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0.10999mm" fo:page-width="315.679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3584e" draw:opacity="100.0%" draw:stroke="solid" svg:stroke-color="#63584e" draw:stroke-linejoin="miter" svg:stroke-opacity="100.0%" svg:stroke-width="0.26101142mm"/>
    </style:style>
    <style:style style:family="graphic" style:name="style-3">
      <style:graphic-properties draw:fill="solid" draw:fill-color="#48595c" draw:opacity="100.0%" draw:stroke="solid" svg:stroke-color="#48595c" draw:stroke-linejoin="miter" svg:stroke-opacity="100.0%" svg:stroke-width="0.26101142mm"/>
    </style:style>
    <style:style style:family="graphic" style:name="style-4">
      <style:graphic-properties draw:fill="solid" draw:fill-color="#a59e9b" draw:opacity="100.0%" draw:stroke="solid" svg:stroke-color="#a59e9b" draw:stroke-linejoin="miter" svg:stroke-opacity="100.0%" svg:stroke-width="0.26101142mm"/>
    </style:style>
    <style:style style:family="graphic" style:name="style-5">
      <style:graphic-properties draw:fill="solid" draw:fill-color="#988971" draw:opacity="100.0%" draw:stroke="solid" svg:stroke-color="#988971" draw:stroke-linejoin="miter" svg:stroke-opacity="100.0%" svg:stroke-width="0.26101142mm"/>
    </style:style>
    <style:style style:family="graphic" style:name="style-6">
      <style:graphic-properties draw:fill="solid" draw:fill-color="#876f5b" draw:opacity="100.0%" draw:stroke="solid" svg:stroke-color="#876f5b" draw:stroke-linejoin="miter" svg:stroke-opacity="100.0%" svg:stroke-width="0.26101142mm"/>
    </style:style>
    <style:style style:family="graphic" style:name="style-7">
      <style:graphic-properties draw:fill="solid" draw:fill-color="#615858" draw:opacity="100.0%" draw:stroke="solid" svg:stroke-color="#615858" draw:stroke-linejoin="miter" svg:stroke-opacity="100.0%" svg:stroke-width="0.26101142mm"/>
    </style:style>
    <style:style style:family="graphic" style:name="style-8">
      <style:graphic-properties draw:fill="solid" draw:fill-color="#492732" draw:opacity="100.0%" draw:stroke="solid" svg:stroke-color="#492732" draw:stroke-linejoin="miter" svg:stroke-opacity="100.0%" svg:stroke-width="0.26101142mm"/>
    </style:style>
    <style:style style:family="graphic" style:name="style-9">
      <style:graphic-properties draw:fill="solid" draw:fill-color="#848799" draw:opacity="100.0%" draw:stroke="solid" svg:stroke-color="#848799" draw:stroke-linejoin="miter" svg:stroke-opacity="100.0%" svg:stroke-width="0.26101142mm"/>
    </style:style>
    <style:style style:family="graphic" style:name="style-10">
      <style:graphic-properties draw:fill="solid" draw:fill-color="#a7a29f" draw:opacity="100.0%" draw:stroke="solid" svg:stroke-color="#a7a29f" draw:stroke-linejoin="miter" svg:stroke-opacity="100.0%" svg:stroke-width="0.26101142mm"/>
    </style:style>
    <style:style style:family="graphic" style:name="style-11">
      <style:graphic-properties draw:fill="solid" draw:fill-color="#383b42" draw:opacity="100.0%" draw:stroke="solid" svg:stroke-color="#383b42" draw:stroke-linejoin="miter" svg:stroke-opacity="100.0%" svg:stroke-width="0.26101142mm"/>
    </style:style>
    <style:style style:family="graphic" style:name="style-12">
      <style:graphic-properties draw:fill="solid" draw:fill-color="#6d6863" draw:opacity="100.0%" draw:stroke="solid" svg:stroke-color="#6d6863" draw:stroke-linejoin="miter" svg:stroke-opacity="100.0%" svg:stroke-width="0.26101142mm"/>
    </style:style>
    <style:style style:family="graphic" style:name="style-13">
      <style:graphic-properties draw:fill="solid" draw:fill-color="#5a5b63" draw:opacity="100.0%" draw:stroke="solid" svg:stroke-color="#5a5b63" draw:stroke-linejoin="miter" svg:stroke-opacity="100.0%" svg:stroke-width="0.26101142mm"/>
    </style:style>
    <style:style style:family="graphic" style:name="style-14">
      <style:graphic-properties draw:fill="solid" draw:fill-color="#5e6069" draw:opacity="100.0%" draw:stroke="solid" svg:stroke-color="#5e6069" draw:stroke-linejoin="miter" svg:stroke-opacity="100.0%" svg:stroke-width="0.26101142mm"/>
    </style:style>
    <style:style style:family="graphic" style:name="style-15">
      <style:graphic-properties draw:fill="solid" draw:fill-color="#87323d" draw:opacity="100.0%" draw:stroke="solid" svg:stroke-color="#87323d" draw:stroke-linejoin="miter" svg:stroke-opacity="100.0%" svg:stroke-width="0.26101142mm"/>
    </style:style>
    <style:style style:family="graphic" style:name="style-16">
      <style:graphic-properties draw:fill="solid" draw:fill-color="#a09d9b" draw:opacity="100.0%" draw:stroke="solid" svg:stroke-color="#a09d9b" draw:stroke-linejoin="miter" svg:stroke-opacity="100.0%" svg:stroke-width="0.26101142mm"/>
    </style:style>
    <style:style style:family="graphic" style:name="style-17">
      <style:graphic-properties draw:fill="solid" draw:fill-color="#695c4c" draw:opacity="100.0%" draw:stroke="solid" svg:stroke-color="#695c4c" draw:stroke-linejoin="miter" svg:stroke-opacity="100.0%" svg:stroke-width="0.26101142mm"/>
    </style:style>
    <style:style style:family="graphic" style:name="style-18">
      <style:graphic-properties draw:fill="solid" draw:fill-color="#b0acaa" draw:opacity="100.0%" draw:stroke="solid" svg:stroke-color="#b0acaa" draw:stroke-linejoin="miter" svg:stroke-opacity="100.0%" svg:stroke-width="0.26101142mm"/>
    </style:style>
    <style:style style:family="graphic" style:name="style-19">
      <style:graphic-properties draw:fill="solid" draw:fill-color="#586770" draw:opacity="100.0%" draw:stroke="solid" svg:stroke-color="#586770" draw:stroke-linejoin="miter" svg:stroke-opacity="100.0%" svg:stroke-width="0.26101142mm"/>
    </style:style>
    <style:style style:family="graphic" style:name="style-20">
      <style:graphic-properties draw:fill="solid" draw:fill-color="#b3a59d" draw:opacity="100.0%" draw:stroke="solid" svg:stroke-color="#b3a59d" draw:stroke-linejoin="miter" svg:stroke-opacity="100.0%" svg:stroke-width="0.26101142mm"/>
    </style:style>
    <style:style style:family="graphic" style:name="style-21">
      <style:graphic-properties draw:fill="solid" draw:fill-color="#1d212c" draw:opacity="100.0%" draw:stroke="solid" svg:stroke-color="#1d212c" draw:stroke-linejoin="miter" svg:stroke-opacity="100.0%" svg:stroke-width="0.26101142mm"/>
    </style:style>
    <style:style style:family="graphic" style:name="style-22">
      <style:graphic-properties draw:fill="solid" draw:fill-color="#5a4a3c" draw:opacity="100.0%" draw:stroke="solid" svg:stroke-color="#5a4a3c" draw:stroke-linejoin="miter" svg:stroke-opacity="100.0%" svg:stroke-width="0.26101142mm"/>
    </style:style>
    <style:style style:family="graphic" style:name="style-23">
      <style:graphic-properties draw:fill="solid" draw:fill-color="#272a31" draw:opacity="100.0%" draw:stroke="solid" svg:stroke-color="#272a31" draw:stroke-linejoin="miter" svg:stroke-opacity="100.0%" svg:stroke-width="0.26101142mm"/>
    </style:style>
    <style:style style:family="graphic" style:name="style-24">
      <style:graphic-properties draw:fill="solid" draw:fill-color="#90929f" draw:opacity="100.0%" draw:stroke="solid" svg:stroke-color="#90929f" draw:stroke-linejoin="miter" svg:stroke-opacity="100.0%" svg:stroke-width="0.26101142mm"/>
    </style:style>
    <style:style style:family="graphic" style:name="style-25">
      <style:graphic-properties draw:fill="solid" draw:fill-color="#1d2b32" draw:opacity="100.0%" draw:stroke="solid" svg:stroke-color="#1d2b32" draw:stroke-linejoin="miter" svg:stroke-opacity="100.0%" svg:stroke-width="0.26101142mm"/>
    </style:style>
    <style:style style:family="graphic" style:name="style-26">
      <style:graphic-properties draw:fill="solid" draw:fill-color="#3c3e44" draw:opacity="100.0%" draw:stroke="solid" svg:stroke-color="#3c3e44" draw:stroke-linejoin="miter" svg:stroke-opacity="100.0%" svg:stroke-width="0.26101142mm"/>
    </style:style>
    <style:style style:family="graphic" style:name="style-27">
      <style:graphic-properties draw:fill="solid" draw:fill-color="#434744" draw:opacity="100.0%" draw:stroke="solid" svg:stroke-color="#434744" draw:stroke-linejoin="miter" svg:stroke-opacity="100.0%" svg:stroke-width="0.26101142mm"/>
    </style:style>
    <style:style style:family="graphic" style:name="style-28">
      <style:graphic-properties draw:fill="solid" draw:fill-color="#695c55" draw:opacity="100.0%" draw:stroke="solid" svg:stroke-color="#695c55" draw:stroke-linejoin="miter" svg:stroke-opacity="100.0%" svg:stroke-width="0.26101142mm"/>
    </style:style>
    <style:style style:family="graphic" style:name="style-29">
      <style:graphic-properties draw:fill="solid" draw:fill-color="#887a6e" draw:opacity="100.0%" draw:stroke="solid" svg:stroke-color="#887a6e" draw:stroke-linejoin="miter" svg:stroke-opacity="100.0%" svg:stroke-width="0.26101142mm"/>
    </style:style>
    <style:style style:family="graphic" style:name="style-30">
      <style:graphic-properties draw:fill="solid" draw:fill-color="#b4a999" draw:opacity="100.0%" draw:stroke="solid" svg:stroke-color="#b4a999" draw:stroke-linejoin="miter" svg:stroke-opacity="100.0%" svg:stroke-width="0.26101142mm"/>
    </style:style>
    <style:style style:family="graphic" style:name="style-31">
      <style:graphic-properties draw:fill="solid" draw:fill-color="#526164" draw:opacity="100.0%" draw:stroke="solid" svg:stroke-color="#526164" draw:stroke-linejoin="miter" svg:stroke-opacity="100.0%" svg:stroke-width="0.26101142mm"/>
    </style:style>
    <style:style style:family="graphic" style:name="style-32">
      <style:graphic-properties draw:fill="solid" draw:fill-color="#7e737e" draw:opacity="100.0%" draw:stroke="solid" svg:stroke-color="#7e737e" draw:stroke-linejoin="miter" svg:stroke-opacity="100.0%" svg:stroke-width="0.26101142mm"/>
    </style:style>
    <style:style style:family="graphic" style:name="style-33">
      <style:graphic-properties draw:fill="solid" draw:fill-color="#1f222c" draw:opacity="100.0%" draw:stroke="solid" svg:stroke-color="#1f222c" draw:stroke-linejoin="miter" svg:stroke-opacity="100.0%" svg:stroke-width="0.26101142mm"/>
    </style:style>
    <style:style style:family="graphic" style:name="style-34">
      <style:graphic-properties draw:fill="solid" draw:fill-color="#424e52" draw:opacity="100.0%" draw:stroke="solid" svg:stroke-color="#424e52" draw:stroke-linejoin="miter" svg:stroke-opacity="100.0%" svg:stroke-width="0.26101142mm"/>
    </style:style>
    <style:style style:family="graphic" style:name="style-35">
      <style:graphic-properties draw:fill="solid" draw:fill-color="#25282d" draw:opacity="100.0%" draw:stroke="solid" svg:stroke-color="#25282d" draw:stroke-linejoin="miter" svg:stroke-opacity="100.0%" svg:stroke-width="0.26101142mm"/>
    </style:style>
    <style:style style:family="graphic" style:name="style-36">
      <style:graphic-properties draw:fill="solid" draw:fill-color="#3b3a3f" draw:opacity="100.0%" draw:stroke="solid" svg:stroke-color="#3b3a3f" draw:stroke-linejoin="miter" svg:stroke-opacity="100.0%" svg:stroke-width="0.26101142mm"/>
    </style:style>
    <style:style style:family="graphic" style:name="style-37">
      <style:graphic-properties draw:fill="solid" draw:fill-color="#bab5b1" draw:opacity="100.0%" draw:stroke="solid" svg:stroke-color="#bab5b1" draw:stroke-linejoin="miter" svg:stroke-opacity="100.0%" svg:stroke-width="0.26101142mm"/>
    </style:style>
    <style:style style:family="graphic" style:name="style-38">
      <style:graphic-properties draw:fill="solid" draw:fill-color="#832e3b" draw:opacity="100.0%" draw:stroke="solid" svg:stroke-color="#832e3b" draw:stroke-linejoin="miter" svg:stroke-opacity="100.0%" svg:stroke-width="0.26101142mm"/>
    </style:style>
    <style:style style:family="graphic" style:name="style-39">
      <style:graphic-properties draw:fill="solid" draw:fill-color="#625b12" draw:opacity="100.0%" draw:stroke="solid" svg:stroke-color="#625b12" draw:stroke-linejoin="miter" svg:stroke-opacity="100.0%" svg:stroke-width="0.26101142mm"/>
    </style:style>
    <style:style style:family="graphic" style:name="style-40">
      <style:graphic-properties draw:fill="solid" draw:fill-color="#312421" draw:opacity="100.0%" draw:stroke="solid" svg:stroke-color="#312421" draw:stroke-linejoin="miter" svg:stroke-opacity="100.0%" svg:stroke-width="0.26101142mm"/>
    </style:style>
    <style:style style:family="graphic" style:name="style-41">
      <style:graphic-properties draw:fill="solid" draw:fill-color="#4e4c4a" draw:opacity="100.0%" draw:stroke="solid" svg:stroke-color="#4e4c4a" draw:stroke-linejoin="miter" svg:stroke-opacity="100.0%" svg:stroke-width="0.26101142mm"/>
    </style:style>
    <style:style style:family="graphic" style:name="style-42">
      <style:graphic-properties draw:fill="solid" draw:fill-color="#4b494b" draw:opacity="100.0%" draw:stroke="solid" svg:stroke-color="#4b494b" draw:stroke-linejoin="miter" svg:stroke-opacity="100.0%" svg:stroke-width="0.26101142mm"/>
    </style:style>
    <style:style style:family="graphic" style:name="style-43">
      <style:graphic-properties draw:fill="solid" draw:fill-color="#a1969a" draw:opacity="100.0%" draw:stroke="solid" svg:stroke-color="#a1969a" draw:stroke-linejoin="miter" svg:stroke-opacity="100.0%" svg:stroke-width="0.26101142mm"/>
    </style:style>
    <style:style style:family="graphic" style:name="style-44">
      <style:graphic-properties draw:fill="solid" draw:fill-color="#e2dfdf" draw:opacity="100.0%" draw:stroke="solid" svg:stroke-color="#e2dfdf" draw:stroke-linejoin="miter" svg:stroke-opacity="100.0%" svg:stroke-width="0.26101142mm"/>
    </style:style>
    <style:style style:family="graphic" style:name="style-45">
      <style:graphic-properties draw:fill="solid" draw:fill-color="#3d362e" draw:opacity="100.0%" draw:stroke="solid" svg:stroke-color="#3d362e" draw:stroke-linejoin="miter" svg:stroke-opacity="100.0%" svg:stroke-width="0.26101142mm"/>
    </style:style>
    <style:style style:family="graphic" style:name="style-46">
      <style:graphic-properties draw:fill="solid" draw:fill-color="#979290" draw:opacity="100.0%" draw:stroke="solid" svg:stroke-color="#979290" draw:stroke-linejoin="miter" svg:stroke-opacity="100.0%" svg:stroke-width="0.26101142mm"/>
    </style:style>
    <style:style style:family="graphic" style:name="style-47">
      <style:graphic-properties draw:fill="solid" draw:fill-color="#293039" draw:opacity="100.0%" draw:stroke="solid" svg:stroke-color="#293039" draw:stroke-linejoin="miter" svg:stroke-opacity="100.0%" svg:stroke-width="0.26101142mm"/>
    </style:style>
    <style:style style:family="graphic" style:name="style-48">
      <style:graphic-properties draw:fill="solid" draw:fill-color="#97908c" draw:opacity="100.0%" draw:stroke="solid" svg:stroke-color="#97908c" draw:stroke-linejoin="miter" svg:stroke-opacity="100.0%" svg:stroke-width="0.26101142mm"/>
    </style:style>
    <style:style style:family="graphic" style:name="style-49">
      <style:graphic-properties draw:fill="solid" draw:fill-color="#8f867f" draw:opacity="100.0%" draw:stroke="solid" svg:stroke-color="#8f867f" draw:stroke-linejoin="miter" svg:stroke-opacity="100.0%" svg:stroke-width="0.26101142mm"/>
    </style:style>
    <style:style style:family="graphic" style:name="style-50">
      <style:graphic-properties draw:fill="solid" draw:fill-color="#495a5d" draw:opacity="100.0%" draw:stroke="solid" svg:stroke-color="#495a5d" draw:stroke-linejoin="miter" svg:stroke-opacity="100.0%" svg:stroke-width="0.26101142mm"/>
    </style:style>
    <style:style style:family="graphic" style:name="style-51">
      <style:graphic-properties draw:fill="solid" draw:fill-color="#a49c97" draw:opacity="100.0%" draw:stroke="solid" svg:stroke-color="#a49c97" draw:stroke-linejoin="miter" svg:stroke-opacity="100.0%" svg:stroke-width="0.26101142mm"/>
    </style:style>
    <style:style style:family="graphic" style:name="style-52">
      <style:graphic-properties draw:fill="solid" draw:fill-color="#c0bbb7" draw:opacity="100.0%" draw:stroke="solid" svg:stroke-color="#c0bbb7" draw:stroke-linejoin="miter" svg:stroke-opacity="100.0%" svg:stroke-width="0.26101142mm"/>
    </style:style>
    <style:style style:family="graphic" style:name="style-53">
      <style:graphic-properties draw:fill="solid" draw:fill-color="#ada9a8" draw:opacity="100.0%" draw:stroke="solid" svg:stroke-color="#ada9a8" draw:stroke-linejoin="miter" svg:stroke-opacity="100.0%" svg:stroke-width="0.26101142mm"/>
    </style:style>
    <style:style style:family="graphic" style:name="style-54">
      <style:graphic-properties draw:fill="solid" draw:fill-color="#5a6471" draw:opacity="100.0%" draw:stroke="solid" svg:stroke-color="#5a6471" draw:stroke-linejoin="miter" svg:stroke-opacity="100.0%" svg:stroke-width="0.26101142mm"/>
    </style:style>
    <style:style style:family="graphic" style:name="style-55">
      <style:graphic-properties draw:fill="solid" draw:fill-color="#9a5052" draw:opacity="100.0%" draw:stroke="solid" svg:stroke-color="#9a5052" draw:stroke-linejoin="miter" svg:stroke-opacity="100.0%" svg:stroke-width="0.26101142mm"/>
    </style:style>
    <style:style style:family="graphic" style:name="style-56">
      <style:graphic-properties draw:fill="solid" draw:fill-color="#998f87" draw:opacity="100.0%" draw:stroke="solid" svg:stroke-color="#998f87" draw:stroke-linejoin="miter" svg:stroke-opacity="100.0%" svg:stroke-width="0.26101142mm"/>
    </style:style>
    <style:style style:family="graphic" style:name="style-57">
      <style:graphic-properties draw:fill="solid" draw:fill-color="#868e7a" draw:opacity="100.0%" draw:stroke="solid" svg:stroke-color="#868e7a" draw:stroke-linejoin="miter" svg:stroke-opacity="100.0%" svg:stroke-width="0.26101142mm"/>
    </style:style>
    <style:style style:family="graphic" style:name="style-58">
      <style:graphic-properties draw:fill="solid" draw:fill-color="#c8bdc0" draw:opacity="100.0%" draw:stroke="solid" svg:stroke-color="#c8bdc0" draw:stroke-linejoin="miter" svg:stroke-opacity="100.0%" svg:stroke-width="0.26101142mm"/>
    </style:style>
    <style:style style:family="graphic" style:name="style-59">
      <style:graphic-properties draw:fill="solid" draw:fill-color="#686667" draw:opacity="100.0%" draw:stroke="solid" svg:stroke-color="#686667" draw:stroke-linejoin="miter" svg:stroke-opacity="100.0%" svg:stroke-width="0.26101142mm"/>
    </style:style>
    <style:style style:family="graphic" style:name="style-60">
      <style:graphic-properties draw:fill="solid" draw:fill-color="#45595e" draw:opacity="100.0%" draw:stroke="solid" svg:stroke-color="#45595e" draw:stroke-linejoin="miter" svg:stroke-opacity="100.0%" svg:stroke-width="0.26101142mm"/>
    </style:style>
    <style:style style:family="graphic" style:name="style-61">
      <style:graphic-properties draw:fill="solid" draw:fill-color="#6d645c" draw:opacity="100.0%" draw:stroke="solid" svg:stroke-color="#6d645c" draw:stroke-linejoin="miter" svg:stroke-opacity="100.0%" svg:stroke-width="0.26101142mm"/>
    </style:style>
    <style:style style:family="graphic" style:name="style-62">
      <style:graphic-properties draw:fill="solid" draw:fill-color="#4e5057" draw:opacity="100.0%" draw:stroke="solid" svg:stroke-color="#4e5057" draw:stroke-linejoin="miter" svg:stroke-opacity="100.0%" svg:stroke-width="0.26101142mm"/>
    </style:style>
    <style:style style:family="graphic" style:name="style-63">
      <style:graphic-properties draw:fill="solid" draw:fill-color="#706764" draw:opacity="100.0%" draw:stroke="solid" svg:stroke-color="#706764" draw:stroke-linejoin="miter" svg:stroke-opacity="100.0%" svg:stroke-width="0.26101142mm"/>
    </style:style>
    <style:style style:family="graphic" style:name="style-64">
      <style:graphic-properties draw:fill="solid" draw:fill-color="#414c67" draw:opacity="100.0%" draw:stroke="solid" svg:stroke-color="#414c67" draw:stroke-linejoin="miter" svg:stroke-opacity="100.0%" svg:stroke-width="0.26101142mm"/>
    </style:style>
    <style:style style:family="graphic" style:name="style-65">
      <style:graphic-properties draw:fill="solid" draw:fill-color="#8a8277" draw:opacity="100.0%" draw:stroke="solid" svg:stroke-color="#8a8277" draw:stroke-linejoin="miter" svg:stroke-opacity="100.0%" svg:stroke-width="0.26101142mm"/>
    </style:style>
    <style:style style:family="graphic" style:name="style-66">
      <style:graphic-properties draw:fill="solid" draw:fill-color="#c7bcb7" draw:opacity="100.0%" draw:stroke="solid" svg:stroke-color="#c7bcb7" draw:stroke-linejoin="miter" svg:stroke-opacity="100.0%" svg:stroke-width="0.26101142mm"/>
    </style:style>
    <style:style style:family="graphic" style:name="style-67">
      <style:graphic-properties draw:fill="solid" draw:fill-color="#99918b" draw:opacity="100.0%" draw:stroke="solid" svg:stroke-color="#99918b" draw:stroke-linejoin="miter" svg:stroke-opacity="100.0%" svg:stroke-width="0.26101142mm"/>
    </style:style>
    <style:style style:family="graphic" style:name="style-68">
      <style:graphic-properties draw:fill="solid" draw:fill-color="#979498" draw:opacity="100.0%" draw:stroke="solid" svg:stroke-color="#979498" draw:stroke-linejoin="miter" svg:stroke-opacity="100.0%" svg:stroke-width="0.26101142mm"/>
    </style:style>
    <style:style style:family="graphic" style:name="style-69">
      <style:graphic-properties draw:fill="solid" draw:fill-color="#606f7b" draw:opacity="100.0%" draw:stroke="solid" svg:stroke-color="#606f7b" draw:stroke-linejoin="miter" svg:stroke-opacity="100.0%" svg:stroke-width="0.26101142mm"/>
    </style:style>
    <style:style style:family="graphic" style:name="style-70">
      <style:graphic-properties draw:fill="solid" draw:fill-color="#9e9793" draw:opacity="100.0%" draw:stroke="solid" svg:stroke-color="#9e9793" draw:stroke-linejoin="miter" svg:stroke-opacity="100.0%" svg:stroke-width="0.26101142mm"/>
    </style:style>
    <style:style style:family="graphic" style:name="style-71">
      <style:graphic-properties draw:fill="solid" draw:fill-color="#7a797b" draw:opacity="100.0%" draw:stroke="solid" svg:stroke-color="#7a797b" draw:stroke-linejoin="miter" svg:stroke-opacity="100.0%" svg:stroke-width="0.26101142mm"/>
    </style:style>
    <style:style style:family="graphic" style:name="style-72">
      <style:graphic-properties draw:fill="solid" draw:fill-color="#4a4430" draw:opacity="100.0%" draw:stroke="solid" svg:stroke-color="#4a4430" draw:stroke-linejoin="miter" svg:stroke-opacity="100.0%" svg:stroke-width="0.26101142mm"/>
    </style:style>
    <style:style style:family="graphic" style:name="style-73">
      <style:graphic-properties draw:fill="solid" draw:fill-color="#c3bdb8" draw:opacity="100.0%" draw:stroke="solid" svg:stroke-color="#c3bdb8" draw:stroke-linejoin="miter" svg:stroke-opacity="100.0%" svg:stroke-width="0.26101142mm"/>
    </style:style>
    <style:style style:family="graphic" style:name="style-74">
      <style:graphic-properties draw:fill="solid" draw:fill-color="#aca084" draw:opacity="100.0%" draw:stroke="solid" svg:stroke-color="#aca084" draw:stroke-linejoin="miter" svg:stroke-opacity="100.0%" svg:stroke-width="0.26101142mm"/>
    </style:style>
    <style:style style:family="graphic" style:name="style-75">
      <style:graphic-properties draw:fill="solid" draw:fill-color="#5f6976" draw:opacity="100.0%" draw:stroke="solid" svg:stroke-color="#5f6976" draw:stroke-linejoin="miter" svg:stroke-opacity="100.0%" svg:stroke-width="0.26101142mm"/>
    </style:style>
    <style:style style:family="graphic" style:name="style-76">
      <style:graphic-properties draw:fill="solid" draw:fill-color="#4e4234" draw:opacity="100.0%" draw:stroke="solid" svg:stroke-color="#4e4234" draw:stroke-linejoin="miter" svg:stroke-opacity="100.0%" svg:stroke-width="0.26101142mm"/>
    </style:style>
    <style:style style:family="graphic" style:name="style-77">
      <style:graphic-properties draw:fill="solid" draw:fill-color="#4c5e66" draw:opacity="100.0%" draw:stroke="solid" svg:stroke-color="#4c5e66" draw:stroke-linejoin="miter" svg:stroke-opacity="100.0%" svg:stroke-width="0.26101142mm"/>
    </style:style>
    <style:style style:family="graphic" style:name="style-78">
      <style:graphic-properties draw:fill="solid" draw:fill-color="#292c33" draw:opacity="100.0%" draw:stroke="solid" svg:stroke-color="#292c33" draw:stroke-linejoin="miter" svg:stroke-opacity="100.0%" svg:stroke-width="0.26101142mm"/>
    </style:style>
    <style:style style:family="graphic" style:name="style-79">
      <style:graphic-properties draw:fill="solid" draw:fill-color="#60563b" draw:opacity="100.0%" draw:stroke="solid" svg:stroke-color="#60563b" draw:stroke-linejoin="miter" svg:stroke-opacity="100.0%" svg:stroke-width="0.26101142mm"/>
    </style:style>
    <style:style style:family="graphic" style:name="style-80">
      <style:graphic-properties draw:fill="solid" draw:fill-color="#8e757c" draw:opacity="100.0%" draw:stroke="solid" svg:stroke-color="#8e757c" draw:stroke-linejoin="miter" svg:stroke-opacity="100.0%" svg:stroke-width="0.26101142mm"/>
    </style:style>
    <style:style style:family="graphic" style:name="style-81">
      <style:graphic-properties draw:fill="solid" draw:fill-color="#cfcabf" draw:opacity="100.0%" draw:stroke="solid" svg:stroke-color="#cfcabf" draw:stroke-linejoin="miter" svg:stroke-opacity="100.0%" svg:stroke-width="0.26101142mm"/>
    </style:style>
    <style:style style:family="graphic" style:name="style-82">
      <style:graphic-properties draw:fill="solid" draw:fill-color="#565b63" draw:opacity="100.0%" draw:stroke="solid" svg:stroke-color="#565b63" draw:stroke-linejoin="miter" svg:stroke-opacity="100.0%" svg:stroke-width="0.26101142mm"/>
    </style:style>
    <style:style style:family="graphic" style:name="style-83">
      <style:graphic-properties draw:fill="solid" draw:fill-color="#4b5865" draw:opacity="100.0%" draw:stroke="solid" svg:stroke-color="#4b5865" draw:stroke-linejoin="miter" svg:stroke-opacity="100.0%" svg:stroke-width="0.26101142mm"/>
    </style:style>
    <style:style style:family="graphic" style:name="style-84">
      <style:graphic-properties draw:fill="solid" draw:fill-color="#898380" draw:opacity="100.0%" draw:stroke="solid" svg:stroke-color="#898380" draw:stroke-linejoin="miter" svg:stroke-opacity="100.0%" svg:stroke-width="0.26101142mm"/>
    </style:style>
    <style:style style:family="graphic" style:name="style-85">
      <style:graphic-properties draw:fill="solid" draw:fill-color="#525153" draw:opacity="100.0%" draw:stroke="solid" svg:stroke-color="#525153" draw:stroke-linejoin="miter" svg:stroke-opacity="100.0%" svg:stroke-width="0.26101142mm"/>
    </style:style>
    <style:style style:family="graphic" style:name="style-86">
      <style:graphic-properties draw:fill="solid" draw:fill-color="#978f86" draw:opacity="100.0%" draw:stroke="solid" svg:stroke-color="#978f86" draw:stroke-linejoin="miter" svg:stroke-opacity="100.0%" svg:stroke-width="0.26101142mm"/>
    </style:style>
    <style:style style:family="graphic" style:name="style-87">
      <style:graphic-properties draw:fill="solid" draw:fill-color="#645a42" draw:opacity="100.0%" draw:stroke="solid" svg:stroke-color="#645a42" draw:stroke-linejoin="miter" svg:stroke-opacity="100.0%" svg:stroke-width="0.26101142mm"/>
    </style:style>
    <style:style style:family="graphic" style:name="style-88">
      <style:graphic-properties draw:fill="solid" draw:fill-color="#afadb1" draw:opacity="100.0%" draw:stroke="solid" svg:stroke-color="#afadb1" draw:stroke-linejoin="miter" svg:stroke-opacity="100.0%" svg:stroke-width="0.26101142mm"/>
    </style:style>
    <style:style style:family="graphic" style:name="style-89">
      <style:graphic-properties draw:fill="solid" draw:fill-color="#b2b2a7" draw:opacity="100.0%" draw:stroke="solid" svg:stroke-color="#b2b2a7" draw:stroke-linejoin="miter" svg:stroke-opacity="100.0%" svg:stroke-width="0.26101142mm"/>
    </style:style>
    <style:style style:family="graphic" style:name="style-90">
      <style:graphic-properties draw:fill="solid" draw:fill-color="#d9d2c7" draw:opacity="100.0%" draw:stroke="solid" svg:stroke-color="#d9d2c7" draw:stroke-linejoin="miter" svg:stroke-opacity="100.0%" svg:stroke-width="0.26101142mm"/>
    </style:style>
    <style:style style:family="graphic" style:name="style-91">
      <style:graphic-properties draw:fill="solid" draw:fill-color="#5a5249" draw:opacity="100.0%" draw:stroke="solid" svg:stroke-color="#5a5249" draw:stroke-linejoin="miter" svg:stroke-opacity="100.0%" svg:stroke-width="0.26101142mm"/>
    </style:style>
    <style:style style:family="graphic" style:name="style-92">
      <style:graphic-properties draw:fill="solid" draw:fill-color="#3d332f" draw:opacity="100.0%" draw:stroke="solid" svg:stroke-color="#3d332f" draw:stroke-linejoin="miter" svg:stroke-opacity="100.0%" svg:stroke-width="0.26101142mm"/>
    </style:style>
    <style:style style:family="graphic" style:name="style-93">
      <style:graphic-properties draw:fill="solid" draw:fill-color="#1d1f28" draw:opacity="100.0%" draw:stroke="solid" svg:stroke-color="#1d1f28" draw:stroke-linejoin="miter" svg:stroke-opacity="100.0%" svg:stroke-width="0.26101142mm"/>
    </style:style>
    <style:style style:family="graphic" style:name="style-94">
      <style:graphic-properties draw:fill="solid" draw:fill-color="#d8d8d5" draw:opacity="100.0%" draw:stroke="solid" svg:stroke-color="#d8d8d5" draw:stroke-linejoin="miter" svg:stroke-opacity="100.0%" svg:stroke-width="0.26101142mm"/>
    </style:style>
    <style:style style:family="graphic" style:name="style-95">
      <style:graphic-properties draw:fill="solid" draw:fill-color="#acb5c9" draw:opacity="100.0%" draw:stroke="solid" svg:stroke-color="#acb5c9" draw:stroke-linejoin="miter" svg:stroke-opacity="100.0%" svg:stroke-width="0.26101142mm"/>
    </style:style>
    <style:style style:family="graphic" style:name="style-96">
      <style:graphic-properties draw:fill="solid" draw:fill-color="#626158" draw:opacity="100.0%" draw:stroke="solid" svg:stroke-color="#626158" draw:stroke-linejoin="miter" svg:stroke-opacity="100.0%" svg:stroke-width="0.26101142mm"/>
    </style:style>
    <style:style style:family="graphic" style:name="style-97">
      <style:graphic-properties draw:fill="solid" draw:fill-color="#5e6c74" draw:opacity="100.0%" draw:stroke="solid" svg:stroke-color="#5e6c74" draw:stroke-linejoin="miter" svg:stroke-opacity="100.0%" svg:stroke-width="0.26101142mm"/>
    </style:style>
    <style:style style:family="graphic" style:name="style-98">
      <style:graphic-properties draw:fill="solid" draw:fill-color="#4c5265" draw:opacity="100.0%" draw:stroke="solid" svg:stroke-color="#4c5265" draw:stroke-linejoin="miter" svg:stroke-opacity="100.0%" svg:stroke-width="0.26101142mm"/>
    </style:style>
    <style:style style:family="graphic" style:name="style-99">
      <style:graphic-properties draw:fill="solid" draw:fill-color="#26221d" draw:opacity="100.0%" draw:stroke="solid" svg:stroke-color="#26221d" draw:stroke-linejoin="miter" svg:stroke-opacity="100.0%" svg:stroke-width="0.26101142mm"/>
    </style:style>
    <style:style style:family="graphic" style:name="style-100">
      <style:graphic-properties draw:fill="solid" draw:fill-color="#4e1a23" draw:opacity="100.0%" draw:stroke="solid" svg:stroke-color="#4e1a23" draw:stroke-linejoin="miter" svg:stroke-opacity="100.0%" svg:stroke-width="0.26101142mm"/>
    </style:style>
    <style:style style:family="graphic" style:name="style-101">
      <style:graphic-properties draw:fill="solid" draw:fill-color="#e3ddd4" draw:opacity="100.0%" draw:stroke="solid" svg:stroke-color="#e3ddd4" draw:stroke-linejoin="miter" svg:stroke-opacity="100.0%" svg:stroke-width="0.26101142mm"/>
    </style:style>
    <style:style style:family="graphic" style:name="style-102">
      <style:graphic-properties draw:fill="solid" draw:fill-color="#465452" draw:opacity="100.0%" draw:stroke="solid" svg:stroke-color="#465452" draw:stroke-linejoin="miter" svg:stroke-opacity="100.0%" svg:stroke-width="0.26101142mm"/>
    </style:style>
    <style:style style:family="graphic" style:name="style-103">
      <style:graphic-properties draw:fill="solid" draw:fill-color="#4c5e5f" draw:opacity="100.0%" draw:stroke="solid" svg:stroke-color="#4c5e5f" draw:stroke-linejoin="miter" svg:stroke-opacity="100.0%" svg:stroke-width="0.26101142mm"/>
    </style:style>
    <style:style style:family="graphic" style:name="style-104">
      <style:graphic-properties draw:fill="solid" draw:fill-color="#63a6d3" draw:opacity="100.0%" draw:stroke="solid" svg:stroke-color="#63a6d3" draw:stroke-linejoin="miter" svg:stroke-opacity="100.0%" svg:stroke-width="0.26101142mm"/>
    </style:style>
    <style:style style:family="graphic" style:name="style-105">
      <style:graphic-properties draw:fill="solid" draw:fill-color="#857e7a" draw:opacity="100.0%" draw:stroke="solid" svg:stroke-color="#857e7a" draw:stroke-linejoin="miter" svg:stroke-opacity="100.0%" svg:stroke-width="0.26101142mm"/>
    </style:style>
    <style:style style:family="graphic" style:name="style-106">
      <style:graphic-properties draw:fill="solid" draw:fill-color="#e2deb7" draw:opacity="100.0%" draw:stroke="solid" svg:stroke-color="#e2deb7" draw:stroke-linejoin="miter" svg:stroke-opacity="100.0%" svg:stroke-width="0.26101142mm"/>
    </style:style>
    <style:style style:family="graphic" style:name="style-107">
      <style:graphic-properties draw:fill="solid" draw:fill-color="#554f4a" draw:opacity="100.0%" draw:stroke="solid" svg:stroke-color="#554f4a" draw:stroke-linejoin="miter" svg:stroke-opacity="100.0%" svg:stroke-width="0.26101142mm"/>
    </style:style>
    <style:style style:family="graphic" style:name="style-108">
      <style:graphic-properties draw:fill="solid" draw:fill-color="#524933" draw:opacity="100.0%" draw:stroke="solid" svg:stroke-color="#524933" draw:stroke-linejoin="miter" svg:stroke-opacity="100.0%" svg:stroke-width="0.26101142mm"/>
    </style:style>
    <style:style style:family="graphic" style:name="style-109">
      <style:graphic-properties draw:fill="solid" draw:fill-color="#554f31" draw:opacity="100.0%" draw:stroke="solid" svg:stroke-color="#554f31" draw:stroke-linejoin="miter" svg:stroke-opacity="100.0%" svg:stroke-width="0.26101142mm"/>
    </style:style>
    <style:style style:family="graphic" style:name="style-110">
      <style:graphic-properties draw:fill="solid" draw:fill-color="#908a86" draw:opacity="100.0%" draw:stroke="solid" svg:stroke-color="#908a86" draw:stroke-linejoin="miter" svg:stroke-opacity="100.0%" svg:stroke-width="0.26101142mm"/>
    </style:style>
    <style:style style:family="graphic" style:name="style-111">
      <style:graphic-properties draw:fill="solid" draw:fill-color="#677580" draw:opacity="100.0%" draw:stroke="solid" svg:stroke-color="#677580" draw:stroke-linejoin="miter" svg:stroke-opacity="100.0%" svg:stroke-width="0.26101142mm"/>
    </style:style>
    <style:style style:family="graphic" style:name="style-112">
      <style:graphic-properties draw:fill="solid" draw:fill-color="#26211e" draw:opacity="100.0%" draw:stroke="solid" svg:stroke-color="#26211e" draw:stroke-linejoin="miter" svg:stroke-opacity="100.0%" svg:stroke-width="0.26101142mm"/>
    </style:style>
    <style:style style:family="graphic" style:name="style-113">
      <style:graphic-properties draw:fill="solid" draw:fill-color="#c6c1b5" draw:opacity="100.0%" draw:stroke="solid" svg:stroke-color="#c6c1b5" draw:stroke-linejoin="miter" svg:stroke-opacity="100.0%" svg:stroke-width="0.26101142mm"/>
    </style:style>
    <style:style style:family="graphic" style:name="style-114">
      <style:graphic-properties draw:fill="solid" draw:fill-color="#645546" draw:opacity="100.0%" draw:stroke="solid" svg:stroke-color="#645546" draw:stroke-linejoin="miter" svg:stroke-opacity="100.0%" svg:stroke-width="0.26101142mm"/>
    </style:style>
    <style:style style:family="graphic" style:name="style-115">
      <style:graphic-properties draw:fill="solid" draw:fill-color="#37383d" draw:opacity="100.0%" draw:stroke="solid" svg:stroke-color="#37383d" draw:stroke-linejoin="miter" svg:stroke-opacity="100.0%" svg:stroke-width="0.26101142mm"/>
    </style:style>
    <style:style style:family="graphic" style:name="style-116">
      <style:graphic-properties draw:fill="solid" draw:fill-color="#968f88" draw:opacity="100.0%" draw:stroke="solid" svg:stroke-color="#968f88" draw:stroke-linejoin="miter" svg:stroke-opacity="100.0%" svg:stroke-width="0.26101142mm"/>
    </style:style>
    <style:style style:family="graphic" style:name="style-117">
      <style:graphic-properties draw:fill="solid" draw:fill-color="#dcd9da" draw:opacity="100.0%" draw:stroke="solid" svg:stroke-color="#dcd9da" draw:stroke-linejoin="miter" svg:stroke-opacity="100.0%" svg:stroke-width="0.26101142mm"/>
    </style:style>
    <style:style style:family="graphic" style:name="style-118">
      <style:graphic-properties draw:fill="solid" draw:fill-color="#69646b" draw:opacity="100.0%" draw:stroke="solid" svg:stroke-color="#69646b" draw:stroke-linejoin="miter" svg:stroke-opacity="100.0%" svg:stroke-width="0.26101142mm"/>
    </style:style>
    <style:style style:family="graphic" style:name="style-119">
      <style:graphic-properties draw:fill="solid" draw:fill-color="#ccc9ba" draw:opacity="100.0%" draw:stroke="solid" svg:stroke-color="#ccc9ba" draw:stroke-linejoin="miter" svg:stroke-opacity="100.0%" svg:stroke-width="0.26101142mm"/>
    </style:style>
    <style:style style:family="graphic" style:name="style-120">
      <style:graphic-properties draw:fill="solid" draw:fill-color="#938b87" draw:opacity="100.0%" draw:stroke="solid" svg:stroke-color="#938b87" draw:stroke-linejoin="miter" svg:stroke-opacity="100.0%" svg:stroke-width="0.26101142mm"/>
    </style:style>
    <style:style style:family="graphic" style:name="style-121">
      <style:graphic-properties draw:fill="solid" draw:fill-color="#a19939" draw:opacity="100.0%" draw:stroke="solid" svg:stroke-color="#a19939" draw:stroke-linejoin="miter" svg:stroke-opacity="100.0%" svg:stroke-width="0.26101142mm"/>
    </style:style>
    <style:style style:family="graphic" style:name="style-122">
      <style:graphic-properties draw:fill="solid" draw:fill-color="#d0c8c3" draw:opacity="100.0%" draw:stroke="solid" svg:stroke-color="#d0c8c3" draw:stroke-linejoin="miter" svg:stroke-opacity="100.0%" svg:stroke-width="0.26101142mm"/>
    </style:style>
    <style:style style:family="graphic" style:name="style-123">
      <style:graphic-properties draw:fill="solid" draw:fill-color="#222737" draw:opacity="100.0%" draw:stroke="solid" svg:stroke-color="#222737" draw:stroke-linejoin="miter" svg:stroke-opacity="100.0%" svg:stroke-width="0.26101142mm"/>
    </style:style>
    <style:style style:family="graphic" style:name="style-124">
      <style:graphic-properties draw:fill="solid" draw:fill-color="#5b595b" draw:opacity="100.0%" draw:stroke="solid" svg:stroke-color="#5b595b" draw:stroke-linejoin="miter" svg:stroke-opacity="100.0%" svg:stroke-width="0.26101142mm"/>
    </style:style>
    <style:style style:family="graphic" style:name="style-125">
      <style:graphic-properties draw:fill="solid" draw:fill-color="#5f5853" draw:opacity="100.0%" draw:stroke="solid" svg:stroke-color="#5f5853" draw:stroke-linejoin="miter" svg:stroke-opacity="100.0%" svg:stroke-width="0.26101142mm"/>
    </style:style>
    <style:style style:family="graphic" style:name="style-126">
      <style:graphic-properties draw:fill="solid" draw:fill-color="#32343a" draw:opacity="100.0%" draw:stroke="solid" svg:stroke-color="#32343a" draw:stroke-linejoin="miter" svg:stroke-opacity="100.0%" svg:stroke-width="0.26101142mm"/>
    </style:style>
    <style:style style:family="graphic" style:name="style-127">
      <style:graphic-properties draw:fill="solid" draw:fill-color="#7b6e60" draw:opacity="100.0%" draw:stroke="solid" svg:stroke-color="#7b6e60" draw:stroke-linejoin="miter" svg:stroke-opacity="100.0%" svg:stroke-width="0.26101142mm"/>
    </style:style>
    <style:style style:family="graphic" style:name="style-128">
      <style:graphic-properties draw:fill="solid" draw:fill-color="#403b32" draw:opacity="100.0%" draw:stroke="solid" svg:stroke-color="#403b32" draw:stroke-linejoin="miter" svg:stroke-opacity="100.0%" svg:stroke-width="0.26101142mm"/>
    </style:style>
    <style:style style:family="graphic" style:name="style-129">
      <style:graphic-properties draw:fill="solid" draw:fill-color="#605344" draw:opacity="100.0%" draw:stroke="solid" svg:stroke-color="#605344" draw:stroke-linejoin="miter" svg:stroke-opacity="100.0%" svg:stroke-width="0.26101142mm"/>
    </style:style>
    <style:style style:family="graphic" style:name="style-130">
      <style:graphic-properties draw:fill="solid" draw:fill-color="#6c665f" draw:opacity="100.0%" draw:stroke="solid" svg:stroke-color="#6c665f" draw:stroke-linejoin="miter" svg:stroke-opacity="100.0%" svg:stroke-width="0.26101142mm"/>
    </style:style>
    <style:style style:family="graphic" style:name="style-131">
      <style:graphic-properties draw:fill="solid" draw:fill-color="#a19e9d" draw:opacity="100.0%" draw:stroke="solid" svg:stroke-color="#a19e9d" draw:stroke-linejoin="miter" svg:stroke-opacity="100.0%" svg:stroke-width="0.26101142mm"/>
    </style:style>
    <style:style style:family="graphic" style:name="style-132">
      <style:graphic-properties draw:fill="solid" draw:fill-color="#59686f" draw:opacity="100.0%" draw:stroke="solid" svg:stroke-color="#59686f" draw:stroke-linejoin="miter" svg:stroke-opacity="100.0%" svg:stroke-width="0.26101142mm"/>
    </style:style>
    <style:style style:family="graphic" style:name="style-133">
      <style:graphic-properties draw:fill="solid" draw:fill-color="#ab9e8e" draw:opacity="100.0%" draw:stroke="solid" svg:stroke-color="#ab9e8e" draw:stroke-linejoin="miter" svg:stroke-opacity="100.0%" svg:stroke-width="0.26101142mm"/>
    </style:style>
    <style:style style:family="graphic" style:name="style-134">
      <style:graphic-properties draw:fill="solid" draw:fill-color="#55554d" draw:opacity="100.0%" draw:stroke="solid" svg:stroke-color="#55554d" draw:stroke-linejoin="miter" svg:stroke-opacity="100.0%" svg:stroke-width="0.26101142mm"/>
    </style:style>
    <style:style style:family="graphic" style:name="style-135">
      <style:graphic-properties draw:fill="solid" draw:fill-color="#433e3e" draw:opacity="100.0%" draw:stroke="solid" svg:stroke-color="#433e3e" draw:stroke-linejoin="miter" svg:stroke-opacity="100.0%" svg:stroke-width="0.26101142mm"/>
    </style:style>
    <style:style style:family="graphic" style:name="style-136">
      <style:graphic-properties draw:fill="solid" draw:fill-color="#4b3e30" draw:opacity="100.0%" draw:stroke="solid" svg:stroke-color="#4b3e30" draw:stroke-linejoin="miter" svg:stroke-opacity="100.0%" svg:stroke-width="0.26101142mm"/>
    </style:style>
    <style:style style:family="graphic" style:name="style-137">
      <style:graphic-properties draw:fill="solid" draw:fill-color="#854c54" draw:opacity="100.0%" draw:stroke="solid" svg:stroke-color="#854c54" draw:stroke-linejoin="miter" svg:stroke-opacity="100.0%" svg:stroke-width="0.26101142mm"/>
    </style:style>
    <style:style style:family="graphic" style:name="style-138">
      <style:graphic-properties draw:fill="solid" draw:fill-color="#538fba" draw:opacity="100.0%" draw:stroke="solid" svg:stroke-color="#538fba" draw:stroke-linejoin="miter" svg:stroke-opacity="100.0%" svg:stroke-width="0.26101142mm"/>
    </style:style>
    <style:style style:family="graphic" style:name="style-139">
      <style:graphic-properties draw:fill="solid" draw:fill-color="#5b5139" draw:opacity="100.0%" draw:stroke="solid" svg:stroke-color="#5b5139" draw:stroke-linejoin="miter" svg:stroke-opacity="100.0%" svg:stroke-width="0.26101142mm"/>
    </style:style>
    <style:style style:family="graphic" style:name="style-140">
      <style:graphic-properties draw:fill="solid" draw:fill-color="#4c5b5b" draw:opacity="100.0%" draw:stroke="solid" svg:stroke-color="#4c5b5b" draw:stroke-linejoin="miter" svg:stroke-opacity="100.0%" svg:stroke-width="0.26101142mm"/>
    </style:style>
    <style:style style:family="graphic" style:name="style-141">
      <style:graphic-properties draw:fill="solid" draw:fill-color="#5b6570" draw:opacity="100.0%" draw:stroke="solid" svg:stroke-color="#5b6570" draw:stroke-linejoin="miter" svg:stroke-opacity="100.0%" svg:stroke-width="0.26101142mm"/>
    </style:style>
    <style:style style:family="graphic" style:name="style-142">
      <style:graphic-properties draw:fill="solid" draw:fill-color="#80776f" draw:opacity="100.0%" draw:stroke="solid" svg:stroke-color="#80776f" draw:stroke-linejoin="miter" svg:stroke-opacity="100.0%" svg:stroke-width="0.26101142mm"/>
    </style:style>
    <style:style style:family="graphic" style:name="style-143">
      <style:graphic-properties draw:fill="solid" draw:fill-color="#a7a9b0" draw:opacity="100.0%" draw:stroke="solid" svg:stroke-color="#a7a9b0" draw:stroke-linejoin="miter" svg:stroke-opacity="100.0%" svg:stroke-width="0.26101142mm"/>
    </style:style>
    <style:style style:family="graphic" style:name="style-144">
      <style:graphic-properties draw:fill="solid" draw:fill-color="#d0c4c5" draw:opacity="100.0%" draw:stroke="solid" svg:stroke-color="#d0c4c5" draw:stroke-linejoin="miter" svg:stroke-opacity="100.0%" svg:stroke-width="0.26101142mm"/>
    </style:style>
    <style:style style:family="graphic" style:name="style-145">
      <style:graphic-properties draw:fill="solid" draw:fill-color="#a3a0a0" draw:opacity="100.0%" draw:stroke="solid" svg:stroke-color="#a3a0a0" draw:stroke-linejoin="miter" svg:stroke-opacity="100.0%" svg:stroke-width="0.26101142mm"/>
    </style:style>
    <style:style style:family="graphic" style:name="style-146">
      <style:graphic-properties draw:fill="solid" draw:fill-color="#414043" draw:opacity="100.0%" draw:stroke="solid" svg:stroke-color="#414043" draw:stroke-linejoin="miter" svg:stroke-opacity="100.0%" svg:stroke-width="0.26101142mm"/>
    </style:style>
    <style:style style:family="graphic" style:name="style-147">
      <style:graphic-properties draw:fill="solid" draw:fill-color="#bcb7b1" draw:opacity="100.0%" draw:stroke="solid" svg:stroke-color="#bcb7b1" draw:stroke-linejoin="miter" svg:stroke-opacity="100.0%" svg:stroke-width="0.26101142mm"/>
    </style:style>
    <style:style style:family="graphic" style:name="style-148">
      <style:graphic-properties draw:fill="solid" draw:fill-color="#b3a594" draw:opacity="100.0%" draw:stroke="solid" svg:stroke-color="#b3a594" draw:stroke-linejoin="miter" svg:stroke-opacity="100.0%" svg:stroke-width="0.26101142mm"/>
    </style:style>
    <style:style style:family="graphic" style:name="style-149">
      <style:graphic-properties draw:fill="solid" draw:fill-color="#837b75" draw:opacity="100.0%" draw:stroke="solid" svg:stroke-color="#837b75" draw:stroke-linejoin="miter" svg:stroke-opacity="100.0%" svg:stroke-width="0.26101142mm"/>
    </style:style>
    <style:style style:family="graphic" style:name="style-150">
      <style:graphic-properties draw:fill="solid" draw:fill-color="#2a3036" draw:opacity="100.0%" draw:stroke="solid" svg:stroke-color="#2a3036" draw:stroke-linejoin="miter" svg:stroke-opacity="100.0%" svg:stroke-width="0.26101142mm"/>
    </style:style>
    <style:style style:family="graphic" style:name="style-151">
      <style:graphic-properties draw:fill="solid" draw:fill-color="#726b5f" draw:opacity="100.0%" draw:stroke="solid" svg:stroke-color="#726b5f" draw:stroke-linejoin="miter" svg:stroke-opacity="100.0%" svg:stroke-width="0.26101142mm"/>
    </style:style>
    <style:style style:family="graphic" style:name="style-152">
      <style:graphic-properties draw:fill="solid" draw:fill-color="#aaa69c" draw:opacity="100.0%" draw:stroke="solid" svg:stroke-color="#aaa69c" draw:stroke-linejoin="miter" svg:stroke-opacity="100.0%" svg:stroke-width="0.26101142mm"/>
    </style:style>
    <style:style style:family="graphic" style:name="style-153">
      <style:graphic-properties draw:fill="solid" draw:fill-color="#544e43" draw:opacity="100.0%" draw:stroke="solid" svg:stroke-color="#544e43" draw:stroke-linejoin="miter" svg:stroke-opacity="100.0%" svg:stroke-width="0.26101142mm"/>
    </style:style>
    <style:style style:family="graphic" style:name="style-154">
      <style:graphic-properties draw:fill="solid" draw:fill-color="#84858c" draw:opacity="100.0%" draw:stroke="solid" svg:stroke-color="#84858c" draw:stroke-linejoin="miter" svg:stroke-opacity="100.0%" svg:stroke-width="0.26101142mm"/>
    </style:style>
    <style:style style:family="graphic" style:name="style-155">
      <style:graphic-properties draw:fill="solid" draw:fill-color="#615853" draw:opacity="100.0%" draw:stroke="solid" svg:stroke-color="#615853" draw:stroke-linejoin="miter" svg:stroke-opacity="100.0%" svg:stroke-width="0.26101142mm"/>
    </style:style>
    <style:style style:family="graphic" style:name="style-156">
      <style:graphic-properties draw:fill="solid" draw:fill-color="#a5a6ae" draw:opacity="100.0%" draw:stroke="solid" svg:stroke-color="#a5a6ae" draw:stroke-linejoin="miter" svg:stroke-opacity="100.0%" svg:stroke-width="0.26101142mm"/>
    </style:style>
    <style:style style:family="graphic" style:name="style-157">
      <style:graphic-properties draw:fill="solid" draw:fill-color="#87817d" draw:opacity="100.0%" draw:stroke="solid" svg:stroke-color="#87817d" draw:stroke-linejoin="miter" svg:stroke-opacity="100.0%" svg:stroke-width="0.26101142mm"/>
    </style:style>
    <style:style style:family="graphic" style:name="style-158">
      <style:graphic-properties draw:fill="solid" draw:fill-color="#6c625d" draw:opacity="100.0%" draw:stroke="solid" svg:stroke-color="#6c625d" draw:stroke-linejoin="miter" svg:stroke-opacity="100.0%" svg:stroke-width="0.26101142mm"/>
    </style:style>
    <style:style style:family="graphic" style:name="style-159">
      <style:graphic-properties draw:fill="solid" draw:fill-color="#938475" draw:opacity="100.0%" draw:stroke="solid" svg:stroke-color="#938475" draw:stroke-linejoin="miter" svg:stroke-opacity="100.0%" svg:stroke-width="0.26101142mm"/>
    </style:style>
    <style:style style:family="graphic" style:name="style-160">
      <style:graphic-properties draw:fill="solid" draw:fill-color="#7b756f" draw:opacity="100.0%" draw:stroke="solid" svg:stroke-color="#7b756f" draw:stroke-linejoin="miter" svg:stroke-opacity="100.0%" svg:stroke-width="0.26101142mm"/>
    </style:style>
    <style:style style:family="graphic" style:name="style-161">
      <style:graphic-properties draw:fill="solid" draw:fill-color="#584c43" draw:opacity="100.0%" draw:stroke="solid" svg:stroke-color="#584c43" draw:stroke-linejoin="miter" svg:stroke-opacity="100.0%" svg:stroke-width="0.26101142mm"/>
    </style:style>
    <style:style style:family="graphic" style:name="style-162">
      <style:graphic-properties draw:fill="solid" draw:fill-color="#857f7a" draw:opacity="100.0%" draw:stroke="solid" svg:stroke-color="#857f7a" draw:stroke-linejoin="miter" svg:stroke-opacity="100.0%" svg:stroke-width="0.26101142mm"/>
    </style:style>
    <style:style style:family="graphic" style:name="style-163">
      <style:graphic-properties draw:fill="solid" draw:fill-color="#292d35" draw:opacity="100.0%" draw:stroke="solid" svg:stroke-color="#292d35" draw:stroke-linejoin="miter" svg:stroke-opacity="100.0%" svg:stroke-width="0.26101142mm"/>
    </style:style>
    <style:style style:family="graphic" style:name="style-164">
      <style:graphic-properties draw:fill="solid" draw:fill-color="#515a74" draw:opacity="100.0%" draw:stroke="solid" svg:stroke-color="#515a74" draw:stroke-linejoin="miter" svg:stroke-opacity="100.0%" svg:stroke-width="0.26101142mm"/>
    </style:style>
    <style:style style:family="graphic" style:name="style-165">
      <style:graphic-properties draw:fill="solid" draw:fill-color="#a59d99" draw:opacity="100.0%" draw:stroke="solid" svg:stroke-color="#a59d99" draw:stroke-linejoin="miter" svg:stroke-opacity="100.0%" svg:stroke-width="0.26101142mm"/>
    </style:style>
    <style:style style:family="graphic" style:name="style-166">
      <style:graphic-properties draw:fill="solid" draw:fill-color="#595b6c" draw:opacity="100.0%" draw:stroke="solid" svg:stroke-color="#595b6c" draw:stroke-linejoin="miter" svg:stroke-opacity="100.0%" svg:stroke-width="0.26101142mm"/>
    </style:style>
    <style:style style:family="graphic" style:name="style-167">
      <style:graphic-properties draw:fill="solid" draw:fill-color="#908b8a" draw:opacity="100.0%" draw:stroke="solid" svg:stroke-color="#908b8a" draw:stroke-linejoin="miter" svg:stroke-opacity="100.0%" svg:stroke-width="0.26101142mm"/>
    </style:style>
    <style:style style:family="graphic" style:name="style-168">
      <style:graphic-properties draw:fill="solid" draw:fill-color="#706a67" draw:opacity="100.0%" draw:stroke="solid" svg:stroke-color="#706a67" draw:stroke-linejoin="miter" svg:stroke-opacity="100.0%" svg:stroke-width="0.26101142mm"/>
    </style:style>
    <style:style style:family="graphic" style:name="style-169">
      <style:graphic-properties draw:fill="solid" draw:fill-color="#2b3034" draw:opacity="100.0%" draw:stroke="solid" svg:stroke-color="#2b3034" draw:stroke-linejoin="miter" svg:stroke-opacity="100.0%" svg:stroke-width="0.26101142mm"/>
    </style:style>
    <style:style style:family="graphic" style:name="style-170">
      <style:graphic-properties draw:fill="solid" draw:fill-color="#a3aabb" draw:opacity="100.0%" draw:stroke="solid" svg:stroke-color="#a3aabb" draw:stroke-linejoin="miter" svg:stroke-opacity="100.0%" svg:stroke-width="0.26101142mm"/>
    </style:style>
    <style:style style:family="graphic" style:name="style-171">
      <style:graphic-properties draw:fill="solid" draw:fill-color="#817761" draw:opacity="100.0%" draw:stroke="solid" svg:stroke-color="#817761" draw:stroke-linejoin="miter" svg:stroke-opacity="100.0%" svg:stroke-width="0.26101142mm"/>
    </style:style>
    <style:style style:family="graphic" style:name="style-172">
      <style:graphic-properties draw:fill="solid" draw:fill-color="#aa9c8b" draw:opacity="100.0%" draw:stroke="solid" svg:stroke-color="#aa9c8b" draw:stroke-linejoin="miter" svg:stroke-opacity="100.0%" svg:stroke-width="0.26101142mm"/>
    </style:style>
    <style:style style:family="graphic" style:name="style-173">
      <style:graphic-properties draw:fill="solid" draw:fill-color="#766a4b" draw:opacity="100.0%" draw:stroke="solid" svg:stroke-color="#766a4b" draw:stroke-linejoin="miter" svg:stroke-opacity="100.0%" svg:stroke-width="0.26101142mm"/>
    </style:style>
    <style:style style:family="graphic" style:name="style-174">
      <style:graphic-properties draw:fill="solid" draw:fill-color="#363436" draw:opacity="100.0%" draw:stroke="solid" svg:stroke-color="#363436" draw:stroke-linejoin="miter" svg:stroke-opacity="100.0%" svg:stroke-width="0.26101142mm"/>
    </style:style>
    <style:style style:family="graphic" style:name="style-175">
      <style:graphic-properties draw:fill="solid" draw:fill-color="#2a2728" draw:opacity="100.0%" draw:stroke="solid" svg:stroke-color="#2a2728" draw:stroke-linejoin="miter" svg:stroke-opacity="100.0%" svg:stroke-width="0.26101142mm"/>
    </style:style>
    <style:style style:family="graphic" style:name="style-176">
      <style:graphic-properties draw:fill="solid" draw:fill-color="#d1c4c2" draw:opacity="100.0%" draw:stroke="solid" svg:stroke-color="#d1c4c2" draw:stroke-linejoin="miter" svg:stroke-opacity="100.0%" svg:stroke-width="0.26101142mm"/>
    </style:style>
    <style:style style:family="graphic" style:name="style-177">
      <style:graphic-properties draw:fill="solid" draw:fill-color="#bab8be" draw:opacity="100.0%" draw:stroke="solid" svg:stroke-color="#bab8be" draw:stroke-linejoin="miter" svg:stroke-opacity="100.0%" svg:stroke-width="0.26101142mm"/>
    </style:style>
    <style:style style:family="graphic" style:name="style-178">
      <style:graphic-properties draw:fill="solid" draw:fill-color="#9b999c" draw:opacity="100.0%" draw:stroke="solid" svg:stroke-color="#9b999c" draw:stroke-linejoin="miter" svg:stroke-opacity="100.0%" svg:stroke-width="0.26101142mm"/>
    </style:style>
    <style:style style:family="graphic" style:name="style-179">
      <style:graphic-properties draw:fill="solid" draw:fill-color="#998f8a" draw:opacity="100.0%" draw:stroke="solid" svg:stroke-color="#998f8a" draw:stroke-linejoin="miter" svg:stroke-opacity="100.0%" svg:stroke-width="0.26101142mm"/>
    </style:style>
    <style:style style:family="graphic" style:name="style-180">
      <style:graphic-properties draw:fill="solid" draw:fill-color="#113c6e" draw:opacity="100.0%" draw:stroke="solid" svg:stroke-color="#113c6e" draw:stroke-linejoin="miter" svg:stroke-opacity="100.0%" svg:stroke-width="0.26101142mm"/>
    </style:style>
    <style:style style:family="graphic" style:name="style-181">
      <style:graphic-properties draw:fill="solid" draw:fill-color="#848077" draw:opacity="100.0%" draw:stroke="solid" svg:stroke-color="#848077" draw:stroke-linejoin="miter" svg:stroke-opacity="100.0%" svg:stroke-width="0.26101142mm"/>
    </style:style>
    <style:style style:family="graphic" style:name="style-182">
      <style:graphic-properties draw:fill="solid" draw:fill-color="#5d523d" draw:opacity="100.0%" draw:stroke="solid" svg:stroke-color="#5d523d" draw:stroke-linejoin="miter" svg:stroke-opacity="100.0%" svg:stroke-width="0.26101142mm"/>
    </style:style>
    <style:style style:family="graphic" style:name="style-183">
      <style:graphic-properties draw:fill="solid" draw:fill-color="#a6a1a0" draw:opacity="100.0%" draw:stroke="solid" svg:stroke-color="#a6a1a0" draw:stroke-linejoin="miter" svg:stroke-opacity="100.0%" svg:stroke-width="0.26101142mm"/>
    </style:style>
    <style:style style:family="graphic" style:name="style-184">
      <style:graphic-properties draw:fill="solid" draw:fill-color="#495a5d" draw:opacity="100.0%" draw:stroke="solid" svg:stroke-color="#495a5d" draw:stroke-linejoin="miter" svg:stroke-opacity="100.0%" svg:stroke-width="0.26101142mm"/>
    </style:style>
    <style:style style:family="graphic" style:name="style-185">
      <style:graphic-properties draw:fill="solid" draw:fill-color="#536265" draw:opacity="100.0%" draw:stroke="solid" svg:stroke-color="#536265" draw:stroke-linejoin="miter" svg:stroke-opacity="100.0%" svg:stroke-width="0.26101142mm"/>
    </style:style>
    <style:style style:family="graphic" style:name="style-186">
      <style:graphic-properties draw:fill="solid" draw:fill-color="#645b56" draw:opacity="100.0%" draw:stroke="solid" svg:stroke-color="#645b56" draw:stroke-linejoin="miter" svg:stroke-opacity="100.0%" svg:stroke-width="0.26101142mm"/>
    </style:style>
    <style:style style:family="graphic" style:name="style-187">
      <style:graphic-properties draw:fill="solid" draw:fill-color="#7b7775" draw:opacity="100.0%" draw:stroke="solid" svg:stroke-color="#7b7775" draw:stroke-linejoin="miter" svg:stroke-opacity="100.0%" svg:stroke-width="0.26101142mm"/>
    </style:style>
    <style:style style:family="graphic" style:name="style-188">
      <style:graphic-properties draw:fill="solid" draw:fill-color="#a09b98" draw:opacity="100.0%" draw:stroke="solid" svg:stroke-color="#a09b98" draw:stroke-linejoin="miter" svg:stroke-opacity="100.0%" svg:stroke-width="0.26101142mm"/>
    </style:style>
    <style:style style:family="graphic" style:name="style-189">
      <style:graphic-properties draw:fill="solid" draw:fill-color="#646d6a" draw:opacity="100.0%" draw:stroke="solid" svg:stroke-color="#646d6a" draw:stroke-linejoin="miter" svg:stroke-opacity="100.0%" svg:stroke-width="0.26101142mm"/>
    </style:style>
    <style:style style:family="graphic" style:name="style-190">
      <style:graphic-properties draw:fill="solid" draw:fill-color="#a9a097" draw:opacity="100.0%" draw:stroke="solid" svg:stroke-color="#a9a097" draw:stroke-linejoin="miter" svg:stroke-opacity="100.0%" svg:stroke-width="0.26101142mm"/>
    </style:style>
    <style:style style:family="graphic" style:name="style-191">
      <style:graphic-properties draw:fill="solid" draw:fill-color="#4c4c52" draw:opacity="100.0%" draw:stroke="solid" svg:stroke-color="#4c4c52" draw:stroke-linejoin="miter" svg:stroke-opacity="100.0%" svg:stroke-width="0.26101142mm"/>
    </style:style>
    <style:style style:family="graphic" style:name="style-192">
      <style:graphic-properties draw:fill="solid" draw:fill-color="#7d7a79" draw:opacity="100.0%" draw:stroke="solid" svg:stroke-color="#7d7a79" draw:stroke-linejoin="miter" svg:stroke-opacity="100.0%" svg:stroke-width="0.26101142mm"/>
    </style:style>
    <style:style style:family="graphic" style:name="style-193">
      <style:graphic-properties draw:fill="solid" draw:fill-color="#d8d7d3" draw:opacity="100.0%" draw:stroke="solid" svg:stroke-color="#d8d7d3" draw:stroke-linejoin="miter" svg:stroke-opacity="100.0%" svg:stroke-width="0.26101142mm"/>
    </style:style>
    <style:style style:family="graphic" style:name="style-194">
      <style:graphic-properties draw:fill="solid" draw:fill-color="#7e7e84" draw:opacity="100.0%" draw:stroke="solid" svg:stroke-color="#7e7e84" draw:stroke-linejoin="miter" svg:stroke-opacity="100.0%" svg:stroke-width="0.26101142mm"/>
    </style:style>
    <style:style style:family="graphic" style:name="style-195">
      <style:graphic-properties draw:fill="solid" draw:fill-color="#c6c8d2" draw:opacity="100.0%" draw:stroke="solid" svg:stroke-color="#c6c8d2" draw:stroke-linejoin="miter" svg:stroke-opacity="100.0%" svg:stroke-width="0.26101142mm"/>
    </style:style>
    <style:style style:family="graphic" style:name="style-196">
      <style:graphic-properties draw:fill="solid" draw:fill-color="#c0bab2" draw:opacity="100.0%" draw:stroke="solid" svg:stroke-color="#c0bab2" draw:stroke-linejoin="miter" svg:stroke-opacity="100.0%" svg:stroke-width="0.26101142mm"/>
    </style:style>
    <style:style style:family="graphic" style:name="style-197">
      <style:graphic-properties draw:fill="solid" draw:fill-color="#9fa0a6" draw:opacity="100.0%" draw:stroke="solid" svg:stroke-color="#9fa0a6" draw:stroke-linejoin="miter" svg:stroke-opacity="100.0%" svg:stroke-width="0.26101142mm"/>
    </style:style>
    <style:style style:family="graphic" style:name="style-198">
      <style:graphic-properties draw:fill="solid" draw:fill-color="#48526e" draw:opacity="100.0%" draw:stroke="solid" svg:stroke-color="#48526e" draw:stroke-linejoin="miter" svg:stroke-opacity="100.0%" svg:stroke-width="0.26101142mm"/>
    </style:style>
    <style:style style:family="graphic" style:name="style-199">
      <style:graphic-properties draw:fill="solid" draw:fill-color="#7e535a" draw:opacity="100.0%" draw:stroke="solid" svg:stroke-color="#7e535a" draw:stroke-linejoin="miter" svg:stroke-opacity="100.0%" svg:stroke-width="0.26101142mm"/>
    </style:style>
    <style:style style:family="graphic" style:name="style-200">
      <style:graphic-properties draw:fill="solid" draw:fill-color="#4e4a4b" draw:opacity="100.0%" draw:stroke="solid" svg:stroke-color="#4e4a4b" draw:stroke-linejoin="miter" svg:stroke-opacity="100.0%" svg:stroke-width="0.26101142mm"/>
    </style:style>
    <style:style style:family="graphic" style:name="style-201">
      <style:graphic-properties draw:fill="solid" draw:fill-color="#3c4148" draw:opacity="100.0%" draw:stroke="solid" svg:stroke-color="#3c4148" draw:stroke-linejoin="miter" svg:stroke-opacity="100.0%" svg:stroke-width="0.26101142mm"/>
    </style:style>
    <style:style style:family="graphic" style:name="style-202">
      <style:graphic-properties draw:fill="solid" draw:fill-color="#96908d" draw:opacity="100.0%" draw:stroke="solid" svg:stroke-color="#96908d" draw:stroke-linejoin="miter" svg:stroke-opacity="100.0%" svg:stroke-width="0.26101142mm"/>
    </style:style>
    <style:style style:family="graphic" style:name="style-203">
      <style:graphic-properties draw:fill="solid" draw:fill-color="#938e8d" draw:opacity="100.0%" draw:stroke="solid" svg:stroke-color="#938e8d" draw:stroke-linejoin="miter" svg:stroke-opacity="100.0%" svg:stroke-width="0.26101142mm"/>
    </style:style>
    <style:style style:family="graphic" style:name="style-204">
      <style:graphic-properties draw:fill="solid" draw:fill-color="#42575b" draw:opacity="100.0%" draw:stroke="solid" svg:stroke-color="#42575b" draw:stroke-linejoin="miter" svg:stroke-opacity="100.0%" svg:stroke-width="0.26101142mm"/>
    </style:style>
    <style:style style:family="graphic" style:name="style-205">
      <style:graphic-properties draw:fill="solid" draw:fill-color="#f2f0eb" draw:opacity="100.0%" draw:stroke="solid" svg:stroke-color="#f2f0eb" draw:stroke-linejoin="miter" svg:stroke-opacity="100.0%" svg:stroke-width="0.26101142mm"/>
    </style:style>
    <style:style style:family="graphic" style:name="style-206">
      <style:graphic-properties draw:fill="solid" draw:fill-color="#c1b9b2" draw:opacity="100.0%" draw:stroke="solid" svg:stroke-color="#c1b9b2" draw:stroke-linejoin="miter" svg:stroke-opacity="100.0%" svg:stroke-width="0.26101142mm"/>
    </style:style>
    <style:style style:family="graphic" style:name="style-207">
      <style:graphic-properties draw:fill="solid" draw:fill-color="#363d47" draw:opacity="100.0%" draw:stroke="solid" svg:stroke-color="#363d47" draw:stroke-linejoin="miter" svg:stroke-opacity="100.0%" svg:stroke-width="0.26101142mm"/>
    </style:style>
    <style:style style:family="graphic" style:name="style-208">
      <style:graphic-properties draw:fill="solid" draw:fill-color="#56666d" draw:opacity="100.0%" draw:stroke="solid" svg:stroke-color="#56666d" draw:stroke-linejoin="miter" svg:stroke-opacity="100.0%" svg:stroke-width="0.26101142mm"/>
    </style:style>
    <style:style style:family="graphic" style:name="style-209">
      <style:graphic-properties draw:fill="solid" draw:fill-color="#9e9c9f" draw:opacity="100.0%" draw:stroke="solid" svg:stroke-color="#9e9c9f" draw:stroke-linejoin="miter" svg:stroke-opacity="100.0%" svg:stroke-width="0.26101142mm"/>
    </style:style>
    <style:style style:family="graphic" style:name="style-210">
      <style:graphic-properties draw:fill="solid" draw:fill-color="#767477" draw:opacity="100.0%" draw:stroke="solid" svg:stroke-color="#767477" draw:stroke-linejoin="miter" svg:stroke-opacity="100.0%" svg:stroke-width="0.26101142mm"/>
    </style:style>
    <style:style style:family="graphic" style:name="style-211">
      <style:graphic-properties draw:fill="solid" draw:fill-color="#514f4e" draw:opacity="100.0%" draw:stroke="solid" svg:stroke-color="#514f4e" draw:stroke-linejoin="miter" svg:stroke-opacity="100.0%" svg:stroke-width="0.26101142mm"/>
    </style:style>
    <style:style style:family="graphic" style:name="style-212">
      <style:graphic-properties draw:fill="solid" draw:fill-color="#1f222a" draw:opacity="100.0%" draw:stroke="solid" svg:stroke-color="#1f222a" draw:stroke-linejoin="miter" svg:stroke-opacity="100.0%" svg:stroke-width="0.26101142mm"/>
    </style:style>
    <style:style style:family="graphic" style:name="style-213">
      <style:graphic-properties draw:fill="solid" draw:fill-color="#73808c" draw:opacity="100.0%" draw:stroke="solid" svg:stroke-color="#73808c" draw:stroke-linejoin="miter" svg:stroke-opacity="100.0%" svg:stroke-width="0.26101142mm"/>
    </style:style>
    <style:style style:family="graphic" style:name="style-214">
      <style:graphic-properties draw:fill="solid" draw:fill-color="#9b8d81" draw:opacity="100.0%" draw:stroke="solid" svg:stroke-color="#9b8d81" draw:stroke-linejoin="miter" svg:stroke-opacity="100.0%" svg:stroke-width="0.26101142mm"/>
    </style:style>
    <style:style style:family="graphic" style:name="style-215">
      <style:graphic-properties draw:fill="solid" draw:fill-color="#5d534d" draw:opacity="100.0%" draw:stroke="solid" svg:stroke-color="#5d534d" draw:stroke-linejoin="miter" svg:stroke-opacity="100.0%" svg:stroke-width="0.26101142mm"/>
    </style:style>
    <style:style style:family="graphic" style:name="style-216">
      <style:graphic-properties draw:fill="solid" draw:fill-color="#eae8e2" draw:opacity="100.0%" draw:stroke="solid" svg:stroke-color="#eae8e2" draw:stroke-linejoin="miter" svg:stroke-opacity="100.0%" svg:stroke-width="0.26101142mm"/>
    </style:style>
    <style:style style:family="graphic" style:name="style-217">
      <style:graphic-properties draw:fill="solid" draw:fill-color="#b3b0b4" draw:opacity="100.0%" draw:stroke="solid" svg:stroke-color="#b3b0b4" draw:stroke-linejoin="miter" svg:stroke-opacity="100.0%" svg:stroke-width="0.26101142mm"/>
    </style:style>
    <style:style style:family="graphic" style:name="style-218">
      <style:graphic-properties draw:fill="solid" draw:fill-color="#949889" draw:opacity="100.0%" draw:stroke="solid" svg:stroke-color="#949889" draw:stroke-linejoin="miter" svg:stroke-opacity="100.0%" svg:stroke-width="0.26101142mm"/>
    </style:style>
    <style:style style:family="graphic" style:name="style-219">
      <style:graphic-properties draw:fill="solid" draw:fill-color="#dcd6cd" draw:opacity="100.0%" draw:stroke="solid" svg:stroke-color="#dcd6cd" draw:stroke-linejoin="miter" svg:stroke-opacity="100.0%" svg:stroke-width="0.26101142mm"/>
    </style:style>
    <style:style style:family="graphic" style:name="style-220">
      <style:graphic-properties draw:fill="solid" draw:fill-color="#96959a" draw:opacity="100.0%" draw:stroke="solid" svg:stroke-color="#96959a" draw:stroke-linejoin="miter" svg:stroke-opacity="100.0%" svg:stroke-width="0.26101142mm"/>
    </style:style>
    <style:style style:family="graphic" style:name="style-221">
      <style:graphic-properties draw:fill="solid" draw:fill-color="#b2bacd" draw:opacity="100.0%" draw:stroke="solid" svg:stroke-color="#b2bacd" draw:stroke-linejoin="miter" svg:stroke-opacity="100.0%" svg:stroke-width="0.26101142mm"/>
    </style:style>
    <style:style style:family="graphic" style:name="style-222">
      <style:graphic-properties draw:fill="solid" draw:fill-color="#a9a7a9" draw:opacity="100.0%" draw:stroke="solid" svg:stroke-color="#a9a7a9" draw:stroke-linejoin="miter" svg:stroke-opacity="100.0%" svg:stroke-width="0.26101142mm"/>
    </style:style>
    <style:style style:family="graphic" style:name="style-223">
      <style:graphic-properties draw:fill="solid" draw:fill-color="#4a515e" draw:opacity="100.0%" draw:stroke="solid" svg:stroke-color="#4a515e" draw:stroke-linejoin="miter" svg:stroke-opacity="100.0%" svg:stroke-width="0.26101142mm"/>
    </style:style>
    <style:style style:family="graphic" style:name="style-224">
      <style:graphic-properties draw:fill="solid" draw:fill-color="#565962" draw:opacity="100.0%" draw:stroke="solid" svg:stroke-color="#565962" draw:stroke-linejoin="miter" svg:stroke-opacity="100.0%" svg:stroke-width="0.26101142mm"/>
    </style:style>
    <style:style style:family="graphic" style:name="style-225">
      <style:graphic-properties draw:fill="solid" draw:fill-color="#989eaf" draw:opacity="100.0%" draw:stroke="solid" svg:stroke-color="#989eaf" draw:stroke-linejoin="miter" svg:stroke-opacity="100.0%" svg:stroke-width="0.26101142mm"/>
    </style:style>
    <style:style style:family="graphic" style:name="style-226">
      <style:graphic-properties draw:fill="solid" draw:fill-color="#4d4a4e" draw:opacity="100.0%" draw:stroke="solid" svg:stroke-color="#4d4a4e" draw:stroke-linejoin="miter" svg:stroke-opacity="100.0%" svg:stroke-width="0.26101142mm"/>
    </style:style>
    <style:style style:family="graphic" style:name="style-227">
      <style:graphic-properties draw:fill="solid" draw:fill-color="#837c74" draw:opacity="100.0%" draw:stroke="solid" svg:stroke-color="#837c74" draw:stroke-linejoin="miter" svg:stroke-opacity="100.0%" svg:stroke-width="0.26101142mm"/>
    </style:style>
    <style:style style:family="graphic" style:name="style-228">
      <style:graphic-properties draw:fill="solid" draw:fill-color="#b9a2a3" draw:opacity="100.0%" draw:stroke="solid" svg:stroke-color="#b9a2a3" draw:stroke-linejoin="miter" svg:stroke-opacity="100.0%" svg:stroke-width="0.26101142mm"/>
    </style:style>
    <style:style style:family="graphic" style:name="style-229">
      <style:graphic-properties draw:fill="solid" draw:fill-color="#4b5b60" draw:opacity="100.0%" draw:stroke="solid" svg:stroke-color="#4b5b60" draw:stroke-linejoin="miter" svg:stroke-opacity="100.0%" svg:stroke-width="0.26101142mm"/>
    </style:style>
    <style:style style:family="graphic" style:name="style-230">
      <style:graphic-properties draw:fill="solid" draw:fill-color="#555254" draw:opacity="100.0%" draw:stroke="solid" svg:stroke-color="#555254" draw:stroke-linejoin="miter" svg:stroke-opacity="100.0%" svg:stroke-width="0.26101142mm"/>
    </style:style>
    <style:style style:family="graphic" style:name="style-231">
      <style:graphic-properties draw:fill="solid" draw:fill-color="#8e8973" draw:opacity="100.0%" draw:stroke="solid" svg:stroke-color="#8e8973" draw:stroke-linejoin="miter" svg:stroke-opacity="100.0%" svg:stroke-width="0.26101142mm"/>
    </style:style>
    <style:style style:family="graphic" style:name="style-232">
      <style:graphic-properties draw:fill="solid" draw:fill-color="#b8b9ae" draw:opacity="100.0%" draw:stroke="solid" svg:stroke-color="#b8b9ae" draw:stroke-linejoin="miter" svg:stroke-opacity="100.0%" svg:stroke-width="0.26101142mm"/>
    </style:style>
    <style:style style:family="graphic" style:name="style-233">
      <style:graphic-properties draw:fill="solid" draw:fill-color="#2b2627" draw:opacity="100.0%" draw:stroke="solid" svg:stroke-color="#2b2627" draw:stroke-linejoin="miter" svg:stroke-opacity="100.0%" svg:stroke-width="0.26101142mm"/>
    </style:style>
    <style:style style:family="graphic" style:name="style-234">
      <style:graphic-properties draw:fill="solid" draw:fill-color="#6c5852" draw:opacity="100.0%" draw:stroke="solid" svg:stroke-color="#6c5852" draw:stroke-linejoin="miter" svg:stroke-opacity="100.0%" svg:stroke-width="0.26101142mm"/>
    </style:style>
    <style:style style:family="graphic" style:name="style-235">
      <style:graphic-properties draw:fill="solid" draw:fill-color="#948f90" draw:opacity="100.0%" draw:stroke="solid" svg:stroke-color="#948f90" draw:stroke-linejoin="miter" svg:stroke-opacity="100.0%" svg:stroke-width="0.26101142mm"/>
    </style:style>
    <style:style style:family="graphic" style:name="style-236">
      <style:graphic-properties draw:fill="solid" draw:fill-color="#5b564e" draw:opacity="100.0%" draw:stroke="solid" svg:stroke-color="#5b564e" draw:stroke-linejoin="miter" svg:stroke-opacity="100.0%" svg:stroke-width="0.26101142mm"/>
    </style:style>
    <style:style style:family="graphic" style:name="style-237">
      <style:graphic-properties draw:fill="solid" draw:fill-color="#a4a8b4" draw:opacity="100.0%" draw:stroke="solid" svg:stroke-color="#a4a8b4" draw:stroke-linejoin="miter" svg:stroke-opacity="100.0%" svg:stroke-width="0.26101142mm"/>
    </style:style>
    <style:style style:family="graphic" style:name="style-238">
      <style:graphic-properties draw:fill="solid" draw:fill-color="#54504d" draw:opacity="100.0%" draw:stroke="solid" svg:stroke-color="#54504d" draw:stroke-linejoin="miter" svg:stroke-opacity="100.0%" svg:stroke-width="0.26101142mm"/>
    </style:style>
    <style:style style:family="graphic" style:name="style-239">
      <style:graphic-properties draw:fill="solid" draw:fill-color="#a5a7b0" draw:opacity="100.0%" draw:stroke="solid" svg:stroke-color="#a5a7b0" draw:stroke-linejoin="miter" svg:stroke-opacity="100.0%" svg:stroke-width="0.26101142mm"/>
    </style:style>
    <style:style style:family="graphic" style:name="style-240">
      <style:graphic-properties draw:fill="solid" draw:fill-color="#6a6d72" draw:opacity="100.0%" draw:stroke="solid" svg:stroke-color="#6a6d72" draw:stroke-linejoin="miter" svg:stroke-opacity="100.0%" svg:stroke-width="0.26101142mm"/>
    </style:style>
    <style:style style:family="graphic" style:name="style-241">
      <style:graphic-properties draw:fill="solid" draw:fill-color="#686563" draw:opacity="100.0%" draw:stroke="solid" svg:stroke-color="#686563" draw:stroke-linejoin="miter" svg:stroke-opacity="100.0%" svg:stroke-width="0.26101142mm"/>
    </style:style>
    <style:style style:family="graphic" style:name="style-242">
      <style:graphic-properties draw:fill="solid" draw:fill-color="#807666" draw:opacity="100.0%" draw:stroke="solid" svg:stroke-color="#807666" draw:stroke-linejoin="miter" svg:stroke-opacity="100.0%" svg:stroke-width="0.26101142mm"/>
    </style:style>
    <style:style style:family="graphic" style:name="style-243">
      <style:graphic-properties draw:fill="solid" draw:fill-color="#212734" draw:opacity="100.0%" draw:stroke="solid" svg:stroke-color="#212734" draw:stroke-linejoin="miter" svg:stroke-opacity="100.0%" svg:stroke-width="0.26101142mm"/>
    </style:style>
    <style:style style:family="graphic" style:name="style-244">
      <style:graphic-properties draw:fill="solid" draw:fill-color="#b7ada1" draw:opacity="100.0%" draw:stroke="solid" svg:stroke-color="#b7ada1" draw:stroke-linejoin="miter" svg:stroke-opacity="100.0%" svg:stroke-width="0.26101142mm"/>
    </style:style>
    <style:style style:family="graphic" style:name="style-245">
      <style:graphic-properties draw:fill="solid" draw:fill-color="#a9acb8" draw:opacity="100.0%" draw:stroke="solid" svg:stroke-color="#a9acb8" draw:stroke-linejoin="miter" svg:stroke-opacity="100.0%" svg:stroke-width="0.26101142mm"/>
    </style:style>
    <style:style style:family="graphic" style:name="style-246">
      <style:graphic-properties draw:fill="solid" draw:fill-color="#4e6068" draw:opacity="100.0%" draw:stroke="solid" svg:stroke-color="#4e6068" draw:stroke-linejoin="miter" svg:stroke-opacity="100.0%" svg:stroke-width="0.26101142mm"/>
    </style:style>
    <style:style style:family="graphic" style:name="style-247">
      <style:graphic-properties draw:fill="solid" draw:fill-color="#c1c05b" draw:opacity="100.0%" draw:stroke="solid" svg:stroke-color="#c1c05b" draw:stroke-linejoin="miter" svg:stroke-opacity="100.0%" svg:stroke-width="0.26101142mm"/>
    </style:style>
    <style:style style:family="graphic" style:name="style-248">
      <style:graphic-properties draw:fill="solid" draw:fill-color="#0d0f14" draw:opacity="100.0%" draw:stroke="solid" svg:stroke-color="#0d0f14" draw:stroke-linejoin="miter" svg:stroke-opacity="100.0%" svg:stroke-width="0.26101142mm"/>
    </style:style>
    <style:style style:family="graphic" style:name="style-249">
      <style:graphic-properties draw:fill="solid" draw:fill-color="#d5cf54" draw:opacity="100.0%" draw:stroke="solid" svg:stroke-color="#d5cf54" draw:stroke-linejoin="miter" svg:stroke-opacity="100.0%" svg:stroke-width="0.26101142mm"/>
    </style:style>
    <style:style style:family="graphic" style:name="style-250">
      <style:graphic-properties draw:fill="solid" draw:fill-color="#a09a98" draw:opacity="100.0%" draw:stroke="solid" svg:stroke-color="#a09a98" draw:stroke-linejoin="miter" svg:stroke-opacity="100.0%" svg:stroke-width="0.26101142mm"/>
    </style:style>
    <style:style style:family="graphic" style:name="style-251">
      <style:graphic-properties draw:fill="solid" draw:fill-color="#7f7060" draw:opacity="100.0%" draw:stroke="solid" svg:stroke-color="#7f7060" draw:stroke-linejoin="miter" svg:stroke-opacity="100.0%" svg:stroke-width="0.26101142mm"/>
    </style:style>
    <style:style style:family="graphic" style:name="style-252">
      <style:graphic-properties draw:fill="solid" draw:fill-color="#76767b" draw:opacity="100.0%" draw:stroke="solid" svg:stroke-color="#76767b" draw:stroke-linejoin="miter" svg:stroke-opacity="100.0%" svg:stroke-width="0.26101142mm"/>
    </style:style>
    <style:style style:family="graphic" style:name="style-253">
      <style:graphic-properties draw:fill="solid" draw:fill-color="#c6c8b9" draw:opacity="100.0%" draw:stroke="solid" svg:stroke-color="#c6c8b9" draw:stroke-linejoin="miter" svg:stroke-opacity="100.0%" svg:stroke-width="0.26101142mm"/>
    </style:style>
    <style:style style:family="graphic" style:name="style-254">
      <style:graphic-properties draw:fill="solid" draw:fill-color="#908f99" draw:opacity="100.0%" draw:stroke="solid" svg:stroke-color="#908f99" draw:stroke-linejoin="miter" svg:stroke-opacity="100.0%" svg:stroke-width="0.26101142mm"/>
    </style:style>
    <style:style style:family="graphic" style:name="style-255">
      <style:graphic-properties draw:fill="solid" draw:fill-color="#595236" draw:opacity="100.0%" draw:stroke="solid" svg:stroke-color="#595236" draw:stroke-linejoin="miter" svg:stroke-opacity="100.0%" svg:stroke-width="0.26101142mm"/>
    </style:style>
    <style:style style:family="graphic" style:name="style-256">
      <style:graphic-properties draw:fill="solid" draw:fill-color="#13161e" draw:opacity="100.0%" draw:stroke="solid" svg:stroke-color="#13161e" draw:stroke-linejoin="miter" svg:stroke-opacity="100.0%" svg:stroke-width="0.26101142mm"/>
    </style:style>
    <style:style style:family="graphic" style:name="style-257">
      <style:graphic-properties draw:fill="solid" draw:fill-color="#4d4537" draw:opacity="100.0%" draw:stroke="solid" svg:stroke-color="#4d4537" draw:stroke-linejoin="miter" svg:stroke-opacity="100.0%" svg:stroke-width="0.26101142mm"/>
    </style:style>
    <style:style style:family="graphic" style:name="style-258">
      <style:graphic-properties draw:fill="solid" draw:fill-color="#41454f" draw:opacity="100.0%" draw:stroke="solid" svg:stroke-color="#41454f" draw:stroke-linejoin="miter" svg:stroke-opacity="100.0%" svg:stroke-width="0.26101142mm"/>
    </style:style>
    <style:style style:family="graphic" style:name="style-259">
      <style:graphic-properties draw:fill="solid" draw:fill-color="#5c686f" draw:opacity="100.0%" draw:stroke="solid" svg:stroke-color="#5c686f" draw:stroke-linejoin="miter" svg:stroke-opacity="100.0%" svg:stroke-width="0.26101142mm"/>
    </style:style>
    <style:style style:family="graphic" style:name="style-260">
      <style:graphic-properties draw:fill="solid" draw:fill-color="#7f7872" draw:opacity="100.0%" draw:stroke="solid" svg:stroke-color="#7f7872" draw:stroke-linejoin="miter" svg:stroke-opacity="100.0%" svg:stroke-width="0.26101142mm"/>
    </style:style>
    <style:style style:family="graphic" style:name="style-261">
      <style:graphic-properties draw:fill="solid" draw:fill-color="#c6c4b6" draw:opacity="100.0%" draw:stroke="solid" svg:stroke-color="#c6c4b6" draw:stroke-linejoin="miter" svg:stroke-opacity="100.0%" svg:stroke-width="0.26101142mm"/>
    </style:style>
    <style:style style:family="graphic" style:name="style-262">
      <style:graphic-properties draw:fill="solid" draw:fill-color="#7c7269" draw:opacity="100.0%" draw:stroke="solid" svg:stroke-color="#7c7269" draw:stroke-linejoin="miter" svg:stroke-opacity="100.0%" svg:stroke-width="0.26101142mm"/>
    </style:style>
    <style:style style:family="graphic" style:name="style-263">
      <style:graphic-properties draw:fill="solid" draw:fill-color="#8a847e" draw:opacity="100.0%" draw:stroke="solid" svg:stroke-color="#8a847e" draw:stroke-linejoin="miter" svg:stroke-opacity="100.0%" svg:stroke-width="0.26101142mm"/>
    </style:style>
    <style:style style:family="graphic" style:name="style-264">
      <style:graphic-properties draw:fill="solid" draw:fill-color="#64666c" draw:opacity="100.0%" draw:stroke="solid" svg:stroke-color="#64666c" draw:stroke-linejoin="miter" svg:stroke-opacity="100.0%" svg:stroke-width="0.26101142mm"/>
    </style:style>
    <style:style style:family="graphic" style:name="style-265">
      <style:graphic-properties draw:fill="solid" draw:fill-color="#3f3a31" draw:opacity="100.0%" draw:stroke="solid" svg:stroke-color="#3f3a31" draw:stroke-linejoin="miter" svg:stroke-opacity="100.0%" svg:stroke-width="0.26101142mm"/>
    </style:style>
    <style:style style:family="graphic" style:name="style-266">
      <style:graphic-properties draw:fill="solid" draw:fill-color="#373333" draw:opacity="100.0%" draw:stroke="solid" svg:stroke-color="#373333" draw:stroke-linejoin="miter" svg:stroke-opacity="100.0%" svg:stroke-width="0.26101142mm"/>
    </style:style>
    <style:style style:family="graphic" style:name="style-267">
      <style:graphic-properties draw:fill="solid" draw:fill-color="#beb5af" draw:opacity="100.0%" draw:stroke="solid" svg:stroke-color="#beb5af" draw:stroke-linejoin="miter" svg:stroke-opacity="100.0%" svg:stroke-width="0.26101142mm"/>
    </style:style>
    <style:style style:family="graphic" style:name="style-268">
      <style:graphic-properties draw:fill="solid" draw:fill-color="#e8e5e3" draw:opacity="100.0%" draw:stroke="solid" svg:stroke-color="#e8e5e3" draw:stroke-linejoin="miter" svg:stroke-opacity="100.0%" svg:stroke-width="0.26101142mm"/>
    </style:style>
    <style:style style:family="graphic" style:name="style-269">
      <style:graphic-properties draw:fill="solid" draw:fill-color="#401b22" draw:opacity="100.0%" draw:stroke="solid" svg:stroke-color="#401b22" draw:stroke-linejoin="miter" svg:stroke-opacity="100.0%" svg:stroke-width="0.26101142mm"/>
    </style:style>
    <style:style style:family="graphic" style:name="style-270">
      <style:graphic-properties draw:fill="solid" draw:fill-color="#504a45" draw:opacity="100.0%" draw:stroke="solid" svg:stroke-color="#504a45" draw:stroke-linejoin="miter" svg:stroke-opacity="100.0%" svg:stroke-width="0.26101142mm"/>
    </style:style>
    <style:style style:family="graphic" style:name="style-271">
      <style:graphic-properties draw:fill="solid" draw:fill-color="#968d85" draw:opacity="100.0%" draw:stroke="solid" svg:stroke-color="#968d85" draw:stroke-linejoin="miter" svg:stroke-opacity="100.0%" svg:stroke-width="0.26101142mm"/>
    </style:style>
    <style:style style:family="graphic" style:name="style-272">
      <style:graphic-properties draw:fill="solid" draw:fill-color="#a39a95" draw:opacity="100.0%" draw:stroke="solid" svg:stroke-color="#a39a95" draw:stroke-linejoin="miter" svg:stroke-opacity="100.0%" svg:stroke-width="0.26101142mm"/>
    </style:style>
    <style:style style:family="graphic" style:name="style-273">
      <style:graphic-properties draw:fill="solid" draw:fill-color="#121113" draw:opacity="100.0%" draw:stroke="solid" svg:stroke-color="#121113" draw:stroke-linejoin="miter" svg:stroke-opacity="100.0%" svg:stroke-width="0.26101142mm"/>
    </style:style>
    <style:style style:family="graphic" style:name="style-274">
      <style:graphic-properties draw:fill="solid" draw:fill-color="#b3ada7" draw:opacity="100.0%" draw:stroke="solid" svg:stroke-color="#b3ada7" draw:stroke-linejoin="miter" svg:stroke-opacity="100.0%" svg:stroke-width="0.26101142mm"/>
    </style:style>
    <style:style style:family="graphic" style:name="style-275">
      <style:graphic-properties draw:fill="solid" draw:fill-color="#2c323a" draw:opacity="100.0%" draw:stroke="solid" svg:stroke-color="#2c323a" draw:stroke-linejoin="miter" svg:stroke-opacity="100.0%" svg:stroke-width="0.26101142mm"/>
    </style:style>
    <style:style style:family="graphic" style:name="style-276">
      <style:graphic-properties draw:fill="solid" draw:fill-color="#b8b8bd" draw:opacity="100.0%" draw:stroke="solid" svg:stroke-color="#b8b8bd" draw:stroke-linejoin="miter" svg:stroke-opacity="100.0%" svg:stroke-width="0.26101142mm"/>
    </style:style>
    <style:style style:family="graphic" style:name="style-277">
      <style:graphic-properties draw:fill="solid" draw:fill-color="#464c56" draw:opacity="100.0%" draw:stroke="solid" svg:stroke-color="#464c56" draw:stroke-linejoin="miter" svg:stroke-opacity="100.0%" svg:stroke-width="0.26101142mm"/>
    </style:style>
    <style:style style:family="graphic" style:name="style-278">
      <style:graphic-properties draw:fill="solid" draw:fill-color="#616c79" draw:opacity="100.0%" draw:stroke="solid" svg:stroke-color="#616c79" draw:stroke-linejoin="miter" svg:stroke-opacity="100.0%" svg:stroke-width="0.26101142mm"/>
    </style:style>
    <style:style style:family="graphic" style:name="style-279">
      <style:graphic-properties draw:fill="solid" draw:fill-color="#555761" draw:opacity="100.0%" draw:stroke="solid" svg:stroke-color="#555761" draw:stroke-linejoin="miter" svg:stroke-opacity="100.0%" svg:stroke-width="0.26101142mm"/>
    </style:style>
    <style:style style:family="graphic" style:name="style-280">
      <style:graphic-properties draw:fill="solid" draw:fill-color="#d9d2cb" draw:opacity="100.0%" draw:stroke="solid" svg:stroke-color="#d9d2cb" draw:stroke-linejoin="miter" svg:stroke-opacity="100.0%" svg:stroke-width="0.26101142mm"/>
    </style:style>
    <style:style style:family="graphic" style:name="style-281">
      <style:graphic-properties draw:fill="solid" draw:fill-color="#989695" draw:opacity="100.0%" draw:stroke="solid" svg:stroke-color="#989695" draw:stroke-linejoin="miter" svg:stroke-opacity="100.0%" svg:stroke-width="0.26101142mm"/>
    </style:style>
    <style:style style:family="graphic" style:name="style-282">
      <style:graphic-properties draw:fill="solid" draw:fill-color="#ece34b" draw:opacity="100.0%" draw:stroke="solid" svg:stroke-color="#ece34b" draw:stroke-linejoin="miter" svg:stroke-opacity="100.0%" svg:stroke-width="0.26101142mm"/>
    </style:style>
    <style:style style:family="graphic" style:name="style-283">
      <style:graphic-properties draw:fill="solid" draw:fill-color="#6b5c4c" draw:opacity="100.0%" draw:stroke="solid" svg:stroke-color="#6b5c4c" draw:stroke-linejoin="miter" svg:stroke-opacity="100.0%" svg:stroke-width="0.26101142mm"/>
    </style:style>
    <style:style style:family="graphic" style:name="style-284">
      <style:graphic-properties draw:fill="solid" draw:fill-color="#ebe7dc" draw:opacity="100.0%" draw:stroke="solid" svg:stroke-color="#ebe7dc" draw:stroke-linejoin="miter" svg:stroke-opacity="100.0%" svg:stroke-width="0.26101142mm"/>
    </style:style>
    <style:style style:family="graphic" style:name="style-285">
      <style:graphic-properties draw:fill="solid" draw:fill-color="#5c513f" draw:opacity="100.0%" draw:stroke="solid" svg:stroke-color="#5c513f" draw:stroke-linejoin="miter" svg:stroke-opacity="100.0%" svg:stroke-width="0.26101142mm"/>
    </style:style>
    <style:style style:family="graphic" style:name="style-286">
      <style:graphic-properties draw:fill="solid" draw:fill-color="#4c5b61" draw:opacity="100.0%" draw:stroke="solid" svg:stroke-color="#4c5b61" draw:stroke-linejoin="miter" svg:stroke-opacity="100.0%" svg:stroke-width="0.26101142mm"/>
    </style:style>
    <style:style style:family="graphic" style:name="style-287">
      <style:graphic-properties draw:fill="solid" draw:fill-color="#9d9fa7" draw:opacity="100.0%" draw:stroke="solid" svg:stroke-color="#9d9fa7" draw:stroke-linejoin="miter" svg:stroke-opacity="100.0%" svg:stroke-width="0.26101142mm"/>
    </style:style>
    <style:style style:family="graphic" style:name="style-288">
      <style:graphic-properties draw:fill="solid" draw:fill-color="#a8a1a9" draw:opacity="100.0%" draw:stroke="solid" svg:stroke-color="#a8a1a9" draw:stroke-linejoin="miter" svg:stroke-opacity="100.0%" svg:stroke-width="0.26101142mm"/>
    </style:style>
    <style:style style:family="graphic" style:name="style-289">
      <style:graphic-properties draw:fill="solid" draw:fill-color="#1b2227" draw:opacity="100.0%" draw:stroke="solid" svg:stroke-color="#1b2227" draw:stroke-linejoin="miter" svg:stroke-opacity="100.0%" svg:stroke-width="0.26101142mm"/>
    </style:style>
    <style:style style:family="graphic" style:name="style-290">
      <style:graphic-properties draw:fill="solid" draw:fill-color="#b2bace" draw:opacity="100.0%" draw:stroke="solid" svg:stroke-color="#b2bace" draw:stroke-linejoin="miter" svg:stroke-opacity="100.0%" svg:stroke-width="0.26101142mm"/>
    </style:style>
    <style:style style:family="graphic" style:name="style-291">
      <style:graphic-properties draw:fill="solid" draw:fill-color="#aaafbd" draw:opacity="100.0%" draw:stroke="solid" svg:stroke-color="#aaafbd" draw:stroke-linejoin="miter" svg:stroke-opacity="100.0%" svg:stroke-width="0.26101142mm"/>
    </style:style>
    <style:style style:family="graphic" style:name="style-292">
      <style:graphic-properties draw:fill="solid" draw:fill-color="#8d857f" draw:opacity="100.0%" draw:stroke="solid" svg:stroke-color="#8d857f" draw:stroke-linejoin="miter" svg:stroke-opacity="100.0%" svg:stroke-width="0.26101142mm"/>
    </style:style>
    <style:style style:family="graphic" style:name="style-293">
      <style:graphic-properties draw:fill="solid" draw:fill-color="#64717c" draw:opacity="100.0%" draw:stroke="solid" svg:stroke-color="#64717c" draw:stroke-linejoin="miter" svg:stroke-opacity="100.0%" svg:stroke-width="0.26101142mm"/>
    </style:style>
    <style:style style:family="graphic" style:name="style-294">
      <style:graphic-properties draw:fill="solid" draw:fill-color="#282f39" draw:opacity="100.0%" draw:stroke="solid" svg:stroke-color="#282f39" draw:stroke-linejoin="miter" svg:stroke-opacity="100.0%" svg:stroke-width="0.26101142mm"/>
    </style:style>
    <style:style style:family="graphic" style:name="style-295">
      <style:graphic-properties draw:fill="solid" draw:fill-color="#575350" draw:opacity="100.0%" draw:stroke="solid" svg:stroke-color="#575350" draw:stroke-linejoin="miter" svg:stroke-opacity="100.0%" svg:stroke-width="0.26101142mm"/>
    </style:style>
    <style:style style:family="graphic" style:name="style-296">
      <style:graphic-properties draw:fill="solid" draw:fill-color="#4b1c23" draw:opacity="100.0%" draw:stroke="solid" svg:stroke-color="#4b1c23" draw:stroke-linejoin="miter" svg:stroke-opacity="100.0%" svg:stroke-width="0.26101142mm"/>
    </style:style>
    <style:style style:family="graphic" style:name="style-297">
      <style:graphic-properties draw:fill="solid" draw:fill-color="#898488" draw:opacity="100.0%" draw:stroke="solid" svg:stroke-color="#898488" draw:stroke-linejoin="miter" svg:stroke-opacity="100.0%" svg:stroke-width="0.26101142mm"/>
    </style:style>
    <style:style style:family="graphic" style:name="style-298">
      <style:graphic-properties draw:fill="solid" draw:fill-color="#536264" draw:opacity="100.0%" draw:stroke="solid" svg:stroke-color="#536264" draw:stroke-linejoin="miter" svg:stroke-opacity="100.0%" svg:stroke-width="0.26101142mm"/>
    </style:style>
    <style:style style:family="graphic" style:name="style-299">
      <style:graphic-properties draw:fill="solid" draw:fill-color="#737784" draw:opacity="100.0%" draw:stroke="solid" svg:stroke-color="#737784" draw:stroke-linejoin="miter" svg:stroke-opacity="100.0%" svg:stroke-width="0.26101142mm"/>
    </style:style>
    <style:style style:family="graphic" style:name="style-300">
      <style:graphic-properties draw:fill="solid" draw:fill-color="#a39d98" draw:opacity="100.0%" draw:stroke="solid" svg:stroke-color="#a39d98" draw:stroke-linejoin="miter" svg:stroke-opacity="100.0%" svg:stroke-width="0.26101142mm"/>
    </style:style>
    <style:style style:family="graphic" style:name="style-301">
      <style:graphic-properties draw:fill="solid" draw:fill-color="#887f8a" draw:opacity="100.0%" draw:stroke="solid" svg:stroke-color="#887f8a" draw:stroke-linejoin="miter" svg:stroke-opacity="100.0%" svg:stroke-width="0.26101142mm"/>
    </style:style>
    <style:style style:family="graphic" style:name="style-302">
      <style:graphic-properties draw:fill="solid" draw:fill-color="#4e4c4a" draw:opacity="100.0%" draw:stroke="solid" svg:stroke-color="#4e4c4a" draw:stroke-linejoin="miter" svg:stroke-opacity="100.0%" svg:stroke-width="0.26101142mm"/>
    </style:style>
    <style:style style:family="graphic" style:name="style-303">
      <style:graphic-properties draw:fill="solid" draw:fill-color="#56656b" draw:opacity="100.0%" draw:stroke="solid" svg:stroke-color="#56656b" draw:stroke-linejoin="miter" svg:stroke-opacity="100.0%" svg:stroke-width="0.26101142mm"/>
    </style:style>
    <style:style style:family="graphic" style:name="style-304">
      <style:graphic-properties draw:fill="solid" draw:fill-color="#9f978f" draw:opacity="100.0%" draw:stroke="solid" svg:stroke-color="#9f978f" draw:stroke-linejoin="miter" svg:stroke-opacity="100.0%" svg:stroke-width="0.26101142mm"/>
    </style:style>
    <style:style style:family="graphic" style:name="style-305">
      <style:graphic-properties draw:fill="solid" draw:fill-color="#575557" draw:opacity="100.0%" draw:stroke="solid" svg:stroke-color="#575557" draw:stroke-linejoin="miter" svg:stroke-opacity="100.0%" svg:stroke-width="0.26101142mm"/>
    </style:style>
    <style:style style:family="graphic" style:name="style-306">
      <style:graphic-properties draw:fill="solid" draw:fill-color="#393f47" draw:opacity="100.0%" draw:stroke="solid" svg:stroke-color="#393f47" draw:stroke-linejoin="miter" svg:stroke-opacity="100.0%" svg:stroke-width="0.26101142mm"/>
    </style:style>
    <style:style style:family="graphic" style:name="style-307">
      <style:graphic-properties draw:fill="solid" draw:fill-color="#546163" draw:opacity="100.0%" draw:stroke="solid" svg:stroke-color="#546163" draw:stroke-linejoin="miter" svg:stroke-opacity="100.0%" svg:stroke-width="0.26101142mm"/>
    </style:style>
    <style:style style:family="graphic" style:name="style-308">
      <style:graphic-properties draw:fill="solid" draw:fill-color="#4d5c7b" draw:opacity="100.0%" draw:stroke="solid" svg:stroke-color="#4d5c7b" draw:stroke-linejoin="miter" svg:stroke-opacity="100.0%" svg:stroke-width="0.26101142mm"/>
    </style:style>
    <style:style style:family="graphic" style:name="style-309">
      <style:graphic-properties draw:fill="solid" draw:fill-color="#908580" draw:opacity="100.0%" draw:stroke="solid" svg:stroke-color="#908580" draw:stroke-linejoin="miter" svg:stroke-opacity="100.0%" svg:stroke-width="0.26101142mm"/>
    </style:style>
    <style:style style:family="graphic" style:name="style-310">
      <style:graphic-properties draw:fill="solid" draw:fill-color="#475472" draw:opacity="100.0%" draw:stroke="solid" svg:stroke-color="#475472" draw:stroke-linejoin="miter" svg:stroke-opacity="100.0%" svg:stroke-width="0.26101142mm"/>
    </style:style>
    <style:style style:family="graphic" style:name="style-311">
      <style:graphic-properties draw:fill="solid" draw:fill-color="#1a1818" draw:opacity="100.0%" draw:stroke="solid" svg:stroke-color="#1a1818" draw:stroke-linejoin="miter" svg:stroke-opacity="100.0%" svg:stroke-width="0.26101142mm"/>
    </style:style>
    <style:style style:family="graphic" style:name="style-312">
      <style:graphic-properties draw:fill="solid" draw:fill-color="#807f85" draw:opacity="100.0%" draw:stroke="solid" svg:stroke-color="#807f85" draw:stroke-linejoin="miter" svg:stroke-opacity="100.0%" svg:stroke-width="0.26101142mm"/>
    </style:style>
    <style:style style:family="graphic" style:name="style-313">
      <style:graphic-properties draw:fill="solid" draw:fill-color="#98939a" draw:opacity="100.0%" draw:stroke="solid" svg:stroke-color="#98939a" draw:stroke-linejoin="miter" svg:stroke-opacity="100.0%" svg:stroke-width="0.26101142mm"/>
    </style:style>
    <style:style style:family="graphic" style:name="style-314">
      <style:graphic-properties draw:fill="solid" draw:fill-color="#b4b6bc" draw:opacity="100.0%" draw:stroke="solid" svg:stroke-color="#b4b6bc" draw:stroke-linejoin="miter" svg:stroke-opacity="100.0%" svg:stroke-width="0.26101142mm"/>
    </style:style>
    <style:style style:family="graphic" style:name="style-315">
      <style:graphic-properties draw:fill="solid" draw:fill-color="#59676e" draw:opacity="100.0%" draw:stroke="solid" svg:stroke-color="#59676e" draw:stroke-linejoin="miter" svg:stroke-opacity="100.0%" svg:stroke-width="0.26101142mm"/>
    </style:style>
    <style:style style:family="graphic" style:name="style-316">
      <style:graphic-properties draw:fill="solid" draw:fill-color="#7b736d" draw:opacity="100.0%" draw:stroke="solid" svg:stroke-color="#7b736d" draw:stroke-linejoin="miter" svg:stroke-opacity="100.0%" svg:stroke-width="0.26101142mm"/>
    </style:style>
    <style:style style:family="graphic" style:name="style-317">
      <style:graphic-properties draw:fill="solid" draw:fill-color="#2d2d29" draw:opacity="100.0%" draw:stroke="solid" svg:stroke-color="#2d2d29" draw:stroke-linejoin="miter" svg:stroke-opacity="100.0%" svg:stroke-width="0.26101142mm"/>
    </style:style>
    <style:style style:family="graphic" style:name="style-318">
      <style:graphic-properties draw:fill="solid" draw:fill-color="#542320" draw:opacity="100.0%" draw:stroke="solid" svg:stroke-color="#542320" draw:stroke-linejoin="miter" svg:stroke-opacity="100.0%" svg:stroke-width="0.26101142mm"/>
    </style:style>
    <style:style style:family="graphic" style:name="style-319">
      <style:graphic-properties draw:fill="solid" draw:fill-color="#97533f" draw:opacity="100.0%" draw:stroke="solid" svg:stroke-color="#97533f" draw:stroke-linejoin="miter" svg:stroke-opacity="100.0%" svg:stroke-width="0.26101142mm"/>
    </style:style>
    <style:style style:family="graphic" style:name="style-320">
      <style:graphic-properties draw:fill="solid" draw:fill-color="#344543" draw:opacity="100.0%" draw:stroke="solid" svg:stroke-color="#344543" draw:stroke-linejoin="miter" svg:stroke-opacity="100.0%" svg:stroke-width="0.26101142mm"/>
    </style:style>
    <style:style style:family="graphic" style:name="style-321">
      <style:graphic-properties draw:fill="solid" draw:fill-color="#b7bdce" draw:opacity="100.0%" draw:stroke="solid" svg:stroke-color="#b7bdce" draw:stroke-linejoin="miter" svg:stroke-opacity="100.0%" svg:stroke-width="0.26101142mm"/>
    </style:style>
    <style:style style:family="graphic" style:name="style-322">
      <style:graphic-properties draw:fill="solid" draw:fill-color="#4e4d52" draw:opacity="100.0%" draw:stroke="solid" svg:stroke-color="#4e4d52" draw:stroke-linejoin="miter" svg:stroke-opacity="100.0%" svg:stroke-width="0.26101142mm"/>
    </style:style>
    <style:style style:family="graphic" style:name="style-323">
      <style:graphic-properties draw:fill="solid" draw:fill-color="#2a3139" draw:opacity="100.0%" draw:stroke="solid" svg:stroke-color="#2a3139" draw:stroke-linejoin="miter" svg:stroke-opacity="100.0%" svg:stroke-width="0.26101142mm"/>
    </style:style>
    <style:style style:family="graphic" style:name="style-324">
      <style:graphic-properties draw:fill="solid" draw:fill-color="#6d6454" draw:opacity="100.0%" draw:stroke="solid" svg:stroke-color="#6d6454" draw:stroke-linejoin="miter" svg:stroke-opacity="100.0%" svg:stroke-width="0.26101142mm"/>
    </style:style>
    <style:style style:family="graphic" style:name="style-325">
      <style:graphic-properties draw:fill="solid" draw:fill-color="#b8a996" draw:opacity="100.0%" draw:stroke="solid" svg:stroke-color="#b8a996" draw:stroke-linejoin="miter" svg:stroke-opacity="100.0%" svg:stroke-width="0.26101142mm"/>
    </style:style>
    <style:style style:family="graphic" style:name="style-326">
      <style:graphic-properties draw:fill="solid" draw:fill-color="#4d462f" draw:opacity="100.0%" draw:stroke="solid" svg:stroke-color="#4d462f" draw:stroke-linejoin="miter" svg:stroke-opacity="100.0%" svg:stroke-width="0.26101142mm"/>
    </style:style>
    <style:style style:family="graphic" style:name="style-327">
      <style:graphic-properties draw:fill="solid" draw:fill-color="#c2c1c2" draw:opacity="100.0%" draw:stroke="solid" svg:stroke-color="#c2c1c2" draw:stroke-linejoin="miter" svg:stroke-opacity="100.0%" svg:stroke-width="0.26101142mm"/>
    </style:style>
    <style:style style:family="graphic" style:name="style-328">
      <style:graphic-properties draw:fill="solid" draw:fill-color="#282728" draw:opacity="100.0%" draw:stroke="solid" svg:stroke-color="#282728" draw:stroke-linejoin="miter" svg:stroke-opacity="100.0%" svg:stroke-width="0.26101142mm"/>
    </style:style>
    <style:style style:family="graphic" style:name="style-329">
      <style:graphic-properties draw:fill="solid" draw:fill-color="#42403f" draw:opacity="100.0%" draw:stroke="solid" svg:stroke-color="#42403f" draw:stroke-linejoin="miter" svg:stroke-opacity="100.0%" svg:stroke-width="0.26101142mm"/>
    </style:style>
    <style:style style:family="graphic" style:name="style-330">
      <style:graphic-properties draw:fill="solid" draw:fill-color="#804345" draw:opacity="100.0%" draw:stroke="solid" svg:stroke-color="#804345" draw:stroke-linejoin="miter" svg:stroke-opacity="100.0%" svg:stroke-width="0.26101142mm"/>
    </style:style>
    <style:style style:family="graphic" style:name="style-331">
      <style:graphic-properties draw:fill="solid" draw:fill-color="#afa6a0" draw:opacity="100.0%" draw:stroke="solid" svg:stroke-color="#afa6a0" draw:stroke-linejoin="miter" svg:stroke-opacity="100.0%" svg:stroke-width="0.26101142mm"/>
    </style:style>
    <style:style style:family="graphic" style:name="style-332">
      <style:graphic-properties draw:fill="solid" draw:fill-color="#a39fa0" draw:opacity="100.0%" draw:stroke="solid" svg:stroke-color="#a39fa0" draw:stroke-linejoin="miter" svg:stroke-opacity="100.0%" svg:stroke-width="0.26101142mm"/>
    </style:style>
    <style:style style:family="graphic" style:name="style-333">
      <style:graphic-properties draw:fill="solid" draw:fill-color="#4a4749" draw:opacity="100.0%" draw:stroke="solid" svg:stroke-color="#4a4749" draw:stroke-linejoin="miter" svg:stroke-opacity="100.0%" svg:stroke-width="0.26101142mm"/>
    </style:style>
    <style:style style:family="graphic" style:name="style-334">
      <style:graphic-properties draw:fill="solid" draw:fill-color="#b9b9bf" draw:opacity="100.0%" draw:stroke="solid" svg:stroke-color="#b9b9bf" draw:stroke-linejoin="miter" svg:stroke-opacity="100.0%" svg:stroke-width="0.26101142mm"/>
    </style:style>
    <style:style style:family="graphic" style:name="style-335">
      <style:graphic-properties draw:fill="solid" draw:fill-color="#767479" draw:opacity="100.0%" draw:stroke="solid" svg:stroke-color="#767479" draw:stroke-linejoin="miter" svg:stroke-opacity="100.0%" svg:stroke-width="0.26101142mm"/>
    </style:style>
    <style:style style:family="graphic" style:name="style-336">
      <style:graphic-properties draw:fill="solid" draw:fill-color="#bebec5" draw:opacity="100.0%" draw:stroke="solid" svg:stroke-color="#bebec5" draw:stroke-linejoin="miter" svg:stroke-opacity="100.0%" svg:stroke-width="0.26101142mm"/>
    </style:style>
    <style:style style:family="graphic" style:name="style-337">
      <style:graphic-properties draw:fill="solid" draw:fill-color="#857870" draw:opacity="100.0%" draw:stroke="solid" svg:stroke-color="#857870" draw:stroke-linejoin="miter" svg:stroke-opacity="100.0%" svg:stroke-width="0.26101142mm"/>
    </style:style>
    <style:style style:family="graphic" style:name="style-338">
      <style:graphic-properties draw:fill="solid" draw:fill-color="#616165" draw:opacity="100.0%" draw:stroke="solid" svg:stroke-color="#616165" draw:stroke-linejoin="miter" svg:stroke-opacity="100.0%" svg:stroke-width="0.26101142mm"/>
    </style:style>
    <style:style style:family="graphic" style:name="style-339">
      <style:graphic-properties draw:fill="solid" draw:fill-color="#91939c" draw:opacity="100.0%" draw:stroke="solid" svg:stroke-color="#91939c" draw:stroke-linejoin="miter" svg:stroke-opacity="100.0%" svg:stroke-width="0.26101142mm"/>
    </style:style>
    <style:style style:family="graphic" style:name="style-340">
      <style:graphic-properties draw:fill="solid" draw:fill-color="#dad7d1" draw:opacity="100.0%" draw:stroke="solid" svg:stroke-color="#dad7d1" draw:stroke-linejoin="miter" svg:stroke-opacity="100.0%" svg:stroke-width="0.26101142mm"/>
    </style:style>
    <style:style style:family="graphic" style:name="style-341">
      <style:graphic-properties draw:fill="solid" draw:fill-color="#686361" draw:opacity="100.0%" draw:stroke="solid" svg:stroke-color="#686361" draw:stroke-linejoin="miter" svg:stroke-opacity="100.0%" svg:stroke-width="0.26101142mm"/>
    </style:style>
    <style:style style:family="graphic" style:name="style-342">
      <style:graphic-properties draw:fill="solid" draw:fill-color="#605048" draw:opacity="100.0%" draw:stroke="solid" svg:stroke-color="#605048" draw:stroke-linejoin="miter" svg:stroke-opacity="100.0%" svg:stroke-width="0.26101142mm"/>
    </style:style>
    <style:style style:family="graphic" style:name="style-343">
      <style:graphic-properties draw:fill="solid" draw:fill-color="#534b35" draw:opacity="100.0%" draw:stroke="solid" svg:stroke-color="#534b35" draw:stroke-linejoin="miter" svg:stroke-opacity="100.0%" svg:stroke-width="0.26101142mm"/>
    </style:style>
    <style:style style:family="graphic" style:name="style-344">
      <style:graphic-properties draw:fill="solid" draw:fill-color="#ad6049" draw:opacity="100.0%" draw:stroke="solid" svg:stroke-color="#ad6049" draw:stroke-linejoin="miter" svg:stroke-opacity="100.0%" svg:stroke-width="0.26101142mm"/>
    </style:style>
    <style:style style:family="graphic" style:name="style-345">
      <style:graphic-properties draw:fill="solid" draw:fill-color="#0f1f31" draw:opacity="100.0%" draw:stroke="solid" svg:stroke-color="#0f1f31" draw:stroke-linejoin="miter" svg:stroke-opacity="100.0%" svg:stroke-width="0.26101142mm"/>
    </style:style>
    <style:style style:family="graphic" style:name="style-346">
      <style:graphic-properties draw:fill="solid" draw:fill-color="#1c1d1a" draw:opacity="100.0%" draw:stroke="solid" svg:stroke-color="#1c1d1a" draw:stroke-linejoin="miter" svg:stroke-opacity="100.0%" svg:stroke-width="0.26101142mm"/>
    </style:style>
    <style:style style:family="graphic" style:name="style-347">
      <style:graphic-properties draw:fill="solid" draw:fill-color="#9ea4b1" draw:opacity="100.0%" draw:stroke="solid" svg:stroke-color="#9ea4b1" draw:stroke-linejoin="miter" svg:stroke-opacity="100.0%" svg:stroke-width="0.26101142mm"/>
    </style:style>
    <style:style style:family="graphic" style:name="style-348">
      <style:graphic-properties draw:fill="solid" draw:fill-color="#4c4c51" draw:opacity="100.0%" draw:stroke="solid" svg:stroke-color="#4c4c51" draw:stroke-linejoin="miter" svg:stroke-opacity="100.0%" svg:stroke-width="0.26101142mm"/>
    </style:style>
    <style:style style:family="graphic" style:name="style-349">
      <style:graphic-properties draw:fill="solid" draw:fill-color="#a29c97" draw:opacity="100.0%" draw:stroke="solid" svg:stroke-color="#a29c97" draw:stroke-linejoin="miter" svg:stroke-opacity="100.0%" svg:stroke-width="0.26101142mm"/>
    </style:style>
    <style:style style:family="graphic" style:name="style-350">
      <style:graphic-properties draw:fill="solid" draw:fill-color="#7a7883" draw:opacity="100.0%" draw:stroke="solid" svg:stroke-color="#7a7883" draw:stroke-linejoin="miter" svg:stroke-opacity="100.0%" svg:stroke-width="0.26101142mm"/>
    </style:style>
    <style:style style:family="graphic" style:name="style-351">
      <style:graphic-properties draw:fill="solid" draw:fill-color="#7a6c7a" draw:opacity="100.0%" draw:stroke="solid" svg:stroke-color="#7a6c7a" draw:stroke-linejoin="miter" svg:stroke-opacity="100.0%" svg:stroke-width="0.26101142mm"/>
    </style:style>
    <style:style style:family="graphic" style:name="style-352">
      <style:graphic-properties draw:fill="solid" draw:fill-color="#858283" draw:opacity="100.0%" draw:stroke="solid" svg:stroke-color="#858283" draw:stroke-linejoin="miter" svg:stroke-opacity="100.0%" svg:stroke-width="0.26101142mm"/>
    </style:style>
    <style:style style:family="graphic" style:name="style-353">
      <style:graphic-properties draw:fill="solid" draw:fill-color="#c9c3bc" draw:opacity="100.0%" draw:stroke="solid" svg:stroke-color="#c9c3bc" draw:stroke-linejoin="miter" svg:stroke-opacity="100.0%" svg:stroke-width="0.26101142mm"/>
    </style:style>
    <style:style style:family="graphic" style:name="style-354">
      <style:graphic-properties draw:fill="solid" draw:fill-color="#aeb7ce" draw:opacity="100.0%" draw:stroke="solid" svg:stroke-color="#aeb7ce" draw:stroke-linejoin="miter" svg:stroke-opacity="100.0%" svg:stroke-width="0.26101142mm"/>
    </style:style>
    <style:style style:family="graphic" style:name="style-355">
      <style:graphic-properties draw:fill="solid" draw:fill-color="#d0c8be" draw:opacity="100.0%" draw:stroke="solid" svg:stroke-color="#d0c8be" draw:stroke-linejoin="miter" svg:stroke-opacity="100.0%" svg:stroke-width="0.26101142mm"/>
    </style:style>
    <style:style style:family="graphic" style:name="style-356">
      <style:graphic-properties draw:fill="solid" draw:fill-color="#5a5243" draw:opacity="100.0%" draw:stroke="solid" svg:stroke-color="#5a5243" draw:stroke-linejoin="miter" svg:stroke-opacity="100.0%" svg:stroke-width="0.26101142mm"/>
    </style:style>
    <style:style style:family="graphic" style:name="style-357">
      <style:graphic-properties draw:fill="solid" draw:fill-color="#717978" draw:opacity="100.0%" draw:stroke="solid" svg:stroke-color="#717978" draw:stroke-linejoin="miter" svg:stroke-opacity="100.0%" svg:stroke-width="0.26101142mm"/>
    </style:style>
    <style:style style:family="graphic" style:name="style-358">
      <style:graphic-properties draw:fill="solid" draw:fill-color="#5b595d" draw:opacity="100.0%" draw:stroke="solid" svg:stroke-color="#5b595d" draw:stroke-linejoin="miter" svg:stroke-opacity="100.0%" svg:stroke-width="0.26101142mm"/>
    </style:style>
    <style:style style:family="graphic" style:name="style-359">
      <style:graphic-properties draw:fill="solid" draw:fill-color="#7f7e73" draw:opacity="100.0%" draw:stroke="solid" svg:stroke-color="#7f7e73" draw:stroke-linejoin="miter" svg:stroke-opacity="100.0%" svg:stroke-width="0.26101142mm"/>
    </style:style>
    <style:style style:family="graphic" style:name="style-360">
      <style:graphic-properties draw:fill="solid" draw:fill-color="#6f6748" draw:opacity="100.0%" draw:stroke="solid" svg:stroke-color="#6f6748" draw:stroke-linejoin="miter" svg:stroke-opacity="100.0%" svg:stroke-width="0.26101142mm"/>
    </style:style>
    <style:style style:family="graphic" style:name="style-361">
      <style:graphic-properties draw:fill="solid" draw:fill-color="#abafbb" draw:opacity="100.0%" draw:stroke="solid" svg:stroke-color="#abafbb" draw:stroke-linejoin="miter" svg:stroke-opacity="100.0%" svg:stroke-width="0.26101142mm"/>
    </style:style>
    <style:style style:family="graphic" style:name="style-362">
      <style:graphic-properties draw:fill="solid" draw:fill-color="#8b8394" draw:opacity="100.0%" draw:stroke="solid" svg:stroke-color="#8b8394" draw:stroke-linejoin="miter" svg:stroke-opacity="100.0%" svg:stroke-width="0.26101142mm"/>
    </style:style>
    <style:style style:family="graphic" style:name="style-363">
      <style:graphic-properties draw:fill="solid" draw:fill-color="#46454b" draw:opacity="100.0%" draw:stroke="solid" svg:stroke-color="#46454b" draw:stroke-linejoin="miter" svg:stroke-opacity="100.0%" svg:stroke-width="0.26101142mm"/>
    </style:style>
    <style:style style:family="graphic" style:name="style-364">
      <style:graphic-properties draw:fill="solid" draw:fill-color="#8b8784" draw:opacity="100.0%" draw:stroke="solid" svg:stroke-color="#8b8784" draw:stroke-linejoin="miter" svg:stroke-opacity="100.0%" svg:stroke-width="0.26101142mm"/>
    </style:style>
    <style:style style:family="graphic" style:name="style-365">
      <style:graphic-properties draw:fill="solid" draw:fill-color="#524b47" draw:opacity="100.0%" draw:stroke="solid" svg:stroke-color="#524b47" draw:stroke-linejoin="miter" svg:stroke-opacity="100.0%" svg:stroke-width="0.26101142mm"/>
    </style:style>
    <style:style style:family="graphic" style:name="style-366">
      <style:graphic-properties draw:fill="solid" draw:fill-color="#514a3f" draw:opacity="100.0%" draw:stroke="solid" svg:stroke-color="#514a3f" draw:stroke-linejoin="miter" svg:stroke-opacity="100.0%" svg:stroke-width="0.26101142mm"/>
    </style:style>
    <style:style style:family="graphic" style:name="style-367">
      <style:graphic-properties draw:fill="solid" draw:fill-color="#2c2f37" draw:opacity="100.0%" draw:stroke="solid" svg:stroke-color="#2c2f37" draw:stroke-linejoin="miter" svg:stroke-opacity="100.0%" svg:stroke-width="0.26101142mm"/>
    </style:style>
    <style:style style:family="graphic" style:name="style-368">
      <style:graphic-properties draw:fill="solid" draw:fill-color="#322c29" draw:opacity="100.0%" draw:stroke="solid" svg:stroke-color="#322c29" draw:stroke-linejoin="miter" svg:stroke-opacity="100.0%" svg:stroke-width="0.26101142mm"/>
    </style:style>
    <style:style style:family="graphic" style:name="style-369">
      <style:graphic-properties draw:fill="solid" draw:fill-color="#88807c" draw:opacity="100.0%" draw:stroke="solid" svg:stroke-color="#88807c" draw:stroke-linejoin="miter" svg:stroke-opacity="100.0%" svg:stroke-width="0.26101142mm"/>
    </style:style>
    <style:style style:family="graphic" style:name="style-370">
      <style:graphic-properties draw:fill="solid" draw:fill-color="#b6b1ab" draw:opacity="100.0%" draw:stroke="solid" svg:stroke-color="#b6b1ab" draw:stroke-linejoin="miter" svg:stroke-opacity="100.0%" svg:stroke-width="0.26101142mm"/>
    </style:style>
    <style:style style:family="graphic" style:name="style-371">
      <style:graphic-properties draw:fill="solid" draw:fill-color="#9f5458" draw:opacity="100.0%" draw:stroke="solid" svg:stroke-color="#9f5458" draw:stroke-linejoin="miter" svg:stroke-opacity="100.0%" svg:stroke-width="0.26101142mm"/>
    </style:style>
    <style:style style:family="graphic" style:name="style-372">
      <style:graphic-properties draw:fill="solid" draw:fill-color="#313f4c" draw:opacity="100.0%" draw:stroke="solid" svg:stroke-color="#313f4c" draw:stroke-linejoin="miter" svg:stroke-opacity="100.0%" svg:stroke-width="0.26101142mm"/>
    </style:style>
    <style:style style:family="graphic" style:name="style-373">
      <style:graphic-properties draw:fill="solid" draw:fill-color="#6b6557" draw:opacity="100.0%" draw:stroke="solid" svg:stroke-color="#6b6557" draw:stroke-linejoin="miter" svg:stroke-opacity="100.0%" svg:stroke-width="0.26101142mm"/>
    </style:style>
    <style:style style:family="graphic" style:name="style-374">
      <style:graphic-properties draw:fill="solid" draw:fill-color="#403e40" draw:opacity="100.0%" draw:stroke="solid" svg:stroke-color="#403e40" draw:stroke-linejoin="miter" svg:stroke-opacity="100.0%" svg:stroke-width="0.26101142mm"/>
    </style:style>
    <style:style style:family="graphic" style:name="style-375">
      <style:graphic-properties draw:fill="solid" draw:fill-color="#6c6868" draw:opacity="100.0%" draw:stroke="solid" svg:stroke-color="#6c6868" draw:stroke-linejoin="miter" svg:stroke-opacity="100.0%" svg:stroke-width="0.26101142mm"/>
    </style:style>
    <style:style style:family="graphic" style:name="style-376">
      <style:graphic-properties draw:fill="solid" draw:fill-color="#1a2c3d" draw:opacity="100.0%" draw:stroke="solid" svg:stroke-color="#1a2c3d" draw:stroke-linejoin="miter" svg:stroke-opacity="100.0%" svg:stroke-width="0.26101142mm"/>
    </style:style>
    <style:style style:family="graphic" style:name="style-377">
      <style:graphic-properties draw:fill="solid" draw:fill-color="#4f4943" draw:opacity="100.0%" draw:stroke="solid" svg:stroke-color="#4f4943" draw:stroke-linejoin="miter" svg:stroke-opacity="100.0%" svg:stroke-width="0.26101142mm"/>
    </style:style>
    <style:style style:family="graphic" style:name="style-378">
      <style:graphic-properties draw:fill="solid" draw:fill-color="#adb2c3" draw:opacity="100.0%" draw:stroke="solid" svg:stroke-color="#adb2c3" draw:stroke-linejoin="miter" svg:stroke-opacity="100.0%" svg:stroke-width="0.26101142mm"/>
    </style:style>
    <style:style style:family="graphic" style:name="style-379">
      <style:graphic-properties draw:fill="solid" draw:fill-color="#070504" draw:opacity="100.0%" draw:stroke="solid" svg:stroke-color="#070504" draw:stroke-linejoin="miter" svg:stroke-opacity="100.0%" svg:stroke-width="0.26101142mm"/>
    </style:style>
    <style:style style:family="graphic" style:name="style-380">
      <style:graphic-properties draw:fill="solid" draw:fill-color="#505154" draw:opacity="100.0%" draw:stroke="solid" svg:stroke-color="#505154" draw:stroke-linejoin="miter" svg:stroke-opacity="100.0%" svg:stroke-width="0.26101142mm"/>
    </style:style>
    <style:style style:family="graphic" style:name="style-381">
      <style:graphic-properties draw:fill="solid" draw:fill-color="#e4e0d9" draw:opacity="100.0%" draw:stroke="solid" svg:stroke-color="#e4e0d9" draw:stroke-linejoin="miter" svg:stroke-opacity="100.0%" svg:stroke-width="0.26101142mm"/>
    </style:style>
    <style:style style:family="graphic" style:name="style-382">
      <style:graphic-properties draw:fill="solid" draw:fill-color="#ded551" draw:opacity="100.0%" draw:stroke="solid" svg:stroke-color="#ded551" draw:stroke-linejoin="miter" svg:stroke-opacity="100.0%" svg:stroke-width="0.26101142mm"/>
    </style:style>
    <style:style style:family="graphic" style:name="style-383">
      <style:graphic-properties draw:fill="solid" draw:fill-color="#66737c" draw:opacity="100.0%" draw:stroke="solid" svg:stroke-color="#66737c" draw:stroke-linejoin="miter" svg:stroke-opacity="100.0%" svg:stroke-width="0.26101142mm"/>
    </style:style>
    <style:style style:family="graphic" style:name="style-384">
      <style:graphic-properties draw:fill="solid" draw:fill-color="#9f9fa2" draw:opacity="100.0%" draw:stroke="solid" svg:stroke-color="#9f9fa2" draw:stroke-linejoin="miter" svg:stroke-opacity="100.0%" svg:stroke-width="0.26101142mm"/>
    </style:style>
    <style:style style:family="graphic" style:name="style-385">
      <style:graphic-properties draw:fill="solid" draw:fill-color="#514e4d" draw:opacity="100.0%" draw:stroke="solid" svg:stroke-color="#514e4d" draw:stroke-linejoin="miter" svg:stroke-opacity="100.0%" svg:stroke-width="0.26101142mm"/>
    </style:style>
    <style:style style:family="graphic" style:name="style-386">
      <style:graphic-properties draw:fill="solid" draw:fill-color="#e4e2de" draw:opacity="100.0%" draw:stroke="solid" svg:stroke-color="#e4e2de" draw:stroke-linejoin="miter" svg:stroke-opacity="100.0%" svg:stroke-width="0.26101142mm"/>
    </style:style>
    <style:style style:family="graphic" style:name="style-387">
      <style:graphic-properties draw:fill="solid" draw:fill-color="#a5acbd" draw:opacity="100.0%" draw:stroke="solid" svg:stroke-color="#a5acbd" draw:stroke-linejoin="miter" svg:stroke-opacity="100.0%" svg:stroke-width="0.26101142mm"/>
    </style:style>
    <style:style style:family="graphic" style:name="style-388">
      <style:graphic-properties draw:fill="solid" draw:fill-color="#766c55" draw:opacity="100.0%" draw:stroke="solid" svg:stroke-color="#766c55" draw:stroke-linejoin="miter" svg:stroke-opacity="100.0%" svg:stroke-width="0.26101142mm"/>
    </style:style>
    <style:style style:family="graphic" style:name="style-389">
      <style:graphic-properties draw:fill="solid" draw:fill-color="#919399" draw:opacity="100.0%" draw:stroke="solid" svg:stroke-color="#919399" draw:stroke-linejoin="miter" svg:stroke-opacity="100.0%" svg:stroke-width="0.26101142mm"/>
    </style:style>
    <style:style style:family="graphic" style:name="style-390">
      <style:graphic-properties draw:fill="solid" draw:fill-color="#5a4f3a" draw:opacity="100.0%" draw:stroke="solid" svg:stroke-color="#5a4f3a" draw:stroke-linejoin="miter" svg:stroke-opacity="100.0%" svg:stroke-width="0.26101142mm"/>
    </style:style>
    <style:style style:family="graphic" style:name="style-391">
      <style:graphic-properties draw:fill="solid" draw:fill-color="#625c61" draw:opacity="100.0%" draw:stroke="solid" svg:stroke-color="#625c61" draw:stroke-linejoin="miter" svg:stroke-opacity="100.0%" svg:stroke-width="0.26101142mm"/>
    </style:style>
    <style:style style:family="graphic" style:name="style-392">
      <style:graphic-properties draw:fill="solid" draw:fill-color="#a7a4a9" draw:opacity="100.0%" draw:stroke="solid" svg:stroke-color="#a7a4a9" draw:stroke-linejoin="miter" svg:stroke-opacity="100.0%" svg:stroke-width="0.26101142mm"/>
    </style:style>
    <style:style style:family="graphic" style:name="style-393">
      <style:graphic-properties draw:fill="solid" draw:fill-color="#171617" draw:opacity="100.0%" draw:stroke="solid" svg:stroke-color="#171617" draw:stroke-linejoin="miter" svg:stroke-opacity="100.0%" svg:stroke-width="0.26101142mm"/>
    </style:style>
    <style:style style:family="graphic" style:name="style-394">
      <style:graphic-properties draw:fill="solid" draw:fill-color="#91887d" draw:opacity="100.0%" draw:stroke="solid" svg:stroke-color="#91887d" draw:stroke-linejoin="miter" svg:stroke-opacity="100.0%" svg:stroke-width="0.26101142mm"/>
    </style:style>
    <style:style style:family="graphic" style:name="style-395">
      <style:graphic-properties draw:fill="solid" draw:fill-color="#6f6d6f" draw:opacity="100.0%" draw:stroke="solid" svg:stroke-color="#6f6d6f" draw:stroke-linejoin="miter" svg:stroke-opacity="100.0%" svg:stroke-width="0.26101142mm"/>
    </style:style>
    <style:style style:family="graphic" style:name="style-396">
      <style:graphic-properties draw:fill="solid" draw:fill-color="#403b3a" draw:opacity="100.0%" draw:stroke="solid" svg:stroke-color="#403b3a" draw:stroke-linejoin="miter" svg:stroke-opacity="100.0%" svg:stroke-width="0.26101142mm"/>
    </style:style>
    <style:style style:family="graphic" style:name="style-397">
      <style:graphic-properties draw:fill="solid" draw:fill-color="#576470" draw:opacity="100.0%" draw:stroke="solid" svg:stroke-color="#576470" draw:stroke-linejoin="miter" svg:stroke-opacity="100.0%" svg:stroke-width="0.26101142mm"/>
    </style:style>
    <style:style style:family="graphic" style:name="style-398">
      <style:graphic-properties draw:fill="solid" draw:fill-color="#aaafbf" draw:opacity="100.0%" draw:stroke="solid" svg:stroke-color="#aaafbf" draw:stroke-linejoin="miter" svg:stroke-opacity="100.0%" svg:stroke-width="0.26101142mm"/>
    </style:style>
    <style:style style:family="graphic" style:name="style-399">
      <style:graphic-properties draw:fill="solid" draw:fill-color="#5f543b" draw:opacity="100.0%" draw:stroke="solid" svg:stroke-color="#5f543b" draw:stroke-linejoin="miter" svg:stroke-opacity="100.0%" svg:stroke-width="0.26101142mm"/>
    </style:style>
    <style:style style:family="graphic" style:name="style-400">
      <style:graphic-properties draw:fill="solid" draw:fill-color="#72706f" draw:opacity="100.0%" draw:stroke="solid" svg:stroke-color="#72706f" draw:stroke-linejoin="miter" svg:stroke-opacity="100.0%" svg:stroke-width="0.26101142mm"/>
    </style:style>
    <style:style style:family="graphic" style:name="style-401">
      <style:graphic-properties draw:fill="solid" draw:fill-color="#a9b2c7" draw:opacity="100.0%" draw:stroke="solid" svg:stroke-color="#a9b2c7" draw:stroke-linejoin="miter" svg:stroke-opacity="100.0%" svg:stroke-width="0.26101142mm"/>
    </style:style>
    <style:style style:family="graphic" style:name="style-402">
      <style:graphic-properties draw:fill="solid" draw:fill-color="#69474e" draw:opacity="100.0%" draw:stroke="solid" svg:stroke-color="#69474e" draw:stroke-linejoin="miter" svg:stroke-opacity="100.0%" svg:stroke-width="0.26101142mm"/>
    </style:style>
    <style:style style:family="graphic" style:name="style-403">
      <style:graphic-properties draw:fill="solid" draw:fill-color="#7b746f" draw:opacity="100.0%" draw:stroke="solid" svg:stroke-color="#7b746f" draw:stroke-linejoin="miter" svg:stroke-opacity="100.0%" svg:stroke-width="0.26101142mm"/>
    </style:style>
    <style:style style:family="graphic" style:name="style-404">
      <style:graphic-properties draw:fill="solid" draw:fill-color="#c5bfb6" draw:opacity="100.0%" draw:stroke="solid" svg:stroke-color="#c5bfb6" draw:stroke-linejoin="miter" svg:stroke-opacity="100.0%" svg:stroke-width="0.26101142mm"/>
    </style:style>
    <style:style style:family="graphic" style:name="style-405">
      <style:graphic-properties draw:fill="solid" draw:fill-color="#2a2823" draw:opacity="100.0%" draw:stroke="solid" svg:stroke-color="#2a2823" draw:stroke-linejoin="miter" svg:stroke-opacity="100.0%" svg:stroke-width="0.26101142mm"/>
    </style:style>
    <style:style style:family="graphic" style:name="style-406">
      <style:graphic-properties draw:fill="solid" draw:fill-color="#817355" draw:opacity="100.0%" draw:stroke="solid" svg:stroke-color="#817355" draw:stroke-linejoin="miter" svg:stroke-opacity="100.0%" svg:stroke-width="0.26101142mm"/>
    </style:style>
    <style:style style:family="graphic" style:name="style-407">
      <style:graphic-properties draw:fill="solid" draw:fill-color="#544a38" draw:opacity="100.0%" draw:stroke="solid" svg:stroke-color="#544a38" draw:stroke-linejoin="miter" svg:stroke-opacity="100.0%" svg:stroke-width="0.26101142mm"/>
    </style:style>
    <style:style style:family="graphic" style:name="style-408">
      <style:graphic-properties draw:fill="solid" draw:fill-color="#a2a2a8" draw:opacity="100.0%" draw:stroke="solid" svg:stroke-color="#a2a2a8" draw:stroke-linejoin="miter" svg:stroke-opacity="100.0%" svg:stroke-width="0.26101142mm"/>
    </style:style>
    <style:style style:family="graphic" style:name="style-409">
      <style:graphic-properties draw:fill="solid" draw:fill-color="#c0b7aa" draw:opacity="100.0%" draw:stroke="solid" svg:stroke-color="#c0b7aa" draw:stroke-linejoin="miter" svg:stroke-opacity="100.0%" svg:stroke-width="0.26101142mm"/>
    </style:style>
    <style:style style:family="graphic" style:name="style-410">
      <style:graphic-properties draw:fill="solid" draw:fill-color="#413e37" draw:opacity="100.0%" draw:stroke="solid" svg:stroke-color="#413e37" draw:stroke-linejoin="miter" svg:stroke-opacity="100.0%" svg:stroke-width="0.26101142mm"/>
    </style:style>
    <style:style style:family="graphic" style:name="style-411">
      <style:graphic-properties draw:fill="solid" draw:fill-color="#776b0f" draw:opacity="100.0%" draw:stroke="solid" svg:stroke-color="#776b0f" draw:stroke-linejoin="miter" svg:stroke-opacity="100.0%" svg:stroke-width="0.26101142mm"/>
    </style:style>
    <style:style style:family="graphic" style:name="style-412">
      <style:graphic-properties draw:fill="solid" draw:fill-color="#667683" draw:opacity="100.0%" draw:stroke="solid" svg:stroke-color="#667683" draw:stroke-linejoin="miter" svg:stroke-opacity="100.0%" svg:stroke-width="0.26101142mm"/>
    </style:style>
    <style:style style:family="graphic" style:name="style-413">
      <style:graphic-properties draw:fill="solid" draw:fill-color="#74706f" draw:opacity="100.0%" draw:stroke="solid" svg:stroke-color="#74706f" draw:stroke-linejoin="miter" svg:stroke-opacity="100.0%" svg:stroke-width="0.26101142mm"/>
    </style:style>
    <style:style style:family="graphic" style:name="style-414">
      <style:graphic-properties draw:fill="solid" draw:fill-color="#414349" draw:opacity="100.0%" draw:stroke="solid" svg:stroke-color="#414349" draw:stroke-linejoin="miter" svg:stroke-opacity="100.0%" svg:stroke-width="0.26101142mm"/>
    </style:style>
    <style:style style:family="graphic" style:name="style-415">
      <style:graphic-properties draw:fill="solid" draw:fill-color="#8a846c" draw:opacity="100.0%" draw:stroke="solid" svg:stroke-color="#8a846c" draw:stroke-linejoin="miter" svg:stroke-opacity="100.0%" svg:stroke-width="0.26101142mm"/>
    </style:style>
    <style:style style:family="graphic" style:name="style-416">
      <style:graphic-properties draw:fill="solid" draw:fill-color="#aca5a2" draw:opacity="100.0%" draw:stroke="solid" svg:stroke-color="#aca5a2" draw:stroke-linejoin="miter" svg:stroke-opacity="100.0%" svg:stroke-width="0.26101142mm"/>
    </style:style>
    <style:style style:family="graphic" style:name="style-417">
      <style:graphic-properties draw:fill="solid" draw:fill-color="#4b5e65" draw:opacity="100.0%" draw:stroke="solid" svg:stroke-color="#4b5e65" draw:stroke-linejoin="miter" svg:stroke-opacity="100.0%" svg:stroke-width="0.26101142mm"/>
    </style:style>
    <style:style style:family="graphic" style:name="style-418">
      <style:graphic-properties draw:fill="solid" draw:fill-color="#4a171f" draw:opacity="100.0%" draw:stroke="solid" svg:stroke-color="#4a171f" draw:stroke-linejoin="miter" svg:stroke-opacity="100.0%" svg:stroke-width="0.26101142mm"/>
    </style:style>
    <style:style style:family="graphic" style:name="style-419">
      <style:graphic-properties draw:fill="solid" draw:fill-color="#42534f" draw:opacity="100.0%" draw:stroke="solid" svg:stroke-color="#42534f" draw:stroke-linejoin="miter" svg:stroke-opacity="100.0%" svg:stroke-width="0.26101142mm"/>
    </style:style>
    <style:style style:family="graphic" style:name="style-420">
      <style:graphic-properties draw:fill="solid" draw:fill-color="#979697" draw:opacity="100.0%" draw:stroke="solid" svg:stroke-color="#979697" draw:stroke-linejoin="miter" svg:stroke-opacity="100.0%" svg:stroke-width="0.26101142mm"/>
    </style:style>
    <style:style style:family="graphic" style:name="style-421">
      <style:graphic-properties draw:fill="solid" draw:fill-color="#53636b" draw:opacity="100.0%" draw:stroke="solid" svg:stroke-color="#53636b" draw:stroke-linejoin="miter" svg:stroke-opacity="100.0%" svg:stroke-width="0.26101142mm"/>
    </style:style>
    <style:style style:family="graphic" style:name="style-422">
      <style:graphic-properties draw:fill="solid" draw:fill-color="#9e9b99" draw:opacity="100.0%" draw:stroke="solid" svg:stroke-color="#9e9b99" draw:stroke-linejoin="miter" svg:stroke-opacity="100.0%" svg:stroke-width="0.26101142mm"/>
    </style:style>
    <style:style style:family="graphic" style:name="style-423">
      <style:graphic-properties draw:fill="solid" draw:fill-color="#823b1e" draw:opacity="100.0%" draw:stroke="solid" svg:stroke-color="#823b1e" draw:stroke-linejoin="miter" svg:stroke-opacity="100.0%" svg:stroke-width="0.26101142mm"/>
    </style:style>
    <style:style style:family="graphic" style:name="style-424">
      <style:graphic-properties draw:fill="solid" draw:fill-color="#343e4c" draw:opacity="100.0%" draw:stroke="solid" svg:stroke-color="#343e4c" draw:stroke-linejoin="miter" svg:stroke-opacity="100.0%" svg:stroke-width="0.26101142mm"/>
    </style:style>
    <style:style style:family="graphic" style:name="style-425">
      <style:graphic-properties draw:fill="solid" draw:fill-color="#9c9897" draw:opacity="100.0%" draw:stroke="solid" svg:stroke-color="#9c9897" draw:stroke-linejoin="miter" svg:stroke-opacity="100.0%" svg:stroke-width="0.26101142mm"/>
    </style:style>
    <style:style style:family="graphic" style:name="style-426">
      <style:graphic-properties draw:fill="solid" draw:fill-color="#c4bab0" draw:opacity="100.0%" draw:stroke="solid" svg:stroke-color="#c4bab0" draw:stroke-linejoin="miter" svg:stroke-opacity="100.0%" svg:stroke-width="0.26101142mm"/>
    </style:style>
    <style:style style:family="graphic" style:name="style-427">
      <style:graphic-properties draw:fill="solid" draw:fill-color="#5c575d" draw:opacity="100.0%" draw:stroke="solid" svg:stroke-color="#5c575d" draw:stroke-linejoin="miter" svg:stroke-opacity="100.0%" svg:stroke-width="0.26101142mm"/>
    </style:style>
    <style:style style:family="graphic" style:name="style-428">
      <style:graphic-properties draw:fill="solid" draw:fill-color="#5e5538" draw:opacity="100.0%" draw:stroke="solid" svg:stroke-color="#5e5538" draw:stroke-linejoin="miter" svg:stroke-opacity="100.0%" svg:stroke-width="0.26101142mm"/>
    </style:style>
    <style:style style:family="graphic" style:name="style-429">
      <style:graphic-properties draw:fill="solid" draw:fill-color="#9da1ad" draw:opacity="100.0%" draw:stroke="solid" svg:stroke-color="#9da1ad" draw:stroke-linejoin="miter" svg:stroke-opacity="100.0%" svg:stroke-width="0.26101142mm"/>
    </style:style>
    <style:style style:family="graphic" style:name="style-430">
      <style:graphic-properties draw:fill="solid" draw:fill-color="#675b3b" draw:opacity="100.0%" draw:stroke="solid" svg:stroke-color="#675b3b" draw:stroke-linejoin="miter" svg:stroke-opacity="100.0%" svg:stroke-width="0.26101142mm"/>
    </style:style>
    <style:style style:family="graphic" style:name="style-431">
      <style:graphic-properties draw:fill="solid" draw:fill-color="#4b5e62" draw:opacity="100.0%" draw:stroke="solid" svg:stroke-color="#4b5e62" draw:stroke-linejoin="miter" svg:stroke-opacity="100.0%" svg:stroke-width="0.26101142mm"/>
    </style:style>
    <style:style style:family="graphic" style:name="style-432">
      <style:graphic-properties draw:fill="solid" draw:fill-color="#dddad4" draw:opacity="100.0%" draw:stroke="solid" svg:stroke-color="#dddad4" draw:stroke-linejoin="miter" svg:stroke-opacity="100.0%" svg:stroke-width="0.26101142mm"/>
    </style:style>
    <style:style style:family="graphic" style:name="style-433">
      <style:graphic-properties draw:fill="solid" draw:fill-color="#565152" draw:opacity="100.0%" draw:stroke="solid" svg:stroke-color="#565152" draw:stroke-linejoin="miter" svg:stroke-opacity="100.0%" svg:stroke-width="0.26101142mm"/>
    </style:style>
    <style:style style:family="graphic" style:name="style-434">
      <style:graphic-properties draw:fill="solid" draw:fill-color="#847e7b" draw:opacity="100.0%" draw:stroke="solid" svg:stroke-color="#847e7b" draw:stroke-linejoin="miter" svg:stroke-opacity="100.0%" svg:stroke-width="0.26101142mm"/>
    </style:style>
    <style:style style:family="graphic" style:name="style-435">
      <style:graphic-properties draw:fill="solid" draw:fill-color="#9c938a" draw:opacity="100.0%" draw:stroke="solid" svg:stroke-color="#9c938a" draw:stroke-linejoin="miter" svg:stroke-opacity="100.0%" svg:stroke-width="0.26101142mm"/>
    </style:style>
    <style:style style:family="graphic" style:name="style-436">
      <style:graphic-properties draw:fill="solid" draw:fill-color="#8e8989" draw:opacity="100.0%" draw:stroke="solid" svg:stroke-color="#8e8989" draw:stroke-linejoin="miter" svg:stroke-opacity="100.0%" svg:stroke-width="0.26101142mm"/>
    </style:style>
    <style:style style:family="graphic" style:name="style-437">
      <style:graphic-properties draw:fill="solid" draw:fill-color="#5f5c5b" draw:opacity="100.0%" draw:stroke="solid" svg:stroke-color="#5f5c5b" draw:stroke-linejoin="miter" svg:stroke-opacity="100.0%" svg:stroke-width="0.26101142mm"/>
    </style:style>
    <style:style style:family="graphic" style:name="style-438">
      <style:graphic-properties draw:fill="solid" draw:fill-color="#9f968f" draw:opacity="100.0%" draw:stroke="solid" svg:stroke-color="#9f968f" draw:stroke-linejoin="miter" svg:stroke-opacity="100.0%" svg:stroke-width="0.26101142mm"/>
    </style:style>
    <style:style style:family="graphic" style:name="style-439">
      <style:graphic-properties draw:fill="solid" draw:fill-color="#726967" draw:opacity="100.0%" draw:stroke="solid" svg:stroke-color="#726967" draw:stroke-linejoin="miter" svg:stroke-opacity="100.0%" svg:stroke-width="0.26101142mm"/>
    </style:style>
    <style:style style:family="graphic" style:name="style-440">
      <style:graphic-properties draw:fill="solid" draw:fill-color="#a8a7ab" draw:opacity="100.0%" draw:stroke="solid" svg:stroke-color="#a8a7ab" draw:stroke-linejoin="miter" svg:stroke-opacity="100.0%" svg:stroke-width="0.26101142mm"/>
    </style:style>
    <style:style style:family="graphic" style:name="style-441">
      <style:graphic-properties draw:fill="solid" draw:fill-color="#070908" draw:opacity="100.0%" draw:stroke="solid" svg:stroke-color="#070908" draw:stroke-linejoin="miter" svg:stroke-opacity="100.0%" svg:stroke-width="0.26101142mm"/>
    </style:style>
    <style:style style:family="graphic" style:name="style-442">
      <style:graphic-properties draw:fill="solid" draw:fill-color="#988d86" draw:opacity="100.0%" draw:stroke="solid" svg:stroke-color="#988d86" draw:stroke-linejoin="miter" svg:stroke-opacity="100.0%" svg:stroke-width="0.26101142mm"/>
    </style:style>
    <style:style style:family="graphic" style:name="style-443">
      <style:graphic-properties draw:fill="solid" draw:fill-color="#545255" draw:opacity="100.0%" draw:stroke="solid" svg:stroke-color="#545255" draw:stroke-linejoin="miter" svg:stroke-opacity="100.0%" svg:stroke-width="0.26101142mm"/>
    </style:style>
    <style:style style:family="graphic" style:name="style-444">
      <style:graphic-properties draw:fill="solid" draw:fill-color="#a49d98" draw:opacity="100.0%" draw:stroke="solid" svg:stroke-color="#a49d98" draw:stroke-linejoin="miter" svg:stroke-opacity="100.0%" svg:stroke-width="0.26101142mm"/>
    </style:style>
    <style:style style:family="graphic" style:name="style-445">
      <style:graphic-properties draw:fill="solid" draw:fill-color="#97918a" draw:opacity="100.0%" draw:stroke="solid" svg:stroke-color="#97918a" draw:stroke-linejoin="miter" svg:stroke-opacity="100.0%" svg:stroke-width="0.26101142mm"/>
    </style:style>
    <style:style style:family="graphic" style:name="style-446">
      <style:graphic-properties draw:fill="solid" draw:fill-color="#4a5c60" draw:opacity="100.0%" draw:stroke="solid" svg:stroke-color="#4a5c60" draw:stroke-linejoin="miter" svg:stroke-opacity="100.0%" svg:stroke-width="0.26101142mm"/>
    </style:style>
    <style:style style:family="graphic" style:name="style-447">
      <style:graphic-properties draw:fill="solid" draw:fill-color="#2a303b" draw:opacity="100.0%" draw:stroke="solid" svg:stroke-color="#2a303b" draw:stroke-linejoin="miter" svg:stroke-opacity="100.0%" svg:stroke-width="0.26101142mm"/>
    </style:style>
    <style:style style:family="graphic" style:name="style-448">
      <style:graphic-properties draw:fill="solid" draw:fill-color="#6b696e" draw:opacity="100.0%" draw:stroke="solid" svg:stroke-color="#6b696e" draw:stroke-linejoin="miter" svg:stroke-opacity="100.0%" svg:stroke-width="0.26101142mm"/>
    </style:style>
    <style:style style:family="graphic" style:name="style-449">
      <style:graphic-properties draw:fill="solid" draw:fill-color="#aeadb3" draw:opacity="100.0%" draw:stroke="solid" svg:stroke-color="#aeadb3" draw:stroke-linejoin="miter" svg:stroke-opacity="100.0%" svg:stroke-width="0.26101142mm"/>
    </style:style>
    <style:style style:family="graphic" style:name="style-450">
      <style:graphic-properties draw:fill="solid" draw:fill-color="#b1b5c6" draw:opacity="100.0%" draw:stroke="solid" svg:stroke-color="#b1b5c6" draw:stroke-linejoin="miter" svg:stroke-opacity="100.0%" svg:stroke-width="0.26101142mm"/>
    </style:style>
    <style:style style:family="graphic" style:name="style-451">
      <style:graphic-properties draw:fill="solid" draw:fill-color="#614d50" draw:opacity="100.0%" draw:stroke="solid" svg:stroke-color="#614d50" draw:stroke-linejoin="miter" svg:stroke-opacity="100.0%" svg:stroke-width="0.26101142mm"/>
    </style:style>
    <style:style style:family="graphic" style:name="style-452">
      <style:graphic-properties draw:fill="solid" draw:fill-color="#8f8375" draw:opacity="100.0%" draw:stroke="solid" svg:stroke-color="#8f8375" draw:stroke-linejoin="miter" svg:stroke-opacity="100.0%" svg:stroke-width="0.26101142mm"/>
    </style:style>
    <style:style style:family="graphic" style:name="style-453">
      <style:graphic-properties draw:fill="solid" draw:fill-color="#44400c" draw:opacity="100.0%" draw:stroke="solid" svg:stroke-color="#44400c" draw:stroke-linejoin="miter" svg:stroke-opacity="100.0%" svg:stroke-width="0.26101142mm"/>
    </style:style>
    <style:style style:family="graphic" style:name="style-454">
      <style:graphic-properties draw:fill="solid" draw:fill-color="#8b8970" draw:opacity="100.0%" draw:stroke="solid" svg:stroke-color="#8b8970" draw:stroke-linejoin="miter" svg:stroke-opacity="100.0%" svg:stroke-width="0.26101142mm"/>
    </style:style>
    <style:style style:family="graphic" style:name="style-455">
      <style:graphic-properties draw:fill="solid" draw:fill-color="#34383f" draw:opacity="100.0%" draw:stroke="solid" svg:stroke-color="#34383f" draw:stroke-linejoin="miter" svg:stroke-opacity="100.0%" svg:stroke-width="0.26101142mm"/>
    </style:style>
    <style:style style:family="graphic" style:name="style-456">
      <style:graphic-properties draw:fill="solid" draw:fill-color="#43585c" draw:opacity="100.0%" draw:stroke="solid" svg:stroke-color="#43585c" draw:stroke-linejoin="miter" svg:stroke-opacity="100.0%" svg:stroke-width="0.26101142mm"/>
    </style:style>
    <style:style style:family="graphic" style:name="style-457">
      <style:graphic-properties draw:fill="solid" draw:fill-color="#929685" draw:opacity="100.0%" draw:stroke="solid" svg:stroke-color="#929685" draw:stroke-linejoin="miter" svg:stroke-opacity="100.0%" svg:stroke-width="0.26101142mm"/>
    </style:style>
    <style:style style:family="graphic" style:name="style-458">
      <style:graphic-properties draw:fill="solid" draw:fill-color="#454139" draw:opacity="100.0%" draw:stroke="solid" svg:stroke-color="#454139" draw:stroke-linejoin="miter" svg:stroke-opacity="100.0%" svg:stroke-width="0.26101142mm"/>
    </style:style>
    <style:style style:family="graphic" style:name="style-459">
      <style:graphic-properties draw:fill="solid" draw:fill-color="#5c6975" draw:opacity="100.0%" draw:stroke="solid" svg:stroke-color="#5c6975" draw:stroke-linejoin="miter" svg:stroke-opacity="100.0%" svg:stroke-width="0.26101142mm"/>
    </style:style>
    <style:style style:family="graphic" style:name="style-460">
      <style:graphic-properties draw:fill="solid" draw:fill-color="#a39890" draw:opacity="100.0%" draw:stroke="solid" svg:stroke-color="#a39890" draw:stroke-linejoin="miter" svg:stroke-opacity="100.0%" svg:stroke-width="0.26101142mm"/>
    </style:style>
    <style:style style:family="graphic" style:name="style-461">
      <style:graphic-properties draw:fill="solid" draw:fill-color="#c0bab2" draw:opacity="100.0%" draw:stroke="solid" svg:stroke-color="#c0bab2" draw:stroke-linejoin="miter" svg:stroke-opacity="100.0%" svg:stroke-width="0.26101142mm"/>
    </style:style>
    <style:style style:family="graphic" style:name="style-462">
      <style:graphic-properties draw:fill="solid" draw:fill-color="#6b9eba" draw:opacity="100.0%" draw:stroke="solid" svg:stroke-color="#6b9eba" draw:stroke-linejoin="miter" svg:stroke-opacity="100.0%" svg:stroke-width="0.26101142mm"/>
    </style:style>
    <style:style style:family="graphic" style:name="style-463">
      <style:graphic-properties draw:fill="solid" draw:fill-color="#404147" draw:opacity="100.0%" draw:stroke="solid" svg:stroke-color="#404147" draw:stroke-linejoin="miter" svg:stroke-opacity="100.0%" svg:stroke-width="0.26101142mm"/>
    </style:style>
    <style:style style:family="graphic" style:name="style-464">
      <style:graphic-properties draw:fill="solid" draw:fill-color="#c4bfb9" draw:opacity="100.0%" draw:stroke="solid" svg:stroke-color="#c4bfb9" draw:stroke-linejoin="miter" svg:stroke-opacity="100.0%" svg:stroke-width="0.26101142mm"/>
    </style:style>
    <style:style style:family="graphic" style:name="style-465">
      <style:graphic-properties draw:fill="solid" draw:fill-color="#252830" draw:opacity="100.0%" draw:stroke="solid" svg:stroke-color="#252830" draw:stroke-linejoin="miter" svg:stroke-opacity="100.0%" svg:stroke-width="0.26101142mm"/>
    </style:style>
    <style:style style:family="graphic" style:name="style-466">
      <style:graphic-properties draw:fill="solid" draw:fill-color="#56585b" draw:opacity="100.0%" draw:stroke="solid" svg:stroke-color="#56585b" draw:stroke-linejoin="miter" svg:stroke-opacity="100.0%" svg:stroke-width="0.26101142mm"/>
    </style:style>
    <style:style style:family="graphic" style:name="style-467">
      <style:graphic-properties draw:fill="solid" draw:fill-color="#635d5a" draw:opacity="100.0%" draw:stroke="solid" svg:stroke-color="#635d5a" draw:stroke-linejoin="miter" svg:stroke-opacity="100.0%" svg:stroke-width="0.26101142mm"/>
    </style:style>
    <style:style style:family="graphic" style:name="style-468">
      <style:graphic-properties draw:fill="solid" draw:fill-color="#57504d" draw:opacity="100.0%" draw:stroke="solid" svg:stroke-color="#57504d" draw:stroke-linejoin="miter" svg:stroke-opacity="100.0%" svg:stroke-width="0.26101142mm"/>
    </style:style>
    <style:style style:family="graphic" style:name="style-469">
      <style:graphic-properties draw:fill="solid" draw:fill-color="#797574" draw:opacity="100.0%" draw:stroke="solid" svg:stroke-color="#797574" draw:stroke-linejoin="miter" svg:stroke-opacity="100.0%" svg:stroke-width="0.26101142mm"/>
    </style:style>
    <style:style style:family="graphic" style:name="style-470">
      <style:graphic-properties draw:fill="solid" draw:fill-color="#74747a" draw:opacity="100.0%" draw:stroke="solid" svg:stroke-color="#74747a" draw:stroke-linejoin="miter" svg:stroke-opacity="100.0%" svg:stroke-width="0.26101142mm"/>
    </style:style>
    <style:style style:family="graphic" style:name="style-471">
      <style:graphic-properties draw:fill="solid" draw:fill-color="#6b6c70" draw:opacity="100.0%" draw:stroke="solid" svg:stroke-color="#6b6c70" draw:stroke-linejoin="miter" svg:stroke-opacity="100.0%" svg:stroke-width="0.26101142mm"/>
    </style:style>
    <style:style style:family="graphic" style:name="style-472">
      <style:graphic-properties draw:fill="solid" draw:fill-color="#d0cdcb" draw:opacity="100.0%" draw:stroke="solid" svg:stroke-color="#d0cdcb" draw:stroke-linejoin="miter" svg:stroke-opacity="100.0%" svg:stroke-width="0.26101142mm"/>
    </style:style>
    <style:style style:family="graphic" style:name="style-473">
      <style:graphic-properties draw:fill="solid" draw:fill-color="#5f5855" draw:opacity="100.0%" draw:stroke="solid" svg:stroke-color="#5f5855" draw:stroke-linejoin="miter" svg:stroke-opacity="100.0%" svg:stroke-width="0.26101142mm"/>
    </style:style>
    <style:style style:family="graphic" style:name="style-474">
      <style:graphic-properties draw:fill="solid" draw:fill-color="#675f4b" draw:opacity="100.0%" draw:stroke="solid" svg:stroke-color="#675f4b" draw:stroke-linejoin="miter" svg:stroke-opacity="100.0%" svg:stroke-width="0.26101142mm"/>
    </style:style>
    <style:style style:family="graphic" style:name="style-475">
      <style:graphic-properties draw:fill="solid" draw:fill-color="#948776" draw:opacity="100.0%" draw:stroke="solid" svg:stroke-color="#948776" draw:stroke-linejoin="miter" svg:stroke-opacity="100.0%" svg:stroke-width="0.26101142mm"/>
    </style:style>
    <style:style style:family="graphic" style:name="style-476">
      <style:graphic-properties draw:fill="solid" draw:fill-color="#a19fa2" draw:opacity="100.0%" draw:stroke="solid" svg:stroke-color="#a19fa2" draw:stroke-linejoin="miter" svg:stroke-opacity="100.0%" svg:stroke-width="0.26101142mm"/>
    </style:style>
    <style:style style:family="graphic" style:name="style-477">
      <style:graphic-properties draw:fill="solid" draw:fill-color="#506066" draw:opacity="100.0%" draw:stroke="solid" svg:stroke-color="#506066" draw:stroke-linejoin="miter" svg:stroke-opacity="100.0%" svg:stroke-width="0.26101142mm"/>
    </style:style>
    <style:style style:family="graphic" style:name="style-478">
      <style:graphic-properties draw:fill="solid" draw:fill-color="#636165" draw:opacity="100.0%" draw:stroke="solid" svg:stroke-color="#636165" draw:stroke-linejoin="miter" svg:stroke-opacity="100.0%" svg:stroke-width="0.26101142mm"/>
    </style:style>
    <style:style style:family="graphic" style:name="style-479">
      <style:graphic-properties draw:fill="solid" draw:fill-color="#3a3a3e" draw:opacity="100.0%" draw:stroke="solid" svg:stroke-color="#3a3a3e" draw:stroke-linejoin="miter" svg:stroke-opacity="100.0%" svg:stroke-width="0.26101142mm"/>
    </style:style>
    <style:style style:family="graphic" style:name="style-480">
      <style:graphic-properties draw:fill="solid" draw:fill-color="#f3f1eb" draw:opacity="100.0%" draw:stroke="solid" svg:stroke-color="#f3f1eb" draw:stroke-linejoin="miter" svg:stroke-opacity="100.0%" svg:stroke-width="0.26101142mm"/>
    </style:style>
    <style:style style:family="graphic" style:name="style-481">
      <style:graphic-properties draw:fill="solid" draw:fill-color="#514e4c" draw:opacity="100.0%" draw:stroke="solid" svg:stroke-color="#514e4c" draw:stroke-linejoin="miter" svg:stroke-opacity="100.0%" svg:stroke-width="0.26101142mm"/>
    </style:style>
    <style:style style:family="graphic" style:name="style-482">
      <style:graphic-properties draw:fill="solid" draw:fill-color="#2a2422" draw:opacity="100.0%" draw:stroke="solid" svg:stroke-color="#2a2422" draw:stroke-linejoin="miter" svg:stroke-opacity="100.0%" svg:stroke-width="0.26101142mm"/>
    </style:style>
    <style:style style:family="graphic" style:name="style-483">
      <style:graphic-properties draw:fill="solid" draw:fill-color="#889280" draw:opacity="100.0%" draw:stroke="solid" svg:stroke-color="#889280" draw:stroke-linejoin="miter" svg:stroke-opacity="100.0%" svg:stroke-width="0.26101142mm"/>
    </style:style>
    <style:style style:family="graphic" style:name="style-484">
      <style:graphic-properties draw:fill="solid" draw:fill-color="#727277" draw:opacity="100.0%" draw:stroke="solid" svg:stroke-color="#727277" draw:stroke-linejoin="miter" svg:stroke-opacity="100.0%" svg:stroke-width="0.26101142mm"/>
    </style:style>
    <style:style style:family="graphic" style:name="style-485">
      <style:graphic-properties draw:fill="solid" draw:fill-color="#474209" draw:opacity="100.0%" draw:stroke="solid" svg:stroke-color="#474209" draw:stroke-linejoin="miter" svg:stroke-opacity="100.0%" svg:stroke-width="0.26101142mm"/>
    </style:style>
    <style:style style:family="graphic" style:name="style-486">
      <style:graphic-properties draw:fill="solid" draw:fill-color="#5a676d" draw:opacity="100.0%" draw:stroke="solid" svg:stroke-color="#5a676d" draw:stroke-linejoin="miter" svg:stroke-opacity="100.0%" svg:stroke-width="0.26101142mm"/>
    </style:style>
    <style:style style:family="graphic" style:name="style-487">
      <style:graphic-properties draw:fill="solid" draw:fill-color="#697781" draw:opacity="100.0%" draw:stroke="solid" svg:stroke-color="#697781" draw:stroke-linejoin="miter" svg:stroke-opacity="100.0%" svg:stroke-width="0.26101142mm"/>
    </style:style>
    <style:style style:family="graphic" style:name="style-488">
      <style:graphic-properties draw:fill="solid" draw:fill-color="#867883" draw:opacity="100.0%" draw:stroke="solid" svg:stroke-color="#867883" draw:stroke-linejoin="miter" svg:stroke-opacity="100.0%" svg:stroke-width="0.26101142mm"/>
    </style:style>
    <style:style style:family="graphic" style:name="style-489">
      <style:graphic-properties draw:fill="solid" draw:fill-color="#425255" draw:opacity="100.0%" draw:stroke="solid" svg:stroke-color="#425255" draw:stroke-linejoin="miter" svg:stroke-opacity="100.0%" svg:stroke-width="0.26101142mm"/>
    </style:style>
    <style:style style:family="graphic" style:name="style-490">
      <style:graphic-properties draw:fill="solid" draw:fill-color="#58595f" draw:opacity="100.0%" draw:stroke="solid" svg:stroke-color="#58595f" draw:stroke-linejoin="miter" svg:stroke-opacity="100.0%" svg:stroke-width="0.26101142mm"/>
    </style:style>
    <style:style style:family="graphic" style:name="style-491">
      <style:graphic-properties draw:fill="solid" draw:fill-color="#9a9692" draw:opacity="100.0%" draw:stroke="solid" svg:stroke-color="#9a9692" draw:stroke-linejoin="miter" svg:stroke-opacity="100.0%" svg:stroke-width="0.26101142mm"/>
    </style:style>
    <style:style style:family="graphic" style:name="style-492">
      <style:graphic-properties draw:fill="solid" draw:fill-color="#8b8886" draw:opacity="100.0%" draw:stroke="solid" svg:stroke-color="#8b8886" draw:stroke-linejoin="miter" svg:stroke-opacity="100.0%" svg:stroke-width="0.26101142mm"/>
    </style:style>
    <style:style style:family="graphic" style:name="style-493">
      <style:graphic-properties draw:fill="solid" draw:fill-color="#7c878f" draw:opacity="100.0%" draw:stroke="solid" svg:stroke-color="#7c878f" draw:stroke-linejoin="miter" svg:stroke-opacity="100.0%" svg:stroke-width="0.26101142mm"/>
    </style:style>
    <style:style style:family="graphic" style:name="style-494">
      <style:graphic-properties draw:fill="solid" draw:fill-color="#ae987f" draw:opacity="100.0%" draw:stroke="solid" svg:stroke-color="#ae987f" draw:stroke-linejoin="miter" svg:stroke-opacity="100.0%" svg:stroke-width="0.26101142mm"/>
    </style:style>
    <style:style style:family="graphic" style:name="style-495">
      <style:graphic-properties draw:fill="solid" draw:fill-color="#847f82" draw:opacity="100.0%" draw:stroke="solid" svg:stroke-color="#847f82" draw:stroke-linejoin="miter" svg:stroke-opacity="100.0%" svg:stroke-width="0.26101142mm"/>
    </style:style>
    <style:style style:family="graphic" style:name="style-496">
      <style:graphic-properties draw:fill="solid" draw:fill-color="#555c67" draw:opacity="100.0%" draw:stroke="solid" svg:stroke-color="#555c67" draw:stroke-linejoin="miter" svg:stroke-opacity="100.0%" svg:stroke-width="0.26101142mm"/>
    </style:style>
    <style:style style:family="graphic" style:name="style-497">
      <style:graphic-properties draw:fill="solid" draw:fill-color="#807b75" draw:opacity="100.0%" draw:stroke="solid" svg:stroke-color="#807b75" draw:stroke-linejoin="miter" svg:stroke-opacity="100.0%" svg:stroke-width="0.26101142mm"/>
    </style:style>
    <style:style style:family="graphic" style:name="style-498">
      <style:graphic-properties draw:fill="solid" draw:fill-color="#817975" draw:opacity="100.0%" draw:stroke="solid" svg:stroke-color="#817975" draw:stroke-linejoin="miter" svg:stroke-opacity="100.0%" svg:stroke-width="0.26101142mm"/>
    </style:style>
    <style:style style:family="graphic" style:name="style-499">
      <style:graphic-properties draw:fill="solid" draw:fill-color="#908882" draw:opacity="100.0%" draw:stroke="solid" svg:stroke-color="#908882" draw:stroke-linejoin="miter" svg:stroke-opacity="100.0%" svg:stroke-width="0.26101142mm"/>
    </style:style>
    <style:style style:family="graphic" style:name="style-500">
      <style:graphic-properties draw:fill="solid" draw:fill-color="#6b6659" draw:opacity="100.0%" draw:stroke="solid" svg:stroke-color="#6b6659" draw:stroke-linejoin="miter" svg:stroke-opacity="100.0%" svg:stroke-width="0.26101142mm"/>
    </style:style>
    <style:style style:family="graphic" style:name="style-501">
      <style:graphic-properties draw:fill="solid" draw:fill-color="#252a38" draw:opacity="100.0%" draw:stroke="solid" svg:stroke-color="#252a38" draw:stroke-linejoin="miter" svg:stroke-opacity="100.0%" svg:stroke-width="0.26101142mm"/>
    </style:style>
    <style:style style:family="graphic" style:name="style-502">
      <style:graphic-properties draw:fill="solid" draw:fill-color="#4f5e64" draw:opacity="100.0%" draw:stroke="solid" svg:stroke-color="#4f5e64" draw:stroke-linejoin="miter" svg:stroke-opacity="100.0%" svg:stroke-width="0.26101142mm"/>
    </style:style>
    <style:style style:family="graphic" style:name="style-503">
      <style:graphic-properties draw:fill="solid" draw:fill-color="#a3a3a7" draw:opacity="100.0%" draw:stroke="solid" svg:stroke-color="#a3a3a7" draw:stroke-linejoin="miter" svg:stroke-opacity="100.0%" svg:stroke-width="0.26101142mm"/>
    </style:style>
    <style:style style:family="graphic" style:name="style-504">
      <style:graphic-properties draw:fill="solid" draw:fill-color="#4e4b14" draw:opacity="100.0%" draw:stroke="solid" svg:stroke-color="#4e4b14" draw:stroke-linejoin="miter" svg:stroke-opacity="100.0%" svg:stroke-width="0.26101142mm"/>
    </style:style>
    <style:style style:family="graphic" style:name="style-505">
      <style:graphic-properties draw:fill="solid" draw:fill-color="#eeeee8" draw:opacity="100.0%" draw:stroke="solid" svg:stroke-color="#eeeee8" draw:stroke-linejoin="miter" svg:stroke-opacity="100.0%" svg:stroke-width="0.26101142mm"/>
    </style:style>
    <style:style style:family="graphic" style:name="style-506">
      <style:graphic-properties draw:fill="solid" draw:fill-color="#aaafbe" draw:opacity="100.0%" draw:stroke="solid" svg:stroke-color="#aaafbe" draw:stroke-linejoin="miter" svg:stroke-opacity="100.0%" svg:stroke-width="0.26101142mm"/>
    </style:style>
    <style:style style:family="graphic" style:name="style-507">
      <style:graphic-properties draw:fill="solid" draw:fill-color="#354b52" draw:opacity="100.0%" draw:stroke="solid" svg:stroke-color="#354b52" draw:stroke-linejoin="miter" svg:stroke-opacity="100.0%" svg:stroke-width="0.26101142mm"/>
    </style:style>
    <style:style style:family="graphic" style:name="style-508">
      <style:graphic-properties draw:fill="solid" draw:fill-color="#1d1b1a" draw:opacity="100.0%" draw:stroke="solid" svg:stroke-color="#1d1b1a" draw:stroke-linejoin="miter" svg:stroke-opacity="100.0%" svg:stroke-width="0.26101142mm"/>
    </style:style>
    <style:style style:family="graphic" style:name="style-509">
      <style:graphic-properties draw:fill="solid" draw:fill-color="#afaaa8" draw:opacity="100.0%" draw:stroke="solid" svg:stroke-color="#afaaa8" draw:stroke-linejoin="miter" svg:stroke-opacity="100.0%" svg:stroke-width="0.26101142mm"/>
    </style:style>
    <style:style style:family="graphic" style:name="style-510">
      <style:graphic-properties draw:fill="solid" draw:fill-color="#796d76" draw:opacity="100.0%" draw:stroke="solid" svg:stroke-color="#796d76" draw:stroke-linejoin="miter" svg:stroke-opacity="100.0%" svg:stroke-width="0.26101142mm"/>
    </style:style>
    <style:style style:family="graphic" style:name="style-511">
      <style:graphic-properties draw:fill="solid" draw:fill-color="#515654" draw:opacity="100.0%" draw:stroke="solid" svg:stroke-color="#515654" draw:stroke-linejoin="miter" svg:stroke-opacity="100.0%" svg:stroke-width="0.26101142mm"/>
    </style:style>
    <style:style style:family="graphic" style:name="style-512">
      <style:graphic-properties draw:fill="solid" draw:fill-color="#999889" draw:opacity="100.0%" draw:stroke="solid" svg:stroke-color="#999889" draw:stroke-linejoin="miter" svg:stroke-opacity="100.0%" svg:stroke-width="0.26101142mm"/>
    </style:style>
    <style:style style:family="graphic" style:name="style-513">
      <style:graphic-properties draw:fill="solid" draw:fill-color="#5c5753" draw:opacity="100.0%" draw:stroke="solid" svg:stroke-color="#5c5753" draw:stroke-linejoin="miter" svg:stroke-opacity="100.0%" svg:stroke-width="0.26101142mm"/>
    </style:style>
    <style:style style:family="graphic" style:name="style-514">
      <style:graphic-properties draw:fill="solid" draw:fill-color="#8e757b" draw:opacity="100.0%" draw:stroke="solid" svg:stroke-color="#8e757b" draw:stroke-linejoin="miter" svg:stroke-opacity="100.0%" svg:stroke-width="0.26101142mm"/>
    </style:style>
    <style:style style:family="graphic" style:name="style-515">
      <style:graphic-properties draw:fill="solid" draw:fill-color="#cbc6c0" draw:opacity="100.0%" draw:stroke="solid" svg:stroke-color="#cbc6c0" draw:stroke-linejoin="miter" svg:stroke-opacity="100.0%" svg:stroke-width="0.26101142mm"/>
    </style:style>
    <style:style style:family="graphic" style:name="style-516">
      <style:graphic-properties draw:fill="solid" draw:fill-color="#44506b" draw:opacity="100.0%" draw:stroke="solid" svg:stroke-color="#44506b" draw:stroke-linejoin="miter" svg:stroke-opacity="100.0%" svg:stroke-width="0.26101142mm"/>
    </style:style>
    <style:style style:family="graphic" style:name="style-517">
      <style:graphic-properties draw:fill="solid" draw:fill-color="#323a45" draw:opacity="100.0%" draw:stroke="solid" svg:stroke-color="#323a45" draw:stroke-linejoin="miter" svg:stroke-opacity="100.0%" svg:stroke-width="0.26101142mm"/>
    </style:style>
    <style:style style:family="graphic" style:name="style-518">
      <style:graphic-properties draw:fill="solid" draw:fill-color="#e0dddb" draw:opacity="100.0%" draw:stroke="solid" svg:stroke-color="#e0dddb" draw:stroke-linejoin="miter" svg:stroke-opacity="100.0%" svg:stroke-width="0.26101142mm"/>
    </style:style>
    <style:style style:family="graphic" style:name="style-519">
      <style:graphic-properties draw:fill="solid" draw:fill-color="#6e7984" draw:opacity="100.0%" draw:stroke="solid" svg:stroke-color="#6e7984" draw:stroke-linejoin="miter" svg:stroke-opacity="100.0%" svg:stroke-width="0.26101142mm"/>
    </style:style>
    <style:style style:family="graphic" style:name="style-520">
      <style:graphic-properties draw:fill="solid" draw:fill-color="#504e5a" draw:opacity="100.0%" draw:stroke="solid" svg:stroke-color="#504e5a" draw:stroke-linejoin="miter" svg:stroke-opacity="100.0%" svg:stroke-width="0.26101142mm"/>
    </style:style>
    <style:style style:family="graphic" style:name="style-521">
      <style:graphic-properties draw:fill="solid" draw:fill-color="#a29c97" draw:opacity="100.0%" draw:stroke="solid" svg:stroke-color="#a29c97" draw:stroke-linejoin="miter" svg:stroke-opacity="100.0%" svg:stroke-width="0.26101142mm"/>
    </style:style>
    <style:style style:family="graphic" style:name="style-522">
      <style:graphic-properties draw:fill="solid" draw:fill-color="#3d3229" draw:opacity="100.0%" draw:stroke="solid" svg:stroke-color="#3d3229" draw:stroke-linejoin="miter" svg:stroke-opacity="100.0%" svg:stroke-width="0.26101142mm"/>
    </style:style>
    <style:style style:family="graphic" style:name="style-523">
      <style:graphic-properties draw:fill="solid" draw:fill-color="#8c9398" draw:opacity="100.0%" draw:stroke="solid" svg:stroke-color="#8c9398" draw:stroke-linejoin="miter" svg:stroke-opacity="100.0%" svg:stroke-width="0.26101142mm"/>
    </style:style>
    <style:style style:family="graphic" style:name="style-524">
      <style:graphic-properties draw:fill="solid" draw:fill-color="#8b8885" draw:opacity="100.0%" draw:stroke="solid" svg:stroke-color="#8b8885" draw:stroke-linejoin="miter" svg:stroke-opacity="100.0%" svg:stroke-width="0.26101142mm"/>
    </style:style>
    <style:style style:family="graphic" style:name="style-525">
      <style:graphic-properties draw:fill="solid" draw:fill-color="#aba9af" draw:opacity="100.0%" draw:stroke="solid" svg:stroke-color="#aba9af" draw:stroke-linejoin="miter" svg:stroke-opacity="100.0%" svg:stroke-width="0.26101142mm"/>
    </style:style>
    <style:style style:family="graphic" style:name="style-526">
      <style:graphic-properties draw:fill="solid" draw:fill-color="#5c685f" draw:opacity="100.0%" draw:stroke="solid" svg:stroke-color="#5c685f" draw:stroke-linejoin="miter" svg:stroke-opacity="100.0%" svg:stroke-width="0.26101142mm"/>
    </style:style>
    <style:style style:family="graphic" style:name="style-527">
      <style:graphic-properties draw:fill="solid" draw:fill-color="#6d634a" draw:opacity="100.0%" draw:stroke="solid" svg:stroke-color="#6d634a" draw:stroke-linejoin="miter" svg:stroke-opacity="100.0%" svg:stroke-width="0.26101142mm"/>
    </style:style>
    <style:style style:family="graphic" style:name="style-528">
      <style:graphic-properties draw:fill="solid" draw:fill-color="#342c20" draw:opacity="100.0%" draw:stroke="solid" svg:stroke-color="#342c20" draw:stroke-linejoin="miter" svg:stroke-opacity="100.0%" svg:stroke-width="0.26101142mm"/>
    </style:style>
    <style:style style:family="graphic" style:name="style-529">
      <style:graphic-properties draw:fill="solid" draw:fill-color="#baae9e" draw:opacity="100.0%" draw:stroke="solid" svg:stroke-color="#baae9e" draw:stroke-linejoin="miter" svg:stroke-opacity="100.0%" svg:stroke-width="0.26101142mm"/>
    </style:style>
    <style:style style:family="graphic" style:name="style-530">
      <style:graphic-properties draw:fill="solid" draw:fill-color="#594e36" draw:opacity="100.0%" draw:stroke="solid" svg:stroke-color="#594e36" draw:stroke-linejoin="miter" svg:stroke-opacity="100.0%" svg:stroke-width="0.26101142mm"/>
    </style:style>
    <style:style style:family="graphic" style:name="style-531">
      <style:graphic-properties draw:fill="solid" draw:fill-color="#b0a7a0" draw:opacity="100.0%" draw:stroke="solid" svg:stroke-color="#b0a7a0" draw:stroke-linejoin="miter" svg:stroke-opacity="100.0%" svg:stroke-width="0.26101142mm"/>
    </style:style>
    <style:style style:family="graphic" style:name="style-532">
      <style:graphic-properties draw:fill="solid" draw:fill-color="#66605a" draw:opacity="100.0%" draw:stroke="solid" svg:stroke-color="#66605a" draw:stroke-linejoin="miter" svg:stroke-opacity="100.0%" svg:stroke-width="0.26101142mm"/>
    </style:style>
    <style:style style:family="graphic" style:name="style-533">
      <style:graphic-properties draw:fill="solid" draw:fill-color="#5c5242" draw:opacity="100.0%" draw:stroke="solid" svg:stroke-color="#5c5242" draw:stroke-linejoin="miter" svg:stroke-opacity="100.0%" svg:stroke-width="0.26101142mm"/>
    </style:style>
    <style:style style:family="graphic" style:name="style-534">
      <style:graphic-properties draw:fill="solid" draw:fill-color="#888282" draw:opacity="100.0%" draw:stroke="solid" svg:stroke-color="#888282" draw:stroke-linejoin="miter" svg:stroke-opacity="100.0%" svg:stroke-width="0.26101142mm"/>
    </style:style>
    <style:style style:family="graphic" style:name="style-535">
      <style:graphic-properties draw:fill="solid" draw:fill-color="#b1b3bc" draw:opacity="100.0%" draw:stroke="solid" svg:stroke-color="#b1b3bc" draw:stroke-linejoin="miter" svg:stroke-opacity="100.0%" svg:stroke-width="0.26101142mm"/>
    </style:style>
    <style:style style:family="graphic" style:name="style-536">
      <style:graphic-properties draw:fill="solid" draw:fill-color="#313c57" draw:opacity="100.0%" draw:stroke="solid" svg:stroke-color="#313c57" draw:stroke-linejoin="miter" svg:stroke-opacity="100.0%" svg:stroke-width="0.26101142mm"/>
    </style:style>
    <style:style style:family="graphic" style:name="style-537">
      <style:graphic-properties draw:fill="solid" draw:fill-color="#575e74" draw:opacity="100.0%" draw:stroke="solid" svg:stroke-color="#575e74" draw:stroke-linejoin="miter" svg:stroke-opacity="100.0%" svg:stroke-width="0.26101142mm"/>
    </style:style>
    <style:style style:family="graphic" style:name="style-538">
      <style:graphic-properties draw:fill="solid" draw:fill-color="#a68175" draw:opacity="100.0%" draw:stroke="solid" svg:stroke-color="#a68175" draw:stroke-linejoin="miter" svg:stroke-opacity="100.0%" svg:stroke-width="0.26101142mm"/>
    </style:style>
    <style:style style:family="graphic" style:name="style-539">
      <style:graphic-properties draw:fill="solid" draw:fill-color="#572e3b" draw:opacity="100.0%" draw:stroke="solid" svg:stroke-color="#572e3b" draw:stroke-linejoin="miter" svg:stroke-opacity="100.0%" svg:stroke-width="0.26101142mm"/>
    </style:style>
    <style:style style:family="graphic" style:name="style-540">
      <style:graphic-properties draw:fill="solid" draw:fill-color="#251e15" draw:opacity="100.0%" draw:stroke="solid" svg:stroke-color="#251e15" draw:stroke-linejoin="miter" svg:stroke-opacity="100.0%" svg:stroke-width="0.26101142mm"/>
    </style:style>
    <style:style style:family="graphic" style:name="style-541">
      <style:graphic-properties draw:fill="solid" draw:fill-color="#948994" draw:opacity="100.0%" draw:stroke="solid" svg:stroke-color="#948994" draw:stroke-linejoin="miter" svg:stroke-opacity="100.0%" svg:stroke-width="0.26101142mm"/>
    </style:style>
    <style:style style:family="graphic" style:name="style-542">
      <style:graphic-properties draw:fill="solid" draw:fill-color="#6a6765" draw:opacity="100.0%" draw:stroke="solid" svg:stroke-color="#6a6765" draw:stroke-linejoin="miter" svg:stroke-opacity="100.0%" svg:stroke-width="0.26101142mm"/>
    </style:style>
    <style:style style:family="graphic" style:name="style-543">
      <style:graphic-properties draw:fill="solid" draw:fill-color="#514b48" draw:opacity="100.0%" draw:stroke="solid" svg:stroke-color="#514b48" draw:stroke-linejoin="miter" svg:stroke-opacity="100.0%" svg:stroke-width="0.26101142mm"/>
    </style:style>
    <style:style style:family="graphic" style:name="style-544">
      <style:graphic-properties draw:fill="solid" draw:fill-color="#b2b2b5" draw:opacity="100.0%" draw:stroke="solid" svg:stroke-color="#b2b2b5" draw:stroke-linejoin="miter" svg:stroke-opacity="100.0%" svg:stroke-width="0.26101142mm"/>
    </style:style>
    <style:style style:family="graphic" style:name="style-545">
      <style:graphic-properties draw:fill="solid" draw:fill-color="#9da3b3" draw:opacity="100.0%" draw:stroke="solid" svg:stroke-color="#9da3b3" draw:stroke-linejoin="miter" svg:stroke-opacity="100.0%" svg:stroke-width="0.26101142mm"/>
    </style:style>
    <style:style style:family="graphic" style:name="style-546">
      <style:graphic-properties draw:fill="solid" draw:fill-color="#615a53" draw:opacity="100.0%" draw:stroke="solid" svg:stroke-color="#615a53" draw:stroke-linejoin="miter" svg:stroke-opacity="100.0%" svg:stroke-width="0.26101142mm"/>
    </style:style>
    <style:style style:family="graphic" style:name="style-547">
      <style:graphic-properties draw:fill="solid" draw:fill-color="#413f42" draw:opacity="100.0%" draw:stroke="solid" svg:stroke-color="#413f42" draw:stroke-linejoin="miter" svg:stroke-opacity="100.0%" svg:stroke-width="0.26101142mm"/>
    </style:style>
    <style:style style:family="graphic" style:name="style-548">
      <style:graphic-properties draw:fill="solid" draw:fill-color="#4a5c5e" draw:opacity="100.0%" draw:stroke="solid" svg:stroke-color="#4a5c5e" draw:stroke-linejoin="miter" svg:stroke-opacity="100.0%" svg:stroke-width="0.26101142mm"/>
    </style:style>
    <style:style style:family="graphic" style:name="style-549">
      <style:graphic-properties draw:fill="solid" draw:fill-color="#7a7573" draw:opacity="100.0%" draw:stroke="solid" svg:stroke-color="#7a7573" draw:stroke-linejoin="miter" svg:stroke-opacity="100.0%" svg:stroke-width="0.26101142mm"/>
    </style:style>
    <style:style style:family="graphic" style:name="style-550">
      <style:graphic-properties draw:fill="solid" draw:fill-color="#454345" draw:opacity="100.0%" draw:stroke="solid" svg:stroke-color="#454345" draw:stroke-linejoin="miter" svg:stroke-opacity="100.0%" svg:stroke-width="0.26101142mm"/>
    </style:style>
    <style:style style:family="graphic" style:name="style-551">
      <style:graphic-properties draw:fill="solid" draw:fill-color="#4f4d4e" draw:opacity="100.0%" draw:stroke="solid" svg:stroke-color="#4f4d4e" draw:stroke-linejoin="miter" svg:stroke-opacity="100.0%" svg:stroke-width="0.26101142mm"/>
    </style:style>
    <style:style style:family="graphic" style:name="style-552">
      <style:graphic-properties draw:fill="solid" draw:fill-color="#bdb4ac" draw:opacity="100.0%" draw:stroke="solid" svg:stroke-color="#bdb4ac" draw:stroke-linejoin="miter" svg:stroke-opacity="100.0%" svg:stroke-width="0.26101142mm"/>
    </style:style>
    <style:style style:family="graphic" style:name="style-553">
      <style:graphic-properties draw:fill="solid" draw:fill-color="#c6b2ae" draw:opacity="100.0%" draw:stroke="solid" svg:stroke-color="#c6b2ae" draw:stroke-linejoin="miter" svg:stroke-opacity="100.0%" svg:stroke-width="0.26101142mm"/>
    </style:style>
    <style:style style:family="graphic" style:name="style-554">
      <style:graphic-properties draw:fill="solid" draw:fill-color="#444e69" draw:opacity="100.0%" draw:stroke="solid" svg:stroke-color="#444e69" draw:stroke-linejoin="miter" svg:stroke-opacity="100.0%" svg:stroke-width="0.26101142mm"/>
    </style:style>
    <style:style style:family="graphic" style:name="style-555">
      <style:graphic-properties draw:fill="solid" draw:fill-color="#78808d" draw:opacity="100.0%" draw:stroke="solid" svg:stroke-color="#78808d" draw:stroke-linejoin="miter" svg:stroke-opacity="100.0%" svg:stroke-width="0.26101142mm"/>
    </style:style>
    <style:style style:family="graphic" style:name="style-556">
      <style:graphic-properties draw:fill="solid" draw:fill-color="#534c4a" draw:opacity="100.0%" draw:stroke="solid" svg:stroke-color="#534c4a" draw:stroke-linejoin="miter" svg:stroke-opacity="100.0%" svg:stroke-width="0.26101142mm"/>
    </style:style>
    <style:style style:family="graphic" style:name="style-557">
      <style:graphic-properties draw:fill="solid" draw:fill-color="#a39d96" draw:opacity="100.0%" draw:stroke="solid" svg:stroke-color="#a39d96" draw:stroke-linejoin="miter" svg:stroke-opacity="100.0%" svg:stroke-width="0.26101142mm"/>
    </style:style>
    <style:style style:family="graphic" style:name="style-558">
      <style:graphic-properties draw:fill="solid" draw:fill-color="#5c5135" draw:opacity="100.0%" draw:stroke="solid" svg:stroke-color="#5c5135" draw:stroke-linejoin="miter" svg:stroke-opacity="100.0%" svg:stroke-width="0.26101142mm"/>
    </style:style>
    <style:style style:family="graphic" style:name="style-559">
      <style:graphic-properties draw:fill="solid" draw:fill-color="#0d0b0b" draw:opacity="100.0%" draw:stroke="solid" svg:stroke-color="#0d0b0b" draw:stroke-linejoin="miter" svg:stroke-opacity="100.0%" svg:stroke-width="0.26101142mm"/>
    </style:style>
    <style:style style:family="graphic" style:name="style-560">
      <style:graphic-properties draw:fill="solid" draw:fill-color="#c5bfb7" draw:opacity="100.0%" draw:stroke="solid" svg:stroke-color="#c5bfb7" draw:stroke-linejoin="miter" svg:stroke-opacity="100.0%" svg:stroke-width="0.26101142mm"/>
    </style:style>
    <style:style style:family="graphic" style:name="style-561">
      <style:graphic-properties draw:fill="solid" draw:fill-color="#979dad" draw:opacity="100.0%" draw:stroke="solid" svg:stroke-color="#979dad" draw:stroke-linejoin="miter" svg:stroke-opacity="100.0%" svg:stroke-width="0.26101142mm"/>
    </style:style>
    <style:style style:family="graphic" style:name="style-562">
      <style:graphic-properties draw:fill="solid" draw:fill-color="#51606a" draw:opacity="100.0%" draw:stroke="solid" svg:stroke-color="#51606a" draw:stroke-linejoin="miter" svg:stroke-opacity="100.0%" svg:stroke-width="0.26101142mm"/>
    </style:style>
    <style:style style:family="graphic" style:name="style-563">
      <style:graphic-properties draw:fill="solid" draw:fill-color="#434b56" draw:opacity="100.0%" draw:stroke="solid" svg:stroke-color="#434b56" draw:stroke-linejoin="miter" svg:stroke-opacity="100.0%" svg:stroke-width="0.26101142mm"/>
    </style:style>
    <style:style style:family="graphic" style:name="style-564">
      <style:graphic-properties draw:fill="solid" draw:fill-color="#777471" draw:opacity="100.0%" draw:stroke="solid" svg:stroke-color="#777471" draw:stroke-linejoin="miter" svg:stroke-opacity="100.0%" svg:stroke-width="0.26101142mm"/>
    </style:style>
    <style:style style:family="graphic" style:name="style-565">
      <style:graphic-properties draw:fill="solid" draw:fill-color="#99928b" draw:opacity="100.0%" draw:stroke="solid" svg:stroke-color="#99928b" draw:stroke-linejoin="miter" svg:stroke-opacity="100.0%" svg:stroke-width="0.26101142mm"/>
    </style:style>
    <style:style style:family="graphic" style:name="style-566">
      <style:graphic-properties draw:fill="solid" draw:fill-color="#516066" draw:opacity="100.0%" draw:stroke="solid" svg:stroke-color="#516066" draw:stroke-linejoin="miter" svg:stroke-opacity="100.0%" svg:stroke-width="0.26101142mm"/>
    </style:style>
    <style:style style:family="graphic" style:name="style-567">
      <style:graphic-properties draw:fill="solid" draw:fill-color="#756c68" draw:opacity="100.0%" draw:stroke="solid" svg:stroke-color="#756c68" draw:stroke-linejoin="miter" svg:stroke-opacity="100.0%" svg:stroke-width="0.26101142mm"/>
    </style:style>
    <style:style style:family="graphic" style:name="style-568">
      <style:graphic-properties draw:fill="solid" draw:fill-color="#e9e4d8" draw:opacity="100.0%" draw:stroke="solid" svg:stroke-color="#e9e4d8" draw:stroke-linejoin="miter" svg:stroke-opacity="100.0%" svg:stroke-width="0.26101142mm"/>
    </style:style>
    <style:style style:family="graphic" style:name="style-569">
      <style:graphic-properties draw:fill="solid" draw:fill-color="#c9c3bb" draw:opacity="100.0%" draw:stroke="solid" svg:stroke-color="#c9c3bb" draw:stroke-linejoin="miter" svg:stroke-opacity="100.0%" svg:stroke-width="0.26101142mm"/>
    </style:style>
    <style:style style:family="graphic" style:name="style-570">
      <style:graphic-properties draw:fill="solid" draw:fill-color="#3f4046" draw:opacity="100.0%" draw:stroke="solid" svg:stroke-color="#3f4046" draw:stroke-linejoin="miter" svg:stroke-opacity="100.0%" svg:stroke-width="0.26101142mm"/>
    </style:style>
    <style:style style:family="graphic" style:name="style-571">
      <style:graphic-properties draw:fill="solid" draw:fill-color="#7a171f" draw:opacity="100.0%" draw:stroke="solid" svg:stroke-color="#7a171f" draw:stroke-linejoin="miter" svg:stroke-opacity="100.0%" svg:stroke-width="0.26101142mm"/>
    </style:style>
    <style:style style:family="graphic" style:name="style-572">
      <style:graphic-properties draw:fill="solid" draw:fill-color="#5b5753" draw:opacity="100.0%" draw:stroke="solid" svg:stroke-color="#5b5753" draw:stroke-linejoin="miter" svg:stroke-opacity="100.0%" svg:stroke-width="0.26101142mm"/>
    </style:style>
    <style:style style:family="graphic" style:name="style-573">
      <style:graphic-properties draw:fill="solid" draw:fill-color="#9f9280" draw:opacity="100.0%" draw:stroke="solid" svg:stroke-color="#9f9280" draw:stroke-linejoin="miter" svg:stroke-opacity="100.0%" svg:stroke-width="0.26101142mm"/>
    </style:style>
    <style:style style:family="graphic" style:name="style-574">
      <style:graphic-properties draw:fill="solid" draw:fill-color="#938881" draw:opacity="100.0%" draw:stroke="solid" svg:stroke-color="#938881" draw:stroke-linejoin="miter" svg:stroke-opacity="100.0%" svg:stroke-width="0.26101142mm"/>
    </style:style>
    <style:style style:family="graphic" style:name="style-575">
      <style:graphic-properties draw:fill="solid" draw:fill-color="#e0dedd" draw:opacity="100.0%" draw:stroke="solid" svg:stroke-color="#e0dedd" draw:stroke-linejoin="miter" svg:stroke-opacity="100.0%" svg:stroke-width="0.26101142mm"/>
    </style:style>
    <style:style style:family="graphic" style:name="style-576">
      <style:graphic-properties draw:fill="solid" draw:fill-color="#59575a" draw:opacity="100.0%" draw:stroke="solid" svg:stroke-color="#59575a" draw:stroke-linejoin="miter" svg:stroke-opacity="100.0%" svg:stroke-width="0.26101142mm"/>
    </style:style>
    <style:style style:family="graphic" style:name="style-577">
      <style:graphic-properties draw:fill="solid" draw:fill-color="#f4f2eb" draw:opacity="100.0%" draw:stroke="solid" svg:stroke-color="#f4f2eb" draw:stroke-linejoin="miter" svg:stroke-opacity="100.0%" svg:stroke-width="0.26101142mm"/>
    </style:style>
    <style:style style:family="graphic" style:name="style-578">
      <style:graphic-properties draw:fill="solid" draw:fill-color="#121617" draw:opacity="100.0%" draw:stroke="solid" svg:stroke-color="#121617" draw:stroke-linejoin="miter" svg:stroke-opacity="100.0%" svg:stroke-width="0.26101142mm"/>
    </style:style>
    <style:style style:family="graphic" style:name="style-579">
      <style:graphic-properties draw:fill="solid" draw:fill-color="#a19e9c" draw:opacity="100.0%" draw:stroke="solid" svg:stroke-color="#a19e9c" draw:stroke-linejoin="miter" svg:stroke-opacity="100.0%" svg:stroke-width="0.26101142mm"/>
    </style:style>
    <style:style style:family="graphic" style:name="style-580">
      <style:graphic-properties draw:fill="solid" draw:fill-color="#a09992" draw:opacity="100.0%" draw:stroke="solid" svg:stroke-color="#a09992" draw:stroke-linejoin="miter" svg:stroke-opacity="100.0%" svg:stroke-width="0.26101142mm"/>
    </style:style>
    <style:style style:family="graphic" style:name="style-581">
      <style:graphic-properties draw:fill="solid" draw:fill-color="#49484a" draw:opacity="100.0%" draw:stroke="solid" svg:stroke-color="#49484a" draw:stroke-linejoin="miter" svg:stroke-opacity="100.0%" svg:stroke-width="0.26101142mm"/>
    </style:style>
    <style:style style:family="graphic" style:name="style-582">
      <style:graphic-properties draw:fill="solid" draw:fill-color="#9a928a" draw:opacity="100.0%" draw:stroke="solid" svg:stroke-color="#9a928a" draw:stroke-linejoin="miter" svg:stroke-opacity="100.0%" svg:stroke-width="0.26101142mm"/>
    </style:style>
    <style:style style:family="graphic" style:name="style-583">
      <style:graphic-properties draw:fill="solid" draw:fill-color="#bd6b54" draw:opacity="100.0%" draw:stroke="solid" svg:stroke-color="#bd6b54" draw:stroke-linejoin="miter" svg:stroke-opacity="100.0%" svg:stroke-width="0.26101142mm"/>
    </style:style>
    <style:style style:family="graphic" style:name="style-584">
      <style:graphic-properties draw:fill="solid" draw:fill-color="#b89f90" draw:opacity="100.0%" draw:stroke="solid" svg:stroke-color="#b89f90" draw:stroke-linejoin="miter" svg:stroke-opacity="100.0%" svg:stroke-width="0.26101142mm"/>
    </style:style>
    <style:style style:family="graphic" style:name="style-585">
      <style:graphic-properties draw:fill="solid" draw:fill-color="#4b5c59" draw:opacity="100.0%" draw:stroke="solid" svg:stroke-color="#4b5c59" draw:stroke-linejoin="miter" svg:stroke-opacity="100.0%" svg:stroke-width="0.26101142mm"/>
    </style:style>
    <style:style style:family="graphic" style:name="style-586">
      <style:graphic-properties draw:fill="solid" draw:fill-color="#b2aca8" draw:opacity="100.0%" draw:stroke="solid" svg:stroke-color="#b2aca8" draw:stroke-linejoin="miter" svg:stroke-opacity="100.0%" svg:stroke-width="0.26101142mm"/>
    </style:style>
    <style:style style:family="graphic" style:name="style-587">
      <style:graphic-properties draw:fill="solid" draw:fill-color="#9598a1" draw:opacity="100.0%" draw:stroke="solid" svg:stroke-color="#9598a1" draw:stroke-linejoin="miter" svg:stroke-opacity="100.0%" svg:stroke-width="0.26101142mm"/>
    </style:style>
    <style:style style:family="graphic" style:name="style-588">
      <style:graphic-properties draw:fill="solid" draw:fill-color="#e6e3e1" draw:opacity="100.0%" draw:stroke="solid" svg:stroke-color="#e6e3e1" draw:stroke-linejoin="miter" svg:stroke-opacity="100.0%" svg:stroke-width="0.26101142mm"/>
    </style:style>
    <style:style style:family="graphic" style:name="style-589">
      <style:graphic-properties draw:fill="solid" draw:fill-color="#464749" draw:opacity="100.0%" draw:stroke="solid" svg:stroke-color="#464749" draw:stroke-linejoin="miter" svg:stroke-opacity="100.0%" svg:stroke-width="0.26101142mm"/>
    </style:style>
    <style:style style:family="graphic" style:name="style-590">
      <style:graphic-properties draw:fill="solid" draw:fill-color="#ac9e91" draw:opacity="100.0%" draw:stroke="solid" svg:stroke-color="#ac9e91" draw:stroke-linejoin="miter" svg:stroke-opacity="100.0%" svg:stroke-width="0.26101142mm"/>
    </style:style>
    <style:style style:family="graphic" style:name="style-591">
      <style:graphic-properties draw:fill="solid" draw:fill-color="#a5a5aa" draw:opacity="100.0%" draw:stroke="solid" svg:stroke-color="#a5a5aa" draw:stroke-linejoin="miter" svg:stroke-opacity="100.0%" svg:stroke-width="0.26101142mm"/>
    </style:style>
    <style:style style:family="graphic" style:name="style-592">
      <style:graphic-properties draw:fill="solid" draw:fill-color="#4f4842" draw:opacity="100.0%" draw:stroke="solid" svg:stroke-color="#4f4842" draw:stroke-linejoin="miter" svg:stroke-opacity="100.0%" svg:stroke-width="0.26101142mm"/>
    </style:style>
    <style:style style:family="graphic" style:name="style-593">
      <style:graphic-properties draw:fill="solid" draw:fill-color="#766842" draw:opacity="100.0%" draw:stroke="solid" svg:stroke-color="#766842" draw:stroke-linejoin="miter" svg:stroke-opacity="100.0%" svg:stroke-width="0.26101142mm"/>
    </style:style>
    <style:style style:family="graphic" style:name="style-594">
      <style:graphic-properties draw:fill="solid" draw:fill-color="#68621b" draw:opacity="100.0%" draw:stroke="solid" svg:stroke-color="#68621b" draw:stroke-linejoin="miter" svg:stroke-opacity="100.0%" svg:stroke-width="0.26101142mm"/>
    </style:style>
    <style:style style:family="graphic" style:name="style-595">
      <style:graphic-properties draw:fill="solid" draw:fill-color="#505865" draw:opacity="100.0%" draw:stroke="solid" svg:stroke-color="#505865" draw:stroke-linejoin="miter" svg:stroke-opacity="100.0%" svg:stroke-width="0.26101142mm"/>
    </style:style>
    <style:style style:family="graphic" style:name="style-596">
      <style:graphic-properties draw:fill="solid" draw:fill-color="#5d6b75" draw:opacity="100.0%" draw:stroke="solid" svg:stroke-color="#5d6b75" draw:stroke-linejoin="miter" svg:stroke-opacity="100.0%" svg:stroke-width="0.26101142mm"/>
    </style:style>
    <style:style style:family="graphic" style:name="style-597">
      <style:graphic-properties draw:fill="solid" draw:fill-color="#827b76" draw:opacity="100.0%" draw:stroke="solid" svg:stroke-color="#827b76" draw:stroke-linejoin="miter" svg:stroke-opacity="100.0%" svg:stroke-width="0.26101142mm"/>
    </style:style>
    <style:style style:family="graphic" style:name="style-598">
      <style:graphic-properties draw:fill="solid" draw:fill-color="#a2a1a7" draw:opacity="100.0%" draw:stroke="solid" svg:stroke-color="#a2a1a7" draw:stroke-linejoin="miter" svg:stroke-opacity="100.0%" svg:stroke-width="0.26101142mm"/>
    </style:style>
    <style:style style:family="graphic" style:name="style-599">
      <style:graphic-properties draw:fill="solid" draw:fill-color="#86817e" draw:opacity="100.0%" draw:stroke="solid" svg:stroke-color="#86817e" draw:stroke-linejoin="miter" svg:stroke-opacity="100.0%" svg:stroke-width="0.26101142mm"/>
    </style:style>
    <style:style style:family="graphic" style:name="style-600">
      <style:graphic-properties draw:fill="solid" draw:fill-color="#827365" draw:opacity="100.0%" draw:stroke="solid" svg:stroke-color="#827365" draw:stroke-linejoin="miter" svg:stroke-opacity="100.0%" svg:stroke-width="0.26101142mm"/>
    </style:style>
    <style:style style:family="graphic" style:name="style-601">
      <style:graphic-properties draw:fill="solid" draw:fill-color="#4d5f62" draw:opacity="100.0%" draw:stroke="solid" svg:stroke-color="#4d5f62" draw:stroke-linejoin="miter" svg:stroke-opacity="100.0%" svg:stroke-width="0.26101142mm"/>
    </style:style>
    <style:style style:family="graphic" style:name="style-602">
      <style:graphic-properties draw:fill="solid" draw:fill-color="#68635d" draw:opacity="100.0%" draw:stroke="solid" svg:stroke-color="#68635d" draw:stroke-linejoin="miter" svg:stroke-opacity="100.0%" svg:stroke-width="0.26101142mm"/>
    </style:style>
    <style:style style:family="graphic" style:name="style-603">
      <style:graphic-properties draw:fill="solid" draw:fill-color="#1d1a1a" draw:opacity="100.0%" draw:stroke="solid" svg:stroke-color="#1d1a1a" draw:stroke-linejoin="miter" svg:stroke-opacity="100.0%" svg:stroke-width="0.26101142mm"/>
    </style:style>
    <style:style style:family="graphic" style:name="style-604">
      <style:graphic-properties draw:fill="solid" draw:fill-color="#48494c" draw:opacity="100.0%" draw:stroke="solid" svg:stroke-color="#48494c" draw:stroke-linejoin="miter" svg:stroke-opacity="100.0%" svg:stroke-width="0.26101142mm"/>
    </style:style>
    <style:style style:family="graphic" style:name="style-605">
      <style:graphic-properties draw:fill="solid" draw:fill-color="#514f52" draw:opacity="100.0%" draw:stroke="solid" svg:stroke-color="#514f52" draw:stroke-linejoin="miter" svg:stroke-opacity="100.0%" svg:stroke-width="0.26101142mm"/>
    </style:style>
    <style:style style:family="graphic" style:name="style-606">
      <style:graphic-properties draw:fill="solid" draw:fill-color="#9e9da2" draw:opacity="100.0%" draw:stroke="solid" svg:stroke-color="#9e9da2" draw:stroke-linejoin="miter" svg:stroke-opacity="100.0%" svg:stroke-width="0.26101142mm"/>
    </style:style>
    <style:style style:family="graphic" style:name="style-607">
      <style:graphic-properties draw:fill="solid" draw:fill-color="#3a393b" draw:opacity="100.0%" draw:stroke="solid" svg:stroke-color="#3a393b" draw:stroke-linejoin="miter" svg:stroke-opacity="100.0%" svg:stroke-width="0.26101142mm"/>
    </style:style>
    <style:style style:family="graphic" style:name="style-608">
      <style:graphic-properties draw:fill="solid" draw:fill-color="#3f7baa" draw:opacity="100.0%" draw:stroke="solid" svg:stroke-color="#3f7baa" draw:stroke-linejoin="miter" svg:stroke-opacity="100.0%" svg:stroke-width="0.26101142mm"/>
    </style:style>
    <style:style style:family="graphic" style:name="style-609">
      <style:graphic-properties draw:fill="solid" draw:fill-color="#b3aaa5" draw:opacity="100.0%" draw:stroke="solid" svg:stroke-color="#b3aaa5" draw:stroke-linejoin="miter" svg:stroke-opacity="100.0%" svg:stroke-width="0.26101142mm"/>
    </style:style>
    <style:style style:family="graphic" style:name="style-610">
      <style:graphic-properties draw:fill="solid" draw:fill-color="#606c77" draw:opacity="100.0%" draw:stroke="solid" svg:stroke-color="#606c77" draw:stroke-linejoin="miter" svg:stroke-opacity="100.0%" svg:stroke-width="0.26101142mm"/>
    </style:style>
    <style:style style:family="graphic" style:name="style-611">
      <style:graphic-properties draw:fill="solid" draw:fill-color="#aaa69f" draw:opacity="100.0%" draw:stroke="solid" svg:stroke-color="#aaa69f" draw:stroke-linejoin="miter" svg:stroke-opacity="100.0%" svg:stroke-width="0.26101142mm"/>
    </style:style>
    <style:style style:family="graphic" style:name="style-612">
      <style:graphic-properties draw:fill="solid" draw:fill-color="#856b64" draw:opacity="100.0%" draw:stroke="solid" svg:stroke-color="#856b64" draw:stroke-linejoin="miter" svg:stroke-opacity="100.0%" svg:stroke-width="0.26101142mm"/>
    </style:style>
    <style:style style:family="graphic" style:name="style-613">
      <style:graphic-properties draw:fill="solid" draw:fill-color="#e4e1e0" draw:opacity="100.0%" draw:stroke="solid" svg:stroke-color="#e4e1e0" draw:stroke-linejoin="miter" svg:stroke-opacity="100.0%" svg:stroke-width="0.26101142mm"/>
    </style:style>
    <style:style style:family="graphic" style:name="style-614">
      <style:graphic-properties draw:fill="solid" draw:fill-color="#645e52" draw:opacity="100.0%" draw:stroke="solid" svg:stroke-color="#645e52" draw:stroke-linejoin="miter" svg:stroke-opacity="100.0%" svg:stroke-width="0.26101142mm"/>
    </style:style>
    <style:style style:family="graphic" style:name="style-615">
      <style:graphic-properties draw:fill="solid" draw:fill-color="#5e594e" draw:opacity="100.0%" draw:stroke="solid" svg:stroke-color="#5e594e" draw:stroke-linejoin="miter" svg:stroke-opacity="100.0%" svg:stroke-width="0.26101142mm"/>
    </style:style>
    <style:style style:family="graphic" style:name="style-616">
      <style:graphic-properties draw:fill="solid" draw:fill-color="#857f8c" draw:opacity="100.0%" draw:stroke="solid" svg:stroke-color="#857f8c" draw:stroke-linejoin="miter" svg:stroke-opacity="100.0%" svg:stroke-width="0.26101142mm"/>
    </style:style>
    <style:style style:family="graphic" style:name="style-617">
      <style:graphic-properties draw:fill="solid" draw:fill-color="#88857b" draw:opacity="100.0%" draw:stroke="solid" svg:stroke-color="#88857b" draw:stroke-linejoin="miter" svg:stroke-opacity="100.0%" svg:stroke-width="0.26101142mm"/>
    </style:style>
    <style:style style:family="graphic" style:name="style-618">
      <style:graphic-properties draw:fill="solid" draw:fill-color="#87817d" draw:opacity="100.0%" draw:stroke="solid" svg:stroke-color="#87817d" draw:stroke-linejoin="miter" svg:stroke-opacity="100.0%" svg:stroke-width="0.26101142mm"/>
    </style:style>
    <style:style style:family="graphic" style:name="style-619">
      <style:graphic-properties draw:fill="solid" draw:fill-color="#a6a6ad" draw:opacity="100.0%" draw:stroke="solid" svg:stroke-color="#a6a6ad" draw:stroke-linejoin="miter" svg:stroke-opacity="100.0%" svg:stroke-width="0.26101142mm"/>
    </style:style>
    <style:style style:family="graphic" style:name="style-620">
      <style:graphic-properties draw:fill="solid" draw:fill-color="#6d6868" draw:opacity="100.0%" draw:stroke="solid" svg:stroke-color="#6d6868" draw:stroke-linejoin="miter" svg:stroke-opacity="100.0%" svg:stroke-width="0.26101142mm"/>
    </style:style>
    <style:style style:family="graphic" style:name="style-621">
      <style:graphic-properties draw:fill="solid" draw:fill-color="#c5bebc" draw:opacity="100.0%" draw:stroke="solid" svg:stroke-color="#c5bebc" draw:stroke-linejoin="miter" svg:stroke-opacity="100.0%" svg:stroke-width="0.26101142mm"/>
    </style:style>
    <style:style style:family="graphic" style:name="style-622">
      <style:graphic-properties draw:fill="solid" draw:fill-color="#504b47" draw:opacity="100.0%" draw:stroke="solid" svg:stroke-color="#504b47" draw:stroke-linejoin="miter" svg:stroke-opacity="100.0%" svg:stroke-width="0.26101142mm"/>
    </style:style>
    <style:style style:family="graphic" style:name="style-623">
      <style:graphic-properties draw:fill="solid" draw:fill-color="#c2bdb6" draw:opacity="100.0%" draw:stroke="solid" svg:stroke-color="#c2bdb6" draw:stroke-linejoin="miter" svg:stroke-opacity="100.0%" svg:stroke-width="0.26101142mm"/>
    </style:style>
    <style:style style:family="graphic" style:name="style-624">
      <style:graphic-properties draw:fill="solid" draw:fill-color="#2d1716" draw:opacity="100.0%" draw:stroke="solid" svg:stroke-color="#2d1716" draw:stroke-linejoin="miter" svg:stroke-opacity="100.0%" svg:stroke-width="0.26101142mm"/>
    </style:style>
    <style:style style:family="graphic" style:name="style-625">
      <style:graphic-properties draw:fill="solid" draw:fill-color="#d0c9c2" draw:opacity="100.0%" draw:stroke="solid" svg:stroke-color="#d0c9c2" draw:stroke-linejoin="miter" svg:stroke-opacity="100.0%" svg:stroke-width="0.26101142mm"/>
    </style:style>
    <style:style style:family="graphic" style:name="style-626">
      <style:graphic-properties draw:fill="solid" draw:fill-color="#938f8e" draw:opacity="100.0%" draw:stroke="solid" svg:stroke-color="#938f8e" draw:stroke-linejoin="miter" svg:stroke-opacity="100.0%" svg:stroke-width="0.26101142mm"/>
    </style:style>
    <style:style style:family="graphic" style:name="style-627">
      <style:graphic-properties draw:fill="solid" draw:fill-color="#f6f3eb" draw:opacity="100.0%" draw:stroke="solid" svg:stroke-color="#f6f3eb" draw:stroke-linejoin="miter" svg:stroke-opacity="100.0%" svg:stroke-width="0.26101142mm"/>
    </style:style>
    <style:style style:family="graphic" style:name="style-628">
      <style:graphic-properties draw:fill="solid" draw:fill-color="#58575d" draw:opacity="100.0%" draw:stroke="solid" svg:stroke-color="#58575d" draw:stroke-linejoin="miter" svg:stroke-opacity="100.0%" svg:stroke-width="0.26101142mm"/>
    </style:style>
    <style:style style:family="graphic" style:name="style-629">
      <style:graphic-properties draw:fill="solid" draw:fill-color="#a2a4af" draw:opacity="100.0%" draw:stroke="solid" svg:stroke-color="#a2a4af" draw:stroke-linejoin="miter" svg:stroke-opacity="100.0%" svg:stroke-width="0.26101142mm"/>
    </style:style>
    <style:style style:family="graphic" style:name="style-630">
      <style:graphic-properties draw:fill="solid" draw:fill-color="#a4aab9" draw:opacity="100.0%" draw:stroke="solid" svg:stroke-color="#a4aab9" draw:stroke-linejoin="miter" svg:stroke-opacity="100.0%" svg:stroke-width="0.26101142mm"/>
    </style:style>
    <style:style style:family="graphic" style:name="style-631">
      <style:graphic-properties draw:fill="solid" draw:fill-color="#968788" draw:opacity="100.0%" draw:stroke="solid" svg:stroke-color="#968788" draw:stroke-linejoin="miter" svg:stroke-opacity="100.0%" svg:stroke-width="0.26101142mm"/>
    </style:style>
    <style:style style:family="graphic" style:name="style-632">
      <style:graphic-properties draw:fill="solid" draw:fill-color="#74232b" draw:opacity="100.0%" draw:stroke="solid" svg:stroke-color="#74232b" draw:stroke-linejoin="miter" svg:stroke-opacity="100.0%" svg:stroke-width="0.26101142mm"/>
    </style:style>
    <style:style style:family="graphic" style:name="style-633">
      <style:graphic-properties draw:fill="solid" draw:fill-color="#a8a7ad" draw:opacity="100.0%" draw:stroke="solid" svg:stroke-color="#a8a7ad" draw:stroke-linejoin="miter" svg:stroke-opacity="100.0%" svg:stroke-width="0.26101142mm"/>
    </style:style>
    <style:style style:family="graphic" style:name="style-634">
      <style:graphic-properties draw:fill="solid" draw:fill-color="#543319" draw:opacity="100.0%" draw:stroke="solid" svg:stroke-color="#543319" draw:stroke-linejoin="miter" svg:stroke-opacity="100.0%" svg:stroke-width="0.26101142mm"/>
    </style:style>
    <style:style style:family="graphic" style:name="style-635">
      <style:graphic-properties draw:fill="solid" draw:fill-color="#b7bdd1" draw:opacity="100.0%" draw:stroke="solid" svg:stroke-color="#b7bdd1" draw:stroke-linejoin="miter" svg:stroke-opacity="100.0%" svg:stroke-width="0.26101142mm"/>
    </style:style>
    <style:style style:family="graphic" style:name="style-636">
      <style:graphic-properties draw:fill="solid" draw:fill-color="#784d28" draw:opacity="100.0%" draw:stroke="solid" svg:stroke-color="#784d28" draw:stroke-linejoin="miter" svg:stroke-opacity="100.0%" svg:stroke-width="0.26101142mm"/>
    </style:style>
    <style:style style:family="graphic" style:name="style-637">
      <style:graphic-properties draw:fill="solid" draw:fill-color="#757473" draw:opacity="100.0%" draw:stroke="solid" svg:stroke-color="#757473" draw:stroke-linejoin="miter" svg:stroke-opacity="100.0%" svg:stroke-width="0.26101142mm"/>
    </style:style>
    <style:style style:family="graphic" style:name="style-638">
      <style:graphic-properties draw:fill="solid" draw:fill-color="#8e8f97" draw:opacity="100.0%" draw:stroke="solid" svg:stroke-color="#8e8f97" draw:stroke-linejoin="miter" svg:stroke-opacity="100.0%" svg:stroke-width="0.26101142mm"/>
    </style:style>
    <style:style style:family="graphic" style:name="style-639">
      <style:graphic-properties draw:fill="solid" draw:fill-color="#80391c" draw:opacity="100.0%" draw:stroke="solid" svg:stroke-color="#80391c" draw:stroke-linejoin="miter" svg:stroke-opacity="100.0%" svg:stroke-width="0.26101142mm"/>
    </style:style>
    <style:style style:family="graphic" style:name="style-640">
      <style:graphic-properties draw:fill="solid" draw:fill-color="#898079" draw:opacity="100.0%" draw:stroke="solid" svg:stroke-color="#898079" draw:stroke-linejoin="miter" svg:stroke-opacity="100.0%" svg:stroke-width="0.26101142mm"/>
    </style:style>
    <style:style style:family="graphic" style:name="style-641">
      <style:graphic-properties draw:fill="solid" draw:fill-color="#514f50" draw:opacity="100.0%" draw:stroke="solid" svg:stroke-color="#514f50" draw:stroke-linejoin="miter" svg:stroke-opacity="100.0%" svg:stroke-width="0.26101142mm"/>
    </style:style>
    <style:style style:family="graphic" style:name="style-642">
      <style:graphic-properties draw:fill="solid" draw:fill-color="#87827e" draw:opacity="100.0%" draw:stroke="solid" svg:stroke-color="#87827e" draw:stroke-linejoin="miter" svg:stroke-opacity="100.0%" svg:stroke-width="0.26101142mm"/>
    </style:style>
    <style:style style:family="graphic" style:name="style-643">
      <style:graphic-properties draw:fill="solid" draw:fill-color="#444346" draw:opacity="100.0%" draw:stroke="solid" svg:stroke-color="#444346" draw:stroke-linejoin="miter" svg:stroke-opacity="100.0%" svg:stroke-width="0.26101142mm"/>
    </style:style>
    <style:style style:family="graphic" style:name="style-644">
      <style:graphic-properties draw:fill="solid" draw:fill-color="#b4aca4" draw:opacity="100.0%" draw:stroke="solid" svg:stroke-color="#b4aca4" draw:stroke-linejoin="miter" svg:stroke-opacity="100.0%" svg:stroke-width="0.26101142mm"/>
    </style:style>
    <style:style style:family="graphic" style:name="style-645">
      <style:graphic-properties draw:fill="solid" draw:fill-color="#b1aead" draw:opacity="100.0%" draw:stroke="solid" svg:stroke-color="#b1aead" draw:stroke-linejoin="miter" svg:stroke-opacity="100.0%" svg:stroke-width="0.26101142mm"/>
    </style:style>
    <style:style style:family="graphic" style:name="style-646">
      <style:graphic-properties draw:fill="solid" draw:fill-color="#d1cec7" draw:opacity="100.0%" draw:stroke="solid" svg:stroke-color="#d1cec7" draw:stroke-linejoin="miter" svg:stroke-opacity="100.0%" svg:stroke-width="0.26101142mm"/>
    </style:style>
    <style:style style:family="graphic" style:name="style-647">
      <style:graphic-properties draw:fill="solid" draw:fill-color="#dfd54a" draw:opacity="100.0%" draw:stroke="solid" svg:stroke-color="#dfd54a" draw:stroke-linejoin="miter" svg:stroke-opacity="100.0%" svg:stroke-width="0.26101142mm"/>
    </style:style>
    <style:style style:family="graphic" style:name="style-648">
      <style:graphic-properties draw:fill="solid" draw:fill-color="#c5b9ae" draw:opacity="100.0%" draw:stroke="solid" svg:stroke-color="#c5b9ae" draw:stroke-linejoin="miter" svg:stroke-opacity="100.0%" svg:stroke-width="0.26101142mm"/>
    </style:style>
    <style:style style:family="graphic" style:name="style-649">
      <style:graphic-properties draw:fill="solid" draw:fill-color="#626165" draw:opacity="100.0%" draw:stroke="solid" svg:stroke-color="#626165" draw:stroke-linejoin="miter" svg:stroke-opacity="100.0%" svg:stroke-width="0.26101142mm"/>
    </style:style>
    <style:style style:family="graphic" style:name="style-650">
      <style:graphic-properties draw:fill="solid" draw:fill-color="#776770" draw:opacity="100.0%" draw:stroke="solid" svg:stroke-color="#776770" draw:stroke-linejoin="miter" svg:stroke-opacity="100.0%" svg:stroke-width="0.26101142mm"/>
    </style:style>
    <style:style style:family="graphic" style:name="style-651">
      <style:graphic-properties draw:fill="solid" draw:fill-color="#74323a" draw:opacity="100.0%" draw:stroke="solid" svg:stroke-color="#74323a" draw:stroke-linejoin="miter" svg:stroke-opacity="100.0%" svg:stroke-width="0.26101142mm"/>
    </style:style>
    <style:style style:family="graphic" style:name="style-652">
      <style:graphic-properties draw:fill="solid" draw:fill-color="#5d5a5f" draw:opacity="100.0%" draw:stroke="solid" svg:stroke-color="#5d5a5f" draw:stroke-linejoin="miter" svg:stroke-opacity="100.0%" svg:stroke-width="0.26101142mm"/>
    </style:style>
    <style:style style:family="graphic" style:name="style-653">
      <style:graphic-properties draw:fill="solid" draw:fill-color="#b4afb4" draw:opacity="100.0%" draw:stroke="solid" svg:stroke-color="#b4afb4" draw:stroke-linejoin="miter" svg:stroke-opacity="100.0%" svg:stroke-width="0.26101142mm"/>
    </style:style>
    <style:style style:family="graphic" style:name="style-654">
      <style:graphic-properties draw:fill="solid" draw:fill-color="#b8a69e" draw:opacity="100.0%" draw:stroke="solid" svg:stroke-color="#b8a69e" draw:stroke-linejoin="miter" svg:stroke-opacity="100.0%" svg:stroke-width="0.26101142mm"/>
    </style:style>
    <style:style style:family="graphic" style:name="style-655">
      <style:graphic-properties draw:fill="solid" draw:fill-color="#76717d" draw:opacity="100.0%" draw:stroke="solid" svg:stroke-color="#76717d" draw:stroke-linejoin="miter" svg:stroke-opacity="100.0%" svg:stroke-width="0.26101142mm"/>
    </style:style>
    <style:style style:family="graphic" style:name="style-656">
      <style:graphic-properties draw:fill="solid" draw:fill-color="#7b6d48" draw:opacity="100.0%" draw:stroke="solid" svg:stroke-color="#7b6d48" draw:stroke-linejoin="miter" svg:stroke-opacity="100.0%" svg:stroke-width="0.26101142mm"/>
    </style:style>
    <style:style style:family="graphic" style:name="style-657">
      <style:graphic-properties draw:fill="solid" draw:fill-color="#807d6e" draw:opacity="100.0%" draw:stroke="solid" svg:stroke-color="#807d6e" draw:stroke-linejoin="miter" svg:stroke-opacity="100.0%" svg:stroke-width="0.26101142mm"/>
    </style:style>
    <style:style style:family="graphic" style:name="style-658">
      <style:graphic-properties draw:fill="solid" draw:fill-color="#475b61" draw:opacity="100.0%" draw:stroke="solid" svg:stroke-color="#475b61" draw:stroke-linejoin="miter" svg:stroke-opacity="100.0%" svg:stroke-width="0.26101142mm"/>
    </style:style>
    <style:style style:family="graphic" style:name="style-659">
      <style:graphic-properties draw:fill="solid" draw:fill-color="#3c3e40" draw:opacity="100.0%" draw:stroke="solid" svg:stroke-color="#3c3e40" draw:stroke-linejoin="miter" svg:stroke-opacity="100.0%" svg:stroke-width="0.26101142mm"/>
    </style:style>
    <style:style style:family="graphic" style:name="style-660">
      <style:graphic-properties draw:fill="solid" draw:fill-color="#539ad3" draw:opacity="100.0%" draw:stroke="solid" svg:stroke-color="#539ad3" draw:stroke-linejoin="miter" svg:stroke-opacity="100.0%" svg:stroke-width="0.26101142mm"/>
    </style:style>
    <style:style style:family="graphic" style:name="style-661">
      <style:graphic-properties draw:fill="solid" draw:fill-color="#acb1be" draw:opacity="100.0%" draw:stroke="solid" svg:stroke-color="#acb1be" draw:stroke-linejoin="miter" svg:stroke-opacity="100.0%" svg:stroke-width="0.26101142mm"/>
    </style:style>
    <style:style style:family="graphic" style:name="style-662">
      <style:graphic-properties draw:fill="solid" draw:fill-color="#455359" draw:opacity="100.0%" draw:stroke="solid" svg:stroke-color="#455359" draw:stroke-linejoin="miter" svg:stroke-opacity="100.0%" svg:stroke-width="0.26101142mm"/>
    </style:style>
    <style:style style:family="graphic" style:name="style-663">
      <style:graphic-properties draw:fill="solid" draw:fill-color="#403d3e" draw:opacity="100.0%" draw:stroke="solid" svg:stroke-color="#403d3e" draw:stroke-linejoin="miter" svg:stroke-opacity="100.0%" svg:stroke-width="0.26101142mm"/>
    </style:style>
    <style:style style:family="graphic" style:name="style-664">
      <style:graphic-properties draw:fill="solid" draw:fill-color="#6e5f49" draw:opacity="100.0%" draw:stroke="solid" svg:stroke-color="#6e5f49" draw:stroke-linejoin="miter" svg:stroke-opacity="100.0%" svg:stroke-width="0.26101142mm"/>
    </style:style>
    <style:style style:family="graphic" style:name="style-665">
      <style:graphic-properties draw:fill="solid" draw:fill-color="#695f4e" draw:opacity="100.0%" draw:stroke="solid" svg:stroke-color="#695f4e" draw:stroke-linejoin="miter" svg:stroke-opacity="100.0%" svg:stroke-width="0.26101142mm"/>
    </style:style>
    <style:style style:family="graphic" style:name="style-666">
      <style:graphic-properties draw:fill="solid" draw:fill-color="#695c4a" draw:opacity="100.0%" draw:stroke="solid" svg:stroke-color="#695c4a" draw:stroke-linejoin="miter" svg:stroke-opacity="100.0%" svg:stroke-width="0.26101142mm"/>
    </style:style>
    <style:style style:family="graphic" style:name="style-667">
      <style:graphic-properties draw:fill="solid" draw:fill-color="#645b53" draw:opacity="100.0%" draw:stroke="solid" svg:stroke-color="#645b53" draw:stroke-linejoin="miter" svg:stroke-opacity="100.0%" svg:stroke-width="0.26101142mm"/>
    </style:style>
    <style:style style:family="graphic" style:name="style-668">
      <style:graphic-properties draw:fill="solid" draw:fill-color="#7f7e82" draw:opacity="100.0%" draw:stroke="solid" svg:stroke-color="#7f7e82" draw:stroke-linejoin="miter" svg:stroke-opacity="100.0%" svg:stroke-width="0.26101142mm"/>
    </style:style>
    <style:style style:family="graphic" style:name="style-669">
      <style:graphic-properties draw:fill="solid" draw:fill-color="#46506b" draw:opacity="100.0%" draw:stroke="solid" svg:stroke-color="#46506b" draw:stroke-linejoin="miter" svg:stroke-opacity="100.0%" svg:stroke-width="0.26101142mm"/>
    </style:style>
    <style:style style:family="graphic" style:name="style-670">
      <style:graphic-properties draw:fill="solid" draw:fill-color="#756f6a" draw:opacity="100.0%" draw:stroke="solid" svg:stroke-color="#756f6a" draw:stroke-linejoin="miter" svg:stroke-opacity="100.0%" svg:stroke-width="0.26101142mm"/>
    </style:style>
    <style:style style:family="graphic" style:name="style-671">
      <style:graphic-properties draw:fill="solid" draw:fill-color="#5f6b78" draw:opacity="100.0%" draw:stroke="solid" svg:stroke-color="#5f6b78" draw:stroke-linejoin="miter" svg:stroke-opacity="100.0%" svg:stroke-width="0.26101142mm"/>
    </style:style>
    <style:style style:family="graphic" style:name="style-672">
      <style:graphic-properties draw:fill="solid" draw:fill-color="#756f6b" draw:opacity="100.0%" draw:stroke="solid" svg:stroke-color="#756f6b" draw:stroke-linejoin="miter" svg:stroke-opacity="100.0%" svg:stroke-width="0.26101142mm"/>
    </style:style>
    <style:style style:family="graphic" style:name="style-673">
      <style:graphic-properties draw:fill="solid" draw:fill-color="#898e9b" draw:opacity="100.0%" draw:stroke="solid" svg:stroke-color="#898e9b" draw:stroke-linejoin="miter" svg:stroke-opacity="100.0%" svg:stroke-width="0.26101142mm"/>
    </style:style>
    <style:style style:family="graphic" style:name="style-674">
      <style:graphic-properties draw:fill="solid" draw:fill-color="#56636c" draw:opacity="100.0%" draw:stroke="solid" svg:stroke-color="#56636c" draw:stroke-linejoin="miter" svg:stroke-opacity="100.0%" svg:stroke-width="0.26101142mm"/>
    </style:style>
    <style:style style:family="graphic" style:name="style-675">
      <style:graphic-properties draw:fill="solid" draw:fill-color="#5e6874" draw:opacity="100.0%" draw:stroke="solid" svg:stroke-color="#5e6874" draw:stroke-linejoin="miter" svg:stroke-opacity="100.0%" svg:stroke-width="0.26101142mm"/>
    </style:style>
    <style:style style:family="graphic" style:name="style-676">
      <style:graphic-properties draw:fill="solid" draw:fill-color="#736958" draw:opacity="100.0%" draw:stroke="solid" svg:stroke-color="#736958" draw:stroke-linejoin="miter" svg:stroke-opacity="100.0%" svg:stroke-width="0.26101142mm"/>
    </style:style>
    <style:style style:family="graphic" style:name="style-677">
      <style:graphic-properties draw:fill="solid" draw:fill-color="#979092" draw:opacity="100.0%" draw:stroke="solid" svg:stroke-color="#979092" draw:stroke-linejoin="miter" svg:stroke-opacity="100.0%" svg:stroke-width="0.26101142mm"/>
    </style:style>
    <style:style style:family="graphic" style:name="style-678">
      <style:graphic-properties draw:fill="solid" draw:fill-color="#867c72" draw:opacity="100.0%" draw:stroke="solid" svg:stroke-color="#867c72" draw:stroke-linejoin="miter" svg:stroke-opacity="100.0%" svg:stroke-width="0.26101142mm"/>
    </style:style>
    <style:style style:family="graphic" style:name="style-679">
      <style:graphic-properties draw:fill="solid" draw:fill-color="#b3a7aa" draw:opacity="100.0%" draw:stroke="solid" svg:stroke-color="#b3a7aa" draw:stroke-linejoin="miter" svg:stroke-opacity="100.0%" svg:stroke-width="0.26101142mm"/>
    </style:style>
    <style:style style:family="graphic" style:name="style-680">
      <style:graphic-properties draw:fill="solid" draw:fill-color="#8e877f" draw:opacity="100.0%" draw:stroke="solid" svg:stroke-color="#8e877f" draw:stroke-linejoin="miter" svg:stroke-opacity="100.0%" svg:stroke-width="0.26101142mm"/>
    </style:style>
    <style:style style:family="graphic" style:name="style-681">
      <style:graphic-properties draw:fill="solid" draw:fill-color="#7c7482" draw:opacity="100.0%" draw:stroke="solid" svg:stroke-color="#7c7482" draw:stroke-linejoin="miter" svg:stroke-opacity="100.0%" svg:stroke-width="0.26101142mm"/>
    </style:style>
    <style:style style:family="graphic" style:name="style-682">
      <style:graphic-properties draw:fill="solid" draw:fill-color="#4f5f5b" draw:opacity="100.0%" draw:stroke="solid" svg:stroke-color="#4f5f5b" draw:stroke-linejoin="miter" svg:stroke-opacity="100.0%" svg:stroke-width="0.26101142mm"/>
    </style:style>
    <style:style style:family="graphic" style:name="style-683">
      <style:graphic-properties draw:fill="solid" draw:fill-color="#727979" draw:opacity="100.0%" draw:stroke="solid" svg:stroke-color="#727979" draw:stroke-linejoin="miter" svg:stroke-opacity="100.0%" svg:stroke-width="0.26101142mm"/>
    </style:style>
    <style:style style:family="graphic" style:name="style-684">
      <style:graphic-properties draw:fill="solid" draw:fill-color="#c6beb5" draw:opacity="100.0%" draw:stroke="solid" svg:stroke-color="#c6beb5" draw:stroke-linejoin="miter" svg:stroke-opacity="100.0%" svg:stroke-width="0.26101142mm"/>
    </style:style>
    <style:style style:family="graphic" style:name="style-685">
      <style:graphic-properties draw:fill="solid" draw:fill-color="#89686f" draw:opacity="100.0%" draw:stroke="solid" svg:stroke-color="#89686f" draw:stroke-linejoin="miter" svg:stroke-opacity="100.0%" svg:stroke-width="0.26101142mm"/>
    </style:style>
    <style:style style:family="graphic" style:name="style-686">
      <style:graphic-properties draw:fill="solid" draw:fill-color="#948c89" draw:opacity="100.0%" draw:stroke="solid" svg:stroke-color="#948c89" draw:stroke-linejoin="miter" svg:stroke-opacity="100.0%" svg:stroke-width="0.26101142mm"/>
    </style:style>
    <style:style style:family="graphic" style:name="style-687">
      <style:graphic-properties draw:fill="solid" draw:fill-color="#725655" draw:opacity="100.0%" draw:stroke="solid" svg:stroke-color="#725655" draw:stroke-linejoin="miter" svg:stroke-opacity="100.0%" svg:stroke-width="0.26101142mm"/>
    </style:style>
    <style:style style:family="graphic" style:name="style-688">
      <style:graphic-properties draw:fill="solid" draw:fill-color="#3d3d3e" draw:opacity="100.0%" draw:stroke="solid" svg:stroke-color="#3d3d3e" draw:stroke-linejoin="miter" svg:stroke-opacity="100.0%" svg:stroke-width="0.26101142mm"/>
    </style:style>
    <style:style style:family="graphic" style:name="style-689">
      <style:graphic-properties draw:fill="solid" draw:fill-color="#b3b2b9" draw:opacity="100.0%" draw:stroke="solid" svg:stroke-color="#b3b2b9" draw:stroke-linejoin="miter" svg:stroke-opacity="100.0%" svg:stroke-width="0.26101142mm"/>
    </style:style>
    <style:style style:family="graphic" style:name="style-690">
      <style:graphic-properties draw:fill="solid" draw:fill-color="#6c7983" draw:opacity="100.0%" draw:stroke="solid" svg:stroke-color="#6c7983" draw:stroke-linejoin="miter" svg:stroke-opacity="100.0%" svg:stroke-width="0.26101142mm"/>
    </style:style>
    <style:style style:family="graphic" style:name="style-691">
      <style:graphic-properties draw:fill="solid" draw:fill-color="#a39789" draw:opacity="100.0%" draw:stroke="solid" svg:stroke-color="#a39789" draw:stroke-linejoin="miter" svg:stroke-opacity="100.0%" svg:stroke-width="0.26101142mm"/>
    </style:style>
    <style:style style:family="graphic" style:name="style-692">
      <style:graphic-properties draw:fill="solid" draw:fill-color="#43585b" draw:opacity="100.0%" draw:stroke="solid" svg:stroke-color="#43585b" draw:stroke-linejoin="miter" svg:stroke-opacity="100.0%" svg:stroke-width="0.26101142mm"/>
    </style:style>
    <style:style style:family="graphic" style:name="style-693">
      <style:graphic-properties draw:fill="solid" draw:fill-color="#625843" draw:opacity="100.0%" draw:stroke="solid" svg:stroke-color="#625843" draw:stroke-linejoin="miter" svg:stroke-opacity="100.0%" svg:stroke-width="0.26101142mm"/>
    </style:style>
    <style:style style:family="graphic" style:name="style-694">
      <style:graphic-properties draw:fill="solid" draw:fill-color="#938e85" draw:opacity="100.0%" draw:stroke="solid" svg:stroke-color="#938e85" draw:stroke-linejoin="miter" svg:stroke-opacity="100.0%" svg:stroke-width="0.26101142mm"/>
    </style:style>
    <style:style style:family="graphic" style:name="style-695">
      <style:graphic-properties draw:fill="solid" draw:fill-color="#4d4d53" draw:opacity="100.0%" draw:stroke="solid" svg:stroke-color="#4d4d53" draw:stroke-linejoin="miter" svg:stroke-opacity="100.0%" svg:stroke-width="0.26101142mm"/>
    </style:style>
    <style:style style:family="graphic" style:name="style-696">
      <style:graphic-properties draw:fill="solid" draw:fill-color="#86807d" draw:opacity="100.0%" draw:stroke="solid" svg:stroke-color="#86807d" draw:stroke-linejoin="miter" svg:stroke-opacity="100.0%" svg:stroke-width="0.26101142mm"/>
    </style:style>
    <style:style style:family="graphic" style:name="style-697">
      <style:graphic-properties draw:fill="solid" draw:fill-color="#464446" draw:opacity="100.0%" draw:stroke="solid" svg:stroke-color="#464446" draw:stroke-linejoin="miter" svg:stroke-opacity="100.0%" svg:stroke-width="0.26101142mm"/>
    </style:style>
    <style:style style:family="graphic" style:name="style-698">
      <style:graphic-properties draw:fill="solid" draw:fill-color="#b7aa9a" draw:opacity="100.0%" draw:stroke="solid" svg:stroke-color="#b7aa9a" draw:stroke-linejoin="miter" svg:stroke-opacity="100.0%" svg:stroke-width="0.26101142mm"/>
    </style:style>
    <style:style style:family="graphic" style:name="style-699">
      <style:graphic-properties draw:fill="solid" draw:fill-color="#9c9390" draw:opacity="100.0%" draw:stroke="solid" svg:stroke-color="#9c9390" draw:stroke-linejoin="miter" svg:stroke-opacity="100.0%" svg:stroke-width="0.26101142mm"/>
    </style:style>
    <style:style style:family="graphic" style:name="style-700">
      <style:graphic-properties draw:fill="solid" draw:fill-color="#92978b" draw:opacity="100.0%" draw:stroke="solid" svg:stroke-color="#92978b" draw:stroke-linejoin="miter" svg:stroke-opacity="100.0%" svg:stroke-width="0.26101142mm"/>
    </style:style>
    <style:style style:family="graphic" style:name="style-701">
      <style:graphic-properties draw:fill="solid" draw:fill-color="#e7e5e3" draw:opacity="100.0%" draw:stroke="solid" svg:stroke-color="#e7e5e3" draw:stroke-linejoin="miter" svg:stroke-opacity="100.0%" svg:stroke-width="0.26101142mm"/>
    </style:style>
    <style:style style:family="graphic" style:name="style-702">
      <style:graphic-properties draw:fill="solid" draw:fill-color="#c3b4ab" draw:opacity="100.0%" draw:stroke="solid" svg:stroke-color="#c3b4ab" draw:stroke-linejoin="miter" svg:stroke-opacity="100.0%" svg:stroke-width="0.26101142mm"/>
    </style:style>
    <style:style style:family="graphic" style:name="style-703">
      <style:graphic-properties draw:fill="solid" draw:fill-color="#828582" draw:opacity="100.0%" draw:stroke="solid" svg:stroke-color="#828582" draw:stroke-linejoin="miter" svg:stroke-opacity="100.0%" svg:stroke-width="0.26101142mm"/>
    </style:style>
    <style:style style:family="graphic" style:name="style-704">
      <style:graphic-properties draw:fill="solid" draw:fill-color="#6a7a85" draw:opacity="100.0%" draw:stroke="solid" svg:stroke-color="#6a7a85" draw:stroke-linejoin="miter" svg:stroke-opacity="100.0%" svg:stroke-width="0.26101142mm"/>
    </style:style>
    <style:style style:family="graphic" style:name="style-705">
      <style:graphic-properties draw:fill="solid" draw:fill-color="#655a53" draw:opacity="100.0%" draw:stroke="solid" svg:stroke-color="#655a53" draw:stroke-linejoin="miter" svg:stroke-opacity="100.0%" svg:stroke-width="0.26101142mm"/>
    </style:style>
    <style:style style:family="graphic" style:name="style-706">
      <style:graphic-properties draw:fill="solid" draw:fill-color="#46595e" draw:opacity="100.0%" draw:stroke="solid" svg:stroke-color="#46595e" draw:stroke-linejoin="miter" svg:stroke-opacity="100.0%" svg:stroke-width="0.26101142mm"/>
    </style:style>
    <style:style style:family="graphic" style:name="style-707">
      <style:graphic-properties draw:fill="solid" draw:fill-color="#a6a1a0" draw:opacity="100.0%" draw:stroke="solid" svg:stroke-color="#a6a1a0" draw:stroke-linejoin="miter" svg:stroke-opacity="100.0%" svg:stroke-width="0.26101142mm"/>
    </style:style>
    <style:style style:family="graphic" style:name="style-708">
      <style:graphic-properties draw:fill="solid" draw:fill-color="#88323d" draw:opacity="100.0%" draw:stroke="solid" svg:stroke-color="#88323d" draw:stroke-linejoin="miter" svg:stroke-opacity="100.0%" svg:stroke-width="0.26101142mm"/>
    </style:style>
    <style:style style:family="graphic" style:name="style-709">
      <style:graphic-properties draw:fill="solid" draw:fill-color="#827b76" draw:opacity="100.0%" draw:stroke="solid" svg:stroke-color="#827b76" draw:stroke-linejoin="miter" svg:stroke-opacity="100.0%" svg:stroke-width="0.26101142mm"/>
    </style:style>
    <style:style style:family="graphic" style:name="style-710">
      <style:graphic-properties draw:fill="solid" draw:fill-color="#8d93a0" draw:opacity="100.0%" draw:stroke="solid" svg:stroke-color="#8d93a0" draw:stroke-linejoin="miter" svg:stroke-opacity="100.0%" svg:stroke-width="0.26101142mm"/>
    </style:style>
    <style:style style:family="graphic" style:name="style-711">
      <style:graphic-properties draw:fill="solid" draw:fill-color="#928e81" draw:opacity="100.0%" draw:stroke="solid" svg:stroke-color="#928e81" draw:stroke-linejoin="miter" svg:stroke-opacity="100.0%" svg:stroke-width="0.26101142mm"/>
    </style:style>
    <style:style style:family="graphic" style:name="style-712">
      <style:graphic-properties draw:fill="solid" draw:fill-color="#4d5e64" draw:opacity="100.0%" draw:stroke="solid" svg:stroke-color="#4d5e64" draw:stroke-linejoin="miter" svg:stroke-opacity="100.0%" svg:stroke-width="0.26101142mm"/>
    </style:style>
    <style:style style:family="graphic" style:name="style-713">
      <style:graphic-properties draw:fill="solid" draw:fill-color="#5b5b61" draw:opacity="100.0%" draw:stroke="solid" svg:stroke-color="#5b5b61" draw:stroke-linejoin="miter" svg:stroke-opacity="100.0%" svg:stroke-width="0.26101142mm"/>
    </style:style>
    <style:style style:family="graphic" style:name="style-714">
      <style:graphic-properties draw:fill="solid" draw:fill-color="#2e2d2d" draw:opacity="100.0%" draw:stroke="solid" svg:stroke-color="#2e2d2d" draw:stroke-linejoin="miter" svg:stroke-opacity="100.0%" svg:stroke-width="0.26101142mm"/>
    </style:style>
    <style:style style:family="graphic" style:name="style-715">
      <style:graphic-properties draw:fill="solid" draw:fill-color="#6b3b43" draw:opacity="100.0%" draw:stroke="solid" svg:stroke-color="#6b3b43" draw:stroke-linejoin="miter" svg:stroke-opacity="100.0%" svg:stroke-width="0.26101142mm"/>
    </style:style>
    <style:style style:family="graphic" style:name="style-716">
      <style:graphic-properties draw:fill="solid" draw:fill-color="#cfbf5e" draw:opacity="100.0%" draw:stroke="solid" svg:stroke-color="#cfbf5e" draw:stroke-linejoin="miter" svg:stroke-opacity="100.0%" svg:stroke-width="0.26101142mm"/>
    </style:style>
    <style:style style:family="graphic" style:name="style-717">
      <style:graphic-properties draw:fill="solid" draw:fill-color="#5b6972" draw:opacity="100.0%" draw:stroke="solid" svg:stroke-color="#5b6972" draw:stroke-linejoin="miter" svg:stroke-opacity="100.0%" svg:stroke-width="0.26101142mm"/>
    </style:style>
    <style:style style:family="graphic" style:name="style-718">
      <style:graphic-properties draw:fill="solid" draw:fill-color="#97887a" draw:opacity="100.0%" draw:stroke="solid" svg:stroke-color="#97887a" draw:stroke-linejoin="miter" svg:stroke-opacity="100.0%" svg:stroke-width="0.26101142mm"/>
    </style:style>
    <style:style style:family="graphic" style:name="style-719">
      <style:graphic-properties draw:fill="solid" draw:fill-color="#8f8882" draw:opacity="100.0%" draw:stroke="solid" svg:stroke-color="#8f8882" draw:stroke-linejoin="miter" svg:stroke-opacity="100.0%" svg:stroke-width="0.26101142mm"/>
    </style:style>
    <style:style style:family="graphic" style:name="style-720">
      <style:graphic-properties draw:fill="solid" draw:fill-color="#aaa9b0" draw:opacity="100.0%" draw:stroke="solid" svg:stroke-color="#aaa9b0" draw:stroke-linejoin="miter" svg:stroke-opacity="100.0%" svg:stroke-width="0.26101142mm"/>
    </style:style>
    <style:style style:family="graphic" style:name="style-721">
      <style:graphic-properties draw:fill="solid" draw:fill-color="#546461" draw:opacity="100.0%" draw:stroke="solid" svg:stroke-color="#546461" draw:stroke-linejoin="miter" svg:stroke-opacity="100.0%" svg:stroke-width="0.26101142mm"/>
    </style:style>
    <style:style style:family="graphic" style:name="style-722">
      <style:graphic-properties draw:fill="solid" draw:fill-color="#907c7f" draw:opacity="100.0%" draw:stroke="solid" svg:stroke-color="#907c7f" draw:stroke-linejoin="miter" svg:stroke-opacity="100.0%" svg:stroke-width="0.26101142mm"/>
    </style:style>
    <style:style style:family="graphic" style:name="style-723">
      <style:graphic-properties draw:fill="solid" draw:fill-color="#cfc6bb" draw:opacity="100.0%" draw:stroke="solid" svg:stroke-color="#cfc6bb" draw:stroke-linejoin="miter" svg:stroke-opacity="100.0%" svg:stroke-width="0.26101142mm"/>
    </style:style>
    <style:style style:family="graphic" style:name="style-724">
      <style:graphic-properties draw:fill="solid" draw:fill-color="#38302b" draw:opacity="100.0%" draw:stroke="solid" svg:stroke-color="#38302b" draw:stroke-linejoin="miter" svg:stroke-opacity="100.0%" svg:stroke-width="0.26101142mm"/>
    </style:style>
    <style:style style:family="graphic" style:name="style-725">
      <style:graphic-properties draw:fill="solid" draw:fill-color="#988976" draw:opacity="100.0%" draw:stroke="solid" svg:stroke-color="#988976" draw:stroke-linejoin="miter" svg:stroke-opacity="100.0%" svg:stroke-width="0.26101142mm"/>
    </style:style>
    <style:style style:family="graphic" style:name="style-726">
      <style:graphic-properties draw:fill="solid" draw:fill-color="#63593d" draw:opacity="100.0%" draw:stroke="solid" svg:stroke-color="#63593d" draw:stroke-linejoin="miter" svg:stroke-opacity="100.0%" svg:stroke-width="0.26101142mm"/>
    </style:style>
    <style:style style:family="graphic" style:name="style-727">
      <style:graphic-properties draw:fill="solid" draw:fill-color="#b4b3ba" draw:opacity="100.0%" draw:stroke="solid" svg:stroke-color="#b4b3ba" draw:stroke-linejoin="miter" svg:stroke-opacity="100.0%" svg:stroke-width="0.26101142mm"/>
    </style:style>
    <style:style style:family="graphic" style:name="style-728">
      <style:graphic-properties draw:fill="solid" draw:fill-color="#514f47" draw:opacity="100.0%" draw:stroke="solid" svg:stroke-color="#514f47" draw:stroke-linejoin="miter" svg:stroke-opacity="100.0%" svg:stroke-width="0.26101142mm"/>
    </style:style>
    <style:style style:family="graphic" style:name="style-729">
      <style:graphic-properties draw:fill="solid" draw:fill-color="#3b2e27" draw:opacity="100.0%" draw:stroke="solid" svg:stroke-color="#3b2e27" draw:stroke-linejoin="miter" svg:stroke-opacity="100.0%" svg:stroke-width="0.26101142mm"/>
    </style:style>
    <style:style style:family="graphic" style:name="style-730">
      <style:graphic-properties draw:fill="solid" draw:fill-color="#9ca6bb" draw:opacity="100.0%" draw:stroke="solid" svg:stroke-color="#9ca6bb" draw:stroke-linejoin="miter" svg:stroke-opacity="100.0%" svg:stroke-width="0.26101142mm"/>
    </style:style>
    <style:style style:family="graphic" style:name="style-731">
      <style:graphic-properties draw:fill="solid" draw:fill-color="#bfc3d3" draw:opacity="100.0%" draw:stroke="solid" svg:stroke-color="#bfc3d3" draw:stroke-linejoin="miter" svg:stroke-opacity="100.0%" svg:stroke-width="0.26101142mm"/>
    </style:style>
    <style:style style:family="graphic" style:name="style-732">
      <style:graphic-properties draw:fill="solid" draw:fill-color="#b7bbc7" draw:opacity="100.0%" draw:stroke="solid" svg:stroke-color="#b7bbc7" draw:stroke-linejoin="miter" svg:stroke-opacity="100.0%" svg:stroke-width="0.26101142mm"/>
    </style:style>
    <style:style style:family="graphic" style:name="style-733">
      <style:graphic-properties draw:fill="solid" draw:fill-color="#59585a" draw:opacity="100.0%" draw:stroke="solid" svg:stroke-color="#59585a" draw:stroke-linejoin="miter" svg:stroke-opacity="100.0%" svg:stroke-width="0.26101142mm"/>
    </style:style>
    <style:style style:family="graphic" style:name="style-734">
      <style:graphic-properties draw:fill="solid" draw:fill-color="#716a65" draw:opacity="100.0%" draw:stroke="solid" svg:stroke-color="#716a65" draw:stroke-linejoin="miter" svg:stroke-opacity="100.0%" svg:stroke-width="0.26101142mm"/>
    </style:style>
    <style:style style:family="graphic" style:name="style-735">
      <style:graphic-properties draw:fill="solid" draw:fill-color="#827d78" draw:opacity="100.0%" draw:stroke="solid" svg:stroke-color="#827d78" draw:stroke-linejoin="miter" svg:stroke-opacity="100.0%" svg:stroke-width="0.26101142mm"/>
    </style:style>
    <style:style style:family="graphic" style:name="style-736">
      <style:graphic-properties draw:fill="solid" draw:fill-color="#9d9591" draw:opacity="100.0%" draw:stroke="solid" svg:stroke-color="#9d9591" draw:stroke-linejoin="miter" svg:stroke-opacity="100.0%" svg:stroke-width="0.26101142mm"/>
    </style:style>
    <style:style style:family="graphic" style:name="style-737">
      <style:graphic-properties draw:fill="solid" draw:fill-color="#80796b" draw:opacity="100.0%" draw:stroke="solid" svg:stroke-color="#80796b" draw:stroke-linejoin="miter" svg:stroke-opacity="100.0%" svg:stroke-width="0.26101142mm"/>
    </style:style>
    <style:style style:family="graphic" style:name="style-738">
      <style:graphic-properties draw:fill="solid" draw:fill-color="#0e1c31" draw:opacity="100.0%" draw:stroke="solid" svg:stroke-color="#0e1c31" draw:stroke-linejoin="miter" svg:stroke-opacity="100.0%" svg:stroke-width="0.26101142mm"/>
    </style:style>
    <style:style style:family="graphic" style:name="style-739">
      <style:graphic-properties draw:fill="solid" draw:fill-color="#6f7d88" draw:opacity="100.0%" draw:stroke="solid" svg:stroke-color="#6f7d88" draw:stroke-linejoin="miter" svg:stroke-opacity="100.0%" svg:stroke-width="0.26101142mm"/>
    </style:style>
    <style:style style:family="graphic" style:name="style-740">
      <style:graphic-properties draw:fill="solid" draw:fill-color="#151415" draw:opacity="100.0%" draw:stroke="solid" svg:stroke-color="#151415" draw:stroke-linejoin="miter" svg:stroke-opacity="100.0%" svg:stroke-width="0.26101142mm"/>
    </style:style>
    <style:style style:family="graphic" style:name="style-741">
      <style:graphic-properties draw:fill="solid" draw:fill-color="#40121a" draw:opacity="100.0%" draw:stroke="solid" svg:stroke-color="#40121a" draw:stroke-linejoin="miter" svg:stroke-opacity="100.0%" svg:stroke-width="0.26101142mm"/>
    </style:style>
    <style:style style:family="graphic" style:name="style-742">
      <style:graphic-properties draw:fill="solid" draw:fill-color="#6f6657" draw:opacity="100.0%" draw:stroke="solid" svg:stroke-color="#6f6657" draw:stroke-linejoin="miter" svg:stroke-opacity="100.0%" svg:stroke-width="0.26101142mm"/>
    </style:style>
    <style:style style:family="graphic" style:name="style-743">
      <style:graphic-properties draw:fill="solid" draw:fill-color="#cac3b9" draw:opacity="100.0%" draw:stroke="solid" svg:stroke-color="#cac3b9" draw:stroke-linejoin="miter" svg:stroke-opacity="100.0%" svg:stroke-width="0.26101142mm"/>
    </style:style>
    <style:style style:family="graphic" style:name="style-744">
      <style:graphic-properties draw:fill="solid" draw:fill-color="#333e39" draw:opacity="100.0%" draw:stroke="solid" svg:stroke-color="#333e39" draw:stroke-linejoin="miter" svg:stroke-opacity="100.0%" svg:stroke-width="0.26101142mm"/>
    </style:style>
    <style:style style:family="graphic" style:name="style-745">
      <style:graphic-properties draw:fill="solid" draw:fill-color="#bab1a7" draw:opacity="100.0%" draw:stroke="solid" svg:stroke-color="#bab1a7" draw:stroke-linejoin="miter" svg:stroke-opacity="100.0%" svg:stroke-width="0.26101142mm"/>
    </style:style>
    <style:style style:family="graphic" style:name="style-746">
      <style:graphic-properties draw:fill="solid" draw:fill-color="#deaf4e" draw:opacity="100.0%" draw:stroke="solid" svg:stroke-color="#deaf4e" draw:stroke-linejoin="miter" svg:stroke-opacity="100.0%" svg:stroke-width="0.26101142mm"/>
    </style:style>
    <style:style style:family="graphic" style:name="style-747">
      <style:graphic-properties draw:fill="solid" draw:fill-color="#d1cfcf" draw:opacity="100.0%" draw:stroke="solid" svg:stroke-color="#d1cfcf" draw:stroke-linejoin="miter" svg:stroke-opacity="100.0%" svg:stroke-width="0.26101142mm"/>
    </style:style>
    <style:style style:family="graphic" style:name="style-748">
      <style:graphic-properties draw:fill="solid" draw:fill-color="#938b85" draw:opacity="100.0%" draw:stroke="solid" svg:stroke-color="#938b85" draw:stroke-linejoin="miter" svg:stroke-opacity="100.0%" svg:stroke-width="0.26101142mm"/>
    </style:style>
    <style:style style:family="graphic" style:name="style-749">
      <style:graphic-properties draw:fill="solid" draw:fill-color="#485b60" draw:opacity="100.0%" draw:stroke="solid" svg:stroke-color="#485b60" draw:stroke-linejoin="miter" svg:stroke-opacity="100.0%" svg:stroke-width="0.26101142mm"/>
    </style:style>
    <style:style style:family="graphic" style:name="style-750">
      <style:graphic-properties draw:fill="solid" draw:fill-color="#151313" draw:opacity="100.0%" draw:stroke="solid" svg:stroke-color="#151313" draw:stroke-linejoin="miter" svg:stroke-opacity="100.0%" svg:stroke-width="0.26101142mm"/>
    </style:style>
    <style:style style:family="graphic" style:name="style-751">
      <style:graphic-properties draw:fill="solid" draw:fill-color="#a9b1c5" draw:opacity="100.0%" draw:stroke="solid" svg:stroke-color="#a9b1c5" draw:stroke-linejoin="miter" svg:stroke-opacity="100.0%" svg:stroke-width="0.26101142mm"/>
    </style:style>
    <style:style style:family="graphic" style:name="style-752">
      <style:graphic-properties draw:fill="solid" draw:fill-color="#52555b" draw:opacity="100.0%" draw:stroke="solid" svg:stroke-color="#52555b" draw:stroke-linejoin="miter" svg:stroke-opacity="100.0%" svg:stroke-width="0.26101142mm"/>
    </style:style>
    <style:style style:family="graphic" style:name="style-753">
      <style:graphic-properties draw:fill="solid" draw:fill-color="#d3cdca" draw:opacity="100.0%" draw:stroke="solid" svg:stroke-color="#d3cdca" draw:stroke-linejoin="miter" svg:stroke-opacity="100.0%" svg:stroke-width="0.26101142mm"/>
    </style:style>
    <style:style style:family="graphic" style:name="style-754">
      <style:graphic-properties draw:fill="solid" draw:fill-color="#989b8b" draw:opacity="100.0%" draw:stroke="solid" svg:stroke-color="#989b8b" draw:stroke-linejoin="miter" svg:stroke-opacity="100.0%" svg:stroke-width="0.26101142mm"/>
    </style:style>
    <style:style style:family="graphic" style:name="style-755">
      <style:graphic-properties draw:fill="solid" draw:fill-color="#41362f" draw:opacity="100.0%" draw:stroke="solid" svg:stroke-color="#41362f" draw:stroke-linejoin="miter" svg:stroke-opacity="100.0%" svg:stroke-width="0.26101142mm"/>
    </style:style>
    <style:style style:family="graphic" style:name="style-756">
      <style:graphic-properties draw:fill="solid" draw:fill-color="#4e4706" draw:opacity="100.0%" draw:stroke="solid" svg:stroke-color="#4e4706" draw:stroke-linejoin="miter" svg:stroke-opacity="100.0%" svg:stroke-width="0.26101142mm"/>
    </style:style>
    <style:style style:family="graphic" style:name="style-757">
      <style:graphic-properties draw:fill="solid" draw:fill-color="#605539" draw:opacity="100.0%" draw:stroke="solid" svg:stroke-color="#605539" draw:stroke-linejoin="miter" svg:stroke-opacity="100.0%" svg:stroke-width="0.26101142mm"/>
    </style:style>
    <style:style style:family="graphic" style:name="style-758">
      <style:graphic-properties draw:fill="solid" draw:fill-color="#605643" draw:opacity="100.0%" draw:stroke="solid" svg:stroke-color="#605643" draw:stroke-linejoin="miter" svg:stroke-opacity="100.0%" svg:stroke-width="0.26101142mm"/>
    </style:style>
    <style:style style:family="graphic" style:name="style-759">
      <style:graphic-properties draw:fill="solid" draw:fill-color="#9d9999" draw:opacity="100.0%" draw:stroke="solid" svg:stroke-color="#9d9999" draw:stroke-linejoin="miter" svg:stroke-opacity="100.0%" svg:stroke-width="0.26101142mm"/>
    </style:style>
    <style:style style:family="graphic" style:name="style-760">
      <style:graphic-properties draw:fill="solid" draw:fill-color="#545d69" draw:opacity="100.0%" draw:stroke="solid" svg:stroke-color="#545d69" draw:stroke-linejoin="miter" svg:stroke-opacity="100.0%" svg:stroke-width="0.26101142mm"/>
    </style:style>
    <style:style style:family="graphic" style:name="style-761">
      <style:graphic-properties draw:fill="solid" draw:fill-color="#cdc4bb" draw:opacity="100.0%" draw:stroke="solid" svg:stroke-color="#cdc4bb" draw:stroke-linejoin="miter" svg:stroke-opacity="100.0%" svg:stroke-width="0.26101142mm"/>
    </style:style>
    <style:style style:family="graphic" style:name="style-762">
      <style:graphic-properties draw:fill="solid" draw:fill-color="#9d9591" draw:opacity="100.0%" draw:stroke="solid" svg:stroke-color="#9d9591" draw:stroke-linejoin="miter" svg:stroke-opacity="100.0%" svg:stroke-width="0.26101142mm"/>
    </style:style>
    <style:style style:family="graphic" style:name="style-763">
      <style:graphic-properties draw:fill="solid" draw:fill-color="#786d5b" draw:opacity="100.0%" draw:stroke="solid" svg:stroke-color="#786d5b" draw:stroke-linejoin="miter" svg:stroke-opacity="100.0%" svg:stroke-width="0.26101142mm"/>
    </style:style>
    <style:style style:family="graphic" style:name="style-764">
      <style:graphic-properties draw:fill="solid" draw:fill-color="#80705b" draw:opacity="100.0%" draw:stroke="solid" svg:stroke-color="#80705b" draw:stroke-linejoin="miter" svg:stroke-opacity="100.0%" svg:stroke-width="0.26101142mm"/>
    </style:style>
    <style:style style:family="graphic" style:name="style-765">
      <style:graphic-properties draw:fill="solid" draw:fill-color="#333544" draw:opacity="100.0%" draw:stroke="solid" svg:stroke-color="#333544" draw:stroke-linejoin="miter" svg:stroke-opacity="100.0%" svg:stroke-width="0.26101142mm"/>
    </style:style>
    <style:style style:family="graphic" style:name="style-766">
      <style:graphic-properties draw:fill="solid" draw:fill-color="#4d4b4d" draw:opacity="100.0%" draw:stroke="solid" svg:stroke-color="#4d4b4d" draw:stroke-linejoin="miter" svg:stroke-opacity="100.0%" svg:stroke-width="0.26101142mm"/>
    </style:style>
    <style:style style:family="graphic" style:name="style-767">
      <style:graphic-properties draw:fill="solid" draw:fill-color="#4b5d64" draw:opacity="100.0%" draw:stroke="solid" svg:stroke-color="#4b5d64" draw:stroke-linejoin="miter" svg:stroke-opacity="100.0%" svg:stroke-width="0.26101142mm"/>
    </style:style>
    <style:style style:family="graphic" style:name="style-768">
      <style:graphic-properties draw:fill="solid" draw:fill-color="#263a31" draw:opacity="100.0%" draw:stroke="solid" svg:stroke-color="#263a31" draw:stroke-linejoin="miter" svg:stroke-opacity="100.0%" svg:stroke-width="0.26101142mm"/>
    </style:style>
    <style:style style:family="graphic" style:name="style-769">
      <style:graphic-properties draw:fill="solid" draw:fill-color="#ece8df" draw:opacity="100.0%" draw:stroke="solid" svg:stroke-color="#ece8df" draw:stroke-linejoin="miter" svg:stroke-opacity="100.0%" svg:stroke-width="0.26101142mm"/>
    </style:style>
    <style:style style:family="graphic" style:name="style-770">
      <style:graphic-properties draw:fill="solid" draw:fill-color="#abadb7" draw:opacity="100.0%" draw:stroke="solid" svg:stroke-color="#abadb7" draw:stroke-linejoin="miter" svg:stroke-opacity="100.0%" svg:stroke-width="0.26101142mm"/>
    </style:style>
    <style:style style:family="graphic" style:name="style-771">
      <style:graphic-properties draw:fill="solid" draw:fill-color="#7c878f" draw:opacity="100.0%" draw:stroke="solid" svg:stroke-color="#7c878f" draw:stroke-linejoin="miter" svg:stroke-opacity="100.0%" svg:stroke-width="0.26101142mm"/>
    </style:style>
    <style:style style:family="graphic" style:name="style-772">
      <style:graphic-properties draw:fill="solid" draw:fill-color="#8d857f" draw:opacity="100.0%" draw:stroke="solid" svg:stroke-color="#8d857f" draw:stroke-linejoin="miter" svg:stroke-opacity="100.0%" svg:stroke-width="0.26101142mm"/>
    </style:style>
    <style:style style:family="graphic" style:name="style-773">
      <style:graphic-properties draw:fill="solid" draw:fill-color="#81642d" draw:opacity="100.0%" draw:stroke="solid" svg:stroke-color="#81642d" draw:stroke-linejoin="miter" svg:stroke-opacity="100.0%" svg:stroke-width="0.26101142mm"/>
    </style:style>
    <style:style style:family="graphic" style:name="style-774">
      <style:graphic-properties draw:fill="solid" draw:fill-color="#585f6a" draw:opacity="100.0%" draw:stroke="solid" svg:stroke-color="#585f6a" draw:stroke-linejoin="miter" svg:stroke-opacity="100.0%" svg:stroke-width="0.26101142mm"/>
    </style:style>
    <style:style style:family="graphic" style:name="style-775">
      <style:graphic-properties draw:fill="solid" draw:fill-color="#9d9ea4" draw:opacity="100.0%" draw:stroke="solid" svg:stroke-color="#9d9ea4" draw:stroke-linejoin="miter" svg:stroke-opacity="100.0%" svg:stroke-width="0.26101142mm"/>
    </style:style>
    <style:style style:family="graphic" style:name="style-776">
      <style:graphic-properties draw:fill="solid" draw:fill-color="#26221f" draw:opacity="100.0%" draw:stroke="solid" svg:stroke-color="#26221f" draw:stroke-linejoin="miter" svg:stroke-opacity="100.0%" svg:stroke-width="0.26101142mm"/>
    </style:style>
    <style:style style:family="graphic" style:name="style-777">
      <style:graphic-properties draw:fill="solid" draw:fill-color="#aab0c1" draw:opacity="100.0%" draw:stroke="solid" svg:stroke-color="#aab0c1" draw:stroke-linejoin="miter" svg:stroke-opacity="100.0%" svg:stroke-width="0.26101142mm"/>
    </style:style>
    <style:style style:family="graphic" style:name="style-778">
      <style:graphic-properties draw:fill="solid" draw:fill-color="#405558" draw:opacity="100.0%" draw:stroke="solid" svg:stroke-color="#405558" draw:stroke-linejoin="miter" svg:stroke-opacity="100.0%" svg:stroke-width="0.26101142mm"/>
    </style:style>
    <style:style style:family="graphic" style:name="style-779">
      <style:graphic-properties draw:fill="solid" draw:fill-color="#7d7469" draw:opacity="100.0%" draw:stroke="solid" svg:stroke-color="#7d7469" draw:stroke-linejoin="miter" svg:stroke-opacity="100.0%" svg:stroke-width="0.26101142mm"/>
    </style:style>
    <style:style style:family="graphic" style:name="style-780">
      <style:graphic-properties draw:fill="solid" draw:fill-color="#958e8a" draw:opacity="100.0%" draw:stroke="solid" svg:stroke-color="#958e8a" draw:stroke-linejoin="miter" svg:stroke-opacity="100.0%" svg:stroke-width="0.26101142mm"/>
    </style:style>
    <style:style style:family="graphic" style:name="style-781">
      <style:graphic-properties draw:fill="solid" draw:fill-color="#5f5541" draw:opacity="100.0%" draw:stroke="solid" svg:stroke-color="#5f5541" draw:stroke-linejoin="miter" svg:stroke-opacity="100.0%" svg:stroke-width="0.26101142mm"/>
    </style:style>
    <style:style style:family="graphic" style:name="style-782">
      <style:graphic-properties draw:fill="solid" draw:fill-color="#42565a" draw:opacity="100.0%" draw:stroke="solid" svg:stroke-color="#42565a" draw:stroke-linejoin="miter" svg:stroke-opacity="100.0%" svg:stroke-width="0.26101142mm"/>
    </style:style>
    <style:style style:family="graphic" style:name="style-783">
      <style:graphic-properties draw:fill="solid" draw:fill-color="#323d55" draw:opacity="100.0%" draw:stroke="solid" svg:stroke-color="#323d55" draw:stroke-linejoin="miter" svg:stroke-opacity="100.0%" svg:stroke-width="0.26101142mm"/>
    </style:style>
    <style:style style:family="graphic" style:name="style-784">
      <style:graphic-properties draw:fill="solid" draw:fill-color="#3a7bb5" draw:opacity="100.0%" draw:stroke="solid" svg:stroke-color="#3a7bb5" draw:stroke-linejoin="miter" svg:stroke-opacity="100.0%" svg:stroke-width="0.26101142mm"/>
    </style:style>
    <style:style style:family="graphic" style:name="style-785">
      <style:graphic-properties draw:fill="solid" draw:fill-color="#53490c" draw:opacity="100.0%" draw:stroke="solid" svg:stroke-color="#53490c" draw:stroke-linejoin="miter" svg:stroke-opacity="100.0%" svg:stroke-width="0.26101142mm"/>
    </style:style>
    <style:style style:family="graphic" style:name="style-786">
      <style:graphic-properties draw:fill="solid" draw:fill-color="#95939a" draw:opacity="100.0%" draw:stroke="solid" svg:stroke-color="#95939a" draw:stroke-linejoin="miter" svg:stroke-opacity="100.0%" svg:stroke-width="0.26101142mm"/>
    </style:style>
    <style:style style:family="graphic" style:name="style-787">
      <style:graphic-properties draw:fill="solid" draw:fill-color="#bcb5ae" draw:opacity="100.0%" draw:stroke="solid" svg:stroke-color="#bcb5ae" draw:stroke-linejoin="miter" svg:stroke-opacity="100.0%" svg:stroke-width="0.26101142mm"/>
    </style:style>
    <style:style style:family="graphic" style:name="style-788">
      <style:graphic-properties draw:fill="solid" draw:fill-color="#b6aea4" draw:opacity="100.0%" draw:stroke="solid" svg:stroke-color="#b6aea4" draw:stroke-linejoin="miter" svg:stroke-opacity="100.0%" svg:stroke-width="0.26101142mm"/>
    </style:style>
    <style:style style:family="graphic" style:name="style-789">
      <style:graphic-properties draw:fill="solid" draw:fill-color="#606e77" draw:opacity="100.0%" draw:stroke="solid" svg:stroke-color="#606e77" draw:stroke-linejoin="miter" svg:stroke-opacity="100.0%" svg:stroke-width="0.26101142mm"/>
    </style:style>
    <style:style style:family="graphic" style:name="style-790">
      <style:graphic-properties draw:fill="solid" draw:fill-color="#47748b" draw:opacity="100.0%" draw:stroke="solid" svg:stroke-color="#47748b" draw:stroke-linejoin="miter" svg:stroke-opacity="100.0%" svg:stroke-width="0.26101142mm"/>
    </style:style>
    <style:style style:family="graphic" style:name="style-791">
      <style:graphic-properties draw:fill="solid" draw:fill-color="#66151e" draw:opacity="100.0%" draw:stroke="solid" svg:stroke-color="#66151e" draw:stroke-linejoin="miter" svg:stroke-opacity="100.0%" svg:stroke-width="0.26101142mm"/>
    </style:style>
    <style:style style:family="graphic" style:name="style-792">
      <style:graphic-properties draw:fill="solid" draw:fill-color="#4f5e63" draw:opacity="100.0%" draw:stroke="solid" svg:stroke-color="#4f5e63" draw:stroke-linejoin="miter" svg:stroke-opacity="100.0%" svg:stroke-width="0.26101142mm"/>
    </style:style>
    <style:style style:family="graphic" style:name="style-793">
      <style:graphic-properties draw:fill="solid" draw:fill-color="#978c84" draw:opacity="100.0%" draw:stroke="solid" svg:stroke-color="#978c84" draw:stroke-linejoin="miter" svg:stroke-opacity="100.0%" svg:stroke-width="0.26101142mm"/>
    </style:style>
    <style:style style:family="graphic" style:name="style-794">
      <style:graphic-properties draw:fill="solid" draw:fill-color="#958e87" draw:opacity="100.0%" draw:stroke="solid" svg:stroke-color="#958e87" draw:stroke-linejoin="miter" svg:stroke-opacity="100.0%" svg:stroke-width="0.26101142mm"/>
    </style:style>
    <style:style style:family="graphic" style:name="style-795">
      <style:graphic-properties draw:fill="solid" draw:fill-color="#6f6861" draw:opacity="100.0%" draw:stroke="solid" svg:stroke-color="#6f6861" draw:stroke-linejoin="miter" svg:stroke-opacity="100.0%" svg:stroke-width="0.26101142mm"/>
    </style:style>
    <style:style style:family="graphic" style:name="style-796">
      <style:graphic-properties draw:fill="solid" draw:fill-color="#4f5e66" draw:opacity="100.0%" draw:stroke="solid" svg:stroke-color="#4f5e66" draw:stroke-linejoin="miter" svg:stroke-opacity="100.0%" svg:stroke-width="0.26101142mm"/>
    </style:style>
    <style:style style:family="graphic" style:name="style-797">
      <style:graphic-properties draw:fill="solid" draw:fill-color="#aab0c1" draw:opacity="100.0%" draw:stroke="solid" svg:stroke-color="#aab0c1" draw:stroke-linejoin="miter" svg:stroke-opacity="100.0%" svg:stroke-width="0.26101142mm"/>
    </style:style>
    <style:style style:family="graphic" style:name="style-798">
      <style:graphic-properties draw:fill="solid" draw:fill-color="#575355" draw:opacity="100.0%" draw:stroke="solid" svg:stroke-color="#575355" draw:stroke-linejoin="miter" svg:stroke-opacity="100.0%" svg:stroke-width="0.26101142mm"/>
    </style:style>
    <style:style style:family="graphic" style:name="style-799">
      <style:graphic-properties draw:fill="solid" draw:fill-color="#323236" draw:opacity="100.0%" draw:stroke="solid" svg:stroke-color="#323236" draw:stroke-linejoin="miter" svg:stroke-opacity="100.0%" svg:stroke-width="0.26101142mm"/>
    </style:style>
    <style:style style:family="graphic" style:name="style-800">
      <style:graphic-properties draw:fill="solid" draw:fill-color="#4e5a5d" draw:opacity="100.0%" draw:stroke="solid" svg:stroke-color="#4e5a5d" draw:stroke-linejoin="miter" svg:stroke-opacity="100.0%" svg:stroke-width="0.26101142mm"/>
    </style:style>
    <style:style style:family="graphic" style:name="style-801">
      <style:graphic-properties draw:fill="solid" draw:fill-color="#bdb5ad" draw:opacity="100.0%" draw:stroke="solid" svg:stroke-color="#bdb5ad" draw:stroke-linejoin="miter" svg:stroke-opacity="100.0%" svg:stroke-width="0.26101142mm"/>
    </style:style>
    <style:style style:family="graphic" style:name="style-802">
      <style:graphic-properties draw:fill="solid" draw:fill-color="#818788" draw:opacity="100.0%" draw:stroke="solid" svg:stroke-color="#818788" draw:stroke-linejoin="miter" svg:stroke-opacity="100.0%" svg:stroke-width="0.26101142mm"/>
    </style:style>
    <style:style style:family="graphic" style:name="style-803">
      <style:graphic-properties draw:fill="solid" draw:fill-color="#a9a29c" draw:opacity="100.0%" draw:stroke="solid" svg:stroke-color="#a9a29c" draw:stroke-linejoin="miter" svg:stroke-opacity="100.0%" svg:stroke-width="0.26101142mm"/>
    </style:style>
    <style:style style:family="graphic" style:name="style-804">
      <style:graphic-properties draw:fill="solid" draw:fill-color="#66707d" draw:opacity="100.0%" draw:stroke="solid" svg:stroke-color="#66707d" draw:stroke-linejoin="miter" svg:stroke-opacity="100.0%" svg:stroke-width="0.26101142mm"/>
    </style:style>
    <style:style style:family="graphic" style:name="style-805">
      <style:graphic-properties draw:fill="solid" draw:fill-color="#2e343e" draw:opacity="100.0%" draw:stroke="solid" svg:stroke-color="#2e343e" draw:stroke-linejoin="miter" svg:stroke-opacity="100.0%" svg:stroke-width="0.26101142mm"/>
    </style:style>
    <style:style style:family="graphic" style:name="style-806">
      <style:graphic-properties draw:fill="solid" draw:fill-color="#6b6159" draw:opacity="100.0%" draw:stroke="solid" svg:stroke-color="#6b6159" draw:stroke-linejoin="miter" svg:stroke-opacity="100.0%" svg:stroke-width="0.26101142mm"/>
    </style:style>
    <style:style style:family="graphic" style:name="style-807">
      <style:graphic-properties draw:fill="solid" draw:fill-color="#445054" draw:opacity="100.0%" draw:stroke="solid" svg:stroke-color="#445054" draw:stroke-linejoin="miter" svg:stroke-opacity="100.0%" svg:stroke-width="0.26101142mm"/>
    </style:style>
    <style:style style:family="graphic" style:name="style-808">
      <style:graphic-properties draw:fill="solid" draw:fill-color="#dbdcd6" draw:opacity="100.0%" draw:stroke="solid" svg:stroke-color="#dbdcd6" draw:stroke-linejoin="miter" svg:stroke-opacity="100.0%" svg:stroke-width="0.26101142mm"/>
    </style:style>
    <style:style style:family="graphic" style:name="style-809">
      <style:graphic-properties draw:fill="solid" draw:fill-color="#7a605f" draw:opacity="100.0%" draw:stroke="solid" svg:stroke-color="#7a605f" draw:stroke-linejoin="miter" svg:stroke-opacity="100.0%" svg:stroke-width="0.26101142mm"/>
    </style:style>
    <style:style style:family="graphic" style:name="style-810">
      <style:graphic-properties draw:fill="solid" draw:fill-color="#7e232e" draw:opacity="100.0%" draw:stroke="solid" svg:stroke-color="#7e232e" draw:stroke-linejoin="miter" svg:stroke-opacity="100.0%" svg:stroke-width="0.26101142mm"/>
    </style:style>
    <style:style style:family="graphic" style:name="style-811">
      <style:graphic-properties draw:fill="solid" draw:fill-color="#aba3a0" draw:opacity="100.0%" draw:stroke="solid" svg:stroke-color="#aba3a0" draw:stroke-linejoin="miter" svg:stroke-opacity="100.0%" svg:stroke-width="0.26101142mm"/>
    </style:style>
    <style:style style:family="graphic" style:name="style-812">
      <style:graphic-properties draw:fill="solid" draw:fill-color="#66676d" draw:opacity="100.0%" draw:stroke="solid" svg:stroke-color="#66676d" draw:stroke-linejoin="miter" svg:stroke-opacity="100.0%" svg:stroke-width="0.26101142mm"/>
    </style:style>
    <style:style style:family="graphic" style:name="style-813">
      <style:graphic-properties draw:fill="solid" draw:fill-color="#403a38" draw:opacity="100.0%" draw:stroke="solid" svg:stroke-color="#403a38" draw:stroke-linejoin="miter" svg:stroke-opacity="100.0%" svg:stroke-width="0.26101142mm"/>
    </style:style>
    <style:style style:family="graphic" style:name="style-814">
      <style:graphic-properties draw:fill="solid" draw:fill-color="#9e907f" draw:opacity="100.0%" draw:stroke="solid" svg:stroke-color="#9e907f" draw:stroke-linejoin="miter" svg:stroke-opacity="100.0%" svg:stroke-width="0.26101142mm"/>
    </style:style>
    <style:style style:family="graphic" style:name="style-815">
      <style:graphic-properties draw:fill="solid" draw:fill-color="#23272d" draw:opacity="100.0%" draw:stroke="solid" svg:stroke-color="#23272d" draw:stroke-linejoin="miter" svg:stroke-opacity="100.0%" svg:stroke-width="0.26101142mm"/>
    </style:style>
    <style:style style:family="graphic" style:name="style-816">
      <style:graphic-properties draw:fill="solid" draw:fill-color="#726f6e" draw:opacity="100.0%" draw:stroke="solid" svg:stroke-color="#726f6e" draw:stroke-linejoin="miter" svg:stroke-opacity="100.0%" svg:stroke-width="0.26101142mm"/>
    </style:style>
    <style:style style:family="graphic" style:name="style-817">
      <style:graphic-properties draw:fill="solid" draw:fill-color="#98918e" draw:opacity="100.0%" draw:stroke="solid" svg:stroke-color="#98918e" draw:stroke-linejoin="miter" svg:stroke-opacity="100.0%" svg:stroke-width="0.26101142mm"/>
    </style:style>
    <style:style style:family="graphic" style:name="style-818">
      <style:graphic-properties draw:fill="solid" draw:fill-color="#78706b" draw:opacity="100.0%" draw:stroke="solid" svg:stroke-color="#78706b" draw:stroke-linejoin="miter" svg:stroke-opacity="100.0%" svg:stroke-width="0.26101142mm"/>
    </style:style>
    <style:style style:family="graphic" style:name="style-819">
      <style:graphic-properties draw:fill="solid" draw:fill-color="#403b31" draw:opacity="100.0%" draw:stroke="solid" svg:stroke-color="#403b31" draw:stroke-linejoin="miter" svg:stroke-opacity="100.0%" svg:stroke-width="0.26101142mm"/>
    </style:style>
    <style:style style:family="graphic" style:name="style-820">
      <style:graphic-properties draw:fill="solid" draw:fill-color="#aba4ab" draw:opacity="100.0%" draw:stroke="solid" svg:stroke-color="#aba4ab" draw:stroke-linejoin="miter" svg:stroke-opacity="100.0%" svg:stroke-width="0.26101142mm"/>
    </style:style>
    <style:style style:family="graphic" style:name="style-821">
      <style:graphic-properties draw:fill="solid" draw:fill-color="#6d6876" draw:opacity="100.0%" draw:stroke="solid" svg:stroke-color="#6d6876" draw:stroke-linejoin="miter" svg:stroke-opacity="100.0%" svg:stroke-width="0.26101142mm"/>
    </style:style>
    <style:style style:family="graphic" style:name="style-822">
      <style:graphic-properties draw:fill="solid" draw:fill-color="#212c27" draw:opacity="100.0%" draw:stroke="solid" svg:stroke-color="#212c27" draw:stroke-linejoin="miter" svg:stroke-opacity="100.0%" svg:stroke-width="0.26101142mm"/>
    </style:style>
    <style:style style:family="graphic" style:name="style-823">
      <style:graphic-properties draw:fill="solid" draw:fill-color="#313c3e" draw:opacity="100.0%" draw:stroke="solid" svg:stroke-color="#313c3e" draw:stroke-linejoin="miter" svg:stroke-opacity="100.0%" svg:stroke-width="0.26101142mm"/>
    </style:style>
    <style:style style:family="graphic" style:name="style-824">
      <style:graphic-properties draw:fill="solid" draw:fill-color="#7a7064" draw:opacity="100.0%" draw:stroke="solid" svg:stroke-color="#7a7064" draw:stroke-linejoin="miter" svg:stroke-opacity="100.0%" svg:stroke-width="0.26101142mm"/>
    </style:style>
    <style:style style:family="graphic" style:name="style-825">
      <style:graphic-properties draw:fill="solid" draw:fill-color="#822f3b" draw:opacity="100.0%" draw:stroke="solid" svg:stroke-color="#822f3b" draw:stroke-linejoin="miter" svg:stroke-opacity="100.0%" svg:stroke-width="0.26101142mm"/>
    </style:style>
    <style:style style:family="graphic" style:name="style-826">
      <style:graphic-properties draw:fill="solid" draw:fill-color="#405455" draw:opacity="100.0%" draw:stroke="solid" svg:stroke-color="#405455" draw:stroke-linejoin="miter" svg:stroke-opacity="100.0%" svg:stroke-width="0.26101142mm"/>
    </style:style>
    <style:style style:family="graphic" style:name="style-827">
      <style:graphic-properties draw:fill="solid" draw:fill-color="#43403e" draw:opacity="100.0%" draw:stroke="solid" svg:stroke-color="#43403e" draw:stroke-linejoin="miter" svg:stroke-opacity="100.0%" svg:stroke-width="0.26101142mm"/>
    </style:style>
    <style:style style:family="graphic" style:name="style-828">
      <style:graphic-properties draw:fill="solid" draw:fill-color="#4a453b" draw:opacity="100.0%" draw:stroke="solid" svg:stroke-color="#4a453b" draw:stroke-linejoin="miter" svg:stroke-opacity="100.0%" svg:stroke-width="0.26101142mm"/>
    </style:style>
    <style:style style:family="graphic" style:name="style-829">
      <style:graphic-properties draw:fill="solid" draw:fill-color="#b3ada5" draw:opacity="100.0%" draw:stroke="solid" svg:stroke-color="#b3ada5" draw:stroke-linejoin="miter" svg:stroke-opacity="100.0%" svg:stroke-width="0.26101142mm"/>
    </style:style>
    <style:style style:family="graphic" style:name="style-830">
      <style:graphic-properties draw:fill="solid" draw:fill-color="#222d28" draw:opacity="100.0%" draw:stroke="solid" svg:stroke-color="#222d28" draw:stroke-linejoin="miter" svg:stroke-opacity="100.0%" svg:stroke-width="0.26101142mm"/>
    </style:style>
    <style:style style:family="graphic" style:name="style-831">
      <style:graphic-properties draw:fill="solid" draw:fill-color="#a9aebb" draw:opacity="100.0%" draw:stroke="solid" svg:stroke-color="#a9aebb" draw:stroke-linejoin="miter" svg:stroke-opacity="100.0%" svg:stroke-width="0.26101142mm"/>
    </style:style>
    <style:style style:family="graphic" style:name="style-832">
      <style:graphic-properties draw:fill="solid" draw:fill-color="#424d59" draw:opacity="100.0%" draw:stroke="solid" svg:stroke-color="#424d59" draw:stroke-linejoin="miter" svg:stroke-opacity="100.0%" svg:stroke-width="0.26101142mm"/>
    </style:style>
    <style:style style:family="graphic" style:name="style-833">
      <style:graphic-properties draw:fill="solid" draw:fill-color="#807043" draw:opacity="100.0%" draw:stroke="solid" svg:stroke-color="#807043" draw:stroke-linejoin="miter" svg:stroke-opacity="100.0%" svg:stroke-width="0.26101142mm"/>
    </style:style>
    <style:style style:family="graphic" style:name="style-834">
      <style:graphic-properties draw:fill="solid" draw:fill-color="#89837d" draw:opacity="100.0%" draw:stroke="solid" svg:stroke-color="#89837d" draw:stroke-linejoin="miter" svg:stroke-opacity="100.0%" svg:stroke-width="0.26101142mm"/>
    </style:style>
    <style:style style:family="graphic" style:name="style-835">
      <style:graphic-properties draw:fill="solid" draw:fill-color="#3c4653" draw:opacity="100.0%" draw:stroke="solid" svg:stroke-color="#3c4653" draw:stroke-linejoin="miter" svg:stroke-opacity="100.0%" svg:stroke-width="0.26101142mm"/>
    </style:style>
    <style:style style:family="graphic" style:name="style-836">
      <style:graphic-properties draw:fill="solid" draw:fill-color="#c6c2bc" draw:opacity="100.0%" draw:stroke="solid" svg:stroke-color="#c6c2bc" draw:stroke-linejoin="miter" svg:stroke-opacity="100.0%" svg:stroke-width="0.26101142mm"/>
    </style:style>
    <style:style style:family="graphic" style:name="style-837">
      <style:graphic-properties draw:fill="solid" draw:fill-color="#c0c4d1" draw:opacity="100.0%" draw:stroke="solid" svg:stroke-color="#c0c4d1" draw:stroke-linejoin="miter" svg:stroke-opacity="100.0%" svg:stroke-width="0.26101142mm"/>
    </style:style>
    <style:style style:family="graphic" style:name="style-838">
      <style:graphic-properties draw:fill="solid" draw:fill-color="#a09890" draw:opacity="100.0%" draw:stroke="solid" svg:stroke-color="#a09890" draw:stroke-linejoin="miter" svg:stroke-opacity="100.0%" svg:stroke-width="0.26101142mm"/>
    </style:style>
    <style:style style:family="graphic" style:name="style-839">
      <style:graphic-properties draw:fill="solid" draw:fill-color="#7f7b79" draw:opacity="100.0%" draw:stroke="solid" svg:stroke-color="#7f7b79" draw:stroke-linejoin="miter" svg:stroke-opacity="100.0%" svg:stroke-width="0.26101142mm"/>
    </style:style>
    <style:style style:family="graphic" style:name="style-840">
      <style:graphic-properties draw:fill="solid" draw:fill-color="#27231f" draw:opacity="100.0%" draw:stroke="solid" svg:stroke-color="#27231f" draw:stroke-linejoin="miter" svg:stroke-opacity="100.0%" svg:stroke-width="0.26101142mm"/>
    </style:style>
    <style:style style:family="graphic" style:name="style-841">
      <style:graphic-properties draw:fill="solid" draw:fill-color="#182a3b" draw:opacity="100.0%" draw:stroke="solid" svg:stroke-color="#182a3b" draw:stroke-linejoin="miter" svg:stroke-opacity="100.0%" svg:stroke-width="0.26101142mm"/>
    </style:style>
    <style:style style:family="graphic" style:name="style-842">
      <style:graphic-properties draw:fill="solid" draw:fill-color="#464447" draw:opacity="100.0%" draw:stroke="solid" svg:stroke-color="#464447" draw:stroke-linejoin="miter" svg:stroke-opacity="100.0%" svg:stroke-width="0.26101142mm"/>
    </style:style>
    <style:style style:family="graphic" style:name="style-843">
      <style:graphic-properties draw:fill="solid" draw:fill-color="#c6cc79" draw:opacity="100.0%" draw:stroke="solid" svg:stroke-color="#c6cc79" draw:stroke-linejoin="miter" svg:stroke-opacity="100.0%" svg:stroke-width="0.26101142mm"/>
    </style:style>
    <style:style style:family="graphic" style:name="style-844">
      <style:graphic-properties draw:fill="solid" draw:fill-color="#8e7452" draw:opacity="100.0%" draw:stroke="solid" svg:stroke-color="#8e7452" draw:stroke-linejoin="miter" svg:stroke-opacity="100.0%" svg:stroke-width="0.26101142mm"/>
    </style:style>
    <style:style style:family="graphic" style:name="style-845">
      <style:graphic-properties draw:fill="solid" draw:fill-color="#595452" draw:opacity="100.0%" draw:stroke="solid" svg:stroke-color="#595452" draw:stroke-linejoin="miter" svg:stroke-opacity="100.0%" svg:stroke-width="0.26101142mm"/>
    </style:style>
    <style:style style:family="graphic" style:name="style-846">
      <style:graphic-properties draw:fill="solid" draw:fill-color="#5a535f" draw:opacity="100.0%" draw:stroke="solid" svg:stroke-color="#5a535f" draw:stroke-linejoin="miter" svg:stroke-opacity="100.0%" svg:stroke-width="0.26101142mm"/>
    </style:style>
    <style:style style:family="graphic" style:name="style-847">
      <style:graphic-properties draw:fill="solid" draw:fill-color="#9c9896" draw:opacity="100.0%" draw:stroke="solid" svg:stroke-color="#9c9896" draw:stroke-linejoin="miter" svg:stroke-opacity="100.0%" svg:stroke-width="0.26101142mm"/>
    </style:style>
    <style:style style:family="graphic" style:name="style-848">
      <style:graphic-properties draw:fill="solid" draw:fill-color="#e9e3db" draw:opacity="100.0%" draw:stroke="solid" svg:stroke-color="#e9e3db" draw:stroke-linejoin="miter" svg:stroke-opacity="100.0%" svg:stroke-width="0.26101142mm"/>
    </style:style>
    <style:style style:family="graphic" style:name="style-849">
      <style:graphic-properties draw:fill="solid" draw:fill-color="#6f6c71" draw:opacity="100.0%" draw:stroke="solid" svg:stroke-color="#6f6c71" draw:stroke-linejoin="miter" svg:stroke-opacity="100.0%" svg:stroke-width="0.26101142mm"/>
    </style:style>
    <style:style style:family="graphic" style:name="style-850">
      <style:graphic-properties draw:fill="solid" draw:fill-color="#998974" draw:opacity="100.0%" draw:stroke="solid" svg:stroke-color="#998974" draw:stroke-linejoin="miter" svg:stroke-opacity="100.0%" svg:stroke-width="0.26101142mm"/>
    </style:style>
    <style:style style:family="graphic" style:name="style-851">
      <style:graphic-properties draw:fill="solid" draw:fill-color="#342f28" draw:opacity="100.0%" draw:stroke="solid" svg:stroke-color="#342f28" draw:stroke-linejoin="miter" svg:stroke-opacity="100.0%" svg:stroke-width="0.26101142mm"/>
    </style:style>
    <style:style style:family="graphic" style:name="style-852">
      <style:graphic-properties draw:fill="solid" draw:fill-color="#261813" draw:opacity="100.0%" draw:stroke="solid" svg:stroke-color="#261813" draw:stroke-linejoin="miter" svg:stroke-opacity="100.0%" svg:stroke-width="0.26101142mm"/>
    </style:style>
    <style:style style:family="graphic" style:name="style-853">
      <style:graphic-properties draw:fill="solid" draw:fill-color="#262a33" draw:opacity="100.0%" draw:stroke="solid" svg:stroke-color="#262a33" draw:stroke-linejoin="miter" svg:stroke-opacity="100.0%" svg:stroke-width="0.26101142mm"/>
    </style:style>
    <style:style style:family="graphic" style:name="style-854">
      <style:graphic-properties draw:fill="solid" draw:fill-color="#7d7366" draw:opacity="100.0%" draw:stroke="solid" svg:stroke-color="#7d7366" draw:stroke-linejoin="miter" svg:stroke-opacity="100.0%" svg:stroke-width="0.26101142mm"/>
    </style:style>
    <style:style style:family="graphic" style:name="style-855">
      <style:graphic-properties draw:fill="solid" draw:fill-color="#adabaf" draw:opacity="100.0%" draw:stroke="solid" svg:stroke-color="#adabaf" draw:stroke-linejoin="miter" svg:stroke-opacity="100.0%" svg:stroke-width="0.26101142mm"/>
    </style:style>
    <style:style style:family="graphic" style:name="style-856">
      <style:graphic-properties draw:fill="solid" draw:fill-color="#231f24" draw:opacity="100.0%" draw:stroke="solid" svg:stroke-color="#231f24" draw:stroke-linejoin="miter" svg:stroke-opacity="100.0%" svg:stroke-width="0.26101142mm"/>
    </style:style>
    <style:style style:family="graphic" style:name="style-857">
      <style:graphic-properties draw:fill="solid" draw:fill-color="#9b918c" draw:opacity="100.0%" draw:stroke="solid" svg:stroke-color="#9b918c" draw:stroke-linejoin="miter" svg:stroke-opacity="100.0%" svg:stroke-width="0.26101142mm"/>
    </style:style>
    <style:style style:family="graphic" style:name="style-858">
      <style:graphic-properties draw:fill="solid" draw:fill-color="#eeebe5" draw:opacity="100.0%" draw:stroke="solid" svg:stroke-color="#eeebe5" draw:stroke-linejoin="miter" svg:stroke-opacity="100.0%" svg:stroke-width="0.26101142mm"/>
    </style:style>
    <style:style style:family="graphic" style:name="style-859">
      <style:graphic-properties draw:fill="solid" draw:fill-color="#7d746c" draw:opacity="100.0%" draw:stroke="solid" svg:stroke-color="#7d746c" draw:stroke-linejoin="miter" svg:stroke-opacity="100.0%" svg:stroke-width="0.26101142mm"/>
    </style:style>
    <style:style style:family="graphic" style:name="style-860">
      <style:graphic-properties draw:fill="solid" draw:fill-color="#84787b" draw:opacity="100.0%" draw:stroke="solid" svg:stroke-color="#84787b" draw:stroke-linejoin="miter" svg:stroke-opacity="100.0%" svg:stroke-width="0.26101142mm"/>
    </style:style>
    <style:style style:family="graphic" style:name="style-861">
      <style:graphic-properties draw:fill="solid" draw:fill-color="#f0eee8" draw:opacity="100.0%" draw:stroke="solid" svg:stroke-color="#f0eee8" draw:stroke-linejoin="miter" svg:stroke-opacity="100.0%" svg:stroke-width="0.26101142mm"/>
    </style:style>
    <style:style style:family="graphic" style:name="style-862">
      <style:graphic-properties draw:fill="solid" draw:fill-color="#625741" draw:opacity="100.0%" draw:stroke="solid" svg:stroke-color="#625741" draw:stroke-linejoin="miter" svg:stroke-opacity="100.0%" svg:stroke-width="0.26101142mm"/>
    </style:style>
    <style:style style:family="graphic" style:name="style-863">
      <style:graphic-properties draw:fill="solid" draw:fill-color="#b3ada5" draw:opacity="100.0%" draw:stroke="solid" svg:stroke-color="#b3ada5" draw:stroke-linejoin="miter" svg:stroke-opacity="100.0%" svg:stroke-width="0.26101142mm"/>
    </style:style>
    <style:style style:family="graphic" style:name="style-864">
      <style:graphic-properties draw:fill="solid" draw:fill-color="#847d78" draw:opacity="100.0%" draw:stroke="solid" svg:stroke-color="#847d78" draw:stroke-linejoin="miter" svg:stroke-opacity="100.0%" svg:stroke-width="0.26101142mm"/>
    </style:style>
    <style:style style:family="graphic" style:name="style-865">
      <style:graphic-properties draw:fill="solid" draw:fill-color="#aeb0b8" draw:opacity="100.0%" draw:stroke="solid" svg:stroke-color="#aeb0b8" draw:stroke-linejoin="miter" svg:stroke-opacity="100.0%" svg:stroke-width="0.26101142mm"/>
    </style:style>
    <style:style style:family="graphic" style:name="style-866">
      <style:graphic-properties draw:fill="solid" draw:fill-color="#75545e" draw:opacity="100.0%" draw:stroke="solid" svg:stroke-color="#75545e" draw:stroke-linejoin="miter" svg:stroke-opacity="100.0%" svg:stroke-width="0.26101142mm"/>
    </style:style>
    <style:style style:family="graphic" style:name="style-867">
      <style:graphic-properties draw:fill="solid" draw:fill-color="#9ba1ae" draw:opacity="100.0%" draw:stroke="solid" svg:stroke-color="#9ba1ae" draw:stroke-linejoin="miter" svg:stroke-opacity="100.0%" svg:stroke-width="0.26101142mm"/>
    </style:style>
    <style:style style:family="graphic" style:name="style-868">
      <style:graphic-properties draw:fill="solid" draw:fill-color="#6e7079" draw:opacity="100.0%" draw:stroke="solid" svg:stroke-color="#6e7079" draw:stroke-linejoin="miter" svg:stroke-opacity="100.0%" svg:stroke-width="0.26101142mm"/>
    </style:style>
    <style:style style:family="graphic" style:name="style-869">
      <style:graphic-properties draw:fill="solid" draw:fill-color="#c5bfb8" draw:opacity="100.0%" draw:stroke="solid" svg:stroke-color="#c5bfb8" draw:stroke-linejoin="miter" svg:stroke-opacity="100.0%" svg:stroke-width="0.26101142mm"/>
    </style:style>
    <style:style style:family="graphic" style:name="style-870">
      <style:graphic-properties draw:fill="solid" draw:fill-color="#303c37" draw:opacity="100.0%" draw:stroke="solid" svg:stroke-color="#303c37" draw:stroke-linejoin="miter" svg:stroke-opacity="100.0%" svg:stroke-width="0.26101142mm"/>
    </style:style>
    <style:style style:family="graphic" style:name="style-871">
      <style:graphic-properties draw:fill="solid" draw:fill-color="#a09181" draw:opacity="100.0%" draw:stroke="solid" svg:stroke-color="#a09181" draw:stroke-linejoin="miter" svg:stroke-opacity="100.0%" svg:stroke-width="0.26101142mm"/>
    </style:style>
    <style:style style:family="graphic" style:name="style-872">
      <style:graphic-properties draw:fill="solid" draw:fill-color="#f4f1e9" draw:opacity="100.0%" draw:stroke="solid" svg:stroke-color="#f4f1e9" draw:stroke-linejoin="miter" svg:stroke-opacity="100.0%" svg:stroke-width="0.26101142mm"/>
    </style:style>
    <style:style style:family="graphic" style:name="style-873">
      <style:graphic-properties draw:fill="solid" draw:fill-color="#5a5035" draw:opacity="100.0%" draw:stroke="solid" svg:stroke-color="#5a5035" draw:stroke-linejoin="miter" svg:stroke-opacity="100.0%" svg:stroke-width="0.26101142mm"/>
    </style:style>
    <style:style style:family="graphic" style:name="style-874">
      <style:graphic-properties draw:fill="solid" draw:fill-color="#bcbec8" draw:opacity="100.0%" draw:stroke="solid" svg:stroke-color="#bcbec8" draw:stroke-linejoin="miter" svg:stroke-opacity="100.0%" svg:stroke-width="0.26101142mm"/>
    </style:style>
    <style:style style:family="graphic" style:name="style-875">
      <style:graphic-properties draw:fill="solid" draw:fill-color="#575357" draw:opacity="100.0%" draw:stroke="solid" svg:stroke-color="#575357" draw:stroke-linejoin="miter" svg:stroke-opacity="100.0%" svg:stroke-width="0.26101142mm"/>
    </style:style>
    <style:style style:family="graphic" style:name="style-876">
      <style:graphic-properties draw:fill="solid" draw:fill-color="#968d88" draw:opacity="100.0%" draw:stroke="solid" svg:stroke-color="#968d88" draw:stroke-linejoin="miter" svg:stroke-opacity="100.0%" svg:stroke-width="0.26101142mm"/>
    </style:style>
    <style:style style:family="graphic" style:name="style-877">
      <style:graphic-properties draw:fill="solid" draw:fill-color="#5d5f70" draw:opacity="100.0%" draw:stroke="solid" svg:stroke-color="#5d5f70" draw:stroke-linejoin="miter" svg:stroke-opacity="100.0%" svg:stroke-width="0.26101142mm"/>
    </style:style>
    <style:style style:family="graphic" style:name="style-878">
      <style:graphic-properties draw:fill="solid" draw:fill-color="#c9c2ba" draw:opacity="100.0%" draw:stroke="solid" svg:stroke-color="#c9c2ba" draw:stroke-linejoin="miter" svg:stroke-opacity="100.0%" svg:stroke-width="0.26101142mm"/>
    </style:style>
    <style:style style:family="graphic" style:name="style-879">
      <style:graphic-properties draw:fill="solid" draw:fill-color="#0d2647" draw:opacity="100.0%" draw:stroke="solid" svg:stroke-color="#0d2647" draw:stroke-linejoin="miter" svg:stroke-opacity="100.0%" svg:stroke-width="0.26101142mm"/>
    </style:style>
    <style:style style:family="graphic" style:name="style-880">
      <style:graphic-properties draw:fill="solid" draw:fill-color="#89817b" draw:opacity="100.0%" draw:stroke="solid" svg:stroke-color="#89817b" draw:stroke-linejoin="miter" svg:stroke-opacity="100.0%" svg:stroke-width="0.26101142mm"/>
    </style:style>
    <style:style style:family="graphic" style:name="style-881">
      <style:graphic-properties draw:fill="solid" draw:fill-color="#b6b1aa" draw:opacity="100.0%" draw:stroke="solid" svg:stroke-color="#b6b1aa" draw:stroke-linejoin="miter" svg:stroke-opacity="100.0%" svg:stroke-width="0.26101142mm"/>
    </style:style>
    <style:style style:family="graphic" style:name="style-882">
      <style:graphic-properties draw:fill="solid" draw:fill-color="#605847" draw:opacity="100.0%" draw:stroke="solid" svg:stroke-color="#605847" draw:stroke-linejoin="miter" svg:stroke-opacity="100.0%" svg:stroke-width="0.26101142mm"/>
    </style:style>
    <style:style style:family="graphic" style:name="style-883">
      <style:graphic-properties draw:fill="solid" draw:fill-color="#a29f9e" draw:opacity="100.0%" draw:stroke="solid" svg:stroke-color="#a29f9e" draw:stroke-linejoin="miter" svg:stroke-opacity="100.0%" svg:stroke-width="0.26101142mm"/>
    </style:style>
    <style:style style:family="graphic" style:name="style-884">
      <style:graphic-properties draw:fill="solid" draw:fill-color="#9c9189" draw:opacity="100.0%" draw:stroke="solid" svg:stroke-color="#9c9189" draw:stroke-linejoin="miter" svg:stroke-opacity="100.0%" svg:stroke-width="0.26101142mm"/>
    </style:style>
    <style:style style:family="graphic" style:name="style-885">
      <style:graphic-properties draw:fill="solid" draw:fill-color="#6f6657" draw:opacity="100.0%" draw:stroke="solid" svg:stroke-color="#6f6657" draw:stroke-linejoin="miter" svg:stroke-opacity="100.0%" svg:stroke-width="0.26101142mm"/>
    </style:style>
    <style:style style:family="graphic" style:name="style-886">
      <style:graphic-properties draw:fill="solid" draw:fill-color="#766c57" draw:opacity="100.0%" draw:stroke="solid" svg:stroke-color="#766c57" draw:stroke-linejoin="miter" svg:stroke-opacity="100.0%" svg:stroke-width="0.26101142mm"/>
    </style:style>
    <style:style style:family="graphic" style:name="style-887">
      <style:graphic-properties draw:fill="solid" draw:fill-color="#5e5538" draw:opacity="100.0%" draw:stroke="solid" svg:stroke-color="#5e5538" draw:stroke-linejoin="miter" svg:stroke-opacity="100.0%" svg:stroke-width="0.26101142mm"/>
    </style:style>
    <style:style style:family="graphic" style:name="style-888">
      <style:graphic-properties draw:fill="solid" draw:fill-color="#70645a" draw:opacity="100.0%" draw:stroke="solid" svg:stroke-color="#70645a" draw:stroke-linejoin="miter" svg:stroke-opacity="100.0%" svg:stroke-width="0.26101142mm"/>
    </style:style>
    <style:style style:family="graphic" style:name="style-889">
      <style:graphic-properties draw:fill="solid" draw:fill-color="#4e5f64" draw:opacity="100.0%" draw:stroke="solid" svg:stroke-color="#4e5f64" draw:stroke-linejoin="miter" svg:stroke-opacity="100.0%" svg:stroke-width="0.26101142mm"/>
    </style:style>
    <style:style style:family="graphic" style:name="style-890">
      <style:graphic-properties draw:fill="solid" draw:fill-color="#453e30" draw:opacity="100.0%" draw:stroke="solid" svg:stroke-color="#453e30" draw:stroke-linejoin="miter" svg:stroke-opacity="100.0%" svg:stroke-width="0.26101142mm"/>
    </style:style>
    <style:style style:family="graphic" style:name="style-891">
      <style:graphic-properties draw:fill="solid" draw:fill-color="#b5b2b4" draw:opacity="100.0%" draw:stroke="solid" svg:stroke-color="#b5b2b4" draw:stroke-linejoin="miter" svg:stroke-opacity="100.0%" svg:stroke-width="0.26101142mm"/>
    </style:style>
    <style:style style:family="graphic" style:name="style-892">
      <style:graphic-properties draw:fill="solid" draw:fill-color="#abb1c0" draw:opacity="100.0%" draw:stroke="solid" svg:stroke-color="#abb1c0" draw:stroke-linejoin="miter" svg:stroke-opacity="100.0%" svg:stroke-width="0.26101142mm"/>
    </style:style>
    <style:style style:family="graphic" style:name="style-893">
      <style:graphic-properties draw:fill="solid" draw:fill-color="#648280" draw:opacity="100.0%" draw:stroke="solid" svg:stroke-color="#648280" draw:stroke-linejoin="miter" svg:stroke-opacity="100.0%" svg:stroke-width="0.26101142mm"/>
    </style:style>
    <style:style style:family="graphic" style:name="style-894">
      <style:graphic-properties draw:fill="solid" draw:fill-color="#54585e" draw:opacity="100.0%" draw:stroke="solid" svg:stroke-color="#54585e" draw:stroke-linejoin="miter" svg:stroke-opacity="100.0%" svg:stroke-width="0.26101142mm"/>
    </style:style>
    <style:style style:family="graphic" style:name="style-895">
      <style:graphic-properties draw:fill="solid" draw:fill-color="#161413" draw:opacity="100.0%" draw:stroke="solid" svg:stroke-color="#161413" draw:stroke-linejoin="miter" svg:stroke-opacity="100.0%" svg:stroke-width="0.26101142mm"/>
    </style:style>
    <style:style style:family="graphic" style:name="style-896">
      <style:graphic-properties draw:fill="solid" draw:fill-color="#a79f96" draw:opacity="100.0%" draw:stroke="solid" svg:stroke-color="#a79f96" draw:stroke-linejoin="miter" svg:stroke-opacity="100.0%" svg:stroke-width="0.26101142mm"/>
    </style:style>
    <style:style style:family="graphic" style:name="style-897">
      <style:graphic-properties draw:fill="solid" draw:fill-color="#455756" draw:opacity="100.0%" draw:stroke="solid" svg:stroke-color="#455756" draw:stroke-linejoin="miter" svg:stroke-opacity="100.0%" svg:stroke-width="0.26101142mm"/>
    </style:style>
    <style:style style:family="graphic" style:name="style-898">
      <style:graphic-properties draw:fill="solid" draw:fill-color="#5e6271" draw:opacity="100.0%" draw:stroke="solid" svg:stroke-color="#5e6271" draw:stroke-linejoin="miter" svg:stroke-opacity="100.0%" svg:stroke-width="0.26101142mm"/>
    </style:style>
    <style:style style:family="graphic" style:name="style-899">
      <style:graphic-properties draw:fill="solid" draw:fill-color="#405355" draw:opacity="100.0%" draw:stroke="solid" svg:stroke-color="#405355" draw:stroke-linejoin="miter" svg:stroke-opacity="100.0%" svg:stroke-width="0.26101142mm"/>
    </style:style>
    <style:style style:family="graphic" style:name="style-900">
      <style:graphic-properties draw:fill="solid" draw:fill-color="#c6bbb1" draw:opacity="100.0%" draw:stroke="solid" svg:stroke-color="#c6bbb1" draw:stroke-linejoin="miter" svg:stroke-opacity="100.0%" svg:stroke-width="0.26101142mm"/>
    </style:style>
    <style:style style:family="graphic" style:name="style-901">
      <style:graphic-properties draw:fill="solid" draw:fill-color="#928679" draw:opacity="100.0%" draw:stroke="solid" svg:stroke-color="#928679" draw:stroke-linejoin="miter" svg:stroke-opacity="100.0%" svg:stroke-width="0.26101142mm"/>
    </style:style>
    <style:style style:family="graphic" style:name="style-902">
      <style:graphic-properties draw:fill="solid" draw:fill-color="#6b4b57" draw:opacity="100.0%" draw:stroke="solid" svg:stroke-color="#6b4b57" draw:stroke-linejoin="miter" svg:stroke-opacity="100.0%" svg:stroke-width="0.26101142mm"/>
    </style:style>
    <style:style style:family="graphic" style:name="style-903">
      <style:graphic-properties draw:fill="solid" draw:fill-color="#333a4e" draw:opacity="100.0%" draw:stroke="solid" svg:stroke-color="#333a4e" draw:stroke-linejoin="miter" svg:stroke-opacity="100.0%" svg:stroke-width="0.26101142mm"/>
    </style:style>
    <style:style style:family="graphic" style:name="style-904">
      <style:graphic-properties draw:fill="solid" draw:fill-color="#8c887e" draw:opacity="100.0%" draw:stroke="solid" svg:stroke-color="#8c887e" draw:stroke-linejoin="miter" svg:stroke-opacity="100.0%" svg:stroke-width="0.26101142mm"/>
    </style:style>
    <style:style style:family="graphic" style:name="style-905">
      <style:graphic-properties draw:fill="solid" draw:fill-color="#616d75" draw:opacity="100.0%" draw:stroke="solid" svg:stroke-color="#616d75" draw:stroke-linejoin="miter" svg:stroke-opacity="100.0%" svg:stroke-width="0.26101142mm"/>
    </style:style>
    <style:style style:family="graphic" style:name="style-906">
      <style:graphic-properties draw:fill="solid" draw:fill-color="#8c828e" draw:opacity="100.0%" draw:stroke="solid" svg:stroke-color="#8c828e" draw:stroke-linejoin="miter" svg:stroke-opacity="100.0%" svg:stroke-width="0.26101142mm"/>
    </style:style>
    <style:style style:family="graphic" style:name="style-907">
      <style:graphic-properties draw:fill="solid" draw:fill-color="#2d374d" draw:opacity="100.0%" draw:stroke="solid" svg:stroke-color="#2d374d" draw:stroke-linejoin="miter" svg:stroke-opacity="100.0%" svg:stroke-width="0.26101142mm"/>
    </style:style>
    <style:style style:family="graphic" style:name="style-908">
      <style:graphic-properties draw:fill="solid" draw:fill-color="#dfd7cf" draw:opacity="100.0%" draw:stroke="solid" svg:stroke-color="#dfd7cf" draw:stroke-linejoin="miter" svg:stroke-opacity="100.0%" svg:stroke-width="0.26101142mm"/>
    </style:style>
    <style:style style:family="graphic" style:name="style-909">
      <style:graphic-properties draw:fill="solid" draw:fill-color="#afb3c3" draw:opacity="100.0%" draw:stroke="solid" svg:stroke-color="#afb3c3" draw:stroke-linejoin="miter" svg:stroke-opacity="100.0%" svg:stroke-width="0.26101142mm"/>
    </style:style>
    <style:style style:family="graphic" style:name="style-910">
      <style:graphic-properties draw:fill="solid" draw:fill-color="#253130" draw:opacity="100.0%" draw:stroke="solid" svg:stroke-color="#253130" draw:stroke-linejoin="miter" svg:stroke-opacity="100.0%" svg:stroke-width="0.26101142mm"/>
    </style:style>
    <style:style style:family="graphic" style:name="style-911">
      <style:graphic-properties draw:fill="solid" draw:fill-color="#847f7b" draw:opacity="100.0%" draw:stroke="solid" svg:stroke-color="#847f7b" draw:stroke-linejoin="miter" svg:stroke-opacity="100.0%" svg:stroke-width="0.26101142mm"/>
    </style:style>
    <style:style style:family="graphic" style:name="style-912">
      <style:graphic-properties draw:fill="solid" draw:fill-color="#564e3f" draw:opacity="100.0%" draw:stroke="solid" svg:stroke-color="#564e3f" draw:stroke-linejoin="miter" svg:stroke-opacity="100.0%" svg:stroke-width="0.26101142mm"/>
    </style:style>
    <style:style style:family="graphic" style:name="style-913">
      <style:graphic-properties draw:fill="solid" draw:fill-color="#686463" draw:opacity="100.0%" draw:stroke="solid" svg:stroke-color="#686463" draw:stroke-linejoin="miter" svg:stroke-opacity="100.0%" svg:stroke-width="0.26101142mm"/>
    </style:style>
    <style:style style:family="graphic" style:name="style-914">
      <style:graphic-properties draw:fill="solid" draw:fill-color="#645c58" draw:opacity="100.0%" draw:stroke="solid" svg:stroke-color="#645c58" draw:stroke-linejoin="miter" svg:stroke-opacity="100.0%" svg:stroke-width="0.26101142mm"/>
    </style:style>
    <style:style style:family="graphic" style:name="style-915">
      <style:graphic-properties draw:fill="solid" draw:fill-color="#d8d5ce" draw:opacity="100.0%" draw:stroke="solid" svg:stroke-color="#d8d5ce" draw:stroke-linejoin="miter" svg:stroke-opacity="100.0%" svg:stroke-width="0.26101142mm"/>
    </style:style>
    <style:style style:family="graphic" style:name="style-916">
      <style:graphic-properties draw:fill="solid" draw:fill-color="#cfc5b3" draw:opacity="100.0%" draw:stroke="solid" svg:stroke-color="#cfc5b3" draw:stroke-linejoin="miter" svg:stroke-opacity="100.0%" svg:stroke-width="0.26101142mm"/>
    </style:style>
    <style:style style:family="graphic" style:name="style-917">
      <style:graphic-properties draw:fill="solid" draw:fill-color="#8f8a89" draw:opacity="100.0%" draw:stroke="solid" svg:stroke-color="#8f8a89" draw:stroke-linejoin="miter" svg:stroke-opacity="100.0%" svg:stroke-width="0.26101142mm"/>
    </style:style>
    <style:style style:family="graphic" style:name="style-918">
      <style:graphic-properties draw:fill="solid" draw:fill-color="#dad7d1" draw:opacity="100.0%" draw:stroke="solid" svg:stroke-color="#dad7d1" draw:stroke-linejoin="miter" svg:stroke-opacity="100.0%" svg:stroke-width="0.26101142mm"/>
    </style:style>
    <style:style style:family="graphic" style:name="style-919">
      <style:graphic-properties draw:fill="solid" draw:fill-color="#a6a6ac" draw:opacity="100.0%" draw:stroke="solid" svg:stroke-color="#a6a6ac" draw:stroke-linejoin="miter" svg:stroke-opacity="100.0%" svg:stroke-width="0.26101142mm"/>
    </style:style>
    <style:style style:family="graphic" style:name="style-920">
      <style:graphic-properties draw:fill="solid" draw:fill-color="#404751" draw:opacity="100.0%" draw:stroke="solid" svg:stroke-color="#404751" draw:stroke-linejoin="miter" svg:stroke-opacity="100.0%" svg:stroke-width="0.26101142mm"/>
    </style:style>
    <style:style style:family="graphic" style:name="style-921">
      <style:graphic-properties draw:fill="solid" draw:fill-color="#e2dfd6" draw:opacity="100.0%" draw:stroke="solid" svg:stroke-color="#e2dfd6" draw:stroke-linejoin="miter" svg:stroke-opacity="100.0%" svg:stroke-width="0.26101142mm"/>
    </style:style>
    <style:style style:family="graphic" style:name="style-922">
      <style:graphic-properties draw:fill="solid" draw:fill-color="#505f65" draw:opacity="100.0%" draw:stroke="solid" svg:stroke-color="#505f65" draw:stroke-linejoin="miter" svg:stroke-opacity="100.0%" svg:stroke-width="0.26101142mm"/>
    </style:style>
    <style:style style:family="graphic" style:name="style-923">
      <style:graphic-properties draw:fill="solid" draw:fill-color="#67625f" draw:opacity="100.0%" draw:stroke="solid" svg:stroke-color="#67625f" draw:stroke-linejoin="miter" svg:stroke-opacity="100.0%" svg:stroke-width="0.26101142mm"/>
    </style:style>
    <style:style style:family="graphic" style:name="style-924">
      <style:graphic-properties draw:fill="solid" draw:fill-color="#4a4441" draw:opacity="100.0%" draw:stroke="solid" svg:stroke-color="#4a4441" draw:stroke-linejoin="miter" svg:stroke-opacity="100.0%" svg:stroke-width="0.26101142mm"/>
    </style:style>
    <style:style style:family="graphic" style:name="style-925">
      <style:graphic-properties draw:fill="solid" draw:fill-color="#42464b" draw:opacity="100.0%" draw:stroke="solid" svg:stroke-color="#42464b" draw:stroke-linejoin="miter" svg:stroke-opacity="100.0%" svg:stroke-width="0.26101142mm"/>
    </style:style>
    <style:style style:family="graphic" style:name="style-926">
      <style:graphic-properties draw:fill="solid" draw:fill-color="#475161" draw:opacity="100.0%" draw:stroke="solid" svg:stroke-color="#475161" draw:stroke-linejoin="miter" svg:stroke-opacity="100.0%" svg:stroke-width="0.26101142mm"/>
    </style:style>
    <style:style style:family="graphic" style:name="style-927">
      <style:graphic-properties draw:fill="solid" draw:fill-color="#6f5c47" draw:opacity="100.0%" draw:stroke="solid" svg:stroke-color="#6f5c47" draw:stroke-linejoin="miter" svg:stroke-opacity="100.0%" svg:stroke-width="0.26101142mm"/>
    </style:style>
    <style:style style:family="graphic" style:name="style-928">
      <style:graphic-properties draw:fill="solid" draw:fill-color="#958d8a" draw:opacity="100.0%" draw:stroke="solid" svg:stroke-color="#958d8a" draw:stroke-linejoin="miter" svg:stroke-opacity="100.0%" svg:stroke-width="0.26101142mm"/>
    </style:style>
    <style:style style:family="graphic" style:name="style-929">
      <style:graphic-properties draw:fill="solid" draw:fill-color="#a3a2aa" draw:opacity="100.0%" draw:stroke="solid" svg:stroke-color="#a3a2aa" draw:stroke-linejoin="miter" svg:stroke-opacity="100.0%" svg:stroke-width="0.26101142mm"/>
    </style:style>
    <style:style style:family="graphic" style:name="style-930">
      <style:graphic-properties draw:fill="solid" draw:fill-color="#2c3036" draw:opacity="100.0%" draw:stroke="solid" svg:stroke-color="#2c3036" draw:stroke-linejoin="miter" svg:stroke-opacity="100.0%" svg:stroke-width="0.26101142mm"/>
    </style:style>
    <style:style style:family="graphic" style:name="style-931">
      <style:graphic-properties draw:fill="solid" draw:fill-color="#cfc6bd" draw:opacity="100.0%" draw:stroke="solid" svg:stroke-color="#cfc6bd" draw:stroke-linejoin="miter" svg:stroke-opacity="100.0%" svg:stroke-width="0.26101142mm"/>
    </style:style>
    <style:style style:family="graphic" style:name="style-932">
      <style:graphic-properties draw:fill="solid" draw:fill-color="#635b57" draw:opacity="100.0%" draw:stroke="solid" svg:stroke-color="#635b57" draw:stroke-linejoin="miter" svg:stroke-opacity="100.0%" svg:stroke-width="0.26101142mm"/>
    </style:style>
    <style:style style:family="graphic" style:name="style-933">
      <style:graphic-properties draw:fill="solid" draw:fill-color="#afa79f" draw:opacity="100.0%" draw:stroke="solid" svg:stroke-color="#afa79f" draw:stroke-linejoin="miter" svg:stroke-opacity="100.0%" svg:stroke-width="0.26101142mm"/>
    </style:style>
    <style:style style:family="graphic" style:name="style-934">
      <style:graphic-properties draw:fill="solid" draw:fill-color="#989596" draw:opacity="100.0%" draw:stroke="solid" svg:stroke-color="#989596" draw:stroke-linejoin="miter" svg:stroke-opacity="100.0%" svg:stroke-width="0.26101142mm"/>
    </style:style>
    <style:style style:family="graphic" style:name="style-935">
      <style:graphic-properties draw:fill="solid" draw:fill-color="#a29e92" draw:opacity="100.0%" draw:stroke="solid" svg:stroke-color="#a29e92" draw:stroke-linejoin="miter" svg:stroke-opacity="100.0%" svg:stroke-width="0.26101142mm"/>
    </style:style>
    <style:style style:family="graphic" style:name="style-936">
      <style:graphic-properties draw:fill="solid" draw:fill-color="#262d29" draw:opacity="100.0%" draw:stroke="solid" svg:stroke-color="#262d29" draw:stroke-linejoin="miter" svg:stroke-opacity="100.0%" svg:stroke-width="0.26101142mm"/>
    </style:style>
    <style:style style:family="graphic" style:name="style-937">
      <style:graphic-properties draw:fill="solid" draw:fill-color="#9a9490" draw:opacity="100.0%" draw:stroke="solid" svg:stroke-color="#9a9490" draw:stroke-linejoin="miter" svg:stroke-opacity="100.0%" svg:stroke-width="0.26101142mm"/>
    </style:style>
    <style:style style:family="graphic" style:name="style-938">
      <style:graphic-properties draw:fill="solid" draw:fill-color="#303237" draw:opacity="100.0%" draw:stroke="solid" svg:stroke-color="#303237" draw:stroke-linejoin="miter" svg:stroke-opacity="100.0%" svg:stroke-width="0.26101142mm"/>
    </style:style>
    <style:style style:family="graphic" style:name="style-939">
      <style:graphic-properties draw:fill="solid" draw:fill-color="#131a1c" draw:opacity="100.0%" draw:stroke="solid" svg:stroke-color="#131a1c" draw:stroke-linejoin="miter" svg:stroke-opacity="100.0%" svg:stroke-width="0.26101142mm"/>
    </style:style>
    <style:style style:family="graphic" style:name="style-940">
      <style:graphic-properties draw:fill="solid" draw:fill-color="#48433c" draw:opacity="100.0%" draw:stroke="solid" svg:stroke-color="#48433c" draw:stroke-linejoin="miter" svg:stroke-opacity="100.0%" svg:stroke-width="0.26101142mm"/>
    </style:style>
    <style:style style:family="graphic" style:name="style-941">
      <style:graphic-properties draw:fill="solid" draw:fill-color="#483b31" draw:opacity="100.0%" draw:stroke="solid" svg:stroke-color="#483b31" draw:stroke-linejoin="miter" svg:stroke-opacity="100.0%" svg:stroke-width="0.26101142mm"/>
    </style:style>
    <style:style style:family="graphic" style:name="style-942">
      <style:graphic-properties draw:fill="solid" draw:fill-color="#6b6052" draw:opacity="100.0%" draw:stroke="solid" svg:stroke-color="#6b6052" draw:stroke-linejoin="miter" svg:stroke-opacity="100.0%" svg:stroke-width="0.26101142mm"/>
    </style:style>
    <style:style style:family="graphic" style:name="style-943">
      <style:graphic-properties draw:fill="solid" draw:fill-color="#b3a17d" draw:opacity="100.0%" draw:stroke="solid" svg:stroke-color="#b3a17d" draw:stroke-linejoin="miter" svg:stroke-opacity="100.0%" svg:stroke-width="0.26101142mm"/>
    </style:style>
    <style:style style:family="graphic" style:name="style-944">
      <style:graphic-properties draw:fill="solid" draw:fill-color="#72624b" draw:opacity="100.0%" draw:stroke="solid" svg:stroke-color="#72624b" draw:stroke-linejoin="miter" svg:stroke-opacity="100.0%" svg:stroke-width="0.26101142mm"/>
    </style:style>
    <style:style style:family="graphic" style:name="style-945">
      <style:graphic-properties draw:fill="solid" draw:fill-color="#8c8079" draw:opacity="100.0%" draw:stroke="solid" svg:stroke-color="#8c8079" draw:stroke-linejoin="miter" svg:stroke-opacity="100.0%" svg:stroke-width="0.26101142mm"/>
    </style:style>
    <style:style style:family="graphic" style:name="style-946">
      <style:graphic-properties draw:fill="solid" draw:fill-color="#7d8873" draw:opacity="100.0%" draw:stroke="solid" svg:stroke-color="#7d8873" draw:stroke-linejoin="miter" svg:stroke-opacity="100.0%" svg:stroke-width="0.26101142mm"/>
    </style:style>
    <style:style style:family="graphic" style:name="style-947">
      <style:graphic-properties draw:fill="solid" draw:fill-color="#d9d771" draw:opacity="100.0%" draw:stroke="solid" svg:stroke-color="#d9d771" draw:stroke-linejoin="miter" svg:stroke-opacity="100.0%" svg:stroke-width="0.26101142mm"/>
    </style:style>
    <style:style style:family="graphic" style:name="style-948">
      <style:graphic-properties draw:fill="solid" draw:fill-color="#7b6c75" draw:opacity="100.0%" draw:stroke="solid" svg:stroke-color="#7b6c75" draw:stroke-linejoin="miter" svg:stroke-opacity="100.0%" svg:stroke-width="0.26101142mm"/>
    </style:style>
    <style:style style:family="graphic" style:name="style-949">
      <style:graphic-properties draw:fill="solid" draw:fill-color="#6b5839" draw:opacity="100.0%" draw:stroke="solid" svg:stroke-color="#6b5839" draw:stroke-linejoin="miter" svg:stroke-opacity="100.0%" svg:stroke-width="0.26101142mm"/>
    </style:style>
    <style:style style:family="graphic" style:name="style-950">
      <style:graphic-properties draw:fill="solid" draw:fill-color="#534c0c" draw:opacity="100.0%" draw:stroke="solid" svg:stroke-color="#534c0c" draw:stroke-linejoin="miter" svg:stroke-opacity="100.0%" svg:stroke-width="0.26101142mm"/>
    </style:style>
    <style:style style:family="graphic" style:name="style-951">
      <style:graphic-properties draw:fill="solid" draw:fill-color="#494135" draw:opacity="100.0%" draw:stroke="solid" svg:stroke-color="#494135" draw:stroke-linejoin="miter" svg:stroke-opacity="100.0%" svg:stroke-width="0.26101142mm"/>
    </style:style>
    <style:style style:family="graphic" style:name="style-952">
      <style:graphic-properties draw:fill="solid" draw:fill-color="#3c3a3b" draw:opacity="100.0%" draw:stroke="solid" svg:stroke-color="#3c3a3b" draw:stroke-linejoin="miter" svg:stroke-opacity="100.0%" svg:stroke-width="0.26101142mm"/>
    </style:style>
    <style:style style:family="graphic" style:name="style-953">
      <style:graphic-properties draw:fill="solid" draw:fill-color="#3a5762" draw:opacity="100.0%" draw:stroke="solid" svg:stroke-color="#3a5762" draw:stroke-linejoin="miter" svg:stroke-opacity="100.0%" svg:stroke-width="0.26101142mm"/>
    </style:style>
    <style:style style:family="graphic" style:name="style-954">
      <style:graphic-properties draw:fill="solid" draw:fill-color="#86807a" draw:opacity="100.0%" draw:stroke="solid" svg:stroke-color="#86807a" draw:stroke-linejoin="miter" svg:stroke-opacity="100.0%" svg:stroke-width="0.26101142mm"/>
    </style:style>
    <style:style style:family="graphic" style:name="style-955">
      <style:graphic-properties draw:fill="solid" draw:fill-color="#655e5b" draw:opacity="100.0%" draw:stroke="solid" svg:stroke-color="#655e5b" draw:stroke-linejoin="miter" svg:stroke-opacity="100.0%" svg:stroke-width="0.26101142mm"/>
    </style:style>
    <style:style style:family="graphic" style:name="style-956">
      <style:graphic-properties draw:fill="solid" draw:fill-color="#8f8381" draw:opacity="100.0%" draw:stroke="solid" svg:stroke-color="#8f8381" draw:stroke-linejoin="miter" svg:stroke-opacity="100.0%" svg:stroke-width="0.26101142mm"/>
    </style:style>
    <style:style style:family="graphic" style:name="style-957">
      <style:graphic-properties draw:fill="solid" draw:fill-color="#0e0c08" draw:opacity="100.0%" draw:stroke="solid" svg:stroke-color="#0e0c08" draw:stroke-linejoin="miter" svg:stroke-opacity="100.0%" svg:stroke-width="0.26101142mm"/>
    </style:style>
    <style:style style:family="graphic" style:name="style-958">
      <style:graphic-properties draw:fill="solid" draw:fill-color="#948985" draw:opacity="100.0%" draw:stroke="solid" svg:stroke-color="#948985" draw:stroke-linejoin="miter" svg:stroke-opacity="100.0%" svg:stroke-width="0.26101142mm"/>
    </style:style>
    <style:style style:family="graphic" style:name="style-959">
      <style:graphic-properties draw:fill="solid" draw:fill-color="#767f89" draw:opacity="100.0%" draw:stroke="solid" svg:stroke-color="#767f89" draw:stroke-linejoin="miter" svg:stroke-opacity="100.0%" svg:stroke-width="0.26101142mm"/>
    </style:style>
    <style:style style:family="graphic" style:name="style-960">
      <style:graphic-properties draw:fill="solid" draw:fill-color="#232a34" draw:opacity="100.0%" draw:stroke="solid" svg:stroke-color="#232a34" draw:stroke-linejoin="miter" svg:stroke-opacity="100.0%" svg:stroke-width="0.26101142mm"/>
    </style:style>
    <style:style style:family="graphic" style:name="style-961">
      <style:graphic-properties draw:fill="solid" draw:fill-color="#b7b3b0" draw:opacity="100.0%" draw:stroke="solid" svg:stroke-color="#b7b3b0" draw:stroke-linejoin="miter" svg:stroke-opacity="100.0%" svg:stroke-width="0.26101142mm"/>
    </style:style>
    <style:style style:family="graphic" style:name="style-962">
      <style:graphic-properties draw:fill="solid" draw:fill-color="#bbb3aa" draw:opacity="100.0%" draw:stroke="solid" svg:stroke-color="#bbb3aa" draw:stroke-linejoin="miter" svg:stroke-opacity="100.0%" svg:stroke-width="0.26101142mm"/>
    </style:style>
    <style:style style:family="graphic" style:name="style-963">
      <style:graphic-properties draw:fill="solid" draw:fill-color="#104888" draw:opacity="100.0%" draw:stroke="solid" svg:stroke-color="#104888" draw:stroke-linejoin="miter" svg:stroke-opacity="100.0%" svg:stroke-width="0.26101142mm"/>
    </style:style>
    <style:style style:family="graphic" style:name="style-964">
      <style:graphic-properties draw:fill="solid" draw:fill-color="#3f3a35" draw:opacity="100.0%" draw:stroke="solid" svg:stroke-color="#3f3a35" draw:stroke-linejoin="miter" svg:stroke-opacity="100.0%" svg:stroke-width="0.26101142mm"/>
    </style:style>
    <style:style style:family="graphic" style:name="style-965">
      <style:graphic-properties draw:fill="solid" draw:fill-color="#a8aebd" draw:opacity="100.0%" draw:stroke="solid" svg:stroke-color="#a8aebd" draw:stroke-linejoin="miter" svg:stroke-opacity="100.0%" svg:stroke-width="0.26101142mm"/>
    </style:style>
    <style:style style:family="graphic" style:name="style-966">
      <style:graphic-properties draw:fill="solid" draw:fill-color="#4a4c51" draw:opacity="100.0%" draw:stroke="solid" svg:stroke-color="#4a4c51" draw:stroke-linejoin="miter" svg:stroke-opacity="100.0%" svg:stroke-width="0.26101142mm"/>
    </style:style>
    <style:style style:family="graphic" style:name="style-967">
      <style:graphic-properties draw:fill="solid" draw:fill-color="#b6b9af" draw:opacity="100.0%" draw:stroke="solid" svg:stroke-color="#b6b9af" draw:stroke-linejoin="miter" svg:stroke-opacity="100.0%" svg:stroke-width="0.26101142mm"/>
    </style:style>
    <style:style style:family="graphic" style:name="style-968">
      <style:graphic-properties draw:fill="solid" draw:fill-color="#edeae3" draw:opacity="100.0%" draw:stroke="solid" svg:stroke-color="#edeae3" draw:stroke-linejoin="miter" svg:stroke-opacity="100.0%" svg:stroke-width="0.26101142mm"/>
    </style:style>
    <style:style style:family="graphic" style:name="style-969">
      <style:graphic-properties draw:fill="solid" draw:fill-color="#cdbea1" draw:opacity="100.0%" draw:stroke="solid" svg:stroke-color="#cdbea1" draw:stroke-linejoin="miter" svg:stroke-opacity="100.0%" svg:stroke-width="0.26101142mm"/>
    </style:style>
    <style:style style:family="graphic" style:name="style-970">
      <style:graphic-properties draw:fill="solid" draw:fill-color="#515f6b" draw:opacity="100.0%" draw:stroke="solid" svg:stroke-color="#515f6b" draw:stroke-linejoin="miter" svg:stroke-opacity="100.0%" svg:stroke-width="0.26101142mm"/>
    </style:style>
    <style:style style:family="graphic" style:name="style-971">
      <style:graphic-properties draw:fill="solid" draw:fill-color="#8e8a88" draw:opacity="100.0%" draw:stroke="solid" svg:stroke-color="#8e8a88" draw:stroke-linejoin="miter" svg:stroke-opacity="100.0%" svg:stroke-width="0.26101142mm"/>
    </style:style>
    <style:style style:family="graphic" style:name="style-972">
      <style:graphic-properties draw:fill="solid" draw:fill-color="#9fa6b7" draw:opacity="100.0%" draw:stroke="solid" svg:stroke-color="#9fa6b7" draw:stroke-linejoin="miter" svg:stroke-opacity="100.0%" svg:stroke-width="0.26101142mm"/>
    </style:style>
    <style:style style:family="graphic" style:name="style-973">
      <style:graphic-properties draw:fill="solid" draw:fill-color="#0e1b2e" draw:opacity="100.0%" draw:stroke="solid" svg:stroke-color="#0e1b2e" draw:stroke-linejoin="miter" svg:stroke-opacity="100.0%" svg:stroke-width="0.26101142mm"/>
    </style:style>
    <style:style style:family="graphic" style:name="style-974">
      <style:graphic-properties draw:fill="solid" draw:fill-color="#4f1b25" draw:opacity="100.0%" draw:stroke="solid" svg:stroke-color="#4f1b25" draw:stroke-linejoin="miter" svg:stroke-opacity="100.0%" svg:stroke-width="0.26101142mm"/>
    </style:style>
    <style:style style:family="graphic" style:name="style-975">
      <style:graphic-properties draw:fill="solid" draw:fill-color="#777668" draw:opacity="100.0%" draw:stroke="solid" svg:stroke-color="#777668" draw:stroke-linejoin="miter" svg:stroke-opacity="100.0%" svg:stroke-width="0.26101142mm"/>
    </style:style>
    <style:style style:family="graphic" style:name="style-976">
      <style:graphic-properties draw:fill="solid" draw:fill-color="#e0d470" draw:opacity="100.0%" draw:stroke="solid" svg:stroke-color="#e0d470" draw:stroke-linejoin="miter" svg:stroke-opacity="100.0%" svg:stroke-width="0.26101142mm"/>
    </style:style>
    <style:style style:family="graphic" style:name="style-977">
      <style:graphic-properties draw:fill="solid" draw:fill-color="#f0eee7" draw:opacity="100.0%" draw:stroke="solid" svg:stroke-color="#f0eee7" draw:stroke-linejoin="miter" svg:stroke-opacity="100.0%" svg:stroke-width="0.26101142mm"/>
    </style:style>
    <style:style style:family="graphic" style:name="style-978">
      <style:graphic-properties draw:fill="solid" draw:fill-color="#56504c" draw:opacity="100.0%" draw:stroke="solid" svg:stroke-color="#56504c" draw:stroke-linejoin="miter" svg:stroke-opacity="100.0%" svg:stroke-width="0.26101142mm"/>
    </style:style>
    <style:style style:family="graphic" style:name="style-979">
      <style:graphic-properties draw:fill="solid" draw:fill-color="#463934" draw:opacity="100.0%" draw:stroke="solid" svg:stroke-color="#463934" draw:stroke-linejoin="miter" svg:stroke-opacity="100.0%" svg:stroke-width="0.26101142mm"/>
    </style:style>
    <style:style style:family="graphic" style:name="style-980">
      <style:graphic-properties draw:fill="solid" draw:fill-color="#acabb3" draw:opacity="100.0%" draw:stroke="solid" svg:stroke-color="#acabb3" draw:stroke-linejoin="miter" svg:stroke-opacity="100.0%" svg:stroke-width="0.26101142mm"/>
    </style:style>
    <style:style style:family="graphic" style:name="style-981">
      <style:graphic-properties draw:fill="solid" draw:fill-color="#a8a19b" draw:opacity="100.0%" draw:stroke="solid" svg:stroke-color="#a8a19b" draw:stroke-linejoin="miter" svg:stroke-opacity="100.0%" svg:stroke-width="0.26101142mm"/>
    </style:style>
    <style:style style:family="graphic" style:name="style-982">
      <style:graphic-properties draw:fill="solid" draw:fill-color="#abafa1" draw:opacity="100.0%" draw:stroke="solid" svg:stroke-color="#abafa1" draw:stroke-linejoin="miter" svg:stroke-opacity="100.0%" svg:stroke-width="0.26101142mm"/>
    </style:style>
    <style:style style:family="graphic" style:name="style-983">
      <style:graphic-properties draw:fill="solid" draw:fill-color="#b9afa7" draw:opacity="100.0%" draw:stroke="solid" svg:stroke-color="#b9afa7" draw:stroke-linejoin="miter" svg:stroke-opacity="100.0%" svg:stroke-width="0.26101142mm"/>
    </style:style>
    <style:style style:family="graphic" style:name="style-984">
      <style:graphic-properties draw:fill="solid" draw:fill-color="#6e6762" draw:opacity="100.0%" draw:stroke="solid" svg:stroke-color="#6e6762" draw:stroke-linejoin="miter" svg:stroke-opacity="100.0%" svg:stroke-width="0.26101142mm"/>
    </style:style>
    <style:style style:family="graphic" style:name="style-985">
      <style:graphic-properties draw:fill="solid" draw:fill-color="#30363b" draw:opacity="100.0%" draw:stroke="solid" svg:stroke-color="#30363b" draw:stroke-linejoin="miter" svg:stroke-opacity="100.0%" svg:stroke-width="0.26101142mm"/>
    </style:style>
    <style:style style:family="graphic" style:name="style-986">
      <style:graphic-properties draw:fill="solid" draw:fill-color="#aca49c" draw:opacity="100.0%" draw:stroke="solid" svg:stroke-color="#aca49c" draw:stroke-linejoin="miter" svg:stroke-opacity="100.0%" svg:stroke-width="0.26101142mm"/>
    </style:style>
    <style:style style:family="graphic" style:name="style-987">
      <style:graphic-properties draw:fill="solid" draw:fill-color="#78323a" draw:opacity="100.0%" draw:stroke="solid" svg:stroke-color="#78323a" draw:stroke-linejoin="miter" svg:stroke-opacity="100.0%" svg:stroke-width="0.26101142mm"/>
    </style:style>
    <style:style style:family="graphic" style:name="style-988">
      <style:graphic-properties draw:fill="solid" draw:fill-color="#99735b" draw:opacity="100.0%" draw:stroke="solid" svg:stroke-color="#99735b" draw:stroke-linejoin="miter" svg:stroke-opacity="100.0%" svg:stroke-width="0.26101142mm"/>
    </style:style>
    <style:style style:family="graphic" style:name="style-989">
      <style:graphic-properties draw:fill="solid" draw:fill-color="#5f5e62" draw:opacity="100.0%" draw:stroke="solid" svg:stroke-color="#5f5e62" draw:stroke-linejoin="miter" svg:stroke-opacity="100.0%" svg:stroke-width="0.26101142mm"/>
    </style:style>
    <style:style style:family="graphic" style:name="style-990">
      <style:graphic-properties draw:fill="solid" draw:fill-color="#75706e" draw:opacity="100.0%" draw:stroke="solid" svg:stroke-color="#75706e" draw:stroke-linejoin="miter" svg:stroke-opacity="100.0%" svg:stroke-width="0.26101142mm"/>
    </style:style>
    <style:style style:family="graphic" style:name="style-991">
      <style:graphic-properties draw:fill="solid" draw:fill-color="#585037" draw:opacity="100.0%" draw:stroke="solid" svg:stroke-color="#585037" draw:stroke-linejoin="miter" svg:stroke-opacity="100.0%" svg:stroke-width="0.26101142mm"/>
    </style:style>
    <style:style style:family="graphic" style:name="style-992">
      <style:graphic-properties draw:fill="solid" draw:fill-color="#988874" draw:opacity="100.0%" draw:stroke="solid" svg:stroke-color="#988874" draw:stroke-linejoin="miter" svg:stroke-opacity="100.0%" svg:stroke-width="0.26101142mm"/>
    </style:style>
    <style:style style:family="graphic" style:name="style-993">
      <style:graphic-properties draw:fill="solid" draw:fill-color="#978e83" draw:opacity="100.0%" draw:stroke="solid" svg:stroke-color="#978e83" draw:stroke-linejoin="miter" svg:stroke-opacity="100.0%" svg:stroke-width="0.26101142mm"/>
    </style:style>
    <style:style style:family="graphic" style:name="style-994">
      <style:graphic-properties draw:fill="solid" draw:fill-color="#74403f" draw:opacity="100.0%" draw:stroke="solid" svg:stroke-color="#74403f" draw:stroke-linejoin="miter" svg:stroke-opacity="100.0%" svg:stroke-width="0.26101142mm"/>
    </style:style>
    <style:style style:family="graphic" style:name="style-995">
      <style:graphic-properties draw:fill="solid" draw:fill-color="#999394" draw:opacity="100.0%" draw:stroke="solid" svg:stroke-color="#999394" draw:stroke-linejoin="miter" svg:stroke-opacity="100.0%" svg:stroke-width="0.26101142mm"/>
    </style:style>
    <style:style style:family="graphic" style:name="style-996">
      <style:graphic-properties draw:fill="solid" draw:fill-color="#6d604e" draw:opacity="100.0%" draw:stroke="solid" svg:stroke-color="#6d604e" draw:stroke-linejoin="miter" svg:stroke-opacity="100.0%" svg:stroke-width="0.26101142mm"/>
    </style:style>
    <style:style style:family="graphic" style:name="style-997">
      <style:graphic-properties draw:fill="solid" draw:fill-color="#a3a4ab" draw:opacity="100.0%" draw:stroke="solid" svg:stroke-color="#a3a4ab" draw:stroke-linejoin="miter" svg:stroke-opacity="100.0%" svg:stroke-width="0.26101142mm"/>
    </style:style>
    <style:style style:family="graphic" style:name="style-998">
      <style:graphic-properties draw:fill="solid" draw:fill-color="#475a5e" draw:opacity="100.0%" draw:stroke="solid" svg:stroke-color="#475a5e" draw:stroke-linejoin="miter" svg:stroke-opacity="100.0%" svg:stroke-width="0.26101142mm"/>
    </style:style>
    <style:style style:family="graphic" style:name="style-999">
      <style:graphic-properties draw:fill="solid" draw:fill-color="#552129" draw:opacity="100.0%" draw:stroke="solid" svg:stroke-color="#552129" draw:stroke-linejoin="miter" svg:stroke-opacity="100.0%" svg:stroke-width="0.26101142mm"/>
    </style:style>
    <style:style style:family="graphic" style:name="style-1000">
      <style:graphic-properties draw:fill="solid" draw:fill-color="#454e67" draw:opacity="100.0%" draw:stroke="solid" svg:stroke-color="#454e67" draw:stroke-linejoin="miter" svg:stroke-opacity="100.0%" svg:stroke-width="0.26101142mm"/>
    </style:style>
    <style:style style:family="graphic" style:name="style-1001">
      <style:graphic-properties draw:fill="solid" draw:fill-color="#5b5958" draw:opacity="100.0%" draw:stroke="solid" svg:stroke-color="#5b5958" draw:stroke-linejoin="miter" svg:stroke-opacity="100.0%" svg:stroke-width="0.26101142mm"/>
    </style:style>
    <style:style style:family="graphic" style:name="style-1002">
      <style:graphic-properties draw:fill="solid" draw:fill-color="#564c32" draw:opacity="100.0%" draw:stroke="solid" svg:stroke-color="#564c32" draw:stroke-linejoin="miter" svg:stroke-opacity="100.0%" svg:stroke-width="0.26101142mm"/>
    </style:style>
    <style:style style:family="graphic" style:name="style-1003">
      <style:graphic-properties draw:fill="solid" draw:fill-color="#c4beb4" draw:opacity="100.0%" draw:stroke="solid" svg:stroke-color="#c4beb4" draw:stroke-linejoin="miter" svg:stroke-opacity="100.0%" svg:stroke-width="0.26101142mm"/>
    </style:style>
    <style:style style:family="graphic" style:name="style-1004">
      <style:graphic-properties draw:fill="solid" draw:fill-color="#90857b" draw:opacity="100.0%" draw:stroke="solid" svg:stroke-color="#90857b" draw:stroke-linejoin="miter" svg:stroke-opacity="100.0%" svg:stroke-width="0.26101142mm"/>
    </style:style>
    <style:style style:family="graphic" style:name="style-1005">
      <style:graphic-properties draw:fill="solid" draw:fill-color="#787e8a" draw:opacity="100.0%" draw:stroke="solid" svg:stroke-color="#787e8a" draw:stroke-linejoin="miter" svg:stroke-opacity="100.0%" svg:stroke-width="0.26101142mm"/>
    </style:style>
    <style:style style:family="graphic" style:name="style-1006">
      <style:graphic-properties draw:fill="solid" draw:fill-color="#40514c" draw:opacity="100.0%" draw:stroke="solid" svg:stroke-color="#40514c" draw:stroke-linejoin="miter" svg:stroke-opacity="100.0%" svg:stroke-width="0.26101142mm"/>
    </style:style>
    <style:style style:family="graphic" style:name="style-1007">
      <style:graphic-properties draw:fill="solid" draw:fill-color="#63593f" draw:opacity="100.0%" draw:stroke="solid" svg:stroke-color="#63593f" draw:stroke-linejoin="miter" svg:stroke-opacity="100.0%" svg:stroke-width="0.26101142mm"/>
    </style:style>
    <style:style style:family="graphic" style:name="style-1008">
      <style:graphic-properties draw:fill="solid" draw:fill-color="#a1a8b3" draw:opacity="100.0%" draw:stroke="solid" svg:stroke-color="#a1a8b3" draw:stroke-linejoin="miter" svg:stroke-opacity="100.0%" svg:stroke-width="0.26101142mm"/>
    </style:style>
    <style:style style:family="graphic" style:name="style-1009">
      <style:graphic-properties draw:fill="solid" draw:fill-color="#595412" draw:opacity="100.0%" draw:stroke="solid" svg:stroke-color="#595412" draw:stroke-linejoin="miter" svg:stroke-opacity="100.0%" svg:stroke-width="0.26101142mm"/>
    </style:style>
    <style:style style:family="graphic" style:name="style-1010">
      <style:graphic-properties draw:fill="solid" draw:fill-color="#989a8b" draw:opacity="100.0%" draw:stroke="solid" svg:stroke-color="#989a8b" draw:stroke-linejoin="miter" svg:stroke-opacity="100.0%" svg:stroke-width="0.26101142mm"/>
    </style:style>
    <style:style style:family="graphic" style:name="style-1011">
      <style:graphic-properties draw:fill="solid" draw:fill-color="#4d483e" draw:opacity="100.0%" draw:stroke="solid" svg:stroke-color="#4d483e" draw:stroke-linejoin="miter" svg:stroke-opacity="100.0%" svg:stroke-width="0.26101142mm"/>
    </style:style>
    <style:style style:family="graphic" style:name="style-1012">
      <style:graphic-properties draw:fill="solid" draw:fill-color="#8c827a" draw:opacity="100.0%" draw:stroke="solid" svg:stroke-color="#8c827a" draw:stroke-linejoin="miter" svg:stroke-opacity="100.0%" svg:stroke-width="0.26101142mm"/>
    </style:style>
    <style:style style:family="graphic" style:name="style-1013">
      <style:graphic-properties draw:fill="solid" draw:fill-color="#d1d0d6" draw:opacity="100.0%" draw:stroke="solid" svg:stroke-color="#d1d0d6" draw:stroke-linejoin="miter" svg:stroke-opacity="100.0%" svg:stroke-width="0.26101142mm"/>
    </style:style>
    <style:style style:family="graphic" style:name="style-1014">
      <style:graphic-properties draw:fill="solid" draw:fill-color="#4a5b5e" draw:opacity="100.0%" draw:stroke="solid" svg:stroke-color="#4a5b5e" draw:stroke-linejoin="miter" svg:stroke-opacity="100.0%" svg:stroke-width="0.26101142mm"/>
    </style:style>
    <style:style style:family="graphic" style:name="style-1015">
      <style:graphic-properties draw:fill="solid" draw:fill-color="#47526e" draw:opacity="100.0%" draw:stroke="solid" svg:stroke-color="#47526e" draw:stroke-linejoin="miter" svg:stroke-opacity="100.0%" svg:stroke-width="0.26101142mm"/>
    </style:style>
    <style:style style:family="graphic" style:name="style-1016">
      <style:graphic-properties draw:fill="solid" draw:fill-color="#b1a567" draw:opacity="100.0%" draw:stroke="solid" svg:stroke-color="#b1a567" draw:stroke-linejoin="miter" svg:stroke-opacity="100.0%" svg:stroke-width="0.26101142mm"/>
    </style:style>
    <style:style style:family="graphic" style:name="style-1017">
      <style:graphic-properties draw:fill="solid" draw:fill-color="#7e8189" draw:opacity="100.0%" draw:stroke="solid" svg:stroke-color="#7e8189" draw:stroke-linejoin="miter" svg:stroke-opacity="100.0%" svg:stroke-width="0.26101142mm"/>
    </style:style>
    <style:style style:family="graphic" style:name="style-1018">
      <style:graphic-properties draw:fill="solid" draw:fill-color="#8b5f44" draw:opacity="100.0%" draw:stroke="solid" svg:stroke-color="#8b5f44" draw:stroke-linejoin="miter" svg:stroke-opacity="100.0%" svg:stroke-width="0.26101142mm"/>
    </style:style>
    <style:style style:family="graphic" style:name="style-1019">
      <style:graphic-properties draw:fill="solid" draw:fill-color="#9f9d9d" draw:opacity="100.0%" draw:stroke="solid" svg:stroke-color="#9f9d9d" draw:stroke-linejoin="miter" svg:stroke-opacity="100.0%" svg:stroke-width="0.26101142mm"/>
    </style:style>
    <style:style style:family="graphic" style:name="style-1020">
      <style:graphic-properties draw:fill="solid" draw:fill-color="#72555a" draw:opacity="100.0%" draw:stroke="solid" svg:stroke-color="#72555a" draw:stroke-linejoin="miter" svg:stroke-opacity="100.0%" svg:stroke-width="0.26101142mm"/>
    </style:style>
    <style:style style:family="graphic" style:name="style-1021">
      <style:graphic-properties draw:fill="solid" draw:fill-color="#7f7a74" draw:opacity="100.0%" draw:stroke="solid" svg:stroke-color="#7f7a74" draw:stroke-linejoin="miter" svg:stroke-opacity="100.0%" svg:stroke-width="0.26101142mm"/>
    </style:style>
    <style:style style:family="graphic" style:name="style-1022">
      <style:graphic-properties draw:fill="solid" draw:fill-color="#4e5773" draw:opacity="100.0%" draw:stroke="solid" svg:stroke-color="#4e5773" draw:stroke-linejoin="miter" svg:stroke-opacity="100.0%" svg:stroke-width="0.26101142mm"/>
    </style:style>
    <style:style style:family="graphic" style:name="style-1023">
      <style:graphic-properties draw:fill="solid" draw:fill-color="#989492" draw:opacity="100.0%" draw:stroke="solid" svg:stroke-color="#989492" draw:stroke-linejoin="miter" svg:stroke-opacity="100.0%" svg:stroke-width="0.26101142mm"/>
    </style:style>
    <style:style style:family="graphic" style:name="style-1024">
      <style:graphic-properties draw:fill="solid" draw:fill-color="#625b17" draw:opacity="100.0%" draw:stroke="solid" svg:stroke-color="#625b17" draw:stroke-linejoin="miter" svg:stroke-opacity="100.0%" svg:stroke-width="0.26101142mm"/>
    </style:style>
    <style:style style:family="graphic" style:name="style-1025">
      <style:graphic-properties draw:fill="solid" draw:fill-color="#1f1c1b" draw:opacity="100.0%" draw:stroke="solid" svg:stroke-color="#1f1c1b" draw:stroke-linejoin="miter" svg:stroke-opacity="100.0%" svg:stroke-width="0.26101142mm"/>
    </style:style>
    <style:style style:family="graphic" style:name="style-1026">
      <style:graphic-properties draw:fill="solid" draw:fill-color="#8a8482" draw:opacity="100.0%" draw:stroke="solid" svg:stroke-color="#8a8482" draw:stroke-linejoin="miter" svg:stroke-opacity="100.0%" svg:stroke-width="0.26101142mm"/>
    </style:style>
    <style:style style:family="graphic" style:name="style-1027">
      <style:graphic-properties draw:fill="solid" draw:fill-color="#8f8f7f" draw:opacity="100.0%" draw:stroke="solid" svg:stroke-color="#8f8f7f" draw:stroke-linejoin="miter" svg:stroke-opacity="100.0%" svg:stroke-width="0.26101142mm"/>
    </style:style>
    <style:style style:family="graphic" style:name="style-1028">
      <style:graphic-properties draw:fill="solid" draw:fill-color="#7f8774" draw:opacity="100.0%" draw:stroke="solid" svg:stroke-color="#7f8774" draw:stroke-linejoin="miter" svg:stroke-opacity="100.0%" svg:stroke-width="0.26101142mm"/>
    </style:style>
    <style:style style:family="graphic" style:name="style-1029">
      <style:graphic-properties draw:fill="solid" draw:fill-color="#b3b2b6" draw:opacity="100.0%" draw:stroke="solid" svg:stroke-color="#b3b2b6" draw:stroke-linejoin="miter" svg:stroke-opacity="100.0%" svg:stroke-width="0.26101142mm"/>
    </style:style>
    <style:style style:family="graphic" style:name="style-1030">
      <style:graphic-properties draw:fill="solid" draw:fill-color="#b2afa4" draw:opacity="100.0%" draw:stroke="solid" svg:stroke-color="#b2afa4" draw:stroke-linejoin="miter" svg:stroke-opacity="100.0%" svg:stroke-width="0.26101142mm"/>
    </style:style>
    <style:style style:family="graphic" style:name="style-1031">
      <style:graphic-properties draw:fill="solid" draw:fill-color="#a99580" draw:opacity="100.0%" draw:stroke="solid" svg:stroke-color="#a99580" draw:stroke-linejoin="miter" svg:stroke-opacity="100.0%" svg:stroke-width="0.26101142mm"/>
    </style:style>
    <style:style style:family="graphic" style:name="style-1032">
      <style:graphic-properties draw:fill="solid" draw:fill-color="#8b93a5" draw:opacity="100.0%" draw:stroke="solid" svg:stroke-color="#8b93a5" draw:stroke-linejoin="miter" svg:stroke-opacity="100.0%" svg:stroke-width="0.26101142mm"/>
    </style:style>
    <style:style style:family="graphic" style:name="style-1033">
      <style:graphic-properties draw:fill="solid" draw:fill-color="#4a595d" draw:opacity="100.0%" draw:stroke="solid" svg:stroke-color="#4a595d" draw:stroke-linejoin="miter" svg:stroke-opacity="100.0%" svg:stroke-width="0.26101142mm"/>
    </style:style>
    <style:style style:family="graphic" style:name="style-1034">
      <style:graphic-properties draw:fill="solid" draw:fill-color="#bbbcc3" draw:opacity="100.0%" draw:stroke="solid" svg:stroke-color="#bbbcc3" draw:stroke-linejoin="miter" svg:stroke-opacity="100.0%" svg:stroke-width="0.26101142mm"/>
    </style:style>
    <style:style style:family="graphic" style:name="style-1035">
      <style:graphic-properties draw:fill="solid" draw:fill-color="#847b78" draw:opacity="100.0%" draw:stroke="solid" svg:stroke-color="#847b78" draw:stroke-linejoin="miter" svg:stroke-opacity="100.0%" svg:stroke-width="0.26101142mm"/>
    </style:style>
    <style:style style:family="graphic" style:name="style-1036">
      <style:graphic-properties draw:fill="solid" draw:fill-color="#506168" draw:opacity="100.0%" draw:stroke="solid" svg:stroke-color="#506168" draw:stroke-linejoin="miter" svg:stroke-opacity="100.0%" svg:stroke-width="0.26101142mm"/>
    </style:style>
    <style:style style:family="graphic" style:name="style-1037">
      <style:graphic-properties draw:fill="solid" draw:fill-color="#9f9b99" draw:opacity="100.0%" draw:stroke="solid" svg:stroke-color="#9f9b99" draw:stroke-linejoin="miter" svg:stroke-opacity="100.0%" svg:stroke-width="0.26101142mm"/>
    </style:style>
    <style:style style:family="graphic" style:name="style-1038">
      <style:graphic-properties draw:fill="solid" draw:fill-color="#40504b" draw:opacity="100.0%" draw:stroke="solid" svg:stroke-color="#40504b" draw:stroke-linejoin="miter" svg:stroke-opacity="100.0%" svg:stroke-width="0.26101142mm"/>
    </style:style>
    <style:style style:family="graphic" style:name="style-1039">
      <style:graphic-properties draw:fill="solid" draw:fill-color="#6d5a49" draw:opacity="100.0%" draw:stroke="solid" svg:stroke-color="#6d5a49" draw:stroke-linejoin="miter" svg:stroke-opacity="100.0%" svg:stroke-width="0.26101142mm"/>
    </style:style>
    <style:style style:family="graphic" style:name="style-1040">
      <style:graphic-properties draw:fill="solid" draw:fill-color="#46412f" draw:opacity="100.0%" draw:stroke="solid" svg:stroke-color="#46412f" draw:stroke-linejoin="miter" svg:stroke-opacity="100.0%" svg:stroke-width="0.26101142mm"/>
    </style:style>
    <style:style style:family="graphic" style:name="style-1041">
      <style:graphic-properties draw:fill="solid" draw:fill-color="#aaa4a0" draw:opacity="100.0%" draw:stroke="solid" svg:stroke-color="#aaa4a0" draw:stroke-linejoin="miter" svg:stroke-opacity="100.0%" svg:stroke-width="0.26101142mm"/>
    </style:style>
    <style:style style:family="graphic" style:name="style-1042">
      <style:graphic-properties draw:fill="solid" draw:fill-color="#46131b" draw:opacity="100.0%" draw:stroke="solid" svg:stroke-color="#46131b" draw:stroke-linejoin="miter" svg:stroke-opacity="100.0%" svg:stroke-width="0.26101142mm"/>
    </style:style>
    <style:style style:family="graphic" style:name="style-1043">
      <style:graphic-properties draw:fill="solid" draw:fill-color="#807a6b" draw:opacity="100.0%" draw:stroke="solid" svg:stroke-color="#807a6b" draw:stroke-linejoin="miter" svg:stroke-opacity="100.0%" svg:stroke-width="0.26101142mm"/>
    </style:style>
    <style:style style:family="graphic" style:name="style-1044">
      <style:graphic-properties draw:fill="solid" draw:fill-color="#685f59" draw:opacity="100.0%" draw:stroke="solid" svg:stroke-color="#685f59" draw:stroke-linejoin="miter" svg:stroke-opacity="100.0%" svg:stroke-width="0.26101142mm"/>
    </style:style>
    <style:style style:family="graphic" style:name="style-1045">
      <style:graphic-properties draw:fill="solid" draw:fill-color="#4d4a4b" draw:opacity="100.0%" draw:stroke="solid" svg:stroke-color="#4d4a4b" draw:stroke-linejoin="miter" svg:stroke-opacity="100.0%" svg:stroke-width="0.26101142mm"/>
    </style:style>
    <style:style style:family="graphic" style:name="style-1046">
      <style:graphic-properties draw:fill="solid" draw:fill-color="#6d727d" draw:opacity="100.0%" draw:stroke="solid" svg:stroke-color="#6d727d" draw:stroke-linejoin="miter" svg:stroke-opacity="100.0%" svg:stroke-width="0.26101142mm"/>
    </style:style>
    <style:style style:family="graphic" style:name="style-1047">
      <style:graphic-properties draw:fill="solid" draw:fill-color="#afaaa2" draw:opacity="100.0%" draw:stroke="solid" svg:stroke-color="#afaaa2" draw:stroke-linejoin="miter" svg:stroke-opacity="100.0%" svg:stroke-width="0.26101142mm"/>
    </style:style>
    <style:style style:family="graphic" style:name="style-1048">
      <style:graphic-properties draw:fill="solid" draw:fill-color="#918372" draw:opacity="100.0%" draw:stroke="solid" svg:stroke-color="#918372" draw:stroke-linejoin="miter" svg:stroke-opacity="100.0%" svg:stroke-width="0.26101142mm"/>
    </style:style>
    <style:style style:family="graphic" style:name="style-1049">
      <style:graphic-properties draw:fill="solid" draw:fill-color="#514d4f" draw:opacity="100.0%" draw:stroke="solid" svg:stroke-color="#514d4f" draw:stroke-linejoin="miter" svg:stroke-opacity="100.0%" svg:stroke-width="0.26101142mm"/>
    </style:style>
    <style:style style:family="graphic" style:name="style-1050">
      <style:graphic-properties draw:fill="solid" draw:fill-color="#9a9da6" draw:opacity="100.0%" draw:stroke="solid" svg:stroke-color="#9a9da6" draw:stroke-linejoin="miter" svg:stroke-opacity="100.0%" svg:stroke-width="0.26101142mm"/>
    </style:style>
    <style:style style:family="graphic" style:name="style-1051">
      <style:graphic-properties draw:fill="solid" draw:fill-color="#d9d15c" draw:opacity="100.0%" draw:stroke="solid" svg:stroke-color="#d9d15c" draw:stroke-linejoin="miter" svg:stroke-opacity="100.0%" svg:stroke-width="0.26101142mm"/>
    </style:style>
  </office:automatic-styles>
  <office:body>
    <office:drawing>
      <draw:page draw:master-page-name="Default" draw:name="page1" draw:style-name="DP1">
        <draw:g>
          <draw:path svg:d="M 208.80914 -1.8189894E-12 L 234.91028 -1.8189894E-12 L 234.91028 -1.8189894E-12 L 234.91028 26.101143 L 234.91028 26.101143 Q 208.80914 26.101143 182.708 78.30343 L 130.5057 104.40457 L 130.5057 130.5057 L 156.60686 130.5057 L 156.60686 156.60686 L 156.60686 156.60686 L 130.5057 156.60686 Q 104.40457 156.60686 52.202286 78.30343 L -3.6379788E-12 26.101143 L 52.202286 -1.8189894E-12 Q 104.40457 -1.8189894E-12 156.60686 -1.8189894E-12 Q 182.708 -1.8189894E-12 208.80914 -1.8189894E-12 z" svg:height="1.5660685mm" draw:style-name="style-2" svg:viewBox="0.0 0.0 234.91028 156.60686" svg:width="2.3491027mm" svg:x="309.55954mm" svg:y="157.12888mm"/>
          <draw:path svg:d="M 182.708 0.0 L 313.2137 26.101143 L 313.2137 26.101143 L 339.31485 26.101143 L 339.31485 26.101143 L 339.31485 52.202286 L 417.6183 52.202286 Q 495.9217 78.30343 522.0228 104.40457 Q 522.0228 130.5057 548.12396 130.5057 Q 574.2251 156.60686 600.3263 156.60686 L 652.52856 156.60686 L 704.73083 156.60686 Q 756.9331 182.708 756.9331 208.80914 L 756.9331 208.80914 L 756.9331 208.80914 Q 756.9331 208.80914 678.6297 208.80914 L 600.3263 208.80914 L 600.3263 234.91028 L 600.3263 234.91028 L 574.2251 234.91028 L 574.2251 261.0114 L 495.9217 261.0114 L 443.71942 261.0114 L 339.31485 287.11255 Q 261.0114 313.2137 234.91028 313.2137 L 208.80914 313.2137 L 182.708 313.2137 Q 130.5057 313.2137 130.5057 261.0114 Q 156.60686 234.91028 104.40457 234.91028 L 52.202286 208.80914 L 26.101143 208.80914 L 0.0 208.80914 L 0.0 208.80914 Q 26.101143 182.708 26.101143 182.708 Q 26.101143 156.60686 52.202286 78.30343 Q 78.30343 0.0 182.708 0.0 z" svg:height="3.132137mm" draw:style-name="style-3" svg:viewBox="0.0 0.0 756.9331 313.2137" svg:width="7.569331mm" svg:x="28.972267mm" svg:y="201.50081mm"/>
          <draw:path svg:d="M 3340.9463 78.30343 L 3340.9463 78.30343 L 3340.9463 78.30343 L 3314.845 78.30343 L 3314.845 104.40457 L 3314.845 104.40457 L 3314.845 104.40457 Q 3288.744 104.40457 3288.744 78.30343 Q 3288.744 52.202286 3262.6428 78.30343 L 3236.5415 104.40457 L 3210.4404 234.91028 Q 3184.3394 365.416 3158.2383 391.51712 L 3132.137 417.6183 L 3132.137 443.71942 L 3132.137 469.82056 L 3106.036 469.82056 L 3106.036 495.9217 L 3106.036 495.9217 L 3079.9348 495.9217 L 3079.9348 522.0228 L 3079.9348 548.12396 L 3158.2383 548.12396 L 3236.5415 548.12396 L 3236.5415 548.12396 L 3262.6428 548.12396 L 3262.6428 548.12396 Q 3288.744 574.2251 3288.744 600.3263 L 3288.744 600.3263 L 3262.6428 600.3263 L 3262.6428 600.3263 L 3236.5415 626.4274 L 3184.3394 626.4274 L 3053.8335 626.4274 Q 2923.328 652.52856 2531.8108 652.52856 Q 2140.2937 704.73083 1774.8777 756.9331 L 1409.4617 809.1354 L 1409.4617 809.1354 L 1409.4617 809.1354 L 1383.3605 809.1354 L 1383.3605 809.1354 L 1357.2594 835.2366 L 1357.2594 835.2366 L 1305.0571 835.2366 Q 1252.8549 809.1354 1226.7537 783.03424 Q 1200.6526 730.832 1174.5514 730.832 Q 1148.4502 730.832 1148.4502 756.9331 Q 1148.4502 783.03424 1070.1469 783.03424 L 991.8434 783.03424 L 991.8434 783.03424 L 991.8434 809.1354 L 991.8434 809.1354 L 991.8434 809.1354 L 965.74225 809.1354 L 965.74225 809.1354 L 939.6411 835.2366 L 913.54 835.2366 L 913.54 809.1354 Q 913.54 783.03424 965.74225 756.9331 L 991.8434 730.832 L 1017.9445 730.832 L 1017.9445 704.73083 L 939.6411 704.73083 Q 861.3377 704.73083 469.82056 730.832 L 52.202286 730.832 L 52.202286 678.6297 L 52.202286 626.4274 L 26.101143 548.12396 L 0.0 469.82056 L 0.0 469.82056 L 0.0 443.71942 L 0.0 443.71942 L 0.0 443.71942 L 0.0 443.71942 L 0.0 417.6183 L 26.101143 417.6183 L 52.202286 417.6183 L 52.202286 443.71942 L 52.202286 469.82056 L 78.30343 469.82056 L 78.30343 495.9217 L 78.30343 495.9217 L 104.40457 495.9217 L 104.40457 495.9217 L 104.40457 495.9217 L 130.5057 495.9217 L 156.60686 495.9217 L 156.60686 495.9217 L 156.60686 495.9217 L 130.5057 495.9217 L 130.5057 495.9217 L 130.5057 469.82056 L 104.40457 469.82056 L 104.40457 443.71942 L 104.40457 417.6183 L 156.60686 443.71942 Q 208.80914 443.71942 208.80914 417.6183 Q 208.80914 391.51712 234.91028 391.51712 Q 261.0114 391.51712 287.11255 313.2137 Q 313.2137 234.91028 1122.3491 156.60686 Q 1931.4845 78.30343 2296.9004 26.101143 Q 2662.3164 -26.101143 3001.6313 0.0 Q 3340.9463 0.0 3340.9463 26.101143 Q 3340.9463 52.202286 3340.9463 78.30343 z" svg:height="8.3523655mm" draw:style-name="style-4" svg:viewBox="0.0 0.0 3340.9463 835.2366" svg:width="33.409462mm" svg:x="87.17781mm" svg:y="105.709625mm"/>
          <draw:path svg:d="M 78.30343 26.101143 L 104.40457 0.0 L 156.60686 0.0 L 234.91028 0.0 L 208.80914 78.30343 Q 208.80914 156.60686 208.80914 182.708 L 208.80914 182.708 L 104.40457 182.708 L 0.0 182.708 L 0.0 156.60686 L 0.0 130.5057 L 26.101143 104.40457 L 52.202286 52.202286 L 52.202286 52.202286 L 52.202286 52.202286 L 78.30343 26.101143 z" svg:height="1.8270799mm" draw:style-name="style-5" svg:viewBox="0.0 0.0 234.91028 182.708" svg:width="2.3491027mm" svg:x="280.32626mm" svg:y="179.57585mm"/>
          <draw:path svg:d="M 339.31485 156.60686 L 339.31485 156.60686 L 339.31485 156.60686 Q 313.2137 156.60686 313.2137 234.91028 Q 313.2137 287.11255 261.0114 234.91028 L 208.80914 208.80914 L 208.80914 182.708 Q 208.80914 156.60686 156.60686 156.60686 L 104.40457 156.60686 L 78.30343 156.60686 L 52.202286 156.60686 L 52.202286 130.5057 Q 52.202286 104.40457 26.101143 78.30343 L -3.6379788E-12 26.101143 L -3.6379788E-12 26.101143 L 26.101143 26.101143 L 26.101143 26.101143 L 52.202286 26.101143 L 52.202286 26.101143 L 52.202286 26.101143 L 52.202286 52.202286 L 52.202286 52.202286 L 78.30343 52.202286 L 78.30343 26.101143 L 208.80914 -1.8189894E-12 Q 339.31485 -52.202286 339.31485 52.202286 Q 339.31485 130.5057 339.31485 156.60686 z" svg:height="2.3491027mm" draw:style-name="style-6" svg:viewBox="0.0 0.0 339.31485 234.91028" svg:width="3.3931484mm" svg:x="310.60358mm" svg:y="153.2137mm"/>
          <draw:path svg:d="M 182.708 104.40457 L 182.708 1.8189894E-12 L 208.80914 1.8189894E-12 Q 261.0114 26.101143 287.11255 156.60686 Q 313.2137 261.0114 287.11255 261.0114 Q 261.0114 287.11255 287.11255 313.2137 Q 313.2137 313.2137 313.2137 313.2137 L 313.2137 313.2137 L 469.82056 313.2137 Q 626.4274 313.2137 626.4274 287.11255 Q 626.4274 287.11255 652.52856 261.0114 L 652.52856 208.80914 L 652.52856 182.708 L 652.52856 156.60686 L 678.6297 182.708 Q 678.6297 208.80914 704.73083 208.80914 L 704.73083 208.80914 L 704.73083 208.80914 L 704.73083 234.91028 L 704.73083 234.91028 L 678.6297 234.91028 L 678.6297 287.11255 L 678.6297 339.31485 L 678.6297 365.416 L 678.6297 391.51712 L 678.6297 391.51712 L 678.6297 417.6183 L 678.6297 417.6183 L 678.6297 417.6183 L 704.73083 443.71942 L 704.73083 469.82056 L 704.73083 469.82056 Q 678.6297 469.82056 678.6297 522.0228 L 678.6297 548.12396 L 704.73083 548.12396 L 704.73083 548.12396 L 704.73083 548.12396 Q 704.73083 574.2251 887.43884 574.2251 L 1096.2479 574.2251 L 1096.2479 574.2251 L 1096.2479 574.2251 L 939.6411 600.3263 L 756.9331 600.3263 L 756.9331 678.6297 L 756.9331 756.9331 L 809.1354 756.9331 L 861.3377 756.9331 L 861.3377 756.9331 Q 861.3377 783.03424 809.1354 783.03424 Q 756.9331 783.03424 756.9331 861.3377 L 756.9331 939.6411 L 783.03424 939.6411 L 809.1354 939.6411 L 783.03424 939.6411 Q 756.9331 965.74225 756.9331 1044.0457 L 756.9331 1096.2479 L 730.832 1096.2479 Q 730.832 1096.2479 600.3263 1096.2479 L 469.82056 1096.2479 L 391.51712 1122.3491 L 313.2137 1122.3491 L 313.2137 1148.4502 L 313.2137 1174.5514 L 313.2137 1174.5514 Q 287.11255 1148.4502 234.91028 1148.4502 Q 182.708 1148.4502 156.60686 1096.2479 Q 104.40457 1044.0457 52.202286 1017.9445 L 26.101143 991.8434 L 26.101143 939.6411 Q 52.202286 861.3377 26.101143 835.2366 Q 0.0 835.2366 0.0 809.1354 L 0.0 783.03424 L 0.0 756.9331 Q 0.0 730.832 0.0 600.3263 Q 0.0 469.82056 52.202286 469.82056 Q 78.30343 443.71942 78.30343 365.416 L 78.30343 261.0114 L 78.30343 261.0114 L 78.30343 261.0114 L 78.30343 234.91028 L 104.40457 234.91028 L 104.40457 208.80914 L 104.40457 208.80914 L 104.40457 208.80914 L 104.40457 208.80914 L 130.5057 234.91028 L 156.60686 261.0114 L 156.60686 261.0114 L 156.60686 261.0114 L 156.60686 287.11255 L 156.60686 287.11255 L 182.708 287.11255 L 182.708 313.2137 L 182.708 313.2137 L 208.80914 313.2137 L 208.80914 261.0114 Q 208.80914 182.708 182.708 104.40457 z" svg:height="11.745514mm" draw:style-name="style-7" svg:viewBox="0.0 0.0 1096.2479 1174.5514" svg:width="10.96248mm" svg:x="271.9739mm" svg:y="149.82056mm"/>
          <draw:path svg:d="M 548.12396 -4.5474735E-13 L 574.2251 -4.5474735E-13 L 600.3263 -4.5474735E-13 Q 626.4274 -4.5474735E-13 626.4274 26.101143 Q 600.3263 78.30343 391.51712 130.5057 L 182.708 182.708 L 156.60686 208.80914 L 130.5057 234.91028 L 104.40457 234.91028 Q 78.30343 234.91028 26.101143 261.0114 L 0.0 261.0114 L 0.0 208.80914 L 0.0 156.60686 L 0.0 156.60686 Q 26.101143 156.60686 26.101143 130.5057 L 26.101143 130.5057 L 234.91028 78.30343 Q 443.71942 26.101143 443.71942 26.101143 L 443.71942 26.101143 L 495.9217 26.101143 Q 548.12396 26.101143 548.12396 -4.5474735E-13 z" svg:height="2.610114mm" draw:style-name="style-8" svg:viewBox="0.0 0.0 626.4274 261.0114" svg:width="6.264274mm" svg:x="66.557915mm" svg:y="37.846657mm"/>
          <draw:path svg:d="M 600.3263 0.0 L 626.4274 0.0 L 626.4274 0.0 L 652.52856 0.0 L 574.2251 261.0114 Q 522.0228 548.12396 495.9217 574.2251 L 469.82056 600.3263 L 469.82056 600.3263 L 469.82056 626.4274 L 469.82056 626.4274 L 469.82056 626.4274 L 443.71942 626.4274 Q 443.71942 626.4274 313.2137 574.2251 L 208.80914 522.0228 L 156.60686 522.0228 L 104.40457 522.0228 L 52.202286 495.9217 L 0.0 495.9217 L 0.0 469.82056 L 0.0 469.82056 L 52.202286 469.82056 L 78.30343 469.82056 L 78.30343 417.6183 Q 104.40457 391.51712 104.40457 365.416 Q 104.40457 313.2137 130.5057 208.80914 L 130.5057 104.40457 L 365.416 52.202286 Q 574.2251 0.0 600.3263 0.0 z" svg:height="6.264274mm" draw:style-name="style-9" svg:viewBox="0.0 0.0 652.52856 626.4274" svg:width="6.5252857mm" svg:x="73.0832mm" svg:y="38.107666mm"/>
          <draw:path svg:d="M 287.11255 182.708 L 313.2137 182.708 L 313.2137 182.708 L 313.2137 208.80914 L 339.31485 208.80914 L 365.416 208.80914 L 417.6183 234.91028 L 443.71942 234.91028 L 417.6183 261.0114 Q 417.6183 287.11255 417.6183 313.2137 L 417.6183 339.31485 L 391.51712 417.6183 Q 365.416 469.82056 365.416 469.82056 L 365.416 469.82056 L 313.2137 469.82056 Q 261.0114 469.82056 234.91028 469.82056 Q 208.80914 443.71942 130.5057 417.6183 L 26.101143 391.51712 L 26.101143 365.416 L 0.0 339.31485 L 0.0 313.2137 L 0.0 261.0114 L 0.0 234.91028 L 0.0 208.80914 L 26.101143 208.80914 L 26.101143 208.80914 L 78.30343 182.708 Q 130.5057 182.708 130.5057 104.40457 L 130.5057 1.8189894E-12 L 130.5057 1.8189894E-12 Q 156.60686 -26.101143 156.60686 1.8189894E-12 Q 156.60686 26.101143 208.80914 26.101143 Q 261.0114 26.101143 287.11255 1.8189894E-12 Q 339.31485 -26.101143 339.31485 52.202286 Q 339.31485 156.60686 313.2137 156.60686 Q 287.11255 156.60686 287.11255 182.708 z M 26.101143 287.11255 Q 26.101143 261.0114 26.101143 261.0114 Q 52.202286 261.0114 52.202286 261.0114 Q 52.202286 287.11255 26.101143 287.11255 z" svg:height="4.6982055mm" draw:style-name="style-10" svg:viewBox="0.0 0.0 443.71942 469.82056" svg:width="4.4371943mm" svg:x="98.1403mm" svg:y="83.00163mm"/>
          <draw:path svg:d="M 26.101143 52.202286 L 78.30343 0.0 L 104.40457 287.11255 Q 130.5057 574.2251 156.60686 730.832 L 182.708 861.3377 L 182.708 861.3377 L 182.708 861.3377 L 182.708 887.43884 Q 182.708 939.6411 208.80914 939.6411 Q 234.91028 939.6411 234.91028 1278.9559 Q 261.0114 1618.2708 261.0114 1644.372 Q 287.11255 1670.4731 287.11255 1774.8777 L 287.11255 1853.181 L 261.0114 1853.181 L 261.0114 1853.181 L 261.0114 1827.08 L 234.91028 1774.8777 L 234.91028 1774.8777 L 234.91028 1774.8777 L 234.91028 1800.9788 L 234.91028 1800.9788 L 208.80914 1800.9788 L 208.80914 1827.08 L 182.708 1827.08 L 156.60686 1827.08 L 156.60686 1800.9788 L 182.708 1774.8777 L 182.708 1774.8777 L 182.708 1774.8777 L 182.708 1748.7765 L 182.708 1748.7765 L 208.80914 1748.7765 L 208.80914 1722.6754 L 182.708 1722.6754 Q 156.60686 1722.6754 156.60686 1696.5742 Q 130.5057 1696.5742 78.30343 1148.4502 L 26.101143 600.3263 L 26.101143 391.51712 Q 26.101143 182.708 0.0 130.5057 L 0.0 78.30343 L 0.0 78.30343 Q 26.101143 78.30343 26.101143 52.202286 z" svg:height="18.53181mm" draw:style-name="style-11" svg:viewBox="0.0 0.0 287.11255 1853.181" svg:width="2.8711257mm" svg:x="66.03589mm" svg:y="126.32953mm"/>
          <draw:path svg:d="M 0.0 52.202286 L 0.0 0.0 L 26.101143 0.0 L 78.30343 0.0 L 78.30343 0.0 L 104.40457 0.0 L 130.5057 0.0 Q 156.60686 0.0 156.60686 52.202286 Q 156.60686 130.5057 182.708 104.40457 Q 234.91028 104.40457 234.91028 104.40457 L 234.91028 104.40457 L 234.91028 156.60686 L 234.91028 182.708 L 287.11255 182.708 L 313.2137 182.708 L 287.11255 208.80914 Q 234.91028 208.80914 234.91028 234.91028 Q 261.0114 261.0114 287.11255 287.11255 Q 339.31485 287.11255 339.31485 365.416 L 339.31485 417.6183 L 339.31485 469.82056 L 339.31485 522.0228 L 313.2137 522.0228 L 313.2137 522.0228 L 313.2137 548.12396 L 287.11255 548.12396 L 287.11255 548.12396 L 287.11255 574.2251 L 287.11255 574.2251 L 287.11255 574.2251 L 261.0114 574.2251 L 261.0114 574.2251 L 234.91028 574.2251 L 182.708 574.2251 L 182.708 574.2251 L 182.708 574.2251 L 156.60686 600.3263 L 156.60686 626.4274 L 156.60686 626.4274 L 130.5057 626.4274 L 130.5057 574.2251 L 130.5057 522.0228 L 104.40457 469.82056 Q 78.30343 443.71942 78.30343 417.6183 Q 78.30343 417.6183 52.202286 261.0114 L 52.202286 104.40457 L 26.101143 104.40457 L 0.0 104.40457 L 0.0 52.202286 z" svg:height="6.264274mm" draw:style-name="style-12" svg:viewBox="0.0 0.0 339.31485 626.4274" svg:width="3.3931484mm" svg:x="27.406199mm" svg:y="126.32953mm"/>
          <draw:path svg:d="M 339.31485 52.202286 L 365.416 0.0 L 391.51712 78.30343 Q 443.71942 156.60686 443.71942 182.708 L 443.71942 208.80914 L 417.6183 287.11255 Q 391.51712 339.31485 365.416 339.31485 L 365.416 339.31485 L 339.31485 339.31485 Q 287.11255 339.31485 182.708 417.6183 Q 52.202286 495.9217 26.101143 443.71942 L 0.0 365.416 L 0.0 339.31485 L 0.0 339.31485 L 26.101143 339.31485 Q 52.202286 339.31485 78.30343 365.416 Q 104.40457 365.416 104.40457 339.31485 Q 104.40457 313.2137 78.30343 313.2137 Q 52.202286 313.2137 52.202286 287.11255 Q 52.202286 234.91028 78.30343 234.91028 Q 130.5057 234.91028 156.60686 130.5057 L 182.708 26.101143 L 182.708 26.101143 L 182.708 26.101143 L 182.708 78.30343 L 182.708 156.60686 L 208.80914 182.708 L 208.80914 208.80914 L 234.91028 208.80914 L 261.0114 208.80914 L 261.0114 182.708 Q 287.11255 130.5057 287.11255 156.60686 L 287.11255 182.708 L 313.2137 130.5057 Q 339.31485 104.40457 339.31485 104.40457 Q 339.31485 130.5057 339.31485 52.202286 z M 104.40457 287.11255 Q 104.40457 287.11255 104.40457 261.0114 Q 130.5057 261.0114 130.5057 287.11255 Q 130.5057 287.11255 104.40457 287.11255 z" svg:height="4.4371943mm" draw:style-name="style-13" svg:viewBox="0.0 0.0 443.71942 443.71942" svg:width="4.4371943mm" svg:x="91.09299mm" svg:y="66.557915mm"/>
          <draw:path svg:d="M 0.0 52.202286 L 0.0 0.0 L 208.80914 0.0 L 417.6183 0.0 L 417.6183 26.101143 L 417.6183 26.101143 L 443.71942 26.101143 L 443.71942 52.202286 L 443.71942 52.202286 L 469.82056 52.202286 L 469.82056 52.202286 L 469.82056 52.202286 L 469.82056 78.30343 L 469.82056 78.30343 L 443.71942 78.30343 L 443.71942 104.40457 L 391.51712 261.0114 Q 365.416 417.6183 339.31485 417.6183 L 339.31485 417.6183 L 339.31485 417.6183 Q 313.2137 417.6183 287.11255 443.71942 Q 261.0114 469.82056 261.0114 417.6183 Q 261.0114 391.51712 287.11255 365.416 Q 313.2137 365.416 313.2137 261.0114 L 313.2137 182.708 L 313.2137 182.708 Q 313.2137 156.60686 208.80914 156.60686 Q 104.40457 156.60686 52.202286 104.40457 L 0.0 78.30343 L 0.0 52.202286 z" svg:height="4.4371943mm" draw:style-name="style-14" svg:viewBox="0.0 0.0 469.82056 443.71942" svg:width="4.6982055mm" svg:x="0.0mm" svg:y="138.33606mm"/>
          <draw:path svg:d="M 156.60686 0.0 L 182.708 0.0 L 182.708 104.40457 L 208.80914 208.80914 L 208.80914 287.11255 Q 208.80914 339.31485 234.91028 391.51712 L 234.91028 469.82056 L 234.91028 495.9217 L 208.80914 548.12396 L 208.80914 548.12396 Q 208.80914 548.12396 52.202286 417.6183 Q -104.40457 313.2137 0.0 156.60686 Q 104.40457 0.0 156.60686 0.0 z" svg:height="5.48124mm" draw:style-name="style-15" svg:viewBox="0.0 0.0 234.91028 548.12396" svg:width="2.3491027mm" svg:x="74.12724mm" svg:y="67.60196mm"/>
          <draw:path svg:d="M 417.6183 52.202286 L 391.51712 0.0 L 443.71942 0.0 Q 469.82056 0.0 495.9217 26.101143 Q 522.0228 78.30343 626.4274 78.30343 Q 704.73083 78.30343 704.73083 52.202286 Q 730.832 26.101143 730.832 52.202286 Q 756.9331 78.30343 783.03424 104.40457 L 783.03424 104.40457 L 730.832 130.5057 Q 678.6297 130.5057 678.6297 182.708 Q 678.6297 208.80914 730.832 234.91028 Q 809.1354 234.91028 809.1354 261.0114 L 809.1354 261.0114 L 783.03424 261.0114 Q 730.832 287.11255 678.6297 287.11255 L 626.4274 287.11255 L 600.3263 287.11255 Q 574.2251 313.2137 574.2251 339.31485 L 574.2251 339.31485 L 574.2251 339.31485 Q 574.2251 339.31485 522.0228 339.31485 L 495.9217 339.31485 L 495.9217 339.31485 L 495.9217 313.2137 L 495.9217 287.11255 Q 495.9217 261.0114 261.0114 261.0114 L 26.101143 234.91028 L 26.101143 234.91028 L 0.0 234.91028 L 0.0 182.708 L 0.0 156.60686 L 26.101143 156.60686 L 26.101143 130.5057 L 104.40457 130.5057 L 156.60686 130.5057 L 287.11255 104.40457 Q 417.6183 104.40457 417.6183 52.202286 z" svg:height="3.3931484mm" draw:style-name="style-16" svg:viewBox="0.0 0.0 809.1354 339.31485" svg:width="8.091354mm" svg:x="3.6541598mm" svg:y="143.81729mm"/>
          <draw:path svg:d="M 313.2137 0.0 L 313.2137 0.0 L 417.6183 52.202286 Q 522.0228 104.40457 522.0228 130.5057 L 548.12396 130.5057 L 548.12396 156.60686 Q 522.0228 182.708 365.416 208.80914 L 208.80914 208.80914 L 208.80914 234.91028 L 208.80914 234.91028 L 182.708 234.91028 L 182.708 234.91028 L 156.60686 234.91028 Q 156.60686 261.0114 104.40457 261.0114 Q 78.30343 261.0114 78.30343 208.80914 Q 78.30343 182.708 52.202286 182.708 L 0.0 182.708 L 0.0 156.60686 L 0.0 104.40457 L 52.202286 104.40457 L 130.5057 104.40457 L 234.91028 78.30343 Q 339.31485 78.30343 313.2137 52.202286 Q 313.2137 0.0 313.2137 0.0 z" svg:height="2.610114mm" draw:style-name="style-17" svg:viewBox="0.0 0.0 548.12396 261.0114" svg:width="5.48124mm" svg:x="298.07504mm" svg:y="148.7765mm"/>
          <draw:path svg:d="M 417.6183 313.2137 L 417.6183 365.416 L 417.6183 365.416 Q 391.51712 365.416 391.51712 417.6183 Q 365.416 469.82056 313.2137 469.82056 L 261.0114 469.82056 L 261.0114 469.82056 L 234.91028 469.82056 L 234.91028 469.82056 L 234.91028 469.82056 L 234.91028 495.9217 Q 234.91028 495.9217 208.80914 522.0228 Q 182.708 548.12396 156.60686 574.2251 L 104.40457 574.2251 L 78.30343 574.2251 Q 52.202286 574.2251 52.202286 548.12396 L 26.101143 548.12396 L 26.101143 548.12396 L 26.101143 548.12396 L 26.101143 522.0228 Q 26.101143 522.0228 0.0 522.0228 L 0.0 522.0228 L 0.0 495.9217 Q 0.0 469.82056 26.101143 469.82056 Q 52.202286 469.82056 78.30343 469.82056 L 130.5057 469.82056 L 130.5057 469.82056 L 130.5057 469.82056 L 156.60686 469.82056 L 156.60686 469.82056 L 156.60686 443.71942 L 182.708 443.71942 L 182.708 443.71942 L 182.708 417.6183 L 182.708 417.6183 L 182.708 417.6183 L 208.80914 313.2137 L 208.80914 208.80914 L 208.80914 104.40457 Q 234.91028 0.0 234.91028 0.0 Q 287.11255 0.0 313.2137 78.30343 Q 339.31485 156.60686 391.51712 208.80914 Q 391.51712 261.0114 391.51712 261.0114 Q 391.51712 287.11255 417.6183 313.2137 z" svg:height="5.7422514mm" draw:style-name="style-18" svg:viewBox="0.0 0.0 417.6183 574.2251" svg:width="4.1761827mm" svg:x="99.96738mm" svg:y="64.730835mm"/>
          <draw:path svg:d="M 365.416 26.101143 L 391.51712 0.0 L 678.6297 26.101143 Q 965.74225 26.101143 1017.9445 52.202286 L 1070.1469 52.202286 L 1226.7537 130.5057 Q 1383.3605 182.708 1383.3605 234.91028 Q 1383.3605 287.11255 1461.664 287.11255 Q 1539.9674 339.31485 1539.9674 339.31485 L 1539.9674 339.31485 L 1539.9674 339.31485 Q 1539.9674 339.31485 1539.9674 365.416 L 1513.8662 365.416 L 1513.8662 391.51712 L 1513.8662 391.51712 L 783.03424 391.51712 L 78.30343 391.51712 L 78.30343 391.51712 L 104.40457 365.416 L 104.40457 365.416 Q 104.40457 339.31485 52.202286 339.31485 L 26.101143 339.31485 L 26.101143 313.2137 L 26.101143 287.11255 L 26.101143 287.11255 L 0.0 261.0114 L 0.0 261.0114 L 0.0 261.0114 L 0.0 234.91028 L 0.0 208.80914 L 26.101143 208.80914 L 26.101143 182.708 L 26.101143 182.708 L 52.202286 182.708 L 52.202286 156.60686 L 52.202286 130.5057 L 104.40457 130.5057 Q 130.5057 130.5057 104.40457 78.30343 Q 104.40457 26.101143 261.0114 52.202286 Q 417.6183 78.30343 391.51712 52.202286 Q 365.416 26.101143 365.416 26.101143 z" svg:height="3.9151714mm" draw:style-name="style-19" svg:viewBox="0.0 0.0 1539.9674 391.51712" svg:width="15.399673mm" svg:x="13.050571mm" svg:y="209.07014mm"/>
          <draw:path svg:d="M 469.82056 -1.8189894E-12 L 548.12396 -1.8189894E-12 L 548.12396 26.101143 Q 548.12396 78.30343 417.6183 156.60686 L 261.0114 234.91028 L 130.5057 234.91028 L 3.6379788E-12 234.91028 L 3.6379788E-12 234.91028 L 3.6379788E-12 208.80914 L 3.6379788E-12 208.80914 L 3.6379788E-12 208.80914 L 26.101143 208.80914 L 26.101143 182.708 L 104.40457 182.708 L 156.60686 182.708 L 156.60686 130.5057 L 156.60686 52.202286 L 261.0114 26.101143 Q 365.416 26.101143 469.82056 -1.8189894E-12 z" svg:height="2.3491027mm" draw:style-name="style-20" svg:viewBox="0.0 0.0 548.12396 234.91028" svg:width="5.48124mm" svg:x="282.93637mm" svg:y="155.30179mm"/>
          <draw:path svg:d="M 9.094947E-13 26.101143 L 9.094947E-13 0.0 L 26.101143 0.0 L 52.202286 0.0 L 52.202286 26.101143 L 78.30343 26.101143 L 78.30343 26.101143 L 78.30343 52.202286 L 78.30343 52.202286 L 78.30343 52.202286 L 104.40457 78.30343 L 130.5057 104.40457 L 130.5057 130.5057 L 130.5057 156.60686 L 182.708 130.5057 Q 234.91028 104.40457 287.11255 104.40457 L 339.31485 104.40457 L 339.31485 104.40457 L 339.31485 104.40457 L 365.416 156.60686 Q 365.416 208.80914 313.2137 234.91028 Q 261.0114 261.0114 339.31485 287.11255 Q 417.6183 287.11255 417.6183 339.31485 L 417.6183 391.51712 L 417.6183 391.51712 Q 391.51712 391.51712 391.51712 417.6183 L 391.51712 417.6183 L 365.416 522.0228 Q 339.31485 626.4274 313.2137 678.6297 L 313.2137 704.73083 L 365.416 678.6297 Q 417.6183 678.6297 417.6183 756.9331 Q 443.71942 835.2366 443.71942 835.2366 L 443.71942 835.2366 L 443.71942 835.2366 L 443.71942 861.3377 L 443.71942 913.54 L 443.71942 965.74225 L 443.71942 1096.2479 Q 443.71942 1252.8549 443.71942 1305.0571 L 443.71942 1331.1582 L 417.6183 1357.2594 L 391.51712 1383.3605 L 391.51712 1383.3605 L 391.51712 1409.4617 L 391.51712 1409.4617 L 391.51712 1409.4617 L 365.416 1461.664 L 365.416 1487.7651 L 365.416 1487.7651 L 365.416 1513.8662 L 339.31485 1513.8662 L 313.2137 1513.8662 L 313.2137 1461.664 L 287.11255 1383.3605 L 287.11255 1383.3605 L 287.11255 1357.2594 L 287.11255 1357.2594 L 287.11255 1357.2594 L 313.2137 1357.2594 L 313.2137 1357.2594 L 313.2137 1331.1582 L 339.31485 1331.1582 L 339.31485 1331.1582 Q 339.31485 1305.0571 313.2137 1305.0571 Q 287.11255 1305.0571 287.11255 1200.6526 Q 261.0114 1096.2479 208.80914 1096.2479 Q 156.60686 1096.2479 130.5057 939.6411 L 104.40457 783.03424 L 104.40457 783.03424 Q 78.30343 756.9331 78.30343 626.4274 Q 78.30343 522.0228 52.202286 495.9217 L 26.101143 469.82056 L 26.101143 469.82056 Q 52.202286 469.82056 52.202286 443.71942 L 52.202286 443.71942 L 78.30343 443.71942 Q 78.30343 417.6183 104.40457 417.6183 L 130.5057 417.6183 L 130.5057 417.6183 L 130.5057 417.6183 L 156.60686 417.6183 L 156.60686 417.6183 L 182.708 443.71942 L 208.80914 443.71942 L 208.80914 417.6183 L 182.708 391.51712 L 182.708 365.416 L 182.708 339.31485 L 156.60686 339.31485 L 156.60686 313.2137 L 156.60686 313.2137 Q 130.5057 313.2137 104.40457 208.80914 L 78.30343 130.5057 L 52.202286 130.5057 L 52.202286 104.40457 L 52.202286 104.40457 L 26.101143 104.40457 L 26.101143 78.30343 L 26.101143 52.202286 L 9.094947E-13 26.101143 z" svg:height="15.138662mm" draw:style-name="style-21" svg:viewBox="0.0 0.0 443.71942 1513.8662" svg:width="4.4371943mm" svg:x="55.07341mm" svg:y="146.1664mm"/>
          <draw:path svg:d="M 600.3263 26.101143 L 600.3263 0.0 L 574.2251 104.40457 Q 548.12396 182.708 495.9217 261.0114 Q 417.6183 313.2137 443.71942 339.31485 Q 469.82056 365.416 469.82056 365.416 L 469.82056 365.416 L 469.82056 495.9217 Q 469.82056 600.3263 469.82056 600.3263 L 469.82056 600.3263 L 469.82056 548.12396 Q 469.82056 495.9217 443.71942 495.9217 Q 417.6183 469.82056 417.6183 522.0228 Q 391.51712 574.2251 365.416 574.2251 L 339.31485 574.2251 L 339.31485 574.2251 Q 339.31485 548.12396 339.31485 469.82056 Q 339.31485 365.416 208.80914 417.6183 L 78.30343 443.71942 L 78.30343 469.82056 L 52.202286 469.82056 L 52.202286 469.82056 L 52.202286 443.71942 L 52.202286 443.71942 L 52.202286 443.71942 L 26.101143 443.71942 L 26.101143 443.71942 L 26.101143 443.71942 L -3.6379788E-12 417.6183 L -3.6379788E-12 391.51712 L -3.6379788E-12 365.416 L 52.202286 365.416 L 78.30343 339.31485 L 78.30343 339.31485 L 78.30343 339.31485 L 78.30343 339.31485 L 104.40457 339.31485 L 104.40457 313.2137 L 104.40457 287.11255 L 156.60686 261.0114 Q 208.80914 234.91028 208.80914 234.91028 L 208.80914 208.80914 L 339.31485 156.60686 Q 469.82056 78.30343 495.9217 78.30343 L 522.0228 78.30343 L 522.0228 78.30343 Q 522.0228 78.30343 548.12396 78.30343 L 548.12396 52.202286 L 548.12396 52.202286 Q 574.2251 52.202286 574.2251 26.101143 L 574.2251 26.101143 L 574.2251 26.101143 Q 574.2251 26.101143 600.3263 26.101143 z" svg:height="6.0032625mm" draw:style-name="style-22" svg:viewBox="0.0 0.0 600.3263 600.3263" svg:width="6.0032625mm" svg:x="310.60358mm" svg:y="149.03752mm"/>
          <draw:path svg:d="M 2871.1257 1.8189894E-12 L 2897.2268 1.8189894E-12 L 2897.2268 26.101143 Q 2897.2268 52.202286 2871.1257 52.202286 L 2845.0244 78.30343 L 2845.0244 78.30343 L 2818.9233 78.30343 L 2818.9233 104.40457 L 2818.9233 130.5057 L 2871.1257 130.5057 Q 2897.2268 130.5057 2923.328 182.708 Q 2923.328 234.91028 2975.5303 234.91028 Q 3001.6313 234.91028 3001.6313 287.11255 Q 2975.5303 313.2137 3027.7324 417.6183 Q 3027.7324 522.0228 3053.8335 574.2251 Q 3079.9348 652.52856 3106.036 652.52856 Q 3132.137 652.52856 3132.137 678.6297 Q 3132.137 704.73083 3158.2383 730.832 L 3184.3394 756.9331 L 3184.3394 783.03424 L 3184.3394 809.1354 L 3210.4404 809.1354 L 3210.4404 809.1354 L 3236.5415 835.2366 L 3262.6428 835.2366 L 3262.6428 809.1354 Q 3236.5415 783.03424 3236.5415 756.9331 L 3184.3394 704.73083 L 3184.3394 704.73083 L 3184.3394 704.73083 L 3236.5415 704.73083 L 3262.6428 704.73083 L 3262.6428 704.73083 L 3288.744 704.73083 L 3288.744 704.73083 L 3288.744 704.73083 L 3314.845 704.73083 Q 3340.9463 704.73083 3367.0474 730.832 Q 3393.1484 756.9331 3471.452 756.9331 Q 3549.7554 756.9331 3575.8564 678.6297 Q 3601.9575 600.3263 3654.16 626.4274 Q 3706.362 652.52856 3758.5645 652.52856 Q 3810.7668 626.4274 3810.7668 600.3263 Q 3810.7668 574.2251 3862.969 574.2251 Q 3915.1714 574.2251 3915.1714 548.12396 Q 3915.1714 495.9217 3967.3735 495.9217 Q 3993.4746 495.9217 4019.576 443.71942 Q 4019.576 391.51712 4071.778 365.416 Q 4097.8794 365.416 4123.9805 417.6183 Q 4176.1826 443.71942 4202.2837 391.51712 Q 4228.385 313.2137 4332.7896 339.31485 Q 4437.1943 339.31485 4489.3965 339.31485 Q 4541.5986 339.31485 4567.6997 365.416 Q 4593.801 391.51712 4593.801 365.416 Q 4593.801 339.31485 4619.9023 365.416 Q 4646.0034 391.51712 4672.1045 365.416 Q 4698.2056 365.416 4698.2056 391.51712 Q 4698.2056 417.6183 4724.3066 417.6183 Q 4750.4077 417.6183 4750.4077 443.71942 Q 4750.4077 495.9217 4776.509 495.9217 Q 4802.6104 495.9217 4802.6104 548.12396 Q 4828.7114 600.3263 4854.8125 600.3263 Q 4854.8125 574.2251 4854.8125 548.12396 Q 4854.8125 522.0228 4880.9136 522.0228 Q 4907.0146 522.0228 4907.0146 548.12396 Q 4907.0146 574.2251 4933.1157 574.2251 Q 4959.217 574.2251 4959.217 626.4274 Q 4959.217 704.73083 5011.4194 704.73083 Q 5063.6216 730.832 5089.7227 730.832 L 5089.7227 756.9331 L 5089.7227 756.9331 L 5115.8237 756.9331 L 5115.8237 756.9331 L 5115.8237 756.9331 L 5115.8237 783.03424 L 5115.8237 783.03424 L 5089.7227 783.03424 L 5089.7227 809.1354 L 5063.6216 809.1354 L 5037.5205 809.1354 L 5011.4194 835.2366 Q 4959.217 861.3377 4959.217 913.54 Q 4959.217 965.74225 4959.217 991.8434 Q 4959.217 1017.9445 4802.6104 1017.9445 Q 4672.1045 1044.0457 4672.1045 1070.1469 Q 4672.1045 1096.2479 4593.801 1122.3491 Q 4489.3965 1148.4502 4489.3965 1174.5514 Q 4463.2954 1226.7537 4489.3965 1226.7537 Q 4515.4976 1226.7537 4463.2954 1252.8549 Q 4437.1943 1278.9559 4411.093 1305.0571 Q 4411.093 1331.1582 4306.6885 1383.3605 Q 4202.2837 1435.5629 4176.1826 1435.5629 L 4176.1826 1435.5629 L 4176.1826 1409.4617 L 4176.1826 1409.4617 L 4150.0815 1435.5629 L 4123.9805 1487.7651 L 4123.9805 1487.7651 L 4123.9805 1487.7651 L 4123.9805 1487.7651 L 4097.8794 1487.7651 L 4097.8794 1487.7651 L 4071.778 1487.7651 L 4071.778 1513.8662 L 4071.778 1539.9674 L 4097.8794 1539.9674 L 4097.8794 1539.9674 L 4097.8794 1566.0685 L 4123.9805 1566.0685 L 4123.9805 1566.0685 L 4123.9805 1592.1697 L 4123.9805 1592.1697 L 4150.0815 1592.1697 L 4176.1826 1566.0685 L 4228.385 1566.0685 L 4228.385 1539.9674 Q 4228.385 1487.7651 4280.5874 1487.7651 L 4332.7896 1461.664 L 4332.7896 1487.7651 L 4332.7896 1513.8662 L 4306.6885 1513.8662 L 4280.5874 1513.8662 L 4280.5874 1539.9674 L 4280.5874 1566.0685 L 4254.4863 1566.0685 L 4254.4863 1592.1697 L 4254.4863 1592.1697 L 4280.5874 1592.1697 L 4280.5874 1644.372 L 4280.5874 1670.4731 L 4306.6885 1670.4731 L 4306.6885 1696.5742 L 4280.5874 1696.5742 Q 4228.385 1722.6754 4228.385 1748.7765 L 4228.385 1774.8777 L 4202.2837 1774.8777 L 4202.2837 1800.9788 L 4202.2837 1800.9788 L 4176.1826 1800.9788 L 4176.1826 1800.9788 L 4176.1826 1800.9788 L 4176.1826 1827.08 Q 4150.0815 1853.181 4150.0815 1853.181 L 4176.1826 1853.181 L 4176.1826 1853.181 L 4176.1826 1853.181 L 4176.1826 1879.2822 Q 4176.1826 1879.2822 4150.0815 1905.3834 Q 4150.0815 1957.5857 4019.576 1957.5857 Q 3915.1714 1957.5857 3862.969 1905.3834 L 3810.7668 1853.181 L 3810.7668 1879.2822 L 3810.7668 1905.3834 L 3784.6655 1905.3834 L 3758.5645 1905.3834 L 3758.5645 1957.5857 Q 3758.5645 2009.788 3758.5645 2061.9902 Q 3732.4634 2114.1924 3706.362 2114.1924 Q 3654.16 2140.2937 3654.16 2166.3948 Q 3654.16 2218.5972 3549.7554 2218.5972 Q 3471.452 2218.5972 3523.654 2244.6982 Q 3601.9575 2270.7993 3497.553 2296.9004 Q 3419.2495 2323.0017 3393.1484 2427.4062 Q 3340.9463 2505.7097 3262.6428 2505.7097 Q 3184.3394 2505.7097 3184.3394 2479.6084 Q 3158.2383 2479.6084 3158.2383 2479.6084 Q 3158.2383 2531.8108 3158.2383 2531.8108 Q 3184.3394 2557.9119 3158.2383 2557.9119 L 3158.2383 2584.013 L 3158.2383 2584.013 L 3132.137 2584.013 L 3132.137 2584.013 L 3132.137 2584.013 L 3106.036 2610.1143 L 3079.9348 2636.2153 L 3079.9348 2636.2153 L 3079.9348 2636.2153 L 3053.8335 2662.3164 L 3027.7324 2688.4177 L 3027.7324 2714.5188 L 3027.7324 2740.6199 L 3053.8335 2740.6199 L 3053.8335 2740.6199 L 3132.137 2766.721 Q 3184.3394 2766.721 3184.3394 2740.6199 Q 3184.3394 2714.5188 3210.4404 2714.5188 Q 3236.5415 2740.6199 3236.5415 2740.6199 L 3236.5415 2740.6199 L 3262.6428 2766.721 L 3288.744 2792.8223 L 3288.744 2792.8223 L 3288.744 2792.8223 L 3288.744 2818.9233 L 3288.744 2818.9233 L 3288.744 2845.0244 L 3288.744 2871.1257 L 3288.744 2923.328 L 3288.744 2975.5303 L 3262.6428 2975.5303 L 3262.6428 3001.6313 L 3262.6428 3001.6313 L 3236.5415 3001.6313 L 3236.5415 3001.6313 L 3236.5415 3001.6313 L 3027.7324 3079.9348 Q 2845.0244 3132.137 2845.0244 3158.2383 Q 2845.0244 3184.3394 2871.1257 3158.2383 Q 2923.328 3158.2383 2897.2268 3184.3394 Q 2897.2268 3210.4404 2871.1257 3236.5415 Q 2871.1257 3262.6428 2792.8223 3314.845 Q 2740.6199 3367.0474 2740.6199 3393.1484 Q 2740.6199 3419.2495 2714.5188 3419.2495 Q 2688.4177 3419.2495 2662.3164 3575.8564 Q 2610.1143 3706.362 2584.013 3706.362 Q 2557.9119 3706.362 2531.8108 3784.6655 Q 2505.7097 3889.07 2427.4062 3941.2725 Q 2375.2039 3993.4746 2323.0017 4019.576 Q 2270.7993 4045.677 2114.1924 4097.8794 Q 1957.5857 4150.0815 1957.5857 4150.0815 Q 1931.4845 4150.0815 1931.4845 4176.1826 L 1931.4845 4202.2837 L 1905.3834 4202.2837 L 1879.2822 4202.2837 L 1827.08 4228.385 L 1800.9788 4254.4863 L 1800.9788 4254.4863 L 1774.8777 4254.4863 L 1774.8777 4254.4863 L 1774.8777 4254.4863 L 1774.8777 4280.5874 L 1800.9788 4280.5874 L 1774.8777 4332.7896 Q 1774.8777 4384.9917 1774.8777 4411.093 Q 1774.8777 4437.1943 1800.9788 4463.2954 Q 1827.08 4463.2954 1853.181 4463.2954 L 1853.181 4463.2954 L 1853.181 4489.3965 L 1827.08 4489.3965 L 1827.08 4515.4976 L 1827.08 4541.5986 L 1722.6754 4541.5986 Q 1592.1697 4567.6997 1539.9674 4567.6997 Q 1487.7651 4567.6997 1513.8662 4593.801 Q 1539.9674 4619.9023 1383.3605 4619.9023 Q 1226.7537 4646.0034 1226.7537 4619.9023 Q 1226.7537 4593.801 1044.0457 4593.801 Q 887.43884 4567.6997 887.43884 4593.801 Q 913.54 4619.9023 783.03424 4619.9023 L 626.4274 4672.1045 L 574.2251 4672.1045 L 495.9217 4672.1045 L 417.6183 4672.1045 L 365.416 4672.1045 L 365.416 4646.0034 L 365.416 4646.0034 L 391.51712 4646.0034 L 391.51712 4619.9023 L 417.6183 4619.9023 Q 443.71942 4619.9023 443.71942 4593.801 Q 417.6183 4593.801 495.9217 4567.6997 L 548.12396 4515.4976 L 548.12396 4489.3965 L 522.0228 4463.2954 L 522.0228 4463.2954 L 522.0228 4463.2954 L 522.0228 4437.1943 L 522.0228 4437.1943 L 495.9217 4437.1943 L 495.9217 4411.093 L 495.9217 4411.093 L 469.82056 4411.093 L 469.82056 4411.093 Q 469.82056 4411.093 365.416 4411.093 Q 261.0114 4411.093 313.2137 4358.8906 Q 365.416 4306.6885 261.0114 4280.5874 Q 156.60686 4228.385 78.30343 4097.8794 L 0.0 3941.2725 L 0.0 3915.1714 L 0.0 3889.07 L 0.0 3862.969 Q 0.0 3836.868 0.0 3758.5645 Q 52.202286 3680.261 104.40457 3706.362 Q 156.60686 3732.4634 156.60686 3654.16 L 182.708 3575.8564 L 182.708 3575.8564 L 208.80914 3575.8564 L 208.80914 3575.8564 L 208.80914 3575.8564 L 208.80914 3549.7554 L 208.80914 3549.7554 L 234.91028 3549.7554 L 234.91028 3523.654 L 208.80914 3523.654 Q 182.708 3523.654 156.60686 3523.654 Q 156.60686 3497.553 104.40457 3471.452 L 78.30343 3471.452 L 52.202286 3445.3508 L 26.101143 3419.2495 L 26.101143 3419.2495 L 0.0 3419.2495 L 0.0 3367.0474 L 0.0 3340.9463 L 0.0 3340.9463 L 0.0 3340.9463 L 26.101143 3340.9463 L 26.101143 3367.0474 L 26.101143 3367.0474 L 52.202286 3367.0474 L 52.202286 3367.0474 L 52.202286 3367.0474 L 52.202286 3393.1484 L 52.202286 3393.1484 L 78.30343 3393.1484 L 78.30343 3419.2495 L 78.30343 3419.2495 L 104.40457 3419.2495 L 104.40457 3419.2495 L 104.40457 3419.2495 L 287.11255 3419.2495 Q 469.82056 3419.2495 574.2251 3367.0474 Q 678.6297 3314.845 730.832 3340.9463 Q 783.03424 3340.9463 783.03424 3314.845 Q 809.1354 3262.6428 939.6411 3236.5415 Q 1070.1469 3210.4404 1070.1469 3184.3394 Q 1096.2479 3158.2383 1096.2479 3184.3394 Q 1122.3491 3210.4404 1305.0571 3210.4404 Q 1461.664 3210.4404 1513.8662 3184.3394 Q 1566.0685 3132.137 1566.0685 3053.8335 Q 1592.1697 2949.429 1566.0685 2949.429 L 1539.9674 2949.429 L 1539.9674 2923.328 L 1566.0685 2923.328 L 1566.0685 2897.2268 L 1566.0685 2845.0244 L 1592.1697 2845.0244 Q 1592.1697 2845.0244 1618.2708 2845.0244 Q 1618.2708 2845.0244 1618.2708 2818.9233 Q 1618.2708 2766.721 1670.4731 2766.721 Q 1696.5742 2792.8223 1696.5742 2714.5188 Q 1722.6754 2662.3164 1670.4731 2636.2153 Q 1670.4731 2584.013 1644.372 2505.7097 Q 1644.372 2427.4062 1670.4731 2427.4062 Q 1696.5742 2427.4062 1670.4731 2401.3052 Q 1670.4731 2375.2039 1670.4731 2349.1028 Q 1644.372 2296.9004 1670.4731 2296.9004 Q 1696.5742 2270.7993 1644.372 2244.6982 L 1592.1697 2218.5972 L 1592.1697 2192.4958 Q 1618.2708 2192.4958 1618.2708 2166.3948 L 1618.2708 2140.2937 L 1592.1697 2114.1924 L 1592.1697 2061.9902 L 1644.372 2061.9902 Q 1696.5742 2061.9902 1722.6754 2088.0913 Q 1774.8777 2114.1924 1774.8777 2061.9902 Q 1774.8777 2009.788 1827.08 2009.788 Q 1879.2822 2009.788 1879.2822 1983.6868 Q 1879.2822 1957.5857 1905.3834 1957.5857 Q 1931.4845 1957.5857 1957.5857 1774.8777 Q 1983.6868 1566.0685 1957.5857 1435.5629 Q 1957.5857 1278.9559 1983.6868 1278.9559 Q 2035.889 1278.9559 2009.788 1174.5514 L 1983.6868 1096.2479 L 1957.5857 1070.1469 L 1931.4845 1044.0457 L 1931.4845 1044.0457 L 1931.4845 1017.9445 L 1957.5857 1017.9445 L 1983.6868 1017.9445 L 1983.6868 1044.0457 L 1983.6868 1044.0457 L 2009.788 1070.1469 Q 2035.889 1096.2479 2035.889 1070.1469 Q 2035.889 1044.0457 2061.9902 1070.1469 L 2088.0913 1096.2479 L 2088.0913 1096.2479 L 2088.0913 1122.3491 L 2088.0913 1122.3491 L 2088.0913 1122.3491 L 2088.0913 1096.2479 Q 2088.0913 1070.1469 2088.0913 1017.9445 Q 2088.0913 939.6411 2166.3948 939.6411 Q 2244.6982 939.6411 2244.6982 809.1354 Q 2218.5972 704.73083 2192.4958 704.73083 Q 2166.3948 704.73083 2192.4958 652.52856 Q 2192.4958 574.2251 2166.3948 548.12396 Q 2140.2937 548.12396 2114.1924 548.12396 L 2088.0913 522.0228 L 2088.0913 495.9217 L 2088.0913 469.82056 L 2114.1924 469.82056 L 2140.2937 469.82056 L 2140.2937 443.71942 Q 2140.2937 391.51712 2218.5972 417.6183 Q 2296.9004 443.71942 2270.7993 339.31485 L 2244.6982 261.0114 L 2375.2039 208.80914 Q 2505.7097 182.708 2505.7097 156.60686 L 2505.7097 156.60686 L 2531.8108 156.60686 Q 2557.9119 130.5057 2557.9119 130.5057 L 2557.9119 130.5057 L 2584.013 104.40457 L 2584.013 78.30343 L 2610.1143 104.40457 Q 2636.2153 130.5057 2740.6199 78.30343 Q 2845.0244 26.101143 2871.1257 1.8189894E-12 z M 4646.0034 417.6183 Q 4646.0034 417.6183 4672.1045 417.6183 Q 4672.1045 443.71942 4646.0034 443.71942 Q 4646.0034 443.71942 4646.0034 417.6183 z M 2296.9004 495.9217 Q 2296.9004 495.9217 2323.0017 495.9217 Q 2323.0017 495.9217 2296.9004 495.9217 Q 2296.9004 495.9217 2296.9004 495.9217 z" svg:height="46.721043mm" draw:style-name="style-23" svg:viewBox="0.0 0.0 5115.8237 4672.1045" svg:width="51.158237mm" svg:x="64.730835mm" svg:y="147.99347mm"/>
          <draw:path svg:d="M 0.0 391.51712 L 26.101143 0.0 L 52.202286 0.0 Q 78.30343 0.0 78.30343 287.11255 Q 52.202286 574.2251 52.202286 678.6297 L 52.202286 783.03424 L 26.101143 783.03424 Q 0.0 783.03424 0.0 391.51712 z" svg:height="7.830343mm" draw:style-name="style-24" svg:viewBox="0.0 0.0 78.30343 783.03424" svg:width="0.78303427mm" svg:x="82.47961mm" svg:y="55.856445mm"/>
          <draw:path svg:d="M 78.30343 0.0 L 104.40457 0.0 L 261.0114 0.0 Q 391.51712 0.0 417.6183 26.101143 L 417.6183 26.101143 L 469.82056 52.202286 Q 495.9217 78.30343 469.82056 104.40457 Q 469.82056 156.60686 443.71942 156.60686 L 443.71942 156.60686 L 417.6183 156.60686 Q 417.6183 156.60686 313.2137 130.5057 L 208.80914 104.40457 L 156.60686 104.40457 L 78.30343 104.40457 L 52.202286 78.30343 L 0.0 78.30343 L 0.0 52.202286 Q 0.0 0.0 26.101143 0.0 L 52.202286 0.0 L 78.30343 0.0 z" svg:height="1.5660685mm" draw:style-name="style-25" svg:viewBox="0.0 0.0 469.82056 156.60686" svg:width="4.6982055mm" svg:x="169.1354mm" svg:y="153.47472mm"/>
          <draw:path svg:d="M 1044.0457 26.101143 L 1070.1469 26.101143 L 1070.1469 26.101143 Q 1070.1469 26.101143 1096.2479 52.202286 L 1096.2479 52.202286 L 1096.2479 78.30343 L 1096.2479 104.40457 L 1174.5514 130.5057 Q 1252.8549 156.60686 1252.8549 182.708 L 1252.8549 234.91028 L 1252.8549 261.0114 L 1252.8549 287.11255 L 1278.9559 391.51712 Q 1278.9559 495.9217 1305.0571 495.9217 Q 1305.0571 522.0228 1305.0571 600.3263 Q 1305.0571 652.52856 1383.3605 678.6297 Q 1461.664 678.6297 1461.664 730.832 L 1461.664 783.03424 L 1487.7651 809.1354 Q 1487.7651 835.2366 1513.8662 835.2366 Q 1539.9674 809.1354 1566.0685 809.1354 L 1618.2708 809.1354 L 1618.2708 809.1354 L 1618.2708 809.1354 L 1670.4731 835.2366 L 1722.6754 861.3377 L 1748.7765 861.3377 L 1774.8777 861.3377 L 1774.8777 835.2366 Q 1774.8777 835.2366 1800.9788 809.1354 L 1800.9788 809.1354 L 1879.2822 809.1354 L 1957.5857 809.1354 L 1983.6868 861.3377 Q 1983.6868 887.43884 2088.0913 887.43884 L 2166.3948 913.54 L 2166.3948 913.54 L 2166.3948 913.54 L 2166.3948 913.54 L 2166.3948 913.54 L 2140.2937 939.6411 L 2114.1924 939.6411 L 2114.1924 965.74225 L 2114.1924 991.8434 L 2166.3948 1017.9445 Q 2244.6982 1017.9445 2244.6982 1070.1469 Q 2244.6982 1122.3491 2349.1028 1226.7537 Q 2427.4062 1331.1582 2453.5073 1331.1582 Q 2479.6084 1331.1582 2505.7097 1409.4617 Q 2531.8108 1487.7651 2531.8108 1461.664 Q 2557.9119 1461.664 2557.9119 1513.8662 L 2557.9119 1566.0685 L 2557.9119 1566.0685 Q 2557.9119 1566.0685 2531.8108 1696.5742 L 2531.8108 1827.08 L 2505.7097 1853.181 Q 2479.6084 1853.181 2427.4062 1853.181 Q 2375.2039 1853.181 2349.1028 1931.4845 Q 2349.1028 2009.788 2323.0017 2035.889 L 2323.0017 2061.9902 L 2323.0017 2061.9902 Q 2296.9004 2061.9902 2296.9004 2061.9902 L 2296.9004 2088.0913 L 2296.9004 2088.0913 Q 2296.9004 2088.0913 2270.7993 2114.1924 L 2270.7993 2114.1924 L 2244.6982 2166.3948 Q 2244.6982 2218.5972 2218.5972 2218.5972 Q 2192.4958 2218.5972 2192.4958 2270.7993 L 2192.4958 2323.0017 L 2166.3948 2323.0017 L 2166.3948 2323.0017 L 2166.3948 2349.1028 L 2140.2937 2349.1028 L 2140.2937 2349.1028 L 2140.2937 2375.2039 L 2140.2937 2375.2039 L 2140.2937 2375.2039 L 2114.1924 2375.2039 L 2114.1924 2375.2039 L 2114.1924 2401.3052 L 2088.0913 2401.3052 L 2088.0913 2401.3052 L 2088.0913 2427.4062 L 2061.9902 2427.4062 L 2035.889 2427.4062 L 2035.889 2323.0017 Q 2035.889 2218.5972 2009.788 2166.3948 Q 1983.6868 2114.1924 1931.4845 2088.0913 Q 1879.2822 2061.9902 1800.9788 2061.9902 Q 1722.6754 2061.9902 1722.6754 1983.6868 L 1722.6754 1905.3834 L 1696.5742 2009.788 Q 1696.5742 2088.0913 1644.372 2088.0913 L 1592.1697 2088.0913 L 1592.1697 2166.3948 Q 1592.1697 2244.6982 1618.2708 2270.7993 Q 1618.2708 2270.7993 1618.2708 2323.0017 L 1618.2708 2375.2039 L 1592.1697 2375.2039 L 1592.1697 2375.2039 L 1592.1697 2401.3052 L 1618.2708 2401.3052 L 1618.2708 2479.6084 L 1618.2708 2584.013 L 1592.1697 2584.013 L 1592.1697 2584.013 L 1592.1697 2584.013 L 1592.1697 2584.013 L 1566.0685 2557.9119 L 1539.9674 2531.8108 L 1539.9674 2531.8108 L 1513.8662 2531.8108 L 1513.8662 2505.7097 L 1513.8662 2479.6084 L 1539.9674 2479.6084 L 1539.9674 2479.6084 L 1539.9674 2453.5073 L 1566.0685 2453.5073 L 1566.0685 2401.3052 Q 1566.0685 2349.1028 1539.9674 2349.1028 Q 1513.8662 2349.1028 1513.8662 2296.9004 L 1513.8662 2244.6982 L 1539.9674 2218.5972 L 1539.9674 2192.4958 L 1513.8662 2192.4958 L 1487.7651 2192.4958 L 1487.7651 2166.3948 L 1461.664 2140.2937 L 1461.664 2244.6982 Q 1435.5629 2323.0017 1435.5629 2323.0017 L 1409.4617 2323.0017 L 1409.4617 2323.0017 L 1409.4617 2323.0017 L 1357.2594 2323.0017 L 1331.1582 2323.0017 L 1383.3605 2375.2039 Q 1409.4617 2453.5073 1435.5629 2505.7097 L 1435.5629 2557.9119 L 1409.4617 2557.9119 L 1409.4617 2531.8108 L 1357.2594 2531.8108 Q 1278.9559 2531.8108 1278.9559 2505.7097 Q 1305.0571 2505.7097 1252.8549 2479.6084 Q 1226.7537 2453.5073 1226.7537 2479.6084 Q 1200.6526 2505.7097 1096.2479 2531.8108 Q 991.8434 2531.8108 965.74225 2505.7097 L 939.6411 2479.6084 L 913.54 2688.4177 Q 887.43884 2923.328 861.3377 3027.7324 L 835.2366 3132.137 L 835.2366 3132.137 L 835.2366 3158.2383 L 835.2366 3158.2383 L 861.3377 3158.2383 L 861.3377 3158.2383 L 861.3377 3158.2383 L 861.3377 3184.3394 L 835.2366 3184.3394 L 835.2366 3184.3394 L 835.2366 3210.4404 L 835.2366 3210.4404 L 835.2366 3210.4404 L 809.1354 3262.6428 L 783.03424 3288.744 L 783.03424 3288.744 L 783.03424 3288.744 L 783.03424 3262.6428 L 783.03424 3262.6428 L 783.03424 3262.6428 L 783.03424 3236.5415 L 756.9331 3236.5415 L 756.9331 3236.5415 L 756.9331 3210.4404 L 730.832 3184.3394 L 730.832 3158.2383 L 730.832 3106.036 L 704.73083 3079.9348 Q 678.6297 3053.8335 652.52856 2845.0244 Q 626.4274 2610.1143 574.2251 2349.1028 Q 522.0228 2088.0913 417.6183 2009.788 L 313.2137 1931.4845 L 313.2137 1931.4845 Q 313.2137 1905.3834 156.60686 1905.3834 L 26.101143 1879.2822 L 0.0 1879.2822 L 0.0 1853.181 L 0.0 1853.181 L 0.0 1853.181 L 0.0 1853.181 L 26.101143 1853.181 L 26.101143 1827.08 L 52.202286 1827.08 L 52.202286 1827.08 L 52.202286 1800.9788 L 52.202286 1800.9788 L 52.202286 1800.9788 L 78.30343 1800.9788 L 78.30343 1800.9788 L 78.30343 1774.8777 L 104.40457 1774.8777 L 104.40457 1748.7765 Q 104.40457 1696.5742 130.5057 1644.372 L 156.60686 1592.1697 L 156.60686 1592.1697 L 182.708 1592.1697 L 208.80914 1592.1697 L 261.0114 1592.1697 L 261.0114 1592.1697 L 261.0114 1592.1697 L 287.11255 1566.0685 L 313.2137 1539.9674 L 313.2137 1487.7651 Q 313.2137 1461.664 522.0228 1044.0457 Q 730.832 626.4274 756.9331 495.9217 L 783.03424 365.416 L 783.03424 339.31485 Q 783.03424 339.31485 835.2366 208.80914 Q 887.43884 78.30343 939.6411 26.101143 Q 991.8434 -26.101143 991.8434 1.8189894E-12 Q 1017.9445 26.101143 1044.0457 26.101143 z" svg:height="32.88744mm" draw:style-name="style-26" svg:viewBox="0.0 0.0 2557.9119 3288.744" svg:width="25.579119mm" svg:x="74.12724mm" svg:y="115.62806mm"/>
          <draw:path svg:d="M 78.30343 234.91028 L 0.0 0.0 L 26.101143 0.0 Q 26.101143 26.101143 52.202286 26.101143 L 78.30343 26.101143 L 78.30343 26.101143 L 78.30343 26.101143 L 130.5057 182.708 Q 208.80914 339.31485 287.11255 548.12396 Q 391.51712 704.73083 391.51712 730.832 L 391.51712 730.832 L 417.6183 730.832 L 417.6183 756.9331 L 443.71942 756.9331 L 495.9217 756.9331 L 495.9217 783.03424 L 495.9217 783.03424 L 522.0228 809.1354 L 548.12396 835.2366 L 548.12396 861.3377 L 548.12396 887.43884 L 522.0228 887.43884 L 522.0228 913.54 L 495.9217 913.54 L 469.82056 913.54 L 469.82056 887.43884 L 443.71942 887.43884 L 443.71942 887.43884 L 443.71942 861.3377 L 443.71942 861.3377 L 443.71942 861.3377 L 417.6183 835.2366 L 391.51712 809.1354 L 391.51712 809.1354 L 391.51712 809.1354 L 391.51712 783.03424 L 391.51712 783.03424 L 365.416 783.03424 L 365.416 756.9331 L 365.416 756.9331 L 339.31485 756.9331 L 339.31485 756.9331 Q 339.31485 756.9331 261.0114 600.3263 Q 182.708 469.82056 78.30343 234.91028 z" svg:height="9.1354mm" draw:style-name="style-27" svg:viewBox="0.0 0.0 548.12396 913.54" svg:width="5.48124mm" svg:x="122.93638mm" svg:y="127.63458mm"/>
          <draw:path svg:d="M 52.202286 0.0 L 130.5057 26.101143 L 104.40457 52.202286 Q 104.40457 78.30343 104.40457 78.30343 L 130.5057 78.30343 L 130.5057 78.30343 Q 104.40457 104.40457 78.30343 104.40457 Q 52.202286 130.5057 0.0 52.202286 Q -26.101143 -26.101143 52.202286 0.0 z" svg:height="1.0440457mm" draw:style-name="style-28" svg:viewBox="0.0 0.0 130.5057 104.40457" svg:width="1.305057mm" svg:x="317.3899mm" svg:y="155.82382mm"/>
          <draw:path svg:d="M 261.0114 78.30343 L 287.11255 78.30343 L 287.11255 78.30343 Q 261.0114 104.40457 208.80914 156.60686 L 130.5057 208.80914 L 104.40457 208.80914 Q 104.40457 182.708 52.202286 208.80914 L 26.101143 208.80914 L 26.101143 182.708 Q 52.202286 156.60686 52.202286 156.60686 L 52.202286 156.60686 L 52.202286 156.60686 L 52.202286 156.60686 L 78.30343 156.60686 L 78.30343 130.5057 L 78.30343 130.5057 Q 104.40457 130.5057 104.40457 78.30343 Q 104.40457 52.202286 52.202286 26.101143 L 0.0 26.101143 L 0.0 1.8189894E-12 Q 26.101143 -26.101143 130.5057 26.101143 Q 261.0114 52.202286 234.91028 52.202286 Q 234.91028 78.30343 261.0114 78.30343 z" svg:height="2.0880914mm" draw:style-name="style-29" svg:viewBox="0.0 0.0 287.11255 208.80914" svg:width="2.8711257mm" svg:x="307.99347mm" svg:y="150.08157mm"/>
          <draw:path svg:d="M 0.0 -1.8189894E-12 L 0.0 -1.8189894E-12 L 156.60686 26.101143 Q 339.31485 52.202286 417.6183 156.60686 Q 495.9217 261.0114 600.3263 704.73083 Q 652.52856 1174.5514 678.6297 1200.6526 L 704.73083 1226.7537 L 704.73083 1278.9559 L 704.73083 1305.0571 L 730.832 1331.1582 L 730.832 1357.2594 L 730.832 1357.2594 L 756.9331 1357.2594 L 756.9331 1383.3605 L 756.9331 1383.3605 L 756.9331 1383.3605 L 756.9331 1409.4617 L 756.9331 1409.4617 L 730.832 1409.4617 L 704.73083 1409.4617 L 704.73083 1383.3605 L 704.73083 1383.3605 L 704.73083 1383.3605 L 704.73083 1383.3605 L 704.73083 1357.2594 L 678.6297 1357.2594 L 678.6297 1331.1582 L 678.6297 1331.1582 L 652.52856 1331.1582 L 652.52856 1357.2594 L 652.52856 1383.3605 L 626.4274 1383.3605 L 600.3263 1383.3605 L 600.3263 1357.2594 L 600.3263 1357.2594 L 574.2251 1357.2594 L 574.2251 1357.2594 L 574.2251 1331.1582 L 548.12396 1305.0571 L 548.12396 1278.9559 Q 548.12396 1226.7537 469.82056 1096.2479 L 417.6183 965.74225 L 417.6183 939.6411 L 417.6183 913.54 L 443.71942 913.54 Q 443.71942 913.54 443.71942 913.54 Q 469.82056 913.54 495.9217 861.3377 Q 522.0228 861.3377 522.0228 809.1354 L 522.0228 756.9331 L 522.0228 652.52856 Q 495.9217 548.12396 495.9217 443.71942 Q 495.9217 313.2137 443.71942 261.0114 Q 443.71942 208.80914 313.2137 130.5057 L 182.708 26.101143 L 130.5057 26.101143 L 52.202286 26.101143 L 26.101143 26.101143 Q 0.0 26.101143 0.0 -1.8189894E-12 z" svg:height="14.094617mm" draw:style-name="style-30" svg:viewBox="0.0 0.0 756.9331 1409.4617" svg:width="7.569331mm" svg:x="74.38825mm" svg:y="134.42088mm"/>
          <draw:path svg:d="M 0.0 52.202286 L 26.101143 0.0 L 130.5057 26.101143 Q 208.80914 52.202286 208.80914 26.101143 Q 208.80914 0.0 443.71942 26.101143 Q 678.6297 78.30343 678.6297 78.30343 L 678.6297 78.30343 L 678.6297 78.30343 L 678.6297 78.30343 L 704.73083 104.40457 L 730.832 130.5057 L 756.9331 130.5057 Q 809.1354 130.5057 783.03424 234.91028 Q 756.9331 313.2137 783.03424 313.2137 Q 809.1354 313.2137 809.1354 339.31485 Q 809.1354 391.51712 809.1354 417.6183 L 809.1354 443.71942 L 783.03424 443.71942 L 756.9331 443.71942 L 756.9331 417.6183 L 756.9331 391.51712 L 783.03424 391.51712 L 783.03424 391.51712 L 756.9331 365.416 Q 704.73083 365.416 704.73083 391.51712 Q 704.73083 417.6183 652.52856 417.6183 Q 626.4274 443.71942 600.3263 417.6183 Q 600.3263 391.51712 495.9217 391.51712 Q 391.51712 391.51712 391.51712 365.416 Q 391.51712 339.31485 313.2137 339.31485 Q 261.0114 339.31485 234.91028 287.11255 Q 208.80914 234.91028 130.5057 234.91028 L 26.101143 234.91028 L 26.101143 182.708 L 26.101143 130.5057 L 52.202286 130.5057 Q 78.30343 130.5057 26.101143 104.40457 Q -26.101143 78.30343 0.0 52.202286 z" svg:height="4.4371943mm" draw:style-name="style-31" svg:viewBox="0.0 0.0 809.1354 443.71942" svg:width="8.091354mm" svg:x="24.796085mm" svg:y="196.5416mm"/>
          <draw:path svg:d="M 783.03424 0.0 L 835.2366 0.0 L 887.43884 0.0 Q 939.6411 0.0 939.6411 26.101143 L 939.6411 26.101143 L 835.2366 78.30343 Q 756.9331 130.5057 756.9331 156.60686 Q 730.832 208.80914 783.03424 417.6183 Q 809.1354 626.4274 835.2366 652.52856 L 887.43884 652.52856 L 887.43884 678.6297 L 887.43884 678.6297 L 887.43884 678.6297 Q 887.43884 678.6297 730.832 704.73083 L 548.12396 730.832 L 548.12396 704.73083 L 548.12396 678.6297 L 574.2251 678.6297 Q 600.3263 678.6297 574.2251 652.52856 Q 522.0228 626.4274 522.0228 443.71942 Q 469.82056 261.0114 522.0228 234.91028 L 574.2251 208.80914 L 417.6183 182.708 L 234.91028 182.708 L 104.40457 182.708 L 0.0 156.60686 L 0.0 156.60686 L 0.0 156.60686 L 26.101143 130.5057 L 52.202286 104.40457 L 52.202286 104.40457 L 52.202286 78.30343 L 52.202286 78.30343 L 52.202286 78.30343 L 78.30343 52.202286 L 78.30343 52.202286 L 391.51712 26.101143 Q 704.73083 0.0 783.03424 0.0 z" svg:height="7.3083196mm" draw:style-name="style-32" svg:viewBox="0.0 0.0 939.6411 730.832" svg:width="9.396411mm" svg:x="55.856445mm" svg:y="48.548122mm"/>
          <draw:path svg:d="M 313.2137 182.708 L 339.31485 -1.8189894E-12 L 391.51712 548.12396 Q 443.71942 1096.2479 469.82056 1096.2479 Q 469.82056 1122.3491 495.9217 1122.3491 L 522.0228 1122.3491 L 548.12396 1148.4502 Q 548.12396 1174.5514 548.12396 1174.5514 L 548.12396 1174.5514 L 574.2251 1226.7537 L 574.2251 1252.8549 L 574.2251 1331.1582 L 600.3263 1409.4617 L 600.3263 1409.4617 L 600.3263 1409.4617 L 600.3263 1435.5629 Q 574.2251 1487.7651 522.0228 1487.7651 Q 469.82056 1487.7651 469.82056 1539.9674 L 443.71942 1618.2708 L 443.71942 1618.2708 L 443.71942 1644.372 L 443.71942 1644.372 L 443.71942 1644.372 L 417.6183 1644.372 L 417.6183 1644.372 L 391.51712 1670.4731 L 365.416 1670.4731 L 365.416 1644.372 Q 365.416 1618.2708 339.31485 1644.372 L 287.11255 1644.372 L 287.11255 1644.372 Q 261.0114 1644.372 261.0114 1618.2708 Q 234.91028 1618.2708 208.80914 1618.2708 L 156.60686 1618.2708 L 156.60686 1566.0685 Q 130.5057 1513.8662 130.5057 1513.8662 L 130.5057 1513.8662 L 104.40457 1513.8662 Q 78.30343 1487.7651 52.202286 1487.7651 Q 26.101143 1461.664 52.202286 1435.5629 Q 78.30343 1435.5629 26.101143 1383.3605 Q -9.094947E-13 1331.1582 -9.094947E-13 1278.9559 Q 26.101143 1226.7537 -9.094947E-13 1200.6526 Q -26.101143 1174.5514 26.101143 1174.5514 Q 78.30343 1122.3491 78.30343 1096.2479 L 104.40457 1044.0457 L 104.40457 1044.0457 L 130.5057 1044.0457 L 130.5057 1044.0457 L 130.5057 1070.1469 L 130.5057 1070.1469 L 130.5057 1070.1469 L 156.60686 965.74225 Q 182.708 835.2366 182.708 626.4274 Q 208.80914 417.6183 234.91028 391.51712 L 261.0114 391.51712 L 261.0114 391.51712 Q 287.11255 391.51712 313.2137 182.708 z M 469.82056 1200.6526 Q 495.9217 1200.6526 495.9217 1200.6526 Q 495.9217 1226.7537 495.9217 1226.7537 Q 469.82056 1226.7537 469.82056 1200.6526 z" svg:height="16.704731mm" draw:style-name="style-33" svg:viewBox="0.0 0.0 600.3263 1670.4731" svg:width="6.0032625mm" svg:x="62.90375mm" svg:y="132.3328mm"/>
          <draw:path svg:d="M 130.5057 52.202286 L 52.202286 0.0 L 104.40457 0.0 L 156.60686 0.0 L 234.91028 26.101143 Q 339.31485 26.101143 339.31485 52.202286 L 339.31485 52.202286 L 339.31485 52.202286 L 339.31485 52.202286 L 313.2137 52.202286 L 313.2137 78.30343 L 313.2137 78.30343 L 339.31485 78.30343 L 339.31485 104.40457 L 339.31485 130.5057 L 365.416 130.5057 L 365.416 130.5057 L 391.51712 156.60686 Q 443.71942 156.60686 443.71942 182.708 Q 443.71942 208.80914 469.82056 182.708 Q 469.82056 156.60686 495.9217 156.60686 Q 522.0228 156.60686 495.9217 182.708 Q 495.9217 234.91028 574.2251 234.91028 L 652.52856 234.91028 L 652.52856 261.0114 L 652.52856 261.0114 L 626.4274 261.0114 L 626.4274 287.11255 L 626.4274 287.11255 L 600.3263 287.11255 L 600.3263 287.11255 L 600.3263 287.11255 L 600.3263 313.2137 L 600.3263 313.2137 L 574.2251 339.31485 Q 574.2251 365.416 548.12396 365.416 Q 495.9217 391.51712 469.82056 391.51712 L 443.71942 391.51712 L 443.71942 417.6183 L 443.71942 417.6183 L 417.6183 417.6183 L 417.6183 443.71942 L 417.6183 443.71942 L 391.51712 443.71942 L 391.51712 469.82056 L 391.51712 495.9217 L 417.6183 495.9217 L 443.71942 495.9217 L 469.82056 522.0228 L 495.9217 548.12396 L 495.9217 548.12396 L 495.9217 548.12396 L 495.9217 548.12396 L 495.9217 548.12396 L 443.71942 548.12396 L 391.51712 548.12396 L 339.31485 548.12396 Q 287.11255 548.12396 287.11255 522.0228 Q 287.11255 522.0228 287.11255 495.9217 Q 287.11255 469.82056 261.0114 443.71942 Q 208.80914 443.71942 208.80914 417.6183 Q 208.80914 391.51712 130.5057 391.51712 L 78.30343 391.51712 L 52.202286 365.416 L 26.101143 339.31485 L 26.101143 339.31485 L 26.101143 339.31485 L 0.0 339.31485 L 0.0 339.31485 L 0.0 313.2137 L 0.0 313.2137 L 26.101143 313.2137 L 52.202286 287.11255 L 78.30343 287.11255 Q 130.5057 287.11255 130.5057 234.91028 Q 130.5057 156.60686 182.708 130.5057 L 208.80914 130.5057 L 208.80914 104.40457 L 234.91028 104.40457 L 234.91028 104.40457 Q 234.91028 78.30343 208.80914 78.30343 Q 182.708 78.30343 130.5057 52.202286 z" svg:height="5.48124mm" draw:style-name="style-34" svg:viewBox="0.0 0.0 652.52856 548.12396" svg:width="6.5252857mm" svg:x="64.46982mm" svg:y="197.58565mm"/>
          <draw:path svg:d="M 78.30343 -1.8189894E-12 L 78.30343 -1.8189894E-12 L 130.5057 -1.8189894E-12 L 156.60686 -1.8189894E-12 L 208.80914 26.101143 L 261.0114 26.101143 L 313.2137 339.31485 Q 339.31485 652.52856 365.416 678.6297 L 391.51712 730.832 L 391.51712 783.03424 L 391.51712 835.2366 L 365.416 835.2366 L 365.416 835.2366 L 313.2137 835.2366 Q 261.0114 835.2366 234.91028 835.2366 L 208.80914 835.2366 L 208.80914 835.2366 Q 182.708 809.1354 182.708 809.1354 L 182.708 809.1354 L 182.708 783.03424 Q 182.708 783.03424 156.60686 783.03424 L 156.60686 783.03424 L 130.5057 783.03424 Q 130.5057 783.03424 130.5057 756.9331 Q 130.5057 756.9331 52.202286 522.0228 L 0.0 287.11255 L 26.101143 287.11255 L 26.101143 261.0114 L 26.101143 261.0114 L 26.101143 261.0114 L 52.202286 261.0114 L 52.202286 261.0114 L 52.202286 287.11255 L 78.30343 287.11255 L 78.30343 287.11255 L 78.30343 313.2137 L 104.40457 313.2137 L 130.5057 313.2137 L 130.5057 261.0114 L 130.5057 208.80914 L 130.5057 156.60686 Q 130.5057 130.5057 156.60686 104.40457 L 156.60686 52.202286 L 104.40457 52.202286 L 52.202286 52.202286 L 52.202286 26.101143 Q 78.30343 26.101143 78.30343 -1.8189894E-12 z" svg:height="8.3523655mm" draw:style-name="style-35" svg:viewBox="0.0 0.0 391.51712 835.2366" svg:width="3.9151714mm" svg:x="27.406199mm" svg:y="157.12888mm"/>
          <draw:path svg:d="M 574.2251 0.0 L 600.3263 0.0 L 626.4274 0.0 L 652.52856 0.0 L 652.52856 0.0 L 678.6297 0.0 L 678.6297 0.0 Q 678.6297 0.0 678.6297 26.101143 L 704.73083 26.101143 L 704.73083 26.101143 Q 704.73083 52.202286 730.832 52.202286 L 730.832 52.202286 L 730.832 52.202286 Q 730.832 52.202286 756.9331 78.30343 Q 783.03424 104.40457 730.832 130.5057 L 678.6297 156.60686 L 678.6297 156.60686 L 678.6297 156.60686 L 704.73083 156.60686 L 704.73083 156.60686 L 704.73083 182.708 L 730.832 182.708 L 730.832 208.80914 L 730.832 234.91028 L 756.9331 234.91028 L 756.9331 234.91028 L 756.9331 234.91028 Q 756.9331 261.0114 809.1354 261.0114 L 861.3377 261.0114 L 887.43884 287.11255 L 913.54 313.2137 L 913.54 313.2137 L 887.43884 313.2137 L 887.43884 313.2137 L 887.43884 313.2137 L 887.43884 365.416 Q 913.54 417.6183 887.43884 443.71942 Q 861.3377 469.82056 861.3377 495.9217 L 861.3377 495.9217 L 835.2366 495.9217 Q 783.03424 522.0228 522.0228 522.0228 L 287.11255 522.0228 L 156.60686 522.0228 Q 9.094947E-13 522.0228 9.094947E-13 495.9217 L 9.094947E-13 469.82056 L 9.094947E-13 469.82056 Q 9.094947E-13 469.82056 9.094947E-13 443.71942 L 9.094947E-13 417.6183 L 9.094947E-13 417.6183 L 9.094947E-13 417.6183 L 52.202286 365.416 Q 78.30343 313.2137 234.91028 313.2137 Q 391.51712 261.0114 469.82056 261.0114 L 574.2251 261.0114 L 574.2251 234.91028 L 574.2251 208.80914 L 548.12396 208.80914 L 548.12396 208.80914 L 548.12396 182.708 L 522.0228 182.708 L 522.0228 156.60686 L 522.0228 130.5057 L 469.82056 130.5057 L 417.6183 130.5057 L 417.6183 104.40457 L 417.6183 78.30343 L 443.71942 52.202286 L 443.71942 26.101143 L 469.82056 52.202286 Q 469.82056 52.202286 495.9217 26.101143 L 495.9217 0.0 L 522.0228 0.0 L 548.12396 0.0 L 574.2251 0.0 z" svg:height="5.220228mm" draw:style-name="style-36" svg:viewBox="0.0 0.0 913.54 522.0228" svg:width="9.1354mm" svg:x="68.384995mm" svg:y="29.233278mm"/>
          <draw:path svg:d="M 0.0 156.60686 L 0.0 1.8189894E-12 L 52.202286 1.8189894E-12 Q 104.40457 26.101143 104.40457 156.60686 L 104.40457 261.0114 L 104.40457 287.11255 Q 104.40457 313.2137 104.40457 313.2137 L 104.40457 313.2137 L 104.40457 313.2137 Q 78.30343 313.2137 52.202286 287.11255 L 0.0 287.11255 L 0.0 156.60686 z" svg:height="3.132137mm" draw:style-name="style-37" svg:viewBox="0.0 0.0 104.40457 313.2137" svg:width="1.0440457mm" svg:x="0.0mm" svg:y="149.29854mm"/>
          <draw:path svg:d="M 52.202286 9.094947E-13 L 52.202286 9.094947E-13 L 130.5057 26.101143 Q 208.80914 78.30343 208.80914 78.30343 L 208.80914 78.30343 L 208.80914 104.40457 L 208.80914 104.40457 L 234.91028 104.40457 L 234.91028 130.5057 L 234.91028 130.5057 L 261.0114 130.5057 L 261.0114 182.708 L 261.0114 208.80914 L 234.91028 208.80914 L 234.91028 234.91028 L 182.708 287.11255 Q 104.40457 365.416 104.40457 365.416 L 104.40457 391.51712 L 78.30343 391.51712 L 52.202286 391.51712 L 52.202286 391.51712 Q 52.202286 365.416 26.101143 365.416 L 26.101143 365.416 L 26.101143 234.91028 Q 0.0 130.5057 0.0 78.30343 L 0.0 52.202286 L 0.0 52.202286 Q 26.101143 26.101143 26.101143 26.101143 L 26.101143 26.101143 L 52.202286 26.101143 Q 52.202286 26.101143 52.202286 9.094947E-13 z" svg:height="3.9151714mm" draw:style-name="style-38" svg:viewBox="0.0 0.0 261.0114 391.51712" svg:width="2.610114mm" svg:x="67.86297mm" svg:y="69.69005mm"/>
          <draw:path svg:d="M 287.11255 0.0 L 365.416 0.0 L 391.51712 26.101143 Q 417.6183 26.101143 417.6183 78.30343 L 417.6183 104.40457 L 417.6183 130.5057 L 417.6183 182.708 L 417.6183 182.708 L 417.6183 182.708 L 417.6183 156.60686 L 417.6183 156.60686 L 391.51712 156.60686 L 391.51712 130.5057 L 365.416 130.5057 L 339.31485 130.5057 L 261.0114 130.5057 Q 182.708 130.5057 156.60686 130.5057 L 130.5057 130.5057 L 52.202286 130.5057 L 0.0 130.5057 L 104.40457 78.30343 Q 208.80914 26.101143 287.11255 0.0 z" svg:height="1.8270799mm" draw:style-name="style-39" svg:viewBox="0.0 0.0 417.6183 182.708" svg:width="4.1761827mm" svg:x="170.70146mm" svg:y="157.91191mm"/>
          <draw:path svg:d="M 234.91028 26.101143 L 234.91028 26.101143 L 234.91028 52.202286 L 208.80914 52.202286 L 208.80914 78.30343 L 208.80914 104.40457 L 234.91028 130.5057 L 261.0114 156.60686 L 261.0114 182.708 L 261.0114 208.80914 L 234.91028 261.0114 L 234.91028 287.11255 L 234.91028 287.11255 Q 208.80914 287.11255 208.80914 365.416 L 208.80914 417.6183 L 208.80914 417.6183 Q 208.80914 417.6183 234.91028 417.6183 L 234.91028 443.71942 L 234.91028 469.82056 Q 208.80914 495.9217 156.60686 495.9217 Q 104.40457 469.82056 104.40457 391.51712 Q 104.40457 313.2137 78.30343 313.2137 Q 52.202286 313.2137 52.202286 287.11255 L 52.202286 261.0114 L 52.202286 261.0114 L 52.202286 261.0114 L 52.202286 234.91028 L 52.202286 234.91028 L 78.30343 234.91028 L 78.30343 208.80914 L 78.30343 208.80914 L 104.40457 208.80914 L 104.40457 182.708 Q 104.40457 156.60686 26.101143 182.708 Q -26.101143 208.80914 3.6379788E-12 182.708 L 3.6379788E-12 156.60686 L 104.40457 104.40457 Q 182.708 0.0 208.80914 0.0 Q 234.91028 0.0 234.91028 26.101143 z" svg:height="4.959217mm" draw:style-name="style-40" svg:viewBox="0.0 0.0 261.0114 495.9217" svg:width="2.610114mm" svg:x="265.70963mm" svg:y="153.47472mm"/>
          <draw:path svg:d="M 287.11255 -9.094947E-13 L 287.11255 -9.094947E-13 L 391.51712 -9.094947E-13 Q 495.9217 26.101143 548.12396 -9.094947E-13 L 626.4274 -9.094947E-13 L 626.4274 26.101143 Q 652.52856 26.101143 652.52856 78.30343 L 652.52856 156.60686 L 600.3263 182.708 Q 548.12396 234.91028 574.2251 261.0114 Q 574.2251 287.11255 704.73083 365.416 Q 809.1354 443.71942 861.3377 443.71942 Q 939.6411 443.71942 1070.1469 469.82056 L 1174.5514 469.82056 L 1174.5514 495.9217 L 1174.5514 548.12396 L 1174.5514 574.2251 L 1174.5514 600.3263 L 1148.4502 626.4274 L 1122.3491 652.52856 L 1122.3491 652.52856 L 1122.3491 652.52856 L 1122.3491 678.6297 L 1122.3491 678.6297 L 1096.2479 704.73083 L 1070.1469 730.832 L 1070.1469 730.832 Q 1070.1469 756.9331 1017.9445 809.1354 Q 991.8434 887.43884 861.3377 913.54 L 704.73083 913.54 L 678.6297 913.54 Q 652.52856 913.54 522.0228 939.6411 L 391.51712 939.6411 L 339.31485 965.74225 Q 287.11255 965.74225 287.11255 1070.1469 L 287.11255 1174.5514 L 261.0114 1174.5514 L 261.0114 1174.5514 L 182.708 1148.4502 L 130.5057 1148.4502 L 130.5057 1148.4502 L 130.5057 1148.4502 L 104.40457 1122.3491 L 78.30343 1096.2479 L 78.30343 1070.1469 L 78.30343 1017.9445 L 78.30343 1017.9445 Q 78.30343 991.8434 78.30343 939.6411 L 52.202286 887.43884 L 52.202286 756.9331 Q 26.101143 600.3263 26.101143 391.51712 L 0.0 156.60686 L 0.0 78.30343 Q 0.0 26.101143 130.5057 26.101143 Q 261.0114 26.101143 287.11255 -9.094947E-13 z M 339.31485 78.30343 Q 417.6183 78.30343 417.6183 182.708 Q 417.6183 261.0114 339.31485 234.91028 Q 234.91028 234.91028 261.0114 182.708 Q 287.11255 104.40457 339.31485 78.30343 z" svg:height="11.745514mm" draw:style-name="style-41" svg:viewBox="0.0 0.0 1174.5514 1174.5514" svg:width="11.745514mm" svg:x="106.23165mm" svg:y="59.771614mm"/>
          <draw:path svg:d="M 261.0114 52.202286 L 261.0114 -1.8189894E-12 L 261.0114 -1.8189894E-12 Q 287.11255 -1.8189894E-12 287.11255 78.30343 L 287.11255 130.5057 L 287.11255 130.5057 Q 287.11255 130.5057 287.11255 156.60686 L 313.2137 156.60686 L 313.2137 234.91028 Q 339.31485 313.2137 339.31485 339.31485 L 339.31485 391.51712 L 234.91028 391.51712 Q 130.5057 391.51712 130.5057 417.6183 L 104.40457 443.71942 L 104.40457 443.71942 L 104.40457 469.82056 L 104.40457 469.82056 Q 78.30343 469.82056 78.30343 495.9217 L 78.30343 495.9217 L 78.30343 495.9217 Q 78.30343 495.9217 78.30343 443.71942 Q 78.30343 365.416 26.101143 365.416 L 0.0 365.416 L 0.0 234.91028 Q 26.101143 104.40457 26.101143 104.40457 L 26.101143 104.40457 L 26.101143 104.40457 L 26.101143 104.40457 L 52.202286 104.40457 L 52.202286 130.5057 L 78.30343 130.5057 L 104.40457 130.5057 L 182.708 104.40457 L 261.0114 104.40457 L 261.0114 52.202286 z" svg:height="4.959217mm" draw:style-name="style-42" svg:viewBox="0.0 0.0 339.31485 495.9217" svg:width="3.3931484mm" svg:x="99.44535mm" svg:y="130.2447mm"/>
          <draw:path svg:d="M 26.101143 -9.094947E-13 L 26.101143 -9.094947E-13 L 26.101143 26.101143 Q 52.202286 78.30343 182.708 52.202286 Q 287.11255 26.101143 339.31485 26.101143 L 365.416 26.101143 L 339.31485 104.40457 Q 287.11255 182.708 287.11255 182.708 L 287.11255 182.708 L 287.11255 182.708 Q 261.0114 182.708 156.60686 208.80914 L 52.202286 234.91028 L 52.202286 234.91028 Q 26.101143 208.80914 26.101143 182.708 L 0.0 130.5057 L 0.0 78.30343 Q 26.101143 -9.094947E-13 26.101143 -9.094947E-13 z" svg:height="2.3491027mm" draw:style-name="style-43" svg:viewBox="0.0 0.0 365.416 234.91028" svg:width="3.6541598mm" svg:x="66.03589mm" svg:y="42.02284mm"/>
          <draw:path svg:d="M 130.5057 26.101143 L 130.5057 0.0 L 156.60686 0.0 L 182.708 0.0 L 182.708 26.101143 L 208.80914 26.101143 L 208.80914 52.202286 L 208.80914 104.40457 L 208.80914 130.5057 L 208.80914 156.60686 L 208.80914 156.60686 L 208.80914 156.60686 L 208.80914 182.708 Q 182.708 208.80914 261.0114 234.91028 Q 313.2137 261.0114 287.11255 522.0228 Q 261.0114 783.03424 261.0114 913.54 L 261.0114 1044.0457 L 208.80914 1044.0457 L 182.708 1044.0457 L 182.708 1017.9445 L 182.708 991.8434 L 182.708 991.8434 Q 156.60686 965.74225 130.5057 574.2251 Q 104.40457 182.708 52.202286 208.80914 L 26.101143 261.0114 L 0.0 261.0114 L 0.0 261.0114 L 0.0 234.91028 L 0.0 234.91028 L 0.0 208.80914 L 0.0 208.80914 L 0.0 182.708 L 0.0 156.60686 L 26.101143 156.60686 Q 52.202286 156.60686 52.202286 130.5057 L 78.30343 104.40457 L 78.30343 78.30343 L 104.40457 78.30343 L 104.40457 52.202286 L 104.40457 26.101143 L 130.5057 26.101143 z" svg:height="10.440456mm" draw:style-name="style-44" svg:viewBox="0.0 0.0 287.11255 1044.0457" svg:width="2.8711257mm" svg:x="101.79446mm" svg:y="134.15987mm"/>
          <draw:path svg:d="M 0.0 234.91028 L 0.0 1.8189894E-12 L 104.40457 26.101143 Q 208.80914 26.101143 234.91028 130.5057 Q 261.0114 234.91028 261.0114 234.91028 L 261.0114 261.0114 L 208.80914 261.0114 L 182.708 287.11255 L 156.60686 287.11255 Q 130.5057 287.11255 156.60686 365.416 Q 156.60686 443.71942 208.80914 443.71942 L 234.91028 443.71942 L 234.91028 443.71942 Q 234.91028 443.71942 287.11255 469.82056 L 339.31485 469.82056 L 339.31485 469.82056 Q 339.31485 495.9217 208.80914 495.9217 L 52.202286 495.9217 L 52.202286 469.82056 L 52.202286 469.82056 L 26.101143 469.82056 L 26.101143 443.71942 L 26.101143 443.71942 L 0.0 443.71942 L 0.0 234.91028 z" svg:height="4.959217mm" draw:style-name="style-45" svg:viewBox="0.0 0.0 339.31485 495.9217" svg:width="3.3931484mm" svg:x="284.50244mm" svg:y="147.99347mm"/>
          <draw:path svg:d="M 913.54 52.202286 L 913.54 78.30343 L 887.43884 78.30343 Q 887.43884 104.40457 835.2366 104.40457 Q 809.1354 130.5057 809.1354 156.60686 Q 835.2366 208.80914 783.03424 234.91028 Q 783.03424 261.0114 678.6297 287.11255 L 600.3263 313.2137 L 626.4274 313.2137 L 652.52856 313.2137 L 652.52856 339.31485 L 652.52856 339.31485 L 469.82056 339.31485 L 313.2137 339.31485 L 313.2137 339.31485 Q 313.2137 339.31485 287.11255 313.2137 Q 287.11255 287.11255 156.60686 287.11255 L 0.0 261.0114 L 0.0 261.0114 L 0.0 261.0114 L 104.40457 261.0114 L 208.80914 261.0114 L 234.91028 234.91028 Q 261.0114 208.80914 287.11255 208.80914 L 287.11255 182.708 L 443.71942 208.80914 Q 600.3263 208.80914 600.3263 156.60686 Q 626.4274 104.40457 626.4274 130.5057 Q 652.52856 156.60686 730.832 182.708 Q 783.03424 182.708 783.03424 130.5057 Q 809.1354 104.40457 835.2366 52.202286 Q 887.43884 26.101143 887.43884 0.0 Q 913.54 0.0 913.54 52.202286 z" svg:height="3.3931484mm" draw:style-name="style-46" svg:viewBox="0.0 0.0 913.54 339.31485" svg:width="9.1354mm" svg:x="120.065254mm" svg:y="84.5677mm"/>
          <draw:path svg:d="M 52.202286 208.80914 L 104.40457 443.71942 L 104.40457 548.12396 Q 104.40457 626.4274 104.40457 626.4274 Q 78.30343 626.4274 78.30343 626.4274 L 52.202286 626.4274 L 52.202286 600.3263 Q 52.202286 574.2251 0.0 287.11255 Q 0.0 3.6379788E-12 0.0 3.6379788E-12 Q 26.101143 3.6379788E-12 52.202286 208.80914 z" svg:height="6.264274mm" draw:style-name="style-47" svg:viewBox="0.0 0.0 104.40457 626.4274" svg:width="1.0440457mm" svg:x="44.893963mm" svg:y="166.00327mm"/>
          <draw:path svg:d="M 313.2137 156.60686 L 1.8189894E-12 208.80914 L 313.2137 52.202286 Q 652.52856 -130.5057 652.52856 0.0 Q 652.52856 104.40457 313.2137 156.60686 z" svg:height="2.0880914mm" draw:style-name="style-48" svg:viewBox="0.0 0.0 652.52856 208.80914" svg:width="6.5252857mm" svg:x="110.14682mm" svg:y="120.065254mm"/>
          <draw:path svg:d="M 0.0 78.30343 Q 26.101143 -26.101143 104.40457 0.0 Q 182.708 0.0 182.708 52.202286 Q 156.60686 104.40457 182.708 130.5057 Q 208.80914 156.60686 104.40457 156.60686 Q -26.101143 182.708 0.0 78.30343 z" svg:height="1.5660685mm" draw:style-name="style-49" svg:viewBox="0.0 0.0 182.708 156.60686" svg:width="1.8270799mm" svg:x="148.5155mm" svg:y="111.190865mm"/>
          <draw:path svg:d="M 626.4274 0.0 L 652.52856 0.0 L 652.52856 0.0 L 652.52856 26.101143 L 652.52856 26.101143 L 678.6297 26.101143 L 678.6297 26.101143 L 678.6297 26.101143 L 887.43884 104.40457 Q 1096.2479 156.60686 1070.1469 182.708 Q 1070.1469 234.91028 1122.3491 234.91028 L 1174.5514 234.91028 L 1174.5514 234.91028 L 1174.5514 234.91028 L 1096.2479 261.0114 L 1044.0457 261.0114 L 1044.0457 313.2137 Q 1070.1469 365.416 1044.0457 365.416 Q 991.8434 391.51712 1044.0457 391.51712 Q 1070.1469 391.51712 1070.1469 443.71942 L 1070.1469 469.82056 L 1017.9445 469.82056 Q 965.74225 495.9217 965.74225 495.9217 L 965.74225 495.9217 L 939.6411 495.9217 Q 913.54 495.9217 809.1354 495.9217 Q 730.832 522.0228 548.12396 495.9217 Q 391.51712 495.9217 391.51712 469.82056 Q 391.51712 443.71942 365.416 417.6183 Q 313.2137 391.51712 287.11255 339.31485 Q 261.0114 287.11255 313.2137 287.11255 Q 365.416 287.11255 339.31485 287.11255 Q 313.2137 261.0114 313.2137 234.91028 Q 313.2137 208.80914 261.0114 182.708 Q 208.80914 182.708 208.80914 156.60686 Q 208.80914 130.5057 156.60686 130.5057 L 130.5057 130.5057 L 104.40457 104.40457 L 52.202286 104.40457 L 26.101143 104.40457 L 0.0 104.40457 L 0.0 78.30343 L 0.0 52.202286 L 287.11255 52.202286 Q 574.2251 52.202286 574.2251 26.101143 Q 574.2251 0.0 626.4274 0.0 z" svg:height="4.959217mm" draw:style-name="style-50" svg:viewBox="0.0 0.0 1174.5514 495.9217" svg:width="11.745514mm" svg:x="203.06688mm" svg:y="204.89397mm"/>
          <draw:path svg:d="M 443.71942 78.30343 L 443.71942 78.30343 L 443.71942 130.5057 Q 469.82056 182.708 469.82056 182.708 L 469.82056 182.708 L 469.82056 234.91028 Q 469.82056 313.2137 443.71942 313.2137 Q 443.71942 339.31485 417.6183 313.2137 Q 391.51712 287.11255 365.416 313.2137 Q 365.416 339.31485 208.80914 339.31485 L 26.101143 339.31485 L 26.101143 339.31485 L 26.101143 339.31485 L 26.101143 313.2137 L 52.202286 313.2137 L 52.202286 313.2137 L 52.202286 287.11255 L 52.202286 287.11255 L 52.202286 287.11255 L 78.30343 287.11255 L 78.30343 287.11255 L 52.202286 261.0114 L 26.101143 261.0114 L 26.101143 234.91028 L 0.0 208.80914 L 0.0 182.708 L 0.0 156.60686 L 0.0 130.5057 L 0.0 104.40457 L 78.30343 104.40457 L 156.60686 78.30343 L 261.0114 78.30343 Q 365.416 52.202286 365.416 26.101143 Q 365.416 0.0 391.51712 0.0 Q 417.6183 0.0 417.6183 26.101143 Q 417.6183 78.30343 443.71942 78.30343 z" svg:height="3.3931484mm" draw:style-name="style-51" svg:viewBox="0.0 0.0 469.82056 339.31485" svg:width="4.6982055mm" svg:x="275.10605mm" svg:y="160.0mm"/>
          <draw:path svg:d="M 52.202286 26.101143 L 104.40457 0.0 L 156.60686 0.0 L 182.708 0.0 L 234.91028 26.101143 Q 287.11255 26.101143 261.0114 78.30343 Q 234.91028 130.5057 182.708 156.60686 L 130.5057 156.60686 L 130.5057 156.60686 Q 130.5057 130.5057 52.202286 130.5057 Q 0.0 104.40457 0.0 78.30343 Q 0.0 26.101143 52.202286 26.101143 z" svg:height="1.5660685mm" draw:style-name="style-52" svg:viewBox="0.0 0.0 261.0114 156.60686" svg:width="2.610114mm" svg:x="10.440456mm" svg:y="144.86134mm"/>
          <draw:path svg:d="M 443.71942 0.0 L 469.82056 0.0 L 469.82056 26.101143 Q 469.82056 52.202286 443.71942 52.202286 Q 417.6183 78.30343 417.6183 104.40457 Q 417.6183 130.5057 417.6183 182.708 L 417.6183 234.91028 L 417.6183 313.2137 L 417.6183 391.51712 L 443.71942 391.51712 L 443.71942 417.6183 L 443.71942 417.6183 L 469.82056 417.6183 L 469.82056 417.6183 L 469.82056 417.6183 L 600.3263 417.6183 Q 730.832 417.6183 704.73083 443.71942 Q 704.73083 469.82056 678.6297 469.82056 L 652.52856 469.82056 L 626.4274 469.82056 L 574.2251 469.82056 L 495.9217 469.82056 Q 417.6183 469.82056 365.416 443.71942 Q 313.2137 417.6183 156.60686 417.6183 L 0.0 391.51712 L 0.0 365.416 L 0.0 365.416 L 0.0 365.416 Q 0.0 365.416 0.0 339.31485 L 26.101143 339.31485 L 26.101143 339.31485 Q 52.202286 339.31485 52.202286 313.2137 L 52.202286 313.2137 L 52.202286 313.2137 Q 52.202286 313.2137 78.30343 287.11255 Q 104.40457 287.11255 104.40457 261.0114 L 104.40457 234.91028 L 130.5057 208.80914 Q 156.60686 208.80914 182.708 208.80914 L 182.708 182.708 L 313.2137 104.40457 Q 417.6183 0.0 443.71942 0.0 z" svg:height="4.6982055mm" draw:style-name="style-53" svg:viewBox="0.0 0.0 704.73083 469.82056" svg:width="7.0473084mm" svg:x="87.69984mm" svg:y="72.039154mm"/>
          <draw:path svg:d="M 443.71942 52.202286 L 495.9217 26.101143 L 495.9217 26.101143 Q 495.9217 52.202286 522.0228 52.202286 L 522.0228 52.202286 L 574.2251 52.202286 Q 652.52856 52.202286 652.52856 104.40457 Q 652.52856 156.60686 704.73083 156.60686 L 756.9331 156.60686 L 756.9331 182.708 Q 756.9331 208.80914 704.73083 208.80914 Q 626.4274 234.91028 652.52856 313.2137 Q 678.6297 391.51712 626.4274 417.6183 Q 600.3263 417.6183 626.4274 443.71942 Q 652.52856 443.71942 652.52856 469.82056 Q 652.52856 495.9217 678.6297 495.9217 L 704.73083 522.0228 L 704.73083 522.0228 L 678.6297 522.0228 L 678.6297 522.0228 L 678.6297 522.0228 L 626.4274 548.12396 L 600.3263 548.12396 L 600.3263 574.2251 L 600.3263 626.4274 L 574.2251 626.4274 L 548.12396 626.4274 L 548.12396 600.3263 L 574.2251 574.2251 L 574.2251 574.2251 L 574.2251 574.2251 L 522.0228 548.12396 L 469.82056 548.12396 L 469.82056 522.0228 Q 469.82056 495.9217 495.9217 469.82056 Q 495.9217 417.6183 443.71942 417.6183 L 391.51712 391.51712 L 417.6183 391.51712 Q 417.6183 365.416 443.71942 365.416 Q 469.82056 365.416 469.82056 339.31485 Q 469.82056 313.2137 365.416 287.11255 L 234.91028 261.0114 L 234.91028 234.91028 Q 234.91028 208.80914 182.708 208.80914 L 130.5057 208.80914 L 104.40457 208.80914 L 78.30343 208.80914 L 52.202286 182.708 L 26.101143 182.708 L 26.101143 156.60686 L 0.0 156.60686 L 0.0 156.60686 L 0.0 156.60686 L 0.0 130.5057 L 0.0 130.5057 L 26.101143 104.40457 L 26.101143 78.30343 L 52.202286 78.30343 L 104.40457 78.30343 L 182.708 78.30343 Q 261.0114 78.30343 261.0114 52.202286 Q 261.0114 26.101143 339.31485 -3.6379788E-12 Q 391.51712 -3.6379788E-12 391.51712 26.101143 Q 417.6183 52.202286 443.71942 52.202286 z" svg:height="6.264274mm" draw:style-name="style-54" svg:viewBox="0.0 0.0 756.9331 626.4274" svg:width="7.569331mm" svg:x="16.704731mm" svg:y="184.79608mm"/>
          <draw:path svg:d="M 52.202286 26.101143 L 0.0 0.0 L 156.60686 0.0 L 339.31485 0.0 L 417.6183 0.0 L 495.9217 0.0 L 522.0228 52.202286 Q 574.2251 78.30343 574.2251 104.40457 L 574.2251 130.5057 L 417.6183 130.5057 Q 261.0114 156.60686 261.0114 156.60686 L 234.91028 156.60686 L 208.80914 156.60686 Q 156.60686 156.60686 156.60686 104.40457 Q 130.5057 52.202286 52.202286 26.101143 z M 182.708 104.40457 Q 208.80914 104.40457 208.80914 104.40457 Q 208.80914 104.40457 208.80914 104.40457 Q 182.708 104.40457 182.708 104.40457 z" svg:height="1.5660685mm" draw:style-name="style-55" svg:viewBox="0.0 0.0 574.2251 156.60686" svg:width="5.7422514mm" svg:x="40.71778mm" svg:y="52.202286mm"/>
          <draw:path svg:d="M 391.51712 -3.6379788E-12 L 574.2251 -3.6379788E-12 L 574.2251 104.40457 L 574.2251 234.91028 L 600.3263 234.91028 L 626.4274 234.91028 L 626.4274 261.0114 L 626.4274 287.11255 L 652.52856 287.11255 L 704.73083 313.2137 L 704.73083 313.2137 L 704.73083 313.2137 L 678.6297 365.416 Q 652.52856 391.51712 626.4274 417.6183 L 626.4274 443.71942 L 600.3263 443.71942 Q 600.3263 417.6183 600.3263 365.416 Q 574.2251 313.2137 313.2137 313.2137 L 78.30343 313.2137 L 52.202286 313.2137 L 52.202286 313.2137 L 52.202286 287.11255 L 26.101143 287.11255 L 26.101143 287.11255 L 26.101143 287.11255 L 26.101143 261.0114 L 26.101143 208.80914 L 3.6379788E-12 208.80914 L 3.6379788E-12 208.80914 L 3.6379788E-12 156.60686 L 3.6379788E-12 130.5057 L 3.6379788E-12 104.40457 L 3.6379788E-12 78.30343 L 3.6379788E-12 78.30343 L 26.101143 78.30343 L 26.101143 78.30343 L 26.101143 52.202286 L 130.5057 52.202286 Q 208.80914 52.202286 208.80914 26.101143 Q 208.80914 -3.6379788E-12 391.51712 -3.6379788E-12 z" svg:height="4.4371943mm" draw:style-name="style-56" svg:viewBox="0.0 0.0 704.73083 443.71942" svg:width="7.0473084mm" svg:x="275.88907mm" svg:y="168.09135mm"/>
          <draw:path svg:d="M 626.4274 0.0 L 704.73083 0.0 L 783.03424 0.0 L 887.43884 0.0 L 887.43884 0.0 L 887.43884 26.101143 L 939.6411 26.101143 L 991.8434 26.101143 L 991.8434 78.30343 L 991.8434 104.40457 L 965.74225 104.40457 L 939.6411 130.5057 L 861.3377 130.5057 L 783.03424 130.5057 L 783.03424 130.5057 Q 756.9331 130.5057 600.3263 182.708 Q 443.71942 208.80914 443.71942 182.708 Q 443.71942 156.60686 313.2137 156.60686 L 156.60686 156.60686 L 104.40457 156.60686 L 78.30343 156.60686 L 78.30343 130.5057 L 104.40457 104.40457 L 104.40457 104.40457 L 104.40457 78.30343 L 52.202286 78.30343 L 0.0 78.30343 L 0.0 52.202286 L 0.0 26.101143 L 26.101143 26.101143 L 52.202286 26.101143 L 156.60686 26.101143 Q 261.0114 26.101143 339.31485 26.101143 L 417.6183 26.101143 L 469.82056 26.101143 Q 548.12396 26.101143 626.4274 0.0 z" svg:height="1.8270799mm" draw:style-name="style-57" svg:viewBox="0.0 0.0 991.8434 182.708" svg:width="9.918434mm" svg:x="300.68515mm" svg:y="193.40945mm"/>
          <draw:path svg:d="M 0.0 52.202286 L 78.30343 0.0 L 104.40457 0.0 L 130.5057 0.0 L 130.5057 0.0 L 130.5057 26.101143 L 156.60686 26.101143 Q 208.80914 26.101143 208.80914 52.202286 Q 182.708 78.30343 182.708 104.40457 L 182.708 104.40457 L 156.60686 104.40457 L 130.5057 130.5057 L 104.40457 130.5057 L 52.202286 130.5057 L 0.0 130.5057 Q -52.202286 130.5057 0.0 52.202286 z" svg:height="1.305057mm" draw:style-name="style-58" svg:viewBox="0.0 0.0 208.80914 130.5057" svg:width="2.0880914mm" svg:x="52.202286mm" svg:y="47.76509mm"/>
          <draw:path svg:d="M 313.2137 9.094947E-13 L 313.2137 9.094947E-13 L 313.2137 52.202286 Q 313.2137 130.5057 339.31485 130.5057 L 365.416 130.5057 L 365.416 156.60686 Q 365.416 182.708 391.51712 208.80914 Q 391.51712 208.80914 391.51712 234.91028 Q 391.51712 261.0114 391.51712 287.11255 Q 391.51712 313.2137 391.51712 339.31485 L 391.51712 339.31485 L 391.51712 339.31485 Q 391.51712 339.31485 365.416 365.416 Q 339.31485 417.6183 313.2137 365.416 Q 287.11255 313.2137 261.0114 313.2137 Q 234.91028 313.2137 234.91028 469.82056 Q 234.91028 600.3263 208.80914 600.3263 Q 182.708 600.3263 182.708 574.2251 Q 182.708 548.12396 156.60686 574.2251 L 130.5057 574.2251 L 130.5057 574.2251 Q 104.40457 574.2251 78.30343 495.9217 Q 78.30343 417.6183 52.202286 417.6183 L 26.101143 443.71942 L 26.101143 417.6183 Q 26.101143 417.6183 0.0 391.51712 Q -26.101143 365.416 0.0 287.11255 L 0.0 208.80914 L 52.202286 208.80914 Q 78.30343 182.708 104.40457 156.60686 Q 130.5057 130.5057 130.5057 130.5057 L 130.5057 104.40457 L 130.5057 104.40457 L 130.5057 104.40457 L 156.60686 104.40457 L 156.60686 104.40457 L 208.80914 104.40457 Q 261.0114 104.40457 287.11255 52.202286 Q 287.11255 9.094947E-13 313.2137 9.094947E-13 z" svg:height="6.0032625mm" draw:style-name="style-59" svg:viewBox="0.0 0.0 391.51712 600.3263" svg:width="3.9151714mm" svg:x="101.01142mm" svg:y="68.384995mm"/>
          <draw:path svg:d="M 313.2137 3.6379788E-12 L 339.31485 3.6379788E-12 L 339.31485 26.101143 L 339.31485 52.202286 L 443.71942 104.40457 Q 522.0228 130.5057 756.9331 182.708 Q 991.8434 208.80914 991.8434 234.91028 L 1017.9445 234.91028 L 1017.9445 234.91028 L 1017.9445 261.0114 L 1044.0457 261.0114 L 1070.1469 261.0114 L 1096.2479 287.11255 Q 1122.3491 313.2137 1200.6526 313.2137 L 1252.8549 313.2137 L 1200.6526 339.31485 L 1174.5514 365.416 L 1096.2479 365.416 Q 1044.0457 365.416 991.8434 417.6183 L 965.74225 417.6183 L 913.54 443.71942 L 861.3377 443.71942 L 861.3377 469.82056 L 861.3377 522.0228 L 730.832 522.0228 L 626.4274 522.0228 L 626.4274 522.0228 L 626.4274 522.0228 L 652.52856 495.9217 L 678.6297 469.82056 L 652.52856 469.82056 Q 626.4274 469.82056 574.2251 443.71942 Q 495.9217 417.6183 469.82056 391.51712 Q 469.82056 365.416 234.91028 313.2137 L -3.6379788E-12 261.0114 L -3.6379788E-12 261.0114 L -3.6379788E-12 261.0114 L 26.101143 261.0114 L 26.101143 261.0114 L 26.101143 234.91028 L 52.202286 234.91028 L 52.202286 234.91028 L 52.202286 208.80914 L 52.202286 208.80914 L 52.202286 208.80914 L 78.30343 208.80914 L 78.30343 208.80914 L 78.30343 182.708 L 104.40457 182.708 L 104.40457 182.708 L 104.40457 156.60686 L 52.202286 156.60686 Q -3.6379788E-12 156.60686 -3.6379788E-12 130.5057 L -3.6379788E-12 130.5057 L 52.202286 52.202286 Q 78.30343 3.6379788E-12 156.60686 3.6379788E-12 Q 261.0114 3.6379788E-12 313.2137 3.6379788E-12 z" svg:height="5.220228mm" draw:style-name="style-60" svg:viewBox="0.0 0.0 1252.8549 522.0228" svg:width="12.528548mm" svg:x="238.56444mm" svg:y="207.76509mm"/>
          <draw:path svg:d="M 0.0 26.101143 L 0.0 1.8189894E-12 L 208.80914 1.8189894E-12 L 443.71942 1.8189894E-12 L 443.71942 52.202286 Q 417.6183 104.40457 443.71942 130.5057 L 443.71942 156.60686 L 261.0114 156.60686 L 104.40457 156.60686 L 104.40457 130.5057 Q 104.40457 130.5057 104.40457 130.5057 Q 78.30343 104.40457 78.30343 78.30343 Q 78.30343 26.101143 52.202286 26.101143 L 0.0 26.101143 L 0.0 26.101143 z" svg:height="1.5660685mm" draw:style-name="style-61" svg:viewBox="0.0 0.0 443.71942 156.60686" svg:width="4.4371943mm" svg:x="17.226753mm" svg:y="150.08157mm"/>
          <draw:path svg:d="M 208.80914 0.0 L 234.91028 0.0 L 234.91028 26.101143 L 234.91028 52.202286 L 234.91028 208.80914 L 208.80914 365.416 L 182.708 443.71942 Q 156.60686 522.0228 130.5057 522.0228 L 104.40457 522.0228 L 104.40457 495.9217 L 104.40457 495.9217 L 78.30343 495.9217 L 78.30343 495.9217 L 78.30343 469.82056 L 52.202286 469.82056 L 52.202286 391.51712 Q 52.202286 339.31485 26.101143 261.0114 L 0.0 182.708 L 0.0 182.708 Q 26.101143 182.708 52.202286 156.60686 L 52.202286 156.60686 L 52.202286 156.60686 Q 78.30343 182.708 78.30343 156.60686 L 78.30343 156.60686 L 78.30343 156.60686 Q 104.40457 156.60686 104.40457 78.30343 L 130.5057 26.101143 L 130.5057 26.101143 L 156.60686 26.101143 L 156.60686 26.101143 L 156.60686 26.101143 L 156.60686 52.202286 L 156.60686 52.202286 L 182.708 26.101143 Q 182.708 0.0 208.80914 0.0 z" svg:height="5.220228mm" draw:style-name="style-62" svg:viewBox="0.0 0.0 234.91028 522.0228" svg:width="2.3491027mm" svg:x="60.032627mm" svg:y="127.112564mm"/>
          <draw:path svg:d="M 0.0 26.101143 L 0.0 -1.8189894E-12 L 26.101143 -1.8189894E-12 L 52.202286 -1.8189894E-12 L 52.202286 26.101143 Q 52.202286 52.202286 104.40457 52.202286 L 182.708 52.202286 L 208.80914 78.30343 Q 234.91028 78.30343 261.0114 78.30343 L 261.0114 78.30343 L 261.0114 156.60686 L 261.0114 234.91028 L 261.0114 234.91028 L 234.91028 234.91028 L 208.80914 261.0114 L 182.708 261.0114 L 156.60686 261.0114 Q 130.5057 261.0114 104.40457 182.708 Q 104.40457 78.30343 52.202286 78.30343 Q 0.0 78.30343 0.0 26.101143 z" svg:height="2.610114mm" draw:style-name="style-63" svg:viewBox="0.0 0.0 261.0114 261.0114" svg:width="2.610114mm" svg:x="137.81403mm" svg:y="87.960846mm"/>
          <draw:path svg:d="M 104.40457 -1.8189894E-12 L 130.5057 -1.8189894E-12 L 130.5057 78.30343 L 130.5057 156.60686 L 104.40457 156.60686 Q 78.30343 156.60686 78.30343 208.80914 Q 78.30343 261.0114 26.101143 287.11255 Q -9.094947E-13 313.2137 -9.094947E-13 287.11255 L -9.094947E-13 287.11255 L -9.094947E-13 156.60686 Q -9.094947E-13 26.101143 26.101143 26.101143 Q 52.202286 26.101143 52.202286 -1.8189894E-12 Q 78.30343 -26.101143 78.30343 -1.8189894E-12 Q 78.30343 26.101143 104.40457 -1.8189894E-12 z" svg:height="2.8711257mm" draw:style-name="style-64" svg:viewBox="0.0 0.0 130.5057 287.11255" svg:width="1.305057mm" svg:x="63.9478mm" svg:y="150.8646mm"/>
          <draw:path svg:d="M 365.416 1.8189894E-12 L 417.6183 1.8189894E-12 L 548.12396 1.8189894E-12 L 678.6297 1.8189894E-12 L 678.6297 1.8189894E-12 L 678.6297 26.101143 L 652.52856 26.101143 L 652.52856 26.101143 L 548.12396 52.202286 Q 443.71942 52.202286 417.6183 104.40457 Q 391.51712 156.60686 391.51712 417.6183 L 391.51712 678.6297 L 365.416 678.6297 L 339.31485 678.6297 L 339.31485 365.416 L 339.31485 52.202286 L 261.0114 52.202286 L 182.708 52.202286 L 78.30343 52.202286 L 0.0 52.202286 L 0.0 52.202286 L 0.0 52.202286 L 156.60686 26.101143 Q 313.2137 1.8189894E-12 365.416 1.8189894E-12 z" svg:height="6.786297mm" draw:style-name="style-65" svg:viewBox="0.0 0.0 678.6297 678.6297" svg:width="6.786297mm" svg:x="287.37357mm" svg:y="145.12234mm"/>
          <draw:path svg:d="M 156.60686 0.0 L 156.60686 0.0 L 208.80914 156.60686 Q 261.0114 313.2137 261.0114 339.31485 L 261.0114 365.416 L 208.80914 365.416 L 182.708 365.416 L 156.60686 365.416 L 156.60686 365.416 L 78.30343 365.416 L 0.0 365.416 L 0.0 339.31485 Q 0.0 313.2137 0.0 261.0114 L 0.0 234.91028 L 0.0 208.80914 Q 0.0 182.708 52.202286 156.60686 Q 104.40457 130.5057 104.40457 104.40457 Q 104.40457 78.30343 52.202286 78.30343 L 26.101143 78.30343 L 26.101143 78.30343 Q 26.101143 52.202286 52.202286 52.202286 L 52.202286 52.202286 L 104.40457 26.101143 Q 130.5057 0.0 156.60686 0.0 z" svg:height="3.6541598mm" draw:style-name="style-66" svg:viewBox="0.0 0.0 261.0114 365.416" svg:width="2.610114mm" svg:x="56.378468mm" svg:y="52.202286mm"/>
          <draw:path svg:d="M 104.40457 78.30343 L 104.40457 1.8189894E-12 L 104.40457 1.8189894E-12 L 104.40457 1.8189894E-12 L 130.5057 26.101143 L 156.60686 52.202286 L 156.60686 52.202286 L 156.60686 78.30343 L 156.60686 78.30343 L 156.60686 78.30343 L 156.60686 78.30343 L 156.60686 104.40457 L 156.60686 130.5057 L 156.60686 182.708 L 208.80914 182.708 Q 261.0114 208.80914 261.0114 287.11255 L 261.0114 339.31485 L 287.11255 339.31485 L 287.11255 339.31485 L 313.2137 339.31485 Q 313.2137 339.31485 339.31485 287.11255 Q 365.416 234.91028 469.82056 234.91028 Q 548.12396 208.80914 574.2251 287.11255 Q 574.2251 339.31485 652.52856 261.0114 Q 730.832 182.708 756.9331 182.708 Q 783.03424 182.708 809.1354 234.91028 Q 835.2366 287.11255 835.2366 261.0114 Q 835.2366 261.0114 861.3377 234.91028 L 861.3377 234.91028 L 861.3377 234.91028 Q 887.43884 234.91028 887.43884 234.91028 L 887.43884 208.80914 L 913.54 208.80914 L 939.6411 208.80914 L 939.6411 208.80914 L 939.6411 234.91028 L 939.6411 234.91028 L 939.6411 234.91028 L 939.6411 261.0114 L 939.6411 287.11255 L 939.6411 313.2137 L 939.6411 339.31485 L 913.54 339.31485 L 913.54 339.31485 L 913.54 365.416 L 887.43884 365.416 L 887.43884 365.416 Q 887.43884 391.51712 783.03424 495.9217 L 652.52856 626.4274 L 626.4274 626.4274 Q 626.4274 652.52856 626.4274 652.52856 Q 600.3263 652.52856 469.82056 704.73083 L 313.2137 704.73083 L 313.2137 730.832 L 313.2137 730.832 L 313.2137 756.9331 Q 313.2137 756.9331 339.31485 783.03424 Q 365.416 783.03424 365.416 809.1354 L 365.416 861.3377 L 339.31485 861.3377 L 339.31485 861.3377 L 339.31485 887.43884 L 339.31485 887.43884 L 313.2137 887.43884 L 261.0114 913.54 L 208.80914 913.54 L 156.60686 913.54 L 156.60686 809.1354 Q 156.60686 730.832 104.40457 730.832 L 78.30343 704.73083 L 78.30343 704.73083 L 52.202286 704.73083 L 52.202286 704.73083 L 52.202286 704.73083 L 52.202286 730.832 L 52.202286 730.832 L 26.101143 730.832 L 26.101143 730.832 L 26.101143 704.73083 L 0.0 704.73083 L 0.0 704.73083 L 0.0 704.73083 L 0.0 678.6297 L 0.0 678.6297 L 26.101143 678.6297 L 26.101143 652.52856 L 78.30343 652.52856 Q 130.5057 652.52856 130.5057 626.4274 L 130.5057 600.3263 L 130.5057 417.6183 Q 104.40457 234.91028 104.40457 182.708 L 104.40457 156.60686 L 104.40457 78.30343 z M 365.416 600.3263 Q 365.416 548.12396 443.71942 574.2251 Q 522.0228 600.3263 548.12396 652.52856 Q 548.12396 678.6297 469.82056 678.6297 Q 365.416 678.6297 365.416 600.3263 z" svg:height="9.1354mm" draw:style-name="style-67" svg:viewBox="0.0 0.0 939.6411 913.54" svg:width="9.396411mm" svg:x="144.07831mm" svg:y="111.45187mm"/>
          <draw:path svg:d="M 182.708 0.0 L 182.708 0.0 L 208.80914 0.0 L 208.80914 0.0 L 208.80914 52.202286 Q 208.80914 52.202286 234.91028 78.30343 Q 287.11255 78.30343 287.11255 104.40457 Q 287.11255 156.60686 287.11255 156.60686 Q 287.11255 182.708 287.11255 234.91028 L 287.11255 287.11255 L 313.2137 287.11255 L 313.2137 261.0114 L 313.2137 261.0114 L 339.31485 261.0114 L 339.31485 261.0114 L 339.31485 261.0114 L 365.416 313.2137 Q 391.51712 391.51712 391.51712 417.6183 L 391.51712 469.82056 L 417.6183 469.82056 L 417.6183 469.82056 L 417.6183 495.9217 L 443.71942 495.9217 L 443.71942 495.9217 L 443.71942 522.0228 L 443.71942 522.0228 L 443.71942 522.0228 L 443.71942 548.12396 L 443.71942 574.2251 L 443.71942 574.2251 L 443.71942 600.3263 L 443.71942 600.3263 Q 443.71942 600.3263 417.6183 626.4274 Q 417.6183 652.52856 234.91028 678.6297 L 52.202286 704.73083 L 52.202286 652.52856 L 26.101143 600.3263 L 26.101143 574.2251 Q 26.101143 522.0228 0.0 522.0228 L 0.0 522.0228 L 0.0 495.9217 Q 26.101143 469.82056 26.101143 469.82056 Q 26.101143 469.82056 52.202286 391.51712 Q 78.30343 313.2137 52.202286 208.80914 L 26.101143 78.30343 L 26.101143 52.202286 L 26.101143 52.202286 L 0.0 52.202286 L 0.0 52.202286 L 0.0 52.202286 L 0.0 52.202286 L 26.101143 26.101143 L 52.202286 26.101143 L 78.30343 52.202286 Q 78.30343 104.40457 104.40457 52.202286 Q 104.40457 0.0 130.5057 0.0 Q 182.708 0.0 182.708 0.0 z" svg:height="7.0473084mm" draw:style-name="style-68" svg:viewBox="0.0 0.0 443.71942 704.73083" svg:width="4.4371943mm" svg:x="47.76509mm" svg:y="123.19739mm"/>
          <draw:path svg:d="M 1644.372 0.0 L 1644.372 0.0 L 2035.889 26.101143 Q 2401.3052 52.202286 2610.1143 52.202286 Q 2818.9233 52.202286 2923.328 26.101143 L 3001.6313 26.101143 L 3132.137 26.101143 Q 3236.5415 52.202286 3288.744 26.101143 Q 3314.845 0.0 3314.845 0.0 L 3314.845 0.0 L 3340.9463 0.0 L 3367.0474 0.0 L 3367.0474 78.30343 L 3393.1484 156.60686 L 3393.1484 156.60686 L 3393.1484 156.60686 L 3419.2495 234.91028 Q 3445.3508 313.2137 3393.1484 339.31485 L 3367.0474 339.31485 L 3367.0474 313.2137 Q 3340.9463 287.11255 3340.9463 313.2137 Q 3340.9463 365.416 3262.6428 391.51712 Q 3210.4404 417.6183 3184.3394 495.9217 L 3132.137 574.2251 L 3079.9348 574.2251 Q 3053.8335 574.2251 3027.7324 522.0228 Q 3027.7324 495.9217 3001.6313 495.9217 L 2975.5303 495.9217 L 2975.5303 574.2251 Q 2975.5303 626.4274 2923.328 626.4274 Q 2897.2268 626.4274 2897.2268 652.52856 L 2923.328 678.6297 L 2923.328 704.73083 L 2923.328 730.832 L 2923.328 730.832 L 2897.2268 730.832 L 2897.2268 704.73083 Q 2871.1257 704.73083 2871.1257 678.6297 Q 2871.1257 626.4274 2662.3164 626.4274 L 2453.5073 626.4274 L 2401.3052 626.4274 L 2349.1028 626.4274 L 2349.1028 626.4274 L 2349.1028 626.4274 L 2375.2039 600.3263 L 2401.3052 574.2251 L 2453.5073 574.2251 L 2505.7097 574.2251 L 2401.3052 548.12396 Q 2296.9004 522.0228 2192.4958 522.0228 L 2061.9902 522.0228 L 2114.1924 522.0228 Q 2166.3948 522.0228 2166.3948 495.9217 L 2166.3948 469.82056 L 1983.6868 469.82056 Q 1827.08 469.82056 1827.08 443.71942 Q 1800.9788 417.6183 1722.6754 443.71942 Q 1618.2708 469.82056 1618.2708 443.71942 Q 1618.2708 417.6183 1357.2594 391.51712 Q 1096.2479 365.416 730.832 365.416 Q 339.31485 365.416 313.2137 287.11255 Q 261.0114 234.91028 208.80914 234.91028 L 182.708 234.91028 L 182.708 208.80914 L 156.60686 156.60686 L 156.60686 156.60686 L 156.60686 156.60686 L 78.30343 130.5057 L 3.6379788E-12 104.40457 L 3.6379788E-12 104.40457 L 3.6379788E-12 104.40457 L 261.0114 104.40457 L 495.9217 104.40457 L 522.0228 78.30343 L 548.12396 78.30343 L 835.2366 78.30343 L 1096.2479 78.30343 L 1278.9559 78.30343 L 1461.664 52.202286 L 1566.0685 52.202286 Q 1644.372 0.0 1644.372 0.0 z" svg:height="7.3083196mm" draw:style-name="style-69" svg:viewBox="0.0 0.0 3419.2495 730.832" svg:width="34.192497mm" svg:x="229.16803mm" svg:y="156.08482mm"/>
          <draw:path svg:d="M 1148.4502 26.101143 L 1148.4502 1.8189894E-12 L 1174.5514 1.8189894E-12 Q 1200.6526 1.8189894E-12 1200.6526 52.202286 Q 1200.6526 78.30343 1226.7537 78.30343 L 1226.7537 78.30343 L 1226.7537 130.5057 L 1252.8549 182.708 L 1252.8549 182.708 L 1252.8549 156.60686 L 1278.9559 156.60686 L 1305.0571 156.60686 L 1305.0571 130.5057 L 1305.0571 104.40457 L 1331.1582 130.5057 Q 1331.1582 156.60686 1383.3605 156.60686 Q 1435.5629 156.60686 1435.5629 182.708 Q 1435.5629 208.80914 1513.8662 208.80914 Q 1618.2708 182.708 1618.2708 261.0114 Q 1644.372 339.31485 1696.5742 339.31485 L 1748.7765 339.31485 L 1774.8777 339.31485 L 1827.08 365.416 L 1827.08 365.416 L 1827.08 365.416 L 1853.181 365.416 L 1853.181 365.416 L 1879.2822 339.31485 L 1905.3834 313.2137 L 2088.0913 313.2137 L 2244.6982 313.2137 L 2244.6982 339.31485 L 2244.6982 365.416 L 2218.5972 365.416 L 2218.5972 365.416 L 2218.5972 391.51712 L 2192.4958 391.51712 L 2192.4958 391.51712 L 2192.4958 417.6183 L 2088.0913 417.6183 L 2009.788 417.6183 L 2009.788 443.71942 Q 2009.788 469.82056 2035.889 469.82056 Q 2088.0913 495.9217 2088.0913 522.0228 L 2088.0913 522.0228 L 2035.889 522.0228 Q 2009.788 522.0228 2009.788 548.12396 L 2009.788 574.2251 L 2009.788 574.2251 Q 1983.6868 574.2251 1983.6868 522.0228 Q 1983.6868 469.82056 1931.4845 469.82056 L 1931.4845 469.82056 L 1879.2822 626.4274 Q 1879.2822 756.9331 1879.2822 1017.9445 Q 1879.2822 1278.9559 1905.3834 1331.1582 L 1905.3834 1383.3605 L 1879.2822 1383.3605 L 1827.08 1409.4617 L 1827.08 1409.4617 L 1827.08 1409.4617 L 1800.9788 1409.4617 Q 1774.8777 1409.4617 1670.4731 1461.664 L 1539.9674 1513.8662 L 1539.9674 1513.8662 L 1513.8662 1513.8662 L 1513.8662 1539.9674 L 1513.8662 1566.0685 L 1487.7651 1566.0685 Q 1461.664 1566.0685 1461.664 1539.9674 L 1435.5629 1539.9674 L 1409.4617 1539.9674 Q 1383.3605 1566.0685 809.1354 1748.7765 L 234.91028 1931.4845 L 287.11255 2114.1924 Q 313.2137 2296.9004 339.31485 2375.2039 L 365.416 2453.5073 L 365.416 2505.7097 L 365.416 2584.013 L 339.31485 2610.1143 L 339.31485 2610.1143 L 313.2137 2610.1143 L 313.2137 2610.1143 L 313.2137 2610.1143 L 313.2137 2584.013 L 287.11255 2557.9119 L 261.0114 2531.8108 L 261.0114 2505.7097 L 261.0114 2479.6084 L 234.91028 2479.6084 L 234.91028 2453.5073 L 208.80914 2453.5073 L 182.708 2453.5073 L 156.60686 2427.4062 L 130.5057 2427.4062 L 130.5057 2401.3052 Q 130.5057 2375.2039 104.40457 2375.2039 L 78.30343 2375.2039 L 78.30343 2349.1028 L 78.30343 2349.1028 L 78.30343 2349.1028 Q 78.30343 2349.1028 104.40457 2323.0017 Q 130.5057 2323.0017 130.5057 2244.6982 Q 156.60686 2192.4958 104.40457 2035.889 Q 52.202286 1879.2822 26.101143 1931.4845 L 0.0 1957.5857 L 0.0 1905.3834 L 0.0 1853.181 L 26.101143 1853.181 L 52.202286 1853.181 L 52.202286 1800.9788 L 52.202286 1748.7765 L 52.202286 1722.6754 L 52.202286 1696.5742 L 52.202286 1618.2708 Q 52.202286 1566.0685 52.202286 1331.1582 L 52.202286 1096.2479 L 78.30343 1148.4502 Q 78.30343 1226.7537 495.9217 1148.4502 Q 913.54 1070.1469 913.54 1122.3491 Q 913.54 1174.5514 939.6411 1174.5514 Q 965.74225 1174.5514 991.8434 1096.2479 Q 991.8434 1044.0457 1096.2479 965.74225 Q 1226.7537 887.43884 1278.9559 756.9331 Q 1357.2594 626.4274 1357.2594 600.3263 L 1357.2594 574.2251 L 1357.2594 574.2251 Q 1357.2594 548.12396 1278.9559 522.0228 L 1200.6526 522.0228 L 1200.6526 495.9217 Q 1200.6526 469.82056 1174.5514 469.82056 L 1174.5514 469.82056 L 1174.5514 261.0114 Q 1148.4502 52.202286 1148.4502 26.101143 z M 730.832 1566.0685 Q 730.832 1487.7651 809.1354 1513.8662 Q 861.3377 1513.8662 835.2366 1566.0685 Q 809.1354 1618.2708 783.03424 1618.2708 Q 730.832 1618.2708 730.832 1566.0685 z" svg:height="26.101143mm" draw:style-name="style-70" svg:viewBox="0.0 0.0 2244.6982 2610.1143" svg:width="22.446981mm" svg:x="108.58075mm" svg:y="112.23491mm"/>
          <draw:path svg:d="M 130.5057 78.30343 L 130.5057 0.0 L 130.5057 0.0 L 156.60686 0.0 L 156.60686 26.101143 Q 156.60686 78.30343 287.11255 104.40457 Q 391.51712 130.5057 391.51712 130.5057 Q 391.51712 130.5057 417.6183 130.5057 L 417.6183 156.60686 L 391.51712 156.60686 Q 365.416 156.60686 365.416 208.80914 L 365.416 261.0114 L 339.31485 261.0114 Q 339.31485 287.11255 234.91028 339.31485 L 156.60686 391.51712 L 156.60686 417.6183 L 130.5057 417.6183 L 130.5057 443.71942 L 130.5057 469.82056 L 130.5057 469.82056 Q 130.5057 469.82056 104.40457 548.12396 L 104.40457 600.3263 L 78.30343 600.3263 L 52.202286 600.3263 L 52.202286 548.12396 L 26.101143 522.0228 L 26.101143 522.0228 L 26.101143 548.12396 L 26.101143 548.12396 L 26.101143 548.12396 L 0.0 548.12396 L 0.0 548.12396 L 0.0 443.71942 L 0.0 339.31485 L 0.0 339.31485 Q 26.101143 339.31485 26.101143 261.0114 Q 78.30343 182.708 104.40457 182.708 Q 130.5057 156.60686 130.5057 78.30343 z" svg:height="6.0032625mm" draw:style-name="style-71" svg:viewBox="0.0 0.0 417.6183 600.3263" svg:width="4.1761827mm" svg:x="264.40457mm" svg:y="161.04405mm"/>
          <draw:path svg:d="M 234.91028 1.8189894E-12 L 261.0114 1.8189894E-12 L 287.11255 1.8189894E-12 L 339.31485 1.8189894E-12 L 339.31485 26.101143 Q 339.31485 52.202286 365.416 78.30343 L 365.416 78.30343 L 339.31485 78.30343 Q 339.31485 78.30343 365.416 130.5057 Q 391.51712 130.5057 391.51712 261.0114 Q 365.416 365.416 339.31485 365.416 Q 313.2137 365.416 313.2137 339.31485 Q 313.2137 287.11255 287.11255 287.11255 Q 261.0114 287.11255 261.0114 339.31485 Q 234.91028 365.416 182.708 313.2137 Q 130.5057 287.11255 78.30343 287.11255 L 52.202286 287.11255 L 52.202286 313.2137 L 26.101143 313.2137 L 26.101143 313.2137 Q 26.101143 287.11255 26.101143 287.11255 L 0.0 287.11255 L 0.0 287.11255 L 0.0 261.0114 L 26.101143 261.0114 Q 52.202286 234.91028 52.202286 234.91028 L 26.101143 234.91028 L 26.101143 208.80914 L 26.101143 182.708 L 52.202286 182.708 L 52.202286 182.708 L 78.30343 156.60686 L 104.40457 156.60686 L 104.40457 130.5057 L 104.40457 78.30343 L 104.40457 78.30343 L 104.40457 52.202286 L 182.708 26.101143 Q 234.91028 26.101143 234.91028 1.8189894E-12 z" svg:height="3.6541598mm" draw:style-name="style-72" svg:viewBox="0.0 0.0 391.51712 365.416" svg:width="3.9151714mm" svg:x="252.92006mm" svg:y="145.90538mm"/>
          <draw:path svg:d="M 78.30343 26.101143 L 104.40457 -9.094947E-13 L 104.40457 104.40457 L 104.40457 182.708 L 130.5057 182.708 L 130.5057 182.708 L 130.5057 313.2137 Q 156.60686 417.6183 156.60686 574.2251 L 156.60686 730.832 L 182.708 730.832 L 182.708 730.832 L 182.708 704.73083 L 208.80914 704.73083 L 208.80914 704.73083 L 208.80914 730.832 L 208.80914 730.832 L 208.80914 730.832 L 234.91028 730.832 L 234.91028 730.832 L 261.0114 730.832 L 287.11255 730.832 L 313.2137 730.832 L 313.2137 730.832 L 313.2137 730.832 Q 313.2137 730.832 339.31485 730.832 L 339.31485 704.73083 L 339.31485 704.73083 Q 339.31485 678.6297 365.416 678.6297 L 391.51712 678.6297 L 417.6183 652.52856 L 443.71942 652.52856 L 443.71942 678.6297 Q 417.6183 678.6297 365.416 730.832 L 313.2137 783.03424 L 313.2137 783.03424 Q 287.11255 783.03424 287.11255 809.1354 L 287.11255 809.1354 L 261.0114 809.1354 Q 261.0114 835.2366 261.0114 835.2366 L 261.0114 835.2366 L 261.0114 835.2366 L 261.0114 861.3377 L 234.91028 887.43884 Q 208.80914 913.54 208.80914 913.54 L 208.80914 939.6411 L 208.80914 939.6411 L 208.80914 939.6411 L 182.708 965.74225 L 182.708 991.8434 L 156.60686 991.8434 Q 156.60686 965.74225 130.5057 1148.4502 L 104.40457 1357.2594 L 104.40457 1435.5629 L 104.40457 1513.8662 L 78.30343 1513.8662 L 78.30343 1513.8662 L 78.30343 1461.664 L 52.202286 1383.3605 L 52.202286 1305.0571 L 52.202286 1200.6526 L 52.202286 1044.0457 Q 52.202286 861.3377 0.0 913.54 Q 0.0 965.74225 0.0 835.2366 Q 0.0 678.6297 0.0 626.4274 L 26.101143 574.2251 L 26.101143 574.2251 L 52.202286 574.2251 L 52.202286 313.2137 L 52.202286 52.202286 L 52.202286 52.202286 L 52.202286 52.202286 L 78.30343 26.101143 z" svg:height="15.138662mm" draw:style-name="style-73" svg:viewBox="0.0 0.0 443.71942 1513.8662" svg:width="4.4371943mm" svg:x="85.08972mm" svg:y="67.34095mm"/>
          <draw:path svg:d="M 391.51712 130.5057 L 391.51712 130.5057 L 287.11255 130.5057 Q 208.80914 104.40457 130.5057 104.40457 L 52.202286 104.40457 L 52.202286 104.40457 Q 26.101143 78.30343 26.101143 52.202286 L 0.0 0.0 L 26.101143 0.0 Q 26.101143 0.0 208.80914 26.101143 Q 391.51712 52.202286 391.51712 104.40457 Q 391.51712 104.40457 391.51712 130.5057 z" svg:height="1.305057mm" draw:style-name="style-74" svg:viewBox="0.0 0.0 391.51712 130.5057" svg:width="3.9151714mm" svg:x="200.71779mm" svg:y="169.1354mm"/>
          <draw:path svg:d="M 52.202286 26.101143 L 78.30343 0.0 L 104.40457 0.0 L 130.5057 26.101143 L 156.60686 26.101143 L 182.708 26.101143 L 234.91028 26.101143 Q 287.11255 26.101143 287.11255 52.202286 L 287.11255 78.30343 L 261.0114 104.40457 Q 208.80914 130.5057 261.0114 156.60686 Q 313.2137 182.708 365.416 208.80914 L 443.71942 208.80914 L 495.9217 234.91028 Q 548.12396 234.91028 548.12396 287.11255 Q 522.0228 313.2137 522.0228 339.31485 L 522.0228 365.416 L 574.2251 365.416 Q 626.4274 365.416 626.4274 391.51712 L 626.4274 417.6183 L 626.4274 417.6183 Q 626.4274 417.6183 600.3263 443.71942 L 600.3263 443.71942 L 574.2251 443.71942 L 522.0228 443.71942 L 522.0228 469.82056 L 522.0228 469.82056 L 495.9217 469.82056 Q 469.82056 443.71942 417.6183 443.71942 Q 391.51712 443.71942 365.416 391.51712 Q 365.416 365.416 339.31485 365.416 Q 313.2137 365.416 313.2137 391.51712 Q 313.2137 417.6183 208.80914 391.51712 L 104.40457 391.51712 L 104.40457 391.51712 Q 104.40457 365.416 104.40457 339.31485 L 104.40457 339.31485 L 104.40457 339.31485 Q 104.40457 339.31485 52.202286 313.2137 L 26.101143 287.11255 L 26.101143 287.11255 L 0.0 287.11255 L 0.0 287.11255 L 0.0 287.11255 L 0.0 261.0114 L 0.0 261.0114 L 26.101143 261.0114 L 26.101143 234.91028 L 26.101143 234.91028 L 52.202286 234.91028 L 52.202286 182.708 Q 52.202286 156.60686 26.101143 130.5057 L 26.101143 130.5057 L 52.202286 130.5057 Q 52.202286 130.5057 52.202286 104.40457 Q 52.202286 104.40457 52.202286 78.30343 Q 0.0 26.101143 52.202286 26.101143 z" svg:height="4.6982055mm" draw:style-name="style-75" svg:viewBox="0.0 0.0 626.4274 469.82056" svg:width="6.264274mm" svg:x="16.182709mm" svg:y="186.62317mm"/>
          <draw:path svg:d="M 0.0 156.60686 L 0.0 -3.6379788E-12 L 26.101143 -3.6379788E-12 L 26.101143 -3.6379788E-12 L 234.91028 26.101143 Q 469.82056 26.101143 495.9217 26.101143 L 495.9217 26.101143 L 495.9217 182.708 L 495.9217 313.2137 L 495.9217 313.2137 L 469.82056 287.11255 L 443.71942 287.11255 Q 417.6183 287.11255 208.80914 313.2137 Q 0.0 313.2137 0.0 156.60686 z" svg:height="3.132137mm" draw:style-name="style-76" svg:viewBox="0.0 0.0 495.9217 313.2137" svg:width="4.959217mm" svg:x="315.04077mm" svg:y="182.44698mm"/>
          <draw:path svg:d="M 1383.3605 26.101143 L 1409.4617 26.101143 L 1435.5629 26.101143 L 1487.7651 26.101143 L 1487.7651 52.202286 Q 1513.8662 78.30343 1487.7651 78.30343 Q 1487.7651 104.40457 1487.7651 104.40457 Q 1487.7651 130.5057 1539.9674 130.5057 L 1618.2708 130.5057 L 1618.2708 156.60686 L 1618.2708 182.708 L 1592.1697 182.708 Q 1566.0685 182.708 1539.9674 208.80914 Q 1487.7651 234.91028 1513.8662 234.91028 Q 1539.9674 234.91028 1513.8662 261.0114 Q 1487.7651 287.11255 1487.7651 287.11255 Q 1487.7651 313.2137 1513.8662 339.31485 Q 1539.9674 339.31485 1487.7651 365.416 L 1409.4617 391.51712 L 1409.4617 391.51712 L 1435.5629 391.51712 L 1435.5629 391.51712 L 1435.5629 391.51712 L 1435.5629 417.6183 Q 1435.5629 443.71942 1435.5629 443.71942 L 1435.5629 443.71942 L 1409.4617 469.82056 L 1383.3605 495.9217 L 1383.3605 495.9217 L 1383.3605 495.9217 L 1409.4617 495.9217 L 1409.4617 495.9217 L 1461.664 522.0228 L 1513.8662 548.12396 L 1513.8662 548.12396 L 1539.9674 548.12396 L 1539.9674 548.12396 L 1539.9674 548.12396 L 1566.0685 574.2251 L 1592.1697 600.3263 L 1592.1697 600.3263 L 1592.1697 600.3263 L 809.1354 600.3263 L -3.6379788E-12 600.3263 L -3.6379788E-12 548.12396 L -3.6379788E-12 522.0228 L 52.202286 522.0228 L 104.40457 495.9217 L 130.5057 495.9217 Q 182.708 443.71942 234.91028 443.71942 L 313.2137 443.71942 L 339.31485 417.6183 L 391.51712 391.51712 L 339.31485 391.51712 Q 261.0114 391.51712 234.91028 365.416 L 208.80914 339.31485 L 182.708 339.31485 L 156.60686 339.31485 L 156.60686 313.2137 L 156.60686 313.2137 L 156.60686 313.2137 L 156.60686 287.11255 L 261.0114 287.11255 Q 365.416 234.91028 365.416 234.91028 L 339.31485 234.91028 L 339.31485 234.91028 L 339.31485 234.91028 L 469.82056 182.708 Q 600.3263 156.60686 626.4274 130.5057 Q 678.6297 130.5057 756.9331 130.5057 L 835.2366 130.5057 L 835.2366 104.40457 L 861.3377 104.40457 L 861.3377 104.40457 L 861.3377 78.30343 L 939.6411 78.30343 Q 1017.9445 78.30343 1017.9445 52.202286 L 1017.9445 52.202286 L 965.74225 52.202286 L 939.6411 52.202286 L 1070.1469 26.101143 Q 1200.6526 -26.101143 1278.9559 0.0 Q 1357.2594 26.101143 1383.3605 26.101143 z" svg:height="6.0032625mm" draw:style-name="style-77" svg:viewBox="0.0 0.0 1618.2708 600.3263" svg:width="16.182709mm" svg:x="247.17781mm" svg:y="206.98206mm"/>
          <draw:path svg:d="M 313.2137 0.0 L 313.2137 0.0 L 313.2137 0.0 Q 339.31485 0.0 365.416 26.101143 L 365.416 26.101143 L 365.416 52.202286 Q 365.416 104.40457 365.416 313.2137 L 365.416 495.9217 L 365.416 495.9217 L 365.416 522.0228 L 313.2137 522.0228 L 234.91028 522.0228 L 208.80914 548.12396 L 156.60686 574.2251 L 104.40457 574.2251 L 78.30343 574.2251 L 52.202286 600.3263 L -9.094947E-13 600.3263 L -9.094947E-13 522.0228 L -9.094947E-13 417.6183 L 52.202286 417.6183 Q 78.30343 417.6183 104.40457 417.6183 Q 130.5057 417.6183 156.60686 391.51712 Q 156.60686 365.416 130.5057 365.416 Q 104.40457 365.416 104.40457 313.2137 L 104.40457 287.11255 L 78.30343 261.0114 L 52.202286 234.91028 L 52.202286 234.91028 L 52.202286 208.80914 L 52.202286 208.80914 L 52.202286 208.80914 L 78.30343 208.80914 L 78.30343 208.80914 L 78.30343 182.708 L 104.40457 182.708 L 104.40457 182.708 L 104.40457 156.60686 L 104.40457 156.60686 L 104.40457 156.60686 L 78.30343 156.60686 L 78.30343 156.60686 L 78.30343 130.5057 L 78.30343 130.5057 L 78.30343 130.5057 Q 104.40457 130.5057 104.40457 104.40457 Q 104.40457 78.30343 78.30343 78.30343 L 52.202286 78.30343 L 156.60686 52.202286 Q 261.0114 52.202286 261.0114 52.202286 L 261.0114 52.202286 L 261.0114 52.202286 Q 287.11255 52.202286 287.11255 26.101143 L 287.11255 26.101143 L 313.2137 26.101143 Q 313.2137 0.0 313.2137 0.0 z" svg:height="6.0032625mm" draw:style-name="style-78" svg:viewBox="0.0 0.0 365.416 600.3263" svg:width="3.6541598mm" svg:x="65.25285mm" svg:y="110.66884mm"/>
          <draw:path svg:d="M 208.80914 0.0 L 234.91028 0.0 L 234.91028 0.0 L 234.91028 0.0 L 261.0114 0.0 L 287.11255 0.0 L 287.11255 0.0 L 287.11255 0.0 L 339.31485 0.0 Q 417.6183 26.101143 443.71942 52.202286 Q 443.71942 52.202286 469.82056 78.30343 Q 495.9217 78.30343 495.9217 52.202286 Q 495.9217 26.101143 548.12396 26.101143 Q 600.3263 26.101143 600.3263 52.202286 Q 600.3263 78.30343 704.73083 52.202286 Q 809.1354 52.202286 861.3377 104.40457 Q 939.6411 156.60686 965.74225 156.60686 Q 1017.9445 156.60686 1017.9445 78.30343 Q 1044.0457 0.0 1070.1469 0.0 Q 1122.3491 26.101143 1122.3491 52.202286 Q 1122.3491 104.40457 1148.4502 104.40457 L 1174.5514 104.40457 L 1174.5514 130.5057 Q 1174.5514 156.60686 1200.6526 156.60686 L 1200.6526 156.60686 L 1226.7537 156.60686 Q 1226.7537 156.60686 1252.8549 182.708 L 1278.9559 208.80914 L 1278.9559 208.80914 L 1278.9559 208.80914 L 1305.0571 208.80914 L 1305.0571 208.80914 L 1305.0571 234.91028 L 1331.1582 234.91028 L 1331.1582 234.91028 L 1331.1582 261.0114 L 1357.2594 261.0114 L 1383.3605 261.0114 L 1357.2594 287.11255 L 1331.1582 313.2137 L 1305.0571 313.2137 L 1278.9559 313.2137 L 1278.9559 339.31485 L 1278.9559 339.31485 L 1305.0571 365.416 L 1331.1582 391.51712 L 1331.1582 417.6183 L 1331.1582 417.6183 L 1174.5514 417.6183 Q 991.8434 417.6183 861.3377 443.71942 L 756.9331 469.82056 L 730.832 469.82056 Q 730.832 469.82056 704.73083 495.9217 L 704.73083 495.9217 L 652.52856 495.9217 Q 626.4274 522.0228 495.9217 522.0228 Q 339.31485 522.0228 313.2137 495.9217 L 287.11255 469.82056 L 287.11255 417.6183 L 287.11255 339.31485 L 234.91028 339.31485 L 208.80914 339.31485 L 208.80914 339.31485 Q 208.80914 313.2137 130.5057 313.2137 L 78.30343 287.11255 L 78.30343 261.0114 L 78.30343 234.91028 L 52.202286 234.91028 L 52.202286 208.80914 L 26.101143 208.80914 L 0.0 208.80914 L 0.0 182.708 L 26.101143 182.708 L 26.101143 156.60686 L 26.101143 156.60686 L 26.101143 156.60686 L 26.101143 156.60686 L 52.202286 156.60686 L 52.202286 156.60686 L 78.30343 104.40457 Q 104.40457 52.202286 156.60686 26.101143 Q 182.708 26.101143 208.80914 26.101143 Q 208.80914 0.0 208.80914 0.0 z" svg:height="5.220228mm" draw:style-name="style-79" svg:viewBox="0.0 0.0 1383.3605 522.0228" svg:width="13.833605mm" svg:x="208.54813mm" svg:y="151.90865mm"/>
          <draw:path svg:d="M 391.51712 26.101143 L 443.71942 26.101143 L 443.71942 26.101143 Q 443.71942 52.202286 365.416 52.202286 Q 313.2137 52.202286 313.2137 78.30343 Q 313.2137 104.40457 208.80914 104.40457 L 130.5057 104.40457 L 130.5057 130.5057 L 104.40457 130.5057 L 104.40457 130.5057 L 104.40457 156.60686 L 104.40457 156.60686 L 104.40457 156.60686 L 78.30343 156.60686 L 78.30343 156.60686 L 78.30343 182.708 L 104.40457 182.708 L 104.40457 208.80914 L 104.40457 234.91028 L 78.30343 234.91028 L 52.202286 261.0114 L 52.202286 261.0114 L 52.202286 261.0114 L 52.202286 261.0114 Q 26.101143 261.0114 9.094947E-13 208.80914 L 9.094947E-13 182.708 L 9.094947E-13 104.40457 L 9.094947E-13 52.202286 L 26.101143 52.202286 L 26.101143 52.202286 L 52.202286 26.101143 L 78.30343 0.0 L 208.80914 0.0 Q 339.31485 0.0 391.51712 26.101143 z" svg:height="2.610114mm" draw:style-name="style-80" svg:viewBox="0.0 0.0 443.71942 261.0114" svg:width="4.4371943mm" svg:x="74.64927mm" svg:y="26.101143mm"/>
          <draw:path svg:d="M 26.101143 26.101143 L 0.0 0.0 L 130.5057 0.0 Q 234.91028 0.0 234.91028 104.40457 Q 234.91028 182.708 287.11255 208.80914 Q 365.416 208.80914 417.6183 234.91028 L 469.82056 234.91028 L 469.82056 261.0114 Q 495.9217 287.11255 469.82056 287.11255 L 469.82056 287.11255 L 443.71942 287.11255 Q 443.71942 261.0114 443.71942 339.31485 Q 417.6183 391.51712 287.11255 391.51712 L 182.708 391.51712 L 182.708 391.51712 Q 156.60686 417.6183 156.60686 417.6183 L 156.60686 417.6183 L 156.60686 417.6183 Q 130.5057 417.6183 130.5057 443.71942 L 130.5057 469.82056 L 104.40457 469.82056 Q 78.30343 469.82056 130.5057 391.51712 Q 182.708 313.2137 130.5057 313.2137 L 78.30343 287.11255 L 78.30343 261.0114 Q 78.30343 208.80914 78.30343 130.5057 Q 78.30343 52.202286 26.101143 26.101143 z" svg:height="4.6982055mm" draw:style-name="style-81" svg:viewBox="0.0 0.0 469.82056 469.82056" svg:width="4.6982055mm" svg:x="91.09299mm" svg:y="20.35889mm"/>
          <draw:path svg:d="M 0.0 26.101143 L 0.0 0.0 L 26.101143 0.0 Q 52.202286 0.0 104.40457 78.30343 Q 182.708 130.5057 234.91028 182.708 Q 261.0114 208.80914 313.2137 261.0114 Q 339.31485 339.31485 626.4274 600.3263 Q 913.54 861.3377 991.8434 861.3377 Q 1044.0457 861.3377 1044.0457 887.43884 L 1070.1469 887.43884 L 1070.1469 887.43884 Q 1070.1469 913.54 1096.2479 913.54 L 1096.2479 913.54 L 1096.2479 913.54 Q 1096.2479 913.54 1096.2479 939.6411 L 1122.3491 939.6411 L 1096.2479 1017.9445 Q 1096.2479 1070.1469 1096.2479 1096.2479 Q 1096.2479 1096.2479 1122.3491 1096.2479 L 1122.3491 1122.3491 L 1148.4502 1148.4502 Q 1200.6526 1200.6526 1226.7537 1200.6526 Q 1252.8549 1200.6526 1252.8549 1226.7537 L 1252.8549 1252.8549 L 1278.9559 1252.8549 L 1278.9559 1278.9559 L 1278.9559 1278.9559 L 1305.0571 1278.9559 L 1305.0571 1278.9559 L 1305.0571 1305.0571 L 1305.0571 1305.0571 L 1305.0571 1305.0571 L 1331.1582 1331.1582 L 1331.1582 1331.1582 L 1331.1582 1331.1582 L 1357.2594 1331.1582 L 1357.2594 1331.1582 L 1357.2594 1357.2594 L 1357.2594 1357.2594 L 1357.2594 1357.2594 L 1383.3605 1383.3605 L 1383.3605 1383.3605 L 1383.3605 1383.3605 L 1383.3605 1409.4617 L 1357.2594 1409.4617 L 1331.1582 1383.3605 L 1331.1582 1383.3605 L 1305.0571 1383.3605 L 1305.0571 1383.3605 L 1305.0571 1383.3605 L 1305.0571 1357.2594 L 1305.0571 1357.2594 L 1278.9559 1331.1582 L 1252.8549 1305.0571 L 1252.8549 1305.0571 L 1252.8549 1278.9559 L 1252.8549 1278.9559 L 1252.8549 1278.9559 L 1226.7537 1278.9559 L 1226.7537 1278.9559 L 1226.7537 1252.8549 L 1200.6526 1252.8549 L 1200.6526 1252.8549 Q 1200.6526 1226.7537 1174.5514 1226.7537 Q 1148.4502 1226.7537 1148.4502 1200.6526 Q 1148.4502 1174.5514 626.4274 678.6297 L 156.60686 182.708 L 130.5057 182.708 Q 130.5057 182.708 52.202286 104.40457 L 0.0 52.202286 L 0.0 26.101143 z" svg:height="14.094617mm" draw:style-name="style-82" svg:viewBox="0.0 0.0 1383.3605 1409.4617" svg:width="13.833605mm" svg:x="58.988583mm" svg:y="15.399673mm"/>
          <draw:path svg:d="M 261.0114 26.101143 L 365.416 0.0 L 417.6183 26.101143 Q 443.71942 78.30343 443.71942 52.202286 L 469.82056 52.202286 L 522.0228 78.30343 Q 574.2251 78.30343 600.3263 78.30343 Q 626.4274 78.30343 626.4274 104.40457 Q 652.52856 130.5057 678.6297 104.40457 L 704.73083 104.40457 L 704.73083 104.40457 L 704.73083 130.5057 L 704.73083 130.5057 L 678.6297 130.5057 L 678.6297 130.5057 L 678.6297 130.5057 L 678.6297 156.60686 L 678.6297 156.60686 L 704.73083 156.60686 L 704.73083 182.708 L 704.73083 182.708 L 730.832 182.708 L 730.832 234.91028 L 730.832 287.11255 L 756.9331 287.11255 L 756.9331 287.11255 L 756.9331 313.2137 L 783.03424 313.2137 L 783.03424 339.31485 L 783.03424 365.416 L 730.832 365.416 L 704.73083 365.416 L 704.73083 391.51712 L 678.6297 417.6183 L 678.6297 417.6183 L 678.6297 443.71942 L 678.6297 443.71942 L 678.6297 443.71942 L 704.73083 443.71942 L 704.73083 469.82056 L 678.6297 495.9217 Q 626.4274 495.9217 678.6297 548.12396 Q 678.6297 574.2251 678.6297 574.2251 Q 678.6297 600.3263 678.6297 600.3263 L 652.52856 600.3263 L 626.4274 600.3263 Q 600.3263 600.3263 365.416 600.3263 L 104.40457 600.3263 L 104.40457 626.4274 L 78.30343 626.4274 L 78.30343 600.3263 Q 78.30343 574.2251 52.202286 574.2251 L 0.0 574.2251 L 0.0 548.12396 L 0.0 522.0228 L 26.101143 522.0228 Q 26.101143 495.9217 52.202286 443.71942 Q 104.40457 365.416 52.202286 365.416 Q -26.101143 339.31485 0.0 287.11255 L 26.101143 234.91028 L 26.101143 234.91028 Q 26.101143 234.91028 52.202286 208.80914 Q 104.40457 182.708 78.30343 104.40457 L 52.202286 26.101143 L 78.30343 52.202286 L 78.30343 78.30343 L 130.5057 78.30343 Q 182.708 78.30343 182.708 52.202286 Q 182.708 26.101143 261.0114 26.101143 z M 234.91028 104.40457 Q 261.0114 104.40457 261.0114 130.5057 Q 261.0114 156.60686 208.80914 156.60686 Q 182.708 130.5057 208.80914 130.5057 Q 234.91028 130.5057 234.91028 104.40457 z" svg:height="6.264274mm" draw:style-name="style-83" svg:viewBox="0.0 0.0 783.03424 626.4274" svg:width="7.830343mm" svg:x="9.918434mm" svg:y="181.92496mm"/>
          <draw:path svg:d="M 495.9217 78.30343 L 522.0228 78.30343 L 522.0228 104.40457 Q 522.0228 130.5057 495.9217 130.5057 Q 469.82056 130.5057 469.82056 156.60686 Q 469.82056 182.708 417.6183 182.708 L 365.416 208.80914 L 365.416 208.80914 Q 365.416 208.80914 391.51712 208.80914 L 391.51712 234.91028 L 365.416 234.91028 Q 339.31485 234.91028 339.31485 339.31485 Q 365.416 443.71942 365.416 469.82056 L 365.416 469.82056 L 365.416 469.82056 Q 365.416 469.82056 339.31485 522.0228 L 339.31485 600.3263 L 313.2137 600.3263 Q 313.2137 574.2251 261.0114 574.2251 Q 234.91028 548.12396 234.91028 522.0228 Q 208.80914 469.82056 208.80914 495.9217 Q 208.80914 522.0228 156.60686 522.0228 Q 78.30343 522.0228 52.202286 495.9217 L 52.202286 443.71942 L 26.101143 417.6183 L 0.0 391.51712 L 0.0 391.51712 L 0.0 391.51712 L 0.0 339.31485 L 0.0 287.11255 L 26.101143 287.11255 Q 52.202286 261.0114 78.30343 261.0114 Q 104.40457 261.0114 104.40457 208.80914 L 78.30343 182.708 L 156.60686 182.708 Q 208.80914 182.708 208.80914 156.60686 Q 182.708 156.60686 182.708 130.5057 L 182.708 130.5057 L 182.708 78.30343 Q 182.708 26.101143 313.2137 0.0 Q 417.6183 0.0 417.6183 26.101143 Q 417.6183 52.202286 443.71942 52.202286 Q 469.82056 52.202286 495.9217 78.30343 z" svg:height="6.0032625mm" draw:style-name="style-84" svg:viewBox="0.0 0.0 522.0228 600.3263" svg:width="5.220228mm" svg:x="87.17781mm" svg:y="76.73736mm"/>
          <draw:path svg:d="M 130.5057 26.101143 L 234.91028 0.0 L 365.416 0.0 Q 495.9217 26.101143 495.9217 26.101143 L 522.0228 26.101143 L 522.0228 52.202286 Q 522.0228 78.30343 495.9217 104.40457 Q 495.9217 130.5057 469.82056 130.5057 L 443.71942 130.5057 L 391.51712 130.5057 Q 339.31485 130.5057 182.708 130.5057 L 0.0 130.5057 L 0.0 130.5057 Q 26.101143 130.5057 0.0 130.5057 L 0.0 104.40457 L 0.0 78.30343 Q 26.101143 52.202286 130.5057 26.101143 z" svg:height="1.305057mm" draw:style-name="style-85" svg:viewBox="0.0 0.0 522.0228 130.5057" svg:width="5.220228mm" svg:x="5.48124mm" svg:y="152.16966mm"/>
          <draw:path svg:d="M 182.708 52.202286 L 182.708 78.30343 L 234.91028 78.30343 L 261.0114 78.30343 L 261.0114 104.40457 L 287.11255 156.60686 L 287.11255 208.80914 L 287.11255 261.0114 L 287.11255 261.0114 Q 287.11255 261.0114 261.0114 234.91028 Q 234.91028 208.80914 182.708 208.80914 L 130.5057 182.708 L 130.5057 182.708 Q 104.40457 208.80914 78.30343 182.708 L 52.202286 182.708 L 52.202286 182.708 Q 52.202286 156.60686 26.101143 156.60686 Q 0.0 156.60686 0.0 130.5057 L 0.0 104.40457 L 26.101143 104.40457 Q 52.202286 104.40457 52.202286 52.202286 Q 78.30343 0.0 78.30343 0.0 L 78.30343 0.0 L 104.40457 0.0 Q 130.5057 -26.101143 156.60686 0.0 Q 182.708 26.101143 182.708 52.202286 z" svg:height="2.610114mm" draw:style-name="style-86" svg:viewBox="0.0 0.0 287.11255 261.0114" svg:width="2.8711257mm" svg:x="102.055466mm" svg:y="49.59217mm"/>
          <draw:path svg:d="M 52.202286 0.0 L 78.30343 0.0 L 104.40457 0.0 L 130.5057 0.0 L 130.5057 0.0 L 104.40457 0.0 L 104.40457 0.0 L 104.40457 0.0 L 104.40457 26.101143 L 104.40457 26.101143 L 78.30343 26.101143 L 78.30343 52.202286 L 78.30343 52.202286 L 104.40457 52.202286 L 104.40457 52.202286 L 104.40457 52.202286 L 130.5057 52.202286 L 156.60686 52.202286 L 156.60686 52.202286 L 156.60686 52.202286 L 182.708 26.101143 Q 208.80914 0.0 313.2137 0.0 Q 443.71942 0.0 469.82056 0.0 L 495.9217 0.0 L 495.9217 26.101143 Q 469.82056 52.202286 443.71942 52.202286 Q 391.51712 52.202286 365.416 104.40457 Q 365.416 130.5057 313.2137 130.5057 Q 261.0114 130.5057 261.0114 208.80914 Q 287.11255 261.0114 208.80914 261.0114 L 156.60686 234.91028 L 156.60686 261.0114 L 156.60686 287.11255 L 156.60686 287.11255 L 156.60686 287.11255 L 130.5057 261.0114 L 130.5057 234.91028 L 104.40457 234.91028 L 78.30343 234.91028 L 78.30343 208.80914 L 52.202286 182.708 L 52.202286 182.708 L 52.202286 156.60686 L 52.202286 156.60686 L 52.202286 156.60686 L 52.202286 156.60686 L 52.202286 130.5057 L 26.101143 130.5057 L 26.101143 130.5057 L 26.101143 104.40457 Q 3.6379788E-12 104.40457 3.6379788E-12 104.40457 L 3.6379788E-12 104.40457 L 3.6379788E-12 52.202286 Q 3.6379788E-12 0.0 26.101143 0.0 L 26.101143 0.0 L 52.202286 0.0 z" svg:height="2.8711257mm" draw:style-name="style-87" svg:viewBox="0.0 0.0 495.9217 287.11255" svg:width="4.959217mm" svg:x="287.11255mm" svg:y="138.33606mm"/>
          <draw:path svg:d="M 365.416 26.101143 L 417.6183 26.101143 L 469.82056 26.101143 L 495.9217 26.101143 L 495.9217 104.40457 L 495.9217 156.60686 L 495.9217 208.80914 Q 469.82056 287.11255 469.82056 313.2137 L 469.82056 365.416 L 469.82056 391.51712 L 469.82056 417.6183 L 469.82056 417.6183 Q 443.71942 417.6183 443.71942 443.71942 L 443.71942 443.71942 L 417.6183 443.71942 Q 417.6183 469.82056 417.6183 469.82056 L 417.6183 469.82056 L 313.2137 469.82056 Q 208.80914 469.82056 156.60686 469.82056 L 130.5057 469.82056 L 130.5057 469.82056 Q 156.60686 469.82056 156.60686 469.82056 L 156.60686 443.71942 L 156.60686 365.416 Q 156.60686 313.2137 182.708 287.11255 Q 182.708 261.0114 104.40457 261.0114 L 0.0 287.11255 L 0.0 261.0114 Q 0.0 234.91028 0.0 208.80914 L 26.101143 182.708 L 26.101143 156.60686 Q 26.101143 130.5057 52.202286 130.5057 L 78.30343 130.5057 L 78.30343 156.60686 Q 52.202286 182.708 52.202286 208.80914 L 52.202286 234.91028 L 78.30343 234.91028 L 104.40457 208.80914 L 130.5057 208.80914 L 156.60686 208.80914 L 182.708 104.40457 Q 208.80914 0.0 261.0114 0.0 Q 339.31485 0.0 365.416 26.101143 z" svg:height="4.6982055mm" draw:style-name="style-88" svg:viewBox="0.0 0.0 495.9217 469.82056" svg:width="4.959217mm" svg:x="102.316475mm" svg:y="83.52365mm"/>
          <draw:path svg:d="M 391.51712 52.202286 L 495.9217 52.202286 L 495.9217 52.202286 Q 495.9217 52.202286 495.9217 78.30343 Q 495.9217 78.30343 443.71942 104.40457 Q 391.51712 104.40457 417.6183 130.5057 Q 443.71942 156.60686 391.51712 130.5057 L 339.31485 130.5057 L 313.2137 130.5057 L 313.2137 156.60686 L 234.91028 156.60686 L 182.708 156.60686 L 104.40457 156.60686 Q 26.101143 156.60686 26.101143 130.5057 L 3.6379788E-12 130.5057 L 3.6379788E-12 130.5057 Q 3.6379788E-12 104.40457 26.101143 104.40457 L 52.202286 104.40457 L 52.202286 78.30343 L 52.202286 52.202286 L 26.101143 52.202286 L 3.6379788E-12 52.202286 L 26.101143 26.101143 L 78.30343 26.101143 L 182.708 -3.6379788E-12 Q 261.0114 -3.6379788E-12 287.11255 -3.6379788E-12 Q 313.2137 52.202286 391.51712 52.202286 z" svg:height="1.5660685mm" draw:style-name="style-89" svg:viewBox="0.0 0.0 495.9217 156.60686" svg:width="4.959217mm" svg:x="268.05872mm" svg:y="193.14845mm"/>
          <draw:path svg:d="M 78.30343 26.101143 L 156.60686 0.0 L 156.60686 0.0 Q 156.60686 26.101143 182.708 26.101143 L 182.708 26.101143 L 208.80914 26.101143 L 234.91028 26.101143 L 234.91028 52.202286 L 234.91028 52.202286 L 261.0114 52.202286 L 261.0114 78.30343 L 287.11255 78.30343 L 313.2137 78.30343 L 339.31485 104.40457 L 339.31485 104.40457 L 339.31485 130.5057 L 339.31485 130.5057 L 339.31485 234.91028 Q 313.2137 339.31485 287.11255 313.2137 Q 287.11255 313.2137 261.0114 313.2137 L 261.0114 339.31485 L 234.91028 339.31485 Q 182.708 339.31485 104.40457 287.11255 L 26.101143 234.91028 L 26.101143 234.91028 Q 26.101143 234.91028 -9.094947E-13 156.60686 Q -26.101143 78.30343 78.30343 26.101143 z" svg:height="3.3931484mm" draw:style-name="style-90" svg:viewBox="0.0 0.0 339.31485 339.31485" svg:width="3.3931484mm" svg:x="58.72757mm" svg:y="109.88581mm"/>
          <draw:path svg:d="M 261.0114 26.101143 L 287.11255 26.101143 L 287.11255 78.30343 Q 287.11255 104.40457 391.51712 130.5057 L 469.82056 130.5057 L 443.71942 208.80914 Q 391.51712 261.0114 391.51712 287.11255 L 391.51712 287.11255 L 391.51712 287.11255 L 365.416 287.11255 L 182.708 287.11255 L 0.0 287.11255 L 0.0 261.0114 L 0.0 234.91028 L 26.101143 234.91028 L 26.101143 234.91028 L 26.101143 156.60686 L 26.101143 104.40457 L 26.101143 104.40457 L 26.101143 104.40457 L 78.30343 104.40457 Q 104.40457 130.5057 130.5057 52.202286 Q 130.5057 1.8189894E-12 156.60686 1.8189894E-12 L 156.60686 1.8189894E-12 L 182.708 1.8189894E-12 Q 182.708 1.8189894E-12 208.80914 52.202286 Q 234.91028 78.30343 234.91028 52.202286 Q 234.91028 26.101143 261.0114 26.101143 z" svg:height="2.8711257mm" draw:style-name="style-91" svg:viewBox="0.0 0.0 469.82056 287.11255" svg:width="4.6982055mm" svg:x="291.54974mm" svg:y="149.82056mm"/>
          <draw:path svg:d="M 626.4274 0.0 L 652.52856 0.0 L 678.6297 26.101143 Q 730.832 26.101143 704.73083 78.30343 Q 704.73083 130.5057 678.6297 130.5057 L 652.52856 130.5057 L 652.52856 234.91028 Q 652.52856 339.31485 678.6297 339.31485 L 678.6297 339.31485 L 678.6297 339.31485 Q 678.6297 339.31485 652.52856 365.416 Q 626.4274 365.416 600.3263 443.71942 L 574.2251 548.12396 L 548.12396 548.12396 L 548.12396 548.12396 L 469.82056 548.12396 L 391.51712 548.12396 L 391.51712 574.2251 Q 365.416 574.2251 365.416 574.2251 L 339.31485 574.2251 L 339.31485 548.12396 Q 313.2137 548.12396 339.31485 495.9217 Q 339.31485 443.71942 261.0114 443.71942 Q 156.60686 417.6183 104.40457 391.51712 L 52.202286 391.51712 L 52.202286 365.416 L 52.202286 365.416 L 26.101143 339.31485 L 3.6379788E-12 313.2137 L 3.6379788E-12 313.2137 L 3.6379788E-12 313.2137 L 3.6379788E-12 234.91028 L 3.6379788E-12 182.708 L 3.6379788E-12 182.708 L 3.6379788E-12 182.708 L 26.101143 182.708 L 26.101143 182.708 L 52.202286 156.60686 L 78.30343 156.60686 L 78.30343 130.5057 L 104.40457 104.40457 L 104.40457 104.40457 L 104.40457 130.5057 L 104.40457 130.5057 L 104.40457 130.5057 L 130.5057 182.708 Q 156.60686 234.91028 156.60686 287.11255 L 156.60686 313.2137 L 182.708 313.2137 L 208.80914 339.31485 L 234.91028 339.31485 L 261.0114 339.31485 L 313.2137 313.2137 L 339.31485 287.11255 L 365.416 287.11255 L 391.51712 287.11255 L 391.51712 182.708 L 391.51712 52.202286 L 469.82056 26.101143 Q 574.2251 26.101143 626.4274 0.0 z" svg:height="5.7422514mm" draw:style-name="style-92" svg:viewBox="0.0 0.0 704.73083 574.2251" svg:width="7.0473084mm" svg:x="299.6411mm" svg:y="151.64763mm"/>
          <draw:path svg:d="M 26.101143 548.12396 L 52.202286 0.0 L 52.202286 0.0 L 52.202286 0.0 L 52.202286 130.5057 L 52.202286 234.91028 L 104.40457 678.6297 Q 156.60686 1122.3491 208.80914 1096.2479 Q 234.91028 1070.1469 208.80914 1461.664 Q 208.80914 1853.181 182.708 1957.5857 L 156.60686 2088.0913 L 156.60686 2114.1924 L 156.60686 2166.3948 L 130.5057 2218.5972 L 104.40457 2296.9004 L 104.40457 2296.9004 L 104.40457 2296.9004 L 104.40457 2296.9004 L 104.40457 2296.9004 L 78.30343 2218.5972 L 78.30343 2140.2937 L 78.30343 2140.2937 L 104.40457 2140.2937 L 104.40457 2061.9902 Q 104.40457 1957.5857 78.30343 1931.4845 Q 78.30343 1905.3834 52.202286 1566.0685 Q 52.202286 1226.7537 26.101143 1226.7537 Q 0.0 1226.7537 0.0 1174.5514 L 0.0 1148.4502 L 0.0 1122.3491 L 0.0 1070.1469 L 26.101143 548.12396 z" svg:height="22.969006mm" draw:style-name="style-93" svg:viewBox="0.0 0.0 208.80914 2296.9004" svg:width="2.0880914mm" svg:x="67.86297mm" svg:y="123.458405mm"/>
          <draw:path svg:d="M 182.708 208.80914 L 208.80914 261.0114 L 208.80914 365.416 L 208.80914 443.71942 L 156.60686 443.71942 Q 104.40457 469.82056 104.40457 469.82056 L 78.30343 469.82056 L 78.30343 495.9217 Q 52.202286 495.9217 52.202286 417.6183 L 26.101143 365.416 L 26.101143 313.2137 Q 1.8189894E-12 287.11255 1.8189894E-12 234.91028 L 1.8189894E-12 182.708 L 1.8189894E-12 156.60686 L 1.8189894E-12 156.60686 L 1.8189894E-12 156.60686 Q 1.8189894E-12 156.60686 1.8189894E-12 78.30343 L 1.8189894E-12 0.0 L 26.101143 0.0 Q 52.202286 0.0 78.30343 0.0 Q 130.5057 0.0 156.60686 52.202286 Q 156.60686 130.5057 182.708 208.80914 z" svg:height="4.959217mm" draw:style-name="style-94" svg:viewBox="0.0 0.0 208.80914 495.9217" svg:width="2.0880914mm" svg:x="145.64438mm" svg:y="81.95759mm"/>
          <draw:path svg:d="M 1226.7537 0.0 L 1566.0685 0.0 L 1644.372 0.0 L 1696.5742 26.101143 L 1696.5742 26.101143 L 1696.5742 26.101143 L 1722.6754 26.101143 L 1722.6754 26.101143 L 2009.788 0.0 Q 2270.7993 0.0 2218.5972 52.202286 Q 2192.4958 130.5057 2218.5972 130.5057 L 2244.6982 130.5057 L 2270.7993 156.60686 L 2270.7993 156.60686 L 2270.7993 182.708 L 2270.7993 234.91028 L 2296.9004 261.0114 L 2296.9004 287.11255 L 2323.0017 287.11255 L 2349.1028 287.11255 L 2349.1028 313.2137 L 2323.0017 339.31485 L 2323.0017 339.31485 L 2323.0017 339.31485 L 2323.0017 365.416 Q 2323.0017 365.416 2349.1028 391.51712 L 2375.2039 443.71942 L 2375.2039 443.71942 L 2375.2039 443.71942 L 2375.2039 417.6183 L 2375.2039 417.6183 L 2401.3052 391.51712 L 2401.3052 391.51712 L 2453.5073 391.51712 Q 2505.7097 365.416 2505.7097 443.71942 Q 2531.8108 548.12396 2531.8108 600.3263 L 2531.8108 678.6297 L 2557.9119 678.6297 L 2557.9119 678.6297 L 2557.9119 756.9331 Q 2584.013 835.2366 2584.013 835.2366 L 2584.013 861.3377 L 2584.013 861.3377 L 2584.013 861.3377 L 2610.1143 809.1354 L 2610.1143 756.9331 L 2636.2153 809.1354 Q 2636.2153 887.43884 2662.3164 861.3377 Q 2688.4177 835.2366 2688.4177 835.2366 L 2688.4177 809.1354 L 2714.5188 809.1354 L 2740.6199 809.1354 L 2740.6199 835.2366 L 2740.6199 835.2366 L 2740.6199 913.54 L 2740.6199 991.8434 L 2740.6199 991.8434 L 2740.6199 1017.9445 L 2714.5188 1017.9445 L 2688.4177 1017.9445 L 2688.4177 1044.0457 Q 2688.4177 1044.0457 2714.5188 1070.1469 L 2714.5188 1096.2479 L 2688.4177 1096.2479 Q 2662.3164 1096.2479 2636.2153 1044.0457 Q 2636.2153 991.8434 2610.1143 1070.1469 Q 2610.1143 1122.3491 2531.8108 1122.3491 Q 2479.6084 1122.3491 2479.6084 1200.6526 Q 2479.6084 1278.9559 2427.4062 1278.9559 Q 2349.1028 1278.9559 2244.6982 1278.9559 L 2140.2937 1252.8549 L 2140.2937 1278.9559 L 2114.1924 1305.0571 L 2114.1924 1357.2594 L 2114.1924 1409.4617 L 2088.0913 1409.4617 L 2088.0913 1435.5629 L 2088.0913 1435.5629 L 2088.0913 1435.5629 L 2088.0913 1461.664 L 2088.0913 1487.7651 L 2088.0913 1487.7651 L 2088.0913 1513.8662 L 2061.9902 1513.8662 Q 2061.9902 1539.9674 2061.9902 1539.9674 L 2061.9902 1539.9674 L 2009.788 1539.9674 L 1931.4845 1539.9674 L 1853.181 1513.8662 Q 1774.8777 1487.7651 1722.6754 1461.664 L 1670.4731 1435.5629 L 1670.4731 1383.3605 Q 1696.5742 1331.1582 1696.5742 1278.9559 Q 1696.5742 1226.7537 1592.1697 1200.6526 L 1513.8662 1174.5514 L 1487.7651 1174.5514 Q 1487.7651 1174.5514 756.9331 704.73083 L 52.202286 287.11255 L 52.202286 261.0114 L 78.30343 261.0114 L 78.30343 234.91028 L 78.30343 234.91028 L 52.202286 234.91028 L 52.202286 234.91028 L 52.202286 208.80914 L 26.101143 208.80914 L 26.101143 182.708 L 26.101143 156.60686 L 26.101143 156.60686 L 52.202286 156.60686 L 52.202286 130.5057 L 26.101143 130.5057 L 26.101143 130.5057 L 26.101143 130.5057 L 26.101143 104.40457 L 26.101143 104.40457 L 0.0 104.40457 L 0.0 104.40457 L 0.0 78.30343 L 0.0 78.30343 L 26.101143 78.30343 L 78.30343 78.30343 L 78.30343 104.40457 L 78.30343 130.5057 L 130.5057 130.5057 Q 156.60686 130.5057 156.60686 104.40457 L 156.60686 104.40457 L 234.91028 130.5057 Q 287.11255 130.5057 313.2137 182.708 Q 313.2137 234.91028 339.31485 234.91028 L 365.416 234.91028 L 469.82056 208.80914 Q 574.2251 208.80914 574.2251 130.5057 Q 600.3263 78.30343 574.2251 52.202286 L 574.2251 26.101143 L 730.832 26.101143 Q 887.43884 26.101143 1226.7537 0.0 z" svg:height="15.399673mm" draw:style-name="style-95" svg:viewBox="0.0 0.0 2740.6199 1539.9674" svg:width="27.406199mm" svg:x="95.269165mm" svg:y="9.657422mm"/>
          <draw:path svg:d="M 52.202286 52.202286 L 0.0 0.0 L 78.30343 0.0 Q 130.5057 0.0 234.91028 0.0 L 313.2137 0.0 L 391.51712 0.0 L 469.82056 0.0 L 495.9217 26.101143 L 522.0228 26.101143 L 548.12396 26.101143 L 600.3263 52.202286 L 600.3263 52.202286 L 600.3263 52.202286 L 626.4274 52.202286 Q 626.4274 52.202286 730.832 78.30343 L 835.2366 78.30343 L 835.2366 78.30343 Q 835.2366 104.40457 861.3377 104.40457 Q 913.54 104.40457 600.3263 156.60686 L 287.11255 208.80914 L 287.11255 234.91028 L 287.11255 234.91028 L 313.2137 261.0114 L 313.2137 287.11255 L 287.11255 287.11255 L 261.0114 287.11255 L 261.0114 261.0114 L 234.91028 234.91028 L 234.91028 234.91028 L 234.91028 234.91028 L 234.91028 234.91028 Q 234.91028 208.80914 130.5057 208.80914 L 52.202286 182.708 L 52.202286 182.708 L 52.202286 156.60686 L 104.40457 156.60686 Q 156.60686 156.60686 130.5057 130.5057 Q 78.30343 130.5057 78.30343 104.40457 Q 78.30343 78.30343 52.202286 52.202286 z" svg:height="2.8711257mm" draw:style-name="style-96" svg:viewBox="0.0 0.0 861.3377 287.11255" svg:width="8.613377mm" svg:x="65.51386mm" svg:y="195.75856mm"/>
          <draw:path svg:d="M 522.0228 0.0 L 522.0228 0.0 L 574.2251 0.0 Q 626.4274 0.0 574.2251 26.101143 Q 548.12396 52.202286 574.2251 52.202286 Q 600.3263 52.202286 600.3263 78.30343 Q 574.2251 104.40457 574.2251 104.40457 L 574.2251 130.5057 L 574.2251 130.5057 L 574.2251 156.60686 L 626.4274 156.60686 L 704.73083 156.60686 L 730.832 182.708 Q 783.03424 208.80914 783.03424 208.80914 L 809.1354 208.80914 L 783.03424 234.91028 Q 783.03424 261.0114 835.2366 261.0114 Q 861.3377 261.0114 835.2366 287.11255 Q 809.1354 287.11255 835.2366 339.31485 Q 835.2366 365.416 783.03424 391.51712 Q 704.73083 391.51712 704.73083 417.6183 Q 704.73083 469.82056 678.6297 495.9217 Q 626.4274 522.0228 574.2251 522.0228 L 522.0228 522.0228 L 522.0228 522.0228 L 495.9217 522.0228 L 495.9217 522.0228 L 469.82056 522.0228 L 469.82056 548.12396 L 469.82056 574.2251 L 522.0228 574.2251 Q 600.3263 574.2251 574.2251 600.3263 L 548.12396 626.4274 L 548.12396 626.4274 L 574.2251 626.4274 L 600.3263 678.6297 Q 652.52856 730.832 652.52856 730.832 L 678.6297 730.832 L 678.6297 756.9331 L 678.6297 783.03424 L 704.73083 783.03424 L 730.832 783.03424 L 730.832 809.1354 L 730.832 809.1354 L 730.832 809.1354 L 730.832 809.1354 L 704.73083 809.1354 L 704.73083 835.2366 L 704.73083 835.2366 L 678.6297 835.2366 L 678.6297 835.2366 L 678.6297 861.3377 L 678.6297 861.3377 L 678.6297 887.43884 L 417.6183 887.43884 Q 182.708 887.43884 156.60686 913.54 L 104.40457 939.6411 L 104.40457 939.6411 L 104.40457 939.6411 L 52.202286 939.6411 L 26.101143 939.6411 L 26.101143 913.54 L 0.0 887.43884 L 0.0 887.43884 L 0.0 887.43884 L 0.0 522.0228 L 0.0 182.708 L 0.0 182.708 L 26.101143 156.60686 L 52.202286 156.60686 L 78.30343 156.60686 L 78.30343 130.5057 L 104.40457 130.5057 L 104.40457 130.5057 L 104.40457 156.60686 L 104.40457 156.60686 Q 130.5057 156.60686 182.708 130.5057 Q 234.91028 104.40457 261.0114 78.30343 Q 313.2137 26.101143 365.416 26.101143 L 417.6183 26.101143 L 417.6183 52.202286 Q 417.6183 78.30343 443.71942 78.30343 L 469.82056 52.202286 L 469.82056 52.202286 L 469.82056 52.202286 L 495.9217 52.202286 L 495.9217 52.202286 L 495.9217 26.101143 L 522.0228 26.101143 L 522.0228 26.101143 L 522.0228 0.0 L 522.0228 0.0 z" svg:height="9.396411mm" draw:style-name="style-97" svg:viewBox="0.0 0.0 835.2366 939.6411" svg:width="8.3523655mm" svg:x="0.0mm" svg:y="192.1044mm"/>
          <draw:path svg:d="M 391.51712 104.40457 L 391.51712 182.708 L 391.51712 208.80914 L 391.51712 261.0114 L 365.416 261.0114 L 339.31485 261.0114 L 313.2137 391.51712 Q 313.2137 522.0228 313.2137 522.0228 Q 313.2137 522.0228 287.11255 522.0228 L 287.11255 522.0228 L 287.11255 469.82056 Q 261.0114 417.6183 261.0114 339.31485 Q 234.91028 261.0114 156.60686 234.91028 Q 78.30343 208.80914 52.202286 208.80914 L 26.101143 208.80914 L 26.101143 208.80914 Q 0.0 208.80914 0.0 182.708 L 0.0 156.60686 L 26.101143 156.60686 L 26.101143 156.60686 L 104.40457 130.5057 Q 182.708 104.40457 208.80914 52.202286 L 234.91028 0.0 L 261.0114 0.0 Q 261.0114 -26.101143 287.11255 0.0 Q 287.11255 52.202286 339.31485 52.202286 Q 365.416 52.202286 391.51712 104.40457 z" svg:height="5.220228mm" draw:style-name="style-98" svg:viewBox="0.0 0.0 391.51712 522.0228" svg:width="3.9151714mm" svg:x="47.504078mm" svg:y="154.51875mm"/>
          <draw:path svg:d="M 234.91028 313.2137 L 234.91028 287.11255 L 261.0114 287.11255 L 287.11255 287.11255 L 287.11255 156.60686 Q 287.11255 26.101143 339.31485 26.101143 Q 391.51712 52.202286 391.51712 104.40457 Q 417.6183 156.60686 443.71942 156.60686 Q 469.82056 156.60686 469.82056 234.91028 L 469.82056 287.11255 L 469.82056 417.6183 L 469.82056 548.12396 L 339.31485 548.12396 Q 182.708 548.12396 78.30343 548.12396 L 0.0 548.12396 L 0.0 522.0228 Q 26.101143 495.9217 52.202286 495.9217 Q 104.40457 495.9217 104.40457 287.11255 L 104.40457 78.30343 L 104.40457 26.101143 Q 104.40457 0.0 130.5057 0.0 Q 156.60686 0.0 182.708 156.60686 Q 234.91028 313.2137 234.91028 313.2137 z" svg:height="5.48124mm" draw:style-name="style-99" svg:viewBox="0.0 0.0 469.82056 548.12396" svg:width="4.6982055mm" svg:x="279.0212mm" svg:y="146.42741mm"/>
          <draw:path svg:d="M 1513.8662 0.0 L 1618.2708 0.0 L 1618.2708 0.0 L 1618.2708 26.101143 L 1644.372 26.101143 L 1670.4731 26.101143 L 1670.4731 52.202286 L 1670.4731 78.30343 L 1644.372 78.30343 L 1644.372 78.30343 L 1644.372 104.40457 L 1670.4731 104.40457 L 1670.4731 130.5057 L 1670.4731 130.5057 L 1566.0685 130.5057 L 1435.5629 130.5057 L 1435.5629 156.60686 L 1435.5629 156.60686 L 1252.8549 156.60686 Q 1096.2479 182.708 574.2251 208.80914 L 52.202286 234.91028 L 26.101143 261.0114 L 0.0 261.0114 L 0.0 182.708 L 0.0 78.30343 L 26.101143 78.30343 L 52.202286 78.30343 L 522.0228 78.30343 Q 1017.9445 78.30343 1044.0457 52.202286 L 1096.2479 52.202286 L 1252.8549 26.101143 Q 1409.4617 26.101143 1513.8662 0.0 z" svg:height="2.610114mm" draw:style-name="style-100" svg:viewBox="0.0 0.0 1670.4731 261.0114" svg:width="16.704731mm" svg:x="38.107666mm" svg:y="43.588905mm"/>
          <draw:path svg:d="M 52.202286 78.30343 L 130.5057 0.0 L 156.60686 0.0 Q 182.708 26.101143 182.708 26.101143 L 208.80914 26.101143 L 208.80914 26.101143 Q 208.80914 26.101143 234.91028 130.5057 Q 234.91028 234.91028 130.5057 234.91028 L 26.101143 234.91028 L 26.101143 208.80914 L 26.101143 208.80914 L 0.0 182.708 Q -26.101143 130.5057 52.202286 78.30343 z" svg:height="2.3491027mm" draw:style-name="style-101" svg:viewBox="0.0 0.0 234.91028 234.91028" svg:width="2.3491027mm" svg:x="140.68515mm" svg:y="115.10603mm"/>
          <draw:path svg:d="M 182.708 -3.6379788E-12 L 208.80914 -3.6379788E-12 L 548.12396 26.101143 Q 887.43884 52.202286 887.43884 52.202286 L 887.43884 52.202286 L 887.43884 52.202286 L 861.3377 78.30343 L 861.3377 78.30343 Q 861.3377 104.40457 965.74225 104.40457 L 1044.0457 104.40457 L 1044.0457 156.60686 Q 1044.0457 234.91028 1017.9445 261.0114 Q 965.74225 287.11255 965.74225 313.2137 Q 965.74225 339.31485 965.74225 443.71942 Q 991.8434 522.0228 1017.9445 548.12396 L 1044.0457 574.2251 L 1044.0457 574.2251 L 1070.1469 574.2251 L 1070.1469 600.3263 L 1070.1469 626.4274 L 1044.0457 626.4274 L 1017.9445 626.4274 L 1017.9445 600.3263 L 1017.9445 600.3263 L 991.8434 600.3263 L 991.8434 574.2251 L 965.74225 574.2251 Q 913.54 574.2251 835.2366 574.2251 L 756.9331 574.2251 L 730.832 600.3263 Q 730.832 626.4274 704.73083 626.4274 L 652.52856 626.4274 L 652.52856 652.52856 L 652.52856 652.52856 L 652.52856 652.52856 Q 626.4274 626.4274 600.3263 626.4274 Q 600.3263 626.4274 495.9217 652.52856 L 417.6183 678.6297 L 443.71942 652.52856 Q 495.9217 626.4274 495.9217 600.3263 Q 495.9217 548.12396 443.71942 522.0228 Q 391.51712 522.0228 365.416 522.0228 Q 339.31485 522.0228 313.2137 495.9217 Q 287.11255 469.82056 313.2137 417.6183 Q 339.31485 391.51712 182.708 365.416 L 26.101143 313.2137 L 26.101143 287.11255 L 26.101143 261.0114 L 0.0 261.0114 L 0.0 261.0114 L 0.0 234.91028 L 26.101143 234.91028 L 26.101143 208.80914 L 26.101143 208.80914 L 52.202286 208.80914 L 78.30343 208.80914 L 104.40457 182.708 L 130.5057 156.60686 L 182.708 156.60686 Q 234.91028 156.60686 182.708 130.5057 Q 156.60686 104.40457 156.60686 52.202286 Q 156.60686 26.101143 182.708 -3.6379788E-12 z" svg:height="6.786297mm" draw:style-name="style-102" svg:viewBox="0.0 0.0 1070.1469 678.6297" svg:width="10.701468mm" svg:x="248.74388mm" svg:y="193.14845mm"/>
          <draw:path svg:d="M 339.31485 0.0 L 365.416 0.0 L 365.416 0.0 Q 365.416 0.0 365.416 26.101143 L 391.51712 26.101143 L 574.2251 26.101143 Q 783.03424 52.202286 861.3377 52.202286 L 939.6411 52.202286 L 939.6411 52.202286 L 939.6411 78.30343 L 913.54 78.30343 Q 887.43884 104.40457 913.54 104.40457 L 939.6411 104.40457 L 939.6411 130.5057 L 939.6411 130.5057 L 913.54 208.80914 Q 887.43884 313.2137 913.54 339.31485 Q 939.6411 365.416 991.8434 339.31485 Q 1017.9445 339.31485 1017.9445 391.51712 Q 991.8434 443.71942 991.8434 443.71942 Q 991.8434 469.82056 1044.0457 469.82056 L 1096.2479 469.82056 L 1096.2479 495.9217 L 1096.2479 522.0228 L 1017.9445 522.0228 L 939.6411 522.0228 L 939.6411 548.12396 L 939.6411 548.12396 L 913.54 548.12396 L 913.54 574.2251 L 913.54 574.2251 L 913.54 574.2251 L 887.43884 574.2251 Q 835.2366 574.2251 835.2366 548.12396 Q 835.2366 522.0228 730.832 495.9217 Q 626.4274 469.82056 495.9217 469.82056 Q 365.416 417.6183 208.80914 417.6183 L 78.30343 365.416 L 104.40457 365.416 L 130.5057 365.416 L 130.5057 339.31485 L 104.40457 339.31485 L 104.40457 339.31485 L 104.40457 313.2137 L 52.202286 313.2137 L 26.101143 313.2137 L 26.101143 261.0114 L 0.0 234.91028 L 0.0 234.91028 L 0.0 208.80914 L 0.0 208.80914 L 0.0 208.80914 L 0.0 208.80914 L 0.0 208.80914 L 26.101143 182.708 L 52.202286 156.60686 L 52.202286 156.60686 L 52.202286 156.60686 L 208.80914 130.5057 Q 339.31485 104.40457 313.2137 52.202286 Q 313.2137 0.0 339.31485 0.0 z" svg:height="5.7422514mm" draw:style-name="style-103" svg:viewBox="0.0 0.0 1096.2479 574.2251" svg:width="10.96248mm" svg:x="284.50244mm" svg:y="202.54486mm"/>
          <draw:path svg:d="M 234.91028 -1.8189894E-12 L 261.0114 -1.8189894E-12 L 313.2137 52.202286 Q 391.51712 104.40457 391.51712 156.60686 L 391.51712 208.80914 L 365.416 208.80914 L 339.31485 208.80914 L 287.11255 182.708 Q 208.80914 156.60686 130.5057 156.60686 L 52.202286 156.60686 L 52.202286 156.60686 Q 52.202286 156.60686 52.202286 130.5057 Q 78.30343 130.5057 26.101143 104.40457 Q 0.0 104.40457 0.0 52.202286 L 0.0 -1.8189894E-12 L 130.5057 -1.8189894E-12 Q 234.91028 -1.8189894E-12 234.91028 -1.8189894E-12 z" svg:height="2.0880914mm" draw:style-name="style-104" svg:viewBox="0.0 0.0 391.51712 208.80914" svg:width="3.9151714mm" svg:x="182.96901mm" svg:y="151.38663mm"/>
          <draw:path svg:d="M 313.2137 78.30343 L 391.51712 78.30343 L 417.6183 78.30343 Q 443.71942 78.30343 443.71942 104.40457 Q 417.6183 130.5057 417.6183 156.60686 L 417.6183 182.708 L 391.51712 182.708 L 365.416 208.80914 L 365.416 208.80914 L 365.416 208.80914 L 339.31485 208.80914 L 339.31485 208.80914 L 339.31485 182.708 L 313.2137 182.708 L 313.2137 182.708 L 313.2137 182.708 L 313.2137 182.708 Q 313.2137 156.60686 287.11255 156.60686 Q 261.0114 156.60686 156.60686 182.708 Q 78.30343 208.80914 78.30343 156.60686 L 52.202286 130.5057 L 52.202286 130.5057 Q 52.202286 104.40457 26.101143 104.40457 L 0.0 104.40457 L 0.0 104.40457 L 0.0 78.30343 L 0.0 26.101143 Q 26.101143 -52.202286 52.202286 0.0 Q 104.40457 52.202286 156.60686 52.202286 Q 234.91028 52.202286 313.2137 78.30343 z" svg:height="2.0880914mm" draw:style-name="style-105" svg:viewBox="0.0 0.0 443.71942 208.80914" svg:width="4.4371943mm" svg:x="135.20392mm" svg:y="81.43556mm"/>
          <draw:path svg:d="M 1226.7537 3.6379788E-12 L 1226.7537 3.6379788E-12 L 1722.6754 26.101143 Q 2218.5972 52.202286 2270.7993 52.202286 L 2323.0017 52.202286 L 2349.1028 52.202286 L 2375.2039 52.202286 L 2427.4062 78.30343 Q 2505.7097 104.40457 2505.7097 104.40457 L 2505.7097 104.40457 L 1252.8549 104.40457 L 0.0 104.40457 L 0.0 104.40457 L 0.0 104.40457 L 78.30343 78.30343 L 130.5057 52.202286 L 287.11255 52.202286 Q 417.6183 52.202286 809.1354 26.101143 L 1226.7537 3.6379788E-12 L 1226.7537 3.6379788E-12 z" svg:height="1.0440457mm" draw:style-name="style-106" svg:viewBox="0.0 0.0 2505.7097 104.40457" svg:width="25.057096mm" svg:x="281.63132mm" svg:y="211.94127mm"/>
          <draw:path svg:d="M 417.6183 0.0 L 417.6183 0.0 L 417.6183 0.0 L 443.71942 0.0 L 417.6183 104.40457 Q 417.6183 234.91028 469.82056 287.11255 Q 522.0228 313.2137 522.0228 339.31485 L 522.0228 339.31485 L 522.0228 339.31485 Q 522.0228 365.416 522.0228 365.416 Q 522.0228 365.416 522.0228 391.51712 Q 495.9217 417.6183 469.82056 391.51712 L 443.71942 391.51712 L 443.71942 391.51712 Q 443.71942 365.416 365.416 365.416 Q 261.0114 365.416 261.0114 417.6183 Q 234.91028 469.82056 208.80914 469.82056 Q 182.708 469.82056 208.80914 495.9217 L 234.91028 522.0228 L 208.80914 522.0228 Q 182.708 522.0228 182.708 548.12396 L 182.708 548.12396 L 182.708 548.12396 Q 156.60686 548.12396 156.60686 522.0228 Q 156.60686 495.9217 78.30343 495.9217 L 26.101143 495.9217 L -1.8189894E-12 469.82056 Q -26.101143 469.82056 52.202286 443.71942 L 104.40457 417.6183 L 104.40457 417.6183 Q 104.40457 417.6183 130.5057 391.51712 Q 130.5057 365.416 104.40457 365.416 L 78.30343 339.31485 L 156.60686 339.31485 Q 208.80914 339.31485 208.80914 287.11255 Q 208.80914 261.0114 234.91028 234.91028 Q 261.0114 208.80914 261.0114 182.708 Q 261.0114 156.60686 261.0114 156.60686 L 261.0114 156.60686 L 313.2137 130.5057 Q 365.416 104.40457 391.51712 52.202286 Q 417.6183 0.0 417.6183 0.0 z" svg:height="5.48124mm" draw:style-name="style-107" svg:viewBox="0.0 0.0 522.0228 548.12396" svg:width="5.220228mm" svg:x="86.133766mm" svg:y="26.623165mm"/>
          <draw:path svg:d="M 313.2137 26.101143 L 313.2137 26.101143 L 313.2137 26.101143 Q 313.2137 26.101143 313.2137 52.202286 L 339.31485 52.202286 L 339.31485 52.202286 Q 339.31485 78.30343 365.416 78.30343 L 365.416 78.30343 L 365.416 78.30343 L 365.416 78.30343 L 417.6183 78.30343 Q 469.82056 52.202286 469.82056 78.30343 Q 469.82056 104.40457 522.0228 104.40457 Q 574.2251 104.40457 626.4274 78.30343 Q 678.6297 78.30343 756.9331 104.40457 Q 835.2366 130.5057 861.3377 156.60686 Q 887.43884 182.708 939.6411 182.708 L 965.74225 182.708 L 965.74225 208.80914 L 965.74225 208.80914 L 939.6411 208.80914 L 939.6411 234.91028 L 939.6411 234.91028 L 965.74225 234.91028 L 991.8434 234.91028 L 1017.9445 234.91028 L 1017.9445 261.0114 L 1017.9445 287.11255 L 991.8434 287.11255 Q 965.74225 287.11255 939.6411 313.2137 L 913.54 339.31485 L 913.54 339.31485 L 887.43884 339.31485 L 887.43884 365.416 L 887.43884 391.51712 L 913.54 391.51712 Q 913.54 391.51712 887.43884 417.6183 L 861.3377 417.6183 L 835.2366 417.6183 Q 835.2366 443.71942 835.2366 443.71942 L 861.3377 443.71942 L 861.3377 495.9217 L 861.3377 522.0228 L 835.2366 522.0228 Q 835.2366 548.12396 783.03424 600.3263 Q 730.832 652.52856 626.4274 652.52856 Q 522.0228 652.52856 522.0228 678.6297 Q 495.9217 704.73083 365.416 678.6297 Q 261.0114 652.52856 261.0114 704.73083 L 261.0114 730.832 L 261.0114 730.832 Q 234.91028 704.73083 234.91028 678.6297 Q 208.80914 626.4274 156.60686 574.2251 Q 78.30343 548.12396 52.202286 469.82056 Q 52.202286 391.51712 26.101143 391.51712 L 0.0 391.51712 L 0.0 339.31485 Q 0.0 287.11255 52.202286 287.11255 Q 52.202286 287.11255 52.202286 234.91028 L 26.101143 208.80914 L 26.101143 182.708 Q 26.101143 156.60686 52.202286 156.60686 Q 78.30343 156.60686 104.40457 130.5057 Q 104.40457 78.30343 130.5057 104.40457 Q 156.60686 104.40457 208.80914 26.101143 Q 261.0114 -26.101143 287.11255 0.0 Q 313.2137 26.101143 313.2137 26.101143 z" svg:height="7.3083196mm" draw:style-name="style-108" svg:viewBox="0.0 0.0 1017.9445 730.832" svg:width="10.179445mm" svg:x="244.30669mm" svg:y="144.33931mm"/>
          <draw:path svg:d="M 365.416 0.0 L 391.51712 0.0 L 469.82056 26.101143 Q 574.2251 52.202286 652.52856 130.5057 Q 730.832 182.708 730.832 156.60686 Q 730.832 130.5057 756.9331 130.5057 L 783.03424 130.5057 L 783.03424 156.60686 L 783.03424 182.708 L 809.1354 182.708 L 809.1354 208.80914 L 809.1354 208.80914 L 835.2366 208.80914 L 835.2366 208.80914 L 835.2366 208.80914 L 835.2366 234.91028 L 835.2366 234.91028 L 861.3377 234.91028 L 861.3377 261.0114 L 913.54 287.11255 Q 965.74225 313.2137 991.8434 339.31485 L 991.8434 339.31485 L 991.8434 365.416 L 991.8434 365.416 L 965.74225 391.51712 L 939.6411 417.6183 L 939.6411 391.51712 Q 939.6411 365.416 861.3377 417.6183 L 809.1354 443.71942 L 809.1354 469.82056 L 783.03424 495.9217 L 783.03424 495.9217 L 783.03424 522.0228 L 809.1354 522.0228 Q 835.2366 548.12396 783.03424 574.2251 Q 756.9331 574.2251 756.9331 600.3263 L 730.832 626.4274 L 730.832 626.4274 L 730.832 626.4274 L 730.832 652.52856 L 730.832 652.52856 L 704.73083 652.52856 L 704.73083 652.52856 L 704.73083 652.52856 Q 704.73083 626.4274 652.52856 652.52856 Q 600.3263 678.6297 522.0228 626.4274 Q 417.6183 626.4274 417.6183 574.2251 Q 417.6183 522.0228 391.51712 522.0228 Q 365.416 522.0228 365.416 495.9217 Q 339.31485 469.82056 313.2137 469.82056 Q 287.11255 469.82056 287.11255 443.71942 Q 287.11255 417.6183 261.0114 417.6183 Q 234.91028 417.6183 182.708 339.31485 L 130.5057 287.11255 L 104.40457 287.11255 L 78.30343 313.2137 L 78.30343 313.2137 L 52.202286 313.2137 L 52.202286 313.2137 L 52.202286 313.2137 L 52.202286 287.11255 L 52.202286 287.11255 L 26.101143 287.11255 L 26.101143 287.11255 L 26.101143 261.0114 L 0.0 234.91028 L 0.0 208.80914 L 0.0 182.708 L 26.101143 182.708 L 26.101143 182.708 L 26.101143 182.708 L 52.202286 182.708 L 52.202286 208.80914 L 52.202286 234.91028 L 78.30343 234.91028 L 78.30343 208.80914 L 104.40457 208.80914 Q 156.60686 208.80914 208.80914 234.91028 Q 261.0114 287.11255 287.11255 261.0114 Q 287.11255 208.80914 365.416 156.60686 Q 417.6183 130.5057 391.51712 78.30343 Q 365.416 0.0 365.416 0.0 z M 339.31485 261.0114 Q 339.31485 234.91028 365.416 234.91028 Q 391.51712 234.91028 391.51712 261.0114 Q 391.51712 287.11255 365.416 287.11255 Q 339.31485 287.11255 339.31485 261.0114 z" svg:height="6.5252857mm" draw:style-name="style-109" svg:viewBox="0.0 0.0 991.8434 652.52856" svg:width="9.918434mm" svg:x="252.65906mm" svg:y="146.68842mm"/>
          <draw:path svg:d="M 52.202286 -9.094947E-13 L 78.30343 26.101143 L 104.40457 78.30343 Q 130.5057 130.5057 156.60686 156.60686 L 156.60686 156.60686 L 156.60686 208.80914 L 156.60686 261.0114 L 208.80914 261.0114 Q 261.0114 287.11255 261.0114 313.2137 L 261.0114 339.31485 L 234.91028 313.2137 Q 182.708 313.2137 182.708 522.0228 Q 182.708 704.73083 182.708 730.832 L 182.708 783.03424 L 182.708 783.03424 L 182.708 783.03424 L 182.708 756.9331 Q 182.708 756.9331 208.80914 835.2366 L 208.80914 913.54 L 182.708 913.54 L 182.708 939.6411 L 182.708 939.6411 L 182.708 939.6411 L 182.708 939.6411 L 156.60686 939.6411 L 130.5057 939.6411 L 104.40457 939.6411 L 104.40457 939.6411 L 78.30343 939.6411 L 78.30343 939.6411 L 78.30343 939.6411 L 78.30343 913.54 L 78.30343 913.54 L 52.202286 913.54 L 52.202286 939.6411 L 52.202286 939.6411 L 26.101143 939.6411 L 26.101143 783.03424 Q 26.101143 626.4274 0.0 522.0228 L 0.0 391.51712 L 0.0 313.2137 Q 26.101143 208.80914 26.101143 104.40457 Q 26.101143 -26.101143 52.202286 -9.094947E-13 z" svg:height="9.396411mm" draw:style-name="style-110" svg:viewBox="0.0 0.0 261.0114 939.6411" svg:width="2.610114mm" svg:x="86.39478mm" svg:y="65.25285mm"/>
          <draw:path svg:d="M 495.9217 -3.6379788E-12 L 495.9217 26.101143 L 469.82056 26.101143 Q 469.82056 52.202286 469.82056 52.202286 L 495.9217 52.202286 L 495.9217 52.202286 L 495.9217 52.202286 L 600.3263 104.40457 Q 704.73083 104.40457 730.832 156.60686 Q 730.832 208.80914 756.9331 208.80914 Q 783.03424 208.80914 783.03424 234.91028 L 756.9331 234.91028 L 600.3263 261.0114 Q 443.71942 261.0114 417.6183 287.11255 L 417.6183 287.11255 L 365.416 287.11255 Q 313.2137 261.0114 261.0114 261.0114 L 234.91028 261.0114 L 208.80914 261.0114 Q 208.80914 261.0114 208.80914 234.91028 Q 208.80914 234.91028 156.60686 208.80914 L 78.30343 208.80914 L 52.202286 182.708 L 26.101143 182.708 L 26.101143 156.60686 L 0.0 130.5057 L 0.0 104.40457 L 0.0 78.30343 L 26.101143 78.30343 L 52.202286 52.202286 L 26.101143 52.202286 L 0.0 52.202286 L 26.101143 26.101143 Q 52.202286 -3.6379788E-12 261.0114 -3.6379788E-12 Q 469.82056 -3.6379788E-12 469.82056 -3.6379788E-12 Q 469.82056 -3.6379788E-12 495.9217 -3.6379788E-12 z" svg:height="2.8711257mm" draw:style-name="style-111" svg:viewBox="0.0 0.0 783.03424 287.11255" svg:width="7.830343mm" svg:x="17.226753mm" svg:y="178.00978mm"/>
          <draw:path svg:d="M 104.40457 3.6379788E-12 L 156.60686 3.6379788E-12 L 182.708 3.6379788E-12 L 208.80914 3.6379788E-12 L 261.0114 3.6379788E-12 L 287.11255 3.6379788E-12 L 313.2137 26.101143 L 339.31485 52.202286 L 339.31485 52.202286 L 365.416 52.202286 L 365.416 78.30343 L 365.416 104.40457 L 365.416 208.80914 Q 365.416 339.31485 313.2137 365.416 Q 287.11255 365.416 261.0114 391.51712 L 234.91028 417.6183 L 234.91028 417.6183 L 208.80914 417.6183 L 208.80914 417.6183 L 208.80914 417.6183 L 182.708 417.6183 Q 156.60686 417.6183 156.60686 391.51712 Q 156.60686 391.51712 104.40457 391.51712 L 78.30343 391.51712 L 78.30343 365.416 Q 52.202286 365.416 52.202286 365.416 L 52.202286 365.416 L 52.202286 365.416 Q 52.202286 339.31485 26.101143 339.31485 L 26.101143 339.31485 L 26.101143 313.2137 Q 0.0 313.2137 0.0 208.80914 L 0.0 78.30343 L 26.101143 78.30343 L 26.101143 52.202286 L 26.101143 52.202286 L 52.202286 52.202286 L 52.202286 52.202286 L 52.202286 52.202286 L 52.202286 26.101143 L 52.202286 26.101143 L 78.30343 26.101143 L 78.30343 3.6379788E-12 L 104.40457 3.6379788E-12 z" svg:height="4.1761827mm" draw:style-name="style-112" svg:viewBox="0.0 0.0 365.416 417.6183" svg:width="3.6541598mm" svg:x="286.0685mm" svg:y="166.00327mm"/>
          <draw:path svg:d="M 26.101143 0.0 L 26.101143 0.0 L 26.101143 0.0 Q 52.202286 0.0 156.60686 26.101143 L 261.0114 26.101143 L 234.91028 52.202286 Q 234.91028 78.30343 208.80914 104.40457 Q 208.80914 104.40457 208.80914 130.5057 L 208.80914 130.5057 L 130.5057 130.5057 Q 78.30343 104.40457 26.101143 104.40457 L -3.6379788E-12 78.30343 L -3.6379788E-12 52.202286 Q 26.101143 26.101143 26.101143 0.0 z" svg:height="1.305057mm" draw:style-name="style-113" svg:viewBox="0.0 0.0 261.0114 130.5057" svg:width="2.610114mm" svg:x="262.8385mm" svg:y="192.62643mm"/>
          <draw:path svg:d="M 0.0 0.0 L 0.0 0.0 L 156.60686 26.101143 Q 313.2137 26.101143 365.416 52.202286 L 417.6183 52.202286 L 417.6183 78.30343 Q 391.51712 104.40457 313.2137 130.5057 L 234.91028 156.60686 L 208.80914 156.60686 L 208.80914 130.5057 L 182.708 130.5057 Q 130.5057 130.5057 130.5057 78.30343 Q 130.5057 52.202286 104.40457 52.202286 L 78.30343 52.202286 L 78.30343 52.202286 Q 52.202286 26.101143 26.101143 26.101143 L 0.0 26.101143 L 0.0 0.0 z" svg:height="1.5660685mm" draw:style-name="style-114" svg:viewBox="0.0 0.0 417.6183 156.60686" svg:width="4.1761827mm" svg:x="253.96411mm" svg:y="181.40294mm"/>
          <draw:path svg:d="M 756.9331 0.0 L 835.2366 0.0 L 861.3377 0.0 Q 913.54 0.0 913.54 26.101143 Q 913.54 52.202286 991.8434 78.30343 Q 1070.1469 104.40457 1122.3491 52.202286 Q 1200.6526 0.0 1305.0571 0.0 Q 1409.4617 0.0 1409.4617 26.101143 L 1409.4617 52.202286 L 1409.4617 52.202286 Q 1383.3605 78.30343 1331.1582 234.91028 Q 1252.8549 365.416 1226.7537 365.416 Q 1200.6526 365.416 1174.5514 417.6183 Q 1174.5514 469.82056 1174.5514 522.0228 Q 1174.5514 600.3263 1226.7537 626.4274 Q 1252.8549 626.4274 1252.8549 730.832 L 1278.9559 835.2366 L 1278.9559 861.3377 L 1278.9559 887.43884 L 1305.0571 913.54 L 1305.0571 939.6411 L 1305.0571 939.6411 L 1305.0571 965.74225 L 1305.0571 965.74225 Q 1278.9559 965.74225 1278.9559 1017.9445 Q 1278.9559 1070.1469 1252.8549 1070.1469 L 1226.7537 1070.1469 L 1174.5514 1070.1469 L 1148.4502 1070.1469 L 1148.4502 1070.1469 Q 1122.3491 1070.1469 1122.3491 1122.3491 L 1122.3491 1174.5514 L 1096.2479 1174.5514 Q 1070.1469 1148.4502 1044.0457 1148.4502 Q 1017.9445 1122.3491 991.8434 1200.6526 L 965.74225 1252.8549 L 887.43884 1278.9559 L 809.1354 1278.9559 L 809.1354 1200.6526 Q 809.1354 1148.4502 756.9331 1017.9445 L 730.832 887.43884 L 730.832 783.03424 Q 704.73083 652.52856 704.73083 548.12396 Q 704.73083 443.71942 652.52856 469.82056 Q 626.4274 469.82056 626.4274 443.71942 Q 626.4274 417.6183 652.52856 417.6183 Q 704.73083 417.6183 730.832 339.31485 L 756.9331 287.11255 L 730.832 287.11255 L 730.832 261.0114 L 730.832 261.0114 L 704.73083 261.0114 L 704.73083 261.0114 L 704.73083 261.0114 L 704.73083 234.91028 L 704.73083 234.91028 L 678.6297 234.91028 L 678.6297 208.80914 L 600.3263 208.80914 Q 548.12396 208.80914 339.31485 208.80914 L 130.5057 208.80914 L 130.5057 208.80914 L 130.5057 208.80914 L 78.30343 208.80914 L 52.202286 208.80914 L 52.202286 182.708 L 26.101143 182.708 L 26.101143 130.5057 L 26.101143 78.30343 L 0.0 78.30343 L 0.0 78.30343 L 0.0 78.30343 L 0.0 52.202286 L 26.101143 52.202286 L 52.202286 52.202286 L 52.202286 78.30343 L 78.30343 78.30343 L 78.30343 78.30343 L 78.30343 52.202286 L 261.0114 52.202286 L 443.71942 52.202286 L 443.71942 26.101143 L 443.71942 26.101143 L 548.12396 26.101143 Q 678.6297 0.0 756.9331 0.0 z" svg:height="12.789559mm" draw:style-name="style-115" svg:viewBox="0.0 0.0 1409.4617 1278.9559" svg:width="14.094617mm" svg:x="75.95432mm" svg:y="9.396411mm"/>
          <draw:path svg:d="M 234.91028 52.202286 L 234.91028 0.0 L 261.0114 26.101143 Q 313.2137 52.202286 391.51712 78.30343 Q 469.82056 78.30343 469.82056 52.202286 Q 469.82056 26.101143 522.0228 26.101143 L 548.12396 26.101143 L 574.2251 104.40457 Q 626.4274 208.80914 652.52856 208.80914 L 678.6297 208.80914 L 678.6297 287.11255 Q 678.6297 365.416 626.4274 365.416 L 548.12396 365.416 L 548.12396 339.31485 L 548.12396 313.2137 L 365.416 313.2137 L 182.708 313.2137 L 182.708 287.11255 Q 182.708 261.0114 261.0114 261.0114 Q 313.2137 261.0114 313.2137 234.91028 L 313.2137 208.80914 L 287.11255 208.80914 Q 287.11255 208.80914 287.11255 182.708 Q 313.2137 182.708 182.708 182.708 L 78.30343 156.60686 L 78.30343 182.708 L 52.202286 182.708 L 52.202286 182.708 L 52.202286 208.80914 L 52.202286 208.80914 L 52.202286 208.80914 L 26.101143 208.80914 L 26.101143 208.80914 L 0.0 208.80914 L 0.0 208.80914 L 0.0 182.708 L 0.0 182.708 L 0.0 182.708 L 0.0 156.60686 L 0.0 156.60686 L 26.101143 156.60686 L 26.101143 156.60686 L 52.202286 156.60686 L 52.202286 130.5057 L 52.202286 104.40457 L 156.60686 104.40457 Q 234.91028 104.40457 234.91028 52.202286 z" svg:height="3.6541598mm" draw:style-name="style-116" svg:viewBox="0.0 0.0 678.6297 365.416" svg:width="6.786297mm" svg:x="109.624794mm" svg:y="70.99511mm"/>
          <draw:path svg:d="M 234.91028 0.0 L 234.91028 0.0 L 313.2137 0.0 Q 365.416 26.101143 365.416 52.202286 Q 391.51712 104.40457 417.6183 104.40457 L 417.6183 104.40457 L 469.82056 104.40457 Q 495.9217 130.5057 495.9217 208.80914 L 469.82056 287.11255 L 469.82056 287.11255 Q 469.82056 313.2137 469.82056 287.11255 Q 443.71942 261.0114 391.51712 261.0114 Q 339.31485 261.0114 339.31485 313.2137 L 365.416 391.51712 L 365.416 469.82056 L 365.416 522.0228 L 339.31485 522.0228 L 313.2137 522.0228 L 261.0114 495.9217 L 208.80914 469.82056 L 208.80914 469.82056 L 208.80914 469.82056 L 182.708 469.82056 Q 182.708 469.82056 234.91028 417.6183 Q 261.0114 365.416 182.708 365.416 L 104.40457 339.31485 L 104.40457 313.2137 L 104.40457 287.11255 L 78.30343 287.11255 L 78.30343 287.11255 L 78.30343 261.0114 Q 52.202286 261.0114 52.202286 261.0114 L 52.202286 234.91028 L 26.101143 234.91028 L 26.101143 261.0114 L 26.101143 261.0114 L 0.0 261.0114 L 0.0 208.80914 L 0.0 156.60686 L 26.101143 156.60686 L 52.202286 156.60686 L 104.40457 104.40457 Q 156.60686 52.202286 156.60686 52.202286 L 182.708 52.202286 L 182.708 52.202286 Q 208.80914 52.202286 208.80914 52.202286 L 208.80914 26.101143 L 208.80914 26.101143 Q 208.80914 26.101143 234.91028 0.0 z" svg:height="5.220228mm" draw:style-name="style-117" svg:viewBox="0.0 0.0 495.9217 522.0228" svg:width="4.959217mm" svg:x="111.71289mm" svg:y="81.95759mm"/>
          <draw:path svg:d="M 391.51712 0.0 L 391.51712 0.0 L 391.51712 104.40457 Q 391.51712 208.80914 365.416 234.91028 L 339.31485 234.91028 L 339.31485 261.0114 Q 365.416 313.2137 365.416 313.2137 L 365.416 339.31485 L 365.416 339.31485 Q 365.416 339.31485 339.31485 365.416 L 339.31485 391.51712 L 313.2137 391.51712 Q 287.11255 365.416 261.0114 365.416 L 208.80914 365.416 L 208.80914 365.416 Q 208.80914 365.416 182.708 365.416 L 156.60686 365.416 L 130.5057 365.416 Q 104.40457 365.416 78.30343 339.31485 Q 52.202286 313.2137 26.101143 234.91028 L 0.0 156.60686 L 0.0 156.60686 L 0.0 156.60686 L 0.0 156.60686 L 0.0 156.60686 L 52.202286 130.5057 L 78.30343 104.40457 L 78.30343 104.40457 L 104.40457 104.40457 L 104.40457 78.30343 L 104.40457 52.202286 L 130.5057 52.202286 L 130.5057 52.202286 L 261.0114 52.202286 Q 391.51712 0.0 391.51712 0.0 z" svg:height="3.9151714mm" draw:style-name="style-118" svg:viewBox="0.0 0.0 391.51712 391.51712" svg:width="3.9151714mm" svg:x="79.34747mm" svg:y="24.535074mm"/>
          <draw:path svg:d="M 234.91028 0.0 L 287.11255 0.0 L 313.2137 26.101143 Q 313.2137 52.202286 313.2137 78.30343 Q 313.2137 78.30343 339.31485 78.30343 L 339.31485 104.40457 L 261.0114 104.40457 Q 182.708 130.5057 104.40457 130.5057 L 52.202286 130.5057 L 52.202286 130.5057 Q 52.202286 130.5057 0.0 104.40457 Q -26.101143 104.40457 0.0 78.30343 L 0.0 26.101143 L 104.40457 26.101143 Q 182.708 26.101143 234.91028 0.0 z" svg:height="1.305057mm" draw:style-name="style-119" svg:viewBox="0.0 0.0 339.31485 130.5057" svg:width="3.3931484mm" svg:x="304.33932mm" svg:y="192.36542mm"/>
          <draw:path svg:d="M 391.51712 0.0 L 391.51712 26.101143 L 365.416 78.30343 Q 365.416 104.40457 704.73083 104.40457 Q 1044.0457 104.40457 1096.2479 52.202286 Q 1096.2479 0.0 1122.3491 26.101143 Q 1148.4502 52.202286 1148.4502 52.202286 L 1148.4502 52.202286 L 1148.4502 78.30343 Q 1148.4502 104.40457 1122.3491 104.40457 L 1122.3491 104.40457 L 1461.664 130.5057 Q 1774.8777 130.5057 1774.8777 52.202286 Q 1800.9788 0.0 1827.08 0.0 Q 1853.181 0.0 1827.08 52.202286 Q 1827.08 104.40457 2035.889 104.40457 Q 2270.7993 104.40457 2296.9004 78.30343 Q 2296.9004 52.202286 2427.4062 26.101143 Q 2557.9119 0.0 2923.328 0.0 Q 3288.744 0.0 3523.654 26.101143 L 3758.5645 26.101143 L 3758.5645 156.60686 L 3758.5645 261.0114 L 3706.362 261.0114 L 3628.0588 261.0114 L 3549.7554 261.0114 Q 3445.3508 261.0114 1722.6754 234.91028 L 3.6379788E-12 208.80914 L 3.6379788E-12 156.60686 L 3.6379788E-12 104.40457 L 3.6379788E-12 104.40457 L 3.6379788E-12 104.40457 L 26.101143 104.40457 L 26.101143 104.40457 L 182.708 130.5057 Q 339.31485 130.5057 365.416 52.202286 Q 365.416 0.0 391.51712 0.0 z" svg:height="2.610114mm" draw:style-name="style-120" svg:viewBox="0.0 0.0 3758.5645 261.0114" svg:width="37.585644mm" svg:x="282.41437mm" svg:y="173.31158mm"/>
          <draw:path svg:d="M 287.11255 26.101143 L 287.11255 52.202286 L 313.2137 52.202286 L 313.2137 52.202286 L 313.2137 78.30343 L 339.31485 78.30343 L 339.31485 78.30343 L 339.31485 104.40457 L 339.31485 104.40457 L 339.31485 104.40457 L 339.31485 130.5057 L 339.31485 156.60686 L 339.31485 156.60686 Q 339.31485 156.60686 313.2137 182.708 Q 287.11255 182.708 287.11255 234.91028 Q 261.0114 287.11255 234.91028 287.11255 L 182.708 313.2137 L 182.708 313.2137 L 182.708 313.2137 L 156.60686 313.2137 L 130.5057 313.2137 L 104.40457 313.2137 Q 78.30343 313.2137 52.202286 287.11255 L 26.101143 261.0114 L 0.0 261.0114 Q 0.0 261.0114 0.0 156.60686 Q -26.101143 78.30343 52.202286 52.202286 L 130.5057 26.101143 L 130.5057 26.101143 Q 130.5057 26.101143 156.60686 1.8189894E-12 L 156.60686 1.8189894E-12 L 234.91028 1.8189894E-12 Q 287.11255 1.8189894E-12 287.11255 26.101143 z" svg:height="3.132137mm" draw:style-name="style-121" svg:viewBox="0.0 0.0 339.31485 313.2137" svg:width="3.3931484mm" svg:x="185.0571mm" svg:y="145.12234mm"/>
          <draw:path svg:d="M 3.6379788E-12 26.101143 L 3.6379788E-12 0.0 L 182.708 0.0 L 365.416 0.0 L 365.416 26.101143 L 391.51712 52.202286 L 365.416 78.30343 Q 365.416 78.30343 365.416 104.40457 L 365.416 104.40457 L 234.91028 104.40457 L 104.40457 104.40457 L 52.202286 104.40457 L 3.6379788E-12 104.40457 L 3.6379788E-12 78.30343 Q -26.101143 78.30343 3.6379788E-12 26.101143 z" svg:height="1.0440457mm" draw:style-name="style-122" svg:viewBox="0.0 0.0 391.51712 104.40457" svg:width="3.9151714mm" svg:x="288.41763mm" svg:y="154.25775mm"/>
          <draw:path svg:d="M 130.5057 78.30343 L 156.60686 1.8189894E-12 L 182.708 26.101143 Q 208.80914 52.202286 208.80914 78.30343 L 208.80914 78.30343 L 208.80914 78.30343 Q 208.80914 78.30343 182.708 78.30343 L 182.708 104.40457 L 182.708 182.708 Q 182.708 234.91028 208.80914 234.91028 L 234.91028 234.91028 L 261.0114 234.91028 L 261.0114 234.91028 L 261.0114 261.0114 L 261.0114 287.11255 L 261.0114 313.2137 L 261.0114 339.31485 L 234.91028 339.31485 Q 208.80914 365.416 208.80914 339.31485 Q 208.80914 313.2137 182.708 339.31485 Q 182.708 365.416 156.60686 365.416 Q 130.5057 365.416 130.5057 495.9217 L 130.5057 626.4274 L 104.40457 626.4274 L 104.40457 626.4274 L 104.40457 600.3263 L 104.40457 600.3263 L 78.30343 522.0228 L 52.202286 443.71942 L 52.202286 417.6183 L 52.202286 391.51712 L 26.101143 391.51712 L 0.0 391.51712 L 0.0 391.51712 L 0.0 365.416 L 26.101143 365.416 L 52.202286 365.416 L 52.202286 339.31485 L 52.202286 313.2137 L 78.30343 234.91028 L 78.30343 156.60686 L 78.30343 130.5057 Q 104.40457 130.5057 130.5057 78.30343 z" svg:height="6.264274mm" draw:style-name="style-123" svg:viewBox="0.0 0.0 261.0114 626.4274" svg:width="2.610114mm" svg:x="62.642742mm" svg:y="147.47145mm"/>
          <draw:path svg:d="M 339.31485 0.0 L 391.51712 0.0 L 391.51712 52.202286 Q 417.6183 130.5057 443.71942 130.5057 Q 495.9217 130.5057 495.9217 156.60686 Q 495.9217 182.708 443.71942 182.708 Q 391.51712 182.708 391.51712 261.0114 Q 365.416 313.2137 391.51712 313.2137 Q 443.71942 313.2137 443.71942 339.31485 L 443.71942 365.416 L 417.6183 391.51712 L 417.6183 417.6183 L 391.51712 417.6183 L 365.416 417.6183 L 365.416 391.51712 L 339.31485 391.51712 L 339.31485 417.6183 L 339.31485 443.71942 L 313.2137 443.71942 L 287.11255 469.82056 L 287.11255 469.82056 L 287.11255 469.82056 L 287.11255 469.82056 L 287.11255 495.9217 L 287.11255 495.9217 L 287.11255 522.0228 L 287.11255 522.0228 L 287.11255 522.0228 L 261.0114 469.82056 Q 234.91028 417.6183 234.91028 365.416 L 234.91028 287.11255 L 208.80914 287.11255 L 208.80914 313.2137 L 208.80914 313.2137 L 208.80914 313.2137 L 182.708 313.2137 L 156.60686 313.2137 L 156.60686 313.2137 Q 130.5057 287.11255 78.30343 313.2137 L -1.8189894E-12 313.2137 L -1.8189894E-12 313.2137 L -1.8189894E-12 287.11255 L 26.101143 261.0114 Q 78.30343 208.80914 78.30343 208.80914 L 78.30343 208.80914 L 104.40457 208.80914 L 104.40457 208.80914 L 104.40457 234.91028 L 130.5057 234.91028 L 130.5057 234.91028 L 130.5057 208.80914 L 182.708 130.5057 Q 261.0114 52.202286 287.11255 78.30343 Q 287.11255 130.5057 313.2137 130.5057 Q 339.31485 130.5057 339.31485 52.202286 Q 313.2137 0.0 339.31485 0.0 z" svg:height="5.220228mm" draw:style-name="style-124" svg:viewBox="0.0 0.0 495.9217 522.0228" svg:width="4.959217mm" svg:x="122.41435mm" svg:y="3.132137mm"/>
          <draw:path svg:d="M 130.5057 26.101143 L 130.5057 -1.8189894E-12 L 208.80914 -1.8189894E-12 L 287.11255 -1.8189894E-12 L 287.11255 78.30343 Q 287.11255 156.60686 313.2137 156.60686 Q 339.31485 156.60686 339.31485 182.708 L 339.31485 208.80914 L 313.2137 208.80914 Q 287.11255 208.80914 208.80914 182.708 Q 130.5057 182.708 130.5057 234.91028 L 130.5057 287.11255 L 130.5057 287.11255 Q 130.5057 313.2137 104.40457 313.2137 L 78.30343 313.2137 L 78.30343 261.0114 Q 78.30343 182.708 52.202286 182.708 L -3.6379788E-12 182.708 L -3.6379788E-12 156.60686 Q -3.6379788E-12 104.40457 26.101143 52.202286 Q 26.101143 26.101143 52.202286 26.101143 L 78.30343 26.101143 L 104.40457 26.101143 Q 104.40457 26.101143 130.5057 26.101143 z" svg:height="3.132137mm" draw:style-name="style-125" svg:viewBox="0.0 0.0 339.31485 313.2137" svg:width="3.3931484mm" svg:x="302.25122mm" svg:y="157.12888mm"/>
          <draw:path svg:d="M 991.8434 52.202286 L 991.8434 78.30343 L 1017.9445 130.5057 L 1017.9445 182.708 L 1070.1469 182.708 Q 1148.4502 156.60686 1148.4502 156.60686 L 1148.4502 156.60686 L 1148.4502 156.60686 L 1148.4502 156.60686 L 1174.5514 156.60686 L 1174.5514 182.708 L 1226.7537 182.708 Q 1278.9559 182.708 1278.9559 208.80914 Q 1278.9559 234.91028 1331.1582 234.91028 Q 1383.3605 234.91028 1409.4617 182.708 Q 1435.5629 130.5057 1487.7651 130.5057 Q 1539.9674 130.5057 1566.0685 130.5057 Q 1566.0685 156.60686 1592.1697 130.5057 Q 1618.2708 104.40457 1618.2708 104.40457 L 1618.2708 104.40457 L 1618.2708 130.5057 Q 1618.2708 156.60686 1644.372 182.708 Q 1670.4731 182.708 1670.4731 208.80914 Q 1670.4731 234.91028 1696.5742 261.0114 L 1722.6754 261.0114 L 1774.8777 261.0114 L 1827.08 261.0114 L 1827.08 287.11255 L 1827.08 313.2137 L 1800.9788 313.2137 L 1800.9788 339.31485 L 1800.9788 339.31485 Q 1774.8777 339.31485 1774.8777 339.31485 L 1774.8777 365.416 L 1774.8777 365.416 Q 1774.8777 365.416 1748.7765 391.51712 L 1748.7765 391.51712 L 1722.6754 417.6183 Q 1670.4731 443.71942 1670.4731 495.9217 Q 1670.4731 522.0228 1827.08 548.12396 Q 1983.6868 548.12396 1983.6868 522.0228 L 1983.6868 495.9217 L 1983.6868 495.9217 Q 1983.6868 495.9217 2009.788 443.71942 L 2009.788 417.6183 L 2035.889 417.6183 L 2088.0913 443.71942 L 2088.0913 443.71942 L 2088.0913 443.71942 L 2114.1924 443.71942 L 2114.1924 443.71942 L 2114.1924 469.82056 L 2140.2937 469.82056 L 2140.2937 495.9217 L 2140.2937 548.12396 L 2166.3948 548.12396 L 2166.3948 548.12396 L 2166.3948 574.2251 L 2140.2937 574.2251 L 2140.2937 574.2251 L 2140.2937 600.3263 L 2114.1924 600.3263 L 2088.0913 600.3263 L 2061.9902 626.4274 Q 2035.889 652.52856 1983.6868 652.52856 Q 1905.3834 704.73083 1905.3834 730.832 Q 1905.3834 783.03424 1879.2822 783.03424 L 1853.181 809.1354 L 1827.08 809.1354 L 1800.9788 809.1354 L 1800.9788 835.2366 L 1800.9788 835.2366 L 1774.8777 835.2366 Q 1722.6754 861.3377 1722.6754 861.3377 L 1722.6754 861.3377 L 1670.4731 861.3377 Q 1618.2708 861.3377 1592.1697 835.2366 Q 1566.0685 835.2366 1566.0685 861.3377 Q 1566.0685 887.43884 1513.8662 939.6411 L 1461.664 965.74225 L 1435.5629 991.8434 L 1409.4617 1017.9445 L 1383.3605 1017.9445 L 1357.2594 1017.9445 L 1331.1582 1044.0457 L 1305.0571 1070.1469 L 1305.0571 1070.1469 L 1305.0571 1070.1469 L 1278.9559 1096.2479 L 1278.9559 1122.3491 L 1383.3605 1122.3491 L 1487.7651 1122.3491 L 1539.9674 1122.3491 L 1592.1697 1122.3491 L 1592.1697 1174.5514 L 1566.0685 1252.8549 L 1566.0685 1252.8549 L 1566.0685 1278.9559 L 1539.9674 1278.9559 Q 1513.8662 1278.9559 1566.0685 1305.0571 L 1592.1697 1305.0571 L 1592.1697 1357.2594 L 1618.2708 1409.4617 L 1618.2708 1435.5629 L 1618.2708 1461.664 L 1566.0685 1435.5629 Q 1513.8662 1383.3605 1461.664 1435.5629 Q 1409.4617 1487.7651 1357.2594 1618.2708 Q 1305.0571 1748.7765 1305.0571 1748.7765 L 1305.0571 1774.8777 L 1174.5514 1983.6868 Q 1044.0457 2192.4958 887.43884 2479.6084 Q 783.03424 2792.8223 756.9331 2818.9233 L 730.832 2845.0244 L 730.832 2845.0244 L 730.832 2845.0244 L 730.832 2871.1257 L 730.832 2871.1257 L 704.73083 2897.2268 L 678.6297 2949.429 L 678.6297 2975.5303 L 678.6297 3001.6313 L 652.52856 3053.8335 Q 626.4274 3106.036 626.4274 3158.2383 L 626.4274 3184.3394 L 600.3263 3184.3394 L 600.3263 3210.4404 L 600.3263 3210.4404 L 574.2251 3210.4404 L 574.2251 3210.4404 L 574.2251 3210.4404 L 574.2251 3236.5415 L 574.2251 3236.5415 L 548.12396 3236.5415 L 548.12396 3262.6428 L 522.0228 3262.6428 L 522.0228 3262.6428 L 495.9217 3262.6428 L 469.82056 3262.6428 L 469.82056 3262.6428 L 443.71942 3262.6428 L 443.71942 3262.6428 L 417.6183 3262.6428 L 417.6183 3210.4404 L 417.6183 3184.3394 L 443.71942 3158.2383 L 469.82056 3106.036 L 469.82056 3053.8335 Q 469.82056 3027.7324 783.03424 2427.4062 L 1044.0457 1800.9788 L 1070.1469 1774.8777 L 1096.2479 1748.7765 L 1096.2479 1722.6754 L 1096.2479 1696.5742 L 1122.3491 1670.4731 L 1148.4502 1644.372 L 1148.4502 1618.2708 L 1148.4502 1592.1697 L 1122.3491 1592.1697 L 1122.3491 1592.1697 L 1122.3491 1618.2708 L 1096.2479 1618.2708 L 1096.2479 1618.2708 L 1096.2479 1644.372 L 1096.2479 1644.372 L 1096.2479 1644.372 L 1070.1469 1644.372 L 1070.1469 1644.372 L 1070.1469 1670.4731 L 1044.0457 1670.4731 L 1044.0457 1670.4731 L 1044.0457 1696.5742 L 1044.0457 1696.5742 L 1044.0457 1696.5742 L 1017.9445 1696.5742 L 1017.9445 1696.5742 L 1017.9445 1722.6754 L 991.8434 1722.6754 L 991.8434 1748.7765 Q 991.8434 1774.8777 965.74225 1800.9788 Q 939.6411 1853.181 835.2366 1853.181 Q 704.73083 1853.181 417.6183 1827.08 L 156.60686 1800.9788 L 130.5057 1827.08 L 104.40457 1827.08 L 104.40457 1748.7765 L 104.40457 1696.5742 L 104.40457 1670.4731 Q 104.40457 1644.372 78.30343 1592.1697 Q 78.30343 1539.9674 104.40457 1513.8662 Q 156.60686 1487.7651 130.5057 1252.8549 Q 104.40457 991.8434 104.40457 704.73083 Q 104.40457 443.71942 52.202286 443.71942 L 26.101143 443.71942 L 26.101143 443.71942 L 0.0 443.71942 L 0.0 417.6183 L 0.0 391.51712 L 26.101143 391.51712 L 26.101143 391.51712 L 104.40457 391.51712 L 208.80914 391.51712 L 234.91028 391.51712 Q 261.0114 391.51712 313.2137 365.416 Q 391.51712 365.416 391.51712 339.31485 Q 365.416 313.2137 391.51712 234.91028 L 417.6183 182.708 L 443.71942 182.708 L 469.82056 182.708 L 469.82056 156.60686 L 469.82056 156.60686 L 469.82056 182.708 L 469.82056 208.80914 L 469.82056 234.91028 Q 469.82056 287.11255 495.9217 287.11255 Q 522.0228 287.11255 548.12396 313.2137 L 574.2251 339.31485 L 626.4274 339.31485 L 652.52856 339.31485 L 652.52856 313.2137 L 678.6297 313.2137 L 678.6297 234.91028 Q 678.6297 156.60686 678.6297 156.60686 Q 704.73083 130.5057 704.73083 104.40457 L 704.73083 52.202286 L 756.9331 52.202286 Q 809.1354 26.101143 809.1354 26.101143 L 809.1354 26.101143 L 809.1354 26.101143 L 809.1354 0.0 L 887.43884 26.101143 Q 991.8434 26.101143 991.8434 52.202286 z" svg:height="32.626427mm" draw:style-name="style-126" svg:viewBox="0.0 0.0 2166.3948 3262.6428" svg:width="21.663948mm" svg:x="68.90701mm" svg:y="101.53344mm"/>
          <draw:path svg:d="M 78.30343 0.0 L 130.5057 0.0 L 130.5057 26.101143 L 130.5057 52.202286 L 234.91028 52.202286 L 339.31485 78.30343 L 339.31485 78.30343 L 339.31485 78.30343 L 365.416 78.30343 L 365.416 78.30343 L 287.11255 104.40457 L 182.708 104.40457 L 182.708 78.30343 Q 182.708 78.30343 156.60686 78.30343 L 156.60686 104.40457 L 130.5057 104.40457 Q 78.30343 130.5057 52.202286 130.5057 L 26.101143 130.5057 L 26.101143 78.30343 L 26.101143 52.202286 L 26.101143 26.101143 Q 26.101143 26.101143 0.0 26.101143 L 0.0 26.101143 L 0.0 26.101143 Q 0.0 26.101143 78.30343 0.0 z" svg:height="1.305057mm" draw:style-name="style-127" svg:viewBox="0.0 0.0 365.416 130.5057" svg:width="3.6541598mm" svg:x="209.07014mm" svg:y="174.61664mm"/>
          <draw:path svg:d="M 443.71942 26.101143 L 469.82056 26.101143 L 469.82056 26.101143 L 469.82056 52.202286 L 495.9217 52.202286 L 522.0228 52.202286 L 522.0228 26.101143 L 522.0228 1.8189894E-12 L 548.12396 26.101143 Q 574.2251 52.202286 626.4274 78.30343 Q 678.6297 104.40457 704.73083 130.5057 Q 704.73083 156.60686 783.03424 182.708 Q 887.43884 208.80914 861.3377 261.0114 Q 835.2366 287.11255 861.3377 339.31485 Q 861.3377 417.6183 861.3377 417.6183 L 835.2366 417.6183 L 835.2366 469.82056 L 835.2366 522.0228 L 809.1354 522.0228 L 783.03424 522.0228 L 783.03424 548.12396 L 783.03424 548.12396 L 809.1354 574.2251 L 809.1354 574.2251 L 783.03424 574.2251 L 756.9331 574.2251 L 756.9331 600.3263 L 756.9331 600.3263 L 626.4274 600.3263 L 522.0228 600.3263 L 495.9217 600.3263 L 469.82056 626.4274 L 469.82056 626.4274 L 469.82056 626.4274 L 443.71942 652.52856 L 443.71942 678.6297 L 417.6183 678.6297 L 391.51712 678.6297 L 391.51712 626.4274 Q 365.416 600.3263 365.416 574.2251 Q 313.2137 522.0228 339.31485 469.82056 Q 365.416 417.6183 313.2137 417.6183 Q 313.2137 417.6183 208.80914 417.6183 L 130.5057 391.51712 L 130.5057 391.51712 Q 130.5057 365.416 130.5057 339.31485 L 104.40457 313.2137 L 104.40457 287.11255 L 104.40457 261.0114 L 78.30343 261.0114 L 78.30343 261.0114 L 52.202286 287.11255 L 0.0 287.11255 L 0.0 287.11255 L 0.0 261.0114 L 0.0 261.0114 L 0.0 261.0114 L 26.101143 261.0114 L 26.101143 261.0114 L 26.101143 234.91028 L 52.202286 234.91028 L 52.202286 234.91028 L 52.202286 208.80914 L 104.40457 208.80914 L 130.5057 208.80914 L 234.91028 156.60686 Q 365.416 130.5057 339.31485 130.5057 Q 339.31485 104.40457 339.31485 104.40457 L 339.31485 104.40457 L 365.416 52.202286 Q 365.416 1.8189894E-12 417.6183 1.8189894E-12 Q 443.71942 1.8189894E-12 443.71942 26.101143 z" svg:height="6.786297mm" draw:style-name="style-128" svg:viewBox="0.0 0.0 861.3377 678.6297" svg:width="8.613377mm" svg:x="193.67047mm" svg:y="149.29854mm"/>
          <draw:path svg:d="M 156.60686 0.0 L 156.60686 0.0 L 130.5057 26.101143 Q 104.40457 26.101143 104.40457 78.30343 L 104.40457 104.40457 L 130.5057 130.5057 Q 130.5057 156.60686 261.0114 182.708 Q 365.416 182.708 365.416 208.80914 Q 339.31485 234.91028 313.2137 234.91028 Q 287.11255 234.91028 261.0114 234.91028 L 208.80914 234.91028 L 156.60686 234.91028 Q 130.5057 234.91028 104.40457 261.0114 Q 104.40457 287.11255 78.30343 313.2137 L 52.202286 339.31485 L 52.202286 339.31485 L 52.202286 313.2137 L 26.101143 234.91028 L 0.0 130.5057 L 0.0 78.30343 L 0.0 26.101143 L 78.30343 0.0 Q 156.60686 -26.101143 156.60686 0.0 z" svg:height="3.3931484mm" draw:style-name="style-129" svg:viewBox="0.0 0.0 365.416 339.31485" svg:width="3.6541598mm" svg:x="209.33116mm" svg:y="175.66069mm"/>
          <draw:path svg:d="M 287.11255 0.0 L 313.2137 0.0 L 313.2137 0.0 L 313.2137 26.101143 L 339.31485 130.5057 Q 339.31485 234.91028 365.416 261.0114 L 365.416 261.0114 L 339.31485 261.0114 Q 287.11255 261.0114 234.91028 261.0114 L 182.708 261.0114 L 182.708 261.0114 Q 182.708 261.0114 78.30343 234.91028 L 0.0 208.80914 L 0.0 182.708 L 0.0 156.60686 L 0.0 156.60686 Q 26.101143 156.60686 26.101143 156.60686 L 26.101143 130.5057 L 130.5057 130.5057 Q 261.0114 130.5057 261.0114 52.202286 Q 261.0114 0.0 287.11255 0.0 z" svg:height="2.610114mm" draw:style-name="style-130" svg:viewBox="0.0 0.0 365.416 261.0114" svg:width="3.6541598mm" svg:x="92.65906mm" svg:y="22.969006mm"/>
          <draw:path svg:d="M 261.0114 26.101143 L 261.0114 0.0 L 287.11255 0.0 Q 313.2137 26.101143 339.31485 26.101143 L 339.31485 26.101143 L 339.31485 78.30343 Q 339.31485 104.40457 313.2137 130.5057 L 287.11255 182.708 L 287.11255 234.91028 Q 287.11255 287.11255 287.11255 287.11255 L 287.11255 313.2137 L 234.91028 313.2137 Q 208.80914 339.31485 182.708 339.31485 L 182.708 339.31485 L 182.708 339.31485 Q 182.708 339.31485 130.5057 313.2137 L 104.40457 313.2137 L 104.40457 287.11255 Q 78.30343 287.11255 78.30343 261.0114 Q 26.101143 234.91028 26.101143 182.708 L 26.101143 104.40457 L 0.0 78.30343 L 0.0 26.101143 L 78.30343 26.101143 L 130.5057 26.101143 L 182.708 26.101143 Q 234.91028 26.101143 261.0114 26.101143 L 261.0114 26.101143 L 261.0114 26.101143 z" svg:height="3.3931484mm" draw:style-name="style-131" svg:viewBox="0.0 0.0 339.31485 339.31485" svg:width="3.3931484mm" svg:x="6.0032625mm" svg:y="146.94943mm"/>
          <draw:path svg:d="M 495.9217 52.202286 L 522.0228 0.0 L 548.12396 0.0 L 574.2251 0.0 L 626.4274 26.101143 Q 678.6297 26.101143 652.52856 52.202286 Q 652.52856 104.40457 704.73083 104.40457 L 730.832 104.40457 L 704.73083 130.5057 Q 652.52856 156.60686 730.832 208.80914 Q 809.1354 234.91028 835.2366 234.91028 Q 835.2366 261.0114 861.3377 261.0114 L 887.43884 261.0114 L 861.3377 287.11255 Q 861.3377 313.2137 887.43884 339.31485 Q 913.54 365.416 835.2366 417.6183 Q 756.9331 495.9217 756.9331 574.2251 Q 756.9331 626.4274 809.1354 626.4274 Q 835.2366 626.4274 809.1354 652.52856 Q 756.9331 678.6297 756.9331 678.6297 L 756.9331 678.6297 L 652.52856 730.832 Q 548.12396 783.03424 522.0228 835.2366 Q 495.9217 887.43884 495.9217 887.43884 L 469.82056 887.43884 L 469.82056 887.43884 Q 469.82056 887.43884 391.51712 835.2366 Q 313.2137 835.2366 313.2137 783.03424 Q 313.2137 730.832 156.60686 678.6297 L 0.0 600.3263 L 26.101143 600.3263 L 26.101143 574.2251 L 78.30343 574.2251 L 104.40457 574.2251 L 78.30343 548.12396 L 26.101143 548.12396 L 26.101143 522.0228 Q 26.101143 495.9217 26.101143 469.82056 Q 52.202286 469.82056 26.101143 417.6183 Q -26.101143 365.416 26.101143 339.31485 Q 78.30343 313.2137 52.202286 313.2137 Q 26.101143 287.11255 26.101143 261.0114 L 52.202286 208.80914 L 78.30343 208.80914 Q 78.30343 208.80914 182.708 156.60686 Q 287.11255 156.60686 287.11255 104.40457 Q 287.11255 104.40457 313.2137 78.30343 Q 339.31485 78.30343 417.6183 78.30343 Q 495.9217 78.30343 495.9217 52.202286 z" svg:height="8.874389mm" draw:style-name="style-132" svg:viewBox="0.0 0.0 887.43884 887.43884" svg:width="8.874389mm" svg:x="23.752039mm" svg:y="203.58891mm"/>
          <draw:path svg:d="M 261.0114 0.0 L 313.2137 0.0 L 287.11255 0.0 Q 261.0114 26.101143 261.0114 52.202286 Q 261.0114 78.30343 339.31485 104.40457 Q 391.51712 104.40457 391.51712 156.60686 L 391.51712 182.708 L 339.31485 182.708 L 313.2137 208.80914 L 313.2137 208.80914 L 313.2137 208.80914 L 156.60686 208.80914 L 3.6379788E-12 208.80914 L 3.6379788E-12 156.60686 Q 26.101143 78.30343 52.202286 52.202286 Q 104.40457 0.0 156.60686 0.0 Q 208.80914 0.0 261.0114 0.0 z" svg:height="2.0880914mm" draw:style-name="style-133" svg:viewBox="0.0 0.0 391.51712 208.80914" svg:width="3.9151714mm" svg:x="298.33606mm" svg:y="179.57585mm"/>
          <draw:path svg:d="M 417.6183 52.202286 L 417.6183 0.0 L 443.71942 0.0 Q 469.82056 0.0 469.82056 52.202286 Q 495.9217 104.40457 548.12396 104.40457 Q 600.3263 104.40457 626.4274 130.5057 L 626.4274 130.5057 L 626.4274 156.60686 L 626.4274 156.60686 L 626.4274 156.60686 Q 600.3263 156.60686 522.0228 156.60686 Q 469.82056 156.60686 469.82056 130.5057 Q 443.71942 104.40457 313.2137 130.5057 Q 208.80914 156.60686 104.40457 156.60686 L 26.101143 156.60686 L 26.101143 130.5057 L 0.0 104.40457 L 0.0 104.40457 L 0.0 104.40457 L 0.0 104.40457 L 0.0 78.30343 L 0.0 78.30343 L 0.0 78.30343 L 26.101143 78.30343 L 26.101143 52.202286 L 208.80914 78.30343 Q 417.6183 78.30343 417.6183 52.202286 z" svg:height="1.5660685mm" draw:style-name="style-134" svg:viewBox="0.0 0.0 626.4274 156.60686" svg:width="6.264274mm" svg:x="199.41272mm" svg:y="192.1044mm"/>
          <draw:path svg:d="M 26.101143 156.60686 L 26.101143 0.0 L 78.30343 26.101143 Q 130.5057 26.101143 130.5057 182.708 L 130.5057 313.2137 L 261.0114 339.31485 Q 391.51712 339.31485 417.6183 365.416 L 417.6183 365.416 L 417.6183 443.71942 Q 417.6183 548.12396 417.6183 548.12396 L 417.6183 574.2251 L 339.31485 574.2251 L 261.0114 600.3263 L 182.708 600.3263 L 104.40457 600.3263 L 52.202286 574.2251 L 26.101143 574.2251 L 26.101143 522.0228 Q 0.0 469.82056 0.0 443.71942 L 0.0 391.51712 L 0.0 339.31485 Q 0.0 313.2137 26.101143 156.60686 z" svg:height="6.0032625mm" draw:style-name="style-135" svg:viewBox="0.0 0.0 417.6183 600.3263" svg:width="4.1761827mm" svg:x="264.14355mm" svg:y="168.35237mm"/>
          <draw:path svg:d="M 26.101143 26.101143 L 52.202286 -3.6379788E-12 L 287.11255 -3.6379788E-12 L 495.9217 -3.6379788E-12 L 495.9217 26.101143 L 495.9217 26.101143 L 522.0228 52.202286 L 548.12396 78.30343 L 548.12396 104.40457 L 548.12396 104.40457 L 522.0228 208.80914 L 522.0228 313.2137 L 495.9217 313.2137 L 469.82056 313.2137 L 469.82056 261.0114 L 443.71942 208.80914 L 443.71942 156.60686 Q 443.71942 130.5057 287.11255 130.5057 L 156.60686 130.5057 L 156.60686 130.5057 Q 156.60686 104.40457 156.60686 104.40457 L 182.708 78.30343 L 156.60686 78.30343 Q 156.60686 52.202286 78.30343 52.202286 L -3.6379788E-12 26.101143 L 26.101143 26.101143 z" svg:height="3.132137mm" draw:style-name="style-136" svg:viewBox="0.0 0.0 548.12396 313.2137" svg:width="5.48124mm" svg:x="234.12724mm" svg:y="180.6199mm"/>
          <draw:path svg:d="M 156.60686 0.0 L 208.80914 0.0 L 182.708 52.202286 Q 156.60686 104.40457 182.708 104.40457 L 182.708 130.5057 L 261.0114 130.5057 Q 339.31485 130.5057 391.51712 104.40457 L 443.71942 104.40457 L 574.2251 104.40457 L 730.832 104.40457 L 783.03424 156.60686 Q 835.2366 208.80914 861.3377 234.91028 L 861.3377 234.91028 L 783.03424 234.91028 Q 704.73083 234.91028 678.6297 234.91028 L 626.4274 234.91028 L 522.0228 234.91028 L 443.71942 234.91028 L 339.31485 234.91028 Q 234.91028 234.91028 156.60686 287.11255 L 104.40457 313.2137 L 104.40457 313.2137 L 78.30343 313.2137 L 78.30343 287.11255 L 52.202286 261.0114 L 52.202286 208.80914 Q 52.202286 156.60686 26.101143 78.30343 L 0.0 26.101143 L 0.0 26.101143 L 0.0 26.101143 L 26.101143 26.101143 L 26.101143 26.101143 L 52.202286 26.101143 Q 78.30343 26.101143 156.60686 0.0 z" svg:height="3.132137mm" draw:style-name="style-137" svg:viewBox="0.0 0.0 861.3377 313.2137" svg:width="8.613377mm" svg:x="38.62969mm" svg:y="48.809135mm"/>
          <draw:path svg:d="M 26.101143 0.0 L 52.202286 0.0 L 104.40457 0.0 L 182.708 0.0 L 208.80914 52.202286 Q 261.0114 104.40457 261.0114 104.40457 L 261.0114 104.40457 L 261.0114 104.40457 Q 261.0114 104.40457 261.0114 130.5057 L 287.11255 130.5057 L 287.11255 156.60686 Q 313.2137 156.60686 313.2137 156.60686 L 313.2137 182.708 L 313.2137 208.80914 Q 313.2137 261.0114 287.11255 261.0114 Q 261.0114 287.11255 234.91028 313.2137 L 234.91028 365.416 L 208.80914 365.416 L 208.80914 365.416 L 208.80914 313.2137 Q 208.80914 287.11255 182.708 261.0114 L 182.708 234.91028 L 156.60686 234.91028 Q 130.5057 234.91028 52.202286 156.60686 L 0.0 78.30343 L 0.0 52.202286 Q 0.0 26.101143 26.101143 0.0 z" svg:height="3.6541598mm" draw:style-name="style-138" svg:viewBox="0.0 0.0 313.2137 365.416" svg:width="3.132137mm" svg:x="176.96574mm" svg:y="162.3491mm"/>
          <draw:path svg:d="M 52.202286 78.30343 L 52.202286 26.101143 L 104.40457 0.0 L 156.60686 0.0 L 156.60686 0.0 L 156.60686 0.0 L 182.708 26.101143 L 182.708 52.202286 L 208.80914 130.5057 Q 208.80914 234.91028 234.91028 234.91028 Q 234.91028 234.91028 261.0114 261.0114 L 261.0114 261.0114 L 313.2137 261.0114 Q 365.416 261.0114 365.416 287.11255 Q 391.51712 339.31485 417.6183 339.31485 Q 469.82056 339.31485 469.82056 365.416 Q 443.71942 391.51712 443.71942 417.6183 L 443.71942 417.6183 L 443.71942 417.6183 Q 443.71942 443.71942 417.6183 443.71942 Q 365.416 443.71942 391.51712 522.0228 Q 417.6183 574.2251 365.416 522.0228 L 313.2137 469.82056 L 287.11255 469.82056 L 287.11255 469.82056 L 287.11255 443.71942 Q 261.0114 417.6183 208.80914 469.82056 L 130.5057 522.0228 L 130.5057 495.9217 Q 130.5057 469.82056 104.40457 469.82056 L 52.202286 443.71942 L 26.101143 443.71942 L 0.0 443.71942 L 0.0 417.6183 L 0.0 417.6183 L 0.0 365.416 L 0.0 313.2137 L 0.0 313.2137 L 0.0 287.11255 L 0.0 287.11255 L 0.0 287.11255 L 26.101143 261.0114 L 26.101143 234.91028 L 26.101143 234.91028 L 52.202286 234.91028 L 52.202286 234.91028 L 52.202286 208.80914 L 52.202286 208.80914 Q 52.202286 208.80914 52.202286 182.708 L 52.202286 182.708 L 52.202286 182.708 Q 52.202286 156.60686 52.202286 78.30343 z M 156.60686 313.2137 Q 156.60686 287.11255 182.708 287.11255 Q 208.80914 287.11255 208.80914 313.2137 Q 182.708 339.31485 156.60686 313.2137 z" svg:height="5.220228mm" draw:style-name="style-139" svg:viewBox="0.0 0.0 469.82056 522.0228" svg:width="4.6982055mm" svg:x="194.71452mm" svg:y="140.68515mm"/>
          <draw:path svg:d="M 1696.5742 287.11255 L 1722.6754 287.11255 L 1722.6754 287.11255 L 1722.6754 287.11255 L 1696.5742 313.2137 L 1670.4731 339.31485 L 1670.4731 339.31485 L 1670.4731 339.31485 L 1644.372 339.31485 L 1644.372 339.31485 L 1644.372 365.416 L 1618.2708 365.416 L 1618.2708 391.51712 Q 1618.2708 443.71942 1644.372 443.71942 L 1670.4731 443.71942 L 1670.4731 469.82056 L 1670.4731 469.82056 L 1644.372 469.82056 Q 1618.2708 495.9217 1487.7651 469.82056 L 1357.2594 469.82056 L 1357.2594 495.9217 Q 1357.2594 522.0228 1409.4617 574.2251 Q 1435.5629 600.3263 1305.0571 652.52856 Q 1174.5514 652.52856 1148.4502 652.52856 Q 1096.2479 600.3263 991.8434 626.4274 L 913.54 652.52856 L 887.43884 652.52856 Q 861.3377 652.52856 835.2366 626.4274 Q 783.03424 626.4274 783.03424 600.3263 Q 783.03424 574.2251 704.73083 548.12396 Q 652.52856 548.12396 678.6297 548.12396 Q 704.73083 548.12396 704.73083 574.2251 Q 704.73083 600.3263 600.3263 574.2251 Q 495.9217 548.12396 417.6183 574.2251 Q 365.416 600.3263 365.416 574.2251 Q 365.416 548.12396 261.0114 522.0228 L 130.5057 495.9217 L 52.202286 469.82056 L 0.0 469.82056 L 0.0 391.51712 L 0.0 313.2137 L 52.202286 313.2137 L 78.30343 313.2137 L 78.30343 339.31485 L 78.30343 365.416 L 156.60686 365.416 Q 208.80914 365.416 208.80914 391.51712 Q 208.80914 417.6183 339.31485 391.51712 Q 469.82056 391.51712 443.71942 365.416 Q 443.71942 339.31485 522.0228 313.2137 Q 574.2251 287.11255 600.3263 234.91028 Q 600.3263 182.708 678.6297 156.60686 Q 756.9331 130.5057 756.9331 104.40457 Q 756.9331 78.30343 730.832 78.30343 Q 678.6297 78.30343 678.6297 52.202286 Q 704.73083 26.101143 704.73083 0.0 L 704.73083 0.0 L 783.03424 0.0 L 887.43884 0.0 L 1044.0457 0.0 Q 1200.6526 0.0 1200.6526 26.101143 Q 1200.6526 52.202286 1357.2594 78.30343 Q 1513.8662 130.5057 1487.7651 156.60686 Q 1487.7651 182.708 1566.0685 234.91028 Q 1618.2708 234.91028 1644.372 234.91028 Q 1670.4731 234.91028 1670.4731 261.0114 Q 1670.4731 287.11255 1696.5742 287.11255 z" svg:height="6.5252857mm" draw:style-name="style-140" svg:viewBox="0.0 0.0 1722.6754 652.52856" svg:width="17.226753mm" svg:x="175.39967mm" svg:y="196.5416mm"/>
          <draw:path svg:d="M 156.60686 26.101143 L 156.60686 0.0 L 313.2137 26.101143 Q 469.82056 26.101143 469.82056 104.40457 Q 522.0228 156.60686 522.0228 156.60686 L 522.0228 156.60686 L 522.0228 182.708 Q 522.0228 208.80914 548.12396 208.80914 Q 574.2251 234.91028 548.12396 313.2137 L 548.12396 365.416 L 548.12396 417.6183 Q 522.0228 469.82056 495.9217 469.82056 L 469.82056 495.9217 L 234.91028 495.9217 L 0.0 495.9217 L 0.0 469.82056 Q 0.0 443.71942 26.101143 443.71942 L 26.101143 417.6183 L 26.101143 417.6183 Q 52.202286 417.6183 78.30343 365.416 Q 104.40457 313.2137 130.5057 261.0114 L 130.5057 182.708 L 130.5057 156.60686 Q 104.40457 156.60686 104.40457 156.60686 L 104.40457 156.60686 L 104.40457 104.40457 Q 104.40457 26.101143 130.5057 26.101143 L 130.5057 26.101143 L 130.5057 26.101143 L 156.60686 26.101143 L 156.60686 26.101143 z" svg:height="4.959217mm" draw:style-name="style-141" svg:viewBox="0.0 0.0 548.12396 495.9217" svg:width="5.48124mm" svg:x="266.75366mm" svg:y="156.08482mm"/>
          <draw:path svg:d="M 156.60686 1.8189894E-12 L 182.708 1.8189894E-12 L 182.708 26.101143 L 208.80914 26.101143 L 208.80914 52.202286 L 208.80914 52.202286 L 208.80914 52.202286 L 208.80914 52.202286 L 208.80914 78.30343 L 234.91028 78.30343 L 261.0114 156.60686 Q 261.0114 208.80914 208.80914 208.80914 Q 156.60686 234.91028 182.708 365.416 L 182.708 469.82056 L 156.60686 469.82056 L 130.5057 469.82056 L 104.40457 495.9217 Q 78.30343 522.0228 52.202286 522.0228 L 26.101143 522.0228 L 26.101143 469.82056 L 0.0 417.6183 L 0.0 365.416 Q 0.0 339.31485 26.101143 365.416 Q 52.202286 365.416 52.202286 208.80914 L 78.30343 26.101143 L 104.40457 26.101143 Q 104.40457 1.8189894E-12 156.60686 1.8189894E-12 z" svg:height="5.220228mm" draw:style-name="style-142" svg:viewBox="0.0 0.0 261.0114 522.0228" svg:width="2.610114mm" svg:x="79.34747mm" svg:y="147.73247mm"/>
          <draw:path svg:d="M 9.094947E-13 26.101143 L 9.094947E-13 4.5474735E-13 L 78.30343 4.5474735E-13 L 156.60686 4.5474735E-13 L 182.708 78.30343 Q 208.80914 156.60686 182.708 156.60686 L 182.708 156.60686 L 156.60686 156.60686 Q 104.40457 130.5057 78.30343 104.40457 Q 52.202286 52.202286 26.101143 52.202286 Q 9.094947E-13 52.202286 9.094947E-13 26.101143 z" svg:height="1.5660685mm" draw:style-name="style-143" svg:viewBox="0.0 0.0 182.708 156.60686" svg:width="1.8270799mm" svg:x="80.91354mm" svg:y="34.192497mm"/>
          <draw:path svg:d="M 313.2137 -9.094947E-13 L 391.51712 -9.094947E-13 L 339.31485 52.202286 Q 313.2137 78.30343 313.2137 104.40457 L 287.11255 104.40457 L 287.11255 130.5057 Q 287.11255 130.5057 261.0114 130.5057 L 261.0114 156.60686 L 208.80914 156.60686 Q 156.60686 182.708 78.30343 182.708 L 4.5474735E-13 182.708 L 4.5474735E-13 156.60686 Q -26.101143 156.60686 4.5474735E-13 104.40457 L 26.101143 52.202286 L 26.101143 52.202286 Q 52.202286 26.101143 52.202286 26.101143 L 52.202286 26.101143 L 130.5057 26.101143 Q 234.91028 26.101143 313.2137 -9.094947E-13 z" svg:height="1.8270799mm" draw:style-name="style-144" svg:viewBox="0.0 0.0 391.51712 182.708" svg:width="3.9151714mm" svg:x="40.45677mm" svg:y="48.287113mm"/>
          <draw:path svg:d="M 26.101143 -9.094947E-13 L 26.101143 -9.094947E-13 L 52.202286 -9.094947E-13 L 78.30343 -9.094947E-13 L 104.40457 -9.094947E-13 Q 130.5057 -9.094947E-13 104.40457 26.101143 Q 104.40457 52.202286 182.708 52.202286 Q 261.0114 52.202286 261.0114 52.202286 L 287.11255 52.202286 L 287.11255 52.202286 Q 313.2137 52.202286 313.2137 52.202286 L 313.2137 78.30343 L 313.2137 78.30343 L 313.2137 78.30343 L 339.31485 78.30343 Q 339.31485 104.40457 365.416 104.40457 L 391.51712 104.40457 L 391.51712 182.708 Q 365.416 261.0114 391.51712 287.11255 Q 417.6183 313.2137 417.6183 313.2137 L 417.6183 339.31485 L 417.6183 443.71942 Q 417.6183 548.12396 417.6183 574.2251 L 417.6183 626.4274 L 417.6183 626.4274 L 417.6183 626.4274 L 417.6183 652.52856 L 417.6183 652.52856 L 417.6183 678.6297 L 417.6183 678.6297 L 417.6183 678.6297 L 417.6183 678.6297 L 417.6183 704.73083 L 417.6183 704.73083 L 417.6183 704.73083 L 417.6183 730.832 L 391.51712 730.832 L 365.416 730.832 L 365.416 704.73083 L 365.416 704.73083 L 339.31485 704.73083 L 339.31485 678.6297 L 313.2137 678.6297 Q 287.11255 678.6297 261.0114 652.52856 Q 234.91028 626.4274 182.708 600.3263 Q 130.5057 574.2251 104.40457 574.2251 Q 78.30343 574.2251 52.202286 626.4274 L 52.202286 678.6297 L 26.101143 678.6297 L 26.101143 678.6297 L 26.101143 574.2251 Q 0.0 495.9217 0.0 365.416 L 0.0 208.80914 L 0.0 104.40457 L 0.0 -9.094947E-13 L 26.101143 -9.094947E-13 z" svg:height="7.3083196mm" draw:style-name="style-145" svg:viewBox="0.0 0.0 417.6183 730.832" svg:width="4.1761827mm" svg:x="97.096245mm" svg:y="69.42904mm"/>
          <draw:path svg:d="M 1148.4502 104.40457 L 1200.6526 104.40457 L 1200.6526 104.40457 L 1200.6526 130.5057 L 1200.6526 130.5057 L 1200.6526 130.5057 L 1226.7537 156.60686 L 1226.7537 182.708 L 1226.7537 182.708 L 1226.7537 182.708 L 1226.7537 208.80914 L 1200.6526 208.80914 L 1200.6526 234.91028 L 1200.6526 261.0114 L 1174.5514 287.11255 L 1174.5514 313.2137 L 1174.5514 339.31485 Q 1174.5514 391.51712 1148.4502 391.51712 Q 1096.2479 417.6183 1096.2479 704.73083 Q 1096.2479 991.8434 1096.2479 1044.0457 L 1096.2479 1096.2479 L 1096.2479 1096.2479 L 1096.2479 1070.1469 L 1096.2479 1070.1469 Q 1096.2479 1070.1469 1070.1469 1070.1469 L 1044.0457 1044.0457 L 1044.0457 1017.9445 Q 1044.0457 1017.9445 991.8434 887.43884 Q 965.74225 756.9331 939.6411 756.9331 L 913.54 756.9331 L 861.3377 835.2366 Q 835.2366 887.43884 809.1354 913.54 L 809.1354 939.6411 L 783.03424 939.6411 Q 783.03424 913.54 678.6297 861.3377 L 600.3263 809.1354 L 600.3263 809.1354 Q 626.4274 783.03424 652.52856 756.9331 Q 704.73083 730.832 730.832 704.73083 Q 730.832 652.52856 730.832 548.12396 L 756.9331 443.71942 L 678.6297 443.71942 Q 626.4274 443.71942 600.3263 469.82056 L 574.2251 469.82056 L 574.2251 443.71942 Q 574.2251 443.71942 548.12396 443.71942 L 548.12396 443.71942 L 548.12396 443.71942 Q 574.2251 417.6183 574.2251 417.6183 L 574.2251 391.51712 L 391.51712 391.51712 L 208.80914 391.51712 L 208.80914 391.51712 L 182.708 391.51712 L 182.708 365.416 L 208.80914 365.416 L 208.80914 365.416 L 208.80914 339.31485 L 495.9217 339.31485 L 783.03424 339.31485 L 783.03424 313.2137 L 783.03424 313.2137 L 809.1354 287.11255 L 835.2366 261.0114 L 835.2366 234.91028 L 835.2366 182.708 L 861.3377 182.708 L 861.3377 182.708 L 835.2366 156.60686 L 809.1354 130.5057 L 730.832 130.5057 L 678.6297 130.5057 L 417.6183 156.60686 L 156.60686 182.708 L 104.40457 182.708 L 78.30343 182.708 L 52.202286 208.80914 L 52.202286 208.80914 L 52.202286 182.708 L 52.202286 156.60686 L 26.101143 156.60686 L 0.0 130.5057 L 0.0 130.5057 L 0.0 130.5057 L 0.0 130.5057 L 26.101143 130.5057 L 52.202286 130.5057 L 104.40457 130.5057 L 156.60686 130.5057 L 208.80914 130.5057 L 469.82056 104.40457 L 756.9331 104.40457 L 783.03424 104.40457 L 809.1354 78.30343 L 809.1354 78.30343 L 835.2366 78.30343 L 835.2366 78.30343 L 835.2366 78.30343 L 835.2366 52.202286 L 835.2366 52.202286 L 913.54 52.202286 Q 991.8434 52.202286 991.8434 26.101143 Q 991.8434 0.0 1017.9445 0.0 Q 1044.0457 0.0 1070.1469 52.202286 Q 1096.2479 78.30343 1148.4502 104.40457 z" svg:height="10.96248mm" draw:style-name="style-146" svg:viewBox="0.0 0.0 1226.7537 1096.2479" svg:width="12.267537mm" svg:x="88.74388mm" svg:y="113.017944mm"/>
          <draw:path svg:d="M 0.0 78.30343 L 0.0 9.094947E-13 L 0.0 9.094947E-13 L 26.101143 9.094947E-13 L 26.101143 26.101143 L 26.101143 52.202286 L 52.202286 52.202286 L 52.202286 26.101143 L 287.11255 104.40457 Q 548.12396 156.60686 600.3263 182.708 Q 652.52856 234.91028 678.6297 234.91028 L 704.73083 234.91028 L 704.73083 234.91028 L 704.73083 234.91028 L 730.832 261.0114 L 756.9331 287.11255 L 809.1354 313.2137 Q 861.3377 339.31485 887.43884 365.416 L 913.54 391.51712 L 913.54 391.51712 L 913.54 391.51712 L 939.6411 391.51712 L 939.6411 391.51712 L 939.6411 417.6183 L 965.74225 417.6183 L 965.74225 443.71942 L 965.74225 469.82056 L 913.54 469.82056 Q 887.43884 495.9217 809.1354 495.9217 L 756.9331 495.9217 L 756.9331 522.0228 L 756.9331 548.12396 L 783.03424 548.12396 L 809.1354 548.12396 L 809.1354 574.2251 L 809.1354 574.2251 L 756.9331 574.2251 L 730.832 574.2251 L 652.52856 574.2251 Q 600.3263 600.3263 495.9217 574.2251 L 391.51712 574.2251 L 391.51712 574.2251 Q 391.51712 548.12396 339.31485 548.12396 L 287.11255 548.12396 L 365.416 522.0228 Q 443.71942 495.9217 443.71942 469.82056 L 443.71942 443.71942 L 417.6183 443.71942 L 417.6183 443.71942 L 417.6183 417.6183 L 391.51712 417.6183 L 391.51712 417.6183 L 391.51712 391.51712 L 391.51712 391.51712 Q 391.51712 391.51712 339.31485 365.416 L 313.2137 339.31485 L 313.2137 339.31485 L 287.11255 339.31485 L 287.11255 339.31485 L 287.11255 339.31485 L 287.11255 313.2137 L 287.11255 313.2137 L 261.0114 313.2137 L 261.0114 287.11255 L 234.91028 287.11255 L 208.80914 287.11255 L 182.708 261.0114 L 130.5057 234.91028 L 130.5057 234.91028 L 130.5057 234.91028 L 104.40457 234.91028 L 104.40457 234.91028 L 104.40457 208.80914 L 78.30343 208.80914 L 78.30343 417.6183 L 78.30343 626.4274 L 52.202286 626.4274 L 52.202286 626.4274 L 52.202286 626.4274 L 26.101143 626.4274 L 26.101143 548.12396 L 26.101143 469.82056 L 26.101143 339.31485 Q 26.101143 234.91028 0.0 182.708 L 0.0 130.5057 L 0.0 78.30343 z" svg:height="6.264274mm" draw:style-name="style-147" svg:viewBox="0.0 0.0 965.74225 626.4274" svg:width="9.657422mm" svg:x="105.1876mm" svg:y="54.029366mm"/>
          <draw:path svg:d="M 26.101143 0.0 L 52.202286 0.0 L 182.708 26.101143 Q 287.11255 52.202286 313.2137 78.30343 Q 339.31485 104.40457 339.31485 156.60686 L 339.31485 182.708 L 313.2137 182.708 L 313.2137 208.80914 L 313.2137 208.80914 L 313.2137 208.80914 L 182.708 208.80914 L 52.202286 208.80914 L 52.202286 208.80914 L 52.202286 208.80914 L 78.30343 182.708 L 130.5057 182.708 L 130.5057 156.60686 Q 130.5057 104.40457 78.30343 104.40457 Q 0.0 78.30343 0.0 52.202286 Q 0.0 26.101143 26.101143 0.0 z" svg:height="2.0880914mm" draw:style-name="style-148" svg:viewBox="0.0 0.0 339.31485 208.80914" svg:width="3.3931484mm" svg:x="300.94617mm" svg:y="179.57585mm"/>
          <draw:path svg:d="M 78.30343 0.0 L 78.30343 0.0 L 104.40457 52.202286 Q 130.5057 104.40457 182.708 130.5057 Q 208.80914 182.708 261.0114 234.91028 Q 313.2137 287.11255 339.31485 287.11255 Q 365.416 287.11255 391.51712 287.11255 L 391.51712 287.11255 L 391.51712 313.2137 L 391.51712 339.31485 L 391.51712 339.31485 Q 391.51712 339.31485 365.416 365.416 L 339.31485 365.416 L 339.31485 365.416 Q 313.2137 365.416 313.2137 391.51712 L 313.2137 391.51712 L 261.0114 391.51712 Q 234.91028 391.51712 156.60686 443.71942 Q 78.30343 495.9217 52.202286 469.82056 L 26.101143 443.71942 L 26.101143 391.51712 L 26.101143 313.2137 L 26.101143 287.11255 Q -1.8189894E-12 287.11255 -1.8189894E-12 287.11255 L -1.8189894E-12 287.11255 L -1.8189894E-12 261.0114 L -1.8189894E-12 261.0114 L 26.101143 182.708 L 26.101143 78.30343 L 26.101143 78.30343 L 52.202286 78.30343 L 52.202286 26.101143 Q 52.202286 0.0 78.30343 0.0 z" svg:height="4.6982055mm" draw:style-name="style-149" svg:viewBox="0.0 0.0 391.51712 469.82056" svg:width="3.9151714mm" svg:x="90.30995mm" svg:y="144.33931mm"/>
          <draw:path svg:d="M 26.101143 0.0 Q 104.40457 26.101143 130.5057 104.40457 Q 156.60686 182.708 130.5057 208.80914 Q 130.5057 234.91028 78.30343 234.91028 Q 26.101143 234.91028 0.0 130.5057 Q -52.202286 0.0 26.101143 0.0 z" svg:height="2.3491027mm" draw:style-name="style-150" svg:viewBox="0.0 0.0 130.5057 234.91028" svg:width="1.305057mm" svg:x="69.95106mm" svg:y="157.91191mm"/>
          <draw:path svg:d="M 182.708 0.0 L 182.708 0.0 L 182.708 78.30343 Q 182.708 130.5057 130.5057 130.5057 Q 104.40457 156.60686 104.40457 234.91028 Q 104.40457 287.11255 78.30343 287.11255 Q 52.202286 287.11255 26.101143 287.11255 L -3.6379788E-12 313.2137 L 26.101143 182.708 Q 52.202286 52.202286 104.40457 52.202286 Q 156.60686 52.202286 156.60686 26.101143 Q 182.708 0.0 182.708 0.0 z" svg:height="3.132137mm" draw:style-name="style-151" svg:viewBox="0.0 0.0 182.708 313.2137" svg:width="1.8270799mm" svg:x="245.08972mm" svg:y="131.28874mm"/>
          <draw:path svg:d="M 339.31485 26.101143 L 365.416 0.0 L 469.82056 0.0 L 574.2251 0.0 L 574.2251 0.0 Q 574.2251 26.101143 548.12396 52.202286 L 548.12396 78.30343 L 522.0228 78.30343 Q 495.9217 104.40457 417.6183 130.5057 L 313.2137 156.60686 L 313.2137 156.60686 L 287.11255 156.60686 L 261.0114 156.60686 L 261.0114 156.60686 L 208.80914 156.60686 L 182.708 156.60686 L 104.40457 156.60686 Q 0.0 156.60686 0.0 130.5057 L 0.0 130.5057 L 26.101143 104.40457 L 26.101143 104.40457 L 156.60686 78.30343 Q 287.11255 52.202286 313.2137 52.202286 Q 313.2137 52.202286 339.31485 26.101143 z M 287.11255 104.40457 Q 287.11255 104.40457 287.11255 78.30343 Q 313.2137 78.30343 313.2137 104.40457 Q 313.2137 104.40457 287.11255 104.40457 z" svg:height="1.5660685mm" draw:style-name="style-152" svg:viewBox="0.0 0.0 574.2251 156.60686" svg:width="5.7422514mm" svg:x="257.35727mm" svg:y="192.62643mm"/>
          <draw:path svg:d="M 182.708 26.101143 L 182.708 1.8189894E-12 L 261.0114 1.8189894E-12 L 339.31485 1.8189894E-12 L 339.31485 313.2137 L 339.31485 626.4274 L 339.31485 626.4274 Q 339.31485 652.52856 313.2137 652.52856 L 313.2137 652.52856 L 313.2137 522.0228 Q 313.2137 417.6183 287.11255 417.6183 Q 234.91028 417.6183 234.91028 495.9217 L 208.80914 548.12396 L 182.708 548.12396 Q 182.708 522.0228 156.60686 495.9217 Q 130.5057 443.71942 104.40457 469.82056 Q 104.40457 495.9217 52.202286 495.9217 L 0.0 495.9217 L 0.0 495.9217 Q 0.0 469.82056 26.101143 417.6183 Q 26.101143 339.31485 52.202286 234.91028 L 52.202286 156.60686 L 130.5057 104.40457 Q 182.708 52.202286 182.708 26.101143 z" svg:height="6.5252857mm" draw:style-name="style-153" svg:viewBox="0.0 0.0 339.31485 652.52856" svg:width="3.3931484mm" svg:x="287.37357mm" svg:y="145.64438mm"/>
          <draw:path svg:d="M 130.5057 0.0 L 130.5057 0.0 L 130.5057 0.0 Q 156.60686 0.0 156.60686 0.0 L 156.60686 26.101143 L 208.80914 52.202286 Q 234.91028 78.30343 234.91028 104.40457 L 234.91028 130.5057 L 208.80914 130.5057 Q 182.708 156.60686 182.708 156.60686 L 182.708 156.60686 L 156.60686 156.60686 L 104.40457 156.60686 L 104.40457 208.80914 L 104.40457 234.91028 L 104.40457 234.91028 Q 78.30343 261.0114 104.40457 261.0114 L 104.40457 261.0114 L 104.40457 261.0114 Q 104.40457 287.11255 78.30343 313.2137 L 52.202286 339.31485 L 52.202286 339.31485 Q 26.101143 313.2137 0.0 261.0114 L 0.0 182.708 L 0.0 182.708 L 0.0 182.708 L 26.101143 104.40457 L 26.101143 52.202286 L 52.202286 52.202286 Q 104.40457 52.202286 104.40457 26.101143 Q 104.40457 0.0 130.5057 0.0 z" svg:height="3.3931484mm" draw:style-name="style-154" svg:viewBox="0.0 0.0 234.91028 339.31485" svg:width="2.3491027mm" svg:x="91.354mm" svg:y="46.982056mm"/>
          <draw:path svg:d="M 52.202286 0.0 L 78.30343 0.0 L 104.40457 0.0 L 104.40457 0.0 L 104.40457 52.202286 Q 104.40457 130.5057 52.202286 156.60686 L -1.8189894E-12 156.60686 L -1.8189894E-12 156.60686 Q -1.8189894E-12 156.60686 -1.8189894E-12 104.40457 Q -1.8189894E-12 26.101143 52.202286 0.0 z" svg:height="1.5660685mm" draw:style-name="style-155" svg:viewBox="0.0 0.0 104.40457 156.60686" svg:width="1.0440457mm" svg:x="138.85808mm" svg:y="84.5677mm"/>
          <draw:path svg:d="M 391.51712 0.0 L 417.6183 0.0 L 417.6183 52.202286 Q 391.51712 78.30343 417.6183 182.708 L 417.6183 287.11255 L 391.51712 287.11255 Q 391.51712 313.2137 339.31485 365.416 Q 287.11255 443.71942 287.11255 469.82056 L 287.11255 495.9217 L 287.11255 495.9217 Q 261.0114 522.0228 208.80914 548.12396 Q 156.60686 574.2251 104.40457 574.2251 L 52.202286 574.2251 L 52.202286 574.2251 L 26.101143 574.2251 L 26.101143 574.2251 Q 26.101143 574.2251 26.101143 600.3263 L 26.101143 600.3263 L 0.0 600.3263 Q -26.101143 600.3263 26.101143 522.0228 Q 78.30343 417.6183 234.91028 208.80914 Q 391.51712 0.0 391.51712 0.0 z" svg:height="6.0032625mm" draw:style-name="style-156" svg:viewBox="0.0 0.0 417.6183 600.3263" svg:width="4.1761827mm" svg:x="52.463295mm" svg:y="3.132137mm"/>
          <draw:path svg:d="M 104.40457 156.60686 L 104.40457 156.60686 L 78.30343 156.60686 L 52.202286 156.60686 L 26.101143 156.60686 Q -1.8189894E-12 130.5057 -1.8189894E-12 130.5057 L -1.8189894E-12 130.5057 L -1.8189894E-12 130.5057 L -1.8189894E-12 104.40457 L 26.101143 130.5057 Q 78.30343 130.5057 78.30343 78.30343 Q 78.30343 0.0 104.40457 0.0 Q 130.5057 0.0 130.5057 78.30343 Q 156.60686 130.5057 130.5057 130.5057 Q 104.40457 130.5057 104.40457 156.60686 z" svg:height="1.5660685mm" draw:style-name="style-157" svg:viewBox="0.0 0.0 130.5057 156.60686" svg:width="1.305057mm" svg:x="130.2447mm" svg:y="123.458405mm"/>
          <draw:path svg:d="M 182.708 1.8189894E-12 L 261.0114 1.8189894E-12 L 261.0114 1.8189894E-12 Q 261.0114 26.101143 234.91028 104.40457 L 234.91028 156.60686 L 234.91028 156.60686 Q 208.80914 156.60686 208.80914 156.60686 L 208.80914 156.60686 L 104.40457 182.708 L 26.101143 182.708 L 26.101143 156.60686 Q 0.0 156.60686 0.0 156.60686 L 0.0 156.60686 L 0.0 104.40457 Q 0.0 52.202286 26.101143 52.202286 L 26.101143 26.101143 L 52.202286 26.101143 Q 104.40457 1.8189894E-12 182.708 1.8189894E-12 z" svg:height="1.8270799mm" draw:style-name="style-158" svg:viewBox="0.0 0.0 261.0114 182.708" svg:width="2.610114mm" svg:x="21.402937mm" svg:y="149.82056mm"/>
          <draw:path svg:d="M 469.82056 26.101143 L 469.82056 26.101143 L 469.82056 26.101143 Q 443.71942 26.101143 417.6183 78.30343 L 391.51712 104.40457 L 365.416 104.40457 Q 365.416 130.5057 365.416 130.5057 L 365.416 130.5057 L 365.416 130.5057 Q 339.31485 130.5057 339.31485 156.60686 L 339.31485 156.60686 L 313.2137 156.60686 Q 313.2137 182.708 313.2137 182.708 L 313.2137 182.708 L 287.11255 182.708 Q 261.0114 182.708 130.5057 261.0114 L 0.0 313.2137 L 0.0 287.11255 L 0.0 234.91028 L 52.202286 208.80914 Q 78.30343 182.708 78.30343 156.60686 Q 78.30343 130.5057 261.0114 52.202286 Q 443.71942 -26.101143 443.71942 1.8189894E-12 Q 469.82056 1.8189894E-12 469.82056 26.101143 z" svg:height="3.132137mm" draw:style-name="style-159" svg:viewBox="0.0 0.0 469.82056 313.2137" svg:width="4.6982055mm" svg:x="312.69168mm" svg:y="147.99347mm"/>
          <draw:path svg:d="M 52.202286 0.0 L 78.30343 26.101143 L 104.40457 26.101143 L 104.40457 52.202286 L 104.40457 52.202286 L 130.5057 52.202286 L 130.5057 52.202286 L 130.5057 52.202286 L 130.5057 78.30343 L 130.5057 78.30343 L 130.5057 156.60686 L 130.5057 208.80914 L 130.5057 208.80914 Q 130.5057 208.80914 78.30343 208.80914 L 26.101143 208.80914 L 26.101143 208.80914 Q 26.101143 208.80914 0.0 156.60686 L 0.0 104.40457 L 0.0 104.40457 Q 26.101143 104.40457 26.101143 52.202286 Q 26.101143 0.0 52.202286 0.0 z" svg:height="2.0880914mm" draw:style-name="style-160" svg:viewBox="0.0 0.0 130.5057 208.80914" svg:width="1.305057mm" svg:x="89.52692mm" svg:y="118.49918mm"/>
          <draw:path svg:d="M 0.0 0.0 L 0.0 0.0 L 78.30343 0.0 Q 182.708 0.0 339.31485 0.0 L 469.82056 0.0 L 469.82056 26.101143 L 443.71942 52.202286 L 443.71942 52.202286 L 443.71942 52.202286 L 443.71942 78.30343 L 443.71942 78.30343 L 417.6183 78.30343 L 417.6183 104.40457 L 234.91028 104.40457 Q 26.101143 104.40457 26.101143 78.30343 L 26.101143 78.30343 L 0.0 52.202286 L 0.0 26.101143 L 0.0 0.0 z" svg:height="1.0440457mm" draw:style-name="style-161" svg:viewBox="0.0 0.0 469.82056 104.40457" svg:width="4.6982055mm" svg:x="279.0212mm" svg:y="151.90865mm"/>
          <draw:path svg:d="M 52.202286 26.101143 L 52.202286 0.0 L 78.30343 0.0 L 104.40457 26.101143 L 104.40457 26.101143 L 104.40457 26.101143 L 156.60686 26.101143 Q 182.708 0.0 182.708 26.101143 Q 156.60686 52.202286 156.60686 156.60686 L 156.60686 261.0114 L 156.60686 261.0114 Q 156.60686 287.11255 104.40457 287.11255 Q 78.30343 287.11255 52.202286 313.2137 L 52.202286 339.31485 L 52.202286 313.2137 Q 52.202286 287.11255 26.101143 287.11255 Q 0.0 261.0114 0.0 234.91028 Q 26.101143 182.708 0.0 156.60686 L 0.0 104.40457 L 26.101143 78.30343 Q 52.202286 52.202286 52.202286 26.101143 L 52.202286 26.101143 L 52.202286 26.101143 z" svg:height="3.3931484mm" draw:style-name="style-162" svg:viewBox="0.0 0.0 182.708 339.31485" svg:width="1.8270799mm" svg:x="91.87602mm" svg:y="49.331158mm"/>
          <draw:path svg:d="M 652.52856 156.60686 L 730.832 156.60686 L 730.832 182.708 L 756.9331 208.80914 L 756.9331 208.80914 L 756.9331 208.80914 L 809.1354 208.80914 L 835.2366 208.80914 L 835.2366 208.80914 L 861.3377 208.80914 L 861.3377 156.60686 L 861.3377 78.30343 L 887.43884 208.80914 Q 913.54 339.31485 939.6411 339.31485 Q 965.74225 339.31485 991.8434 469.82056 Q 1017.9445 626.4274 1017.9445 626.4274 Q 1017.9445 626.4274 1070.1469 652.52856 L 1096.2479 678.6297 L 1096.2479 678.6297 L 1096.2479 678.6297 L 1070.1469 678.6297 Q 1044.0457 678.6297 1044.0457 704.73083 Q 1044.0457 730.832 965.74225 730.832 Q 913.54 730.832 861.3377 783.03424 Q 783.03424 835.2366 809.1354 835.2366 Q 835.2366 835.2366 809.1354 887.43884 Q 809.1354 913.54 783.03424 939.6411 L 756.9331 965.74225 L 756.9331 965.74225 Q 756.9331 939.6411 730.832 913.54 L 704.73083 887.43884 L 652.52856 913.54 Q 626.4274 939.6411 600.3263 939.6411 L 600.3263 939.6411 L 600.3263 939.6411 Q 600.3263 913.54 574.2251 913.54 L 574.2251 913.54 L 574.2251 913.54 Q 574.2251 887.43884 548.12396 887.43884 Q 495.9217 887.43884 522.0228 809.1354 Q 548.12396 756.9331 548.12396 783.03424 Q 548.12396 783.03424 443.71942 756.9331 Q 339.31485 730.832 339.31485 678.6297 Q 313.2137 600.3263 234.91028 574.2251 L 130.5057 548.12396 L 130.5057 548.12396 Q 130.5057 522.0228 104.40457 522.0228 L 78.30343 522.0228 L 26.101143 495.9217 L -4.5474735E-13 469.82056 L -4.5474735E-13 469.82056 L 26.101143 469.82056 L 26.101143 469.82056 L 26.101143 469.82056 L 26.101143 443.71942 L 26.101143 443.71942 L 52.202286 443.71942 L 52.202286 417.6183 L 52.202286 417.6183 L 26.101143 417.6183 L 26.101143 417.6183 L 26.101143 417.6183 L 78.30343 391.51712 Q 130.5057 391.51712 130.5057 365.416 Q 130.5057 339.31485 182.708 339.31485 Q 234.91028 313.2137 234.91028 287.11255 Q 208.80914 261.0114 182.708 261.0114 Q 130.5057 261.0114 182.708 156.60686 Q 234.91028 52.202286 208.80914 52.202286 L 208.80914 26.101143 L 234.91028 0.0 Q 287.11255 0.0 391.51712 52.202286 Q 495.9217 104.40457 522.0228 104.40457 Q 548.12396 156.60686 652.52856 156.60686 z" svg:height="9.657422mm" draw:style-name="style-163" svg:viewBox="0.0 0.0 1096.2479 965.74225" svg:width="10.96248mm" svg:x="33.670475mm" svg:y="179.57585mm"/>
          <draw:path svg:d="M 208.80914 391.51712 L 208.80914 391.51712 L 208.80914 417.6183 L 208.80914 417.6183 L 208.80914 443.71942 Q 182.708 469.82056 156.60686 495.9217 Q 104.40457 522.0228 78.30343 417.6183 Q 78.30343 313.2137 52.202286 313.2137 L 26.101143 313.2137 L 26.101143 339.31485 L 9.094947E-13 339.31485 L 9.094947E-13 261.0114 Q 26.101143 182.708 9.094947E-13 104.40457 L 9.094947E-13 52.202286 L 26.101143 26.101143 Q 52.202286 0.0 104.40457 0.0 Q 156.60686 0.0 182.708 208.80914 Q 182.708 391.51712 208.80914 391.51712 z M 26.101143 234.91028 Q 26.101143 234.91028 52.202286 234.91028 Q 52.202286 261.0114 26.101143 261.0114 Q 26.101143 261.0114 26.101143 234.91028 z" svg:height="4.959217mm" draw:style-name="style-164" svg:viewBox="0.0 0.0 208.80914 495.9217" svg:width="2.0880914mm" svg:x="51.941273mm" svg:y="152.43066mm"/>
          <draw:path svg:d="M 1461.664 0.0 L 1618.2708 0.0 L 1618.2708 26.101143 L 1618.2708 52.202286 L 1592.1697 52.202286 L 1592.1697 78.30343 L 1592.1697 78.30343 L 1566.0685 78.30343 L 1566.0685 78.30343 L 1566.0685 78.30343 L 1513.8662 208.80914 Q 1461.664 313.2137 1461.664 339.31485 L 1461.664 391.51712 L 1435.5629 443.71942 L 1409.4617 469.82056 L 1409.4617 469.82056 L 1409.4617 495.9217 L 1435.5629 495.9217 L 1461.664 495.9217 L 1670.4731 495.9217 Q 1853.181 495.9217 1853.181 495.9217 L 1853.181 495.9217 L 1879.2822 495.9217 L 1905.3834 495.9217 L 1905.3834 522.0228 L 1905.3834 548.12396 L 1957.5857 548.12396 L 2009.788 548.12396 L 2009.788 548.12396 Q 2009.788 548.12396 1592.1697 600.3263 L 1174.5514 652.52856 L 1174.5514 652.52856 L 1148.4502 652.52856 L 1148.4502 652.52856 L 1148.4502 652.52856 L 1148.4502 626.4274 L 1148.4502 626.4274 L 1122.3491 652.52856 L 1122.3491 678.6297 L 1070.1469 678.6297 Q 1017.9445 678.6297 1017.9445 652.52856 Q 991.8434 626.4274 887.43884 626.4274 Q 756.9331 600.3263 730.832 626.4274 Q 730.832 652.52856 730.832 704.73083 Q 730.832 756.9331 704.73083 756.9331 Q 678.6297 783.03424 652.52856 887.43884 L 626.4274 991.8434 L 626.4274 991.8434 L 626.4274 1017.9445 L 626.4274 1017.9445 L 626.4274 1017.9445 L 600.3263 1017.9445 L 600.3263 1017.9445 L 600.3263 1044.0457 L 626.4274 1044.0457 L 626.4274 1070.1469 Q 626.4274 1070.1469 652.52856 1096.2479 L 652.52856 1122.3491 L 626.4274 1122.3491 Q 600.3263 1122.3491 600.3263 1096.2479 Q 574.2251 1070.1469 469.82056 1096.2479 L 365.416 1122.3491 L 365.416 1435.5629 Q 365.416 1748.7765 391.51712 1800.9788 L 417.6183 1827.08 L 417.6183 1827.08 L 417.6183 1853.181 L 469.82056 1853.181 L 495.9217 1853.181 L 495.9217 1853.181 L 495.9217 1853.181 L 443.71942 1879.2822 L 391.51712 1905.3834 L 339.31485 1905.3834 L 287.11255 1905.3834 L 261.0114 1905.3834 L 208.80914 1905.3834 L 208.80914 1774.8777 Q 208.80914 1644.372 130.5057 965.74225 L 78.30343 287.11255 L 78.30343 234.91028 L 52.202286 208.80914 L 52.202286 156.60686 L 52.202286 104.40457 L 26.101143 78.30343 L 0.0 52.202286 L 0.0 52.202286 L 0.0 26.101143 L 26.101143 26.101143 L 52.202286 26.101143 L 52.202286 26.101143 L 52.202286 26.101143 L 52.202286 52.202286 L 52.202286 52.202286 L 78.30343 78.30343 Q 78.30343 130.5057 182.708 130.5057 Q 287.11255 130.5057 287.11255 104.40457 Q 261.0114 78.30343 261.0114 52.202286 L 261.0114 26.101143 L 287.11255 26.101143 Q 313.2137 26.101143 313.2137 52.202286 Q 313.2137 78.30343 783.03424 52.202286 Q 1278.9559 26.101143 1461.664 0.0 z" svg:height="19.053833mm" draw:style-name="style-165" svg:viewBox="0.0 0.0 2009.788 1905.3834" svg:width="20.09788mm" svg:x="133.63785mm" svg:y="104.143555mm"/>
          <draw:path svg:d="M 208.80914 0.0 L 208.80914 0.0 L 182.708 52.202286 Q 156.60686 130.5057 182.708 156.60686 Q 182.708 182.708 104.40457 182.708 Q 52.202286 208.80914 26.101143 208.80914 L 0.0 208.80914 L 0.0 208.80914 Q 0.0 182.708 0.0 156.60686 L 0.0 130.5057 L 52.202286 104.40457 Q 130.5057 52.202286 130.5057 52.202286 L 130.5057 52.202286 L 156.60686 26.101143 Q 208.80914 0.0 208.80914 0.0 z" svg:height="2.0880914mm" draw:style-name="style-166" svg:viewBox="0.0 0.0 208.80914 208.80914" svg:width="2.0880914mm" svg:x="70.99511mm" svg:y="103.36052mm"/>
          <draw:path svg:d="M 261.0114 26.101143 L 261.0114 26.101143 L 313.2137 26.101143 Q 339.31485 26.101143 339.31485 104.40457 Q 313.2137 182.708 261.0114 208.80914 Q 208.80914 234.91028 208.80914 234.91028 L 208.80914 261.0114 L 287.11255 261.0114 Q 365.416 287.11255 339.31485 313.2137 L 339.31485 365.416 L 339.31485 391.51712 Q 313.2137 417.6183 261.0114 417.6183 Q 208.80914 417.6183 234.91028 469.82056 Q 261.0114 522.0228 234.91028 522.0228 L 208.80914 495.9217 L 208.80914 469.82056 Q 208.80914 469.82056 104.40457 469.82056 L 26.101143 443.71942 L 26.101143 417.6183 L 52.202286 365.416 L 52.202286 339.31485 Q 52.202286 313.2137 26.101143 287.11255 L 0.0 261.0114 L 26.101143 261.0114 Q 52.202286 234.91028 52.202286 261.0114 Q 52.202286 287.11255 78.30343 287.11255 Q 104.40457 287.11255 104.40457 156.60686 Q 104.40457 0.0 130.5057 0.0 Q 156.60686 0.0 182.708 52.202286 Q 208.80914 104.40457 234.91028 52.202286 Q 261.0114 26.101143 261.0114 26.101143 z" svg:height="5.220228mm" draw:style-name="style-167" svg:viewBox="0.0 0.0 339.31485 522.0228" svg:width="3.3931484mm" svg:x="102.316475mm" svg:y="71.51713mm"/>
          <draw:path svg:d="M 1696.5742 0.0 L 1827.08 0.0 L 1827.08 0.0 Q 1827.08 26.101143 1879.2822 26.101143 L 1931.4845 26.101143 L 1931.4845 26.101143 Q 1931.4845 26.101143 1931.4845 52.202286 L 1957.5857 52.202286 L 1957.5857 287.11255 L 1957.5857 495.9217 L 1931.4845 495.9217 L 1905.3834 495.9217 L 1905.3834 495.9217 Q 1879.2822 469.82056 1879.2822 469.82056 L 1879.2822 469.82056 L 1879.2822 391.51712 Q 1879.2822 339.31485 1827.08 234.91028 L 1800.9788 130.5057 L 1800.9788 130.5057 Q 1800.9788 130.5057 1409.4617 130.5057 L 1044.0457 130.5057 L 965.74225 156.60686 L 887.43884 182.708 L 913.54 182.708 L 939.6411 182.708 L 965.74225 208.80914 L 991.8434 234.91028 L 1017.9445 234.91028 L 1044.0457 234.91028 L 1044.0457 234.91028 L 1044.0457 234.91028 L 1070.1469 234.91028 L 1070.1469 261.0114 L 1096.2479 261.0114 L 1096.2479 261.0114 L 1096.2479 261.0114 Q 1096.2479 287.11255 1044.0457 261.0114 L 965.74225 234.91028 L 939.6411 234.91028 Q 887.43884 234.91028 809.1354 208.80914 L 730.832 182.708 L 495.9217 182.708 Q 261.0114 182.708 156.60686 208.80914 L 78.30343 234.91028 L 78.30343 234.91028 L 52.202286 234.91028 L 52.202286 261.0114 L 52.202286 287.11255 L 26.101143 287.11255 L 26.101143 287.11255 L 26.101143 261.0114 L 0.0 234.91028 L 0.0 234.91028 L 0.0 234.91028 L 0.0 208.80914 L 0.0 208.80914 L 0.0 208.80914 L 26.101143 182.708 L 26.101143 182.708 L 52.202286 182.708 L 52.202286 182.708 L 52.202286 182.708 L 417.6183 130.5057 Q 783.03424 78.30343 1174.5514 26.101143 Q 1566.0685 26.101143 1696.5742 0.0 z" svg:height="4.959217mm" draw:style-name="style-168" svg:viewBox="0.0 0.0 1957.5857 495.9217" svg:width="19.575857mm" svg:x="100.750404mm" svg:y="111.9739mm"/>
          <draw:path svg:d="M 1122.3491 234.91028 L 1148.4502 0.0 L 1148.4502 130.5057 Q 1148.4502 261.0114 1174.5514 365.416 L 1174.5514 443.71942 L 1226.7537 469.82056 Q 1278.9559 469.82056 1226.7537 965.74225 Q 1200.6526 1461.664 1226.7537 1487.7651 Q 1278.9559 1513.8662 1278.9559 1539.9674 L 1278.9559 1539.9674 L 1252.8549 1539.9674 Q 1200.6526 1539.9674 1174.5514 1618.2708 Q 1148.4502 1722.6754 1148.4502 1670.4731 Q 1148.4502 1592.1697 1096.2479 1618.2708 L 1070.1469 1618.2708 L 1070.1469 1618.2708 L 1044.0457 1618.2708 L 1044.0457 1618.2708 L 1044.0457 1618.2708 L 1044.0457 1644.372 L 1044.0457 1644.372 L 991.8434 1827.08 Q 939.6411 2035.889 913.54 2035.889 Q 913.54 2035.889 887.43884 2061.9902 L 861.3377 2088.0913 L 861.3377 2088.0913 L 861.3377 2088.0913 L 783.03424 2088.0913 L 678.6297 2088.0913 L 678.6297 2061.9902 L 678.6297 2061.9902 L 652.52856 2061.9902 Q 652.52856 2035.889 626.4274 2035.889 L 600.3263 2009.788 L 600.3263 2009.788 Q 626.4274 2009.788 469.82056 1800.9788 Q 313.2137 1618.2708 156.60686 1252.8549 L 0.0 913.54 L 0.0 913.54 Q 0.0 887.43884 0.0 835.2366 L 26.101143 756.9331 L 156.60686 730.832 Q 287.11255 678.6297 313.2137 678.6297 L 339.31485 678.6297 L 417.6183 652.52856 Q 495.9217 626.4274 522.0228 626.4274 L 522.0228 626.4274 L 522.0228 626.4274 Q 522.0228 626.4274 574.2251 522.0228 L 574.2251 391.51712 L 574.2251 391.51712 L 574.2251 365.416 L 574.2251 365.416 L 574.2251 365.416 L 548.12396 365.416 L 548.12396 365.416 L 548.12396 339.31485 L 522.0228 339.31485 L 522.0228 313.2137 L 522.0228 261.0114 L 548.12396 261.0114 L 548.12396 261.0114 L 574.2251 234.91028 L 600.3263 234.91028 L 600.3263 287.11255 L 600.3263 339.31485 L 626.4274 339.31485 L 652.52856 339.31485 L 652.52856 365.416 L 678.6297 391.51712 L 678.6297 417.6183 L 678.6297 469.82056 L 678.6297 522.0228 L 678.6297 548.12396 L 678.6297 522.0228 Q 678.6297 495.9217 704.73083 469.82056 L 730.832 417.6183 L 730.832 417.6183 L 730.832 417.6183 L 730.832 443.71942 L 730.832 443.71942 L 756.9331 469.82056 L 756.9331 495.9217 L 756.9331 495.9217 Q 730.832 495.9217 730.832 522.0228 L 730.832 548.12396 L 730.832 548.12396 L 730.832 574.2251 L 783.03424 574.2251 Q 809.1354 574.2251 835.2366 548.12396 L 861.3377 548.12396 L 939.6411 522.0228 Q 1044.0457 495.9217 1044.0457 417.6183 L 1044.0457 313.2137 L 1070.1469 313.2137 L 1070.1469 313.2137 L 1070.1469 339.31485 L 1096.2479 365.416 L 1096.2479 417.6183 L 1096.2479 469.82056 L 1122.3491 234.91028 z" svg:height="20.880913mm" draw:style-name="style-169" svg:viewBox="0.0 0.0 1278.9559 2088.0913" svg:width="12.789559mm" svg:x="175.39967mm" svg:y="104.40457mm"/>
          <draw:path svg:d="M 0.0 26.101143 L 0.0 0.0 L 0.0 0.0 L 26.101143 0.0 L 26.101143 0.0 L 26.101143 0.0 L 26.101143 26.101143 L 26.101143 26.101143 L 52.202286 52.202286 L 52.202286 78.30343 L 234.91028 78.30343 Q 391.51712 104.40457 391.51712 104.40457 Q 391.51712 104.40457 417.6183 156.60686 L 417.6183 182.708 L 417.6183 208.80914 Q 391.51712 208.80914 417.6183 339.31485 Q 417.6183 469.82056 391.51712 469.82056 L 339.31485 443.71942 L 339.31485 469.82056 L 339.31485 495.9217 L 339.31485 548.12396 Q 339.31485 600.3263 365.416 626.4274 L 365.416 652.52856 L 339.31485 652.52856 Q 313.2137 626.4274 234.91028 626.4274 L 156.60686 626.4274 L 104.40457 652.52856 L 52.202286 678.6297 L 52.202286 678.6297 L 26.101143 678.6297 L 26.101143 678.6297 L 26.101143 678.6297 L 26.101143 678.6297 L 0.0 678.6297 L 0.0 678.6297 L 0.0 652.52856 L 0.0 652.52856 L 26.101143 652.52856 L 26.101143 522.0228 L 26.101143 417.6183 L 26.101143 391.51712 Q 26.101143 365.416 26.101143 208.80914 L 26.101143 78.30343 L 26.101143 52.202286 Q 26.101143 52.202286 0.0 52.202286 L 0.0 52.202286 L 0.0 26.101143 z" svg:height="6.786297mm" draw:style-name="style-170" svg:viewBox="0.0 0.0 417.6183 678.6297" svg:width="4.1761827mm" svg:x="116.150085mm" svg:y="24.01305mm"/>
          <draw:path svg:d="M 156.60686 52.202286 L 156.60686 0.0 L 156.60686 52.202286 Q 156.60686 104.40457 156.60686 104.40457 L 156.60686 104.40457 L 182.708 104.40457 L 208.80914 104.40457 L 208.80914 104.40457 L 208.80914 104.40457 L 234.91028 104.40457 Q 234.91028 104.40457 261.0114 104.40457 L 287.11255 104.40457 L 313.2137 104.40457 Q 339.31485 104.40457 339.31485 52.202286 Q 365.416 26.101143 365.416 26.101143 L 365.416 26.101143 L 365.416 78.30343 L 365.416 130.5057 L 365.416 130.5057 Q 339.31485 156.60686 313.2137 156.60686 Q 287.11255 156.60686 287.11255 182.708 Q 287.11255 208.80914 208.80914 208.80914 Q 104.40457 208.80914 52.202286 234.91028 L 0.0 261.0114 L 0.0 234.91028 L 0.0 234.91028 L 0.0 234.91028 L 0.0 208.80914 L 0.0 208.80914 L 0.0 208.80914 L 26.101143 208.80914 L 26.101143 208.80914 L 26.101143 182.708 L 52.202286 182.708 L 52.202286 156.60686 Q 52.202286 104.40457 104.40457 104.40457 Q 130.5057 104.40457 156.60686 52.202286 z" svg:height="2.610114mm" draw:style-name="style-171" svg:viewBox="0.0 0.0 365.416 261.0114" svg:width="3.6541598mm" svg:x="203.58891mm" svg:y="139.90211mm"/>
          <draw:path svg:d="M 52.202286 52.202286 L 0.0 0.0 L 130.5057 0.0 L 234.91028 0.0 L 287.11255 26.101143 L 313.2137 26.101143 L 313.2137 52.202286 L 287.11255 78.30343 L 287.11255 104.40457 L 287.11255 156.60686 L 313.2137 156.60686 L 313.2137 156.60686 L 234.91028 182.708 L 156.60686 182.708 L 130.5057 182.708 L 104.40457 182.708 L 104.40457 156.60686 Q 130.5057 104.40457 52.202286 52.202286 z" svg:height="1.8270799mm" draw:style-name="style-172" svg:viewBox="0.0 0.0 313.2137 182.708" svg:width="3.132137mm" svg:x="283.1974mm" svg:y="179.57585mm"/>
          <draw:path svg:d="M 313.2137 26.101143 L 365.416 26.101143 L 365.416 -1.8189894E-12 L 391.51712 -1.8189894E-12 L 391.51712 -1.8189894E-12 L 391.51712 26.101143 L 391.51712 26.101143 L 417.6183 26.101143 L 443.71942 52.202286 Q 469.82056 78.30343 522.0228 78.30343 L 548.12396 78.30343 L 548.12396 78.30343 Q 548.12396 78.30343 469.82056 130.5057 L 365.416 130.5057 L 182.708 156.60686 L 0.0 156.60686 L 0.0 156.60686 Q 0.0 130.5057 26.101143 104.40457 L 52.202286 78.30343 L 156.60686 52.202286 L 287.11255 26.101143 L 313.2137 26.101143 z" svg:height="1.5660685mm" draw:style-name="style-173" svg:viewBox="0.0 0.0 548.12396 156.60686" svg:width="5.48124mm" svg:x="240.13051mm" svg:y="155.30179mm"/>
          <draw:path svg:d="M 182.708 52.202286 L 156.60686 0.0 L 182.708 0.0 Q 234.91028 26.101143 234.91028 52.202286 Q 234.91028 78.30343 261.0114 78.30343 L 287.11255 78.30343 L 287.11255 78.30343 L 287.11255 104.40457 L 313.2137 104.40457 L 339.31485 104.40457 L 339.31485 104.40457 Q 339.31485 130.5057 365.416 130.5057 L 365.416 156.60686 L 417.6183 182.708 Q 469.82056 208.80914 469.82056 261.0114 Q 495.9217 313.2137 495.9217 417.6183 L 495.9217 522.0228 L 548.12396 469.82056 Q 626.4274 417.6183 626.4274 417.6183 L 652.52856 417.6183 L 652.52856 469.82056 Q 652.52856 548.12396 678.6297 652.52856 L 678.6297 756.9331 L 678.6297 809.1354 L 678.6297 861.3377 L 600.3263 861.3377 L 522.0228 887.43884 L 495.9217 887.43884 L 469.82056 887.43884 L 469.82056 861.3377 L 443.71942 861.3377 L 443.71942 861.3377 L 443.71942 861.3377 L 443.71942 809.1354 Q 443.71942 756.9331 417.6183 756.9331 Q 417.6183 783.03424 391.51712 704.73083 Q 365.416 626.4274 339.31485 626.4274 Q 313.2137 626.4274 234.91028 522.0228 Q 130.5057 417.6183 130.5057 365.416 Q 130.5057 313.2137 52.202286 313.2137 L 0.0 287.11255 L 0.0 261.0114 L 0.0 234.91028 L 26.101143 234.91028 L 52.202286 208.80914 L 52.202286 208.80914 L 52.202286 208.80914 L 78.30343 208.80914 L 78.30343 208.80914 L 156.60686 182.708 L 234.91028 182.708 L 234.91028 156.60686 L 234.91028 104.40457 L 208.80914 104.40457 Q 208.80914 104.40457 182.708 52.202286 z" svg:height="8.874389mm" draw:style-name="style-174" svg:viewBox="0.0 0.0 678.6297 887.43884" svg:width="6.786297mm" svg:x="95.269165mm" svg:y="122.67537mm"/>
          <draw:path svg:d="M 1983.6868 0.0 L 2061.9902 0.0 L 2061.9902 0.0 L 2061.9902 26.101143 L 2088.0913 26.101143 L 2140.2937 26.101143 L 2166.3948 52.202286 L 2192.4958 78.30343 L 2192.4958 78.30343 L 2192.4958 78.30343 L 2192.4958 78.30343 L 2192.4958 104.40457 L 2192.4958 104.40457 L 2192.4958 130.5057 L 2192.4958 130.5057 L 2192.4958 130.5057 L 2088.0913 130.5057 Q 1957.5857 130.5057 1879.2822 130.5057 Q 1827.08 130.5057 1827.08 156.60686 Q 1827.08 182.708 1539.9674 208.80914 L 1252.8549 234.91028 L 1252.8549 234.91028 L 1252.8549 234.91028 L 1226.7537 234.91028 L 1226.7537 234.91028 L 1226.7537 261.0114 L 1200.6526 261.0114 L 1200.6526 261.0114 L 1200.6526 287.11255 L 1200.6526 287.11255 L 1200.6526 287.11255 L 1174.5514 287.11255 L 1174.5514 287.11255 L 1148.4502 313.2137 L 1096.2479 339.31485 L 1148.4502 339.31485 L 1174.5514 339.31485 L 1174.5514 339.31485 Q 1174.5514 339.31485 939.6411 365.416 L 730.832 365.416 L 730.832 391.51712 L 730.832 417.6183 L 730.832 417.6183 L 730.832 417.6183 L 704.73083 365.416 L 704.73083 313.2137 L 678.6297 313.2137 L 652.52856 339.31485 L 652.52856 339.31485 L 626.4274 339.31485 L 626.4274 339.31485 L 626.4274 339.31485 L 626.4274 365.416 L 626.4274 365.416 L 600.3263 339.31485 L 574.2251 313.2137 L 574.2251 339.31485 L 574.2251 365.416 L 574.2251 574.2251 Q 574.2251 783.03424 548.12396 783.03424 L 522.0228 809.1354 L 391.51712 809.1354 L 261.0114 809.1354 L 156.60686 809.1354 L 78.30343 809.1354 L 78.30343 809.1354 L 52.202286 809.1354 L 52.202286 704.73083 L 52.202286 600.3263 L 26.101143 495.9217 L 26.101143 417.6183 L 26.101143 391.51712 Q 0.0 365.416 0.0 261.0114 L 0.0 156.60686 L 26.101143 156.60686 L 26.101143 130.5057 L 104.40457 130.5057 Q 182.708 130.5057 182.708 104.40457 L 182.708 104.40457 L 783.03424 78.30343 Q 1409.4617 26.101143 1409.4617 26.101143 L 1409.4617 26.101143 L 1670.4731 26.101143 Q 1905.3834 26.101143 1983.6868 0.0 z" svg:height="8.091354mm" draw:style-name="style-175" svg:viewBox="0.0 0.0 2192.4958 809.1354" svg:width="21.92496mm" svg:x="102.316475mm" svg:y="94.22512mm"/>
          <draw:path svg:d="M 1096.2479 0.0 L 1122.3491 0.0 L 1122.3491 26.101143 L 1122.3491 52.202286 L 1096.2479 52.202286 Q 1096.2479 52.202286 1070.1469 78.30343 Q 1044.0457 104.40457 783.03424 156.60686 L 522.0228 208.80914 L 495.9217 234.91028 L 469.82056 234.91028 L 417.6183 234.91028 Q 391.51712 208.80914 365.416 208.80914 L 313.2137 182.708 L 313.2137 182.708 Q 313.2137 208.80914 313.2137 208.80914 L 287.11255 208.80914 L 208.80914 208.80914 L 130.5057 208.80914 L 130.5057 208.80914 Q 130.5057 208.80914 104.40457 182.708 L 52.202286 156.60686 L 26.101143 156.60686 L 0.0 156.60686 L 0.0 130.5057 L 0.0 130.5057 L 26.101143 130.5057 L 26.101143 104.40457 L 26.101143 104.40457 L 26.101143 104.40457 L 104.40457 104.40457 L 208.80914 104.40457 L 261.0114 104.40457 Q 287.11255 104.40457 365.416 104.40457 L 443.71942 104.40457 L 783.03424 52.202286 Q 1096.2479 0.0 1096.2479 0.0 z" svg:height="2.3491027mm" draw:style-name="style-176" svg:viewBox="0.0 0.0 1122.3491 234.91028" svg:width="11.223491mm" svg:x="42.805874mm" svg:y="50.114193mm"/>
          <draw:path svg:d="M 3419.2495 52.202286 L 3419.2495 0.0 L 3445.3508 0.0 L 3471.452 0.0 L 3523.654 887.43884 Q 3575.8564 1800.9788 3601.9575 1879.2822 L 3628.0588 1957.5857 L 3628.0588 1983.6868 L 3628.0588 1983.6868 L 3601.9575 1983.6868 L 3601.9575 1983.6868 L 3601.9575 2009.788 L 3601.9575 2009.788 L 3654.16 2740.6199 Q 3732.4634 3471.452 3732.4634 3601.9575 L 3732.4634 3758.5645 L 3732.4634 3758.5645 L 3732.4634 3758.5645 L 3680.261 3915.1714 Q 3628.0588 4045.677 3549.7554 4384.9917 Q 3471.452 4698.2056 3471.452 4750.4077 L 3471.452 4802.6104 L 3445.3508 4854.8125 Q 3419.2495 4880.9136 3419.2495 4907.0146 L 3419.2495 4933.1157 L 3419.2495 4907.0146 L 3419.2495 4854.8125 L 3419.2495 4802.6104 L 3419.2495 4776.509 L 3393.1484 4750.4077 L 3393.1484 4724.3066 L 3367.0474 4724.3066 L 3340.9463 4724.3066 L 3340.9463 4672.1045 L 3340.9463 4619.9023 L 3314.845 4619.9023 L 3288.744 4646.0034 L 3288.744 4646.0034 L 3262.6428 4646.0034 L 3262.6428 4698.2056 L 3262.6428 4724.3066 L 3288.744 4724.3066 L 3288.744 4750.4077 L 3288.744 4750.4077 L 3314.845 4750.4077 L 3314.845 4750.4077 L 3314.845 4750.4077 L 3314.845 4776.509 L 3314.845 4776.509 L 3314.845 4907.0146 Q 3262.6428 5011.4194 3262.6428 5011.4194 L 3262.6428 5011.4194 L 3262.6428 4933.1157 Q 3262.6428 4854.8125 3210.4404 4854.8125 L 3184.3394 4828.7114 L 3184.3394 4776.509 Q 3184.3394 4724.3066 3106.036 4698.2056 Q 3053.8335 4698.2056 3027.7324 4802.6104 Q 3027.7324 4907.0146 3053.8335 4907.0146 L 3079.9348 4907.0146 L 3106.036 4880.9136 L 3106.036 4880.9136 L 3106.036 4907.0146 Q 3106.036 4933.1157 3079.9348 5011.4194 L 3079.9348 5063.6216 L 3053.8335 5063.6216 Q 3027.7324 5063.6216 2897.2268 5115.8237 L 2766.721 5141.925 L 2740.6199 5220.2285 Q 2740.6199 5272.4307 2740.6199 5298.5317 L 2740.6199 5298.5317 L 2740.6199 5350.734 L 2740.6199 5402.9365 L 2714.5188 5402.9365 L 2688.4177 5402.9365 L 2688.4177 5376.8354 Q 2688.4177 5350.734 2662.3164 5324.633 L 2662.3164 5324.633 L 2662.3164 5324.633 Q 2636.2153 5324.633 2636.2153 5272.4307 Q 2636.2153 5246.3296 2557.9119 5246.3296 Q 2505.7097 5220.2285 1722.6754 5455.1387 L 939.6411 5690.049 L 913.54 5690.049 L 887.43884 5690.049 L 861.3377 5690.049 L 835.2366 5690.049 L 835.2366 5533.442 Q 809.1354 5350.734 809.1354 5298.5317 Q 809.1354 5246.3296 861.3377 5220.2285 Q 913.54 5220.2285 913.54 5168.026 L 913.54 5141.925 L 913.54 5141.925 L 939.6411 5141.925 L 965.74225 5168.026 Q 991.8434 5168.026 1044.0457 5168.026 Q 1096.2479 5115.8237 1096.2479 5115.8237 L 1122.3491 5115.8237 L 1122.3491 5011.4194 Q 1122.3491 4880.9136 1070.1469 4854.8125 L 1044.0457 4854.8125 L 1044.0457 4854.8125 Q 1044.0457 4854.8125 1017.9445 4828.7114 L 991.8434 4802.6104 L 991.8434 4802.6104 L 965.74225 4802.6104 L 965.74225 4750.4077 L 965.74225 4724.3066 L 1070.1469 4724.3066 Q 1148.4502 4698.2056 1278.9559 4698.2056 L 1383.3605 4698.2056 L 1409.4617 4672.1045 L 1435.5629 4646.0034 L 1409.4617 4646.0034 L 1383.3605 4646.0034 L 1331.1582 4619.9023 Q 1278.9559 4593.801 1278.9559 4593.801 L 1278.9559 4593.801 L 1278.9559 4593.801 Q 1278.9559 4593.801 1331.1582 4541.5986 Q 1383.3605 4489.3965 1305.0571 4463.2954 Q 1252.8549 4437.1943 1278.9559 4384.9917 Q 1278.9559 4332.7896 1200.6526 4306.6885 Q 1122.3491 4280.5874 991.8434 4254.4863 L 887.43884 4228.385 L 887.43884 4228.385 L 887.43884 4228.385 L 1200.6526 4228.385 Q 1513.8662 4228.385 1748.7765 4202.2837 L 1983.6868 4202.2837 L 1983.6868 4071.778 L 2009.788 3967.3735 L 2009.788 3915.1714 L 2009.788 3836.868 L 1957.5857 3836.868 L 1905.3834 3836.868 L 1905.3834 3836.868 Q 1905.3834 3810.7668 1905.3834 3523.654 Q 1905.3834 3236.5415 1696.5742 3210.4404 L 1487.7651 3184.3394 L 1487.7651 3184.3394 L 1487.7651 3158.2383 L 1461.664 3132.137 L 1461.664 3079.9348 L 1592.1697 3079.9348 L 1696.5742 3079.9348 L 1278.9559 3053.8335 Q 887.43884 3027.7324 652.52856 3027.7324 Q 391.51712 3027.7324 391.51712 3001.6313 Q 391.51712 2975.5303 234.91028 2949.429 L 78.30343 2923.328 L 78.30343 2923.328 L 78.30343 2923.328 L 78.30343 2923.328 Q 78.30343 2897.2268 78.30343 2792.8223 L 104.40457 2662.3164 L 104.40457 2662.3164 L 78.30343 2662.3164 L 78.30343 2610.1143 L 78.30343 2584.013 L 52.202286 2584.013 L 52.202286 2557.9119 L 26.101143 2557.9119 L 1.8189894E-12 2557.9119 L 1.8189894E-12 2557.9119 L 1.8189894E-12 2557.9119 L 26.101143 2531.8108 L 78.30343 2505.7097 L 104.40457 2505.7097 L 130.5057 2505.7097 L 287.11255 2531.8108 Q 417.6183 2557.9119 574.2251 2531.8108 Q 730.832 2505.7097 809.1354 2505.7097 Q 861.3377 2505.7097 913.54 2453.5073 Q 939.6411 2453.5073 939.6411 2427.4062 L 965.74225 2427.4062 L 965.74225 2453.5073 Q 1017.9445 2479.6084 1017.9445 2557.9119 Q 1044.0457 2610.1143 1226.7537 2557.9119 Q 1435.5629 2505.7097 1461.664 2401.3052 Q 1487.7651 2323.0017 1513.8662 2323.0017 Q 1539.9674 2323.0017 1539.9674 2244.6982 Q 1539.9674 2140.2937 1566.0685 2088.0913 Q 1592.1697 2009.788 1487.7651 1983.6868 Q 1383.3605 1983.6868 1383.3605 1957.5857 Q 1357.2594 1931.4845 1331.1582 1905.3834 Q 1305.0571 1905.3834 1305.0571 1879.2822 Q 1278.9559 1853.181 1278.9559 1853.181 L 1278.9559 1827.08 L 1278.9559 1827.08 L 1278.9559 1827.08 L 1252.8549 1800.9788 L 1226.7537 1774.8777 L 1226.7537 1722.6754 L 1226.7537 1696.5742 L 1226.7537 1670.4731 L 1226.7537 1670.4731 L 1226.7537 1644.372 L 1226.7537 1618.2708 L 1252.8549 1618.2708 L 1278.9559 1618.2708 L 1278.9559 1592.1697 L 1278.9559 1592.1697 L 1305.0571 1592.1697 L 1305.0571 1566.0685 L 1461.664 1566.0685 Q 1618.2708 1566.0685 1644.372 1566.0685 Q 1670.4731 1566.0685 1670.4731 1539.9674 Q 1670.4731 1513.8662 1748.7765 1487.7651 Q 1853.181 1461.664 2061.9902 1461.664 Q 2270.7993 1461.664 2323.0017 1618.2708 Q 2375.2039 1722.6754 2401.3052 1748.7765 Q 2427.4062 1748.7765 2427.4062 1774.8777 Q 2427.4062 1800.9788 2453.5073 1800.9788 L 2479.6084 1800.9788 L 2479.6084 1827.08 L 2479.6084 1853.181 L 2584.013 1853.181 L 2662.3164 1827.08 L 2662.3164 1827.08 L 2688.4177 1827.08 L 2740.6199 1670.4731 Q 2792.8223 1487.7651 2845.0244 1331.1582 Q 2897.2268 1174.5514 2949.429 1122.3491 Q 3001.6313 1044.0457 3053.8335 1044.0457 Q 3106.036 1017.9445 3262.6428 626.4274 Q 3367.0474 234.91028 3393.1484 182.708 L 3419.2495 130.5057 L 3419.2495 52.202286 z M 3340.9463 4489.3965 Q 3393.1484 4489.3965 3419.2495 4541.5986 Q 3471.452 4593.801 3367.0474 4593.801 Q 3288.744 4593.801 3288.744 4541.5986 Q 3314.845 4489.3965 3340.9463 4489.3965 z" svg:height="56.90049mm" draw:style-name="style-177" svg:viewBox="0.0 0.0 3732.4634 5690.049" svg:width="37.324635mm" svg:x="147.99347mm" svg:y="60.55465mm"/>
          <draw:path svg:d="M 261.0114 0.0 L 261.0114 0.0 L 287.11255 78.30343 Q 313.2137 182.708 313.2137 208.80914 L 313.2137 234.91028 L 313.2137 261.0114 Q 313.2137 287.11255 287.11255 287.11255 Q 261.0114 287.11255 208.80914 391.51712 Q 182.708 469.82056 156.60686 469.82056 L 130.5057 443.71942 L 104.40457 443.71942 L 78.30343 443.71942 L 52.202286 417.6183 L 26.101143 417.6183 L 26.101143 365.416 Q 52.202286 313.2137 0.0 234.91028 Q -26.101143 156.60686 0.0 156.60686 Q 52.202286 130.5057 26.101143 130.5057 L 0.0 104.40457 L 0.0 104.40457 Q 0.0 78.30343 0.0 78.30343 L 0.0 78.30343 L 26.101143 78.30343 L 26.101143 78.30343 L 78.30343 78.30343 Q 130.5057 78.30343 182.708 52.202286 Q 234.91028 26.101143 261.0114 0.0 z" svg:height="4.6982055mm" draw:style-name="style-178" svg:viewBox="0.0 0.0 313.2137 469.82056" svg:width="3.132137mm" svg:x="52.724308mm" svg:y="8.091354mm"/>
          <draw:path svg:d="M 130.5057 26.101143 L 130.5057 0.0 L 156.60686 0.0 L 156.60686 0.0 L 182.708 0.0 Q 208.80914 0.0 208.80914 26.101143 L 208.80914 26.101143 L 234.91028 52.202286 Q 234.91028 104.40457 313.2137 78.30343 Q 417.6183 52.202286 443.71942 52.202286 Q 469.82056 52.202286 469.82056 78.30343 L 469.82056 78.30343 L 469.82056 104.40457 L 469.82056 104.40457 L 443.71942 104.40457 L 443.71942 104.40457 L 495.9217 130.5057 L 548.12396 156.60686 L 574.2251 156.60686 Q 574.2251 182.708 600.3263 208.80914 L 600.3263 208.80914 L 574.2251 208.80914 Q 522.0228 234.91028 522.0228 313.2137 Q 522.0228 365.416 522.0228 365.416 L 522.0228 365.416 L 522.0228 365.416 Q 522.0228 391.51712 495.9217 417.6183 L 469.82056 443.71942 L 469.82056 443.71942 L 469.82056 443.71942 L 469.82056 443.71942 Q 443.71942 417.6183 443.71942 417.6183 L 443.71942 417.6183 L 443.71942 417.6183 Q 443.71942 417.6183 469.82056 391.51712 L 469.82056 391.51712 L 469.82056 365.416 Q 469.82056 365.416 443.71942 365.416 L 443.71942 365.416 L 365.416 365.416 Q 313.2137 365.416 313.2137 313.2137 Q 313.2137 261.0114 287.11255 261.0114 Q 261.0114 261.0114 261.0114 234.91028 Q 234.91028 208.80914 208.80914 234.91028 L 156.60686 261.0114 L 156.60686 261.0114 Q 156.60686 261.0114 104.40457 234.91028 Q 52.202286 208.80914 104.40457 208.80914 Q 130.5057 208.80914 130.5057 182.708 Q 130.5057 156.60686 52.202286 156.60686 L 0.0 156.60686 L 0.0 156.60686 L 0.0 130.5057 L 0.0 130.5057 L 0.0 130.5057 L 26.101143 104.40457 Q 52.202286 52.202286 52.202286 78.30343 Q 52.202286 104.40457 78.30343 104.40457 Q 104.40457 104.40457 104.40457 52.202286 L 104.40457 26.101143 L 104.40457 26.101143 L 104.40457 26.101143 L 130.5057 26.101143 z" svg:height="4.4371943mm" draw:style-name="style-179" svg:viewBox="0.0 0.0 600.3263 443.71942" svg:width="6.0032625mm" svg:x="133.63785mm" svg:y="82.47961mm"/>
          <draw:path svg:d="M 365.416 0.0 L 365.416 0.0 L 365.416 78.30343 Q 365.416 130.5057 287.11255 156.60686 Q 208.80914 182.708 208.80914 234.91028 Q 208.80914 261.0114 156.60686 287.11255 Q 104.40457 313.2137 78.30343 339.31485 Q 52.202286 365.416 52.202286 365.416 L 52.202286 365.416 L 52.202286 339.31485 Q 52.202286 339.31485 26.101143 339.31485 L 26.101143 313.2137 L 26.101143 287.11255 Q 0.0 287.11255 0.0 287.11255 L 0.0 287.11255 L 0.0 287.11255 Q 0.0 287.11255 78.30343 182.708 L 156.60686 104.40457 L 156.60686 104.40457 Q 182.708 78.30343 261.0114 78.30343 L 313.2137 78.30343 L 339.31485 78.30343 Q 365.416 78.30343 365.416 78.30343 Q 365.416 52.202286 339.31485 52.202286 L 339.31485 52.202286 L 339.31485 26.101143 Q 365.416 0.0 365.416 0.0 z" svg:height="3.6541598mm" draw:style-name="style-180" svg:viewBox="0.0 0.0 365.416 365.416" svg:width="3.6541598mm" svg:x="179.57585mm" svg:y="160.52202mm"/>
          <draw:path svg:d="M 417.6183 -3.6379788E-12 L 469.82056 -3.6379788E-12 L 469.82056 -3.6379788E-12 L 469.82056 -3.6379788E-12 L 522.0228 26.101143 L 548.12396 52.202286 L 548.12396 52.202286 L 522.0228 52.202286 L 522.0228 52.202286 L 522.0228 52.202286 L 522.0228 78.30343 L 522.0228 78.30343 L 417.6183 78.30343 Q 339.31485 104.40457 208.80914 130.5057 L 78.30343 156.60686 L 78.30343 156.60686 Q 52.202286 130.5057 52.202286 104.40457 Q 52.202286 52.202286 26.101143 52.202286 L 0.0 26.101143 L 52.202286 26.101143 L 104.40457 52.202286 L 261.0114 26.101143 Q 391.51712 -3.6379788E-12 417.6183 -3.6379788E-12 z" svg:height="1.5660685mm" draw:style-name="style-181" svg:viewBox="0.0 0.0 548.12396 156.60686" svg:width="5.48124mm" svg:x="208.28711mm" svg:y="193.14845mm"/>
          <draw:path svg:d="M 26.101143 26.101143 L 26.101143 0.0 L 52.202286 0.0 Q 78.30343 0.0 78.30343 52.202286 Q 78.30343 78.30343 130.5057 78.30343 Q 182.708 104.40457 287.11255 104.40457 L 391.51712 104.40457 L 391.51712 130.5057 Q 365.416 156.60686 365.416 156.60686 L 365.416 156.60686 L 313.2137 156.60686 L 261.0114 156.60686 L 261.0114 182.708 L 261.0114 182.708 L 130.5057 182.708 Q 0.0 182.708 0.0 156.60686 L 0.0 104.40457 L 0.0 78.30343 Q 26.101143 52.202286 26.101143 26.101143 z" svg:height="1.8270799mm" draw:style-name="style-182" svg:viewBox="0.0 0.0 391.51712 182.708" svg:width="3.9151714mm" svg:x="186.62317mm" svg:y="153.47472mm"/>
          <draw:path svg:d="M 756.9331 -1.8189894E-12 L 756.9331 -1.8189894E-12 L 809.1354 -1.8189894E-12 Q 887.43884 -1.8189894E-12 887.43884 26.101143 Q 887.43884 52.202286 861.3377 52.202286 Q 809.1354 52.202286 861.3377 78.30343 Q 913.54 104.40457 913.54 104.40457 L 913.54 104.40457 L 887.43884 156.60686 Q 861.3377 234.91028 861.3377 234.91028 L 861.3377 261.0114 L 861.3377 261.0114 L 861.3377 261.0114 L 861.3377 261.0114 Q 861.3377 261.0114 809.1354 287.11255 L 730.832 287.11255 L 730.832 469.82056 L 730.832 678.6297 L 652.52856 678.6297 Q 548.12396 678.6297 339.31485 704.73083 Q 130.5057 730.832 78.30343 756.9331 L 0.0 809.1354 L 0.0 783.03424 Q 26.101143 756.9331 26.101143 730.832 L 26.101143 704.73083 L 52.202286 678.6297 L 78.30343 652.52856 L 78.30343 626.4274 L 78.30343 600.3263 L 104.40457 600.3263 L 104.40457 574.2251 L 104.40457 574.2251 L 130.5057 574.2251 L 130.5057 548.12396 L 130.5057 522.0228 L 130.5057 522.0228 Q 130.5057 522.0228 156.60686 469.82056 L 182.708 443.71942 L 182.708 417.6183 L 182.708 365.416 L 156.60686 365.416 Q 130.5057 365.416 78.30343 391.51712 L 52.202286 391.51712 L 52.202286 391.51712 L 52.202286 365.416 L 26.101143 365.416 L 0.0 365.416 L 78.30343 339.31485 Q 182.708 313.2137 182.708 287.11255 Q 234.91028 261.0114 234.91028 208.80914 Q 234.91028 182.708 234.91028 156.60686 L 234.91028 156.60686 L 261.0114 156.60686 Q 287.11255 156.60686 287.11255 130.5057 L 313.2137 130.5057 L 339.31485 130.5057 L 365.416 130.5057 L 391.51712 104.40457 Q 443.71942 104.40457 495.9217 104.40457 L 548.12396 104.40457 L 626.4274 104.40457 L 704.73083 104.40457 L 704.73083 78.30343 L 704.73083 78.30343 L 730.832 52.202286 L 756.9331 26.101143 L 756.9331 -1.8189894E-12 z" svg:height="8.091354mm" draw:style-name="style-183" svg:viewBox="0.0 0.0 913.54 809.1354" svg:width="9.1354mm" svg:x="126.06851mm" svg:y="84.04568mm"/>
          <draw:path svg:d="M 730.832 26.101143 L 730.832 26.101143 L 887.43884 26.101143 Q 1044.0457 26.101143 1044.0457 0.0 L 1044.0457 0.0 L 1096.2479 0.0 L 1122.3491 26.101143 L 1148.4502 26.101143 Q 1200.6526 26.101143 1200.6526 52.202286 Q 1200.6526 78.30343 1252.8549 78.30343 Q 1305.0571 104.40457 1305.0571 130.5057 Q 1305.0571 156.60686 1331.1582 182.708 Q 1357.2594 182.708 1305.0571 182.708 Q 1252.8549 182.708 1278.9559 234.91028 Q 1305.0571 287.11255 1357.2594 313.2137 Q 1383.3605 339.31485 1383.3605 365.416 Q 1383.3605 391.51712 1539.9674 391.51712 Q 1722.6754 417.6183 1800.9788 391.51712 Q 1905.3834 391.51712 1931.4845 391.51712 L 1957.5857 391.51712 L 1957.5857 391.51712 L 1931.4845 417.6183 L 1931.4845 417.6183 L 1931.4845 443.71942 L 1931.4845 443.71942 L 1931.4845 443.71942 L 1905.3834 443.71942 L 1905.3834 443.71942 L 1983.6868 469.82056 L 2088.0913 495.9217 L 2088.0913 495.9217 L 2088.0913 495.9217 L 2061.9902 495.9217 L 2061.9902 495.9217 L 2088.0913 522.0228 L 2114.1924 522.0228 L 2114.1924 548.12396 L 2088.0913 574.2251 L 2088.0913 600.3263 L 2088.0913 626.4274 L 2061.9902 626.4274 L 2035.889 600.3263 L 2009.788 600.3263 L 1983.6868 600.3263 L 1983.6868 626.4274 L 1983.6868 652.52856 L 1957.5857 652.52856 L 1931.4845 652.52856 L 1931.4845 678.6297 L 1931.4845 678.6297 L 1957.5857 704.73083 L 1957.5857 704.73083 L 991.8434 704.73083 L -3.6379788E-12 704.73083 L -3.6379788E-12 704.73083 L -3.6379788E-12 678.6297 L 26.101143 678.6297 L 26.101143 652.52856 L 26.101143 652.52856 L 52.202286 652.52856 L 52.202286 652.52856 L 52.202286 652.52856 L 52.202286 626.4274 L 52.202286 626.4274 L 26.101143 626.4274 L 26.101143 600.3263 L 26.101143 600.3263 L 52.202286 600.3263 L 52.202286 600.3263 L 52.202286 600.3263 L 52.202286 574.2251 L 52.202286 574.2251 L 52.202286 548.12396 L 52.202286 522.0228 L 52.202286 522.0228 L 52.202286 495.9217 L 52.202286 495.9217 L 52.202286 495.9217 L 234.91028 469.82056 Q 417.6183 443.71942 365.416 391.51712 Q 313.2137 391.51712 365.416 365.416 Q 443.71942 339.31485 495.9217 261.0114 Q 574.2251 182.708 522.0228 130.5057 Q 522.0228 104.40457 522.0228 78.30343 Q 574.2251 52.202286 574.2251 26.101143 Q 574.2251 26.101143 626.4274 0.0 Q 678.6297 -26.101143 704.73083 0.0 Q 730.832 26.101143 730.832 26.101143 z" svg:height="7.0473084mm" draw:style-name="style-184" svg:viewBox="0.0 0.0 2114.1924 704.73083" svg:width="21.141926mm" svg:x="193.14845mm" svg:y="205.938mm"/>
          <draw:path svg:d="M 417.6183 26.101143 L 522.0228 26.101143 L 548.12396 26.101143 L 574.2251 26.101143 L 626.4274 26.101143 L 678.6297 26.101143 L 678.6297 0.0 L 678.6297 0.0 L 704.73083 0.0 L 730.832 0.0 L 730.832 0.0 L 730.832 26.101143 L 730.832 26.101143 L 730.832 26.101143 L 704.73083 26.101143 L 704.73083 26.101143 L 730.832 52.202286 L 783.03424 78.30343 L 783.03424 78.30343 L 783.03424 78.30343 L 809.1354 78.30343 L 809.1354 78.30343 L 887.43884 104.40457 L 939.6411 104.40457 L 939.6411 130.5057 Q 913.54 130.5057 939.6411 156.60686 Q 965.74225 156.60686 991.8434 182.708 Q 991.8434 234.91028 965.74225 234.91028 L 939.6411 234.91028 L 939.6411 261.0114 Q 939.6411 287.11255 965.74225 287.11255 L 965.74225 313.2137 L 965.74225 313.2137 Q 939.6411 313.2137 939.6411 339.31485 L 939.6411 339.31485 L 835.2366 339.31485 Q 730.832 339.31485 678.6297 339.31485 Q 626.4274 339.31485 626.4274 365.416 Q 626.4274 391.51712 469.82056 443.71942 Q 339.31485 495.9217 313.2137 443.71942 Q 287.11255 391.51712 208.80914 417.6183 L 104.40457 443.71942 L 130.5057 443.71942 Q 156.60686 469.82056 130.5057 469.82056 Q 130.5057 495.9217 130.5057 495.9217 L 104.40457 495.9217 L 104.40457 495.9217 L 104.40457 495.9217 L 78.30343 495.9217 L 52.202286 495.9217 L 52.202286 495.9217 L 52.202286 495.9217 L 52.202286 495.9217 L 52.202286 495.9217 L 52.202286 469.82056 L 52.202286 443.71942 L 52.202286 443.71942 L 52.202286 443.71942 L 52.202286 417.6183 L 52.202286 391.51712 L 26.101143 391.51712 L 0.0 391.51712 L 0.0 365.416 L 0.0 365.416 L 26.101143 365.416 L 26.101143 339.31485 L 52.202286 339.31485 Q 78.30343 339.31485 78.30343 313.2137 Q 104.40457 287.11255 78.30343 208.80914 L 78.30343 130.5057 L 78.30343 130.5057 Q 104.40457 104.40457 130.5057 78.30343 Q 182.708 78.30343 182.708 52.202286 Q 182.708 26.101143 261.0114 52.202286 Q 339.31485 78.30343 417.6183 26.101143 z M 887.43884 182.708 Q 887.43884 182.708 913.54 182.708 Q 913.54 182.708 887.43884 182.708 Q 887.43884 182.708 887.43884 182.708 z" svg:height="4.959217mm" draw:style-name="style-185" svg:viewBox="0.0 0.0 991.8434 495.9217" svg:width="9.918434mm" svg:x="15.660686mm" svg:y="195.49756mm"/>
          <draw:path svg:d="M 26.101143 0.0 L 26.101143 0.0 L 26.101143 0.0 L 52.202286 0.0 L 182.708 0.0 Q 287.11255 26.101143 391.51712 0.0 L 522.0228 0.0 L 522.0228 130.5057 L 522.0228 234.91028 L 495.9217 234.91028 L 469.82056 234.91028 L 443.71942 261.0114 L 391.51712 287.11255 L 365.416 287.11255 L 339.31485 287.11255 L 313.2137 261.0114 L 287.11255 261.0114 L 287.11255 234.91028 Q 287.11255 182.708 261.0114 130.5057 L 234.91028 78.30343 L 234.91028 78.30343 L 234.91028 78.30343 L 234.91028 52.202286 L 234.91028 52.202286 L 208.80914 78.30343 L 208.80914 104.40457 L 182.708 104.40457 L 156.60686 130.5057 L 156.60686 130.5057 L 130.5057 130.5057 L 130.5057 130.5057 L 130.5057 130.5057 L 130.5057 130.5057 Q 130.5057 130.5057 78.30343 78.30343 L 3.6379788E-12 26.101143 L 3.6379788E-12 26.101143 Q 3.6379788E-12 26.101143 26.101143 0.0 z" svg:height="2.8711257mm" draw:style-name="style-186" svg:viewBox="0.0 0.0 522.0228 287.11255" svg:width="5.220228mm" svg:x="298.33606mm" svg:y="152.16966mm"/>
          <draw:path svg:d="M 130.5057 234.91028 L 182.708 0.0 L 182.708 0.0 L 182.708 0.0 L 182.708 522.0228 L 182.708 1044.0457 L 182.708 1305.0571 L 182.708 1566.0685 L 156.60686 1566.0685 L 156.60686 1566.0685 L 156.60686 1539.9674 Q 156.60686 1513.8662 130.5057 1513.8662 Q 104.40457 1513.8662 104.40457 1435.5629 L 78.30343 1357.2594 L 78.30343 1357.2594 Q 78.30343 1331.1582 78.30343 1148.4502 Q 52.202286 939.6411 26.101143 887.43884 L -1.8189894E-12 809.1354 L 26.101143 783.03424 Q 26.101143 783.03424 26.101143 783.03424 L 26.101143 783.03424 L 26.101143 756.9331 L 26.101143 730.832 L 26.101143 678.6297 Q 26.101143 600.3263 26.101143 522.0228 Q 52.202286 469.82056 78.30343 469.82056 Q 104.40457 469.82056 130.5057 234.91028 z" svg:height="15.660686mm" draw:style-name="style-187" svg:viewBox="0.0 0.0 182.708 1566.0685" svg:width="1.8270799mm" svg:x="83.78467mm" svg:y="57.422512mm"/>
          <draw:path svg:d="M 313.2137 26.101143 L 313.2137 26.101143 L 313.2137 78.30343 L 313.2137 104.40457 L 287.11255 104.40457 Q 261.0114 130.5057 234.91028 130.5057 Q 208.80914 130.5057 208.80914 234.91028 Q 234.91028 365.416 156.60686 365.416 L 78.30343 339.31485 L 78.30343 339.31485 Q 52.202286 339.31485 52.202286 391.51712 L 52.202286 417.6183 L 26.101143 417.6183 Q 26.101143 391.51712 -1.8189894E-12 365.416 L -1.8189894E-12 339.31485 L -1.8189894E-12 339.31485 L -1.8189894E-12 339.31485 L -1.8189894E-12 261.0114 Q -1.8189894E-12 182.708 26.101143 156.60686 Q 52.202286 130.5057 104.40457 52.202286 Q 156.60686 -26.101143 182.708 26.101143 Q 208.80914 78.30343 234.91028 26.101143 Q 261.0114 -26.101143 287.11255 0.0 Q 313.2137 26.101143 313.2137 26.101143 z" svg:height="4.1761827mm" draw:style-name="style-188" svg:viewBox="0.0 0.0 313.2137 417.6183" svg:width="3.132137mm" svg:x="88.22186mm" svg:y="3.9151714mm"/>
          <draw:path svg:d="M 208.80914 26.101143 L 261.0114 0.0 L 261.0114 0.0 L 261.0114 0.0 L 287.11255 26.101143 L 313.2137 52.202286 L 313.2137 52.202286 L 313.2137 78.30343 L 313.2137 78.30343 L 313.2137 78.30343 L 339.31485 52.202286 Q 339.31485 26.101143 495.9217 78.30343 Q 652.52856 130.5057 783.03424 156.60686 Q 887.43884 182.708 887.43884 208.80914 L 887.43884 208.80914 L 783.03424 234.91028 Q 704.73083 234.91028 704.73083 287.11255 Q 704.73083 313.2137 652.52856 339.31485 Q 626.4274 365.416 626.4274 391.51712 Q 626.4274 417.6183 600.3263 417.6183 L 600.3263 417.6183 L 574.2251 417.6183 Q 548.12396 417.6183 548.12396 391.51712 Q 522.0228 365.416 495.9217 391.51712 Q 469.82056 391.51712 469.82056 365.416 Q 469.82056 339.31485 365.416 339.31485 Q 287.11255 313.2137 287.11255 287.11255 Q 261.0114 234.91028 208.80914 234.91028 L 156.60686 234.91028 L 130.5057 234.91028 L 130.5057 234.91028 L 52.202286 208.80914 L 0.0 182.708 L 0.0 182.708 L 0.0 182.708 L 26.101143 182.708 L 52.202286 182.708 L 52.202286 156.60686 L 52.202286 156.60686 L 26.101143 156.60686 L 26.101143 130.5057 L 52.202286 130.5057 Q 104.40457 130.5057 130.5057 104.40457 Q 156.60686 104.40457 156.60686 78.30343 Q 156.60686 52.202286 208.80914 26.101143 z" svg:height="4.1761827mm" draw:style-name="style-189" svg:viewBox="0.0 0.0 887.43884 417.6183" svg:width="8.874389mm" svg:x="37.06362mm" svg:y="194.97552mm"/>
          <draw:path svg:d="M 78.30343 0.0 L 182.708 0.0 L 182.708 0.0 Q 182.708 26.101143 182.708 26.101143 L 208.80914 26.101143 L 208.80914 78.30343 L 208.80914 130.5057 L 182.708 130.5057 Q 182.708 130.5057 182.708 156.60686 L 182.708 156.60686 L 130.5057 156.60686 Q 78.30343 130.5057 26.101143 130.5057 L -3.6379788E-12 104.40457 L -3.6379788E-12 52.202286 Q -3.6379788E-12 0.0 78.30343 0.0 z" svg:height="1.5660685mm" draw:style-name="style-190" svg:viewBox="0.0 0.0 208.80914 156.60686" svg:width="2.0880914mm" svg:x="303.55627mm" svg:y="158.95595mm"/>
          <draw:path svg:d="M 313.2137 1.8189894E-12 L 313.2137 1.8189894E-12 L 339.31485 1.8189894E-12 L 339.31485 1.8189894E-12 L 365.416 26.101143 L 365.416 26.101143 L 365.416 26.101143 L 365.416 26.101143 L 391.51712 26.101143 L 391.51712 52.202286 L 417.6183 52.202286 Q 443.71942 52.202286 600.3263 26.101143 L 756.9331 26.101143 L 783.03424 78.30343 Q 783.03424 130.5057 652.52856 130.5057 L 522.0228 156.60686 L 469.82056 156.60686 L 391.51712 156.60686 L 391.51712 182.708 L 365.416 182.708 L 365.416 208.80914 L 365.416 261.0114 L 391.51712 261.0114 L 391.51712 261.0114 L 626.4274 287.11255 Q 861.3377 287.11255 861.3377 313.2137 L 861.3377 339.31485 L 861.3377 365.416 L 861.3377 365.416 L 861.3377 365.416 Q 835.2366 365.416 783.03424 365.416 L 730.832 365.416 L 730.832 365.416 Q 730.832 365.416 574.2251 339.31485 L 391.51712 339.31485 L 391.51712 469.82056 Q 365.416 626.4274 365.416 626.4274 L 365.416 626.4274 L 365.416 626.4274 Q 365.416 626.4274 339.31485 600.3263 L 313.2137 600.3263 L 313.2137 600.3263 Q 313.2137 600.3263 287.11255 522.0228 Q 287.11255 443.71942 261.0114 443.71942 Q 234.91028 443.71942 234.91028 417.6183 L 234.91028 365.416 L 208.80914 365.416 Q 156.60686 365.416 156.60686 313.2137 Q 156.60686 287.11255 104.40457 287.11255 Q 78.30343 261.0114 52.202286 234.91028 L 52.202286 208.80914 L 26.101143 261.0114 L 0.0 287.11255 L 0.0 287.11255 L 0.0 287.11255 L 0.0 208.80914 L 0.0 104.40457 L 156.60686 104.40457 L 287.11255 104.40457 L 287.11255 52.202286 L 313.2137 26.101143 L 313.2137 26.101143 L 313.2137 1.8189894E-12 L 313.2137 1.8189894E-12 z" svg:height="6.264274mm" draw:style-name="style-191" svg:viewBox="0.0 0.0 861.3377 626.4274" svg:width="8.613377mm" svg:x="0.0mm" svg:y="143.55627mm"/>
          <draw:path svg:d="M 182.708 52.202286 L 182.708 0.0 L 182.708 0.0 L 182.708 0.0 L 208.80914 26.101143 L 208.80914 52.202286 L 234.91028 52.202286 L 287.11255 52.202286 L 339.31485 104.40457 Q 391.51712 156.60686 417.6183 208.80914 Q 443.71942 287.11255 443.71942 261.0114 L 443.71942 234.91028 L 443.71942 313.2137 Q 469.82056 365.416 443.71942 391.51712 Q 443.71942 417.6183 495.9217 469.82056 Q 548.12396 522.0228 548.12396 522.0228 L 548.12396 522.0228 L 548.12396 522.0228 Q 548.12396 522.0228 522.0228 522.0228 Q 495.9217 522.0228 443.71942 574.2251 Q 417.6183 574.2251 391.51712 548.12396 L 339.31485 522.0228 L 339.31485 522.0228 L 339.31485 522.0228 L 339.31485 548.12396 L 339.31485 548.12396 L 313.2137 548.12396 L 313.2137 574.2251 L 313.2137 574.2251 L 287.11255 574.2251 L 287.11255 626.4274 Q 287.11255 652.52856 261.0114 652.52856 L 261.0114 652.52856 L 234.91028 652.52856 L 208.80914 652.52856 L 208.80914 626.4274 Q 182.708 574.2251 182.708 548.12396 L 156.60686 522.0228 L 156.60686 522.0228 Q 130.5057 495.9217 104.40457 469.82056 L 52.202286 417.6183 L 52.202286 417.6183 L 26.101143 417.6183 L 26.101143 417.6183 L 26.101143 417.6183 L 26.101143 391.51712 L 26.101143 391.51712 L 0.0 391.51712 L 0.0 365.416 L 0.0 365.416 L 0.0 365.416 L 26.101143 365.416 L 78.30343 365.416 L 78.30343 391.51712 Q 78.30343 391.51712 104.40457 391.51712 L 104.40457 417.6183 L 130.5057 417.6183 Q 156.60686 417.6183 156.60686 365.416 L 156.60686 339.31485 L 182.708 339.31485 L 234.91028 313.2137 L 208.80914 313.2137 L 182.708 313.2137 L 182.708 287.11255 Q 182.708 287.11255 104.40457 234.91028 L 26.101143 182.708 L 26.101143 182.708 L 26.101143 156.60686 L 26.101143 156.60686 L 26.101143 156.60686 L 0.0 156.60686 L 0.0 156.60686 L 0.0 130.5057 L 0.0 130.5057 L 0.0 130.5057 L 26.101143 130.5057 L 26.101143 130.5057 L 26.101143 104.40457 L 52.202286 104.40457 Q 78.30343 52.202286 130.5057 78.30343 Q 182.708 78.30343 182.708 52.202286 z" svg:height="6.5252857mm" draw:style-name="style-192" svg:viewBox="0.0 0.0 548.12396 652.52856" svg:width="5.48124mm" svg:x="92.65906mm" svg:y="32.88744mm"/>
          <draw:path svg:d="M 313.2137 104.40457 L 313.2137 104.40457 L 313.2137 182.708 Q 313.2137 261.0114 313.2137 261.0114 L 313.2137 261.0114 L 313.2137 261.0114 Q 313.2137 261.0114 208.80914 234.91028 Q 130.5057 208.80914 104.40457 208.80914 Q 52.202286 156.60686 52.202286 130.5057 L 26.101143 78.30343 L 0.0 52.202286 Q 0.0 9.094947E-13 156.60686 9.094947E-13 Q 313.2137 26.101143 313.2137 52.202286 Q 313.2137 104.40457 313.2137 104.40457 z" svg:height="2.610114mm" draw:style-name="style-193" svg:viewBox="0.0 0.0 313.2137 261.0114" svg:width="3.132137mm" svg:x="142.51224mm" svg:y="80.91354mm"/>
          <draw:path svg:d="M 313.2137 0.0 L 313.2137 0.0 L 313.2137 104.40457 Q 313.2137 208.80914 313.2137 313.2137 L 313.2137 443.71942 L 261.0114 443.71942 L 234.91028 443.71942 L 234.91028 417.6183 Q 208.80914 365.416 208.80914 365.416 L 208.80914 365.416 L 156.60686 365.416 Q 130.5057 365.416 130.5057 339.31485 Q 130.5057 313.2137 52.202286 313.2137 Q 0.0 287.11255 0.0 234.91028 L 26.101143 182.708 L 104.40457 156.60686 Q 156.60686 156.60686 182.708 156.60686 Q 208.80914 156.60686 208.80914 104.40457 Q 208.80914 52.202286 234.91028 52.202286 L 234.91028 26.101143 L 261.0114 26.101143 Q 287.11255 0.0 313.2137 0.0 z" svg:height="4.4371943mm" draw:style-name="style-194" svg:viewBox="0.0 0.0 313.2137 443.71942" svg:width="3.132137mm" svg:x="109.102776mm" svg:y="26.623165mm"/>
          <draw:path svg:d="M 0.0 3967.3735 L 0.0 0.0 L 2923.328 0.0 L 5846.656 0.0 L 5846.656 156.60686 L 5846.656 339.31485 L 5872.757 365.416 L 5872.757 391.51712 L 5846.656 391.51712 Q 5820.5547 417.6183 5794.4536 417.6183 Q 5768.3525 417.6183 5742.2515 339.31485 Q 5742.2515 261.0114 5690.049 287.11255 L 5663.9478 313.2137 L 5637.8467 313.2137 Q 5637.8467 313.2137 5481.2397 522.0228 Q 5324.633 730.832 5272.4307 835.2366 Q 5220.2285 913.54 5246.3296 913.54 L 5272.4307 913.54 L 5298.5317 939.6411 Q 5324.633 939.6411 5272.4307 965.74225 Q 5246.3296 965.74225 5272.4307 1044.0457 Q 5324.633 1122.3491 5298.5317 1174.5514 L 5298.5317 1226.7537 L 5272.4307 1226.7537 L 5246.3296 1200.6526 L 5246.3296 1200.6526 L 5272.4307 1200.6526 L 5272.4307 1200.6526 L 5272.4307 1200.6526 L 5220.2285 1200.6526 L 5168.026 1200.6526 L 5141.925 1200.6526 L 5115.8237 1200.6526 L 5115.8237 1226.7537 L 5115.8237 1252.8549 L 5141.925 1252.8549 L 5141.925 1252.8549 L 5272.4307 1305.0571 Q 5376.8354 1305.0571 5324.633 1383.3605 Q 5272.4307 1461.664 5324.633 1487.7651 Q 5324.633 1513.8662 5350.734 1566.0685 L 5376.8354 1592.1697 L 5376.8354 1618.2708 L 5376.8354 1618.2708 L 5376.8354 1670.4731 Q 5376.8354 1696.5742 5402.9365 1957.5857 L 5402.9365 2218.5972 L 5350.734 2401.3052 Q 5272.4307 2557.9119 5272.4307 2714.5188 Q 5272.4307 2897.2268 5272.4307 3340.9463 Q 5272.4307 3784.6655 5246.3296 3758.5645 Q 5220.2285 3758.5645 5246.3296 3967.3735 Q 5246.3296 4150.0815 5220.2285 4150.0815 Q 5194.1274 4176.1826 5194.1274 4176.1826 L 5168.026 4176.1826 L 5168.026 4176.1826 L 5168.026 4176.1826 L 5168.026 4202.2837 L 5168.026 4202.2837 L 5141.925 4202.2837 L 5141.925 4228.385 L 5141.925 4228.385 L 5141.925 4228.385 L 5115.8237 4228.385 Q 5115.8237 4228.385 5115.8237 4254.4863 L 5089.7227 4254.4863 L 5063.6216 4254.4863 Q 5011.4194 4280.5874 4802.6104 4280.5874 Q 4593.801 4332.7896 4254.4863 4332.7896 L 3915.1714 4332.7896 L 3889.07 4306.6885 L 3862.969 4280.5874 L 3836.868 4280.5874 L 3810.7668 4280.5874 L 3810.7668 4358.8906 L 3810.7668 4437.1943 L 3810.7668 4541.5986 L 3810.7668 4619.9023 L 3810.7668 4698.2056 L 3810.7668 4776.509 L 3836.868 4776.509 L 3836.868 4776.509 L 3836.868 4802.6104 L 3862.969 4828.7114 L 3862.969 4854.8125 L 3862.969 4907.0146 L 3889.07 4959.217 Q 3915.1714 5037.5205 3915.1714 5089.7227 L 3915.1714 5141.925 L 3941.2725 5168.026 L 3941.2725 5194.1274 L 3941.2725 5324.633 L 3967.3735 5429.0376 L 3967.3735 5429.0376 L 3967.3735 5429.0376 L 3967.3735 5455.1387 L 3967.3735 5455.1387 L 3941.2725 5481.2397 L 3941.2725 5507.341 L 3941.2725 5507.341 L 3941.2725 5533.442 L 3967.3735 5533.442 L 4019.576 5533.442 L 4045.677 5559.5435 L 4071.778 5585.6445 L 4071.778 5585.6445 L 4071.778 5585.6445 L 4097.8794 5585.6445 L 4097.8794 5585.6445 L 4332.7896 5690.049 Q 4541.5986 5794.4536 4593.801 5820.5547 L 4672.1045 5820.5547 L 4776.509 5820.5547 L 4880.9136 5820.5547 L 4880.9136 5820.5547 L 4880.9136 5846.656 L 4880.9136 5846.656 L 4854.8125 5846.656 L 4854.8125 5846.656 L 4854.8125 5846.656 L 4907.0146 5872.757 L 4959.217 5898.858 L 5063.6216 5898.858 Q 5168.026 5898.858 5194.1274 6003.2627 Q 5220.2285 6081.566 5246.3296 6081.566 Q 5272.4307 6107.667 5246.3296 6107.667 Q 5220.2285 6107.667 5220.2285 6394.78 Q 5194.1274 6681.8926 5220.2285 6681.8926 Q 5272.4307 6655.791 5272.4307 6786.297 Q 5324.633 6942.904 5324.633 6969.005 L 5324.633 6995.106 L 5324.633 7099.5107 L 5324.633 7177.814 L 5350.734 7125.612 L 5350.734 7073.4097 L 5376.8354 7073.4097 Q 5402.9365 7073.4097 5402.9365 7021.207 L 5429.0376 6969.005 L 5429.0376 6942.904 L 5429.0376 6916.8027 L 5455.1387 7151.713 L 5455.1387 7386.623 L 5455.1387 7569.331 L 5455.1387 7778.14 L 5455.1387 7778.14 L 5429.0376 7778.14 L 5376.8354 7934.747 Q 5324.633 8065.253 5298.5317 8091.354 Q 5272.4307 8117.455 5246.3296 8300.163 Q 5220.2285 8482.871 5168.026 8535.073 Q 5141.925 8613.377 5089.7227 8613.377 Q 5037.5205 8665.579 4907.0146 8665.579 Q 4750.4077 8665.579 4619.9023 8952.691 Q 4489.3965 9239.805 4384.9917 9318.107 Q 4280.5874 9396.411 4176.1826 9370.31 Q 4097.8794 9344.209 3915.1714 9265.905 Q 3758.5645 9187.602 3706.362 9083.197 Q 3654.16 8952.691 3654.16 9004.894 Q 3654.16 9057.097 3628.0588 8978.793 Q 3601.9575 8900.489 3575.8564 8926.591 Q 3549.7554 8926.591 3549.7554 8952.691 Q 3549.7554 8978.793 3523.654 8926.591 L 3497.553 8848.287 L 3497.553 8848.287 L 3497.553 8822.186 L 3497.553 8822.186 L 3497.553 8822.186 L 3471.452 8874.389 Q 3445.3508 8952.691 3445.3508 8900.489 L 3445.3508 8848.287 L 3419.2495 8848.287 L 3393.1484 8874.389 L 3393.1484 8874.389 L 3393.1484 8874.389 L 3497.553 10544.861 Q 3654.16 12241.436 3654.16 12371.941 L 3654.16 12502.447 L 3628.0588 12502.447 L 3601.9575 12528.548 L 3601.9575 12528.548 L 3601.9575 12528.548 L 3601.9575 12476.346 L 3601.9575 12450.245 L 3601.9575 12450.245 L 3601.9575 12424.144 L 3575.8564 12424.144 Q 3549.7554 12424.144 3549.7554 12476.346 Q 3523.654 12528.548 3497.553 12554.649 L 3471.452 12554.649 L 3471.452 12528.548 Q 3445.3508 12476.346 3471.452 12424.144 L 3471.452 12371.941 L 3445.3508 12371.941 L 3393.1484 12371.941 L 3393.1484 12424.144 Q 3393.1484 12476.346 3288.744 12476.346 Q 3210.4404 12476.346 3210.4404 12502.447 Q 3210.4404 12528.548 3236.5415 12528.548 L 3288.744 12528.548 L 3288.744 12554.649 L 3288.744 12554.649 L 3262.6428 12554.649 L 3262.6428 12580.75 L 3236.5415 12580.75 L 3184.3394 12580.75 L 3184.3394 12606.852 L 3158.2383 12606.852 L 3158.2383 12580.75 L 3158.2383 12528.548 L 3158.2383 12528.548 L 3132.137 12502.447 L 3132.137 12319.739 Q 3132.137 12163.132 3001.6313 10858.075 L 2871.1257 9553.018 L 2871.1257 9500.815 L 2871.1257 9422.513 L 2818.9233 9657.423 Q 2818.9233 9892.333 2792.8223 9866.231 Q 2766.721 9814.029 2766.721 9970.636 L 2766.721 10101.142 L 2740.6199 10022.839 L 2714.5188 9918.434 L 2714.5188 9866.231 L 2714.5188 9814.029 L 2688.4177 9944.535 L 2662.3164 10075.041 L 2662.3164 10022.839 L 2662.3164 9996.737 L 2636.2153 9866.231 L 2610.1143 9709.625 L 2610.1143 9918.434 L 2610.1143 10101.142 L 2557.9119 10101.142 L 2531.8108 10075.041 L 2531.8108 10075.041 L 2505.7097 10075.041 L 2505.7097 10048.939 L 2505.7097 10022.839 L 2479.6084 9996.737 Q 2453.5073 9970.636 2427.4062 9866.231 Q 2375.2039 9761.827 2192.4958 9709.625 Q 2009.788 9657.423 1827.08 9657.423 Q 1644.372 9657.423 1539.9674 9657.423 Q 1435.5629 9657.423 1383.3605 9579.119 Q 1357.2594 9500.815 1278.9559 9422.513 Q 1200.6526 9344.209 991.8434 9344.209 Q 783.03424 9292.007 626.4274 9344.209 L 495.9217 9396.411 L 469.82056 9396.411 L 443.71942 9396.411 L 443.71942 9422.513 L 417.6183 9422.513 L 417.6183 9422.513 L 417.6183 9448.613 L 417.6183 9448.613 L 417.6183 9448.613 L 417.6183 9553.018 L 417.6183 9631.321 L 652.52856 9892.333 Q 887.43884 10153.344 913.54 10205.547 Q 939.6411 10257.749 939.6411 10309.951 L 939.6411 10362.153 L 939.6411 10388.255 L 939.6411 10440.457 L 939.6411 10466.558 L 939.6411 10492.659 L 913.54 10492.659 L 913.54 10492.659 L 861.3377 10544.861 Q 809.1354 10597.063 574.2251 10623.165 Q 313.2137 10675.367 313.2137 10701.468 Q 313.2137 10701.468 287.11255 10701.468 L 287.11255 10701.468 L 287.11255 10727.569 L 261.0114 10727.569 L 261.0114 10701.468 Q 261.0114 10649.266 208.80914 10440.457 Q 156.60686 10231.647 130.5057 9814.029 Q 104.40457 9396.411 78.30343 8926.591 Q 52.202286 8430.669 52.202286 8300.163 Q 104.40457 8195.759 78.30343 8039.152 Q 78.30343 7908.646 52.202286 7908.646 L 0.0 7908.646 L 0.0 3967.3735 z" svg:height="126.06851mm" draw:style-name="style-195" svg:viewBox="0.0 0.0 5872.757 12606.852" svg:width="58.72757mm" svg:x="0.0mm" svg:y="0.0mm"/>
          <draw:path svg:d="M 0.0 78.30343 L 0.0 0.0 L 52.202286 26.101143 Q 104.40457 26.101143 130.5057 52.202286 Q 156.60686 78.30343 156.60686 78.30343 L 156.60686 78.30343 L 156.60686 78.30343 L 156.60686 104.40457 L 156.60686 104.40457 Q 156.60686 104.40457 130.5057 130.5057 Q 130.5057 182.708 104.40457 182.708 L 52.202286 208.80914 L 26.101143 208.80914 Q 0.0 182.708 0.0 182.708 L 0.0 182.708 L 0.0 182.708 Q 0.0 182.708 0.0 78.30343 z" svg:height="2.0880914mm" draw:style-name="style-196" svg:viewBox="0.0 0.0 156.60686 208.80914" svg:width="1.5660685mm" svg:x="103.36052mm" svg:y="51.41925mm"/>
          <draw:path svg:d="M 287.11255 26.101143 L 313.2137 26.101143 L 313.2137 52.202286 Q 287.11255 78.30343 208.80914 182.708 Q 104.40457 261.0114 52.202286 287.11255 L 0.0 313.2137 L 0.0 287.11255 L 0.0 261.0114 L 0.0 156.60686 Q 26.101143 78.30343 26.101143 78.30343 L 26.101143 52.202286 L 104.40457 52.202286 Q 182.708 26.101143 208.80914 0.0 Q 208.80914 -26.101143 234.91028 0.0 Q 287.11255 0.0 287.11255 26.101143 z" svg:height="3.132137mm" draw:style-name="style-197" svg:viewBox="0.0 0.0 313.2137 313.2137" svg:width="3.132137mm" svg:x="107.797714mm" svg:y="31.843393mm"/>
          <draw:path svg:d="M 104.40457 0.0 L 104.40457 0.0 L 130.5057 0.0 L 130.5057 0.0 L 156.60686 52.202286 Q 156.60686 78.30343 182.708 104.40457 L 182.708 104.40457 L 156.60686 130.5057 Q 130.5057 156.60686 104.40457 156.60686 Q 104.40457 156.60686 78.30343 182.708 L 78.30343 208.80914 L 52.202286 208.80914 Q 26.101143 208.80914 26.101143 182.708 Q 0.0 156.60686 0.0 156.60686 L 0.0 182.708 L 0.0 182.708 Q 0.0 182.708 0.0 104.40457 L 0.0 52.202286 L 26.101143 52.202286 Q 52.202286 52.202286 78.30343 26.101143 L 104.40457 0.0 L 104.40457 0.0 z" svg:height="2.0880914mm" draw:style-name="style-198" svg:viewBox="0.0 0.0 182.708 208.80914" svg:width="1.8270799mm" svg:x="60.032627mm" svg:y="150.34258mm"/>
          <draw:path svg:d="M 626.4274 0.0 L 678.6297 0.0 L 756.9331 0.0 L 835.2366 0.0 L 835.2366 0.0 L 835.2366 26.101143 L 809.1354 26.101143 L 809.1354 52.202286 L 783.03424 52.202286 Q 730.832 52.202286 730.832 78.30343 Q 704.73083 104.40457 756.9331 130.5057 Q 809.1354 156.60686 809.1354 156.60686 L 809.1354 156.60686 L 756.9331 156.60686 Q 704.73083 156.60686 417.6183 182.708 L 104.40457 208.80914 L 52.202286 208.80914 Q 26.101143 208.80914 0.0 156.60686 Q 0.0 130.5057 26.101143 130.5057 Q 52.202286 130.5057 52.202286 104.40457 Q 52.202286 78.30343 52.202286 52.202286 L 26.101143 52.202286 L 26.101143 26.101143 L 26.101143 26.101143 L 52.202286 26.101143 L 104.40457 26.101143 L 104.40457 26.101143 L 130.5057 0.0 L 261.0114 0.0 Q 417.6183 -52.202286 469.82056 0.0 Q 548.12396 0.0 626.4274 0.0 z" svg:height="2.0880914mm" draw:style-name="style-199" svg:viewBox="0.0 0.0 835.2366 208.80914" svg:width="8.3523655mm" svg:x="49.59217mm" svg:y="55.856445mm"/>
          <draw:path svg:d="M 1644.372 156.60686 L 1644.372 0.0 L 1670.4731 26.101143 Q 1670.4731 26.101143 1696.5742 130.5057 L 1722.6754 208.80914 L 1722.6754 287.11255 L 1722.6754 339.31485 L 1827.08 339.31485 Q 1957.5857 339.31485 1957.5857 287.11255 Q 1957.5857 234.91028 1957.5857 234.91028 Q 1983.6868 234.91028 1983.6868 208.80914 L 1983.6868 182.708 L 1957.5857 182.708 L 1957.5857 182.708 L 1983.6868 156.60686 L 2009.788 156.60686 L 2009.788 182.708 L 2035.889 208.80914 L 2035.889 234.91028 Q 2035.889 287.11255 2009.788 313.2137 L 2009.788 339.31485 L 2035.889 339.31485 L 2088.0913 339.31485 L 2140.2937 313.2137 Q 2218.5972 313.2137 2244.6982 261.0114 Q 2244.6982 208.80914 2323.0017 208.80914 Q 2401.3052 182.708 2401.3052 208.80914 L 2401.3052 208.80914 L 2401.3052 287.11255 Q 2375.2039 339.31485 2401.3052 339.31485 Q 2453.5073 339.31485 2375.2039 391.51712 Q 2296.9004 443.71942 2296.9004 495.9217 L 2296.9004 522.0228 L 2375.2039 574.2251 Q 2453.5073 600.3263 2427.4062 626.4274 Q 2401.3052 652.52856 2401.3052 652.52856 L 2401.3052 652.52856 L 2401.3052 652.52856 Q 2375.2039 652.52856 2375.2039 678.6297 L 2375.2039 678.6297 L 2270.7993 913.54 Q 2140.2937 1148.4502 2140.2937 1174.5514 L 2140.2937 1226.7537 L 2114.1924 1226.7537 L 2114.1924 1226.7537 L 2088.0913 1252.8549 L 2061.9902 1278.9559 L 2061.9902 1278.9559 L 2061.9902 1278.9559 L 2035.889 1278.9559 Q 1983.6868 1278.9559 1983.6868 1252.8549 Q 1983.6868 1252.8549 2009.788 1122.3491 L 2035.889 965.74225 L 2035.889 965.74225 L 2035.889 939.6411 L 2035.889 939.6411 L 2035.889 913.54 L 2009.788 913.54 L 1983.6868 913.54 L 1931.4845 939.6411 L 1905.3834 939.6411 L 1905.3834 965.74225 L 1879.2822 991.8434 L 1853.181 1070.1469 Q 1827.08 1174.5514 1800.9788 1226.7537 L 1774.8777 1252.8549 L 1774.8777 1252.8549 L 1774.8777 1278.9559 L 1722.6754 1278.9559 L 1670.4731 1278.9559 L 1644.372 1278.9559 L 1618.2708 1278.9559 L 1618.2708 1252.8549 L 1618.2708 1252.8549 L 1644.372 1226.7537 L 1670.4731 1174.5514 L 1670.4731 1122.3491 Q 1670.4731 1096.2479 1722.6754 991.8434 L 1774.8777 861.3377 L 1774.8777 861.3377 L 1774.8777 861.3377 L 1800.9788 861.3377 L 1800.9788 861.3377 L 1800.9788 835.2366 L 1827.08 835.2366 L 1827.08 809.1354 L 1827.08 783.03424 L 1670.4731 783.03424 Q 1487.7651 809.1354 991.8434 809.1354 L 495.9217 835.2366 L 495.9217 809.1354 Q 469.82056 809.1354 469.82056 809.1354 L 469.82056 809.1354 L 469.82056 809.1354 Q 443.71942 809.1354 365.416 809.1354 L 261.0114 809.1354 L 234.91028 809.1354 L 208.80914 809.1354 L 208.80914 835.2366 L 208.80914 835.2366 L 234.91028 835.2366 Q 234.91028 861.3377 261.0114 861.3377 L 261.0114 861.3377 L 261.0114 913.54 L 261.0114 991.8434 L 287.11255 1017.9445 L 287.11255 1070.1469 L 261.0114 1070.1469 L 261.0114 1070.1469 L 261.0114 1044.0457 L 261.0114 1044.0457 L 234.91028 1070.1469 L 208.80914 1096.2479 L 208.80914 1096.2479 L 208.80914 1096.2479 L 208.80914 1017.9445 L 208.80914 913.54 L 182.708 913.54 L 182.708 913.54 L 156.60686 887.43884 Q 104.40457 861.3377 52.202286 887.43884 L 0.0 887.43884 L 0.0 835.2366 Q 0.0 783.03424 26.101143 730.832 L 52.202286 678.6297 L 104.40457 574.2251 Q 156.60686 495.9217 208.80914 443.71942 Q 261.0114 443.71942 261.0114 417.6183 L 287.11255 417.6183 L 417.6183 417.6183 Q 574.2251 391.51712 600.3263 391.51712 L 626.4274 391.51712 L 678.6297 391.51712 Q 756.9331 391.51712 756.9331 261.0114 L 783.03424 130.5057 L 783.03424 78.30343 L 783.03424 52.202286 L 783.03424 52.202286 L 783.03424 52.202286 L 783.03424 78.30343 L 783.03424 104.40457 L 809.1354 182.708 Q 835.2366 287.11255 835.2366 339.31485 L 835.2366 391.51712 L 1226.7537 339.31485 Q 1618.2708 313.2137 1644.372 156.60686 z M 1983.6868 522.0228 Q 1983.6868 469.82056 2035.889 495.9217 Q 2088.0913 495.9217 2114.1924 548.12396 Q 2140.2937 600.3263 2061.9902 600.3263 Q 1983.6868 574.2251 1983.6868 522.0228 z" svg:height="12.789559mm" draw:style-name="style-200" svg:viewBox="0.0 0.0 2427.4062 1278.9559" svg:width="24.274061mm" svg:x="131.54976mm" svg:y="96.31322mm"/>
          <draw:path svg:d="M 339.31485 -1.8189894E-12 L 365.416 -1.8189894E-12 L 365.416 -1.8189894E-12 Q 365.416 -1.8189894E-12 391.51712 26.101143 L 391.51712 26.101143 L 391.51712 78.30343 Q 391.51712 130.5057 391.51712 130.5057 L 391.51712 156.60686 L 391.51712 156.60686 L 391.51712 156.60686 L 365.416 156.60686 L 365.416 156.60686 L 365.416 182.708 L 339.31485 182.708 L 339.31485 208.80914 L 339.31485 234.91028 L 313.2137 234.91028 L 313.2137 234.91028 L 313.2137 234.91028 Q 287.11255 234.91028 287.11255 261.0114 L 287.11255 261.0114 L 261.0114 287.11255 Q 234.91028 313.2137 287.11255 313.2137 Q 339.31485 313.2137 339.31485 287.11255 L 339.31485 287.11255 L 339.31485 287.11255 L 365.416 261.0114 L 365.416 261.0114 L 391.51712 261.0114 L 391.51712 261.0114 L 391.51712 261.0114 L 495.9217 208.80914 Q 600.3263 156.60686 652.52856 156.60686 Q 704.73083 156.60686 678.6297 182.708 Q 678.6297 208.80914 704.73083 208.80914 Q 730.832 208.80914 730.832 182.708 L 730.832 182.708 L 756.9331 182.708 L 756.9331 182.708 L 756.9331 182.708 L 783.03424 156.60686 L 783.03424 156.60686 L 783.03424 156.60686 L 809.1354 156.60686 L 809.1354 156.60686 L 809.1354 156.60686 L 835.2366 156.60686 L 861.3377 156.60686 Q 913.54 156.60686 913.54 208.80914 Q 913.54 287.11255 939.6411 287.11255 Q 965.74225 287.11255 965.74225 208.80914 Q 965.74225 130.5057 1017.9445 104.40457 Q 1096.2479 52.202286 1122.3491 78.30343 Q 1174.5514 104.40457 1200.6526 78.30343 L 1226.7537 52.202286 L 1252.8549 52.202286 L 1278.9559 52.202286 L 1305.0571 52.202286 L 1331.1582 52.202286 L 1331.1582 104.40457 Q 1331.1582 156.60686 1383.3605 156.60686 Q 1409.4617 156.60686 1461.664 417.6183 Q 1487.7651 704.73083 1513.8662 783.03424 L 1513.8662 835.2366 L 1592.1697 861.3377 Q 1696.5742 887.43884 1722.6754 861.3377 Q 1748.7765 835.2366 1800.9788 835.2366 L 1879.2822 835.2366 L 1957.5857 835.2366 Q 2061.9902 861.3377 2088.0913 1044.0457 Q 2114.1924 1200.6526 2114.1924 1305.0571 Q 2114.1924 1435.5629 2088.0913 1461.664 Q 2088.0913 1487.7651 2009.788 1487.7651 Q 1931.4845 1487.7651 1957.5857 1618.2708 Q 1957.5857 1774.8777 1905.3834 1774.8777 Q 1853.181 1774.8777 1853.181 1800.9788 L 1853.181 1827.08 L 1879.2822 1827.08 Q 1905.3834 1827.08 1905.3834 1931.4845 L 1905.3834 2009.788 L 1931.4845 2009.788 L 1957.5857 2035.889 L 1983.6868 2035.889 L 2009.788 2035.889 L 2009.788 1983.6868 Q 2009.788 1931.4845 2035.889 1879.2822 L 2061.9902 1853.181 L 2061.9902 1853.181 L 2061.9902 1879.2822 L 2061.9902 1879.2822 L 2088.0913 1879.2822 L 2088.0913 1853.181 L 2114.1924 1853.181 L 2114.1924 1853.181 L 2114.1924 1827.08 L 2114.1924 1827.08 L 2114.1924 1827.08 L 2140.2937 1827.08 L 2140.2937 1827.08 L 2166.3948 1853.181 L 2192.4958 1853.181 L 2192.4958 1853.181 L 2192.4958 1879.2822 L 2192.4958 1879.2822 L 2166.3948 1879.2822 L 2218.5972 2061.9902 Q 2218.5972 2244.6982 2270.7993 2323.0017 Q 2296.9004 2401.3052 2296.9004 2427.4062 L 2323.0017 2427.4062 L 2323.0017 2453.5073 L 2323.0017 2505.7097 L 2296.9004 2505.7097 L 2270.7993 2505.7097 L 2270.7993 2531.8108 L 2270.7993 2557.9119 L 2218.5972 2557.9119 L 2140.2937 2557.9119 L 2140.2937 2584.013 L 2140.2937 2584.013 L 2114.1924 2584.013 Q 2061.9902 2557.9119 1957.5857 2557.9119 Q 1879.2822 2557.9119 1853.181 2505.7097 Q 1827.08 2453.5073 1800.9788 2453.5073 Q 1774.8777 2453.5073 1722.6754 2557.9119 Q 1644.372 2636.2153 1592.1697 2662.3164 Q 1513.8662 2714.5188 1513.8662 2766.721 Q 1513.8662 2792.8223 1435.5629 2792.8223 L 1357.2594 2766.721 L 1331.1582 2792.8223 L 1331.1582 2792.8223 L 1331.1582 2792.8223 Q 1331.1582 2766.721 1305.0571 2766.721 Q 1278.9559 2766.721 1278.9559 2714.5188 Q 1278.9559 2688.4177 1174.5514 2714.5188 L 1096.2479 2740.6199 L 1096.2479 2740.6199 Q 1096.2479 2714.5188 1017.9445 2714.5188 Q 939.6411 2714.5188 913.54 2714.5188 Q 913.54 2688.4177 809.1354 2662.3164 L 704.73083 2662.3164 L 704.73083 2662.3164 Q 704.73083 2662.3164 678.6297 2662.3164 L 678.6297 2688.4177 L 600.3263 2688.4177 Q 495.9217 2688.4177 495.9217 2662.3164 Q 495.9217 2610.1143 417.6183 2610.1143 Q 339.31485 2610.1143 339.31485 2557.9119 L 365.416 2505.7097 L 365.416 2505.7097 L 365.416 2505.7097 L 339.31485 2479.6084 Q 287.11255 2453.5073 287.11255 2453.5073 Q 287.11255 2453.5073 261.0114 2296.9004 Q 234.91028 2166.3948 208.80914 2166.3948 Q 182.708 2166.3948 156.60686 2035.889 L 130.5057 1905.3834 L 130.5057 1853.181 Q 130.5057 1800.9788 52.202286 1383.3605 L 0.0 965.74225 L 0.0 965.74225 L 26.101143 965.74225 L 26.101143 861.3377 L 26.101143 756.9331 L 26.101143 730.832 Q 26.101143 704.73083 0.0 522.0228 Q -26.101143 313.2137 26.101143 208.80914 Q 78.30343 104.40457 104.40457 156.60686 Q 130.5057 182.708 182.708 156.60686 L 234.91028 130.5057 L 261.0114 52.202286 L 261.0114 -1.8189894E-12 L 287.11255 -1.8189894E-12 L 287.11255 -1.8189894E-12 L 287.11255 -1.8189894E-12 Q 313.2137 -1.8189894E-12 339.31485 -1.8189894E-12 z M 208.80914 469.82056 L 234.91028 600.3263 L 287.11255 600.3263 Q 313.2137 600.3263 313.2137 678.6297 L 287.11255 756.9331 L 287.11255 756.9331 Q 287.11255 783.03424 234.91028 783.03424 Q 208.80914 783.03424 182.708 704.73083 L 156.60686 626.4274 L 156.60686 626.4274 Q 182.708 626.4274 182.708 469.82056 Q 182.708 339.31485 208.80914 469.82056 z M 443.71942 678.6297 L 495.9217 913.54 L 495.9217 1017.9445 Q 495.9217 1096.2479 495.9217 1096.2479 Q 469.82056 1096.2479 469.82056 1096.2479 L 443.71942 1096.2479 L 443.71942 1070.1469 Q 443.71942 1044.0457 391.51712 756.9331 Q 391.51712 469.82056 391.51712 469.82056 Q 417.6183 469.82056 443.71942 678.6297 z" svg:height="27.928223mm" draw:style-name="style-201" svg:viewBox="0.0 0.0 2323.0017 2792.8223" svg:width="23.230017mm" svg:x="40.978794mm" svg:y="161.30505mm"/>
          <draw:path svg:d="M 261.0114 26.101143 L 313.2137 0.0 L 339.31485 0.0 L 365.416 0.0 L 365.416 26.101143 L 365.416 26.101143 L 365.416 52.202286 L 365.416 52.202286 L 339.31485 208.80914 Q 313.2137 339.31485 313.2137 339.31485 Q 313.2137 365.416 365.416 365.416 L 391.51712 365.416 L 391.51712 365.416 Q 391.51712 365.416 208.80914 365.416 L 0.0 365.416 L 52.202286 365.416 L 104.40457 365.416 L 104.40457 339.31485 L 104.40457 339.31485 L 130.5057 313.2137 Q 156.60686 261.0114 182.708 156.60686 L 208.80914 78.30343 L 234.91028 52.202286 L 234.91028 26.101143 L 261.0114 26.101143 z" svg:height="3.6541598mm" draw:style-name="style-202" svg:viewBox="0.0 0.0 391.51712 365.416" svg:width="3.9151714mm" svg:x="148.25449mm" svg:y="105.448616mm"/>
          <draw:path svg:d="M 1696.5742 0.0 L 1696.5742 0.0 L 1722.6754 52.202286 Q 1748.7765 104.40457 1905.3834 78.30343 Q 2061.9902 52.202286 2088.0913 78.30343 Q 2114.1924 104.40457 2192.4958 78.30343 Q 2270.7993 78.30343 2244.6982 104.40457 Q 2244.6982 156.60686 2323.0017 156.60686 Q 2401.3052 182.708 2401.3052 208.80914 Q 2427.4062 261.0114 2427.4062 261.0114 L 2427.4062 261.0114 L 2427.4062 287.11255 L 2427.4062 313.2137 L 2375.2039 313.2137 Q 2349.1028 313.2137 2218.5972 287.11255 L 2114.1924 287.11255 L 2061.9902 287.11255 Q 1983.6868 261.0114 1905.3834 287.11255 Q 1853.181 287.11255 1853.181 365.416 L 1827.08 469.82056 L 1827.08 522.0228 Q 1827.08 574.2251 1905.3834 574.2251 Q 1983.6868 574.2251 1957.5857 548.12396 Q 1957.5857 522.0228 1957.5857 522.0228 L 1983.6868 522.0228 L 2009.788 522.0228 Q 2061.9902 522.0228 2035.889 522.0228 Q 2009.788 495.9217 2009.788 495.9217 L 2009.788 495.9217 L 2009.788 469.82056 L 2009.788 469.82056 L 2061.9902 469.82056 Q 2088.0913 469.82056 2088.0913 495.9217 L 2088.0913 495.9217 L 2114.1924 495.9217 L 2114.1924 495.9217 L 2114.1924 495.9217 Q 2114.1924 495.9217 2140.2937 522.0228 L 2140.2937 522.0228 L 2166.3948 574.2251 Q 2166.3948 600.3263 2192.4958 600.3263 Q 2218.5972 600.3263 2218.5972 626.4274 Q 2218.5972 678.6297 2244.6982 678.6297 Q 2270.7993 704.73083 2296.9004 730.832 L 2296.9004 730.832 L 2270.7993 730.832 Q 2270.7993 730.832 2218.5972 756.9331 Q 2140.2937 783.03424 2140.2937 783.03424 Q 2114.1924 809.1354 2061.9902 861.3377 L 1983.6868 887.43884 L 1931.4845 913.54 Q 1879.2822 939.6411 1853.181 965.74225 L 1853.181 991.8434 L 1827.08 1070.1469 Q 1800.9788 1148.4502 1905.3834 1174.5514 Q 2009.788 1200.6526 2009.788 1226.7537 L 2035.889 1226.7537 L 2035.889 1226.7537 Q 2035.889 1252.8549 2061.9902 1252.8549 L 2061.9902 1252.8549 L 2061.9902 1252.8549 Q 2061.9902 1278.9559 2035.889 1331.1582 L 2035.889 1383.3605 L 2009.788 1383.3605 L 2009.788 1383.3605 L 1983.6868 1383.3605 L 1957.5857 1383.3605 L 1957.5857 1383.3605 L 1957.5857 1357.2594 L 1905.3834 1357.2594 L 1879.2822 1357.2594 L 1800.9788 1331.1582 Q 1748.7765 1305.0571 1696.5742 1305.0571 L 1670.4731 1305.0571 L 1644.372 1305.0571 Q 1618.2708 1305.0571 1461.664 1305.0571 L 1305.0571 1305.0571 L 1305.0571 1305.0571 Q 1278.9559 1278.9559 1278.9559 1278.9559 L 1278.9559 1278.9559 L 1226.7537 1278.9559 Q 1148.4502 1305.0571 1122.3491 1331.1582 Q 1070.1469 1383.3605 835.2366 1383.3605 Q 574.2251 1409.4617 495.9217 1435.5629 L 417.6183 1461.664 L 417.6183 1461.664 Q 417.6183 1461.664 339.31485 1409.4617 Q 287.11255 1383.3605 287.11255 1357.2594 Q 287.11255 1331.1582 234.91028 1305.0571 Q 156.60686 1305.0571 156.60686 1226.7537 Q 130.5057 1148.4502 104.40457 1122.3491 Q 52.202286 1096.2479 52.202286 1070.1469 Q 52.202286 1044.0457 26.101143 1044.0457 L 0.0 1044.0457 L 0.0 1017.9445 L 0.0 1017.9445 L 0.0 1017.9445 L 0.0 991.8434 L 104.40457 939.6411 Q 234.91028 887.43884 234.91028 861.3377 Q 234.91028 835.2366 443.71942 730.832 Q 678.6297 626.4274 704.73083 626.4274 L 704.73083 626.4274 L 756.9331 626.4274 Q 809.1354 626.4274 861.3377 652.52856 L 887.43884 678.6297 L 913.54 678.6297 L 965.74225 678.6297 L 965.74225 626.4274 L 965.74225 574.2251 L 939.6411 574.2251 Q 913.54 574.2251 861.3377 548.12396 L 809.1354 522.0228 L 809.1354 522.0228 L 809.1354 522.0228 L 835.2366 495.9217 L 861.3377 469.82056 L 861.3377 469.82056 L 861.3377 469.82056 L 835.2366 469.82056 L 835.2366 469.82056 L 835.2366 443.71942 L 809.1354 443.71942 L 809.1354 443.71942 L 809.1354 417.6183 L 809.1354 417.6183 L 809.1354 417.6183 L 835.2366 417.6183 L 835.2366 417.6183 L 835.2366 391.51712 L 861.3377 391.51712 L 861.3377 391.51712 L 861.3377 365.416 L 861.3377 365.416 L 861.3377 365.416 L 887.43884 365.416 L 887.43884 365.416 L 913.54 391.51712 L 939.6411 417.6183 L 965.74225 417.6183 L 991.8434 417.6183 L 991.8434 417.6183 Q 991.8434 417.6183 1017.9445 443.71942 L 1017.9445 443.71942 L 1070.1469 495.9217 Q 1148.4502 522.0228 1226.7537 548.12396 L 1278.9559 574.2251 L 1331.1582 574.2251 L 1357.2594 574.2251 L 1357.2594 548.12396 L 1383.3605 548.12396 L 1383.3605 522.0228 L 1383.3605 522.0228 L 1357.2594 522.0228 L 1357.2594 522.0228 L 1357.2594 495.9217 L 1383.3605 495.9217 L 1383.3605 469.82056 L 1383.3605 469.82056 L 1357.2594 469.82056 L 1357.2594 469.82056 L 1331.1582 443.71942 Q 1305.0571 417.6183 1305.0571 417.6183 Q 1278.9559 417.6183 1305.0571 417.6183 Q 1331.1582 391.51712 1331.1582 365.416 Q 1331.1582 339.31485 1252.8549 339.31485 L 1200.6526 313.2137 L 1200.6526 313.2137 L 1174.5514 313.2137 L 1174.5514 313.2137 L 1174.5514 313.2137 L 1174.5514 287.11255 L 1174.5514 287.11255 L 1174.5514 287.11255 L 1174.5514 261.0114 L 1174.5514 261.0114 L 1174.5514 261.0114 L 1200.6526 261.0114 L 1200.6526 261.0114 L 1200.6526 234.91028 L 1226.7537 234.91028 L 1226.7537 234.91028 L 1226.7537 208.80914 L 1383.3605 156.60686 Q 1539.9674 78.30343 1539.9674 78.30343 Q 1592.1697 78.30343 1618.2708 52.202286 Q 1670.4731 0.0 1696.5742 0.0 z" svg:height="14.616639mm" draw:style-name="style-203" svg:viewBox="0.0 0.0 2427.4062 1461.664" svg:width="24.274061mm" svg:x="295.72595mm" svg:y="124.76346mm"/>
          <draw:path svg:d="M 1566.0685 0.0 L 1566.0685 0.0 L 1696.5742 0.0 L 1800.9788 0.0 L 1800.9788 0.0 L 1800.9788 26.101143 L 1774.8777 26.101143 L 1774.8777 52.202286 L 1774.8777 52.202286 L 1800.9788 52.202286 L 1800.9788 78.30343 L 1800.9788 104.40457 L 1957.5857 156.60686 Q 2114.1924 182.708 2088.0913 208.80914 Q 2061.9902 261.0114 2088.0913 287.11255 Q 2114.1924 313.2137 2140.2937 313.2137 Q 2166.3948 313.2137 2218.5972 313.2137 Q 2270.7993 339.31485 2270.7993 391.51712 Q 2270.7993 417.6183 2218.5972 443.71942 L 2192.4958 469.82056 L 2270.7993 443.71942 Q 2375.2039 417.6183 2375.2039 417.6183 Q 2401.3052 417.6183 2427.4062 443.71942 L 2427.4062 443.71942 L 2479.6084 443.71942 L 2531.8108 443.71942 L 2531.8108 469.82056 L 2531.8108 495.9217 L 2505.7097 495.9217 L 2479.6084 522.0228 L 2479.6084 522.0228 L 2479.6084 522.0228 L 2453.5073 522.0228 L 2453.5073 522.0228 L 2453.5073 548.12396 L 2427.4062 548.12396 L 2427.4062 548.12396 L 2427.4062 574.2251 L 2427.4062 574.2251 L 2427.4062 574.2251 L 2427.4062 574.2251 L 2427.4062 574.2251 L 2401.3052 600.3263 Q 2375.2039 626.4274 2401.3052 652.52856 Q 2427.4062 678.6297 2323.0017 678.6297 Q 2192.4958 730.832 2192.4958 783.03424 Q 2166.3948 835.2366 2140.2937 861.3377 L 2114.1924 887.43884 L 2061.9902 887.43884 L 1983.6868 887.43884 L 1983.6868 913.54 L 1983.6868 913.54 L 1957.5857 913.54 Q 1931.4845 887.43884 1644.372 887.43884 L 1331.1582 887.43884 L 1331.1582 887.43884 Q 1331.1582 861.3377 1357.2594 835.2366 Q 1383.3605 835.2366 1331.1582 809.1354 Q 1252.8549 783.03424 1252.8549 756.9331 Q 1252.8549 730.832 1122.3491 704.73083 Q 1017.9445 678.6297 1017.9445 652.52856 Q 991.8434 626.4274 835.2366 574.2251 Q 652.52856 548.12396 704.73083 522.0228 Q 756.9331 522.0228 704.73083 495.9217 Q 652.52856 495.9217 652.52856 469.82056 L 652.52856 443.71942 L 626.4274 443.71942 L 626.4274 417.6183 L 548.12396 417.6183 Q 469.82056 417.6183 495.9217 469.82056 Q 495.9217 495.9217 391.51712 522.0228 L 287.11255 548.12396 L 287.11255 522.0228 L 287.11255 469.82056 L 234.91028 469.82056 L 208.80914 469.82056 L 208.80914 443.71942 Q 182.708 443.71942 182.708 443.71942 L 182.708 417.6183 L 182.708 417.6183 L 182.708 417.6183 L 156.60686 417.6183 L 156.60686 417.6183 L 156.60686 391.51712 L 130.5057 391.51712 L 130.5057 391.51712 L 130.5057 365.416 L 130.5057 365.416 L 130.5057 365.416 L 104.40457 339.31485 L 104.40457 313.2137 L 52.202286 313.2137 L 3.6379788E-12 313.2137 L 3.6379788E-12 287.11255 L 26.101143 261.0114 L 26.101143 261.0114 L 26.101143 261.0114 L 52.202286 261.0114 L 78.30343 261.0114 L 78.30343 261.0114 L 78.30343 261.0114 L 104.40457 261.0114 L 104.40457 261.0114 L 104.40457 234.91028 L 130.5057 234.91028 L 130.5057 234.91028 L 130.5057 208.80914 L 130.5057 208.80914 L 130.5057 208.80914 L 156.60686 208.80914 L 156.60686 208.80914 L 182.708 182.708 L 182.708 182.708 L 261.0114 182.708 Q 339.31485 182.708 339.31485 208.80914 Q 339.31485 208.80914 365.416 208.80914 L 365.416 208.80914 L 391.51712 182.708 L 417.6183 156.60686 L 443.71942 156.60686 L 495.9217 156.60686 L 652.52856 182.708 Q 809.1354 208.80914 1017.9445 156.60686 Q 1226.7537 104.40457 1226.7537 130.5057 Q 1226.7537 156.60686 1357.2594 156.60686 L 1487.7651 156.60686 L 1487.7651 104.40457 L 1487.7651 78.30343 L 1513.8662 78.30343 L 1539.9674 78.30343 L 1539.9674 52.202286 L 1539.9674 26.101143 L 1566.0685 0.0 z" svg:height="9.1354mm" draw:style-name="style-204" svg:viewBox="0.0 0.0 2531.8108 913.54" svg:width="25.318108mm" svg:x="230.9951mm" svg:y="195.23654mm"/>
          <draw:path svg:d="M 52.202286 0.0 Q 104.40457 0.0 130.5057 52.202286 Q 182.708 104.40457 78.30343 104.40457 Q 0.0 104.40457 0.0 52.202286 Q 26.101143 0.0 52.202286 0.0 z" svg:height="1.0440457mm" draw:style-name="style-205" svg:viewBox="0.0 0.0 130.5057 104.40457" svg:width="1.305057mm" svg:x="180.88092mm" svg:y="105.448616mm"/>
          <draw:path svg:d="M 234.91028 0.0 L 261.0114 0.0 L 261.0114 0.0 L 261.0114 0.0 L 261.0114 26.101143 L 287.11255 26.101143 L 287.11255 52.202286 L 287.11255 104.40457 L 287.11255 104.40457 Q 261.0114 104.40457 234.91028 104.40457 L 208.80914 104.40457 L 130.5057 104.40457 L 52.202286 104.40457 L 26.101143 104.40457 Q 26.101143 104.40457 26.101143 130.5057 L 26.101143 130.5057 L 26.101143 130.5057 L 3.6379788E-12 130.5057 L 3.6379788E-12 78.30343 Q 3.6379788E-12 26.101143 26.101143 26.101143 L 52.202286 26.101143 L 130.5057 26.101143 Q 208.80914 0.0 234.91028 0.0 z" svg:height="1.305057mm" draw:style-name="style-206" svg:viewBox="0.0 0.0 287.11255 130.5057" svg:width="2.8711257mm" svg:x="268.05872mm" svg:y="162.3491mm"/>
          <draw:path svg:d="M 208.80914 0.0 L 234.91028 0.0 L 234.91028 0.0 L 234.91028 26.101143 L 417.6183 0.0 Q 626.4274 0.0 626.4274 26.101143 L 626.4274 52.202286 L 626.4274 78.30343 Q 626.4274 78.30343 600.3263 78.30343 L 600.3263 78.30343 L 678.6297 78.30343 Q 756.9331 78.30343 730.832 130.5057 Q 730.832 182.708 809.1354 208.80914 Q 887.43884 208.80914 887.43884 234.91028 L 887.43884 287.11255 L 835.2366 287.11255 Q 809.1354 287.11255 443.71942 234.91028 L 78.30343 182.708 L 52.202286 208.80914 L 0.0 208.80914 L 0.0 182.708 L 0.0 182.708 L 0.0 156.60686 L 0.0 130.5057 L 26.101143 130.5057 L 26.101143 130.5057 L 26.101143 104.40457 L 0.0 104.40457 L 0.0 104.40457 L 0.0 78.30343 L 52.202286 78.30343 L 130.5057 78.30343 L 130.5057 52.202286 L 104.40457 52.202286 L 104.40457 52.202286 L 104.40457 26.101143 L 104.40457 26.101143 L 104.40457 26.101143 L 130.5057 26.101143 Q 156.60686 26.101143 208.80914 0.0 z" svg:height="2.8711257mm" draw:style-name="style-207" svg:viewBox="0.0 0.0 887.43884 287.11255" svg:width="8.874389mm" svg:x="48.548122mm" svg:y="191.32137mm"/>
          <draw:path svg:d="M 1487.7651 156.60686 L 1513.8662 156.60686 L 1539.9674 156.60686 L 1539.9674 156.60686 L 1539.9674 156.60686 Q 1539.9674 156.60686 1539.9674 182.708 L 1566.0685 182.708 L 1566.0685 208.80914 L 1566.0685 234.91028 L 1513.8662 261.0114 Q 1487.7651 261.0114 1461.664 313.2137 Q 1461.664 339.31485 1383.3605 339.31485 Q 1331.1582 339.31485 1331.1582 365.416 Q 1331.1582 391.51712 1305.0571 391.51712 Q 1278.9559 391.51712 1278.9559 365.416 Q 1278.9559 339.31485 1200.6526 365.416 Q 1122.3491 365.416 1122.3491 391.51712 L 1122.3491 391.51712 L 1096.2479 391.51712 L 1096.2479 417.6183 L 1096.2479 417.6183 L 1122.3491 417.6183 L 1122.3491 443.71942 L 1122.3491 469.82056 L 1096.2479 469.82056 L 1096.2479 469.82056 L 1070.1469 469.82056 L 1017.9445 469.82056 L 1017.9445 469.82056 L 1017.9445 469.82056 L 1044.0457 469.82056 L 1044.0457 469.82056 L 1044.0457 495.9217 L 1070.1469 495.9217 L 1070.1469 522.0228 L 1070.1469 548.12396 L 1044.0457 548.12396 L 1044.0457 574.2251 L 1017.9445 574.2251 L 1017.9445 574.2251 L 1017.9445 574.2251 Q 1017.9445 548.12396 991.8434 522.0228 Q 991.8434 495.9217 939.6411 495.9217 Q 887.43884 522.0228 913.54 522.0228 Q 939.6411 522.0228 913.54 548.12396 Q 887.43884 574.2251 835.2366 574.2251 Q 809.1354 574.2251 730.832 548.12396 L 652.52856 522.0228 L 652.52856 522.0228 Q 652.52856 522.0228 574.2251 495.9217 Q 495.9217 469.82056 391.51712 469.82056 L 313.2137 443.71942 L 313.2137 443.71942 Q 313.2137 417.6183 287.11255 417.6183 Q 234.91028 391.51712 261.0114 365.416 Q 287.11255 365.416 182.708 313.2137 L 52.202286 313.2137 L 78.30343 287.11255 L 104.40457 261.0114 L 104.40457 261.0114 L 130.5057 261.0114 L 130.5057 261.0114 L 130.5057 261.0114 L 78.30343 234.91028 L 0.0 208.80914 L 26.101143 208.80914 L 78.30343 208.80914 L 78.30343 182.708 L 78.30343 156.60686 L 78.30343 156.60686 L 78.30343 156.60686 L 130.5057 130.5057 Q 156.60686 104.40457 391.51712 104.40457 L 652.52856 104.40457 L 652.52856 78.30343 L 652.52856 78.30343 L 678.6297 78.30343 Q 704.73083 78.30343 704.73083 52.202286 L 704.73083 26.101143 L 756.9331 0.0 Q 783.03424 0.0 809.1354 26.101143 Q 809.1354 52.202286 861.3377 26.101143 Q 939.6411 26.101143 965.74225 52.202286 Q 965.74225 52.202286 1174.5514 52.202286 Q 1357.2594 52.202286 1357.2594 104.40457 Q 1357.2594 156.60686 1383.3605 156.60686 Q 1435.5629 156.60686 1487.7651 156.60686 z" svg:height="5.7422514mm" draw:style-name="style-208" svg:viewBox="0.0 0.0 1566.0685 574.2251" svg:width="15.660686mm" svg:x="0.26101142mm" svg:y="199.93475mm"/>
          <draw:path svg:d="M 208.80914 156.60686 L 261.0114 0.0 L 261.0114 0.0 L 261.0114 0.0 L 287.11255 313.2137 Q 313.2137 600.3263 339.31485 783.03424 L 339.31485 939.6411 L 339.31485 939.6411 L 313.2137 939.6411 L 313.2137 1044.0457 Q 313.2137 1122.3491 208.80914 1148.4502 L 130.5057 1174.5514 L 130.5057 1174.5514 Q 130.5057 1148.4502 130.5057 1096.2479 Q 130.5057 1044.0457 104.40457 1044.0457 Q 78.30343 1044.0457 52.202286 1096.2479 L 0.0 1174.5514 L 0.0 1148.4502 L 0.0 1096.2479 L 0.0 1096.2479 L 0.0 1070.1469 L 0.0 1070.1469 L 0.0 1044.0457 L 0.0 1044.0457 L 0.0 1044.0457 L 0.0 991.8434 Q 0.0 939.6411 78.30343 626.4274 Q 156.60686 287.11255 208.80914 156.60686 z" svg:height="11.745514mm" draw:style-name="style-209" svg:viewBox="0.0 0.0 339.31485 1174.5514" svg:width="3.3931484mm" svg:x="182.708mm" svg:y="98.1403mm"/>
          <draw:path svg:d="M 261.0114 26.101143 L 287.11255 0.0 L 287.11255 78.30343 Q 287.11255 182.708 261.0114 261.0114 Q 261.0114 339.31485 287.11255 339.31485 Q 339.31485 365.416 339.31485 391.51712 L 339.31485 443.71942 L 339.31485 443.71942 Q 339.31485 443.71942 313.2137 443.71942 L 313.2137 469.82056 L 313.2137 469.82056 Q 287.11255 469.82056 287.11255 495.9217 L 287.11255 495.9217 L 287.11255 495.9217 Q 287.11255 495.9217 182.708 495.9217 Q 104.40457 495.9217 104.40457 548.12396 L 104.40457 574.2251 L 104.40457 574.2251 Q 104.40457 548.12396 78.30343 548.12396 L 26.101143 548.12396 L 26.101143 495.9217 Q 26.101143 417.6183 0.0 287.11255 L 0.0 156.60686 L 52.202286 156.60686 L 104.40457 130.5057 L 182.708 130.5057 Q 261.0114 130.5057 261.0114 78.30343 Q 234.91028 26.101143 261.0114 26.101143 z" svg:height="5.7422514mm" draw:style-name="style-210" svg:viewBox="0.0 0.0 339.31485 574.2251" svg:width="3.3931484mm" svg:x="64.991844mm" svg:y="106.23165mm"/>
          <draw:path svg:d="M 600.3263 52.202286 L 600.3263 0.0 L 626.4274 0.0 L 652.52856 0.0 L 652.52856 104.40457 Q 626.4274 208.80914 626.4274 208.80914 Q 626.4274 234.91028 626.4274 234.91028 Q 652.52856 261.0114 652.52856 261.0114 Q 678.6297 287.11255 600.3263 365.416 L 548.12396 417.6183 L 522.0228 417.6183 L 495.9217 417.6183 L 443.71942 443.71942 Q 391.51712 469.82056 339.31485 495.9217 L 287.11255 522.0228 L 287.11255 548.12396 L 261.0114 548.12396 L 261.0114 574.2251 L 261.0114 600.3263 L 261.0114 600.3263 Q 234.91028 626.4274 182.708 678.6297 L 130.5057 730.832 L 130.5057 730.832 L 130.5057 730.832 L 130.5057 730.832 L 104.40457 756.9331 L 104.40457 756.9331 L 104.40457 783.03424 L 104.40457 783.03424 L 104.40457 783.03424 L 78.30343 783.03424 L 78.30343 783.03424 L 52.202286 756.9331 L 26.101143 756.9331 L 26.101143 730.832 L 52.202286 704.73083 L 52.202286 704.73083 L 52.202286 678.6297 L 52.202286 678.6297 L 52.202286 678.6297 L 78.30343 652.52856 L 78.30343 626.4274 L 52.202286 626.4274 L 26.101143 626.4274 L 26.101143 600.3263 L 0.0 574.2251 L 0.0 522.0228 L 0.0 495.9217 L 52.202286 495.9217 Q 78.30343 495.9217 78.30343 469.82056 Q 78.30343 443.71942 156.60686 417.6183 Q 261.0114 391.51712 261.0114 417.6183 Q 287.11255 417.6183 313.2137 391.51712 Q 365.416 365.416 417.6183 339.31485 Q 443.71942 339.31485 443.71942 287.11255 Q 443.71942 208.80914 469.82056 182.708 Q 469.82056 130.5057 522.0228 130.5057 Q 548.12396 130.5057 574.2251 104.40457 Q 574.2251 52.202286 574.2251 78.30343 Q 574.2251 78.30343 600.3263 52.202286 z M 548.12396 339.31485 Q 548.12396 313.2137 548.12396 313.2137 Q 574.2251 313.2137 574.2251 313.2137 Q 574.2251 339.31485 548.12396 339.31485 z" svg:height="7.830343mm" draw:style-name="style-211" svg:viewBox="0.0 0.0 652.52856 783.03424" svg:width="6.5252857mm" svg:x="117.977165mm" svg:y="6.264274mm"/>
          <draw:path svg:d="M 130.5057 26.101143 L 156.60686 26.101143 L 156.60686 52.202286 L 182.708 78.30343 L 182.708 78.30343 L 182.708 78.30343 L 182.708 104.40457 L 182.708 104.40457 L 208.80914 130.5057 L 234.91028 156.60686 L 234.91028 156.60686 L 234.91028 156.60686 L 234.91028 182.708 Q 234.91028 234.91028 261.0114 234.91028 L 287.11255 234.91028 L 287.11255 234.91028 Q 287.11255 261.0114 313.2137 261.0114 L 313.2137 287.11255 L 339.31485 287.11255 Q 391.51712 313.2137 391.51712 339.31485 Q 417.6183 339.31485 443.71942 339.31485 L 469.82056 339.31485 L 469.82056 365.416 L 443.71942 365.416 L 443.71942 365.416 L 443.71942 391.51712 L 443.71942 391.51712 L 443.71942 391.51712 L 417.6183 391.51712 L 417.6183 391.51712 L 391.51712 469.82056 Q 391.51712 548.12396 339.31485 522.0228 Q 287.11255 495.9217 234.91028 574.2251 Q 234.91028 652.52856 234.91028 678.6297 L 234.91028 704.73083 L 234.91028 730.832 L 234.91028 756.9331 L 182.708 756.9331 L 156.60686 756.9331 L 130.5057 756.9331 L 130.5057 756.9331 L 78.30343 756.9331 L 52.202286 756.9331 L 26.101143 730.832 L 0.0 730.832 L 0.0 730.832 L 0.0 704.73083 L 78.30343 704.73083 L 130.5057 704.73083 L 130.5057 678.6297 L 130.5057 652.52856 L 156.60686 652.52856 L 182.708 652.52856 L 182.708 600.3263 L 182.708 574.2251 L 156.60686 574.2251 Q 156.60686 548.12396 130.5057 522.0228 Q 130.5057 495.9217 78.30343 495.9217 Q 52.202286 495.9217 78.30343 469.82056 Q 78.30343 443.71942 78.30343 234.91028 L 26.101143 26.101143 L 52.202286 26.101143 L 52.202286 26.101143 L 52.202286 0.0 L 52.202286 0.0 L 78.30343 0.0 Q 130.5057 0.0 130.5057 0.0 Q 130.5057 26.101143 130.5057 26.101143 z" svg:height="7.569331mm" draw:style-name="style-212" svg:viewBox="0.0 0.0 469.82056 756.9331" svg:width="4.6982055mm" svg:x="62.38173mm" svg:y="179.83687mm"/>
          <draw:path svg:d="M 1226.7537 78.30343 L 1226.7537 104.40457 L 1252.8549 104.40457 L 1252.8549 104.40457 L 1305.0571 130.5057 Q 1357.2594 156.60686 1357.2594 365.416 Q 1357.2594 574.2251 1305.0571 600.3263 Q 1252.8549 626.4274 1252.8549 626.4274 L 1252.8549 626.4274 L 1252.8549 626.4274 Q 1226.7537 626.4274 1226.7537 652.52856 L 1226.7537 652.52856 L 1226.7537 730.832 Q 1226.7537 835.2366 1174.5514 835.2366 Q 1122.3491 835.2366 1122.3491 704.73083 Q 1148.4502 574.2251 1122.3491 574.2251 Q 1096.2479 574.2251 1044.0457 548.12396 Q 991.8434 522.0228 965.74225 626.4274 L 939.6411 756.9331 L 939.6411 756.9331 L 939.6411 783.03424 L 939.6411 783.03424 L 939.6411 783.03424 L 913.54 809.1354 L 913.54 835.2366 L 887.43884 835.2366 L 861.3377 835.2366 L 861.3377 756.9331 Q 835.2366 678.6297 730.832 652.52856 Q 626.4274 626.4274 626.4274 600.3263 Q 652.52856 548.12396 626.4274 522.0228 L 574.2251 522.0228 L 574.2251 522.0228 L 574.2251 522.0228 L 548.12396 495.9217 L 522.0228 495.9217 L 522.0228 574.2251 Q 495.9217 652.52856 469.82056 652.52856 L 417.6183 652.52856 L 365.416 652.52856 Q 339.31485 626.4274 208.80914 574.2251 L 78.30343 522.0228 L 78.30343 495.9217 L 52.202286 495.9217 L 52.202286 495.9217 L 52.202286 495.9217 L 52.202286 495.9217 L 52.202286 469.82056 L 26.101143 469.82056 L 0.0 469.82056 L 0.0 443.71942 L 0.0 443.71942 L 26.101143 443.71942 L 26.101143 417.6183 L 26.101143 417.6183 L 52.202286 417.6183 L 52.202286 417.6183 L 52.202286 417.6183 L 52.202286 391.51712 L 52.202286 391.51712 L 78.30343 391.51712 L 78.30343 365.416 L 104.40457 365.416 Q 130.5057 365.416 130.5057 339.31485 L 104.40457 339.31485 L 104.40457 339.31485 L 104.40457 313.2137 L 78.30343 313.2137 L 52.202286 313.2137 L 52.202286 313.2137 L 52.202286 313.2137 L 52.202286 287.11255 L 52.202286 287.11255 L 104.40457 234.91028 Q 130.5057 208.80914 208.80914 182.708 Q 261.0114 182.708 391.51712 156.60686 Q 522.0228 104.40457 574.2251 78.30343 Q 626.4274 52.202286 678.6297 52.202286 L 730.832 52.202286 L 678.6297 26.101143 Q 626.4274 0.0 652.52856 0.0 L 678.6297 0.0 L 730.832 0.0 L 783.03424 0.0 L 991.8434 0.0 Q 1200.6526 0.0 1200.6526 52.202286 Q 1200.6526 78.30343 1226.7537 78.30343 z M 417.6183 208.80914 Q 417.6183 208.80914 417.6183 182.708 Q 417.6183 182.708 417.6183 208.80914 Q 417.6183 208.80914 417.6183 208.80914 z" svg:height="8.3523655mm" draw:style-name="style-213" svg:viewBox="0.0 0.0 1357.2594 835.2366" svg:width="13.572594mm" svg:x="245.87276mm" svg:y="162.3491mm"/>
          <draw:path svg:d="M 78.30343 0.0 L 156.60686 0.0 L 156.60686 26.101143 L 156.60686 26.101143 L 182.708 52.202286 L 182.708 52.202286 L 182.708 52.202286 L 182.708 78.30343 L 182.708 104.40457 L 182.708 104.40457 L 182.708 104.40457 Q 182.708 104.40457 104.40457 130.5057 Q 52.202286 130.5057 52.202286 104.40457 Q 52.202286 52.202286 26.101143 52.202286 L 0.0 78.30343 L 0.0 52.202286 Q 0.0 0.0 78.30343 0.0 z" svg:height="1.305057mm" draw:style-name="style-214" svg:viewBox="0.0 0.0 182.708 130.5057" svg:width="1.8270799mm" svg:x="285.54648mm" svg:y="141.99022mm"/>
          <draw:path svg:d="M 0.0 104.40457 L 0.0 -1.8189894E-12 L 26.101143 52.202286 Q 52.202286 104.40457 78.30343 104.40457 L 104.40457 104.40457 L 104.40457 156.60686 Q 104.40457 182.708 78.30343 182.708 L 26.101143 182.708 L 26.101143 182.708 Q 26.101143 182.708 0.0 104.40457 z" svg:height="1.8270799mm" draw:style-name="style-215" svg:viewBox="0.0 0.0 104.40457 182.708" svg:width="1.0440457mm" svg:x="140.68515mm" svg:y="84.04568mm"/>
          <draw:path svg:d="M 835.2366 52.202286 L 835.2366 78.30343 L 835.2366 104.40457 Q 809.1354 156.60686 835.2366 156.60686 L 835.2366 156.60686 L 965.74225 156.60686 Q 1070.1469 156.60686 1148.4502 156.60686 L 1226.7537 156.60686 L 1226.7537 156.60686 L 1226.7537 182.708 L 1200.6526 182.708 L 1200.6526 208.80914 L 1331.1582 208.80914 L 1435.5629 208.80914 L 1435.5629 208.80914 Q 1435.5629 208.80914 809.1354 261.0114 L 208.80914 287.11255 L 130.5057 287.11255 L 52.202286 261.0114 L 52.202286 261.0114 L 78.30343 261.0114 L 78.30343 261.0114 L 78.30343 234.91028 L 52.202286 234.91028 L 52.202286 208.80914 L 26.101143 208.80914 L 0.0 208.80914 L 0.0 182.708 L 26.101143 182.708 L 26.101143 182.708 L 26.101143 156.60686 L 52.202286 156.60686 L 78.30343 156.60686 L 78.30343 130.5057 L 78.30343 130.5057 L 104.40457 104.40457 L 104.40457 104.40457 L 130.5057 104.40457 L 156.60686 104.40457 L 182.708 78.30343 Q 234.91028 52.202286 287.11255 52.202286 L 339.31485 52.202286 L 391.51712 52.202286 Q 469.82056 52.202286 469.82056 26.101143 L 469.82056 26.101143 L 652.52856 -1.8189894E-12 Q 835.2366 -1.8189894E-12 835.2366 52.202286 z" svg:height="2.8711257mm" draw:style-name="style-216" svg:viewBox="0.0 0.0 1435.5629 287.11255" svg:width="14.355628mm" svg:x="102.055466mm" svg:y="92.39804mm"/>
          <draw:path svg:d="M 1409.4617 -1.8189894E-12 L 1487.7651 -1.8189894E-12 L 1696.5742 26.101143 Q 1905.3834 52.202286 1905.3834 339.31485 Q 1905.3834 626.4274 1905.3834 652.52856 L 1905.3834 652.52856 L 1774.8777 652.52856 Q 1644.372 678.6297 1513.8662 678.6297 Q 1383.3605 678.6297 1357.2594 626.4274 L 1331.1582 600.3263 L 1331.1582 600.3263 Q 1305.0571 574.2251 1226.7537 574.2251 L 1174.5514 574.2251 L 1174.5514 574.2251 Q 1148.4502 574.2251 1044.0457 600.3263 Q 939.6411 626.4274 965.74225 652.52856 L 965.74225 678.6297 L 939.6411 678.6297 L 913.54 678.6297 L 913.54 678.6297 Q 913.54 678.6297 887.43884 626.4274 Q 861.3377 574.2251 809.1354 574.2251 L 756.9331 600.3263 L 756.9331 600.3263 Q 756.9331 574.2251 678.6297 600.3263 Q 600.3263 600.3263 600.3263 652.52856 Q 574.2251 704.73083 495.9217 704.73083 L 443.71942 730.832 L 391.51712 730.832 L 365.416 730.832 L 365.416 704.73083 Q 391.51712 678.6297 391.51712 626.4274 L 391.51712 600.3263 L 365.416 574.2251 L 365.416 548.12396 L 339.31485 548.12396 L 313.2137 574.2251 L 313.2137 574.2251 L 339.31485 574.2251 L 339.31485 600.3263 Q 339.31485 626.4274 313.2137 626.4274 Q 313.2137 626.4274 313.2137 678.6297 Q 313.2137 730.832 182.708 730.832 L 78.30343 730.832 L 78.30343 678.6297 L 78.30343 600.3263 L 52.202286 522.0228 Q 26.101143 417.6183 26.101143 417.6183 L 1.8189894E-12 391.51712 L 26.101143 287.11255 Q 52.202286 208.80914 130.5057 156.60686 Q 182.708 104.40457 261.0114 104.40457 Q 339.31485 104.40457 339.31485 78.30343 L 339.31485 78.30343 L 652.52856 52.202286 Q 991.8434 52.202286 1174.5514 26.101143 Q 1331.1582 -1.8189894E-12 1409.4617 -1.8189894E-12 z" svg:height="7.3083196mm" draw:style-name="style-217" svg:viewBox="0.0 0.0 1905.3834 730.832" svg:width="19.053833mm" svg:x="147.99347mm" svg:y="92.39804mm"/>
          <draw:path svg:d="M 339.31485 -3.6379788E-12 L 574.2251 -3.6379788E-12 L 574.2251 -3.6379788E-12 Q 600.3263 26.101143 600.3263 52.202286 L 600.3263 52.202286 L 548.12396 52.202286 Q 469.82056 52.202286 391.51712 104.40457 L 287.11255 130.5057 L 130.5057 130.5057 Q 0.0 130.5057 0.0 104.40457 L 0.0 52.202286 L 52.202286 26.101143 Q 104.40457 -3.6379788E-12 339.31485 -3.6379788E-12 z" svg:height="1.305057mm" draw:style-name="style-218" svg:viewBox="0.0 0.0 600.3263 130.5057" svg:width="6.0032625mm" svg:x="286.32953mm" svg:y="193.14845mm"/>
          <draw:path svg:d="M 52.202286 26.101143 L 52.202286 0.0 L 156.60686 0.0 L 261.0114 0.0 L 522.0228 0.0 L 809.1354 26.101143 L 835.2366 26.101143 L 861.3377 26.101143 L 835.2366 52.202286 Q 783.03424 78.30343 783.03424 78.30343 L 783.03424 78.30343 L 783.03424 78.30343 Q 783.03424 78.30343 756.9331 52.202286 Q 730.832 26.101143 730.832 78.30343 Q 678.6297 130.5057 339.31485 130.5057 Q 0.0 130.5057 0.0 104.40457 L 26.101143 52.202286 L 26.101143 52.202286 Q 52.202286 52.202286 52.202286 26.101143 z" svg:height="1.305057mm" draw:style-name="style-219" svg:viewBox="0.0 0.0 861.3377 130.5057" svg:width="8.613377mm" svg:x="286.0685mm" svg:y="173.05057mm"/>
          <draw:path svg:d="M 234.91028 0.0 L 261.0114 0.0 L 287.11255 0.0 L 313.2137 26.101143 L 339.31485 26.101143 L 365.416 26.101143 L 391.51712 26.101143 Q 443.71942 26.101143 443.71942 52.202286 Q 443.71942 78.30343 469.82056 52.202286 Q 495.9217 26.101143 495.9217 26.101143 L 495.9217 26.101143 L 495.9217 26.101143 Q 495.9217 52.202286 495.9217 130.5057 L 495.9217 182.708 L 495.9217 182.708 L 495.9217 182.708 L 469.82056 287.11255 Q 443.71942 391.51712 391.51712 391.51712 Q 365.416 391.51712 391.51712 417.6183 Q 443.71942 443.71942 417.6183 495.9217 Q 417.6183 522.0228 365.416 522.0228 Q 339.31485 522.0228 313.2137 522.0228 L 313.2137 522.0228 L 313.2137 522.0228 Q 287.11255 522.0228 287.11255 495.9217 Q 287.11255 443.71942 182.708 391.51712 L 104.40457 365.416 L 104.40457 339.31485 Q 78.30343 339.31485 78.30343 339.31485 L 78.30343 339.31485 L 78.30343 339.31485 Q 78.30343 313.2137 26.101143 287.11255 L -1.8189894E-12 287.11255 L -1.8189894E-12 234.91028 L -1.8189894E-12 182.708 L -1.8189894E-12 182.708 L 26.101143 182.708 L 26.101143 156.60686 L 26.101143 130.5057 L 52.202286 130.5057 L 78.30343 130.5057 L 78.30343 156.60686 L 78.30343 156.60686 L 130.5057 104.40457 Q 156.60686 78.30343 182.708 26.101143 Q 182.708 0.0 234.91028 0.0 z" svg:height="5.220228mm" draw:style-name="style-220" svg:viewBox="0.0 0.0 495.9217 522.0228" svg:width="4.959217mm" svg:x="87.960846mm" svg:y="64.991844mm"/>
          <draw:path svg:d="M 756.9331 4.5474735E-13 L 783.03424 4.5474735E-13 L 835.2366 26.101143 Q 887.43884 78.30343 913.54 78.30343 L 913.54 78.30343 L 913.54 104.40457 Q 913.54 130.5057 939.6411 130.5057 L 939.6411 130.5057 L 939.6411 130.5057 Q 939.6411 130.5057 965.74225 156.60686 L 965.74225 156.60686 L 991.8434 182.708 Q 1017.9445 182.708 1017.9445 208.80914 L 1044.0457 208.80914 L 1044.0457 234.91028 L 1044.0457 234.91028 L 1044.0457 234.91028 Q 1044.0457 234.91028 1070.1469 261.0114 L 1070.1469 261.0114 L 1070.1469 261.0114 Q 1070.1469 287.11255 1096.2479 287.11255 L 1122.3491 287.11255 L 1122.3491 287.11255 L 1122.3491 313.2137 L 1096.2479 313.2137 Q 1070.1469 339.31485 1070.1469 365.416 L 1044.0457 391.51712 L 1017.9445 391.51712 L 1017.9445 391.51712 L 991.8434 391.51712 Q 965.74225 391.51712 756.9331 443.71942 L 522.0228 495.9217 L 495.9217 495.9217 Q 469.82056 495.9217 443.71942 522.0228 L 417.6183 522.0228 L 417.6183 522.0228 Q 391.51712 522.0228 391.51712 443.71942 Q 391.51712 339.31485 339.31485 339.31485 L 313.2137 365.416 L 287.11255 365.416 Q 287.11255 391.51712 234.91028 391.51712 L 182.708 391.51712 L 130.5057 391.51712 Q 78.30343 391.51712 78.30343 339.31485 L 78.30343 287.11255 L 78.30343 287.11255 L 78.30343 287.11255 L 78.30343 261.0114 L 78.30343 261.0114 L 52.202286 261.0114 L 52.202286 287.11255 L 26.101143 287.11255 L 0.0 287.11255 L 0.0 182.708 L 26.101143 78.30343 L 26.101143 78.30343 L 26.101143 52.202286 L 130.5057 52.202286 L 208.80914 26.101143 L 208.80914 26.101143 L 208.80914 26.101143 L 443.71942 26.101143 Q 704.73083 26.101143 756.9331 4.5474735E-13 z" svg:height="5.220228mm" draw:style-name="style-221" svg:viewBox="0.0 0.0 1122.3491 522.0228" svg:width="11.223491mm" svg:x="69.16803mm" svg:y="34.192497mm"/>
          <draw:path svg:d="M 104.40457 26.101143 L 104.40457 0.0 L 130.5057 26.101143 Q 130.5057 26.101143 156.60686 78.30343 Q 156.60686 156.60686 234.91028 156.60686 Q 339.31485 156.60686 339.31485 234.91028 L 339.31485 339.31485 L 365.416 339.31485 L 365.416 339.31485 L 365.416 365.416 L 365.416 391.51712 L 365.416 443.71942 L 365.416 495.9217 L 339.31485 495.9217 Q 339.31485 495.9217 313.2137 495.9217 L 287.11255 495.9217 L 287.11255 469.82056 Q 287.11255 443.71942 182.708 391.51712 Q 130.5057 339.31485 52.202286 287.11255 L 0.0 234.91028 L 78.30343 234.91028 Q 130.5057 261.0114 104.40457 182.708 Q 78.30343 104.40457 78.30343 78.30343 L 78.30343 26.101143 L 78.30343 26.101143 Q 78.30343 26.101143 104.40457 26.101143 z" svg:height="4.959217mm" draw:style-name="style-222" svg:viewBox="0.0 0.0 365.416 495.9217" svg:width="3.6541598mm" svg:x="104.143555mm" svg:y="31.060358mm"/>
          <draw:path svg:d="M 313.2137 52.202286 L 495.9217 -3.6379788E-12 L 522.0228 -3.6379788E-12 L 522.0228 -3.6379788E-12 L 443.71942 78.30343 Q 365.416 156.60686 365.416 208.80914 Q 365.416 261.0114 339.31485 261.0114 Q 313.2137 261.0114 287.11255 287.11255 L 261.0114 313.2137 L 208.80914 313.2137 L 182.708 313.2137 L 156.60686 313.2137 L 156.60686 313.2137 L 104.40457 287.11255 Q 26.101143 287.11255 52.202286 234.91028 Q 52.202286 182.708 26.101143 156.60686 L 0.0 130.5057 L 0.0 130.5057 Q 0.0 104.40457 78.30343 104.40457 Q 156.60686 78.30343 313.2137 52.202286 z" svg:height="3.132137mm" draw:style-name="style-223" svg:viewBox="0.0 0.0 522.0228 313.2137" svg:width="5.220228mm" svg:x="34.453506mm" svg:y="188.97227mm"/>
          <draw:path svg:d="M 156.60686 0.0 L 182.708 0.0 L 313.2137 0.0 Q 417.6183 0.0 417.6183 26.101143 L 417.6183 26.101143 L 417.6183 78.30343 Q 391.51712 130.5057 365.416 104.40457 Q 313.2137 104.40457 313.2137 156.60686 L 313.2137 182.708 L 365.416 182.708 L 391.51712 182.708 L 417.6183 261.0114 Q 417.6183 313.2137 417.6183 365.416 Q 417.6183 391.51712 469.82056 417.6183 Q 548.12396 417.6183 548.12396 443.71942 L 522.0228 469.82056 L 522.0228 469.82056 L 522.0228 495.9217 L 391.51712 522.0228 Q 261.0114 522.0228 261.0114 548.12396 Q 261.0114 548.12396 234.91028 548.12396 L 234.91028 574.2251 L 208.80914 574.2251 L 182.708 574.2251 L 104.40457 574.2251 L 26.101143 574.2251 L 26.101143 574.2251 L 0.0 574.2251 L 0.0 574.2251 L 0.0 574.2251 L 0.0 313.2137 L 0.0 26.101143 L 52.202286 26.101143 L 78.30343 26.101143 L 104.40457 26.101143 Q 130.5057 0.0 156.60686 0.0 z" svg:height="5.7422514mm" draw:style-name="style-224" svg:viewBox="0.0 0.0 548.12396 574.2251" svg:width="5.48124mm" svg:x="0.0mm" svg:y="131.54976mm"/>
          <draw:path svg:d="M 52.202286 234.91028 L 78.30343 0.0 L 78.30343 0.0 Q 104.40457 0.0 104.40457 182.708 L 104.40457 365.416 L 104.40457 417.6183 Q 104.40457 443.71942 78.30343 443.71942 Q 52.202286 443.71942 52.202286 469.82056 Q 52.202286 522.0228 26.101143 522.0228 L 0.0 495.9217 L 0.0 495.9217 Q 0.0 469.82056 52.202286 234.91028 z" svg:height="5.220228mm" draw:style-name="style-225" svg:viewBox="0.0 0.0 104.40457 522.0228" svg:width="1.0440457mm" svg:x="54.290375mm" svg:y="17.748777mm"/>
          <draw:path svg:d="M 1.8189894E-12 182.708 L 1.8189894E-12 0.0 L 1.8189894E-12 78.30343 L 1.8189894E-12 130.5057 L 52.202286 130.5057 L 104.40457 130.5057 L 156.60686 130.5057 Q 208.80914 156.60686 234.91028 182.708 Q 234.91028 208.80914 208.80914 234.91028 Q 208.80914 234.91028 234.91028 234.91028 Q 287.11255 261.0114 287.11255 287.11255 L 287.11255 313.2137 L 365.416 287.11255 Q 417.6183 287.11255 443.71942 234.91028 L 443.71942 156.60686 L 469.82056 156.60686 L 495.9217 156.60686 L 495.9217 208.80914 Q 495.9217 261.0114 548.12396 287.11255 Q 600.3263 287.11255 626.4274 313.2137 L 626.4274 313.2137 L 626.4274 313.2137 L 626.4274 339.31485 L 626.4274 339.31485 L 626.4274 339.31485 L 652.52856 365.416 Q 678.6297 391.51712 678.6297 391.51712 L 678.6297 391.51712 L 678.6297 391.51712 Q 678.6297 417.6183 626.4274 443.71942 L 600.3263 495.9217 L 574.2251 495.9217 Q 574.2251 495.9217 574.2251 522.0228 L 574.2251 522.0228 L 574.2251 522.0228 Q 548.12396 548.12396 548.12396 548.12396 L 548.12396 548.12396 L 522.0228 548.12396 Q 522.0228 548.12396 469.82056 600.3263 L 417.6183 652.52856 L 391.51712 652.52856 L 365.416 652.52856 L 365.416 704.73083 L 365.416 756.9331 L 391.51712 756.9331 L 391.51712 756.9331 L 391.51712 730.832 L 417.6183 730.832 L 417.6183 756.9331 Q 417.6183 756.9331 443.71942 756.9331 L 443.71942 783.03424 L 443.71942 809.1354 L 443.71942 809.1354 L 417.6183 809.1354 L 417.6183 809.1354 L 417.6183 835.2366 L 417.6183 835.2366 L 365.416 835.2366 L 339.31485 861.3377 L 287.11255 861.3377 L 234.91028 861.3377 L 234.91028 861.3377 L 234.91028 861.3377 L 182.708 835.2366 L 130.5057 835.2366 L 130.5057 809.1354 Q 130.5057 756.9331 78.30343 756.9331 L 26.101143 756.9331 L 26.101143 730.832 L 26.101143 704.73083 L 26.101143 704.73083 L 1.8189894E-12 678.6297 L 1.8189894E-12 522.0228 Q 1.8189894E-12 365.416 1.8189894E-12 182.708 z" svg:height="8.613377mm" draw:style-name="style-226" svg:viewBox="0.0 0.0 678.6297 861.3377" svg:width="6.786297mm" svg:x="108.05873mm" svg:y="76.99837mm"/>
          <draw:path svg:d="M 156.60686 0.0 L 156.60686 0.0 L 182.708 0.0 Q 208.80914 0.0 208.80914 0.0 L 234.91028 0.0 L 234.91028 26.101143 Q 234.91028 52.202286 261.0114 52.202286 Q 313.2137 52.202286 313.2137 104.40457 Q 313.2137 130.5057 287.11255 130.5057 L 287.11255 130.5057 L 287.11255 104.40457 Q 261.0114 104.40457 234.91028 104.40457 Q 182.708 104.40457 156.60686 130.5057 Q 156.60686 156.60686 78.30343 182.708 L 26.101143 208.80914 L 26.101143 208.80914 L 0.0 182.708 L 0.0 182.708 L 0.0 182.708 L 0.0 182.708 L 0.0 156.60686 L 78.30343 104.40457 Q 156.60686 26.101143 156.60686 0.0 z" svg:height="2.0880914mm" draw:style-name="style-227" svg:viewBox="0.0 0.0 313.2137 208.80914" svg:width="3.132137mm" svg:x="105.448616mm" svg:y="36.019577mm"/>
          <draw:path svg:d="M 234.91028 0.0 L 339.31485 0.0 L 339.31485 0.0 L 339.31485 0.0 L 339.31485 26.101143 L 313.2137 26.101143 L 313.2137 26.101143 L 313.2137 52.202286 L 339.31485 52.202286 L 365.416 52.202286 L 417.6183 78.30343 Q 443.71942 104.40457 443.71942 104.40457 L 443.71942 104.40457 L 261.0114 104.40457 L 104.40457 104.40457 L 104.40457 104.40457 Q 78.30343 104.40457 52.202286 78.30343 L 0.0 78.30343 L 52.202286 52.202286 Q 130.5057 0.0 234.91028 0.0 z" svg:height="1.0440457mm" draw:style-name="style-228" svg:viewBox="0.0 0.0 443.71942 104.40457" svg:width="4.4371943mm" svg:x="39.673737mm" svg:y="51.158237mm"/>
          <draw:path svg:d="M 469.82056 0.0 L 469.82056 0.0 L 730.832 26.101143 Q 991.8434 26.101143 991.8434 78.30343 Q 991.8434 130.5057 965.74225 130.5057 Q 939.6411 156.60686 1044.0457 182.708 Q 1148.4502 182.708 1148.4502 182.708 Q 1174.5514 182.708 1278.9559 208.80914 L 1383.3605 208.80914 L 1461.664 261.0114 Q 1566.0685 287.11255 1513.8662 313.2137 L 1461.664 339.31485 L 1461.664 339.31485 L 1461.664 339.31485 L 1487.7651 339.31485 L 1487.7651 365.416 L 1409.4617 365.416 Q 1357.2594 339.31485 1305.0571 339.31485 Q 1226.7537 339.31485 1226.7537 365.416 Q 1226.7537 391.51712 1148.4502 391.51712 L 1070.1469 391.51712 L 991.8434 391.51712 L 939.6411 391.51712 L 939.6411 417.6183 L 939.6411 443.71942 L 965.74225 443.71942 L 965.74225 443.71942 L 965.74225 469.82056 L 939.6411 469.82056 L 939.6411 495.9217 L 939.6411 522.0228 L 1044.0457 522.0228 L 1148.4502 548.12396 L 1148.4502 548.12396 L 1148.4502 548.12396 L 1122.3491 548.12396 L 1122.3491 548.12396 L 1096.2479 574.2251 L 1070.1469 600.3263 L 1044.0457 600.3263 L 991.8434 600.3263 L 887.43884 626.4274 L 809.1354 652.52856 L 730.832 652.52856 L 626.4274 652.52856 L 626.4274 678.6297 L 626.4274 678.6297 L 600.3263 704.73083 L 600.3263 704.73083 L 365.416 704.73083 L 130.5057 704.73083 L 130.5057 652.52856 Q 130.5057 626.4274 104.40457 626.4274 Q 78.30343 600.3263 104.40457 600.3263 Q 104.40457 574.2251 104.40457 548.12396 Q 78.30343 548.12396 104.40457 522.0228 Q 104.40457 495.9217 52.202286 469.82056 L 0.0 443.71942 L 0.0 443.71942 Q 0.0 443.71942 52.202286 417.6183 Q 78.30343 391.51712 52.202286 391.51712 Q 0.0 391.51712 0.0 287.11255 Q 26.101143 156.60686 52.202286 156.60686 Q 78.30343 182.708 104.40457 156.60686 Q 156.60686 130.5057 130.5057 104.40457 Q 104.40457 78.30343 104.40457 52.202286 L 130.5057 26.101143 L 313.2137 26.101143 Q 469.82056 26.101143 469.82056 0.0 z" svg:height="7.0473084mm" draw:style-name="style-229" svg:viewBox="0.0 0.0 1513.8662 704.73083" svg:width="15.138662mm" svg:x="31.321371mm" svg:y="205.938mm"/>
          <draw:path svg:d="M 365.416 52.202286 L 365.416 78.30343 L 313.2137 78.30343 Q 287.11255 78.30343 287.11255 104.40457 Q 287.11255 130.5057 313.2137 130.5057 Q 365.416 130.5057 365.416 287.11255 Q 339.31485 417.6183 417.6183 443.71942 Q 522.0228 469.82056 522.0228 495.9217 Q 522.0228 522.0228 495.9217 522.0228 L 495.9217 522.0228 L 469.82056 522.0228 Q 469.82056 495.9217 469.82056 495.9217 L 469.82056 495.9217 L 469.82056 495.9217 Q 443.71942 495.9217 417.6183 469.82056 Q 391.51712 443.71942 287.11255 469.82056 L 182.708 495.9217 L 182.708 495.9217 Q 156.60686 469.82056 156.60686 495.9217 L 156.60686 495.9217 L 78.30343 495.9217 L 0.0 495.9217 L 0.0 469.82056 L 0.0 443.71942 L 26.101143 443.71942 L 26.101143 443.71942 L 26.101143 417.6183 L 52.202286 417.6183 L 52.202286 391.51712 L 52.202286 365.416 L 78.30343 339.31485 Q 104.40457 313.2137 130.5057 182.708 L 156.60686 52.202286 L 182.708 26.101143 Q 208.80914 0.0 208.80914 26.101143 Q 208.80914 52.202286 234.91028 52.202286 L 234.91028 52.202286 L 234.91028 52.202286 Q 261.0114 52.202286 261.0114 26.101143 L 261.0114 26.101143 L 313.2137 0.0 Q 365.416 -26.101143 365.416 0.0 Q 365.416 26.101143 365.416 52.202286 z" svg:height="5.220228mm" draw:style-name="style-230" svg:viewBox="0.0 0.0 522.0228 522.0228" svg:width="5.220228mm" svg:x="117.977165mm" svg:y="106.23165mm"/>
          <draw:path svg:d="M 156.60686 78.30343 L 156.60686 0.0 L 182.708 0.0 Q 208.80914 0.0 261.0114 104.40457 Q 287.11255 208.80914 234.91028 182.708 Q 208.80914 156.60686 182.708 234.91028 L 182.708 313.2137 L 156.60686 313.2137 Q 130.5057 339.31485 52.202286 313.2137 L 0.0 313.2137 L 0.0 313.2137 Q 0.0 287.11255 52.202286 287.11255 Q 104.40457 287.11255 104.40457 234.91028 Q 130.5057 156.60686 104.40457 156.60686 L 52.202286 156.60686 L 52.202286 130.5057 L 52.202286 104.40457 L 104.40457 130.5057 Q 156.60686 130.5057 156.60686 78.30343 z" svg:height="3.132137mm" draw:style-name="style-231" svg:viewBox="0.0 0.0 261.0114 313.2137" svg:width="2.610114mm" svg:x="189.4943mm" svg:y="139.64111mm"/>
          <draw:path svg:d="M 652.52856 0.0 L 730.832 0.0 L 730.832 0.0 Q 730.832 26.101143 730.832 26.101143 Q 756.9331 26.101143 704.73083 26.101143 Q 678.6297 52.202286 704.73083 78.30343 Q 704.73083 130.5057 443.71942 130.5057 L 156.60686 156.60686 L 156.60686 156.60686 Q 156.60686 130.5057 130.5057 130.5057 Q 78.30343 130.5057 26.101143 78.30343 L 0.0 26.101143 L 26.101143 26.101143 Q 52.202286 26.101143 130.5057 26.101143 L 208.80914 26.101143 L 391.51712 0.0 Q 574.2251 -26.101143 652.52856 0.0 z" svg:height="1.5660685mm" draw:style-name="style-232" svg:viewBox="0.0 0.0 730.832 156.60686" svg:width="7.3083196mm" svg:x="276.9331mm" svg:y="193.40945mm"/>
          <draw:path svg:d="M 469.82056 26.101143 L 469.82056 -1.8189894E-12 L 495.9217 -1.8189894E-12 Q 522.0228 -1.8189894E-12 522.0228 26.101143 Q 522.0228 52.202286 548.12396 78.30343 L 548.12396 78.30343 L 548.12396 182.708 L 548.12396 287.11255 L 548.12396 339.31485 Q 522.0228 417.6183 548.12396 443.71942 L 548.12396 469.82056 L 548.12396 626.4274 Q 522.0228 783.03424 522.0228 809.1354 L 522.0228 861.3377 L 443.71942 861.3377 Q 365.416 861.3377 208.80914 887.43884 Q 52.202286 913.54 52.202286 939.6411 Q 52.202286 965.74225 26.101143 965.74225 Q 0.0 965.74225 0.0 809.1354 L 0.0 678.6297 L 0.0 678.6297 Q 26.101143 652.52856 26.101143 652.52856 L 52.202286 652.52856 L 52.202286 600.3263 Q 52.202286 522.0228 104.40457 600.3263 Q 156.60686 704.73083 156.60686 652.52856 Q 156.60686 626.4274 182.708 626.4274 L 182.708 626.4274 L 182.708 678.6297 L 208.80914 730.832 L 208.80914 730.832 L 208.80914 756.9331 L 234.91028 756.9331 L 261.0114 756.9331 L 261.0114 443.71942 L 261.0114 130.5057 L 313.2137 130.5057 Q 339.31485 130.5057 339.31485 156.60686 Q 339.31485 182.708 365.416 182.708 Q 417.6183 182.708 417.6183 130.5057 Q 391.51712 78.30343 417.6183 52.202286 L 443.71942 52.202286 L 443.71942 52.202286 Q 469.82056 52.202286 469.82056 26.101143 z" svg:height="9.657422mm" draw:style-name="style-233" svg:viewBox="0.0 0.0 548.12396 965.74225" svg:width="5.48124mm" svg:x="258.92334mm" svg:y="163.65416mm"/>
          <draw:path svg:d="M 182.708 26.101143 L 234.91028 26.101143 L 234.91028 26.101143 Q 234.91028 26.101143 261.0114 52.202286 L 261.0114 52.202286 L 287.11255 78.30343 Q 313.2137 104.40457 287.11255 104.40457 L 287.11255 130.5057 L 287.11255 130.5057 L 261.0114 130.5057 L 261.0114 156.60686 L 261.0114 182.708 L 261.0114 182.708 L 261.0114 208.80914 L 261.0114 208.80914 Q 234.91028 234.91028 208.80914 234.91028 L 208.80914 234.91028 L 208.80914 234.91028 Q 182.708 234.91028 156.60686 234.91028 Q 104.40457 234.91028 52.202286 234.91028 L 26.101143 208.80914 L 26.101143 208.80914 Q 0.0 208.80914 0.0 182.708 Q 0.0 156.60686 52.202286 130.5057 L 78.30343 130.5057 L 78.30343 130.5057 Q 104.40457 130.5057 104.40457 130.5057 Q 104.40457 156.60686 104.40457 78.30343 L 78.30343 26.101143 L 104.40457 0.0 Q 104.40457 -26.101143 130.5057 0.0 Q 130.5057 26.101143 182.708 26.101143 z" svg:height="2.3491027mm" draw:style-name="style-234" svg:viewBox="0.0 0.0 287.11255 234.91028" svg:width="2.8711257mm" svg:x="93.96411mm" svg:y="81.17455mm"/>
          <draw:path svg:d="M 104.40457 0.0 L 182.708 0.0 L 182.708 0.0 Q 182.708 0.0 208.80914 26.101143 L 234.91028 26.101143 L 234.91028 52.202286 Q 261.0114 78.30343 261.0114 78.30343 L 261.0114 104.40457 L 287.11255 104.40457 Q 313.2137 104.40457 313.2137 130.5057 L 313.2137 130.5057 L 287.11255 156.60686 Q 261.0114 156.60686 287.11255 208.80914 Q 287.11255 261.0114 208.80914 261.0114 L 130.5057 261.0114 L 78.30343 287.11255 L 26.101143 287.11255 L 26.101143 261.0114 L 0.0 261.0114 L 0.0 130.5057 Q 0.0 0.0 26.101143 0.0 Q 52.202286 -26.101143 104.40457 0.0 z" svg:height="2.8711257mm" draw:style-name="style-235" svg:viewBox="0.0 0.0 313.2137 287.11255" svg:width="3.132137mm" svg:x="64.730835mm" svg:y="104.92659mm"/>
          <draw:path svg:d="M 417.6183 0.0 L 443.71942 0.0 L 469.82056 0.0 Q 495.9217 0.0 522.0228 0.0 L 574.2251 0.0 L 574.2251 182.708 L 574.2251 365.416 L 548.12396 365.416 Q 522.0228 365.416 443.71942 417.6183 Q 365.416 417.6183 313.2137 417.6183 L 234.91028 417.6183 L 208.80914 417.6183 Q 208.80914 417.6183 130.5057 365.416 L 52.202286 365.416 L 52.202286 339.31485 Q 52.202286 339.31485 52.202286 313.2137 Q 52.202286 313.2137 26.101143 287.11255 L -3.6379788E-12 261.0114 L -3.6379788E-12 234.91028 Q 26.101143 208.80914 78.30343 182.708 L 130.5057 156.60686 L 208.80914 130.5057 Q 261.0114 78.30343 287.11255 52.202286 Q 287.11255 52.202286 365.416 26.101143 Q 417.6183 0.0 417.6183 0.0 z" svg:height="4.1761827mm" draw:style-name="style-236" svg:viewBox="0.0 0.0 574.2251 417.6183" svg:width="5.7422514mm" svg:x="314.25775mm" svg:y="132.07178mm"/>
          <draw:path svg:d="M 130.5057 26.101143 L 130.5057 26.101143 L 104.40457 104.40457 Q 104.40457 208.80914 78.30343 313.2137 L 78.30343 417.6183 L 78.30343 469.82056 L 52.202286 522.0228 L 52.202286 495.9217 L 52.202286 469.82056 L 52.202286 339.31485 Q 52.202286 208.80914 26.101143 104.40457 L 0.0 26.101143 L 52.202286 0.0 Q 78.30343 0.0 104.40457 0.0 Q 130.5057 0.0 130.5057 26.101143 z" svg:height="5.220228mm" draw:style-name="style-237" svg:viewBox="0.0 0.0 130.5057 522.0228" svg:width="1.305057mm" svg:x="56.378468mm" svg:y="14.616639mm"/>
          <draw:path svg:d="M 208.80914 26.101143 L 261.0114 0.0 L 261.0114 0.0 L 261.0114 26.101143 L 313.2137 26.101143 L 365.416 26.101143 L 391.51712 52.202286 Q 417.6183 52.202286 417.6183 104.40457 Q 417.6183 156.60686 443.71942 182.708 L 443.71942 182.708 L 443.71942 234.91028 Q 443.71942 287.11255 365.416 287.11255 L 261.0114 287.11255 L 261.0114 313.2137 L 261.0114 339.31485 L 234.91028 339.31485 L 234.91028 339.31485 L 234.91028 339.31485 Q 234.91028 339.31485 208.80914 313.2137 Q 182.708 287.11255 104.40457 313.2137 Q 52.202286 339.31485 26.101143 287.11255 L 0.0 208.80914 L 52.202286 208.80914 L 130.5057 234.91028 L 130.5057 234.91028 L 156.60686 234.91028 L 156.60686 130.5057 Q 156.60686 26.101143 208.80914 26.101143 z" svg:height="3.3931484mm" draw:style-name="style-238" svg:viewBox="0.0 0.0 443.71942 339.31485" svg:width="4.4371943mm" svg:x="107.536705mm" svg:y="69.16803mm"/>
          <draw:path svg:d="M 0.0 26.101143 L 26.101143 4.5474735E-13 L 26.101143 4.5474735E-13 L 52.202286 4.5474735E-13 L 52.202286 4.5474735E-13 L 52.202286 26.101143 L 52.202286 26.101143 L 78.30343 26.101143 L 78.30343 26.101143 L 78.30343 26.101143 L 78.30343 52.202286 L 78.30343 52.202286 L 156.60686 104.40457 Q 234.91028 156.60686 234.91028 156.60686 L 234.91028 182.708 L 261.0114 182.708 L 287.11255 182.708 L 234.91028 208.80914 L 208.80914 208.80914 L 208.80914 234.91028 Q 208.80914 287.11255 182.708 287.11255 L 156.60686 287.11255 L 156.60686 261.0114 Q 130.5057 261.0114 130.5057 261.0114 L 130.5057 234.91028 L 78.30343 234.91028 L 52.202286 234.91028 L 52.202286 208.80914 Q 26.101143 182.708 26.101143 182.708 Q 26.101143 182.708 0.0 104.40457 Q -26.101143 26.101143 0.0 26.101143 z" svg:height="2.8711257mm" draw:style-name="style-239" svg:viewBox="0.0 0.0 287.11255 287.11255" svg:width="2.8711257mm" svg:x="92.13703mm" svg:y="34.192497mm"/>
          <draw:path svg:d="M 261.0114 0.0 L 261.0114 26.101143 L 261.0114 52.202286 Q 261.0114 104.40457 287.11255 182.708 L 287.11255 261.0114 L 313.2137 261.0114 L 365.416 261.0114 L 365.416 208.80914 L 365.416 156.60686 L 391.51712 208.80914 Q 391.51712 261.0114 469.82056 261.0114 Q 548.12396 261.0114 574.2251 208.80914 Q 574.2251 156.60686 574.2251 156.60686 L 600.3263 156.60686 L 626.4274 208.80914 Q 678.6297 234.91028 678.6297 261.0114 L 678.6297 261.0114 L 678.6297 261.0114 Q 652.52856 261.0114 652.52856 287.11255 L 652.52856 287.11255 L 626.4274 313.2137 Q 600.3263 313.2137 626.4274 339.31485 Q 678.6297 339.31485 678.6297 365.416 L 678.6297 391.51712 L 574.2251 391.51712 Q 443.71942 391.51712 443.71942 417.6183 L 417.6183 469.82056 L 417.6183 469.82056 L 417.6183 469.82056 L 417.6183 495.9217 L 417.6183 495.9217 L 391.51712 522.0228 Q 365.416 548.12396 365.416 548.12396 L 365.416 548.12396 L 365.416 522.0228 Q 365.416 522.0228 339.31485 522.0228 L 339.31485 522.0228 L 313.2137 626.4274 Q 313.2137 704.73083 287.11255 704.73083 L 287.11255 704.73083 L 287.11255 704.73083 Q 261.0114 704.73083 261.0114 626.4274 Q 261.0114 548.12396 208.80914 548.12396 Q 182.708 522.0228 156.60686 495.9217 Q 156.60686 469.82056 78.30343 469.82056 L -1.8189894E-12 495.9217 L -1.8189894E-12 495.9217 L -1.8189894E-12 469.82056 L -1.8189894E-12 469.82056 L -1.8189894E-12 469.82056 L 26.101143 469.82056 L 26.101143 469.82056 L 52.202286 443.71942 L 78.30343 417.6183 L 52.202286 417.6183 L -1.8189894E-12 417.6183 L -1.8189894E-12 391.51712 L -1.8189894E-12 391.51712 L 26.101143 391.51712 L 26.101143 365.416 L 104.40457 365.416 Q 156.60686 365.416 104.40457 313.2137 L 52.202286 287.11255 L 130.5057 261.0114 Q 208.80914 261.0114 208.80914 182.708 Q 182.708 104.40457 208.80914 104.40457 L 208.80914 104.40457 L 234.91028 52.202286 Q 261.0114 0.0 261.0114 0.0 z" svg:height="7.0473084mm" draw:style-name="style-240" svg:viewBox="0.0 0.0 678.6297 704.73083" svg:width="6.786297mm" svg:x="88.22186mm" svg:y="36.5416mm"/>
          <draw:path svg:d="M 52.202286 26.101143 L 52.202286 0.0 L 78.30343 0.0 L 78.30343 0.0 L 78.30343 0.0 L 78.30343 0.0 L 104.40457 0.0 L 104.40457 0.0 L 156.60686 26.101143 Q 208.80914 26.101143 234.91028 130.5057 Q 261.0114 234.91028 365.416 261.0114 Q 443.71942 261.0114 469.82056 313.2137 L 469.82056 391.51712 L 469.82056 417.6183 Q 443.71942 417.6183 443.71942 391.51712 Q 443.71942 365.416 339.31485 391.51712 Q 261.0114 417.6183 261.0114 469.82056 L 287.11255 495.9217 L 261.0114 495.9217 L 261.0114 469.82056 L 261.0114 469.82056 Q 234.91028 469.82056 234.91028 417.6183 Q 208.80914 365.416 182.708 365.416 Q 130.5057 365.416 130.5057 339.31485 L 130.5057 313.2137 L 104.40457 313.2137 Q 78.30343 313.2137 78.30343 339.31485 L 78.30343 339.31485 L 78.30343 339.31485 Q 52.202286 313.2137 52.202286 313.2137 L 52.202286 313.2137 L 52.202286 287.11255 Q 26.101143 261.0114 26.101143 261.0114 L 26.101143 261.0114 L 26.101143 261.0114 L 26.101143 234.91028 L 1.8189894E-12 234.91028 L 1.8189894E-12 208.80914 L 26.101143 208.80914 Q 52.202286 208.80914 52.202286 182.708 L 52.202286 182.708 L 52.202286 182.708 Q 78.30343 182.708 52.202286 104.40457 L 26.101143 26.101143 L 26.101143 26.101143 Q 26.101143 26.101143 52.202286 26.101143 z" svg:height="4.959217mm" draw:style-name="style-241" svg:viewBox="0.0 0.0 469.82056 495.9217" svg:width="4.6982055mm" svg:x="82.2186mm" svg:y="33.931484mm"/>
          <draw:path svg:d="M 26.101143 1.8189894E-12 L 26.101143 1.8189894E-12 L 156.60686 1.8189894E-12 Q 287.11255 1.8189894E-12 234.91028 26.101143 Q 182.708 52.202286 234.91028 78.30343 Q 287.11255 104.40457 287.11255 130.5057 L 287.11255 130.5057 L 313.2137 156.60686 L 313.2137 208.80914 L 313.2137 208.80914 Q 313.2137 208.80914 234.91028 261.0114 L 130.5057 261.0114 L 130.5057 287.11255 L 130.5057 287.11255 L 104.40457 287.11255 L 104.40457 313.2137 L 104.40457 313.2137 L 104.40457 313.2137 L 78.30343 313.2137 Q 78.30343 313.2137 52.202286 261.0114 L 26.101143 208.80914 L 26.101143 130.5057 Q 26.101143 52.202286 0.0 52.202286 L 0.0 52.202286 L 0.0 52.202286 L 0.0 26.101143 L 0.0 26.101143 Q 26.101143 26.101143 26.101143 1.8189894E-12 z" svg:height="3.132137mm" draw:style-name="style-242" svg:viewBox="0.0 0.0 313.2137 313.2137" svg:width="3.132137mm" svg:x="282.15335mm" svg:y="140.94617mm"/>
          <draw:path svg:d="M 574.2251 156.60686 L 574.2251 130.5057 L 600.3263 130.5057 L 600.3263 130.5057 L 600.3263 287.11255 Q 600.3263 417.6183 626.4274 443.71942 L 626.4274 443.71942 L 626.4274 548.12396 Q 626.4274 626.4274 600.3263 626.4274 Q 548.12396 652.52856 548.12396 652.52856 L 548.12396 652.52856 L 522.0228 652.52856 L 495.9217 652.52856 L 469.82056 678.6297 Q 443.71942 704.73083 391.51712 678.6297 Q 365.416 652.52856 287.11255 704.73083 Q 234.91028 730.832 234.91028 809.1354 Q 234.91028 887.43884 208.80914 887.43884 Q 182.708 887.43884 182.708 809.1354 Q 182.708 756.9331 130.5057 756.9331 L 104.40457 756.9331 L 78.30343 756.9331 L 78.30343 756.9331 L 78.30343 756.9331 L 52.202286 756.9331 L 52.202286 756.9331 L 52.202286 756.9331 L 26.101143 783.03424 L 26.101143 783.03424 L 26.101143 783.03424 L -9.094947E-13 783.03424 L -9.094947E-13 756.9331 L -9.094947E-13 730.832 L 26.101143 730.832 L 52.202286 704.73083 L 78.30343 704.73083 Q 104.40457 704.73083 104.40457 678.6297 Q 130.5057 652.52856 130.5057 652.52856 Q 156.60686 626.4274 156.60686 600.3263 Q 156.60686 548.12396 182.708 548.12396 Q 208.80914 548.12396 208.80914 495.9217 L 208.80914 443.71942 L 208.80914 443.71942 Q 234.91028 443.71942 234.91028 443.71942 Q 234.91028 443.71942 234.91028 313.2137 L 261.0114 182.708 L 287.11255 182.708 L 313.2137 182.708 L 313.2137 182.708 L 339.31485 182.708 L 339.31485 208.80914 L 339.31485 234.91028 L 339.31485 287.11255 L 339.31485 313.2137 L 339.31485 313.2137 L 339.31485 339.31485 L 339.31485 365.416 Q 339.31485 417.6183 339.31485 495.9217 L 339.31485 574.2251 L 391.51712 574.2251 L 417.6183 548.12396 L 417.6183 548.12396 L 443.71942 548.12396 L 443.71942 443.71942 Q 443.71942 313.2137 417.6183 234.91028 Q 391.51712 130.5057 391.51712 130.5057 L 365.416 104.40457 L 365.416 78.30343 L 365.416 52.202286 L 391.51712 -1.8189894E-12 Q 417.6183 -26.101143 443.71942 104.40457 Q 469.82056 234.91028 522.0228 208.80914 Q 548.12396 182.708 574.2251 156.60686 z" svg:height="8.874389mm" draw:style-name="style-243" svg:viewBox="0.0 0.0 626.4274 887.43884" svg:width="6.264274mm" svg:x="48.287113mm" svg:y="155.30179mm"/>
          <draw:path svg:d="M 417.6183 1.8189894E-12 L 443.71942 1.8189894E-12 L 443.71942 52.202286 L 443.71942 104.40457 L 417.6183 104.40457 Q 391.51712 104.40457 339.31485 156.60686 Q 261.0114 182.708 261.0114 208.80914 Q 261.0114 234.91028 182.708 261.0114 L 130.5057 287.11255 L 78.30343 287.11255 Q 0.0 261.0114 0.0 261.0114 L 0.0 261.0114 L 26.101143 234.91028 Q 26.101143 208.80914 26.101143 208.80914 L 26.101143 208.80914 L 52.202286 182.708 Q 52.202286 156.60686 208.80914 104.40457 Q 391.51712 26.101143 391.51712 26.101143 Q 391.51712 1.8189894E-12 417.6183 1.8189894E-12 z" svg:height="2.8711257mm" draw:style-name="style-244" svg:viewBox="0.0 0.0 443.71942 287.11255" svg:width="4.4371943mm" svg:x="315.5628mm" svg:y="149.82056mm"/>
          <draw:path svg:d="M 52.202286 -9.094947E-13 L 78.30343 -9.094947E-13 L 78.30343 -9.094947E-13 Q 78.30343 26.101143 104.40457 26.101143 L 104.40457 26.101143 L 104.40457 26.101143 Q 104.40457 26.101143 130.5057 26.101143 L 130.5057 -9.094947E-13 L 156.60686 -9.094947E-13 L 156.60686 -9.094947E-13 L 156.60686 26.101143 Q 182.708 78.30343 156.60686 78.30343 Q 130.5057 78.30343 130.5057 104.40457 L 130.5057 104.40457 L 130.5057 182.708 L 104.40457 261.0114 L 104.40457 261.0114 L 104.40457 287.11255 L 104.40457 287.11255 L 104.40457 287.11255 L 78.30343 287.11255 L 78.30343 287.11255 L 52.202286 313.2137 L 0.0 313.2137 L 0.0 156.60686 Q 0.0 -9.094947E-13 52.202286 -9.094947E-13 z" svg:height="3.132137mm" draw:style-name="style-245" svg:viewBox="0.0 0.0 156.60686 313.2137" svg:width="1.5660685mm" svg:x="88.74388mm" svg:y="45.154976mm"/>
          <draw:path svg:d="M 1331.1582 130.5057 L 1357.2594 130.5057 L 1357.2594 130.5057 Q 1383.3605 130.5057 1383.3605 104.40457 L 1383.3605 104.40457 L 1383.3605 104.40457 Q 1409.4617 104.40457 1435.5629 130.5057 L 1461.664 156.60686 L 1644.372 156.60686 Q 1800.9788 156.60686 1853.181 182.708 Q 1879.2822 208.80914 1879.2822 208.80914 L 1905.3834 208.80914 L 1905.3834 208.80914 L 1905.3834 208.80914 L 1853.181 234.91028 L 1800.9788 261.0114 L 1853.181 261.0114 L 1879.2822 261.0114 L 1879.2822 261.0114 L 1879.2822 261.0114 L 1905.3834 287.11255 L 1905.3834 287.11255 L 1905.3834 313.2137 L 1905.3834 313.2137 L 1879.2822 339.31485 L 1879.2822 365.416 L 1774.8777 365.416 Q 1670.4731 365.416 1670.4731 391.51712 Q 1670.4731 417.6183 1644.372 417.6183 L 1618.2708 417.6183 L 1618.2708 443.71942 L 1644.372 443.71942 L 1644.372 443.71942 L 1644.372 469.82056 L 1618.2708 469.82056 L 1592.1697 469.82056 L 1592.1697 443.71942 L 1592.1697 443.71942 L 1592.1697 469.82056 L 1592.1697 522.0228 L 1592.1697 548.12396 L 1592.1697 574.2251 L 1592.1697 600.3263 L 1592.1697 626.4274 L 1592.1697 626.4274 L 1592.1697 626.4274 L 1618.2708 652.52856 L 1644.372 678.6297 L 1644.372 678.6297 L 1644.372 678.6297 L 861.3377 678.6297 L 52.202286 678.6297 L 52.202286 678.6297 L 26.101143 652.52856 L 26.101143 652.52856 L 26.101143 626.4274 L 52.202286 626.4274 L 78.30343 626.4274 L 78.30343 600.3263 L 78.30343 574.2251 L 104.40457 574.2251 L 130.5057 574.2251 L 156.60686 600.3263 L 182.708 600.3263 L 182.708 574.2251 L 182.708 548.12396 L 182.708 522.0228 L 182.708 469.82056 L 182.708 469.82056 L 182.708 469.82056 L 78.30343 443.71942 L 0.0 417.6183 L 0.0 417.6183 L 26.101143 417.6183 L 26.101143 417.6183 L 26.101143 417.6183 L 26.101143 391.51712 L 26.101143 391.51712 L 52.202286 365.416 L 52.202286 365.416 L 52.202286 365.416 Q 52.202286 365.416 104.40457 339.31485 L 156.60686 339.31485 L 156.60686 313.2137 Q 156.60686 261.0114 130.5057 261.0114 Q 78.30343 261.0114 130.5057 234.91028 Q 156.60686 234.91028 130.5057 182.708 L 130.5057 130.5057 L 182.708 130.5057 L 261.0114 104.40457 L 261.0114 104.40457 L 261.0114 104.40457 L 469.82056 104.40457 Q 678.6297 78.30343 678.6297 52.202286 Q 678.6297 26.101143 704.73083 26.101143 Q 730.832 26.101143 730.832 0.0 Q 730.832 -26.101143 809.1354 0.0 Q 861.3377 26.101143 861.3377 52.202286 Q 861.3377 104.40457 1096.2479 104.40457 Q 1331.1582 104.40457 1331.1582 130.5057 z" svg:height="6.786297mm" draw:style-name="style-246" svg:viewBox="0.0 0.0 1905.3834 678.6297" svg:width="19.053833mm" svg:x="212.20229mm" svg:y="206.19902mm"/>
          <draw:path svg:d="M 208.80914 0.0 L 208.80914 0.0 L 234.91028 26.101143 Q 287.11255 26.101143 287.11255 26.101143 L 287.11255 52.202286 L 287.11255 52.202286 L 287.11255 78.30343 L 339.31485 104.40457 Q 391.51712 156.60686 391.51712 182.708 L 391.51712 208.80914 L 339.31485 208.80914 Q 287.11255 182.708 234.91028 182.708 L 208.80914 182.708 L 208.80914 182.708 Q 208.80914 182.708 182.708 156.60686 L 130.5057 130.5057 L 78.30343 130.5057 L 0.0 130.5057 L 26.101143 78.30343 Q 52.202286 26.101143 130.5057 26.101143 Q 208.80914 26.101143 208.80914 0.0 z" svg:height="2.0880914mm" draw:style-name="style-247" svg:viewBox="0.0 0.0 391.51712 208.80914" svg:width="3.9151714mm" svg:x="180.88092mm" svg:y="156.34584mm"/>
          <draw:path svg:d="M 0.0 -1.8189894E-12 L 26.101143 -1.8189894E-12 L 78.30343 -1.8189894E-12 Q 156.60686 -1.8189894E-12 156.60686 156.60686 Q 182.708 313.2137 104.40457 313.2137 Q 26.101143 313.2137 0.0 156.60686 Q -26.101143 -1.8189894E-12 0.0 -1.8189894E-12 z" svg:height="3.132137mm" draw:style-name="style-248" svg:viewBox="0.0 0.0 156.60686 313.2137" svg:width="1.5660685mm" svg:x="50.375202mm" svg:y="134.6819mm"/>
          <draw:path svg:d="M 208.80914 0.0 L 208.80914 0.0 L 261.0114 26.101143 Q 287.11255 26.101143 313.2137 52.202286 L 313.2137 52.202286 L 365.416 130.5057 Q 443.71942 208.80914 469.82056 208.80914 L 495.9217 208.80914 L 495.9217 234.91028 Q 522.0228 261.0114 522.0228 287.11255 L 522.0228 339.31485 L 522.0228 391.51712 L 522.0228 417.6183 L 495.9217 417.6183 L 495.9217 417.6183 L 495.9217 391.51712 Q 469.82056 339.31485 443.71942 287.11255 Q 391.51712 234.91028 365.416 261.0114 L 339.31485 287.11255 L 339.31485 287.11255 Q 339.31485 287.11255 261.0114 287.11255 L 182.708 261.0114 L 182.708 234.91028 L 156.60686 234.91028 L 156.60686 234.91028 L 156.60686 234.91028 L 156.60686 261.0114 L 156.60686 261.0114 L 130.5057 261.0114 L 130.5057 261.0114 L 130.5057 287.11255 L 104.40457 287.11255 L 104.40457 287.11255 L 104.40457 287.11255 L 104.40457 287.11255 L 104.40457 287.11255 L 104.40457 261.0114 L 104.40457 234.91028 L 104.40457 234.91028 L 104.40457 234.91028 L 52.202286 208.80914 L 26.101143 182.708 L 26.101143 182.708 L -3.6379788E-12 182.708 L -3.6379788E-12 130.5057 L -3.6379788E-12 104.40457 L -3.6379788E-12 104.40457 L -3.6379788E-12 104.40457 L 26.101143 78.30343 L 26.101143 78.30343 L 52.202286 52.202286 Q 104.40457 26.101143 156.60686 26.101143 Q 208.80914 26.101143 208.80914 0.0 z" svg:height="4.1761827mm" draw:style-name="style-249" svg:viewBox="0.0 0.0 522.0228 417.6183" svg:width="5.220228mm" svg:x="173.8336mm" svg:y="162.6101mm"/>
          <draw:path svg:d="M 234.91028 78.30343 L 208.80914 0.0 L 234.91028 0.0 Q 261.0114 0.0 261.0114 26.101143 Q 287.11255 52.202286 417.6183 26.101143 Q 522.0228 0.0 548.12396 104.40457 Q 574.2251 182.708 678.6297 182.708 L 756.9331 182.708 L 783.03424 208.80914 Q 835.2366 208.80914 835.2366 261.0114 Q 835.2366 313.2137 861.3377 313.2137 Q 887.43884 313.2137 887.43884 365.416 Q 887.43884 391.51712 913.54 417.6183 L 913.54 417.6183 L 913.54 417.6183 L 913.54 443.71942 L 939.6411 522.0228 Q 939.6411 600.3263 939.6411 652.52856 Q 913.54 730.832 939.6411 730.832 Q 965.74225 730.832 965.74225 756.9331 L 965.74225 756.9331 L 965.74225 756.9331 Q 939.6411 756.9331 939.6411 887.43884 L 939.6411 1044.0457 L 939.6411 1044.0457 Q 939.6411 1044.0457 939.6411 1122.3491 Q 939.6411 1174.5514 652.52856 1252.8549 L 391.51712 1357.2594 L 391.51712 1357.2594 L 365.416 1357.2594 L 365.416 1357.2594 L 365.416 1357.2594 L 339.31485 1383.3605 L 313.2137 1383.3605 L 313.2137 1357.2594 L 313.2137 1357.2594 L 313.2137 1305.0571 L 313.2137 1252.8549 L 339.31485 1252.8549 L 339.31485 1252.8549 L 339.31485 1278.9559 L 339.31485 1305.0571 L 365.416 1305.0571 L 417.6183 1305.0571 L 417.6183 1174.5514 Q 417.6183 1044.0457 443.71942 783.03424 Q 469.82056 522.0228 417.6183 495.9217 Q 339.31485 469.82056 365.416 443.71942 L 365.416 417.6183 L 365.416 417.6183 L 365.416 417.6183 L 365.416 391.51712 L 365.416 365.416 L 365.416 313.2137 L 365.416 287.11255 L 339.31485 287.11255 L 339.31485 261.0114 L 313.2137 261.0114 L 287.11255 261.0114 L 287.11255 287.11255 L 261.0114 287.11255 L 261.0114 313.2137 L 261.0114 339.31485 L 234.91028 339.31485 L 234.91028 365.416 L 208.80914 391.51712 Q 208.80914 417.6183 182.708 417.6183 L 156.60686 417.6183 L 156.60686 443.71942 Q 156.60686 469.82056 156.60686 469.82056 L 156.60686 469.82056 L 156.60686 469.82056 L 156.60686 495.9217 L 156.60686 495.9217 L 156.60686 522.0228 L 156.60686 522.0228 L 182.708 522.0228 L 182.708 522.0228 L 182.708 522.0228 L 156.60686 548.12396 L 130.5057 548.12396 L 130.5057 522.0228 L 104.40457 522.0228 L 104.40457 522.0228 L 104.40457 522.0228 L 104.40457 522.0228 L 78.30343 522.0228 L 52.202286 522.0228 L 26.101143 522.0228 L 26.101143 495.9217 L 26.101143 469.82056 L 26.101143 469.82056 L 52.202286 443.71942 L 52.202286 417.6183 L 52.202286 391.51712 L 26.101143 391.51712 L 0.0 365.416 L 0.0 365.416 L 0.0 365.416 L 0.0 365.416 L 26.101143 365.416 L 26.101143 339.31485 L 26.101143 339.31485 L 52.202286 339.31485 Q 52.202286 313.2137 52.202286 313.2137 L 26.101143 313.2137 L 52.202286 287.11255 Q 52.202286 261.0114 156.60686 261.0114 L 261.0114 261.0114 L 261.0114 208.80914 Q 261.0114 182.708 261.0114 156.60686 Q 261.0114 156.60686 234.91028 78.30343 z M 730.832 313.2137 L 730.832 313.2137 L 783.03424 339.31485 Q 835.2366 365.416 861.3377 495.9217 L 861.3377 626.4274 L 809.1354 626.4274 Q 756.9331 626.4274 730.832 652.52856 Q 704.73083 652.52856 704.73083 626.4274 Q 730.832 574.2251 756.9331 522.0228 Q 783.03424 495.9217 756.9331 417.6183 Q 730.832 339.31485 730.832 313.2137 z" svg:height="13.833605mm" draw:style-name="style-250" svg:viewBox="0.0 0.0 965.74225 1383.3605" svg:width="9.657422mm" svg:x="100.228386mm" svg:y="131.54976mm"/>
          <draw:path svg:d="M 26.101143 0.0 L 26.101143 0.0 L 78.30343 0.0 Q 156.60686 0.0 287.11255 26.101143 L 417.6183 26.101143 L 417.6183 26.101143 L 417.6183 52.202286 L 443.71942 52.202286 Q 469.82056 52.202286 495.9217 78.30343 L 495.9217 78.30343 L 495.9217 104.40457 Q 495.9217 156.60686 339.31485 156.60686 L 182.708 156.60686 L 104.40457 130.5057 Q 26.101143 104.40457 26.101143 78.30343 L 0.0 52.202286 L 0.0 52.202286 L 0.0 26.101143 L 0.0 26.101143 Q 26.101143 26.101143 26.101143 0.0 z" svg:height="1.5660685mm" draw:style-name="style-251" svg:viewBox="0.0 0.0 495.9217 156.60686" svg:width="4.959217mm" svg:x="249.78793mm" svg:y="181.14192mm"/>
          <draw:path svg:d="M 78.30343 130.5057 L 78.30343 0.0 L 261.0114 0.0 Q 417.6183 26.101143 417.6183 26.101143 L 417.6183 26.101143 L 365.416 26.101143 L 287.11255 26.101143 L 287.11255 78.30343 L 313.2137 104.40457 L 313.2137 182.708 Q 313.2137 234.91028 365.416 261.0114 Q 365.416 287.11255 391.51712 287.11255 L 391.51712 313.2137 L 313.2137 339.31485 Q 234.91028 339.31485 234.91028 339.31485 Q 208.80914 339.31485 208.80914 339.31485 L 208.80914 339.31485 L 182.708 313.2137 L 156.60686 313.2137 L 104.40457 313.2137 L 26.101143 287.11255 L 26.101143 287.11255 L 0.0 287.11255 L 0.0 287.11255 L 0.0 287.11255 L 0.0 287.11255 L 0.0 261.0114 L 52.202286 261.0114 L 78.30343 261.0114 L 78.30343 130.5057 z" svg:height="3.3931484mm" draw:style-name="style-252" svg:viewBox="0.0 0.0 417.6183 339.31485" svg:width="4.1761827mm" svg:x="3.132137mm" svg:y="146.94943mm"/>
          <draw:path svg:d="M 443.71942 26.101143 L 469.82056 26.101143 L 522.0228 52.202286 Q 600.3263 78.30343 600.3263 104.40457 L 600.3263 104.40457 L 522.0228 104.40457 Q 469.82056 130.5057 469.82056 130.5057 Q 469.82056 130.5057 287.11255 130.5057 L 104.40457 130.5057 L 52.202286 130.5057 L -3.6379788E-12 130.5057 L -3.6379788E-12 104.40457 L -3.6379788E-12 104.40457 L 52.202286 104.40457 L 78.30343 78.30343 L 52.202286 78.30343 L -3.6379788E-12 78.30343 L 26.101143 52.202286 Q 52.202286 26.101143 52.202286 26.101143 L 52.202286 26.101143 L 208.80914 0.0 Q 365.416 -26.101143 391.51712 0.0 Q 417.6183 26.101143 443.71942 26.101143 z" svg:height="1.305057mm" draw:style-name="style-253" svg:viewBox="0.0 0.0 600.3263 130.5057" svg:width="6.0032625mm" svg:x="309.55954mm" svg:y="192.36542mm"/>
          <draw:path svg:d="M 339.31485 52.202286 L 391.51712 0.0 L 417.6183 0.0 Q 443.71942 0.0 443.71942 26.101143 L 443.71942 52.202286 L 417.6183 52.202286 L 417.6183 78.30343 L 417.6183 78.30343 L 391.51712 78.30343 L 391.51712 130.5057 L 391.51712 182.708 L 417.6183 156.60686 L 417.6183 130.5057 L 417.6183 182.708 Q 443.71942 261.0114 417.6183 339.31485 L 417.6183 417.6183 L 417.6183 443.71942 L 417.6183 469.82056 L 391.51712 469.82056 L 365.416 469.82056 L 365.416 391.51712 Q 339.31485 339.31485 313.2137 339.31485 Q 261.0114 339.31485 261.0114 287.11255 Q 234.91028 261.0114 234.91028 287.11255 L 208.80914 287.11255 L 208.80914 287.11255 Q 182.708 287.11255 182.708 234.91028 Q 182.708 208.80914 130.5057 182.708 Q 104.40457 182.708 104.40457 156.60686 Q 104.40457 130.5057 52.202286 78.30343 L 0.0 52.202286 L 26.101143 52.202286 Q 26.101143 26.101143 26.101143 26.101143 L 26.101143 26.101143 L 52.202286 26.101143 L 78.30343 26.101143 L 130.5057 52.202286 Q 208.80914 78.30343 208.80914 130.5057 L 234.91028 182.708 L 234.91028 182.708 L 234.91028 182.708 L 234.91028 182.708 L 261.0114 182.708 L 261.0114 182.708 L 287.11255 182.708 L 287.11255 156.60686 L 287.11255 130.5057 L 313.2137 130.5057 Q 313.2137 130.5057 339.31485 52.202286 z" svg:height="4.6982055mm" draw:style-name="style-254" svg:viewBox="0.0 0.0 443.71942 469.82056" svg:width="4.4371943mm" svg:x="47.76509mm" svg:y="151.64763mm"/>
          <draw:path svg:d="M 939.6411 1.8189894E-12 L 965.74225 1.8189894E-12 L 965.74225 1.8189894E-12 L 991.8434 1.8189894E-12 L 991.8434 1.8189894E-12 L 991.8434 26.101143 L 991.8434 26.101143 L 991.8434 26.101143 L 1017.9445 26.101143 L 1017.9445 26.101143 L 1044.0457 1.8189894E-12 L 1070.1469 1.8189894E-12 L 1122.3491 52.202286 Q 1174.5514 130.5057 1200.6526 130.5057 Q 1226.7537 130.5057 1226.7537 156.60686 Q 1226.7537 182.708 1252.8549 182.708 Q 1278.9559 182.708 1305.0571 208.80914 Q 1305.0571 234.91028 1331.1582 234.91028 Q 1357.2594 234.91028 1357.2594 287.11255 Q 1357.2594 339.31485 1461.664 339.31485 Q 1539.9674 391.51712 1592.1697 365.416 Q 1644.372 339.31485 1644.372 365.416 L 1644.372 365.416 L 1722.6754 417.6183 Q 1774.8777 469.82056 1800.9788 469.82056 L 1800.9788 495.9217 L 1800.9788 495.9217 L 1827.08 495.9217 L 1827.08 548.12396 L 1827.08 574.2251 L 1879.2822 574.2251 L 1905.3834 600.3263 L 1931.4845 600.3263 L 1957.5857 600.3263 L 1957.5857 626.4274 L 1957.5857 652.52856 L 1931.4845 652.52856 L 1905.3834 652.52856 L 1879.2822 652.52856 L 1879.2822 652.52856 L 1827.08 626.4274 Q 1774.8777 600.3263 1670.4731 600.3263 L 1566.0685 600.3263 L 1566.0685 600.3263 Q 1566.0685 652.52856 1566.0685 652.52856 Q 1566.0685 652.52856 1592.1697 652.52856 L 1592.1697 678.6297 L 1513.8662 678.6297 Q 1409.4617 704.73083 1200.6526 704.73083 Q 991.8434 704.73083 626.4274 678.6297 L 234.91028 652.52856 L 208.80914 652.52856 Q 156.60686 652.52856 130.5057 626.4274 L 104.40457 600.3263 L 78.30343 600.3263 L 78.30343 600.3263 L 78.30343 574.2251 L 78.30343 574.2251 L 78.30343 574.2251 L 78.30343 548.12396 L 52.202286 548.12396 L 26.101143 548.12396 L 26.101143 522.0228 L -3.6379788E-12 522.0228 L -3.6379788E-12 522.0228 L -3.6379788E-12 495.9217 L -3.6379788E-12 495.9217 L -3.6379788E-12 495.9217 L 52.202286 495.9217 L 78.30343 495.9217 L 78.30343 469.82056 L 52.202286 469.82056 L 52.202286 443.71942 L 52.202286 417.6183 L 78.30343 417.6183 Q 104.40457 417.6183 130.5057 339.31485 Q 156.60686 287.11255 261.0114 261.0114 L 365.416 261.0114 L 365.416 234.91028 L 365.416 208.80914 L 365.416 182.708 Q 365.416 130.5057 443.71942 130.5057 Q 522.0228 156.60686 678.6297 130.5057 Q 835.2366 130.5057 887.43884 78.30343 Q 939.6411 26.101143 939.6411 1.8189894E-12 z" svg:height="7.0473084mm" draw:style-name="style-255" svg:viewBox="0.0 0.0 1957.5857 704.73083" svg:width="19.575857mm" svg:x="243.26265mm" svg:y="149.55954mm"/>
          <draw:path svg:d="M 208.80914 52.202286 L 208.80914 130.5057 L 104.40457 130.5057 Q 0.0 156.60686 0.0 78.30343 Q -26.101143 0.0 104.40457 0.0 Q 208.80914 0.0 208.80914 52.202286 z" svg:height="1.305057mm" draw:style-name="style-256" svg:viewBox="0.0 0.0 208.80914 130.5057" svg:width="2.0880914mm" svg:x="39.673737mm" svg:y="153.99673mm"/>
          <draw:path svg:d="M 313.2137 52.202286 L 287.11255 1.8189894E-12 L 469.82056 26.101143 Q 626.4274 26.101143 704.73083 78.30343 Q 783.03424 78.30343 809.1354 78.30343 Q 835.2366 78.30343 835.2366 104.40457 L 835.2366 130.5057 L 835.2366 182.708 Q 835.2366 234.91028 1044.0457 287.11255 Q 1226.7537 339.31485 1252.8549 313.2137 Q 1305.0571 287.11255 1357.2594 313.2137 L 1383.3605 313.2137 L 1409.4617 313.2137 L 1409.4617 313.2137 L 1409.4617 339.31485 Q 1435.5629 391.51712 1513.8662 391.51712 Q 1618.2708 391.51712 1644.372 391.51712 L 1670.4731 391.51712 L 1670.4731 391.51712 L 1696.5742 391.51712 L 1696.5742 391.51712 L 1722.6754 391.51712 L 1722.6754 391.51712 L 1722.6754 365.416 L 1722.6754 365.416 L 1722.6754 339.31485 L 1748.7765 339.31485 L 1774.8777 339.31485 L 1774.8777 365.416 L 1774.8777 391.51712 L 1774.8777 417.6183 L 1774.8777 443.71942 L 1774.8777 443.71942 L 1774.8777 443.71942 L 1774.8777 469.82056 L 1774.8777 469.82056 L 1800.9788 469.82056 L 1800.9788 495.9217 L 1748.7765 495.9217 L 1696.5742 495.9217 L 1696.5742 522.0228 L 1670.4731 522.0228 L 1670.4731 522.0228 L 1670.4731 548.12396 L 1670.4731 548.12396 L 1670.4731 548.12396 L 1670.4731 548.12396 Q 1670.4731 548.12396 1670.4731 574.2251 Q 1670.4731 600.3263 1592.1697 600.3263 Q 1539.9674 574.2251 1513.8662 652.52856 Q 1513.8662 704.73083 1461.664 704.73083 Q 1383.3605 704.73083 1357.2594 730.832 Q 1357.2594 756.9331 1331.1582 756.9331 Q 1305.0571 756.9331 1305.0571 809.1354 Q 1305.0571 835.2366 1252.8549 861.3377 Q 1226.7537 861.3377 1252.8549 913.54 Q 1252.8549 939.6411 1278.9559 939.6411 Q 1305.0571 965.74225 1305.0571 991.8434 L 1331.1582 1017.9445 L 1305.0571 1017.9445 L 1278.9559 1017.9445 L 1278.9559 991.8434 L 1278.9559 991.8434 L 1148.4502 991.8434 Q 1044.0457 1017.9445 1044.0457 1017.9445 Q 1044.0457 1017.9445 965.74225 1017.9445 Q 887.43884 1017.9445 887.43884 965.74225 L 887.43884 913.54 L 861.3377 913.54 L 835.2366 913.54 L 809.1354 939.6411 L 783.03424 965.74225 L 783.03424 965.74225 L 783.03424 965.74225 L 783.03424 1017.9445 Q 783.03424 1070.1469 809.1354 1070.1469 L 809.1354 1096.2479 L 783.03424 1096.2479 Q 783.03424 1122.3491 730.832 1122.3491 L 678.6297 1174.5514 L 678.6297 1174.5514 L 678.6297 1174.5514 L 652.52856 1174.5514 L 652.52856 1174.5514 L 652.52856 1174.5514 L 626.4274 1174.5514 L 626.4274 1148.4502 Q 626.4274 1122.3491 600.3263 1122.3491 Q 574.2251 1122.3491 548.12396 1096.2479 Q 522.0228 1070.1469 443.71942 1044.0457 Q 365.416 1017.9445 313.2137 1017.9445 Q 261.0114 1044.0457 208.80914 1044.0457 Q 156.60686 1044.0457 156.60686 1017.9445 Q 156.60686 991.8434 104.40457 1017.9445 L 52.202286 1017.9445 L 52.202286 1017.9445 L 52.202286 1017.9445 L 52.202286 1017.9445 L 52.202286 991.8434 L 26.101143 991.8434 L 26.101143 991.8434 L 26.101143 965.74225 L -3.6379788E-12 965.74225 L -3.6379788E-12 965.74225 L -3.6379788E-12 965.74225 L -3.6379788E-12 939.6411 Q -3.6379788E-12 913.54 52.202286 809.1354 Q 52.202286 704.73083 78.30343 600.3263 Q 104.40457 469.82056 78.30343 469.82056 Q 52.202286 469.82056 52.202286 443.71942 L 52.202286 417.6183 L 104.40457 417.6183 Q 130.5057 417.6183 156.60686 391.51712 Q 156.60686 391.51712 182.708 391.51712 Q 208.80914 391.51712 208.80914 417.6183 L 208.80914 417.6183 L 234.91028 339.31485 Q 261.0114 287.11255 261.0114 234.91028 Q 261.0114 208.80914 313.2137 182.708 Q 365.416 182.708 365.416 156.60686 Q 365.416 130.5057 339.31485 130.5057 Q 313.2137 130.5057 313.2137 52.202286 z" svg:height="11.745514mm" draw:style-name="style-257" svg:viewBox="0.0 0.0 1800.9788 1174.5514" svg:width="18.009789mm" svg:x="247.43883mm" svg:y="134.9429mm"/>
          <draw:path svg:d="M 287.11255 0.0 L 287.11255 0.0 L 365.416 26.101143 Q 443.71942 78.30343 469.82056 78.30343 Q 522.0228 78.30343 495.9217 130.5057 L 495.9217 182.708 L 417.6183 182.708 Q 365.416 156.60686 339.31485 182.708 Q 313.2137 182.708 313.2137 313.2137 L 313.2137 443.71942 L 339.31485 443.71942 L 339.31485 469.82056 L 339.31485 600.3263 Q 365.416 730.832 365.416 809.1354 L 365.416 861.3377 L 339.31485 1017.9445 Q 313.2137 1148.4502 313.2137 1200.6526 Q 261.0114 1252.8549 261.0114 1278.9559 L 261.0114 1305.0571 L 261.0114 1357.2594 Q 234.91028 1409.4617 208.80914 1435.5629 Q 156.60686 1435.5629 156.60686 1435.5629 L 156.60686 1461.664 L 130.5057 1461.664 L 104.40457 1487.7651 L 104.40457 1487.7651 L 104.40457 1487.7651 L 104.40457 1487.7651 L 78.30343 1487.7651 L 52.202286 1461.664 L 26.101143 1435.5629 L 26.101143 1435.5629 L 52.202286 1435.5629 L 52.202286 1435.5629 L 52.202286 1435.5629 L 52.202286 1409.4617 L 52.202286 1409.4617 L 78.30343 1409.4617 L 78.30343 1383.3605 L 78.30343 1383.3605 L 52.202286 1383.3605 L 52.202286 1383.3605 L 52.202286 1383.3605 L 52.202286 1357.2594 L 52.202286 1357.2594 L 78.30343 1357.2594 L 78.30343 1331.1582 L 78.30343 1331.1582 L 104.40457 1331.1582 L 104.40457 1331.1582 Q 104.40457 1331.1582 78.30343 1305.0571 Q 52.202286 1278.9559 52.202286 1252.8549 L 52.202286 1200.6526 L 78.30343 1200.6526 Q 104.40457 1200.6526 78.30343 1017.9445 L 52.202286 809.1354 L 52.202286 809.1354 L 52.202286 783.03424 L 52.202286 756.9331 L 52.202286 730.832 L 26.101143 495.9217 Q 0.0 234.91028 0.0 182.708 L 0.0 104.40457 L 130.5057 78.30343 Q 261.0114 78.30343 261.0114 26.101143 Q 261.0114 0.0 287.11255 0.0 z" svg:height="14.877651mm" draw:style-name="style-258" svg:viewBox="0.0 0.0 495.9217 1487.7651" svg:width="4.959217mm" svg:x="61.598694mm" svg:y="103.09951mm"/>
          <draw:path svg:d="M 861.3377 156.60686 L 1017.9445 182.708 L 1017.9445 182.708 L 1017.9445 182.708 L 548.12396 182.708 L 52.202286 182.708 L 52.202286 130.5057 L 26.101143 104.40457 L 26.101143 104.40457 L 26.101143 130.5057 L 26.101143 130.5057 L 26.101143 130.5057 L 0.0 104.40457 L 0.0 78.30343 L 52.202286 78.30343 L 104.40457 78.30343 L 130.5057 78.30343 L 156.60686 78.30343 L 156.60686 52.202286 Q 156.60686 26.101143 208.80914 26.101143 Q 234.91028 26.101143 287.11255 0.0 Q 313.2137 -26.101143 495.9217 0.0 Q 652.52856 26.101143 678.6297 52.202286 Q 678.6297 78.30343 704.73083 78.30343 Q 730.832 78.30343 704.73083 104.40457 Q 704.73083 130.5057 861.3377 156.60686 z" svg:height="1.8270799mm" draw:style-name="style-259" svg:viewBox="0.0 0.0 1017.9445 182.708" svg:width="10.179445mm" svg:x="52.463295mm" svg:y="211.15823mm"/>
          <draw:path svg:d="M 78.30343 26.101143 L 78.30343 0.0 L 104.40457 26.101143 Q 104.40457 52.202286 156.60686 52.202286 L 182.708 78.30343 L 208.80914 104.40457 Q 208.80914 156.60686 234.91028 234.91028 L 234.91028 287.11255 L 234.91028 391.51712 L 208.80914 469.82056 L 208.80914 469.82056 L 208.80914 495.9217 L 208.80914 495.9217 Q 208.80914 495.9217 234.91028 495.9217 L 234.91028 522.0228 L 208.80914 522.0228 Q 182.708 495.9217 130.5057 522.0228 L 78.30343 522.0228 L 78.30343 522.0228 Q 52.202286 522.0228 52.202286 522.0228 Q 26.101143 548.12396 -1.8189894E-12 365.416 L -1.8189894E-12 208.80914 L -1.8189894E-12 182.708 L -1.8189894E-12 182.708 L 26.101143 130.5057 Q 26.101143 52.202286 52.202286 52.202286 Q 78.30343 52.202286 78.30343 26.101143 z" svg:height="5.220228mm" draw:style-name="style-260" svg:viewBox="0.0 0.0 234.91028 522.0228" svg:width="2.3491027mm" svg:x="88.22186mm" svg:y="142.25122mm"/>
          <draw:path svg:d="M 261.0114 26.101143 L 287.11255 26.101143 L 287.11255 26.101143 Q 287.11255 26.101143 261.0114 52.202286 L 234.91028 78.30343 L 287.11255 78.30343 L 313.2137 78.30343 L 287.11255 104.40457 L 234.91028 104.40457 L 130.5057 104.40457 L 52.202286 104.40457 L 52.202286 78.30343 Q 26.101143 78.30343 26.101143 78.30343 Q 26.101143 52.202286 26.101143 26.101143 L 0.0 0.0 L 130.5057 0.0 Q 234.91028 26.101143 261.0114 26.101143 z" svg:height="1.0440457mm" draw:style-name="style-261" svg:viewBox="0.0 0.0 313.2137 104.40457" svg:width="3.132137mm" svg:x="307.21045mm" svg:y="192.36542mm"/>
          <draw:path svg:d="M 26.101143 26.101143 L 26.101143 0.0 L 26.101143 0.0 L 52.202286 0.0 L 130.5057 26.101143 Q 208.80914 26.101143 234.91028 26.101143 L 261.0114 26.101143 L 261.0114 78.30343 L 261.0114 130.5057 L 234.91028 130.5057 Q 208.80914 130.5057 182.708 104.40457 L 156.60686 104.40457 L 130.5057 104.40457 L 130.5057 130.5057 L 130.5057 130.5057 L 130.5057 130.5057 L 104.40457 130.5057 Q 78.30343 130.5057 52.202286 182.708 Q 26.101143 208.80914 26.101143 182.708 L 26.101143 130.5057 L 26.101143 130.5057 Q 26.101143 104.40457 -3.6379788E-12 104.40457 L -3.6379788E-12 104.40457 L -3.6379788E-12 78.30343 L -3.6379788E-12 26.101143 L -3.6379788E-12 26.101143 Q 26.101143 26.101143 26.101143 26.101143 z" svg:height="1.8270799mm" draw:style-name="style-262" svg:viewBox="0.0 0.0 261.0114 182.708" svg:width="2.610114mm" svg:x="303.03427mm" svg:y="160.0mm"/>
          <draw:path svg:d="M 78.30343 0.0 L 104.40457 0.0 L 130.5057 156.60686 Q 156.60686 339.31485 182.708 365.416 L 182.708 391.51712 L 156.60686 391.51712 Q 130.5057 365.416 130.5057 365.416 L 130.5057 365.416 L 104.40457 365.416 L 104.40457 365.416 L 52.202286 391.51712 Q 26.101143 417.6183 52.202286 469.82056 Q 52.202286 548.12396 26.101143 548.12396 L 0.0 522.0228 L 0.0 522.0228 L 0.0 522.0228 L 0.0 495.9217 Q 0.0 469.82056 0.0 365.416 Q 0.0 234.91028 26.101143 104.40457 Q 52.202286 0.0 78.30343 0.0 z" svg:height="5.48124mm" draw:style-name="style-263" svg:viewBox="0.0 0.0 182.708 548.12396" svg:width="1.8270799mm" svg:x="85.61175mm" svg:y="85.08972mm"/>
          <draw:path svg:d="M 234.91028 0.0 L 313.2137 0.0 L 391.51712 0.0 L 469.82056 0.0 L 469.82056 26.101143 Q 495.9217 52.202286 469.82056 104.40457 Q 469.82056 182.708 365.416 182.708 L 261.0114 208.80914 L 234.91028 208.80914 Q 208.80914 208.80914 208.80914 156.60686 Q 182.708 104.40457 130.5057 104.40457 L 52.202286 78.30343 L 26.101143 78.30343 Q 0.0 78.30343 0.0 52.202286 Q 0.0 26.101143 78.30343 26.101143 Q 156.60686 0.0 234.91028 0.0 z" svg:height="2.0880914mm" draw:style-name="style-264" svg:viewBox="0.0 0.0 469.82056 208.80914" svg:width="4.6982055mm" svg:x="96.31322mm" svg:y="9.918434mm"/>
          <draw:path svg:d="M 208.80914 1.8189894E-12 L 287.11255 1.8189894E-12 L 365.416 1.8189894E-12 L 469.82056 1.8189894E-12 L 469.82056 26.101143 Q 469.82056 52.202286 417.6183 104.40457 L 339.31485 156.60686 L 339.31485 234.91028 Q 313.2137 339.31485 313.2137 417.6183 Q 287.11255 469.82056 287.11255 495.9217 L 287.11255 495.9217 L 261.0114 495.9217 L 261.0114 495.9217 L 261.0114 469.82056 Q 261.0114 469.82056 234.91028 365.416 Q 208.80914 261.0114 104.40457 261.0114 L 0.0 234.91028 L 0.0 130.5057 Q 0.0 26.101143 26.101143 1.8189894E-12 L 26.101143 1.8189894E-12 L 78.30343 1.8189894E-12 Q 130.5057 1.8189894E-12 208.80914 1.8189894E-12 z" svg:height="4.959217mm" draw:style-name="style-265" svg:viewBox="0.0 0.0 469.82056 495.9217" svg:width="4.6982055mm" svg:x="284.50244mm" svg:y="145.64438mm"/>
          <draw:path svg:d="M 1278.9559 0.0 L 1566.0685 0.0 L 1566.0685 0.0 L 1592.1697 0.0 L 1592.1697 52.202286 L 1592.1697 130.5057 L 1618.2708 130.5057 L 1618.2708 130.5057 L 1618.2708 130.5057 Q 1644.372 130.5057 1644.372 234.91028 L 1644.372 339.31485 L 1644.372 339.31485 L 1644.372 339.31485 L 1644.372 365.416 L 1644.372 417.6183 L 1618.2708 548.12396 Q 1618.2708 678.6297 1539.9674 678.6297 L 1487.7651 678.6297 L 1487.7651 600.3263 Q 1487.7651 522.0228 1513.8662 417.6183 L 1513.8662 313.2137 L 1331.1582 313.2137 L 1174.5514 313.2137 L 1174.5514 339.31485 Q 1174.5514 339.31485 1148.4502 339.31485 L 1148.4502 339.31485 L 1148.4502 313.2137 Q 1174.5514 261.0114 1174.5514 234.91028 Q 1174.5514 208.80914 965.74225 208.80914 Q 730.832 208.80914 652.52856 156.60686 Q 574.2251 156.60686 548.12396 156.60686 Q 548.12396 182.708 339.31485 208.80914 L 130.5057 208.80914 L 130.5057 208.80914 L 130.5057 208.80914 L 130.5057 182.708 L 130.5057 182.708 L 130.5057 156.60686 L 130.5057 156.60686 L 130.5057 156.60686 L 130.5057 156.60686 L 104.40457 130.5057 L 78.30343 104.40457 L 26.101143 104.40457 L 0.0 104.40457 L 0.0 78.30343 L 0.0 78.30343 L 495.9217 52.202286 Q 965.74225 0.0 1278.9559 0.0 z" svg:height="6.786297mm" draw:style-name="style-266" svg:viewBox="0.0 0.0 1644.372 678.6297" svg:width="16.44372mm" svg:x="122.93638mm" svg:y="93.442085mm"/>
          <draw:path svg:d="M 26.101143 26.101143 L 26.101143 26.101143 L 208.80914 26.101143 Q 391.51712 26.101143 469.82056 0.0 L 548.12396 0.0 L 548.12396 26.101143 Q 522.0228 78.30343 548.12396 78.30343 L 548.12396 104.40457 L 469.82056 104.40457 Q 365.416 130.5057 261.0114 130.5057 L 156.60686 156.60686 L 104.40457 156.60686 Q 26.101143 130.5057 3.6379788E-12 130.5057 L 3.6379788E-12 130.5057 L 3.6379788E-12 130.5057 Q 3.6379788E-12 130.5057 3.6379788E-12 78.30343 L 26.101143 26.101143 L 26.101143 26.101143 z" svg:height="1.5660685mm" draw:style-name="style-267" svg:viewBox="0.0 0.0 548.12396 156.60686" svg:width="5.48124mm" svg:x="282.93637mm" svg:y="154.25775mm"/>
          <draw:path svg:d="M 52.202286 26.101143 L 52.202286 26.101143 L 78.30343 0.0 L 104.40457 0.0 L 130.5057 26.101143 Q 182.708 26.101143 182.708 104.40457 L 182.708 182.708 L 182.708 182.708 Q 156.60686 182.708 78.30343 208.80914 L 0.0 234.91028 L 0.0 182.708 Q 26.101143 104.40457 26.101143 78.30343 L 26.101143 52.202286 L 26.101143 52.202286 L 26.101143 26.101143 L 26.101143 26.101143 L 26.101143 26.101143 L 52.202286 26.101143 z" svg:height="2.3491027mm" draw:style-name="style-268" svg:viewBox="0.0 0.0 182.708 234.91028" svg:width="1.8270799mm" svg:x="178.79282mm" svg:y="108.84176mm"/>
          <draw:path svg:d="M 574.2251 4.5474735E-13 L 626.4274 4.5474735E-13 L 626.4274 78.30343 Q 600.3263 130.5057 600.3263 156.60686 L 600.3263 156.60686 L 522.0228 156.60686 Q 417.6183 182.708 365.416 182.708 L 339.31485 182.708 L 313.2137 182.708 Q 261.0114 182.708 156.60686 208.80914 Q 26.101143 234.91028 9.094947E-13 182.708 L 9.094947E-13 156.60686 L 9.094947E-13 130.5057 L 9.094947E-13 130.5057 L 9.094947E-13 130.5057 Q 9.094947E-13 130.5057 26.101143 130.5057 L 26.101143 104.40457 L 52.202286 104.40457 L 52.202286 104.40457 L 261.0114 52.202286 Q 495.9217 26.101143 574.2251 4.5474735E-13 z" svg:height="2.0880914mm" draw:style-name="style-269" svg:viewBox="0.0 0.0 626.4274 208.80914" svg:width="6.264274mm" svg:x="66.2969mm" svg:y="40.45677mm"/>
          <draw:path svg:d="M 26.101143 0.0 L 26.101143 0.0 L 52.202286 0.0 L 52.202286 0.0 L 52.202286 26.101143 L 52.202286 52.202286 L 104.40457 52.202286 Q 156.60686 26.101143 156.60686 52.202286 Q 156.60686 78.30343 208.80914 104.40457 Q 261.0114 104.40457 234.91028 156.60686 Q 208.80914 208.80914 261.0114 208.80914 Q 313.2137 234.91028 313.2137 261.0114 Q 339.31485 313.2137 313.2137 313.2137 Q 261.0114 339.31485 261.0114 339.31485 L 261.0114 339.31485 L 261.0114 339.31485 Q 261.0114 313.2137 182.708 339.31485 L 104.40457 339.31485 L 104.40457 339.31485 Q 104.40457 313.2137 52.202286 261.0114 Q -1.8189894E-12 208.80914 -1.8189894E-12 104.40457 L -1.8189894E-12 26.101143 L -1.8189894E-12 26.101143 Q -1.8189894E-12 26.101143 26.101143 0.0 z" svg:height="3.3931484mm" draw:style-name="style-270" svg:viewBox="0.0 0.0 313.2137 339.31485" svg:width="3.132137mm" svg:x="90.30995mm" svg:y="26.623165mm"/>
          <draw:path svg:d="M 339.31485 52.202286 L 339.31485 26.101143 L 365.416 26.101143 Q 391.51712 26.101143 391.51712 78.30343 Q 417.6183 130.5057 443.71942 130.5057 L 469.82056 130.5057 L 495.9217 182.708 Q 495.9217 208.80914 548.12396 261.0114 Q 574.2251 261.0114 652.52856 287.11255 Q 756.9331 313.2137 756.9331 313.2137 L 756.9331 313.2137 L 756.9331 313.2137 L 756.9331 339.31485 L 756.9331 339.31485 Q 730.832 365.416 652.52856 417.6183 L 574.2251 469.82056 L 548.12396 469.82056 Q 522.0228 469.82056 495.9217 522.0228 Q 495.9217 548.12396 443.71942 522.0228 Q 391.51712 495.9217 391.51712 469.82056 L 365.416 469.82056 L 339.31485 469.82056 Q 313.2137 469.82056 287.11255 417.6183 L 261.0114 365.416 L 234.91028 365.416 Q 234.91028 365.416 208.80914 391.51712 L 182.708 417.6183 L 182.708 417.6183 L 156.60686 417.6183 L 156.60686 417.6183 Q 130.5057 391.51712 130.5057 365.416 L 104.40457 365.416 L 52.202286 339.31485 L 0.0 313.2137 L 0.0 313.2137 L 26.101143 313.2137 L 26.101143 313.2137 L 26.101143 287.11255 L 26.101143 287.11255 L 26.101143 287.11255 L 52.202286 287.11255 L 52.202286 313.2137 L 52.202286 313.2137 L 78.30343 313.2137 L 78.30343 313.2137 L 78.30343 313.2137 L 104.40457 287.11255 L 130.5057 287.11255 L 130.5057 261.0114 Q 130.5057 234.91028 156.60686 208.80914 Q 156.60686 182.708 130.5057 182.708 L 104.40457 182.708 L 104.40457 156.60686 Q 130.5057 130.5057 130.5057 130.5057 L 130.5057 130.5057 L 182.708 130.5057 L 208.80914 130.5057 L 234.91028 78.30343 Q 261.0114 0.0 287.11255 0.0 Q 313.2137 0.0 313.2137 26.101143 Q 339.31485 52.202286 339.31485 52.202286 z" svg:height="5.220228mm" draw:style-name="style-271" svg:viewBox="0.0 0.0 756.9331 522.0228" svg:width="7.569331mm" svg:x="138.07504mm" svg:y="80.39152mm"/>
          <draw:path svg:d="M 1096.2479 52.202286 L 1096.2479 0.0 L 1122.3491 52.202286 Q 1148.4502 104.40457 1148.4502 104.40457 L 1174.5514 104.40457 L 1200.6526 104.40457 Q 1252.8549 104.40457 1252.8549 130.5057 L 1252.8549 156.60686 L 1278.9559 156.60686 L 1278.9559 156.60686 L 1278.9559 182.708 L 1305.0571 182.708 L 1305.0571 182.708 L 1305.0571 208.80914 L 1278.9559 208.80914 L 1252.8549 208.80914 L 1226.7537 234.91028 L 1200.6526 261.0114 L 1200.6526 261.0114 L 1200.6526 261.0114 L 939.6411 261.0114 L 678.6297 261.0114 L 678.6297 261.0114 L 652.52856 261.0114 L 626.4274 261.0114 Q 626.4274 261.0114 626.4274 287.11255 L 626.4274 287.11255 L 600.3263 287.11255 Q 574.2251 261.0114 391.51712 261.0114 L 208.80914 234.91028 L 104.40457 234.91028 L 0.0 208.80914 L 26.101143 208.80914 L 52.202286 208.80914 L 104.40457 182.708 L 182.708 156.60686 L 417.6183 130.5057 Q 652.52856 104.40457 678.6297 78.30343 L 678.6297 78.30343 L 678.6297 78.30343 Q 678.6297 78.30343 704.73083 52.202286 L 704.73083 52.202286 L 835.2366 52.202286 Q 965.74225 78.30343 965.74225 52.202286 L 965.74225 26.101143 L 991.8434 26.101143 Q 1044.0457 26.101143 1044.0457 52.202286 Q 1044.0457 104.40457 1070.1469 104.40457 L 1096.2479 104.40457 L 1096.2479 52.202286 z" svg:height="2.8711257mm" draw:style-name="style-272" svg:viewBox="0.0 0.0 1305.0571 287.11255" svg:width="13.050571mm" svg:x="271.45187mm" svg:y="143.03426mm"/>
          <draw:path svg:d="M 443.71942 0.0 L 443.71942 0.0 L 522.0228 0.0 Q 626.4274 26.101143 626.4274 261.0114 L 626.4274 469.82056 L 522.0228 469.82056 Q 417.6183 469.82056 208.80914 495.9217 L 26.101143 495.9217 L 26.101143 417.6183 Q 0.0 365.416 0.0 208.80914 L 0.0 78.30343 L 0.0 52.202286 L 0.0 26.101143 L 208.80914 26.101143 Q 443.71942 0.0 443.71942 0.0 z" svg:height="4.959217mm" draw:style-name="style-273" svg:viewBox="0.0 0.0 626.4274 495.9217" svg:width="6.264274mm" svg:x="109.624794mm" svg:y="97.61827mm"/>
          <draw:path svg:d="M 78.30343 0.0 L 104.40457 0.0 L 130.5057 52.202286 Q 130.5057 104.40457 182.708 104.40457 Q 208.80914 104.40457 208.80914 130.5057 L 208.80914 130.5057 L 234.91028 156.60686 Q 234.91028 208.80914 208.80914 208.80914 Q 182.708 208.80914 156.60686 234.91028 L 130.5057 234.91028 L 130.5057 287.11255 L 130.5057 339.31485 L 104.40457 443.71942 Q 78.30343 548.12396 78.30343 548.12396 L 78.30343 574.2251 L 78.30343 574.2251 L 78.30343 574.2251 L 78.30343 574.2251 L 52.202286 574.2251 L 26.101143 600.3263 L -1.8189894E-12 600.3263 L -1.8189894E-12 574.2251 L -1.8189894E-12 522.0228 L -1.8189894E-12 522.0228 L 26.101143 522.0228 L 26.101143 443.71942 L 26.101143 365.416 L 52.202286 156.60686 Q 78.30343 -26.101143 78.30343 0.0 z" svg:height="6.0032625mm" draw:style-name="style-274" svg:viewBox="0.0 0.0 234.91028 600.3263" svg:width="2.3491027mm" svg:x="85.87276mm" svg:y="77.25938mm"/>
          <draw:path svg:d="M 574.2251 0.0 L 626.4274 0.0 L 626.4274 0.0 L 652.52856 0.0 L 652.52856 26.101143 Q 678.6297 26.101143 626.4274 130.5057 Q 574.2251 234.91028 626.4274 234.91028 Q 652.52856 234.91028 678.6297 261.0114 Q 678.6297 287.11255 626.4274 313.2137 Q 574.2251 313.2137 574.2251 339.31485 Q 574.2251 365.416 522.0228 365.416 L 469.82056 391.51712 L 469.82056 391.51712 L 469.82056 391.51712 L 495.9217 391.51712 L 495.9217 391.51712 L 495.9217 417.6183 L 469.82056 417.6183 L 469.82056 417.6183 L 469.82056 443.71942 L 469.82056 443.71942 L 469.82056 443.71942 L 443.71942 443.71942 L 443.71942 443.71942 L 469.82056 469.82056 L 522.0228 495.9217 L 548.12396 495.9217 Q 574.2251 495.9217 574.2251 522.0228 L 574.2251 522.0228 L 574.2251 522.0228 L 548.12396 522.0228 L 522.0228 522.0228 Q 495.9217 548.12396 417.6183 548.12396 Q 365.416 548.12396 339.31485 522.0228 Q 313.2137 495.9217 313.2137 522.0228 Q 313.2137 548.12396 234.91028 522.0228 L 156.60686 495.9217 L 156.60686 469.82056 Q 156.60686 469.82056 130.5057 469.82056 L 104.40457 495.9217 L 52.202286 469.82056 L 26.101143 443.71942 L 26.101143 443.71942 L 26.101143 443.71942 L 26.101143 443.71942 L 0.0 417.6183 L 0.0 391.51712 L 0.0 365.416 L 26.101143 365.416 L 26.101143 339.31485 L 78.30343 339.31485 Q 130.5057 339.31485 156.60686 261.0114 Q 182.708 208.80914 156.60686 208.80914 Q 130.5057 208.80914 130.5057 182.708 Q 130.5057 156.60686 182.708 156.60686 Q 234.91028 156.60686 234.91028 130.5057 Q 234.91028 104.40457 156.60686 104.40457 L 104.40457 78.30343 L 104.40457 78.30343 L 104.40457 78.30343 L 78.30343 78.30343 L 78.30343 78.30343 L 78.30343 52.202286 L 78.30343 52.202286 L 104.40457 52.202286 L 130.5057 52.202286 L 313.2137 26.101143 Q 522.0228 26.101143 574.2251 0.0 z M 208.80914 287.11255 Q 208.80914 287.11255 234.91028 287.11255 Q 234.91028 287.11255 208.80914 287.11255 Q 208.80914 287.11255 208.80914 287.11255 z" svg:height="5.48124mm" draw:style-name="style-275" svg:viewBox="0.0 0.0 678.6297 548.12396" svg:width="6.786297mm" svg:x="29.233278mm" svg:y="179.83687mm"/>
          <draw:path svg:d="M 339.31485 9.094947E-13 L 365.416 9.094947E-13 L 365.416 26.101143 L 365.416 26.101143 L 339.31485 26.101143 L 339.31485 52.202286 L 339.31485 52.202286 L 313.2137 52.202286 L 313.2137 52.202286 L 313.2137 52.202286 L 313.2137 78.30343 L 313.2137 78.30343 L 287.11255 78.30343 Q 287.11255 104.40457 234.91028 156.60686 L 182.708 208.80914 L 156.60686 208.80914 Q 156.60686 208.80914 156.60686 234.91028 L 156.60686 234.91028 L 156.60686 234.91028 Q 130.5057 261.0114 104.40457 287.11255 Q 104.40457 313.2137 26.101143 313.2137 Q -26.101143 313.2137 0.0 182.708 Q 0.0 52.202286 104.40457 52.202286 L 208.80914 26.101143 L 261.0114 26.101143 Q 313.2137 9.094947E-13 339.31485 9.094947E-13 z" svg:height="3.132137mm" draw:style-name="style-276" svg:viewBox="0.0 0.0 365.416 313.2137" svg:width="3.6541598mm" svg:x="98.1403mm" svg:y="64.20881mm"/>
          <draw:path svg:d="M 234.91028 0.0 L 287.11255 0.0 L 313.2137 26.101143 Q 313.2137 52.202286 339.31485 78.30343 Q 365.416 78.30343 365.416 52.202286 Q 365.416 26.101143 417.6183 26.101143 Q 443.71942 26.101143 443.71942 52.202286 L 443.71942 52.202286 L 417.6183 78.30343 Q 417.6183 104.40457 469.82056 104.40457 Q 548.12396 104.40457 548.12396 130.5057 Q 548.12396 156.60686 495.9217 156.60686 Q 443.71942 156.60686 443.71942 182.708 Q 443.71942 208.80914 469.82056 208.80914 Q 495.9217 208.80914 522.0228 261.0114 Q 548.12396 287.11255 495.9217 313.2137 Q 443.71942 339.31485 391.51712 339.31485 L 339.31485 339.31485 L 339.31485 365.416 L 313.2137 365.416 L 313.2137 391.51712 L 313.2137 417.6183 L 339.31485 443.71942 L 339.31485 443.71942 L 261.0114 443.71942 Q 208.80914 443.71942 208.80914 469.82056 L 208.80914 469.82056 L 182.708 495.9217 L 156.60686 522.0228 L 156.60686 522.0228 L 156.60686 522.0228 L 156.60686 495.9217 L 156.60686 495.9217 L 130.5057 469.82056 L 130.5057 443.71942 L 104.40457 443.71942 L 78.30343 443.71942 L 78.30343 391.51712 L 52.202286 365.416 L 52.202286 365.416 L 52.202286 339.31485 L 52.202286 339.31485 L 52.202286 339.31485 L 78.30343 339.31485 Q 78.30343 339.31485 52.202286 313.2137 L 26.101143 287.11255 L 26.101143 287.11255 L 0.0 287.11255 L 0.0 287.11255 L 0.0 287.11255 L 26.101143 261.0114 Q 52.202286 234.91028 52.202286 234.91028 L 52.202286 234.91028 L 52.202286 208.80914 Q 52.202286 182.708 52.202286 182.708 L 52.202286 156.60686 L 52.202286 130.5057 L 52.202286 78.30343 L 104.40457 78.30343 Q 156.60686 78.30343 156.60686 26.101143 Q 182.708 0.0 234.91028 0.0 z" svg:height="5.220228mm" draw:style-name="style-277" svg:viewBox="0.0 0.0 548.12396 522.0228" svg:width="5.48124mm" svg:x="26.101143mm" svg:y="179.83687mm"/>
          <draw:path svg:d="M 261.0114 26.101143 L 261.0114 0.0 L 261.0114 0.0 Q 261.0114 0.0 287.11255 0.0 L 287.11255 26.101143 L 313.2137 26.101143 L 339.31485 26.101143 L 339.31485 52.202286 L 365.416 52.202286 L 365.416 78.30343 L 365.416 104.40457 L 339.31485 104.40457 L 339.31485 130.5057 L 391.51712 130.5057 L 443.71942 130.5057 L 443.71942 104.40457 L 469.82056 104.40457 L 469.82056 104.40457 Q 469.82056 78.30343 522.0228 78.30343 L 548.12396 78.30343 L 522.0228 130.5057 Q 495.9217 182.708 574.2251 208.80914 Q 626.4274 208.80914 574.2251 287.11255 Q 548.12396 339.31485 548.12396 365.416 L 522.0228 365.416 L 522.0228 391.51712 L 522.0228 417.6183 L 574.2251 417.6183 Q 600.3263 417.6183 600.3263 443.71942 L 600.3263 469.82056 L 574.2251 469.82056 Q 548.12396 469.82056 548.12396 495.9217 Q 548.12396 548.12396 574.2251 574.2251 Q 626.4274 600.3263 600.3263 600.3263 Q 600.3263 600.3263 626.4274 626.4274 L 678.6297 652.52856 L 626.4274 652.52856 L 600.3263 652.52856 L 600.3263 678.6297 L 626.4274 678.6297 L 626.4274 678.6297 L 626.4274 704.73083 L 574.2251 704.73083 L 548.12396 704.73083 L 548.12396 730.832 L 548.12396 730.832 L 417.6183 704.73083 Q 287.11255 652.52856 234.91028 678.6297 Q 182.708 678.6297 156.60686 704.73083 Q 156.60686 756.9331 156.60686 756.9331 L 130.5057 756.9331 L 130.5057 704.73083 Q 130.5057 626.4274 78.30343 626.4274 L 26.101143 600.3263 L 26.101143 600.3263 L 0.0 600.3263 L 0.0 574.2251 L 0.0 548.12396 L 0.0 548.12396 L 26.101143 548.12396 L 26.101143 522.0228 L 26.101143 522.0228 L 78.30343 522.0228 Q 130.5057 495.9217 104.40457 495.9217 Q 78.30343 495.9217 104.40457 443.71942 Q 156.60686 391.51712 156.60686 365.416 Q 156.60686 339.31485 156.60686 313.2137 L 130.5057 287.11255 L 208.80914 287.11255 L 261.0114 287.11255 L 261.0114 261.0114 Q 261.0114 261.0114 234.91028 182.708 Q 208.80914 104.40457 234.91028 78.30343 Q 261.0114 78.30343 261.0114 26.101143 z" svg:height="7.569331mm" draw:style-name="style-278" svg:viewBox="0.0 0.0 678.6297 756.9331" svg:width="6.786297mm" svg:x="4.6982055mm" svg:y="183.49103mm"/>
          <draw:path svg:d="M 417.6183 78.30343 L 417.6183 156.60686 L 443.71942 156.60686 L 469.82056 156.60686 L 469.82056 182.708 L 469.82056 182.708 L 495.9217 261.0114 L 522.0228 313.2137 L 522.0228 313.2137 L 522.0228 313.2137 L 522.0228 469.82056 Q 522.0228 600.3263 548.12396 678.6297 L 548.12396 783.03424 L 574.2251 809.1354 Q 600.3263 835.2366 574.2251 835.2366 Q 548.12396 835.2366 522.0228 1070.1469 Q 522.0228 1305.0571 522.0228 1305.0571 Q 495.9217 1305.0571 469.82056 1278.9559 L 443.71942 1278.9559 L 417.6183 1278.9559 Q 391.51712 1252.8549 365.416 1252.8549 Q 365.416 1252.8549 313.2137 1044.0457 Q 287.11255 887.43884 261.0114 887.43884 Q 261.0114 913.54 234.91028 887.43884 L 234.91028 835.2366 L 261.0114 835.2366 Q 287.11255 835.2366 287.11255 809.1354 Q 313.2137 783.03424 182.708 783.03424 L 52.202286 783.03424 L 52.202286 783.03424 L 52.202286 783.03424 L 26.101143 783.03424 L 26.101143 783.03424 L 26.101143 756.9331 L 0.0 756.9331 L 0.0 678.6297 L 0.0 600.3263 L 0.0 600.3263 L 0.0 600.3263 L 26.101143 574.2251 L 52.202286 548.12396 L 52.202286 574.2251 Q 52.202286 600.3263 104.40457 574.2251 Q 104.40457 548.12396 156.60686 548.12396 Q 208.80914 548.12396 261.0114 469.82056 Q 261.0114 365.416 234.91028 313.2137 L 182.708 261.0114 L 234.91028 208.80914 Q 261.0114 182.708 287.11255 156.60686 L 287.11255 156.60686 L 287.11255 156.60686 Q 313.2137 156.60686 339.31485 104.40457 L 365.416 26.101143 L 391.51712 9.094947E-13 Q 417.6183 9.094947E-13 417.6183 78.30343 z" svg:height="13.050571mm" draw:style-name="style-279" svg:viewBox="0.0 0.0 574.2251 1305.0571" svg:width="5.7422514mm" svg:x="91.87602mm" svg:y="68.384995mm"/>
          <draw:path svg:d="M 443.71942 -1.8189894E-12 L 469.82056 -1.8189894E-12 L 469.82056 -1.8189894E-12 Q 495.9217 -1.8189894E-12 495.9217 -1.8189894E-12 L 495.9217 26.101143 L 495.9217 52.202286 L 495.9217 52.202286 L 495.9217 52.202286 L 469.82056 52.202286 L 469.82056 52.202286 Q 443.71942 78.30343 443.71942 130.5057 L 443.71942 182.708 L 443.71942 208.80914 Q 443.71942 234.91028 469.82056 234.91028 L 469.82056 234.91028 L 495.9217 261.0114 Q 548.12396 261.0114 548.12396 365.416 Q 574.2251 443.71942 600.3263 443.71942 L 626.4274 443.71942 L 626.4274 443.71942 L 626.4274 469.82056 L 600.3263 469.82056 L 574.2251 469.82056 L 574.2251 495.9217 L 574.2251 522.0228 L 548.12396 522.0228 Q 548.12396 522.0228 287.11255 495.9217 L 0.0 469.82056 L 0.0 261.0114 L 0.0 78.30343 L 78.30343 78.30343 Q 130.5057 52.202286 130.5057 52.202286 L 130.5057 52.202286 L 287.11255 26.101143 Q 443.71942 -1.8189894E-12 443.71942 -1.8189894E-12 z" svg:height="5.220228mm" draw:style-name="style-280" svg:viewBox="0.0 0.0 626.4274 522.0228" svg:width="6.264274mm" svg:x="133.37683mm" svg:y="86.133766mm"/>
          <draw:path svg:d="M 2114.1924 26.101143 L 2192.4958 26.101143 L 2218.5972 0.0 L 2244.6982 0.0 L 2453.5073 391.51712 Q 2662.3164 756.9331 2662.3164 783.03424 Q 2688.4177 783.03424 2688.4177 809.1354 L 2688.4177 835.2366 L 2662.3164 835.2366 L 2636.2153 809.1354 L 2636.2153 809.1354 L 2636.2153 809.1354 L 2610.1143 809.1354 L 2610.1143 809.1354 L 2610.1143 783.03424 L 2584.013 783.03424 L 2584.013 783.03424 L 2584.013 783.03424 L 2557.9119 783.03424 Q 2531.8108 756.9331 2479.6084 756.9331 Q 2427.4062 756.9331 2427.4062 783.03424 Q 2401.3052 809.1354 2270.7993 835.2366 Q 2166.3948 861.3377 2192.4958 861.3377 L 2218.5972 861.3377 L 2218.5972 861.3377 Q 2218.5972 861.3377 2114.1924 887.43884 L 1983.6868 913.54 L 1905.3834 913.54 L 1827.08 913.54 L 1827.08 939.6411 L 1827.08 939.6411 L 1722.6754 939.6411 Q 1618.2708 913.54 1539.9674 939.6411 L 1461.664 965.74225 L 1357.2594 965.74225 Q 1252.8549 965.74225 1070.1469 913.54 Q 887.43884 861.3377 861.3377 913.54 Q 861.3377 939.6411 783.03424 913.54 L 704.73083 913.54 L 652.52856 913.54 L 626.4274 913.54 L 626.4274 913.54 L 626.4274 913.54 L 626.4274 913.54 L 626.4274 939.6411 L 574.2251 939.6411 L 522.0228 939.6411 L 522.0228 913.54 Q 548.12396 913.54 548.12396 861.3377 Q 548.12396 835.2366 287.11255 861.3377 L 52.202286 861.3377 L 52.202286 887.43884 L 26.101143 887.43884 L 26.101143 887.43884 L 26.101143 913.54 L 26.101143 913.54 L -3.6379788E-12 913.54 L -3.6379788E-12 887.43884 L 26.101143 861.3377 L 26.101143 756.9331 Q 26.101143 626.4274 52.202286 548.12396 L 78.30343 443.71942 L 78.30343 443.71942 L 104.40457 443.71942 L 104.40457 417.6183 L 130.5057 417.6183 L 130.5057 417.6183 L 130.5057 391.51712 L 156.60686 391.51712 L 182.708 391.51712 L 182.708 365.416 L 182.708 365.416 L 208.80914 339.31485 Q 234.91028 339.31485 261.0114 339.31485 Q 287.11255 339.31485 287.11255 313.2137 Q 287.11255 287.11255 261.0114 261.0114 Q 234.91028 234.91028 339.31485 208.80914 Q 443.71942 182.708 600.3263 182.708 Q 730.832 130.5057 730.832 130.5057 L 730.832 130.5057 L 1044.0457 156.60686 Q 1357.2594 182.708 1670.4731 104.40457 Q 1983.6868 26.101143 2009.788 26.101143 Q 2061.9902 26.101143 2114.1924 26.101143 z" svg:height="9.657422mm" draw:style-name="style-281" svg:viewBox="0.0 0.0 2688.4177 965.74225" svg:width="26.884176mm" svg:x="176.18271mm" svg:y="182.96901mm"/>
          <draw:path svg:d="M 313.2137 1.8189894E-12 L 339.31485 1.8189894E-12 L 391.51712 78.30343 Q 443.71942 182.708 469.82056 182.708 Q 522.0228 208.80914 522.0228 234.91028 L 522.0228 261.0114 L 522.0228 339.31485 Q 522.0228 391.51712 469.82056 391.51712 L 443.71942 391.51712 L 443.71942 391.51712 Q 417.6183 365.416 417.6183 365.416 L 417.6183 365.416 L 391.51712 365.416 Q 365.416 339.31485 287.11255 339.31485 L 208.80914 339.31485 L 208.80914 339.31485 Q 208.80914 313.2137 130.5057 287.11255 L 52.202286 261.0114 L 52.202286 234.91028 L 52.202286 208.80914 L 26.101143 182.708 L 0.0 156.60686 L 0.0 156.60686 L 0.0 130.5057 L 0.0 130.5057 L 0.0 130.5057 L 0.0 130.5057 L 0.0 130.5057 L 26.101143 130.5057 L 26.101143 104.40457 L 26.101143 104.40457 L 52.202286 104.40457 L 52.202286 78.30343 L 52.202286 78.30343 L 78.30343 78.30343 L 104.40457 78.30343 L 104.40457 78.30343 L 104.40457 78.30343 L 104.40457 104.40457 L 130.5057 104.40457 L 156.60686 104.40457 Q 208.80914 104.40457 208.80914 78.30343 Q 208.80914 52.202286 261.0114 26.101143 Q 287.11255 26.101143 313.2137 1.8189894E-12 z" svg:height="3.9151714mm" draw:style-name="style-282" svg:viewBox="0.0 0.0 522.0228 391.51712" svg:width="5.220228mm" svg:x="185.84013mm" svg:y="137.03099mm"/>
          <draw:path svg:d="M 287.11255 -1.8189894E-12 L 313.2137 -1.8189894E-12 L 313.2137 104.40457 L 313.2137 182.708 L 313.2137 182.708 Q 313.2137 182.708 287.11255 208.80914 Q 261.0114 234.91028 234.91028 234.91028 Q 182.708 208.80914 104.40457 261.0114 L 52.202286 313.2137 L 26.101143 313.2137 Q 0.0 313.2137 0.0 261.0114 L 0.0 182.708 L 52.202286 156.60686 Q 130.5057 130.5057 130.5057 104.40457 Q 130.5057 78.30343 208.80914 52.202286 Q 261.0114 -1.8189894E-12 287.11255 -1.8189894E-12 z" svg:height="3.132137mm" draw:style-name="style-283" svg:viewBox="0.0 0.0 313.2137 313.2137" svg:width="3.132137mm" svg:x="316.86786mm" svg:y="150.8646mm"/>
          <draw:path svg:d="M -1.8189894E-12 0.0 L -1.8189894E-12 0.0 L 26.101143 0.0 Q 52.202286 0.0 52.202286 26.101143 Q 52.202286 52.202286 104.40457 52.202286 L 156.60686 52.202286 L 182.708 52.202286 Q 234.91028 78.30343 234.91028 208.80914 L 234.91028 313.2137 L 208.80914 313.2137 Q 208.80914 313.2137 156.60686 365.416 Q 104.40457 365.416 78.30343 365.416 L 52.202286 339.31485 L 52.202286 339.31485 Q 52.202286 313.2137 78.30343 313.2137 Q 104.40457 261.0114 130.5057 208.80914 Q 182.708 130.5057 130.5057 130.5057 Q 52.202286 104.40457 26.101143 78.30343 L -1.8189894E-12 26.101143 L -1.8189894E-12 0.0 z" svg:height="3.6541598mm" draw:style-name="style-284" svg:viewBox="0.0 0.0 234.91028 365.416" svg:width="2.3491027mm" svg:x="156.86786mm" svg:y="108.58075mm"/>
          <draw:path svg:d="M 991.8434 78.30343 L 991.8434 0.0 L 1017.9445 52.202286 Q 1044.0457 104.40457 1044.0457 130.5057 L 1044.0457 182.708 L 1070.1469 208.80914 L 1070.1469 234.91028 L 1096.2479 234.91028 L 1148.4502 234.91028 L 1148.4502 130.5057 L 1148.4502 52.202286 L 1174.5514 78.30343 L 1200.6526 130.5057 L 1200.6526 130.5057 L 1200.6526 130.5057 L 1200.6526 156.60686 L 1200.6526 156.60686 L 1252.8549 339.31485 Q 1305.0571 548.12396 1331.1582 548.12396 Q 1357.2594 548.12396 1409.4617 574.2251 L 1461.664 574.2251 L 1461.664 600.3263 Q 1461.664 652.52856 1487.7651 652.52856 L 1513.8662 652.52856 L 1461.664 730.832 Q 1435.5629 809.1354 1435.5629 809.1354 L 1435.5629 809.1354 L 1409.4617 809.1354 Q 1409.4617 809.1354 1409.4617 835.2366 L 1409.4617 835.2366 L 1409.4617 835.2366 Q 1383.3605 861.3377 1148.4502 887.43884 L 913.54 913.54 L 835.2366 939.6411 L 783.03424 965.74225 L 756.9331 965.74225 L 730.832 965.74225 L 835.2366 991.8434 L 939.6411 991.8434 L 939.6411 991.8434 L 939.6411 1017.9445 L 887.43884 1017.9445 L 861.3377 1017.9445 L 756.9331 1017.9445 Q 652.52856 1017.9445 574.2251 991.8434 Q 495.9217 991.8434 495.9217 965.74225 Q 469.82056 939.6411 469.82056 939.6411 Q 417.6183 939.6411 417.6183 913.54 Q 417.6183 861.3377 365.416 809.1354 Q 313.2137 730.832 287.11255 730.832 Q 261.0114 704.73083 234.91028 704.73083 Q 208.80914 678.6297 182.708 704.73083 Q 156.60686 704.73083 156.60686 652.52856 Q 156.60686 626.4274 130.5057 626.4274 Q 104.40457 600.3263 104.40457 574.2251 Q 78.30343 522.0228 52.202286 522.0228 L 0.0 495.9217 L 0.0 495.9217 L 0.0 495.9217 L 0.0 495.9217 L 0.0 495.9217 L 0.0 469.82056 L 0.0 469.82056 L 26.101143 469.82056 L 26.101143 443.71942 L 78.30343 443.71942 L 130.5057 443.71942 L 130.5057 417.6183 L 104.40457 417.6183 L 104.40457 417.6183 L 104.40457 391.51712 L 104.40457 391.51712 L 104.40457 391.51712 L 78.30343 339.31485 L 78.30343 313.2137 L 78.30343 313.2137 Q 104.40457 313.2137 104.40457 287.11255 L 104.40457 287.11255 L 156.60686 261.0114 Q 208.80914 234.91028 261.0114 182.708 Q 287.11255 130.5057 313.2137 130.5057 L 365.416 130.5057 L 469.82056 156.60686 Q 548.12396 182.708 574.2251 156.60686 Q 600.3263 130.5057 626.4274 156.60686 Q 678.6297 182.708 678.6297 130.5057 Q 678.6297 52.202286 678.6297 26.101143 L 678.6297 26.101143 L 730.832 78.30343 Q 809.1354 130.5057 887.43884 156.60686 L 939.6411 182.708 L 939.6411 182.708 L 939.6411 182.708 L 965.74225 156.60686 Q 991.8434 130.5057 991.8434 78.30343 z" svg:height="10.179445mm" draw:style-name="style-285" svg:viewBox="0.0 0.0 1513.8662 1017.9445" svg:width="15.138662mm" svg:x="264.14355mm" svg:y="135.46492mm"/>
          <draw:path svg:d="M 130.5057 26.101143 L 261.0114 0.0 L 339.31485 0.0 Q 417.6183 26.101143 417.6183 26.101143 L 417.6183 26.101143 L 365.416 26.101143 L 313.2137 26.101143 L 313.2137 52.202286 L 339.31485 78.30343 L 339.31485 78.30343 L 339.31485 78.30343 L 339.31485 52.202286 L 339.31485 52.202286 L 365.416 78.30343 L 365.416 130.5057 L 234.91028 130.5057 L 104.40457 130.5057 L 104.40457 130.5057 Q 104.40457 130.5057 52.202286 104.40457 Q 0.0 104.40457 0.0 78.30343 Q 26.101143 52.202286 130.5057 26.101143 z" svg:height="1.305057mm" draw:style-name="style-286" svg:viewBox="0.0 0.0 417.6183 130.5057" svg:width="4.1761827mm" svg:x="49.331158mm" svg:y="211.68027mm"/>
          <draw:path svg:d="M 234.91028 26.101143 L 234.91028 0.0 L 261.0114 26.101143 Q 261.0114 52.202286 287.11255 52.202286 Q 313.2137 52.202286 365.416 26.101143 L 443.71942 26.101143 L 443.71942 78.30343 Q 469.82056 130.5057 443.71942 156.60686 L 443.71942 182.708 L 443.71942 208.80914 Q 417.6183 208.80914 417.6183 261.0114 Q 417.6183 313.2137 391.51712 313.2137 Q 365.416 313.2137 313.2137 313.2137 L 234.91028 339.31485 L 208.80914 339.31485 Q 208.80914 313.2137 208.80914 313.2137 Q 182.708 313.2137 156.60686 339.31485 Q 156.60686 365.416 104.40457 365.416 Q 52.202286 339.31485 78.30343 261.0114 Q 104.40457 182.708 52.202286 182.708 L 26.101143 182.708 L 0.0 182.708 Q 0.0 156.60686 0.0 156.60686 L 0.0 156.60686 L 0.0 156.60686 Q 0.0 156.60686 26.101143 130.5057 L 26.101143 104.40457 L 78.30343 104.40457 Q 104.40457 104.40457 130.5057 78.30343 Q 156.60686 52.202286 182.708 52.202286 L 208.80914 52.202286 L 208.80914 52.202286 Q 208.80914 52.202286 234.91028 26.101143 z" svg:height="3.6541598mm" draw:style-name="style-287" svg:viewBox="0.0 0.0 443.71942 365.416" svg:width="4.4371943mm" svg:x="107.01468mm" svg:y="25.057096mm"/>
          <draw:path svg:d="M 208.80914 0.0 L 234.91028 0.0 L 234.91028 0.0 Q 261.0114 26.101143 261.0114 52.202286 L 261.0114 52.202286 L 261.0114 52.202286 Q 234.91028 52.202286 234.91028 78.30343 L 234.91028 78.30343 L 208.80914 78.30343 Q 208.80914 104.40457 208.80914 104.40457 L 208.80914 104.40457 L 208.80914 104.40457 L 208.80914 130.5057 L 208.80914 130.5057 Q 208.80914 130.5057 182.708 208.80914 L 182.708 261.0114 L 182.708 261.0114 Q 156.60686 287.11255 130.5057 261.0114 L 104.40457 261.0114 L 104.40457 261.0114 Q 104.40457 261.0114 78.30343 313.2137 Q 52.202286 339.31485 26.101143 339.31485 L 9.094947E-13 339.31485 L 26.101143 208.80914 Q 52.202286 104.40457 104.40457 52.202286 Q 156.60686 0.0 182.708 0.0 Q 208.80914 0.0 208.80914 0.0 z" svg:height="3.3931484mm" draw:style-name="style-288" svg:viewBox="0.0 0.0 261.0114 339.31485" svg:width="2.610114mm" svg:x="64.20881mm" svg:y="40.71778mm"/>
          <draw:path svg:d="M 9213.703 156.60686 L 9213.703 156.60686 L 9239.805 287.11255 Q 9292.007 417.6183 9474.715 756.9331 Q 9683.523 1096.2479 9683.523 1096.2479 L 9709.625 1096.2479 L 9709.625 1096.2479 L 9709.625 1096.2479 L 9709.625 1122.3491 L 9709.625 1122.3491 L 9735.726 1122.3491 L 9735.726 1148.4502 L 9761.827 1148.4502 L 9787.929 1148.4502 L 9787.929 1174.5514 L 9814.029 1174.5514 L 9814.029 1174.5514 L 9814.029 1200.6526 L 9814.029 1200.6526 L 9814.029 1200.6526 L 9840.131 1200.6526 L 9840.131 1200.6526 L 9866.231 1226.7537 L 9892.333 1226.7537 L 9918.434 1252.8549 Q 9944.535 1252.8549 9944.535 1278.9559 L 9970.636 1278.9559 L 9970.636 1278.9559 L 9970.636 1305.0571 L 10075.041 1305.0571 L 10153.344 1305.0571 L 10153.344 1305.0571 L 10179.445 1305.0571 L 10179.445 1305.0571 L 10179.445 1305.0571 L 10231.647 1331.1582 L 10257.749 1357.2594 L 10283.85 1357.2594 L 10309.951 1357.2594 L 10309.951 1409.4617 Q 10336.052 1487.7651 10336.052 1487.7651 L 10336.052 1487.7651 L 10336.052 1513.8662 L 10336.052 1566.0685 L 10309.951 1644.372 Q 10283.85 1722.6754 10283.85 1800.9788 L 10283.85 1879.2822 L 10257.749 1957.5857 L 10257.749 2035.889 L 10231.647 2244.6982 Q 10179.445 2427.4062 10179.445 2505.7097 L 10179.445 2557.9119 L 10179.445 2584.013 L 10179.445 2610.1143 L 10075.041 3288.744 Q 9970.636 3967.3735 9944.535 4045.677 L 9918.434 4123.9805 L 9918.434 4176.1826 L 9918.434 4254.4863 L 9918.434 4306.6885 Q 9944.535 4332.7896 9996.737 4384.9917 Q 10048.939 4384.9917 10048.939 4411.093 L 10048.939 4411.093 L 10048.939 4411.093 Q 10048.939 4437.1943 9970.636 4437.1943 Q 9892.333 4437.1943 9866.231 4489.3965 L 9840.131 4541.5986 L 9840.131 4593.801 Q 9840.131 4646.0034 9787.929 4672.1045 Q 9761.827 4698.2056 9761.827 4750.4077 Q 9761.827 4776.509 9735.726 4776.509 L 9735.726 4802.6104 L 9735.726 4802.6104 L 9735.726 4802.6104 L 9709.625 4802.6104 Q 9709.625 4802.6104 9657.423 4828.7114 L 9631.321 4854.8125 L 9605.221 4854.8125 Q 9579.119 4854.8125 9553.018 4933.1157 Q 9500.815 5011.4194 9500.815 5011.4194 L 9500.815 5011.4194 L 9474.715 5011.4194 Q 9448.613 5037.5205 9448.613 5063.6216 L 9448.613 5089.7227 L 9448.613 5089.7227 Q 9422.513 5063.6216 9396.411 5063.6216 L 9344.209 5037.5205 L 9344.209 5037.5205 Q 9318.107 5011.4194 9265.905 4959.217 L 9213.703 4907.0146 L 9213.703 4880.9136 Q 9213.703 4854.8125 9239.805 4854.8125 Q 9265.905 4854.8125 9265.905 4828.7114 Q 9239.805 4802.6104 9213.703 4776.509 Q 9161.501 4750.4077 9030.995 4802.6104 Q 8900.489 4802.6104 8874.389 4854.8125 Q 8822.186 4907.0146 8874.389 4907.0146 L 8926.591 4933.1157 L 8900.489 4959.217 Q 8874.389 5011.4194 8874.389 5011.4194 L 8874.389 5011.4194 L 8848.287 5063.6216 Q 8822.186 5141.925 8848.287 5168.026 Q 8874.389 5168.026 8926.591 5194.1274 L 9004.894 5194.1274 L 8952.691 5220.2285 Q 8874.389 5272.4307 8926.591 5324.633 Q 8978.793 5402.9365 8978.793 5402.9365 L 8978.793 5429.0376 L 8978.793 5429.0376 Q 8978.793 5429.0376 9004.894 5429.0376 L 9004.894 5429.0376 L 9083.197 5376.8354 Q 9135.399 5350.734 9161.501 5376.8354 Q 9161.501 5402.9365 9187.602 5376.8354 Q 9239.805 5376.8354 9239.805 5350.734 L 9239.805 5324.633 L 9239.805 5324.633 L 9239.805 5324.633 L 9265.905 5324.633 L 9265.905 5298.5317 L 9265.905 5298.5317 L 9292.007 5298.5317 L 9292.007 5298.5317 L 9292.007 5272.4307 L 9292.007 5272.4307 L 9292.007 5272.4307 L 9318.107 5272.4307 L 9318.107 5298.5317 L 9318.107 5376.8354 Q 9292.007 5455.1387 9318.107 5533.442 L 9318.107 5637.8467 L 9396.411 5637.8467 L 9448.613 5637.8467 L 9448.613 5559.5435 L 9448.613 5481.2397 L 9474.715 5481.2397 L 9474.715 5481.2397 L 9474.715 5533.442 L 9474.715 5559.5435 L 9500.815 5559.5435 Q 9526.917 5559.5435 9526.917 5585.6445 L 9526.917 5611.7456 L 9553.018 5611.7456 L 9579.119 5585.6445 L 9579.119 5585.6445 L 9605.221 5585.6445 L 9605.221 5533.442 L 9605.221 5481.2397 L 9631.321 5481.2397 L 9631.321 5455.1387 L 9631.321 5455.1387 L 9657.423 5455.1387 L 9657.423 5429.0376 L 9657.423 5376.8354 L 9657.423 5376.8354 L 9683.523 5376.8354 L 9683.523 5429.0376 L 9709.625 5455.1387 L 9709.625 5455.1387 L 9709.625 5429.0376 L 9735.726 5429.0376 L 9761.827 5429.0376 L 9761.827 5455.1387 L 9761.827 5481.2397 L 9735.726 5481.2397 L 9735.726 5481.2397 L 9735.726 5507.341 L 9735.726 5507.341 L 9631.321 6159.8696 Q 9553.018 6838.499 9526.917 6890.7017 L 9526.917 6969.005 L 9500.815 7073.4097 Q 9500.815 7177.814 9474.715 7282.2188 L 9448.613 7386.623 L 9448.613 7464.927 L 9448.613 7517.129 L 9422.513 7621.5337 Q 9396.411 7699.837 9396.411 7830.343 L 9396.411 7934.747 L 9370.31 7960.848 L 9370.31 7986.949 L 9370.31 8013.051 L 9370.31 8039.152 L 9370.31 8039.152 Q 9344.209 8039.152 9344.209 8117.455 L 9344.209 8195.759 L 9318.107 8352.365 L 9318.107 8482.871 L 9318.107 8482.871 L 9318.107 8508.973 L 9292.007 8508.973 L 9292.007 8508.973 L 9292.007 8482.871 L 9292.007 8456.77 L 9265.905 8456.77 L 9265.905 8456.77 L 9239.805 8456.77 Q 9187.602 8456.77 8013.051 8352.365 Q 6838.499 8274.062 6655.791 8247.961 Q 6473.083 8247.961 6185.9707 8247.961 Q 5898.858 8221.859 5115.8237 8169.657 Q 4306.6885 8143.556 4228.385 8091.354 Q 4150.0815 8091.354 4123.9805 8117.455 Q 4097.8794 8143.556 3784.6655 8117.455 Q 3471.452 8091.354 3106.036 8091.354 L 2740.6199 8065.253 L 2740.6199 8039.152 Q 2714.5188 8039.152 2714.5188 8039.152 L 2714.5188 8039.152 L 2714.5188 8039.152 Q 2714.5188 8039.152 2584.013 8039.152 Q 2453.5073 8039.152 2140.2937 7986.949 Q 1853.181 7986.949 1566.0685 7960.848 Q 1252.8549 7960.848 1148.4502 7934.747 Q 1017.9445 7934.747 783.03424 7934.747 Q 522.0228 7934.747 365.416 7934.747 Q 234.91028 7934.747 208.80914 7908.646 L 208.80914 7882.545 L 156.60686 7882.545 L 104.40457 7882.545 L 52.202286 7856.444 L 26.101143 7856.444 L 0.0 7856.444 L 0.0 7830.343 L 0.0 7830.343 L 0.0 7830.343 L 26.101143 7830.343 L 26.101143 7830.343 L 52.202286 7804.241 L 104.40457 7778.14 L 130.5057 7778.14 L 156.60686 7778.14 L 156.60686 7752.039 Q 156.60686 7725.938 182.708 7725.938 Q 182.708 7725.938 339.31485 7673.736 Q 495.9217 7621.5337 548.12396 7595.432 Q 600.3263 7569.331 652.52856 7517.129 Q 730.832 7464.927 756.9331 7360.522 Q 783.03424 7282.2188 809.1354 7282.2188 Q 835.2366 7282.2188 887.43884 7151.713 Q 913.54 6995.106 939.6411 6995.106 Q 965.74225 6995.106 965.74225 6969.005 Q 965.74225 6942.904 1017.9445 6890.7017 Q 1096.2479 6838.499 1096.2479 6812.398 Q 1122.3491 6786.297 1122.3491 6760.196 Q 1148.4502 6734.0947 1096.2479 6734.0947 Q 1070.1469 6760.196 1070.1469 6734.0947 Q 1070.1469 6707.9937 1226.7537 6655.791 Q 1383.3605 6629.69 1409.4617 6577.488 Q 1409.4617 6551.3867 1435.5629 6551.3867 L 1461.664 6577.488 L 1461.664 6577.488 L 1487.7651 6577.488 L 1487.7651 6551.3867 L 1513.8662 6551.3867 L 1513.8662 6499.1846 L 1513.8662 6446.982 L 1513.8662 6420.881 L 1513.8662 6394.78 L 1513.8662 6394.78 L 1513.8662 6368.6787 L 1513.8662 6368.6787 L 1513.8662 6368.6787 L 1487.7651 6342.5776 L 1461.664 6316.4766 L 1461.664 6316.4766 Q 1461.664 6316.4766 1435.5629 6290.375 Q 1409.4617 6290.375 1409.4617 6316.4766 Q 1409.4617 6342.5776 1357.2594 6342.5776 L 1278.9559 6316.4766 L 1278.9559 6316.4766 L 1252.8549 6316.4766 L 1252.8549 6290.375 L 1252.8549 6264.274 L 1278.9559 6238.173 L 1305.0571 6212.072 L 1305.0571 6212.072 L 1305.0571 6212.072 L 1331.1582 6185.9707 L 1357.2594 6159.8696 L 1357.2594 6159.8696 L 1357.2594 6159.8696 L 1383.3605 6159.8696 L 1383.3605 6159.8696 L 1383.3605 6133.7686 Q 1409.4617 6133.7686 1383.3605 6107.667 Q 1383.3605 6107.667 1383.3605 6055.465 Q 1383.3605 6055.465 1409.4617 6055.465 Q 1409.4617 6081.566 1435.5629 6081.566 Q 1461.664 6081.566 1461.664 6055.465 Q 1461.664 6029.364 1487.7651 6029.364 Q 1513.8662 6029.364 1513.8662 6055.465 Q 1513.8662 6081.566 1539.9674 6081.566 Q 1566.0685 6081.566 1618.2708 6003.2627 Q 1644.372 5898.858 1696.5742 5898.858 Q 1722.6754 5872.757 1722.6754 5846.656 Q 1696.5742 5794.4536 1774.8777 5794.4536 Q 1879.2822 5794.4536 1879.2822 5742.2515 Q 1879.2822 5716.15 1931.4845 5690.049 Q 1957.5857 5690.049 1983.6868 5637.8467 Q 1983.6868 5585.6445 1983.6868 5533.442 L 1983.6868 5481.2397 L 2009.788 5481.2397 L 2035.889 5481.2397 L 2035.889 5455.1387 L 2035.889 5429.0376 L 2088.0913 5481.2397 Q 2140.2937 5533.442 2244.6982 5533.442 Q 2375.2039 5533.442 2375.2039 5481.2397 Q 2401.3052 5455.1387 2401.3052 5455.1387 L 2401.3052 5429.0376 L 2401.3052 5429.0376 L 2401.3052 5429.0376 L 2375.2039 5429.0376 Q 2375.2039 5429.0376 2401.3052 5402.9365 L 2401.3052 5376.8354 L 2401.3052 5376.8354 L 2401.3052 5376.8354 L 2427.4062 5376.8354 L 2427.4062 5376.8354 L 2427.4062 5350.734 L 2453.5073 5350.734 L 2453.5073 5324.633 Q 2453.5073 5298.5317 2505.7097 5272.4307 L 2531.8108 5272.4307 L 2531.8108 5246.3296 L 2505.7097 5246.3296 L 2505.7097 5246.3296 L 2505.7097 5220.2285 L 2479.6084 5220.2285 Q 2453.5073 5220.2285 2453.5073 5194.1274 L 2479.6084 5168.026 L 2427.4062 5168.026 L 2375.2039 5168.026 L 2349.1028 5168.026 L 2349.1028 5168.026 L 2349.1028 5141.925 L 2349.1028 5141.925 L 2323.0017 5141.925 L 2323.0017 5115.8237 L 2323.0017 5115.8237 L 2296.9004 5115.8237 L 2296.9004 5089.7227 L 2296.9004 5063.6216 L 2323.0017 5063.6216 L 2323.0017 5063.6216 L 2349.1028 5063.6216 L 2349.1028 5063.6216 L 2349.1028 5063.6216 L 2349.1028 5063.6216 L 2375.2039 5011.4194 L 2401.3052 4985.318 L 2401.3052 4985.318 L 2401.3052 5011.4194 L 2401.3052 5011.4194 Q 2427.4062 5011.4194 2531.8108 4959.217 Q 2636.2153 4907.0146 2636.2153 4880.9136 Q 2662.3164 4854.8125 2688.4177 4828.7114 Q 2740.6199 4802.6104 2714.5188 4802.6104 Q 2688.4177 4802.6104 2714.5188 4750.4077 Q 2714.5188 4724.3066 2818.9233 4698.2056 Q 2897.2268 4672.1045 2897.2268 4646.0034 Q 2897.2268 4619.9023 3027.7324 4593.801 Q 3184.3394 4593.801 3184.3394 4567.6997 Q 3184.3394 4541.5986 3184.3394 4489.3965 Q 3184.3394 4437.1943 3236.5415 4411.093 L 3262.6428 4384.9917 L 3288.744 4384.9917 L 3314.845 4384.9917 L 3314.845 4358.8906 L 3340.9463 4358.8906 L 3340.9463 4358.8906 L 3340.9463 4332.7896 L 3340.9463 4332.7896 L 3340.9463 4332.7896 L 3314.845 4332.7896 L 3314.845 4332.7896 L 3314.845 4306.6885 Q 3288.744 4306.6885 3236.5415 4280.5874 Q 3184.3394 4280.5874 3184.3394 4202.2837 Q 3184.3394 4150.0815 3132.137 4176.1826 Q 3053.8335 4176.1826 3027.7324 4123.9805 Q 3027.7324 4071.778 3001.6313 4071.778 Q 2975.5303 4071.778 2975.5303 4019.576 Q 2975.5303 3993.4746 2923.328 4019.576 Q 2871.1257 4019.576 2845.0244 3967.3735 Q 2818.9233 3915.1714 2818.9233 3941.2725 Q 2818.9233 3967.3735 2792.8223 3941.2725 Q 2766.721 3915.1714 2714.5188 3915.1714 Q 2662.3164 3915.1714 2557.9119 3915.1714 Q 2453.5073 3889.07 2427.4062 3967.3735 Q 2401.3052 4019.576 2349.1028 3993.4746 Q 2323.0017 3941.2725 2296.9004 3941.2725 Q 2244.6982 3967.3735 2244.6982 4019.576 Q 2218.5972 4071.778 2192.4958 4071.778 Q 2140.2937 4071.778 2140.2937 4123.9805 Q 2140.2937 4150.0815 2088.0913 4150.0815 Q 2035.889 4150.0815 2035.889 4176.1826 Q 2035.889 4202.2837 1983.6868 4228.385 Q 1931.4845 4228.385 1879.2822 4202.2837 Q 1827.08 4176.1826 1800.9788 4254.4863 Q 1774.8777 4332.7896 1696.5742 4332.7896 Q 1618.2708 4332.7896 1592.1697 4306.6885 Q 1566.0685 4280.5874 1539.9674 4280.5874 L 1513.8662 4280.5874 L 1513.8662 4280.5874 L 1513.8662 4280.5874 L 1487.7651 4280.5874 L 1487.7651 4280.5874 L 1461.664 4280.5874 L 1409.4617 4280.5874 L 1409.4617 4280.5874 L 1409.4617 4280.5874 L 1461.664 4332.7896 Q 1461.664 4358.8906 1487.7651 4384.9917 L 1487.7651 4411.093 L 1461.664 4411.093 L 1435.5629 4384.9917 L 1435.5629 4384.9917 L 1409.4617 4384.9917 L 1409.4617 4358.8906 L 1409.4617 4332.7896 L 1383.3605 4306.6885 Q 1357.2594 4280.5874 1357.2594 4254.4863 Q 1357.2594 4228.385 1331.1582 4228.385 Q 1305.0571 4228.385 1278.9559 4150.0815 Q 1252.8549 4097.8794 1252.8549 3993.4746 Q 1200.6526 3889.07 1226.7537 3862.969 Q 1226.7537 3810.7668 1200.6526 3810.7668 Q 1148.4502 3810.7668 1148.4502 3758.5645 Q 1122.3491 3706.362 1096.2479 3706.362 L 1044.0457 3706.362 L 1044.0457 3680.261 L 1044.0457 3654.16 L 1070.1469 3654.16 L 1070.1469 3654.16 L 1070.1469 3628.0588 L 1096.2479 3628.0588 L 1096.2479 3628.0588 L 1096.2479 3601.9575 L 1096.2479 3601.9575 L 1096.2479 3601.9575 L 1096.2479 3601.9575 L 1122.3491 3601.9575 L 1122.3491 3575.8564 L 1122.3491 3575.8564 L 1148.4502 3575.8564 Q 1174.5514 3549.7554 1174.5514 3549.7554 L 1174.5514 3549.7554 L 1226.7537 3523.654 Q 1278.9559 3497.553 1305.0571 3497.553 L 1331.1582 3497.553 L 1331.1582 3523.654 L 1331.1582 3549.7554 L 1357.2594 3549.7554 L 1383.3605 3549.7554 L 1383.3605 3523.654 L 1409.4617 3497.553 L 1409.4617 3497.553 L 1409.4617 3497.553 L 1435.5629 3523.654 L 1461.664 3523.654 L 1461.664 3523.654 Q 1487.7651 3497.553 1487.7651 3497.553 L 1487.7651 3497.553 L 1513.8662 3497.553 Q 1513.8662 3497.553 1513.8662 3471.452 L 1513.8662 3471.452 L 1722.6754 3419.2495 Q 1957.5857 3340.9463 1983.6868 3340.9463 L 2009.788 3340.9463 L 2009.788 3314.845 Q 2035.889 3314.845 2035.889 3288.744 L 2061.9902 3288.744 L 2061.9902 3288.744 Q 2061.9902 3288.744 2088.0913 3314.845 L 2088.0913 3314.845 L 2088.0913 3314.845 Q 2114.1924 3288.744 2114.1924 3288.744 L 2114.1924 3288.744 L 2140.2937 3288.744 L 2166.3948 3288.744 L 2427.4062 3184.3394 Q 2714.5188 3106.036 2714.5188 3053.8335 Q 2714.5188 2975.5303 2714.5188 2975.5303 L 2714.5188 2975.5303 L 2714.5188 2975.5303 Q 2740.6199 2975.5303 2766.721 3001.6313 Q 2818.9233 3053.8335 2871.1257 3027.7324 Q 2923.328 3001.6313 2949.429 2845.0244 Q 2975.5303 2688.4177 2975.5303 2662.3164 L 2949.429 2610.1143 L 2949.429 2610.1143 L 2975.5303 2584.013 L 2975.5303 2505.7097 L 2975.5303 2453.5073 L 2949.429 2375.2039 Q 2923.328 2296.9004 2897.2268 2114.1924 L 2845.0244 1931.4845 L 3419.2495 1748.7765 Q 3993.4746 1566.0685 4019.576 1539.9674 L 4045.677 1539.9674 L 4123.9805 1774.8777 Q 4228.385 2009.788 4306.6885 2140.2937 Q 4384.9917 2296.9004 4384.9917 2296.9004 L 4384.9917 2296.9004 L 4411.093 2296.9004 L 4411.093 2296.9004 L 4411.093 2323.0017 L 4437.1943 2323.0017 L 4437.1943 2323.0017 L 4437.1943 2349.1028 L 4437.1943 2349.1028 L 4437.1943 2349.1028 L 4463.2954 2375.2039 L 4489.3965 2401.3052 L 4489.3965 2401.3052 L 4489.3965 2401.3052 L 4489.3965 2427.4062 L 4489.3965 2427.4062 L 4515.4976 2427.4062 L 4515.4976 2453.5073 L 4541.5986 2453.5073 L 4567.6997 2453.5073 L 4567.6997 2427.4062 L 4593.801 2427.4062 L 4593.801 2401.3052 L 4593.801 2375.2039 L 4567.6997 2349.1028 L 4541.5986 2323.0017 L 4541.5986 2323.0017 L 4541.5986 2296.9004 L 4489.3965 2296.9004 L 4463.2954 2296.9004 L 4463.2954 2270.7993 L 4437.1943 2270.7993 L 4437.1943 2270.7993 Q 4437.1943 2244.6982 4332.7896 2088.0913 Q 4254.4863 1879.2822 4176.1826 1722.6754 L 4123.9805 1566.0685 L 4123.9805 1566.0685 L 4123.9805 1566.0685 L 4123.9805 1539.9674 L 4123.9805 1513.8662 L 4150.0815 1513.8662 L 4150.0815 1513.8662 L 4280.5874 1461.664 Q 4384.9917 1409.4617 4411.093 1409.4617 L 4437.1943 1409.4617 L 4489.3965 1409.4617 Q 4515.4976 1409.4617 4515.4976 1383.3605 L 4515.4976 1383.3605 L 4541.5986 1383.3605 L 4593.801 1357.2594 L 4698.2056 1331.1582 Q 4828.7114 1305.0571 4828.7114 1278.9559 L 4828.7114 1278.9559 L 4854.8125 1278.9559 L 4880.9136 1278.9559 L 5011.4194 1252.8549 Q 5168.026 1200.6526 5168.026 1226.7537 Q 5168.026 1252.8549 5194.1274 1252.8549 Q 5220.2285 1252.8549 5220.2285 1200.6526 Q 5220.2285 1174.5514 5298.5317 1148.4502 Q 5376.8354 1122.3491 5402.9365 1096.2479 L 5402.9365 1096.2479 L 5455.1387 1096.2479 L 5507.341 1096.2479 L 5559.5435 1070.1469 L 5611.7456 1044.0457 L 5611.7456 1044.0457 L 5611.7456 1044.0457 L 5637.8467 1044.0457 L 5690.049 1044.0457 L 5742.2515 1017.9445 L 5794.4536 991.8434 L 5794.4536 991.8434 L 5794.4536 991.8434 L 5820.5547 991.8434 L 5820.5547 991.8434 L 5872.757 965.74225 L 5924.959 939.6411 L 5924.959 939.6411 L 5951.0605 939.6411 L 5951.0605 939.6411 L 5951.0605 913.54 L 5924.959 887.43884 L 5924.959 861.3377 L 5924.959 835.2366 Q 5951.0605 809.1354 5951.0605 809.1354 L 5951.0605 809.1354 L 6029.364 809.1354 Q 6107.667 809.1354 6107.667 783.03424 Q 6107.667 783.03424 6107.667 756.9331 L 6107.667 730.832 L 6107.667 730.832 L 6107.667 704.73083 L 6107.667 678.6297 L 6107.667 678.6297 L 6107.667 678.6297 Q 6107.667 678.6297 6133.7686 678.6297 L 6133.7686 652.52856 L 6159.8696 652.52856 L 6185.9707 652.52856 L 6185.9707 652.52856 L 6212.072 652.52856 L 6212.072 652.52856 L 6212.072 626.4274 L 6212.072 626.4274 L 6212.072 626.4274 L 6238.173 626.4274 L 6238.173 626.4274 L 6264.274 652.52856 Q 6316.4766 652.52856 6316.4766 730.832 L 6316.4766 835.2366 L 6368.6787 835.2366 L 6420.881 835.2366 L 6473.083 809.1354 L 6499.1846 809.1354 L 6655.791 756.9331 Q 6812.398 730.832 6838.499 704.73083 L 6838.499 704.73083 L 6890.7017 678.6297 Q 6916.8027 678.6297 6916.8027 626.4274 Q 6916.8027 600.3263 6942.904 600.3263 Q 6969.005 600.3263 6969.005 626.4274 Q 6969.005 652.52856 7047.308 626.4274 Q 7125.612 626.4274 7125.612 600.3263 L 7125.612 600.3263 L 7256.1177 574.2251 Q 7360.522 522.0228 7360.522 522.0228 L 7360.522 522.0228 L 7360.522 522.0228 L 7386.623 522.0228 L 7412.724 522.0228 Q 7438.8257 522.0228 7438.8257 522.0228 L 7438.8257 522.0228 L 7464.927 522.0228 L 7491.028 522.0228 L 8300.163 287.11255 Q 9135.399 52.202286 9135.399 26.101143 Q 9135.399 1.8189894E-12 9161.501 1.8189894E-12 Q 9187.602 1.8189894E-12 9187.602 52.202286 Q 9187.602 78.30343 9187.602 104.40457 Q 9187.602 156.60686 9213.703 156.60686 z M 8430.669 1357.2594 L 8430.669 1357.2594 L 8508.973 1409.4617 Q 8613.377 1461.664 8665.579 1566.0685 Q 8717.781 1696.5742 8769.983 1722.6754 Q 8822.186 1774.8777 8822.186 1931.4845 Q 8874.389 2061.9902 8874.389 2140.2937 L 8874.389 2244.6982 L 8874.389 2323.0017 Q 8900.489 2401.3052 8900.489 2401.3052 Q 8900.489 2453.5073 8926.591 2453.5073 Q 8978.793 2479.6084 9030.995 2531.8108 Q 9057.097 2610.1143 9083.197 2610.1143 Q 9109.299 2610.1143 9109.299 2688.4177 Q 9109.299 2766.721 9135.399 2766.721 Q 9161.501 2766.721 9161.501 2818.9233 L 9135.399 2845.0244 L 9135.399 2845.0244 L 9135.399 2871.1257 L 9135.399 2871.1257 L 9135.399 2871.1257 L 9109.299 2871.1257 L 9109.299 2871.1257 L 9109.299 2897.2268 L 9135.399 2897.2268 L 9135.399 2923.328 L 9135.399 2923.328 L 9135.399 2975.5303 L 9135.399 3001.6313 L 9135.399 3001.6313 L 9135.399 3027.7324 L 9109.299 3027.7324 L 9083.197 3027.7324 L 9083.197 3053.8335 L 9083.197 3053.8335 L 9057.097 3053.8335 L 9057.097 3027.7324 L 9057.097 3027.7324 L 9030.995 3027.7324 L 9030.995 2975.5303 L 9030.995 2949.429 L 9057.097 2949.429 Q 9057.097 2923.328 8978.793 2897.2268 Q 8900.489 2871.1257 8874.389 2845.0244 Q 8848.287 2818.9233 8613.377 2818.9233 L 8352.365 2792.8223 L 8352.365 2766.721 L 8352.365 2714.5188 L 8352.365 2662.3164 L 8352.365 2584.013 L 8352.365 2557.9119 Q 8352.365 2531.8108 8352.365 2453.5073 L 8352.365 2401.3052 L 8352.365 2401.3052 Q 8352.365 2401.3052 8300.163 2323.0017 Q 8247.961 2270.7993 8274.062 2244.6982 L 8300.163 2192.4958 L 8274.062 2192.4958 L 8247.961 2192.4958 L 8247.961 2166.3948 L 8247.961 2166.3948 L 8247.961 2140.2937 L 8247.961 2088.0913 L 8247.961 2088.0913 L 8247.961 2088.0913 L 8247.961 2061.9902 L 8247.961 2061.9902 L 8274.062 2061.9902 L 8274.062 2035.889 L 8274.062 2035.889 L 8300.163 2035.889 L 8300.163 2009.788 L 8300.163 1983.6868 L 8326.265 1983.6868 L 8326.265 1983.6868 L 8352.365 1957.5857 L 8378.467 1931.4845 L 8378.467 1931.4845 L 8404.567 1931.4845 L 8404.567 1931.4845 L 8404.567 1905.3834 L 8378.467 1879.2822 L 8378.467 1827.08 L 8300.163 1827.08 L 8221.859 1827.08 L 8195.759 1827.08 L 8169.657 1827.08 L 8169.657 1827.08 L 8143.556 1827.08 L 8143.556 1800.9788 L 8143.556 1774.8777 L 8143.556 1748.7765 Q 8143.556 1722.6754 8143.556 1644.372 L 8143.556 1566.0685 L 8117.455 1513.8662 Q 8091.354 1487.7651 8091.354 1409.4617 L 8065.253 1357.2594 L 8091.354 1357.2594 Q 8117.455 1357.2594 8143.556 1305.0571 Q 8169.657 1252.8549 8300.163 1252.8549 Q 8404.567 1252.8549 8404.567 1305.0571 Q 8430.669 1357.2594 8430.669 1357.2594 z M 8691.681 2923.328 L 8822.186 2923.328 L 8848.287 2949.429 Q 8874.389 2949.429 8874.389 2975.5303 Q 8848.287 3027.7324 8848.287 3027.7324 L 8848.287 3027.7324 L 8874.389 3027.7324 Q 8900.489 3027.7324 8926.591 3106.036 Q 8926.591 3184.3394 8900.489 3210.4404 L 8874.389 3236.5415 L 8874.389 3236.5415 L 8874.389 3236.5415 L 8848.287 3236.5415 L 8848.287 3236.5415 L 8822.186 3262.6428 L 8796.085 3288.744 L 8717.781 3288.744 Q 8613.377 3288.744 8561.175 3288.744 L 8482.871 3288.744 L 8482.871 3288.744 Q 8456.77 3288.744 8482.871 3236.5415 Q 8508.973 3158.2383 8456.77 3132.137 Q 8404.567 3106.036 8456.77 3053.8335 L 8508.973 3001.6313 L 8535.073 2975.5303 Q 8561.175 2923.328 8691.681 2923.328 z M 8769.983 3628.0588 L 8665.579 3601.9575 L 8613.377 3601.9575 Q 8587.275 3575.8564 8587.275 3523.654 Q 8587.275 3445.3508 8665.579 3393.1484 Q 8717.781 3340.9463 8769.983 3367.0474 Q 8822.186 3393.1484 8822.186 3419.2495 Q 8848.287 3445.3508 8900.489 3471.452 Q 8952.691 3471.452 8926.591 3549.7554 Q 8874.389 3654.16 8769.983 3628.0588 z M 8926.591 3810.7668 L 8952.691 3810.7668 L 9004.894 3810.7668 Q 9057.097 3810.7668 9109.299 3915.1714 Q 9135.399 3993.4746 9135.399 4071.778 Q 9135.399 4123.9805 9109.299 4150.0815 L 9083.197 4150.0815 L 9135.399 4176.1826 Q 9161.501 4202.2837 9135.399 4228.385 Q 9135.399 4280.5874 9109.299 4280.5874 L 9109.299 4280.5874 L 9161.501 4306.6885 Q 9187.602 4332.7896 9187.602 4437.1943 Q 9187.602 4567.6997 9187.602 4567.6997 L 9187.602 4567.6997 L 9213.703 4593.801 Q 9239.805 4593.801 9239.805 4646.0034 L 9239.805 4672.1045 L 9239.805 4698.2056 L 9239.805 4750.4077 L 9239.805 4750.4077 L 9239.805 4750.4077 L 9239.805 4724.3066 L 9239.805 4724.3066 L 9213.703 4724.3066 L 9213.703 4698.2056 L 9187.602 4698.2056 L 9161.501 4698.2056 L 9083.197 4698.2056 Q 9004.894 4698.2056 8978.793 4698.2056 L 8952.691 4698.2056 L 8952.691 4698.2056 L 8952.691 4698.2056 L 8900.489 4724.3066 Q 8848.287 4750.4077 8822.186 4750.4077 L 8796.085 4750.4077 L 8769.983 4724.3066 L 8743.883 4724.3066 L 8743.883 4646.0034 Q 8769.983 4541.5986 8796.085 4489.3965 L 8848.287 4463.2954 L 8848.287 4463.2954 Q 8848.287 4437.1943 8796.085 4437.1943 Q 8743.883 4437.1943 8717.781 4411.093 L 8717.781 4384.9917 L 8691.681 4384.9917 Q 8665.579 4384.9917 8665.579 4280.5874 L 8665.579 4202.2837 L 8665.579 4176.1826 Q 8665.579 4123.9805 8691.681 4123.9805 L 8717.781 4123.9805 L 8717.781 4123.9805 Q 8717.781 4123.9805 8665.579 4097.8794 Q 8639.478 4071.778 8639.478 4019.576 L 8613.377 3967.3735 L 8639.478 3941.2725 Q 8665.579 3915.1714 8665.579 3941.2725 L 8691.681 3941.2725 L 8691.681 3889.07 Q 8691.681 3862.969 8717.781 3810.7668 Q 8769.983 3758.5645 8848.287 3784.6655 Q 8926.591 3810.7668 8926.591 3810.7668 z M 2897.2268 3941.2725 Q 2923.328 3941.2725 2923.328 3941.2725 Q 2923.328 3967.3735 2923.328 3967.3735 Q 2897.2268 3967.3735 2897.2268 3941.2725 z M 2505.7097 5063.6216 L 2557.9119 5037.5205 L 2557.9119 5063.6216 L 2557.9119 5089.7227 L 2505.7097 5089.7227 Q 2453.5073 5063.6216 2453.5073 5063.6216 Q 2453.5073 5063.6216 2505.7097 5063.6216 z M 1800.9788 5820.5547 Q 1827.08 5820.5547 1827.08 5820.5547 Q 1827.08 5846.656 1827.08 5846.656 Q 1800.9788 5846.656 1800.9788 5820.5547 z" svg:height="85.08972mm" draw:style-name="style-289" svg:viewBox="0.0 0.0 10336.052 8508.973" svg:width="103.36052mm" svg:x="82.47961mm" svg:y="112.23491mm"/>
          <draw:path svg:d="M 1931.4845 0.0 L 1931.4845 0.0 L 2140.2937 0.0 Q 2349.1028 0.0 2401.3052 0.0 L 2479.6084 0.0 L 2479.6084 26.101143 L 2505.7097 26.101143 L 2505.7097 26.101143 L 2505.7097 52.202286 L 2505.7097 52.202286 L 2505.7097 52.202286 L 2531.8108 52.202286 L 2531.8108 52.202286 L 2531.8108 78.30343 L 2557.9119 78.30343 L 2610.1143 52.202286 Q 2662.3164 52.202286 2610.1143 78.30343 Q 2557.9119 104.40457 2531.8108 156.60686 Q 2505.7097 234.91028 2505.7097 339.31485 Q 2505.7097 443.71942 2531.8108 574.2251 L 2531.8108 678.6297 L 2531.8108 991.8434 L 2531.8108 1305.0571 L 2531.8108 1305.0571 Q 2531.8108 1305.0571 2401.3052 1357.2594 L 2270.7993 1357.2594 L 2270.7993 1357.2594 L 2244.6982 1357.2594 L 2244.6982 1383.3605 L 2244.6982 1409.4617 L 2218.5972 1409.4617 L 2218.5972 1409.4617 L 2192.4958 1435.5629 L 2140.2937 1461.664 L 2140.2937 1461.664 L 2140.2937 1461.664 L 2140.2937 1461.664 Q 2140.2937 1487.7651 2114.1924 1487.7651 L 2114.1924 1487.7651 L 2061.9902 1487.7651 Q 2009.788 1461.664 1879.2822 1461.664 L 1748.7765 1461.664 L 1722.6754 1487.7651 L 1696.5742 1513.8662 L 1696.5742 1513.8662 L 1670.4731 1513.8662 L 1670.4731 1566.0685 L 1670.4731 1644.372 L 1670.4731 1670.4731 Q 1696.5742 1722.6754 1722.6754 1722.6754 L 1722.6754 1722.6754 L 1722.6754 1722.6754 L 1748.7765 1722.6754 L 1748.7765 1748.7765 L 1774.8777 1774.8777 L 1774.8777 1800.9788 L 1774.8777 1827.08 L 1748.7765 1827.08 L 1722.6754 1827.08 L 1722.6754 1800.9788 L 1722.6754 1774.8777 L 1696.5742 1774.8777 L 1696.5742 1774.8777 L 1670.4731 1774.8777 L 1644.372 1774.8777 L 1618.2708 1774.8777 L 1592.1697 1774.8777 L 1592.1697 1748.7765 L 1618.2708 1722.6754 L 1618.2708 1722.6754 Q 1618.2708 1696.5742 1409.4617 1513.8662 L 1226.7537 1331.1582 L 1226.7537 1305.0571 Q 1200.6526 1305.0571 1200.6526 1305.0571 L 1200.6526 1305.0571 L 1200.6526 1305.0571 Q 1200.6526 1278.9559 1174.5514 1278.9559 L 1174.5514 1278.9559 L 1148.4502 1278.9559 Q 1148.4502 1252.8549 1096.2479 1252.8549 Q 1017.9445 1252.8549 730.832 991.8434 Q 443.71942 730.832 417.6183 652.52856 Q 365.416 600.3263 339.31485 574.2251 Q 287.11255 522.0228 208.80914 469.82056 Q 156.60686 391.51712 130.5057 391.51712 L 104.40457 391.51712 L 104.40457 365.416 Q 104.40457 313.2137 78.30343 287.11255 L 78.30343 261.0114 L 52.202286 261.0114 L 26.101143 261.0114 L 26.101143 234.91028 L 0.0 234.91028 L 0.0 234.91028 L 0.0 208.80914 L 0.0 208.80914 L 0.0 208.80914 L 26.101143 182.708 L 26.101143 156.60686 L 52.202286 156.60686 L 78.30343 156.60686 L 78.30343 208.80914 L 78.30343 234.91028 L 104.40457 234.91028 Q 130.5057 234.91028 130.5057 208.80914 Q 130.5057 156.60686 261.0114 156.60686 Q 391.51712 156.60686 417.6183 130.5057 L 417.6183 130.5057 L 730.832 104.40457 Q 1044.0457 78.30343 1044.0457 52.202286 Q 1044.0457 52.202286 1513.8662 26.101143 Q 1957.5857 0.0 1957.5857 0.0 Q 1931.4845 0.0 1931.4845 0.0 L 1931.4845 0.0 L 1931.4845 0.0 z" svg:height="18.2708mm" draw:style-name="style-290" svg:viewBox="0.0 0.0 2610.1143 1827.08" svg:width="26.101143mm" svg:x="57.944534mm" svg:y="11.484503mm"/>
          <draw:path svg:d="M 26.101143 104.40457 L 26.101143 0.0 L 26.101143 0.0 Q 26.101143 0.0 52.202286 26.101143 L 78.30343 52.202286 L 104.40457 104.40457 Q 130.5057 156.60686 156.60686 156.60686 Q 182.708 156.60686 182.708 130.5057 L 208.80914 130.5057 L 208.80914 130.5057 Q 208.80914 156.60686 234.91028 156.60686 L 234.91028 156.60686 L 234.91028 156.60686 Q 234.91028 182.708 261.0114 208.80914 L 261.0114 208.80914 L 234.91028 234.91028 Q 234.91028 261.0114 261.0114 339.31485 Q 287.11255 417.6183 313.2137 417.6183 Q 339.31485 391.51712 365.416 417.6183 Q 391.51712 417.6183 391.51712 417.6183 L 417.6183 417.6183 L 443.71942 417.6183 L 443.71942 417.6183 L 443.71942 574.2251 L 443.71942 730.832 L 443.71942 783.03424 L 443.71942 809.1354 L 443.71942 809.1354 L 417.6183 835.2366 L 261.0114 835.2366 L 104.40457 835.2366 L 104.40457 809.1354 L 78.30343 809.1354 L 78.30343 809.1354 L 78.30343 835.2366 L 78.30343 835.2366 L 78.30343 835.2366 L 52.202286 835.2366 L 52.202286 835.2366 L 26.101143 835.2366 L 0.0 835.2366 L 0.0 809.1354 L 26.101143 783.03424 L 26.101143 626.4274 L 26.101143 443.71942 L 26.101143 313.2137 Q 26.101143 208.80914 26.101143 104.40457 z" svg:height="8.3523655mm" draw:style-name="style-291" svg:viewBox="0.0 0.0 443.71942 835.2366" svg:width="4.4371943mm" svg:x="111.9739mm" svg:y="26.623165mm"/>
          <draw:path svg:d="M 0.0 52.202286 Q 0.0 0.0 104.40457 0.0 Q 208.80914 26.101143 182.708 52.202286 Q 182.708 104.40457 104.40457 104.40457 Q 0.0 78.30343 0.0 52.202286 z" svg:height="1.0440457mm" draw:style-name="style-292" svg:viewBox="0.0 0.0 182.708 104.40457" svg:width="1.8270799mm" svg:x="54.290375mm" svg:y="144.07831mm"/>
          <draw:path svg:d="M 1017.9445 261.0114 L 1070.1469 261.0114 L 1096.2479 261.0114 L 1122.3491 261.0114 L 1096.2479 287.11255 L 1070.1469 287.11255 L 1070.1469 313.2137 L 1070.1469 339.31485 L 1096.2479 365.416 L 1096.2479 391.51712 L 1044.0457 443.71942 Q 991.8434 469.82056 965.74225 443.71942 Q 965.74225 417.6183 913.54 417.6183 Q 861.3377 443.71942 861.3377 469.82056 Q 861.3377 469.82056 861.3377 495.9217 L 861.3377 522.0228 L 809.1354 522.0228 L 783.03424 522.0228 L 783.03424 548.12396 L 756.9331 548.12396 L 730.832 574.2251 Q 704.73083 574.2251 704.73083 600.3263 L 704.73083 600.3263 L 652.52856 626.4274 Q 600.3263 626.4274 600.3263 678.6297 Q 600.3263 756.9331 548.12396 756.9331 L 522.0228 756.9331 L 522.0228 730.832 Q 522.0228 678.6297 469.82056 678.6297 L 417.6183 678.6297 L 417.6183 652.52856 L 391.51712 626.4274 L 417.6183 704.73083 Q 443.71942 783.03424 391.51712 809.1354 Q 365.416 835.2366 365.416 835.2366 L 365.416 835.2366 L 339.31485 835.2366 Q 287.11255 835.2366 287.11255 861.3377 L 287.11255 861.3377 L 261.0114 861.3377 L 261.0114 887.43884 L 208.80914 887.43884 L 156.60686 887.43884 L 156.60686 861.3377 L 182.708 861.3377 L 182.708 835.2366 L 182.708 809.1354 L 156.60686 809.1354 L 156.60686 783.03424 L 130.5057 783.03424 L 104.40457 783.03424 L 104.40457 756.9331 Q 78.30343 756.9331 78.30343 756.9331 L 78.30343 756.9331 L 78.30343 756.9331 L 52.202286 730.832 L 52.202286 730.832 L 26.101143 730.832 L 26.101143 730.832 L 26.101143 730.832 L 26.101143 756.9331 L 26.101143 756.9331 L 26.101143 730.832 Q 26.101143 704.73083 52.202286 678.6297 L 78.30343 626.4274 L 104.40457 626.4274 L 130.5057 626.4274 L 130.5057 600.3263 L 130.5057 600.3263 L 130.5057 574.2251 L 130.5057 522.0228 L 130.5057 522.0228 L 130.5057 522.0228 L 104.40457 495.9217 Q 78.30343 495.9217 78.30343 417.6183 Q 78.30343 365.416 78.30343 365.416 Q 52.202286 339.31485 52.202286 287.11255 Q 78.30343 234.91028 52.202286 208.80914 Q 26.101143 156.60686 52.202286 130.5057 Q 78.30343 104.40457 26.101143 78.30343 L 0.0 52.202286 L 0.0 26.101143 L 0.0 -3.6379788E-12 L 26.101143 -3.6379788E-12 L 78.30343 -3.6379788E-12 L 78.30343 26.101143 L 78.30343 52.202286 L 104.40457 26.101143 Q 130.5057 -3.6379788E-12 287.11255 -3.6379788E-12 Q 443.71942 -26.101143 469.82056 52.202286 Q 495.9217 130.5057 626.4274 156.60686 Q 756.9331 208.80914 783.03424 234.91028 Q 783.03424 261.0114 809.1354 261.0114 Q 861.3377 234.91028 861.3377 208.80914 Q 887.43884 208.80914 913.54 208.80914 Q 965.74225 261.0114 1017.9445 261.0114 z" svg:height="8.874389mm" draw:style-name="style-293" svg:viewBox="0.0 0.0 1122.3491 887.43884" svg:width="11.223491mm" svg:x="6.5252857mm" svg:y="175.92169mm"/>
          <draw:path svg:d="M 469.82056 156.60686 L 469.82056 182.708 L 443.71942 208.80914 Q 417.6183 261.0114 391.51712 313.2137 L 391.51712 339.31485 L 417.6183 339.31485 L 443.71942 365.416 L 469.82056 365.416 L 469.82056 365.416 L 522.0228 339.31485 Q 574.2251 339.31485 574.2251 365.416 Q 574.2251 391.51712 548.12396 417.6183 L 548.12396 443.71942 L 574.2251 443.71942 L 600.3263 443.71942 L 574.2251 469.82056 Q 522.0228 495.9217 522.0228 626.4274 Q 522.0228 730.832 548.12396 835.2366 Q 574.2251 939.6411 574.2251 939.6411 Q 574.2251 939.6411 600.3263 1044.0457 L 600.3263 1148.4502 L 600.3263 1200.6526 L 574.2251 1278.9559 L 522.0228 1305.0571 Q 469.82056 1331.1582 443.71942 1305.0571 Q 417.6183 1252.8549 365.416 1357.2594 Q 313.2137 1461.664 339.31485 1670.4731 Q 365.416 1853.181 365.416 1879.2822 L 365.416 1905.3834 L 365.416 2009.788 L 365.416 2114.1924 L 339.31485 2114.1924 L 339.31485 2114.1924 L 339.31485 2061.9902 L 313.2137 2009.788 L 313.2137 1905.3834 Q 313.2137 1800.9788 287.11255 1670.4731 Q 261.0114 1566.0685 234.91028 1513.8662 L 208.80914 1461.664 L 208.80914 1435.5629 Q 208.80914 1435.5629 182.708 1435.5629 Q 182.708 1409.4617 104.40457 1461.664 L 52.202286 1461.664 L 26.101143 1487.7651 L 0.0 1513.8662 L 0.0 1513.8662 L 0.0 1513.8662 L 0.0 1487.7651 L 0.0 1461.664 L 0.0 1461.664 L 0.0 1461.664 L 0.0 1435.5629 L 0.0 1435.5629 L 26.101143 1435.5629 L 26.101143 1409.4617 L 52.202286 1409.4617 Q 78.30343 1409.4617 130.5057 1331.1582 Q 156.60686 1252.8549 130.5057 626.4274 L 104.40457 1.8189894E-12 L 182.708 1.8189894E-12 Q 261.0114 -26.101143 261.0114 52.202286 Q 287.11255 104.40457 365.416 104.40457 Q 469.82056 130.5057 469.82056 156.60686 z M 417.6183 469.82056 L 417.6183 548.12396 L 313.2137 548.12396 Q 208.80914 574.2251 208.80914 495.9217 Q 182.708 417.6183 313.2137 417.6183 Q 417.6183 417.6183 417.6183 469.82056 z" svg:height="21.141926mm" draw:style-name="style-294" svg:viewBox="0.0 0.0 600.3263 2114.1924" svg:width="6.0032625mm" svg:x="37.585644mm" svg:y="149.82056mm"/>
          <draw:path svg:d="M 156.60686 26.101143 L 156.60686 0.0 L 182.708 0.0 L 182.708 0.0 L 182.708 52.202286 L 208.80914 104.40457 L 208.80914 104.40457 L 208.80914 78.30343 L 365.416 78.30343 L 522.0228 78.30343 L 522.0228 78.30343 L 522.0228 104.40457 L 522.0228 104.40457 Q 495.9217 130.5057 469.82056 156.60686 Q 469.82056 182.708 417.6183 208.80914 L 365.416 234.91028 L 365.416 234.91028 Q 365.416 234.91028 365.416 261.0114 Q 365.416 287.11255 339.31485 313.2137 Q 313.2137 339.31485 313.2137 365.416 Q 313.2137 417.6183 261.0114 417.6183 L 182.708 417.6183 L 104.40457 417.6183 L 26.101143 417.6183 L 26.101143 391.51712 L 0.0 391.51712 L 0.0 391.51712 Q 0.0 391.51712 0.0 339.31485 L 26.101143 287.11255 L 52.202286 287.11255 Q 104.40457 261.0114 104.40457 208.80914 L 104.40457 156.60686 L 78.30343 104.40457 L 78.30343 52.202286 L 104.40457 52.202286 L 156.60686 52.202286 L 156.60686 26.101143 z" svg:height="4.1761827mm" draw:style-name="style-295" svg:viewBox="0.0 0.0 522.0228 417.6183" svg:width="5.220228mm" svg:x="85.08972mm" svg:y="25.84013mm"/>
          <draw:path svg:d="M 783.03424 0.0 L 783.03424 0.0 L 809.1354 26.101143 Q 835.2366 52.202286 887.43884 52.202286 L 939.6411 52.202286 L 1252.8549 26.101143 Q 1592.1697 26.101143 1592.1697 52.202286 Q 1618.2708 78.30343 1618.2708 78.30343 L 1618.2708 78.30343 L 1618.2708 104.40457 L 1618.2708 156.60686 L 1566.0685 156.60686 L 1539.9674 156.60686 L 1174.5514 156.60686 Q 809.1354 156.60686 443.71942 182.708 L 78.30343 208.80914 L 78.30343 208.80914 Q 78.30343 208.80914 26.101143 182.708 Q -26.101143 156.60686 0.0 130.5057 Q 0.0 104.40457 52.202286 104.40457 L 78.30343 104.40457 L 78.30343 78.30343 L 104.40457 78.30343 L 104.40457 52.202286 L 104.40457 52.202286 L 104.40457 52.202286 L 130.5057 52.202286 L 130.5057 52.202286 L 130.5057 52.202286 L 261.0114 52.202286 Q 365.416 52.202286 417.6183 52.202286 L 443.71942 52.202286 L 626.4274 26.101143 Q 783.03424 0.0 783.03424 0.0 z" svg:height="2.0880914mm" draw:style-name="style-296" svg:viewBox="0.0 0.0 1618.2708 208.80914" svg:width="16.182709mm" svg:x="56.90049mm" svg:y="55.33442mm"/>
          <draw:path svg:d="M 156.60686 52.202286 L 156.60686 -1.8189894E-12 L 182.708 26.101143 Q 234.91028 52.202286 287.11255 104.40457 Q 313.2137 156.60686 365.416 156.60686 Q 417.6183 156.60686 443.71942 182.708 L 443.71942 182.708 L 443.71942 208.80914 L 443.71942 234.91028 L 469.82056 261.0114 L 469.82056 287.11255 L 495.9217 287.11255 L 522.0228 313.2137 L 522.0228 313.2137 L 495.9217 313.2137 L 495.9217 313.2137 L 495.9217 313.2137 L 495.9217 339.31485 L 495.9217 339.31485 L 469.82056 339.31485 L 469.82056 365.416 L 469.82056 365.416 L 469.82056 365.416 L 287.11255 365.416 L 130.5057 365.416 L 104.40457 365.416 L 78.30343 365.416 L 52.202286 365.416 L 26.101143 365.416 L 26.101143 313.2137 L 26.101143 287.11255 L 0.0 287.11255 L 0.0 261.0114 L 0.0 261.0114 L 0.0 261.0114 L 0.0 261.0114 L 0.0 261.0114 L 26.101143 234.91028 L 78.30343 234.91028 L 78.30343 182.708 L 78.30343 130.5057 L 104.40457 104.40457 Q 130.5057 104.40457 156.60686 52.202286 z" svg:height="3.6541598mm" draw:style-name="style-297" svg:viewBox="0.0 0.0 522.0228 365.416" svg:width="5.220228mm" svg:x="270.66885mm" svg:y="159.73898mm"/>
          <draw:path svg:d="M 1070.1469 52.202286 L 1200.6526 52.202286 L 1200.6526 52.202286 L 1200.6526 78.30343 L 1226.7537 78.30343 Q 1252.8549 78.30343 1252.8549 52.202286 L 1252.8549 52.202286 L 1278.9559 78.30343 Q 1305.0571 130.5057 1278.9559 130.5057 Q 1278.9559 156.60686 1278.9559 156.60686 L 1278.9559 182.708 L 1278.9559 182.708 L 1278.9559 182.708 L 1305.0571 182.708 L 1305.0571 182.708 L 1278.9559 208.80914 Q 1252.8549 234.91028 1200.6526 208.80914 Q 1148.4502 208.80914 1148.4502 234.91028 L 1148.4502 261.0114 L 1226.7537 287.11255 Q 1278.9559 313.2137 1305.0571 339.31485 Q 1305.0571 391.51712 1331.1582 391.51712 Q 1357.2594 391.51712 1278.9559 417.6183 L 1226.7537 443.71942 L 1226.7537 443.71942 L 1226.7537 443.71942 L 1174.5514 443.71942 Q 1122.3491 443.71942 626.4274 417.6183 L 130.5057 391.51712 L 78.30343 391.51712 L 52.202286 391.51712 L 78.30343 365.416 L 104.40457 339.31485 L 104.40457 339.31485 L 78.30343 339.31485 L 78.30343 339.31485 L 78.30343 339.31485 L 26.101143 313.2137 L 3.6379788E-12 313.2137 L 3.6379788E-12 287.11255 L 3.6379788E-12 261.0114 L 26.101143 261.0114 L 78.30343 261.0114 L 78.30343 234.91028 L 78.30343 182.708 L 104.40457 182.708 Q 130.5057 156.60686 130.5057 130.5057 Q 130.5057 130.5057 130.5057 130.5057 L 130.5057 104.40457 L 130.5057 78.30343 L 130.5057 52.202286 L 182.708 52.202286 L 208.80914 26.101143 L 208.80914 26.101143 L 208.80914 26.101143 L 313.2137 26.101143 Q 417.6183 26.101143 391.51712 52.202286 Q 391.51712 78.30343 443.71942 104.40457 Q 495.9217 104.40457 495.9217 78.30343 Q 495.9217 52.202286 548.12396 26.101143 Q 600.3263 26.101143 704.73083 0.0 Q 783.03424 0.0 783.03424 26.101143 Q 783.03424 52.202286 861.3377 52.202286 Q 965.74225 26.101143 1070.1469 52.202286 z" svg:height="4.4371943mm" draw:style-name="style-298" svg:viewBox="0.0 0.0 1331.1582 443.71942" svg:width="13.311583mm" svg:x="292.5938mm" svg:y="208.02611mm"/>
          <draw:path svg:d="M 182.708 0.0 L 234.91028 0.0 L 287.11255 0.0 L 313.2137 0.0 L 339.31485 0.0 L 365.416 0.0 L 365.416 26.101143 L 391.51712 26.101143 L 391.51712 130.5057 Q 391.51712 234.91028 365.416 234.91028 L 339.31485 234.91028 L 339.31485 234.91028 Q 313.2137 208.80914 182.708 208.80914 Q 78.30343 208.80914 78.30343 234.91028 L 104.40457 261.0114 L 52.202286 261.0114 L -9.094947E-13 261.0114 L -9.094947E-13 234.91028 L 26.101143 234.91028 L 26.101143 208.80914 L 26.101143 182.708 L 52.202286 182.708 L 52.202286 156.60686 L 52.202286 156.60686 L 78.30343 156.60686 L 78.30343 104.40457 L 78.30343 52.202286 L 104.40457 52.202286 L 104.40457 52.202286 L 104.40457 26.101143 L 130.5057 26.101143 L 130.5057 26.101143 L 130.5057 0.0 L 182.708 0.0 z" svg:height="2.610114mm" draw:style-name="style-299" svg:viewBox="0.0 0.0 391.51712 261.0114" svg:width="3.9151714mm" svg:x="63.9478mm" svg:y="30.277325mm"/>
          <draw:path svg:d="M 52.202286 78.30343 L 104.40457 0.0 L 130.5057 0.0 Q 156.60686 0.0 182.708 130.5057 Q 234.91028 261.0114 234.91028 261.0114 L 234.91028 287.11255 L 234.91028 287.11255 Q 234.91028 313.2137 208.80914 313.2137 L 182.708 313.2137 L 182.708 313.2137 Q 182.708 287.11255 156.60686 287.11255 L 156.60686 261.0114 L 156.60686 261.0114 L 130.5057 261.0114 L 130.5057 261.0114 L 130.5057 287.11255 L 104.40457 287.11255 Q 78.30343 261.0114 78.30343 261.0114 L 52.202286 261.0114 L 52.202286 261.0114 Q 26.101143 234.91028 26.101143 234.91028 L 26.101143 234.91028 L 26.101143 208.80914 Q 26.101143 208.80914 0.0 208.80914 L 0.0 208.80914 L 0.0 208.80914 L 0.0 182.708 L 0.0 156.60686 Q 26.101143 130.5057 52.202286 78.30343 z" svg:height="3.132137mm" draw:style-name="style-300" svg:viewBox="0.0 0.0 234.91028 313.2137" svg:width="2.3491027mm" svg:x="96.835236mm" svg:y="120.58727mm"/>
          <draw:path svg:d="M 626.4274 26.101143 L 626.4274 0.0 L 626.4274 0.0 L 652.52856 0.0 L 652.52856 130.5057 L 652.52856 261.0114 L 678.6297 261.0114 L 730.832 261.0114 L 730.832 261.0114 Q 730.832 261.0114 678.6297 287.11255 L 626.4274 287.11255 L 626.4274 261.0114 Q 626.4274 208.80914 391.51712 234.91028 L 156.60686 261.0114 L 104.40457 261.0114 L 52.202286 261.0114 L 52.202286 261.0114 Q 52.202286 261.0114 52.202286 208.80914 L 52.202286 156.60686 L 26.101143 130.5057 L 9.094947E-13 104.40457 L 9.094947E-13 104.40457 L 9.094947E-13 104.40457 L 313.2137 78.30343 Q 626.4274 52.202286 626.4274 26.101143 z" svg:height="2.8711257mm" draw:style-name="style-301" svg:viewBox="0.0 0.0 730.832 287.11255" svg:width="7.3083196mm" svg:x="66.2969mm" svg:y="44.37194mm"/>
          <draw:path svg:d="M 26.101143 78.30343 L 0.0 4.5474735E-13 L 313.2137 26.101143 Q 600.3263 26.101143 652.52856 26.101143 Q 704.73083 26.101143 730.832 52.202286 Q 756.9331 78.30343 756.9331 78.30343 L 756.9331 78.30343 L 756.9331 104.40457 L 756.9331 130.5057 L 756.9331 130.5057 Q 730.832 130.5057 678.6297 156.60686 Q 652.52856 182.708 574.2251 208.80914 Q 495.9217 234.91028 495.9217 234.91028 Q 495.9217 261.0114 443.71942 313.2137 L 391.51712 365.416 L 391.51712 365.416 Q 365.416 391.51712 339.31485 339.31485 Q 313.2137 313.2137 234.91028 313.2137 L 156.60686 339.31485 L 156.60686 313.2137 L 130.5057 313.2137 L 130.5057 313.2137 L 130.5057 287.11255 L 130.5057 287.11255 L 130.5057 287.11255 L 104.40457 287.11255 L 104.40457 287.11255 L 78.30343 261.0114 L 52.202286 261.0114 L 52.202286 234.91028 Q 26.101143 182.708 26.101143 182.708 Q 26.101143 182.708 26.101143 78.30343 z" svg:height="3.6541598mm" draw:style-name="style-302" svg:viewBox="0.0 0.0 756.9331 365.416" svg:width="7.569331mm" svg:x="96.31322mm" svg:y="40.45677mm"/>
          <draw:path svg:d="M 887.43884 26.101143 L 991.8434 26.101143 L 991.8434 26.101143 Q 1017.9445 26.101143 1017.9445 0.0 L 1017.9445 0.0 L 1096.2479 26.101143 Q 1174.5514 26.101143 1200.6526 78.30343 Q 1226.7537 130.5057 1278.9559 130.5057 Q 1357.2594 130.5057 1357.2594 156.60686 Q 1357.2594 182.708 1461.664 182.708 Q 1566.0685 182.708 1566.0685 208.80914 Q 1592.1697 234.91028 1618.2708 208.80914 Q 1670.4731 208.80914 1670.4731 182.708 Q 1670.4731 156.60686 1722.6754 156.60686 Q 1748.7765 156.60686 1748.7765 182.708 L 1748.7765 208.80914 L 1748.7765 208.80914 L 1722.6754 208.80914 L 1722.6754 234.91028 L 1722.6754 234.91028 L 1722.6754 234.91028 L 1722.6754 234.91028 L 1696.5742 234.91028 L 1696.5742 234.91028 L 1696.5742 261.0114 L 1670.4731 261.0114 L 1670.4731 261.0114 L 1670.4731 287.11255 L 1670.4731 287.11255 L 1670.4731 287.11255 L 1696.5742 287.11255 L 1696.5742 313.2137 L 1566.0685 339.31485 Q 1461.664 339.31485 1435.5629 391.51712 Q 1409.4617 469.82056 1383.3605 495.9217 L 1383.3605 495.9217 L 1357.2594 548.12396 Q 1357.2594 574.2251 1278.9559 574.2251 Q 1200.6526 574.2251 1174.5514 574.2251 Q 1148.4502 600.3263 1148.4502 600.3263 Q 1148.4502 652.52856 1044.0457 652.52856 Q 939.6411 704.73083 939.6411 704.73083 L 913.54 704.73083 L 861.3377 704.73083 Q 809.1354 704.73083 809.1354 652.52856 Q 809.1354 600.3263 704.73083 600.3263 Q 600.3263 600.3263 574.2251 548.12396 Q 574.2251 522.0228 469.82056 548.12396 Q 339.31485 548.12396 313.2137 522.0228 L 261.0114 495.9217 L 261.0114 495.9217 Q 261.0114 469.82056 208.80914 443.71942 L 156.60686 443.71942 L 156.60686 443.71942 Q 156.60686 417.6183 130.5057 391.51712 Q 104.40457 365.416 104.40457 339.31485 L 78.30343 313.2137 L 78.30343 287.11255 L 78.30343 287.11255 L 104.40457 287.11255 L 104.40457 287.11255 L 104.40457 261.0114 L 104.40457 261.0114 L 78.30343 261.0114 L 78.30343 234.91028 L 52.202286 234.91028 L 26.101143 234.91028 L 26.101143 208.80914 L 52.202286 182.708 L 52.202286 182.708 L 52.202286 182.708 L 26.101143 156.60686 L 0.0 130.5057 L 52.202286 130.5057 L 104.40457 130.5057 L 104.40457 130.5057 Q 104.40457 130.5057 104.40457 156.60686 L 104.40457 156.60686 L 78.30343 156.60686 L 78.30343 182.708 L 104.40457 182.708 L 104.40457 182.708 L 104.40457 182.708 L 104.40457 182.708 L 130.5057 182.708 L 156.60686 182.708 L 156.60686 182.708 L 156.60686 182.708 L 182.708 182.708 Q 182.708 182.708 182.708 156.60686 Q 208.80914 156.60686 182.708 130.5057 L 156.60686 130.5057 L 261.0114 104.40457 Q 339.31485 78.30343 365.416 130.5057 Q 391.51712 182.708 495.9217 130.5057 Q 600.3263 130.5057 626.4274 78.30343 Q 626.4274 26.101143 704.73083 26.101143 Q 783.03424 26.101143 887.43884 26.101143 z" svg:height="7.0473084mm" draw:style-name="style-303" svg:viewBox="0.0 0.0 1748.7765 704.73083" svg:width="17.487764mm" svg:x="15.138662mm" svg:y="198.62968mm"/>
          <draw:path svg:d="M 208.80914 52.202286 L 208.80914 0.0 L 234.91028 0.0 Q 234.91028 26.101143 287.11255 52.202286 Q 339.31485 78.30343 339.31485 52.202286 Q 365.416 0.0 391.51712 0.0 L 417.6183 0.0 L 417.6183 52.202286 Q 417.6183 130.5057 443.71942 130.5057 L 469.82056 130.5057 L 469.82056 130.5057 Q 469.82056 156.60686 495.9217 156.60686 L 495.9217 156.60686 L 495.9217 156.60686 Q 495.9217 182.708 469.82056 182.708 L 469.82056 182.708 L 443.71942 182.708 Q 443.71942 156.60686 391.51712 156.60686 Q 339.31485 156.60686 339.31485 208.80914 Q 313.2137 261.0114 313.2137 313.2137 Q 313.2137 365.416 287.11255 365.416 L 234.91028 365.416 L 156.60686 365.416 L 78.30343 365.416 L 78.30343 365.416 Q 52.202286 365.416 26.101143 365.416 L 0.0 339.31485 L 52.202286 339.31485 Q 104.40457 313.2137 156.60686 313.2137 L 208.80914 313.2137 L 208.80914 287.11255 Q 182.708 261.0114 182.708 208.80914 Q 182.708 130.5057 156.60686 104.40457 L 130.5057 78.30343 L 182.708 78.30343 Q 208.80914 78.30343 208.80914 52.202286 z" svg:height="3.6541598mm" draw:style-name="style-304" svg:viewBox="0.0 0.0 495.9217 365.416" svg:width="4.959217mm" svg:x="139.64111mm" svg:y="85.08972mm"/>
          <draw:path svg:d="M 52.202286 313.2137 L 52.202286 0.0 L 78.30343 130.5057 Q 130.5057 261.0114 130.5057 313.2137 L 130.5057 391.51712 L 208.80914 391.51712 L 287.11255 365.416 L 313.2137 313.2137 Q 339.31485 234.91028 391.51712 261.0114 Q 417.6183 261.0114 443.71942 234.91028 Q 443.71942 182.708 469.82056 182.708 L 469.82056 182.708 L 469.82056 261.0114 Q 495.9217 339.31485 495.9217 365.416 L 495.9217 365.416 L 495.9217 365.416 Q 495.9217 365.416 495.9217 391.51712 Q 495.9217 391.51712 495.9217 417.6183 L 469.82056 417.6183 L 469.82056 417.6183 Q 443.71942 391.51712 443.71942 391.51712 L 443.71942 391.51712 L 417.6183 391.51712 Q 391.51712 391.51712 391.51712 469.82056 L 391.51712 574.2251 L 391.51712 574.2251 Q 391.51712 574.2251 391.51712 600.3263 L 417.6183 600.3263 L 417.6183 626.4274 L 391.51712 652.52856 L 391.51712 678.6297 Q 391.51712 704.73083 417.6183 704.73083 Q 443.71942 704.73083 443.71942 730.832 L 443.71942 756.9331 L 417.6183 756.9331 L 417.6183 756.9331 L 417.6183 756.9331 L 391.51712 756.9331 L 391.51712 783.03424 L 391.51712 809.1354 L 339.31485 809.1354 L 313.2137 809.1354 L 313.2137 783.03424 Q 313.2137 730.832 287.11255 730.832 Q 261.0114 730.832 234.91028 835.2366 L 234.91028 913.54 L 182.708 913.54 L 156.60686 939.6411 L 130.5057 939.6411 L 104.40457 939.6411 L 104.40457 965.74225 L 78.30343 965.74225 L 78.30343 965.74225 L 78.30343 965.74225 L 78.30343 965.74225 L 52.202286 991.8434 L 52.202286 991.8434 L 26.101143 991.8434 L 26.101143 991.8434 L 26.101143 991.8434 L 26.101143 1017.9445 L 26.101143 1017.9445 L 0.0 1017.9445 L 0.0 1017.9445 L 0.0 939.6411 L 0.0 861.3377 L 26.101143 861.3377 Q 52.202286 835.2366 52.202286 730.832 L 52.202286 626.4274 L 52.202286 313.2137 z" svg:height="10.179445mm" draw:style-name="style-305" svg:viewBox="0.0 0.0 495.9217 1017.9445" svg:width="4.959217mm" svg:x="82.74062mm" svg:y="18.2708mm"/>
          <draw:path svg:d="M 156.60686 26.101143 L 156.60686 0.0 L 208.80914 0.0 L 234.91028 0.0 L 261.0114 156.60686 Q 287.11255 313.2137 339.31485 313.2137 Q 391.51712 313.2137 417.6183 417.6183 Q 417.6183 522.0228 443.71942 522.0228 Q 469.82056 522.0228 469.82056 548.12396 L 469.82056 548.12396 L 443.71942 548.12396 L 443.71942 574.2251 L 443.71942 574.2251 L 417.6183 574.2251 L 417.6183 574.2251 L 417.6183 574.2251 L 417.6183 600.3263 L 417.6183 600.3263 L 443.71942 626.4274 Q 469.82056 626.4274 469.82056 626.4274 L 469.82056 652.52856 L 469.82056 678.6297 Q 469.82056 704.73083 469.82056 704.73083 L 469.82056 704.73083 L 469.82056 704.73083 Q 469.82056 730.832 469.82056 730.832 L 495.9217 730.832 L 495.9217 704.73083 L 495.9217 704.73083 L 574.2251 704.73083 Q 678.6297 704.73083 704.73083 756.9331 Q 756.9331 783.03424 783.03424 809.1354 L 783.03424 809.1354 L 783.03424 939.6411 Q 809.1354 1070.1469 835.2366 1096.2479 Q 887.43884 1096.2479 887.43884 1174.5514 Q 887.43884 1252.8549 913.54 1278.9559 L 939.6411 1305.0571 L 939.6411 1357.2594 L 939.6411 1383.3605 L 913.54 1383.3605 L 913.54 1357.2594 L 887.43884 1331.1582 Q 887.43884 1305.0571 835.2366 1305.0571 Q 783.03424 1305.0571 809.1354 1331.1582 Q 835.2366 1357.2594 835.2366 1409.4617 Q 835.2366 1461.664 783.03424 1461.664 Q 756.9331 1461.664 678.6297 1487.7651 L 626.4274 1513.8662 L 626.4274 1513.8662 L 626.4274 1513.8662 L 600.3263 1539.9674 L 600.3263 1566.0685 L 522.0228 1566.0685 Q 469.82056 1566.0685 417.6183 1592.1697 L 339.31485 1618.2708 L 313.2137 1618.2708 L 287.11255 1618.2708 L 287.11255 1592.1697 Q 287.11255 1566.0685 261.0114 1566.0685 L 234.91028 1566.0685 L 234.91028 1513.8662 Q 208.80914 1435.5629 182.708 1148.4502 Q 130.5057 887.43884 104.40457 887.43884 Q 52.202286 887.43884 52.202286 835.2366 L 52.202286 783.03424 L 26.101143 783.03424 L 0.0 783.03424 L 0.0 783.03424 Q 0.0 783.03424 52.202286 756.9331 Q 78.30343 756.9331 78.30343 678.6297 L 78.30343 574.2251 L 78.30343 574.2251 Q 104.40457 574.2251 104.40457 600.3263 L 104.40457 626.4274 L 130.5057 626.4274 Q 156.60686 626.4274 156.60686 339.31485 L 130.5057 52.202286 L 130.5057 52.202286 Q 156.60686 52.202286 156.60686 26.101143 z" svg:height="16.182709mm" draw:style-name="style-306" svg:viewBox="0.0 0.0 939.6411 1618.2708" svg:width="9.396411mm" svg:x="53.768353mm" svg:y="153.99673mm"/>
          <draw:path svg:d="M 0.0 26.101143 L 0.0 0.0 L 78.30343 0.0 L 156.60686 0.0 L 156.60686 26.101143 Q 182.708 26.101143 182.708 52.202286 L 182.708 78.30343 L 130.5057 78.30343 L 78.30343 104.40457 L 78.30343 104.40457 L 78.30343 104.40457 L 78.30343 104.40457 L 52.202286 104.40457 L 52.202286 104.40457 Q 26.101143 78.30343 26.101143 78.30343 L 26.101143 78.30343 L 26.101143 52.202286 Q 26.101143 52.202286 0.0 26.101143 z" svg:height="1.0440457mm" draw:style-name="style-307" svg:viewBox="0.0 0.0 182.708 104.40457" svg:width="1.8270799mm" svg:x="47.76509mm" svg:y="203.58891mm"/>
          <draw:path svg:d="M 182.708 0.0 L 182.708 26.101143 L 182.708 26.101143 Q 156.60686 52.202286 182.708 52.202286 L 182.708 52.202286 L 182.708 78.30343 L 182.708 104.40457 L 182.708 104.40457 Q 156.60686 104.40457 156.60686 130.5057 L 156.60686 130.5057 L 130.5057 130.5057 Q 130.5057 156.60686 130.5057 156.60686 L 130.5057 156.60686 L 130.5057 156.60686 Q 104.40457 156.60686 52.202286 104.40457 L 0.0 52.202286 L 26.101143 0.0 Q 26.101143 -26.101143 104.40457 0.0 Q 182.708 0.0 182.708 0.0 z" svg:height="1.5660685mm" draw:style-name="style-308" svg:viewBox="0.0 0.0 182.708 156.60686" svg:width="1.8270799mm" svg:x="92.65906mm" svg:y="42.805874mm"/>
          <draw:path svg:d="M 52.202286 -9.094947E-13 L 78.30343 26.101143 L 78.30343 26.101143 Q 78.30343 26.101143 78.30343 52.202286 L 104.40457 52.202286 L 156.60686 130.5057 Q 234.91028 234.91028 234.91028 261.0114 Q 234.91028 287.11255 182.708 287.11255 Q 130.5057 287.11255 130.5057 313.2137 L 130.5057 313.2137 L 104.40457 313.2137 Q 78.30343 287.11255 78.30343 287.11255 L 52.202286 287.11255 L 52.202286 261.0114 Q 26.101143 261.0114 26.101143 234.91028 L 1.8189894E-12 234.91028 L 1.8189894E-12 234.91028 L 1.8189894E-12 208.80914 L 1.8189894E-12 78.30343 Q 26.101143 -26.101143 52.202286 -9.094947E-13 z" svg:height="3.132137mm" draw:style-name="style-309" svg:viewBox="0.0 0.0 234.91028 313.2137" svg:width="2.3491027mm" svg:x="137.03099mm" svg:y="76.47635mm"/>
          <draw:path svg:d="M 26.101143 0.0 L 52.202286 0.0 L 52.202286 0.0 L 52.202286 0.0 L 52.202286 26.101143 L 52.202286 26.101143 L 78.30343 26.101143 L 78.30343 52.202286 L 130.5057 26.101143 Q 156.60686 26.101143 182.708 78.30343 Q 208.80914 130.5057 208.80914 130.5057 L 208.80914 130.5057 L 208.80914 182.708 Q 208.80914 234.91028 234.91028 234.91028 Q 261.0114 261.0114 261.0114 261.0114 L 261.0114 261.0114 L 156.60686 261.0114 L 26.101143 261.0114 L 26.101143 156.60686 Q -1.8189894E-12 26.101143 -1.8189894E-12 26.101143 L -1.8189894E-12 26.101143 L -1.8189894E-12 26.101143 Q -1.8189894E-12 0.0 26.101143 0.0 z" svg:height="2.610114mm" draw:style-name="style-310" svg:viewBox="0.0 0.0 261.0114 261.0114" svg:width="2.610114mm" svg:x="90.30995mm" svg:y="60.032627mm"/>
          <draw:path svg:d="M 26.101143 52.202286 L 0.0 26.101143 L 26.101143 -3.6379788E-12 L 52.202286 -3.6379788E-12 L 600.3263 52.202286 Q 1148.4502 78.30343 1487.7651 104.40457 Q 1853.181 130.5057 2009.788 130.5057 L 2166.3948 130.5057 L 2166.3948 130.5057 L 2166.3948 130.5057 L 2270.7993 156.60686 Q 2349.1028 156.60686 2349.1028 182.708 Q 2349.1028 208.80914 2375.2039 208.80914 Q 2427.4062 182.708 2427.4062 182.708 L 2453.5073 182.708 L 2453.5073 208.80914 Q 2453.5073 234.91028 2479.6084 234.91028 Q 2505.7097 234.91028 2505.7097 261.0114 Q 2505.7097 287.11255 2479.6084 287.11255 Q 2427.4062 313.2137 2453.5073 339.31485 L 2453.5073 365.416 L 2427.4062 365.416 Q 2375.2039 339.31485 1331.1582 287.11255 L 261.0114 234.91028 L 261.0114 261.0114 Q 234.91028 261.0114 234.91028 261.0114 L 234.91028 261.0114 L 234.91028 234.91028 Q 234.91028 208.80914 182.708 208.80914 L 130.5057 208.80914 L 104.40457 208.80914 Q 78.30343 208.80914 78.30343 156.60686 Q 78.30343 104.40457 26.101143 52.202286 z" svg:height="3.6541598mm" draw:style-name="style-311" svg:viewBox="0.0 0.0 2505.7097 365.416" svg:width="25.057096mm" svg:x="215.85645mm" svg:y="171.4845mm"/>
          <draw:path svg:d="M 417.6183 0.0 L 443.71942 0.0 L 443.71942 26.101143 L 443.71942 26.101143 L 417.6183 52.202286 Q 417.6183 78.30343 391.51712 78.30343 Q 365.416 78.30343 339.31485 130.5057 Q 313.2137 156.60686 339.31485 365.416 Q 365.416 574.2251 365.416 574.2251 L 365.416 574.2251 L 365.416 600.3263 Q 365.416 626.4274 365.416 652.52856 L 365.416 652.52856 L 261.0114 652.52856 L 182.708 652.52856 L 182.708 600.3263 Q 156.60686 574.2251 156.60686 548.12396 Q 156.60686 495.9217 104.40457 522.0228 L 26.101143 548.12396 L 26.101143 548.12396 Q -9.094947E-13 522.0228 -9.094947E-13 391.51712 Q -9.094947E-13 261.0114 130.5057 208.80914 Q 234.91028 182.708 261.0114 104.40457 L 261.0114 26.101143 L 313.2137 26.101143 Q 365.416 26.101143 417.6183 0.0 z" svg:height="6.5252857mm" draw:style-name="style-312" svg:viewBox="0.0 0.0 443.71942 652.52856" svg:width="4.4371943mm" svg:x="67.34095mm" svg:y="98.923325mm"/>
          <draw:path svg:d="M 208.80914 1.8189894E-12 L 208.80914 1.8189894E-12 L 234.91028 26.101143 Q 261.0114 52.202286 261.0114 130.5057 Q 287.11255 208.80914 313.2137 208.80914 Q 339.31485 234.91028 365.416 234.91028 L 365.416 234.91028 L 365.416 287.11255 L 365.416 313.2137 L 391.51712 339.31485 L 391.51712 365.416 L 391.51712 391.51712 Q 365.416 391.51712 339.31485 391.51712 L 313.2137 365.416 L 313.2137 365.416 Q 287.11255 391.51712 261.0114 391.51712 L 261.0114 391.51712 L 208.80914 391.51712 Q 182.708 391.51712 130.5057 391.51712 Q 78.30343 391.51712 52.202286 365.416 L -1.8189894E-12 313.2137 L -1.8189894E-12 313.2137 Q -1.8189894E-12 313.2137 -1.8189894E-12 287.11255 L -1.8189894E-12 287.11255 L -1.8189894E-12 234.91028 Q -1.8189894E-12 208.80914 52.202286 208.80914 L 78.30343 182.708 L 78.30343 182.708 Q 52.202286 182.708 52.202286 156.60686 Q 52.202286 130.5057 104.40457 78.30343 L 156.60686 26.101143 L 156.60686 26.101143 Q 182.708 26.101143 208.80914 1.8189894E-12 z" svg:height="3.9151714mm" draw:style-name="style-313" svg:viewBox="0.0 0.0 391.51712 391.51712" svg:width="3.9151714mm" svg:x="94.48614mm" svg:y="83.26264mm"/>
          <draw:path svg:d="M 0.0 2636.2153 L 0.0 0.0 L 52.202286 0.0 Q 78.30343 0.0 78.30343 130.5057 Q 104.40457 287.11255 52.202286 391.51712 Q 52.202286 522.0228 78.30343 1017.9445 Q 104.40457 1487.7651 130.5057 1905.3834 Q 156.60686 2323.0017 208.80914 2531.8108 Q 261.0114 2740.6199 261.0114 2792.8223 L 261.0114 2818.9233 L 287.11255 2818.9233 L 287.11255 2792.8223 L 287.11255 2792.8223 Q 313.2137 2792.8223 313.2137 2792.8223 Q 313.2137 2766.721 574.2251 2714.5188 Q 809.1354 2688.4177 861.3377 2636.2153 L 913.54 2584.013 L 913.54 2584.013 L 939.6411 2584.013 L 939.6411 2557.9119 L 939.6411 2531.8108 L 939.6411 2479.6084 L 939.6411 2453.5073 L 939.6411 2401.3052 Q 939.6411 2349.1028 913.54 2296.9004 Q 887.43884 2244.6982 652.52856 1983.6868 L 417.6183 1722.6754 L 417.6183 1644.372 L 417.6183 1539.9674 L 417.6183 1539.9674 L 417.6183 1539.9674 L 417.6183 1513.8662 L 417.6183 1513.8662 L 443.71942 1513.8662 L 443.71942 1487.7651 L 469.82056 1487.7651 L 495.9217 1487.7651 L 626.4274 1435.5629 Q 783.03424 1383.3605 991.8434 1435.5629 Q 1200.6526 1435.5629 1278.9559 1513.8662 Q 1357.2594 1592.1697 1383.3605 1670.4731 Q 1435.5629 1748.7765 1539.9674 1748.7765 Q 1644.372 1748.7765 1827.08 1748.7765 Q 2009.788 1748.7765 2192.4958 1800.9788 Q 2375.2039 1853.181 2427.4062 1957.5857 Q 2453.5073 2061.9902 2479.6084 2088.0913 L 2505.7097 2114.1924 L 2505.7097 2140.2937 L 2505.7097 2166.3948 L 2531.8108 2166.3948 L 2531.8108 2166.3948 L 2557.9119 2192.4958 L 2610.1143 2192.4958 L 2610.1143 2009.788 L 2610.1143 1800.9788 L 2636.2153 1957.5857 L 2662.3164 2088.0913 L 2662.3164 2114.1924 L 2662.3164 2166.3948 L 2688.4177 2035.889 L 2714.5188 1905.3834 L 2714.5188 1957.5857 L 2714.5188 2009.788 L 2740.6199 2114.1924 L 2766.721 2192.4958 L 2766.721 2061.9902 Q 2766.721 1905.3834 2792.8223 1957.5857 Q 2818.9233 1983.6868 2818.9233 1748.7765 L 2871.1257 1513.8662 L 2871.1257 1592.1697 L 2871.1257 1644.372 L 3001.6313 2949.429 Q 3132.137 4254.4863 3132.137 4411.093 L 3132.137 4593.801 L 3158.2383 4619.9023 L 3158.2383 4619.9023 L 3158.2383 4619.9023 Q 3132.137 4619.9023 3132.137 4724.3066 L 3132.137 4802.6104 L 3132.137 4802.6104 L 3132.137 4802.6104 L 3106.036 4802.6104 L 3106.036 4828.7114 L 3079.9348 4828.7114 L 3053.8335 4828.7114 L 3027.7324 4828.7114 L 3001.6313 4828.7114 L 3001.6313 4828.7114 L 2975.5303 4828.7114 L 2975.5303 4828.7114 L 2975.5303 4828.7114 L 2975.5303 4828.7114 Q 2975.5303 4828.7114 2923.328 4828.7114 Q 2897.2268 4854.8125 2897.2268 4776.509 Q 2897.2268 4724.3066 2871.1257 4724.3066 L 2845.0244 4724.3066 L 2818.9233 4724.3066 L 2818.9233 4724.3066 L 2766.721 4724.3066 L 2740.6199 4724.3066 L 2740.6199 4776.509 L 2740.6199 4828.7114 L 2766.721 4828.7114 L 2792.8223 4828.7114 L 2792.8223 4985.318 Q 2818.9233 5141.925 2818.9233 5141.925 Q 2818.9233 5168.026 2845.0244 5194.1274 L 2871.1257 5246.3296 L 2871.1257 5298.5317 L 2871.1257 5350.734 L 2897.2268 5350.734 L 2897.2268 5350.734 L 2897.2268 5402.9365 Q 2897.2268 5481.2397 2871.1257 5481.2397 Q 2845.0244 5481.2397 2818.9233 5507.341 Q 2818.9233 5559.5435 2792.8223 5533.442 Q 2766.721 5533.442 2792.8223 5611.7456 Q 2818.9233 5663.9478 2845.0244 5690.049 Q 2871.1257 5690.049 2897.2268 6133.7686 Q 2923.328 6577.488 2923.328 6707.9937 L 2923.328 6838.499 L 2949.429 6864.6 L 2949.429 6916.8027 L 2923.328 6916.8027 L 2923.328 6916.8027 L 2923.328 6890.7017 L 2923.328 6890.7017 L 2897.2268 6890.7017 L 2897.2268 6864.6 L 2897.2268 6864.6 L 2871.1257 6864.6 L 2871.1257 6864.6 L 2871.1257 6864.6 L 2871.1257 6838.499 L 2871.1257 6838.499 L 2845.0244 6838.499 L 2845.0244 6864.6 L 2740.6199 6864.6 Q 2636.2153 6864.6 2610.1143 6890.7017 L 2584.013 6890.7017 L 2584.013 6864.6 Q 2610.1143 6864.6 2557.9119 6864.6 Q 2531.8108 6838.499 2531.8108 6786.297 Q 2531.8108 6734.0947 2401.3052 6734.0947 L 2296.9004 6734.0947 L 2296.9004 6707.9937 Q 2296.9004 6655.791 2270.7993 6655.791 Q 2244.6982 6655.791 2218.5972 6655.791 Q 2192.4958 6655.791 2035.889 6681.8926 L 1853.181 6707.9937 L 1853.181 6681.8926 L 1853.181 6681.8926 L 1931.4845 6681.8926 L 2035.889 6655.791 L 2061.9902 6655.791 L 2088.0913 6655.791 L 2088.0913 6629.69 L 2088.0913 6603.589 L 1931.4845 6603.589 Q 1774.8777 6603.589 1722.6754 6577.488 Q 1696.5742 6577.488 1696.5742 6551.3867 Q 1696.5742 6525.2856 1566.0685 6525.2856 Q 1435.5629 6525.2856 1435.5629 6551.3867 Q 1435.5629 6577.488 1331.1582 6577.488 L 1226.7537 6577.488 L 1200.6526 6577.488 L 1148.4502 6577.488 L 1148.4502 6577.488 Q 1122.3491 6551.3867 1096.2479 6525.2856 Q 1096.2479 6499.1846 1070.1469 6525.2856 Q 1070.1469 6551.3867 991.8434 6551.3867 Q 887.43884 6551.3867 861.3377 6499.1846 Q 835.2366 6473.083 809.1354 6473.083 L 756.9331 6473.083 L 600.3263 6473.083 Q 443.71942 6499.1846 417.6183 6499.1846 L 391.51712 6499.1846 L 391.51712 6473.083 L 365.416 6473.083 L 365.416 6473.083 L 365.416 6473.083 L 365.416 6446.982 L 365.416 6394.78 L 339.31485 6368.6787 L 339.31485 6342.5776 L 339.31485 6342.5776 Q 365.416 6342.5776 391.51712 6185.9707 L 443.71942 6029.364 L 443.71942 6003.2627 L 469.82056 6003.2627 L 469.82056 6003.2627 L 469.82056 5977.1616 L 469.82056 5977.1616 L 469.82056 5977.1616 L 443.71942 5977.1616 L 443.71942 5977.1616 L 443.71942 5951.0605 L 417.6183 5951.0605 L 417.6183 5951.0605 L 417.6183 5924.959 L 208.80914 5924.959 L 0.0 5924.959 L 0.0 5872.757 L 0.0 5820.5547 L 0.0 5820.5547 L 0.0 5820.5547 L 26.101143 5820.5547 L 26.101143 5820.5547 L 104.40457 5820.5547 L 182.708 5820.5547 L 208.80914 5820.5547 L 234.91028 5820.5547 L 234.91028 5794.4536 Q 261.0114 5794.4536 261.0114 5794.4536 Q 261.0114 5768.3525 391.51712 5768.3525 L 522.0228 5742.2515 L 574.2251 5742.2515 L 600.3263 5716.15 L 678.6297 5716.15 L 783.03424 5716.15 L 835.2366 5690.049 L 861.3377 5690.049 L 861.3377 5663.9478 L 861.3377 5637.8467 L 809.1354 5637.8467 L 756.9331 5611.7456 L 730.832 5611.7456 L 704.73083 5611.7456 L 704.73083 5585.6445 Q 678.6297 5559.5435 678.6297 5533.442 Q 678.6297 5507.341 574.2251 5481.2397 Q 443.71942 5455.1387 417.6183 5376.8354 L 417.6183 5272.4307 L 417.6183 5272.4307 Q 417.6183 5246.3296 313.2137 5246.3296 L 182.708 5246.3296 L 182.708 5220.2285 L 208.80914 5194.1274 L 208.80914 5168.026 Q 208.80914 5141.925 261.0114 5063.6216 L 287.11255 4985.318 L 287.11255 4985.318 L 313.2137 4985.318 L 313.2137 4959.217 L 313.2137 4933.1157 L 287.11255 4933.1157 L 287.11255 4933.1157 L 287.11255 4907.0146 L 261.0114 4907.0146 L 261.0114 4907.0146 L 261.0114 4880.9136 L 261.0114 4880.9136 L 261.0114 4880.9136 L 234.91028 4880.9136 L 234.91028 4880.9136 L 182.708 4854.8125 L 130.5057 4854.8125 L 130.5057 4880.9136 L 104.40457 4907.0146 L 104.40457 4985.318 L 104.40457 5089.7227 L 104.40457 5141.925 L 104.40457 5168.026 L 104.40457 5194.1274 L 104.40457 5246.3296 L 78.30343 5246.3296 L 78.30343 5272.4307 L 52.202286 5272.4307 L 0.0 5272.4307 L 0.0 2636.2153 z M 1122.3491 6446.982 L 1122.3491 6473.083 L 1096.2479 6473.083 L 1044.0457 6473.083 L 1017.9445 6316.4766 Q 991.8434 6159.8696 1017.9445 6133.7686 Q 1044.0457 6133.7686 1096.2479 6133.7686 Q 1174.5514 6159.8696 1148.4502 6290.375 Q 1148.4502 6394.78 1122.3491 6446.982 z" svg:height="69.16803mm" draw:style-name="style-314" svg:viewBox="0.0 0.0 3158.2383 6916.8027" svg:width="31.582382mm" svg:x="0.0mm" svg:y="79.086464mm"/>
          <draw:path svg:d="M 548.12396 0.0 L 756.9331 0.0 L 756.9331 26.101143 Q 756.9331 26.101143 730.832 52.202286 L 704.73083 78.30343 L 704.73083 78.30343 L 730.832 78.30343 L 730.832 78.30343 L 730.832 78.30343 L 730.832 104.40457 L 730.832 104.40457 L 756.9331 104.40457 L 756.9331 130.5057 L 756.9331 130.5057 L 783.03424 130.5057 L 783.03424 130.5057 L 783.03424 130.5057 L 783.03424 156.60686 L 783.03424 156.60686 L 809.1354 156.60686 L 809.1354 182.708 L 809.1354 182.708 L 835.2366 182.708 L 835.2366 182.708 L 835.2366 182.708 L 835.2366 208.80914 L 835.2366 208.80914 L 861.3377 208.80914 L 861.3377 234.91028 L 991.8434 208.80914 Q 1122.3491 208.80914 1122.3491 234.91028 Q 1122.3491 287.11255 1148.4502 287.11255 L 1174.5514 287.11255 L 1174.5514 365.416 Q 1200.6526 443.71942 1174.5514 469.82056 Q 1174.5514 495.9217 1148.4502 495.9217 L 1122.3491 495.9217 L 1122.3491 522.0228 L 1096.2479 522.0228 L 1096.2479 522.0228 L 1096.2479 548.12396 L 1122.3491 548.12396 Q 1148.4502 574.2251 1148.4502 600.3263 L 1148.4502 652.52856 L 1148.4502 652.52856 L 1148.4502 652.52856 L 1148.4502 652.52856 L 1148.4502 652.52856 L 1148.4502 678.6297 L 1148.4502 678.6297 L 1148.4502 704.73083 L 1148.4502 730.832 L 1148.4502 730.832 L 1148.4502 756.9331 L 1148.4502 756.9331 L 1122.3491 756.9331 L 1096.2479 756.9331 L 1096.2479 756.9331 L 1096.2479 756.9331 L 1070.1469 756.9331 L 1044.0457 756.9331 Q 991.8434 756.9331 939.6411 756.9331 Q 913.54 756.9331 913.54 704.73083 Q 913.54 652.52856 626.4274 652.52856 Q 365.416 652.52856 365.416 626.4274 Q 339.31485 600.3263 313.2137 600.3263 Q 287.11255 600.3263 287.11255 626.4274 Q 261.0114 652.52856 234.91028 652.52856 L 208.80914 678.6297 L 208.80914 652.52856 L 208.80914 652.52856 L 208.80914 626.4274 Q 208.80914 600.3263 208.80914 574.2251 L 208.80914 548.12396 L 182.708 548.12396 Q 182.708 548.12396 130.5057 495.9217 L 104.40457 443.71942 L 78.30343 443.71942 L 78.30343 443.71942 L 104.40457 417.6183 Q 130.5057 391.51712 52.202286 391.51712 L 0.0 391.51712 L 0.0 365.416 L 0.0 339.31485 L 26.101143 339.31485 L 26.101143 339.31485 L 52.202286 339.31485 L 52.202286 339.31485 L 104.40457 339.31485 Q 156.60686 339.31485 208.80914 313.2137 Q 234.91028 287.11255 234.91028 234.91028 Q 234.91028 208.80914 313.2137 208.80914 Q 365.416 182.708 365.416 156.60686 Q 339.31485 104.40457 365.416 104.40457 Q 391.51712 78.30343 365.416 78.30343 Q 313.2137 78.30343 313.2137 52.202286 L 339.31485 26.101143 L 339.31485 26.101143 Q 339.31485 26.101143 548.12396 0.0 z" svg:height="7.569331mm" draw:style-name="style-315" svg:viewBox="0.0 0.0 1174.5514 756.9331" svg:width="11.745514mm" svg:x="4.6982055mm" svg:y="193.93149mm"/>
          <draw:path svg:d="M 313.2137 261.0114 L 313.2137 313.2137 L 313.2137 313.2137 Q 287.11255 313.2137 261.0114 313.2137 Q 234.91028 313.2137 182.708 261.0114 Q 130.5057 208.80914 104.40457 156.60686 Q 52.202286 130.5057 26.101143 78.30343 L 0.0 26.101143 L 26.101143 0.0 Q 52.202286 0.0 78.30343 26.101143 Q 78.30343 52.202286 130.5057 52.202286 Q 156.60686 104.40457 234.91028 156.60686 Q 287.11255 208.80914 313.2137 261.0114 z" svg:height="3.132137mm" draw:style-name="style-316" svg:viewBox="0.0 0.0 313.2137 313.2137" svg:width="3.132137mm" svg:x="91.09299mm" svg:y="144.07831mm"/>
          <draw:path svg:d="M 391.51712 0.0 L 417.6183 0.0 L 469.82056 52.202286 Q 548.12396 104.40457 495.9217 261.0114 Q 495.9217 417.6183 469.82056 417.6183 L 469.82056 443.71942 L 469.82056 443.71942 L 443.71942 443.71942 L 443.71942 443.71942 L 443.71942 443.71942 L 443.71942 469.82056 L 443.71942 469.82056 L 417.6183 469.82056 L 417.6183 495.9217 L 417.6183 495.9217 L 417.6183 495.9217 L 391.51712 495.9217 Q 391.51712 495.9217 365.416 522.0228 Q 339.31485 548.12396 261.0114 600.3263 L 182.708 678.6297 L 182.708 704.73083 L 182.708 730.832 L 182.708 730.832 Q 182.708 730.832 156.60686 652.52856 L 156.60686 600.3263 L 130.5057 600.3263 L 104.40457 600.3263 L 78.30343 574.2251 L 26.101143 548.12396 L 26.101143 548.12396 L 26.101143 548.12396 L 0.0 548.12396 L 0.0 548.12396 L 0.0 548.12396 L 0.0 548.12396 L 26.101143 522.0228 Q 52.202286 495.9217 52.202286 495.9217 Q 78.30343 495.9217 130.5057 287.11255 L 182.708 104.40457 L 182.708 104.40457 L 182.708 78.30343 L 182.708 78.30343 L 182.708 78.30343 L 208.80914 78.30343 L 208.80914 78.30343 L 234.91028 78.30343 Q 287.11255 52.202286 287.11255 130.5057 Q 287.11255 182.708 313.2137 78.30343 Q 339.31485 0.0 391.51712 0.0 z" svg:height="7.3083196mm" draw:style-name="style-317" svg:viewBox="0.0 0.0 495.9217 730.832" svg:width="4.959217mm" svg:x="184.01305mm" svg:y="119.804245mm"/>
          <draw:path svg:d="M 313.2137 0.0 L 339.31485 0.0 L 339.31485 0.0 Q 365.416 0.0 365.416 26.101143 L 365.416 26.101143 L 365.416 26.101143 L 365.416 52.202286 L 339.31485 52.202286 L 339.31485 78.30343 L 339.31485 78.30343 L 365.416 78.30343 L 365.416 78.30343 L 365.416 78.30343 L 548.12396 78.30343 Q 730.832 78.30343 783.03424 52.202286 L 809.1354 52.202286 L 835.2366 104.40457 Q 835.2366 156.60686 835.2366 156.60686 Q 835.2366 182.708 835.2366 182.708 L 835.2366 182.708 L 783.03424 182.708 Q 704.73083 182.708 417.6183 234.91028 L 104.40457 234.91028 L 78.30343 261.0114 L 52.202286 261.0114 L 52.202286 261.0114 L 52.202286 234.91028 L 26.101143 234.91028 L 0.0 234.91028 L 0.0 208.80914 L 0.0 208.80914 L 26.101143 208.80914 L 52.202286 208.80914 L 52.202286 208.80914 L 52.202286 182.708 L 52.202286 182.708 L 52.202286 182.708 L 78.30343 182.708 L 78.30343 182.708 L 78.30343 156.60686 L 104.40457 156.60686 L 104.40457 156.60686 L 104.40457 130.5057 L 156.60686 104.40457 Q 234.91028 78.30343 261.0114 52.202286 L 261.0114 52.202286 L 287.11255 26.101143 Q 313.2137 26.101143 313.2137 0.0 z" svg:height="2.610114mm" draw:style-name="style-318" svg:viewBox="0.0 0.0 835.2366 261.0114" svg:width="8.3523655mm" svg:x="55.856445mm" svg:y="46.721043mm"/>
          <draw:path svg:d="M 626.4274 0.0 L 652.52856 0.0 L 652.52856 26.101143 Q 652.52856 52.202286 626.4274 52.202286 L 600.3263 52.202286 L 522.0228 130.5057 Q 469.82056 208.80914 495.9217 208.80914 Q 522.0228 208.80914 522.0228 234.91028 L 522.0228 234.91028 L 522.0228 234.91028 Q 522.0228 261.0114 469.82056 261.0114 Q 443.71942 261.0114 339.31485 287.11255 Q 234.91028 287.11255 234.91028 313.2137 Q 208.80914 339.31485 182.708 365.416 Q 130.5057 365.416 130.5057 391.51712 Q 130.5057 417.6183 104.40457 417.6183 L 78.30343 417.6183 L 78.30343 391.51712 L 104.40457 365.416 L 104.40457 365.416 L 104.40457 365.416 L 78.30343 339.31485 L 52.202286 313.2137 L 26.101143 313.2137 L 0.0 313.2137 L 0.0 313.2137 L 0.0 287.11255 L 0.0 261.0114 L 0.0 234.91028 L 0.0 208.80914 L 0.0 182.708 L 26.101143 182.708 L 52.202286 156.60686 L 313.2137 104.40457 Q 574.2251 52.202286 600.3263 26.101143 Q 626.4274 0.0 626.4274 0.0 z" svg:height="4.1761827mm" draw:style-name="style-319" svg:viewBox="0.0 0.0 652.52856 417.6183" svg:width="6.5252857mm" svg:x="47.504078mm" svg:y="50.636215mm"/>
          <draw:path svg:d="M 4280.5874 234.91028 L 4384.9917 234.91028 L 4384.9917 234.91028 L 4384.9917 261.0114 L 4411.093 261.0114 L 4411.093 261.0114 L 4619.9023 261.0114 Q 4802.6104 261.0114 5089.7227 287.11255 Q 5376.8354 339.31485 5402.9365 391.51712 Q 5402.9365 469.82056 5794.4536 469.82056 Q 6185.9707 469.82056 6290.375 522.0228 Q 6394.78 574.2251 6446.982 574.2251 Q 6473.083 574.2251 6499.1846 600.3263 L 6499.1846 600.3263 L 6499.1846 600.3263 L 6499.1846 626.4274 L 6525.2856 626.4274 L 6551.3867 626.4274 L 6551.3867 652.52856 L 6551.3867 652.52856 L 6577.488 652.52856 L 6577.488 678.6297 L 6603.589 678.6297 L 6629.69 678.6297 L 6629.69 704.73083 L 6603.589 704.73083 L 6603.589 704.73083 L 6603.589 730.832 L 6603.589 730.832 L 6603.589 730.832 L 6577.488 730.832 L 6577.488 730.832 L 6551.3867 756.9331 L 6499.1846 783.03424 L 6577.488 809.1354 Q 6655.791 835.2366 6655.791 887.43884 Q 6655.791 913.54 6707.9937 939.6411 Q 6786.297 939.6411 6760.196 939.6411 Q 6707.9937 939.6411 6707.9937 991.8434 Q 6707.9937 1017.9445 6681.8926 1017.9445 L 6681.8926 1044.0457 L 6681.8926 1044.0457 L 6707.9937 1044.0457 L 6707.9937 1044.0457 L 6707.9937 1044.0457 L 6838.499 1096.2479 Q 6969.005 1096.2479 6969.005 1122.3491 Q 6942.904 1148.4502 6942.904 1148.4502 L 6916.8027 1148.4502 L 6916.8027 1148.4502 L 6916.8027 1148.4502 L 6942.904 1174.5514 L 6969.005 1200.6526 L 7021.207 1200.6526 L 7099.5107 1200.6526 L 7021.207 1226.7537 L 6969.005 1252.8549 L 6969.005 1252.8549 L 6969.005 1252.8549 L 3497.553 1252.8549 L 26.101143 1252.8549 L 26.101143 1252.8549 L 26.101143 1252.8549 L 78.30343 1226.7537 L 130.5057 1226.7537 L 130.5057 1200.6526 L 130.5057 1174.5514 L 78.30343 1174.5514 L 52.202286 1148.4502 L 26.101143 1148.4502 L 0.0 1148.4502 L 0.0 1122.3491 L 0.0 1096.2479 L 26.101143 1096.2479 L 78.30343 1096.2479 L 78.30343 1070.1469 L 78.30343 1044.0457 L 104.40457 1044.0457 L 104.40457 1044.0457 L 130.5057 1044.0457 Q 182.708 1044.0457 261.0114 1044.0457 Q 339.31485 1044.0457 443.71942 991.8434 Q 522.0228 991.8434 600.3263 913.54 Q 678.6297 835.2366 652.52856 835.2366 Q 600.3263 835.2366 600.3263 783.03424 Q 600.3263 756.9331 756.9331 730.832 L 887.43884 730.832 L 913.54 704.73083 L 939.6411 678.6297 L 913.54 678.6297 L 861.3377 678.6297 L 861.3377 626.4274 Q 861.3377 600.3263 783.03424 600.3263 L 730.832 626.4274 L 730.832 600.3263 L 756.9331 600.3263 L 756.9331 600.3263 L 756.9331 574.2251 L 756.9331 574.2251 L 756.9331 574.2251 L 783.03424 574.2251 Q 783.03424 574.2251 861.3377 522.0228 Q 913.54 522.0228 913.54 443.71942 Q 913.54 365.416 887.43884 339.31485 Q 861.3377 313.2137 861.3377 287.11255 L 887.43884 261.0114 L 913.54 261.0114 L 913.54 261.0114 L 913.54 261.0114 Q 939.6411 261.0114 939.6411 261.0114 L 939.6411 261.0114 L 965.74225 261.0114 Q 965.74225 261.0114 965.74225 234.91028 L 965.74225 234.91028 L 965.74225 208.80914 Q 939.6411 208.80914 1017.9445 156.60686 Q 1070.1469 104.40457 1148.4502 130.5057 Q 1226.7537 156.60686 1383.3605 156.60686 Q 1539.9674 156.60686 1566.0685 130.5057 Q 1592.1697 130.5057 1592.1697 104.40457 L 1592.1697 52.202286 L 1748.7765 0.0 Q 1905.3834 -26.101143 1905.3834 26.101143 Q 1931.4845 52.202286 2218.5972 104.40457 Q 2505.7097 104.40457 2610.1143 104.40457 Q 2714.5188 104.40457 2740.6199 130.5057 Q 2766.721 156.60686 2740.6199 156.60686 Q 2688.4177 156.60686 2766.721 208.80914 Q 2845.0244 261.0114 3079.9348 234.91028 Q 3314.845 208.80914 3601.9575 208.80914 Q 3889.07 208.80914 3889.07 234.91028 Q 3889.07 261.0114 3915.1714 261.0114 Q 3941.2725 261.0114 3941.2725 234.91028 Q 3941.2725 208.80914 3967.3735 208.80914 Q 3993.4746 208.80914 3993.4746 234.91028 Q 3993.4746 261.0114 4097.8794 261.0114 Q 4176.1826 261.0114 4280.5874 234.91028 z M 965.74225 287.11255 L 965.74225 287.11255 L 991.8434 287.11255 L 991.8434 313.2137 L 965.74225 313.2137 Q 965.74225 313.2137 965.74225 287.11255 z" svg:height="12.528548mm" draw:style-name="style-320" svg:viewBox="0.0 0.0 7099.5107 1252.8549" svg:width="70.99511mm" svg:x="65.51386mm" svg:y="200.45677mm"/>
          <draw:path svg:d="M 652.52856 182.708 L 652.52856 0.0 L 678.6297 0.0 L 704.73083 0.0 L 704.73083 26.101143 L 704.73083 26.101143 L 730.832 52.202286 L 756.9331 78.30343 L 756.9331 78.30343 L 756.9331 78.30343 L 809.1354 130.5057 Q 887.43884 208.80914 887.43884 208.80914 L 913.54 208.80914 L 1383.3605 704.73083 Q 1905.3834 1200.6526 1905.3834 1226.7537 Q 1905.3834 1252.8549 1931.4845 1252.8549 Q 1957.5857 1252.8549 1957.5857 1278.9559 L 1957.5857 1278.9559 L 1983.6868 1278.9559 L 1983.6868 1305.0571 L 1983.6868 1305.0571 L 2009.788 1305.0571 L 2009.788 1305.0571 L 2009.788 1305.0571 L 2035.889 1331.1582 L 2061.9902 1331.1582 L 2114.1924 1331.1582 Q 2140.2937 1305.0571 2140.2937 1305.0571 L 2166.3948 1305.0571 L 2166.3948 1305.0571 L 2166.3948 1305.0571 L 2166.3948 1331.1582 L 2166.3948 1331.1582 L 2192.4958 1357.2594 L 2192.4958 1409.4617 L 2192.4958 1435.5629 Q 2192.4958 1461.664 2166.3948 1461.664 L 2114.1924 1487.7651 L 2114.1924 1513.8662 L 2114.1924 1539.9674 L 2166.3948 1539.9674 L 2218.5972 1539.9674 L 2218.5972 1566.0685 L 2218.5972 1592.1697 L 2244.6982 1592.1697 L 2244.6982 1618.2708 L 2244.6982 1618.2708 L 2270.7993 1618.2708 L 2270.7993 1644.372 L 2270.7993 1670.4731 L 2166.3948 1670.4731 Q 2088.0913 1670.4731 1931.4845 1722.6754 Q 1774.8777 1722.6754 1748.7765 1774.8777 L 1696.5742 1827.08 L 1696.5742 1827.08 L 1696.5742 1827.08 L 1696.5742 1853.181 L 1696.5742 1879.2822 L 1670.4731 1879.2822 L 1644.372 1879.2822 L 1644.372 1853.181 L 1644.372 1853.181 L 1618.2708 1827.08 L 1618.2708 1800.9788 L 1592.1697 1800.9788 L 1539.9674 1774.8777 L 1566.0685 1774.8777 Q 1592.1697 1774.8777 1592.1697 1748.7765 L 1592.1697 1748.7765 L 1618.2708 1748.7765 Q 1644.372 1748.7765 1644.372 1644.372 L 1644.372 1539.9674 L 1618.2708 1539.9674 L 1618.2708 1513.8662 L 1592.1697 1513.8662 L 1566.0685 1513.8662 L 1539.9674 1513.8662 L 1487.7651 1513.8662 L 1435.5629 1513.8662 L 1383.3605 1513.8662 L 1383.3605 1539.9674 L 1383.3605 1539.9674 L 1357.2594 1539.9674 L 1357.2594 1566.0685 L 1357.2594 1566.0685 L 1331.1582 1566.0685 L 1331.1582 1618.2708 L 1331.1582 1670.4731 L 1305.0571 1670.4731 L 1305.0571 1670.4731 L 1305.0571 1696.5742 L 1278.9559 1696.5742 L 1278.9559 1722.6754 L 1278.9559 1748.7765 L 1252.8549 1748.7765 L 1252.8549 1774.8777 L 1305.0571 1774.8777 L 1357.2594 1774.8777 L 1357.2594 1774.8777 Q 1383.3605 1800.9788 1357.2594 1879.2822 L 1357.2594 1957.5857 L 1539.9674 1957.5857 L 1696.5742 1957.5857 L 1696.5742 1957.5857 L 1696.5742 1983.6868 L 1644.372 1983.6868 L 1592.1697 1983.6868 L 1592.1697 2035.889 Q 1566.0685 2088.0913 1539.9674 2140.2937 Q 1539.9674 2192.4958 1513.8662 2244.6982 L 1513.8662 2323.0017 L 1461.664 2323.0017 L 1409.4617 2349.1028 L 1409.4617 2349.1028 L 1409.4617 2349.1028 L 1383.3605 2349.1028 Q 1357.2594 2349.1028 1331.1582 2401.3052 Q 1331.1582 2453.5073 1305.0571 2427.4062 Q 1278.9559 2375.2039 1252.8549 2375.2039 L 1226.7537 2401.3052 L 1174.5514 2401.3052 L 1122.3491 2401.3052 L 1122.3491 2427.4062 L 1122.3491 2427.4062 L 1096.2479 2427.4062 L 1096.2479 2453.5073 L 1096.2479 2453.5073 L 1096.2479 2453.5073 L 1070.1469 2453.5073 Q 1044.0457 2453.5073 600.3263 2584.013 L 130.5057 2714.5188 L 78.30343 2714.5188 L 0.0 2714.5188 L 0.0 2714.5188 L 0.0 2714.5188 L 0.0 2688.4177 L 26.101143 2688.4177 L 26.101143 2688.4177 L 26.101143 2662.3164 L 26.101143 2662.3164 L 26.101143 2662.3164 L 52.202286 2610.1143 Q 78.30343 2584.013 78.30343 2401.3052 Q 78.30343 2244.6982 104.40457 2244.6982 Q 130.5057 2270.7993 130.5057 1827.08 Q 130.5057 1383.3605 130.5057 1200.6526 Q 130.5057 1044.0457 208.80914 887.43884 L 261.0114 704.73083 L 261.0114 730.832 Q 287.11255 756.9331 287.11255 756.9331 L 287.11255 756.9331 L 287.11255 783.03424 Q 287.11255 783.03424 313.2137 783.03424 L 313.2137 756.9331 L 339.31485 730.832 Q 339.31485 704.73083 365.416 704.73083 Q 391.51712 704.73083 391.51712 678.6297 L 391.51712 626.4274 L 443.71942 626.4274 Q 469.82056 626.4274 469.82056 548.12396 Q 495.9217 469.82056 495.9217 417.6183 L 495.9217 339.31485 L 522.0228 365.416 Q 548.12396 417.6183 548.12396 417.6183 L 548.12396 417.6183 L 548.12396 443.71942 L 548.12396 469.82056 L 574.2251 417.6183 L 574.2251 365.416 L 600.3263 365.416 L 652.52856 365.416 L 652.52856 182.708 z M 2088.0913 1409.4617 Q 2088.0913 1409.4617 2114.1924 1383.3605 L 2114.1924 1383.3605 L 2114.1924 1409.4617 Q 2114.1924 1409.4617 2088.0913 1409.4617 z M 2140.2937 1409.4617 Q 2140.2937 1409.4617 2140.2937 1383.3605 Q 2166.3948 1383.3605 2166.3948 1409.4617 Q 2166.3948 1409.4617 2140.2937 1409.4617 L 2140.2937 1409.4617 L 2140.2937 1409.4617 z" svg:height="27.145187mm" draw:style-name="style-321" svg:viewBox="0.0 0.0 2270.7993 2714.5188" svg:width="22.707994mm" svg:x="51.41925mm" svg:y="15.138662mm"/>
          <draw:path svg:d="M 600.3263 26.101143 L 678.6297 0.0 L 704.73083 26.101143 Q 730.832 52.202286 704.73083 78.30343 Q 678.6297 104.40457 678.6297 130.5057 L 678.6297 182.708 L 704.73083 287.11255 Q 704.73083 417.6183 730.832 417.6183 Q 756.9331 417.6183 756.9331 469.82056 Q 756.9331 522.0228 991.8434 417.6183 Q 1226.7537 313.2137 1226.7537 287.11255 Q 1226.7537 261.0114 1044.0457 234.91028 Q 887.43884 208.80914 887.43884 182.708 Q 887.43884 182.708 913.54 182.708 L 913.54 182.708 L 1070.1469 208.80914 Q 1226.7537 208.80914 1226.7537 182.708 Q 1226.7537 156.60686 1200.6526 130.5057 Q 1148.4502 130.5057 1148.4502 104.40457 L 1148.4502 104.40457 L 1174.5514 104.40457 L 1200.6526 104.40457 L 1200.6526 104.40457 Q 1200.6526 104.40457 1226.7537 130.5057 L 1226.7537 130.5057 L 1513.8662 208.80914 Q 1800.9788 287.11255 1800.9788 287.11255 Q 1827.08 287.11255 1827.08 287.11255 L 1827.08 261.0114 L 1853.181 261.0114 Q 1879.2822 287.11255 1879.2822 287.11255 L 1905.3834 287.11255 L 1905.3834 287.11255 Q 1931.4845 287.11255 1931.4845 313.2137 L 1931.4845 339.31485 L 1931.4845 391.51712 Q 1931.4845 417.6183 1879.2822 391.51712 Q 1800.9788 391.51712 1800.9788 495.9217 Q 1800.9788 574.2251 1879.2822 548.12396 Q 1931.4845 495.9217 1957.5857 443.71942 Q 1983.6868 391.51712 2035.889 391.51712 L 2088.0913 391.51712 L 2088.0913 417.6183 Q 2088.0913 443.71942 2009.788 574.2251 Q 1957.5857 704.73083 1827.08 783.03424 Q 1722.6754 861.3377 1722.6754 913.54 Q 1696.5742 991.8434 1670.4731 991.8434 Q 1644.372 991.8434 1644.372 939.6411 Q 1644.372 887.43884 1226.7537 965.74225 Q 809.1354 1044.0457 809.1354 965.74225 L 783.03424 913.54 L 783.03424 1148.4502 Q 783.03424 1383.3605 783.03424 1435.5629 L 783.03424 1513.8662 L 783.03424 1539.9674 L 783.03424 1566.0685 L 783.03424 1618.2708 L 783.03424 1670.4731 L 756.9331 1670.4731 L 730.832 1670.4731 L 730.832 1592.1697 L 730.832 1487.7651 L 704.73083 1331.1582 Q 678.6297 1200.6526 678.6297 1148.4502 L 678.6297 1096.2479 L 652.52856 1096.2479 L 626.4274 1122.3491 L 574.2251 1122.3491 Q 522.0228 1122.3491 365.416 1174.5514 L 182.708 1226.7537 L 156.60686 1226.7537 L 130.5057 1226.7537 L 130.5057 1252.8549 L 104.40457 1252.8549 L 104.40457 1226.7537 L 104.40457 1200.6526 L 78.30343 1148.4502 L 52.202286 1096.2479 L 52.202286 1096.2479 L 52.202286 1070.1469 L 52.202286 1070.1469 L 52.202286 1070.1469 L 26.101143 1070.1469 L 26.101143 1070.1469 L 26.101143 1044.0457 L 0.0 1044.0457 L 0.0 1017.9445 L 0.0 991.8434 L 26.101143 991.8434 L 52.202286 965.74225 L 52.202286 965.74225 L 52.202286 965.74225 L 78.30343 965.74225 L 78.30343 965.74225 L 104.40457 939.6411 Q 130.5057 913.54 365.416 783.03424 Q 626.4274 652.52856 626.4274 443.71942 Q 626.4274 234.91028 574.2251 234.91028 L 548.12396 234.91028 L 548.12396 234.91028 Q 548.12396 234.91028 574.2251 208.80914 Q 626.4274 182.708 574.2251 182.708 Q 548.12396 156.60686 548.12396 78.30343 Q 522.0228 26.101143 600.3263 26.101143 z M 1853.181 339.31485 Q 1853.181 339.31485 1853.181 313.2137 Q 1879.2822 313.2137 1879.2822 339.31485 Q 1879.2822 339.31485 1853.181 339.31485 z M 1200.6526 756.9331 L 887.43884 809.1354 L 1200.6526 652.52856 Q 1539.9674 469.82056 1539.9674 600.3263 Q 1539.9674 704.73083 1200.6526 756.9331 z" svg:height="16.704731mm" draw:style-name="style-322" svg:viewBox="0.0 0.0 2088.0913 1670.4731" svg:width="20.880913mm" svg:x="101.27243mm" svg:y="114.06199mm"/>
          <draw:path svg:d="M 130.5057 -1.8189894E-12 L 156.60686 -1.8189894E-12 L 156.60686 26.101143 Q 182.708 52.202286 182.708 52.202286 L 182.708 52.202286 L 130.5057 78.30343 Q 78.30343 130.5057 78.30343 234.91028 L 78.30343 365.416 L 130.5057 365.416 Q 156.60686 365.416 156.60686 443.71942 L 130.5057 522.0228 L 130.5057 522.0228 Q 130.5057 548.12396 78.30343 548.12396 Q 52.202286 548.12396 26.101143 469.82056 L 0.0 391.51712 L 0.0 391.51712 Q 26.101143 391.51712 26.101143 234.91028 Q 26.101143 104.40457 78.30343 52.202286 Q 104.40457 -1.8189894E-12 130.5057 -1.8189894E-12 z" svg:height="5.48124mm" draw:style-name="style-323" svg:viewBox="0.0 0.0 182.708 548.12396" svg:width="1.8270799mm" svg:x="42.54486mm" svg:y="163.65416mm"/>
          <draw:path svg:d="M 365.416 52.202286 L 391.51712 52.202286 L 391.51712 78.30343 Q 391.51712 104.40457 313.2137 130.5057 Q 261.0114 156.60686 234.91028 130.5057 L 234.91028 130.5057 L 208.80914 130.5057 L 208.80914 156.60686 L 208.80914 156.60686 L 182.708 156.60686 L 182.708 156.60686 L 182.708 156.60686 L 156.60686 130.5057 L 130.5057 130.5057 L 130.5057 130.5057 Q 104.40457 156.60686 52.202286 130.5057 L 0.0 104.40457 L 26.101143 78.30343 Q 52.202286 52.202286 78.30343 52.202286 L 78.30343 52.202286 L 104.40457 52.202286 L 130.5057 52.202286 L 130.5057 0.0 Q 156.60686 -52.202286 234.91028 0.0 Q 339.31485 52.202286 365.416 52.202286 z" svg:height="1.5660685mm" draw:style-name="style-324" svg:viewBox="0.0 0.0 391.51712 156.60686" svg:width="3.9151714mm" svg:x="217.42252mm" svg:y="139.90211mm"/>
          <draw:path svg:d="M 3.6379788E-12 78.30343 L 26.101143 0.0 L 52.202286 0.0 L 78.30343 0.0 L 130.5057 52.202286 Q 208.80914 104.40457 182.708 156.60686 L 182.708 182.708 L 156.60686 182.708 L 104.40457 182.708 L 52.202286 182.708 L 3.6379788E-12 182.708 L 3.6379788E-12 182.708 Q 3.6379788E-12 156.60686 3.6379788E-12 78.30343 z" svg:height="1.8270799mm" draw:style-name="style-325" svg:viewBox="0.0 0.0 182.708 182.708" svg:width="1.8270799mm" svg:x="282.41437mm" svg:y="179.57585mm"/>
          <draw:path svg:d="M 52.202286 26.101143 L 26.101143 0.0 L 104.40457 0.0 Q 156.60686 0.0 156.60686 78.30343 Q 182.708 182.708 208.80914 182.708 Q 261.0114 208.80914 261.0114 234.91028 Q 261.0114 261.0114 313.2137 287.11255 Q 365.416 287.11255 417.6183 287.11255 Q 469.82056 234.91028 469.82056 287.11255 Q 469.82056 339.31485 495.9217 391.51712 L 495.9217 417.6183 L 495.9217 417.6183 Q 495.9217 443.71942 365.416 417.6183 Q 261.0114 417.6183 261.0114 391.51712 Q 261.0114 365.416 234.91028 365.416 L 208.80914 365.416 L 208.80914 365.416 Q 182.708 339.31485 130.5057 313.2137 L 78.30343 287.11255 L 78.30343 261.0114 L 52.202286 261.0114 L 52.202286 261.0114 L 52.202286 234.91028 L 52.202286 234.91028 L 52.202286 234.91028 L 26.101143 234.91028 L 26.101143 234.91028 L 26.101143 208.80914 L -3.6379788E-12 208.80914 L -3.6379788E-12 182.708 L -3.6379788E-12 156.60686 L -3.6379788E-12 130.5057 Q -3.6379788E-12 104.40457 26.101143 78.30343 Q 52.202286 78.30343 52.202286 26.101143 z" svg:height="4.1761827mm" draw:style-name="style-326" svg:viewBox="0.0 0.0 495.9217 417.6183" svg:width="4.959217mm" svg:x="260.4894mm" svg:y="146.42741mm"/>
          <draw:path svg:d="M 0.0 52.202286 L 0.0 0.0 L 26.101143 0.0 L 52.202286 0.0 L 104.40457 26.101143 Q 156.60686 52.202286 156.60686 104.40457 Q 156.60686 130.5057 182.708 130.5057 L 182.708 130.5057 L 182.708 182.708 Q 208.80914 234.91028 182.708 261.0114 L 182.708 287.11255 L 156.60686 287.11255 L 156.60686 287.11255 L 156.60686 261.0114 L 156.60686 234.91028 L 156.60686 234.91028 L 156.60686 208.80914 L 130.5057 208.80914 L 104.40457 208.80914 L 104.40457 182.708 Q 104.40457 182.708 52.202286 156.60686 L 0.0 104.40457 L 0.0 52.202286 z" svg:height="2.8711257mm" draw:style-name="style-327" svg:viewBox="0.0 0.0 182.708 287.11255" svg:width="1.8270799mm" svg:x="40.19576mm" svg:y="123.19739mm"/>
          <draw:path svg:d="M 730.832 0.0 L 730.832 0.0 L 730.832 26.101143 Q 730.832 52.202286 704.73083 130.5057 Q 678.6297 234.91028 652.52856 234.91028 Q 626.4274 234.91028 626.4274 339.31485 Q 600.3263 417.6183 548.12396 391.51712 L 495.9217 391.51712 L 495.9217 391.51712 Q 469.82056 365.416 469.82056 365.416 L 469.82056 339.31485 L 469.82056 339.31485 L 469.82056 339.31485 L 469.82056 287.11255 Q 469.82056 261.0114 391.51712 287.11255 Q 313.2137 287.11255 287.11255 339.31485 Q 261.0114 365.416 261.0114 339.31485 Q 208.80914 287.11255 156.60686 261.0114 Q 104.40457 234.91028 78.30343 339.31485 L 52.202286 443.71942 L 26.101143 443.71942 L 26.101143 443.71942 L 26.101143 417.6183 L 0.0 391.51712 L 0.0 365.416 L 0.0 339.31485 L 0.0 287.11255 L 0.0 261.0114 L 0.0 261.0114 L 0.0 234.91028 L 0.0 234.91028 L 0.0 234.91028 L 0.0 208.80914 L 0.0 182.708 L 0.0 182.708 L 0.0 182.708 L 0.0 156.60686 L 0.0 156.60686 L 0.0 130.5057 L 0.0 104.40457 L 0.0 78.30343 L 0.0 52.202286 L 26.101143 26.101143 L 26.101143 26.101143 L 365.416 0.0 Q 730.832 -26.101143 730.832 0.0 z" svg:height="4.4371943mm" draw:style-name="style-328" svg:viewBox="0.0 0.0 730.832 443.71942" svg:width="7.3083196mm" svg:x="95.53018mm" svg:y="55.595432mm"/>
          <draw:path svg:d="M 417.6183 0.0 L 417.6183 0.0 L 469.82056 0.0 Q 522.0228 26.101143 522.0228 52.202286 L 522.0228 78.30343 L 574.2251 156.60686 Q 626.4274 234.91028 626.4274 208.80914 Q 626.4274 182.708 652.52856 182.708 L 652.52856 182.708 L 678.6297 469.82056 Q 730.832 783.03424 730.832 756.9331 Q 704.73083 730.832 704.73083 730.832 L 704.73083 730.832 L 704.73083 704.73083 Q 678.6297 678.6297 678.6297 626.4274 Q 678.6297 600.3263 652.52856 600.3263 Q 626.4274 600.3263 626.4274 626.4274 Q 626.4274 678.6297 600.3263 626.4274 Q 574.2251 600.3263 548.12396 600.3263 Q 522.0228 626.4274 469.82056 704.73083 L 443.71942 783.03424 L 417.6183 783.03424 Q 391.51712 783.03424 391.51712 809.1354 L 391.51712 809.1354 L 365.416 809.1354 Q 339.31485 835.2366 313.2137 835.2366 L 287.11255 835.2366 L 287.11255 861.3377 L 261.0114 861.3377 L 261.0114 861.3377 L 261.0114 887.43884 L 261.0114 887.43884 L 261.0114 887.43884 L 234.91028 887.43884 L 234.91028 887.43884 L 234.91028 913.54 L 208.80914 913.54 L 208.80914 913.54 L 208.80914 939.6411 L 208.80914 939.6411 L 208.80914 939.6411 L 182.708 939.6411 L 182.708 939.6411 L 182.708 965.74225 L 182.708 965.74225 L 156.60686 965.74225 L 156.60686 991.8434 L 156.60686 991.8434 L 156.60686 991.8434 L 130.5057 991.8434 L 130.5057 991.8434 L 130.5057 965.74225 L 104.40457 939.6411 L 104.40457 913.54 L 104.40457 887.43884 L 78.30343 783.03424 Q 78.30343 678.6297 52.202286 678.6297 Q 0.0 652.52856 0.0 574.2251 Q 0.0 522.0228 0.0 469.82056 Q 26.101143 417.6183 52.202286 417.6183 Q 78.30343 417.6183 156.60686 287.11255 Q 208.80914 130.5057 234.91028 104.40457 L 234.91028 104.40457 L 261.0114 52.202286 Q 287.11255 26.101143 365.416 26.101143 Q 417.6183 0.0 417.6183 0.0 z" svg:height="9.918434mm" draw:style-name="style-329" svg:viewBox="0.0 0.0 730.832 991.8434" svg:width="7.3083196mm" svg:x="87.69984mm" svg:y="8.874389mm"/>
          <draw:path svg:d="M 991.8434 0.0 L 991.8434 0.0 L 991.8434 0.0 Q 965.74225 0.0 965.74225 26.101143 L 965.74225 26.101143 L 965.74225 52.202286 Q 991.8434 52.202286 991.8434 52.202286 L 991.8434 26.101143 L 1017.9445 26.101143 Q 1044.0457 26.101143 1044.0457 52.202286 Q 1044.0457 78.30343 991.8434 104.40457 Q 939.6411 130.5057 939.6411 156.60686 L 939.6411 182.708 L 939.6411 208.80914 Q 939.6411 261.0114 939.6411 287.11255 L 939.6411 313.2137 L 887.43884 313.2137 Q 809.1354 313.2137 730.832 313.2137 Q 678.6297 261.0114 522.0228 313.2137 L 391.51712 313.2137 L 365.416 339.31485 L 365.416 339.31485 L 365.416 313.2137 Q 365.416 287.11255 339.31485 287.11255 L 313.2137 287.11255 L 313.2137 287.11255 Q 313.2137 261.0114 156.60686 261.0114 L 0.0 261.0114 L 0.0 234.91028 L 0.0 234.91028 L 26.101143 234.91028 L 52.202286 208.80914 L 78.30343 208.80914 L 104.40457 208.80914 L 104.40457 208.80914 L 130.5057 208.80914 L 156.60686 208.80914 L 156.60686 208.80914 L 156.60686 182.708 L 156.60686 182.708 L 156.60686 182.708 L 182.708 156.60686 L 234.91028 156.60686 Q 261.0114 130.5057 287.11255 104.40457 Q 287.11255 78.30343 391.51712 78.30343 Q 495.9217 52.202286 522.0228 52.202286 Q 574.2251 52.202286 574.2251 26.101143 L 574.2251 26.101143 L 600.3263 0.0 Q 626.4274 0.0 626.4274 26.101143 Q 626.4274 52.202286 809.1354 26.101143 Q 991.8434 0.0 991.8434 0.0 z" svg:height="3.3931484mm" draw:style-name="style-330" svg:viewBox="0.0 0.0 1044.0457 339.31485" svg:width="10.440456mm" svg:x="46.982056mm" svg:y="52.724308mm"/>
          <draw:path svg:d="M 78.30343 26.101143 L 78.30343 -1.8189894E-12 L 130.5057 52.202286 Q 182.708 78.30343 182.708 104.40457 L 182.708 130.5057 L 182.708 208.80914 Q 182.708 261.0114 130.5057 261.0114 L 52.202286 261.0114 L 52.202286 234.91028 L 26.101143 234.91028 L 26.101143 234.91028 L 26.101143 234.91028 L 26.101143 208.80914 L 26.101143 156.60686 L 0.0 104.40457 L 0.0 78.30343 L 52.202286 104.40457 Q 104.40457 104.40457 104.40457 78.30343 Q 78.30343 52.202286 78.30343 26.101143 z" svg:height="2.610114mm" draw:style-name="style-331" svg:viewBox="0.0 0.0 182.708 261.0114" svg:width="1.8270799mm" svg:x="128.67863mm" svg:y="117.45514mm"/>
          <draw:path svg:d="M 26.101143 182.708 L 52.202286 0.0 L 78.30343 26.101143 Q 130.5057 78.30343 156.60686 52.202286 Q 182.708 26.101143 182.708 26.101143 L 182.708 26.101143 L 182.708 26.101143 Q 208.80914 26.101143 208.80914 0.0 L 208.80914 0.0 L 234.91028 0.0 L 287.11255 0.0 L 287.11255 130.5057 Q 287.11255 234.91028 261.0114 234.91028 Q 234.91028 234.91028 234.91028 261.0114 Q 234.91028 287.11255 261.0114 339.31485 L 287.11255 365.416 L 287.11255 365.416 L 287.11255 391.51712 L 234.91028 391.51712 Q 208.80914 391.51712 104.40457 391.51712 L 0.0 365.416 L 26.101143 365.416 Q 26.101143 339.31485 26.101143 182.708 z" svg:height="3.9151714mm" draw:style-name="style-332" svg:viewBox="0.0 0.0 287.11255 391.51712" svg:width="2.8711257mm" svg:x="52.463295mm" svg:y="125.54649mm"/>
          <draw:path svg:d="M 365.416 26.101143 L 365.416 0.0 L 391.51712 26.101143 Q 391.51712 52.202286 417.6183 52.202286 Q 443.71942 52.202286 443.71942 26.101143 L 443.71942 0.0 L 469.82056 313.2137 Q 495.9217 626.4274 469.82056 652.52856 Q 443.71942 652.52856 443.71942 678.6297 Q 443.71942 704.73083 495.9217 704.73083 Q 522.0228 704.73083 495.9217 783.03424 Q 443.71942 835.2366 443.71942 835.2366 L 443.71942 835.2366 L 443.71942 861.3377 L 443.71942 861.3377 L 391.51712 861.3377 Q 365.416 835.2366 287.11255 835.2366 Q 234.91028 835.2366 208.80914 939.6411 L 182.708 1044.0457 L 156.60686 1044.0457 L 130.5057 1044.0457 L 104.40457 1070.1469 L 78.30343 1070.1469 L 78.30343 1044.0457 L 78.30343 991.8434 L 78.30343 991.8434 L 78.30343 991.8434 L 104.40457 991.8434 L 104.40457 965.74225 L 104.40457 939.6411 L 130.5057 887.43884 L 130.5057 835.2366 Q 130.5057 809.1354 156.60686 783.03424 L 182.708 756.9331 L 182.708 652.52856 Q 182.708 548.12396 182.708 522.0228 Q 182.708 495.9217 156.60686 522.0228 L 130.5057 522.0228 L 130.5057 469.82056 Q 130.5057 443.71942 156.60686 443.71942 Q 182.708 443.71942 182.708 391.51712 Q 156.60686 365.416 78.30343 313.2137 L 0.0 313.2137 L 0.0 287.11255 L 26.101143 287.11255 L 26.101143 287.11255 L 26.101143 261.0114 L 52.202286 261.0114 L 78.30343 261.0114 L 78.30343 234.91028 L 78.30343 234.91028 L 130.5057 182.708 Q 182.708 130.5057 208.80914 130.5057 L 234.91028 130.5057 L 261.0114 156.60686 Q 287.11255 156.60686 261.0114 104.40457 Q 234.91028 52.202286 287.11255 52.202286 Q 339.31485 52.202286 365.416 26.101143 z" svg:height="10.701468mm" draw:style-name="style-333" svg:viewBox="0.0 0.0 495.9217 1070.1469" svg:width="4.959217mm" svg:x="102.055466mm" svg:y="75.17129mm"/>
          <draw:path svg:d="M 2009.788 156.60686 L 2061.9902 -9.094947E-13 L 2088.0913 -9.094947E-13 L 2088.0913 -9.094947E-13 L 2088.0913 313.2137 Q 2061.9902 626.4274 2088.0913 574.2251 Q 2114.1924 548.12396 2140.2937 1670.4731 Q 2166.3948 2792.8223 2192.4958 2818.9233 Q 2218.5972 2845.0244 2218.5972 3001.6313 L 2218.5972 3158.2383 L 2244.6982 3210.4404 L 2244.6982 3262.6428 L 2244.6982 3288.744 L 2244.6982 3314.845 L 2270.7993 3314.845 Q 2323.0017 3314.845 2323.0017 3340.9463 Q 2323.0017 3367.0474 2296.9004 3367.0474 Q 2270.7993 3393.1484 2296.9004 3393.1484 Q 2323.0017 3419.2495 2349.1028 3445.3508 L 2349.1028 3471.452 L 2323.0017 3471.452 Q 2296.9004 3445.3508 2270.7993 3445.3508 L 2244.6982 3445.3508 L 2244.6982 3445.3508 Q 2218.5972 3445.3508 2218.5972 3445.3508 L 2218.5972 3471.452 L 2218.5972 3680.261 Q 2218.5972 3889.07 2244.6982 3967.3735 Q 2270.7993 4019.576 2375.2039 4019.576 Q 2505.7097 4019.576 2505.7097 4097.8794 L 2531.8108 4176.1826 L 2531.8108 4228.385 L 2531.8108 4254.4863 L 2531.8108 4280.5874 L 2531.8108 4280.5874 L 2531.8108 4332.7896 Q 2531.8108 4384.9917 2531.8108 4515.4976 Q 2531.8108 4619.9023 2505.7097 4619.9023 L 2505.7097 4646.0034 L 2479.6084 4698.2056 Q 2479.6084 4750.4077 2453.5073 4750.4077 L 2453.5073 4776.509 L 2427.4062 4802.6104 Q 2375.2039 4828.7114 2375.2039 4907.0146 L 2375.2039 4959.217 L 2349.1028 4959.217 L 2323.0017 4959.217 L 2323.0017 4959.217 L 2323.0017 4933.1157 L 2296.9004 4933.1157 L 2296.9004 4933.1157 L 2296.9004 4907.0146 Q 2270.7993 4880.9136 2270.7993 4854.8125 Q 2270.7993 4802.6104 2218.5972 4802.6104 L 2166.3948 4776.509 L 2114.1924 4776.509 L 2088.0913 4776.509 L 2088.0913 4776.509 Q 2061.9902 4776.509 2061.9902 4802.6104 L 2061.9902 4802.6104 L 2035.889 4802.6104 Q 2009.788 4802.6104 1957.5857 4776.509 L 1931.4845 4776.509 L 1905.3834 4776.509 Q 1905.3834 4750.4077 1853.181 4776.509 Q 1827.08 4776.509 1827.08 4750.4077 Q 1827.08 4724.3066 1800.9788 4724.3066 Q 1774.8777 4724.3066 1748.7765 4750.4077 L 1748.7765 4802.6104 L 1748.7765 4802.6104 L 1748.7765 4802.6104 L 1722.6754 4802.6104 L 1722.6754 4802.6104 L 1722.6754 4828.7114 L 1696.5742 4828.7114 L 1696.5742 4776.509 Q 1696.5742 4724.3066 1696.5742 4698.2056 Q 1696.5742 4698.2056 1696.5742 4646.0034 Q 1696.5742 4619.9023 1644.372 4619.9023 Q 1618.2708 4593.801 1618.2708 4593.801 L 1618.2708 4541.5986 L 1618.2708 4541.5986 L 1592.1697 4541.5986 L 1566.0685 4541.5986 Q 1513.8662 4541.5986 1487.7651 4593.801 Q 1487.7651 4646.0034 1461.664 4593.801 Q 1435.5629 4567.6997 1435.5629 4593.801 L 1435.5629 4619.9023 L 1409.4617 4619.9023 Q 1383.3605 4619.9023 1357.2594 4541.5986 L 1331.1582 4437.1943 L 1305.0571 4437.1943 L 1278.9559 4437.1943 L 1252.8549 4489.3965 Q 1226.7537 4515.4976 1226.7537 4541.5986 L 1226.7537 4593.801 L 1200.6526 4593.801 L 1200.6526 4593.801 L 1200.6526 4567.6997 L 1174.5514 4567.6997 L 1174.5514 4567.6997 L 1174.5514 4567.6997 L 1174.5514 4567.6997 L 1148.4502 4541.5986 L 1122.3491 4541.5986 Q 1096.2479 4541.5986 1096.2479 4463.2954 L 1096.2479 4384.9917 L 1070.1469 4384.9917 L 1044.0457 4384.9917 L 1017.9445 4489.3965 Q 991.8434 4593.801 965.74225 4593.801 Q 939.6411 4593.801 939.6411 4646.0034 L 913.54 4672.1045 L 913.54 4672.1045 Q 913.54 4646.0034 861.3377 4672.1045 L 835.2366 4672.1045 L 835.2366 4672.1045 Q 809.1354 4672.1045 809.1354 4646.0034 Q 809.1354 4593.801 756.9331 4567.6997 L 704.73083 4541.5986 L 678.6297 4541.5986 L 652.52856 4541.5986 L 652.52856 4593.801 L 652.52856 4646.0034 L 704.73083 4698.2056 Q 756.9331 4724.3066 756.9331 4724.3066 L 756.9331 4750.4077 L 783.03424 4750.4077 L 809.1354 4750.4077 L 809.1354 4776.509 L 809.1354 4776.509 L 704.73083 4776.509 L 626.4274 4776.509 L 626.4274 4750.4077 L 626.4274 4724.3066 L 600.3263 4724.3066 Q 548.12396 4698.2056 495.9217 4698.2056 L 469.82056 4698.2056 L 469.82056 4698.2056 Q 443.71942 4698.2056 443.71942 4698.2056 L 443.71942 4724.3066 L 417.6183 4724.3066 Q 391.51712 4724.3066 391.51712 4750.4077 Q 391.51712 4776.509 339.31485 4776.509 L 313.2137 4750.4077 L 313.2137 4750.4077 L 287.11255 4750.4077 L 287.11255 4750.4077 L 287.11255 4750.4077 L 287.11255 4724.3066 L 287.11255 4724.3066 L 287.11255 4593.801 Q 287.11255 4463.2954 130.5057 2766.721 L 26.101143 1096.2479 L 26.101143 1096.2479 L 26.101143 1096.2479 L 26.101143 1070.1469 L 26.101143 1070.1469 L -4.5474735E-13 1044.0457 L -4.5474735E-13 1017.9445 L 26.101143 1017.9445 L 52.202286 1017.9445 L 52.202286 1044.0457 L 78.30343 1070.1469 L 78.30343 1122.3491 Q 78.30343 1174.5514 104.40457 1096.2479 L 130.5057 1044.0457 L 130.5057 1044.0457 L 130.5057 1044.0457 L 130.5057 1070.1469 L 130.5057 1070.1469 L 156.60686 1148.4502 Q 182.708 1200.6526 182.708 1174.5514 Q 182.708 1148.4502 208.80914 1148.4502 Q 234.91028 1122.3491 261.0114 1200.6526 Q 287.11255 1278.9559 287.11255 1226.7537 Q 287.11255 1174.5514 339.31485 1305.0571 Q 391.51712 1409.4617 548.12396 1487.7651 Q 730.832 1566.0685 809.1354 1592.1697 Q 913.54 1618.2708 1017.9445 1539.9674 Q 1122.3491 1461.664 1252.8549 1174.5514 Q 1383.3605 887.43884 1539.9674 887.43884 Q 1670.4731 887.43884 1722.6754 835.2366 Q 1774.8777 835.2366 1800.9788 756.9331 Q 1853.181 704.73083 1879.2822 522.0228 Q 1905.3834 339.31485 1931.4845 313.2137 Q 1957.5857 287.11255 2009.788 156.60686 z" svg:height="49.59217mm" draw:style-name="style-334" svg:viewBox="0.0 0.0 2531.8108 4959.217" svg:width="25.318108mm" svg:x="33.670475mm" svg:y="77.7814mm"/>
          <draw:path svg:d="M 52.202286 0.0 L 52.202286 0.0 L 52.202286 26.101143 L 52.202286 52.202286 L 130.5057 104.40457 Q 234.91028 156.60686 417.6183 182.708 L 600.3263 182.708 L 600.3263 182.708 L 600.3263 208.80914 L 495.9217 208.80914 L 391.51712 208.80914 L 313.2137 208.80914 Q 234.91028 208.80914 130.5057 208.80914 L 1.8189894E-12 208.80914 L 1.8189894E-12 208.80914 Q -26.101143 208.80914 1.8189894E-12 156.60686 L 1.8189894E-12 130.5057 L 1.8189894E-12 130.5057 L 26.101143 130.5057 L 26.101143 52.202286 Q 26.101143 0.0 52.202286 0.0 z" svg:height="2.0880914mm" draw:style-name="style-335" svg:viewBox="0.0 0.0 600.3263 208.80914" svg:width="6.0032625mm" svg:x="110.40783mm" svg:y="91.87602mm"/>
          <draw:path svg:d="M 8769.983 26.101143 L 8769.983 0.0 L 8900.489 26.101143 Q 9004.894 52.202286 9161.501 104.40457 Q 9292.007 156.60686 9422.513 208.80914 Q 9553.018 208.80914 9631.321 182.708 Q 9735.726 156.60686 9787.929 104.40457 Q 9840.131 104.40457 9866.231 78.30343 L 9892.333 78.30343 L 9892.333 104.40457 Q 9892.333 130.5057 9840.131 156.60686 Q 9787.929 208.80914 9761.827 234.91028 Q 9735.726 261.0114 9657.423 417.6183 Q 9579.119 548.12396 9579.119 600.3263 L 9579.119 652.52856 L 9657.423 730.832 Q 9735.726 835.2366 9944.535 861.3377 Q 10127.243 887.43884 10257.749 913.54 Q 10362.153 939.6411 10570.963 1044.0457 Q 10779.771 1148.4502 11275.693 1174.5514 Q 11771.615 1200.6526 12032.626 1278.9559 Q 12293.638 1357.2594 12659.054 1409.4617 Q 12998.369 1409.4617 13207.178 1566.0685 Q 13389.886 1696.5742 13468.189 1774.8777 Q 13546.493 1853.181 13546.493 1931.4845 Q 13598.695 2009.788 13598.695 2009.788 L 13598.695 2009.788 L 13598.695 5298.5317 L 13598.695 8587.275 L 13598.695 8587.275 L 13598.695 8587.275 L 13572.594 8561.175 L 13546.493 8508.973 L 13546.493 8404.567 Q 13546.493 8326.265 13494.29 8143.556 Q 13494.29 7934.747 13389.886 7464.927 L 13337.684 6969.005 L 13311.582 6969.005 L 13311.582 6942.904 L 13311.582 6942.904 L 13285.481 6942.904 L 13285.481 6942.904 Q 13285.481 6942.904 13076.672 6995.106 Q 12867.863 7047.308 12371.941 7073.4097 Q 11849.918 7099.5107 11745.514 7230.016 Q 11615.008 7334.421 11432.3 7464.927 Q 11249.592 7569.331 11066.884 7699.837 Q 10884.176 7830.343 10701.468 7908.646 Q 10518.76 7986.949 10048.939 7986.949 Q 9579.119 7934.747 9265.905 7986.949 Q 8978.793 8039.152 8769.983 8143.556 Q 8561.175 8195.759 8221.859 8300.163 Q 7882.545 8404.567 7725.938 8430.669 Q 7569.331 8456.77 7125.612 8404.567 Q 6655.791 8352.365 6603.589 8404.567 Q 6525.2856 8404.567 6342.5776 8456.77 Q 6159.8696 8508.973 6029.364 8508.973 Q 5898.858 8508.973 5768.3525 8561.175 Q 5663.9478 8613.377 5663.9478 8639.478 Q 5637.8467 8665.579 5611.7456 8665.579 Q 5585.6445 8665.579 5585.6445 8717.781 Q 5559.5435 8743.883 5559.5435 8874.389 Q 5559.5435 9004.894 5507.341 9030.995 Q 5455.1387 9030.995 5455.1387 9057.097 Q 5455.1387 9083.197 5350.734 9083.197 Q 5220.2285 9109.299 5194.1274 9265.905 Q 5141.925 9422.513 5089.7227 9448.613 Q 5037.5205 9500.815 5011.4194 9526.917 Q 4985.318 9553.018 4880.9136 9631.321 Q 4776.509 9709.625 4593.801 9761.827 Q 4437.1943 9814.029 4045.677 9944.535 Q 3680.261 10075.041 3575.8564 10127.243 Q 3497.553 10179.445 3210.4404 10231.647 Q 2923.328 10231.647 2845.0244 10283.85 Q 2792.8223 10283.85 2479.6084 10309.951 Q 2166.3948 10336.052 2009.788 10257.749 Q 1827.08 10179.445 1644.372 10153.344 Q 1461.664 10101.142 1461.664 10022.839 L 1435.5629 9944.535 L 1435.5629 9970.636 Q 1435.5629 9996.737 1435.5629 10022.839 Q 1435.5629 10075.041 1383.3605 10075.041 L 1357.2594 10075.041 L 1357.2594 10048.939 L 1383.3605 10048.939 L 1383.3605 10022.839 Q 1383.3605 9996.737 1331.1582 10022.839 L 1331.1582 10075.041 L 1305.0571 10022.839 Q 1278.9559 9996.737 1278.9559 9970.636 L 1278.9559 9918.434 L 1226.7537 9918.434 L 1200.6526 9918.434 L 1200.6526 9892.333 L 1200.6526 9892.333 L 1200.6526 9814.029 Q 1226.7537 9761.827 1174.5514 9579.119 Q 1122.3491 9396.411 991.8434 9187.602 Q 861.3377 8978.793 678.6297 8822.186 Q 495.9217 8639.478 391.51712 8613.377 L 313.2137 8587.275 L 313.2137 8508.973 Q 287.11255 8404.567 287.11255 8274.062 L 287.11255 8143.556 L 261.0114 8378.467 L 234.91028 8613.377 L 234.91028 8561.175 L 234.91028 8508.973 L 208.80914 8482.871 L 208.80914 8456.77 L 208.80914 8300.163 Q 182.708 8117.455 156.60686 7830.343 L 130.5057 7517.129 L 130.5057 7360.522 Q 130.5057 7230.016 52.202286 6499.1846 L 0.0 5768.3525 L 0.0 5768.3525 L 26.101143 5768.3525 L 26.101143 5768.3525 L 26.101143 5794.4536 L 26.101143 5794.4536 L 26.101143 5794.4536 L 52.202286 5742.2515 L 78.30343 5716.15 L 78.30343 5690.049 L 78.30343 5663.9478 L 78.30343 5533.442 Q 78.30343 5429.0376 78.30343 4933.1157 L 78.30343 4437.1943 L 78.30343 4463.2954 L 78.30343 4489.3965 L 104.40457 4489.3965 L 104.40457 4489.3965 L 339.31485 4541.5986 Q 600.3263 4593.801 783.03424 4567.6997 Q 965.74225 4541.5986 1122.3491 4489.3965 Q 1278.9559 4437.1943 1539.9674 4411.093 Q 1800.9788 4384.9917 2061.9902 4384.9917 Q 2323.0017 4384.9917 2505.7097 4489.3965 Q 2688.4177 4541.5986 2845.0244 4541.5986 Q 3001.6313 4541.5986 3314.845 4280.5874 Q 3654.16 4071.778 3862.969 3993.4746 Q 4045.677 3941.2725 4150.0815 3810.7668 Q 4202.2837 3706.362 4280.5874 3419.2495 Q 4358.8906 3132.137 4384.9917 3053.8335 Q 4411.093 2975.5303 4332.7896 2923.328 Q 4254.4863 2845.0244 4228.385 2845.0244 L 4228.385 2818.9233 L 4202.2837 2818.9233 L 4176.1826 2818.9233 L 4150.0815 2792.8223 L 4123.9805 2766.721 L 4097.8794 2766.721 L 4045.677 2766.721 L 4045.677 2740.6199 L 4045.677 2740.6199 L 4019.576 2740.6199 L 4019.576 2714.5188 L 4045.677 2714.5188 L 4097.8794 2714.5188 L 4150.0815 2740.6199 L 4202.2837 2766.721 L 4384.9917 2766.721 Q 4567.6997 2766.721 4619.9023 2714.5188 Q 4646.0034 2714.5188 4672.1045 2688.4177 L 4724.3066 2662.3164 L 4724.3066 2662.3164 L 4724.3066 2662.3164 L 4750.4077 2662.3164 L 4750.4077 2662.3164 L 4750.4077 2636.2153 L 4776.509 2636.2153 L 4776.509 2636.2153 L 4776.509 2610.1143 L 4776.509 2610.1143 L 4776.509 2610.1143 L 4802.6104 2610.1143 L 4802.6104 2610.1143 L 4802.6104 2584.013 L 4828.7114 2584.013 L 4828.7114 2584.013 L 4828.7114 2557.9119 L 4724.3066 2557.9119 L 4619.9023 2557.9119 L 4776.509 2531.8108 L 4907.0146 2505.7097 L 4880.9136 2505.7097 Q 4828.7114 2505.7097 4802.6104 2479.6084 L 4776.509 2453.5073 L 4985.318 2453.5073 Q 5194.1274 2453.5073 5298.5317 2427.4062 L 5376.8354 2401.3052 L 5376.8354 2401.3052 L 5402.9365 2401.3052 L 5402.9365 2401.3052 L 5402.9365 2401.3052 L 5402.9365 2375.2039 L 5402.9365 2375.2039 L 5402.9365 2349.1028 L 5402.9365 2349.1028 L 5402.9365 2323.0017 L 5402.9365 2296.9004 L 5298.5317 2035.889 Q 5194.1274 1774.8777 5220.2285 1618.2708 Q 5246.3296 1461.664 5272.4307 1461.664 Q 5298.5317 1461.664 5402.9365 1305.0571 Q 5481.2397 1148.4502 5611.7456 1096.2479 Q 5716.15 1044.0457 5872.757 991.8434 Q 6003.2627 939.6411 6342.5776 887.43884 Q 6681.8926 835.2366 6916.8027 783.03424 Q 7125.612 678.6297 7282.2188 678.6297 Q 7464.927 678.6297 7856.444 756.9331 Q 8274.062 835.2366 8352.365 783.03424 Q 8430.669 783.03424 8482.871 756.9331 Q 8535.073 730.832 8561.175 678.6297 Q 8587.275 600.3263 8613.377 391.51712 Q 8639.478 182.708 8665.579 182.708 Q 8691.681 182.708 8717.781 104.40457 Q 8743.883 52.202286 8743.883 26.101143 L 8743.883 26.101143 L 8769.983 26.101143 z" svg:height="103.09951mm" draw:style-name="style-336" svg:viewBox="0.0 0.0 13598.695 10309.951" svg:width="135.98695mm" svg:x="184.01305mm" svg:y="22.969006mm"/>
          <draw:path svg:d="M 234.91028 0.0 L 234.91028 0.0 L 287.11255 0.0 Q 339.31485 0.0 417.6183 26.101143 L 495.9217 26.101143 L 495.9217 104.40457 L 495.9217 156.60686 L 469.82056 156.60686 Q 443.71942 156.60686 443.71942 182.708 Q 443.71942 182.708 261.0114 261.0114 Q 104.40457 313.2137 104.40457 339.31485 L 78.30343 365.416 L 78.30343 365.416 Q 78.30343 365.416 78.30343 391.51712 L 52.202286 417.6183 L 26.101143 417.6183 Q 26.101143 417.6183 26.101143 443.71942 L 26.101143 443.71942 L 26.101143 443.71942 Q 26.101143 443.71942 0.0 417.6183 Q -26.101143 391.51712 52.202286 339.31485 Q 104.40457 261.0114 130.5057 208.80914 Q 156.60686 156.60686 130.5057 156.60686 L 78.30343 156.60686 L 130.5057 78.30343 Q 208.80914 0.0 234.91028 0.0 z" svg:height="4.4371943mm" draw:style-name="style-337" svg:viewBox="0.0 0.0 495.9217 443.71942" svg:width="4.959217mm" svg:x="315.04077mm" svg:y="148.25449mm"/>
          <draw:path svg:d="M -1.8189894E-12 104.40457 L -1.8189894E-12 0.0 L 182.708 0.0 L 365.416 0.0 L 365.416 26.101143 Q 365.416 52.202286 365.416 104.40457 Q 365.416 182.708 365.416 182.708 Q 339.31485 208.80914 313.2137 156.60686 Q 313.2137 130.5057 287.11255 130.5057 L 261.0114 130.5057 L 287.11255 208.80914 Q 313.2137 261.0114 287.11255 287.11255 L 261.0114 287.11255 L 261.0114 287.11255 Q 234.91028 261.0114 208.80914 208.80914 Q 182.708 156.60686 156.60686 208.80914 L 104.40457 261.0114 L 104.40457 234.91028 L 104.40457 208.80914 L 78.30343 208.80914 L 78.30343 208.80914 L 78.30343 234.91028 L 52.202286 234.91028 L 52.202286 234.91028 L 52.202286 261.0114 L 52.202286 261.0114 L 52.202286 261.0114 L 26.101143 261.0114 L 26.101143 261.0114 L 26.101143 234.91028 L -1.8189894E-12 234.91028 L -1.8189894E-12 208.80914 L -1.8189894E-12 182.708 L -1.8189894E-12 104.40457 z" svg:height="2.8711257mm" draw:style-name="style-338" svg:viewBox="0.0 0.0 365.416 287.11255" svg:width="3.6541598mm" svg:x="123.71941mm" svg:y="0.0mm"/>
          <draw:path svg:d="M 130.5057 52.202286 L 130.5057 0.0 L 208.80914 26.101143 Q 313.2137 52.202286 313.2137 104.40457 Q 313.2137 156.60686 287.11255 208.80914 L 287.11255 261.0114 L 287.11255 313.2137 Q 313.2137 365.416 313.2137 391.51712 L 313.2137 417.6183 L 287.11255 417.6183 Q 261.0114 417.6183 261.0114 391.51712 L 234.91028 391.51712 L 156.60686 391.51712 Q 104.40457 417.6183 52.202286 417.6183 L 0.0 417.6183 L 0.0 365.416 Q 0.0 339.31485 26.101143 313.2137 Q 52.202286 313.2137 52.202286 287.11255 Q 52.202286 261.0114 78.30343 234.91028 Q 104.40457 234.91028 104.40457 182.708 Q 104.40457 130.5057 130.5057 52.202286 z" svg:height="4.1761827mm" draw:style-name="style-339" svg:viewBox="0.0 0.0 313.2137 417.6183" svg:width="3.132137mm" svg:x="109.102776mm" svg:y="21.402937mm"/>
          <draw:path svg:d="M 156.60686 26.101143 L 156.60686 0.0 L 182.708 0.0 L 208.80914 0.0 L 208.80914 26.101143 L 208.80914 26.101143 L 234.91028 26.101143 L 234.91028 52.202286 L 234.91028 52.202286 L 261.0114 52.202286 L 261.0114 52.202286 L 261.0114 52.202286 L 261.0114 78.30343 L 261.0114 78.30343 L 287.11255 78.30343 L 287.11255 104.40457 L 313.2137 104.40457 L 339.31485 104.40457 L 339.31485 130.5057 L 365.416 156.60686 L 365.416 208.80914 Q 365.416 287.11255 313.2137 313.2137 Q 261.0114 365.416 261.0114 365.416 L 261.0114 391.51712 L 234.91028 391.51712 Q 208.80914 417.6183 208.80914 417.6183 Q 182.708 417.6183 156.60686 391.51712 Q 130.5057 365.416 104.40457 365.416 Q 78.30343 365.416 52.202286 313.2137 L 52.202286 287.11255 L 26.101143 287.11255 L 0.0 261.0114 L 0.0 261.0114 L 0.0 261.0114 L 0.0 208.80914 Q 0.0 182.708 0.0 156.60686 L 26.101143 130.5057 L 52.202286 130.5057 Q 52.202286 104.40457 78.30343 78.30343 L 104.40457 52.202286 L 130.5057 52.202286 L 130.5057 52.202286 L 130.5057 26.101143 L 156.60686 26.101143 L 156.60686 26.101143 z" svg:height="4.1761827mm" draw:style-name="style-340" svg:viewBox="0.0 0.0 365.416 417.6183" svg:width="3.6541598mm" svg:x="68.90701mm" svg:y="93.442085mm"/>
          <draw:path svg:d="M 130.5057 0.0 L 130.5057 0.0 L 156.60686 0.0 L 156.60686 0.0 L 182.708 26.101143 Q 208.80914 26.101143 208.80914 52.202286 Q 208.80914 78.30343 287.11255 78.30343 Q 391.51712 78.30343 391.51712 104.40457 Q 391.51712 156.60686 391.51712 208.80914 L 391.51712 287.11255 L 417.6183 287.11255 L 417.6183 313.2137 L 469.82056 313.2137 Q 522.0228 313.2137 522.0228 261.0114 Q 548.12396 208.80914 548.12396 261.0114 Q 548.12396 287.11255 652.52856 287.11255 L 730.832 287.11255 L 730.832 287.11255 Q 730.832 313.2137 391.51712 365.416 L 78.30343 417.6183 L 78.30343 417.6183 Q 78.30343 391.51712 52.202286 313.2137 L 52.202286 208.80914 L 26.101143 208.80914 L 0.0 208.80914 L 0.0 182.708 L 0.0 182.708 L 0.0 156.60686 Q 26.101143 130.5057 26.101143 130.5057 Q 26.101143 156.60686 78.30343 78.30343 L 104.40457 26.101143 L 130.5057 26.101143 L 130.5057 0.0 L 130.5057 0.0 z" svg:height="4.1761827mm" draw:style-name="style-341" svg:viewBox="0.0 0.0 730.832 417.6183" svg:width="7.3083196mm" svg:x="85.35073mm" svg:y="91.354mm"/>
          <draw:path svg:d="M 313.2137 0.0 L 339.31485 0.0 L 313.2137 52.202286 Q 313.2137 104.40457 339.31485 130.5057 Q 365.416 130.5057 365.416 156.60686 L 365.416 156.60686 L 365.416 156.60686 Q 339.31485 182.708 182.708 208.80914 L 26.101143 261.0114 L 26.101143 261.0114 L 26.101143 234.91028 L 26.101143 234.91028 L 52.202286 234.91028 L 52.202286 182.708 Q 52.202286 156.60686 26.101143 156.60686 Q 0.0 130.5057 0.0 130.5057 L 0.0 104.40457 L 0.0 104.40457 L 0.0 78.30343 L 156.60686 78.30343 Q 287.11255 26.101143 313.2137 26.101143 Q 313.2137 26.101143 313.2137 0.0 z" svg:height="2.610114mm" draw:style-name="style-342" svg:viewBox="0.0 0.0 365.416 261.0114" svg:width="3.6541598mm" svg:x="147.21043mm" svg:y="117.71615mm"/>
          <draw:path svg:d="M 626.4274 0.0 L 626.4274 0.0 L 626.4274 52.202286 Q 600.3263 78.30343 600.3263 78.30343 Q 600.3263 104.40457 600.3263 104.40457 L 600.3263 104.40457 L 600.3263 130.5057 L 600.3263 156.60686 L 600.3263 182.708 L 600.3263 208.80914 L 574.2251 208.80914 L 548.12396 208.80914 L 548.12396 234.91028 L 548.12396 261.0114 L 574.2251 261.0114 L 574.2251 261.0114 L 600.3263 287.11255 L 626.4274 313.2137 L 626.4274 313.2137 L 652.52856 313.2137 L 756.9331 261.0114 Q 861.3377 234.91028 913.54 261.0114 Q 965.74225 287.11255 965.74225 313.2137 L 965.74225 339.31485 L 965.74225 339.31485 Q 965.74225 365.416 965.74225 365.416 L 991.8434 365.416 L 991.8434 495.9217 Q 965.74225 626.4274 965.74225 704.73083 Q 939.6411 783.03424 965.74225 783.03424 Q 991.8434 783.03424 991.8434 809.1354 Q 991.8434 835.2366 965.74225 835.2366 Q 913.54 861.3377 939.6411 887.43884 Q 965.74225 887.43884 965.74225 913.54 L 965.74225 939.6411 L 939.6411 939.6411 Q 913.54 939.6411 887.43884 887.43884 Q 861.3377 835.2366 809.1354 887.43884 Q 756.9331 965.74225 730.832 965.74225 Q 704.73083 939.6411 704.73083 991.8434 Q 678.6297 1017.9445 652.52856 1017.9445 Q 626.4274 1017.9445 626.4274 1044.0457 L 626.4274 1070.1469 L 626.4274 1070.1469 Q 600.3263 1070.1469 600.3263 1044.0457 Q 600.3263 1017.9445 548.12396 991.8434 Q 495.9217 991.8434 469.82056 1044.0457 L 443.71942 1096.2479 L 443.71942 1096.2479 L 443.71942 1096.2479 L 443.71942 1070.1469 L 443.71942 1070.1469 L 417.6183 1070.1469 L 417.6183 1096.2479 L 417.6183 1096.2479 L 391.51712 1096.2479 L 391.51712 1044.0457 Q 391.51712 1017.9445 339.31485 1017.9445 L 313.2137 1044.0457 L 287.11255 1044.0457 L 261.0114 1044.0457 L 261.0114 991.8434 L 261.0114 965.74225 L 287.11255 965.74225 Q 313.2137 939.6411 313.2137 939.6411 Q 339.31485 939.6411 339.31485 861.3377 Q 339.31485 783.03424 339.31485 756.9331 L 313.2137 730.832 L 313.2137 730.832 L 313.2137 730.832 L 287.11255 704.73083 Q 261.0114 678.6297 261.0114 678.6297 Q 234.91028 678.6297 261.0114 652.52856 Q 287.11255 626.4274 261.0114 626.4274 Q 234.91028 626.4274 234.91028 600.3263 Q 234.91028 574.2251 156.60686 548.12396 L 78.30343 522.0228 L 78.30343 495.9217 L 78.30343 495.9217 L 52.202286 495.9217 L 52.202286 469.82056 L 52.202286 469.82056 L 26.101143 469.82056 L 26.101143 469.82056 L 26.101143 469.82056 L 26.101143 443.71942 L 26.101143 443.71942 L 52.202286 417.6183 L 52.202286 391.51712 L 26.101143 391.51712 L -3.6379788E-12 365.416 L -3.6379788E-12 365.416 L -3.6379788E-12 365.416 L -3.6379788E-12 365.416 L -3.6379788E-12 365.416 L 26.101143 365.416 L 78.30343 365.416 L 78.30343 365.416 L 78.30343 365.416 L 156.60686 339.31485 Q 234.91028 313.2137 287.11255 313.2137 Q 313.2137 313.2137 339.31485 234.91028 Q 391.51712 156.60686 391.51712 156.60686 L 391.51712 130.5057 L 417.6183 104.40457 Q 443.71942 52.202286 522.0228 52.202286 Q 600.3263 52.202286 600.3263 52.202286 L 600.3263 26.101143 L 600.3263 26.101143 Q 600.3263 26.101143 626.4274 0.0 z M 313.2137 652.52856 Q 313.2137 626.4274 313.2137 626.4274 Q 339.31485 626.4274 339.31485 626.4274 Q 339.31485 652.52856 313.2137 652.52856 z" svg:height="10.96248mm" draw:style-name="style-343" svg:viewBox="0.0 0.0 991.8434 1096.2479" svg:width="9.918434mm" svg:x="238.30342mm" svg:y="135.72594mm"/>
          <draw:path svg:d="M 287.11255 26.101143 L 287.11255 -1.8189894E-12 L 339.31485 -1.8189894E-12 L 391.51712 -1.8189894E-12 L 365.416 26.101143 Q 365.416 78.30343 391.51712 104.40457 Q 417.6183 130.5057 417.6183 130.5057 L 417.6183 130.5057 L 417.6183 130.5057 Q 391.51712 130.5057 313.2137 182.708 L 208.80914 234.91028 L 208.80914 234.91028 Q 182.708 234.91028 182.708 261.0114 L 182.708 261.0114 L 182.708 287.11255 Q 156.60686 287.11255 104.40457 313.2137 L 26.101143 339.31485 L 26.101143 287.11255 L 0.0 234.91028 L 0.0 234.91028 L 0.0 234.91028 L 156.60686 156.60686 Q 287.11255 78.30343 287.11255 26.101143 z" svg:height="3.3931484mm" draw:style-name="style-344" svg:viewBox="0.0 0.0 417.6183 339.31485" svg:width="4.1761827mm" svg:x="285.54648mm" svg:y="155.30179mm"/>
          <draw:path svg:d="M 0.0 52.202286 L 52.202286 0.0 L 78.30343 26.101143 Q 104.40457 26.101143 208.80914 26.101143 Q 287.11255 26.101143 339.31485 26.101143 L 391.51712 26.101143 L 417.6183 26.101143 Q 443.71942 26.101143 469.82056 104.40457 Q 469.82056 182.708 443.71942 208.80914 L 417.6183 234.91028 L 417.6183 234.91028 L 417.6183 234.91028 L 391.51712 234.91028 L 391.51712 234.91028 L 365.416 261.0114 L 339.31485 287.11255 L 261.0114 287.11255 Q 156.60686 287.11255 104.40457 287.11255 L 26.101143 287.11255 L 26.101143 287.11255 Q 0.0 287.11255 26.101143 234.91028 Q 52.202286 156.60686 0.0 130.5057 Q -52.202286 104.40457 0.0 52.202286 z" svg:height="2.8711257mm" draw:style-name="style-345" svg:viewBox="0.0 0.0 469.82056 287.11255" svg:width="4.6982055mm" svg:x="167.0473mm" svg:y="142.25122mm"/>
          <draw:path svg:d="M 1383.3605 130.5057 L 1409.4617 130.5057 L 1409.4617 130.5057 Q 1409.4617 130.5057 1435.5629 156.60686 L 1435.5629 156.60686 L 1435.5629 182.708 L 1435.5629 234.91028 L 1435.5629 287.11255 L 1435.5629 339.31485 L 1461.664 443.71942 L 1487.7651 522.0228 L 1487.7651 548.12396 L 1487.7651 548.12396 L 1226.7537 548.12396 Q 991.8434 548.12396 835.2366 522.0228 Q 678.6297 495.9217 600.3263 522.0228 Q 495.9217 522.0228 495.9217 548.12396 Q 495.9217 600.3263 469.82056 600.3263 Q 443.71942 600.3263 443.71942 574.2251 Q 443.71942 548.12396 391.51712 548.12396 L 365.416 548.12396 L 365.416 522.0228 Q 365.416 495.9217 182.708 495.9217 L 26.101143 469.82056 L 26.101143 339.31485 Q 26.101143 234.91028 52.202286 234.91028 Q 78.30343 234.91028 26.101143 208.80914 Q 0.0 208.80914 0.0 130.5057 Q 0.0 26.101143 26.101143 26.101143 L 78.30343 26.101143 L 104.40457 26.101143 L 130.5057 26.101143 L 130.5057 0.0 Q 130.5057 -26.101143 495.9217 26.101143 Q 861.3377 78.30343 1096.2479 104.40457 Q 1331.1582 130.5057 1383.3605 130.5057 z" svg:height="6.0032625mm" draw:style-name="style-346" svg:viewBox="0.0 0.0 1487.7651 600.3263" svg:width="14.877651mm" svg:x="194.97552mm" svg:y="173.5726mm"/>
          <draw:path svg:d="M 365.416 234.91028 L 365.416 234.91028 L 365.416 261.0114 Q 339.31485 313.2137 339.31485 287.11255 Q 339.31485 261.0114 313.2137 261.0114 Q 287.11255 261.0114 287.11255 313.2137 L 287.11255 391.51712 L 287.11255 391.51712 L 261.0114 391.51712 L 234.91028 391.51712 L 234.91028 391.51712 L 234.91028 365.416 Q 234.91028 365.416 208.80914 365.416 L 208.80914 365.416 L 182.708 365.416 Q 182.708 365.416 182.708 339.31485 Q 182.708 339.31485 130.5057 261.0114 Q 78.30343 182.708 78.30343 208.80914 L 78.30343 234.91028 L 52.202286 234.91028 Q 26.101143 208.80914 26.101143 182.708 L 0.0 130.5057 L 26.101143 78.30343 Q 26.101143 52.202286 52.202286 26.101143 L 78.30343 26.101143 L 156.60686 0.0 Q 234.91028 0.0 234.91028 26.101143 Q 261.0114 52.202286 287.11255 78.30343 Q 339.31485 78.30343 339.31485 156.60686 Q 339.31485 234.91028 365.416 234.91028 z" svg:height="3.9151714mm" draw:style-name="style-347" svg:viewBox="0.0 0.0 365.416 391.51712" svg:width="3.6541598mm" svg:x="87.43883mm" svg:y="41.239803mm"/>
          <draw:path svg:d="M 234.91028 0.0 L 234.91028 0.0 L 234.91028 26.101143 L 234.91028 26.101143 L 261.0114 26.101143 L 261.0114 52.202286 L 287.11255 52.202286 L 313.2137 52.202286 L 287.11255 78.30343 L 261.0114 78.30343 L 261.0114 104.40457 L 261.0114 156.60686 L 287.11255 156.60686 Q 313.2137 182.708 313.2137 313.2137 L 287.11255 469.82056 L 287.11255 495.9217 L 287.11255 522.0228 L 261.0114 574.2251 L 261.0114 600.3263 L 234.91028 600.3263 Q 182.708 600.3263 182.708 522.0228 L 182.708 469.82056 L 156.60686 522.0228 Q 130.5057 600.3263 130.5057 600.3263 L 130.5057 600.3263 L 104.40457 600.3263 Q 78.30343 626.4274 52.202286 626.4274 Q 26.101143 626.4274 26.101143 365.416 L 1.8189894E-12 78.30343 L 1.8189894E-12 78.30343 Q 26.101143 78.30343 26.101143 52.202286 L 26.101143 52.202286 L 130.5057 26.101143 Q 208.80914 0.0 208.80914 0.0 Q 234.91028 0.0 234.91028 0.0 z" svg:height="6.264274mm" draw:style-name="style-348" svg:viewBox="0.0 0.0 313.2137 626.4274" svg:width="3.132137mm" svg:x="82.2186mm" svg:y="78.30343mm"/>
          <draw:path svg:d="M 78.30343 26.101143 L 130.5057 0.0 L 156.60686 0.0 Q 182.708 26.101143 208.80914 0.0 L 208.80914 0.0 L 208.80914 78.30343 Q 208.80914 182.708 208.80914 182.708 L 208.80914 182.708 L 208.80914 182.708 Q 208.80914 182.708 156.60686 156.60686 Q 130.5057 130.5057 104.40457 156.60686 Q 104.40457 156.60686 26.101143 182.708 Q -26.101143 234.91028 0.0 130.5057 Q 26.101143 26.101143 78.30343 26.101143 z" svg:height="1.8270799mm" draw:style-name="style-349" svg:viewBox="0.0 0.0 208.80914 182.708" svg:width="2.0880914mm" svg:x="101.27243mm" svg:y="51.41925mm"/>
          <draw:path svg:d="M 261.0114 0.0 L 287.11255 0.0 L 261.0114 26.101143 Q 261.0114 52.202286 287.11255 52.202286 Q 313.2137 52.202286 339.31485 78.30343 Q 365.416 104.40457 417.6183 130.5057 Q 443.71942 130.5057 495.9217 261.0114 Q 522.0228 365.416 522.0228 391.51712 L 522.0228 417.6183 L 522.0228 443.71942 Q 495.9217 469.82056 548.12396 443.71942 Q 600.3263 417.6183 600.3263 443.71942 Q 626.4274 443.71942 626.4274 469.82056 L 626.4274 469.82056 L 626.4274 469.82056 L 626.4274 495.9217 L 574.2251 495.9217 L 548.12396 522.0228 L 522.0228 522.0228 Q 495.9217 522.0228 287.11255 600.3263 L 78.30343 678.6297 L 78.30343 678.6297 L 52.202286 678.6297 L 52.202286 678.6297 L 52.202286 678.6297 L 26.101143 704.73083 L 0.0 704.73083 L 0.0 678.6297 L 0.0 652.52856 L 26.101143 652.52856 L 26.101143 626.4274 L 52.202286 626.4274 L 78.30343 626.4274 L 52.202286 600.3263 L 26.101143 574.2251 L 26.101143 574.2251 L 0.0 574.2251 L 0.0 469.82056 Q 0.0 391.51712 104.40457 208.80914 Q 182.708 0.0 208.80914 26.101143 Q 208.80914 52.202286 234.91028 26.101143 Q 234.91028 0.0 261.0114 0.0 z" svg:height="7.0473084mm" draw:style-name="style-350" svg:viewBox="0.0 0.0 626.4274 704.73083" svg:width="6.264274mm" svg:x="97.096245mm" svg:y="140.42415mm"/>
          <draw:path svg:d="M 939.6411 0.0 L 1044.0457 0.0 L 1044.0457 52.202286 L 1044.0457 104.40457 L 1017.9445 104.40457 L 1017.9445 104.40457 L 913.54 130.5057 Q 809.1354 156.60686 678.6297 156.60686 L 548.12396 156.60686 L 548.12396 182.708 L 522.0228 182.708 L 522.0228 182.708 L 522.0228 182.708 L 417.6183 182.708 Q 313.2137 208.80914 156.60686 208.80914 L 0.0 234.91028 L 78.30343 182.708 Q 156.60686 130.5057 156.60686 104.40457 Q 156.60686 104.40457 182.708 104.40457 L 182.708 78.30343 L 208.80914 78.30343 Q 208.80914 52.202286 208.80914 52.202286 L 234.91028 52.202286 L 234.91028 104.40457 Q 234.91028 130.5057 261.0114 130.5057 L 313.2137 104.40457 L 574.2251 52.202286 Q 809.1354 0.0 939.6411 0.0 z" svg:height="2.3491027mm" draw:style-name="style-351" svg:viewBox="0.0 0.0 1044.0457 234.91028" svg:width="10.440456mm" svg:x="49.07015mm" svg:y="41.761826mm"/>
          <draw:path svg:d="M 313.2137 0.0 L 313.2137 0.0 L 313.2137 0.0 Q 313.2137 0.0 339.31485 130.5057 L 339.31485 234.91028 L 469.82056 234.91028 L 574.2251 234.91028 L 652.52856 234.91028 Q 730.832 208.80914 730.832 234.91028 L 730.832 261.0114 L 626.4274 261.0114 Q 548.12396 287.11255 469.82056 287.11255 L 365.416 287.11255 L 365.416 339.31485 L 365.416 391.51712 L 417.6183 391.51712 L 443.71942 391.51712 L 443.71942 417.6183 L 469.82056 417.6183 L 469.82056 417.6183 L 469.82056 443.71942 L 417.6183 443.71942 L 339.31485 443.71942 L 339.31485 469.82056 L 339.31485 469.82056 L 313.2137 469.82056 Q 261.0114 469.82056 261.0114 495.9217 Q 234.91028 548.12396 208.80914 574.2251 L 156.60686 626.4274 L 156.60686 626.4274 L 156.60686 600.3263 L 130.5057 600.3263 L 104.40457 600.3263 L 104.40457 626.4274 L 104.40457 652.52856 L 78.30343 652.52856 L 78.30343 652.52856 L 78.30343 652.52856 Q 52.202286 626.4274 26.101143 574.2251 L 0.0 522.0228 L 0.0 495.9217 Q 0.0 469.82056 26.101143 469.82056 L 26.101143 443.71942 L 26.101143 443.71942 L 52.202286 443.71942 L 52.202286 417.6183 Q 52.202286 391.51712 26.101143 339.31485 Q 26.101143 287.11255 52.202286 287.11255 L 104.40457 261.0114 L 156.60686 208.80914 Q 208.80914 156.60686 261.0114 78.30343 Q 287.11255 26.101143 313.2137 0.0 z" svg:height="6.5252857mm" draw:style-name="style-352" svg:viewBox="0.0 0.0 730.832 652.52856" svg:width="7.3083196mm" svg:x="87.17781mm" svg:y="60.293636mm"/>
          <draw:path svg:d="M 0.0 -1.8189894E-12 Q 0.0 -1.8189894E-12 104.40457 -1.8189894E-12 Q 182.708 -1.8189894E-12 208.80914 26.101143 Q 208.80914 52.202286 104.40457 26.101143 Q 26.101143 -1.8189894E-12 26.101143 -1.8189894E-12 Q 0.0 -1.8189894E-12 0.0 -1.8189894E-12 z" svg:height="0.26101142mm" draw:style-name="style-353" svg:viewBox="0.0 0.0 208.80914 26.101143" svg:width="2.0880914mm" svg:x="38.107666mm" svg:y="127.8956mm"/>
          <draw:path svg:d="M 182.708 26.101143 L 234.91028 0.0 L 261.0114 0.0 L 287.11255 0.0 L 339.31485 313.2137 Q 365.416 652.52856 365.416 730.832 L 365.416 783.03424 L 313.2137 783.03424 Q 287.11255 783.03424 287.11255 835.2366 Q 261.0114 861.3377 261.0114 809.1354 L 208.80914 756.9331 L 208.80914 756.9331 L 208.80914 756.9331 L 208.80914 756.9331 L 208.80914 730.832 L 182.708 730.832 L 156.60686 730.832 L 156.60686 756.9331 Q 156.60686 756.9331 130.5057 783.03424 Q 104.40457 809.1354 104.40457 730.832 L 78.30343 678.6297 L 78.30343 626.4274 Q 52.202286 574.2251 52.202286 548.12396 L 52.202286 522.0228 L 52.202286 469.82056 Q 52.202286 391.51712 26.101143 287.11255 L 0.0 208.80914 L 0.0 182.708 L 0.0 182.708 L 0.0 156.60686 L 0.0 130.5057 L 26.101143 130.5057 L 26.101143 104.40457 L 78.30343 78.30343 Q 130.5057 52.202286 182.708 26.101143 z" svg:height="8.3523655mm" draw:style-name="style-354" svg:viewBox="0.0 0.0 365.416 835.2366" svg:width="3.6541598mm" svg:x="120.58727mm" svg:y="10.440456mm"/>
          <draw:path svg:d="M 0.0 52.202286 L 0.0 0.0 L 26.101143 0.0 Q 52.202286 0.0 234.91028 26.101143 L 443.71942 26.101143 L 443.71942 52.202286 Q 443.71942 78.30343 417.6183 78.30343 L 417.6183 78.30343 L 417.6183 52.202286 Q 391.51712 52.202286 391.51712 104.40457 Q 365.416 182.708 208.80914 182.708 L 52.202286 156.60686 L 52.202286 156.60686 L 26.101143 156.60686 L 26.101143 156.60686 L 26.101143 156.60686 L 26.101143 156.60686 Q 26.101143 130.5057 0.0 52.202286 z" svg:height="1.8270799mm" draw:style-name="style-355" svg:viewBox="0.0 0.0 443.71942 182.708" svg:width="4.4371943mm" svg:x="282.15335mm" svg:y="172.78957mm"/>
          <draw:path svg:d="M -3.6379788E-12 1.8189894E-12 L 26.101143 1.8189894E-12 L 52.202286 1.8189894E-12 L 52.202286 1.8189894E-12 L 52.202286 26.101143 Q 26.101143 52.202286 104.40457 78.30343 Q 156.60686 104.40457 156.60686 104.40457 L 156.60686 104.40457 L 182.708 130.5057 Q 208.80914 156.60686 208.80914 156.60686 L 234.91028 156.60686 L 234.91028 365.416 Q 234.91028 574.2251 182.708 574.2251 Q 156.60686 574.2251 130.5057 600.3263 L 130.5057 626.4274 L 130.5057 626.4274 Q 104.40457 626.4274 104.40457 600.3263 L 78.30343 574.2251 L 78.30343 574.2251 Q 52.202286 574.2251 26.101143 313.2137 L -3.6379788E-12 26.101143 L -3.6379788E-12 26.101143 Q -3.6379788E-12 1.8189894E-12 -3.6379788E-12 1.8189894E-12 z" svg:height="6.264274mm" draw:style-name="style-356" svg:viewBox="0.0 0.0 234.91028 626.4274" svg:width="2.3491027mm" svg:x="277.71616mm" svg:y="145.64438mm"/>
          <draw:path svg:d="M 156.60686 678.6297 L 261.0114 0.0 L 261.0114 52.202286 Q 261.0114 78.30343 339.31485 78.30343 L 417.6183 104.40457 L 417.6183 104.40457 L 417.6183 104.40457 L 443.71942 104.40457 L 443.71942 104.40457 L 469.82056 130.5057 L 469.82056 130.5057 L 548.12396 156.60686 Q 626.4274 182.708 626.4274 208.80914 L 626.4274 208.80914 L 574.2251 208.80914 Q 495.9217 234.91028 495.9217 261.0114 Q 495.9217 287.11255 522.0228 287.11255 Q 548.12396 287.11255 548.12396 365.416 Q 522.0228 417.6183 548.12396 443.71942 L 548.12396 469.82056 L 495.9217 469.82056 Q 443.71942 469.82056 417.6183 548.12396 Q 417.6183 626.4274 443.71942 626.4274 L 469.82056 626.4274 L 469.82056 626.4274 Q 469.82056 652.52856 495.9217 678.6297 L 495.9217 678.6297 L 469.82056 678.6297 Q 469.82056 678.6297 469.82056 704.73083 L 469.82056 704.73083 L 391.51712 730.832 Q 313.2137 756.9331 339.31485 835.2366 Q 339.31485 939.6411 339.31485 939.6411 L 365.416 939.6411 L 391.51712 965.74225 Q 417.6183 991.8434 443.71942 991.8434 L 469.82056 991.8434 L 469.82056 1044.0457 Q 469.82056 1096.2479 443.71942 1096.2479 Q 417.6183 1122.3491 417.6183 1148.4502 L 417.6183 1200.6526 L 391.51712 1252.8549 L 391.51712 1305.0571 L 365.416 1305.0571 Q 365.416 1305.0571 261.0114 1305.0571 L 130.5057 1305.0571 L 130.5057 1357.2594 Q 130.5057 1409.4617 156.60686 1409.4617 Q 208.80914 1435.5629 182.708 1435.5629 Q 182.708 1461.664 182.708 1461.664 L 182.708 1461.664 L 156.60686 1461.664 Q 156.60686 1461.664 156.60686 1487.7651 L 130.5057 1513.8662 L 130.5057 1513.8662 L 104.40457 1513.8662 L 104.40457 1513.8662 L 104.40457 1513.8662 L 104.40457 1539.9674 L 104.40457 1539.9674 L 104.40457 1566.0685 L 104.40457 1592.1697 L 78.30343 1592.1697 L 52.202286 1618.2708 L 52.202286 1618.2708 L 78.30343 1618.2708 L 78.30343 1618.2708 L 78.30343 1618.2708 L 52.202286 1644.372 L 0.0 1644.372 L 0.0 1566.0685 L 0.0 1513.8662 L 26.101143 1435.5629 Q 52.202286 1357.2594 156.60686 678.6297 z" svg:height="16.44372mm" draw:style-name="style-357" svg:viewBox="0.0 0.0 626.4274 1644.372" svg:width="6.264274mm" svg:x="181.66396mm" svg:y="138.33606mm"/>
          <draw:path svg:d="M 443.71942 104.40457 L 469.82056 104.40457 L 469.82056 234.91028 L 495.9217 391.51712 L 495.9217 391.51712 Q 495.9217 417.6183 522.0228 443.71942 L 522.0228 469.82056 L 495.9217 469.82056 Q 469.82056 443.71942 443.71942 443.71942 Q 443.71942 443.71942 339.31485 495.9217 L 208.80914 522.0228 L 208.80914 495.9217 L 182.708 495.9217 L 182.708 469.82056 L 182.708 443.71942 L 130.5057 443.71942 Q 104.40457 443.71942 104.40457 417.6183 Q 78.30343 417.6183 78.30343 339.31485 Q 52.202286 234.91028 26.101143 234.91028 Q -9.094947E-13 234.91028 -9.094947E-13 182.708 L 26.101143 104.40457 L 26.101143 104.40457 L 26.101143 130.5057 L 26.101143 130.5057 Q 26.101143 130.5057 104.40457 130.5057 Q 156.60686 156.60686 156.60686 130.5057 Q 156.60686 78.30343 130.5057 78.30343 Q 104.40457 78.30343 104.40457 52.202286 L 104.40457 26.101143 L 234.91028 0.0 Q 339.31485 -26.101143 391.51712 26.101143 Q 443.71942 78.30343 443.71942 104.40457 z" svg:height="5.220228mm" draw:style-name="style-358" svg:viewBox="0.0 0.0 522.0228 522.0228" svg:width="5.220228mm" svg:x="76.47635mm" svg:y="92.13703mm"/>
          <draw:path svg:d="M 365.416 0.0 L 391.51712 0.0 L 417.6183 0.0 L 417.6183 0.0 L 417.6183 0.0 L 443.71942 0.0 L 600.3263 0.0 Q 756.9331 26.101143 783.03424 26.101143 L 809.1354 26.101143 L 783.03424 78.30343 Q 783.03424 104.40457 835.2366 78.30343 Q 913.54 78.30343 913.54 52.202286 L 913.54 26.101143 L 939.6411 26.101143 L 939.6411 26.101143 L 939.6411 26.101143 Q 965.74225 26.101143 991.8434 26.101143 L 1017.9445 26.101143 L 1383.3605 78.30343 Q 1748.7765 130.5057 1774.8777 130.5057 L 1827.08 130.5057 L 1879.2822 156.60686 Q 1905.3834 182.708 1957.5857 182.708 L 2009.788 182.708 L 2035.889 208.80914 L 2088.0913 234.91028 L 2088.0913 234.91028 L 2088.0913 234.91028 L 2009.788 234.91028 L 1931.4845 234.91028 L 1957.5857 261.0114 L 1983.6868 261.0114 L 1983.6868 287.11255 L 1983.6868 313.2137 L 2009.788 339.31485 L 2009.788 365.416 L 1983.6868 365.416 Q 1957.5857 391.51712 1905.3834 391.51712 L 1853.181 391.51712 L 1853.181 417.6183 L 1853.181 417.6183 L 1827.08 417.6183 Q 1774.8777 443.71942 1644.372 443.71942 L 1513.8662 443.71942 L 1513.8662 443.71942 L 1487.7651 443.71942 L 1487.7651 443.71942 L 1461.664 443.71942 L 1461.664 443.71942 L 1461.664 443.71942 L 1409.4617 469.82056 L 1383.3605 469.82056 L 1383.3605 469.82056 Q 1357.2594 469.82056 1278.9559 469.82056 Q 1200.6526 469.82056 1200.6526 443.71942 Q 1226.7537 443.71942 939.6411 417.6183 L 678.6297 417.6183 L 678.6297 417.6183 Q 678.6297 391.51712 574.2251 365.416 Q 443.71942 339.31485 287.11255 287.11255 Q 130.5057 234.91028 130.5057 261.0114 L 104.40457 287.11255 L 104.40457 287.11255 L 104.40457 287.11255 L 104.40457 261.0114 L 104.40457 261.0114 L 78.30343 234.91028 L 52.202286 208.80914 L 52.202286 208.80914 L 52.202286 208.80914 L 52.202286 182.708 L 52.202286 182.708 L 26.101143 182.708 L 26.101143 182.708 L 26.101143 156.60686 L 52.202286 156.60686 L 52.202286 130.5057 L 52.202286 104.40457 L 78.30343 104.40457 L 78.30343 78.30343 L 52.202286 78.30343 L 0.0 78.30343 L 0.0 52.202286 L 0.0 52.202286 L 156.60686 26.101143 Q 339.31485 26.101143 365.416 0.0 z M 991.8434 261.0114 Q 991.8434 234.91028 1044.0457 234.91028 Q 1122.3491 261.0114 1096.2479 287.11255 Q 1096.2479 339.31485 1017.9445 313.2137 Q 939.6411 313.2137 965.74225 287.11255 Q 991.8434 287.11255 991.8434 261.0114 z" svg:height="4.6982055mm" draw:style-name="style-359" svg:viewBox="0.0 0.0 2088.0913 469.82056" svg:width="20.880913mm" svg:x="39.151714mm" svg:y="192.88744mm"/>
          <draw:path svg:d="M 261.0114 26.101143 L 313.2137 26.101143 L 365.416 26.101143 Q 443.71942 52.202286 469.82056 26.101143 L 495.9217 26.101143 L 495.9217 26.101143 L 495.9217 52.202286 L 495.9217 52.202286 L 522.0228 52.202286 L 522.0228 52.202286 L 522.0228 52.202286 L 522.0228 78.30343 L 522.0228 78.30343 L 548.12396 78.30343 L 548.12396 104.40457 L 678.6297 104.40457 L 783.03424 104.40457 L 783.03424 78.30343 L 783.03424 78.30343 L 809.1354 78.30343 L 809.1354 52.202286 L 835.2366 52.202286 Q 861.3377 0.0 887.43884 0.0 L 887.43884 0.0 L 887.43884 52.202286 Q 887.43884 78.30343 861.3377 78.30343 Q 861.3377 104.40457 861.3377 104.40457 L 835.2366 104.40457 L 835.2366 104.40457 L 835.2366 104.40457 L 835.2366 130.5057 L 835.2366 130.5057 L 835.2366 182.708 L 835.2366 234.91028 L 835.2366 234.91028 L 835.2366 261.0114 L 861.3377 261.0114 L 887.43884 261.0114 L 939.6411 287.11255 Q 965.74225 287.11255 965.74225 313.2137 L 965.74225 339.31485 L 1044.0457 287.11255 Q 1096.2479 234.91028 1122.3491 261.0114 L 1122.3491 287.11255 L 1122.3491 287.11255 L 1096.2479 287.11255 L 1096.2479 313.2137 L 1096.2479 339.31485 L 1122.3491 339.31485 L 1122.3491 365.416 L 1122.3491 365.416 L 1148.4502 365.416 L 1174.5514 443.71942 Q 1200.6526 522.0228 1226.7537 548.12396 L 1252.8549 548.12396 L 1252.8549 626.4274 L 1252.8549 678.6297 L 1252.8549 704.73083 L 1252.8549 730.832 L 1226.7537 730.832 L 1200.6526 730.832 L 1200.6526 704.73083 L 1200.6526 704.73083 L 1174.5514 704.73083 Q 1174.5514 678.6297 1148.4502 678.6297 Q 1096.2479 678.6297 1096.2479 730.832 L 1070.1469 783.03424 L 1044.0457 783.03424 Q 1017.9445 783.03424 887.43884 809.1354 L 756.9331 809.1354 L 756.9331 783.03424 Q 756.9331 756.9331 730.832 756.9331 Q 704.73083 756.9331 704.73083 730.832 Q 704.73083 704.73083 522.0228 678.6297 Q 365.416 678.6297 208.80914 652.52856 L 78.30343 626.4274 L 78.30343 600.3263 L 52.202286 574.2251 L 52.202286 574.2251 L 52.202286 574.2251 L 52.202286 574.2251 L 52.202286 574.2251 L 104.40457 548.12396 Q 130.5057 548.12396 156.60686 495.9217 Q 156.60686 443.71942 182.708 443.71942 Q 208.80914 417.6183 208.80914 417.6183 L 208.80914 417.6183 L 208.80914 391.51712 L 208.80914 365.416 L 208.80914 365.416 L 208.80914 365.416 L 208.80914 339.31485 L 208.80914 339.31485 L 182.708 339.31485 L 182.708 313.2137 L 182.708 313.2137 L 156.60686 313.2137 L 156.60686 287.11255 Q 156.60686 261.0114 104.40457 261.0114 Q 78.30343 261.0114 52.202286 261.0114 L 52.202286 287.11255 L 26.101143 287.11255 L 0.0 287.11255 L 0.0 261.0114 L 0.0 208.80914 L 26.101143 208.80914 L 52.202286 208.80914 L 104.40457 182.708 L 182.708 156.60686 L 208.80914 156.60686 L 234.91028 156.60686 L 234.91028 130.5057 L 261.0114 130.5057 L 261.0114 104.40457 Q 261.0114 78.30343 182.708 52.202286 L 104.40457 52.202286 L 104.40457 26.101143 Q 104.40457 0.0 156.60686 0.0 Q 182.708 0.0 261.0114 26.101143 z" svg:height="8.091354mm" draw:style-name="style-360" svg:viewBox="0.0 0.0 1252.8549 809.1354" svg:width="12.528548mm" svg:x="186.36215mm" svg:y="142.51224mm"/>
          <draw:path svg:d="M 339.31485 0.0 L 339.31485 0.0 L 339.31485 0.0 Q 339.31485 0.0 365.416 52.202286 L 365.416 78.30343 L 391.51712 78.30343 L 443.71942 78.30343 L 443.71942 261.0114 Q 443.71942 417.6183 469.82056 443.71942 L 469.82056 469.82056 L 469.82056 469.82056 L 469.82056 469.82056 L 469.82056 495.9217 L 495.9217 495.9217 L 495.9217 522.0228 L 495.9217 522.0228 L 469.82056 548.12396 L 443.71942 574.2251 L 443.71942 626.4274 L 443.71942 678.6297 L 469.82056 730.832 L 469.82056 783.03424 L 443.71942 783.03424 Q 443.71942 783.03424 234.91028 809.1354 Q 52.202286 809.1354 52.202286 756.9331 L 52.202286 704.73083 L 52.202286 704.73083 Q 78.30343 704.73083 52.202286 678.6297 L 52.202286 652.52856 L 52.202286 652.52856 Q 52.202286 626.4274 26.101143 626.4274 Q 0.0 626.4274 0.0 600.3263 L 0.0 574.2251 L 0.0 522.0228 L 0.0 469.82056 L 52.202286 443.71942 Q 104.40457 417.6183 182.708 339.31485 Q 234.91028 261.0114 261.0114 261.0114 L 261.0114 234.91028 L 261.0114 234.91028 Q 287.11255 234.91028 287.11255 208.80914 L 287.11255 208.80914 L 287.11255 208.80914 Q 287.11255 208.80914 313.2137 208.80914 L 313.2137 182.708 L 313.2137 156.60686 L 287.11255 130.5057 L 287.11255 104.40457 L 287.11255 78.30343 L 313.2137 52.202286 Q 339.31485 26.101143 339.31485 0.0 z" svg:height="8.091354mm" draw:style-name="style-361" svg:viewBox="0.0 0.0 495.9217 809.1354" svg:width="4.959217mm" svg:x="107.797714mm" svg:y="30.277325mm"/>
          <draw:path svg:d="M 626.4274 26.101143 L 678.6297 26.101143 L 730.832 0.0 L 783.03424 0.0 L 783.03424 26.101143 L 783.03424 52.202286 L 809.1354 78.30343 L 809.1354 104.40457 L 783.03424 104.40457 Q 730.832 104.40457 626.4274 261.0114 Q 522.0228 417.6183 678.6297 522.0228 Q 835.2366 652.52856 835.2366 652.52856 L 835.2366 652.52856 L 861.3377 600.3263 L 861.3377 574.2251 L 861.3377 574.2251 Q 887.43884 574.2251 887.43884 626.4274 L 887.43884 678.6297 L 887.43884 704.73083 L 887.43884 730.832 L 887.43884 730.832 L 887.43884 756.9331 L 809.1354 756.9331 L 730.832 756.9331 L 730.832 756.9331 Q 730.832 730.832 548.12396 652.52856 Q 391.51712 548.12396 365.416 574.2251 Q 365.416 600.3263 313.2137 704.73083 L 234.91028 809.1354 L 208.80914 809.1354 L 182.708 809.1354 L 182.708 783.03424 L 156.60686 783.03424 L 156.60686 783.03424 L 156.60686 756.9331 L 130.5057 756.9331 L 104.40457 756.9331 L 104.40457 730.832 L 104.40457 730.832 L 78.30343 730.832 L 78.30343 730.832 L 52.202286 730.832 L 52.202286 730.832 L 52.202286 730.832 L 26.101143 704.73083 L 26.101143 704.73083 L 26.101143 704.73083 L 26.101143 704.73083 L 26.101143 678.6297 L 52.202286 678.6297 L 78.30343 704.73083 L 104.40457 704.73083 L 104.40457 704.73083 L 104.40457 678.6297 Q 104.40457 678.6297 182.708 600.3263 L 234.91028 548.12396 L 234.91028 522.0228 L 261.0114 522.0228 L 261.0114 495.9217 L 261.0114 443.71942 L 234.91028 443.71942 L 234.91028 443.71942 L 234.91028 417.6183 L 208.80914 417.6183 L 208.80914 417.6183 L 208.80914 391.51712 L 208.80914 391.51712 Q 208.80914 391.51712 156.60686 365.416 Q 104.40457 339.31485 78.30343 339.31485 L 52.202286 339.31485 L 26.101143 365.416 L 0.0 365.416 L 0.0 339.31485 L 0.0 313.2137 L 26.101143 313.2137 L 26.101143 287.11255 L 26.101143 287.11255 L 52.202286 287.11255 L 52.202286 287.11255 L 52.202286 287.11255 L 52.202286 261.0114 L 52.202286 261.0114 L 78.30343 261.0114 L 104.40457 234.91028 L 130.5057 234.91028 L 156.60686 234.91028 L 156.60686 208.80914 L 156.60686 208.80914 L 182.708 208.80914 L 182.708 182.708 L 208.80914 182.708 L 234.91028 182.708 L 261.0114 234.91028 Q 261.0114 287.11255 313.2137 287.11255 Q 339.31485 339.31485 365.416 339.31485 L 391.51712 339.31485 L 391.51712 313.2137 L 417.6183 313.2137 L 417.6183 313.2137 Q 417.6183 287.11255 495.9217 208.80914 Q 574.2251 104.40457 574.2251 78.30343 L 548.12396 78.30343 L 574.2251 52.202286 Q 600.3263 26.101143 626.4274 26.101143 z" svg:height="8.091354mm" draw:style-name="style-362" svg:viewBox="0.0 0.0 887.43884 809.1354" svg:width="8.874389mm" svg:x="67.86297mm" svg:y="66.557915mm"/>
          <draw:path svg:d="M 208.80914 104.40457 L 208.80914 182.708 L 208.80914 182.708 Q 182.708 208.80914 182.708 208.80914 L 182.708 208.80914 L 156.60686 208.80914 Q 104.40457 208.80914 52.202286 234.91028 L 0.0 234.91028 L 0.0 208.80914 L 0.0 156.60686 L 0.0 156.60686 Q 0.0 156.60686 26.101143 104.40457 L 52.202286 26.101143 L 156.60686 -1.8189894E-12 Q 234.91028 -1.8189894E-12 234.91028 26.101143 Q 208.80914 52.202286 208.80914 104.40457 z" svg:height="2.3491027mm" draw:style-name="style-363" svg:viewBox="0.0 0.0 234.91028 234.91028" svg:width="2.3491027mm" svg:x="101.79446mm" svg:y="86.133766mm"/>
          <draw:path svg:d="M 835.2366 4.5474735E-13 L 835.2366 4.5474735E-13 L 861.3377 182.708 Q 861.3377 365.416 887.43884 365.416 L 887.43884 365.416 L 887.43884 391.51712 Q 913.54 443.71942 887.43884 495.9217 L 887.43884 548.12396 L 887.43884 548.12396 L 861.3377 548.12396 L 861.3377 626.4274 L 861.3377 704.73083 L 861.3377 704.73083 Q 861.3377 704.73083 835.2366 678.6297 Q 809.1354 652.52856 756.9331 652.52856 Q 704.73083 652.52856 417.6183 652.52856 L 130.5057 652.52856 L 130.5057 652.52856 Q 130.5057 626.4274 104.40457 626.4274 L 104.40457 626.4274 L 104.40457 626.4274 Q 78.30343 626.4274 78.30343 600.3263 Q 78.30343 574.2251 26.101143 600.3263 Q 0.0 600.3263 0.0 548.12396 L 0.0 522.0228 L 0.0 522.0228 Q 26.101143 522.0228 26.101143 495.9217 L 26.101143 443.71942 L 52.202286 443.71942 L 52.202286 443.71942 L 52.202286 417.6183 L 78.30343 417.6183 L 78.30343 417.6183 L 78.30343 391.51712 L 78.30343 391.51712 L 78.30343 391.51712 L 130.5057 417.6183 Q 156.60686 443.71942 182.708 443.71942 Q 234.91028 391.51712 261.0114 391.51712 Q 287.11255 391.51712 287.11255 391.51712 L 287.11255 391.51712 L 313.2137 391.51712 L 339.31485 391.51712 L 391.51712 417.6183 Q 443.71942 443.71942 443.71942 339.31485 Q 443.71942 261.0114 548.12396 287.11255 Q 626.4274 287.11255 652.52856 313.2137 L 678.6297 313.2137 L 678.6297 287.11255 Q 678.6297 261.0114 652.52856 261.0114 Q 626.4274 234.91028 652.52856 234.91028 Q 678.6297 234.91028 704.73083 156.60686 L 704.73083 78.30343 L 756.9331 78.30343 L 783.03424 78.30343 L 783.03424 78.30343 L 809.1354 78.30343 L 809.1354 26.101143 Q 809.1354 4.5474735E-13 835.2366 4.5474735E-13 z" svg:height="7.0473084mm" draw:style-name="style-364" svg:viewBox="0.0 0.0 887.43884 704.73083" svg:width="8.874389mm" svg:x="95.269165mm" svg:y="34.192497mm"/>
          <draw:path svg:d="M 287.11255 0.0 L 339.31485 0.0 L 339.31485 0.0 L 365.416 0.0 L 365.416 52.202286 Q 339.31485 78.30343 339.31485 182.708 L 339.31485 287.11255 L 339.31485 287.11255 L 339.31485 313.2137 L 313.2137 313.2137 L 287.11255 313.2137 L 287.11255 339.31485 L 287.11255 339.31485 L 261.0114 339.31485 L 261.0114 365.416 L 261.0114 365.416 L 261.0114 365.416 L 208.80914 365.416 Q 156.60686 365.416 156.60686 339.31485 Q 156.60686 313.2137 130.5057 313.2137 L 104.40457 287.11255 L 130.5057 287.11255 Q 156.60686 287.11255 156.60686 208.80914 Q 156.60686 130.5057 78.30343 104.40457 L 0.0 104.40457 L 78.30343 104.40457 Q 156.60686 104.40457 156.60686 52.202286 Q 156.60686 26.101143 182.708 26.101143 Q 234.91028 0.0 287.11255 0.0 z" svg:height="3.6541598mm" draw:style-name="style-365" svg:viewBox="0.0 0.0 365.416 365.416" svg:width="3.6541598mm" svg:x="294.6819mm" svg:y="156.08482mm"/>
          <draw:path svg:d="M 156.60686 26.101143 L 261.0114 1.8189894E-12 L 287.11255 182.708 Q 313.2137 339.31485 313.2137 391.51712 L 313.2137 469.82056 L 313.2137 469.82056 Q 287.11255 495.9217 287.11255 495.9217 L 287.11255 495.9217 L 261.0114 495.9217 Q 261.0114 495.9217 234.91028 469.82056 Q 208.80914 443.71942 208.80914 443.71942 L 182.708 443.71942 L 182.708 443.71942 Q 156.60686 443.71942 156.60686 339.31485 L 104.40457 261.0114 L 104.40457 287.11255 Q 52.202286 313.2137 52.202286 443.71942 L 52.202286 548.12396 L 52.202286 600.3263 L 52.202286 678.6297 L 52.202286 678.6297 L 26.101143 678.6297 L 3.6379788E-12 678.6297 L 3.6379788E-12 652.52856 L 3.6379788E-12 652.52856 L 3.6379788E-12 652.52856 L 3.6379788E-12 391.51712 Q 3.6379788E-12 130.5057 26.101143 78.30343 Q 52.202286 26.101143 156.60686 26.101143 z" svg:height="6.786297mm" draw:style-name="style-366" svg:viewBox="0.0 0.0 313.2137 678.6297" svg:width="3.132137mm" svg:x="291.28876mm" svg:y="145.38336mm"/>
          <draw:path svg:d="M 443.71942 52.202286 L 443.71942 0.0 L 443.71942 130.5057 Q 443.71942 261.0114 548.12396 234.91028 Q 652.52856 208.80914 652.52856 208.80914 L 652.52856 208.80914 L 652.52856 208.80914 L 652.52856 208.80914 L 678.6297 234.91028 Q 678.6297 287.11255 652.52856 287.11255 Q 600.3263 287.11255 600.3263 600.3263 Q 600.3263 887.43884 626.4274 991.8434 L 626.4274 1096.2479 L 626.4274 1148.4502 Q 652.52856 1200.6526 652.52856 1409.4617 L 652.52856 1618.2708 L 626.4274 1800.9788 Q 600.3263 2009.788 574.2251 2009.788 L 574.2251 2009.788 L 574.2251 1983.6868 Q 548.12396 1957.5857 548.12396 1800.9788 Q 522.0228 1644.372 522.0228 1592.1697 Q 495.9217 1566.0685 495.9217 1539.9674 Q 469.82056 1539.9674 469.82056 1513.8662 Q 469.82056 1487.7651 495.9217 1487.7651 Q 522.0228 1487.7651 495.9217 1331.1582 Q 495.9217 1174.5514 417.6183 1122.3491 L 339.31485 1070.1469 L 339.31485 1044.0457 L 339.31485 1017.9445 L 287.11255 1017.9445 L 261.0114 1017.9445 L 261.0114 1096.2479 Q 287.11255 1148.4502 261.0114 1148.4502 L 261.0114 1148.4502 L 261.0114 1122.3491 Q 234.91028 1122.3491 234.91028 1122.3491 Q 234.91028 1122.3491 208.80914 1122.3491 L 182.708 1148.4502 L 182.708 1148.4502 L 182.708 1122.3491 L 182.708 1122.3491 L 182.708 1122.3491 L 156.60686 1122.3491 L 156.60686 1122.3491 L 156.60686 1070.1469 L 156.60686 1044.0457 L 104.40457 1044.0457 L 52.202286 1017.9445 L 52.202286 1017.9445 L 26.101143 1017.9445 L 26.101143 1017.9445 L 26.101143 1017.9445 L 26.101143 991.8434 L 26.101143 991.8434 L -9.094947E-13 991.8434 L -9.094947E-13 965.74225 L -9.094947E-13 965.74225 L 26.101143 965.74225 L 26.101143 939.6411 L 26.101143 913.54 L 78.30343 913.54 Q 156.60686 913.54 182.708 887.43884 Q 182.708 861.3377 208.80914 783.03424 L 234.91028 678.6297 L 234.91028 678.6297 Q 261.0114 652.52856 261.0114 652.52856 L 261.0114 652.52856 L 287.11255 652.52856 Q 313.2137 652.52856 313.2137 600.3263 Q 339.31485 522.0228 339.31485 548.12396 Q 339.31485 574.2251 365.416 574.2251 Q 391.51712 548.12396 391.51712 417.6183 L 365.416 261.0114 L 365.416 234.91028 L 391.51712 208.80914 L 391.51712 182.708 Q 391.51712 156.60686 339.31485 182.708 L 287.11255 182.708 L 287.11255 182.708 L 287.11255 156.60686 L 313.2137 156.60686 Q 313.2137 130.5057 365.416 130.5057 Q 417.6183 104.40457 443.71942 52.202286 z" svg:height="20.09788mm" draw:style-name="style-367" svg:viewBox="0.0 0.0 678.6297 2009.788" svg:width="6.786297mm" svg:x="59.771614mm" svg:y="116.150085mm"/>
          <draw:path svg:d="M 78.30343 26.101143 L 104.40457 0.0 L 182.708 0.0 Q 261.0114 0.0 313.2137 52.202286 Q 339.31485 78.30343 365.416 182.708 Q 391.51712 287.11255 339.31485 339.31485 Q 313.2137 365.416 208.80914 391.51712 Q 104.40457 417.6183 52.202286 365.416 Q 26.101143 339.31485 0.0 234.91028 Q -26.101143 130.5057 26.101143 78.30343 Q 52.202286 52.202286 78.30343 26.101143 z" svg:height="3.9151714mm" draw:style-name="style-368" svg:viewBox="0.0 0.0 365.416 391.51712" svg:width="3.6541598mm" svg:x="300.42413mm" svg:y="165.48125mm"/>
          <draw:path svg:d="M 261.0114 26.101143 L 287.11255 26.101143 L 313.2137 78.30343 Q 313.2137 104.40457 339.31485 130.5057 L 365.416 130.5057 L 365.416 156.60686 Q 365.416 208.80914 339.31485 208.80914 Q 313.2137 234.91028 339.31485 261.0114 Q 365.416 313.2137 365.416 339.31485 L 365.416 365.416 L 365.416 391.51712 Q 365.416 417.6183 182.708 417.6183 L 1.8189894E-12 391.51712 L 1.8189894E-12 391.51712 L 1.8189894E-12 365.416 L 26.101143 365.416 L 52.202286 365.416 L 52.202286 287.11255 L 52.202286 208.80914 L 104.40457 156.60686 Q 156.60686 104.40457 156.60686 52.202286 Q 156.60686 0.0 208.80914 0.0 Q 261.0114 0.0 261.0114 26.101143 z" svg:height="4.1761827mm" draw:style-name="style-369" svg:viewBox="0.0 0.0 365.416 417.6183" svg:width="3.6541598mm" svg:x="141.46819mm" svg:y="86.65579mm"/>
          <draw:path svg:d="M 26.101143 26.101143 L 26.101143 -1.8189894E-12 L 130.5057 -1.8189894E-12 L 261.0114 -1.8189894E-12 L 287.11255 -1.8189894E-12 L 339.31485 -1.8189894E-12 L 313.2137 26.101143 Q 287.11255 26.101143 287.11255 78.30343 Q 287.11255 130.5057 600.3263 130.5057 L 887.43884 130.5057 L 887.43884 130.5057 L 887.43884 130.5057 L 443.71942 156.60686 L 0.0 156.60686 L 0.0 78.30343 L 26.101143 26.101143 L 26.101143 26.101143 z" svg:height="1.5660685mm" draw:style-name="style-370" svg:viewBox="0.0 0.0 887.43884 156.60686" svg:width="8.874389mm" svg:x="198.62968mm" svg:y="155.30179mm"/>
          <draw:path svg:d="M 313.2137 0.0 L 365.416 0.0 L 365.416 0.0 L 365.416 0.0 L 365.416 26.101143 L 365.416 26.101143 L 339.31485 26.101143 L 339.31485 52.202286 L 365.416 52.202286 L 417.6183 52.202286 L 417.6183 78.30343 L 417.6183 104.40457 L 443.71942 104.40457 L 469.82056 104.40457 L 469.82056 130.5057 L 469.82056 130.5057 L 417.6183 130.5057 L 365.416 130.5057 L 287.11255 130.5057 Q 208.80914 156.60686 130.5057 156.60686 L 52.202286 156.60686 L 26.101143 182.708 L 0.0 182.708 L 0.0 156.60686 Q 0.0 130.5057 26.101143 130.5057 Q 52.202286 104.40457 52.202286 78.30343 L 78.30343 26.101143 L 182.708 26.101143 Q 287.11255 0.0 313.2137 0.0 z" svg:height="1.8270799mm" draw:style-name="style-371" svg:viewBox="0.0 0.0 469.82056 182.708" svg:width="4.6982055mm" svg:x="40.71778mm" svg:y="46.982056mm"/>
          <draw:path svg:d="M 0.0 26.101143 L 26.101143 0.0 L 156.60686 26.101143 Q 261.0114 52.202286 261.0114 78.30343 Q 261.0114 104.40457 234.91028 104.40457 Q 208.80914 104.40457 208.80914 130.5057 L 182.708 130.5057 L 104.40457 130.5057 Q 52.202286 104.40457 0.0 78.30343 Q -52.202286 52.202286 0.0 26.101143 z" svg:height="1.305057mm" draw:style-name="style-372" svg:viewBox="0.0 0.0 261.0114 130.5057" svg:width="2.610114mm" svg:x="18.792822mm" svg:y="187.4062mm"/>
          <draw:path svg:d="M 78.30343 52.202286 L 104.40457 0.0 L 156.60686 0.0 L 182.708 0.0 L 234.91028 78.30343 Q 261.0114 130.5057 287.11255 156.60686 L 287.11255 156.60686 L 287.11255 208.80914 Q 313.2137 234.91028 313.2137 261.0114 Q 313.2137 313.2137 261.0114 287.11255 Q 208.80914 261.0114 104.40457 313.2137 Q 26.101143 365.416 26.101143 313.2137 L 0.0 287.11255 L 0.0 287.11255 L 0.0 261.0114 L 0.0 261.0114 L 0.0 261.0114 L 0.0 261.0114 Q 0.0 261.0114 0.0 208.80914 L 0.0 156.60686 L 0.0 156.60686 Q 0.0 156.60686 26.101143 156.60686 L 26.101143 130.5057 L 26.101143 130.5057 Q 52.202286 130.5057 52.202286 104.40457 L 52.202286 104.40457 L 52.202286 104.40457 Q 52.202286 104.40457 78.30343 52.202286 z" svg:height="3.132137mm" draw:style-name="style-373" svg:viewBox="0.0 0.0 313.2137 313.2137" svg:width="3.132137mm" svg:x="196.80261mm" svg:y="136.24796mm"/>
          <draw:path svg:d="M 52.202286 1.8189894E-12 L 78.30343 1.8189894E-12 L 104.40457 1.8189894E-12 L 104.40457 1.8189894E-12 L 104.40457 1.8189894E-12 L 104.40457 1.8189894E-12 L 130.5057 26.101143 L 156.60686 26.101143 L 156.60686 52.202286 L 156.60686 78.30343 L 130.5057 156.60686 Q 104.40457 234.91028 182.708 287.11255 Q 261.0114 365.416 287.11255 365.416 L 313.2137 365.416 L 365.416 417.6183 Q 443.71942 469.82056 469.82056 469.82056 L 469.82056 469.82056 L 469.82056 469.82056 Q 469.82056 469.82056 469.82056 495.9217 L 495.9217 495.9217 L 495.9217 495.9217 Q 495.9217 522.0228 522.0228 522.0228 L 522.0228 522.0228 L 600.3263 600.3263 Q 678.6297 678.6297 678.6297 678.6297 L 704.73083 678.6297 L 783.03424 730.832 Q 887.43884 783.03424 887.43884 809.1354 L 913.54 809.1354 L 913.54 835.2366 L 913.54 835.2366 L 913.54 835.2366 L 913.54 835.2366 L 939.6411 861.3377 L 939.6411 861.3377 L 939.6411 861.3377 L 939.6411 887.43884 L 939.6411 887.43884 L 965.74225 887.43884 L 965.74225 913.54 L 991.8434 939.6411 L 991.8434 991.8434 L 991.8434 1017.9445 L 913.54 1017.9445 L 835.2366 1044.0457 L 835.2366 1044.0457 L 809.1354 1044.0457 L 809.1354 1044.0457 L 809.1354 1044.0457 L 730.832 1017.9445 Q 626.4274 1017.9445 626.4274 991.8434 L 600.3263 939.6411 L 600.3263 939.6411 Q 626.4274 913.54 626.4274 887.43884 Q 626.4274 861.3377 522.0228 861.3377 Q 391.51712 861.3377 391.51712 887.43884 Q 391.51712 939.6411 417.6183 939.6411 L 443.71942 939.6411 L 443.71942 939.6411 Q 417.6183 965.74225 417.6183 965.74225 L 417.6183 991.8434 L 391.51712 991.8434 L 365.416 991.8434 L 313.2137 965.74225 L 261.0114 939.6411 L 261.0114 939.6411 L 261.0114 939.6411 L 287.11255 939.6411 L 313.2137 939.6411 L 313.2137 913.54 L 313.2137 887.43884 L 234.91028 887.43884 L 156.60686 887.43884 L 156.60686 835.2366 L 156.60686 783.03424 L 182.708 783.03424 Q 208.80914 783.03424 208.80914 704.73083 L 208.80914 626.4274 L 261.0114 626.4274 Q 313.2137 626.4274 313.2137 626.4274 L 313.2137 626.4274 L 313.2137 574.2251 L 313.2137 495.9217 L 313.2137 495.9217 L 313.2137 469.82056 L 313.2137 469.82056 L 313.2137 469.82056 L 287.11255 469.82056 L 287.11255 469.82056 L 287.11255 443.71942 L 261.0114 443.71942 L 234.91028 417.6183 Q 208.80914 417.6183 208.80914 469.82056 Q 208.80914 522.0228 182.708 522.0228 L 182.708 522.0228 L 182.708 443.71942 Q 182.708 365.416 156.60686 365.416 Q 130.5057 365.416 78.30343 339.31485 L 26.101143 287.11255 L 26.101143 287.11255 L 0.0 287.11255 L 0.0 156.60686 Q 0.0 1.8189894E-12 52.202286 1.8189894E-12 z M 522.0228 678.6297 L 626.4274 704.73083 L 626.4274 730.832 Q 626.4274 756.9331 522.0228 756.9331 Q 391.51712 756.9331 391.51712 730.832 Q 391.51712 678.6297 522.0228 678.6297 z" svg:height="10.440456mm" draw:style-name="style-374" svg:viewBox="0.0 0.0 991.8434 1044.0457" svg:width="9.918434mm" svg:x="87.69984mm" svg:y="114.323mm"/>
          <draw:path svg:d="M 365.416 0.0 L 417.6183 0.0 L 417.6183 26.101143 L 417.6183 52.202286 L 417.6183 104.40457 Q 417.6183 156.60686 600.3263 156.60686 Q 809.1354 130.5057 809.1354 130.5057 L 835.2366 130.5057 L 965.74225 130.5057 L 1122.3491 130.5057 L 1122.3491 182.708 L 1122.3491 261.0114 L 1096.2479 261.0114 L 1096.2479 234.91028 L 913.54 234.91028 Q 756.9331 234.91028 391.51712 261.0114 L 0.0 287.11255 L 0.0 234.91028 Q 26.101143 182.708 0.0 130.5057 L 0.0 104.40457 L 26.101143 104.40457 L 52.202286 130.5057 L 78.30343 130.5057 L 104.40457 130.5057 L 130.5057 104.40457 L 130.5057 104.40457 L 130.5057 104.40457 L 130.5057 104.40457 L 156.60686 130.5057 L 156.60686 130.5057 L 208.80914 104.40457 Q 287.11255 78.30343 287.11255 52.202286 Q 313.2137 26.101143 365.416 0.0 z" svg:height="2.8711257mm" draw:style-name="style-375" svg:viewBox="0.0 0.0 1122.3491 287.11255" svg:width="11.223491mm" svg:x="104.143555mm" svg:y="36.80261mm"/>
          <draw:path svg:d="M 339.31485 0.0 L 365.416 0.0 L 365.416 0.0 Q 365.416 26.101143 391.51712 26.101143 L 391.51712 26.101143 L 417.6183 130.5057 Q 443.71942 208.80914 443.71942 208.80914 L 443.71942 208.80914 L 365.416 208.80914 Q 287.11255 234.91028 182.708 287.11255 L 78.30343 339.31485 L 130.5057 339.31485 L 208.80914 339.31485 L 208.80914 339.31485 L 208.80914 339.31485 L 156.60686 365.416 Q 104.40457 391.51712 78.30343 391.51712 L 52.202286 391.51712 L 26.101143 365.416 L -3.6379788E-12 365.416 L -3.6379788E-12 287.11255 Q 26.101143 182.708 52.202286 130.5057 L 104.40457 104.40457 L 182.708 78.30343 Q 287.11255 52.202286 313.2137 26.101143 Q 339.31485 26.101143 339.31485 0.0 z" svg:height="3.9151714mm" draw:style-name="style-376" svg:viewBox="0.0 0.0 443.71942 391.51712" svg:width="4.4371943mm" svg:x="169.91844mm" svg:y="155.82382mm"/>
          <draw:path svg:d="M 522.0228 0.0 L 548.12396 0.0 L 626.4274 0.0 L 678.6297 0.0 L 678.6297 0.0 L 678.6297 0.0 L 730.832 26.101143 Q 783.03424 52.202286 835.2366 52.202286 L 861.3377 52.202286 L 887.43884 104.40457 Q 887.43884 156.60686 913.54 208.80914 L 913.54 234.91028 L 887.43884 234.91028 Q 887.43884 208.80914 887.43884 208.80914 L 887.43884 208.80914 L 861.3377 234.91028 Q 835.2366 261.0114 809.1354 261.0114 Q 783.03424 287.11255 783.03424 313.2137 L 756.9331 365.416 L 730.832 365.416 Q 730.832 365.416 730.832 391.51712 Q 730.832 391.51712 678.6297 391.51712 Q 626.4274 391.51712 626.4274 417.6183 Q 626.4274 443.71942 600.3263 443.71942 Q 574.2251 443.71942 574.2251 522.0228 Q 574.2251 600.3263 548.12396 600.3263 L 522.0228 600.3263 L 522.0228 574.2251 Q 522.0228 574.2251 495.9217 574.2251 L 495.9217 600.3263 L 469.82056 600.3263 L 417.6183 626.4274 L 417.6183 626.4274 L 417.6183 626.4274 L 391.51712 652.52856 L 365.416 678.6297 L 365.416 678.6297 L 365.416 678.6297 L 339.31485 678.6297 L 313.2137 678.6297 L 313.2137 652.52856 L 313.2137 652.52856 L 339.31485 652.52856 L 339.31485 626.4274 L 313.2137 626.4274 L 287.11255 626.4274 L 287.11255 600.3263 Q 261.0114 574.2251 234.91028 522.0228 L 208.80914 443.71942 L 208.80914 443.71942 Q 208.80914 443.71942 261.0114 417.6183 Q 287.11255 417.6183 261.0114 365.416 Q 261.0114 339.31485 208.80914 313.2137 Q 156.60686 313.2137 182.708 261.0114 Q 208.80914 208.80914 130.5057 182.708 L 52.202286 156.60686 L 26.101143 156.60686 L 0.0 156.60686 L 0.0 130.5057 L 0.0 104.40457 L 26.101143 104.40457 L 52.202286 104.40457 L 52.202286 78.30343 L 52.202286 78.30343 L 78.30343 78.30343 L 78.30343 52.202286 L 156.60686 52.202286 L 261.0114 52.202286 L 287.11255 26.101143 L 313.2137 0.0 L 339.31485 0.0 L 365.416 0.0 L 417.6183 0.0 Q 469.82056 0.0 522.0228 0.0 z" svg:height="6.786297mm" draw:style-name="style-377" svg:viewBox="0.0 0.0 913.54 678.6297" svg:width="9.1354mm" svg:x="90.83198mm" svg:y="25.579119mm"/>
          <draw:path svg:d="M 26.101143 0.0 L 26.101143 0.0 L 1278.9559 0.0 L 2505.7097 0.0 L 2505.7097 313.2137 Q 2531.8108 626.4274 2531.8108 678.6297 L 2531.8108 730.832 L 2531.8108 730.832 Q 2505.7097 730.832 2505.7097 756.9331 L 2505.7097 756.9331 L 2479.6084 756.9331 Q 2479.6084 783.03424 2453.5073 783.03424 L 2427.4062 783.03424 L 2427.4062 809.1354 L 2427.4062 809.1354 L 2375.2039 809.1354 Q 2323.0017 809.1354 2349.1028 835.2366 Q 2375.2039 887.43884 2323.0017 913.54 L 2270.7993 939.6411 L 2166.3948 939.6411 L 2088.0913 939.6411 L 2088.0913 965.74225 L 2088.0913 965.74225 L 1748.7765 965.74225 Q 1409.4617 991.8434 1252.8549 991.8434 L 1096.2479 991.8434 L 1017.9445 991.8434 L 939.6411 991.8434 L 939.6411 991.8434 L 913.54 965.74225 L 913.54 965.74225 L 913.54 939.6411 L 965.74225 939.6411 Q 1044.0457 939.6411 1044.0457 887.43884 L 1044.0457 861.3377 L 835.2366 861.3377 L 626.4274 835.2366 L 626.4274 835.2366 L 652.52856 835.2366 L 652.52856 835.2366 L 652.52856 835.2366 L 652.52856 809.1354 L 652.52856 809.1354 L 678.6297 809.1354 Q 678.6297 783.03424 756.9331 783.03424 L 809.1354 783.03424 L 704.73083 756.9331 Q 626.4274 730.832 574.2251 730.832 Q 522.0228 678.6297 495.9217 574.2251 L 495.9217 469.82056 L 495.9217 469.82056 Q 495.9217 469.82056 339.31485 469.82056 Q 182.708 469.82056 156.60686 417.6183 L 130.5057 391.51712 L 130.5057 313.2137 Q 130.5057 234.91028 78.30343 234.91028 L -1.8189894E-12 234.91028 L 26.101143 156.60686 Q 78.30343 78.30343 52.202286 52.202286 Q 26.101143 0.0 26.101143 0.0 z" svg:height="9.918434mm" draw:style-name="style-378" svg:viewBox="0.0 0.0 2531.8108 991.8434" svg:width="25.318108mm" svg:x="90.04894mm" svg:y="0.0mm"/>
          <draw:path svg:d="M 1357.2594 26.101143 L 1409.4617 26.101143 L 1461.664 26.101143 Q 1539.9674 26.101143 1566.0685 0.0 L 1566.0685 0.0 L 1566.0685 0.0 Q 1566.0685 26.101143 1566.0685 26.101143 L 1592.1697 26.101143 L 1748.7765 26.101143 Q 1905.3834 26.101143 1905.3834 52.202286 Q 1905.3834 78.30343 1931.4845 78.30343 Q 1983.6868 78.30343 1983.6868 52.202286 L 1983.6868 52.202286 L 2035.889 52.202286 Q 2088.0913 52.202286 2088.0913 78.30343 L 2088.0913 104.40457 L 2088.0913 130.5057 Q 2088.0913 156.60686 3027.7324 208.80914 Q 3993.4746 234.91028 4045.677 261.0114 L 4097.8794 261.0114 L 4097.8794 261.0114 L 4097.8794 287.11255 L 4123.9805 287.11255 L 4176.1826 287.11255 L 4176.1826 313.2137 L 4176.1826 313.2137 L 4202.2837 313.2137 L 4202.2837 339.31485 L 4280.5874 339.31485 Q 4332.7896 365.416 4332.7896 391.51712 Q 4358.8906 443.71942 4384.9917 443.71942 Q 4411.093 443.71942 4384.9917 548.12396 Q 4332.7896 626.4274 4332.7896 652.52856 L 4332.7896 678.6297 L 4306.6885 678.6297 L 4306.6885 704.73083 L 4306.6885 704.73083 L 4280.5874 704.73083 L 4280.5874 704.73083 L 4280.5874 704.73083 L 4280.5874 730.832 L 4280.5874 730.832 L 4306.6885 730.832 L 4306.6885 756.9331 L 4802.6104 756.9331 Q 5272.4307 809.1354 5272.4307 809.1354 L 5272.4307 809.1354 L 5272.4307 809.1354 Q 5246.3296 809.1354 5246.3296 835.2366 L 5246.3296 835.2366 L 5246.3296 861.3377 L 5246.3296 861.3377 L 5220.2285 887.43884 Q 5220.2285 913.54 5220.2285 965.74225 L 5220.2285 1017.9445 L 5168.026 1017.9445 L 5141.925 1017.9445 L 5141.925 991.8434 L 5115.8237 991.8434 L 5115.8237 991.8434 L 5115.8237 1017.9445 L 5089.7227 1017.9445 L 5063.6216 1017.9445 L 5063.6216 1070.1469 L 5063.6216 1122.3491 L 5037.5205 1148.4502 L 5037.5205 1174.5514 L 5011.4194 1174.5514 L 4959.217 1174.5514 L 4959.217 1200.6526 L 4959.217 1226.7537 L 4985.318 1226.7537 L 4985.318 1226.7537 L 5011.4194 1200.6526 Q 5037.5205 1200.6526 5063.6216 1226.7537 Q 5063.6216 1278.9559 5115.8237 1278.9559 Q 5168.026 1278.9559 5168.026 1383.3605 Q 5220.2285 1487.7651 5194.1274 1487.7651 Q 5168.026 1513.8662 5168.026 1566.0685 Q 5194.1274 1592.1697 5220.2285 1644.372 Q 5272.4307 1670.4731 5246.3296 1748.7765 Q 5246.3296 1827.08 5272.4307 1827.08 Q 5298.5317 1827.08 5298.5317 1853.181 Q 5272.4307 1879.2822 5272.4307 1879.2822 L 5272.4307 1905.3834 L 5298.5317 1905.3834 L 5324.633 1905.3834 L 5298.5317 1931.4845 L 5272.4307 1957.5857 L 5272.4307 1957.5857 L 5272.4307 1957.5857 L 5246.3296 1957.5857 L 5246.3296 1957.5857 L 5246.3296 1983.6868 L 5220.2285 1983.6868 L 5220.2285 1983.6868 L 5220.2285 1983.6868 L 5089.7227 1983.6868 Q 4959.217 2009.788 4828.7114 1983.6868 Q 4698.2056 1983.6868 4593.801 1983.6868 L 4489.3965 2009.788 L 4489.3965 2009.788 L 4489.3965 2009.788 L 4489.3965 2009.788 L 4463.2954 2009.788 L 4437.1943 2009.788 Q 4411.093 2009.788 4202.2837 1957.5857 Q 3993.4746 1957.5857 3810.7668 1957.5857 L 3601.9575 2009.788 L 3601.9575 2009.788 L 3601.9575 2009.788 L 3575.8564 2009.788 L 3575.8564 2009.788 L 3549.7554 2009.788 Q 3523.654 2009.788 3497.553 2009.788 Q 3471.452 2009.788 3288.744 1957.5857 L 3132.137 1905.3834 L 3106.036 1905.3834 Q 3079.9348 1905.3834 3027.7324 1957.5857 Q 2975.5303 1957.5857 2766.721 2009.788 L 2531.8108 2061.9902 L 2531.8108 2061.9902 Q 2531.8108 2061.9902 2427.4062 2035.889 L 2323.0017 2009.788 L 2244.6982 2009.788 Q 2166.3948 2009.788 1879.2822 2009.788 L 1566.0685 2009.788 L 1513.8662 2009.788 Q 1487.7651 2009.788 1331.1582 2035.889 L 1174.5514 2061.9902 L 1174.5514 2061.9902 Q 1174.5514 2061.9902 1148.4502 2035.889 L 1096.2479 2035.889 L 991.8434 2035.889 L 861.3377 2035.889 L 835.2366 2035.889 L 835.2366 2035.889 L 835.2366 2035.889 Q 809.1354 2009.788 756.9331 2009.788 Q 704.73083 2009.788 678.6297 1957.5857 L 652.52856 1931.4845 L 652.52856 1905.3834 Q 626.4274 1905.3834 626.4274 1905.3834 L 626.4274 1905.3834 L 626.4274 1905.3834 Q 626.4274 1879.2822 600.3263 1853.181 L 574.2251 1827.08 L 574.2251 1800.9788 Q 574.2251 1800.9788 548.12396 1800.9788 L 548.12396 1800.9788 L 548.12396 1800.9788 Q 522.0228 1774.8777 522.0228 1774.8777 L 522.0228 1774.8777 L 522.0228 1748.7765 Q 522.0228 1722.6754 313.2137 1357.2594 L 130.5057 991.8434 L 130.5057 965.74225 L 104.40457 939.6411 L 104.40457 913.54 Q 104.40457 861.3377 52.202286 809.1354 L 0.0 730.832 L 0.0 704.73083 L 0.0 678.6297 L 26.101143 678.6297 L 26.101143 652.52856 L 26.101143 652.52856 L 52.202286 652.52856 L 52.202286 652.52856 L 52.202286 652.52856 L 78.30343 626.4274 L 104.40457 600.3263 L 104.40457 600.3263 L 130.5057 600.3263 L 130.5057 600.3263 Q 156.60686 600.3263 156.60686 600.3263 L 156.60686 574.2251 L 182.708 600.3263 Q 208.80914 652.52856 234.91028 652.52856 Q 261.0114 652.52856 261.0114 600.3263 Q 261.0114 574.2251 365.416 574.2251 Q 443.71942 548.12396 600.3263 574.2251 Q 756.9331 600.3263 991.8434 600.3263 L 1252.8549 600.3263 L 1278.9559 574.2251 Q 1305.0571 548.12396 1305.0571 522.0228 Q 1331.1582 495.9217 1357.2594 495.9217 L 1409.4617 495.9217 L 1409.4617 495.9217 L 1409.4617 495.9217 L 1435.5629 469.82056 L 1461.664 443.71942 L 1461.664 443.71942 L 1461.664 443.71942 L 1435.5629 443.71942 Q 1409.4617 443.71942 1357.2594 417.6183 Q 1331.1582 417.6183 1331.1582 391.51712 L 1305.0571 365.416 L 1305.0571 339.31485 L 1305.0571 287.11255 L 1331.1582 287.11255 L 1331.1582 261.0114 L 1357.2594 261.0114 L 1357.2594 261.0114 L 1461.664 261.0114 L 1539.9674 234.91028 L 1539.9674 234.91028 L 1513.8662 234.91028 L 1513.8662 234.91028 L 1513.8662 234.91028 L 1409.4617 208.80914 L 1305.0571 208.80914 L 1305.0571 182.708 L 1305.0571 156.60686 L 1305.0571 130.5057 Q 1305.0571 130.5057 1278.9559 130.5057 L 1278.9559 104.40457 L 1305.0571 78.30343 Q 1331.1582 26.101143 1357.2594 26.101143 z M 1566.0685 443.71942 Q 1618.2708 443.71942 1592.1697 443.71942 Q 1566.0685 443.71942 1566.0685 469.82056 Q 1566.0685 495.9217 1539.9674 469.82056 Q 1513.8662 443.71942 1566.0685 443.71942 z M 2114.1924 809.1354 L 2035.889 756.9331 L 2218.5972 756.9331 Q 2401.3052 756.9331 2453.5073 756.9331 L 2531.8108 756.9331 L 2610.1143 756.9331 L 2714.5188 756.9331 L 3158.2383 756.9331 Q 3601.9575 756.9331 3654.16 783.03424 L 3680.261 783.03424 L 3706.362 783.03424 L 3732.4634 756.9331 L 3967.3735 756.9331 L 4176.1826 756.9331 L 4176.1826 783.03424 L 4176.1826 783.03424 L 4202.2837 809.1354 L 4228.385 835.2366 L 4228.385 861.3377 L 4228.385 861.3377 L 4202.2837 965.74225 L 4202.2837 1070.1469 L 4176.1826 1070.1469 L 4150.0815 1070.1469 L 4150.0815 1017.9445 L 4123.9805 965.74225 L 4123.9805 913.54 Q 4123.9805 887.43884 3967.3735 887.43884 L 3836.868 887.43884 L 3288.744 887.43884 Q 2766.721 861.3377 2662.3164 861.3377 L 2557.9119 861.3377 L 2531.8108 861.3377 Q 2505.7097 861.3377 2427.4062 861.3377 L 2349.1028 861.3377 L 2270.7993 861.3377 Q 2192.4958 861.3377 2114.1924 809.1354 z" svg:height="20.619902mm" draw:style-name="style-379" svg:viewBox="0.0 0.0 5324.633 2061.9902" svg:width="53.24633mm" svg:x="197.32463mm" svg:y="173.05057mm"/>
          <draw:path svg:d="M 52.202286 0.0 L 52.202286 0.0 L 52.202286 0.0 Q 52.202286 0.0 78.30343 0.0 L 78.30343 26.101143 L 78.30343 52.202286 Q 78.30343 104.40457 104.40457 104.40457 Q 156.60686 78.30343 156.60686 104.40457 Q 156.60686 130.5057 182.708 130.5057 L 182.708 130.5057 L 182.708 130.5057 Q 182.708 156.60686 208.80914 156.60686 L 208.80914 156.60686 L 208.80914 234.91028 Q 208.80914 313.2137 208.80914 313.2137 Q 208.80914 313.2137 234.91028 365.416 L 234.91028 391.51712 L 261.0114 391.51712 L 287.11255 417.6183 L 287.11255 417.6183 L 313.2137 417.6183 L 313.2137 417.6183 L 313.2137 417.6183 L 313.2137 443.71942 L 313.2137 443.71942 L 339.31485 443.71942 L 339.31485 469.82056 L 417.6183 443.71942 Q 495.9217 443.71942 522.0228 469.82056 Q 548.12396 522.0228 574.2251 495.9217 L 574.2251 495.9217 L 574.2251 495.9217 Q 574.2251 522.0228 574.2251 522.0228 Q 574.2251 522.0228 548.12396 574.2251 L 495.9217 626.4274 L 495.9217 626.4274 Q 469.82056 600.3263 469.82056 600.3263 Q 469.82056 574.2251 417.6183 626.4274 L 391.51712 652.52856 L 391.51712 652.52856 Q 365.416 652.52856 365.416 600.3263 Q 365.416 548.12396 261.0114 522.0228 Q 182.708 522.0228 182.708 469.82056 Q 156.60686 417.6183 130.5057 391.51712 L 104.40457 365.416 L 104.40457 365.416 Q 104.40457 365.416 52.202286 339.31485 Q 26.101143 339.31485 26.101143 261.0114 L 26.101143 156.60686 L 26.101143 156.60686 L 52.202286 156.60686 L 52.202286 156.60686 L 52.202286 130.5057 L 52.202286 104.40457 Q 52.202286 104.40457 26.101143 104.40457 L 26.101143 104.40457 L 26.101143 104.40457 Q 26.101143 104.40457 -1.8189894E-12 78.30343 Q -26.101143 52.202286 -1.8189894E-12 52.202286 L 26.101143 26.101143 L 26.101143 26.101143 Q 52.202286 26.101143 52.202286 0.0 z" svg:height="6.5252857mm" draw:style-name="style-380" svg:viewBox="0.0 0.0 574.2251 652.52856" svg:width="5.7422514mm" svg:x="94.48614mm" svg:y="39.151714mm"/>
          <draw:path svg:d="M 1252.8549 -1.8189894E-12 L 1357.2594 -1.8189894E-12 L 1383.3605 52.202286 Q 1409.4617 104.40457 1409.4617 130.5057 L 1409.4617 130.5057 L 1409.4617 130.5057 L 1409.4617 156.60686 L 1383.3605 156.60686 L 1383.3605 182.708 L 1383.3605 182.708 L 1357.2594 182.708 L 1357.2594 182.708 L 1357.2594 182.708 L 1357.2594 261.0114 Q 1357.2594 313.2137 1383.3605 339.31485 L 1383.3605 339.31485 L 1200.6526 339.31485 L 1017.9445 339.31485 L 1017.9445 339.31485 L 1017.9445 339.31485 L 730.832 313.2137 L 443.71942 313.2137 L 208.80914 313.2137 Q 0.0 287.11255 0.0 287.11255 L 0.0 261.0114 L 0.0 234.91028 L 0.0 208.80914 L 0.0 208.80914 Q 0.0 208.80914 26.101143 182.708 L 26.101143 182.708 L 104.40457 182.708 L 182.708 182.708 L 208.80914 182.708 Q 234.91028 182.708 261.0114 182.708 L 261.0114 182.708 L 287.11255 182.708 L 313.2137 182.708 L 339.31485 182.708 L 365.416 182.708 L 522.0228 182.708 L 704.73083 182.708 L 887.43884 182.708 Q 1044.0457 182.708 1044.0457 156.60686 Q 1070.1469 130.5057 1096.2479 156.60686 Q 1122.3491 182.708 1122.3491 156.60686 Q 1148.4502 156.60686 1148.4502 78.30343 L 1148.4502 26.101143 L 1148.4502 26.101143 Q 1148.4502 26.101143 1252.8549 -1.8189894E-12 z" svg:height="3.3931484mm" draw:style-name="style-381" svg:viewBox="0.0 0.0 1409.4617 339.31485" svg:width="14.094617mm" svg:x="268.31973mm" svg:y="161.56607mm"/>
          <draw:path svg:d="M 182.708 52.202286 L 208.80914 52.202286 L 234.91028 52.202286 L 287.11255 52.202286 L 287.11255 78.30343 Q 287.11255 78.30343 313.2137 130.5057 L 313.2137 156.60686 L 287.11255 156.60686 Q 234.91028 182.708 182.708 182.708 L 104.40457 182.708 L 52.202286 182.708 Q 0.0 182.708 0.0 156.60686 Q -26.101143 130.5057 26.101143 78.30343 L 78.30343 26.101143 L 104.40457 0.0 Q 130.5057 -26.101143 156.60686 26.101143 Q 182.708 26.101143 182.708 52.202286 z" svg:height="1.8270799mm" draw:style-name="style-382" svg:viewBox="0.0 0.0 313.2137 182.708" svg:width="3.132137mm" svg:x="189.23328mm" svg:y="125.54649mm"/>
          <draw:path svg:d="M 678.6297 78.30343 L 678.6297 78.30343 L 678.6297 78.30343 L 678.6297 104.40457 L 574.2251 156.60686 Q 443.71942 182.708 443.71942 208.80914 L 443.71942 208.80914 L 443.71942 208.80914 L 417.6183 208.80914 L 417.6183 208.80914 L 417.6183 234.91028 L 417.6183 234.91028 L 391.51712 234.91028 L 339.31485 234.91028 Q 287.11255 234.91028 234.91028 156.60686 Q 182.708 104.40457 156.60686 130.5057 L 130.5057 130.5057 L 78.30343 130.5057 L 26.101143 130.5057 L 26.101143 104.40457 L 0.0 104.40457 L 0.0 104.40457 L 0.0 78.30343 L 52.202286 78.30343 L 130.5057 78.30343 L 208.80914 52.202286 Q 261.0114 26.101143 287.11255 26.101143 L 313.2137 26.101143 L 391.51712 52.202286 Q 469.82056 78.30343 495.9217 78.30343 Q 548.12396 78.30343 574.2251 52.202286 Q 600.3263 26.101143 574.2251 26.101143 Q 548.12396 26.101143 600.3263 0.0 Q 652.52856 0.0 652.52856 26.101143 Q 678.6297 52.202286 678.6297 78.30343 z" svg:height="2.3491027mm" draw:style-name="style-383" svg:viewBox="0.0 0.0 678.6297 234.91028" svg:width="6.786297mm" svg:x="3.6541598mm" svg:y="204.89397mm"/>
          <draw:path svg:d="M 208.80914 104.40457 L 208.80914 104.40457 L 208.80914 130.5057 L 208.80914 156.60686 L 234.91028 156.60686 Q 287.11255 182.708 339.31485 261.0114 Q 391.51712 365.416 391.51712 365.416 L 417.6183 365.416 L 417.6183 417.6183 Q 417.6183 443.71942 391.51712 443.71942 Q 365.416 443.71942 365.416 495.9217 L 339.31485 548.12396 L 365.416 548.12396 L 365.416 548.12396 L 365.416 574.2251 Q 339.31485 574.2251 339.31485 574.2251 L 339.31485 574.2251 L 339.31485 574.2251 Q 313.2137 574.2251 234.91028 548.12396 Q 182.708 548.12396 182.708 600.3263 L 182.708 652.52856 L 156.60686 704.73083 L 156.60686 756.9331 L 156.60686 756.9331 L 130.5057 756.9331 L 130.5057 652.52856 Q 130.5057 548.12396 104.40457 548.12396 Q 78.30343 522.0228 104.40457 522.0228 Q 130.5057 522.0228 78.30343 495.9217 Q 52.202286 469.82056 52.202286 417.6183 Q 52.202286 391.51712 26.101143 391.51712 L 0.0 391.51712 L 0.0 391.51712 Q 0.0 365.416 26.101143 365.416 Q 52.202286 365.416 52.202286 208.80914 L 52.202286 52.202286 L 52.202286 52.202286 L 52.202286 26.101143 L 78.30343 0.0 Q 130.5057 -52.202286 156.60686 26.101143 Q 182.708 104.40457 208.80914 104.40457 z" svg:height="7.569331mm" draw:style-name="style-384" svg:viewBox="0.0 0.0 417.6183 756.9331" svg:width="4.1761827mm" svg:x="101.53344mm" svg:y="25.579119mm"/>
          <draw:path svg:d="M 52.202286 26.101143 L 78.30343 -1.8189894E-12 L 156.60686 -1.8189894E-12 L 208.80914 -1.8189894E-12 L 208.80914 52.202286 Q 208.80914 104.40457 234.91028 104.40457 L 234.91028 104.40457 L 234.91028 130.5057 L 234.91028 156.60686 L 234.91028 156.60686 Q 234.91028 156.60686 261.0114 182.708 L 261.0114 182.708 L 313.2137 365.416 Q 365.416 522.0228 365.416 574.2251 L 365.416 626.4274 L 365.416 678.6297 Q 365.416 730.832 365.416 730.832 L 365.416 730.832 L 365.416 730.832 Q 339.31485 730.832 339.31485 704.73083 L 339.31485 704.73083 L 313.2137 704.73083 Q 287.11255 678.6297 261.0114 652.52856 L 261.0114 626.4274 L 261.0114 626.4274 Q 287.11255 626.4274 261.0114 600.3263 L 261.0114 600.3263 L 261.0114 600.3263 Q 234.91028 574.2251 182.708 522.0228 Q 104.40457 469.82056 78.30343 469.82056 Q 26.101143 469.82056 26.101143 365.416 L 0.0 234.91028 L 0.0 156.60686 Q 0.0 52.202286 52.202286 26.101143 z" svg:height="7.3083196mm" draw:style-name="style-385" svg:viewBox="0.0 0.0 365.416 730.832" svg:width="3.6541598mm" svg:x="74.12724mm" svg:y="134.6819mm"/>
          <draw:path svg:d="M 3.6379788E-12 26.101143 L 3.6379788E-12 -1.8189894E-12 L 182.708 -1.8189894E-12 L 339.31485 -1.8189894E-12 L 339.31485 78.30343 Q 339.31485 156.60686 313.2137 156.60686 L 287.11255 156.60686 L 287.11255 156.60686 L 261.0114 156.60686 L 182.708 156.60686 L 104.40457 156.60686 L 104.40457 156.60686 L 104.40457 156.60686 L 78.30343 130.5057 Q 52.202286 104.40457 78.30343 104.40457 Q 104.40457 104.40457 78.30343 78.30343 L 26.101143 52.202286 L 26.101143 52.202286 L 26.101143 52.202286 L 26.101143 26.101143 L 26.101143 26.101143 L 3.6379788E-12 26.101143 z" svg:height="1.5660685mm" draw:style-name="style-386" svg:viewBox="0.0 0.0 339.31485 156.60686" svg:width="3.3931484mm" svg:x="280.58728mm" svg:y="134.6819mm"/>
          <draw:path svg:d="M 0.0 52.202286 L 0.0 0.0 L 52.202286 26.101143 Q 104.40457 52.202286 182.708 78.30343 L 261.0114 104.40457 L 339.31485 78.30343 Q 391.51712 52.202286 391.51712 52.202286 L 417.6183 52.202286 L 417.6183 52.202286 Q 443.71942 52.202286 443.71942 52.202286 L 443.71942 78.30343 L 417.6183 156.60686 Q 391.51712 234.91028 391.51712 313.2137 Q 391.51712 391.51712 391.51712 469.82056 L 391.51712 522.0228 L 391.51712 522.0228 Q 391.51712 522.0228 365.416 469.82056 L 365.416 443.71942 L 339.31485 443.71942 L 339.31485 443.71942 L 339.31485 469.82056 Q 339.31485 469.82056 287.11255 469.82056 L 261.0114 469.82056 L 261.0114 469.82056 Q 261.0114 469.82056 234.91028 443.71942 Q 208.80914 443.71942 208.80914 417.6183 L 208.80914 391.51712 L 208.80914 391.51712 Q 234.91028 391.51712 182.708 339.31485 Q 130.5057 313.2137 104.40457 261.0114 L 78.30343 208.80914 L 52.202286 208.80914 Q 52.202286 208.80914 26.101143 182.708 L 26.101143 156.60686 L 26.101143 156.60686 Q 26.101143 130.5057 0.0 130.5057 L 0.0 130.5057 L 0.0 104.40457 Q 26.101143 78.30343 0.0 52.202286 z" svg:height="5.220228mm" draw:style-name="style-387" svg:viewBox="0.0 0.0 443.71942 522.0228" svg:width="4.4371943mm" svg:x="111.9739mm" svg:y="24.01305mm"/>
          <draw:path svg:d="M 0.0 130.5057 L 0.0 1.8189894E-12 L 0.0 1.8189894E-12 L 26.101143 1.8189894E-12 L 26.101143 1.8189894E-12 L 26.101143 26.101143 L 52.202286 26.101143 L 78.30343 26.101143 L 104.40457 1.8189894E-12 Q 130.5057 1.8189894E-12 130.5057 26.101143 L 130.5057 52.202286 L 104.40457 52.202286 L 104.40457 78.30343 L 130.5057 78.30343 Q 130.5057 78.30343 182.708 104.40457 L 234.91028 104.40457 L 234.91028 104.40457 Q 234.91028 130.5057 182.708 130.5057 Q 104.40457 130.5057 78.30343 182.708 L 78.30343 208.80914 L 78.30343 208.80914 Q 52.202286 234.91028 26.101143 261.0114 Q 26.101143 287.11255 0.0 261.0114 Q -26.101143 234.91028 0.0 130.5057 z" svg:height="2.610114mm" draw:style-name="style-388" svg:viewBox="0.0 0.0 234.91028 261.0114" svg:width="2.3491027mm" svg:x="196.5416mm" svg:y="141.20718mm"/>
          <draw:path svg:d="M 130.5057 52.202286 L 104.40457 0.0 L 130.5057 0.0 Q 156.60686 0.0 156.60686 26.101143 Q 182.708 52.202286 208.80914 78.30343 Q 234.91028 78.30343 234.91028 104.40457 Q 261.0114 130.5057 261.0114 130.5057 L 261.0114 130.5057 L 261.0114 156.60686 Q 261.0114 182.708 287.11255 182.708 Q 313.2137 182.708 339.31485 234.91028 Q 365.416 261.0114 417.6183 287.11255 L 443.71942 287.11255 L 443.71942 287.11255 Q 443.71942 313.2137 417.6183 313.2137 L 391.51712 313.2137 L 417.6183 339.31485 Q 443.71942 339.31485 443.71942 365.416 L 443.71942 417.6183 L 417.6183 417.6183 Q 417.6183 417.6183 365.416 417.6183 Q 313.2137 417.6183 313.2137 417.6183 L 287.11255 443.71942 L 261.0114 443.71942 L 261.0114 417.6183 L 234.91028 417.6183 L 208.80914 417.6183 L 156.60686 417.6183 Q 130.5057 417.6183 130.5057 391.51712 L 130.5057 365.416 L 130.5057 365.416 Q 156.60686 365.416 130.5057 365.416 L 130.5057 339.31485 L 130.5057 313.2137 Q 104.40457 287.11255 104.40457 261.0114 Q 78.30343 261.0114 52.202286 261.0114 L 52.202286 287.11255 L 26.101143 287.11255 L 0.0 287.11255 L 0.0 261.0114 L 0.0 208.80914 L 0.0 156.60686 L 0.0 104.40457 L 26.101143 104.40457 L 26.101143 104.40457 L 104.40457 130.5057 L 182.708 130.5057 L 182.708 104.40457 L 182.708 104.40457 L 156.60686 104.40457 Q 156.60686 104.40457 130.5057 52.202286 z" svg:height="4.4371943mm" draw:style-name="style-389" svg:viewBox="0.0 0.0 443.71942 443.71942" svg:width="4.4371943mm" svg:x="78.30343mm" svg:y="32.88744mm"/>
          <draw:path svg:d="M 678.6297 1.8189894E-12 L 783.03424 1.8189894E-12 L 809.1354 1.8189894E-12 Q 835.2366 1.8189894E-12 835.2366 1.8189894E-12 L 861.3377 1.8189894E-12 L 887.43884 1.8189894E-12 L 887.43884 1.8189894E-12 L 887.43884 1.8189894E-12 Q 887.43884 26.101143 887.43884 52.202286 L 887.43884 78.30343 L 887.43884 78.30343 L 887.43884 104.40457 L 887.43884 104.40457 L 887.43884 104.40457 L 913.54 104.40457 L 913.54 104.40457 L 1017.9445 156.60686 Q 1096.2479 208.80914 1096.2479 234.91028 Q 1096.2479 261.0114 1148.4502 261.0114 Q 1200.6526 261.0114 1200.6526 313.2137 L 1200.6526 339.31485 L 1174.5514 339.31485 L 1174.5514 365.416 L 1174.5514 365.416 L 1174.5514 365.416 L 1148.4502 365.416 L 1148.4502 365.416 L 1148.4502 391.51712 L 1148.4502 391.51712 L 1174.5514 417.6183 L 1174.5514 443.71942 L 1148.4502 443.71942 Q 1122.3491 417.6183 1122.3491 391.51712 Q 1096.2479 365.416 1070.1469 365.416 L 1044.0457 365.416 L 1044.0457 365.416 L 1044.0457 365.416 L 1017.9445 391.51712 L 991.8434 417.6183 L 991.8434 443.71942 Q 939.6411 469.82056 965.74225 522.0228 Q 965.74225 574.2251 991.8434 574.2251 Q 1017.9445 574.2251 991.8434 600.3263 Q 965.74225 600.3263 939.6411 626.4274 Q 913.54 678.6297 887.43884 678.6297 Q 887.43884 678.6297 887.43884 704.73083 L 887.43884 730.832 L 887.43884 730.832 L 887.43884 730.832 L 887.43884 756.9331 Q 887.43884 756.9331 913.54 756.9331 L 913.54 783.03424 L 913.54 783.03424 L 939.6411 783.03424 L 939.6411 783.03424 L 939.6411 809.1354 L 887.43884 809.1354 Q 861.3377 783.03424 730.832 783.03424 Q 626.4274 783.03424 600.3263 783.03424 L 574.2251 809.1354 L 469.82056 809.1354 Q 391.51712 783.03424 313.2137 783.03424 Q 208.80914 730.832 208.80914 730.832 Q 208.80914 704.73083 130.5057 626.4274 L 78.30343 574.2251 L 78.30343 574.2251 Q 52.202286 548.12396 52.202286 548.12396 L 52.202286 548.12396 L 52.202286 522.0228 Q 52.202286 495.9217 78.30343 443.71942 Q 104.40457 391.51712 52.202286 365.416 Q 52.202286 313.2137 52.202286 313.2137 Q 78.30343 287.11255 78.30343 261.0114 Q 78.30343 234.91028 26.101143 208.80914 L 0.0 208.80914 L 0.0 182.708 L 0.0 156.60686 L 0.0 104.40457 L 0.0 78.30343 L 0.0 78.30343 L 0.0 78.30343 L 26.101143 104.40457 L 52.202286 130.5057 L 52.202286 130.5057 L 52.202286 104.40457 L 182.708 104.40457 Q 313.2137 104.40457 313.2137 78.30343 Q 339.31485 52.202286 469.82056 26.101143 Q 600.3263 1.8189894E-12 678.6297 1.8189894E-12 z M 1096.2479 313.2137 Q 1096.2479 287.11255 1122.3491 287.11255 Q 1148.4502 287.11255 1148.4502 313.2137 Q 1148.4502 339.31485 1122.3491 339.31485 Q 1096.2479 339.31485 1096.2479 313.2137 z" svg:height="8.091354mm" draw:style-name="style-390" svg:viewBox="0.0 0.0 1200.6526 809.1354" svg:width="12.006525mm" svg:x="229.69005mm" svg:y="139.3801mm"/>
          <draw:path svg:d="M 313.2137 52.202286 L 313.2137 52.202286 L 313.2137 52.202286 L 313.2137 78.30343 L 287.11255 78.30343 Q 287.11255 104.40457 287.11255 104.40457 L 313.2137 104.40457 L 313.2137 156.60686 Q 287.11255 234.91028 287.11255 261.0114 Q 287.11255 261.0114 261.0114 287.11255 L 234.91028 313.2137 L 234.91028 313.2137 L 234.91028 313.2137 L 234.91028 339.31485 L 234.91028 339.31485 L 234.91028 391.51712 L 234.91028 443.71942 L 234.91028 443.71942 L 234.91028 469.82056 L 261.0114 469.82056 L 287.11255 469.82056 L 287.11255 495.9217 L 287.11255 495.9217 L 287.11255 522.0228 Q 287.11255 574.2251 261.0114 574.2251 Q 234.91028 574.2251 234.91028 548.12396 Q 234.91028 522.0228 208.80914 574.2251 L 182.708 600.3263 L 182.708 600.3263 L 182.708 600.3263 L 130.5057 600.3263 Q 104.40457 600.3263 78.30343 469.82056 L 26.101143 339.31485 L 26.101143 313.2137 L 26.101143 287.11255 L 0.0 261.0114 L 0.0 234.91028 L 26.101143 234.91028 Q 78.30343 234.91028 78.30343 208.80914 Q 78.30343 182.708 130.5057 156.60686 Q 182.708 156.60686 182.708 104.40457 Q 234.91028 52.202286 234.91028 52.202286 L 234.91028 26.101143 L 261.0114 -9.094947E-13 Q 287.11255 -9.094947E-13 287.11255 26.101143 Q 287.11255 52.202286 313.2137 52.202286 z" svg:height="6.0032625mm" draw:style-name="style-391" svg:viewBox="0.0 0.0 313.2137 600.3263" svg:width="3.132137mm" svg:x="131.81076mm" svg:y="77.7814mm"/>
          <draw:path svg:d="M 574.2251 234.91028 L 574.2251 234.91028 L 548.12396 234.91028 Q 522.0228 234.91028 443.71942 313.2137 L 391.51712 365.416 L 391.51712 365.416 Q 391.51712 339.31485 313.2137 339.31485 L 234.91028 339.31485 L 234.91028 339.31485 Q 208.80914 339.31485 182.708 287.11255 Q 182.708 261.0114 156.60686 261.0114 Q 130.5057 234.91028 78.30343 261.0114 L 1.8189894E-12 287.11255 L 1.8189894E-12 261.0114 Q 26.101143 234.91028 26.101143 182.708 Q 26.101143 156.60686 52.202286 182.708 Q 78.30343 182.708 78.30343 182.708 Q 104.40457 208.80914 104.40457 130.5057 L 78.30343 78.30343 L 78.30343 78.30343 L 78.30343 78.30343 L 78.30343 52.202286 L 78.30343 52.202286 L 104.40457 52.202286 Q 130.5057 52.202286 130.5057 78.30343 Q 156.60686 78.30343 208.80914 26.101143 Q 261.0114 -26.101143 287.11255 -9.094947E-13 Q 339.31485 -9.094947E-13 365.416 130.5057 Q 417.6183 234.91028 495.9217 234.91028 Q 574.2251 234.91028 574.2251 234.91028 z" svg:height="3.6541598mm" draw:style-name="style-392" svg:viewBox="0.0 0.0 574.2251 365.416" svg:width="5.7422514mm" svg:x="113.53997mm" svg:y="79.60848mm"/>
          <draw:path svg:d="M 417.6183 26.101143 L 417.6183 26.101143 L 495.9217 0.0 L 548.12396 0.0 L 548.12396 52.202286 Q 548.12396 104.40457 574.2251 104.40457 L 574.2251 104.40457 L 574.2251 313.2137 Q 548.12396 522.0228 548.12396 522.0228 L 548.12396 522.0228 L 548.12396 522.0228 Q 548.12396 522.0228 522.0228 548.12396 Q 495.9217 574.2251 495.9217 548.12396 Q 469.82056 548.12396 417.6183 548.12396 Q 365.416 548.12396 339.31485 600.3263 Q 313.2137 652.52856 261.0114 652.52856 Q 208.80914 652.52856 208.80914 626.4274 Q 208.80914 600.3263 156.60686 600.3263 L 104.40457 600.3263 L 104.40457 574.2251 L 78.30343 574.2251 L 78.30343 574.2251 L 78.30343 574.2251 L 78.30343 548.12396 L 78.30343 548.12396 L 104.40457 495.9217 L 104.40457 469.82056 L 78.30343 469.82056 L 52.202286 469.82056 L 52.202286 391.51712 Q 26.101143 339.31485 26.101143 313.2137 L 26.101143 287.11255 L -9.094947E-13 287.11255 L -9.094947E-13 287.11255 L -9.094947E-13 261.0114 L 26.101143 261.0114 L 78.30343 208.80914 Q 130.5057 182.708 208.80914 130.5057 Q 287.11255 130.5057 287.11255 104.40457 L 287.11255 104.40457 L 339.31485 104.40457 Q 391.51712 104.40457 391.51712 78.30343 Q 391.51712 26.101143 417.6183 26.101143 z" svg:height="6.5252857mm" draw:style-name="style-393" svg:viewBox="0.0 0.0 574.2251 652.52856" svg:width="5.7422514mm" svg:x="79.60848mm" svg:y="97.35726mm"/>
          <draw:path svg:d="M 104.40457 78.30343 L 104.40457 78.30343 L 104.40457 104.40457 L 104.40457 130.5057 L 104.40457 130.5057 Q 104.40457 130.5057 78.30343 156.60686 L 78.30343 182.708 L 52.202286 182.708 L 1.8189894E-12 208.80914 L 1.8189894E-12 78.30343 Q 1.8189894E-12 -52.202286 52.202286 0.0 Q 104.40457 78.30343 104.40457 78.30343 z" svg:height="2.0880914mm" draw:style-name="style-394" svg:viewBox="0.0 0.0 104.40457 208.80914" svg:width="1.0440457mm" svg:x="140.94617mm" svg:y="119.02121mm"/>
          <draw:path svg:d="M 104.40457 156.60686 L 104.40457 156.60686 L 130.5057 182.708 Q 156.60686 208.80914 156.60686 234.91028 L 156.60686 261.0114 L 130.5057 313.2137 L 130.5057 339.31485 L 208.80914 365.416 Q 313.2137 365.416 313.2137 365.416 L 313.2137 391.51712 L 287.11255 391.51712 Q 261.0114 391.51712 208.80914 443.71942 L 156.60686 495.9217 L 156.60686 495.9217 L 156.60686 522.0228 L 130.5057 522.0228 L 104.40457 522.0228 L 104.40457 548.12396 L 104.40457 548.12396 L 78.30343 548.12396 L 78.30343 574.2251 L 156.60686 574.2251 Q 234.91028 626.4274 261.0114 652.52856 Q 261.0114 704.73083 234.91028 704.73083 Q 208.80914 704.73083 208.80914 730.832 L 208.80914 783.03424 L 208.80914 835.2366 L 208.80914 887.43884 L 182.708 887.43884 L 182.708 887.43884 L 182.708 913.54 L 156.60686 913.54 L 156.60686 913.54 L 156.60686 887.43884 L 156.60686 887.43884 L 156.60686 887.43884 L 156.60686 835.2366 L 156.60686 756.9331 L 156.60686 756.9331 L 156.60686 730.832 L 130.5057 730.832 Q 104.40457 730.832 52.202286 548.12396 L 0.0 391.51712 L 0.0 391.51712 L 0.0 365.416 L 0.0 365.416 L 0.0 365.416 L 0.0 365.416 L 0.0 339.31485 L 0.0 339.31485 L 0.0 313.2137 L 0.0 313.2137 L 0.0 313.2137 L 0.0 261.0114 Q 0.0 234.91028 0.0 130.5057 L 0.0 26.101143 L 26.101143 9.094947E-13 Q 52.202286 9.094947E-13 52.202286 78.30343 Q 78.30343 156.60686 104.40457 156.60686 z" svg:height="9.1354mm" draw:style-name="style-395" svg:viewBox="0.0 0.0 313.2137 913.54" svg:width="3.132137mm" svg:x="101.27243mm" svg:y="72.56117mm"/>
          <draw:path svg:d="M 0.0 52.202286 L 0.0 0.0 L 26.101143 0.0 L 26.101143 0.0 L 104.40457 0.0 Q 156.60686 0.0 182.708 78.30343 Q 208.80914 156.60686 208.80914 156.60686 L 234.91028 156.60686 L 234.91028 182.708 L 234.91028 208.80914 L 156.60686 208.80914 L 52.202286 208.80914 L 52.202286 182.708 L 52.202286 182.708 L 26.101143 182.708 L 26.101143 182.708 L 26.101143 130.5057 L 0.0 78.30343 L 0.0 52.202286 z" svg:height="2.0880914mm" draw:style-name="style-396" svg:viewBox="0.0 0.0 234.91028 208.80914" svg:width="2.3491027mm" svg:x="91.354mm" svg:y="85.08972mm"/>
          <draw:path svg:d="M 0.0 104.40457 L 0.0 0.0 L 78.30343 26.101143 Q 156.60686 26.101143 234.91028 52.202286 Q 313.2137 78.30343 313.2137 104.40457 Q 313.2137 130.5057 339.31485 130.5057 L 365.416 130.5057 L 365.416 130.5057 Q 365.416 130.5057 313.2137 156.60686 L 234.91028 156.60686 L 234.91028 182.708 L 234.91028 208.80914 L 234.91028 234.91028 Q 234.91028 287.11255 156.60686 287.11255 Q 104.40457 287.11255 78.30343 234.91028 Q 52.202286 182.708 26.101143 182.708 L 0.0 208.80914 L 0.0 104.40457 z" svg:height="2.8711257mm" draw:style-name="style-397" svg:viewBox="0.0 0.0 365.416 287.11255" svg:width="3.6541598mm" svg:x="0.0mm" svg:y="186.10114mm"/>
          <draw:path svg:d="M 52.202286 0.0 L 0.0 0.0 L 78.30343 0.0 L 156.60686 0.0 L 156.60686 0.0 Q 156.60686 0.0 182.708 26.101143 Q 208.80914 26.101143 208.80914 104.40457 Q 208.80914 156.60686 182.708 156.60686 L 130.5057 156.60686 L 130.5057 182.708 L 130.5057 208.80914 L 130.5057 208.80914 Q 130.5057 208.80914 104.40457 104.40457 Q 104.40457 26.101143 52.202286 0.0 z" svg:height="2.0880914mm" draw:style-name="style-398" svg:viewBox="0.0 0.0 208.80914 208.80914" svg:width="2.0880914mm" svg:x="85.35073mm" svg:y="0.0mm"/>
          <draw:path svg:d="M 1409.4617 26.101143 L 1409.4617 26.101143 L 1461.664 52.202286 Q 1487.7651 78.30343 1513.8662 78.30343 L 1566.0685 78.30343 L 1566.0685 104.40457 L 1566.0685 130.5057 L 1566.0685 130.5057 Q 1539.9674 130.5057 1566.0685 156.60686 L 1566.0685 156.60686 L 1566.0685 182.708 Q 1566.0685 234.91028 1592.1697 208.80914 Q 1618.2708 182.708 1644.372 182.708 L 1670.4731 182.708 L 1800.9788 182.708 Q 1931.4845 182.708 1931.4845 234.91028 Q 1931.4845 287.11255 2061.9902 313.2137 Q 2192.4958 339.31485 2218.5972 313.2137 L 2244.6982 313.2137 L 2244.6982 600.3263 L 2244.6982 887.43884 L 2166.3948 887.43884 Q 2088.0913 861.3377 2035.889 861.3377 L 1983.6868 861.3377 L 1983.6868 861.3377 Q 1983.6868 835.2366 1957.5857 835.2366 Q 1957.5857 809.1354 1774.8777 887.43884 Q 1592.1697 965.74225 1592.1697 991.8434 Q 1592.1697 1017.9445 1566.0685 1044.0457 L 1513.8662 1070.1469 L 1487.7651 1070.1469 Q 1461.664 1070.1469 1409.4617 1096.2479 L 1331.1582 1122.3491 L 1305.0571 1122.3491 Q 1278.9559 1122.3491 1278.9559 1096.2479 Q 1305.0571 1096.2479 1174.5514 1070.1469 Q 1070.1469 1017.9445 1044.0457 1044.0457 L 1044.0457 1070.1469 L 913.54 1070.1469 Q 783.03424 1070.1469 730.832 1044.0457 L 704.73083 1044.0457 L 704.73083 1017.9445 L 704.73083 1017.9445 L 704.73083 1017.9445 Q 704.73083 1017.9445 730.832 991.8434 Q 756.9331 991.8434 756.9331 965.74225 Q 730.832 939.6411 704.73083 939.6411 Q 652.52856 965.74225 678.6297 913.54 Q 678.6297 861.3377 626.4274 835.2366 Q 574.2251 809.1354 522.0228 756.9331 Q 495.9217 704.73083 469.82056 704.73083 Q 417.6183 756.9331 391.51712 730.832 Q 365.416 704.73083 287.11255 678.6297 Q 234.91028 652.52856 208.80914 756.9331 L 156.60686 835.2366 L 156.60686 835.2366 L 130.5057 809.1354 L 52.202286 809.1354 L 0.0 809.1354 L 0.0 783.03424 L 0.0 783.03424 L 0.0 783.03424 L 0.0 783.03424 L 26.101143 756.9331 L 52.202286 730.832 L 52.202286 678.6297 L 52.202286 626.4274 L 78.30343 600.3263 Q 104.40457 574.2251 78.30343 548.12396 L 78.30343 495.9217 L 104.40457 495.9217 Q 130.5057 495.9217 130.5057 522.0228 L 156.60686 548.12396 L 156.60686 548.12396 L 156.60686 548.12396 L 156.60686 574.2251 L 156.60686 574.2251 L 182.708 495.9217 L 182.708 443.71942 L 208.80914 443.71942 Q 261.0114 443.71942 261.0114 417.6183 Q 287.11255 391.51712 391.51712 391.51712 Q 495.9217 443.71942 548.12396 443.71942 Q 626.4274 469.82056 652.52856 495.9217 Q 704.73083 495.9217 730.832 469.82056 Q 730.832 443.71942 835.2366 443.71942 Q 939.6411 443.71942 939.6411 391.51712 Q 965.74225 339.31485 1044.0457 182.708 Q 1096.2479 78.30343 1122.3491 52.202286 Q 1148.4502 26.101143 1148.4502 26.101143 L 1174.5514 26.101143 L 1200.6526 52.202286 Q 1252.8549 78.30343 1252.8549 26.101143 Q 1252.8549 0.0 1305.0571 0.0 Q 1383.3605 26.101143 1409.4617 26.101143 z" svg:height="11.223491mm" draw:style-name="style-399" svg:viewBox="0.0 0.0 2244.6982 1122.3491" svg:width="22.446981mm" svg:x="297.553mm" svg:y="139.64111mm"/>
          <draw:path svg:d="M 52.202286 26.101143 L 26.101143 4.5474735E-13 L 52.202286 4.5474735E-13 L 104.40457 4.5474735E-13 L 104.40457 4.5474735E-13 Q 130.5057 26.101143 208.80914 26.101143 L 287.11255 26.101143 L 287.11255 26.101143 L 287.11255 26.101143 L 287.11255 52.202286 L 313.2137 52.202286 L 313.2137 78.30343 L 313.2137 104.40457 L 339.31485 104.40457 L 339.31485 130.5057 L 339.31485 130.5057 L 365.416 130.5057 L 365.416 156.60686 L 365.416 182.708 L 391.51712 182.708 L 391.51712 182.708 L 417.6183 208.80914 L 469.82056 208.80914 L 443.71942 234.91028 Q 417.6183 234.91028 443.71942 313.2137 Q 469.82056 391.51712 469.82056 391.51712 Q 469.82056 391.51712 495.9217 417.6183 L 495.9217 443.71942 L 469.82056 443.71942 Q 443.71942 443.71942 365.416 469.82056 L 313.2137 469.82056 L 313.2137 443.71942 Q 313.2137 443.71942 287.11255 495.9217 L 261.0114 548.12396 L 261.0114 495.9217 Q 261.0114 443.71942 234.91028 443.71942 L 208.80914 443.71942 L 208.80914 443.71942 Q 208.80914 443.71942 156.60686 443.71942 Q 104.40457 443.71942 104.40457 469.82056 L 104.40457 495.9217 L 78.30343 495.9217 L 52.202286 495.9217 L 52.202286 522.0228 L 52.202286 522.0228 L 26.101143 522.0228 L 26.101143 495.9217 L 26.101143 495.9217 L 0.0 495.9217 L 0.0 495.9217 L 0.0 495.9217 L 0.0 469.82056 L 0.0 469.82056 L 0.0 469.82056 L 0.0 443.71942 L 0.0 443.71942 L 26.101143 443.71942 L 26.101143 417.6183 Q 52.202286 391.51712 52.202286 287.11255 Q 52.202286 208.80914 52.202286 156.60686 Q 104.40457 104.40457 78.30343 78.30343 Q 52.202286 78.30343 52.202286 26.101143 z" svg:height="5.48124mm" draw:style-name="style-400" svg:viewBox="0.0 0.0 495.9217 548.12396" svg:width="4.959217mm" svg:x="87.69984mm" svg:y="32.104404mm"/>
          <draw:path svg:d="M 130.5057 0.0 L 130.5057 0.0 L 130.5057 0.0 L 130.5057 26.101143 L 156.60686 104.40457 Q 182.708 208.80914 182.708 287.11255 L 182.708 339.31485 L 182.708 339.31485 Q 182.708 339.31485 156.60686 391.51712 L 156.60686 417.6183 L 156.60686 417.6183 L 130.5057 417.6183 L 130.5057 339.31485 Q 130.5057 287.11255 104.40457 182.708 Q 104.40457 104.40457 52.202286 130.5057 L -1.8189894E-12 130.5057 L -1.8189894E-12 130.5057 L -1.8189894E-12 130.5057 L 52.202286 78.30343 Q 104.40457 26.101143 130.5057 0.0 z" svg:height="4.1761827mm" draw:style-name="style-401" svg:viewBox="0.0 0.0 182.708 417.6183" svg:width="1.8270799mm" svg:x="119.28222mm" svg:y="12.267537mm"/>
          <draw:path svg:d="M 4.5474735E-13 130.5057 L 4.5474735E-13 9.094947E-13 L 26.101143 9.094947E-13 L 26.101143 9.094947E-13 L 78.30343 9.094947E-13 Q 104.40457 26.101143 130.5057 26.101143 L 130.5057 26.101143 L 182.708 52.202286 Q 261.0114 78.30343 287.11255 130.5057 Q 287.11255 182.708 339.31485 182.708 L 365.416 182.708 L 443.71942 234.91028 Q 522.0228 287.11255 574.2251 287.11255 L 626.4274 287.11255 L 626.4274 313.2137 Q 626.4274 339.31485 548.12396 339.31485 L 495.9217 339.31485 L 469.82056 313.2137 Q 443.71942 287.11255 313.2137 287.11255 Q 182.708 287.11255 130.5057 287.11255 L 78.30343 287.11255 L 52.202286 287.11255 L 26.101143 287.11255 L 26.101143 313.2137 L 4.5474735E-13 313.2137 L 4.5474735E-13 287.11255 L 26.101143 261.0114 L 26.101143 261.0114 L 26.101143 234.91028 L 26.101143 234.91028 L 26.101143 234.91028 L 4.5474735E-13 130.5057 z M 208.80914 234.91028 Q 234.91028 234.91028 234.91028 234.91028 Q 234.91028 234.91028 234.91028 234.91028 Q 208.80914 234.91028 208.80914 234.91028 z" svg:height="3.3931484mm" draw:style-name="style-402" svg:viewBox="0.0 0.0 626.4274 339.31485" svg:width="6.264274mm" svg:x="39.412724mm" svg:y="51.941273mm"/>
          <draw:path svg:d="M 52.202286 26.101143 L 78.30343 0.0 L 78.30343 26.101143 L 78.30343 52.202286 L 130.5057 52.202286 Q 208.80914 52.202286 261.0114 78.30343 L 313.2137 78.30343 L 313.2137 104.40457 L 339.31485 130.5057 L 339.31485 130.5057 L 339.31485 156.60686 L 313.2137 156.60686 L 287.11255 156.60686 L 261.0114 130.5057 L 234.91028 104.40457 L 182.708 104.40457 L 156.60686 104.40457 L 156.60686 156.60686 Q 156.60686 182.708 182.708 182.708 Q 208.80914 182.708 208.80914 208.80914 L 208.80914 261.0114 L 182.708 261.0114 Q 130.5057 261.0114 104.40457 261.0114 Q 78.30343 261.0114 78.30343 234.91028 L 52.202286 208.80914 L 52.202286 208.80914 Q 26.101143 182.708 26.101143 104.40457 L 4.5474735E-13 52.202286 L 26.101143 52.202286 Q 26.101143 52.202286 52.202286 26.101143 z" svg:height="2.610114mm" draw:style-name="style-403" svg:viewBox="0.0 0.0 339.31485 261.0114" svg:width="3.3931484mm" svg:x="37.324635mm" svg:y="128.93964mm"/>
          <draw:path svg:d="M -1.8189894E-12 26.101143 Q -1.8189894E-12 -26.101143 52.202286 0.0 Q 104.40457 0.0 130.5057 52.202286 Q 156.60686 104.40457 78.30343 104.40457 Q -1.8189894E-12 78.30343 -1.8189894E-12 26.101143 z" svg:height="1.0440457mm" draw:style-name="style-404" svg:viewBox="0.0 0.0 130.5057 104.40457" svg:width="1.305057mm" svg:x="151.38663mm" svg:y="101.27243mm"/>
          <draw:path svg:d="M 26.101143 0.0 L 52.202286 0.0 L 104.40457 0.0 Q 156.60686 0.0 417.6183 26.101143 L 652.52856 26.101143 L 678.6297 26.101143 Q 704.73083 52.202286 939.6411 52.202286 L 1174.5514 52.202286 L 1305.0571 78.30343 Q 1409.4617 104.40457 1435.5629 208.80914 Q 1461.664 313.2137 1461.664 287.11255 L 1487.7651 287.11255 L 1487.7651 313.2137 Q 1513.8662 313.2137 1513.8662 313.2137 L 1513.8662 339.31485 L 1461.664 339.31485 Q 1409.4617 339.31485 1409.4617 365.416 L 1409.4617 391.51712 L 1383.3605 391.51712 Q 1357.2594 365.416 1096.2479 365.416 Q 835.2366 313.2137 469.82056 261.0114 Q 104.40457 208.80914 104.40457 234.91028 L 104.40457 261.0114 L 78.30343 261.0114 L 52.202286 261.0114 L 52.202286 234.91028 L 52.202286 208.80914 L 26.101143 208.80914 Q 0.0 208.80914 0.0 104.40457 Q 0.0 0.0 26.101143 0.0 z" svg:height="3.9151714mm" draw:style-name="style-405" svg:viewBox="0.0 0.0 1513.8662 391.51712" svg:width="15.138662mm" svg:x="195.23654mm" svg:y="171.2235mm"/>
          <draw:path svg:d="M 469.82056 0.0 L 626.4274 0.0 L 626.4274 0.0 Q 652.52856 0.0 626.4274 26.101143 L 600.3263 52.202286 L 600.3263 52.202286 L 574.2251 52.202286 L 574.2251 52.202286 L 574.2251 52.202286 L 626.4274 78.30343 Q 704.73083 104.40457 704.73083 104.40457 L 704.73083 104.40457 L 678.6297 104.40457 Q 652.52856 104.40457 417.6183 104.40457 L 208.80914 104.40457 L 104.40457 104.40457 Q 0.0 104.40457 0.0 78.30343 L 0.0 78.30343 L 0.0 78.30343 Q 26.101143 52.202286 26.101143 52.202286 L 52.202286 52.202286 L 156.60686 26.101143 Q 287.11255 0.0 469.82056 0.0 z" svg:height="1.0440457mm" draw:style-name="style-406" svg:viewBox="0.0 0.0 704.73083 104.40457" svg:width="7.0473084mm" svg:x="215.59543mm" svg:y="156.08482mm"/>
          <draw:path svg:d="M 1148.4502 0.0 L 1148.4502 26.101143 L 1148.4502 52.202286 L 1148.4502 104.40457 L 1148.4502 130.5057 L 1148.4502 156.60686 L 1174.5514 156.60686 Q 1226.7537 182.708 1226.7537 208.80914 Q 1226.7537 234.91028 1200.6526 261.0114 Q 1200.6526 261.0114 1200.6526 313.2137 Q 1252.8549 339.31485 1226.7537 417.6183 Q 1200.6526 469.82056 1226.7537 495.9217 L 1226.7537 522.0228 L 1200.6526 522.0228 Q 1174.5514 522.0228 1122.3491 548.12396 Q 1096.2479 600.3263 1044.0457 600.3263 Q 991.8434 600.3263 991.8434 626.4274 Q 991.8434 652.52856 835.2366 678.6297 L 678.6297 678.6297 L 678.6297 730.832 Q 678.6297 809.1354 678.6297 809.1354 L 678.6297 809.1354 L 678.6297 809.1354 Q 652.52856 783.03424 652.52856 783.03424 L 652.52856 783.03424 L 600.3263 783.03424 L 548.12396 783.03424 L 548.12396 783.03424 Q 522.0228 756.9331 522.0228 730.832 Q 495.9217 730.832 469.82056 652.52856 Q 443.71942 574.2251 417.6183 574.2251 Q 391.51712 574.2251 365.416 522.0228 Q 365.416 495.9217 313.2137 495.9217 Q 287.11255 469.82056 208.80914 495.9217 L 130.5057 522.0228 L 130.5057 495.9217 L 104.40457 495.9217 L 104.40457 495.9217 L 104.40457 469.82056 L 104.40457 469.82056 L 104.40457 469.82056 L 130.5057 469.82056 Q 130.5057 469.82056 156.60686 417.6183 Q 208.80914 391.51712 182.708 365.416 Q 156.60686 365.416 156.60686 313.2137 Q 130.5057 261.0114 104.40457 287.11255 L 52.202286 313.2137 L 26.101143 313.2137 L 0.0 313.2137 L 0.0 287.11255 L 0.0 287.11255 L 0.0 287.11255 L 0.0 287.11255 L 26.101143 261.0114 L 26.101143 261.0114 L 26.101143 261.0114 L 52.202286 261.0114 L 52.202286 261.0114 L 52.202286 234.91028 L 26.101143 234.91028 L 26.101143 234.91028 L 26.101143 234.91028 L 26.101143 208.80914 L 26.101143 208.80914 L 52.202286 208.80914 L 52.202286 156.60686 L 52.202286 130.5057 L 78.30343 130.5057 L 104.40457 156.60686 L 104.40457 156.60686 L 104.40457 156.60686 L 130.5057 156.60686 L 130.5057 156.60686 L 130.5057 130.5057 L 156.60686 130.5057 L 208.80914 130.5057 Q 287.11255 130.5057 287.11255 104.40457 L 287.11255 78.30343 L 287.11255 78.30343 Q 313.2137 78.30343 313.2137 52.202286 L 313.2137 52.202286 L 391.51712 104.40457 Q 469.82056 130.5057 574.2251 130.5057 Q 678.6297 130.5057 704.73083 156.60686 Q 704.73083 182.708 861.3377 156.60686 Q 1017.9445 156.60686 1017.9445 104.40457 Q 1017.9445 52.202286 1070.1469 0.0 Q 1122.3491 0.0 1122.3491 0.0 Q 1148.4502 0.0 1148.4502 0.0 z" svg:height="8.091354mm" draw:style-name="style-407" svg:viewBox="0.0 0.0 1226.7537 809.1354" svg:width="12.267537mm" svg:x="218.20555mm" svg:y="139.90211mm"/>
          <draw:path svg:d="M 261.0114 26.101143 L 261.0114 0.0 L 287.11255 0.0 L 287.11255 0.0 L 287.11255 182.708 Q 261.0114 339.31485 234.91028 339.31485 Q 208.80914 339.31485 208.80914 365.416 L 208.80914 365.416 L 182.708 365.416 Q 182.708 339.31485 130.5057 287.11255 L 52.202286 208.80914 L 52.202286 182.708 Q 26.101143 130.5057 26.101143 78.30343 L 0.0 26.101143 L 130.5057 26.101143 L 261.0114 26.101143 L 261.0114 26.101143 z" svg:height="3.6541598mm" draw:style-name="style-408" svg:viewBox="0.0 0.0 287.11255 365.416" svg:width="2.8711257mm" svg:x="99.44535mm" svg:y="25.84013mm"/>
          <draw:path svg:d="M 156.60686 26.101143 L 130.5057 -3.6379788E-12 L 208.80914 26.101143 Q 261.0114 78.30343 287.11255 78.30343 L 313.2137 78.30343 L 313.2137 78.30343 L 313.2137 78.30343 L 365.416 104.40457 L 391.51712 130.5057 L 417.6183 130.5057 Q 469.82056 130.5057 469.82056 156.60686 L 469.82056 156.60686 L 443.71942 156.60686 Q 417.6183 156.60686 417.6183 182.708 Q 417.6183 234.91028 443.71942 234.91028 Q 469.82056 234.91028 469.82056 261.0114 L 469.82056 261.0114 L 469.82056 261.0114 Q 469.82056 287.11255 365.416 287.11255 Q 234.91028 313.2137 234.91028 287.11255 Q 234.91028 261.0114 208.80914 261.0114 Q 182.708 234.91028 156.60686 208.80914 Q 156.60686 156.60686 104.40457 156.60686 L 78.30343 182.708 L 78.30343 156.60686 L 52.202286 156.60686 L 52.202286 156.60686 L 52.202286 182.708 L 26.101143 182.708 L 0.0 182.708 L 0.0 156.60686 L 0.0 156.60686 L 0.0 156.60686 L 0.0 130.5057 L 104.40457 130.5057 L 182.708 130.5057 L 182.708 104.40457 Q 156.60686 78.30343 156.60686 26.101143 z" svg:height="2.8711257mm" draw:style-name="style-409" svg:viewBox="0.0 0.0 469.82056 287.11255" svg:width="4.6982055mm" svg:x="285.02448mm" svg:y="169.39641mm"/>
          <draw:path svg:d="M 78.30343 52.202286 L 78.30343 0.0 L 104.40457 0.0 L 130.5057 0.0 L 130.5057 0.0 L 130.5057 0.0 L 156.60686 26.101143 L 156.60686 52.202286 L 287.11255 78.30343 Q 443.71942 104.40457 600.3263 104.40457 Q 783.03424 130.5057 783.03424 156.60686 Q 783.03424 182.708 809.1354 182.708 Q 835.2366 182.708 835.2366 208.80914 L 835.2366 234.91028 L 835.2366 261.0114 Q 835.2366 287.11255 756.9331 287.11255 L 678.6297 287.11255 L 652.52856 339.31485 Q 626.4274 365.416 704.73083 391.51712 L 809.1354 391.51712 L 861.3377 391.51712 L 887.43884 365.416 L 887.43884 365.416 L 913.54 365.416 L 913.54 391.51712 L 913.54 417.6183 L 939.6411 443.71942 Q 939.6411 469.82056 939.6411 495.9217 L 939.6411 495.9217 L 939.6411 495.9217 Q 939.6411 522.0228 913.54 522.0228 Q 861.3377 522.0228 809.1354 522.0228 Q 756.9331 548.12396 704.73083 574.2251 Q 626.4274 600.3263 626.4274 626.4274 Q 626.4274 678.6297 548.12396 678.6297 L 469.82056 678.6297 L 469.82056 678.6297 Q 469.82056 678.6297 495.9217 652.52856 L 495.9217 626.4274 L 391.51712 626.4274 Q 287.11255 626.4274 234.91028 600.3263 Q 182.708 600.3263 182.708 574.2251 Q 182.708 522.0228 156.60686 522.0228 L 130.5057 522.0228 L 130.5057 469.82056 Q 130.5057 417.6183 52.202286 365.416 L 0.0 313.2137 L 0.0 261.0114 L 26.101143 208.80914 L 26.101143 156.60686 Q 26.101143 130.5057 52.202286 104.40457 Q 78.30343 104.40457 78.30343 52.202286 z" svg:height="6.786297mm" draw:style-name="style-410" svg:viewBox="0.0 0.0 939.6411 678.6297" svg:width="9.396411mm" svg:x="185.57912mm" svg:y="148.25449mm"/>
          <draw:path svg:d="M 208.80914 -1.8189894E-12 L 339.31485 -1.8189894E-12 L 391.51712 52.202286 Q 443.71942 104.40457 469.82056 130.5057 L 469.82056 130.5057 L 469.82056 130.5057 Q 469.82056 156.60686 417.6183 156.60686 Q 365.416 156.60686 339.31485 208.80914 Q 313.2137 234.91028 287.11255 234.91028 L 261.0114 234.91028 L 261.0114 208.80914 L 261.0114 208.80914 L 261.0114 208.80914 L 261.0114 208.80914 L 261.0114 182.708 L 261.0114 182.708 L 261.0114 156.60686 Q 261.0114 130.5057 261.0114 130.5057 L 261.0114 156.60686 L 208.80914 156.60686 Q 156.60686 156.60686 78.30343 130.5057 L 0.0 104.40457 L 0.0 104.40457 Q 0.0 104.40457 26.101143 52.202286 L 52.202286 26.101143 L 52.202286 26.101143 Q 78.30343 -1.8189894E-12 208.80914 -1.8189894E-12 z" svg:height="2.3491027mm" draw:style-name="style-411" svg:viewBox="0.0 0.0 469.82056 234.91028" svg:width="4.6982055mm" svg:x="171.2235mm" svg:y="161.30505mm"/>
          <draw:path svg:d="M 2818.9233 0.0 L 2818.9233 0.0 L 3001.6313 0.0 L 3210.4404 0.0 L 3236.5415 26.101143 Q 3262.6428 52.202286 3419.2495 52.202286 Q 3549.7554 52.202286 3575.8564 26.101143 L 3628.0588 26.101143 L 3628.0588 26.101143 Q 3628.0588 52.202286 3732.4634 52.202286 L 3836.868 52.202286 L 4045.677 52.202286 Q 4280.5874 52.202286 4306.6885 52.202286 L 4332.7896 52.202286 L 4619.9023 52.202286 Q 4907.0146 52.202286 4933.1157 52.202286 L 4985.318 52.202286 L 4985.318 52.202286 L 4985.318 52.202286 L 5063.6216 78.30343 L 5141.925 104.40457 L 5141.925 104.40457 L 5141.925 104.40457 L 5168.026 156.60686 L 5168.026 182.708 L 5194.1274 182.708 Q 5246.3296 182.708 5298.5317 234.91028 Q 5324.633 313.2137 5716.15 313.2137 Q 6081.566 313.2137 6342.5776 339.31485 Q 6577.488 365.416 6681.8926 365.416 Q 6760.196 391.51712 6786.297 365.416 Q 6812.398 365.416 6812.398 391.51712 Q 6812.398 417.6183 6969.005 417.6183 L 7151.713 417.6183 L 7151.713 443.71942 Q 7151.713 469.82056 7099.5107 469.82056 L 7047.308 469.82056 L 7177.814 469.82056 Q 7282.2188 469.82056 7386.623 495.9217 L 7491.028 522.0228 L 7438.8257 522.0228 L 7386.623 522.0228 L 7360.522 548.12396 L 7334.421 574.2251 L 7334.421 574.2251 L 7334.421 574.2251 L 7308.32 574.2251 Q 7282.2188 574.2251 7334.421 600.3263 L 7386.623 626.4274 L 7334.421 626.4274 Q 7282.2188 626.4274 7230.016 652.52856 Q 7177.814 678.6297 7125.612 704.73083 Q 7073.4097 756.9331 7047.308 783.03424 Q 7021.207 783.03424 7021.207 756.9331 Q 7021.207 730.832 6969.005 730.832 Q 6916.8027 756.9331 6864.6 756.9331 Q 6786.297 783.03424 6760.196 809.1354 L 6707.9937 861.3377 L 6707.9937 861.3377 L 6707.9937 887.43884 L 6707.9937 887.43884 L 6707.9937 887.43884 L 6603.589 887.43884 Q 6525.2856 887.43884 6499.1846 861.3377 Q 6446.982 835.2366 6446.982 809.1354 Q 6446.982 783.03424 6185.9707 783.03424 Q 5951.0605 783.03424 5951.0605 809.1354 Q 5951.0605 835.2366 5924.959 835.2366 Q 5898.858 835.2366 5898.858 809.1354 Q 5898.858 783.03424 5820.5547 783.03424 Q 5742.2515 783.03424 5716.15 835.2366 Q 5663.9478 861.3377 5585.6445 835.2366 Q 5481.2397 783.03424 5507.341 835.2366 Q 5507.341 861.3377 5481.2397 861.3377 Q 5455.1387 861.3377 5455.1387 835.2366 Q 5429.0376 783.03424 5402.9365 809.1354 Q 5376.8354 835.2366 5089.7227 835.2366 Q 4802.6104 835.2366 4619.9023 835.2366 Q 4411.093 887.43884 4071.778 861.3377 Q 3732.4634 861.3377 3732.4634 939.6411 Q 3732.4634 991.8434 3706.362 991.8434 Q 3680.261 991.8434 3680.261 1017.9445 L 3680.261 1044.0457 L 3654.16 1044.0457 L 3654.16 1044.0457 L 3654.16 1044.0457 Q 3628.0588 1017.9445 3628.0588 991.8434 Q 3628.0588 965.74225 3549.7554 939.6411 Q 3497.553 887.43884 3445.3508 965.74225 L 3419.2495 1017.9445 L 3393.1484 1017.9445 L 3393.1484 1044.0457 L 3393.1484 1044.0457 L 3367.0474 1044.0457 L 3367.0474 1044.0457 L 3367.0474 1044.0457 L 3367.0474 1044.0457 L 3367.0474 1017.9445 L 3340.9463 1017.9445 L 3340.9463 991.8434 L 3340.9463 991.8434 L 3314.845 991.8434 L 3314.845 991.8434 Q 3314.845 991.8434 3340.9463 939.6411 Q 3367.0474 887.43884 2897.2268 887.43884 Q 2401.3052 887.43884 2375.2039 887.43884 Q 2349.1028 939.6411 2296.9004 939.6411 Q 2244.6982 939.6411 2270.7993 965.74225 Q 2296.9004 991.8434 2061.9902 1017.9445 Q 1800.9788 1044.0457 1696.5742 1096.2479 Q 1592.1697 1174.5514 1592.1697 1148.4502 Q 1592.1697 1122.3491 1487.7651 1148.4502 Q 1409.4617 1148.4502 1409.4617 1174.5514 Q 1409.4617 1200.6526 1331.1582 1200.6526 L 1252.8549 1226.7537 L 1252.8549 1226.7537 Q 1252.8549 1200.6526 1122.3491 1200.6526 Q 991.8434 1200.6526 991.8434 1200.6526 Q 1017.9445 1174.5514 939.6411 1148.4502 Q 887.43884 1148.4502 652.52856 1122.3491 Q 417.6183 1096.2479 391.51712 1122.3491 Q 391.51712 1148.4502 339.31485 1148.4502 Q 313.2137 1148.4502 261.0114 1122.3491 Q 208.80914 1096.2479 208.80914 1122.3491 Q 208.80914 1148.4502 156.60686 1148.4502 L 130.5057 1122.3491 L 104.40457 1122.3491 L 104.40457 1148.4502 L 104.40457 1148.4502 L 78.30343 1148.4502 L 78.30343 1096.2479 L 78.30343 1070.1469 L 52.202286 1070.1469 L 52.202286 1070.1469 L 52.202286 1044.0457 L 26.101143 1044.0457 L 26.101143 1044.0457 L 26.101143 1044.0457 L 26.101143 1017.9445 L 26.101143 1017.9445 L 0.0 991.8434 L 0.0 939.6411 L 0.0 887.43884 Q 26.101143 861.3377 52.202286 835.2366 Q 78.30343 835.2366 78.30343 783.03424 L 78.30343 756.9331 L 156.60686 704.73083 Q 234.91028 652.52856 234.91028 626.4274 Q 234.91028 574.2251 313.2137 548.12396 Q 391.51712 522.0228 365.416 495.9217 Q 339.31485 469.82056 339.31485 469.82056 L 339.31485 469.82056 L 339.31485 469.82056 Q 339.31485 469.82056 365.416 469.82056 L 365.416 443.71942 L 365.416 443.71942 Q 391.51712 443.71942 391.51712 443.71942 Q 391.51712 469.82056 391.51712 417.6183 L 391.51712 391.51712 L 391.51712 365.416 Q 391.51712 313.2137 365.416 234.91028 L 365.416 156.60686 L 391.51712 156.60686 Q 443.71942 156.60686 495.9217 182.708 L 548.12396 182.708 L 548.12396 156.60686 Q 548.12396 130.5057 495.9217 78.30343 L 443.71942 52.202286 L 443.71942 26.101143 L 443.71942 26.101143 L 495.9217 26.101143 L 574.2251 26.101143 L 574.2251 52.202286 Q 600.3263 52.202286 600.3263 52.202286 L 600.3263 26.101143 L 600.3263 26.101143 Q 626.4274 52.202286 704.73083 52.202286 L 756.9331 52.202286 L 756.9331 52.202286 L 756.9331 52.202286 L 1278.9559 78.30343 Q 1774.8777 104.40457 1800.9788 78.30343 L 1853.181 52.202286 L 1879.2822 52.202286 L 1905.3834 52.202286 L 1905.3834 26.101143 L 1931.4845 26.101143 L 2375.2039 26.101143 L 2818.9233 0.0 L 2818.9233 0.0 z" svg:height="12.267537mm" draw:style-name="style-412" svg:viewBox="0.0 0.0 7491.028 1226.7537" svg:width="74.91028mm" svg:x="179.31485mm" svg:y="156.60686mm"/>
          <draw:path svg:d="M 234.91028 26.101143 L 234.91028 0.0 L 261.0114 0.0 Q 313.2137 0.0 287.11255 78.30343 Q 261.0114 156.60686 313.2137 130.5057 Q 391.51712 130.5057 417.6183 130.5057 Q 417.6183 130.5057 417.6183 156.60686 L 443.71942 156.60686 L 417.6183 208.80914 Q 417.6183 261.0114 469.82056 287.11255 Q 548.12396 287.11255 548.12396 313.2137 Q 548.12396 339.31485 574.2251 339.31485 L 626.4274 339.31485 L 626.4274 339.31485 Q 626.4274 365.416 600.3263 391.51712 L 574.2251 417.6183 L 574.2251 443.71942 L 574.2251 469.82056 L 600.3263 469.82056 L 600.3263 443.71942 L 626.4274 443.71942 L 652.52856 443.71942 L 652.52856 469.82056 L 652.52856 495.9217 L 626.4274 495.9217 Q 600.3263 495.9217 600.3263 522.0228 L 600.3263 522.0228 L 574.2251 522.0228 Q 574.2251 548.12396 574.2251 548.12396 L 574.2251 548.12396 L 574.2251 548.12396 Q 548.12396 548.12396 548.12396 574.2251 L 548.12396 574.2251 L 548.12396 574.2251 Q 522.0228 574.2251 522.0228 548.12396 Q 522.0228 522.0228 417.6183 548.12396 L 313.2137 548.12396 L 313.2137 574.2251 Q 313.2137 574.2251 287.11255 652.52856 L 287.11255 756.9331 L 287.11255 756.9331 L 261.0114 756.9331 L 261.0114 652.52856 Q 261.0114 574.2251 156.60686 574.2251 Q 78.30343 574.2251 78.30343 495.9217 Q 52.202286 443.71942 52.202286 443.71942 L 26.101143 417.6183 L 26.101143 417.6183 L 0.0 417.6183 L 26.101143 365.416 Q 26.101143 313.2137 52.202286 313.2137 Q 78.30343 313.2137 78.30343 287.11255 L 78.30343 234.91028 L 130.5057 208.80914 Q 156.60686 182.708 208.80914 104.40457 Q 208.80914 26.101143 234.91028 26.101143 z" svg:height="7.569331mm" draw:style-name="style-413" svg:viewBox="0.0 0.0 652.52856 756.9331" svg:width="6.5252857mm" svg:x="104.92659mm" svg:y="26.884176mm"/>
          <draw:path svg:d="M 261.0114 26.101143 L 261.0114 26.101143 L 261.0114 26.101143 Q 261.0114 52.202286 234.91028 52.202286 L 208.80914 52.202286 L 261.0114 78.30343 L 287.11255 78.30343 L 287.11255 104.40457 L 313.2137 130.5057 L 313.2137 130.5057 L 313.2137 156.60686 L 339.31485 130.5057 Q 365.416 130.5057 365.416 104.40457 L 365.416 104.40457 L 365.416 156.60686 Q 365.416 208.80914 522.0228 208.80914 L 652.52856 208.80914 L 652.52856 208.80914 L 652.52856 208.80914 L 574.2251 234.91028 L 469.82056 234.91028 L 417.6183 234.91028 L 365.416 234.91028 L 208.80914 234.91028 L 26.101143 234.91028 L 26.101143 156.60686 Q 52.202286 78.30343 26.101143 52.202286 L 26.101143 52.202286 L 0.0 26.101143 Q 0.0 0.0 104.40457 0.0 Q 234.91028 0.0 261.0114 26.101143 z" svg:height="2.3491027mm" draw:style-name="style-414" svg:viewBox="0.0 0.0 652.52856 234.91028" svg:width="6.5252857mm" svg:x="64.730835mm" svg:y="32.365417mm"/>
          <draw:path svg:d="M 52.202286 52.202286 L 52.202286 0.0 L 156.60686 0.0 Q 287.11255 0.0 287.11255 52.202286 Q 287.11255 104.40457 313.2137 130.5057 Q 365.416 130.5057 339.31485 130.5057 L 339.31485 156.60686 L 261.0114 156.60686 Q 182.708 182.708 104.40457 156.60686 L 0.0 156.60686 L 0.0 130.5057 Q 0.0 130.5057 26.101143 130.5057 Q 26.101143 130.5057 52.202286 52.202286 z" svg:height="1.5660685mm" draw:style-name="style-415" svg:viewBox="0.0 0.0 339.31485 156.60686" svg:width="3.3931484mm" svg:x="22.446981mm" svg:y="146.42741mm"/>
          <draw:path svg:d="M 156.60686 0.0 L 156.60686 0.0 L 208.80914 0.0 Q 234.91028 0.0 261.0114 130.5057 Q 261.0114 261.0114 287.11255 261.0114 Q 313.2137 287.11255 339.31485 313.2137 Q 365.416 365.416 365.416 365.416 L 365.416 391.51712 L 365.416 391.51712 Q 365.416 417.6183 313.2137 417.6183 Q 287.11255 417.6183 261.0114 469.82056 L 234.91028 495.9217 L 208.80914 495.9217 L 156.60686 495.9217 L 156.60686 391.51712 Q 156.60686 287.11255 104.40457 287.11255 L 52.202286 287.11255 L 52.202286 287.11255 Q 52.202286 261.0114 104.40457 261.0114 Q 156.60686 261.0114 130.5057 208.80914 Q 104.40457 130.5057 52.202286 104.40457 Q 0.0 52.202286 0.0 26.101143 L 0.0 0.0 L 26.101143 0.0 Q 52.202286 26.101143 78.30343 0.0 Q 104.40457 0.0 130.5057 0.0 Q 156.60686 26.101143 156.60686 0.0 z" svg:height="4.959217mm" draw:style-name="style-416" svg:viewBox="0.0 0.0 365.416 495.9217" svg:width="3.6541598mm" svg:x="137.81403mm" svg:y="76.73736mm"/>
          <draw:path svg:d="M 1044.0457 52.202286 L 1044.0457 52.202286 L 1044.0457 52.202286 Q 1044.0457 78.30343 1096.2479 78.30343 L 1148.4502 78.30343 L 1148.4502 104.40457 L 1148.4502 104.40457 L 1122.3491 104.40457 L 1122.3491 130.5057 L 1122.3491 130.5057 L 1096.2479 130.5057 L 1096.2479 130.5057 L 1096.2479 130.5057 L 1096.2479 156.60686 L 1096.2479 156.60686 L 1070.1469 156.60686 L 1070.1469 182.708 L 1070.1469 182.708 L 1044.0457 182.708 L 1044.0457 182.708 L 1044.0457 182.708 L 1278.9559 234.91028 Q 1513.8662 287.11255 1513.8662 313.2137 Q 1539.9674 339.31485 1618.2708 365.416 Q 1670.4731 391.51712 1696.5742 391.51712 L 1722.6754 391.51712 L 1696.5742 417.6183 L 1670.4731 443.71942 L 1670.4731 443.71942 L 1670.4731 443.71942 L 861.3377 443.71942 L 52.202286 443.71942 L 52.202286 443.71942 L 52.202286 443.71942 L 26.101143 417.6183 L 0.0 391.51712 L 0.0 391.51712 L 0.0 391.51712 L 0.0 365.416 L 0.0 339.31485 L 0.0 313.2137 L 0.0 287.11255 L 0.0 234.91028 L 0.0 208.80914 L 0.0 208.80914 L 0.0 234.91028 L 26.101143 234.91028 L 52.202286 234.91028 L 52.202286 208.80914 L 52.202286 208.80914 L 26.101143 208.80914 L 26.101143 182.708 L 52.202286 182.708 Q 78.30343 182.708 78.30343 156.60686 Q 78.30343 130.5057 182.708 130.5057 L 287.11255 130.5057 L 287.11255 78.30343 L 287.11255 26.101143 L 652.52856 0.0 Q 1017.9445 -26.101143 1017.9445 26.101143 Q 1044.0457 52.202286 1044.0457 52.202286 z" svg:height="4.4371943mm" draw:style-name="style-417" svg:viewBox="0.0 0.0 1722.6754 443.71942" svg:width="17.226753mm" svg:x="228.12398mm" svg:y="208.54813mm"/>
          <draw:path svg:d="M 548.12396 26.101143 L 548.12396 52.202286 L 548.12396 78.30343 L 548.12396 104.40457 L 548.12396 104.40457 Q 548.12396 130.5057 443.71942 130.5057 L 313.2137 130.5057 L 261.0114 130.5057 L 208.80914 130.5057 L 104.40457 156.60686 L 0.0 156.60686 L 0.0 156.60686 Q 0.0 130.5057 26.101143 78.30343 L 78.30343 26.101143 L 313.2137 0.0 Q 548.12396 -26.101143 548.12396 26.101143 z" svg:height="1.5660685mm" draw:style-name="style-418" svg:viewBox="0.0 0.0 548.12396 156.60686" svg:width="5.48124mm" svg:x="67.07993mm" svg:y="46.721043mm"/>
          <draw:path svg:d="M 156.60686 26.101143 L 261.0114 0.0 L 313.2137 0.0 L 365.416 0.0 L 574.2251 26.101143 Q 783.03424 52.202286 835.2366 52.202286 L 887.43884 52.202286 L 887.43884 52.202286 L 887.43884 52.202286 L 887.43884 78.30343 L 887.43884 78.30343 L 887.43884 104.40457 L 887.43884 130.5057 L 887.43884 130.5057 L 887.43884 156.60686 L 887.43884 156.60686 L 887.43884 156.60686 L 861.3377 156.60686 L 861.3377 156.60686 L 861.3377 182.708 L 887.43884 182.708 L 887.43884 182.708 L 887.43884 208.80914 L 887.43884 208.80914 L 887.43884 208.80914 L 861.3377 208.80914 L 861.3377 208.80914 L 861.3377 234.91028 L 835.2366 234.91028 L 835.2366 261.0114 L 835.2366 261.0114 L 548.12396 261.0114 L 261.0114 261.0114 L 261.0114 261.0114 L 261.0114 234.91028 L 234.91028 234.91028 L 234.91028 208.80914 L 156.60686 208.80914 L 78.30343 208.80914 L 78.30343 182.708 L 52.202286 182.708 L 52.202286 156.60686 L 52.202286 130.5057 L 26.101143 130.5057 L 26.101143 104.40457 L 26.101143 104.40457 L -3.6379788E-12 104.40457 L -3.6379788E-12 78.30343 L -3.6379788E-12 52.202286 L 26.101143 52.202286 Q 52.202286 52.202286 156.60686 26.101143 z" svg:height="2.610114mm" draw:style-name="style-419" svg:viewBox="0.0 0.0 887.43884 261.0114" svg:width="8.874389mm" svg:x="184.79608mm" svg:y="210.3752mm"/>
          <draw:path svg:d="M 104.40457 52.202286 L 104.40457 0.0 L 104.40457 104.40457 Q 130.5057 182.708 261.0114 208.80914 Q 365.416 234.91028 365.416 261.0114 Q 365.416 287.11255 391.51712 313.2137 L 391.51712 339.31485 L 417.6183 339.31485 L 443.71942 339.31485 L 495.9217 365.416 L 548.12396 365.416 L 548.12396 391.51712 L 548.12396 417.6183 L 522.0228 417.6183 L 469.82056 443.71942 L 365.416 443.71942 L 287.11255 443.71942 L 261.0114 469.82056 L 208.80914 469.82056 L 208.80914 443.71942 L 208.80914 443.71942 L 234.91028 417.6183 Q 234.91028 391.51712 156.60686 391.51712 Q 104.40457 365.416 104.40457 339.31485 Q 104.40457 287.11255 104.40457 234.91028 L 78.30343 156.60686 L 52.202286 156.60686 L 0.0 156.60686 L 0.0 130.5057 Q 0.0 78.30343 52.202286 78.30343 Q 78.30343 104.40457 104.40457 52.202286 z" svg:height="4.6982055mm" draw:style-name="style-420" svg:viewBox="0.0 0.0 548.12396 469.82056" svg:width="5.48124mm" svg:x="3.132137mm" svg:y="131.81076mm"/>
          <draw:path svg:d="M 0.0 156.60686 L 0.0 0.0 L 0.0 0.0 L 0.0 0.0 L 26.101143 26.101143 L 26.101143 52.202286 L 52.202286 52.202286 L 104.40457 52.202286 L 104.40457 78.30343 L 104.40457 104.40457 L 52.202286 104.40457 L 26.101143 104.40457 L 104.40457 130.5057 L 156.60686 156.60686 L 156.60686 156.60686 L 156.60686 156.60686 L 130.5057 156.60686 L 130.5057 156.60686 L 104.40457 182.708 L 78.30343 208.80914 L 208.80914 208.80914 Q 313.2137 261.0114 287.11255 261.0114 Q 261.0114 287.11255 313.2137 313.2137 Q 339.31485 313.2137 339.31485 339.31485 L 339.31485 339.31485 L 339.31485 339.31485 Q 339.31485 365.416 287.11255 365.416 L 234.91028 365.416 L 234.91028 339.31485 Q 208.80914 313.2137 182.708 287.11255 Q 130.5057 261.0114 130.5057 287.11255 Q 130.5057 313.2137 78.30343 313.2137 L 26.101143 313.2137 L 0.0 339.31485 L 0.0 339.31485 L 0.0 156.60686 z" svg:height="3.6541598mm" draw:style-name="style-421" svg:viewBox="0.0 0.0 339.31485 365.416" svg:width="3.3931484mm" svg:x="0.0mm" svg:y="200.97879mm"/>
          <draw:path svg:d="M 783.03424 78.30343 L 939.6411 78.30343 L 939.6411 104.40457 L 939.6411 130.5057 L 913.54 130.5057 L 887.43884 130.5057 L 783.03424 156.60686 L 704.73083 156.60686 L 678.6297 156.60686 L 652.52856 156.60686 L 652.52856 156.60686 Q 626.4274 156.60686 626.4274 182.708 L 626.4274 182.708 L 548.12396 182.708 Q 469.82056 182.708 469.82056 208.80914 Q 469.82056 234.91028 574.2251 261.0114 Q 652.52856 287.11255 704.73083 287.11255 Q 756.9331 339.31485 756.9331 339.31485 L 756.9331 339.31485 L 600.3263 339.31485 L 443.71942 339.31485 L 365.416 365.416 Q 261.0114 391.51712 287.11255 391.51712 Q 313.2137 417.6183 313.2137 443.71942 L 313.2137 469.82056 L 287.11255 469.82056 Q 261.0114 443.71942 261.0114 443.71942 L 234.91028 417.6183 L 234.91028 391.51712 Q 208.80914 391.51712 182.708 391.51712 L 156.60686 391.51712 L 104.40457 391.51712 L 78.30343 391.51712 L 78.30343 365.416 L 104.40457 365.416 L 104.40457 365.416 L 104.40457 339.31485 L 52.202286 339.31485 L 0.0 339.31485 L 0.0 313.2137 L 0.0 313.2137 L 26.101143 287.11255 Q 52.202286 261.0114 52.202286 234.91028 L 52.202286 234.91028 L 26.101143 234.91028 L 26.101143 234.91028 L 26.101143 208.80914 L 26.101143 208.80914 L 78.30343 208.80914 Q 130.5057 182.708 156.60686 130.5057 Q 182.708 78.30343 130.5057 78.30343 L 78.30343 52.202286 L 182.708 52.202286 Q 287.11255 52.202286 287.11255 26.101143 Q 287.11255 0.0 417.6183 0.0 Q 548.12396 0.0 548.12396 26.101143 Q 548.12396 52.202286 574.2251 52.202286 Q 626.4274 78.30343 783.03424 78.30343 z" svg:height="4.6982055mm" draw:style-name="style-422" svg:viewBox="0.0 0.0 939.6411 469.82056" svg:width="9.396411mm" svg:x="11.484503mm" svg:y="144.33931mm"/>
          <draw:path svg:d="M 78.30343 26.101143 L 78.30343 0.0 L 261.0114 26.101143 Q 443.71942 26.101143 469.82056 52.202286 Q 469.82056 78.30343 626.4274 104.40457 Q 783.03424 130.5057 783.03424 78.30343 Q 783.03424 52.202286 809.1354 78.30343 L 835.2366 104.40457 L 835.2366 104.40457 L 835.2366 104.40457 L 835.2366 234.91028 L 835.2366 391.51712 L 783.03424 391.51712 Q 756.9331 391.51712 417.6183 417.6183 L 52.202286 417.6183 L 52.202286 391.51712 L 52.202286 365.416 L 26.101143 313.2137 L -9.094947E-13 261.0114 L -9.094947E-13 234.91028 Q -9.094947E-13 208.80914 26.101143 130.5057 L 52.202286 52.202286 L 52.202286 52.202286 L 52.202286 52.202286 L 78.30343 26.101143 z" svg:height="4.1761827mm" draw:style-name="style-423" svg:viewBox="0.0 0.0 835.2366 417.6183" svg:width="8.3523655mm" svg:x="67.34095mm" svg:y="60.293636mm"/>
          <draw:path svg:d="M 443.71942 0.0 L 443.71942 0.0 L 443.71942 52.202286 Q 443.71942 130.5057 469.82056 156.60686 Q 495.9217 156.60686 522.0228 182.708 Q 522.0228 208.80914 495.9217 208.80914 Q 443.71942 208.80914 469.82056 234.91028 Q 495.9217 234.91028 495.9217 261.0114 Q 495.9217 313.2137 600.3263 365.416 Q 704.73083 391.51712 730.832 417.6183 Q 756.9331 417.6183 756.9331 443.71942 L 730.832 443.71942 L 704.73083 443.71942 L 704.73083 443.71942 L 704.73083 417.6183 Q 704.73083 417.6183 678.6297 417.6183 L 678.6297 443.71942 L 652.52856 443.71942 Q 626.4274 469.82056 443.71942 469.82056 L 287.11255 495.9217 L 287.11255 495.9217 Q 261.0114 469.82056 234.91028 469.82056 L 182.708 469.82056 L 156.60686 469.82056 L 130.5057 469.82056 L 104.40457 469.82056 L 78.30343 469.82056 L 78.30343 469.82056 L 78.30343 469.82056 L 52.202286 443.71942 L 26.101143 417.6183 L 26.101143 417.6183 L 26.101143 417.6183 L 52.202286 417.6183 L 52.202286 417.6183 L 26.101143 391.51712 L 4.5474735E-13 365.416 L 4.5474735E-13 365.416 L 4.5474735E-13 365.416 L 26.101143 365.416 L 78.30343 365.416 L 104.40457 339.31485 Q 130.5057 313.2137 156.60686 313.2137 Q 182.708 313.2137 182.708 261.0114 Q 182.708 208.80914 261.0114 156.60686 Q 313.2137 104.40457 313.2137 78.30343 L 313.2137 52.202286 L 313.2137 52.202286 L 313.2137 26.101143 L 365.416 0.0 Q 443.71942 0.0 443.71942 0.0 z" svg:height="4.959217mm" draw:style-name="style-424" svg:viewBox="0.0 0.0 756.9331 495.9217" svg:width="7.569331mm" svg:x="36.280586mm" svg:y="188.45024mm"/>
          <draw:path svg:d="M 156.60686 0.0 L 156.60686 0.0 L 156.60686 0.0 L 156.60686 26.101143 L 156.60686 26.101143 L 182.708 26.101143 L 182.708 78.30343 L 182.708 156.60686 L 182.708 234.91028 L 182.708 287.11255 L 182.708 287.11255 Q 156.60686 287.11255 156.60686 313.2137 Q 156.60686 339.31485 78.30343 339.31485 L 26.101143 339.31485 L 26.101143 313.2137 Q 0.0 313.2137 0.0 287.11255 L 0.0 261.0114 L 0.0 234.91028 Q 0.0 208.80914 26.101143 182.708 Q 52.202286 182.708 52.202286 130.5057 L 52.202286 104.40457 L 104.40457 78.30343 Q 130.5057 78.30343 130.5057 26.101143 Q 156.60686 0.0 156.60686 0.0 z" svg:height="3.3931484mm" draw:style-name="style-425" svg:viewBox="0.0 0.0 182.708 339.31485" svg:width="1.8270799mm" svg:x="103.36052mm" svg:y="52.463295mm"/>
          <draw:path svg:d="M 104.40457 0.0 L 104.40457 0.0 L 104.40457 0.0 L 130.5057 0.0 L 130.5057 0.0 L 130.5057 0.0 L 234.91028 26.101143 Q 365.416 52.202286 443.71942 78.30343 Q 522.0228 104.40457 522.0228 156.60686 Q 495.9217 208.80914 548.12396 234.91028 Q 626.4274 261.0114 574.2251 313.2137 Q 522.0228 365.416 522.0228 365.416 L 522.0228 365.416 L 495.9217 365.416 Q 469.82056 365.416 417.6183 339.31485 Q 365.416 313.2137 339.31485 287.11255 Q 313.2137 234.91028 234.91028 261.0114 L 130.5057 261.0114 L 130.5057 365.416 L 130.5057 469.82056 L 130.5057 469.82056 Q 104.40457 469.82056 104.40457 391.51712 L 104.40457 313.2137 L 104.40457 287.11255 Q 104.40457 261.0114 78.30343 261.0114 Q 52.202286 261.0114 26.101143 208.80914 L -1.8189894E-12 156.60686 L -1.8189894E-12 104.40457 L -1.8189894E-12 26.101143 L 52.202286 26.101143 Q 104.40457 0.0 104.40457 0.0 z" svg:height="4.6982055mm" draw:style-name="style-426" svg:viewBox="0.0 0.0 574.2251 469.82056" svg:width="5.7422514mm" svg:x="155.5628mm" svg:y="102.8385mm"/>
          <draw:path svg:d="M 313.2137 104.40457 L 391.51712 104.40457 L 339.31485 156.60686 Q 313.2137 182.708 287.11255 208.80914 Q 287.11255 208.80914 261.0114 234.91028 Q 261.0114 234.91028 261.0114 313.2137 L 261.0114 391.51712 L 234.91028 391.51712 L 234.91028 417.6183 L 208.80914 417.6183 L 156.60686 417.6183 L 130.5057 391.51712 Q 104.40457 365.416 78.30343 365.416 Q 52.202286 365.416 52.202286 313.2137 L 52.202286 287.11255 L 52.202286 261.0114 L 52.202286 234.91028 L 52.202286 234.91028 L 52.202286 261.0114 L 26.101143 261.0114 L 0.0 261.0114 L 0.0 130.5057 Q 26.101143 0.0 78.30343 0.0 Q 104.40457 26.101143 156.60686 104.40457 Q 182.708 156.60686 208.80914 182.708 Q 261.0114 182.708 261.0114 156.60686 Q 261.0114 104.40457 313.2137 104.40457 z" svg:height="4.1761827mm" draw:style-name="style-427" svg:viewBox="0.0 0.0 391.51712 417.6183" svg:width="3.9151714mm" svg:x="73.0832mm" svg:y="100.750404mm"/>
          <draw:path svg:d="M 287.11255 26.101143 L 287.11255 1.8189894E-12 L 313.2137 1.8189894E-12 Q 339.31485 1.8189894E-12 339.31485 26.101143 Q 339.31485 52.202286 443.71942 52.202286 Q 574.2251 78.30343 574.2251 52.202286 L 574.2251 52.202286 L 652.52856 52.202286 Q 704.73083 52.202286 835.2366 104.40457 Q 939.6411 182.708 991.8434 182.708 L 1044.0457 182.708 L 1044.0457 182.708 Q 1044.0457 182.708 1070.1469 208.80914 Q 1096.2479 234.91028 1070.1469 234.91028 Q 1017.9445 234.91028 1017.9445 287.11255 Q 1017.9445 313.2137 965.74225 313.2137 Q 913.54 313.2137 887.43884 339.31485 L 861.3377 339.31485 L 861.3377 365.416 L 861.3377 365.416 L 835.2366 365.416 L 835.2366 365.416 L 835.2366 365.416 Q 835.2366 339.31485 809.1354 339.31485 Q 783.03424 339.31485 704.73083 443.71942 L 600.3263 495.9217 L 600.3263 522.0228 Q 574.2251 548.12396 626.4274 522.0228 Q 704.73083 495.9217 704.73083 522.0228 L 704.73083 548.12396 L 678.6297 548.12396 L 678.6297 548.12396 L 678.6297 574.2251 L 652.52856 574.2251 L 652.52856 574.2251 L 652.52856 600.3263 L 652.52856 600.3263 L 652.52856 600.3263 L 652.52856 600.3263 L 652.52856 600.3263 L 626.4274 626.4274 L 626.4274 652.52856 L 600.3263 652.52856 Q 548.12396 652.52856 548.12396 678.6297 L 548.12396 704.73083 L 522.0228 704.73083 L 522.0228 704.73083 L 469.82056 704.73083 Q 417.6183 704.73083 391.51712 652.52856 Q 391.51712 626.4274 365.416 678.6297 L 339.31485 730.832 L 339.31485 730.832 L 339.31485 756.9331 L 339.31485 756.9331 L 339.31485 756.9331 L 339.31485 756.9331 L 339.31485 756.9331 L 313.2137 678.6297 L 313.2137 600.3263 L 313.2137 574.2251 L 313.2137 548.12396 L 287.11255 548.12396 L 261.0114 548.12396 L 234.91028 522.0228 L 182.708 522.0228 L 182.708 495.9217 L 182.708 443.71942 L 156.60686 443.71942 L 156.60686 443.71942 L 156.60686 417.6183 Q 130.5057 417.6183 78.30343 365.416 L 0.0 313.2137 L 0.0 313.2137 L 26.101143 313.2137 L 26.101143 313.2137 L 26.101143 287.11255 L 26.101143 287.11255 L 26.101143 287.11255 L 52.202286 261.0114 Q 52.202286 234.91028 78.30343 234.91028 Q 130.5057 208.80914 104.40457 182.708 L 78.30343 182.708 L 78.30343 156.60686 L 78.30343 156.60686 L 104.40457 130.5057 L 104.40457 104.40457 L 156.60686 78.30343 Q 234.91028 26.101143 234.91028 52.202286 L 234.91028 78.30343 L 261.0114 52.202286 L 287.11255 26.101143 L 287.11255 26.101143 z" svg:height="7.569331mm" draw:style-name="style-428" svg:viewBox="0.0 0.0 1070.1469 756.9331" svg:width="10.701468mm" svg:x="259.70636mm" svg:y="150.08157mm"/>
          <draw:path svg:d="M 182.708 26.101143 L 182.708 0.0 L 208.80914 0.0 L 208.80914 0.0 L 208.80914 26.101143 Q 208.80914 52.202286 234.91028 52.202286 L 234.91028 52.202286 L 234.91028 52.202286 Q 234.91028 52.202286 261.0114 78.30343 L 261.0114 78.30343 L 261.0114 104.40457 Q 261.0114 104.40457 234.91028 156.60686 L 208.80914 234.91028 L 208.80914 234.91028 L 208.80914 208.80914 L 208.80914 208.80914 L 208.80914 208.80914 L 182.708 208.80914 Q 182.708 208.80914 156.60686 182.708 L 156.60686 156.60686 L 156.60686 156.60686 L 156.60686 156.60686 L 130.5057 156.60686 L 130.5057 156.60686 L 130.5057 130.5057 L 104.40457 130.5057 L 104.40457 130.5057 Q 104.40457 156.60686 104.40457 156.60686 L 78.30343 156.60686 L 52.202286 156.60686 L 52.202286 156.60686 L 52.202286 130.5057 L 52.202286 130.5057 L 26.101143 130.5057 Q 0.0 130.5057 0.0 104.40457 L 0.0 78.30343 L 26.101143 104.40457 Q 52.202286 104.40457 78.30343 104.40457 L 78.30343 78.30343 L 104.40457 52.202286 Q 104.40457 52.202286 130.5057 26.101143 Q 156.60686 26.101143 182.708 26.101143 z" svg:height="2.3491027mm" draw:style-name="style-429" svg:viewBox="0.0 0.0 261.0114 234.91028" svg:width="2.610114mm" svg:x="80.39152mm" svg:y="36.5416mm"/>
          <draw:path svg:d="M 443.71942 1.8189894E-12 L 443.71942 1.8189894E-12 L 495.9217 1.8189894E-12 L 522.0228 1.8189894E-12 L 574.2251 26.101143 Q 626.4274 52.202286 652.52856 26.101143 L 652.52856 26.101143 L 652.52856 104.40457 L 652.52856 156.60686 L 626.4274 156.60686 L 626.4274 156.60686 L 600.3263 156.60686 Q 600.3263 156.60686 600.3263 182.708 L 600.3263 182.708 L 574.2251 182.708 Q 548.12396 208.80914 495.9217 208.80914 Q 443.71942 234.91028 443.71942 261.0114 Q 443.71942 287.11255 261.0114 287.11255 Q 104.40457 313.2137 78.30343 261.0114 L 26.101143 234.91028 L 26.101143 234.91028 Q 26.101143 208.80914 0.0 208.80914 Q -26.101143 208.80914 0.0 182.708 Q 26.101143 182.708 26.101143 156.60686 L 52.202286 104.40457 L 78.30343 78.30343 Q 130.5057 52.202286 130.5057 52.202286 L 156.60686 52.202286 L 156.60686 52.202286 Q 156.60686 52.202286 182.708 78.30343 L 182.708 78.30343 L 182.708 78.30343 Q 182.708 104.40457 182.708 104.40457 L 208.80914 104.40457 L 287.11255 104.40457 L 365.416 104.40457 L 365.416 78.30343 L 391.51712 52.202286 L 391.51712 52.202286 L 391.51712 52.202286 L 391.51712 52.202286 Q 391.51712 52.202286 417.6183 52.202286 L 417.6183 26.101143 L 417.6183 26.101143 Q 443.71942 26.101143 443.71942 1.8189894E-12 z" svg:height="2.8711257mm" draw:style-name="style-430" svg:viewBox="0.0 0.0 652.52856 287.11255" svg:width="6.5252857mm" svg:x="212.20229mm" svg:y="140.94617mm"/>
          <draw:path svg:d="M 1644.372 208.80914 L 1644.372 208.80914 L 1644.372 391.51712 L 1644.372 548.12396 L 1592.1697 548.12396 Q 1566.0685 548.12396 1539.9674 548.12396 Q 1513.8662 548.12396 1383.3605 548.12396 Q 1278.9559 574.2251 1200.6526 600.3263 L 1122.3491 600.3263 L 1070.1469 626.4274 L 1044.0457 652.52856 L 1096.2479 652.52856 L 1148.4502 652.52856 L 1148.4502 678.6297 L 1122.3491 678.6297 L 1122.3491 678.6297 L 1122.3491 704.73083 L 1122.3491 704.73083 L 1122.3491 704.73083 L 1096.2479 704.73083 L 1096.2479 704.73083 L 1096.2479 730.832 L 1122.3491 730.832 L 1122.3491 730.832 L 1122.3491 756.9331 L 1148.4502 756.9331 L 1174.5514 756.9331 L 1252.8549 783.03424 L 1331.1582 809.1354 L 1383.3605 809.1354 L 1409.4617 809.1354 L 1409.4617 835.2366 L 1435.5629 835.2366 L 1435.5629 835.2366 L 1435.5629 861.3377 L 1435.5629 861.3377 L 1435.5629 861.3377 L 1461.664 861.3377 L 1461.664 861.3377 L 1435.5629 887.43884 L 1409.4617 913.54 L 1409.4617 913.54 L 1409.4617 913.54 L 1383.3605 913.54 L 1383.3605 913.54 L 1383.3605 939.6411 L 1383.3605 939.6411 L 1278.9559 939.6411 Q 1174.5514 965.74225 1122.3491 965.74225 Q 1044.0457 965.74225 965.74225 913.54 Q 913.54 861.3377 756.9331 887.43884 L 626.4274 887.43884 L 626.4274 887.43884 L 626.4274 861.3377 L 495.9217 861.3377 Q 339.31485 861.3377 339.31485 835.2366 L 339.31485 835.2366 L 313.2137 809.1354 Q 313.2137 783.03424 287.11255 783.03424 Q 234.91028 756.9331 287.11255 756.9331 Q 365.416 704.73083 287.11255 704.73083 Q 234.91028 652.52856 234.91028 626.4274 Q 234.91028 600.3263 156.60686 548.12396 Q 78.30343 469.82056 78.30343 443.71942 Q 78.30343 417.6183 26.101143 417.6183 L -3.6379788E-12 391.51712 L -3.6379788E-12 391.51712 L 26.101143 391.51712 L 52.202286 365.416 Q 104.40457 339.31485 78.30343 339.31485 L 52.202286 339.31485 L 52.202286 313.2137 L 26.101143 287.11255 L 26.101143 287.11255 L 26.101143 287.11255 L 26.101143 261.0114 L 26.101143 261.0114 L -3.6379788E-12 261.0114 L -3.6379788E-12 234.91028 L -3.6379788E-12 234.91028 L -3.6379788E-12 234.91028 L 261.0114 156.60686 Q 495.9217 78.30343 522.0228 52.202286 Q 522.0228 26.101143 626.4274 26.101143 L 730.832 26.101143 L 913.54 0.0 Q 1096.2479 -26.101143 1122.3491 0.0 Q 1148.4502 0.0 1148.4502 26.101143 Q 1148.4502 52.202286 1278.9559 78.30343 Q 1435.5629 130.5057 1435.5629 156.60686 Q 1461.664 182.708 1539.9674 182.708 Q 1592.1697 182.708 1592.1697 182.708 Q 1618.2708 182.708 1644.372 208.80914 z" svg:height="9.657422mm" draw:style-name="style-431" svg:viewBox="0.0 0.0 1644.372 965.74225" svg:width="16.44372mm" svg:x="303.55627mm" svg:y="198.62968mm"/>
          <draw:path svg:d="M 208.80914 0.0 L 208.80914 0.0 L 208.80914 0.0 Q 208.80914 0.0 208.80914 26.101143 L 234.91028 26.101143 L 234.91028 52.202286 Q 234.91028 104.40457 130.5057 104.40457 Q 26.101143 104.40457 0.0 78.30343 L 0.0 52.202286 L 0.0 26.101143 L 0.0 0.0 L 104.40457 0.0 Q 182.708 0.0 208.80914 0.0 z" svg:height="1.0440457mm" draw:style-name="style-432" svg:viewBox="0.0 0.0 234.91028 104.40457" svg:width="2.3491027mm" svg:x="134.15987mm" svg:y="104.40457mm"/>
          <draw:path svg:d="M 78.30343 78.30343 L 78.30343 0.0 L 104.40457 0.0 Q 130.5057 0.0 130.5057 26.101143 Q 156.60686 78.30343 182.708 78.30343 L 234.91028 78.30343 L 234.91028 234.91028 Q 234.91028 365.416 261.0114 626.4274 L 261.0114 887.43884 L 261.0114 887.43884 Q 234.91028 887.43884 234.91028 913.54 Q 234.91028 965.74225 182.708 861.3377 Q 130.5057 783.03424 130.5057 861.3377 L 130.5057 913.54 L 104.40457 913.54 Q 104.40457 913.54 78.30343 939.6411 L 78.30343 939.6411 L 78.30343 861.3377 Q 78.30343 783.03424 26.101143 783.03424 L -3.6379788E-12 783.03424 L -3.6379788E-12 756.9331 Q -3.6379788E-12 730.832 78.30343 704.73083 Q 130.5057 704.73083 130.5057 495.9217 Q 130.5057 287.11255 78.30343 261.0114 L 26.101143 234.91028 L 26.101143 208.80914 L 26.101143 182.708 L -3.6379788E-12 156.60686 Q -3.6379788E-12 130.5057 26.101143 130.5057 Q 78.30343 130.5057 78.30343 78.30343 z" svg:height="9.396411mm" draw:style-name="style-433" svg:viewBox="0.0 0.0 261.0114 939.6411" svg:width="2.610114mm" svg:x="258.1403mm" svg:y="161.04405mm"/>
          <draw:path svg:d="M 208.80914 78.30343 L 208.80914 78.30343 L 130.5057 78.30343 L 52.202286 78.30343 L 26.101143 78.30343 Q 0.0 78.30343 0.0 26.101143 Q 0.0 0.0 130.5057 0.0 Q 234.91028 0.0 234.91028 26.101143 Q 234.91028 52.202286 208.80914 78.30343 z" svg:height="0.78303427mm" draw:style-name="style-434" svg:viewBox="0.0 0.0 234.91028 78.30343" svg:width="2.3491027mm" svg:x="91.615005mm" svg:y="122.93638mm"/>
          <draw:path svg:d="M 156.60686 52.202286 L 156.60686 0.0 L 156.60686 0.0 Q 156.60686 0.0 182.708 156.60686 L 182.708 287.11255 L 156.60686 287.11255 L 104.40457 287.11255 L 104.40457 261.0114 Q 104.40457 234.91028 78.30343 208.80914 Q 52.202286 182.708 26.101143 208.80914 L 0.0 208.80914 L 26.101143 156.60686 Q 52.202286 104.40457 52.202286 78.30343 Q 78.30343 26.101143 104.40457 26.101143 Q 130.5057 26.101143 130.5057 52.202286 Q 156.60686 78.30343 156.60686 52.202286 z" svg:height="2.8711257mm" draw:style-name="style-435" svg:viewBox="0.0 0.0 182.708 287.11255" svg:width="1.8270799mm" svg:x="102.8385mm" svg:y="47.504078mm"/>
          <draw:path svg:d="M 208.80914 52.202286 L 208.80914 0.0 L 208.80914 0.0 L 234.91028 0.0 L 261.0114 52.202286 Q 261.0114 78.30343 234.91028 234.91028 Q 208.80914 391.51712 156.60686 417.6183 Q 104.40457 443.71942 52.202286 391.51712 Q 26.101143 365.416 0.0 365.416 L 0.0 365.416 L 0.0 208.80914 Q 0.0 78.30343 26.101143 78.30343 L 26.101143 78.30343 L 26.101143 104.40457 L 52.202286 156.60686 L 52.202286 156.60686 L 52.202286 156.60686 L 78.30343 182.708 L 104.40457 182.708 L 104.40457 156.60686 Q 104.40457 130.5057 156.60686 130.5057 Q 182.708 104.40457 208.80914 52.202286 z" svg:height="4.1761827mm" draw:style-name="style-436" svg:viewBox="0.0 0.0 261.0114 417.6183" svg:width="2.610114mm" svg:x="109.624794mm" svg:y="138.33606mm"/>
          <draw:path svg:d="M 26.101143 208.80914 L 26.101143 0.0 L 26.101143 0.0 L 52.202286 0.0 L 52.202286 26.101143 L 52.202286 52.202286 L 78.30343 52.202286 Q 104.40457 78.30343 104.40457 52.202286 L 104.40457 26.101143 L 130.5057 26.101143 L 156.60686 26.101143 L 130.5057 156.60686 Q 104.40457 313.2137 78.30343 443.71942 L 52.202286 574.2251 L 78.30343 600.3263 Q 78.30343 626.4274 104.40457 574.2251 Q 104.40457 522.0228 156.60686 522.0228 Q 208.80914 522.0228 234.91028 469.82056 Q 234.91028 443.71942 313.2137 443.71942 L 365.416 443.71942 L 365.416 469.82056 L 365.416 469.82056 L 339.31485 469.82056 Q 313.2137 469.82056 313.2137 495.9217 L 313.2137 495.9217 L 313.2137 495.9217 Q 287.11255 522.0228 261.0114 574.2251 Q 208.80914 652.52856 156.60686 704.73083 L 104.40457 756.9331 L 104.40457 756.9331 Q 104.40457 730.832 52.202286 730.832 L 0.0 678.6297 L 0.0 678.6297 L 0.0 678.6297 L 0.0 522.0228 Q 0.0 391.51712 26.101143 208.80914 z M 52.202286 156.60686 Q 52.202286 156.60686 52.202286 130.5057 Q 52.202286 130.5057 52.202286 156.60686 L 52.202286 156.60686 L 52.202286 156.60686 z" svg:height="7.569331mm" draw:style-name="style-437" svg:viewBox="0.0 0.0 365.416 756.9331" svg:width="3.6541598mm" svg:x="87.17781mm" svg:y="55.33442mm"/>
          <draw:path svg:d="M 3.6379788E-12 52.202286 L 3.6379788E-12 3.6379788E-12 L 130.5057 3.6379788E-12 Q 261.0114 3.6379788E-12 261.0114 52.202286 Q 287.11255 78.30343 287.11255 52.202286 Q 287.11255 3.6379788E-12 417.6183 3.6379788E-12 Q 548.12396 3.6379788E-12 548.12396 78.30343 Q 548.12396 156.60686 574.2251 182.708 L 574.2251 208.80914 L 391.51712 208.80914 Q 208.80914 208.80914 208.80914 234.91028 Q 208.80914 261.0114 130.5057 261.0114 L 26.101143 261.0114 L 26.101143 287.11255 L 26.101143 287.11255 L 3.6379788E-12 287.11255 L 3.6379788E-12 287.11255 L 3.6379788E-12 182.708 L 3.6379788E-12 78.30343 L 3.6379788E-12 52.202286 z" svg:height="2.8711257mm" draw:style-name="style-438" svg:viewBox="0.0 0.0 574.2251 287.11255" svg:width="5.7422514mm" svg:x="275.88907mm" svg:y="166.00327mm"/>
          <draw:path svg:d="M 26.101143 0.0 L 52.202286 0.0 L 78.30343 26.101143 Q 130.5057 78.30343 78.30343 182.708 Q 78.30343 313.2137 52.202286 287.11255 Q 26.101143 234.91028 26.101143 234.91028 L 26.101143 234.91028 L 26.101143 234.91028 Q 26.101143 208.80914 0.0 104.40457 Q 0.0 0.0 26.101143 0.0 z" svg:height="2.8711257mm" draw:style-name="style-439" svg:viewBox="0.0 0.0 78.30343 287.11255" svg:width="0.78303427mm" svg:x="90.57096mm" svg:y="79.086464mm"/>
          <draw:path svg:d="M 9030.995 0.0 L 9083.197 0.0 L 9135.399 522.0228 Q 9213.703 1044.0457 9213.703 1148.4502 Q 9213.703 1252.8549 9239.805 1252.8549 Q 9265.905 1252.8549 9239.805 1278.9559 Q 9239.805 1305.0571 9239.805 1331.1582 L 9239.805 1331.1582 L 9213.703 1331.1582 L 9213.703 1357.2594 L 9213.703 1357.2594 L 9187.602 1357.2594 L 9187.602 1383.3605 L 9187.602 1409.4617 L 9213.703 1409.4617 L 9213.703 1409.4617 L 9187.602 1409.4617 L 9161.501 1409.4617 L 9161.501 1409.4617 Q 9135.399 1409.4617 9109.299 1409.4617 Q 9057.097 1409.4617 9057.097 1357.2594 L 9083.197 1305.0571 L 9057.097 1305.0571 L 9057.097 1305.0571 L 9057.097 1331.1582 L 9030.995 1331.1582 L 9030.995 1331.1582 Q 9030.995 1357.2594 8978.793 1357.2594 Q 8952.691 1383.3605 8952.691 1435.5629 Q 8952.691 1487.7651 8900.489 1513.8662 Q 8874.389 1566.0685 8769.983 1592.1697 Q 8717.781 1618.2708 8665.579 1670.4731 L 8613.377 1722.6754 L 8613.377 1722.6754 Q 8587.275 1722.6754 8535.073 1774.8777 Q 8508.973 1800.9788 8456.77 1800.9788 Q 8456.77 1800.9788 8300.163 1879.2822 L 8143.556 1931.4845 L 8143.556 1957.5857 L 8143.556 1957.5857 L 8117.455 1957.5857 L 8117.455 1983.6868 L 8117.455 1983.6868 L 8091.354 1983.6868 L 8091.354 1983.6868 L 8091.354 1983.6868 L 8091.354 2009.788 L 8091.354 2009.788 L 7986.949 2009.788 L 7882.545 2035.889 L 7882.545 2061.9902 Q 7908.646 2088.0913 7934.747 2114.1924 Q 7960.848 2114.1924 7960.848 2140.2937 L 7934.747 2166.3948 L 7934.747 2166.3948 L 7934.747 2166.3948 L 7934.747 2140.2937 L 7934.747 2140.2937 L 7908.646 2140.2937 L 7908.646 2140.2937 L 7882.545 2140.2937 L 7856.444 2140.2937 L 7830.343 2114.1924 L 7804.241 2088.0913 L 7804.241 2088.0913 L 7778.14 2088.0913 L 7778.14 2088.0913 L 7778.14 2088.0913 L 7778.14 2114.1924 L 7778.14 2114.1924 L 7752.039 2114.1924 L 7752.039 2140.2937 L 7752.039 2140.2937 L 7725.938 2140.2937 L 7725.938 2140.2937 L 7725.938 2140.2937 L 7725.938 2166.3948 L 7725.938 2166.3948 L 7752.039 2166.3948 L 7752.039 2192.4958 L 7752.039 2192.4958 L 7778.14 2192.4958 L 7778.14 2192.4958 L 7778.14 2192.4958 L 7752.039 2218.5972 L 7725.938 2244.6982 L 7725.938 2244.6982 L 7725.938 2244.6982 L 7725.938 2244.6982 Q 7699.837 2244.6982 7673.736 2244.6982 Q 7621.5337 2244.6982 7621.5337 2296.9004 L 7621.5337 2349.1028 L 7621.5337 2349.1028 Q 7595.432 2349.1028 7360.522 2453.5073 Q 7151.713 2557.9119 7151.713 2584.013 Q 7151.713 2610.1143 7021.207 2662.3164 L 6916.8027 2714.5188 L 6916.8027 2740.6199 L 6916.8027 2740.6199 L 6838.499 2740.6199 Q 6760.196 2766.721 6734.0947 2766.721 Q 6707.9937 2766.721 6681.8926 2792.8223 Q 6681.8926 2818.9233 6629.69 2818.9233 Q 6603.589 2818.9233 6394.78 2923.328 L 6185.9707 3027.7324 L 6159.8696 3027.7324 L 6107.667 3027.7324 L 6107.667 3053.8335 L 6107.667 3053.8335 L 6081.566 3053.8335 L 6081.566 3079.9348 L 6081.566 3079.9348 L 6081.566 3079.9348 L 6081.566 3079.9348 Q 6055.465 3079.9348 6055.465 3132.137 L 6055.465 3184.3394 L 6055.465 3184.3394 Q 6055.465 3184.3394 6081.566 3184.3394 L 6081.566 3210.4404 L 6081.566 3210.4404 L 6107.667 3210.4404 L 6107.667 3236.5415 L 6107.667 3236.5415 L 6107.667 3236.5415 L 6107.667 3236.5415 L 6107.667 3262.6428 L 6107.667 3262.6428 L 6133.7686 3288.744 L 6133.7686 3314.845 L 6107.667 3314.845 L 6107.667 3314.845 L 6107.667 3288.744 L 6107.667 3288.744 L 6081.566 3288.744 L 6081.566 3288.744 L 6081.566 3262.6428 L 6055.465 3262.6428 L 6055.465 3262.6428 L 6055.465 3236.5415 L 6055.465 3236.5415 L 6055.465 3236.5415 L 6029.364 3210.4404 L 6003.2627 3184.3394 L 6003.2627 3158.2383 Q 6003.2627 3132.137 5977.1616 3132.137 L 5951.0605 3106.036 L 5951.0605 3079.9348 Q 5951.0605 3079.9348 5924.959 3027.7324 Q 5924.959 3001.6313 5898.858 3001.6313 Q 5872.757 3001.6313 5872.757 2975.5303 Q 5898.858 2949.429 5794.4536 2923.328 L 5690.049 2897.2268 L 5690.049 2871.1257 L 5690.049 2871.1257 L 5716.15 2871.1257 Q 5742.2515 2871.1257 5742.2515 2792.8223 L 5742.2515 2714.5188 L 5585.6445 2714.5188 L 5402.9365 2714.5188 L 5402.9365 2740.6199 L 5429.0376 2740.6199 L 5429.0376 2740.6199 L 5429.0376 2766.721 L 5429.0376 2766.721 L 5429.0376 2766.721 L 5481.2397 2792.8223 Q 5507.341 2818.9233 5481.2397 2818.9233 Q 5455.1387 2818.9233 5481.2397 2845.0244 L 5507.341 2871.1257 L 5507.341 2871.1257 L 5507.341 2871.1257 L 5429.0376 2871.1257 Q 5350.734 2871.1257 5350.734 2923.328 Q 5350.734 2975.5303 5376.8354 2975.5303 Q 5429.0376 3001.6313 5429.0376 3132.137 Q 5429.0376 3262.6428 5402.9365 3288.744 L 5376.8354 3314.845 L 5376.8354 3314.845 L 5376.8354 3340.9463 L 5376.8354 3340.9463 L 5376.8354 3340.9463 L 5350.734 3340.9463 L 5324.633 3340.9463 L 5324.633 3367.0474 L 5324.633 3367.0474 L 5298.5317 3367.0474 L 5272.4307 3367.0474 L 5272.4307 3393.1484 L 5272.4307 3445.3508 L 5272.4307 3445.3508 L 5246.3296 3445.3508 L 5246.3296 3471.452 L 5246.3296 3471.452 L 5246.3296 3471.452 L 5220.2285 3471.452 L 5220.2285 3419.2495 L 5220.2285 3367.0474 L 5168.026 3367.0474 Q 5115.8237 3340.9463 5089.7227 3340.9463 Q 5063.6216 3340.9463 5011.4194 3132.137 L 4959.217 2949.429 L 4959.217 2949.429 L 4959.217 2923.328 L 4959.217 2923.328 L 4959.217 2923.328 L 4933.1157 2871.1257 L 4907.0146 2845.0244 L 4907.0146 2923.328 L 4907.0146 3027.7324 L 4854.8125 3027.7324 L 4828.7114 3027.7324 L 4828.7114 3001.6313 L 4802.6104 2975.5303 L 4802.6104 2923.328 Q 4802.6104 2897.2268 4776.509 2845.0244 L 4750.4077 2792.8223 L 4750.4077 2871.1257 Q 4750.4077 2923.328 4724.3066 2949.429 L 4698.2056 2975.5303 L 4698.2056 2975.5303 L 4698.2056 2975.5303 L 4646.0034 2949.429 Q 4567.6997 2923.328 4489.3965 2871.1257 L 4437.1943 2818.9233 L 4332.7896 2818.9233 Q 4228.385 2818.9233 4228.385 2845.0244 Q 4228.385 2845.0244 4123.9805 2818.9233 Q 4019.576 2818.9233 4019.576 2818.9233 L 3993.4746 2818.9233 L 3967.3735 2818.9233 Q 3967.3735 2818.9233 3941.2725 2766.721 L 3915.1714 2714.5188 L 3889.07 2714.5188 L 3889.07 2714.5188 L 3889.07 2740.6199 L 3862.969 2740.6199 L 3862.969 2740.6199 Q 3862.969 2766.721 3836.868 2766.721 L 3810.7668 2766.721 L 3810.7668 2740.6199 L 3810.7668 2740.6199 L 3784.6655 2740.6199 L 3784.6655 2766.721 L 3784.6655 2766.721 L 3758.5645 2766.721 L 3758.5645 2818.9233 Q 3758.5645 2845.0244 3758.5645 2897.2268 L 3758.5645 2949.429 L 3758.5645 2949.429 L 3758.5645 2975.5303 L 3758.5645 2975.5303 L 3758.5645 2975.5303 L 3758.5645 2975.5303 Q 3758.5645 3001.6313 3628.0588 3027.7324 L 3497.553 3053.8335 L 3497.553 3027.7324 Q 3497.553 3027.7324 3471.452 3027.7324 L 3471.452 3027.7324 L 3445.3508 3027.7324 Q 3419.2495 3027.7324 3340.9463 2975.5303 Q 3288.744 2975.5303 3184.3394 2949.429 Q 3053.8335 2923.328 2975.5303 2897.2268 L 2923.328 2871.1257 L 2923.328 2845.0244 Q 2923.328 2818.9233 2897.2268 2818.9233 Q 2871.1257 2818.9233 2792.8223 2818.9233 Q 2714.5188 2766.721 2557.9119 2766.721 L 2401.3052 2766.721 L 2401.3052 2766.721 Q 2401.3052 2740.6199 2375.2039 2740.6199 L 2375.2039 2740.6199 L 2349.1028 2740.6199 Q 2349.1028 2714.5188 2296.9004 2714.5188 Q 2270.7993 2714.5188 2244.6982 2662.3164 Q 2244.6982 2584.013 2192.4958 2453.5073 L 2140.2937 2296.9004 L 2140.2937 2296.9004 Q 2140.2937 2270.7993 2114.1924 2270.7993 L 2114.1924 2270.7993 L 2114.1924 2244.6982 Q 2114.1924 2218.5972 2166.3948 2218.5972 L 2218.5972 2192.4958 L 2140.2937 2192.4958 Q 2088.0913 2192.4958 2114.1924 2166.3948 L 2140.2937 2140.2937 L 2088.0913 2140.2937 Q 2009.788 2140.2937 1879.2822 2140.2937 Q 1722.6754 2140.2937 1513.8662 2140.2937 Q 1331.1582 2192.4958 887.43884 2192.4958 Q 443.71942 2192.4958 417.6183 2218.5972 Q 417.6183 2244.6982 208.80914 2244.6982 L 0.0 2244.6982 L 52.202286 2218.5972 L 78.30343 2192.4958 L 78.30343 2192.4958 L 104.40457 2192.4958 L 104.40457 2192.4958 L 104.40457 2192.4958 L 130.5057 2166.3948 L 156.60686 2140.2937 L 208.80914 2140.2937 Q 287.11255 2140.2937 234.91028 2114.1924 L 182.708 2114.1924 L 313.2137 2088.0913 Q 443.71942 2088.0913 887.43884 1983.6868 Q 1357.2594 1879.2822 1461.664 1827.08 Q 1539.9674 1774.8777 1566.0685 1774.8777 Q 1618.2708 1774.8777 1618.2708 1748.7765 Q 1618.2708 1722.6754 1748.7765 1670.4731 Q 1879.2822 1618.2708 2061.9902 1618.2708 Q 2244.6982 1618.2708 2244.6982 1644.372 Q 2270.7993 1670.4731 2453.5073 1670.4731 Q 2662.3164 1670.4731 2975.5303 1618.2708 Q 3288.744 1618.2708 3654.16 1513.8662 Q 3993.4746 1409.4617 4254.4863 1357.2594 Q 4515.4976 1305.0571 4933.1157 1305.0571 Q 5350.734 1357.2594 5455.1387 1278.9559 Q 5585.6445 1200.6526 5637.8467 1070.1469 Q 5690.049 939.6411 5951.0605 809.1354 Q 6185.9707 678.6297 6316.4766 600.3263 Q 6473.083 548.12396 6760.196 443.71942 Q 7047.308 313.2137 7203.915 313.2137 Q 7386.623 261.0114 7438.8257 287.11255 Q 7491.028 313.2137 7673.736 261.0114 Q 7882.545 208.80914 8169.657 156.60686 Q 8456.77 104.40457 8665.579 78.30343 Q 8900.489 52.202286 8926.591 26.101143 Q 8952.691 0.0 9030.995 0.0 z" svg:height="34.71452mm" draw:style-name="style-440" svg:viewBox="0.0 0.0 9239.805 3471.452" svg:width="92.39804mm" svg:x="226.5579mm" svg:y="107.536705mm"/>
          <draw:path svg:d="M 182.708 26.101143 L 182.708 0.0 L 861.3377 52.202286 Q 1566.0685 104.40457 1592.1697 78.30343 Q 1618.2708 52.202286 1696.5742 52.202286 Q 1774.8777 104.40457 2584.013 130.5057 Q 3367.0474 182.708 3654.16 208.80914 Q 3941.2725 208.80914 4123.9805 208.80914 Q 4306.6885 234.91028 5481.2397 313.2137 Q 6655.791 417.6183 6707.9937 417.6183 L 6734.0947 417.6183 L 6734.0947 417.6183 L 6760.196 417.6183 L 6760.196 443.71942 L 6760.196 469.82056 L 6760.196 522.0228 L 6760.196 574.2251 L 6760.196 574.2251 L 6760.196 574.2251 L 6734.0947 626.4274 L 6707.9937 704.73083 L 6707.9937 730.832 Q 6707.9937 756.9331 6681.8926 783.03424 Q 6655.791 783.03424 6629.69 809.1354 Q 6603.589 835.2366 6473.083 835.2366 Q 6316.4766 861.3377 6316.4766 887.43884 Q 6290.375 913.54 6159.8696 887.43884 Q 6029.364 887.43884 5820.5547 887.43884 Q 5611.7456 939.6411 5376.8354 939.6411 Q 5141.925 991.8434 5089.7227 991.8434 Q 5063.6216 1044.0457 4646.0034 1070.1469 Q 4228.385 1096.2479 4202.2837 1148.4502 Q 4202.2837 1200.6526 3732.4634 1200.6526 Q 3288.744 1252.8549 3314.845 1252.8549 Q 3314.845 1252.8549 3184.3394 1278.9559 Q 3053.8335 1305.0571 2897.2268 1331.1582 Q 2740.6199 1357.2594 2531.8108 1383.3605 L 2349.1028 1409.4617 L 2323.0017 1383.3605 L 2296.9004 1357.2594 L 2296.9004 1357.2594 L 2270.7993 1357.2594 L 2270.7993 1357.2594 L 2270.7993 1383.3605 L 2270.7993 1383.3605 Q 2244.6982 1357.2594 2218.5972 1357.2594 Q 2166.3948 1357.2594 2061.9902 1305.0571 Q 1957.5857 1252.8549 1566.0685 1252.8549 Q 1174.5514 1252.8549 1174.5514 1174.5514 Q 1148.4502 1122.3491 861.3377 1070.1469 Q 574.2251 1044.0457 391.51712 1044.0457 L 182.708 1044.0457 L 182.708 1044.0457 L 156.60686 1044.0457 L 156.60686 1017.9445 L 156.60686 1017.9445 L 156.60686 1017.9445 L 156.60686 991.8434 L 182.708 991.8434 L 208.80914 991.8434 L 208.80914 965.74225 L 182.708 965.74225 L 182.708 965.74225 L 182.708 939.6411 L 182.708 939.6411 L 182.708 939.6411 L 156.60686 939.6411 L 156.60686 939.6411 L 156.60686 913.54 Q 130.5057 913.54 156.60686 887.43884 L 182.708 861.3377 L 182.708 861.3377 L 182.708 835.2366 L 182.708 835.2366 L 182.708 835.2366 L 182.708 783.03424 Q 182.708 756.9331 182.708 756.9331 Q 182.708 783.03424 182.708 756.9331 Q 156.60686 730.832 182.708 730.832 Q 208.80914 730.832 130.5057 704.73083 Q 78.30343 678.6297 78.30343 652.52856 Q 78.30343 626.4274 26.101143 626.4274 L 0.0 626.4274 L 0.0 600.3263 L 26.101143 600.3263 L 26.101143 600.3263 L 26.101143 574.2251 L 26.101143 574.2251 L 26.101143 574.2251 L 0.0 574.2251 L 0.0 574.2251 L 0.0 548.12396 L 26.101143 548.12396 L 26.101143 548.12396 L 26.101143 522.0228 L 78.30343 522.0228 Q 130.5057 522.0228 130.5057 469.82056 Q 104.40457 443.71942 130.5057 443.71942 Q 156.60686 469.82056 208.80914 417.6183 Q 234.91028 365.416 261.0114 365.416 L 287.11255 391.51712 L 287.11255 365.416 Q 287.11255 339.31485 261.0114 313.2137 Q 261.0114 287.11255 234.91028 287.11255 Q 208.80914 287.11255 182.708 261.0114 Q 182.708 208.80914 208.80914 208.80914 Q 234.91028 182.708 234.91028 104.40457 Q 234.91028 52.202286 208.80914 52.202286 Q 182.708 52.202286 182.708 26.101143 z" svg:height="14.094617mm" draw:style-name="style-441" svg:viewBox="0.0 0.0 6760.196 1409.4617" svg:width="67.60196mm" svg:x="107.797714mm" svg:y="192.62643mm"/>
          <draw:path svg:d="M 52.202286 0.0 L 52.202286 0.0 L 52.202286 78.30343 L 52.202286 130.5057 L 78.30343 287.11255 L 78.30343 417.6183 L 78.30343 443.71942 Q 104.40457 495.9217 104.40457 522.0228 L 104.40457 548.12396 L 156.60686 548.12396 L 208.80914 548.12396 L 208.80914 574.2251 L 208.80914 574.2251 L 208.80914 600.3263 Q 208.80914 626.4274 208.80914 652.52856 L 208.80914 652.52856 L 156.60686 652.52856 L 104.40457 652.52856 L 104.40457 678.6297 L 104.40457 678.6297 L 78.30343 678.6297 Q 52.202286 652.52856 52.202286 626.4274 Q 52.202286 600.3263 26.101143 600.3263 Q 0.0 574.2251 0.0 548.12396 L 0.0 522.0228 L 0.0 522.0228 Q 0.0 522.0228 26.101143 313.2137 L 26.101143 104.40457 L 26.101143 52.202286 Q 52.202286 0.0 52.202286 0.0 z" svg:height="6.786297mm" draw:style-name="style-442" svg:viewBox="0.0 0.0 208.80914 678.6297" svg:width="2.0880914mm" svg:x="85.08972mm" svg:y="97.35726mm"/>
          <draw:path svg:d="M 339.31485 0.0 L 365.416 0.0 L 365.416 52.202286 L 339.31485 130.5057 L 339.31485 182.708 L 339.31485 234.91028 L 365.416 234.91028 L 365.416 261.0114 L 391.51712 261.0114 L 417.6183 261.0114 L 417.6183 261.0114 Q 417.6183 261.0114 391.51712 287.11255 L 339.31485 287.11255 L 287.11255 287.11255 Q 208.80914 261.0114 130.5057 261.0114 L 78.30343 261.0114 L 52.202286 261.0114 Q 52.202286 261.0114 26.101143 234.91028 L 0.0 234.91028 L 0.0 182.708 Q 26.101143 130.5057 52.202286 104.40457 L 104.40457 104.40457 L 130.5057 78.30343 Q 156.60686 52.202286 156.60686 52.202286 L 156.60686 52.202286 L 208.80914 52.202286 L 261.0114 52.202286 L 287.11255 26.101143 Q 313.2137 0.0 339.31485 0.0 z" svg:height="2.8711257mm" draw:style-name="style-443" svg:viewBox="0.0 0.0 417.6183 287.11255" svg:width="4.1761827mm" svg:x="108.84176mm" svg:y="85.08972mm"/>
          <draw:path svg:d="M 339.31485 0.0 L 339.31485 0.0 L 391.51712 0.0 L 443.71942 0.0 L 391.51712 26.101143 Q 339.31485 52.202286 339.31485 104.40457 L 339.31485 156.60686 L 365.416 208.80914 Q 391.51712 261.0114 417.6183 261.0114 Q 443.71942 261.0114 443.71942 287.11255 L 443.71942 313.2137 L 417.6183 313.2137 L 391.51712 313.2137 L 365.416 469.82056 Q 339.31485 600.3263 339.31485 626.4274 Q 365.416 678.6297 339.31485 678.6297 L 287.11255 678.6297 L 234.91028 678.6297 L 156.60686 678.6297 L 104.40457 678.6297 L 52.202286 678.6297 L 52.202286 652.52856 L 52.202286 626.4274 L 26.101143 626.4274 L 0.0 626.4274 L 0.0 626.4274 L 0.0 626.4274 L 26.101143 600.3263 L 52.202286 574.2251 L 52.202286 574.2251 L 78.30343 574.2251 L 78.30343 522.0228 Q 78.30343 495.9217 208.80914 261.0114 L 313.2137 26.101143 L 313.2137 26.101143 Q 313.2137 0.0 339.31485 0.0 z" svg:height="6.786297mm" draw:style-name="style-444" svg:viewBox="0.0 0.0 443.71942 678.6297" svg:width="4.4371943mm" svg:x="152.16966mm" svg:y="102.8385mm"/>
          <draw:path svg:d="M 182.708 156.60686 L 182.708 182.708 L 208.80914 182.708 L 208.80914 208.80914 L 391.51712 234.91028 Q 600.3263 261.0114 652.52856 287.11255 L 678.6297 313.2137 L 678.6297 313.2137 L 652.52856 313.2137 L 652.52856 313.2137 L 652.52856 313.2137 L 652.52856 339.31485 L 652.52856 339.31485 L 652.52856 443.71942 Q 626.4274 574.2251 626.4274 574.2251 Q 600.3263 574.2251 600.3263 574.2251 L 600.3263 574.2251 L 600.3263 522.0228 L 600.3263 495.9217 L 495.9217 495.9217 Q 365.416 469.82056 287.11255 469.82056 Q 234.91028 469.82056 130.5057 391.51712 Q 0.0 313.2137 0.0 287.11255 Q -26.101143 261.0114 26.101143 208.80914 L 78.30343 182.708 L 78.30343 104.40457 Q 78.30343 52.202286 52.202286 52.202286 L 52.202286 26.101143 L 78.30343 26.101143 L 130.5057 26.101143 L 208.80914 0.0 Q 287.11255 0.0 287.11255 26.101143 Q 261.0114 52.202286 208.80914 78.30343 Q 182.708 104.40457 182.708 156.60686 z" svg:height="5.7422514mm" draw:style-name="style-445" svg:viewBox="0.0 0.0 678.6297 574.2251" svg:width="6.786297mm" svg:x="111.9739mm" svg:y="59.510605mm"/>
          <draw:path svg:d="M 26.101143 26.101143 L 26.101143 0.0 L 26.101143 0.0 L 52.202286 0.0 L 78.30343 52.202286 Q 78.30343 78.30343 104.40457 104.40457 Q 130.5057 130.5057 130.5057 156.60686 L 130.5057 156.60686 L 130.5057 182.708 Q 130.5057 208.80914 182.708 208.80914 Q 234.91028 208.80914 234.91028 208.80914 L 234.91028 208.80914 L 287.11255 234.91028 Q 313.2137 261.0114 443.71942 261.0114 Q 548.12396 234.91028 548.12396 261.0114 Q 574.2251 313.2137 678.6297 313.2137 Q 783.03424 313.2137 783.03424 365.416 Q 783.03424 417.6183 835.2366 417.6183 L 887.43884 417.6183 L 861.3377 469.82056 Q 861.3377 495.9217 887.43884 522.0228 Q 913.54 522.0228 861.3377 548.12396 Q 809.1354 574.2251 861.3377 626.4274 Q 887.43884 678.6297 861.3377 678.6297 Q 861.3377 704.73083 861.3377 730.832 L 861.3377 756.9331 L 913.54 756.9331 L 939.6411 783.03424 L 913.54 783.03424 L 861.3377 783.03424 L 861.3377 809.1354 L 835.2366 809.1354 L 783.03424 809.1354 Q 730.832 783.03424 443.71942 783.03424 L 156.60686 756.9331 L 156.60686 730.832 Q 182.708 704.73083 208.80914 678.6297 Q 261.0114 626.4274 261.0114 600.3263 Q 287.11255 574.2251 234.91028 548.12396 Q 182.708 522.0228 182.708 495.9217 Q 156.60686 469.82056 104.40457 469.82056 L 52.202286 469.82056 L 26.101143 495.9217 L 0.0 495.9217 L 0.0 469.82056 L 26.101143 469.82056 L 26.101143 417.6183 L 26.101143 391.51712 L 52.202286 391.51712 Q 78.30343 365.416 78.30343 365.416 Q 78.30343 365.416 104.40457 339.31485 Q 130.5057 313.2137 130.5057 287.11255 Q 130.5057 261.0114 78.30343 261.0114 Q 26.101143 261.0114 26.101143 208.80914 Q 52.202286 156.60686 52.202286 130.5057 L 52.202286 78.30343 L 52.202286 52.202286 Q 26.101143 52.202286 26.101143 26.101143 z" svg:height="8.091354mm" draw:style-name="style-446" svg:viewBox="0.0 0.0 939.6411 809.1354" svg:width="9.396411mm" svg:x="15.399673mm" svg:y="201.50081mm"/>
          <draw:path svg:d="M 339.31485 78.30343 L 339.31485 78.30343 L 287.11255 78.30343 L 261.0114 78.30343 L 261.0114 104.40457 L 261.0114 130.5057 L 234.91028 130.5057 L 208.80914 156.60686 L 261.0114 156.60686 L 313.2137 156.60686 L 313.2137 130.5057 L 339.31485 130.5057 L 339.31485 130.5057 L 339.31485 156.60686 L 339.31485 156.60686 L 339.31485 156.60686 L 365.416 156.60686 Q 365.416 156.60686 391.51712 182.708 L 443.71942 208.80914 L 443.71942 208.80914 L 443.71942 208.80914 L 469.82056 208.80914 L 469.82056 208.80914 L 443.71942 234.91028 Q 417.6183 234.91028 443.71942 287.11255 Q 443.71942 339.31485 417.6183 339.31485 L 391.51712 339.31485 L 391.51712 313.2137 Q 391.51712 287.11255 182.708 287.11255 L 0.0 313.2137 L 0.0 287.11255 L 0.0 287.11255 L 0.0 261.0114 L 26.101143 234.91028 L 26.101143 234.91028 L 26.101143 208.80914 L 26.101143 208.80914 L 26.101143 208.80914 L 52.202286 156.60686 L 52.202286 104.40457 L 26.101143 104.40457 Q 0.0 104.40457 0.0 78.30343 Q 26.101143 52.202286 52.202286 52.202286 L 104.40457 26.101143 L 182.708 0.0 Q 287.11255 -26.101143 287.11255 0.0 Q 287.11255 52.202286 313.2137 52.202286 Q 339.31485 52.202286 339.31485 78.30343 z" svg:height="3.3931484mm" draw:style-name="style-447" svg:viewBox="0.0 0.0 469.82056 339.31485" svg:width="4.6982055mm" svg:x="50.89723mm" svg:y="188.45024mm"/>
          <draw:path svg:d="M 339.31485 0.0 L 365.416 0.0 L 365.416 52.202286 Q 391.51712 104.40457 417.6183 104.40457 Q 443.71942 104.40457 443.71942 130.5057 Q 443.71942 156.60686 469.82056 156.60686 Q 522.0228 182.708 522.0228 208.80914 Q 522.0228 261.0114 548.12396 261.0114 L 548.12396 261.0114 L 522.0228 313.2137 Q 495.9217 365.416 417.6183 391.51712 Q 339.31485 391.51712 339.31485 417.6183 L 339.31485 443.71942 L 313.2137 443.71942 Q 313.2137 469.82056 313.2137 469.82056 L 339.31485 469.82056 L 287.11255 522.0228 Q 261.0114 574.2251 261.0114 600.3263 Q 261.0114 626.4274 287.11255 600.3263 Q 313.2137 574.2251 313.2137 600.3263 Q 313.2137 600.3263 339.31485 626.4274 L 339.31485 678.6297 L 261.0114 678.6297 L 156.60686 678.6297 L 156.60686 730.832 L 156.60686 756.9331 L 104.40457 756.9331 L 78.30343 783.03424 L 78.30343 783.03424 L 52.202286 783.03424 L 52.202286 756.9331 L 52.202286 730.832 L 26.101143 730.832 L 26.101143 730.832 L 26.101143 730.832 L 0.0 704.73083 L 0.0 652.52856 L 0.0 600.3263 L 0.0 574.2251 Q 0.0 522.0228 0.0 522.0228 Q 0.0 522.0228 26.101143 417.6183 Q 52.202286 313.2137 78.30343 313.2137 Q 130.5057 287.11255 130.5057 261.0114 Q 130.5057 234.91028 104.40457 208.80914 L 52.202286 208.80914 L 130.5057 182.708 Q 208.80914 156.60686 234.91028 156.60686 L 261.0114 156.60686 L 261.0114 156.60686 Q 261.0114 156.60686 287.11255 78.30343 Q 313.2137 0.0 339.31485 0.0 z" svg:height="7.830343mm" draw:style-name="style-448" svg:viewBox="0.0 0.0 548.12396 783.03424" svg:width="5.48124mm" svg:x="44.37194mm" svg:y="151.90865mm"/>
          <draw:path svg:d="M 104.40457 26.101143 L 130.5057 26.101143 L 313.2137 0.0 L 495.9217 0.0 L 495.9217 78.30343 Q 495.9217 182.708 522.0228 234.91028 L 522.0228 261.0114 L 522.0228 287.11255 L 522.0228 287.11255 L 469.82056 287.11255 Q 417.6183 287.11255 417.6183 313.2137 L 417.6183 313.2137 L 417.6183 313.2137 Q 391.51712 313.2137 391.51712 339.31485 Q 391.51712 365.416 339.31485 365.416 Q 313.2137 339.31485 287.11255 287.11255 Q 234.91028 208.80914 208.80914 182.708 Q 156.60686 182.708 130.5057 313.2137 L 130.5057 443.71942 L 130.5057 443.71942 Q 130.5057 443.71942 78.30343 469.82056 L 52.202286 495.9217 L 52.202286 391.51712 L 26.101143 313.2137 L 26.101143 208.80914 Q 26.101143 104.40457 9.094947E-13 78.30343 L 9.094947E-13 26.101143 L 26.101143 26.101143 L 78.30343 26.101143 L 104.40457 26.101143 z" svg:height="4.959217mm" draw:style-name="style-449" svg:viewBox="0.0 0.0 522.0228 495.9217" svg:width="5.220228mm" svg:x="71.77814mm" svg:y="98.923325mm"/>
          <draw:path svg:d="M 287.11255 -4.5474735E-13 L 287.11255 -4.5474735E-13 L 339.31485 -4.5474735E-13 L 391.51712 -4.5474735E-13 L 391.51712 26.101143 L 391.51712 26.101143 L 365.416 130.5057 L 365.416 234.91028 L 391.51712 234.91028 L 417.6183 234.91028 L 417.6183 208.80914 L 443.71942 208.80914 L 443.71942 208.80914 L 443.71942 234.91028 L 443.71942 234.91028 L 443.71942 234.91028 L 443.71942 287.11255 Q 443.71942 339.31485 495.9217 339.31485 L 548.12396 339.31485 L 548.12396 339.31485 Q 548.12396 339.31485 339.31485 391.51712 L 130.5057 443.71942 L 130.5057 443.71942 Q 104.40457 443.71942 104.40457 469.82056 L 104.40457 469.82056 L 78.30343 469.82056 Q 52.202286 495.9217 52.202286 443.71942 Q 26.101143 417.6183 26.101143 391.51712 L 0.0 391.51712 L 0.0 391.51712 L 0.0 391.51712 L 52.202286 365.416 L 104.40457 365.416 L 104.40457 287.11255 Q 130.5057 234.91028 130.5057 182.708 Q 156.60686 130.5057 182.708 78.30343 L 182.708 26.101143 L 234.91028 26.101143 L 287.11255 26.101143 L 287.11255 -4.5474735E-13 z" svg:height="4.6982055mm" draw:style-name="style-450" svg:viewBox="0.0 0.0 548.12396 469.82056" svg:width="5.48124mm" svg:x="65.51386mm" svg:y="34.71452mm"/>
          <draw:path svg:d="M 0.0 52.202286 Q 0.0 -26.101143 78.30343 0.0 Q 130.5057 0.0 104.40457 52.202286 Q 78.30343 104.40457 52.202286 104.40457 Q 0.0 104.40457 0.0 52.202286 z" svg:height="1.0440457mm" draw:style-name="style-451" svg:viewBox="0.0 0.0 104.40457 104.40457" svg:width="1.0440457mm" svg:x="115.88907mm" svg:y="127.37357mm"/>
          <draw:path svg:d="M 208.80914 0.0 L 261.0114 0.0 L 339.31485 52.202286 Q 391.51712 104.40457 391.51712 104.40457 L 391.51712 104.40457 L 391.51712 156.60686 L 391.51712 234.91028 L 391.51712 234.91028 Q 391.51712 261.0114 339.31485 261.0114 Q 287.11255 313.2137 287.11255 339.31485 L 261.0114 365.416 L 234.91028 365.416 L 234.91028 365.416 L 234.91028 339.31485 Q 234.91028 313.2137 130.5057 313.2137 L 0.0 313.2137 L 0.0 287.11255 L 0.0 287.11255 L 0.0 287.11255 L 26.101143 287.11255 L 26.101143 261.0114 L 26.101143 261.0114 L 26.101143 182.708 Q 26.101143 104.40457 78.30343 104.40457 Q 130.5057 104.40457 130.5057 52.202286 L 130.5057 26.101143 L 130.5057 26.101143 Q 156.60686 0.0 208.80914 0.0 z" svg:height="3.6541598mm" draw:style-name="style-452" svg:viewBox="0.0 0.0 391.51712 365.416" svg:width="3.9151714mm" svg:x="295.72595mm" svg:y="152.43066mm"/>
          <draw:path svg:d="M 182.708 1.8189894E-12 L 313.2137 1.8189894E-12 L 339.31485 26.101143 Q 365.416 26.101143 365.416 52.202286 Q 339.31485 104.40457 339.31485 104.40457 L 339.31485 104.40457 L 287.11255 104.40457 Q 234.91028 104.40457 156.60686 104.40457 Q 52.202286 104.40457 26.101143 104.40457 L -3.6379788E-12 78.30343 L 26.101143 52.202286 Q 52.202286 1.8189894E-12 182.708 1.8189894E-12 z" svg:height="1.0440457mm" draw:style-name="style-453" svg:viewBox="0.0 0.0 365.416 104.40457" svg:width="3.6541598mm" svg:x="167.56934mm" svg:y="141.46819mm"/>
          <draw:path svg:d="M 52.202286 78.30343 L 78.30343 -1.8189894E-12 L 78.30343 52.202286 L 78.30343 104.40457 L 104.40457 104.40457 L 104.40457 104.40457 L 130.5057 130.5057 L 182.708 156.60686 L 261.0114 156.60686 Q 339.31485 156.60686 339.31485 156.60686 L 365.416 156.60686 L 391.51712 182.708 Q 391.51712 208.80914 391.51712 234.91028 L 417.6183 234.91028 L 417.6183 261.0114 Q 391.51712 261.0114 339.31485 287.11255 Q 287.11255 313.2137 261.0114 391.51712 L 234.91028 469.82056 L 261.0114 469.82056 L 287.11255 469.82056 L 313.2137 495.9217 L 339.31485 522.0228 L 365.416 522.0228 L 391.51712 522.0228 L 365.416 548.12396 Q 339.31485 574.2251 339.31485 574.2251 L 339.31485 574.2251 L 339.31485 574.2251 L 313.2137 574.2251 L 313.2137 574.2251 Q 313.2137 574.2251 182.708 548.12396 L 26.101143 522.0228 L 26.101143 495.9217 L 26.101143 469.82056 L 0.0 469.82056 L 0.0 469.82056 L 0.0 391.51712 L 26.101143 313.2137 L 26.101143 234.91028 Q 26.101143 156.60686 52.202286 78.30343 z" svg:height="5.7422514mm" draw:style-name="style-454" svg:viewBox="0.0 0.0 417.6183 574.2251" svg:width="4.1761827mm" svg:x="185.0571mm" svg:y="127.8956mm"/>
          <draw:path svg:d="M 52.202286 0.0 Q 104.40457 0.0 104.40457 52.202286 Q 78.30343 78.30343 52.202286 104.40457 Q 0.0 104.40457 0.0 52.202286 Q 0.0 0.0 52.202286 0.0 z" svg:height="1.0440457mm" draw:style-name="style-455" svg:viewBox="0.0 0.0 104.40457 104.40457" svg:width="1.0440457mm" svg:x="36.5416mm" svg:y="151.64763mm"/>
          <draw:path svg:d="M 887.43884 26.101143 L 913.54 26.101143 L 1044.0457 52.202286 Q 1148.4502 52.202286 1148.4502 78.30343 Q 1148.4502 104.40457 1122.3491 104.40457 Q 1096.2479 104.40457 1148.4502 182.708 Q 1174.5514 261.0114 1278.9559 261.0114 Q 1383.3605 313.2137 1409.4617 313.2137 L 1461.664 313.2137 L 1461.664 339.31485 L 1487.7651 339.31485 L 1513.8662 339.31485 L 1566.0685 339.31485 L 1566.0685 339.31485 L 1592.1697 339.31485 L 1592.1697 339.31485 L 1592.1697 365.416 L 1513.8662 365.416 L 1409.4617 365.416 L 1409.4617 391.51712 L 1409.4617 391.51712 L 1383.3605 391.51712 L 1383.3605 417.6183 L 1305.0571 417.6183 Q 1226.7537 417.6183 1174.5514 417.6183 Q 1148.4502 443.71942 1017.9445 469.82056 L 887.43884 522.0228 L 887.43884 522.0228 L 887.43884 522.0228 L 913.54 522.0228 Q 913.54 522.0228 809.1354 574.2251 L 704.73083 574.2251 L 704.73083 600.3263 L 704.73083 600.3263 L 678.6297 600.3263 Q 678.6297 574.2251 443.71942 548.12396 Q 208.80914 495.9217 182.708 495.9217 Q 130.5057 495.9217 130.5057 469.82056 Q 130.5057 443.71942 78.30343 417.6183 L 26.101143 417.6183 L 26.101143 391.51712 L 26.101143 365.416 L 26.101143 365.416 L 26.101143 365.416 L 52.202286 339.31485 L 104.40457 313.2137 L 104.40457 313.2137 L 104.40457 313.2137 L 78.30343 313.2137 Q 78.30343 313.2137 52.202286 261.0114 L 26.101143 261.0114 L 26.101143 234.91028 L 0.0 234.91028 L 0.0 208.80914 L 0.0 182.708 L 52.202286 104.40457 Q 104.40457 52.202286 182.708 52.202286 Q 261.0114 26.101143 261.0114 0.0 L 261.0114 0.0 L 574.2251 0.0 Q 861.3377 0.0 887.43884 26.101143 z" svg:height="6.0032625mm" draw:style-name="style-456" svg:viewBox="0.0 0.0 1592.1697 600.3263" svg:width="15.921697mm" svg:x="241.69658mm" svg:y="204.11093mm"/>
          <draw:path svg:d="M 261.0114 0.0 L 313.2137 0.0 L 313.2137 0.0 Q 313.2137 0.0 391.51712 26.101143 L 469.82056 26.101143 L 469.82056 52.202286 L 469.82056 78.30343 L 495.9217 78.30343 L 495.9217 52.202286 L 495.9217 52.202286 L 522.0228 52.202286 L 522.0228 78.30343 L 522.0228 104.40457 L 548.12396 104.40457 L 574.2251 104.40457 L 574.2251 104.40457 Q 574.2251 104.40457 469.82056 130.5057 L 365.416 130.5057 L 261.0114 130.5057 L 156.60686 104.40457 L 78.30343 104.40457 Q 0.0 104.40457 0.0 78.30343 L 0.0 78.30343 L 104.40457 52.202286 Q 182.708 0.0 261.0114 0.0 z" svg:height="1.305057mm" draw:style-name="style-457" svg:viewBox="0.0 0.0 574.2251 130.5057" svg:width="5.7422514mm" svg:x="289.20065mm" svg:y="193.67047mm"/>
          <draw:path svg:d="M 365.416 -1.8189894E-12 L 391.51712 -1.8189894E-12 L 391.51712 -1.8189894E-12 Q 391.51712 26.101143 417.6183 26.101143 L 417.6183 26.101143 L 469.82056 182.708 Q 522.0228 313.2137 522.0228 391.51712 Q 548.12396 443.71942 574.2251 443.71942 Q 626.4274 443.71942 626.4274 469.82056 L 652.52856 469.82056 L 652.52856 469.82056 Q 652.52856 495.9217 678.6297 495.9217 L 678.6297 495.9217 L 678.6297 548.12396 Q 678.6297 600.3263 704.73083 600.3263 Q 730.832 600.3263 730.832 626.4274 Q 730.832 652.52856 678.6297 652.52856 Q 626.4274 678.6297 626.4274 704.73083 Q 626.4274 756.9331 600.3263 809.1354 L 574.2251 887.43884 L 574.2251 887.43884 Q 574.2251 861.3377 548.12396 861.3377 Q 522.0228 861.3377 469.82056 887.43884 L 443.71942 913.54 L 443.71942 913.54 Q 417.6183 887.43884 417.6183 887.43884 L 417.6183 887.43884 L 417.6183 861.3377 Q 417.6183 835.2366 365.416 809.1354 Q 313.2137 783.03424 208.80914 809.1354 L 104.40457 861.3377 L 78.30343 861.3377 L 78.30343 861.3377 L 52.202286 835.2366 L 26.101143 809.1354 L 26.101143 809.1354 L 0.0 809.1354 L 0.0 783.03424 L 0.0 756.9331 L 26.101143 756.9331 L 52.202286 756.9331 L 52.202286 730.832 L 52.202286 704.73083 L 52.202286 678.6297 L 52.202286 652.52856 L 52.202286 652.52856 Q 52.202286 652.52856 78.30343 626.4274 Q 104.40457 600.3263 78.30343 600.3263 L 52.202286 574.2251 L 52.202286 548.12396 Q 52.202286 522.0228 78.30343 522.0228 Q 104.40457 495.9217 104.40457 469.82056 L 130.5057 417.6183 L 156.60686 391.51712 Q 182.708 391.51712 208.80914 391.51712 Q 234.91028 391.51712 234.91028 339.31485 Q 234.91028 261.0114 261.0114 234.91028 Q 313.2137 234.91028 313.2137 182.708 L 313.2137 104.40457 L 313.2137 52.202286 Q 339.31485 -1.8189894E-12 365.416 -1.8189894E-12 z" svg:height="9.1354mm" draw:style-name="style-458" svg:viewBox="0.0 0.0 730.832 913.54" svg:width="7.3083196mm" svg:x="243.78467mm" svg:y="130.2447mm"/>
          <draw:path svg:d="M 130.5057 0.0 L 156.60686 0.0 L 130.5057 26.101143 Q 130.5057 78.30343 130.5057 78.30343 L 130.5057 78.30343 L 156.60686 78.30343 L 156.60686 78.30343 L 208.80914 104.40457 Q 261.0114 104.40457 261.0114 130.5057 Q 287.11255 156.60686 287.11255 182.708 L 287.11255 182.708 L 287.11255 182.708 Q 287.11255 182.708 261.0114 208.80914 L 261.0114 234.91028 L 208.80914 234.91028 L 156.60686 234.91028 L 130.5057 261.0114 L 130.5057 261.0114 L 130.5057 261.0114 Q 130.5057 234.91028 78.30343 234.91028 Q 0.0 234.91028 26.101143 182.708 Q 78.30343 156.60686 26.101143 130.5057 Q 0.0 130.5057 0.0 78.30343 L 0.0 52.202286 L 52.202286 52.202286 Q 104.40457 52.202286 104.40457 26.101143 Q 104.40457 0.0 130.5057 0.0 z" svg:height="2.610114mm" draw:style-name="style-459" svg:viewBox="0.0 0.0 287.11255 261.0114" svg:width="2.8711257mm" svg:x="3.3931484mm" svg:y="188.71126mm"/>
          <draw:path svg:d="M 548.12396 1.8189894E-12 L 574.2251 1.8189894E-12 L 574.2251 1.8189894E-12 L 574.2251 26.101143 L 548.12396 26.101143 Q 522.0228 26.101143 548.12396 78.30343 Q 548.12396 104.40457 678.6297 130.5057 L 809.1354 130.5057 L 809.1354 130.5057 Q 809.1354 156.60686 756.9331 156.60686 L 730.832 182.708 L 704.73083 182.708 Q 652.52856 208.80914 548.12396 208.80914 L 469.82056 234.91028 L 339.31485 234.91028 Q 234.91028 261.0114 130.5057 234.91028 L 0.0 234.91028 L 0.0 208.80914 L 0.0 208.80914 L 26.101143 208.80914 L 78.30343 208.80914 L 78.30343 182.708 L 78.30343 182.708 L 104.40457 156.60686 L 104.40457 130.5057 L 104.40457 130.5057 L 130.5057 130.5057 L 130.5057 130.5057 L 130.5057 104.40457 L 287.11255 104.40457 Q 443.71942 78.30343 469.82056 52.202286 L 469.82056 26.101143 L 495.9217 26.101143 Q 495.9217 1.8189894E-12 548.12396 1.8189894E-12 z" svg:height="2.3491027mm" draw:style-name="style-460" svg:viewBox="0.0 0.0 809.1354 234.91028" svg:width="8.091354mm" svg:x="298.85806mm" svg:y="149.82056mm"/>
          <draw:path svg:d="M 130.5057 1.8189894E-12 L 156.60686 1.8189894E-12 L 156.60686 78.30343 L 156.60686 130.5057 L 156.60686 156.60686 L 130.5057 182.708 L 130.5057 182.708 Q 130.5057 182.708 104.40457 208.80914 L 78.30343 208.80914 L 52.202286 208.80914 Q 26.101143 208.80914 26.101143 182.708 Q 26.101143 130.5057 26.101143 78.30343 L -1.8189894E-12 1.8189894E-12 L 52.202286 1.8189894E-12 Q 104.40457 -26.101143 130.5057 1.8189894E-12 z" svg:height="2.0880914mm" draw:style-name="style-461" svg:viewBox="0.0 0.0 156.60686 208.80914" svg:width="1.5660685mm" svg:x="89.00489mm" svg:y="147.47145mm"/>
          <draw:path svg:d="M 52.202286 26.101143 L 52.202286 0.0 L 130.5057 26.101143 Q 208.80914 26.101143 261.0114 52.202286 L 287.11255 52.202286 L 287.11255 52.202286 Q 287.11255 78.30343 313.2137 78.30343 L 339.31485 78.30343 L 339.31485 78.30343 Q 339.31485 78.30343 365.416 104.40457 L 365.416 104.40457 L 365.416 130.5057 Q 365.416 156.60686 391.51712 182.708 Q 391.51712 208.80914 313.2137 208.80914 L 261.0114 208.80914 L 208.80914 208.80914 Q 182.708 182.708 104.40457 130.5057 L 26.101143 78.30343 L 0.0 78.30343 L 0.0 78.30343 L 26.101143 52.202286 L 52.202286 52.202286 L 52.202286 26.101143 z" svg:height="2.0880914mm" draw:style-name="style-462" svg:viewBox="0.0 0.0 391.51712 208.80914" svg:width="3.9151714mm" svg:x="182.18597mm" svg:y="153.73573mm"/>
          <draw:path svg:d="M 26.101143 208.80914 L 52.202286 0.0 L 78.30343 0.0 Q 78.30343 0.0 78.30343 26.101143 L 104.40457 26.101143 L 104.40457 26.101143 L 104.40457 52.202286 L 104.40457 52.202286 L 130.5057 52.202286 L 182.708 78.30343 Q 261.0114 104.40457 261.0114 208.80914 Q 287.11255 313.2137 287.11255 391.51712 L 287.11255 469.82056 L 287.11255 548.12396 L 287.11255 626.4274 L 287.11255 626.4274 L 287.11255 626.4274 L 234.91028 861.3377 Q 208.80914 1096.2479 182.708 1096.2479 Q 156.60686 1096.2479 130.5057 1148.4502 Q 130.5057 1226.7537 130.5057 1305.0571 L 130.5057 1357.2594 L 130.5057 1383.3605 L 130.5057 1409.4617 L 130.5057 1409.4617 L 104.40457 1409.4617 L 104.40457 1435.5629 L 104.40457 1435.5629 L 78.30343 1435.5629 L 78.30343 1461.664 L 78.30343 1461.664 L 78.30343 1461.664 L 52.202286 1357.2594 L 26.101143 1252.8549 L 26.101143 1252.8549 L 26.101143 1252.8549 L 26.101143 1148.4502 Q 26.101143 1044.0457 52.202286 756.9331 Q 52.202286 469.82056 26.101143 469.82056 L 0.0 469.82056 L 0.0 443.71942 Q 26.101143 417.6183 26.101143 417.6183 Q 26.101143 417.6183 26.101143 208.80914 z" svg:height="14.616639mm" draw:style-name="style-463" svg:viewBox="0.0 0.0 287.11255 1461.664" svg:width="2.8711257mm" svg:x="82.74062mm" svg:y="51.158237mm"/>
          <draw:path svg:d="M 261.0114 -1.8189894E-12 L 287.11255 -1.8189894E-12 L 261.0114 26.101143 Q 261.0114 52.202286 261.0114 78.30343 L 261.0114 78.30343 L 261.0114 104.40457 Q 261.0114 104.40457 469.82056 130.5057 L 704.73083 130.5057 L 704.73083 130.5057 Q 704.73083 156.60686 626.4274 156.60686 L 574.2251 182.708 L 469.82056 182.708 L 339.31485 208.80914 L 339.31485 261.0114 Q 313.2137 313.2137 339.31485 365.416 L 339.31485 443.71942 L 313.2137 443.71942 Q 313.2137 417.6183 313.2137 417.6183 L 287.11255 417.6183 L 287.11255 365.416 Q 261.0114 339.31485 234.91028 313.2137 Q 182.708 313.2137 130.5057 391.51712 L 104.40457 469.82056 L 78.30343 495.9217 L 52.202286 522.0228 L 52.202286 522.0228 L 52.202286 522.0228 L 26.101143 548.12396 L 3.6379788E-12 548.12396 L 3.6379788E-12 391.51712 L 3.6379788E-12 234.91028 L 3.6379788E-12 208.80914 L 3.6379788E-12 182.708 L 26.101143 182.708 L 26.101143 156.60686 L 104.40457 104.40457 Q 208.80914 52.202286 208.80914 26.101143 L 234.91028 26.101143 L 234.91028 26.101143 Q 234.91028 -1.8189894E-12 261.0114 -1.8189894E-12 z" svg:height="5.48124mm" draw:style-name="style-464" svg:viewBox="0.0 0.0 704.73083 548.12396" svg:width="7.0473084mm" svg:x="265.70963mm" svg:y="163.39314mm"/>
          <draw:path svg:d="M 391.51712 26.101143 L 391.51712 0.0 L 495.9217 26.101143 Q 574.2251 78.30343 626.4274 156.60686 Q 626.4274 234.91028 652.52856 287.11255 L 652.52856 339.31485 L 652.52856 391.51712 Q 652.52856 443.71942 626.4274 443.71942 Q 600.3263 443.71942 600.3263 495.9217 Q 600.3263 522.0228 574.2251 548.12396 Q 574.2251 548.12396 574.2251 548.12396 Q 574.2251 574.2251 548.12396 600.3263 L 548.12396 652.52856 L 522.0228 652.52856 L 522.0228 652.52856 L 522.0228 652.52856 Q 522.0228 652.52856 495.9217 678.6297 L 469.82056 678.6297 L 469.82056 652.52856 Q 469.82056 652.52856 443.71942 652.52856 L 443.71942 678.6297 L 443.71942 678.6297 Q 443.71942 704.73083 417.6183 704.73083 Q 391.51712 704.73083 391.51712 678.6297 Q 417.6183 652.52856 365.416 652.52856 Q 313.2137 652.52856 208.80914 704.73083 L 104.40457 756.9331 L 104.40457 756.9331 L 104.40457 756.9331 L 78.30343 756.9331 L 78.30343 756.9331 L 52.202286 783.03424 L 52.202286 783.03424 L 26.101143 783.03424 L 0.0 756.9331 L 0.0 756.9331 L 0.0 756.9331 L 0.0 756.9331 L 26.101143 756.9331 L 26.101143 730.832 L 26.101143 730.832 L 26.101143 730.832 L 52.202286 730.832 L 52.202286 704.73083 L 52.202286 678.6297 L 78.30343 678.6297 L 78.30343 652.52856 L 78.30343 652.52856 L 104.40457 652.52856 L 104.40457 652.52856 L 104.40457 652.52856 L 104.40457 626.4274 Q 104.40457 626.4274 104.40457 574.2251 L 104.40457 522.0228 L 104.40457 495.9217 Q 104.40457 495.9217 78.30343 495.9217 L 78.30343 495.9217 L 78.30343 495.9217 Q 52.202286 469.82056 52.202286 391.51712 L 26.101143 287.11255 L 52.202286 287.11255 L 78.30343 287.11255 L 78.30343 287.11255 L 104.40457 287.11255 L 104.40457 313.2137 L 104.40457 339.31485 L 130.5057 339.31485 L 130.5057 339.31485 L 156.60686 313.2137 L 208.80914 313.2137 L 208.80914 287.11255 L 208.80914 234.91028 L 313.2137 234.91028 L 391.51712 234.91028 L 391.51712 182.708 Q 365.416 156.60686 365.416 156.60686 Q 365.416 130.5057 339.31485 156.60686 Q 313.2137 182.708 313.2137 156.60686 Q 313.2137 130.5057 339.31485 78.30343 L 391.51712 26.101143 L 391.51712 26.101143 z" svg:height="7.830343mm" draw:style-name="style-465" svg:viewBox="0.0 0.0 652.52856 783.03424" svg:width="6.5252857mm" svg:x="43.84992mm" svg:y="156.34584mm"/>
          <draw:path svg:d="M 339.31485 52.202286 L 339.31485 -1.8189894E-12 L 391.51712 26.101143 Q 417.6183 52.202286 495.9217 78.30343 Q 548.12396 78.30343 600.3263 104.40457 Q 600.3263 130.5057 626.4274 104.40457 Q 652.52856 52.202286 678.6297 52.202286 L 704.73083 52.202286 L 704.73083 52.202286 L 704.73083 52.202286 L 704.73083 78.30343 L 704.73083 78.30343 L 730.832 78.30343 L 730.832 104.40457 L 756.9331 104.40457 L 783.03424 104.40457 L 783.03424 78.30343 L 809.1354 78.30343 L 809.1354 52.202286 L 809.1354 -1.8189894E-12 L 809.1354 52.202286 Q 835.2366 104.40457 913.54 104.40457 L 965.74225 104.40457 L 965.74225 313.2137 Q 991.8434 548.12396 887.43884 574.2251 Q 809.1354 600.3263 783.03424 756.9331 Q 783.03424 887.43884 756.9331 913.54 Q 730.832 913.54 756.9331 1122.3491 Q 783.03424 1357.2594 809.1354 1357.2594 Q 861.3377 1383.3605 861.3377 1487.7651 Q 887.43884 1566.0685 991.8434 1566.0685 Q 1096.2479 1566.0685 1096.2479 1722.6754 Q 1122.3491 1879.2822 1122.3491 1905.3834 L 1122.3491 1931.4845 L 1148.4502 2557.9119 Q 1174.5514 3184.3394 1148.4502 3262.6428 Q 1096.2479 3340.9463 1070.1469 3340.9463 L 1044.0457 3340.9463 L 1044.0457 3367.0474 L 1017.9445 3367.0474 L 1017.9445 3367.0474 L 1017.9445 3393.1484 L 1017.9445 3393.1484 L 1017.9445 3393.1484 L 1017.9445 3419.2495 L 1017.9445 3445.3508 L 1017.9445 3445.3508 L 1017.9445 3445.3508 L 1044.0457 3419.2495 L 1070.1469 3393.1484 L 1122.3491 3393.1484 Q 1200.6526 3340.9463 1200.6526 3367.0474 Q 1226.7537 3367.0474 1226.7537 3367.0474 L 1226.7537 3393.1484 L 1252.8549 3445.3508 Q 1278.9559 3497.553 1305.0571 3601.9575 Q 1331.1582 3732.4634 1331.1582 3836.868 L 1331.1582 3941.2725 L 1357.2594 3993.4746 L 1357.2594 4045.677 L 1409.4617 4463.2954 Q 1487.7651 4880.9136 1487.7651 4933.1157 L 1487.7651 4985.318 L 1487.7651 5063.6216 L 1487.7651 5115.8237 L 1461.664 5115.8237 L 1461.664 5115.8237 L 1435.5629 5115.8237 L 1383.3605 5115.8237 L 1383.3605 5115.8237 L 1383.3605 5115.8237 L 1357.2594 5089.7227 L 1357.2594 5063.6216 L 1278.9559 5063.6216 Q 1174.5514 5063.6216 1148.4502 5011.4194 Q 1122.3491 5011.4194 1017.9445 4959.217 Q 913.54 4907.0146 861.3377 4907.0146 L 835.2366 4933.1157 L 809.1354 4933.1157 L 809.1354 4933.1157 L 809.1354 4907.0146 L 809.1354 4907.0146 L 809.1354 4854.8125 L 809.1354 4776.509 L 783.03424 4750.4077 Q 756.9331 4724.3066 652.52856 4489.3965 L 548.12396 4228.385 L 548.12396 4228.385 Q 548.12396 4202.2837 522.0228 4202.2837 L 522.0228 4202.2837 L 522.0228 4176.1826 Q 495.9217 4150.0815 495.9217 4150.0815 Q 495.9217 4123.9805 469.82056 4045.677 Q 443.71942 3967.3735 365.416 3862.969 L 313.2137 3758.5645 L 313.2137 3758.5645 L 287.11255 3732.4634 L 287.11255 3654.16 Q 287.11255 3601.9575 261.0114 3575.8564 L 234.91028 3549.7554 L 234.91028 3549.7554 L 234.91028 3549.7554 L 208.80914 3523.654 L 182.708 3497.553 L 182.708 3497.553 L 182.708 3497.553 L 156.60686 3471.452 L 156.60686 3445.3508 L 182.708 3445.3508 L 208.80914 3445.3508 L 208.80914 3471.452 L 234.91028 3471.452 L 234.91028 3497.553 Q 261.0114 3497.553 313.2137 3497.553 L 365.416 3497.553 L 365.416 3497.553 L 391.51712 3497.553 L 391.51712 3445.3508 L 391.51712 3393.1484 L 365.416 3340.9463 Q 339.31485 3314.845 313.2137 3001.6313 L 261.0114 2688.4177 L 208.80914 2688.4177 L 156.60686 2662.3164 L 130.5057 2662.3164 L 104.40457 2662.3164 L 78.30343 2688.4177 L 52.202286 2714.5188 L 104.40457 2714.5188 L 156.60686 2714.5188 L 156.60686 2766.721 Q 130.5057 2792.8223 130.5057 2818.9233 L 130.5057 2871.1257 L 130.5057 2923.328 L 130.5057 2975.5303 L 104.40457 2975.5303 L 78.30343 2975.5303 L 78.30343 2949.429 L 78.30343 2949.429 L 52.202286 2949.429 L 52.202286 2923.328 L 52.202286 2923.328 L 26.101143 2923.328 L 26.101143 2923.328 L 26.101143 2923.328 L 26.101143 2949.429 L 0.0 2949.429 L 0.0 2923.328 L 0.0 2871.1257 L 0.0 2766.721 Q 0.0 2636.2153 78.30343 2636.2153 Q 156.60686 2610.1143 156.60686 2557.9119 Q 156.60686 2505.7097 130.5057 2453.5073 Q 78.30343 2401.3052 156.60686 2349.1028 Q 234.91028 2296.9004 182.708 2270.7993 Q 104.40457 2270.7993 104.40457 2218.5972 Q 104.40457 2166.3948 130.5057 2166.3948 L 156.60686 2166.3948 L 156.60686 2140.2937 L 182.708 2114.1924 L 182.708 2114.1924 L 182.708 2088.0913 L 130.5057 2088.0913 L 78.30343 2088.0913 L 78.30343 2088.0913 Q 78.30343 2061.9902 52.202286 1983.6868 L 52.202286 1931.4845 L 130.5057 1931.4845 Q 182.708 1931.4845 182.708 1853.181 L 208.80914 1774.8777 L 208.80914 1748.7765 Q 182.708 1722.6754 182.708 1722.6754 L 182.708 1722.6754 L 182.708 1566.0685 Q 182.708 1435.5629 156.60686 991.8434 Q 130.5057 548.12396 104.40457 548.12396 Q 78.30343 522.0228 52.202286 469.82056 Q 26.101143 391.51712 52.202286 391.51712 Q 78.30343 417.6183 78.30343 365.416 Q 104.40457 339.31485 130.5057 339.31485 Q 156.60686 339.31485 156.60686 261.0114 L 156.60686 208.80914 L 156.60686 182.708 L 182.708 156.60686 L 182.708 156.60686 L 182.708 156.60686 L 234.91028 156.60686 L 261.0114 156.60686 L 261.0114 156.60686 L 287.11255 156.60686 L 287.11255 156.60686 L 287.11255 156.60686 L 287.11255 130.5057 Q 287.11255 130.5057 261.0114 104.40457 Q 261.0114 78.30343 287.11255 104.40457 L 339.31485 104.40457 L 339.31485 52.202286 z M 469.82056 130.5057 Q 495.9217 130.5057 495.9217 130.5057 Q 495.9217 156.60686 495.9217 156.60686 Q 469.82056 156.60686 469.82056 130.5057 z M 965.74225 2114.1924 Q 1017.9445 2114.1924 1017.9445 2166.3948 Q 991.8434 2192.4958 965.74225 2218.5972 Q 913.54 2218.5972 913.54 2166.3948 Q 913.54 2114.1924 965.74225 2114.1924 z" svg:height="51.158237mm" draw:style-name="style-466" svg:viewBox="0.0 0.0 1487.7651 5115.8237" svg:width="14.877651mm" svg:x="27.406199mm" svg:y="130.5057mm"/>
          <draw:path svg:d="M 208.80914 0.0 L 208.80914 0.0 L 234.91028 0.0 Q 287.11255 0.0 339.31485 26.101143 L 365.416 26.101143 L 365.416 52.202286 L 365.416 78.30343 L 443.71942 78.30343 L 548.12396 78.30343 L 548.12396 104.40457 L 548.12396 130.5057 L 522.0228 130.5057 L 495.9217 130.5057 L 495.9217 156.60686 L 495.9217 182.708 L 522.0228 182.708 L 548.12396 182.708 L 548.12396 234.91028 Q 522.0228 287.11255 495.9217 287.11255 Q 443.71942 287.11255 443.71942 339.31485 Q 417.6183 365.416 287.11255 391.51712 L 182.708 417.6183 L 182.708 417.6183 L 182.708 417.6183 L 156.60686 443.71942 Q 130.5057 469.82056 130.5057 469.82056 L 104.40457 469.82056 L 104.40457 417.6183 Q 104.40457 391.51712 52.202286 417.6183 L 4.5474735E-13 417.6183 L 4.5474735E-13 365.416 L 26.101143 287.11255 L 26.101143 287.11255 L 26.101143 261.0114 L 26.101143 261.0114 L 26.101143 261.0114 L 4.5474735E-13 234.91028 L 4.5474735E-13 208.80914 L 26.101143 208.80914 L 52.202286 208.80914 L 52.202286 182.708 L 78.30343 182.708 L 78.30343 156.60686 Q 78.30343 130.5057 130.5057 104.40457 Q 156.60686 104.40457 182.708 52.202286 L 182.708 26.101143 L 182.708 26.101143 Q 208.80914 0.0 208.80914 0.0 z M 182.708 313.2137 Q 182.708 313.2137 287.11255 313.2137 Q 365.416 313.2137 391.51712 339.31485 Q 391.51712 365.416 287.11255 339.31485 Q 208.80914 313.2137 208.80914 313.2137 Q 182.708 313.2137 182.708 313.2137 z" svg:height="4.6982055mm" draw:style-name="style-467" svg:viewBox="0.0 0.0 548.12396 469.82056" svg:width="5.48124mm" svg:x="36.280586mm" svg:y="124.76346mm"/>
          <draw:path svg:d="M 0.0 78.30343 L 0.0 0.0 L 78.30343 0.0 L 156.60686 0.0 L 156.60686 78.30343 L 156.60686 156.60686 L 130.5057 156.60686 L 104.40457 156.60686 L 104.40457 182.708 L 104.40457 182.708 L 52.202286 182.708 Q 0.0 156.60686 0.0 156.60686 L 0.0 156.60686 L 0.0 78.30343 z" svg:height="1.8270799mm" draw:style-name="style-468" svg:viewBox="0.0 0.0 156.60686 182.708" svg:width="1.5660685mm" svg:x="140.42415mm" svg:y="88.74388mm"/>
          <draw:path svg:d="M 52.202286 26.101143 L 78.30343 0.0 L 104.40457 0.0 L 104.40457 0.0 L 104.40457 0.0 Q 104.40457 26.101143 104.40457 26.101143 L 130.5057 26.101143 L 130.5057 26.101143 Q 130.5057 26.101143 156.60686 52.202286 L 156.60686 52.202286 L 208.80914 104.40457 Q 234.91028 130.5057 313.2137 156.60686 L 417.6183 156.60686 L 417.6183 182.708 L 417.6183 182.708 L 339.31485 182.708 Q 261.0114 182.708 261.0114 234.91028 Q 261.0114 313.2137 313.2137 313.2137 L 339.31485 313.2137 L 313.2137 339.31485 Q 313.2137 365.416 313.2137 391.51712 Q 313.2137 417.6183 313.2137 443.71942 L 313.2137 469.82056 L 313.2137 469.82056 L 313.2137 495.9217 L 313.2137 495.9217 L 313.2137 495.9217 L 287.11255 495.9217 L 287.11255 495.9217 L 261.0114 495.9217 L 234.91028 495.9217 L 234.91028 495.9217 L 208.80914 495.9217 L 208.80914 495.9217 L 208.80914 495.9217 L 182.708 469.82056 Q 156.60686 469.82056 156.60686 443.71942 Q 156.60686 391.51712 130.5057 365.416 Q 104.40457 339.31485 104.40457 391.51712 Q 104.40457 417.6183 52.202286 417.6183 Q -26.101143 391.51712 0.0 391.51712 Q 0.0 391.51712 0.0 365.416 L 0.0 339.31485 L 0.0 287.11255 L 0.0 261.0114 L 26.101143 156.60686 Q 52.202286 52.202286 52.202286 26.101143 z" svg:height="4.959217mm" draw:style-name="style-469" svg:viewBox="0.0 0.0 417.6183 495.9217" svg:width="4.1761827mm" svg:x="13.050571mm" svg:y="148.5155mm"/>
          <draw:path svg:d="M 78.30343 52.202286 L 78.30343 0.0 L 156.60686 0.0 Q 234.91028 26.101143 234.91028 104.40457 Q 287.11255 182.708 287.11255 156.60686 Q 313.2137 156.60686 365.416 156.60686 Q 417.6183 208.80914 417.6183 208.80914 L 417.6183 208.80914 L 417.6183 208.80914 Q 391.51712 208.80914 391.51712 208.80914 L 391.51712 234.91028 L 365.416 339.31485 Q 339.31485 417.6183 339.31485 443.71942 Q 313.2137 469.82056 234.91028 469.82056 L 182.708 469.82056 L 130.5057 469.82056 Q 104.40457 469.82056 104.40457 443.71942 L 78.30343 443.71942 L 78.30343 469.82056 Q 52.202286 469.82056 26.101143 495.9217 L 9.094947E-13 495.9217 L 9.094947E-13 469.82056 Q 26.101143 469.82056 26.101143 417.6183 L 52.202286 365.416 L 52.202286 339.31485 Q 78.30343 339.31485 78.30343 234.91028 Q 78.30343 104.40457 78.30343 52.202286 z" svg:height="4.959217mm" draw:style-name="style-470" svg:viewBox="0.0 0.0 417.6183 495.9217" svg:width="4.1761827mm" svg:x="58.205547mm" svg:y="120.58727mm"/>
          <draw:path svg:d="M 182.708 104.40457 L 208.80914 104.40457 L 234.91028 104.40457 Q 287.11255 104.40457 287.11255 78.30343 Q 287.11255 26.101143 313.2137 26.101143 Q 339.31485 26.101143 339.31485 78.30343 L 339.31485 130.5057 L 339.31485 182.708 Q 339.31485 261.0114 365.416 287.11255 Q 365.416 313.2137 339.31485 313.2137 Q 313.2137 313.2137 313.2137 287.11255 Q 287.11255 234.91028 287.11255 287.11255 Q 287.11255 339.31485 339.31485 365.416 Q 339.31485 391.51712 313.2137 391.51712 L 261.0114 417.6183 L 261.0114 391.51712 Q 234.91028 391.51712 234.91028 391.51712 L 234.91028 417.6183 L 234.91028 417.6183 Q 208.80914 443.71942 208.80914 443.71942 L 208.80914 443.71942 L 182.708 443.71942 Q 156.60686 443.71942 130.5057 417.6183 Q 78.30343 417.6183 78.30343 391.51712 Q 78.30343 339.31485 26.101143 339.31485 L 0.0 365.416 L 0.0 339.31485 L 0.0 313.2137 L 0.0 208.80914 Q -26.101143 104.40457 0.0 78.30343 L 0.0 26.101143 L 26.101143 0.0 Q 78.30343 -26.101143 78.30343 52.202286 Q 104.40457 130.5057 130.5057 130.5057 Q 156.60686 130.5057 182.708 104.40457 z M 130.5057 287.11255 Q 130.5057 313.2137 130.5057 339.31485 Q 130.5057 391.51712 130.5057 339.31485 Q 130.5057 261.0114 130.5057 287.11255 z" svg:height="4.4371943mm" draw:style-name="style-471" svg:viewBox="0.0 0.0 365.416 443.71942" svg:width="3.6541598mm" svg:x="56.639477mm" svg:y="2.8711257mm"/>
          <draw:path svg:d="M 26.101143 1.8189894E-12 L 26.101143 1.8189894E-12 L 156.60686 1.8189894E-12 Q 261.0114 1.8189894E-12 261.0114 1.8189894E-12 L 287.11255 1.8189894E-12 L 287.11255 104.40457 Q 287.11255 182.708 234.91028 182.708 L 182.708 208.80914 L 182.708 234.91028 Q 182.708 261.0114 182.708 261.0114 Q 156.60686 261.0114 156.60686 261.0114 L 156.60686 261.0114 L 156.60686 261.0114 Q 130.5057 261.0114 104.40457 234.91028 Q 78.30343 234.91028 52.202286 156.60686 Q 52.202286 78.30343 26.101143 52.202286 L -1.8189894E-12 26.101143 L -1.8189894E-12 1.8189894E-12 L -1.8189894E-12 1.8189894E-12 L -1.8189894E-12 1.8189894E-12 L -1.8189894E-12 1.8189894E-12 L 26.101143 1.8189894E-12 z" svg:height="2.610114mm" draw:style-name="style-472" svg:viewBox="0.0 0.0 287.11255 261.0114" svg:width="2.8711257mm" svg:x="96.57423mm" svg:y="83.00163mm"/>
          <draw:path svg:d="M 0.0 52.202286 L 0.0 0.0 L 156.60686 0.0 L 287.11255 0.0 L 469.82056 0.0 L 652.52856 0.0 L 652.52856 261.0114 L 652.52856 548.12396 L 626.4274 548.12396 L 600.3263 548.12396 L 600.3263 417.6183 L 600.3263 313.2137 L 600.3263 287.11255 Q 574.2251 261.0114 574.2251 182.708 Q 574.2251 104.40457 443.71942 104.40457 Q 313.2137 104.40457 313.2137 156.60686 Q 313.2137 182.708 287.11255 156.60686 Q 287.11255 104.40457 156.60686 104.40457 L 26.101143 104.40457 L 26.101143 156.60686 L 26.101143 182.708 L 26.101143 182.708 Q 0.0 182.708 0.0 156.60686 L 0.0 130.5057 L 0.0 52.202286 z" svg:height="5.48124mm" draw:style-name="style-473" svg:viewBox="0.0 0.0 652.52856 548.12396" svg:width="6.5252857mm" svg:x="275.62805mm" svg:y="164.95921mm"/>
          <draw:path svg:d="M 522.0228 52.202286 L 522.0228 78.30343 L 522.0228 130.5057 Q 495.9217 208.80914 495.9217 208.80914 Q 469.82056 208.80914 469.82056 208.80914 L 469.82056 234.91028 L 339.31485 234.91028 L 208.80914 234.91028 L 208.80914 208.80914 Q 208.80914 208.80914 182.708 156.60686 Q 156.60686 130.5057 78.30343 104.40457 L 0.0 52.202286 L 0.0 52.202286 L 26.101143 52.202286 L 26.101143 26.101143 L 26.101143 26.101143 L 52.202286 26.101143 L 78.30343 26.101143 L 78.30343 26.101143 L 78.30343 52.202286 L 261.0114 26.101143 Q 417.6183 1.8189894E-12 443.71942 1.8189894E-12 Q 469.82056 1.8189894E-12 495.9217 1.8189894E-12 Q 522.0228 1.8189894E-12 522.0228 52.202286 z" svg:height="2.3491027mm" draw:style-name="style-474" svg:viewBox="0.0 0.0 522.0228 234.91028" svg:width="5.220228mm" svg:x="17.748777mm" svg:y="145.64438mm"/>
          <draw:path svg:d="M 417.6183 26.101143 L 417.6183 26.101143 L 443.71942 26.101143 L 443.71942 26.101143 L 469.82056 0.0 L 469.82056 0.0 L 469.82056 26.101143 L 469.82056 78.30343 L 469.82056 78.30343 Q 443.71942 78.30343 208.80914 78.30343 L 3.6379788E-12 52.202286 L 3.6379788E-12 26.101143 Q 3.6379788E-12 0.0 208.80914 0.0 Q 417.6183 26.101143 417.6183 26.101143 z" svg:height="0.78303427mm" draw:style-name="style-475" svg:viewBox="0.0 0.0 469.82056 78.30343" svg:width="4.6982055mm" svg:x="315.3018mm" svg:y="181.92496mm"/>
          <draw:path svg:d="M 130.5057 0.0 L 104.40457 0.0 L 156.60686 0.0 L 182.708 0.0 L 208.80914 26.101143 Q 208.80914 52.202286 261.0114 52.202286 L 339.31485 52.202286 L 417.6183 130.5057 Q 522.0228 208.80914 495.9217 234.91028 L 469.82056 234.91028 L 469.82056 208.80914 Q 469.82056 208.80914 443.71942 208.80914 L 443.71942 208.80914 L 443.71942 287.11255 Q 443.71942 365.416 391.51712 391.51712 L 339.31485 417.6183 L 339.31485 417.6183 L 313.2137 417.6183 L 313.2137 417.6183 L 313.2137 417.6183 L 313.2137 443.71942 L 313.2137 443.71942 L 339.31485 443.71942 L 339.31485 469.82056 L 417.6183 469.82056 Q 469.82056 469.82056 469.82056 495.9217 Q 469.82056 522.0228 495.9217 495.9217 Q 495.9217 469.82056 522.0228 469.82056 Q 574.2251 495.9217 574.2251 522.0228 L 574.2251 522.0228 L 574.2251 522.0228 Q 548.12396 522.0228 469.82056 626.4274 L 365.416 678.6297 L 365.416 704.73083 L 365.416 704.73083 L 313.2137 704.73083 Q 234.91028 704.73083 234.91028 730.832 Q 208.80914 783.03424 156.60686 783.03424 Q 104.40457 783.03424 104.40457 835.2366 Q 78.30343 887.43884 78.30343 861.3377 L 52.202286 835.2366 L 78.30343 704.73083 Q 104.40457 574.2251 130.5057 417.6183 L 156.60686 287.11255 L 130.5057 287.11255 L 104.40457 287.11255 L 104.40457 339.31485 Q 104.40457 391.51712 78.30343 391.51712 L 78.30343 417.6183 L 78.30343 417.6183 L 52.202286 417.6183 L 52.202286 365.416 L 52.202286 339.31485 L 52.202286 313.2137 L 52.202286 313.2137 L 52.202286 287.11255 L 52.202286 261.0114 L 26.101143 261.0114 L 26.101143 261.0114 L 26.101143 261.0114 L 0.0 234.91028 L 0.0 234.91028 L 0.0 208.80914 L 0.0 208.80914 L 0.0 208.80914 L 26.101143 208.80914 L 52.202286 208.80914 L 104.40457 182.708 L 130.5057 182.708 L 130.5057 130.5057 Q 156.60686 78.30343 156.60686 52.202286 Q 156.60686 26.101143 130.5057 0.0 z" svg:height="8.613377mm" draw:style-name="style-476" svg:viewBox="0.0 0.0 574.2251 861.3377" svg:width="5.7422514mm" svg:x="87.17781mm" svg:y="52.724308mm"/>
          <draw:path svg:d="M 261.0114 0.0 L 313.2137 0.0 L 365.416 26.101143 Q 417.6183 52.202286 417.6183 78.30343 Q 391.51712 104.40457 417.6183 104.40457 Q 417.6183 130.5057 417.6183 156.60686 Q 391.51712 156.60686 417.6183 182.708 Q 443.71942 182.708 443.71942 208.80914 L 443.71942 261.0114 L 208.80914 261.0114 L 0.0 261.0114 L 0.0 261.0114 L 0.0 234.91028 L 26.101143 234.91028 Q 26.101143 208.80914 26.101143 208.80914 L 26.101143 208.80914 L 52.202286 208.80914 Q 52.202286 208.80914 78.30343 156.60686 Q 104.40457 104.40457 182.708 52.202286 Q 261.0114 26.101143 234.91028 0.0 Q 208.80914 0.0 261.0114 0.0 z" svg:height="2.610114mm" draw:style-name="style-477" svg:viewBox="0.0 0.0 443.71942 261.0114" svg:width="4.4371943mm" svg:x="28.189234mm" svg:y="210.3752mm"/>
          <draw:path svg:d="M 52.202286 0.0 L 52.202286 0.0 L 234.91028 0.0 L 391.51712 0.0 L 391.51712 0.0 Q 391.51712 0.0 417.6183 52.202286 Q 443.71942 78.30343 391.51712 156.60686 L 365.416 234.91028 L 443.71942 234.91028 Q 495.9217 234.91028 495.9217 313.2137 L 495.9217 391.51712 L 495.9217 417.6183 L 495.9217 417.6183 L 495.9217 417.6183 Q 495.9217 417.6183 469.82056 391.51712 Q 443.71942 365.416 417.6183 417.6183 Q 391.51712 469.82056 365.416 417.6183 Q 339.31485 365.416 287.11255 417.6183 Q 261.0114 469.82056 234.91028 600.3263 L 182.708 730.832 L 182.708 730.832 L 182.708 730.832 L 182.708 730.832 L 182.708 704.73083 L 156.60686 678.6297 L 156.60686 626.4274 L 130.5057 626.4274 L 104.40457 626.4274 L 104.40457 600.3263 L 78.30343 574.2251 L 78.30343 626.4274 L 78.30343 652.52856 L 52.202286 652.52856 L 52.202286 652.52856 L 52.202286 469.82056 Q 52.202286 287.11255 26.101143 287.11255 L 0.0 287.11255 L 0.0 261.0114 Q 26.101143 261.0114 26.101143 234.91028 L 26.101143 208.80914 L 26.101143 182.708 L 26.101143 156.60686 L 78.30343 156.60686 Q 104.40457 156.60686 104.40457 104.40457 Q 104.40457 26.101143 78.30343 26.101143 Q 52.202286 0.0 52.202286 0.0 z" svg:height="7.3083196mm" draw:style-name="style-478" svg:viewBox="0.0 0.0 495.9217 730.832" svg:width="4.959217mm" svg:x="86.39478mm" svg:y="0.0mm"/>
          <draw:path svg:d="M 208.80914 78.30343 L 208.80914 130.5057 L 208.80914 130.5057 L 182.708 130.5057 L 182.708 156.60686 L 182.708 182.708 L 208.80914 182.708 L 208.80914 182.708 L 182.708 182.708 Q 156.60686 208.80914 156.60686 234.91028 Q 182.708 287.11255 182.708 495.9217 L 182.708 678.6297 L 156.60686 678.6297 Q 130.5057 704.73083 104.40457 704.73083 L 78.30343 704.73083 L 78.30343 678.6297 L 78.30343 652.52856 L 104.40457 652.52856 Q 104.40457 652.52856 104.40457 600.3263 Q 130.5057 574.2251 78.30343 548.12396 Q 52.202286 548.12396 52.202286 469.82056 Q 78.30343 391.51712 78.30343 287.11255 L 78.30343 208.80914 L 78.30343 208.80914 Q 78.30343 182.708 52.202286 182.708 L 26.101143 182.708 L 26.101143 156.60686 Q 26.101143 156.60686 0.0 130.5057 L 0.0 104.40457 L 0.0 78.30343 Q 26.101143 78.30343 26.101143 52.202286 L 52.202286 26.101143 L 130.5057 0.0 Q 182.708 -26.101143 182.708 26.101143 Q 182.708 52.202286 208.80914 78.30343 z" svg:height="7.0473084mm" draw:style-name="style-479" svg:viewBox="0.0 0.0 208.80914 704.73083" svg:width="2.0880914mm" svg:x="67.07993mm" svg:y="104.143555mm"/>
          <draw:path svg:d="M 1435.5629 1.8189894E-12 L 1461.664 1.8189894E-12 L 1461.664 1.8189894E-12 L 1461.664 26.101143 L 1487.7651 26.101143 L 1513.8662 26.101143 L 1513.8662 52.202286 Q 1513.8662 78.30343 1539.9674 78.30343 L 1539.9674 78.30343 L 1513.8662 156.60686 Q 1513.8662 234.91028 1461.664 234.91028 L 1383.3605 234.91028 L 1252.8549 234.91028 L 1122.3491 234.91028 L 1044.0457 234.91028 L 991.8434 234.91028 L 913.54 234.91028 Q 835.2366 234.91028 783.03424 261.0114 L 756.9331 261.0114 L 522.0228 261.0114 L 313.2137 261.0114 L 208.80914 261.0114 Q 130.5057 234.91028 104.40457 208.80914 L 52.202286 156.60686 L 52.202286 130.5057 Q 52.202286 130.5057 26.101143 130.5057 L 26.101143 130.5057 L 26.101143 130.5057 Q 0.0 104.40457 0.0 104.40457 L 0.0 104.40457 L 0.0 78.30343 Q 0.0 52.202286 104.40457 52.202286 L 182.708 26.101143 L 339.31485 26.101143 L 495.9217 26.101143 L 495.9217 26.101143 Q 495.9217 26.101143 522.0228 52.202286 L 574.2251 52.202286 L 704.73083 52.202286 L 835.2366 52.202286 L 939.6411 52.202286 Q 1017.9445 78.30343 1096.2479 52.202286 L 1174.5514 52.202286 L 1200.6526 52.202286 Q 1226.7537 26.101143 1331.1582 26.101143 L 1435.5629 26.101143 L 1435.5629 1.8189894E-12 z" svg:height="2.610114mm" draw:style-name="style-480" svg:viewBox="0.0 0.0 1539.9674 261.0114" svg:width="15.399673mm" svg:x="14.094617mm" svg:y="147.47145mm"/>
          <draw:path svg:d="M 887.43884 0.0 L 887.43884 0.0 L 965.74225 0.0 L 1017.9445 0.0 L 1017.9445 0.0 L 1017.9445 26.101143 L 1017.9445 26.101143 Q 991.8434 52.202286 965.74225 78.30343 L 939.6411 130.5057 L 939.6411 130.5057 Q 939.6411 104.40457 861.3377 104.40457 L 756.9331 104.40457 L 730.832 208.80914 Q 704.73083 287.11255 704.73083 313.2137 Q 704.73083 313.2137 730.832 313.2137 L 730.832 313.2137 L 730.832 339.31485 L 756.9331 339.31485 L 756.9331 365.416 Q 756.9331 391.51712 783.03424 391.51712 L 783.03424 391.51712 L 783.03424 417.6183 L 783.03424 417.6183 L 783.03424 417.6183 Q 756.9331 443.71942 756.9331 443.71942 Q 756.9331 469.82056 730.832 417.6183 Q 704.73083 365.416 678.6297 365.416 Q 652.52856 365.416 574.2251 443.71942 Q 495.9217 522.0228 495.9217 469.82056 Q 469.82056 391.51712 391.51712 417.6183 Q 287.11255 417.6183 261.0114 469.82056 Q 234.91028 522.0228 234.91028 522.0228 L 208.80914 522.0228 L 208.80914 522.0228 L 182.708 522.0228 L 182.708 469.82056 Q 182.708 391.51712 130.5057 365.416 L 78.30343 365.416 L 78.30343 313.2137 L 78.30343 287.11255 L 78.30343 261.0114 L 78.30343 261.0114 L 78.30343 261.0114 L 78.30343 261.0114 L 78.30343 234.91028 L 78.30343 234.91028 L 52.202286 208.80914 L 26.101143 182.708 L 26.101143 182.708 L 26.101143 182.708 L 26.101143 156.60686 L 26.101143 130.5057 L 0.0 130.5057 L 0.0 130.5057 L 0.0 104.40457 L 26.101143 78.30343 L 26.101143 78.30343 L 26.101143 104.40457 L 26.101143 104.40457 L 26.101143 104.40457 L 52.202286 104.40457 L 52.202286 104.40457 L 469.82056 52.202286 Q 887.43884 0.0 887.43884 0.0 z M 365.416 234.91028 Q 391.51712 130.5057 469.82056 156.60686 Q 548.12396 156.60686 548.12396 208.80914 Q 522.0228 261.0114 548.12396 287.11255 Q 574.2251 313.2137 469.82056 313.2137 Q 339.31485 339.31485 365.416 234.91028 z" svg:height="5.220228mm" draw:style-name="style-481" svg:viewBox="0.0 0.0 1017.9445 522.0228" svg:width="10.179445mm" svg:x="144.86134mm" svg:y="109.624794mm"/>
          <draw:path svg:d="M 156.60686 26.101143 L 182.708 0.0 L 182.708 0.0 L 182.708 0.0 L 182.708 26.101143 Q 182.708 52.202286 208.80914 52.202286 Q 234.91028 52.202286 234.91028 104.40457 Q 234.91028 156.60686 287.11255 156.60686 L 339.31485 156.60686 L 339.31485 156.60686 Q 339.31485 156.60686 365.416 156.60686 L 365.416 182.708 L 365.416 261.0114 Q 339.31485 313.2137 313.2137 365.416 Q 287.11255 417.6183 261.0114 417.6183 L 261.0114 417.6183 L 261.0114 443.71942 Q 234.91028 443.71942 234.91028 469.82056 L 234.91028 495.9217 L 182.708 495.9217 L 156.60686 495.9217 L 130.5057 495.9217 L 130.5057 495.9217 L 130.5057 469.82056 Q 130.5057 443.71942 78.30343 443.71942 Q 52.202286 443.71942 52.202286 469.82056 Q 52.202286 495.9217 26.101143 469.82056 L 0.0 469.82056 L 0.0 469.82056 Q 0.0 469.82056 0.0 417.6183 L 0.0 365.416 L 78.30343 365.416 Q 130.5057 365.416 130.5057 208.80914 L 156.60686 52.202286 L 156.60686 26.101143 z M 339.31485 234.91028 Q 339.31485 208.80914 339.31485 208.80914 Q 339.31485 208.80914 339.31485 208.80914 Q 339.31485 234.91028 339.31485 234.91028 z" svg:height="4.959217mm" draw:style-name="style-482" svg:viewBox="0.0 0.0 365.416 495.9217" svg:width="3.6541598mm" svg:x="264.40457mm" svg:y="156.08482mm"/>
          <draw:path svg:d="M 626.4274 0.0 L 704.73083 0.0 L 756.9331 0.0 Q 809.1354 0.0 809.1354 26.101143 L 809.1354 52.202286 L 730.832 52.202286 Q 626.4274 78.30343 730.832 78.30343 Q 809.1354 130.5057 835.2366 130.5057 L 861.3377 130.5057 L 861.3377 130.5057 L 861.3377 130.5057 L 835.2366 156.60686 Q 809.1354 182.708 783.03424 182.708 Q 756.9331 182.708 730.832 156.60686 Q 730.832 130.5057 704.73083 130.5057 Q 678.6297 130.5057 678.6297 182.708 Q 678.6297 208.80914 417.6183 182.708 L 182.708 182.708 L 182.708 182.708 L 182.708 182.708 L 104.40457 156.60686 L 0.0 130.5057 L 0.0 130.5057 L 0.0 130.5057 L 78.30343 130.5057 L 156.60686 130.5057 L 182.708 104.40457 L 208.80914 104.40457 L 208.80914 78.30343 L 208.80914 26.101143 L 391.51712 26.101143 Q 574.2251 26.101143 574.2251 26.101143 Q 574.2251 26.101143 626.4274 0.0 z" svg:height="1.8270799mm" draw:style-name="style-483" svg:viewBox="0.0 0.0 861.3377 182.708" svg:width="8.613377mm" svg:x="308.5155mm" svg:y="193.40945mm"/>
          <draw:path svg:d="M 339.31485 9.094947E-13 L 339.31485 9.094947E-13 L 339.31485 26.101143 Q 339.31485 52.202286 365.416 52.202286 L 365.416 78.30343 L 417.6183 78.30343 Q 495.9217 78.30343 495.9217 52.202286 Q 495.9217 26.101143 522.0228 26.101143 L 522.0228 26.101143 L 522.0228 78.30343 Q 548.12396 130.5057 548.12396 234.91028 L 548.12396 365.416 L 548.12396 365.416 Q 522.0228 339.31485 495.9217 313.2137 Q 495.9217 287.11255 391.51712 261.0114 Q 313.2137 234.91028 287.11255 339.31485 Q 287.11255 469.82056 234.91028 548.12396 L 182.708 626.4274 L 182.708 626.4274 Q 182.708 626.4274 156.60686 600.3263 Q 130.5057 548.12396 78.30343 495.9217 Q -26.101143 417.6183 0.0 391.51712 L 26.101143 391.51712 L 26.101143 391.51712 L 26.101143 391.51712 L 78.30343 443.71942 Q 156.60686 469.82056 182.708 391.51712 Q 182.708 287.11255 208.80914 287.11255 Q 234.91028 287.11255 261.0114 182.708 Q 287.11255 104.40457 287.11255 78.30343 L 287.11255 52.202286 L 313.2137 26.101143 Q 339.31485 9.094947E-13 339.31485 9.094947E-13 z" svg:height="6.264274mm" draw:style-name="style-484" svg:viewBox="0.0 0.0 548.12396 626.4274" svg:width="5.48124mm" svg:x="99.96738mm" svg:y="55.07341mm"/>
          <draw:path svg:d="M 234.91028 0.0 L 391.51712 0.0 L 339.31485 0.0 Q 313.2137 0.0 313.2137 26.101143 L 313.2137 52.202286 L 287.11255 52.202286 Q 287.11255 52.202286 208.80914 78.30343 L 130.5057 104.40457 L 130.5057 104.40457 Q 104.40457 104.40457 104.40457 130.5057 L 104.40457 130.5057 L 78.30343 130.5057 Q 78.30343 156.60686 78.30343 156.60686 L 78.30343 156.60686 L 52.202286 156.60686 Q 26.101143 156.60686 0.0 104.40457 Q -26.101143 78.30343 0.0 52.202286 L 26.101143 0.0 L 78.30343 0.0 Q 104.40457 0.0 234.91028 0.0 z" svg:height="1.5660685mm" draw:style-name="style-485" svg:viewBox="0.0 0.0 391.51712 156.60686" svg:width="3.9151714mm" svg:x="165.22023mm" svg:y="134.15987mm"/>
          <draw:path svg:d="M 678.6297 26.101143 L 704.73083 26.101143 L 704.73083 26.101143 Q 704.73083 52.202286 678.6297 78.30343 Q 678.6297 104.40457 730.832 104.40457 Q 756.9331 104.40457 756.9331 130.5057 Q 756.9331 156.60686 678.6297 182.708 Q 600.3263 208.80914 600.3263 261.0114 Q 574.2251 313.2137 522.0228 339.31485 Q 443.71942 365.416 443.71942 391.51712 Q 469.82056 417.6183 339.31485 417.6183 Q 208.80914 443.71942 208.80914 417.6183 Q 208.80914 391.51712 156.60686 391.51712 L 78.30343 391.51712 L 78.30343 365.416 L 78.30343 339.31485 L 52.202286 339.31485 L 0.0 339.31485 L 0.0 261.0114 L 0.0 208.80914 L 0.0 156.60686 L 0.0 104.40457 L 0.0 104.40457 L 26.101143 104.40457 L 26.101143 78.30343 L 26.101143 78.30343 L 26.101143 78.30343 L 52.202286 78.30343 L 52.202286 52.202286 L 52.202286 0.0 L 208.80914 0.0 Q 365.416 0.0 339.31485 26.101143 Q 313.2137 52.202286 469.82056 52.202286 Q 652.52856 52.202286 678.6297 26.101143 z" svg:height="4.1761827mm" draw:style-name="style-486" svg:viewBox="0.0 0.0 756.9331 417.6183" svg:width="7.569331mm" svg:x="175.39967mm" svg:y="196.2806mm"/>
          <draw:path svg:d="M 574.2251 208.80914 L 652.52856 208.80914 L 678.6297 234.91028 Q 730.832 261.0114 704.73083 287.11255 Q 678.6297 313.2137 704.73083 365.416 Q 730.832 391.51712 704.73083 417.6183 Q 704.73083 443.71942 730.832 443.71942 Q 756.9331 443.71942 730.832 548.12396 Q 730.832 652.52856 756.9331 652.52856 L 783.03424 678.6297 L 783.03424 678.6297 L 783.03424 678.6297 L 783.03424 730.832 L 783.03424 756.9331 L 783.03424 756.9331 L 783.03424 783.03424 L 756.9331 783.03424 L 730.832 783.03424 L 730.832 783.03424 L 704.73083 783.03424 L 704.73083 756.9331 L 678.6297 756.9331 L 678.6297 756.9331 L 678.6297 730.832 L 678.6297 730.832 L 678.6297 730.832 L 704.73083 730.832 L 704.73083 730.832 L 704.73083 704.73083 L 678.6297 704.73083 L 678.6297 704.73083 L 678.6297 678.6297 L 522.0228 678.6297 Q 365.416 678.6297 339.31485 678.6297 Q 313.2137 678.6297 313.2137 652.52856 Q 313.2137 626.4274 234.91028 574.2251 Q 156.60686 522.0228 156.60686 495.9217 Q 156.60686 469.82056 130.5057 469.82056 Q 104.40457 469.82056 104.40457 495.9217 Q 104.40457 522.0228 52.202286 522.0228 L 0.0 495.9217 L 0.0 313.2137 L 0.0 130.5057 L 0.0 104.40457 L 0.0 104.40457 L 0.0 104.40457 L 0.0 78.30343 L 26.101143 78.30343 L 52.202286 104.40457 L 182.708 78.30343 Q 313.2137 52.202286 313.2137 26.101143 Q 313.2137 0.0 339.31485 0.0 Q 365.416 0.0 365.416 52.202286 Q 365.416 104.40457 443.71942 156.60686 Q 522.0228 208.80914 574.2251 208.80914 z" svg:height="7.830343mm" draw:style-name="style-487" svg:viewBox="0.0 0.0 783.03424 783.03424" svg:width="7.830343mm" svg:x="0.0mm" svg:y="174.35562mm"/>
          <draw:path svg:d="M 234.91028 26.101143 L 339.31485 0.0 L 391.51712 0.0 L 443.71942 0.0 L 469.82056 0.0 Q 522.0228 26.101143 495.9217 78.30343 Q 469.82056 156.60686 469.82056 156.60686 L 469.82056 156.60686 L 365.416 156.60686 L 234.91028 156.60686 L 156.60686 182.708 Q 104.40457 208.80914 78.30343 208.80914 L 52.202286 208.80914 L 26.101143 208.80914 L 0.0 208.80914 L 0.0 156.60686 L 0.0 104.40457 L 0.0 78.30343 Q 0.0 52.202286 52.202286 52.202286 Q 104.40457 52.202286 104.40457 26.101143 L 130.5057 26.101143 L 234.91028 26.101143 z" svg:height="2.0880914mm" draw:style-name="style-488" svg:viewBox="0.0 0.0 495.9217 208.80914" svg:width="4.959217mm" svg:x="65.77488mm" svg:y="48.0261mm"/>
          <draw:path svg:d="M 1748.7765 26.101143 L 1800.9788 26.101143 L 1800.9788 26.101143 L 1800.9788 52.202286 L 1800.9788 52.202286 L 1827.08 52.202286 L 1827.08 52.202286 L 1827.08 52.202286 L 1853.181 78.30343 L 1879.2822 104.40457 L 1983.6868 104.40457 Q 2061.9902 104.40457 2061.9902 130.5057 Q 2061.9902 156.60686 2088.0913 156.60686 Q 2088.0913 182.708 2088.0913 208.80914 Q 2088.0913 234.91028 2088.0913 234.91028 Q 2088.0913 261.0114 2140.2937 261.0114 L 2192.4958 261.0114 L 2218.5972 261.0114 Q 2244.6982 261.0114 2270.7993 261.0114 L 2270.7993 261.0114 L 2270.7993 261.0114 Q 2270.7993 261.0114 2296.9004 261.0114 L 2296.9004 261.0114 L 2296.9004 261.0114 L 2296.9004 261.0114 L 2296.9004 261.0114 L 2323.0017 261.0114 L 2323.0017 234.91028 L 2349.1028 234.91028 L 2349.1028 234.91028 L 2349.1028 261.0114 L 2557.9119 261.0114 Q 2740.6199 261.0114 2766.721 234.91028 Q 2766.721 208.80914 2792.8223 234.91028 L 2792.8223 261.0114 L 2766.721 287.11255 Q 2766.721 313.2137 2792.8223 313.2137 L 2818.9233 313.2137 L 2818.9233 287.11255 L 2818.9233 261.0114 L 2818.9233 261.0114 L 2818.9233 261.0114 L 2845.0244 234.91028 L 2871.1257 234.91028 L 2871.1257 261.0114 L 2871.1257 287.11255 L 2897.2268 287.11255 L 2897.2268 313.2137 L 2897.2268 313.2137 L 2871.1257 313.2137 L 2871.1257 313.2137 L 2871.1257 313.2137 L 2845.0244 365.416 Q 2818.9233 391.51712 2818.9233 443.71942 Q 2818.9233 522.0228 2792.8223 522.0228 Q 2766.721 522.0228 2818.9233 548.12396 Q 2845.0244 548.12396 2845.0244 574.2251 Q 2845.0244 600.3263 2818.9233 574.2251 Q 2766.721 574.2251 2766.721 626.4274 L 2766.721 678.6297 L 2818.9233 678.6297 L 2845.0244 678.6297 L 2818.9233 704.73083 L 2792.8223 730.832 L 2662.3164 730.832 Q 2505.7097 756.9331 2505.7097 783.03424 Q 2505.7097 835.2366 2557.9119 835.2366 Q 2584.013 835.2366 2505.7097 913.54 Q 2427.4062 991.8434 2349.1028 991.8434 Q 2244.6982 1044.0457 2166.3948 1044.0457 Q 2088.0913 1044.0457 2035.889 1044.0457 L 2009.788 1044.0457 L 2009.788 1044.0457 L 1983.6868 1044.0457 L 1983.6868 1070.1469 L 1983.6868 1096.2479 L 1931.4845 1096.2479 L 1905.3834 1096.2479 L 1905.3834 1122.3491 L 1905.3834 1148.4502 L 1931.4845 1148.4502 L 1957.5857 1148.4502 L 1983.6868 1174.5514 L 2035.889 1174.5514 L 2035.889 1200.6526 L 2035.889 1226.7537 L 1983.6868 1226.7537 L 1931.4845 1252.8549 L 1931.4845 1252.8549 L 1931.4845 1252.8549 L 1774.8777 1252.8549 L 1618.2708 1252.8549 L 1618.2708 1252.8549 L 1618.2708 1252.8549 L 1461.664 1226.7537 Q 1305.0571 1200.6526 1305.0571 1174.5514 Q 1331.1582 1148.4502 1305.0571 1148.4502 Q 1278.9559 1148.4502 1278.9559 1122.3491 Q 1252.8549 1096.2479 1096.2479 1070.1469 Q 913.54 1044.0457 887.43884 1070.1469 Q 835.2366 1096.2479 783.03424 1122.3491 L 704.73083 1148.4502 L 704.73083 1148.4502 Q 704.73083 1148.4502 626.4274 1122.3491 L 548.12396 1122.3491 L 548.12396 1122.3491 L 548.12396 1096.2479 L 574.2251 1096.2479 Q 600.3263 1096.2479 548.12396 1070.1469 L 495.9217 1070.1469 L 495.9217 1044.0457 Q 522.0228 1044.0457 548.12396 1044.0457 Q 574.2251 1017.9445 574.2251 965.74225 Q 574.2251 913.54 469.82056 887.43884 Q 391.51712 861.3377 391.51712 835.2366 Q 365.416 809.1354 417.6183 783.03424 Q 443.71942 783.03424 417.6183 756.9331 Q 391.51712 756.9331 391.51712 678.6297 Q 391.51712 626.4274 339.31485 626.4274 Q 313.2137 600.3263 156.60686 574.2251 L 26.101143 522.0228 L 26.101143 522.0228 L 0.0 522.0228 L 0.0 522.0228 L 0.0 522.0228 L 0.0 495.9217 L 0.0 495.9217 L 26.101143 495.9217 L 52.202286 469.82056 L 78.30343 469.82056 L 104.40457 469.82056 L 104.40457 443.71942 L 104.40457 443.71942 L 78.30343 443.71942 L 78.30343 417.6183 L 104.40457 417.6183 L 130.5057 417.6183 L 130.5057 391.51712 L 156.60686 391.51712 L 156.60686 391.51712 L 156.60686 391.51712 L 156.60686 391.51712 L 156.60686 417.6183 L 156.60686 417.6183 L 182.708 417.6183 L 208.80914 417.6183 L 208.80914 417.6183 L 261.0114 417.6183 Q 313.2137 417.6183 313.2137 391.51712 L 313.2137 391.51712 L 339.31485 391.51712 Q 365.416 365.416 365.416 339.31485 Q 365.416 313.2137 548.12396 261.0114 Q 730.832 208.80914 809.1354 182.708 L 887.43884 156.60686 L 887.43884 130.5057 L 887.43884 130.5057 L 991.8434 104.40457 Q 1122.3491 104.40457 1278.9559 52.202286 Q 1435.5629 52.202286 1461.664 26.101143 Q 1487.7651 0.0 1592.1697 0.0 Q 1696.5742 0.0 1748.7765 26.101143 z M 548.12396 287.11255 Q 574.2251 287.11255 574.2251 287.11255 Q 574.2251 313.2137 574.2251 313.2137 Q 548.12396 313.2137 548.12396 287.11255 z M 2688.4177 626.4274 L 2636.2153 626.4274 L 2636.2153 600.3263 L 2662.3164 600.3263 L 2662.3164 600.3263 L 2662.3164 574.2251 L 2662.3164 574.2251 L 2662.3164 574.2251 L 2714.5188 574.2251 Q 2714.5188 574.2251 2740.6199 600.3263 Q 2740.6199 626.4274 2688.4177 626.4274 z" svg:height="12.528548mm" draw:style-name="style-489" svg:viewBox="0.0 0.0 2897.2268 1252.8549" svg:width="28.972267mm" svg:x="46.460033mm" svg:y="200.45677mm"/>
          <draw:path svg:d="M 339.31485 26.101143 L 365.416 0.0 L 391.51712 52.202286 Q 391.51712 78.30343 417.6183 104.40457 L 443.71942 104.40457 L 443.71942 78.30343 Q 443.71942 52.202286 495.9217 130.5057 Q 548.12396 208.80914 548.12396 208.80914 Q 548.12396 234.91028 548.12396 234.91028 L 574.2251 234.91028 L 574.2251 234.91028 Q 600.3263 234.91028 600.3263 234.91028 L 600.3263 261.0114 L 600.3263 287.11255 L 600.3263 287.11255 L 548.12396 287.11255 Q 495.9217 261.0114 495.9217 417.6183 L 495.9217 574.2251 L 548.12396 574.2251 L 574.2251 548.12396 L 574.2251 548.12396 L 600.3263 548.12396 L 600.3263 548.12396 L 600.3263 548.12396 L 600.3263 522.0228 L 600.3263 522.0228 L 626.4274 443.71942 L 626.4274 365.416 L 626.4274 365.416 L 652.52856 365.416 L 652.52856 417.6183 L 652.52856 469.82056 L 678.6297 495.9217 L 678.6297 522.0228 L 678.6297 548.12396 L 652.52856 548.12396 L 652.52856 574.2251 L 652.52856 600.3263 L 626.4274 600.3263 Q 600.3263 600.3263 548.12396 652.52856 L 495.9217 678.6297 L 522.0228 756.9331 Q 522.0228 809.1354 495.9217 835.2366 Q 469.82056 835.2366 495.9217 861.3377 Q 495.9217 913.54 443.71942 939.6411 Q 391.51712 991.8434 417.6183 991.8434 Q 417.6183 1017.9445 443.71942 1017.9445 L 443.71942 1017.9445 L 469.82056 1017.9445 Q 495.9217 1044.0457 495.9217 1070.1469 Q 495.9217 1096.2479 469.82056 1148.4502 L 469.82056 1200.6526 L 443.71942 1200.6526 L 391.51712 1226.7537 L 365.416 1226.7537 L 339.31485 1226.7537 L 339.31485 1226.7537 Q 339.31485 1200.6526 313.2137 1226.7537 L 287.11255 1252.8549 L 287.11255 1252.8549 L 287.11255 1252.8549 L 287.11255 1200.6526 Q 287.11255 1148.4502 261.0114 1148.4502 L 261.0114 1174.5514 L 261.0114 1174.5514 Q 234.91028 1174.5514 234.91028 1200.6526 L 234.91028 1226.7537 L 208.80914 1278.9559 L 182.708 1331.1582 L 182.708 1331.1582 L 182.708 1331.1582 L 182.708 1252.8549 Q 182.708 1174.5514 156.60686 1070.1469 Q 156.60686 965.74225 78.30343 939.6411 L 26.101143 913.54 L -1.8189894E-12 913.54 L -1.8189894E-12 913.54 L -1.8189894E-12 887.43884 L -1.8189894E-12 887.43884 L 78.30343 887.43884 Q 130.5057 861.3377 130.5057 704.73083 Q 130.5057 522.0228 104.40457 522.0228 Q 78.30343 522.0228 78.30343 417.6183 Q 78.30343 313.2137 130.5057 156.60686 Q 182.708 0.0 208.80914 0.0 Q 234.91028 0.0 234.91028 26.101143 Q 234.91028 52.202286 287.11255 78.30343 Q 339.31485 104.40457 339.31485 78.30343 Q 339.31485 52.202286 339.31485 26.101143 z M 339.31485 156.60686 L 391.51712 182.708 L 417.6183 261.0114 Q 443.71942 339.31485 443.71942 495.9217 L 443.71942 652.52856 L 443.71942 652.52856 Q 443.71942 652.52856 391.51712 652.52856 Q 365.416 652.52856 339.31485 600.3263 L 339.31485 522.0228 L 339.31485 495.9217 Q 339.31485 495.9217 313.2137 313.2137 Q 287.11255 130.5057 339.31485 156.60686 z" svg:height="13.311583mm" draw:style-name="style-490" svg:viewBox="0.0 0.0 678.6297 1331.1582" svg:width="6.786297mm" svg:x="83.78467mm" svg:y="42.54486mm"/>
          <draw:path svg:d="M 52.202286 0.0 L 52.202286 0.0 L 52.202286 0.0 L 52.202286 0.0 L 52.202286 26.101143 L 52.202286 26.101143 L 78.30343 52.202286 L 78.30343 52.202286 L 78.30343 261.0114 Q 52.202286 443.71942 52.202286 574.2251 L 52.202286 730.832 L 52.202286 730.832 L 26.101143 730.832 L 26.101143 704.73083 L 0.0 704.73083 L 0.0 626.4274 Q 0.0 522.0228 0.0 261.0114 L 0.0 26.101143 L 0.0 26.101143 L 0.0 26.101143 L 26.101143 0.0 Q 52.202286 -26.101143 52.202286 0.0 z" svg:height="7.3083196mm" draw:style-name="style-491" svg:viewBox="0.0 0.0 78.30343 730.832" svg:width="0.78303427mm" svg:x="86.65579mm" svg:y="54.812397mm"/>
          <draw:path svg:d="M 313.2137 130.5057 L 313.2137 234.91028 L 313.2137 234.91028 Q 313.2137 234.91028 287.11255 208.80914 Q 261.0114 182.708 261.0114 208.80914 L 234.91028 234.91028 L 208.80914 234.91028 Q 182.708 261.0114 156.60686 261.0114 Q 104.40457 261.0114 104.40457 287.11255 L 78.30343 313.2137 L 78.30343 313.2137 Q 52.202286 287.11255 52.202286 313.2137 L 52.202286 339.31485 L 26.101143 339.31485 L 26.101143 339.31485 L 26.101143 287.11255 L 0.0 234.91028 L 0.0 156.60686 L 0.0 78.30343 L 0.0 52.202286 L 0.0 26.101143 L 130.5057 0.0 Q 261.0114 -26.101143 287.11255 0.0 Q 313.2137 26.101143 313.2137 130.5057 z" svg:height="3.3931484mm" draw:style-name="style-492" svg:viewBox="0.0 0.0 313.2137 339.31485" svg:width="3.132137mm" svg:x="99.18434mm" svg:y="31.843393mm"/>
          <draw:path svg:d="M 2949.429 104.40457 L 3053.8335 104.40457 L 3079.9348 104.40457 L 3106.036 104.40457 L 3106.036 130.5057 L 3106.036 130.5057 L 3132.137 130.5057 Q 3132.137 156.60686 3106.036 156.60686 L 3079.9348 156.60686 L 3079.9348 182.708 L 3053.8335 182.708 L 3053.8335 182.708 L 3053.8335 208.80914 L 3053.8335 208.80914 L 3053.8335 208.80914 L 3027.7324 208.80914 L 3027.7324 208.80914 L 3027.7324 234.91028 L 3001.6313 234.91028 L 3001.6313 234.91028 L 3001.6313 261.0114 L 3027.7324 261.0114 L 3053.8335 261.0114 L 3053.8335 287.11255 L 3053.8335 287.11255 L 2949.429 287.11255 Q 2845.0244 313.2137 2740.6199 339.31485 L 2610.1143 391.51712 L 2610.1143 417.6183 L 2584.013 443.71942 L 2584.013 443.71942 L 2584.013 469.82056 L 2584.013 469.82056 L 2584.013 469.82056 L 2557.9119 469.82056 L 2557.9119 469.82056 L 2557.9119 495.9217 L 2557.9119 495.9217 L 2531.8108 495.9217 Q 2531.8108 522.0228 2531.8108 522.0228 L 2531.8108 522.0228 L 2453.5073 600.3263 Q 2375.2039 678.6297 2349.1028 756.9331 L 2349.1028 835.2366 L 2270.7993 835.2366 L 2166.3948 835.2366 L 2009.788 835.2366 Q 1853.181 835.2366 1487.7651 809.1354 Q 1148.4502 783.03424 600.3263 756.9331 L 52.202286 704.73083 L 52.202286 678.6297 Q 26.101143 678.6297 26.101143 469.82056 L 0.0 261.0114 L 0.0 261.0114 L 26.101143 261.0114 L 26.101143 234.91028 Q 26.101143 208.80914 52.202286 208.80914 Q 78.30343 208.80914 78.30343 156.60686 Q 78.30343 78.30343 417.6183 78.30343 Q 756.9331 104.40457 965.74225 52.202286 Q 1148.4502 52.202286 1435.5629 52.202286 Q 1722.6754 52.202286 1748.7765 26.101143 Q 1774.8777 3.6379788E-12 1800.9788 52.202286 Q 1800.9788 78.30343 1827.08 78.30343 Q 1853.181 78.30343 1853.181 52.202286 Q 1827.08 3.6379788E-12 1931.4845 52.202286 Q 2009.788 78.30343 2061.9902 52.202286 Q 2088.0913 3.6379788E-12 2166.3948 3.6379788E-12 Q 2244.6982 3.6379788E-12 2244.6982 26.101143 Q 2244.6982 52.202286 2270.7993 52.202286 Q 2296.9004 52.202286 2296.9004 26.101143 Q 2296.9004 3.6379788E-12 2479.6084 3.6379788E-12 Q 2688.4177 3.6379788E-12 2766.721 3.6379788E-12 Q 2845.0244 -26.101143 2845.0244 3.6379788E-12 Q 2845.0244 26.101143 2818.9233 26.101143 Q 2792.8223 52.202286 2845.0244 52.202286 Q 2871.1257 104.40457 2949.429 104.40457 z" svg:height="8.3523655mm" draw:style-name="style-493" svg:viewBox="0.0 0.0 3132.137 835.2366" svg:width="31.321371mm" svg:x="215.85645mm" svg:y="164.4372mm"/>
          <draw:path svg:d="M 469.82056 0.0 L 495.9217 0.0 L 495.9217 0.0 Q 495.9217 0.0 495.9217 26.101143 Q 522.0228 26.101143 391.51712 52.202286 L 287.11255 104.40457 L 261.0114 104.40457 L 208.80914 104.40457 L 208.80914 130.5057 L 208.80914 130.5057 L 182.708 130.5057 L 182.708 156.60686 L 182.708 156.60686 L 156.60686 156.60686 L 156.60686 156.60686 L 156.60686 156.60686 L 156.60686 182.708 L 156.60686 182.708 L 52.202286 182.708 Q -26.101143 156.60686 0.0 130.5057 L 26.101143 78.30343 L 104.40457 78.30343 Q 182.708 78.30343 182.708 52.202286 L 182.708 26.101143 L 313.2137 26.101143 Q 443.71942 0.0 469.82056 0.0 z" svg:height="1.8270799mm" draw:style-name="style-494" svg:viewBox="0.0 0.0 495.9217 182.708" svg:width="4.959217mm" svg:x="192.1044mm" svg:y="150.34258mm"/>
          <draw:path svg:d="M 313.2137 -1.8189894E-12 L 313.2137 -1.8189894E-12 L 365.416 52.202286 Q 391.51712 104.40457 443.71942 104.40457 Q 495.9217 104.40457 522.0228 104.40457 L 574.2251 104.40457 L 548.12396 182.708 Q 522.0228 261.0114 574.2251 261.0114 L 600.3263 261.0114 L 574.2251 313.2137 Q 574.2251 365.416 548.12396 391.51712 L 548.12396 417.6183 L 548.12396 417.6183 Q 574.2251 443.71942 574.2251 469.82056 L 574.2251 469.82056 L 574.2251 495.9217 Q 574.2251 522.0228 600.3263 522.0228 Q 626.4274 522.0228 574.2251 574.2251 Q 522.0228 626.4274 495.9217 600.3263 Q 469.82056 574.2251 469.82056 600.3263 Q 469.82056 626.4274 469.82056 678.6297 L 469.82056 756.9331 L 469.82056 783.03424 L 469.82056 783.03424 L 417.6183 783.03424 Q 391.51712 783.03424 261.0114 809.1354 L 130.5057 809.1354 L 130.5057 783.03424 L 156.60686 783.03424 L 156.60686 783.03424 L 156.60686 783.03424 L 156.60686 756.9331 L 156.60686 756.9331 L 182.708 756.9331 L 182.708 783.03424 L 208.80914 783.03424 L 261.0114 783.03424 L 261.0114 626.4274 Q 261.0114 495.9217 208.80914 495.9217 Q 182.708 495.9217 182.708 469.82056 Q 182.708 443.71942 104.40457 417.6183 Q 52.202286 417.6183 52.202286 391.51712 Q 78.30343 365.416 52.202286 261.0114 L 0.0 156.60686 L 0.0 130.5057 L 0.0 104.40457 L 0.0 104.40457 L 0.0 104.40457 L 26.101143 104.40457 L 26.101143 78.30343 L 26.101143 78.30343 L 52.202286 78.30343 L 52.202286 78.30343 L 52.202286 104.40457 L 156.60686 104.40457 L 234.91028 104.40457 L 234.91028 78.30343 L 234.91028 52.202286 L 234.91028 26.101143 L 234.91028 -1.8189894E-12 L 261.0114 -1.8189894E-12 Q 287.11255 -1.8189894E-12 313.2137 -1.8189894E-12 z" svg:height="8.091354mm" draw:style-name="style-495" svg:viewBox="0.0 0.0 600.3263 809.1354" svg:width="6.0032625mm" svg:x="91.354mm" svg:y="86.133766mm"/>
          <draw:path svg:d="M 26.101143 26.101143 L 78.30343 0.0 L 287.11255 26.101143 Q 495.9217 52.202286 574.2251 52.202286 L 652.52856 52.202286 L 652.52856 52.202286 L 652.52856 78.30343 L 600.3263 78.30343 Q 548.12396 104.40457 339.31485 104.40457 L 156.60686 130.5057 L 156.60686 130.5057 Q 156.60686 104.40457 130.5057 130.5057 L 104.40457 130.5057 L 104.40457 130.5057 Q 78.30343 130.5057 78.30343 130.5057 Q 26.101143 130.5057 26.101143 104.40457 L 0.0 78.30343 L 0.0 52.202286 Q 0.0 26.101143 26.101143 26.101143 z" svg:height="1.305057mm" draw:style-name="style-496" svg:viewBox="0.0 0.0 652.52856 130.5057" svg:width="6.5252857mm" svg:x="28.972267mm" svg:y="179.05383mm"/>
          <draw:path svg:d="M 756.9331 1.8189894E-12 L 835.2366 1.8189894E-12 L 835.2366 1.8189894E-12 L 835.2366 26.101143 L 861.3377 26.101143 Q 887.43884 26.101143 887.43884 52.202286 Q 887.43884 78.30343 939.6411 104.40457 Q 965.74225 130.5057 991.8434 208.80914 Q 991.8434 287.11255 1070.1469 287.11255 Q 1122.3491 313.2137 1122.3491 339.31485 Q 1122.3491 365.416 1174.5514 391.51712 Q 1252.8549 443.71942 1252.8549 443.71942 L 1252.8549 443.71942 L 1200.6526 443.71942 L 1148.4502 443.71942 L 1122.3491 443.71942 Q 1070.1469 443.71942 1044.0457 443.71942 Q 1017.9445 417.6183 991.8434 365.416 Q 965.74225 339.31485 939.6411 365.416 Q 913.54 391.51712 861.3377 417.6183 L 783.03424 417.6183 L 783.03424 391.51712 Q 756.9331 391.51712 756.9331 391.51712 L 756.9331 391.51712 L 756.9331 391.51712 Q 730.832 391.51712 704.73083 391.51712 Q 678.6297 391.51712 652.52856 365.416 Q 626.4274 339.31485 600.3263 365.416 Q 574.2251 391.51712 522.0228 365.416 L 469.82056 339.31485 L 443.71942 339.31485 Q 443.71942 339.31485 443.71942 365.416 L 443.71942 365.416 L 417.6183 365.416 Q 391.51712 339.31485 287.11255 339.31485 Q 182.708 339.31485 156.60686 365.416 L 130.5057 391.51712 L 130.5057 391.51712 L 130.5057 391.51712 L 104.40457 391.51712 L 78.30343 391.51712 L 78.30343 391.51712 L 78.30343 391.51712 L 52.202286 391.51712 L 52.202286 391.51712 L 52.202286 365.416 L 78.30343 365.416 L 78.30343 365.416 L 78.30343 339.31485 L 78.30343 339.31485 L 78.30343 339.31485 L 104.40457 339.31485 L 104.40457 339.31485 L 78.30343 339.31485 L 52.202286 339.31485 L 26.101143 339.31485 L 0.0 339.31485 L 0.0 339.31485 L 0.0 339.31485 L 0.0 313.2137 L 26.101143 313.2137 L 26.101143 313.2137 L 26.101143 287.11255 L 78.30343 287.11255 L 104.40457 287.11255 L 313.2137 182.708 Q 522.0228 78.30343 548.12396 78.30343 Q 600.3263 78.30343 600.3263 52.202286 Q 626.4274 26.101143 652.52856 26.101143 Q 678.6297 26.101143 756.9331 1.8189894E-12 z" svg:height="4.4371943mm" draw:style-name="style-497" svg:viewBox="0.0 0.0 1252.8549 443.71942" svg:width="12.528548mm" svg:x="287.37357mm" svg:y="134.9429mm"/>
          <draw:path svg:d="M 156.60686 78.30343 L 156.60686 0.0 L 156.60686 182.708 Q 156.60686 391.51712 130.5057 495.9217 L 130.5057 574.2251 L 130.5057 600.3263 L 130.5057 600.3263 L 104.40457 600.3263 Q 104.40457 600.3263 52.202286 626.4274 Q 26.101143 652.52856 0.0 391.51712 L 0.0 104.40457 L 0.0 104.40457 L 0.0 104.40457 L 26.101143 104.40457 L 26.101143 130.5057 L 104.40457 130.5057 Q 156.60686 130.5057 156.60686 78.30343 z" svg:height="6.264274mm" draw:style-name="style-498" svg:viewBox="0.0 0.0 156.60686 626.4274" svg:width="1.5660685mm" svg:x="128.93964mm" svg:y="118.76019mm"/>
          <draw:path svg:d="M 522.0228 0.0 L 756.9331 0.0 L 756.9331 0.0 L 756.9331 26.101143 L 678.6297 52.202286 Q 600.3263 52.202286 626.4274 104.40457 Q 626.4274 182.708 652.52856 208.80914 Q 704.73083 208.80914 652.52856 234.91028 Q 626.4274 261.0114 626.4274 261.0114 L 626.4274 261.0114 L 495.9217 261.0114 Q 365.416 261.0114 365.416 208.80914 Q 339.31485 182.708 234.91028 156.60686 Q 130.5057 156.60686 78.30343 208.80914 L 0.0 261.0114 L 0.0 234.91028 L 0.0 234.91028 L 0.0 208.80914 L 26.101143 182.708 L 26.101143 156.60686 L 26.101143 130.5057 L 52.202286 130.5057 L 52.202286 104.40457 L 52.202286 104.40457 L 52.202286 104.40457 L 52.202286 104.40457 L 78.30343 104.40457 L 78.30343 78.30343 L 78.30343 52.202286 L 104.40457 52.202286 L 104.40457 52.202286 L 182.708 26.101143 Q 287.11255 0.0 522.0228 0.0 z" svg:height="2.610114mm" draw:style-name="style-499" svg:viewBox="0.0 0.0 756.9331 261.0114" svg:width="7.569331mm" svg:x="100.489395mm" svg:y="113.80098mm"/>
          <draw:path svg:d="M 78.30343 208.80914 L -3.6379788E-12 0.0 L 52.202286 52.202286 Q 78.30343 78.30343 104.40457 78.30343 L 104.40457 78.30343 L 130.5057 156.60686 Q 182.708 208.80914 182.708 208.80914 Q 182.708 182.708 208.80914 208.80914 Q 234.91028 261.0114 234.91028 261.0114 L 234.91028 261.0114 L 234.91028 287.11255 Q 234.91028 313.2137 261.0114 339.31485 L 261.0114 365.416 L 261.0114 469.82056 Q 287.11255 548.12396 287.11255 626.4274 L 287.11255 678.6297 L 261.0114 678.6297 L 261.0114 678.6297 L 261.0114 652.52856 L 234.91028 652.52856 L 234.91028 652.52856 L 234.91028 626.4274 L 234.91028 626.4274 L 234.91028 626.4274 L 208.80914 600.3263 L 182.708 574.2251 L 182.708 574.2251 L 182.708 574.2251 L 182.708 548.12396 L 182.708 522.0228 L 156.60686 469.82056 Q 130.5057 443.71942 78.30343 208.80914 z" svg:height="6.786297mm" draw:style-name="style-500" svg:viewBox="0.0 0.0 287.11255 678.6297" svg:width="2.8711257mm" svg:x="271.19086mm" svg:y="146.1664mm"/>
          <draw:path svg:d="M 417.6183 0.0 L 417.6183 0.0 L 443.71942 26.101143 Q 469.82056 52.202286 469.82056 130.5057 Q 495.9217 208.80914 495.9217 208.80914 Q 522.0228 208.80914 522.0228 208.80914 L 522.0228 208.80914 L 522.0228 261.0114 L 522.0228 313.2137 L 548.12396 287.11255 Q 574.2251 261.0114 574.2251 365.416 Q 574.2251 443.71942 600.3263 469.82056 L 600.3263 469.82056 L 469.82056 574.2251 Q 365.416 678.6297 339.31485 783.03424 Q 313.2137 861.3377 313.2137 861.3377 L 313.2137 861.3377 L 313.2137 861.3377 Q 287.11255 835.2366 234.91028 809.1354 Q 208.80914 756.9331 104.40457 756.9331 L 26.101143 756.9331 L 0.0 756.9331 L 0.0 756.9331 L 0.0 730.832 L 0.0 704.73083 L 0.0 704.73083 Q 26.101143 678.6297 26.101143 678.6297 L 52.202286 678.6297 L 52.202286 678.6297 L 52.202286 678.6297 L 52.202286 652.52856 L 52.202286 652.52856 L 78.30343 626.4274 L 104.40457 600.3263 L 104.40457 574.2251 Q 104.40457 522.0228 78.30343 522.0228 Q 78.30343 522.0228 52.202286 469.82056 Q 26.101143 391.51712 52.202286 391.51712 Q 78.30343 391.51712 78.30343 313.2137 L 104.40457 234.91028 L 104.40457 182.708 L 104.40457 130.5057 L 104.40457 130.5057 L 104.40457 130.5057 L 130.5057 156.60686 L 156.60686 182.708 L 156.60686 182.708 L 156.60686 208.80914 L 156.60686 208.80914 L 156.60686 208.80914 L 156.60686 234.91028 Q 156.60686 261.0114 156.60686 313.2137 L 156.60686 365.416 L 182.708 365.416 L 182.708 365.416 L 208.80914 339.31485 L 234.91028 339.31485 L 234.91028 182.708 L 234.91028 26.101143 L 313.2137 52.202286 Q 365.416 52.202286 391.51712 26.101143 Q 417.6183 0.0 417.6183 0.0 z M 365.416 130.5057 Q 391.51712 130.5057 391.51712 156.60686 Q 391.51712 182.708 365.416 182.708 Q 339.31485 182.708 339.31485 156.60686 Q 339.31485 130.5057 365.416 130.5057 z" svg:height="8.613377mm" draw:style-name="style-501" svg:viewBox="0.0 0.0 600.3263 861.3377" svg:width="6.0032625mm" svg:x="58.466557mm" svg:y="153.47472mm"/>
          <draw:path svg:d="M 495.9217 0.0 L 548.12396 0.0 L 548.12396 0.0 L 548.12396 0.0 L 600.3263 26.101143 L 678.6297 52.202286 L 678.6297 52.202286 L 704.73083 52.202286 L 756.9331 52.202286 Q 809.1354 52.202286 835.2366 104.40457 Q 835.2366 130.5057 965.74225 156.60686 Q 1070.1469 156.60686 1096.2479 182.708 L 1122.3491 182.708 L 1122.3491 208.80914 Q 1096.2479 208.80914 1122.3491 234.91028 L 1148.4502 234.91028 L 1148.4502 261.0114 Q 1148.4502 313.2137 1070.1469 313.2137 Q 965.74225 313.2137 965.74225 365.416 Q 965.74225 417.6183 913.54 443.71942 L 861.3377 469.82056 L 861.3377 469.82056 L 861.3377 469.82056 L 861.3377 469.82056 Q 861.3377 469.82056 835.2366 469.82056 L 835.2366 495.9217 L 835.2366 495.9217 Q 809.1354 495.9217 678.6297 495.9217 L 548.12396 495.9217 L 548.12396 522.0228 L 548.12396 548.12396 L 495.9217 548.12396 L 469.82056 548.12396 L 443.71942 574.2251 Q 443.71942 574.2251 417.6183 600.3263 Q 391.51712 600.3263 391.51712 626.4274 L 391.51712 626.4274 L 339.31485 626.4274 Q 313.2137 626.4274 287.11255 600.3263 Q 261.0114 600.3263 261.0114 574.2251 Q 234.91028 548.12396 156.60686 522.0228 L 78.30343 522.0228 L 78.30343 495.9217 L 78.30343 495.9217 L 52.202286 495.9217 L 52.202286 495.9217 L 52.202286 469.82056 L 26.101143 469.82056 L 26.101143 469.82056 L 26.101143 469.82056 L 26.101143 443.71942 L 26.101143 443.71942 L 52.202286 443.71942 L 52.202286 417.6183 L 52.202286 417.6183 L 78.30343 417.6183 L 78.30343 417.6183 L 78.30343 417.6183 L 78.30343 417.6183 Q 104.40457 417.6183 104.40457 391.51712 L 104.40457 391.51712 L 130.5057 391.51712 Q 130.5057 365.416 130.5057 339.31485 Q 130.5057 287.11255 104.40457 287.11255 Q 78.30343 287.11255 104.40457 208.80914 Q 130.5057 104.40457 78.30343 104.40457 L 52.202286 104.40457 L 26.101143 78.30343 L 0.0 52.202286 L 0.0 52.202286 L 0.0 52.202286 L 26.101143 52.202286 L 26.101143 52.202286 L 234.91028 26.101143 Q 443.71942 0.0 495.9217 0.0 z M 1096.2479 261.0114 Q 1122.3491 261.0114 1122.3491 261.0114 Q 1122.3491 261.0114 1122.3491 261.0114 Q 1096.2479 261.0114 1096.2479 261.0114 z" svg:height="6.264274mm" draw:style-name="style-502" svg:viewBox="0.0 0.0 1148.4502 626.4274" svg:width="11.484503mm" svg:x="31.582382mm" svg:y="196.80261mm"/>
          <draw:path svg:d="M 104.40457 26.101143 L 130.5057 0.0 L 130.5057 0.0 Q 130.5057 0.0 130.5057 26.101143 L 156.60686 26.101143 L 234.91028 104.40457 Q 287.11255 156.60686 287.11255 182.708 L 313.2137 182.708 L 313.2137 182.708 L 313.2137 208.80914 L 313.2137 208.80914 Q 339.31485 208.80914 339.31485 261.0114 Q 339.31485 287.11255 208.80914 287.11255 L 78.30343 313.2137 L 78.30343 313.2137 Q 78.30343 313.2137 52.202286 339.31485 L 26.101143 365.416 L 26.101143 365.416 L 0.0 365.416 L 0.0 313.2137 Q 26.101143 234.91028 0.0 208.80914 L 0.0 156.60686 L 26.101143 104.40457 Q 26.101143 78.30343 52.202286 52.202286 Q 78.30343 52.202286 104.40457 26.101143 z" svg:height="3.6541598mm" draw:style-name="style-503" svg:viewBox="0.0 0.0 339.31485 365.416" svg:width="3.3931484mm" svg:x="98.401306mm" svg:y="27.66721mm"/>
          <draw:path svg:d="M 0.0 78.30343 L 0.0 0.0 L 52.202286 0.0 L 78.30343 26.101143 L 156.60686 26.101143 L 208.80914 26.101143 L 208.80914 26.101143 Q 208.80914 52.202286 130.5057 130.5057 L 52.202286 182.708 L 26.101143 182.708 Q 0.0 182.708 0.0 78.30343 z" svg:height="1.8270799mm" draw:style-name="style-504" svg:viewBox="0.0 0.0 208.80914 182.708" svg:width="2.0880914mm" svg:x="169.1354mm" svg:y="154.25775mm"/>
          <draw:path svg:d="M 495.9217 26.101143 L 495.9217 0.0 L 522.0228 0.0 L 548.12396 26.101143 L 730.832 78.30343 Q 913.54 130.5057 1017.9445 182.708 Q 1122.3491 261.0114 1122.3491 287.11255 L 1122.3491 313.2137 L 1148.4502 313.2137 L 1148.4502 339.31485 L 1148.4502 339.31485 L 1174.5514 339.31485 L 1174.5514 365.416 L 1174.5514 391.51712 L 1200.6526 417.6183 L 1226.7537 443.71942 L 1226.7537 469.82056 L 1226.7537 495.9217 L 1200.6526 522.0228 L 1174.5514 548.12396 L 1174.5514 548.12396 L 1174.5514 548.12396 L 1122.3491 548.12396 L 1070.1469 548.12396 L 1017.9445 548.12396 Q 939.6411 548.12396 809.1354 548.12396 L 704.73083 548.12396 L 678.6297 548.12396 Q 652.52856 548.12396 600.3263 495.9217 Q 548.12396 469.82056 287.11255 417.6183 L 52.202286 339.31485 L 52.202286 365.416 L 26.101143 365.416 L 26.101143 339.31485 L 26.101143 313.2137 L 0.0 313.2137 L 0.0 313.2137 L 0.0 234.91028 L 0.0 182.708 L 0.0 156.60686 L 26.101143 130.5057 L 26.101143 130.5057 L 26.101143 104.40457 L 0.0 78.30343 L 0.0 52.202286 L 52.202286 52.202286 L 104.40457 52.202286 L 130.5057 78.30343 Q 156.60686 78.30343 208.80914 78.30343 Q 261.0114 26.101143 365.416 26.101143 L 469.82056 26.101143 L 469.82056 26.101143 Q 495.9217 26.101143 495.9217 26.101143 z" svg:height="5.48124mm" draw:style-name="style-505" svg:viewBox="0.0 0.0 1226.7537 548.12396" svg:width="12.267537mm" svg:x="105.1876mm" svg:y="50.89723mm"/>
          <draw:path svg:d="M 0.0 52.202286 L 0.0 0.0 L 0.0 0.0 L 0.0 0.0 L 26.101143 0.0 L 26.101143 0.0 L 52.202286 0.0 L 78.30343 0.0 L 104.40457 0.0 L 104.40457 0.0 L 104.40457 0.0 Q 104.40457 0.0 130.5057 78.30343 L 130.5057 156.60686 L 104.40457 313.2137 Q 104.40457 443.71942 78.30343 548.12396 L 78.30343 652.52856 L 52.202286 652.52856 L 52.202286 652.52856 L 52.202286 652.52856 Q 52.202286 652.52856 26.101143 626.4274 L 26.101143 600.3263 L 26.101143 339.31485 Q 0.0 78.30343 0.0 52.202286 z" svg:height="6.5252857mm" draw:style-name="style-506" svg:viewBox="0.0 0.0 130.5057 652.52856" svg:width="1.305057mm" svg:x="53.768353mm" svg:y="16.182709mm"/>
          <draw:path svg:d="M 156.60686 130.5057 L 156.60686 156.60686 L 156.60686 182.708 L 130.5057 182.708 L 130.5057 234.91028 L 130.5057 287.11255 L 104.40457 287.11255 L 104.40457 287.11255 L 78.30343 313.2137 L 52.202286 313.2137 L 52.202286 287.11255 Q 52.202286 261.0114 26.101143 261.0114 L 0.0 261.0114 L 0.0 234.91028 L 0.0 182.708 L 0.0 156.60686 Q 26.101143 130.5057 0.0 78.30343 L 0.0 26.101143 L 26.101143 0.0 Q 52.202286 -26.101143 104.40457 26.101143 Q 130.5057 78.30343 156.60686 130.5057 z" svg:height="3.132137mm" draw:style-name="style-507" svg:viewBox="0.0 0.0 156.60686 313.2137" svg:width="1.5660685mm" svg:x="177.22676mm" svg:y="165.22023mm"/>
          <draw:path svg:d="M 1226.7537 0.0 L 1226.7537 0.0 L 1226.7537 0.0 Q 1226.7537 26.101143 1148.4502 26.101143 Q 1070.1469 26.101143 1017.9445 78.30343 Q 939.6411 130.5057 913.54 208.80914 L 887.43884 313.2137 L 887.43884 469.82056 Q 861.3377 626.4274 469.82056 652.52856 L 78.30343 704.73083 L 78.30343 652.52856 Q 78.30343 600.3263 52.202286 495.9217 L 26.101143 417.6183 L 26.101143 391.51712 L 26.101143 365.416 L 26.101143 261.0114 Q 26.101143 156.60686 1.8189894E-12 156.60686 L 1.8189894E-12 156.60686 L 1.8189894E-12 104.40457 L 1.8189894E-12 52.202286 L 600.3263 26.101143 Q 1200.6526 -26.101143 1226.7537 0.0 z" svg:height="7.0473084mm" draw:style-name="style-508" svg:viewBox="0.0 0.0 1226.7537 704.73083" svg:width="12.267537mm" svg:x="139.11908mm" svg:y="93.181076mm"/>
          <draw:path svg:d="M 156.60686 0.0 L 156.60686 0.0 L 182.708 52.202286 Q 182.708 130.5057 208.80914 130.5057 L 208.80914 104.40457 L 234.91028 104.40457 Q 234.91028 104.40457 287.11255 78.30343 L 339.31485 78.30343 L 339.31485 78.30343 L 365.416 78.30343 L 339.31485 104.40457 Q 287.11255 104.40457 287.11255 234.91028 Q 313.2137 365.416 287.11255 365.416 Q 287.11255 365.416 313.2137 391.51712 L 339.31485 391.51712 L 339.31485 469.82056 Q 339.31485 522.0228 234.91028 522.0228 L 130.5057 522.0228 L 130.5057 495.9217 Q 130.5057 495.9217 104.40457 469.82056 L 78.30343 469.82056 L 78.30343 443.71942 Q 78.30343 417.6183 52.202286 365.416 Q 26.101143 339.31485 52.202286 313.2137 Q 78.30343 313.2137 78.30343 261.0114 L 78.30343 234.91028 L 78.30343 234.91028 Q 78.30343 234.91028 130.5057 208.80914 Q 156.60686 208.80914 156.60686 156.60686 Q 130.5057 130.5057 78.30343 104.40457 L 26.101143 104.40457 L 26.101143 104.40457 Q 0.0 104.40457 0.0 78.30343 L 0.0 78.30343 L 52.202286 78.30343 L 104.40457 52.202286 L 104.40457 52.202286 L 130.5057 52.202286 L 130.5057 26.101143 Q 130.5057 0.0 156.60686 0.0 z" svg:height="5.220228mm" draw:style-name="style-509" svg:viewBox="0.0 0.0 365.416 522.0228" svg:width="3.6541598mm" svg:x="144.33931mm" svg:y="85.61175mm"/>
          <draw:path svg:d="M 495.9217 9.094947E-13 L 678.6297 9.094947E-13 L 678.6297 9.094947E-13 Q 678.6297 26.101143 756.9331 26.101143 L 835.2366 26.101143 L 939.6411 52.202286 Q 1017.9445 78.30343 1017.9445 78.30343 L 1017.9445 78.30343 L 939.6411 78.30343 Q 835.2366 78.30343 835.2366 130.5057 L 835.2366 208.80914 L 835.2366 208.80914 Q 835.2366 208.80914 809.1354 182.708 Q 809.1354 156.60686 469.82056 156.60686 L 156.60686 182.708 L 104.40457 182.708 Q 52.202286 182.708 26.101143 156.60686 L 0.0 130.5057 L 0.0 130.5057 L 0.0 104.40457 L 26.101143 104.40457 L 52.202286 78.30343 L 104.40457 78.30343 Q 156.60686 78.30343 156.60686 52.202286 Q 156.60686 26.101143 182.708 26.101143 L 208.80914 26.101143 L 261.0114 26.101143 Q 313.2137 26.101143 495.9217 9.094947E-13 z" svg:height="2.0880914mm" draw:style-name="style-510" svg:viewBox="0.0 0.0 1017.9445 208.80914" svg:width="10.179445mm" svg:x="64.730835mm" svg:y="54.029366mm"/>
          <draw:path svg:d="M 261.0114 0.0 L 365.416 0.0 L 600.3263 26.101143 Q 835.2366 26.101143 861.3377 52.202286 L 861.3377 52.202286 L 861.3377 78.30343 L 861.3377 78.30343 L 809.1354 78.30343 Q 783.03424 78.30343 652.52856 104.40457 L 495.9217 130.5057 L 443.71942 130.5057 L 417.6183 130.5057 L 391.51712 130.5057 Q 339.31485 130.5057 234.91028 78.30343 L 130.5057 78.30343 L 104.40457 52.202286 Q 78.30343 26.101143 26.101143 26.101143 L 0.0 26.101143 L 78.30343 0.0 Q 156.60686 -26.101143 261.0114 0.0 z" svg:height="1.305057mm" draw:style-name="style-511" svg:viewBox="0.0 0.0 861.3377 130.5057" svg:width="8.613377mm" svg:x="190.79935mm" svg:y="192.36542mm"/>
          <draw:path svg:d="M 391.51712 0.0 L 391.51712 0.0 L 443.71942 0.0 L 522.0228 0.0 L 600.3263 0.0 Q 652.52856 0.0 678.6297 0.0 L 704.73083 0.0 L 704.73083 52.202286 Q 678.6297 78.30343 704.73083 78.30343 Q 756.9331 104.40457 756.9331 104.40457 L 756.9331 104.40457 L 678.6297 104.40457 Q 600.3263 104.40457 495.9217 130.5057 L 365.416 130.5057 L 365.416 104.40457 Q 339.31485 104.40457 339.31485 104.40457 L 339.31485 104.40457 L 287.11255 104.40457 Q 234.91028 104.40457 130.5057 104.40457 L 52.202286 104.40457 L 26.101143 104.40457 L 3.6379788E-12 104.40457 L 3.6379788E-12 78.30343 L 26.101143 78.30343 L 26.101143 52.202286 L 26.101143 52.202286 L 26.101143 52.202286 L 26.101143 52.202286 L 52.202286 52.202286 L 52.202286 52.202286 L 78.30343 52.202286 L 130.5057 52.202286 L 156.60686 52.202286 Q 182.708 52.202286 287.11255 26.101143 L 365.416 26.101143 L 365.416 26.101143 Q 391.51712 26.101143 391.51712 0.0 z" svg:height="1.305057mm" draw:style-name="style-512" svg:viewBox="0.0 0.0 756.9331 130.5057" svg:width="7.569331mm" svg:x="297.292mm" svg:y="192.62643mm"/>
          <draw:path svg:d="M 0.0 26.101143 L 0.0 0.0 L 52.202286 0.0 Q 78.30343 26.101143 78.30343 0.0 L 78.30343 0.0 L 182.708 0.0 L 287.11255 0.0 L 365.416 0.0 L 443.71942 0.0 L 469.82056 26.101143 Q 495.9217 26.101143 495.9217 52.202286 Q 469.82056 78.30343 469.82056 78.30343 L 469.82056 78.30343 L 417.6183 104.40457 Q 339.31485 130.5057 365.416 130.5057 L 391.51712 156.60686 L 365.416 156.60686 Q 339.31485 182.708 261.0114 208.80914 L 156.60686 234.91028 L 130.5057 234.91028 Q 104.40457 234.91028 78.30343 156.60686 Q 52.202286 78.30343 26.101143 78.30343 L 0.0 78.30343 L 0.0 26.101143 z" svg:height="2.3491027mm" draw:style-name="style-513" svg:viewBox="0.0 0.0 495.9217 234.91028" svg:width="4.959217mm" svg:x="82.47961mm" svg:y="30.016314mm"/>
          <draw:path svg:d="M 469.82056 26.101143 L 495.9217 52.202286 L 548.12396 52.202286 Q 626.4274 52.202286 626.4274 26.101143 L 626.4274 0.0 L 678.6297 0.0 Q 730.832 0.0 756.9331 26.101143 L 756.9331 26.101143 L 756.9331 26.101143 L 756.9331 52.202286 L 913.54 52.202286 Q 1070.1469 52.202286 1070.1469 78.30343 L 1070.1469 78.30343 L 1070.1469 104.40457 Q 1070.1469 104.40457 1044.0457 104.40457 L 1044.0457 130.5057 L 1017.9445 130.5057 Q 991.8434 130.5057 991.8434 156.60686 Q 965.74225 182.708 887.43884 208.80914 L 809.1354 208.80914 L 756.9331 234.91028 L 678.6297 234.91028 L 678.6297 261.0114 L 704.73083 287.11255 L 704.73083 287.11255 L 704.73083 313.2137 L 704.73083 313.2137 L 704.73083 313.2137 L 730.832 313.2137 L 730.832 339.31485 L 652.52856 339.31485 Q 600.3263 313.2137 391.51712 208.80914 L 156.60686 104.40457 L 156.60686 104.40457 L 130.5057 104.40457 L 130.5057 104.40457 L 130.5057 104.40457 L 104.40457 78.30343 L 78.30343 52.202286 L 26.101143 52.202286 L 4.5474735E-13 52.202286 L 4.5474735E-13 26.101143 L 4.5474735E-13 26.101143 L 26.101143 26.101143 L 26.101143 0.0 L 52.202286 0.0 L 78.30343 0.0 L 130.5057 0.0 Q 182.708 0.0 208.80914 0.0 Q 234.91028 -26.101143 339.31485 0.0 Q 443.71942 0.0 469.82056 26.101143 z" svg:height="3.3931484mm" draw:style-name="style-514" svg:viewBox="0.0 0.0 1070.1469 339.31485" svg:width="10.701468mm" svg:x="39.412724mm" svg:y="54.812397mm"/>
          <draw:path svg:d="M 26.101143 52.202286 L -1.8189894E-12 0.0 L 78.30343 0.0 Q 182.708 0.0 182.708 52.202286 Q 182.708 78.30343 208.80914 78.30343 L 208.80914 78.30343 L 208.80914 78.30343 Q 208.80914 104.40457 234.91028 104.40457 Q 234.91028 130.5057 182.708 130.5057 L 104.40457 130.5057 L 104.40457 130.5057 Q 104.40457 104.40457 78.30343 104.40457 Q 26.101143 104.40457 26.101143 52.202286 z" svg:height="1.305057mm" draw:style-name="style-515" svg:viewBox="0.0 0.0 234.91028 130.5057" svg:width="2.3491027mm" svg:x="86.9168mm" svg:y="77.25938mm"/>
          <draw:path svg:d="M 26.101143 -1.8189894E-12 L 26.101143 -1.8189894E-12 L 52.202286 -1.8189894E-12 L 78.30343 -1.8189894E-12 L 78.30343 26.101143 L 78.30343 52.202286 L 104.40457 130.5057 L 130.5057 208.80914 L 130.5057 208.80914 L 130.5057 234.91028 L 130.5057 313.2137 L 130.5057 417.6183 L 130.5057 417.6183 Q 130.5057 417.6183 104.40457 417.6183 Q 104.40457 417.6183 78.30343 339.31485 Q 78.30343 261.0114 52.202286 234.91028 L 26.101143 208.80914 L 26.101143 156.60686 Q 26.101143 130.5057 0.0 78.30343 L 0.0 26.101143 L 26.101143 26.101143 Q 26.101143 -1.8189894E-12 26.101143 -1.8189894E-12 z" svg:height="4.1761827mm" draw:style-name="style-516" svg:viewBox="0.0 0.0 130.5057 417.6183" svg:width="1.305057mm" svg:x="62.38173mm" svg:y="151.38663mm"/>
          <draw:path svg:d="M 365.416 0.0 L 391.51712 0.0 L 365.416 52.202286 Q 365.416 104.40457 443.71942 104.40457 Q 522.0228 104.40457 522.0228 156.60686 Q 522.0228 182.708 600.3263 182.708 Q 678.6297 156.60686 704.73083 156.60686 L 730.832 156.60686 L 730.832 182.708 Q 730.832 208.80914 704.73083 208.80914 Q 678.6297 234.91028 652.52856 261.0114 Q 652.52856 287.11255 730.832 287.11255 Q 783.03424 287.11255 783.03424 313.2137 Q 783.03424 339.31485 809.1354 365.416 Q 835.2366 365.416 809.1354 391.51712 Q 809.1354 417.6183 756.9331 417.6183 Q 704.73083 417.6183 730.832 469.82056 Q 730.832 522.0228 809.1354 522.0228 L 887.43884 522.0228 L 887.43884 522.0228 L 887.43884 522.0228 L 887.43884 548.12396 L 887.43884 548.12396 L 913.54 548.12396 L 913.54 574.2251 L 835.2366 574.2251 L 783.03424 574.2251 L 783.03424 600.3263 L 783.03424 600.3263 L 809.1354 600.3263 L 809.1354 626.4274 L 809.1354 626.4274 L 783.03424 626.4274 L 783.03424 652.52856 L 783.03424 678.6297 L 783.03424 678.6297 L 756.9331 678.6297 L 730.832 678.6297 L 730.832 678.6297 L 704.73083 678.6297 Q 678.6297 678.6297 678.6297 678.6297 L 652.52856 678.6297 L 626.4274 678.6297 Q 600.3263 678.6297 443.71942 652.52856 L 287.11255 652.52856 L 313.2137 652.52856 Q 313.2137 626.4274 313.2137 626.4274 Q 287.11255 626.4274 261.0114 626.4274 L 261.0114 652.52856 L 261.0114 652.52856 L 234.91028 652.52856 L 234.91028 626.4274 Q 208.80914 626.4274 208.80914 574.2251 Q 208.80914 548.12396 130.5057 522.0228 Q 52.202286 522.0228 52.202286 469.82056 Q 52.202286 443.71942 26.101143 443.71942 Q 0.0 417.6183 52.202286 417.6183 Q 78.30343 417.6183 78.30343 391.51712 Q 52.202286 365.416 26.101143 365.416 Q 0.0 339.31485 0.0 261.0114 L 0.0 208.80914 L 26.101143 234.91028 Q 52.202286 261.0114 52.202286 287.11255 L 52.202286 287.11255 L 78.30343 261.0114 Q 104.40457 234.91028 104.40457 208.80914 Q 130.5057 156.60686 104.40457 156.60686 Q 78.30343 156.60686 156.60686 104.40457 Q 208.80914 52.202286 261.0114 52.202286 Q 339.31485 52.202286 339.31485 26.101143 Q 339.31485 0.0 365.416 0.0 z" svg:height="6.786297mm" draw:style-name="style-517" svg:viewBox="0.0 0.0 913.54 678.6297" svg:width="9.1354mm" svg:x="40.71778mm" svg:y="186.36215mm"/>
          <draw:path svg:d="M 26.101143 0.0 L 26.101143 0.0 L 26.101143 0.0 Q 26.101143 0.0 52.202286 52.202286 L 52.202286 78.30343 L 78.30343 78.30343 L 104.40457 104.40457 L 130.5057 104.40457 L 156.60686 104.40457 L 156.60686 130.5057 L 182.708 130.5057 L 182.708 156.60686 L 182.708 182.708 L 208.80914 208.80914 L 234.91028 234.91028 L 234.91028 261.0114 L 234.91028 261.0114 L 234.91028 313.2137 Q 208.80914 365.416 182.708 391.51712 Q 130.5057 391.51712 130.5057 417.6183 L 130.5057 443.71942 L 104.40457 443.71942 L 78.30343 417.6183 L 78.30343 417.6183 L 78.30343 417.6183 L 52.202286 365.416 L 52.202286 339.31485 L 52.202286 339.31485 Q 52.202286 313.2137 26.101143 313.2137 Q 0.0 313.2137 26.101143 234.91028 Q 26.101143 182.708 26.101143 104.40457 L 0.0 26.101143 L 26.101143 26.101143 Q 26.101143 0.0 26.101143 0.0 z" svg:height="4.4371943mm" draw:style-name="style-518" svg:viewBox="0.0 0.0 234.91028 443.71942" svg:width="2.3491027mm" svg:x="109.363785mm" svg:y="135.72594mm"/>
          <draw:path svg:d="M 522.0228 52.202286 L 574.2251 52.202286 L 626.4274 52.202286 L 678.6297 52.202286 L 678.6297 78.30343 L 652.52856 104.40457 L 652.52856 104.40457 L 652.52856 130.5057 L 678.6297 130.5057 L 704.73083 130.5057 L 704.73083 130.5057 L 704.73083 130.5057 L 704.73083 156.60686 L 704.73083 156.60686 L 678.6297 182.708 L 678.6297 182.708 L 548.12396 182.708 Q 417.6183 182.708 391.51712 234.91028 Q 365.416 287.11255 339.31485 287.11255 L 287.11255 287.11255 L 208.80914 313.2137 L 130.5057 313.2137 L 130.5057 287.11255 Q 130.5057 287.11255 156.60686 261.0114 Q 156.60686 234.91028 130.5057 234.91028 Q 104.40457 234.91028 130.5057 208.80914 Q 182.708 182.708 130.5057 182.708 L 78.30343 182.708 L 78.30343 182.708 L 78.30343 182.708 L 26.101143 156.60686 L 0.0 130.5057 L 0.0 130.5057 L 26.101143 130.5057 L 26.101143 130.5057 L 26.101143 130.5057 L 26.101143 104.40457 L 26.101143 104.40457 L 26.101143 104.40457 L 52.202286 78.30343 L 104.40457 78.30343 L 156.60686 78.30343 L 156.60686 78.30343 Q 182.708 78.30343 182.708 52.202286 L 182.708 26.101143 L 261.0114 0.0 Q 339.31485 -26.101143 391.51712 26.101143 Q 469.82056 26.101143 522.0228 52.202286 z" svg:height="3.132137mm" draw:style-name="style-519" svg:viewBox="0.0 0.0 704.73083 313.2137" svg:width="7.0473084mm" svg:x="4.4371943mm" svg:y="190.27733mm"/>
          <draw:path svg:d="M 156.60686 0.0 L 156.60686 0.0 L 208.80914 0.0 L 234.91028 0.0 L 234.91028 52.202286 L 234.91028 78.30343 L 234.91028 208.80914 Q 208.80914 339.31485 208.80914 339.31485 L 208.80914 339.31485 L 208.80914 313.2137 Q 208.80914 287.11255 130.5057 313.2137 L 52.202286 313.2137 L 52.202286 313.2137 Q 52.202286 313.2137 26.101143 287.11255 Q -1.8189894E-12 287.11255 -1.8189894E-12 234.91028 L -1.8189894E-12 182.708 L 26.101143 130.5057 Q 52.202286 104.40457 78.30343 78.30343 Q 104.40457 78.30343 104.40457 52.202286 Q 104.40457 26.101143 130.5057 26.101143 Q 156.60686 0.0 156.60686 0.0 z" svg:height="3.3931484mm" draw:style-name="style-520" svg:viewBox="0.0 0.0 234.91028 339.31485" svg:width="2.3491027mm" svg:x="92.39804mm" svg:y="59.510605mm"/>
          <draw:path svg:d="M -1.8189894E-12 0.0 L 52.202286 0.0 L 234.91028 0.0 L 417.6183 0.0 L 417.6183 26.101143 Q 417.6183 26.101143 391.51712 52.202286 L 391.51712 52.202286 L 391.51712 52.202286 Q 391.51712 52.202286 417.6183 78.30343 L 417.6183 78.30343 L 339.31485 104.40457 Q 261.0114 130.5057 261.0114 182.708 Q 261.0114 234.91028 261.0114 261.0114 L 261.0114 261.0114 L 261.0114 261.0114 Q 234.91028 261.0114 234.91028 234.91028 L 234.91028 234.91028 L 208.80914 234.91028 Q 182.708 234.91028 182.708 208.80914 Q 182.708 182.708 104.40457 156.60686 L 52.202286 104.40457 L 52.202286 104.40457 Q 52.202286 78.30343 -1.8189894E-12 26.101143 Q -52.202286 -26.101143 -1.8189894E-12 0.0 z" svg:height="2.610114mm" draw:style-name="style-521" svg:viewBox="0.0 0.0 417.6183 261.0114" svg:width="4.1761827mm" svg:x="90.30995mm" svg:y="116.93311mm"/>
          <draw:path svg:d="M 3.6379788E-12 26.101143 L 3.6379788E-12 0.0 L 3.6379788E-12 0.0 L 26.101143 0.0 L 26.101143 0.0 Q 26.101143 0.0 52.202286 26.101143 L 52.202286 26.101143 L 104.40457 78.30343 Q 156.60686 156.60686 208.80914 208.80914 Q 234.91028 261.0114 339.31485 261.0114 Q 443.71942 313.2137 469.82056 313.2137 Q 469.82056 313.2137 469.82056 313.2137 L 495.9217 313.2137 L 495.9217 365.416 Q 469.82056 391.51712 469.82056 391.51712 Q 469.82056 417.6183 313.2137 417.6183 L 156.60686 417.6183 L 156.60686 417.6183 Q 156.60686 417.6183 130.5057 417.6183 Q 104.40457 391.51712 130.5057 365.416 Q 156.60686 365.416 130.5057 287.11255 L 104.40457 208.80914 L 78.30343 182.708 Q 52.202286 182.708 52.202286 156.60686 L 26.101143 104.40457 L 26.101143 78.30343 Q 3.6379788E-12 52.202286 3.6379788E-12 26.101143 z" svg:height="4.1761827mm" draw:style-name="style-522" svg:viewBox="0.0 0.0 495.9217 417.6183" svg:width="4.959217mm" svg:x="273.53998mm" svg:y="148.7765mm"/>
          <draw:path svg:d="M 104.40457 652.52856 L 208.80914 -3.6379788E-12 L 208.80914 -3.6379788E-12 L 234.91028 -3.6379788E-12 L 234.91028 26.101143 L 234.91028 78.30343 L 261.0114 78.30343 L 261.0114 78.30343 L 261.0114 52.202286 L 287.11255 52.202286 L 313.2137 78.30343 Q 365.416 78.30343 365.416 52.202286 Q 365.416 26.101143 417.6183 52.202286 Q 469.82056 78.30343 495.9217 78.30343 Q 548.12396 78.30343 548.12396 52.202286 Q 574.2251 26.101143 809.1354 52.202286 Q 1044.0457 78.30343 1096.2479 78.30343 Q 1174.5514 104.40457 1148.4502 130.5057 Q 1148.4502 130.5057 1278.9559 130.5057 Q 1409.4617 130.5057 1409.4617 156.60686 L 1409.4617 156.60686 L 1409.4617 156.60686 L 1383.3605 156.60686 L 1383.3605 182.708 L 1383.3605 208.80914 L 1409.4617 208.80914 L 1409.4617 182.708 L 1435.5629 182.708 L 1487.7651 182.708 L 1487.7651 208.80914 L 1487.7651 208.80914 L 1513.8662 208.80914 L 1513.8662 182.708 L 1513.8662 182.708 L 1539.9674 182.708 L 1539.9674 234.91028 L 1539.9674 287.11255 L 1618.2708 287.11255 Q 1696.5742 287.11255 1748.7765 287.11255 L 1774.8777 287.11255 L 1774.8777 287.11255 L 1800.9788 287.11255 L 1800.9788 313.2137 L 1800.9788 339.31485 L 1800.9788 339.31485 L 1800.9788 365.416 L 1800.9788 365.416 Q 1800.9788 391.51712 1800.9788 391.51712 L 1800.9788 391.51712 L 1774.8777 391.51712 Q 1748.7765 391.51712 1748.7765 495.9217 Q 1748.7765 600.3263 1774.8777 600.3263 L 1800.9788 600.3263 L 1800.9788 626.4274 L 1800.9788 652.52856 L 1748.7765 652.52856 Q 1722.6754 652.52856 1722.6754 756.9331 Q 1722.6754 835.2366 1748.7765 835.2366 Q 1800.9788 861.3377 1774.8777 861.3377 Q 1748.7765 861.3377 1748.7765 965.74225 L 1748.7765 1096.2479 L 1800.9788 1096.2479 Q 1827.08 1122.3491 1957.5857 1122.3491 L 2114.1924 1122.3491 L 2114.1924 1148.4502 L 2114.1924 1148.4502 L 2114.1924 1148.4502 L 2088.0913 1174.5514 L 2088.0913 1174.5514 L 2088.0913 1174.5514 L 2061.9902 1174.5514 L 2061.9902 1174.5514 L 2035.889 1200.6526 L 2009.788 1226.7537 L 2009.788 1226.7537 L 2009.788 1226.7537 L 1983.6868 1226.7537 L 1983.6868 1226.7537 L 1983.6868 1252.8549 L 1957.5857 1252.8549 L 1957.5857 1278.9559 L 1957.5857 1305.0571 L 2009.788 1383.3605 Q 2061.9902 1435.5629 2061.9902 1487.7651 L 2061.9902 1513.8662 L 2088.0913 1539.9674 L 2088.0913 1566.0685 L 2061.9902 1566.0685 L 2035.889 1592.1697 L 1957.5857 1592.1697 Q 1905.3834 1592.1697 1853.181 1592.1697 Q 1827.08 1592.1697 1513.8662 1670.4731 Q 1200.6526 1748.7765 887.43884 1722.6754 L 574.2251 1696.5742 L 548.12396 1696.5742 Q 522.0228 1696.5742 548.12396 1670.4731 Q 574.2251 1670.4731 574.2251 1644.372 Q 574.2251 1618.2708 287.11255 1618.2708 L 0.0 1618.2708 L 0.0 1539.9674 L 0.0 1461.664 L 0.0 1383.3605 Q 26.101143 1331.1582 104.40457 652.52856 z" svg:height="17.226753mm" draw:style-name="style-523" svg:viewBox="0.0 0.0 2114.1924 1722.6754" svg:width="21.141926mm" svg:x="177.74878mm" svg:y="167.30832mm"/>
          <draw:path svg:d="M 52.202286 26.101143 L 0.0 0.0 L 78.30343 26.101143 Q 182.708 52.202286 365.416 234.91028 Q 548.12396 391.51712 678.6297 600.3263 Q 809.1354 809.1354 861.3377 991.8434 Q 913.54 1174.5514 887.43884 1226.7537 L 887.43884 1305.0571 L 887.43884 1305.0571 L 861.3377 1305.0571 L 861.3377 1331.1582 L 861.3377 1357.2594 L 861.3377 1383.3605 L 861.3377 1409.4617 L 861.3377 1513.8662 Q 809.1354 1618.2708 835.2366 1618.2708 L 835.2366 1618.2708 L 809.1354 1644.372 Q 756.9331 1696.5742 704.73083 1827.08 Q 652.52856 1957.5857 652.52856 1983.6868 L 652.52856 2009.788 L 626.4274 2035.889 L 600.3263 2061.9902 L 600.3263 2061.9902 L 600.3263 2061.9902 L 600.3263 2088.0913 L 600.3263 2088.0913 L 574.2251 2114.1924 L 548.12396 2140.2937 L 548.12396 2140.2937 L 548.12396 2140.2937 L 548.12396 2114.1924 L 548.12396 2114.1924 L 522.0228 2114.1924 L 522.0228 2114.1924 L 522.0228 2114.1924 L 495.9217 2088.0913 L 495.9217 2088.0913 L 495.9217 2088.0913 L 495.9217 2009.788 L 495.9217 1957.5857 L 469.82056 1957.5857 L 469.82056 1957.5857 L 443.71942 1931.4845 L 417.6183 1905.3834 L 391.51712 1905.3834 L 365.416 1905.3834 L 339.31485 1879.2822 L 313.2137 1879.2822 L 313.2137 1853.181 L 313.2137 1853.181 L 391.51712 1853.181 Q 443.71942 1853.181 495.9217 1827.08 L 522.0228 1827.08 L 522.0228 1800.9788 Q 522.0228 1748.7765 469.82056 1748.7765 L 417.6183 1722.6754 L 417.6183 1722.6754 Q 417.6183 1696.5742 469.82056 1696.5742 L 522.0228 1696.5742 L 522.0228 1644.372 L 495.9217 1618.2708 L 495.9217 1618.2708 L 495.9217 1592.1697 L 495.9217 1592.1697 L 495.9217 1592.1697 L 469.82056 1539.9674 L 443.71942 1487.7651 L 443.71942 1487.7651 L 443.71942 1487.7651 L 391.51712 1461.664 L 365.416 1435.5629 L 339.31485 1435.5629 L 287.11255 1435.5629 L 287.11255 1461.664 L 287.11255 1461.664 L 261.0114 1461.664 L 261.0114 1487.7651 L 261.0114 1539.9674 Q 234.91028 1618.2708 234.91028 1644.372 L 234.91028 1696.5742 L 234.91028 1696.5742 L 208.80914 1696.5742 L 208.80914 1696.5742 L 182.708 1696.5742 L 182.708 1644.372 L 182.708 1618.2708 L 130.5057 1618.2708 L 104.40457 1592.1697 L 104.40457 1592.1697 L 104.40457 1592.1697 L 104.40457 1592.1697 L 104.40457 1592.1697 L 104.40457 1566.0685 L 130.5057 1566.0685 L 130.5057 1566.0685 L 130.5057 1539.9674 L 130.5057 1539.9674 L 130.5057 1539.9674 L 156.60686 1539.9674 L 156.60686 1539.9674 L 156.60686 1513.8662 Q 182.708 1513.8662 182.708 1357.2594 Q 234.91028 1200.6526 156.60686 1148.4502 L 104.40457 1096.2479 L 104.40457 1096.2479 Q 104.40457 1070.1469 52.202286 1044.0457 Q 26.101143 1017.9445 52.202286 522.0228 Q 104.40457 26.101143 52.202286 26.101143 z" svg:height="21.402937mm" draw:style-name="style-524" svg:viewBox="0.0 0.0 887.43884 2140.2937" svg:width="8.874389mm" svg:x="187.14519mm" svg:y="108.84176mm"/>
          <draw:path svg:d="M 156.60686 52.202286 L 182.708 0.0 L 208.80914 0.0 L 234.91028 0.0 L 261.0114 78.30343 Q 287.11255 156.60686 287.11255 156.60686 L 313.2137 156.60686 L 313.2137 156.60686 Q 313.2137 156.60686 339.31485 182.708 L 339.31485 182.708 L 365.416 313.2137 Q 391.51712 417.6183 365.416 495.9217 Q 339.31485 574.2251 339.31485 574.2251 Q 339.31485 574.2251 313.2137 600.3263 L 313.2137 626.4274 L 313.2137 626.4274 Q 287.11255 626.4274 287.11255 600.3263 Q 287.11255 574.2251 234.91028 574.2251 Q 208.80914 574.2251 182.708 522.0228 Q 182.708 469.82056 78.30343 469.82056 L 0.0 443.71942 L 0.0 417.6183 Q 26.101143 365.416 52.202286 365.416 Q 78.30343 391.51712 52.202286 365.416 Q 26.101143 313.2137 52.202286 208.80914 L 78.30343 130.5057 L 78.30343 130.5057 L 78.30343 130.5057 L 104.40457 130.5057 L 104.40457 156.60686 L 104.40457 156.60686 L 130.5057 156.60686 L 130.5057 104.40457 Q 130.5057 78.30343 156.60686 52.202286 z" svg:height="6.264274mm" draw:style-name="style-525" svg:viewBox="0.0 0.0 365.416 626.4274" svg:width="3.6541598mm" svg:x="44.632954mm" svg:y="122.15334mm"/>
          <draw:path svg:d="M 208.80914 0.0 L 208.80914 0.0 L 208.80914 0.0 L 208.80914 0.0 L 234.91028 0.0 L 234.91028 0.0 L 313.2137 26.101143 Q 391.51712 52.202286 469.82056 26.101143 Q 548.12396 0.0 574.2251 52.202286 Q 600.3263 52.202286 704.73083 52.202286 Q 809.1354 52.202286 835.2366 52.202286 Q 835.2366 52.202286 835.2366 26.101143 L 861.3377 26.101143 L 887.43884 26.101143 L 939.6411 26.101143 L 939.6411 26.101143 Q 939.6411 52.202286 913.54 52.202286 L 887.43884 52.202286 L 887.43884 78.30343 L 887.43884 78.30343 L 861.3377 78.30343 Q 861.3377 104.40457 835.2366 104.40457 L 783.03424 104.40457 L 783.03424 130.5057 L 783.03424 130.5057 L 756.9331 130.5057 L 756.9331 156.60686 L 756.9331 156.60686 L 730.832 156.60686 L 730.832 156.60686 L 730.832 156.60686 L 730.832 182.708 L 730.832 182.708 L 704.73083 182.708 L 704.73083 208.80914 L 704.73083 208.80914 L 730.832 208.80914 L 756.9331 287.11255 Q 809.1354 365.416 835.2366 365.416 L 861.3377 365.416 L 861.3377 391.51712 L 861.3377 417.6183 L 809.1354 417.6183 L 756.9331 417.6183 L 652.52856 443.71942 L 548.12396 443.71942 L 548.12396 417.6183 Q 522.0228 417.6183 522.0228 417.6183 L 522.0228 417.6183 L 522.0228 417.6183 Q 522.0228 391.51712 495.9217 391.51712 L 495.9217 391.51712 L 417.6183 391.51712 Q 365.416 365.416 287.11255 365.416 Q 208.80914 313.2137 208.80914 287.11255 Q 182.708 261.0114 156.60686 261.0114 Q 104.40457 261.0114 104.40457 234.91028 Q 104.40457 208.80914 52.202286 208.80914 L 26.101143 208.80914 L 26.101143 182.708 L 26.101143 156.60686 L 52.202286 156.60686 L 78.30343 156.60686 L 104.40457 130.5057 L 130.5057 104.40457 L 104.40457 104.40457 L 78.30343 104.40457 L 78.30343 78.30343 L 52.202286 78.30343 L 52.202286 78.30343 L 52.202286 52.202286 L 26.101143 52.202286 L 0.0 52.202286 L 0.0 52.202286 L 0.0 26.101143 L 104.40457 26.101143 Q 208.80914 0.0 208.80914 0.0 z" svg:height="4.4371943mm" draw:style-name="style-526" svg:viewBox="0.0 0.0 939.6411 443.71942" svg:width="9.396411mm" svg:x="292.85483mm" svg:y="194.71452mm"/>
          <draw:path svg:d="M -3.6379788E-12 52.202286 L -3.6379788E-12 0.0 L 52.202286 26.101143 Q 130.5057 52.202286 261.0114 78.30343 Q 365.416 104.40457 417.6183 104.40457 Q 495.9217 156.60686 522.0228 156.60686 L 548.12396 156.60686 L 548.12396 156.60686 L 548.12396 182.708 L 522.0228 182.708 Q 469.82056 156.60686 417.6183 182.708 Q 391.51712 208.80914 208.80914 156.60686 Q -3.6379788E-12 104.40457 -3.6379788E-12 52.202286 z" svg:height="1.8270799mm" draw:style-name="style-527" svg:viewBox="0.0 0.0 548.12396 182.708" svg:width="5.48124mm" svg:x="255.7912mm" svg:y="136.24796mm"/>
          <draw:path svg:d="M 1044.0457 130.5057 L 1044.0457 130.5057 L 1044.0457 182.708 Q 1044.0457 261.0114 756.9331 261.0114 Q 495.9217 234.91028 417.6183 208.80914 Q 365.416 182.708 261.0114 156.60686 Q 182.708 156.60686 182.708 130.5057 Q 182.708 78.30343 130.5057 78.30343 Q 78.30343 78.30343 78.30343 104.40457 Q 52.202286 130.5057 26.101143 78.30343 L 3.6379788E-12 52.202286 L 78.30343 52.202286 L 156.60686 26.101143 L 156.60686 26.101143 L 156.60686 26.101143 L 182.708 26.101143 L 182.708 26.101143 L 208.80914 26.101143 Q 261.0114 26.101143 365.416 26.101143 L 469.82056 26.101143 L 730.832 0.0 Q 965.74225 -26.101143 991.8434 0.0 Q 1017.9445 0.0 1017.9445 78.30343 Q 1044.0457 130.5057 1044.0457 130.5057 z" svg:height="2.610114mm" draw:style-name="style-528" svg:viewBox="0.0 0.0 1044.0457 261.0114" svg:width="10.440456mm" svg:x="294.9429mm" svg:y="182.96901mm"/>
          <draw:path svg:d="M 104.40457 0.0 L 104.40457 0.0 L 104.40457 0.0 L 104.40457 0.0 L 130.5057 26.101143 Q 130.5057 52.202286 156.60686 52.202286 Q 208.80914 52.202286 313.2137 78.30343 L 443.71942 78.30343 L 469.82056 130.5057 Q 495.9217 156.60686 548.12396 182.708 Q 574.2251 208.80914 574.2251 208.80914 Q 574.2251 208.80914 548.12396 234.91028 L 522.0228 234.91028 L 417.6183 234.91028 Q 287.11255 261.0114 182.708 234.91028 L 78.30343 208.80914 L 78.30343 208.80914 L 52.202286 208.80914 L 52.202286 208.80914 L 52.202286 208.80914 L 52.202286 208.80914 Q 52.202286 182.708 26.101143 130.5057 L 3.6379788E-12 78.30343 L 52.202286 52.202286 Q 78.30343 0.0 104.40457 0.0 z" svg:height="2.3491027mm" draw:style-name="style-529" svg:viewBox="0.0 0.0 574.2251 234.91028" svg:width="5.7422514mm" svg:x="281.89233mm" svg:y="160.78304mm"/>
          <draw:path svg:d="M 1331.1582 26.101143 L 1331.1582 0.0 L 1357.2594 0.0 L 1357.2594 0.0 L 1409.4617 26.101143 Q 1435.5629 26.101143 1435.5629 52.202286 Q 1435.5629 78.30343 1461.664 104.40457 Q 1513.8662 130.5057 1513.8662 130.5057 L 1539.9674 130.5057 L 1513.8662 182.708 Q 1513.8662 208.80914 1487.7651 208.80914 Q 1461.664 234.91028 1487.7651 234.91028 Q 1513.8662 234.91028 1513.8662 261.0114 L 1513.8662 261.0114 L 1487.7651 287.11255 Q 1461.664 313.2137 1461.664 339.31485 Q 1435.5629 339.31485 1409.4617 365.416 Q 1409.4617 365.416 1409.4617 391.51712 Q 1409.4617 417.6183 1357.2594 443.71942 Q 1305.0571 443.71942 1305.0571 600.3263 Q 1305.0571 756.9331 1278.9559 756.9331 Q 1252.8549 783.03424 1305.0571 913.54 Q 1357.2594 1044.0457 1357.2594 1044.0457 Q 1357.2594 1070.1469 1383.3605 1070.1469 L 1409.4617 1070.1469 L 1409.4617 1096.2479 L 1409.4617 1096.2479 L 1383.3605 1096.2479 Q 1383.3605 1122.3491 1409.4617 1122.3491 L 1409.4617 1122.3491 L 1409.4617 1122.3491 L 1409.4617 1122.3491 L 1383.3605 1122.3491 L 1357.2594 1122.3491 L 1357.2594 1122.3491 L 1357.2594 1122.3491 L 1331.1582 1122.3491 Q 1331.1582 1122.3491 1331.1582 1148.4502 Q 1305.0571 1148.4502 1278.9559 1148.4502 Q 1226.7537 1174.5514 1200.6526 1226.7537 L 1174.5514 1278.9559 L 1174.5514 1278.9559 L 1148.4502 1278.9559 L 1148.4502 1278.9559 L 1148.4502 1278.9559 L 1148.4502 1278.9559 Q 1122.3491 1278.9559 1044.0457 1252.8549 Q 939.6411 1226.7537 913.54 1226.7537 Q 887.43884 1200.6526 861.3377 1226.7537 Q 809.1354 1252.8549 809.1354 1278.9559 Q 809.1354 1305.0571 678.6297 1331.1582 L 574.2251 1331.1582 L 574.2251 1357.2594 L 574.2251 1357.2594 L 548.12396 1383.3605 L 522.0228 1409.4617 L 522.0228 1409.4617 L 522.0228 1435.5629 L 469.82056 1435.5629 L 443.71942 1435.5629 L 443.71942 1435.5629 L 417.6183 1409.4617 L 417.6183 1409.4617 L 417.6183 1383.3605 L 443.71942 1383.3605 L 469.82056 1383.3605 L 469.82056 1331.1582 L 469.82056 1278.9559 L 495.9217 1278.9559 Q 495.9217 1278.9559 495.9217 1200.6526 Q 469.82056 1148.4502 495.9217 1122.3491 Q 522.0228 1070.1469 417.6183 1044.0457 Q 339.31485 1017.9445 339.31485 991.8434 Q 313.2137 965.74225 287.11255 965.74225 Q 261.0114 991.8434 261.0114 965.74225 Q 261.0114 939.6411 208.80914 913.54 L 156.60686 861.3377 L 156.60686 809.1354 L 156.60686 730.832 L 130.5057 730.832 Q 104.40457 704.73083 78.30343 626.4274 L 52.202286 548.12396 L 26.101143 548.12396 L 26.101143 548.12396 L 26.101143 522.0228 L 0.0 522.0228 L 0.0 495.9217 L 0.0 469.82056 L 26.101143 469.82056 L 26.101143 469.82056 L 26.101143 469.82056 L 52.202286 469.82056 L 104.40457 522.0228 Q 156.60686 574.2251 130.5057 522.0228 Q 104.40457 443.71942 156.60686 443.71942 Q 182.708 443.71942 182.708 417.6183 L 182.708 417.6183 L 234.91028 417.6183 Q 261.0114 417.6183 287.11255 391.51712 Q 287.11255 339.31485 313.2137 339.31485 Q 365.416 313.2137 365.416 261.0114 L 365.416 208.80914 L 469.82056 182.708 Q 548.12396 182.708 574.2251 156.60686 L 600.3263 156.60686 L 626.4274 156.60686 L 626.4274 156.60686 L 626.4274 156.60686 L 626.4274 182.708 L 678.6297 156.60686 Q 730.832 130.5057 835.2366 130.5057 Q 913.54 130.5057 913.54 104.40457 Q 913.54 78.30343 939.6411 78.30343 Q 965.74225 78.30343 991.8434 52.202286 L 991.8434 52.202286 L 991.8434 104.40457 Q 991.8434 156.60686 1017.9445 156.60686 Q 1044.0457 156.60686 1044.0457 182.708 L 1044.0457 208.80914 L 1096.2479 182.708 Q 1148.4502 156.60686 1148.4502 104.40457 Q 1174.5514 78.30343 1252.8549 104.40457 Q 1305.0571 156.60686 1305.0571 78.30343 Q 1305.0571 26.101143 1331.1582 26.101143 z" svg:height="14.355628mm" draw:style-name="style-530" svg:viewBox="0.0 0.0 1539.9674 1435.5629" svg:width="15.399673mm" svg:x="197.32463mm" svg:y="140.68515mm"/>
          <draw:path svg:d="M 313.2137 104.40457 L 313.2137 130.5057 L 287.11255 130.5057 L 261.0114 130.5057 L 261.0114 156.60686 L 261.0114 182.708 L 182.708 182.708 Q 78.30343 182.708 26.101143 208.80914 L 0.0 208.80914 L 78.30343 104.40457 Q 130.5057 26.101143 156.60686 0.0 Q 182.708 0.0 208.80914 26.101143 Q 234.91028 78.30343 234.91028 26.101143 Q 234.91028 0.0 261.0114 0.0 Q 287.11255 0.0 287.11255 26.101143 Q 287.11255 78.30343 313.2137 104.40457 z" svg:height="2.0880914mm" draw:style-name="style-531" svg:viewBox="0.0 0.0 313.2137 208.80914" svg:width="3.132137mm" svg:x="91.615005mm" svg:y="14.877651mm"/>
          <draw:path svg:d="M 287.11255 0.0 L 313.2137 0.0 L 313.2137 0.0 L 313.2137 0.0 L 417.6183 26.101143 Q 522.0228 26.101143 495.9217 104.40457 Q 469.82056 156.60686 495.9217 208.80914 L 495.9217 234.91028 L 469.82056 234.91028 Q 417.6183 234.91028 417.6183 261.0114 Q 417.6183 287.11255 339.31485 287.11255 Q 261.0114 261.0114 208.80914 234.91028 L 182.708 208.80914 L 182.708 208.80914 Q 156.60686 182.708 156.60686 130.5057 Q 156.60686 78.30343 130.5057 78.30343 L 104.40457 52.202286 L 52.202286 52.202286 L 1.8189894E-12 52.202286 L 1.8189894E-12 26.101143 L 1.8189894E-12 26.101143 L 130.5057 26.101143 Q 261.0114 0.0 287.11255 0.0 z" svg:height="2.8711257mm" draw:style-name="style-532" svg:viewBox="0.0 0.0 495.9217 287.11255" svg:width="4.959217mm" svg:x="110.14682mm" svg:y="68.90701mm"/>
          <draw:path svg:d="M 208.80914 1.8189894E-12 L 208.80914 1.8189894E-12 L 234.91028 1.8189894E-12 Q 261.0114 26.101143 287.11255 52.202286 L 287.11255 52.202286 L 287.11255 156.60686 L 287.11255 234.91028 L 287.11255 261.0114 Q 287.11255 287.11255 156.60686 287.11255 L 3.6379788E-12 287.11255 L 3.6379788E-12 261.0114 Q 3.6379788E-12 234.91028 26.101143 234.91028 Q 52.202286 208.80914 52.202286 182.708 L 78.30343 130.5057 L 78.30343 130.5057 Q 104.40457 130.5057 104.40457 104.40457 L 104.40457 104.40457 L 104.40457 52.202286 L 104.40457 26.101143 L 130.5057 26.101143 L 156.60686 26.101143 L 182.708 26.101143 Q 208.80914 1.8189894E-12 208.80914 1.8189894E-12 z" svg:height="2.8711257mm" draw:style-name="style-533" svg:viewBox="0.0 0.0 287.11255 287.11255" svg:width="2.8711257mm" svg:x="278.23816mm" svg:y="140.94617mm"/>
          <draw:path svg:d="M 26.101143 52.202286 L 52.202286 1.8189894E-12 L 52.202286 26.101143 Q 78.30343 52.202286 104.40457 78.30343 Q 156.60686 78.30343 156.60686 104.40457 Q 156.60686 156.60686 208.80914 156.60686 L 234.91028 156.60686 L 234.91028 208.80914 Q 234.91028 234.91028 261.0114 234.91028 Q 287.11255 234.91028 287.11255 313.2137 Q 313.2137 391.51712 313.2137 391.51712 L 313.2137 391.51712 L 313.2137 417.6183 L 313.2137 417.6183 L 261.0114 417.6183 Q 234.91028 443.71942 261.0114 522.0228 Q 261.0114 626.4274 234.91028 626.4274 Q 208.80914 600.3263 182.708 600.3263 L 182.708 600.3263 L 156.60686 678.6297 Q 156.60686 756.9331 130.5057 756.9331 L 104.40457 756.9331 L 104.40457 730.832 L 104.40457 678.6297 L 104.40457 678.6297 L 130.5057 678.6297 L 130.5057 652.52856 L 104.40457 652.52856 L 104.40457 652.52856 L 104.40457 652.52856 L 104.40457 522.0228 Q 104.40457 391.51712 52.202286 365.416 L 0.0 365.416 L 0.0 208.80914 L 0.0 78.30343 L 0.0 78.30343 L 0.0 78.30343 L 26.101143 52.202286 z" svg:height="7.569331mm" draw:style-name="style-534" svg:viewBox="0.0 0.0 313.2137 756.9331" svg:width="3.132137mm" svg:x="0.0mm" svg:y="145.64438mm"/>
          <draw:path svg:d="M 313.2137 0.0 L 313.2137 0.0 L 339.31485 26.101143 Q 365.416 52.202286 391.51712 104.40457 Q 391.51712 156.60686 469.82056 156.60686 Q 574.2251 182.708 574.2251 234.91028 Q 574.2251 287.11255 600.3263 287.11255 L 600.3263 287.11255 L 600.3263 339.31485 Q 574.2251 391.51712 548.12396 417.6183 L 522.0228 417.6183 L 522.0228 391.51712 Q 522.0228 365.416 548.12396 313.2137 L 548.12396 287.11255 L 522.0228 287.11255 L 469.82056 313.2137 L 469.82056 313.2137 L 469.82056 313.2137 L 469.82056 339.31485 L 469.82056 365.416 L 469.82056 391.51712 Q 469.82056 417.6183 469.82056 469.82056 Q 469.82056 522.0228 417.6183 548.12396 Q 339.31485 574.2251 339.31485 600.3263 Q 339.31485 626.4274 261.0114 600.3263 Q 182.708 574.2251 130.5057 574.2251 L 78.30343 574.2251 L 78.30343 548.12396 Q 104.40457 522.0228 78.30343 469.82056 L 52.202286 443.71942 L 52.202286 417.6183 Q 52.202286 417.6183 26.101143 417.6183 L 26.101143 417.6183 L -1.8189894E-12 391.51712 Q -26.101143 365.416 52.202286 313.2137 Q 104.40457 261.0114 104.40457 234.91028 Q 104.40457 208.80914 130.5057 182.708 Q 156.60686 156.60686 156.60686 156.60686 L 156.60686 156.60686 L 156.60686 156.60686 Q 156.60686 156.60686 156.60686 130.5057 L 182.708 130.5057 L 182.708 130.5057 Q 182.708 104.40457 208.80914 104.40457 L 208.80914 104.40457 L 234.91028 104.40457 Q 261.0114 78.30343 261.0114 52.202286 L 261.0114 52.202286 L 261.0114 52.202286 Q 261.0114 52.202286 287.11255 52.202286 L 287.11255 26.101143 L 287.11255 26.101143 Q 313.2137 26.101143 313.2137 0.0 z" svg:height="6.0032625mm" draw:style-name="style-535" svg:viewBox="0.0 0.0 600.3263 600.3263" svg:width="6.0032625mm" svg:x="92.39804mm" svg:y="42.805874mm"/>
          <draw:path svg:d="M 182.708 0.0 L 208.80914 0.0 L 208.80914 104.40457 Q 182.708 208.80914 182.708 261.0114 Q 182.708 287.11255 156.60686 313.2137 L 156.60686 365.416 L 130.5057 365.416 L 78.30343 365.416 L 78.30343 365.416 Q 78.30343 365.416 52.202286 339.31485 L 26.101143 313.2137 L 26.101143 313.2137 Q 26.101143 313.2137 26.101143 287.11255 L 0.0 287.11255 L 0.0 287.11255 Q 0.0 261.0114 26.101143 208.80914 L 26.101143 130.5057 L 52.202286 104.40457 Q 78.30343 52.202286 104.40457 52.202286 L 104.40457 26.101143 L 130.5057 26.101143 Q 156.60686 0.0 182.708 0.0 z" svg:height="3.6541598mm" draw:style-name="style-536" svg:viewBox="0.0 0.0 208.80914 365.416" svg:width="2.0880914mm" svg:x="72.30016mm" svg:y="39.151714mm"/>
          <draw:path svg:d="M 0.0 26.101143 L 0.0 0.0 L 26.101143 0.0 L 52.202286 0.0 L 78.30343 26.101143 Q 78.30343 26.101143 104.40457 130.5057 Q 130.5057 208.80914 130.5057 339.31485 L 130.5057 443.71942 L 104.40457 443.71942 L 104.40457 443.71942 L 78.30343 469.82056 L 26.101143 469.82056 L 26.101143 391.51712 Q 26.101143 313.2137 26.101143 261.0114 L 26.101143 234.91028 L 26.101143 208.80914 L 26.101143 208.80914 L 26.101143 182.708 L 26.101143 130.5057 L 26.101143 104.40457 L 26.101143 78.30343 L 0.0 78.30343 L 0.0 78.30343 L 0.0 26.101143 z" svg:height="4.6982055mm" draw:style-name="style-537" svg:viewBox="0.0 0.0 130.5057 469.82056" svg:width="1.305057mm" svg:x="51.41925mm" svg:y="156.34584mm"/>
          <draw:path svg:d="M 234.91028 0.0 L 234.91028 0.0 L 261.0114 0.0 Q 287.11255 0.0 287.11255 26.101143 L 287.11255 26.101143 L 287.11255 52.202286 Q 287.11255 104.40457 313.2137 104.40457 L 313.2137 130.5057 L 287.11255 130.5057 Q 261.0114 156.60686 261.0114 156.60686 Q 234.91028 156.60686 156.60686 182.708 Q 52.202286 208.80914 52.202286 182.708 Q 78.30343 156.60686 26.101143 156.60686 L 0.0 130.5057 L 0.0 104.40457 Q 0.0 78.30343 78.30343 52.202286 Q 182.708 52.202286 182.708 26.101143 Q 208.80914 0.0 234.91028 0.0 z" svg:height="1.8270799mm" draw:style-name="style-538" svg:viewBox="0.0 0.0 313.2137 182.708" svg:width="3.132137mm" svg:x="287.37357mm" svg:y="156.60686mm"/>
          <draw:path svg:d="M 261.0114 -9.094947E-13 L 313.2137 -9.094947E-13 L 287.11255 52.202286 Q 287.11255 104.40457 261.0114 130.5057 L 261.0114 130.5057 L 261.0114 130.5057 Q 234.91028 130.5057 234.91028 130.5057 L 234.91028 156.60686 L 182.708 156.60686 Q 104.40457 182.708 78.30343 182.708 L 52.202286 182.708 L 52.202286 182.708 L 26.101143 182.708 L 26.101143 182.708 L 26.101143 182.708 L 26.101143 130.5057 L 26.101143 104.40457 L 0.0 78.30343 L 0.0 52.202286 L 0.0 52.202286 L 0.0 26.101143 L 104.40457 26.101143 Q 208.80914 26.101143 261.0114 -9.094947E-13 z" svg:height="1.8270799mm" draw:style-name="style-539" svg:viewBox="0.0 0.0 313.2137 182.708" svg:width="3.132137mm" svg:x="38.36868mm" svg:y="47.24307mm"/>
          <draw:path svg:d="M 0.0 26.101143 L 26.101143 0.0 L 52.202286 26.101143 Q 52.202286 52.202286 130.5057 78.30343 L 208.80914 104.40457 L 365.416 104.40457 Q 522.0228 104.40457 522.0228 52.202286 L 522.0228 26.101143 L 548.12396 26.101143 Q 574.2251 26.101143 574.2251 52.202286 Q 574.2251 104.40457 626.4274 104.40457 L 652.52856 104.40457 L 652.52856 130.5057 L 678.6297 130.5057 L 756.9331 104.40457 Q 835.2366 78.30343 861.3377 52.202286 L 861.3377 26.101143 L 887.43884 26.101143 L 913.54 26.101143 L 887.43884 52.202286 Q 887.43884 52.202286 913.54 78.30343 Q 939.6411 78.30343 939.6411 104.40457 Q 939.6411 130.5057 1044.0457 130.5057 L 1122.3491 130.5057 L 1226.7537 130.5057 Q 1331.1582 104.40457 1331.1582 104.40457 L 1331.1582 104.40457 L 1357.2594 104.40457 L 1357.2594 104.40457 L 1357.2594 104.40457 Q 1357.2594 104.40457 1357.2594 130.5057 L 1383.3605 130.5057 L 1487.7651 130.5057 Q 1592.1697 156.60686 1722.6754 156.60686 L 1827.08 156.60686 L 1827.08 156.60686 L 1827.08 156.60686 L 1853.181 156.60686 L 1853.181 156.60686 L 1853.181 130.5057 L 1879.2822 130.5057 L 2009.788 130.5057 Q 2140.2937 104.40457 2166.3948 104.40457 L 2192.4958 104.40457 L 2192.4958 130.5057 L 2192.4958 130.5057 L 2218.5972 130.5057 L 2218.5972 104.40457 L 2244.6982 104.40457 L 2270.7993 104.40457 L 2270.7993 130.5057 L 2296.9004 156.60686 L 2296.9004 156.60686 L 2296.9004 156.60686 L 2296.9004 182.708 L 2323.0017 182.708 L 2323.0017 287.11255 L 2323.0017 391.51712 L 2296.9004 391.51712 L 2244.6982 365.416 L 2244.6982 365.416 L 2244.6982 365.416 L 2218.5972 365.416 L 2218.5972 365.416 L 2088.0913 365.416 Q 1931.4845 365.416 1513.8662 365.416 Q 1096.2479 365.416 574.2251 365.416 L 78.30343 313.2137 L 52.202286 313.2137 L 26.101143 313.2137 L 26.101143 261.0114 Q 0.0 182.708 0.0 156.60686 L 0.0 156.60686 L 0.0 104.40457 Q 0.0 52.202286 0.0 26.101143 z" svg:height="3.9151714mm" draw:style-name="style-540" svg:viewBox="0.0 0.0 2323.0017 391.51712" svg:width="23.230017mm" svg:x="249.52692mm" svg:y="181.66396mm"/>
          <draw:path svg:d="M 939.6411 0.0 L 991.8434 0.0 L 913.54 52.202286 Q 861.3377 130.5057 913.54 130.5057 L 965.74225 130.5057 L 965.74225 130.5057 Q 965.74225 130.5057 626.4274 182.708 L 287.11255 208.80914 L 130.5057 208.80914 L -9.094947E-13 208.80914 L -9.094947E-13 182.708 Q 26.101143 182.708 26.101143 182.708 L 26.101143 156.60686 L 52.202286 156.60686 Q 52.202286 130.5057 78.30343 104.40457 L 130.5057 52.202286 L 182.708 52.202286 L 234.91028 52.202286 L 548.12396 26.101143 Q 887.43884 26.101143 939.6411 0.0 z" svg:height="2.0880914mm" draw:style-name="style-541" svg:viewBox="0.0 0.0 991.8434 208.80914" svg:width="9.918434mm" svg:x="43.066883mm" svg:y="47.76509mm"/>
          <draw:path svg:d="M 287.11255 0.0 L 287.11255 0.0 L 313.2137 0.0 Q 339.31485 0.0 339.31485 26.101143 Q 339.31485 78.30343 365.416 104.40457 Q 417.6183 130.5057 391.51712 130.5057 Q 365.416 130.5057 391.51712 156.60686 Q 417.6183 156.60686 417.6183 261.0114 L 417.6183 365.416 L 443.71942 365.416 L 443.71942 365.416 L 443.71942 443.71942 L 443.71942 548.12396 L 417.6183 548.12396 L 365.416 548.12396 L 365.416 495.9217 L 365.416 469.82056 L 365.416 365.416 Q 365.416 261.0114 339.31485 234.91028 Q 313.2137 208.80914 182.708 234.91028 L 52.202286 261.0114 L 52.202286 287.11255 L 52.202286 313.2137 L 52.202286 313.2137 Q 52.202286 313.2137 26.101143 287.11255 L 26.101143 261.0114 L 26.101143 234.91028 Q 0.0 208.80914 0.0 182.708 L 0.0 182.708 L 26.101143 156.60686 Q 52.202286 130.5057 52.202286 130.5057 L 52.202286 130.5057 L 182.708 104.40457 Q 313.2137 104.40457 313.2137 78.30343 Q 313.2137 26.101143 287.11255 26.101143 L 287.11255 26.101143 L 287.11255 0.0 z" svg:height="5.48124mm" draw:style-name="style-542" svg:viewBox="0.0 0.0 443.71942 548.12396" svg:width="4.4371943mm" svg:x="98.662315mm" svg:y="29.494291mm"/>
          <draw:path svg:d="M 130.5057 78.30343 L 130.5057 0.0 L 130.5057 0.0 L 130.5057 26.101143 L 182.708 78.30343 Q 208.80914 130.5057 234.91028 130.5057 L 287.11255 130.5057 L 287.11255 78.30343 L 287.11255 52.202286 L 313.2137 52.202286 L 313.2137 26.101143 L 313.2137 26.101143 L 313.2137 26.101143 L 365.416 156.60686 Q 443.71942 287.11255 443.71942 339.31485 L 443.71942 365.416 L 469.82056 391.51712 L 469.82056 417.6183 L 443.71942 600.3263 Q 443.71942 756.9331 417.6183 756.9331 Q 391.51712 730.832 391.51712 756.9331 L 391.51712 809.1354 L 417.6183 861.3377 L 417.6183 913.54 L 417.6183 913.54 L 417.6183 913.54 L 417.6183 939.6411 L 391.51712 939.6411 L 391.51712 913.54 L 391.51712 887.43884 L 339.31485 887.43884 L 287.11255 861.3377 L 287.11255 861.3377 L 287.11255 861.3377 L 287.11255 809.1354 Q 287.11255 730.832 234.91028 756.9331 Q 182.708 756.9331 182.708 730.832 Q 182.708 704.73083 156.60686 652.52856 Q 156.60686 574.2251 130.5057 574.2251 Q 104.40457 574.2251 78.30343 443.71942 Q 52.202286 313.2137 26.101143 313.2137 Q -9.094947E-13 313.2137 -9.094947E-13 234.91028 L -9.094947E-13 156.60686 L 26.101143 156.60686 L 52.202286 182.708 L 78.30343 182.708 Q 130.5057 182.708 130.5057 156.60686 Q 130.5057 130.5057 130.5057 78.30343 z" svg:height="9.396411mm" draw:style-name="style-543" svg:viewBox="0.0 0.0 469.82056 939.6411" svg:width="4.6982055mm" svg:x="75.4323mm" svg:y="143.81729mm"/>
          <draw:path svg:d="M 469.82056 26.101143 L 522.0228 0.0 L 548.12396 0.0 L 574.2251 0.0 L 574.2251 26.101143 L 574.2251 52.202286 L 522.0228 52.202286 Q 469.82056 52.202286 469.82056 78.30343 L 469.82056 104.40457 L 443.71942 104.40457 L 443.71942 104.40457 L 443.71942 130.5057 L 469.82056 130.5057 L 469.82056 156.60686 L 469.82056 182.708 L 469.82056 182.708 Q 443.71942 208.80914 443.71942 208.80914 L 443.71942 208.80914 L 339.31485 208.80914 Q 234.91028 208.80914 182.708 261.0114 Q 130.5057 261.0114 104.40457 261.0114 L 78.30343 234.91028 L 52.202286 208.80914 Q 0.0 182.708 0.0 156.60686 Q 0.0 156.60686 156.60686 130.5057 Q 313.2137 130.5057 313.2137 104.40457 Q 313.2137 104.40457 339.31485 104.40457 L 339.31485 78.30343 L 365.416 52.202286 Q 417.6183 52.202286 469.82056 26.101143 z" svg:height="2.610114mm" draw:style-name="style-544" svg:viewBox="0.0 0.0 574.2251 261.0114" svg:width="5.7422514mm" svg:x="105.448616mm" svg:y="49.07015mm"/>
          <draw:path svg:d="M 287.11255 26.101143 L 287.11255 26.101143 L 287.11255 0.0 L 313.2137 0.0 L 313.2137 26.101143 Q 313.2137 78.30343 339.31485 130.5057 L 339.31485 182.708 L 365.416 391.51712 Q 365.416 574.2251 365.416 652.52856 L 365.416 730.832 L 365.416 704.73083 Q 365.416 678.6297 339.31485 678.6297 Q 339.31485 652.52856 208.80914 704.73083 Q 52.202286 756.9331 52.202286 783.03424 L 52.202286 809.1354 L 52.202286 809.1354 L 26.101143 809.1354 L 26.101143 809.1354 Q 0.0 783.03424 0.0 783.03424 L 0.0 783.03424 L 0.0 704.73083 L 0.0 626.4274 L 26.101143 548.12396 L 26.101143 469.82056 L 52.202286 391.51712 Q 104.40457 287.11255 156.60686 208.80914 Q 208.80914 130.5057 208.80914 130.5057 L 208.80914 104.40457 L 208.80914 104.40457 Q 208.80914 104.40457 234.91028 78.30343 L 234.91028 78.30343 L 234.91028 78.30343 Q 261.0114 78.30343 261.0114 78.30343 L 261.0114 52.202286 L 261.0114 26.101143 L 261.0114 26.101143 L 261.0114 26.101143 L 261.0114 26.101143 L 287.11255 26.101143 z" svg:height="8.091354mm" draw:style-name="style-545" svg:viewBox="0.0 0.0 365.416 809.1354" svg:width="3.6541598mm" svg:x="120.58727mm" svg:y="25.84013mm"/>
          <draw:path svg:d="M 417.6183 0.0 L 417.6183 0.0 L 443.71942 78.30343 Q 469.82056 130.5057 495.9217 156.60686 L 495.9217 182.708 L 443.71942 182.708 Q 391.51712 182.708 391.51712 208.80914 Q 391.51712 234.91028 287.11255 234.91028 L 182.708 234.91028 L 104.40457 234.91028 Q 26.101143 234.91028 0.0 208.80914 L 0.0 208.80914 L 0.0 182.708 L 0.0 182.708 L 78.30343 182.708 Q 156.60686 156.60686 156.60686 130.5057 L 156.60686 104.40457 L 182.708 78.30343 L 182.708 52.202286 L 208.80914 52.202286 Q 234.91028 78.30343 261.0114 52.202286 Q 261.0114 26.101143 261.0114 26.101143 Q 261.0114 26.101143 261.0114 0.0 L 261.0114 0.0 L 339.31485 0.0 Q 417.6183 -26.101143 417.6183 0.0 z" svg:height="2.3491027mm" draw:style-name="style-546" svg:viewBox="0.0 0.0 495.9217 234.91028" svg:width="4.959217mm" svg:x="88.74388mm" svg:y="30.016314mm"/>
          <draw:path svg:d="M 443.71942 26.101143 L 548.12396 0.0 L 600.3263 0.0 L 626.4274 0.0 L 704.73083 0.0 L 809.1354 0.0 L 861.3377 26.101143 Q 939.6411 52.202286 913.54 52.202286 Q 887.43884 52.202286 965.74225 78.30343 L 1017.9445 78.30343 L 1017.9445 78.30343 Q 1017.9445 104.40457 939.6411 104.40457 Q 861.3377 156.60686 809.1354 182.708 L 756.9331 234.91028 L 730.832 234.91028 L 730.832 261.0114 L 730.832 261.0114 L 756.9331 261.0114 L 756.9331 287.11255 Q 756.9331 313.2137 783.03424 365.416 L 783.03424 443.71942 L 809.1354 443.71942 L 835.2366 443.71942 L 835.2366 469.82056 L 809.1354 522.0228 L 809.1354 522.0228 L 809.1354 548.12396 L 809.1354 548.12396 Q 809.1354 548.12396 730.832 574.2251 L 678.6297 574.2251 L 678.6297 522.0228 L 652.52856 469.82056 L 652.52856 443.71942 Q 652.52856 417.6183 548.12396 417.6183 L 469.82056 391.51712 L 469.82056 365.416 Q 443.71942 313.2137 443.71942 208.80914 L 443.71942 130.5057 L 261.0114 130.5057 L 78.30343 156.60686 L 52.202286 156.60686 L 26.101143 156.60686 L 26.101143 156.60686 L 26.101143 130.5057 L 0.0 104.40457 L 0.0 78.30343 L 26.101143 78.30343 L 78.30343 52.202286 L 182.708 52.202286 Q 313.2137 52.202286 443.71942 26.101143 z" svg:height="5.7422514mm" draw:style-name="style-547" svg:viewBox="0.0 0.0 1017.9445 574.2251" svg:width="10.179445mm" svg:x="72.30016mm" svg:y="97.61827mm"/>
          <draw:path svg:d="M 965.74225 0.0 L 1017.9445 0.0 L 1017.9445 0.0 L 1017.9445 0.0 L 1017.9445 26.101143 L 1017.9445 26.101143 L 1044.0457 52.202286 L 1044.0457 104.40457 L 1070.1469 104.40457 L 1122.3491 104.40457 L 1122.3491 130.5057 L 1122.3491 130.5057 L 1148.4502 130.5057 L 1148.4502 156.60686 L 1122.3491 156.60686 L 1096.2479 156.60686 L 1226.7537 208.80914 Q 1383.3605 208.80914 1513.8662 261.0114 Q 1644.372 261.0114 1748.7765 287.11255 Q 1853.181 313.2137 1853.181 339.31485 Q 1853.181 365.416 1905.3834 365.416 L 1931.4845 365.416 L 1983.6868 365.416 L 2035.889 365.416 L 2035.889 365.416 L 2035.889 365.416 L 2009.788 391.51712 L 1957.5857 391.51712 L 1957.5857 417.6183 L 1957.5857 443.71942 L 1957.5857 469.82056 Q 1957.5857 469.82056 1957.5857 469.82056 Q 1957.5857 495.9217 1931.4845 522.0228 L 1905.3834 522.0228 L 1905.3834 574.2251 L 1905.3834 600.3263 L 1853.181 600.3263 L 1827.08 600.3263 L 1827.08 626.4274 L 1827.08 652.52856 L 1853.181 652.52856 L 1905.3834 678.6297 L 1905.3834 678.6297 L 1905.3834 678.6297 L 1931.4845 678.6297 L 1931.4845 678.6297 L 1905.3834 704.73083 L 1879.2822 730.832 L 1905.3834 730.832 L 1957.5857 730.832 L 1957.5857 730.832 L 1957.5857 730.832 L 1539.9674 756.9331 Q 1148.4502 783.03424 1017.9445 783.03424 L 861.3377 783.03424 L 809.1354 809.1354 L 730.832 835.2366 L 730.832 835.2366 L 730.832 835.2366 L 495.9217 835.2366 L 234.91028 835.2366 L 234.91028 835.2366 L 234.91028 835.2366 L 208.80914 809.1354 L 182.708 783.03424 L 182.708 783.03424 L 182.708 783.03424 L 156.60686 783.03424 L 156.60686 783.03424 L 156.60686 756.9331 L 182.708 756.9331 L 182.708 730.832 L 182.708 730.832 L 156.60686 730.832 Q 156.60686 730.832 156.60686 704.73083 Q 182.708 704.73083 130.5057 678.6297 Q 104.40457 626.4274 156.60686 600.3263 Q 182.708 548.12396 104.40457 443.71942 L 26.101143 365.416 L 26.101143 339.31485 L 26.101143 339.31485 L 52.202286 339.31485 L 52.202286 313.2137 L 26.101143 313.2137 L 0.0 313.2137 L 0.0 287.11255 L 26.101143 261.0114 L 26.101143 261.0114 L 26.101143 261.0114 L 26.101143 261.0114 L 26.101143 234.91028 L 26.101143 234.91028 L 26.101143 234.91028 L 52.202286 234.91028 L 52.202286 261.0114 L 78.30343 261.0114 L 104.40457 261.0114 L 287.11255 208.80914 Q 495.9217 156.60686 678.6297 78.30343 Q 887.43884 0.0 965.74225 0.0 z" svg:height="8.3523655mm" draw:style-name="style-548" svg:viewBox="0.0 0.0 2035.889 835.2366" svg:width="20.35889mm" svg:x="274.323mm" svg:y="204.63295mm"/>
          <draw:path svg:d="M 156.60686 78.30343 L 156.60686 0.0 L 182.708 0.0 L 182.708 0.0 L 208.80914 234.91028 Q 208.80914 443.71942 234.91028 600.3263 L 234.91028 730.832 L 234.91028 1017.9445 Q 208.80914 1305.0571 208.80914 1331.1582 L 208.80914 1383.3605 L 208.80914 1409.4617 Q 208.80914 1435.5629 182.708 1435.5629 Q 156.60686 1435.5629 156.60686 1409.4617 L 130.5057 1383.3605 L 130.5057 1331.1582 Q 156.60686 1305.0571 78.30343 1278.9559 L 0.0 1278.9559 L 0.0 1252.8549 Q 0.0 1252.8549 52.202286 1226.7537 Q 104.40457 1200.6526 130.5057 1122.3491 Q 130.5057 1044.0457 104.40457 1044.0457 L 52.202286 1044.0457 L 52.202286 1044.0457 Q 52.202286 1017.9445 52.202286 991.8434 Q 52.202286 965.74225 52.202286 939.6411 Q 52.202286 913.54 52.202286 913.54 Q 26.101143 887.43884 26.101143 861.3377 L 26.101143 835.2366 L 26.101143 835.2366 Q 52.202286 835.2366 104.40457 809.1354 Q 156.60686 809.1354 156.60686 495.9217 L 156.60686 156.60686 L 156.60686 78.30343 z" svg:height="14.355628mm" draw:style-name="style-549" svg:viewBox="0.0 0.0 234.91028 1435.5629" svg:width="2.3491027mm" svg:x="104.40457mm" svg:y="61.337685mm"/>
          <draw:path svg:d="M 548.12396 156.60686 L 548.12396 156.60686 L 548.12396 234.91028 Q 522.0228 313.2137 417.6183 339.31485 Q 287.11255 391.51712 287.11255 522.0228 Q 287.11255 652.52856 313.2137 678.6297 L 313.2137 678.6297 L 287.11255 704.73083 Q 287.11255 730.832 261.0114 730.832 L 261.0114 756.9331 L 234.91028 756.9331 Q 208.80914 730.832 208.80914 730.832 L 208.80914 730.832 L 208.80914 678.6297 Q 234.91028 626.4274 182.708 626.4274 Q 156.60686 626.4274 78.30343 574.2251 L 0.0 548.12396 L 0.0 548.12396 Q 0.0 522.0228 26.101143 522.0228 Q 52.202286 522.0228 52.202286 417.6183 Q 26.101143 287.11255 26.101143 234.91028 Q -26.101143 182.708 26.101143 156.60686 L 78.30343 104.40457 L 104.40457 104.40457 L 104.40457 104.40457 L 104.40457 78.30343 Q 130.5057 78.30343 130.5057 52.202286 L 130.5057 52.202286 L 130.5057 52.202286 Q 156.60686 52.202286 156.60686 26.101143 L 156.60686 26.101143 L 208.80914 0.0 Q 287.11255 -52.202286 287.11255 0.0 Q 287.11255 26.101143 313.2137 52.202286 Q 339.31485 52.202286 339.31485 104.40457 Q 339.31485 156.60686 443.71942 130.5057 Q 522.0228 104.40457 522.0228 130.5057 Q 548.12396 130.5057 548.12396 156.60686 z" svg:height="7.569331mm" draw:style-name="style-550" svg:viewBox="0.0 0.0 548.12396 756.9331" svg:width="5.48124mm" svg:x="64.46982mm" svg:y="97.61827mm"/>
          <draw:path svg:d="M 104.40457 52.202286 L 130.5057 0.0 L 156.60686 0.0 L 156.60686 0.0 L 156.60686 156.60686 Q 182.708 339.31485 208.80914 313.2137 Q 208.80914 313.2137 234.91028 313.2137 L 234.91028 313.2137 L 261.0114 391.51712 Q 261.0114 443.71942 261.0114 495.9217 Q 261.0114 522.0228 287.11255 522.0228 L 313.2137 522.0228 L 313.2137 522.0228 Q 313.2137 548.12396 182.708 574.2251 L 52.202286 626.4274 L 52.202286 626.4274 L 26.101143 626.4274 L 0.0 626.4274 L 0.0 600.3263 L 26.101143 600.3263 Q 52.202286 600.3263 52.202286 548.12396 L 52.202286 469.82056 L 52.202286 391.51712 Q 52.202286 339.31485 52.202286 287.11255 L 52.202286 234.91028 L 52.202286 182.708 Q 52.202286 104.40457 104.40457 52.202286 z" svg:height="6.264274mm" draw:style-name="style-551" svg:viewBox="0.0 0.0 313.2137 626.4274" svg:width="3.132137mm" svg:x="86.65579mm" svg:y="144.33931mm"/>
          <draw:path svg:d="M 130.5057 3.6379788E-12 L 130.5057 3.6379788E-12 L 417.6183 3.6379788E-12 L 704.73083 26.101143 L 704.73083 26.101143 L 704.73083 26.101143 L 574.2251 26.101143 L 417.6183 26.101143 L 417.6183 78.30343 L 417.6183 156.60686 L 417.6183 156.60686 Q 391.51712 182.708 365.416 182.708 Q 339.31485 182.708 339.31485 130.5057 Q 339.31485 52.202286 156.60686 52.202286 L 0.0 52.202286 L 52.202286 26.101143 Q 130.5057 26.101143 130.5057 3.6379788E-12 z" svg:height="1.8270799mm" draw:style-name="style-552" svg:viewBox="0.0 0.0 704.73083 182.708" svg:width="7.0473084mm" svg:x="271.45187mm" svg:y="164.69821mm"/>
          <draw:path svg:d="M 208.80914 26.101143 L 365.416 26.101143 L 365.416 26.101143 Q 365.416 52.202286 417.6183 52.202286 L 469.82056 52.202286 L 495.9217 78.30343 Q 522.0228 104.40457 522.0228 130.5057 L 522.0228 156.60686 L 495.9217 156.60686 L 469.82056 156.60686 L 443.71942 182.708 L 417.6183 182.708 L 417.6183 182.708 Q 391.51712 156.60686 339.31485 156.60686 L 287.11255 156.60686 L 234.91028 156.60686 Q 182.708 156.60686 104.40457 104.40457 L 26.101143 52.202286 L 0.0 26.101143 Q -26.101143 0.0 0.0 0.0 Q 52.202286 0.0 208.80914 26.101143 z" svg:height="1.8270799mm" draw:style-name="style-553" svg:viewBox="0.0 0.0 522.0228 182.708" svg:width="5.220228mm" svg:x="42.805874mm" svg:y="53.24633mm"/>
          <draw:path svg:d="M 104.40457 52.202286 L 130.5057 52.202286 L 130.5057 104.40457 L 130.5057 182.708 L 130.5057 339.31485 L 130.5057 495.9217 L 104.40457 495.9217 L 78.30343 522.0228 L 78.30343 522.0228 L 52.202286 522.0228 L 52.202286 469.82056 Q 52.202286 417.6183 52.202286 391.51712 L 52.202286 365.416 L 52.202286 365.416 L 52.202286 365.416 L 52.202286 339.31485 L 52.202286 339.31485 L 26.101143 313.2137 L 0.0 287.11255 L 0.0 287.11255 L 0.0 287.11255 L 0.0 261.0114 L 0.0 261.0114 L 0.0 208.80914 Q 0.0 156.60686 26.101143 104.40457 L 52.202286 26.101143 L 52.202286 0.0 Q 52.202286 0.0 78.30343 26.101143 Q 78.30343 52.202286 104.40457 52.202286 z" svg:height="5.220228mm" draw:style-name="style-554" svg:viewBox="0.0 0.0 130.5057 522.0228" svg:width="1.305057mm" svg:x="59.510605mm" svg:y="151.90865mm"/>
          <draw:path svg:d="M 78.30343 26.101143 L 78.30343 0.0 L 104.40457 0.0 L 104.40457 0.0 L 104.40457 130.5057 Q 104.40457 287.11255 104.40457 313.2137 L 104.40457 339.31485 L 104.40457 443.71942 L 104.40457 574.2251 L 78.30343 574.2251 L 78.30343 574.2251 L 78.30343 574.2251 Q 52.202286 574.2251 52.202286 495.9217 L 52.202286 443.71942 L 52.202286 391.51712 Q 52.202286 365.416 26.101143 365.416 L 26.101143 365.416 L 0.0 365.416 L 0.0 365.416 L 0.0 339.31485 Q 0.0 313.2137 26.101143 182.708 L 52.202286 26.101143 L 52.202286 26.101143 Q 52.202286 26.101143 78.30343 26.101143 z" svg:height="5.7422514mm" draw:style-name="style-555" svg:viewBox="0.0 0.0 104.40457 574.2251" svg:width="1.0440457mm" svg:x="115.36705mm" svg:y="24.796085mm"/>
          <draw:path svg:d="M 78.30343 0.0 L 156.60686 0.0 L 234.91028 0.0 Q 313.2137 26.101143 287.11255 52.202286 Q 261.0114 104.40457 261.0114 104.40457 L 261.0114 130.5057 L 156.60686 130.5057 L 78.30343 130.5057 L 52.202286 130.5057 Q 0.0 130.5057 0.0 52.202286 Q 0.0 0.0 78.30343 0.0 z" svg:height="1.305057mm" draw:style-name="style-556" svg:viewBox="0.0 0.0 287.11255 130.5057" svg:width="2.8711257mm" svg:x="15.660686mm" svg:y="150.34258mm"/>
          <draw:path svg:d="M 26.101143 26.101143 L 26.101143 -9.094947E-13 L 52.202286 52.202286 Q 78.30343 104.40457 130.5057 104.40457 Q 182.708 104.40457 182.708 130.5057 Q 182.708 182.708 208.80914 182.708 Q 234.91028 182.708 234.91028 208.80914 Q 261.0114 234.91028 287.11255 261.0114 Q 313.2137 261.0114 339.31485 313.2137 Q 339.31485 365.416 365.416 365.416 Q 391.51712 339.31485 443.71942 365.416 L 469.82056 365.416 L 469.82056 391.51712 Q 443.71942 391.51712 443.71942 391.51712 Q 443.71942 391.51712 365.416 417.6183 Q 287.11255 443.71942 208.80914 443.71942 Q 130.5057 495.9217 182.708 495.9217 L 208.80914 522.0228 L 156.60686 522.0228 L 104.40457 522.0228 L 104.40457 548.12396 L 130.5057 574.2251 L 130.5057 600.3263 L 130.5057 600.3263 L 104.40457 626.4274 L 104.40457 652.52856 L 78.30343 652.52856 L 78.30343 652.52856 L 78.30343 626.4274 L 78.30343 626.4274 L 78.30343 600.3263 L 78.30343 600.3263 L 78.30343 548.12396 L 78.30343 495.9217 L 52.202286 443.71942 L 52.202286 417.6183 L 52.202286 287.11255 Q 26.101143 130.5057 26.101143 130.5057 L 26.101143 130.5057 L 26.101143 104.40457 Q 26.101143 78.30343 0.0 78.30343 Q 0.0 78.30343 0.0 78.30343 Q 0.0 26.101143 26.101143 26.101143 z M 130.5057 443.71942 Q 130.5057 443.71942 130.5057 417.6183 Q 130.5057 417.6183 130.5057 443.71942 Q 130.5057 443.71942 130.5057 443.71942 z" svg:height="6.5252857mm" draw:style-name="style-557" svg:viewBox="0.0 0.0 469.82056 652.52856" svg:width="4.6982055mm" svg:x="104.143555mm" svg:y="46.19902mm"/>
          <draw:path svg:d="M 809.1354 0.0 L 835.2366 0.0 L 835.2366 26.101143 L 835.2366 26.101143 L 835.2366 52.202286 Q 861.3377 78.30343 861.3377 78.30343 L 861.3377 78.30343 L 913.54 52.202286 Q 939.6411 26.101143 965.74225 78.30343 Q 965.74225 130.5057 991.8434 130.5057 Q 1017.9445 156.60686 965.74225 182.708 Q 939.6411 234.91028 939.6411 234.91028 L 913.54 234.91028 L 913.54 234.91028 L 913.54 234.91028 L 913.54 261.0114 L 913.54 261.0114 L 939.6411 261.0114 L 939.6411 287.11255 L 1017.9445 261.0114 Q 1096.2479 234.91028 1122.3491 261.0114 Q 1174.5514 261.0114 1174.5514 287.11255 Q 1200.6526 339.31485 1226.7537 339.31485 Q 1252.8549 339.31485 1278.9559 417.6183 Q 1305.0571 495.9217 1331.1582 495.9217 Q 1331.1582 522.0228 1357.2594 548.12396 L 1357.2594 548.12396 L 1357.2594 574.2251 Q 1383.3605 600.3263 1383.3605 626.4274 L 1383.3605 652.52856 L 1357.2594 678.6297 Q 1357.2594 704.73083 1278.9559 704.73083 Q 1200.6526 704.73083 1174.5514 835.2366 Q 1122.3491 965.74225 1122.3491 965.74225 Q 1122.3491 991.8434 1122.3491 1017.9445 L 1122.3491 1044.0457 L 1070.1469 1044.0457 Q 1044.0457 1044.0457 1044.0457 1070.1469 L 1044.0457 1122.3491 L 1017.9445 1122.3491 L 1017.9445 1122.3491 L 1017.9445 1096.2479 Q 1017.9445 1096.2479 965.74225 1044.0457 Q 965.74225 991.8434 913.54 965.74225 Q 887.43884 965.74225 861.3377 1044.0457 Q 861.3377 1122.3491 809.1354 1122.3491 Q 783.03424 1122.3491 704.73083 1070.1469 Q 652.52856 1017.9445 548.12396 1017.9445 Q 443.71942 1044.0457 443.71942 1017.9445 Q 443.71942 991.8434 417.6183 991.8434 Q 391.51712 991.8434 391.51712 1017.9445 Q 391.51712 1044.0457 339.31485 1044.0457 Q 287.11255 1017.9445 287.11255 1017.9445 Q 261.0114 991.8434 182.708 965.74225 L 130.5057 965.74225 L 130.5057 965.74225 Q 104.40457 965.74225 104.40457 939.6411 L 130.5057 939.6411 L 130.5057 939.6411 L 130.5057 913.54 L 104.40457 913.54 Q 78.30343 913.54 78.30343 887.43884 Q 78.30343 887.43884 26.101143 756.9331 Q -26.101143 626.4274 0.0 600.3263 Q 26.101143 600.3263 26.101143 443.71942 Q 26.101143 287.11255 78.30343 287.11255 Q 130.5057 261.0114 130.5057 234.91028 Q 130.5057 208.80914 130.5057 208.80914 Q 156.60686 182.708 182.708 182.708 Q 182.708 156.60686 208.80914 130.5057 L 234.91028 104.40457 L 287.11255 130.5057 Q 313.2137 182.708 469.82056 156.60686 Q 652.52856 156.60686 652.52856 130.5057 Q 652.52856 104.40457 730.832 78.30343 Q 809.1354 26.101143 809.1354 26.101143 Q 809.1354 26.101143 809.1354 0.0 z" svg:height="11.223491mm" draw:style-name="style-558" svg:viewBox="0.0 0.0 1383.3605 1122.3491" svg:width="13.833605mm" svg:x="210.1142mm" svg:y="142.25122mm"/>
          <draw:path svg:d="M 26.101143 26.101143 L 26.101143 -1.8189894E-12 L 182.708 -1.8189894E-12 L 365.416 -1.8189894E-12 L 365.416 104.40457 Q 339.31485 208.80914 339.31485 287.11255 L 339.31485 365.416 L 313.2137 365.416 Q 287.11255 365.416 130.5057 391.51712 L -1.8189894E-12 391.51712 L -1.8189894E-12 208.80914 L -1.8189894E-12 26.101143 L -1.8189894E-12 26.101143 Q 26.101143 26.101143 26.101143 26.101143 z" svg:height="3.9151714mm" draw:style-name="style-559" svg:viewBox="0.0 0.0 365.416 391.51712" svg:width="3.6541598mm" svg:x="134.42088mm" svg:y="96.57423mm"/>
          <draw:path svg:d="M 313.2137 52.202286 L 339.31485 52.202286 L 339.31485 78.30343 Q 339.31485 104.40457 287.11255 130.5057 Q 261.0114 130.5057 234.91028 104.40457 Q 234.91028 78.30343 208.80914 78.30343 Q 156.60686 78.30343 156.60686 182.708 Q 156.60686 313.2137 182.708 365.416 L 182.708 417.6183 L 156.60686 417.6183 L 130.5057 417.6183 L 104.40457 417.6183 L 104.40457 417.6183 L 104.40457 391.51712 L 104.40457 391.51712 L 104.40457 365.416 L 104.40457 339.31485 L 104.40457 339.31485 L 104.40457 339.31485 L 104.40457 313.2137 L 104.40457 313.2137 L 78.30343 313.2137 L 78.30343 287.11255 L 78.30343 287.11255 L 52.202286 287.11255 L 52.202286 234.91028 Q 52.202286 208.80914 26.101143 130.5057 L 0.0 78.30343 L 0.0 26.101143 Q 26.101143 0.0 52.202286 0.0 Q 78.30343 0.0 78.30343 26.101143 Q 78.30343 52.202286 182.708 52.202286 Q 287.11255 78.30343 313.2137 52.202286 z" svg:height="4.1761827mm" draw:style-name="style-560" svg:viewBox="0.0 0.0 339.31485 417.6183" svg:width="3.3931484mm" svg:x="51.158237mm" svg:y="125.02447mm"/>
          <draw:path svg:d="M 26.101143 78.30343 L 52.202286 0.0 L 52.202286 0.0 Q 78.30343 0.0 78.30343 26.101143 L 78.30343 26.101143 L 78.30343 208.80914 L 78.30343 391.51712 L 26.101143 391.51712 L 9.094947E-13 391.51712 L 9.094947E-13 287.11255 Q 26.101143 182.708 26.101143 78.30343 z" svg:height="3.9151714mm" draw:style-name="style-561" svg:viewBox="0.0 0.0 78.30343 391.51712" svg:width="0.78303427mm" svg:x="57.1615mm" svg:y="14.877651mm"/>
          <draw:path svg:d="M 417.6183 0.0 L 548.12396 0.0 L 626.4274 0.0 L 730.832 0.0 L 730.832 26.101143 L 730.832 26.101143 L 756.9331 52.202286 L 783.03424 104.40457 L 783.03424 104.40457 L 783.03424 104.40457 L 783.03424 130.5057 L 783.03424 130.5057 L 756.9331 130.5057 L 756.9331 156.60686 L 704.73083 156.60686 Q 652.52856 156.60686 652.52856 182.708 L 652.52856 182.708 L 443.71942 182.708 Q 234.91028 208.80914 234.91028 208.80914 L 234.91028 208.80914 L 208.80914 208.80914 Q 208.80914 208.80914 156.60686 182.708 L 130.5057 156.60686 L 52.202286 156.60686 L 0.0 156.60686 L 0.0 130.5057 L 0.0 130.5057 L 78.30343 130.5057 L 156.60686 104.40457 L 182.708 104.40457 Q 208.80914 104.40457 261.0114 52.202286 Q 287.11255 0.0 417.6183 0.0 z" svg:height="2.0880914mm" draw:style-name="style-562" svg:viewBox="0.0 0.0 783.03424 208.80914" svg:width="7.830343mm" svg:x="5.7422514mm" svg:y="192.1044mm"/>
          <draw:path svg:d="M 182.708 0.0 L 261.0114 0.0 L 261.0114 0.0 L 261.0114 0.0 L 287.11255 26.101143 L 339.31485 52.202286 L 365.416 26.101143 Q 391.51712 26.101143 391.51712 26.101143 L 391.51712 52.202286 L 469.82056 78.30343 Q 548.12396 104.40457 548.12396 78.30343 Q 548.12396 52.202286 574.2251 78.30343 Q 600.3263 104.40457 652.52856 104.40457 Q 730.832 104.40457 756.9331 78.30343 L 783.03424 78.30343 L 783.03424 130.5057 Q 756.9331 182.708 756.9331 182.708 Q 756.9331 208.80914 704.73083 208.80914 L 652.52856 208.80914 L 652.52856 234.91028 L 652.52856 234.91028 L 652.52856 261.0114 L 652.52856 313.2137 L 652.52856 365.416 L 652.52856 443.71942 L 600.3263 443.71942 Q 548.12396 469.82056 548.12396 469.82056 Q 522.0228 469.82056 443.71942 469.82056 Q 365.416 417.6183 339.31485 391.51712 Q 339.31485 365.416 313.2137 365.416 L 287.11255 365.416 L 261.0114 365.416 L 234.91028 365.416 L 234.91028 365.416 L 234.91028 365.416 L 208.80914 391.51712 Q 208.80914 417.6183 234.91028 417.6183 Q 234.91028 443.71942 234.91028 469.82056 L 234.91028 495.9217 L 261.0114 495.9217 L 261.0114 522.0228 L 234.91028 522.0228 L 234.91028 522.0228 L 208.80914 522.0228 L 182.708 522.0228 L 182.708 495.9217 L 182.708 469.82056 L 156.60686 469.82056 L 156.60686 469.82056 L 156.60686 443.71942 L 130.5057 443.71942 L 130.5057 365.416 Q 130.5057 287.11255 182.708 261.0114 Q 208.80914 261.0114 130.5057 234.91028 Q 52.202286 208.80914 78.30343 182.708 Q 78.30343 130.5057 26.101143 130.5057 L 0.0 130.5057 L 0.0 104.40457 Q 26.101143 104.40457 52.202286 104.40457 L 78.30343 78.30343 L 78.30343 78.30343 L 78.30343 78.30343 L 104.40457 52.202286 L 130.5057 26.101143 L 130.5057 26.101143 Q 130.5057 0.0 182.708 0.0 z" svg:height="5.220228mm" draw:style-name="style-563" svg:viewBox="0.0 0.0 783.03424 522.0228" svg:width="7.830343mm" svg:x="26.884176mm" svg:y="184.27406mm"/>
          <draw:path svg:d="M 313.2137 0.0 L 313.2137 0.0 L 339.31485 104.40457 Q 365.416 234.91028 365.416 208.80914 Q 365.416 182.708 391.51712 182.708 Q 417.6183 182.708 417.6183 234.91028 Q 443.71942 261.0114 522.0228 287.11255 L 626.4274 313.2137 L 574.2251 313.2137 Q 495.9217 313.2137 495.9217 339.31485 L 469.82056 339.31485 L 469.82056 339.31485 L 469.82056 365.416 L 469.82056 365.416 L 469.82056 365.416 L 443.71942 365.416 L 443.71942 365.416 L 652.52856 391.51712 L 861.3377 391.51712 L 861.3377 417.6183 Q 861.3377 469.82056 783.03424 469.82056 L 730.832 469.82056 L 730.832 495.9217 L 730.832 495.9217 L 756.9331 522.0228 L 756.9331 522.0228 L 678.6297 522.0228 Q 600.3263 522.0228 522.0228 548.12396 Q 443.71942 548.12396 443.71942 574.2251 Q 443.71942 600.3263 469.82056 600.3263 L 495.9217 600.3263 L 495.9217 600.3263 Q 495.9217 626.4274 443.71942 626.4274 L 391.51712 652.52856 L 365.416 652.52856 L 365.416 652.52856 L 365.416 652.52856 Q 339.31485 626.4274 313.2137 626.4274 Q 287.11255 626.4274 287.11255 600.3263 Q 287.11255 574.2251 261.0114 574.2251 L 234.91028 574.2251 L 234.91028 600.3263 L 234.91028 600.3263 L 234.91028 600.3263 Q 208.80914 600.3263 208.80914 626.4274 Q 208.80914 652.52856 156.60686 574.2251 L 104.40457 495.9217 L 104.40457 469.82056 Q 104.40457 443.71942 52.202286 417.6183 L 0.0 417.6183 L 0.0 365.416 L 0.0 339.31485 L 26.101143 313.2137 L 26.101143 287.11255 L 104.40457 287.11255 Q 208.80914 287.11255 208.80914 261.0114 L 208.80914 234.91028 L 234.91028 261.0114 Q 261.0114 261.0114 287.11255 130.5057 Q 313.2137 0.0 313.2137 0.0 z M 339.31485 574.2251 L 339.31485 574.2251 L 339.31485 574.2251 Q 365.416 574.2251 365.416 574.2251 L 365.416 600.3263 L 339.31485 600.3263 L 339.31485 600.3263 L 339.31485 574.2251 z" svg:height="6.5252857mm" draw:style-name="style-564" svg:viewBox="0.0 0.0 861.3377 652.52856" svg:width="8.613377mm" svg:x="91.87602mm" svg:y="4.6982055mm"/>
          <draw:path svg:d="M 313.2137 0.0 L 339.31485 0.0 L 313.2137 26.101143 Q 313.2137 52.202286 313.2137 78.30343 L 313.2137 130.5057 L 313.2137 130.5057 L 313.2137 130.5057 L 339.31485 156.60686 L 365.416 156.60686 L 365.416 182.708 Q 391.51712 234.91028 417.6183 234.91028 Q 443.71942 234.91028 469.82056 261.0114 Q 495.9217 287.11255 522.0228 287.11255 Q 522.0228 287.11255 548.12396 261.0114 L 574.2251 261.0114 L 600.3263 261.0114 Q 626.4274 287.11255 626.4274 287.11255 L 626.4274 287.11255 L 600.3263 287.11255 L 600.3263 287.11255 L 600.3263 313.2137 L 574.2251 313.2137 L 574.2251 339.31485 L 574.2251 365.416 L 600.3263 365.416 L 626.4274 365.416 L 626.4274 391.51712 Q 626.4274 417.6183 600.3263 417.6183 L 600.3263 417.6183 L 574.2251 417.6183 Q 522.0228 443.71942 469.82056 443.71942 L 417.6183 443.71942 L 417.6183 443.71942 Q 417.6183 417.6183 391.51712 417.6183 Q 391.51712 391.51712 313.2137 417.6183 Q 208.80914 443.71942 208.80914 391.51712 Q 208.80914 339.31485 182.708 339.31485 Q 156.60686 313.2137 156.60686 287.11255 Q 156.60686 234.91028 104.40457 287.11255 Q 52.202286 339.31485 26.101143 339.31485 L 0.0 339.31485 L 0.0 313.2137 Q 0.0 287.11255 52.202286 261.0114 L 52.202286 234.91028 L 78.30343 234.91028 L 78.30343 234.91028 L 78.30343 208.80914 L 104.40457 208.80914 L 104.40457 208.80914 L 104.40457 182.708 L 104.40457 182.708 L 104.40457 182.708 L 130.5057 182.708 L 130.5057 182.708 L 130.5057 156.60686 L 156.60686 156.60686 L 156.60686 156.60686 L 156.60686 130.5057 L 156.60686 130.5057 Q 156.60686 130.5057 234.91028 78.30343 Q 313.2137 0.0 313.2137 0.0 z" svg:height="4.4371943mm" draw:style-name="style-565" svg:viewBox="0.0 0.0 626.4274 443.71942" svg:width="6.264274mm" svg:x="65.77488mm" svg:y="94.74715mm"/>
          <draw:path svg:d="M 704.73083 26.101143 L 704.73083 0.0 L 730.832 0.0 L 756.9331 0.0 L 756.9331 26.101143 Q 756.9331 52.202286 783.03424 52.202286 Q 809.1354 26.101143 809.1354 26.101143 L 809.1354 26.101143 L 887.43884 52.202286 Q 939.6411 78.30343 1096.2479 104.40457 Q 1226.7537 130.5057 1305.0571 130.5057 Q 1357.2594 130.5057 1305.0571 130.5057 Q 1278.9559 130.5057 1278.9559 182.708 L 1278.9559 208.80914 L 1252.8549 234.91028 Q 1252.8549 287.11255 1200.6526 287.11255 Q 1174.5514 287.11255 1200.6526 313.2137 Q 1200.6526 339.31485 1252.8549 365.416 L 1305.0571 391.51712 L 1305.0571 391.51712 L 1305.0571 391.51712 L 1278.9559 417.6183 L 1252.8549 443.71942 L 1252.8549 443.71942 L 1252.8549 443.71942 L 1200.6526 469.82056 L 1174.5514 469.82056 L 1070.1469 469.82056 Q 965.74225 443.71942 939.6411 443.71942 Q 939.6411 443.71942 835.2366 443.71942 Q 730.832 417.6183 756.9331 391.51712 Q 783.03424 391.51712 783.03424 339.31485 Q 783.03424 287.11255 522.0228 287.11255 L 261.0114 261.0114 L 234.91028 261.0114 Q 208.80914 234.91028 182.708 234.91028 L 156.60686 234.91028 L 156.60686 208.80914 L 156.60686 208.80914 L 182.708 208.80914 L 182.708 182.708 L 182.708 182.708 L 156.60686 182.708 L 156.60686 156.60686 L 156.60686 130.5057 L 130.5057 130.5057 L 104.40457 130.5057 L 52.202286 104.40457 L 0.0 78.30343 L 0.0 78.30343 L 0.0 78.30343 L 52.202286 78.30343 L 130.5057 78.30343 L 130.5057 52.202286 L 156.60686 52.202286 L 156.60686 52.202286 L 156.60686 26.101143 L 234.91028 26.101143 Q 313.2137 26.101143 313.2137 26.101143 L 313.2137 26.101143 L 365.416 52.202286 Q 443.71942 78.30343 574.2251 52.202286 Q 704.73083 52.202286 704.73083 26.101143 z" svg:height="4.6982055mm" draw:style-name="style-566" svg:viewBox="0.0 0.0 1305.0571 469.82056" svg:width="13.050571mm" svg:x="33.409462mm" svg:y="203.3279mm"/>
          <draw:path svg:d="M 261.0114 0.0 L 339.31485 0.0 L 313.2137 52.202286 Q 313.2137 78.30343 287.11255 78.30343 L 287.11255 78.30343 L 261.0114 104.40457 Q 261.0114 104.40457 261.0114 182.708 Q 261.0114 261.0114 234.91028 313.2137 L 234.91028 365.416 L 234.91028 391.51712 L 234.91028 417.6183 L 208.80914 417.6183 Q 208.80914 417.6183 182.708 339.31485 Q 156.60686 261.0114 104.40457 261.0114 L 26.101143 261.0114 L 26.101143 261.0114 L 0.0 234.91028 L 0.0 130.5057 L 0.0 26.101143 L 26.101143 52.202286 Q 26.101143 78.30343 52.202286 78.30343 Q 78.30343 78.30343 104.40457 52.202286 Q 104.40457 52.202286 130.5057 52.202286 Q 156.60686 78.30343 156.60686 52.202286 Q 156.60686 0.0 261.0114 0.0 z" svg:height="4.1761827mm" draw:style-name="style-567" svg:viewBox="0.0 0.0 339.31485 417.6183" svg:width="3.3931484mm" svg:x="91.354mm" svg:y="82.47961mm"/>
          <draw:path svg:d="M 626.4274 78.30343 L 678.6297 78.30343 L 730.832 78.30343 Q 756.9331 104.40457 756.9331 78.30343 L 756.9331 78.30343 L 783.03424 52.202286 Q 783.03424 26.101143 809.1354 52.202286 Q 809.1354 78.30343 835.2366 78.30343 Q 861.3377 78.30343 887.43884 52.202286 Q 887.43884 52.202286 913.54 52.202286 Q 939.6411 52.202286 965.74225 52.202286 Q 991.8434 52.202286 1017.9445 26.101143 Q 1044.0457 0.0 1044.0457 52.202286 Q 1070.1469 104.40457 1174.5514 78.30343 Q 1278.9559 78.30343 1278.9559 52.202286 Q 1305.0571 0.0 1305.0571 52.202286 Q 1305.0571 78.30343 1461.664 52.202286 Q 1592.1697 52.202286 1670.4731 52.202286 Q 1774.8777 52.202286 1800.9788 78.30343 Q 1827.08 78.30343 1853.181 52.202286 Q 1853.181 26.101143 1931.4845 52.202286 Q 1983.6868 52.202286 2401.3052 52.202286 Q 2818.9233 52.202286 2975.5303 52.202286 L 3132.137 52.202286 L 3132.137 156.60686 L 3132.137 234.91028 L 2897.2268 234.91028 Q 2662.3164 208.80914 2296.9004 208.80914 Q 1931.4845 208.80914 1800.9788 234.91028 Q 1670.4731 261.0114 1670.4731 287.11255 Q 1644.372 313.2137 1409.4617 313.2137 Q 1200.6526 313.2137 1200.6526 261.0114 Q 1226.7537 208.80914 1200.6526 208.80914 Q 1174.5514 208.80914 1148.4502 261.0114 Q 1148.4502 339.31485 835.2366 339.31485 L 495.9217 313.2137 L 495.9217 313.2137 Q 522.0228 313.2137 522.0228 287.11255 L 522.0228 261.0114 L 522.0228 261.0114 Q 522.0228 261.0114 574.2251 234.91028 L 600.3263 208.80914 L 574.2251 208.80914 L 548.12396 208.80914 L 261.0114 182.708 L 0.0 182.708 L 0.0 182.708 L 0.0 156.60686 L 0.0 156.60686 L 0.0 156.60686 L 26.101143 156.60686 L 26.101143 156.60686 L 104.40457 130.5057 L 208.80914 104.40457 L 208.80914 104.40457 L 234.91028 104.40457 L 391.51712 104.40457 Q 548.12396 78.30343 548.12396 52.202286 L 548.12396 26.101143 L 574.2251 0.0 Q 574.2251 0.0 600.3263 52.202286 Q 600.3263 78.30343 626.4274 78.30343 z" svg:height="3.3931484mm" draw:style-name="style-568" svg:viewBox="0.0 0.0 3132.137 339.31485" svg:width="31.321371mm" svg:x="288.67862mm" svg:y="171.2235mm"/>
          <draw:path svg:d="M 339.31485 -1.8189894E-12 L 339.31485 -1.8189894E-12 L 339.31485 -1.8189894E-12 Q 365.416 -1.8189894E-12 443.71942 26.101143 L 495.9217 26.101143 L 495.9217 104.40457 L 495.9217 156.60686 L 443.71942 156.60686 L 365.416 156.60686 L 365.416 182.708 L 339.31485 182.708 L 339.31485 182.708 L 339.31485 182.708 L 339.31485 182.708 L 313.2137 182.708 L 208.80914 182.708 L 104.40457 182.708 L 52.202286 182.708 L -3.6379788E-12 182.708 L -3.6379788E-12 104.40457 L -3.6379788E-12 26.101143 L 182.708 26.101143 L 339.31485 -1.8189894E-12 L 339.31485 -1.8189894E-12 z" svg:height="1.8270799mm" draw:style-name="style-569" svg:viewBox="0.0 0.0 495.9217 182.708" svg:width="4.959217mm" svg:x="279.54324mm" svg:y="155.5628mm"/>
          <draw:path svg:d="M 939.6411 0.0 L 939.6411 0.0 L 861.3377 104.40457 Q 783.03424 182.708 730.832 208.80914 Q 704.73083 208.80914 730.832 208.80914 Q 783.03424 208.80914 783.03424 261.0114 Q 783.03424 287.11255 809.1354 287.11255 L 835.2366 287.11255 L 887.43884 313.2137 Q 939.6411 365.416 887.43884 365.416 L 809.1354 365.416 L 809.1354 391.51712 L 783.03424 391.51712 L 783.03424 391.51712 L 783.03424 417.6183 L 835.2366 417.6183 L 861.3377 417.6183 L 835.2366 443.71942 L 809.1354 469.82056 L 809.1354 469.82056 L 783.03424 469.82056 L 783.03424 469.82056 L 783.03424 469.82056 L 783.03424 495.9217 L 783.03424 495.9217 L 756.9331 495.9217 Q 730.832 522.0228 730.832 548.12396 L 704.73083 600.3263 L 678.6297 626.4274 Q 678.6297 652.52856 678.6297 678.6297 Q 678.6297 704.73083 626.4274 678.6297 Q 574.2251 652.52856 574.2251 626.4274 Q 574.2251 600.3263 548.12396 600.3263 Q 522.0228 600.3263 469.82056 756.9331 Q 417.6183 913.54 417.6183 1017.9445 Q 417.6183 1122.3491 443.71942 1122.3491 Q 469.82056 1122.3491 469.82056 1305.0571 Q 469.82056 1461.664 417.6183 1487.7651 L 339.31485 1487.7651 L 313.2137 1487.7651 Q 313.2137 1461.664 313.2137 1461.664 L 287.11255 1461.664 L 287.11255 1409.4617 Q 287.11255 1383.3605 208.80914 1357.2594 Q 130.5057 1357.2594 130.5057 1226.7537 Q 156.60686 1122.3491 182.708 730.832 Q 208.80914 365.416 182.708 287.11255 L 130.5057 208.80914 L 130.5057 208.80914 L 104.40457 208.80914 L 104.40457 208.80914 L 104.40457 208.80914 L 104.40457 182.708 L 104.40457 182.708 L 78.30343 182.708 L 78.30343 156.60686 L 78.30343 156.60686 L 78.30343 156.60686 L 52.202286 156.60686 L 52.202286 156.60686 L 52.202286 130.5057 L 52.202286 130.5057 L 52.202286 104.40457 L 52.202286 104.40457 L 26.101143 104.40457 L 26.101143 104.40457 L 26.101143 104.40457 L 0.0 78.30343 L 0.0 78.30343 L 0.0 78.30343 L 0.0 52.202286 L 0.0 52.202286 L 26.101143 52.202286 L 52.202286 52.202286 L 52.202286 78.30343 L 78.30343 78.30343 L 78.30343 78.30343 L 78.30343 104.40457 L 78.30343 104.40457 L 104.40457 104.40457 L 104.40457 104.40457 L 104.40457 104.40457 L 104.40457 130.5057 L 104.40457 130.5057 L 130.5057 130.5057 L 130.5057 156.60686 L 130.5057 156.60686 L 156.60686 156.60686 L 156.60686 156.60686 L 156.60686 156.60686 L 156.60686 182.708 Q 182.708 208.80914 182.708 208.80914 L 208.80914 208.80914 L 208.80914 208.80914 L 208.80914 208.80914 L 208.80914 234.91028 L 208.80914 234.91028 L 234.91028 156.60686 Q 261.0114 104.40457 261.0114 104.40457 L 261.0114 78.30343 L 261.0114 78.30343 Q 261.0114 52.202286 287.11255 52.202286 L 313.2137 52.202286 L 313.2137 78.30343 Q 313.2137 104.40457 365.416 104.40457 Q 391.51712 104.40457 417.6183 156.60686 Q 417.6183 208.80914 443.71942 208.80914 L 443.71942 208.80914 L 443.71942 234.91028 L 469.82056 234.91028 L 443.71942 208.80914 Q 443.71942 156.60686 522.0228 130.5057 Q 626.4274 104.40457 626.4274 130.5057 Q 626.4274 156.60686 652.52856 156.60686 L 652.52856 130.5057 L 678.6297 104.40457 Q 730.832 52.202286 730.832 52.202286 L 730.832 26.101143 L 730.832 26.101143 L 730.832 0.0 L 730.832 0.0 L 756.9331 0.0 L 783.03424 26.101143 Q 835.2366 52.202286 835.2366 26.101143 Q 835.2366 0.0 887.43884 0.0 Q 939.6411 0.0 939.6411 0.0 z" svg:height="14.877651mm" draw:style-name="style-570" svg:viewBox="0.0 0.0 939.6411 1487.7651" svg:width="9.396411mm" svg:x="80.39152mm" svg:y="36.5416mm"/>
          <draw:path svg:d="M 78.30343 52.202286 L 182.708 0.0 L 182.708 0.0 Q 208.80914 26.101143 234.91028 26.101143 L 234.91028 26.101143 L 234.91028 78.30343 L 234.91028 130.5057 L 234.91028 234.91028 Q 234.91028 313.2137 261.0114 365.416 L 287.11255 417.6183 L 287.11255 417.6183 L 287.11255 417.6183 L 313.2137 469.82056 Q 339.31485 522.0228 339.31485 548.12396 L 339.31485 548.12396 L 313.2137 548.12396 Q 287.11255 548.12396 287.11255 574.2251 Q 287.11255 600.3263 234.91028 600.3263 L 182.708 600.3263 L 156.60686 626.4274 L 130.5057 626.4274 L 78.30343 626.4274 Q 52.202286 600.3263 26.101143 391.51712 Q -26.101143 182.708 0.0 130.5057 Q 0.0 104.40457 78.30343 52.202286 z" svg:height="6.264274mm" draw:style-name="style-571" svg:viewBox="0.0 0.0 339.31485 626.4274" svg:width="3.3931484mm" svg:x="63.425774mm" svg:y="48.809135mm"/>
          <draw:path svg:d="M 495.9217 26.101143 L 495.9217 26.101143 L 522.0228 182.708 Q 548.12396 339.31485 548.12396 391.51712 L 548.12396 469.82056 L 548.12396 495.9217 Q 522.0228 495.9217 522.0228 548.12396 Q 522.0228 548.12396 522.0228 548.12396 Q 548.12396 548.12396 548.12396 574.2251 L 548.12396 600.3263 L 548.12396 652.52856 Q 548.12396 678.6297 522.0228 652.52856 Q 522.0228 626.4274 495.9217 626.4274 Q 469.82056 626.4274 443.71942 678.6297 Q 443.71942 704.73083 417.6183 756.9331 L 391.51712 809.1354 L 391.51712 809.1354 Q 391.51712 809.1354 365.416 861.3377 Q 365.416 913.54 339.31485 913.54 L 313.2137 913.54 L 313.2137 913.54 Q 313.2137 913.54 287.11255 887.43884 L 234.91028 861.3377 L 234.91028 861.3377 L 234.91028 861.3377 L 234.91028 835.2366 L 234.91028 809.1354 L 208.80914 809.1354 L 182.708 809.1354 L 182.708 835.2366 L 182.708 835.2366 L 156.60686 809.1354 Q 156.60686 783.03424 182.708 783.03424 Q 234.91028 783.03424 234.91028 704.73083 L 234.91028 626.4274 L 234.91028 626.4274 L 234.91028 600.3263 L 130.5057 600.3263 L 26.101143 600.3263 L 26.101143 574.2251 L 26.101143 574.2251 L 0.0 548.12396 L 0.0 495.9217 L 78.30343 469.82056 Q 130.5057 443.71942 78.30343 443.71942 Q 52.202286 391.51712 52.202286 391.51712 L 52.202286 391.51712 L 104.40457 339.31485 Q 130.5057 287.11255 130.5057 287.11255 Q 130.5057 287.11255 130.5057 261.0114 L 130.5057 261.0114 L 182.708 208.80914 Q 234.91028 156.60686 234.91028 130.5057 Q 234.91028 130.5057 313.2137 104.40457 Q 391.51712 78.30343 391.51712 26.101143 Q 417.6183 9.094947E-13 443.71942 9.094947E-13 Q 469.82056 26.101143 495.9217 26.101143 z" svg:height="9.1354mm" draw:style-name="style-572" svg:viewBox="0.0 0.0 548.12396 913.54" svg:width="5.48124mm" svg:x="98.923325mm" svg:y="41.500816mm"/>
          <draw:path svg:d="M 3.6379788E-12 26.101143 L 3.6379788E-12 0.0 L 261.0114 0.0 L 548.12396 0.0 L 548.12396 26.101143 L 574.2251 26.101143 L 574.2251 104.40457 L 574.2251 208.80914 L 574.2251 208.80914 Q 574.2251 208.80914 548.12396 156.60686 Q 548.12396 78.30343 522.0228 78.30343 Q 495.9217 52.202286 261.0114 78.30343 L 3.6379788E-12 104.40457 L 3.6379788E-12 104.40457 Q 3.6379788E-12 78.30343 3.6379788E-12 52.202286 Q 26.101143 52.202286 3.6379788E-12 26.101143 z" svg:height="2.0880914mm" draw:style-name="style-573" svg:viewBox="0.0 0.0 574.2251 208.80914" svg:width="5.7422514mm" svg:x="299.6411mm" svg:y="182.18597mm"/>
          <draw:path svg:d="M 104.40457 0.0 L 208.80914 0.0 L 208.80914 208.80914 L 208.80914 417.6183 L 208.80914 417.6183 Q 182.708 417.6183 156.60686 443.71942 Q 130.5057 443.71942 104.40457 365.416 L 78.30343 313.2137 L 78.30343 287.11255 Q 104.40457 261.0114 78.30343 234.91028 L 78.30343 208.80914 L 78.30343 182.708 L 78.30343 156.60686 L 78.30343 156.60686 Q 104.40457 156.60686 104.40457 104.40457 Q 104.40457 52.202286 52.202286 52.202286 L 0.0 26.101143 L 0.0 26.101143 Q 0.0 0.0 104.40457 0.0 z" svg:height="4.4371943mm" draw:style-name="style-574" svg:viewBox="0.0 0.0 208.80914 443.71942" svg:width="2.0880914mm" svg:x="317.9119mm" svg:y="154.51875mm"/>
          <draw:path svg:d="M 130.5057 130.5057 L 130.5057 130.5057 L 104.40457 130.5057 Q 78.30343 156.60686 52.202286 156.60686 L 0.0 156.60686 L 0.0 130.5057 L 0.0 130.5057 L 0.0 130.5057 Q 0.0 130.5057 26.101143 104.40457 L 26.101143 78.30343 L 52.202286 26.101143 Q 78.30343 0.0 104.40457 0.0 Q 130.5057 0.0 130.5057 52.202286 Q 130.5057 104.40457 130.5057 130.5057 z" svg:height="1.5660685mm" draw:style-name="style-575" svg:viewBox="0.0 0.0 130.5057 156.60686" svg:width="1.305057mm" svg:x="182.708mm" svg:y="108.58075mm"/>
          <draw:path svg:d="M 965.74225 26.101143 L 965.74225 78.30343 L 939.6411 78.30343 Q 913.54 104.40457 939.6411 104.40457 Q 939.6411 130.5057 965.74225 130.5057 L 991.8434 130.5057 L 1044.0457 234.91028 Q 1122.3491 313.2137 1122.3491 313.2137 L 1122.3491 313.2137 L 1122.3491 339.31485 Q 1122.3491 391.51712 1122.3491 391.51712 L 1122.3491 391.51712 L 1070.1469 391.51712 Q 1044.0457 391.51712 1017.9445 339.31485 Q 991.8434 287.11255 913.54 234.91028 Q 809.1354 182.708 783.03424 287.11255 L 756.9331 391.51712 L 756.9331 417.6183 L 756.9331 417.6183 L 730.832 417.6183 L 730.832 443.71942 L 756.9331 443.71942 L 783.03424 443.71942 L 783.03424 495.9217 Q 783.03424 574.2251 861.3377 574.2251 Q 939.6411 600.3263 965.74225 600.3263 L 965.74225 600.3263 L 965.74225 600.3263 L 965.74225 626.4274 L 861.3377 652.52856 Q 756.9331 652.52856 756.9331 783.03424 Q 730.832 913.54 783.03424 913.54 Q 861.3377 913.54 861.3377 861.3377 Q 887.43884 809.1354 913.54 809.1354 L 939.6411 809.1354 L 991.8434 809.1354 Q 1017.9445 809.1354 1044.0457 809.1354 L 1044.0457 809.1354 L 1070.1469 783.03424 L 1096.2479 783.03424 L 1096.2479 809.1354 L 1096.2479 861.3377 L 1122.3491 861.3377 L 1148.4502 861.3377 L 1148.4502 965.74225 L 1122.3491 1070.1469 L 1122.3491 1070.1469 L 1122.3491 1070.1469 L 1122.3491 1096.2479 L 1122.3491 1096.2479 L 1096.2479 1096.2479 L 1096.2479 1122.3491 L 1096.2479 1122.3491 L 1070.1469 1122.3491 L 1070.1469 1122.3491 L 1070.1469 1122.3491 L 1017.9445 1122.3491 Q 991.8434 1122.3491 965.74225 1122.3491 Q 939.6411 1122.3491 939.6411 1148.4502 L 939.6411 1174.5514 L 939.6411 1174.5514 Q 965.74225 1174.5514 965.74225 1174.5514 L 965.74225 1200.6526 L 965.74225 1200.6526 Q 965.74225 1226.7537 861.3377 1200.6526 Q 756.9331 1174.5514 756.9331 1148.4502 Q 783.03424 1122.3491 756.9331 1122.3491 L 730.832 1122.3491 L 704.73083 1122.3491 L 678.6297 1122.3491 L 678.6297 1122.3491 L 652.52856 1122.3491 L 652.52856 1226.7537 L 652.52856 1331.1582 L 652.52856 1331.1582 L 652.52856 1331.1582 L 626.4274 1278.9559 L 600.3263 1200.6526 L 600.3263 1200.6526 L 600.3263 1174.5514 L 574.2251 1174.5514 L 548.12396 1174.5514 L 548.12396 1096.2479 Q 548.12396 1017.9445 522.0228 1017.9445 L 495.9217 1044.0457 L 495.9217 1017.9445 Q 495.9217 991.8434 443.71942 913.54 L 417.6183 835.2366 L 417.6183 756.9331 L 417.6183 678.6297 L 365.416 678.6297 Q 313.2137 704.73083 287.11255 704.73083 L 234.91028 704.73083 L 234.91028 704.73083 Q 234.91028 704.73083 208.80914 730.832 Q 182.708 756.9331 182.708 730.832 Q 182.708 704.73083 130.5057 704.73083 L 104.40457 704.73083 L 78.30343 704.73083 L 52.202286 704.73083 L 26.101143 678.6297 L 0.0 678.6297 L 0.0 678.6297 L 0.0 652.52856 L 78.30343 652.52856 L 130.5057 652.52856 L 130.5057 626.4274 L 130.5057 626.4274 L 104.40457 626.4274 L 104.40457 600.3263 L 78.30343 600.3263 L 26.101143 600.3263 L 26.101143 548.12396 L 26.101143 495.9217 L 130.5057 495.9217 Q 208.80914 495.9217 287.11255 469.82056 L 391.51712 469.82056 L 391.51712 469.82056 Q 391.51712 469.82056 417.6183 339.31485 L 417.6183 208.80914 L 417.6183 208.80914 L 443.71942 208.80914 L 443.71942 208.80914 L 443.71942 182.708 L 443.71942 182.708 L 443.71942 182.708 L 469.82056 234.91028 L 469.82056 261.0114 L 495.9217 261.0114 L 522.0228 261.0114 L 522.0228 234.91028 L 522.0228 182.708 L 522.0228 182.708 L 548.12396 182.708 L 574.2251 78.30343 Q 600.3263 -26.101143 652.52856 9.094947E-13 Q 704.73083 26.101143 756.9331 78.30343 Q 756.9331 104.40457 783.03424 78.30343 Q 809.1354 26.101143 887.43884 26.101143 Q 965.74225 9.094947E-13 965.74225 26.101143 z M 887.43884 913.54 Q 887.43884 913.54 887.43884 887.43884 Q 913.54 887.43884 913.54 913.54 Q 913.54 913.54 887.43884 913.54 z" svg:height="13.311583mm" draw:style-name="style-576" svg:viewBox="0.0 0.0 1148.4502 1331.1582" svg:width="11.484503mm" svg:x="90.57096mm" svg:y="58.205547mm"/>
          <draw:path svg:d="M 469.82056 26.101143 L 469.82056 0.0 L 495.9217 0.0 L 522.0228 0.0 L 548.12396 52.202286 Q 548.12396 104.40457 652.52856 156.60686 Q 756.9331 208.80914 783.03424 287.11255 Q 809.1354 365.416 835.2366 469.82056 Q 835.2366 600.3263 809.1354 600.3263 L 783.03424 600.3263 L 756.9331 600.3263 Q 730.832 626.4274 678.6297 626.4274 L 626.4274 652.52856 L 574.2251 652.52856 Q 522.0228 626.4274 443.71942 626.4274 Q 391.51712 600.3263 391.51712 522.0228 Q 391.51712 417.6183 287.11255 417.6183 L 156.60686 417.6183 L 156.60686 417.6183 Q 130.5057 417.6183 130.5057 365.416 Q 130.5057 339.31485 104.40457 339.31485 L 78.30343 339.31485 L 78.30343 313.2137 L 78.30343 287.11255 L 26.101143 287.11255 L 0.0 287.11255 L 0.0 261.0114 L 0.0 234.91028 L 0.0 234.91028 L 0.0 208.80914 L 0.0 208.80914 L 26.101143 208.80914 L 26.101143 208.80914 L 26.101143 208.80914 L 26.101143 182.708 L 26.101143 182.708 L 52.202286 182.708 L 52.202286 156.60686 L 52.202286 156.60686 L 78.30343 156.60686 L 78.30343 156.60686 L 78.30343 156.60686 L 78.30343 130.5057 L 78.30343 130.5057 L 104.40457 130.5057 L 104.40457 104.40457 L 130.5057 104.40457 Q 156.60686 104.40457 182.708 78.30343 L 208.80914 78.30343 L 234.91028 78.30343 Q 261.0114 52.202286 261.0114 52.202286 L 261.0114 52.202286 L 365.416 52.202286 L 469.82056 52.202286 L 469.82056 26.101143 z" svg:height="6.5252857mm" draw:style-name="style-577" svg:viewBox="0.0 0.0 835.2366 652.52856" svg:width="8.3523655mm" svg:x="89.52692mm" svg:y="16.182709mm"/>
          <draw:path svg:d="M 1278.9559 52.202286 L 1305.0571 0.0 L 1331.1582 0.0 L 1383.3605 26.101143 L 1435.5629 26.101143 L 1487.7651 26.101143 L 1487.7651 52.202286 Q 1513.8662 78.30343 1644.372 78.30343 Q 1800.9788 78.30343 2061.9902 78.30343 Q 2296.9004 78.30343 2427.4062 78.30343 Q 2531.8108 104.40457 2845.0244 104.40457 Q 3132.137 130.5057 3419.2495 130.5057 Q 3732.4634 182.708 3862.969 182.708 Q 3993.4746 182.708 3993.4746 182.708 L 3993.4746 182.708 L 3993.4746 182.708 Q 3993.4746 182.708 3993.4746 208.80914 L 4019.576 208.80914 L 4045.677 287.11255 Q 4045.677 365.416 4019.576 391.51712 Q 3993.4746 391.51712 3993.4746 443.71942 Q 4019.576 469.82056 4045.677 469.82056 Q 4071.778 469.82056 4071.778 495.9217 Q 4097.8794 522.0228 4097.8794 548.12396 L 4097.8794 574.2251 L 4071.778 548.12396 Q 4045.677 548.12396 4019.576 600.3263 Q 3967.3735 652.52856 3941.2725 626.4274 Q 3915.1714 626.4274 3941.2725 652.52856 Q 3941.2725 704.73083 3889.07 704.73083 L 3836.868 704.73083 L 3836.868 730.832 L 3836.868 730.832 L 3810.7668 730.832 L 3810.7668 756.9331 L 3810.7668 756.9331 L 3836.868 756.9331 L 3836.868 756.9331 L 3836.868 756.9331 L 3836.868 783.03424 L 3836.868 783.03424 L 3810.7668 783.03424 L 3810.7668 809.1354 L 3836.868 809.1354 Q 3889.07 809.1354 3889.07 835.2366 Q 3889.07 861.3377 3941.2725 887.43884 Q 4019.576 913.54 3993.4746 913.54 Q 3967.3735 913.54 3993.4746 939.6411 Q 3993.4746 965.74225 3993.4746 939.6411 Q 3993.4746 939.6411 3993.4746 965.74225 L 3993.4746 1017.9445 L 3993.4746 1017.9445 L 3993.4746 1017.9445 L 3993.4746 1044.0457 L 3993.4746 1044.0457 L 3967.3735 1070.1469 Q 3941.2725 1096.2479 3967.3735 1096.2479 L 3967.3735 1122.3491 L 3967.3735 1122.3491 L 3993.4746 1122.3491 L 3993.4746 1122.3491 L 3993.4746 1122.3491 L 3993.4746 1148.4502 L 3993.4746 1148.4502 L 4019.576 1148.4502 L 4019.576 1174.5514 L 3993.4746 1174.5514 L 3967.3735 1174.5514 L 3967.3735 1200.6526 L 3967.3735 1200.6526 L 3862.969 1200.6526 Q 3758.5645 1226.7537 3680.261 1226.7537 Q 3575.8564 1226.7537 3575.8564 1200.6526 Q 3575.8564 1174.5514 3549.7554 1174.5514 Q 3523.654 1174.5514 3523.654 1200.6526 Q 3523.654 1226.7537 3497.553 1226.7537 Q 3471.452 1226.7537 3471.452 1200.6526 Q 3471.452 1174.5514 3184.3394 1174.5514 Q 2897.2268 1174.5514 2662.3164 1200.6526 Q 2427.4062 1226.7537 2349.1028 1174.5514 Q 2270.7993 1122.3491 2323.0017 1122.3491 Q 2349.1028 1122.3491 2323.0017 1096.2479 Q 2296.9004 1070.1469 2192.4958 1070.1469 Q 2088.0913 1070.1469 1800.9788 1070.1469 Q 1513.8662 1017.9445 1487.7651 991.8434 Q 1487.7651 939.6411 1331.1582 965.74225 L 1174.5514 1017.9445 L 1174.5514 1017.9445 Q 1148.4502 1017.9445 1122.3491 939.6411 Q 1122.3491 861.3377 1070.1469 861.3377 Q 1017.9445 835.2366 1070.1469 809.1354 Q 1122.3491 756.9331 1044.0457 704.73083 Q 965.74225 652.52856 1017.9445 652.52856 Q 1070.1469 652.52856 1070.1469 600.3263 L 1096.2479 574.2251 L 1070.1469 574.2251 L 1044.0457 548.12396 L 1017.9445 548.12396 L 991.8434 548.12396 L 887.43884 548.12396 Q 783.03424 548.12396 600.3263 548.12396 L 417.6183 574.2251 L 313.2137 574.2251 Q 208.80914 548.12396 208.80914 548.12396 L 182.708 548.12396 L 182.708 548.12396 L 182.708 548.12396 L 130.5057 522.0228 L 104.40457 522.0228 L 104.40457 495.9217 L 78.30343 495.9217 L 78.30343 443.71942 L 78.30343 417.6183 L 26.101143 417.6183 L 9.094947E-13 391.51712 L 9.094947E-13 391.51712 L 9.094947E-13 391.51712 L 78.30343 391.51712 L 130.5057 391.51712 L 287.11255 339.31485 Q 417.6183 339.31485 391.51712 313.2137 Q 391.51712 287.11255 548.12396 313.2137 Q 730.832 313.2137 730.832 339.31485 Q 730.832 365.416 887.43884 339.31485 Q 1044.0457 339.31485 1017.9445 313.2137 Q 991.8434 287.11255 1044.0457 287.11255 Q 1096.2479 287.11255 1226.7537 261.0114 L 1331.1582 261.0114 L 1331.1582 234.91028 L 1331.1582 208.80914 L 1357.2594 208.80914 L 1357.2594 182.708 L 1357.2594 182.708 Q 1331.1582 182.708 1305.0571 182.708 Q 1278.9559 156.60686 1278.9559 130.5057 Q 1278.9559 104.40457 1278.9559 52.202286 z" svg:height="12.267537mm" draw:style-name="style-578" svg:viewBox="0.0 0.0 4097.8794 1226.7537" svg:width="40.978794mm" svg:x="69.69005mm" svg:y="190.79935mm"/>
          <draw:path svg:d="M 626.4274 26.101143 L 652.52856 0.0 L 678.6297 104.40457 Q 678.6297 234.91028 652.52856 234.91028 Q 626.4274 261.0114 652.52856 287.11255 Q 678.6297 339.31485 678.6297 365.416 L 678.6297 391.51712 L 678.6297 391.51712 L 678.6297 391.51712 L 1670.4731 391.51712 Q 2662.3164 391.51712 2923.328 391.51712 Q 3210.4404 391.51712 3575.8564 365.416 L 3941.2725 365.416 L 3993.4746 365.416 Q 4045.677 391.51712 3967.3735 391.51712 L 3915.1714 391.51712 L 3889.07 417.6183 L 3862.969 443.71942 L 3862.969 443.71942 L 3862.969 443.71942 L 3836.868 443.71942 L 3836.868 443.71942 L 3810.7668 469.82056 L 3758.5645 495.9217 L 3967.3735 495.9217 Q 4176.1826 495.9217 4176.1826 469.82056 Q 4202.2837 443.71942 4646.0034 443.71942 Q 5089.7227 443.71942 5272.4307 391.51712 Q 5481.2397 391.51712 5637.8467 391.51712 Q 5768.3525 391.51712 5846.656 391.51712 L 5898.858 391.51712 L 5872.757 417.6183 Q 5846.656 443.71942 5898.858 443.71942 L 5977.1616 443.71942 L 5924.959 469.82056 Q 5872.757 495.9217 5898.858 522.0228 L 5898.858 548.12396 L 5872.757 548.12396 Q 5846.656 548.12396 5820.5547 574.2251 L 5794.4536 626.4274 L 5794.4536 626.4274 Q 5794.4536 626.4274 5768.3525 652.52856 Q 5768.3525 678.6297 5716.15 678.6297 Q 5663.9478 678.6297 5637.8467 809.1354 L 5611.7456 939.6411 L 5585.6445 991.8434 Q 5559.5435 1070.1469 5559.5435 1070.1469 L 5559.5435 1070.1469 L 5533.442 1070.1469 Q 5533.442 1070.1469 5533.442 1096.2479 L 5533.442 1096.2479 L 5533.442 1122.3491 Q 5533.442 1122.3491 5455.1387 1122.3491 Q 5376.8354 1122.3491 5350.734 1174.5514 L 5324.633 1200.6526 L 5324.633 1174.5514 Q 5324.633 1174.5514 5298.5317 1226.7537 Q 5272.4307 1252.8549 5220.2285 1252.8549 Q 5194.1274 1226.7537 5115.8237 1226.7537 Q 5037.5205 1226.7537 4959.217 1331.1582 L 4854.8125 1435.5629 L 4750.4077 1435.5629 Q 4672.1045 1435.5629 4541.5986 1461.664 Q 4411.093 1487.7651 4384.9917 1513.8662 Q 4384.9917 1539.9674 4254.4863 1539.9674 L 4123.9805 1539.9674 L 4123.9805 1566.0685 L 4123.9805 1566.0685 L 4097.8794 1539.9674 L 4071.778 1513.8662 L 4071.778 1513.8662 L 4071.778 1513.8662 L 4071.778 1487.7651 Q 4071.778 1487.7651 4045.677 1487.7651 Q 4045.677 1487.7651 3993.4746 1487.7651 Q 3941.2725 1539.9674 3941.2725 1592.1697 Q 3941.2725 1644.372 3784.6655 1644.372 Q 3628.0588 1670.4731 3628.0588 1644.372 Q 3601.9575 1618.2708 3497.553 1618.2708 Q 3393.1484 1618.2708 3314.845 1592.1697 L 3236.5415 1539.9674 L 3236.5415 1539.9674 Q 3210.4404 1539.9674 3210.4404 1566.0685 L 3210.4404 1566.0685 L 3184.3394 1566.0685 Q 3158.2383 1539.9674 3079.9348 1487.7651 Q 3001.6313 1435.5629 2975.5303 1487.7651 L 2975.5303 1539.9674 L 2949.429 1539.9674 L 2923.328 1539.9674 L 2923.328 1513.8662 L 2923.328 1487.7651 L 2897.2268 1487.7651 L 2897.2268 1487.7651 L 2897.2268 1461.664 L 2923.328 1461.664 L 2923.328 1461.664 Q 2923.328 1435.5629 2949.429 1383.3605 L 2975.5303 1331.1582 L 2949.429 1331.1582 L 2923.328 1331.1582 L 2923.328 1305.0571 L 2923.328 1305.0571 L 2897.2268 1305.0571 L 2897.2268 1278.9559 L 2871.1257 1278.9559 L 2845.0244 1278.9559 L 2845.0244 1305.0571 L 2818.9233 1305.0571 L 2818.9233 1305.0571 L 2818.9233 1331.1582 L 2792.8223 1331.1582 L 2766.721 1331.1582 L 2766.721 1357.2594 L 2766.721 1357.2594 L 2766.721 1435.5629 L 2766.721 1539.9674 L 2766.721 1566.0685 L 2766.721 1592.1697 L 2766.721 1592.1697 Q 2740.6199 1592.1697 2740.6199 1618.2708 L 2740.6199 1618.2708 L 2714.5188 1618.2708 L 2714.5188 1644.372 L 2714.5188 1644.372 L 2714.5188 1644.372 L 2714.5188 1644.372 L 2714.5188 1644.372 L 2688.4177 1670.4731 L 2688.4177 1696.5742 L 2610.1143 1696.5742 L 2531.8108 1696.5742 L 2531.8108 1696.5742 Q 2505.7097 1670.4731 2505.7097 1670.4731 L 2505.7097 1670.4731 L 2505.7097 1644.372 Q 2505.7097 1644.372 2479.6084 1644.372 L 2479.6084 1644.372 L 2479.6084 1644.372 Q 2453.5073 1618.2708 2453.5073 1539.9674 Q 2453.5073 1461.664 2401.3052 1435.5629 L 2349.1028 1435.5629 L 2296.9004 1435.5629 L 2270.7993 1435.5629 L 2244.6982 1435.5629 Q 2218.5972 1435.5629 2192.4958 1487.7651 Q 2192.4958 1539.9674 2192.4958 1566.0685 L 2192.4958 1566.0685 L 2192.4958 1566.0685 L 2166.3948 1566.0685 L 2140.2937 1566.0685 L 2088.0913 1592.1697 L 2088.0913 1592.1697 L 2088.0913 1592.1697 L 2061.9902 1592.1697 L 2061.9902 1592.1697 L 2061.9902 1566.0685 Q 2035.889 1566.0685 2035.889 1487.7651 Q 2035.889 1435.5629 1957.5857 1435.5629 L 1879.2822 1409.4617 L 1879.2822 1461.664 Q 1905.3834 1513.8662 1879.2822 1513.8662 L 1827.08 1513.8662 L 1827.08 1513.8662 Q 1827.08 1513.8662 1800.9788 1539.9674 Q 1800.9788 1592.1697 1774.8777 1592.1697 L 1748.7765 1592.1697 L 1722.6754 1592.1697 Q 1696.5742 1592.1697 1696.5742 1592.1697 L 1670.4731 1592.1697 L 1670.4731 1592.1697 L 1670.4731 1592.1697 L 1644.372 1592.1697 L 1618.2708 1592.1697 L 1618.2708 1592.1697 Q 1618.2708 1592.1697 1618.2708 1539.9674 L 1618.2708 1487.7651 L 1618.2708 1461.664 Q 1618.2708 1435.5629 1487.7651 1435.5629 Q 1357.2594 1435.5629 1331.1582 1383.3605 L 1305.0571 1357.2594 L 1305.0571 1357.2594 Q 1305.0571 1331.1582 1252.8549 1357.2594 L 1226.7537 1357.2594 L 1200.6526 1357.2594 Q 1174.5514 1331.1582 1148.4502 1331.1582 Q 1096.2479 1331.1582 1096.2479 1305.0571 L 1070.1469 1278.9559 L 1070.1469 1278.9559 Q 1044.0457 1252.8549 1017.9445 1200.6526 L 965.74225 1122.3491 L 939.6411 1122.3491 L 887.43884 1122.3491 L 861.3377 1174.5514 Q 835.2366 1226.7537 835.2366 1226.7537 L 835.2366 1226.7537 L 835.2366 1226.7537 Q 809.1354 1226.7537 809.1354 1252.8549 L 809.1354 1252.8549 L 783.03424 1252.8549 Q 783.03424 1278.9559 783.03424 1278.9559 L 783.03424 1278.9559 L 783.03424 1278.9559 Q 783.03424 1278.9559 756.9331 1331.1582 L 756.9331 1383.3605 L 730.832 1383.3605 L 730.832 1383.3605 L 704.73083 1409.4617 L 678.6297 1435.5629 L 626.4274 1435.5629 L 574.2251 1435.5629 L 600.3263 1409.4617 L 626.4274 1409.4617 L 626.4274 1383.3605 Q 626.4274 1357.2594 600.3263 1357.2594 L 600.3263 1357.2594 L 600.3263 1331.1582 Q 574.2251 1331.1582 548.12396 1252.8549 L 522.0228 1174.5514 L 469.82056 1174.5514 L 443.71942 1174.5514 L 417.6183 1174.5514 Q 417.6183 1174.5514 417.6183 1200.6526 L 417.6183 1200.6526 L 417.6183 1200.6526 Q 391.51712 1226.7537 313.2137 1226.7537 L 234.91028 1278.9559 L 234.91028 1278.9559 L 208.80914 1278.9559 L 208.80914 1252.8549 Q 208.80914 1226.7537 182.708 1226.7537 Q 156.60686 1226.7537 156.60686 1200.6526 L 156.60686 1174.5514 L 130.5057 1174.5514 L 130.5057 1174.5514 L 130.5057 1174.5514 L 130.5057 1174.5514 L 130.5057 1148.4502 L 156.60686 1148.4502 L 156.60686 1148.4502 L 156.60686 1122.3491 L 156.60686 1122.3491 L 156.60686 1122.3491 L 182.708 1096.2479 Q 182.708 1070.1469 104.40457 1070.1469 L 52.202286 1070.1469 L 26.101143 1044.0457 L -3.6379788E-12 1017.9445 L -3.6379788E-12 1017.9445 L -3.6379788E-12 1017.9445 L 26.101143 1017.9445 L 26.101143 1017.9445 L 26.101143 991.8434 L 52.202286 991.8434 L 52.202286 991.8434 L 52.202286 1017.9445 L 104.40457 1017.9445 Q 130.5057 1017.9445 156.60686 1017.9445 L 182.708 1017.9445 L 182.708 991.8434 L 208.80914 991.8434 L 208.80914 991.8434 L 208.80914 965.74225 L 182.708 965.74225 Q 156.60686 965.74225 130.5057 939.6411 Q 104.40457 939.6411 104.40457 913.54 L 104.40457 861.3377 L 104.40457 861.3377 Q 104.40457 835.2366 130.5057 809.1354 Q 156.60686 809.1354 156.60686 756.9331 Q 130.5057 704.73083 156.60686 704.73083 Q 208.80914 704.73083 156.60686 678.6297 Q 104.40457 652.52856 156.60686 600.3263 L 182.708 574.2251 L 261.0114 548.12396 Q 313.2137 522.0228 313.2137 495.9217 L 313.2137 469.82056 L 365.416 469.82056 Q 391.51712 495.9217 391.51712 469.82056 L 417.6183 469.82056 L 417.6183 469.82056 L 417.6183 443.71942 L 417.6183 443.71942 L 417.6183 443.71942 L 443.71942 417.6183 L 469.82056 391.51712 L 469.82056 365.416 Q 469.82056 339.31485 522.0228 208.80914 Q 574.2251 78.30343 626.4274 26.101143 z M 600.3263 1252.8549 Q 600.3263 1226.7537 600.3263 1226.7537 Q 626.4274 1226.7537 626.4274 1226.7537 Q 626.4274 1252.8549 600.3263 1252.8549 z" svg:height="16.965742mm" draw:style-name="style-579" svg:viewBox="0.0 0.0 5977.1616 1696.5742" svg:width="59.771614mm" svg:x="188.97227mm" svg:y="125.02447mm"/>
          <draw:path svg:d="M 26.101143 26.101143 L 52.202286 26.101143 L 78.30343 0.0 L 78.30343 0.0 L 130.5057 26.101143 Q 182.708 26.101143 130.5057 104.40457 Q 78.30343 182.708 104.40457 130.5057 Q 130.5057 104.40457 156.60686 104.40457 L 182.708 104.40457 L 182.708 130.5057 Q 182.708 156.60686 156.60686 182.708 L 156.60686 182.708 L 156.60686 182.708 Q 156.60686 182.708 104.40457 208.80914 L 52.202286 208.80914 L 52.202286 156.60686 Q 26.101143 104.40457 26.101143 130.5057 L 0.0 130.5057 L 0.0 78.30343 L 0.0 26.101143 L 26.101143 26.101143 z" svg:height="2.0880914mm" draw:style-name="style-580" svg:viewBox="0.0 0.0 182.708 208.80914" svg:width="1.8270799mm" svg:x="91.09299mm" svg:y="23.230017mm"/>
          <draw:path svg:d="M 52.202286 26.101143 L 52.202286 26.101143 L 104.40457 78.30343 Q 182.708 130.5057 234.91028 182.708 Q 339.31485 234.91028 339.31485 261.0114 L 339.31485 287.11255 L 339.31485 287.11255 Q 339.31485 313.2137 261.0114 391.51712 L 182.708 443.71942 L 182.708 469.82056 L 182.708 469.82056 L 182.708 469.82056 L 182.708 469.82056 L 208.80914 495.9217 L 208.80914 495.9217 L 208.80914 495.9217 Q 208.80914 495.9217 156.60686 495.9217 L 104.40457 495.9217 L 78.30343 469.82056 L 52.202286 469.82056 L 52.202286 469.82056 Q 26.101143 469.82056 26.101143 287.11255 L 0.0 104.40457 L 0.0 26.101143 Q 26.101143 -26.101143 26.101143 4.5474735E-13 Q 26.101143 26.101143 52.202286 26.101143 z" svg:height="4.959217mm" draw:style-name="style-581" svg:viewBox="0.0 0.0 339.31485 495.9217" svg:width="3.3931484mm" svg:x="103.62154mm" svg:y="33.14845mm"/>
          <draw:path svg:d="M 261.0114 -1.8189894E-12 L 287.11255 -1.8189894E-12 L 287.11255 -1.8189894E-12 Q 287.11255 -1.8189894E-12 287.11255 26.101143 L 313.2137 26.101143 L 391.51712 26.101143 L 469.82056 -1.8189894E-12 L 495.9217 -1.8189894E-12 L 522.0228 -1.8189894E-12 L 522.0228 26.101143 Q 522.0228 52.202286 600.3263 52.202286 Q 652.52856 52.202286 652.52856 78.30343 L 652.52856 78.30343 L 600.3263 78.30343 L 522.0228 104.40457 L 522.0228 104.40457 Q 495.9217 104.40457 495.9217 156.60686 Q 495.9217 182.708 443.71942 182.708 L 391.51712 182.708 L 339.31485 182.708 Q 261.0114 156.60686 287.11255 156.60686 Q 313.2137 156.60686 234.91028 130.5057 L 182.708 104.40457 L 78.30343 104.40457 L -9.094947E-13 104.40457 L -9.094947E-13 104.40457 L -9.094947E-13 78.30343 L 130.5057 52.202286 Q 234.91028 -1.8189894E-12 261.0114 -1.8189894E-12 z" svg:height="1.8270799mm" draw:style-name="style-582" svg:viewBox="0.0 0.0 652.52856 182.708" svg:width="6.5252857mm" svg:x="78.56444mm" svg:y="96.57423mm"/>
          <draw:path svg:d="M 3.6379788E-12 26.101143 L 3.6379788E-12 -1.8189894E-12 L 26.101143 -1.8189894E-12 Q 52.202286 26.101143 52.202286 26.101143 L 78.30343 26.101143 L 104.40457 104.40457 Q 156.60686 182.708 156.60686 234.91028 L 156.60686 261.0114 L 156.60686 287.11255 Q 130.5057 339.31485 130.5057 339.31485 L 130.5057 339.31485 L 104.40457 339.31485 Q 104.40457 339.31485 104.40457 365.416 L 104.40457 365.416 L 104.40457 365.416 Q 78.30343 391.51712 78.30343 391.51712 L 78.30343 391.51712 L 52.202286 391.51712 L 52.202286 391.51712 L 52.202286 391.51712 Q 52.202286 365.416 26.101143 287.11255 L 3.6379788E-12 182.708 L 3.6379788E-12 182.708 Q 3.6379788E-12 182.708 26.101143 182.708 L 26.101143 156.60686 L 26.101143 130.5057 L 26.101143 104.40457 L 26.101143 78.30343 Q 3.6379788E-12 78.30343 3.6379788E-12 26.101143 z" svg:height="3.9151714mm" draw:style-name="style-583" svg:viewBox="0.0 0.0 156.60686 391.51712" svg:width="1.5660685mm" svg:x="290.2447mm" svg:y="156.86786mm"/>
          <draw:path svg:d="M 0.0 26.101143 L 0.0 0.0 L 130.5057 0.0 L 261.0114 0.0 L 261.0114 0.0 Q 261.0114 26.101143 261.0114 26.101143 Q 287.11255 26.101143 156.60686 52.202286 L 0.0 78.30343 L 0.0 78.30343 Q 0.0 52.202286 0.0 26.101143 z" svg:height="0.78303427mm" draw:style-name="style-584" svg:viewBox="0.0 0.0 261.0114 78.30343" svg:width="2.610114mm" svg:x="87.17781mm" svg:y="103.09951mm"/>
          <draw:path svg:d="M 365.416 0.0 L 522.0228 0.0 L 548.12396 0.0 L 574.2251 0.0 L 574.2251 26.101143 L 574.2251 26.101143 L 600.3263 26.101143 L 600.3263 52.202286 L 626.4274 52.202286 L 652.52856 52.202286 L 626.4274 78.30343 L 600.3263 104.40457 L 574.2251 104.40457 L 548.12396 104.40457 L 548.12396 130.5057 L 548.12396 156.60686 L 574.2251 156.60686 Q 626.4274 156.60686 626.4274 182.708 Q 626.4274 208.80914 678.6297 208.80914 Q 704.73083 208.80914 730.832 234.91028 Q 730.832 261.0114 809.1354 313.2137 Q 887.43884 313.2137 939.6411 339.31485 L 1017.9445 339.31485 L 1017.9445 339.31485 Q 1017.9445 365.416 1044.0457 365.416 L 1044.0457 365.416 L 1044.0457 365.416 Q 1044.0457 365.416 1044.0457 391.51712 L 1070.1469 391.51712 L 1070.1469 417.6183 Q 1044.0457 417.6183 991.8434 443.71942 L 939.6411 469.82056 L 965.74225 469.82056 L 991.8434 469.82056 L 991.8434 495.9217 L 991.8434 495.9217 L 1017.9445 495.9217 L 1017.9445 522.0228 L 1017.9445 522.0228 L 1044.0457 522.0228 L 1044.0457 522.0228 Q 1044.0457 548.12396 1070.1469 574.2251 L 1070.1469 574.2251 L 1044.0457 574.2251 Q 1044.0457 574.2251 1044.0457 600.3263 L 1044.0457 600.3263 L 991.8434 600.3263 Q 913.54 626.4274 887.43884 626.4274 Q 835.2366 678.6297 861.3377 678.6297 Q 887.43884 678.6297 783.03424 704.73083 Q 704.73083 730.832 678.6297 783.03424 L 678.6297 835.2366 L 678.6297 835.2366 L 678.6297 835.2366 L 652.52856 835.2366 L 652.52856 835.2366 L 652.52856 861.3377 L 626.4274 861.3377 L 626.4274 861.3377 L 626.4274 861.3377 L 626.4274 861.3377 L 626.4274 835.2366 L 600.3263 835.2366 Q 574.2251 835.2366 600.3263 809.1354 L 626.4274 809.1354 L 626.4274 809.1354 Q 626.4274 809.1354 626.4274 783.03424 L 626.4274 783.03424 L 548.12396 783.03424 Q 469.82056 783.03424 261.0114 756.9331 L 78.30343 756.9331 L 78.30343 730.832 L 52.202286 730.832 L 52.202286 730.832 L 52.202286 730.832 L 52.202286 730.832 L 52.202286 704.73083 L 26.101143 704.73083 L 26.101143 678.6297 L 26.101143 678.6297 Q 52.202286 678.6297 52.202286 652.52856 Q 52.202286 626.4274 26.101143 626.4274 Q 0.0 626.4274 52.202286 600.3263 Q 78.30343 600.3263 78.30343 574.2251 Q 52.202286 522.0228 26.101143 469.82056 Q 0.0 417.6183 26.101143 417.6183 Q 52.202286 417.6183 52.202286 365.416 Q 52.202286 339.31485 52.202286 313.2137 Q 52.202286 287.11255 0.0 234.91028 Q -26.101143 208.80914 52.202286 156.60686 Q 130.5057 130.5057 130.5057 104.40457 Q 130.5057 52.202286 78.30343 52.202286 L 26.101143 26.101143 L 104.40457 26.101143 Q 208.80914 0.0 365.416 0.0 z" svg:height="8.613377mm" draw:style-name="style-585" svg:viewBox="0.0 0.0 1070.1469 861.3377" svg:width="10.701468mm" svg:x="287.63458mm" svg:y="195.23654mm"/>
          <draw:path svg:d="M 104.40457 52.202286 L 78.30343 -1.8189894E-12 L 104.40457 26.101143 Q 130.5057 26.101143 156.60686 26.101143 L 156.60686 -1.8189894E-12 L 261.0114 26.101143 Q 339.31485 52.202286 365.416 78.30343 Q 391.51712 78.30343 443.71942 78.30343 L 495.9217 78.30343 L 495.9217 130.5057 L 495.9217 156.60686 L 495.9217 156.60686 Q 495.9217 182.708 417.6183 182.708 Q 339.31485 208.80914 339.31485 287.11255 Q 365.416 365.416 234.91028 365.416 L 104.40457 391.51712 L 104.40457 391.51712 L 104.40457 391.51712 L 78.30343 391.51712 L 26.101143 391.51712 L 26.101143 391.51712 Q 26.101143 365.416 0.0 339.31485 L 0.0 339.31485 L 26.101143 313.2137 Q 78.30343 287.11255 78.30343 287.11255 L 78.30343 287.11255 L 104.40457 234.91028 Q 130.5057 182.708 130.5057 130.5057 Q 130.5057 104.40457 104.40457 52.202286 z" svg:height="3.9151714mm" draw:style-name="style-586" svg:viewBox="0.0 0.0 495.9217 391.51712" svg:width="4.959217mm" svg:x="96.835236mm" svg:y="86.9168mm"/>
          <draw:path svg:d="M 182.708 104.40457 L 208.80914 0.0 L 208.80914 0.0 Q 208.80914 0.0 234.91028 26.101143 L 234.91028 26.101143 L 234.91028 52.202286 L 234.91028 104.40457 L 261.0114 104.40457 L 287.11255 104.40457 L 287.11255 130.5057 Q 287.11255 156.60686 313.2137 156.60686 L 313.2137 156.60686 L 339.31485 182.708 Q 365.416 208.80914 417.6183 208.80914 Q 443.71942 208.80914 469.82056 156.60686 Q 495.9217 130.5057 495.9217 130.5057 L 495.9217 130.5057 L 522.0228 130.5057 Q 548.12396 104.40457 574.2251 104.40457 L 600.3263 104.40457 L 600.3263 130.5057 Q 600.3263 156.60686 548.12396 156.60686 Q 522.0228 182.708 495.9217 261.0114 Q 469.82056 339.31485 365.416 417.6183 Q 261.0114 469.82056 287.11255 495.9217 Q 339.31485 495.9217 339.31485 522.0228 L 339.31485 548.12396 L 339.31485 548.12396 Q 313.2137 574.2251 261.0114 574.2251 L 208.80914 574.2251 L 208.80914 626.4274 L 182.708 704.73083 L 182.708 704.73083 L 182.708 704.73083 L 182.708 678.6297 L 182.708 678.6297 L 156.60686 626.4274 L 156.60686 600.3263 L 130.5057 600.3263 L 104.40457 600.3263 L 104.40457 574.2251 L 78.30343 548.12396 L 78.30343 495.9217 L 78.30343 443.71942 L 52.202286 443.71942 L 52.202286 443.71942 L 52.202286 417.6183 Q 26.101143 417.6183 26.101143 391.51712 L 26.101143 365.416 L 26.101143 365.416 Q 0.0 365.416 0.0 339.31485 L 0.0 339.31485 L 0.0 313.2137 L 0.0 313.2137 L 26.101143 313.2137 Q 52.202286 313.2137 52.202286 339.31485 L 52.202286 339.31485 L 52.202286 365.416 Q 78.30343 365.416 78.30343 365.416 L 78.30343 339.31485 L 78.30343 261.0114 Q 78.30343 208.80914 104.40457 208.80914 Q 130.5057 208.80914 130.5057 234.91028 Q 130.5057 261.0114 156.60686 208.80914 L 156.60686 182.708 L 156.60686 182.708 Q 182.708 182.708 182.708 104.40457 z M 391.51712 313.2137 Q 391.51712 313.2137 391.51712 287.11255 Q 391.51712 287.11255 391.51712 313.2137 Q 391.51712 313.2137 391.51712 313.2137 z M 78.30343 417.6183 Q 78.30343 417.6183 78.30343 391.51712 Q 78.30343 391.51712 78.30343 417.6183 Q 78.30343 417.6183 78.30343 417.6183 z" svg:height="7.0473084mm" draw:style-name="style-587" svg:viewBox="0.0 0.0 600.3263 704.73083" svg:width="6.0032625mm" svg:x="89.52692mm" svg:y="41.761826mm"/>
          <draw:path svg:d="M 26.101143 26.101143 L 26.101143 0.0 L 78.30343 0.0 L 130.5057 0.0 L 130.5057 26.101143 Q 130.5057 52.202286 156.60686 104.40457 L 182.708 130.5057 L 182.708 156.60686 L 182.708 182.708 L 208.80914 182.708 L 208.80914 182.708 L 208.80914 208.80914 L 208.80914 208.80914 L 208.80914 261.0114 Q 208.80914 287.11255 130.5057 287.11255 L 52.202286 287.11255 L 52.202286 261.0114 Q 26.101143 234.91028 26.101143 208.80914 L 1.8189894E-12 208.80914 L 1.8189894E-12 208.80914 L 1.8189894E-12 182.708 L 1.8189894E-12 156.60686 L 1.8189894E-12 156.60686 L 1.8189894E-12 104.40457 Q 26.101143 52.202286 26.101143 26.101143 z" svg:height="2.8711257mm" draw:style-name="style-588" svg:viewBox="0.0 0.0 208.80914 287.11255" svg:width="2.0880914mm" svg:x="134.9429mm" svg:y="76.73736mm"/>
          <draw:path svg:d="M 0.0 208.80914 L 0.0 1.8189894E-12 L 104.40457 78.30343 Q 208.80914 182.708 313.2137 313.2137 Q 417.6183 443.71942 365.416 469.82056 Q 313.2137 495.9217 365.416 495.9217 Q 417.6183 495.9217 417.6183 548.12396 L 417.6183 574.2251 L 391.51712 574.2251 L 391.51712 600.3263 L 365.416 600.3263 L 339.31485 600.3263 L 339.31485 626.4274 L 339.31485 626.4274 L 339.31485 704.73083 L 313.2137 783.03424 L 313.2137 783.03424 L 313.2137 783.03424 L 313.2137 756.9331 L 313.2137 704.73083 L 287.11255 626.4274 Q 287.11255 548.12396 156.60686 548.12396 Q 52.202286 548.12396 26.101143 495.9217 Q 0.0 417.6183 0.0 208.80914 z" svg:height="7.830343mm" draw:style-name="style-589" svg:viewBox="0.0 0.0 417.6183 783.03424" svg:width="4.1761827mm" svg:x="55.856445mm" svg:y="112.49592mm"/>
          <draw:path svg:d="M 391.51712 0.0 L 417.6183 0.0 L 417.6183 0.0 L 417.6183 26.101143 L 495.9217 52.202286 Q 574.2251 52.202286 574.2251 104.40457 Q 600.3263 130.5057 600.3263 130.5057 L 600.3263 130.5057 L 626.4274 130.5057 Q 652.52856 156.60686 652.52856 130.5057 L 678.6297 130.5057 L 704.73083 130.5057 L 704.73083 130.5057 L 704.73083 182.708 Q 704.73083 208.80914 756.9331 234.91028 Q 835.2366 261.0114 835.2366 261.0114 L 835.2366 261.0114 L 783.03424 261.0114 Q 730.832 261.0114 574.2251 287.11255 L 417.6183 313.2137 L 417.6183 313.2137 L 417.6183 313.2137 L 339.31485 313.2137 Q 261.0114 313.2137 208.80914 313.2137 L 156.60686 313.2137 L 104.40457 313.2137 L 52.202286 313.2137 L 26.101143 313.2137 L 26.101143 313.2137 L 26.101143 313.2137 L 26.101143 313.2137 L 52.202286 287.11255 L 78.30343 261.0114 L 104.40457 261.0114 L 130.5057 261.0114 L 130.5057 234.91028 L 130.5057 234.91028 L 104.40457 234.91028 L 104.40457 208.80914 L 104.40457 208.80914 L 78.30343 208.80914 L 78.30343 182.708 L 78.30343 156.60686 L 52.202286 182.708 L 52.202286 208.80914 L 26.101143 208.80914 L 0.0 208.80914 L 0.0 182.708 L 0.0 156.60686 L 0.0 156.60686 L 0.0 156.60686 L 0.0 130.5057 L 26.101143 130.5057 L 26.101143 130.5057 L 26.101143 104.40457 L 130.5057 104.40457 Q 208.80914 52.202286 208.80914 52.202286 L 208.80914 52.202286 L 208.80914 52.202286 L 234.91028 52.202286 L 234.91028 52.202286 L 234.91028 26.101143 L 261.0114 0.0 Q 287.11255 0.0 287.11255 52.202286 Q 287.11255 78.30343 339.31485 52.202286 Q 391.51712 52.202286 365.416 26.101143 Q 365.416 0.0 391.51712 0.0 z" svg:height="3.132137mm" draw:style-name="style-590" svg:viewBox="0.0 0.0 835.2366 313.2137" svg:width="8.3523655mm" svg:x="283.1974mm" svg:y="142.51224mm"/>
          <draw:path svg:d="M 313.2137 130.5057 L 339.31485 130.5057 L 339.31485 182.708 Q 339.31485 234.91028 313.2137 234.91028 Q 261.0114 234.91028 156.60686 339.31485 L 52.202286 443.71942 L 52.202286 417.6183 Q 52.202286 391.51712 26.101143 287.11255 L 0.0 208.80914 L 0.0 182.708 Q 0.0 156.60686 52.202286 78.30343 Q 104.40457 26.101143 104.40457 0.0 L 130.5057 0.0 L 130.5057 26.101143 L 130.5057 52.202286 L 182.708 52.202286 Q 208.80914 52.202286 261.0114 0.0 Q 261.0114 -52.202286 287.11255 26.101143 Q 287.11255 130.5057 313.2137 130.5057 z" svg:height="4.4371943mm" draw:style-name="style-591" svg:viewBox="0.0 0.0 339.31485 443.71942" svg:width="3.3931484mm" svg:x="55.33442mm" svg:y="6.0032625mm"/>
          <draw:path svg:d="M 156.60686 26.101143 L 156.60686 26.101143 L 156.60686 52.202286 Q 156.60686 78.30343 130.5057 78.30343 L 104.40457 78.30343 L 52.202286 78.30343 Q -1.8189894E-12 78.30343 -1.8189894E-12 52.202286 L -1.8189894E-12 0.0 L 52.202286 0.0 Q 130.5057 0.0 156.60686 26.101143 z" svg:height="0.78303427mm" draw:style-name="style-592" svg:viewBox="0.0 0.0 156.60686 78.30343" svg:width="1.5660685mm" svg:x="159.73898mm" svg:y="98.1403mm"/>
          <draw:path svg:d="M 809.1354 -1.8189894E-12 L 809.1354 -1.8189894E-12 L 887.43884 26.101143 Q 991.8434 26.101143 991.8434 26.101143 Q 1044.0457 26.101143 1017.9445 78.30343 Q 991.8434 130.5057 1044.0457 182.708 Q 1044.0457 208.80914 1070.1469 234.91028 L 1070.1469 287.11255 L 1096.2479 287.11255 L 1122.3491 287.11255 L 1122.3491 261.0114 L 1148.4502 234.91028 L 1148.4502 234.91028 L 1148.4502 234.91028 L 1174.5514 208.80914 L 1200.6526 208.80914 L 1200.6526 234.91028 L 1200.6526 234.91028 L 1174.5514 287.11255 L 1174.5514 365.416 L 1148.4502 365.416 L 1148.4502 391.51712 L 1122.3491 391.51712 L 1096.2479 391.51712 L 1044.0457 417.6183 Q 1017.9445 443.71942 522.0228 417.6183 L 0.0 391.51712 L 0.0 391.51712 L 0.0 391.51712 L 26.101143 391.51712 L 52.202286 391.51712 L 104.40457 391.51712 L 182.708 391.51712 L 182.708 391.51712 L 208.80914 391.51712 L 208.80914 391.51712 L 208.80914 391.51712 L 208.80914 365.416 Q 208.80914 365.416 261.0114 287.11255 Q 313.2137 234.91028 287.11255 234.91028 L 234.91028 208.80914 L 234.91028 208.80914 L 234.91028 182.708 L 287.11255 182.708 L 339.31485 182.708 L 417.6183 182.708 Q 495.9217 182.708 495.9217 130.5057 Q 495.9217 104.40457 574.2251 78.30343 Q 626.4274 52.202286 678.6297 26.101143 Q 730.832 26.101143 783.03424 26.101143 Q 809.1354 26.101143 809.1354 -1.8189894E-12 z" svg:height="4.1761827mm" draw:style-name="style-593" svg:viewBox="0.0 0.0 1200.6526 417.6183" svg:width="12.006525mm" svg:x="186.88417mm" svg:y="153.2137mm"/>
          <draw:path svg:d="M 0.0 78.30343 L 0.0 0.0 L 78.30343 26.101143 Q 156.60686 26.101143 156.60686 26.101143 L 156.60686 26.101143 L 156.60686 78.30343 Q 182.708 130.5057 156.60686 156.60686 L 156.60686 182.708 L 156.60686 182.708 L 130.5057 182.708 L 130.5057 261.0114 L 130.5057 339.31485 L 78.30343 339.31485 L 0.0 339.31485 L 0.0 234.91028 Q -26.101143 156.60686 0.0 78.30343 z" svg:height="3.3931484mm" draw:style-name="style-594" svg:viewBox="0.0 0.0 156.60686 339.31485" svg:width="1.5660685mm" svg:x="175.66069mm" svg:y="165.22023mm"/>
          <draw:path svg:d="M 182.708 26.101143 L 339.31485 -3.6379788E-12 L 339.31485 -3.6379788E-12 Q 339.31485 26.101143 417.6183 26.101143 L 522.0228 26.101143 L 522.0228 78.30343 L 522.0228 104.40457 L 522.0228 130.5057 Q 522.0228 130.5057 522.0228 156.60686 L 522.0228 182.708 L 469.82056 182.708 Q 443.71942 182.708 365.416 182.708 Q 287.11255 182.708 287.11255 208.80914 Q 287.11255 234.91028 208.80914 234.91028 Q 156.60686 234.91028 104.40457 182.708 L 78.30343 182.708 L 52.202286 182.708 L 26.101143 182.708 L 26.101143 182.708 Q 52.202286 156.60686 0.0 130.5057 Q -26.101143 78.30343 0.0 78.30343 L 0.0 52.202286 L 0.0 52.202286 Q 26.101143 26.101143 182.708 26.101143 z" svg:height="2.3491027mm" draw:style-name="style-595" svg:viewBox="0.0 0.0 522.0228 234.91028" svg:width="5.220228mm" svg:x="21.402937mm" svg:y="180.35889mm"/>
          <draw:path svg:d="M 104.40457 26.101143 L 156.60686 0.0 L 208.80914 0.0 L 261.0114 0.0 L 287.11255 26.101143 L 313.2137 26.101143 L 417.6183 26.101143 Q 522.0228 26.101143 522.0228 52.202286 Q 522.0228 78.30343 574.2251 104.40457 Q 626.4274 104.40457 704.73083 130.5057 L 783.03424 130.5057 L 809.1354 156.60686 Q 835.2366 208.80914 861.3377 234.91028 L 861.3377 261.0114 L 887.43884 261.0114 L 913.54 261.0114 L 939.6411 261.0114 L 991.8434 261.0114 L 991.8434 261.0114 L 991.8434 261.0114 L 991.8434 287.11255 Q 991.8434 313.2137 1017.9445 313.2137 L 1044.0457 313.2137 L 1044.0457 339.31485 L 1070.1469 339.31485 L 1070.1469 339.31485 L 1096.2479 339.31485 L 1096.2479 339.31485 L 1096.2479 365.416 L 1148.4502 365.416 L 1200.6526 365.416 L 1200.6526 365.416 L 1200.6526 365.416 L 1226.7537 365.416 L 1226.7537 365.416 L 1226.7537 391.51712 L 1252.8549 391.51712 L 1252.8549 391.51712 L 1252.8549 417.6183 L 1200.6526 417.6183 L 1122.3491 417.6183 L 1017.9445 391.51712 L 913.54 391.51712 L 913.54 417.6183 L 913.54 469.82056 L 469.82056 469.82056 L 0.0 469.82056 L 0.0 261.0114 L 0.0 78.30343 L 0.0 78.30343 L 0.0 78.30343 L 26.101143 52.202286 L 26.101143 26.101143 L 104.40457 26.101143 z" svg:height="4.6982055mm" draw:style-name="style-596" svg:viewBox="0.0 0.0 1252.8549 469.82056" svg:width="12.528548mm" svg:x="0.0mm" svg:y="208.28711mm"/>
          <draw:path svg:d="M 130.5057 130.5057 L 130.5057 156.60686 L 104.40457 156.60686 Q 78.30343 156.60686 78.30343 208.80914 Q 78.30343 234.91028 26.101143 208.80914 Q -26.101143 208.80914 -1.8189894E-12 104.40457 Q 26.101143 0.0 78.30343 0.0 Q 130.5057 0.0 130.5057 52.202286 Q 130.5057 104.40457 130.5057 130.5057 z" svg:height="2.0880914mm" draw:style-name="style-597" svg:viewBox="0.0 0.0 130.5057 208.80914" svg:width="1.305057mm" svg:x="87.960846mm" svg:y="85.08972mm"/>
          <draw:path svg:d="M 391.51712 104.40457 L 391.51712 104.40457 L 391.51712 130.5057 L 391.51712 130.5057 L 339.31485 130.5057 Q 313.2137 130.5057 339.31485 182.708 Q 339.31485 261.0114 313.2137 261.0114 Q 287.11255 261.0114 287.11255 208.80914 Q 261.0114 182.708 182.708 261.0114 L 130.5057 339.31485 L 130.5057 365.416 L 130.5057 365.416 L 104.40457 365.416 L 104.40457 339.31485 L 104.40457 339.31485 L 78.30343 339.31485 L 78.30343 339.31485 Q 78.30343 339.31485 26.101143 391.51712 L -1.8189894E-12 417.6183 L -1.8189894E-12 391.51712 Q -26.101143 365.416 -1.8189894E-12 234.91028 L -1.8189894E-12 130.5057 L -1.8189894E-12 130.5057 Q 26.101143 130.5057 26.101143 130.5057 L 26.101143 104.40457 L 78.30343 52.202286 Q 104.40457 26.101143 130.5057 0.0 L 130.5057 0.0 L 130.5057 26.101143 L 130.5057 52.202286 L 156.60686 52.202286 L 156.60686 78.30343 L 156.60686 78.30343 L 182.708 78.30343 L 182.708 78.30343 L 182.708 78.30343 L 182.708 52.202286 L 182.708 52.202286 L 208.80914 52.202286 L 208.80914 26.101143 L 208.80914 26.101143 L 234.91028 26.101143 L 234.91028 52.202286 L 234.91028 78.30343 L 287.11255 26.101143 Q 313.2137 -26.101143 339.31485 26.101143 Q 365.416 78.30343 391.51712 104.40457 z" svg:height="4.1761827mm" draw:style-name="style-598" svg:viewBox="0.0 0.0 391.51712 417.6183" svg:width="3.9151714mm" svg:x="122.41435mm" svg:y="1.8270799mm"/>
          <draw:path svg:d="M 208.80914 0.0 L 208.80914 0.0 L 234.91028 26.101143 Q 261.0114 26.101143 234.91028 78.30343 Q 208.80914 130.5057 156.60686 156.60686 Q 104.40457 156.60686 52.202286 182.708 Q 0.0 182.708 0.0 182.708 L 0.0 182.708 L 26.101143 182.708 Q 52.202286 182.708 52.202286 156.60686 Q 78.30343 130.5057 78.30343 104.40457 L 78.30343 78.30343 L 78.30343 78.30343 Q 104.40457 52.202286 104.40457 26.101143 L 104.40457 26.101143 L 156.60686 26.101143 Q 182.708 26.101143 208.80914 0.0 z" svg:height="1.8270799mm" draw:style-name="style-599" svg:viewBox="0.0 0.0 234.91028 182.708" svg:width="2.3491027mm" svg:x="9.918434mm" svg:y="151.64763mm"/>
          <draw:path svg:d="M 0.0 78.30343 L 26.101143 1.8189894E-12 L 52.202286 1.8189894E-12 L 52.202286 1.8189894E-12 L 52.202286 52.202286 L 52.202286 78.30343 L 104.40457 78.30343 Q 130.5057 78.30343 130.5057 104.40457 Q 130.5057 156.60686 156.60686 156.60686 Q 208.80914 156.60686 208.80914 130.5057 L 234.91028 130.5057 L 234.91028 156.60686 L 208.80914 182.708 L 208.80914 182.708 L 208.80914 208.80914 L 182.708 208.80914 Q 156.60686 208.80914 156.60686 234.91028 L 130.5057 234.91028 L 104.40457 234.91028 L 104.40457 234.91028 L 104.40457 208.80914 Q 104.40457 156.60686 52.202286 156.60686 Q 0.0 156.60686 0.0 78.30343 z" svg:height="2.3491027mm" draw:style-name="style-600" svg:viewBox="0.0 0.0 234.91028 234.91028" svg:width="2.3491027mm" svg:x="297.553mm" svg:y="149.82056mm"/>
          <draw:path svg:d="M 965.74225 0.0 L 991.8434 0.0 L 991.8434 0.0 L 991.8434 0.0 L 991.8434 26.101143 L 1017.9445 26.101143 L 1017.9445 26.101143 L 1017.9445 52.202286 L 1017.9445 52.202286 L 1017.9445 52.202286 L 1044.0457 78.30343 L 1044.0457 104.40457 L 1070.1469 104.40457 Q 1096.2479 104.40457 1044.0457 130.5057 L 1017.9445 156.60686 L 991.8434 156.60686 L 991.8434 156.60686 L 1017.9445 182.708 Q 1070.1469 182.708 1070.1469 208.80914 Q 1070.1469 234.91028 1148.4502 313.2137 Q 1226.7537 365.416 1226.7537 391.51712 Q 1226.7537 417.6183 1278.9559 469.82056 Q 1357.2594 469.82056 1278.9559 522.0228 Q 1226.7537 522.0228 1278.9559 548.12396 Q 1305.0571 548.12396 1305.0571 574.2251 L 1331.1582 600.3263 L 1331.1582 600.3263 Q 1331.1582 626.4274 1487.7651 626.4274 L 1618.2708 626.4274 L 1618.2708 652.52856 L 1618.2708 652.52856 L 1566.0685 652.52856 L 1513.8662 652.52856 L 1513.8662 678.6297 L 1513.8662 704.73083 L 1487.7651 704.73083 L 1461.664 678.6297 L 1435.5629 678.6297 Q 1383.3605 678.6297 1331.1582 678.6297 Q 1278.9559 678.6297 1226.7537 730.832 L 1148.4502 756.9331 L 1122.3491 756.9331 L 1096.2479 756.9331 L 965.74225 756.9331 Q 861.3377 730.832 756.9331 756.9331 Q 678.6297 756.9331 678.6297 730.832 Q 678.6297 704.73083 600.3263 704.73083 Q 495.9217 730.832 443.71942 730.832 Q 391.51712 756.9331 391.51712 783.03424 Q 391.51712 809.1354 339.31485 809.1354 Q 287.11255 783.03424 287.11255 756.9331 Q 313.2137 730.832 208.80914 730.832 L 104.40457 730.832 L 52.202286 730.832 L 3.6379788E-12 730.832 L 3.6379788E-12 730.832 L 3.6379788E-12 730.832 L 3.6379788E-12 704.73083 L 26.101143 704.73083 L 26.101143 704.73083 L 26.101143 678.6297 L 104.40457 678.6297 L 182.708 678.6297 L 182.708 652.52856 L 182.708 626.4274 L 130.5057 626.4274 Q 78.30343 626.4274 78.30343 600.3263 Q 78.30343 600.3263 104.40457 548.12396 Q 104.40457 495.9217 78.30343 495.9217 Q 26.101143 522.0228 3.6379788E-12 495.9217 Q -26.101143 469.82056 3.6379788E-12 365.416 L 26.101143 287.11255 L 26.101143 287.11255 L 26.101143 287.11255 L 26.101143 261.0114 Q 26.101143 234.91028 26.101143 234.91028 L 26.101143 234.91028 L 26.101143 208.80914 L 26.101143 208.80914 L 156.60686 156.60686 Q 287.11255 104.40457 261.0114 104.40457 Q 234.91028 104.40457 287.11255 52.202286 Q 313.2137 52.202286 391.51712 26.101143 L 443.71942 26.101143 L 443.71942 26.101143 Q 443.71942 26.101143 469.82056 0.0 L 469.82056 0.0 L 548.12396 0.0 Q 600.3263 0.0 783.03424 0.0 Q 965.74225 0.0 965.74225 0.0 z" svg:height="8.091354mm" draw:style-name="style-601" svg:viewBox="0.0 0.0 1618.2708 809.1354" svg:width="16.182709mm" svg:x="293.63785mm" svg:y="200.97879mm"/>
          <draw:path svg:d="M 261.0114 0.0 L 313.2137 0.0 L 339.31485 0.0 L 365.416 0.0 L 365.416 26.101143 L 339.31485 26.101143 L 339.31485 26.101143 L 339.31485 52.202286 L 365.416 52.202286 L 391.51712 52.202286 L 391.51712 78.30343 L 391.51712 104.40457 L 391.51712 156.60686 Q 391.51712 182.708 339.31485 182.708 Q 287.11255 156.60686 287.11255 208.80914 Q 287.11255 261.0114 261.0114 261.0114 L 234.91028 234.91028 L 208.80914 234.91028 L 208.80914 234.91028 L 182.708 234.91028 L 182.708 234.91028 L 130.5057 234.91028 L 104.40457 208.80914 L 104.40457 208.80914 L 78.30343 208.80914 L 78.30343 182.708 L 78.30343 156.60686 L 52.202286 156.60686 L 52.202286 156.60686 L 52.202286 130.5057 L 26.101143 130.5057 L 26.101143 104.40457 L 26.101143 78.30343 L 0.0 78.30343 L 0.0 52.202286 L 0.0 52.202286 L 0.0 52.202286 L 104.40457 52.202286 Q 208.80914 52.202286 208.80914 26.101143 Q 208.80914 0.0 261.0114 0.0 z" svg:height="2.610114mm" draw:style-name="style-602" svg:viewBox="0.0 0.0 391.51712 261.0114" svg:width="3.9151714mm" svg:x="90.57096mm" svg:y="31.843393mm"/>
          <draw:path svg:d="M 1278.9559 78.30343 L 1278.9559 -3.6379788E-12 L 1305.0571 -3.6379788E-12 L 1331.1582 26.101143 L 1331.1582 26.101143 L 1331.1582 26.101143 L 1383.3605 26.101143 Q 1409.4617 52.202286 1383.3605 104.40457 Q 1383.3605 130.5057 1487.7651 156.60686 Q 1592.1697 182.708 1618.2708 261.0114 L 1618.2708 339.31485 L 1644.372 339.31485 L 1670.4731 339.31485 L 1670.4731 313.2137 L 1696.5742 287.11255 L 1696.5742 287.11255 L 1696.5742 287.11255 L 1696.5742 261.0114 L 1696.5742 261.0114 L 1722.6754 130.5057 Q 1748.7765 26.101143 1800.9788 52.202286 Q 1853.181 78.30343 1879.2822 78.30343 Q 1905.3834 78.30343 1879.2822 208.80914 Q 1879.2822 339.31485 1931.4845 339.31485 Q 1983.6868 339.31485 1983.6868 234.91028 L 1983.6868 156.60686 L 1983.6868 156.60686 Q 2009.788 156.60686 2009.788 130.5057 L 2009.788 130.5057 L 2035.889 130.5057 Q 2061.9902 156.60686 2061.9902 234.91028 L 2061.9902 313.2137 L 2061.9902 443.71942 Q 2061.9902 600.3263 2088.0913 600.3263 Q 2114.1924 600.3263 2114.1924 574.2251 Q 2114.1924 548.12396 2270.7993 522.0228 Q 2427.4062 495.9217 2505.7097 495.9217 L 2584.013 495.9217 L 2584.013 548.12396 Q 2584.013 574.2251 2610.1143 626.4274 L 2610.1143 678.6297 L 2636.2153 678.6297 L 2688.4177 704.73083 L 2766.721 704.73083 L 2845.0244 704.73083 L 2923.328 678.6297 L 3001.6313 678.6297 L 3001.6313 678.6297 L 3001.6313 704.73083 L 3106.036 704.73083 L 3236.5415 704.73083 L 3262.6428 730.832 L 3314.845 756.9331 L 3340.9463 756.9331 L 3367.0474 756.9331 L 3367.0474 756.9331 Q 3367.0474 756.9331 3575.8564 783.03424 L 3784.6655 783.03424 L 3941.2725 783.03424 L 4071.778 783.03424 L 4202.2837 783.03424 L 4332.7896 783.03424 L 4332.7896 730.832 L 4332.7896 678.6297 L 4306.6885 678.6297 Q 4254.4863 652.52856 4306.6885 652.52856 L 4358.8906 652.52856 L 4358.8906 600.3263 Q 4358.8906 548.12396 4384.9917 548.12396 L 4384.9917 548.12396 L 4384.9917 548.12396 Q 4384.9917 548.12396 4411.093 574.2251 L 4411.093 574.2251 L 4411.093 626.4274 Q 4411.093 678.6297 4411.093 704.73083 L 4411.093 704.73083 L 4411.093 756.9331 L 4411.093 809.1354 L 6133.7686 835.2366 Q 7856.444 861.3377 7960.848 861.3377 L 8039.152 861.3377 L 8117.455 861.3377 L 8169.657 861.3377 L 8169.657 1174.5514 L 8169.657 1461.664 L 8169.657 1461.664 L 8143.556 1487.7651 L 8143.556 1487.7651 L 8117.455 1487.7651 L 8117.455 1487.7651 Q 8117.455 1487.7651 7908.646 1461.664 Q 7699.837 1461.664 7699.837 1487.7651 L 7699.837 1513.8662 L 7699.837 1513.8662 L 7673.736 1513.8662 L 7673.736 1487.7651 Q 7673.736 1435.5629 7125.612 1435.5629 L 6577.488 1435.5629 L 6577.488 1435.5629 L 6577.488 1435.5629 L 6577.488 1409.4617 L 6603.589 1409.4617 L 6603.589 1383.3605 Q 6603.589 1331.1582 6577.488 1305.0571 Q 6551.3867 1278.9559 6446.982 1252.8549 L 6316.4766 1226.7537 L 6264.274 1226.7537 Q 6212.072 1226.7537 6159.8696 1226.7537 Q 6107.667 1226.7537 6055.465 1278.9559 Q 6029.364 1305.0571 6003.2627 1383.3605 L 6003.2627 1435.5629 L 5977.1616 1435.5629 Q 5977.1616 1435.5629 5977.1616 1461.664 L 5951.0605 1487.7651 L 5820.5547 1487.7651 L 5663.9478 1487.7651 L 5663.9478 1487.7651 Q 5637.8467 1487.7651 5376.8354 1487.7651 L 5115.8237 1487.7651 L 5011.4194 1487.7651 Q 4907.0146 1487.7651 4776.509 1461.664 L 4646.0034 1461.664 L 4646.0034 1435.5629 L 4646.0034 1409.4617 L 4724.3066 1409.4617 L 4802.6104 1383.3605 L 4802.6104 1383.3605 L 4776.509 1383.3605 L 4776.509 1331.1582 L 4776.509 1305.0571 L 4802.6104 1278.9559 L 4802.6104 1252.8549 L 4776.509 1252.8549 L 4724.3066 1226.7537 L 4619.9023 1226.7537 L 4489.3965 1226.7537 L 4463.2954 1226.7537 L 4437.1943 1226.7537 L 4358.8906 1226.7537 L 4306.6885 1226.7537 L 4280.5874 1252.8549 L 4254.4863 1278.9559 L 4254.4863 1278.9559 L 4254.4863 1278.9559 L 4228.385 1331.1582 L 4202.2837 1357.2594 L 4202.2837 1383.3605 L 4202.2837 1409.4617 L 4306.6885 1409.4617 L 4411.093 1409.4617 L 4463.2954 1409.4617 L 4515.4976 1409.4617 L 4515.4976 1409.4617 L 4515.4976 1435.5629 L 4306.6885 1435.5629 Q 4123.9805 1435.5629 3628.0588 1435.5629 L 3132.137 1435.5629 L 3210.4404 1435.5629 L 3288.744 1435.5629 L 3288.744 1461.664 L 3288.744 1461.664 L 3106.036 1461.664 L 2949.429 1461.664 L 2845.0244 1461.664 Q 2714.5188 1435.5629 2584.013 1435.5629 L 2427.4062 1435.5629 L 2323.0017 1435.5629 Q 2244.6982 1435.5629 2140.2937 1461.664 L 2035.889 1461.664 L 2009.788 1461.664 L 1983.6868 1461.664 L 1931.4845 1461.664 Q 1879.2822 1435.5629 1722.6754 1435.5629 L 1566.0685 1409.4617 L 1435.5629 1409.4617 Q 1305.0571 1383.3605 1226.7537 1409.4617 L 1148.4502 1409.4617 L 1148.4502 1383.3605 Q 1148.4502 1357.2594 678.6297 1331.1582 L 208.80914 1331.1582 L 208.80914 1305.0571 L 182.708 1305.0571 L 182.708 1305.0571 L 182.708 1278.9559 L 182.708 1278.9559 L 182.708 1278.9559 L 208.80914 1278.9559 L 208.80914 1278.9559 L 208.80914 1252.8549 L 234.91028 1252.8549 L 234.91028 1226.7537 Q 234.91028 1200.6526 287.11255 1122.3491 Q 313.2137 1017.9445 287.11255 1017.9445 Q 261.0114 1017.9445 234.91028 965.74225 Q 234.91028 939.6411 182.708 913.54 L 104.40457 913.54 L 104.40457 887.43884 L 78.30343 887.43884 L 78.30343 887.43884 L 78.30343 861.3377 L 26.101143 861.3377 L -3.6379788E-12 861.3377 L -3.6379788E-12 835.2366 L -3.6379788E-12 835.2366 L 182.708 835.2366 L 365.416 835.2366 L 365.416 809.1354 L 365.416 783.03424 L 287.11255 783.03424 L 208.80914 783.03424 L 208.80914 756.9331 Q 182.708 730.832 234.91028 704.73083 Q 261.0114 704.73083 261.0114 678.6297 Q 261.0114 652.52856 234.91028 652.52856 Q 208.80914 652.52856 208.80914 626.4274 L 208.80914 600.3263 L 208.80914 548.12396 Q 234.91028 469.82056 261.0114 391.51712 L 313.2137 339.31485 L 313.2137 339.31485 Q 339.31485 339.31485 339.31485 287.11255 L 339.31485 234.91028 L 391.51712 208.80914 Q 469.82056 182.708 809.1354 182.708 Q 1174.5514 182.708 1174.5514 156.60686 L 1174.5514 156.60686 L 1226.7537 156.60686 Q 1252.8549 156.60686 1278.9559 78.30343 z" svg:height="15.138662mm" draw:style-name="style-603" svg:viewBox="0.0 0.0 8169.657 1513.8662" svg:width="81.69657mm" svg:x="238.30342mm" svg:y="167.30832mm"/>
          <draw:path svg:d="M 574.2251 104.40457 L 574.2251 104.40457 L 574.2251 182.708 L 574.2251 261.0114 L 600.3263 261.0114 L 600.3263 261.0114 L 600.3263 391.51712 L 626.4274 522.0228 L 626.4274 522.0228 L 626.4274 522.0228 L 626.4274 861.3377 Q 626.4274 1174.5514 574.2251 1174.5514 Q 522.0228 1200.6526 495.9217 1200.6526 L 495.9217 1200.6526 L 469.82056 1200.6526 Q 443.71942 1200.6526 443.71942 1122.3491 L 443.71942 1070.1469 L 443.71942 1017.9445 Q 417.6183 991.8434 417.6183 965.74225 Q 417.6183 965.74225 417.6183 913.54 Q 365.416 861.3377 339.31485 783.03424 Q 313.2137 704.73083 261.0114 704.73083 Q 261.0114 704.73083 234.91028 809.1354 L 234.91028 913.54 L 208.80914 913.54 L 182.708 913.54 L 182.708 861.3377 L 182.708 835.2366 L 156.60686 835.2366 L 130.5057 861.3377 L 130.5057 861.3377 Q 104.40457 861.3377 78.30343 913.54 Q 26.101143 965.74225 0.0 965.74225 Q -26.101143 965.74225 0.0 913.54 L 0.0 887.43884 L 0.0 887.43884 Q 0.0 887.43884 26.101143 861.3377 L 26.101143 861.3377 L 78.30343 809.1354 Q 130.5057 756.9331 130.5057 730.832 L 156.60686 730.832 L 156.60686 730.832 L 156.60686 704.73083 L 156.60686 704.73083 L 156.60686 704.73083 L 182.708 704.73083 L 182.708 704.73083 L 182.708 678.6297 L 208.80914 678.6297 L 208.80914 678.6297 L 208.80914 652.52856 L 182.708 652.52856 Q 156.60686 652.52856 104.40457 678.6297 L 52.202286 678.6297 L 52.202286 652.52856 L 52.202286 652.52856 L 78.30343 652.52856 L 104.40457 652.52856 L 104.40457 626.4274 L 104.40457 626.4274 L 104.40457 600.3263 L 104.40457 600.3263 L 104.40457 574.2251 L 104.40457 548.12396 L 130.5057 522.0228 L 130.5057 495.9217 L 156.60686 495.9217 Q 182.708 495.9217 208.80914 548.12396 Q 208.80914 574.2251 234.91028 574.2251 L 234.91028 600.3263 L 234.91028 600.3263 L 261.0114 600.3263 L 261.0114 548.12396 L 261.0114 522.0228 L 234.91028 495.9217 Q 208.80914 469.82056 208.80914 443.71942 L 208.80914 443.71942 L 208.80914 443.71942 Q 208.80914 443.71942 208.80914 391.51712 L 208.80914 365.416 L 261.0114 287.11255 Q 313.2137 208.80914 313.2137 78.30343 Q 339.31485 -26.101143 417.6183 0.0 Q 522.0228 26.101143 522.0228 52.202286 Q 548.12396 78.30343 574.2251 104.40457 z" svg:height="12.006525mm" draw:style-name="style-604" svg:viewBox="0.0 0.0 626.4274 1200.6526" svg:width="6.264274mm" svg:x="99.70636mm" svg:y="57.683525mm"/>
          <draw:path svg:d="M 783.03424 26.101143 L 809.1354 0.0 L 809.1354 0.0 L 809.1354 26.101143 L 809.1354 26.101143 L 835.2366 26.101143 L 887.43884 704.73083 Q 965.74225 1383.3605 965.74225 1513.8662 L 965.74225 1644.372 L 1017.9445 1644.372 L 1044.0457 1644.372 L 1044.0457 1644.372 Q 1017.9445 1670.4731 939.6411 1696.5742 Q 861.3377 1722.6754 861.3377 1748.7765 Q 861.3377 1800.9788 835.2366 1800.9788 Q 809.1354 1800.9788 809.1354 1774.8777 Q 809.1354 1748.7765 652.52856 1800.9788 L 522.0228 1827.08 L 522.0228 1827.08 Q 522.0228 1800.9788 548.12396 1800.9788 Q 574.2251 1800.9788 548.12396 1748.7765 Q 548.12396 1670.4731 522.0228 1670.4731 Q 495.9217 1670.4731 495.9217 1748.7765 Q 495.9217 1800.9788 443.71942 1800.9788 L 417.6183 1774.8777 L 417.6183 1696.5742 Q 443.71942 1592.1697 443.71942 1383.3605 L 443.71942 1200.6526 L 443.71942 1174.5514 Q 443.71942 1148.4502 417.6183 1122.3491 L 391.51712 1122.3491 L 391.51712 1122.3491 Q 391.51712 1096.2479 365.416 1096.2479 L 365.416 1096.2479 L 365.416 1070.1469 Q 339.31485 1070.1469 339.31485 1070.1469 L 339.31485 1070.1469 L 339.31485 1070.1469 Q 339.31485 1070.1469 313.2137 1044.0457 L 287.11255 1044.0457 L 287.11255 1017.9445 L 287.11255 1017.9445 L 261.0114 991.8434 L 261.0114 965.74225 L 339.31485 965.74225 L 443.71942 965.74225 L 443.71942 939.6411 L 443.71942 939.6411 L 469.82056 939.6411 L 469.82056 913.54 L 469.82056 913.54 L 495.9217 913.54 L 495.9217 887.43884 L 495.9217 861.3377 L 339.31485 861.3377 L 156.60686 861.3377 L 130.5057 887.43884 L 104.40457 913.54 L 104.40457 913.54 L 78.30343 913.54 L 78.30343 913.54 L 78.30343 913.54 L 26.101143 887.43884 L 0.0 887.43884 L 0.0 887.43884 L 0.0 861.3377 L 26.101143 861.3377 L 78.30343 861.3377 L 156.60686 835.2366 Q 234.91028 809.1354 391.51712 809.1354 Q 548.12396 783.03424 652.52856 574.2251 Q 756.9331 365.416 756.9331 208.80914 L 756.9331 52.202286 L 756.9331 52.202286 L 756.9331 52.202286 L 783.03424 26.101143 z" svg:height="18.2708mm" draw:style-name="style-605" svg:viewBox="0.0 0.0 1044.0457 1827.08" svg:width="10.440456mm" svg:x="126.06851mm" svg:y="106.75367mm"/>
          <draw:path svg:d="M 78.30343 182.708 L 78.30343 0.0 L 104.40457 0.0 L 104.40457 0.0 L 130.5057 287.11255 Q 130.5057 548.12396 156.60686 548.12396 Q 182.708 548.12396 208.80914 522.0228 L 234.91028 522.0228 L 234.91028 522.0228 Q 234.91028 548.12396 234.91028 548.12396 Q 208.80914 548.12396 104.40457 574.2251 L 0.0 600.3263 L 0.0 600.3263 Q 0.0 600.3263 26.101143 574.2251 Q 78.30343 548.12396 78.30343 469.82056 Q 78.30343 391.51712 78.30343 182.708 z" svg:height="6.0032625mm" draw:style-name="style-606" svg:viewBox="0.0 0.0 234.91028 600.3263" svg:width="2.3491027mm" svg:x="81.17455mm" svg:y="79.086464mm"/>
          <draw:path svg:d="M 522.0228 52.202286 L 574.2251 52.202286 L 574.2251 78.30343 L 600.3263 78.30343 L 574.2251 104.40457 Q 574.2251 156.60686 548.12396 182.708 L 548.12396 208.80914 L 548.12396 313.2137 L 548.12396 391.51712 L 522.0228 443.71942 Q 469.82056 495.9217 469.82056 574.2251 L 469.82056 626.4274 L 469.82056 678.6297 Q 469.82056 730.832 469.82056 783.03424 L 469.82056 861.3377 L 469.82056 939.6411 Q 469.82056 991.8434 443.71942 991.8434 L 417.6183 991.8434 L 417.6183 1017.9445 L 443.71942 1017.9445 L 443.71942 1017.9445 L 443.71942 1044.0457 L 417.6183 1044.0457 L 365.416 1044.0457 L 313.2137 1070.1469 L 261.0114 1096.2479 L 208.80914 1096.2479 L 156.60686 1096.2479 L 156.60686 1070.1469 L 156.60686 1070.1469 L 182.708 1070.1469 L 182.708 1044.0457 L 156.60686 1044.0457 L 130.5057 1044.0457 L 130.5057 991.8434 Q 104.40457 939.6411 78.30343 809.1354 L 26.101143 678.6297 L 0.0 678.6297 L 0.0 678.6297 L 0.0 652.52856 L 0.0 652.52856 L 26.101143 548.12396 Q 52.202286 443.71942 78.30343 208.80914 L 104.40457 0.0 L 130.5057 26.101143 Q 156.60686 52.202286 261.0114 52.202286 Q 365.416 26.101143 391.51712 0.0 Q 391.51712 -26.101143 417.6183 0.0 Q 469.82056 26.101143 443.71942 26.101143 Q 443.71942 52.202286 522.0228 52.202286 z" svg:height="10.96248mm" draw:style-name="style-607" svg:viewBox="0.0 0.0 600.3263 1096.2479" svg:width="6.0032625mm" svg:x="82.47961mm" svg:y="140.42415mm"/>
          <draw:path svg:d="M 104.40457 52.202286 L 104.40457 1.8189894E-12 L 182.708 1.8189894E-12 L 234.91028 1.8189894E-12 L 287.11255 26.101143 Q 313.2137 52.202286 313.2137 52.202286 L 313.2137 52.202286 L 313.2137 130.5057 Q 339.31485 208.80914 339.31485 261.0114 L 339.31485 287.11255 L 339.31485 287.11255 Q 339.31485 287.11255 313.2137 313.2137 L 313.2137 339.31485 L 313.2137 365.416 Q 287.11255 365.416 287.11255 365.416 L 287.11255 365.416 L 234.91028 365.416 Q 156.60686 365.416 130.5057 391.51712 L 130.5057 391.51712 L 130.5057 391.51712 Q 130.5057 391.51712 52.202286 313.2137 L 0.0 261.0114 L 0.0 261.0114 L 0.0 261.0114 L 0.0 234.91028 Q 26.101143 234.91028 26.101143 208.80914 Q 26.101143 156.60686 52.202286 130.5057 Q 104.40457 104.40457 104.40457 52.202286 z" svg:height="3.9151714mm" draw:style-name="style-608" svg:viewBox="0.0 0.0 339.31485 391.51712" svg:width="3.3931484mm" svg:x="179.83687mm" svg:y="157.6509mm"/>
          <draw:path svg:d="M 261.0114 130.5057 L 339.31485 130.5057 L 339.31485 130.5057 Q 365.416 130.5057 365.416 130.5057 L 365.416 156.60686 L 365.416 182.708 L 365.416 182.708 L 365.416 182.708 L 339.31485 182.708 L 339.31485 182.708 Q 339.31485 182.708 365.416 208.80914 L 365.416 208.80914 L 417.6183 234.91028 Q 469.82056 234.91028 443.71942 261.0114 Q 443.71942 287.11255 417.6183 313.2137 L 365.416 313.2137 L 339.31485 313.2137 L 313.2137 313.2137 L 313.2137 234.91028 Q 313.2137 182.708 156.60686 182.708 L -1.8189894E-12 182.708 L -1.8189894E-12 182.708 L -1.8189894E-12 182.708 L -1.8189894E-12 156.60686 Q -1.8189894E-12 156.60686 26.101143 78.30343 L 52.202286 26.101143 L 104.40457 -1.8189894E-12 Q 130.5057 -26.101143 156.60686 -1.8189894E-12 Q 156.60686 26.101143 182.708 26.101143 Q 208.80914 26.101143 208.80914 78.30343 Q 208.80914 130.5057 261.0114 130.5057 z" svg:height="3.132137mm" draw:style-name="style-609" svg:viewBox="0.0 0.0 443.71942 313.2137" svg:width="4.4371943mm" svg:x="134.6819mm" svg:y="84.82871mm"/>
          <draw:path svg:d="M 522.0228 26.101143 L 600.3263 0.0 L 600.3263 26.101143 L 600.3263 52.202286 L 600.3263 52.202286 Q 626.4274 52.202286 626.4274 52.202286 L 626.4274 52.202286 L 704.73083 52.202286 Q 809.1354 78.30343 809.1354 52.202286 Q 809.1354 26.101143 835.2366 26.101143 Q 861.3377 26.101143 861.3377 52.202286 Q 887.43884 104.40457 913.54 104.40457 Q 965.74225 104.40457 991.8434 130.5057 L 1017.9445 130.5057 L 1070.1469 130.5057 L 1122.3491 156.60686 L 1122.3491 156.60686 L 1122.3491 156.60686 L 1096.2479 156.60686 L 1096.2479 156.60686 L 1122.3491 182.708 L 1122.3491 182.708 L 1122.3491 208.80914 Q 1148.4502 261.0114 1122.3491 261.0114 Q 1070.1469 287.11255 1122.3491 313.2137 Q 1122.3491 365.416 1096.2479 391.51712 Q 1070.1469 417.6183 1070.1469 417.6183 Q 1070.1469 417.6183 965.74225 443.71942 L 887.43884 443.71942 L 887.43884 469.82056 L 887.43884 495.9217 L 965.74225 495.9217 L 1044.0457 522.0228 L 1070.1469 522.0228 L 1122.3491 522.0228 L 1122.3491 548.12396 L 1122.3491 548.12396 L 1122.3491 548.12396 L 1122.3491 574.2251 L 1070.1469 574.2251 L 1017.9445 574.2251 L 991.8434 574.2251 L 965.74225 574.2251 L 861.3377 574.2251 Q 783.03424 626.4274 652.52856 626.4274 Q 548.12396 652.52856 522.0228 678.6297 L 522.0228 678.6297 L 495.9217 678.6297 Q 469.82056 678.6297 469.82056 626.4274 Q 469.82056 600.3263 339.31485 600.3263 L 208.80914 626.4274 L 208.80914 600.3263 L 182.708 600.3263 L 182.708 600.3263 L 182.708 574.2251 L 182.708 574.2251 L 182.708 574.2251 L 156.60686 574.2251 L 156.60686 574.2251 L 156.60686 548.12396 L 130.5057 548.12396 L 130.5057 548.12396 L 130.5057 522.0228 L 130.5057 522.0228 L 130.5057 522.0228 L 104.40457 522.0228 L 104.40457 522.0228 L 104.40457 495.9217 L 78.30343 495.9217 L 78.30343 495.9217 L 78.30343 469.82056 L 78.30343 469.82056 L 78.30343 469.82056 L 52.202286 469.82056 L 52.202286 469.82056 L 78.30343 443.71942 Q 104.40457 417.6183 104.40457 417.6183 L 104.40457 391.51712 L 104.40457 391.51712 Q 104.40457 365.416 156.60686 365.416 L 208.80914 365.416 L 208.80914 339.31485 L 234.91028 339.31485 L 234.91028 339.31485 L 234.91028 313.2137 L 234.91028 313.2137 L 234.91028 313.2137 L 208.80914 261.0114 L 182.708 234.91028 L 182.708 234.91028 L 182.708 208.80914 L 78.30343 208.80914 L 0.0 208.80914 L 0.0 208.80914 L 26.101143 182.708 L 26.101143 182.708 L 26.101143 156.60686 L 26.101143 156.60686 L 26.101143 156.60686 L 78.30343 156.60686 L 104.40457 156.60686 L 104.40457 130.5057 L 104.40457 104.40457 L 78.30343 104.40457 L 52.202286 104.40457 L 52.202286 78.30343 L 52.202286 52.202286 L 78.30343 52.202286 L 104.40457 52.202286 L 156.60686 78.30343 Q 208.80914 78.30343 208.80914 52.202286 Q 208.80914 26.101143 287.11255 26.101143 Q 365.416 26.101143 365.416 0.0 Q 391.51712 -26.101143 417.6183 0.0 Q 443.71942 52.202286 522.0228 26.101143 z" svg:height="6.786297mm" draw:style-name="style-610" svg:viewBox="0.0 0.0 1122.3491 678.6297" svg:width="11.223491mm" svg:x="11.223491mm" svg:y="190.01631mm"/>
          <draw:path svg:d="M 365.416 26.101143 L 391.51712 26.101143 L 391.51712 52.202286 Q 391.51712 78.30343 339.31485 78.30343 Q 287.11255 104.40457 156.60686 104.40457 L 26.101143 104.40457 L 0.0 104.40457 Q -26.101143 104.40457 78.30343 78.30343 Q 208.80914 52.202286 234.91028 26.101143 Q 234.91028 0.0 287.11255 0.0 Q 339.31485 0.0 365.416 26.101143 z" svg:height="1.0440457mm" draw:style-name="style-611" svg:viewBox="0.0 0.0 391.51712 104.40457" svg:width="3.9151714mm" svg:x="198.10767mm" svg:y="190.53833mm"/>
          <draw:path svg:d="M 156.60686 78.30343 L 156.60686 130.5057 L 130.5057 130.5057 L 104.40457 156.60686 L 104.40457 156.60686 L 78.30343 156.60686 L 78.30343 156.60686 L 78.30343 156.60686 L 78.30343 182.708 L 78.30343 182.708 L 78.30343 182.708 L 52.202286 208.80914 L 26.101143 208.80914 Q -3.6379788E-12 208.80914 -3.6379788E-12 104.40457 Q 26.101143 0.0 78.30343 0.0 Q 156.60686 26.101143 156.60686 78.30343 z" svg:height="2.0880914mm" draw:style-name="style-612" svg:viewBox="0.0 0.0 156.60686 208.80914" svg:width="1.5660685mm" svg:x="178.2708mm" svg:y="107.536705mm"/>
          <draw:path svg:d="M 78.30343 -1.8189894E-12 L 78.30343 -1.8189894E-12 L 104.40457 52.202286 Q 130.5057 104.40457 130.5057 130.5057 Q 130.5057 182.708 104.40457 234.91028 L 78.30343 287.11255 L 78.30343 287.11255 Q 78.30343 287.11255 26.101143 313.2137 L 0.0 339.31485 L 0.0 313.2137 Q 26.101143 287.11255 26.101143 234.91028 L 52.202286 182.708 L 26.101143 182.708 Q -26.101143 182.708 0.0 104.40457 L 26.101143 26.101143 L 26.101143 26.101143 Q 52.202286 26.101143 78.30343 -1.8189894E-12 z" svg:height="3.3931484mm" draw:style-name="style-613" svg:viewBox="0.0 0.0 130.5057 339.31485" svg:width="1.305057mm" svg:x="96.835236mm" svg:y="86.9168mm"/>
          <draw:path svg:d="M 678.6297 -3.6379788E-12 L 756.9331 -3.6379788E-12 L 756.9331 26.101143 Q 756.9331 52.202286 678.6297 52.202286 L 626.4274 52.202286 L 600.3263 52.202286 Q 574.2251 52.202286 522.0228 52.202286 Q 495.9217 52.202286 469.82056 78.30343 Q 417.6183 104.40457 234.91028 78.30343 L 52.202286 78.30343 L 52.202286 78.30343 L 52.202286 52.202286 L 52.202286 52.202286 L 52.202286 52.202286 L 78.30343 52.202286 L 78.30343 52.202286 L 52.202286 26.101143 L 0.0 -3.6379788E-12 L 0.0 -3.6379788E-12 L 0.0 -3.6379788E-12 L 313.2137 -3.6379788E-12 Q 600.3263 -3.6379788E-12 678.6297 -3.6379788E-12 z" svg:height="0.78303427mm" draw:style-name="style-614" svg:viewBox="0.0 0.0 756.9331 78.30343" svg:width="7.569331mm" svg:x="212.98532mm" svg:y="193.14845mm"/>
          <draw:path svg:d="M 26.101143 26.101143 L 26.101143 0.0 L 156.60686 0.0 L 261.0114 0.0 L 261.0114 0.0 Q 261.0114 26.101143 313.2137 26.101143 L 339.31485 26.101143 L 339.31485 78.30343 Q 313.2137 104.40457 339.31485 130.5057 L 339.31485 130.5057 L 313.2137 130.5057 L 287.11255 130.5057 L 287.11255 104.40457 L 261.0114 104.40457 L 261.0114 104.40457 L 261.0114 104.40457 L 208.80914 104.40457 Q 182.708 130.5057 104.40457 78.30343 L 0.0 26.101143 L 0.0 26.101143 Q 0.0 26.101143 26.101143 26.101143 z" svg:height="1.305057mm" draw:style-name="style-615" svg:viewBox="0.0 0.0 339.31485 130.5057" svg:width="3.3931484mm" svg:x="205.677mm" svg:y="193.40945mm"/>
          <draw:path svg:d="M 1252.8549 -9.094947E-13 L 1435.5629 -9.094947E-13 L 1566.0685 -9.094947E-13 L 1670.4731 -9.094947E-13 L 1670.4731 52.202286 Q 1644.372 78.30343 1644.372 104.40457 L 1644.372 104.40457 L 1618.2708 104.40457 Q 1592.1697 130.5057 1096.2479 156.60686 L 626.4274 182.708 L 574.2251 182.708 Q 548.12396 182.708 443.71942 208.80914 L 339.31485 208.80914 L 287.11255 208.80914 Q 234.91028 234.91028 130.5057 234.91028 L 26.101143 234.91028 L 26.101143 261.0114 L 26.101143 261.0114 L 26.101143 261.0114 L 0.0 261.0114 L 0.0 182.708 L 0.0 104.40457 L 26.101143 104.40457 L 52.202286 78.30343 L 574.2251 52.202286 Q 1096.2479 26.101143 1252.8549 -9.094947E-13 z" svg:height="2.610114mm" draw:style-name="style-616" svg:viewBox="0.0 0.0 1670.4731 261.0114" svg:width="16.704731mm" svg:x="38.107666mm" svg:y="45.154976mm"/>
          <draw:path svg:d="M 756.9331 26.101143 L 756.9331 0.0 L 783.03424 0.0 L 809.1354 0.0 L 809.1354 0.0 Q 809.1354 26.101143 809.1354 26.101143 L 835.2366 26.101143 L 835.2366 26.101143 Q 835.2366 26.101143 861.3377 52.202286 L 861.3377 52.202286 L 887.43884 78.30343 Q 913.54 104.40457 913.54 130.5057 L 913.54 130.5057 L 913.54 130.5057 Q 913.54 130.5057 913.54 156.60686 L 939.6411 156.60686 L 939.6411 182.708 Q 913.54 182.708 730.832 182.708 L 522.0228 182.708 L 522.0228 208.80914 L 495.9217 208.80914 L 495.9217 208.80914 L 495.9217 208.80914 L 495.9217 208.80914 Q 469.82056 182.708 234.91028 182.708 L 0.0 156.60686 L 0.0 156.60686 L 0.0 130.5057 L 78.30343 130.5057 L 156.60686 130.5057 L 287.11255 104.40457 Q 391.51712 78.30343 391.51712 78.30343 L 391.51712 78.30343 L 522.0228 78.30343 Q 652.52856 78.30343 704.73083 52.202286 Q 756.9331 52.202286 756.9331 26.101143 z" svg:height="2.0880914mm" draw:style-name="style-617" svg:viewBox="0.0 0.0 939.6411 208.80914" svg:width="9.396411mm" svg:x="194.4535mm" svg:y="190.79935mm"/>
          <draw:path svg:d="M 234.91028 0.0 L 261.0114 0.0 L 261.0114 52.202286 Q 287.11255 78.30343 261.0114 156.60686 L 261.0114 208.80914 L 261.0114 208.80914 Q 234.91028 208.80914 234.91028 234.91028 Q 234.91028 261.0114 130.5057 261.0114 L 0.0 234.91028 L 26.101143 234.91028 L 26.101143 234.91028 L 52.202286 234.91028 Q 78.30343 234.91028 78.30343 156.60686 Q 78.30343 78.30343 104.40457 78.30343 Q 130.5057 78.30343 130.5057 52.202286 Q 130.5057 26.101143 182.708 26.101143 Q 234.91028 26.101143 234.91028 26.101143 Q 234.91028 0.0 234.91028 0.0 z" svg:height="2.610114mm" draw:style-name="style-618" svg:viewBox="0.0 0.0 261.0114 261.0114" svg:width="2.610114mm" svg:x="95.79119mm" svg:y="29.233278mm"/>
          <draw:path svg:d="M 391.51712 0.0 L 417.6183 0.0 L 417.6183 26.101143 Q 417.6183 52.202286 391.51712 52.202286 Q 391.51712 78.30343 391.51712 182.708 L 391.51712 313.2137 L 391.51712 339.31485 L 391.51712 339.31485 L 391.51712 365.416 Q 365.416 391.51712 339.31485 391.51712 Q 313.2137 391.51712 182.708 443.71942 L 52.202286 469.82056 L 52.202286 469.82056 Q 52.202286 443.71942 0.0 443.71942 Q -26.101143 443.71942 0.0 417.6183 Q 0.0 391.51712 26.101143 287.11255 L 26.101143 208.80914 L 130.5057 182.708 Q 208.80914 130.5057 287.11255 78.30343 Q 365.416 26.101143 365.416 26.101143 L 365.416 26.101143 L 365.416 26.101143 Q 365.416 26.101143 391.51712 0.0 z" svg:height="4.6982055mm" draw:style-name="style-619" svg:viewBox="0.0 0.0 417.6183 469.82056" svg:width="4.1761827mm" svg:x="118.49918mm" svg:y="2.8711257mm"/>
          <draw:path svg:d="M 182.708 417.6183 L 182.708 417.6183 L 182.708 417.6183 L 156.60686 417.6183 L 156.60686 417.6183 Q 130.5057 391.51712 130.5057 365.416 L 104.40457 339.31485 L 104.40457 313.2137 Q 78.30343 313.2137 78.30343 261.0114 Q 78.30343 208.80914 26.101143 208.80914 L 0.0 182.708 L 26.101143 182.708 L 78.30343 182.708 L 78.30343 104.40457 L 78.30343 26.101143 L 104.40457 0.0 Q 130.5057 -52.202286 182.708 104.40457 Q 234.91028 261.0114 208.80914 313.2137 Q 182.708 391.51712 182.708 417.6183 z" svg:height="4.1761827mm" draw:style-name="style-620" svg:viewBox="0.0 0.0 208.80914 417.6183" svg:width="2.0880914mm" svg:x="107.797714mm" svg:y="131.54976mm"/>
          <draw:path svg:d="M 1017.9445 78.30343 L 1017.9445 26.101143 L 1017.9445 26.101143 L 1017.9445 26.101143 L 1174.5514 52.202286 Q 1331.1582 78.30343 1331.1582 104.40457 Q 1331.1582 130.5057 1592.1697 130.5057 Q 1827.08 130.5057 2218.5972 156.60686 L 2636.2153 182.708 L 2531.8108 182.708 L 2401.3052 182.708 L 2401.3052 234.91028 L 2427.4062 261.0114 L 2427.4062 287.11255 L 2427.4062 287.11255 L 2349.1028 287.11255 Q 2270.7993 287.11255 2114.1924 313.2137 Q 1931.4845 339.31485 1592.1697 339.31485 L 1278.9559 365.416 L 1278.9559 365.416 Q 1252.8549 339.31485 652.52856 391.51712 L 52.202286 417.6183 L 52.202286 469.82056 L 52.202286 522.0228 L 52.202286 522.0228 L 26.101143 522.0228 L 26.101143 443.71942 L 26.101143 391.51712 L 0.0 391.51712 L 0.0 391.51712 L 0.0 391.51712 L 0.0 391.51712 L 0.0 365.416 L 26.101143 365.416 L 26.101143 365.416 L 26.101143 339.31485 L 26.101143 339.31485 L 26.101143 339.31485 L 52.202286 339.31485 L 52.202286 339.31485 L 52.202286 313.2137 L 78.30343 313.2137 L 78.30343 313.2137 Q 78.30343 287.11255 104.40457 261.0114 Q 130.5057 208.80914 104.40457 182.708 L 52.202286 182.708 L 52.202286 156.60686 L 52.202286 130.5057 L 78.30343 130.5057 L 104.40457 130.5057 L 104.40457 104.40457 L 104.40457 104.40457 L 130.5057 104.40457 L 156.60686 78.30343 L 182.708 78.30343 L 182.708 78.30343 L 182.708 78.30343 Q 182.708 78.30343 234.91028 104.40457 L 287.11255 104.40457 L 469.82056 130.5057 Q 652.52856 130.5057 652.52856 104.40457 L 652.52856 78.30343 L 678.6297 78.30343 Q 704.73083 104.40457 704.73083 104.40457 L 704.73083 130.5057 L 809.1354 130.5057 Q 913.54 130.5057 913.54 78.30343 L 913.54 0.0 L 965.74225 52.202286 Q 991.8434 130.5057 991.8434 104.40457 Q 1017.9445 104.40457 1017.9445 78.30343 z" svg:height="5.220228mm" draw:style-name="style-621" svg:viewBox="0.0 0.0 2636.2153 522.0228" svg:width="26.362154mm" svg:x="138.59706mm" svg:y="89.52692mm"/>
          <draw:path svg:d="M 26.101143 26.101143 L 52.202286 9.094947E-13 L 156.60686 26.101143 Q 287.11255 26.101143 261.0114 26.101143 Q 261.0114 52.202286 261.0114 52.202286 L 287.11255 52.202286 L 287.11255 78.30343 Q 287.11255 104.40457 234.91028 104.40457 Q 156.60686 104.40457 156.60686 130.5057 L 156.60686 156.60686 L 339.31485 156.60686 L 522.0228 156.60686 L 522.0228 182.708 L 522.0228 208.80914 L 495.9217 208.80914 Q 443.71942 208.80914 443.71942 234.91028 L 417.6183 261.0114 L 548.12396 261.0114 Q 704.73083 287.11255 704.73083 313.2137 L 704.73083 365.416 L 652.52856 365.416 Q 626.4274 365.416 548.12396 365.416 Q 469.82056 365.416 391.51712 391.51712 Q 339.31485 417.6183 182.708 417.6183 L 52.202286 417.6183 L 26.101143 417.6183 L 0.0 417.6183 L 0.0 391.51712 L 0.0 391.51712 L 0.0 391.51712 L 0.0 365.416 L 0.0 365.416 L 26.101143 365.416 L 26.101143 365.416 L 26.101143 365.416 L 52.202286 339.31485 Q 78.30343 339.31485 78.30343 313.2137 Q 78.30343 287.11255 26.101143 287.11255 L 0.0 287.11255 L 0.0 208.80914 Q 26.101143 156.60686 26.101143 104.40457 L 26.101143 52.202286 L 0.0 52.202286 L 0.0 52.202286 L 0.0 52.202286 L 0.0 26.101143 L 26.101143 26.101143 z" svg:height="4.1761827mm" draw:style-name="style-622" svg:viewBox="0.0 0.0 704.73083 417.6183" svg:width="7.0473084mm" svg:x="109.88581mm" svg:y="72.56117mm"/>
          <draw:path svg:d="M 78.30343 26.101143 L 78.30343 26.101143 L 78.30343 9.094947E-13 Q 104.40457 9.094947E-13 104.40457 52.202286 L 104.40457 104.40457 L 104.40457 339.31485 Q 104.40457 600.3263 104.40457 704.73083 L 104.40457 783.03424 L 130.5057 783.03424 L 130.5057 809.1354 L 156.60686 809.1354 L 156.60686 809.1354 L 156.60686 809.1354 L 156.60686 809.1354 L 208.80914 861.3377 Q 261.0114 861.3377 261.0114 887.43884 L 261.0114 887.43884 L 208.80914 913.54 Q 182.708 913.54 182.708 965.74225 Q 208.80914 1017.9445 208.80914 1044.0457 L 208.80914 1070.1469 L 182.708 1070.1469 L 182.708 1070.1469 L 182.708 1096.2479 Q 156.60686 1096.2479 156.60686 1122.3491 L 156.60686 1148.4502 L 130.5057 1122.3491 Q 104.40457 1096.2479 104.40457 1226.7537 Q 104.40457 1331.1582 78.30343 1435.5629 L 78.30343 1513.8662 L 78.30343 1513.8662 L 52.202286 1513.8662 L 52.202286 1435.5629 L 52.202286 1331.1582 L 26.101143 1357.2594 L 0.0 1383.3605 L 0.0 1383.3605 L 0.0 1383.3605 L 0.0 861.3377 L 0.0 339.31485 L 0.0 261.0114 L 0.0 182.708 L 0.0 182.708 L 0.0 182.708 L 26.101143 130.5057 L 52.202286 78.30343 L 52.202286 52.202286 Q 52.202286 26.101143 78.30343 26.101143 z" svg:height="15.138662mm" draw:style-name="style-623" svg:viewBox="0.0 0.0 261.0114 1513.8662" svg:width="2.610114mm" svg:x="85.61175mm" svg:y="54.029366mm"/>
          <draw:path svg:d="M 234.91028 -1.8189894E-12 L 234.91028 26.101143 L 234.91028 26.101143 Q 234.91028 52.202286 313.2137 52.202286 L 391.51712 52.202286 L 391.51712 52.202286 Q 417.6183 78.30343 417.6183 104.40457 L 417.6183 156.60686 L 417.6183 156.60686 L 391.51712 156.60686 L 339.31485 156.60686 Q 287.11255 130.5057 261.0114 261.0114 Q 261.0114 365.416 287.11255 391.51712 Q 313.2137 417.6183 313.2137 417.6183 L 313.2137 443.71942 L 287.11255 469.82056 Q 261.0114 469.82056 287.11255 469.82056 L 287.11255 495.9217 L 261.0114 495.9217 Q 234.91028 522.0228 261.0114 574.2251 Q 261.0114 626.4274 208.80914 626.4274 Q 182.708 626.4274 182.708 600.3263 Q 182.708 574.2251 156.60686 574.2251 L 104.40457 574.2251 L 104.40457 887.43884 L 104.40457 1200.6526 L 78.30343 1200.6526 L 52.202286 1200.6526 L 52.202286 1174.5514 L 52.202286 1174.5514 L 26.101143 1122.3491 L 26.101143 1070.1469 L 26.101143 809.1354 Q -3.6379788E-12 548.12396 -3.6379788E-12 417.6183 L -3.6379788E-12 261.0114 L 52.202286 182.708 Q 78.30343 104.40457 130.5057 78.30343 Q 208.80914 52.202286 208.80914 -1.8189894E-12 Q 208.80914 -26.101143 234.91028 -1.8189894E-12 z" svg:height="12.006525mm" draw:style-name="style-624" svg:viewBox="0.0 0.0 417.6183 1200.6526" svg:width="4.1761827mm" svg:x="260.4894mm" svg:y="159.21696mm"/>
          <draw:path svg:d="M 313.2137 -1.8189894E-12 L 313.2137 -1.8189894E-12 L 339.31485 -1.8189894E-12 L 339.31485 -1.8189894E-12 L 391.51712 -1.8189894E-12 Q 417.6183 26.101143 443.71942 -1.8189894E-12 L 495.9217 -1.8189894E-12 L 495.9217 26.101143 Q 495.9217 78.30343 443.71942 78.30343 Q 391.51712 78.30343 391.51712 156.60686 L 391.51712 234.91028 L 391.51712 234.91028 Q 365.416 234.91028 365.416 261.0114 L 365.416 261.0114 L 287.11255 261.0114 L 182.708 261.0114 L 78.30343 261.0114 L 0.0 261.0114 L 0.0 261.0114 Q 0.0 234.91028 0.0 234.91028 L 26.101143 208.80914 L 0.0 182.708 L 0.0 156.60686 L 78.30343 156.60686 L 130.5057 130.5057 L 156.60686 130.5057 Q 182.708 130.5057 208.80914 78.30343 Q 234.91028 26.101143 287.11255 26.101143 Q 313.2137 26.101143 313.2137 -1.8189894E-12 z" svg:height="2.610114mm" draw:style-name="style-625" svg:viewBox="0.0 0.0 495.9217 261.0114" svg:width="4.959217mm" svg:x="292.07178mm" svg:y="152.69168mm"/>
          <draw:path svg:d="M 26.101143 9.094947E-13 L 52.202286 9.094947E-13 L 52.202286 9.094947E-13 Q 52.202286 9.094947E-13 52.202286 26.101143 L 78.30343 26.101143 L 182.708 78.30343 Q 261.0114 130.5057 287.11255 156.60686 L 287.11255 156.60686 L 261.0114 156.60686 Q 261.0114 156.60686 261.0114 182.708 L 287.11255 182.708 L 313.2137 261.0114 Q 339.31485 313.2137 469.82056 234.91028 Q 574.2251 156.60686 626.4274 156.60686 L 652.52856 156.60686 L 652.52856 156.60686 Q 626.4274 182.708 600.3263 208.80914 L 548.12396 261.0114 L 522.0228 261.0114 Q 522.0228 261.0114 469.82056 313.2137 L 417.6183 365.416 L 417.6183 365.416 Q 391.51712 365.416 391.51712 391.51712 L 391.51712 391.51712 L 365.416 391.51712 Q 339.31485 417.6183 234.91028 469.82056 L 130.5057 548.12396 L 104.40457 548.12396 L 78.30343 574.2251 L 78.30343 574.2251 L 52.202286 574.2251 L 52.202286 574.2251 L 52.202286 574.2251 L 52.202286 600.3263 L 52.202286 600.3263 L 52.202286 600.3263 L 52.202286 626.4274 L 26.101143 626.4274 L -1.8189894E-12 626.4274 L -1.8189894E-12 600.3263 L -1.8189894E-12 574.2251 L -1.8189894E-12 522.0228 Q -1.8189894E-12 443.71942 -1.8189894E-12 443.71942 L -1.8189894E-12 469.82056 L -1.8189894E-12 469.82056 L -1.8189894E-12 469.82056 L -1.8189894E-12 417.6183 Q -1.8189894E-12 391.51712 -1.8189894E-12 208.80914 Q -1.8189894E-12 9.094947E-13 26.101143 9.094947E-13 z" svg:height="6.264274mm" draw:style-name="style-626" svg:viewBox="0.0 0.0 652.52856 626.4274" svg:width="6.5252857mm" svg:x="88.22186mm" svg:y="68.384995mm"/>
          <draw:path svg:d="M 522.0228 1.8189894E-12 L 522.0228 1.8189894E-12 L 548.12396 26.101143 Q 574.2251 52.202286 548.12396 78.30343 Q 548.12396 104.40457 652.52856 78.30343 Q 730.832 52.202286 756.9331 52.202286 Q 756.9331 52.202286 783.03424 26.101143 L 809.1354 26.101143 L 809.1354 52.202286 L 809.1354 78.30343 L 783.03424 78.30343 Q 783.03424 104.40457 783.03424 104.40457 L 783.03424 104.40457 L 756.9331 104.40457 Q 730.832 130.5057 730.832 208.80914 Q 730.832 287.11255 704.73083 313.2137 Q 678.6297 313.2137 652.52856 339.31485 L 652.52856 365.416 L 574.2251 365.416 Q 469.82056 365.416 417.6183 391.51712 L 391.51712 391.51712 L 261.0114 391.51712 Q 156.60686 365.416 104.40457 365.416 L 52.202286 365.416 L 52.202286 339.31485 L 52.202286 339.31485 L 52.202286 339.31485 L 52.202286 339.31485 L 52.202286 313.2137 L 52.202286 313.2137 L 52.202286 313.2137 L 52.202286 313.2137 L 52.202286 287.11255 L 52.202286 261.0114 L 26.101143 208.80914 L 3.6379788E-12 182.708 L 3.6379788E-12 182.708 L 3.6379788E-12 156.60686 L 3.6379788E-12 156.60686 L 3.6379788E-12 156.60686 L 3.6379788E-12 130.5057 L 3.6379788E-12 104.40457 L 52.202286 104.40457 L 78.30343 104.40457 L 208.80914 104.40457 L 339.31485 104.40457 L 417.6183 78.30343 Q 469.82056 52.202286 495.9217 52.202286 L 495.9217 26.101143 L 495.9217 26.101143 Q 522.0228 26.101143 522.0228 1.8189894E-12 z" svg:height="3.9151714mm" draw:style-name="style-627" svg:viewBox="0.0 0.0 809.1354 391.51712" svg:width="8.091354mm" svg:x="282.41437mm" svg:y="157.6509mm"/>
          <draw:path svg:d="M 678.6297 26.101143 L 678.6297 0.0 L 678.6297 0.0 L 678.6297 0.0 L 730.832 26.101143 Q 756.9331 52.202286 756.9331 52.202286 L 756.9331 52.202286 L 756.9331 78.30343 Q 756.9331 104.40457 783.03424 104.40457 Q 809.1354 104.40457 809.1354 130.5057 L 809.1354 130.5057 L 756.9331 156.60686 Q 704.73083 156.60686 678.6297 261.0114 Q 652.52856 365.416 704.73083 313.2137 Q 783.03424 287.11255 783.03424 287.11255 Q 809.1354 261.0114 835.2366 287.11255 Q 887.43884 313.2137 887.43884 313.2137 L 887.43884 313.2137 L 887.43884 313.2137 Q 887.43884 313.2137 913.54 339.31485 L 939.6411 339.31485 L 939.6411 365.416 Q 939.6411 417.6183 913.54 417.6183 Q 887.43884 443.71942 887.43884 469.82056 L 887.43884 495.9217 L 887.43884 495.9217 Q 887.43884 495.9217 861.3377 522.0228 L 835.2366 548.12396 L 835.2366 548.12396 Q 835.2366 522.0228 469.82056 548.12396 L 130.5057 574.2251 L 104.40457 574.2251 Q 78.30343 574.2251 52.202286 574.2251 Q 26.101143 574.2251 -1.8189894E-12 548.12396 L -1.8189894E-12 522.0228 L -1.8189894E-12 495.9217 Q 26.101143 469.82056 26.101143 469.82056 L 52.202286 469.82056 L 52.202286 365.416 L 52.202286 287.11255 L 78.30343 287.11255 L 78.30343 287.11255 L 78.30343 313.2137 L 104.40457 339.31485 L 104.40457 365.416 L 104.40457 365.416 L 104.40457 391.51712 L 104.40457 417.6183 L 104.40457 417.6183 L 104.40457 417.6183 L 208.80914 417.6183 Q 313.2137 417.6183 339.31485 391.51712 Q 365.416 365.416 469.82056 365.416 Q 548.12396 365.416 574.2251 208.80914 Q 574.2251 78.30343 626.4274 52.202286 Q 678.6297 52.202286 678.6297 26.101143 z M 26.101143 548.12396 Q 26.101143 522.0228 26.101143 522.0228 Q 52.202286 522.0228 52.202286 522.0228 Q 52.202286 548.12396 26.101143 548.12396 z" svg:height="5.7422514mm" draw:style-name="style-628" svg:viewBox="0.0 0.0 939.6411 574.2251" svg:width="9.396411mm" svg:x="94.48614mm" svg:y="50.114193mm"/>
          <draw:path svg:d="M 156.60686 52.202286 L 182.708 52.202286 L 182.708 52.202286 L 182.708 52.202286 L 182.708 78.30343 L 208.80914 78.30343 L 208.80914 78.30343 L 208.80914 104.40457 L 208.80914 104.40457 L 208.80914 104.40457 L 234.91028 104.40457 L 234.91028 104.40457 L 287.11255 156.60686 Q 313.2137 182.708 339.31485 208.80914 L 339.31485 208.80914 L 313.2137 208.80914 Q 313.2137 208.80914 313.2137 261.0114 Q 287.11255 313.2137 208.80914 313.2137 Q 130.5057 313.2137 130.5057 261.0114 L 104.40457 208.80914 L 104.40457 261.0114 L 104.40457 313.2137 L 52.202286 313.2137 L 26.101143 313.2137 L 26.101143 234.91028 Q 0.0 156.60686 0.0 104.40457 L 0.0 78.30343 L 0.0 52.202286 Q 0.0 0.0 26.101143 0.0 Q 52.202286 0.0 52.202286 26.101143 Q 78.30343 52.202286 104.40457 52.202286 Q 130.5057 52.202286 156.60686 52.202286 z" svg:height="3.132137mm" draw:style-name="style-629" svg:viewBox="0.0 0.0 339.31485 313.2137" svg:width="3.3931484mm" svg:x="90.83198mm" svg:y="36.019577mm"/>
          <draw:path svg:d="M 234.91028 26.101143 L 234.91028 0.0 L 261.0114 0.0 Q 287.11255 0.0 287.11255 182.708 L 287.11255 365.416 L 287.11255 443.71942 Q 287.11255 522.0228 261.0114 522.0228 Q 234.91028 522.0228 208.80914 574.2251 Q 208.80914 626.4274 156.60686 626.4274 L 78.30343 600.3263 L 78.30343 600.3263 L 52.202286 600.3263 L 52.202286 600.3263 L 52.202286 600.3263 L 52.202286 495.9217 Q 52.202286 417.6183 26.101143 417.6183 L -1.8189894E-12 417.6183 L -1.8189894E-12 417.6183 Q -1.8189894E-12 391.51712 -1.8189894E-12 287.11255 L -1.8189894E-12 182.708 L -1.8189894E-12 156.60686 Q 26.101143 130.5057 -1.8189894E-12 130.5057 Q -1.8189894E-12 104.40457 78.30343 52.202286 Q 182.708 26.101143 208.80914 26.101143 Q 208.80914 26.101143 234.91028 26.101143 z" svg:height="6.264274mm" draw:style-name="style-630" svg:viewBox="0.0 0.0 287.11255 626.4274" svg:width="2.8711257mm" svg:x="84.04568mm" svg:y="2.8711257mm"/>
          <draw:path svg:d="M 339.31485 -1.8189894E-12 L 339.31485 -1.8189894E-12 L 339.31485 182.708 L 339.31485 391.51712 L 287.11255 391.51712 Q 261.0114 391.51712 234.91028 391.51712 L 208.80914 391.51712 L 208.80914 391.51712 Q 182.708 365.416 156.60686 339.31485 Q 130.5057 339.31485 130.5057 287.11255 Q 130.5057 261.0114 104.40457 261.0114 Q 78.30343 261.0114 78.30343 234.91028 Q 78.30343 208.80914 26.101143 208.80914 Q -3.6379788E-12 208.80914 -3.6379788E-12 182.708 L -3.6379788E-12 156.60686 L 26.101143 156.60686 L 26.101143 156.60686 L 26.101143 156.60686 Q 26.101143 156.60686 52.202286 182.708 L 52.202286 182.708 L 78.30343 182.708 Q 130.5057 156.60686 104.40457 156.60686 L 104.40457 130.5057 L 182.708 130.5057 Q 287.11255 104.40457 287.11255 52.202286 Q 339.31485 -1.8189894E-12 339.31485 -1.8189894E-12 z" svg:height="3.9151714mm" draw:style-name="style-631" svg:viewBox="0.0 0.0 339.31485 391.51712" svg:width="3.3931484mm" svg:x="316.60684mm" svg:y="128.1566mm"/>
          <draw:path svg:d="M 156.60686 0.0 L 156.60686 0.0 L 339.31485 0.0 L 495.9217 26.101143 L 443.71942 52.202286 Q 391.51712 78.30343 443.71942 261.0114 Q 443.71942 443.71942 495.9217 469.82056 Q 522.0228 495.9217 495.9217 495.9217 L 469.82056 495.9217 L 469.82056 522.0228 L 469.82056 548.12396 L 443.71942 548.12396 Q 391.51712 548.12396 287.11255 548.12396 L 156.60686 548.12396 L 156.60686 548.12396 L 156.60686 548.12396 L 182.708 548.12396 L 234.91028 548.12396 L 234.91028 522.0228 Q 234.91028 495.9217 182.708 339.31485 L 130.5057 182.708 L 130.5057 182.708 Q 130.5057 182.708 182.708 156.60686 Q 208.80914 130.5057 130.5057 130.5057 L 26.101143 130.5057 L 26.101143 104.40457 L 26.101143 104.40457 L 0.0 104.40457 L 0.0 78.30343 L 78.30343 52.202286 Q 182.708 26.101143 156.60686 26.101143 Q 156.60686 26.101143 156.60686 0.0 z" svg:height="5.48124mm" draw:style-name="style-632" svg:viewBox="0.0 0.0 495.9217 548.12396" svg:width="4.959217mm" svg:x="56.639477mm" svg:y="50.375202mm"/>
          <draw:path svg:d="M 0.0 52.202286 L 0.0 0.0 L 130.5057 0.0 L 261.0114 0.0 L 261.0114 26.101143 L 234.91028 52.202286 L 234.91028 78.30343 L 234.91028 104.40457 L 234.91028 104.40457 L 234.91028 130.5057 L 234.91028 130.5057 L 234.91028 156.60686 L 208.80914 156.60686 L 182.708 156.60686 L 182.708 156.60686 Q 156.60686 156.60686 78.30343 130.5057 Q 0.0 130.5057 0.0 52.202286 z" svg:height="1.5660685mm" draw:style-name="style-633" svg:viewBox="0.0 0.0 261.0114 156.60686" svg:width="2.610114mm" svg:x="98.401306mm" svg:y="62.642742mm"/>
          <draw:path svg:d="M 130.5057 -1.8189894E-12 L 130.5057 -1.8189894E-12 L 182.708 -1.8189894E-12 Q 234.91028 -1.8189894E-12 234.91028 26.101143 L 234.91028 26.101143 L 234.91028 52.202286 L 234.91028 104.40457 L 234.91028 156.60686 L 234.91028 182.708 L 234.91028 208.80914 L 234.91028 208.80914 L 234.91028 208.80914 L 234.91028 208.80914 L 234.91028 234.91028 L 234.91028 234.91028 L 261.0114 234.91028 L 261.0114 261.0114 L 261.0114 261.0114 L 287.11255 261.0114 L 287.11255 261.0114 L 287.11255 261.0114 L 339.31485 287.11255 L 365.416 313.2137 L 365.416 313.2137 L 365.416 313.2137 L 365.416 313.2137 Q 339.31485 339.31485 339.31485 365.416 Q 339.31485 391.51712 287.11255 417.6183 L 234.91028 417.6183 L 234.91028 417.6183 Q 234.91028 443.71942 234.91028 469.82056 L 234.91028 469.82056 L 234.91028 469.82056 Q 234.91028 469.82056 208.80914 495.9217 Q 182.708 495.9217 182.708 469.82056 Q 182.708 443.71942 104.40457 417.6183 L 52.202286 417.6183 L 52.202286 417.6183 Q 26.101143 391.51712 26.101143 391.51712 L 26.101143 391.51712 L 26.101143 365.416 Q 26.101143 365.416 0.0 287.11255 L 0.0 208.80914 L 0.0 208.80914 L 26.101143 208.80914 L 52.202286 104.40457 Q 78.30343 26.101143 104.40457 26.101143 Q 130.5057 -1.8189894E-12 130.5057 -1.8189894E-12 z" svg:height="4.959217mm" draw:style-name="style-634" svg:viewBox="0.0 0.0 365.416 495.9217" svg:width="3.6541598mm" svg:x="305.12234mm" svg:y="155.04079mm"/>
          <draw:path svg:d="M 469.82056 26.101143 L 469.82056 0.0 L 10101.142 0.0 L 19732.463 0.0 L 19732.463 156.60686 L 19732.463 287.11255 L 19732.463 287.11255 Q 19732.463 287.11255 19706.361 574.2251 Q 19680.262 835.2366 19680.262 809.1354 Q 19680.262 783.03424 19628.059 835.2366 Q 19628.059 913.54 19549.756 939.6411 Q 19471.451 939.6411 19132.137 1017.9445 Q 18792.822 1096.2479 18479.61 1226.7537 Q 18140.293 1357.2594 17853.182 1461.664 Q 17539.967 1566.0685 17331.158 1722.6754 Q 17122.35 1853.181 17070.146 1957.5857 Q 17017.945 2061.9902 16887.44 2140.2937 Q 16756.934 2192.4958 16548.123 2244.6982 Q 16313.214 2244.6982 16182.708 2323.0017 L 16026.102 2375.2039 L 16000.0 2375.2039 Q 15973.898 2401.3052 15921.696 2401.3052 Q 15869.494 2453.5073 15765.09 2479.6084 Q 15686.786 2505.7097 15556.28 2505.7097 Q 15425.774 2453.5073 15295.27 2401.3052 Q 15138.662 2349.1028 15034.258 2323.0017 L 14903.752 2296.9004 L 14903.752 2323.0017 L 14877.651 2323.0017 L 14877.651 2323.0017 Q 14877.651 2349.1028 14851.55 2401.3052 Q 14825.448 2479.6084 14799.348 2479.6084 Q 14773.246 2479.6084 14747.1455 2688.4177 Q 14721.044 2897.2268 14694.943 2975.5303 Q 14668.842 3027.7324 14616.64 3053.8335 Q 14564.4375 3079.9348 14486.134 3079.9348 Q 14407.83 3132.137 13990.212 3053.8335 Q 13598.695 2975.5303 13415.987 2975.5303 Q 13259.38 2975.5303 13050.571 3079.9348 Q 12815.661 3132.137 12476.346 3184.3394 Q 12137.031 3236.5415 12006.525 3288.744 Q 11849.918 3340.9463 11745.514 3393.1484 Q 11615.008 3445.3508 11536.705 3601.9575 Q 11432.3 3758.5645 11406.199 3758.5645 Q 11380.098 3758.5645 11380.098 3862.969 Q 11380.098 3967.3735 11353.997 3967.3735 Q 11327.8955 3967.3735 11327.8955 4019.576 Q 11327.8955 4071.778 11432.3 4332.7896 L 11536.705 4593.801 L 11536.705 4619.9023 L 11536.705 4646.0034 L 11536.705 4646.0034 L 11536.705 4672.1045 L 11536.705 4672.1045 L 11536.705 4698.2056 L 11536.705 4698.2056 L 11536.705 4698.2056 L 11510.604 4698.2056 L 11510.604 4698.2056 L 11432.3 4724.3066 Q 11327.8955 4750.4077 11119.087 4750.4077 L 10910.277 4750.4077 L 10936.379 4776.509 Q 10962.4795 4802.6104 11014.682 4802.6104 L 11040.783 4802.6104 L 10910.277 4828.7114 L 10753.671 4854.8125 L 10858.075 4854.8125 L 10962.4795 4854.8125 L 10962.4795 4880.9136 L 10962.4795 4880.9136 L 10936.379 4880.9136 L 10936.379 4907.0146 L 10936.379 4907.0146 L 10910.277 4907.0146 L 10910.277 4907.0146 L 10910.277 4907.0146 L 10910.277 4933.1157 L 10910.277 4933.1157 L 10884.176 4933.1157 L 10884.176 4959.217 L 10884.176 4959.217 L 10858.075 4959.217 L 10858.075 4959.217 L 10858.075 4959.217 L 10805.873 4985.318 Q 10779.771 5011.4194 10753.671 5011.4194 Q 10701.468 5063.6216 10518.76 5063.6216 L 10336.052 5063.6216 L 10283.85 5063.6216 L 10231.647 5063.6216 L 10231.647 5063.6216 L 10231.647 5063.6216 L 10257.749 5063.6216 L 10257.749 5063.6216 L 10283.85 5089.7227 L 10309.951 5115.8237 L 10336.052 5115.8237 L 10362.153 5115.8237 L 10362.153 5141.925 Q 10388.255 5141.925 10466.558 5220.2285 Q 10544.861 5272.4307 10518.76 5350.734 Q 10492.659 5429.0376 10414.355 5716.15 Q 10336.052 6003.2627 10283.85 6107.667 Q 10179.445 6238.173 9996.737 6290.375 Q 9787.929 6368.6787 9448.613 6577.488 Q 9135.399 6838.499 8978.793 6838.499 Q 8822.186 6838.499 8639.478 6786.297 Q 8456.77 6681.8926 8195.759 6681.8926 Q 7934.747 6681.8926 7673.736 6707.9937 Q 7412.724 6734.0947 7256.1177 6786.297 Q 7099.5107 6838.499 6916.8027 6864.6 Q 6734.0947 6890.7017 6473.083 6838.499 L 6238.173 6786.297 L 6238.173 6786.297 L 6212.072 6786.297 L 6212.072 6760.196 L 6212.072 6734.0947 L 6212.072 7230.016 Q 6212.072 7725.938 6212.072 7830.343 L 6212.072 7960.848 L 6212.072 7986.949 L 6212.072 8013.051 L 6185.9707 8039.152 L 6159.8696 8091.354 L 6159.8696 8091.354 L 6159.8696 8091.354 L 6159.8696 8065.253 L 6159.8696 8065.253 L 6133.7686 8065.253 L 6133.7686 8065.253 L 6133.7686 8065.253 L 6133.7686 8039.152 L 6133.7686 8039.152 L 6159.8696 8039.152 L 6159.8696 8039.152 L 6159.8696 8013.051 L 6133.7686 7934.747 Q 6107.667 7856.444 6055.465 6942.904 L 6003.2627 6055.465 L 5977.1616 6055.465 L 5951.0605 6055.465 L 5951.0605 6107.667 L 5951.0605 6185.9707 L 5924.959 6238.173 Q 5898.858 6290.375 5794.4536 6681.8926 Q 5637.8467 7073.4097 5585.6445 7099.5107 Q 5533.442 7099.5107 5481.2397 7177.814 Q 5429.0376 7230.016 5376.8354 7386.623 Q 5324.633 7543.23 5272.4307 7725.938 L 5220.2285 7882.545 L 5194.1274 7882.545 L 5194.1274 7882.545 L 5115.8237 7908.646 L 5011.4194 7908.646 L 5011.4194 7882.545 L 5011.4194 7856.444 L 4985.318 7856.444 Q 4959.217 7856.444 4959.217 7830.343 Q 4959.217 7804.241 4933.1157 7804.241 Q 4907.0146 7778.14 4854.8125 7673.736 Q 4802.6104 7517.129 4593.801 7517.129 Q 4384.9917 7517.129 4280.5874 7543.23 Q 4202.2837 7569.331 4202.2837 7595.432 Q 4202.2837 7621.5337 4176.1826 7621.5337 Q 4150.0815 7621.5337 3993.4746 7621.5337 L 3836.868 7621.5337 L 3836.868 7647.635 L 3810.7668 7647.635 L 3810.7668 7647.635 L 3810.7668 7673.736 L 3784.6655 7673.736 L 3758.5645 7673.736 L 3758.5645 7699.837 L 3758.5645 7725.938 L 3758.5645 7725.938 L 3758.5645 7752.039 L 3758.5645 7778.14 L 3758.5645 7830.343 L 3784.6655 7856.444 L 3810.7668 7882.545 L 3810.7668 7882.545 L 3810.7668 7882.545 L 3810.7668 7934.747 Q 3836.868 7960.848 3862.969 7986.949 Q 3915.1714 7986.949 3915.1714 8013.051 Q 3915.1714 8039.152 4019.576 8039.152 Q 4123.9805 8065.253 4097.8794 8195.759 Q 4071.778 8300.163 4071.778 8352.365 Q 4071.778 8378.467 4045.677 8378.467 Q 4019.576 8378.467 3967.3735 8482.871 Q 3941.2725 8561.175 3784.6655 8613.377 Q 3628.0588 8665.579 3628.0588 8691.681 L 3628.0588 8717.781 L 3601.9575 8717.781 Q 3575.8564 8717.781 3549.7554 8613.377 Q 3549.7554 8535.073 3497.553 8508.973 L 3497.553 8482.871 L 3471.452 8482.871 Q 3471.452 8508.973 3445.3508 8508.973 Q 3393.1484 8561.175 3340.9463 8561.175 Q 3262.6428 8561.175 3106.036 8587.275 Q 2949.429 8613.377 2818.9233 8587.275 L 2662.3164 8561.175 L 2636.2153 8561.175 L 2610.1143 8561.175 L 2557.9119 8587.275 L 2531.8108 8613.377 L 2531.8108 8613.377 L 2531.8108 8613.377 L 2531.8108 8613.377 L 2531.8108 8639.478 L 2505.7097 8639.478 L 2505.7097 8639.478 L 2505.7097 8561.175 L 2505.7097 8456.77 L 2479.6084 8404.567 Q 2453.5073 8326.265 2453.5073 8247.961 Q 2427.4062 8195.759 2375.2039 8195.759 Q 2349.1028 8195.759 2323.0017 8195.759 L 2296.9004 8195.759 L 2296.9004 8195.759 Q 2296.9004 8195.759 2296.9004 8143.556 Q 2296.9004 8117.455 2140.2937 8091.354 Q 1983.6868 8091.354 1983.6868 8143.556 L 2009.788 8169.657 L 1983.6868 8169.657 Q 1957.5857 8169.657 1931.4845 8117.455 Q 1931.4845 8065.253 1905.3834 8065.253 L 1879.2822 8065.253 L 1879.2822 8039.152 Q 1879.2822 8039.152 1853.181 7986.949 Q 1827.08 7960.848 1800.9788 7934.747 Q 1774.8777 7934.747 1774.8777 7804.241 Q 1748.7765 7673.736 1722.6754 7673.736 L 1670.4731 7673.736 L 1670.4731 7673.736 Q 1670.4731 7673.736 1670.4731 7647.635 Q 1670.4731 7647.635 1696.5742 7569.331 Q 1722.6754 7464.927 1696.5742 7464.927 Q 1670.4731 7464.927 1670.4731 7412.724 Q 1670.4731 7386.623 1566.0685 7360.522 Q 1487.7651 7360.522 1461.664 7282.2188 Q 1461.664 7203.915 1331.1582 7203.915 Q 1200.6526 7203.915 1096.2479 7151.713 Q 991.8434 7151.713 939.6411 6995.106 Q 887.43884 6838.499 835.2366 6577.488 L 730.832 6316.4766 L 730.832 6264.274 L 730.832 6212.072 L 704.73083 6264.274 Q 678.6297 6316.4766 678.6297 6368.6787 L 678.6297 6394.78 L 678.6297 6394.78 L 678.6297 6394.78 L 652.52856 6212.072 Q 626.4274 6029.364 522.0228 4515.4976 L 417.6183 3001.6313 L 417.6183 2923.328 Q 417.6183 2818.9233 365.416 2636.2153 L 339.31485 2453.5073 L 339.31485 2453.5073 L 339.31485 2453.5073 L 339.31485 2453.5073 Q 313.2137 2453.5073 313.2137 2349.1028 Q 313.2137 2218.5972 287.11255 2218.5972 Q 261.0114 2218.5972 261.0114 2114.1924 Q 234.91028 2009.788 156.60686 2009.788 Q 78.30343 2035.889 52.202286 1983.6868 L 0.0 1957.5857 L 0.0 1957.5857 L 0.0 1957.5857 L 0.0 1879.2822 L 0.0 1800.9788 L 0.0 1800.9788 L 0.0 1800.9788 L 52.202286 1853.181 Q 52.202286 1905.3834 78.30343 1879.2822 Q 78.30343 1827.08 104.40457 1827.08 L 156.60686 1827.08 L 156.60686 1774.8777 Q 156.60686 1696.5742 130.5057 1357.2594 L 78.30343 1044.0457 L 104.40457 991.8434 Q 104.40457 939.6411 156.60686 939.6411 Q 208.80914 913.54 182.708 887.43884 Q 182.708 887.43884 156.60686 861.3377 Q 156.60686 861.3377 156.60686 835.2366 Q 156.60686 835.2366 182.708 730.832 L 182.708 626.4274 L 182.708 626.4274 L 182.708 626.4274 L 182.708 600.3263 L 208.80914 600.3263 L 208.80914 678.6297 Q 208.80914 730.832 234.91028 783.03424 L 261.0114 835.2366 L 261.0114 835.2366 L 261.0114 835.2366 L 261.0114 809.1354 L 261.0114 809.1354 L 261.0114 783.03424 L 261.0114 783.03424 L 261.0114 783.03424 L 261.0114 783.03424 L 287.11255 756.9331 L 313.2137 756.9331 L 313.2137 730.832 L 313.2137 704.73083 L 339.31485 704.73083 L 339.31485 730.832 L 365.416 730.832 L 391.51712 730.832 L 391.51712 704.73083 L 417.6183 678.6297 L 417.6183 652.52856 Q 417.6183 626.4274 365.416 626.4274 Q 339.31485 626.4274 365.416 574.2251 Q 365.416 495.9217 417.6183 495.9217 Q 469.82056 495.9217 469.82056 469.82056 Q 469.82056 443.71942 417.6183 443.71942 Q 391.51712 443.71942 365.416 365.416 L 365.416 313.2137 L 365.416 313.2137 L 365.416 287.11255 L 391.51712 287.11255 Q 417.6183 261.0114 391.51712 208.80914 L 365.416 130.5057 L 391.51712 130.5057 Q 417.6183 130.5057 417.6183 156.60686 Q 443.71942 208.80914 469.82056 182.708 Q 469.82056 182.708 469.82056 104.40457 Q 469.82056 52.202286 469.82056 26.101143 z M 10153.344 5037.5205 L 10153.344 5011.4194 L 10153.344 5011.4194 Q 10179.445 5011.4194 10179.445 5011.4194 L 10179.445 5037.5205 L 10153.344 5037.5205 z" svg:height="87.17781mm" draw:style-name="style-635" svg:viewBox="0.0 0.0 19732.463 8717.781" svg:width="197.32463mm" svg:x="122.67537mm" svg:y="0.0mm"/>
          <draw:path svg:d="M 26.101143 52.202286 L 26.101143 -1.8189894E-12 L 104.40457 -1.8189894E-12 Q 182.708 -1.8189894E-12 208.80914 -1.8189894E-12 L 208.80914 -1.8189894E-12 L 208.80914 26.101143 L 208.80914 52.202286 L 208.80914 52.202286 Q 234.91028 52.202286 234.91028 78.30343 L 261.0114 78.30343 L 208.80914 208.80914 Q 182.708 313.2137 182.708 339.31485 L 182.708 339.31485 L 104.40457 339.31485 Q 26.101143 339.31485 26.101143 261.0114 L 26.101143 208.80914 L 26.101143 208.80914 Q -3.6379788E-12 182.708 -3.6379788E-12 182.708 L -3.6379788E-12 182.708 L -3.6379788E-12 156.60686 L -3.6379788E-12 130.5057 L -3.6379788E-12 130.5057 Q -3.6379788E-12 130.5057 26.101143 104.40457 L 26.101143 104.40457 L 26.101143 52.202286 z" svg:height="3.3931484mm" draw:style-name="style-636" svg:viewBox="0.0 0.0 261.0114 339.31485" svg:width="2.610114mm" svg:x="305.38336mm" svg:y="159.21696mm"/>
          <draw:path svg:d="M 234.91028 0.0 L 234.91028 0.0 L 261.0114 78.30343 Q 287.11255 130.5057 261.0114 156.60686 Q 234.91028 182.708 313.2137 156.60686 Q 365.416 156.60686 365.416 234.91028 Q 365.416 287.11255 391.51712 443.71942 L 417.6183 600.3263 L 417.6183 600.3263 L 417.6183 600.3263 L 417.6183 626.4274 L 417.6183 626.4274 L 443.71942 600.3263 L 443.71942 548.12396 L 469.82056 548.12396 Q 469.82056 522.0228 495.9217 574.2251 L 495.9217 626.4274 L 522.0228 626.4274 Q 574.2251 600.3263 574.2251 600.3263 L 574.2251 600.3263 L 574.2251 600.3263 L 600.3263 600.3263 L 678.6297 626.4274 Q 783.03424 652.52856 783.03424 652.52856 L 783.03424 652.52856 L 756.9331 652.52856 L 730.832 652.52856 L 704.73083 678.6297 L 678.6297 704.73083 L 574.2251 704.73083 L 495.9217 704.73083 L 495.9217 730.832 L 469.82056 730.832 L 469.82056 730.832 L 469.82056 756.9331 L 443.71942 756.9331 L 417.6183 756.9331 L 417.6183 756.9331 L 391.51712 756.9331 L 365.416 756.9331 L 365.416 756.9331 L 208.80914 756.9331 L 52.202286 756.9331 L 52.202286 783.03424 L 52.202286 783.03424 L 26.101143 730.832 L 26.101143 678.6297 L 26.101143 678.6297 L 0.0 678.6297 L 0.0 626.4274 L 0.0 574.2251 L 0.0 548.12396 Q 0.0 548.12396 0.0 522.0228 L 0.0 495.9217 L 52.202286 495.9217 Q 78.30343 495.9217 78.30343 443.71942 Q 52.202286 365.416 52.202286 339.31485 L 52.202286 313.2137 L 52.202286 313.2137 Q 78.30343 287.11255 104.40457 287.11255 L 104.40457 287.11255 L 156.60686 287.11255 L 182.708 287.11255 L 182.708 261.0114 Q 156.60686 234.91028 182.708 208.80914 Q 208.80914 182.708 182.708 156.60686 L 156.60686 104.40457 L 182.708 104.40457 Q 208.80914 104.40457 208.80914 52.202286 Q 208.80914 0.0 234.91028 0.0 z" svg:height="7.830343mm" draw:style-name="style-637" svg:viewBox="0.0 0.0 783.03424 783.03424" svg:width="7.830343mm" svg:x="86.65579mm" svg:y="19.053833mm"/>
          <draw:path svg:d="M 287.11255 0.0 L 313.2137 0.0 L 313.2137 0.0 Q 313.2137 0.0 339.31485 26.101143 L 339.31485 26.101143 L 339.31485 52.202286 L 339.31485 52.202286 L 313.2137 52.202286 L 313.2137 52.202286 L 313.2137 156.60686 Q 313.2137 234.91028 339.31485 234.91028 Q 391.51712 261.0114 391.51712 261.0114 L 391.51712 261.0114 L 391.51712 261.0114 Q 365.416 261.0114 365.416 287.11255 L 365.416 287.11255 L 339.31485 287.11255 Q 339.31485 313.2137 339.31485 313.2137 L 339.31485 313.2137 L 313.2137 313.2137 L 287.11255 313.2137 L 287.11255 313.2137 L 287.11255 287.11255 L 287.11255 261.0114 Q 287.11255 261.0114 208.80914 261.0114 Q 130.5057 234.91028 130.5057 261.0114 L 104.40457 313.2137 L 104.40457 313.2137 Q 78.30343 313.2137 78.30343 287.11255 L 78.30343 261.0114 L 52.202286 261.0114 L 26.101143 261.0114 L 26.101143 234.91028 L 26.101143 208.80914 L 0.0 182.708 L 0.0 156.60686 L 26.101143 156.60686 L 52.202286 156.60686 L 52.202286 130.5057 L 78.30343 130.5057 L 78.30343 130.5057 L 78.30343 104.40457 L 78.30343 104.40457 L 78.30343 104.40457 L 104.40457 52.202286 Q 104.40457 26.101143 182.708 26.101143 Q 287.11255 0.0 287.11255 0.0 z" svg:height="3.132137mm" draw:style-name="style-638" svg:viewBox="0.0 0.0 391.51712 313.2137" svg:width="3.9151714mm" svg:x="91.615005mm" svg:y="40.19576mm"/>
          <draw:path svg:d="M 730.832 0.0 L 783.03424 0.0 L 783.03424 208.80914 L 783.03424 443.71942 L 783.03424 443.71942 L 783.03424 443.71942 L 756.9331 417.6183 Q 730.832 391.51712 730.832 417.6183 Q 730.832 469.82056 574.2251 443.71942 Q 417.6183 417.6183 417.6183 391.51712 Q 391.51712 365.416 208.80914 365.416 L 26.101143 339.31485 L 26.101143 365.416 L 0.0 391.51712 L 0.0 391.51712 L 0.0 391.51712 L 0.0 365.416 L 0.0 339.31485 L 0.0 261.0114 L 0.0 156.60686 L 0.0 156.60686 L 0.0 156.60686 L 156.60686 104.40457 Q 313.2137 52.202286 365.416 52.202286 L 417.6183 52.202286 L 417.6183 52.202286 Q 417.6183 52.202286 443.71942 52.202286 L 443.71942 26.101143 L 548.12396 26.101143 Q 652.52856 0.0 730.832 0.0 z" svg:height="4.4371943mm" draw:style-name="style-639" svg:viewBox="0.0 0.0 783.03424 443.71942" svg:width="7.830343mm" svg:x="67.86297mm" svg:y="56.90049mm"/>
          <draw:path svg:d="M 26.101143 104.40457 L 52.202286 0.0 L 156.60686 0.0 Q 234.91028 0.0 234.91028 26.101143 L 234.91028 26.101143 L 234.91028 52.202286 L 234.91028 78.30343 L 208.80914 78.30343 Q 208.80914 104.40457 208.80914 104.40457 L 208.80914 104.40457 L 156.60686 104.40457 Q 104.40457 104.40457 104.40457 208.80914 L 104.40457 287.11255 L 104.40457 287.11255 L 78.30343 287.11255 L 78.30343 287.11255 Q 52.202286 287.11255 52.202286 261.0114 L 52.202286 234.91028 L 26.101143 234.91028 L 26.101143 208.80914 L 26.101143 208.80914 Q 0.0 208.80914 0.0 208.80914 Q 0.0 182.708 26.101143 104.40457 z" svg:height="2.8711257mm" draw:style-name="style-640" svg:viewBox="0.0 0.0 234.91028 287.11255" svg:width="2.3491027mm" svg:x="151.90865mm" svg:y="110.66884mm"/>
          <draw:path svg:d="M 78.30343 156.60686 L 104.40457 1.8189894E-12 L 130.5057 1.8189894E-12 L 156.60686 1.8189894E-12 L 156.60686 78.30343 Q 156.60686 156.60686 182.708 156.60686 L 182.708 156.60686 L 182.708 208.80914 L 182.708 261.0114 L 182.708 261.0114 L 182.708 287.11255 L 156.60686 313.2137 Q 156.60686 365.416 182.708 365.416 Q 208.80914 365.416 208.80914 391.51712 L 208.80914 417.6183 L 182.708 417.6183 Q 156.60686 417.6183 78.30343 391.51712 L -1.8189894E-12 391.51712 L -1.8189894E-12 365.416 L -1.8189894E-12 365.416 L 52.202286 365.416 Q 78.30343 365.416 52.202286 313.2137 Q 52.202286 287.11255 78.30343 156.60686 z" svg:height="4.1761827mm" draw:style-name="style-641" svg:viewBox="0.0 0.0 208.80914 417.6183" svg:width="2.0880914mm" svg:x="155.04079mm" svg:y="105.970634mm"/>
          <draw:path svg:d="M 104.40457 26.101143 L 182.708 1.8189894E-12 L 182.708 26.101143 Q 182.708 52.202286 261.0114 78.30343 Q 313.2137 104.40457 339.31485 130.5057 Q 365.416 182.708 365.416 182.708 L 365.416 208.80914 L 313.2137 208.80914 Q 287.11255 182.708 287.11255 182.708 L 287.11255 182.708 L 287.11255 182.708 Q 287.11255 182.708 234.91028 130.5057 Q 182.708 130.5057 104.40457 104.40457 Q 0.0 78.30343 0.0 52.202286 Q 0.0 26.101143 104.40457 26.101143 z" svg:height="2.0880914mm" draw:style-name="style-642" svg:viewBox="0.0 0.0 365.416 208.80914" svg:width="3.6541598mm" svg:x="16.182709mm" svg:y="145.90538mm"/>
          <draw:path svg:d="M 208.80914 0.0 L 208.80914 0.0 L 208.80914 0.0 L 234.91028 0.0 L 234.91028 52.202286 Q 234.91028 104.40457 391.51712 104.40457 Q 574.2251 104.40457 652.52856 78.30343 L 730.832 78.30343 L 730.832 78.30343 L 730.832 104.40457 L 730.832 104.40457 L 756.9331 104.40457 L 756.9331 208.80914 L 756.9331 313.2137 L 1017.9445 313.2137 Q 1305.0571 313.2137 1383.3605 261.0114 Q 1435.5629 208.80914 1487.7651 208.80914 L 1539.9674 208.80914 L 1592.1697 182.708 L 1618.2708 156.60686 L 1644.372 156.60686 L 1644.372 156.60686 L 1644.372 182.708 L 1644.372 208.80914 L 1618.2708 208.80914 L 1618.2708 208.80914 L 1618.2708 234.91028 L 1592.1697 234.91028 L 1592.1697 261.0114 L 1592.1697 287.11255 L 1566.0685 313.2137 L 1539.9674 339.31485 L 1539.9674 365.416 L 1539.9674 417.6183 L 1539.9674 417.6183 Q 1513.8662 417.6183 1513.8662 443.71942 L 1513.8662 443.71942 L 1513.8662 469.82056 Q 1487.7651 469.82056 1487.7651 495.9217 Q 1487.7651 522.0228 1017.9445 574.2251 L 548.12396 600.3263 L 365.416 600.3263 Q 182.708 574.2251 78.30343 522.0228 L 0.0 469.82056 L 0.0 443.71942 L 0.0 417.6183 L 0.0 391.51712 L 26.101143 365.416 L 26.101143 339.31485 Q 26.101143 313.2137 78.30343 208.80914 L 130.5057 104.40457 L 130.5057 52.202286 L 130.5057 26.101143 L 182.708 26.101143 Q 208.80914 0.0 208.80914 0.0 z" svg:height="6.0032625mm" draw:style-name="style-643" svg:viewBox="0.0 0.0 1644.372 600.3263" svg:width="16.44372mm" svg:x="110.929855mm" svg:y="87.69984mm"/>
          <draw:path svg:d="M 287.11255 0.0 L 313.2137 0.0 L 313.2137 0.0 Q 313.2137 26.101143 339.31485 26.101143 L 339.31485 26.101143 L 339.31485 78.30343 Q 339.31485 104.40457 391.51712 52.202286 Q 417.6183 26.101143 443.71942 0.0 L 469.82056 0.0 L 469.82056 26.101143 Q 469.82056 52.202286 443.71942 52.202286 Q 417.6183 78.30343 443.71942 104.40457 Q 443.71942 130.5057 287.11255 156.60686 L 104.40457 182.708 L 104.40457 182.708 L 78.30343 182.708 L 78.30343 182.708 L 78.30343 182.708 L 26.101143 208.80914 L 0.0 208.80914 L 0.0 208.80914 L 0.0 182.708 L 0.0 182.708 L 26.101143 182.708 L 26.101143 182.708 L 26.101143 182.708 L 26.101143 156.60686 L 26.101143 156.60686 L 52.202286 156.60686 L 52.202286 130.5057 L 78.30343 130.5057 Q 104.40457 130.5057 104.40457 104.40457 L 104.40457 104.40457 L 104.40457 78.30343 L 104.40457 78.30343 L 104.40457 26.101143 Q 130.5057 0.0 130.5057 0.0 L 130.5057 0.0 L 182.708 0.0 Q 261.0114 -26.101143 287.11255 0.0 z" svg:height="2.0880914mm" draw:style-name="style-644" svg:viewBox="0.0 0.0 469.82056 208.80914" svg:width="4.6982055mm" svg:x="299.90213mm" svg:y="161.04405mm"/>
          <draw:path svg:d="M 756.9331 26.101143 L 756.9331 0.0 L 756.9331 0.0 L 756.9331 0.0 L 783.03424 104.40457 L 809.1354 208.80914 L 809.1354 261.0114 L 809.1354 313.2137 L 809.1354 313.2137 L 809.1354 339.31485 L 783.03424 339.31485 Q 756.9331 339.31485 756.9331 365.416 Q 756.9331 391.51712 548.12396 417.6183 L 339.31485 417.6183 L 339.31485 365.416 Q 339.31485 339.31485 182.708 339.31485 L 52.202286 313.2137 L 26.101143 339.31485 Q 1.8189894E-12 339.31485 1.8189894E-12 313.2137 Q 1.8189894E-12 287.11255 26.101143 287.11255 Q 78.30343 261.0114 130.5057 261.0114 L 156.60686 261.0114 L 234.91028 261.0114 Q 287.11255 261.0114 287.11255 182.708 L 287.11255 104.40457 L 495.9217 78.30343 Q 678.6297 52.202286 704.73083 52.202286 L 730.832 52.202286 L 730.832 26.101143 L 756.9331 26.101143 L 756.9331 26.101143 z" svg:height="4.1761827mm" draw:style-name="style-645" svg:viewBox="0.0 0.0 809.1354 417.6183" svg:width="8.091354mm" svg:x="113.53997mm" svg:y="72.039154mm"/>
          <draw:path svg:d="M 182.708 26.101143 L 182.708 26.101143 L 182.708 78.30343 Q 182.708 104.40457 208.80914 182.708 Q 234.91028 261.0114 182.708 234.91028 L 104.40457 234.91028 L 104.40457 234.91028 Q 78.30343 234.91028 78.30343 208.80914 Q 78.30343 182.708 52.202286 234.91028 L 52.202286 313.2137 L 52.202286 313.2137 Q 26.101143 313.2137 26.101143 339.31485 L 26.101143 391.51712 L 0.0 391.51712 L 0.0 391.51712 L 0.0 287.11255 L 0.0 208.80914 L 0.0 156.60686 L 26.101143 104.40457 L 26.101143 52.202286 Q 26.101143 0.0 78.30343 0.0 Q 156.60686 26.101143 182.708 26.101143 z" svg:height="3.9151714mm" draw:style-name="style-646" svg:viewBox="0.0 0.0 208.80914 391.51712" svg:width="2.0880914mm" svg:x="103.09951mm" svg:y="31.060358mm"/>
          <draw:path svg:d="M 156.60686 26.101143 L 156.60686 0.0 L 182.708 0.0 L 208.80914 26.101143 L 234.91028 26.101143 L 261.0114 26.101143 L 287.11255 52.202286 L 313.2137 78.30343 L 313.2137 78.30343 L 339.31485 78.30343 L 339.31485 130.5057 L 339.31485 208.80914 L 339.31485 208.80914 Q 339.31485 234.91028 339.31485 234.91028 L 365.416 234.91028 L 365.416 234.91028 Q 365.416 234.91028 391.51712 261.0114 L 391.51712 261.0114 L 391.51712 261.0114 Q 391.51712 287.11255 287.11255 287.11255 L 208.80914 313.2137 L 182.708 313.2137 Q 182.708 287.11255 130.5057 287.11255 L 52.202286 261.0114 L 52.202286 234.91028 Q 26.101143 208.80914 26.101143 182.708 L 26.101143 182.708 L 0.0 182.708 L 0.0 182.708 L 26.101143 130.5057 Q 26.101143 78.30343 78.30343 52.202286 Q 130.5057 26.101143 156.60686 26.101143 z" svg:height="3.132137mm" draw:style-name="style-647" svg:viewBox="0.0 0.0 391.51712 313.2137" svg:width="3.9151714mm" svg:x="188.71126mm" svg:y="127.63458mm"/>
          <draw:path svg:d="M 339.31485 0.0 L 339.31485 0.0 L 365.416 26.101143 Q 391.51712 26.101143 417.6183 78.30343 L 417.6183 156.60686 L 391.51712 156.60686 Q 365.416 182.708 339.31485 208.80914 L 313.2137 261.0114 L 313.2137 261.0114 Q 287.11255 261.0114 287.11255 182.708 Q 287.11255 78.30343 130.5057 78.30343 L 0.0 78.30343 L 0.0 52.202286 L 0.0 26.101143 L 26.101143 26.101143 L 26.101143 26.101143 L 26.101143 26.101143 L 26.101143 26.101143 L 182.708 26.101143 Q 313.2137 26.101143 339.31485 0.0 z" svg:height="2.610114mm" draw:style-name="style-648" svg:viewBox="0.0 0.0 417.6183 261.0114" svg:width="4.1761827mm" svg:x="291.02774mm" svg:y="160.52202mm"/>
          <draw:path svg:d="M 261.0114 26.101143 L 339.31485 26.101143 L 365.416 -1.8189894E-12 L 417.6183 -1.8189894E-12 L 417.6183 26.101143 L 417.6183 52.202286 L 443.71942 52.202286 L 443.71942 52.202286 L 469.82056 208.80914 Q 469.82056 339.31485 443.71942 365.416 Q 417.6183 365.416 417.6183 339.31485 Q 417.6183 313.2137 391.51712 391.51712 Q 365.416 443.71942 339.31485 469.82056 L 313.2137 469.82056 L 313.2137 443.71942 Q 313.2137 417.6183 261.0114 391.51712 Q 234.91028 391.51712 208.80914 391.51712 Q 208.80914 417.6183 156.60686 339.31485 Q 156.60686 261.0114 78.30343 234.91028 L 0.0 234.91028 L 0.0 234.91028 L 0.0 208.80914 L 0.0 208.80914 L 0.0 208.80914 L 26.101143 130.5057 L 26.101143 52.202286 L 52.202286 52.202286 L 104.40457 78.30343 L 104.40457 78.30343 L 104.40457 78.30343 L 130.5057 78.30343 L 130.5057 78.30343 L 156.60686 78.30343 L 182.708 78.30343 L 208.80914 52.202286 Q 208.80914 26.101143 261.0114 26.101143 z" svg:height="4.6982055mm" draw:style-name="style-649" svg:viewBox="0.0 0.0 469.82056 469.82056" svg:width="4.6982055mm" svg:x="58.988583mm" svg:y="118.238174mm"/>
          <draw:path svg:d="M 495.9217 0.0 L 495.9217 26.101143 L 495.9217 26.101143 Q 469.82056 52.202286 391.51712 78.30343 L 339.31485 104.40457 L 339.31485 130.5057 L 339.31485 130.5057 L 313.2137 130.5057 L 313.2137 156.60686 L 313.2137 156.60686 L 287.11255 156.60686 L 287.11255 156.60686 L 287.11255 156.60686 L 287.11255 182.708 L 287.11255 182.708 L 261.0114 182.708 L 234.91028 182.708 L 234.91028 182.708 Q 234.91028 156.60686 130.5057 182.708 L 52.202286 182.708 L 52.202286 182.708 Q 52.202286 156.60686 78.30343 130.5057 Q 78.30343 104.40457 26.101143 104.40457 L 0.0 104.40457 L 0.0 78.30343 L 0.0 78.30343 L 26.101143 78.30343 L 78.30343 52.202286 L 287.11255 26.101143 Q 495.9217 -26.101143 495.9217 0.0 z" svg:height="1.8270799mm" draw:style-name="style-650" svg:viewBox="0.0 0.0 495.9217 182.708" svg:width="4.959217mm" svg:x="53.50734mm" svg:y="46.982056mm"/>
          <draw:path svg:d="M 991.8434 0.0 L 991.8434 0.0 L 991.8434 0.0 Q 965.74225 26.101143 939.6411 52.202286 Q 939.6411 78.30343 861.3377 104.40457 L 809.1354 130.5057 L 783.03424 130.5057 Q 783.03424 130.5057 469.82056 182.708 L 130.5057 234.91028 L 130.5057 234.91028 Q 104.40457 208.80914 52.202286 156.60686 L 0.0 104.40457 L 339.31485 78.30343 Q 678.6297 26.101143 678.6297 26.101143 L 678.6297 26.101143 L 730.832 26.101143 L 756.9331 26.101143 L 783.03424 0.0 L 809.1354 0.0 L 887.43884 0.0 Q 991.8434 -26.101143 991.8434 0.0 z" svg:height="2.3491027mm" draw:style-name="style-651" svg:viewBox="0.0 0.0 991.8434 234.91028" svg:width="9.918434mm" svg:x="45.93801mm" svg:y="48.809135mm"/>
          <draw:path svg:d="M 756.9331 -1.8189894E-12 L 783.03424 -1.8189894E-12 L 783.03424 26.101143 Q 783.03424 52.202286 809.1354 52.202286 Q 835.2366 26.101143 939.6411 26.101143 L 1044.0457 26.101143 L 1044.0457 26.101143 Q 1044.0457 26.101143 1044.0457 -1.8189894E-12 L 1070.1469 -1.8189894E-12 L 1096.2479 -1.8189894E-12 L 1096.2479 -1.8189894E-12 L 1096.2479 -1.8189894E-12 Q 1096.2479 -1.8189894E-12 1122.3491 26.101143 L 1122.3491 26.101143 L 1096.2479 26.101143 Q 1096.2479 52.202286 1070.1469 261.0114 L 1070.1469 469.82056 L 991.8434 469.82056 L 939.6411 495.9217 L 939.6411 495.9217 L 939.6411 495.9217 L 887.43884 495.9217 Q 835.2366 495.9217 783.03424 522.0228 L 756.9331 548.12396 L 730.832 548.12396 L 704.73083 548.12396 L 626.4274 548.12396 Q 548.12396 548.12396 469.82056 574.2251 L 365.416 600.3263 L 365.416 600.3263 L 365.416 600.3263 L 339.31485 600.3263 L 339.31485 600.3263 L 313.2137 600.3263 L 261.0114 600.3263 L 261.0114 600.3263 L 261.0114 600.3263 L 130.5057 600.3263 L 0.0 600.3263 L 0.0 600.3263 L 0.0 574.2251 L 26.101143 574.2251 L 52.202286 548.12396 L 156.60686 548.12396 Q 234.91028 548.12396 287.11255 522.0228 L 339.31485 522.0228 L 339.31485 469.82056 L 313.2137 417.6183 L 313.2137 365.416 Q 313.2137 313.2137 261.0114 313.2137 L 182.708 287.11255 L 182.708 287.11255 L 182.708 287.11255 L 182.708 287.11255 L 182.708 287.11255 L 313.2137 261.0114 Q 443.71942 261.0114 417.6183 182.708 Q 417.6183 104.40457 495.9217 78.30343 Q 574.2251 78.30343 574.2251 52.202286 L 574.2251 52.202286 L 652.52856 26.101143 Q 730.832 26.101143 756.9331 -1.8189894E-12 z" svg:height="6.0032625mm" draw:style-name="style-652" svg:viewBox="0.0 0.0 1122.3491 600.3263" svg:width="11.223491mm" svg:x="96.0522mm" svg:y="87.960846mm"/>
          <draw:path svg:d="M 234.91028 52.202286 L 234.91028 0.0 L 261.0114 52.202286 Q 287.11255 78.30343 313.2137 52.202286 Q 339.31485 26.101143 365.416 417.6183 Q 391.51712 809.1354 417.6183 835.2366 L 417.6183 835.2366 L 417.6183 835.2366 L 391.51712 835.2366 L 391.51712 887.43884 Q 391.51712 913.54 417.6183 939.6411 L 417.6183 939.6411 L 391.51712 939.6411 L 391.51712 939.6411 L 391.51712 939.6411 L 365.416 939.6411 L 365.416 913.54 Q 339.31485 887.43884 313.2137 913.54 Q 261.0114 939.6411 287.11255 913.54 L 287.11255 887.43884 L 287.11255 861.3377 Q 287.11255 835.2366 261.0114 730.832 Q 208.80914 600.3263 182.708 600.3263 Q 130.5057 574.2251 104.40457 548.12396 Q 78.30343 522.0228 52.202286 522.0228 Q 26.101143 548.12396 26.101143 522.0228 L 26.101143 495.9217 L 26.101143 495.9217 Q 52.202286 469.82056 52.202286 469.82056 L 52.202286 469.82056 L 52.202286 469.82056 Q 26.101143 443.71942 0.0 391.51712 Q -26.101143 339.31485 26.101143 339.31485 Q 78.30343 313.2137 130.5057 234.91028 L 208.80914 130.5057 L 234.91028 130.5057 L 261.0114 104.40457 L 261.0114 104.40457 L 261.0114 104.40457 L 234.91028 104.40457 L 234.91028 104.40457 L 234.91028 78.30343 L 234.91028 78.30343 L 234.91028 78.30343 Q 234.91028 78.30343 234.91028 52.202286 z" svg:height="9.396411mm" draw:style-name="style-653" svg:viewBox="0.0 0.0 417.6183 939.6411" svg:width="4.1761827mm" svg:x="99.44535mm" svg:y="135.72594mm"/>
          <draw:path svg:d="M 0.0 26.101143 L 26.101143 -1.8189894E-12 L 156.60686 -1.8189894E-12 L 287.11255 -1.8189894E-12 L 365.416 -1.8189894E-12 L 469.82056 -1.8189894E-12 L 469.82056 26.101143 Q 495.9217 78.30343 443.71942 104.40457 Q 391.51712 130.5057 391.51712 130.5057 Q 417.6183 130.5057 417.6183 156.60686 L 417.6183 182.708 L 313.2137 182.708 L 182.708 182.708 L 156.60686 182.708 Q 156.60686 182.708 130.5057 156.60686 L 104.40457 156.60686 L 104.40457 156.60686 Q 104.40457 130.5057 78.30343 130.5057 L 52.202286 130.5057 L 52.202286 130.5057 Q 52.202286 130.5057 26.101143 104.40457 Q 0.0 78.30343 0.0 26.101143 z" svg:height="1.8270799mm" draw:style-name="style-654" svg:viewBox="0.0 0.0 469.82056 182.708" svg:width="4.6982055mm" svg:x="289.20065mm" svg:y="155.30179mm"/>
          <draw:path svg:d="M 261.0114 -9.094947E-13 L 339.31485 -9.094947E-13 L 365.416 -9.094947E-13 Q 365.416 26.101143 365.416 26.101143 L 365.416 26.101143 L 391.51712 52.202286 Q 417.6183 78.30343 417.6183 78.30343 L 417.6183 78.30343 L 417.6183 78.30343 L 417.6183 104.40457 L 417.6183 104.40457 L 417.6183 104.40457 L 391.51712 182.708 L 391.51712 234.91028 L 365.416 234.91028 L 365.416 234.91028 L 365.416 182.708 L 365.416 156.60686 L 234.91028 156.60686 Q 104.40457 182.708 52.202286 182.708 L 0.0 182.708 L 0.0 182.708 Q 0.0 182.708 52.202286 104.40457 L 78.30343 26.101143 L 104.40457 26.101143 Q 156.60686 26.101143 261.0114 -9.094947E-13 z" svg:height="2.3491027mm" draw:style-name="style-655" svg:viewBox="0.0 0.0 417.6183 234.91028" svg:width="4.1761827mm" svg:x="68.90701mm" svg:y="42.02284mm"/>
          <draw:path svg:d="M 0.0 -1.8189894E-12 L 0.0 -1.8189894E-12 L 104.40457 -1.8189894E-12 Q 208.80914 -1.8189894E-12 261.0114 26.101143 L 313.2137 52.202286 L 313.2137 52.202286 L 339.31485 52.202286 L 339.31485 52.202286 Q 339.31485 52.202286 313.2137 78.30343 Q 261.0114 104.40457 156.60686 78.30343 L 26.101143 78.30343 L 26.101143 52.202286 Q 0.0 52.202286 0.0 52.202286 Q 0.0 52.202286 0.0 -1.8189894E-12 z" svg:height="0.78303427mm" draw:style-name="style-656" svg:viewBox="0.0 0.0 339.31485 78.30343" svg:width="3.3931484mm" svg:x="258.92334mm" svg:y="155.5628mm"/>
          <draw:path svg:d="M 52.202286 208.80914 L 78.30343 1.8189894E-12 L 78.30343 1.8189894E-12 L 104.40457 1.8189894E-12 L 104.40457 26.101143 L 104.40457 52.202286 L 261.0114 78.30343 Q 391.51712 104.40457 391.51712 104.40457 L 391.51712 104.40457 L 339.31485 104.40457 Q 261.0114 104.40457 287.11255 156.60686 Q 313.2137 234.91028 313.2137 313.2137 L 313.2137 365.416 L 339.31485 365.416 L 339.31485 365.416 L 417.6183 391.51712 Q 495.9217 417.6183 495.9217 417.6183 L 495.9217 417.6183 L 495.9217 417.6183 L 495.9217 443.71942 L 469.82056 443.71942 Q 443.71942 469.82056 417.6183 469.82056 Q 365.416 495.9217 365.416 522.0228 Q 365.416 548.12396 313.2137 548.12396 L 287.11255 548.12396 L 287.11255 522.0228 Q 261.0114 522.0228 261.0114 522.0228 L 261.0114 522.0228 L 261.0114 522.0228 Q 261.0114 522.0228 234.91028 522.0228 L 208.80914 522.0228 L 208.80914 522.0228 Q 182.708 522.0228 182.708 548.12396 L 182.708 548.12396 L 156.60686 548.12396 Q 156.60686 574.2251 156.60686 574.2251 L 156.60686 574.2251 L 156.60686 574.2251 Q 156.60686 574.2251 130.5057 522.0228 Q 104.40457 495.9217 78.30343 495.9217 L 52.202286 469.82056 L 52.202286 495.9217 L 52.202286 495.9217 L 26.101143 495.9217 L 26.101143 522.0228 L 26.101143 522.0228 L 0.0 522.0228 L 0.0 522.0228 L 0.0 522.0228 L 0.0 469.82056 Q 0.0 391.51712 52.202286 208.80914 z" svg:height="5.7422514mm" draw:style-name="style-657" svg:viewBox="0.0 0.0 495.9217 574.2251" svg:width="4.959217mm" svg:x="184.27406mm" svg:y="132.5938mm"/>
          <draw:path svg:d="M 417.6183 26.101143 L 443.71942 0.0 L 443.71942 0.0 L 443.71942 0.0 L 548.12396 0.0 Q 678.6297 0.0 704.73083 26.101143 L 756.9331 52.202286 L 756.9331 52.202286 L 756.9331 52.202286 L 783.03424 52.202286 L 783.03424 52.202286 L 861.3377 26.101143 Q 913.54 26.101143 913.54 78.30343 Q 887.43884 104.40457 861.3377 130.5057 Q 809.1354 130.5057 809.1354 156.60686 Q 809.1354 208.80914 861.3377 208.80914 Q 913.54 208.80914 913.54 234.91028 Q 939.6411 261.0114 965.74225 261.0114 Q 991.8434 261.0114 1122.3491 261.0114 L 1278.9559 261.0114 L 1331.1582 287.11255 L 1383.3605 287.11255 L 1383.3605 313.2137 L 1383.3605 339.31485 L 1331.1582 365.416 Q 1278.9559 391.51712 1305.0571 417.6183 L 1305.0571 443.71942 L 1331.1582 443.71942 L 1357.2594 443.71942 L 1357.2594 443.71942 L 1383.3605 443.71942 L 1383.3605 443.71942 L 1383.3605 469.82056 L 1357.2594 469.82056 L 1331.1582 469.82056 L 1331.1582 495.9217 L 1331.1582 495.9217 L 1305.0571 495.9217 Q 1305.0571 522.0228 1226.7537 548.12396 L 1122.3491 574.2251 L 1070.1469 600.3263 L 1044.0457 626.4274 L 1044.0457 626.4274 L 1044.0457 626.4274 L 1017.9445 626.4274 Q 991.8434 626.4274 835.2366 626.4274 Q 678.6297 626.4274 678.6297 626.4274 L 678.6297 652.52856 L 652.52856 652.52856 L 652.52856 652.52856 L 652.52856 652.52856 Q 626.4274 626.4274 600.3263 652.52856 L 574.2251 652.52856 L 548.12396 652.52856 L 548.12396 626.4274 L 495.9217 626.4274 Q 469.82056 626.4274 365.416 574.2251 Q 261.0114 574.2251 234.91028 495.9217 Q 182.708 417.6183 208.80914 417.6183 Q 234.91028 417.6183 234.91028 391.51712 Q 234.91028 365.416 130.5057 365.416 L 0.0 339.31485 L 0.0 339.31485 L 0.0 313.2137 L 78.30343 313.2137 L 130.5057 313.2137 L 156.60686 287.11255 Q 182.708 261.0114 208.80914 208.80914 Q 208.80914 156.60686 339.31485 104.40457 Q 443.71942 104.40457 417.6183 78.30343 Q 391.51712 52.202286 417.6183 26.101143 z M 678.6297 130.5057 L 678.6297 104.40457 L 704.73083 104.40457 Q 756.9331 104.40457 756.9331 130.5057 Q 756.9331 156.60686 704.73083 156.60686 L 652.52856 156.60686 L 652.52856 130.5057 L 652.52856 130.5057 L 678.6297 130.5057 z" svg:height="6.5252857mm" draw:style-name="style-658" svg:viewBox="0.0 0.0 1383.3605 652.52856" svg:width="13.833605mm" svg:x="250.83197mm" svg:y="200.97879mm"/>
          <draw:path svg:d="M 783.03424 0.0 L 783.03424 0.0 L 783.03424 0.0 L 809.1354 0.0 L 809.1354 78.30343 Q 835.2366 130.5057 783.03424 182.708 L 783.03424 261.0114 L 756.9331 261.0114 L 756.9331 287.11255 L 756.9331 287.11255 L 783.03424 287.11255 L 783.03424 287.11255 L 783.03424 287.11255 L 809.1354 313.2137 L 835.2366 313.2137 L 835.2366 339.31485 L 835.2366 365.416 L 809.1354 365.416 L 809.1354 391.51712 L 809.1354 391.51712 L 809.1354 391.51712 L 809.1354 391.51712 L 783.03424 391.51712 L 783.03424 417.6183 L 783.03424 443.71942 L 809.1354 443.71942 L 835.2366 443.71942 L 835.2366 469.82056 L 835.2366 469.82056 L 809.1354 469.82056 L 809.1354 495.9217 L 809.1354 495.9217 L 783.03424 495.9217 L 783.03424 522.0228 L 783.03424 548.12396 L 939.6411 548.12396 Q 1096.2479 522.0228 1096.2479 548.12396 L 1096.2479 574.2251 L 1096.2479 574.2251 Q 1070.1469 600.3263 939.6411 600.3263 Q 809.1354 600.3263 809.1354 652.52856 Q 809.1354 678.6297 730.832 678.6297 L 678.6297 652.52856 L 678.6297 678.6297 L 678.6297 678.6297 L 704.73083 678.6297 L 704.73083 704.73083 L 730.832 704.73083 L 756.9331 704.73083 L 756.9331 730.832 Q 783.03424 756.9331 783.03424 809.1354 L 783.03424 835.2366 L 783.03424 861.3377 L 783.03424 887.43884 L 783.03424 887.43884 L 783.03424 887.43884 L 756.9331 861.3377 L 730.832 835.2366 L 730.832 835.2366 L 730.832 809.1354 L 704.73083 809.1354 L 678.6297 809.1354 L 678.6297 809.1354 Q 678.6297 783.03424 652.52856 783.03424 L 652.52856 783.03424 L 652.52856 783.03424 Q 652.52856 756.9331 626.4274 756.9331 Q 600.3263 756.9331 574.2251 756.9331 L 522.0228 783.03424 L 522.0228 783.03424 Q 495.9217 809.1354 469.82056 809.1354 Q 417.6183 835.2366 417.6183 861.3377 Q 417.6183 887.43884 391.51712 913.54 L 365.416 913.54 L 365.416 913.54 L 339.31485 913.54 L 313.2137 913.54 L 287.11255 913.54 L 287.11255 913.54 L 261.0114 913.54 L 261.0114 913.54 L 261.0114 913.54 L 261.0114 913.54 L 261.0114 887.43884 L 234.91028 861.3377 Q 208.80914 809.1354 208.80914 783.03424 Q 156.60686 756.9331 208.80914 678.6297 Q 261.0114 600.3263 156.60686 600.3263 L 26.101143 548.12396 L 26.101143 548.12396 L 0.0 548.12396 L 0.0 522.0228 L 0.0 495.9217 L 26.101143 495.9217 L 52.202286 495.9217 L 104.40457 495.9217 L 156.60686 495.9217 L 156.60686 495.9217 L 156.60686 495.9217 L 130.5057 495.9217 L 130.5057 495.9217 L 156.60686 522.0228 L 182.708 522.0228 L 208.80914 522.0228 L 234.91028 548.12396 L 261.0114 548.12396 L 287.11255 548.12396 L 313.2137 574.2251 Q 339.31485 574.2251 365.416 495.9217 Q 417.6183 391.51712 443.71942 391.51712 Q 469.82056 391.51712 469.82056 365.416 L 469.82056 339.31485 L 574.2251 234.91028 Q 678.6297 130.5057 730.832 130.5057 Q 756.9331 130.5057 756.9331 78.30343 L 756.9331 26.101143 L 756.9331 26.101143 Q 756.9331 26.101143 783.03424 0.0 z" svg:height="9.1354mm" draw:style-name="style-659" svg:viewBox="0.0 0.0 1096.2479 913.54" svg:width="10.96248mm" svg:x="51.158237mm" svg:y="7.0473084mm"/>
          <draw:path svg:d="M 78.30343 26.101143 L 78.30343 0.0 L 130.5057 0.0 L 156.60686 0.0 L 182.708 26.101143 L 234.91028 52.202286 L 234.91028 52.202286 L 234.91028 52.202286 L 261.0114 104.40457 L 287.11255 156.60686 L 287.11255 156.60686 L 287.11255 156.60686 L 287.11255 182.708 L 287.11255 182.708 L 287.11255 234.91028 Q 287.11255 287.11255 287.11255 287.11255 L 287.11255 287.11255 L 287.11255 287.11255 Q 287.11255 261.0114 234.91028 287.11255 L 208.80914 287.11255 L 182.708 287.11255 Q 182.708 261.0114 156.60686 261.0114 Q 130.5057 208.80914 104.40457 234.91028 L 78.30343 261.0114 L 78.30343 261.0114 Q 52.202286 261.0114 26.101143 261.0114 L 0.0 261.0114 L 0.0 261.0114 Q 0.0 261.0114 0.0 234.91028 Q 26.101143 234.91028 26.101143 130.5057 L 52.202286 52.202286 L 52.202286 26.101143 L 78.30343 26.101143 L 78.30343 26.101143 z" svg:height="2.8711257mm" draw:style-name="style-660" svg:viewBox="0.0 0.0 287.11255 287.11255" svg:width="2.8711257mm" svg:x="189.23328mm" svg:y="123.19739mm"/>
          <draw:path svg:d="M 26.101143 156.60686 L 52.202286 0.0 L 78.30343 78.30343 Q 104.40457 156.60686 104.40457 313.2137 L 104.40457 469.82056 L 104.40457 469.82056 Q 104.40457 469.82056 52.202286 469.82056 Q 26.101143 469.82056 0.0 417.6183 L 0.0 339.31485 L 0.0 339.31485 Q 0.0 339.31485 26.101143 156.60686 z" svg:height="4.6982055mm" draw:style-name="style-661" svg:viewBox="0.0 0.0 104.40457 469.82056" svg:width="1.0440457mm" svg:x="87.17781mm" svg:y="44.37194mm"/>
          <draw:path svg:d="M 756.9331 52.202286 L 861.3377 52.202286 L 887.43884 52.202286 Q 939.6411 52.202286 965.74225 78.30343 L 991.8434 104.40457 L 1096.2479 104.40457 Q 1200.6526 156.60686 1252.8549 156.60686 L 1278.9559 156.60686 L 1278.9559 182.708 L 1278.9559 208.80914 L 1357.2594 208.80914 L 1435.5629 208.80914 L 1435.5629 234.91028 L 1461.664 234.91028 L 1461.664 234.91028 L 1461.664 261.0114 L 1461.664 261.0114 L 1461.664 261.0114 L 1487.7651 261.0114 L 1487.7651 261.0114 L 1513.8662 287.11255 Q 1566.0685 313.2137 1566.0685 313.2137 Q 1592.1697 313.2137 1670.4731 339.31485 L 1774.8777 339.31485 L 1774.8777 339.31485 L 1774.8777 365.416 L 1748.7765 365.416 L 1722.6754 365.416 L 1722.6754 391.51712 L 1722.6754 391.51712 L 1696.5742 391.51712 L 1696.5742 417.6183 L 1722.6754 417.6183 L 1748.7765 417.6183 L 1722.6754 443.71942 L 1670.4731 469.82056 L 1670.4731 469.82056 Q 1670.4731 469.82056 1644.372 522.0228 Q 1644.372 548.12396 1513.8662 548.12396 Q 1409.4617 574.2251 1435.5629 600.3263 Q 1461.664 626.4274 1252.8549 678.6297 L 1044.0457 730.832 L 1017.9445 730.832 Q 991.8434 730.832 991.8434 704.73083 Q 991.8434 678.6297 965.74225 678.6297 Q 939.6411 678.6297 887.43884 678.6297 Q 809.1354 626.4274 809.1354 600.3263 Q 835.2366 574.2251 678.6297 522.0228 Q 522.0228 495.9217 522.0228 469.82056 Q 522.0228 443.71942 365.416 443.71942 L 208.80914 443.71942 L 208.80914 443.71942 L 208.80914 417.6183 L 234.91028 417.6183 L 261.0114 417.6183 L 208.80914 391.51712 L 156.60686 365.416 L 156.60686 339.31485 Q 182.708 313.2137 234.91028 313.2137 Q 261.0114 287.11255 287.11255 287.11255 L 287.11255 261.0114 L 234.91028 261.0114 Q 182.708 261.0114 182.708 234.91028 Q 156.60686 208.80914 104.40457 182.708 L 26.101143 156.60686 L 26.101143 130.5057 L 0.0 104.40457 L 0.0 78.30343 L 0.0 52.202286 L 26.101143 52.202286 L 26.101143 52.202286 L 26.101143 26.101143 L 26.101143 26.101143 L 52.202286 26.101143 L 52.202286 0.0 L 52.202286 0.0 L 52.202286 0.0 L 26.101143 0.0 L 26.101143 0.0 L 26.101143 0.0 L 26.101143 0.0 L 52.202286 0.0 L 104.40457 0.0 L 182.708 0.0 Q 261.0114 26.101143 261.0114 0.0 Q 287.11255 -52.202286 469.82056 0.0 Q 652.52856 52.202286 756.9331 52.202286 z M 234.91028 339.31485 Q 261.0114 339.31485 261.0114 339.31485 Q 261.0114 365.416 261.0114 365.416 Q 234.91028 365.416 234.91028 339.31485 z" svg:height="7.3083196mm" draw:style-name="style-662" svg:viewBox="0.0 0.0 1774.8777 730.832" svg:width="17.748777mm" svg:x="182.18597mm" svg:y="192.1044mm"/>
          <draw:path svg:d="M 234.91028 26.101143 L 234.91028 26.101143 L 234.91028 26.101143 Q 234.91028 52.202286 234.91028 52.202286 L 261.0114 52.202286 L 339.31485 52.202286 L 417.6183 52.202286 L 443.71942 52.202286 Q 443.71942 52.202286 443.71942 26.101143 L 443.71942 26.101143 L 443.71942 26.101143 Q 469.82056 52.202286 495.9217 52.202286 L 522.0228 52.202286 L 522.0228 52.202286 L 522.0228 78.30343 L 495.9217 156.60686 Q 443.71942 234.91028 443.71942 234.91028 L 443.71942 234.91028 L 443.71942 208.80914 Q 443.71942 182.708 417.6183 208.80914 L 417.6183 234.91028 L 417.6183 234.91028 L 417.6183 261.0114 L 391.51712 261.0114 Q 365.416 261.0114 391.51712 287.11255 Q 391.51712 313.2137 365.416 339.31485 Q 339.31485 365.416 287.11255 443.71942 Q 287.11255 522.0228 287.11255 522.0228 L 287.11255 522.0228 L 287.11255 548.12396 L 287.11255 548.12396 L 261.0114 574.2251 L 261.0114 574.2251 L 234.91028 574.2251 L 208.80914 574.2251 L 130.5057 600.3263 L 52.202286 600.3263 L 52.202286 574.2251 L 26.101143 574.2251 L 26.101143 574.2251 L 26.101143 574.2251 L 26.101143 548.12396 L 26.101143 522.0228 L 0.0 365.416 L 0.0 234.91028 L 26.101143 234.91028 L 78.30343 208.80914 L 26.101143 208.80914 L 0.0 208.80914 L 0.0 182.708 Q 0.0 156.60686 78.30343 130.5057 Q 130.5057 104.40457 104.40457 104.40457 Q 78.30343 104.40457 78.30343 52.202286 Q 78.30343 0.0 130.5057 0.0 Q 208.80914 0.0 234.91028 26.101143 z" svg:height="6.0032625mm" draw:style-name="style-663" svg:viewBox="0.0 0.0 522.0228 600.3263" svg:width="5.220228mm" svg:x="81.17455mm" svg:y="90.83198mm"/>
          <draw:path svg:d="M 78.30343 52.202286 L 0.0 -3.6379788E-12 L 182.708 -3.6379788E-12 Q 365.416 -3.6379788E-12 417.6183 -3.6379788E-12 L 495.9217 -3.6379788E-12 L 495.9217 26.101143 L 495.9217 52.202286 L 522.0228 52.202286 L 548.12396 52.202286 L 548.12396 78.30343 L 522.0228 78.30343 L 522.0228 78.30343 L 522.0228 104.40457 L 522.0228 104.40457 L 522.0228 104.40457 L 495.9217 104.40457 Q 469.82056 104.40457 391.51712 104.40457 L 313.2137 104.40457 L 234.91028 104.40457 Q 156.60686 104.40457 78.30343 52.202286 z" svg:height="1.0440457mm" draw:style-name="style-664" svg:viewBox="0.0 0.0 548.12396 104.40457" svg:width="5.48124mm" svg:x="217.68352mm" svg:y="180.6199mm"/>
          <draw:path svg:d="M 365.416 78.30343 L 391.51712 78.30343 L 391.51712 78.30343 Q 365.416 104.40457 365.416 182.708 Q 365.416 234.91028 313.2137 234.91028 L 261.0114 208.80914 L 261.0114 234.91028 L 261.0114 261.0114 L 234.91028 261.0114 L 234.91028 287.11255 L 234.91028 287.11255 L 208.80914 287.11255 L 208.80914 287.11255 L 208.80914 287.11255 L 208.80914 313.2137 L 208.80914 313.2137 L 208.80914 313.2137 Q 182.708 287.11255 156.60686 261.0114 Q 156.60686 208.80914 104.40457 182.708 L 52.202286 156.60686 L 52.202286 130.5057 L 52.202286 78.30343 L 26.101143 78.30343 L 3.6379788E-12 78.30343 L 3.6379788E-12 52.202286 L 3.6379788E-12 26.101143 L 78.30343 26.101143 Q 156.60686 52.202286 182.708 0.0 Q 208.80914 -26.101143 234.91028 0.0 Q 261.0114 52.202286 287.11255 78.30343 Q 313.2137 78.30343 365.416 78.30343 z" svg:height="3.132137mm" draw:style-name="style-665" svg:viewBox="0.0 0.0 391.51712 313.2137" svg:width="3.9151714mm" svg:x="294.9429mm" svg:y="138.59706mm"/>
          <draw:path svg:d="M 52.202286 1.8189894E-12 L 78.30343 1.8189894E-12 L 104.40457 1.8189894E-12 L 156.60686 1.8189894E-12 L 208.80914 1.8189894E-12 Q 261.0114 26.101143 261.0114 104.40457 Q 261.0114 182.708 287.11255 208.80914 Q 313.2137 208.80914 339.31485 234.91028 L 339.31485 261.0114 L 313.2137 261.0114 Q 287.11255 261.0114 234.91028 261.0114 L 182.708 261.0114 L 156.60686 261.0114 Q 156.60686 261.0114 104.40457 234.91028 Q 78.30343 208.80914 78.30343 182.708 Q 78.30343 156.60686 52.202286 156.60686 L 0.0 130.5057 L 0.0 130.5057 Q 0.0 104.40457 0.0 52.202286 Q 26.101143 1.8189894E-12 52.202286 1.8189894E-12 z" svg:height="2.610114mm" draw:style-name="style-666" svg:viewBox="0.0 0.0 339.31485 261.0114" svg:width="3.3931484mm" svg:x="210.89723mm" svg:y="139.3801mm"/>
          <draw:path svg:d="M 104.40457 0.0 L 182.708 0.0 L 261.0114 0.0 L 339.31485 0.0 L 339.31485 0.0 Q 339.31485 0.0 365.416 26.101143 L 365.416 26.101143 L 313.2137 52.202286 Q 261.0114 52.202286 287.11255 78.30343 Q 313.2137 104.40457 287.11255 104.40457 Q 261.0114 104.40457 287.11255 156.60686 Q 313.2137 182.708 313.2137 208.80914 L 313.2137 208.80914 L 287.11255 261.0114 Q 261.0114 287.11255 261.0114 365.416 L 261.0114 469.82056 L 261.0114 469.82056 Q 234.91028 469.82056 234.91028 495.9217 L 234.91028 495.9217 L 234.91028 522.0228 L 234.91028 522.0228 L 182.708 522.0228 L 130.5057 522.0228 L 130.5057 522.0228 Q 104.40457 495.9217 52.202286 495.9217 L 0.0 495.9217 L 0.0 495.9217 L 0.0 469.82056 L 0.0 469.82056 Q 26.101143 469.82056 52.202286 443.71942 L 78.30343 443.71942 L 78.30343 417.6183 Q 104.40457 391.51712 104.40457 261.0114 Q 104.40457 130.5057 52.202286 104.40457 Q 26.101143 104.40457 26.101143 52.202286 Q 26.101143 0.0 104.40457 0.0 z" svg:height="5.220228mm" draw:style-name="style-667" svg:viewBox="0.0 0.0 365.416 522.0228" svg:width="3.6541598mm" svg:x="279.80423mm" svg:y="136.24796mm"/>
          <draw:path svg:d="M 234.91028 26.101143 L 234.91028 0.0 L 261.0114 0.0 Q 261.0114 26.101143 287.11255 26.101143 L 339.31485 26.101143 L 339.31485 52.202286 L 339.31485 78.30343 L 313.2137 78.30343 L 313.2137 78.30343 L 313.2137 104.40457 L 339.31485 104.40457 L 339.31485 104.40457 L 339.31485 130.5057 L 339.31485 130.5057 L 339.31485 130.5057 L 365.416 130.5057 L 365.416 130.5057 L 417.6183 156.60686 L 469.82056 156.60686 L 469.82056 182.708 L 469.82056 234.91028 L 443.71942 287.11255 Q 443.71942 365.416 417.6183 365.416 L 417.6183 365.416 L 391.51712 365.416 L 391.51712 365.416 L 365.416 339.31485 Q 339.31485 339.31485 339.31485 365.416 L 339.31485 391.51712 L 287.11255 391.51712 Q 208.80914 391.51712 130.5057 391.51712 L 78.30343 391.51712 L 78.30343 391.51712 Q 78.30343 391.51712 52.202286 339.31485 Q 26.101143 287.11255 26.101143 287.11255 Q 0.0 261.0114 0.0 234.91028 L 0.0 208.80914 L 26.101143 208.80914 L 52.202286 234.91028 L 52.202286 234.91028 L 78.30343 234.91028 L 78.30343 182.708 Q 78.30343 104.40457 130.5057 78.30343 L 156.60686 52.202286 L 182.708 52.202286 Q 208.80914 26.101143 234.91028 26.101143 z" svg:height="3.9151714mm" draw:style-name="style-668" svg:viewBox="0.0 0.0 469.82056 391.51712" svg:width="4.6982055mm" svg:x="56.639477mm" svg:y="125.02447mm"/>
          <draw:path svg:d="M 104.40457 1.8189894E-12 L 104.40457 1.8189894E-12 L 130.5057 26.101143 Q 182.708 26.101143 182.708 52.202286 L 182.708 78.30343 L 182.708 130.5057 Q 182.708 208.80914 182.708 208.80914 L 182.708 208.80914 L 156.60686 287.11255 Q 130.5057 339.31485 130.5057 391.51712 L 130.5057 443.71942 L 130.5057 443.71942 Q 130.5057 443.71942 104.40457 365.416 Q 104.40457 287.11255 52.202286 287.11255 L 9.094947E-13 313.2137 L 9.094947E-13 287.11255 Q 26.101143 234.91028 52.202286 130.5057 L 78.30343 26.101143 L 78.30343 26.101143 Q 104.40457 26.101143 104.40457 1.8189894E-12 z" svg:height="4.4371943mm" draw:style-name="style-669" svg:viewBox="0.0 0.0 182.708 443.71942" svg:width="1.8270799mm" svg:x="58.205547mm" svg:y="150.08157mm"/>
          <draw:path svg:d="M 182.708 0.0 L 182.708 0.0 L 182.708 52.202286 L 182.708 78.30343 L 208.80914 182.708 Q 208.80914 287.11255 234.91028 287.11255 Q 261.0114 287.11255 261.0114 365.416 Q 287.11255 469.82056 313.2137 469.82056 Q 365.416 469.82056 365.416 495.9217 Q 391.51712 522.0228 417.6183 495.9217 Q 417.6183 469.82056 443.71942 522.0228 L 469.82056 548.12396 L 469.82056 574.2251 L 469.82056 574.2251 L 443.71942 574.2251 Q 417.6183 574.2251 391.51712 626.4274 Q 365.416 652.52856 339.31485 626.4274 Q 313.2137 574.2251 287.11255 626.4274 Q 261.0114 678.6297 234.91028 626.4274 Q 208.80914 600.3263 208.80914 600.3263 Q 182.708 574.2251 156.60686 548.12396 L 104.40457 522.0228 L 104.40457 469.82056 Q 104.40457 391.51712 52.202286 391.51712 Q 26.101143 365.416 0.0 339.31485 Q 0.0 313.2137 52.202286 313.2137 L 78.30343 287.11255 L 78.30343 287.11255 L 78.30343 261.0114 L 104.40457 261.0114 Q 156.60686 261.0114 156.60686 208.80914 L 156.60686 182.708 L 156.60686 104.40457 Q 156.60686 0.0 182.708 0.0 z" svg:height="6.264274mm" draw:style-name="style-670" svg:viewBox="0.0 0.0 469.82056 626.4274" svg:width="4.6982055mm" svg:x="29.755302mm" svg:y="125.285484mm"/>
          <draw:path svg:d="M 522.0228 208.80914 L 678.6297 208.80914 L 678.6297 234.91028 L 678.6297 234.91028 L 704.73083 234.91028 L 704.73083 261.0114 L 704.73083 261.0114 L 678.6297 261.0114 L 678.6297 261.0114 L 678.6297 261.0114 L 678.6297 287.11255 L 678.6297 287.11255 L 704.73083 287.11255 L 704.73083 313.2137 L 730.832 313.2137 L 730.832 313.2137 L 704.73083 365.416 Q 678.6297 391.51712 678.6297 417.6183 L 678.6297 443.71942 L 678.6297 443.71942 L 678.6297 417.6183 L 678.6297 417.6183 L 678.6297 417.6183 L 730.832 417.6183 Q 756.9331 391.51712 756.9331 417.6183 Q 730.832 443.71942 730.832 443.71942 L 730.832 443.71942 L 730.832 469.82056 Q 730.832 522.0228 704.73083 522.0228 Q 678.6297 548.12396 704.73083 626.4274 Q 730.832 704.73083 730.832 704.73083 L 730.832 730.832 L 678.6297 730.832 L 600.3263 730.832 L 495.9217 783.03424 Q 417.6183 809.1354 391.51712 809.1354 Q 391.51712 835.2366 365.416 835.2366 L 365.416 835.2366 L 339.31485 835.2366 Q 313.2137 835.2366 313.2137 809.1354 Q 313.2137 783.03424 234.91028 756.9331 Q 156.60686 730.832 78.30343 730.832 L 0.0 704.73083 L 0.0 365.416 L 0.0 26.101143 L 52.202286 52.202286 Q 104.40457 52.202286 104.40457 26.101143 Q 104.40457 0.0 130.5057 0.0 Q 156.60686 0.0 156.60686 26.101143 Q 156.60686 52.202286 261.0114 104.40457 Q 365.416 130.5057 365.416 156.60686 Q 365.416 208.80914 522.0228 208.80914 z" svg:height="8.3523655mm" draw:style-name="style-671" svg:viewBox="0.0 0.0 756.9331 835.2366" svg:width="7.569331mm" svg:x="0.0mm" svg:y="179.05383mm"/>
          <draw:path svg:d="M 104.40457 26.101143 L 234.91028 9.094947E-13 L 234.91028 9.094947E-13 L 234.91028 26.101143 L 234.91028 52.202286 L 234.91028 52.202286 L 234.91028 52.202286 L 261.0114 52.202286 L 261.0114 104.40457 Q 261.0114 156.60686 234.91028 208.80914 L 234.91028 287.11255 L 261.0114 287.11255 Q 313.2137 287.11255 313.2137 313.2137 Q 313.2137 339.31485 287.11255 339.31485 L 261.0114 365.416 L 261.0114 365.416 L 261.0114 365.416 L 234.91028 365.416 L 234.91028 365.416 L 234.91028 391.51712 L 234.91028 391.51712 L 208.80914 391.51712 L 208.80914 417.6183 L 156.60686 417.6183 L 130.5057 417.6183 L 130.5057 365.416 Q 130.5057 313.2137 52.202286 313.2137 Q 0.0 313.2137 0.0 182.708 Q -26.101143 52.202286 104.40457 26.101143 z M 26.101143 104.40457 Q 26.101143 104.40457 26.101143 78.30343 Q 52.202286 78.30343 52.202286 104.40457 Q 52.202286 104.40457 26.101143 104.40457 z" svg:height="4.1761827mm" draw:style-name="style-672" svg:viewBox="0.0 0.0 313.2137 417.6183" svg:width="3.132137mm" svg:x="107.536705mm" svg:y="72.56117mm"/>
          <draw:path svg:d="M 1.8189894E-12 52.202286 L 1.8189894E-12 0.0 L 26.101143 0.0 L 52.202286 0.0 L 52.202286 0.0 Q 52.202286 26.101143 78.30343 26.101143 L 78.30343 26.101143 L 78.30343 52.202286 Q 104.40457 78.30343 104.40457 78.30343 L 130.5057 78.30343 L 156.60686 130.5057 Q 182.708 182.708 234.91028 208.80914 Q 313.2137 234.91028 313.2137 261.0114 Q 287.11255 287.11255 287.11255 287.11255 L 287.11255 287.11255 L 287.11255 287.11255 Q 287.11255 313.2137 234.91028 339.31485 Q 208.80914 339.31485 156.60686 261.0114 L 130.5057 182.708 L 104.40457 156.60686 Q 78.30343 130.5057 78.30343 130.5057 L 78.30343 130.5057 L 78.30343 130.5057 Q 52.202286 130.5057 26.101143 156.60686 L 1.8189894E-12 156.60686 L 1.8189894E-12 130.5057 Q 26.101143 104.40457 1.8189894E-12 52.202286 z" svg:height="3.3931484mm" draw:style-name="style-673" svg:viewBox="0.0 0.0 313.2137 339.31485" svg:width="3.132137mm" svg:x="111.45187mm" svg:y="25.318108mm"/>
          <draw:path svg:d="M 234.91028 26.101143 L 234.91028 0.0 L 287.11255 0.0 L 365.416 0.0 L 365.416 26.101143 L 391.51712 78.30343 L 391.51712 78.30343 L 391.51712 78.30343 L 417.6183 104.40457 L 443.71942 130.5057 L 495.9217 130.5057 L 522.0228 130.5057 L 522.0228 130.5057 Q 522.0228 130.5057 548.12396 156.60686 L 548.12396 156.60686 L 548.12396 182.708 Q 548.12396 234.91028 600.3263 234.91028 Q 652.52856 234.91028 652.52856 261.0114 L 652.52856 287.11255 L 626.4274 313.2137 L 626.4274 339.31485 L 548.12396 339.31485 Q 443.71942 339.31485 417.6183 339.31485 L 391.51712 339.31485 L 391.51712 339.31485 L 391.51712 339.31485 L 365.416 339.31485 L 365.416 339.31485 L 339.31485 365.416 L 287.11255 365.416 L 261.0114 365.416 L 234.91028 365.416 L 234.91028 365.416 L 234.91028 339.31485 L 182.708 339.31485 L 156.60686 339.31485 L 78.30343 313.2137 L 0.0 313.2137 L 0.0 287.11255 L 0.0 261.0114 L 78.30343 261.0114 Q 182.708 234.91028 182.708 234.91028 Q 182.708 234.91028 208.80914 208.80914 Q 234.91028 182.708 234.91028 130.5057 Q 182.708 104.40457 234.91028 78.30343 Q 261.0114 78.30343 234.91028 26.101143 z" svg:height="3.6541598mm" draw:style-name="style-674" svg:viewBox="0.0 0.0 652.52856 365.416" svg:width="6.5252857mm" svg:x="20.09788mm" svg:y="191.8434mm"/>
          <draw:path svg:d="M 339.31485 52.202286 L 391.51712 0.0 L 417.6183 0.0 L 443.71942 26.101143 L 522.0228 26.101143 Q 574.2251 52.202286 574.2251 52.202286 Q 574.2251 78.30343 574.2251 78.30343 L 600.3263 78.30343 L 574.2251 182.708 Q 522.0228 287.11255 469.82056 287.11255 Q 443.71942 287.11255 417.6183 287.11255 L 365.416 287.11255 L 365.416 287.11255 L 365.416 287.11255 L 339.31485 287.11255 L 339.31485 313.2137 L 313.2137 313.2137 Q 287.11255 339.31485 261.0114 313.2137 Q 261.0114 287.11255 234.91028 287.11255 Q 208.80914 287.11255 156.60686 287.11255 L 104.40457 261.0114 L 78.30343 261.0114 Q 78.30343 287.11255 52.202286 234.91028 L 0.0 208.80914 L 0.0 208.80914 Q 0.0 182.708 26.101143 182.708 L 52.202286 156.60686 L 78.30343 156.60686 L 78.30343 130.5057 L 104.40457 130.5057 L 156.60686 130.5057 L 156.60686 104.40457 Q 156.60686 78.30343 156.60686 78.30343 Q 156.60686 52.202286 208.80914 26.101143 Q 261.0114 26.101143 261.0114 52.202286 Q 287.11255 78.30343 339.31485 52.202286 z" svg:height="3.132137mm" draw:style-name="style-675" svg:viewBox="0.0 0.0 600.3263 313.2137" svg:width="6.0032625mm" svg:x="13.572594mm" svg:y="179.83687mm"/>
          <draw:path svg:d="M 52.202286 52.202286 L 78.30343 0.0 L 130.5057 0.0 Q 182.708 0.0 156.60686 26.101143 Q 130.5057 52.202286 182.708 52.202286 Q 234.91028 78.30343 234.91028 52.202286 Q 234.91028 0.0 313.2137 26.101143 Q 391.51712 52.202286 391.51712 26.101143 L 391.51712 26.101143 L 417.6183 52.202286 Q 443.71942 104.40457 469.82056 104.40457 L 495.9217 104.40457 L 495.9217 104.40457 Q 495.9217 104.40457 522.0228 104.40457 L 522.0228 130.5057 L 522.0228 130.5057 L 548.12396 130.5057 L 548.12396 156.60686 L 548.12396 156.60686 L 548.12396 156.60686 Q 548.12396 156.60686 548.12396 182.708 L 548.12396 208.80914 L 548.12396 208.80914 L 548.12396 234.91028 L 522.0228 261.0114 Q 495.9217 313.2137 522.0228 339.31485 Q 548.12396 365.416 574.2251 365.416 L 600.3263 365.416 L 574.2251 391.51712 L 548.12396 417.6183 L 548.12396 417.6183 L 548.12396 417.6183 L 522.0228 417.6183 L 522.0228 417.6183 L 522.0228 417.6183 L 495.9217 391.51712 L 495.9217 391.51712 L 495.9217 365.416 L 417.6183 365.416 Q 339.31485 365.416 339.31485 417.6183 L 339.31485 443.71942 L 339.31485 469.82056 L 339.31485 469.82056 L 313.2137 469.82056 L 313.2137 469.82056 L 313.2137 417.6183 L 287.11255 391.51712 L 287.11255 391.51712 Q 287.11255 365.416 234.91028 339.31485 Q 182.708 313.2137 234.91028 287.11255 Q 287.11255 261.0114 130.5057 287.11255 L 0.0 287.11255 L 0.0 261.0114 L 26.101143 234.91028 L 26.101143 156.60686 Q 26.101143 78.30343 52.202286 52.202286 z" svg:height="4.6982055mm" draw:style-name="style-676" svg:viewBox="0.0 0.0 600.3263 469.82056" svg:width="6.0032625mm" svg:x="282.15335mm" svg:y="138.33606mm"/>
          <draw:path svg:d="M 417.6183 1.8189894E-12 L 365.416 1.8189894E-12 L 443.71942 1.8189894E-12 Q 522.0228 1.8189894E-12 522.0228 26.101143 L 522.0228 26.101143 L 522.0228 52.202286 Q 522.0228 52.202286 548.12396 104.40457 L 574.2251 130.5057 L 574.2251 130.5057 L 574.2251 156.60686 L 574.2251 156.60686 L 574.2251 156.60686 L 600.3263 182.708 Q 600.3263 208.80914 626.4274 208.80914 Q 678.6297 208.80914 678.6297 182.708 L 704.73083 182.708 L 704.73083 234.91028 Q 678.6297 287.11255 730.832 313.2137 Q 783.03424 365.416 783.03424 365.416 L 783.03424 365.416 L 783.03424 391.51712 Q 756.9331 417.6183 783.03424 417.6183 L 783.03424 417.6183 L 783.03424 417.6183 L 783.03424 417.6183 L 939.6411 443.71942 Q 1070.1469 443.71942 1070.1469 469.82056 Q 1096.2479 495.9217 1096.2479 495.9217 L 1096.2479 495.9217 L 1096.2479 495.9217 Q 1096.2479 522.0228 887.43884 522.0228 L 678.6297 574.2251 L 626.4274 548.12396 L 600.3263 548.12396 L 522.0228 548.12396 Q 443.71942 574.2251 261.0114 574.2251 Q 104.40457 574.2251 104.40457 522.0228 L 104.40457 469.82056 L 78.30343 469.82056 L 78.30343 469.82056 L 52.202286 469.82056 L 26.101143 469.82056 L 26.101143 443.71942 L 1.8189894E-12 443.71942 L 1.8189894E-12 391.51712 L 1.8189894E-12 339.31485 L 1.8189894E-12 313.2137 L 1.8189894E-12 261.0114 L 1.8189894E-12 261.0114 L 1.8189894E-12 261.0114 L 1.8189894E-12 234.91028 L 1.8189894E-12 234.91028 L 1.8189894E-12 234.91028 L 1.8189894E-12 234.91028 L 26.101143 208.80914 L 26.101143 208.80914 L 26.101143 208.80914 L 26.101143 182.708 L 26.101143 182.708 L 52.202286 182.708 L 52.202286 208.80914 L 52.202286 234.91028 L 130.5057 261.0114 Q 208.80914 261.0114 182.708 313.2137 Q 130.5057 365.416 130.5057 365.416 L 156.60686 365.416 L 156.60686 365.416 L 156.60686 365.416 L 208.80914 391.51712 L 261.0114 417.6183 L 287.11255 417.6183 L 313.2137 417.6183 L 313.2137 365.416 L 313.2137 287.11255 L 287.11255 208.80914 Q 287.11255 156.60686 339.31485 156.60686 Q 391.51712 156.60686 417.6183 182.708 Q 417.6183 208.80914 417.6183 182.708 L 417.6183 182.708 L 443.71942 104.40457 Q 443.71942 26.101143 417.6183 1.8189894E-12 z" svg:height="5.7422514mm" draw:style-name="style-677" svg:viewBox="0.0 0.0 1096.2479 574.2251" svg:width="10.96248mm" svg:x="112.23491mm" svg:y="83.00163mm"/>
          <draw:path svg:d="M 182.708 26.101143 L 182.708 0.0 L 261.0114 0.0 Q 339.31485 0.0 391.51712 0.0 L 417.6183 0.0 L 417.6183 0.0 Q 417.6183 0.0 443.71942 26.101143 L 443.71942 26.101143 L 443.71942 52.202286 Q 443.71942 78.30343 417.6183 104.40457 L 391.51712 130.5057 L 391.51712 182.708 L 391.51712 234.91028 L 365.416 261.0114 L 339.31485 287.11255 L 339.31485 287.11255 L 339.31485 287.11255 L 339.31485 287.11255 L 313.2137 287.11255 L 313.2137 287.11255 Q 313.2137 261.0114 339.31485 182.708 Q 339.31485 78.30343 182.708 78.30343 L 3.6379788E-12 78.30343 L 3.6379788E-12 52.202286 L 3.6379788E-12 52.202286 L 78.30343 52.202286 Q 182.708 52.202286 182.708 26.101143 z" svg:height="2.8711257mm" draw:style-name="style-678" svg:viewBox="0.0 0.0 443.71942 287.11255" svg:width="4.4371943mm" svg:x="294.15988mm" svg:y="144.60033mm"/>
          <draw:path svg:d="M 26.101143 52.202286 L 26.101143 0.0 L 104.40457 0.0 Q 156.60686 0.0 130.5057 52.202286 Q 104.40457 78.30343 208.80914 104.40457 Q 313.2137 104.40457 313.2137 104.40457 Q 339.31485 104.40457 417.6183 130.5057 L 469.82056 130.5057 L 495.9217 156.60686 Q 522.0228 156.60686 469.82056 208.80914 Q 391.51712 208.80914 417.6183 234.91028 L 443.71942 261.0114 L 469.82056 261.0114 Q 469.82056 261.0114 417.6183 287.11255 Q 339.31485 287.11255 365.416 313.2137 Q 365.416 365.416 391.51712 365.416 L 391.51712 391.51712 L 365.416 391.51712 Q 339.31485 365.416 261.0114 313.2137 Q 182.708 261.0114 156.60686 261.0114 Q 156.60686 287.11255 104.40457 287.11255 L 78.30343 287.11255 L 78.30343 287.11255 L 52.202286 287.11255 L 52.202286 261.0114 L 52.202286 234.91028 L 26.101143 234.91028 L 26.101143 208.80914 L 26.101143 208.80914 L 0.0 208.80914 L 0.0 208.80914 L 0.0 208.80914 L 52.202286 182.708 Q 104.40457 156.60686 78.30343 130.5057 Q 52.202286 104.40457 52.202286 104.40457 L 52.202286 104.40457 L 52.202286 104.40457 Q 52.202286 78.30343 26.101143 78.30343 L 26.101143 78.30343 L 26.101143 52.202286 z" svg:height="3.9151714mm" draw:style-name="style-679" svg:viewBox="0.0 0.0 495.9217 391.51712" svg:width="4.959217mm" svg:x="75.17129mm" svg:y="28.711256mm"/>
          <draw:path svg:d="M 78.30343 0.0 L 130.5057 0.0 L 130.5057 0.0 L 156.60686 0.0 L 182.708 0.0 L 182.708 0.0 L 182.708 0.0 Q 182.708 0.0 182.708 26.101143 L 208.80914 26.101143 L 208.80914 104.40457 Q 208.80914 208.80914 156.60686 208.80914 Q 130.5057 234.91028 104.40457 261.0114 L 104.40457 261.0114 L 52.202286 261.0114 L 0.0 261.0114 L 0.0 234.91028 Q 26.101143 208.80914 26.101143 182.708 L 26.101143 156.60686 L 26.101143 156.60686 Q 26.101143 130.5057 52.202286 52.202286 Q 52.202286 0.0 78.30343 0.0 z" svg:height="2.610114mm" draw:style-name="style-680" svg:viewBox="0.0 0.0 208.80914 261.0114" svg:width="2.0880914mm" svg:x="85.35073mm" svg:y="88.74388mm"/>
          <draw:path svg:d="M 652.52856 130.5057 L 652.52856 130.5057 L 600.3263 130.5057 Q 522.0228 156.60686 365.416 156.60686 L 208.80914 182.708 L 208.80914 182.708 Q 208.80914 156.60686 234.91028 130.5057 L 234.91028 78.30343 L 130.5057 78.30343 L 0.0 78.30343 L 0.0 78.30343 L 0.0 52.202286 L 130.5057 52.202286 L 234.91028 52.202286 L 261.0114 52.202286 L 287.11255 52.202286 L 391.51712 26.101143 Q 495.9217 0.0 600.3263 0.0 Q 678.6297 0.0 678.6297 52.202286 Q 652.52856 130.5057 652.52856 130.5057 z" svg:height="1.8270799mm" draw:style-name="style-681" svg:viewBox="0.0 0.0 678.6297 182.708" svg:width="6.786297mm" svg:x="52.463295mm" svg:y="44.37194mm"/>
          <draw:path svg:d="M 1148.4502 0.0 L 1148.4502 0.0 L 1148.4502 0.0 L 1148.4502 0.0 L 1252.8549 26.101143 L 1331.1582 52.202286 L 1331.1582 52.202286 L 1331.1582 52.202286 L 1278.9559 52.202286 L 1226.7537 52.202286 L 1226.7537 78.30343 L 1200.6526 78.30343 L 1200.6526 78.30343 L 1200.6526 104.40457 L 1252.8549 104.40457 L 1278.9559 104.40457 L 1305.0571 130.5057 L 1357.2594 156.60686 L 1357.2594 156.60686 L 1357.2594 156.60686 L 1383.3605 156.60686 L 1383.3605 156.60686 L 1383.3605 261.0114 Q 1357.2594 365.416 1357.2594 365.416 L 1357.2594 365.416 L 1357.2594 391.51712 L 1357.2594 391.51712 L 1383.3605 417.6183 L 1383.3605 417.6183 L 1305.0571 417.6183 Q 1226.7537 417.6183 1226.7537 443.71942 Q 1226.7537 469.82056 939.6411 548.12396 L 652.52856 626.4274 L 626.4274 626.4274 Q 626.4274 626.4274 417.6183 626.4274 Q 182.708 626.4274 156.60686 626.4274 Q 156.60686 652.52856 130.5057 652.52856 L 104.40457 652.52856 L 104.40457 626.4274 L 104.40457 574.2251 L 78.30343 574.2251 L 78.30343 574.2251 L 78.30343 548.12396 L 52.202286 548.12396 L 52.202286 548.12396 L 52.202286 522.0228 L 26.101143 522.0228 L 0.0 522.0228 L 52.202286 495.9217 L 104.40457 495.9217 L 104.40457 469.82056 L 104.40457 443.71942 L 78.30343 417.6183 L 78.30343 391.51712 L 104.40457 417.6183 Q 156.60686 417.6183 261.0114 417.6183 L 339.31485 417.6183 L 391.51712 417.6183 L 443.71942 417.6183 L 443.71942 391.51712 L 443.71942 365.416 L 417.6183 365.416 Q 391.51712 365.416 339.31485 287.11255 L 313.2137 208.80914 L 287.11255 208.80914 L 287.11255 208.80914 L 287.11255 182.708 L 313.2137 182.708 L 313.2137 182.708 L 313.2137 156.60686 L 313.2137 156.60686 L 313.2137 156.60686 L 339.31485 156.60686 L 339.31485 156.60686 L 339.31485 130.5057 L 365.416 130.5057 L 365.416 130.5057 L 365.416 104.40457 L 417.6183 104.40457 Q 443.71942 104.40457 443.71942 78.30343 L 469.82056 78.30343 L 469.82056 78.30343 L 469.82056 52.202286 L 495.9217 52.202286 Q 522.0228 52.202286 522.0228 26.101143 L 522.0228 26.101143 L 678.6297 26.101143 Q 809.1354 26.101143 809.1354 52.202286 Q 809.1354 78.30343 965.74225 52.202286 Q 1122.3491 0.0 1148.4502 0.0 z" svg:height="6.5252857mm" draw:style-name="style-682" svg:viewBox="0.0 0.0 1383.3605 652.52856" svg:width="13.833605mm" svg:x="297.031mm" svg:y="194.71452mm"/>
          <draw:path svg:d="M 287.11255 52.202286 L 261.0114 -3.6379788E-12 L 495.9217 26.101143 Q 730.832 52.202286 965.74225 26.101143 Q 1174.5514 -3.6379788E-12 1226.7537 -3.6379788E-12 L 1252.8549 -3.6379788E-12 L 1331.1582 -3.6379788E-12 L 1435.5629 -3.6379788E-12 L 1461.664 -3.6379788E-12 L 1487.7651 -3.6379788E-12 L 1513.8662 -3.6379788E-12 L 1539.9674 -3.6379788E-12 L 1592.1697 -3.6379788E-12 Q 1618.2708 -3.6379788E-12 1644.372 26.101143 L 1644.372 26.101143 L 1644.372 26.101143 L 1644.372 52.202286 L 1696.5742 52.202286 L 1722.6754 52.202286 L 1722.6754 78.30343 L 1696.5742 78.30343 L 1696.5742 104.40457 L 1696.5742 130.5057 L 1670.4731 130.5057 L 1670.4731 156.60686 L 1670.4731 156.60686 L 1696.5742 156.60686 L 1696.5742 156.60686 L 1696.5742 182.708 L 1644.372 208.80914 Q 1592.1697 234.91028 1592.1697 261.0114 Q 1592.1697 287.11255 1566.0685 287.11255 Q 1539.9674 313.2137 1487.7651 313.2137 L 1461.664 313.2137 L 1461.664 339.31485 L 1487.7651 339.31485 L 1487.7651 339.31485 L 1487.7651 365.416 L 1461.664 365.416 L 1435.5629 365.416 L 1383.3605 365.416 Q 1331.1582 365.416 1122.3491 391.51712 L 913.54 417.6183 L 913.54 417.6183 L 887.43884 417.6183 L 887.43884 417.6183 Q 887.43884 417.6183 652.52856 365.416 Q 417.6183 339.31485 417.6183 365.416 Q 417.6183 391.51712 339.31485 365.416 L 234.91028 339.31485 L 182.708 339.31485 L 104.40457 313.2137 L 104.40457 313.2137 L 78.30343 313.2137 L 78.30343 313.2137 L 78.30343 313.2137 L 26.101143 287.11255 L 0.0 261.0114 L 0.0 261.0114 L 26.101143 261.0114 L 26.101143 261.0114 L 26.101143 261.0114 L 26.101143 234.91028 L 26.101143 234.91028 L 78.30343 234.91028 L 104.40457 208.80914 L 104.40457 208.80914 L 130.5057 208.80914 L 130.5057 208.80914 L 130.5057 208.80914 L 156.60686 208.80914 Q 182.708 208.80914 287.11255 208.80914 L 365.416 208.80914 L 365.416 182.708 L 391.51712 156.60686 L 391.51712 130.5057 Q 391.51712 104.40457 339.31485 104.40457 Q 287.11255 104.40457 287.11255 52.202286 z" svg:height="4.1761827mm" draw:style-name="style-683" svg:viewBox="0.0 0.0 1722.6754 417.6183" svg:width="17.226753mm" svg:x="22.707994mm" svg:y="193.14845mm"/>
          <draw:path svg:d="M 130.5057 -1.8189894E-12 L 234.91028 -1.8189894E-12 L 234.91028 -1.8189894E-12 Q 261.0114 -1.8189894E-12 287.11255 -1.8189894E-12 L 287.11255 -1.8189894E-12 L 287.11255 -1.8189894E-12 L 287.11255 -1.8189894E-12 L 287.11255 26.101143 L 287.11255 26.101143 L 313.2137 52.202286 L 339.31485 104.40457 L 339.31485 130.5057 L 339.31485 156.60686 L 339.31485 156.60686 L 339.31485 182.708 L 313.2137 182.708 Q 287.11255 208.80914 261.0114 208.80914 L 234.91028 234.91028 L 130.5057 234.91028 Q 26.101143 261.0114 26.101143 261.0114 L 26.101143 261.0114 L 26.101143 261.0114 Q 26.101143 261.0114 -3.6379788E-12 208.80914 L -3.6379788E-12 156.60686 L -3.6379788E-12 104.40457 Q -3.6379788E-12 26.101143 26.101143 -1.8189894E-12 L 52.202286 -1.8189894E-12 L 130.5057 -1.8189894E-12 z" svg:height="2.610114mm" draw:style-name="style-684" svg:viewBox="0.0 0.0 339.31485 261.0114" svg:width="3.3931484mm" svg:x="279.54324mm" svg:y="159.21696mm"/>
          <draw:path svg:d="M 52.202286 78.30343 L -3.6379788E-12 26.101143 L 104.40457 0.0 L 208.80914 0.0 L 208.80914 0.0 L 208.80914 26.101143 L 208.80914 26.101143 L 208.80914 26.101143 L 234.91028 26.101143 L 234.91028 26.101143 L 287.11255 52.202286 Q 365.416 52.202286 365.416 78.30343 Q 365.416 104.40457 339.31485 130.5057 Q 313.2137 130.5057 339.31485 130.5057 Q 339.31485 130.5057 365.416 156.60686 L 391.51712 182.708 L 391.51712 182.708 L 417.6183 182.708 L 417.6183 182.708 L 417.6183 208.80914 L 391.51712 208.80914 L 391.51712 234.91028 L 391.51712 234.91028 L 417.6183 234.91028 L 417.6183 234.91028 L 417.6183 261.0114 L 391.51712 261.0114 L 391.51712 287.11255 L 365.416 287.11255 L 313.2137 287.11255 L 261.0114 261.0114 Q 182.708 234.91028 104.40457 208.80914 Q 26.101143 182.708 26.101143 156.60686 L 26.101143 130.5057 L 52.202286 130.5057 Q 78.30343 130.5057 52.202286 78.30343 z" svg:height="2.8711257mm" draw:style-name="style-685" svg:viewBox="0.0 0.0 417.6183 287.11255" svg:width="4.1761827mm" svg:x="305.38336mm" svg:y="127.63458mm"/>
          <draw:path svg:d="M 182.708 -1.8189894E-12 L 208.80914 -1.8189894E-12 L 234.91028 -1.8189894E-12 Q 261.0114 -1.8189894E-12 287.11255 78.30343 Q 287.11255 130.5057 313.2137 130.5057 L 313.2137 156.60686 L 313.2137 182.708 Q 287.11255 182.708 261.0114 208.80914 L 234.91028 234.91028 L 130.5057 234.91028 L 26.101143 234.91028 L 26.101143 234.91028 Q 26.101143 234.91028 0.0 208.80914 L 0.0 182.708 L 26.101143 182.708 L 26.101143 182.708 L 78.30343 182.708 Q 130.5057 208.80914 130.5057 130.5057 Q 130.5057 78.30343 156.60686 78.30343 Q 182.708 78.30343 182.708 52.202286 Q 156.60686 26.101143 182.708 -1.8189894E-12 z" svg:height="2.3491027mm" draw:style-name="style-686" svg:viewBox="0.0 0.0 313.2137 234.91028" svg:width="3.132137mm" svg:x="119.804245mm" svg:y="84.82871mm"/>
          <draw:path svg:d="M 234.91028 0.0 L 287.11255 0.0 L 287.11255 78.30343 Q 287.11255 130.5057 287.11255 182.708 Q 287.11255 182.708 287.11255 208.80914 L 287.11255 208.80914 L 287.11255 208.80914 L 261.0114 208.80914 L 261.0114 208.80914 Q 261.0114 182.708 234.91028 182.708 L 182.708 182.708 L 182.708 182.708 L 182.708 208.80914 L 182.708 208.80914 Q 182.708 208.80914 208.80914 234.91028 Q 234.91028 234.91028 182.708 234.91028 L 156.60686 234.91028 L 156.60686 234.91028 Q 130.5057 234.91028 130.5057 208.80914 Q 130.5057 182.708 78.30343 182.708 L 0.0 182.708 L 26.101143 78.30343 Q 26.101143 0.0 78.30343 0.0 Q 156.60686 -26.101143 234.91028 0.0 z" svg:height="2.3491027mm" draw:style-name="style-687" svg:viewBox="0.0 0.0 287.11255 234.91028" svg:width="2.8711257mm" svg:x="313.99673mm" svg:y="127.63458mm"/>
          <draw:path svg:d="M 1305.0571 0.0 L 1305.0571 0.0 L 1305.0571 52.202286 Q 1278.9559 78.30343 1278.9559 78.30343 Q 1278.9559 52.202286 1252.8549 130.5057 Q 1226.7537 182.708 1174.5514 208.80914 Q 1148.4502 208.80914 1148.4502 287.11255 Q 1148.4502 339.31485 1122.3491 339.31485 Q 1070.1469 365.416 1017.9445 391.51712 Q 991.8434 417.6183 965.74225 417.6183 Q 965.74225 391.51712 861.3377 417.6183 Q 783.03424 443.71942 783.03424 469.82056 Q 783.03424 495.9217 756.9331 495.9217 L 704.73083 495.9217 L 704.73083 495.9217 L 678.6297 469.82056 L 652.52856 469.82056 Q 626.4274 469.82056 652.52856 391.51712 Q 704.73083 339.31485 443.71942 339.31485 L 156.60686 365.416 L 156.60686 365.416 L 130.5057 365.416 L 130.5057 365.416 L 130.5057 365.416 L 78.30343 339.31485 L 0.0 339.31485 L 0.0 339.31485 L 0.0 313.2137 L 78.30343 313.2137 L 182.708 313.2137 L 234.91028 287.11255 Q 287.11255 261.0114 261.0114 208.80914 Q 234.91028 182.708 287.11255 182.708 L 339.31485 182.708 L 391.51712 182.708 Q 417.6183 182.708 417.6183 156.60686 L 417.6183 130.5057 L 417.6183 130.5057 Q 443.71942 130.5057 443.71942 104.40457 L 443.71942 104.40457 L 443.71942 104.40457 L 469.82056 104.40457 L 574.2251 130.5057 Q 678.6297 156.60686 756.9331 130.5057 L 809.1354 130.5057 L 939.6411 104.40457 Q 1070.1469 52.202286 1096.2479 52.202286 Q 1122.3491 52.202286 1148.4502 26.101143 L 1148.4502 0.0 L 1226.7537 0.0 Q 1278.9559 -26.101143 1305.0571 0.0 z" svg:height="4.959217mm" draw:style-name="style-688" svg:viewBox="0.0 0.0 1305.0571 495.9217" svg:width="13.050571mm" svg:x="110.929855mm" svg:y="6.264274mm"/>
          <draw:path svg:d="M 130.5057 52.202286 L 156.60686 0.0 L 156.60686 52.202286 L 156.60686 104.40457 L 261.0114 365.416 Q 313.2137 626.4274 365.416 783.03424 Q 417.6183 939.6411 522.0228 939.6411 Q 626.4274 991.8434 756.9331 991.8434 Q 887.43884 991.8434 887.43884 1070.1469 Q 913.54 1148.4502 991.8434 1148.4502 Q 1096.2479 1174.5514 1096.2479 1200.6526 Q 1096.2479 1252.8549 1122.3491 1252.8549 Q 1148.4502 1252.8549 1122.3491 1357.2594 Q 1096.2479 1435.5629 1096.2479 1435.5629 Q 1096.2479 1461.664 1096.2479 1461.664 L 1096.2479 1461.664 L 1096.2479 1461.664 Q 1096.2479 1487.7651 1070.1469 1461.664 Q 1044.0457 1461.664 1044.0457 1461.664 Q 1017.9445 1487.7651 991.8434 1487.7651 L 965.74225 1487.7651 L 965.74225 1461.664 Q 939.6411 1461.664 939.6411 1461.664 L 939.6411 1461.664 L 913.54 1435.5629 Q 887.43884 1409.4617 861.3377 1513.8662 L 861.3377 1644.372 L 861.3377 1644.372 L 835.2366 1644.372 L 835.2366 1618.2708 L 835.2366 1592.1697 L 809.1354 1566.0685 Q 783.03424 1513.8662 783.03424 1487.7651 L 783.03424 1461.664 L 730.832 1461.664 L 678.6297 1461.664 L 678.6297 1487.7651 Q 678.6297 1513.8662 652.52856 1566.0685 L 652.52856 1618.2708 L 652.52856 1618.2708 Q 626.4274 1618.2708 626.4274 1592.1697 Q 626.4274 1566.0685 600.3263 1566.0685 L 574.2251 1592.1697 L 522.0228 1592.1697 Q 495.9217 1592.1697 495.9217 1644.372 Q 469.82056 1696.5742 469.82056 1670.4731 Q 417.6183 1618.2708 417.6183 1618.2708 L 365.416 1618.2708 L 365.416 1618.2708 L 365.416 1618.2708 L 365.416 1644.372 L 365.416 1644.372 L 339.31485 1670.4731 L 313.2137 1696.5742 L 313.2137 1696.5742 L 313.2137 1722.6754 L 313.2137 1722.6754 L 313.2137 1722.6754 L 313.2137 1774.8777 L 313.2137 1853.181 L 313.2137 1853.181 L 313.2137 1879.2822 L 313.2137 1879.2822 L 313.2137 1879.2822 L 339.31485 1879.2822 L 339.31485 1879.2822 L 365.416 1905.3834 L 365.416 1905.3834 L 417.6183 2035.889 Q 443.71942 2166.3948 469.82056 2166.3948 L 522.0228 2166.3948 L 522.0228 2192.4958 L 522.0228 2192.4958 L 522.0228 2192.4958 L 522.0228 2218.5972 L 495.9217 2244.6982 L 469.82056 2270.7993 L 469.82056 2270.7993 L 469.82056 2296.9004 L 391.51712 2296.9004 L 313.2137 2296.9004 L 261.0114 2296.9004 Q 208.80914 2296.9004 156.60686 2296.9004 L 130.5057 2323.0017 L 130.5057 2323.0017 L 130.5057 2296.9004 L 130.5057 2296.9004 L 156.60686 2296.9004 L 156.60686 2270.7993 Q 156.60686 2244.6982 130.5057 2218.5972 L 104.40457 2192.4958 L 104.40457 2192.4958 L 104.40457 2192.4958 L 78.30343 2166.3948 L 52.202286 2140.2937 L 52.202286 2166.3948 L 52.202286 2192.4958 L 26.101143 2192.4958 L 1.8189894E-12 2192.4958 L 1.8189894E-12 2218.5972 L 1.8189894E-12 2218.5972 L 1.8189894E-12 2192.4958 L 1.8189894E-12 2166.3948 L 1.8189894E-12 2166.3948 L 1.8189894E-12 2140.2937 L 1.8189894E-12 2140.2937 L 1.8189894E-12 2140.2937 L 26.101143 2088.0913 Q 52.202286 2035.889 52.202286 2035.889 Q 52.202286 2035.889 104.40457 2061.9902 Q 182.708 2061.9902 156.60686 1957.5857 Q 156.60686 1853.181 156.60686 1722.6754 Q 156.60686 1592.1697 130.5057 887.43884 L 104.40457 182.708 L 104.40457 156.60686 Q 104.40457 104.40457 130.5057 52.202286 z" svg:height="23.230017mm" draw:style-name="style-689" svg:viewBox="0.0 0.0 1122.3491 2323.0017" svg:width="11.223491mm" svg:x="128.41762mm" svg:y="62.120716mm"/>
          <draw:path svg:d="M 2740.6199 -1.8189894E-12 L 2740.6199 -1.8189894E-12 L 2740.6199 52.202286 L 2740.6199 78.30343 L 2792.8223 313.2137 Q 2871.1257 548.12396 2871.1257 548.12396 Q 2871.1257 574.2251 2871.1257 574.2251 L 2897.2268 574.2251 L 2897.2268 574.2251 Q 2897.2268 574.2251 2923.328 600.3263 L 2923.328 600.3263 L 2923.328 600.3263 Q 2923.328 626.4274 2923.328 626.4274 L 2949.429 626.4274 L 2949.429 626.4274 Q 2975.5303 652.52856 2975.5303 652.52856 L 2975.5303 678.6297 L 2975.5303 678.6297 L 2975.5303 678.6297 L 3001.6313 704.73083 Q 3027.7324 730.832 3027.7324 783.03424 L 3027.7324 861.3377 L 3053.8335 887.43884 L 3053.8335 887.43884 L 3053.8335 887.43884 L 3027.7324 887.43884 L 3027.7324 913.54 L 3027.7324 939.6411 L 3001.6313 939.6411 L 3001.6313 939.6411 L 3001.6313 913.54 L 2975.5303 913.54 L 2975.5303 913.54 L 2975.5303 939.6411 L 2923.328 939.6411 Q 2871.1257 939.6411 2818.9233 939.6411 Q 2792.8223 939.6411 2766.721 965.74225 Q 2714.5188 991.8434 2714.5188 991.8434 Q 2688.4177 1017.9445 2662.3164 1017.9445 Q 2636.2153 1017.9445 2636.2153 991.8434 Q 2636.2153 965.74225 2557.9119 991.8434 Q 2453.5073 991.8434 2453.5073 965.74225 Q 2453.5073 939.6411 2427.4062 965.74225 Q 2401.3052 991.8434 2296.9004 991.8434 Q 2192.4958 991.8434 2140.2937 965.74225 Q 2088.0913 939.6411 2061.9902 965.74225 Q 2035.889 965.74225 1879.2822 991.8434 Q 1722.6754 991.8434 1670.4731 991.8434 Q 1618.2708 991.8434 1618.2708 991.8434 Q 1592.1697 1017.9445 1566.0685 1017.9445 Q 1539.9674 991.8434 1200.6526 1017.9445 Q 887.43884 1044.0457 522.0228 1044.0457 Q 130.5057 1044.0457 78.30343 1070.1469 L 52.202286 1096.2479 L 26.101143 1122.3491 L 0.0 1148.4502 L 0.0 1148.4502 L 0.0 1148.4502 L 0.0 626.4274 L 0.0 104.40457 L 1357.2594 78.30343 Q 2714.5188 52.202286 2714.5188 26.101143 Q 2714.5188 -1.8189894E-12 2740.6199 -1.8189894E-12 z" svg:height="11.484503mm" draw:style-name="style-690" svg:viewBox="0.0 0.0 3053.8335 1148.4502" svg:width="30.538336mm" svg:x="0.0mm" svg:y="159.21696mm"/>
          <draw:path svg:d="M -9.094947E-13 26.101143 L -9.094947E-13 0.0 L 78.30343 156.60686 Q 130.5057 287.11255 208.80914 469.82056 Q 261.0114 626.4274 287.11255 626.4274 L 313.2137 626.4274 L 339.31485 704.73083 Q 339.31485 783.03424 287.11255 783.03424 Q 234.91028 783.03424 234.91028 783.03424 L 208.80914 783.03424 L 208.80914 756.9331 L 182.708 730.832 L 182.708 704.73083 L 182.708 678.6297 L 156.60686 678.6297 L 156.60686 678.6297 L 156.60686 652.52856 Q 130.5057 652.52856 130.5057 626.4274 L 130.5057 626.4274 L 130.5057 626.4274 Q 104.40457 626.4274 104.40457 600.3263 L 104.40457 600.3263 L 78.30343 600.3263 Q 78.30343 574.2251 78.30343 574.2251 L 78.30343 574.2251 L 78.30343 574.2251 Q 52.202286 574.2251 52.202286 548.12396 L 52.202286 548.12396 L 26.101143 548.12396 Q 26.101143 522.0228 26.101143 522.0228 L 26.101143 522.0228 L 26.101143 522.0228 L 26.101143 495.9217 L 78.30343 522.0228 Q 130.5057 574.2251 130.5057 574.2251 L 130.5057 574.2251 L 130.5057 548.12396 L 130.5057 522.0228 L 130.5057 469.82056 Q 130.5057 417.6183 78.30343 261.0114 L 26.101143 78.30343 L 26.101143 78.30343 Q -9.094947E-13 52.202286 -9.094947E-13 52.202286 L -9.094947E-13 52.202286 L -9.094947E-13 26.101143 z M 287.11255 704.73083 Q 287.11255 704.73083 313.2137 704.73083 Q 313.2137 730.832 287.11255 730.832 Q 287.11255 730.832 287.11255 704.73083 z" svg:height="7.830343mm" draw:style-name="style-691" svg:viewBox="0.0 0.0 339.31485 783.03424" svg:width="3.3931484mm" svg:x="76.47635mm" svg:y="135.72594mm"/>
          <draw:path svg:d="M 1070.1469 0.0 L 1148.4502 0.0 L 1148.4502 26.101143 L 1174.5514 26.101143 L 1174.5514 52.202286 Q 1174.5514 78.30343 1226.7537 78.30343 Q 1278.9559 104.40457 1226.7537 104.40457 Q 1174.5514 130.5057 1357.2594 156.60686 Q 1513.8662 208.80914 1539.9674 234.91028 Q 1539.9674 261.0114 1644.372 287.11255 Q 1774.8777 313.2137 1774.8777 339.31485 Q 1774.8777 365.416 1853.181 391.51712 Q 1905.3834 417.6183 1879.2822 417.6183 Q 1853.181 443.71942 1853.181 469.82056 L 1853.181 469.82056 L 1853.181 469.82056 Q 1853.181 495.9217 1774.8777 522.0228 Q 1696.5742 522.0228 1644.372 574.2251 L 1592.1697 652.52856 L 1592.1697 678.6297 L 1592.1697 704.73083 L 1644.372 678.6297 Q 1670.4731 678.6297 1670.4731 730.832 Q 1670.4731 783.03424 1670.4731 783.03424 L 1696.5742 783.03424 L 1696.5742 783.03424 L 1696.5742 783.03424 L 1644.372 809.1354 L 1618.2708 835.2366 L 1618.2708 835.2366 L 1618.2708 835.2366 L 1592.1697 835.2366 Q 1539.9674 835.2366 1487.7651 861.3377 Q 1409.4617 887.43884 1331.1582 913.54 L 1278.9559 965.74225 L 1278.9559 965.74225 Q 1278.9559 965.74225 1252.8549 939.6411 Q 1252.8549 887.43884 1070.1469 887.43884 Q 887.43884 913.54 887.43884 939.6411 Q 887.43884 991.8434 861.3377 991.8434 Q 835.2366 991.8434 835.2366 965.74225 Q 809.1354 939.6411 678.6297 939.6411 L 548.12396 965.74225 L 548.12396 939.6411 Q 548.12396 939.6411 522.0228 939.6411 L 522.0228 939.6411 L 495.9217 939.6411 L 443.71942 939.6411 L 495.9217 913.54 L 548.12396 887.43884 L 548.12396 887.43884 L 548.12396 887.43884 L 522.0228 887.43884 Q 522.0228 887.43884 495.9217 861.3377 Q 443.71942 835.2366 287.11255 835.2366 L 104.40457 835.2366 L 52.202286 809.1354 L 0.0 809.1354 L 0.0 783.03424 L 0.0 756.9331 L 26.101143 756.9331 L 52.202286 730.832 L 52.202286 730.832 L 26.101143 730.832 L 26.101143 704.73083 L 26.101143 678.6297 L 78.30343 678.6297 Q 104.40457 678.6297 104.40457 626.4274 Q 104.40457 574.2251 156.60686 574.2251 L 208.80914 574.2251 L 208.80914 548.12396 L 234.91028 548.12396 L 234.91028 495.9217 L 234.91028 443.71942 L 208.80914 443.71942 L 208.80914 417.6183 L 208.80914 417.6183 L 182.708 417.6183 L 182.708 417.6183 L 182.708 417.6183 L 182.708 417.6183 Q 182.708 391.51712 156.60686 391.51712 L 156.60686 391.51712 L 182.708 365.416 Q 208.80914 313.2137 287.11255 313.2137 L 339.31485 313.2137 L 365.416 287.11255 L 391.51712 261.0114 L 391.51712 261.0114 L 391.51712 261.0114 L 365.416 261.0114 L 365.416 261.0114 L 339.31485 261.0114 Q 313.2137 261.0114 261.0114 234.91028 L 208.80914 234.91028 L 208.80914 208.80914 L 208.80914 182.708 L 261.0114 182.708 L 313.2137 208.80914 L 391.51712 208.80914 Q 469.82056 208.80914 469.82056 182.708 Q 469.82056 156.60686 495.9217 156.60686 Q 495.9217 130.5057 574.2251 130.5057 Q 626.4274 104.40457 652.52856 130.5057 Q 678.6297 156.60686 704.73083 156.60686 L 730.832 156.60686 L 756.9331 130.5057 L 809.1354 130.5057 L 913.54 104.40457 Q 1017.9445 78.30343 1017.9445 52.202286 Q 991.8434 0.0 1070.1469 0.0 z" svg:height="9.918434mm" draw:style-name="style-692" svg:viewBox="0.0 0.0 1879.2822 991.8434" svg:width="18.792822mm" svg:x="225.77487mm" svg:y="199.41272mm"/>
          <draw:path svg:d="M 52.202286 78.30343 L 78.30343 0.0 L 104.40457 0.0 Q 156.60686 0.0 208.80914 26.101143 L 287.11255 52.202286 L 313.2137 52.202286 L 365.416 52.202286 L 365.416 78.30343 L 365.416 78.30343 L 391.51712 104.40457 Q 417.6183 104.40457 417.6183 130.5057 Q 417.6183 156.60686 365.416 156.60686 Q 313.2137 156.60686 339.31485 234.91028 Q 365.416 313.2137 339.31485 313.2137 L 339.31485 313.2137 L 313.2137 339.31485 L 261.0114 339.31485 L 261.0114 313.2137 L 261.0114 287.11255 L 234.91028 287.11255 L 234.91028 313.2137 L 234.91028 313.2137 L 208.80914 313.2137 L 208.80914 313.2137 L 208.80914 313.2137 L 182.708 339.31485 L 156.60686 339.31485 L 156.60686 313.2137 L 156.60686 313.2137 L 156.60686 287.11255 L 156.60686 261.0114 L 104.40457 261.0114 Q 78.30343 261.0114 52.202286 234.91028 L 0.0 208.80914 L 0.0 208.80914 Q 0.0 208.80914 0.0 182.708 Q 0.0 156.60686 52.202286 78.30343 z" svg:height="3.3931484mm" draw:style-name="style-693" svg:viewBox="0.0 0.0 417.6183 339.31485" svg:width="4.1761827mm" svg:x="311.64764mm" svg:y="137.81403mm"/>
          <draw:path svg:d="M 0.0 1.8189894E-12 L 0.0 1.8189894E-12 L 52.202286 1.8189894E-12 L 104.40457 1.8189894E-12 L 104.40457 1.8189894E-12 L 130.5057 1.8189894E-12 L 130.5057 26.101143 Q 130.5057 52.202286 156.60686 52.202286 Q 182.708 52.202286 182.708 78.30343 L 182.708 104.40457 L 208.80914 104.40457 L 208.80914 104.40457 L 287.11255 78.30343 Q 365.416 52.202286 365.416 26.101143 Q 365.416 1.8189894E-12 391.51712 1.8189894E-12 L 417.6183 1.8189894E-12 L 365.416 78.30343 Q 313.2137 156.60686 339.31485 182.708 L 365.416 208.80914 L 469.82056 208.80914 Q 574.2251 208.80914 574.2251 182.708 L 574.2251 182.708 L 574.2251 182.708 Q 600.3263 182.708 600.3263 208.80914 L 600.3263 234.91028 L 574.2251 234.91028 L 548.12396 261.0114 L 600.3263 261.0114 L 652.52856 261.0114 L 678.6297 234.91028 Q 704.73083 234.91028 730.832 156.60686 Q 756.9331 52.202286 783.03424 52.202286 L 809.1354 52.202286 L 783.03424 130.5057 Q 756.9331 208.80914 756.9331 208.80914 L 756.9331 208.80914 L 756.9331 208.80914 Q 756.9331 234.91028 730.832 261.0114 L 730.832 287.11255 L 704.73083 287.11255 L 678.6297 287.11255 L 678.6297 313.2137 L 704.73083 365.416 L 704.73083 365.416 L 704.73083 391.51712 L 652.52856 391.51712 L 600.3263 417.6183 L 600.3263 469.82056 Q 600.3263 548.12396 600.3263 574.2251 L 600.3263 574.2251 L 600.3263 574.2251 L 600.3263 600.3263 L 600.3263 600.3263 Q 574.2251 626.4274 574.2251 626.4274 L 574.2251 626.4274 L 548.12396 626.4274 L 522.0228 626.4274 L 522.0228 652.52856 L 495.9217 652.52856 L 495.9217 652.52856 L 495.9217 678.6297 L 391.51712 678.6297 L 261.0114 678.6297 L 261.0114 652.52856 L 234.91028 652.52856 L 234.91028 652.52856 L 234.91028 626.4274 L 234.91028 626.4274 L 234.91028 626.4274 L 208.80914 626.4274 L 208.80914 626.4274 L 208.80914 600.3263 L 208.80914 600.3263 L 208.80914 522.0228 Q 234.91028 443.71942 261.0114 469.82056 Q 313.2137 495.9217 287.11255 391.51712 Q 234.91028 287.11255 208.80914 287.11255 L 182.708 287.11255 L 182.708 261.0114 Q 182.708 234.91028 130.5057 208.80914 Q 104.40457 208.80914 52.202286 104.40457 L 0.0 26.101143 L 0.0 1.8189894E-12 z" svg:height="6.786297mm" draw:style-name="style-694" svg:viewBox="0.0 0.0 809.1354 678.6297" svg:width="8.091354mm" svg:x="189.23328mm" svg:y="136.76999mm"/>
          <draw:path svg:d="M 495.9217 208.80914 L 626.4274 -1.8189894E-12 L 600.3263 130.5057 Q 574.2251 261.0114 365.416 678.6297 Q 156.60686 1096.2479 156.60686 1122.3491 L 156.60686 1174.5514 L 130.5057 1200.6526 L 104.40457 1226.7537 L 104.40457 1226.7537 L 104.40457 1226.7537 L 52.202286 1226.7537 L 26.101143 1226.7537 L -9.094947E-13 1226.7537 L -9.094947E-13 1226.7537 L -9.094947E-13 1200.6526 L -9.094947E-13 1174.5514 L 26.101143 1122.3491 L 52.202286 1096.2479 L 52.202286 1096.2479 L 52.202286 1070.1469 L 52.202286 1070.1469 L 52.202286 1070.1469 L 78.30343 1044.0457 Q 104.40457 1017.9445 208.80914 704.73083 Q 365.416 417.6183 495.9217 208.80914 z" svg:height="12.267537mm" draw:style-name="style-695" svg:viewBox="0.0 0.0 626.4274 1226.7537" svg:width="6.264274mm" svg:x="75.69331mm" svg:y="119.28222mm"/>
          <draw:path svg:d="M 78.30343 52.202286 L 78.30343 78.30343 L 78.30343 130.5057 L 104.40457 182.708 L 104.40457 234.91028 Q 104.40457 287.11255 52.202286 313.2137 L 26.101143 313.2137 L 26.101143 261.0114 Q 0.0 234.91028 0.0 208.80914 L 0.0 182.708 L 0.0 104.40457 Q 26.101143 0.0 52.202286 0.0 Q 78.30343 0.0 78.30343 52.202286 z" svg:height="3.132137mm" draw:style-name="style-696" svg:viewBox="0.0 0.0 104.40457 313.2137" svg:width="1.0440457mm" svg:x="85.08972mm" svg:y="25.579119mm"/>
          <draw:path svg:d="M 469.82056 0.0 L 469.82056 0.0 L 574.2251 0.0 L 652.52856 0.0 L 652.52856 0.0 Q 652.52856 26.101143 678.6297 26.101143 L 678.6297 26.101143 L 678.6297 130.5057 L 678.6297 208.80914 L 678.6297 234.91028 Q 678.6297 287.11255 626.4274 287.11255 Q 574.2251 313.2137 600.3263 522.0228 Q 626.4274 756.9331 626.4274 756.9331 L 652.52856 756.9331 L 652.52856 756.9331 Q 652.52856 756.9331 626.4274 756.9331 L 574.2251 756.9331 L 574.2251 730.832 Q 574.2251 704.73083 548.12396 548.12396 Q 548.12396 391.51712 469.82056 443.71942 Q 391.51712 495.9217 365.416 574.2251 L 313.2137 678.6297 L 313.2137 756.9331 L 313.2137 835.2366 L 339.31485 835.2366 L 339.31485 835.2366 L 339.31485 835.2366 Q 339.31485 861.3377 208.80914 887.43884 L 52.202286 939.6411 L 52.202286 939.6411 Q 52.202286 913.54 26.101143 913.54 Q 0.0 887.43884 0.0 835.2366 L 26.101143 783.03424 L 156.60686 652.52856 Q 261.0114 548.12396 261.0114 522.0228 L 261.0114 522.0228 L 287.11255 522.0228 L 287.11255 495.9217 L 287.11255 495.9217 L 313.2137 495.9217 L 313.2137 469.82056 L 313.2137 443.71942 L 313.2137 417.6183 L 313.2137 391.51712 L 313.2137 391.51712 L 313.2137 391.51712 L 313.2137 365.416 L 313.2137 365.416 L 313.2137 339.31485 Q 313.2137 313.2137 339.31485 234.91028 L 365.416 182.708 L 365.416 182.708 Q 365.416 182.708 391.51712 182.708 L 391.51712 156.60686 L 391.51712 130.5057 L 391.51712 104.40457 L 417.6183 52.202286 Q 443.71942 26.101143 469.82056 0.0 z" svg:height="9.396411mm" draw:style-name="style-697" svg:viewBox="0.0 0.0 678.6297 939.6411" svg:width="6.786297mm" svg:x="150.34258mm" svg:y="109.88581mm"/>
          <draw:path svg:d="M 3.6379788E-12 26.101143 L 52.202286 0.0 L 182.708 0.0 Q 313.2137 26.101143 417.6183 26.101143 L 522.0228 26.101143 L 548.12396 52.202286 Q 548.12396 78.30343 522.0228 78.30343 Q 495.9217 78.30343 495.9217 104.40457 L 495.9217 130.5057 L 339.31485 130.5057 L 208.80914 130.5057 L 208.80914 130.5057 L 182.708 104.40457 L 182.708 104.40457 L 182.708 78.30343 L 156.60686 78.30343 Q 130.5057 78.30343 26.101143 52.202286 Q -52.202286 26.101143 3.6379788E-12 26.101143 z" svg:height="1.305057mm" draw:style-name="style-698" svg:viewBox="0.0 0.0 548.12396 130.5057" svg:width="5.48124mm" svg:x="284.24142mm" svg:y="181.92496mm"/>
          <draw:path svg:d="M 495.9217 182.708 L 495.9217 1.8189894E-12 L 548.12396 1.8189894E-12 L 600.3263 1.8189894E-12 L 600.3263 1.8189894E-12 Q 574.2251 26.101143 574.2251 130.5057 L 574.2251 234.91028 L 574.2251 469.82056 L 574.2251 678.6297 L 600.3263 678.6297 L 600.3263 678.6297 L 600.3263 704.73083 L 626.4274 704.73083 L 626.4274 704.73083 L 626.4274 730.832 L 783.03424 730.832 Q 913.54 730.832 913.54 704.73083 L 913.54 704.73083 L 1044.0457 678.6297 Q 1148.4502 678.6297 1174.5514 678.6297 L 1174.5514 652.52856 L 1174.5514 652.52856 Q 1200.6526 652.52856 1200.6526 626.4274 L 1200.6526 626.4274 L 1226.7537 626.4274 L 1252.8549 626.4274 L 1252.8549 626.4274 L 1252.8549 626.4274 L 1252.8549 652.52856 L 1278.9559 652.52856 L 1305.0571 652.52856 L 1305.0571 652.52856 L 1305.0571 678.6297 Q 1331.1582 704.73083 1487.7651 704.73083 L 1644.372 704.73083 L 1644.372 704.73083 Q 1644.372 730.832 1618.2708 730.832 Q 1566.0685 730.832 1539.9674 783.03424 Q 1513.8662 835.2366 1487.7651 835.2366 L 1461.664 835.2366 L 1409.4617 861.3377 L 1331.1582 861.3377 L 1148.4502 861.3377 L 965.74225 861.3377 L 887.43884 861.3377 Q 809.1354 887.43884 626.4274 887.43884 L 443.71942 887.43884 L 443.71942 887.43884 L 443.71942 887.43884 L 261.0114 887.43884 L 52.202286 887.43884 L 52.202286 913.54 L 52.202286 913.54 L 26.101143 939.6411 L 26.101143 965.74225 L 26.101143 965.74225 L 3.6379788E-12 965.74225 L 3.6379788E-12 913.54 L 3.6379788E-12 861.3377 L 3.6379788E-12 835.2366 L 3.6379788E-12 835.2366 L 3.6379788E-12 835.2366 L 3.6379788E-12 835.2366 L 3.6379788E-12 809.1354 L 3.6379788E-12 809.1354 L 3.6379788E-12 783.03424 L 3.6379788E-12 756.9331 L 3.6379788E-12 704.73083 L 3.6379788E-12 652.52856 L 26.101143 652.52856 L 26.101143 652.52856 L 26.101143 678.6297 L 52.202286 704.73083 L 52.202286 704.73083 Q 52.202286 730.832 261.0114 730.832 L 443.71942 730.832 L 443.71942 704.73083 L 469.82056 704.73083 L 469.82056 704.73083 L 469.82056 678.6297 L 469.82056 678.6297 L 469.82056 678.6297 L 495.9217 652.52856 L 495.9217 626.4274 L 495.9217 495.9217 L 495.9217 365.416 L 495.9217 365.416 Q 522.0228 365.416 495.9217 182.708 z" svg:height="9.657422mm" draw:style-name="style-699" svg:viewBox="0.0 0.0 1644.372 965.74225" svg:width="16.44372mm" svg:x="278.7602mm" svg:y="145.64438mm"/>
          <draw:path svg:d="M 522.0228 0.0 L 574.2251 0.0 L 574.2251 26.101143 L 574.2251 78.30343 L 522.0228 78.30343 Q 469.82056 78.30343 469.82056 104.40457 Q 469.82056 130.5057 391.51712 130.5057 L 339.31485 156.60686 L 287.11255 156.60686 L 234.91028 156.60686 L 234.91028 130.5057 Q 208.80914 130.5057 208.80914 130.5057 L 208.80914 130.5057 L 208.80914 130.5057 Q 208.80914 130.5057 156.60686 104.40457 L 130.5057 104.40457 L 130.5057 104.40457 Q 130.5057 78.30343 52.202286 52.202286 L -3.6379788E-12 26.101143 L 234.91028 26.101143 Q 469.82056 26.101143 522.0228 0.0 z" svg:height="1.5660685mm" draw:style-name="style-700" svg:viewBox="0.0 0.0 574.2251 156.60686" svg:width="5.7422514mm" svg:x="314.25775mm" svg:y="192.36542mm"/>
          <draw:path svg:d="M 26.101143 -1.8189894E-12 L 26.101143 -1.8189894E-12 L 78.30343 -1.8189894E-12 Q 104.40457 -1.8189894E-12 130.5057 26.101143 L 156.60686 26.101143 L 156.60686 156.60686 L 156.60686 313.2137 L 104.40457 313.2137 Q 52.202286 313.2137 26.101143 339.31485 Q 0.0 339.31485 0.0 313.2137 Q 26.101143 261.0114 52.202286 208.80914 Q 78.30343 182.708 52.202286 104.40457 Q 26.101143 26.101143 26.101143 -1.8189894E-12 z" svg:height="3.3931484mm" draw:style-name="style-701" svg:viewBox="0.0 0.0 156.60686 339.31485" svg:width="1.5660685mm" svg:x="107.275696mm" svg:y="134.6819mm"/>
          <draw:path svg:d="M 26.101143 78.30343 L 0.0 -1.8189894E-12 L 130.5057 -1.8189894E-12 L 234.91028 -1.8189894E-12 L 287.11255 -1.8189894E-12 L 365.416 -1.8189894E-12 L 443.71942 -1.8189894E-12 Q 522.0228 26.101143 522.0228 104.40457 Q 522.0228 182.708 495.9217 182.708 L 469.82056 182.708 L 391.51712 182.708 Q 313.2137 208.80914 234.91028 208.80914 L 182.708 208.80914 L 130.5057 234.91028 L 78.30343 234.91028 L 78.30343 208.80914 Q 78.30343 156.60686 26.101143 78.30343 z" svg:height="2.3491027mm" draw:style-name="style-702" svg:viewBox="0.0 0.0 522.0228 234.91028" svg:width="5.220228mm" svg:x="291.02774mm" svg:y="157.12888mm"/>
          <draw:path svg:d="M 522.0228 0.0 L 548.12396 0.0 L 574.2251 52.202286 Q 574.2251 78.30343 600.3263 104.40457 L 600.3263 104.40457 L 522.0228 104.40457 L 469.82056 104.40457 L 469.82056 130.5057 L 469.82056 156.60686 L 574.2251 156.60686 L 704.73083 156.60686 L 678.6297 182.708 Q 626.4274 208.80914 652.52856 208.80914 L 652.52856 234.91028 L 417.6183 234.91028 Q 156.60686 208.80914 104.40457 208.80914 L 52.202286 208.80914 L 52.202286 208.80914 Q 52.202286 208.80914 52.202286 182.708 L 52.202286 182.708 L 52.202286 156.60686 L 52.202286 156.60686 L 52.202286 130.5057 L 52.202286 104.40457 L 26.101143 104.40457 L 26.101143 104.40457 L 0.0 78.30343 Q 0.0 52.202286 52.202286 52.202286 Q 78.30343 52.202286 104.40457 26.101143 Q 104.40457 0.0 182.708 26.101143 Q 261.0114 52.202286 261.0114 26.101143 Q 261.0114 0.0 365.416 0.0 Q 495.9217 0.0 522.0228 0.0 z" svg:height="2.3491027mm" draw:style-name="style-703" svg:viewBox="0.0 0.0 704.73083 234.91028" svg:width="7.0473084mm" svg:x="195.23654mm" svg:y="169.1354mm"/>
          <draw:path svg:d="M 3027.7324 26.101143 L 3027.7324 -3.6379788E-12 L 3053.8335 -3.6379788E-12 L 3053.8335 -3.6379788E-12 L 3106.036 104.40457 Q 3184.3394 208.80914 3210.4404 287.11255 Q 3236.5415 365.416 3262.6428 391.51712 Q 3288.744 417.6183 3288.744 443.71942 L 3288.744 469.82056 L 3236.5415 469.82056 Q 3184.3394 469.82056 3132.137 469.82056 Q 3053.8335 469.82056 3053.8335 495.9217 Q 3053.8335 522.0228 3027.7324 522.0228 L 2975.5303 522.0228 L 2975.5303 495.9217 L 2975.5303 495.9217 L 2949.429 495.9217 L 2949.429 522.0228 L 2923.328 522.0228 L 2897.2268 522.0228 L 2897.2268 548.12396 Q 2897.2268 574.2251 2949.429 574.2251 Q 3001.6313 574.2251 3001.6313 600.3263 L 3001.6313 626.4274 L 2975.5303 626.4274 L 2949.429 626.4274 L 2818.9233 652.52856 Q 2662.3164 678.6297 2714.5188 678.6297 Q 2766.721 704.73083 2740.6199 730.832 Q 2714.5188 730.832 2662.3164 730.832 Q 2636.2153 730.832 2610.1143 730.832 Q 2584.013 730.832 2557.9119 783.03424 Q 2557.9119 861.3377 2505.7097 887.43884 Q 2427.4062 887.43884 2453.5073 913.54 Q 2479.6084 939.6411 2375.2039 939.6411 L 2270.7993 939.6411 L 2270.7993 965.74225 L 2244.6982 991.8434 L 2244.6982 1017.9445 Q 2244.6982 1044.0457 2218.5972 1044.0457 L 2218.5972 1044.0457 L 2218.5972 1044.0457 Q 2192.4958 1044.0457 2192.4958 991.8434 Q 2192.4958 965.74225 1983.6868 965.74225 Q 1774.8777 991.8434 1748.7765 1017.9445 L 1722.6754 1044.0457 L 1670.4731 1044.0457 Q 1618.2708 1044.0457 1566.0685 991.8434 Q 1539.9674 991.8434 1513.8662 991.8434 Q 1513.8662 1017.9445 1461.664 1044.0457 Q 1435.5629 1044.0457 1435.5629 1017.9445 Q 1409.4617 991.8434 1278.9559 939.6411 Q 1148.4502 913.54 1122.3491 835.2366 Q 1096.2479 756.9331 1044.0457 783.03424 Q 991.8434 809.1354 991.8434 783.03424 Q 991.8434 756.9331 887.43884 783.03424 Q 783.03424 783.03424 756.9331 809.1354 L 730.832 835.2366 L 730.832 809.1354 L 730.832 783.03424 L 678.6297 783.03424 L 652.52856 783.03424 L 652.52856 809.1354 L 652.52856 835.2366 L 574.2251 835.2366 Q 522.0228 835.2366 443.71942 783.03424 Q 365.416 730.832 365.416 704.73083 Q 391.51712 678.6297 208.80914 730.832 L 52.202286 730.832 L 26.101143 756.9331 L 0.0 756.9331 L 0.0 730.832 L 0.0 730.832 L 0.0 730.832 L 0.0 704.73083 L 0.0 469.82056 L 0.0 261.0114 L 0.0 261.0114 L 0.0 261.0114 L 26.101143 234.91028 L 52.202286 208.80914 L 78.30343 182.708 Q 130.5057 156.60686 522.0228 156.60686 Q 887.43884 156.60686 1200.6526 130.5057 Q 1539.9674 104.40457 1566.0685 130.5057 Q 1592.1697 130.5057 1618.2708 104.40457 Q 1618.2708 104.40457 1670.4731 104.40457 Q 1722.6754 104.40457 1774.8777 104.40457 Q 1827.08 130.5057 1827.08 104.40457 Q 1827.08 78.30343 1931.4845 78.30343 Q 2061.9902 52.202286 2114.1924 78.30343 Q 2192.4958 104.40457 2296.9004 104.40457 Q 2401.3052 104.40457 2427.4062 78.30343 Q 2453.5073 52.202286 2453.5073 78.30343 Q 2453.5073 104.40457 2557.9119 104.40457 Q 2636.2153 78.30343 2636.2153 104.40457 Q 2636.2153 130.5057 2662.3164 130.5057 Q 2688.4177 130.5057 2714.5188 104.40457 Q 2714.5188 104.40457 2766.721 78.30343 Q 2792.8223 52.202286 2818.9233 52.202286 Q 2871.1257 52.202286 2923.328 52.202286 L 2975.5303 52.202286 L 2975.5303 26.101143 L 2975.5303 26.101143 L 3001.6313 26.101143 L 3001.6313 52.202286 L 3001.6313 52.202286 L 3027.7324 52.202286 L 3027.7324 26.101143 z" svg:height="10.440456mm" draw:style-name="style-704" svg:viewBox="0.0 0.0 3288.744 1044.0457" svg:width="32.88744mm" svg:x="0.0mm" svg:y="168.09135mm"/>
          <draw:path svg:d="M 261.0114 0.0 L 261.0114 0.0 L 261.0114 52.202286 Q 261.0114 78.30343 313.2137 78.30343 L 365.416 78.30343 L 365.416 104.40457 Q 365.416 104.40457 182.708 104.40457 L -1.8189894E-12 104.40457 L -1.8189894E-12 104.40457 L -1.8189894E-12 104.40457 L 26.101143 104.40457 L 52.202286 104.40457 L 52.202286 78.30343 Q 26.101143 52.202286 130.5057 26.101143 Q 234.91028 0.0 261.0114 0.0 z" svg:height="1.0440457mm" draw:style-name="style-705" svg:viewBox="0.0 0.0 365.416 104.40457" svg:width="3.6541598mm" svg:x="157.12888mm" svg:y="98.1403mm"/>
          <draw:path svg:d="M 208.80914 0.0 L 208.80914 0.0 L 287.11255 26.101143 Q 391.51712 26.101143 469.82056 52.202286 Q 548.12396 78.30343 548.12396 78.30343 L 548.12396 78.30343 L 522.0228 78.30343 Q 495.9217 78.30343 443.71942 104.40457 L 365.416 130.5057 L 287.11255 130.5057 L 234.91028 130.5057 L 234.91028 156.60686 L 234.91028 156.60686 L 261.0114 156.60686 L 261.0114 182.708 L 313.2137 182.708 L 365.416 182.708 L 391.51712 234.91028 Q 391.51712 261.0114 339.31485 287.11255 Q 261.0114 287.11255 261.0114 313.2137 L 261.0114 339.31485 L 208.80914 339.31485 L 156.60686 339.31485 L 130.5057 339.31485 Q 104.40457 339.31485 78.30343 313.2137 L 26.101143 287.11255 L 26.101143 287.11255 L 26.101143 287.11255 L 26.101143 261.0114 L 26.101143 261.0114 L 52.202286 261.0114 L 52.202286 234.91028 L 78.30343 234.91028 L 104.40457 234.91028 L 104.40457 182.708 L 78.30343 156.60686 L 78.30343 156.60686 L 78.30343 130.5057 L 52.202286 130.5057 L 26.101143 130.5057 L 26.101143 104.40457 L 26.101143 104.40457 L 0.0 104.40457 L 0.0 78.30343 L 0.0 78.30343 Q 26.101143 78.30343 52.202286 52.202286 L 104.40457 26.101143 L 156.60686 26.101143 Q 208.80914 26.101143 208.80914 0.0 z" svg:height="3.3931484mm" draw:style-name="style-706" svg:viewBox="0.0 0.0 548.12396 339.31485" svg:width="5.48124mm" svg:x="1.305057mm" svg:y="204.37195mm"/>
          <draw:path svg:d="M 78.30343 -1.8189894E-12 L 78.30343 -1.8189894E-12 L 104.40457 -1.8189894E-12 L 130.5057 -1.8189894E-12 L 130.5057 26.101143 L 156.60686 26.101143 L 156.60686 52.202286 L 156.60686 104.40457 L 182.708 104.40457 L 182.708 104.40457 L 156.60686 234.91028 Q 156.60686 339.31485 156.60686 365.416 L 156.60686 365.416 L 156.60686 417.6183 Q 156.60686 443.71942 130.5057 443.71942 Q 130.5057 469.82056 104.40457 391.51712 L 52.202286 339.31485 L 26.101143 339.31485 Q 0.0 313.2137 0.0 313.2137 Q 26.101143 313.2137 0.0 182.708 Q 0.0 52.202286 52.202286 52.202286 L 78.30343 26.101143 L 78.30343 -1.8189894E-12 z" svg:height="4.4371943mm" draw:style-name="style-707" svg:viewBox="0.0 0.0 182.708 443.71942" svg:width="1.8270799mm" svg:x="147.21043mm" svg:y="86.133766mm"/>
          <draw:path svg:d="M 495.9217 182.708 L 495.9217 182.708 L 365.416 182.708 L 234.91028 182.708 L 130.5057 208.80914 Q 52.202286 234.91028 26.101143 234.91028 L 0.0 234.91028 L 78.30343 130.5057 Q 130.5057 26.101143 130.5057 0.0 Q 156.60686 -26.101143 313.2137 78.30343 Q 495.9217 156.60686 495.9217 182.708 z" svg:height="2.3491027mm" draw:style-name="style-708" svg:viewBox="0.0 0.0 495.9217 234.91028" svg:width="4.959217mm" svg:x="70.212074mm" svg:y="72.30016mm"/>
          <draw:path svg:d="M 156.60686 0.0 L 156.60686 0.0 L 182.708 0.0 L 182.708 0.0 L 208.80914 52.202286 Q 234.91028 104.40457 234.91028 156.60686 Q 234.91028 208.80914 234.91028 234.91028 L 234.91028 234.91028 L 234.91028 234.91028 Q 234.91028 234.91028 182.708 261.0114 L 130.5057 287.11255 L 130.5057 287.11255 L 130.5057 287.11255 L 104.40457 287.11255 L 104.40457 287.11255 L 104.40457 313.2137 L 78.30343 313.2137 L 78.30343 313.2137 L 78.30343 339.31485 L 26.101143 339.31485 L -1.8189894E-12 339.31485 L -1.8189894E-12 339.31485 L 26.101143 313.2137 L 26.101143 313.2137 L 26.101143 287.11255 L 26.101143 287.11255 Q 26.101143 287.11255 26.101143 208.80914 Q 78.30343 130.5057 104.40457 104.40457 Q 130.5057 78.30343 130.5057 52.202286 Q 104.40457 26.101143 130.5057 26.101143 L 156.60686 26.101143 L 156.60686 0.0 z" svg:height="3.3931484mm" draw:style-name="style-709" svg:viewBox="0.0 0.0 234.91028 339.31485" svg:width="2.3491027mm" svg:x="83.78467mm" svg:y="93.181076mm"/>
          <draw:path svg:d="M 104.40457 26.101143 L 104.40457 0.0 L 104.40457 0.0 L 130.5057 0.0 L 130.5057 26.101143 Q 156.60686 78.30343 156.60686 78.30343 L 156.60686 78.30343 L 156.60686 130.5057 Q 156.60686 208.80914 182.708 208.80914 L 182.708 208.80914 L 182.708 234.91028 L 182.708 234.91028 L 156.60686 234.91028 Q 156.60686 234.91028 130.5057 234.91028 Q 104.40457 208.80914 78.30343 234.91028 Q 52.202286 234.91028 26.101143 156.60686 Q 1.8189894E-12 78.30343 1.8189894E-12 52.202286 L 26.101143 26.101143 L 52.202286 26.101143 Q 104.40457 26.101143 104.40457 26.101143 z" svg:height="2.3491027mm" draw:style-name="style-710" svg:viewBox="0.0 0.0 182.708 234.91028" svg:width="1.8270799mm" svg:x="114.323mm" svg:y="28.450245mm"/>
          <draw:path svg:d="M 78.30343 -3.6379788E-12 L 104.40457 -3.6379788E-12 L 104.40457 -3.6379788E-12 L 130.5057 -3.6379788E-12 L 130.5057 -3.6379788E-12 Q 130.5057 -3.6379788E-12 156.60686 26.101143 L 156.60686 26.101143 L 156.60686 26.101143 Q 156.60686 52.202286 156.60686 52.202286 Q 156.60686 52.202286 78.30343 52.202286 Q 0.0 78.30343 0.0 52.202286 L 26.101143 -3.6379788E-12 L 52.202286 -3.6379788E-12 Q 52.202286 -3.6379788E-12 78.30343 -3.6379788E-12 z" svg:height="0.52202284mm" draw:style-name="style-711" svg:viewBox="0.0 0.0 156.60686 52.202286" svg:width="1.5660685mm" svg:x="46.982056mm" svg:y="193.14845mm"/>
          <draw:path svg:d="M 495.9217 26.101143 L 548.12396 0.0 L 548.12396 52.202286 Q 548.12396 78.30343 522.0228 130.5057 Q 522.0228 182.708 574.2251 182.708 Q 626.4274 182.708 626.4274 130.5057 Q 626.4274 78.30343 626.4274 78.30343 L 626.4274 78.30343 L 678.6297 78.30343 Q 730.832 104.40457 730.832 130.5057 L 730.832 130.5057 L 678.6297 182.708 Q 626.4274 234.91028 600.3263 261.0114 Q 574.2251 287.11255 574.2251 287.11255 Q 574.2251 287.11255 548.12396 313.2137 L 522.0228 313.2137 L 417.6183 313.2137 Q 313.2137 339.31485 208.80914 339.31485 Q 130.5057 339.31485 52.202286 365.416 L 0.0 365.416 L 0.0 339.31485 L 0.0 339.31485 L 0.0 339.31485 L 26.101143 339.31485 L 26.101143 313.2137 L 52.202286 313.2137 L 52.202286 287.11255 L 52.202286 261.0114 L 26.101143 261.0114 L 26.101143 234.91028 L 26.101143 234.91028 L 0.0 234.91028 L 0.0 234.91028 L 0.0 234.91028 L 52.202286 234.91028 L 78.30343 234.91028 L 78.30343 234.91028 L 104.40457 234.91028 L 104.40457 208.80914 L 104.40457 182.708 L 78.30343 182.708 L 78.30343 182.708 L 78.30343 156.60686 L 104.40457 156.60686 L 104.40457 156.60686 Q 104.40457 130.5057 182.708 130.5057 Q 261.0114 104.40457 261.0114 130.5057 Q 261.0114 156.60686 287.11255 156.60686 Q 313.2137 156.60686 313.2137 130.5057 Q 313.2137 104.40457 365.416 104.40457 Q 443.71942 104.40457 443.71942 78.30343 Q 469.82056 26.101143 495.9217 26.101143 z" svg:height="3.6541598mm" draw:style-name="style-712" svg:viewBox="0.0 0.0 730.832 365.416" svg:width="7.3083196mm" svg:x="10.440456mm" svg:y="202.28384mm"/>
          <draw:path svg:d="M 26.101143 365.416 L 52.202286 0.0 L 52.202286 0.0 L 52.202286 0.0 L 78.30343 104.40457 L 104.40457 208.80914 L 104.40457 182.708 Q 104.40457 156.60686 130.5057 156.60686 L 156.60686 156.60686 L 156.60686 234.91028 Q 156.60686 313.2137 208.80914 522.0228 Q 208.80914 704.73083 208.80914 730.832 L 208.80914 730.832 L 234.91028 809.1354 Q 234.91028 887.43884 261.0114 887.43884 Q 287.11255 887.43884 287.11255 913.54 L 287.11255 939.6411 L 261.0114 991.8434 Q 261.0114 1044.0457 261.0114 1200.6526 Q 261.0114 1331.1582 261.0114 1278.9559 Q 313.2137 1226.7537 313.2137 1409.4617 L 313.2137 1566.0685 L 313.2137 1566.0685 L 287.11255 1566.0685 L 287.11255 1592.1697 L 261.0114 1592.1697 L 261.0114 1592.1697 L 261.0114 1618.2708 L 261.0114 1618.2708 L 261.0114 1618.2708 L 234.91028 1618.2708 L 234.91028 1618.2708 L 234.91028 1566.0685 L 234.91028 1539.9674 L 261.0114 1539.9674 L 287.11255 1513.8662 L 261.0114 1513.8662 L 234.91028 1513.8662 L 234.91028 1487.7651 L 208.80914 1487.7651 L 208.80914 1487.7651 L 208.80914 1461.664 L 208.80914 1461.664 Q 208.80914 1461.664 182.708 1461.664 Q 182.708 1461.664 104.40457 1487.7651 L 0.0 1513.8662 L 0.0 1461.664 Q 0.0 1383.3605 26.101143 1278.9559 Q 26.101143 1174.5514 0.0 1174.5514 Q -26.101143 1148.4502 0.0 1148.4502 Q 26.101143 1148.4502 26.101143 939.6411 Q 0.0 756.9331 26.101143 365.416 z" svg:height="16.182709mm" draw:style-name="style-713" svg:viewBox="0.0 0.0 313.2137 1618.2708" svg:width="3.132137mm" svg:x="82.47961mm" svg:y="63.686787mm"/>
          <draw:path svg:d="M 1357.2594 0.0 L 1357.2594 0.0 L 1357.2594 0.0 L 1357.2594 0.0 L 1383.3605 26.101143 Q 1383.3605 52.202286 1357.2594 52.202286 Q 1331.1582 52.202286 1331.1582 78.30343 Q 1357.2594 104.40457 1226.7537 156.60686 L 1122.3491 208.80914 L 1096.2479 208.80914 L 1044.0457 208.80914 L 1044.0457 234.91028 L 1044.0457 261.0114 L 1017.9445 287.11255 L 1017.9445 313.2137 L 1044.0457 313.2137 L 1070.1469 313.2137 L 1070.1469 287.11255 L 1096.2479 287.11255 L 1096.2479 287.11255 L 1096.2479 261.0114 L 1096.2479 261.0114 L 1096.2479 261.0114 L 1122.3491 261.0114 L 1122.3491 261.0114 L 1174.5514 261.0114 Q 1200.6526 287.11255 1226.7537 339.31485 Q 1226.7537 365.416 1252.8549 391.51712 L 1252.8549 391.51712 L 1252.8549 443.71942 Q 1252.8549 522.0228 1200.6526 548.12396 Q 1148.4502 600.3263 1148.4502 626.4274 Q 1148.4502 678.6297 1122.3491 678.6297 L 1122.3491 678.6297 L 1122.3491 678.6297 Q 1122.3491 678.6297 1044.0457 678.6297 Q 965.74225 678.6297 913.54 574.2251 Q 887.43884 443.71942 835.2366 443.71942 Q 809.1354 417.6183 730.832 495.9217 L 678.6297 574.2251 L 678.6297 522.0228 Q 678.6297 495.9217 652.52856 495.9217 L 626.4274 495.9217 L 626.4274 495.9217 Q 600.3263 469.82056 548.12396 469.82056 Q 495.9217 443.71942 495.9217 391.51712 L 495.9217 339.31485 L 469.82056 339.31485 L 443.71942 339.31485 L 443.71942 417.6183 Q 417.6183 469.82056 365.416 469.82056 L 287.11255 495.9217 L 287.11255 469.82056 Q 287.11255 443.71942 234.91028 417.6183 Q 208.80914 417.6183 208.80914 417.6183 Q 234.91028 391.51712 234.91028 365.416 Q 208.80914 339.31485 156.60686 313.2137 L 104.40457 313.2137 L 52.202286 313.2137 L 1.8189894E-12 313.2137 L 1.8189894E-12 261.0114 L 1.8189894E-12 182.708 L 1.8189894E-12 182.708 L 1.8189894E-12 182.708 L 26.101143 182.708 L 26.101143 156.60686 L 52.202286 156.60686 L 78.30343 156.60686 L 104.40457 156.60686 L 156.60686 156.60686 L 156.60686 130.5057 L 182.708 130.5057 L 182.708 130.5057 L 182.708 156.60686 L 208.80914 156.60686 L 234.91028 156.60686 L 365.416 156.60686 Q 522.0228 156.60686 574.2251 130.5057 Q 652.52856 104.40457 730.832 104.40457 Q 809.1354 104.40457 835.2366 104.40457 L 887.43884 104.40457 L 1096.2479 104.40457 Q 1305.0571 78.30343 1305.0571 52.202286 Q 1331.1582 0.0 1357.2594 0.0 z" svg:height="6.786297mm" draw:style-name="style-714" svg:viewBox="0.0 0.0 1383.3605 678.6297" svg:width="13.833605mm" svg:x="108.05873mm" svg:y="75.17129mm"/>
          <draw:path svg:d="M 391.51712 0.0 L 391.51712 0.0 L 417.6183 0.0 Q 443.71942 0.0 443.71942 26.101143 L 443.71942 52.202286 L 417.6183 78.30343 Q 391.51712 78.30343 391.51712 130.5057 Q 391.51712 156.60686 365.416 156.60686 Q 339.31485 156.60686 339.31485 182.708 Q 365.416 234.91028 391.51712 234.91028 L 443.71942 234.91028 L 443.71942 234.91028 L 443.71942 234.91028 L 339.31485 261.0114 L 261.0114 261.0114 L 156.60686 261.0114 L 52.202286 261.0114 L 52.202286 234.91028 L 26.101143 234.91028 L 26.101143 234.91028 L 26.101143 234.91028 L 26.101143 208.80914 L 26.101143 208.80914 L -9.094947E-13 182.708 L -9.094947E-13 156.60686 L 78.30343 156.60686 L 130.5057 130.5057 L 208.80914 130.5057 Q 287.11255 104.40457 339.31485 52.202286 Q 391.51712 26.101143 391.51712 0.0 z" svg:height="2.610114mm" draw:style-name="style-715" svg:viewBox="0.0 0.0 443.71942 261.0114" svg:width="4.4371943mm" svg:x="46.19902mm" svg:y="55.595432mm"/>
          <draw:path svg:d="M 52.202286 26.101143 L 52.202286 0.0 L 78.30343 26.101143 Q 104.40457 26.101143 130.5057 52.202286 Q 156.60686 52.202286 208.80914 52.202286 Q 287.11255 26.101143 287.11255 52.202286 L 287.11255 78.30343 L 261.0114 78.30343 Q 208.80914 104.40457 208.80914 130.5057 L 208.80914 182.708 L 208.80914 208.80914 L 208.80914 234.91028 L 208.80914 234.91028 L 182.708 208.80914 L 182.708 208.80914 L 156.60686 208.80914 L 156.60686 208.80914 L 156.60686 208.80914 L 78.30343 182.708 Q 0.0 182.708 0.0 156.60686 L 0.0 104.40457 L 0.0 78.30343 L 0.0 52.202286 L 0.0 52.202286 L 0.0 52.202286 L 26.101143 52.202286 L 26.101143 52.202286 L 26.101143 26.101143 L 52.202286 26.101143 L 52.202286 26.101143 z" svg:height="2.3491027mm" draw:style-name="style-716" svg:viewBox="0.0 0.0 287.11255 234.91028" svg:width="2.8711257mm" svg:x="184.27406mm" svg:y="137.292mm"/>
          <draw:path svg:d="M 939.6411 261.0114 L 939.6411 287.11255 L 913.54 313.2137 Q 913.54 313.2137 939.6411 339.31485 Q 965.74225 365.416 809.1354 339.31485 Q 652.52856 313.2137 652.52856 365.416 Q 678.6297 417.6183 652.52856 417.6183 L 600.3263 417.6183 L 600.3263 443.71942 L 600.3263 469.82056 L 574.2251 469.82056 L 574.2251 469.82056 L 574.2251 495.9217 L 548.12396 495.9217 L 548.12396 522.0228 L 548.12396 548.12396 L 495.9217 548.12396 Q 443.71942 522.0228 495.9217 495.9217 Q 548.12396 443.71942 391.51712 417.6183 Q 287.11255 391.51712 313.2137 417.6183 Q 339.31485 469.82056 339.31485 495.9217 L 313.2137 548.12396 L 287.11255 548.12396 L 287.11255 522.0228 L 261.0114 522.0228 Q 234.91028 522.0228 234.91028 495.9217 L 234.91028 469.82056 L 234.91028 469.82056 L 234.91028 469.82056 L 182.708 469.82056 L 156.60686 469.82056 L 130.5057 469.82056 L 104.40457 469.82056 L 104.40457 443.71942 Q 78.30343 417.6183 52.202286 365.416 L 26.101143 339.31485 L 52.202286 339.31485 Q 78.30343 313.2137 78.30343 313.2137 Q 104.40457 313.2137 52.202286 287.11255 L 0.0 261.0114 L 0.0 234.91028 L 26.101143 208.80914 L 26.101143 208.80914 L 26.101143 208.80914 L 26.101143 182.708 L 26.101143 182.708 L 52.202286 182.708 L 52.202286 156.60686 L 52.202286 156.60686 L 26.101143 156.60686 L 26.101143 156.60686 L 26.101143 156.60686 L 26.101143 130.5057 L 26.101143 130.5057 L 0.0 130.5057 L 0.0 104.40457 L 0.0 104.40457 L 0.0 104.40457 L 26.101143 104.40457 L 26.101143 104.40457 L 26.101143 78.30343 L 26.101143 78.30343 L 52.202286 78.30343 L 52.202286 78.30343 L 52.202286 78.30343 L 52.202286 104.40457 L 104.40457 104.40457 Q 156.60686 104.40457 443.71942 78.30343 Q 704.73083 52.202286 756.9331 52.202286 L 783.03424 26.101143 L 809.1354 26.101143 L 835.2366 0.0 L 887.43884 0.0 Q 939.6411 0.0 965.74225 26.101143 Q 965.74225 52.202286 1017.9445 78.30343 Q 1070.1469 104.40457 1044.0457 130.5057 Q 1044.0457 156.60686 991.8434 208.80914 Q 965.74225 234.91028 939.6411 261.0114 z" svg:height="5.48124mm" draw:style-name="style-717" svg:viewBox="0.0 0.0 1044.0457 548.12396" svg:width="10.440456mm" svg:x="7.569331mm" svg:y="206.19902mm"/>
          <draw:path svg:d="M 313.2137 0.0 L 339.31485 0.0 L 339.31485 52.202286 L 339.31485 78.30343 L 339.31485 104.40457 Q 339.31485 104.40457 287.11255 130.5057 L 234.91028 156.60686 L 234.91028 182.708 L 234.91028 208.80914 L 208.80914 208.80914 L 208.80914 208.80914 L 104.40457 208.80914 Q 0.0 208.80914 0.0 182.708 L 0.0 182.708 L 78.30343 130.5057 Q 130.5057 78.30343 156.60686 52.202286 L 156.60686 52.202286 L 234.91028 26.101143 Q 287.11255 0.0 313.2137 0.0 z" svg:height="2.0880914mm" draw:style-name="style-718" svg:viewBox="0.0 0.0 339.31485 208.80914" svg:width="3.3931484mm" svg:x="309.29852mm" svg:y="150.34258mm"/>
          <draw:path svg:d="M 261.0114 287.11255 L 261.0114 313.2137 L 261.0114 313.2137 Q 261.0114 313.2137 156.60686 365.416 L 26.101143 391.51712 L 26.101143 391.51712 L 0.0 391.51712 L 0.0 313.2137 L 0.0 234.91028 L 52.202286 130.5057 Q 78.30343 52.202286 156.60686 1.8189894E-12 Q 234.91028 -52.202286 234.91028 104.40457 Q 261.0114 261.0114 261.0114 287.11255 z" svg:height="3.9151714mm" draw:style-name="style-719" svg:viewBox="0.0 0.0 261.0114 391.51712" svg:width="2.610114mm" svg:x="153.47472mm" svg:y="114.323mm"/>
          <draw:path svg:d="M 182.708 104.40457 L 208.80914 -1.8189894E-12 L 234.91028 -1.8189894E-12 L 261.0114 -1.8189894E-12 L 261.0114 78.30343 Q 261.0114 156.60686 287.11255 156.60686 L 313.2137 156.60686 L 339.31485 182.708 L 339.31485 182.708 L 313.2137 261.0114 Q 287.11255 365.416 313.2137 417.6183 Q 339.31485 443.71942 313.2137 417.6183 Q 287.11255 417.6183 261.0114 469.82056 L 261.0114 495.9217 L 208.80914 548.12396 Q 156.60686 574.2251 130.5057 600.3263 Q 130.5057 626.4274 104.40457 626.4274 L 104.40457 626.4274 L 104.40457 574.2251 L 78.30343 548.12396 L 78.30343 548.12396 L 78.30343 522.0228 L 78.30343 522.0228 L 78.30343 522.0228 L 52.202286 522.0228 L 52.202286 522.0228 L 52.202286 495.9217 L 78.30343 495.9217 L 78.30343 495.9217 L 78.30343 469.82056 L 78.30343 469.82056 L 78.30343 469.82056 L 52.202286 469.82056 L 52.202286 469.82056 L 26.101143 443.71942 L -9.094947E-13 443.71942 L -9.094947E-13 417.6183 Q 26.101143 391.51712 -9.094947E-13 339.31485 L -9.094947E-13 287.11255 L 26.101143 261.0114 Q 26.101143 208.80914 52.202286 208.80914 Q 78.30343 208.80914 78.30343 261.0114 L 78.30343 287.11255 L 104.40457 261.0114 Q 104.40457 208.80914 130.5057 208.80914 Q 156.60686 208.80914 182.708 104.40457 z" svg:height="6.264274mm" draw:style-name="style-720" svg:viewBox="0.0 0.0 339.31485 626.4274" svg:width="3.3931484mm" svg:x="42.02284mm" svg:y="121.631325mm"/>
          <draw:path svg:d="M 1044.0457 26.101143 L 1070.1469 26.101143 L 1096.2479 0.0 L 1096.2479 0.0 L 1096.2479 313.2137 L 1096.2479 626.4274 L 1096.2479 626.4274 Q 1070.1469 600.3263 1044.0457 600.3263 Q 1044.0457 600.3263 991.8434 600.3263 Q 913.54 600.3263 887.43884 574.2251 Q 887.43884 548.12396 730.832 495.9217 Q 600.3263 469.82056 600.3263 443.71942 Q 600.3263 417.6183 574.2251 417.6183 Q 548.12396 391.51712 365.416 417.6183 L 182.708 443.71942 L 182.708 443.71942 L 156.60686 417.6183 L 156.60686 417.6183 L 156.60686 391.51712 L 156.60686 391.51712 Q 156.60686 391.51712 182.708 287.11255 L 182.708 182.708 L 182.708 182.708 L 156.60686 182.708 L 156.60686 182.708 L 156.60686 182.708 L 104.40457 156.60686 L 78.30343 130.5057 L 52.202286 130.5057 L 0.0 130.5057 L 0.0 104.40457 L 0.0 104.40457 L 26.101143 104.40457 L 26.101143 78.30343 L 78.30343 78.30343 L 130.5057 78.30343 L 365.416 78.30343 Q 626.4274 104.40457 626.4274 78.30343 Q 626.4274 26.101143 652.52856 26.101143 Q 678.6297 26.101143 678.6297 52.202286 Q 704.73083 78.30343 730.832 78.30343 Q 756.9331 78.30343 783.03424 52.202286 L 809.1354 26.101143 L 809.1354 26.101143 L 809.1354 26.101143 L 913.54 26.101143 L 1017.9445 26.101143 L 1044.0457 26.101143 z" svg:height="6.264274mm" draw:style-name="style-721" svg:viewBox="0.0 0.0 1096.2479 626.4274" svg:width="10.96248mm" svg:x="309.0375mm" svg:y="194.4535mm"/>
          <draw:path svg:d="M 417.6183 0.0 L 417.6183 0.0 L 417.6183 0.0 L 417.6183 0.0 L 443.71942 78.30343 Q 469.82056 156.60686 495.9217 182.708 Q 522.0228 208.80914 548.12396 208.80914 L 574.2251 208.80914 L 600.3263 208.80914 L 626.4274 208.80914 L 626.4274 234.91028 Q 626.4274 261.0114 574.2251 313.2137 L 548.12396 391.51712 L 522.0228 391.51712 L 469.82056 391.51712 L 417.6183 391.51712 Q 339.31485 365.416 313.2137 365.416 Q 313.2137 365.416 208.80914 365.416 Q 104.40457 339.31485 130.5057 313.2137 Q 156.60686 261.0114 104.40457 261.0114 L 26.101143 261.0114 L 0.0 261.0114 L 0.0 261.0114 L 0.0 261.0114 L 0.0 261.0114 L 26.101143 234.91028 L 52.202286 234.91028 L 52.202286 208.80914 L 52.202286 182.708 L 26.101143 182.708 L 26.101143 156.60686 L 26.101143 156.60686 L 52.202286 156.60686 L 52.202286 156.60686 L 52.202286 156.60686 L 52.202286 130.5057 L 52.202286 130.5057 L 78.30343 130.5057 L 78.30343 104.40457 L 156.60686 104.40457 Q 261.0114 104.40457 261.0114 78.30343 Q 261.0114 52.202286 313.2137 52.202286 Q 391.51712 52.202286 391.51712 26.101143 L 391.51712 26.101143 L 391.51712 26.101143 Q 417.6183 26.101143 417.6183 0.0 z" svg:height="3.9151714mm" draw:style-name="style-722" svg:viewBox="0.0 0.0 626.4274 391.51712" svg:width="6.264274mm" svg:x="75.17129mm" svg:y="26.101143mm"/>
          <draw:path svg:d="M 0.0 1.8189894E-12 L 26.101143 1.8189894E-12 L 52.202286 1.8189894E-12 Q 104.40457 26.101143 234.91028 26.101143 L 365.416 26.101143 L 417.6183 26.101143 Q 469.82056 52.202286 469.82056 78.30343 Q 469.82056 130.5057 443.71942 130.5057 L 443.71942 130.5057 L 443.71942 156.60686 L 417.6183 156.60686 L 417.6183 156.60686 L 417.6183 156.60686 L 365.416 156.60686 Q 339.31485 156.60686 339.31485 130.5057 Q 339.31485 104.40457 313.2137 104.40457 L 261.0114 104.40457 L 130.5057 104.40457 Q 0.0 78.30343 0.0 52.202286 Q -26.101143 1.8189894E-12 0.0 1.8189894E-12 z" svg:height="1.5660685mm" draw:style-name="style-723" svg:viewBox="0.0 0.0 469.82056 156.60686" svg:width="4.6982055mm" svg:x="304.33932mm" svg:y="150.08157mm"/>
          <draw:path svg:d="M 365.416 -3.6379788E-12 L 391.51712 -3.6379788E-12 L 391.51712 -3.6379788E-12 Q 417.6183 -3.6379788E-12 417.6183 26.101143 L 417.6183 26.101143 L 417.6183 26.101143 Q 417.6183 52.202286 391.51712 78.30343 L 391.51712 130.5057 L 339.31485 182.708 Q 313.2137 261.0114 287.11255 339.31485 L 287.11255 391.51712 L 261.0114 391.51712 Q 261.0114 391.51712 208.80914 417.6183 Q 182.708 417.6183 182.708 391.51712 Q 182.708 365.416 104.40457 365.416 L 0.0 339.31485 L 0.0 339.31485 L 0.0 339.31485 L 104.40457 339.31485 L 182.708 339.31485 L 182.708 261.0114 Q 208.80914 182.708 287.11255 104.40457 L 365.416 26.101143 L 365.416 26.101143 Q 365.416 26.101143 365.416 -3.6379788E-12 z" svg:height="4.1761827mm" draw:style-name="style-724" svg:viewBox="0.0 0.0 417.6183 417.6183" svg:width="4.1761827mm" svg:x="237.52039mm" svg:y="169.39641mm"/>
          <draw:path svg:d="M 104.40457 0.0 L 208.80914 0.0 L 156.60686 26.101143 Q 104.40457 26.101143 182.708 52.202286 Q 287.11255 78.30343 313.2137 78.30343 L 339.31485 78.30343 L 339.31485 104.40457 L 339.31485 104.40457 L 365.416 130.5057 L 365.416 130.5057 L 182.708 130.5057 Q 26.101143 130.5057 26.101143 104.40457 L 26.101143 104.40457 L 0.0 52.202286 Q 0.0 0.0 104.40457 0.0 z" svg:height="1.305057mm" draw:style-name="style-725" svg:viewBox="0.0 0.0 365.416 130.5057" svg:width="3.6541598mm" svg:x="282.67535mm" svg:y="181.92496mm"/>
          <draw:path svg:d="M 208.80914 78.30343 L 208.80914 0.0 L 234.91028 0.0 L 261.0114 0.0 L 261.0114 26.101143 Q 261.0114 26.101143 287.11255 26.101143 L 287.11255 0.0 L 313.2137 26.101143 Q 339.31485 26.101143 469.82056 78.30343 Q 600.3263 78.30343 626.4274 78.30343 Q 626.4274 78.30343 652.52856 78.30343 L 678.6297 78.30343 L 678.6297 78.30343 L 678.6297 104.40457 L 678.6297 130.5057 L 678.6297 130.5057 L 678.6297 287.11255 L 678.6297 417.6183 L 652.52856 417.6183 Q 626.4274 443.71942 495.9217 417.6183 Q 365.416 391.51712 365.416 339.31485 Q 365.416 287.11255 234.91028 287.11255 L 104.40457 287.11255 L 78.30343 287.11255 Q 52.202286 287.11255 26.101143 313.2137 Q 0.0 339.31485 0.0 287.11255 L 0.0 234.91028 L 0.0 234.91028 L 0.0 234.91028 L 0.0 234.91028 L 0.0 234.91028 L 26.101143 234.91028 L 26.101143 234.91028 L 26.101143 261.0114 L 52.202286 261.0114 L 52.202286 261.0114 L 52.202286 234.91028 L 52.202286 234.91028 L 52.202286 234.91028 L 78.30343 234.91028 L 78.30343 234.91028 L 78.30343 208.80914 L 104.40457 208.80914 L 104.40457 234.91028 L 104.40457 261.0114 L 156.60686 261.0114 L 182.708 234.91028 L 182.708 234.91028 Q 208.80914 234.91028 182.708 182.708 Q 182.708 130.5057 208.80914 78.30343 z" svg:height="4.1761827mm" draw:style-name="style-726" svg:viewBox="0.0 0.0 678.6297 417.6183" svg:width="6.786297mm" svg:x="313.2137mm" svg:y="138.59706mm"/>
          <draw:path svg:d="M 12189.233 -1.8189894E-12 L 12189.233 -1.8189894E-12 L 12215.334 -1.8189894E-12 L 12215.334 -1.8189894E-12 L 12215.334 26.101143 L 12241.436 26.101143 L 12293.638 522.0228 Q 12398.042 991.8434 12398.042 1200.6526 Q 12450.245 1383.3605 12450.245 1461.664 L 12450.245 1566.0685 L 12476.346 1618.2708 L 12502.447 1644.372 L 12502.447 1644.372 L 12502.447 1644.372 L 12502.447 2557.9119 L 12502.447 3497.553 L 12502.447 3497.553 Q 12502.447 3497.553 12476.346 3445.3508 Q 12476.346 3419.2495 12398.042 3393.1484 Q 12319.739 3393.1484 12319.739 3340.9463 Q 12345.84 3314.845 12267.537 3314.845 Q 12189.233 3340.9463 12163.132 3314.845 Q 12137.031 3288.744 11980.424 3314.845 Q 11823.817 3340.9463 11797.716 3288.744 L 11771.615 3236.5415 L 11823.817 3184.3394 Q 11876.02 3132.137 11928.222 3106.036 Q 12032.626 3079.9348 12058.728 3027.7324 Q 12110.93 3001.6313 12110.93 2949.429 Q 12110.93 2897.2268 12137.031 2871.1257 Q 12189.233 2871.1257 12189.233 2845.0244 L 12189.233 2845.0244 L 12215.334 2845.0244 L 12215.334 2818.9233 L 12215.334 2818.9233 L 12241.436 2818.9233 L 12215.334 2871.1257 Q 12215.334 2923.328 12267.537 2923.328 Q 12293.638 2923.328 12319.739 2923.328 L 12319.739 2923.328 L 12345.84 2923.328 L 12371.941 2923.328 L 12371.941 2923.328 L 12345.84 2923.328 L 12345.84 2897.2268 L 12345.84 2871.1257 L 12371.941 2871.1257 L 12371.941 2871.1257 L 12371.941 2845.0244 L 12398.042 2845.0244 L 12398.042 2845.0244 Q 12398.042 2818.9233 12398.042 2792.8223 Q 12424.144 2766.721 12398.042 2766.721 Q 12371.941 2766.721 12371.941 2662.3164 Q 12371.941 2557.9119 12293.638 2035.889 L 12241.436 1513.8662 L 12189.233 1513.8662 Q 12110.93 1513.8662 12084.829 1539.9674 Q 12058.728 1566.0685 11823.817 1592.1697 Q 11615.008 1618.2708 11327.8955 1670.4731 Q 11040.783 1722.6754 10831.974 1774.8777 Q 10649.266 1827.08 10597.063 1800.9788 Q 10544.861 1774.8777 10362.153 1827.08 Q 10205.547 1827.08 9918.434 1957.5857 Q 9631.321 2061.9902 9474.715 2114.1924 Q 9344.209 2192.4958 9109.299 2323.0017 Q 8848.287 2453.5073 8796.085 2584.013 Q 8743.883 2714.5188 8613.377 2792.8223 Q 8508.973 2871.1257 8091.354 2818.9233 Q 7673.736 2818.9233 7412.724 2871.1257 Q 7151.713 2923.328 6812.398 3027.7324 Q 6446.982 3132.137 6133.7686 3132.137 Q 5820.5547 3184.3394 5611.7456 3184.3394 Q 5429.0376 3184.3394 5402.9365 3158.2383 Q 5402.9365 3132.137 5220.2285 3132.137 Q 5037.5205 3132.137 4907.0146 3184.3394 Q 4776.509 3236.5415 4776.509 3262.6428 Q 4776.509 3288.744 4724.3066 3288.744 Q 4698.2056 3288.744 4619.9023 3340.9463 Q 4515.4976 3393.1484 4045.677 3497.553 Q 3601.9575 3601.9575 3471.452 3601.9575 L 3340.9463 3628.0588 L 2975.5303 3628.0588 Q 2610.1143 3654.16 2323.0017 3654.16 Q 2061.9902 3654.16 1070.1469 3654.16 L 78.30343 3654.16 L 78.30343 3654.16 L 78.30343 3654.16 L 78.30343 3628.0588 Q 78.30343 3601.9575 52.202286 3549.7554 Q 26.101143 3523.654 52.202286 3497.553 Q 78.30343 3497.553 26.101143 3471.452 Q 0.0 3445.3508 0.0 3393.1484 Q 0.0 3340.9463 26.101143 3340.9463 Q 52.202286 3340.9463 52.202286 3288.744 L 52.202286 3262.6428 L 52.202286 3262.6428 Q 26.101143 3262.6428 78.30343 3158.2383 L 78.30343 3053.8335 L 78.30343 3027.7324 L 78.30343 3001.6313 L 78.30343 2975.5303 L 78.30343 2949.429 L 104.40457 2949.429 L 104.40457 2949.429 L 104.40457 2949.429 L 104.40457 2975.5303 L 130.5057 2975.5303 L 182.708 2975.5303 L 182.708 3027.7324 Q 182.708 3053.8335 208.80914 3079.9348 L 234.91028 3132.137 L 261.0114 3106.036 Q 287.11255 3079.9348 313.2137 3053.8335 Q 339.31485 3053.8335 339.31485 3027.7324 L 339.31485 3001.6313 L 365.416 3079.9348 Q 365.416 3158.2383 548.12396 3210.4404 Q 730.832 3236.5415 913.54 3314.845 Q 1070.1469 3393.1484 1383.3605 3367.0474 Q 1696.5742 3340.9463 1748.7765 3340.9463 Q 1827.08 3288.744 2114.1924 3288.744 Q 2401.3052 3236.5415 2479.6084 3184.3394 Q 2584.013 3132.137 2949.429 3001.6313 Q 3340.9463 2871.1257 3497.553 2818.9233 Q 3680.261 2766.721 3784.6655 2688.4177 Q 3889.07 2610.1143 3915.1714 2584.013 Q 3941.2725 2557.9119 3993.4746 2505.7097 Q 4045.677 2479.6084 4097.8794 2323.0017 Q 4123.9805 2166.3948 4254.4863 2140.2937 Q 4358.8906 2140.2937 4358.8906 2114.1924 Q 4358.8906 2088.0913 4411.093 2088.0913 Q 4463.2954 2061.9902 4463.2954 1931.4845 Q 4463.2954 1800.9788 4489.3965 1774.8777 Q 4489.3965 1722.6754 4515.4976 1722.6754 Q 4541.5986 1722.6754 4567.6997 1696.5742 Q 4567.6997 1670.4731 4672.1045 1618.2708 Q 4802.6104 1566.0685 4933.1157 1566.0685 Q 5063.6216 1566.0685 5246.3296 1513.8662 Q 5429.0376 1461.664 5507.341 1461.664 Q 5559.5435 1409.4617 6029.364 1461.664 Q 6473.083 1513.8662 6629.69 1487.7651 Q 6786.297 1461.664 7125.612 1357.2594 Q 7464.927 1252.8549 7673.736 1200.6526 Q 7882.545 1096.2479 8169.657 1044.0457 Q 8482.871 991.8434 8952.691 1044.0457 Q 9422.513 1044.0457 9605.221 965.74225 Q 9787.929 887.43884 9970.636 756.9331 Q 10153.344 626.4274 10336.052 522.0228 Q 10518.76 391.51712 10649.266 287.11255 Q 10753.671 156.60686 11275.693 130.5057 Q 11771.615 104.40457 11980.424 52.202286 Q 12189.233 -1.8189894E-12 12189.233 -1.8189894E-12 z M 313.2137 3132.137 Q 313.2137 3132.137 313.2137 3106.036 Q 339.31485 3106.036 339.31485 3132.137 Q 339.31485 3132.137 313.2137 3132.137 z" svg:height="36.5416mm" draw:style-name="style-727" svg:viewBox="0.0 0.0 12502.447 3654.16" svg:width="125.02447mm" svg:x="194.97552mm" svg:y="92.39804mm"/>
          <draw:path svg:d="M 78.30343 26.101143 L 78.30343 1.8189894E-12 L 234.91028 339.31485 Q 391.51712 704.73083 548.12396 887.43884 Q 704.73083 1096.2479 678.6297 1096.2479 L 678.6297 1096.2479 L 652.52856 1096.2479 L 626.4274 1070.1469 L 626.4274 1070.1469 L 600.3263 1070.1469 L 600.3263 1070.1469 L 600.3263 1070.1469 L 600.3263 1044.0457 L 600.3263 1044.0457 L 574.2251 1044.0457 L 574.2251 1017.9445 L 548.12396 1017.9445 L 522.0228 1017.9445 L 522.0228 991.8434 L 495.9217 991.8434 L 495.9217 991.8434 L 495.9217 965.74225 L 495.9217 965.74225 L 495.9217 965.74225 L 469.82056 965.74225 Q 469.82056 965.74225 261.0114 626.4274 Q 78.30343 287.11255 26.101143 156.60686 L 0.0 26.101143 L 26.101143 26.101143 Q 78.30343 26.101143 78.30343 26.101143 z M 52.202286 104.40457 Q 52.202286 78.30343 52.202286 78.30343 Q 78.30343 78.30343 78.30343 78.30343 Q 78.30343 104.40457 52.202286 104.40457 z" svg:height="10.96248mm" draw:style-name="style-728" svg:viewBox="0.0 0.0 678.6297 1096.2479" svg:width="6.786297mm" svg:x="174.61664mm" svg:y="113.53997mm"/>
          <draw:path svg:d="M 365.416 104.40457 L 365.416 234.91028 L 365.416 261.0114 Q 339.31485 261.0114 234.91028 261.0114 L 104.40457 287.11255 L 52.202286 287.11255 Q 0.0 261.0114 0.0 261.0114 L 0.0 261.0114 L 130.5057 261.0114 Q 261.0114 234.91028 261.0114 182.708 L 261.0114 130.5057 L 287.11255 78.30343 Q 287.11255 1.8189894E-12 339.31485 1.8189894E-12 Q 365.416 1.8189894E-12 365.416 104.40457 z" svg:height="2.8711257mm" draw:style-name="style-729" svg:viewBox="0.0 0.0 365.416 287.11255" svg:width="3.6541598mm" svg:x="286.85156mm" svg:y="149.82056mm"/>
          <draw:path svg:d="M 26.101143 0.0 L 26.101143 0.0 L 26.101143 26.101143 Q 26.101143 52.202286 52.202286 104.40457 L 52.202286 156.60686 L 52.202286 208.80914 L 26.101143 261.0114 L 26.101143 261.0114 L 26.101143 261.0114 L 26.101143 234.91028 Q 26.101143 234.91028 0.0 156.60686 L 0.0 78.30343 L 0.0 52.202286 Q 26.101143 0.0 26.101143 0.0 z" svg:height="2.610114mm" draw:style-name="style-730" svg:viewBox="0.0 0.0 52.202286 261.0114" svg:width="0.52202284mm" svg:x="120.84829mm" svg:y="15.660686mm"/>
          <draw:path svg:d="M 0.0 156.60686 L 0.0 0.0 L 1357.2594 0.0 L 2688.4177 0.0 L 2740.6199 0.0 Q 2792.8223 26.101143 2792.8223 104.40457 Q 2818.9233 208.80914 2818.9233 208.80914 L 2818.9233 208.80914 L 2818.9233 234.91028 Q 2818.9233 261.0114 2792.8223 261.0114 L 2792.8223 287.11255 L 2792.8223 313.2137 Q 2766.721 313.2137 2766.721 313.2137 Q 2740.6199 313.2137 2636.2153 339.31485 Q 2557.9119 391.51712 2557.9119 417.6183 Q 2584.013 417.6183 2557.9119 443.71942 L 2557.9119 469.82056 L 2453.5073 469.82056 Q 2349.1028 469.82056 2323.0017 495.9217 Q 2296.9004 522.0228 2375.2039 522.0228 Q 2453.5073 522.0228 2453.5073 574.2251 L 2453.5073 652.52856 L 2401.3052 652.52856 Q 2375.2039 678.6297 2401.3052 678.6297 L 2453.5073 678.6297 L 2453.5073 704.73083 L 2453.5073 704.73083 L 2427.4062 704.73083 L 2427.4062 730.832 L 2427.4062 730.832 L 2427.4062 730.832 L 2375.2039 730.832 Q 2323.0017 730.832 2192.4958 756.9331 L 2088.0913 783.03424 L 2088.0913 783.03424 L 2088.0913 783.03424 L 2061.9902 809.1354 L 2061.9902 835.2366 L 2088.0913 835.2366 Q 2140.2937 835.2366 2088.0913 861.3377 Q 2061.9902 861.3377 2061.9902 887.43884 Q 2061.9902 913.54 2114.1924 913.54 L 2166.3948 939.6411 L 2166.3948 939.6411 L 2192.4958 939.6411 L 2192.4958 939.6411 L 2192.4958 965.74225 L 2192.4958 965.74225 L 2192.4958 991.8434 L 2009.788 991.8434 L 1827.08 991.8434 L 1827.08 1017.9445 L 1827.08 1017.9445 L 1800.9788 1017.9445 L 1800.9788 991.8434 L 1774.8777 991.8434 L 1748.7765 991.8434 L 1748.7765 1017.9445 L 1748.7765 1017.9445 L 1722.6754 1017.9445 Q 1696.5742 991.8434 1305.0571 1017.9445 L 887.43884 1044.0457 L 887.43884 1017.9445 Q 887.43884 991.8434 887.43884 887.43884 Q 887.43884 809.1354 835.2366 783.03424 Q 756.9331 756.9331 730.832 678.6297 Q 704.73083 626.4274 495.9217 574.2251 Q 287.11255 574.2251 261.0114 522.0228 Q 261.0114 495.9217 234.91028 495.9217 Q 208.80914 495.9217 182.708 469.82056 L 156.60686 417.6183 L 156.60686 365.416 Q 156.60686 313.2137 130.5057 313.2137 Q 104.40457 313.2137 104.40457 365.416 Q 104.40457 391.51712 52.202286 391.51712 L 26.101143 391.51712 L 26.101143 365.416 L 0.0 339.31485 L 0.0 156.60686 z" svg:height="10.440456mm" draw:style-name="style-731" svg:viewBox="0.0 0.0 2818.9233 1044.0457" svg:width="28.189234mm" svg:x="58.466557mm" svg:y="0.0mm"/>
          <draw:path svg:d="M 2035.889 52.202286 L 2035.889 0.0 L 2035.889 26.101143 Q 2061.9902 52.202286 2088.0913 52.202286 Q 2140.2937 52.202286 2114.1924 78.30343 Q 2088.0913 104.40457 2140.2937 130.5057 Q 2140.2937 156.60686 2192.4958 182.708 Q 2244.6982 208.80914 2244.6982 287.11255 Q 2270.7993 365.416 2296.9004 339.31485 L 2296.9004 339.31485 L 2401.3052 1853.181 Q 2505.7097 3367.0474 2531.8108 3549.7554 L 2557.9119 3732.4634 L 2557.9119 3732.4634 L 2557.9119 3732.4634 L 2584.013 4437.1943 Q 2610.1143 5141.925 2610.1143 5272.4307 Q 2610.1143 5402.9365 2610.1143 5507.341 Q 2636.2153 5611.7456 2557.9119 5611.7456 Q 2505.7097 5585.6445 2505.7097 5637.8467 Q 2479.6084 5690.049 2505.7097 5690.049 Q 2531.8108 5690.049 2531.8108 5716.15 L 2557.9119 5742.2515 L 2557.9119 5742.2515 L 2557.9119 5742.2515 L 2584.013 5768.3525 Q 2610.1143 5794.4536 2610.1143 5820.5547 L 2610.1143 5846.656 L 2584.013 5846.656 L 2584.013 5846.656 L 2584.013 5872.757 L 2584.013 5872.757 L 2557.9119 5872.757 L 2531.8108 5872.757 L 2531.8108 5846.656 Q 2531.8108 5794.4536 2505.7097 5794.4536 Q 2479.6084 5794.4536 2453.5073 5846.656 L 2453.5073 5898.858 L 2427.4062 5898.858 Q 2401.3052 5898.858 2401.3052 5951.0605 Q 2401.3052 5977.1616 2349.1028 5977.1616 Q 2270.7993 5951.0605 2244.6982 5924.959 Q 2244.6982 5898.858 2218.5972 5951.0605 Q 2218.5972 6003.2627 2061.9902 6003.2627 L 1905.3834 5977.1616 L 1905.3834 5951.0605 Q 1879.2822 5951.0605 1879.2822 5898.858 Q 1853.181 5820.5547 1827.08 5820.5547 L 1800.9788 5820.5547 L 1800.9788 5794.4536 Q 1774.8777 5768.3525 1774.8777 5716.15 Q 1774.8777 5663.9478 1774.8777 5611.7456 Q 1774.8777 5559.5435 1748.7765 5402.9365 Q 1748.7765 5246.3296 1722.6754 5246.3296 L 1670.4731 5246.3296 L 1670.4731 5246.3296 Q 1644.372 5220.2285 1644.372 5194.1274 Q 1618.2708 5141.925 1592.1697 5115.8237 L 1539.9674 5115.8237 L 1539.9674 5115.8237 L 1513.8662 5115.8237 L 1513.8662 5115.8237 L 1513.8662 5115.8237 L 1513.8662 5141.925 L 1513.8662 5141.925 L 1487.7651 5141.925 L 1487.7651 5168.026 L 1461.664 5168.026 L 1435.5629 5168.026 L 1435.5629 5141.925 L 1461.664 5115.8237 L 1461.664 5089.7227 L 1461.664 5063.6216 L 1513.8662 5063.6216 L 1539.9674 5063.6216 L 1644.372 5011.4194 Q 1774.8777 4959.217 1774.8777 4933.1157 Q 1774.8777 4907.0146 1774.8777 4907.0146 L 1774.8777 4880.9136 L 1774.8777 4880.9136 L 1774.8777 4880.9136 L 1774.8777 4854.8125 L 1774.8777 4854.8125 L 1774.8777 4854.8125 L 1774.8777 4854.8125 L 1774.8777 4802.6104 L 1774.8777 4750.4077 L 1748.7765 4646.0034 L 1722.6754 4541.5986 L 1722.6754 4541.5986 L 1722.6754 4541.5986 L 1722.6754 4567.6997 L 1722.6754 4567.6997 L 1696.5742 4567.6997 L 1696.5742 4593.801 L 1670.4731 4593.801 Q 1644.372 4593.801 1461.664 4619.9023 L 1252.8549 4646.0034 L 1226.7537 4646.0034 Q 1200.6526 4646.0034 1148.4502 4541.5986 L 1122.3491 4463.2954 L 1122.3491 4437.1943 Q 1096.2479 4384.9917 1122.3491 4332.7896 Q 1148.4502 4254.4863 1044.0457 4254.4863 L 939.6411 4228.385 L 939.6411 4228.385 L 939.6411 4228.385 L 1096.2479 4228.385 Q 1226.7537 4202.2837 1252.8549 4123.9805 Q 1305.0571 4071.778 1305.0571 4045.677 L 1305.0571 4045.677 L 1331.1582 4019.576 L 1357.2594 3993.4746 L 1357.2594 3993.4746 L 1357.2594 3967.3735 L 1357.2594 3967.3735 L 1357.2594 3967.3735 L 1383.3605 3941.2725 L 1409.4617 3915.1714 L 1409.4617 3889.07 L 1409.4617 3862.969 L 1409.4617 3862.969 Q 1409.4617 3862.969 1435.5629 3862.969 Q 1435.5629 3862.969 1461.664 3732.4634 L 1461.664 3628.0588 L 1461.664 3628.0588 L 1461.664 3601.9575 L 1461.664 3601.9575 L 1461.664 3601.9575 L 1487.7651 3601.9575 L 1487.7651 3601.9575 L 1461.664 3575.8564 Q 1409.4617 3549.7554 1200.6526 3523.654 L 1017.9445 3497.553 L 1017.9445 3471.452 L 991.8434 3471.452 L 991.8434 3445.3508 Q 991.8434 3393.1484 1017.9445 3393.1484 Q 1044.0457 3367.0474 1044.0457 3340.9463 L 1070.1469 3288.744 L 1044.0457 3288.744 Q 991.8434 3288.744 965.74225 3314.845 L 939.6411 3314.845 L 939.6411 3314.845 L 939.6411 3288.744 L 913.54 3288.744 L 887.43884 3288.744 L 887.43884 3262.6428 L 887.43884 3236.5415 L 939.6411 3236.5415 Q 1017.9445 3236.5415 1044.0457 3210.4404 L 1096.2479 3210.4404 L 1096.2479 3184.3394 L 1096.2479 3158.2383 L 1070.1469 3158.2383 L 1070.1469 3132.137 L 1070.1469 3132.137 L 1044.0457 3132.137 L 1044.0457 3132.137 L 1044.0457 3132.137 L 1017.9445 3106.036 Q 991.8434 3079.9348 939.6411 3053.8335 L 887.43884 3027.7324 L 861.3377 3001.6313 L 835.2366 2975.5303 L 835.2366 2975.5303 L 835.2366 2975.5303 L 939.6411 2975.5303 Q 1070.1469 2975.5303 1148.4502 2975.5303 L 1200.6526 2975.5303 L 1252.8549 2975.5303 L 1305.0571 2975.5303 L 1305.0571 2975.5303 L 1305.0571 2975.5303 L 1331.1582 2949.429 L 1357.2594 2923.328 L 1357.2594 2897.2268 L 1357.2594 2871.1257 L 1331.1582 2845.0244 L 1305.0571 2818.9233 L 1305.0571 2792.8223 L 1305.0571 2766.721 L 1278.9559 2766.721 L 1278.9559 2766.721 L 1278.9559 2740.6199 L 1252.8549 2740.6199 L 1252.8549 2714.5188 Q 1252.8549 2688.4177 1148.4502 2610.1143 Q 1044.0457 2557.9119 861.3377 2505.7097 L 678.6297 2453.5073 L 678.6297 2427.4062 L 678.6297 2427.4062 L 652.52856 2427.4062 L 652.52856 2453.5073 L 626.4274 2453.5073 L 600.3263 2453.5073 L 600.3263 2427.4062 L 626.4274 2401.3052 L 626.4274 2401.3052 L 626.4274 2375.2039 L 600.3263 2375.2039 L 600.3263 2349.1028 L 600.3263 2349.1028 L 626.4274 2349.1028 L 626.4274 2323.0017 Q 626.4274 2296.9004 678.6297 2296.9004 L 730.832 2296.9004 L 730.832 2270.7993 L 730.832 2244.6982 L 704.73083 2244.6982 L 678.6297 2244.6982 L 626.4274 2270.7993 Q 574.2251 2296.9004 522.0228 2296.9004 L 495.9217 2323.0017 L 469.82056 2323.0017 Q 417.6183 2296.9004 391.51712 2323.0017 Q 365.416 2323.0017 365.416 2270.7993 Q 339.31485 2218.5972 313.2137 2218.5972 Q 287.11255 2192.4958 261.0114 2166.3948 Q 261.0114 2140.2937 234.91028 2140.2937 Q 208.80914 2140.2937 208.80914 2088.0913 Q 208.80914 2061.9902 156.60686 2061.9902 Q 104.40457 2061.9902 78.30343 2009.788 L 52.202286 1957.5857 L 52.202286 1879.2822 Q 52.202286 1827.08 26.101143 1670.4731 L 1.8189894E-12 1513.8662 L 1.8189894E-12 1487.7651 L 1.8189894E-12 1461.664 L 1.8189894E-12 1383.3605 L 1.8189894E-12 1305.0571 L 26.101143 1305.0571 L 26.101143 1305.0571 L 417.6183 1278.9559 Q 783.03424 1252.8549 939.6411 1252.8549 L 1122.3491 1252.8549 L 1122.3491 1278.9559 L 1148.4502 1278.9559 L 1148.4502 1200.6526 L 1148.4502 1148.4502 L 991.8434 1148.4502 L 861.3377 1148.4502 L 861.3377 1096.2479 L 835.2366 1044.0457 L 835.2366 991.8434 L 835.2366 939.6411 L 861.3377 913.54 L 887.43884 887.43884 L 887.43884 887.43884 L 887.43884 861.3377 L 861.3377 861.3377 L 861.3377 835.2366 L 861.3377 835.2366 L 861.3377 835.2366 L 861.3377 835.2366 L 887.43884 835.2366 L 887.43884 835.2366 L 887.43884 835.2366 L 887.43884 809.1354 L 887.43884 809.1354 L 913.54 809.1354 L 913.54 835.2366 L 1070.1469 835.2366 L 1226.7537 835.2366 L 1252.8549 809.1354 L 1252.8549 809.1354 L 1278.9559 835.2366 Q 1305.0571 887.43884 1305.0571 861.3377 Q 1305.0571 835.2366 1461.664 783.03424 Q 1644.372 730.832 1670.4731 704.73083 L 1670.4731 704.73083 L 1670.4731 704.73083 Q 1670.4731 730.832 1670.4731 730.832 L 1696.5742 730.832 L 1696.5742 730.832 Q 1722.6754 756.9331 1722.6754 730.832 L 1722.6754 730.832 L 1722.6754 704.73083 Q 1722.6754 678.6297 1879.2822 626.4274 Q 2009.788 574.2251 2009.788 600.3263 Q 2035.889 600.3263 2035.889 626.4274 L 2035.889 652.52856 L 2035.889 574.2251 Q 2035.889 495.9217 2035.889 313.2137 L 2009.788 104.40457 L 2009.788 104.40457 L 2035.889 104.40457 L 2035.889 52.202286 z" svg:height="60.032627mm" draw:style-name="style-732" svg:viewBox="0.0 0.0 2610.1143 6003.2627" svg:width="26.101143mm" svg:x="103.882545mm" svg:y="26.623165mm"/>
          <draw:path svg:d="M 1670.4731 26.101143 L 1696.5742 26.101143 L 1696.5742 26.101143 L 1722.6754 26.101143 L 1722.6754 78.30343 L 1722.6754 130.5057 L 1748.7765 130.5057 L 1748.7765 156.60686 L 1774.8777 156.60686 L 1827.08 156.60686 L 1827.08 156.60686 Q 1827.08 156.60686 1853.181 156.60686 Q 1853.181 156.60686 1409.4617 182.708 Q 939.6411 208.80914 939.6411 208.80914 Q 939.6411 234.91028 626.4274 261.0114 L 313.2137 287.11255 L 313.2137 261.0114 Q 313.2137 234.91028 156.60686 261.0114 L 0.0 261.0114 L 0.0 234.91028 L 0.0 208.80914 L 26.101143 208.80914 L 26.101143 208.80914 L 26.101143 182.708 L 52.202286 182.708 L 52.202286 182.708 L 52.202286 156.60686 L 26.101143 156.60686 L 0.0 156.60686 L 0.0 130.5057 L 0.0 104.40457 L 26.101143 104.40457 L 26.101143 104.40457 L 52.202286 104.40457 L 78.30343 104.40457 L 78.30343 78.30343 L 104.40457 52.202286 L 104.40457 52.202286 L 104.40457 52.202286 L 104.40457 26.101143 L 104.40457 26.101143 L 130.5057 52.202286 Q 130.5057 104.40457 469.82056 78.30343 Q 809.1354 52.202286 835.2366 52.202286 L 835.2366 52.202286 L 835.2366 52.202286 Q 835.2366 52.202286 861.3377 52.202286 L 861.3377 26.101143 L 1252.8549 26.101143 Q 1618.2708 0.0 1618.2708 0.0 Q 1644.372 0.0 1670.4731 26.101143 z" svg:height="2.8711257mm" draw:style-name="style-733" svg:viewBox="0.0 0.0 1853.181 287.11255" svg:width="18.53181mm" svg:x="58.988583mm" svg:y="9.918434mm"/>
          <draw:path svg:d="M 26.101143 0.0 L 26.101143 0.0 L 78.30343 0.0 Q 130.5057 26.101143 156.60686 52.202286 Q 156.60686 104.40457 130.5057 104.40457 Q 78.30343 130.5057 78.30343 130.5057 L 78.30343 130.5057 L 52.202286 130.5057 Q 26.101143 104.40457 26.101143 78.30343 L 0.0 26.101143 L 0.0 26.101143 Q 26.101143 26.101143 26.101143 0.0 z" svg:height="1.305057mm" draw:style-name="style-734" svg:viewBox="0.0 0.0 156.60686 130.5057" svg:width="1.5660685mm" svg:x="144.33931mm" svg:y="86.65579mm"/>
          <draw:path svg:d="M 156.60686 26.101143 L 156.60686 26.101143 L 261.0114 52.202286 Q 365.416 52.202286 365.416 26.101143 Q 365.416 0.0 391.51712 0.0 L 391.51712 0.0 L 417.6183 0.0 L 417.6183 0.0 L 417.6183 0.0 Q 417.6183 26.101143 443.71942 52.202286 L 443.71942 78.30343 L 417.6183 104.40457 Q 417.6183 130.5057 417.6183 156.60686 Q 417.6183 208.80914 365.416 182.708 Q 313.2137 156.60686 339.31485 261.0114 Q 365.416 339.31485 391.51712 339.31485 Q 417.6183 339.31485 417.6183 365.416 L 417.6183 391.51712 L 443.71942 391.51712 Q 469.82056 417.6183 469.82056 391.51712 L 495.9217 391.51712 L 495.9217 391.51712 L 522.0228 391.51712 L 522.0228 365.416 Q 522.0228 339.31485 548.12396 365.416 L 548.12396 365.416 L 574.2251 391.51712 Q 626.4274 417.6183 626.4274 443.71942 L 626.4274 469.82056 L 574.2251 469.82056 Q 548.12396 469.82056 522.0228 469.82056 Q 469.82056 469.82056 365.416 417.6183 Q 287.11255 365.416 261.0114 365.416 L 261.0114 391.51712 L 261.0114 417.6183 L 261.0114 469.82056 L 261.0114 469.82056 L 261.0114 469.82056 L 234.91028 443.71942 Q 208.80914 417.6183 208.80914 365.416 Q 208.80914 313.2137 156.60686 261.0114 L 104.40457 208.80914 L 52.202286 208.80914 L 26.101143 208.80914 L 26.101143 182.708 L -1.8189894E-12 156.60686 L -1.8189894E-12 156.60686 L -1.8189894E-12 156.60686 L -1.8189894E-12 130.5057 L -1.8189894E-12 104.40457 L -1.8189894E-12 104.40457 L -1.8189894E-12 104.40457 L 26.101143 78.30343 L 52.202286 52.202286 L 52.202286 52.202286 L 52.202286 52.202286 L 104.40457 26.101143 Q 156.60686 0.0 156.60686 26.101143 z" svg:height="4.6982055mm" draw:style-name="style-735" svg:viewBox="0.0 0.0 626.4274 469.82056" svg:width="6.264274mm" svg:x="94.48614mm" svg:y="31.321371mm"/>
          <draw:path svg:d="M 1174.5514 26.101143 L 1174.5514 26.101143 L 1148.4502 78.30343 Q 1122.3491 130.5057 1122.3491 182.708 L 1122.3491 234.91028 L 1174.5514 234.91028 Q 1226.7537 208.80914 1278.9559 234.91028 L 1305.0571 261.0114 L 1305.0571 261.0114 L 1331.1582 261.0114 L 1331.1582 365.416 L 1331.1582 443.71942 L 1331.1582 600.3263 Q 1331.1582 756.9331 1226.7537 965.74225 Q 1122.3491 1174.5514 965.74225 1200.6526 Q 809.1354 1200.6526 730.832 1226.7537 L 652.52856 1252.8549 L 600.3263 1252.8549 L 574.2251 1252.8549 L 574.2251 1278.9559 L 574.2251 1278.9559 L 522.0228 1278.9559 Q 469.82056 1278.9559 443.71942 1200.6526 Q 443.71942 1122.3491 339.31485 1148.4502 Q 261.0114 1148.4502 261.0114 1122.3491 Q 261.0114 1096.2479 208.80914 1096.2479 Q 156.60686 1096.2479 156.60686 1070.1469 L 130.5057 1044.0457 L 130.5057 1070.1469 L 130.5057 1096.2479 L 104.40457 1096.2479 L 78.30343 1096.2479 L 78.30343 1122.3491 L 78.30343 1122.3491 L 52.202286 1070.1469 L 52.202286 1017.9445 L 52.202286 1017.9445 L 52.202286 991.8434 L 130.5057 965.74225 Q 208.80914 939.6411 234.91028 913.54 L 287.11255 887.43884 L 261.0114 887.43884 L 234.91028 887.43884 L 234.91028 861.3377 L 234.91028 835.2366 L 234.91028 835.2366 Q 234.91028 835.2366 234.91028 835.2366 Q 234.91028 809.1354 182.708 783.03424 Q 104.40457 756.9331 130.5057 626.4274 Q 130.5057 469.82056 78.30343 469.82056 L -1.8189894E-12 443.71942 L -1.8189894E-12 417.6183 L -1.8189894E-12 391.51712 L -1.8189894E-12 391.51712 L -1.8189894E-12 365.416 L 26.101143 365.416 L 26.101143 365.416 L 26.101143 365.416 L 26.101143 365.416 L 26.101143 391.51712 L 26.101143 391.51712 L 52.202286 391.51712 Q 52.202286 417.6183 78.30343 417.6183 L 130.5057 417.6183 L 156.60686 417.6183 Q 182.708 391.51712 156.60686 313.2137 Q 156.60686 261.0114 574.2251 208.80914 Q 991.8434 182.708 1070.1469 104.40457 Q 1122.3491 0.0 1148.4502 0.0 Q 1174.5514 0.0 1174.5514 26.101143 z" svg:height="12.789559mm" draw:style-name="style-736" svg:viewBox="0.0 0.0 1331.1582 1278.9559" svg:width="13.311583mm" svg:x="120.32626mm" svg:y="102.8385mm"/>
          <draw:path svg:d="M 78.30343 1.8189894E-12 L 78.30343 1.8189894E-12 L 104.40457 1.8189894E-12 L 156.60686 1.8189894E-12 L 182.708 26.101143 Q 208.80914 52.202286 234.91028 52.202286 Q 261.0114 52.202286 234.91028 104.40457 Q 208.80914 156.60686 234.91028 156.60686 L 234.91028 182.708 L 234.91028 182.708 Q 234.91028 208.80914 130.5057 208.80914 L 26.101143 208.80914 L 0.0 182.708 Q -26.101143 156.60686 0.0 104.40457 L 52.202286 26.101143 L 52.202286 26.101143 Q 52.202286 26.101143 78.30343 1.8189894E-12 z" svg:height="2.0880914mm" draw:style-name="style-737" svg:viewBox="0.0 0.0 234.91028 208.80914" svg:width="2.3491027mm" svg:x="192.62643mm" svg:y="136.76999mm"/>
          <draw:path svg:d="M 78.30343 0.0 L 78.30343 0.0 L 78.30343 0.0 Q 78.30343 26.101143 78.30343 26.101143 L 104.40457 26.101143 L 130.5057 52.202286 Q 156.60686 78.30343 208.80914 52.202286 Q 287.11255 26.101143 313.2137 26.101143 Q 339.31485 26.101143 339.31485 26.101143 L 365.416 26.101143 L 443.71942 78.30343 Q 548.12396 130.5057 600.3263 234.91028 Q 652.52856 365.416 704.73083 443.71942 Q 756.9331 495.9217 730.832 495.9217 Q 704.73083 469.82056 678.6297 469.82056 L 678.6297 469.82056 L 678.6297 469.82056 L 652.52856 469.82056 L 652.52856 443.71942 L 652.52856 417.6183 L 626.4274 417.6183 Q 626.4274 391.51712 522.0228 391.51712 Q 417.6183 391.51712 417.6183 443.71942 Q 443.71942 495.9217 391.51712 495.9217 L 365.416 522.0228 L 339.31485 522.0228 Q 339.31485 548.12396 339.31485 548.12396 L 339.31485 548.12396 L 339.31485 548.12396 Q 339.31485 548.12396 313.2137 522.0228 L 313.2137 495.9217 L 234.91028 495.9217 L 156.60686 495.9217 L 130.5057 495.9217 L 104.40457 495.9217 L 104.40457 495.9217 L 78.30343 495.9217 L 78.30343 469.82056 L 78.30343 443.71942 L 78.30343 417.6183 Q 78.30343 391.51712 78.30343 313.2137 L 78.30343 234.91028 L 52.202286 182.708 Q 26.101143 156.60686 26.101143 78.30343 L 0.0 26.101143 L 26.101143 26.101143 Q 52.202286 26.101143 78.30343 0.0 z" svg:height="5.48124mm" draw:style-name="style-738" svg:viewBox="0.0 0.0 730.832 548.12396" svg:width="7.3083196mm" svg:x="163.13214mm" svg:y="125.54649mm"/>
          <draw:path svg:d="M 939.6411 26.101143 L 1044.0457 0.0 L 1044.0457 0.0 Q 1044.0457 26.101143 1070.1469 26.101143 L 1070.1469 26.101143 L 1174.5514 287.11255 Q 1278.9559 522.0228 1305.0571 548.12396 L 1331.1582 574.2251 L 1331.1582 652.52856 L 1331.1582 704.73083 L 1252.8549 704.73083 Q 1174.5514 704.73083 965.74225 678.6297 L 756.9331 652.52856 L 704.73083 678.6297 Q 678.6297 678.6297 678.6297 704.73083 L 678.6297 730.832 L 626.4274 730.832 Q 574.2251 730.832 548.12396 756.9331 Q 548.12396 809.1354 495.9217 809.1354 L 443.71942 809.1354 L 339.31485 809.1354 Q 261.0114 809.1354 261.0114 783.03424 L 261.0114 783.03424 L 287.11255 783.03424 Q 287.11255 756.9331 261.0114 756.9331 Q 234.91028 756.9331 234.91028 704.73083 Q 208.80914 652.52856 104.40457 652.52856 L 0.0 600.3263 L 0.0 600.3263 L 0.0 600.3263 L 0.0 600.3263 L 0.0 574.2251 L 26.101143 574.2251 L 26.101143 548.12396 L 26.101143 548.12396 L 26.101143 548.12396 L 52.202286 522.0228 L 52.202286 495.9217 L 156.60686 495.9217 Q 261.0114 495.9217 234.91028 469.82056 Q 208.80914 443.71942 287.11255 443.71942 Q 339.31485 417.6183 365.416 339.31485 Q 391.51712 234.91028 574.2251 234.91028 Q 730.832 208.80914 730.832 182.708 Q 730.832 130.5057 704.73083 130.5057 Q 678.6297 130.5057 678.6297 104.40457 L 678.6297 78.30343 L 704.73083 78.30343 L 730.832 78.30343 L 730.832 52.202286 L 756.9331 52.202286 L 756.9331 52.202286 L 756.9331 78.30343 L 809.1354 78.30343 Q 835.2366 78.30343 835.2366 52.202286 Q 835.2366 26.101143 939.6411 26.101143 z M 443.71942 261.0114 Q 443.71942 234.91028 495.9217 234.91028 Q 548.12396 261.0114 522.0228 287.11255 Q 495.9217 287.11255 469.82056 287.11255 Q 443.71942 287.11255 443.71942 261.0114 z" svg:height="8.091354mm" draw:style-name="style-739" svg:viewBox="0.0 0.0 1331.1582 809.1354" svg:width="13.311583mm" svg:x="22.18597mm" svg:y="172.52855mm"/>
          <draw:path svg:d="M 626.4274 234.91028 L 626.4274 443.71942 L 574.2251 443.71942 Q 548.12396 443.71942 548.12396 391.51712 Q 522.0228 365.416 522.0228 391.51712 Q 522.0228 417.6183 261.0114 443.71942 L 26.101143 469.82056 L 26.101143 391.51712 L -1.8189894E-12 287.11255 L -1.8189894E-12 156.60686 L -1.8189894E-12 26.101143 L 26.101143 26.101143 L 26.101143 26.101143 L 313.2137 0.0 Q 600.3263 -26.101143 600.3263 0.0 Q 626.4274 0.0 626.4274 234.91028 z" svg:height="4.6982055mm" draw:style-name="style-740" svg:viewBox="0.0 0.0 626.4274 469.82056" svg:width="6.264274mm" svg:x="117.45514mm" svg:y="97.35726mm"/>
          <draw:path svg:d="M 234.91028 26.101143 L 234.91028 0.0 L 417.6183 0.0 Q 626.4274 0.0 626.4274 78.30343 Q 626.4274 156.60686 574.2251 156.60686 L 522.0228 156.60686 L 339.31485 156.60686 Q 156.60686 182.708 104.40457 182.708 L 52.202286 182.708 L 52.202286 182.708 Q 52.202286 156.60686 26.101143 104.40457 L 9.094947E-13 52.202286 L 9.094947E-13 52.202286 Q 26.101143 26.101143 104.40457 26.101143 L 208.80914 26.101143 L 208.80914 26.101143 Q 208.80914 26.101143 234.91028 26.101143 z" svg:height="1.8270799mm" draw:style-name="style-741" svg:viewBox="0.0 0.0 626.4274 182.708" svg:width="6.264274mm" svg:x="66.2969mm" svg:y="52.463295mm"/>
          <draw:path svg:d="M 0.0 78.30343 L 0.0 0.0 L 26.101143 0.0 Q 52.202286 0.0 52.202286 26.101143 Q 52.202286 52.202286 208.80914 52.202286 Q 339.31485 26.101143 365.416 26.101143 L 391.51712 26.101143 L 365.416 104.40457 Q 313.2137 182.708 313.2137 208.80914 Q 313.2137 234.91028 313.2137 234.91028 L 313.2137 234.91028 L 313.2137 234.91028 Q 287.11255 234.91028 208.80914 208.80914 Q 156.60686 208.80914 156.60686 234.91028 Q 156.60686 287.11255 104.40457 261.0114 L 78.30343 234.91028 L 78.30343 234.91028 L 104.40457 234.91028 L 104.40457 182.708 Q 104.40457 156.60686 52.202286 130.5057 Q 26.101143 130.5057 0.0 78.30343 z" svg:height="2.610114mm" draw:style-name="style-742" svg:viewBox="0.0 0.0 391.51712 261.0114" svg:width="3.9151714mm" svg:x="308.5155mm" svg:y="137.55302mm"/>
          <draw:path svg:d="M 156.60686 -1.8189894E-12 L 156.60686 -1.8189894E-12 L 261.0114 -1.8189894E-12 Q 391.51712 -1.8189894E-12 391.51712 26.101143 Q 417.6183 52.202286 417.6183 78.30343 L 417.6183 104.40457 L 417.6183 104.40457 L 417.6183 130.5057 L 417.6183 130.5057 Q 417.6183 130.5057 391.51712 156.60686 L 391.51712 208.80914 L 365.416 208.80914 L 339.31485 208.80914 L 156.60686 182.708 Q 0.0 182.708 0.0 130.5057 Q 0.0 78.30343 52.202286 52.202286 L 104.40457 26.101143 L 130.5057 26.101143 Q 156.60686 -1.8189894E-12 156.60686 -1.8189894E-12 z" svg:height="2.0880914mm" draw:style-name="style-743" svg:viewBox="0.0 0.0 417.6183 208.80914" svg:width="4.1761827mm" svg:x="297.031mm" svg:y="159.73898mm"/>
          <draw:path svg:d="M 913.54 52.202286 L 939.6411 52.202286 L 965.74225 52.202286 L 965.74225 52.202286 L 965.74225 78.30343 Q 965.74225 104.40457 965.74225 104.40457 L 965.74225 104.40457 L 965.74225 130.5057 L 965.74225 130.5057 L 991.8434 130.5057 L 991.8434 156.60686 L 991.8434 156.60686 L 1017.9445 156.60686 L 1017.9445 156.60686 L 1017.9445 156.60686 L 1017.9445 182.708 L 1017.9445 182.708 L 1044.0457 208.80914 L 1044.0457 234.91028 L 1096.2479 261.0114 Q 1148.4502 261.0114 1226.7537 287.11255 L 1278.9559 313.2137 L 1278.9559 313.2137 L 1278.9559 313.2137 L 1305.0571 313.2137 L 1305.0571 313.2137 L 1331.1582 287.11255 L 1357.2594 261.0114 L 1383.3605 261.0114 L 1409.4617 261.0114 L 1409.4617 261.0114 L 1383.3605 287.11255 L 1383.3605 313.2137 L 1383.3605 339.31485 L 1357.2594 339.31485 L 1331.1582 339.31485 L 1331.1582 365.416 L 1331.1582 417.6183 L 1200.6526 417.6183 Q 1070.1469 417.6183 1070.1469 391.51712 Q 1070.1469 365.416 861.3377 417.6183 Q 652.52856 469.82056 495.9217 443.71942 L 339.31485 417.6183 L 339.31485 417.6183 Q 339.31485 417.6183 339.31485 391.51712 Q 339.31485 391.51712 313.2137 365.416 Q 287.11255 339.31485 313.2137 313.2137 Q 339.31485 313.2137 313.2137 287.11255 Q 287.11255 261.0114 130.5057 234.91028 L 0.0 208.80914 L 0.0 156.60686 L 0.0 130.5057 L 26.101143 130.5057 L 52.202286 130.5057 L 52.202286 104.40457 L 52.202286 52.202286 L 52.202286 52.202286 L 78.30343 52.202286 L 78.30343 52.202286 L 78.30343 52.202286 L 287.11255 0.0 Q 469.82056 0.0 678.6297 0.0 Q 887.43884 52.202286 913.54 52.202286 z" svg:height="4.4371943mm" draw:style-name="style-744" svg:viewBox="0.0 0.0 1409.4617 443.71942" svg:width="14.094617mm" svg:x="232.56117mm" svg:y="192.62643mm"/>
          <draw:path svg:d="M 261.0114 -1.8189894E-12 L 287.11255 -1.8189894E-12 L 287.11255 26.101143 Q 287.11255 52.202286 391.51712 52.202286 Q 495.9217 52.202286 495.9217 78.30343 L 495.9217 104.40457 L 443.71942 104.40457 Q 391.51712 104.40457 339.31485 130.5057 Q 313.2137 130.5057 313.2137 156.60686 Q 313.2137 208.80914 234.91028 208.80914 L 156.60686 208.80914 L 78.30343 208.80914 L 26.101143 208.80914 L 26.101143 182.708 Q 26.101143 156.60686 3.6379788E-12 156.60686 Q 3.6379788E-12 156.60686 52.202286 130.5057 Q 104.40457 104.40457 78.30343 52.202286 L 78.30343 26.101143 L 156.60686 26.101143 Q 234.91028 -1.8189894E-12 261.0114 -1.8189894E-12 z" svg:height="2.0880914mm" draw:style-name="style-745" svg:viewBox="0.0 0.0 495.9217 208.80914" svg:width="4.959217mm" svg:x="293.1158mm" svg:y="155.04079mm"/>
          <draw:path svg:d="M 26.101143 9.094947E-13 L 26.101143 9.094947E-13 L 78.30343 26.101143 Q 104.40457 26.101143 130.5057 52.202286 L 182.708 52.202286 L 182.708 78.30343 L 182.708 104.40457 L 208.80914 130.5057 Q 234.91028 182.708 234.91028 182.708 L 234.91028 182.708 L 261.0114 208.80914 Q 287.11255 208.80914 287.11255 234.91028 L 287.11255 261.0114 L 287.11255 261.0114 Q 287.11255 261.0114 261.0114 287.11255 L 261.0114 287.11255 L 234.91028 287.11255 L 234.91028 287.11255 L 234.91028 261.0114 Q 234.91028 234.91028 156.60686 182.708 L 78.30343 156.60686 L 78.30343 130.5057 Q 78.30343 104.40457 26.101143 78.30343 L 0.0 26.101143 L 26.101143 26.101143 Q 26.101143 26.101143 26.101143 9.094947E-13 z" svg:height="2.8711257mm" draw:style-name="style-746" svg:viewBox="0.0 0.0 287.11255 287.11255" svg:width="2.8711257mm" svg:x="45.677mm" svg:y="51.941273mm"/>
          <draw:path svg:d="M 156.60686 0.0 L 182.708 0.0 L 182.708 26.101143 Q 182.708 52.202286 156.60686 52.202286 Q 156.60686 78.30343 156.60686 104.40457 Q 208.80914 156.60686 182.708 208.80914 Q 182.708 261.0114 182.708 287.11255 L 182.708 287.11255 L 156.60686 287.11255 Q 156.60686 313.2137 104.40457 313.2137 Q 78.30343 313.2137 78.30343 287.11255 L 52.202286 261.0114 L 52.202286 261.0114 L 52.202286 261.0114 L 52.202286 234.91028 L 52.202286 234.91028 L 26.101143 208.80914 Q -1.8189894E-12 156.60686 -1.8189894E-12 156.60686 L -1.8189894E-12 130.5057 L 52.202286 78.30343 Q 130.5057 0.0 156.60686 0.0 z" svg:height="3.132137mm" draw:style-name="style-747" svg:viewBox="0.0 0.0 182.708 313.2137" svg:width="1.8270799mm" svg:x="117.45514mm" svg:y="81.95759mm"/>
          <draw:path svg:d="M 1.8189894E-12 0.0 L 1.8189894E-12 0.0 L 78.30343 26.101143 Q 156.60686 52.202286 208.80914 52.202286 L 234.91028 52.202286 L 261.0114 52.202286 Q 313.2137 52.202286 313.2137 52.202286 L 313.2137 52.202286 L 313.2137 52.202286 L 313.2137 52.202286 L 339.31485 52.202286 L 339.31485 78.30343 L 365.416 78.30343 Q 365.416 104.40457 365.416 78.30343 L 365.416 78.30343 L 417.6183 104.40457 Q 469.82056 104.40457 469.82056 130.5057 L 469.82056 130.5057 L 495.9217 130.5057 Q 522.0228 130.5057 522.0228 130.5057 L 522.0228 130.5057 L 522.0228 130.5057 Q 522.0228 130.5057 548.12396 156.60686 L 548.12396 156.60686 L 548.12396 208.80914 Q 548.12396 234.91028 391.51712 234.91028 L 234.91028 208.80914 L 234.91028 208.80914 Q 208.80914 208.80914 208.80914 208.80914 Q 208.80914 234.91028 365.416 261.0114 Q 548.12396 287.11255 548.12396 313.2137 Q 548.12396 339.31485 313.2137 443.71942 Q 78.30343 548.12396 78.30343 495.9217 Q 78.30343 443.71942 52.202286 443.71942 Q 26.101143 443.71942 26.101143 313.2137 L 1.8189894E-12 208.80914 L 1.8189894E-12 156.60686 Q 1.8189894E-12 130.5057 26.101143 104.40457 Q 52.202286 78.30343 26.101143 52.202286 L 1.8189894E-12 26.101143 L 1.8189894E-12 0.0 z" svg:height="4.959217mm" draw:style-name="style-748" svg:viewBox="0.0 0.0 548.12396 495.9217" svg:width="5.48124mm" svg:x="108.05873mm" svg:y="113.80098mm"/>
          <draw:path svg:d="M 417.6183 104.40457 L 469.82056 104.40457 L 469.82056 104.40457 L 469.82056 104.40457 L 469.82056 130.5057 L 495.9217 130.5057 L 495.9217 130.5057 L 495.9217 156.60686 L 495.9217 156.60686 L 495.9217 156.60686 L 522.0228 156.60686 L 522.0228 156.60686 L 522.0228 182.708 L 495.9217 182.708 L 495.9217 182.708 L 495.9217 208.80914 L 495.9217 208.80914 L 495.9217 208.80914 L 469.82056 234.91028 L 469.82056 261.0114 L 522.0228 287.11255 Q 574.2251 313.2137 548.12396 313.2137 Q 548.12396 313.2137 522.0228 339.31485 L 495.9217 339.31485 L 417.6183 339.31485 Q 339.31485 313.2137 287.11255 313.2137 Q 234.91028 287.11255 234.91028 261.0114 Q 234.91028 234.91028 130.5057 234.91028 L 26.101143 234.91028 L 26.101143 234.91028 L 26.101143 208.80914 L 52.202286 208.80914 L 78.30343 208.80914 L 26.101143 182.708 L 0.0 156.60686 L 0.0 156.60686 L 0.0 156.60686 L 52.202286 156.60686 L 104.40457 156.60686 L 104.40457 130.5057 Q 104.40457 104.40457 182.708 104.40457 Q 234.91028 78.30343 234.91028 52.202286 L 208.80914 0.0 L 234.91028 0.0 Q 261.0114 -26.101143 313.2137 26.101143 Q 365.416 104.40457 417.6183 104.40457 z" svg:height="3.3931484mm" draw:style-name="style-749" svg:viewBox="0.0 0.0 548.12396 339.31485" svg:width="5.48124mm" svg:x="2.8711257mm" svg:y="206.19902mm"/>
          <draw:path svg:d="M 1409.4617 0.0 L 1409.4617 0.0 L 1513.8662 0.0 Q 1618.2708 26.101143 1644.372 104.40457 Q 1670.4731 208.80914 1670.4731 208.80914 L 1670.4731 234.91028 L 1670.4731 443.71942 L 1670.4731 652.52856 L 1566.0685 652.52856 Q 1461.664 678.6297 1148.4502 678.6297 Q 835.2366 678.6297 678.6297 678.6297 Q 548.12396 730.832 469.82056 704.73083 L 417.6183 678.6297 L 417.6183 652.52856 L 417.6183 626.4274 L 391.51712 548.12396 L 391.51712 469.82056 L 365.416 469.82056 Q 339.31485 469.82056 339.31485 522.0228 Q 339.31485 548.12396 261.0114 548.12396 Q 208.80914 522.0228 182.708 522.0228 Q 156.60686 495.9217 130.5057 495.9217 Q 104.40457 469.82056 104.40457 522.0228 L 78.30343 548.12396 L 52.202286 548.12396 L 26.101143 548.12396 L 26.101143 417.6183 L 0.0 261.0114 L 0.0 208.80914 L 0.0 130.5057 L 0.0 130.5057 L 0.0 104.40457 L 704.73083 52.202286 Q 1409.4617 0.0 1409.4617 0.0 z" svg:height="7.0473084mm" draw:style-name="style-750" svg:viewBox="0.0 0.0 1670.4731 704.73083" svg:width="16.704731mm" svg:x="85.61175mm" svg:y="96.0522mm"/>
          <draw:path svg:d="M 600.3263 104.40457 L 626.4274 104.40457 L 626.4274 78.30343 Q 600.3263 52.202286 600.3263 52.202286 L 600.3263 26.101143 L 626.4274 26.101143 L 652.52856 26.101143 L 652.52856 0.0 L 652.52856 0.0 L 652.52856 0.0 L 652.52856 0.0 L 704.73083 26.101143 Q 730.832 26.101143 809.1354 52.202286 Q 887.43884 52.202286 913.54 156.60686 Q 913.54 261.0114 939.6411 261.0114 Q 965.74225 261.0114 965.74225 391.51712 Q 965.74225 495.9217 991.8434 495.9217 L 991.8434 495.9217 L 991.8434 548.12396 Q 991.8434 600.3263 965.74225 600.3263 Q 939.6411 600.3263 939.6411 652.52856 L 965.74225 678.6297 L 965.74225 678.6297 Q 965.74225 704.73083 939.6411 704.73083 Q 913.54 704.73083 913.54 678.6297 Q 913.54 652.52856 861.3377 678.6297 L 809.1354 704.73083 L 809.1354 756.9331 L 809.1354 809.1354 L 783.03424 809.1354 L 783.03424 809.1354 L 783.03424 756.9331 Q 756.9331 704.73083 756.9331 652.52856 L 756.9331 626.4274 L 730.832 626.4274 L 730.832 652.52856 L 730.832 652.52856 L 704.73083 652.52856 L 704.73083 652.52856 L 704.73083 652.52856 L 704.73083 652.52856 L 704.73083 678.6297 L 704.73083 704.73083 Q 704.73083 704.73083 678.6297 704.73083 L 678.6297 704.73083 L 678.6297 704.73083 Q 652.52856 730.832 652.52856 730.832 L 652.52856 730.832 L 652.52856 704.73083 Q 652.52856 704.73083 600.3263 756.9331 L 548.12396 809.1354 L 548.12396 809.1354 L 548.12396 809.1354 L 522.0228 809.1354 L 522.0228 809.1354 L 495.9217 835.2366 L 469.82056 835.2366 L 469.82056 809.1354 Q 443.71942 756.9331 443.71942 704.73083 L 417.6183 626.4274 L 417.6183 600.3263 Q 391.51712 548.12396 391.51712 548.12396 Q 391.51712 548.12396 234.91028 522.0228 L 52.202286 522.0228 L 52.202286 495.9217 L 26.101143 469.82056 L 26.101143 469.82056 L 26.101143 443.71942 L 26.101143 443.71942 L 26.101143 443.71942 L 0.0 443.71942 L 0.0 443.71942 L 0.0 443.71942 L 0.0 443.71942 L 0.0 417.6183 L 26.101143 417.6183 L 26.101143 365.416 L 26.101143 313.2137 L 52.202286 287.11255 L 52.202286 261.0114 L 130.5057 261.0114 Q 234.91028 234.91028 313.2137 234.91028 Q 391.51712 208.80914 391.51712 182.708 Q 391.51712 130.5057 443.71942 130.5057 Q 522.0228 130.5057 522.0228 78.30343 Q 548.12396 0.0 548.12396 52.202286 Q 574.2251 104.40457 600.3263 104.40457 z M 339.31485 261.0114 Q 391.51712 287.11255 339.31485 287.11255 Q 313.2137 287.11255 287.11255 313.2137 Q 261.0114 313.2137 261.0114 287.11255 Q 261.0114 261.0114 339.31485 261.0114 z" svg:height="8.3523655mm" draw:style-name="style-751" svg:viewBox="0.0 0.0 991.8434 835.2366" svg:width="9.918434mm" svg:x="116.150085mm" svg:y="19.575857mm"/>
          <draw:path svg:d="M 182.708 0.0 L 182.708 0.0 L 182.708 78.30343 Q 208.80914 156.60686 234.91028 156.60686 Q 287.11255 156.60686 339.31485 156.60686 L 391.51712 156.60686 L 548.12396 104.40457 Q 678.6297 104.40457 704.73083 78.30343 Q 756.9331 52.202286 756.9331 52.202286 L 756.9331 52.202286 L 809.1354 78.30343 Q 835.2366 104.40457 809.1354 104.40457 Q 783.03424 104.40457 809.1354 261.0114 Q 861.3377 391.51712 861.3377 417.6183 Q 861.3377 417.6183 887.43884 443.71942 L 887.43884 469.82056 L 861.3377 469.82056 Q 835.2366 469.82056 835.2366 443.71942 Q 835.2366 417.6183 756.9331 417.6183 Q 704.73083 417.6183 704.73083 469.82056 Q 704.73083 522.0228 730.832 522.0228 Q 756.9331 522.0228 704.73083 548.12396 Q 626.4274 574.2251 626.4274 600.3263 L 626.4274 626.4274 L 652.52856 626.4274 L 704.73083 626.4274 L 652.52856 652.52856 L 626.4274 652.52856 L 600.3263 652.52856 Q 600.3263 626.4274 548.12396 574.2251 Q 495.9217 522.0228 391.51712 548.12396 Q 313.2137 548.12396 287.11255 574.2251 L 287.11255 600.3263 L 287.11255 574.2251 Q 287.11255 574.2251 261.0114 574.2251 L 261.0114 574.2251 L 234.91028 574.2251 Q 182.708 574.2251 182.708 522.0228 Q 156.60686 443.71942 78.30343 443.71942 L 26.101143 417.6183 L 26.101143 417.6183 L 26.101143 417.6183 L 9.094947E-13 365.416 L 9.094947E-13 287.11255 L 78.30343 261.0114 Q 130.5057 261.0114 130.5057 234.91028 L 130.5057 234.91028 L 130.5057 234.91028 Q 130.5057 234.91028 156.60686 156.60686 L 156.60686 52.202286 L 156.60686 26.101143 Q 182.708 0.0 182.708 0.0 z" svg:height="6.5252857mm" draw:style-name="style-752" svg:viewBox="0.0 0.0 887.43884 652.52856" svg:width="8.874389mm" svg:x="74.91028mm" svg:y="86.65579mm"/>
          <draw:path svg:d="M 130.5057 26.101143 L 130.5057 0.0 L 182.708 0.0 L 208.80914 0.0 L 208.80914 0.0 L 208.80914 0.0 L 287.11255 26.101143 Q 339.31485 26.101143 339.31485 78.30343 L 339.31485 130.5057 L 365.416 182.708 L 365.416 234.91028 L 313.2137 234.91028 Q 261.0114 261.0114 182.708 261.0114 L 78.30343 261.0114 L 52.202286 287.11255 L 26.101143 287.11255 L 26.101143 287.11255 Q 26.101143 261.0114 0.0 261.0114 Q -26.101143 261.0114 0.0 182.708 Q 26.101143 104.40457 52.202286 130.5057 Q 78.30343 156.60686 130.5057 104.40457 Q 182.708 52.202286 156.60686 52.202286 Q 130.5057 52.202286 130.5057 26.101143 z" svg:height="2.8711257mm" draw:style-name="style-753" svg:viewBox="0.0 0.0 365.416 287.11255" svg:width="3.6541598mm" svg:x="95.79119mm" svg:y="90.83198mm"/>
          <draw:path svg:d="M 626.4274 0.0 L 704.73083 0.0 L 730.832 52.202286 Q 783.03424 104.40457 835.2366 104.40457 Q 861.3377 104.40457 861.3377 130.5057 L 861.3377 130.5057 L 678.6297 130.5057 Q 495.9217 156.60686 261.0114 130.5057 L 3.6379788E-12 104.40457 L 3.6379788E-12 104.40457 L 3.6379788E-12 104.40457 L 52.202286 104.40457 L 130.5057 104.40457 L 130.5057 78.30343 L 156.60686 78.30343 L 156.60686 78.30343 L 156.60686 52.202286 L 234.91028 52.202286 Q 313.2137 26.101143 313.2137 26.101143 Q 313.2137 0.0 313.2137 0.0 L 313.2137 0.0 L 417.6183 0.0 Q 522.0228 0.0 626.4274 0.0 z" svg:height="1.305057mm" draw:style-name="style-754" svg:viewBox="0.0 0.0 861.3377 130.5057" svg:width="8.613377mm" svg:x="269.8858mm" svg:y="193.67047mm"/>
          <draw:path svg:d="M 261.0114 52.202286 L 261.0114 104.40457 L 261.0114 156.60686 Q 261.0114 182.708 287.11255 313.2137 L 287.11255 417.6183 L 234.91028 417.6183 Q 182.708 417.6183 104.40457 391.51712 L 26.101143 365.416 L 26.101143 313.2137 Q 0.0 287.11255 0.0 287.11255 L 0.0 287.11255 L 0.0 208.80914 L 0.0 130.5057 L 52.202286 156.60686 Q 104.40457 208.80914 104.40457 156.60686 Q 104.40457 78.30343 130.5057 78.30343 L 130.5057 78.30343 L 156.60686 78.30343 Q 182.708 78.30343 208.80914 26.101143 Q 208.80914 -26.101143 234.91028 0.0 Q 261.0114 0.0 261.0114 52.202286 z" svg:height="4.1761827mm" draw:style-name="style-755" svg:viewBox="0.0 0.0 287.11255 417.6183" svg:width="2.8711257mm" svg:x="312.69168mm" svg:y="153.99673mm"/>
          <draw:path svg:d="M 182.708 261.0114 L 78.30343 234.91028 L 26.101143 234.91028 Q 0.0 208.80914 0.0 156.60686 Q 0.0 78.30343 78.30343 26.101143 Q 130.5057 -26.101143 182.708 1.8189894E-12 Q 234.91028 26.101143 234.91028 52.202286 Q 261.0114 78.30343 313.2137 104.40457 Q 365.416 104.40457 339.31485 182.708 Q 287.11255 287.11255 182.708 261.0114 z" svg:height="2.610114mm" draw:style-name="style-756" svg:viewBox="0.0 0.0 339.31485 261.0114" svg:width="3.3931484mm" svg:x="168.35237mm" svg:y="145.90538mm"/>
          <draw:path svg:d="M 469.82056 0.0 L 469.82056 0.0 L 469.82056 0.0 L 469.82056 0.0 L 522.0228 26.101143 Q 548.12396 26.101143 574.2251 78.30343 Q 574.2251 104.40457 600.3263 130.5057 Q 626.4274 130.5057 626.4274 156.60686 Q 626.4274 208.80914 652.52856 208.80914 Q 678.6297 182.708 704.73083 208.80914 Q 730.832 208.80914 756.9331 234.91028 Q 783.03424 234.91028 835.2366 261.0114 Q 861.3377 313.2137 887.43884 313.2137 Q 939.6411 313.2137 887.43884 339.31485 Q 861.3377 365.416 887.43884 391.51712 Q 913.54 417.6183 939.6411 469.82056 Q 965.74225 495.9217 1044.0457 495.9217 Q 1122.3491 522.0228 1226.7537 522.0228 L 1331.1582 522.0228 L 1331.1582 522.0228 L 1331.1582 548.12396 L 1305.0571 548.12396 L 1278.9559 548.12396 L 1278.9559 600.3263 L 1278.9559 652.52856 L 1278.9559 652.52856 Q 1252.8549 652.52856 1226.7537 626.4274 L 1174.5514 574.2251 L 1252.8549 783.03424 Q 1305.0571 1017.9445 1331.1582 1044.0457 L 1357.2594 1096.2479 L 1357.2594 1122.3491 L 1357.2594 1148.4502 L 1357.2594 1148.4502 L 1357.2594 1174.5514 L 1331.1582 1174.5514 L 1331.1582 1200.6526 L 1331.1582 1200.6526 L 1331.1582 1200.6526 L 1305.0571 1200.6526 L 1305.0571 1200.6526 L 1278.9559 1200.6526 L 1252.8549 1200.6526 L 1200.6526 1200.6526 L 1174.5514 1200.6526 L 1174.5514 1174.5514 L 1200.6526 1174.5514 L 1200.6526 1148.4502 Q 1200.6526 1122.3491 1122.3491 1148.4502 L 1070.1469 1148.4502 L 1017.9445 1148.4502 Q 965.74225 1148.4502 861.3377 1070.1469 Q 730.832 1017.9445 678.6297 1017.9445 L 600.3263 1017.9445 L 600.3263 991.8434 Q 574.2251 939.6411 574.2251 887.43884 Q 574.2251 835.2366 522.0228 887.43884 Q 469.82056 887.43884 417.6183 887.43884 Q 365.416 861.3377 365.416 835.2366 Q 365.416 809.1354 313.2137 783.03424 Q 287.11255 783.03424 261.0114 678.6297 Q 261.0114 600.3263 208.80914 626.4274 L 156.60686 626.4274 L 156.60686 626.4274 Q 156.60686 600.3263 130.5057 600.3263 L 130.5057 600.3263 L 130.5057 574.2251 Q 104.40457 548.12396 52.202286 522.0228 L 0.0 469.82056 L 52.202286 469.82056 L 78.30343 469.82056 L 78.30343 443.71942 L 78.30343 443.71942 L 104.40457 417.6183 Q 104.40457 417.6183 78.30343 391.51712 Q 52.202286 391.51712 52.202286 365.416 Q 26.101143 313.2137 52.202286 313.2137 Q 104.40457 287.11255 104.40457 261.0114 Q 104.40457 208.80914 130.5057 208.80914 Q 156.60686 208.80914 156.60686 182.708 Q 182.708 156.60686 261.0114 156.60686 Q 313.2137 156.60686 313.2137 104.40457 Q 339.31485 26.101143 391.51712 52.202286 Q 469.82056 52.202286 469.82056 26.101143 Q 469.82056 0.0 469.82056 0.0 z" svg:height="12.006525mm" draw:style-name="style-757" svg:viewBox="0.0 0.0 1357.2594 1200.6526" svg:width="13.572594mm" svg:x="259.44534mm" svg:y="140.42415mm"/>
          <draw:path svg:d="M 52.202286 52.202286 L 52.202286 1.8189894E-12 L 130.5057 26.101143 Q 208.80914 26.101143 208.80914 78.30343 Q 208.80914 156.60686 234.91028 156.60686 L 234.91028 182.708 L 234.91028 182.708 L 261.0114 182.708 L 261.0114 182.708 L 261.0114 182.708 L 313.2137 156.60686 L 339.31485 156.60686 L 339.31485 182.708 Q 313.2137 182.708 313.2137 234.91028 Q 313.2137 313.2137 261.0114 287.11255 Q 234.91028 287.11255 156.60686 313.2137 L 52.202286 365.416 L 52.202286 339.31485 Q 52.202286 313.2137 26.101143 313.2137 Q 0.0 313.2137 0.0 261.0114 L 0.0 208.80914 L 0.0 156.60686 L 0.0 104.40457 L 52.202286 104.40457 Q 78.30343 104.40457 52.202286 52.202286 z M 156.60686 234.91028 Q 156.60686 234.91028 156.60686 208.80914 Q 156.60686 208.80914 156.60686 234.91028 Q 156.60686 234.91028 156.60686 234.91028 z" svg:height="3.6541598mm" draw:style-name="style-758" svg:viewBox="0.0 0.0 339.31485 365.416" svg:width="3.3931484mm" svg:x="207.24307mm" svg:y="139.11908mm"/>
          <draw:path svg:d="M 0.0 287.11255 L 0.0 1.8189894E-12 L 52.202286 26.101143 Q 104.40457 78.30343 208.80914 78.30343 Q 313.2137 78.30343 313.2137 104.40457 L 313.2137 104.40457 L 313.2137 182.708 Q 313.2137 287.11255 287.11255 287.11255 Q 261.0114 313.2137 261.0114 339.31485 Q 261.0114 391.51712 287.11255 365.416 Q 313.2137 339.31485 339.31485 339.31485 L 339.31485 339.31485 L 339.31485 365.416 L 365.416 391.51712 L 365.416 443.71942 L 365.416 469.82056 L 365.416 469.82056 L 339.31485 443.71942 L 339.31485 443.71942 L 313.2137 443.71942 L 313.2137 443.71942 L 313.2137 443.71942 L 313.2137 469.82056 L 313.2137 469.82056 L 287.11255 495.9217 L 287.11255 548.12396 L 156.60686 548.12396 L 0.0 548.12396 L 0.0 287.11255 z" svg:height="5.48124mm" draw:style-name="style-759" svg:viewBox="0.0 0.0 365.416 548.12396" svg:width="3.6541598mm" svg:x="0.0mm" svg:y="139.11908mm"/>
          <draw:path svg:d="M 443.71942 26.101143 L 548.12396 0.0 L 574.2251 0.0 Q 626.4274 0.0 626.4274 52.202286 Q 600.3263 78.30343 678.6297 104.40457 Q 756.9331 130.5057 730.832 130.5057 Q 678.6297 156.60686 678.6297 234.91028 L 678.6297 313.2137 L 704.73083 313.2137 L 704.73083 339.31485 L 704.73083 339.31485 L 730.832 339.31485 L 730.832 365.416 L 730.832 391.51712 L 756.9331 391.51712 L 783.03424 391.51712 L 783.03424 391.51712 L 783.03424 391.51712 L 783.03424 417.6183 L 783.03424 417.6183 L 756.9331 443.71942 L 756.9331 443.71942 L 730.832 495.9217 Q 704.73083 548.12396 626.4274 574.2251 Q 522.0228 600.3263 443.71942 600.3263 L 365.416 600.3263 L 313.2137 600.3263 L 234.91028 600.3263 L 234.91028 626.4274 L 234.91028 626.4274 L 156.60686 626.4274 L 104.40457 626.4274 L 104.40457 626.4274 L 78.30343 600.3263 L 78.30343 600.3263 L 104.40457 600.3263 L 104.40457 600.3263 L 104.40457 600.3263 L 52.202286 574.2251 L 0.0 574.2251 L 0.0 574.2251 L 0.0 548.12396 L 52.202286 548.12396 L 78.30343 548.12396 L 104.40457 548.12396 L 104.40457 548.12396 L 104.40457 522.0228 L 104.40457 522.0228 L 104.40457 522.0228 Q 104.40457 522.0228 130.5057 495.9217 L 130.5057 469.82056 L 156.60686 469.82056 L 208.80914 443.71942 L 208.80914 443.71942 L 208.80914 443.71942 L 234.91028 443.71942 L 234.91028 443.71942 L 208.80914 417.6183 Q 182.708 417.6183 182.708 391.51712 Q 182.708 365.416 156.60686 365.416 Q 130.5057 339.31485 156.60686 339.31485 Q 208.80914 313.2137 182.708 234.91028 Q 156.60686 156.60686 234.91028 130.5057 Q 287.11255 130.5057 287.11255 104.40457 L 287.11255 78.30343 L 313.2137 78.30343 Q 339.31485 78.30343 339.31485 52.202286 Q 313.2137 52.202286 443.71942 26.101143 z" svg:height="6.264274mm" draw:style-name="style-760" svg:viewBox="0.0 0.0 783.03424 626.4274" svg:width="7.830343mm" svg:x="21.402937mm" svg:y="185.57912mm"/>
          <draw:path svg:d="M 0.0 26.101143 L 0.0 -1.8189894E-12 L 26.101143 -1.8189894E-12 L 26.101143 -1.8189894E-12 L 26.101143 -1.8189894E-12 L 26.101143 -1.8189894E-12 L 52.202286 -1.8189894E-12 Q 52.202286 26.101143 182.708 26.101143 L 287.11255 26.101143 L 287.11255 26.101143 L 287.11255 26.101143 L 313.2137 78.30343 L 313.2137 130.5057 L 182.708 130.5057 L 52.202286 130.5057 L 52.202286 130.5057 Q 26.101143 104.40457 78.30343 78.30343 Q 104.40457 78.30343 52.202286 52.202286 Q 0.0 52.202286 0.0 26.101143 z" svg:height="1.305057mm" draw:style-name="style-761" svg:viewBox="0.0 0.0 313.2137 130.5057" svg:width="3.132137mm" svg:x="282.67535mm" svg:y="157.3899mm"/>
          <draw:path svg:d="M 730.832 104.40457 L 861.3377 104.40457 L 887.43884 104.40457 Q 939.6411 104.40457 939.6411 313.2137 Q 939.6411 522.0228 678.6297 652.52856 Q 443.71942 783.03424 417.6183 809.1354 L 391.51712 835.2366 L 391.51712 835.2366 L 365.416 835.2366 L 365.416 835.2366 L 365.416 835.2366 L 339.31485 861.3377 L 313.2137 861.3377 L 313.2137 887.43884 L 313.2137 913.54 L 339.31485 913.54 L 339.31485 939.6411 L 339.31485 939.6411 L 365.416 939.6411 L 365.416 939.6411 L 365.416 939.6411 L 365.416 965.74225 L 365.416 965.74225 L 391.51712 1017.9445 L 417.6183 1070.1469 L 417.6183 1096.2479 L 417.6183 1122.3491 L 443.71942 1122.3491 L 443.71942 1096.2479 L 469.82056 1096.2479 L 495.9217 1096.2479 L 678.6297 1044.0457 Q 835.2366 991.8434 887.43884 991.8434 L 939.6411 991.8434 L 965.74225 965.74225 L 991.8434 965.74225 L 991.8434 1017.9445 Q 991.8434 1070.1469 1017.9445 1200.6526 L 1044.0457 1357.2594 L 1044.0457 1461.664 L 1044.0457 1539.9674 L 1044.0457 1592.1697 L 1044.0457 1644.372 L 1044.0457 1722.6754 L 1044.0457 1800.9788 L 991.8434 1800.9788 L 965.74225 1800.9788 L 887.43884 1800.9788 Q 783.03424 1800.9788 783.03424 1722.6754 Q 783.03424 1644.372 600.3263 1644.372 L 443.71942 1644.372 L 443.71942 1618.2708 Q 417.6183 1618.2708 417.6183 1618.2708 L 417.6183 1618.2708 L 417.6183 1566.0685 Q 417.6183 1487.7651 391.51712 1487.7651 L 391.51712 1487.7651 L 391.51712 1383.3605 Q 365.416 1278.9559 365.416 1200.6526 L 365.416 1148.4502 L 339.31485 1148.4502 Q 339.31485 1148.4502 261.0114 1200.6526 L 208.80914 1252.8549 L 208.80914 1148.4502 Q 208.80914 1044.0457 182.708 991.8434 Q 182.708 939.6411 130.5057 913.54 L 78.30343 887.43884 L 52.202286 861.3377 L 26.101143 835.2366 L 26.101143 835.2366 L 0.0 835.2366 L 0.0 835.2366 L 0.0 835.2366 L 0.0 809.1354 L 0.0 809.1354 L 0.0 783.03424 L 0.0 783.03424 L 26.101143 783.03424 L 26.101143 783.03424 L 52.202286 809.1354 Q 104.40457 835.2366 104.40457 809.1354 L 104.40457 809.1354 L 130.5057 835.2366 Q 156.60686 835.2366 156.60686 835.2366 L 156.60686 835.2366 L 156.60686 861.3377 L 156.60686 861.3377 L 156.60686 809.1354 Q 156.60686 756.9331 156.60686 469.82056 Q 156.60686 182.708 208.80914 156.60686 Q 234.91028 156.60686 234.91028 104.40457 L 234.91028 78.30343 L 234.91028 78.30343 L 234.91028 104.40457 L 313.2137 52.202286 Q 365.416 0.0 469.82056 0.0 Q 574.2251 26.101143 600.3263 52.202286 Q 600.3263 104.40457 730.832 104.40457 z" svg:height="18.009789mm" draw:style-name="style-762" svg:viewBox="0.0 0.0 1044.0457 1800.9788" svg:width="10.440456mm" svg:x="98.1403mm" svg:y="115.36705mm"/>
          <draw:path svg:d="M 339.31485 0.0 L 443.71942 0.0 L 443.71942 0.0 Q 443.71942 26.101143 443.71942 104.40457 Q 443.71942 156.60686 391.51712 130.5057 Q 365.416 104.40457 339.31485 130.5057 Q 313.2137 156.60686 234.91028 130.5057 L 130.5057 104.40457 L 130.5057 104.40457 Q 130.5057 104.40457 78.30343 78.30343 Q 26.101143 52.202286 26.101143 26.101143 L -3.6379788E-12 0.0 L 26.101143 0.0 Q 26.101143 0.0 130.5057 0.0 Q 234.91028 26.101143 234.91028 26.101143 Q 234.91028 0.0 339.31485 0.0 z" svg:height="1.305057mm" draw:style-name="style-763" svg:viewBox="0.0 0.0 443.71942 130.5057" svg:width="4.4371943mm" svg:x="266.49265mm" svg:y="135.72594mm"/>
          <draw:path svg:d="M 313.2137 0.0 L 417.6183 0.0 L 417.6183 26.101143 L 417.6183 52.202286 L 339.31485 52.202286 Q 261.0114 52.202286 261.0114 104.40457 L 234.91028 130.5057 L 156.60686 130.5057 Q 52.202286 130.5057 52.202286 104.40457 Q 52.202286 78.30343 26.101143 78.30343 Q 0.0 52.202286 0.0 52.202286 L 26.101143 26.101143 L 130.5057 26.101143 Q 234.91028 0.0 313.2137 0.0 z" svg:height="1.305057mm" draw:style-name="style-764" svg:viewBox="0.0 0.0 417.6183 130.5057" svg:width="4.1761827mm" svg:x="258.4013mm" svg:y="181.66396mm"/>
          <draw:path svg:d="M 26.101143 26.101143 L 52.202286 -1.8189894E-12 L 78.30343 26.101143 Q 104.40457 26.101143 78.30343 52.202286 Q 78.30343 78.30343 208.80914 52.202286 Q 339.31485 26.101143 365.416 -1.8189894E-12 L 391.51712 -1.8189894E-12 L 417.6183 156.60686 Q 417.6183 313.2137 443.71942 339.31485 L 443.71942 339.31485 L 417.6183 339.31485 L 365.416 339.31485 L 365.416 365.416 Q 365.416 391.51712 339.31485 391.51712 L 339.31485 391.51712 L 313.2137 365.416 Q 261.0114 339.31485 261.0114 443.71942 Q 261.0114 548.12396 261.0114 574.2251 L 261.0114 600.3263 L 261.0114 600.3263 L 234.91028 600.3263 L 234.91028 600.3263 L 208.80914 600.3263 L 208.80914 443.71942 Q 208.80914 287.11255 182.708 234.91028 Q 182.708 182.708 130.5057 182.708 Q 78.30343 182.708 52.202286 208.80914 L 26.101143 234.91028 L 26.101143 261.0114 L 0.0 287.11255 L 0.0 234.91028 L 0.0 182.708 L 26.101143 182.708 L 26.101143 182.708 L 26.101143 156.60686 L 52.202286 156.60686 L 52.202286 130.5057 Q 52.202286 104.40457 26.101143 104.40457 L 0.0 104.40457 L 0.0 78.30343 Q 0.0 52.202286 26.101143 26.101143 z" svg:height="6.0032625mm" draw:style-name="style-765" svg:viewBox="0.0 0.0 443.71942 600.3263" svg:width="4.4371943mm" svg:x="51.68026mm" svg:y="150.60359mm"/>
          <draw:path svg:d="M 4828.7114 156.60686 L 4828.7114 182.708 L 4828.7114 365.416 L 4828.7114 548.12396 L 4802.6104 548.12396 Q 4802.6104 574.2251 4750.4077 574.2251 Q 4698.2056 626.4274 4646.0034 704.73083 L 4593.801 809.1354 L 4593.801 809.1354 Q 4593.801 783.03424 4567.6997 783.03424 Q 4541.5986 783.03424 4489.3965 887.43884 Q 4411.093 965.74225 3993.4746 991.8434 Q 3575.8564 1044.0457 3575.8564 1096.2479 Q 3601.9575 1174.5514 3575.8564 1200.6526 L 3549.7554 1200.6526 L 3549.7554 1174.5514 Q 3549.7554 1148.4502 3549.7554 1122.3491 Q 3549.7554 1096.2479 3497.553 1122.3491 L 3445.3508 1148.4502 L 3445.3508 1148.4502 Q 3445.3508 1122.3491 3445.3508 1096.2479 Q 3445.3508 1070.1469 3106.036 1070.1469 Q 2766.721 1044.0457 2401.3052 1096.2479 Q 2035.889 1148.4502 1226.7537 1226.7537 Q 417.6183 1305.0571 391.51712 1383.3605 Q 365.416 1461.664 339.31485 1461.664 Q 313.2137 1461.664 313.2137 1487.7651 Q 313.2137 1513.8662 261.0114 1513.8662 L 208.80914 1487.7651 L 208.80914 1513.8662 L 208.80914 1539.9674 L 234.91028 1539.9674 L 234.91028 1566.0685 L 234.91028 1566.0685 L 261.0114 1566.0685 L 261.0114 1566.0685 L 261.0114 1566.0685 L 234.91028 1566.0685 L 208.80914 1566.0685 L 208.80914 1566.0685 L 208.80914 1566.0685 L 182.708 1566.0685 L 182.708 1566.0685 L 182.708 1539.9674 L 156.60686 1539.9674 L 156.60686 1539.9674 L 156.60686 1513.8662 L 156.60686 1513.8662 L 156.60686 1513.8662 L 130.5057 1513.8662 L 130.5057 1513.8662 L 130.5057 1513.8662 L 104.40457 1487.7651 L 104.40457 1487.7651 L 104.40457 1487.7651 L 104.40457 1487.7651 L 78.30343 1487.7651 L 78.30343 1487.7651 L 78.30343 1461.664 L 104.40457 1461.664 L 130.5057 1461.664 L 156.60686 1435.5629 Q 182.708 1435.5629 182.708 1383.3605 Q 182.708 1357.2594 261.0114 1305.0571 Q 313.2137 1305.0571 339.31485 1278.9559 L 365.416 1252.8549 L 391.51712 1252.8549 L 417.6183 1252.8549 L 417.6183 1226.7537 L 417.6183 1226.7537 L 443.71942 1226.7537 L 443.71942 1200.6526 L 443.71942 1200.6526 L 417.6183 1200.6526 L 417.6183 1148.4502 L 417.6183 1122.3491 L 391.51712 1122.3491 L 391.51712 1096.2479 L 391.51712 1096.2479 L 365.416 1096.2479 L 365.416 1096.2479 L 365.416 1096.2479 L 313.2137 1070.1469 L 287.11255 1070.1469 L 287.11255 1096.2479 Q 261.0114 1148.4502 261.0114 1148.4502 L 261.0114 1148.4502 L 234.91028 1148.4502 Q 208.80914 1148.4502 156.60686 1148.4502 L 130.5057 1148.4502 L 130.5057 1148.4502 L 104.40457 1148.4502 L 104.40457 1148.4502 L 104.40457 1148.4502 L 104.40457 1122.3491 L 104.40457 1122.3491 L 130.5057 1122.3491 Q 130.5057 1096.2479 104.40457 1070.1469 Q 104.40457 1044.0457 52.202286 1044.0457 L 26.101143 1044.0457 L 26.101143 1017.9445 L 26.101143 991.8434 L 52.202286 991.8434 L 78.30343 991.8434 L 78.30343 965.74225 L 104.40457 965.74225 L 104.40457 939.6411 L 104.40457 913.54 L 52.202286 913.54 L -1.8189894E-12 913.54 L -1.8189894E-12 913.54 L -1.8189894E-12 887.43884 L 52.202286 887.43884 L 104.40457 887.43884 L 261.0114 861.3377 Q 391.51712 835.2366 365.416 835.2366 Q 365.416 835.2366 365.416 809.1354 L 365.416 809.1354 L 365.416 783.03424 L 365.416 783.03424 L 417.6183 809.1354 Q 495.9217 835.2366 626.4274 783.03424 Q 783.03424 783.03424 1096.2479 783.03424 Q 1409.4617 783.03424 1513.8662 756.9331 L 1618.2708 756.9331 L 1618.2708 548.12396 L 1618.2708 339.31485 L 1618.2708 339.31485 L 1644.372 339.31485 L 1644.372 417.6183 L 1670.4731 522.0228 L 1670.4731 626.4274 L 1670.4731 730.832 L 1696.5742 730.832 L 1696.5742 730.832 L 1774.8777 730.832 L 1879.2822 730.832 L 2009.788 730.832 L 2140.2937 730.832 L 2166.3948 704.73083 Q 2192.4958 704.73083 2192.4958 495.9217 L 2192.4958 287.11255 L 2192.4958 261.0114 L 2192.4958 234.91028 L 2218.5972 261.0114 L 2244.6982 287.11255 L 2244.6982 287.11255 L 2244.6982 261.0114 L 2244.6982 261.0114 L 2244.6982 261.0114 L 2270.7993 261.0114 L 2270.7993 261.0114 L 2296.9004 234.91028 L 2323.0017 234.91028 L 2323.0017 287.11255 L 2349.1028 339.31485 L 2349.1028 339.31485 L 2349.1028 339.31485 L 2349.1028 469.82056 Q 2349.1028 626.4274 2375.2039 678.6297 L 2375.2039 756.9331 L 2557.9119 756.9331 Q 2766.721 730.832 2871.1257 730.832 L 2975.5303 730.832 L 2975.5303 522.0228 Q 2975.5303 287.11255 2871.1257 261.0114 L 2792.8223 261.0114 L 2766.721 261.0114 L 2714.5188 261.0114 L 2766.721 234.91028 L 2792.8223 208.80914 L 2792.8223 208.80914 L 2818.9233 208.80914 L 2818.9233 208.80914 L 2818.9233 208.80914 L 2818.9233 182.708 L 2818.9233 182.708 L 2845.0244 182.708 L 2845.0244 156.60686 L 2845.0244 156.60686 L 2871.1257 156.60686 L 2871.1257 156.60686 L 2871.1257 156.60686 L 3158.2383 130.5057 Q 3445.3508 104.40457 3445.3508 78.30343 Q 3445.3508 52.202286 3497.553 52.202286 Q 3575.8564 52.202286 3706.362 52.202286 L 3810.7668 52.202286 L 4019.576 52.202286 Q 4228.385 26.101143 4228.385 0.0 Q 4254.4863 0.0 4332.7896 0.0 Q 4411.093 52.202286 4646.0034 52.202286 Q 4854.8125 52.202286 4854.8125 78.30343 Q 4854.8125 104.40457 4828.7114 156.60686 z M 4541.5986 417.6183 L 4541.5986 626.4274 L 4411.093 626.4274 Q 4280.5874 626.4274 4176.1826 652.52856 Q 4045.677 652.52856 4045.677 626.4274 Q 4019.576 600.3263 3993.4746 600.3263 Q 3967.3735 600.3263 3941.2725 417.6183 L 3915.1714 208.80914 L 3941.2725 208.80914 L 3967.3735 208.80914 L 4228.385 182.708 Q 4515.4976 156.60686 4515.4976 182.708 Q 4541.5986 182.708 4541.5986 417.6183 z M 3758.5645 469.82056 L 3758.5645 678.6297 L 3706.362 678.6297 Q 3680.261 678.6297 3680.261 626.4274 Q 3654.16 600.3263 3654.16 626.4274 Q 3654.16 652.52856 3393.1484 678.6297 L 3158.2383 704.73083 L 3158.2383 626.4274 L 3132.137 522.0228 L 3132.137 391.51712 L 3132.137 261.0114 L 3158.2383 261.0114 L 3158.2383 261.0114 L 3445.3508 234.91028 Q 3732.4634 208.80914 3732.4634 234.91028 Q 3758.5645 234.91028 3758.5645 469.82056 z" svg:height="15.660686mm" draw:style-name="style-766" svg:viewBox="0.0 0.0 4854.8125 1566.0685" svg:width="48.548122mm" svg:x="86.133766mm" svg:y="95.008156mm"/>
          <draw:path svg:d="M 339.31485 26.101143 L 339.31485 0.0 L 704.73083 26.101143 Q 1070.1469 78.30343 1044.0457 78.30343 Q 1017.9445 78.30343 1174.5514 130.5057 Q 1357.2594 182.708 1331.1582 182.708 Q 1331.1582 182.708 1357.2594 208.80914 L 1357.2594 208.80914 L 1357.2594 234.91028 L 1357.2594 234.91028 L 1357.2594 234.91028 Q 1331.1582 234.91028 1357.2594 261.0114 L 1357.2594 261.0114 L 1357.2594 287.11255 Q 1357.2594 287.11255 1357.2594 287.11255 L 1357.2594 313.2137 L 1357.2594 313.2137 L 1357.2594 339.31485 L 1435.5629 417.6183 Q 1513.8662 522.0228 1487.7651 574.2251 Q 1435.5629 600.3263 1461.664 652.52856 Q 1513.8662 678.6297 1487.7651 678.6297 Q 1487.7651 704.73083 1487.7651 704.73083 L 1513.8662 704.73083 L 1513.8662 704.73083 L 1513.8662 730.832 L 1487.7651 730.832 L 1487.7651 756.9331 L 1487.7651 756.9331 L 1513.8662 756.9331 L 1513.8662 756.9331 L 1513.8662 756.9331 L 1539.9674 783.03424 L 1566.0685 809.1354 L 1566.0685 809.1354 L 1566.0685 809.1354 L 887.43884 809.1354 L 208.80914 809.1354 L 208.80914 809.1354 L 208.80914 809.1354 L 182.708 783.03424 L 156.60686 756.9331 L 156.60686 756.9331 L 156.60686 756.9331 L 130.5057 756.9331 L 130.5057 756.9331 L 78.30343 730.832 L 26.101143 704.73083 L 26.101143 704.73083 L -3.6379788E-12 704.73083 L -3.6379788E-12 704.73083 L -3.6379788E-12 704.73083 L 26.101143 678.6297 L 52.202286 652.52856 L 52.202286 652.52856 Q 52.202286 652.52856 52.202286 626.4274 L 52.202286 600.3263 L 52.202286 600.3263 L 52.202286 600.3263 L 26.101143 600.3263 L 26.101143 600.3263 L 104.40457 574.2251 Q 156.60686 548.12396 130.5057 548.12396 Q 104.40457 522.0228 104.40457 495.9217 Q 104.40457 495.9217 130.5057 469.82056 Q 156.60686 443.71942 130.5057 443.71942 Q 104.40457 443.71942 156.60686 417.6183 Q 182.708 391.51712 208.80914 391.51712 L 234.91028 391.51712 L 234.91028 365.416 L 234.91028 339.31485 L 156.60686 339.31485 Q 104.40457 339.31485 104.40457 313.2137 Q 104.40457 313.2137 104.40457 287.11255 Q 130.5057 287.11255 104.40457 261.0114 L 104.40457 234.91028 L 52.202286 234.91028 L 26.101143 234.91028 L 26.101143 234.91028 L 26.101143 234.91028 L 52.202286 208.80914 L 104.40457 182.708 L 208.80914 156.60686 Q 287.11255 130.5057 287.11255 104.40457 L 313.2137 104.40457 L 313.2137 104.40457 L 313.2137 78.30343 L 339.31485 78.30343 L 365.416 78.30343 L 365.416 52.202286 L 365.416 52.202286 L 339.31485 52.202286 L 339.31485 52.202286 L 339.31485 26.101143 z" svg:height="8.091354mm" draw:style-name="style-767" svg:viewBox="0.0 0.0 1566.0685 809.1354" svg:width="15.660686mm" svg:x="261.0114mm" svg:y="204.89397mm"/>
          <draw:path svg:d="M 4463.2954 52.202286 L 4489.3965 0.0 L 4489.3965 0.0 L 4489.3965 0.0 L 4489.3965 52.202286 L 4489.3965 130.5057 L 4489.3965 208.80914 L 4489.3965 287.11255 L 4541.5986 287.11255 L 4619.9023 313.2137 L 4750.4077 339.31485 Q 4854.8125 365.416 4854.8125 391.51712 Q 4854.8125 417.6183 4907.0146 391.51712 Q 4985.318 365.416 5089.7227 391.51712 Q 5194.1274 417.6183 5194.1274 391.51712 Q 5194.1274 365.416 5168.026 365.416 Q 5141.925 365.416 5194.1274 365.416 Q 5272.4307 391.51712 5272.4307 417.6183 Q 5272.4307 443.71942 5324.633 443.71942 Q 5350.734 469.82056 5376.8354 469.82056 L 5402.9365 469.82056 L 5402.9365 522.0228 Q 5402.9365 548.12396 5376.8354 548.12396 Q 5350.734 548.12396 5350.734 522.0228 Q 5350.734 495.9217 5324.633 495.9217 L 5298.5317 522.0228 L 5298.5317 522.0228 L 5324.633 522.0228 L 5324.633 548.12396 L 5324.633 574.2251 L 5350.734 574.2251 Q 5350.734 574.2251 5429.0376 600.3263 L 5507.341 626.4274 L 5481.2397 626.4274 L 5455.1387 626.4274 L 5429.0376 678.6297 Q 5376.8354 730.832 5350.734 756.9331 Q 5324.633 756.9331 5376.8354 783.03424 Q 5402.9365 783.03424 5429.0376 835.2366 Q 5455.1387 887.43884 5402.9365 887.43884 Q 5350.734 913.54 5350.734 965.74225 Q 5350.734 991.8434 5324.633 991.8434 Q 5324.633 991.8434 5272.4307 1017.9445 L 5220.2285 1044.0457 L 5168.026 1044.0457 L 5141.925 1044.0457 L 5141.925 1070.1469 L 5168.026 1070.1469 L 5168.026 1070.1469 L 5168.026 1096.2479 L 5246.3296 1096.2479 L 5324.633 1096.2479 L 5376.8354 1122.3491 Q 5429.0376 1148.4502 5559.5435 1148.4502 L 5690.049 1148.4502 L 5742.2515 1174.5514 L 5794.4536 1200.6526 L 5794.4536 1200.6526 L 5794.4536 1200.6526 L 5742.2515 1200.6526 L 5690.049 1200.6526 L 5585.6445 1226.7537 Q 5481.2397 1252.8549 5455.1387 1252.8549 L 5429.0376 1252.8549 L 5376.8354 1252.8549 Q 5324.633 1252.8549 5324.633 1278.9559 Q 5298.5317 1305.0571 5063.6216 1278.9559 Q 4854.8125 1226.7537 4854.8125 1252.8549 Q 4854.8125 1305.0571 4750.4077 1305.0571 L 4672.1045 1305.0571 L 4672.1045 1331.1582 L 4646.0034 1331.1582 L 4646.0034 1331.1582 L 4646.0034 1357.2594 L 4619.9023 1357.2594 L 4593.801 1357.2594 L 4593.801 1383.3605 L 4593.801 1409.4617 L 4567.6997 1409.4617 L 4567.6997 1409.4617 L 4567.6997 1435.5629 L 4541.5986 1435.5629 L 4541.5986 1461.664 L 4541.5986 1461.664 L 2505.7097 1461.664 L 469.82056 1461.664 L 469.82056 1461.664 L 469.82056 1461.664 L 522.0228 1435.5629 L 600.3263 1409.4617 L 522.0228 1409.4617 L 469.82056 1409.4617 L 443.71942 1383.3605 L 417.6183 1357.2594 L 417.6183 1357.2594 L 417.6183 1357.2594 L 443.71942 1357.2594 Q 443.71942 1357.2594 469.82056 1331.1582 Q 469.82056 1305.0571 339.31485 1305.0571 L 208.80914 1252.8549 L 208.80914 1252.8549 L 208.80914 1252.8549 L 182.708 1252.8549 L 182.708 1252.8549 L 182.708 1226.7537 Q 208.80914 1226.7537 208.80914 1200.6526 Q 208.80914 1148.4502 261.0114 1148.4502 Q 287.11255 1148.4502 208.80914 1148.4502 Q 156.60686 1122.3491 156.60686 1096.2479 Q 156.60686 1044.0457 78.30343 1017.9445 L -1.8189894E-12 991.8434 L 52.202286 965.74225 L 78.30343 939.6411 L 78.30343 939.6411 L 104.40457 939.6411 L 104.40457 939.6411 L 104.40457 939.6411 L 104.40457 913.54 L 104.40457 913.54 L 130.5057 913.54 L 130.5057 887.43884 L 104.40457 887.43884 L 78.30343 887.43884 L 78.30343 861.3377 L 52.202286 861.3377 L 52.202286 861.3377 L 52.202286 835.2366 L 26.101143 835.2366 L -1.8189894E-12 835.2366 L -1.8189894E-12 809.1354 L -1.8189894E-12 809.1354 L -1.8189894E-12 783.03424 L -1.8189894E-12 783.03424 L 26.101143 783.03424 L 26.101143 783.03424 L 52.202286 809.1354 L 78.30343 835.2366 L 261.0114 809.1354 Q 469.82056 783.03424 626.4274 756.9331 Q 783.03424 730.832 913.54 704.73083 Q 1044.0457 678.6297 1044.0457 678.6297 Q 1017.9445 678.6297 1461.664 626.4274 Q 1931.4845 626.4274 1931.4845 574.2251 Q 1957.5857 522.0228 2375.2039 495.9217 Q 2792.8223 469.82056 2818.9233 417.6183 Q 2871.1257 417.6183 3106.036 365.416 Q 3340.9463 365.416 3549.7554 313.2137 Q 3758.5645 313.2137 3889.07 313.2137 Q 4019.576 339.31485 4045.677 313.2137 Q 4045.677 287.11255 4202.2837 261.0114 Q 4332.7896 261.0114 4358.8906 234.91028 Q 4384.9917 208.80914 4411.093 208.80914 Q 4437.1943 182.708 4437.1943 156.60686 L 4437.1943 130.5057 L 4463.2954 52.202286 z" svg:height="14.616639mm" draw:style-name="style-768" svg:viewBox="0.0 0.0 5794.4536 1461.664" svg:width="57.944534mm" svg:x="130.5057mm" svg:y="198.36868mm"/>
          <draw:path svg:d="M 52.202286 26.101143 L 78.30343 26.101143 L 208.80914 0.0 L 365.416 0.0 L 313.2137 26.101143 Q 261.0114 52.202286 261.0114 104.40457 Q 261.0114 156.60686 417.6183 156.60686 L 600.3263 182.708 L 626.4274 182.708 L 652.52856 182.708 L 652.52856 182.708 L 652.52856 208.80914 L 365.416 208.80914 L 78.30343 208.80914 L 78.30343 130.5057 Q 52.202286 78.30343 26.101143 78.30343 L 0.0 52.202286 L 0.0 26.101143 L 0.0 26.101143 L 52.202286 26.101143 z" svg:height="2.0880914mm" draw:style-name="style-769" svg:viewBox="0.0 0.0 652.52856 208.80914" svg:width="6.5252857mm" svg:x="294.42087mm" svg:y="160.0mm"/>
          <draw:path svg:d="M 234.91028 0.0 L 313.2137 0.0 L 313.2137 78.30343 Q 287.11255 182.708 287.11255 208.80914 Q 261.0114 234.91028 287.11255 234.91028 Q 339.31485 234.91028 339.31485 261.0114 L 339.31485 261.0114 L 287.11255 261.0114 Q 208.80914 287.11255 104.40457 261.0114 L 1.8189894E-12 234.91028 L 1.8189894E-12 234.91028 L 1.8189894E-12 234.91028 L 26.101143 208.80914 L 52.202286 182.708 L 52.202286 130.5057 Q 52.202286 78.30343 78.30343 78.30343 Q 130.5057 78.30343 104.40457 52.202286 Q 78.30343 52.202286 78.30343 26.101143 Q 78.30343 0.0 130.5057 0.0 Q 156.60686 26.101143 234.91028 0.0 z" svg:height="2.610114mm" draw:style-name="style-770" svg:viewBox="0.0 0.0 339.31485 261.0114" svg:width="3.3931484mm" svg:x="115.62806mm" svg:y="4.959217mm"/>
          <draw:path svg:d="M 2088.0913 104.40457 L 2088.0913 104.40457 L 2114.1924 104.40457 L 2114.1924 104.40457 L 2114.1924 130.5057 L 2140.2937 130.5057 L 2140.2937 156.60686 L 2140.2937 156.60686 L 2140.2937 261.0114 Q 2140.2937 339.31485 2114.1924 443.71942 Q 2088.0913 522.0228 1696.5742 522.0228 L 1305.0571 495.9217 L 1305.0571 495.9217 Q 1305.0571 469.82056 1305.0571 469.82056 Q 1305.0571 417.6183 1122.3491 391.51712 Q 939.6411 365.416 939.6411 365.416 L 913.54 365.416 L 887.43884 365.416 Q 861.3377 365.416 730.832 365.416 Q 626.4274 365.416 626.4274 391.51712 Q 626.4274 417.6183 548.12396 391.51712 Q 469.82056 365.416 469.82056 391.51712 Q 443.71942 417.6183 417.6183 417.6183 Q 365.416 417.6183 365.416 443.71942 L 391.51712 469.82056 L 365.416 469.82056 Q 313.2137 469.82056 234.91028 469.82056 L 156.60686 469.82056 L 156.60686 417.6183 L 156.60686 365.416 L 130.5057 365.416 L 130.5057 365.416 L 130.5057 391.51712 L 104.40457 391.51712 L 104.40457 391.51712 L 104.40457 365.416 L 52.202286 365.416 L 26.101143 365.416 L 26.101143 391.51712 L 0.0 391.51712 L 0.0 365.416 L 0.0 339.31485 L 26.101143 339.31485 L 26.101143 339.31485 L 78.30343 339.31485 L 130.5057 339.31485 L 130.5057 313.2137 L 130.5057 261.0114 L 234.91028 234.91028 Q 339.31485 208.80914 391.51712 234.91028 Q 443.71942 261.0114 522.0228 208.80914 Q 574.2251 156.60686 835.2366 130.5057 Q 1070.1469 104.40457 1044.0457 78.30343 Q 1017.9445 52.202286 1070.1469 52.202286 Q 1122.3491 52.202286 1148.4502 0.0 Q 1174.5514 0.0 1670.4731 0.0 Q 2140.2937 0.0 2114.1924 52.202286 Q 2088.0913 104.40457 2088.0913 104.40457 z" svg:height="5.220228mm" draw:style-name="style-771" svg:viewBox="0.0 0.0 2140.2937 522.0228" svg:width="21.402937mm" svg:x="191.58238mm" svg:y="165.48125mm"/>
          <draw:path svg:d="M 130.5057 52.202286 L 130.5057 -1.8189894E-12 L 208.80914 -1.8189894E-12 Q 287.11255 26.101143 287.11255 52.202286 L 287.11255 52.202286 L 234.91028 52.202286 Q 182.708 52.202286 156.60686 104.40457 Q 130.5057 156.60686 78.30343 208.80914 Q -1.8189894E-12 234.91028 -1.8189894E-12 156.60686 Q -1.8189894E-12 52.202286 78.30343 52.202286 Q 130.5057 78.30343 130.5057 52.202286 z" svg:height="2.0880914mm" draw:style-name="style-772" svg:viewBox="0.0 0.0 287.11255 208.80914" svg:width="2.8711257mm" svg:x="119.28222mm" svg:y="117.45514mm"/>
          <draw:path svg:d="M 156.60686 26.101143 L 156.60686 52.202286 L 156.60686 130.5057 L 156.60686 208.80914 L 156.60686 234.91028 Q 156.60686 261.0114 104.40457 261.0114 L 78.30343 261.0114 L 78.30343 234.91028 L 78.30343 234.91028 L 78.30343 208.80914 Q 52.202286 182.708 26.101143 156.60686 Q -3.6379788E-12 130.5057 -3.6379788E-12 78.30343 Q -26.101143 52.202286 -3.6379788E-12 26.101143 L 52.202286 26.101143 L 52.202286 26.101143 L 52.202286 -1.8189894E-12 L 104.40457 -1.8189894E-12 Q 156.60686 -1.8189894E-12 156.60686 26.101143 z" svg:height="2.610114mm" draw:style-name="style-773" svg:viewBox="0.0 0.0 156.60686 261.0114" svg:width="1.5660685mm" svg:x="311.1256mm" svg:y="154.77977mm"/>
          <draw:path svg:d="M 0.0 26.101143 L 26.101143 0.0 L 26.101143 0.0 L 26.101143 0.0 L 52.202286 0.0 L 78.30343 0.0 L 104.40457 0.0 Q 130.5057 0.0 130.5057 26.101143 Q 156.60686 52.202286 234.91028 104.40457 Q 313.2137 104.40457 339.31485 104.40457 Q 339.31485 104.40457 391.51712 78.30343 L 443.71942 78.30343 L 443.71942 104.40457 L 443.71942 130.5057 L 417.6183 156.60686 Q 391.51712 156.60686 443.71942 208.80914 Q 495.9217 208.80914 495.9217 234.91028 L 495.9217 234.91028 L 495.9217 234.91028 Q 495.9217 234.91028 365.416 261.0114 Q 261.0114 313.2137 208.80914 261.0114 Q 156.60686 261.0114 78.30343 234.91028 L 0.0 208.80914 L 0.0 208.80914 L 26.101143 182.708 L 26.101143 182.708 L 26.101143 156.60686 L 26.101143 156.60686 L 26.101143 156.60686 L 26.101143 156.60686 L 52.202286 156.60686 L 52.202286 130.5057 L 26.101143 130.5057 L 26.101143 104.40457 Q 26.101143 78.30343 26.101143 52.202286 Q 0.0 52.202286 0.0 26.101143 z" svg:height="2.610114mm" draw:style-name="style-774" svg:viewBox="0.0 0.0 495.9217 261.0114" svg:width="4.959217mm" svg:x="28.972267mm" svg:y="187.92822mm"/>
          <draw:path svg:d="M 130.5057 0.0 L 182.708 0.0 L 182.708 78.30343 L 182.708 156.60686 L 156.60686 208.80914 Q 156.60686 287.11255 156.60686 261.0114 Q 156.60686 261.0114 130.5057 287.11255 L 104.40457 339.31485 L 104.40457 313.2137 Q 104.40457 287.11255 78.30343 339.31485 L 78.30343 365.416 L 52.202286 365.416 L 26.101143 365.416 L 26.101143 339.31485 L 0.0 313.2137 L 0.0 234.91028 L 0.0 182.708 L 0.0 130.5057 Q 0.0 52.202286 0.0 26.101143 L 0.0 26.101143 L 52.202286 26.101143 Q 78.30343 26.101143 130.5057 0.0 z" svg:height="3.6541598mm" draw:style-name="style-775" svg:viewBox="0.0 0.0 182.708 365.416" svg:width="1.8270799mm" svg:x="92.92007mm" svg:y="64.991844mm"/>
          <draw:path svg:d="M 417.6183 -3.6379788E-12 L 522.0228 -3.6379788E-12 L 522.0228 -3.6379788E-12 L 522.0228 -3.6379788E-12 L 548.12396 -3.6379788E-12 L 548.12396 26.101143 L 678.6297 78.30343 Q 809.1354 130.5057 835.2366 156.60686 L 887.43884 156.60686 L 887.43884 156.60686 Q 887.43884 182.708 495.9217 182.708 Q 104.40457 182.708 52.202286 261.0114 L 26.101143 339.31485 L 26.101143 287.11255 Q 0.0 234.91028 0.0 234.91028 L 0.0 234.91028 L 0.0 234.91028 Q 0.0 234.91028 0.0 208.80914 L 26.101143 208.80914 L 26.101143 208.80914 L 26.101143 182.708 L 26.101143 182.708 L 52.202286 182.708 L 52.202286 182.708 L 52.202286 182.708 L 52.202286 156.60686 L 52.202286 156.60686 L 78.30343 130.5057 L 78.30343 104.40457 L 208.80914 52.202286 Q 313.2137 26.101143 417.6183 -3.6379788E-12 z" svg:height="3.3931484mm" draw:style-name="style-776" svg:viewBox="0.0 0.0 887.43884 339.31485" svg:width="8.874389mm" svg:x="241.17455mm" svg:y="167.30832mm"/>
          <draw:path svg:d="M 182.708 0.0 L 182.708 0.0 L 208.80914 182.708 Q 261.0114 365.416 261.0114 469.82056 L 261.0114 548.12396 L 261.0114 548.12396 Q 234.91028 574.2251 208.80914 495.9217 Q 208.80914 417.6183 156.60686 391.51712 Q 104.40457 365.416 104.40457 339.31485 Q 52.202286 313.2137 78.30343 287.11255 Q 104.40457 261.0114 52.202286 261.0114 Q 26.101143 261.0114 0.0 234.91028 L 0.0 208.80914 L 52.202286 182.708 Q 104.40457 156.60686 104.40457 182.708 Q 104.40457 208.80914 130.5057 208.80914 Q 156.60686 208.80914 156.60686 182.708 L 156.60686 182.708 L 130.5057 156.60686 Q 130.5057 104.40457 156.60686 104.40457 Q 182.708 104.40457 182.708 52.202286 L 182.708 0.0 L 182.708 0.0 z" svg:height="5.48124mm" draw:style-name="style-777" svg:viewBox="0.0 0.0 261.0114 548.12396" svg:width="2.610114mm" svg:x="124.24143mm" svg:y="24.535074mm"/>
          <draw:path svg:d="M 652.52856 0.0 L 756.9331 0.0 L 756.9331 26.101143 L 756.9331 78.30343 L 730.832 78.30343 L 730.832 104.40457 L 704.73083 130.5057 Q 652.52856 130.5057 391.51712 156.60686 Q 104.40457 182.708 52.202286 182.708 L 0.0 182.708 L 0.0 156.60686 L 0.0 156.60686 L 0.0 156.60686 Q 0.0 130.5057 130.5057 104.40457 L 234.91028 52.202286 L 287.11255 52.202286 Q 365.416 26.101143 443.71942 26.101143 Q 548.12396 26.101143 652.52856 0.0 z" svg:height="1.8270799mm" draw:style-name="style-778" svg:viewBox="0.0 0.0 756.9331 182.708" svg:width="7.569331mm" svg:x="8.091354mm" svg:y="205.41599mm"/>
          <draw:path svg:d="M 287.11255 0.0 L 287.11255 0.0 L 287.11255 0.0 L 287.11255 0.0 L 313.2137 52.202286 Q 339.31485 104.40457 339.31485 104.40457 L 339.31485 130.5057 L 339.31485 130.5057 Q 313.2137 156.60686 313.2137 156.60686 L 313.2137 156.60686 L 287.11255 156.60686 L 287.11255 156.60686 L 261.0114 156.60686 Q 234.91028 156.60686 182.708 156.60686 Q 130.5057 156.60686 78.30343 130.5057 L 0.0 78.30343 L 0.0 52.202286 L 0.0 52.202286 L 26.101143 52.202286 L 52.202286 52.202286 L 156.60686 52.202286 Q 287.11255 26.101143 287.11255 0.0 z" svg:height="1.5660685mm" draw:style-name="style-779" svg:viewBox="0.0 0.0 339.31485 156.60686" svg:width="3.3931484mm" svg:x="261.27243mm" svg:y="137.292mm"/>
          <draw:path svg:d="M 287.11255 104.40457 L 287.11255 0.0 L 313.2137 0.0 Q 339.31485 0.0 339.31485 104.40457 Q 339.31485 208.80914 417.6183 208.80914 Q 495.9217 208.80914 548.12396 234.91028 Q 600.3263 261.0114 626.4274 313.2137 Q 652.52856 365.416 652.52856 469.82056 L 652.52856 574.2251 L 678.6297 574.2251 L 704.73083 574.2251 L 704.73083 548.12396 L 704.73083 548.12396 L 730.832 548.12396 L 730.832 522.0228 L 730.832 522.0228 L 756.9331 522.0228 L 756.9331 522.0228 L 756.9331 522.0228 L 756.9331 495.9217 L 756.9331 495.9217 L 783.03424 495.9217 L 783.03424 469.82056 L 783.03424 469.82056 L 809.1354 469.82056 L 809.1354 417.6183 Q 809.1354 365.416 835.2366 365.416 Q 861.3377 365.416 861.3377 313.2137 L 887.43884 261.0114 L 913.54 261.0114 Q 913.54 261.0114 913.54 234.91028 L 913.54 234.91028 L 913.54 234.91028 Q 939.6411 208.80914 939.6411 208.80914 L 939.6411 208.80914 L 1044.0457 234.91028 Q 1148.4502 261.0114 1200.6526 234.91028 Q 1226.7537 208.80914 1252.8549 208.80914 L 1252.8549 208.80914 L 1252.8549 234.91028 L 1252.8549 261.0114 L 1278.9559 261.0114 L 1305.0571 261.0114 L 1331.1582 261.0114 L 1331.1582 261.0114 L 1331.1582 261.0114 L 1331.1582 261.0114 L 1357.2594 261.0114 L 1357.2594 287.11255 L 1278.9559 391.51712 Q 1226.7537 469.82056 1174.5514 495.9217 Q 1122.3491 495.9217 1148.4502 548.12396 Q 1174.5514 600.3263 1200.6526 626.4274 L 1200.6526 626.4274 L 1200.6526 626.4274 Q 1174.5514 626.4274 1174.5514 626.4274 L 1174.5514 652.52856 L 1148.4502 678.6297 Q 1122.3491 678.6297 1122.3491 652.52856 Q 1096.2479 626.4274 1017.9445 835.2366 Q 913.54 1017.9445 913.54 1096.2479 L 913.54 1200.6526 L 939.6411 1200.6526 L 939.6411 1200.6526 L 965.74225 1226.7537 L 991.8434 1252.8549 L 991.8434 1252.8549 Q 965.74225 1252.8549 965.74225 1252.8549 L 965.74225 1278.9559 L 965.74225 1278.9559 Q 965.74225 1278.9559 939.6411 1305.0571 L 939.6411 1305.0571 L 939.6411 1305.0571 L 913.54 1305.0571 L 913.54 1305.0571 L 913.54 1331.1582 L 887.43884 1331.1582 L 861.3377 1305.0571 L 861.3377 1305.0571 L 861.3377 1305.0571 L 835.2366 1331.1582 L 835.2366 1357.2594 L 809.1354 1357.2594 L 783.03424 1357.2594 L 783.03424 1331.1582 L 783.03424 1305.0571 L 756.9331 1305.0571 Q 730.832 1305.0571 678.6297 1331.1582 L 626.4274 1357.2594 L 626.4274 1331.1582 L 626.4274 1305.0571 L 626.4274 1252.8549 Q 600.3263 1200.6526 548.12396 1148.4502 Q 469.82056 1096.2479 443.71942 1044.0457 Q 391.51712 1044.0457 391.51712 1017.9445 Q 365.416 991.8434 339.31485 991.8434 L 313.2137 1017.9445 L 313.2137 1017.9445 Q 287.11255 1017.9445 287.11255 1044.0457 L 287.11255 1096.2479 L 261.0114 1096.2479 L 261.0114 1096.2479 L 261.0114 1044.0457 Q 234.91028 965.74225 234.91028 913.54 L 208.80914 887.43884 L 182.708 861.3377 L 130.5057 835.2366 L 130.5057 835.2366 L 130.5057 835.2366 L 104.40457 835.2366 L 104.40457 835.2366 L 78.30343 861.3377 Q 52.202286 861.3377 52.202286 939.6411 L 26.101143 991.8434 L 26.101143 991.8434 L 26.101143 1017.9445 L 26.101143 1017.9445 L -1.8189894E-12 1017.9445 L -1.8189894E-12 939.6411 L -1.8189894E-12 835.2366 L -1.8189894E-12 835.2366 L 26.101143 835.2366 L 26.101143 809.1354 L 26.101143 783.03424 L 130.5057 756.9331 Q 208.80914 730.832 208.80914 730.832 L 208.80914 730.832 L 208.80914 730.832 L 234.91028 730.832 L 234.91028 626.4274 L 234.91028 548.12396 L 208.80914 548.12396 L 208.80914 522.0228 L 208.80914 522.0228 L 234.91028 522.0228 L 234.91028 469.82056 Q 234.91028 417.6183 234.91028 417.6183 Q 208.80914 391.51712 208.80914 313.2137 L 208.80914 234.91028 L 261.0114 234.91028 Q 313.2137 234.91028 287.11255 104.40457 z" svg:height="13.572594mm" draw:style-name="style-780" svg:viewBox="0.0 0.0 1357.2594 1357.2594" svg:width="13.572594mm" svg:x="87.960846mm" svg:y="134.15987mm"/>
          <draw:path svg:d="M 0.0 26.101143 L 0.0 0.0 L 26.101143 0.0 L 78.30343 0.0 L 104.40457 26.101143 Q 130.5057 78.30343 261.0114 78.30343 Q 391.51712 78.30343 391.51712 104.40457 L 391.51712 130.5057 L 391.51712 182.708 Q 365.416 234.91028 339.31485 234.91028 Q 287.11255 234.91028 287.11255 287.11255 L 287.11255 313.2137 L 261.0114 313.2137 L 261.0114 339.31485 L 261.0114 339.31485 L 234.91028 339.31485 L 234.91028 339.31485 L 234.91028 339.31485 L 234.91028 365.416 L 234.91028 365.416 L 234.91028 365.416 L 208.80914 365.416 L 208.80914 339.31485 Q 182.708 339.31485 104.40457 287.11255 L 0.0 261.0114 L 0.0 234.91028 L 0.0 208.80914 L 26.101143 208.80914 Q 52.202286 182.708 26.101143 182.708 L 26.101143 156.60686 L 26.101143 130.5057 L 26.101143 104.40457 L 26.101143 78.30343 Q 26.101143 52.202286 0.0 26.101143 z" svg:height="3.6541598mm" draw:style-name="style-781" svg:viewBox="0.0 0.0 391.51712 365.416" svg:width="3.9151714mm" svg:x="201.2398mm" svg:y="138.59706mm"/>
          <draw:path svg:d="M 1931.4845 78.30343 L 1931.4845 78.30343 L 1931.4845 78.30343 L 1905.3834 104.40457 L 1905.3834 104.40457 L 1879.2822 104.40457 L 1879.2822 104.40457 L 1879.2822 104.40457 L 1879.2822 130.5057 L 1879.2822 130.5057 L 1853.181 130.5057 L 1853.181 156.60686 L 1853.181 156.60686 L 1827.08 156.60686 L 1827.08 156.60686 L 1827.08 156.60686 L 1800.9788 156.60686 L 1774.8777 156.60686 L 1774.8777 156.60686 L 1774.8777 156.60686 L 1748.7765 182.708 L 1748.7765 208.80914 L 1800.9788 208.80914 L 1853.181 208.80914 L 1853.181 234.91028 L 1879.2822 261.0114 L 1879.2822 261.0114 L 1879.2822 261.0114 L 1879.2822 287.11255 L 1879.2822 287.11255 L 1905.3834 287.11255 L 1905.3834 313.2137 L 1905.3834 313.2137 L 1931.4845 313.2137 L 1931.4845 313.2137 L 1931.4845 313.2137 L 1931.4845 339.31485 Q 1931.4845 339.31485 1957.5857 339.31485 L 1957.5857 365.416 L 1983.6868 365.416 L 2035.889 365.416 L 2035.889 417.6183 L 2035.889 443.71942 L 1983.6868 443.71942 L 1957.5857 469.82056 L 1931.4845 469.82056 Q 1905.3834 469.82056 1879.2822 443.71942 Q 1853.181 417.6183 1774.8777 443.71942 Q 1696.5742 469.82056 1696.5742 495.9217 Q 1696.5742 522.0228 1618.2708 522.0228 Q 1566.0685 522.0228 1566.0685 548.12396 L 1592.1697 574.2251 L 1592.1697 574.2251 L 1618.2708 574.2251 L 1618.2708 574.2251 L 1618.2708 574.2251 L 1592.1697 600.3263 L 1566.0685 626.4274 L 1513.8662 626.4274 Q 1435.5629 626.4274 1409.4617 678.6297 L 1409.4617 730.832 L 1383.3605 730.832 Q 1357.2594 730.832 1357.2594 704.73083 L 1331.1582 678.6297 L 1226.7537 678.6297 Q 1122.3491 678.6297 1044.0457 678.6297 Q 965.74225 678.6297 913.54 652.52856 Q 861.3377 626.4274 861.3377 574.2251 Q 861.3377 522.0228 783.03424 495.9217 Q 730.832 469.82056 756.9331 469.82056 Q 783.03424 443.71942 730.832 417.6183 Q 678.6297 391.51712 495.9217 417.6183 L 287.11255 417.6183 L 208.80914 417.6183 L 156.60686 417.6183 L 130.5057 391.51712 L 104.40457 365.416 L 104.40457 365.416 L 104.40457 365.416 L 130.5057 365.416 L 130.5057 365.416 L 104.40457 339.31485 L 78.30343 313.2137 L 52.202286 313.2137 L 0.0 313.2137 L 0.0 287.11255 L 0.0 261.0114 L 26.101143 261.0114 L 26.101143 261.0114 L 26.101143 234.91028 L 52.202286 234.91028 L 52.202286 208.80914 L 52.202286 156.60686 L 156.60686 130.5057 Q 287.11255 104.40457 287.11255 78.30343 L 287.11255 78.30343 L 313.2137 78.30343 Q 339.31485 78.30343 365.416 52.202286 Q 365.416 0.0 417.6183 0.0 L 469.82056 0.0 L 522.0228 0.0 L 600.3263 0.0 L 756.9331 52.202286 Q 913.54 52.202286 991.8434 52.202286 Q 1044.0457 52.202286 1070.1469 26.101143 Q 1096.2479 0.0 1200.6526 0.0 Q 1305.0571 52.202286 1357.2594 52.202286 Q 1383.3605 52.202286 1383.3605 78.30343 Q 1383.3605 104.40457 1409.4617 104.40457 Q 1461.664 104.40457 1461.664 78.30343 Q 1461.664 52.202286 1696.5742 52.202286 Q 1931.4845 52.202286 1931.4845 78.30343 z M 1722.6754 443.71942 Q 1722.6754 417.6183 1722.6754 417.6183 Q 1722.6754 417.6183 1722.6754 417.6183 Q 1722.6754 443.71942 1722.6754 443.71942 z M 1461.664 495.9217 Q 1487.7651 495.9217 1487.7651 522.0228 Q 1487.7651 548.12396 1461.664 548.12396 L 1435.5629 548.12396 L 1435.5629 522.0228 L 1435.5629 495.9217 L 1461.664 495.9217 z M 1174.5514 626.4274 Q 1174.5514 626.4274 1174.5514 600.3263 Q 1200.6526 600.3263 1200.6526 626.4274 Q 1200.6526 626.4274 1174.5514 626.4274 z" svg:height="7.3083196mm" draw:style-name="style-782" svg:viewBox="0.0 0.0 2035.889 730.832" svg:width="20.35889mm" svg:x="213.50734mm" svg:y="196.2806mm"/>
          <draw:path svg:d="M 78.30343 26.101143 L 104.40457 -1.8189894E-12 L 130.5057 -1.8189894E-12 Q 130.5057 -1.8189894E-12 130.5057 26.101143 L 156.60686 26.101143 L 156.60686 78.30343 Q 182.708 130.5057 182.708 156.60686 L 182.708 208.80914 L 182.708 208.80914 Q 182.708 208.80914 156.60686 234.91028 Q 130.5057 261.0114 156.60686 313.2137 Q 156.60686 391.51712 130.5057 391.51712 Q 104.40457 391.51712 104.40457 339.31485 Q 104.40457 287.11255 52.202286 261.0114 L -9.094947E-13 234.91028 L -9.094947E-13 156.60686 L -9.094947E-13 104.40457 L -9.094947E-13 78.30343 Q 26.101143 52.202286 26.101143 52.202286 Q 52.202286 52.202286 78.30343 26.101143 z" svg:height="3.9151714mm" draw:style-name="style-783" svg:viewBox="0.0 0.0 182.708 391.51712" svg:width="1.8270799mm" svg:x="60.815662mm" svg:y="151.38663mm"/>
          <draw:path svg:d="M 104.40457 0.0 L 130.5057 0.0 L 156.60686 0.0 Q 208.80914 0.0 208.80914 26.101143 Q 182.708 52.202286 156.60686 78.30343 L 104.40457 78.30343 L 104.40457 104.40457 Q 104.40457 130.5057 130.5057 156.60686 L 130.5057 156.60686 L 52.202286 156.60686 L 0.0 156.60686 L 0.0 156.60686 Q 0.0 156.60686 52.202286 78.30343 Q 78.30343 0.0 104.40457 0.0 z" svg:height="1.5660685mm" draw:style-name="style-784" svg:viewBox="0.0 0.0 208.80914 156.60686" svg:width="2.0880914mm" svg:x="177.48776mm" svg:y="160.78304mm"/>
          <draw:path svg:d="M 287.11255 104.40457 L 287.11255 104.40457 L 261.0114 104.40457 Q 261.0114 104.40457 234.91028 104.40457 Q 208.80914 104.40457 130.5057 130.5057 Q 78.30343 156.60686 52.202286 130.5057 L 26.101143 104.40457 L 26.101143 104.40457 Q 0.0 78.30343 0.0 78.30343 L 0.0 78.30343 L 0.0 26.101143 Q 26.101143 0.0 156.60686 0.0 Q 261.0114 0.0 261.0114 52.202286 Q 287.11255 104.40457 287.11255 104.40457 z" svg:height="1.305057mm" draw:style-name="style-785" svg:viewBox="0.0 0.0 287.11255 130.5057" svg:width="2.8711257mm" svg:x="163.91518mm" svg:y="124.76346mm"/>
          <draw:path svg:d="M 130.5057 52.202286 L 182.708 0.0 L 261.0114 26.101143 Q 365.416 26.101143 365.416 78.30343 Q 391.51712 130.5057 417.6183 130.5057 Q 469.82056 130.5057 469.82056 156.60686 Q 469.82056 182.708 495.9217 182.708 L 495.9217 182.708 L 495.9217 182.708 Q 522.0228 182.708 522.0228 234.91028 L 522.0228 261.0114 L 548.12396 313.2137 L 548.12396 365.416 L 522.0228 365.416 Q 495.9217 391.51712 469.82056 391.51712 L 417.6183 391.51712 L 365.416 365.416 Q 313.2137 365.416 313.2137 391.51712 Q 313.2137 417.6183 156.60686 417.6183 L 26.101143 443.71942 L 26.101143 417.6183 L 0.0 417.6183 L 0.0 365.416 L 0.0 313.2137 L 26.101143 313.2137 Q 26.101143 287.11255 26.101143 208.80914 L 26.101143 130.5057 L 26.101143 130.5057 Q 52.202286 130.5057 52.202286 104.40457 Q 78.30343 78.30343 130.5057 52.202286 z" svg:height="4.4371943mm" draw:style-name="style-786" svg:viewBox="0.0 0.0 548.12396 443.71942" svg:width="5.48124mm" svg:x="42.805874mm" svg:y="126.59054mm"/>
          <draw:path svg:d="M 0.0 26.101143 L 0.0 0.0 L 26.101143 0.0 L 78.30343 0.0 L 313.2137 0.0 L 548.12396 0.0 L 548.12396 52.202286 L 548.12396 104.40457 L 495.9217 104.40457 L 469.82056 130.5057 L 469.82056 130.5057 L 469.82056 130.5057 L 443.71942 130.5057 Q 417.6183 130.5057 339.31485 156.60686 L 261.0114 156.60686 L 261.0114 130.5057 Q 234.91028 130.5057 234.91028 130.5057 Q 234.91028 130.5057 130.5057 104.40457 Q 0.0 78.30343 0.0 26.101143 z" svg:height="1.5660685mm" draw:style-name="style-787" svg:viewBox="0.0 0.0 548.12396 156.60686" svg:width="5.48124mm" svg:x="265.97064mm" svg:y="161.04405mm"/>
          <draw:path svg:d="M -1.8189894E-12 26.101143 L -1.8189894E-12 0.0 L 26.101143 0.0 L 26.101143 0.0 L 26.101143 52.202286 Q 52.202286 78.30343 130.5057 104.40457 Q 182.708 104.40457 130.5057 182.708 Q 104.40457 234.91028 78.30343 287.11255 Q 52.202286 287.11255 52.202286 313.2137 L 52.202286 313.2137 L 26.101143 313.2137 L 26.101143 313.2137 L 26.101143 234.91028 L 26.101143 130.5057 L 26.101143 130.5057 Q 26.101143 104.40457 -1.8189894E-12 104.40457 L -1.8189894E-12 104.40457 L -1.8189894E-12 78.30343 Q -26.101143 78.30343 -1.8189894E-12 26.101143 z" svg:height="3.132137mm" draw:style-name="style-788" svg:viewBox="0.0 0.0 130.5057 313.2137" svg:width="1.305057mm" svg:x="156.86786mm" svg:y="108.84176mm"/>
          <draw:path svg:d="M 234.91028 52.202286 L 234.91028 78.30343 L 182.708 104.40457 Q 156.60686 130.5057 130.5057 130.5057 L 130.5057 130.5057 L 130.5057 156.60686 L 156.60686 156.60686 L 156.60686 156.60686 L 156.60686 182.708 L 182.708 182.708 L 208.80914 182.708 L 208.80914 208.80914 L 208.80914 208.80914 L 234.91028 234.91028 L 234.91028 287.11255 L 208.80914 287.11255 L 182.708 287.11255 L 182.708 313.2137 L 156.60686 313.2137 L 156.60686 313.2137 L 156.60686 339.31485 L 156.60686 339.31485 L 156.60686 339.31485 L 208.80914 365.416 Q 234.91028 391.51712 261.0114 391.51712 L 287.11255 391.51712 L 287.11255 391.51712 L 287.11255 391.51712 L 313.2137 417.6183 L 365.416 443.71942 L 339.31485 443.71942 L 313.2137 443.71942 L 313.2137 469.82056 L 313.2137 469.82056 L 287.11255 469.82056 L 261.0114 443.71942 L 208.80914 443.71942 L 156.60686 443.71942 L 104.40457 469.82056 L 26.101143 469.82056 L 26.101143 495.9217 L 0.0 522.0228 L 0.0 522.0228 L 0.0 522.0228 L 0.0 287.11255 L 0.0 52.202286 L 0.0 52.202286 L 26.101143 26.101143 L 78.30343 26.101143 Q 130.5057 26.101143 130.5057 0.0 Q 130.5057 -26.101143 182.708 0.0 Q 208.80914 26.101143 234.91028 52.202286 z" svg:height="5.220228mm" draw:style-name="style-789" svg:viewBox="0.0 0.0 365.416 522.0228" svg:width="3.6541598mm" svg:x="0.0mm" svg:y="203.84991mm"/>
          <draw:path svg:d="M 78.30343 0.0 L 130.5057 0.0 L 208.80914 0.0 Q 287.11255 0.0 313.2137 26.101143 L 339.31485 26.101143 L 339.31485 26.101143 Q 339.31485 52.202286 339.31485 52.202286 L 365.416 52.202286 L 391.51712 52.202286 Q 417.6183 78.30343 391.51712 156.60686 Q 391.51712 208.80914 339.31485 208.80914 Q 287.11255 208.80914 287.11255 234.91028 L 287.11255 234.91028 L 234.91028 234.91028 Q 156.60686 208.80914 130.5057 208.80914 Q 78.30343 208.80914 78.30343 234.91028 L 78.30343 261.0114 L 78.30343 261.0114 L 52.202286 261.0114 L 52.202286 234.91028 Q 26.101143 208.80914 52.202286 156.60686 Q 52.202286 78.30343 26.101143 78.30343 Q 0.0 78.30343 0.0 52.202286 Q 0.0 26.101143 78.30343 0.0 z" svg:height="2.610114mm" draw:style-name="style-790" svg:viewBox="0.0 0.0 391.51712 261.0114" svg:width="3.9151714mm" svg:x="186.62317mm" svg:y="140.42415mm"/>
          <draw:path svg:d="M 1096.2479 0.0 L 1122.3491 0.0 L 1148.4502 0.0 Q 1174.5514 0.0 1148.4502 365.416 Q 1096.2479 704.73083 991.8434 704.73083 L 861.3377 730.832 L 861.3377 730.832 L 835.2366 730.832 L 835.2366 730.832 L 835.2366 730.832 L 835.2366 730.832 Q 835.2366 704.73083 809.1354 704.73083 L 809.1354 704.73083 L 809.1354 678.6297 Q 783.03424 626.4274 783.03424 626.4274 L 783.03424 600.3263 L 783.03424 600.3263 Q 783.03424 600.3263 809.1354 522.0228 Q 809.1354 469.82056 730.832 469.82056 Q 626.4274 469.82056 522.0228 495.9217 L 417.6183 522.0228 L 391.51712 522.0228 L 365.416 522.0228 L 365.416 522.0228 L 365.416 495.9217 L 339.31485 495.9217 L 339.31485 469.82056 L 339.31485 469.82056 L 365.416 469.82056 L 365.416 443.71942 L 365.416 417.6183 L 339.31485 417.6183 L 313.2137 417.6183 L 313.2137 391.51712 L 313.2137 391.51712 L 313.2137 391.51712 L 313.2137 391.51712 L 339.31485 391.51712 L 339.31485 365.416 L 469.82056 365.416 Q 600.3263 365.416 704.73083 339.31485 L 809.1354 313.2137 L 809.1354 313.2137 L 835.2366 313.2137 L 835.2366 261.0114 L 835.2366 208.80914 L 730.832 208.80914 Q 600.3263 208.80914 365.416 261.0114 L 104.40457 313.2137 L 52.202286 339.31485 L 0.0 339.31485 L 0.0 339.31485 L 0.0 313.2137 L 0.0 313.2137 L 0.0 313.2137 L 26.101143 287.11255 L 26.101143 261.0114 L 104.40457 261.0114 L 156.60686 261.0114 L 626.4274 130.5057 Q 1070.1469 0.0 1096.2479 0.0 z" svg:height="7.3083196mm" draw:style-name="style-791" svg:viewBox="0.0 0.0 1148.4502 730.832" svg:width="11.484503mm" svg:x="51.158237mm" svg:y="39.673737mm"/>
          <draw:path svg:d="M 78.30343 26.101143 L 104.40457 0.0 L 130.5057 0.0 L 130.5057 0.0 L 130.5057 0.0 L 130.5057 26.101143 L 130.5057 26.101143 L 130.5057 26.101143 L 156.60686 26.101143 L 156.60686 26.101143 L 287.11255 78.30343 Q 443.71942 104.40457 469.82056 130.5057 Q 522.0228 130.5057 522.0228 182.708 Q 522.0228 261.0114 548.12396 261.0114 Q 574.2251 287.11255 548.12396 287.11255 Q 495.9217 313.2137 522.0228 339.31485 Q 522.0228 365.416 600.3263 391.51712 Q 704.73083 417.6183 704.73083 469.82056 Q 704.73083 522.0228 678.6297 548.12396 Q 652.52856 548.12396 626.4274 548.12396 L 626.4274 574.2251 L 626.4274 574.2251 Q 600.3263 574.2251 600.3263 548.12396 Q 600.3263 522.0228 443.71942 522.0228 L 287.11255 495.9217 L 261.0114 495.9217 L 234.91028 495.9217 L 234.91028 495.9217 Q 234.91028 495.9217 287.11255 443.71942 Q 339.31485 417.6183 208.80914 417.6183 L 104.40457 417.6183 L 104.40457 391.51712 L 78.30343 391.51712 L 78.30343 391.51712 L 78.30343 391.51712 L 130.5057 365.416 Q 182.708 339.31485 78.30343 313.2137 L -9.094947E-13 261.0114 L 26.101143 261.0114 L 78.30343 234.91028 L 78.30343 234.91028 L 78.30343 234.91028 L 104.40457 208.80914 L 130.5057 182.708 L 130.5057 182.708 L 130.5057 182.708 L 78.30343 156.60686 Q 26.101143 130.5057 26.101143 104.40457 Q -9.094947E-13 78.30343 26.101143 78.30343 Q 78.30343 78.30343 78.30343 26.101143 z" svg:height="5.7422514mm" draw:style-name="style-792" svg:viewBox="0.0 0.0 704.73083 574.2251" svg:width="7.0473084mm" svg:x="45.154976mm" svg:y="205.41599mm"/>
          <draw:path svg:d="M 26.101143 26.101143 L 26.101143 0.0 L 313.2137 0.0 Q 600.3263 0.0 600.3263 26.101143 L 600.3263 52.202286 L 574.2251 52.202286 Q 574.2251 78.30343 600.3263 78.30343 L 600.3263 78.30343 L 600.3263 104.40457 Q 600.3263 130.5057 495.9217 130.5057 L 417.6183 130.5057 L 287.11255 130.5057 L 156.60686 130.5057 L 156.60686 130.5057 Q 156.60686 130.5057 104.40457 104.40457 Q 52.202286 78.30343 26.101143 52.202286 L 0.0 26.101143 L 0.0 26.101143 Q 26.101143 26.101143 26.101143 26.101143 z" svg:height="1.305057mm" draw:style-name="style-793" svg:viewBox="0.0 0.0 600.3263 130.5057" svg:width="6.0032625mm" svg:x="289.98367mm" svg:y="143.81729mm"/>
          <draw:path svg:d="M 391.51712 26.101143 L 652.52856 1.8189894E-12 L 704.73083 1.8189894E-12 L 783.03424 1.8189894E-12 L 809.1354 26.101143 L 835.2366 52.202286 L 835.2366 52.202286 L 809.1354 52.202286 L 809.1354 104.40457 L 809.1354 130.5057 L 783.03424 156.60686 L 756.9331 182.708 L 756.9331 182.708 L 756.9331 208.80914 L 469.82056 208.80914 L 182.708 208.80914 L 182.708 234.91028 L 182.708 234.91028 L 156.60686 234.91028 L 156.60686 261.0114 L 182.708 261.0114 L 182.708 261.0114 L 182.708 313.2137 Q 182.708 339.31485 182.708 365.416 L 182.708 365.416 L 156.60686 365.416 Q 130.5057 365.416 52.202286 287.11255 Q -26.101143 234.91028 -1.8189894E-12 156.60686 L 26.101143 78.30343 L 26.101143 78.30343 L 52.202286 52.202286 L 78.30343 52.202286 L 130.5057 52.202286 L 391.51712 26.101143 z M 78.30343 234.91028 Q 78.30343 234.91028 104.40457 234.91028 Q 104.40457 261.0114 78.30343 261.0114 Q 78.30343 261.0114 78.30343 234.91028 z" svg:height="3.6541598mm" draw:style-name="style-794" svg:viewBox="0.0 0.0 835.2366 365.416" svg:width="8.3523655mm" svg:x="89.00489mm" svg:y="114.323mm"/>
          <draw:path svg:d="M 0.0 78.30343 L 26.101143 -1.8189894E-12 L 52.202286 26.101143 Q 78.30343 52.202286 78.30343 52.202286 Q 78.30343 78.30343 78.30343 78.30343 L 78.30343 104.40457 L 156.60686 104.40457 Q 234.91028 156.60686 234.91028 156.60686 L 261.0114 156.60686 L 261.0114 182.708 L 234.91028 208.80914 L 234.91028 234.91028 L 234.91028 261.0114 L 208.80914 261.0114 Q 182.708 261.0114 182.708 234.91028 Q 182.708 208.80914 78.30343 182.708 Q -26.101143 156.60686 0.0 78.30343 z" svg:height="2.610114mm" draw:style-name="style-795" svg:viewBox="0.0 0.0 261.0114 261.0114" svg:width="2.610114mm" svg:x="313.99673mm" svg:y="134.6819mm"/>
          <draw:path svg:d="M 443.71942 0.0 L 469.82056 0.0 L 469.82056 26.101143 Q 443.71942 52.202286 522.0228 104.40457 Q 600.3263 156.60686 600.3263 156.60686 Q 574.2251 182.708 600.3263 208.80914 L 600.3263 208.80914 L 600.3263 208.80914 Q 600.3263 208.80914 574.2251 234.91028 Q 548.12396 234.91028 548.12396 208.80914 L 548.12396 182.708 L 548.12396 182.708 Q 548.12396 156.60686 522.0228 182.708 L 495.9217 182.708 L 495.9217 208.80914 Q 495.9217 234.91028 365.416 234.91028 Q 234.91028 261.0114 156.60686 234.91028 L 104.40457 208.80914 L 104.40457 208.80914 Q 104.40457 182.708 52.202286 156.60686 L 0.0 156.60686 L 0.0 156.60686 Q 0.0 130.5057 26.101143 130.5057 Q 52.202286 104.40457 52.202286 104.40457 L 78.30343 78.30343 L 104.40457 78.30343 L 156.60686 78.30343 L 156.60686 52.202286 L 156.60686 26.101143 L 287.11255 52.202286 Q 417.6183 52.202286 417.6183 26.101143 Q 417.6183 0.0 443.71942 0.0 z" svg:height="2.3491027mm" draw:style-name="style-796" svg:viewBox="0.0 0.0 600.3263 234.91028" svg:width="6.0032625mm" svg:x="35.497555mm" svg:y="201.50081mm"/>
          <draw:path svg:d="M 495.9217 0.0 L 495.9217 0.0 L 522.0228 0.0 Q 548.12396 0.0 548.12396 78.30343 L 548.12396 182.708 L 548.12396 182.708 Q 548.12396 182.708 522.0228 208.80914 L 522.0228 234.91028 L 443.71942 234.91028 Q 365.416 234.91028 234.91028 261.0114 L 130.5057 261.0114 L 130.5057 234.91028 L 130.5057 234.91028 L 104.40457 234.91028 L 104.40457 234.91028 L 52.202286 208.80914 Q 0.0 208.80914 0.0 182.708 Q 0.0 156.60686 26.101143 156.60686 Q 78.30343 130.5057 26.101143 130.5057 L 0.0 130.5057 L 0.0 104.40457 L 26.101143 78.30343 L 26.101143 78.30343 L 26.101143 78.30343 L 130.5057 52.202286 Q 261.0114 26.101143 313.2137 26.101143 L 365.416 26.101143 L 443.71942 26.101143 Q 495.9217 26.101143 495.9217 0.0 z" svg:height="2.610114mm" draw:style-name="style-797" svg:viewBox="0.0 0.0 548.12396 261.0114" svg:width="5.48124mm" svg:x="79.086464mm" svg:y="7.0473084mm"/>
          <draw:path svg:d="M 182.708 104.40457 L 182.708 104.40457 L 182.708 104.40457 L 182.708 130.5057 L 182.708 156.60686 L 208.80914 208.80914 L 208.80914 261.0114 L 208.80914 287.11255 L 208.80914 574.2251 Q 234.91028 835.2366 261.0114 809.1354 Q 313.2137 783.03424 313.2137 783.03424 L 339.31485 783.03424 L 339.31485 783.03424 Q 339.31485 783.03424 365.416 809.1354 L 391.51712 809.1354 L 391.51712 809.1354 Q 391.51712 835.2366 261.0114 861.3377 L 156.60686 887.43884 L 130.5057 913.54 L 104.40457 939.6411 L 52.202286 939.6411 L 0.0 939.6411 L 0.0 939.6411 L 0.0 939.6411 L 26.101143 913.54 L 52.202286 887.43884 L 52.202286 887.43884 L 52.202286 887.43884 L 52.202286 835.2366 Q 52.202286 809.1354 52.202286 548.12396 Q 52.202286 287.11255 52.202286 156.60686 L 104.40457 0.0 L 104.40457 0.0 Q 156.60686 0.0 156.60686 52.202286 Q 156.60686 104.40457 182.708 104.40457 z" svg:height="9.396411mm" draw:style-name="style-798" svg:viewBox="0.0 0.0 391.51712 939.6411" svg:width="3.9151714mm" svg:x="126.85155mm" svg:y="116.93311mm"/>
          <draw:path svg:d="M 130.5057 78.30343 L 130.5057 0.0 L 130.5057 0.0 Q 130.5057 0.0 156.60686 26.101143 L 156.60686 26.101143 L 182.708 78.30343 Q 208.80914 156.60686 234.91028 104.40457 Q 261.0114 104.40457 287.11255 104.40457 Q 313.2137 104.40457 313.2137 78.30343 Q 313.2137 52.202286 365.416 52.202286 L 417.6183 52.202286 L 443.71942 52.202286 Q 469.82056 52.202286 469.82056 78.30343 Q 469.82056 104.40457 522.0228 104.40457 L 548.12396 104.40457 L 548.12396 104.40457 L 522.0228 130.5057 L 522.0228 156.60686 L 522.0228 182.708 L 522.0228 208.80914 L 522.0228 234.91028 L 522.0228 234.91028 L 522.0228 261.0114 L 522.0228 261.0114 L 522.0228 261.0114 L 522.0228 287.11255 L 522.0228 313.2137 L 522.0228 313.2137 L 522.0228 313.2137 L 522.0228 339.31485 L 522.0228 339.31485 L 522.0228 365.416 L 522.0228 417.6183 L 522.0228 443.71942 L 522.0228 469.82056 L 548.12396 495.9217 L 548.12396 522.0228 L 548.12396 574.2251 L 548.12396 600.3263 L 522.0228 600.3263 L 495.9217 600.3263 L 495.9217 574.2251 L 469.82056 522.0228 L 469.82056 522.0228 L 469.82056 522.0228 L 469.82056 548.12396 L 469.82056 548.12396 L 443.71942 548.12396 L 443.71942 548.12396 L 443.71942 522.0228 L 443.71942 469.82056 L 417.6183 469.82056 L 365.416 469.82056 L 365.416 443.71942 Q 365.416 417.6183 339.31485 417.6183 Q 313.2137 417.6183 313.2137 365.416 Q 313.2137 313.2137 287.11255 313.2137 L 261.0114 313.2137 L 261.0114 313.2137 Q 261.0114 287.11255 208.80914 261.0114 Q 182.708 261.0114 182.708 287.11255 Q 156.60686 313.2137 156.60686 287.11255 Q 156.60686 261.0114 104.40457 261.0114 L 26.101143 261.0114 L 26.101143 234.91028 L -1.8189894E-12 234.91028 L -1.8189894E-12 234.91028 L -1.8189894E-12 208.80914 L -1.8189894E-12 208.80914 L -1.8189894E-12 208.80914 L 26.101143 208.80914 L 26.101143 208.80914 L 78.30343 182.708 Q 130.5057 156.60686 130.5057 78.30343 z" svg:height="6.0032625mm" draw:style-name="style-799" svg:viewBox="0.0 0.0 548.12396 600.3263" svg:width="5.48124mm" svg:x="90.30995mm" svg:y="54.812397mm"/>
          <draw:path svg:d="M 678.6297 0.0 L 678.6297 0.0 L 678.6297 0.0 L 704.73083 0.0 L 704.73083 26.101143 Q 704.73083 52.202286 678.6297 52.202286 Q 652.52856 52.202286 652.52856 78.30343 L 652.52856 104.40457 L 678.6297 130.5057 L 678.6297 156.60686 L 756.9331 182.708 Q 809.1354 208.80914 835.2366 234.91028 Q 835.2366 261.0114 887.43884 261.0114 L 939.6411 261.0114 L 939.6411 287.11255 Q 913.54 287.11255 913.54 313.2137 Q 913.54 339.31485 861.3377 365.416 L 809.1354 365.416 L 861.3377 391.51712 L 913.54 417.6183 L 887.43884 417.6183 L 861.3377 417.6183 L 861.3377 443.71942 L 861.3377 443.71942 L 756.9331 443.71942 L 678.6297 443.71942 L 652.52856 443.71942 Q 626.4274 469.82056 443.71942 469.82056 Q 287.11255 469.82056 313.2137 443.71942 Q 339.31485 417.6183 182.708 417.6183 L 26.101143 417.6183 L 26.101143 469.82056 L 26.101143 495.9217 L 0.0 495.9217 L 0.0 495.9217 L 0.0 365.416 L 26.101143 208.80914 L 26.101143 130.5057 Q 26.101143 52.202286 52.202286 52.202286 L 52.202286 52.202286 L 208.80914 52.202286 L 365.416 52.202286 L 469.82056 26.101143 L 574.2251 26.101143 L 626.4274 0.0 Q 652.52856 0.0 678.6297 0.0 z" svg:height="4.959217mm" draw:style-name="style-800" svg:viewBox="0.0 0.0 939.6411 495.9217" svg:width="9.396411mm" svg:x="175.66069mm" svg:y="192.1044mm"/>
          <draw:path svg:d="M 261.0114 26.101143 L 261.0114 26.101143 L 261.0114 26.101143 Q 261.0114 52.202286 261.0114 52.202286 L 287.11255 52.202286 L 365.416 52.202286 Q 417.6183 52.202286 443.71942 26.101143 L 469.82056 26.101143 L 391.51712 104.40457 Q 313.2137 156.60686 339.31485 208.80914 L 365.416 234.91028 L 365.416 234.91028 L 365.416 261.0114 L 469.82056 261.0114 Q 574.2251 261.0114 574.2251 156.60686 Q 548.12396 52.202286 548.12396 52.202286 L 548.12396 52.202286 L 548.12396 52.202286 Q 548.12396 52.202286 574.2251 26.101143 L 574.2251 0.0 L 600.3263 52.202286 Q 626.4274 78.30343 626.4274 208.80914 L 626.4274 339.31485 L 652.52856 365.416 L 652.52856 391.51712 L 626.4274 391.51712 Q 626.4274 417.6183 626.4274 417.6183 L 626.4274 417.6183 L 626.4274 417.6183 L 626.4274 443.71942 L 626.4274 469.82056 L 626.4274 469.82056 L 600.3263 469.82056 Q 574.2251 469.82056 574.2251 443.71942 Q 574.2251 417.6183 522.0228 417.6183 Q 495.9217 417.6183 469.82056 469.82056 L 469.82056 495.9217 L 469.82056 495.9217 Q 469.82056 495.9217 417.6183 417.6183 Q 365.416 365.416 365.416 495.9217 L 365.416 626.4274 L 417.6183 600.3263 L 443.71942 600.3263 L 443.71942 626.4274 L 469.82056 652.52856 L 469.82056 678.6297 L 469.82056 678.6297 L 443.71942 678.6297 L 443.71942 678.6297 L 391.51712 704.73083 L 339.31485 730.832 L 339.31485 730.832 L 313.2137 730.832 L 313.2137 730.832 L 313.2137 730.832 L 261.0114 756.9331 L 208.80914 783.03424 L 156.60686 783.03424 L 130.5057 783.03424 L 104.40457 783.03424 L 52.202286 783.03424 L 52.202286 756.9331 L 52.202286 756.9331 L 26.101143 730.832 Q 0.0 678.6297 0.0 365.416 L 0.0 52.202286 L 104.40457 26.101143 Q 234.91028 0.0 261.0114 26.101143 z" svg:height="7.830343mm" draw:style-name="style-801" svg:viewBox="0.0 0.0 652.52856 783.03424" svg:width="6.5252857mm" svg:x="137.292mm" svg:y="114.845024mm"/>
          <draw:path svg:d="M 52.202286 104.40457 L 78.30343 0.0 L 78.30343 78.30343 L 78.30343 156.60686 L 365.416 156.60686 Q 652.52856 156.60686 652.52856 182.708 Q 652.52856 208.80914 626.4274 208.80914 Q 600.3263 234.91028 626.4274 234.91028 L 652.52856 234.91028 L 652.52856 234.91028 Q 652.52856 234.91028 522.0228 287.11255 Q 365.416 287.11255 261.0114 313.2137 Q 156.60686 339.31485 182.708 365.416 Q 208.80914 391.51712 208.80914 417.6183 Q 208.80914 443.71942 182.708 443.71942 Q 156.60686 443.71942 130.5057 443.71942 L 104.40457 469.82056 L 104.40457 469.82056 L 104.40457 495.9217 L 78.30343 495.9217 L 52.202286 495.9217 L 52.202286 522.0228 L 52.202286 522.0228 L 26.101143 522.0228 L 26.101143 548.12396 L 0.0 548.12396 L 0.0 548.12396 L 0.0 495.9217 L 0.0 417.6183 L 26.101143 313.2137 Q 52.202286 208.80914 52.202286 104.40457 z" svg:height="5.48124mm" draw:style-name="style-802" svg:viewBox="0.0 0.0 652.52856 548.12396" svg:width="6.5252857mm" svg:x="176.96574mm" svg:y="181.92496mm"/>
          <draw:path svg:d="M 26.101143 287.11255 L 26.101143 0.0 L 52.202286 52.202286 Q 52.202286 104.40457 52.202286 130.5057 L 52.202286 130.5057 L 52.202286 182.708 L 52.202286 208.80914 L 78.30343 234.91028 L 104.40457 261.0114 L 104.40457 261.0114 L 104.40457 261.0114 L 130.5057 339.31485 Q 156.60686 391.51712 208.80914 365.416 Q 287.11255 339.31485 313.2137 365.416 Q 339.31485 391.51712 339.31485 391.51712 L 339.31485 391.51712 L 313.2137 391.51712 L 313.2137 391.51712 L 313.2137 417.6183 L 313.2137 417.6183 L 261.0114 417.6183 Q 182.708 417.6183 156.60686 443.71942 Q 156.60686 495.9217 130.5057 469.82056 Q 130.5057 443.71942 104.40457 443.71942 Q 78.30343 443.71942 104.40457 574.2251 Q 104.40457 704.73083 156.60686 704.73083 Q 234.91028 704.73083 234.91028 756.9331 L 234.91028 809.1354 L 208.80914 809.1354 L 182.708 809.1354 L 182.708 835.2366 L 156.60686 835.2366 L 156.60686 835.2366 L 156.60686 835.2366 L 156.60686 1017.9445 Q 156.60686 1200.6526 156.60686 1357.2594 L 156.60686 1513.8662 L 182.708 1539.9674 L 182.708 1539.9674 L 156.60686 1539.9674 L 156.60686 1539.9674 L 156.60686 1566.0685 L 156.60686 1566.0685 L 182.708 1592.1697 L 182.708 1592.1697 L 182.708 1592.1697 L 182.708 1592.1697 L 156.60686 1618.2708 L 130.5057 1618.2708 L 130.5057 1644.372 L 104.40457 1696.5742 L 104.40457 1670.4731 L 104.40457 1644.372 L 78.30343 1644.372 L 78.30343 1644.372 L 78.30343 1592.1697 L 78.30343 1513.8662 L 52.202286 1513.8662 L 0.0 1513.8662 L 0.0 1513.8662 L 0.0 1487.7651 L 0.0 1487.7651 Q 0.0 1487.7651 52.202286 1435.5629 Q 78.30343 1357.2594 52.202286 1357.2594 Q 0.0 1357.2594 0.0 1331.1582 Q 0.0 1305.0571 26.101143 1305.0571 Q 52.202286 1278.9559 26.101143 965.74225 L 0.0 652.52856 L 0.0 600.3263 Q 0.0 574.2251 26.101143 287.11255 z" svg:height="16.965742mm" draw:style-name="style-803" svg:viewBox="0.0 0.0 339.31485 1696.5742" svg:width="3.3931484mm" svg:x="106.49266mm" svg:y="68.646mm"/>
          <draw:path svg:d="M 78.30343 26.101143 L 78.30343 0.0 L 339.31485 0.0 Q 574.2251 0.0 600.3263 0.0 L 626.4274 0.0 L 626.4274 0.0 Q 652.52856 26.101143 652.52856 52.202286 L 652.52856 104.40457 L 626.4274 104.40457 L 626.4274 104.40457 L 626.4274 130.5057 L 600.3263 130.5057 L 600.3263 130.5057 L 600.3263 156.60686 L 600.3263 156.60686 L 600.3263 156.60686 L 626.4274 156.60686 L 626.4274 156.60686 L 678.6297 182.708 Q 730.832 182.708 730.832 208.80914 L 730.832 261.0114 L 704.73083 261.0114 L 704.73083 261.0114 L 678.6297 234.91028 Q 652.52856 208.80914 600.3263 208.80914 Q 522.0228 208.80914 495.9217 208.80914 Q 495.9217 182.708 469.82056 208.80914 Q 469.82056 234.91028 391.51712 234.91028 Q 313.2137 234.91028 313.2137 261.0114 Q 313.2137 287.11255 261.0114 287.11255 Q 208.80914 287.11255 208.80914 313.2137 L 208.80914 365.416 L 182.708 365.416 L 130.5057 365.416 L 104.40457 365.416 L 78.30343 365.416 L 78.30343 339.31485 L 78.30343 339.31485 L 104.40457 313.2137 L 104.40457 287.11255 L 52.202286 287.11255 L 0.0 287.11255 L 0.0 287.11255 L 0.0 261.0114 L 26.101143 261.0114 L 78.30343 261.0114 L 78.30343 234.91028 L 78.30343 234.91028 L 52.202286 234.91028 L 52.202286 208.80914 L 78.30343 208.80914 L 130.5057 208.80914 L 78.30343 182.708 Q 52.202286 156.60686 52.202286 156.60686 Q 78.30343 156.60686 26.101143 130.5057 Q 0.0 104.40457 0.0 52.202286 Q 0.0 26.101143 26.101143 26.101143 L 52.202286 26.101143 L 78.30343 26.101143 z" svg:height="3.6541598mm" draw:style-name="style-804" svg:viewBox="0.0 0.0 730.832 365.416" svg:width="7.3083196mm" svg:x="10.179445mm" svg:y="187.92822mm"/>
          <draw:path svg:d="M 2035.889 130.5057 L 2035.889 0.0 L 2088.0913 26.101143 Q 2140.2937 26.101143 2140.2937 78.30343 Q 2140.2937 104.40457 2166.3948 130.5057 L 2166.3948 156.60686 L 2166.3948 156.60686 Q 2166.3948 182.708 2192.4958 182.708 L 2192.4958 182.708 L 2218.5972 261.0114 Q 2244.6982 339.31485 2244.6982 339.31485 L 2244.6982 339.31485 L 2401.3052 339.31485 Q 2584.013 287.11255 2584.013 313.2137 L 2584.013 313.2137 L 2557.9119 339.31485 Q 2505.7097 365.416 2531.8108 443.71942 Q 2557.9119 495.9217 2557.9119 548.12396 L 2557.9119 626.4274 L 2584.013 626.4274 L 2584.013 652.52856 L 2584.013 652.52856 L 2610.1143 652.52856 L 2610.1143 652.52856 L 2610.1143 678.6297 L 2636.2153 809.1354 Q 2662.3164 913.54 2688.4177 913.54 Q 2714.5188 913.54 2714.5188 939.6411 Q 2688.4177 965.74225 2662.3164 991.8434 Q 2662.3164 1017.9445 2662.3164 1174.5514 Q 2688.4177 1331.1582 2714.5188 1383.3605 Q 2766.721 1435.5629 2766.721 1461.664 Q 2792.8223 1513.8662 2818.9233 1539.9674 Q 2871.1257 1539.9674 2871.1257 1566.0685 L 2871.1257 1566.0685 L 2845.0244 1566.0685 L 2845.0244 1592.1697 L 2871.1257 1592.1697 L 2897.2268 1592.1697 L 2897.2268 1644.372 L 2897.2268 1722.6754 L 2871.1257 1774.8777 Q 2871.1257 1800.9788 2818.9233 1853.181 Q 2766.721 1853.181 2792.8223 1879.2822 Q 2818.9233 1905.3834 2792.8223 1957.5857 Q 2792.8223 2009.788 2818.9233 2061.9902 Q 2871.1257 2114.1924 2845.0244 2114.1924 Q 2818.9233 2140.2937 2845.0244 2166.3948 Q 2871.1257 2166.3948 2897.2268 2192.4958 L 2923.328 2192.4958 L 2897.2268 2270.7993 Q 2871.1257 2323.0017 2845.0244 2323.0017 L 2845.0244 2349.1028 L 2792.8223 2375.2039 Q 2766.721 2375.2039 2740.6199 2349.1028 Q 2740.6199 2323.0017 2714.5188 2323.0017 Q 2714.5188 2349.1028 2714.5188 2453.5073 Q 2740.6199 2531.8108 2766.721 2557.9119 L 2766.721 2557.9119 L 2766.721 2584.013 L 2766.721 2584.013 L 2766.721 2584.013 Q 2766.721 2584.013 2766.721 2610.1143 L 2740.6199 2610.1143 L 2714.5188 2610.1143 Q 2714.5188 2584.013 2714.5188 2584.013 L 2688.4177 2584.013 L 2688.4177 2584.013 Q 2662.3164 2557.9119 2662.3164 2531.8108 L 2636.2153 2479.6084 L 2636.2153 2479.6084 L 2610.1143 2479.6084 L 2610.1143 2479.6084 L 2610.1143 2479.6084 L 2584.013 2505.7097 Q 2557.9119 2531.8108 2531.8108 2531.8108 L 2505.7097 2531.8108 L 2505.7097 2505.7097 Q 2505.7097 2479.6084 2453.5073 2479.6084 L 2401.3052 2479.6084 L 2401.3052 2453.5073 Q 2401.3052 2427.4062 2427.4062 2375.2039 Q 2427.4062 2349.1028 2349.1028 2349.1028 Q 2270.7993 2323.0017 2323.0017 2296.9004 Q 2375.2039 2270.7993 2375.2039 2218.5972 L 2349.1028 2166.3948 L 2349.1028 2166.3948 L 2349.1028 2166.3948 L 2296.9004 2166.3948 Q 2244.6982 2166.3948 2192.4958 2192.4958 L 2140.2937 2218.5972 L 2140.2937 2192.4958 L 2140.2937 2166.3948 L 2114.1924 2140.2937 L 2088.0913 2114.1924 L 2088.0913 2114.1924 L 2088.0913 2114.1924 L 2088.0913 2088.0913 L 2088.0913 2088.0913 L 2061.9902 2088.0913 L 2061.9902 2061.9902 L 2035.889 2061.9902 L 2009.788 2061.9902 L 2009.788 2088.0913 L 2035.889 2114.1924 L 2035.889 2140.2937 L 2035.889 2166.3948 L 2061.9902 2166.3948 L 2061.9902 2166.3948 L 2061.9902 2192.4958 L 2088.0913 2192.4958 L 2114.1924 2270.7993 Q 2140.2937 2375.2039 2166.3948 2375.2039 L 2166.3948 2375.2039 L 2166.3948 2401.3052 L 2192.4958 2401.3052 L 2192.4958 2427.4062 L 2192.4958 2453.5073 L 2218.5972 2479.6084 L 2218.5972 2505.7097 L 2192.4958 2505.7097 L 2166.3948 2479.6084 L 2166.3948 2479.6084 L 2140.2937 2479.6084 L 2140.2937 2479.6084 L 2140.2937 2479.6084 L 2140.2937 2453.5073 L 2140.2937 2427.4062 L 2114.1924 2427.4062 L 2114.1924 2427.4062 L 1983.6868 2453.5073 Q 1879.2822 2479.6084 1774.8777 2479.6084 Q 1696.5742 2479.6084 1722.6754 2479.6084 L 1722.6754 2505.7097 L 1696.5742 2531.8108 Q 1670.4731 2557.9119 1670.4731 2584.013 L 1670.4731 2610.1143 L 1618.2708 2662.3164 Q 1592.1697 2740.6199 1592.1697 2740.6199 L 1566.0685 2740.6199 L 1566.0685 2766.721 L 1566.0685 2792.8223 L 1539.9674 2792.8223 L 1539.9674 2792.8223 L 1513.8662 2792.8223 L 1513.8662 2792.8223 L 1513.8662 2792.8223 L 1513.8662 2792.8223 L 1487.7651 2740.6199 Q 1487.7651 2688.4177 1409.4617 2662.3164 L 1357.2594 2636.2153 L 1331.1582 2636.2153 L 1305.0571 2636.2153 L 1305.0571 2636.2153 Q 1305.0571 2636.2153 1278.9559 2636.2153 L 1278.9559 2662.3164 L 1252.8549 2740.6199 Q 1200.6526 2792.8223 1200.6526 2792.8223 L 1200.6526 2792.8223 L 1200.6526 2792.8223 Q 1200.6526 2792.8223 1174.5514 2766.721 L 1148.4502 2740.6199 L 1096.2479 2740.6199 Q 1017.9445 2740.6199 1017.9445 2714.5188 Q 991.8434 2714.5188 1044.0457 2688.4177 Q 1096.2479 2662.3164 1044.0457 2610.1143 L 991.8434 2557.9119 L 991.8434 2557.9119 L 991.8434 2531.8108 L 887.43884 2531.8108 L 756.9331 2531.8108 L 756.9331 2584.013 Q 730.832 2610.1143 730.832 2610.1143 L 730.832 2610.1143 L 730.832 2584.013 Q 730.832 2557.9119 626.4274 2531.8108 Q 548.12396 2531.8108 522.0228 2479.6084 Q 522.0228 2401.3052 443.71942 2427.4062 L 365.416 2427.4062 L 365.416 2401.3052 Q 365.416 2375.2039 339.31485 2218.5972 Q 339.31485 2061.9902 234.91028 2061.9902 Q 130.5057 2061.9902 104.40457 1983.6868 Q 104.40457 1879.2822 52.202286 1853.181 Q 26.101143 1853.181 0.0 1618.2708 Q -26.101143 1409.4617 0.0 1409.4617 Q 26.101143 1383.3605 26.101143 1252.8549 Q 52.202286 1096.2479 130.5057 1070.1469 Q 234.91028 1044.0457 208.80914 809.1354 L 208.80914 600.3263 L 234.91028 600.3263 L 261.0114 600.3263 L 261.0114 574.2251 Q 261.0114 548.12396 287.11255 548.12396 L 287.11255 548.12396 L 313.2137 574.2251 Q 313.2137 600.3263 339.31485 600.3263 Q 365.416 600.3263 417.6183 600.3263 L 443.71942 600.3263 L 443.71942 548.12396 Q 443.71942 522.0228 417.6183 522.0228 Q 391.51712 522.0228 391.51712 495.9217 L 391.51712 443.71942 L 417.6183 443.71942 L 469.82056 443.71942 L 495.9217 469.82056 L 522.0228 495.9217 L 548.12396 495.9217 L 574.2251 495.9217 L 574.2251 469.82056 L 574.2251 469.82056 L 548.12396 443.71942 L 548.12396 417.6183 L 495.9217 417.6183 Q 443.71942 391.51712 365.416 391.51712 L 313.2137 391.51712 L 313.2137 365.416 L 313.2137 339.31485 L 313.2137 339.31485 L 313.2137 339.31485 L 417.6183 313.2137 Q 548.12396 287.11255 574.2251 261.0114 Q 574.2251 208.80914 626.4274 208.80914 Q 652.52856 208.80914 678.6297 156.60686 L 678.6297 104.40457 L 652.52856 104.40457 L 626.4274 104.40457 L 626.4274 78.30343 L 626.4274 52.202286 L 652.52856 52.202286 L 678.6297 52.202286 L 678.6297 52.202286 L 704.73083 52.202286 L 730.832 52.202286 L 756.9331 78.30343 L 756.9331 78.30343 L 783.03424 78.30343 L 783.03424 78.30343 L 783.03424 78.30343 L 783.03424 104.40457 L 783.03424 104.40457 L 756.9331 104.40457 L 756.9331 130.5057 L 756.9331 130.5057 L 783.03424 130.5057 L 783.03424 130.5057 L 783.03424 130.5057 L 783.03424 156.60686 L 783.03424 156.60686 L 809.1354 182.708 L 809.1354 234.91028 L 809.1354 313.2137 Q 809.1354 391.51712 809.1354 417.6183 L 783.03424 417.6183 L 783.03424 469.82056 L 783.03424 522.0228 L 809.1354 522.0228 L 809.1354 548.12396 L 939.6411 522.0228 Q 1096.2479 522.0228 1096.2479 495.9217 Q 1096.2479 469.82056 1148.4502 469.82056 L 1200.6526 495.9217 L 1252.8549 495.9217 Q 1278.9559 495.9217 1305.0571 469.82056 L 1331.1582 469.82056 L 1513.8662 443.71942 Q 1696.5742 417.6183 1696.5742 391.51712 Q 1722.6754 365.416 1722.6754 365.416 L 1722.6754 365.416 L 1722.6754 365.416 L 1748.7765 365.416 L 1774.8777 365.416 Q 1800.9788 391.51712 1800.9788 365.416 L 1800.9788 365.416 L 1879.2822 391.51712 Q 1957.5857 391.51712 1983.6868 391.51712 L 2035.889 391.51712 L 2035.889 365.416 L 2035.889 365.416 L 2009.788 339.31485 Q 1983.6868 287.11255 1983.6868 261.0114 Q 1983.6868 234.91028 2009.788 234.91028 Q 2035.889 234.91028 2035.889 130.5057 z M 1539.9674 913.54 L 1566.0685 913.54 L 1618.2708 913.54 Q 1696.5742 913.54 1696.5742 1070.1469 Q 1722.6754 1226.7537 1644.372 1226.7537 Q 1566.0685 1226.7537 1539.9674 1070.1469 Q 1513.8662 913.54 1539.9674 913.54 z M 1931.4845 1905.3834 Q 1931.4845 1853.181 2035.889 1853.181 Q 2140.2937 1879.2822 2114.1924 1905.3834 Q 2114.1924 1957.5857 2035.889 1957.5857 Q 1931.4845 1931.4845 1931.4845 1905.3834 z" svg:height="27.928223mm" draw:style-name="style-805" svg:viewBox="0.0 0.0 2923.328 2792.8223" svg:width="29.233278mm" svg:x="34.97553mm" svg:y="125.54649mm"/>
          <draw:path svg:d="M 313.2137 78.30343 L 339.31485 78.30343 L 339.31485 130.5057 Q 339.31485 182.708 208.80914 208.80914 L 78.30343 208.80914 L 52.202286 208.80914 Q 0.0 208.80914 0.0 130.5057 Q -26.101143 52.202286 0.0 52.202286 L 26.101143 52.202286 L 52.202286 26.101143 L 104.40457 26.101143 L 104.40457 26.101143 L 130.5057 26.101143 L 182.708 26.101143 Q 234.91028 26.101143 234.91028 0.0 Q 261.0114 -26.101143 287.11255 26.101143 Q 313.2137 52.202286 313.2137 78.30343 z" svg:height="2.0880914mm" draw:style-name="style-806" svg:viewBox="0.0 0.0 339.31485 208.80914" svg:width="3.3931484mm" svg:x="286.0685mm" svg:y="150.34258mm"/>
          <draw:path svg:d="M 469.82056 0.0 L 495.9217 0.0 L 522.0228 0.0 L 548.12396 26.101143 L 574.2251 26.101143 L 574.2251 26.101143 L 600.3263 26.101143 L 626.4274 26.101143 L 913.54 26.101143 Q 1200.6526 52.202286 1226.7537 52.202286 L 1226.7537 52.202286 L 1305.0571 104.40457 Q 1357.2594 130.5057 1383.3605 130.5057 Q 1409.4617 130.5057 1409.4617 156.60686 L 1409.4617 156.60686 L 1383.3605 156.60686 L 1383.3605 182.708 L 1357.2594 182.708 Q 1305.0571 208.80914 1305.0571 287.11255 Q 1305.0571 339.31485 1252.8549 339.31485 L 1226.7537 339.31485 L 1200.6526 365.416 L 1174.5514 365.416 L 1122.3491 365.416 Q 1070.1469 339.31485 965.74225 339.31485 Q 861.3377 339.31485 835.2366 365.416 Q 809.1354 391.51712 652.52856 391.51712 Q 495.9217 443.71942 365.416 443.71942 L 261.0114 469.82056 L 261.0114 469.82056 L 234.91028 443.71942 L 234.91028 443.71942 L 208.80914 443.71942 L 208.80914 443.71942 L 208.80914 443.71942 L 261.0114 417.6183 Q 313.2137 391.51712 261.0114 365.416 Q 208.80914 339.31485 208.80914 287.11255 Q 208.80914 234.91028 156.60686 234.91028 Q 104.40457 234.91028 104.40457 182.708 Q 130.5057 156.60686 78.30343 156.60686 L 26.101143 130.5057 L 26.101143 130.5057 L 0.0 130.5057 L 0.0 130.5057 L 0.0 130.5057 L 0.0 104.40457 L 0.0 104.40457 L 26.101143 78.30343 L 26.101143 52.202286 L 52.202286 52.202286 L 104.40457 26.101143 L 104.40457 26.101143 L 104.40457 26.101143 L 130.5057 26.101143 L 130.5057 26.101143 L 156.60686 26.101143 L 156.60686 26.101143 L 287.11255 26.101143 Q 417.6183 26.101143 469.82056 0.0 z" svg:height="4.6982055mm" draw:style-name="style-807" svg:viewBox="0.0 0.0 1409.4617 469.82056" svg:width="14.094617mm" svg:x="52.724308mm" svg:y="197.06363mm"/>
          <draw:path svg:d="M 182.708 -1.8189894E-12 L 182.708 -1.8189894E-12 L 182.708 52.202286 Q 182.708 104.40457 208.80914 130.5057 L 208.80914 182.708 L 208.80914 182.708 Q 182.708 182.708 182.708 208.80914 L 182.708 234.91028 L 156.60686 234.91028 L 156.60686 234.91028 L 104.40457 261.0114 L 52.202286 261.0114 L 26.101143 261.0114 Q 0.0 261.0114 0.0 182.708 L 0.0 130.5057 L 78.30343 78.30343 Q 156.60686 26.101143 182.708 -1.8189894E-12 z" svg:height="2.610114mm" draw:style-name="style-808" svg:viewBox="0.0 0.0 208.80914 261.0114" svg:width="2.0880914mm" svg:x="143.81729mm" svg:y="83.78467mm"/>
          <draw:path svg:d="M 0.0 52.202286 L 0.0 0.0 L 78.30343 0.0 L 182.708 0.0 L 182.708 0.0 L 182.708 26.101143 L 182.708 52.202286 Q 182.708 52.202286 156.60686 52.202286 L 156.60686 52.202286 L 130.5057 52.202286 Q 130.5057 52.202286 130.5057 78.30343 Q 156.60686 104.40457 78.30343 104.40457 Q 0.0 104.40457 0.0 52.202286 z" svg:height="1.0440457mm" draw:style-name="style-809" svg:viewBox="0.0 0.0 182.708 104.40457" svg:width="1.8270799mm" svg:x="313.99673mm" svg:y="129.46167mm"/>
          <draw:path svg:d="M 365.416 26.101143 L 417.6183 26.101143 L 443.71942 -9.094947E-13 L 469.82056 -9.094947E-13 L 469.82056 52.202286 L 469.82056 104.40457 L 417.6183 339.31485 Q 365.416 548.12396 365.416 652.52856 L 365.416 783.03424 L 339.31485 809.1354 Q 339.31485 861.3377 287.11255 861.3377 L 234.91028 861.3377 L 234.91028 861.3377 Q 234.91028 861.3377 156.60686 835.2366 L 52.202286 809.1354 L 52.202286 626.4274 Q 52.202286 443.71942 26.101143 287.11255 L 9.094947E-13 156.60686 L 9.094947E-13 130.5057 L 9.094947E-13 104.40457 L 52.202286 104.40457 Q 104.40457 78.30343 104.40457 78.30343 L 104.40457 78.30343 L 208.80914 52.202286 Q 313.2137 26.101143 365.416 26.101143 z" svg:height="8.613377mm" draw:style-name="style-810" svg:viewBox="0.0 0.0 469.82056 861.3377" svg:width="4.6982055mm" svg:x="72.56117mm" svg:y="46.19902mm"/>
          <draw:path svg:d="M 52.202286 52.202286 L 52.202286 0.0 L 104.40457 0.0 L 130.5057 0.0 L 130.5057 52.202286 Q 156.60686 78.30343 156.60686 52.202286 Q 182.708 52.202286 208.80914 208.80914 Q 261.0114 417.6183 261.0114 417.6183 Q 287.11255 417.6183 313.2137 443.71942 L 339.31485 443.71942 L 339.31485 443.71942 Q 365.416 443.71942 365.416 469.82056 L 365.416 495.9217 L 339.31485 495.9217 Q 313.2137 469.82056 261.0114 469.82056 Q 234.91028 469.82056 234.91028 443.71942 Q 208.80914 417.6183 208.80914 443.71942 L 182.708 469.82056 L 156.60686 469.82056 Q 156.60686 469.82056 130.5057 522.0228 Q 104.40457 548.12396 78.30343 469.82056 Q 52.202286 417.6183 52.202286 313.2137 Q 26.101143 234.91028 52.202286 234.91028 Q 104.40457 208.80914 104.40457 182.708 Q 78.30343 156.60686 52.202286 156.60686 Q 26.101143 156.60686 0.0 104.40457 L 0.0 52.202286 L 26.101143 52.202286 Q 52.202286 78.30343 52.202286 52.202286 z" svg:height="5.220228mm" draw:style-name="style-811" svg:viewBox="0.0 0.0 365.416 522.0228" svg:width="3.6541598mm" svg:x="92.92007mm" svg:y="76.73736mm"/>
          <draw:path svg:d="M 104.40457 313.2137 L 104.40457 339.31485 L 78.30343 339.31485 L 26.101143 339.31485 L 0.0 182.708 Q -26.101143 26.101143 0.0 0.0 Q 26.101143 0.0 78.30343 0.0 Q 156.60686 26.101143 130.5057 156.60686 Q 130.5057 261.0114 104.40457 313.2137 z" svg:height="3.3931484mm" draw:style-name="style-812" svg:viewBox="0.0 0.0 130.5057 339.31485" svg:width="1.305057mm" svg:x="10.179445mm" svg:y="140.42415mm"/>
          <draw:path svg:d="M 234.91028 -1.8189894E-12 L 234.91028 -1.8189894E-12 L 234.91028 -1.8189894E-12 L 234.91028 -1.8189894E-12 L 261.0114 26.101143 L 287.11255 52.202286 L 287.11255 52.202286 L 287.11255 78.30343 L 339.31485 78.30343 Q 391.51712 104.40457 495.9217 130.5057 Q 574.2251 130.5057 574.2251 182.708 Q 548.12396 234.91028 574.2251 234.91028 L 574.2251 261.0114 L 548.12396 261.0114 Q 522.0228 261.0114 522.0228 287.11255 Q 495.9217 339.31485 495.9217 391.51712 L 495.9217 417.6183 L 495.9217 417.6183 Q 495.9217 417.6183 443.71942 495.9217 L 391.51712 600.3263 L 391.51712 574.2251 Q 391.51712 548.12396 365.416 522.0228 Q 365.416 495.9217 234.91028 495.9217 L 130.5057 495.9217 L 78.30343 495.9217 L 3.6379788E-12 495.9217 L 3.6379788E-12 495.9217 L 3.6379788E-12 495.9217 L 3.6379788E-12 469.82056 L 26.101143 469.82056 L 26.101143 469.82056 L 26.101143 443.71942 L 52.202286 443.71942 L 78.30343 443.71942 L 78.30343 417.6183 L 78.30343 417.6183 L 78.30343 313.2137 Q 78.30343 208.80914 104.40457 182.708 L 104.40457 130.5057 L 130.5057 104.40457 Q 130.5057 78.30343 182.708 26.101143 Q 234.91028 26.101143 234.91028 -1.8189894E-12 z" svg:height="6.0032625mm" draw:style-name="style-813" svg:viewBox="0.0 0.0 574.2251 600.3263" svg:width="5.7422514mm" svg:x="297.292mm" svg:y="154.77977mm"/>
          <draw:path svg:d="M 52.202286 26.101143 L 26.101143 0.0 L 287.11255 0.0 Q 548.12396 0.0 574.2251 0.0 L 574.2251 0.0 L 574.2251 0.0 Q 574.2251 0.0 574.2251 52.202286 Q 600.3263 78.30343 522.0228 104.40457 L 469.82056 130.5057 L 417.6183 130.5057 Q 339.31485 104.40457 156.60686 104.40457 L 0.0 104.40457 L 0.0 78.30343 Q 0.0 52.202286 26.101143 52.202286 Q 52.202286 52.202286 52.202286 26.101143 z" svg:height="1.305057mm" draw:style-name="style-814" svg:viewBox="0.0 0.0 574.2251 130.5057" svg:width="5.7422514mm" svg:x="289.20065mm" svg:y="182.18597mm"/>
          <draw:path svg:d="M 913.54 130.5057 L 939.6411 130.5057 L 965.74225 130.5057 L 991.8434 156.60686 L 1017.9445 156.60686 L 1070.1469 156.60686 L 1070.1469 156.60686 L 1096.2479 156.60686 L 1122.3491 156.60686 L 1174.5514 156.60686 L 1252.8549 313.2137 Q 1331.1582 443.71942 1435.5629 495.9217 Q 1539.9674 522.0228 1487.7651 574.2251 Q 1435.5629 626.4274 1539.9674 626.4274 Q 1644.372 626.4274 1644.372 626.4274 L 1644.372 626.4274 L 1670.4731 626.4274 L 1670.4731 626.4274 L 1670.4731 652.52856 L 1696.5742 652.52856 L 1696.5742 652.52856 L 1696.5742 678.6297 L 1696.5742 678.6297 L 1696.5742 678.6297 L 1722.6754 704.73083 L 1722.6754 730.832 L 1670.4731 783.03424 Q 1592.1697 809.1354 1618.2708 809.1354 Q 1618.2708 835.2366 1592.1697 835.2366 L 1566.0685 835.2366 L 1566.0685 861.3377 L 1539.9674 861.3377 L 1539.9674 861.3377 L 1539.9674 887.43884 L 1592.1697 887.43884 L 1670.4731 887.43884 L 1670.4731 887.43884 L 1670.4731 887.43884 L 1696.5742 913.54 L 1748.7765 913.54 L 1748.7765 939.6411 L 1748.7765 991.8434 L 1774.8777 991.8434 L 1774.8777 1017.9445 L 1748.7765 1017.9445 L 1722.6754 991.8434 L 1644.372 991.8434 L 1566.0685 991.8434 L 1461.664 1017.9445 L 1357.2594 1017.9445 L 1357.2594 1017.9445 Q 1357.2594 991.8434 1305.0571 991.8434 L 1252.8549 991.8434 L 1174.5514 991.8434 Q 1096.2479 991.8434 913.54 965.74225 L 704.73083 939.6411 L 704.73083 939.6411 L 704.73083 939.6411 L 652.52856 913.54 L 626.4274 887.43884 L 574.2251 887.43884 Q 522.0228 887.43884 495.9217 861.3377 L 443.71942 835.2366 L 443.71942 783.03424 Q 443.71942 756.9331 365.416 756.9331 Q 287.11255 730.832 287.11255 678.6297 Q 313.2137 626.4274 234.91028 626.4274 L 156.60686 626.4274 L 156.60686 626.4274 Q 182.708 626.4274 182.708 626.4274 L 182.708 600.3263 L 208.80914 600.3263 Q 234.91028 600.3263 234.91028 548.12396 Q 208.80914 495.9217 234.91028 495.9217 L 261.0114 469.82056 L 261.0114 469.82056 L 234.91028 469.82056 L 234.91028 469.82056 L 234.91028 469.82056 L 182.708 443.71942 Q 156.60686 417.6183 156.60686 417.6183 L 130.5057 417.6183 L 130.5057 417.6183 L 130.5057 417.6183 L 130.5057 391.51712 L 130.5057 391.51712 L 104.40457 391.51712 L 104.40457 417.6183 L 52.202286 417.6183 L 9.094947E-13 417.6183 L 26.101143 391.51712 L 52.202286 391.51712 L 52.202286 365.416 L 52.202286 339.31485 L 78.30343 339.31485 L 130.5057 339.31485 L 130.5057 339.31485 L 156.60686 313.2137 L 234.91028 339.31485 Q 313.2137 339.31485 313.2137 313.2137 Q 313.2137 261.0114 391.51712 208.80914 Q 443.71942 182.708 522.0228 104.40457 Q 574.2251 0.0 600.3263 0.0 Q 626.4274 0.0 652.52856 52.202286 Q 678.6297 104.40457 756.9331 104.40457 Q 861.3377 104.40457 913.54 130.5057 z" svg:height="10.179445mm" draw:style-name="style-815" svg:viewBox="0.0 0.0 1774.8777 1017.9445" svg:width="17.748777mm" svg:x="52.985317mm" svg:y="185.84013mm"/>
          <draw:path svg:d="M 78.30343 0.0 Q 156.60686 0.0 156.60686 104.40457 Q 156.60686 182.708 78.30343 156.60686 Q -26.101143 156.60686 0.0 104.40457 Q 26.101143 26.101143 78.30343 0.0 z" svg:height="1.5660685mm" draw:style-name="style-816" svg:viewBox="0.0 0.0 156.60686 156.60686" svg:width="1.5660685mm" svg:x="108.84176mm" svg:y="60.55465mm"/>
          <draw:path svg:d="M 104.40457 0.0 L 104.40457 0.0 L 156.60686 0.0 Q 182.708 0.0 182.708 26.101143 Q 208.80914 78.30343 208.80914 78.30343 L 208.80914 104.40457 L 208.80914 104.40457 Q 182.708 130.5057 182.708 130.5057 L 182.708 130.5057 L 182.708 156.60686 Q 208.80914 182.708 208.80914 208.80914 L 208.80914 234.91028 L 182.708 234.91028 Q 156.60686 234.91028 156.60686 208.80914 Q 156.60686 208.80914 78.30343 208.80914 L -3.6379788E-12 208.80914 L -3.6379788E-12 182.708 L -3.6379788E-12 182.708 L 52.202286 78.30343 Q 104.40457 0.0 104.40457 0.0 z" svg:height="2.3491027mm" draw:style-name="style-817" svg:viewBox="0.0 0.0 208.80914 234.91028" svg:width="2.0880914mm" svg:x="301.20718mm" svg:y="158.95595mm"/>
          <draw:path svg:d="M 130.5057 1.8189894E-12 L 156.60686 1.8189894E-12 L 130.5057 78.30343 Q 78.30343 156.60686 78.30343 182.708 L 78.30343 208.80914 L 78.30343 208.80914 Q 52.202286 234.91028 26.101143 234.91028 L -1.8189894E-12 234.91028 L -1.8189894E-12 234.91028 L -1.8189894E-12 208.80914 L 26.101143 130.5057 Q 26.101143 26.101143 78.30343 26.101143 Q 104.40457 26.101143 130.5057 1.8189894E-12 z" svg:height="2.3491027mm" draw:style-name="style-818" svg:viewBox="0.0 0.0 156.60686 234.91028" svg:width="1.5660685mm" svg:x="152.69168mm" svg:y="111.45187mm"/>
          <draw:path svg:d="M 339.31485 0.0 L 339.31485 0.0 L 391.51712 26.101143 Q 443.71942 52.202286 469.82056 26.101143 Q 495.9217 0.0 522.0228 26.101143 Q 548.12396 52.202286 574.2251 52.202286 Q 600.3263 52.202286 626.4274 52.202286 L 626.4274 52.202286 L 626.4274 52.202286 Q 626.4274 52.202286 626.4274 78.30343 L 652.52856 78.30343 L 652.52856 104.40457 Q 678.6297 104.40457 678.6297 156.60686 L 678.6297 182.708 L 730.832 208.80914 Q 783.03424 234.91028 783.03424 287.11255 Q 809.1354 313.2137 835.2366 339.31485 L 835.2366 339.31485 L 887.43884 339.31485 L 913.54 365.416 L 913.54 365.416 L 939.6411 365.416 L 965.74225 417.6183 Q 991.8434 469.82056 1017.9445 469.82056 L 1017.9445 469.82056 L 1044.0457 495.9217 L 1070.1469 495.9217 L 1070.1469 522.0228 L 1070.1469 574.2251 L 1070.1469 626.4274 L 1044.0457 704.73083 L 1044.0457 704.73083 L 1044.0457 678.6297 L 1044.0457 678.6297 L 1044.0457 678.6297 L 1017.9445 678.6297 L 1017.9445 678.6297 L 1017.9445 652.52856 L 991.8434 652.52856 L 991.8434 652.52856 L 991.8434 652.52856 L 991.8434 626.4274 L 991.8434 626.4274 L 965.74225 626.4274 L 965.74225 626.4274 L 939.6411 626.4274 Q 887.43884 626.4274 809.1354 626.4274 L 730.832 626.4274 L 730.832 626.4274 Q 704.73083 626.4274 704.73083 600.3263 L 730.832 600.3263 L 730.832 574.2251 Q 730.832 548.12396 443.71942 548.12396 L 156.60686 548.12396 L 156.60686 548.12396 L 130.5057 548.12396 L 104.40457 548.12396 L 52.202286 548.12396 L 52.202286 469.82056 L 52.202286 391.51712 L 26.101143 365.416 L 0.0 339.31485 L 0.0 313.2137 L 0.0 287.11255 L 0.0 261.0114 L 0.0 234.91028 L 52.202286 261.0114 Q 130.5057 261.0114 104.40457 208.80914 Q 104.40457 130.5057 156.60686 130.5057 Q 208.80914 130.5057 208.80914 104.40457 Q 234.91028 52.202286 261.0114 78.30343 Q 313.2137 78.30343 313.2137 52.202286 L 313.2137 26.101143 L 313.2137 26.101143 Q 313.2137 26.101143 339.31485 0.0 z" svg:height="7.0473084mm" draw:style-name="style-819" svg:viewBox="0.0 0.0 1070.1469 704.73083" svg:width="10.701468mm" svg:x="288.67862mm" svg:y="138.33606mm"/>
          <draw:path svg:d="M 104.40457 0.0 L 104.40457 0.0 L 130.5057 0.0 Q 156.60686 26.101143 182.708 0.0 L 182.708 0.0 L 208.80914 52.202286 Q 208.80914 78.30343 234.91028 104.40457 L 234.91028 104.40457 L 208.80914 104.40457 L 208.80914 104.40457 L 208.80914 104.40457 Q 182.708 104.40457 156.60686 182.708 Q 130.5057 261.0114 78.30343 261.0114 L 26.101143 261.0114 L 26.101143 234.91028 L 52.202286 208.80914 L 52.202286 182.708 L 52.202286 156.60686 L 26.101143 156.60686 Q 9.094947E-13 156.60686 9.094947E-13 104.40457 L 9.094947E-13 78.30343 L 26.101143 78.30343 Q 52.202286 78.30343 78.30343 52.202286 Q 104.40457 0.0 104.40457 0.0 z" svg:height="2.610114mm" draw:style-name="style-820" svg:viewBox="0.0 0.0 234.91028 261.0114" svg:width="2.3491027mm" svg:x="64.20881mm" svg:y="43.327896mm"/>
          <draw:path svg:d="M 678.6297 182.708 L 678.6297 182.708 L 678.6297 208.80914 Q 652.52856 208.80914 626.4274 261.0114 L 600.3263 287.11255 L 548.12396 287.11255 Q 469.82056 313.2137 234.91028 339.31485 L 26.101143 391.51712 L 26.101143 365.416 L 26.101143 365.416 L 26.101143 365.416 L 26.101143 365.416 L 52.202286 339.31485 Q 52.202286 313.2137 26.101143 313.2137 L 0.0 313.2137 L 0.0 313.2137 L 0.0 287.11255 L 26.101143 287.11255 Q 78.30343 261.0114 104.40457 261.0114 L 130.5057 261.0114 L 156.60686 234.91028 L 182.708 208.80914 L 391.51712 156.60686 Q 600.3263 104.40457 626.4274 52.202286 Q 626.4274 26.101143 600.3263 26.101143 L 574.2251 26.101143 L 600.3263 0.0 Q 652.52856 0.0 652.52856 104.40457 Q 652.52856 182.708 678.6297 182.708 z" svg:height="3.9151714mm" draw:style-name="style-821" svg:viewBox="0.0 0.0 678.6297 391.51712" svg:width="6.786297mm" svg:x="66.557915mm" svg:y="37.585644mm"/>
          <draw:path svg:d="M 1226.7537 0.0 L 1252.8549 0.0 L 1252.8549 0.0 Q 1252.8549 0.0 1278.9559 52.202286 Q 1305.0571 78.30343 1226.7537 104.40457 L 1148.4502 104.40457 L 1148.4502 130.5057 L 1148.4502 130.5057 L 1122.3491 156.60686 L 1122.3491 182.708 L 1096.2479 182.708 L 1070.1469 208.80914 L 1096.2479 208.80914 L 1148.4502 208.80914 L 1148.4502 234.91028 L 1148.4502 261.0114 L 1096.2479 261.0114 Q 1044.0457 261.0114 1044.0457 313.2137 Q 1017.9445 339.31485 991.8434 339.31485 L 965.74225 339.31485 L 965.74225 339.31485 Q 939.6411 339.31485 939.6411 313.2137 Q 939.6411 287.11255 704.73083 287.11255 Q 469.82056 313.2137 469.82056 261.0114 Q 443.71942 234.91028 261.0114 234.91028 L 104.40457 234.91028 L 104.40457 234.91028 L 104.40457 208.80914 L 52.202286 208.80914 L 0.0 208.80914 L 0.0 182.708 L 0.0 182.708 L 26.101143 182.708 L 26.101143 156.60686 L 52.202286 156.60686 L 104.40457 156.60686 L 104.40457 130.5057 L 104.40457 130.5057 L 130.5057 130.5057 L 130.5057 104.40457 L 130.5057 104.40457 L 156.60686 104.40457 L 156.60686 104.40457 L 156.60686 78.30343 L 156.60686 78.30343 L 156.60686 78.30343 L 182.708 78.30343 L 182.708 104.40457 L 208.80914 104.40457 L 234.91028 104.40457 L 365.416 78.30343 Q 495.9217 52.202286 574.2251 26.101143 L 678.6297 26.101143 L 861.3377 26.101143 Q 1044.0457 52.202286 1096.2479 26.101143 Q 1122.3491 0.0 1148.4502 0.0 Q 1200.6526 0.0 1226.7537 0.0 z" svg:height="3.3931484mm" draw:style-name="style-822" svg:viewBox="0.0 0.0 1278.9559 339.31485" svg:width="12.789559mm" svg:x="206.72104mm" svg:y="193.67047mm"/>
          <draw:path svg:d="M 1096.2479 0.0 L 1200.6526 0.0 L 1226.7537 0.0 L 1252.8549 0.0 L 1278.9559 26.101143 L 1305.0571 26.101143 L 1278.9559 52.202286 Q 1278.9559 104.40457 1226.7537 104.40457 Q 1174.5514 104.40457 1252.8549 156.60686 Q 1331.1582 208.80914 1278.9559 261.0114 Q 1226.7537 287.11255 1278.9559 313.2137 Q 1331.1582 313.2137 1331.1582 391.51712 Q 1357.2594 469.82056 1383.3605 469.82056 L 1383.3605 469.82056 L 1383.3605 469.82056 Q 1383.3605 469.82056 1409.4617 495.9217 Q 1435.5629 495.9217 1435.5629 522.0228 Q 1435.5629 548.12396 1383.3605 548.12396 Q 1331.1582 574.2251 1174.5514 574.2251 Q 1017.9445 574.2251 939.6411 548.12396 Q 861.3377 522.0228 809.1354 574.2251 Q 730.832 626.4274 756.9331 626.4274 L 756.9331 652.52856 L 756.9331 652.52856 Q 756.9331 652.52856 730.832 678.6297 L 730.832 678.6297 L 704.73083 678.6297 L 704.73083 678.6297 L 704.73083 678.6297 L 678.6297 678.6297 L 678.6297 652.52856 Q 652.52856 626.4274 652.52856 652.52856 Q 626.4274 678.6297 443.71942 678.6297 L 234.91028 678.6297 L 234.91028 652.52856 L 234.91028 652.52856 L 208.80914 652.52856 L 208.80914 678.6297 L 182.708 678.6297 L 182.708 678.6297 L 182.708 678.6297 L 156.60686 678.6297 L 156.60686 678.6297 L 130.5057 652.52856 L 130.5057 652.52856 L 130.5057 626.4274 L 104.40457 626.4274 L 78.30343 626.4274 L 78.30343 600.3263 L 78.30343 574.2251 L 104.40457 574.2251 L 104.40457 574.2251 L 104.40457 548.12396 L 130.5057 548.12396 L 130.5057 548.12396 L 130.5057 522.0228 L 156.60686 522.0228 Q 182.708 522.0228 234.91028 495.9217 Q 261.0114 495.9217 261.0114 469.82056 L 287.11255 443.71942 L 287.11255 443.71942 L 287.11255 417.6183 L 287.11255 417.6183 L 287.11255 417.6183 L 313.2137 417.6183 L 313.2137 417.6183 L 313.2137 391.51712 L 339.31485 391.51712 L 339.31485 391.51712 L 339.31485 365.416 L 261.0114 365.416 Q 182.708 365.416 156.60686 339.31485 Q 130.5057 339.31485 130.5057 313.2137 Q 130.5057 287.11255 78.30343 287.11255 L 52.202286 261.0114 L 52.202286 261.0114 L 26.101143 261.0114 L 26.101143 234.91028 L 26.101143 208.80914 L 0.0 208.80914 L 0.0 208.80914 L 0.0 182.708 L 26.101143 182.708 L 26.101143 182.708 L 26.101143 182.708 L 26.101143 182.708 L 26.101143 182.708 L 52.202286 208.80914 L 52.202286 234.91028 L 78.30343 234.91028 L 104.40457 234.91028 L 104.40457 208.80914 L 78.30343 182.708 L 78.30343 182.708 L 78.30343 156.60686 L 391.51712 104.40457 Q 704.73083 52.202286 652.52856 52.202286 Q 626.4274 52.202286 626.4274 26.101143 L 626.4274 26.101143 L 809.1354 0.0 Q 991.8434 0.0 1096.2479 0.0 z" svg:height="6.786297mm" draw:style-name="style-823" svg:viewBox="0.0 0.0 1435.5629 678.6297" svg:width="14.355628mm" svg:x="67.60196mm" svg:y="196.2806mm"/>
          <draw:path svg:d="M 78.30343 78.30343 L 78.30343 26.101143 L 208.80914 0.0 L 313.2137 0.0 L 469.82056 0.0 Q 652.52856 0.0 652.52856 78.30343 Q 652.52856 130.5057 678.6297 130.5057 Q 704.73083 130.5057 730.832 104.40457 L 730.832 104.40457 L 730.832 130.5057 Q 730.832 156.60686 756.9331 156.60686 L 756.9331 156.60686 L 756.9331 261.0114 L 756.9331 365.416 L 756.9331 391.51712 L 756.9331 417.6183 L 756.9331 417.6183 Q 730.832 417.6183 730.832 495.9217 Q 730.832 600.3263 704.73083 548.12396 Q 678.6297 522.0228 678.6297 391.51712 L 626.4274 234.91028 L 626.4274 261.0114 Q 626.4274 287.11255 600.3263 287.11255 Q 574.2251 287.11255 548.12396 365.416 L 522.0228 443.71942 L 495.9217 704.73083 Q 495.9217 965.74225 417.6183 965.74225 L 365.416 965.74225 L 339.31485 965.74225 L 313.2137 965.74225 L 261.0114 939.6411 L 234.91028 913.54 L 104.40457 913.54 L 0.0 913.54 L 0.0 887.43884 L 0.0 887.43884 L 52.202286 887.43884 Q 78.30343 887.43884 78.30343 574.2251 L 78.30343 261.0114 L 78.30343 182.708 Q 52.202286 130.5057 78.30343 78.30343 z" svg:height="9.657422mm" draw:style-name="style-824" svg:viewBox="0.0 0.0 756.9331 965.74225" svg:width="7.569331mm" svg:x="268.31973mm" svg:y="165.22023mm"/>
          <draw:path svg:d="M 313.2137 -9.094947E-13 L 339.31485 -9.094947E-13 L 365.416 -9.094947E-13 Q 365.416 26.101143 287.11255 130.5057 Q 208.80914 208.80914 208.80914 234.91028 L 208.80914 234.91028 L 182.708 234.91028 L 182.708 261.0114 L 156.60686 261.0114 Q 130.5057 261.0114 52.202286 182.708 L 0.0 130.5057 L 0.0 130.5057 Q 0.0 130.5057 26.101143 104.40457 L 26.101143 104.40457 L 26.101143 104.40457 L 52.202286 104.40457 L 156.60686 52.202286 Q 261.0114 -9.094947E-13 313.2137 -9.094947E-13 z" svg:height="2.610114mm" draw:style-name="style-825" svg:viewBox="0.0 0.0 365.416 261.0114" svg:width="3.6541598mm" svg:x="69.95106mm" svg:y="67.34095mm"/>
          <draw:path svg:d="M 1644.372 261.0114 L 1722.6754 261.0114 L 1748.7765 287.11255 L 1774.8777 287.11255 L 1774.8777 287.11255 L 1774.8777 313.2137 L 1800.9788 313.2137 L 1800.9788 313.2137 L 1800.9788 313.2137 L 1800.9788 313.2137 L 1827.08 313.2137 L 1827.08 313.2137 L 1827.08 339.31485 L 1853.181 339.31485 L 1853.181 391.51712 L 1853.181 443.71942 L 1827.08 443.71942 L 1827.08 469.82056 L 1774.8777 469.82056 Q 1722.6754 469.82056 1722.6754 522.0228 Q 1722.6754 574.2251 1696.5742 574.2251 L 1644.372 574.2251 L 1644.372 600.3263 L 1644.372 626.4274 L 1644.372 652.52856 Q 1644.372 678.6297 1644.372 678.6297 L 1644.372 678.6297 L 1644.372 678.6297 Q 1618.2708 678.6297 1618.2708 704.73083 L 1618.2708 704.73083 L 1592.1697 704.73083 Q 1592.1697 678.6297 1357.2594 678.6297 Q 1122.3491 678.6297 1122.3491 626.4274 Q 1122.3491 600.3263 1070.1469 574.2251 Q 991.8434 548.12396 991.8434 574.2251 Q 991.8434 600.3263 965.74225 600.3263 Q 939.6411 600.3263 939.6411 626.4274 Q 939.6411 652.52856 730.832 678.6297 L 522.0228 678.6297 L 469.82056 678.6297 Q 417.6183 678.6297 417.6183 626.4274 Q 443.71942 600.3263 234.91028 548.12396 L 26.101143 469.82056 L 26.101143 469.82056 L 26.101143 469.82056 L 0.0 469.82056 L 0.0 469.82056 L 0.0 443.71942 L 0.0 443.71942 L 26.101143 443.71942 L 78.30343 417.6183 L 78.30343 417.6183 L 78.30343 417.6183 L 104.40457 417.6183 L 104.40457 417.6183 L 104.40457 391.51712 L 130.5057 391.51712 L 130.5057 365.416 L 130.5057 365.416 L 104.40457 365.416 L 104.40457 365.416 L 104.40457 339.31485 L 78.30343 339.31485 L 78.30343 313.2137 L 78.30343 287.11255 L 208.80914 261.0114 Q 339.31485 234.91028 339.31485 208.80914 Q 339.31485 182.708 443.71942 182.708 Q 548.12396 156.60686 495.9217 156.60686 Q 469.82056 156.60686 469.82056 104.40457 Q 469.82056 78.30343 548.12396 78.30343 L 600.3263 104.40457 L 652.52856 104.40457 L 704.73083 104.40457 L 704.73083 52.202286 L 704.73083 26.101143 L 730.832 26.101143 L 756.9331 0.0 L 704.73083 0.0 L 678.6297 0.0 L 887.43884 0.0 Q 1070.1469 -26.101143 1122.3491 0.0 Q 1174.5514 26.101143 1148.4502 52.202286 Q 1122.3491 52.202286 1174.5514 78.30343 Q 1252.8549 104.40457 1252.8549 156.60686 Q 1252.8549 208.80914 1305.0571 234.91028 Q 1357.2594 261.0114 1383.3605 261.0114 Q 1435.5629 261.0114 1435.5629 234.91028 Q 1435.5629 208.80914 1487.7651 208.80914 Q 1539.9674 208.80914 1566.0685 208.80914 Q 1592.1697 182.708 1592.1697 208.80914 Q 1566.0685 261.0114 1644.372 261.0114 z" svg:height="7.0473084mm" draw:style-name="style-826" svg:viewBox="0.0 0.0 1853.181 704.73083" svg:width="18.53181mm" svg:x="209.59216mm" svg:y="200.45677mm"/>
          <draw:path svg:d="M 939.6411 0.0 L 965.74225 0.0 L 965.74225 52.202286 L 965.74225 78.30343 L 939.6411 104.40457 Q 913.54 156.60686 913.54 156.60686 L 913.54 156.60686 L 913.54 156.60686 L 887.43884 156.60686 L 861.3377 182.708 L 809.1354 208.80914 L 756.9331 208.80914 Q 704.73083 208.80914 652.52856 261.0114 Q 574.2251 313.2137 287.11255 313.2137 L 26.101143 313.2137 L 26.101143 208.80914 L 26.101143 104.40457 L -1.8189894E-12 104.40457 L -1.8189894E-12 104.40457 L -1.8189894E-12 78.30343 L -1.8189894E-12 78.30343 L 26.101143 78.30343 L 78.30343 104.40457 L 287.11255 52.202286 Q 495.9217 52.202286 495.9217 26.101143 L 495.9217 26.101143 L 652.52856 26.101143 L 835.2366 26.101143 L 861.3377 26.101143 Q 913.54 0.0 939.6411 0.0 z" svg:height="3.132137mm" draw:style-name="style-827" svg:viewBox="0.0 0.0 965.74225 313.2137" svg:width="9.657422mm" svg:x="118.238174mm" svg:y="87.69984mm"/>
          <draw:path svg:d="M 26.101143 1.8189894E-12 L 26.101143 1.8189894E-12 L 287.11255 1.8189894E-12 L 548.12396 1.8189894E-12 L 548.12396 1.8189894E-12 L 574.2251 1.8189894E-12 L 574.2251 182.708 Q 600.3263 365.416 574.2251 365.416 L 574.2251 365.416 L 574.2251 313.2137 Q 574.2251 234.91028 548.12396 234.91028 Q 522.0228 234.91028 495.9217 182.708 Q 495.9217 130.5057 443.71942 104.40457 Q 391.51712 104.40457 391.51712 234.91028 L 391.51712 365.416 L 365.416 365.416 L 339.31485 365.416 L 339.31485 391.51712 Q 339.31485 391.51712 287.11255 234.91028 Q 261.0114 78.30343 234.91028 78.30343 Q 208.80914 78.30343 208.80914 104.40457 L 208.80914 156.60686 L 182.708 156.60686 Q 182.708 156.60686 156.60686 130.5057 L 130.5057 104.40457 L 130.5057 104.40457 Q 130.5057 104.40457 78.30343 78.30343 Q 0.0 78.30343 0.0 52.202286 L 0.0 26.101143 L 0.0 26.101143 Q 26.101143 26.101143 26.101143 1.8189894E-12 z" svg:height="3.9151714mm" draw:style-name="style-828" svg:viewBox="0.0 0.0 574.2251 391.51712" svg:width="5.7422514mm" svg:x="277.97717mm" svg:y="145.64438mm"/>
          <draw:path svg:d="M 730.832 26.101143 L 730.832 0.0 L 756.9331 0.0 L 756.9331 0.0 L 756.9331 104.40457 L 756.9331 182.708 L 783.03424 261.0114 L 783.03424 313.2137 L 783.03424 365.416 L 783.03424 391.51712 L 809.1354 391.51712 L 835.2366 365.416 L 861.3377 365.416 L 861.3377 365.416 L 861.3377 469.82056 L 861.3377 574.2251 L 835.2366 574.2251 Q 809.1354 574.2251 783.03424 678.6297 Q 756.9331 809.1354 756.9331 939.6411 Q 756.9331 1044.0457 756.9331 1070.1469 L 756.9331 1096.2479 L 756.9331 1148.4502 L 756.9331 1174.5514 L 756.9331 1174.5514 Q 756.9331 1174.5514 730.832 1200.6526 L 730.832 1200.6526 L 652.52856 1200.6526 L 574.2251 1200.6526 L 574.2251 1200.6526 Q 548.12396 1174.5514 548.12396 1174.5514 L 548.12396 1174.5514 L 548.12396 1148.4502 Q 548.12396 1122.3491 495.9217 991.8434 Q 469.82056 835.2366 495.9217 835.2366 Q 522.0228 835.2366 495.9217 809.1354 L 443.71942 783.03424 L 443.71942 730.832 Q 443.71942 704.73083 261.0114 704.73083 L 104.40457 678.6297 L 78.30343 704.73083 L 26.101143 704.73083 L 26.101143 678.6297 L 26.101143 678.6297 L 0.0 678.6297 L 0.0 678.6297 L 0.0 652.52856 L 26.101143 652.52856 L 26.101143 652.52856 L 26.101143 626.4274 L 78.30343 626.4274 L 130.5057 626.4274 L 208.80914 600.3263 Q 287.11255 574.2251 313.2137 574.2251 L 313.2137 574.2251 L 417.6183 548.12396 Q 522.0228 522.0228 548.12396 522.0228 Q 548.12396 522.0228 548.12396 495.9217 L 548.12396 495.9217 L 548.12396 495.9217 Q 548.12396 495.9217 574.2251 417.6183 L 600.3263 365.416 L 600.3263 417.6183 Q 600.3263 495.9217 652.52856 495.9217 L 678.6297 495.9217 L 678.6297 469.82056 L 704.73083 417.6183 L 704.73083 391.51712 L 704.73083 365.416 L 730.832 208.80914 Q 730.832 78.30343 704.73083 52.202286 L 678.6297 52.202286 L 678.6297 52.202286 L 704.73083 52.202286 L 704.73083 52.202286 L 704.73083 52.202286 L 704.73083 26.101143 L 704.73083 26.101143 L 730.832 26.101143 z" svg:height="12.006525mm" draw:style-name="style-829" svg:viewBox="0.0 0.0 861.3377 1200.6526" svg:width="8.613377mm" svg:x="78.04241mm" svg:y="79.34747mm"/>
          <draw:path svg:d="M 391.51712 -3.6379788E-12 L 443.71942 -3.6379788E-12 L 443.71942 -3.6379788E-12 L 443.71942 -3.6379788E-12 L 469.82056 26.101143 L 469.82056 52.202286 L 548.12396 52.202286 Q 652.52856 52.202286 756.9331 26.101143 Q 887.43884 -3.6379788E-12 913.54 26.101143 Q 913.54 52.202286 965.74225 78.30343 Q 1044.0457 78.30343 1044.0457 52.202286 Q 1070.1469 26.101143 1070.1469 26.101143 L 1070.1469 26.101143 L 1070.1469 26.101143 L 1096.2479 26.101143 L 1096.2479 52.202286 Q 1096.2479 78.30343 1174.5514 104.40457 Q 1252.8549 156.60686 1278.9559 130.5057 L 1331.1582 130.5057 L 1331.1582 156.60686 L 1331.1582 156.60686 L 1305.0571 156.60686 L 1305.0571 156.60686 L 1305.0571 182.708 L 1278.9559 182.708 L 1278.9559 182.708 L 1278.9559 208.80914 L 1226.7537 208.80914 L 1200.6526 208.80914 L 1200.6526 234.91028 L 1174.5514 234.91028 L 1174.5514 234.91028 L 1174.5514 261.0114 L 1226.7537 261.0114 L 1278.9559 261.0114 L 1278.9559 287.11255 L 1278.9559 287.11255 L 1252.8549 287.11255 L 1226.7537 313.2137 L 1070.1469 313.2137 Q 887.43884 313.2137 704.73083 261.0114 L 495.9217 234.91028 L 391.51712 234.91028 Q 313.2137 208.80914 287.11255 208.80914 Q 287.11255 208.80914 234.91028 182.708 L 208.80914 156.60686 L 208.80914 156.60686 L 182.708 156.60686 L 182.708 156.60686 L 182.708 156.60686 L 182.708 130.5057 L 182.708 130.5057 L 156.60686 130.5057 L 156.60686 104.40457 L 78.30343 104.40457 L 0.0 104.40457 L 0.0 78.30343 L 0.0 52.202286 L 26.101143 52.202286 L 78.30343 52.202286 L 234.91028 26.101143 Q 365.416 -3.6379788E-12 391.51712 -3.6379788E-12 z" svg:height="3.132137mm" draw:style-name="style-830" svg:viewBox="0.0 0.0 1331.1582 313.2137" svg:width="13.311583mm" svg:x="194.97552mm" svg:y="193.14845mm"/>
          <draw:path svg:d="M 156.60686 0.0 L 156.60686 0.0 L 182.708 78.30343 Q 208.80914 182.708 208.80914 313.2137 L 208.80914 443.71942 L 208.80914 443.71942 Q 208.80914 443.71942 182.708 391.51712 L 156.60686 365.416 L 156.60686 443.71942 Q 156.60686 495.9217 130.5057 574.2251 Q 130.5057 652.52856 104.40457 652.52856 L 52.202286 652.52856 L 52.202286 469.82056 Q 52.202286 287.11255 26.101143 287.11255 L 26.101143 287.11255 L 26.101143 208.80914 Q 0.0 130.5057 0.0 130.5057 L 0.0 130.5057 L 26.101143 130.5057 Q 52.202286 104.40457 52.202286 78.30343 Q 52.202286 52.202286 104.40457 26.101143 Q 130.5057 26.101143 156.60686 0.0 z" svg:height="6.5252857mm" draw:style-name="style-831" svg:viewBox="0.0 0.0 208.80914 652.52856" svg:width="2.0880914mm" svg:x="54.812397mm" svg:y="14.877651mm"/>
          <draw:path svg:d="M 495.9217 52.202286 L 522.0228 0.0 L 600.3263 26.101143 Q 678.6297 52.202286 730.832 52.202286 Q 783.03424 104.40457 887.43884 52.202286 Q 1017.9445 26.101143 1017.9445 26.101143 L 1017.9445 26.101143 L 1044.0457 26.101143 L 1070.1469 26.101143 L 1096.2479 52.202286 Q 1122.3491 78.30343 1122.3491 130.5057 Q 1096.2479 182.708 1174.5514 182.708 L 1226.7537 208.80914 L 1226.7537 208.80914 L 1252.8549 208.80914 L 1252.8549 208.80914 L 1252.8549 208.80914 L 1278.9559 234.91028 L 1305.0571 261.0114 L 1305.0571 261.0114 L 1278.9559 261.0114 L 1278.9559 261.0114 L 1278.9559 261.0114 L 1305.0571 287.11255 L 1331.1582 313.2137 L 1331.1582 313.2137 L 1331.1582 313.2137 L 1226.7537 313.2137 L 1148.4502 313.2137 L 1122.3491 313.2137 Q 1070.1469 313.2137 626.4274 339.31485 L 182.708 339.31485 L 182.708 313.2137 L 182.708 313.2137 L 156.60686 313.2137 L 156.60686 313.2137 L 130.5057 313.2137 L 78.30343 313.2137 L 52.202286 287.11255 L 26.101143 261.0114 L 26.101143 261.0114 L 26.101143 261.0114 L 0.0 208.80914 L 0.0 182.708 L 0.0 182.708 L 0.0 156.60686 L 78.30343 156.60686 L 130.5057 156.60686 L 208.80914 156.60686 Q 287.11255 156.60686 391.51712 130.5057 Q 469.82056 104.40457 495.9217 52.202286 z" svg:height="3.3931484mm" draw:style-name="style-832" svg:viewBox="0.0 0.0 1331.1582 339.31485" svg:width="13.311583mm" svg:x="23.752039mm" svg:y="190.01631mm"/>
          <draw:path svg:d="M 156.60686 52.202286 L 208.80914 52.202286 L 208.80914 52.202286 L 234.91028 52.202286 L 234.91028 26.101143 Q 234.91028 0.0 287.11255 0.0 L 313.2137 0.0 L 287.11255 156.60686 Q 287.11255 313.2137 234.91028 313.2137 L 156.60686 313.2137 L 78.30343 313.2137 Q -3.6379788E-12 313.2137 -3.6379788E-12 287.11255 L -3.6379788E-12 287.11255 L 26.101143 287.11255 Q 78.30343 261.0114 52.202286 182.708 L 26.101143 104.40457 L 26.101143 104.40457 L 26.101143 104.40457 L 26.101143 78.30343 L 26.101143 78.30343 L 52.202286 26.101143 Q 78.30343 -26.101143 78.30343 0.0 Q 104.40457 52.202286 156.60686 52.202286 z" svg:height="3.132137mm" draw:style-name="style-833" svg:viewBox="0.0 0.0 313.2137 313.2137" svg:width="3.132137mm" svg:x="262.8385mm" svg:y="156.60686mm"/>
          <draw:path svg:d="M -1.8189894E-12 26.101143 L -1.8189894E-12 26.101143 L 130.5057 1.8189894E-12 L 287.11255 1.8189894E-12 L 313.2137 1.8189894E-12 Q 339.31485 1.8189894E-12 339.31485 78.30343 Q 339.31485 156.60686 391.51712 156.60686 Q 469.82056 182.708 469.82056 182.708 L 469.82056 182.708 L 443.71942 182.708 Q 391.51712 182.708 391.51712 339.31485 L 391.51712 469.82056 L 417.6183 469.82056 L 417.6183 469.82056 L 417.6183 469.82056 Q 417.6183 495.9217 391.51712 495.9217 Q 339.31485 495.9217 313.2137 522.0228 L 287.11255 548.12396 L 287.11255 495.9217 Q 287.11255 469.82056 208.80914 443.71942 L 130.5057 417.6183 L 130.5057 391.51712 L 130.5057 365.416 L 130.5057 339.31485 Q 130.5057 339.31485 104.40457 339.31485 L 104.40457 339.31485 L 104.40457 287.11255 L 104.40457 208.80914 L 78.30343 208.80914 Q 26.101143 182.708 52.202286 182.708 L 78.30343 182.708 L 78.30343 156.60686 L 78.30343 156.60686 L 104.40457 78.30343 L 104.40457 26.101143 L 52.202286 26.101143 L -1.8189894E-12 26.101143 L -1.8189894E-12 26.101143 z" svg:height="5.48124mm" draw:style-name="style-834" svg:viewBox="0.0 0.0 469.82056 548.12396" svg:width="4.6982055mm" svg:x="83.78467mm" svg:y="112.49592mm"/>
          <draw:path svg:d="M 495.9217 0.0 L 548.12396 0.0 L 548.12396 0.0 Q 548.12396 0.0 522.0228 26.101143 L 495.9217 52.202286 L 495.9217 52.202286 L 495.9217 52.202286 L 522.0228 52.202286 L 522.0228 52.202286 L 548.12396 78.30343 Q 574.2251 104.40457 574.2251 104.40457 L 548.12396 104.40457 L 548.12396 104.40457 L 548.12396 104.40457 L 548.12396 130.5057 L 548.12396 130.5057 L 574.2251 156.60686 L 574.2251 208.80914 L 600.3263 208.80914 L 626.4274 208.80914 L 626.4274 234.91028 L 652.52856 261.0114 L 652.52856 261.0114 L 652.52856 287.11255 L 626.4274 313.2137 Q 600.3263 313.2137 574.2251 313.2137 L 574.2251 339.31485 L 469.82056 365.416 Q 339.31485 391.51712 365.416 391.51712 Q 365.416 417.6183 339.31485 417.6183 L 313.2137 417.6183 L 261.0114 417.6183 Q 208.80914 417.6183 208.80914 365.416 Q 208.80914 313.2137 130.5057 313.2137 L 78.30343 313.2137 L 78.30343 313.2137 Q 78.30343 287.11255 52.202286 287.11255 L 52.202286 287.11255 L 52.202286 287.11255 Q 52.202286 261.0114 26.101143 261.0114 L 0.0 261.0114 L 0.0 234.91028 L 26.101143 208.80914 L 26.101143 208.80914 L 26.101143 208.80914 L 104.40457 182.708 L 182.708 182.708 L 182.708 156.60686 L 182.708 104.40457 L 130.5057 104.40457 Q 78.30343 104.40457 78.30343 52.202286 L 52.202286 0.0 L 78.30343 0.0 L 104.40457 0.0 L 130.5057 0.0 Q 182.708 52.202286 234.91028 52.202286 Q 313.2137 52.202286 313.2137 26.101143 Q 313.2137 0.0 391.51712 0.0 Q 469.82056 0.0 495.9217 0.0 z" svg:height="4.1761827mm" draw:style-name="style-835" svg:viewBox="0.0 0.0 652.52856 417.6183" svg:width="6.5252857mm" svg:x="21.141926mm" svg:y="182.18597mm"/>
          <draw:path svg:d="M 52.202286 0.0 L 78.30343 0.0 L 104.40457 0.0 L 104.40457 0.0 L 104.40457 0.0 L 104.40457 0.0 L 130.5057 26.101143 L 130.5057 26.101143 L 130.5057 130.5057 L 156.60686 208.80914 L 156.60686 261.0114 L 156.60686 313.2137 L 574.2251 313.2137 Q 965.74225 287.11255 1044.0457 287.11255 L 1122.3491 287.11255 L 1122.3491 313.2137 L 1096.2479 313.2137 L 1070.1469 339.31485 Q 1017.9445 365.416 1017.9445 391.51712 L 1017.9445 417.6183 L 730.832 417.6183 L 469.82056 443.71942 L 417.6183 443.71942 L 365.416 443.71942 L 313.2137 443.71942 L 287.11255 443.71942 L 261.0114 443.71942 L 261.0114 443.71942 L 261.0114 443.71942 L 234.91028 443.71942 L 234.91028 443.71942 Q 234.91028 443.71942 156.60686 417.6183 Q 104.40457 417.6183 104.40457 339.31485 Q 104.40457 261.0114 78.30343 261.0114 L 52.202286 261.0114 L 52.202286 182.708 Q 52.202286 130.5057 52.202286 78.30343 Q 52.202286 26.101143 26.101143 26.101143 L -1.8189894E-12 26.101143 L -1.8189894E-12 26.101143 Q -1.8189894E-12 26.101143 52.202286 0.0 z" svg:height="4.4371943mm" draw:style-name="style-836" svg:viewBox="0.0 0.0 1122.3491 443.71942" svg:width="11.223491mm" svg:x="86.133766mm" svg:y="109.88581mm"/>
          <draw:path svg:d="M 2009.788 0.0 L 2375.2039 0.0 L 2375.2039 0.0 L 2375.2039 26.101143 L 2349.1028 26.101143 Q 2349.1028 52.202286 2349.1028 52.202286 L 2349.1028 52.202286 L 2296.9004 52.202286 Q 2244.6982 52.202286 2088.0913 104.40457 L 1931.4845 156.60686 L 1931.4845 156.60686 L 1931.4845 156.60686 L 1931.4845 261.0114 L 1931.4845 339.31485 L 1931.4845 365.416 L 1931.4845 391.51712 L 1905.3834 469.82056 Q 1879.2822 548.12396 1879.2822 574.2251 L 1879.2822 600.3263 L 1905.3834 652.52856 L 1931.4845 704.73083 L 1931.4845 730.832 L 1931.4845 756.9331 L 1931.4845 783.03424 L 1931.4845 809.1354 L 1957.5857 939.6411 Q 1957.5857 1044.0457 1983.6868 1044.0457 Q 2009.788 1044.0457 2035.889 1044.0457 L 2088.0913 1044.0457 L 2088.0913 1044.0457 L 2088.0913 1044.0457 L 2114.1924 1044.0457 L 2114.1924 1044.0457 L 2088.0913 1070.1469 L 2061.9902 1070.1469 L 2061.9902 1096.2479 Q 2035.889 1122.3491 2035.889 1122.3491 Q 2035.889 1148.4502 2009.788 1096.2479 L 1983.6868 1070.1469 L 1983.6868 1148.4502 L 1983.6868 1226.7537 L 1983.6868 1252.8549 L 1983.6868 1278.9559 L 1983.6868 1278.9559 Q 1983.6868 1278.9559 1957.5857 1305.0571 L 1957.5857 1305.0571 L 1957.5857 1305.0571 Q 1931.4845 1305.0571 1931.4845 1305.0571 L 1931.4845 1331.1582 L 1931.4845 1357.2594 Q 1931.4845 1409.4617 1957.5857 1513.8662 L 1957.5857 1644.372 L 1957.5857 1670.4731 L 1957.5857 1670.4731 L 1957.5857 1670.4731 L 1931.4845 1670.4731 L 1931.4845 1670.4731 L 1931.4845 1670.4731 L 1957.5857 1696.5742 L 1983.6868 1696.5742 L 1983.6868 1696.5742 L 2009.788 1696.5742 L 2009.788 1748.7765 L 1983.6868 1800.9788 L 1983.6868 1800.9788 L 1983.6868 1827.08 L 1983.6868 1827.08 L 1983.6868 1827.08 L 1957.5857 1827.08 L 1957.5857 1827.08 L 1931.4845 1853.181 L 1905.3834 1879.2822 L 1800.9788 1879.2822 Q 1696.5742 1879.2822 1357.2594 1800.9788 Q 991.8434 1722.6754 991.8434 1670.4731 Q 965.74225 1618.2708 939.6411 1618.2708 Q 913.54 1618.2708 913.54 1539.9674 L 887.43884 1461.664 L 887.43884 1513.8662 Q 887.43884 1566.0685 861.3377 1566.0685 Q 861.3377 1566.0685 835.2366 1513.8662 L 835.2366 1435.5629 L 809.1354 1513.8662 Q 783.03424 1618.2708 730.832 1618.2708 L 678.6297 1618.2708 L 678.6297 1644.372 L 678.6297 1644.372 L 652.52856 1670.4731 L 626.4274 1722.6754 L 626.4274 1722.6754 L 626.4274 1722.6754 L 626.4274 1696.5742 L 626.4274 1696.5742 L 600.3263 1696.5742 L 600.3263 1696.5742 L 600.3263 1461.664 L 574.2251 1226.7537 L 574.2251 1252.8549 L 574.2251 1278.9559 L 548.12396 1331.1582 Q 548.12396 1383.3605 522.0228 1383.3605 L 495.9217 1383.3605 L 495.9217 1435.5629 L 469.82056 1487.7651 L 469.82056 1409.4617 L 469.82056 1305.0571 L 469.82056 1278.9559 Q 469.82056 1252.8549 417.6183 1096.2479 Q 417.6183 965.74225 365.416 991.8434 Q 339.31485 991.8434 365.416 704.73083 Q 365.416 417.6183 391.51712 417.6183 Q 417.6183 417.6183 391.51712 391.51712 Q 365.416 391.51712 339.31485 313.2137 Q 313.2137 208.80914 208.80914 208.80914 L 104.40457 208.80914 L 52.202286 182.708 L 0.0 156.60686 L 0.0 156.60686 L 0.0 156.60686 L 26.101143 156.60686 L 26.101143 156.60686 L 26.101143 130.5057 L 26.101143 130.5057 L 104.40457 130.5057 L 208.80914 104.40457 L 208.80914 104.40457 L 208.80914 104.40457 L 522.0228 78.30343 Q 809.1354 52.202286 861.3377 52.202286 L 913.54 52.202286 L 1278.9559 26.101143 Q 1644.372 0.0 2009.788 0.0 z" svg:height="18.792822mm" draw:style-name="style-837" svg:viewBox="0.0 0.0 2375.2039 1879.2822" svg:width="23.752039mm" svg:x="48.548122mm" svg:y="56.90049mm"/>
          <draw:path svg:d="M 913.54 0.0 L 913.54 0.0 L 887.43884 0.0 Q 861.3377 0.0 835.2366 52.202286 Q 809.1354 104.40457 730.832 156.60686 Q 678.6297 208.80914 783.03424 261.0114 Q 887.43884 313.2137 939.6411 339.31485 L 991.8434 339.31485 L 991.8434 339.31485 Q 991.8434 365.416 991.8434 365.416 L 1017.9445 365.416 L 1017.9445 365.416 Q 1017.9445 365.416 1044.0457 391.51712 Q 1044.0457 417.6183 730.832 313.2137 L 391.51712 208.80914 L 391.51712 208.80914 Q 365.416 182.708 365.416 182.708 L 365.416 182.708 L 339.31485 182.708 L 313.2137 182.708 L 313.2137 182.708 Q 313.2137 156.60686 261.0114 156.60686 L 208.80914 130.5057 L 208.80914 130.5057 L 182.708 130.5057 L 182.708 104.40457 L 156.60686 104.40457 L 156.60686 104.40457 L 156.60686 104.40457 L 130.5057 104.40457 L 104.40457 104.40457 L 78.30343 78.30343 L 52.202286 52.202286 L 26.101143 52.202286 L 0.0 52.202286 L 78.30343 26.101143 L 156.60686 0.0 L 522.0228 0.0 Q 913.54 0.0 913.54 0.0 z" svg:height="3.9151714mm" draw:style-name="style-838" svg:viewBox="0.0 0.0 1044.0457 391.51712" svg:width="10.440456mm" svg:x="109.624794mm" svg:y="113.27895mm"/>
          <draw:path svg:d="M 52.202286 1.8189894E-12 L 104.40457 1.8189894E-12 L 208.80914 26.101143 Q 313.2137 52.202286 313.2137 104.40457 Q 313.2137 156.60686 313.2137 182.708 L 313.2137 182.708 L 313.2137 182.708 Q 313.2137 208.80914 287.11255 234.91028 L 287.11255 234.91028 L 261.0114 234.91028 Q 261.0114 234.91028 130.5057 208.80914 L 0.0 208.80914 L 0.0 182.708 Q 0.0 182.708 0.0 104.40457 L 0.0 26.101143 L 0.0 26.101143 Q 26.101143 26.101143 52.202286 1.8189894E-12 z" svg:height="2.3491027mm" draw:style-name="style-839" svg:viewBox="0.0 0.0 313.2137 234.91028" svg:width="3.132137mm" svg:x="7.830343mm" svg:y="150.08157mm"/>
          <draw:path svg:d="M 182.708 26.101143 L 182.708 -1.8189894E-12 L 182.708 -1.8189894E-12 Q 182.708 -1.8189894E-12 208.80914 26.101143 L 208.80914 78.30343 L 287.11255 104.40457 Q 365.416 130.5057 417.6183 130.5057 L 469.82056 130.5057 L 495.9217 130.5057 L 522.0228 130.5057 L 626.4274 156.60686 Q 730.832 182.708 756.9331 130.5057 Q 756.9331 78.30343 756.9331 78.30343 L 783.03424 78.30343 L 809.1354 130.5057 Q 835.2366 208.80914 861.3377 208.80914 Q 887.43884 182.708 913.54 182.708 L 913.54 182.708 L 913.54 287.11255 L 913.54 365.416 L 861.3377 365.416 Q 809.1354 339.31485 469.82056 287.11255 L 130.5057 208.80914 L 130.5057 208.80914 L 130.5057 182.708 L 78.30343 182.708 L 26.101143 182.708 L 26.101143 182.708 L 26.101143 156.60686 L 0.0 156.60686 L 0.0 130.5057 L 52.202286 104.40457 Q 78.30343 52.202286 104.40457 52.202286 L 104.40457 52.202286 L 130.5057 52.202286 Q 182.708 52.202286 182.708 26.101143 z" svg:height="3.6541598mm" draw:style-name="style-840" svg:viewBox="0.0 0.0 913.54 365.416" svg:width="9.1354mm" svg:x="310.8646mm" svg:y="156.86786mm"/>
          <draw:path svg:d="M 0.0 52.202286 L 26.101143 0.0 L 104.40457 26.101143 Q 182.708 52.202286 234.91028 52.202286 L 287.11255 52.202286 L 287.11255 26.101143 Q 287.11255 26.101143 313.2137 52.202286 L 313.2137 104.40457 L 287.11255 104.40457 L 287.11255 104.40457 L 287.11255 104.40457 Q 261.0114 104.40457 208.80914 156.60686 L 156.60686 182.708 L 78.30343 182.708 Q 26.101143 156.60686 0.0 156.60686 Q -26.101143 130.5057 0.0 52.202286 z" svg:height="1.8270799mm" draw:style-name="style-841" svg:viewBox="0.0 0.0 313.2137 182.708" svg:width="3.132137mm" svg:x="170.96248mm" svg:y="162.3491mm"/>
          <draw:path svg:d="M 469.82056 52.202286 L 522.0228 52.202286 L 522.0228 52.202286 L 548.12396 52.202286 L 548.12396 78.30343 L 548.12396 104.40457 L 548.12396 182.708 L 548.12396 261.0114 L 522.0228 208.80914 Q 495.9217 182.708 443.71942 261.0114 Q 391.51712 365.416 417.6183 339.31485 Q 443.71942 339.31485 443.71942 391.51712 Q 443.71942 417.6183 443.71942 495.9217 L 443.71942 574.2251 L 443.71942 652.52856 L 443.71942 704.73083 L 495.9217 704.73083 L 574.2251 704.73083 L 574.2251 730.832 Q 574.2251 756.9331 522.0228 756.9331 L 469.82056 756.9331 L 469.82056 783.03424 L 443.71942 783.03424 L 443.71942 783.03424 L 443.71942 809.1354 L 443.71942 809.1354 L 443.71942 809.1354 L 469.82056 809.1354 L 469.82056 835.2366 L 443.71942 835.2366 Q 443.71942 861.3377 417.6183 861.3377 L 391.51712 887.43884 L 391.51712 887.43884 L 365.416 887.43884 L 365.416 861.3377 L 391.51712 835.2366 L 391.51712 835.2366 L 391.51712 809.1354 L 391.51712 809.1354 L 391.51712 809.1354 L 391.51712 809.1354 L 391.51712 783.03424 L 391.51712 652.52856 Q 391.51712 522.0228 365.416 495.9217 L 339.31485 443.71942 L 339.31485 469.82056 Q 313.2137 495.9217 313.2137 495.9217 L 313.2137 495.9217 L 287.11255 495.9217 Q 287.11255 495.9217 261.0114 469.82056 L 234.91028 469.82056 L 208.80914 469.82056 Q 182.708 495.9217 130.5057 495.9217 L 52.202286 495.9217 L 52.202286 495.9217 L 26.101143 469.82056 L 26.101143 469.82056 L 26.101143 469.82056 L 26.101143 443.71942 L 26.101143 417.6183 L 0.0 417.6183 L 0.0 391.51712 L 0.0 391.51712 L 26.101143 391.51712 L 26.101143 391.51712 L 26.101143 391.51712 L 26.101143 365.416 L 26.101143 365.416 L 52.202286 261.0114 Q 78.30343 156.60686 104.40457 130.5057 Q 130.5057 130.5057 130.5057 78.30343 Q 130.5057 26.101143 130.5057 1.8189894E-12 Q 156.60686 -26.101143 287.11255 1.8189894E-12 Q 391.51712 1.8189894E-12 417.6183 26.101143 Q 417.6183 52.202286 469.82056 52.202286 z" svg:height="8.874389mm" draw:style-name="style-842" svg:viewBox="0.0 0.0 574.2251 887.43884" svg:width="5.7422514mm" svg:x="139.64111mm" svg:y="110.40783mm"/>
          <draw:path svg:d="M 78.30343 0.0 L 130.5057 0.0 L 156.60686 0.0 L 156.60686 0.0 L 234.91028 0.0 Q 313.2137 26.101143 313.2137 52.202286 L 313.2137 78.30343 L 287.11255 78.30343 L 287.11255 104.40457 L 261.0114 104.40457 L 234.91028 104.40457 L 156.60686 130.5057 L 104.40457 156.60686 L 78.30343 156.60686 L 52.202286 156.60686 L 26.101143 156.60686 Q 0.0 156.60686 0.0 78.30343 Q 26.101143 0.0 78.30343 0.0 z" svg:height="1.5660685mm" draw:style-name="style-843" svg:viewBox="0.0 0.0 313.2137 156.60686" svg:width="3.132137mm" svg:x="185.84013mm" svg:y="143.03426mm"/>
          <draw:path svg:d="M 469.82056 130.5057 L 469.82056 130.5057 L 469.82056 130.5057 L 443.71942 130.5057 L 443.71942 208.80914 L 443.71942 313.2137 L 417.6183 313.2137 Q 417.6183 313.2137 391.51712 339.31485 L 391.51712 365.416 L 339.31485 365.416 Q 287.11255 365.416 287.11255 391.51712 Q 287.11255 417.6183 261.0114 417.6183 Q 234.91028 417.6183 208.80914 417.6183 Q 182.708 469.82056 182.708 417.6183 Q 156.60686 365.416 130.5057 365.416 Q 104.40457 365.416 104.40457 339.31485 L 104.40457 313.2137 L 104.40457 313.2137 Q 130.5057 313.2137 130.5057 287.11255 Q 130.5057 261.0114 52.202286 208.80914 L 0.0 156.60686 L 26.101143 156.60686 Q 78.30343 130.5057 78.30343 130.5057 L 78.30343 104.40457 L 130.5057 104.40457 L 182.708 104.40457 L 182.708 78.30343 Q 208.80914 52.202286 234.91028 52.202286 Q 287.11255 52.202286 287.11255 26.101143 L 287.11255 26.101143 L 365.416 0.0 Q 443.71942 0.0 443.71942 26.101143 Q 443.71942 52.202286 495.9217 78.30343 Q 522.0228 104.40457 495.9217 104.40457 Q 469.82056 104.40457 469.82056 130.5057 z" svg:height="4.1761827mm" draw:style-name="style-844" svg:viewBox="0.0 0.0 495.9217 417.6183" svg:width="4.959217mm" svg:x="90.57096mm" svg:y="51.68026mm"/>
          <draw:path svg:d="M 78.30343 26.101143 L 104.40457 26.101143 L 130.5057 0.0 L 182.708 0.0 L 182.708 26.101143 Q 182.708 52.202286 208.80914 78.30343 L 208.80914 130.5057 L 182.708 182.708 Q 182.708 234.91028 182.708 234.91028 L 182.708 234.91028 L 208.80914 234.91028 L 208.80914 261.0114 L 104.40457 261.0114 L 1.8189894E-12 261.0114 L 1.8189894E-12 261.0114 Q 1.8189894E-12 234.91028 26.101143 156.60686 L 26.101143 52.202286 L 26.101143 52.202286 L 26.101143 52.202286 L 52.202286 52.202286 L 52.202286 26.101143 L 78.30343 26.101143 z" svg:height="2.610114mm" draw:style-name="style-845" svg:viewBox="0.0 0.0 208.80914 261.0114" svg:width="2.0880914mm" svg:x="83.26264mm" svg:y="27.406199mm"/>
          <draw:path svg:d="M 0.0 78.30343 L 0.0 0.0 L 104.40457 0.0 Q 234.91028 26.101143 261.0114 26.101143 L 313.2137 26.101143 L 313.2137 26.101143 L 313.2137 52.202286 L 313.2137 52.202286 Q 313.2137 52.202286 261.0114 104.40457 Q 261.0114 156.60686 156.60686 182.708 L 78.30343 182.708 L 78.30343 208.80914 Q 104.40457 208.80914 52.202286 234.91028 L 26.101143 234.91028 L 26.101143 234.91028 Q 0.0 208.80914 0.0 208.80914 L 0.0 208.80914 L 0.0 208.80914 Q 0.0 182.708 0.0 182.708 Q 0.0 130.5057 0.0 78.30343 z" svg:height="2.3491027mm" draw:style-name="style-846" svg:viewBox="0.0 0.0 313.2137 234.91028" svg:width="3.132137mm" svg:x="316.86786mm" svg:y="127.63458mm"/>
          <draw:path svg:d="M 417.6183 4.5474735E-13 L 443.71942 4.5474735E-13 L 443.71942 78.30343 Q 417.6183 130.5057 417.6183 182.708 Q 391.51712 208.80914 261.0114 208.80914 Q 156.60686 234.91028 156.60686 313.2137 L 156.60686 391.51712 L 130.5057 391.51712 L 104.40457 391.51712 L 104.40457 391.51712 Q 104.40457 391.51712 52.202286 339.31485 Q 0.0 287.11255 0.0 261.0114 Q 26.101143 234.91028 0.0 208.80914 L 0.0 182.708 L 0.0 182.708 Q 0.0 182.708 0.0 130.5057 L 0.0 104.40457 L 0.0 78.30343 Q 26.101143 78.30343 104.40457 130.5057 Q 208.80914 182.708 208.80914 156.60686 Q 208.80914 156.60686 234.91028 130.5057 L 234.91028 130.5057 L 261.0114 130.5057 Q 261.0114 104.40457 287.11255 78.30343 L 287.11255 78.30343 L 313.2137 52.202286 Q 313.2137 26.101143 365.416 26.101143 Q 391.51712 26.101143 417.6183 4.5474735E-13 z M 313.2137 130.5057 Q 313.2137 104.40457 339.31485 130.5057 Q 365.416 156.60686 313.2137 156.60686 Q 313.2137 156.60686 313.2137 130.5057 z" svg:height="3.9151714mm" draw:style-name="style-847" svg:viewBox="0.0 0.0 443.71942 391.51712" svg:width="4.4371943mm" svg:x="97.096245mm" svg:y="34.192497mm"/>
          <draw:path svg:d="M 26.101143 0.0 L 26.101143 0.0 L 156.60686 0.0 L 313.2137 0.0 L 313.2137 0.0 L 313.2137 26.101143 L 313.2137 26.101143 Q 287.11255 52.202286 156.60686 52.202286 L 3.6379788E-12 52.202286 L 3.6379788E-12 52.202286 L 3.6379788E-12 52.202286 L 3.6379788E-12 52.202286 L 3.6379788E-12 26.101143 L 3.6379788E-12 26.101143 Q 3.6379788E-12 26.101143 26.101143 0.0 z" svg:height="0.52202284mm" draw:style-name="style-848" svg:viewBox="0.0 0.0 313.2137 52.202286" svg:width="3.132137mm" svg:x="291.28876mm" svg:y="160.26102mm"/>
          <draw:path svg:d="M 130.5057 0.0 L 130.5057 0.0 L 130.5057 156.60686 L 130.5057 313.2137 L 156.60686 313.2137 L 182.708 287.11255 L 182.708 287.11255 L 182.708 287.11255 L 208.80914 261.0114 L 234.91028 234.91028 L 261.0114 156.60686 Q 313.2137 78.30343 365.416 78.30343 Q 391.51712 104.40457 417.6183 130.5057 L 417.6183 182.708 L 391.51712 234.91028 Q 391.51712 287.11255 391.51712 443.71942 Q 391.51712 574.2251 391.51712 600.3263 L 391.51712 626.4274 L 391.51712 626.4274 Q 365.416 600.3263 234.91028 600.3263 L 104.40457 574.2251 L 104.40457 443.71942 Q 104.40457 287.11255 52.202286 287.11255 L 0.0 261.0114 L 0.0 234.91028 Q -26.101143 208.80914 0.0 130.5057 L 0.0 78.30343 L 0.0 78.30343 L 26.101143 78.30343 L 26.101143 78.30343 L 26.101143 78.30343 L 26.101143 52.202286 L 26.101143 52.202286 L 52.202286 78.30343 L 52.202286 130.5057 L 78.30343 130.5057 L 104.40457 130.5057 L 104.40457 78.30343 Q 130.5057 0.0 130.5057 0.0 z" svg:height="6.264274mm" draw:style-name="style-849" svg:viewBox="0.0 0.0 417.6183 626.4274" svg:width="4.1761827mm" svg:x="264.40457mm" svg:y="165.74225mm"/>
          <draw:path svg:d="M 469.82056 26.101143 L 469.82056 26.101143 L 469.82056 26.101143 L 469.82056 52.202286 L 469.82056 78.30343 L 469.82056 104.40457 L 495.9217 130.5057 L 495.9217 156.60686 L 469.82056 156.60686 L 469.82056 130.5057 L 469.82056 130.5057 L 469.82056 130.5057 L 443.71942 104.40457 L 443.71942 78.30343 L 417.6183 78.30343 L 391.51712 78.30343 L 391.51712 104.40457 L 365.416 104.40457 L 365.416 104.40457 L 365.416 78.30343 L 339.31485 78.30343 Q 313.2137 78.30343 182.708 104.40457 L 52.202286 104.40457 L 26.101143 104.40457 L 26.101143 130.5057 L 26.101143 130.5057 L 0.0 130.5057 L 0.0 130.5057 L 0.0 130.5057 L 0.0 130.5057 L 0.0 104.40457 L 0.0 78.30343 L 0.0 26.101143 L 0.0 26.101143 L 0.0 0.0 L 156.60686 0.0 L 339.31485 0.0 L 417.6183 0.0 Q 469.82056 26.101143 469.82056 26.101143 z" svg:height="1.5660685mm" draw:style-name="style-850" svg:viewBox="0.0 0.0 495.9217 156.60686" svg:width="4.959217mm" svg:x="267.79773mm" svg:y="181.92496mm"/>
          <draw:path svg:d="M 3.6379788E-12 52.202286 L 3.6379788E-12 1.8189894E-12 L 26.101143 1.8189894E-12 L 52.202286 1.8189894E-12 L 234.91028 1.8189894E-12 L 391.51712 26.101143 L 339.31485 26.101143 L 261.0114 26.101143 L 261.0114 52.202286 L 234.91028 52.202286 L 287.11255 234.91028 Q 313.2137 391.51712 287.11255 391.51712 Q 261.0114 391.51712 261.0114 365.416 L 261.0114 339.31485 L 234.91028 339.31485 Q 208.80914 339.31485 182.708 313.2137 L 182.708 313.2137 L 182.708 287.11255 Q 182.708 287.11255 156.60686 287.11255 L 156.60686 287.11255 L 156.60686 287.11255 Q 130.5057 261.0114 130.5057 287.11255 L 130.5057 287.11255 L 130.5057 287.11255 Q 130.5057 287.11255 104.40457 234.91028 Q 78.30343 208.80914 78.30343 234.91028 Q 78.30343 234.91028 26.101143 182.708 L 3.6379788E-12 104.40457 L 3.6379788E-12 52.202286 z" svg:height="3.9151714mm" draw:style-name="style-851" svg:viewBox="0.0 0.0 391.51712 391.51712" svg:width="3.9151714mm" svg:x="272.23492mm" svg:y="145.90538mm"/>
          <draw:path svg:d="M 1305.0571 26.101143 L 1331.1582 26.101143 L 1331.1582 52.202286 L 1331.1582 78.30343 L 1357.2594 130.5057 Q 1383.3605 156.60686 1331.1582 156.60686 Q 1305.0571 156.60686 1305.0571 208.80914 Q 1305.0571 261.0114 1331.1582 261.0114 Q 1383.3605 261.0114 1409.4617 313.2137 Q 1435.5629 339.31485 1487.7651 365.416 Q 1566.0685 365.416 1566.0685 339.31485 Q 1566.0685 313.2137 1644.372 339.31485 Q 1696.5742 339.31485 1722.6754 287.11255 Q 1722.6754 234.91028 1748.7765 208.80914 Q 1774.8777 208.80914 1774.8777 234.91028 Q 1774.8777 287.11255 1800.9788 287.11255 Q 1827.08 287.11255 1827.08 261.0114 L 1853.181 234.91028 L 1853.181 208.80914 L 1853.181 182.708 L 1879.2822 156.60686 L 1905.3834 130.5057 L 1905.3834 130.5057 L 1905.3834 130.5057 L 1905.3834 339.31485 L 1905.3834 522.0228 L 1853.181 522.0228 Q 1800.9788 548.12396 1566.0685 548.12396 L 1331.1582 548.12396 L 1305.0571 548.12396 Q 1278.9559 548.12396 1252.8549 522.0228 Q 1226.7537 495.9217 1070.1469 522.0228 L 913.54 548.12396 L 887.43884 548.12396 Q 861.3377 548.12396 756.9331 522.0228 L 626.4274 522.0228 L 574.2251 522.0228 Q 522.0228 548.12396 443.71942 548.12396 L 339.31485 548.12396 L 313.2137 548.12396 Q 287.11255 548.12396 234.91028 548.12396 L 156.60686 548.12396 L 104.40457 548.12396 L 52.202286 548.12396 L 26.101143 574.2251 L 0.0 574.2251 L 0.0 548.12396 L 0.0 522.0228 L 26.101143 522.0228 L 52.202286 522.0228 L 52.202286 495.9217 L 78.30343 469.82056 L 78.30343 469.82056 L 78.30343 443.71942 L 261.0114 443.71942 Q 443.71942 391.51712 548.12396 391.51712 Q 678.6297 391.51712 704.73083 339.31485 Q 704.73083 313.2137 756.9331 313.2137 Q 783.03424 313.2137 783.03424 287.11255 Q 783.03424 234.91028 809.1354 234.91028 Q 835.2366 234.91028 835.2366 208.80914 Q 835.2366 182.708 861.3377 182.708 Q 861.3377 156.60686 861.3377 130.5057 Q 835.2366 130.5057 965.74225 130.5057 Q 1096.2479 130.5057 1148.4502 130.5057 Q 1200.6526 182.708 1226.7537 104.40457 Q 1226.7537 52.202286 1226.7537 26.101143 Q 1226.7537 0.0 1252.8549 0.0 Q 1278.9559 26.101143 1305.0571 26.101143 z" svg:height="5.7422514mm" draw:style-name="style-852" svg:viewBox="0.0 0.0 1905.3834 574.2251" svg:width="19.053833mm" svg:x="300.94617mm" svg:y="187.14519mm"/>
          <draw:path svg:d="M 130.5057 26.101143 L 130.5057 0.0 L 208.80914 26.101143 Q 287.11255 52.202286 287.11255 78.30343 Q 313.2137 130.5057 339.31485 156.60686 Q 365.416 156.60686 365.416 313.2137 Q 391.51712 469.82056 365.416 469.82056 Q 339.31485 469.82056 339.31485 495.9217 Q 339.31485 522.0228 365.416 522.0228 Q 417.6183 548.12396 417.6183 730.832 Q 417.6183 939.6411 443.71942 965.74225 L 443.71942 991.8434 L 417.6183 991.8434 Q 391.51712 1017.9445 365.416 1226.7537 Q 365.416 1435.5629 339.31485 1566.0685 L 313.2137 1670.4731 L 313.2137 1670.4731 L 313.2137 1670.4731 L 313.2137 1644.372 L 313.2137 1644.372 L 287.11255 1644.372 L 287.11255 1644.372 L 287.11255 1566.0685 L 287.11255 1513.8662 L 261.0114 1513.8662 L 234.91028 1513.8662 L 234.91028 1487.7651 L 261.0114 1487.7651 L 261.0114 1487.7651 Q 261.0114 1461.664 208.80914 1461.664 Q 182.708 1435.5629 156.60686 1383.3605 Q 156.60686 1357.2594 104.40457 1305.0571 Q 78.30343 1252.8549 52.202286 1096.2479 Q 52.202286 939.6411 26.101143 783.03424 L 0.0 600.3263 L 26.101143 600.3263 Q 52.202286 600.3263 78.30343 522.0228 L 104.40457 443.71942 L 130.5057 287.11255 L 130.5057 130.5057 L 130.5057 130.5057 Q 156.60686 130.5057 130.5057 104.40457 L 130.5057 78.30343 L 130.5057 52.202286 Q 156.60686 52.202286 130.5057 26.101143 z M 365.416 600.3263 Q 365.416 600.3263 391.51712 600.3263 Q 391.51712 626.4274 365.416 626.4274 Q 365.416 626.4274 365.416 600.3263 z M 78.30343 887.43884 Q 104.40457 887.43884 104.40457 887.43884 Q 104.40457 887.43884 104.40457 887.43884 Q 78.30343 887.43884 78.30343 887.43884 z" svg:height="16.704731mm" draw:style-name="style-853" svg:viewBox="0.0 0.0 443.71942 1670.4731" svg:width="4.4371943mm" svg:x="61.07667mm" svg:y="126.32953mm"/>
          <draw:path svg:d="M 26.101143 26.101143 L 26.101143 0.0 L 182.708 26.101143 Q 365.416 52.202286 365.416 104.40457 Q 365.416 156.60686 495.9217 156.60686 L 652.52856 156.60686 L 652.52856 182.708 Q 652.52856 208.80914 626.4274 208.80914 L 626.4274 208.80914 L 600.3263 208.80914 Q 600.3263 208.80914 600.3263 182.708 L 600.3263 182.708 L 600.3263 182.708 Q 574.2251 208.80914 495.9217 208.80914 L 443.71942 208.80914 L 391.51712 208.80914 Q 365.416 208.80914 339.31485 261.0114 L 313.2137 287.11255 L 287.11255 287.11255 Q 287.11255 313.2137 261.0114 208.80914 Q 234.91028 104.40457 130.5057 78.30343 L 0.0 52.202286 L 0.0 52.202286 Q 26.101143 52.202286 26.101143 26.101143 z" svg:height="2.8711257mm" draw:style-name="style-854" svg:viewBox="0.0 0.0 652.52856 287.11255" svg:width="6.5252857mm" svg:x="206.98206mm" svg:y="171.2235mm"/>
          <draw:path svg:d="M 261.0114 26.101143 L 261.0114 0.0 L 287.11255 0.0 L 313.2137 0.0 L 313.2137 26.101143 L 339.31485 78.30343 L 339.31485 78.30343 L 339.31485 104.40457 L 339.31485 182.708 Q 365.416 234.91028 391.51712 261.0114 L 391.51712 261.0114 L 391.51712 313.2137 Q 417.6183 339.31485 391.51712 391.51712 Q 391.51712 417.6183 417.6183 443.71942 Q 443.71942 443.71942 443.71942 469.82056 L 443.71942 495.9217 L 391.51712 495.9217 L 339.31485 495.9217 L 339.31485 522.0228 Q 339.31485 522.0228 287.11255 548.12396 L 261.0114 548.12396 L 182.708 548.12396 Q 130.5057 548.12396 130.5057 522.0228 L 104.40457 495.9217 L 78.30343 495.9217 L 26.101143 495.9217 L 26.101143 495.9217 Q -1.8189894E-12 495.9217 -1.8189894E-12 469.82056 Q -26.101143 469.82056 26.101143 417.6183 Q 78.30343 391.51712 78.30343 339.31485 Q 52.202286 313.2137 78.30343 313.2137 Q 104.40457 287.11255 104.40457 234.91028 L 78.30343 156.60686 L 130.5057 130.5057 Q 182.708 78.30343 208.80914 78.30343 L 234.91028 78.30343 L 234.91028 52.202286 L 234.91028 26.101143 L 261.0114 26.101143 z" svg:height="5.48124mm" draw:style-name="style-855" svg:viewBox="0.0 0.0 443.71942 548.12396" svg:width="4.4371943mm" svg:x="87.960846mm" svg:y="47.76509mm"/>
          <draw:path svg:d="M 104.40457 52.202286 L 104.40457 -1.8189894E-12 L 234.91028 -1.8189894E-12 L 339.31485 -1.8189894E-12 L 339.31485 26.101143 L 339.31485 26.101143 L 391.51712 78.30343 Q 443.71942 130.5057 391.51712 156.60686 Q 339.31485 182.708 365.416 182.708 Q 365.416 208.80914 443.71942 208.80914 L 495.9217 208.80914 L 522.0228 234.91028 Q 548.12396 261.0114 548.12396 261.0114 L 548.12396 261.0114 L 522.0228 261.0114 Q 495.9217 261.0114 417.6183 287.11255 L 339.31485 313.2137 L 287.11255 313.2137 Q 261.0114 313.2137 234.91028 339.31485 L 208.80914 339.31485 L 182.708 339.31485 L 156.60686 339.31485 L 156.60686 313.2137 Q 182.708 287.11255 182.708 261.0114 Q 182.708 234.91028 130.5057 234.91028 L 78.30343 261.0114 L 78.30343 261.0114 L 52.202286 261.0114 L 26.101143 234.91028 L 9.094947E-13 234.91028 L 9.094947E-13 208.80914 Q 26.101143 156.60686 52.202286 104.40457 L 78.30343 78.30343 L 78.30343 78.30343 Q 78.30343 78.30343 104.40457 52.202286 z" svg:height="3.3931484mm" draw:style-name="style-856" svg:viewBox="0.0 0.0 548.12396 339.31485" svg:width="5.48124mm" svg:x="41.500816mm" svg:y="150.8646mm"/>
          <draw:path svg:d="M 234.91028 0.0 L 261.0114 0.0 L 261.0114 26.101143 Q 261.0114 52.202286 287.11255 52.202286 L 287.11255 52.202286 L 287.11255 78.30343 Q 287.11255 104.40457 313.2137 104.40457 Q 339.31485 104.40457 365.416 130.5057 Q 365.416 156.60686 313.2137 182.708 Q 287.11255 182.708 313.2137 261.0114 Q 313.2137 365.416 339.31485 417.6183 Q 365.416 495.9217 391.51712 469.82056 Q 417.6183 417.6183 417.6183 417.6183 L 443.71942 417.6183 L 469.82056 469.82056 Q 469.82056 548.12396 469.82056 522.0228 Q 469.82056 522.0228 443.71942 522.0228 L 443.71942 522.0228 L 365.416 522.0228 Q 261.0114 522.0228 261.0114 574.2251 Q 261.0114 600.3263 234.91028 574.2251 Q 208.80914 574.2251 208.80914 574.2251 Q 182.708 600.3263 156.60686 600.3263 Q 130.5057 600.3263 130.5057 574.2251 L 104.40457 548.12396 L 104.40457 652.52856 L 104.40457 756.9331 L 130.5057 783.03424 L 130.5057 783.03424 L 130.5057 783.03424 L 104.40457 783.03424 L 104.40457 835.2366 L 104.40457 861.3377 L 130.5057 913.54 L 130.5057 965.74225 L 130.5057 991.8434 L 104.40457 991.8434 L 104.40457 991.8434 L 104.40457 991.8434 L 104.40457 991.8434 L 104.40457 991.8434 L 78.30343 939.6411 L 52.202286 887.43884 L 52.202286 783.03424 Q 52.202286 678.6297 26.101143 678.6297 Q -1.8189894E-12 678.6297 -1.8189894E-12 600.3263 L 26.101143 548.12396 L 26.101143 522.0228 Q -1.8189894E-12 495.9217 -1.8189894E-12 495.9217 L -1.8189894E-12 495.9217 L -1.8189894E-12 495.9217 Q -1.8189894E-12 469.82056 26.101143 443.71942 L 52.202286 417.6183 L 52.202286 417.6183 Q 52.202286 417.6183 78.30343 469.82056 Q 104.40457 495.9217 104.40457 365.416 Q 156.60686 261.0114 104.40457 208.80914 L 78.30343 182.708 L 78.30343 156.60686 Q 52.202286 156.60686 52.202286 156.60686 L 52.202286 156.60686 L 104.40457 130.5057 Q 156.60686 130.5057 156.60686 104.40457 Q 156.60686 78.30343 182.708 52.202286 L 182.708 52.202286 L 182.708 52.202286 Q 208.80914 52.202286 208.80914 52.202286 L 208.80914 26.101143 L 208.80914 26.101143 Q 208.80914 0.0 234.91028 0.0 z" svg:height="9.918434mm" draw:style-name="style-857" svg:viewBox="0.0 0.0 469.82056 991.8434" svg:width="4.6982055mm" svg:x="90.30995mm" svg:y="77.25938mm"/>
          <draw:path svg:d="M 1.8189894E-12 26.101143 Q 1.8189894E-12 -26.101143 78.30343 -1.8189894E-12 Q 156.60686 26.101143 182.708 78.30343 Q 182.708 104.40457 104.40457 104.40457 Q 1.8189894E-12 104.40457 1.8189894E-12 26.101143 z" svg:height="1.0440457mm" draw:style-name="style-858" svg:viewBox="0.0 0.0 182.708 104.40457" svg:width="1.8270799mm" svg:x="147.73247mm" svg:y="117.19413mm"/>
          <draw:path svg:d="M 52.202286 26.101143 L 52.202286 0.0 L 78.30343 0.0 L 78.30343 0.0 L 78.30343 26.101143 Q 104.40457 52.202286 208.80914 52.202286 Q 313.2137 52.202286 313.2137 104.40457 Q 287.11255 130.5057 313.2137 156.60686 Q 339.31485 208.80914 339.31485 208.80914 L 339.31485 234.91028 L 339.31485 234.91028 Q 339.31485 261.0114 287.11255 261.0114 Q 261.0114 261.0114 234.91028 261.0114 Q 182.708 261.0114 130.5057 261.0114 Q 78.30343 261.0114 104.40457 234.91028 Q 130.5057 208.80914 78.30343 208.80914 L 26.101143 208.80914 L 26.101143 208.80914 Q 26.101143 182.708 0.0 156.60686 Q -26.101143 104.40457 0.0 104.40457 Q 26.101143 104.40457 0.0 78.30343 Q -26.101143 52.202286 26.101143 52.202286 Q 52.202286 52.202286 52.202286 26.101143 z" svg:height="2.610114mm" draw:style-name="style-859" svg:viewBox="0.0 0.0 339.31485 261.0114" svg:width="3.3931484mm" svg:x="282.67535mm" svg:y="136.24796mm"/>
          <draw:path svg:d="M 182.708 52.202286 L 208.80914 52.202286 L 208.80914 52.202286 L 234.91028 52.202286 L 234.91028 26.101143 L 234.91028 0.0 L 261.0114 0.0 L 287.11255 0.0 L 287.11255 104.40457 Q 261.0114 182.708 261.0114 208.80914 L 261.0114 208.80914 L 261.0114 208.80914 Q 261.0114 234.91028 234.91028 208.80914 L 182.708 208.80914 L 182.708 234.91028 L 182.708 287.11255 L 130.5057 287.11255 L 78.30343 287.11255 L 78.30343 261.0114 L 78.30343 261.0114 L 52.202286 234.91028 L 52.202286 208.80914 L 26.101143 208.80914 L -9.094947E-13 208.80914 L -9.094947E-13 182.708 Q 26.101143 130.5057 26.101143 104.40457 Q 78.30343 78.30343 52.202286 52.202286 L 26.101143 26.101143 L 78.30343 26.101143 Q 104.40457 0.0 130.5057 26.101143 Q 130.5057 26.101143 130.5057 26.101143 Q 156.60686 26.101143 182.708 52.202286 z" svg:height="2.8711257mm" draw:style-name="style-860" svg:viewBox="0.0 0.0 287.11255 287.11255" svg:width="2.8711257mm" svg:x="80.65253mm" svg:y="27.928223mm"/>
          <draw:path svg:d="M 26.101143 26.101143 L 52.202286 -1.8189894E-12 L 469.82056 -1.8189894E-12 L 913.54 -1.8189894E-12 L 939.6411 -1.8189894E-12 L 991.8434 -1.8189894E-12 L 991.8434 78.30343 L 991.8434 130.5057 L 783.03424 130.5057 L 600.3263 130.5057 L 313.2137 130.5057 Q 0.0 130.5057 0.0 78.30343 Q 0.0 26.101143 26.101143 26.101143 z" svg:height="1.305057mm" draw:style-name="style-861" svg:viewBox="0.0 0.0 991.8434 130.5057" svg:width="9.918434mm" svg:x="201.50081mm" svg:y="155.30179mm"/>
          <draw:path svg:d="M 1096.2479 0.0 L 1148.4502 0.0 L 1148.4502 0.0 Q 1148.4502 26.101143 1148.4502 26.101143 L 1174.5514 26.101143 L 1174.5514 78.30343 Q 1174.5514 130.5057 1200.6526 130.5057 Q 1252.8549 156.60686 1252.8549 182.708 L 1252.8549 234.91028 L 1226.7537 234.91028 L 1226.7537 234.91028 L 1200.6526 234.91028 Q 1200.6526 234.91028 1174.5514 261.0114 Q 1148.4502 287.11255 1096.2479 391.51712 Q 1017.9445 548.12396 991.8434 600.3263 Q 991.8434 652.52856 887.43884 652.52856 Q 783.03424 652.52856 783.03424 678.6297 Q 756.9331 704.73083 704.73083 704.73083 Q 678.6297 678.6297 600.3263 652.52856 Q 548.12396 652.52856 443.71942 600.3263 Q 339.31485 600.3263 313.2137 626.4274 Q 313.2137 652.52856 261.0114 652.52856 L 234.91028 652.52856 L 234.91028 600.3263 L 234.91028 574.2251 L 208.80914 574.2251 L 182.708 548.12396 L 182.708 548.12396 Q 156.60686 548.12396 130.5057 495.9217 L 104.40457 443.71942 L 78.30343 443.71942 L 78.30343 443.71942 L 52.202286 417.6183 L 0.0 417.6183 L 0.0 417.6183 L 0.0 391.51712 L 0.0 391.51712 L 0.0 391.51712 L 26.101143 391.51712 L 26.101143 391.51712 L 26.101143 365.416 L 52.202286 365.416 L 52.202286 339.31485 L 52.202286 313.2137 L 104.40457 339.31485 Q 156.60686 339.31485 156.60686 287.11255 Q 156.60686 208.80914 182.708 182.708 L 182.708 182.708 L 234.91028 182.708 L 287.11255 182.708 L 365.416 156.60686 Q 443.71942 130.5057 704.73083 104.40457 Q 939.6411 104.40457 991.8434 52.202286 Q 1017.9445 26.101143 1096.2479 0.0 z" svg:height="7.0473084mm" draw:style-name="style-862" svg:viewBox="0.0 0.0 1252.8549 704.73083" svg:width="12.528548mm" svg:x="297.031mm" svg:y="137.55302mm"/>
          <draw:path svg:d="M 104.40457 0.0 L 104.40457 0.0 L 156.60686 52.202286 Q 182.708 78.30343 182.708 104.40457 L 156.60686 104.40457 L 156.60686 104.40457 L 156.60686 130.5057 L 156.60686 130.5057 L 156.60686 130.5057 L 182.708 130.5057 L 182.708 130.5057 L 208.80914 130.5057 Q 261.0114 130.5057 287.11255 130.5057 L 313.2137 130.5057 L 313.2137 156.60686 Q 313.2137 182.708 156.60686 182.708 Q 0.0 156.60686 0.0 130.5057 Q 0.0 78.30343 52.202286 52.202286 L 78.30343 26.101143 L 104.40457 26.101143 Q 104.40457 26.101143 104.40457 0.0 z" svg:height="1.8270799mm" draw:style-name="style-863" svg:viewBox="0.0 0.0 313.2137 182.708" svg:width="3.132137mm" svg:x="85.61175mm" svg:y="105.1876mm"/>
          <draw:path svg:d="M 104.40457 1.8189894E-12 L 130.5057 52.202286 L 130.5057 78.30343 Q 130.5057 130.5057 156.60686 313.2137 L 156.60686 495.9217 L 78.30343 495.9217 L 26.101143 495.9217 L 26.101143 443.71942 L 26.101143 365.416 L 26.101143 287.11255 Q 26.101143 208.80914 26.101143 182.708 Q 26.101143 130.5057 0.0 130.5057 Q -26.101143 156.60686 26.101143 52.202286 Q 78.30343 -26.101143 104.40457 1.8189894E-12 z" svg:height="4.959217mm" draw:style-name="style-864" svg:viewBox="0.0 0.0 156.60686 495.9217" svg:width="1.5660685mm" svg:x="143.81729mm" svg:y="112.49592mm"/>
          <draw:path svg:d="M 26.101143 0.0 L 52.202286 0.0 L 52.202286 0.0 Q 52.202286 26.101143 52.202286 26.101143 L 78.30343 26.101143 L 52.202286 104.40457 Q 52.202286 182.708 52.202286 208.80914 L 52.202286 208.80914 L 26.101143 208.80914 L 26.101143 208.80914 L 26.101143 182.708 Q 0.0 182.708 0.0 182.708 L 0.0 182.708 L 0.0 78.30343 Q 0.0 0.0 26.101143 0.0 z" svg:height="2.0880914mm" draw:style-name="style-865" svg:viewBox="0.0 0.0 78.30343 208.80914" svg:width="0.78303427mm" svg:x="86.65579mm" svg:y="22.18597mm"/>
          <draw:path svg:d="M 1252.8549 0.0 L 1278.9559 0.0 L 1252.8549 26.101143 Q 1252.8549 26.101143 1278.9559 52.202286 L 1305.0571 52.202286 L 1305.0571 52.202286 Q 1305.0571 78.30343 1200.6526 104.40457 L 1096.2479 156.60686 L 1044.0457 156.60686 Q 1017.9445 182.708 522.0228 182.708 L 52.202286 182.708 L 26.101143 182.708 L 0.0 182.708 L 0.0 104.40457 L 0.0 26.101143 L 26.101143 26.101143 L 52.202286 26.101143 L 78.30343 52.202286 L 104.40457 78.30343 L 443.71942 78.30343 Q 783.03424 78.30343 991.8434 26.101143 Q 1200.6526 26.101143 1252.8549 0.0 z" svg:height="1.8270799mm" draw:style-name="style-866" svg:viewBox="0.0 0.0 1305.0571 182.708" svg:width="13.050571mm" svg:x="38.107666mm" svg:y="42.54486mm"/>
          <draw:path svg:d="M 417.6183 0.0 L 443.71942 0.0 L 443.71942 78.30343 L 417.6183 156.60686 L 443.71942 234.91028 Q 469.82056 313.2137 469.82056 339.31485 L 469.82056 339.31485 L 469.82056 339.31485 Q 469.82056 339.31485 443.71942 339.31485 Q 417.6183 339.31485 234.91028 391.51712 Q 52.202286 443.71942 52.202286 469.82056 Q 52.202286 495.9217 26.101143 443.71942 L 1.8189894E-12 417.6183 L 1.8189894E-12 391.51712 L 1.8189894E-12 339.31485 L 1.8189894E-12 339.31485 L 1.8189894E-12 339.31485 L 26.101143 339.31485 L 26.101143 339.31485 L 52.202286 365.416 L 78.30343 365.416 L 78.30343 339.31485 L 104.40457 313.2137 L 208.80914 182.708 Q 313.2137 26.101143 313.2137 26.101143 L 339.31485 26.101143 L 365.416 0.0 Q 417.6183 -26.101143 417.6183 0.0 z" svg:height="4.6982055mm" draw:style-name="style-867" svg:viewBox="0.0 0.0 469.82056 469.82056" svg:width="4.6982055mm" svg:x="116.411095mm" svg:y="30.538336mm"/>
          <draw:path svg:d="M 52.202286 26.101143 L 52.202286 0.0 L 104.40457 0.0 L 156.60686 26.101143 L 156.60686 26.101143 L 182.708 26.101143 L 182.708 26.101143 L 182.708 26.101143 L 182.708 52.202286 L 182.708 52.202286 L 208.80914 52.202286 L 208.80914 78.30343 L 208.80914 78.30343 L 234.91028 78.30343 L 234.91028 104.40457 L 234.91028 130.5057 L 208.80914 130.5057 L 208.80914 130.5057 L 182.708 208.80914 Q 130.5057 287.11255 130.5057 313.2137 L 130.5057 339.31485 L 104.40457 365.416 L 104.40457 391.51712 L 78.30343 391.51712 Q 52.202286 391.51712 26.101143 417.6183 L 0.0 417.6183 L 0.0 391.51712 L 26.101143 391.51712 L 26.101143 339.31485 L 26.101143 313.2137 L 26.101143 287.11255 L 26.101143 234.91028 L 26.101143 130.5057 L 26.101143 52.202286 L 52.202286 26.101143 z" svg:height="4.1761827mm" draw:style-name="style-868" svg:viewBox="0.0 0.0 234.91028 417.6183" svg:width="2.3491027mm" svg:x="0.78303427mm" svg:y="127.63458mm"/>
          <draw:path svg:d="M 0.0 52.202286 L 0.0 0.0 L 208.80914 0.0 L 417.6183 0.0 L 391.51712 52.202286 Q 391.51712 104.40457 391.51712 104.40457 L 391.51712 104.40457 L 182.708 104.40457 Q 0.0 104.40457 0.0 78.30343 L 0.0 78.30343 L 0.0 52.202286 z" svg:height="1.0440457mm" draw:style-name="style-869" svg:viewBox="0.0 0.0 417.6183 104.40457" svg:width="4.1761827mm" svg:x="279.0212mm" svg:y="154.51875mm"/>
          <draw:path svg:d="M 1122.3491 0.0 L 1122.3491 0.0 L 1278.9559 52.202286 Q 1461.664 104.40457 1487.7651 104.40457 Q 1513.8662 104.40457 1539.9674 104.40457 L 1566.0685 104.40457 L 1566.0685 156.60686 L 1566.0685 182.708 L 1539.9674 182.708 L 1513.8662 182.708 L 1513.8662 208.80914 L 1513.8662 261.0114 L 1644.372 287.11255 Q 1800.9788 313.2137 1827.08 339.31485 Q 1853.181 365.416 1827.08 365.416 Q 1800.9788 391.51712 1827.08 417.6183 Q 1853.181 443.71942 1853.181 443.71942 Q 1853.181 469.82056 1853.181 469.82056 L 1853.181 469.82056 L 1800.9788 469.82056 L 1774.8777 469.82056 L 1748.7765 495.9217 L 1722.6754 522.0228 L 1722.6754 522.0228 Q 1696.5742 522.0228 1696.5742 522.0228 Q 1696.5742 495.9217 1618.2708 495.9217 L 1539.9674 495.9217 L 1539.9674 495.9217 Q 1539.9674 469.82056 1305.0571 469.82056 Q 1070.1469 469.82056 1070.1469 495.9217 Q 1070.1469 522.0228 1017.9445 522.0228 Q 991.8434 522.0228 991.8434 495.9217 Q 991.8434 469.82056 965.74225 469.82056 Q 913.54 469.82056 809.1354 417.6183 Q 704.73083 417.6183 678.6297 443.71942 Q 652.52856 469.82056 600.3263 469.82056 Q 522.0228 469.82056 365.416 469.82056 L 208.80914 417.6183 L 130.5057 417.6183 L 78.30343 417.6183 L 78.30343 391.51712 L 78.30343 365.416 L 26.101143 365.416 L 0.0 365.416 L 26.101143 339.31485 L 52.202286 339.31485 L 52.202286 313.2137 L 78.30343 287.11255 L 78.30343 287.11255 L 78.30343 261.0114 L 156.60686 261.0114 Q 234.91028 234.91028 208.80914 208.80914 Q 182.708 156.60686 182.708 156.60686 L 182.708 156.60686 L 234.91028 156.60686 Q 313.2137 156.60686 313.2137 130.5057 L 313.2137 104.40457 L 417.6183 130.5057 Q 522.0228 156.60686 522.0228 156.60686 L 522.0228 156.60686 L 522.0228 182.708 Q 522.0228 208.80914 756.9331 182.708 Q 991.8434 156.60686 1070.1469 104.40457 Q 1122.3491 26.101143 1122.3491 26.101143 Q 1122.3491 0.0 1122.3491 0.0 z" svg:height="5.220228mm" draw:style-name="style-870" svg:viewBox="0.0 0.0 1853.181 522.0228" svg:width="18.53181mm" svg:x="217.42252mm" svg:y="192.1044mm"/>
          <draw:path svg:d="M 261.0114 26.101143 L 261.0114 26.101143 L 234.91028 104.40457 Q 208.80914 182.708 261.0114 182.708 Q 313.2137 208.80914 339.31485 234.91028 L 339.31485 234.91028 L 313.2137 234.91028 Q 313.2137 234.91028 313.2137 261.0114 L 313.2137 261.0114 L 313.2137 261.0114 Q 287.11255 287.11255 287.11255 287.11255 L 287.11255 287.11255 L 234.91028 287.11255 Q 182.708 287.11255 156.60686 313.2137 L 156.60686 313.2137 L 104.40457 313.2137 Q 78.30343 339.31485 52.202286 313.2137 L 3.6379788E-12 313.2137 L 3.6379788E-12 313.2137 Q 3.6379788E-12 287.11255 26.101143 234.91028 L 52.202286 182.708 L 52.202286 182.708 L 52.202286 182.708 L 78.30343 182.708 L 78.30343 156.60686 L 78.30343 130.5057 Q 104.40457 104.40457 104.40457 78.30343 L 130.5057 26.101143 L 130.5057 26.101143 Q 156.60686 52.202286 156.60686 26.101143 Q 156.60686 1.8189894E-12 208.80914 1.8189894E-12 Q 261.0114 26.101143 261.0114 26.101143 z" svg:height="3.132137mm" draw:style-name="style-871" svg:viewBox="0.0 0.0 339.31485 313.2137" svg:width="3.3931484mm" svg:x="295.46494mm" svg:y="149.55954mm"/>
          <draw:path svg:d="M 365.416 104.40457 L 391.51712 104.40457 L 391.51712 104.40457 Q 391.51712 104.40457 443.71942 130.5057 L 495.9217 156.60686 L 522.0228 156.60686 L 548.12396 156.60686 L 522.0228 182.708 L 495.9217 208.80914 L 391.51712 208.80914 Q 261.0114 208.80914 182.708 234.91028 L 78.30343 234.91028 L 78.30343 261.0114 L 78.30343 313.2137 L 104.40457 313.2137 L 104.40457 313.2137 L 130.5057 339.31485 Q 156.60686 365.416 156.60686 365.416 L 156.60686 365.416 L 104.40457 365.416 Q 52.202286 365.416 26.101143 339.31485 L 26.101143 339.31485 L 26.101143 313.2137 L 26.101143 313.2137 L -1.8189894E-12 313.2137 L -1.8189894E-12 313.2137 L -1.8189894E-12 261.0114 L -1.8189894E-12 208.80914 L -1.8189894E-12 104.40457 L -1.8189894E-12 0.0 L 104.40457 0.0 Q 182.708 -26.101143 208.80914 26.101143 Q 234.91028 52.202286 287.11255 78.30343 Q 339.31485 104.40457 365.416 104.40457 z" svg:height="3.6541598mm" draw:style-name="style-872" svg:viewBox="0.0 0.0 548.12396 365.416" svg:width="5.48124mm" svg:x="156.86786mm" svg:y="105.448616mm"/>
          <draw:path svg:d="M 495.9217 26.101143 L 548.12396 26.101143 L 704.73083 78.30343 Q 835.2366 156.60686 939.6411 130.5057 Q 1070.1469 130.5057 1070.1469 104.40457 L 1070.1469 104.40457 L 1096.2479 104.40457 Q 1122.3491 104.40457 1122.3491 182.708 Q 1148.4502 261.0114 1226.7537 287.11255 Q 1278.9559 339.31485 1305.0571 391.51712 Q 1305.0571 417.6183 1331.1582 443.71942 L 1331.1582 443.71942 L 1331.1582 469.82056 L 1331.1582 495.9217 L 1226.7537 495.9217 Q 1122.3491 522.0228 1096.2479 574.2251 Q 1070.1469 652.52856 1044.0457 652.52856 L 1017.9445 652.52856 L 1017.9445 678.6297 L 1017.9445 704.73083 L 1044.0457 704.73083 L 1044.0457 730.832 L 1017.9445 730.832 L 965.74225 730.832 L 939.6411 730.832 Q 913.54 730.832 861.3377 730.832 Q 835.2366 730.832 756.9331 704.73083 Q 704.73083 652.52856 704.73083 626.4274 Q 704.73083 574.2251 600.3263 548.12396 Q 522.0228 522.0228 495.9217 548.12396 Q 469.82056 574.2251 417.6183 522.0228 L 365.416 495.9217 L 365.416 469.82056 L 339.31485 443.71942 L 339.31485 443.71942 L 339.31485 417.6183 L 339.31485 417.6183 L 339.31485 417.6183 L 313.2137 417.6183 L 313.2137 417.6183 L 287.11255 417.6183 L 261.0114 417.6183 L 234.91028 417.6183 Q 182.708 417.6183 130.5057 417.6183 L 52.202286 469.82056 L 52.202286 469.82056 L 26.101143 469.82056 L 26.101143 469.82056 L 26.101143 469.82056 L 26.101143 495.9217 L 26.101143 495.9217 L 3.6379788E-12 495.9217 L 3.6379788E-12 469.82056 L 3.6379788E-12 469.82056 L 3.6379788E-12 469.82056 L 3.6379788E-12 443.71942 L 26.101143 417.6183 L 26.101143 391.51712 L 26.101143 365.416 L 3.6379788E-12 365.416 L 3.6379788E-12 365.416 L 3.6379788E-12 339.31485 L 26.101143 339.31485 L 26.101143 313.2137 L 26.101143 287.11255 L 26.101143 208.80914 L 26.101143 156.60686 L 26.101143 130.5057 L 26.101143 104.40457 L 78.30343 104.40457 L 104.40457 104.40457 L 104.40457 78.30343 L 130.5057 78.30343 L 130.5057 78.30343 L 130.5057 52.202286 L 156.60686 52.202286 Q 182.708 52.202286 182.708 26.101143 L 182.708 26.101143 L 208.80914 0.0 Q 234.91028 0.0 339.31485 0.0 Q 469.82056 0.0 495.9217 26.101143 z" svg:height="7.3083196mm" draw:style-name="style-873" svg:viewBox="0.0 0.0 1331.1582 730.832" svg:width="13.311583mm" svg:x="233.60522mm" svg:y="147.21043mm"/>
          <draw:path svg:d="M 2557.9119 4.5474735E-13 L 2584.013 4.5474735E-13 L 2584.013 4.5474735E-13 Q 2584.013 26.101143 2584.013 26.101143 L 2610.1143 26.101143 L 2610.1143 26.101143 Q 2610.1143 26.101143 2636.2153 52.202286 L 2636.2153 52.202286 L 2636.2153 52.202286 L 2636.2153 78.30343 L 2636.2153 78.30343 L 2662.3164 78.30343 L 2662.3164 78.30343 L 2662.3164 78.30343 L 2662.3164 104.40457 L 2688.4177 104.40457 L 2688.4177 104.40457 L 2688.4177 130.5057 L 2688.4177 130.5057 L 2688.4177 130.5057 L 2714.5188 130.5057 L 2714.5188 130.5057 L 2766.721 208.80914 Q 2792.8223 287.11255 2766.721 652.52856 Q 2740.6199 1044.0457 2714.5188 1148.4502 Q 2714.5188 1278.9559 2792.8223 1278.9559 Q 2871.1257 1305.0571 2871.1257 1331.1582 L 2871.1257 1383.3605 L 2845.0244 1592.1697 Q 2845.0244 1800.9788 2845.0244 1800.9788 Q 2845.0244 1800.9788 2818.9233 1827.08 L 2818.9233 1853.181 L 2792.8223 2244.6982 Q 2792.8223 2636.2153 2818.9233 2636.2153 L 2845.0244 2636.2153 L 2818.9233 3001.6313 Q 2792.8223 3393.1484 2818.9233 3575.8564 Q 2818.9233 3784.6655 2792.8223 3784.6655 Q 2766.721 3784.6655 2792.8223 3810.7668 Q 2818.9233 3810.7668 2818.9233 3915.1714 Q 2792.8223 4019.576 2792.8223 4097.8794 L 2792.8223 4150.0815 L 2792.8223 4150.0815 Q 2792.8223 4176.1826 2766.721 4176.1826 L 2766.721 4176.1826 L 2766.721 4176.1826 L 2740.6199 4176.1826 L 2740.6199 4358.8906 Q 2740.6199 4567.6997 2740.6199 4646.0034 Q 2740.6199 4724.3066 2688.4177 4750.4077 Q 2662.3164 4776.509 2662.3164 4776.509 L 2662.3164 4776.509 L 2662.3164 4776.509 Q 2636.2153 4776.509 2557.9119 4802.6104 L 2479.6084 4828.7114 L 2427.4062 4828.7114 L 2375.2039 4828.7114 L 2375.2039 4854.8125 L 2375.2039 4854.8125 L 2349.1028 4854.8125 L 2349.1028 4880.9136 L 2349.1028 4880.9136 L 2375.2039 4880.9136 L 2375.2039 4880.9136 L 2375.2039 4907.0146 L 2349.1028 4907.0146 Q 2323.0017 4907.0146 2323.0017 4880.9136 Q 2323.0017 4828.7114 2270.7993 4828.7114 Q 2218.5972 4828.7114 2218.5972 4880.9136 L 2218.5972 4933.1157 L 2218.5972 4933.1157 Q 2218.5972 4933.1157 2192.4958 4959.217 L 2192.4958 4985.318 L 2166.3948 4985.318 Q 2166.3948 5011.4194 2140.2937 4959.217 Q 2114.1924 4933.1157 2088.0913 4933.1157 Q 2061.9902 4933.1157 2061.9902 5037.5205 Q 2061.9902 5141.925 2114.1924 5141.925 Q 2166.3948 5141.925 2166.3948 5168.026 L 2166.3948 5168.026 L 2166.3948 5168.026 Q 2166.3948 5194.1274 2114.1924 5194.1274 L 2035.889 5220.2285 L 2035.889 5298.5317 L 2061.9902 5350.734 L 2061.9902 5350.734 L 2061.9902 5350.734 L 2114.1924 5376.8354 Q 2192.4958 5376.8354 2218.5972 5455.1387 Q 2218.5972 5507.341 2270.7993 5507.341 L 2296.9004 5507.341 L 2296.9004 5507.341 Q 2296.9004 5507.341 2323.0017 5533.442 L 2323.0017 5533.442 L 2323.0017 5533.442 Q 2323.0017 5559.5435 2323.0017 5585.6445 Q 2349.1028 5637.8467 2270.7993 5611.7456 L 2218.5972 5611.7456 L 2218.5972 5585.6445 L 2218.5972 5585.6445 L 2192.4958 5663.9478 Q 2192.4958 5716.15 2218.5972 5716.15 Q 2244.6982 5716.15 2270.7993 5820.5547 Q 2270.7993 5898.858 2296.9004 5898.858 Q 2296.9004 5924.959 2323.0017 5924.959 L 2375.2039 5924.959 L 2375.2039 5951.0605 L 2375.2039 5977.1616 L 2401.3052 5977.1616 L 2401.3052 6003.2627 L 2401.3052 6029.364 L 2401.3052 6029.364 L 2375.2039 6029.364 L 2323.0017 6029.364 L 2218.5972 6055.465 Q 2088.0913 6081.566 1957.5857 6081.566 L 1853.181 6081.566 L 1800.9788 6107.667 L 1774.8777 6107.667 L 1748.7765 6107.667 L 1748.7765 6107.667 L 1722.6754 6107.667 L 1696.5742 6107.667 L 1696.5742 6081.566 L 1696.5742 6055.465 L 1722.6754 6055.465 L 1722.6754 6029.364 L 1722.6754 6029.364 L 1748.7765 6029.364 L 1748.7765 6029.364 Q 1748.7765 6029.364 1722.6754 6003.2627 L 1696.5742 6003.2627 L 1696.5742 5977.1616 Q 1696.5742 5977.1616 1748.7765 5924.959 Q 1800.9788 5898.858 1800.9788 5820.5547 L 1800.9788 5768.3525 L 1774.8777 5742.2515 L 1774.8777 5716.15 L 1748.7765 5716.15 L 1722.6754 5716.15 L 1722.6754 5690.049 L 1696.5742 5690.049 L 1696.5742 5690.049 L 1696.5742 5663.9478 L 1696.5742 5663.9478 L 1696.5742 5663.9478 L 1670.4731 5663.9478 L 1670.4731 5663.9478 L 1670.4731 5637.8467 L 1644.372 5637.8467 L 1644.372 5637.8467 L 1644.372 5611.7456 L 1618.2708 5611.7456 L 1592.1697 5611.7456 L 1592.1697 5637.8467 L 1592.1697 5637.8467 L 1566.0685 5637.8467 L 1566.0685 5663.9478 L 1566.0685 5663.9478 L 1539.9674 5663.9478 L 1513.8662 5690.049 Q 1487.7651 5716.15 1487.7651 5742.2515 L 1461.664 5742.2515 L 1435.5629 5742.2515 Q 1435.5629 5742.2515 1357.2594 5820.5547 Q 1278.9559 5872.757 1278.9559 5872.757 L 1278.9559 5872.757 L 1278.9559 5898.858 L 1278.9559 5898.858 L 1252.8549 5898.858 L 1252.8549 5924.959 L 1252.8549 5924.959 L 1226.7537 5924.959 L 1226.7537 5924.959 L 1226.7537 5924.959 L 1226.7537 5951.0605 L 1226.7537 5951.0605 L 1200.6526 5951.0605 L 1200.6526 5977.1616 L 1200.6526 5977.1616 L 1174.5514 5977.1616 L 1174.5514 5977.1616 Q 1174.5514 6003.2627 1148.4502 6029.364 L 1148.4502 6055.465 L 1148.4502 6055.465 Q 1122.3491 6055.465 1122.3491 6081.566 L 1122.3491 6081.566 L 1122.3491 6081.566 Q 1122.3491 6107.667 1096.2479 6107.667 L 1096.2479 6133.7686 L 1096.2479 6133.7686 L 1070.1469 6133.7686 L 1017.9445 6185.9707 Q 965.74225 6212.072 1017.9445 6264.274 Q 1017.9445 6316.4766 1044.0457 6446.982 Q 1044.0457 6551.3867 1017.9445 6551.3867 Q 991.8434 6551.3867 991.8434 6577.488 L 991.8434 6577.488 L 991.8434 6577.488 Q 965.74225 6577.488 965.74225 6603.589 Q 965.74225 6655.791 835.2366 6655.791 L 704.73083 6681.8926 L 704.73083 6760.196 Q 704.73083 6812.398 730.832 7073.4097 L 756.9331 7308.32 L 756.9331 7334.421 L 756.9331 7360.522 L 756.9331 7360.522 L 730.832 7334.421 L 704.73083 7334.421 L 678.6297 7334.421 L 678.6297 7308.32 L 652.52856 7308.32 L 652.52856 7308.32 L 652.52856 7282.2188 L 626.4274 7282.2188 L 600.3263 7282.2188 L 600.3263 7282.2188 Q 600.3263 7256.1177 574.2251 7256.1177 L 574.2251 7256.1177 L 574.2251 7230.016 Q 548.12396 7230.016 522.0228 7203.915 Q 495.9217 7177.814 391.51712 7177.814 Q 261.0114 7125.612 208.80914 7230.016 L 182.708 7308.32 L 156.60686 7308.32 L 156.60686 7308.32 L 156.60686 7256.1177 L 130.5057 7203.915 L 130.5057 7047.308 Q 130.5057 6890.7017 104.40457 6864.6 Q 78.30343 6838.499 52.202286 5716.15 Q 26.101143 4593.801 0.0 4619.9023 Q -26.101143 4672.1045 0.0 4358.8906 L 0.0 4045.677 L 0.0 3836.868 L 0.0 3654.16 L 0.0 3654.16 L 26.101143 3654.16 L 26.101143 3654.16 L 26.101143 3680.261 L 26.101143 3680.261 L 26.101143 3680.261 L 52.202286 3628.0588 L 78.30343 3601.9575 L 78.30343 3601.9575 L 78.30343 3575.8564 L 130.5057 3575.8564 Q 182.708 3575.8564 208.80914 3471.452 L 234.91028 3393.1484 L 234.91028 3471.452 Q 261.0114 3523.654 261.0114 3523.654 Q 287.11255 3523.654 287.11255 3471.452 L 287.11255 3419.2495 L 313.2137 3497.553 Q 313.2137 3575.8564 339.31485 3575.8564 Q 365.416 3575.8564 391.51712 3628.0588 Q 391.51712 3680.261 756.9331 3758.5645 Q 1096.2479 3836.868 1200.6526 3836.868 L 1305.0571 3836.868 L 1331.1582 3810.7668 L 1357.2594 3784.6655 L 1357.2594 3784.6655 L 1383.3605 3784.6655 L 1383.3605 3784.6655 L 1383.3605 3784.6655 L 1383.3605 3758.5645 L 1383.3605 3758.5645 L 1409.4617 3732.4634 Q 1409.4617 3706.362 1383.3605 3706.362 Q 1357.2594 3706.362 1357.2594 3680.261 L 1331.1582 3654.16 L 1331.1582 3654.16 L 1331.1582 3628.0588 L 1331.1582 3628.0588 L 1331.1582 3628.0588 L 1357.2594 3628.0588 L 1357.2594 3628.0588 L 1383.3605 3628.0588 L 1383.3605 3628.0588 L 1383.3605 3628.0588 L 1383.3605 3654.16 L 1383.3605 3654.16 L 1409.4617 3654.16 L 1409.4617 3654.16 L 1435.5629 3654.16 L 1435.5629 3654.16 L 1435.5629 3680.261 L 1461.664 3680.261 L 1487.7651 3680.261 L 1487.7651 3706.362 L 1487.7651 3706.362 L 1513.8662 3706.362 L 1513.8662 3732.4634 L 1539.9674 3732.4634 L 1566.0685 3732.4634 L 1592.1697 3732.4634 Q 1618.2708 3732.4634 1696.5742 3706.362 L 1800.9788 3680.261 L 1931.4845 3680.261 L 2061.9902 3680.261 L 2140.2937 3680.261 L 2218.5972 3680.261 L 2218.5972 3654.16 L 2218.5972 3654.16 L 2218.5972 3628.0588 L 2218.5972 3601.9575 L 2218.5972 3549.7554 Q 2218.5972 3497.553 2192.4958 3497.553 L 2192.4958 3497.553 L 2192.4958 3419.2495 Q 2166.3948 3367.0474 2166.3948 3314.845 L 2166.3948 3236.5415 L 2140.2937 3132.137 L 2140.2937 3027.7324 L 2140.2937 3001.6313 L 2114.1924 2975.5303 L 2114.1924 2949.429 L 2114.1924 2923.328 L 2061.9902 2923.328 L 2009.788 2949.429 L 1957.5857 2949.429 Q 1931.4845 2949.429 1905.3834 2975.5303 L 1879.2822 3001.6313 L 1853.181 3001.6313 Q 1800.9788 3001.6313 1696.5742 3053.8335 L 1592.1697 3106.036 L 1566.0685 3106.036 L 1566.0685 3106.036 L 1539.9674 3106.036 Q 1539.9674 3106.036 1539.9674 3132.137 L 1539.9674 3132.137 L 1513.8662 3132.137 L 1487.7651 3158.2383 L 1461.664 3158.2383 L 1435.5629 3158.2383 L 1409.4617 3184.3394 L 1383.3605 3184.3394 L 1383.3605 3106.036 L 1383.3605 3027.7324 L 1409.4617 3053.8335 Q 1435.5629 3106.036 1435.5629 3079.9348 Q 1435.5629 3079.9348 1461.664 3053.8335 L 1461.664 3027.7324 L 1487.7651 3027.7324 L 1513.8662 3001.6313 L 1513.8662 3001.6313 L 1487.7651 3001.6313 L 1487.7651 3001.6313 L 1487.7651 3001.6313 L 1435.5629 3001.6313 Q 1409.4617 3001.6313 1383.3605 3001.6313 Q 1357.2594 3001.6313 1357.2594 2897.2268 L 1331.1582 2766.721 L 1331.1582 2740.6199 L 1331.1582 2714.5188 L 1696.5742 2714.5188 Q 2035.889 2688.4177 2061.9902 2688.4177 L 2114.1924 2688.4177 L 2114.1924 2531.8108 L 2114.1924 2401.3052 L 2114.1924 2166.3948 L 2114.1924 1957.5857 L 2061.9902 1957.5857 Q 1983.6868 1957.5857 1905.3834 1983.6868 L 1800.9788 2009.788 L 1774.8777 2009.788 L 1748.7765 2009.788 L 1748.7765 1983.6868 L 1748.7765 1957.5857 L 1774.8777 1957.5857 L 1774.8777 1957.5857 L 1800.9788 1957.5857 L 1853.181 1957.5857 L 1853.181 1905.3834 L 1853.181 1879.2822 L 1853.181 1800.9788 Q 1853.181 1748.7765 1957.5857 1748.7765 L 2035.889 1748.7765 L 2088.0913 1748.7765 Q 2140.2937 1748.7765 2140.2937 1696.5742 L 2166.3948 1670.4731 L 2166.3948 1539.9674 Q 2166.3948 1435.5629 2218.5972 1226.7537 L 2270.7993 991.8434 L 2270.7993 939.6411 L 2270.7993 887.43884 L 2244.6982 887.43884 L 2218.5972 913.54 L 2166.3948 913.54 Q 2114.1924 913.54 2009.788 939.6411 L 1905.3834 965.74225 L 1853.181 965.74225 L 1827.08 965.74225 L 1827.08 835.2366 L 1827.08 704.73083 L 1827.08 652.52856 L 1853.181 574.2251 L 1853.181 574.2251 L 1853.181 574.2251 L 1905.3834 574.2251 L 1957.5857 600.3263 L 2009.788 600.3263 L 2061.9902 600.3263 L 2166.3948 652.52856 Q 2296.9004 704.73083 2296.9004 704.73083 L 2323.0017 704.73083 L 2323.0017 704.73083 L 2323.0017 704.73083 L 2323.0017 678.6297 L 2323.0017 678.6297 L 2349.1028 652.52856 Q 2375.2039 626.4274 2427.4062 339.31485 L 2505.7097 78.30343 L 2531.8108 52.202286 Q 2531.8108 26.101143 2557.9119 4.5474735E-13 z" svg:height="73.60522mm" draw:style-name="style-874" svg:viewBox="0.0 0.0 2871.1257 7360.522" svg:width="28.711256mm" svg:x="54.551388mm" svg:y="37.324635mm"/>
          <draw:path svg:d="M 130.5057 26.101143 L 130.5057 0.0 L 130.5057 0.0 L 156.60686 0.0 L 156.60686 26.101143 L 182.708 52.202286 L 182.708 78.30343 L 182.708 78.30343 L 156.60686 78.30343 Q 130.5057 104.40457 130.5057 130.5057 Q 130.5057 156.60686 130.5057 261.0114 L 130.5057 365.416 L 156.60686 443.71942 L 156.60686 548.12396 L 156.60686 548.12396 Q 156.60686 548.12396 78.30343 600.3263 L 26.101143 626.4274 L 26.101143 626.4274 Q 26.101143 626.4274 9.094947E-13 417.6183 Q -26.101143 208.80914 9.094947E-13 182.708 Q 26.101143 130.5057 52.202286 130.5057 Q 78.30343 130.5057 78.30343 78.30343 L 104.40457 52.202286 L 104.40457 52.202286 Q 130.5057 52.202286 130.5057 26.101143 z" svg:height="6.264274mm" draw:style-name="style-875" svg:viewBox="0.0 0.0 182.708 626.4274" svg:width="1.8270799mm" svg:x="70.73409mm" svg:y="98.401306mm"/>
          <draw:path svg:d="M 365.416 26.101143 L 365.416 26.101143 L 365.416 26.101143 Q 365.416 26.101143 365.416 52.202286 L 391.51712 52.202286 L 391.51712 78.30343 Q 417.6183 78.30343 417.6183 78.30343 L 417.6183 78.30343 L 365.416 104.40457 Q 339.31485 130.5057 261.0114 156.60686 L 182.708 182.708 L 182.708 208.80914 L 182.708 208.80914 L 182.708 208.80914 Q 156.60686 208.80914 156.60686 182.708 L 130.5057 156.60686 L 130.5057 130.5057 Q 104.40457 130.5057 104.40457 130.5057 L 104.40457 130.5057 L 52.202286 130.5057 Q 0.0 130.5057 0.0 104.40457 L 0.0 104.40457 L 52.202286 104.40457 L 78.30343 78.30343 L 78.30343 78.30343 L 104.40457 78.30343 L 104.40457 78.30343 L 104.40457 78.30343 L 78.30343 52.202286 Q 52.202286 26.101143 52.202286 26.101143 L 52.202286 26.101143 L 156.60686 0.0 Q 287.11255 -26.101143 313.2137 0.0 Q 339.31485 26.101143 365.416 26.101143 z" svg:height="2.0880914mm" draw:style-name="style-876" svg:viewBox="0.0 0.0 417.6183 208.80914" svg:width="4.1761827mm" svg:x="119.02121mm" svg:y="110.929855mm"/>
          <draw:path svg:d="M 391.51712 1.8189894E-12 L 417.6183 1.8189894E-12 L 417.6183 26.101143 L 417.6183 52.202286 L 391.51712 52.202286 Q 365.416 52.202286 365.416 78.30343 L 339.31485 78.30343 L 339.31485 78.30343 Q 313.2137 78.30343 313.2137 104.40457 L 313.2137 104.40457 L 261.0114 104.40457 Q 234.91028 104.40457 130.5057 130.5057 Q 26.101143 156.60686 26.101143 130.5057 Q 52.202286 104.40457 26.101143 104.40457 L 0.0 78.30343 L 0.0 52.202286 Q -26.101143 52.202286 52.202286 52.202286 Q 156.60686 52.202286 261.0114 26.101143 L 391.51712 1.8189894E-12 L 391.51712 1.8189894E-12 z" svg:height="1.305057mm" draw:style-name="style-877" svg:viewBox="0.0 0.0 417.6183 130.5057" svg:width="4.1761827mm" svg:x="52.202286mm" svg:y="149.82056mm"/>
          <draw:path svg:d="M 104.40457 -1.8189894E-12 L 104.40457 -1.8189894E-12 L 208.80914 -1.8189894E-12 L 313.2137 -1.8189894E-12 L 313.2137 -1.8189894E-12 Q 313.2137 26.101143 339.31485 26.101143 L 339.31485 26.101143 L 391.51712 52.202286 Q 417.6183 78.30343 391.51712 78.30343 Q 339.31485 104.40457 365.416 130.5057 L 365.416 130.5057 L 339.31485 130.5057 L 287.11255 130.5057 L 287.11255 156.60686 L 287.11255 182.708 L 287.11255 182.708 Q 261.0114 182.708 234.91028 182.708 L 234.91028 182.708 L 130.5057 182.708 L 52.202286 182.708 L 26.101143 182.708 L -3.6379788E-12 182.708 L -3.6379788E-12 104.40457 Q -3.6379788E-12 26.101143 52.202286 26.101143 Q 104.40457 26.101143 104.40457 -1.8189894E-12 z" svg:height="1.8270799mm" draw:style-name="style-878" svg:viewBox="0.0 0.0 391.51712 182.708" svg:width="3.9151714mm" svg:x="279.54324mm" svg:y="157.3899mm"/>
          <draw:path svg:d="M 234.91028 26.101143 L 261.0114 26.101143 L 261.0114 26.101143 Q 287.11255 26.101143 287.11255 104.40457 Q 287.11255 182.708 182.708 182.708 Q 78.30343 234.91028 26.101143 182.708 L -3.6379788E-12 156.60686 L -3.6379788E-12 104.40457 Q -3.6379788E-12 78.30343 26.101143 26.101143 Q 78.30343 -26.101143 156.60686 1.8189894E-12 Q 234.91028 26.101143 234.91028 26.101143 z" svg:height="1.8270799mm" draw:style-name="style-879" svg:viewBox="0.0 0.0 287.11255 182.708" svg:width="2.8711257mm" svg:x="169.39641mm" svg:y="150.08157mm"/>
          <draw:path svg:d="M 130.5057 -1.8189894E-12 L 130.5057 -1.8189894E-12 L 182.708 52.202286 Q 234.91028 78.30343 261.0114 78.30343 Q 287.11255 78.30343 287.11255 156.60686 L 287.11255 234.91028 L 287.11255 287.11255 Q 313.2137 339.31485 313.2137 339.31485 L 313.2137 339.31485 L 313.2137 417.6183 Q 313.2137 495.9217 287.11255 495.9217 L 261.0114 495.9217 L 261.0114 548.12396 L 261.0114 600.3263 L 339.31485 600.3263 L 417.6183 600.3263 L 417.6183 626.4274 L 417.6183 652.52856 L 391.51712 652.52856 L 365.416 652.52856 L 313.2137 652.52856 Q 287.11255 652.52856 261.0114 678.6297 Q 234.91028 678.6297 234.91028 652.52856 L 208.80914 626.4274 L 208.80914 574.2251 Q 208.80914 522.0228 130.5057 522.0228 Q 52.202286 495.9217 52.202286 443.71942 Q 52.202286 365.416 52.202286 339.31485 Q 26.101143 339.31485 26.101143 234.91028 L 0.0 130.5057 L 0.0 104.40457 L 0.0 78.30343 L 26.101143 52.202286 Q 52.202286 26.101143 104.40457 26.101143 Q 130.5057 26.101143 130.5057 -1.8189894E-12 z" svg:height="6.786297mm" draw:style-name="style-880" svg:viewBox="0.0 0.0 417.6183 678.6297" svg:width="4.1761827mm" svg:x="86.65579mm" svg:y="117.19413mm"/>
          <draw:path svg:d="M 443.71942 78.30343 L 443.71942 104.40457 L 365.416 104.40457 Q 287.11255 104.40457 261.0114 156.60686 Q 234.91028 208.80914 261.0114 261.0114 Q 287.11255 313.2137 287.11255 313.2137 L 287.11255 313.2137 L 365.416 365.416 Q 443.71942 417.6183 495.9217 417.6183 L 522.0228 417.6183 L 522.0228 391.51712 Q 548.12396 391.51712 548.12396 391.51712 Q 574.2251 417.6183 600.3263 313.2137 L 600.3263 208.80914 L 626.4274 417.6183 Q 652.52856 600.3263 626.4274 600.3263 L 600.3263 600.3263 L 574.2251 600.3263 Q 548.12396 600.3263 548.12396 626.4274 Q 548.12396 678.6297 495.9217 652.52856 Q 469.82056 626.4274 391.51712 548.12396 Q 313.2137 469.82056 208.80914 417.6183 L 104.40457 339.31485 L 104.40457 313.2137 Q 78.30343 313.2137 78.30343 313.2137 L 78.30343 313.2137 L 78.30343 313.2137 Q 78.30343 287.11255 52.202286 287.11255 L 52.202286 287.11255 L 52.202286 261.0114 Q 26.101143 261.0114 52.202286 261.0114 Q 78.30343 234.91028 78.30343 208.80914 Q 78.30343 182.708 26.101143 182.708 L 9.094947E-13 182.708 L 9.094947E-13 156.60686 L 9.094947E-13 130.5057 L 9.094947E-13 130.5057 L 26.101143 130.5057 L 52.202286 52.202286 Q 104.40457 -52.202286 234.91028 0.0 Q 339.31485 0.0 391.51712 26.101143 Q 443.71942 52.202286 443.71942 78.30343 z" svg:height="6.5252857mm" draw:style-name="style-881" svg:viewBox="0.0 0.0 626.4274 652.52856" svg:width="6.264274mm" svg:x="56.117455mm" svg:y="109.102776mm"/>
          <draw:path svg:d="M 469.82056 1.8189894E-12 L 469.82056 26.101143 L 469.82056 52.202286 Q 469.82056 52.202286 417.6183 130.5057 Q 391.51712 208.80914 365.416 208.80914 Q 313.2137 208.80914 234.91028 234.91028 L 156.60686 261.0114 L 156.60686 261.0114 L 156.60686 261.0114 L 156.60686 234.91028 Q 156.60686 234.91028 130.5057 261.0114 L 104.40457 261.0114 L 104.40457 261.0114 Q 104.40457 234.91028 78.30343 234.91028 L 78.30343 261.0114 L 78.30343 261.0114 L 78.30343 261.0114 L 52.202286 261.0114 Q 52.202286 261.0114 26.101143 261.0114 L 0.0 261.0114 L 104.40457 156.60686 Q 182.708 52.202286 261.0114 52.202286 Q 339.31485 52.202286 365.416 78.30343 Q 417.6183 78.30343 443.71942 52.202286 Q 469.82056 1.8189894E-12 469.82056 1.8189894E-12 z" svg:height="2.610114mm" draw:style-name="style-882" svg:viewBox="0.0 0.0 469.82056 261.0114" svg:width="4.6982055mm" svg:x="237.52039mm" svg:y="136.76999mm"/>
          <draw:path svg:d="M 78.30343 26.101143 L 104.40457 4.5474735E-13 L 104.40457 26.101143 Q 130.5057 52.202286 130.5057 52.202286 L 130.5057 52.202286 L 130.5057 130.5057 L 130.5057 208.80914 L 156.60686 261.0114 L 156.60686 313.2137 L 156.60686 339.31485 L 156.60686 339.31485 L 130.5057 339.31485 Q 104.40457 339.31485 104.40457 313.2137 L 78.30343 313.2137 L 78.30343 287.11255 Q 78.30343 261.0114 52.202286 261.0114 Q 26.101143 261.0114 0.0 182.708 Q -26.101143 78.30343 26.101143 104.40457 Q 78.30343 130.5057 78.30343 78.30343 Q 78.30343 52.202286 78.30343 26.101143 z" svg:height="3.3931484mm" draw:style-name="style-883" svg:viewBox="0.0 0.0 156.60686 339.31485" svg:width="1.5660685mm" svg:x="97.87928mm" svg:y="32.104404mm"/>
          <draw:path svg:d="M 3.6379788E-12 52.202286 L 3.6379788E-12 0.0 L 3.6379788E-12 0.0 L 26.101143 0.0 L 26.101143 26.101143 Q 26.101143 52.202286 52.202286 78.30343 L 78.30343 104.40457 L 313.2137 104.40457 Q 574.2251 104.40457 600.3263 156.60686 Q 600.3263 208.80914 600.3263 234.91028 L 626.4274 234.91028 L 626.4274 261.0114 L 626.4274 261.0114 L 626.4274 261.0114 Q 600.3263 261.0114 600.3263 313.2137 L 600.3263 365.416 L 548.12396 365.416 Q 495.9217 365.416 548.12396 391.51712 L 574.2251 391.51712 L 574.2251 443.71942 L 574.2251 495.9217 L 443.71942 495.9217 L 313.2137 495.9217 L 313.2137 443.71942 Q 287.11255 391.51712 287.11255 391.51712 L 287.11255 365.416 L 234.91028 365.416 Q 182.708 365.416 104.40457 365.416 L 26.101143 365.416 L 26.101143 234.91028 Q 26.101143 104.40457 3.6379788E-12 52.202286 z" svg:height="4.959217mm" draw:style-name="style-884" svg:viewBox="0.0 0.0 626.4274 495.9217" svg:width="6.264274mm" svg:x="275.88907mm" svg:y="170.17944mm"/>
          <draw:path svg:d="M 130.5057 26.101143 L 130.5057 0.0 L 156.60686 0.0 L 182.708 0.0 L 182.708 26.101143 L 208.80914 26.101143 L 208.80914 26.101143 L 208.80914 52.202286 L 234.91028 52.202286 L 261.0114 52.202286 L 234.91028 104.40457 Q 208.80914 156.60686 208.80914 182.708 L 208.80914 182.708 L 182.708 182.708 L 182.708 208.80914 L 182.708 208.80914 L 208.80914 208.80914 L 208.80914 234.91028 L 208.80914 261.0114 L 208.80914 261.0114 Q 182.708 261.0114 156.60686 287.11255 L 130.5057 313.2137 L 104.40457 313.2137 Q 78.30343 313.2137 52.202286 339.31485 L 3.6379788E-12 365.416 L 3.6379788E-12 339.31485 L 3.6379788E-12 313.2137 L 26.101143 313.2137 L 26.101143 313.2137 L 26.101143 287.11255 L 52.202286 287.11255 L 52.202286 261.0114 L 52.202286 261.0114 L 52.202286 156.60686 L 52.202286 78.30343 L 52.202286 78.30343 L 52.202286 52.202286 L 78.30343 52.202286 L 104.40457 52.202286 L 104.40457 26.101143 L 104.40457 26.101143 L 130.5057 26.101143 z" svg:height="3.6541598mm" draw:style-name="style-885" svg:viewBox="0.0 0.0 261.0114 365.416" svg:width="2.610114mm" svg:x="216.11746mm" svg:y="137.81403mm"/>
          <draw:path svg:d="M 26.101143 52.202286 L 26.101143 1.8189894E-12 L 130.5057 26.101143 Q 208.80914 78.30343 234.91028 78.30343 L 234.91028 104.40457 L 208.80914 104.40457 Q 182.708 130.5057 104.40457 130.5057 L 0.0 156.60686 L 0.0 130.5057 Q 0.0 104.40457 26.101143 52.202286 z" svg:height="1.5660685mm" draw:style-name="style-886" svg:viewBox="0.0 0.0 234.91028 156.60686" svg:width="2.3491027mm" svg:x="200.97879mm" svg:y="141.20718mm"/>
          <draw:path svg:d="M 339.31485 26.101143 L 339.31485 1.8189894E-12 L 391.51712 1.8189894E-12 L 443.71942 1.8189894E-12 L 443.71942 1.8189894E-12 Q 443.71942 1.8189894E-12 469.82056 26.101143 L 469.82056 26.101143 L 469.82056 52.202286 Q 469.82056 52.202286 495.9217 52.202286 L 495.9217 52.202286 L 522.0228 156.60686 Q 574.2251 234.91028 626.4274 261.0114 Q 704.73083 313.2137 730.832 313.2137 Q 730.832 339.31485 704.73083 339.31485 Q 678.6297 365.416 783.03424 365.416 Q 913.54 417.6183 1017.9445 391.51712 Q 1122.3491 365.416 1122.3491 313.2137 Q 1122.3491 261.0114 1148.4502 261.0114 Q 1200.6526 261.0114 1200.6526 313.2137 Q 1226.7537 365.416 1252.8549 365.416 L 1305.0571 365.416 L 1305.0571 391.51712 L 1305.0571 417.6183 L 1331.1582 417.6183 L 1331.1582 417.6183 L 1331.1582 417.6183 L 1331.1582 417.6183 L 1331.1582 443.71942 L 1357.2594 443.71942 L 1357.2594 443.71942 L 1357.2594 417.6183 L 1357.2594 417.6183 L 1357.2594 417.6183 L 1383.3605 417.6183 L 1383.3605 417.6183 L 1461.664 365.416 Q 1513.8662 365.416 1566.0685 365.416 L 1592.1697 365.416 L 1618.2708 365.416 L 1644.372 365.416 L 1644.372 365.416 L 1670.4731 365.416 L 1670.4731 365.416 L 1670.4731 365.416 L 1670.4731 391.51712 L 1670.4731 391.51712 L 1696.5742 417.6183 L 1696.5742 443.71942 L 1670.4731 443.71942 L 1618.2708 469.82056 L 1592.1697 469.82056 L 1566.0685 469.82056 L 1566.0685 522.0228 Q 1566.0685 548.12396 1461.664 548.12396 L 1383.3605 574.2251 L 1383.3605 574.2251 L 1357.2594 574.2251 L 1357.2594 574.2251 L 1357.2594 574.2251 L 1357.2594 600.3263 L 1357.2594 600.3263 L 1331.1582 600.3263 L 1331.1582 626.4274 L 1331.1582 626.4274 L 1305.0571 626.4274 L 1305.0571 652.52856 L 1305.0571 678.6297 L 1331.1582 678.6297 L 1331.1582 678.6297 L 1331.1582 704.73083 L 1357.2594 704.73083 L 1357.2594 704.73083 L 1357.2594 678.6297 L 1409.4617 704.73083 Q 1461.664 730.832 1461.664 730.832 Q 1461.664 756.9331 1461.664 756.9331 L 1461.664 783.03424 L 1461.664 783.03424 L 1461.664 783.03424 L 1461.664 835.2366 L 1461.664 861.3377 L 1461.664 861.3377 L 1461.664 887.43884 L 1461.664 887.43884 L 1461.664 887.43884 L 1435.5629 887.43884 L 1435.5629 887.43884 L 1435.5629 913.54 L 1435.5629 913.54 L 1409.4617 913.54 L 1383.3605 939.6411 L 1148.4502 939.6411 L 887.43884 939.6411 L 835.2366 939.6411 Q 809.1354 939.6411 522.0228 939.6411 L 234.91028 939.6411 L 234.91028 939.6411 Q 234.91028 939.6411 156.60686 913.54 L 104.40457 887.43884 L 104.40457 887.43884 L 104.40457 887.43884 L 130.5057 887.43884 L 130.5057 887.43884 L 156.60686 861.3377 Q 182.708 835.2366 156.60686 835.2366 L 156.60686 835.2366 L 156.60686 835.2366 L 156.60686 809.1354 L 130.5057 783.03424 L 104.40457 756.9331 L 104.40457 756.9331 L 104.40457 730.832 L 130.5057 730.832 L 156.60686 730.832 L 182.708 704.73083 L 208.80914 678.6297 L 182.708 678.6297 L 156.60686 678.6297 L 156.60686 652.52856 L 156.60686 652.52856 L 130.5057 652.52856 L 130.5057 626.4274 L 130.5057 626.4274 L 104.40457 626.4274 L 104.40457 626.4274 L 104.40457 626.4274 L 78.30343 600.3263 Q 52.202286 574.2251 52.202286 574.2251 L 26.101143 574.2251 L 26.101143 548.12396 L 3.6379788E-12 522.0228 L 3.6379788E-12 522.0228 L 3.6379788E-12 522.0228 L 3.6379788E-12 522.0228 L 3.6379788E-12 522.0228 L 52.202286 495.9217 L 104.40457 495.9217 L 104.40457 469.82056 Q 104.40457 443.71942 104.40457 417.6183 Q 104.40457 417.6183 130.5057 339.31485 Q 156.60686 287.11255 156.60686 208.80914 Q 182.708 104.40457 261.0114 130.5057 Q 339.31485 156.60686 339.31485 130.5057 L 365.416 104.40457 L 365.416 78.30343 Q 365.416 52.202286 339.31485 26.101143 z" svg:height="9.396411mm" draw:style-name="style-887" svg:viewBox="0.0 0.0 1696.5742 939.6411" svg:width="16.965742mm" svg:x="220.29364mm" svg:y="147.73247mm"/>
          <draw:path svg:d="M 78.30343 0.0 L 104.40457 0.0 L 391.51712 0.0 L 678.6297 0.0 L 652.52856 26.101143 Q 652.52856 26.101143 652.52856 52.202286 L 652.52856 52.202286 L 652.52856 52.202286 Q 626.4274 78.30343 626.4274 78.30343 L 626.4274 78.30343 L 600.3263 78.30343 L 574.2251 78.30343 L 574.2251 104.40457 L 574.2251 104.40457 L 287.11255 104.40457 L 3.6379788E-12 104.40457 L 26.101143 52.202286 Q 52.202286 26.101143 78.30343 0.0 z" svg:height="1.0440457mm" draw:style-name="style-888" svg:viewBox="0.0 0.0 678.6297 104.40457" svg:width="6.786297mm" svg:x="294.15988mm" svg:y="162.08809mm"/>
          <draw:path svg:d="M 1226.7537 52.202286 L 1331.1582 52.202286 L 1331.1582 52.202286 Q 1331.1582 52.202286 1357.2594 26.101143 L 1357.2594 26.101143 L 1487.7651 26.101143 L 1592.1697 26.101143 L 1592.1697 287.11255 L 1592.1697 548.12396 L 913.54 548.12396 L 261.0114 548.12396 L 261.0114 548.12396 Q 261.0114 548.12396 182.708 522.0228 L 130.5057 495.9217 L 104.40457 495.9217 L 78.30343 495.9217 L 78.30343 495.9217 L 78.30343 495.9217 L 130.5057 469.82056 Q 208.80914 443.71942 182.708 443.71942 Q 156.60686 443.71942 156.60686 391.51712 Q 130.5057 365.416 78.30343 339.31485 L -3.6379788E-12 313.2137 L -3.6379788E-12 287.11255 L 26.101143 261.0114 L 26.101143 234.91028 L 26.101143 208.80914 L 52.202286 208.80914 Q 78.30343 208.80914 78.30343 234.91028 Q 78.30343 261.0114 130.5057 261.0114 L 156.60686 234.91028 L 156.60686 234.91028 L 130.5057 234.91028 L 130.5057 234.91028 L 130.5057 234.91028 L 130.5057 208.80914 Q 130.5057 208.80914 130.5057 182.708 Q 156.60686 182.708 104.40457 130.5057 L 52.202286 130.5057 L 52.202286 104.40457 L 52.202286 104.40457 L 52.202286 104.40457 L 78.30343 104.40457 L 78.30343 104.40457 L 78.30343 78.30343 L 156.60686 78.30343 Q 234.91028 26.101143 339.31485 26.101143 Q 417.6183 26.101143 495.9217 0.0 L 574.2251 0.0 L 704.73083 0.0 Q 861.3377 -26.101143 913.54 26.101143 Q 991.8434 78.30343 1070.1469 78.30343 Q 1122.3491 78.30343 1226.7537 52.202286 z" svg:height="5.48124mm" draw:style-name="style-889" svg:viewBox="0.0 0.0 1592.1697 548.12396" svg:width="15.921697mm" svg:x="304.0783mm" svg:y="207.50407mm"/>
          <draw:path svg:d="M 156.60686 0.0 L 156.60686 0.0 L 182.708 0.0 Q 208.80914 0.0 261.0114 0.0 L 287.11255 0.0 L 313.2137 26.101143 Q 313.2137 52.202286 313.2137 130.5057 Q 313.2137 208.80914 287.11255 208.80914 Q 287.11255 208.80914 261.0114 234.91028 L 234.91028 234.91028 L 234.91028 261.0114 L 234.91028 313.2137 L 261.0114 313.2137 L 287.11255 313.2137 L 313.2137 287.11255 Q 365.416 287.11255 365.416 313.2137 L 365.416 365.416 L 417.6183 313.2137 Q 469.82056 261.0114 522.0228 287.11255 Q 574.2251 287.11255 574.2251 313.2137 Q 574.2251 339.31485 600.3263 339.31485 L 600.3263 339.31485 L 626.4274 365.416 Q 626.4274 417.6183 626.4274 417.6183 Q 574.2251 417.6183 574.2251 469.82056 L 574.2251 522.0228 L 574.2251 522.0228 Q 574.2251 548.12396 443.71942 548.12396 Q 339.31485 574.2251 208.80914 495.9217 L 52.202286 443.71942 L 52.202286 417.6183 L 52.202286 417.6183 L 26.101143 417.6183 L 26.101143 417.6183 L 26.101143 391.51712 Q -3.6379788E-12 391.51712 -3.6379788E-12 391.51712 L -3.6379788E-12 365.416 L -3.6379788E-12 365.416 L -3.6379788E-12 365.416 L -3.6379788E-12 339.31485 Q -3.6379788E-12 313.2137 -3.6379788E-12 313.2137 Q 26.101143 313.2137 52.202286 261.0114 Q 78.30343 234.91028 104.40457 234.91028 Q 130.5057 208.80914 104.40457 208.80914 Q 78.30343 208.80914 78.30343 156.60686 Q 52.202286 104.40457 104.40457 78.30343 L 104.40457 52.202286 L 130.5057 26.101143 L 156.60686 0.0 L 156.60686 0.0 z" svg:height="5.48124mm" draw:style-name="style-890" svg:viewBox="0.0 0.0 626.4274 548.12396" svg:width="6.264274mm" svg:x="238.56444mm" svg:y="143.03426mm"/>
          <draw:path svg:d="M 495.9217 130.5057 L 495.9217 130.5057 L 548.12396 287.11255 Q 600.3263 469.82056 626.4274 469.82056 L 652.52856 469.82056 L 652.52856 495.9217 L 652.52856 495.9217 L 652.52856 574.2251 L 652.52856 626.4274 L 652.52856 626.4274 L 652.52856 626.4274 L 652.52856 652.52856 L 652.52856 652.52856 L 678.6297 652.52856 L 678.6297 626.4274 L 678.6297 626.4274 L 704.73083 626.4274 L 704.73083 574.2251 L 704.73083 522.0228 L 730.832 522.0228 Q 756.9331 495.9217 756.9331 522.0228 Q 756.9331 548.12396 756.9331 652.52856 L 756.9331 756.9331 L 730.832 783.03424 Q 704.73083 809.1354 704.73083 835.2366 L 704.73083 887.43884 L 678.6297 939.6411 L 678.6297 965.74225 L 652.52856 965.74225 L 652.52856 991.8434 L 652.52856 991.8434 L 652.52856 991.8434 L 652.52856 991.8434 L 626.4274 991.8434 L 626.4274 1017.9445 L 626.4274 1017.9445 L 600.3263 1017.9445 L 548.12396 991.8434 L 522.0228 991.8434 L 495.9217 991.8434 L 495.9217 965.74225 L 495.9217 965.74225 L 469.82056 965.74225 Q 469.82056 939.6411 495.9217 939.6411 Q 522.0228 939.6411 522.0228 887.43884 Q 495.9217 835.2366 469.82056 861.3377 Q 417.6183 887.43884 391.51712 835.2366 Q 391.51712 809.1354 365.416 809.1354 Q 339.31485 809.1354 339.31485 783.03424 Q 339.31485 756.9331 313.2137 783.03424 L 313.2137 783.03424 L 287.11255 783.03424 Q 287.11255 783.03424 182.708 783.03424 L 52.202286 783.03424 L 52.202286 783.03424 L 26.101143 783.03424 L 26.101143 783.03424 L 26.101143 783.03424 L 26.101143 756.9331 L 26.101143 730.832 L 52.202286 730.832 L 52.202286 730.832 L 52.202286 704.73083 Q 78.30343 704.73083 52.202286 678.6297 L 26.101143 652.52856 L 26.101143 626.4274 Q 26.101143 626.4274 0.0 626.4274 L 0.0 626.4274 L 0.0 626.4274 L 0.0 600.3263 L 26.101143 600.3263 Q 52.202286 626.4274 78.30343 626.4274 Q 78.30343 626.4274 78.30343 391.51712 Q 104.40457 156.60686 130.5057 156.60686 Q 156.60686 156.60686 130.5057 130.5057 L 104.40457 104.40457 L 104.40457 104.40457 L 130.5057 104.40457 L 130.5057 52.202286 Q 156.60686 0.0 182.708 0.0 Q 208.80914 0.0 261.0114 26.101143 Q 313.2137 52.202286 391.51712 104.40457 Q 469.82056 104.40457 495.9217 130.5057 z M 495.9217 783.03424 Q 495.9217 783.03424 495.9217 756.9331 Q 495.9217 756.9331 495.9217 783.03424 Q 495.9217 783.03424 495.9217 783.03424 z" svg:height="10.179445mm" draw:style-name="style-891" svg:viewBox="0.0 0.0 756.9331 1017.9445" svg:width="7.569331mm" svg:x="96.31322mm" svg:y="75.17129mm"/>
          <draw:path svg:d="M 0.0 26.101143 L 0.0 0.0 L 52.202286 0.0 L 104.40457 0.0 L 104.40457 0.0 L 104.40457 26.101143 L 104.40457 52.202286 Q 130.5057 78.30343 130.5057 78.30343 L 130.5057 78.30343 L 130.5057 78.30343 L 156.60686 78.30343 L 156.60686 104.40457 Q 182.708 130.5057 156.60686 130.5057 L 156.60686 156.60686 L 156.60686 156.60686 L 182.708 156.60686 L 182.708 156.60686 L 182.708 182.708 L 156.60686 182.708 L 156.60686 208.80914 L 861.3377 626.4274 Q 1592.1697 1096.2479 1592.1697 1096.2479 L 1618.2708 1096.2479 L 1618.2708 1148.4502 Q 1592.1697 1226.7537 1592.1697 1252.8549 Q 1592.1697 1278.9559 1644.372 1278.9559 Q 1670.4731 1252.8549 1644.372 1305.0571 Q 1644.372 1331.1582 1592.1697 1357.2594 Q 1539.9674 1357.2594 1539.9674 1409.4617 L 1513.8662 1461.664 L 1513.8662 1461.664 Q 1487.7651 1461.664 1487.7651 1487.7651 L 1487.7651 1513.8662 L 1461.664 1513.8662 Q 1435.5629 1513.8662 1409.4617 1539.9674 Q 1383.3605 1566.0685 1357.2594 1566.0685 L 1305.0571 1566.0685 L 1305.0571 1592.1697 Q 1278.9559 1618.2708 1278.9559 1618.2708 L 1278.9559 1618.2708 L 1278.9559 1592.1697 Q 1278.9559 1566.0685 1226.7537 1566.0685 Q 1174.5514 1539.9674 1174.5514 1513.8662 Q 1174.5514 1487.7651 1070.1469 1566.0685 L 939.6411 1618.2708 L 939.6411 1618.2708 Q 913.54 1618.2708 887.43884 1539.9674 Q 861.3377 1461.664 835.2366 1513.8662 L 809.1354 1539.9674 L 809.1354 1513.8662 Q 809.1354 1513.8662 783.03424 1513.8662 L 783.03424 1539.9674 L 783.03424 1566.0685 L 783.03424 1566.0685 L 652.52856 1566.0685 L 522.0228 1566.0685 L 495.9217 1566.0685 Q 443.71942 1566.0685 391.51712 1539.9674 L 339.31485 1513.8662 L 339.31485 1513.8662 L 339.31485 1513.8662 L 391.51712 1513.8662 Q 443.71942 1513.8662 391.51712 1487.7651 Q 339.31485 1487.7651 365.416 1383.3605 Q 391.51712 1278.9559 339.31485 1226.7537 L 313.2137 1174.5514 L 339.31485 1174.5514 Q 365.416 1174.5514 365.416 1044.0457 Q 339.31485 939.6411 313.2137 861.3377 Q 287.11255 783.03424 182.708 730.832 Q 78.30343 678.6297 78.30343 626.4274 L 52.202286 574.2251 L 52.202286 574.2251 Q 52.202286 574.2251 26.101143 287.11255 L 0.0 26.101143 L 0.0 26.101143 z M 78.30343 626.4274 Q 78.30343 626.4274 78.30343 600.3263 Q 78.30343 600.3263 78.30343 626.4274 Q 78.30343 626.4274 78.30343 626.4274 z" svg:height="16.182709mm" draw:style-name="style-892" svg:viewBox="0.0 0.0 1644.372 1618.2708" svg:width="16.44372mm" svg:x="94.22512mm" svg:y="10.440456mm"/>
          <draw:path svg:d="M 182.708 26.101143 L 182.708 -1.8189894E-12 L 261.0114 26.101143 Q 313.2137 26.101143 313.2137 52.202286 L 339.31485 52.202286 L 313.2137 78.30343 Q 261.0114 130.5057 313.2137 156.60686 Q 365.416 182.708 313.2137 182.708 Q 287.11255 182.708 313.2137 234.91028 Q 313.2137 287.11255 287.11255 287.11255 Q 261.0114 313.2137 261.0114 339.31485 L 261.0114 339.31485 L 182.708 339.31485 L 104.40457 339.31485 L 104.40457 339.31485 Q 104.40457 339.31485 130.5057 313.2137 L 156.60686 287.11255 L 130.5057 287.11255 L 104.40457 287.11255 L 78.30343 261.0114 L 52.202286 234.91028 L 26.101143 234.91028 L 0.0 234.91028 L 26.101143 156.60686 Q 52.202286 78.30343 104.40457 52.202286 Q 156.60686 26.101143 182.708 26.101143 z" svg:height="3.3931484mm" draw:style-name="style-893" svg:viewBox="0.0 0.0 339.31485 339.31485" svg:width="3.3931484mm" svg:x="187.4062mm" svg:y="130.2447mm"/>
          <draw:path svg:d="M 130.5057 78.30343 L 156.60686 78.30343 L 208.80914 78.30343 L 234.91028 52.202286 L 391.51712 78.30343 Q 574.2251 78.30343 574.2251 104.40457 L 574.2251 156.60686 L 574.2251 156.60686 Q 574.2251 156.60686 522.0228 182.708 Q 495.9217 208.80914 365.416 208.80914 L 208.80914 261.0114 L 156.60686 261.0114 Q 104.40457 261.0114 52.202286 261.0114 Q 26.101143 261.0114 0.0 182.708 L 0.0 104.40457 L 0.0 52.202286 Q 0.0 0.0 52.202286 0.0 Q 104.40457 0.0 104.40457 52.202286 Q 104.40457 78.30343 130.5057 78.30343 z" svg:height="2.610114mm" draw:style-name="style-894" svg:viewBox="0.0 0.0 574.2251 261.0114" svg:width="5.7422514mm" svg:x="76.73736mm" svg:y="85.61175mm"/>
          <draw:path svg:d="M 626.4274 234.91028 L 626.4274 443.71942 L 495.9217 443.71942 Q 365.416 443.71942 261.0114 469.82056 Q 130.5057 469.82056 130.5057 443.71942 Q 104.40457 417.6183 78.30343 417.6183 Q 52.202286 417.6183 26.101143 234.91028 L 0.0 26.101143 L 26.101143 26.101143 L 52.202286 26.101143 L 313.2137 0.0 Q 600.3263 -26.101143 600.3263 0.0 Q 626.4274 0.0 626.4274 234.91028 z" svg:height="4.6982055mm" draw:style-name="style-895" svg:viewBox="0.0 0.0 626.4274 469.82056" svg:width="6.264274mm" svg:x="125.285484mm" svg:y="96.835236mm"/>
          <draw:path svg:d="M 574.2251 0.0 L 600.3263 0.0 L 600.3263 0.0 Q 600.3263 0.0 600.3263 26.101143 Q 600.3263 26.101143 548.12396 104.40457 Q 469.82056 156.60686 234.91028 182.708 Q 3.6379788E-12 208.80914 3.6379788E-12 182.708 L 3.6379788E-12 156.60686 L 234.91028 104.40457 Q 443.71942 52.202286 495.9217 52.202286 Q 548.12396 0.0 574.2251 0.0 z" svg:height="1.8270799mm" draw:style-name="style-896" svg:viewBox="0.0 0.0 600.3263 182.708" svg:width="6.0032625mm" svg:x="222.64275mm" svg:y="192.1044mm"/>
          <draw:path svg:d="M 391.51712 52.202286 L 391.51712 0.0 L 417.6183 0.0 L 469.82056 0.0 L 469.82056 0.0 L 495.9217 0.0 L 522.0228 0.0 L 522.0228 0.0 L 574.2251 26.101143 Q 600.3263 52.202286 678.6297 52.202286 Q 756.9331 52.202286 939.6411 52.202286 Q 1148.4502 52.202286 1148.4502 52.202286 L 1148.4502 52.202286 L 1200.6526 52.202286 Q 1278.9559 52.202286 1278.9559 26.101143 L 1278.9559 26.101143 L 1305.0571 26.101143 Q 1305.0571 52.202286 1383.3605 52.202286 L 1461.664 52.202286 L 1461.664 52.202286 L 1461.664 52.202286 L 1722.6754 78.30343 Q 1957.5857 104.40457 2140.2937 78.30343 L 2323.0017 78.30343 L 2323.0017 78.30343 L 2323.0017 104.40457 L 2401.3052 104.40457 L 2453.5073 104.40457 L 2845.0244 130.5057 Q 3236.5415 156.60686 3236.5415 130.5057 L 3262.6428 130.5057 L 3314.845 156.60686 Q 3367.0474 156.60686 3367.0474 208.80914 Q 3367.0474 234.91028 3288.744 261.0114 Q 3210.4404 313.2137 3236.5415 339.31485 Q 3288.744 391.51712 3288.744 417.6183 Q 3288.744 443.71942 3288.744 469.82056 Q 3288.744 522.0228 3262.6428 522.0228 Q 3236.5415 522.0228 3262.6428 574.2251 Q 3288.744 626.4274 3314.845 678.6297 Q 3314.845 704.73083 3288.744 704.73083 Q 3236.5415 730.832 3262.6428 730.832 Q 3288.744 730.832 3288.744 756.9331 Q 3288.744 783.03424 3262.6428 783.03424 L 3262.6428 783.03424 L 3288.744 809.1354 Q 3314.845 809.1354 3314.845 835.2366 L 3314.845 861.3377 L 3288.744 861.3377 Q 3262.6428 835.2366 3262.6428 887.43884 Q 3262.6428 939.6411 3132.137 965.74225 L 2975.5303 991.8434 L 2975.5303 991.8434 L 2975.5303 991.8434 L 2949.429 1017.9445 L 2923.328 1044.0457 L 2923.328 1044.0457 L 2923.328 1044.0457 L 2871.1257 1044.0457 Q 2792.8223 1044.0457 2584.013 1122.3491 Q 2401.3052 1200.6526 2192.4958 1252.8549 L 2009.788 1305.0571 L 2009.788 1305.0571 Q 1983.6868 1305.0571 1957.5857 1305.0571 L 1931.4845 1331.1582 L 1931.4845 1305.0571 L 1931.4845 1305.0571 L 1931.4845 1305.0571 L 1931.4845 1278.9559 L 1931.4845 1278.9559 Q 1905.3834 1252.8549 1905.3834 1252.8549 Q 1931.4845 1252.8549 1748.7765 1200.6526 Q 1592.1697 1148.4502 1618.2708 1148.4502 Q 1644.372 1148.4502 1278.9559 1096.2479 L 913.54 1070.1469 L 913.54 1096.2479 L 913.54 1122.3491 L 861.3377 1122.3491 L 809.1354 1122.3491 L 809.1354 1096.2479 L 835.2366 1070.1469 L 861.3377 1044.0457 Q 887.43884 1044.0457 913.54 1017.9445 L 939.6411 1017.9445 L 939.6411 991.8434 L 939.6411 965.74225 L 887.43884 965.74225 L 835.2366 939.6411 L 678.6297 939.6411 Q 548.12396 939.6411 522.0228 939.6411 Q 495.9217 939.6411 469.82056 913.54 Q 469.82056 887.43884 417.6183 887.43884 L 365.416 887.43884 L 339.31485 861.3377 L 313.2137 835.2366 L 261.0114 835.2366 L 208.80914 835.2366 L 208.80914 809.1354 L 208.80914 809.1354 L 234.91028 809.1354 L 234.91028 783.03424 L 261.0114 783.03424 Q 313.2137 783.03424 365.416 809.1354 L 417.6183 809.1354 L 417.6183 783.03424 L 417.6183 756.9331 L 443.71942 756.9331 L 443.71942 730.832 L 443.71942 730.832 L 469.82056 730.832 L 469.82056 730.832 L 469.82056 730.832 L 417.6183 730.832 L 339.31485 730.832 L 339.31485 730.832 L 313.2137 730.832 L 313.2137 730.832 L 313.2137 730.832 L 261.0114 704.73083 Q 234.91028 678.6297 104.40457 678.6297 L 0.0 678.6297 L 0.0 678.6297 L 0.0 678.6297 L 0.0 652.52856 L 0.0 652.52856 L 26.101143 652.52856 L 26.101143 626.4274 L 26.101143 626.4274 L 52.202286 626.4274 L 52.202286 626.4274 L 52.202286 626.4274 L 78.30343 600.3263 L 104.40457 600.3263 L 104.40457 574.2251 L 104.40457 548.12396 L 52.202286 548.12396 L 0.0 548.12396 L 0.0 548.12396 L 0.0 522.0228 L 52.202286 522.0228 Q 78.30343 522.0228 78.30343 495.9217 L 104.40457 469.82056 L 182.708 469.82056 Q 261.0114 469.82056 313.2137 469.82056 L 339.31485 469.82056 L 339.31485 443.71942 Q 313.2137 417.6183 313.2137 313.2137 Q 313.2137 234.91028 313.2137 208.80914 Q 313.2137 182.708 365.416 156.60686 Q 391.51712 130.5057 391.51712 52.202286 z M 391.51712 522.0228 Q 391.51712 522.0228 391.51712 495.9217 Q 417.6183 495.9217 417.6183 522.0228 Q 417.6183 522.0228 391.51712 522.0228 z" svg:height="13.311583mm" draw:style-name="style-897" svg:viewBox="0.0 0.0 3367.0474 1331.1582" svg:width="33.670475mm" svg:x="255.26917mm" svg:y="194.19249mm"/>
          <draw:path svg:d="M 156.60686 0.0 L 208.80914 0.0 L 261.0114 0.0 Q 287.11255 26.101143 287.11255 52.202286 Q 287.11255 78.30343 234.91028 104.40457 Q 208.80914 104.40457 182.708 208.80914 Q 156.60686 313.2137 156.60686 313.2137 Q 156.60686 313.2137 156.60686 365.416 L 156.60686 391.51712 L 156.60686 443.71942 L 156.60686 495.9217 L 182.708 522.0228 L 182.708 522.0228 L 156.60686 522.0228 L 130.5057 522.0228 L 156.60686 600.3263 Q 156.60686 678.6297 182.708 704.73083 Q 208.80914 704.73083 208.80914 730.832 L 208.80914 756.9331 L 182.708 756.9331 Q 156.60686 730.832 130.5057 730.832 L 104.40457 730.832 L 104.40457 730.832 L 78.30343 730.832 L 78.30343 626.4274 Q 52.202286 522.0228 52.202286 522.0228 Q 52.202286 522.0228 26.101143 417.6183 Q 0.0 313.2137 0.0 208.80914 Q 0.0 78.30343 52.202286 52.202286 L 78.30343 26.101143 L 104.40457 26.101143 Q 130.5057 0.0 156.60686 0.0 z" svg:height="7.569331mm" draw:style-name="style-898" svg:viewBox="0.0 0.0 287.11255 756.9331" svg:width="2.8711257mm" svg:x="42.805874mm" svg:y="153.99673mm"/>
          <draw:path svg:d="M 887.43884 0.0 L 887.43884 0.0 L 1096.2479 26.101143 Q 1278.9559 78.30343 1461.664 78.30343 L 1618.2708 78.30343 L 1644.372 52.202286 L 1670.4731 52.202286 L 1827.08 52.202286 Q 2009.788 52.202286 2035.889 78.30343 Q 2035.889 130.5057 2270.7993 104.40457 Q 2505.7097 104.40457 2505.7097 130.5057 Q 2505.7097 156.60686 2531.8108 156.60686 L 2531.8108 156.60686 L 2531.8108 156.60686 Q 2531.8108 182.708 2401.3052 208.80914 L 2296.9004 234.91028 L 2296.9004 287.11255 L 2296.9004 313.2137 L 2270.7993 313.2137 L 2270.7993 339.31485 L 2270.7993 339.31485 L 2244.6982 339.31485 L 2244.6982 365.416 L 2244.6982 391.51712 L 2296.9004 391.51712 L 2323.0017 391.51712 L 2349.1028 417.6183 L 2375.2039 443.71942 L 2375.2039 443.71942 L 2349.1028 443.71942 L 2349.1028 443.71942 L 2349.1028 443.71942 L 2375.2039 469.82056 L 2401.3052 495.9217 L 2453.5073 495.9217 L 2531.8108 495.9217 L 2557.9119 495.9217 L 2610.1143 495.9217 L 2584.013 522.0228 L 2557.9119 522.0228 L 2557.9119 548.12396 L 2557.9119 600.3263 L 2505.7097 600.3263 L 2453.5073 600.3263 L 2401.3052 574.2251 Q 2323.0017 574.2251 2323.0017 600.3263 Q 2323.0017 652.52856 2349.1028 652.52856 Q 2401.3052 652.52856 2323.0017 678.6297 Q 2244.6982 704.73083 2244.6982 730.832 Q 2244.6982 756.9331 2166.3948 756.9331 Q 2088.0913 756.9331 2009.788 756.9331 L 1931.4845 783.03424 L 1931.4845 809.1354 L 1931.4845 835.2366 L 1957.5857 835.2366 L 1957.5857 861.3377 L 1957.5857 861.3377 L 1983.6868 861.3377 L 1983.6868 861.3377 L 1983.6868 887.43884 L 1957.5857 887.43884 L 1957.5857 913.54 L 1957.5857 913.54 L 1931.4845 913.54 L 1931.4845 913.54 L 1931.4845 913.54 L 1879.2822 939.6411 L 1853.181 939.6411 L 1827.08 939.6411 Q 1774.8777 939.6411 1774.8777 965.74225 Q 1774.8777 991.8434 1487.7651 991.8434 L 1200.6526 991.8434 L 1200.6526 1017.9445 L 1200.6526 1044.0457 L 1226.7537 1044.0457 L 1252.8549 1044.0457 L 1252.8549 1044.0457 Q 1252.8549 1070.1469 1096.2479 1070.1469 L 939.6411 1070.1469 L 939.6411 1017.9445 Q 939.6411 991.8434 887.43884 965.74225 Q 861.3377 965.74225 861.3377 887.43884 Q 835.2366 835.2366 809.1354 809.1354 Q 783.03424 809.1354 783.03424 835.2366 Q 783.03424 861.3377 574.2251 835.2366 Q 391.51712 809.1354 391.51712 783.03424 Q 391.51712 756.9331 339.31485 756.9331 Q 287.11255 756.9331 287.11255 704.73083 Q 261.0114 678.6297 234.91028 652.52856 Q 208.80914 652.52856 208.80914 626.4274 Q 208.80914 600.3263 156.60686 600.3263 L 104.40457 574.2251 L 104.40457 574.2251 L 104.40457 548.12396 L 78.30343 548.12396 L 52.202286 548.12396 L 26.101143 574.2251 L 0.0 574.2251 L 0.0 548.12396 L 0.0 522.0228 L 26.101143 522.0228 L 52.202286 522.0228 L 52.202286 495.9217 L 52.202286 469.82056 L 78.30343 469.82056 L 78.30343 443.71942 L 78.30343 443.71942 L 104.40457 443.71942 L 104.40457 443.71942 L 104.40457 443.71942 L 130.5057 417.6183 L 156.60686 391.51712 L 156.60686 391.51712 L 156.60686 391.51712 L 365.416 339.31485 Q 574.2251 287.11255 548.12396 261.0114 Q 522.0228 234.91028 626.4274 208.80914 Q 756.9331 208.80914 756.9331 182.708 Q 783.03424 130.5057 783.03424 130.5057 L 783.03424 130.5057 L 835.2366 104.40457 L 861.3377 78.30343 L 835.2366 78.30343 L 809.1354 78.30343 L 809.1354 52.202286 L 835.2366 52.202286 L 835.2366 52.202286 L 835.2366 26.101143 L 861.3377 26.101143 L 887.43884 26.101143 L 887.43884 0.0 z" svg:height="10.701468mm" draw:style-name="style-899" svg:viewBox="0.0 0.0 2610.1143 1070.1469" svg:width="26.101143mm" svg:x="191.06036mm" svg:y="195.49756mm"/>
          <draw:path svg:d="M 1174.5514 0.0 L 1226.7537 0.0 L 1357.2594 0.0 L 1487.7651 0.0 L 1487.7651 26.101143 L 1487.7651 52.202286 L 1461.664 52.202286 L 1461.664 52.202286 L 1461.664 78.30343 L 1487.7651 78.30343 L 1487.7651 78.30343 L 1487.7651 104.40457 L 1487.7651 104.40457 L 1487.7651 104.40457 L 1513.8662 104.40457 L 1513.8662 104.40457 L 1513.8662 130.5057 L 1539.9674 130.5057 L 1539.9674 130.5057 L 1539.9674 156.60686 L 1566.0685 156.60686 Q 1592.1697 182.708 1566.0685 182.708 Q 1566.0685 208.80914 1592.1697 208.80914 L 1592.1697 208.80914 L 1592.1697 208.80914 Q 1592.1697 208.80914 887.43884 261.0114 L 182.708 313.2137 L 182.708 339.31485 L 182.708 339.31485 L 182.708 339.31485 Q 182.708 339.31485 156.60686 391.51712 L 156.60686 443.71942 L 156.60686 443.71942 Q 130.5057 443.71942 130.5057 391.51712 L 130.5057 339.31485 L 130.5057 339.31485 Q 130.5057 313.2137 78.30343 313.2137 Q -1.8189894E-12 313.2137 -1.8189894E-12 287.11255 L -1.8189894E-12 261.0114 L 26.101143 261.0114 L 78.30343 261.0114 L 78.30343 234.91028 L 78.30343 234.91028 L 104.40457 234.91028 L 104.40457 208.80914 L 104.40457 208.80914 L 130.5057 208.80914 L 130.5057 208.80914 L 130.5057 208.80914 L 182.708 182.708 Q 234.91028 156.60686 234.91028 156.60686 L 234.91028 156.60686 L 548.12396 104.40457 Q 887.43884 52.202286 887.43884 26.101143 L 887.43884 26.101143 L 1017.9445 26.101143 Q 1148.4502 0.0 1174.5514 0.0 z" svg:height="4.4371943mm" draw:style-name="style-900" svg:viewBox="0.0 0.0 1592.1697 443.71942" svg:width="15.921697mm" svg:x="83.78467mm" svg:y="93.96411mm"/>
          <draw:path svg:d="M 0.0 26.101143 L 26.101143 0.0 L 26.101143 0.0 L 52.202286 0.0 L 78.30343 0.0 L 104.40457 0.0 L 104.40457 26.101143 L 130.5057 52.202286 L 130.5057 52.202286 L 130.5057 52.202286 L 130.5057 78.30343 L 130.5057 104.40457 L 156.60686 130.5057 L 182.708 156.60686 L 182.708 234.91028 Q 208.80914 287.11255 234.91028 313.2137 L 261.0114 313.2137 L 261.0114 339.31485 L 261.0114 339.31485 L 208.80914 339.31485 Q 156.60686 339.31485 156.60686 287.11255 Q 156.60686 234.91028 78.30343 234.91028 L 0.0 234.91028 L 0.0 234.91028 L 0.0 208.80914 L 0.0 182.708 L 0.0 182.708 L 0.0 182.708 L 26.101143 182.708 L 26.101143 182.708 L 26.101143 182.708 L 52.202286 156.60686 L 78.30343 130.5057 L 52.202286 130.5057 Q 26.101143 130.5057 0.0 104.40457 Q -26.101143 78.30343 0.0 26.101143 z" svg:height="3.3931484mm" draw:style-name="style-901" svg:viewBox="0.0 0.0 261.0114 339.31485" svg:width="2.610114mm" svg:x="287.37357mm" svg:y="140.68515mm"/>
          <draw:path svg:d="M 417.6183 0.0 L 417.6183 0.0 L 443.71942 130.5057 Q 469.82056 287.11255 469.82056 469.82056 L 469.82056 652.52856 L 391.51712 652.52856 Q 313.2137 652.52856 313.2137 626.4274 L 313.2137 626.4274 L 365.416 626.4274 Q 417.6183 626.4274 417.6183 548.12396 Q 417.6183 469.82056 208.80914 495.9217 L 9.094947E-13 495.9217 L 9.094947E-13 469.82056 Q 9.094947E-13 443.71942 78.30343 417.6183 Q 156.60686 391.51712 130.5057 365.416 L 104.40457 339.31485 L 156.60686 339.31485 Q 234.91028 339.31485 313.2137 313.2137 Q 417.6183 313.2137 417.6183 234.91028 Q 417.6183 182.708 313.2137 182.708 L 208.80914 182.708 L 208.80914 182.708 Q 208.80914 182.708 234.91028 104.40457 Q 261.0114 52.202286 208.80914 26.101143 L 182.708 26.101143 L 313.2137 26.101143 Q 417.6183 26.101143 417.6183 0.0 z" svg:height="6.5252857mm" draw:style-name="style-902" svg:viewBox="0.0 0.0 469.82056 652.52856" svg:width="4.6982055mm" svg:x="68.384995mm" svg:y="47.76509mm"/>
          <draw:path svg:d="M 208.80914 0.0 L 208.80914 0.0 L 234.91028 0.0 Q 261.0114 0.0 261.0114 52.202286 Q 261.0114 104.40457 287.11255 104.40457 Q 313.2137 104.40457 313.2137 130.5057 L 313.2137 156.60686 L 313.2137 156.60686 Q 313.2137 156.60686 287.11255 182.708 Q 261.0114 182.708 261.0114 208.80914 Q 261.0114 234.91028 234.91028 234.91028 Q 208.80914 261.0114 182.708 287.11255 L 156.60686 339.31485 L 156.60686 339.31485 Q 156.60686 339.31485 130.5057 287.11255 Q 104.40457 234.91028 78.30343 234.91028 L 26.101143 261.0114 L 26.101143 234.91028 L 0.0 234.91028 L 0.0 234.91028 L 0.0 208.80914 L 0.0 208.80914 L 0.0 208.80914 L 0.0 208.80914 L 0.0 182.708 L 0.0 182.708 L 0.0 156.60686 L 104.40457 104.40457 Q 182.708 0.0 208.80914 0.0 z" svg:height="3.3931484mm" draw:style-name="style-903" svg:viewBox="0.0 0.0 313.2137 339.31485" svg:width="3.132137mm" svg:x="90.83198mm" svg:y="57.944534mm"/>
          <draw:path svg:d="M 365.416 52.202286 L 365.416 0.0 L 391.51712 26.101143 Q 391.51712 52.202286 495.9217 52.202286 Q 600.3263 52.202286 600.3263 78.30343 L 600.3263 78.30343 L 574.2251 104.40457 Q 548.12396 130.5057 548.12396 156.60686 L 548.12396 182.708 L 548.12396 208.80914 Q 548.12396 208.80914 548.12396 208.80914 L 548.12396 234.91028 L 548.12396 261.0114 Q 574.2251 261.0114 548.12396 287.11255 L 522.0228 287.11255 L 522.0228 261.0114 Q 495.9217 261.0114 469.82056 261.0114 Q 417.6183 234.91028 391.51712 287.11255 L 339.31485 339.31485 L 339.31485 365.416 Q 287.11255 391.51712 287.11255 417.6183 L 287.11255 443.71942 L 234.91028 443.71942 Q 182.708 417.6183 182.708 417.6183 L 156.60686 417.6183 L 156.60686 391.51712 L 182.708 391.51712 L 182.708 365.416 Q 182.708 339.31485 156.60686 339.31485 L 130.5057 365.416 L 104.40457 365.416 L 78.30343 365.416 L 78.30343 339.31485 L 78.30343 339.31485 L 52.202286 339.31485 L 52.202286 339.31485 L 52.202286 313.2137 L 26.101143 287.11255 L 26.101143 287.11255 L 26.101143 287.11255 L 26.101143 261.0114 L 26.101143 261.0114 L 0.0 208.80914 L 0.0 182.708 L 26.101143 182.708 L 52.202286 182.708 L 52.202286 156.60686 L 52.202286 104.40457 L 78.30343 104.40457 L 78.30343 104.40457 L 78.30343 104.40457 L 78.30343 104.40457 L 78.30343 130.5057 L 78.30343 130.5057 L 104.40457 156.60686 Q 104.40457 208.80914 182.708 156.60686 Q 287.11255 104.40457 339.31485 130.5057 Q 391.51712 156.60686 391.51712 104.40457 Q 391.51712 78.30343 365.416 52.202286 z" svg:height="4.4371943mm" draw:style-name="style-904" svg:viewBox="0.0 0.0 600.3263 443.71942" svg:width="6.0032625mm" svg:x="196.01958mm" svg:y="137.81403mm"/>
          <draw:path svg:d="M 809.1354 26.101143 L 887.43884 26.101143 L 991.8434 26.101143 Q 1122.3491 26.101143 1070.1469 52.202286 Q 1017.9445 104.40457 1017.9445 104.40457 L 1017.9445 104.40457 L 1044.0457 104.40457 L 1070.1469 104.40457 L 1226.7537 130.5057 Q 1383.3605 130.5057 1383.3605 156.60686 Q 1383.3605 182.708 1409.4617 182.708 L 1409.4617 182.708 L 1461.664 182.708 Q 1513.8662 208.80914 1487.7651 208.80914 L 1461.664 208.80914 L 1461.664 234.91028 L 1461.664 234.91028 L 1331.1582 261.0114 Q 1226.7537 287.11255 1200.6526 313.2137 Q 1200.6526 339.31485 1252.8549 339.31485 Q 1305.0571 365.416 1305.0571 365.416 L 1305.0571 365.416 L 652.52856 365.416 L 4.5474735E-13 365.416 L 4.5474735E-13 365.416 L 26.101143 339.31485 L 26.101143 339.31485 L 26.101143 313.2137 L 130.5057 313.2137 L 208.80914 313.2137 L 287.11255 287.11255 L 391.51712 261.0114 L 443.71942 261.0114 L 469.82056 261.0114 L 495.9217 234.91028 L 522.0228 208.80914 L 522.0228 208.80914 L 548.12396 208.80914 L 548.12396 208.80914 L 548.12396 208.80914 L 443.71942 182.708 L 339.31485 182.708 L 339.31485 156.60686 L 339.31485 130.5057 L 365.416 130.5057 L 365.416 104.40457 L 365.416 104.40457 L 339.31485 104.40457 L 339.31485 78.30343 L 339.31485 52.202286 L 391.51712 52.202286 L 469.82056 52.202286 L 548.12396 52.202286 Q 626.4274 52.202286 626.4274 26.101143 Q 626.4274 0.0 704.73083 0.0 Q 756.9331 0.0 809.1354 26.101143 z" svg:height="3.6541598mm" draw:style-name="style-905" svg:viewBox="0.0 0.0 1487.7651 365.416" svg:width="14.877651mm" svg:x="37.324635mm" svg:y="209.33116mm"/>
          <draw:path svg:d="M 600.3263 0.0 L 626.4274 0.0 L 652.52856 0.0 Q 652.52856 26.101143 678.6297 52.202286 Q 678.6297 104.40457 704.73083 78.30343 Q 704.73083 52.202286 730.832 52.202286 L 756.9331 52.202286 L 756.9331 78.30343 Q 756.9331 104.40457 730.832 156.60686 L 730.832 182.708 L 756.9331 208.80914 Q 756.9331 208.80914 756.9331 261.0114 Q 756.9331 287.11255 756.9331 287.11255 L 756.9331 287.11255 L 756.9331 287.11255 Q 756.9331 313.2137 730.832 313.2137 L 704.73083 313.2137 L 704.73083 287.11255 Q 704.73083 261.0114 704.73083 208.80914 Q 704.73083 182.708 678.6297 182.708 Q 652.52856 208.80914 600.3263 261.0114 Q 548.12396 313.2137 522.0228 417.6183 L 495.9217 548.12396 L 495.9217 574.2251 Q 495.9217 626.4274 522.0228 626.4274 L 548.12396 626.4274 L 548.12396 652.52856 L 548.12396 678.6297 L 522.0228 704.73083 L 522.0228 730.832 L 574.2251 730.832 Q 626.4274 730.832 652.52856 652.52856 Q 678.6297 574.2251 704.73083 574.2251 L 704.73083 574.2251 L 704.73083 626.4274 L 704.73083 678.6297 L 704.73083 678.6297 L 704.73083 678.6297 L 730.832 704.73083 L 756.9331 730.832 L 756.9331 783.03424 Q 756.9331 835.2366 756.9331 835.2366 L 756.9331 835.2366 L 756.9331 835.2366 Q 756.9331 835.2366 600.3263 861.3377 L 469.82056 861.3377 L 443.71942 861.3377 Q 391.51712 887.43884 208.80914 887.43884 L 26.101143 887.43884 L 26.101143 887.43884 L 26.101143 887.43884 L 0.0 887.43884 L 0.0 887.43884 L 0.0 861.3377 L 26.101143 861.3377 L 26.101143 835.2366 L 26.101143 835.2366 L 26.101143 835.2366 L 26.101143 835.2366 L 52.202286 835.2366 L 52.202286 835.2366 L 182.708 809.1354 Q 287.11255 809.1354 339.31485 469.82056 Q 365.416 104.40457 339.31485 104.40457 L 313.2137 104.40457 L 313.2137 104.40457 L 313.2137 104.40457 L 313.2137 78.30343 L 339.31485 78.30343 L 339.31485 78.30343 L 339.31485 52.202286 L 391.51712 52.202286 L 443.71942 52.202286 L 469.82056 26.101143 Q 495.9217 26.101143 522.0228 78.30343 Q 548.12396 104.40457 548.12396 52.202286 Q 574.2251 0.0 600.3263 0.0 z" svg:height="8.874389mm" draw:style-name="style-906" svg:viewBox="0.0 0.0 756.9331 887.43884" svg:width="7.569331mm" svg:x="59.24959mm" svg:y="38.62969mm"/>
          <draw:path svg:d="M 130.5057 0.0 L 156.60686 0.0 L 182.708 261.0114 Q 208.80914 522.0228 156.60686 548.12396 Q 130.5057 574.2251 104.40457 574.2251 L 78.30343 574.2251 L 78.30343 574.2251 Q 52.202286 548.12396 52.202286 469.82056 Q 52.202286 365.416 26.101143 391.51712 L 0.0 417.6183 L 0.0 365.416 L 0.0 313.2137 L 0.0 208.80914 L 0.0 130.5057 L 0.0 130.5057 L 26.101143 130.5057 L 26.101143 130.5057 Q 26.101143 156.60686 52.202286 130.5057 Q 104.40457 104.40457 104.40457 52.202286 Q 104.40457 0.0 130.5057 0.0 z" svg:height="5.7422514mm" draw:style-name="style-907" svg:viewBox="0.0 0.0 182.708 574.2251" svg:width="1.8270799mm" svg:x="63.686787mm" svg:y="152.43066mm"/>
          <draw:path svg:d="M 26.101143 -1.8189894E-12 L 26.101143 -1.8189894E-12 L 26.101143 -1.8189894E-12 Q 26.101143 26.101143 52.202286 26.101143 L 78.30343 26.101143 L 78.30343 26.101143 Q 78.30343 26.101143 78.30343 52.202286 L 104.40457 52.202286 L 104.40457 52.202286 Q 104.40457 78.30343 130.5057 78.30343 L 130.5057 78.30343 L 130.5057 104.40457 Q 130.5057 130.5057 104.40457 130.5057 Q 104.40457 130.5057 52.202286 130.5057 L 0.0 104.40457 L 0.0 78.30343 L 0.0 78.30343 L 0.0 26.101143 Q 26.101143 -1.8189894E-12 26.101143 -1.8189894E-12 z" svg:height="1.305057mm" draw:style-name="style-908" svg:viewBox="0.0 0.0 130.5057 130.5057" svg:width="1.305057mm" svg:x="128.67863mm" svg:y="117.19413mm"/>
          <draw:path svg:d="M 78.30343 313.2137 L 78.30343 0.0 L 391.51712 0.0 L 704.73083 0.0 L 704.73083 26.101143 Q 704.73083 52.202286 730.832 52.202286 Q 756.9331 52.202286 730.832 78.30343 Q 704.73083 78.30343 704.73083 104.40457 Q 704.73083 130.5057 730.832 130.5057 Q 756.9331 130.5057 756.9331 208.80914 L 783.03424 261.0114 L 783.03424 287.11255 L 783.03424 313.2137 L 783.03424 313.2137 Q 783.03424 313.2137 704.73083 365.416 Q 626.4274 417.6183 548.12396 469.82056 L 443.71942 495.9217 L 365.416 495.9217 Q 287.11255 522.0228 261.0114 495.9217 Q 208.80914 495.9217 208.80914 522.0228 Q 208.80914 548.12396 234.91028 548.12396 Q 261.0114 574.2251 208.80914 574.2251 Q 182.708 574.2251 182.708 626.4274 L 182.708 678.6297 L 156.60686 704.73083 L 130.5057 730.832 L 130.5057 730.832 L 130.5057 730.832 L 130.5057 730.832 L 104.40457 756.9331 L 104.40457 756.9331 L 104.40457 783.03424 L 104.40457 783.03424 L 104.40457 783.03424 L 78.30343 783.03424 L 78.30343 783.03424 L 52.202286 809.1354 L 1.8189894E-12 809.1354 L 1.8189894E-12 809.1354 L 1.8189894E-12 783.03424 L 26.101143 783.03424 L 52.202286 783.03424 L 52.202286 756.9331 L 52.202286 730.832 L 78.30343 730.832 L 78.30343 730.832 L 78.30343 704.73083 L 104.40457 704.73083 L 104.40457 678.6297 Q 104.40457 626.4274 78.30343 313.2137 z" svg:height="8.091354mm" draw:style-name="style-909" svg:viewBox="0.0 0.0 783.03424 809.1354" svg:width="7.830343mm" svg:x="114.323mm" svg:y="0.0mm"/>
          <draw:path svg:d="M 156.60686 0.0 L 156.60686 0.0 L 261.0114 26.101143 Q 365.416 52.202286 365.416 52.202286 L 391.51712 52.202286 L 443.71942 78.30343 Q 469.82056 104.40457 469.82056 130.5057 Q 417.6183 156.60686 417.6183 156.60686 L 417.6183 156.60686 L 417.6183 156.60686 Q 417.6183 130.5057 391.51712 130.5057 L 391.51712 130.5057 L 365.416 130.5057 Q 365.416 156.60686 339.31485 156.60686 Q 313.2137 182.708 208.80914 208.80914 L 130.5057 234.91028 L 130.5057 234.91028 Q 130.5057 208.80914 78.30343 208.80914 Q 26.101143 208.80914 -3.6379788E-12 182.708 L -3.6379788E-12 156.60686 L 78.30343 104.40457 Q 156.60686 26.101143 156.60686 0.0 z" svg:height="2.3491027mm" draw:style-name="style-910" svg:viewBox="0.0 0.0 469.82056 234.91028" svg:width="4.6982055mm" svg:x="169.65742mm" svg:y="154.51875mm"/>
          <draw:path svg:d="M 391.51712 0.0 L 417.6183 0.0 L 417.6183 182.708 L 417.6183 365.416 L 417.6183 365.416 L 417.6183 391.51712 L 417.6183 417.6183 L 417.6183 417.6183 L 391.51712 417.6183 Q 365.416 417.6183 365.416 391.51712 Q 339.31485 365.416 156.60686 339.31485 L 0.0 287.11255 L 0.0 287.11255 Q 0.0 261.0114 26.101143 208.80914 L 52.202286 156.60686 L 52.202286 156.60686 Q 52.202286 130.5057 26.101143 130.5057 L 26.101143 130.5057 L 52.202286 104.40457 Q 78.30343 104.40457 78.30343 78.30343 L 78.30343 52.202286 L 156.60686 52.202286 Q 208.80914 52.202286 287.11255 52.202286 Q 365.416 0.0 391.51712 0.0 z" svg:height="4.1761827mm" draw:style-name="style-911" svg:viewBox="0.0 0.0 417.6183 417.6183" svg:width="4.1761827mm" svg:x="315.82382mm" svg:y="135.72594mm"/>
          <draw:path svg:d="M 78.30343 1.8189894E-12 L 78.30343 1.8189894E-12 L 261.0114 26.101143 Q 443.71942 26.101143 443.71942 26.101143 Q 469.82056 26.101143 495.9217 26.101143 L 522.0228 26.101143 L 522.0228 26.101143 L 522.0228 52.202286 L 548.12396 339.31485 Q 548.12396 600.3263 574.2251 600.3263 L 574.2251 600.3263 L 574.2251 626.4274 L 574.2251 652.52856 L 548.12396 652.52856 Q 548.12396 652.52856 548.12396 652.52856 Q 522.0228 652.52856 417.6183 600.3263 Q 313.2137 600.3263 287.11255 548.12396 Q 234.91028 495.9217 156.60686 417.6183 L 78.30343 339.31485 L 78.30343 339.31485 Q 78.30343 339.31485 104.40457 339.31485 L 130.5057 339.31485 L 130.5057 365.416 Q 156.60686 391.51712 182.708 391.51712 L 234.91028 391.51712 L 234.91028 339.31485 Q 234.91028 287.11255 208.80914 182.708 L 182.708 104.40457 L 208.80914 104.40457 L 208.80914 78.30343 L 287.11255 78.30343 L 339.31485 78.30343 L 182.708 52.202286 L 0.0 52.202286 L 0.0 26.101143 L 0.0 26.101143 L 26.101143 26.101143 L 78.30343 26.101143 L 78.30343 1.8189894E-12 z" svg:height="6.5252857mm" draw:style-name="style-912" svg:viewBox="0.0 0.0 574.2251 652.52856" svg:width="5.7422514mm" svg:x="272.75693mm" svg:y="145.38336mm"/>
          <draw:path svg:d="M 287.11255 130.5057 L 313.2137 130.5057 L 313.2137 130.5057 Q 339.31485 130.5057 339.31485 156.60686 L 339.31485 156.60686 L 339.31485 156.60686 Q 339.31485 156.60686 339.31485 182.708 L 365.416 182.708 L 391.51712 208.80914 Q 391.51712 261.0114 391.51712 261.0114 L 417.6183 261.0114 L 417.6183 261.0114 L 417.6183 287.11255 L 339.31485 287.11255 L 261.0114 261.0114 L 261.0114 261.0114 L 234.91028 261.0114 L 234.91028 313.2137 Q 234.91028 339.31485 261.0114 339.31485 Q 287.11255 339.31485 339.31485 443.71942 Q 391.51712 548.12396 391.51712 548.12396 L 391.51712 548.12396 L 391.51712 548.12396 Q 365.416 522.0228 365.416 522.0228 L 365.416 522.0228 L 365.416 522.0228 Q 339.31485 522.0228 313.2137 469.82056 L 287.11255 443.71942 L 287.11255 417.6183 Q 287.11255 417.6183 261.0114 417.6183 L 261.0114 417.6183 L 261.0114 417.6183 Q 234.91028 391.51712 234.91028 365.416 L 234.91028 365.416 L 234.91028 365.416 Q 208.80914 365.416 156.60686 313.2137 L 104.40457 287.11255 L 104.40457 287.11255 Q 104.40457 261.0114 130.5057 234.91028 Q 156.60686 208.80914 130.5057 156.60686 L 130.5057 104.40457 L 130.5057 104.40457 L 130.5057 104.40457 L 156.60686 104.40457 L 156.60686 104.40457 L 130.5057 78.30343 L 104.40457 52.202286 L 52.202286 52.202286 Q 0.0 52.202286 0.0 26.101143 L 0.0 26.101143 L 26.101143 26.101143 Q 78.30343 26.101143 78.30343 0.0 Q 104.40457 0.0 182.708 52.202286 Q 261.0114 104.40457 287.11255 130.5057 z" svg:height="5.48124mm" draw:style-name="style-913" svg:viewBox="0.0 0.0 417.6183 548.12396" svg:width="4.1761827mm" svg:x="75.95432mm" svg:y="31.321371mm"/>
          <draw:path svg:d="M 26.101143 52.202286 L 0.0 1.8189894E-12 L 130.5057 1.8189894E-12 L 261.0114 1.8189894E-12 L 261.0114 52.202286 Q 287.11255 130.5057 287.11255 156.60686 L 287.11255 156.60686 L 182.708 156.60686 L 52.202286 156.60686 L 52.202286 130.5057 Q 26.101143 104.40457 26.101143 52.202286 z" svg:height="1.5660685mm" draw:style-name="style-914" svg:viewBox="0.0 0.0 287.11255 156.60686" svg:width="2.8711257mm" svg:x="25.318108mm" svg:y="149.82056mm"/>
          <draw:path svg:d="M 130.5057 0.0 L 156.60686 0.0 L 182.708 52.202286 Q 234.91028 104.40457 208.80914 208.80914 Q 182.708 313.2137 234.91028 313.2137 Q 287.11255 339.31485 234.91028 339.31485 L 182.708 339.31485 L 130.5057 339.31485 L 52.202286 339.31485 L 52.202286 339.31485 Q 26.101143 313.2137 26.101143 208.80914 L 0.0 104.40457 L 0.0 104.40457 Q 26.101143 104.40457 0.0 78.30343 L 0.0 78.30343 L 0.0 78.30343 L 0.0 52.202286 L 52.202286 26.101143 Q 104.40457 26.101143 130.5057 0.0 z" svg:height="3.3931484mm" draw:style-name="style-915" svg:viewBox="0.0 0.0 234.91028 339.31485" svg:width="2.3491027mm" svg:x="95.79119mm" svg:y="22.18597mm"/>
          <draw:path svg:d="M 182.708 -1.8189894E-12 L 261.0114 -1.8189894E-12 L 287.11255 -1.8189894E-12 Q 339.31485 26.101143 339.31485 52.202286 Q 339.31485 78.30343 313.2137 104.40457 L 287.11255 156.60686 L 287.11255 156.60686 L 287.11255 156.60686 L 261.0114 156.60686 Q 234.91028 156.60686 156.60686 182.708 L 78.30343 182.708 L 104.40457 182.708 Q 130.5057 156.60686 130.5057 156.60686 Q 130.5057 156.60686 104.40457 130.5057 Q 52.202286 104.40457 26.101143 78.30343 L 0.0 26.101143 L 26.101143 26.101143 Q 78.30343 -1.8189894E-12 182.708 -1.8189894E-12 z" svg:height="1.8270799mm" draw:style-name="style-916" svg:viewBox="0.0 0.0 339.31485 182.708" svg:width="3.3931484mm" svg:x="286.32953mm" svg:y="161.30505mm"/>
          <draw:path svg:d="M 78.30343 1.8189894E-12 L 130.5057 1.8189894E-12 L 156.60686 1.8189894E-12 L 182.708 1.8189894E-12 L 182.708 1.8189894E-12 Q 182.708 1.8189894E-12 234.91028 26.101143 L 287.11255 26.101143 L 287.11255 104.40457 Q 287.11255 156.60686 313.2137 234.91028 Q 339.31485 287.11255 313.2137 287.11255 L 313.2137 287.11255 L 234.91028 287.11255 Q 156.60686 261.0114 78.30343 261.0114 Q 0.0 261.0114 0.0 208.80914 L 0.0 182.708 L 0.0 182.708 Q 26.101143 182.708 52.202286 208.80914 Q 78.30343 208.80914 78.30343 104.40457 Q 52.202286 26.101143 78.30343 1.8189894E-12 z" svg:height="2.8711257mm" draw:style-name="style-917" svg:viewBox="0.0 0.0 313.2137 287.11255" svg:width="3.132137mm" svg:x="1.8270799mm" svg:y="149.82056mm"/>
          <draw:path svg:d="M 522.0228 52.202286 L 522.0228 78.30343 L 417.6183 78.30343 L 313.2137 104.40457 L 156.60686 104.40457 L -3.6379788E-12 104.40457 L -3.6379788E-12 78.30343 L -3.6379788E-12 52.202286 L 26.101143 52.202286 L 26.101143 52.202286 L 26.101143 26.101143 L 26.101143 26.101143 L 52.202286 26.101143 L 52.202286 0.0 L 287.11255 0.0 Q 548.12396 -26.101143 548.12396 0.0 Q 548.12396 52.202286 522.0228 52.202286 z" svg:height="1.0440457mm" draw:style-name="style-918" svg:viewBox="0.0 0.0 548.12396 104.40457" svg:width="5.48124mm" svg:x="176.18271mm" svg:y="191.58238mm"/>
          <draw:path svg:d="M -1.8189894E-12 26.101143 L -1.8189894E-12 0.0 L 130.5057 0.0 L 234.91028 0.0 L 234.91028 104.40457 L 234.91028 182.708 L 234.91028 182.708 Q 208.80914 208.80914 182.708 234.91028 L 130.5057 287.11255 L 130.5057 287.11255 Q 104.40457 313.2137 104.40457 313.2137 L 104.40457 313.2137 L 78.30343 313.2137 L 78.30343 313.2137 L 78.30343 287.11255 L 78.30343 261.0114 L 52.202286 208.80914 Q 52.202286 130.5057 26.101143 130.5057 Q -1.8189894E-12 130.5057 -1.8189894E-12 104.40457 Q -1.8189894E-12 78.30343 26.101143 78.30343 Q 52.202286 52.202286 26.101143 52.202286 Q -1.8189894E-12 52.202286 -1.8189894E-12 26.101143 z" svg:height="3.132137mm" draw:style-name="style-919" svg:viewBox="0.0 0.0 234.91028 313.2137" svg:width="2.3491027mm" svg:x="121.37031mm" svg:y="0.0mm"/>
          <draw:path svg:d="M 156.60686 52.202286 L 156.60686 0.0 L 182.708 0.0 L 182.708 0.0 L 287.11255 26.101143 Q 365.416 52.202286 391.51712 130.5057 Q 391.51712 182.708 495.9217 208.80914 Q 600.3263 234.91028 600.3263 234.91028 Q 600.3263 208.80914 574.2251 261.0114 Q 548.12396 339.31485 600.3263 339.31485 Q 626.4274 339.31485 626.4274 365.416 L 626.4274 365.416 L 626.4274 391.51712 L 626.4274 391.51712 L 443.71942 443.71942 Q 287.11255 469.82056 208.80914 495.9217 Q 130.5057 495.9217 130.5057 522.0228 L 130.5057 522.0228 L 104.40457 522.0228 L 78.30343 522.0228 L 78.30343 522.0228 Q 78.30343 495.9217 26.101143 495.9217 Q -26.101143 443.71942 4.5474735E-13 443.71942 L 26.101143 417.6183 L 26.101143 391.51712 L 26.101143 365.416 L 26.101143 287.11255 L 26.101143 234.91028 L 26.101143 182.708 L 26.101143 156.60686 L 26.101143 156.60686 L 26.101143 130.5057 L 78.30343 130.5057 Q 130.5057 130.5057 130.5057 104.40457 Q 130.5057 104.40457 156.60686 52.202286 z" svg:height="5.220228mm" draw:style-name="style-920" svg:viewBox="0.0 0.0 626.4274 522.0228" svg:width="6.264274mm" svg:x="33.14845mm" svg:y="185.0571mm"/>
          <draw:path svg:d="M 835.2366 0.0 L 861.3377 0.0 L 861.3377 104.40457 Q 887.43884 208.80914 887.43884 234.91028 L 887.43884 234.91028 L 887.43884 261.0114 Q 887.43884 287.11255 913.54 287.11255 L 913.54 287.11255 L 1044.0457 287.11255 Q 1200.6526 287.11255 1200.6526 391.51712 Q 1200.6526 469.82056 1226.7537 469.82056 L 1226.7537 469.82056 L 1513.8662 469.82056 L 1800.9788 469.82056 L 1827.08 469.82056 Q 1853.181 443.71942 1853.181 443.71942 L 1853.181 443.71942 L 1853.181 443.71942 Q 1879.2822 443.71942 1879.2822 443.71942 L 1879.2822 417.6183 L 2061.9902 391.51712 Q 2244.6982 391.51712 2244.6982 339.31485 Q 2244.6982 313.2137 2244.6982 287.11255 L 2244.6982 287.11255 L 2244.6982 287.11255 Q 2244.6982 287.11255 2270.7993 287.11255 L 2270.7993 261.0114 L 2296.9004 261.0114 L 2349.1028 261.0114 L 2349.1028 261.0114 Q 2349.1028 287.11255 2349.1028 287.11255 L 2375.2039 287.11255 L 2375.2039 339.31485 Q 2375.2039 417.6183 2453.5073 417.6183 L 2531.8108 417.6183 L 2662.3164 417.6183 L 2818.9233 391.51712 L 2897.2268 234.91028 Q 2975.5303 78.30343 3001.6313 52.202286 L 3027.7324 52.202286 L 3367.0474 130.5057 Q 3706.362 182.708 3758.5645 208.80914 L 3810.7668 208.80914 L 3810.7668 756.9331 L 3810.7668 1331.1582 L 3654.16 1331.1582 Q 3497.553 1331.1582 2975.5303 1331.1582 Q 2453.5073 1331.1582 2349.1028 1331.1582 Q 2270.7993 1331.1582 2140.2937 1331.1582 Q 1983.6868 1357.2594 1983.6868 1331.1582 Q 1983.6868 1278.9559 1957.5857 1331.1582 Q 1957.5857 1357.2594 1853.181 1357.2594 Q 1748.7765 1383.3605 1722.6754 1331.1582 Q 1722.6754 1278.9559 1696.5742 1305.0571 Q 1670.4731 1331.1582 1644.372 1331.1582 Q 1618.2708 1331.1582 1592.1697 1331.1582 Q 1566.0685 1331.1582 1566.0685 1331.1582 Q 1539.9674 1357.2594 1513.8662 1357.2594 Q 1487.7651 1357.2594 1487.7651 1331.1582 Q 1461.664 1305.0571 1461.664 1331.1582 L 1461.664 1383.3605 L 1409.4617 1383.3605 Q 1357.2594 1383.3605 1357.2594 1357.2594 L 1357.2594 1357.2594 L 1383.3605 1331.1582 Q 1409.4617 1331.1582 1435.5629 1278.9559 L 1435.5629 1252.8549 L 1305.0571 1252.8549 Q 1200.6526 1278.9559 1200.6526 1278.9559 L 1226.7537 1305.0571 L 1226.7537 1331.1582 Q 1226.7537 1357.2594 1070.1469 1383.3605 L 913.54 1383.3605 L 913.54 1383.3605 L 913.54 1357.2594 L 939.6411 1357.2594 Q 965.74225 1357.2594 965.74225 1305.0571 Q 965.74225 1252.8549 887.43884 1252.8549 L 783.03424 1252.8549 L 783.03424 1252.8549 Q 783.03424 1226.7537 730.832 1226.7537 L 704.73083 1226.7537 L 678.6297 1200.6526 L 626.4274 1174.5514 L 626.4274 1174.5514 L 626.4274 1174.5514 L 626.4274 1174.5514 L 626.4274 1174.5514 L 652.52856 1174.5514 L 652.52856 1174.5514 L 678.6297 1148.4502 Q 704.73083 1122.3491 730.832 1122.3491 Q 783.03424 1096.2479 783.03424 965.74225 L 783.03424 861.3377 L 783.03424 835.2366 L 783.03424 809.1354 L 756.9331 809.1354 L 756.9331 809.1354 L 730.832 783.03424 L 704.73083 756.9331 L 678.6297 756.9331 L 626.4274 756.9331 L 600.3263 756.9331 L 574.2251 756.9331 L 522.0228 756.9331 L 495.9217 756.9331 L 495.9217 783.03424 L 469.82056 783.03424 L 469.82056 783.03424 L 469.82056 809.1354 L 469.82056 809.1354 L 469.82056 809.1354 L 443.71942 809.1354 L 443.71942 809.1354 L 443.71942 835.2366 L 417.6183 835.2366 L 417.6183 965.74225 Q 417.6183 1070.1469 443.71942 1070.1469 L 443.71942 1096.2479 L 443.71942 1096.2479 Q 443.71942 1122.3491 469.82056 1122.3491 L 469.82056 1122.3491 L 469.82056 1122.3491 Q 469.82056 1122.3491 469.82056 1148.4502 L 495.9217 1148.4502 L 495.9217 1174.5514 L 495.9217 1226.7537 L 417.6183 1226.7537 L 339.31485 1226.7537 L 339.31485 1252.8549 L 339.31485 1252.8549 L 313.2137 1252.8549 L 313.2137 1252.8549 L 287.11255 1252.8549 L 261.0114 1278.9559 L 261.0114 1278.9559 L 261.0114 1278.9559 L 234.91028 1278.9559 L 234.91028 1278.9559 L 208.80914 1278.9559 L 182.708 1278.9559 L 182.708 1278.9559 L 156.60686 1278.9559 L 156.60686 1278.9559 L 156.60686 1278.9559 L 130.5057 1278.9559 L 104.40457 1278.9559 L 104.40457 1278.9559 L 104.40457 1278.9559 L 104.40457 1278.9559 L 78.30343 1278.9559 L 78.30343 1278.9559 L 78.30343 1278.9559 L 52.202286 1252.8549 L 26.101143 1252.8549 L 26.101143 1226.7537 L 26.101143 1200.6526 L 26.101143 913.54 L 26.101143 652.52856 L 26.101143 652.52856 Q 3.6379788E-12 626.4274 3.6379788E-12 574.2251 L 3.6379788E-12 495.9217 L 3.6379788E-12 495.9217 L 3.6379788E-12 495.9217 L 26.101143 495.9217 L 26.101143 495.9217 L 26.101143 469.82056 L 52.202286 469.82056 L 52.202286 443.71942 L 52.202286 443.71942 L 52.202286 443.71942 L 52.202286 443.71942 L 78.30343 443.71942 L 78.30343 443.71942 L 182.708 469.82056 Q 287.11255 495.9217 417.6183 469.82056 L 522.0228 469.82056 L 600.3263 469.82056 Q 678.6297 443.71942 704.73083 443.71942 L 730.832 443.71942 L 730.832 443.71942 L 730.832 443.71942 L 756.9331 391.51712 Q 783.03424 365.416 783.03424 339.31485 Q 783.03424 313.2137 730.832 287.11255 L 704.73083 287.11255 L 704.73083 261.0114 Q 730.832 234.91028 756.9331 234.91028 Q 783.03424 208.80914 783.03424 104.40457 Q 809.1354 0.0 835.2366 0.0 z M 1931.4845 730.832 L 1957.5857 704.73083 L 2035.889 704.73083 Q 2114.1924 704.73083 2166.3948 756.9331 Q 2192.4958 783.03424 2218.5972 887.43884 Q 2244.6982 991.8434 2192.4958 1044.0457 Q 2166.3948 1070.1469 2061.9902 1096.2479 Q 1957.5857 1122.3491 1905.3834 1070.1469 Q 1879.2822 1044.0457 1853.181 939.6411 Q 1827.08 835.2366 1879.2822 783.03424 Q 1905.3834 756.9331 1931.4845 730.832 z" svg:height="13.833605mm" draw:style-name="style-921" svg:viewBox="0.0 0.0 3810.7668 1383.3605" svg:width="38.107666mm" svg:x="281.89233mm" svg:y="158.43393mm"/>
          <draw:path svg:d="M 287.11255 26.101143 L 287.11255 3.6379788E-12 L 339.31485 3.6379788E-12 Q 391.51712 3.6379788E-12 417.6183 3.6379788E-12 L 417.6183 3.6379788E-12 L 417.6183 26.101143 L 417.6183 52.202286 L 443.71942 52.202286 Q 495.9217 52.202286 495.9217 78.30343 L 495.9217 78.30343 L 469.82056 104.40457 L 469.82056 104.40457 L 234.91028 104.40457 L 0.0 104.40457 L 0.0 52.202286 L 0.0 26.101143 L 104.40457 26.101143 L 208.80914 52.202286 L 234.91028 52.202286 Q 261.0114 52.202286 287.11255 26.101143 z M 313.2137 26.101143 L 339.31485 26.101143 L 339.31485 26.101143 L 339.31485 52.202286 L 339.31485 52.202286 Q 313.2137 52.202286 313.2137 26.101143 z" svg:height="1.0440457mm" draw:style-name="style-922" svg:viewBox="0.0 0.0 495.9217 104.40457" svg:width="4.959217mm" svg:x="9.1354mm" svg:y="211.94127mm"/>
          <draw:path svg:d="M 313.2137 0.0 L 339.31485 0.0 L 417.6183 0.0 Q 469.82056 26.101143 522.0228 26.101143 L 548.12396 26.101143 L 574.2251 26.101143 L 574.2251 26.101143 L 574.2251 26.101143 L 574.2251 52.202286 L 548.12396 52.202286 Q 522.0228 78.30343 548.12396 78.30343 Q 574.2251 78.30343 548.12396 156.60686 Q 522.0228 234.91028 522.0228 339.31485 Q 522.0228 443.71942 495.9217 469.82056 L 495.9217 495.9217 L 469.82056 495.9217 L 469.82056 495.9217 L 469.82056 522.0228 L 469.82056 522.0228 L 469.82056 548.12396 Q 469.82056 548.12396 417.6183 600.3263 L 391.51712 626.4274 L 391.51712 548.12396 Q 365.416 495.9217 287.11255 495.9217 Q 182.708 469.82056 156.60686 365.416 Q 130.5057 261.0114 78.30343 261.0114 L 26.101143 234.91028 L 26.101143 234.91028 L 1.8189894E-12 234.91028 L 1.8189894E-12 234.91028 L 1.8189894E-12 234.91028 L 1.8189894E-12 234.91028 L 1.8189894E-12 234.91028 L 26.101143 208.80914 L 52.202286 182.708 L 52.202286 182.708 L 52.202286 182.708 L 26.101143 182.708 L 26.101143 182.708 L 52.202286 156.60686 Q 104.40457 130.5057 104.40457 130.5057 L 104.40457 130.5057 L 78.30343 130.5057 L 78.30343 130.5057 L 78.30343 104.40457 Q 104.40457 104.40457 104.40457 78.30343 L 104.40457 78.30343 L 208.80914 52.202286 Q 287.11255 26.101143 313.2137 0.0 z" svg:height="6.264274mm" draw:style-name="style-923" svg:viewBox="0.0 0.0 574.2251 626.4274" svg:width="5.7422514mm" svg:x="83.00163mm" svg:y="31.582382mm"/>
          <draw:path svg:d="M 261.0114 26.101143 L 261.0114 -3.6379788E-12 L 313.2137 156.60686 Q 313.2137 287.11255 339.31485 313.2137 Q 365.416 365.416 365.416 261.0114 Q 365.416 182.708 391.51712 182.708 L 391.51712 182.708 L 391.51712 208.80914 L 391.51712 261.0114 L 391.51712 313.2137 Q 417.6183 339.31485 417.6183 339.31485 L 417.6183 339.31485 L 417.6183 469.82056 L 417.6183 626.4274 L 417.6183 678.6297 L 417.6183 756.9331 L 208.80914 756.9331 Q 0.0 730.832 0.0 730.832 L 0.0 730.832 L 52.202286 730.832 Q 130.5057 730.832 130.5057 469.82056 L 156.60686 208.80914 L 182.708 130.5057 Q 208.80914 52.202286 234.91028 52.202286 Q 261.0114 52.202286 261.0114 26.101143 z" svg:height="7.569331mm" draw:style-name="style-924" svg:viewBox="0.0 0.0 417.6183 756.9331" svg:width="4.1761827mm" svg:x="271.9739mm" svg:y="167.56934mm"/>
          <draw:path svg:d="M 2061.9902 -1.8189894E-12 L 2088.0913 -1.8189894E-12 L 2088.0913 26.101143 L 2088.0913 52.202286 L 2061.9902 78.30343 L 2035.889 104.40457 L 2035.889 130.5057 L 2035.889 156.60686 L 2009.788 182.708 L 1983.6868 208.80914 L 1722.6754 835.2366 Q 1409.4617 1435.5629 1409.4617 1461.664 L 1409.4617 1513.8662 L 1383.3605 1566.0685 L 1357.2594 1592.1697 L 1357.2594 1618.2708 L 1357.2594 1670.4731 L 1383.3605 1670.4731 L 1383.3605 1670.4731 L 1409.4617 1670.4731 L 1409.4617 1670.4731 L 1435.5629 1670.4731 L 1461.664 1670.4731 L 1461.664 1670.4731 L 1461.664 1670.4731 L 1461.664 1696.5742 L 1487.7651 1696.5742 L 1487.7651 1696.5742 Q 1487.7651 1722.6754 1513.8662 1722.6754 L 1539.9674 1722.6754 L 1513.8662 1748.7765 Q 1461.664 1774.8777 1461.664 1879.2822 L 1461.664 1957.5857 L 1487.7651 2088.0913 Q 1487.7651 2192.4958 1539.9674 2192.4958 Q 1566.0685 2192.4958 1644.372 2244.6982 Q 1696.5742 2296.9004 1722.6754 2323.0017 L 1722.6754 2323.0017 L 1722.6754 2349.1028 L 1722.6754 2349.1028 L 1722.6754 2349.1028 Q 1722.6754 2349.1028 1722.6754 2375.2039 L 1748.7765 2375.2039 L 1748.7765 2375.2039 Q 1748.7765 2401.3052 1774.8777 2401.3052 L 1774.8777 2401.3052 L 1774.8777 2401.3052 Q 1774.8777 2401.3052 1774.8777 2427.4062 L 1800.9788 2427.4062 L 1800.9788 2427.4062 Q 1800.9788 2453.5073 1827.08 2453.5073 L 1827.08 2453.5073 L 1827.08 2453.5073 Q 1827.08 2479.6084 1853.181 2479.6084 L 1853.181 2505.7097 L 1853.181 2505.7097 L 1879.2822 2505.7097 L 1879.2822 2531.8108 L 1879.2822 2557.9119 L 1905.3834 2584.013 L 1905.3834 2610.1143 L 1905.3834 2636.2153 L 1905.3834 2662.3164 L 1905.3834 2662.3164 L 1905.3834 2662.3164 L 1905.3834 2688.4177 L 1879.2822 2688.4177 L 1879.2822 2714.5188 L 1879.2822 2766.721 L 1827.08 2766.721 Q 1800.9788 2766.721 1774.8777 2714.5188 L 1722.6754 2662.3164 L 1722.6754 2636.2153 L 1722.6754 2636.2153 L 1722.6754 2714.5188 Q 1722.6754 2766.721 1722.6754 2792.8223 Q 1722.6754 2818.9233 1670.4731 2818.9233 L 1644.372 2818.9233 L 1618.2708 2792.8223 L 1592.1697 2792.8223 L 1644.372 2975.5303 Q 1670.4731 3132.137 1696.5742 3184.3394 Q 1696.5742 3210.4404 1722.6754 3210.4404 Q 1748.7765 3210.4404 1748.7765 3288.744 Q 1774.8777 3340.9463 1774.8777 3367.0474 Q 1774.8777 3393.1484 1827.08 3393.1484 Q 1879.2822 3367.0474 1879.2822 3445.3508 L 1879.2822 3497.553 L 1879.2822 3497.553 L 1879.2822 3497.553 L 1827.08 3549.7554 Q 1774.8777 3575.8564 1774.8777 3601.9575 Q 1774.8777 3654.16 1618.2708 3706.362 Q 1487.7651 3758.5645 1409.4617 3758.5645 L 1357.2594 3758.5645 L 1331.1582 3784.6655 L 1305.0571 3810.7668 L 1278.9559 3810.7668 L 1252.8549 3810.7668 L 1252.8549 3836.868 L 1252.8549 3836.868 L 1278.9559 3836.868 L 1278.9559 3862.969 L 1331.1582 3862.969 Q 1383.3605 3862.969 1383.3605 3889.07 Q 1383.3605 3915.1714 1409.4617 3915.1714 Q 1461.664 3915.1714 1513.8662 4097.8794 Q 1566.0685 4280.5874 1618.2708 4384.9917 Q 1644.372 4515.4976 1618.2708 4515.4976 Q 1592.1697 4515.4976 1566.0685 4593.801 Q 1566.0685 4698.2056 1487.7651 4724.3066 Q 1409.4617 4750.4077 1409.4617 4776.509 Q 1409.4617 4802.6104 1383.3605 4802.6104 Q 1357.2594 4802.6104 1383.3605 4933.1157 Q 1409.4617 5063.6216 1513.8662 5246.3296 Q 1566.0685 5429.0376 1592.1697 5429.0376 L 1592.1697 5429.0376 L 1539.9674 5455.1387 Q 1487.7651 5455.1387 1487.7651 5429.0376 Q 1461.664 5402.9365 1461.664 5455.1387 Q 1435.5629 5533.442 1383.3605 5507.341 Q 1357.2594 5507.341 1278.9559 5637.8467 Q 1200.6526 5794.4536 1174.5514 5794.4536 Q 1148.4502 5794.4536 1148.4502 5768.3525 Q 1122.3491 5742.2515 1096.2479 5846.656 Q 1096.2479 5951.0605 991.8434 6003.2627 Q 887.43884 6029.364 887.43884 6133.7686 Q 835.2366 6238.173 783.03424 6264.274 Q 704.73083 6264.274 678.6297 6316.4766 Q 678.6297 6368.6787 626.4274 6342.5776 Q 574.2251 6316.4766 548.12396 6316.4766 L 548.12396 6316.4766 L 548.12396 6290.375 L 522.0228 6290.375 L 522.0228 6264.274 L 522.0228 6238.173 L 495.9217 6238.173 L 469.82056 6264.274 L 469.82056 6264.274 L 443.71942 6264.274 L 417.6183 6264.274 Q 417.6183 6264.274 417.6183 6238.173 Q 417.6183 6238.173 365.416 6238.173 L 339.31485 6238.173 L 313.2137 6238.173 L 287.11255 6212.072 L 287.11255 6212.072 L 261.0114 6212.072 L 261.0114 6212.072 L 261.0114 6212.072 L 261.0114 6238.173 L 261.0114 6238.173 L 234.91028 6238.173 L 234.91028 6264.274 L 208.80914 6264.274 L 208.80914 6264.274 L 208.80914 6238.173 L 208.80914 6238.173 L 182.708 6264.274 Q 156.60686 6316.4766 156.60686 6368.6787 L 156.60686 6420.881 L 130.5057 6420.881 L 104.40457 6420.881 L 78.30343 6394.78 L 52.202286 6394.78 L 52.202286 6316.4766 Q 52.202286 6212.072 26.101143 6212.072 L 0.0 6212.072 L 0.0 6185.9707 Q 0.0 6159.8696 52.202286 6159.8696 Q 104.40457 6159.8696 104.40457 6003.2627 Q 78.30343 5872.757 156.60686 5872.757 Q 234.91028 5872.757 234.91028 5846.656 Q 261.0114 5820.5547 261.0114 5690.049 Q 261.0114 5585.6445 234.91028 5429.0376 Q 208.80914 5246.3296 104.40457 5220.2285 L 26.101143 5220.2285 L 26.101143 5194.1274 L 52.202286 5168.026 L 52.202286 5168.026 L 52.202286 5168.026 L 104.40457 5141.925 Q 182.708 5115.8237 208.80914 5115.8237 Q 261.0114 5115.8237 261.0114 5063.6216 Q 261.0114 5011.4194 234.91028 4985.318 Q 208.80914 4959.217 261.0114 4959.217 Q 339.31485 4959.217 313.2137 4854.8125 Q 313.2137 4750.4077 261.0114 4750.4077 Q 234.91028 4724.3066 208.80914 4593.801 L 208.80914 4463.2954 L 208.80914 4463.2954 Q 208.80914 4463.2954 234.91028 4384.9917 Q 261.0114 4280.5874 365.416 4176.1826 L 495.9217 4071.778 L 522.0228 4071.778 Q 548.12396 4071.778 574.2251 4045.677 Q 626.4274 4019.576 600.3263 3758.5645 L 574.2251 3497.553 L 574.2251 3419.2495 L 574.2251 3340.9463 L 574.2251 3314.845 L 574.2251 3288.744 L 574.2251 3288.744 Q 600.3263 3288.744 574.2251 3262.6428 L 574.2251 3236.5415 L 574.2251 3236.5415 L 548.12396 3236.5415 L 548.12396 3236.5415 Q 574.2251 3210.4404 600.3263 3184.3394 L 626.4274 3132.137 L 678.6297 3132.137 Q 704.73083 3106.036 704.73083 3132.137 L 704.73083 3158.2383 L 730.832 3158.2383 L 756.9331 3132.137 L 756.9331 3132.137 L 783.03424 3132.137 L 783.03424 3132.137 L 783.03424 3132.137 L 783.03424 3106.036 L 783.03424 3106.036 L 809.1354 3027.7324 Q 809.1354 2975.5303 861.3377 2975.5303 Q 913.54 2975.5303 939.6411 2923.328 L 939.6411 2897.2268 L 939.6411 2897.2268 L 939.6411 2897.2268 L 965.74225 2818.9233 L 991.8434 2766.721 L 991.8434 2714.5188 L 991.8434 2688.4177 L 1017.9445 2557.9119 Q 1044.0457 2453.5073 1044.0457 2061.9902 Q 1070.1469 1670.4731 1044.0457 1696.5742 Q 991.8434 1722.6754 939.6411 1278.9559 L 887.43884 835.2366 L 887.43884 730.832 L 887.43884 600.3263 L 887.43884 574.2251 Q 887.43884 522.0228 887.43884 365.416 L 887.43884 182.708 L 887.43884 182.708 L 887.43884 208.80914 L 887.43884 208.80914 L 913.54 208.80914 L 913.54 182.708 L 939.6411 182.708 L 939.6411 156.60686 L 939.6411 130.5057 L 965.74225 130.5057 L 991.8434 130.5057 L 1017.9445 104.40457 Q 1044.0457 104.40457 1044.0457 104.40457 L 1044.0457 104.40457 L 1044.0457 156.60686 L 1044.0457 234.91028 L 1070.1469 234.91028 L 1096.2479 208.80914 L 1357.2594 234.91028 Q 1644.372 261.0114 1774.8777 261.0114 Q 1879.2822 261.0114 1905.3834 208.80914 Q 1931.4845 182.708 1931.4845 156.60686 L 1931.4845 130.5057 L 1957.5857 130.5057 L 1957.5857 104.40457 L 1957.5857 104.40457 L 1983.6868 104.40457 L 1983.6868 104.40457 L 1983.6868 104.40457 L 1983.6868 78.30343 L 1983.6868 78.30343 L 2009.788 78.30343 L 2009.788 52.202286 L 2009.788 52.202286 L 2035.889 52.202286 L 2035.889 52.202286 L 2035.889 52.202286 L 2035.889 26.101143 L 2035.889 26.101143 L 2061.9902 26.101143 L 2061.9902 -1.8189894E-12 L 2061.9902 -1.8189894E-12 z M 1070.1469 4045.677 Q 1148.4502 4071.778 1174.5514 4150.0815 Q 1200.6526 4228.385 1174.5514 4254.4863 Q 1174.5514 4280.5874 1122.3491 4280.5874 Q 1070.1469 4280.5874 1044.0457 4176.1826 Q 991.8434 4045.677 1070.1469 4045.677 z M 339.31485 5011.4194 Q 365.416 5011.4194 365.416 5011.4194 Q 365.416 5011.4194 365.416 5011.4194 L 339.31485 5011.4194 L 339.31485 5011.4194 z" svg:height="64.20881mm" draw:style-name="style-925" svg:viewBox="0.0 0.0 2088.0913 6420.881" svg:width="20.880913mm" svg:x="59.510605mm" svg:y="117.45514mm"/>
          <draw:path svg:d="M 261.0114 104.40457 L 287.11255 -3.6379788E-12 L 313.2137 -3.6379788E-12 Q 365.416 -3.6379788E-12 417.6183 26.101143 L 469.82056 26.101143 L 469.82056 52.202286 Q 443.71942 52.202286 469.82056 104.40457 Q 522.0228 130.5057 495.9217 156.60686 L 495.9217 156.60686 L 522.0228 208.80914 Q 522.0228 261.0114 574.2251 261.0114 L 626.4274 261.0114 L 626.4274 313.2137 L 626.4274 339.31485 L 548.12396 339.31485 L 469.82056 365.416 L 469.82056 365.416 L 469.82056 365.416 L 443.71942 391.51712 L 443.71942 417.6183 L 469.82056 417.6183 Q 522.0228 417.6183 522.0228 443.71942 L 522.0228 469.82056 L 495.9217 469.82056 Q 469.82056 469.82056 443.71942 469.82056 Q 417.6183 469.82056 417.6183 443.71942 Q 391.51712 417.6183 339.31485 417.6183 Q 287.11255 417.6183 261.0114 469.82056 Q 261.0114 495.9217 182.708 495.9217 L 104.40457 495.9217 L 104.40457 469.82056 L 104.40457 443.71942 L 78.30343 443.71942 L 78.30343 417.6183 L 78.30343 417.6183 L 52.202286 417.6183 L 52.202286 365.416 L 52.202286 313.2137 L 26.101143 313.2137 L 26.101143 313.2137 L 26.101143 287.11255 L 0.0 287.11255 L 0.0 287.11255 L 0.0 261.0114 L 0.0 261.0114 L 0.0 261.0114 L 26.101143 261.0114 L 26.101143 261.0114 L 26.101143 234.91028 L 26.101143 234.91028 L 26.101143 208.80914 L 52.202286 208.80914 L 52.202286 208.80914 L 52.202286 208.80914 L 104.40457 208.80914 Q 130.5057 208.80914 156.60686 208.80914 Q 208.80914 208.80914 261.0114 104.40457 z" svg:height="4.959217mm" draw:style-name="style-926" svg:viewBox="0.0 0.0 626.4274 495.9217" svg:width="6.264274mm" svg:x="16.704731mm" svg:y="180.6199mm"/>
          <draw:path svg:d="M 104.40457 0.0 L 182.708 0.0 L 208.80914 0.0 Q 234.91028 26.101143 234.91028 52.202286 L 234.91028 52.202286 L 234.91028 52.202286 Q 234.91028 52.202286 261.0114 52.202286 L 261.0114 78.30343 L 130.5057 78.30343 L 0.0 78.30343 L 26.101143 52.202286 Q 26.101143 0.0 104.40457 0.0 z" svg:height="0.78303427mm" draw:style-name="style-927" svg:viewBox="0.0 0.0 261.0114 78.30343" svg:width="2.610114mm" svg:x="260.7504mm" svg:y="182.18597mm"/>
          <draw:path svg:d="M 156.60686 52.202286 L 156.60686 0.0 L 208.80914 0.0 Q 234.91028 0.0 234.91028 156.60686 Q 261.0114 313.2137 261.0114 365.416 Q 261.0114 417.6183 261.0114 469.82056 Q 261.0114 522.0228 287.11255 548.12396 L 287.11255 574.2251 L 261.0114 574.2251 Q 234.91028 600.3263 261.0114 626.4274 Q 261.0114 652.52856 234.91028 652.52856 Q 208.80914 652.52856 208.80914 704.73083 Q 208.80914 783.03424 156.60686 756.9331 L 104.40457 756.9331 L 104.40457 756.9331 Q 104.40457 730.832 78.30343 756.9331 L 78.30343 756.9331 L 78.30343 756.9331 Q 52.202286 756.9331 52.202286 704.73083 Q 0.0 678.6297 26.101143 626.4274 L 26.101143 574.2251 L 26.101143 574.2251 Q 26.101143 548.12396 26.101143 495.9217 Q 52.202286 443.71942 0.0 391.51712 Q 0.0 365.416 0.0 339.31485 Q 26.101143 339.31485 26.101143 313.2137 L 26.101143 287.11255 L 26.101143 287.11255 Q 52.202286 287.11255 52.202286 234.91028 Q 52.202286 208.80914 104.40457 156.60686 Q 156.60686 130.5057 156.60686 52.202286 z" svg:height="7.569331mm" draw:style-name="style-928" svg:viewBox="0.0 0.0 287.11255 756.9331" svg:width="2.8711257mm" svg:x="119.02121mm" svg:y="79.086464mm"/>
          <draw:path svg:d="M 26.101143 104.40457 L 9.094947E-13 0.0 L 104.40457 78.30343 Q 182.708 182.708 313.2137 287.11255 Q 443.71942 417.6183 443.71942 443.71942 L 443.71942 443.71942 L 417.6183 469.82056 L 417.6183 495.9217 L 391.51712 495.9217 L 365.416 495.9217 L 365.416 443.71942 L 339.31485 417.6183 L 339.31485 417.6183 L 339.31485 391.51712 L 339.31485 391.51712 L 339.31485 391.51712 L 339.31485 443.71942 Q 339.31485 495.9217 313.2137 495.9217 L 313.2137 495.9217 L 287.11255 495.9217 L 287.11255 495.9217 L 287.11255 469.82056 L 287.11255 469.82056 L 287.11255 469.82056 L 261.0114 443.71942 L 261.0114 443.71942 L 261.0114 443.71942 L 261.0114 443.71942 L 234.91028 417.6183 L 234.91028 417.6183 L 234.91028 417.6183 L 234.91028 391.51712 L 234.91028 391.51712 L 208.80914 391.51712 L 208.80914 391.51712 L 208.80914 365.416 L 182.708 365.416 L 182.708 339.31485 Q 182.708 313.2137 156.60686 313.2137 Q 130.5057 313.2137 78.30343 261.0114 L 52.202286 234.91028 L 52.202286 208.80914 Q 26.101143 208.80914 26.101143 104.40457 z" svg:height="4.959217mm" draw:style-name="style-929" svg:viewBox="0.0 0.0 443.71942 495.9217" svg:width="4.4371943mm" svg:x="69.69005mm" svg:y="24.274061mm"/>
          <draw:path svg:d="M 182.708 0.0 L 182.708 52.202286 L 208.80914 104.40457 Q 208.80914 182.708 234.91028 208.80914 L 234.91028 208.80914 L 234.91028 208.80914 Q 208.80914 208.80914 208.80914 234.91028 L 208.80914 261.0114 L 182.708 261.0114 L 156.60686 261.0114 L 104.40457 261.0114 Q 26.101143 261.0114 0.0 208.80914 L 0.0 156.60686 L 0.0 104.40457 Q 0.0 52.202286 52.202286 26.101143 L 78.30343 0.0 L 130.5057 0.0 Q 182.708 -26.101143 182.708 0.0 z" svg:height="2.610114mm" draw:style-name="style-930" svg:viewBox="0.0 0.0 234.91028 261.0114" svg:width="2.3491027mm" svg:x="35.497555mm" svg:y="128.93964mm"/>
          <draw:path svg:d="M 443.71942 52.202286 L 469.82056 52.202286 L 469.82056 52.202286 L 443.71942 78.30343 L 443.71942 78.30343 L 443.71942 104.40457 L 417.6183 104.40457 L 391.51712 104.40457 L 391.51712 130.5057 L 391.51712 130.5057 L 365.416 130.5057 L 365.416 156.60686 L 391.51712 156.60686 L 417.6183 156.60686 L 417.6183 182.708 L 443.71942 182.708 L 443.71942 208.80914 L 443.71942 208.80914 L 417.6183 208.80914 L 417.6183 208.80914 L 495.9217 234.91028 L 574.2251 234.91028 L 574.2251 234.91028 Q 574.2251 261.0114 495.9217 261.0114 L 417.6183 261.0114 L 417.6183 287.11255 L 391.51712 287.11255 L 391.51712 391.51712 Q 391.51712 495.9217 417.6183 522.0228 L 417.6183 548.12396 L 391.51712 548.12396 L 391.51712 548.12396 L 391.51712 522.0228 Q 391.51712 522.0228 365.416 417.6183 Q 339.31485 339.31485 234.91028 313.2137 L 130.5057 313.2137 L 130.5057 313.2137 Q 104.40457 313.2137 104.40457 287.11255 Q 130.5057 287.11255 104.40457 261.0114 L 78.30343 261.0114 L 78.30343 234.91028 L 78.30343 234.91028 L 52.202286 234.91028 L 52.202286 208.80914 L 52.202286 208.80914 L 26.101143 208.80914 L 26.101143 208.80914 L 26.101143 208.80914 L 26.101143 182.708 L 26.101143 182.708 L 0.0 182.708 L 0.0 156.60686 L 0.0 156.60686 L 26.101143 156.60686 L 26.101143 130.5057 L 26.101143 104.40457 L 26.101143 104.40457 L 26.101143 104.40457 L 78.30343 104.40457 L 104.40457 104.40457 L 104.40457 104.40457 L 130.5057 104.40457 L 130.5057 104.40457 L 130.5057 104.40457 L 234.91028 78.30343 Q 339.31485 52.202286 339.31485 26.101143 Q 339.31485 0.0 365.416 0.0 Q 391.51712 0.0 391.51712 26.101143 Q 391.51712 52.202286 443.71942 52.202286 z" svg:height="5.48124mm" draw:style-name="style-931" svg:viewBox="0.0 0.0 574.2251 548.12396" svg:width="5.7422514mm" svg:x="98.401306mm" svg:y="92.92007mm"/>
          <draw:path svg:d="M 26.101143 1.8189894E-12 L 26.101143 1.8189894E-12 L 78.30343 1.8189894E-12 L 156.60686 1.8189894E-12 L 182.708 52.202286 Q 182.708 104.40457 208.80914 130.5057 L 208.80914 156.60686 L 156.60686 156.60686 L 104.40457 156.60686 L 78.30343 156.60686 Q 26.101143 156.60686 26.101143 156.60686 L 0.0 156.60686 L 0.0 104.40457 Q 26.101143 26.101143 26.101143 1.8189894E-12 z" svg:height="1.5660685mm" draw:style-name="style-932" svg:viewBox="0.0 0.0 208.80914 156.60686" svg:width="2.0880914mm" svg:x="23.752039mm" svg:y="149.82056mm"/>
          <draw:path svg:d="M 261.0114 -1.8189894E-12 L 261.0114 -1.8189894E-12 L 261.0114 78.30343 L 261.0114 182.708 L 156.60686 182.708 Q 52.202286 182.708 52.202286 208.80914 L 52.202286 208.80914 L 26.101143 208.80914 Q 0.0 208.80914 0.0 182.708 L 0.0 130.5057 L 52.202286 78.30343 Q 130.5057 26.101143 182.708 52.202286 Q 208.80914 52.202286 234.91028 26.101143 Q 261.0114 -1.8189894E-12 261.0114 -1.8189894E-12 z" svg:height="2.0880914mm" draw:style-name="style-933" svg:viewBox="0.0 0.0 261.0114 208.80914" svg:width="2.610114mm" svg:x="317.3899mm" svg:y="152.69168mm"/>
          <draw:path svg:d="M 417.6183 52.202286 L 417.6183 -1.8189894E-12 L 469.82056 -1.8189894E-12 L 495.9217 -1.8189894E-12 L 495.9217 52.202286 Q 469.82056 104.40457 495.9217 156.60686 L 495.9217 182.708 L 522.0228 182.708 Q 548.12396 156.60686 574.2251 104.40457 Q 574.2251 52.202286 600.3263 52.202286 L 626.4274 52.202286 L 626.4274 78.30343 L 626.4274 78.30343 L 626.4274 104.40457 L 626.4274 156.60686 L 626.4274 156.60686 L 626.4274 156.60686 L 652.52856 130.5057 L 678.6297 130.5057 L 678.6297 130.5057 L 678.6297 156.60686 L 678.6297 156.60686 L 678.6297 156.60686 L 704.73083 156.60686 L 704.73083 156.60686 L 730.832 182.708 Q 783.03424 182.708 783.03424 156.60686 Q 783.03424 130.5057 835.2366 104.40457 L 861.3377 104.40457 L 861.3377 130.5057 Q 861.3377 156.60686 835.2366 156.60686 Q 809.1354 156.60686 809.1354 182.708 Q 809.1354 208.80914 783.03424 208.80914 Q 730.832 234.91028 730.832 261.0114 L 730.832 287.11255 L 704.73083 287.11255 L 704.73083 313.2137 L 678.6297 313.2137 L 652.52856 313.2137 L 652.52856 339.31485 L 678.6297 365.416 L 678.6297 365.416 L 678.6297 365.416 L 678.6297 391.51712 L 678.6297 391.51712 L 652.52856 469.82056 L 652.52856 522.0228 L 626.4274 548.12396 Q 574.2251 574.2251 574.2251 626.4274 L 574.2251 678.6297 L 574.2251 730.832 L 574.2251 756.9331 L 548.12396 756.9331 L 548.12396 783.03424 L 522.0228 783.03424 L 495.9217 783.03424 L 495.9217 756.9331 L 469.82056 756.9331 L 469.82056 756.9331 L 469.82056 730.832 L 469.82056 730.832 L 469.82056 730.832 L 469.82056 730.832 L 469.82056 704.73083 L 443.71942 678.6297 Q 417.6183 626.4274 417.6183 652.52856 Q 391.51712 678.6297 365.416 652.52856 Q 365.416 626.4274 313.2137 626.4274 Q 287.11255 626.4274 261.0114 522.0228 Q 261.0114 443.71942 234.91028 443.71942 Q 208.80914 443.71942 208.80914 417.6183 Q 208.80914 391.51712 156.60686 417.6183 L 78.30343 417.6183 L 78.30343 443.71942 L 78.30343 443.71942 L 52.202286 443.71942 L 0.0 443.71942 L 0.0 417.6183 L 0.0 365.416 L 0.0 365.416 L 0.0 365.416 L 26.101143 365.416 L 26.101143 365.416 L 52.202286 365.416 L 78.30343 365.416 L 104.40457 365.416 L 130.5057 365.416 L 130.5057 339.31485 L 156.60686 339.31485 L 156.60686 339.31485 L 156.60686 339.31485 L 156.60686 339.31485 Q 156.60686 339.31485 182.708 287.11255 L 182.708 234.91028 L 208.80914 234.91028 L 208.80914 208.80914 L 208.80914 208.80914 Q 208.80914 208.80914 234.91028 156.60686 Q 234.91028 104.40457 313.2137 104.40457 Q 417.6183 104.40457 417.6183 52.202286 z M 287.11255 156.60686 Q 313.2137 156.60686 313.2137 156.60686 L 313.2137 156.60686 L 313.2137 156.60686 Q 287.11255 156.60686 287.11255 156.60686 z" svg:height="7.830343mm" draw:style-name="style-934" svg:viewBox="0.0 0.0 861.3377 783.03424" svg:width="8.613377mm" svg:x="29.755302mm" svg:y="123.71941mm"/>
          <draw:path svg:d="M 26.101143 26.101143 Q 26.101143 0.0 78.30343 0.0 Q 156.60686 26.101143 130.5057 52.202286 Q 130.5057 104.40457 52.202286 78.30343 Q -26.101143 78.30343 0.0 52.202286 Q 26.101143 52.202286 26.101143 26.101143 z" svg:height="0.78303427mm" draw:style-name="style-935" svg:viewBox="0.0 0.0 130.5057 78.30343" svg:width="1.305057mm" svg:x="48.809135mm" svg:y="195.23654mm"/>
          <draw:path svg:d="M 626.4274 0.0 L 756.9331 0.0 L 756.9331 0.0 L 756.9331 26.101143 L 783.03424 26.101143 L 809.1354 26.101143 L 835.2366 26.101143 Q 861.3377 26.101143 861.3377 26.101143 L 887.43884 26.101143 L 861.3377 26.101143 Q 835.2366 52.202286 835.2366 78.30343 Q 835.2366 130.5057 861.3377 156.60686 Q 913.54 182.708 861.3377 182.708 L 809.1354 182.708 L 783.03424 208.80914 L 756.9331 234.91028 L 730.832 234.91028 L 704.73083 234.91028 L 600.3263 234.91028 L 469.82056 234.91028 L 443.71942 234.91028 L 417.6183 234.91028 L 391.51712 261.0114 L 365.416 287.11255 L 365.416 287.11255 L 339.31485 287.11255 L 339.31485 287.11255 L 339.31485 287.11255 L 287.11255 261.0114 Q 208.80914 234.91028 156.60686 234.91028 L 104.40457 208.80914 L 104.40457 182.708 L 78.30343 156.60686 L 78.30343 156.60686 L 78.30343 130.5057 L 78.30343 130.5057 L 78.30343 130.5057 L 52.202286 130.5057 L 52.202286 130.5057 L 52.202286 104.40457 L 26.101143 104.40457 L 26.101143 104.40457 L 26.101143 78.30343 L 26.101143 78.30343 L 26.101143 78.30343 L 0.0 52.202286 L 0.0 26.101143 L 26.101143 26.101143 L 26.101143 26.101143 L 26.101143 26.101143 L 26.101143 26.101143 L 130.5057 0.0 Q 234.91028 0.0 365.416 0.0 Q 495.9217 26.101143 626.4274 0.0 z" svg:height="2.8711257mm" draw:style-name="style-936" svg:viewBox="0.0 0.0 887.43884 287.11255" svg:width="8.874389mm" svg:x="241.95758mm" svg:y="192.88744mm"/>
          <draw:path svg:d="M 182.708 26.101143 L 182.708 -1.8189894E-12 L 208.80914 -1.8189894E-12 Q 261.0114 -1.8189894E-12 313.2137 -1.8189894E-12 L 391.51712 -1.8189894E-12 L 365.416 104.40457 Q 365.416 208.80914 365.416 261.0114 Q 339.31485 287.11255 287.11255 313.2137 Q 261.0114 339.31485 234.91028 365.416 L 234.91028 365.416 L 208.80914 365.416 Q 208.80914 365.416 130.5057 287.11255 L 52.202286 208.80914 L 52.202286 208.80914 Q 26.101143 208.80914 26.101143 182.708 L 26.101143 182.708 L -1.8189894E-12 182.708 Q -1.8189894E-12 156.60686 -1.8189894E-12 156.60686 L -1.8189894E-12 156.60686 L -1.8189894E-12 156.60686 Q -1.8189894E-12 156.60686 26.101143 130.5057 Q 52.202286 130.5057 52.202286 104.40457 Q 52.202286 78.30343 104.40457 52.202286 Q 182.708 52.202286 182.708 26.101143 z" svg:height="3.6541598mm" draw:style-name="style-937" svg:viewBox="0.0 0.0 391.51712 365.416" svg:width="3.9151714mm" svg:x="92.39804mm" svg:y="117.45514mm"/>
          <draw:path svg:d="M 365.416 26.101143 L 365.416 78.30343 L 339.31485 78.30343 L 313.2137 78.30343 L 313.2137 104.40457 L 313.2137 130.5057 L 287.11255 130.5057 L 287.11255 156.60686 L 261.0114 156.60686 L 261.0114 156.60686 L 261.0114 130.5057 L 261.0114 130.5057 L 261.0114 313.2137 Q 261.0114 469.82056 261.0114 522.0228 L 261.0114 548.12396 L 261.0114 548.12396 L 261.0114 548.12396 L 234.91028 1096.2479 L 208.80914 1618.2708 L 208.80914 1670.4731 L 208.80914 1696.5742 L 208.80914 1696.5742 L 208.80914 1696.5742 L 182.708 1566.0685 Q 156.60686 1409.4617 130.5057 1122.3491 L 104.40457 835.2366 L 52.202286 887.43884 Q 52.202286 913.54 26.101143 913.54 L 26.101143 913.54 L 26.101143 809.1354 Q 0.0 704.73083 0.0 417.6183 Q 0.0 104.40457 52.202286 104.40457 Q 78.30343 104.40457 78.30343 52.202286 L 52.202286 26.101143 L 52.202286 26.101143 L 52.202286 26.101143 L 52.202286 26.101143 L 52.202286 0.0 L 208.80914 0.0 Q 365.416 -26.101143 365.416 26.101143 z" svg:height="16.965742mm" draw:style-name="style-938" svg:viewBox="0.0 0.0 365.416 1696.5742" svg:width="3.6541598mm" svg:x="65.77488mm" svg:y="117.977165mm"/>
          <draw:path svg:d="M 443.71942 26.101143 L 469.82056 26.101143 L 469.82056 52.202286 L 469.82056 78.30343 L 495.9217 78.30343 L 495.9217 78.30343 L 548.12396 208.80914 Q 626.4274 339.31485 626.4274 417.6183 L 626.4274 522.0228 L 626.4274 574.2251 Q 626.4274 626.4274 600.3263 626.4274 Q 574.2251 652.52856 495.9217 652.52856 Q 443.71942 652.52856 443.71942 626.4274 Q 443.71942 574.2251 417.6183 574.2251 Q 391.51712 574.2251 391.51712 548.12396 Q 391.51712 522.0228 365.416 522.0228 L 339.31485 522.0228 L 339.31485 495.9217 Q 339.31485 469.82056 365.416 469.82056 L 417.6183 469.82056 L 261.0114 469.82056 Q 130.5057 469.82056 104.40457 469.82056 L 52.202286 469.82056 L 26.101143 469.82056 L 0.0 469.82056 L 0.0 443.71942 L 0.0 443.71942 L 0.0 417.6183 L 0.0 365.416 L 0.0 365.416 L 0.0 365.416 L 0.0 339.31485 L 0.0 339.31485 L 26.101143 339.31485 L 26.101143 313.2137 L 26.101143 313.2137 L 52.202286 313.2137 L 52.202286 287.11255 L 52.202286 261.0114 L 78.30343 261.0114 L 78.30343 261.0114 L 104.40457 234.91028 L 130.5057 208.80914 L 130.5057 208.80914 L 156.60686 208.80914 L 156.60686 182.708 L 156.60686 156.60686 L 156.60686 156.60686 Q 156.60686 156.60686 182.708 156.60686 L 182.708 130.5057 L 208.80914 104.40457 Q 261.0114 104.40457 234.91028 52.202286 Q 234.91028 0.0 339.31485 0.0 Q 443.71942 0.0 443.71942 26.101143 z" svg:height="6.5252857mm" draw:style-name="style-939" svg:viewBox="0.0 0.0 626.4274 652.52856" svg:width="6.264274mm" svg:x="164.95921mm" svg:y="129.46167mm"/>
          <draw:path svg:d="M 26.101143 182.708 L 0.0 1.8189894E-12 L 0.0 1.8189894E-12 L 26.101143 1.8189894E-12 L 208.80914 1.8189894E-12 Q 365.416 1.8189894E-12 365.416 104.40457 Q 339.31485 182.708 339.31485 208.80914 L 339.31485 208.80914 L 313.2137 287.11255 Q 313.2137 339.31485 287.11255 391.51712 L 287.11255 443.71942 L 261.0114 495.9217 Q 261.0114 522.0228 234.91028 548.12396 L 234.91028 574.2251 L 208.80914 574.2251 Q 208.80914 600.3263 208.80914 600.3263 L 208.80914 600.3263 L 208.80914 600.3263 Q 182.708 600.3263 156.60686 626.4274 Q 130.5057 626.4274 130.5057 600.3263 Q 130.5057 574.2251 104.40457 574.2251 Q 52.202286 548.12396 52.202286 522.0228 L 26.101143 495.9217 L 26.101143 495.9217 L 52.202286 495.9217 L 52.202286 495.9217 L 52.202286 469.82056 L 52.202286 391.51712 Q 52.202286 339.31485 26.101143 182.708 z" svg:height="6.264274mm" draw:style-name="style-940" svg:viewBox="0.0 0.0 365.416 626.4274" svg:width="3.6541598mm" svg:x="293.89886mm" svg:y="145.38336mm"/>
          <draw:path svg:d="M 78.30343 78.30343 L 78.30343 -1.8189894E-12 L 208.80914 -1.8189894E-12 L 365.416 -1.8189894E-12 L 365.416 -1.8189894E-12 Q 365.416 26.101143 391.51712 26.101143 L 417.6183 26.101143 L 365.416 26.101143 Q 339.31485 52.202286 365.416 78.30343 Q 365.416 130.5057 391.51712 156.60686 Q 417.6183 182.708 443.71942 208.80914 L 443.71942 234.91028 L 417.6183 234.91028 Q 391.51712 234.91028 313.2137 208.80914 Q 261.0114 208.80914 261.0114 261.0114 L 261.0114 313.2137 L 261.0114 313.2137 Q 234.91028 287.11255 234.91028 287.11255 L 234.91028 287.11255 L 208.80914 287.11255 Q 208.80914 287.11255 208.80914 261.0114 L 208.80914 261.0114 L 182.708 261.0114 Q 156.60686 261.0114 156.60686 287.11255 L 130.5057 339.31485 L 130.5057 339.31485 L 130.5057 339.31485 L 104.40457 313.2137 L 52.202286 287.11255 L 52.202286 287.11255 L 52.202286 287.11255 L 26.101143 287.11255 L 26.101143 287.11255 L 26.101143 261.0114 L 0.0 261.0114 L 0.0 261.0114 L 0.0 234.91028 L 0.0 234.91028 L 0.0 234.91028 L 0.0 234.91028 L 0.0 208.80914 L 0.0 182.708 L 0.0 130.5057 L 52.202286 130.5057 L 78.30343 130.5057 L 78.30343 78.30343 z" svg:height="3.3931484mm" draw:style-name="style-941" svg:viewBox="0.0 0.0 443.71942 339.31485" svg:width="4.4371943mm" svg:x="307.47147mm" svg:y="154.77977mm"/>
          <draw:path svg:d="M 3.6379788E-12 104.40457 L 3.6379788E-12 1.8189894E-12 L 52.202286 1.8189894E-12 L 104.40457 1.8189894E-12 L 104.40457 1.8189894E-12 Q 130.5057 1.8189894E-12 130.5057 78.30343 L 130.5057 156.60686 L 130.5057 208.80914 L 130.5057 261.0114 L 104.40457 261.0114 Q 78.30343 261.0114 78.30343 208.80914 Q 78.30343 182.708 26.101143 182.708 L 3.6379788E-12 182.708 L 3.6379788E-12 104.40457 z" svg:height="2.610114mm" draw:style-name="style-942" svg:viewBox="0.0 0.0 130.5057 261.0114" svg:width="1.305057mm" svg:x="281.1093mm" svg:y="141.46819mm"/>
          <draw:path svg:d="M 78.30343 78.30343 L 26.101143 0.0 L 104.40457 26.101143 Q 156.60686 26.101143 156.60686 26.101143 L 182.708 26.101143 L 182.708 78.30343 Q 182.708 104.40457 313.2137 104.40457 L 443.71942 104.40457 L 495.9217 130.5057 Q 522.0228 130.5057 469.82056 182.708 Q 417.6183 261.0114 417.6183 261.0114 L 417.6183 287.11255 L 417.6183 287.11255 L 417.6183 287.11255 L 391.51712 287.11255 L 391.51712 287.11255 L 313.2137 287.11255 L 261.0114 287.11255 L 234.91028 287.11255 L 208.80914 287.11255 L 104.40457 287.11255 Q 26.101143 287.11255 26.101143 261.0114 L 26.101143 261.0114 L 26.101143 234.91028 Q 52.202286 208.80914 26.101143 182.708 L -3.6379788E-12 156.60686 L 52.202286 156.60686 Q 130.5057 156.60686 78.30343 78.30343 z" svg:height="2.8711257mm" draw:style-name="style-943" svg:viewBox="0.0 0.0 495.9217 287.11255" svg:width="4.959217mm" svg:x="184.79608mm" svg:y="154.25775mm"/>
          <draw:path svg:d="M 1122.3491 26.101143 L 1148.4502 26.101143 L 1226.7537 52.202286 Q 1305.0571 52.202286 1305.0571 78.30343 L 1331.1582 78.30343 L 1305.0571 104.40457 Q 1305.0571 104.40457 1305.0571 130.5057 L 1305.0571 130.5057 L 756.9331 130.5057 Q 234.91028 104.40457 130.5057 104.40457 L 26.101143 104.40457 L 26.101143 104.40457 L 26.101143 104.40457 L 26.101143 78.30343 L 26.101143 78.30343 L 52.202286 78.30343 L 52.202286 52.202286 L 26.101143 52.202286 L 3.6379788E-12 52.202286 L 3.6379788E-12 26.101143 L 3.6379788E-12 -3.6379788E-12 L 78.30343 -3.6379788E-12 L 182.708 -3.6379788E-12 L 626.4274 -3.6379788E-12 Q 1070.1469 -3.6379788E-12 1122.3491 26.101143 z" svg:height="1.305057mm" draw:style-name="style-944" svg:viewBox="0.0 0.0 1331.1582 130.5057" svg:width="13.311583mm" svg:x="222.64275mm" svg:y="180.6199mm"/>
          <draw:path svg:d="M 0.0 52.202286 L 0.0 -3.6379788E-12 L 78.30343 -3.6379788E-12 Q 156.60686 -3.6379788E-12 208.80914 -3.6379788E-12 L 261.0114 -3.6379788E-12 L 261.0114 26.101143 Q 261.0114 26.101143 287.11255 78.30343 L 287.11255 130.5057 L 156.60686 130.5057 L 0.0 130.5057 L 0.0 52.202286 z" svg:height="1.305057mm" draw:style-name="style-945" svg:viewBox="0.0 0.0 287.11255 130.5057" svg:width="2.8711257mm" svg:x="276.1501mm" svg:y="173.8336mm"/>
          <draw:path svg:d="M 574.2251 0.0 L 574.2251 0.0 L 600.3263 0.0 Q 626.4274 26.101143 704.73083 26.101143 L 783.03424 26.101143 L 783.03424 78.30343 Q 783.03424 104.40457 913.54 104.40457 L 1070.1469 104.40457 L 1070.1469 104.40457 Q 1070.1469 130.5057 1148.4502 130.5057 L 1226.7537 130.5057 L 1331.1582 156.60686 L 1435.5629 156.60686 L 1435.5629 182.708 L 1435.5629 182.708 L 1278.9559 182.708 Q 1122.3491 182.708 1017.9445 208.80914 L 939.6411 208.80914 L 913.54 208.80914 Q 913.54 234.91028 522.0228 208.80914 L 130.5057 182.708 L 78.30343 182.708 L 0.0 182.708 L 0.0 156.60686 L 0.0 156.60686 L 287.11255 130.5057 Q 548.12396 130.5057 548.12396 78.30343 Q 522.0228 52.202286 548.12396 26.101143 Q 600.3263 26.101143 574.2251 26.101143 Q 574.2251 26.101143 574.2251 0.0 z" svg:height="2.0880914mm" draw:style-name="style-946" svg:viewBox="0.0 0.0 1435.5629 208.80914" svg:width="14.355628mm" svg:x="278.49918mm" svg:y="193.40945mm"/>
          <draw:path svg:d="M 78.30343 0.0 L 78.30343 0.0 L 156.60686 52.202286 Q 234.91028 104.40457 261.0114 130.5057 L 313.2137 130.5057 L 339.31485 156.60686 Q 365.416 182.708 365.416 208.80914 Q 365.416 208.80914 365.416 208.80914 L 365.416 234.91028 L 365.416 234.91028 L 339.31485 234.91028 L 261.0114 234.91028 L 208.80914 234.91028 L 208.80914 208.80914 Q 208.80914 208.80914 156.60686 208.80914 L 130.5057 182.708 L 130.5057 182.708 Q 130.5057 156.60686 78.30343 156.60686 Q 26.101143 104.40457 0.0 78.30343 L 0.0 26.101143 L 52.202286 26.101143 L 78.30343 0.0 L 78.30343 0.0 z" svg:height="2.3491027mm" draw:style-name="style-947" svg:viewBox="0.0 0.0 365.416 234.91028" svg:width="3.6541598mm" svg:x="181.66396mm" svg:y="154.51875mm"/>
          <draw:path svg:d="M 0.0 104.40457 L 0.0 0.0 L 26.101143 0.0 L 52.202286 0.0 L 52.202286 26.101143 Q 52.202286 52.202286 26.101143 52.202286 L 26.101143 52.202286 L 52.202286 78.30343 Q 52.202286 104.40457 208.80914 104.40457 L 365.416 104.40457 L 391.51712 130.5057 Q 417.6183 156.60686 339.31485 182.708 Q 287.11255 208.80914 287.11255 234.91028 L 287.11255 234.91028 L 261.0114 234.91028 Q 261.0114 261.0114 261.0114 261.0114 L 261.0114 261.0114 L 156.60686 261.0114 Q 78.30343 261.0114 52.202286 287.11255 L 52.202286 287.11255 L 52.202286 287.11255 L 52.202286 287.11255 L 26.101143 234.91028 Q 0.0 182.708 0.0 104.40457 z" svg:height="2.8711257mm" draw:style-name="style-948" svg:viewBox="0.0 0.0 391.51712 287.11255" svg:width="3.9151714mm" svg:x="65.77488mm" svg:y="50.114193mm"/>
          <draw:path svg:d="M 443.71942 26.101143 L 469.82056 52.202286 L 469.82056 52.202286 L 495.9217 52.202286 L 495.9217 156.60686 Q 495.9217 234.91028 469.82056 261.0114 Q 417.6183 261.0114 417.6183 391.51712 Q 417.6183 522.0228 417.6183 548.12396 L 417.6183 574.2251 L 417.6183 574.2251 Q 417.6183 574.2251 365.416 522.0228 Q 365.416 443.71942 208.80914 443.71942 L 52.202286 417.6183 L 52.202286 443.71942 L 52.202286 443.71942 L 26.101143 443.71942 L 26.101143 443.71942 L 26.101143 417.6183 L 52.202286 365.416 L 52.202286 339.31485 L 52.202286 313.2137 L 26.101143 287.11255 L 0.0 261.0114 L 0.0 234.91028 L 0.0 208.80914 L 26.101143 208.80914 L 26.101143 182.708 L 26.101143 182.708 L 52.202286 182.708 L 52.202286 182.708 L 52.202286 156.60686 L 78.30343 156.60686 Q 104.40457 130.5057 156.60686 130.5057 Q 208.80914 130.5057 208.80914 104.40457 Q 208.80914 52.202286 261.0114 52.202286 Q 287.11255 52.202286 261.0114 26.101143 Q 234.91028 0.0 234.91028 0.0 L 234.91028 0.0 L 313.2137 0.0 Q 365.416 0.0 391.51712 0.0 Q 417.6183 0.0 443.71942 26.101143 z M 339.31485 52.202286 L 339.31485 52.202286 L 339.31485 26.101143 L 365.416 26.101143 L 365.416 52.202286 Q 365.416 52.202286 339.31485 52.202286 z" svg:height="5.7422514mm" draw:style-name="style-949" svg:viewBox="0.0 0.0 495.9217 574.2251" svg:width="4.959217mm" svg:x="267.79773mm" svg:y="151.90865mm"/>
          <draw:path svg:d="M 495.9217 339.31485 L 469.82056 339.31485 L 469.82056 339.31485 Q 443.71942 313.2137 313.2137 313.2137 L 156.60686 313.2137 L 130.5057 313.2137 L 104.40457 313.2137 L 104.40457 313.2137 Q 104.40457 313.2137 52.202286 287.11255 Q 26.101143 261.0114 26.101143 208.80914 L 0.0 156.60686 L 26.101143 130.5057 Q 52.202286 104.40457 52.202286 130.5057 L 78.30343 130.5057 L 104.40457 156.60686 Q 156.60686 208.80914 261.0114 156.60686 Q 365.416 156.60686 365.416 78.30343 Q 365.416 0.0 339.31485 0.0 L 339.31485 0.0 L 391.51712 0.0 Q 443.71942 0.0 495.9217 104.40457 Q 522.0228 182.708 522.0228 261.0114 Q 522.0228 313.2137 495.9217 339.31485 z" svg:height="3.3931484mm" draw:style-name="style-950" svg:viewBox="0.0 0.0 522.0228 339.31485" svg:width="5.220228mm" svg:x="168.61337mm" svg:y="150.34258mm"/>
          <draw:path svg:d="M 548.12396 339.31485 L 548.12396 339.31485 L 522.0228 339.31485 Q 469.82056 339.31485 469.82056 365.416 L 443.71942 365.416 L 417.6183 365.416 Q 417.6183 339.31485 313.2137 287.11255 L 208.80914 234.91028 L 182.708 234.91028 L 156.60686 234.91028 L 104.40457 208.80914 L 78.30343 182.708 L 52.202286 182.708 Q 26.101143 182.708 3.6379788E-12 156.60686 L 3.6379788E-12 156.60686 L 52.202286 78.30343 Q 78.30343 -26.101143 130.5057 0.0 Q 208.80914 26.101143 234.91028 52.202286 Q 261.0114 78.30343 313.2137 26.101143 Q 339.31485 26.101143 365.416 78.30343 Q 417.6183 130.5057 469.82056 156.60686 Q 522.0228 182.708 574.2251 234.91028 Q 600.3263 313.2137 574.2251 313.2137 Q 548.12396 339.31485 548.12396 339.31485 z M 495.9217 287.11255 Q 495.9217 287.11255 495.9217 261.0114 Q 522.0228 261.0114 522.0228 287.11255 Q 522.0228 287.11255 495.9217 287.11255 z" svg:height="3.6541598mm" draw:style-name="style-951" svg:viewBox="0.0 0.0 574.2251 365.416" svg:width="5.7422514mm" svg:x="299.11908mm" svg:y="146.42741mm"/>
          <draw:path svg:d="M 704.73083 26.101143 L 704.73083 26.101143 L 704.73083 26.101143 Q 704.73083 26.101143 730.832 78.30343 Q 783.03424 78.30343 730.832 104.40457 L 652.52856 130.5057 L 652.52856 182.708 L 678.6297 208.80914 L 678.6297 208.80914 L 678.6297 234.91028 L 783.03424 234.91028 L 887.43884 234.91028 L 887.43884 261.0114 L 887.43884 261.0114 L 887.43884 339.31485 Q 887.43884 417.6183 835.2366 417.6183 Q 809.1354 417.6183 809.1354 443.71942 L 835.2366 469.82056 L 835.2366 469.82056 L 835.2366 443.71942 L 861.3377 443.71942 L 887.43884 443.71942 L 887.43884 469.82056 L 887.43884 495.9217 L 887.43884 522.0228 Q 887.43884 548.12396 835.2366 548.12396 Q 783.03424 574.2251 783.03424 704.73083 Q 756.9331 861.3377 678.6297 861.3377 Q 574.2251 861.3377 548.12396 887.43884 Q 522.0228 913.54 417.6183 913.54 L 313.2137 913.54 L 313.2137 913.54 L 313.2137 913.54 L 313.2137 887.43884 L 313.2137 861.3377 L 313.2137 861.3377 L 313.2137 835.2366 L 287.11255 809.1354 L 287.11255 783.03424 L 287.11255 783.03424 Q 287.11255 756.9331 313.2137 756.9331 Q 339.31485 756.9331 313.2137 730.832 Q 261.0114 704.73083 261.0114 678.6297 Q 261.0114 652.52856 182.708 652.52856 L 104.40457 678.6297 L 104.40457 574.2251 L 104.40457 469.82056 L 78.30343 469.82056 L 78.30343 443.71942 L 78.30343 443.71942 L 52.202286 443.71942 L 52.202286 443.71942 L 52.202286 443.71942 L 52.202286 417.6183 L 52.202286 417.6183 L 26.101143 417.6183 L 26.101143 443.71942 L 26.101143 443.71942 L -1.8189894E-12 443.71942 L -1.8189894E-12 443.71942 L -1.8189894E-12 443.71942 L -1.8189894E-12 443.71942 L -1.8189894E-12 443.71942 L -1.8189894E-12 417.6183 L -1.8189894E-12 391.51712 L -1.8189894E-12 365.416 L -1.8189894E-12 339.31485 L 52.202286 339.31485 L 78.30343 339.31485 L 104.40457 339.31485 Q 130.5057 339.31485 130.5057 313.2137 L 130.5057 313.2137 L 234.91028 339.31485 Q 339.31485 391.51712 339.31485 365.416 Q 339.31485 339.31485 417.6183 313.2137 Q 469.82056 287.11255 469.82056 234.91028 Q 469.82056 182.708 469.82056 156.60686 L 469.82056 130.5057 L 469.82056 104.40457 L 469.82056 78.30343 L 469.82056 78.30343 L 469.82056 78.30343 L 522.0228 52.202286 L 548.12396 52.202286 L 548.12396 78.30343 Q 522.0228 130.5057 522.0228 156.60686 L 522.0228 182.708 L 548.12396 182.708 Q 574.2251 156.60686 600.3263 104.40457 L 600.3263 52.202286 L 626.4274 26.101143 Q 678.6297 -26.101143 678.6297 -9.094947E-13 Q 678.6297 -9.094947E-13 704.73083 26.101143 z" svg:height="9.1354mm" draw:style-name="style-952" svg:viewBox="0.0 0.0 887.43884 913.54" svg:width="8.874389mm" svg:x="92.39804mm" svg:y="45.154976mm"/>
          <draw:path svg:d="M 52.202286 0.0 L 104.40457 0.0 L 130.5057 0.0 L 130.5057 0.0 L 208.80914 0.0 L 287.11255 0.0 L 287.11255 52.202286 Q 287.11255 78.30343 313.2137 78.30343 Q 339.31485 104.40457 365.416 104.40457 L 391.51712 104.40457 L 391.51712 130.5057 L 391.51712 130.5057 L 365.416 130.5057 L 365.416 156.60686 L 339.31485 156.60686 Q 287.11255 208.80914 339.31485 208.80914 Q 365.416 208.80914 365.416 234.91028 L 339.31485 261.0114 L 339.31485 261.0114 L 339.31485 261.0114 L 339.31485 287.11255 L 339.31485 287.11255 L 313.2137 287.11255 L 313.2137 313.2137 L 313.2137 313.2137 L 313.2137 313.2137 L 261.0114 313.2137 L 208.80914 313.2137 L 208.80914 313.2137 Q 208.80914 313.2137 130.5057 287.11255 L 52.202286 261.0114 L 52.202286 261.0114 L 26.101143 261.0114 L 26.101143 208.80914 Q 26.101143 130.5057 0.0 52.202286 Q -26.101143 0.0 52.202286 0.0 z M 208.80914 156.60686 L 208.80914 156.60686 L 208.80914 130.5057 L 234.91028 130.5057 L 234.91028 156.60686 Q 234.91028 182.708 208.80914 182.708 L 182.708 156.60686 L 182.708 156.60686 L 182.708 156.60686 L 208.80914 156.60686 z" svg:height="3.132137mm" draw:style-name="style-953" svg:viewBox="0.0 0.0 391.51712 313.2137" svg:width="3.9151714mm" svg:x="187.14519mm" svg:y="133.63785mm"/>
          <draw:path svg:d="M 130.5057 0.0 L 234.91028 26.101143 L 234.91028 52.202286 Q 234.91028 78.30343 130.5057 78.30343 Q 0.0 78.30343 0.0 52.202286 Q 0.0 0.0 130.5057 0.0 z" svg:height="0.78303427mm" draw:style-name="style-954" svg:viewBox="0.0 0.0 234.91028 78.30343" svg:width="2.3491027mm" svg:x="91.615005mm" svg:y="121.1093mm"/>
          <draw:path svg:d="M 130.5057 26.101143 L 104.40457 0.0 L 156.60686 0.0 L 182.708 0.0 L 208.80914 0.0 L 234.91028 0.0 L 234.91028 26.101143 L 261.0114 52.202286 L 261.0114 52.202286 L 261.0114 78.30343 L 313.2137 78.30343 L 365.416 78.30343 L 391.51712 78.30343 Q 417.6183 78.30343 443.71942 156.60686 Q 469.82056 234.91028 495.9217 234.91028 L 522.0228 234.91028 L 522.0228 234.91028 Q 522.0228 261.0114 495.9217 261.0114 L 495.9217 287.11255 L 495.9217 287.11255 L 522.0228 287.11255 L 522.0228 287.11255 Q 522.0228 287.11255 469.82056 313.2137 L 443.71942 339.31485 L 443.71942 339.31485 L 469.82056 339.31485 L 469.82056 339.31485 L 469.82056 339.31485 L 443.71942 365.416 L 417.6183 391.51712 L 417.6183 391.51712 L 417.6183 391.51712 L 417.6183 391.51712 L 391.51712 391.51712 L 391.51712 417.6183 Q 365.416 417.6183 365.416 417.6183 L 365.416 417.6183 L 287.11255 417.6183 L 208.80914 417.6183 L 156.60686 417.6183 L 130.5057 417.6183 L 130.5057 391.51712 L 130.5057 391.51712 L 130.5057 365.416 Q 104.40457 339.31485 104.40457 339.31485 L 78.30343 313.2137 L 78.30343 287.11255 Q 52.202286 287.11255 52.202286 287.11255 L 52.202286 287.11255 L 52.202286 287.11255 Q 52.202286 261.0114 26.101143 261.0114 L 26.101143 261.0114 L 26.101143 234.91028 Q 9.094947E-13 234.91028 9.094947E-13 182.708 Q -26.101143 156.60686 52.202286 156.60686 Q 104.40457 130.5057 104.40457 130.5057 L 78.30343 130.5057 L 52.202286 104.40457 Q 26.101143 78.30343 104.40457 78.30343 Q 156.60686 26.101143 130.5057 26.101143 z" svg:height="4.1761827mm" draw:style-name="style-955" svg:viewBox="0.0 0.0 522.0228 417.6183" svg:width="5.220228mm" svg:x="78.82545mm" svg:y="30.016314mm"/>
          <draw:path svg:d="M 26.101143 26.101143 L 52.202286 1.8189894E-12 L 78.30343 26.101143 Q 130.5057 26.101143 182.708 26.101143 Q 208.80914 26.101143 234.91028 26.101143 L 234.91028 26.101143 L 208.80914 78.30343 Q 182.708 104.40457 156.60686 156.60686 Q 156.60686 208.80914 130.5057 208.80914 Q 78.30343 208.80914 78.30343 234.91028 L 78.30343 287.11255 L 78.30343 287.11255 L 78.30343 313.2137 L 78.30343 313.2137 Q 78.30343 313.2137 52.202286 287.11255 Q 26.101143 261.0114 26.101143 287.11255 L 0.0 287.11255 L 0.0 234.91028 Q 26.101143 182.708 26.101143 104.40457 Q 26.101143 26.101143 26.101143 26.101143 z" svg:height="3.132137mm" draw:style-name="style-956" svg:viewBox="0.0 0.0 234.91028 313.2137" svg:width="2.3491027mm" svg:x="93.7031mm" svg:y="83.26264mm"/>
          <draw:path svg:d="M 2349.1028 26.101143 L 2270.7993 26.101143 L 2766.721 26.101143 Q 3262.6428 26.101143 3445.3508 26.101143 L 3654.16 26.101143 L 3654.16 0.0 L 3654.16 0.0 L 3706.362 0.0 L 3732.4634 0.0 L 3758.5645 0.0 L 3784.6655 0.0 L 3784.6655 26.101143 L 3784.6655 52.202286 L 3680.261 52.202286 Q 3575.8564 52.202286 3575.8564 104.40457 L 3601.9575 156.60686 L 3601.9575 156.60686 Q 3601.9575 182.708 3758.5645 182.708 L 3941.2725 182.708 L 4071.778 182.708 L 4228.385 182.708 L 4384.9917 182.708 Q 4567.6997 182.708 4646.0034 208.80914 L 4698.2056 208.80914 L 4750.4077 208.80914 L 4802.6104 208.80914 L 4828.7114 234.91028 Q 4854.8125 287.11255 4880.9136 261.0114 Q 4880.9136 234.91028 4933.1157 234.91028 Q 4985.318 234.91028 4985.318 287.11255 Q 4985.318 313.2137 5063.6216 313.2137 Q 5168.026 339.31485 5220.2285 365.416 Q 5298.5317 391.51712 5559.5435 417.6183 Q 5846.656 417.6183 5846.656 339.31485 L 5846.656 287.11255 L 5846.656 182.708 L 5846.656 104.40457 L 5820.5547 104.40457 L 5820.5547 78.30343 L 5533.442 78.30343 L 5272.4307 78.30343 L 5168.026 78.30343 L 5089.7227 78.30343 L 5115.8237 52.202286 Q 5115.8237 26.101143 5115.8237 26.101143 L 5141.925 26.101143 L 5298.5317 26.101143 L 5455.1387 26.101143 L 5585.6445 26.101143 L 5716.15 26.101143 L 6264.274 26.101143 Q 6812.398 26.101143 6812.398 78.30343 L 6812.398 104.40457 L 6812.398 261.0114 Q 6812.398 417.6183 7021.207 417.6183 Q 7230.016 391.51712 7256.1177 391.51712 L 7282.2188 391.51712 L 7308.32 417.6183 L 7308.32 417.6183 L 7308.32 548.12396 L 7308.32 704.73083 L 7308.32 704.73083 L 7308.32 704.73083 L 7282.2188 730.832 L 7256.1177 756.9331 L 7256.1177 783.03424 L 7256.1177 809.1354 L 7230.016 835.2366 Q 7230.016 861.3377 7203.915 861.3377 Q 7177.814 861.3377 7177.814 809.1354 Q 7177.814 783.03424 7151.713 783.03424 Q 7125.612 809.1354 7125.612 861.3377 Q 7099.5107 913.54 7047.308 913.54 Q 6969.005 887.43884 6969.005 913.54 Q 6969.005 939.6411 6890.7017 939.6411 Q 6838.499 913.54 6812.398 887.43884 Q 6786.297 835.2366 6734.0947 835.2366 Q 6707.9937 835.2366 6734.0947 756.9331 L 6734.0947 678.6297 L 6734.0947 652.52856 L 6734.0947 652.52856 L 6734.0947 626.4274 L 6734.0947 600.3263 L 6707.9937 600.3263 L 6681.8926 600.3263 L 6681.8926 626.4274 L 6681.8926 626.4274 L 6655.791 626.4274 Q 6655.791 652.52856 6629.69 704.73083 Q 6603.589 756.9331 6551.3867 704.73083 Q 6499.1846 704.73083 6368.6787 704.73083 Q 6238.173 704.73083 6264.274 704.73083 Q 6264.274 730.832 6264.274 756.9331 Q 6238.173 756.9331 6238.173 783.03424 Q 6238.173 809.1354 6212.072 809.1354 Q 6185.9707 809.1354 6185.9707 861.3377 Q 6185.9707 887.43884 6159.8696 887.43884 Q 6107.667 887.43884 6107.667 913.54 Q 6081.566 965.74225 5951.0605 965.74225 Q 5846.656 965.74225 5663.9478 1017.9445 L 5481.2397 1017.9445 L 5481.2397 1044.0457 L 5481.2397 1044.0457 L 5455.1387 1070.1469 Q 5429.0376 1122.3491 5429.0376 1122.3491 L 5429.0376 1122.3491 L 5429.0376 1122.3491 Q 5402.9365 1122.3491 5402.9365 1148.4502 L 5402.9365 1148.4502 L 5324.633 1148.4502 Q 5220.2285 1174.5514 5194.1274 1174.5514 L 5168.026 1174.5514 L 5115.8237 1174.5514 L 5089.7227 1174.5514 L 5089.7227 1174.5514 L 5063.6216 1174.5514 L 5063.6216 1174.5514 L 5063.6216 1174.5514 L 5011.4194 1174.5514 L 4933.1157 1174.5514 L 4724.3066 1174.5514 L 4515.4976 1174.5514 L 4280.5874 1174.5514 Q 4045.677 1174.5514 3993.4746 1200.6526 L 3941.2725 1226.7537 L 3862.969 1226.7537 Q 3784.6655 1226.7537 3758.5645 1200.6526 L 3732.4634 1200.6526 L 3654.16 1200.6526 Q 3575.8564 1174.5514 3393.1484 1200.6526 L 3210.4404 1226.7537 L 3132.137 1226.7537 Q 3053.8335 1226.7537 3027.7324 1226.7537 L 3001.6313 1226.7537 L 2923.328 1226.7537 Q 2818.9233 1226.7537 2714.5188 1226.7537 L 2610.1143 1226.7537 L 2505.7097 1226.7537 Q 2427.4062 1226.7537 2401.3052 1174.5514 Q 2375.2039 1174.5514 2296.9004 1174.5514 L 2192.4958 1200.6526 L 2192.4958 1200.6526 L 2192.4958 1174.5514 L 2061.9902 1174.5514 Q 1931.4845 1174.5514 1879.2822 1148.4502 L 1853.181 1148.4502 L 1748.7765 1148.4502 Q 1644.372 1122.3491 1618.2708 1122.3491 L 1618.2708 1122.3491 L 1513.8662 1122.3491 L 1409.4617 1122.3491 L 1383.3605 1148.4502 Q 1357.2594 1174.5514 1357.2594 1174.5514 Q 1331.1582 1174.5514 1200.6526 1200.6526 L 1070.1469 1226.7537 L 1070.1469 1226.7537 Q 1070.1469 1226.7537 730.832 1200.6526 L 391.51712 1174.5514 L 365.416 1174.5514 Q 365.416 1174.5514 339.31485 1174.5514 L 313.2137 1174.5514 L 287.11255 1174.5514 L 261.0114 1174.5514 L 261.0114 1148.4502 L 261.0114 1148.4502 L 261.0114 1148.4502 L 261.0114 1148.4502 L 287.11255 1148.4502 L 287.11255 1122.3491 L 287.11255 1122.3491 L 313.2137 1122.3491 L 313.2137 1122.3491 L 313.2137 1122.3491 L 339.31485 1096.2479 L 365.416 1070.1469 L 339.31485 1070.1469 L 313.2137 1070.1469 L 313.2137 1044.0457 Q 313.2137 1044.0457 339.31485 1017.9445 Q 339.31485 991.8434 313.2137 991.8434 Q 287.11255 991.8434 287.11255 913.54 Q 313.2137 835.2366 261.0114 809.1354 Q 234.91028 756.9331 208.80914 730.832 Q 208.80914 678.6297 234.91028 678.6297 Q 261.0114 652.52856 234.91028 626.4274 Q 208.80914 574.2251 182.708 548.12396 Q 130.5057 522.0228 130.5057 495.9217 Q 130.5057 469.82056 156.60686 443.71942 Q 208.80914 443.71942 104.40457 417.6183 L 26.101143 391.51712 L 26.101143 391.51712 L 0.0 391.51712 L 0.0 365.416 L 0.0 339.31485 L 52.202286 339.31485 L 78.30343 339.31485 L 78.30343 313.2137 L 104.40457 287.11255 L 104.40457 234.91028 L 104.40457 182.708 L 130.5057 182.708 L 156.60686 182.708 L 156.60686 156.60686 L 156.60686 156.60686 L 182.708 156.60686 L 182.708 182.708 L 208.80914 182.708 L 261.0114 182.708 L 261.0114 182.708 Q 261.0114 208.80914 287.11255 287.11255 L 287.11255 339.31485 L 313.2137 339.31485 L 339.31485 339.31485 L 835.2366 391.51712 Q 1357.2594 391.51712 1774.8777 391.51712 Q 2192.4958 391.51712 2349.1028 391.51712 L 2479.6084 391.51712 L 2479.6084 391.51712 L 2505.7097 391.51712 L 2505.7097 391.51712 L 2505.7097 391.51712 L 2557.9119 417.6183 L 2584.013 417.6183 L 2584.013 313.2137 L 2584.013 208.80914 L 2584.013 182.708 L 2557.9119 156.60686 L 2557.9119 130.5057 L 2557.9119 104.40457 L 2557.9119 78.30343 L 2557.9119 78.30343 L 2557.9119 78.30343 Q 2557.9119 78.30343 2505.7097 52.202286 L 2427.4062 52.202286 L 2427.4062 52.202286 L 2427.4062 26.101143 L 2349.1028 26.101143 z" svg:height="12.267537mm" draw:style-name="style-957" svg:viewBox="0.0 0.0 7308.32 1226.7537" svg:width="73.0832mm" svg:x="246.91681mm" svg:y="181.40294mm"/>
          <draw:path svg:d="M 208.80914 -1.8189894E-12 L 234.91028 -1.8189894E-12 L 234.91028 -1.8189894E-12 Q 234.91028 26.101143 234.91028 26.101143 L 261.0114 26.101143 L 261.0114 26.101143 Q 261.0114 26.101143 287.11255 52.202286 L 287.11255 52.202286 L 313.2137 78.30343 Q 339.31485 130.5057 365.416 130.5057 L 391.51712 130.5057 L 443.71942 130.5057 L 495.9217 130.5057 L 495.9217 156.60686 L 495.9217 156.60686 L 469.82056 156.60686 Q 443.71942 182.708 365.416 339.31485 L 287.11255 495.9217 L 130.5057 522.0228 L 0.0 522.0228 L 0.0 522.0228 Q 0.0 495.9217 26.101143 391.51712 L 78.30343 261.0114 L 52.202286 261.0114 Q 52.202286 234.91028 26.101143 234.91028 L 26.101143 234.91028 L 26.101143 208.80914 L 26.101143 182.708 L 78.30343 182.708 Q 130.5057 156.60686 130.5057 130.5057 Q 130.5057 104.40457 156.60686 78.30343 L 156.60686 78.30343 L 182.708 26.101143 Q 182.708 -1.8189894E-12 208.80914 -1.8189894E-12 z" svg:height="5.220228mm" draw:style-name="style-958" svg:viewBox="0.0 0.0 495.9217 522.0228" svg:width="4.959217mm" svg:x="307.21045mm" svg:y="157.3899mm"/>
          <draw:path svg:d="M 234.91028 52.202286 L 234.91028 26.101143 L 313.2137 52.202286 Q 417.6183 52.202286 365.416 78.30343 Q 339.31485 78.30343 339.31485 104.40457 L 339.31485 130.5057 L 339.31485 156.60686 Q 339.31485 208.80914 365.416 208.80914 Q 417.6183 234.91028 365.416 261.0114 Q 339.31485 313.2137 417.6183 313.2137 Q 469.82056 313.2137 469.82056 339.31485 L 469.82056 339.31485 L 469.82056 339.31485 L 469.82056 365.416 L 469.82056 365.416 L 469.82056 365.416 L 443.71942 365.416 L 443.71942 365.416 L 469.82056 391.51712 L 522.0228 417.6183 L 522.0228 417.6183 L 522.0228 417.6183 L 522.0228 417.6183 L 522.0228 417.6183 L 522.0228 443.71942 L 522.0228 443.71942 L 495.9217 443.71942 L 495.9217 469.82056 L 495.9217 469.82056 L 469.82056 469.82056 L 469.82056 469.82056 L 469.82056 469.82056 L 443.71942 495.9217 Q 417.6183 495.9217 417.6183 469.82056 L 417.6183 443.71942 L 365.416 443.71942 Q 313.2137 443.71942 261.0114 495.9217 Q 234.91028 522.0228 182.708 548.12396 Q 130.5057 574.2251 104.40457 574.2251 L 104.40457 574.2251 L 104.40457 548.12396 L 104.40457 548.12396 L 78.30343 548.12396 L 78.30343 574.2251 L 52.202286 574.2251 L 26.101143 574.2251 L 0.0 600.3263 L 0.0 600.3263 L 0.0 313.2137 L 0.0 26.101143 L 26.101143 0.0 Q 52.202286 0.0 78.30343 52.202286 Q 104.40457 104.40457 156.60686 104.40457 Q 234.91028 104.40457 234.91028 52.202286 z" svg:height="6.0032625mm" draw:style-name="style-959" svg:viewBox="0.0 0.0 522.0228 600.3263" svg:width="5.220228mm" svg:x="0.0mm" svg:y="187.92822mm"/>
          <draw:path svg:d="M 52.202286 0.0 L 52.202286 0.0 L 156.60686 0.0 Q 261.0114 26.101143 261.0114 52.202286 Q 287.11255 52.202286 365.416 52.202286 Q 443.71942 52.202286 443.71942 78.30343 L 443.71942 78.30343 L 391.51712 104.40457 Q 365.416 104.40457 339.31485 130.5057 Q 339.31485 156.60686 365.416 156.60686 L 391.51712 156.60686 L 391.51712 208.80914 L 365.416 261.0114 L 365.416 261.0114 L 365.416 261.0114 L 365.416 287.11255 L 365.416 287.11255 L 339.31485 313.2137 L 339.31485 339.31485 L 313.2137 339.31485 Q 261.0114 365.416 234.91028 365.416 L 208.80914 365.416 L 130.5057 365.416 Q 52.202286 365.416 52.202286 313.2137 Q 26.101143 261.0114 78.30343 261.0114 Q 130.5057 261.0114 130.5057 234.91028 Q 156.60686 208.80914 130.5057 208.80914 Q 104.40457 182.708 104.40457 156.60686 Q 104.40457 130.5057 52.202286 130.5057 Q -26.101143 130.5057 0.0 78.30343 L 26.101143 26.101143 L 52.202286 26.101143 Q 52.202286 0.0 52.202286 0.0 z" svg:height="3.6541598mm" draw:style-name="style-960" svg:viewBox="0.0 0.0 443.71942 365.416" svg:width="4.4371943mm" svg:x="47.504078mm" svg:y="187.92822mm"/>
          <draw:path svg:d="M 104.40457 0.0 L 130.5057 0.0 L 156.60686 52.202286 Q 182.708 104.40457 287.11255 104.40457 Q 417.6183 104.40457 443.71942 130.5057 Q 495.9217 156.60686 574.2251 156.60686 L 652.52856 156.60686 L 652.52856 208.80914 Q 652.52856 261.0114 626.4274 261.0114 L 626.4274 261.0114 L 626.4274 234.91028 Q 600.3263 208.80914 600.3263 208.80914 L 600.3263 208.80914 L 574.2251 208.80914 Q 548.12396 208.80914 548.12396 234.91028 L 548.12396 234.91028 L 548.12396 234.91028 Q 522.0228 261.0114 522.0228 261.0114 L 522.0228 261.0114 L 522.0228 261.0114 Q 495.9217 261.0114 495.9217 234.91028 Q 495.9217 208.80914 339.31485 208.80914 Q 208.80914 182.708 208.80914 234.91028 L 208.80914 287.11255 L 208.80914 287.11255 Q 182.708 287.11255 182.708 261.0114 Q 182.708 208.80914 78.30343 208.80914 L -1.8189894E-12 208.80914 L -1.8189894E-12 182.708 L 26.101143 156.60686 L 26.101143 156.60686 L 26.101143 156.60686 L 26.101143 130.5057 Q 26.101143 130.5057 52.202286 104.40457 L 78.30343 78.30343 L 78.30343 78.30343 Q 78.30343 78.30343 78.30343 52.202286 L 78.30343 52.202286 L 78.30343 26.101143 Q 78.30343 0.0 104.40457 0.0 z" svg:height="2.8711257mm" draw:style-name="style-961" svg:viewBox="0.0 0.0 652.52856 287.11255" svg:width="6.5252857mm" svg:x="86.9168mm" svg:y="75.17129mm"/>
          <draw:path svg:d="M 26.101143 26.101143 L 26.101143 -3.6379788E-12 L 1096.2479 52.202286 Q 2140.2937 104.40457 2192.4958 130.5057 L 2218.5972 130.5057 L 2296.9004 130.5057 L 2375.2039 130.5057 L 2375.2039 156.60686 L 2375.2039 182.708 L 2192.4958 182.708 L 2009.788 182.708 L 1957.5857 182.708 Q 1905.3834 156.60686 939.6411 130.5057 Q 0.0 78.30343 0.0 52.202286 L 0.0 26.101143 L 0.0 26.101143 Q 0.0 26.101143 26.101143 26.101143 z" svg:height="1.8270799mm" draw:style-name="style-962" svg:viewBox="0.0 0.0 2375.2039 182.708" svg:width="23.752039mm" svg:x="218.20555mm" svg:y="173.8336mm"/>
          <draw:path svg:d="M 104.40457 0.0 L 130.5057 0.0 L 182.708 52.202286 Q 261.0114 130.5057 261.0114 130.5057 L 261.0114 130.5057 L 208.80914 208.80914 Q 156.60686 261.0114 130.5057 313.2137 L 130.5057 339.31485 L 104.40457 339.31485 Q 78.30343 339.31485 52.202286 261.0114 L 26.101143 208.80914 L 26.101143 208.80914 Q 0.0 182.708 0.0 156.60686 L 0.0 130.5057 L 52.202286 130.5057 Q 78.30343 104.40457 104.40457 78.30343 Q 104.40457 52.202286 52.202286 52.202286 L 26.101143 52.202286 L 52.202286 26.101143 Q 104.40457 0.0 104.40457 0.0 z" svg:height="3.3931484mm" draw:style-name="style-963" svg:viewBox="0.0 0.0 261.0114 339.31485" svg:width="2.610114mm" svg:x="178.53181mm" svg:y="160.26102mm"/>
          <draw:path svg:d="M 234.91028 26.101143 L 234.91028 26.101143 L 234.91028 52.202286 L 208.80914 78.30343 L 208.80914 104.40457 Q 208.80914 130.5057 130.5057 156.60686 L 52.202286 156.60686 L 52.202286 156.60686 L 26.101143 156.60686 L -1.8189894E-12 130.5057 Q -26.101143 104.40457 -1.8189894E-12 104.40457 Q 26.101143 104.40457 52.202286 52.202286 Q 52.202286 0.0 156.60686 0.0 Q 234.91028 0.0 234.91028 26.101143 z" svg:height="1.5660685mm" draw:style-name="style-964" svg:viewBox="0.0 0.0 234.91028 156.60686" svg:width="2.3491027mm" svg:x="88.22186mm" svg:y="30.277325mm"/>
          <draw:path svg:d="M 78.30343 26.101143 L 130.5057 0.0 L 208.80914 0.0 L 313.2137 0.0 L 313.2137 0.0 Q 313.2137 0.0 313.2137 26.101143 L 339.31485 26.101143 L 339.31485 52.202286 L 339.31485 52.202286 L 313.2137 52.202286 Q 313.2137 52.202286 208.80914 208.80914 L 104.40457 339.31485 L 78.30343 365.416 L 78.30343 391.51712 L 52.202286 391.51712 L 26.101143 365.416 L 26.101143 365.416 L 1.8189894E-12 365.416 L 1.8189894E-12 365.416 L 1.8189894E-12 365.416 L 1.8189894E-12 208.80914 L 1.8189894E-12 52.202286 L 1.8189894E-12 52.202286 L 1.8189894E-12 52.202286 L 26.101143 52.202286 L 26.101143 52.202286 L 78.30343 26.101143 z" svg:height="3.9151714mm" draw:style-name="style-965" svg:viewBox="0.0 0.0 339.31485 391.51712" svg:width="3.3931484mm" svg:x="116.411095mm" svg:y="30.277325mm"/>
          <draw:path svg:d="M 678.6297 0.0 L 704.73083 0.0 L 704.73083 26.101143 Q 704.73083 52.202286 678.6297 156.60686 L 678.6297 261.0114 L 730.832 261.0114 L 783.03424 261.0114 L 783.03424 287.11255 L 756.9331 313.2137 L 756.9331 339.31485 L 756.9331 391.51712 L 756.9331 391.51712 Q 756.9331 391.51712 704.73083 417.6183 Q 626.4274 417.6183 600.3263 443.71942 L 574.2251 495.9217 L 574.2251 469.82056 Q 574.2251 443.71942 469.82056 443.71942 Q 365.416 443.71942 287.11255 495.9217 Q 234.91028 548.12396 156.60686 522.0228 Q 78.30343 495.9217 78.30343 469.82056 Q 78.30343 443.71942 26.101143 443.71942 L 0.0 443.71942 L 0.0 417.6183 Q 26.101143 391.51712 26.101143 391.51712 L 26.101143 391.51712 L 26.101143 391.51712 L 26.101143 391.51712 L 52.202286 391.51712 L 52.202286 391.51712 L 130.5057 417.6183 Q 182.708 417.6183 182.708 365.416 Q 208.80914 313.2137 234.91028 313.2137 Q 261.0114 313.2137 261.0114 234.91028 L 261.0114 156.60686 L 261.0114 156.60686 L 287.11255 156.60686 L 287.11255 130.5057 L 287.11255 78.30343 L 313.2137 104.40457 L 313.2137 130.5057 L 339.31485 130.5057 L 365.416 130.5057 L 365.416 182.708 L 391.51712 208.80914 L 391.51712 234.91028 L 391.51712 234.91028 L 391.51712 261.0114 Q 417.6183 287.11255 417.6183 313.2137 L 443.71942 313.2137 L 443.71942 287.11255 Q 443.71942 234.91028 469.82056 234.91028 L 469.82056 234.91028 L 548.12396 261.0114 Q 626.4274 261.0114 600.3263 130.5057 Q 600.3263 26.101143 626.4274 26.101143 Q 652.52856 26.101143 678.6297 0.0 z" svg:height="5.220228mm" draw:style-name="style-966" svg:viewBox="0.0 0.0 783.03424 522.0228" svg:width="7.830343mm" svg:x="84.30669mm" svg:y="4.959217mm"/>
          <draw:path svg:d="M 208.80914 -3.6379788E-12 L 261.0114 -3.6379788E-12 L 261.0114 52.202286 L 261.0114 130.5057 L 261.0114 130.5057 L 234.91028 156.60686 L 208.80914 156.60686 L 182.708 156.60686 L 182.708 156.60686 Q 182.708 156.60686 104.40457 130.5057 Q 0.0 104.40457 0.0 104.40457 L 26.101143 78.30343 L 78.30343 52.202286 Q 156.60686 52.202286 156.60686 26.101143 Q 156.60686 -3.6379788E-12 208.80914 -3.6379788E-12 z" svg:height="1.5660685mm" draw:style-name="style-967" svg:viewBox="0.0 0.0 261.0114 156.60686" svg:width="2.610114mm" svg:x="317.3899mm" svg:y="193.14845mm"/>
          <draw:path svg:d="M 391.51712 26.101143 L 443.71942 26.101143 L 495.9217 26.101143 L 548.12396 26.101143 L 548.12396 52.202286 Q 522.0228 78.30343 495.9217 104.40457 Q 495.9217 130.5057 495.9217 182.708 L 495.9217 261.0114 L 339.31485 261.0114 L 208.80914 287.11255 L 208.80914 287.11255 L 208.80914 287.11255 L 104.40457 287.11255 L -9.094947E-13 287.11255 L -9.094947E-13 261.0114 L 26.101143 234.91028 L 26.101143 234.91028 L 26.101143 234.91028 L 52.202286 208.80914 L 78.30343 182.708 L 104.40457 182.708 L 130.5057 182.708 L 156.60686 156.60686 L 182.708 130.5057 L 234.91028 104.40457 Q 287.11255 52.202286 287.11255 26.101143 Q 287.11255 0.0 313.2137 0.0 Q 339.31485 26.101143 391.51712 26.101143 z" svg:height="2.8711257mm" draw:style-name="style-968" svg:viewBox="0.0 0.0 548.12396 287.11255" svg:width="5.48124mm" svg:x="81.69657mm" svg:y="109.88581mm"/>
          <draw:path svg:d="M 78.30343 26.101143 L 78.30343 26.101143 L 104.40457 26.101143 L 130.5057 26.101143 L 130.5057 26.101143 L 130.5057 26.101143 L 156.60686 26.101143 L 156.60686 26.101143 L 182.708 26.101143 L 208.80914 26.101143 L 208.80914 26.101143 L 234.91028 26.101143 L 234.91028 26.101143 L 234.91028 26.101143 L 261.0114 0.0 L 287.11255 0.0 L 287.11255 0.0 L 287.11255 26.101143 L 287.11255 26.101143 Q 287.11255 26.101143 313.2137 26.101143 L 313.2137 0.0 L 339.31485 0.0 L 365.416 26.101143 L 391.51712 0.0 Q 443.71942 0.0 443.71942 52.202286 Q 469.82056 78.30343 495.9217 104.40457 Q 522.0228 104.40457 522.0228 130.5057 Q 522.0228 156.60686 626.4274 130.5057 Q 730.832 130.5057 730.832 104.40457 L 730.832 104.40457 L 756.9331 104.40457 L 756.9331 104.40457 L 756.9331 104.40457 Q 756.9331 104.40457 783.03424 104.40457 L 783.03424 130.5057 L 809.1354 130.5057 Q 835.2366 130.5057 861.3377 104.40457 L 887.43884 104.40457 L 887.43884 130.5057 L 887.43884 130.5057 L 861.3377 130.5057 L 861.3377 130.5057 L 756.9331 156.60686 L 678.6297 182.708 L 678.6297 182.708 L 652.52856 182.708 L 652.52856 182.708 L 652.52856 182.708 L 652.52856 208.80914 L 652.52856 208.80914 L 548.12396 208.80914 L 443.71942 208.80914 L 234.91028 208.80914 L 26.101143 208.80914 L 26.101143 182.708 L 26.101143 182.708 L 0.0 182.708 L 0.0 182.708 L 0.0 182.708 L 0.0 156.60686 L 0.0 130.5057 Q 26.101143 104.40457 26.101143 78.30343 L 52.202286 26.101143 L 52.202286 26.101143 Q 78.30343 52.202286 78.30343 26.101143 L 78.30343 26.101143 L 78.30343 26.101143 z" svg:height="2.0880914mm" draw:style-name="style-969" svg:viewBox="0.0 0.0 887.43884 208.80914" svg:width="8.874389mm" svg:x="282.15335mm" svg:y="170.96248mm"/>
          <draw:path svg:d="M 261.0114 52.202286 L 365.416 0.0 L 391.51712 26.101143 Q 391.51712 52.202286 391.51712 78.30343 Q 391.51712 104.40457 339.31485 156.60686 Q 313.2137 208.80914 339.31485 208.80914 Q 365.416 208.80914 313.2137 234.91028 L 261.0114 234.91028 L 261.0114 234.91028 Q 234.91028 234.91028 234.91028 261.0114 L 234.91028 261.0114 L 234.91028 261.0114 Q 208.80914 261.0114 156.60686 287.11255 L 104.40457 287.11255 L 104.40457 261.0114 Q 104.40457 234.91028 130.5057 234.91028 Q 182.708 208.80914 78.30343 208.80914 L 0.0 182.708 L 0.0 156.60686 L 0.0 130.5057 L 78.30343 130.5057 Q 130.5057 104.40457 130.5057 104.40457 L 130.5057 104.40457 L 130.5057 104.40457 Q 156.60686 104.40457 156.60686 78.30343 Q 182.708 78.30343 261.0114 52.202286 z" svg:height="2.8711257mm" draw:style-name="style-970" svg:viewBox="0.0 0.0 391.51712 287.11255" svg:width="3.9151714mm" svg:x="2.3491027mm" svg:y="186.36215mm"/>
          <draw:path svg:d="M 26.101143 208.80914 L 26.101143 9.094947E-13 L 52.202286 9.094947E-13 L 52.202286 26.101143 L 52.202286 26.101143 L 78.30343 26.101143 L 78.30343 26.101143 L 78.30343 26.101143 L 130.5057 52.202286 L 156.60686 78.30343 L 182.708 78.30343 L 208.80914 78.30343 L 208.80914 104.40457 L 234.91028 104.40457 L 234.91028 104.40457 L 234.91028 130.5057 L 234.91028 130.5057 L 234.91028 130.5057 L 261.0114 130.5057 L 261.0114 130.5057 L 287.11255 156.60686 Q 339.31485 182.708 339.31485 182.708 L 339.31485 182.708 L 339.31485 208.80914 L 339.31485 208.80914 L 365.416 208.80914 L 365.416 234.91028 L 365.416 234.91028 L 391.51712 234.91028 L 391.51712 261.0114 Q 391.51712 287.11255 313.2137 313.2137 L 234.91028 339.31485 L 287.11255 339.31485 Q 339.31485 339.31485 339.31485 365.416 L 339.31485 365.416 L 339.31485 365.416 Q 313.2137 391.51712 182.708 391.51712 Q 52.202286 391.51712 52.202286 443.71942 L 52.202286 522.0228 L 52.202286 522.0228 L 26.101143 522.0228 L 26.101143 600.3263 L 26.101143 678.6297 L 26.101143 678.6297 L 26.101143 678.6297 L 0.0 548.12396 L 0.0 417.6183 L 0.0 417.6183 L 26.101143 417.6183 L 26.101143 208.80914 z" svg:height="6.786297mm" draw:style-name="style-971" svg:viewBox="0.0 0.0 391.51712 678.6297" svg:width="3.9151714mm" svg:x="105.709625mm" svg:y="56.117455mm"/>
          <draw:path svg:d="M 130.5057 0.0 L 234.91028 0.0 L 234.91028 104.40457 Q 234.91028 208.80914 234.91028 234.91028 L 234.91028 234.91028 L 234.91028 234.91028 Q 234.91028 261.0114 182.708 261.0114 L 104.40457 261.0114 L 104.40457 261.0114 L 104.40457 261.0114 L 104.40457 234.91028 L 130.5057 234.91028 L 130.5057 234.91028 L 130.5057 208.80914 L 78.30343 208.80914 Q 52.202286 208.80914 78.30343 182.708 L 130.5057 182.708 L 130.5057 104.40457 Q 130.5057 52.202286 52.202286 52.202286 Q -26.101143 52.202286 -9.094947E-13 26.101143 Q 26.101143 0.0 130.5057 0.0 z" svg:height="2.610114mm" draw:style-name="style-972" svg:viewBox="0.0 0.0 234.91028 261.0114" svg:width="2.3491027mm" svg:x="81.69657mm" svg:y="4.6982055mm"/>
          <draw:path svg:d="M 208.80914 -1.8189894E-12 L 234.91028 -1.8189894E-12 L 261.0114 -1.8189894E-12 Q 287.11255 -1.8189894E-12 287.11255 26.101143 Q 287.11255 52.202286 339.31485 52.202286 Q 391.51712 78.30343 417.6183 104.40457 Q 443.71942 156.60686 469.82056 130.5057 Q 522.0228 104.40457 522.0228 52.202286 L 522.0228 -1.8189894E-12 L 522.0228 78.30343 Q 548.12396 156.60686 548.12396 156.60686 Q 548.12396 208.80914 574.2251 208.80914 Q 626.4274 234.91028 678.6297 287.11255 Q 704.73083 365.416 730.832 365.416 Q 756.9331 365.416 756.9331 443.71942 Q 756.9331 522.0228 783.03424 522.0228 Q 809.1354 522.0228 809.1354 574.2251 L 783.03424 600.3263 L 783.03424 600.3263 L 783.03424 626.4274 L 783.03424 626.4274 L 783.03424 626.4274 L 756.9331 626.4274 L 756.9331 626.4274 L 756.9331 652.52856 L 783.03424 652.52856 L 783.03424 678.6297 L 783.03424 678.6297 L 783.03424 730.832 L 783.03424 756.9331 L 783.03424 756.9331 L 783.03424 783.03424 L 756.9331 783.03424 L 730.832 783.03424 L 730.832 809.1354 L 730.832 809.1354 L 704.73083 809.1354 L 704.73083 783.03424 L 704.73083 783.03424 L 678.6297 783.03424 L 678.6297 730.832 L 678.6297 704.73083 L 704.73083 704.73083 Q 704.73083 678.6297 626.4274 652.52856 Q 548.12396 626.4274 522.0228 600.3263 Q 495.9217 574.2251 261.0114 574.2251 L 3.6379788E-12 548.12396 L 3.6379788E-12 522.0228 L 3.6379788E-12 469.82056 L 3.6379788E-12 417.6183 L 3.6379788E-12 339.31485 L 3.6379788E-12 313.2137 Q 3.6379788E-12 287.11255 3.6379788E-12 208.80914 L 3.6379788E-12 156.60686 L 3.6379788E-12 130.5057 L 3.6379788E-12 104.40457 L 3.6379788E-12 104.40457 L 3.6379788E-12 104.40457 L 26.101143 104.40457 L 26.101143 78.30343 L 26.101143 78.30343 Q 52.202286 78.30343 52.202286 52.202286 L 52.202286 52.202286 L 130.5057 26.101143 Q 208.80914 -1.8189894E-12 208.80914 -1.8189894E-12 z" svg:height="8.091354mm" draw:style-name="style-973" svg:viewBox="0.0 0.0 809.1354 809.1354" svg:width="8.091354mm" svg:x="166.00327mm" svg:y="134.6819mm"/>
          <draw:path svg:d="M 1435.5629 0.0 L 1487.7651 0.0 L 1487.7651 26.101143 Q 1487.7651 26.101143 1513.8662 78.30343 L 1513.8662 104.40457 L 1487.7651 104.40457 Q 1487.7651 130.5057 1461.664 130.5057 L 1435.5629 156.60686 L 1435.5629 130.5057 Q 1435.5629 104.40457 1226.7537 156.60686 L 1017.9445 182.708 L 965.74225 208.80914 L 939.6411 208.80914 L 913.54 208.80914 L 887.43884 208.80914 L 835.2366 208.80914 Q 783.03424 234.91028 443.71942 234.91028 L 130.5057 261.0114 L 130.5057 261.0114 L 130.5057 234.91028 L 104.40457 234.91028 L 78.30343 234.91028 L 78.30343 208.80914 L 78.30343 182.708 L 26.101143 182.708 L -9.094947E-13 182.708 L -9.094947E-13 156.60686 L 26.101143 156.60686 L 26.101143 156.60686 L 26.101143 130.5057 L 26.101143 130.5057 L 26.101143 130.5057 L 495.9217 104.40457 Q 991.8434 78.30343 1017.9445 52.202286 L 1044.0457 52.202286 L 1200.6526 26.101143 Q 1357.2594 26.101143 1435.5629 0.0 z" svg:height="2.610114mm" draw:style-name="style-974" svg:viewBox="0.0 0.0 1513.8662 261.0114" svg:width="15.138662mm" svg:x="44.11093mm" svg:y="45.677mm"/>
          <draw:path svg:d="M 104.40457 26.101143 L 78.30343 0.0 L 156.60686 0.0 L 234.91028 0.0 L 443.71942 26.101143 Q 626.4274 52.202286 704.73083 52.202286 L 783.03424 52.202286 L 783.03424 52.202286 Q 783.03424 52.202286 835.2366 78.30343 L 887.43884 78.30343 L 861.3377 130.5057 Q 861.3377 182.708 913.54 182.708 Q 939.6411 208.80914 887.43884 208.80914 L 835.2366 208.80914 L 835.2366 234.91028 L 835.2366 234.91028 L 783.03424 234.91028 L 730.832 234.91028 L 730.832 234.91028 Q 704.73083 234.91028 417.6183 208.80914 L 130.5057 208.80914 L 104.40457 208.80914 L 78.30343 208.80914 L 78.30343 208.80914 L 52.202286 208.80914 L 26.101143 182.708 L 0.0 182.708 L 0.0 182.708 L 0.0 156.60686 L 52.202286 156.60686 Q 104.40457 156.60686 130.5057 130.5057 L 156.60686 130.5057 L 156.60686 104.40457 L 130.5057 78.30343 L 130.5057 52.202286 L 130.5057 26.101143 L 104.40457 26.101143 z" svg:height="2.3491027mm" draw:style-name="style-975" svg:viewBox="0.0 0.0 913.54 234.91028" svg:width="9.1354mm" svg:x="57.683525mm" svg:y="195.23654mm"/>
          <draw:path svg:d="M 104.40457 26.101143 L 130.5057 26.101143 L 130.5057 26.101143 Q 130.5057 52.202286 156.60686 52.202286 L 156.60686 52.202286 L 156.60686 78.30343 Q 156.60686 104.40457 156.60686 104.40457 Q 156.60686 130.5057 78.30343 130.5057 L 0.0 130.5057 L 0.0 104.40457 L 0.0 78.30343 L 0.0 52.202286 Q 26.101143 0.0 52.202286 0.0 Q 104.40457 0.0 104.40457 26.101143 z" svg:height="1.305057mm" draw:style-name="style-976" svg:viewBox="0.0 0.0 156.60686 130.5057" svg:width="1.5660685mm" svg:x="141.99022mm" svg:y="119.02121mm"/>
          <draw:path svg:d="M 1853.181 0.0 L 1931.4845 0.0 L 2218.5972 26.101143 Q 2479.6084 52.202286 2479.6084 52.202286 L 2505.7097 52.202286 L 2557.9119 52.202286 Q 2584.013 78.30343 2557.9119 130.5057 Q 2531.8108 156.60686 2531.8108 182.708 L 2531.8108 182.708 L 2505.7097 182.708 L 2505.7097 208.80914 L 2505.7097 208.80914 Q 2531.8108 208.80914 2531.8108 234.91028 Q 2531.8108 261.0114 2505.7097 261.0114 L 2479.6084 234.91028 L 2453.5073 234.91028 L 2453.5073 261.0114 L 2453.5073 261.0114 L 2453.5073 261.0114 L 2166.3948 261.0114 Q 1853.181 261.0114 1383.3605 313.2137 L 887.43884 339.31485 L 809.1354 339.31485 Q 730.832 365.416 495.9217 365.416 L 234.91028 365.416 L 130.5057 365.416 L 0.0 365.416 L 0.0 339.31485 L 26.101143 339.31485 L 26.101143 313.2137 L 26.101143 313.2137 L 130.5057 313.2137 L 234.91028 313.2137 L 234.91028 287.11255 L 234.91028 287.11255 L 704.73083 261.0114 Q 1174.5514 208.80914 1174.5514 182.708 Q 1174.5514 156.60686 1200.6526 156.60686 L 1200.6526 130.5057 L 1200.6526 130.5057 Q 1226.7537 130.5057 1226.7537 104.40457 L 1226.7537 104.40457 L 1278.9559 78.30343 Q 1331.1582 52.202286 1539.9674 26.101143 Q 1748.7765 0.0 1853.181 0.0 z" svg:height="3.6541598mm" draw:style-name="style-977" svg:viewBox="0.0 0.0 2557.9119 365.416" svg:width="25.579119mm" svg:x="114.06199mm" svg:y="90.83198mm"/>
          <draw:path svg:d="M 78.30343 0.0 L 130.5057 0.0 L 130.5057 0.0 Q 156.60686 26.101143 156.60686 0.0 L 156.60686 0.0 L 208.80914 0.0 Q 261.0114 -26.101143 261.0114 0.0 L 261.0114 26.101143 L 261.0114 104.40457 Q 261.0114 182.708 234.91028 208.80914 Q 208.80914 208.80914 156.60686 287.11255 Q 156.60686 365.416 130.5057 365.416 L 130.5057 365.416 L 130.5057 365.416 Q 130.5057 365.416 78.30343 339.31485 L 26.101143 339.31485 L 26.101143 313.2137 Q 0.0 313.2137 26.101143 313.2137 L 52.202286 287.11255 L 52.202286 261.0114 Q 52.202286 261.0114 26.101143 234.91028 Q 0.0 208.80914 0.0 104.40457 Q 26.101143 -26.101143 78.30343 0.0 z" svg:height="3.6541598mm" draw:style-name="style-978" svg:viewBox="0.0 0.0 261.0114 365.416" svg:width="2.610114mm" svg:x="263.09952mm" svg:y="160.78304mm"/>
          <draw:path svg:d="M 339.31485 0.0 L 365.416 0.0 L 365.416 78.30343 L 391.51712 156.60686 L 391.51712 182.708 L 391.51712 208.80914 L 391.51712 208.80914 L 391.51712 234.91028 L 261.0114 234.91028 L 130.5057 234.91028 L 130.5057 234.91028 L 130.5057 208.80914 L 78.30343 208.80914 L 26.101143 208.80914 L 26.101143 182.708 Q 26.101143 156.60686 -1.8189894E-12 104.40457 L -1.8189894E-12 78.30343 L 26.101143 78.30343 L 52.202286 78.30343 L 78.30343 52.202286 Q 78.30343 0.0 104.40457 26.101143 Q 130.5057 26.101143 156.60686 52.202286 Q 182.708 52.202286 234.91028 78.30343 Q 313.2137 78.30343 313.2137 52.202286 Q 313.2137 0.0 339.31485 0.0 z" svg:height="2.3491027mm" draw:style-name="style-979" svg:viewBox="0.0 0.0 391.51712 234.91028" svg:width="3.9151714mm" svg:x="85.87276mm" svg:y="100.750404mm"/>
          <draw:path svg:d="M 26.101143 26.101143 L 26.101143 0.0 L 52.202286 26.101143 Q 78.30343 78.30343 234.91028 78.30343 Q 391.51712 78.30343 391.51712 78.30343 L 391.51712 78.30343 L 391.51712 78.30343 Q 391.51712 78.30343 365.416 208.80914 Q 339.31485 339.31485 313.2137 339.31485 L 287.11255 313.2137 L 287.11255 339.31485 Q 287.11255 365.416 182.708 365.416 L 104.40457 365.416 L 52.202286 365.416 L 0.0 365.416 L 0.0 261.0114 Q 26.101143 156.60686 26.101143 130.5057 L 26.101143 104.40457 L 26.101143 78.30343 L 26.101143 26.101143 L 26.101143 26.101143 z" svg:height="3.6541598mm" draw:style-name="style-980" svg:viewBox="0.0 0.0 391.51712 365.416" svg:width="3.9151714mm" svg:x="91.09299mm" svg:y="3.9151714mm"/>
          <draw:path svg:d="M 26.101143 0.0 L 52.202286 0.0 L 156.60686 0.0 Q 234.91028 0.0 234.91028 52.202286 Q 234.91028 104.40457 208.80914 104.40457 L 182.708 104.40457 L 156.60686 104.40457 Q 130.5057 130.5057 104.40457 130.5057 L 78.30343 130.5057 L 78.30343 104.40457 Q 52.202286 104.40457 52.202286 104.40457 L 52.202286 104.40457 L 52.202286 78.30343 Q 52.202286 78.30343 26.101143 78.30343 L 26.101143 104.40457 L 26.101143 104.40457 Q 0.0 104.40457 0.0 52.202286 Q 0.0 0.0 26.101143 0.0 z" svg:height="1.305057mm" draw:style-name="style-981" svg:viewBox="0.0 0.0 234.91028 130.5057" svg:width="2.3491027mm" svg:x="289.20065mm" svg:y="170.96248mm"/>
          <draw:path svg:d="M 0.0 26.101143 L 78.30343 0.0 L 78.30343 0.0 Q 78.30343 0.0 78.30343 26.101143 L 104.40457 26.101143 L 156.60686 26.101143 L 208.80914 26.101143 L 182.708 52.202286 Q 182.708 52.202286 287.11255 78.30343 Q 365.416 104.40457 365.416 104.40457 L 365.416 104.40457 L 261.0114 104.40457 L 156.60686 104.40457 L 130.5057 104.40457 Q 104.40457 104.40457 26.101143 52.202286 Q -78.30343 52.202286 0.0 26.101143 z" svg:height="1.0440457mm" draw:style-name="style-982" svg:viewBox="0.0 0.0 365.416 104.40457" svg:width="3.6541598mm" svg:x="315.5628mm" svg:y="193.67047mm"/>
          <draw:path svg:d="M 417.6183 0.0 L 495.9217 0.0 L 522.0228 26.101143 Q 548.12396 26.101143 548.12396 52.202286 Q 548.12396 78.30343 600.3263 78.30343 L 652.52856 78.30343 L 730.832 78.30343 L 783.03424 78.30343 L 783.03424 78.30343 Q 783.03424 78.30343 756.9331 104.40457 L 730.832 104.40457 L 574.2251 104.40457 L 443.71942 130.5057 L 417.6183 130.5057 L 365.416 130.5057 L 234.91028 130.5057 Q 104.40457 130.5057 78.30343 156.60686 L 52.202286 182.708 L 52.202286 208.80914 Q 26.101143 234.91028 26.101143 234.91028 L 26.101143 234.91028 L 26.101143 234.91028 Q 3.6379788E-12 234.91028 3.6379788E-12 208.80914 L 3.6379788E-12 182.708 L 52.202286 130.5057 Q 104.40457 104.40457 104.40457 78.30343 L 104.40457 52.202286 L 156.60686 52.202286 L 208.80914 26.101143 L 261.0114 26.101143 Q 339.31485 26.101143 417.6183 0.0 z" svg:height="2.3491027mm" draw:style-name="style-983" svg:viewBox="0.0 0.0 783.03424 234.91028" svg:width="7.830343mm" svg:x="290.76672mm" svg:y="158.95595mm"/>
          <draw:path svg:d="M 261.0114 104.40457 L 261.0114 104.40457 L 261.0114 104.40457 L 261.0114 104.40457 L 443.71942 104.40457 Q 626.4274 104.40457 626.4274 104.40457 L 626.4274 78.30343 L 652.52856 78.30343 Q 678.6297 78.30343 678.6297 52.202286 L 678.6297 26.101143 L 704.73083 52.202286 Q 730.832 104.40457 861.3377 104.40457 Q 991.8434 104.40457 1122.3491 78.30343 L 1252.8549 78.30343 L 1305.0571 78.30343 L 1357.2594 78.30343 L 1357.2594 156.60686 L 1357.2594 208.80914 L 1331.1582 313.2137 L 1331.1582 443.71942 L 1096.2479 443.71942 Q 861.3377 469.82056 548.12396 469.82056 L 234.91028 469.82056 L 208.80914 469.82056 L 208.80914 469.82056 L 156.60686 469.82056 Q 130.5057 469.82056 104.40457 495.9217 L 104.40457 495.9217 L 104.40457 495.9217 L 78.30343 495.9217 L 78.30343 469.82056 L 78.30343 443.71942 L 104.40457 443.71942 Q 156.60686 417.6183 78.30343 391.51712 L 0.0 339.31485 L 0.0 313.2137 Q 0.0 261.0114 78.30343 208.80914 Q 156.60686 156.60686 104.40457 156.60686 Q 78.30343 156.60686 104.40457 104.40457 L 104.40457 26.101143 L 156.60686 0.0 Q 208.80914 0.0 234.91028 52.202286 Q 261.0114 104.40457 261.0114 104.40457 z" svg:height="4.959217mm" draw:style-name="style-984" svg:viewBox="0.0 0.0 1357.2594 495.9217" svg:width="13.572594mm" svg:x="154.51875mm" svg:y="98.1403mm"/>
          <draw:path svg:d="M 1879.2822 0.0 L 1879.2822 0.0 L 1931.4845 130.5057 Q 1957.5857 261.0114 1983.6868 313.2137 L 1983.6868 365.416 L 2009.788 365.416 L 2035.889 365.416 L 2035.889 391.51712 L 2009.788 391.51712 L 2009.788 391.51712 L 2009.788 417.6183 L 2061.9902 417.6183 L 2114.1924 417.6183 L 2166.3948 391.51712 L 2218.5972 365.416 L 2270.7993 365.416 L 2296.9004 365.416 L 2296.9004 339.31485 L 2296.9004 339.31485 L 2323.0017 339.31485 L 2323.0017 339.31485 L 2349.1028 417.6183 Q 2375.2039 522.0228 2375.2039 548.12396 Q 2375.2039 574.2251 2323.0017 522.0228 Q 2296.9004 469.82056 2270.7993 469.82056 Q 2218.5972 469.82056 2218.5972 522.0228 L 2218.5972 548.12396 L 2192.4958 548.12396 L 2166.3948 548.12396 L 2166.3948 574.2251 L 2166.3948 600.3263 L 2192.4958 626.4274 Q 2218.5972 626.4274 2244.6982 626.4274 Q 2270.7993 652.52856 2296.9004 835.2366 Q 2323.0017 1017.9445 2244.6982 1017.9445 Q 2166.3948 1017.9445 2166.3948 1096.2479 Q 2166.3948 1148.4502 2166.3948 1174.5514 L 2166.3948 1200.6526 L 2166.3948 1200.6526 L 2166.3948 1200.6526 L 2166.3948 1174.5514 L 2166.3948 1174.5514 L 2140.2937 1148.4502 Q 2114.1924 1122.3491 2114.1924 1148.4502 Q 2114.1924 1174.5514 2088.0913 1148.4502 L 2061.9902 1122.3491 L 2061.9902 1122.3491 L 2061.9902 1096.2479 L 2035.889 1096.2479 L 2009.788 1096.2479 L 2009.788 1122.3491 L 2009.788 1122.3491 L 2035.889 1148.4502 L 2061.9902 1174.5514 L 2088.0913 1252.8549 Q 2114.1924 1357.2594 2061.9902 1357.2594 Q 2035.889 1357.2594 2035.889 1513.8662 Q 2061.9902 1644.372 2035.889 1853.181 Q 2009.788 2035.889 1983.6868 2035.889 Q 1957.5857 2035.889 1957.5857 2061.9902 Q 1957.5857 2088.0913 1905.3834 2088.0913 Q 1853.181 2088.0913 1853.181 2140.2937 Q 1853.181 2192.4958 1800.9788 2166.3948 Q 1774.8777 2140.2937 1722.6754 2140.2937 L 1670.4731 2140.2937 L 1670.4731 2192.4958 L 1696.5742 2218.5972 L 1696.5742 2244.6982 Q 1696.5742 2270.7993 1670.4731 2270.7993 L 1670.4731 2296.9004 L 1722.6754 2323.0017 Q 1748.7765 2349.1028 1774.8777 2401.3052 Q 1774.8777 2427.4062 1748.7765 2427.4062 Q 1722.6754 2427.4062 1748.7765 2453.5073 Q 1748.7765 2453.5073 1748.7765 2479.6084 Q 1774.8777 2505.7097 1748.7765 2505.7097 Q 1722.6754 2505.7097 1722.6754 2584.013 Q 1748.7765 2662.3164 1748.7765 2714.5188 Q 1800.9788 2740.6199 1774.8777 2792.8223 Q 1774.8777 2871.1257 1748.7765 2845.0244 Q 1696.5742 2845.0244 1696.5742 2897.2268 Q 1696.5742 2949.429 1696.5742 3001.6313 L 1696.5742 3053.8335 L 1696.5742 3027.7324 Q 1696.5742 3001.6313 1670.4731 2975.5303 L 1644.372 2923.328 L 1644.372 2975.5303 L 1644.372 3001.6313 L 1618.2708 3001.6313 L 1618.2708 3027.7324 L 1644.372 3027.7324 Q 1670.4731 3027.7324 1644.372 3132.137 Q 1644.372 3210.4404 1592.1697 3262.6428 Q 1539.9674 3288.744 1383.3605 3288.744 Q 1200.6526 3288.744 1174.5514 3262.6428 Q 1174.5514 3236.5415 1148.4502 3262.6428 Q 1148.4502 3288.744 1017.9445 3314.845 Q 887.43884 3340.9463 861.3377 3393.1484 Q 861.3377 3419.2495 809.1354 3419.2495 Q 756.9331 3393.1484 652.52856 3445.3508 Q 548.12396 3497.553 365.416 3497.553 L 182.708 3497.553 L 156.60686 3497.553 L 130.5057 3497.553 L 130.5057 3471.452 L 130.5057 3445.3508 L 104.40457 3445.3508 L 104.40457 3445.3508 L 104.40457 3419.2495 L 78.30343 3419.2495 L 78.30343 3419.2495 L 78.30343 3419.2495 L 78.30343 3419.2495 L 78.30343 3419.2495 L 52.202286 3393.1484 L 26.101143 3367.0474 L 26.101143 3367.0474 L 26.101143 3340.9463 L 26.101143 3340.9463 L 26.101143 3340.9463 L -9.094947E-13 3314.845 L -9.094947E-13 3288.744 L 26.101143 3288.744 L 26.101143 3288.744 L 52.202286 3262.6428 L 78.30343 3262.6428 L 78.30343 3288.744 L 78.30343 3314.845 L 104.40457 3314.845 L 104.40457 3340.9463 L 104.40457 3340.9463 Q 130.5057 3340.9463 182.708 3367.0474 Q 234.91028 3393.1484 234.91028 3340.9463 Q 261.0114 3288.744 339.31485 3288.744 Q 391.51712 3262.6428 443.71942 3158.2383 Q 443.71942 3053.8335 548.12396 3027.7324 Q 652.52856 2975.5303 652.52856 2871.1257 Q 678.6297 2766.721 704.73083 2792.8223 Q 704.73083 2818.9233 730.832 2818.9233 Q 756.9331 2818.9233 835.2366 2662.3164 Q 913.54 2531.8108 939.6411 2531.8108 Q 991.8434 2557.9119 1017.9445 2479.6084 Q 1017.9445 2427.4062 1044.0457 2453.5073 Q 1044.0457 2479.6084 1096.2479 2479.6084 L 1148.4502 2453.5073 L 1148.4502 2453.5073 Q 1122.3491 2453.5073 1070.1469 2270.7993 Q 965.74225 2088.0913 939.6411 1931.4845 L 887.43884 1774.8777 L 913.54 1774.8777 Q 939.6411 1774.8777 939.6411 1800.9788 Q 965.74225 1827.08 965.74225 1800.9788 Q 965.74225 1774.8777 1044.0457 1748.7765 Q 1122.3491 1722.6754 1122.3491 1618.2708 Q 1148.4502 1539.9674 1174.5514 1539.9674 Q 1200.6526 1539.9674 1174.5514 1409.4617 Q 1122.3491 1305.0571 1070.1469 1122.3491 Q 1017.9445 939.6411 965.74225 939.6411 Q 939.6411 939.6411 939.6411 913.54 Q 939.6411 887.43884 887.43884 887.43884 L 835.2366 887.43884 L 809.1354 913.54 L 783.03424 913.54 L 783.03424 887.43884 L 809.1354 861.3377 L 809.1354 861.3377 L 809.1354 835.2366 L 835.2366 835.2366 L 861.3377 835.2366 L 887.43884 809.1354 L 913.54 783.03424 L 965.74225 783.03424 Q 1044.0457 783.03424 1174.5514 730.832 Q 1331.1582 678.6297 1331.1582 626.4274 Q 1331.1582 600.3263 1383.3605 574.2251 L 1435.5629 522.0228 L 1435.5629 522.0228 L 1435.5629 522.0228 L 1435.5629 522.0228 L 1435.5629 522.0228 L 1487.7651 548.12396 L 1539.9674 548.12396 L 1539.9674 574.2251 L 1539.9674 600.3263 L 1566.0685 600.3263 L 1566.0685 574.2251 L 1566.0685 574.2251 L 1566.0685 574.2251 L 1592.1697 574.2251 Q 1618.2708 574.2251 1644.372 548.12396 L 1670.4731 522.0228 L 1696.5742 522.0228 L 1722.6754 522.0228 L 1722.6754 417.6183 Q 1696.5742 287.11255 1722.6754 261.0114 Q 1748.7765 261.0114 1748.7765 234.91028 Q 1748.7765 208.80914 1774.8777 208.80914 Q 1800.9788 208.80914 1800.9788 182.708 Q 1800.9788 156.60686 1774.8777 156.60686 L 1748.7765 156.60686 L 1748.7765 130.5057 L 1748.7765 104.40457 L 1748.7765 104.40457 L 1774.8777 104.40457 L 1774.8777 78.30343 L 1774.8777 78.30343 L 1774.8777 78.30343 L 1800.9788 78.30343 L 1800.9788 104.40457 L 1800.9788 104.40457 L 1800.9788 104.40457 L 1800.9788 130.5057 L 1800.9788 130.5057 L 1800.9788 130.5057 L 1827.08 104.40457 L 1853.181 52.202286 L 1853.181 52.202286 L 1853.181 52.202286 L 1853.181 26.101143 L 1853.181 26.101143 L 1879.2822 26.101143 L 1879.2822 0.0 L 1879.2822 0.0 z" svg:height="34.97553mm" draw:style-name="style-985" svg:viewBox="0.0 0.0 2375.2039 3497.553" svg:width="23.752039mm" svg:x="63.9478mm" svg:y="147.21043mm"/>
          <draw:path svg:d="M 104.40457 0.0 L 234.91028 0.0 L 234.91028 52.202286 L 234.91028 104.40457 L 208.80914 104.40457 L 156.60686 104.40457 L 104.40457 104.40457 Q 78.30343 104.40457 78.30343 78.30343 Q 52.202286 26.101143 52.202286 26.101143 L 26.101143 52.202286 L 0.0 26.101143 Q 0.0 26.101143 104.40457 0.0 z" svg:height="1.0440457mm" draw:style-name="style-986" svg:viewBox="0.0 0.0 234.91028 104.40457" svg:width="2.3491027mm" svg:x="293.89886mm" svg:y="170.96248mm"/>
          <draw:path svg:d="M 287.11255 0.0 L 287.11255 0.0 L 339.31485 0.0 L 391.51712 0.0 L 339.31485 52.202286 Q 313.2137 104.40457 313.2137 130.5057 L 313.2137 130.5057 L 287.11255 130.5057 Q 287.11255 156.60686 234.91028 156.60686 Q 182.708 156.60686 182.708 182.708 L 182.708 208.80914 L 182.708 208.80914 Q 156.60686 208.80914 130.5057 182.708 L 130.5057 182.708 L 130.5057 182.708 Q 130.5057 156.60686 78.30343 156.60686 L 26.101143 156.60686 L 26.101143 156.60686 Q 26.101143 156.60686 26.101143 130.5057 Q 26.101143 130.5057 26.101143 78.30343 L -9.094947E-13 26.101143 L 130.5057 26.101143 Q 287.11255 0.0 287.11255 0.0 z" svg:height="2.0880914mm" draw:style-name="style-987" svg:viewBox="0.0 0.0 391.51712 208.80914" svg:width="3.9151714mm" svg:x="63.9478mm" svg:y="46.982056mm"/>
          <draw:path svg:d="M 78.30343 -1.8189894E-12 L 78.30343 -1.8189894E-12 L 130.5057 -1.8189894E-12 Q 156.60686 -1.8189894E-12 156.60686 26.101143 Q 156.60686 52.202286 182.708 52.202286 L 234.91028 52.202286 L 234.91028 78.30343 L 234.91028 78.30343 L 234.91028 78.30343 Q 208.80914 78.30343 208.80914 104.40457 L 208.80914 104.40457 L 208.80914 208.80914 Q 234.91028 313.2137 208.80914 313.2137 L 208.80914 339.31485 L 208.80914 339.31485 L 182.708 339.31485 L 182.708 339.31485 L 182.708 339.31485 L 182.708 365.416 L 182.708 365.416 L 156.60686 391.51712 L 130.5057 417.6183 L 130.5057 417.6183 L 130.5057 417.6183 L 130.5057 417.6183 Q 130.5057 391.51712 78.30343 391.51712 L 26.101143 391.51712 L 26.101143 391.51712 Q 0.0 391.51712 0.0 287.11255 L 0.0 182.708 L 26.101143 182.708 Q 52.202286 182.708 52.202286 130.5057 Q 78.30343 78.30343 26.101143 78.30343 L 0.0 52.202286 L 26.101143 26.101143 Q 78.30343 26.101143 78.30343 -1.8189894E-12 z" svg:height="4.1761827mm" draw:style-name="style-988" svg:viewBox="0.0 0.0 234.91028 417.6183" svg:width="2.3491027mm" svg:x="306.16638mm" svg:y="151.12561mm"/>
          <draw:path svg:d="M 469.82056 1.8189894E-12 L 495.9217 1.8189894E-12 L 522.0228 1.8189894E-12 Q 574.2251 1.8189894E-12 574.2251 261.0114 Q 574.2251 548.12396 600.3263 809.1354 Q 626.4274 1044.0457 574.2251 1070.1469 Q 548.12396 1096.2479 548.12396 1148.4502 Q 574.2251 1200.6526 574.2251 1226.7537 L 574.2251 1252.8549 L 574.2251 1252.8549 Q 574.2251 1252.8549 548.12396 1252.8549 L 522.0228 1278.9559 L 522.0228 1226.7537 Q 522.0228 1174.5514 365.416 1200.6526 L 208.80914 1200.6526 L 208.80914 1226.7537 L 208.80914 1226.7537 L 208.80914 1226.7537 Q 208.80914 1226.7537 104.40457 1252.8549 Q 9.094947E-13 1278.9559 9.094947E-13 1148.4502 L 9.094947E-13 1017.9445 L 9.094947E-13 991.8434 Q 9.094947E-13 965.74225 52.202286 913.54 Q 52.202286 861.3377 78.30343 730.832 L 104.40457 574.2251 L 104.40457 574.2251 L 130.5057 574.2251 L 130.5057 548.12396 L 156.60686 548.12396 L 156.60686 548.12396 L 156.60686 548.12396 L 156.60686 548.12396 L 156.60686 574.2251 L 156.60686 574.2251 L 156.60686 574.2251 L 182.708 574.2251 L 182.708 600.3263 L 182.708 600.3263 L 182.708 626.4274 L 182.708 626.4274 L 208.80914 626.4274 L 208.80914 626.4274 L 208.80914 626.4274 L 208.80914 652.52856 L 208.80914 652.52856 L 182.708 652.52856 L 182.708 678.6297 L 182.708 678.6297 L 156.60686 678.6297 L 156.60686 678.6297 L 156.60686 678.6297 L 156.60686 704.73083 L 156.60686 704.73083 L 182.708 730.832 L 208.80914 756.9331 L 208.80914 783.03424 Q 208.80914 835.2366 234.91028 835.2366 Q 261.0114 835.2366 261.0114 861.3377 Q 234.91028 887.43884 208.80914 887.43884 Q 182.708 887.43884 156.60686 887.43884 L 104.40457 887.43884 L 104.40457 991.8434 L 104.40457 1070.1469 L 156.60686 1070.1469 L 182.708 1044.0457 L 208.80914 1044.0457 L 261.0114 1044.0457 L 313.2137 1017.9445 L 339.31485 991.8434 L 417.6183 991.8434 L 469.82056 991.8434 L 469.82056 965.74225 L 469.82056 965.74225 L 469.82056 783.03424 Q 469.82056 574.2251 469.82056 522.0228 L 469.82056 495.9217 L 469.82056 313.2137 Q 469.82056 104.40457 443.71942 52.202286 Q 443.71942 26.101143 469.82056 1.8189894E-12 z" svg:height="12.789559mm" draw:style-name="style-989" svg:viewBox="0.0 0.0 600.3263 1278.9559" svg:width="6.0032625mm" svg:x="64.20881mm" svg:y="105.970634mm"/>
          <draw:path svg:d="M 365.416 26.101143 L 365.416 26.101143 L 365.416 52.202286 L 365.416 104.40457 L 365.416 182.708 Q 339.31485 261.0114 313.2137 261.0114 Q 287.11255 261.0114 313.2137 287.11255 Q 339.31485 287.11255 339.31485 313.2137 L 339.31485 339.31485 L 313.2137 339.31485 Q 287.11255 313.2137 208.80914 313.2137 Q 104.40457 287.11255 104.40457 365.416 Q 104.40457 469.82056 52.202286 443.71942 L 0.0 417.6183 L 0.0 339.31485 Q 0.0 261.0114 104.40457 234.91028 Q 208.80914 208.80914 208.80914 208.80914 L 208.80914 208.80914 L 234.91028 182.708 Q 261.0114 156.60686 287.11255 104.40457 L 287.11255 26.101143 L 313.2137 0.0 Q 313.2137 -26.101143 339.31485 0.0 Q 365.416 26.101143 365.416 26.101143 z" svg:height="4.4371943mm" draw:style-name="style-990" svg:viewBox="0.0 0.0 365.416 443.71942" svg:width="3.6541598mm" svg:x="98.662315mm" svg:y="33.931484mm"/>
          <draw:path svg:d="M 287.11255 26.101143 L 313.2137 26.101143 L 365.416 0.0 L 391.51712 0.0 L 443.71942 26.101143 Q 495.9217 78.30343 522.0228 52.202286 Q 548.12396 26.101143 626.4274 52.202286 Q 730.832 78.30343 730.832 130.5057 Q 730.832 156.60686 783.03424 208.80914 Q 861.3377 234.91028 887.43884 234.91028 Q 939.6411 234.91028 965.74225 234.91028 L 991.8434 234.91028 L 991.8434 234.91028 L 991.8434 234.91028 L 991.8434 261.0114 L 991.8434 261.0114 L 1017.9445 261.0114 L 1017.9445 287.11255 L 1044.0457 287.11255 L 1070.1469 287.11255 L 1070.1469 313.2137 L 1070.1469 313.2137 L 1044.0457 313.2137 L 1044.0457 339.31485 L 991.8434 339.31485 L 965.74225 339.31485 L 835.2366 365.416 L 730.832 391.51712 L 704.73083 417.6183 Q 678.6297 443.71942 678.6297 469.82056 L 678.6297 469.82056 L 417.6183 469.82056 L 130.5057 469.82056 L 130.5057 469.82056 L 130.5057 443.71942 L 130.5057 443.71942 L 156.60686 443.71942 L 156.60686 443.71942 L 156.60686 443.71942 L 156.60686 417.6183 L 156.60686 417.6183 L 156.60686 391.51712 L 156.60686 339.31485 L 156.60686 339.31485 L 156.60686 339.31485 L 156.60686 313.2137 Q 156.60686 313.2137 156.60686 287.11255 Q 156.60686 287.11255 104.40457 261.0114 L 52.202286 234.91028 L 52.202286 261.0114 L 52.202286 261.0114 L 26.101143 261.0114 L 26.101143 234.91028 L 26.101143 234.91028 L 3.6379788E-12 234.91028 L 3.6379788E-12 208.80914 L 3.6379788E-12 182.708 L 26.101143 182.708 L 26.101143 182.708 L 26.101143 156.60686 L 52.202286 156.60686 L 52.202286 156.60686 L 52.202286 130.5057 L 52.202286 130.5057 L 52.202286 130.5057 L 78.30343 130.5057 L 78.30343 130.5057 L 156.60686 104.40457 Q 261.0114 104.40457 261.0114 78.30343 L 261.0114 26.101143 L 287.11255 26.101143 z" svg:height="4.6982055mm" draw:style-name="style-991" svg:viewBox="0.0 0.0 1070.1469 469.82056" svg:width="10.701468mm" svg:x="233.34421mm" svg:y="152.16966mm"/>
          <draw:path svg:d="M 0.0 26.101143 L 0.0 0.0 L 156.60686 0.0 Q 287.11255 0.0 417.6183 26.101143 L 522.0228 26.101143 L 522.0228 52.202286 L 522.0228 52.202286 L 522.0228 104.40457 L 522.0228 130.5057 L 522.0228 156.60686 L 522.0228 156.60686 L 417.6183 156.60686 Q 287.11255 156.60686 182.708 130.5057 L 78.30343 130.5057 L 78.30343 104.40457 Q 52.202286 104.40457 52.202286 104.40457 L 52.202286 104.40457 L 52.202286 104.40457 Q 52.202286 78.30343 26.101143 104.40457 L 26.101143 104.40457 L 0.0 104.40457 Q -26.101143 104.40457 0.0 78.30343 L 0.0 52.202286 L 0.0 26.101143 z" svg:height="1.5660685mm" draw:style-name="style-992" svg:viewBox="0.0 0.0 522.0228 156.60686" svg:width="5.220228mm" svg:x="262.57748mm" svg:y="181.66396mm"/>
          <draw:path svg:d="M 26.101143 26.101143 L 52.202286 0.0 L 287.11255 26.101143 Q 522.0228 52.202286 548.12396 52.202286 L 548.12396 52.202286 L 548.12396 52.202286 Q 548.12396 52.202286 548.12396 78.30343 L 574.2251 78.30343 L 574.2251 78.30343 Q 574.2251 104.40457 548.12396 104.40457 L 522.0228 104.40457 L 287.11255 104.40457 Q 52.202286 104.40457 26.101143 78.30343 L 0.0 78.30343 L 0.0 52.202286 Q -26.101143 52.202286 26.101143 26.101143 z" svg:height="1.0440457mm" draw:style-name="style-993" svg:viewBox="0.0 0.0 574.2251 104.40457" svg:width="5.7422514mm" svg:x="201.76183mm" svg:y="170.70146mm"/>
          <draw:path svg:d="M 104.40457 0.0 L 104.40457 0.0 L 156.60686 26.101143 Q 208.80914 52.202286 234.91028 52.202286 L 261.0114 52.202286 L 261.0114 104.40457 L 261.0114 156.60686 L 208.80914 156.60686 L 182.708 156.60686 L 156.60686 130.5057 Q 104.40457 104.40457 52.202286 104.40457 L -3.6379788E-12 104.40457 L -3.6379788E-12 52.202286 Q -3.6379788E-12 0.0 52.202286 0.0 Q 78.30343 0.0 104.40457 0.0 z" svg:height="1.5660685mm" draw:style-name="style-994" svg:viewBox="0.0 0.0 261.0114 156.60686" svg:width="2.610114mm" svg:x="302.77325mm" svg:y="129.98369mm"/>
          <draw:path svg:d="M 208.80914 0.0 L 261.0114 0.0 L 261.0114 26.101143 Q 261.0114 26.101143 208.80914 78.30343 Q 208.80914 130.5057 156.60686 130.5057 Q 104.40457 156.60686 104.40457 182.708 Q 104.40457 208.80914 52.202286 208.80914 L 26.101143 208.80914 L 26.101143 234.91028 L 52.202286 261.0114 L 52.202286 287.11255 L 52.202286 313.2137 L 52.202286 313.2137 L 26.101143 287.11255 L 26.101143 287.11255 L 0.0 287.11255 L 0.0 287.11255 L 0.0 287.11255 L 0.0 261.0114 L 0.0 261.0114 L 0.0 182.708 L 0.0 130.5057 L 0.0 130.5057 L 0.0 130.5057 L 0.0 104.40457 L 0.0 104.40457 L 26.101143 78.30343 L 52.202286 52.202286 L 52.202286 52.202286 L 52.202286 26.101143 L 52.202286 26.101143 L 52.202286 26.101143 L 104.40457 26.101143 Q 104.40457 26.101143 156.60686 78.30343 Q 156.60686 104.40457 182.708 52.202286 Q 182.708 0.0 208.80914 0.0 z" svg:height="3.132137mm" draw:style-name="style-995" svg:viewBox="0.0 0.0 261.0114 313.2137" svg:width="2.610114mm" svg:x="131.54976mm" svg:y="78.04241mm"/>
          <draw:path svg:d="M 130.5057 26.101143 L 130.5057 -1.8189894E-12 L 130.5057 -1.8189894E-12 L 156.60686 -1.8189894E-12 L 182.708 52.202286 Q 208.80914 104.40457 208.80914 104.40457 L 234.91028 104.40457 L 261.0114 130.5057 Q 261.0114 156.60686 313.2137 182.708 Q 365.416 208.80914 365.416 208.80914 L 365.416 208.80914 L 313.2137 208.80914 Q 287.11255 208.80914 261.0114 261.0114 Q 208.80914 313.2137 156.60686 339.31485 L 104.40457 365.416 L 104.40457 365.416 Q 78.30343 365.416 78.30343 391.51712 L 78.30343 391.51712 L 78.30343 391.51712 Q 78.30343 417.6183 52.202286 417.6183 L 26.101143 417.6183 L 26.101143 339.31485 L 0.0 261.0114 L 0.0 261.0114 L 0.0 261.0114 L 0.0 261.0114 L 0.0 261.0114 L 0.0 234.91028 L 0.0 234.91028 L 0.0 182.708 Q 0.0 130.5057 0.0 104.40457 L 0.0 52.202286 L 26.101143 52.202286 L 26.101143 52.202286 L 26.101143 26.101143 L 52.202286 26.101143 L 52.202286 26.101143 L 52.202286 52.202286 L 78.30343 52.202286 Q 104.40457 52.202286 104.40457 26.101143 L 104.40457 26.101143 L 130.5057 26.101143 z" svg:height="4.1761827mm" draw:style-name="style-996" svg:viewBox="0.0 0.0 365.416 417.6183" svg:width="3.6541598mm" svg:x="264.14355mm" svg:y="134.6819mm"/>
          <draw:path svg:d="M 339.31485 78.30343 L 339.31485 104.40457 L 339.31485 104.40457 Q 339.31485 104.40457 339.31485 130.5057 L 365.416 130.5057 L 365.416 156.60686 Q 339.31485 156.60686 339.31485 234.91028 Q 287.11255 313.2137 261.0114 339.31485 L 208.80914 365.416 L 182.708 365.416 Q 182.708 365.416 130.5057 261.0114 Q 78.30343 182.708 26.101143 156.60686 L 0.0 156.60686 L 0.0 130.5057 L 0.0 104.40457 L 130.5057 52.202286 Q 234.91028 -26.101143 234.91028 0.0 Q 234.91028 26.101143 287.11255 52.202286 Q 339.31485 52.202286 339.31485 78.30343 z" svg:height="3.6541598mm" draw:style-name="style-997" svg:viewBox="0.0 0.0 365.416 365.416" svg:width="3.6541598mm" svg:x="103.62154mm" svg:y="25.579119mm"/>
          <draw:path svg:d="M 182.708 130.5057 L 234.91028 130.5057 L 234.91028 130.5057 L 234.91028 130.5057 L 261.0114 156.60686 L 261.0114 156.60686 L 261.0114 156.60686 Q 234.91028 156.60686 182.708 156.60686 L 130.5057 156.60686 L 78.30343 156.60686 L 26.101143 156.60686 L 26.101143 130.5057 L 26.101143 130.5057 L 0.0 130.5057 L 0.0 130.5057 L 26.101143 78.30343 Q 26.101143 52.202286 0.0 0.0 Q -26.101143 -26.101143 78.30343 0.0 Q 234.91028 26.101143 182.708 78.30343 Q 130.5057 104.40457 182.708 130.5057 z" svg:height="1.5660685mm" draw:style-name="style-998" svg:viewBox="0.0 0.0 261.0114 156.60686" svg:width="2.610114mm" svg:x="10.701468mm" svg:y="210.3752mm"/>
          <draw:path svg:d="M 495.9217 0.0 L 626.4274 0.0 L 626.4274 26.101143 L 626.4274 78.30343 L 626.4274 104.40457 Q 626.4274 130.5057 313.2137 156.60686 L 9.094947E-13 182.708 L 9.094947E-13 130.5057 L 9.094947E-13 78.30343 L 9.094947E-13 78.30343 L 26.101143 78.30343 L 130.5057 52.202286 Q 234.91028 26.101143 261.0114 26.101143 L 261.0114 26.101143 L 313.2137 26.101143 Q 365.416 26.101143 495.9217 0.0 z" svg:height="1.8270799mm" draw:style-name="style-999" svg:viewBox="0.0 0.0 626.4274 182.708" svg:width="6.264274mm" svg:x="66.2969mm" svg:y="43.588905mm"/>
          <draw:path svg:d="M 78.30343 52.202286 L 130.5057 26.101143 L 130.5057 104.40457 L 104.40457 182.708 L 104.40457 208.80914 L 104.40457 234.91028 L 78.30343 234.91028 L 52.202286 234.91028 L 52.202286 234.91028 Q 26.101143 208.80914 0.0 130.5057 Q 0.0 26.101143 0.0 0.0 Q 26.101143 0.0 26.101143 26.101143 Q 52.202286 52.202286 78.30343 52.202286 z" svg:height="2.3491027mm" draw:style-name="style-1000" svg:viewBox="0.0 0.0 130.5057 234.91028" svg:width="1.305057mm" svg:x="62.120716mm" svg:y="148.7765mm"/>
          <draw:path svg:d="M 0.0 52.202286 L 0.0 -1.8189894E-12 L 0.0 -1.8189894E-12 Q 26.101143 -1.8189894E-12 52.202286 26.101143 L 104.40457 26.101143 L 208.80914 156.60686 Q 313.2137 287.11255 313.2137 417.6183 Q 313.2137 522.0228 339.31485 626.4274 L 339.31485 730.832 L 313.2137 730.832 Q 287.11255 730.832 234.91028 574.2251 Q 156.60686 391.51712 104.40457 287.11255 L 52.202286 182.708 L 52.202286 182.708 L 52.202286 182.708 L 52.202286 182.708 Q 26.101143 156.60686 26.101143 156.60686 L 26.101143 156.60686 L 26.101143 156.60686 Q 52.202286 130.5057 26.101143 104.40457 L 26.101143 104.40457 L 26.101143 104.40457 Q 0.0 104.40457 0.0 52.202286 z" svg:height="7.3083196mm" draw:style-name="style-1001" svg:viewBox="0.0 0.0 339.31485 730.832" svg:width="3.3931484mm" svg:x="76.21533mm" svg:y="134.6819mm"/>
          <draw:path svg:d="M 522.0228 0.0 L 548.12396 0.0 L 548.12396 0.0 Q 548.12396 26.101143 548.12396 26.101143 L 574.2251 26.101143 L 626.4274 78.30343 Q 704.73083 156.60686 704.73083 182.708 Q 704.73083 182.708 809.1354 234.91028 Q 887.43884 234.91028 965.74225 261.0114 L 1070.1469 261.0114 L 1070.1469 261.0114 Q 1070.1469 287.11255 1044.0457 287.11255 L 1017.9445 287.11255 L 1017.9445 313.2137 L 1017.9445 313.2137 L 991.8434 313.2137 L 991.8434 339.31485 L 991.8434 339.31485 L 965.74225 339.31485 L 965.74225 365.416 Q 965.74225 391.51712 939.6411 443.71942 L 913.54 522.0228 L 913.54 548.12396 L 913.54 574.2251 L 887.43884 574.2251 L 887.43884 600.3263 L 887.43884 600.3263 L 913.54 600.3263 L 913.54 626.4274 L 913.54 652.52856 L 887.43884 678.6297 L 887.43884 704.73083 L 887.43884 704.73083 L 861.3377 704.73083 L 861.3377 678.6297 L 861.3377 652.52856 L 809.1354 652.52856 Q 783.03424 652.52856 756.9331 600.3263 Q 756.9331 548.12396 704.73083 548.12396 Q 678.6297 548.12396 678.6297 600.3263 Q 678.6297 652.52856 574.2251 678.6297 Q 469.82056 704.73083 339.31485 652.52856 Q 234.91028 652.52856 261.0114 626.4274 Q 287.11255 626.4274 287.11255 600.3263 Q 261.0114 600.3263 182.708 548.12396 Q 130.5057 522.0228 78.30343 443.71942 L 52.202286 339.31485 L 26.101143 339.31485 L 3.6379788E-12 339.31485 L 3.6379788E-12 313.2137 L 3.6379788E-12 287.11255 L 3.6379788E-12 287.11255 L 26.101143 287.11255 L 26.101143 234.91028 L 26.101143 182.708 L 182.708 182.708 Q 339.31485 156.60686 339.31485 130.5057 Q 339.31485 104.40457 391.51712 104.40457 Q 443.71942 104.40457 469.82056 52.202286 Q 495.9217 0.0 522.0228 0.0 z" svg:height="7.0473084mm" draw:style-name="style-1002" svg:viewBox="0.0 0.0 1070.1469 704.73083" svg:width="10.701468mm" svg:x="224.73083mm" svg:y="144.86134mm"/>
          <draw:path svg:d="M 0.0 52.202286 L 26.101143 -3.6379788E-12 L 52.202286 -3.6379788E-12 Q 52.202286 -3.6379788E-12 52.202286 26.101143 L 78.30343 26.101143 L 78.30343 339.31485 Q 78.30343 652.52856 52.202286 652.52856 L 0.0 652.52856 L 0.0 626.4274 Q 0.0 626.4274 0.0 522.0228 L 0.0 443.71942 L 0.0 417.6183 Q 0.0 391.51712 0.0 261.0114 Q 0.0 104.40457 0.0 52.202286 z" svg:height="6.5252857mm" draw:style-name="style-1003" svg:viewBox="0.0 0.0 78.30343 652.52856" svg:width="0.78303427mm" svg:x="268.31973mm" svg:y="167.56934mm"/>
          <draw:path svg:d="M 3.6379788E-12 0.0 L 26.101143 0.0 L 26.101143 0.0 Q 26.101143 0.0 104.40457 26.101143 L 156.60686 26.101143 L 156.60686 104.40457 Q 156.60686 156.60686 182.708 156.60686 L 208.80914 156.60686 L 208.80914 208.80914 Q 208.80914 234.91028 234.91028 234.91028 L 261.0114 234.91028 L 313.2137 261.0114 Q 365.416 261.0114 365.416 365.416 Q 365.416 469.82056 339.31485 495.9217 L 339.31485 522.0228 L 313.2137 522.0228 Q 313.2137 522.0228 313.2137 574.2251 Q 287.11255 626.4274 182.708 600.3263 L 78.30343 574.2251 L 52.202286 574.2251 L 26.101143 574.2251 L 26.101143 469.82056 Q 3.6379788E-12 339.31485 3.6379788E-12 313.2137 L 3.6379788E-12 261.0114 L 3.6379788E-12 261.0114 Q 3.6379788E-12 261.0114 3.6379788E-12 156.60686 L 3.6379788E-12 26.101143 L 3.6379788E-12 26.101143 Q 3.6379788E-12 0.0 3.6379788E-12 0.0 z M 182.708 365.416 Q 182.708 313.2137 234.91028 339.31485 Q 313.2137 365.416 313.2137 417.6183 Q 313.2137 469.82056 261.0114 417.6183 Q 208.80914 391.51712 182.708 365.416 z" svg:height="6.0032625mm" draw:style-name="style-1004" svg:viewBox="0.0 0.0 365.416 600.3263" svg:width="3.6541598mm" svg:x="315.3018mm" svg:y="152.43066mm"/>
          <draw:path svg:d="M 78.30343 26.101143 L 78.30343 0.0 L 104.40457 78.30343 Q 104.40457 130.5057 130.5057 182.708 L 130.5057 208.80914 L 156.60686 208.80914 L 182.708 182.708 L 182.708 182.708 L 208.80914 182.708 L 208.80914 182.708 L 208.80914 182.708 L 261.0114 104.40457 Q 313.2137 26.101143 339.31485 26.101143 L 365.416 26.101143 L 365.416 26.101143 L 365.416 52.202286 L 365.416 78.30343 Q 365.416 78.30343 339.31485 78.30343 L 339.31485 78.30343 L 339.31485 78.30343 Q 313.2137 104.40457 313.2137 104.40457 L 313.2137 104.40457 L 313.2137 130.5057 Q 313.2137 130.5057 261.0114 208.80914 Q 208.80914 287.11255 156.60686 391.51712 L 130.5057 469.82056 L 104.40457 469.82056 Q 104.40457 443.71942 52.202286 469.82056 L 26.101143 495.9217 L 26.101143 495.9217 L 26.101143 469.82056 L 26.101143 443.71942 Q -1.8189894E-12 443.71942 -1.8189894E-12 443.71942 L -1.8189894E-12 443.71942 L -1.8189894E-12 391.51712 Q -1.8189894E-12 365.416 -1.8189894E-12 339.31485 L -1.8189894E-12 313.2137 L -1.8189894E-12 287.11255 L -1.8189894E-12 261.0114 L 26.101143 261.0114 L 26.101143 234.91028 L 26.101143 234.91028 L 52.202286 234.91028 L 52.202286 130.5057 Q 52.202286 26.101143 78.30343 26.101143 z" svg:height="4.959217mm" draw:style-name="style-1005" svg:viewBox="0.0 0.0 365.416 495.9217" svg:width="3.6541598mm" svg:x="119.54323mm" svg:y="25.84013mm"/>
          <draw:path svg:d="M 704.73083 26.101143 L 704.73083 0.0 L 835.2366 0.0 Q 965.74225 26.101143 991.8434 0.0 L 1017.9445 0.0 L 1070.1469 26.101143 Q 1122.3491 26.101143 1122.3491 52.202286 Q 1122.3491 78.30343 1148.4502 78.30343 Q 1174.5514 104.40457 1200.6526 130.5057 Q 1200.6526 182.708 1252.8549 182.708 Q 1305.0571 182.708 1305.0571 208.80914 Q 1305.0571 234.91028 1487.7651 261.0114 Q 1696.5742 287.11255 1696.5742 261.0114 Q 1696.5742 234.91028 1722.6754 234.91028 Q 1748.7765 261.0114 1774.8777 313.2137 Q 1774.8777 391.51712 1827.08 365.416 Q 1879.2822 365.416 1879.2822 391.51712 Q 1853.181 417.6183 1853.181 443.71942 L 1853.181 495.9217 L 1853.181 495.9217 Q 1853.181 495.9217 1827.08 469.82056 Q 1800.9788 443.71942 1748.7765 469.82056 Q 1696.5742 495.9217 1696.5742 495.9217 Q 1696.5742 522.0228 1644.372 548.12396 Q 1644.372 574.2251 1644.372 600.3263 Q 1696.5742 652.52856 1618.2708 730.832 Q 1566.0685 809.1354 1487.7651 835.2366 Q 1435.5629 861.3377 1487.7651 861.3377 Q 1539.9674 913.54 1357.2594 939.6411 L 1174.5514 965.74225 L 1122.3491 965.74225 Q 1070.1469 965.74225 861.3377 939.6411 L 652.52856 913.54 L 652.52856 913.54 L 652.52856 913.54 L 600.3263 887.43884 L 548.12396 861.3377 L 417.6183 861.3377 Q 287.11255 861.3377 234.91028 835.2366 L 182.708 809.1354 L 104.40457 809.1354 L 26.101143 809.1354 L 26.101143 783.03424 L 26.101143 783.03424 L 0.0 783.03424 L 0.0 756.9331 L 26.101143 756.9331 L 78.30343 756.9331 L 130.5057 730.832 Q 182.708 704.73083 182.708 704.73083 Q 208.80914 704.73083 208.80914 678.6297 Q 208.80914 626.4274 261.0114 600.3263 Q 313.2137 600.3263 287.11255 548.12396 Q 261.0114 495.9217 234.91028 495.9217 Q 182.708 469.82056 208.80914 469.82056 Q 234.91028 443.71942 287.11255 391.51712 L 313.2137 339.31485 L 339.31485 339.31485 L 365.416 339.31485 L 287.11255 313.2137 Q 208.80914 287.11255 208.80914 287.11255 L 182.708 287.11255 L 182.708 261.0114 L 182.708 234.91028 L 156.60686 234.91028 L 156.60686 234.91028 L 208.80914 208.80914 L 261.0114 182.708 L 261.0114 182.708 L 261.0114 182.708 L 339.31485 156.60686 Q 443.71942 130.5057 495.9217 182.708 Q 522.0228 182.708 652.52856 182.708 Q 783.03424 130.5057 756.9331 104.40457 Q 704.73083 52.202286 704.73083 26.101143 z" svg:height="9.657422mm" draw:style-name="style-1006" svg:viewBox="0.0 0.0 1879.2822 965.74225" svg:width="18.792822mm" svg:x="181.92496mm" svg:y="201.2398mm"/>
          <draw:path svg:d="M 417.6183 0.0 L 417.6183 0.0 L 417.6183 26.101143 L 417.6183 52.202286 L 417.6183 78.30343 Q 391.51712 78.30343 391.51712 104.40457 L 391.51712 104.40457 L 391.51712 130.5057 L 391.51712 156.60686 L 391.51712 208.80914 Q 365.416 261.0114 365.416 287.11255 L 365.416 313.2137 L 365.416 365.416 Q 365.416 417.6183 313.2137 443.71942 Q 287.11255 443.71942 287.11255 495.9217 Q 261.0114 522.0228 234.91028 522.0228 L 182.708 522.0228 L 182.708 522.0228 Q 182.708 495.9217 208.80914 469.82056 Q 208.80914 443.71942 156.60686 443.71942 Q 130.5057 443.71942 104.40457 391.51712 Q 104.40457 365.416 52.202286 365.416 L 0.0 365.416 L 0.0 339.31485 Q 26.101143 287.11255 104.40457 287.11255 Q 156.60686 287.11255 156.60686 261.0114 L 156.60686 261.0114 L 156.60686 234.91028 Q 156.60686 208.80914 208.80914 182.708 L 208.80914 156.60686 L 261.0114 104.40457 Q 287.11255 52.202286 339.31485 26.101143 Q 391.51712 26.101143 417.6183 0.0 z" svg:height="5.220228mm" draw:style-name="style-1007" svg:viewBox="0.0 0.0 417.6183 522.0228" svg:width="4.1761827mm" svg:x="197.32463mm" svg:y="139.64111mm"/>
          <draw:path svg:d="M 26.101143 52.202286 L 26.101143 0.0 L 52.202286 0.0 L 104.40457 0.0 L 130.5057 52.202286 Q 156.60686 78.30343 130.5057 104.40457 Q 104.40457 130.5057 130.5057 156.60686 L 130.5057 182.708 L 104.40457 182.708 L 52.202286 182.708 L 52.202286 182.708 Q 52.202286 156.60686 26.101143 130.5057 L 0.0 104.40457 L 0.0 104.40457 Q 0.0 104.40457 26.101143 52.202286 z" svg:height="1.8270799mm" draw:style-name="style-1008" svg:viewBox="0.0 0.0 130.5057 182.708" svg:width="1.305057mm" svg:x="87.17781mm" svg:y="20.09788mm"/>
          <draw:path svg:d="M 339.31485 104.40457 L 339.31485 130.5057 L 208.80914 130.5057 Q 78.30343 130.5057 52.202286 156.60686 L 52.202286 156.60686 L 0.0 130.5057 Q -52.202286 130.5057 0.0 78.30343 Q 26.101143 26.101143 156.60686 26.101143 Q 287.11255 -26.101143 339.31485 0.0 Q 365.416 26.101143 391.51712 52.202286 Q 391.51712 78.30343 365.416 78.30343 Q 339.31485 78.30343 339.31485 104.40457 z" svg:height="1.5660685mm" draw:style-name="style-1009" svg:viewBox="0.0 0.0 391.51712 156.60686" svg:width="3.9151714mm" svg:x="171.2235mm" svg:y="160.0mm"/>
          <draw:path svg:d="M 0.0 -3.6379788E-12 L 0.0 -3.6379788E-12 L 208.80914 -3.6379788E-12 L 417.6183 -3.6379788E-12 L 417.6183 26.101143 Q 391.51712 52.202286 287.11255 52.202286 L 182.708 78.30343 L 104.40457 78.30343 Q 26.101143 52.202286 26.101143 52.202286 L 26.101143 52.202286 L 26.101143 52.202286 Q 26.101143 26.101143 0.0 -3.6379788E-12 z" svg:height="0.78303427mm" draw:style-name="style-1010" svg:viewBox="0.0 0.0 417.6183 78.30343" svg:width="4.1761827mm" svg:x="292.07178mm" svg:y="193.14845mm"/>
          <draw:path svg:d="M 756.9331 52.202286 L 756.9331 52.202286 L 756.9331 52.202286 L 756.9331 78.30343 L 730.832 78.30343 L 730.832 104.40457 L 756.9331 104.40457 L 783.03424 104.40457 L 783.03424 130.5057 L 809.1354 130.5057 L 809.1354 156.60686 L 809.1354 182.708 L 861.3377 208.80914 Q 939.6411 208.80914 939.6411 234.91028 L 939.6411 234.91028 L 495.9217 234.91028 L 78.30343 234.91028 L 26.101143 234.91028 L 0.0 234.91028 L 0.0 234.91028 L 0.0 208.80914 L 26.101143 208.80914 L 52.202286 208.80914 L 78.30343 208.80914 L 130.5057 208.80914 L 130.5057 182.708 L 130.5057 182.708 L 156.60686 156.60686 L 182.708 130.5057 L 182.708 130.5057 L 182.708 104.40457 L 287.11255 104.40457 Q 417.6183 78.30343 417.6183 52.202286 Q 417.6183 26.101143 469.82056 -1.8189894E-12 Q 495.9217 -26.101143 522.0228 -1.8189894E-12 Q 548.12396 -1.8189894E-12 652.52856 26.101143 Q 730.832 52.202286 756.9331 52.202286 z" svg:height="2.3491027mm" draw:style-name="style-1011" svg:viewBox="0.0 0.0 939.6411 234.91028" svg:width="9.396411mm" svg:x="201.2398mm" svg:y="152.9527mm"/>
          <draw:path svg:d="M 130.5057 104.40457 L 130.5057 1.8189894E-12 L 156.60686 26.101143 L 156.60686 52.202286 L 182.708 52.202286 L 208.80914 52.202286 L 208.80914 78.30343 L 182.708 104.40457 L 182.708 156.60686 Q 182.708 208.80914 208.80914 208.80914 Q 234.91028 208.80914 234.91028 261.0114 L 234.91028 313.2137 L 208.80914 313.2137 L 208.80914 339.31485 L 208.80914 339.31485 L 182.708 339.31485 L 182.708 365.416 L 182.708 391.51712 L 208.80914 391.51712 L 208.80914 391.51712 L 234.91028 417.6183 L 261.0114 443.71942 L 261.0114 443.71942 L 261.0114 443.71942 L 208.80914 443.71942 Q 156.60686 443.71942 156.60686 495.9217 L 156.60686 522.0228 L 156.60686 522.0228 Q 130.5057 522.0228 104.40457 548.12396 L 52.202286 548.12396 L 52.202286 522.0228 Q 78.30343 495.9217 78.30343 443.71942 L 104.40457 417.6183 L 104.40457 365.416 Q 78.30343 313.2137 52.202286 234.91028 L 0.0 182.708 L 26.101143 182.708 L 78.30343 182.708 L 78.30343 182.708 L 78.30343 182.708 L 104.40457 182.708 Q 104.40457 182.708 130.5057 104.40457 z" svg:height="5.48124mm" draw:style-name="style-1012" svg:viewBox="0.0 0.0 261.0114 548.12396" svg:width="2.610114mm" svg:x="87.43883mm" svg:y="137.03099mm"/>
          <draw:path svg:d="M 4019.576 0.0 L 4019.576 0.0 L 4019.576 2009.788 L 4019.576 4019.576 L 4019.576 4019.576 Q 4019.576 4019.576 3967.3735 3941.2725 Q 3967.3735 3862.969 3889.07 3784.6655 Q 3810.7668 3706.362 3628.0588 3575.8564 Q 3419.2495 3419.2495 3079.9348 3419.2495 Q 2714.5188 3367.0474 2453.5073 3288.744 Q 2192.4958 3210.4404 1696.5742 3184.3394 Q 1200.6526 3158.2383 991.8434 3053.8335 Q 783.03424 2949.429 678.6297 2923.328 Q 548.12396 2897.2268 365.416 2871.1257 Q 156.60686 2845.0244 78.30343 2740.6199 L 0.0 2662.3164 L 0.0 2610.1143 Q 0.0 2557.9119 78.30343 2427.4062 Q 156.60686 2270.7993 182.708 2244.6982 Q 208.80914 2218.5972 261.0114 2166.3948 Q 313.2137 2140.2937 313.2137 2114.1924 L 313.2137 2088.0913 L 469.82056 2035.889 Q 600.3263 1957.5857 835.2366 1957.5857 Q 1044.0457 1905.3834 1174.5514 1853.181 Q 1305.0571 1774.8777 1357.2594 1670.4731 Q 1409.4617 1566.0685 1618.2708 1435.5629 Q 1827.08 1278.9559 2140.2937 1174.5514 Q 2427.4062 1070.1469 2766.721 939.6411 Q 3079.9348 809.1354 3419.2495 730.832 Q 3758.5645 652.52856 3836.868 652.52856 Q 3915.1714 626.4274 3915.1714 548.12396 Q 3967.3735 495.9217 3967.3735 522.0228 Q 3967.3735 548.12396 3993.4746 287.11255 Q 4019.576 0.0 4019.576 0.0 z" svg:height="40.19576mm" draw:style-name="style-1013" svg:viewBox="0.0 0.0 4019.576 4019.576" svg:width="40.19576mm" svg:x="279.80423mm" svg:y="2.8711257mm"/>
          <draw:path svg:d="M 156.60686 26.101143 L 261.0114 0.0 L 261.0114 0.0 L 261.0114 0.0 L 313.2137 26.101143 L 365.416 52.202286 L 391.51712 52.202286 L 417.6183 52.202286 L 417.6183 78.30343 L 417.6183 104.40457 L 443.71942 104.40457 L 443.71942 104.40457 L 443.71942 130.5057 L 417.6183 130.5057 L 417.6183 130.5057 L 417.6183 156.60686 L 443.71942 156.60686 Q 469.82056 156.60686 495.9217 182.708 L 522.0228 182.708 L 522.0228 182.708 Q 522.0228 208.80914 365.416 208.80914 L 182.708 208.80914 L 156.60686 208.80914 Q 130.5057 208.80914 130.5057 182.708 Q 104.40457 182.708 26.101143 156.60686 Q -52.202286 104.40457 0.0 78.30343 L 26.101143 52.202286 L 52.202286 52.202286 Q 78.30343 52.202286 156.60686 26.101143 z" svg:height="2.0880914mm" draw:style-name="style-1014" svg:viewBox="0.0 0.0 522.0228 208.80914" svg:width="5.220228mm" svg:x="30.799347mm" svg:y="204.11093mm"/>
          <draw:path svg:d="M 78.30343 0.0 L 104.40457 26.101143 L 130.5057 313.2137 Q 130.5057 600.3263 104.40457 600.3263 L 78.30343 600.3263 L 78.30343 574.2251 Q 78.30343 548.12396 52.202286 548.12396 L 52.202286 548.12396 L 52.202286 548.12396 Q 26.101143 522.0228 26.101143 391.51712 L 26.101143 234.91028 L 26.101143 234.91028 Q 26.101143 208.80914 9.094947E-13 208.80914 L 9.094947E-13 208.80914 L 9.094947E-13 130.5057 Q 26.101143 26.101143 26.101143 0.0 Q 26.101143 -26.101143 78.30343 0.0 z" svg:height="6.0032625mm" draw:style-name="style-1015" svg:viewBox="0.0 0.0 130.5057 600.3263" svg:width="1.305057mm" svg:x="54.029366mm" svg:y="154.25775mm"/>
          <draw:path svg:d="M 208.80914 0.0 L 234.91028 0.0 L 234.91028 0.0 L 234.91028 0.0 L 261.0114 26.101143 L 313.2137 26.101143 L 313.2137 52.202286 L 313.2137 104.40457 L 339.31485 104.40457 L 339.31485 104.40457 L 339.31485 104.40457 Q 365.416 130.5057 365.416 104.40457 L 365.416 104.40457 L 391.51712 104.40457 L 417.6183 104.40457 L 365.416 156.60686 Q 313.2137 208.80914 339.31485 234.91028 Q 339.31485 261.0114 391.51712 261.0114 L 443.71942 261.0114 L 443.71942 261.0114 L 443.71942 287.11255 L 365.416 313.2137 Q 313.2137 365.416 313.2137 417.6183 Q 313.2137 443.71942 313.2137 469.82056 Q 313.2137 495.9217 339.31485 522.0228 L 339.31485 548.12396 L 313.2137 548.12396 Q 313.2137 522.0228 287.11255 495.9217 Q 261.0114 443.71942 182.708 443.71942 L 104.40457 469.82056 L 52.202286 443.71942 L 26.101143 417.6183 L 26.101143 417.6183 L 0.0 417.6183 L 0.0 365.416 L 0.0 313.2137 L 0.0 261.0114 L 0.0 234.91028 L 0.0 208.80914 L 0.0 182.708 L 78.30343 104.40457 Q 156.60686 52.202286 182.708 26.101143 Q 208.80914 0.0 208.80914 0.0 z" svg:height="5.48124mm" draw:style-name="style-1016" svg:viewBox="0.0 0.0 443.71942 548.12396" svg:width="4.4371943mm" svg:x="185.84013mm" svg:y="124.76346mm"/>
          <draw:path svg:d="M 26.101143 -9.094947E-13 L 78.30343 26.101143 L 52.202286 182.708 Q 26.101143 365.416 26.101143 365.416 L 26.101143 365.416 L 26.101143 339.31485 Q 26.101143 339.31485 -1.8189894E-12 156.60686 Q -26.101143 -26.101143 26.101143 -9.094947E-13 z" svg:height="3.6541598mm" draw:style-name="style-1017" svg:viewBox="0.0 0.0 78.30343 365.416" svg:width="0.78303427mm" svg:x="86.9168mm" svg:y="44.11093mm"/>
          <draw:path svg:d="M 339.31485 0.0 L 339.31485 0.0 L 339.31485 0.0 L 339.31485 26.101143 L 339.31485 26.101143 Q 365.416 26.101143 391.51712 0.0 L 391.51712 0.0 L 391.51712 0.0 Q 391.51712 0.0 417.6183 26.101143 L 417.6183 26.101143 L 417.6183 26.101143 L 391.51712 52.202286 L 391.51712 52.202286 L 391.51712 52.202286 L 391.51712 78.30343 L 391.51712 78.30343 L 365.416 104.40457 L 339.31485 130.5057 L 339.31485 130.5057 L 339.31485 130.5057 L 443.71942 156.60686 L 574.2251 156.60686 L 574.2251 156.60686 Q 574.2251 182.708 574.2251 182.708 Q 600.3263 182.708 495.9217 208.80914 L 417.6183 234.91028 L 417.6183 261.0114 L 443.71942 261.0114 L 443.71942 261.0114 L 443.71942 287.11255 L 548.12396 287.11255 Q 626.4274 287.11255 600.3263 313.2137 Q 548.12396 339.31485 548.12396 339.31485 L 548.12396 339.31485 L 548.12396 339.31485 Q 522.0228 339.31485 495.9217 391.51712 L 443.71942 417.6183 L 443.71942 417.6183 L 417.6183 417.6183 L 417.6183 391.51712 Q 417.6183 365.416 234.91028 391.51712 Q 78.30343 443.71942 78.30343 417.6183 Q 78.30343 391.51712 52.202286 391.51712 L 26.101143 417.6183 L 26.101143 417.6183 Q 26.101143 391.51712 0.0 391.51712 Q -26.101143 391.51712 26.101143 313.2137 L 104.40457 234.91028 L 130.5057 234.91028 Q 156.60686 234.91028 156.60686 208.80914 L 156.60686 182.708 L 156.60686 156.60686 L 156.60686 130.5057 L 208.80914 104.40457 Q 287.11255 78.30343 287.11255 52.202286 Q 313.2137 26.101143 339.31485 0.0 z" svg:height="4.1761827mm" draw:style-name="style-1018" svg:viewBox="0.0 0.0 600.3263 417.6183" svg:width="6.0032625mm" svg:x="52.463295mm" svg:y="48.809135mm"/>
          <draw:path svg:d="M 156.60686 104.40457 L 182.708 26.101143 L 182.708 52.202286 Q 182.708 104.40457 261.0114 104.40457 Q 339.31485 104.40457 417.6183 130.5057 L 495.9217 130.5057 L 495.9217 130.5057 L 495.9217 156.60686 L 522.0228 156.60686 Q 522.0228 156.60686 522.0228 182.708 L 548.12396 182.708 L 548.12396 208.80914 Q 574.2251 208.80914 548.12396 208.80914 L 548.12396 208.80914 L 730.832 208.80914 Q 887.43884 208.80914 939.6411 208.80914 L 991.8434 208.80914 L 991.8434 208.80914 Q 991.8434 208.80914 1044.0457 208.80914 Q 1070.1469 208.80914 1096.2479 182.708 Q 1122.3491 130.5057 1174.5514 156.60686 Q 1226.7537 156.60686 1252.8549 104.40457 Q 1252.8549 52.202286 1226.7537 52.202286 L 1200.6526 26.101143 L 1200.6526 26.101143 L 1226.7537 -1.8189894E-12 L 1226.7537 -1.8189894E-12 L 1252.8549 -1.8189894E-12 L 1252.8549 -1.8189894E-12 L 1252.8549 -1.8189894E-12 L 1252.8549 26.101143 L 1252.8549 26.101143 L 1278.9559 26.101143 L 1278.9559 52.202286 L 1305.0571 52.202286 L 1305.0571 52.202286 L 1305.0571 78.30343 Q 1305.0571 104.40457 1305.0571 104.40457 Q 1278.9559 104.40457 1357.2594 130.5057 Q 1409.4617 130.5057 1409.4617 104.40457 Q 1409.4617 52.202286 1435.5629 78.30343 Q 1461.664 104.40457 1461.664 156.60686 Q 1461.664 182.708 1487.7651 182.708 L 1513.8662 208.80914 L 1513.8662 208.80914 L 1513.8662 208.80914 L 1539.9674 208.80914 L 1539.9674 208.80914 L 1566.0685 208.80914 L 1592.1697 208.80914 L 1592.1697 208.80914 L 1618.2708 208.80914 L 1618.2708 208.80914 L 1618.2708 208.80914 L 1618.2708 182.708 L 1618.2708 182.708 L 1618.2708 156.60686 Q 1618.2708 130.5057 1618.2708 104.40457 Q 1618.2708 78.30343 1618.2708 52.202286 L 1644.372 26.101143 L 1722.6754 26.101143 L 1827.08 26.101143 L 1983.6868 -1.8189894E-12 Q 2140.2937 -1.8189894E-12 2140.2937 -1.8189894E-12 L 2140.2937 -1.8189894E-12 L 2140.2937 -1.8189894E-12 Q 2140.2937 -1.8189894E-12 2140.2937 26.101143 L 2166.3948 26.101143 L 2244.6982 26.101143 L 2349.1028 -1.8189894E-12 L 2349.1028 -1.8189894E-12 Q 2349.1028 -1.8189894E-12 2375.2039 -1.8189894E-12 L 2375.2039 -1.8189894E-12 L 2401.3052 -1.8189894E-12 Q 2401.3052 -1.8189894E-12 2453.5073 -1.8189894E-12 L 2479.6084 -1.8189894E-12 L 2531.8108 -1.8189894E-12 L 2584.013 -1.8189894E-12 L 2714.5188 -1.8189894E-12 L 2818.9233 -1.8189894E-12 L 2871.1257 -1.8189894E-12 L 2923.328 -1.8189894E-12 L 2923.328 26.101143 L 2923.328 26.101143 L 2897.2268 52.202286 L 2897.2268 78.30343 L 2871.1257 78.30343 Q 2845.0244 78.30343 2845.0244 130.5057 Q 2845.0244 182.708 2923.328 182.708 Q 2975.5303 208.80914 2897.2268 261.0114 Q 2818.9233 313.2137 2871.1257 365.416 Q 2897.2268 417.6183 2897.2268 469.82056 Q 2897.2268 522.0228 2871.1257 548.12396 Q 2818.9233 574.2251 2818.9233 574.2251 L 2818.9233 574.2251 L 2766.721 574.2251 Q 2740.6199 548.12396 2740.6199 678.6297 L 2740.6199 783.03424 L 2740.6199 783.03424 Q 2714.5188 783.03424 2714.5188 809.1354 Q 2714.5188 835.2366 1357.2594 861.3377 L 0.0 887.43884 L 0.0 469.82056 L 0.0 78.30343 L 52.202286 78.30343 L 104.40457 78.30343 L 104.40457 104.40457 L 104.40457 104.40457 L 104.40457 156.60686 L 104.40457 182.708 L 130.5057 182.708 Q 156.60686 182.708 156.60686 104.40457 z" svg:height="8.874389mm" draw:style-name="style-1019" svg:viewBox="0.0 0.0 2923.328 887.43884" svg:width="29.233278mm" svg:x="0.0mm" svg:y="151.38663mm"/>
          <draw:path svg:d="M 156.60686 0.0 L 182.708 0.0 L 234.91028 52.202286 Q 261.0114 104.40457 261.0114 208.80914 Q 208.80914 287.11255 156.60686 287.11255 Q 104.40457 287.11255 104.40457 313.2137 Q 52.202286 339.31485 52.202286 313.2137 L 52.202286 287.11255 L 26.101143 313.2137 L 0.0 339.31485 L 0.0 339.31485 L 0.0 339.31485 L 0.0 287.11255 Q 0.0 234.91028 0.0 182.708 L 26.101143 130.5057 L 26.101143 130.5057 Q 52.202286 130.5057 52.202286 104.40457 L 52.202286 104.40457 L 104.40457 52.202286 Q 156.60686 0.0 156.60686 0.0 z" svg:height="3.3931484mm" draw:style-name="style-1020" svg:viewBox="0.0 0.0 261.0114 339.31485" svg:width="2.610114mm" svg:x="91.87602mm" svg:y="70.99511mm"/>
          <draw:path svg:d="M 26.101143 26.101143 L 26.101143 26.101143 L 52.202286 0.0 L 78.30343 0.0 L 78.30343 0.0 Q 78.30343 26.101143 104.40457 26.101143 L 104.40457 26.101143 L 104.40457 26.101143 Q 104.40457 26.101143 104.40457 52.202286 L 130.5057 52.202286 L 234.91028 130.5057 Q 339.31485 182.708 417.6183 261.0114 Q 495.9217 339.31485 522.0228 365.416 Q 574.2251 391.51712 574.2251 339.31485 Q 574.2251 313.2137 600.3263 313.2137 L 626.4274 313.2137 L 626.4274 365.416 Q 626.4274 391.51712 652.52856 417.6183 Q 678.6297 443.71942 678.6297 443.71942 L 678.6297 443.71942 L 652.52856 443.71942 L 652.52856 443.71942 L 652.52856 469.82056 L 626.4274 469.82056 L 626.4274 469.82056 L 626.4274 495.9217 L 626.4274 495.9217 L 626.4274 495.9217 L 652.52856 495.9217 L 652.52856 495.9217 L 652.52856 522.0228 L 626.4274 522.0228 L 626.4274 522.0228 L 626.4274 548.12396 L 626.4274 548.12396 L 626.4274 548.12396 L 600.3263 548.12396 L 600.3263 548.12396 L 626.4274 574.2251 L 652.52856 600.3263 L 678.6297 600.3263 L 678.6297 600.3263 L 704.73083 600.3263 L 730.832 600.3263 L 730.832 574.2251 L 730.832 574.2251 L 756.9331 574.2251 L 783.03424 574.2251 L 783.03424 600.3263 L 783.03424 626.4274 L 756.9331 652.52856 L 756.9331 678.6297 L 756.9331 678.6297 L 730.832 678.6297 L 730.832 652.52856 L 730.832 626.4274 L 678.6297 626.4274 L 652.52856 652.52856 L 574.2251 652.52856 Q 522.0228 652.52856 522.0228 678.6297 L 495.9217 704.73083 L 469.82056 704.73083 L 443.71942 704.73083 L 443.71942 704.73083 L 417.6183 704.73083 L 417.6183 704.73083 L 417.6183 704.73083 L 365.416 678.6297 L 339.31485 678.6297 L 339.31485 678.6297 L 339.31485 652.52856 L 365.416 652.52856 L 391.51712 652.52856 L 391.51712 626.4274 L 417.6183 626.4274 L 417.6183 600.3263 Q 417.6183 548.12396 365.416 548.12396 Q 313.2137 548.12396 365.416 522.0228 Q 417.6183 495.9217 313.2137 365.416 Q 208.80914 234.91028 104.40457 130.5057 L 0.0 52.202286 L 0.0 26.101143 Q 0.0 26.101143 26.101143 26.101143 z" svg:height="7.0473084mm" draw:style-name="style-1021" svg:viewBox="0.0 0.0 783.03424 704.73083" svg:width="7.830343mm" svg:x="55.856445mm" svg:y="111.9739mm"/>
          <draw:path svg:d="M 26.101143 0.0 L 26.101143 0.0 L 78.30343 26.101143 Q 104.40457 52.202286 130.5057 52.202286 L 130.5057 52.202286 L 130.5057 130.5057 Q 104.40457 208.80914 78.30343 208.80914 L 78.30343 208.80914 L 78.30343 182.708 L 78.30343 156.60686 L 78.30343 156.60686 Q 78.30343 130.5057 52.202286 156.60686 L 52.202286 156.60686 L 26.101143 156.60686 Q 0.0 156.60686 0.0 104.40457 L 0.0 26.101143 L 26.101143 26.101143 Q 26.101143 0.0 26.101143 0.0 z" svg:height="2.0880914mm" draw:style-name="style-1022" svg:viewBox="0.0 0.0 130.5057 208.80914" svg:width="1.305057mm" svg:x="64.46982mm" svg:y="148.25449mm"/>
          <draw:path svg:d="M 78.30343 26.101143 L 104.40457 26.101143 L 156.60686 26.101143 Q 208.80914 26.101143 261.0114 0.0 L 287.11255 0.0 L 287.11255 0.0 L 287.11255 26.101143 L 287.11255 26.101143 L 313.2137 26.101143 L 313.2137 26.101143 Q 313.2137 52.202286 287.11255 78.30343 L 261.0114 104.40457 L 261.0114 104.40457 L 261.0114 130.5057 L 313.2137 130.5057 L 365.416 130.5057 L 365.416 156.60686 L 365.416 156.60686 L 339.31485 156.60686 L 339.31485 182.708 L 365.416 182.708 L 417.6183 182.708 L 443.71942 182.708 Q 469.82056 182.708 495.9217 182.708 L 495.9217 208.80914 L 469.82056 234.91028 Q 469.82056 261.0114 443.71942 365.416 L 417.6183 469.82056 L 417.6183 495.9217 L 417.6183 548.12396 L 417.6183 548.12396 L 391.51712 548.12396 L 391.51712 522.0228 L 365.416 522.0228 L 365.416 522.0228 L 365.416 495.9217 L 365.416 495.9217 L 365.416 495.9217 L 339.31485 495.9217 L 339.31485 495.9217 L 313.2137 522.0228 L 313.2137 522.0228 L 313.2137 522.0228 Q 287.11255 548.12396 261.0114 548.12396 L 208.80914 548.12396 L 208.80914 548.12396 Q 208.80914 522.0228 208.80914 469.82056 Q 208.80914 417.6183 104.40457 391.51712 L 0.0 365.416 L 0.0 339.31485 Q 0.0 339.31485 0.0 287.11255 L 0.0 234.91028 L 26.101143 182.708 Q 52.202286 156.60686 52.202286 130.5057 L 52.202286 78.30343 L 52.202286 78.30343 Q 52.202286 52.202286 78.30343 26.101143 z" svg:height="5.48124mm" draw:style-name="style-1023" svg:viewBox="0.0 0.0 495.9217 548.12396" svg:width="4.959217mm" svg:x="8.874389mm" svg:y="146.42741mm"/>
          <draw:path svg:d="M 208.80914 -1.8189894E-12 L 208.80914 -1.8189894E-12 L 208.80914 -1.8189894E-12 L 208.80914 26.101143 L 208.80914 52.202286 L 208.80914 104.40457 L 234.91028 104.40457 L 234.91028 104.40457 L 261.0114 130.5057 L 313.2137 156.60686 L 313.2137 156.60686 Q 313.2137 156.60686 339.31485 156.60686 L 339.31485 182.708 L 339.31485 208.80914 L 313.2137 208.80914 L 313.2137 208.80914 L 313.2137 208.80914 L 313.2137 234.91028 Q 313.2137 261.0114 261.0114 261.0114 Q 234.91028 287.11255 234.91028 261.0114 Q 208.80914 234.91028 156.60686 261.0114 L 78.30343 313.2137 L 78.30343 313.2137 Q 52.202286 313.2137 52.202286 313.2137 L 52.202286 313.2137 L 52.202286 287.11255 Q 52.202286 287.11255 -3.6379788E-12 208.80914 Q -52.202286 156.60686 26.101143 104.40457 L 78.30343 78.30343 L 130.5057 52.202286 Q 182.708 -1.8189894E-12 208.80914 -1.8189894E-12 z" svg:height="3.132137mm" draw:style-name="style-1024" svg:viewBox="0.0 0.0 339.31485 313.2137" svg:width="3.3931484mm" svg:x="171.74551mm" svg:y="163.39314mm"/>
          <draw:path svg:d="M 1592.1697 104.40457 L 1592.1697 104.40457 L 1618.2708 313.2137 Q 1618.2708 522.0228 1644.372 522.0228 L 1644.372 548.12396 L 1618.2708 548.12396 L 1592.1697 574.2251 L 1618.2708 600.3263 Q 1670.4731 652.52856 1670.4731 704.73083 Q 1670.4731 756.9331 1696.5742 756.9331 L 1722.6754 756.9331 L 1722.6754 756.9331 Q 1722.6754 783.03424 1670.4731 783.03424 Q 1644.372 783.03424 1644.372 756.9331 Q 1644.372 730.832 1461.664 730.832 Q 1305.0571 756.9331 1305.0571 730.832 L 1305.0571 704.73083 L 1305.0571 704.73083 Q 1305.0571 704.73083 1200.6526 678.6297 Q 1070.1469 678.6297 1070.1469 626.4274 Q 1070.1469 574.2251 913.54 574.2251 L 756.9331 548.12396 L 756.9331 522.0228 Q 730.832 522.0228 730.832 522.0228 L 730.832 522.0228 L 730.832 522.0228 Q 704.73083 522.0228 469.82056 495.9217 L 234.91028 469.82056 L 104.40457 469.82056 L 0.0 469.82056 L 0.0 443.71942 L 0.0 417.6183 L 52.202286 417.6183 L 130.5057 417.6183 L 208.80914 417.6183 Q 287.11255 417.6183 365.416 443.71942 L 469.82056 443.71942 L 861.3377 469.82056 Q 1252.8549 469.82056 1278.9559 391.51712 Q 1305.0571 287.11255 1305.0571 208.80914 L 1305.0571 104.40457 L 1305.0571 104.40457 L 1305.0571 104.40457 L 1331.1582 104.40457 L 1331.1582 104.40457 L 1331.1582 78.30343 L 1357.2594 78.30343 L 1383.3605 26.101143 Q 1435.5629 -52.202286 1487.7651 3.6379788E-12 Q 1566.0685 26.101143 1566.0685 52.202286 Q 1566.0685 78.30343 1592.1697 104.40457 z" svg:height="7.830343mm" draw:style-name="style-1025" svg:viewBox="0.0 0.0 1722.6754 783.03424" svg:width="17.226753mm" svg:x="199.93475mm" svg:y="166.00327mm"/>
          <draw:path svg:d="M 365.416 78.30343 L 365.416 78.30343 L 365.416 130.5057 Q 391.51712 156.60686 391.51712 182.708 L 391.51712 208.80914 L 365.416 234.91028 L 365.416 234.91028 L 365.416 234.91028 Q 339.31485 234.91028 182.708 261.0114 L 0.0 287.11255 L 0.0 261.0114 Q 26.101143 234.91028 26.101143 234.91028 Q 26.101143 234.91028 78.30343 130.5057 Q 104.40457 26.101143 156.60686 26.101143 Q 208.80914 26.101143 234.91028 26.101143 L 261.0114 0.0 L 287.11255 0.0 Q 339.31485 0.0 339.31485 26.101143 Q 339.31485 52.202286 365.416 78.30343 z" svg:height="2.8711257mm" draw:style-name="style-1026" svg:viewBox="0.0 0.0 391.51712 287.11255" svg:width="3.9151714mm" svg:x="96.835236mm" svg:y="133.89886mm"/>
          <draw:path svg:d="M 261.0114 0.0 L 287.11255 0.0 L 313.2137 26.101143 Q 365.416 26.101143 417.6183 52.202286 L 495.9217 52.202286 L 495.9217 78.30343 Q 522.0228 78.30343 522.0228 78.30343 L 522.0228 78.30343 L 548.12396 104.40457 Q 574.2251 130.5057 626.4274 130.5057 L 678.6297 130.5057 L 678.6297 130.5057 Q 678.6297 130.5057 469.82056 130.5057 Q 287.11255 130.5057 208.80914 130.5057 Q 130.5057 130.5057 104.40457 104.40457 L 52.202286 78.30343 L 52.202286 78.30343 L 26.101143 78.30343 L 0.0 78.30343 L 0.0 78.30343 L 26.101143 52.202286 Q 52.202286 26.101143 156.60686 26.101143 Q 234.91028 26.101143 261.0114 0.0 z" svg:height="1.305057mm" draw:style-name="style-1027" svg:viewBox="0.0 0.0 678.6297 130.5057" svg:width="6.786297mm" svg:x="259.96738mm" svg:y="193.40945mm"/>
          <draw:path svg:d="M 234.91028 26.101143 L 234.91028 -3.6379788E-12 L 313.2137 -3.6379788E-12 L 365.416 -3.6379788E-12 L 365.416 -3.6379788E-12 L 365.416 26.101143 L 339.31485 26.101143 L 339.31485 52.202286 L 365.416 52.202286 L 391.51712 52.202286 L 469.82056 52.202286 Q 574.2251 52.202286 626.4274 52.202286 L 678.6297 52.202286 L 678.6297 52.202286 Q 678.6297 52.202286 678.6297 78.30343 L 704.73083 78.30343 L 704.73083 78.30343 Q 704.73083 104.40457 730.832 104.40457 L 783.03424 104.40457 L 783.03424 130.5057 L 783.03424 130.5057 L 756.9331 156.60686 L 756.9331 182.708 L 730.832 182.708 Q 730.832 208.80914 730.832 208.80914 Q 704.73083 208.80914 626.4274 208.80914 Q 548.12396 234.91028 548.12396 208.80914 Q 522.0228 182.708 522.0228 208.80914 Q 495.9217 208.80914 469.82056 208.80914 Q 443.71942 156.60686 365.416 182.708 Q 287.11255 208.80914 208.80914 182.708 L 130.5057 156.60686 L 130.5057 156.60686 L 104.40457 156.60686 L 104.40457 156.60686 L 104.40457 156.60686 L 78.30343 156.60686 L 52.202286 156.60686 L 52.202286 130.5057 L 52.202286 104.40457 L 26.101143 104.40457 L 26.101143 104.40457 L 26.101143 130.5057 L 0.0 130.5057 L 0.0 104.40457 L 0.0 78.30343 L 104.40457 52.202286 Q 208.80914 52.202286 234.91028 26.101143 z" svg:height="2.0880914mm" draw:style-name="style-1028" svg:viewBox="0.0 0.0 783.03424 208.80914" svg:width="7.830343mm" svg:x="293.89886mm" svg:y="193.14845mm"/>
          <draw:path svg:d="M 339.31485 156.60686 L 391.51712 156.60686 L 391.51712 156.60686 Q 391.51712 182.708 417.6183 208.80914 L 443.71942 234.91028 L 443.71942 261.0114 L 443.71942 313.2137 L 417.6183 313.2137 L 417.6183 313.2137 L 417.6183 287.11255 Q 391.51712 287.11255 391.51712 261.0114 Q 365.416 208.80914 339.31485 208.80914 L 313.2137 208.80914 L 182.708 208.80914 L 52.202286 208.80914 L 26.101143 208.80914 L 0.0 208.80914 L 0.0 182.708 L 26.101143 182.708 L 26.101143 182.708 L 26.101143 156.60686 L 52.202286 52.202286 Q 78.30343 -52.202286 182.708 0.0 Q 261.0114 52.202286 287.11255 104.40457 Q 313.2137 156.60686 339.31485 156.60686 z" svg:height="3.132137mm" draw:style-name="style-1029" svg:viewBox="0.0 0.0 443.71942 313.2137" svg:width="4.4371943mm" svg:x="97.87928mm" svg:y="60.55465mm"/>
          <draw:path svg:d="M 26.101143 26.101143 L 52.202286 0.0 L 78.30343 0.0 Q 130.5057 26.101143 261.0114 26.101143 L 391.51712 26.101143 L 391.51712 52.202286 L 391.51712 52.202286 L 339.31485 52.202286 L 313.2137 78.30343 L 339.31485 78.30343 L 365.416 78.30343 L 365.416 104.40457 L 365.416 130.5057 L 339.31485 130.5057 Q 313.2137 130.5057 313.2137 156.60686 L 313.2137 156.60686 L 313.2137 156.60686 Q 313.2137 182.708 234.91028 182.708 L 182.708 182.708 L 130.5057 182.708 Q 78.30343 182.708 52.202286 156.60686 L 26.101143 130.5057 L 26.101143 130.5057 Q 26.101143 130.5057 0.0 130.5057 L 0.0 104.40457 L 0.0 104.40457 Q 0.0 78.30343 0.0 78.30343 Q 26.101143 52.202286 26.101143 26.101143 z" svg:height="1.8270799mm" draw:style-name="style-1030" svg:viewBox="0.0 0.0 391.51712 182.708" svg:width="3.9151714mm" svg:x="264.9266mm" svg:y="192.88744mm"/>
          <draw:path svg:d="M 26.101143 78.30343 L 52.202286 1.8189894E-12 L 78.30343 1.8189894E-12 L 78.30343 1.8189894E-12 L 78.30343 1.8189894E-12 L 78.30343 26.101143 L 130.5057 26.101143 L 208.80914 26.101143 L 234.91028 52.202286 L 234.91028 52.202286 L 234.91028 52.202286 Q 261.0114 78.30343 287.11255 78.30343 L 313.2137 78.30343 L 339.31485 104.40457 L 391.51712 130.5057 L 417.6183 130.5057 L 443.71942 130.5057 L 443.71942 130.5057 Q 443.71942 130.5057 443.71942 182.708 Q 469.82056 208.80914 365.416 208.80914 L 261.0114 234.91028 L 182.708 234.91028 L 130.5057 234.91028 L 130.5057 234.91028 Q 130.5057 208.80914 104.40457 234.91028 L 104.40457 234.91028 L 78.30343 234.91028 Q 78.30343 234.91028 52.202286 208.80914 Q 26.101143 208.80914 26.101143 234.91028 Q 26.101143 261.0114 3.6379788E-12 234.91028 L 3.6379788E-12 234.91028 L 3.6379788E-12 182.708 Q 26.101143 130.5057 26.101143 78.30343 z" svg:height="2.3491027mm" draw:style-name="style-1031" svg:viewBox="0.0 0.0 443.71942 234.91028" svg:width="4.4371943mm" svg:x="296.77mm" svg:y="147.47145mm"/>
          <draw:path svg:d="M 104.40457 26.101143 L 130.5057 -1.8189894E-12 L 182.708 26.101143 Q 234.91028 52.202286 234.91028 104.40457 L 234.91028 130.5057 L 287.11255 130.5057 L 339.31485 156.60686 L 339.31485 156.60686 L 339.31485 156.60686 L 339.31485 156.60686 Q 339.31485 156.60686 313.2137 182.708 L 287.11255 208.80914 L 234.91028 208.80914 Q 208.80914 234.91028 182.708 287.11255 L 182.708 339.31485 L 182.708 365.416 Q 156.60686 365.416 104.40457 391.51712 L 26.101143 417.6183 L 26.101143 417.6183 Q 0.0 391.51712 0.0 391.51712 L 0.0 391.51712 L 0.0 365.416 L 0.0 365.416 L 0.0 365.416 Q 0.0 365.416 0.0 339.31485 L 0.0 313.2137 L 0.0 261.0114 Q 0.0 234.91028 26.101143 156.60686 L 26.101143 104.40457 L 26.101143 104.40457 L 52.202286 104.40457 L 52.202286 130.5057 L 52.202286 156.60686 L 78.30343 104.40457 Q 104.40457 52.202286 104.40457 26.101143 z" svg:height="4.1761827mm" draw:style-name="style-1032" svg:viewBox="0.0 0.0 339.31485 417.6183" svg:width="3.3931484mm" svg:x="107.01468mm" svg:y="84.04568mm"/>
          <draw:path svg:d="M 1305.0571 52.202286 L 1305.0571 52.202286 L 1305.0571 78.30343 L 1278.9559 104.40457 L 1278.9559 104.40457 L 1278.9559 130.5057 L 1278.9559 130.5057 L 1278.9559 130.5057 L 1305.0571 130.5057 L 1305.0571 130.5057 L 1383.3605 156.60686 Q 1461.664 182.708 1487.7651 261.0114 Q 1487.7651 339.31485 1539.9674 365.416 Q 1592.1697 391.51712 1539.9674 417.6183 L 1487.7651 443.71942 L 1487.7651 443.71942 L 1487.7651 443.71942 L 1513.8662 443.71942 L 1513.8662 443.71942 L 1539.9674 469.82056 L 1539.9674 469.82056 L 1539.9674 469.82056 L 1539.9674 495.9217 L 1461.664 522.0228 Q 1383.3605 548.12396 1278.9559 574.2251 Q 1200.6526 574.2251 1226.7537 600.3263 Q 1226.7537 652.52856 1174.5514 652.52856 Q 1148.4502 652.52856 1148.4502 626.4274 Q 1148.4502 600.3263 1070.1469 626.4274 Q 1017.9445 652.52856 1017.9445 678.6297 Q 1017.9445 730.832 991.8434 730.832 L 991.8434 756.9331 L 913.54 756.9331 L 861.3377 756.9331 L 861.3377 756.9331 L 861.3377 756.9331 L 913.54 730.832 Q 939.6411 704.73083 939.6411 704.73083 L 939.6411 652.52856 L 861.3377 652.52856 L 783.03424 652.52856 L 783.03424 678.6297 Q 783.03424 704.73083 809.1354 704.73083 Q 835.2366 704.73083 835.2366 730.832 L 835.2366 756.9331 L 783.03424 756.9331 L 730.832 756.9331 L 730.832 783.03424 L 756.9331 783.03424 L 756.9331 783.03424 L 756.9331 809.1354 L 730.832 809.1354 L 704.73083 809.1354 L 678.6297 835.2366 L 652.52856 835.2366 L 652.52856 835.2366 L 626.4274 835.2366 L 626.4274 809.1354 Q 626.4274 783.03424 469.82056 756.9331 Q 287.11255 704.73083 234.91028 678.6297 L 156.60686 652.52856 L 156.60686 652.52856 Q 156.60686 652.52856 130.5057 626.4274 L 104.40457 626.4274 L 78.30343 626.4274 L 52.202286 626.4274 L 52.202286 600.3263 Q 78.30343 600.3263 78.30343 574.2251 Q 78.30343 548.12396 52.202286 548.12396 L -4.5474735E-13 522.0228 L -4.5474735E-13 495.9217 L -4.5474735E-13 469.82056 L 26.101143 469.82056 L 26.101143 443.71942 L 26.101143 443.71942 L 26.101143 443.71942 L 26.101143 443.71942 L 26.101143 443.71942 L 78.30343 417.6183 Q 130.5057 391.51712 130.5057 339.31485 Q 130.5057 287.11255 208.80914 287.11255 Q 287.11255 261.0114 287.11255 234.91028 L 313.2137 208.80914 L 313.2137 208.80914 Q 339.31485 208.80914 339.31485 182.708 Q 339.31485 156.60686 313.2137 156.60686 L 287.11255 156.60686 L 287.11255 156.60686 Q 287.11255 130.5057 339.31485 130.5057 Q 365.416 130.5057 365.416 78.30343 Q 365.416 52.202286 495.9217 26.101143 L 600.3263 0.0 L 861.3377 0.0 Q 1148.4502 26.101143 1122.3491 26.101143 Q 1122.3491 52.202286 1200.6526 52.202286 Q 1278.9559 52.202286 1305.0571 52.202286 z M 1383.3605 208.80914 Q 1383.3605 208.80914 1409.4617 208.80914 Q 1409.4617 234.91028 1383.3605 234.91028 Q 1383.3605 234.91028 1383.3605 208.80914 z" svg:height="8.3523655mm" draw:style-name="style-1033" svg:viewBox="0.0 0.0 1539.9674 835.2366" svg:width="15.399673mm" svg:x="39.934746mm" svg:y="197.06363mm"/>
          <draw:path svg:d="M 130.5057 52.202286 L 130.5057 0.0 L 156.60686 52.202286 Q 182.708 78.30343 208.80914 78.30343 Q 234.91028 78.30343 234.91028 104.40457 Q 261.0114 156.60686 469.82056 156.60686 Q 678.6297 208.80914 704.73083 261.0114 Q 730.832 339.31485 809.1354 365.416 Q 861.3377 391.51712 861.3377 417.6183 Q 861.3377 443.71942 887.43884 522.0228 L 887.43884 600.3263 L 861.3377 600.3263 Q 861.3377 626.4274 861.3377 626.4274 L 861.3377 626.4274 L 861.3377 626.4274 Q 835.2366 626.4274 443.71942 652.52856 L 52.202286 678.6297 L 52.202286 678.6297 L 52.202286 678.6297 L 52.202286 652.52856 L 78.30343 652.52856 L 78.30343 626.4274 L 78.30343 600.3263 L 52.202286 600.3263 L 26.101143 574.2251 L 26.101143 574.2251 L 26.101143 574.2251 L -9.094947E-13 574.2251 L -9.094947E-13 574.2251 L -9.094947E-13 548.12396 L 26.101143 548.12396 L 26.101143 522.0228 Q 26.101143 495.9217 52.202286 495.9217 Q 52.202286 469.82056 26.101143 391.51712 L 26.101143 287.11255 L 78.30343 261.0114 Q 130.5057 261.0114 130.5057 234.91028 Q 78.30343 208.80914 104.40457 156.60686 Q 104.40457 104.40457 104.40457 130.5057 Q 130.5057 130.5057 130.5057 52.202286 z M 130.5057 626.4274 L 130.5057 626.4274 L 130.5057 600.3263 L 130.5057 600.3263 L 130.5057 626.4274 Q 130.5057 626.4274 130.5057 626.4274 z" svg:height="6.786297mm" draw:style-name="style-1034" svg:viewBox="0.0 0.0 887.43884 678.6297" svg:width="8.874389mm" svg:x="58.72757mm" svg:y="4.1761827mm"/>
          <draw:path svg:d="M 78.30343 78.30343 L 78.30343 -9.094947E-13 L 104.40457 26.101143 Q 104.40457 52.202286 130.5057 78.30343 L 130.5057 104.40457 L 208.80914 104.40457 Q 287.11255 104.40457 287.11255 78.30343 L 287.11255 26.101143 L 313.2137 26.101143 Q 313.2137 52.202286 339.31485 52.202286 L 339.31485 78.30343 L 365.416 78.30343 Q 365.416 78.30343 391.51712 104.40457 L 417.6183 104.40457 L 469.82056 104.40457 Q 522.0228 104.40457 522.0228 208.80914 L 522.0228 313.2137 L 522.0228 313.2137 Q 522.0228 313.2137 495.9217 339.31485 L 495.9217 365.416 L 417.6183 365.416 Q 339.31485 339.31485 261.0114 339.31485 Q 208.80914 339.31485 156.60686 287.11255 Q 130.5057 234.91028 104.40457 313.2137 L 104.40457 365.416 L 104.40457 391.51712 L 104.40457 391.51712 L 104.40457 391.51712 L 78.30343 391.51712 L 78.30343 417.6183 L 52.202286 417.6183 L 52.202286 417.6183 L 52.202286 417.6183 L 52.202286 417.6183 L 52.202286 391.51712 L 26.101143 391.51712 L 0.0 391.51712 L 0.0 365.416 L 0.0 365.416 L 0.0 313.2137 L 0.0 261.0114 L 0.0 261.0114 L 0.0 234.91028 L 0.0 234.91028 L 0.0 234.91028 L 26.101143 208.80914 Q 52.202286 182.708 52.202286 182.708 Q 52.202286 156.60686 78.30343 78.30343 z" svg:height="4.1761827mm" draw:style-name="style-1035" svg:viewBox="0.0 0.0 522.0228 417.6183" svg:width="5.220228mm" svg:x="134.15987mm" svg:y="78.56444mm"/>
          <draw:path svg:d="M 548.12396 0.0 L 600.3263 0.0 L 600.3263 182.708 L 600.3263 365.416 L 495.9217 365.416 Q 391.51712 365.416 365.416 391.51712 L 339.31485 391.51712 L 339.31485 365.416 Q 339.31485 339.31485 391.51712 339.31485 L 417.6183 313.2137 L 417.6183 313.2137 L 391.51712 313.2137 L 391.51712 313.2137 L 391.51712 313.2137 L 391.51712 287.11255 L 391.51712 287.11255 L 365.416 287.11255 L 365.416 261.0114 L 339.31485 261.0114 L 287.11255 261.0114 L 208.80914 234.91028 L 130.5057 208.80914 L 104.40457 208.80914 L 78.30343 208.80914 L 78.30343 182.708 L 78.30343 182.708 L 52.202286 182.708 L 52.202286 156.60686 L 52.202286 156.60686 L 78.30343 156.60686 L 78.30343 156.60686 L 78.30343 156.60686 L 78.30343 130.5057 L 78.30343 130.5057 L 104.40457 130.5057 L 104.40457 104.40457 L 52.202286 104.40457 L 0.0 104.40457 L 26.101143 78.30343 L 78.30343 52.202286 L 156.60686 52.202286 Q 234.91028 26.101143 339.31485 0.0 Q 469.82056 0.0 495.9217 0.0 Q 522.0228 0.0 548.12396 0.0 z" svg:height="3.9151714mm" draw:style-name="style-1036" svg:viewBox="0.0 0.0 600.3263 391.51712" svg:width="6.0032625mm" svg:x="313.99673mm" svg:y="204.11093mm"/>
          <draw:path svg:d="M 0.0 78.30343 L 0.0 1.8189894E-12 L 26.101143 1.8189894E-12 L 52.202286 26.101143 L 52.202286 26.101143 Q 52.202286 26.101143 78.30343 26.101143 Q 78.30343 26.101143 156.60686 26.101143 L 234.91028 1.8189894E-12 L 261.0114 1.8189894E-12 Q 313.2137 26.101143 313.2137 26.101143 L 313.2137 26.101143 L 313.2137 104.40457 Q 313.2137 182.708 313.2137 182.708 L 313.2137 208.80914 L 208.80914 234.91028 Q 104.40457 261.0114 78.30343 287.11255 L 78.30343 313.2137 L 52.202286 313.2137 Q 52.202286 287.11255 52.202286 287.11255 L 26.101143 287.11255 L 26.101143 261.0114 L 26.101143 261.0114 L 26.101143 261.0114 Q 52.202286 261.0114 26.101143 208.80914 Q 0.0 130.5057 0.0 78.30343 z" svg:height="3.132137mm" draw:style-name="style-1037" svg:viewBox="0.0 0.0 313.2137 313.2137" svg:width="3.132137mm" svg:x="4.6982055mm" svg:y="150.08157mm"/>
          <draw:path svg:d="M 835.2366 0.0 L 887.43884 0.0 L 887.43884 26.101143 L 887.43884 52.202286 L 913.54 52.202286 L 913.54 52.202286 L 913.54 78.30343 L 939.6411 78.30343 L 939.6411 104.40457 L 939.6411 130.5057 L 965.74225 130.5057 L 965.74225 156.60686 L 1044.0457 156.60686 L 1122.3491 156.60686 L 1122.3491 182.708 L 1148.4502 182.708 L 1148.4502 208.80914 L 1148.4502 208.80914 L 574.2251 208.80914 L -3.6379788E-12 208.80914 L -3.6379788E-12 208.80914 L -3.6379788E-12 182.708 L 26.101143 182.708 L 26.101143 156.60686 L 26.101143 156.60686 L 52.202286 156.60686 L 52.202286 130.5057 L 52.202286 104.40457 L 78.30343 104.40457 L 104.40457 104.40457 L 104.40457 78.30343 L 104.40457 78.30343 L 130.5057 78.30343 L 130.5057 52.202286 L 208.80914 52.202286 Q 313.2137 52.202286 313.2137 0.0 Q 313.2137 -26.101143 522.0228 26.101143 Q 756.9331 52.202286 783.03424 26.101143 Q 783.03424 0.0 835.2366 0.0 z" svg:height="2.0880914mm" draw:style-name="style-1038" svg:viewBox="0.0 0.0 1148.4502 208.80914" svg:width="11.484503mm" svg:x="175.92169mm" svg:y="210.89723mm"/>
          <draw:path svg:d="M 104.40457 0.0 L 104.40457 0.0 L 130.5057 0.0 Q 156.60686 0.0 156.60686 26.101143 L 182.708 26.101143 L 182.708 26.101143 Q 182.708 52.202286 287.11255 52.202286 L 391.51712 52.202286 L 391.51712 52.202286 L 391.51712 52.202286 L 365.416 78.30343 L 313.2137 78.30343 L 313.2137 104.40457 L 313.2137 130.5057 L 339.31485 156.60686 L 339.31485 156.60686 L 313.2137 156.60686 L 313.2137 156.60686 L 365.416 208.80914 Q 391.51712 261.0114 417.6183 287.11255 L 417.6183 287.11255 L 417.6183 313.2137 L 417.6183 313.2137 L 365.416 313.2137 Q 339.31485 313.2137 208.80914 287.11255 L 78.30343 287.11255 L 78.30343 365.416 L 78.30343 417.6183 L 52.202286 417.6183 L 0.0 417.6183 L 0.0 365.416 L 0.0 339.31485 L 0.0 339.31485 L 0.0 339.31485 L 26.101143 313.2137 L 52.202286 287.11255 L 52.202286 287.11255 L 52.202286 261.0114 L 52.202286 261.0114 L 52.202286 261.0114 L 78.30343 261.0114 L 78.30343 261.0114 L 78.30343 234.91028 Q 104.40457 234.91028 78.30343 130.5057 L 78.30343 26.101143 L 78.30343 26.101143 Q 104.40457 26.101143 104.40457 0.0 z" svg:height="4.1761827mm" draw:style-name="style-1039" svg:viewBox="0.0 0.0 417.6183 417.6183" svg:width="4.1761827mm" svg:x="307.47147mm" svg:y="151.90865mm"/>
          <draw:path svg:d="M 26.101143 26.101143 L 52.202286 0.0 L 78.30343 0.0 L 104.40457 0.0 L 104.40457 52.202286 Q 104.40457 104.40457 182.708 104.40457 Q 261.0114 104.40457 261.0114 52.202286 Q 261.0114 26.101143 287.11255 26.101143 Q 313.2137 26.101143 313.2137 52.202286 Q 313.2137 78.30343 417.6183 78.30343 L 495.9217 78.30343 L 495.9217 78.30343 L 495.9217 104.40457 L 469.82056 104.40457 L 417.6183 104.40457 L 469.82056 156.60686 Q 522.0228 182.708 548.12396 208.80914 L 548.12396 234.91028 L 548.12396 234.91028 Q 548.12396 261.0114 574.2251 261.0114 L 574.2251 261.0114 L 574.2251 287.11255 Q 574.2251 313.2137 548.12396 313.2137 Q 522.0228 339.31485 522.0228 365.416 L 522.0228 391.51712 L 495.9217 391.51712 Q 469.82056 391.51712 469.82056 417.6183 Q 469.82056 443.71942 391.51712 391.51712 Q 313.2137 313.2137 208.80914 287.11255 L 130.5057 261.0114 L 130.5057 261.0114 Q 104.40457 234.91028 104.40457 208.80914 L 104.40457 182.708 L 52.202286 182.708 L 26.101143 182.708 L 26.101143 156.60686 Q 0.0 156.60686 0.0 104.40457 L 0.0 52.202286 L 0.0 52.202286 L 0.0 52.202286 L 26.101143 26.101143 z" svg:height="4.1761827mm" draw:style-name="style-1040" svg:viewBox="0.0 0.0 574.2251 417.6183" svg:width="5.7422514mm" svg:x="255.26917mm" svg:y="144.07831mm"/>
          <draw:path svg:d="M 130.5057 26.101143 L 156.60686 0.0 L 156.60686 52.202286 Q 156.60686 78.30343 156.60686 78.30343 L 156.60686 78.30343 L 156.60686 78.30343 Q 156.60686 104.40457 156.60686 104.40457 L 182.708 104.40457 L 261.0114 78.30343 Q 313.2137 52.202286 339.31485 52.202286 L 339.31485 26.101143 L 365.416 26.101143 Q 391.51712 52.202286 391.51712 52.202286 L 417.6183 52.202286 L 469.82056 52.202286 Q 548.12396 52.202286 626.4274 78.30343 L 678.6297 78.30343 L 678.6297 104.40457 L 678.6297 156.60686 L 626.4274 261.0114 Q 574.2251 365.416 574.2251 391.51712 L 574.2251 417.6183 L 548.12396 443.71942 L 548.12396 469.82056 L 548.12396 469.82056 Q 522.0228 469.82056 522.0228 522.0228 L 522.0228 600.3263 L 495.9217 600.3263 L 495.9217 600.3263 L 495.9217 574.2251 Q 495.9217 522.0228 261.0114 548.12396 L 0.0 574.2251 L 0.0 574.2251 L 0.0 574.2251 L 52.202286 548.12396 L 104.40457 522.0228 L 104.40457 522.0228 L 104.40457 522.0228 L 104.40457 313.2137 Q 104.40457 104.40457 104.40457 104.40457 L 104.40457 104.40457 L 104.40457 78.30343 Q 104.40457 52.202286 130.5057 26.101143 z" svg:height="6.0032625mm" draw:style-name="style-1041" svg:viewBox="0.0 0.0 678.6297 600.3263" svg:width="6.786297mm" svg:x="105.448616mm" svg:y="87.17781mm"/>
          <draw:path svg:d="M 130.5057 26.101143 L 208.80914 0.0 L 339.31485 0.0 L 443.71942 0.0 L 548.12396 0.0 Q 652.52856 0.0 652.52856 52.202286 Q 652.52856 130.5057 548.12396 130.5057 Q 469.82056 156.60686 391.51712 156.60686 L 339.31485 156.60686 L 182.708 156.60686 Q 26.101143 156.60686 26.101143 130.5057 L 0.0 104.40457 L 0.0 104.40457 Q 26.101143 104.40457 26.101143 78.30343 L 26.101143 52.202286 L 52.202286 52.202286 Q 78.30343 52.202286 130.5057 26.101143 z" svg:height="1.5660685mm" draw:style-name="style-1042" svg:viewBox="0.0 0.0 652.52856 156.60686" svg:width="6.5252857mm" svg:x="66.03589mm" svg:y="49.59217mm"/>
          <draw:path svg:d="M 52.202286 26.101143 L 52.202286 1.8189894E-12 L 104.40457 78.30343 Q 104.40457 182.708 130.5057 182.708 L 130.5057 182.708 L 130.5057 182.708 Q 156.60686 182.708 156.60686 208.80914 Q 156.60686 234.91028 104.40457 234.91028 Q 78.30343 234.91028 78.30343 287.11255 Q 78.30343 313.2137 52.202286 287.11255 L 3.6379788E-12 287.11255 L 3.6379788E-12 287.11255 L 3.6379788E-12 287.11255 L 3.6379788E-12 182.708 Q 3.6379788E-12 52.202286 52.202286 26.101143 z" svg:height="2.8711257mm" draw:style-name="style-1043" svg:viewBox="0.0 0.0 156.60686 287.11255" svg:width="1.5660685mm" svg:x="291.81076mm" svg:y="147.99347mm"/>
          <draw:path svg:d="M 234.91028 -1.8189894E-12 L 261.0114 -1.8189894E-12 L 261.0114 104.40457 Q 287.11255 182.708 287.11255 182.708 L 287.11255 182.708 L 313.2137 208.80914 Q 339.31485 234.91028 339.31485 313.2137 Q 339.31485 365.416 365.416 391.51712 L 365.416 417.6183 L 313.2137 417.6183 Q 261.0114 417.6183 208.80914 443.71942 L 156.60686 443.71942 L 78.30343 443.71942 L 0.0 443.71942 L 0.0 443.71942 Q 0.0 417.6183 26.101143 417.6183 L 26.101143 391.51712 L 78.30343 391.51712 Q 104.40457 365.416 104.40457 339.31485 Q 130.5057 313.2137 78.30343 313.2137 L 26.101143 287.11255 L 26.101143 261.0114 L 26.101143 261.0114 L 52.202286 261.0114 Q 78.30343 234.91028 78.30343 208.80914 L 78.30343 208.80914 L 130.5057 208.80914 Q 182.708 182.708 182.708 104.40457 L 182.708 52.202286 L 208.80914 26.101143 Q 234.91028 -1.8189894E-12 234.91028 -1.8189894E-12 z" svg:height="4.4371943mm" draw:style-name="style-1044" svg:viewBox="0.0 0.0 365.416 443.71942" svg:width="3.6541598mm" svg:x="138.07504mm" svg:y="84.04568mm"/>
          <draw:path svg:d="M 52.202286 104.40457 L 78.30343 -9.094947E-13 L 78.30343 -9.094947E-13 L 78.30343 -9.094947E-13 L 104.40457 26.101143 L 130.5057 52.202286 L 130.5057 104.40457 Q 156.60686 130.5057 234.91028 130.5057 Q 287.11255 130.5057 287.11255 104.40457 Q 287.11255 78.30343 313.2137 130.5057 Q 313.2137 156.60686 339.31485 156.60686 L 391.51712 156.60686 L 391.51712 182.708 Q 391.51712 208.80914 417.6183 208.80914 L 417.6183 208.80914 L 391.51712 261.0114 Q 391.51712 339.31485 417.6183 339.31485 Q 443.71942 339.31485 443.71942 443.71942 L 443.71942 548.12396 L 469.82056 600.3263 L 495.9217 652.52856 L 495.9217 652.52856 L 495.9217 652.52856 L 495.9217 678.6297 L 495.9217 704.73083 L 548.12396 809.1354 Q 574.2251 913.54 548.12396 939.6411 Q 548.12396 965.74225 600.3263 965.74225 Q 678.6297 991.8434 678.6297 1017.9445 Q 678.6297 1044.0457 704.73083 1044.0457 Q 756.9331 1044.0457 756.9331 1174.5514 L 756.9331 1331.1582 L 704.73083 1331.1582 L 678.6297 1331.1582 L 678.6297 1305.0571 L 652.52856 1305.0571 L 652.52856 1305.0571 L 652.52856 1331.1582 L 652.52856 1331.1582 L 652.52856 1331.1582 L 626.4274 1331.1582 L 626.4274 1357.2594 L 548.12396 1357.2594 Q 443.71942 1357.2594 443.71942 1331.1582 Q 443.71942 1278.9559 417.6183 1331.1582 Q 417.6183 1383.3605 365.416 1383.3605 L 313.2137 1383.3605 L 313.2137 1357.2594 L 287.11255 1357.2594 L 287.11255 1278.9559 Q 287.11255 1226.7537 287.11255 1174.5514 Q 287.11255 1148.4502 182.708 1148.4502 Q 104.40457 1148.4502 104.40457 1122.3491 Q 104.40457 1096.2479 78.30343 1096.2479 L 52.202286 1070.1469 L 52.202286 1070.1469 L 26.101143 1070.1469 L 26.101143 1070.1469 L 26.101143 1070.1469 L 26.101143 1096.2479 L 0.0 1096.2479 L 0.0 1070.1469 L 0.0 1070.1469 L 0.0 1070.1469 Q 26.101143 1044.0457 52.202286 1017.9445 Q 104.40457 1017.9445 104.40457 913.54 L 104.40457 835.2366 L 104.40457 809.1354 Q 78.30343 809.1354 78.30343 809.1354 L 78.30343 809.1354 L 78.30343 809.1354 L 52.202286 809.1354 L 26.101143 809.1354 L 26.101143 809.1354 L 26.101143 783.03424 Q 26.101143 756.9331 52.202286 756.9331 Q 78.30343 756.9331 52.202286 600.3263 L 26.101143 443.71942 L 26.101143 339.31485 L 26.101143 234.91028 L 26.101143 234.91028 L 26.101143 234.91028 L 26.101143 208.80914 Q 26.101143 208.80914 52.202286 104.40457 z M 287.11255 574.2251 L 287.11255 600.3263 L 261.0114 600.3263 Q 234.91028 600.3263 234.91028 652.52856 Q 234.91028 678.6297 182.708 652.52856 Q 130.5057 652.52856 156.60686 548.12396 Q 182.708 443.71942 234.91028 443.71942 Q 287.11255 443.71942 287.11255 495.9217 Q 287.11255 548.12396 287.11255 574.2251 z" svg:height="13.833605mm" draw:style-name="style-1045" svg:viewBox="0.0 0.0 756.9331 1383.3605" svg:width="7.569331mm" svg:x="86.39478mm" svg:y="80.65253mm"/>
          <draw:path svg:d="M 104.40457 52.202286 L 130.5057 52.202286 L 130.5057 156.60686 Q 104.40457 234.91028 104.40457 234.91028 L 104.40457 234.91028 L 104.40457 234.91028 Q 104.40457 208.80914 52.202286 208.80914 Q 0.0 208.80914 0.0 104.40457 Q 0.0 0.0 26.101143 0.0 Q 52.202286 0.0 78.30343 26.101143 Q 104.40457 78.30343 104.40457 52.202286 z" svg:height="2.3491027mm" draw:style-name="style-1046" svg:viewBox="0.0 0.0 130.5057 234.91028" svg:width="1.305057mm" svg:x="75.17129mm" svg:y="86.65579mm"/>
          <draw:path svg:d="M 26.101143 26.101143 L 26.101143 26.101143 L 26.101143 0.0 L 52.202286 0.0 L 52.202286 26.101143 L 52.202286 52.202286 L 78.30343 52.202286 L 130.5057 52.202286 L 130.5057 78.30343 L 130.5057 104.40457 L 156.60686 104.40457 Q 182.708 104.40457 182.708 130.5057 Q 182.708 182.708 208.80914 182.708 L 208.80914 182.708 L 234.91028 208.80914 Q 287.11255 234.91028 287.11255 313.2137 Q 287.11255 391.51712 287.11255 443.71942 L 287.11255 469.82056 L 287.11255 469.82056 L 261.0114 495.9217 L 234.91028 495.9217 L 208.80914 495.9217 L 208.80914 548.12396 L 208.80914 600.3263 L 208.80914 652.52856 L 182.708 678.6297 L 182.708 678.6297 L 182.708 652.52856 L 182.708 652.52856 L 182.708 652.52856 L 156.60686 495.9217 Q 130.5057 339.31485 130.5057 287.11255 Q 130.5057 208.80914 78.30343 208.80914 Q -1.8189894E-12 234.91028 26.101143 208.80914 Q 52.202286 182.708 26.101143 130.5057 L -1.8189894E-12 52.202286 L -1.8189894E-12 26.101143 L -1.8189894E-12 26.101143 L -1.8189894E-12 26.101143 L 26.101143 26.101143 L 26.101143 26.101143 z" svg:height="6.786297mm" draw:style-name="style-1047" svg:viewBox="0.0 0.0 287.11255 678.6297" svg:width="2.8711257mm" svg:x="89.00489mm" svg:y="18.53181mm"/>
          <draw:path svg:d="M 104.40457 0.0 L 104.40457 0.0 L 261.0114 0.0 L 391.51712 0.0 L 469.82056 0.0 L 574.2251 0.0 L 574.2251 26.101143 Q 600.3263 52.202286 574.2251 52.202286 Q 574.2251 78.30343 574.2251 104.40457 L 574.2251 104.40457 L 469.82056 104.40457 Q 365.416 104.40457 313.2137 104.40457 L 287.11255 104.40457 L 287.11255 104.40457 L 261.0114 104.40457 L 261.0114 104.40457 L 261.0114 104.40457 L 182.708 130.5057 L 104.40457 130.5057 L 52.202286 130.5057 L 0.0 130.5057 L 52.202286 104.40457 Q 130.5057 78.30343 104.40457 52.202286 Q 104.40457 0.0 104.40457 0.0 z" svg:height="1.305057mm" draw:style-name="style-1048" svg:viewBox="0.0 0.0 574.2251 130.5057" svg:width="5.7422514mm" svg:x="293.89886mm" svg:y="182.18597mm"/>
          <draw:path svg:d="M 156.60686 0.0 L 182.708 0.0 L 208.80914 104.40457 Q 261.0114 208.80914 261.0114 261.0114 L 261.0114 339.31485 L 208.80914 339.31485 Q 156.60686 313.2137 52.202286 261.0114 Q -52.202286 208.80914 0.0 156.60686 Q 78.30343 104.40457 104.40457 52.202286 Q 130.5057 0.0 156.60686 0.0 z" svg:height="3.3931484mm" draw:style-name="style-1049" svg:viewBox="0.0 0.0 261.0114 339.31485" svg:width="2.610114mm" svg:x="116.93311mm" svg:y="113.27895mm"/>
          <draw:path svg:d="M 130.5057 104.40457 L 208.80914 0.0 L 234.91028 0.0 Q 261.0114 0.0 261.0114 52.202286 L 261.0114 104.40457 L 261.0114 104.40457 Q 234.91028 104.40457 261.0114 182.708 Q 261.0114 261.0114 182.708 261.0114 L 104.40457 287.11255 L 78.30343 287.11255 Q 52.202286 287.11255 52.202286 261.0114 Q 52.202286 208.80914 0.0 208.80914 Q -26.101143 208.80914 0.0 208.80914 Q 52.202286 182.708 130.5057 104.40457 z" svg:height="2.8711257mm" draw:style-name="style-1050" svg:viewBox="0.0 0.0 261.0114 287.11255" svg:width="2.610114mm" svg:x="87.69984mm" svg:y="36.5416mm"/>
          <draw:path svg:d="M 52.202286 -1.8189894E-12 L 78.30343 -1.8189894E-12 L 156.60686 -1.8189894E-12 Q 234.91028 -1.8189894E-12 313.2137 26.101143 L 365.416 52.202286 L 391.51712 52.202286 L 417.6183 52.202286 L 417.6183 78.30343 Q 417.6183 104.40457 391.51712 130.5057 L 391.51712 156.60686 L 365.416 156.60686 Q 365.416 156.60686 339.31485 182.708 L 313.2137 182.708 L 313.2137 156.60686 Q 313.2137 156.60686 287.11255 156.60686 L 287.11255 156.60686 L 287.11255 156.60686 Q 287.11255 156.60686 261.0114 130.5057 L 234.91028 130.5057 L 208.80914 130.5057 Q 156.60686 104.40457 78.30343 104.40457 L 0.0 78.30343 L 0.0 78.30343 L 0.0 52.202286 L 0.0 52.202286 L 0.0 52.202286 L 26.101143 52.202286 L 26.101143 52.202286 L 52.202286 26.101143 Q 52.202286 -1.8189894E-12 52.202286 -1.8189894E-12 z" svg:height="1.8270799mm" draw:style-name="style-1051" svg:viewBox="0.0 0.0 417.6183 182.708" svg:width="4.1761827mm" svg:x="182.708mm" svg:y="152.952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0.10999mm" fo:page-width="315.679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