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23245mm" fo:page-width="213.221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9879" draw:opacity="100.0%" draw:stroke="solid" svg:stroke-color="#aa9879" draw:stroke-linejoin="miter" svg:stroke-opacity="100.0%" svg:stroke-width="0.26229507mm"/>
    </style:style>
    <style:style style:family="graphic" style:name="style-3">
      <style:graphic-properties draw:fill="solid" draw:fill-color="#c0ab8e" draw:opacity="100.0%" draw:stroke="solid" svg:stroke-color="#c0ab8e" draw:stroke-linejoin="miter" svg:stroke-opacity="100.0%" svg:stroke-width="0.26229507mm"/>
    </style:style>
    <style:style style:family="graphic" style:name="style-4">
      <style:graphic-properties draw:fill="solid" draw:fill-color="#322519" draw:opacity="100.0%" draw:stroke="solid" svg:stroke-color="#322519" draw:stroke-linejoin="miter" svg:stroke-opacity="100.0%" svg:stroke-width="0.26229507mm"/>
    </style:style>
    <style:style style:family="graphic" style:name="style-5">
      <style:graphic-properties draw:fill="solid" draw:fill-color="#826f51" draw:opacity="100.0%" draw:stroke="solid" svg:stroke-color="#826f51" draw:stroke-linejoin="miter" svg:stroke-opacity="100.0%" svg:stroke-width="0.26229507mm"/>
    </style:style>
    <style:style style:family="graphic" style:name="style-6">
      <style:graphic-properties draw:fill="solid" draw:fill-color="#c2aa95" draw:opacity="100.0%" draw:stroke="solid" svg:stroke-color="#c2aa95" draw:stroke-linejoin="miter" svg:stroke-opacity="100.0%" svg:stroke-width="0.26229507mm"/>
    </style:style>
    <style:style style:family="graphic" style:name="style-7">
      <style:graphic-properties draw:fill="solid" draw:fill-color="#52412c" draw:opacity="100.0%" draw:stroke="solid" svg:stroke-color="#52412c" draw:stroke-linejoin="miter" svg:stroke-opacity="100.0%" svg:stroke-width="0.26229507mm"/>
    </style:style>
    <style:style style:family="graphic" style:name="style-8">
      <style:graphic-properties draw:fill="solid" draw:fill-color="#d5baa2" draw:opacity="100.0%" draw:stroke="solid" svg:stroke-color="#d5baa2" draw:stroke-linejoin="miter" svg:stroke-opacity="100.0%" svg:stroke-width="0.26229507mm"/>
    </style:style>
    <style:style style:family="graphic" style:name="style-9">
      <style:graphic-properties draw:fill="solid" draw:fill-color="#4e3824" draw:opacity="100.0%" draw:stroke="solid" svg:stroke-color="#4e3824" draw:stroke-linejoin="miter" svg:stroke-opacity="100.0%" svg:stroke-width="0.26229507mm"/>
    </style:style>
    <style:style style:family="graphic" style:name="style-10">
      <style:graphic-properties draw:fill="solid" draw:fill-color="#826b4e" draw:opacity="100.0%" draw:stroke="solid" svg:stroke-color="#826b4e" draw:stroke-linejoin="miter" svg:stroke-opacity="100.0%" svg:stroke-width="0.26229507mm"/>
    </style:style>
    <style:style style:family="graphic" style:name="style-11">
      <style:graphic-properties draw:fill="solid" draw:fill-color="#bda386" draw:opacity="100.0%" draw:stroke="solid" svg:stroke-color="#bda386" draw:stroke-linejoin="miter" svg:stroke-opacity="100.0%" svg:stroke-width="0.26229507mm"/>
    </style:style>
    <style:style style:family="graphic" style:name="style-12">
      <style:graphic-properties draw:fill="solid" draw:fill-color="#56442d" draw:opacity="100.0%" draw:stroke="solid" svg:stroke-color="#56442d" draw:stroke-linejoin="miter" svg:stroke-opacity="100.0%" svg:stroke-width="0.26229507mm"/>
    </style:style>
    <style:style style:family="graphic" style:name="style-13">
      <style:graphic-properties draw:fill="solid" draw:fill-color="#5d492f" draw:opacity="100.0%" draw:stroke="solid" svg:stroke-color="#5d492f" draw:stroke-linejoin="miter" svg:stroke-opacity="100.0%" svg:stroke-width="0.26229507mm"/>
    </style:style>
    <style:style style:family="graphic" style:name="style-14">
      <style:graphic-properties draw:fill="solid" draw:fill-color="#4a3825" draw:opacity="100.0%" draw:stroke="solid" svg:stroke-color="#4a3825" draw:stroke-linejoin="miter" svg:stroke-opacity="100.0%" svg:stroke-width="0.26229507mm"/>
    </style:style>
    <style:style style:family="graphic" style:name="style-15">
      <style:graphic-properties draw:fill="solid" draw:fill-color="#826f4f" draw:opacity="100.0%" draw:stroke="solid" svg:stroke-color="#826f4f" draw:stroke-linejoin="miter" svg:stroke-opacity="100.0%" svg:stroke-width="0.26229507mm"/>
    </style:style>
    <style:style style:family="graphic" style:name="style-16">
      <style:graphic-properties draw:fill="solid" draw:fill-color="#352618" draw:opacity="100.0%" draw:stroke="solid" svg:stroke-color="#352618" draw:stroke-linejoin="miter" svg:stroke-opacity="100.0%" svg:stroke-width="0.26229507mm"/>
    </style:style>
    <style:style style:family="graphic" style:name="style-17">
      <style:graphic-properties draw:fill="solid" draw:fill-color="#948364" draw:opacity="100.0%" draw:stroke="solid" svg:stroke-color="#948364" draw:stroke-linejoin="miter" svg:stroke-opacity="100.0%" svg:stroke-width="0.26229507mm"/>
    </style:style>
    <style:style style:family="graphic" style:name="style-18">
      <style:graphic-properties draw:fill="solid" draw:fill-color="#8a795b" draw:opacity="100.0%" draw:stroke="solid" svg:stroke-color="#8a795b" draw:stroke-linejoin="miter" svg:stroke-opacity="100.0%" svg:stroke-width="0.26229507mm"/>
    </style:style>
    <style:style style:family="graphic" style:name="style-19">
      <style:graphic-properties draw:fill="solid" draw:fill-color="#ddc8bb" draw:opacity="100.0%" draw:stroke="solid" svg:stroke-color="#ddc8bb" draw:stroke-linejoin="miter" svg:stroke-opacity="100.0%" svg:stroke-width="0.26229507mm"/>
    </style:style>
    <style:style style:family="graphic" style:name="style-20">
      <style:graphic-properties draw:fill="solid" draw:fill-color="#847254" draw:opacity="100.0%" draw:stroke="solid" svg:stroke-color="#847254" draw:stroke-linejoin="miter" svg:stroke-opacity="100.0%" svg:stroke-width="0.26229507mm"/>
    </style:style>
    <style:style style:family="graphic" style:name="style-21">
      <style:graphic-properties draw:fill="solid" draw:fill-color="#3e2e1c" draw:opacity="100.0%" draw:stroke="solid" svg:stroke-color="#3e2e1c" draw:stroke-linejoin="miter" svg:stroke-opacity="100.0%" svg:stroke-width="0.26229507mm"/>
    </style:style>
    <style:style style:family="graphic" style:name="style-22">
      <style:graphic-properties draw:fill="solid" draw:fill-color="#917e5d" draw:opacity="100.0%" draw:stroke="solid" svg:stroke-color="#917e5d" draw:stroke-linejoin="miter" svg:stroke-opacity="100.0%" svg:stroke-width="0.26229507mm"/>
    </style:style>
    <style:style style:family="graphic" style:name="style-23">
      <style:graphic-properties draw:fill="solid" draw:fill-color="#b59f81" draw:opacity="100.0%" draw:stroke="solid" svg:stroke-color="#b59f81" draw:stroke-linejoin="miter" svg:stroke-opacity="100.0%" svg:stroke-width="0.26229507mm"/>
    </style:style>
    <style:style style:family="graphic" style:name="style-24">
      <style:graphic-properties draw:fill="solid" draw:fill-color="#473420" draw:opacity="100.0%" draw:stroke="solid" svg:stroke-color="#473420" draw:stroke-linejoin="miter" svg:stroke-opacity="100.0%" svg:stroke-width="0.26229507mm"/>
    </style:style>
    <style:style style:family="graphic" style:name="style-25">
      <style:graphic-properties draw:fill="solid" draw:fill-color="#302418" draw:opacity="100.0%" draw:stroke="solid" svg:stroke-color="#302418" draw:stroke-linejoin="miter" svg:stroke-opacity="100.0%" svg:stroke-width="0.26229507mm"/>
    </style:style>
    <style:style style:family="graphic" style:name="style-26">
      <style:graphic-properties draw:fill="solid" draw:fill-color="#a59472" draw:opacity="100.0%" draw:stroke="solid" svg:stroke-color="#a59472" draw:stroke-linejoin="miter" svg:stroke-opacity="100.0%" svg:stroke-width="0.26229507mm"/>
    </style:style>
    <style:style style:family="graphic" style:name="style-27">
      <style:graphic-properties draw:fill="solid" draw:fill-color="#847151" draw:opacity="100.0%" draw:stroke="solid" svg:stroke-color="#847151" draw:stroke-linejoin="miter" svg:stroke-opacity="100.0%" svg:stroke-width="0.26229507mm"/>
    </style:style>
    <style:style style:family="graphic" style:name="style-28">
      <style:graphic-properties draw:fill="solid" draw:fill-color="#33261a" draw:opacity="100.0%" draw:stroke="solid" svg:stroke-color="#33261a" draw:stroke-linejoin="miter" svg:stroke-opacity="100.0%" svg:stroke-width="0.26229507mm"/>
    </style:style>
    <style:style style:family="graphic" style:name="style-29">
      <style:graphic-properties draw:fill="solid" draw:fill-color="#896d52" draw:opacity="100.0%" draw:stroke="solid" svg:stroke-color="#896d52" draw:stroke-linejoin="miter" svg:stroke-opacity="100.0%" svg:stroke-width="0.26229507mm"/>
    </style:style>
    <style:style style:family="graphic" style:name="style-30">
      <style:graphic-properties draw:fill="solid" draw:fill-color="#6b563b" draw:opacity="100.0%" draw:stroke="solid" svg:stroke-color="#6b563b" draw:stroke-linejoin="miter" svg:stroke-opacity="100.0%" svg:stroke-width="0.26229507mm"/>
    </style:style>
    <style:style style:family="graphic" style:name="style-31">
      <style:graphic-properties draw:fill="solid" draw:fill-color="#a48f71" draw:opacity="100.0%" draw:stroke="solid" svg:stroke-color="#a48f71" draw:stroke-linejoin="miter" svg:stroke-opacity="100.0%" svg:stroke-width="0.26229507mm"/>
    </style:style>
    <style:style style:family="graphic" style:name="style-32">
      <style:graphic-properties draw:fill="solid" draw:fill-color="#312519" draw:opacity="100.0%" draw:stroke="solid" svg:stroke-color="#312519" draw:stroke-linejoin="miter" svg:stroke-opacity="100.0%" svg:stroke-width="0.26229507mm"/>
    </style:style>
    <style:style style:family="graphic" style:name="style-33">
      <style:graphic-properties draw:fill="solid" draw:fill-color="#ceb39b" draw:opacity="100.0%" draw:stroke="solid" svg:stroke-color="#ceb39b" draw:stroke-linejoin="miter" svg:stroke-opacity="100.0%" svg:stroke-width="0.26229507mm"/>
    </style:style>
    <style:style style:family="graphic" style:name="style-34">
      <style:graphic-properties draw:fill="solid" draw:fill-color="#c2ac97" draw:opacity="100.0%" draw:stroke="solid" svg:stroke-color="#c2ac97" draw:stroke-linejoin="miter" svg:stroke-opacity="100.0%" svg:stroke-width="0.26229507mm"/>
    </style:style>
    <style:style style:family="graphic" style:name="style-35">
      <style:graphic-properties draw:fill="solid" draw:fill-color="#c0a589" draw:opacity="100.0%" draw:stroke="solid" svg:stroke-color="#c0a589" draw:stroke-linejoin="miter" svg:stroke-opacity="100.0%" svg:stroke-width="0.26229507mm"/>
    </style:style>
    <style:style style:family="graphic" style:name="style-36">
      <style:graphic-properties draw:fill="solid" draw:fill-color="#b29d7d" draw:opacity="100.0%" draw:stroke="solid" svg:stroke-color="#b29d7d" draw:stroke-linejoin="miter" svg:stroke-opacity="100.0%" svg:stroke-width="0.26229507mm"/>
    </style:style>
    <style:style style:family="graphic" style:name="style-37">
      <style:graphic-properties draw:fill="solid" draw:fill-color="#ab9a82" draw:opacity="100.0%" draw:stroke="solid" svg:stroke-color="#ab9a82" draw:stroke-linejoin="miter" svg:stroke-opacity="100.0%" svg:stroke-width="0.26229507mm"/>
    </style:style>
    <style:style style:family="graphic" style:name="style-38">
      <style:graphic-properties draw:fill="solid" draw:fill-color="#b09c82" draw:opacity="100.0%" draw:stroke="solid" svg:stroke-color="#b09c82" draw:stroke-linejoin="miter" svg:stroke-opacity="100.0%" svg:stroke-width="0.26229507mm"/>
    </style:style>
    <style:style style:family="graphic" style:name="style-39">
      <style:graphic-properties draw:fill="solid" draw:fill-color="#9a896a" draw:opacity="100.0%" draw:stroke="solid" svg:stroke-color="#9a896a" draw:stroke-linejoin="miter" svg:stroke-opacity="100.0%" svg:stroke-width="0.26229507mm"/>
    </style:style>
    <style:style style:family="graphic" style:name="style-40">
      <style:graphic-properties draw:fill="solid" draw:fill-color="#d3baa7" draw:opacity="100.0%" draw:stroke="solid" svg:stroke-color="#d3baa7" draw:stroke-linejoin="miter" svg:stroke-opacity="100.0%" svg:stroke-width="0.26229507mm"/>
    </style:style>
    <style:style style:family="graphic" style:name="style-41">
      <style:graphic-properties draw:fill="solid" draw:fill-color="#d7c2b5" draw:opacity="100.0%" draw:stroke="solid" svg:stroke-color="#d7c2b5" draw:stroke-linejoin="miter" svg:stroke-opacity="100.0%" svg:stroke-width="0.26229507mm"/>
    </style:style>
    <style:style style:family="graphic" style:name="style-42">
      <style:graphic-properties draw:fill="solid" draw:fill-color="#b9a792" draw:opacity="100.0%" draw:stroke="solid" svg:stroke-color="#b9a792" draw:stroke-linejoin="miter" svg:stroke-opacity="100.0%" svg:stroke-width="0.26229507mm"/>
    </style:style>
    <style:style style:family="graphic" style:name="style-43">
      <style:graphic-properties draw:fill="solid" draw:fill-color="#dac2af" draw:opacity="100.0%" draw:stroke="solid" svg:stroke-color="#dac2af" draw:stroke-linejoin="miter" svg:stroke-opacity="100.0%" svg:stroke-width="0.26229507mm"/>
    </style:style>
    <style:style style:family="graphic" style:name="style-44">
      <style:graphic-properties draw:fill="solid" draw:fill-color="#766348" draw:opacity="100.0%" draw:stroke="solid" svg:stroke-color="#766348" draw:stroke-linejoin="miter" svg:stroke-opacity="100.0%" svg:stroke-width="0.26229507mm"/>
    </style:style>
    <style:style style:family="graphic" style:name="style-45">
      <style:graphic-properties draw:fill="solid" draw:fill-color="#928161" draw:opacity="100.0%" draw:stroke="solid" svg:stroke-color="#928161" draw:stroke-linejoin="miter" svg:stroke-opacity="100.0%" svg:stroke-width="0.26229507mm"/>
    </style:style>
    <style:style style:family="graphic" style:name="style-46">
      <style:graphic-properties draw:fill="solid" draw:fill-color="#493520" draw:opacity="100.0%" draw:stroke="solid" svg:stroke-color="#493520" draw:stroke-linejoin="miter" svg:stroke-opacity="100.0%" svg:stroke-width="0.26229507mm"/>
    </style:style>
    <style:style style:family="graphic" style:name="style-47">
      <style:graphic-properties draw:fill="solid" draw:fill-color="#c2b1a1" draw:opacity="100.0%" draw:stroke="solid" svg:stroke-color="#c2b1a1" draw:stroke-linejoin="miter" svg:stroke-opacity="100.0%" svg:stroke-width="0.26229507mm"/>
    </style:style>
    <style:style style:family="graphic" style:name="style-48">
      <style:graphic-properties draw:fill="solid" draw:fill-color="#816d50" draw:opacity="100.0%" draw:stroke="solid" svg:stroke-color="#816d50" draw:stroke-linejoin="miter" svg:stroke-opacity="100.0%" svg:stroke-width="0.26229507mm"/>
    </style:style>
    <style:style style:family="graphic" style:name="style-49">
      <style:graphic-properties draw:fill="solid" draw:fill-color="#bea98f" draw:opacity="100.0%" draw:stroke="solid" svg:stroke-color="#bea98f" draw:stroke-linejoin="miter" svg:stroke-opacity="100.0%" svg:stroke-width="0.26229507mm"/>
    </style:style>
    <style:style style:family="graphic" style:name="style-50">
      <style:graphic-properties draw:fill="solid" draw:fill-color="#786547" draw:opacity="100.0%" draw:stroke="solid" svg:stroke-color="#786547" draw:stroke-linejoin="miter" svg:stroke-opacity="100.0%" svg:stroke-width="0.26229507mm"/>
    </style:style>
    <style:style style:family="graphic" style:name="style-51">
      <style:graphic-properties draw:fill="solid" draw:fill-color="#1a130e" draw:opacity="100.0%" draw:stroke="solid" svg:stroke-color="#1a130e" draw:stroke-linejoin="miter" svg:stroke-opacity="100.0%" svg:stroke-width="0.26229507mm"/>
    </style:style>
    <style:style style:family="graphic" style:name="style-52">
      <style:graphic-properties draw:fill="solid" draw:fill-color="#7c674c" draw:opacity="100.0%" draw:stroke="solid" svg:stroke-color="#7c674c" draw:stroke-linejoin="miter" svg:stroke-opacity="100.0%" svg:stroke-width="0.26229507mm"/>
    </style:style>
    <style:style style:family="graphic" style:name="style-53">
      <style:graphic-properties draw:fill="solid" draw:fill-color="#1e160f" draw:opacity="100.0%" draw:stroke="solid" svg:stroke-color="#1e160f" draw:stroke-linejoin="miter" svg:stroke-opacity="100.0%" svg:stroke-width="0.26229507mm"/>
    </style:style>
    <style:style style:family="graphic" style:name="style-54">
      <style:graphic-properties draw:fill="solid" draw:fill-color="#d7c0ac" draw:opacity="100.0%" draw:stroke="solid" svg:stroke-color="#d7c0ac" draw:stroke-linejoin="miter" svg:stroke-opacity="100.0%" svg:stroke-width="0.26229507mm"/>
    </style:style>
    <style:style style:family="graphic" style:name="style-55">
      <style:graphic-properties draw:fill="solid" draw:fill-color="#6c5b40" draw:opacity="100.0%" draw:stroke="solid" svg:stroke-color="#6c5b40" draw:stroke-linejoin="miter" svg:stroke-opacity="100.0%" svg:stroke-width="0.26229507mm"/>
    </style:style>
    <style:style style:family="graphic" style:name="style-56">
      <style:graphic-properties draw:fill="solid" draw:fill-color="#867557" draw:opacity="100.0%" draw:stroke="solid" svg:stroke-color="#867557" draw:stroke-linejoin="miter" svg:stroke-opacity="100.0%" svg:stroke-width="0.26229507mm"/>
    </style:style>
    <style:style style:family="graphic" style:name="style-57">
      <style:graphic-properties draw:fill="solid" draw:fill-color="#3e2e1f" draw:opacity="100.0%" draw:stroke="solid" svg:stroke-color="#3e2e1f" draw:stroke-linejoin="miter" svg:stroke-opacity="100.0%" svg:stroke-width="0.26229507mm"/>
    </style:style>
    <style:style style:family="graphic" style:name="style-58">
      <style:graphic-properties draw:fill="solid" draw:fill-color="#d2baa9" draw:opacity="100.0%" draw:stroke="solid" svg:stroke-color="#d2baa9" draw:stroke-linejoin="miter" svg:stroke-opacity="100.0%" svg:stroke-width="0.26229507mm"/>
    </style:style>
    <style:style style:family="graphic" style:name="style-59">
      <style:graphic-properties draw:fill="solid" draw:fill-color="#857252" draw:opacity="100.0%" draw:stroke="solid" svg:stroke-color="#857252" draw:stroke-linejoin="miter" svg:stroke-opacity="100.0%" svg:stroke-width="0.26229507mm"/>
    </style:style>
    <style:style style:family="graphic" style:name="style-60">
      <style:graphic-properties draw:fill="solid" draw:fill-color="#cbb29b" draw:opacity="100.0%" draw:stroke="solid" svg:stroke-color="#cbb29b" draw:stroke-linejoin="miter" svg:stroke-opacity="100.0%" svg:stroke-width="0.26229507mm"/>
    </style:style>
    <style:style style:family="graphic" style:name="style-61">
      <style:graphic-properties draw:fill="solid" draw:fill-color="#5e4d34" draw:opacity="100.0%" draw:stroke="solid" svg:stroke-color="#5e4d34" draw:stroke-linejoin="miter" svg:stroke-opacity="100.0%" svg:stroke-width="0.26229507mm"/>
    </style:style>
    <style:style style:family="graphic" style:name="style-62">
      <style:graphic-properties draw:fill="solid" draw:fill-color="#6d553a" draw:opacity="100.0%" draw:stroke="solid" svg:stroke-color="#6d553a" draw:stroke-linejoin="miter" svg:stroke-opacity="100.0%" svg:stroke-width="0.26229507mm"/>
    </style:style>
    <style:style style:family="graphic" style:name="style-63">
      <style:graphic-properties draw:fill="solid" draw:fill-color="#786649" draw:opacity="100.0%" draw:stroke="solid" svg:stroke-color="#786649" draw:stroke-linejoin="miter" svg:stroke-opacity="100.0%" svg:stroke-width="0.26229507mm"/>
    </style:style>
    <style:style style:family="graphic" style:name="style-64">
      <style:graphic-properties draw:fill="solid" draw:fill-color="#251b12" draw:opacity="100.0%" draw:stroke="solid" svg:stroke-color="#251b12" draw:stroke-linejoin="miter" svg:stroke-opacity="100.0%" svg:stroke-width="0.26229507mm"/>
    </style:style>
    <style:style style:family="graphic" style:name="style-65">
      <style:graphic-properties draw:fill="solid" draw:fill-color="#6d573b" draw:opacity="100.0%" draw:stroke="solid" svg:stroke-color="#6d573b" draw:stroke-linejoin="miter" svg:stroke-opacity="100.0%" svg:stroke-width="0.26229507mm"/>
    </style:style>
    <style:style style:family="graphic" style:name="style-66">
      <style:graphic-properties draw:fill="solid" draw:fill-color="#c7ae95" draw:opacity="100.0%" draw:stroke="solid" svg:stroke-color="#c7ae95" draw:stroke-linejoin="miter" svg:stroke-opacity="100.0%" svg:stroke-width="0.26229507mm"/>
    </style:style>
    <style:style style:family="graphic" style:name="style-67">
      <style:graphic-properties draw:fill="solid" draw:fill-color="#22180f" draw:opacity="100.0%" draw:stroke="solid" svg:stroke-color="#22180f" draw:stroke-linejoin="miter" svg:stroke-opacity="100.0%" svg:stroke-width="0.26229507mm"/>
    </style:style>
    <style:style style:family="graphic" style:name="style-68">
      <style:graphic-properties draw:fill="solid" draw:fill-color="#a9987e" draw:opacity="100.0%" draw:stroke="solid" svg:stroke-color="#a9987e" draw:stroke-linejoin="miter" svg:stroke-opacity="100.0%" svg:stroke-width="0.26229507mm"/>
    </style:style>
    <style:style style:family="graphic" style:name="style-69">
      <style:graphic-properties draw:fill="solid" draw:fill-color="#a18f6c" draw:opacity="100.0%" draw:stroke="solid" svg:stroke-color="#a18f6c" draw:stroke-linejoin="miter" svg:stroke-opacity="100.0%" svg:stroke-width="0.26229507mm"/>
    </style:style>
    <style:style style:family="graphic" style:name="style-70">
      <style:graphic-properties draw:fill="solid" draw:fill-color="#d3bca7" draw:opacity="100.0%" draw:stroke="solid" svg:stroke-color="#d3bca7" draw:stroke-linejoin="miter" svg:stroke-opacity="100.0%" svg:stroke-width="0.26229507mm"/>
    </style:style>
    <style:style style:family="graphic" style:name="style-71">
      <style:graphic-properties draw:fill="solid" draw:fill-color="#ae9e84" draw:opacity="100.0%" draw:stroke="solid" svg:stroke-color="#ae9e84" draw:stroke-linejoin="miter" svg:stroke-opacity="100.0%" svg:stroke-width="0.26229507mm"/>
    </style:style>
    <style:style style:family="graphic" style:name="style-72">
      <style:graphic-properties draw:fill="solid" draw:fill-color="#877353" draw:opacity="100.0%" draw:stroke="solid" svg:stroke-color="#877353" draw:stroke-linejoin="miter" svg:stroke-opacity="100.0%" svg:stroke-width="0.26229507mm"/>
    </style:style>
    <style:style style:family="graphic" style:name="style-73">
      <style:graphic-properties draw:fill="solid" draw:fill-color="#b1a084" draw:opacity="100.0%" draw:stroke="solid" svg:stroke-color="#b1a084" draw:stroke-linejoin="miter" svg:stroke-opacity="100.0%" svg:stroke-width="0.26229507mm"/>
    </style:style>
    <style:style style:family="graphic" style:name="style-74">
      <style:graphic-properties draw:fill="solid" draw:fill-color="#c7ae95" draw:opacity="100.0%" draw:stroke="solid" svg:stroke-color="#c7ae95" draw:stroke-linejoin="miter" svg:stroke-opacity="100.0%" svg:stroke-width="0.26229507mm"/>
    </style:style>
    <style:style style:family="graphic" style:name="style-75">
      <style:graphic-properties draw:fill="solid" draw:fill-color="#ac9b82" draw:opacity="100.0%" draw:stroke="solid" svg:stroke-color="#ac9b82" draw:stroke-linejoin="miter" svg:stroke-opacity="100.0%" svg:stroke-width="0.26229507mm"/>
    </style:style>
    <style:style style:family="graphic" style:name="style-76">
      <style:graphic-properties draw:fill="solid" draw:fill-color="#705d40" draw:opacity="100.0%" draw:stroke="solid" svg:stroke-color="#705d40" draw:stroke-linejoin="miter" svg:stroke-opacity="100.0%" svg:stroke-width="0.26229507mm"/>
    </style:style>
    <style:style style:family="graphic" style:name="style-77">
      <style:graphic-properties draw:fill="solid" draw:fill-color="#d2b8a2" draw:opacity="100.0%" draw:stroke="solid" svg:stroke-color="#d2b8a2" draw:stroke-linejoin="miter" svg:stroke-opacity="100.0%" svg:stroke-width="0.26229507mm"/>
    </style:style>
    <style:style style:family="graphic" style:name="style-78">
      <style:graphic-properties draw:fill="solid" draw:fill-color="#ccb4a1" draw:opacity="100.0%" draw:stroke="solid" svg:stroke-color="#ccb4a1" draw:stroke-linejoin="miter" svg:stroke-opacity="100.0%" svg:stroke-width="0.26229507mm"/>
    </style:style>
    <style:style style:family="graphic" style:name="style-79">
      <style:graphic-properties draw:fill="solid" draw:fill-color="#a9977c" draw:opacity="100.0%" draw:stroke="solid" svg:stroke-color="#a9977c" draw:stroke-linejoin="miter" svg:stroke-opacity="100.0%" svg:stroke-width="0.26229507mm"/>
    </style:style>
    <style:style style:family="graphic" style:name="style-80">
      <style:graphic-properties draw:fill="solid" draw:fill-color="#6f593c" draw:opacity="100.0%" draw:stroke="solid" svg:stroke-color="#6f593c" draw:stroke-linejoin="miter" svg:stroke-opacity="100.0%" svg:stroke-width="0.26229507mm"/>
    </style:style>
    <style:style style:family="graphic" style:name="style-81">
      <style:graphic-properties draw:fill="solid" draw:fill-color="#827459" draw:opacity="100.0%" draw:stroke="solid" svg:stroke-color="#827459" draw:stroke-linejoin="miter" svg:stroke-opacity="100.0%" svg:stroke-width="0.26229507mm"/>
    </style:style>
    <style:style style:family="graphic" style:name="style-82">
      <style:graphic-properties draw:fill="solid" draw:fill-color="#4b3a26" draw:opacity="100.0%" draw:stroke="solid" svg:stroke-color="#4b3a26" draw:stroke-linejoin="miter" svg:stroke-opacity="100.0%" svg:stroke-width="0.26229507mm"/>
    </style:style>
    <style:style style:family="graphic" style:name="style-83">
      <style:graphic-properties draw:fill="solid" draw:fill-color="#281d13" draw:opacity="100.0%" draw:stroke="solid" svg:stroke-color="#281d13" draw:stroke-linejoin="miter" svg:stroke-opacity="100.0%" svg:stroke-width="0.26229507mm"/>
    </style:style>
    <style:style style:family="graphic" style:name="style-84">
      <style:graphic-properties draw:fill="solid" draw:fill-color="#b49e80" draw:opacity="100.0%" draw:stroke="solid" svg:stroke-color="#b49e80" draw:stroke-linejoin="miter" svg:stroke-opacity="100.0%" svg:stroke-width="0.26229507mm"/>
    </style:style>
    <style:style style:family="graphic" style:name="style-85">
      <style:graphic-properties draw:fill="solid" draw:fill-color="#7f6e50" draw:opacity="100.0%" draw:stroke="solid" svg:stroke-color="#7f6e50" draw:stroke-linejoin="miter" svg:stroke-opacity="100.0%" svg:stroke-width="0.26229507mm"/>
    </style:style>
    <style:style style:family="graphic" style:name="style-86">
      <style:graphic-properties draw:fill="solid" draw:fill-color="#857150" draw:opacity="100.0%" draw:stroke="solid" svg:stroke-color="#857150" draw:stroke-linejoin="miter" svg:stroke-opacity="100.0%" svg:stroke-width="0.26229507mm"/>
    </style:style>
    <style:style style:family="graphic" style:name="style-87">
      <style:graphic-properties draw:fill="solid" draw:fill-color="#c2ac92" draw:opacity="100.0%" draw:stroke="solid" svg:stroke-color="#c2ac92" draw:stroke-linejoin="miter" svg:stroke-opacity="100.0%" svg:stroke-width="0.26229507mm"/>
    </style:style>
    <style:style style:family="graphic" style:name="style-88">
      <style:graphic-properties draw:fill="solid" draw:fill-color="#ac9a7b" draw:opacity="100.0%" draw:stroke="solid" svg:stroke-color="#ac9a7b" draw:stroke-linejoin="miter" svg:stroke-opacity="100.0%" svg:stroke-width="0.26229507mm"/>
    </style:style>
    <style:style style:family="graphic" style:name="style-89">
      <style:graphic-properties draw:fill="solid" draw:fill-color="#af9c82" draw:opacity="100.0%" draw:stroke="solid" svg:stroke-color="#af9c82" draw:stroke-linejoin="miter" svg:stroke-opacity="100.0%" svg:stroke-width="0.26229507mm"/>
    </style:style>
    <style:style style:family="graphic" style:name="style-90">
      <style:graphic-properties draw:fill="solid" draw:fill-color="#aa9575" draw:opacity="100.0%" draw:stroke="solid" svg:stroke-color="#aa9575" draw:stroke-linejoin="miter" svg:stroke-opacity="100.0%" svg:stroke-width="0.26229507mm"/>
    </style:style>
    <style:style style:family="graphic" style:name="style-91">
      <style:graphic-properties draw:fill="solid" draw:fill-color="#ddccbd" draw:opacity="100.0%" draw:stroke="solid" svg:stroke-color="#ddccbd" draw:stroke-linejoin="miter" svg:stroke-opacity="100.0%" svg:stroke-width="0.26229507mm"/>
    </style:style>
    <style:style style:family="graphic" style:name="style-92">
      <style:graphic-properties draw:fill="solid" draw:fill-color="#746347" draw:opacity="100.0%" draw:stroke="solid" svg:stroke-color="#746347" draw:stroke-linejoin="miter" svg:stroke-opacity="100.0%" svg:stroke-width="0.26229507mm"/>
    </style:style>
    <style:style style:family="graphic" style:name="style-93">
      <style:graphic-properties draw:fill="solid" draw:fill-color="#8a7555" draw:opacity="100.0%" draw:stroke="solid" svg:stroke-color="#8a7555" draw:stroke-linejoin="miter" svg:stroke-opacity="100.0%" svg:stroke-width="0.26229507mm"/>
    </style:style>
    <style:style style:family="graphic" style:name="style-94">
      <style:graphic-properties draw:fill="solid" draw:fill-color="#271f15" draw:opacity="100.0%" draw:stroke="solid" svg:stroke-color="#271f15" draw:stroke-linejoin="miter" svg:stroke-opacity="100.0%" svg:stroke-width="0.26229507mm"/>
    </style:style>
    <style:style style:family="graphic" style:name="style-95">
      <style:graphic-properties draw:fill="solid" draw:fill-color="#58462f" draw:opacity="100.0%" draw:stroke="solid" svg:stroke-color="#58462f" draw:stroke-linejoin="miter" svg:stroke-opacity="100.0%" svg:stroke-width="0.26229507mm"/>
    </style:style>
    <style:style style:family="graphic" style:name="style-96">
      <style:graphic-properties draw:fill="solid" draw:fill-color="#725f43" draw:opacity="100.0%" draw:stroke="solid" svg:stroke-color="#725f43" draw:stroke-linejoin="miter" svg:stroke-opacity="100.0%" svg:stroke-width="0.26229507mm"/>
    </style:style>
    <style:style style:family="graphic" style:name="style-97">
      <style:graphic-properties draw:fill="solid" draw:fill-color="#e9dad3" draw:opacity="100.0%" draw:stroke="solid" svg:stroke-color="#e9dad3" draw:stroke-linejoin="miter" svg:stroke-opacity="100.0%" svg:stroke-width="0.26229507mm"/>
    </style:style>
    <style:style style:family="graphic" style:name="style-98">
      <style:graphic-properties draw:fill="solid" draw:fill-color="#1d1710" draw:opacity="100.0%" draw:stroke="solid" svg:stroke-color="#1d1710" draw:stroke-linejoin="miter" svg:stroke-opacity="100.0%" svg:stroke-width="0.26229507mm"/>
    </style:style>
    <style:style style:family="graphic" style:name="style-99">
      <style:graphic-properties draw:fill="solid" draw:fill-color="#5f482e" draw:opacity="100.0%" draw:stroke="solid" svg:stroke-color="#5f482e" draw:stroke-linejoin="miter" svg:stroke-opacity="100.0%" svg:stroke-width="0.26229507mm"/>
    </style:style>
    <style:style style:family="graphic" style:name="style-100">
      <style:graphic-properties draw:fill="solid" draw:fill-color="#2a1e14" draw:opacity="100.0%" draw:stroke="solid" svg:stroke-color="#2a1e14" draw:stroke-linejoin="miter" svg:stroke-opacity="100.0%" svg:stroke-width="0.26229507mm"/>
    </style:style>
    <style:style style:family="graphic" style:name="style-101">
      <style:graphic-properties draw:fill="solid" draw:fill-color="#cab39f" draw:opacity="100.0%" draw:stroke="solid" svg:stroke-color="#cab39f" draw:stroke-linejoin="miter" svg:stroke-opacity="100.0%" svg:stroke-width="0.26229507mm"/>
    </style:style>
    <style:style style:family="graphic" style:name="style-102">
      <style:graphic-properties draw:fill="solid" draw:fill-color="#413321" draw:opacity="100.0%" draw:stroke="solid" svg:stroke-color="#413321" draw:stroke-linejoin="miter" svg:stroke-opacity="100.0%" svg:stroke-width="0.26229507mm"/>
    </style:style>
    <style:style style:family="graphic" style:name="style-103">
      <style:graphic-properties draw:fill="solid" draw:fill-color="#857357" draw:opacity="100.0%" draw:stroke="solid" svg:stroke-color="#857357" draw:stroke-linejoin="miter" svg:stroke-opacity="100.0%" svg:stroke-width="0.26229507mm"/>
    </style:style>
    <style:style style:family="graphic" style:name="style-104">
      <style:graphic-properties draw:fill="solid" draw:fill-color="#baa689" draw:opacity="100.0%" draw:stroke="solid" svg:stroke-color="#baa689" draw:stroke-linejoin="miter" svg:stroke-opacity="100.0%" svg:stroke-width="0.26229507mm"/>
    </style:style>
    <style:style style:family="graphic" style:name="style-105">
      <style:graphic-properties draw:fill="solid" draw:fill-color="#756449" draw:opacity="100.0%" draw:stroke="solid" svg:stroke-color="#756449" draw:stroke-linejoin="miter" svg:stroke-opacity="100.0%" svg:stroke-width="0.26229507mm"/>
    </style:style>
    <style:style style:family="graphic" style:name="style-106">
      <style:graphic-properties draw:fill="solid" draw:fill-color="#a59476" draw:opacity="100.0%" draw:stroke="solid" svg:stroke-color="#a59476" draw:stroke-linejoin="miter" svg:stroke-opacity="100.0%" svg:stroke-width="0.26229507mm"/>
    </style:style>
    <style:style style:family="graphic" style:name="style-107">
      <style:graphic-properties draw:fill="solid" draw:fill-color="#d5c0ae" draw:opacity="100.0%" draw:stroke="solid" svg:stroke-color="#d5c0ae" draw:stroke-linejoin="miter" svg:stroke-opacity="100.0%" svg:stroke-width="0.26229507mm"/>
    </style:style>
    <style:style style:family="graphic" style:name="style-108">
      <style:graphic-properties draw:fill="solid" draw:fill-color="#dfccb9" draw:opacity="100.0%" draw:stroke="solid" svg:stroke-color="#dfccb9" draw:stroke-linejoin="miter" svg:stroke-opacity="100.0%" svg:stroke-width="0.26229507mm"/>
    </style:style>
    <style:style style:family="graphic" style:name="style-109">
      <style:graphic-properties draw:fill="solid" draw:fill-color="#847457" draw:opacity="100.0%" draw:stroke="solid" svg:stroke-color="#847457" draw:stroke-linejoin="miter" svg:stroke-opacity="100.0%" svg:stroke-width="0.26229507mm"/>
    </style:style>
    <style:style style:family="graphic" style:name="style-110">
      <style:graphic-properties draw:fill="solid" draw:fill-color="#cdb5a2" draw:opacity="100.0%" draw:stroke="solid" svg:stroke-color="#cdb5a2" draw:stroke-linejoin="miter" svg:stroke-opacity="100.0%" svg:stroke-width="0.26229507mm"/>
    </style:style>
    <style:style style:family="graphic" style:name="style-111">
      <style:graphic-properties draw:fill="solid" draw:fill-color="#a18f6f" draw:opacity="100.0%" draw:stroke="solid" svg:stroke-color="#a18f6f" draw:stroke-linejoin="miter" svg:stroke-opacity="100.0%" svg:stroke-width="0.26229507mm"/>
    </style:style>
    <style:style style:family="graphic" style:name="style-112">
      <style:graphic-properties draw:fill="solid" draw:fill-color="#c9b39f" draw:opacity="100.0%" draw:stroke="solid" svg:stroke-color="#c9b39f" draw:stroke-linejoin="miter" svg:stroke-opacity="100.0%" svg:stroke-width="0.26229507mm"/>
    </style:style>
    <style:style style:family="graphic" style:name="style-113">
      <style:graphic-properties draw:fill="solid" draw:fill-color="#826f52" draw:opacity="100.0%" draw:stroke="solid" svg:stroke-color="#826f52" draw:stroke-linejoin="miter" svg:stroke-opacity="100.0%" svg:stroke-width="0.26229507mm"/>
    </style:style>
    <style:style style:family="graphic" style:name="style-114">
      <style:graphic-properties draw:fill="solid" draw:fill-color="#c6af97" draw:opacity="100.0%" draw:stroke="solid" svg:stroke-color="#c6af97" draw:stroke-linejoin="miter" svg:stroke-opacity="100.0%" svg:stroke-width="0.26229507mm"/>
    </style:style>
    <style:style style:family="graphic" style:name="style-115">
      <style:graphic-properties draw:fill="solid" draw:fill-color="#7c684a" draw:opacity="100.0%" draw:stroke="solid" svg:stroke-color="#7c684a" draw:stroke-linejoin="miter" svg:stroke-opacity="100.0%" svg:stroke-width="0.26229507mm"/>
    </style:style>
    <style:style style:family="graphic" style:name="style-116">
      <style:graphic-properties draw:fill="solid" draw:fill-color="#655135" draw:opacity="100.0%" draw:stroke="solid" svg:stroke-color="#655135" draw:stroke-linejoin="miter" svg:stroke-opacity="100.0%" svg:stroke-width="0.26229507mm"/>
    </style:style>
    <style:style style:family="graphic" style:name="style-117">
      <style:graphic-properties draw:fill="solid" draw:fill-color="#5e4c35" draw:opacity="100.0%" draw:stroke="solid" svg:stroke-color="#5e4c35" draw:stroke-linejoin="miter" svg:stroke-opacity="100.0%" svg:stroke-width="0.26229507mm"/>
    </style:style>
    <style:style style:family="graphic" style:name="style-118">
      <style:graphic-properties draw:fill="solid" draw:fill-color="#a28f6d" draw:opacity="100.0%" draw:stroke="solid" svg:stroke-color="#a28f6d" draw:stroke-linejoin="miter" svg:stroke-opacity="100.0%" svg:stroke-width="0.26229507mm"/>
    </style:style>
    <style:style style:family="graphic" style:name="style-119">
      <style:graphic-properties draw:fill="solid" draw:fill-color="#c3aa8f" draw:opacity="100.0%" draw:stroke="solid" svg:stroke-color="#c3aa8f" draw:stroke-linejoin="miter" svg:stroke-opacity="100.0%" svg:stroke-width="0.26229507mm"/>
    </style:style>
    <style:style style:family="graphic" style:name="style-120">
      <style:graphic-properties draw:fill="solid" draw:fill-color="#a99573" draw:opacity="100.0%" draw:stroke="solid" svg:stroke-color="#a99573" draw:stroke-linejoin="miter" svg:stroke-opacity="100.0%" svg:stroke-width="0.26229507mm"/>
    </style:style>
    <style:style style:family="graphic" style:name="style-121">
      <style:graphic-properties draw:fill="solid" draw:fill-color="#b29c7f" draw:opacity="100.0%" draw:stroke="solid" svg:stroke-color="#b29c7f" draw:stroke-linejoin="miter" svg:stroke-opacity="100.0%" svg:stroke-width="0.26229507mm"/>
    </style:style>
    <style:style style:family="graphic" style:name="style-122">
      <style:graphic-properties draw:fill="solid" draw:fill-color="#a49073" draw:opacity="100.0%" draw:stroke="solid" svg:stroke-color="#a49073" draw:stroke-linejoin="miter" svg:stroke-opacity="100.0%" svg:stroke-width="0.26229507mm"/>
    </style:style>
    <style:style style:family="graphic" style:name="style-123">
      <style:graphic-properties draw:fill="solid" draw:fill-color="#7f6b4e" draw:opacity="100.0%" draw:stroke="solid" svg:stroke-color="#7f6b4e" draw:stroke-linejoin="miter" svg:stroke-opacity="100.0%" svg:stroke-width="0.26229507mm"/>
    </style:style>
    <style:style style:family="graphic" style:name="style-124">
      <style:graphic-properties draw:fill="solid" draw:fill-color="#3f3121" draw:opacity="100.0%" draw:stroke="solid" svg:stroke-color="#3f3121" draw:stroke-linejoin="miter" svg:stroke-opacity="100.0%" svg:stroke-width="0.26229507mm"/>
    </style:style>
    <style:style style:family="graphic" style:name="style-125">
      <style:graphic-properties draw:fill="solid" draw:fill-color="#635137" draw:opacity="100.0%" draw:stroke="solid" svg:stroke-color="#635137" draw:stroke-linejoin="miter" svg:stroke-opacity="100.0%" svg:stroke-width="0.26229507mm"/>
    </style:style>
    <style:style style:family="graphic" style:name="style-126">
      <style:graphic-properties draw:fill="solid" draw:fill-color="#dac4b7" draw:opacity="100.0%" draw:stroke="solid" svg:stroke-color="#dac4b7" draw:stroke-linejoin="miter" svg:stroke-opacity="100.0%" svg:stroke-width="0.26229507mm"/>
    </style:style>
    <style:style style:family="graphic" style:name="style-127">
      <style:graphic-properties draw:fill="solid" draw:fill-color="#dec8bc" draw:opacity="100.0%" draw:stroke="solid" svg:stroke-color="#dec8bc" draw:stroke-linejoin="miter" svg:stroke-opacity="100.0%" svg:stroke-width="0.26229507mm"/>
    </style:style>
    <style:style style:family="graphic" style:name="style-128">
      <style:graphic-properties draw:fill="solid" draw:fill-color="#856e51" draw:opacity="100.0%" draw:stroke="solid" svg:stroke-color="#856e51" draw:stroke-linejoin="miter" svg:stroke-opacity="100.0%" svg:stroke-width="0.26229507mm"/>
    </style:style>
    <style:style style:family="graphic" style:name="style-129">
      <style:graphic-properties draw:fill="solid" draw:fill-color="#342618" draw:opacity="100.0%" draw:stroke="solid" svg:stroke-color="#342618" draw:stroke-linejoin="miter" svg:stroke-opacity="100.0%" svg:stroke-width="0.26229507mm"/>
    </style:style>
    <style:style style:family="graphic" style:name="style-130">
      <style:graphic-properties draw:fill="solid" draw:fill-color="#12100c" draw:opacity="100.0%" draw:stroke="solid" svg:stroke-color="#12100c" draw:stroke-linejoin="miter" svg:stroke-opacity="100.0%" svg:stroke-width="0.26229507mm"/>
    </style:style>
    <style:style style:family="graphic" style:name="style-131">
      <style:graphic-properties draw:fill="solid" draw:fill-color="#7f6c4e" draw:opacity="100.0%" draw:stroke="solid" svg:stroke-color="#7f6c4e" draw:stroke-linejoin="miter" svg:stroke-opacity="100.0%" svg:stroke-width="0.26229507mm"/>
    </style:style>
    <style:style style:family="graphic" style:name="style-132">
      <style:graphic-properties draw:fill="solid" draw:fill-color="#c9b097" draw:opacity="100.0%" draw:stroke="solid" svg:stroke-color="#c9b097" draw:stroke-linejoin="miter" svg:stroke-opacity="100.0%" svg:stroke-width="0.26229507mm"/>
    </style:style>
    <style:style style:family="graphic" style:name="style-133">
      <style:graphic-properties draw:fill="solid" draw:fill-color="#d7bdaa" draw:opacity="100.0%" draw:stroke="solid" svg:stroke-color="#d7bdaa" draw:stroke-linejoin="miter" svg:stroke-opacity="100.0%" svg:stroke-width="0.26229507mm"/>
    </style:style>
    <style:style style:family="graphic" style:name="style-134">
      <style:graphic-properties draw:fill="solid" draw:fill-color="#dac7b7" draw:opacity="100.0%" draw:stroke="solid" svg:stroke-color="#dac7b7" draw:stroke-linejoin="miter" svg:stroke-opacity="100.0%" svg:stroke-width="0.26229507mm"/>
    </style:style>
    <style:style style:family="graphic" style:name="style-135">
      <style:graphic-properties draw:fill="solid" draw:fill-color="#83704f" draw:opacity="100.0%" draw:stroke="solid" svg:stroke-color="#83704f" draw:stroke-linejoin="miter" svg:stroke-opacity="100.0%" svg:stroke-width="0.26229507mm"/>
    </style:style>
    <style:style style:family="graphic" style:name="style-136">
      <style:graphic-properties draw:fill="solid" draw:fill-color="#736044" draw:opacity="100.0%" draw:stroke="solid" svg:stroke-color="#736044" draw:stroke-linejoin="miter" svg:stroke-opacity="100.0%" svg:stroke-width="0.26229507mm"/>
    </style:style>
    <style:style style:family="graphic" style:name="style-137">
      <style:graphic-properties draw:fill="solid" draw:fill-color="#dbcbc1" draw:opacity="100.0%" draw:stroke="solid" svg:stroke-color="#dbcbc1" draw:stroke-linejoin="miter" svg:stroke-opacity="100.0%" svg:stroke-width="0.26229507mm"/>
    </style:style>
    <style:style style:family="graphic" style:name="style-138">
      <style:graphic-properties draw:fill="solid" draw:fill-color="#423221" draw:opacity="100.0%" draw:stroke="solid" svg:stroke-color="#423221" draw:stroke-linejoin="miter" svg:stroke-opacity="100.0%" svg:stroke-width="0.26229507mm"/>
    </style:style>
    <style:style style:family="graphic" style:name="style-139">
      <style:graphic-properties draw:fill="solid" draw:fill-color="#302316" draw:opacity="100.0%" draw:stroke="solid" svg:stroke-color="#302316" draw:stroke-linejoin="miter" svg:stroke-opacity="100.0%" svg:stroke-width="0.26229507mm"/>
    </style:style>
    <style:style style:family="graphic" style:name="style-140">
      <style:graphic-properties draw:fill="solid" draw:fill-color="#6f5b3e" draw:opacity="100.0%" draw:stroke="solid" svg:stroke-color="#6f5b3e" draw:stroke-linejoin="miter" svg:stroke-opacity="100.0%" svg:stroke-width="0.26229507mm"/>
    </style:style>
    <style:style style:family="graphic" style:name="style-141">
      <style:graphic-properties draw:fill="solid" draw:fill-color="#b6a082" draw:opacity="100.0%" draw:stroke="solid" svg:stroke-color="#b6a082" draw:stroke-linejoin="miter" svg:stroke-opacity="100.0%" svg:stroke-width="0.26229507mm"/>
    </style:style>
    <style:style style:family="graphic" style:name="style-142">
      <style:graphic-properties draw:fill="solid" draw:fill-color="#aa9675" draw:opacity="100.0%" draw:stroke="solid" svg:stroke-color="#aa9675" draw:stroke-linejoin="miter" svg:stroke-opacity="100.0%" svg:stroke-width="0.26229507mm"/>
    </style:style>
    <style:style style:family="graphic" style:name="style-143">
      <style:graphic-properties draw:fill="solid" draw:fill-color="#9f8e72" draw:opacity="100.0%" draw:stroke="solid" svg:stroke-color="#9f8e72" draw:stroke-linejoin="miter" svg:stroke-opacity="100.0%" svg:stroke-width="0.26229507mm"/>
    </style:style>
    <style:style style:family="graphic" style:name="style-144">
      <style:graphic-properties draw:fill="solid" draw:fill-color="#cbb29b" draw:opacity="100.0%" draw:stroke="solid" svg:stroke-color="#cbb29b" draw:stroke-linejoin="miter" svg:stroke-opacity="100.0%" svg:stroke-width="0.26229507mm"/>
    </style:style>
    <style:style style:family="graphic" style:name="style-145">
      <style:graphic-properties draw:fill="solid" draw:fill-color="#5d4a33" draw:opacity="100.0%" draw:stroke="solid" svg:stroke-color="#5d4a33" draw:stroke-linejoin="miter" svg:stroke-opacity="100.0%" svg:stroke-width="0.26229507mm"/>
    </style:style>
    <style:style style:family="graphic" style:name="style-146">
      <style:graphic-properties draw:fill="solid" draw:fill-color="#ae9e88" draw:opacity="100.0%" draw:stroke="solid" svg:stroke-color="#ae9e88" draw:stroke-linejoin="miter" svg:stroke-opacity="100.0%" svg:stroke-width="0.26229507mm"/>
    </style:style>
    <style:style style:family="graphic" style:name="style-147">
      <style:graphic-properties draw:fill="solid" draw:fill-color="#e6d1c2" draw:opacity="100.0%" draw:stroke="solid" svg:stroke-color="#e6d1c2" draw:stroke-linejoin="miter" svg:stroke-opacity="100.0%" svg:stroke-width="0.26229507mm"/>
    </style:style>
    <style:style style:family="graphic" style:name="style-148">
      <style:graphic-properties draw:fill="solid" draw:fill-color="#16100b" draw:opacity="100.0%" draw:stroke="solid" svg:stroke-color="#16100b" draw:stroke-linejoin="miter" svg:stroke-opacity="100.0%" svg:stroke-width="0.26229507mm"/>
    </style:style>
    <style:style style:family="graphic" style:name="style-149">
      <style:graphic-properties draw:fill="solid" draw:fill-color="#ddc7bc" draw:opacity="100.0%" draw:stroke="solid" svg:stroke-color="#ddc7bc" draw:stroke-linejoin="miter" svg:stroke-opacity="100.0%" svg:stroke-width="0.26229507mm"/>
    </style:style>
    <style:style style:family="graphic" style:name="style-150">
      <style:graphic-properties draw:fill="solid" draw:fill-color="#e3cbb8" draw:opacity="100.0%" draw:stroke="solid" svg:stroke-color="#e3cbb8" draw:stroke-linejoin="miter" svg:stroke-opacity="100.0%" svg:stroke-width="0.26229507mm"/>
    </style:style>
    <style:style style:family="graphic" style:name="style-151">
      <style:graphic-properties draw:fill="solid" draw:fill-color="#65543b" draw:opacity="100.0%" draw:stroke="solid" svg:stroke-color="#65543b" draw:stroke-linejoin="miter" svg:stroke-opacity="100.0%" svg:stroke-width="0.26229507mm"/>
    </style:style>
    <style:style style:family="graphic" style:name="style-152">
      <style:graphic-properties draw:fill="solid" draw:fill-color="#b9a486" draw:opacity="100.0%" draw:stroke="solid" svg:stroke-color="#b9a486" draw:stroke-linejoin="miter" svg:stroke-opacity="100.0%" svg:stroke-width="0.26229507mm"/>
    </style:style>
    <style:style style:family="graphic" style:name="style-153">
      <style:graphic-properties draw:fill="solid" draw:fill-color="#ae9b7c" draw:opacity="100.0%" draw:stroke="solid" svg:stroke-color="#ae9b7c" draw:stroke-linejoin="miter" svg:stroke-opacity="100.0%" svg:stroke-width="0.26229507mm"/>
    </style:style>
    <style:style style:family="graphic" style:name="style-154">
      <style:graphic-properties draw:fill="solid" draw:fill-color="#8e7d61" draw:opacity="100.0%" draw:stroke="solid" svg:stroke-color="#8e7d61" draw:stroke-linejoin="miter" svg:stroke-opacity="100.0%" svg:stroke-width="0.26229507mm"/>
    </style:style>
    <style:style style:family="graphic" style:name="style-155">
      <style:graphic-properties draw:fill="solid" draw:fill-color="#cdb5a0" draw:opacity="100.0%" draw:stroke="solid" svg:stroke-color="#cdb5a0" draw:stroke-linejoin="miter" svg:stroke-opacity="100.0%" svg:stroke-width="0.26229507mm"/>
    </style:style>
    <style:style style:family="graphic" style:name="style-156">
      <style:graphic-properties draw:fill="solid" draw:fill-color="#69563c" draw:opacity="100.0%" draw:stroke="solid" svg:stroke-color="#69563c" draw:stroke-linejoin="miter" svg:stroke-opacity="100.0%" svg:stroke-width="0.26229507mm"/>
    </style:style>
    <style:style style:family="graphic" style:name="style-157">
      <style:graphic-properties draw:fill="solid" draw:fill-color="#8d7957" draw:opacity="100.0%" draw:stroke="solid" svg:stroke-color="#8d7957" draw:stroke-linejoin="miter" svg:stroke-opacity="100.0%" svg:stroke-width="0.26229507mm"/>
    </style:style>
    <style:style style:family="graphic" style:name="style-158">
      <style:graphic-properties draw:fill="solid" draw:fill-color="#645037" draw:opacity="100.0%" draw:stroke="solid" svg:stroke-color="#645037" draw:stroke-linejoin="miter" svg:stroke-opacity="100.0%" svg:stroke-width="0.26229507mm"/>
    </style:style>
    <style:style style:family="graphic" style:name="style-159">
      <style:graphic-properties draw:fill="solid" draw:fill-color="#948163" draw:opacity="100.0%" draw:stroke="solid" svg:stroke-color="#948163" draw:stroke-linejoin="miter" svg:stroke-opacity="100.0%" svg:stroke-width="0.26229507mm"/>
    </style:style>
    <style:style style:family="graphic" style:name="style-160">
      <style:graphic-properties draw:fill="solid" draw:fill-color="#e0c6b8" draw:opacity="100.0%" draw:stroke="solid" svg:stroke-color="#e0c6b8" draw:stroke-linejoin="miter" svg:stroke-opacity="100.0%" svg:stroke-width="0.26229507mm"/>
    </style:style>
    <style:style style:family="graphic" style:name="style-161">
      <style:graphic-properties draw:fill="solid" draw:fill-color="#e3d0c2" draw:opacity="100.0%" draw:stroke="solid" svg:stroke-color="#e3d0c2" draw:stroke-linejoin="miter" svg:stroke-opacity="100.0%" svg:stroke-width="0.26229507mm"/>
    </style:style>
    <style:style style:family="graphic" style:name="style-162">
      <style:graphic-properties draw:fill="solid" draw:fill-color="#a8987a" draw:opacity="100.0%" draw:stroke="solid" svg:stroke-color="#a8987a" draw:stroke-linejoin="miter" svg:stroke-opacity="100.0%" svg:stroke-width="0.26229507mm"/>
    </style:style>
    <style:style style:family="graphic" style:name="style-163">
      <style:graphic-properties draw:fill="solid" draw:fill-color="#9d8a6b" draw:opacity="100.0%" draw:stroke="solid" svg:stroke-color="#9d8a6b" draw:stroke-linejoin="miter" svg:stroke-opacity="100.0%" svg:stroke-width="0.26229507mm"/>
    </style:style>
    <style:style style:family="graphic" style:name="style-164">
      <style:graphic-properties draw:fill="solid" draw:fill-color="#755b40" draw:opacity="100.0%" draw:stroke="solid" svg:stroke-color="#755b40" draw:stroke-linejoin="miter" svg:stroke-opacity="100.0%" svg:stroke-width="0.26229507mm"/>
    </style:style>
    <style:style style:family="graphic" style:name="style-165">
      <style:graphic-properties draw:fill="solid" draw:fill-color="#0d0a09" draw:opacity="100.0%" draw:stroke="solid" svg:stroke-color="#0d0a09" draw:stroke-linejoin="miter" svg:stroke-opacity="100.0%" svg:stroke-width="0.26229507mm"/>
    </style:style>
    <style:style style:family="graphic" style:name="style-166">
      <style:graphic-properties draw:fill="solid" draw:fill-color="#645035" draw:opacity="100.0%" draw:stroke="solid" svg:stroke-color="#645035" draw:stroke-linejoin="miter" svg:stroke-opacity="100.0%" svg:stroke-width="0.26229507mm"/>
    </style:style>
    <style:style style:family="graphic" style:name="style-167">
      <style:graphic-properties draw:fill="solid" draw:fill-color="#796044" draw:opacity="100.0%" draw:stroke="solid" svg:stroke-color="#796044" draw:stroke-linejoin="miter" svg:stroke-opacity="100.0%" svg:stroke-width="0.26229507mm"/>
    </style:style>
    <style:style style:family="graphic" style:name="style-168">
      <style:graphic-properties draw:fill="solid" draw:fill-color="#a89679" draw:opacity="100.0%" draw:stroke="solid" svg:stroke-color="#a89679" draw:stroke-linejoin="miter" svg:stroke-opacity="100.0%" svg:stroke-width="0.26229507mm"/>
    </style:style>
    <style:style style:family="graphic" style:name="style-169">
      <style:graphic-properties draw:fill="solid" draw:fill-color="#c3ae96" draw:opacity="100.0%" draw:stroke="solid" svg:stroke-color="#c3ae96" draw:stroke-linejoin="miter" svg:stroke-opacity="100.0%" svg:stroke-width="0.26229507mm"/>
    </style:style>
    <style:style style:family="graphic" style:name="style-170">
      <style:graphic-properties draw:fill="solid" draw:fill-color="#9a896a" draw:opacity="100.0%" draw:stroke="solid" svg:stroke-color="#9a896a" draw:stroke-linejoin="miter" svg:stroke-opacity="100.0%" svg:stroke-width="0.26229507mm"/>
    </style:style>
    <style:style style:family="graphic" style:name="style-171">
      <style:graphic-properties draw:fill="solid" draw:fill-color="#8a795e" draw:opacity="100.0%" draw:stroke="solid" svg:stroke-color="#8a795e" draw:stroke-linejoin="miter" svg:stroke-opacity="100.0%" svg:stroke-width="0.26229507mm"/>
    </style:style>
    <style:style style:family="graphic" style:name="style-172">
      <style:graphic-properties draw:fill="solid" draw:fill-color="#463726" draw:opacity="100.0%" draw:stroke="solid" svg:stroke-color="#463726" draw:stroke-linejoin="miter" svg:stroke-opacity="100.0%" svg:stroke-width="0.26229507mm"/>
    </style:style>
    <style:style style:family="graphic" style:name="style-173">
      <style:graphic-properties draw:fill="solid" draw:fill-color="#ceb7a2" draw:opacity="100.0%" draw:stroke="solid" svg:stroke-color="#ceb7a2" draw:stroke-linejoin="miter" svg:stroke-opacity="100.0%" svg:stroke-width="0.26229507mm"/>
    </style:style>
    <style:style style:family="graphic" style:name="style-174">
      <style:graphic-properties draw:fill="solid" draw:fill-color="#b29f85" draw:opacity="100.0%" draw:stroke="solid" svg:stroke-color="#b29f85" draw:stroke-linejoin="miter" svg:stroke-opacity="100.0%" svg:stroke-width="0.26229507mm"/>
    </style:style>
    <style:style style:family="graphic" style:name="style-175">
      <style:graphic-properties draw:fill="solid" draw:fill-color="#2d2116" draw:opacity="100.0%" draw:stroke="solid" svg:stroke-color="#2d2116" draw:stroke-linejoin="miter" svg:stroke-opacity="100.0%" svg:stroke-width="0.26229507mm"/>
    </style:style>
    <style:style style:family="graphic" style:name="style-176">
      <style:graphic-properties draw:fill="solid" draw:fill-color="#c8b19c" draw:opacity="100.0%" draw:stroke="solid" svg:stroke-color="#c8b19c" draw:stroke-linejoin="miter" svg:stroke-opacity="100.0%" svg:stroke-width="0.26229507mm"/>
    </style:style>
    <style:style style:family="graphic" style:name="style-177">
      <style:graphic-properties draw:fill="solid" draw:fill-color="#6e583b" draw:opacity="100.0%" draw:stroke="solid" svg:stroke-color="#6e583b" draw:stroke-linejoin="miter" svg:stroke-opacity="100.0%" svg:stroke-width="0.26229507mm"/>
    </style:style>
    <style:style style:family="graphic" style:name="style-178">
      <style:graphic-properties draw:fill="solid" draw:fill-color="#816e50" draw:opacity="100.0%" draw:stroke="solid" svg:stroke-color="#816e50" draw:stroke-linejoin="miter" svg:stroke-opacity="100.0%" svg:stroke-width="0.26229507mm"/>
    </style:style>
    <style:style style:family="graphic" style:name="style-179">
      <style:graphic-properties draw:fill="solid" draw:fill-color="#52432d" draw:opacity="100.0%" draw:stroke="solid" svg:stroke-color="#52432d" draw:stroke-linejoin="miter" svg:stroke-opacity="100.0%" svg:stroke-width="0.26229507mm"/>
    </style:style>
    <style:style style:family="graphic" style:name="style-180">
      <style:graphic-properties draw:fill="solid" draw:fill-color="#463724" draw:opacity="100.0%" draw:stroke="solid" svg:stroke-color="#463724" draw:stroke-linejoin="miter" svg:stroke-opacity="100.0%" svg:stroke-width="0.26229507mm"/>
    </style:style>
    <style:style style:family="graphic" style:name="style-181">
      <style:graphic-properties draw:fill="solid" draw:fill-color="#9b8a6d" draw:opacity="100.0%" draw:stroke="solid" svg:stroke-color="#9b8a6d" draw:stroke-linejoin="miter" svg:stroke-opacity="100.0%" svg:stroke-width="0.26229507mm"/>
    </style:style>
    <style:style style:family="graphic" style:name="style-182">
      <style:graphic-properties draw:fill="solid" draw:fill-color="#4a3a26" draw:opacity="100.0%" draw:stroke="solid" svg:stroke-color="#4a3a26" draw:stroke-linejoin="miter" svg:stroke-opacity="100.0%" svg:stroke-width="0.26229507mm"/>
    </style:style>
    <style:style style:family="graphic" style:name="style-183">
      <style:graphic-properties draw:fill="solid" draw:fill-color="#342518" draw:opacity="100.0%" draw:stroke="solid" svg:stroke-color="#342518" draw:stroke-linejoin="miter" svg:stroke-opacity="100.0%" svg:stroke-width="0.26229507mm"/>
    </style:style>
    <style:style style:family="graphic" style:name="style-184">
      <style:graphic-properties draw:fill="solid" draw:fill-color="#a99778" draw:opacity="100.0%" draw:stroke="solid" svg:stroke-color="#a99778" draw:stroke-linejoin="miter" svg:stroke-opacity="100.0%" svg:stroke-width="0.26229507mm"/>
    </style:style>
    <style:style style:family="graphic" style:name="style-185">
      <style:graphic-properties draw:fill="solid" draw:fill-color="#302417" draw:opacity="100.0%" draw:stroke="solid" svg:stroke-color="#302417" draw:stroke-linejoin="miter" svg:stroke-opacity="100.0%" svg:stroke-width="0.26229507mm"/>
    </style:style>
    <style:style style:family="graphic" style:name="style-186">
      <style:graphic-properties draw:fill="solid" draw:fill-color="#948161" draw:opacity="100.0%" draw:stroke="solid" svg:stroke-color="#948161" draw:stroke-linejoin="miter" svg:stroke-opacity="100.0%" svg:stroke-width="0.26229507mm"/>
    </style:style>
    <style:style style:family="graphic" style:name="style-187">
      <style:graphic-properties draw:fill="solid" draw:fill-color="#37281a" draw:opacity="100.0%" draw:stroke="solid" svg:stroke-color="#37281a" draw:stroke-linejoin="miter" svg:stroke-opacity="100.0%" svg:stroke-width="0.26229507mm"/>
    </style:style>
    <style:style style:family="graphic" style:name="style-188">
      <style:graphic-properties draw:fill="solid" draw:fill-color="#312418" draw:opacity="100.0%" draw:stroke="solid" svg:stroke-color="#312418" draw:stroke-linejoin="miter" svg:stroke-opacity="100.0%" svg:stroke-width="0.26229507mm"/>
    </style:style>
    <style:style style:family="graphic" style:name="style-189">
      <style:graphic-properties draw:fill="solid" draw:fill-color="#6b593d" draw:opacity="100.0%" draw:stroke="solid" svg:stroke-color="#6b593d" draw:stroke-linejoin="miter" svg:stroke-opacity="100.0%" svg:stroke-width="0.26229507mm"/>
    </style:style>
    <style:style style:family="graphic" style:name="style-190">
      <style:graphic-properties draw:fill="solid" draw:fill-color="#826e4d" draw:opacity="100.0%" draw:stroke="solid" svg:stroke-color="#826e4d" draw:stroke-linejoin="miter" svg:stroke-opacity="100.0%" svg:stroke-width="0.26229507mm"/>
    </style:style>
    <style:style style:family="graphic" style:name="style-191">
      <style:graphic-properties draw:fill="solid" draw:fill-color="#d2baa7" draw:opacity="100.0%" draw:stroke="solid" svg:stroke-color="#d2baa7" draw:stroke-linejoin="miter" svg:stroke-opacity="100.0%" svg:stroke-width="0.26229507mm"/>
    </style:style>
    <style:style style:family="graphic" style:name="style-192">
      <style:graphic-properties draw:fill="solid" draw:fill-color="#312518" draw:opacity="100.0%" draw:stroke="solid" svg:stroke-color="#312518" draw:stroke-linejoin="miter" svg:stroke-opacity="100.0%" svg:stroke-width="0.26229507mm"/>
    </style:style>
    <style:style style:family="graphic" style:name="style-193">
      <style:graphic-properties draw:fill="solid" draw:fill-color="#725d41" draw:opacity="100.0%" draw:stroke="solid" svg:stroke-color="#725d41" draw:stroke-linejoin="miter" svg:stroke-opacity="100.0%" svg:stroke-width="0.26229507mm"/>
    </style:style>
    <style:style style:family="graphic" style:name="style-194">
      <style:graphic-properties draw:fill="solid" draw:fill-color="#c4ab93" draw:opacity="100.0%" draw:stroke="solid" svg:stroke-color="#c4ab93" draw:stroke-linejoin="miter" svg:stroke-opacity="100.0%" svg:stroke-width="0.26229507mm"/>
    </style:style>
    <style:style style:family="graphic" style:name="style-195">
      <style:graphic-properties draw:fill="solid" draw:fill-color="#bda991" draw:opacity="100.0%" draw:stroke="solid" svg:stroke-color="#bda991" draw:stroke-linejoin="miter" svg:stroke-opacity="100.0%" svg:stroke-width="0.26229507mm"/>
    </style:style>
    <style:style style:family="graphic" style:name="style-196">
      <style:graphic-properties draw:fill="solid" draw:fill-color="#35281b" draw:opacity="100.0%" draw:stroke="solid" svg:stroke-color="#35281b" draw:stroke-linejoin="miter" svg:stroke-opacity="100.0%" svg:stroke-width="0.26229507mm"/>
    </style:style>
    <style:style style:family="graphic" style:name="style-197">
      <style:graphic-properties draw:fill="solid" draw:fill-color="#43311f" draw:opacity="100.0%" draw:stroke="solid" svg:stroke-color="#43311f" draw:stroke-linejoin="miter" svg:stroke-opacity="100.0%" svg:stroke-width="0.26229507mm"/>
    </style:style>
    <style:style style:family="graphic" style:name="style-198">
      <style:graphic-properties draw:fill="solid" draw:fill-color="#4d3c27" draw:opacity="100.0%" draw:stroke="solid" svg:stroke-color="#4d3c27" draw:stroke-linejoin="miter" svg:stroke-opacity="100.0%" svg:stroke-width="0.26229507mm"/>
    </style:style>
    <style:style style:family="graphic" style:name="style-199">
      <style:graphic-properties draw:fill="solid" draw:fill-color="#463624" draw:opacity="100.0%" draw:stroke="solid" svg:stroke-color="#463624" draw:stroke-linejoin="miter" svg:stroke-opacity="100.0%" svg:stroke-width="0.26229507mm"/>
    </style:style>
    <style:style style:family="graphic" style:name="style-200">
      <style:graphic-properties draw:fill="solid" draw:fill-color="#bfa893" draw:opacity="100.0%" draw:stroke="solid" svg:stroke-color="#bfa893" draw:stroke-linejoin="miter" svg:stroke-opacity="100.0%" svg:stroke-width="0.26229507mm"/>
    </style:style>
    <style:style style:family="graphic" style:name="style-201">
      <style:graphic-properties draw:fill="solid" draw:fill-color="#c2a98f" draw:opacity="100.0%" draw:stroke="solid" svg:stroke-color="#c2a98f" draw:stroke-linejoin="miter" svg:stroke-opacity="100.0%" svg:stroke-width="0.26229507mm"/>
    </style:style>
    <style:style style:family="graphic" style:name="style-202">
      <style:graphic-properties draw:fill="solid" draw:fill-color="#685037" draw:opacity="100.0%" draw:stroke="solid" svg:stroke-color="#685037" draw:stroke-linejoin="miter" svg:stroke-opacity="100.0%" svg:stroke-width="0.26229507mm"/>
    </style:style>
    <style:style style:family="graphic" style:name="style-203">
      <style:graphic-properties draw:fill="solid" draw:fill-color="#877354" draw:opacity="100.0%" draw:stroke="solid" svg:stroke-color="#877354" draw:stroke-linejoin="miter" svg:stroke-opacity="100.0%" svg:stroke-width="0.26229507mm"/>
    </style:style>
    <style:style style:family="graphic" style:name="style-204">
      <style:graphic-properties draw:fill="solid" draw:fill-color="#887556" draw:opacity="100.0%" draw:stroke="solid" svg:stroke-color="#887556" draw:stroke-linejoin="miter" svg:stroke-opacity="100.0%" svg:stroke-width="0.26229507mm"/>
    </style:style>
    <style:style style:family="graphic" style:name="style-205">
      <style:graphic-properties draw:fill="solid" draw:fill-color="#917f61" draw:opacity="100.0%" draw:stroke="solid" svg:stroke-color="#917f61" draw:stroke-linejoin="miter" svg:stroke-opacity="100.0%" svg:stroke-width="0.26229507mm"/>
    </style:style>
    <style:style style:family="graphic" style:name="style-206">
      <style:graphic-properties draw:fill="solid" draw:fill-color="#9b8b6a" draw:opacity="100.0%" draw:stroke="solid" svg:stroke-color="#9b8b6a" draw:stroke-linejoin="miter" svg:stroke-opacity="100.0%" svg:stroke-width="0.26229507mm"/>
    </style:style>
    <style:style style:family="graphic" style:name="style-207">
      <style:graphic-properties draw:fill="solid" draw:fill-color="#2f2417" draw:opacity="100.0%" draw:stroke="solid" svg:stroke-color="#2f2417" draw:stroke-linejoin="miter" svg:stroke-opacity="100.0%" svg:stroke-width="0.26229507mm"/>
    </style:style>
    <style:style style:family="graphic" style:name="style-208">
      <style:graphic-properties draw:fill="solid" draw:fill-color="#c0aa8d" draw:opacity="100.0%" draw:stroke="solid" svg:stroke-color="#c0aa8d" draw:stroke-linejoin="miter" svg:stroke-opacity="100.0%" svg:stroke-width="0.26229507mm"/>
    </style:style>
    <style:style style:family="graphic" style:name="style-209">
      <style:graphic-properties draw:fill="solid" draw:fill-color="#907c59" draw:opacity="100.0%" draw:stroke="solid" svg:stroke-color="#907c59" draw:stroke-linejoin="miter" svg:stroke-opacity="100.0%" svg:stroke-width="0.26229507mm"/>
    </style:style>
    <style:style style:family="graphic" style:name="style-210">
      <style:graphic-properties draw:fill="solid" draw:fill-color="#b8a894" draw:opacity="100.0%" draw:stroke="solid" svg:stroke-color="#b8a894" draw:stroke-linejoin="miter" svg:stroke-opacity="100.0%" svg:stroke-width="0.26229507mm"/>
    </style:style>
    <style:style style:family="graphic" style:name="style-211">
      <style:graphic-properties draw:fill="solid" draw:fill-color="#7f6d50" draw:opacity="100.0%" draw:stroke="solid" svg:stroke-color="#7f6d50" draw:stroke-linejoin="miter" svg:stroke-opacity="100.0%" svg:stroke-width="0.26229507mm"/>
    </style:style>
    <style:style style:family="graphic" style:name="style-212">
      <style:graphic-properties draw:fill="solid" draw:fill-color="#756247" draw:opacity="100.0%" draw:stroke="solid" svg:stroke-color="#756247" draw:stroke-linejoin="miter" svg:stroke-opacity="100.0%" svg:stroke-width="0.26229507mm"/>
    </style:style>
    <style:style style:family="graphic" style:name="style-213">
      <style:graphic-properties draw:fill="solid" draw:fill-color="#433423" draw:opacity="100.0%" draw:stroke="solid" svg:stroke-color="#433423" draw:stroke-linejoin="miter" svg:stroke-opacity="100.0%" svg:stroke-width="0.26229507mm"/>
    </style:style>
    <style:style style:family="graphic" style:name="style-214">
      <style:graphic-properties draw:fill="solid" draw:fill-color="#6e593d" draw:opacity="100.0%" draw:stroke="solid" svg:stroke-color="#6e593d" draw:stroke-linejoin="miter" svg:stroke-opacity="100.0%" svg:stroke-width="0.26229507mm"/>
    </style:style>
    <style:style style:family="graphic" style:name="style-215">
      <style:graphic-properties draw:fill="solid" draw:fill-color="#6c583e" draw:opacity="100.0%" draw:stroke="solid" svg:stroke-color="#6c583e" draw:stroke-linejoin="miter" svg:stroke-opacity="100.0%" svg:stroke-width="0.26229507mm"/>
    </style:style>
    <style:style style:family="graphic" style:name="style-216">
      <style:graphic-properties draw:fill="solid" draw:fill-color="#5a4630" draw:opacity="100.0%" draw:stroke="solid" svg:stroke-color="#5a4630" draw:stroke-linejoin="miter" svg:stroke-opacity="100.0%" svg:stroke-width="0.26229507mm"/>
    </style:style>
    <style:style style:family="graphic" style:name="style-217">
      <style:graphic-properties draw:fill="solid" draw:fill-color="#7a6647" draw:opacity="100.0%" draw:stroke="solid" svg:stroke-color="#7a6647" draw:stroke-linejoin="miter" svg:stroke-opacity="100.0%" svg:stroke-width="0.26229507mm"/>
    </style:style>
    <style:style style:family="graphic" style:name="style-218">
      <style:graphic-properties draw:fill="solid" draw:fill-color="#e2d3ca" draw:opacity="100.0%" draw:stroke="solid" svg:stroke-color="#e2d3ca" draw:stroke-linejoin="miter" svg:stroke-opacity="100.0%" svg:stroke-width="0.26229507mm"/>
    </style:style>
    <style:style style:family="graphic" style:name="style-219">
      <style:graphic-properties draw:fill="solid" draw:fill-color="#a49272" draw:opacity="100.0%" draw:stroke="solid" svg:stroke-color="#a49272" draw:stroke-linejoin="miter" svg:stroke-opacity="100.0%" svg:stroke-width="0.26229507mm"/>
    </style:style>
    <style:style style:family="graphic" style:name="style-220">
      <style:graphic-properties draw:fill="solid" draw:fill-color="#6f5d42" draw:opacity="100.0%" draw:stroke="solid" svg:stroke-color="#6f5d42" draw:stroke-linejoin="miter" svg:stroke-opacity="100.0%" svg:stroke-width="0.26229507mm"/>
    </style:style>
    <style:style style:family="graphic" style:name="style-221">
      <style:graphic-properties draw:fill="solid" draw:fill-color="#d9c2b1" draw:opacity="100.0%" draw:stroke="solid" svg:stroke-color="#d9c2b1" draw:stroke-linejoin="miter" svg:stroke-opacity="100.0%" svg:stroke-width="0.26229507mm"/>
    </style:style>
    <style:style style:family="graphic" style:name="style-222">
      <style:graphic-properties draw:fill="solid" draw:fill-color="#8e7d5e" draw:opacity="100.0%" draw:stroke="solid" svg:stroke-color="#8e7d5e" draw:stroke-linejoin="miter" svg:stroke-opacity="100.0%" svg:stroke-width="0.26229507mm"/>
    </style:style>
    <style:style style:family="graphic" style:name="style-223">
      <style:graphic-properties draw:fill="solid" draw:fill-color="#58442c" draw:opacity="100.0%" draw:stroke="solid" svg:stroke-color="#58442c" draw:stroke-linejoin="miter" svg:stroke-opacity="100.0%" svg:stroke-width="0.26229507mm"/>
    </style:style>
    <style:style style:family="graphic" style:name="style-224">
      <style:graphic-properties draw:fill="solid" draw:fill-color="#c3aa90" draw:opacity="100.0%" draw:stroke="solid" svg:stroke-color="#c3aa90" draw:stroke-linejoin="miter" svg:stroke-opacity="100.0%" svg:stroke-width="0.26229507mm"/>
    </style:style>
    <style:style style:family="graphic" style:name="style-225">
      <style:graphic-properties draw:fill="solid" draw:fill-color="#3a2c1d" draw:opacity="100.0%" draw:stroke="solid" svg:stroke-color="#3a2c1d" draw:stroke-linejoin="miter" svg:stroke-opacity="100.0%" svg:stroke-width="0.26229507mm"/>
    </style:style>
    <style:style style:family="graphic" style:name="style-226">
      <style:graphic-properties draw:fill="solid" draw:fill-color="#827458" draw:opacity="100.0%" draw:stroke="solid" svg:stroke-color="#827458" draw:stroke-linejoin="miter" svg:stroke-opacity="100.0%" svg:stroke-width="0.26229507mm"/>
    </style:style>
    <style:style style:family="graphic" style:name="style-227">
      <style:graphic-properties draw:fill="solid" draw:fill-color="#342618" draw:opacity="100.0%" draw:stroke="solid" svg:stroke-color="#342618" draw:stroke-linejoin="miter" svg:stroke-opacity="100.0%" svg:stroke-width="0.26229507mm"/>
    </style:style>
    <style:style style:family="graphic" style:name="style-228">
      <style:graphic-properties draw:fill="solid" draw:fill-color="#97876a" draw:opacity="100.0%" draw:stroke="solid" svg:stroke-color="#97876a" draw:stroke-linejoin="miter" svg:stroke-opacity="100.0%" svg:stroke-width="0.26229507mm"/>
    </style:style>
    <style:style style:family="graphic" style:name="style-229">
      <style:graphic-properties draw:fill="solid" draw:fill-color="#735e41" draw:opacity="100.0%" draw:stroke="solid" svg:stroke-color="#735e41" draw:stroke-linejoin="miter" svg:stroke-opacity="100.0%" svg:stroke-width="0.26229507mm"/>
    </style:style>
    <style:style style:family="graphic" style:name="style-230">
      <style:graphic-properties draw:fill="solid" draw:fill-color="#8b7857" draw:opacity="100.0%" draw:stroke="solid" svg:stroke-color="#8b7857" draw:stroke-linejoin="miter" svg:stroke-opacity="100.0%" svg:stroke-width="0.26229507mm"/>
    </style:style>
    <style:style style:family="graphic" style:name="style-231">
      <style:graphic-properties draw:fill="solid" draw:fill-color="#1f1811" draw:opacity="100.0%" draw:stroke="solid" svg:stroke-color="#1f1811" draw:stroke-linejoin="miter" svg:stroke-opacity="100.0%" svg:stroke-width="0.26229507mm"/>
    </style:style>
    <style:style style:family="graphic" style:name="style-232">
      <style:graphic-properties draw:fill="solid" draw:fill-color="#4f3d27" draw:opacity="100.0%" draw:stroke="solid" svg:stroke-color="#4f3d27" draw:stroke-linejoin="miter" svg:stroke-opacity="100.0%" svg:stroke-width="0.26229507mm"/>
    </style:style>
    <style:style style:family="graphic" style:name="style-233">
      <style:graphic-properties draw:fill="solid" draw:fill-color="#baa689" draw:opacity="100.0%" draw:stroke="solid" svg:stroke-color="#baa689" draw:stroke-linejoin="miter" svg:stroke-opacity="100.0%" svg:stroke-width="0.26229507mm"/>
    </style:style>
    <style:style style:family="graphic" style:name="style-234">
      <style:graphic-properties draw:fill="solid" draw:fill-color="#e5d1c6" draw:opacity="100.0%" draw:stroke="solid" svg:stroke-color="#e5d1c6" draw:stroke-linejoin="miter" svg:stroke-opacity="100.0%" svg:stroke-width="0.26229507mm"/>
    </style:style>
    <style:style style:family="graphic" style:name="style-235">
      <style:graphic-properties draw:fill="solid" draw:fill-color="#a89575" draw:opacity="100.0%" draw:stroke="solid" svg:stroke-color="#a89575" draw:stroke-linejoin="miter" svg:stroke-opacity="100.0%" svg:stroke-width="0.26229507mm"/>
    </style:style>
    <style:style style:family="graphic" style:name="style-236">
      <style:graphic-properties draw:fill="solid" draw:fill-color="#e9d6c9" draw:opacity="100.0%" draw:stroke="solid" svg:stroke-color="#e9d6c9" draw:stroke-linejoin="miter" svg:stroke-opacity="100.0%" svg:stroke-width="0.26229507mm"/>
    </style:style>
    <style:style style:family="graphic" style:name="style-237">
      <style:graphic-properties draw:fill="solid" draw:fill-color="#725d43" draw:opacity="100.0%" draw:stroke="solid" svg:stroke-color="#725d43" draw:stroke-linejoin="miter" svg:stroke-opacity="100.0%" svg:stroke-width="0.26229507mm"/>
    </style:style>
    <style:style style:family="graphic" style:name="style-238">
      <style:graphic-properties draw:fill="solid" draw:fill-color="#1e160f" draw:opacity="100.0%" draw:stroke="solid" svg:stroke-color="#1e160f" draw:stroke-linejoin="miter" svg:stroke-opacity="100.0%" svg:stroke-width="0.26229507mm"/>
    </style:style>
    <style:style style:family="graphic" style:name="style-239">
      <style:graphic-properties draw:fill="solid" draw:fill-color="#d7c5b6" draw:opacity="100.0%" draw:stroke="solid" svg:stroke-color="#d7c5b6" draw:stroke-linejoin="miter" svg:stroke-opacity="100.0%" svg:stroke-width="0.26229507mm"/>
    </style:style>
    <style:style style:family="graphic" style:name="style-240">
      <style:graphic-properties draw:fill="solid" draw:fill-color="#c0a992" draw:opacity="100.0%" draw:stroke="solid" svg:stroke-color="#c0a992" draw:stroke-linejoin="miter" svg:stroke-opacity="100.0%" svg:stroke-width="0.26229507mm"/>
    </style:style>
    <style:style style:family="graphic" style:name="style-241">
      <style:graphic-properties draw:fill="solid" draw:fill-color="#ac977a" draw:opacity="100.0%" draw:stroke="solid" svg:stroke-color="#ac977a" draw:stroke-linejoin="miter" svg:stroke-opacity="100.0%" svg:stroke-width="0.26229507mm"/>
    </style:style>
    <style:style style:family="graphic" style:name="style-242">
      <style:graphic-properties draw:fill="solid" draw:fill-color="#917758" draw:opacity="100.0%" draw:stroke="solid" svg:stroke-color="#917758" draw:stroke-linejoin="miter" svg:stroke-opacity="100.0%" svg:stroke-width="0.26229507mm"/>
    </style:style>
    <style:style style:family="graphic" style:name="style-243">
      <style:graphic-properties draw:fill="solid" draw:fill-color="#55402d" draw:opacity="100.0%" draw:stroke="solid" svg:stroke-color="#55402d" draw:stroke-linejoin="miter" svg:stroke-opacity="100.0%" svg:stroke-width="0.26229507mm"/>
    </style:style>
    <style:style style:family="graphic" style:name="style-244">
      <style:graphic-properties draw:fill="solid" draw:fill-color="#aa9878" draw:opacity="100.0%" draw:stroke="solid" svg:stroke-color="#aa9878" draw:stroke-linejoin="miter" svg:stroke-opacity="100.0%" svg:stroke-width="0.26229507mm"/>
    </style:style>
    <style:style style:family="graphic" style:name="style-245">
      <style:graphic-properties draw:fill="solid" draw:fill-color="#d4baa5" draw:opacity="100.0%" draw:stroke="solid" svg:stroke-color="#d4baa5" draw:stroke-linejoin="miter" svg:stroke-opacity="100.0%" svg:stroke-width="0.26229507mm"/>
    </style:style>
    <style:style style:family="graphic" style:name="style-246">
      <style:graphic-properties draw:fill="solid" draw:fill-color="#c9b099" draw:opacity="100.0%" draw:stroke="solid" svg:stroke-color="#c9b099" draw:stroke-linejoin="miter" svg:stroke-opacity="100.0%" svg:stroke-width="0.26229507mm"/>
    </style:style>
    <style:style style:family="graphic" style:name="style-247">
      <style:graphic-properties draw:fill="solid" draw:fill-color="#bfa98e" draw:opacity="100.0%" draw:stroke="solid" svg:stroke-color="#bfa98e" draw:stroke-linejoin="miter" svg:stroke-opacity="100.0%" svg:stroke-width="0.26229507mm"/>
    </style:style>
    <style:style style:family="graphic" style:name="style-248">
      <style:graphic-properties draw:fill="solid" draw:fill-color="#948262" draw:opacity="100.0%" draw:stroke="solid" svg:stroke-color="#948262" draw:stroke-linejoin="miter" svg:stroke-opacity="100.0%" svg:stroke-width="0.26229507mm"/>
    </style:style>
    <style:style style:family="graphic" style:name="style-249">
      <style:graphic-properties draw:fill="solid" draw:fill-color="#7d6a4d" draw:opacity="100.0%" draw:stroke="solid" svg:stroke-color="#7d6a4d" draw:stroke-linejoin="miter" svg:stroke-opacity="100.0%" svg:stroke-width="0.26229507mm"/>
    </style:style>
    <style:style style:family="graphic" style:name="style-250">
      <style:graphic-properties draw:fill="solid" draw:fill-color="#665135" draw:opacity="100.0%" draw:stroke="solid" svg:stroke-color="#665135" draw:stroke-linejoin="miter" svg:stroke-opacity="100.0%" svg:stroke-width="0.26229507mm"/>
    </style:style>
    <style:style style:family="graphic" style:name="style-251">
      <style:graphic-properties draw:fill="solid" draw:fill-color="#413221" draw:opacity="100.0%" draw:stroke="solid" svg:stroke-color="#413221" draw:stroke-linejoin="miter" svg:stroke-opacity="100.0%" svg:stroke-width="0.26229507mm"/>
    </style:style>
    <style:style style:family="graphic" style:name="style-252">
      <style:graphic-properties draw:fill="solid" draw:fill-color="#b6a081" draw:opacity="100.0%" draw:stroke="solid" svg:stroke-color="#b6a081" draw:stroke-linejoin="miter" svg:stroke-opacity="100.0%" svg:stroke-width="0.26229507mm"/>
    </style:style>
    <style:style style:family="graphic" style:name="style-253">
      <style:graphic-properties draw:fill="solid" draw:fill-color="#120f0c" draw:opacity="100.0%" draw:stroke="solid" svg:stroke-color="#120f0c" draw:stroke-linejoin="miter" svg:stroke-opacity="100.0%" svg:stroke-width="0.26229507mm"/>
    </style:style>
    <style:style style:family="graphic" style:name="style-254">
      <style:graphic-properties draw:fill="solid" draw:fill-color="#dac4b9" draw:opacity="100.0%" draw:stroke="solid" svg:stroke-color="#dac4b9" draw:stroke-linejoin="miter" svg:stroke-opacity="100.0%" svg:stroke-width="0.26229507mm"/>
    </style:style>
    <style:style style:family="graphic" style:name="style-255">
      <style:graphic-properties draw:fill="solid" draw:fill-color="#5b452e" draw:opacity="100.0%" draw:stroke="solid" svg:stroke-color="#5b452e" draw:stroke-linejoin="miter" svg:stroke-opacity="100.0%" svg:stroke-width="0.26229507mm"/>
    </style:style>
    <style:style style:family="graphic" style:name="style-256">
      <style:graphic-properties draw:fill="solid" draw:fill-color="#1f1710" draw:opacity="100.0%" draw:stroke="solid" svg:stroke-color="#1f1710" draw:stroke-linejoin="miter" svg:stroke-opacity="100.0%" svg:stroke-width="0.26229507mm"/>
    </style:style>
    <style:style style:family="graphic" style:name="style-257">
      <style:graphic-properties draw:fill="solid" draw:fill-color="#614e35" draw:opacity="100.0%" draw:stroke="solid" svg:stroke-color="#614e35" draw:stroke-linejoin="miter" svg:stroke-opacity="100.0%" svg:stroke-width="0.26229507mm"/>
    </style:style>
    <style:style style:family="graphic" style:name="style-258">
      <style:graphic-properties draw:fill="solid" draw:fill-color="#9d846d" draw:opacity="100.0%" draw:stroke="solid" svg:stroke-color="#9d846d" draw:stroke-linejoin="miter" svg:stroke-opacity="100.0%" svg:stroke-width="0.26229507mm"/>
    </style:style>
    <style:style style:family="graphic" style:name="style-259">
      <style:graphic-properties draw:fill="solid" draw:fill-color="#0e0c0a" draw:opacity="100.0%" draw:stroke="solid" svg:stroke-color="#0e0c0a" draw:stroke-linejoin="miter" svg:stroke-opacity="100.0%" svg:stroke-width="0.26229507mm"/>
    </style:style>
    <style:style style:family="graphic" style:name="style-260">
      <style:graphic-properties draw:fill="solid" draw:fill-color="#b9a285" draw:opacity="100.0%" draw:stroke="solid" svg:stroke-color="#b9a285" draw:stroke-linejoin="miter" svg:stroke-opacity="100.0%" svg:stroke-width="0.26229507mm"/>
    </style:style>
    <style:style style:family="graphic" style:name="style-261">
      <style:graphic-properties draw:fill="solid" draw:fill-color="#8a785c" draw:opacity="100.0%" draw:stroke="solid" svg:stroke-color="#8a785c" draw:stroke-linejoin="miter" svg:stroke-opacity="100.0%" svg:stroke-width="0.26229507mm"/>
    </style:style>
    <style:style style:family="graphic" style:name="style-262">
      <style:graphic-properties draw:fill="solid" draw:fill-color="#c3af9c" draw:opacity="100.0%" draw:stroke="solid" svg:stroke-color="#c3af9c" draw:stroke-linejoin="miter" svg:stroke-opacity="100.0%" svg:stroke-width="0.26229507mm"/>
    </style:style>
    <style:style style:family="graphic" style:name="style-263">
      <style:graphic-properties draw:fill="solid" draw:fill-color="#c1aa8d" draw:opacity="100.0%" draw:stroke="solid" svg:stroke-color="#c1aa8d" draw:stroke-linejoin="miter" svg:stroke-opacity="100.0%" svg:stroke-width="0.26229507mm"/>
    </style:style>
    <style:style style:family="graphic" style:name="style-264">
      <style:graphic-properties draw:fill="solid" draw:fill-color="#695439" draw:opacity="100.0%" draw:stroke="solid" svg:stroke-color="#695439" draw:stroke-linejoin="miter" svg:stroke-opacity="100.0%" svg:stroke-width="0.26229507mm"/>
    </style:style>
    <style:style style:family="graphic" style:name="style-265">
      <style:graphic-properties draw:fill="solid" draw:fill-color="#6c5037" draw:opacity="100.0%" draw:stroke="solid" svg:stroke-color="#6c5037" draw:stroke-linejoin="miter" svg:stroke-opacity="100.0%" svg:stroke-width="0.26229507mm"/>
    </style:style>
    <style:style style:family="graphic" style:name="style-266">
      <style:graphic-properties draw:fill="solid" draw:fill-color="#837053" draw:opacity="100.0%" draw:stroke="solid" svg:stroke-color="#837053" draw:stroke-linejoin="miter" svg:stroke-opacity="100.0%" svg:stroke-width="0.26229507mm"/>
    </style:style>
    <style:style style:family="graphic" style:name="style-267">
      <style:graphic-properties draw:fill="solid" draw:fill-color="#050404" draw:opacity="100.0%" draw:stroke="solid" svg:stroke-color="#050404" draw:stroke-linejoin="miter" svg:stroke-opacity="100.0%" svg:stroke-width="0.26229507mm"/>
    </style:style>
    <style:style style:family="graphic" style:name="style-268">
      <style:graphic-properties draw:fill="solid" draw:fill-color="#958365" draw:opacity="100.0%" draw:stroke="solid" svg:stroke-color="#958365" draw:stroke-linejoin="miter" svg:stroke-opacity="100.0%" svg:stroke-width="0.26229507mm"/>
    </style:style>
    <style:style style:family="graphic" style:name="style-269">
      <style:graphic-properties draw:fill="solid" draw:fill-color="#d1baa6" draw:opacity="100.0%" draw:stroke="solid" svg:stroke-color="#d1baa6" draw:stroke-linejoin="miter" svg:stroke-opacity="100.0%" svg:stroke-width="0.26229507mm"/>
    </style:style>
    <style:style style:family="graphic" style:name="style-270">
      <style:graphic-properties draw:fill="solid" draw:fill-color="#c0a895" draw:opacity="100.0%" draw:stroke="solid" svg:stroke-color="#c0a895" draw:stroke-linejoin="miter" svg:stroke-opacity="100.0%" svg:stroke-width="0.26229507mm"/>
    </style:style>
    <style:style style:family="graphic" style:name="style-271">
      <style:graphic-properties draw:fill="solid" draw:fill-color="#cbb6a1" draw:opacity="100.0%" draw:stroke="solid" svg:stroke-color="#cbb6a1" draw:stroke-linejoin="miter" svg:stroke-opacity="100.0%" svg:stroke-width="0.26229507mm"/>
    </style:style>
    <style:style style:family="graphic" style:name="style-272">
      <style:graphic-properties draw:fill="solid" draw:fill-color="#a18f70" draw:opacity="100.0%" draw:stroke="solid" svg:stroke-color="#a18f70" draw:stroke-linejoin="miter" svg:stroke-opacity="100.0%" svg:stroke-width="0.26229507mm"/>
    </style:style>
    <style:style style:family="graphic" style:name="style-273">
      <style:graphic-properties draw:fill="solid" draw:fill-color="#9a8766" draw:opacity="100.0%" draw:stroke="solid" svg:stroke-color="#9a8766" draw:stroke-linejoin="miter" svg:stroke-opacity="100.0%" svg:stroke-width="0.26229507mm"/>
    </style:style>
    <style:style style:family="graphic" style:name="style-274">
      <style:graphic-properties draw:fill="solid" draw:fill-color="#8d7a5b" draw:opacity="100.0%" draw:stroke="solid" svg:stroke-color="#8d7a5b" draw:stroke-linejoin="miter" svg:stroke-opacity="100.0%" svg:stroke-width="0.26229507mm"/>
    </style:style>
    <style:style style:family="graphic" style:name="style-275">
      <style:graphic-properties draw:fill="solid" draw:fill-color="#271d13" draw:opacity="100.0%" draw:stroke="solid" svg:stroke-color="#271d13" draw:stroke-linejoin="miter" svg:stroke-opacity="100.0%" svg:stroke-width="0.26229507mm"/>
    </style:style>
    <style:style style:family="graphic" style:name="style-276">
      <style:graphic-properties draw:fill="solid" draw:fill-color="#3d2c1b" draw:opacity="100.0%" draw:stroke="solid" svg:stroke-color="#3d2c1b" draw:stroke-linejoin="miter" svg:stroke-opacity="100.0%" svg:stroke-width="0.26229507mm"/>
    </style:style>
    <style:style style:family="graphic" style:name="style-277">
      <style:graphic-properties draw:fill="solid" draw:fill-color="#645138" draw:opacity="100.0%" draw:stroke="solid" svg:stroke-color="#645138" draw:stroke-linejoin="miter" svg:stroke-opacity="100.0%" svg:stroke-width="0.26229507mm"/>
    </style:style>
    <style:style style:family="graphic" style:name="style-278">
      <style:graphic-properties draw:fill="solid" draw:fill-color="#bfad98" draw:opacity="100.0%" draw:stroke="solid" svg:stroke-color="#bfad98" draw:stroke-linejoin="miter" svg:stroke-opacity="100.0%" svg:stroke-width="0.26229507mm"/>
    </style:style>
    <style:style style:family="graphic" style:name="style-279">
      <style:graphic-properties draw:fill="solid" draw:fill-color="#ad9b7c" draw:opacity="100.0%" draw:stroke="solid" svg:stroke-color="#ad9b7c" draw:stroke-linejoin="miter" svg:stroke-opacity="100.0%" svg:stroke-width="0.26229507mm"/>
    </style:style>
    <style:style style:family="graphic" style:name="style-280">
      <style:graphic-properties draw:fill="solid" draw:fill-color="#a49274" draw:opacity="100.0%" draw:stroke="solid" svg:stroke-color="#a49274" draw:stroke-linejoin="miter" svg:stroke-opacity="100.0%" svg:stroke-width="0.26229507mm"/>
    </style:style>
    <style:style style:family="graphic" style:name="style-281">
      <style:graphic-properties draw:fill="solid" draw:fill-color="#796549" draw:opacity="100.0%" draw:stroke="solid" svg:stroke-color="#796549" draw:stroke-linejoin="miter" svg:stroke-opacity="100.0%" svg:stroke-width="0.26229507mm"/>
    </style:style>
    <style:style style:family="graphic" style:name="style-282">
      <style:graphic-properties draw:fill="solid" draw:fill-color="#5b4831" draw:opacity="100.0%" draw:stroke="solid" svg:stroke-color="#5b4831" draw:stroke-linejoin="miter" svg:stroke-opacity="100.0%" svg:stroke-width="0.26229507mm"/>
    </style:style>
    <style:style style:family="graphic" style:name="style-283">
      <style:graphic-properties draw:fill="solid" draw:fill-color="#332619" draw:opacity="100.0%" draw:stroke="solid" svg:stroke-color="#332619" draw:stroke-linejoin="miter" svg:stroke-opacity="100.0%" svg:stroke-width="0.26229507mm"/>
    </style:style>
    <style:style style:family="graphic" style:name="style-284">
      <style:graphic-properties draw:fill="solid" draw:fill-color="#261811" draw:opacity="100.0%" draw:stroke="solid" svg:stroke-color="#261811" draw:stroke-linejoin="miter" svg:stroke-opacity="100.0%" svg:stroke-width="0.26229507mm"/>
    </style:style>
    <style:style style:family="graphic" style:name="style-285">
      <style:graphic-properties draw:fill="solid" draw:fill-color="#4f3c27" draw:opacity="100.0%" draw:stroke="solid" svg:stroke-color="#4f3c27" draw:stroke-linejoin="miter" svg:stroke-opacity="100.0%" svg:stroke-width="0.26229507mm"/>
    </style:style>
    <style:style style:family="graphic" style:name="style-286">
      <style:graphic-properties draw:fill="solid" draw:fill-color="#705e41" draw:opacity="100.0%" draw:stroke="solid" svg:stroke-color="#705e41" draw:stroke-linejoin="miter" svg:stroke-opacity="100.0%" svg:stroke-width="0.26229507mm"/>
    </style:style>
    <style:style style:family="graphic" style:name="style-287">
      <style:graphic-properties draw:fill="solid" draw:fill-color="#816e51" draw:opacity="100.0%" draw:stroke="solid" svg:stroke-color="#816e51" draw:stroke-linejoin="miter" svg:stroke-opacity="100.0%" svg:stroke-width="0.26229507mm"/>
    </style:style>
    <style:style style:family="graphic" style:name="style-288">
      <style:graphic-properties draw:fill="solid" draw:fill-color="#d4bdac" draw:opacity="100.0%" draw:stroke="solid" svg:stroke-color="#d4bdac" draw:stroke-linejoin="miter" svg:stroke-opacity="100.0%" svg:stroke-width="0.26229507mm"/>
    </style:style>
    <style:style style:family="graphic" style:name="style-289">
      <style:graphic-properties draw:fill="solid" draw:fill-color="#735e40" draw:opacity="100.0%" draw:stroke="solid" svg:stroke-color="#735e40" draw:stroke-linejoin="miter" svg:stroke-opacity="100.0%" svg:stroke-width="0.26229507mm"/>
    </style:style>
    <style:style style:family="graphic" style:name="style-290">
      <style:graphic-properties draw:fill="solid" draw:fill-color="#372818" draw:opacity="100.0%" draw:stroke="solid" svg:stroke-color="#372818" draw:stroke-linejoin="miter" svg:stroke-opacity="100.0%" svg:stroke-width="0.26229507mm"/>
    </style:style>
    <style:style style:family="graphic" style:name="style-291">
      <style:graphic-properties draw:fill="solid" draw:fill-color="#877352" draw:opacity="100.0%" draw:stroke="solid" svg:stroke-color="#877352" draw:stroke-linejoin="miter" svg:stroke-opacity="100.0%" svg:stroke-width="0.26229507mm"/>
    </style:style>
    <style:style style:family="graphic" style:name="style-292">
      <style:graphic-properties draw:fill="solid" draw:fill-color="#5d4b33" draw:opacity="100.0%" draw:stroke="solid" svg:stroke-color="#5d4b33" draw:stroke-linejoin="miter" svg:stroke-opacity="100.0%" svg:stroke-width="0.26229507mm"/>
    </style:style>
    <style:style style:family="graphic" style:name="style-293">
      <style:graphic-properties draw:fill="solid" draw:fill-color="#70583d" draw:opacity="100.0%" draw:stroke="solid" svg:stroke-color="#70583d" draw:stroke-linejoin="miter" svg:stroke-opacity="100.0%" svg:stroke-width="0.26229507mm"/>
    </style:style>
    <style:style style:family="graphic" style:name="style-294">
      <style:graphic-properties draw:fill="solid" draw:fill-color="#63513a" draw:opacity="100.0%" draw:stroke="solid" svg:stroke-color="#63513a" draw:stroke-linejoin="miter" svg:stroke-opacity="100.0%" svg:stroke-width="0.26229507mm"/>
    </style:style>
    <style:style style:family="graphic" style:name="style-295">
      <style:graphic-properties draw:fill="solid" draw:fill-color="#ac9776" draw:opacity="100.0%" draw:stroke="solid" svg:stroke-color="#ac9776" draw:stroke-linejoin="miter" svg:stroke-opacity="100.0%" svg:stroke-width="0.26229507mm"/>
    </style:style>
    <style:style style:family="graphic" style:name="style-296">
      <style:graphic-properties draw:fill="solid" draw:fill-color="#c4b4a4" draw:opacity="100.0%" draw:stroke="solid" svg:stroke-color="#c4b4a4" draw:stroke-linejoin="miter" svg:stroke-opacity="100.0%" svg:stroke-width="0.26229507mm"/>
    </style:style>
    <style:style style:family="graphic" style:name="style-297">
      <style:graphic-properties draw:fill="solid" draw:fill-color="#897656" draw:opacity="100.0%" draw:stroke="solid" svg:stroke-color="#897656" draw:stroke-linejoin="miter" svg:stroke-opacity="100.0%" svg:stroke-width="0.26229507mm"/>
    </style:style>
    <style:style style:family="graphic" style:name="style-298">
      <style:graphic-properties draw:fill="solid" draw:fill-color="#6c563e" draw:opacity="100.0%" draw:stroke="solid" svg:stroke-color="#6c563e" draw:stroke-linejoin="miter" svg:stroke-opacity="100.0%" svg:stroke-width="0.26229507mm"/>
    </style:style>
    <style:style style:family="graphic" style:name="style-299">
      <style:graphic-properties draw:fill="solid" draw:fill-color="#756243" draw:opacity="100.0%" draw:stroke="solid" svg:stroke-color="#756243" draw:stroke-linejoin="miter" svg:stroke-opacity="100.0%" svg:stroke-width="0.26229507mm"/>
    </style:style>
    <style:style style:family="graphic" style:name="style-300">
      <style:graphic-properties draw:fill="solid" draw:fill-color="#322517" draw:opacity="100.0%" draw:stroke="solid" svg:stroke-color="#322517" draw:stroke-linejoin="miter" svg:stroke-opacity="100.0%" svg:stroke-width="0.26229507mm"/>
    </style:style>
    <style:style style:family="graphic" style:name="style-301">
      <style:graphic-properties draw:fill="solid" draw:fill-color="#bea98f" draw:opacity="100.0%" draw:stroke="solid" svg:stroke-color="#bea98f" draw:stroke-linejoin="miter" svg:stroke-opacity="100.0%" svg:stroke-width="0.26229507mm"/>
    </style:style>
    <style:style style:family="graphic" style:name="style-302">
      <style:graphic-properties draw:fill="solid" draw:fill-color="#867557" draw:opacity="100.0%" draw:stroke="solid" svg:stroke-color="#867557" draw:stroke-linejoin="miter" svg:stroke-opacity="100.0%" svg:stroke-width="0.26229507mm"/>
    </style:style>
    <style:style style:family="graphic" style:name="style-303">
      <style:graphic-properties draw:fill="solid" draw:fill-color="#cbb4a2" draw:opacity="100.0%" draw:stroke="solid" svg:stroke-color="#cbb4a2" draw:stroke-linejoin="miter" svg:stroke-opacity="100.0%" svg:stroke-width="0.26229507mm"/>
    </style:style>
    <style:style style:family="graphic" style:name="style-304">
      <style:graphic-properties draw:fill="solid" draw:fill-color="#b29e83" draw:opacity="100.0%" draw:stroke="solid" svg:stroke-color="#b29e83" draw:stroke-linejoin="miter" svg:stroke-opacity="100.0%" svg:stroke-width="0.26229507mm"/>
    </style:style>
    <style:style style:family="graphic" style:name="style-305">
      <style:graphic-properties draw:fill="solid" draw:fill-color="#4e3d29" draw:opacity="100.0%" draw:stroke="solid" svg:stroke-color="#4e3d29" draw:stroke-linejoin="miter" svg:stroke-opacity="100.0%" svg:stroke-width="0.26229507mm"/>
    </style:style>
    <style:style style:family="graphic" style:name="style-306">
      <style:graphic-properties draw:fill="solid" draw:fill-color="#44301d" draw:opacity="100.0%" draw:stroke="solid" svg:stroke-color="#44301d" draw:stroke-linejoin="miter" svg:stroke-opacity="100.0%" svg:stroke-width="0.26229507mm"/>
    </style:style>
    <style:style style:family="graphic" style:name="style-307">
      <style:graphic-properties draw:fill="solid" draw:fill-color="#d9c1ae" draw:opacity="100.0%" draw:stroke="solid" svg:stroke-color="#d9c1ae" draw:stroke-linejoin="miter" svg:stroke-opacity="100.0%" svg:stroke-width="0.26229507mm"/>
    </style:style>
    <style:style style:family="graphic" style:name="style-308">
      <style:graphic-properties draw:fill="solid" draw:fill-color="#c4b09e" draw:opacity="100.0%" draw:stroke="solid" svg:stroke-color="#c4b09e" draw:stroke-linejoin="miter" svg:stroke-opacity="100.0%" svg:stroke-width="0.26229507mm"/>
    </style:style>
    <style:style style:family="graphic" style:name="style-309">
      <style:graphic-properties draw:fill="solid" draw:fill-color="#533c2a" draw:opacity="100.0%" draw:stroke="solid" svg:stroke-color="#533c2a" draw:stroke-linejoin="miter" svg:stroke-opacity="100.0%" svg:stroke-width="0.26229507mm"/>
    </style:style>
    <style:style style:family="graphic" style:name="style-310">
      <style:graphic-properties draw:fill="solid" draw:fill-color="#796748" draw:opacity="100.0%" draw:stroke="solid" svg:stroke-color="#796748" draw:stroke-linejoin="miter" svg:stroke-opacity="100.0%" svg:stroke-width="0.26229507mm"/>
    </style:style>
    <style:style style:family="graphic" style:name="style-311">
      <style:graphic-properties draw:fill="solid" draw:fill-color="#9d8c6f" draw:opacity="100.0%" draw:stroke="solid" svg:stroke-color="#9d8c6f" draw:stroke-linejoin="miter" svg:stroke-opacity="100.0%" svg:stroke-width="0.26229507mm"/>
    </style:style>
    <style:style style:family="graphic" style:name="style-312">
      <style:graphic-properties draw:fill="solid" draw:fill-color="#a39273" draw:opacity="100.0%" draw:stroke="solid" svg:stroke-color="#a39273" draw:stroke-linejoin="miter" svg:stroke-opacity="100.0%" svg:stroke-width="0.26229507mm"/>
    </style:style>
    <style:style style:family="graphic" style:name="style-313">
      <style:graphic-properties draw:fill="solid" draw:fill-color="#644e35" draw:opacity="100.0%" draw:stroke="solid" svg:stroke-color="#644e35" draw:stroke-linejoin="miter" svg:stroke-opacity="100.0%" svg:stroke-width="0.26229507mm"/>
    </style:style>
    <style:style style:family="graphic" style:name="style-314">
      <style:graphic-properties draw:fill="solid" draw:fill-color="#211a13" draw:opacity="100.0%" draw:stroke="solid" svg:stroke-color="#211a13" draw:stroke-linejoin="miter" svg:stroke-opacity="100.0%" svg:stroke-width="0.26229507mm"/>
    </style:style>
    <style:style style:family="graphic" style:name="style-315">
      <style:graphic-properties draw:fill="solid" draw:fill-color="#635036" draw:opacity="100.0%" draw:stroke="solid" svg:stroke-color="#635036" draw:stroke-linejoin="miter" svg:stroke-opacity="100.0%" svg:stroke-width="0.26229507mm"/>
    </style:style>
    <style:style style:family="graphic" style:name="style-316">
      <style:graphic-properties draw:fill="solid" draw:fill-color="#6d593e" draw:opacity="100.0%" draw:stroke="solid" svg:stroke-color="#6d593e" draw:stroke-linejoin="miter" svg:stroke-opacity="100.0%" svg:stroke-width="0.26229507mm"/>
    </style:style>
    <style:style style:family="graphic" style:name="style-317">
      <style:graphic-properties draw:fill="solid" draw:fill-color="#493622" draw:opacity="100.0%" draw:stroke="solid" svg:stroke-color="#493622" draw:stroke-linejoin="miter" svg:stroke-opacity="100.0%" svg:stroke-width="0.26229507mm"/>
    </style:style>
    <style:style style:family="graphic" style:name="style-318">
      <style:graphic-properties draw:fill="solid" draw:fill-color="#645036" draw:opacity="100.0%" draw:stroke="solid" svg:stroke-color="#645036" draw:stroke-linejoin="miter" svg:stroke-opacity="100.0%" svg:stroke-width="0.26229507mm"/>
    </style:style>
    <style:style style:family="graphic" style:name="style-319">
      <style:graphic-properties draw:fill="solid" draw:fill-color="#9c8865" draw:opacity="100.0%" draw:stroke="solid" svg:stroke-color="#9c8865" draw:stroke-linejoin="miter" svg:stroke-opacity="100.0%" svg:stroke-width="0.26229507mm"/>
    </style:style>
    <style:style style:family="graphic" style:name="style-320">
      <style:graphic-properties draw:fill="solid" draw:fill-color="#8e745e" draw:opacity="100.0%" draw:stroke="solid" svg:stroke-color="#8e745e" draw:stroke-linejoin="miter" svg:stroke-opacity="100.0%" svg:stroke-width="0.26229507mm"/>
    </style:style>
    <style:style style:family="graphic" style:name="style-321">
      <style:graphic-properties draw:fill="solid" draw:fill-color="#c6b09a" draw:opacity="100.0%" draw:stroke="solid" svg:stroke-color="#c6b09a" draw:stroke-linejoin="miter" svg:stroke-opacity="100.0%" svg:stroke-width="0.26229507mm"/>
    </style:style>
    <style:style style:family="graphic" style:name="style-322">
      <style:graphic-properties draw:fill="solid" draw:fill-color="#9d8d6e" draw:opacity="100.0%" draw:stroke="solid" svg:stroke-color="#9d8d6e" draw:stroke-linejoin="miter" svg:stroke-opacity="100.0%" svg:stroke-width="0.26229507mm"/>
    </style:style>
    <style:style style:family="graphic" style:name="style-323">
      <style:graphic-properties draw:fill="solid" draw:fill-color="#53402a" draw:opacity="100.0%" draw:stroke="solid" svg:stroke-color="#53402a" draw:stroke-linejoin="miter" svg:stroke-opacity="100.0%" svg:stroke-width="0.26229507mm"/>
    </style:style>
    <style:style style:family="graphic" style:name="style-324">
      <style:graphic-properties draw:fill="solid" draw:fill-color="#9f8d6e" draw:opacity="100.0%" draw:stroke="solid" svg:stroke-color="#9f8d6e" draw:stroke-linejoin="miter" svg:stroke-opacity="100.0%" svg:stroke-width="0.26229507mm"/>
    </style:style>
    <style:style style:family="graphic" style:name="style-325">
      <style:graphic-properties draw:fill="solid" draw:fill-color="#d9cac4" draw:opacity="100.0%" draw:stroke="solid" svg:stroke-color="#d9cac4" draw:stroke-linejoin="miter" svg:stroke-opacity="100.0%" svg:stroke-width="0.26229507mm"/>
    </style:style>
    <style:style style:family="graphic" style:name="style-326">
      <style:graphic-properties draw:fill="solid" draw:fill-color="#756143" draw:opacity="100.0%" draw:stroke="solid" svg:stroke-color="#756143" draw:stroke-linejoin="miter" svg:stroke-opacity="100.0%" svg:stroke-width="0.26229507mm"/>
    </style:style>
    <style:style style:family="graphic" style:name="style-327">
      <style:graphic-properties draw:fill="solid" draw:fill-color="#a28f70" draw:opacity="100.0%" draw:stroke="solid" svg:stroke-color="#a28f70" draw:stroke-linejoin="miter" svg:stroke-opacity="100.0%" svg:stroke-width="0.26229507mm"/>
    </style:style>
    <style:style style:family="graphic" style:name="style-328">
      <style:graphic-properties draw:fill="solid" draw:fill-color="#9c8b6d" draw:opacity="100.0%" draw:stroke="solid" svg:stroke-color="#9c8b6d" draw:stroke-linejoin="miter" svg:stroke-opacity="100.0%" svg:stroke-width="0.26229507mm"/>
    </style:style>
    <style:style style:family="graphic" style:name="style-329">
      <style:graphic-properties draw:fill="solid" draw:fill-color="#cab7a4" draw:opacity="100.0%" draw:stroke="solid" svg:stroke-color="#cab7a4" draw:stroke-linejoin="miter" svg:stroke-opacity="100.0%" svg:stroke-width="0.26229507mm"/>
    </style:style>
    <style:style style:family="graphic" style:name="style-330">
      <style:graphic-properties draw:fill="solid" draw:fill-color="#a79578" draw:opacity="100.0%" draw:stroke="solid" svg:stroke-color="#a79578" draw:stroke-linejoin="miter" svg:stroke-opacity="100.0%" svg:stroke-width="0.26229507mm"/>
    </style:style>
    <style:style style:family="graphic" style:name="style-331">
      <style:graphic-properties draw:fill="solid" draw:fill-color="#8e7b5a" draw:opacity="100.0%" draw:stroke="solid" svg:stroke-color="#8e7b5a" draw:stroke-linejoin="miter" svg:stroke-opacity="100.0%" svg:stroke-width="0.26229507mm"/>
    </style:style>
    <style:style style:family="graphic" style:name="style-332">
      <style:graphic-properties draw:fill="solid" draw:fill-color="#e5d4c8" draw:opacity="100.0%" draw:stroke="solid" svg:stroke-color="#e5d4c8" draw:stroke-linejoin="miter" svg:stroke-opacity="100.0%" svg:stroke-width="0.26229507mm"/>
    </style:style>
    <style:style style:family="graphic" style:name="style-333">
      <style:graphic-properties draw:fill="solid" draw:fill-color="#887758" draw:opacity="100.0%" draw:stroke="solid" svg:stroke-color="#887758" draw:stroke-linejoin="miter" svg:stroke-opacity="100.0%" svg:stroke-width="0.26229507mm"/>
    </style:style>
    <style:style style:family="graphic" style:name="style-334">
      <style:graphic-properties draw:fill="solid" draw:fill-color="#a39379" draw:opacity="100.0%" draw:stroke="solid" svg:stroke-color="#a39379" draw:stroke-linejoin="miter" svg:stroke-opacity="100.0%" svg:stroke-width="0.26229507mm"/>
    </style:style>
    <style:style style:family="graphic" style:name="style-335">
      <style:graphic-properties draw:fill="solid" draw:fill-color="#cfb79f" draw:opacity="100.0%" draw:stroke="solid" svg:stroke-color="#cfb79f" draw:stroke-linejoin="miter" svg:stroke-opacity="100.0%" svg:stroke-width="0.26229507mm"/>
    </style:style>
    <style:style style:family="graphic" style:name="style-336">
      <style:graphic-properties draw:fill="solid" draw:fill-color="#e0cbbd" draw:opacity="100.0%" draw:stroke="solid" svg:stroke-color="#e0cbbd" draw:stroke-linejoin="miter" svg:stroke-opacity="100.0%" svg:stroke-width="0.26229507mm"/>
    </style:style>
    <style:style style:family="graphic" style:name="style-337">
      <style:graphic-properties draw:fill="solid" draw:fill-color="#907e5f" draw:opacity="100.0%" draw:stroke="solid" svg:stroke-color="#907e5f" draw:stroke-linejoin="miter" svg:stroke-opacity="100.0%" svg:stroke-width="0.26229507mm"/>
    </style:style>
    <style:style style:family="graphic" style:name="style-338">
      <style:graphic-properties draw:fill="solid" draw:fill-color="#c5ad94" draw:opacity="100.0%" draw:stroke="solid" svg:stroke-color="#c5ad94" draw:stroke-linejoin="miter" svg:stroke-opacity="100.0%" svg:stroke-width="0.26229507mm"/>
    </style:style>
    <style:style style:family="graphic" style:name="style-339">
      <style:graphic-properties draw:fill="solid" draw:fill-color="#e4cdbe" draw:opacity="100.0%" draw:stroke="solid" svg:stroke-color="#e4cdbe" draw:stroke-linejoin="miter" svg:stroke-opacity="100.0%" svg:stroke-width="0.26229507mm"/>
    </style:style>
    <style:style style:family="graphic" style:name="style-340">
      <style:graphic-properties draw:fill="solid" draw:fill-color="#d0b7a2" draw:opacity="100.0%" draw:stroke="solid" svg:stroke-color="#d0b7a2" draw:stroke-linejoin="miter" svg:stroke-opacity="100.0%" svg:stroke-width="0.26229507mm"/>
    </style:style>
    <style:style style:family="graphic" style:name="style-341">
      <style:graphic-properties draw:fill="solid" draw:fill-color="#af9c7e" draw:opacity="100.0%" draw:stroke="solid" svg:stroke-color="#af9c7e" draw:stroke-linejoin="miter" svg:stroke-opacity="100.0%" svg:stroke-width="0.26229507mm"/>
    </style:style>
    <style:style style:family="graphic" style:name="style-342">
      <style:graphic-properties draw:fill="solid" draw:fill-color="#715c40" draw:opacity="100.0%" draw:stroke="solid" svg:stroke-color="#715c40" draw:stroke-linejoin="miter" svg:stroke-opacity="100.0%" svg:stroke-width="0.26229507mm"/>
    </style:style>
    <style:style style:family="graphic" style:name="style-343">
      <style:graphic-properties draw:fill="solid" draw:fill-color="#7f6b4d" draw:opacity="100.0%" draw:stroke="solid" svg:stroke-color="#7f6b4d" draw:stroke-linejoin="miter" svg:stroke-opacity="100.0%" svg:stroke-width="0.26229507mm"/>
    </style:style>
    <style:style style:family="graphic" style:name="style-344">
      <style:graphic-properties draw:fill="solid" draw:fill-color="#958569" draw:opacity="100.0%" draw:stroke="solid" svg:stroke-color="#958569" draw:stroke-linejoin="miter" svg:stroke-opacity="100.0%" svg:stroke-width="0.26229507mm"/>
    </style:style>
    <style:style style:family="graphic" style:name="style-345">
      <style:graphic-properties draw:fill="solid" draw:fill-color="#a19070" draw:opacity="100.0%" draw:stroke="solid" svg:stroke-color="#a19070" draw:stroke-linejoin="miter" svg:stroke-opacity="100.0%" svg:stroke-width="0.26229507mm"/>
    </style:style>
    <style:style style:family="graphic" style:name="style-346">
      <style:graphic-properties draw:fill="solid" draw:fill-color="#746348" draw:opacity="100.0%" draw:stroke="solid" svg:stroke-color="#746348" draw:stroke-linejoin="miter" svg:stroke-opacity="100.0%" svg:stroke-width="0.26229507mm"/>
    </style:style>
    <style:style style:family="graphic" style:name="style-347">
      <style:graphic-properties draw:fill="solid" draw:fill-color="#a7997e" draw:opacity="100.0%" draw:stroke="solid" svg:stroke-color="#a7997e" draw:stroke-linejoin="miter" svg:stroke-opacity="100.0%" svg:stroke-width="0.26229507mm"/>
    </style:style>
    <style:style style:family="graphic" style:name="style-348">
      <style:graphic-properties draw:fill="solid" draw:fill-color="#968367" draw:opacity="100.0%" draw:stroke="solid" svg:stroke-color="#968367" draw:stroke-linejoin="miter" svg:stroke-opacity="100.0%" svg:stroke-width="0.26229507mm"/>
    </style:style>
    <style:style style:family="graphic" style:name="style-349">
      <style:graphic-properties draw:fill="solid" draw:fill-color="#322416" draw:opacity="100.0%" draw:stroke="solid" svg:stroke-color="#322416" draw:stroke-linejoin="miter" svg:stroke-opacity="100.0%" svg:stroke-width="0.26229507mm"/>
    </style:style>
    <style:style style:family="graphic" style:name="style-350">
      <style:graphic-properties draw:fill="solid" draw:fill-color="#3d2e1e" draw:opacity="100.0%" draw:stroke="solid" svg:stroke-color="#3d2e1e" draw:stroke-linejoin="miter" svg:stroke-opacity="100.0%" svg:stroke-width="0.26229507mm"/>
    </style:style>
    <style:style style:family="graphic" style:name="style-351">
      <style:graphic-properties draw:fill="solid" draw:fill-color="#907e5f" draw:opacity="100.0%" draw:stroke="solid" svg:stroke-color="#907e5f" draw:stroke-linejoin="miter" svg:stroke-opacity="100.0%" svg:stroke-width="0.26229507mm"/>
    </style:style>
    <style:style style:family="graphic" style:name="style-352">
      <style:graphic-properties draw:fill="solid" draw:fill-color="#9f8e6d" draw:opacity="100.0%" draw:stroke="solid" svg:stroke-color="#9f8e6d" draw:stroke-linejoin="miter" svg:stroke-opacity="100.0%" svg:stroke-width="0.26229507mm"/>
    </style:style>
    <style:style style:family="graphic" style:name="style-353">
      <style:graphic-properties draw:fill="solid" draw:fill-color="#a18e6d" draw:opacity="100.0%" draw:stroke="solid" svg:stroke-color="#a18e6d" draw:stroke-linejoin="miter" svg:stroke-opacity="100.0%" svg:stroke-width="0.26229507mm"/>
    </style:style>
    <style:style style:family="graphic" style:name="style-354">
      <style:graphic-properties draw:fill="solid" draw:fill-color="#ccb49d" draw:opacity="100.0%" draw:stroke="solid" svg:stroke-color="#ccb49d" draw:stroke-linejoin="miter" svg:stroke-opacity="100.0%" svg:stroke-width="0.26229507mm"/>
    </style:style>
    <style:style style:family="graphic" style:name="style-355">
      <style:graphic-properties draw:fill="solid" draw:fill-color="#d5bdaa" draw:opacity="100.0%" draw:stroke="solid" svg:stroke-color="#d5bdaa" draw:stroke-linejoin="miter" svg:stroke-opacity="100.0%" svg:stroke-width="0.26229507mm"/>
    </style:style>
    <style:style style:family="graphic" style:name="style-356">
      <style:graphic-properties draw:fill="solid" draw:fill-color="#705d42" draw:opacity="100.0%" draw:stroke="solid" svg:stroke-color="#705d42" draw:stroke-linejoin="miter" svg:stroke-opacity="100.0%" svg:stroke-width="0.26229507mm"/>
    </style:style>
    <style:style style:family="graphic" style:name="style-357">
      <style:graphic-properties draw:fill="solid" draw:fill-color="#7d6b4d" draw:opacity="100.0%" draw:stroke="solid" svg:stroke-color="#7d6b4d" draw:stroke-linejoin="miter" svg:stroke-opacity="100.0%" svg:stroke-width="0.26229507mm"/>
    </style:style>
    <style:style style:family="graphic" style:name="style-358">
      <style:graphic-properties draw:fill="solid" draw:fill-color="#d3bca9" draw:opacity="100.0%" draw:stroke="solid" svg:stroke-color="#d3bca9" draw:stroke-linejoin="miter" svg:stroke-opacity="100.0%" svg:stroke-width="0.26229507mm"/>
    </style:style>
    <style:style style:family="graphic" style:name="style-359">
      <style:graphic-properties draw:fill="solid" draw:fill-color="#3f2d1d" draw:opacity="100.0%" draw:stroke="solid" svg:stroke-color="#3f2d1d" draw:stroke-linejoin="miter" svg:stroke-opacity="100.0%" svg:stroke-width="0.26229507mm"/>
    </style:style>
    <style:style style:family="graphic" style:name="style-360">
      <style:graphic-properties draw:fill="solid" draw:fill-color="#4e3a24" draw:opacity="100.0%" draw:stroke="solid" svg:stroke-color="#4e3a24" draw:stroke-linejoin="miter" svg:stroke-opacity="100.0%" svg:stroke-width="0.26229507mm"/>
    </style:style>
    <style:style style:family="graphic" style:name="style-361">
      <style:graphic-properties draw:fill="solid" draw:fill-color="#74654a" draw:opacity="100.0%" draw:stroke="solid" svg:stroke-color="#74654a" draw:stroke-linejoin="miter" svg:stroke-opacity="100.0%" svg:stroke-width="0.26229507mm"/>
    </style:style>
    <style:style style:family="graphic" style:name="style-362">
      <style:graphic-properties draw:fill="solid" draw:fill-color="#0e0c0b" draw:opacity="100.0%" draw:stroke="solid" svg:stroke-color="#0e0c0b" draw:stroke-linejoin="miter" svg:stroke-opacity="100.0%" svg:stroke-width="0.26229507mm"/>
    </style:style>
    <style:style style:family="graphic" style:name="style-363">
      <style:graphic-properties draw:fill="solid" draw:fill-color="#958462" draw:opacity="100.0%" draw:stroke="solid" svg:stroke-color="#958462" draw:stroke-linejoin="miter" svg:stroke-opacity="100.0%" svg:stroke-width="0.26229507mm"/>
    </style:style>
    <style:style style:family="graphic" style:name="style-364">
      <style:graphic-properties draw:fill="solid" draw:fill-color="#221c13" draw:opacity="100.0%" draw:stroke="solid" svg:stroke-color="#221c13" draw:stroke-linejoin="miter" svg:stroke-opacity="100.0%" svg:stroke-width="0.26229507mm"/>
    </style:style>
    <style:style style:family="graphic" style:name="style-365">
      <style:graphic-properties draw:fill="solid" draw:fill-color="#705c42" draw:opacity="100.0%" draw:stroke="solid" svg:stroke-color="#705c42" draw:stroke-linejoin="miter" svg:stroke-opacity="100.0%" svg:stroke-width="0.26229507mm"/>
    </style:style>
    <style:style style:family="graphic" style:name="style-366">
      <style:graphic-properties draw:fill="solid" draw:fill-color="#3c2d21" draw:opacity="100.0%" draw:stroke="solid" svg:stroke-color="#3c2d21" draw:stroke-linejoin="miter" svg:stroke-opacity="100.0%" svg:stroke-width="0.26229507mm"/>
    </style:style>
    <style:style style:family="graphic" style:name="style-367">
      <style:graphic-properties draw:fill="solid" draw:fill-color="#6e5a3e" draw:opacity="100.0%" draw:stroke="solid" svg:stroke-color="#6e5a3e" draw:stroke-linejoin="miter" svg:stroke-opacity="100.0%" svg:stroke-width="0.26229507mm"/>
    </style:style>
    <style:style style:family="graphic" style:name="style-368">
      <style:graphic-properties draw:fill="solid" draw:fill-color="#201810" draw:opacity="100.0%" draw:stroke="solid" svg:stroke-color="#201810" draw:stroke-linejoin="miter" svg:stroke-opacity="100.0%" svg:stroke-width="0.26229507mm"/>
    </style:style>
    <style:style style:family="graphic" style:name="style-369">
      <style:graphic-properties draw:fill="solid" draw:fill-color="#b7a285" draw:opacity="100.0%" draw:stroke="solid" svg:stroke-color="#b7a285" draw:stroke-linejoin="miter" svg:stroke-opacity="100.0%" svg:stroke-width="0.26229507mm"/>
    </style:style>
    <style:style style:family="graphic" style:name="style-370">
      <style:graphic-properties draw:fill="solid" draw:fill-color="#796347" draw:opacity="100.0%" draw:stroke="solid" svg:stroke-color="#796347" draw:stroke-linejoin="miter" svg:stroke-opacity="100.0%" svg:stroke-width="0.26229507mm"/>
    </style:style>
    <style:style style:family="graphic" style:name="style-371">
      <style:graphic-properties draw:fill="solid" draw:fill-color="#958362" draw:opacity="100.0%" draw:stroke="solid" svg:stroke-color="#958362" draw:stroke-linejoin="miter" svg:stroke-opacity="100.0%" svg:stroke-width="0.26229507mm"/>
    </style:style>
    <style:style style:family="graphic" style:name="style-372">
      <style:graphic-properties draw:fill="solid" draw:fill-color="#715f44" draw:opacity="100.0%" draw:stroke="solid" svg:stroke-color="#715f44" draw:stroke-linejoin="miter" svg:stroke-opacity="100.0%" svg:stroke-width="0.26229507mm"/>
    </style:style>
    <style:style style:family="graphic" style:name="style-373">
      <style:graphic-properties draw:fill="solid" draw:fill-color="#d4bdab" draw:opacity="100.0%" draw:stroke="solid" svg:stroke-color="#d4bdab" draw:stroke-linejoin="miter" svg:stroke-opacity="100.0%" svg:stroke-width="0.26229507mm"/>
    </style:style>
    <style:style style:family="graphic" style:name="style-374">
      <style:graphic-properties draw:fill="solid" draw:fill-color="#4a3924" draw:opacity="100.0%" draw:stroke="solid" svg:stroke-color="#4a3924" draw:stroke-linejoin="miter" svg:stroke-opacity="100.0%" svg:stroke-width="0.26229507mm"/>
    </style:style>
    <style:style style:family="graphic" style:name="style-375">
      <style:graphic-properties draw:fill="solid" draw:fill-color="#3e2f1e" draw:opacity="100.0%" draw:stroke="solid" svg:stroke-color="#3e2f1e" draw:stroke-linejoin="miter" svg:stroke-opacity="100.0%" svg:stroke-width="0.26229507mm"/>
    </style:style>
    <style:style style:family="graphic" style:name="style-376">
      <style:graphic-properties draw:fill="solid" draw:fill-color="#ceb7a3" draw:opacity="100.0%" draw:stroke="solid" svg:stroke-color="#ceb7a3" draw:stroke-linejoin="miter" svg:stroke-opacity="100.0%" svg:stroke-width="0.26229507mm"/>
    </style:style>
    <style:style style:family="graphic" style:name="style-377">
      <style:graphic-properties draw:fill="solid" draw:fill-color="#e7d1be" draw:opacity="100.0%" draw:stroke="solid" svg:stroke-color="#e7d1be" draw:stroke-linejoin="miter" svg:stroke-opacity="100.0%" svg:stroke-width="0.26229507mm"/>
    </style:style>
    <style:style style:family="graphic" style:name="style-378">
      <style:graphic-properties draw:fill="solid" draw:fill-color="#746041" draw:opacity="100.0%" draw:stroke="solid" svg:stroke-color="#746041" draw:stroke-linejoin="miter" svg:stroke-opacity="100.0%" svg:stroke-width="0.26229507mm"/>
    </style:style>
    <style:style style:family="graphic" style:name="style-379">
      <style:graphic-properties draw:fill="solid" draw:fill-color="#7a684d" draw:opacity="100.0%" draw:stroke="solid" svg:stroke-color="#7a684d" draw:stroke-linejoin="miter" svg:stroke-opacity="100.0%" svg:stroke-width="0.26229507mm"/>
    </style:style>
    <style:style style:family="graphic" style:name="style-380">
      <style:graphic-properties draw:fill="solid" draw:fill-color="#a08c6a" draw:opacity="100.0%" draw:stroke="solid" svg:stroke-color="#a08c6a" draw:stroke-linejoin="miter" svg:stroke-opacity="100.0%" svg:stroke-width="0.26229507mm"/>
    </style:style>
    <style:style style:family="graphic" style:name="style-381">
      <style:graphic-properties draw:fill="solid" draw:fill-color="#6b573c" draw:opacity="100.0%" draw:stroke="solid" svg:stroke-color="#6b573c" draw:stroke-linejoin="miter" svg:stroke-opacity="100.0%" svg:stroke-width="0.26229507mm"/>
    </style:style>
    <style:style style:family="graphic" style:name="style-382">
      <style:graphic-properties draw:fill="solid" draw:fill-color="#6f593c" draw:opacity="100.0%" draw:stroke="solid" svg:stroke-color="#6f593c" draw:stroke-linejoin="miter" svg:stroke-opacity="100.0%" svg:stroke-width="0.26229507mm"/>
    </style:style>
    <style:style style:family="graphic" style:name="style-383">
      <style:graphic-properties draw:fill="solid" draw:fill-color="#513f2a" draw:opacity="100.0%" draw:stroke="solid" svg:stroke-color="#513f2a" draw:stroke-linejoin="miter" svg:stroke-opacity="100.0%" svg:stroke-width="0.26229507mm"/>
    </style:style>
    <style:style style:family="graphic" style:name="style-384">
      <style:graphic-properties draw:fill="solid" draw:fill-color="#9b8969" draw:opacity="100.0%" draw:stroke="solid" svg:stroke-color="#9b8969" draw:stroke-linejoin="miter" svg:stroke-opacity="100.0%" svg:stroke-width="0.26229507mm"/>
    </style:style>
    <style:style style:family="graphic" style:name="style-385">
      <style:graphic-properties draw:fill="solid" draw:fill-color="#e4cdc0" draw:opacity="100.0%" draw:stroke="solid" svg:stroke-color="#e4cdc0" draw:stroke-linejoin="miter" svg:stroke-opacity="100.0%" svg:stroke-width="0.26229507mm"/>
    </style:style>
    <style:style style:family="graphic" style:name="style-386">
      <style:graphic-properties draw:fill="solid" draw:fill-color="#291f15" draw:opacity="100.0%" draw:stroke="solid" svg:stroke-color="#291f15" draw:stroke-linejoin="miter" svg:stroke-opacity="100.0%" svg:stroke-width="0.26229507mm"/>
    </style:style>
    <style:style style:family="graphic" style:name="style-387">
      <style:graphic-properties draw:fill="solid" draw:fill-color="#c5aa91" draw:opacity="100.0%" draw:stroke="solid" svg:stroke-color="#c5aa91" draw:stroke-linejoin="miter" svg:stroke-opacity="100.0%" svg:stroke-width="0.26229507mm"/>
    </style:style>
    <style:style style:family="graphic" style:name="style-388">
      <style:graphic-properties draw:fill="solid" draw:fill-color="#68553b" draw:opacity="100.0%" draw:stroke="solid" svg:stroke-color="#68553b" draw:stroke-linejoin="miter" svg:stroke-opacity="100.0%" svg:stroke-width="0.26229507mm"/>
    </style:style>
    <style:style style:family="graphic" style:name="style-389">
      <style:graphic-properties draw:fill="solid" draw:fill-color="#9c8766" draw:opacity="100.0%" draw:stroke="solid" svg:stroke-color="#9c8766" draw:stroke-linejoin="miter" svg:stroke-opacity="100.0%" svg:stroke-width="0.26229507mm"/>
    </style:style>
    <style:style style:family="graphic" style:name="style-390">
      <style:graphic-properties draw:fill="solid" draw:fill-color="#e5cdc1" draw:opacity="100.0%" draw:stroke="solid" svg:stroke-color="#e5cdc1" draw:stroke-linejoin="miter" svg:stroke-opacity="100.0%" svg:stroke-width="0.26229507mm"/>
    </style:style>
    <style:style style:family="graphic" style:name="style-391">
      <style:graphic-properties draw:fill="solid" draw:fill-color="#604e35" draw:opacity="100.0%" draw:stroke="solid" svg:stroke-color="#604e35" draw:stroke-linejoin="miter" svg:stroke-opacity="100.0%" svg:stroke-width="0.26229507mm"/>
    </style:style>
    <style:style style:family="graphic" style:name="style-392">
      <style:graphic-properties draw:fill="solid" draw:fill-color="#dcc5b2" draw:opacity="100.0%" draw:stroke="solid" svg:stroke-color="#dcc5b2" draw:stroke-linejoin="miter" svg:stroke-opacity="100.0%" svg:stroke-width="0.26229507mm"/>
    </style:style>
    <style:style style:family="graphic" style:name="style-393">
      <style:graphic-properties draw:fill="solid" draw:fill-color="#a19174" draw:opacity="100.0%" draw:stroke="solid" svg:stroke-color="#a19174" draw:stroke-linejoin="miter" svg:stroke-opacity="100.0%" svg:stroke-width="0.26229507mm"/>
    </style:style>
    <style:style style:family="graphic" style:name="style-394">
      <style:graphic-properties draw:fill="solid" draw:fill-color="#5c4830" draw:opacity="100.0%" draw:stroke="solid" svg:stroke-color="#5c4830" draw:stroke-linejoin="miter" svg:stroke-opacity="100.0%" svg:stroke-width="0.26229507mm"/>
    </style:style>
    <style:style style:family="graphic" style:name="style-395">
      <style:graphic-properties draw:fill="solid" draw:fill-color="#56442d" draw:opacity="100.0%" draw:stroke="solid" svg:stroke-color="#56442d" draw:stroke-linejoin="miter" svg:stroke-opacity="100.0%" svg:stroke-width="0.26229507mm"/>
    </style:style>
    <style:style style:family="graphic" style:name="style-396">
      <style:graphic-properties draw:fill="solid" draw:fill-color="#766549" draw:opacity="100.0%" draw:stroke="solid" svg:stroke-color="#766549" draw:stroke-linejoin="miter" svg:stroke-opacity="100.0%" svg:stroke-width="0.26229507mm"/>
    </style:style>
    <style:style style:family="graphic" style:name="style-397">
      <style:graphic-properties draw:fill="solid" draw:fill-color="#8f7d5b" draw:opacity="100.0%" draw:stroke="solid" svg:stroke-color="#8f7d5b" draw:stroke-linejoin="miter" svg:stroke-opacity="100.0%" svg:stroke-width="0.26229507mm"/>
    </style:style>
    <style:style style:family="graphic" style:name="style-398">
      <style:graphic-properties draw:fill="solid" draw:fill-color="#857455" draw:opacity="100.0%" draw:stroke="solid" svg:stroke-color="#857455" draw:stroke-linejoin="miter" svg:stroke-opacity="100.0%" svg:stroke-width="0.26229507mm"/>
    </style:style>
    <style:style style:family="graphic" style:name="style-399">
      <style:graphic-properties draw:fill="solid" draw:fill-color="#6a573c" draw:opacity="100.0%" draw:stroke="solid" svg:stroke-color="#6a573c" draw:stroke-linejoin="miter" svg:stroke-opacity="100.0%" svg:stroke-width="0.26229507mm"/>
    </style:style>
    <style:style style:family="graphic" style:name="style-400">
      <style:graphic-properties draw:fill="solid" draw:fill-color="#6c593d" draw:opacity="100.0%" draw:stroke="solid" svg:stroke-color="#6c593d" draw:stroke-linejoin="miter" svg:stroke-opacity="100.0%" svg:stroke-width="0.26229507mm"/>
    </style:style>
    <style:style style:family="graphic" style:name="style-401">
      <style:graphic-properties draw:fill="solid" draw:fill-color="#38291e" draw:opacity="100.0%" draw:stroke="solid" svg:stroke-color="#38291e" draw:stroke-linejoin="miter" svg:stroke-opacity="100.0%" svg:stroke-width="0.26229507mm"/>
    </style:style>
    <style:style style:family="graphic" style:name="style-402">
      <style:graphic-properties draw:fill="solid" draw:fill-color="#9e8f74" draw:opacity="100.0%" draw:stroke="solid" svg:stroke-color="#9e8f74" draw:stroke-linejoin="miter" svg:stroke-opacity="100.0%" svg:stroke-width="0.26229507mm"/>
    </style:style>
    <style:style style:family="graphic" style:name="style-403">
      <style:graphic-properties draw:fill="solid" draw:fill-color="#7d684b" draw:opacity="100.0%" draw:stroke="solid" svg:stroke-color="#7d684b" draw:stroke-linejoin="miter" svg:stroke-opacity="100.0%" svg:stroke-width="0.26229507mm"/>
    </style:style>
    <style:style style:family="graphic" style:name="style-404">
      <style:graphic-properties draw:fill="solid" draw:fill-color="#7f6c4d" draw:opacity="100.0%" draw:stroke="solid" svg:stroke-color="#7f6c4d" draw:stroke-linejoin="miter" svg:stroke-opacity="100.0%" svg:stroke-width="0.26229507mm"/>
    </style:style>
    <style:style style:family="graphic" style:name="style-405">
      <style:graphic-properties draw:fill="solid" draw:fill-color="#31261a" draw:opacity="100.0%" draw:stroke="solid" svg:stroke-color="#31261a" draw:stroke-linejoin="miter" svg:stroke-opacity="100.0%" svg:stroke-width="0.26229507mm"/>
    </style:style>
    <style:style style:family="graphic" style:name="style-406">
      <style:graphic-properties draw:fill="solid" draw:fill-color="#61442c" draw:opacity="100.0%" draw:stroke="solid" svg:stroke-color="#61442c" draw:stroke-linejoin="miter" svg:stroke-opacity="100.0%" svg:stroke-width="0.26229507mm"/>
    </style:style>
    <style:style style:family="graphic" style:name="style-407">
      <style:graphic-properties draw:fill="solid" draw:fill-color="#3e2f1f" draw:opacity="100.0%" draw:stroke="solid" svg:stroke-color="#3e2f1f" draw:stroke-linejoin="miter" svg:stroke-opacity="100.0%" svg:stroke-width="0.26229507mm"/>
    </style:style>
    <style:style style:family="graphic" style:name="style-408">
      <style:graphic-properties draw:fill="solid" draw:fill-color="#796548" draw:opacity="100.0%" draw:stroke="solid" svg:stroke-color="#796548" draw:stroke-linejoin="miter" svg:stroke-opacity="100.0%" svg:stroke-width="0.26229507mm"/>
    </style:style>
    <style:style style:family="graphic" style:name="style-409">
      <style:graphic-properties draw:fill="solid" draw:fill-color="#9d8a67" draw:opacity="100.0%" draw:stroke="solid" svg:stroke-color="#9d8a67" draw:stroke-linejoin="miter" svg:stroke-opacity="100.0%" svg:stroke-width="0.26229507mm"/>
    </style:style>
    <style:style style:family="graphic" style:name="style-410">
      <style:graphic-properties draw:fill="solid" draw:fill-color="#e6d3c5" draw:opacity="100.0%" draw:stroke="solid" svg:stroke-color="#e6d3c5" draw:stroke-linejoin="miter" svg:stroke-opacity="100.0%" svg:stroke-width="0.26229507mm"/>
    </style:style>
    <style:style style:family="graphic" style:name="style-411">
      <style:graphic-properties draw:fill="solid" draw:fill-color="#837153" draw:opacity="100.0%" draw:stroke="solid" svg:stroke-color="#837153" draw:stroke-linejoin="miter" svg:stroke-opacity="100.0%" svg:stroke-width="0.26229507mm"/>
    </style:style>
    <style:style style:family="graphic" style:name="style-412">
      <style:graphic-properties draw:fill="solid" draw:fill-color="#a48e6d" draw:opacity="100.0%" draw:stroke="solid" svg:stroke-color="#a48e6d" draw:stroke-linejoin="miter" svg:stroke-opacity="100.0%" svg:stroke-width="0.26229507mm"/>
    </style:style>
    <style:style style:family="graphic" style:name="style-413">
      <style:graphic-properties draw:fill="solid" draw:fill-color="#a09177" draw:opacity="100.0%" draw:stroke="solid" svg:stroke-color="#a09177" draw:stroke-linejoin="miter" svg:stroke-opacity="100.0%" svg:stroke-width="0.26229507mm"/>
    </style:style>
    <style:style style:family="graphic" style:name="style-414">
      <style:graphic-properties draw:fill="solid" draw:fill-color="#cab6a7" draw:opacity="100.0%" draw:stroke="solid" svg:stroke-color="#cab6a7" draw:stroke-linejoin="miter" svg:stroke-opacity="100.0%" svg:stroke-width="0.26229507mm"/>
    </style:style>
    <style:style style:family="graphic" style:name="style-415">
      <style:graphic-properties draw:fill="solid" draw:fill-color="#9a8865" draw:opacity="100.0%" draw:stroke="solid" svg:stroke-color="#9a8865" draw:stroke-linejoin="miter" svg:stroke-opacity="100.0%" svg:stroke-width="0.26229507mm"/>
    </style:style>
    <style:style style:family="graphic" style:name="style-416">
      <style:graphic-properties draw:fill="solid" draw:fill-color="#9a8969" draw:opacity="100.0%" draw:stroke="solid" svg:stroke-color="#9a8969" draw:stroke-linejoin="miter" svg:stroke-opacity="100.0%" svg:stroke-width="0.26229507mm"/>
    </style:style>
    <style:style style:family="graphic" style:name="style-417">
      <style:graphic-properties draw:fill="solid" draw:fill-color="#715c40" draw:opacity="100.0%" draw:stroke="solid" svg:stroke-color="#715c40" draw:stroke-linejoin="miter" svg:stroke-opacity="100.0%" svg:stroke-width="0.26229507mm"/>
    </style:style>
    <style:style style:family="graphic" style:name="style-418">
      <style:graphic-properties draw:fill="solid" draw:fill-color="#644d33" draw:opacity="100.0%" draw:stroke="solid" svg:stroke-color="#644d33" draw:stroke-linejoin="miter" svg:stroke-opacity="100.0%" svg:stroke-width="0.26229507mm"/>
    </style:style>
    <style:style style:family="graphic" style:name="style-419">
      <style:graphic-properties draw:fill="solid" draw:fill-color="#a79376" draw:opacity="100.0%" draw:stroke="solid" svg:stroke-color="#a79376" draw:stroke-linejoin="miter" svg:stroke-opacity="100.0%" svg:stroke-width="0.26229507mm"/>
    </style:style>
    <style:style style:family="graphic" style:name="style-420">
      <style:graphic-properties draw:fill="solid" draw:fill-color="#0a0909" draw:opacity="100.0%" draw:stroke="solid" svg:stroke-color="#0a0909" draw:stroke-linejoin="miter" svg:stroke-opacity="100.0%" svg:stroke-width="0.26229507mm"/>
    </style:style>
    <style:style style:family="graphic" style:name="style-421">
      <style:graphic-properties draw:fill="solid" draw:fill-color="#bea58a" draw:opacity="100.0%" draw:stroke="solid" svg:stroke-color="#bea58a" draw:stroke-linejoin="miter" svg:stroke-opacity="100.0%" svg:stroke-width="0.26229507mm"/>
    </style:style>
    <style:style style:family="graphic" style:name="style-422">
      <style:graphic-properties draw:fill="solid" draw:fill-color="#877453" draw:opacity="100.0%" draw:stroke="solid" svg:stroke-color="#877453" draw:stroke-linejoin="miter" svg:stroke-opacity="100.0%" svg:stroke-width="0.26229507mm"/>
    </style:style>
    <style:style style:family="graphic" style:name="style-423">
      <style:graphic-properties draw:fill="solid" draw:fill-color="#8d7b5b" draw:opacity="100.0%" draw:stroke="solid" svg:stroke-color="#8d7b5b" draw:stroke-linejoin="miter" svg:stroke-opacity="100.0%" svg:stroke-width="0.26229507mm"/>
    </style:style>
    <style:style style:family="graphic" style:name="style-424">
      <style:graphic-properties draw:fill="solid" draw:fill-color="#665339" draw:opacity="100.0%" draw:stroke="solid" svg:stroke-color="#665339" draw:stroke-linejoin="miter" svg:stroke-opacity="100.0%" svg:stroke-width="0.26229507mm"/>
    </style:style>
    <style:style style:family="graphic" style:name="style-425">
      <style:graphic-properties draw:fill="solid" draw:fill-color="#897555" draw:opacity="100.0%" draw:stroke="solid" svg:stroke-color="#897555" draw:stroke-linejoin="miter" svg:stroke-opacity="100.0%" svg:stroke-width="0.26229507mm"/>
    </style:style>
    <style:style style:family="graphic" style:name="style-426">
      <style:graphic-properties draw:fill="solid" draw:fill-color="#816e4d" draw:opacity="100.0%" draw:stroke="solid" svg:stroke-color="#816e4d" draw:stroke-linejoin="miter" svg:stroke-opacity="100.0%" svg:stroke-width="0.26229507mm"/>
    </style:style>
    <style:style style:family="graphic" style:name="style-427">
      <style:graphic-properties draw:fill="solid" draw:fill-color="#c8b19d" draw:opacity="100.0%" draw:stroke="solid" svg:stroke-color="#c8b19d" draw:stroke-linejoin="miter" svg:stroke-opacity="100.0%" svg:stroke-width="0.26229507mm"/>
    </style:style>
    <style:style style:family="graphic" style:name="style-428">
      <style:graphic-properties draw:fill="solid" draw:fill-color="#d3b9a4" draw:opacity="100.0%" draw:stroke="solid" svg:stroke-color="#d3b9a4" draw:stroke-linejoin="miter" svg:stroke-opacity="100.0%" svg:stroke-width="0.26229507mm"/>
    </style:style>
    <style:style style:family="graphic" style:name="style-429">
      <style:graphic-properties draw:fill="solid" draw:fill-color="#9e8d6c" draw:opacity="100.0%" draw:stroke="solid" svg:stroke-color="#9e8d6c" draw:stroke-linejoin="miter" svg:stroke-opacity="100.0%" svg:stroke-width="0.26229507mm"/>
    </style:style>
    <style:style style:family="graphic" style:name="style-430">
      <style:graphic-properties draw:fill="solid" draw:fill-color="#dfc8b9" draw:opacity="100.0%" draw:stroke="solid" svg:stroke-color="#dfc8b9" draw:stroke-linejoin="miter" svg:stroke-opacity="100.0%" svg:stroke-width="0.26229507mm"/>
    </style:style>
    <style:style style:family="graphic" style:name="style-431">
      <style:graphic-properties draw:fill="solid" draw:fill-color="#41301e" draw:opacity="100.0%" draw:stroke="solid" svg:stroke-color="#41301e" draw:stroke-linejoin="miter" svg:stroke-opacity="100.0%" svg:stroke-width="0.26229507mm"/>
    </style:style>
    <style:style style:family="graphic" style:name="style-432">
      <style:graphic-properties draw:fill="solid" draw:fill-color="#e5d2c5" draw:opacity="100.0%" draw:stroke="solid" svg:stroke-color="#e5d2c5" draw:stroke-linejoin="miter" svg:stroke-opacity="100.0%" svg:stroke-width="0.26229507mm"/>
    </style:style>
    <style:style style:family="graphic" style:name="style-433">
      <style:graphic-properties draw:fill="solid" draw:fill-color="#928266" draw:opacity="100.0%" draw:stroke="solid" svg:stroke-color="#928266" draw:stroke-linejoin="miter" svg:stroke-opacity="100.0%" svg:stroke-width="0.26229507mm"/>
    </style:style>
    <style:style style:family="graphic" style:name="style-434">
      <style:graphic-properties draw:fill="solid" draw:fill-color="#a59477" draw:opacity="100.0%" draw:stroke="solid" svg:stroke-color="#a59477" draw:stroke-linejoin="miter" svg:stroke-opacity="100.0%" svg:stroke-width="0.26229507mm"/>
    </style:style>
    <style:style style:family="graphic" style:name="style-435">
      <style:graphic-properties draw:fill="solid" draw:fill-color="#e3d3c8" draw:opacity="100.0%" draw:stroke="solid" svg:stroke-color="#e3d3c8" draw:stroke-linejoin="miter" svg:stroke-opacity="100.0%" svg:stroke-width="0.26229507mm"/>
    </style:style>
    <style:style style:family="graphic" style:name="style-436">
      <style:graphic-properties draw:fill="solid" draw:fill-color="#bea68d" draw:opacity="100.0%" draw:stroke="solid" svg:stroke-color="#bea68d" draw:stroke-linejoin="miter" svg:stroke-opacity="100.0%" svg:stroke-width="0.26229507mm"/>
    </style:style>
    <style:style style:family="graphic" style:name="style-437">
      <style:graphic-properties draw:fill="solid" draw:fill-color="#dec6b5" draw:opacity="100.0%" draw:stroke="solid" svg:stroke-color="#dec6b5" draw:stroke-linejoin="miter" svg:stroke-opacity="100.0%" svg:stroke-width="0.26229507mm"/>
    </style:style>
    <style:style style:family="graphic" style:name="style-438">
      <style:graphic-properties draw:fill="solid" draw:fill-color="#8e7f62" draw:opacity="100.0%" draw:stroke="solid" svg:stroke-color="#8e7f62" draw:stroke-linejoin="miter" svg:stroke-opacity="100.0%" svg:stroke-width="0.26229507mm"/>
    </style:style>
    <style:style style:family="graphic" style:name="style-439">
      <style:graphic-properties draw:fill="solid" draw:fill-color="#3e2e1d" draw:opacity="100.0%" draw:stroke="solid" svg:stroke-color="#3e2e1d" draw:stroke-linejoin="miter" svg:stroke-opacity="100.0%" svg:stroke-width="0.26229507mm"/>
    </style:style>
    <style:style style:family="graphic" style:name="style-440">
      <style:graphic-properties draw:fill="solid" draw:fill-color="#766448" draw:opacity="100.0%" draw:stroke="solid" svg:stroke-color="#766448" draw:stroke-linejoin="miter" svg:stroke-opacity="100.0%" svg:stroke-width="0.26229507mm"/>
    </style:style>
    <style:style style:family="graphic" style:name="style-441">
      <style:graphic-properties draw:fill="solid" draw:fill-color="#d5beab" draw:opacity="100.0%" draw:stroke="solid" svg:stroke-color="#d5beab" draw:stroke-linejoin="miter" svg:stroke-opacity="100.0%" svg:stroke-width="0.26229507mm"/>
    </style:style>
    <style:style style:family="graphic" style:name="style-442">
      <style:graphic-properties draw:fill="solid" draw:fill-color="#a39175" draw:opacity="100.0%" draw:stroke="solid" svg:stroke-color="#a39175" draw:stroke-linejoin="miter" svg:stroke-opacity="100.0%" svg:stroke-width="0.26229507mm"/>
    </style:style>
    <style:style style:family="graphic" style:name="style-443">
      <style:graphic-properties draw:fill="solid" draw:fill-color="#806d4e" draw:opacity="100.0%" draw:stroke="solid" svg:stroke-color="#806d4e" draw:stroke-linejoin="miter" svg:stroke-opacity="100.0%" svg:stroke-width="0.26229507mm"/>
    </style:style>
    <style:style style:family="graphic" style:name="style-444">
      <style:graphic-properties draw:fill="solid" draw:fill-color="#887657" draw:opacity="100.0%" draw:stroke="solid" svg:stroke-color="#887657" draw:stroke-linejoin="miter" svg:stroke-opacity="100.0%" svg:stroke-width="0.26229507mm"/>
    </style:style>
    <style:style style:family="graphic" style:name="style-445">
      <style:graphic-properties draw:fill="solid" draw:fill-color="#6d593d" draw:opacity="100.0%" draw:stroke="solid" svg:stroke-color="#6d593d" draw:stroke-linejoin="miter" svg:stroke-opacity="100.0%" svg:stroke-width="0.26229507mm"/>
    </style:style>
    <style:style style:family="graphic" style:name="style-446">
      <style:graphic-properties draw:fill="solid" draw:fill-color="#382a1b" draw:opacity="100.0%" draw:stroke="solid" svg:stroke-color="#382a1b" draw:stroke-linejoin="miter" svg:stroke-opacity="100.0%" svg:stroke-width="0.26229507mm"/>
    </style:style>
    <style:style style:family="graphic" style:name="style-447">
      <style:graphic-properties draw:fill="solid" draw:fill-color="#312215" draw:opacity="100.0%" draw:stroke="solid" svg:stroke-color="#312215" draw:stroke-linejoin="miter" svg:stroke-opacity="100.0%" svg:stroke-width="0.26229507mm"/>
    </style:style>
    <style:style style:family="graphic" style:name="style-448">
      <style:graphic-properties draw:fill="solid" draw:fill-color="#c2aa91" draw:opacity="100.0%" draw:stroke="solid" svg:stroke-color="#c2aa91" draw:stroke-linejoin="miter" svg:stroke-opacity="100.0%" svg:stroke-width="0.26229507mm"/>
    </style:style>
    <style:style style:family="graphic" style:name="style-449">
      <style:graphic-properties draw:fill="solid" draw:fill-color="#988567" draw:opacity="100.0%" draw:stroke="solid" svg:stroke-color="#988567" draw:stroke-linejoin="miter" svg:stroke-opacity="100.0%" svg:stroke-width="0.26229507mm"/>
    </style:style>
    <style:style style:family="graphic" style:name="style-450">
      <style:graphic-properties draw:fill="solid" draw:fill-color="#837155" draw:opacity="100.0%" draw:stroke="solid" svg:stroke-color="#837155" draw:stroke-linejoin="miter" svg:stroke-opacity="100.0%" svg:stroke-width="0.26229507mm"/>
    </style:style>
    <style:style style:family="graphic" style:name="style-451">
      <style:graphic-properties draw:fill="solid" draw:fill-color="#120f0c" draw:opacity="100.0%" draw:stroke="solid" svg:stroke-color="#120f0c" draw:stroke-linejoin="miter" svg:stroke-opacity="100.0%" svg:stroke-width="0.26229507mm"/>
    </style:style>
    <style:style style:family="graphic" style:name="style-452">
      <style:graphic-properties draw:fill="solid" draw:fill-color="#c2ac94" draw:opacity="100.0%" draw:stroke="solid" svg:stroke-color="#c2ac94" draw:stroke-linejoin="miter" svg:stroke-opacity="100.0%" svg:stroke-width="0.26229507mm"/>
    </style:style>
    <style:style style:family="graphic" style:name="style-453">
      <style:graphic-properties draw:fill="solid" draw:fill-color="#413322" draw:opacity="100.0%" draw:stroke="solid" svg:stroke-color="#413322" draw:stroke-linejoin="miter" svg:stroke-opacity="100.0%" svg:stroke-width="0.26229507mm"/>
    </style:style>
    <style:style style:family="graphic" style:name="style-454">
      <style:graphic-properties draw:fill="solid" draw:fill-color="#a99775" draw:opacity="100.0%" draw:stroke="solid" svg:stroke-color="#a99775" draw:stroke-linejoin="miter" svg:stroke-opacity="100.0%" svg:stroke-width="0.26229507mm"/>
    </style:style>
    <style:style style:family="graphic" style:name="style-455">
      <style:graphic-properties draw:fill="solid" draw:fill-color="#706046" draw:opacity="100.0%" draw:stroke="solid" svg:stroke-color="#706046" draw:stroke-linejoin="miter" svg:stroke-opacity="100.0%" svg:stroke-width="0.26229507mm"/>
    </style:style>
    <style:style style:family="graphic" style:name="style-456">
      <style:graphic-properties draw:fill="solid" draw:fill-color="#c1ab92" draw:opacity="100.0%" draw:stroke="solid" svg:stroke-color="#c1ab92" draw:stroke-linejoin="miter" svg:stroke-opacity="100.0%" svg:stroke-width="0.26229507mm"/>
    </style:style>
    <style:style style:family="graphic" style:name="style-457">
      <style:graphic-properties draw:fill="solid" draw:fill-color="#e8d5c8" draw:opacity="100.0%" draw:stroke="solid" svg:stroke-color="#e8d5c8" draw:stroke-linejoin="miter" svg:stroke-opacity="100.0%" svg:stroke-width="0.26229507mm"/>
    </style:style>
    <style:style style:family="graphic" style:name="style-458">
      <style:graphic-properties draw:fill="solid" draw:fill-color="#685337" draw:opacity="100.0%" draw:stroke="solid" svg:stroke-color="#685337" draw:stroke-linejoin="miter" svg:stroke-opacity="100.0%" svg:stroke-width="0.26229507mm"/>
    </style:style>
    <style:style style:family="graphic" style:name="style-459">
      <style:graphic-properties draw:fill="solid" draw:fill-color="#604b32" draw:opacity="100.0%" draw:stroke="solid" svg:stroke-color="#604b32" draw:stroke-linejoin="miter" svg:stroke-opacity="100.0%" svg:stroke-width="0.26229507mm"/>
    </style:style>
    <style:style style:family="graphic" style:name="style-460">
      <style:graphic-properties draw:fill="solid" draw:fill-color="#e0cfc2" draw:opacity="100.0%" draw:stroke="solid" svg:stroke-color="#e0cfc2" draw:stroke-linejoin="miter" svg:stroke-opacity="100.0%" svg:stroke-width="0.26229507mm"/>
    </style:style>
    <style:style style:family="graphic" style:name="style-461">
      <style:graphic-properties draw:fill="solid" draw:fill-color="#826f4e" draw:opacity="100.0%" draw:stroke="solid" svg:stroke-color="#826f4e" draw:stroke-linejoin="miter" svg:stroke-opacity="100.0%" svg:stroke-width="0.26229507mm"/>
    </style:style>
    <style:style style:family="graphic" style:name="style-462">
      <style:graphic-properties draw:fill="solid" draw:fill-color="#4e3c26" draw:opacity="100.0%" draw:stroke="solid" svg:stroke-color="#4e3c26" draw:stroke-linejoin="miter" svg:stroke-opacity="100.0%" svg:stroke-width="0.26229507mm"/>
    </style:style>
    <style:style style:family="graphic" style:name="style-463">
      <style:graphic-properties draw:fill="solid" draw:fill-color="#c1aa94" draw:opacity="100.0%" draw:stroke="solid" svg:stroke-color="#c1aa94" draw:stroke-linejoin="miter" svg:stroke-opacity="100.0%" svg:stroke-width="0.26229507mm"/>
    </style:style>
    <style:style style:family="graphic" style:name="style-464">
      <style:graphic-properties draw:fill="solid" draw:fill-color="#a08e6e" draw:opacity="100.0%" draw:stroke="solid" svg:stroke-color="#a08e6e" draw:stroke-linejoin="miter" svg:stroke-opacity="100.0%" svg:stroke-width="0.26229507mm"/>
    </style:style>
    <style:style style:family="graphic" style:name="style-465">
      <style:graphic-properties draw:fill="solid" draw:fill-color="#907d5b" draw:opacity="100.0%" draw:stroke="solid" svg:stroke-color="#907d5b" draw:stroke-linejoin="miter" svg:stroke-opacity="100.0%" svg:stroke-width="0.26229507mm"/>
    </style:style>
    <style:style style:family="graphic" style:name="style-466">
      <style:graphic-properties draw:fill="solid" draw:fill-color="#9e8c71" draw:opacity="100.0%" draw:stroke="solid" svg:stroke-color="#9e8c71" draw:stroke-linejoin="miter" svg:stroke-opacity="100.0%" svg:stroke-width="0.26229507mm"/>
    </style:style>
    <style:style style:family="graphic" style:name="style-467">
      <style:graphic-properties draw:fill="solid" draw:fill-color="#655237" draw:opacity="100.0%" draw:stroke="solid" svg:stroke-color="#655237" draw:stroke-linejoin="miter" svg:stroke-opacity="100.0%" svg:stroke-width="0.26229507mm"/>
    </style:style>
    <style:style style:family="graphic" style:name="style-468">
      <style:graphic-properties draw:fill="solid" draw:fill-color="#c7ad94" draw:opacity="100.0%" draw:stroke="solid" svg:stroke-color="#c7ad94" draw:stroke-linejoin="miter" svg:stroke-opacity="100.0%" svg:stroke-width="0.26229507mm"/>
    </style:style>
    <style:style style:family="graphic" style:name="style-469">
      <style:graphic-properties draw:fill="solid" draw:fill-color="#221910" draw:opacity="100.0%" draw:stroke="solid" svg:stroke-color="#221910" draw:stroke-linejoin="miter" svg:stroke-opacity="100.0%" svg:stroke-width="0.26229507mm"/>
    </style:style>
    <style:style style:family="graphic" style:name="style-470">
      <style:graphic-properties draw:fill="solid" draw:fill-color="#c3ab93" draw:opacity="100.0%" draw:stroke="solid" svg:stroke-color="#c3ab93" draw:stroke-linejoin="miter" svg:stroke-opacity="100.0%" svg:stroke-width="0.26229507mm"/>
    </style:style>
    <style:style style:family="graphic" style:name="style-471">
      <style:graphic-properties draw:fill="solid" draw:fill-color="#8b7655" draw:opacity="100.0%" draw:stroke="solid" svg:stroke-color="#8b7655" draw:stroke-linejoin="miter" svg:stroke-opacity="100.0%" svg:stroke-width="0.26229507mm"/>
    </style:style>
    <style:style style:family="graphic" style:name="style-472">
      <style:graphic-properties draw:fill="solid" draw:fill-color="#b9a58e" draw:opacity="100.0%" draw:stroke="solid" svg:stroke-color="#b9a58e" draw:stroke-linejoin="miter" svg:stroke-opacity="100.0%" svg:stroke-width="0.26229507mm"/>
    </style:style>
    <style:style style:family="graphic" style:name="style-473">
      <style:graphic-properties draw:fill="solid" draw:fill-color="#c4ac95" draw:opacity="100.0%" draw:stroke="solid" svg:stroke-color="#c4ac95" draw:stroke-linejoin="miter" svg:stroke-opacity="100.0%" svg:stroke-width="0.26229507mm"/>
    </style:style>
    <style:style style:family="graphic" style:name="style-474">
      <style:graphic-properties draw:fill="solid" draw:fill-color="#463623" draw:opacity="100.0%" draw:stroke="solid" svg:stroke-color="#463623" draw:stroke-linejoin="miter" svg:stroke-opacity="100.0%" svg:stroke-width="0.26229507mm"/>
    </style:style>
    <style:style style:family="graphic" style:name="style-475">
      <style:graphic-properties draw:fill="solid" draw:fill-color="#c7ae98" draw:opacity="100.0%" draw:stroke="solid" svg:stroke-color="#c7ae98" draw:stroke-linejoin="miter" svg:stroke-opacity="100.0%" svg:stroke-width="0.26229507mm"/>
    </style:style>
    <style:style style:family="graphic" style:name="style-476">
      <style:graphic-properties draw:fill="solid" draw:fill-color="#cab19a" draw:opacity="100.0%" draw:stroke="solid" svg:stroke-color="#cab19a" draw:stroke-linejoin="miter" svg:stroke-opacity="100.0%" svg:stroke-width="0.26229507mm"/>
    </style:style>
    <style:style style:family="graphic" style:name="style-477">
      <style:graphic-properties draw:fill="solid" draw:fill-color="#9d8968" draw:opacity="100.0%" draw:stroke="solid" svg:stroke-color="#9d8968" draw:stroke-linejoin="miter" svg:stroke-opacity="100.0%" svg:stroke-width="0.26229507mm"/>
    </style:style>
    <style:style style:family="graphic" style:name="style-478">
      <style:graphic-properties draw:fill="solid" draw:fill-color="#6c583c" draw:opacity="100.0%" draw:stroke="solid" svg:stroke-color="#6c583c" draw:stroke-linejoin="miter" svg:stroke-opacity="100.0%" svg:stroke-width="0.26229507mm"/>
    </style:style>
    <style:style style:family="graphic" style:name="style-479">
      <style:graphic-properties draw:fill="solid" draw:fill-color="#6d5a3f" draw:opacity="100.0%" draw:stroke="solid" svg:stroke-color="#6d5a3f" draw:stroke-linejoin="miter" svg:stroke-opacity="100.0%" svg:stroke-width="0.26229507mm"/>
    </style:style>
    <style:style style:family="graphic" style:name="style-480">
      <style:graphic-properties draw:fill="solid" draw:fill-color="#3c2d1d" draw:opacity="100.0%" draw:stroke="solid" svg:stroke-color="#3c2d1d" draw:stroke-linejoin="miter" svg:stroke-opacity="100.0%" svg:stroke-width="0.26229507mm"/>
    </style:style>
    <style:style style:family="graphic" style:name="style-481">
      <style:graphic-properties draw:fill="solid" draw:fill-color="#c6ac93" draw:opacity="100.0%" draw:stroke="solid" svg:stroke-color="#c6ac93" draw:stroke-linejoin="miter" svg:stroke-opacity="100.0%" svg:stroke-width="0.26229507mm"/>
    </style:style>
    <style:style style:family="graphic" style:name="style-482">
      <style:graphic-properties draw:fill="solid" draw:fill-color="#e0cec5" draw:opacity="100.0%" draw:stroke="solid" svg:stroke-color="#e0cec5" draw:stroke-linejoin="miter" svg:stroke-opacity="100.0%" svg:stroke-width="0.26229507mm"/>
    </style:style>
    <style:style style:family="graphic" style:name="style-483">
      <style:graphic-properties draw:fill="solid" draw:fill-color="#e6d2c5" draw:opacity="100.0%" draw:stroke="solid" svg:stroke-color="#e6d2c5" draw:stroke-linejoin="miter" svg:stroke-opacity="100.0%" svg:stroke-width="0.26229507mm"/>
    </style:style>
    <style:style style:family="graphic" style:name="style-484">
      <style:graphic-properties draw:fill="solid" draw:fill-color="#907f61" draw:opacity="100.0%" draw:stroke="solid" svg:stroke-color="#907f61" draw:stroke-linejoin="miter" svg:stroke-opacity="100.0%" svg:stroke-width="0.26229507mm"/>
    </style:style>
    <style:style style:family="graphic" style:name="style-485">
      <style:graphic-properties draw:fill="solid" draw:fill-color="#a69578" draw:opacity="100.0%" draw:stroke="solid" svg:stroke-color="#a69578" draw:stroke-linejoin="miter" svg:stroke-opacity="100.0%" svg:stroke-width="0.26229507mm"/>
    </style:style>
    <style:style style:family="graphic" style:name="style-486">
      <style:graphic-properties draw:fill="solid" draw:fill-color="#2f2115" draw:opacity="100.0%" draw:stroke="solid" svg:stroke-color="#2f2115" draw:stroke-linejoin="miter" svg:stroke-opacity="100.0%" svg:stroke-width="0.26229507mm"/>
    </style:style>
    <style:style style:family="graphic" style:name="style-487">
      <style:graphic-properties draw:fill="solid" draw:fill-color="#8d7a5f" draw:opacity="100.0%" draw:stroke="solid" svg:stroke-color="#8d7a5f" draw:stroke-linejoin="miter" svg:stroke-opacity="100.0%" svg:stroke-width="0.26229507mm"/>
    </style:style>
    <style:style style:family="graphic" style:name="style-488">
      <style:graphic-properties draw:fill="solid" draw:fill-color="#2f2316" draw:opacity="100.0%" draw:stroke="solid" svg:stroke-color="#2f2316" draw:stroke-linejoin="miter" svg:stroke-opacity="100.0%" svg:stroke-width="0.26229507mm"/>
    </style:style>
    <style:style style:family="graphic" style:name="style-489">
      <style:graphic-properties draw:fill="solid" draw:fill-color="#94815e" draw:opacity="100.0%" draw:stroke="solid" svg:stroke-color="#94815e" draw:stroke-linejoin="miter" svg:stroke-opacity="100.0%" svg:stroke-width="0.26229507mm"/>
    </style:style>
    <style:style style:family="graphic" style:name="style-490">
      <style:graphic-properties draw:fill="solid" draw:fill-color="#756144" draw:opacity="100.0%" draw:stroke="solid" svg:stroke-color="#756144" draw:stroke-linejoin="miter" svg:stroke-opacity="100.0%" svg:stroke-width="0.26229507mm"/>
    </style:style>
    <style:style style:family="graphic" style:name="style-491">
      <style:graphic-properties draw:fill="solid" draw:fill-color="#735f41" draw:opacity="100.0%" draw:stroke="solid" svg:stroke-color="#735f41" draw:stroke-linejoin="miter" svg:stroke-opacity="100.0%" svg:stroke-width="0.26229507mm"/>
    </style:style>
    <style:style style:family="graphic" style:name="style-492">
      <style:graphic-properties draw:fill="solid" draw:fill-color="#57462f" draw:opacity="100.0%" draw:stroke="solid" svg:stroke-color="#57462f" draw:stroke-linejoin="miter" svg:stroke-opacity="100.0%" svg:stroke-width="0.26229507mm"/>
    </style:style>
    <style:style style:family="graphic" style:name="style-493">
      <style:graphic-properties draw:fill="solid" draw:fill-color="#d9c1b1" draw:opacity="100.0%" draw:stroke="solid" svg:stroke-color="#d9c1b1" draw:stroke-linejoin="miter" svg:stroke-opacity="100.0%" svg:stroke-width="0.26229507mm"/>
    </style:style>
    <style:style style:family="graphic" style:name="style-494">
      <style:graphic-properties draw:fill="solid" draw:fill-color="#746347" draw:opacity="100.0%" draw:stroke="solid" svg:stroke-color="#746347" draw:stroke-linejoin="miter" svg:stroke-opacity="100.0%" svg:stroke-width="0.26229507mm"/>
    </style:style>
    <style:style style:family="graphic" style:name="style-495">
      <style:graphic-properties draw:fill="solid" draw:fill-color="#e1d2c5" draw:opacity="100.0%" draw:stroke="solid" svg:stroke-color="#e1d2c5" draw:stroke-linejoin="miter" svg:stroke-opacity="100.0%" svg:stroke-width="0.26229507mm"/>
    </style:style>
    <style:style style:family="graphic" style:name="style-496">
      <style:graphic-properties draw:fill="solid" draw:fill-color="#291f15" draw:opacity="100.0%" draw:stroke="solid" svg:stroke-color="#291f15" draw:stroke-linejoin="miter" svg:stroke-opacity="100.0%" svg:stroke-width="0.26229507mm"/>
    </style:style>
    <style:style style:family="graphic" style:name="style-497">
      <style:graphic-properties draw:fill="solid" draw:fill-color="#745d41" draw:opacity="100.0%" draw:stroke="solid" svg:stroke-color="#745d41" draw:stroke-linejoin="miter" svg:stroke-opacity="100.0%" svg:stroke-width="0.26229507mm"/>
    </style:style>
    <style:style style:family="graphic" style:name="style-498">
      <style:graphic-properties draw:fill="solid" draw:fill-color="#e8d8cc" draw:opacity="100.0%" draw:stroke="solid" svg:stroke-color="#e8d8cc" draw:stroke-linejoin="miter" svg:stroke-opacity="100.0%" svg:stroke-width="0.26229507mm"/>
    </style:style>
    <style:style style:family="graphic" style:name="style-499">
      <style:graphic-properties draw:fill="solid" draw:fill-color="#41301f" draw:opacity="100.0%" draw:stroke="solid" svg:stroke-color="#41301f" draw:stroke-linejoin="miter" svg:stroke-opacity="100.0%" svg:stroke-width="0.26229507mm"/>
    </style:style>
    <style:style style:family="graphic" style:name="style-500">
      <style:graphic-properties draw:fill="solid" draw:fill-color="#9b896a" draw:opacity="100.0%" draw:stroke="solid" svg:stroke-color="#9b896a" draw:stroke-linejoin="miter" svg:stroke-opacity="100.0%" svg:stroke-width="0.26229507mm"/>
    </style:style>
    <style:style style:family="graphic" style:name="style-501">
      <style:graphic-properties draw:fill="solid" draw:fill-color="#c1aa8f" draw:opacity="100.0%" draw:stroke="solid" svg:stroke-color="#c1aa8f" draw:stroke-linejoin="miter" svg:stroke-opacity="100.0%" svg:stroke-width="0.26229507mm"/>
    </style:style>
    <style:style style:family="graphic" style:name="style-502">
      <style:graphic-properties draw:fill="solid" draw:fill-color="#746144" draw:opacity="100.0%" draw:stroke="solid" svg:stroke-color="#746144" draw:stroke-linejoin="miter" svg:stroke-opacity="100.0%" svg:stroke-width="0.26229507mm"/>
    </style:style>
    <style:style style:family="graphic" style:name="style-503">
      <style:graphic-properties draw:fill="solid" draw:fill-color="#77664b" draw:opacity="100.0%" draw:stroke="solid" svg:stroke-color="#77664b" draw:stroke-linejoin="miter" svg:stroke-opacity="100.0%" svg:stroke-width="0.26229507mm"/>
    </style:style>
    <style:style style:family="graphic" style:name="style-504">
      <style:graphic-properties draw:fill="solid" draw:fill-color="#c7af99" draw:opacity="100.0%" draw:stroke="solid" svg:stroke-color="#c7af99" draw:stroke-linejoin="miter" svg:stroke-opacity="100.0%" svg:stroke-width="0.26229507mm"/>
    </style:style>
    <style:style style:family="graphic" style:name="style-505">
      <style:graphic-properties draw:fill="solid" draw:fill-color="#a28f6f" draw:opacity="100.0%" draw:stroke="solid" svg:stroke-color="#a28f6f" draw:stroke-linejoin="miter" svg:stroke-opacity="100.0%" svg:stroke-width="0.26229507mm"/>
    </style:style>
    <style:style style:family="graphic" style:name="style-506">
      <style:graphic-properties draw:fill="solid" draw:fill-color="#dcc2b1" draw:opacity="100.0%" draw:stroke="solid" svg:stroke-color="#dcc2b1" draw:stroke-linejoin="miter" svg:stroke-opacity="100.0%" svg:stroke-width="0.26229507mm"/>
    </style:style>
    <style:style style:family="graphic" style:name="style-507">
      <style:graphic-properties draw:fill="solid" draw:fill-color="#8e7357" draw:opacity="100.0%" draw:stroke="solid" svg:stroke-color="#8e7357" draw:stroke-linejoin="miter" svg:stroke-opacity="100.0%" svg:stroke-width="0.26229507mm"/>
    </style:style>
    <style:style style:family="graphic" style:name="style-508">
      <style:graphic-properties draw:fill="solid" draw:fill-color="#c1a98e" draw:opacity="100.0%" draw:stroke="solid" svg:stroke-color="#c1a98e" draw:stroke-linejoin="miter" svg:stroke-opacity="100.0%" svg:stroke-width="0.26229507mm"/>
    </style:style>
    <style:style style:family="graphic" style:name="style-509">
      <style:graphic-properties draw:fill="solid" draw:fill-color="#d1b8a4" draw:opacity="100.0%" draw:stroke="solid" svg:stroke-color="#d1b8a4" draw:stroke-linejoin="miter" svg:stroke-opacity="100.0%" svg:stroke-width="0.26229507mm"/>
    </style:style>
    <style:style style:family="graphic" style:name="style-510">
      <style:graphic-properties draw:fill="solid" draw:fill-color="#837357" draw:opacity="100.0%" draw:stroke="solid" svg:stroke-color="#837357" draw:stroke-linejoin="miter" svg:stroke-opacity="100.0%" svg:stroke-width="0.26229507mm"/>
    </style:style>
    <style:style style:family="graphic" style:name="style-511">
      <style:graphic-properties draw:fill="solid" draw:fill-color="#1b140f" draw:opacity="100.0%" draw:stroke="solid" svg:stroke-color="#1b140f" draw:stroke-linejoin="miter" svg:stroke-opacity="100.0%" svg:stroke-width="0.26229507mm"/>
    </style:style>
    <style:style style:family="graphic" style:name="style-512">
      <style:graphic-properties draw:fill="solid" draw:fill-color="#bba78d" draw:opacity="100.0%" draw:stroke="solid" svg:stroke-color="#bba78d" draw:stroke-linejoin="miter" svg:stroke-opacity="100.0%" svg:stroke-width="0.26229507mm"/>
    </style:style>
    <style:style style:family="graphic" style:name="style-513">
      <style:graphic-properties draw:fill="solid" draw:fill-color="#b7a486" draw:opacity="100.0%" draw:stroke="solid" svg:stroke-color="#b7a486" draw:stroke-linejoin="miter" svg:stroke-opacity="100.0%" svg:stroke-width="0.26229507mm"/>
    </style:style>
    <style:style style:family="graphic" style:name="style-514">
      <style:graphic-properties draw:fill="solid" draw:fill-color="#d8cac2" draw:opacity="100.0%" draw:stroke="solid" svg:stroke-color="#d8cac2" draw:stroke-linejoin="miter" svg:stroke-opacity="100.0%" svg:stroke-width="0.26229507mm"/>
    </style:style>
    <style:style style:family="graphic" style:name="style-515">
      <style:graphic-properties draw:fill="solid" draw:fill-color="#d5c2b5" draw:opacity="100.0%" draw:stroke="solid" svg:stroke-color="#d5c2b5" draw:stroke-linejoin="miter" svg:stroke-opacity="100.0%" svg:stroke-width="0.26229507mm"/>
    </style:style>
    <style:style style:family="graphic" style:name="style-516">
      <style:graphic-properties draw:fill="solid" draw:fill-color="#a59274" draw:opacity="100.0%" draw:stroke="solid" svg:stroke-color="#a59274" draw:stroke-linejoin="miter" svg:stroke-opacity="100.0%" svg:stroke-width="0.26229507mm"/>
    </style:style>
    <style:style style:family="graphic" style:name="style-517">
      <style:graphic-properties draw:fill="solid" draw:fill-color="#947a5f" draw:opacity="100.0%" draw:stroke="solid" svg:stroke-color="#947a5f" draw:stroke-linejoin="miter" svg:stroke-opacity="100.0%" svg:stroke-width="0.26229507mm"/>
    </style:style>
    <style:style style:family="graphic" style:name="style-518">
      <style:graphic-properties draw:fill="solid" draw:fill-color="#271f16" draw:opacity="100.0%" draw:stroke="solid" svg:stroke-color="#271f16" draw:stroke-linejoin="miter" svg:stroke-opacity="100.0%" svg:stroke-width="0.26229507mm"/>
    </style:style>
    <style:style style:family="graphic" style:name="style-519">
      <style:graphic-properties draw:fill="solid" draw:fill-color="#948261" draw:opacity="100.0%" draw:stroke="solid" svg:stroke-color="#948261" draw:stroke-linejoin="miter" svg:stroke-opacity="100.0%" svg:stroke-width="0.26229507mm"/>
    </style:style>
    <style:style style:family="graphic" style:name="style-520">
      <style:graphic-properties draw:fill="solid" draw:fill-color="#372518" draw:opacity="100.0%" draw:stroke="solid" svg:stroke-color="#372518" draw:stroke-linejoin="miter" svg:stroke-opacity="100.0%" svg:stroke-width="0.26229507mm"/>
    </style:style>
    <style:style style:family="graphic" style:name="style-521">
      <style:graphic-properties draw:fill="solid" draw:fill-color="#6b5539" draw:opacity="100.0%" draw:stroke="solid" svg:stroke-color="#6b5539" draw:stroke-linejoin="miter" svg:stroke-opacity="100.0%" svg:stroke-width="0.26229507mm"/>
    </style:style>
    <style:style style:family="graphic" style:name="style-522">
      <style:graphic-properties draw:fill="solid" draw:fill-color="#b9a288" draw:opacity="100.0%" draw:stroke="solid" svg:stroke-color="#b9a288" draw:stroke-linejoin="miter" svg:stroke-opacity="100.0%" svg:stroke-width="0.26229507mm"/>
    </style:style>
    <style:style style:family="graphic" style:name="style-523">
      <style:graphic-properties draw:fill="solid" draw:fill-color="#887152" draw:opacity="100.0%" draw:stroke="solid" svg:stroke-color="#887152" draw:stroke-linejoin="miter" svg:stroke-opacity="100.0%" svg:stroke-width="0.26229507mm"/>
    </style:style>
    <style:style style:family="graphic" style:name="style-524">
      <style:graphic-properties draw:fill="solid" draw:fill-color="#d5beab" draw:opacity="100.0%" draw:stroke="solid" svg:stroke-color="#d5beab" draw:stroke-linejoin="miter" svg:stroke-opacity="100.0%" svg:stroke-width="0.26229507mm"/>
    </style:style>
    <style:style style:family="graphic" style:name="style-525">
      <style:graphic-properties draw:fill="solid" draw:fill-color="#978768" draw:opacity="100.0%" draw:stroke="solid" svg:stroke-color="#978768" draw:stroke-linejoin="miter" svg:stroke-opacity="100.0%" svg:stroke-width="0.26229507mm"/>
    </style:style>
    <style:style style:family="graphic" style:name="style-526">
      <style:graphic-properties draw:fill="solid" draw:fill-color="#d2bdac" draw:opacity="100.0%" draw:stroke="solid" svg:stroke-color="#d2bdac" draw:stroke-linejoin="miter" svg:stroke-opacity="100.0%" svg:stroke-width="0.26229507mm"/>
    </style:style>
    <style:style style:family="graphic" style:name="style-527">
      <style:graphic-properties draw:fill="solid" draw:fill-color="#ac987c" draw:opacity="100.0%" draw:stroke="solid" svg:stroke-color="#ac987c" draw:stroke-linejoin="miter" svg:stroke-opacity="100.0%" svg:stroke-width="0.26229507mm"/>
    </style:style>
    <style:style style:family="graphic" style:name="style-528">
      <style:graphic-properties draw:fill="solid" draw:fill-color="#7b684b" draw:opacity="100.0%" draw:stroke="solid" svg:stroke-color="#7b684b" draw:stroke-linejoin="miter" svg:stroke-opacity="100.0%" svg:stroke-width="0.26229507mm"/>
    </style:style>
    <style:style style:family="graphic" style:name="style-529">
      <style:graphic-properties draw:fill="solid" draw:fill-color="#968362" draw:opacity="100.0%" draw:stroke="solid" svg:stroke-color="#968362" draw:stroke-linejoin="miter" svg:stroke-opacity="100.0%" svg:stroke-width="0.26229507mm"/>
    </style:style>
    <style:style style:family="graphic" style:name="style-530">
      <style:graphic-properties draw:fill="solid" draw:fill-color="#513f28" draw:opacity="100.0%" draw:stroke="solid" svg:stroke-color="#513f28" draw:stroke-linejoin="miter" svg:stroke-opacity="100.0%" svg:stroke-width="0.26229507mm"/>
    </style:style>
    <style:style style:family="graphic" style:name="style-531">
      <style:graphic-properties draw:fill="solid" draw:fill-color="#968263" draw:opacity="100.0%" draw:stroke="solid" svg:stroke-color="#968263" draw:stroke-linejoin="miter" svg:stroke-opacity="100.0%" svg:stroke-width="0.26229507mm"/>
    </style:style>
    <style:style style:family="graphic" style:name="style-532">
      <style:graphic-properties draw:fill="solid" draw:fill-color="#5a4830" draw:opacity="100.0%" draw:stroke="solid" svg:stroke-color="#5a4830" draw:stroke-linejoin="miter" svg:stroke-opacity="100.0%" svg:stroke-width="0.26229507mm"/>
    </style:style>
    <style:style style:family="graphic" style:name="style-533">
      <style:graphic-properties draw:fill="solid" draw:fill-color="#7d6747" draw:opacity="100.0%" draw:stroke="solid" svg:stroke-color="#7d6747" draw:stroke-linejoin="miter" svg:stroke-opacity="100.0%" svg:stroke-width="0.26229507mm"/>
    </style:style>
    <style:style style:family="graphic" style:name="style-534">
      <style:graphic-properties draw:fill="solid" draw:fill-color="#bda98c" draw:opacity="100.0%" draw:stroke="solid" svg:stroke-color="#bda98c" draw:stroke-linejoin="miter" svg:stroke-opacity="100.0%" svg:stroke-width="0.26229507mm"/>
    </style:style>
    <style:style style:family="graphic" style:name="style-535">
      <style:graphic-properties draw:fill="solid" draw:fill-color="#614e36" draw:opacity="100.0%" draw:stroke="solid" svg:stroke-color="#614e36" draw:stroke-linejoin="miter" svg:stroke-opacity="100.0%" svg:stroke-width="0.26229507mm"/>
    </style:style>
    <style:style style:family="graphic" style:name="style-536">
      <style:graphic-properties draw:fill="solid" draw:fill-color="#ab997a" draw:opacity="100.0%" draw:stroke="solid" svg:stroke-color="#ab997a" draw:stroke-linejoin="miter" svg:stroke-opacity="100.0%" svg:stroke-width="0.26229507mm"/>
    </style:style>
    <style:style style:family="graphic" style:name="style-537">
      <style:graphic-properties draw:fill="solid" draw:fill-color="#271a11" draw:opacity="100.0%" draw:stroke="solid" svg:stroke-color="#271a11" draw:stroke-linejoin="miter" svg:stroke-opacity="100.0%" svg:stroke-width="0.26229507mm"/>
    </style:style>
    <style:style style:family="graphic" style:name="style-538">
      <style:graphic-properties draw:fill="solid" draw:fill-color="#635037" draw:opacity="100.0%" draw:stroke="solid" svg:stroke-color="#635037" draw:stroke-linejoin="miter" svg:stroke-opacity="100.0%" svg:stroke-width="0.26229507mm"/>
    </style:style>
    <style:style style:family="graphic" style:name="style-539">
      <style:graphic-properties draw:fill="solid" draw:fill-color="#0a0a09" draw:opacity="100.0%" draw:stroke="solid" svg:stroke-color="#0a0a09" draw:stroke-linejoin="miter" svg:stroke-opacity="100.0%" svg:stroke-width="0.26229507mm"/>
    </style:style>
    <style:style style:family="graphic" style:name="style-540">
      <style:graphic-properties draw:fill="solid" draw:fill-color="#e6d3c6" draw:opacity="100.0%" draw:stroke="solid" svg:stroke-color="#e6d3c6" draw:stroke-linejoin="miter" svg:stroke-opacity="100.0%" svg:stroke-width="0.26229507mm"/>
    </style:style>
    <style:style style:family="graphic" style:name="style-541">
      <style:graphic-properties draw:fill="solid" draw:fill-color="#6d5a3c" draw:opacity="100.0%" draw:stroke="solid" svg:stroke-color="#6d5a3c" draw:stroke-linejoin="miter" svg:stroke-opacity="100.0%" svg:stroke-width="0.26229507mm"/>
    </style:style>
    <style:style style:family="graphic" style:name="style-542">
      <style:graphic-properties draw:fill="solid" draw:fill-color="#ddc3b2" draw:opacity="100.0%" draw:stroke="solid" svg:stroke-color="#ddc3b2" draw:stroke-linejoin="miter" svg:stroke-opacity="100.0%" svg:stroke-width="0.26229507mm"/>
    </style:style>
    <style:style style:family="graphic" style:name="style-543">
      <style:graphic-properties draw:fill="solid" draw:fill-color="#eeded6" draw:opacity="100.0%" draw:stroke="solid" svg:stroke-color="#eeded6" draw:stroke-linejoin="miter" svg:stroke-opacity="100.0%" svg:stroke-width="0.26229507mm"/>
    </style:style>
    <style:style style:family="graphic" style:name="style-544">
      <style:graphic-properties draw:fill="solid" draw:fill-color="#aa9578" draw:opacity="100.0%" draw:stroke="solid" svg:stroke-color="#aa9578" draw:stroke-linejoin="miter" svg:stroke-opacity="100.0%" svg:stroke-width="0.26229507mm"/>
    </style:style>
    <style:style style:family="graphic" style:name="style-545">
      <style:graphic-properties draw:fill="solid" draw:fill-color="#6f5b42" draw:opacity="100.0%" draw:stroke="solid" svg:stroke-color="#6f5b42" draw:stroke-linejoin="miter" svg:stroke-opacity="100.0%" svg:stroke-width="0.26229507mm"/>
    </style:style>
    <style:style style:family="graphic" style:name="style-546">
      <style:graphic-properties draw:fill="solid" draw:fill-color="#9b8868" draw:opacity="100.0%" draw:stroke="solid" svg:stroke-color="#9b8868" draw:stroke-linejoin="miter" svg:stroke-opacity="100.0%" svg:stroke-width="0.26229507mm"/>
    </style:style>
    <style:style style:family="graphic" style:name="style-547">
      <style:graphic-properties draw:fill="solid" draw:fill-color="#b8a386" draw:opacity="100.0%" draw:stroke="solid" svg:stroke-color="#b8a386" draw:stroke-linejoin="miter" svg:stroke-opacity="100.0%" svg:stroke-width="0.26229507mm"/>
    </style:style>
    <style:style style:family="graphic" style:name="style-548">
      <style:graphic-properties draw:fill="solid" draw:fill-color="#826f4f" draw:opacity="100.0%" draw:stroke="solid" svg:stroke-color="#826f4f" draw:stroke-linejoin="miter" svg:stroke-opacity="100.0%" svg:stroke-width="0.26229507mm"/>
    </style:style>
    <style:style style:family="graphic" style:name="style-549">
      <style:graphic-properties draw:fill="solid" draw:fill-color="#b8a385" draw:opacity="100.0%" draw:stroke="solid" svg:stroke-color="#b8a385" draw:stroke-linejoin="miter" svg:stroke-opacity="100.0%" svg:stroke-width="0.26229507mm"/>
    </style:style>
    <style:style style:family="graphic" style:name="style-550">
      <style:graphic-properties draw:fill="solid" draw:fill-color="#5f4d35" draw:opacity="100.0%" draw:stroke="solid" svg:stroke-color="#5f4d35" draw:stroke-linejoin="miter" svg:stroke-opacity="100.0%" svg:stroke-width="0.26229507mm"/>
    </style:style>
    <style:style style:family="graphic" style:name="style-551">
      <style:graphic-properties draw:fill="solid" draw:fill-color="#a18f6c" draw:opacity="100.0%" draw:stroke="solid" svg:stroke-color="#a18f6c" draw:stroke-linejoin="miter" svg:stroke-opacity="100.0%" svg:stroke-width="0.26229507mm"/>
    </style:style>
    <style:style style:family="graphic" style:name="style-552">
      <style:graphic-properties draw:fill="solid" draw:fill-color="#938365" draw:opacity="100.0%" draw:stroke="solid" svg:stroke-color="#938365" draw:stroke-linejoin="miter" svg:stroke-opacity="100.0%" svg:stroke-width="0.26229507mm"/>
    </style:style>
    <style:style style:family="graphic" style:name="style-553">
      <style:graphic-properties draw:fill="solid" draw:fill-color="#907e5f" draw:opacity="100.0%" draw:stroke="solid" svg:stroke-color="#907e5f" draw:stroke-linejoin="miter" svg:stroke-opacity="100.0%" svg:stroke-width="0.26229507mm"/>
    </style:style>
    <style:style style:family="graphic" style:name="style-554">
      <style:graphic-properties draw:fill="solid" draw:fill-color="#c9b19c" draw:opacity="100.0%" draw:stroke="solid" svg:stroke-color="#c9b19c" draw:stroke-linejoin="miter" svg:stroke-opacity="100.0%" svg:stroke-width="0.26229507mm"/>
    </style:style>
    <style:style style:family="graphic" style:name="style-555">
      <style:graphic-properties draw:fill="solid" draw:fill-color="#cab29d" draw:opacity="100.0%" draw:stroke="solid" svg:stroke-color="#cab29d" draw:stroke-linejoin="miter" svg:stroke-opacity="100.0%" svg:stroke-width="0.26229507mm"/>
    </style:style>
    <style:style style:family="graphic" style:name="style-556">
      <style:graphic-properties draw:fill="solid" draw:fill-color="#9c8967" draw:opacity="100.0%" draw:stroke="solid" svg:stroke-color="#9c8967" draw:stroke-linejoin="miter" svg:stroke-opacity="100.0%" svg:stroke-width="0.26229507mm"/>
    </style:style>
    <style:style style:family="graphic" style:name="style-557">
      <style:graphic-properties draw:fill="solid" draw:fill-color="#7c684b" draw:opacity="100.0%" draw:stroke="solid" svg:stroke-color="#7c684b" draw:stroke-linejoin="miter" svg:stroke-opacity="100.0%" svg:stroke-width="0.26229507mm"/>
    </style:style>
    <style:style style:family="graphic" style:name="style-558">
      <style:graphic-properties draw:fill="solid" draw:fill-color="#827054" draw:opacity="100.0%" draw:stroke="solid" svg:stroke-color="#827054" draw:stroke-linejoin="miter" svg:stroke-opacity="100.0%" svg:stroke-width="0.26229507mm"/>
    </style:style>
    <style:style style:family="graphic" style:name="style-559">
      <style:graphic-properties draw:fill="solid" draw:fill-color="#9b7f64" draw:opacity="100.0%" draw:stroke="solid" svg:stroke-color="#9b7f64" draw:stroke-linejoin="miter" svg:stroke-opacity="100.0%" svg:stroke-width="0.26229507mm"/>
    </style:style>
    <style:style style:family="graphic" style:name="style-560">
      <style:graphic-properties draw:fill="solid" draw:fill-color="#6e5a3d" draw:opacity="100.0%" draw:stroke="solid" svg:stroke-color="#6e5a3d" draw:stroke-linejoin="miter" svg:stroke-opacity="100.0%" svg:stroke-width="0.26229507mm"/>
    </style:style>
    <style:style style:family="graphic" style:name="style-561">
      <style:graphic-properties draw:fill="solid" draw:fill-color="#271e15" draw:opacity="100.0%" draw:stroke="solid" svg:stroke-color="#271e15" draw:stroke-linejoin="miter" svg:stroke-opacity="100.0%" svg:stroke-width="0.26229507mm"/>
    </style:style>
    <style:style style:family="graphic" style:name="style-562">
      <style:graphic-properties draw:fill="solid" draw:fill-color="#51402c" draw:opacity="100.0%" draw:stroke="solid" svg:stroke-color="#51402c" draw:stroke-linejoin="miter" svg:stroke-opacity="100.0%" svg:stroke-width="0.26229507mm"/>
    </style:style>
    <style:style style:family="graphic" style:name="style-563">
      <style:graphic-properties draw:fill="solid" draw:fill-color="#796647" draw:opacity="100.0%" draw:stroke="solid" svg:stroke-color="#796647" draw:stroke-linejoin="miter" svg:stroke-opacity="100.0%" svg:stroke-width="0.26229507mm"/>
    </style:style>
    <style:style style:family="graphic" style:name="style-564">
      <style:graphic-properties draw:fill="solid" draw:fill-color="#291f14" draw:opacity="100.0%" draw:stroke="solid" svg:stroke-color="#291f14" draw:stroke-linejoin="miter" svg:stroke-opacity="100.0%" svg:stroke-width="0.26229507mm"/>
    </style:style>
    <style:style style:family="graphic" style:name="style-565">
      <style:graphic-properties draw:fill="solid" draw:fill-color="#b9a68b" draw:opacity="100.0%" draw:stroke="solid" svg:stroke-color="#b9a68b" draw:stroke-linejoin="miter" svg:stroke-opacity="100.0%" svg:stroke-width="0.26229507mm"/>
    </style:style>
    <style:style style:family="graphic" style:name="style-566">
      <style:graphic-properties draw:fill="solid" draw:fill-color="#c5ad95" draw:opacity="100.0%" draw:stroke="solid" svg:stroke-color="#c5ad95" draw:stroke-linejoin="miter" svg:stroke-opacity="100.0%" svg:stroke-width="0.26229507mm"/>
    </style:style>
    <style:style style:family="graphic" style:name="style-567">
      <style:graphic-properties draw:fill="solid" draw:fill-color="#847153" draw:opacity="100.0%" draw:stroke="solid" svg:stroke-color="#847153" draw:stroke-linejoin="miter" svg:stroke-opacity="100.0%" svg:stroke-width="0.26229507mm"/>
    </style:style>
    <style:style style:family="graphic" style:name="style-568">
      <style:graphic-properties draw:fill="solid" draw:fill-color="#6c573c" draw:opacity="100.0%" draw:stroke="solid" svg:stroke-color="#6c573c" draw:stroke-linejoin="miter" svg:stroke-opacity="100.0%" svg:stroke-width="0.26229507mm"/>
    </style:style>
    <style:style style:family="graphic" style:name="style-569">
      <style:graphic-properties draw:fill="solid" draw:fill-color="#cdb59f" draw:opacity="100.0%" draw:stroke="solid" svg:stroke-color="#cdb59f" draw:stroke-linejoin="miter" svg:stroke-opacity="100.0%" svg:stroke-width="0.26229507mm"/>
    </style:style>
    <style:style style:family="graphic" style:name="style-570">
      <style:graphic-properties draw:fill="solid" draw:fill-color="#5c462d" draw:opacity="100.0%" draw:stroke="solid" svg:stroke-color="#5c462d" draw:stroke-linejoin="miter" svg:stroke-opacity="100.0%" svg:stroke-width="0.26229507mm"/>
    </style:style>
    <style:style style:family="graphic" style:name="style-571">
      <style:graphic-properties draw:fill="solid" draw:fill-color="#44331f" draw:opacity="100.0%" draw:stroke="solid" svg:stroke-color="#44331f" draw:stroke-linejoin="miter" svg:stroke-opacity="100.0%" svg:stroke-width="0.26229507mm"/>
    </style:style>
    <style:style style:family="graphic" style:name="style-572">
      <style:graphic-properties draw:fill="solid" draw:fill-color="#705d41" draw:opacity="100.0%" draw:stroke="solid" svg:stroke-color="#705d41" draw:stroke-linejoin="miter" svg:stroke-opacity="100.0%" svg:stroke-width="0.26229507mm"/>
    </style:style>
    <style:style style:family="graphic" style:name="style-573">
      <style:graphic-properties draw:fill="solid" draw:fill-color="#dfcabd" draw:opacity="100.0%" draw:stroke="solid" svg:stroke-color="#dfcabd" draw:stroke-linejoin="miter" svg:stroke-opacity="100.0%" svg:stroke-width="0.26229507mm"/>
    </style:style>
    <style:style style:family="graphic" style:name="style-574">
      <style:graphic-properties draw:fill="solid" draw:fill-color="#8e7d5d" draw:opacity="100.0%" draw:stroke="solid" svg:stroke-color="#8e7d5d" draw:stroke-linejoin="miter" svg:stroke-opacity="100.0%" svg:stroke-width="0.26229507mm"/>
    </style:style>
    <style:style style:family="graphic" style:name="style-575">
      <style:graphic-properties draw:fill="solid" draw:fill-color="#665339" draw:opacity="100.0%" draw:stroke="solid" svg:stroke-color="#665339" draw:stroke-linejoin="miter" svg:stroke-opacity="100.0%" svg:stroke-width="0.26229507mm"/>
    </style:style>
    <style:style style:family="graphic" style:name="style-576">
      <style:graphic-properties draw:fill="solid" draw:fill-color="#ceb7a2" draw:opacity="100.0%" draw:stroke="solid" svg:stroke-color="#ceb7a2" draw:stroke-linejoin="miter" svg:stroke-opacity="100.0%" svg:stroke-width="0.26229507mm"/>
    </style:style>
    <style:style style:family="graphic" style:name="style-577">
      <style:graphic-properties draw:fill="solid" draw:fill-color="#ceb59d" draw:opacity="100.0%" draw:stroke="solid" svg:stroke-color="#ceb59d" draw:stroke-linejoin="miter" svg:stroke-opacity="100.0%" svg:stroke-width="0.26229507mm"/>
    </style:style>
    <style:style style:family="graphic" style:name="style-578">
      <style:graphic-properties draw:fill="solid" draw:fill-color="#877252" draw:opacity="100.0%" draw:stroke="solid" svg:stroke-color="#877252" draw:stroke-linejoin="miter" svg:stroke-opacity="100.0%" svg:stroke-width="0.26229507mm"/>
    </style:style>
    <style:style style:family="graphic" style:name="style-579">
      <style:graphic-properties draw:fill="solid" draw:fill-color="#d9bfae" draw:opacity="100.0%" draw:stroke="solid" svg:stroke-color="#d9bfae" draw:stroke-linejoin="miter" svg:stroke-opacity="100.0%" svg:stroke-width="0.26229507mm"/>
    </style:style>
    <style:style style:family="graphic" style:name="style-580">
      <style:graphic-properties draw:fill="solid" draw:fill-color="#b6a288" draw:opacity="100.0%" draw:stroke="solid" svg:stroke-color="#b6a288" draw:stroke-linejoin="miter" svg:stroke-opacity="100.0%" svg:stroke-width="0.26229507mm"/>
    </style:style>
    <style:style style:family="graphic" style:name="style-581">
      <style:graphic-properties draw:fill="solid" draw:fill-color="#685437" draw:opacity="100.0%" draw:stroke="solid" svg:stroke-color="#685437" draw:stroke-linejoin="miter" svg:stroke-opacity="100.0%" svg:stroke-width="0.26229507mm"/>
    </style:style>
    <style:style style:family="graphic" style:name="style-582">
      <style:graphic-properties draw:fill="solid" draw:fill-color="#614d33" draw:opacity="100.0%" draw:stroke="solid" svg:stroke-color="#614d33" draw:stroke-linejoin="miter" svg:stroke-opacity="100.0%" svg:stroke-width="0.26229507mm"/>
    </style:style>
    <style:style style:family="graphic" style:name="style-583">
      <style:graphic-properties draw:fill="solid" draw:fill-color="#a69479" draw:opacity="100.0%" draw:stroke="solid" svg:stroke-color="#a69479" draw:stroke-linejoin="miter" svg:stroke-opacity="100.0%" svg:stroke-width="0.26229507mm"/>
    </style:style>
    <style:style style:family="graphic" style:name="style-584">
      <style:graphic-properties draw:fill="solid" draw:fill-color="#938367" draw:opacity="100.0%" draw:stroke="solid" svg:stroke-color="#938367" draw:stroke-linejoin="miter" svg:stroke-opacity="100.0%" svg:stroke-width="0.26229507mm"/>
    </style:style>
    <style:style style:family="graphic" style:name="style-585">
      <style:graphic-properties draw:fill="solid" draw:fill-color="#cfb9a6" draw:opacity="100.0%" draw:stroke="solid" svg:stroke-color="#cfb9a6" draw:stroke-linejoin="miter" svg:stroke-opacity="100.0%" svg:stroke-width="0.26229507mm"/>
    </style:style>
    <style:style style:family="graphic" style:name="style-586">
      <style:graphic-properties draw:fill="solid" draw:fill-color="#a69475" draw:opacity="100.0%" draw:stroke="solid" svg:stroke-color="#a69475" draw:stroke-linejoin="miter" svg:stroke-opacity="100.0%" svg:stroke-width="0.26229507mm"/>
    </style:style>
    <style:style style:family="graphic" style:name="style-587">
      <style:graphic-properties draw:fill="solid" draw:fill-color="#5e4a31" draw:opacity="100.0%" draw:stroke="solid" svg:stroke-color="#5e4a31" draw:stroke-linejoin="miter" svg:stroke-opacity="100.0%" svg:stroke-width="0.26229507mm"/>
    </style:style>
    <style:style style:family="graphic" style:name="style-588">
      <style:graphic-properties draw:fill="solid" draw:fill-color="#e8d5c9" draw:opacity="100.0%" draw:stroke="solid" svg:stroke-color="#e8d5c9" draw:stroke-linejoin="miter" svg:stroke-opacity="100.0%" svg:stroke-width="0.26229507mm"/>
    </style:style>
    <style:style style:family="graphic" style:name="style-589">
      <style:graphic-properties draw:fill="solid" draw:fill-color="#ccb6a0" draw:opacity="100.0%" draw:stroke="solid" svg:stroke-color="#ccb6a0" draw:stroke-linejoin="miter" svg:stroke-opacity="100.0%" svg:stroke-width="0.26229507mm"/>
    </style:style>
    <style:style style:family="graphic" style:name="style-590">
      <style:graphic-properties draw:fill="solid" draw:fill-color="#2d2116" draw:opacity="100.0%" draw:stroke="solid" svg:stroke-color="#2d2116" draw:stroke-linejoin="miter" svg:stroke-opacity="100.0%" svg:stroke-width="0.26229507mm"/>
    </style:style>
    <style:style style:family="graphic" style:name="style-591">
      <style:graphic-properties draw:fill="solid" draw:fill-color="#6c583e" draw:opacity="100.0%" draw:stroke="solid" svg:stroke-color="#6c583e" draw:stroke-linejoin="miter" svg:stroke-opacity="100.0%" svg:stroke-width="0.26229507mm"/>
    </style:style>
    <style:style style:family="graphic" style:name="style-592">
      <style:graphic-properties draw:fill="solid" draw:fill-color="#836e55" draw:opacity="100.0%" draw:stroke="solid" svg:stroke-color="#836e55" draw:stroke-linejoin="miter" svg:stroke-opacity="100.0%" svg:stroke-width="0.26229507mm"/>
    </style:style>
    <style:style style:family="graphic" style:name="style-593">
      <style:graphic-properties draw:fill="solid" draw:fill-color="#968569" draw:opacity="100.0%" draw:stroke="solid" svg:stroke-color="#968569" draw:stroke-linejoin="miter" svg:stroke-opacity="100.0%" svg:stroke-width="0.26229507mm"/>
    </style:style>
    <style:style style:family="graphic" style:name="style-594">
      <style:graphic-properties draw:fill="solid" draw:fill-color="#f0e5dc" draw:opacity="100.0%" draw:stroke="solid" svg:stroke-color="#f0e5dc" draw:stroke-linejoin="miter" svg:stroke-opacity="100.0%" svg:stroke-width="0.26229507mm"/>
    </style:style>
    <style:style style:family="graphic" style:name="style-595">
      <style:graphic-properties draw:fill="solid" draw:fill-color="#6a553a" draw:opacity="100.0%" draw:stroke="solid" svg:stroke-color="#6a553a" draw:stroke-linejoin="miter" svg:stroke-opacity="100.0%" svg:stroke-width="0.26229507mm"/>
    </style:style>
    <style:style style:family="graphic" style:name="style-596">
      <style:graphic-properties draw:fill="solid" draw:fill-color="#dcc4b1" draw:opacity="100.0%" draw:stroke="solid" svg:stroke-color="#dcc4b1" draw:stroke-linejoin="miter" svg:stroke-opacity="100.0%" svg:stroke-width="0.26229507mm"/>
    </style:style>
    <style:style style:family="graphic" style:name="style-597">
      <style:graphic-properties draw:fill="solid" draw:fill-color="#d9c5b5" draw:opacity="100.0%" draw:stroke="solid" svg:stroke-color="#d9c5b5" draw:stroke-linejoin="miter" svg:stroke-opacity="100.0%" svg:stroke-width="0.26229507mm"/>
    </style:style>
    <style:style style:family="graphic" style:name="style-598">
      <style:graphic-properties draw:fill="solid" draw:fill-color="#b5a081" draw:opacity="100.0%" draw:stroke="solid" svg:stroke-color="#b5a081" draw:stroke-linejoin="miter" svg:stroke-opacity="100.0%" svg:stroke-width="0.26229507mm"/>
    </style:style>
    <style:style style:family="graphic" style:name="style-599">
      <style:graphic-properties draw:fill="solid" draw:fill-color="#cab39f" draw:opacity="100.0%" draw:stroke="solid" svg:stroke-color="#cab39f" draw:stroke-linejoin="miter" svg:stroke-opacity="100.0%" svg:stroke-width="0.26229507mm"/>
    </style:style>
    <style:style style:family="graphic" style:name="style-600">
      <style:graphic-properties draw:fill="solid" draw:fill-color="#cdb59d" draw:opacity="100.0%" draw:stroke="solid" svg:stroke-color="#cdb59d" draw:stroke-linejoin="miter" svg:stroke-opacity="100.0%" svg:stroke-width="0.26229507mm"/>
    </style:style>
    <style:style style:family="graphic" style:name="style-601">
      <style:graphic-properties draw:fill="solid" draw:fill-color="#e3cec2" draw:opacity="100.0%" draw:stroke="solid" svg:stroke-color="#e3cec2" draw:stroke-linejoin="miter" svg:stroke-opacity="100.0%" svg:stroke-width="0.26229507mm"/>
    </style:style>
    <style:style style:family="graphic" style:name="style-602">
      <style:graphic-properties draw:fill="solid" draw:fill-color="#463622" draw:opacity="100.0%" draw:stroke="solid" svg:stroke-color="#463622" draw:stroke-linejoin="miter" svg:stroke-opacity="100.0%" svg:stroke-width="0.26229507mm"/>
    </style:style>
    <style:style style:family="graphic" style:name="style-603">
      <style:graphic-properties draw:fill="solid" draw:fill-color="#4e3a24" draw:opacity="100.0%" draw:stroke="solid" svg:stroke-color="#4e3a24" draw:stroke-linejoin="miter" svg:stroke-opacity="100.0%" svg:stroke-width="0.26229507mm"/>
    </style:style>
    <style:style style:family="graphic" style:name="style-604">
      <style:graphic-properties draw:fill="solid" draw:fill-color="#cbb19a" draw:opacity="100.0%" draw:stroke="solid" svg:stroke-color="#cbb19a" draw:stroke-linejoin="miter" svg:stroke-opacity="100.0%" svg:stroke-width="0.26229507mm"/>
    </style:style>
    <style:style style:family="graphic" style:name="style-605">
      <style:graphic-properties draw:fill="solid" draw:fill-color="#9b8a68" draw:opacity="100.0%" draw:stroke="solid" svg:stroke-color="#9b8a68" draw:stroke-linejoin="miter" svg:stroke-opacity="100.0%" svg:stroke-width="0.26229507mm"/>
    </style:style>
    <style:style style:family="graphic" style:name="style-606">
      <style:graphic-properties draw:fill="solid" draw:fill-color="#e7d1c6" draw:opacity="100.0%" draw:stroke="solid" svg:stroke-color="#e7d1c6" draw:stroke-linejoin="miter" svg:stroke-opacity="100.0%" svg:stroke-width="0.26229507mm"/>
    </style:style>
    <style:style style:family="graphic" style:name="style-607">
      <style:graphic-properties draw:fill="solid" draw:fill-color="#7b6649" draw:opacity="100.0%" draw:stroke="solid" svg:stroke-color="#7b6649" draw:stroke-linejoin="miter" svg:stroke-opacity="100.0%" svg:stroke-width="0.26229507mm"/>
    </style:style>
    <style:style style:family="graphic" style:name="style-608">
      <style:graphic-properties draw:fill="solid" draw:fill-color="#7f6d50" draw:opacity="100.0%" draw:stroke="solid" svg:stroke-color="#7f6d50" draw:stroke-linejoin="miter" svg:stroke-opacity="100.0%" svg:stroke-width="0.26229507mm"/>
    </style:style>
    <style:style style:family="graphic" style:name="style-609">
      <style:graphic-properties draw:fill="solid" draw:fill-color="#92775e" draw:opacity="100.0%" draw:stroke="solid" svg:stroke-color="#92775e" draw:stroke-linejoin="miter" svg:stroke-opacity="100.0%" svg:stroke-width="0.26229507mm"/>
    </style:style>
    <style:style style:family="graphic" style:name="style-610">
      <style:graphic-properties draw:fill="solid" draw:fill-color="#a08e6b" draw:opacity="100.0%" draw:stroke="solid" svg:stroke-color="#a08e6b" draw:stroke-linejoin="miter" svg:stroke-opacity="100.0%" svg:stroke-width="0.26229507mm"/>
    </style:style>
    <style:style style:family="graphic" style:name="style-611">
      <style:graphic-properties draw:fill="solid" draw:fill-color="#dac7b8" draw:opacity="100.0%" draw:stroke="solid" svg:stroke-color="#dac7b8" draw:stroke-linejoin="miter" svg:stroke-opacity="100.0%" svg:stroke-width="0.26229507mm"/>
    </style:style>
    <style:style style:family="graphic" style:name="style-612">
      <style:graphic-properties draw:fill="solid" draw:fill-color="#ad9b80" draw:opacity="100.0%" draw:stroke="solid" svg:stroke-color="#ad9b80" draw:stroke-linejoin="miter" svg:stroke-opacity="100.0%" svg:stroke-width="0.26229507mm"/>
    </style:style>
    <style:style style:family="graphic" style:name="style-613">
      <style:graphic-properties draw:fill="solid" draw:fill-color="#e4d1c6" draw:opacity="100.0%" draw:stroke="solid" svg:stroke-color="#e4d1c6" draw:stroke-linejoin="miter" svg:stroke-opacity="100.0%" svg:stroke-width="0.26229507mm"/>
    </style:style>
    <style:style style:family="graphic" style:name="style-614">
      <style:graphic-properties draw:fill="solid" draw:fill-color="#614f36" draw:opacity="100.0%" draw:stroke="solid" svg:stroke-color="#614f36" draw:stroke-linejoin="miter" svg:stroke-opacity="100.0%" svg:stroke-width="0.26229507mm"/>
    </style:style>
    <style:style style:family="graphic" style:name="style-615">
      <style:graphic-properties draw:fill="solid" draw:fill-color="#1e1811" draw:opacity="100.0%" draw:stroke="solid" svg:stroke-color="#1e1811" draw:stroke-linejoin="miter" svg:stroke-opacity="100.0%" svg:stroke-width="0.26229507mm"/>
    </style:style>
    <style:style style:family="graphic" style:name="style-616">
      <style:graphic-properties draw:fill="solid" draw:fill-color="#a08c69" draw:opacity="100.0%" draw:stroke="solid" svg:stroke-color="#a08c69" draw:stroke-linejoin="miter" svg:stroke-opacity="100.0%" svg:stroke-width="0.26229507mm"/>
    </style:style>
    <style:style style:family="graphic" style:name="style-617">
      <style:graphic-properties draw:fill="solid" draw:fill-color="#d9c5b4" draw:opacity="100.0%" draw:stroke="solid" svg:stroke-color="#d9c5b4" draw:stroke-linejoin="miter" svg:stroke-opacity="100.0%" svg:stroke-width="0.26229507mm"/>
    </style:style>
    <style:style style:family="graphic" style:name="style-618">
      <style:graphic-properties draw:fill="solid" draw:fill-color="#8e7959" draw:opacity="100.0%" draw:stroke="solid" svg:stroke-color="#8e7959" draw:stroke-linejoin="miter" svg:stroke-opacity="100.0%" svg:stroke-width="0.26229507mm"/>
    </style:style>
    <style:style style:family="graphic" style:name="style-619">
      <style:graphic-properties draw:fill="solid" draw:fill-color="#4e3a25" draw:opacity="100.0%" draw:stroke="solid" svg:stroke-color="#4e3a25" draw:stroke-linejoin="miter" svg:stroke-opacity="100.0%" svg:stroke-width="0.26229507mm"/>
    </style:style>
    <style:style style:family="graphic" style:name="style-620">
      <style:graphic-properties draw:fill="solid" draw:fill-color="#322619" draw:opacity="100.0%" draw:stroke="solid" svg:stroke-color="#322619" draw:stroke-linejoin="miter" svg:stroke-opacity="100.0%" svg:stroke-width="0.26229507mm"/>
    </style:style>
    <style:style style:family="graphic" style:name="style-621">
      <style:graphic-properties draw:fill="solid" draw:fill-color="#e1cfc0" draw:opacity="100.0%" draw:stroke="solid" svg:stroke-color="#e1cfc0" draw:stroke-linejoin="miter" svg:stroke-opacity="100.0%" svg:stroke-width="0.26229507mm"/>
    </style:style>
    <style:style style:family="graphic" style:name="style-622">
      <style:graphic-properties draw:fill="solid" draw:fill-color="#8d7b5d" draw:opacity="100.0%" draw:stroke="solid" svg:stroke-color="#8d7b5d" draw:stroke-linejoin="miter" svg:stroke-opacity="100.0%" svg:stroke-width="0.26229507mm"/>
    </style:style>
    <style:style style:family="graphic" style:name="style-623">
      <style:graphic-properties draw:fill="solid" draw:fill-color="#b8a486" draw:opacity="100.0%" draw:stroke="solid" svg:stroke-color="#b8a486" draw:stroke-linejoin="miter" svg:stroke-opacity="100.0%" svg:stroke-width="0.26229507mm"/>
    </style:style>
    <style:style style:family="graphic" style:name="style-624">
      <style:graphic-properties draw:fill="solid" draw:fill-color="#9f8a69" draw:opacity="100.0%" draw:stroke="solid" svg:stroke-color="#9f8a69" draw:stroke-linejoin="miter" svg:stroke-opacity="100.0%" svg:stroke-width="0.26229507mm"/>
    </style:style>
    <style:style style:family="graphic" style:name="style-625">
      <style:graphic-properties draw:fill="solid" draw:fill-color="#645136" draw:opacity="100.0%" draw:stroke="solid" svg:stroke-color="#645136" draw:stroke-linejoin="miter" svg:stroke-opacity="100.0%" svg:stroke-width="0.26229507mm"/>
    </style:style>
    <style:style style:family="graphic" style:name="style-626">
      <style:graphic-properties draw:fill="solid" draw:fill-color="#c2ac96" draw:opacity="100.0%" draw:stroke="solid" svg:stroke-color="#c2ac96" draw:stroke-linejoin="miter" svg:stroke-opacity="100.0%" svg:stroke-width="0.26229507mm"/>
    </style:style>
    <style:style style:family="graphic" style:name="style-627">
      <style:graphic-properties draw:fill="solid" draw:fill-color="#d2bca9" draw:opacity="100.0%" draw:stroke="solid" svg:stroke-color="#d2bca9" draw:stroke-linejoin="miter" svg:stroke-opacity="100.0%" svg:stroke-width="0.26229507mm"/>
    </style:style>
    <style:style style:family="graphic" style:name="style-628">
      <style:graphic-properties draw:fill="solid" draw:fill-color="#31261a" draw:opacity="100.0%" draw:stroke="solid" svg:stroke-color="#31261a" draw:stroke-linejoin="miter" svg:stroke-opacity="100.0%" svg:stroke-width="0.26229507mm"/>
    </style:style>
    <style:style style:family="graphic" style:name="style-629">
      <style:graphic-properties draw:fill="solid" draw:fill-color="#68553b" draw:opacity="100.0%" draw:stroke="solid" svg:stroke-color="#68553b" draw:stroke-linejoin="miter" svg:stroke-opacity="100.0%" svg:stroke-width="0.26229507mm"/>
    </style:style>
    <style:style style:family="graphic" style:name="style-630">
      <style:graphic-properties draw:fill="solid" draw:fill-color="#5d4932" draw:opacity="100.0%" draw:stroke="solid" svg:stroke-color="#5d4932" draw:stroke-linejoin="miter" svg:stroke-opacity="100.0%" svg:stroke-width="0.26229507mm"/>
    </style:style>
    <style:style style:family="graphic" style:name="style-631">
      <style:graphic-properties draw:fill="solid" draw:fill-color="#e1cec1" draw:opacity="100.0%" draw:stroke="solid" svg:stroke-color="#e1cec1" draw:stroke-linejoin="miter" svg:stroke-opacity="100.0%" svg:stroke-width="0.26229507mm"/>
    </style:style>
    <style:style style:family="graphic" style:name="style-632">
      <style:graphic-properties draw:fill="solid" draw:fill-color="#bba588" draw:opacity="100.0%" draw:stroke="solid" svg:stroke-color="#bba588" draw:stroke-linejoin="miter" svg:stroke-opacity="100.0%" svg:stroke-width="0.26229507mm"/>
    </style:style>
    <style:style style:family="graphic" style:name="style-633">
      <style:graphic-properties draw:fill="solid" draw:fill-color="#918060" draw:opacity="100.0%" draw:stroke="solid" svg:stroke-color="#918060" draw:stroke-linejoin="miter" svg:stroke-opacity="100.0%" svg:stroke-width="0.26229507mm"/>
    </style:style>
    <style:style style:family="graphic" style:name="style-634">
      <style:graphic-properties draw:fill="solid" draw:fill-color="#837254" draw:opacity="100.0%" draw:stroke="solid" svg:stroke-color="#837254" draw:stroke-linejoin="miter" svg:stroke-opacity="100.0%" svg:stroke-width="0.26229507mm"/>
    </style:style>
    <style:style style:family="graphic" style:name="style-635">
      <style:graphic-properties draw:fill="solid" draw:fill-color="#cfbaa5" draw:opacity="100.0%" draw:stroke="solid" svg:stroke-color="#cfbaa5" draw:stroke-linejoin="miter" svg:stroke-opacity="100.0%" svg:stroke-width="0.26229507mm"/>
    </style:style>
    <style:style style:family="graphic" style:name="style-636">
      <style:graphic-properties draw:fill="solid" draw:fill-color="#352618" draw:opacity="100.0%" draw:stroke="solid" svg:stroke-color="#352618" draw:stroke-linejoin="miter" svg:stroke-opacity="100.0%" svg:stroke-width="0.26229507mm"/>
    </style:style>
    <style:style style:family="graphic" style:name="style-637">
      <style:graphic-properties draw:fill="solid" draw:fill-color="#d0b8a4" draw:opacity="100.0%" draw:stroke="solid" svg:stroke-color="#d0b8a4" draw:stroke-linejoin="miter" svg:stroke-opacity="100.0%" svg:stroke-width="0.26229507mm"/>
    </style:style>
    <style:style style:family="graphic" style:name="style-638">
      <style:graphic-properties draw:fill="solid" draw:fill-color="#735f43" draw:opacity="100.0%" draw:stroke="solid" svg:stroke-color="#735f43" draw:stroke-linejoin="miter" svg:stroke-opacity="100.0%" svg:stroke-width="0.26229507mm"/>
    </style:style>
    <style:style style:family="graphic" style:name="style-639">
      <style:graphic-properties draw:fill="solid" draw:fill-color="#e8d9ce" draw:opacity="100.0%" draw:stroke="solid" svg:stroke-color="#e8d9ce" draw:stroke-linejoin="miter" svg:stroke-opacity="100.0%" svg:stroke-width="0.26229507mm"/>
    </style:style>
    <style:style style:family="graphic" style:name="style-640">
      <style:graphic-properties draw:fill="solid" draw:fill-color="#060505" draw:opacity="100.0%" draw:stroke="solid" svg:stroke-color="#060505" draw:stroke-linejoin="miter" svg:stroke-opacity="100.0%" svg:stroke-width="0.26229507mm"/>
    </style:style>
    <style:style style:family="graphic" style:name="style-641">
      <style:graphic-properties draw:fill="solid" draw:fill-color="#857152" draw:opacity="100.0%" draw:stroke="solid" svg:stroke-color="#857152" draw:stroke-linejoin="miter" svg:stroke-opacity="100.0%" svg:stroke-width="0.26229507mm"/>
    </style:style>
    <style:style style:family="graphic" style:name="style-642">
      <style:graphic-properties draw:fill="solid" draw:fill-color="#54412b" draw:opacity="100.0%" draw:stroke="solid" svg:stroke-color="#54412b" draw:stroke-linejoin="miter" svg:stroke-opacity="100.0%" svg:stroke-width="0.26229507mm"/>
    </style:style>
    <style:style style:family="graphic" style:name="style-643">
      <style:graphic-properties draw:fill="solid" draw:fill-color="#6c5138" draw:opacity="100.0%" draw:stroke="solid" svg:stroke-color="#6c5138" draw:stroke-linejoin="miter" svg:stroke-opacity="100.0%" svg:stroke-width="0.26229507mm"/>
    </style:style>
    <style:style style:family="graphic" style:name="style-644">
      <style:graphic-properties draw:fill="solid" draw:fill-color="#dec7ba" draw:opacity="100.0%" draw:stroke="solid" svg:stroke-color="#dec7ba" draw:stroke-linejoin="miter" svg:stroke-opacity="100.0%" svg:stroke-width="0.26229507mm"/>
    </style:style>
    <style:style style:family="graphic" style:name="style-645">
      <style:graphic-properties draw:fill="solid" draw:fill-color="#e9d7cb" draw:opacity="100.0%" draw:stroke="solid" svg:stroke-color="#e9d7cb" draw:stroke-linejoin="miter" svg:stroke-opacity="100.0%" svg:stroke-width="0.26229507mm"/>
    </style:style>
    <style:style style:family="graphic" style:name="style-646">
      <style:graphic-properties draw:fill="solid" draw:fill-color="#957b5b" draw:opacity="100.0%" draw:stroke="solid" svg:stroke-color="#957b5b" draw:stroke-linejoin="miter" svg:stroke-opacity="100.0%" svg:stroke-width="0.26229507mm"/>
    </style:style>
    <style:style style:family="graphic" style:name="style-647">
      <style:graphic-properties draw:fill="solid" draw:fill-color="#8f7c5c" draw:opacity="100.0%" draw:stroke="solid" svg:stroke-color="#8f7c5c" draw:stroke-linejoin="miter" svg:stroke-opacity="100.0%" svg:stroke-width="0.26229507mm"/>
    </style:style>
    <style:style style:family="graphic" style:name="style-648">
      <style:graphic-properties draw:fill="solid" draw:fill-color="#665339" draw:opacity="100.0%" draw:stroke="solid" svg:stroke-color="#665339" draw:stroke-linejoin="miter" svg:stroke-opacity="100.0%" svg:stroke-width="0.26229507mm"/>
    </style:style>
    <style:style style:family="graphic" style:name="style-649">
      <style:graphic-properties draw:fill="solid" draw:fill-color="#a28e6c" draw:opacity="100.0%" draw:stroke="solid" svg:stroke-color="#a28e6c" draw:stroke-linejoin="miter" svg:stroke-opacity="100.0%" svg:stroke-width="0.26229507mm"/>
    </style:style>
    <style:style style:family="graphic" style:name="style-650">
      <style:graphic-properties draw:fill="solid" draw:fill-color="#aa997b" draw:opacity="100.0%" draw:stroke="solid" svg:stroke-color="#aa997b" draw:stroke-linejoin="miter" svg:stroke-opacity="100.0%" svg:stroke-width="0.26229507mm"/>
    </style:style>
    <style:style style:family="graphic" style:name="style-651">
      <style:graphic-properties draw:fill="solid" draw:fill-color="#9f8e72" draw:opacity="100.0%" draw:stroke="solid" svg:stroke-color="#9f8e72" draw:stroke-linejoin="miter" svg:stroke-opacity="100.0%" svg:stroke-width="0.26229507mm"/>
    </style:style>
    <style:style style:family="graphic" style:name="style-652">
      <style:graphic-properties draw:fill="solid" draw:fill-color="#2c2117" draw:opacity="100.0%" draw:stroke="solid" svg:stroke-color="#2c2117" draw:stroke-linejoin="miter" svg:stroke-opacity="100.0%" svg:stroke-width="0.26229507mm"/>
    </style:style>
    <style:style style:family="graphic" style:name="style-653">
      <style:graphic-properties draw:fill="solid" draw:fill-color="#e4cfc4" draw:opacity="100.0%" draw:stroke="solid" svg:stroke-color="#e4cfc4" draw:stroke-linejoin="miter" svg:stroke-opacity="100.0%" svg:stroke-width="0.26229507mm"/>
    </style:style>
    <style:style style:family="graphic" style:name="style-654">
      <style:graphic-properties draw:fill="solid" draw:fill-color="#6d583b" draw:opacity="100.0%" draw:stroke="solid" svg:stroke-color="#6d583b" draw:stroke-linejoin="miter" svg:stroke-opacity="100.0%" svg:stroke-width="0.26229507mm"/>
    </style:style>
    <style:style style:family="graphic" style:name="style-655">
      <style:graphic-properties draw:fill="solid" draw:fill-color="#c0ab90" draw:opacity="100.0%" draw:stroke="solid" svg:stroke-color="#c0ab90" draw:stroke-linejoin="miter" svg:stroke-opacity="100.0%" svg:stroke-width="0.26229507mm"/>
    </style:style>
    <style:style style:family="graphic" style:name="style-656">
      <style:graphic-properties draw:fill="solid" draw:fill-color="#16120d" draw:opacity="100.0%" draw:stroke="solid" svg:stroke-color="#16120d" draw:stroke-linejoin="miter" svg:stroke-opacity="100.0%" svg:stroke-width="0.26229507mm"/>
    </style:style>
    <style:style style:family="graphic" style:name="style-657">
      <style:graphic-properties draw:fill="solid" draw:fill-color="#a19174" draw:opacity="100.0%" draw:stroke="solid" svg:stroke-color="#a19174" draw:stroke-linejoin="miter" svg:stroke-opacity="100.0%" svg:stroke-width="0.26229507mm"/>
    </style:style>
    <style:style style:family="graphic" style:name="style-658">
      <style:graphic-properties draw:fill="solid" draw:fill-color="#5c4631" draw:opacity="100.0%" draw:stroke="solid" svg:stroke-color="#5c4631" draw:stroke-linejoin="miter" svg:stroke-opacity="100.0%" svg:stroke-width="0.26229507mm"/>
    </style:style>
    <style:style style:family="graphic" style:name="style-659">
      <style:graphic-properties draw:fill="solid" draw:fill-color="#69563b" draw:opacity="100.0%" draw:stroke="solid" svg:stroke-color="#69563b" draw:stroke-linejoin="miter" svg:stroke-opacity="100.0%" svg:stroke-width="0.26229507mm"/>
    </style:style>
    <style:style style:family="graphic" style:name="style-660">
      <style:graphic-properties draw:fill="solid" draw:fill-color="#3f301f" draw:opacity="100.0%" draw:stroke="solid" svg:stroke-color="#3f301f" draw:stroke-linejoin="miter" svg:stroke-opacity="100.0%" svg:stroke-width="0.26229507mm"/>
    </style:style>
    <style:style style:family="graphic" style:name="style-661">
      <style:graphic-properties draw:fill="solid" draw:fill-color="#6e5b3f" draw:opacity="100.0%" draw:stroke="solid" svg:stroke-color="#6e5b3f" draw:stroke-linejoin="miter" svg:stroke-opacity="100.0%" svg:stroke-width="0.26229507mm"/>
    </style:style>
    <style:style style:family="graphic" style:name="style-662">
      <style:graphic-properties draw:fill="solid" draw:fill-color="#765e43" draw:opacity="100.0%" draw:stroke="solid" svg:stroke-color="#765e43" draw:stroke-linejoin="miter" svg:stroke-opacity="100.0%" svg:stroke-width="0.26229507mm"/>
    </style:style>
    <style:style style:family="graphic" style:name="style-663">
      <style:graphic-properties draw:fill="solid" draw:fill-color="#d8c3b1" draw:opacity="100.0%" draw:stroke="solid" svg:stroke-color="#d8c3b1" draw:stroke-linejoin="miter" svg:stroke-opacity="100.0%" svg:stroke-width="0.26229507mm"/>
    </style:style>
    <style:style style:family="graphic" style:name="style-664">
      <style:graphic-properties draw:fill="solid" draw:fill-color="#826e4e" draw:opacity="100.0%" draw:stroke="solid" svg:stroke-color="#826e4e" draw:stroke-linejoin="miter" svg:stroke-opacity="100.0%" svg:stroke-width="0.26229507mm"/>
    </style:style>
    <style:style style:family="graphic" style:name="style-665">
      <style:graphic-properties draw:fill="solid" draw:fill-color="#cbb39c" draw:opacity="100.0%" draw:stroke="solid" svg:stroke-color="#cbb39c" draw:stroke-linejoin="miter" svg:stroke-opacity="100.0%" svg:stroke-width="0.26229507mm"/>
    </style:style>
    <style:style style:family="graphic" style:name="style-666">
      <style:graphic-properties draw:fill="solid" draw:fill-color="#837153" draw:opacity="100.0%" draw:stroke="solid" svg:stroke-color="#837153" draw:stroke-linejoin="miter" svg:stroke-opacity="100.0%" svg:stroke-width="0.26229507mm"/>
    </style:style>
    <style:style style:family="graphic" style:name="style-667">
      <style:graphic-properties draw:fill="solid" draw:fill-color="#ac9876" draw:opacity="100.0%" draw:stroke="solid" svg:stroke-color="#ac9876" draw:stroke-linejoin="miter" svg:stroke-opacity="100.0%" svg:stroke-width="0.26229507mm"/>
    </style:style>
    <style:style style:family="graphic" style:name="style-668">
      <style:graphic-properties draw:fill="solid" draw:fill-color="#8e7f64" draw:opacity="100.0%" draw:stroke="solid" svg:stroke-color="#8e7f64" draw:stroke-linejoin="miter" svg:stroke-opacity="100.0%" svg:stroke-width="0.26229507mm"/>
    </style:style>
    <style:style style:family="graphic" style:name="style-669">
      <style:graphic-properties draw:fill="solid" draw:fill-color="#2d2014" draw:opacity="100.0%" draw:stroke="solid" svg:stroke-color="#2d2014" draw:stroke-linejoin="miter" svg:stroke-opacity="100.0%" svg:stroke-width="0.26229507mm"/>
    </style:style>
    <style:style style:family="graphic" style:name="style-670">
      <style:graphic-properties draw:fill="solid" draw:fill-color="#483724" draw:opacity="100.0%" draw:stroke="solid" svg:stroke-color="#483724" draw:stroke-linejoin="miter" svg:stroke-opacity="100.0%" svg:stroke-width="0.26229507mm"/>
    </style:style>
    <style:style style:family="graphic" style:name="style-671">
      <style:graphic-properties draw:fill="solid" draw:fill-color="#8d7c5d" draw:opacity="100.0%" draw:stroke="solid" svg:stroke-color="#8d7c5d" draw:stroke-linejoin="miter" svg:stroke-opacity="100.0%" svg:stroke-width="0.26229507mm"/>
    </style:style>
    <style:style style:family="graphic" style:name="style-672">
      <style:graphic-properties draw:fill="solid" draw:fill-color="#ede1d9" draw:opacity="100.0%" draw:stroke="solid" svg:stroke-color="#ede1d9" draw:stroke-linejoin="miter" svg:stroke-opacity="100.0%" svg:stroke-width="0.26229507mm"/>
    </style:style>
    <style:style style:family="graphic" style:name="style-673">
      <style:graphic-properties draw:fill="solid" draw:fill-color="#554129" draw:opacity="100.0%" draw:stroke="solid" svg:stroke-color="#554129" draw:stroke-linejoin="miter" svg:stroke-opacity="100.0%" svg:stroke-width="0.26229507mm"/>
    </style:style>
    <style:style style:family="graphic" style:name="style-674">
      <style:graphic-properties draw:fill="solid" draw:fill-color="#1b1610" draw:opacity="100.0%" draw:stroke="solid" svg:stroke-color="#1b1610" draw:stroke-linejoin="miter" svg:stroke-opacity="100.0%" svg:stroke-width="0.26229507mm"/>
    </style:style>
    <style:style style:family="graphic" style:name="style-675">
      <style:graphic-properties draw:fill="solid" draw:fill-color="#d5bfae" draw:opacity="100.0%" draw:stroke="solid" svg:stroke-color="#d5bfae" draw:stroke-linejoin="miter" svg:stroke-opacity="100.0%" svg:stroke-width="0.26229507mm"/>
    </style:style>
    <style:style style:family="graphic" style:name="style-676">
      <style:graphic-properties draw:fill="solid" draw:fill-color="#d4c0ae" draw:opacity="100.0%" draw:stroke="solid" svg:stroke-color="#d4c0ae" draw:stroke-linejoin="miter" svg:stroke-opacity="100.0%" svg:stroke-width="0.26229507mm"/>
    </style:style>
    <style:style style:family="graphic" style:name="style-677">
      <style:graphic-properties draw:fill="solid" draw:fill-color="#614e36" draw:opacity="100.0%" draw:stroke="solid" svg:stroke-color="#614e36" draw:stroke-linejoin="miter" svg:stroke-opacity="100.0%" svg:stroke-width="0.26229507mm"/>
    </style:style>
    <style:style style:family="graphic" style:name="style-678">
      <style:graphic-properties draw:fill="solid" draw:fill-color="#443320" draw:opacity="100.0%" draw:stroke="solid" svg:stroke-color="#443320" draw:stroke-linejoin="miter" svg:stroke-opacity="100.0%" svg:stroke-width="0.26229507mm"/>
    </style:style>
    <style:style style:family="graphic" style:name="style-679">
      <style:graphic-properties draw:fill="solid" draw:fill-color="#c4ac92" draw:opacity="100.0%" draw:stroke="solid" svg:stroke-color="#c4ac92" draw:stroke-linejoin="miter" svg:stroke-opacity="100.0%" svg:stroke-width="0.26229507mm"/>
    </style:style>
    <style:style style:family="graphic" style:name="style-680">
      <style:graphic-properties draw:fill="solid" draw:fill-color="#d4baa6" draw:opacity="100.0%" draw:stroke="solid" svg:stroke-color="#d4baa6" draw:stroke-linejoin="miter" svg:stroke-opacity="100.0%" svg:stroke-width="0.26229507mm"/>
    </style:style>
    <style:style style:family="graphic" style:name="style-681">
      <style:graphic-properties draw:fill="solid" draw:fill-color="#8d7b5b" draw:opacity="100.0%" draw:stroke="solid" svg:stroke-color="#8d7b5b" draw:stroke-linejoin="miter" svg:stroke-opacity="100.0%" svg:stroke-width="0.26229507mm"/>
    </style:style>
    <style:style style:family="graphic" style:name="style-682">
      <style:graphic-properties draw:fill="solid" draw:fill-color="#988362" draw:opacity="100.0%" draw:stroke="solid" svg:stroke-color="#988362" draw:stroke-linejoin="miter" svg:stroke-opacity="100.0%" svg:stroke-width="0.26229507mm"/>
    </style:style>
    <style:style style:family="graphic" style:name="style-683">
      <style:graphic-properties draw:fill="solid" draw:fill-color="#9a8a69" draw:opacity="100.0%" draw:stroke="solid" svg:stroke-color="#9a8a69" draw:stroke-linejoin="miter" svg:stroke-opacity="100.0%" svg:stroke-width="0.26229507mm"/>
    </style:style>
    <style:style style:family="graphic" style:name="style-684">
      <style:graphic-properties draw:fill="solid" draw:fill-color="#ceb7a5" draw:opacity="100.0%" draw:stroke="solid" svg:stroke-color="#ceb7a5" draw:stroke-linejoin="miter" svg:stroke-opacity="100.0%" svg:stroke-width="0.26229507mm"/>
    </style:style>
    <style:style style:family="graphic" style:name="style-685">
      <style:graphic-properties draw:fill="solid" draw:fill-color="#bba689" draw:opacity="100.0%" draw:stroke="solid" svg:stroke-color="#bba689" draw:stroke-linejoin="miter" svg:stroke-opacity="100.0%" svg:stroke-width="0.26229507mm"/>
    </style:style>
    <style:style style:family="graphic" style:name="style-686">
      <style:graphic-properties draw:fill="solid" draw:fill-color="#38291a" draw:opacity="100.0%" draw:stroke="solid" svg:stroke-color="#38291a" draw:stroke-linejoin="miter" svg:stroke-opacity="100.0%" svg:stroke-width="0.26229507mm"/>
    </style:style>
    <style:style style:family="graphic" style:name="style-687">
      <style:graphic-properties draw:fill="solid" draw:fill-color="#a08e6c" draw:opacity="100.0%" draw:stroke="solid" svg:stroke-color="#a08e6c" draw:stroke-linejoin="miter" svg:stroke-opacity="100.0%" svg:stroke-width="0.26229507mm"/>
    </style:style>
    <style:style style:family="graphic" style:name="style-688">
      <style:graphic-properties draw:fill="solid" draw:fill-color="#0e0c0a" draw:opacity="100.0%" draw:stroke="solid" svg:stroke-color="#0e0c0a" draw:stroke-linejoin="miter" svg:stroke-opacity="100.0%" svg:stroke-width="0.26229507mm"/>
    </style:style>
    <style:style style:family="graphic" style:name="style-689">
      <style:graphic-properties draw:fill="solid" draw:fill-color="#705d3f" draw:opacity="100.0%" draw:stroke="solid" svg:stroke-color="#705d3f" draw:stroke-linejoin="miter" svg:stroke-opacity="100.0%" svg:stroke-width="0.26229507mm"/>
    </style:style>
    <style:style style:family="graphic" style:name="style-690">
      <style:graphic-properties draw:fill="solid" draw:fill-color="#ccb5a3" draw:opacity="100.0%" draw:stroke="solid" svg:stroke-color="#ccb5a3" draw:stroke-linejoin="miter" svg:stroke-opacity="100.0%" svg:stroke-width="0.26229507mm"/>
    </style:style>
    <style:style style:family="graphic" style:name="style-691">
      <style:graphic-properties draw:fill="solid" draw:fill-color="#e9d5cb" draw:opacity="100.0%" draw:stroke="solid" svg:stroke-color="#e9d5cb" draw:stroke-linejoin="miter" svg:stroke-opacity="100.0%" svg:stroke-width="0.26229507mm"/>
    </style:style>
    <style:style style:family="graphic" style:name="style-692">
      <style:graphic-properties draw:fill="solid" draw:fill-color="#e8d9cd" draw:opacity="100.0%" draw:stroke="solid" svg:stroke-color="#e8d9cd" draw:stroke-linejoin="miter" svg:stroke-opacity="100.0%" svg:stroke-width="0.26229507mm"/>
    </style:style>
    <style:style style:family="graphic" style:name="style-693">
      <style:graphic-properties draw:fill="solid" draw:fill-color="#736146" draw:opacity="100.0%" draw:stroke="solid" svg:stroke-color="#736146" draw:stroke-linejoin="miter" svg:stroke-opacity="100.0%" svg:stroke-width="0.26229507mm"/>
    </style:style>
    <style:style style:family="graphic" style:name="style-694">
      <style:graphic-properties draw:fill="solid" draw:fill-color="#735e42" draw:opacity="100.0%" draw:stroke="solid" svg:stroke-color="#735e42" draw:stroke-linejoin="miter" svg:stroke-opacity="100.0%" svg:stroke-width="0.26229507mm"/>
    </style:style>
    <style:style style:family="graphic" style:name="style-695">
      <style:graphic-properties draw:fill="solid" draw:fill-color="#a18f6e" draw:opacity="100.0%" draw:stroke="solid" svg:stroke-color="#a18f6e" draw:stroke-linejoin="miter" svg:stroke-opacity="100.0%" svg:stroke-width="0.26229507mm"/>
    </style:style>
    <style:style style:family="graphic" style:name="style-696">
      <style:graphic-properties draw:fill="solid" draw:fill-color="#4c3b27" draw:opacity="100.0%" draw:stroke="solid" svg:stroke-color="#4c3b27" draw:stroke-linejoin="miter" svg:stroke-opacity="100.0%" svg:stroke-width="0.26229507mm"/>
    </style:style>
    <style:style style:family="graphic" style:name="style-697">
      <style:graphic-properties draw:fill="solid" draw:fill-color="#705b3e" draw:opacity="100.0%" draw:stroke="solid" svg:stroke-color="#705b3e" draw:stroke-linejoin="miter" svg:stroke-opacity="100.0%" svg:stroke-width="0.26229507mm"/>
    </style:style>
    <style:style style:family="graphic" style:name="style-698">
      <style:graphic-properties draw:fill="solid" draw:fill-color="#b8a690" draw:opacity="100.0%" draw:stroke="solid" svg:stroke-color="#b8a690" draw:stroke-linejoin="miter" svg:stroke-opacity="100.0%" svg:stroke-width="0.26229507mm"/>
    </style:style>
    <style:style style:family="graphic" style:name="style-699">
      <style:graphic-properties draw:fill="solid" draw:fill-color="#d2baa6" draw:opacity="100.0%" draw:stroke="solid" svg:stroke-color="#d2baa6" draw:stroke-linejoin="miter" svg:stroke-opacity="100.0%" svg:stroke-width="0.26229507mm"/>
    </style:style>
    <style:style style:family="graphic" style:name="style-700">
      <style:graphic-properties draw:fill="solid" draw:fill-color="#bca686" draw:opacity="100.0%" draw:stroke="solid" svg:stroke-color="#bca686" draw:stroke-linejoin="miter" svg:stroke-opacity="100.0%" svg:stroke-width="0.26229507mm"/>
    </style:style>
    <style:style style:family="graphic" style:name="style-701">
      <style:graphic-properties draw:fill="solid" draw:fill-color="#392818" draw:opacity="100.0%" draw:stroke="solid" svg:stroke-color="#392818" draw:stroke-linejoin="miter" svg:stroke-opacity="100.0%" svg:stroke-width="0.26229507mm"/>
    </style:style>
    <style:style style:family="graphic" style:name="style-702">
      <style:graphic-properties draw:fill="solid" draw:fill-color="#9a8763" draw:opacity="100.0%" draw:stroke="solid" svg:stroke-color="#9a8763" draw:stroke-linejoin="miter" svg:stroke-opacity="100.0%" svg:stroke-width="0.26229507mm"/>
    </style:style>
    <style:style style:family="graphic" style:name="style-703">
      <style:graphic-properties draw:fill="solid" draw:fill-color="#c0ab91" draw:opacity="100.0%" draw:stroke="solid" svg:stroke-color="#c0ab91" draw:stroke-linejoin="miter" svg:stroke-opacity="100.0%" svg:stroke-width="0.26229507mm"/>
    </style:style>
    <style:style style:family="graphic" style:name="style-704">
      <style:graphic-properties draw:fill="solid" draw:fill-color="#a78d74" draw:opacity="100.0%" draw:stroke="solid" svg:stroke-color="#a78d74" draw:stroke-linejoin="miter" svg:stroke-opacity="100.0%" svg:stroke-width="0.26229507mm"/>
    </style:style>
    <style:style style:family="graphic" style:name="style-705">
      <style:graphic-properties draw:fill="solid" draw:fill-color="#d9c3b5" draw:opacity="100.0%" draw:stroke="solid" svg:stroke-color="#d9c3b5" draw:stroke-linejoin="miter" svg:stroke-opacity="100.0%" svg:stroke-width="0.26229507mm"/>
    </style:style>
    <style:style style:family="graphic" style:name="style-706">
      <style:graphic-properties draw:fill="solid" draw:fill-color="#65543b" draw:opacity="100.0%" draw:stroke="solid" svg:stroke-color="#65543b" draw:stroke-linejoin="miter" svg:stroke-opacity="100.0%" svg:stroke-width="0.26229507mm"/>
    </style:style>
    <style:style style:family="graphic" style:name="style-707">
      <style:graphic-properties draw:fill="solid" draw:fill-color="#614c33" draw:opacity="100.0%" draw:stroke="solid" svg:stroke-color="#614c33" draw:stroke-linejoin="miter" svg:stroke-opacity="100.0%" svg:stroke-width="0.26229507mm"/>
    </style:style>
    <style:style style:family="graphic" style:name="style-708">
      <style:graphic-properties draw:fill="solid" draw:fill-color="#614e36" draw:opacity="100.0%" draw:stroke="solid" svg:stroke-color="#614e36" draw:stroke-linejoin="miter" svg:stroke-opacity="100.0%" svg:stroke-width="0.26229507mm"/>
    </style:style>
    <style:style style:family="graphic" style:name="style-709">
      <style:graphic-properties draw:fill="solid" draw:fill-color="#e5d5c7" draw:opacity="100.0%" draw:stroke="solid" svg:stroke-color="#e5d5c7" draw:stroke-linejoin="miter" svg:stroke-opacity="100.0%" svg:stroke-width="0.26229507mm"/>
    </style:style>
    <style:style style:family="graphic" style:name="style-710">
      <style:graphic-properties draw:fill="solid" draw:fill-color="#765a41" draw:opacity="100.0%" draw:stroke="solid" svg:stroke-color="#765a41" draw:stroke-linejoin="miter" svg:stroke-opacity="100.0%" svg:stroke-width="0.26229507mm"/>
    </style:style>
    <style:style style:family="graphic" style:name="style-711">
      <style:graphic-properties draw:fill="solid" draw:fill-color="#dbc8bb" draw:opacity="100.0%" draw:stroke="solid" svg:stroke-color="#dbc8bb" draw:stroke-linejoin="miter" svg:stroke-opacity="100.0%" svg:stroke-width="0.26229507mm"/>
    </style:style>
    <style:style style:family="graphic" style:name="style-712">
      <style:graphic-properties draw:fill="solid" draw:fill-color="#251c13" draw:opacity="100.0%" draw:stroke="solid" svg:stroke-color="#251c13" draw:stroke-linejoin="miter" svg:stroke-opacity="100.0%" svg:stroke-width="0.26229507mm"/>
    </style:style>
    <style:style style:family="graphic" style:name="style-713">
      <style:graphic-properties draw:fill="solid" draw:fill-color="#91775d" draw:opacity="100.0%" draw:stroke="solid" svg:stroke-color="#91775d" draw:stroke-linejoin="miter" svg:stroke-opacity="100.0%" svg:stroke-width="0.26229507mm"/>
    </style:style>
    <style:style style:family="graphic" style:name="style-714">
      <style:graphic-properties draw:fill="solid" draw:fill-color="#9d8966" draw:opacity="100.0%" draw:stroke="solid" svg:stroke-color="#9d8966" draw:stroke-linejoin="miter" svg:stroke-opacity="100.0%" svg:stroke-width="0.26229507mm"/>
    </style:style>
    <style:style style:family="graphic" style:name="style-715">
      <style:graphic-properties draw:fill="solid" draw:fill-color="#58442d" draw:opacity="100.0%" draw:stroke="solid" svg:stroke-color="#58442d" draw:stroke-linejoin="miter" svg:stroke-opacity="100.0%" svg:stroke-width="0.26229507mm"/>
    </style:style>
    <style:style style:family="graphic" style:name="style-716">
      <style:graphic-properties draw:fill="solid" draw:fill-color="#a3906f" draw:opacity="100.0%" draw:stroke="solid" svg:stroke-color="#a3906f" draw:stroke-linejoin="miter" svg:stroke-opacity="100.0%" svg:stroke-width="0.26229507mm"/>
    </style:style>
    <style:style style:family="graphic" style:name="style-717">
      <style:graphic-properties draw:fill="solid" draw:fill-color="#907d5b" draw:opacity="100.0%" draw:stroke="solid" svg:stroke-color="#907d5b" draw:stroke-linejoin="miter" svg:stroke-opacity="100.0%" svg:stroke-width="0.26229507mm"/>
    </style:style>
    <style:style style:family="graphic" style:name="style-718">
      <style:graphic-properties draw:fill="solid" draw:fill-color="#b09e86" draw:opacity="100.0%" draw:stroke="solid" svg:stroke-color="#b09e86" draw:stroke-linejoin="miter" svg:stroke-opacity="100.0%" svg:stroke-width="0.26229507mm"/>
    </style:style>
    <style:style style:family="graphic" style:name="style-719">
      <style:graphic-properties draw:fill="solid" draw:fill-color="#968467" draw:opacity="100.0%" draw:stroke="solid" svg:stroke-color="#968467" draw:stroke-linejoin="miter" svg:stroke-opacity="100.0%" svg:stroke-width="0.26229507mm"/>
    </style:style>
    <style:style style:family="graphic" style:name="style-720">
      <style:graphic-properties draw:fill="solid" draw:fill-color="#d6c1ae" draw:opacity="100.0%" draw:stroke="solid" svg:stroke-color="#d6c1ae" draw:stroke-linejoin="miter" svg:stroke-opacity="100.0%" svg:stroke-width="0.26229507mm"/>
    </style:style>
    <style:style style:family="graphic" style:name="style-721">
      <style:graphic-properties draw:fill="solid" draw:fill-color="#6d593d" draw:opacity="100.0%" draw:stroke="solid" svg:stroke-color="#6d593d" draw:stroke-linejoin="miter" svg:stroke-opacity="100.0%" svg:stroke-width="0.26229507mm"/>
    </style:style>
    <style:style style:family="graphic" style:name="style-722">
      <style:graphic-properties draw:fill="solid" draw:fill-color="#695439" draw:opacity="100.0%" draw:stroke="solid" svg:stroke-color="#695439" draw:stroke-linejoin="miter" svg:stroke-opacity="100.0%" svg:stroke-width="0.26229507mm"/>
    </style:style>
    <style:style style:family="graphic" style:name="style-723">
      <style:graphic-properties draw:fill="solid" draw:fill-color="#6a583e" draw:opacity="100.0%" draw:stroke="solid" svg:stroke-color="#6a583e" draw:stroke-linejoin="miter" svg:stroke-opacity="100.0%" svg:stroke-width="0.26229507mm"/>
    </style:style>
    <style:style style:family="graphic" style:name="style-724">
      <style:graphic-properties draw:fill="solid" draw:fill-color="#9a8768" draw:opacity="100.0%" draw:stroke="solid" svg:stroke-color="#9a8768" draw:stroke-linejoin="miter" svg:stroke-opacity="100.0%" svg:stroke-width="0.26229507mm"/>
    </style:style>
    <style:style style:family="graphic" style:name="style-725">
      <style:graphic-properties draw:fill="solid" draw:fill-color="#cbb199" draw:opacity="100.0%" draw:stroke="solid" svg:stroke-color="#cbb199" draw:stroke-linejoin="miter" svg:stroke-opacity="100.0%" svg:stroke-width="0.26229507mm"/>
    </style:style>
    <style:style style:family="graphic" style:name="style-726">
      <style:graphic-properties draw:fill="solid" draw:fill-color="#715e43" draw:opacity="100.0%" draw:stroke="solid" svg:stroke-color="#715e43" draw:stroke-linejoin="miter" svg:stroke-opacity="100.0%" svg:stroke-width="0.26229507mm"/>
    </style:style>
    <style:style style:family="graphic" style:name="style-727">
      <style:graphic-properties draw:fill="solid" draw:fill-color="#9c8a68" draw:opacity="100.0%" draw:stroke="solid" svg:stroke-color="#9c8a68" draw:stroke-linejoin="miter" svg:stroke-opacity="100.0%" svg:stroke-width="0.26229507mm"/>
    </style:style>
    <style:style style:family="graphic" style:name="style-728">
      <style:graphic-properties draw:fill="solid" draw:fill-color="#634f36" draw:opacity="100.0%" draw:stroke="solid" svg:stroke-color="#634f36" draw:stroke-linejoin="miter" svg:stroke-opacity="100.0%" svg:stroke-width="0.26229507mm"/>
    </style:style>
    <style:style style:family="graphic" style:name="style-729">
      <style:graphic-properties draw:fill="solid" draw:fill-color="#d4c1b1" draw:opacity="100.0%" draw:stroke="solid" svg:stroke-color="#d4c1b1" draw:stroke-linejoin="miter" svg:stroke-opacity="100.0%" svg:stroke-width="0.26229507mm"/>
    </style:style>
    <style:style style:family="graphic" style:name="style-730">
      <style:graphic-properties draw:fill="solid" draw:fill-color="#2b2217" draw:opacity="100.0%" draw:stroke="solid" svg:stroke-color="#2b2217" draw:stroke-linejoin="miter" svg:stroke-opacity="100.0%" svg:stroke-width="0.26229507mm"/>
    </style:style>
    <style:style style:family="graphic" style:name="style-731">
      <style:graphic-properties draw:fill="solid" draw:fill-color="#e1ccc0" draw:opacity="100.0%" draw:stroke="solid" svg:stroke-color="#e1ccc0" draw:stroke-linejoin="miter" svg:stroke-opacity="100.0%" svg:stroke-width="0.26229507mm"/>
    </style:style>
    <style:style style:family="graphic" style:name="style-732">
      <style:graphic-properties draw:fill="solid" draw:fill-color="#907d5c" draw:opacity="100.0%" draw:stroke="solid" svg:stroke-color="#907d5c" draw:stroke-linejoin="miter" svg:stroke-opacity="100.0%" svg:stroke-width="0.26229507mm"/>
    </style:style>
    <style:style style:family="graphic" style:name="style-733">
      <style:graphic-properties draw:fill="solid" draw:fill-color="#654b34" draw:opacity="100.0%" draw:stroke="solid" svg:stroke-color="#654b34" draw:stroke-linejoin="miter" svg:stroke-opacity="100.0%" svg:stroke-width="0.26229507mm"/>
    </style:style>
    <style:style style:family="graphic" style:name="style-734">
      <style:graphic-properties draw:fill="solid" draw:fill-color="#a79780" draw:opacity="100.0%" draw:stroke="solid" svg:stroke-color="#a79780" draw:stroke-linejoin="miter" svg:stroke-opacity="100.0%" svg:stroke-width="0.26229507mm"/>
    </style:style>
    <style:style style:family="graphic" style:name="style-735">
      <style:graphic-properties draw:fill="solid" draw:fill-color="#a39175" draw:opacity="100.0%" draw:stroke="solid" svg:stroke-color="#a39175" draw:stroke-linejoin="miter" svg:stroke-opacity="100.0%" svg:stroke-width="0.26229507mm"/>
    </style:style>
    <style:style style:family="graphic" style:name="style-736">
      <style:graphic-properties draw:fill="solid" draw:fill-color="#dac3b2" draw:opacity="100.0%" draw:stroke="solid" svg:stroke-color="#dac3b2" draw:stroke-linejoin="miter" svg:stroke-opacity="100.0%" svg:stroke-width="0.26229507mm"/>
    </style:style>
    <style:style style:family="graphic" style:name="style-737">
      <style:graphic-properties draw:fill="solid" draw:fill-color="#836e51" draw:opacity="100.0%" draw:stroke="solid" svg:stroke-color="#836e51" draw:stroke-linejoin="miter" svg:stroke-opacity="100.0%" svg:stroke-width="0.26229507mm"/>
    </style:style>
    <style:style style:family="graphic" style:name="style-738">
      <style:graphic-properties draw:fill="solid" draw:fill-color="#5a472f" draw:opacity="100.0%" draw:stroke="solid" svg:stroke-color="#5a472f" draw:stroke-linejoin="miter" svg:stroke-opacity="100.0%" svg:stroke-width="0.26229507mm"/>
    </style:style>
    <style:style style:family="graphic" style:name="style-739">
      <style:graphic-properties draw:fill="solid" draw:fill-color="#e4cfc4" draw:opacity="100.0%" draw:stroke="solid" svg:stroke-color="#e4cfc4" draw:stroke-linejoin="miter" svg:stroke-opacity="100.0%" svg:stroke-width="0.26229507mm"/>
    </style:style>
    <style:style style:family="graphic" style:name="style-740">
      <style:graphic-properties draw:fill="solid" draw:fill-color="#7a684b" draw:opacity="100.0%" draw:stroke="solid" svg:stroke-color="#7a684b" draw:stroke-linejoin="miter" svg:stroke-opacity="100.0%" svg:stroke-width="0.26229507mm"/>
    </style:style>
    <style:style style:family="graphic" style:name="style-741">
      <style:graphic-properties draw:fill="solid" draw:fill-color="#d2b9a2" draw:opacity="100.0%" draw:stroke="solid" svg:stroke-color="#d2b9a2" draw:stroke-linejoin="miter" svg:stroke-opacity="100.0%" svg:stroke-width="0.26229507mm"/>
    </style:style>
    <style:style style:family="graphic" style:name="style-742">
      <style:graphic-properties draw:fill="solid" draw:fill-color="#a49174" draw:opacity="100.0%" draw:stroke="solid" svg:stroke-color="#a49174" draw:stroke-linejoin="miter" svg:stroke-opacity="100.0%" svg:stroke-width="0.26229507mm"/>
    </style:style>
    <style:style style:family="graphic" style:name="style-743">
      <style:graphic-properties draw:fill="solid" draw:fill-color="#5f4d34" draw:opacity="100.0%" draw:stroke="solid" svg:stroke-color="#5f4d34" draw:stroke-linejoin="miter" svg:stroke-opacity="100.0%" svg:stroke-width="0.26229507mm"/>
    </style:style>
    <style:style style:family="graphic" style:name="style-744">
      <style:graphic-properties draw:fill="solid" draw:fill-color="#d7c7bd" draw:opacity="100.0%" draw:stroke="solid" svg:stroke-color="#d7c7bd" draw:stroke-linejoin="miter" svg:stroke-opacity="100.0%" svg:stroke-width="0.26229507mm"/>
    </style:style>
    <style:style style:family="graphic" style:name="style-745">
      <style:graphic-properties draw:fill="solid" draw:fill-color="#513e28" draw:opacity="100.0%" draw:stroke="solid" svg:stroke-color="#513e28" draw:stroke-linejoin="miter" svg:stroke-opacity="100.0%" svg:stroke-width="0.26229507mm"/>
    </style:style>
    <style:style style:family="graphic" style:name="style-746">
      <style:graphic-properties draw:fill="solid" draw:fill-color="#d8c0af" draw:opacity="100.0%" draw:stroke="solid" svg:stroke-color="#d8c0af" draw:stroke-linejoin="miter" svg:stroke-opacity="100.0%" svg:stroke-width="0.26229507mm"/>
    </style:style>
    <style:style style:family="graphic" style:name="style-747">
      <style:graphic-properties draw:fill="solid" draw:fill-color="#d2bda6" draw:opacity="100.0%" draw:stroke="solid" svg:stroke-color="#d2bda6" draw:stroke-linejoin="miter" svg:stroke-opacity="100.0%" svg:stroke-width="0.26229507mm"/>
    </style:style>
    <style:style style:family="graphic" style:name="style-748">
      <style:graphic-properties draw:fill="solid" draw:fill-color="#958468" draw:opacity="100.0%" draw:stroke="solid" svg:stroke-color="#958468" draw:stroke-linejoin="miter" svg:stroke-opacity="100.0%" svg:stroke-width="0.26229507mm"/>
    </style:style>
    <style:style style:family="graphic" style:name="style-749">
      <style:graphic-properties draw:fill="solid" draw:fill-color="#93805d" draw:opacity="100.0%" draw:stroke="solid" svg:stroke-color="#93805d" draw:stroke-linejoin="miter" svg:stroke-opacity="100.0%" svg:stroke-width="0.26229507mm"/>
    </style:style>
    <style:style style:family="graphic" style:name="style-750">
      <style:graphic-properties draw:fill="solid" draw:fill-color="#dec9bf" draw:opacity="100.0%" draw:stroke="solid" svg:stroke-color="#dec9bf" draw:stroke-linejoin="miter" svg:stroke-opacity="100.0%" svg:stroke-width="0.26229507mm"/>
    </style:style>
    <style:style style:family="graphic" style:name="style-751">
      <style:graphic-properties draw:fill="solid" draw:fill-color="#938161" draw:opacity="100.0%" draw:stroke="solid" svg:stroke-color="#938161" draw:stroke-linejoin="miter" svg:stroke-opacity="100.0%" svg:stroke-width="0.26229507mm"/>
    </style:style>
    <style:style style:family="graphic" style:name="style-752">
      <style:graphic-properties draw:fill="solid" draw:fill-color="#8b785b" draw:opacity="100.0%" draw:stroke="solid" svg:stroke-color="#8b785b" draw:stroke-linejoin="miter" svg:stroke-opacity="100.0%" svg:stroke-width="0.26229507mm"/>
    </style:style>
    <style:style style:family="graphic" style:name="style-753">
      <style:graphic-properties draw:fill="solid" draw:fill-color="#b69f7f" draw:opacity="100.0%" draw:stroke="solid" svg:stroke-color="#b69f7f" draw:stroke-linejoin="miter" svg:stroke-opacity="100.0%" svg:stroke-width="0.26229507mm"/>
    </style:style>
    <style:style style:family="graphic" style:name="style-754">
      <style:graphic-properties draw:fill="solid" draw:fill-color="#beab97" draw:opacity="100.0%" draw:stroke="solid" svg:stroke-color="#beab97" draw:stroke-linejoin="miter" svg:stroke-opacity="100.0%" svg:stroke-width="0.26229507mm"/>
    </style:style>
    <style:style style:family="graphic" style:name="style-755">
      <style:graphic-properties draw:fill="solid" draw:fill-color="#907e60" draw:opacity="100.0%" draw:stroke="solid" svg:stroke-color="#907e60" draw:stroke-linejoin="miter" svg:stroke-opacity="100.0%" svg:stroke-width="0.26229507mm"/>
    </style:style>
    <style:style style:family="graphic" style:name="style-756">
      <style:graphic-properties draw:fill="solid" draw:fill-color="#56442c" draw:opacity="100.0%" draw:stroke="solid" svg:stroke-color="#56442c" draw:stroke-linejoin="miter" svg:stroke-opacity="100.0%" svg:stroke-width="0.26229507mm"/>
    </style:style>
    <style:style style:family="graphic" style:name="style-757">
      <style:graphic-properties draw:fill="solid" draw:fill-color="#968669" draw:opacity="100.0%" draw:stroke="solid" svg:stroke-color="#968669" draw:stroke-linejoin="miter" svg:stroke-opacity="100.0%" svg:stroke-width="0.26229507mm"/>
    </style:style>
    <style:style style:family="graphic" style:name="style-758">
      <style:graphic-properties draw:fill="solid" draw:fill-color="#6d5a3e" draw:opacity="100.0%" draw:stroke="solid" svg:stroke-color="#6d5a3e" draw:stroke-linejoin="miter" svg:stroke-opacity="100.0%" svg:stroke-width="0.26229507mm"/>
    </style:style>
    <style:style style:family="graphic" style:name="style-759">
      <style:graphic-properties draw:fill="solid" draw:fill-color="#9c8669" draw:opacity="100.0%" draw:stroke="solid" svg:stroke-color="#9c8669" draw:stroke-linejoin="miter" svg:stroke-opacity="100.0%" svg:stroke-width="0.26229507mm"/>
    </style:style>
    <style:style style:family="graphic" style:name="style-760">
      <style:graphic-properties draw:fill="solid" draw:fill-color="#403121" draw:opacity="100.0%" draw:stroke="solid" svg:stroke-color="#403121" draw:stroke-linejoin="miter" svg:stroke-opacity="100.0%" svg:stroke-width="0.26229507mm"/>
    </style:style>
    <style:style style:family="graphic" style:name="style-761">
      <style:graphic-properties draw:fill="solid" draw:fill-color="#736146" draw:opacity="100.0%" draw:stroke="solid" svg:stroke-color="#736146" draw:stroke-linejoin="miter" svg:stroke-opacity="100.0%" svg:stroke-width="0.26229507mm"/>
    </style:style>
    <style:style style:family="graphic" style:name="style-762">
      <style:graphic-properties draw:fill="solid" draw:fill-color="#a59679" draw:opacity="100.0%" draw:stroke="solid" svg:stroke-color="#a59679" draw:stroke-linejoin="miter" svg:stroke-opacity="100.0%" svg:stroke-width="0.26229507mm"/>
    </style:style>
    <style:style style:family="graphic" style:name="style-763">
      <style:graphic-properties draw:fill="solid" draw:fill-color="#b19d7f" draw:opacity="100.0%" draw:stroke="solid" svg:stroke-color="#b19d7f" draw:stroke-linejoin="miter" svg:stroke-opacity="100.0%" svg:stroke-width="0.26229507mm"/>
    </style:style>
    <style:style style:family="graphic" style:name="style-764">
      <style:graphic-properties draw:fill="solid" draw:fill-color="#d5c1b0" draw:opacity="100.0%" draw:stroke="solid" svg:stroke-color="#d5c1b0" draw:stroke-linejoin="miter" svg:stroke-opacity="100.0%" svg:stroke-width="0.26229507mm"/>
    </style:style>
    <style:style style:family="graphic" style:name="style-765">
      <style:graphic-properties draw:fill="solid" draw:fill-color="#bda786" draw:opacity="100.0%" draw:stroke="solid" svg:stroke-color="#bda786" draw:stroke-linejoin="miter" svg:stroke-opacity="100.0%" svg:stroke-width="0.26229507mm"/>
    </style:style>
    <style:style style:family="graphic" style:name="style-766">
      <style:graphic-properties draw:fill="solid" draw:fill-color="#d8cac1" draw:opacity="100.0%" draw:stroke="solid" svg:stroke-color="#d8cac1" draw:stroke-linejoin="miter" svg:stroke-opacity="100.0%" svg:stroke-width="0.26229507mm"/>
    </style:style>
    <style:style style:family="graphic" style:name="style-767">
      <style:graphic-properties draw:fill="solid" draw:fill-color="#18130e" draw:opacity="100.0%" draw:stroke="solid" svg:stroke-color="#18130e" draw:stroke-linejoin="miter" svg:stroke-opacity="100.0%" svg:stroke-width="0.26229507mm"/>
    </style:style>
    <style:style style:family="graphic" style:name="style-768">
      <style:graphic-properties draw:fill="solid" draw:fill-color="#d8c2b4" draw:opacity="100.0%" draw:stroke="solid" svg:stroke-color="#d8c2b4" draw:stroke-linejoin="miter" svg:stroke-opacity="100.0%" svg:stroke-width="0.26229507mm"/>
    </style:style>
    <style:style style:family="graphic" style:name="style-769">
      <style:graphic-properties draw:fill="solid" draw:fill-color="#756145" draw:opacity="100.0%" draw:stroke="solid" svg:stroke-color="#756145" draw:stroke-linejoin="miter" svg:stroke-opacity="100.0%" svg:stroke-width="0.26229507mm"/>
    </style:style>
    <style:style style:family="graphic" style:name="style-770">
      <style:graphic-properties draw:fill="solid" draw:fill-color="#ae997a" draw:opacity="100.0%" draw:stroke="solid" svg:stroke-color="#ae997a" draw:stroke-linejoin="miter" svg:stroke-opacity="100.0%" svg:stroke-width="0.26229507mm"/>
    </style:style>
    <style:style style:family="graphic" style:name="style-771">
      <style:graphic-properties draw:fill="solid" draw:fill-color="#56442d" draw:opacity="100.0%" draw:stroke="solid" svg:stroke-color="#56442d" draw:stroke-linejoin="miter" svg:stroke-opacity="100.0%" svg:stroke-width="0.26229507mm"/>
    </style:style>
    <style:style style:family="graphic" style:name="style-772">
      <style:graphic-properties draw:fill="solid" draw:fill-color="#816f50" draw:opacity="100.0%" draw:stroke="solid" svg:stroke-color="#816f50" draw:stroke-linejoin="miter" svg:stroke-opacity="100.0%" svg:stroke-width="0.26229507mm"/>
    </style:style>
    <style:style style:family="graphic" style:name="style-773">
      <style:graphic-properties draw:fill="solid" draw:fill-color="#8d775a" draw:opacity="100.0%" draw:stroke="solid" svg:stroke-color="#8d775a" draw:stroke-linejoin="miter" svg:stroke-opacity="100.0%" svg:stroke-width="0.26229507mm"/>
    </style:style>
    <style:style style:family="graphic" style:name="style-774">
      <style:graphic-properties draw:fill="solid" draw:fill-color="#17120e" draw:opacity="100.0%" draw:stroke="solid" svg:stroke-color="#17120e" draw:stroke-linejoin="miter" svg:stroke-opacity="100.0%" svg:stroke-width="0.26229507mm"/>
    </style:style>
    <style:style style:family="graphic" style:name="style-775">
      <style:graphic-properties draw:fill="solid" draw:fill-color="#7c694b" draw:opacity="100.0%" draw:stroke="solid" svg:stroke-color="#7c694b" draw:stroke-linejoin="miter" svg:stroke-opacity="100.0%" svg:stroke-width="0.26229507mm"/>
    </style:style>
    <style:style style:family="graphic" style:name="style-776">
      <style:graphic-properties draw:fill="solid" draw:fill-color="#7e6c50" draw:opacity="100.0%" draw:stroke="solid" svg:stroke-color="#7e6c50" draw:stroke-linejoin="miter" svg:stroke-opacity="100.0%" svg:stroke-width="0.26229507mm"/>
    </style:style>
    <style:style style:family="graphic" style:name="style-777">
      <style:graphic-properties draw:fill="solid" draw:fill-color="#b9a28b" draw:opacity="100.0%" draw:stroke="solid" svg:stroke-color="#b9a28b" draw:stroke-linejoin="miter" svg:stroke-opacity="100.0%" svg:stroke-width="0.26229507mm"/>
    </style:style>
    <style:style style:family="graphic" style:name="style-778">
      <style:graphic-properties draw:fill="solid" draw:fill-color="#9d8c6c" draw:opacity="100.0%" draw:stroke="solid" svg:stroke-color="#9d8c6c" draw:stroke-linejoin="miter" svg:stroke-opacity="100.0%" svg:stroke-width="0.26229507mm"/>
    </style:style>
    <style:style style:family="graphic" style:name="style-779">
      <style:graphic-properties draw:fill="solid" draw:fill-color="#69563c" draw:opacity="100.0%" draw:stroke="solid" svg:stroke-color="#69563c" draw:stroke-linejoin="miter" svg:stroke-opacity="100.0%" svg:stroke-width="0.26229507mm"/>
    </style:style>
    <style:style style:family="graphic" style:name="style-780">
      <style:graphic-properties draw:fill="solid" draw:fill-color="#bfa78b" draw:opacity="100.0%" draw:stroke="solid" svg:stroke-color="#bfa78b" draw:stroke-linejoin="miter" svg:stroke-opacity="100.0%" svg:stroke-width="0.26229507mm"/>
    </style:style>
    <style:style style:family="graphic" style:name="style-781">
      <style:graphic-properties draw:fill="solid" draw:fill-color="#837154" draw:opacity="100.0%" draw:stroke="solid" svg:stroke-color="#837154" draw:stroke-linejoin="miter" svg:stroke-opacity="100.0%" svg:stroke-width="0.26229507mm"/>
    </style:style>
    <style:style style:family="graphic" style:name="style-782">
      <style:graphic-properties draw:fill="solid" draw:fill-color="#705d42" draw:opacity="100.0%" draw:stroke="solid" svg:stroke-color="#705d42" draw:stroke-linejoin="miter" svg:stroke-opacity="100.0%" svg:stroke-width="0.26229507mm"/>
    </style:style>
    <style:style style:family="graphic" style:name="style-783">
      <style:graphic-properties draw:fill="solid" draw:fill-color="#322415" draw:opacity="100.0%" draw:stroke="solid" svg:stroke-color="#322415" draw:stroke-linejoin="miter" svg:stroke-opacity="100.0%" svg:stroke-width="0.26229507mm"/>
    </style:style>
    <style:style style:family="graphic" style:name="style-784">
      <style:graphic-properties draw:fill="solid" draw:fill-color="#9d8c6c" draw:opacity="100.0%" draw:stroke="solid" svg:stroke-color="#9d8c6c" draw:stroke-linejoin="miter" svg:stroke-opacity="100.0%" svg:stroke-width="0.26229507mm"/>
    </style:style>
    <style:style style:family="graphic" style:name="style-785">
      <style:graphic-properties draw:fill="solid" draw:fill-color="#725e42" draw:opacity="100.0%" draw:stroke="solid" svg:stroke-color="#725e42" draw:stroke-linejoin="miter" svg:stroke-opacity="100.0%" svg:stroke-width="0.26229507mm"/>
    </style:style>
    <style:style style:family="graphic" style:name="style-786">
      <style:graphic-properties draw:fill="solid" draw:fill-color="#cbb29c" draw:opacity="100.0%" draw:stroke="solid" svg:stroke-color="#cbb29c" draw:stroke-linejoin="miter" svg:stroke-opacity="100.0%" svg:stroke-width="0.26229507mm"/>
    </style:style>
    <style:style style:family="graphic" style:name="style-787">
      <style:graphic-properties draw:fill="solid" draw:fill-color="#53422c" draw:opacity="100.0%" draw:stroke="solid" svg:stroke-color="#53422c" draw:stroke-linejoin="miter" svg:stroke-opacity="100.0%" svg:stroke-width="0.26229507mm"/>
    </style:style>
    <style:style style:family="graphic" style:name="style-788">
      <style:graphic-properties draw:fill="solid" draw:fill-color="#7e6b4e" draw:opacity="100.0%" draw:stroke="solid" svg:stroke-color="#7e6b4e" draw:stroke-linejoin="miter" svg:stroke-opacity="100.0%" svg:stroke-width="0.26229507mm"/>
    </style:style>
    <style:style style:family="graphic" style:name="style-789">
      <style:graphic-properties draw:fill="solid" draw:fill-color="#927d5b" draw:opacity="100.0%" draw:stroke="solid" svg:stroke-color="#927d5b" draw:stroke-linejoin="miter" svg:stroke-opacity="100.0%" svg:stroke-width="0.26229507mm"/>
    </style:style>
    <style:style style:family="graphic" style:name="style-790">
      <style:graphic-properties draw:fill="solid" draw:fill-color="#cfb7a3" draw:opacity="100.0%" draw:stroke="solid" svg:stroke-color="#cfb7a3" draw:stroke-linejoin="miter" svg:stroke-opacity="100.0%" svg:stroke-width="0.26229507mm"/>
    </style:style>
    <style:style style:family="graphic" style:name="style-791">
      <style:graphic-properties draw:fill="solid" draw:fill-color="#ad9a7b" draw:opacity="100.0%" draw:stroke="solid" svg:stroke-color="#ad9a7b" draw:stroke-linejoin="miter" svg:stroke-opacity="100.0%" svg:stroke-width="0.26229507mm"/>
    </style:style>
    <style:style style:family="graphic" style:name="style-792">
      <style:graphic-properties draw:fill="solid" draw:fill-color="#3d2c1b" draw:opacity="100.0%" draw:stroke="solid" svg:stroke-color="#3d2c1b" draw:stroke-linejoin="miter" svg:stroke-opacity="100.0%" svg:stroke-width="0.26229507mm"/>
    </style:style>
    <style:style style:family="graphic" style:name="style-793">
      <style:graphic-properties draw:fill="solid" draw:fill-color="#c3ad94" draw:opacity="100.0%" draw:stroke="solid" svg:stroke-color="#c3ad94" draw:stroke-linejoin="miter" svg:stroke-opacity="100.0%" svg:stroke-width="0.26229507mm"/>
    </style:style>
    <style:style style:family="graphic" style:name="style-794">
      <style:graphic-properties draw:fill="solid" draw:fill-color="#6b5137" draw:opacity="100.0%" draw:stroke="solid" svg:stroke-color="#6b5137" draw:stroke-linejoin="miter" svg:stroke-opacity="100.0%" svg:stroke-width="0.26229507mm"/>
    </style:style>
    <style:style style:family="graphic" style:name="style-795">
      <style:graphic-properties draw:fill="solid" draw:fill-color="#e1d0c1" draw:opacity="100.0%" draw:stroke="solid" svg:stroke-color="#e1d0c1" draw:stroke-linejoin="miter" svg:stroke-opacity="100.0%" svg:stroke-width="0.26229507mm"/>
    </style:style>
    <style:style style:family="graphic" style:name="style-796">
      <style:graphic-properties draw:fill="solid" draw:fill-color="#bea98f" draw:opacity="100.0%" draw:stroke="solid" svg:stroke-color="#bea98f" draw:stroke-linejoin="miter" svg:stroke-opacity="100.0%" svg:stroke-width="0.26229507mm"/>
    </style:style>
    <style:style style:family="graphic" style:name="style-797">
      <style:graphic-properties draw:fill="solid" draw:fill-color="#c7ad93" draw:opacity="100.0%" draw:stroke="solid" svg:stroke-color="#c7ad93" draw:stroke-linejoin="miter" svg:stroke-opacity="100.0%" svg:stroke-width="0.26229507mm"/>
    </style:style>
    <style:style style:family="graphic" style:name="style-798">
      <style:graphic-properties draw:fill="solid" draw:fill-color="#ddcabc" draw:opacity="100.0%" draw:stroke="solid" svg:stroke-color="#ddcabc" draw:stroke-linejoin="miter" svg:stroke-opacity="100.0%" svg:stroke-width="0.26229507mm"/>
    </style:style>
    <style:style style:family="graphic" style:name="style-799">
      <style:graphic-properties draw:fill="solid" draw:fill-color="#9b896b" draw:opacity="100.0%" draw:stroke="solid" svg:stroke-color="#9b896b" draw:stroke-linejoin="miter" svg:stroke-opacity="100.0%" svg:stroke-width="0.26229507mm"/>
    </style:style>
    <style:style style:family="graphic" style:name="style-800">
      <style:graphic-properties draw:fill="solid" draw:fill-color="#5d4730" draw:opacity="100.0%" draw:stroke="solid" svg:stroke-color="#5d4730" draw:stroke-linejoin="miter" svg:stroke-opacity="100.0%" svg:stroke-width="0.26229507mm"/>
    </style:style>
    <style:style style:family="graphic" style:name="style-801">
      <style:graphic-properties draw:fill="solid" draw:fill-color="#a9987b" draw:opacity="100.0%" draw:stroke="solid" svg:stroke-color="#a9987b" draw:stroke-linejoin="miter" svg:stroke-opacity="100.0%" svg:stroke-width="0.26229507mm"/>
    </style:style>
    <style:style style:family="graphic" style:name="style-802">
      <style:graphic-properties draw:fill="solid" draw:fill-color="#cfb6a1" draw:opacity="100.0%" draw:stroke="solid" svg:stroke-color="#cfb6a1" draw:stroke-linejoin="miter" svg:stroke-opacity="100.0%" svg:stroke-width="0.26229507mm"/>
    </style:style>
    <style:style style:family="graphic" style:name="style-803">
      <style:graphic-properties draw:fill="solid" draw:fill-color="#877351" draw:opacity="100.0%" draw:stroke="solid" svg:stroke-color="#877351" draw:stroke-linejoin="miter" svg:stroke-opacity="100.0%" svg:stroke-width="0.26229507mm"/>
    </style:style>
    <style:style style:family="graphic" style:name="style-804">
      <style:graphic-properties draw:fill="solid" draw:fill-color="#6a5a40" draw:opacity="100.0%" draw:stroke="solid" svg:stroke-color="#6a5a40" draw:stroke-linejoin="miter" svg:stroke-opacity="100.0%" svg:stroke-width="0.26229507mm"/>
    </style:style>
    <style:style style:family="graphic" style:name="style-805">
      <style:graphic-properties draw:fill="solid" draw:fill-color="#816f51" draw:opacity="100.0%" draw:stroke="solid" svg:stroke-color="#816f51" draw:stroke-linejoin="miter" svg:stroke-opacity="100.0%" svg:stroke-width="0.26229507mm"/>
    </style:style>
    <style:style style:family="graphic" style:name="style-806">
      <style:graphic-properties draw:fill="solid" draw:fill-color="#5f4a30" draw:opacity="100.0%" draw:stroke="solid" svg:stroke-color="#5f4a30" draw:stroke-linejoin="miter" svg:stroke-opacity="100.0%" svg:stroke-width="0.26229507mm"/>
    </style:style>
    <style:style style:family="graphic" style:name="style-807">
      <style:graphic-properties draw:fill="solid" draw:fill-color="#cab39a" draw:opacity="100.0%" draw:stroke="solid" svg:stroke-color="#cab39a" draw:stroke-linejoin="miter" svg:stroke-opacity="100.0%" svg:stroke-width="0.26229507mm"/>
    </style:style>
    <style:style style:family="graphic" style:name="style-808">
      <style:graphic-properties draw:fill="solid" draw:fill-color="#54422b" draw:opacity="100.0%" draw:stroke="solid" svg:stroke-color="#54422b" draw:stroke-linejoin="miter" svg:stroke-opacity="100.0%" svg:stroke-width="0.26229507mm"/>
    </style:style>
    <style:style style:family="graphic" style:name="style-809">
      <style:graphic-properties draw:fill="solid" draw:fill-color="#382919" draw:opacity="100.0%" draw:stroke="solid" svg:stroke-color="#382919" draw:stroke-linejoin="miter" svg:stroke-opacity="100.0%" svg:stroke-width="0.26229507mm"/>
    </style:style>
    <style:style style:family="graphic" style:name="style-810">
      <style:graphic-properties draw:fill="solid" draw:fill-color="#4e3e2b" draw:opacity="100.0%" draw:stroke="solid" svg:stroke-color="#4e3e2b" draw:stroke-linejoin="miter" svg:stroke-opacity="100.0%" svg:stroke-width="0.26229507mm"/>
    </style:style>
    <style:style style:family="graphic" style:name="style-811">
      <style:graphic-properties draw:fill="solid" draw:fill-color="#cbb5a2" draw:opacity="100.0%" draw:stroke="solid" svg:stroke-color="#cbb5a2" draw:stroke-linejoin="miter" svg:stroke-opacity="100.0%" svg:stroke-width="0.26229507mm"/>
    </style:style>
    <style:style style:family="graphic" style:name="style-812">
      <style:graphic-properties draw:fill="solid" draw:fill-color="#483622" draw:opacity="100.0%" draw:stroke="solid" svg:stroke-color="#483622" draw:stroke-linejoin="miter" svg:stroke-opacity="100.0%" svg:stroke-width="0.26229507mm"/>
    </style:style>
    <style:style style:family="graphic" style:name="style-813">
      <style:graphic-properties draw:fill="solid" draw:fill-color="#928162" draw:opacity="100.0%" draw:stroke="solid" svg:stroke-color="#928162" draw:stroke-linejoin="miter" svg:stroke-opacity="100.0%" svg:stroke-width="0.26229507mm"/>
    </style:style>
    <style:style style:family="graphic" style:name="style-814">
      <style:graphic-properties draw:fill="solid" draw:fill-color="#2b2016" draw:opacity="100.0%" draw:stroke="solid" svg:stroke-color="#2b2016" draw:stroke-linejoin="miter" svg:stroke-opacity="100.0%" svg:stroke-width="0.26229507mm"/>
    </style:style>
    <style:style style:family="graphic" style:name="style-815">
      <style:graphic-properties draw:fill="solid" draw:fill-color="#725c3f" draw:opacity="100.0%" draw:stroke="solid" svg:stroke-color="#725c3f" draw:stroke-linejoin="miter" svg:stroke-opacity="100.0%" svg:stroke-width="0.26229507mm"/>
    </style:style>
    <style:style style:family="graphic" style:name="style-816">
      <style:graphic-properties draw:fill="solid" draw:fill-color="#785f44" draw:opacity="100.0%" draw:stroke="solid" svg:stroke-color="#785f44" draw:stroke-linejoin="miter" svg:stroke-opacity="100.0%" svg:stroke-width="0.26229507mm"/>
    </style:style>
    <style:style style:family="graphic" style:name="style-817">
      <style:graphic-properties draw:fill="solid" draw:fill-color="#e1cabf" draw:opacity="100.0%" draw:stroke="solid" svg:stroke-color="#e1cabf" draw:stroke-linejoin="miter" svg:stroke-opacity="100.0%" svg:stroke-width="0.26229507mm"/>
    </style:style>
    <style:style style:family="graphic" style:name="style-818">
      <style:graphic-properties draw:fill="solid" draw:fill-color="#d0b79d" draw:opacity="100.0%" draw:stroke="solid" svg:stroke-color="#d0b79d" draw:stroke-linejoin="miter" svg:stroke-opacity="100.0%" svg:stroke-width="0.26229507mm"/>
    </style:style>
    <style:style style:family="graphic" style:name="style-819">
      <style:graphic-properties draw:fill="solid" draw:fill-color="#856c50" draw:opacity="100.0%" draw:stroke="solid" svg:stroke-color="#856c50" draw:stroke-linejoin="miter" svg:stroke-opacity="100.0%" svg:stroke-width="0.26229507mm"/>
    </style:style>
    <style:style style:family="graphic" style:name="style-820">
      <style:graphic-properties draw:fill="solid" draw:fill-color="#d6bba5" draw:opacity="100.0%" draw:stroke="solid" svg:stroke-color="#d6bba5" draw:stroke-linejoin="miter" svg:stroke-opacity="100.0%" svg:stroke-width="0.26229507mm"/>
    </style:style>
    <style:style style:family="graphic" style:name="style-821">
      <style:graphic-properties draw:fill="solid" draw:fill-color="#bda48a" draw:opacity="100.0%" draw:stroke="solid" svg:stroke-color="#bda48a" draw:stroke-linejoin="miter" svg:stroke-opacity="100.0%" svg:stroke-width="0.26229507mm"/>
    </style:style>
    <style:style style:family="graphic" style:name="style-822">
      <style:graphic-properties draw:fill="solid" draw:fill-color="#675338" draw:opacity="100.0%" draw:stroke="solid" svg:stroke-color="#675338" draw:stroke-linejoin="miter" svg:stroke-opacity="100.0%" svg:stroke-width="0.26229507mm"/>
    </style:style>
    <style:style style:family="graphic" style:name="style-823">
      <style:graphic-properties draw:fill="solid" draw:fill-color="#8b7c5d" draw:opacity="100.0%" draw:stroke="solid" svg:stroke-color="#8b7c5d" draw:stroke-linejoin="miter" svg:stroke-opacity="100.0%" svg:stroke-width="0.26229507mm"/>
    </style:style>
    <style:style style:family="graphic" style:name="style-824">
      <style:graphic-properties draw:fill="solid" draw:fill-color="#d1b9a4" draw:opacity="100.0%" draw:stroke="solid" svg:stroke-color="#d1b9a4" draw:stroke-linejoin="miter" svg:stroke-opacity="100.0%" svg:stroke-width="0.26229507mm"/>
    </style:style>
    <style:style style:family="graphic" style:name="style-825">
      <style:graphic-properties draw:fill="solid" draw:fill-color="#b09f84" draw:opacity="100.0%" draw:stroke="solid" svg:stroke-color="#b09f84" draw:stroke-linejoin="miter" svg:stroke-opacity="100.0%" svg:stroke-width="0.26229507mm"/>
    </style:style>
    <style:style style:family="graphic" style:name="style-826">
      <style:graphic-properties draw:fill="solid" draw:fill-color="#80644a" draw:opacity="100.0%" draw:stroke="solid" svg:stroke-color="#80644a" draw:stroke-linejoin="miter" svg:stroke-opacity="100.0%" svg:stroke-width="0.26229507mm"/>
    </style:style>
    <style:style style:family="graphic" style:name="style-827">
      <style:graphic-properties draw:fill="solid" draw:fill-color="#877455" draw:opacity="100.0%" draw:stroke="solid" svg:stroke-color="#877455" draw:stroke-linejoin="miter" svg:stroke-opacity="100.0%" svg:stroke-width="0.26229507mm"/>
    </style:style>
    <style:style style:family="graphic" style:name="style-828">
      <style:graphic-properties draw:fill="solid" draw:fill-color="#b2a28a" draw:opacity="100.0%" draw:stroke="solid" svg:stroke-color="#b2a28a" draw:stroke-linejoin="miter" svg:stroke-opacity="100.0%" svg:stroke-width="0.26229507mm"/>
    </style:style>
    <style:style style:family="graphic" style:name="style-829">
      <style:graphic-properties draw:fill="solid" draw:fill-color="#796245" draw:opacity="100.0%" draw:stroke="solid" svg:stroke-color="#796245" draw:stroke-linejoin="miter" svg:stroke-opacity="100.0%" svg:stroke-width="0.26229507mm"/>
    </style:style>
    <style:style style:family="graphic" style:name="style-830">
      <style:graphic-properties draw:fill="solid" draw:fill-color="#735c42" draw:opacity="100.0%" draw:stroke="solid" svg:stroke-color="#735c42" draw:stroke-linejoin="miter" svg:stroke-opacity="100.0%" svg:stroke-width="0.26229507mm"/>
    </style:style>
    <style:style style:family="graphic" style:name="style-831">
      <style:graphic-properties draw:fill="solid" draw:fill-color="#55402c" draw:opacity="100.0%" draw:stroke="solid" svg:stroke-color="#55402c" draw:stroke-linejoin="miter" svg:stroke-opacity="100.0%" svg:stroke-width="0.26229507mm"/>
    </style:style>
    <style:style style:family="graphic" style:name="style-832">
      <style:graphic-properties draw:fill="solid" draw:fill-color="#4f3d27" draw:opacity="100.0%" draw:stroke="solid" svg:stroke-color="#4f3d27" draw:stroke-linejoin="miter" svg:stroke-opacity="100.0%" svg:stroke-width="0.26229507mm"/>
    </style:style>
    <style:style style:family="graphic" style:name="style-833">
      <style:graphic-properties draw:fill="solid" draw:fill-color="#1c150e" draw:opacity="100.0%" draw:stroke="solid" svg:stroke-color="#1c150e" draw:stroke-linejoin="miter" svg:stroke-opacity="100.0%" svg:stroke-width="0.26229507mm"/>
    </style:style>
    <style:style style:family="graphic" style:name="style-834">
      <style:graphic-properties draw:fill="solid" draw:fill-color="#372819" draw:opacity="100.0%" draw:stroke="solid" svg:stroke-color="#372819" draw:stroke-linejoin="miter" svg:stroke-opacity="100.0%" svg:stroke-width="0.26229507mm"/>
    </style:style>
    <style:style style:family="graphic" style:name="style-835">
      <style:graphic-properties draw:fill="solid" draw:fill-color="#a59373" draw:opacity="100.0%" draw:stroke="solid" svg:stroke-color="#a59373" draw:stroke-linejoin="miter" svg:stroke-opacity="100.0%" svg:stroke-width="0.26229507mm"/>
    </style:style>
    <style:style style:family="graphic" style:name="style-836">
      <style:graphic-properties draw:fill="solid" draw:fill-color="#9c8b6c" draw:opacity="100.0%" draw:stroke="solid" svg:stroke-color="#9c8b6c" draw:stroke-linejoin="miter" svg:stroke-opacity="100.0%" svg:stroke-width="0.26229507mm"/>
    </style:style>
    <style:style style:family="graphic" style:name="style-837">
      <style:graphic-properties draw:fill="solid" draw:fill-color="#573f2b" draw:opacity="100.0%" draw:stroke="solid" svg:stroke-color="#573f2b" draw:stroke-linejoin="miter" svg:stroke-opacity="100.0%" svg:stroke-width="0.26229507mm"/>
    </style:style>
    <style:style style:family="graphic" style:name="style-838">
      <style:graphic-properties draw:fill="solid" draw:fill-color="#c9b3a1" draw:opacity="100.0%" draw:stroke="solid" svg:stroke-color="#c9b3a1" draw:stroke-linejoin="miter" svg:stroke-opacity="100.0%" svg:stroke-width="0.26229507mm"/>
    </style:style>
    <style:style style:family="graphic" style:name="style-839">
      <style:graphic-properties draw:fill="solid" draw:fill-color="#dac9c0" draw:opacity="100.0%" draw:stroke="solid" svg:stroke-color="#dac9c0" draw:stroke-linejoin="miter" svg:stroke-opacity="100.0%" svg:stroke-width="0.26229507mm"/>
    </style:style>
    <style:style style:family="graphic" style:name="style-840">
      <style:graphic-properties draw:fill="solid" draw:fill-color="#8b7a5c" draw:opacity="100.0%" draw:stroke="solid" svg:stroke-color="#8b7a5c" draw:stroke-linejoin="miter" svg:stroke-opacity="100.0%" svg:stroke-width="0.26229507mm"/>
    </style:style>
    <style:style style:family="graphic" style:name="style-841">
      <style:graphic-properties draw:fill="solid" draw:fill-color="#b4a080" draw:opacity="100.0%" draw:stroke="solid" svg:stroke-color="#b4a080" draw:stroke-linejoin="miter" svg:stroke-opacity="100.0%" svg:stroke-width="0.26229507mm"/>
    </style:style>
    <style:style style:family="graphic" style:name="style-842">
      <style:graphic-properties draw:fill="solid" draw:fill-color="#a08f72" draw:opacity="100.0%" draw:stroke="solid" svg:stroke-color="#a08f72" draw:stroke-linejoin="miter" svg:stroke-opacity="100.0%" svg:stroke-width="0.26229507mm"/>
    </style:style>
    <style:style style:family="graphic" style:name="style-843">
      <style:graphic-properties draw:fill="solid" draw:fill-color="#dbc2b1" draw:opacity="100.0%" draw:stroke="solid" svg:stroke-color="#dbc2b1" draw:stroke-linejoin="miter" svg:stroke-opacity="100.0%" svg:stroke-width="0.26229507mm"/>
    </style:style>
    <style:style style:family="graphic" style:name="style-844">
      <style:graphic-properties draw:fill="solid" draw:fill-color="#37291b" draw:opacity="100.0%" draw:stroke="solid" svg:stroke-color="#37291b" draw:stroke-linejoin="miter" svg:stroke-opacity="100.0%" svg:stroke-width="0.26229507mm"/>
    </style:style>
    <style:style style:family="graphic" style:name="style-845">
      <style:graphic-properties draw:fill="solid" draw:fill-color="#8d7653" draw:opacity="100.0%" draw:stroke="solid" svg:stroke-color="#8d7653" draw:stroke-linejoin="miter" svg:stroke-opacity="100.0%" svg:stroke-width="0.26229507mm"/>
    </style:style>
    <style:style style:family="graphic" style:name="style-846">
      <style:graphic-properties draw:fill="solid" draw:fill-color="#15100c" draw:opacity="100.0%" draw:stroke="solid" svg:stroke-color="#15100c" draw:stroke-linejoin="miter" svg:stroke-opacity="100.0%" svg:stroke-width="0.26229507mm"/>
    </style:style>
    <style:style style:family="graphic" style:name="style-847">
      <style:graphic-properties draw:fill="solid" draw:fill-color="#dfc7b9" draw:opacity="100.0%" draw:stroke="solid" svg:stroke-color="#dfc7b9" draw:stroke-linejoin="miter" svg:stroke-opacity="100.0%" svg:stroke-width="0.26229507mm"/>
    </style:style>
    <style:style style:family="graphic" style:name="style-848">
      <style:graphic-properties draw:fill="solid" draw:fill-color="#7f6043" draw:opacity="100.0%" draw:stroke="solid" svg:stroke-color="#7f6043" draw:stroke-linejoin="miter" svg:stroke-opacity="100.0%" svg:stroke-width="0.26229507mm"/>
    </style:style>
    <style:style style:family="graphic" style:name="style-849">
      <style:graphic-properties draw:fill="solid" draw:fill-color="#a08d6c" draw:opacity="100.0%" draw:stroke="solid" svg:stroke-color="#a08d6c" draw:stroke-linejoin="miter" svg:stroke-opacity="100.0%" svg:stroke-width="0.26229507mm"/>
    </style:style>
    <style:style style:family="graphic" style:name="style-850">
      <style:graphic-properties draw:fill="solid" draw:fill-color="#775d42" draw:opacity="100.0%" draw:stroke="solid" svg:stroke-color="#775d42" draw:stroke-linejoin="miter" svg:stroke-opacity="100.0%" svg:stroke-width="0.26229507mm"/>
    </style:style>
    <style:style style:family="graphic" style:name="style-851">
      <style:graphic-properties draw:fill="solid" draw:fill-color="#c5af96" draw:opacity="100.0%" draw:stroke="solid" svg:stroke-color="#c5af96" draw:stroke-linejoin="miter" svg:stroke-opacity="100.0%" svg:stroke-width="0.26229507mm"/>
    </style:style>
    <style:style style:family="graphic" style:name="style-852">
      <style:graphic-properties draw:fill="solid" draw:fill-color="#b29a7e" draw:opacity="100.0%" draw:stroke="solid" svg:stroke-color="#b29a7e" draw:stroke-linejoin="miter" svg:stroke-opacity="100.0%" svg:stroke-width="0.26229507mm"/>
    </style:style>
    <style:style style:family="graphic" style:name="style-853">
      <style:graphic-properties draw:fill="solid" draw:fill-color="#614c32" draw:opacity="100.0%" draw:stroke="solid" svg:stroke-color="#614c32" draw:stroke-linejoin="miter" svg:stroke-opacity="100.0%" svg:stroke-width="0.26229507mm"/>
    </style:style>
    <style:style style:family="graphic" style:name="style-854">
      <style:graphic-properties draw:fill="solid" draw:fill-color="#645038" draw:opacity="100.0%" draw:stroke="solid" svg:stroke-color="#645038" draw:stroke-linejoin="miter" svg:stroke-opacity="100.0%" svg:stroke-width="0.26229507mm"/>
    </style:style>
    <style:style style:family="graphic" style:name="style-855">
      <style:graphic-properties draw:fill="solid" draw:fill-color="#c7b09d" draw:opacity="100.0%" draw:stroke="solid" svg:stroke-color="#c7b09d" draw:stroke-linejoin="miter" svg:stroke-opacity="100.0%" svg:stroke-width="0.26229507mm"/>
    </style:style>
    <style:style style:family="graphic" style:name="style-856">
      <style:graphic-properties draw:fill="solid" draw:fill-color="#b19b7b" draw:opacity="100.0%" draw:stroke="solid" svg:stroke-color="#b19b7b" draw:stroke-linejoin="miter" svg:stroke-opacity="100.0%" svg:stroke-width="0.26229507mm"/>
    </style:style>
    <style:style style:family="graphic" style:name="style-857">
      <style:graphic-properties draw:fill="solid" draw:fill-color="#715d3f" draw:opacity="100.0%" draw:stroke="solid" svg:stroke-color="#715d3f" draw:stroke-linejoin="miter" svg:stroke-opacity="100.0%" svg:stroke-width="0.26229507mm"/>
    </style:style>
    <style:style style:family="graphic" style:name="style-858">
      <style:graphic-properties draw:fill="solid" draw:fill-color="#836d50" draw:opacity="100.0%" draw:stroke="solid" svg:stroke-color="#836d50" draw:stroke-linejoin="miter" svg:stroke-opacity="100.0%" svg:stroke-width="0.26229507mm"/>
    </style:style>
    <style:style style:family="graphic" style:name="style-859">
      <style:graphic-properties draw:fill="solid" draw:fill-color="#7d6548" draw:opacity="100.0%" draw:stroke="solid" svg:stroke-color="#7d6548" draw:stroke-linejoin="miter" svg:stroke-opacity="100.0%" svg:stroke-width="0.26229507mm"/>
    </style:style>
    <style:style style:family="graphic" style:name="style-860">
      <style:graphic-properties draw:fill="solid" draw:fill-color="#d3bca9" draw:opacity="100.0%" draw:stroke="solid" svg:stroke-color="#d3bca9" draw:stroke-linejoin="miter" svg:stroke-opacity="100.0%" svg:stroke-width="0.26229507mm"/>
    </style:style>
    <style:style style:family="graphic" style:name="style-861">
      <style:graphic-properties draw:fill="solid" draw:fill-color="#5a4b35" draw:opacity="100.0%" draw:stroke="solid" svg:stroke-color="#5a4b35" draw:stroke-linejoin="miter" svg:stroke-opacity="100.0%" svg:stroke-width="0.26229507mm"/>
    </style:style>
    <style:style style:family="graphic" style:name="style-862">
      <style:graphic-properties draw:fill="solid" draw:fill-color="#988665" draw:opacity="100.0%" draw:stroke="solid" svg:stroke-color="#988665" draw:stroke-linejoin="miter" svg:stroke-opacity="100.0%" svg:stroke-width="0.26229507mm"/>
    </style:style>
    <style:style style:family="graphic" style:name="style-863">
      <style:graphic-properties draw:fill="solid" draw:fill-color="#5c4c36" draw:opacity="100.0%" draw:stroke="solid" svg:stroke-color="#5c4c36" draw:stroke-linejoin="miter" svg:stroke-opacity="100.0%" svg:stroke-width="0.26229507mm"/>
    </style:style>
    <style:style style:family="graphic" style:name="style-864">
      <style:graphic-properties draw:fill="solid" draw:fill-color="#7a674a" draw:opacity="100.0%" draw:stroke="solid" svg:stroke-color="#7a674a" draw:stroke-linejoin="miter" svg:stroke-opacity="100.0%" svg:stroke-width="0.26229507mm"/>
    </style:style>
    <style:style style:family="graphic" style:name="style-865">
      <style:graphic-properties draw:fill="solid" draw:fill-color="#785e41" draw:opacity="100.0%" draw:stroke="solid" svg:stroke-color="#785e41" draw:stroke-linejoin="miter" svg:stroke-opacity="100.0%" svg:stroke-width="0.26229507mm"/>
    </style:style>
    <style:style style:family="graphic" style:name="style-866">
      <style:graphic-properties draw:fill="solid" draw:fill-color="#c3ac95" draw:opacity="100.0%" draw:stroke="solid" svg:stroke-color="#c3ac95" draw:stroke-linejoin="miter" svg:stroke-opacity="100.0%" svg:stroke-width="0.26229507mm"/>
    </style:style>
    <style:style style:family="graphic" style:name="style-867">
      <style:graphic-properties draw:fill="solid" draw:fill-color="#9a8463" draw:opacity="100.0%" draw:stroke="solid" svg:stroke-color="#9a8463" draw:stroke-linejoin="miter" svg:stroke-opacity="100.0%" svg:stroke-width="0.26229507mm"/>
    </style:style>
    <style:style style:family="graphic" style:name="style-868">
      <style:graphic-properties draw:fill="solid" draw:fill-color="#57432b" draw:opacity="100.0%" draw:stroke="solid" svg:stroke-color="#57432b" draw:stroke-linejoin="miter" svg:stroke-opacity="100.0%" svg:stroke-width="0.26229507mm"/>
    </style:style>
    <style:style style:family="graphic" style:name="style-869">
      <style:graphic-properties draw:fill="solid" draw:fill-color="#6e5b40" draw:opacity="100.0%" draw:stroke="solid" svg:stroke-color="#6e5b40" draw:stroke-linejoin="miter" svg:stroke-opacity="100.0%" svg:stroke-width="0.26229507mm"/>
    </style:style>
    <style:style style:family="graphic" style:name="style-870">
      <style:graphic-properties draw:fill="solid" draw:fill-color="#847255" draw:opacity="100.0%" draw:stroke="solid" svg:stroke-color="#847255" draw:stroke-linejoin="miter" svg:stroke-opacity="100.0%" svg:stroke-width="0.26229507mm"/>
    </style:style>
    <style:style style:family="graphic" style:name="style-871">
      <style:graphic-properties draw:fill="solid" draw:fill-color="#a08f71" draw:opacity="100.0%" draw:stroke="solid" svg:stroke-color="#a08f71" draw:stroke-linejoin="miter" svg:stroke-opacity="100.0%" svg:stroke-width="0.26229507mm"/>
    </style:style>
    <style:style style:family="graphic" style:name="style-872">
      <style:graphic-properties draw:fill="solid" draw:fill-color="#776244" draw:opacity="100.0%" draw:stroke="solid" svg:stroke-color="#776244" draw:stroke-linejoin="miter" svg:stroke-opacity="100.0%" svg:stroke-width="0.26229507mm"/>
    </style:style>
    <style:style style:family="graphic" style:name="style-873">
      <style:graphic-properties draw:fill="solid" draw:fill-color="#8d7a5c" draw:opacity="100.0%" draw:stroke="solid" svg:stroke-color="#8d7a5c" draw:stroke-linejoin="miter" svg:stroke-opacity="100.0%" svg:stroke-width="0.26229507mm"/>
    </style:style>
    <style:style style:family="graphic" style:name="style-874">
      <style:graphic-properties draw:fill="solid" draw:fill-color="#ccb39c" draw:opacity="100.0%" draw:stroke="solid" svg:stroke-color="#ccb39c" draw:stroke-linejoin="miter" svg:stroke-opacity="100.0%" svg:stroke-width="0.26229507mm"/>
    </style:style>
    <style:style style:family="graphic" style:name="style-875">
      <style:graphic-properties draw:fill="solid" draw:fill-color="#e2c6b2" draw:opacity="100.0%" draw:stroke="solid" svg:stroke-color="#e2c6b2" draw:stroke-linejoin="miter" svg:stroke-opacity="100.0%" svg:stroke-width="0.26229507mm"/>
    </style:style>
    <style:style style:family="graphic" style:name="style-876">
      <style:graphic-properties draw:fill="solid" draw:fill-color="#6a5137" draw:opacity="100.0%" draw:stroke="solid" svg:stroke-color="#6a5137" draw:stroke-linejoin="miter" svg:stroke-opacity="100.0%" svg:stroke-width="0.26229507mm"/>
    </style:style>
    <style:style style:family="graphic" style:name="style-877">
      <style:graphic-properties draw:fill="solid" draw:fill-color="#8a795c" draw:opacity="100.0%" draw:stroke="solid" svg:stroke-color="#8a795c" draw:stroke-linejoin="miter" svg:stroke-opacity="100.0%" svg:stroke-width="0.26229507mm"/>
    </style:style>
    <style:style style:family="graphic" style:name="style-878">
      <style:graphic-properties draw:fill="solid" draw:fill-color="#c0a88e" draw:opacity="100.0%" draw:stroke="solid" svg:stroke-color="#c0a88e" draw:stroke-linejoin="miter" svg:stroke-opacity="100.0%" svg:stroke-width="0.26229507mm"/>
    </style:style>
    <style:style style:family="graphic" style:name="style-879">
      <style:graphic-properties draw:fill="solid" draw:fill-color="#221811" draw:opacity="100.0%" draw:stroke="solid" svg:stroke-color="#221811" draw:stroke-linejoin="miter" svg:stroke-opacity="100.0%" svg:stroke-width="0.26229507mm"/>
    </style:style>
    <style:style style:family="graphic" style:name="style-880">
      <style:graphic-properties draw:fill="solid" draw:fill-color="#7b694c" draw:opacity="100.0%" draw:stroke="solid" svg:stroke-color="#7b694c" draw:stroke-linejoin="miter" svg:stroke-opacity="100.0%" svg:stroke-width="0.26229507mm"/>
    </style:style>
    <style:style style:family="graphic" style:name="style-881">
      <style:graphic-properties draw:fill="solid" draw:fill-color="#231910" draw:opacity="100.0%" draw:stroke="solid" svg:stroke-color="#231910" draw:stroke-linejoin="miter" svg:stroke-opacity="100.0%" svg:stroke-width="0.26229507mm"/>
    </style:style>
    <style:style style:family="graphic" style:name="style-882">
      <style:graphic-properties draw:fill="solid" draw:fill-color="#756246" draw:opacity="100.0%" draw:stroke="solid" svg:stroke-color="#756246" draw:stroke-linejoin="miter" svg:stroke-opacity="100.0%" svg:stroke-width="0.26229507mm"/>
    </style:style>
    <style:style style:family="graphic" style:name="style-883">
      <style:graphic-properties draw:fill="solid" draw:fill-color="#a49171" draw:opacity="100.0%" draw:stroke="solid" svg:stroke-color="#a49171" draw:stroke-linejoin="miter" svg:stroke-opacity="100.0%" svg:stroke-width="0.26229507mm"/>
    </style:style>
    <style:style style:family="graphic" style:name="style-884">
      <style:graphic-properties draw:fill="solid" draw:fill-color="#0a0a09" draw:opacity="100.0%" draw:stroke="solid" svg:stroke-color="#0a0a09" draw:stroke-linejoin="miter" svg:stroke-opacity="100.0%" svg:stroke-width="0.26229507mm"/>
    </style:style>
    <style:style style:family="graphic" style:name="style-885">
      <style:graphic-properties draw:fill="solid" draw:fill-color="#b5a188" draw:opacity="100.0%" draw:stroke="solid" svg:stroke-color="#b5a188" draw:stroke-linejoin="miter" svg:stroke-opacity="100.0%" svg:stroke-width="0.26229507mm"/>
    </style:style>
    <style:style style:family="graphic" style:name="style-886">
      <style:graphic-properties draw:fill="solid" draw:fill-color="#d8bdaa" draw:opacity="100.0%" draw:stroke="solid" svg:stroke-color="#d8bdaa" draw:stroke-linejoin="miter" svg:stroke-opacity="100.0%" svg:stroke-width="0.26229507mm"/>
    </style:style>
    <style:style style:family="graphic" style:name="style-887">
      <style:graphic-properties draw:fill="solid" draw:fill-color="#978564" draw:opacity="100.0%" draw:stroke="solid" svg:stroke-color="#978564" draw:stroke-linejoin="miter" svg:stroke-opacity="100.0%" svg:stroke-width="0.26229507mm"/>
    </style:style>
    <style:style style:family="graphic" style:name="style-888">
      <style:graphic-properties draw:fill="solid" draw:fill-color="#897456" draw:opacity="100.0%" draw:stroke="solid" svg:stroke-color="#897456" draw:stroke-linejoin="miter" svg:stroke-opacity="100.0%" svg:stroke-width="0.26229507mm"/>
    </style:style>
    <style:style style:family="graphic" style:name="style-889">
      <style:graphic-properties draw:fill="solid" draw:fill-color="#826d51" draw:opacity="100.0%" draw:stroke="solid" svg:stroke-color="#826d51" draw:stroke-linejoin="miter" svg:stroke-opacity="100.0%" svg:stroke-width="0.26229507mm"/>
    </style:style>
    <style:style style:family="graphic" style:name="style-890">
      <style:graphic-properties draw:fill="solid" draw:fill-color="#7d6a4e" draw:opacity="100.0%" draw:stroke="solid" svg:stroke-color="#7d6a4e" draw:stroke-linejoin="miter" svg:stroke-opacity="100.0%" svg:stroke-width="0.26229507mm"/>
    </style:style>
    <style:style style:family="graphic" style:name="style-891">
      <style:graphic-properties draw:fill="solid" draw:fill-color="#7c6a4d" draw:opacity="100.0%" draw:stroke="solid" svg:stroke-color="#7c6a4d" draw:stroke-linejoin="miter" svg:stroke-opacity="100.0%" svg:stroke-width="0.26229507mm"/>
    </style:style>
    <style:style style:family="graphic" style:name="style-892">
      <style:graphic-properties draw:fill="solid" draw:fill-color="#645138" draw:opacity="100.0%" draw:stroke="solid" svg:stroke-color="#645138" draw:stroke-linejoin="miter" svg:stroke-opacity="100.0%" svg:stroke-width="0.26229507mm"/>
    </style:style>
    <style:style style:family="graphic" style:name="style-893">
      <style:graphic-properties draw:fill="solid" draw:fill-color="#e8d4cb" draw:opacity="100.0%" draw:stroke="solid" svg:stroke-color="#e8d4cb" draw:stroke-linejoin="miter" svg:stroke-opacity="100.0%" svg:stroke-width="0.26229507mm"/>
    </style:style>
    <style:style style:family="graphic" style:name="style-894">
      <style:graphic-properties draw:fill="solid" draw:fill-color="#d8c0ae" draw:opacity="100.0%" draw:stroke="solid" svg:stroke-color="#d8c0ae" draw:stroke-linejoin="miter" svg:stroke-opacity="100.0%" svg:stroke-width="0.26229507mm"/>
    </style:style>
    <style:style style:family="graphic" style:name="style-895">
      <style:graphic-properties draw:fill="solid" draw:fill-color="#302315" draw:opacity="100.0%" draw:stroke="solid" svg:stroke-color="#302315" draw:stroke-linejoin="miter" svg:stroke-opacity="100.0%" svg:stroke-width="0.26229507mm"/>
    </style:style>
    <style:style style:family="graphic" style:name="style-896">
      <style:graphic-properties draw:fill="solid" draw:fill-color="#7b684a" draw:opacity="100.0%" draw:stroke="solid" svg:stroke-color="#7b684a" draw:stroke-linejoin="miter" svg:stroke-opacity="100.0%" svg:stroke-width="0.26229507mm"/>
    </style:style>
    <style:style style:family="graphic" style:name="style-897">
      <style:graphic-properties draw:fill="solid" draw:fill-color="#d0b69f" draw:opacity="100.0%" draw:stroke="solid" svg:stroke-color="#d0b69f" draw:stroke-linejoin="miter" svg:stroke-opacity="100.0%" svg:stroke-width="0.26229507mm"/>
    </style:style>
    <style:style style:family="graphic" style:name="style-898">
      <style:graphic-properties draw:fill="solid" draw:fill-color="#e6d8cd" draw:opacity="100.0%" draw:stroke="solid" svg:stroke-color="#e6d8cd" draw:stroke-linejoin="miter" svg:stroke-opacity="100.0%" svg:stroke-width="0.26229507mm"/>
    </style:style>
    <style:style style:family="graphic" style:name="style-899">
      <style:graphic-properties draw:fill="solid" draw:fill-color="#a59373" draw:opacity="100.0%" draw:stroke="solid" svg:stroke-color="#a59373" draw:stroke-linejoin="miter" svg:stroke-opacity="100.0%" svg:stroke-width="0.26229507mm"/>
    </style:style>
    <style:style style:family="graphic" style:name="style-900">
      <style:graphic-properties draw:fill="solid" draw:fill-color="#c3ad98" draw:opacity="100.0%" draw:stroke="solid" svg:stroke-color="#c3ad98" draw:stroke-linejoin="miter" svg:stroke-opacity="100.0%" svg:stroke-width="0.26229507mm"/>
    </style:style>
    <style:style style:family="graphic" style:name="style-901">
      <style:graphic-properties draw:fill="solid" draw:fill-color="#9c8c6d" draw:opacity="100.0%" draw:stroke="solid" svg:stroke-color="#9c8c6d" draw:stroke-linejoin="miter" svg:stroke-opacity="100.0%" svg:stroke-width="0.26229507mm"/>
    </style:style>
    <style:style style:family="graphic" style:name="style-902">
      <style:graphic-properties draw:fill="solid" draw:fill-color="#6b543b" draw:opacity="100.0%" draw:stroke="solid" svg:stroke-color="#6b543b" draw:stroke-linejoin="miter" svg:stroke-opacity="100.0%" svg:stroke-width="0.26229507mm"/>
    </style:style>
    <style:style style:family="graphic" style:name="style-903">
      <style:graphic-properties draw:fill="solid" draw:fill-color="#594332" draw:opacity="100.0%" draw:stroke="solid" svg:stroke-color="#594332" draw:stroke-linejoin="miter" svg:stroke-opacity="100.0%" svg:stroke-width="0.26229507mm"/>
    </style:style>
    <style:style style:family="graphic" style:name="style-904">
      <style:graphic-properties draw:fill="solid" draw:fill-color="#d4bea9" draw:opacity="100.0%" draw:stroke="solid" svg:stroke-color="#d4bea9" draw:stroke-linejoin="miter" svg:stroke-opacity="100.0%" svg:stroke-width="0.26229507mm"/>
    </style:style>
    <style:style style:family="graphic" style:name="style-905">
      <style:graphic-properties draw:fill="solid" draw:fill-color="#6d5b3f" draw:opacity="100.0%" draw:stroke="solid" svg:stroke-color="#6d5b3f" draw:stroke-linejoin="miter" svg:stroke-opacity="100.0%" svg:stroke-width="0.26229507mm"/>
    </style:style>
    <style:style style:family="graphic" style:name="style-906">
      <style:graphic-properties draw:fill="solid" draw:fill-color="#e2c9b9" draw:opacity="100.0%" draw:stroke="solid" svg:stroke-color="#e2c9b9" draw:stroke-linejoin="miter" svg:stroke-opacity="100.0%" svg:stroke-width="0.26229507mm"/>
    </style:style>
    <style:style style:family="graphic" style:name="style-907">
      <style:graphic-properties draw:fill="solid" draw:fill-color="#b6a388" draw:opacity="100.0%" draw:stroke="solid" svg:stroke-color="#b6a388" draw:stroke-linejoin="miter" svg:stroke-opacity="100.0%" svg:stroke-width="0.26229507mm"/>
    </style:style>
    <style:style style:family="graphic" style:name="style-908">
      <style:graphic-properties draw:fill="solid" draw:fill-color="#3a2c1e" draw:opacity="100.0%" draw:stroke="solid" svg:stroke-color="#3a2c1e" draw:stroke-linejoin="miter" svg:stroke-opacity="100.0%" svg:stroke-width="0.26229507mm"/>
    </style:style>
    <style:style style:family="graphic" style:name="style-909">
      <style:graphic-properties draw:fill="solid" draw:fill-color="#ccb49a" draw:opacity="100.0%" draw:stroke="solid" svg:stroke-color="#ccb49a" draw:stroke-linejoin="miter" svg:stroke-opacity="100.0%" svg:stroke-width="0.26229507mm"/>
    </style:style>
    <style:style style:family="graphic" style:name="style-910">
      <style:graphic-properties draw:fill="solid" draw:fill-color="#564630" draw:opacity="100.0%" draw:stroke="solid" svg:stroke-color="#564630" draw:stroke-linejoin="miter" svg:stroke-opacity="100.0%" svg:stroke-width="0.26229507mm"/>
    </style:style>
    <style:style style:family="graphic" style:name="style-911">
      <style:graphic-properties draw:fill="solid" draw:fill-color="#dac5b6" draw:opacity="100.0%" draw:stroke="solid" svg:stroke-color="#dac5b6" draw:stroke-linejoin="miter" svg:stroke-opacity="100.0%" svg:stroke-width="0.26229507mm"/>
    </style:style>
    <style:style style:family="graphic" style:name="style-912">
      <style:graphic-properties draw:fill="solid" draw:fill-color="#5a4832" draw:opacity="100.0%" draw:stroke="solid" svg:stroke-color="#5a4832" draw:stroke-linejoin="miter" svg:stroke-opacity="100.0%" svg:stroke-width="0.26229507mm"/>
    </style:style>
    <style:style style:family="graphic" style:name="style-913">
      <style:graphic-properties draw:fill="solid" draw:fill-color="#a69173" draw:opacity="100.0%" draw:stroke="solid" svg:stroke-color="#a69173" draw:stroke-linejoin="miter" svg:stroke-opacity="100.0%" svg:stroke-width="0.26229507mm"/>
    </style:style>
    <style:style style:family="graphic" style:name="style-914">
      <style:graphic-properties draw:fill="solid" draw:fill-color="#846f4e" draw:opacity="100.0%" draw:stroke="solid" svg:stroke-color="#846f4e" draw:stroke-linejoin="miter" svg:stroke-opacity="100.0%" svg:stroke-width="0.26229507mm"/>
    </style:style>
    <style:style style:family="graphic" style:name="style-915">
      <style:graphic-properties draw:fill="solid" draw:fill-color="#8d7b5d" draw:opacity="100.0%" draw:stroke="solid" svg:stroke-color="#8d7b5d" draw:stroke-linejoin="miter" svg:stroke-opacity="100.0%" svg:stroke-width="0.26229507mm"/>
    </style:style>
    <style:style style:family="graphic" style:name="style-916">
      <style:graphic-properties draw:fill="solid" draw:fill-color="#e3cec1" draw:opacity="100.0%" draw:stroke="solid" svg:stroke-color="#e3cec1" draw:stroke-linejoin="miter" svg:stroke-opacity="100.0%" svg:stroke-width="0.26229507mm"/>
    </style:style>
    <style:style style:family="graphic" style:name="style-917">
      <style:graphic-properties draw:fill="solid" draw:fill-color="#b7a28b" draw:opacity="100.0%" draw:stroke="solid" svg:stroke-color="#b7a28b" draw:stroke-linejoin="miter" svg:stroke-opacity="100.0%" svg:stroke-width="0.26229507mm"/>
    </style:style>
    <style:style style:family="graphic" style:name="style-918">
      <style:graphic-properties draw:fill="solid" draw:fill-color="#7b684a" draw:opacity="100.0%" draw:stroke="solid" svg:stroke-color="#7b684a" draw:stroke-linejoin="miter" svg:stroke-opacity="100.0%" svg:stroke-width="0.26229507mm"/>
    </style:style>
    <style:style style:family="graphic" style:name="style-919">
      <style:graphic-properties draw:fill="solid" draw:fill-color="#dcc5b6" draw:opacity="100.0%" draw:stroke="solid" svg:stroke-color="#dcc5b6" draw:stroke-linejoin="miter" svg:stroke-opacity="100.0%" svg:stroke-width="0.26229507mm"/>
    </style:style>
    <style:style style:family="graphic" style:name="style-920">
      <style:graphic-properties draw:fill="solid" draw:fill-color="#4c3725" draw:opacity="100.0%" draw:stroke="solid" svg:stroke-color="#4c3725" draw:stroke-linejoin="miter" svg:stroke-opacity="100.0%" svg:stroke-width="0.26229507mm"/>
    </style:style>
    <style:style style:family="graphic" style:name="style-921">
      <style:graphic-properties draw:fill="solid" draw:fill-color="#958568" draw:opacity="100.0%" draw:stroke="solid" svg:stroke-color="#958568" draw:stroke-linejoin="miter" svg:stroke-opacity="100.0%" svg:stroke-width="0.26229507mm"/>
    </style:style>
    <style:style style:family="graphic" style:name="style-922">
      <style:graphic-properties draw:fill="solid" draw:fill-color="#342719" draw:opacity="100.0%" draw:stroke="solid" svg:stroke-color="#342719" draw:stroke-linejoin="miter" svg:stroke-opacity="100.0%" svg:stroke-width="0.26229507mm"/>
    </style:style>
    <style:style style:family="graphic" style:name="style-923">
      <style:graphic-properties draw:fill="solid" draw:fill-color="#cbb49d" draw:opacity="100.0%" draw:stroke="solid" svg:stroke-color="#cbb49d" draw:stroke-linejoin="miter" svg:stroke-opacity="100.0%" svg:stroke-width="0.26229507mm"/>
    </style:style>
    <style:style style:family="graphic" style:name="style-924">
      <style:graphic-properties draw:fill="solid" draw:fill-color="#473421" draw:opacity="100.0%" draw:stroke="solid" svg:stroke-color="#473421" draw:stroke-linejoin="miter" svg:stroke-opacity="100.0%" svg:stroke-width="0.26229507mm"/>
    </style:style>
    <style:style style:family="graphic" style:name="style-925">
      <style:graphic-properties draw:fill="solid" draw:fill-color="#3f2e1e" draw:opacity="100.0%" draw:stroke="solid" svg:stroke-color="#3f2e1e" draw:stroke-linejoin="miter" svg:stroke-opacity="100.0%" svg:stroke-width="0.26229507mm"/>
    </style:style>
    <style:style style:family="graphic" style:name="style-926">
      <style:graphic-properties draw:fill="solid" draw:fill-color="#b9a589" draw:opacity="100.0%" draw:stroke="solid" svg:stroke-color="#b9a589" draw:stroke-linejoin="miter" svg:stroke-opacity="100.0%" svg:stroke-width="0.26229507mm"/>
    </style:style>
    <style:style style:family="graphic" style:name="style-927">
      <style:graphic-properties draw:fill="solid" draw:fill-color="#c9b4a0" draw:opacity="100.0%" draw:stroke="solid" svg:stroke-color="#c9b4a0" draw:stroke-linejoin="miter" svg:stroke-opacity="100.0%" svg:stroke-width="0.26229507mm"/>
    </style:style>
    <style:style style:family="graphic" style:name="style-928">
      <style:graphic-properties draw:fill="solid" draw:fill-color="#715c40" draw:opacity="100.0%" draw:stroke="solid" svg:stroke-color="#715c40" draw:stroke-linejoin="miter" svg:stroke-opacity="100.0%" svg:stroke-width="0.26229507mm"/>
    </style:style>
    <style:style style:family="graphic" style:name="style-929">
      <style:graphic-properties draw:fill="solid" draw:fill-color="#ab9978" draw:opacity="100.0%" draw:stroke="solid" svg:stroke-color="#ab9978" draw:stroke-linejoin="miter" svg:stroke-opacity="100.0%" svg:stroke-width="0.26229507mm"/>
    </style:style>
    <style:style style:family="graphic" style:name="style-930">
      <style:graphic-properties draw:fill="solid" draw:fill-color="#9d8d6d" draw:opacity="100.0%" draw:stroke="solid" svg:stroke-color="#9d8d6d" draw:stroke-linejoin="miter" svg:stroke-opacity="100.0%" svg:stroke-width="0.26229507mm"/>
    </style:style>
    <style:style style:family="graphic" style:name="style-931">
      <style:graphic-properties draw:fill="solid" draw:fill-color="#a99577" draw:opacity="100.0%" draw:stroke="solid" svg:stroke-color="#a99577" draw:stroke-linejoin="miter" svg:stroke-opacity="100.0%" svg:stroke-width="0.26229507mm"/>
    </style:style>
    <style:style style:family="graphic" style:name="style-932">
      <style:graphic-properties draw:fill="solid" draw:fill-color="#b09b7b" draw:opacity="100.0%" draw:stroke="solid" svg:stroke-color="#b09b7b" draw:stroke-linejoin="miter" svg:stroke-opacity="100.0%" svg:stroke-width="0.26229507mm"/>
    </style:style>
    <style:style style:family="graphic" style:name="style-933">
      <style:graphic-properties draw:fill="solid" draw:fill-color="#514029" draw:opacity="100.0%" draw:stroke="solid" svg:stroke-color="#514029" draw:stroke-linejoin="miter" svg:stroke-opacity="100.0%" svg:stroke-width="0.26229507mm"/>
    </style:style>
    <style:style style:family="graphic" style:name="style-934">
      <style:graphic-properties draw:fill="solid" draw:fill-color="#5b4730" draw:opacity="100.0%" draw:stroke="solid" svg:stroke-color="#5b4730" draw:stroke-linejoin="miter" svg:stroke-opacity="100.0%" svg:stroke-width="0.26229507mm"/>
    </style:style>
    <style:style style:family="graphic" style:name="style-935">
      <style:graphic-properties draw:fill="solid" draw:fill-color="#a8977c" draw:opacity="100.0%" draw:stroke="solid" svg:stroke-color="#a8977c" draw:stroke-linejoin="miter" svg:stroke-opacity="100.0%" svg:stroke-width="0.26229507mm"/>
    </style:style>
    <style:style style:family="graphic" style:name="style-936">
      <style:graphic-properties draw:fill="solid" draw:fill-color="#857151" draw:opacity="100.0%" draw:stroke="solid" svg:stroke-color="#857151" draw:stroke-linejoin="miter" svg:stroke-opacity="100.0%" svg:stroke-width="0.26229507mm"/>
    </style:style>
    <style:style style:family="graphic" style:name="style-937">
      <style:graphic-properties draw:fill="solid" draw:fill-color="#473825" draw:opacity="100.0%" draw:stroke="solid" svg:stroke-color="#473825" draw:stroke-linejoin="miter" svg:stroke-opacity="100.0%" svg:stroke-width="0.26229507mm"/>
    </style:style>
    <style:style style:family="graphic" style:name="style-938">
      <style:graphic-properties draw:fill="solid" draw:fill-color="#6f5c40" draw:opacity="100.0%" draw:stroke="solid" svg:stroke-color="#6f5c40" draw:stroke-linejoin="miter" svg:stroke-opacity="100.0%" svg:stroke-width="0.26229507mm"/>
    </style:style>
    <style:style style:family="graphic" style:name="style-939">
      <style:graphic-properties draw:fill="solid" draw:fill-color="#857253" draw:opacity="100.0%" draw:stroke="solid" svg:stroke-color="#857253" draw:stroke-linejoin="miter" svg:stroke-opacity="100.0%" svg:stroke-width="0.26229507mm"/>
    </style:style>
    <style:style style:family="graphic" style:name="style-940">
      <style:graphic-properties draw:fill="solid" draw:fill-color="#d2b9a5" draw:opacity="100.0%" draw:stroke="solid" svg:stroke-color="#d2b9a5" draw:stroke-linejoin="miter" svg:stroke-opacity="100.0%" svg:stroke-width="0.26229507mm"/>
    </style:style>
    <style:style style:family="graphic" style:name="style-941">
      <style:graphic-properties draw:fill="solid" draw:fill-color="#766245" draw:opacity="100.0%" draw:stroke="solid" svg:stroke-color="#766245" draw:stroke-linejoin="miter" svg:stroke-opacity="100.0%" svg:stroke-width="0.26229507mm"/>
    </style:style>
    <style:style style:family="graphic" style:name="style-942">
      <style:graphic-properties draw:fill="solid" draw:fill-color="#c1a68a" draw:opacity="100.0%" draw:stroke="solid" svg:stroke-color="#c1a68a" draw:stroke-linejoin="miter" svg:stroke-opacity="100.0%" svg:stroke-width="0.26229507mm"/>
    </style:style>
    <style:style style:family="graphic" style:name="style-943">
      <style:graphic-properties draw:fill="solid" draw:fill-color="#d5c0b1" draw:opacity="100.0%" draw:stroke="solid" svg:stroke-color="#d5c0b1" draw:stroke-linejoin="miter" svg:stroke-opacity="100.0%" svg:stroke-width="0.26229507mm"/>
    </style:style>
    <style:style style:family="graphic" style:name="style-944">
      <style:graphic-properties draw:fill="solid" draw:fill-color="#948160" draw:opacity="100.0%" draw:stroke="solid" svg:stroke-color="#948160" draw:stroke-linejoin="miter" svg:stroke-opacity="100.0%" svg:stroke-width="0.26229507mm"/>
    </style:style>
    <style:style style:family="graphic" style:name="style-945">
      <style:graphic-properties draw:fill="solid" draw:fill-color="#5d4931" draw:opacity="100.0%" draw:stroke="solid" svg:stroke-color="#5d4931" draw:stroke-linejoin="miter" svg:stroke-opacity="100.0%" svg:stroke-width="0.26229507mm"/>
    </style:style>
    <style:style style:family="graphic" style:name="style-946">
      <style:graphic-properties draw:fill="solid" draw:fill-color="#463522" draw:opacity="100.0%" draw:stroke="solid" svg:stroke-color="#463522" draw:stroke-linejoin="miter" svg:stroke-opacity="100.0%" svg:stroke-width="0.26229507mm"/>
    </style:style>
    <style:style style:family="graphic" style:name="style-947">
      <style:graphic-properties draw:fill="solid" draw:fill-color="#392c1d" draw:opacity="100.0%" draw:stroke="solid" svg:stroke-color="#392c1d" draw:stroke-linejoin="miter" svg:stroke-opacity="100.0%" svg:stroke-width="0.26229507mm"/>
    </style:style>
    <style:style style:family="graphic" style:name="style-948">
      <style:graphic-properties draw:fill="solid" draw:fill-color="#785d41" draw:opacity="100.0%" draw:stroke="solid" svg:stroke-color="#785d41" draw:stroke-linejoin="miter" svg:stroke-opacity="100.0%" svg:stroke-width="0.26229507mm"/>
    </style:style>
    <style:style style:family="graphic" style:name="style-949">
      <style:graphic-properties draw:fill="solid" draw:fill-color="#e4d0c3" draw:opacity="100.0%" draw:stroke="solid" svg:stroke-color="#e4d0c3" draw:stroke-linejoin="miter" svg:stroke-opacity="100.0%" svg:stroke-width="0.26229507mm"/>
    </style:style>
    <style:style style:family="graphic" style:name="style-950">
      <style:graphic-properties draw:fill="solid" draw:fill-color="#847152" draw:opacity="100.0%" draw:stroke="solid" svg:stroke-color="#847152" draw:stroke-linejoin="miter" svg:stroke-opacity="100.0%" svg:stroke-width="0.26229507mm"/>
    </style:style>
    <style:style style:family="graphic" style:name="style-951">
      <style:graphic-properties draw:fill="solid" draw:fill-color="#6f5b3f" draw:opacity="100.0%" draw:stroke="solid" svg:stroke-color="#6f5b3f" draw:stroke-linejoin="miter" svg:stroke-opacity="100.0%" svg:stroke-width="0.26229507mm"/>
    </style:style>
    <style:style style:family="graphic" style:name="style-952">
      <style:graphic-properties draw:fill="solid" draw:fill-color="#241c13" draw:opacity="100.0%" draw:stroke="solid" svg:stroke-color="#241c13" draw:stroke-linejoin="miter" svg:stroke-opacity="100.0%" svg:stroke-width="0.26229507mm"/>
    </style:style>
    <style:style style:family="graphic" style:name="style-953">
      <style:graphic-properties draw:fill="solid" draw:fill-color="#837254" draw:opacity="100.0%" draw:stroke="solid" svg:stroke-color="#837254" draw:stroke-linejoin="miter" svg:stroke-opacity="100.0%" svg:stroke-width="0.26229507mm"/>
    </style:style>
    <style:style style:family="graphic" style:name="style-954">
      <style:graphic-properties draw:fill="solid" draw:fill-color="#624e34" draw:opacity="100.0%" draw:stroke="solid" svg:stroke-color="#624e34" draw:stroke-linejoin="miter" svg:stroke-opacity="100.0%" svg:stroke-width="0.26229507mm"/>
    </style:style>
    <style:style style:family="graphic" style:name="style-955">
      <style:graphic-properties draw:fill="solid" draw:fill-color="#c6ac92" draw:opacity="100.0%" draw:stroke="solid" svg:stroke-color="#c6ac92" draw:stroke-linejoin="miter" svg:stroke-opacity="100.0%" svg:stroke-width="0.26229507mm"/>
    </style:style>
    <style:style style:family="graphic" style:name="style-956">
      <style:graphic-properties draw:fill="solid" draw:fill-color="#a7967d" draw:opacity="100.0%" draw:stroke="solid" svg:stroke-color="#a7967d" draw:stroke-linejoin="miter" svg:stroke-opacity="100.0%" svg:stroke-width="0.26229507mm"/>
    </style:style>
    <style:style style:family="graphic" style:name="style-957">
      <style:graphic-properties draw:fill="solid" draw:fill-color="#c5ad95" draw:opacity="100.0%" draw:stroke="solid" svg:stroke-color="#c5ad95" draw:stroke-linejoin="miter" svg:stroke-opacity="100.0%" svg:stroke-width="0.26229507mm"/>
    </style:style>
    <style:style style:family="graphic" style:name="style-958">
      <style:graphic-properties draw:fill="solid" draw:fill-color="#58452c" draw:opacity="100.0%" draw:stroke="solid" svg:stroke-color="#58452c" draw:stroke-linejoin="miter" svg:stroke-opacity="100.0%" svg:stroke-width="0.26229507mm"/>
    </style:style>
    <style:style style:family="graphic" style:name="style-959">
      <style:graphic-properties draw:fill="solid" draw:fill-color="#827051" draw:opacity="100.0%" draw:stroke="solid" svg:stroke-color="#827051" draw:stroke-linejoin="miter" svg:stroke-opacity="100.0%" svg:stroke-width="0.26229507mm"/>
    </style:style>
    <style:style style:family="graphic" style:name="style-960">
      <style:graphic-properties draw:fill="solid" draw:fill-color="#68583d" draw:opacity="100.0%" draw:stroke="solid" svg:stroke-color="#68583d" draw:stroke-linejoin="miter" svg:stroke-opacity="100.0%" svg:stroke-width="0.26229507mm"/>
    </style:style>
    <style:style style:family="graphic" style:name="style-961">
      <style:graphic-properties draw:fill="solid" draw:fill-color="#655035" draw:opacity="100.0%" draw:stroke="solid" svg:stroke-color="#655035" draw:stroke-linejoin="miter" svg:stroke-opacity="100.0%" svg:stroke-width="0.26229507mm"/>
    </style:style>
    <style:style style:family="graphic" style:name="style-962">
      <style:graphic-properties draw:fill="solid" draw:fill-color="#7a6648" draw:opacity="100.0%" draw:stroke="solid" svg:stroke-color="#7a6648" draw:stroke-linejoin="miter" svg:stroke-opacity="100.0%" svg:stroke-width="0.26229507mm"/>
    </style:style>
    <style:style style:family="graphic" style:name="style-963">
      <style:graphic-properties draw:fill="solid" draw:fill-color="#675238" draw:opacity="100.0%" draw:stroke="solid" svg:stroke-color="#675238" draw:stroke-linejoin="miter" svg:stroke-opacity="100.0%" svg:stroke-width="0.26229507mm"/>
    </style:style>
    <style:style style:family="graphic" style:name="style-964">
      <style:graphic-properties draw:fill="solid" draw:fill-color="#57442d" draw:opacity="100.0%" draw:stroke="solid" svg:stroke-color="#57442d" draw:stroke-linejoin="miter" svg:stroke-opacity="100.0%" svg:stroke-width="0.26229507mm"/>
    </style:style>
    <style:style style:family="graphic" style:name="style-965">
      <style:graphic-properties draw:fill="solid" draw:fill-color="#503c27" draw:opacity="100.0%" draw:stroke="solid" svg:stroke-color="#503c27" draw:stroke-linejoin="miter" svg:stroke-opacity="100.0%" svg:stroke-width="0.26229507mm"/>
    </style:style>
    <style:style style:family="graphic" style:name="style-966">
      <style:graphic-properties draw:fill="solid" draw:fill-color="#8c7858" draw:opacity="100.0%" draw:stroke="solid" svg:stroke-color="#8c7858" draw:stroke-linejoin="miter" svg:stroke-opacity="100.0%" svg:stroke-width="0.26229507mm"/>
    </style:style>
    <style:style style:family="graphic" style:name="style-967">
      <style:graphic-properties draw:fill="solid" draw:fill-color="#0e0c0b" draw:opacity="100.0%" draw:stroke="solid" svg:stroke-color="#0e0c0b" draw:stroke-linejoin="miter" svg:stroke-opacity="100.0%" svg:stroke-width="0.26229507mm"/>
    </style:style>
    <style:style style:family="graphic" style:name="style-968">
      <style:graphic-properties draw:fill="solid" draw:fill-color="#847256" draw:opacity="100.0%" draw:stroke="solid" svg:stroke-color="#847256" draw:stroke-linejoin="miter" svg:stroke-opacity="100.0%" svg:stroke-width="0.26229507mm"/>
    </style:style>
    <style:style style:family="graphic" style:name="style-969">
      <style:graphic-properties draw:fill="solid" draw:fill-color="#7b684b" draw:opacity="100.0%" draw:stroke="solid" svg:stroke-color="#7b684b" draw:stroke-linejoin="miter" svg:stroke-opacity="100.0%" svg:stroke-width="0.26229507mm"/>
    </style:style>
    <style:style style:family="graphic" style:name="style-970">
      <style:graphic-properties draw:fill="solid" draw:fill-color="#6b583c" draw:opacity="100.0%" draw:stroke="solid" svg:stroke-color="#6b583c" draw:stroke-linejoin="miter" svg:stroke-opacity="100.0%" svg:stroke-width="0.26229507mm"/>
    </style:style>
    <style:style style:family="graphic" style:name="style-971">
      <style:graphic-properties draw:fill="solid" draw:fill-color="#69563b" draw:opacity="100.0%" draw:stroke="solid" svg:stroke-color="#69563b" draw:stroke-linejoin="miter" svg:stroke-opacity="100.0%" svg:stroke-width="0.26229507mm"/>
    </style:style>
    <style:style style:family="graphic" style:name="style-972">
      <style:graphic-properties draw:fill="solid" draw:fill-color="#c6ad97" draw:opacity="100.0%" draw:stroke="solid" svg:stroke-color="#c6ad97" draw:stroke-linejoin="miter" svg:stroke-opacity="100.0%" svg:stroke-width="0.26229507mm"/>
    </style:style>
    <style:style style:family="graphic" style:name="style-973">
      <style:graphic-properties draw:fill="solid" draw:fill-color="#84664b" draw:opacity="100.0%" draw:stroke="solid" svg:stroke-color="#84664b" draw:stroke-linejoin="miter" svg:stroke-opacity="100.0%" svg:stroke-width="0.26229507mm"/>
    </style:style>
    <style:style style:family="graphic" style:name="style-974">
      <style:graphic-properties draw:fill="solid" draw:fill-color="#543c27" draw:opacity="100.0%" draw:stroke="solid" svg:stroke-color="#543c27" draw:stroke-linejoin="miter" svg:stroke-opacity="100.0%" svg:stroke-width="0.26229507mm"/>
    </style:style>
    <style:style style:family="graphic" style:name="style-975">
      <style:graphic-properties draw:fill="solid" draw:fill-color="#dcc7b8" draw:opacity="100.0%" draw:stroke="solid" svg:stroke-color="#dcc7b8" draw:stroke-linejoin="miter" svg:stroke-opacity="100.0%" svg:stroke-width="0.26229507mm"/>
    </style:style>
    <style:style style:family="graphic" style:name="style-976">
      <style:graphic-properties draw:fill="solid" draw:fill-color="#b19e80" draw:opacity="100.0%" draw:stroke="solid" svg:stroke-color="#b19e80" draw:stroke-linejoin="miter" svg:stroke-opacity="100.0%" svg:stroke-width="0.26229507mm"/>
    </style:style>
    <style:style style:family="graphic" style:name="style-977">
      <style:graphic-properties draw:fill="solid" draw:fill-color="#ead6c9" draw:opacity="100.0%" draw:stroke="solid" svg:stroke-color="#ead6c9" draw:stroke-linejoin="miter" svg:stroke-opacity="100.0%" svg:stroke-width="0.26229507mm"/>
    </style:style>
    <style:style style:family="graphic" style:name="style-978">
      <style:graphic-properties draw:fill="solid" draw:fill-color="#68553b" draw:opacity="100.0%" draw:stroke="solid" svg:stroke-color="#68553b" draw:stroke-linejoin="miter" svg:stroke-opacity="100.0%" svg:stroke-width="0.26229507mm"/>
    </style:style>
    <style:style style:family="graphic" style:name="style-979">
      <style:graphic-properties draw:fill="solid" draw:fill-color="#938263" draw:opacity="100.0%" draw:stroke="solid" svg:stroke-color="#938263" draw:stroke-linejoin="miter" svg:stroke-opacity="100.0%" svg:stroke-width="0.26229507mm"/>
    </style:style>
    <style:style style:family="graphic" style:name="style-980">
      <style:graphic-properties draw:fill="solid" draw:fill-color="#7c6a4b" draw:opacity="100.0%" draw:stroke="solid" svg:stroke-color="#7c6a4b" draw:stroke-linejoin="miter" svg:stroke-opacity="100.0%" svg:stroke-width="0.26229507mm"/>
    </style:style>
    <style:style style:family="graphic" style:name="style-981">
      <style:graphic-properties draw:fill="solid" draw:fill-color="#61462e" draw:opacity="100.0%" draw:stroke="solid" svg:stroke-color="#61462e" draw:stroke-linejoin="miter" svg:stroke-opacity="100.0%" svg:stroke-width="0.26229507mm"/>
    </style:style>
    <style:style style:family="graphic" style:name="style-982">
      <style:graphic-properties draw:fill="solid" draw:fill-color="#695138" draw:opacity="100.0%" draw:stroke="solid" svg:stroke-color="#695138" draw:stroke-linejoin="miter" svg:stroke-opacity="100.0%" svg:stroke-width="0.26229507mm"/>
    </style:style>
    <style:style style:family="graphic" style:name="style-983">
      <style:graphic-properties draw:fill="solid" draw:fill-color="#e4cfc3" draw:opacity="100.0%" draw:stroke="solid" svg:stroke-color="#e4cfc3" draw:stroke-linejoin="miter" svg:stroke-opacity="100.0%" svg:stroke-width="0.26229507mm"/>
    </style:style>
    <style:style style:family="graphic" style:name="style-984">
      <style:graphic-properties draw:fill="solid" draw:fill-color="#312417" draw:opacity="100.0%" draw:stroke="solid" svg:stroke-color="#312417" draw:stroke-linejoin="miter" svg:stroke-opacity="100.0%" svg:stroke-width="0.26229507mm"/>
    </style:style>
    <style:style style:family="graphic" style:name="style-985">
      <style:graphic-properties draw:fill="solid" draw:fill-color="#d7bfac" draw:opacity="100.0%" draw:stroke="solid" svg:stroke-color="#d7bfac" draw:stroke-linejoin="miter" svg:stroke-opacity="100.0%" svg:stroke-width="0.26229507mm"/>
    </style:style>
    <style:style style:family="graphic" style:name="style-986">
      <style:graphic-properties draw:fill="solid" draw:fill-color="#7d6b4d" draw:opacity="100.0%" draw:stroke="solid" svg:stroke-color="#7d6b4d" draw:stroke-linejoin="miter" svg:stroke-opacity="100.0%" svg:stroke-width="0.26229507mm"/>
    </style:style>
    <style:style style:family="graphic" style:name="style-987">
      <style:graphic-properties draw:fill="solid" draw:fill-color="#ae987d" draw:opacity="100.0%" draw:stroke="solid" svg:stroke-color="#ae987d" draw:stroke-linejoin="miter" svg:stroke-opacity="100.0%" svg:stroke-width="0.26229507mm"/>
    </style:style>
    <style:style style:family="graphic" style:name="style-988">
      <style:graphic-properties draw:fill="solid" draw:fill-color="#887657" draw:opacity="100.0%" draw:stroke="solid" svg:stroke-color="#887657" draw:stroke-linejoin="miter" svg:stroke-opacity="100.0%" svg:stroke-width="0.26229507mm"/>
    </style:style>
    <style:style style:family="graphic" style:name="style-989">
      <style:graphic-properties draw:fill="solid" draw:fill-color="#362819" draw:opacity="100.0%" draw:stroke="solid" svg:stroke-color="#362819" draw:stroke-linejoin="miter" svg:stroke-opacity="100.0%" svg:stroke-width="0.26229507mm"/>
    </style:style>
    <style:style style:family="graphic" style:name="style-990">
      <style:graphic-properties draw:fill="solid" draw:fill-color="#332417" draw:opacity="100.0%" draw:stroke="solid" svg:stroke-color="#332417" draw:stroke-linejoin="miter" svg:stroke-opacity="100.0%" svg:stroke-width="0.26229507mm"/>
    </style:style>
    <style:style style:family="graphic" style:name="style-991">
      <style:graphic-properties draw:fill="solid" draw:fill-color="#736145" draw:opacity="100.0%" draw:stroke="solid" svg:stroke-color="#736145" draw:stroke-linejoin="miter" svg:stroke-opacity="100.0%" svg:stroke-width="0.26229507mm"/>
    </style:style>
    <style:style style:family="graphic" style:name="style-992">
      <style:graphic-properties draw:fill="solid" draw:fill-color="#c7b29e" draw:opacity="100.0%" draw:stroke="solid" svg:stroke-color="#c7b29e" draw:stroke-linejoin="miter" svg:stroke-opacity="100.0%" svg:stroke-width="0.26229507mm"/>
    </style:style>
    <style:style style:family="graphic" style:name="style-993">
      <style:graphic-properties draw:fill="solid" draw:fill-color="#89785b" draw:opacity="100.0%" draw:stroke="solid" svg:stroke-color="#89785b" draw:stroke-linejoin="miter" svg:stroke-opacity="100.0%" svg:stroke-width="0.26229507mm"/>
    </style:style>
    <style:style style:family="graphic" style:name="style-994">
      <style:graphic-properties draw:fill="solid" draw:fill-color="#958465" draw:opacity="100.0%" draw:stroke="solid" svg:stroke-color="#958465" draw:stroke-linejoin="miter" svg:stroke-opacity="100.0%" svg:stroke-width="0.26229507mm"/>
    </style:style>
    <style:style style:family="graphic" style:name="style-995">
      <style:graphic-properties draw:fill="solid" draw:fill-color="#bfa88a" draw:opacity="100.0%" draw:stroke="solid" svg:stroke-color="#bfa88a" draw:stroke-linejoin="miter" svg:stroke-opacity="100.0%" svg:stroke-width="0.26229507mm"/>
    </style:style>
    <style:style style:family="graphic" style:name="style-996">
      <style:graphic-properties draw:fill="solid" draw:fill-color="#ac987c" draw:opacity="100.0%" draw:stroke="solid" svg:stroke-color="#ac987c" draw:stroke-linejoin="miter" svg:stroke-opacity="100.0%" svg:stroke-width="0.26229507mm"/>
    </style:style>
    <style:style style:family="graphic" style:name="style-997">
      <style:graphic-properties draw:fill="solid" draw:fill-color="#8b7757" draw:opacity="100.0%" draw:stroke="solid" svg:stroke-color="#8b7757" draw:stroke-linejoin="miter" svg:stroke-opacity="100.0%" svg:stroke-width="0.26229507mm"/>
    </style:style>
    <style:style style:family="graphic" style:name="style-998">
      <style:graphic-properties draw:fill="solid" draw:fill-color="#644932" draw:opacity="100.0%" draw:stroke="solid" svg:stroke-color="#644932" draw:stroke-linejoin="miter" svg:stroke-opacity="100.0%" svg:stroke-width="0.26229507mm"/>
    </style:style>
    <style:style style:family="graphic" style:name="style-999">
      <style:graphic-properties draw:fill="solid" draw:fill-color="#40301f" draw:opacity="100.0%" draw:stroke="solid" svg:stroke-color="#40301f" draw:stroke-linejoin="miter" svg:stroke-opacity="100.0%" svg:stroke-width="0.26229507mm"/>
    </style:style>
    <style:style style:family="graphic" style:name="style-1000">
      <style:graphic-properties draw:fill="solid" draw:fill-color="#695438" draw:opacity="100.0%" draw:stroke="solid" svg:stroke-color="#695438" draw:stroke-linejoin="miter" svg:stroke-opacity="100.0%" svg:stroke-width="0.26229507mm"/>
    </style:style>
    <style:style style:family="graphic" style:name="style-1001">
      <style:graphic-properties draw:fill="solid" draw:fill-color="#867454" draw:opacity="100.0%" draw:stroke="solid" svg:stroke-color="#867454" draw:stroke-linejoin="miter" svg:stroke-opacity="100.0%" svg:stroke-width="0.26229507mm"/>
    </style:style>
    <style:style style:family="graphic" style:name="style-1002">
      <style:graphic-properties draw:fill="solid" draw:fill-color="#57442d" draw:opacity="100.0%" draw:stroke="solid" svg:stroke-color="#57442d" draw:stroke-linejoin="miter" svg:stroke-opacity="100.0%" svg:stroke-width="0.26229507mm"/>
    </style:style>
    <style:style style:family="graphic" style:name="style-1003">
      <style:graphic-properties draw:fill="solid" draw:fill-color="#ccb6a4" draw:opacity="100.0%" draw:stroke="solid" svg:stroke-color="#ccb6a4" draw:stroke-linejoin="miter" svg:stroke-opacity="100.0%" svg:stroke-width="0.26229507mm"/>
    </style:style>
    <style:style style:family="graphic" style:name="style-1004">
      <style:graphic-properties draw:fill="solid" draw:fill-color="#6f5c41" draw:opacity="100.0%" draw:stroke="solid" svg:stroke-color="#6f5c41" draw:stroke-linejoin="miter" svg:stroke-opacity="100.0%" svg:stroke-width="0.26229507mm"/>
    </style:style>
    <style:style style:family="graphic" style:name="style-1005">
      <style:graphic-properties draw:fill="solid" draw:fill-color="#664c35" draw:opacity="100.0%" draw:stroke="solid" svg:stroke-color="#664c35" draw:stroke-linejoin="miter" svg:stroke-opacity="100.0%" svg:stroke-width="0.26229507mm"/>
    </style:style>
    <style:style style:family="graphic" style:name="style-1006">
      <style:graphic-properties draw:fill="solid" draw:fill-color="#715c3f" draw:opacity="100.0%" draw:stroke="solid" svg:stroke-color="#715c3f" draw:stroke-linejoin="miter" svg:stroke-opacity="100.0%" svg:stroke-width="0.26229507mm"/>
    </style:style>
    <style:style style:family="graphic" style:name="style-1007">
      <style:graphic-properties draw:fill="solid" draw:fill-color="#473624" draw:opacity="100.0%" draw:stroke="solid" svg:stroke-color="#473624" draw:stroke-linejoin="miter" svg:stroke-opacity="100.0%" svg:stroke-width="0.26229507mm"/>
    </style:style>
    <style:style style:family="graphic" style:name="style-1008">
      <style:graphic-properties draw:fill="solid" draw:fill-color="#a99070" draw:opacity="100.0%" draw:stroke="solid" svg:stroke-color="#a99070" draw:stroke-linejoin="miter" svg:stroke-opacity="100.0%" svg:stroke-width="0.26229507mm"/>
    </style:style>
    <style:style style:family="graphic" style:name="style-1009">
      <style:graphic-properties draw:fill="solid" draw:fill-color="#c9b19c" draw:opacity="100.0%" draw:stroke="solid" svg:stroke-color="#c9b19c" draw:stroke-linejoin="miter" svg:stroke-opacity="100.0%" svg:stroke-width="0.26229507mm"/>
    </style:style>
    <style:style style:family="graphic" style:name="style-1010">
      <style:graphic-properties draw:fill="solid" draw:fill-color="#1d160f" draw:opacity="100.0%" draw:stroke="solid" svg:stroke-color="#1d160f" draw:stroke-linejoin="miter" svg:stroke-opacity="100.0%" svg:stroke-width="0.26229507mm"/>
    </style:style>
    <style:style style:family="graphic" style:name="style-1011">
      <style:graphic-properties draw:fill="solid" draw:fill-color="#d0b8a5" draw:opacity="100.0%" draw:stroke="solid" svg:stroke-color="#d0b8a5" draw:stroke-linejoin="miter" svg:stroke-opacity="100.0%" svg:stroke-width="0.26229507mm"/>
    </style:style>
    <style:style style:family="graphic" style:name="style-1012">
      <style:graphic-properties draw:fill="solid" draw:fill-color="#c4ad92" draw:opacity="100.0%" draw:stroke="solid" svg:stroke-color="#c4ad92" draw:stroke-linejoin="miter" svg:stroke-opacity="100.0%" svg:stroke-width="0.26229507mm"/>
    </style:style>
    <style:style style:family="graphic" style:name="style-1013">
      <style:graphic-properties draw:fill="solid" draw:fill-color="#9c8969" draw:opacity="100.0%" draw:stroke="solid" svg:stroke-color="#9c8969" draw:stroke-linejoin="miter" svg:stroke-opacity="100.0%" svg:stroke-width="0.26229507mm"/>
    </style:style>
    <style:style style:family="graphic" style:name="style-1014">
      <style:graphic-properties draw:fill="solid" draw:fill-color="#655136" draw:opacity="100.0%" draw:stroke="solid" svg:stroke-color="#655136" draw:stroke-linejoin="miter" svg:stroke-opacity="100.0%" svg:stroke-width="0.26229507mm"/>
    </style:style>
    <style:style style:family="graphic" style:name="style-1015">
      <style:graphic-properties draw:fill="solid" draw:fill-color="#8a7754" draw:opacity="100.0%" draw:stroke="solid" svg:stroke-color="#8a7754" draw:stroke-linejoin="miter" svg:stroke-opacity="100.0%" svg:stroke-width="0.26229507mm"/>
    </style:style>
    <style:style style:family="graphic" style:name="style-1016">
      <style:graphic-properties draw:fill="solid" draw:fill-color="#a08f73" draw:opacity="100.0%" draw:stroke="solid" svg:stroke-color="#a08f73" draw:stroke-linejoin="miter" svg:stroke-opacity="100.0%" svg:stroke-width="0.26229507mm"/>
    </style:style>
    <style:style style:family="graphic" style:name="style-1017">
      <style:graphic-properties draw:fill="solid" draw:fill-color="#938268" draw:opacity="100.0%" draw:stroke="solid" svg:stroke-color="#938268" draw:stroke-linejoin="miter" svg:stroke-opacity="100.0%" svg:stroke-width="0.26229507mm"/>
    </style:style>
    <style:style style:family="graphic" style:name="style-1018">
      <style:graphic-properties draw:fill="solid" draw:fill-color="#dcc1ad" draw:opacity="100.0%" draw:stroke="solid" svg:stroke-color="#dcc1ad" draw:stroke-linejoin="miter" svg:stroke-opacity="100.0%" svg:stroke-width="0.26229507mm"/>
    </style:style>
    <style:style style:family="graphic" style:name="style-1019">
      <style:graphic-properties draw:fill="solid" draw:fill-color="#b09f87" draw:opacity="100.0%" draw:stroke="solid" svg:stroke-color="#b09f87" draw:stroke-linejoin="miter" svg:stroke-opacity="100.0%" svg:stroke-width="0.26229507mm"/>
    </style:style>
    <style:style style:family="graphic" style:name="style-1020">
      <style:graphic-properties draw:fill="solid" draw:fill-color="#8a785a" draw:opacity="100.0%" draw:stroke="solid" svg:stroke-color="#8a785a" draw:stroke-linejoin="miter" svg:stroke-opacity="100.0%" svg:stroke-width="0.26229507mm"/>
    </style:style>
    <style:style style:family="graphic" style:name="style-1021">
      <style:graphic-properties draw:fill="solid" draw:fill-color="#c2ac97" draw:opacity="100.0%" draw:stroke="solid" svg:stroke-color="#c2ac97" draw:stroke-linejoin="miter" svg:stroke-opacity="100.0%" svg:stroke-width="0.26229507mm"/>
    </style:style>
    <style:style style:family="graphic" style:name="style-1022">
      <style:graphic-properties draw:fill="solid" draw:fill-color="#bca890" draw:opacity="100.0%" draw:stroke="solid" svg:stroke-color="#bca890" draw:stroke-linejoin="miter" svg:stroke-opacity="100.0%" svg:stroke-width="0.26229507mm"/>
    </style:style>
    <style:style style:family="graphic" style:name="style-1023">
      <style:graphic-properties draw:fill="solid" draw:fill-color="#1a130d" draw:opacity="100.0%" draw:stroke="solid" svg:stroke-color="#1a130d" draw:stroke-linejoin="miter" svg:stroke-opacity="100.0%" svg:stroke-width="0.26229507mm"/>
    </style:style>
    <style:style style:family="graphic" style:name="style-1024">
      <style:graphic-properties draw:fill="solid" draw:fill-color="#938061" draw:opacity="100.0%" draw:stroke="solid" svg:stroke-color="#938061" draw:stroke-linejoin="miter" svg:stroke-opacity="100.0%" svg:stroke-width="0.26229507mm"/>
    </style:style>
    <style:style style:family="graphic" style:name="style-1025">
      <style:graphic-properties draw:fill="solid" draw:fill-color="#9b8b70" draw:opacity="100.0%" draw:stroke="solid" svg:stroke-color="#9b8b70" draw:stroke-linejoin="miter" svg:stroke-opacity="100.0%" svg:stroke-width="0.26229507mm"/>
    </style:style>
    <style:style style:family="graphic" style:name="style-1026">
      <style:graphic-properties draw:fill="solid" draw:fill-color="#65543b" draw:opacity="100.0%" draw:stroke="solid" svg:stroke-color="#65543b" draw:stroke-linejoin="miter" svg:stroke-opacity="100.0%" svg:stroke-width="0.26229507mm"/>
    </style:style>
    <style:style style:family="graphic" style:name="style-1027">
      <style:graphic-properties draw:fill="solid" draw:fill-color="#a89377" draw:opacity="100.0%" draw:stroke="solid" svg:stroke-color="#a89377" draw:stroke-linejoin="miter" svg:stroke-opacity="100.0%" svg:stroke-width="0.26229507mm"/>
    </style:style>
    <style:style style:family="graphic" style:name="style-1028">
      <style:graphic-properties draw:fill="solid" draw:fill-color="#4b3a26" draw:opacity="100.0%" draw:stroke="solid" svg:stroke-color="#4b3a26" draw:stroke-linejoin="miter" svg:stroke-opacity="100.0%" svg:stroke-width="0.26229507mm"/>
    </style:style>
    <style:style style:family="graphic" style:name="style-1029">
      <style:graphic-properties draw:fill="solid" draw:fill-color="#dccdc1" draw:opacity="100.0%" draw:stroke="solid" svg:stroke-color="#dccdc1" draw:stroke-linejoin="miter" svg:stroke-opacity="100.0%" svg:stroke-width="0.26229507mm"/>
    </style:style>
    <style:style style:family="graphic" style:name="style-1030">
      <style:graphic-properties draw:fill="solid" draw:fill-color="#837051" draw:opacity="100.0%" draw:stroke="solid" svg:stroke-color="#837051" draw:stroke-linejoin="miter" svg:stroke-opacity="100.0%" svg:stroke-width="0.26229507mm"/>
    </style:style>
    <style:style style:family="graphic" style:name="style-1031">
      <style:graphic-properties draw:fill="solid" draw:fill-color="#938264" draw:opacity="100.0%" draw:stroke="solid" svg:stroke-color="#938264" draw:stroke-linejoin="miter" svg:stroke-opacity="100.0%" svg:stroke-width="0.26229507mm"/>
    </style:style>
    <style:style style:family="graphic" style:name="style-1032">
      <style:graphic-properties draw:fill="solid" draw:fill-color="#dec6b6" draw:opacity="100.0%" draw:stroke="solid" svg:stroke-color="#dec6b6" draw:stroke-linejoin="miter" svg:stroke-opacity="100.0%" svg:stroke-width="0.26229507mm"/>
    </style:style>
    <style:style style:family="graphic" style:name="style-1033">
      <style:graphic-properties draw:fill="solid" draw:fill-color="#927f5d" draw:opacity="100.0%" draw:stroke="solid" svg:stroke-color="#927f5d" draw:stroke-linejoin="miter" svg:stroke-opacity="100.0%" svg:stroke-width="0.26229507mm"/>
    </style:style>
    <style:style style:family="graphic" style:name="style-1034">
      <style:graphic-properties draw:fill="solid" draw:fill-color="#9b8b6c" draw:opacity="100.0%" draw:stroke="solid" svg:stroke-color="#9b8b6c" draw:stroke-linejoin="miter" svg:stroke-opacity="100.0%" svg:stroke-width="0.26229507mm"/>
    </style:style>
    <style:style style:family="graphic" style:name="style-1035">
      <style:graphic-properties draw:fill="solid" draw:fill-color="#bca286" draw:opacity="100.0%" draw:stroke="solid" svg:stroke-color="#bca286" draw:stroke-linejoin="miter" svg:stroke-opacity="100.0%" svg:stroke-width="0.26229507mm"/>
    </style:style>
    <style:style style:family="graphic" style:name="style-1036">
      <style:graphic-properties draw:fill="solid" draw:fill-color="#e0cabe" draw:opacity="100.0%" draw:stroke="solid" svg:stroke-color="#e0cabe" draw:stroke-linejoin="miter" svg:stroke-opacity="100.0%" svg:stroke-width="0.26229507mm"/>
    </style:style>
    <style:style style:family="graphic" style:name="style-1037">
      <style:graphic-properties draw:fill="solid" draw:fill-color="#e8d6c9" draw:opacity="100.0%" draw:stroke="solid" svg:stroke-color="#e8d6c9" draw:stroke-linejoin="miter" svg:stroke-opacity="100.0%" svg:stroke-width="0.26229507mm"/>
    </style:style>
    <style:style style:family="graphic" style:name="style-1038">
      <style:graphic-properties draw:fill="solid" draw:fill-color="#7c6a4d" draw:opacity="100.0%" draw:stroke="solid" svg:stroke-color="#7c6a4d" draw:stroke-linejoin="miter" svg:stroke-opacity="100.0%" svg:stroke-width="0.26229507mm"/>
    </style:style>
    <style:style style:family="graphic" style:name="style-1039">
      <style:graphic-properties draw:fill="solid" draw:fill-color="#dec9b9" draw:opacity="100.0%" draw:stroke="solid" svg:stroke-color="#dec9b9" draw:stroke-linejoin="miter" svg:stroke-opacity="100.0%" svg:stroke-width="0.26229507mm"/>
    </style:style>
    <style:style style:family="graphic" style:name="style-1040">
      <style:graphic-properties draw:fill="solid" draw:fill-color="#816549" draw:opacity="100.0%" draw:stroke="solid" svg:stroke-color="#816549" draw:stroke-linejoin="miter" svg:stroke-opacity="100.0%" svg:stroke-width="0.26229507mm"/>
    </style:style>
    <style:style style:family="graphic" style:name="style-1041">
      <style:graphic-properties draw:fill="solid" draw:fill-color="#5e4d35" draw:opacity="100.0%" draw:stroke="solid" svg:stroke-color="#5e4d35" draw:stroke-linejoin="miter" svg:stroke-opacity="100.0%" svg:stroke-width="0.26229507mm"/>
    </style:style>
    <style:style style:family="graphic" style:name="style-1042">
      <style:graphic-properties draw:fill="solid" draw:fill-color="#ecd8ce" draw:opacity="100.0%" draw:stroke="solid" svg:stroke-color="#ecd8ce" draw:stroke-linejoin="miter" svg:stroke-opacity="100.0%" svg:stroke-width="0.26229507mm"/>
    </style:style>
    <style:style style:family="graphic" style:name="style-1043">
      <style:graphic-properties draw:fill="solid" draw:fill-color="#413120" draw:opacity="100.0%" draw:stroke="solid" svg:stroke-color="#413120" draw:stroke-linejoin="miter" svg:stroke-opacity="100.0%" svg:stroke-width="0.26229507mm"/>
    </style:style>
    <style:style style:family="graphic" style:name="style-1044">
      <style:graphic-properties draw:fill="solid" draw:fill-color="#dfcec1" draw:opacity="100.0%" draw:stroke="solid" svg:stroke-color="#dfcec1" draw:stroke-linejoin="miter" svg:stroke-opacity="100.0%" svg:stroke-width="0.26229507mm"/>
    </style:style>
    <style:style style:family="graphic" style:name="style-1045">
      <style:graphic-properties draw:fill="solid" draw:fill-color="#968568" draw:opacity="100.0%" draw:stroke="solid" svg:stroke-color="#968568" draw:stroke-linejoin="miter" svg:stroke-opacity="100.0%" svg:stroke-width="0.26229507mm"/>
    </style:style>
    <style:style style:family="graphic" style:name="style-1046">
      <style:graphic-properties draw:fill="solid" draw:fill-color="#bca387" draw:opacity="100.0%" draw:stroke="solid" svg:stroke-color="#bca387" draw:stroke-linejoin="miter" svg:stroke-opacity="100.0%" svg:stroke-width="0.26229507mm"/>
    </style:style>
    <style:style style:family="graphic" style:name="style-1047">
      <style:graphic-properties draw:fill="solid" draw:fill-color="#c3ad94" draw:opacity="100.0%" draw:stroke="solid" svg:stroke-color="#c3ad94" draw:stroke-linejoin="miter" svg:stroke-opacity="100.0%" svg:stroke-width="0.26229507mm"/>
    </style:style>
    <style:style style:family="graphic" style:name="style-1048">
      <style:graphic-properties draw:fill="solid" draw:fill-color="#2c2115" draw:opacity="100.0%" draw:stroke="solid" svg:stroke-color="#2c2115" draw:stroke-linejoin="miter" svg:stroke-opacity="100.0%" svg:stroke-width="0.26229507mm"/>
    </style:style>
    <style:style style:family="graphic" style:name="style-1049">
      <style:graphic-properties draw:fill="solid" draw:fill-color="#d1baa7" draw:opacity="100.0%" draw:stroke="solid" svg:stroke-color="#d1baa7" draw:stroke-linejoin="miter" svg:stroke-opacity="100.0%" svg:stroke-width="0.26229507mm"/>
    </style:style>
    <style:style style:family="graphic" style:name="style-1050">
      <style:graphic-properties draw:fill="solid" draw:fill-color="#a59272" draw:opacity="100.0%" draw:stroke="solid" svg:stroke-color="#a59272" draw:stroke-linejoin="miter" svg:stroke-opacity="100.0%" svg:stroke-width="0.26229507mm"/>
    </style:style>
    <style:style style:family="graphic" style:name="style-1051">
      <style:graphic-properties draw:fill="solid" draw:fill-color="#3c2d1e" draw:opacity="100.0%" draw:stroke="solid" svg:stroke-color="#3c2d1e" draw:stroke-linejoin="miter" svg:stroke-opacity="100.0%" svg:stroke-width="0.26229507mm"/>
    </style:style>
    <style:style style:family="graphic" style:name="style-1052">
      <style:graphic-properties draw:fill="solid" draw:fill-color="#ecddd2" draw:opacity="100.0%" draw:stroke="solid" svg:stroke-color="#ecddd2" draw:stroke-linejoin="miter" svg:stroke-opacity="100.0%" svg:stroke-width="0.26229507mm"/>
    </style:style>
    <style:style style:family="graphic" style:name="style-1053">
      <style:graphic-properties draw:fill="solid" draw:fill-color="#79694e" draw:opacity="100.0%" draw:stroke="solid" svg:stroke-color="#79694e" draw:stroke-linejoin="miter" svg:stroke-opacity="100.0%" svg:stroke-width="0.26229507mm"/>
    </style:style>
    <style:style style:family="graphic" style:name="style-1054">
      <style:graphic-properties draw:fill="solid" draw:fill-color="#918060" draw:opacity="100.0%" draw:stroke="solid" svg:stroke-color="#918060" draw:stroke-linejoin="miter" svg:stroke-opacity="100.0%" svg:stroke-width="0.26229507mm"/>
    </style:style>
    <style:style style:family="graphic" style:name="style-1055">
      <style:graphic-properties draw:fill="solid" draw:fill-color="#624e35" draw:opacity="100.0%" draw:stroke="solid" svg:stroke-color="#624e35" draw:stroke-linejoin="miter" svg:stroke-opacity="100.0%" svg:stroke-width="0.26229507mm"/>
    </style:style>
    <style:style style:family="graphic" style:name="style-1056">
      <style:graphic-properties draw:fill="solid" draw:fill-color="#968160" draw:opacity="100.0%" draw:stroke="solid" svg:stroke-color="#968160" draw:stroke-linejoin="miter" svg:stroke-opacity="100.0%" svg:stroke-width="0.26229507mm"/>
    </style:style>
    <style:style style:family="graphic" style:name="style-1057">
      <style:graphic-properties draw:fill="solid" draw:fill-color="#b6a38a" draw:opacity="100.0%" draw:stroke="solid" svg:stroke-color="#b6a38a" draw:stroke-linejoin="miter" svg:stroke-opacity="100.0%" svg:stroke-width="0.26229507mm"/>
    </style:style>
    <style:style style:family="graphic" style:name="style-1058">
      <style:graphic-properties draw:fill="solid" draw:fill-color="#857256" draw:opacity="100.0%" draw:stroke="solid" svg:stroke-color="#857256" draw:stroke-linejoin="miter" svg:stroke-opacity="100.0%" svg:stroke-width="0.26229507mm"/>
    </style:style>
    <style:style style:family="graphic" style:name="style-1059">
      <style:graphic-properties draw:fill="solid" draw:fill-color="#ac987d" draw:opacity="100.0%" draw:stroke="solid" svg:stroke-color="#ac987d" draw:stroke-linejoin="miter" svg:stroke-opacity="100.0%" svg:stroke-width="0.26229507mm"/>
    </style:style>
    <style:style style:family="graphic" style:name="style-1060">
      <style:graphic-properties draw:fill="solid" draw:fill-color="#d4beaa" draw:opacity="100.0%" draw:stroke="solid" svg:stroke-color="#d4beaa" draw:stroke-linejoin="miter" svg:stroke-opacity="100.0%" svg:stroke-width="0.26229507mm"/>
    </style:style>
    <style:style style:family="graphic" style:name="style-1061">
      <style:graphic-properties draw:fill="solid" draw:fill-color="#bda588" draw:opacity="100.0%" draw:stroke="solid" svg:stroke-color="#bda588" draw:stroke-linejoin="miter" svg:stroke-opacity="100.0%" svg:stroke-width="0.26229507mm"/>
    </style:style>
    <style:style style:family="graphic" style:name="style-1062">
      <style:graphic-properties draw:fill="solid" draw:fill-color="#877352" draw:opacity="100.0%" draw:stroke="solid" svg:stroke-color="#877352" draw:stroke-linejoin="miter" svg:stroke-opacity="100.0%" svg:stroke-width="0.26229507mm"/>
    </style:style>
    <style:style style:family="graphic" style:name="style-1063">
      <style:graphic-properties draw:fill="solid" draw:fill-color="#837052" draw:opacity="100.0%" draw:stroke="solid" svg:stroke-color="#837052" draw:stroke-linejoin="miter" svg:stroke-opacity="100.0%" svg:stroke-width="0.26229507mm"/>
    </style:style>
    <style:style style:family="graphic" style:name="style-1064">
      <style:graphic-properties draw:fill="solid" draw:fill-color="#b7a488" draw:opacity="100.0%" draw:stroke="solid" svg:stroke-color="#b7a488" draw:stroke-linejoin="miter" svg:stroke-opacity="100.0%" svg:stroke-width="0.26229507mm"/>
    </style:style>
    <style:style style:family="graphic" style:name="style-1065">
      <style:graphic-properties draw:fill="solid" draw:fill-color="#5f4c35" draw:opacity="100.0%" draw:stroke="solid" svg:stroke-color="#5f4c35" draw:stroke-linejoin="miter" svg:stroke-opacity="100.0%" svg:stroke-width="0.26229507mm"/>
    </style:style>
    <style:style style:family="graphic" style:name="style-1066">
      <style:graphic-properties draw:fill="solid" draw:fill-color="#958260" draw:opacity="100.0%" draw:stroke="solid" svg:stroke-color="#958260" draw:stroke-linejoin="miter" svg:stroke-opacity="100.0%" svg:stroke-width="0.26229507mm"/>
    </style:style>
    <style:style style:family="graphic" style:name="style-1067">
      <style:graphic-properties draw:fill="solid" draw:fill-color="#b09e81" draw:opacity="100.0%" draw:stroke="solid" svg:stroke-color="#b09e81" draw:stroke-linejoin="miter" svg:stroke-opacity="100.0%" svg:stroke-width="0.26229507mm"/>
    </style:style>
    <style:style style:family="graphic" style:name="style-1068">
      <style:graphic-properties draw:fill="solid" draw:fill-color="#70573f" draw:opacity="100.0%" draw:stroke="solid" svg:stroke-color="#70573f" draw:stroke-linejoin="miter" svg:stroke-opacity="100.0%" svg:stroke-width="0.26229507mm"/>
    </style:style>
    <style:style style:family="graphic" style:name="style-1069">
      <style:graphic-properties draw:fill="solid" draw:fill-color="#d1b7a0" draw:opacity="100.0%" draw:stroke="solid" svg:stroke-color="#d1b7a0" draw:stroke-linejoin="miter" svg:stroke-opacity="100.0%" svg:stroke-width="0.26229507mm"/>
    </style:style>
    <style:style style:family="graphic" style:name="style-1070">
      <style:graphic-properties draw:fill="solid" draw:fill-color="#d5bfad" draw:opacity="100.0%" draw:stroke="solid" svg:stroke-color="#d5bfad" draw:stroke-linejoin="miter" svg:stroke-opacity="100.0%" svg:stroke-width="0.26229507mm"/>
    </style:style>
    <style:style style:family="graphic" style:name="style-1071">
      <style:graphic-properties draw:fill="solid" draw:fill-color="#604831" draw:opacity="100.0%" draw:stroke="solid" svg:stroke-color="#604831" draw:stroke-linejoin="miter" svg:stroke-opacity="100.0%" svg:stroke-width="0.26229507mm"/>
    </style:style>
    <style:style style:family="graphic" style:name="style-1072">
      <style:graphic-properties draw:fill="solid" draw:fill-color="#9c8a6a" draw:opacity="100.0%" draw:stroke="solid" svg:stroke-color="#9c8a6a" draw:stroke-linejoin="miter" svg:stroke-opacity="100.0%" svg:stroke-width="0.26229507mm"/>
    </style:style>
    <style:style style:family="graphic" style:name="style-1073">
      <style:graphic-properties draw:fill="solid" draw:fill-color="#918162" draw:opacity="100.0%" draw:stroke="solid" svg:stroke-color="#918162" draw:stroke-linejoin="miter" svg:stroke-opacity="100.0%" svg:stroke-width="0.26229507mm"/>
    </style:style>
    <style:style style:family="graphic" style:name="style-1074">
      <style:graphic-properties draw:fill="solid" draw:fill-color="#654d35" draw:opacity="100.0%" draw:stroke="solid" svg:stroke-color="#654d35" draw:stroke-linejoin="miter" svg:stroke-opacity="100.0%" svg:stroke-width="0.26229507mm"/>
    </style:style>
    <style:style style:family="graphic" style:name="style-1075">
      <style:graphic-properties draw:fill="solid" draw:fill-color="#d8cac0" draw:opacity="100.0%" draw:stroke="solid" svg:stroke-color="#d8cac0" draw:stroke-linejoin="miter" svg:stroke-opacity="100.0%" svg:stroke-width="0.26229507mm"/>
    </style:style>
    <style:style style:family="graphic" style:name="style-1076">
      <style:graphic-properties draw:fill="solid" draw:fill-color="#a79576" draw:opacity="100.0%" draw:stroke="solid" svg:stroke-color="#a79576" draw:stroke-linejoin="miter" svg:stroke-opacity="100.0%" svg:stroke-width="0.26229507mm"/>
    </style:style>
    <style:style style:family="graphic" style:name="style-1077">
      <style:graphic-properties draw:fill="solid" draw:fill-color="#a29073" draw:opacity="100.0%" draw:stroke="solid" svg:stroke-color="#a29073" draw:stroke-linejoin="miter" svg:stroke-opacity="100.0%" svg:stroke-width="0.26229507mm"/>
    </style:style>
    <style:style style:family="graphic" style:name="style-1078">
      <style:graphic-properties draw:fill="solid" draw:fill-color="#655239" draw:opacity="100.0%" draw:stroke="solid" svg:stroke-color="#655239" draw:stroke-linejoin="miter" svg:stroke-opacity="100.0%" svg:stroke-width="0.26229507mm"/>
    </style:style>
    <style:style style:family="graphic" style:name="style-1079">
      <style:graphic-properties draw:fill="solid" draw:fill-color="#b7a182" draw:opacity="100.0%" draw:stroke="solid" svg:stroke-color="#b7a182" draw:stroke-linejoin="miter" svg:stroke-opacity="100.0%" svg:stroke-width="0.26229507mm"/>
    </style:style>
    <style:style style:family="graphic" style:name="style-1080">
      <style:graphic-properties draw:fill="solid" draw:fill-color="#cfb7a3" draw:opacity="100.0%" draw:stroke="solid" svg:stroke-color="#cfb7a3" draw:stroke-linejoin="miter" svg:stroke-opacity="100.0%" svg:stroke-width="0.26229507mm"/>
    </style:style>
    <style:style style:family="graphic" style:name="style-1081">
      <style:graphic-properties draw:fill="solid" draw:fill-color="#6e5b40" draw:opacity="100.0%" draw:stroke="solid" svg:stroke-color="#6e5b40" draw:stroke-linejoin="miter" svg:stroke-opacity="100.0%" svg:stroke-width="0.26229507mm"/>
    </style:style>
    <style:style style:family="graphic" style:name="style-1082">
      <style:graphic-properties draw:fill="solid" draw:fill-color="#d4bdab" draw:opacity="100.0%" draw:stroke="solid" svg:stroke-color="#d4bdab" draw:stroke-linejoin="miter" svg:stroke-opacity="100.0%" svg:stroke-width="0.26229507mm"/>
    </style:style>
    <style:style style:family="graphic" style:name="style-1083">
      <style:graphic-properties draw:fill="solid" draw:fill-color="#978363" draw:opacity="100.0%" draw:stroke="solid" svg:stroke-color="#978363" draw:stroke-linejoin="miter" svg:stroke-opacity="100.0%" svg:stroke-width="0.26229507mm"/>
    </style:style>
    <style:style style:family="graphic" style:name="style-1084">
      <style:graphic-properties draw:fill="solid" draw:fill-color="#a38f70" draw:opacity="100.0%" draw:stroke="solid" svg:stroke-color="#a38f70" draw:stroke-linejoin="miter" svg:stroke-opacity="100.0%" svg:stroke-width="0.26229507mm"/>
    </style:style>
    <style:style style:family="graphic" style:name="style-1085">
      <style:graphic-properties draw:fill="solid" draw:fill-color="#c1a98f" draw:opacity="100.0%" draw:stroke="solid" svg:stroke-color="#c1a98f" draw:stroke-linejoin="miter" svg:stroke-opacity="100.0%" svg:stroke-width="0.26229507mm"/>
    </style:style>
    <style:style style:family="graphic" style:name="style-1086">
      <style:graphic-properties draw:fill="solid" draw:fill-color="#e1d1c5" draw:opacity="100.0%" draw:stroke="solid" svg:stroke-color="#e1d1c5" draw:stroke-linejoin="miter" svg:stroke-opacity="100.0%" svg:stroke-width="0.26229507mm"/>
    </style:style>
    <style:style style:family="graphic" style:name="style-1087">
      <style:graphic-properties draw:fill="solid" draw:fill-color="#695538" draw:opacity="100.0%" draw:stroke="solid" svg:stroke-color="#695538" draw:stroke-linejoin="miter" svg:stroke-opacity="100.0%" svg:stroke-width="0.26229507mm"/>
    </style:style>
    <style:style style:family="graphic" style:name="style-1088">
      <style:graphic-properties draw:fill="solid" draw:fill-color="#d7bca7" draw:opacity="100.0%" draw:stroke="solid" svg:stroke-color="#d7bca7" draw:stroke-linejoin="miter" svg:stroke-opacity="100.0%" svg:stroke-width="0.26229507mm"/>
    </style:style>
    <style:style style:family="graphic" style:name="style-1089">
      <style:graphic-properties draw:fill="solid" draw:fill-color="#d5c0b2" draw:opacity="100.0%" draw:stroke="solid" svg:stroke-color="#d5c0b2" draw:stroke-linejoin="miter" svg:stroke-opacity="100.0%" svg:stroke-width="0.26229507mm"/>
    </style:style>
    <style:style style:family="graphic" style:name="style-1090">
      <style:graphic-properties draw:fill="solid" draw:fill-color="#4f3a24" draw:opacity="100.0%" draw:stroke="solid" svg:stroke-color="#4f3a24" draw:stroke-linejoin="miter" svg:stroke-opacity="100.0%" svg:stroke-width="0.26229507mm"/>
    </style:style>
    <style:style style:family="graphic" style:name="style-1091">
      <style:graphic-properties draw:fill="solid" draw:fill-color="#0b0a0a" draw:opacity="100.0%" draw:stroke="solid" svg:stroke-color="#0b0a0a" draw:stroke-linejoin="miter" svg:stroke-opacity="100.0%" svg:stroke-width="0.26229507mm"/>
    </style:style>
    <style:style style:family="graphic" style:name="style-1092">
      <style:graphic-properties draw:fill="solid" draw:fill-color="#877354" draw:opacity="100.0%" draw:stroke="solid" svg:stroke-color="#877354" draw:stroke-linejoin="miter" svg:stroke-opacity="100.0%" svg:stroke-width="0.26229507mm"/>
    </style:style>
    <style:style style:family="graphic" style:name="style-1093">
      <style:graphic-properties draw:fill="solid" draw:fill-color="#c7af97" draw:opacity="100.0%" draw:stroke="solid" svg:stroke-color="#c7af97" draw:stroke-linejoin="miter" svg:stroke-opacity="100.0%" svg:stroke-width="0.26229507mm"/>
    </style:style>
    <style:style style:family="graphic" style:name="style-1094">
      <style:graphic-properties draw:fill="solid" draw:fill-color="#ad9878" draw:opacity="100.0%" draw:stroke="solid" svg:stroke-color="#ad9878" draw:stroke-linejoin="miter" svg:stroke-opacity="100.0%" svg:stroke-width="0.26229507mm"/>
    </style:style>
    <style:style style:family="graphic" style:name="style-1095">
      <style:graphic-properties draw:fill="solid" draw:fill-color="#493825" draw:opacity="100.0%" draw:stroke="solid" svg:stroke-color="#493825" draw:stroke-linejoin="miter" svg:stroke-opacity="100.0%" svg:stroke-width="0.26229507mm"/>
    </style:style>
    <style:style style:family="graphic" style:name="style-1096">
      <style:graphic-properties draw:fill="solid" draw:fill-color="#cab197" draw:opacity="100.0%" draw:stroke="solid" svg:stroke-color="#cab197" draw:stroke-linejoin="miter" svg:stroke-opacity="100.0%" svg:stroke-width="0.26229507mm"/>
    </style:style>
    <style:style style:family="graphic" style:name="style-1097">
      <style:graphic-properties draw:fill="solid" draw:fill-color="#948260" draw:opacity="100.0%" draw:stroke="solid" svg:stroke-color="#948260" draw:stroke-linejoin="miter" svg:stroke-opacity="100.0%" svg:stroke-width="0.26229507mm"/>
    </style:style>
    <style:style style:family="graphic" style:name="style-1098">
      <style:graphic-properties draw:fill="solid" draw:fill-color="#897858" draw:opacity="100.0%" draw:stroke="solid" svg:stroke-color="#897858" draw:stroke-linejoin="miter" svg:stroke-opacity="100.0%" svg:stroke-width="0.26229507mm"/>
    </style:style>
    <style:style style:family="graphic" style:name="style-1099">
      <style:graphic-properties draw:fill="solid" draw:fill-color="#dec9be" draw:opacity="100.0%" draw:stroke="solid" svg:stroke-color="#dec9be" draw:stroke-linejoin="miter" svg:stroke-opacity="100.0%" svg:stroke-width="0.26229507mm"/>
    </style:style>
    <style:style style:family="graphic" style:name="style-1100">
      <style:graphic-properties draw:fill="solid" draw:fill-color="#e6d5c9" draw:opacity="100.0%" draw:stroke="solid" svg:stroke-color="#e6d5c9" draw:stroke-linejoin="miter" svg:stroke-opacity="100.0%" svg:stroke-width="0.26229507mm"/>
    </style:style>
    <style:style style:family="graphic" style:name="style-1101">
      <style:graphic-properties draw:fill="solid" draw:fill-color="#867255" draw:opacity="100.0%" draw:stroke="solid" svg:stroke-color="#867255" draw:stroke-linejoin="miter" svg:stroke-opacity="100.0%" svg:stroke-width="0.26229507mm"/>
    </style:style>
    <style:style style:family="graphic" style:name="style-1102">
      <style:graphic-properties draw:fill="solid" draw:fill-color="#64523a" draw:opacity="100.0%" draw:stroke="solid" svg:stroke-color="#64523a" draw:stroke-linejoin="miter" svg:stroke-opacity="100.0%" svg:stroke-width="0.26229507mm"/>
    </style:style>
    <style:style style:family="graphic" style:name="style-1103">
      <style:graphic-properties draw:fill="solid" draw:fill-color="#2e2318" draw:opacity="100.0%" draw:stroke="solid" svg:stroke-color="#2e2318" draw:stroke-linejoin="miter" svg:stroke-opacity="100.0%" svg:stroke-width="0.26229507mm"/>
    </style:style>
    <style:style style:family="graphic" style:name="style-1104">
      <style:graphic-properties draw:fill="solid" draw:fill-color="#dfcaba" draw:opacity="100.0%" draw:stroke="solid" svg:stroke-color="#dfcaba" draw:stroke-linejoin="miter" svg:stroke-opacity="100.0%" svg:stroke-width="0.26229507mm"/>
    </style:style>
    <style:style style:family="graphic" style:name="style-1105">
      <style:graphic-properties draw:fill="solid" draw:fill-color="#c7b2a0" draw:opacity="100.0%" draw:stroke="solid" svg:stroke-color="#c7b2a0" draw:stroke-linejoin="miter" svg:stroke-opacity="100.0%" svg:stroke-width="0.26229507mm"/>
    </style:style>
    <style:style style:family="graphic" style:name="style-1106">
      <style:graphic-properties draw:fill="solid" draw:fill-color="#dbc8b9" draw:opacity="100.0%" draw:stroke="solid" svg:stroke-color="#dbc8b9" draw:stroke-linejoin="miter" svg:stroke-opacity="100.0%" svg:stroke-width="0.26229507mm"/>
    </style:style>
    <style:style style:family="graphic" style:name="style-1107">
      <style:graphic-properties draw:fill="solid" draw:fill-color="#604e37" draw:opacity="100.0%" draw:stroke="solid" svg:stroke-color="#604e37" draw:stroke-linejoin="miter" svg:stroke-opacity="100.0%" svg:stroke-width="0.26229507mm"/>
    </style:style>
    <style:style style:family="graphic" style:name="style-1108">
      <style:graphic-properties draw:fill="solid" draw:fill-color="#635137" draw:opacity="100.0%" draw:stroke="solid" svg:stroke-color="#635137" draw:stroke-linejoin="miter" svg:stroke-opacity="100.0%" svg:stroke-width="0.26229507mm"/>
    </style:style>
    <style:style style:family="graphic" style:name="style-1109">
      <style:graphic-properties draw:fill="solid" draw:fill-color="#725e42" draw:opacity="100.0%" draw:stroke="solid" svg:stroke-color="#725e42" draw:stroke-linejoin="miter" svg:stroke-opacity="100.0%" svg:stroke-width="0.26229507mm"/>
    </style:style>
    <style:style style:family="graphic" style:name="style-1110">
      <style:graphic-properties draw:fill="solid" draw:fill-color="#1a140d" draw:opacity="100.0%" draw:stroke="solid" svg:stroke-color="#1a140d" draw:stroke-linejoin="miter" svg:stroke-opacity="100.0%" svg:stroke-width="0.26229507mm"/>
    </style:style>
    <style:style style:family="graphic" style:name="style-1111">
      <style:graphic-properties draw:fill="solid" draw:fill-color="#d6bba5" draw:opacity="100.0%" draw:stroke="solid" svg:stroke-color="#d6bba5" draw:stroke-linejoin="miter" svg:stroke-opacity="100.0%" svg:stroke-width="0.26229507mm"/>
    </style:style>
    <style:style style:family="graphic" style:name="style-1112">
      <style:graphic-properties draw:fill="solid" draw:fill-color="#c3ac92" draw:opacity="100.0%" draw:stroke="solid" svg:stroke-color="#c3ac92" draw:stroke-linejoin="miter" svg:stroke-opacity="100.0%" svg:stroke-width="0.26229507mm"/>
    </style:style>
    <style:style style:family="graphic" style:name="style-1113">
      <style:graphic-properties draw:fill="solid" draw:fill-color="#ad9d83" draw:opacity="100.0%" draw:stroke="solid" svg:stroke-color="#ad9d83" draw:stroke-linejoin="miter" svg:stroke-opacity="100.0%" svg:stroke-width="0.26229507mm"/>
    </style:style>
    <style:style style:family="graphic" style:name="style-1114">
      <style:graphic-properties draw:fill="solid" draw:fill-color="#60442e" draw:opacity="100.0%" draw:stroke="solid" svg:stroke-color="#60442e" draw:stroke-linejoin="miter" svg:stroke-opacity="100.0%" svg:stroke-width="0.26229507mm"/>
    </style:style>
    <style:style style:family="graphic" style:name="style-1115">
      <style:graphic-properties draw:fill="solid" draw:fill-color="#6e5b3e" draw:opacity="100.0%" draw:stroke="solid" svg:stroke-color="#6e5b3e" draw:stroke-linejoin="miter" svg:stroke-opacity="100.0%" svg:stroke-width="0.26229507mm"/>
    </style:style>
    <style:style style:family="graphic" style:name="style-1116">
      <style:graphic-properties draw:fill="solid" draw:fill-color="#241910" draw:opacity="100.0%" draw:stroke="solid" svg:stroke-color="#241910" draw:stroke-linejoin="miter" svg:stroke-opacity="100.0%" svg:stroke-width="0.26229507mm"/>
    </style:style>
    <style:style style:family="graphic" style:name="style-1117">
      <style:graphic-properties draw:fill="solid" draw:fill-color="#614f35" draw:opacity="100.0%" draw:stroke="solid" svg:stroke-color="#614f35" draw:stroke-linejoin="miter" svg:stroke-opacity="100.0%" svg:stroke-width="0.26229507mm"/>
    </style:style>
    <style:style style:family="graphic" style:name="style-1118">
      <style:graphic-properties draw:fill="solid" draw:fill-color="#59442b" draw:opacity="100.0%" draw:stroke="solid" svg:stroke-color="#59442b" draw:stroke-linejoin="miter" svg:stroke-opacity="100.0%" svg:stroke-width="0.26229507mm"/>
    </style:style>
    <style:style style:family="graphic" style:name="style-1119">
      <style:graphic-properties draw:fill="solid" draw:fill-color="#beaa95" draw:opacity="100.0%" draw:stroke="solid" svg:stroke-color="#beaa95" draw:stroke-linejoin="miter" svg:stroke-opacity="100.0%" svg:stroke-width="0.26229507mm"/>
    </style:style>
    <style:style style:family="graphic" style:name="style-1120">
      <style:graphic-properties draw:fill="solid" draw:fill-color="#6f593c" draw:opacity="100.0%" draw:stroke="solid" svg:stroke-color="#6f593c" draw:stroke-linejoin="miter" svg:stroke-opacity="100.0%" svg:stroke-width="0.26229507mm"/>
    </style:style>
    <style:style style:family="graphic" style:name="style-1121">
      <style:graphic-properties draw:fill="solid" draw:fill-color="#2c2116" draw:opacity="100.0%" draw:stroke="solid" svg:stroke-color="#2c2116" draw:stroke-linejoin="miter" svg:stroke-opacity="100.0%" svg:stroke-width="0.26229507mm"/>
    </style:style>
    <style:style style:family="graphic" style:name="style-1122">
      <style:graphic-properties draw:fill="solid" draw:fill-color="#cbb5a5" draw:opacity="100.0%" draw:stroke="solid" svg:stroke-color="#cbb5a5" draw:stroke-linejoin="miter" svg:stroke-opacity="100.0%" svg:stroke-width="0.26229507mm"/>
    </style:style>
    <style:style style:family="graphic" style:name="style-1123">
      <style:graphic-properties draw:fill="solid" draw:fill-color="#786345" draw:opacity="100.0%" draw:stroke="solid" svg:stroke-color="#786345" draw:stroke-linejoin="miter" svg:stroke-opacity="100.0%" svg:stroke-width="0.26229507mm"/>
    </style:style>
    <style:style style:family="graphic" style:name="style-1124">
      <style:graphic-properties draw:fill="solid" draw:fill-color="#a08f76" draw:opacity="100.0%" draw:stroke="solid" svg:stroke-color="#a08f76" draw:stroke-linejoin="miter" svg:stroke-opacity="100.0%" svg:stroke-width="0.26229507mm"/>
    </style:style>
    <style:style style:family="graphic" style:name="style-1125">
      <style:graphic-properties draw:fill="solid" draw:fill-color="#5c4830" draw:opacity="100.0%" draw:stroke="solid" svg:stroke-color="#5c4830" draw:stroke-linejoin="miter" svg:stroke-opacity="100.0%" svg:stroke-width="0.26229507mm"/>
    </style:style>
    <style:style style:family="graphic" style:name="style-1126">
      <style:graphic-properties draw:fill="solid" draw:fill-color="#5f4c33" draw:opacity="100.0%" draw:stroke="solid" svg:stroke-color="#5f4c33" draw:stroke-linejoin="miter" svg:stroke-opacity="100.0%" svg:stroke-width="0.26229507mm"/>
    </style:style>
    <style:style style:family="graphic" style:name="style-1127">
      <style:graphic-properties draw:fill="solid" draw:fill-color="#867253" draw:opacity="100.0%" draw:stroke="solid" svg:stroke-color="#867253" draw:stroke-linejoin="miter" svg:stroke-opacity="100.0%" svg:stroke-width="0.26229507mm"/>
    </style:style>
    <style:style style:family="graphic" style:name="style-1128">
      <style:graphic-properties draw:fill="solid" draw:fill-color="#4c3423" draw:opacity="100.0%" draw:stroke="solid" svg:stroke-color="#4c3423" draw:stroke-linejoin="miter" svg:stroke-opacity="100.0%" svg:stroke-width="0.26229507mm"/>
    </style:style>
    <style:style style:family="graphic" style:name="style-1129">
      <style:graphic-properties draw:fill="solid" draw:fill-color="#97815f" draw:opacity="100.0%" draw:stroke="solid" svg:stroke-color="#97815f" draw:stroke-linejoin="miter" svg:stroke-opacity="100.0%" svg:stroke-width="0.26229507mm"/>
    </style:style>
    <style:style style:family="graphic" style:name="style-1130">
      <style:graphic-properties draw:fill="solid" draw:fill-color="#a39071" draw:opacity="100.0%" draw:stroke="solid" svg:stroke-color="#a39071" draw:stroke-linejoin="miter" svg:stroke-opacity="100.0%" svg:stroke-width="0.26229507mm"/>
    </style:style>
    <style:style style:family="graphic" style:name="style-1131">
      <style:graphic-properties draw:fill="solid" draw:fill-color="#907d62" draw:opacity="100.0%" draw:stroke="solid" svg:stroke-color="#907d62" draw:stroke-linejoin="miter" svg:stroke-opacity="100.0%" svg:stroke-width="0.26229507mm"/>
    </style:style>
    <style:style style:family="graphic" style:name="style-1132">
      <style:graphic-properties draw:fill="solid" draw:fill-color="#dbc8b8" draw:opacity="100.0%" draw:stroke="solid" svg:stroke-color="#dbc8b8" draw:stroke-linejoin="miter" svg:stroke-opacity="100.0%" svg:stroke-width="0.26229507mm"/>
    </style:style>
    <style:style style:family="graphic" style:name="style-1133">
      <style:graphic-properties draw:fill="solid" draw:fill-color="#766347" draw:opacity="100.0%" draw:stroke="solid" svg:stroke-color="#766347" draw:stroke-linejoin="miter" svg:stroke-opacity="100.0%" svg:stroke-width="0.26229507mm"/>
    </style:style>
    <style:style style:family="graphic" style:name="style-1134">
      <style:graphic-properties draw:fill="solid" draw:fill-color="#e3d3c5" draw:opacity="100.0%" draw:stroke="solid" svg:stroke-color="#e3d3c5" draw:stroke-linejoin="miter" svg:stroke-opacity="100.0%" svg:stroke-width="0.26229507mm"/>
    </style:style>
    <style:style style:family="graphic" style:name="style-1135">
      <style:graphic-properties draw:fill="solid" draw:fill-color="#e8d5c5" draw:opacity="100.0%" draw:stroke="solid" svg:stroke-color="#e8d5c5" draw:stroke-linejoin="miter" svg:stroke-opacity="100.0%" svg:stroke-width="0.26229507mm"/>
    </style:style>
    <style:style style:family="graphic" style:name="style-1136">
      <style:graphic-properties draw:fill="solid" draw:fill-color="#372a1c" draw:opacity="100.0%" draw:stroke="solid" svg:stroke-color="#372a1c" draw:stroke-linejoin="miter" svg:stroke-opacity="100.0%" svg:stroke-width="0.26229507mm"/>
    </style:style>
    <style:style style:family="graphic" style:name="style-1137">
      <style:graphic-properties draw:fill="solid" draw:fill-color="#d5bead" draw:opacity="100.0%" draw:stroke="solid" svg:stroke-color="#d5bead" draw:stroke-linejoin="miter" svg:stroke-opacity="100.0%" svg:stroke-width="0.26229507mm"/>
    </style:style>
    <style:style style:family="graphic" style:name="style-1138">
      <style:graphic-properties draw:fill="solid" draw:fill-color="#d3bdae" draw:opacity="100.0%" draw:stroke="solid" svg:stroke-color="#d3bdae" draw:stroke-linejoin="miter" svg:stroke-opacity="100.0%" svg:stroke-width="0.26229507mm"/>
    </style:style>
    <style:style style:family="graphic" style:name="style-1139">
      <style:graphic-properties draw:fill="solid" draw:fill-color="#473622" draw:opacity="100.0%" draw:stroke="solid" svg:stroke-color="#473622" draw:stroke-linejoin="miter" svg:stroke-opacity="100.0%" svg:stroke-width="0.26229507mm"/>
    </style:style>
    <style:style style:family="graphic" style:name="style-1140">
      <style:graphic-properties draw:fill="solid" draw:fill-color="#6c5b40" draw:opacity="100.0%" draw:stroke="solid" svg:stroke-color="#6c5b40" draw:stroke-linejoin="miter" svg:stroke-opacity="100.0%" svg:stroke-width="0.26229507mm"/>
    </style:style>
    <style:style style:family="graphic" style:name="style-1141">
      <style:graphic-properties draw:fill="solid" draw:fill-color="#867355" draw:opacity="100.0%" draw:stroke="solid" svg:stroke-color="#867355" draw:stroke-linejoin="miter" svg:stroke-opacity="100.0%" svg:stroke-width="0.26229507mm"/>
    </style:style>
    <style:style style:family="graphic" style:name="style-1142">
      <style:graphic-properties draw:fill="solid" draw:fill-color="#423321" draw:opacity="100.0%" draw:stroke="solid" svg:stroke-color="#423321" draw:stroke-linejoin="miter" svg:stroke-opacity="100.0%" svg:stroke-width="0.26229507mm"/>
    </style:style>
    <style:style style:family="graphic" style:name="style-1143">
      <style:graphic-properties draw:fill="solid" draw:fill-color="#bca890" draw:opacity="100.0%" draw:stroke="solid" svg:stroke-color="#bca890" draw:stroke-linejoin="miter" svg:stroke-opacity="100.0%" svg:stroke-width="0.26229507mm"/>
    </style:style>
    <style:style style:family="graphic" style:name="style-1144">
      <style:graphic-properties draw:fill="solid" draw:fill-color="#c6b09b" draw:opacity="100.0%" draw:stroke="solid" svg:stroke-color="#c6b09b" draw:stroke-linejoin="miter" svg:stroke-opacity="100.0%" svg:stroke-width="0.26229507mm"/>
    </style:style>
    <style:style style:family="graphic" style:name="style-1145">
      <style:graphic-properties draw:fill="solid" draw:fill-color="#c9b09b" draw:opacity="100.0%" draw:stroke="solid" svg:stroke-color="#c9b09b" draw:stroke-linejoin="miter" svg:stroke-opacity="100.0%" svg:stroke-width="0.26229507mm"/>
    </style:style>
    <style:style style:family="graphic" style:name="style-1146">
      <style:graphic-properties draw:fill="solid" draw:fill-color="#7b6a4e" draw:opacity="100.0%" draw:stroke="solid" svg:stroke-color="#7b6a4e" draw:stroke-linejoin="miter" svg:stroke-opacity="100.0%" svg:stroke-width="0.26229507mm"/>
    </style:style>
    <style:style style:family="graphic" style:name="style-1147">
      <style:graphic-properties draw:fill="solid" draw:fill-color="#baa791" draw:opacity="100.0%" draw:stroke="solid" svg:stroke-color="#baa791" draw:stroke-linejoin="miter" svg:stroke-opacity="100.0%" svg:stroke-width="0.26229507mm"/>
    </style:style>
    <style:style style:family="graphic" style:name="style-1148">
      <style:graphic-properties draw:fill="solid" draw:fill-color="#836f50" draw:opacity="100.0%" draw:stroke="solid" svg:stroke-color="#836f50" draw:stroke-linejoin="miter" svg:stroke-opacity="100.0%" svg:stroke-width="0.26229507mm"/>
    </style:style>
    <style:style style:family="graphic" style:name="style-1149">
      <style:graphic-properties draw:fill="solid" draw:fill-color="#cfb59f" draw:opacity="100.0%" draw:stroke="solid" svg:stroke-color="#cfb59f" draw:stroke-linejoin="miter" svg:stroke-opacity="100.0%" svg:stroke-width="0.26229507mm"/>
    </style:style>
    <style:style style:family="graphic" style:name="style-1150">
      <style:graphic-properties draw:fill="solid" draw:fill-color="#ccb49d" draw:opacity="100.0%" draw:stroke="solid" svg:stroke-color="#ccb49d" draw:stroke-linejoin="miter" svg:stroke-opacity="100.0%" svg:stroke-width="0.26229507mm"/>
    </style:style>
    <style:style style:family="graphic" style:name="style-1151">
      <style:graphic-properties draw:fill="solid" draw:fill-color="#c6ad94" draw:opacity="100.0%" draw:stroke="solid" svg:stroke-color="#c6ad94" draw:stroke-linejoin="miter" svg:stroke-opacity="100.0%" svg:stroke-width="0.26229507mm"/>
    </style:style>
    <style:style style:family="graphic" style:name="style-1152">
      <style:graphic-properties draw:fill="solid" draw:fill-color="#553d26" draw:opacity="100.0%" draw:stroke="solid" svg:stroke-color="#553d26" draw:stroke-linejoin="miter" svg:stroke-opacity="100.0%" svg:stroke-width="0.26229507mm"/>
    </style:style>
    <style:style style:family="graphic" style:name="style-1153">
      <style:graphic-properties draw:fill="solid" draw:fill-color="#ceb6a3" draw:opacity="100.0%" draw:stroke="solid" svg:stroke-color="#ceb6a3" draw:stroke-linejoin="miter" svg:stroke-opacity="100.0%" svg:stroke-width="0.26229507mm"/>
    </style:style>
    <style:style style:family="graphic" style:name="style-1154">
      <style:graphic-properties draw:fill="solid" draw:fill-color="#af9b7e" draw:opacity="100.0%" draw:stroke="solid" svg:stroke-color="#af9b7e" draw:stroke-linejoin="miter" svg:stroke-opacity="100.0%" svg:stroke-width="0.26229507mm"/>
    </style:style>
    <style:style style:family="graphic" style:name="style-1155">
      <style:graphic-properties draw:fill="solid" draw:fill-color="#bda68e" draw:opacity="100.0%" draw:stroke="solid" svg:stroke-color="#bda68e" draw:stroke-linejoin="miter" svg:stroke-opacity="100.0%" svg:stroke-width="0.26229507mm"/>
    </style:style>
    <style:style style:family="graphic" style:name="style-1156">
      <style:graphic-properties draw:fill="solid" draw:fill-color="#938161" draw:opacity="100.0%" draw:stroke="solid" svg:stroke-color="#938161" draw:stroke-linejoin="miter" svg:stroke-opacity="100.0%" svg:stroke-width="0.26229507mm"/>
    </style:style>
    <style:style style:family="graphic" style:name="style-1157">
      <style:graphic-properties draw:fill="solid" draw:fill-color="#725f43" draw:opacity="100.0%" draw:stroke="solid" svg:stroke-color="#725f43" draw:stroke-linejoin="miter" svg:stroke-opacity="100.0%" svg:stroke-width="0.26229507mm"/>
    </style:style>
    <style:style style:family="graphic" style:name="style-1158">
      <style:graphic-properties draw:fill="solid" draw:fill-color="#796447" draw:opacity="100.0%" draw:stroke="solid" svg:stroke-color="#796447" draw:stroke-linejoin="miter" svg:stroke-opacity="100.0%" svg:stroke-width="0.26229507mm"/>
    </style:style>
    <style:style style:family="graphic" style:name="style-1159">
      <style:graphic-properties draw:fill="solid" draw:fill-color="#2b1f15" draw:opacity="100.0%" draw:stroke="solid" svg:stroke-color="#2b1f15" draw:stroke-linejoin="miter" svg:stroke-opacity="100.0%" svg:stroke-width="0.26229507mm"/>
    </style:style>
    <style:style style:family="graphic" style:name="style-1160">
      <style:graphic-properties draw:fill="solid" draw:fill-color="#6e5c43" draw:opacity="100.0%" draw:stroke="solid" svg:stroke-color="#6e5c43" draw:stroke-linejoin="miter" svg:stroke-opacity="100.0%" svg:stroke-width="0.26229507mm"/>
    </style:style>
    <style:style style:family="graphic" style:name="style-1161">
      <style:graphic-properties draw:fill="solid" draw:fill-color="#877555" draw:opacity="100.0%" draw:stroke="solid" svg:stroke-color="#877555" draw:stroke-linejoin="miter" svg:stroke-opacity="100.0%" svg:stroke-width="0.26229507mm"/>
    </style:style>
    <style:style style:family="graphic" style:name="style-1162">
      <style:graphic-properties draw:fill="solid" draw:fill-color="#bca686" draw:opacity="100.0%" draw:stroke="solid" svg:stroke-color="#bca686" draw:stroke-linejoin="miter" svg:stroke-opacity="100.0%" svg:stroke-width="0.26229507mm"/>
    </style:style>
    <style:style style:family="graphic" style:name="style-1163">
      <style:graphic-properties draw:fill="solid" draw:fill-color="#9f8d6a" draw:opacity="100.0%" draw:stroke="solid" svg:stroke-color="#9f8d6a" draw:stroke-linejoin="miter" svg:stroke-opacity="100.0%" svg:stroke-width="0.26229507mm"/>
    </style:style>
    <style:style style:family="graphic" style:name="style-1164">
      <style:graphic-properties draw:fill="solid" draw:fill-color="#403120" draw:opacity="100.0%" draw:stroke="solid" svg:stroke-color="#403120" draw:stroke-linejoin="miter" svg:stroke-opacity="100.0%" svg:stroke-width="0.26229507mm"/>
    </style:style>
    <style:style style:family="graphic" style:name="style-1165">
      <style:graphic-properties draw:fill="solid" draw:fill-color="#a49476" draw:opacity="100.0%" draw:stroke="solid" svg:stroke-color="#a49476" draw:stroke-linejoin="miter" svg:stroke-opacity="100.0%" svg:stroke-width="0.26229507mm"/>
    </style:style>
    <style:style style:family="graphic" style:name="style-1166">
      <style:graphic-properties draw:fill="solid" draw:fill-color="#9d8e76" draw:opacity="100.0%" draw:stroke="solid" svg:stroke-color="#9d8e76" draw:stroke-linejoin="miter" svg:stroke-opacity="100.0%" svg:stroke-width="0.26229507mm"/>
    </style:style>
    <style:style style:family="graphic" style:name="style-1167">
      <style:graphic-properties draw:fill="solid" draw:fill-color="#51402a" draw:opacity="100.0%" draw:stroke="solid" svg:stroke-color="#51402a" draw:stroke-linejoin="miter" svg:stroke-opacity="100.0%" svg:stroke-width="0.26229507mm"/>
    </style:style>
    <style:style style:family="graphic" style:name="style-1168">
      <style:graphic-properties draw:fill="solid" draw:fill-color="#6a5038" draw:opacity="100.0%" draw:stroke="solid" svg:stroke-color="#6a5038" draw:stroke-linejoin="miter" svg:stroke-opacity="100.0%" svg:stroke-width="0.26229507mm"/>
    </style:style>
    <style:style style:family="graphic" style:name="style-1169">
      <style:graphic-properties draw:fill="solid" draw:fill-color="#d0b8a2" draw:opacity="100.0%" draw:stroke="solid" svg:stroke-color="#d0b8a2" draw:stroke-linejoin="miter" svg:stroke-opacity="100.0%" svg:stroke-width="0.26229507mm"/>
    </style:style>
    <style:style style:family="graphic" style:name="style-1170">
      <style:graphic-properties draw:fill="solid" draw:fill-color="#dcc9bd" draw:opacity="100.0%" draw:stroke="solid" svg:stroke-color="#dcc9bd" draw:stroke-linejoin="miter" svg:stroke-opacity="100.0%" svg:stroke-width="0.26229507mm"/>
    </style:style>
    <style:style style:family="graphic" style:name="style-1171">
      <style:graphic-properties draw:fill="solid" draw:fill-color="#a69270" draw:opacity="100.0%" draw:stroke="solid" svg:stroke-color="#a69270" draw:stroke-linejoin="miter" svg:stroke-opacity="100.0%" svg:stroke-width="0.26229507mm"/>
    </style:style>
    <style:style style:family="graphic" style:name="style-1172">
      <style:graphic-properties draw:fill="solid" draw:fill-color="#5c4a32" draw:opacity="100.0%" draw:stroke="solid" svg:stroke-color="#5c4a32" draw:stroke-linejoin="miter" svg:stroke-opacity="100.0%" svg:stroke-width="0.26229507mm"/>
    </style:style>
    <style:style style:family="graphic" style:name="style-1173">
      <style:graphic-properties draw:fill="solid" draw:fill-color="#513f27" draw:opacity="100.0%" draw:stroke="solid" svg:stroke-color="#513f27" draw:stroke-linejoin="miter" svg:stroke-opacity="100.0%" svg:stroke-width="0.26229507mm"/>
    </style:style>
    <style:style style:family="graphic" style:name="style-1174">
      <style:graphic-properties draw:fill="solid" draw:fill-color="#e0c8b8" draw:opacity="100.0%" draw:stroke="solid" svg:stroke-color="#e0c8b8" draw:stroke-linejoin="miter" svg:stroke-opacity="100.0%" svg:stroke-width="0.26229507mm"/>
    </style:style>
    <style:style style:family="graphic" style:name="style-1175">
      <style:graphic-properties draw:fill="solid" draw:fill-color="#6e593d" draw:opacity="100.0%" draw:stroke="solid" svg:stroke-color="#6e593d" draw:stroke-linejoin="miter" svg:stroke-opacity="100.0%" svg:stroke-width="0.26229507mm"/>
    </style:style>
    <style:style style:family="graphic" style:name="style-1176">
      <style:graphic-properties draw:fill="solid" draw:fill-color="#59462e" draw:opacity="100.0%" draw:stroke="solid" svg:stroke-color="#59462e" draw:stroke-linejoin="miter" svg:stroke-opacity="100.0%" svg:stroke-width="0.26229507mm"/>
    </style:style>
    <style:style style:family="graphic" style:name="style-1177">
      <style:graphic-properties draw:fill="solid" draw:fill-color="#897859" draw:opacity="100.0%" draw:stroke="solid" svg:stroke-color="#897859" draw:stroke-linejoin="miter" svg:stroke-opacity="100.0%" svg:stroke-width="0.26229507mm"/>
    </style:style>
    <style:style style:family="graphic" style:name="style-1178">
      <style:graphic-properties draw:fill="solid" draw:fill-color="#604631" draw:opacity="100.0%" draw:stroke="solid" svg:stroke-color="#604631" draw:stroke-linejoin="miter" svg:stroke-opacity="100.0%" svg:stroke-width="0.26229507mm"/>
    </style:style>
    <style:style style:family="graphic" style:name="style-1179">
      <style:graphic-properties draw:fill="solid" draw:fill-color="#847457" draw:opacity="100.0%" draw:stroke="solid" svg:stroke-color="#847457" draw:stroke-linejoin="miter" svg:stroke-opacity="100.0%" svg:stroke-width="0.26229507mm"/>
    </style:style>
    <style:style style:family="graphic" style:name="style-1180">
      <style:graphic-properties draw:fill="solid" draw:fill-color="#d7c5b5" draw:opacity="100.0%" draw:stroke="solid" svg:stroke-color="#d7c5b5" draw:stroke-linejoin="miter" svg:stroke-opacity="100.0%" svg:stroke-width="0.26229507mm"/>
    </style:style>
    <style:style style:family="graphic" style:name="style-1181">
      <style:graphic-properties draw:fill="solid" draw:fill-color="#b59f80" draw:opacity="100.0%" draw:stroke="solid" svg:stroke-color="#b59f80" draw:stroke-linejoin="miter" svg:stroke-opacity="100.0%" svg:stroke-width="0.26229507mm"/>
    </style:style>
    <style:style style:family="graphic" style:name="style-1182">
      <style:graphic-properties draw:fill="solid" draw:fill-color="#988462" draw:opacity="100.0%" draw:stroke="solid" svg:stroke-color="#988462" draw:stroke-linejoin="miter" svg:stroke-opacity="100.0%" svg:stroke-width="0.26229507mm"/>
    </style:style>
    <style:style style:family="graphic" style:name="style-1183">
      <style:graphic-properties draw:fill="solid" draw:fill-color="#705b3f" draw:opacity="100.0%" draw:stroke="solid" svg:stroke-color="#705b3f" draw:stroke-linejoin="miter" svg:stroke-opacity="100.0%" svg:stroke-width="0.26229507mm"/>
    </style:style>
    <style:style style:family="graphic" style:name="style-1184">
      <style:graphic-properties draw:fill="solid" draw:fill-color="#8c7b5f" draw:opacity="100.0%" draw:stroke="solid" svg:stroke-color="#8c7b5f" draw:stroke-linejoin="miter" svg:stroke-opacity="100.0%" svg:stroke-width="0.26229507mm"/>
    </style:style>
    <style:style style:family="graphic" style:name="style-1185">
      <style:graphic-properties draw:fill="solid" draw:fill-color="#846b4e" draw:opacity="100.0%" draw:stroke="solid" svg:stroke-color="#846b4e" draw:stroke-linejoin="miter" svg:stroke-opacity="100.0%" svg:stroke-width="0.26229507mm"/>
    </style:style>
    <style:style style:family="graphic" style:name="style-1186">
      <style:graphic-properties draw:fill="solid" draw:fill-color="#dcc5b7" draw:opacity="100.0%" draw:stroke="solid" svg:stroke-color="#dcc5b7" draw:stroke-linejoin="miter" svg:stroke-opacity="100.0%" svg:stroke-width="0.26229507mm"/>
    </style:style>
    <style:style style:family="graphic" style:name="style-1187">
      <style:graphic-properties draw:fill="solid" draw:fill-color="#d1b8a1" draw:opacity="100.0%" draw:stroke="solid" svg:stroke-color="#d1b8a1" draw:stroke-linejoin="miter" svg:stroke-opacity="100.0%" svg:stroke-width="0.26229507mm"/>
    </style:style>
    <style:style style:family="graphic" style:name="style-1188">
      <style:graphic-properties draw:fill="solid" draw:fill-color="#8a7251" draw:opacity="100.0%" draw:stroke="solid" svg:stroke-color="#8a7251" draw:stroke-linejoin="miter" svg:stroke-opacity="100.0%" svg:stroke-width="0.26229507mm"/>
    </style:style>
    <style:style style:family="graphic" style:name="style-1189">
      <style:graphic-properties draw:fill="solid" draw:fill-color="#988261" draw:opacity="100.0%" draw:stroke="solid" svg:stroke-color="#988261" draw:stroke-linejoin="miter" svg:stroke-opacity="100.0%" svg:stroke-width="0.26229507mm"/>
    </style:style>
    <style:style style:family="graphic" style:name="style-1190">
      <style:graphic-properties draw:fill="solid" draw:fill-color="#a49375" draw:opacity="100.0%" draw:stroke="solid" svg:stroke-color="#a49375" draw:stroke-linejoin="miter" svg:stroke-opacity="100.0%" svg:stroke-width="0.26229507mm"/>
    </style:style>
    <style:style style:family="graphic" style:name="style-1191">
      <style:graphic-properties draw:fill="solid" draw:fill-color="#5b482f" draw:opacity="100.0%" draw:stroke="solid" svg:stroke-color="#5b482f" draw:stroke-linejoin="miter" svg:stroke-opacity="100.0%" svg:stroke-width="0.26229507mm"/>
    </style:style>
    <style:style style:family="graphic" style:name="style-1192">
      <style:graphic-properties draw:fill="solid" draw:fill-color="#7a6a4f" draw:opacity="100.0%" draw:stroke="solid" svg:stroke-color="#7a6a4f" draw:stroke-linejoin="miter" svg:stroke-opacity="100.0%" svg:stroke-width="0.26229507mm"/>
    </style:style>
    <style:style style:family="graphic" style:name="style-1193">
      <style:graphic-properties draw:fill="solid" draw:fill-color="#ddcec9" draw:opacity="100.0%" draw:stroke="solid" svg:stroke-color="#ddcec9" draw:stroke-linejoin="miter" svg:stroke-opacity="100.0%" svg:stroke-width="0.26229507mm"/>
    </style:style>
    <style:style style:family="graphic" style:name="style-1194">
      <style:graphic-properties draw:fill="solid" draw:fill-color="#332619" draw:opacity="100.0%" draw:stroke="solid" svg:stroke-color="#332619" draw:stroke-linejoin="miter" svg:stroke-opacity="100.0%" svg:stroke-width="0.26229507mm"/>
    </style:style>
    <style:style style:family="graphic" style:name="style-1195">
      <style:graphic-properties draw:fill="solid" draw:fill-color="#bca88d" draw:opacity="100.0%" draw:stroke="solid" svg:stroke-color="#bca88d" draw:stroke-linejoin="miter" svg:stroke-opacity="100.0%" svg:stroke-width="0.26229507mm"/>
    </style:style>
    <style:style style:family="graphic" style:name="style-1196">
      <style:graphic-properties draw:fill="solid" draw:fill-color="#2c2015" draw:opacity="100.0%" draw:stroke="solid" svg:stroke-color="#2c2015" draw:stroke-linejoin="miter" svg:stroke-opacity="100.0%" svg:stroke-width="0.26229507mm"/>
    </style:style>
    <style:style style:family="graphic" style:name="style-1197">
      <style:graphic-properties draw:fill="solid" draw:fill-color="#5a4831" draw:opacity="100.0%" draw:stroke="solid" svg:stroke-color="#5a4831" draw:stroke-linejoin="miter" svg:stroke-opacity="100.0%" svg:stroke-width="0.26229507mm"/>
    </style:style>
    <style:style style:family="graphic" style:name="style-1198">
      <style:graphic-properties draw:fill="solid" draw:fill-color="#8e7d5f" draw:opacity="100.0%" draw:stroke="solid" svg:stroke-color="#8e7d5f" draw:stroke-linejoin="miter" svg:stroke-opacity="100.0%" svg:stroke-width="0.26229507mm"/>
    </style:style>
    <style:style style:family="graphic" style:name="style-1199">
      <style:graphic-properties draw:fill="solid" draw:fill-color="#493826" draw:opacity="100.0%" draw:stroke="solid" svg:stroke-color="#493826" draw:stroke-linejoin="miter" svg:stroke-opacity="100.0%" svg:stroke-width="0.26229507mm"/>
    </style:style>
    <style:style style:family="graphic" style:name="style-1200">
      <style:graphic-properties draw:fill="solid" draw:fill-color="#d3baa6" draw:opacity="100.0%" draw:stroke="solid" svg:stroke-color="#d3baa6" draw:stroke-linejoin="miter" svg:stroke-opacity="100.0%" svg:stroke-width="0.26229507mm"/>
    </style:style>
    <style:style style:family="graphic" style:name="style-1201">
      <style:graphic-properties draw:fill="solid" draw:fill-color="#968366" draw:opacity="100.0%" draw:stroke="solid" svg:stroke-color="#968366" draw:stroke-linejoin="miter" svg:stroke-opacity="100.0%" svg:stroke-width="0.26229507mm"/>
    </style:style>
    <style:style style:family="graphic" style:name="style-1202">
      <style:graphic-properties draw:fill="solid" draw:fill-color="#130f0c" draw:opacity="100.0%" draw:stroke="solid" svg:stroke-color="#130f0c" draw:stroke-linejoin="miter" svg:stroke-opacity="100.0%" svg:stroke-width="0.26229507mm"/>
    </style:style>
    <style:style style:family="graphic" style:name="style-1203">
      <style:graphic-properties draw:fill="solid" draw:fill-color="#9a896a" draw:opacity="100.0%" draw:stroke="solid" svg:stroke-color="#9a896a" draw:stroke-linejoin="miter" svg:stroke-opacity="100.0%" svg:stroke-width="0.26229507mm"/>
    </style:style>
    <style:style style:family="graphic" style:name="style-1204">
      <style:graphic-properties draw:fill="solid" draw:fill-color="#b29e7f" draw:opacity="100.0%" draw:stroke="solid" svg:stroke-color="#b29e7f" draw:stroke-linejoin="miter" svg:stroke-opacity="100.0%" svg:stroke-width="0.26229507mm"/>
    </style:style>
    <style:style style:family="graphic" style:name="style-1205">
      <style:graphic-properties draw:fill="solid" draw:fill-color="#a4906f" draw:opacity="100.0%" draw:stroke="solid" svg:stroke-color="#a4906f" draw:stroke-linejoin="miter" svg:stroke-opacity="100.0%" svg:stroke-width="0.26229507mm"/>
    </style:style>
    <style:style style:family="graphic" style:name="style-1206">
      <style:graphic-properties draw:fill="solid" draw:fill-color="#bda88d" draw:opacity="100.0%" draw:stroke="solid" svg:stroke-color="#bda88d" draw:stroke-linejoin="miter" svg:stroke-opacity="100.0%" svg:stroke-width="0.26229507mm"/>
    </style:style>
    <style:style style:family="graphic" style:name="style-1207">
      <style:graphic-properties draw:fill="solid" draw:fill-color="#dbc3b1" draw:opacity="100.0%" draw:stroke="solid" svg:stroke-color="#dbc3b1" draw:stroke-linejoin="miter" svg:stroke-opacity="100.0%" svg:stroke-width="0.26229507mm"/>
    </style:style>
    <style:style style:family="graphic" style:name="style-1208">
      <style:graphic-properties draw:fill="solid" draw:fill-color="#58402c" draw:opacity="100.0%" draw:stroke="solid" svg:stroke-color="#58402c" draw:stroke-linejoin="miter" svg:stroke-opacity="100.0%" svg:stroke-width="0.26229507mm"/>
    </style:style>
    <style:style style:family="graphic" style:name="style-1209">
      <style:graphic-properties draw:fill="solid" draw:fill-color="#68553c" draw:opacity="100.0%" draw:stroke="solid" svg:stroke-color="#68553c" draw:stroke-linejoin="miter" svg:stroke-opacity="100.0%" svg:stroke-width="0.26229507mm"/>
    </style:style>
    <style:style style:family="graphic" style:name="style-1210">
      <style:graphic-properties draw:fill="solid" draw:fill-color="#93805f" draw:opacity="100.0%" draw:stroke="solid" svg:stroke-color="#93805f" draw:stroke-linejoin="miter" svg:stroke-opacity="100.0%" svg:stroke-width="0.26229507mm"/>
    </style:style>
    <style:style style:family="graphic" style:name="style-1211">
      <style:graphic-properties draw:fill="solid" draw:fill-color="#715a40" draw:opacity="100.0%" draw:stroke="solid" svg:stroke-color="#715a40" draw:stroke-linejoin="miter" svg:stroke-opacity="100.0%" svg:stroke-width="0.26229507mm"/>
    </style:style>
    <style:style style:family="graphic" style:name="style-1212">
      <style:graphic-properties draw:fill="solid" draw:fill-color="#9c8a6c" draw:opacity="100.0%" draw:stroke="solid" svg:stroke-color="#9c8a6c" draw:stroke-linejoin="miter" svg:stroke-opacity="100.0%" svg:stroke-width="0.26229507mm"/>
    </style:style>
    <style:style style:family="graphic" style:name="style-1213">
      <style:graphic-properties draw:fill="solid" draw:fill-color="#a3906f" draw:opacity="100.0%" draw:stroke="solid" svg:stroke-color="#a3906f" draw:stroke-linejoin="miter" svg:stroke-opacity="100.0%" svg:stroke-width="0.26229507mm"/>
    </style:style>
    <style:style style:family="graphic" style:name="style-1214">
      <style:graphic-properties draw:fill="solid" draw:fill-color="#6a573b" draw:opacity="100.0%" draw:stroke="solid" svg:stroke-color="#6a573b" draw:stroke-linejoin="miter" svg:stroke-opacity="100.0%" svg:stroke-width="0.26229507mm"/>
    </style:style>
    <style:style style:family="graphic" style:name="style-1215">
      <style:graphic-properties draw:fill="solid" draw:fill-color="#917e5c" draw:opacity="100.0%" draw:stroke="solid" svg:stroke-color="#917e5c" draw:stroke-linejoin="miter" svg:stroke-opacity="100.0%" svg:stroke-width="0.26229507mm"/>
    </style:style>
    <style:style style:family="graphic" style:name="style-1216">
      <style:graphic-properties draw:fill="solid" draw:fill-color="#5c4930" draw:opacity="100.0%" draw:stroke="solid" svg:stroke-color="#5c4930" draw:stroke-linejoin="miter" svg:stroke-opacity="100.0%" svg:stroke-width="0.26229507mm"/>
    </style:style>
    <style:style style:family="graphic" style:name="style-1217">
      <style:graphic-properties draw:fill="solid" draw:fill-color="#322518" draw:opacity="100.0%" draw:stroke="solid" svg:stroke-color="#322518" draw:stroke-linejoin="miter" svg:stroke-opacity="100.0%" svg:stroke-width="0.26229507mm"/>
    </style:style>
    <style:style style:family="graphic" style:name="style-1218">
      <style:graphic-properties draw:fill="solid" draw:fill-color="#ceb7a1" draw:opacity="100.0%" draw:stroke="solid" svg:stroke-color="#ceb7a1" draw:stroke-linejoin="miter" svg:stroke-opacity="100.0%" svg:stroke-width="0.26229507mm"/>
    </style:style>
    <style:style style:family="graphic" style:name="style-1219">
      <style:graphic-properties draw:fill="solid" draw:fill-color="#c2ac9c" draw:opacity="100.0%" draw:stroke="solid" svg:stroke-color="#c2ac9c" draw:stroke-linejoin="miter" svg:stroke-opacity="100.0%" svg:stroke-width="0.26229507mm"/>
    </style:style>
    <style:style style:family="graphic" style:name="style-1220">
      <style:graphic-properties draw:fill="solid" draw:fill-color="#5d4c35" draw:opacity="100.0%" draw:stroke="solid" svg:stroke-color="#5d4c35" draw:stroke-linejoin="miter" svg:stroke-opacity="100.0%" svg:stroke-width="0.26229507mm"/>
    </style:style>
    <style:style style:family="graphic" style:name="style-1221">
      <style:graphic-properties draw:fill="solid" draw:fill-color="#c2aa91" draw:opacity="100.0%" draw:stroke="solid" svg:stroke-color="#c2aa91" draw:stroke-linejoin="miter" svg:stroke-opacity="100.0%" svg:stroke-width="0.26229507mm"/>
    </style:style>
    <style:style style:family="graphic" style:name="style-1222">
      <style:graphic-properties draw:fill="solid" draw:fill-color="#9f8d6f" draw:opacity="100.0%" draw:stroke="solid" svg:stroke-color="#9f8d6f" draw:stroke-linejoin="miter" svg:stroke-opacity="100.0%" svg:stroke-width="0.26229507mm"/>
    </style:style>
    <style:style style:family="graphic" style:name="style-1223">
      <style:graphic-properties draw:fill="solid" draw:fill-color="#d0b9a8" draw:opacity="100.0%" draw:stroke="solid" svg:stroke-color="#d0b9a8" draw:stroke-linejoin="miter" svg:stroke-opacity="100.0%" svg:stroke-width="0.26229507mm"/>
    </style:style>
    <style:style style:family="graphic" style:name="style-1224">
      <style:graphic-properties draw:fill="solid" draw:fill-color="#bba78e" draw:opacity="100.0%" draw:stroke="solid" svg:stroke-color="#bba78e" draw:stroke-linejoin="miter" svg:stroke-opacity="100.0%" svg:stroke-width="0.26229507mm"/>
    </style:style>
    <style:style style:family="graphic" style:name="style-1225">
      <style:graphic-properties draw:fill="solid" draw:fill-color="#ac997b" draw:opacity="100.0%" draw:stroke="solid" svg:stroke-color="#ac997b" draw:stroke-linejoin="miter" svg:stroke-opacity="100.0%" svg:stroke-width="0.26229507mm"/>
    </style:style>
    <style:style style:family="graphic" style:name="style-1226">
      <style:graphic-properties draw:fill="solid" draw:fill-color="#877150" draw:opacity="100.0%" draw:stroke="solid" svg:stroke-color="#877150" draw:stroke-linejoin="miter" svg:stroke-opacity="100.0%" svg:stroke-width="0.26229507mm"/>
    </style:style>
    <style:style style:family="graphic" style:name="style-1227">
      <style:graphic-properties draw:fill="solid" draw:fill-color="#433320" draw:opacity="100.0%" draw:stroke="solid" svg:stroke-color="#433320" draw:stroke-linejoin="miter" svg:stroke-opacity="100.0%" svg:stroke-width="0.26229507mm"/>
    </style:style>
    <style:style style:family="graphic" style:name="style-1228">
      <style:graphic-properties draw:fill="solid" draw:fill-color="#241a12" draw:opacity="100.0%" draw:stroke="solid" svg:stroke-color="#241a12" draw:stroke-linejoin="miter" svg:stroke-opacity="100.0%" svg:stroke-width="0.26229507mm"/>
    </style:style>
    <style:style style:family="graphic" style:name="style-1229">
      <style:graphic-properties draw:fill="solid" draw:fill-color="#e6d6c9" draw:opacity="100.0%" draw:stroke="solid" svg:stroke-color="#e6d6c9" draw:stroke-linejoin="miter" svg:stroke-opacity="100.0%" svg:stroke-width="0.26229507mm"/>
    </style:style>
    <style:style style:family="graphic" style:name="style-1230">
      <style:graphic-properties draw:fill="solid" draw:fill-color="#392a1a" draw:opacity="100.0%" draw:stroke="solid" svg:stroke-color="#392a1a" draw:stroke-linejoin="miter" svg:stroke-opacity="100.0%" svg:stroke-width="0.26229507mm"/>
    </style:style>
    <style:style style:family="graphic" style:name="style-1231">
      <style:graphic-properties draw:fill="solid" draw:fill-color="#302316" draw:opacity="100.0%" draw:stroke="solid" svg:stroke-color="#302316" draw:stroke-linejoin="miter" svg:stroke-opacity="100.0%" svg:stroke-width="0.26229507mm"/>
    </style:style>
    <style:style style:family="graphic" style:name="style-1232">
      <style:graphic-properties draw:fill="solid" draw:fill-color="#847359" draw:opacity="100.0%" draw:stroke="solid" svg:stroke-color="#847359" draw:stroke-linejoin="miter" svg:stroke-opacity="100.0%" svg:stroke-width="0.26229507mm"/>
    </style:style>
    <style:style style:family="graphic" style:name="style-1233">
      <style:graphic-properties draw:fill="solid" draw:fill-color="#e0cabc" draw:opacity="100.0%" draw:stroke="solid" svg:stroke-color="#e0cabc" draw:stroke-linejoin="miter" svg:stroke-opacity="100.0%" svg:stroke-width="0.26229507mm"/>
    </style:style>
    <style:style style:family="graphic" style:name="style-1234">
      <style:graphic-properties draw:fill="solid" draw:fill-color="#ac9979" draw:opacity="100.0%" draw:stroke="solid" svg:stroke-color="#ac9979" draw:stroke-linejoin="miter" svg:stroke-opacity="100.0%" svg:stroke-width="0.26229507mm"/>
    </style:style>
    <style:style style:family="graphic" style:name="style-1235">
      <style:graphic-properties draw:fill="solid" draw:fill-color="#93805d" draw:opacity="100.0%" draw:stroke="solid" svg:stroke-color="#93805d" draw:stroke-linejoin="miter" svg:stroke-opacity="100.0%" svg:stroke-width="0.26229507mm"/>
    </style:style>
    <style:style style:family="graphic" style:name="style-1236">
      <style:graphic-properties draw:fill="solid" draw:fill-color="#9c8967" draw:opacity="100.0%" draw:stroke="solid" svg:stroke-color="#9c8967" draw:stroke-linejoin="miter" svg:stroke-opacity="100.0%" svg:stroke-width="0.26229507mm"/>
    </style:style>
    <style:style style:family="graphic" style:name="style-1237">
      <style:graphic-properties draw:fill="solid" draw:fill-color="#b5a286" draw:opacity="100.0%" draw:stroke="solid" svg:stroke-color="#b5a286" draw:stroke-linejoin="miter" svg:stroke-opacity="100.0%" svg:stroke-width="0.26229507mm"/>
    </style:style>
    <style:style style:family="graphic" style:name="style-1238">
      <style:graphic-properties draw:fill="solid" draw:fill-color="#30271b" draw:opacity="100.0%" draw:stroke="solid" svg:stroke-color="#30271b" draw:stroke-linejoin="miter" svg:stroke-opacity="100.0%" svg:stroke-width="0.26229507mm"/>
    </style:style>
    <style:style style:family="graphic" style:name="style-1239">
      <style:graphic-properties draw:fill="solid" draw:fill-color="#c4af99" draw:opacity="100.0%" draw:stroke="solid" svg:stroke-color="#c4af99" draw:stroke-linejoin="miter" svg:stroke-opacity="100.0%" svg:stroke-width="0.26229507mm"/>
    </style:style>
    <style:style style:family="graphic" style:name="style-1240">
      <style:graphic-properties draw:fill="solid" draw:fill-color="#bfa78d" draw:opacity="100.0%" draw:stroke="solid" svg:stroke-color="#bfa78d" draw:stroke-linejoin="miter" svg:stroke-opacity="100.0%" svg:stroke-width="0.26229507mm"/>
    </style:style>
    <style:style style:family="graphic" style:name="style-1241">
      <style:graphic-properties draw:fill="solid" draw:fill-color="#816345" draw:opacity="100.0%" draw:stroke="solid" svg:stroke-color="#816345" draw:stroke-linejoin="miter" svg:stroke-opacity="100.0%" svg:stroke-width="0.26229507mm"/>
    </style:style>
    <style:style style:family="graphic" style:name="style-1242">
      <style:graphic-properties draw:fill="solid" draw:fill-color="#e9d7ce" draw:opacity="100.0%" draw:stroke="solid" svg:stroke-color="#e9d7ce" draw:stroke-linejoin="miter" svg:stroke-opacity="100.0%" svg:stroke-width="0.26229507mm"/>
    </style:style>
    <style:style style:family="graphic" style:name="style-1243">
      <style:graphic-properties draw:fill="solid" draw:fill-color="#e4d5c8" draw:opacity="100.0%" draw:stroke="solid" svg:stroke-color="#e4d5c8" draw:stroke-linejoin="miter" svg:stroke-opacity="100.0%" svg:stroke-width="0.26229507mm"/>
    </style:style>
    <style:style style:family="graphic" style:name="style-1244">
      <style:graphic-properties draw:fill="solid" draw:fill-color="#8e7c5d" draw:opacity="100.0%" draw:stroke="solid" svg:stroke-color="#8e7c5d" draw:stroke-linejoin="miter" svg:stroke-opacity="100.0%" svg:stroke-width="0.26229507mm"/>
    </style:style>
    <style:style style:family="graphic" style:name="style-1245">
      <style:graphic-properties draw:fill="solid" draw:fill-color="#918060" draw:opacity="100.0%" draw:stroke="solid" svg:stroke-color="#918060" draw:stroke-linejoin="miter" svg:stroke-opacity="100.0%" svg:stroke-width="0.26229507mm"/>
    </style:style>
    <style:style style:family="graphic" style:name="style-1246">
      <style:graphic-properties draw:fill="solid" draw:fill-color="#6a543a" draw:opacity="100.0%" draw:stroke="solid" svg:stroke-color="#6a543a" draw:stroke-linejoin="miter" svg:stroke-opacity="100.0%" svg:stroke-width="0.26229507mm"/>
    </style:style>
    <style:style style:family="graphic" style:name="style-1247">
      <style:graphic-properties draw:fill="solid" draw:fill-color="#1f170f" draw:opacity="100.0%" draw:stroke="solid" svg:stroke-color="#1f170f" draw:stroke-linejoin="miter" svg:stroke-opacity="100.0%" svg:stroke-width="0.26229507mm"/>
    </style:style>
    <style:style style:family="graphic" style:name="style-1248">
      <style:graphic-properties draw:fill="solid" draw:fill-color="#51412d" draw:opacity="100.0%" draw:stroke="solid" svg:stroke-color="#51412d" draw:stroke-linejoin="miter" svg:stroke-opacity="100.0%" svg:stroke-width="0.26229507mm"/>
    </style:style>
    <style:style style:family="graphic" style:name="style-1249">
      <style:graphic-properties draw:fill="solid" draw:fill-color="#d3bcab" draw:opacity="100.0%" draw:stroke="solid" svg:stroke-color="#d3bcab" draw:stroke-linejoin="miter" svg:stroke-opacity="100.0%" svg:stroke-width="0.26229507mm"/>
    </style:style>
    <style:style style:family="graphic" style:name="style-1250">
      <style:graphic-properties draw:fill="solid" draw:fill-color="#4e3d29" draw:opacity="100.0%" draw:stroke="solid" svg:stroke-color="#4e3d29" draw:stroke-linejoin="miter" svg:stroke-opacity="100.0%" svg:stroke-width="0.26229507mm"/>
    </style:style>
    <style:style style:family="graphic" style:name="style-1251">
      <style:graphic-properties draw:fill="solid" draw:fill-color="#16120e" draw:opacity="100.0%" draw:stroke="solid" svg:stroke-color="#16120e" draw:stroke-linejoin="miter" svg:stroke-opacity="100.0%" svg:stroke-width="0.26229507mm"/>
    </style:style>
    <style:style style:family="graphic" style:name="style-1252">
      <style:graphic-properties draw:fill="solid" draw:fill-color="#15120e" draw:opacity="100.0%" draw:stroke="solid" svg:stroke-color="#15120e" draw:stroke-linejoin="miter" svg:stroke-opacity="100.0%" svg:stroke-width="0.26229507mm"/>
    </style:style>
    <style:style style:family="graphic" style:name="style-1253">
      <style:graphic-properties draw:fill="solid" draw:fill-color="#d9c0ac" draw:opacity="100.0%" draw:stroke="solid" svg:stroke-color="#d9c0ac" draw:stroke-linejoin="miter" svg:stroke-opacity="100.0%" svg:stroke-width="0.26229507mm"/>
    </style:style>
    <style:style style:family="graphic" style:name="style-1254">
      <style:graphic-properties draw:fill="solid" draw:fill-color="#715e44" draw:opacity="100.0%" draw:stroke="solid" svg:stroke-color="#715e44" draw:stroke-linejoin="miter" svg:stroke-opacity="100.0%" svg:stroke-width="0.26229507mm"/>
    </style:style>
    <style:style style:family="graphic" style:name="style-1255">
      <style:graphic-properties draw:fill="solid" draw:fill-color="#68553b" draw:opacity="100.0%" draw:stroke="solid" svg:stroke-color="#68553b" draw:stroke-linejoin="miter" svg:stroke-opacity="100.0%" svg:stroke-width="0.26229507mm"/>
    </style:style>
    <style:style style:family="graphic" style:name="style-1256">
      <style:graphic-properties draw:fill="solid" draw:fill-color="#bca284" draw:opacity="100.0%" draw:stroke="solid" svg:stroke-color="#bca284" draw:stroke-linejoin="miter" svg:stroke-opacity="100.0%" svg:stroke-width="0.26229507mm"/>
    </style:style>
    <style:style style:family="graphic" style:name="style-1257">
      <style:graphic-properties draw:fill="solid" draw:fill-color="#715d3f" draw:opacity="100.0%" draw:stroke="solid" svg:stroke-color="#715d3f" draw:stroke-linejoin="miter" svg:stroke-opacity="100.0%" svg:stroke-width="0.26229507mm"/>
    </style:style>
    <style:style style:family="graphic" style:name="style-1258">
      <style:graphic-properties draw:fill="solid" draw:fill-color="#e2d3c6" draw:opacity="100.0%" draw:stroke="solid" svg:stroke-color="#e2d3c6" draw:stroke-linejoin="miter" svg:stroke-opacity="100.0%" svg:stroke-width="0.26229507mm"/>
    </style:style>
    <style:style style:family="graphic" style:name="style-1259">
      <style:graphic-properties draw:fill="solid" draw:fill-color="#3c2c1b" draw:opacity="100.0%" draw:stroke="solid" svg:stroke-color="#3c2c1b" draw:stroke-linejoin="miter" svg:stroke-opacity="100.0%" svg:stroke-width="0.26229507mm"/>
    </style:style>
    <style:style style:family="graphic" style:name="style-1260">
      <style:graphic-properties draw:fill="solid" draw:fill-color="#a59074" draw:opacity="100.0%" draw:stroke="solid" svg:stroke-color="#a59074" draw:stroke-linejoin="miter" svg:stroke-opacity="100.0%" svg:stroke-width="0.26229507mm"/>
    </style:style>
    <style:style style:family="graphic" style:name="style-1261">
      <style:graphic-properties draw:fill="solid" draw:fill-color="#736248" draw:opacity="100.0%" draw:stroke="solid" svg:stroke-color="#736248" draw:stroke-linejoin="miter" svg:stroke-opacity="100.0%" svg:stroke-width="0.26229507mm"/>
    </style:style>
    <style:style style:family="graphic" style:name="style-1262">
      <style:graphic-properties draw:fill="solid" draw:fill-color="#d9c2b1" draw:opacity="100.0%" draw:stroke="solid" svg:stroke-color="#d9c2b1" draw:stroke-linejoin="miter" svg:stroke-opacity="100.0%" svg:stroke-width="0.26229507mm"/>
    </style:style>
    <style:style style:family="graphic" style:name="style-1263">
      <style:graphic-properties draw:fill="solid" draw:fill-color="#8d7a59" draw:opacity="100.0%" draw:stroke="solid" svg:stroke-color="#8d7a59" draw:stroke-linejoin="miter" svg:stroke-opacity="100.0%" svg:stroke-width="0.26229507mm"/>
    </style:style>
    <style:style style:family="graphic" style:name="style-1264">
      <style:graphic-properties draw:fill="solid" draw:fill-color="#968461" draw:opacity="100.0%" draw:stroke="solid" svg:stroke-color="#968461" draw:stroke-linejoin="miter" svg:stroke-opacity="100.0%" svg:stroke-width="0.26229507mm"/>
    </style:style>
    <style:style style:family="graphic" style:name="style-1265">
      <style:graphic-properties draw:fill="solid" draw:fill-color="#8a795b" draw:opacity="100.0%" draw:stroke="solid" svg:stroke-color="#8a795b" draw:stroke-linejoin="miter" svg:stroke-opacity="100.0%" svg:stroke-width="0.26229507mm"/>
    </style:style>
    <style:style style:family="graphic" style:name="style-1266">
      <style:graphic-properties draw:fill="solid" draw:fill-color="#221b13" draw:opacity="100.0%" draw:stroke="solid" svg:stroke-color="#221b13" draw:stroke-linejoin="miter" svg:stroke-opacity="100.0%" svg:stroke-width="0.26229507mm"/>
    </style:style>
    <style:style style:family="graphic" style:name="style-1267">
      <style:graphic-properties draw:fill="solid" draw:fill-color="#4c3a26" draw:opacity="100.0%" draw:stroke="solid" svg:stroke-color="#4c3a26" draw:stroke-linejoin="miter" svg:stroke-opacity="100.0%" svg:stroke-width="0.26229507mm"/>
    </style:style>
    <style:style style:family="graphic" style:name="style-1268">
      <style:graphic-properties draw:fill="solid" draw:fill-color="#e5d0c7" draw:opacity="100.0%" draw:stroke="solid" svg:stroke-color="#e5d0c7" draw:stroke-linejoin="miter" svg:stroke-opacity="100.0%" svg:stroke-width="0.26229507mm"/>
    </style:style>
    <style:style style:family="graphic" style:name="style-1269">
      <style:graphic-properties draw:fill="solid" draw:fill-color="#4b3923" draw:opacity="100.0%" draw:stroke="solid" svg:stroke-color="#4b3923" draw:stroke-linejoin="miter" svg:stroke-opacity="100.0%" svg:stroke-width="0.26229507mm"/>
    </style:style>
    <style:style style:family="graphic" style:name="style-1270">
      <style:graphic-properties draw:fill="solid" draw:fill-color="#6e5b3f" draw:opacity="100.0%" draw:stroke="solid" svg:stroke-color="#6e5b3f" draw:stroke-linejoin="miter" svg:stroke-opacity="100.0%" svg:stroke-width="0.26229507mm"/>
    </style:style>
    <style:style style:family="graphic" style:name="style-1271">
      <style:graphic-properties draw:fill="solid" draw:fill-color="#554630" draw:opacity="100.0%" draw:stroke="solid" svg:stroke-color="#554630" draw:stroke-linejoin="miter" svg:stroke-opacity="100.0%" svg:stroke-width="0.26229507mm"/>
    </style:style>
    <style:style style:family="graphic" style:name="style-1272">
      <style:graphic-properties draw:fill="solid" draw:fill-color="#c1a989" draw:opacity="100.0%" draw:stroke="solid" svg:stroke-color="#c1a989" draw:stroke-linejoin="miter" svg:stroke-opacity="100.0%" svg:stroke-width="0.26229507mm"/>
    </style:style>
    <style:style style:family="graphic" style:name="style-1273">
      <style:graphic-properties draw:fill="solid" draw:fill-color="#786547" draw:opacity="100.0%" draw:stroke="solid" svg:stroke-color="#786547" draw:stroke-linejoin="miter" svg:stroke-opacity="100.0%" svg:stroke-width="0.26229507mm"/>
    </style:style>
    <style:style style:family="graphic" style:name="style-1274">
      <style:graphic-properties draw:fill="solid" draw:fill-color="#13100d" draw:opacity="100.0%" draw:stroke="solid" svg:stroke-color="#13100d" draw:stroke-linejoin="miter" svg:stroke-opacity="100.0%" svg:stroke-width="0.26229507mm"/>
    </style:style>
    <style:style style:family="graphic" style:name="style-1275">
      <style:graphic-properties draw:fill="solid" draw:fill-color="#b09e85" draw:opacity="100.0%" draw:stroke="solid" svg:stroke-color="#b09e85" draw:stroke-linejoin="miter" svg:stroke-opacity="100.0%" svg:stroke-width="0.26229507mm"/>
    </style:style>
    <style:style style:family="graphic" style:name="style-1276">
      <style:graphic-properties draw:fill="solid" draw:fill-color="#ceb59f" draw:opacity="100.0%" draw:stroke="solid" svg:stroke-color="#ceb59f" draw:stroke-linejoin="miter" svg:stroke-opacity="100.0%" svg:stroke-width="0.26229507mm"/>
    </style:style>
    <style:style style:family="graphic" style:name="style-1277">
      <style:graphic-properties draw:fill="solid" draw:fill-color="#796648" draw:opacity="100.0%" draw:stroke="solid" svg:stroke-color="#796648" draw:stroke-linejoin="miter" svg:stroke-opacity="100.0%" svg:stroke-width="0.26229507mm"/>
    </style:style>
    <style:style style:family="graphic" style:name="style-1278">
      <style:graphic-properties draw:fill="solid" draw:fill-color="#8d7a5d" draw:opacity="100.0%" draw:stroke="solid" svg:stroke-color="#8d7a5d" draw:stroke-linejoin="miter" svg:stroke-opacity="100.0%" svg:stroke-width="0.26229507mm"/>
    </style:style>
    <style:style style:family="graphic" style:name="style-1279">
      <style:graphic-properties draw:fill="solid" draw:fill-color="#765a3f" draw:opacity="100.0%" draw:stroke="solid" svg:stroke-color="#765a3f" draw:stroke-linejoin="miter" svg:stroke-opacity="100.0%" svg:stroke-width="0.26229507mm"/>
    </style:style>
    <style:style style:family="graphic" style:name="style-1280">
      <style:graphic-properties draw:fill="solid" draw:fill-color="#937e5b" draw:opacity="100.0%" draw:stroke="solid" svg:stroke-color="#937e5b" draw:stroke-linejoin="miter" svg:stroke-opacity="100.0%" svg:stroke-width="0.26229507mm"/>
    </style:style>
    <style:style style:family="graphic" style:name="style-1281">
      <style:graphic-properties draw:fill="solid" draw:fill-color="#a59476" draw:opacity="100.0%" draw:stroke="solid" svg:stroke-color="#a59476" draw:stroke-linejoin="miter" svg:stroke-opacity="100.0%" svg:stroke-width="0.26229507mm"/>
    </style:style>
    <style:style style:family="graphic" style:name="style-1282">
      <style:graphic-properties draw:fill="solid" draw:fill-color="#75644a" draw:opacity="100.0%" draw:stroke="solid" svg:stroke-color="#75644a" draw:stroke-linejoin="miter" svg:stroke-opacity="100.0%" svg:stroke-width="0.26229507mm"/>
    </style:style>
    <style:style style:family="graphic" style:name="style-1283">
      <style:graphic-properties draw:fill="solid" draw:fill-color="#958465" draw:opacity="100.0%" draw:stroke="solid" svg:stroke-color="#958465" draw:stroke-linejoin="miter" svg:stroke-opacity="100.0%" svg:stroke-width="0.26229507mm"/>
    </style:style>
    <style:style style:family="graphic" style:name="style-1284">
      <style:graphic-properties draw:fill="solid" draw:fill-color="#ebded4" draw:opacity="100.0%" draw:stroke="solid" svg:stroke-color="#ebded4" draw:stroke-linejoin="miter" svg:stroke-opacity="100.0%" svg:stroke-width="0.26229507mm"/>
    </style:style>
    <style:style style:family="graphic" style:name="style-1285">
      <style:graphic-properties draw:fill="solid" draw:fill-color="#c7ae96" draw:opacity="100.0%" draw:stroke="solid" svg:stroke-color="#c7ae96" draw:stroke-linejoin="miter" svg:stroke-opacity="100.0%" svg:stroke-width="0.26229507mm"/>
    </style:style>
    <style:style style:family="graphic" style:name="style-1286">
      <style:graphic-properties draw:fill="solid" draw:fill-color="#846e51" draw:opacity="100.0%" draw:stroke="solid" svg:stroke-color="#846e51" draw:stroke-linejoin="miter" svg:stroke-opacity="100.0%" svg:stroke-width="0.26229507mm"/>
    </style:style>
    <style:style style:family="graphic" style:name="style-1287">
      <style:graphic-properties draw:fill="solid" draw:fill-color="#18100d" draw:opacity="100.0%" draw:stroke="solid" svg:stroke-color="#18100d" draw:stroke-linejoin="miter" svg:stroke-opacity="100.0%" svg:stroke-width="0.26229507mm"/>
    </style:style>
    <style:style style:family="graphic" style:name="style-1288">
      <style:graphic-properties draw:fill="solid" draw:fill-color="#e1d2c6" draw:opacity="100.0%" draw:stroke="solid" svg:stroke-color="#e1d2c6" draw:stroke-linejoin="miter" svg:stroke-opacity="100.0%" svg:stroke-width="0.26229507mm"/>
    </style:style>
    <style:style style:family="graphic" style:name="style-1289">
      <style:graphic-properties draw:fill="solid" draw:fill-color="#b7a28a" draw:opacity="100.0%" draw:stroke="solid" svg:stroke-color="#b7a28a" draw:stroke-linejoin="miter" svg:stroke-opacity="100.0%" svg:stroke-width="0.26229507mm"/>
    </style:style>
    <style:style style:family="graphic" style:name="style-1290">
      <style:graphic-properties draw:fill="solid" draw:fill-color="#3d2f1f" draw:opacity="100.0%" draw:stroke="solid" svg:stroke-color="#3d2f1f" draw:stroke-linejoin="miter" svg:stroke-opacity="100.0%" svg:stroke-width="0.26229507mm"/>
    </style:style>
    <style:style style:family="graphic" style:name="style-1291">
      <style:graphic-properties draw:fill="solid" draw:fill-color="#bfa88d" draw:opacity="100.0%" draw:stroke="solid" svg:stroke-color="#bfa88d" draw:stroke-linejoin="miter" svg:stroke-opacity="100.0%" svg:stroke-width="0.26229507mm"/>
    </style:style>
    <style:style style:family="graphic" style:name="style-1292">
      <style:graphic-properties draw:fill="solid" draw:fill-color="#887456" draw:opacity="100.0%" draw:stroke="solid" svg:stroke-color="#887456" draw:stroke-linejoin="miter" svg:stroke-opacity="100.0%" svg:stroke-width="0.26229507mm"/>
    </style:style>
    <style:style style:family="graphic" style:name="style-1293">
      <style:graphic-properties draw:fill="solid" draw:fill-color="#7b664a" draw:opacity="100.0%" draw:stroke="solid" svg:stroke-color="#7b664a" draw:stroke-linejoin="miter" svg:stroke-opacity="100.0%" svg:stroke-width="0.26229507mm"/>
    </style:style>
    <style:style style:family="graphic" style:name="style-1294">
      <style:graphic-properties draw:fill="solid" draw:fill-color="#7a6445" draw:opacity="100.0%" draw:stroke="solid" svg:stroke-color="#7a6445" draw:stroke-linejoin="miter" svg:stroke-opacity="100.0%" svg:stroke-width="0.26229507mm"/>
    </style:style>
    <style:style style:family="graphic" style:name="style-1295">
      <style:graphic-properties draw:fill="solid" draw:fill-color="#8f7b59" draw:opacity="100.0%" draw:stroke="solid" svg:stroke-color="#8f7b59" draw:stroke-linejoin="miter" svg:stroke-opacity="100.0%" svg:stroke-width="0.26229507mm"/>
    </style:style>
    <style:style style:family="graphic" style:name="style-1296">
      <style:graphic-properties draw:fill="solid" draw:fill-color="#99886d" draw:opacity="100.0%" draw:stroke="solid" svg:stroke-color="#99886d" draw:stroke-linejoin="miter" svg:stroke-opacity="100.0%" svg:stroke-width="0.26229507mm"/>
    </style:style>
    <style:style style:family="graphic" style:name="style-1297">
      <style:graphic-properties draw:fill="solid" draw:fill-color="#d6bfad" draw:opacity="100.0%" draw:stroke="solid" svg:stroke-color="#d6bfad" draw:stroke-linejoin="miter" svg:stroke-opacity="100.0%" svg:stroke-width="0.26229507mm"/>
    </style:style>
    <style:style style:family="graphic" style:name="style-1298">
      <style:graphic-properties draw:fill="solid" draw:fill-color="#a99576" draw:opacity="100.0%" draw:stroke="solid" svg:stroke-color="#a99576" draw:stroke-linejoin="miter" svg:stroke-opacity="100.0%" svg:stroke-width="0.26229507mm"/>
    </style:style>
    <style:style style:family="graphic" style:name="style-1299">
      <style:graphic-properties draw:fill="solid" draw:fill-color="#756145" draw:opacity="100.0%" draw:stroke="solid" svg:stroke-color="#756145" draw:stroke-linejoin="miter" svg:stroke-opacity="100.0%" svg:stroke-width="0.26229507mm"/>
    </style:style>
    <style:style style:family="graphic" style:name="style-1300">
      <style:graphic-properties draw:fill="solid" draw:fill-color="#d8c4b3" draw:opacity="100.0%" draw:stroke="solid" svg:stroke-color="#d8c4b3" draw:stroke-linejoin="miter" svg:stroke-opacity="100.0%" svg:stroke-width="0.26229507mm"/>
    </style:style>
    <style:style style:family="graphic" style:name="style-1301">
      <style:graphic-properties draw:fill="solid" draw:fill-color="#867352" draw:opacity="100.0%" draw:stroke="solid" svg:stroke-color="#867352" draw:stroke-linejoin="miter" svg:stroke-opacity="100.0%" svg:stroke-width="0.26229507mm"/>
    </style:style>
    <style:style style:family="graphic" style:name="style-1302">
      <style:graphic-properties draw:fill="solid" draw:fill-color="#9d896b" draw:opacity="100.0%" draw:stroke="solid" svg:stroke-color="#9d896b" draw:stroke-linejoin="miter" svg:stroke-opacity="100.0%" svg:stroke-width="0.26229507mm"/>
    </style:style>
    <style:style style:family="graphic" style:name="style-1303">
      <style:graphic-properties draw:fill="solid" draw:fill-color="#907e63" draw:opacity="100.0%" draw:stroke="solid" svg:stroke-color="#907e63" draw:stroke-linejoin="miter" svg:stroke-opacity="100.0%" svg:stroke-width="0.26229507mm"/>
    </style:style>
    <style:style style:family="graphic" style:name="style-1304">
      <style:graphic-properties draw:fill="solid" draw:fill-color="#837050" draw:opacity="100.0%" draw:stroke="solid" svg:stroke-color="#837050" draw:stroke-linejoin="miter" svg:stroke-opacity="100.0%" svg:stroke-width="0.26229507mm"/>
    </style:style>
    <style:style style:family="graphic" style:name="style-1305">
      <style:graphic-properties draw:fill="solid" draw:fill-color="#735f42" draw:opacity="100.0%" draw:stroke="solid" svg:stroke-color="#735f42" draw:stroke-linejoin="miter" svg:stroke-opacity="100.0%" svg:stroke-width="0.26229507mm"/>
    </style:style>
    <style:style style:family="graphic" style:name="style-1306">
      <style:graphic-properties draw:fill="solid" draw:fill-color="#543f28" draw:opacity="100.0%" draw:stroke="solid" svg:stroke-color="#543f28" draw:stroke-linejoin="miter" svg:stroke-opacity="100.0%" svg:stroke-width="0.26229507mm"/>
    </style:style>
    <style:style style:family="graphic" style:name="style-1307">
      <style:graphic-properties draw:fill="solid" draw:fill-color="#9b8a6c" draw:opacity="100.0%" draw:stroke="solid" svg:stroke-color="#9b8a6c" draw:stroke-linejoin="miter" svg:stroke-opacity="100.0%" svg:stroke-width="0.26229507mm"/>
    </style:style>
    <style:style style:family="graphic" style:name="style-1308">
      <style:graphic-properties draw:fill="solid" draw:fill-color="#a79170" draw:opacity="100.0%" draw:stroke="solid" svg:stroke-color="#a79170" draw:stroke-linejoin="miter" svg:stroke-opacity="100.0%" svg:stroke-width="0.26229507mm"/>
    </style:style>
    <style:style style:family="graphic" style:name="style-1309">
      <style:graphic-properties draw:fill="solid" draw:fill-color="#cab29c" draw:opacity="100.0%" draw:stroke="solid" svg:stroke-color="#cab29c" draw:stroke-linejoin="miter" svg:stroke-opacity="100.0%" svg:stroke-width="0.26229507mm"/>
    </style:style>
    <style:style style:family="graphic" style:name="style-1310">
      <style:graphic-properties draw:fill="solid" draw:fill-color="#c7b4a2" draw:opacity="100.0%" draw:stroke="solid" svg:stroke-color="#c7b4a2" draw:stroke-linejoin="miter" svg:stroke-opacity="100.0%" svg:stroke-width="0.26229507mm"/>
    </style:style>
    <style:style style:family="graphic" style:name="style-1311">
      <style:graphic-properties draw:fill="solid" draw:fill-color="#94815f" draw:opacity="100.0%" draw:stroke="solid" svg:stroke-color="#94815f" draw:stroke-linejoin="miter" svg:stroke-opacity="100.0%" svg:stroke-width="0.26229507mm"/>
    </style:style>
    <style:style style:family="graphic" style:name="style-1312">
      <style:graphic-properties draw:fill="solid" draw:fill-color="#765d41" draw:opacity="100.0%" draw:stroke="solid" svg:stroke-color="#765d41" draw:stroke-linejoin="miter" svg:stroke-opacity="100.0%" svg:stroke-width="0.26229507mm"/>
    </style:style>
    <style:style style:family="graphic" style:name="style-1313">
      <style:graphic-properties draw:fill="solid" draw:fill-color="#18140f" draw:opacity="100.0%" draw:stroke="solid" svg:stroke-color="#18140f" draw:stroke-linejoin="miter" svg:stroke-opacity="100.0%" svg:stroke-width="0.26229507mm"/>
    </style:style>
    <style:style style:family="graphic" style:name="style-1314">
      <style:graphic-properties draw:fill="solid" draw:fill-color="#b19f83" draw:opacity="100.0%" draw:stroke="solid" svg:stroke-color="#b19f83" draw:stroke-linejoin="miter" svg:stroke-opacity="100.0%" svg:stroke-width="0.26229507mm"/>
    </style:style>
    <style:style style:family="graphic" style:name="style-1315">
      <style:graphic-properties draw:fill="solid" draw:fill-color="#ac9979" draw:opacity="100.0%" draw:stroke="solid" svg:stroke-color="#ac9979" draw:stroke-linejoin="miter" svg:stroke-opacity="100.0%" svg:stroke-width="0.26229507mm"/>
    </style:style>
    <style:style style:family="graphic" style:name="style-1316">
      <style:graphic-properties draw:fill="solid" draw:fill-color="#574730" draw:opacity="100.0%" draw:stroke="solid" svg:stroke-color="#574730" draw:stroke-linejoin="miter" svg:stroke-opacity="100.0%" svg:stroke-width="0.26229507mm"/>
    </style:style>
    <style:style style:family="graphic" style:name="style-1317">
      <style:graphic-properties draw:fill="solid" draw:fill-color="#7c6646" draw:opacity="100.0%" draw:stroke="solid" svg:stroke-color="#7c6646" draw:stroke-linejoin="miter" svg:stroke-opacity="100.0%" svg:stroke-width="0.26229507mm"/>
    </style:style>
    <style:style style:family="graphic" style:name="style-1318">
      <style:graphic-properties draw:fill="solid" draw:fill-color="#7a6647" draw:opacity="100.0%" draw:stroke="solid" svg:stroke-color="#7a6647" draw:stroke-linejoin="miter" svg:stroke-opacity="100.0%" svg:stroke-width="0.26229507mm"/>
    </style:style>
    <style:style style:family="graphic" style:name="style-1319">
      <style:graphic-properties draw:fill="solid" draw:fill-color="#57452f" draw:opacity="100.0%" draw:stroke="solid" svg:stroke-color="#57452f" draw:stroke-linejoin="miter" svg:stroke-opacity="100.0%" svg:stroke-width="0.26229507mm"/>
    </style:style>
    <style:style style:family="graphic" style:name="style-1320">
      <style:graphic-properties draw:fill="solid" draw:fill-color="#dac7b9" draw:opacity="100.0%" draw:stroke="solid" svg:stroke-color="#dac7b9" draw:stroke-linejoin="miter" svg:stroke-opacity="100.0%" svg:stroke-width="0.26229507mm"/>
    </style:style>
    <style:style style:family="graphic" style:name="style-1321">
      <style:graphic-properties draw:fill="solid" draw:fill-color="#654f37" draw:opacity="100.0%" draw:stroke="solid" svg:stroke-color="#654f37" draw:stroke-linejoin="miter" svg:stroke-opacity="100.0%" svg:stroke-width="0.26229507mm"/>
    </style:style>
    <style:style style:family="graphic" style:name="style-1322">
      <style:graphic-properties draw:fill="solid" draw:fill-color="#e5ccbf" draw:opacity="100.0%" draw:stroke="solid" svg:stroke-color="#e5ccbf" draw:stroke-linejoin="miter" svg:stroke-opacity="100.0%" svg:stroke-width="0.26229507mm"/>
    </style:style>
    <style:style style:family="graphic" style:name="style-1323">
      <style:graphic-properties draw:fill="solid" draw:fill-color="#b8a183" draw:opacity="100.0%" draw:stroke="solid" svg:stroke-color="#b8a183" draw:stroke-linejoin="miter" svg:stroke-opacity="100.0%" svg:stroke-width="0.26229507mm"/>
    </style:style>
    <style:style style:family="graphic" style:name="style-1324">
      <style:graphic-properties draw:fill="solid" draw:fill-color="#9d8d71" draw:opacity="100.0%" draw:stroke="solid" svg:stroke-color="#9d8d71" draw:stroke-linejoin="miter" svg:stroke-opacity="100.0%" svg:stroke-width="0.26229507mm"/>
    </style:style>
    <style:style style:family="graphic" style:name="style-1325">
      <style:graphic-properties draw:fill="solid" draw:fill-color="#998765" draw:opacity="100.0%" draw:stroke="solid" svg:stroke-color="#998765" draw:stroke-linejoin="miter" svg:stroke-opacity="100.0%" svg:stroke-width="0.26229507mm"/>
    </style:style>
    <style:style style:family="graphic" style:name="style-1326">
      <style:graphic-properties draw:fill="solid" draw:fill-color="#a8977a" draw:opacity="100.0%" draw:stroke="solid" svg:stroke-color="#a8977a" draw:stroke-linejoin="miter" svg:stroke-opacity="100.0%" svg:stroke-width="0.26229507mm"/>
    </style:style>
    <style:style style:family="graphic" style:name="style-1327">
      <style:graphic-properties draw:fill="solid" draw:fill-color="#8b7656" draw:opacity="100.0%" draw:stroke="solid" svg:stroke-color="#8b7656" draw:stroke-linejoin="miter" svg:stroke-opacity="100.0%" svg:stroke-width="0.26229507mm"/>
    </style:style>
    <style:style style:family="graphic" style:name="style-1328">
      <style:graphic-properties draw:fill="solid" draw:fill-color="#2e1f15" draw:opacity="100.0%" draw:stroke="solid" svg:stroke-color="#2e1f15" draw:stroke-linejoin="miter" svg:stroke-opacity="100.0%" svg:stroke-width="0.26229507mm"/>
    </style:style>
    <style:style style:family="graphic" style:name="style-1329">
      <style:graphic-properties draw:fill="solid" draw:fill-color="#aa9776" draw:opacity="100.0%" draw:stroke="solid" svg:stroke-color="#aa9776" draw:stroke-linejoin="miter" svg:stroke-opacity="100.0%" svg:stroke-width="0.26229507mm"/>
    </style:style>
    <style:style style:family="graphic" style:name="style-1330">
      <style:graphic-properties draw:fill="solid" draw:fill-color="#b19e7d" draw:opacity="100.0%" draw:stroke="solid" svg:stroke-color="#b19e7d" draw:stroke-linejoin="miter" svg:stroke-opacity="100.0%" svg:stroke-width="0.26229507mm"/>
    </style:style>
    <style:style style:family="graphic" style:name="style-1331">
      <style:graphic-properties draw:fill="solid" draw:fill-color="#3c2a1a" draw:opacity="100.0%" draw:stroke="solid" svg:stroke-color="#3c2a1a" draw:stroke-linejoin="miter" svg:stroke-opacity="100.0%" svg:stroke-width="0.26229507mm"/>
    </style:style>
    <style:style style:family="graphic" style:name="style-1332">
      <style:graphic-properties draw:fill="solid" draw:fill-color="#7a6548" draw:opacity="100.0%" draw:stroke="solid" svg:stroke-color="#7a6548" draw:stroke-linejoin="miter" svg:stroke-opacity="100.0%" svg:stroke-width="0.26229507mm"/>
    </style:style>
    <style:style style:family="graphic" style:name="style-1333">
      <style:graphic-properties draw:fill="solid" draw:fill-color="#604d34" draw:opacity="100.0%" draw:stroke="solid" svg:stroke-color="#604d34" draw:stroke-linejoin="miter" svg:stroke-opacity="100.0%" svg:stroke-width="0.26229507mm"/>
    </style:style>
    <style:style style:family="graphic" style:name="style-1334">
      <style:graphic-properties draw:fill="solid" draw:fill-color="#c1a78c" draw:opacity="100.0%" draw:stroke="solid" svg:stroke-color="#c1a78c" draw:stroke-linejoin="miter" svg:stroke-opacity="100.0%" svg:stroke-width="0.26229507mm"/>
    </style:style>
    <style:style style:family="graphic" style:name="style-1335">
      <style:graphic-properties draw:fill="solid" draw:fill-color="#ddccbe" draw:opacity="100.0%" draw:stroke="solid" svg:stroke-color="#ddccbe" draw:stroke-linejoin="miter" svg:stroke-opacity="100.0%" svg:stroke-width="0.26229507mm"/>
    </style:style>
    <style:style style:family="graphic" style:name="style-1336">
      <style:graphic-properties draw:fill="solid" draw:fill-color="#ad9c80" draw:opacity="100.0%" draw:stroke="solid" svg:stroke-color="#ad9c80" draw:stroke-linejoin="miter" svg:stroke-opacity="100.0%" svg:stroke-width="0.26229507mm"/>
    </style:style>
    <style:style style:family="graphic" style:name="style-1337">
      <style:graphic-properties draw:fill="solid" draw:fill-color="#c1ac92" draw:opacity="100.0%" draw:stroke="solid" svg:stroke-color="#c1ac92" draw:stroke-linejoin="miter" svg:stroke-opacity="100.0%" svg:stroke-width="0.26229507mm"/>
    </style:style>
    <style:style style:family="graphic" style:name="style-1338">
      <style:graphic-properties draw:fill="solid" draw:fill-color="#271f15" draw:opacity="100.0%" draw:stroke="solid" svg:stroke-color="#271f15" draw:stroke-linejoin="miter" svg:stroke-opacity="100.0%" svg:stroke-width="0.26229507mm"/>
    </style:style>
    <style:style style:family="graphic" style:name="style-1339">
      <style:graphic-properties draw:fill="solid" draw:fill-color="#b09a7a" draw:opacity="100.0%" draw:stroke="solid" svg:stroke-color="#b09a7a" draw:stroke-linejoin="miter" svg:stroke-opacity="100.0%" svg:stroke-width="0.26229507mm"/>
    </style:style>
    <style:style style:family="graphic" style:name="style-1340">
      <style:graphic-properties draw:fill="solid" draw:fill-color="#302417" draw:opacity="100.0%" draw:stroke="solid" svg:stroke-color="#302417" draw:stroke-linejoin="miter" svg:stroke-opacity="100.0%" svg:stroke-width="0.26229507mm"/>
    </style:style>
    <style:style style:family="graphic" style:name="style-1341">
      <style:graphic-properties draw:fill="solid" draw:fill-color="#937f5e" draw:opacity="100.0%" draw:stroke="solid" svg:stroke-color="#937f5e" draw:stroke-linejoin="miter" svg:stroke-opacity="100.0%" svg:stroke-width="0.26229507mm"/>
    </style:style>
    <style:style style:family="graphic" style:name="style-1342">
      <style:graphic-properties draw:fill="solid" draw:fill-color="#857457" draw:opacity="100.0%" draw:stroke="solid" svg:stroke-color="#857457" draw:stroke-linejoin="miter" svg:stroke-opacity="100.0%" svg:stroke-width="0.26229507mm"/>
    </style:style>
    <style:style style:family="graphic" style:name="style-1343">
      <style:graphic-properties draw:fill="solid" draw:fill-color="#5d4c35" draw:opacity="100.0%" draw:stroke="solid" svg:stroke-color="#5d4c35" draw:stroke-linejoin="miter" svg:stroke-opacity="100.0%" svg:stroke-width="0.26229507mm"/>
    </style:style>
    <style:style style:family="graphic" style:name="style-1344">
      <style:graphic-properties draw:fill="solid" draw:fill-color="#756448" draw:opacity="100.0%" draw:stroke="solid" svg:stroke-color="#756448" draw:stroke-linejoin="miter" svg:stroke-opacity="100.0%" svg:stroke-width="0.26229507mm"/>
    </style:style>
    <style:style style:family="graphic" style:name="style-1345">
      <style:graphic-properties draw:fill="solid" draw:fill-color="#c7af97" draw:opacity="100.0%" draw:stroke="solid" svg:stroke-color="#c7af97" draw:stroke-linejoin="miter" svg:stroke-opacity="100.0%" svg:stroke-width="0.26229507mm"/>
    </style:style>
    <style:style style:family="graphic" style:name="style-1346">
      <style:graphic-properties draw:fill="solid" draw:fill-color="#5f4c34" draw:opacity="100.0%" draw:stroke="solid" svg:stroke-color="#5f4c34" draw:stroke-linejoin="miter" svg:stroke-opacity="100.0%" svg:stroke-width="0.26229507mm"/>
    </style:style>
    <style:style style:family="graphic" style:name="style-1347">
      <style:graphic-properties draw:fill="solid" draw:fill-color="#34271a" draw:opacity="100.0%" draw:stroke="solid" svg:stroke-color="#34271a" draw:stroke-linejoin="miter" svg:stroke-opacity="100.0%" svg:stroke-width="0.26229507mm"/>
    </style:style>
    <style:style style:family="graphic" style:name="style-1348">
      <style:graphic-properties draw:fill="solid" draw:fill-color="#dfc8b8" draw:opacity="100.0%" draw:stroke="solid" svg:stroke-color="#dfc8b8" draw:stroke-linejoin="miter" svg:stroke-opacity="100.0%" svg:stroke-width="0.26229507mm"/>
    </style:style>
    <style:style style:family="graphic" style:name="style-1349">
      <style:graphic-properties draw:fill="solid" draw:fill-color="#bfa890" draw:opacity="100.0%" draw:stroke="solid" svg:stroke-color="#bfa890" draw:stroke-linejoin="miter" svg:stroke-opacity="100.0%" svg:stroke-width="0.26229507mm"/>
    </style:style>
    <style:style style:family="graphic" style:name="style-1350">
      <style:graphic-properties draw:fill="solid" draw:fill-color="#e7d3c8" draw:opacity="100.0%" draw:stroke="solid" svg:stroke-color="#e7d3c8" draw:stroke-linejoin="miter" svg:stroke-opacity="100.0%" svg:stroke-width="0.26229507mm"/>
    </style:style>
    <style:style style:family="graphic" style:name="style-1351">
      <style:graphic-properties draw:fill="solid" draw:fill-color="#c7ae96" draw:opacity="100.0%" draw:stroke="solid" svg:stroke-color="#c7ae96" draw:stroke-linejoin="miter" svg:stroke-opacity="100.0%" svg:stroke-width="0.26229507mm"/>
    </style:style>
    <style:style style:family="graphic" style:name="style-1352">
      <style:graphic-properties draw:fill="solid" draw:fill-color="#d5bca9" draw:opacity="100.0%" draw:stroke="solid" svg:stroke-color="#d5bca9" draw:stroke-linejoin="miter" svg:stroke-opacity="100.0%" svg:stroke-width="0.26229507mm"/>
    </style:style>
    <style:style style:family="graphic" style:name="style-1353">
      <style:graphic-properties draw:fill="solid" draw:fill-color="#56432d" draw:opacity="100.0%" draw:stroke="solid" svg:stroke-color="#56432d" draw:stroke-linejoin="miter" svg:stroke-opacity="100.0%" svg:stroke-width="0.26229507mm"/>
    </style:style>
    <style:style style:family="graphic" style:name="style-1354">
      <style:graphic-properties draw:fill="solid" draw:fill-color="#dac6b6" draw:opacity="100.0%" draw:stroke="solid" svg:stroke-color="#dac6b6" draw:stroke-linejoin="miter" svg:stroke-opacity="100.0%" svg:stroke-width="0.26229507mm"/>
    </style:style>
    <style:style style:family="graphic" style:name="style-1355">
      <style:graphic-properties draw:fill="solid" draw:fill-color="#ccb39d" draw:opacity="100.0%" draw:stroke="solid" svg:stroke-color="#ccb39d" draw:stroke-linejoin="miter" svg:stroke-opacity="100.0%" svg:stroke-width="0.26229507mm"/>
    </style:style>
    <style:style style:family="graphic" style:name="style-1356">
      <style:graphic-properties draw:fill="solid" draw:fill-color="#927e5d" draw:opacity="100.0%" draw:stroke="solid" svg:stroke-color="#927e5d" draw:stroke-linejoin="miter" svg:stroke-opacity="100.0%" svg:stroke-width="0.26229507mm"/>
    </style:style>
    <style:style style:family="graphic" style:name="style-1357">
      <style:graphic-properties draw:fill="solid" draw:fill-color="#d0b7a0" draw:opacity="100.0%" draw:stroke="solid" svg:stroke-color="#d0b7a0" draw:stroke-linejoin="miter" svg:stroke-opacity="100.0%" svg:stroke-width="0.26229507mm"/>
    </style:style>
    <style:style style:family="graphic" style:name="style-1358">
      <style:graphic-properties draw:fill="solid" draw:fill-color="#2e2216" draw:opacity="100.0%" draw:stroke="solid" svg:stroke-color="#2e2216" draw:stroke-linejoin="miter" svg:stroke-opacity="100.0%" svg:stroke-width="0.26229507mm"/>
    </style:style>
    <style:style style:family="graphic" style:name="style-1359">
      <style:graphic-properties draw:fill="solid" draw:fill-color="#e3d2c4" draw:opacity="100.0%" draw:stroke="solid" svg:stroke-color="#e3d2c4" draw:stroke-linejoin="miter" svg:stroke-opacity="100.0%" svg:stroke-width="0.26229507mm"/>
    </style:style>
    <style:style style:family="graphic" style:name="style-1360">
      <style:graphic-properties draw:fill="solid" draw:fill-color="#bda786" draw:opacity="100.0%" draw:stroke="solid" svg:stroke-color="#bda786" draw:stroke-linejoin="miter" svg:stroke-opacity="100.0%" svg:stroke-width="0.26229507mm"/>
    </style:style>
    <style:style style:family="graphic" style:name="style-1361">
      <style:graphic-properties draw:fill="solid" draw:fill-color="#8b7a5b" draw:opacity="100.0%" draw:stroke="solid" svg:stroke-color="#8b7a5b" draw:stroke-linejoin="miter" svg:stroke-opacity="100.0%" svg:stroke-width="0.26229507mm"/>
    </style:style>
    <style:style style:family="graphic" style:name="style-1362">
      <style:graphic-properties draw:fill="solid" draw:fill-color="#9f9076" draw:opacity="100.0%" draw:stroke="solid" svg:stroke-color="#9f9076" draw:stroke-linejoin="miter" svg:stroke-opacity="100.0%" svg:stroke-width="0.26229507mm"/>
    </style:style>
    <style:style style:family="graphic" style:name="style-1363">
      <style:graphic-properties draw:fill="solid" draw:fill-color="#9a8763" draw:opacity="100.0%" draw:stroke="solid" svg:stroke-color="#9a8763" draw:stroke-linejoin="miter" svg:stroke-opacity="100.0%" svg:stroke-width="0.26229507mm"/>
    </style:style>
    <style:style style:family="graphic" style:name="style-1364">
      <style:graphic-properties draw:fill="solid" draw:fill-color="#d5beab" draw:opacity="100.0%" draw:stroke="solid" svg:stroke-color="#d5beab" draw:stroke-linejoin="miter" svg:stroke-opacity="100.0%" svg:stroke-width="0.26229507mm"/>
    </style:style>
    <style:style style:family="graphic" style:name="style-1365">
      <style:graphic-properties draw:fill="solid" draw:fill-color="#6f563a" draw:opacity="100.0%" draw:stroke="solid" svg:stroke-color="#6f563a" draw:stroke-linejoin="miter" svg:stroke-opacity="100.0%" svg:stroke-width="0.26229507mm"/>
    </style:style>
    <style:style style:family="graphic" style:name="style-1366">
      <style:graphic-properties draw:fill="solid" draw:fill-color="#887557" draw:opacity="100.0%" draw:stroke="solid" svg:stroke-color="#887557" draw:stroke-linejoin="miter" svg:stroke-opacity="100.0%" svg:stroke-width="0.26229507mm"/>
    </style:style>
    <style:style style:family="graphic" style:name="style-1367">
      <style:graphic-properties draw:fill="solid" draw:fill-color="#847355" draw:opacity="100.0%" draw:stroke="solid" svg:stroke-color="#847355" draw:stroke-linejoin="miter" svg:stroke-opacity="100.0%" svg:stroke-width="0.26229507mm"/>
    </style:style>
    <style:style style:family="graphic" style:name="style-1368">
      <style:graphic-properties draw:fill="solid" draw:fill-color="#433322" draw:opacity="100.0%" draw:stroke="solid" svg:stroke-color="#433322" draw:stroke-linejoin="miter" svg:stroke-opacity="100.0%" svg:stroke-width="0.26229507mm"/>
    </style:style>
    <style:style style:family="graphic" style:name="style-1369">
      <style:graphic-properties draw:fill="solid" draw:fill-color="#917f5e" draw:opacity="100.0%" draw:stroke="solid" svg:stroke-color="#917f5e" draw:stroke-linejoin="miter" svg:stroke-opacity="100.0%" svg:stroke-width="0.26229507mm"/>
    </style:style>
    <style:style style:family="graphic" style:name="style-1370">
      <style:graphic-properties draw:fill="solid" draw:fill-color="#1d150e" draw:opacity="100.0%" draw:stroke="solid" svg:stroke-color="#1d150e" draw:stroke-linejoin="miter" svg:stroke-opacity="100.0%" svg:stroke-width="0.26229507mm"/>
    </style:style>
    <style:style style:family="graphic" style:name="style-1371">
      <style:graphic-properties draw:fill="solid" draw:fill-color="#d3bdad" draw:opacity="100.0%" draw:stroke="solid" svg:stroke-color="#d3bdad" draw:stroke-linejoin="miter" svg:stroke-opacity="100.0%" svg:stroke-width="0.26229507mm"/>
    </style:style>
    <style:style style:family="graphic" style:name="style-1372">
      <style:graphic-properties draw:fill="solid" draw:fill-color="#645339" draw:opacity="100.0%" draw:stroke="solid" svg:stroke-color="#645339" draw:stroke-linejoin="miter" svg:stroke-opacity="100.0%" svg:stroke-width="0.26229507mm"/>
    </style:style>
    <style:style style:family="graphic" style:name="style-1373">
      <style:graphic-properties draw:fill="solid" draw:fill-color="#937f61" draw:opacity="100.0%" draw:stroke="solid" svg:stroke-color="#937f61" draw:stroke-linejoin="miter" svg:stroke-opacity="100.0%" svg:stroke-width="0.26229507mm"/>
    </style:style>
    <style:style style:family="graphic" style:name="style-1374">
      <style:graphic-properties draw:fill="solid" draw:fill-color="#3f301e" draw:opacity="100.0%" draw:stroke="solid" svg:stroke-color="#3f301e" draw:stroke-linejoin="miter" svg:stroke-opacity="100.0%" svg:stroke-width="0.26229507mm"/>
    </style:style>
    <style:style style:family="graphic" style:name="style-1375">
      <style:graphic-properties draw:fill="solid" draw:fill-color="#8b7a5e" draw:opacity="100.0%" draw:stroke="solid" svg:stroke-color="#8b7a5e" draw:stroke-linejoin="miter" svg:stroke-opacity="100.0%" svg:stroke-width="0.26229507mm"/>
    </style:style>
    <style:style style:family="graphic" style:name="style-1376">
      <style:graphic-properties draw:fill="solid" draw:fill-color="#756144" draw:opacity="100.0%" draw:stroke="solid" svg:stroke-color="#756144" draw:stroke-linejoin="miter" svg:stroke-opacity="100.0%" svg:stroke-width="0.26229507mm"/>
    </style:style>
    <style:style style:family="graphic" style:name="style-1377">
      <style:graphic-properties draw:fill="solid" draw:fill-color="#2b2116" draw:opacity="100.0%" draw:stroke="solid" svg:stroke-color="#2b2116" draw:stroke-linejoin="miter" svg:stroke-opacity="100.0%" svg:stroke-width="0.26229507mm"/>
    </style:style>
    <style:style style:family="graphic" style:name="style-1378">
      <style:graphic-properties draw:fill="solid" draw:fill-color="#927f5e" draw:opacity="100.0%" draw:stroke="solid" svg:stroke-color="#927f5e" draw:stroke-linejoin="miter" svg:stroke-opacity="100.0%" svg:stroke-width="0.26229507mm"/>
    </style:style>
    <style:style style:family="graphic" style:name="style-1379">
      <style:graphic-properties draw:fill="solid" draw:fill-color="#887553" draw:opacity="100.0%" draw:stroke="solid" svg:stroke-color="#887553" draw:stroke-linejoin="miter" svg:stroke-opacity="100.0%" svg:stroke-width="0.26229507mm"/>
    </style:style>
    <style:style style:family="graphic" style:name="style-1380">
      <style:graphic-properties draw:fill="solid" draw:fill-color="#725f42" draw:opacity="100.0%" draw:stroke="solid" svg:stroke-color="#725f42" draw:stroke-linejoin="miter" svg:stroke-opacity="100.0%" svg:stroke-width="0.26229507mm"/>
    </style:style>
    <style:style style:family="graphic" style:name="style-1381">
      <style:graphic-properties draw:fill="solid" draw:fill-color="#584630" draw:opacity="100.0%" draw:stroke="solid" svg:stroke-color="#584630" draw:stroke-linejoin="miter" svg:stroke-opacity="100.0%" svg:stroke-width="0.26229507mm"/>
    </style:style>
    <style:style style:family="graphic" style:name="style-1382">
      <style:graphic-properties draw:fill="solid" draw:fill-color="#392a1c" draw:opacity="100.0%" draw:stroke="solid" svg:stroke-color="#392a1c" draw:stroke-linejoin="miter" svg:stroke-opacity="100.0%" svg:stroke-width="0.26229507mm"/>
    </style:style>
    <style:style style:family="graphic" style:name="style-1383">
      <style:graphic-properties draw:fill="solid" draw:fill-color="#ae9a78" draw:opacity="100.0%" draw:stroke="solid" svg:stroke-color="#ae9a78" draw:stroke-linejoin="miter" svg:stroke-opacity="100.0%" svg:stroke-width="0.26229507mm"/>
    </style:style>
    <style:style style:family="graphic" style:name="style-1384">
      <style:graphic-properties draw:fill="solid" draw:fill-color="#755b40" draw:opacity="100.0%" draw:stroke="solid" svg:stroke-color="#755b40" draw:stroke-linejoin="miter" svg:stroke-opacity="100.0%" svg:stroke-width="0.26229507mm"/>
    </style:style>
    <style:style style:family="graphic" style:name="style-1385">
      <style:graphic-properties draw:fill="solid" draw:fill-color="#2d2015" draw:opacity="100.0%" draw:stroke="solid" svg:stroke-color="#2d2015" draw:stroke-linejoin="miter" svg:stroke-opacity="100.0%" svg:stroke-width="0.26229507mm"/>
    </style:style>
    <style:style style:family="graphic" style:name="style-1386">
      <style:graphic-properties draw:fill="solid" draw:fill-color="#1b150f" draw:opacity="100.0%" draw:stroke="solid" svg:stroke-color="#1b150f" draw:stroke-linejoin="miter" svg:stroke-opacity="100.0%" svg:stroke-width="0.26229507mm"/>
    </style:style>
    <style:style style:family="graphic" style:name="style-1387">
      <style:graphic-properties draw:fill="solid" draw:fill-color="#766447" draw:opacity="100.0%" draw:stroke="solid" svg:stroke-color="#766447" draw:stroke-linejoin="miter" svg:stroke-opacity="100.0%" svg:stroke-width="0.26229507mm"/>
    </style:style>
    <style:style style:family="graphic" style:name="style-1388">
      <style:graphic-properties draw:fill="solid" draw:fill-color="#867456" draw:opacity="100.0%" draw:stroke="solid" svg:stroke-color="#867456" draw:stroke-linejoin="miter" svg:stroke-opacity="100.0%" svg:stroke-width="0.26229507mm"/>
    </style:style>
    <style:style style:family="graphic" style:name="style-1389">
      <style:graphic-properties draw:fill="solid" draw:fill-color="#948264" draw:opacity="100.0%" draw:stroke="solid" svg:stroke-color="#948264" draw:stroke-linejoin="miter" svg:stroke-opacity="100.0%" svg:stroke-width="0.26229507mm"/>
    </style:style>
    <style:style style:family="graphic" style:name="style-1390">
      <style:graphic-properties draw:fill="solid" draw:fill-color="#60523a" draw:opacity="100.0%" draw:stroke="solid" svg:stroke-color="#60523a" draw:stroke-linejoin="miter" svg:stroke-opacity="100.0%" svg:stroke-width="0.26229507mm"/>
    </style:style>
    <style:style style:family="graphic" style:name="style-1391">
      <style:graphic-properties draw:fill="solid" draw:fill-color="#cfb7a1" draw:opacity="100.0%" draw:stroke="solid" svg:stroke-color="#cfb7a1" draw:stroke-linejoin="miter" svg:stroke-opacity="100.0%" svg:stroke-width="0.26229507mm"/>
    </style:style>
    <style:style style:family="graphic" style:name="style-1392">
      <style:graphic-properties draw:fill="solid" draw:fill-color="#b09d80" draw:opacity="100.0%" draw:stroke="solid" svg:stroke-color="#b09d80" draw:stroke-linejoin="miter" svg:stroke-opacity="100.0%" svg:stroke-width="0.26229507mm"/>
    </style:style>
    <style:style style:family="graphic" style:name="style-1393">
      <style:graphic-properties draw:fill="solid" draw:fill-color="#c3ad98" draw:opacity="100.0%" draw:stroke="solid" svg:stroke-color="#c3ad98" draw:stroke-linejoin="miter" svg:stroke-opacity="100.0%" svg:stroke-width="0.26229507mm"/>
    </style:style>
    <style:style style:family="graphic" style:name="style-1394">
      <style:graphic-properties draw:fill="solid" draw:fill-color="#6c583d" draw:opacity="100.0%" draw:stroke="solid" svg:stroke-color="#6c583d" draw:stroke-linejoin="miter" svg:stroke-opacity="100.0%" svg:stroke-width="0.26229507mm"/>
    </style:style>
    <style:style style:family="graphic" style:name="style-1395">
      <style:graphic-properties draw:fill="solid" draw:fill-color="#867354" draw:opacity="100.0%" draw:stroke="solid" svg:stroke-color="#867354" draw:stroke-linejoin="miter" svg:stroke-opacity="100.0%" svg:stroke-width="0.26229507mm"/>
    </style:style>
    <style:style style:family="graphic" style:name="style-1396">
      <style:graphic-properties draw:fill="solid" draw:fill-color="#2a2016" draw:opacity="100.0%" draw:stroke="solid" svg:stroke-color="#2a2016" draw:stroke-linejoin="miter" svg:stroke-opacity="100.0%" svg:stroke-width="0.26229507mm"/>
    </style:style>
    <style:style style:family="graphic" style:name="style-1397">
      <style:graphic-properties draw:fill="solid" draw:fill-color="#4f3f2b" draw:opacity="100.0%" draw:stroke="solid" svg:stroke-color="#4f3f2b" draw:stroke-linejoin="miter" svg:stroke-opacity="100.0%" svg:stroke-width="0.26229507mm"/>
    </style:style>
    <style:style style:family="graphic" style:name="style-1398">
      <style:graphic-properties draw:fill="solid" draw:fill-color="#ceb7a6" draw:opacity="100.0%" draw:stroke="solid" svg:stroke-color="#ceb7a6" draw:stroke-linejoin="miter" svg:stroke-opacity="100.0%" svg:stroke-width="0.26229507mm"/>
    </style:style>
    <style:style style:family="graphic" style:name="style-1399">
      <style:graphic-properties draw:fill="solid" draw:fill-color="#766349" draw:opacity="100.0%" draw:stroke="solid" svg:stroke-color="#766349" draw:stroke-linejoin="miter" svg:stroke-opacity="100.0%" svg:stroke-width="0.26229507mm"/>
    </style:style>
    <style:style style:family="graphic" style:name="style-1400">
      <style:graphic-properties draw:fill="solid" draw:fill-color="#826e4d" draw:opacity="100.0%" draw:stroke="solid" svg:stroke-color="#826e4d" draw:stroke-linejoin="miter" svg:stroke-opacity="100.0%" svg:stroke-width="0.26229507mm"/>
    </style:style>
    <style:style style:family="graphic" style:name="style-1401">
      <style:graphic-properties draw:fill="solid" draw:fill-color="#ab9876" draw:opacity="100.0%" draw:stroke="solid" svg:stroke-color="#ab9876" draw:stroke-linejoin="miter" svg:stroke-opacity="100.0%" svg:stroke-width="0.26229507mm"/>
    </style:style>
    <style:style style:family="graphic" style:name="style-1402">
      <style:graphic-properties draw:fill="solid" draw:fill-color="#d6beac" draw:opacity="100.0%" draw:stroke="solid" svg:stroke-color="#d6beac" draw:stroke-linejoin="miter" svg:stroke-opacity="100.0%" svg:stroke-width="0.26229507mm"/>
    </style:style>
    <style:style style:family="graphic" style:name="style-1403">
      <style:graphic-properties draw:fill="solid" draw:fill-color="#503f29" draw:opacity="100.0%" draw:stroke="solid" svg:stroke-color="#503f29" draw:stroke-linejoin="miter" svg:stroke-opacity="100.0%" svg:stroke-width="0.26229507mm"/>
    </style:style>
    <style:style style:family="graphic" style:name="style-1404">
      <style:graphic-properties draw:fill="solid" draw:fill-color="#897656" draw:opacity="100.0%" draw:stroke="solid" svg:stroke-color="#897656" draw:stroke-linejoin="miter" svg:stroke-opacity="100.0%" svg:stroke-width="0.26229507mm"/>
    </style:style>
    <style:style style:family="graphic" style:name="style-1405">
      <style:graphic-properties draw:fill="solid" draw:fill-color="#746142" draw:opacity="100.0%" draw:stroke="solid" svg:stroke-color="#746142" draw:stroke-linejoin="miter" svg:stroke-opacity="100.0%" svg:stroke-width="0.26229507mm"/>
    </style:style>
    <style:style style:family="graphic" style:name="style-1406">
      <style:graphic-properties draw:fill="solid" draw:fill-color="#786548" draw:opacity="100.0%" draw:stroke="solid" svg:stroke-color="#786548" draw:stroke-linejoin="miter" svg:stroke-opacity="100.0%" svg:stroke-width="0.26229507mm"/>
    </style:style>
    <style:style style:family="graphic" style:name="style-1407">
      <style:graphic-properties draw:fill="solid" draw:fill-color="#201911" draw:opacity="100.0%" draw:stroke="solid" svg:stroke-color="#201911" draw:stroke-linejoin="miter" svg:stroke-opacity="100.0%" svg:stroke-width="0.26229507mm"/>
    </style:style>
    <style:style style:family="graphic" style:name="style-1408">
      <style:graphic-properties draw:fill="solid" draw:fill-color="#a59272" draw:opacity="100.0%" draw:stroke="solid" svg:stroke-color="#a59272" draw:stroke-linejoin="miter" svg:stroke-opacity="100.0%" svg:stroke-width="0.26229507mm"/>
    </style:style>
    <style:style style:family="graphic" style:name="style-1409">
      <style:graphic-properties draw:fill="solid" draw:fill-color="#9f8b6e" draw:opacity="100.0%" draw:stroke="solid" svg:stroke-color="#9f8b6e" draw:stroke-linejoin="miter" svg:stroke-opacity="100.0%" svg:stroke-width="0.26229507mm"/>
    </style:style>
    <style:style style:family="graphic" style:name="style-1410">
      <style:graphic-properties draw:fill="solid" draw:fill-color="#332517" draw:opacity="100.0%" draw:stroke="solid" svg:stroke-color="#332517" draw:stroke-linejoin="miter" svg:stroke-opacity="100.0%" svg:stroke-width="0.26229507mm"/>
    </style:style>
    <style:style style:family="graphic" style:name="style-1411">
      <style:graphic-properties draw:fill="solid" draw:fill-color="#2f2318" draw:opacity="100.0%" draw:stroke="solid" svg:stroke-color="#2f2318" draw:stroke-linejoin="miter" svg:stroke-opacity="100.0%" svg:stroke-width="0.26229507mm"/>
    </style:style>
    <style:style style:family="graphic" style:name="style-1412">
      <style:graphic-properties draw:fill="solid" draw:fill-color="#968567" draw:opacity="100.0%" draw:stroke="solid" svg:stroke-color="#968567" draw:stroke-linejoin="miter" svg:stroke-opacity="100.0%" svg:stroke-width="0.26229507mm"/>
    </style:style>
    <style:style style:family="graphic" style:name="style-1413">
      <style:graphic-properties draw:fill="solid" draw:fill-color="#b9a68c" draw:opacity="100.0%" draw:stroke="solid" svg:stroke-color="#b9a68c" draw:stroke-linejoin="miter" svg:stroke-opacity="100.0%" svg:stroke-width="0.26229507mm"/>
    </style:style>
    <style:style style:family="graphic" style:name="style-1414">
      <style:graphic-properties draw:fill="solid" draw:fill-color="#d5c0b1" draw:opacity="100.0%" draw:stroke="solid" svg:stroke-color="#d5c0b1" draw:stroke-linejoin="miter" svg:stroke-opacity="100.0%" svg:stroke-width="0.26229507mm"/>
    </style:style>
    <style:style style:family="graphic" style:name="style-1415">
      <style:graphic-properties draw:fill="solid" draw:fill-color="#d9c5b4" draw:opacity="100.0%" draw:stroke="solid" svg:stroke-color="#d9c5b4" draw:stroke-linejoin="miter" svg:stroke-opacity="100.0%" svg:stroke-width="0.26229507mm"/>
    </style:style>
    <style:style style:family="graphic" style:name="style-1416">
      <style:graphic-properties draw:fill="solid" draw:fill-color="#978666" draw:opacity="100.0%" draw:stroke="solid" svg:stroke-color="#978666" draw:stroke-linejoin="miter" svg:stroke-opacity="100.0%" svg:stroke-width="0.26229507mm"/>
    </style:style>
    <style:style style:family="graphic" style:name="style-1417">
      <style:graphic-properties draw:fill="solid" draw:fill-color="#a7977d" draw:opacity="100.0%" draw:stroke="solid" svg:stroke-color="#a7977d" draw:stroke-linejoin="miter" svg:stroke-opacity="100.0%" svg:stroke-width="0.26229507mm"/>
    </style:style>
    <style:style style:family="graphic" style:name="style-1418">
      <style:graphic-properties draw:fill="solid" draw:fill-color="#cab29c" draw:opacity="100.0%" draw:stroke="solid" svg:stroke-color="#cab29c" draw:stroke-linejoin="miter" svg:stroke-opacity="100.0%" svg:stroke-width="0.26229507mm"/>
    </style:style>
    <style:style style:family="graphic" style:name="style-1419">
      <style:graphic-properties draw:fill="solid" draw:fill-color="#36291b" draw:opacity="100.0%" draw:stroke="solid" svg:stroke-color="#36291b" draw:stroke-linejoin="miter" svg:stroke-opacity="100.0%" svg:stroke-width="0.26229507mm"/>
    </style:style>
    <style:style style:family="graphic" style:name="style-1420">
      <style:graphic-properties draw:fill="solid" draw:fill-color="#392a1a" draw:opacity="100.0%" draw:stroke="solid" svg:stroke-color="#392a1a" draw:stroke-linejoin="miter" svg:stroke-opacity="100.0%" svg:stroke-width="0.26229507mm"/>
    </style:style>
    <style:style style:family="graphic" style:name="style-1421">
      <style:graphic-properties draw:fill="solid" draw:fill-color="#624e36" draw:opacity="100.0%" draw:stroke="solid" svg:stroke-color="#624e36" draw:stroke-linejoin="miter" svg:stroke-opacity="100.0%" svg:stroke-width="0.26229507mm"/>
    </style:style>
    <style:style style:family="graphic" style:name="style-1422">
      <style:graphic-properties draw:fill="solid" draw:fill-color="#c9b29b" draw:opacity="100.0%" draw:stroke="solid" svg:stroke-color="#c9b29b" draw:stroke-linejoin="miter" svg:stroke-opacity="100.0%" svg:stroke-width="0.26229507mm"/>
    </style:style>
    <style:style style:family="graphic" style:name="style-1423">
      <style:graphic-properties draw:fill="solid" draw:fill-color="#b5a185" draw:opacity="100.0%" draw:stroke="solid" svg:stroke-color="#b5a185" draw:stroke-linejoin="miter" svg:stroke-opacity="100.0%" svg:stroke-width="0.26229507mm"/>
    </style:style>
    <style:style style:family="graphic" style:name="style-1424">
      <style:graphic-properties draw:fill="solid" draw:fill-color="#e9d5c6" draw:opacity="100.0%" draw:stroke="solid" svg:stroke-color="#e9d5c6" draw:stroke-linejoin="miter" svg:stroke-opacity="100.0%" svg:stroke-width="0.26229507mm"/>
    </style:style>
    <style:style style:family="graphic" style:name="style-1425">
      <style:graphic-properties draw:fill="solid" draw:fill-color="#7c6a4d" draw:opacity="100.0%" draw:stroke="solid" svg:stroke-color="#7c6a4d" draw:stroke-linejoin="miter" svg:stroke-opacity="100.0%" svg:stroke-width="0.26229507mm"/>
    </style:style>
    <style:style style:family="graphic" style:name="style-1426">
      <style:graphic-properties draw:fill="solid" draw:fill-color="#39291a" draw:opacity="100.0%" draw:stroke="solid" svg:stroke-color="#39291a" draw:stroke-linejoin="miter" svg:stroke-opacity="100.0%" svg:stroke-width="0.26229507mm"/>
    </style:style>
    <style:style style:family="graphic" style:name="style-1427">
      <style:graphic-properties draw:fill="solid" draw:fill-color="#7b6749" draw:opacity="100.0%" draw:stroke="solid" svg:stroke-color="#7b6749" draw:stroke-linejoin="miter" svg:stroke-opacity="100.0%" svg:stroke-width="0.26229507mm"/>
    </style:style>
    <style:style style:family="graphic" style:name="style-1428">
      <style:graphic-properties draw:fill="solid" draw:fill-color="#2a2015" draw:opacity="100.0%" draw:stroke="solid" svg:stroke-color="#2a2015" draw:stroke-linejoin="miter" svg:stroke-opacity="100.0%" svg:stroke-width="0.26229507mm"/>
    </style:style>
    <style:style style:family="graphic" style:name="style-1429">
      <style:graphic-properties draw:fill="solid" draw:fill-color="#a39376" draw:opacity="100.0%" draw:stroke="solid" svg:stroke-color="#a39376" draw:stroke-linejoin="miter" svg:stroke-opacity="100.0%" svg:stroke-width="0.26229507mm"/>
    </style:style>
    <style:style style:family="graphic" style:name="style-1430">
      <style:graphic-properties draw:fill="solid" draw:fill-color="#b0987c" draw:opacity="100.0%" draw:stroke="solid" svg:stroke-color="#b0987c" draw:stroke-linejoin="miter" svg:stroke-opacity="100.0%" svg:stroke-width="0.26229507mm"/>
    </style:style>
    <style:style style:family="graphic" style:name="style-1431">
      <style:graphic-properties draw:fill="solid" draw:fill-color="#ddc8bb" draw:opacity="100.0%" draw:stroke="solid" svg:stroke-color="#ddc8bb" draw:stroke-linejoin="miter" svg:stroke-opacity="100.0%" svg:stroke-width="0.26229507mm"/>
    </style:style>
    <style:style style:family="graphic" style:name="style-1432">
      <style:graphic-properties draw:fill="solid" draw:fill-color="#3c2c1a" draw:opacity="100.0%" draw:stroke="solid" svg:stroke-color="#3c2c1a" draw:stroke-linejoin="miter" svg:stroke-opacity="100.0%" svg:stroke-width="0.26229507mm"/>
    </style:style>
    <style:style style:family="graphic" style:name="style-1433">
      <style:graphic-properties draw:fill="solid" draw:fill-color="#ccb49d" draw:opacity="100.0%" draw:stroke="solid" svg:stroke-color="#ccb49d" draw:stroke-linejoin="miter" svg:stroke-opacity="100.0%" svg:stroke-width="0.26229507mm"/>
    </style:style>
    <style:style style:family="graphic" style:name="style-1434">
      <style:graphic-properties draw:fill="solid" draw:fill-color="#e6d2c2" draw:opacity="100.0%" draw:stroke="solid" svg:stroke-color="#e6d2c2" draw:stroke-linejoin="miter" svg:stroke-opacity="100.0%" svg:stroke-width="0.26229507mm"/>
    </style:style>
    <style:style style:family="graphic" style:name="style-1435">
      <style:graphic-properties draw:fill="solid" draw:fill-color="#ab997b" draw:opacity="100.0%" draw:stroke="solid" svg:stroke-color="#ab997b" draw:stroke-linejoin="miter" svg:stroke-opacity="100.0%" svg:stroke-width="0.26229507mm"/>
    </style:style>
    <style:style style:family="graphic" style:name="style-1436">
      <style:graphic-properties draw:fill="solid" draw:fill-color="#8c7959" draw:opacity="100.0%" draw:stroke="solid" svg:stroke-color="#8c7959" draw:stroke-linejoin="miter" svg:stroke-opacity="100.0%" svg:stroke-width="0.26229507mm"/>
    </style:style>
    <style:style style:family="graphic" style:name="style-1437">
      <style:graphic-properties draw:fill="solid" draw:fill-color="#7d6a4a" draw:opacity="100.0%" draw:stroke="solid" svg:stroke-color="#7d6a4a" draw:stroke-linejoin="miter" svg:stroke-opacity="100.0%" svg:stroke-width="0.26229507mm"/>
    </style:style>
    <style:style style:family="graphic" style:name="style-1438">
      <style:graphic-properties draw:fill="solid" draw:fill-color="#736045" draw:opacity="100.0%" draw:stroke="solid" svg:stroke-color="#736045" draw:stroke-linejoin="miter" svg:stroke-opacity="100.0%" svg:stroke-width="0.26229507mm"/>
    </style:style>
    <style:style style:family="graphic" style:name="style-1439">
      <style:graphic-properties draw:fill="solid" draw:fill-color="#513f2a" draw:opacity="100.0%" draw:stroke="solid" svg:stroke-color="#513f2a" draw:stroke-linejoin="miter" svg:stroke-opacity="100.0%" svg:stroke-width="0.26229507mm"/>
    </style:style>
    <style:style style:family="graphic" style:name="style-1440">
      <style:graphic-properties draw:fill="solid" draw:fill-color="#5e4c34" draw:opacity="100.0%" draw:stroke="solid" svg:stroke-color="#5e4c34" draw:stroke-linejoin="miter" svg:stroke-opacity="100.0%" svg:stroke-width="0.26229507mm"/>
    </style:style>
    <style:style style:family="graphic" style:name="style-1441">
      <style:graphic-properties draw:fill="solid" draw:fill-color="#957d5e" draw:opacity="100.0%" draw:stroke="solid" svg:stroke-color="#957d5e" draw:stroke-linejoin="miter" svg:stroke-opacity="100.0%" svg:stroke-width="0.26229507mm"/>
    </style:style>
    <style:style style:family="graphic" style:name="style-1442">
      <style:graphic-properties draw:fill="solid" draw:fill-color="#857354" draw:opacity="100.0%" draw:stroke="solid" svg:stroke-color="#857354" draw:stroke-linejoin="miter" svg:stroke-opacity="100.0%" svg:stroke-width="0.26229507mm"/>
    </style:style>
    <style:style style:family="graphic" style:name="style-1443">
      <style:graphic-properties draw:fill="solid" draw:fill-color="#cdb49e" draw:opacity="100.0%" draw:stroke="solid" svg:stroke-color="#cdb49e" draw:stroke-linejoin="miter" svg:stroke-opacity="100.0%" svg:stroke-width="0.26229507mm"/>
    </style:style>
    <style:style style:family="graphic" style:name="style-1444">
      <style:graphic-properties draw:fill="solid" draw:fill-color="#6d5a3f" draw:opacity="100.0%" draw:stroke="solid" svg:stroke-color="#6d5a3f" draw:stroke-linejoin="miter" svg:stroke-opacity="100.0%" svg:stroke-width="0.26229507mm"/>
    </style:style>
    <style:style style:family="graphic" style:name="style-1445">
      <style:graphic-properties draw:fill="solid" draw:fill-color="#8f7d5c" draw:opacity="100.0%" draw:stroke="solid" svg:stroke-color="#8f7d5c" draw:stroke-linejoin="miter" svg:stroke-opacity="100.0%" svg:stroke-width="0.26229507mm"/>
    </style:style>
    <style:style style:family="graphic" style:name="style-1446">
      <style:graphic-properties draw:fill="solid" draw:fill-color="#7c6849" draw:opacity="100.0%" draw:stroke="solid" svg:stroke-color="#7c6849" draw:stroke-linejoin="miter" svg:stroke-opacity="100.0%" svg:stroke-width="0.26229507mm"/>
    </style:style>
    <style:style style:family="graphic" style:name="style-1447">
      <style:graphic-properties draw:fill="solid" draw:fill-color="#af9d81" draw:opacity="100.0%" draw:stroke="solid" svg:stroke-color="#af9d81" draw:stroke-linejoin="miter" svg:stroke-opacity="100.0%" svg:stroke-width="0.26229507mm"/>
    </style:style>
    <style:style style:family="graphic" style:name="style-1448">
      <style:graphic-properties draw:fill="solid" draw:fill-color="#1b120e" draw:opacity="100.0%" draw:stroke="solid" svg:stroke-color="#1b120e" draw:stroke-linejoin="miter" svg:stroke-opacity="100.0%" svg:stroke-width="0.26229507mm"/>
    </style:style>
    <style:style style:family="graphic" style:name="style-1449">
      <style:graphic-properties draw:fill="solid" draw:fill-color="#2a1f14" draw:opacity="100.0%" draw:stroke="solid" svg:stroke-color="#2a1f14" draw:stroke-linejoin="miter" svg:stroke-opacity="100.0%" svg:stroke-width="0.26229507mm"/>
    </style:style>
    <style:style style:family="graphic" style:name="style-1450">
      <style:graphic-properties draw:fill="solid" draw:fill-color="#7e6c4f" draw:opacity="100.0%" draw:stroke="solid" svg:stroke-color="#7e6c4f" draw:stroke-linejoin="miter" svg:stroke-opacity="100.0%" svg:stroke-width="0.26229507mm"/>
    </style:style>
    <style:style style:family="graphic" style:name="style-1451">
      <style:graphic-properties draw:fill="solid" draw:fill-color="#d0bda8" draw:opacity="100.0%" draw:stroke="solid" svg:stroke-color="#d0bda8" draw:stroke-linejoin="miter" svg:stroke-opacity="100.0%" svg:stroke-width="0.26229507mm"/>
    </style:style>
    <style:style style:family="graphic" style:name="style-1452">
      <style:graphic-properties draw:fill="solid" draw:fill-color="#6a573d" draw:opacity="100.0%" draw:stroke="solid" svg:stroke-color="#6a573d" draw:stroke-linejoin="miter" svg:stroke-opacity="100.0%" svg:stroke-width="0.26229507mm"/>
    </style:style>
    <style:style style:family="graphic" style:name="style-1453">
      <style:graphic-properties draw:fill="solid" draw:fill-color="#8f8062" draw:opacity="100.0%" draw:stroke="solid" svg:stroke-color="#8f8062" draw:stroke-linejoin="miter" svg:stroke-opacity="100.0%" svg:stroke-width="0.26229507mm"/>
    </style:style>
    <style:style style:family="graphic" style:name="style-1454">
      <style:graphic-properties draw:fill="solid" draw:fill-color="#b9a286" draw:opacity="100.0%" draw:stroke="solid" svg:stroke-color="#b9a286" draw:stroke-linejoin="miter" svg:stroke-opacity="100.0%" svg:stroke-width="0.26229507mm"/>
    </style:style>
    <style:style style:family="graphic" style:name="style-1455">
      <style:graphic-properties draw:fill="solid" draw:fill-color="#c5ad92" draw:opacity="100.0%" draw:stroke="solid" svg:stroke-color="#c5ad92" draw:stroke-linejoin="miter" svg:stroke-opacity="100.0%" svg:stroke-width="0.26229507mm"/>
    </style:style>
    <style:style style:family="graphic" style:name="style-1456">
      <style:graphic-properties draw:fill="solid" draw:fill-color="#9c8868" draw:opacity="100.0%" draw:stroke="solid" svg:stroke-color="#9c8868" draw:stroke-linejoin="miter" svg:stroke-opacity="100.0%" svg:stroke-width="0.26229507mm"/>
    </style:style>
    <style:style style:family="graphic" style:name="style-1457">
      <style:graphic-properties draw:fill="solid" draw:fill-color="#71573c" draw:opacity="100.0%" draw:stroke="solid" svg:stroke-color="#71573c" draw:stroke-linejoin="miter" svg:stroke-opacity="100.0%" svg:stroke-width="0.26229507mm"/>
    </style:style>
    <style:style style:family="graphic" style:name="style-1458">
      <style:graphic-properties draw:fill="solid" draw:fill-color="#3d2d1e" draw:opacity="100.0%" draw:stroke="solid" svg:stroke-color="#3d2d1e" draw:stroke-linejoin="miter" svg:stroke-opacity="100.0%" svg:stroke-width="0.26229507mm"/>
    </style:style>
    <style:style style:family="graphic" style:name="style-1459">
      <style:graphic-properties draw:fill="solid" draw:fill-color="#5a462f" draw:opacity="100.0%" draw:stroke="solid" svg:stroke-color="#5a462f" draw:stroke-linejoin="miter" svg:stroke-opacity="100.0%" svg:stroke-width="0.26229507mm"/>
    </style:style>
    <style:style style:family="graphic" style:name="style-1460">
      <style:graphic-properties draw:fill="solid" draw:fill-color="#bea487" draw:opacity="100.0%" draw:stroke="solid" svg:stroke-color="#bea487" draw:stroke-linejoin="miter" svg:stroke-opacity="100.0%" svg:stroke-width="0.26229507mm"/>
    </style:style>
    <style:style style:family="graphic" style:name="style-1461">
      <style:graphic-properties draw:fill="solid" draw:fill-color="#918062" draw:opacity="100.0%" draw:stroke="solid" svg:stroke-color="#918062" draw:stroke-linejoin="miter" svg:stroke-opacity="100.0%" svg:stroke-width="0.26229507mm"/>
    </style:style>
    <style:style style:family="graphic" style:name="style-1462">
      <style:graphic-properties draw:fill="solid" draw:fill-color="#4e3b26" draw:opacity="100.0%" draw:stroke="solid" svg:stroke-color="#4e3b26" draw:stroke-linejoin="miter" svg:stroke-opacity="100.0%" svg:stroke-width="0.26229507mm"/>
    </style:style>
    <style:style style:family="graphic" style:name="style-1463">
      <style:graphic-properties draw:fill="solid" draw:fill-color="#d3b9a4" draw:opacity="100.0%" draw:stroke="solid" svg:stroke-color="#d3b9a4" draw:stroke-linejoin="miter" svg:stroke-opacity="100.0%" svg:stroke-width="0.26229507mm"/>
    </style:style>
    <style:style style:family="graphic" style:name="style-1464">
      <style:graphic-properties draw:fill="solid" draw:fill-color="#e5d5c6" draw:opacity="100.0%" draw:stroke="solid" svg:stroke-color="#e5d5c6" draw:stroke-linejoin="miter" svg:stroke-opacity="100.0%" svg:stroke-width="0.26229507mm"/>
    </style:style>
    <style:style style:family="graphic" style:name="style-1465">
      <style:graphic-properties draw:fill="solid" draw:fill-color="#705f44" draw:opacity="100.0%" draw:stroke="solid" svg:stroke-color="#705f44" draw:stroke-linejoin="miter" svg:stroke-opacity="100.0%" svg:stroke-width="0.26229507mm"/>
    </style:style>
    <style:style style:family="graphic" style:name="style-1466">
      <style:graphic-properties draw:fill="solid" draw:fill-color="#bba688" draw:opacity="100.0%" draw:stroke="solid" svg:stroke-color="#bba688" draw:stroke-linejoin="miter" svg:stroke-opacity="100.0%" svg:stroke-width="0.26229507mm"/>
    </style:style>
    <style:style style:family="graphic" style:name="style-1467">
      <style:graphic-properties draw:fill="solid" draw:fill-color="#66533a" draw:opacity="100.0%" draw:stroke="solid" svg:stroke-color="#66533a" draw:stroke-linejoin="miter" svg:stroke-opacity="100.0%" svg:stroke-width="0.26229507mm"/>
    </style:style>
    <style:style style:family="graphic" style:name="style-1468">
      <style:graphic-properties draw:fill="solid" draw:fill-color="#c5b19f" draw:opacity="100.0%" draw:stroke="solid" svg:stroke-color="#c5b19f" draw:stroke-linejoin="miter" svg:stroke-opacity="100.0%" svg:stroke-width="0.26229507mm"/>
    </style:style>
    <style:style style:family="graphic" style:name="style-1469">
      <style:graphic-properties draw:fill="solid" draw:fill-color="#6a573c" draw:opacity="100.0%" draw:stroke="solid" svg:stroke-color="#6a573c" draw:stroke-linejoin="miter" svg:stroke-opacity="100.0%" svg:stroke-width="0.26229507mm"/>
    </style:style>
    <style:style style:family="graphic" style:name="style-1470">
      <style:graphic-properties draw:fill="solid" draw:fill-color="#d1bdac" draw:opacity="100.0%" draw:stroke="solid" svg:stroke-color="#d1bdac" draw:stroke-linejoin="miter" svg:stroke-opacity="100.0%" svg:stroke-width="0.26229507mm"/>
    </style:style>
    <style:style style:family="graphic" style:name="style-1471">
      <style:graphic-properties draw:fill="solid" draw:fill-color="#43321f" draw:opacity="100.0%" draw:stroke="solid" svg:stroke-color="#43321f" draw:stroke-linejoin="miter" svg:stroke-opacity="100.0%" svg:stroke-width="0.26229507mm"/>
    </style:style>
    <style:style style:family="graphic" style:name="style-1472">
      <style:graphic-properties draw:fill="solid" draw:fill-color="#d3bba8" draw:opacity="100.0%" draw:stroke="solid" svg:stroke-color="#d3bba8" draw:stroke-linejoin="miter" svg:stroke-opacity="100.0%" svg:stroke-width="0.26229507mm"/>
    </style:style>
    <style:style style:family="graphic" style:name="style-1473">
      <style:graphic-properties draw:fill="solid" draw:fill-color="#605038" draw:opacity="100.0%" draw:stroke="solid" svg:stroke-color="#605038" draw:stroke-linejoin="miter" svg:stroke-opacity="100.0%" svg:stroke-width="0.26229507mm"/>
    </style:style>
    <style:style style:family="graphic" style:name="style-1474">
      <style:graphic-properties draw:fill="solid" draw:fill-color="#ceb7a3" draw:opacity="100.0%" draw:stroke="solid" svg:stroke-color="#ceb7a3" draw:stroke-linejoin="miter" svg:stroke-opacity="100.0%" svg:stroke-width="0.26229507mm"/>
    </style:style>
    <style:style style:family="graphic" style:name="style-1475">
      <style:graphic-properties draw:fill="solid" draw:fill-color="#776546" draw:opacity="100.0%" draw:stroke="solid" svg:stroke-color="#776546" draw:stroke-linejoin="miter" svg:stroke-opacity="100.0%" svg:stroke-width="0.26229507mm"/>
    </style:style>
    <style:style style:family="graphic" style:name="style-1476">
      <style:graphic-properties draw:fill="solid" draw:fill-color="#c6b09c" draw:opacity="100.0%" draw:stroke="solid" svg:stroke-color="#c6b09c" draw:stroke-linejoin="miter" svg:stroke-opacity="100.0%" svg:stroke-width="0.26229507mm"/>
    </style:style>
    <style:style style:family="graphic" style:name="style-1477">
      <style:graphic-properties draw:fill="solid" draw:fill-color="#715d40" draw:opacity="100.0%" draw:stroke="solid" svg:stroke-color="#715d40" draw:stroke-linejoin="miter" svg:stroke-opacity="100.0%" svg:stroke-width="0.26229507mm"/>
    </style:style>
    <style:style style:family="graphic" style:name="style-1478">
      <style:graphic-properties draw:fill="solid" draw:fill-color="#e9d3c7" draw:opacity="100.0%" draw:stroke="solid" svg:stroke-color="#e9d3c7" draw:stroke-linejoin="miter" svg:stroke-opacity="100.0%" svg:stroke-width="0.26229507mm"/>
    </style:style>
    <style:style style:family="graphic" style:name="style-1479">
      <style:graphic-properties draw:fill="solid" draw:fill-color="#84684d" draw:opacity="100.0%" draw:stroke="solid" svg:stroke-color="#84684d" draw:stroke-linejoin="miter" svg:stroke-opacity="100.0%" svg:stroke-width="0.26229507mm"/>
    </style:style>
    <style:style style:family="graphic" style:name="style-1480">
      <style:graphic-properties draw:fill="solid" draw:fill-color="#a6957a" draw:opacity="100.0%" draw:stroke="solid" svg:stroke-color="#a6957a" draw:stroke-linejoin="miter" svg:stroke-opacity="100.0%" svg:stroke-width="0.26229507mm"/>
    </style:style>
    <style:style style:family="graphic" style:name="style-1481">
      <style:graphic-properties draw:fill="solid" draw:fill-color="#a99779" draw:opacity="100.0%" draw:stroke="solid" svg:stroke-color="#a99779" draw:stroke-linejoin="miter" svg:stroke-opacity="100.0%" svg:stroke-width="0.26229507mm"/>
    </style:style>
    <style:style style:family="graphic" style:name="style-1482">
      <style:graphic-properties draw:fill="solid" draw:fill-color="#d3bba9" draw:opacity="100.0%" draw:stroke="solid" svg:stroke-color="#d3bba9" draw:stroke-linejoin="miter" svg:stroke-opacity="100.0%" svg:stroke-width="0.26229507mm"/>
    </style:style>
    <style:style style:family="graphic" style:name="style-1483">
      <style:graphic-properties draw:fill="solid" draw:fill-color="#c7b3a0" draw:opacity="100.0%" draw:stroke="solid" svg:stroke-color="#c7b3a0" draw:stroke-linejoin="miter" svg:stroke-opacity="100.0%" svg:stroke-width="0.26229507mm"/>
    </style:style>
    <style:style style:family="graphic" style:name="style-1484">
      <style:graphic-properties draw:fill="solid" draw:fill-color="#cfb7a3" draw:opacity="100.0%" draw:stroke="solid" svg:stroke-color="#cfb7a3" draw:stroke-linejoin="miter" svg:stroke-opacity="100.0%" svg:stroke-width="0.26229507mm"/>
    </style:style>
    <style:style style:family="graphic" style:name="style-1485">
      <style:graphic-properties draw:fill="solid" draw:fill-color="#d2bdaf" draw:opacity="100.0%" draw:stroke="solid" svg:stroke-color="#d2bdaf" draw:stroke-linejoin="miter" svg:stroke-opacity="100.0%" svg:stroke-width="0.26229507mm"/>
    </style:style>
    <style:style style:family="graphic" style:name="style-1486">
      <style:graphic-properties draw:fill="solid" draw:fill-color="#988564" draw:opacity="100.0%" draw:stroke="solid" svg:stroke-color="#988564" draw:stroke-linejoin="miter" svg:stroke-opacity="100.0%" svg:stroke-width="0.26229507mm"/>
    </style:style>
    <style:style style:family="graphic" style:name="style-1487">
      <style:graphic-properties draw:fill="solid" draw:fill-color="#86694d" draw:opacity="100.0%" draw:stroke="solid" svg:stroke-color="#86694d" draw:stroke-linejoin="miter" svg:stroke-opacity="100.0%" svg:stroke-width="0.26229507mm"/>
    </style:style>
    <style:style style:family="graphic" style:name="style-1488">
      <style:graphic-properties draw:fill="solid" draw:fill-color="#2a1f13" draw:opacity="100.0%" draw:stroke="solid" svg:stroke-color="#2a1f13" draw:stroke-linejoin="miter" svg:stroke-opacity="100.0%" svg:stroke-width="0.26229507mm"/>
    </style:style>
    <style:style style:family="graphic" style:name="style-1489">
      <style:graphic-properties draw:fill="solid" draw:fill-color="#c6b2a2" draw:opacity="100.0%" draw:stroke="solid" svg:stroke-color="#c6b2a2" draw:stroke-linejoin="miter" svg:stroke-opacity="100.0%" svg:stroke-width="0.26229507mm"/>
    </style:style>
    <style:style style:family="graphic" style:name="style-1490">
      <style:graphic-properties draw:fill="solid" draw:fill-color="#ac997a" draw:opacity="100.0%" draw:stroke="solid" svg:stroke-color="#ac997a" draw:stroke-linejoin="miter" svg:stroke-opacity="100.0%" svg:stroke-width="0.26229507mm"/>
    </style:style>
    <style:style style:family="graphic" style:name="style-1491">
      <style:graphic-properties draw:fill="solid" draw:fill-color="#2f2118" draw:opacity="100.0%" draw:stroke="solid" svg:stroke-color="#2f2118" draw:stroke-linejoin="miter" svg:stroke-opacity="100.0%" svg:stroke-width="0.26229507mm"/>
    </style:style>
    <style:style style:family="graphic" style:name="style-1492">
      <style:graphic-properties draw:fill="solid" draw:fill-color="#877455" draw:opacity="100.0%" draw:stroke="solid" svg:stroke-color="#877455" draw:stroke-linejoin="miter" svg:stroke-opacity="100.0%" svg:stroke-width="0.26229507mm"/>
    </style:style>
    <style:style style:family="graphic" style:name="style-1493">
      <style:graphic-properties draw:fill="solid" draw:fill-color="#847456" draw:opacity="100.0%" draw:stroke="solid" svg:stroke-color="#847456" draw:stroke-linejoin="miter" svg:stroke-opacity="100.0%" svg:stroke-width="0.26229507mm"/>
    </style:style>
    <style:style style:family="graphic" style:name="style-1494">
      <style:graphic-properties draw:fill="solid" draw:fill-color="#d6c2ad" draw:opacity="100.0%" draw:stroke="solid" svg:stroke-color="#d6c2ad" draw:stroke-linejoin="miter" svg:stroke-opacity="100.0%" svg:stroke-width="0.26229507mm"/>
    </style:style>
    <style:style style:family="graphic" style:name="style-1495">
      <style:graphic-properties draw:fill="solid" draw:fill-color="#100e0b" draw:opacity="100.0%" draw:stroke="solid" svg:stroke-color="#100e0b" draw:stroke-linejoin="miter" svg:stroke-opacity="100.0%" svg:stroke-width="0.26229507mm"/>
    </style:style>
    <style:style style:family="graphic" style:name="style-1496">
      <style:graphic-properties draw:fill="solid" draw:fill-color="#958363" draw:opacity="100.0%" draw:stroke="solid" svg:stroke-color="#958363" draw:stroke-linejoin="miter" svg:stroke-opacity="100.0%" svg:stroke-width="0.26229507mm"/>
    </style:style>
    <style:style style:family="graphic" style:name="style-1497">
      <style:graphic-properties draw:fill="solid" draw:fill-color="#b19d7e" draw:opacity="100.0%" draw:stroke="solid" svg:stroke-color="#b19d7e" draw:stroke-linejoin="miter" svg:stroke-opacity="100.0%" svg:stroke-width="0.26229507mm"/>
    </style:style>
    <style:style style:family="graphic" style:name="style-1498">
      <style:graphic-properties draw:fill="solid" draw:fill-color="#d0baa5" draw:opacity="100.0%" draw:stroke="solid" svg:stroke-color="#d0baa5" draw:stroke-linejoin="miter" svg:stroke-opacity="100.0%" svg:stroke-width="0.26229507mm"/>
    </style:style>
    <style:style style:family="graphic" style:name="style-1499">
      <style:graphic-properties draw:fill="solid" draw:fill-color="#ccb39c" draw:opacity="100.0%" draw:stroke="solid" svg:stroke-color="#ccb39c" draw:stroke-linejoin="miter" svg:stroke-opacity="100.0%" svg:stroke-width="0.26229507mm"/>
    </style:style>
    <style:style style:family="graphic" style:name="style-1500">
      <style:graphic-properties draw:fill="solid" draw:fill-color="#c9b39f" draw:opacity="100.0%" draw:stroke="solid" svg:stroke-color="#c9b39f" draw:stroke-linejoin="miter" svg:stroke-opacity="100.0%" svg:stroke-width="0.26229507mm"/>
    </style:style>
    <style:style style:family="graphic" style:name="style-1501">
      <style:graphic-properties draw:fill="solid" draw:fill-color="#ac997b" draw:opacity="100.0%" draw:stroke="solid" svg:stroke-color="#ac997b" draw:stroke-linejoin="miter" svg:stroke-opacity="100.0%" svg:stroke-width="0.26229507mm"/>
    </style:style>
    <style:style style:family="graphic" style:name="style-1502">
      <style:graphic-properties draw:fill="solid" draw:fill-color="#e7d5c6" draw:opacity="100.0%" draw:stroke="solid" svg:stroke-color="#e7d5c6" draw:stroke-linejoin="miter" svg:stroke-opacity="100.0%" svg:stroke-width="0.26229507mm"/>
    </style:style>
    <style:style style:family="graphic" style:name="style-1503">
      <style:graphic-properties draw:fill="solid" draw:fill-color="#7a6747" draw:opacity="100.0%" draw:stroke="solid" svg:stroke-color="#7a6747" draw:stroke-linejoin="miter" svg:stroke-opacity="100.0%" svg:stroke-width="0.26229507mm"/>
    </style:style>
    <style:style style:family="graphic" style:name="style-1504">
      <style:graphic-properties draw:fill="solid" draw:fill-color="#513f2a" draw:opacity="100.0%" draw:stroke="solid" svg:stroke-color="#513f2a" draw:stroke-linejoin="miter" svg:stroke-opacity="100.0%" svg:stroke-width="0.26229507mm"/>
    </style:style>
    <style:style style:family="graphic" style:name="style-1505">
      <style:graphic-properties draw:fill="solid" draw:fill-color="#8b7959" draw:opacity="100.0%" draw:stroke="solid" svg:stroke-color="#8b7959" draw:stroke-linejoin="miter" svg:stroke-opacity="100.0%" svg:stroke-width="0.26229507mm"/>
    </style:style>
    <style:style style:family="graphic" style:name="style-1506">
      <style:graphic-properties draw:fill="solid" draw:fill-color="#bfa489" draw:opacity="100.0%" draw:stroke="solid" svg:stroke-color="#bfa489" draw:stroke-linejoin="miter" svg:stroke-opacity="100.0%" svg:stroke-width="0.26229507mm"/>
    </style:style>
    <style:style style:family="graphic" style:name="style-1507">
      <style:graphic-properties draw:fill="solid" draw:fill-color="#d6bda8" draw:opacity="100.0%" draw:stroke="solid" svg:stroke-color="#d6bda8" draw:stroke-linejoin="miter" svg:stroke-opacity="100.0%" svg:stroke-width="0.26229507mm"/>
    </style:style>
    <style:style style:family="graphic" style:name="style-1508">
      <style:graphic-properties draw:fill="solid" draw:fill-color="#c5ab92" draw:opacity="100.0%" draw:stroke="solid" svg:stroke-color="#c5ab92" draw:stroke-linejoin="miter" svg:stroke-opacity="100.0%" svg:stroke-width="0.26229507mm"/>
    </style:style>
    <style:style style:family="graphic" style:name="style-1509">
      <style:graphic-properties draw:fill="solid" draw:fill-color="#918163" draw:opacity="100.0%" draw:stroke="solid" svg:stroke-color="#918163" draw:stroke-linejoin="miter" svg:stroke-opacity="100.0%" svg:stroke-width="0.26229507mm"/>
    </style:style>
    <style:style style:family="graphic" style:name="style-1510">
      <style:graphic-properties draw:fill="solid" draw:fill-color="#d1b9a6" draw:opacity="100.0%" draw:stroke="solid" svg:stroke-color="#d1b9a6" draw:stroke-linejoin="miter" svg:stroke-opacity="100.0%" svg:stroke-width="0.26229507mm"/>
    </style:style>
    <style:style style:family="graphic" style:name="style-1511">
      <style:graphic-properties draw:fill="solid" draw:fill-color="#7b6848" draw:opacity="100.0%" draw:stroke="solid" svg:stroke-color="#7b6848" draw:stroke-linejoin="miter" svg:stroke-opacity="100.0%" svg:stroke-width="0.26229507mm"/>
    </style:style>
    <style:style style:family="graphic" style:name="style-1512">
      <style:graphic-properties draw:fill="solid" draw:fill-color="#ae9777" draw:opacity="100.0%" draw:stroke="solid" svg:stroke-color="#ae9777" draw:stroke-linejoin="miter" svg:stroke-opacity="100.0%" svg:stroke-width="0.26229507mm"/>
    </style:style>
    <style:style style:family="graphic" style:name="style-1513">
      <style:graphic-properties draw:fill="solid" draw:fill-color="#d5c2b2" draw:opacity="100.0%" draw:stroke="solid" svg:stroke-color="#d5c2b2" draw:stroke-linejoin="miter" svg:stroke-opacity="100.0%" svg:stroke-width="0.26229507mm"/>
    </style:style>
    <style:style style:family="graphic" style:name="style-1514">
      <style:graphic-properties draw:fill="solid" draw:fill-color="#d7c0b0" draw:opacity="100.0%" draw:stroke="solid" svg:stroke-color="#d7c0b0" draw:stroke-linejoin="miter" svg:stroke-opacity="100.0%" svg:stroke-width="0.26229507mm"/>
    </style:style>
    <style:style style:family="graphic" style:name="style-1515">
      <style:graphic-properties draw:fill="solid" draw:fill-color="#d7bfae" draw:opacity="100.0%" draw:stroke="solid" svg:stroke-color="#d7bfae" draw:stroke-linejoin="miter" svg:stroke-opacity="100.0%" svg:stroke-width="0.26229507mm"/>
    </style:style>
    <style:style style:family="graphic" style:name="style-1516">
      <style:graphic-properties draw:fill="solid" draw:fill-color="#99886d" draw:opacity="100.0%" draw:stroke="solid" svg:stroke-color="#99886d" draw:stroke-linejoin="miter" svg:stroke-opacity="100.0%" svg:stroke-width="0.26229507mm"/>
    </style:style>
    <style:style style:family="graphic" style:name="style-1517">
      <style:graphic-properties draw:fill="solid" draw:fill-color="#645036" draw:opacity="100.0%" draw:stroke="solid" svg:stroke-color="#645036" draw:stroke-linejoin="miter" svg:stroke-opacity="100.0%" svg:stroke-width="0.26229507mm"/>
    </style:style>
    <style:style style:family="graphic" style:name="style-1518">
      <style:graphic-properties draw:fill="solid" draw:fill-color="#806c4f" draw:opacity="100.0%" draw:stroke="solid" svg:stroke-color="#806c4f" draw:stroke-linejoin="miter" svg:stroke-opacity="100.0%" svg:stroke-width="0.26229507mm"/>
    </style:style>
    <style:style style:family="graphic" style:name="style-1519">
      <style:graphic-properties draw:fill="solid" draw:fill-color="#d5bba7" draw:opacity="100.0%" draw:stroke="solid" svg:stroke-color="#d5bba7" draw:stroke-linejoin="miter" svg:stroke-opacity="100.0%" svg:stroke-width="0.26229507mm"/>
    </style:style>
    <style:style style:family="graphic" style:name="style-1520">
      <style:graphic-properties draw:fill="solid" draw:fill-color="#644f35" draw:opacity="100.0%" draw:stroke="solid" svg:stroke-color="#644f35" draw:stroke-linejoin="miter" svg:stroke-opacity="100.0%" svg:stroke-width="0.26229507mm"/>
    </style:style>
    <style:style style:family="graphic" style:name="style-1521">
      <style:graphic-properties draw:fill="solid" draw:fill-color="#c7b6a8" draw:opacity="100.0%" draw:stroke="solid" svg:stroke-color="#c7b6a8" draw:stroke-linejoin="miter" svg:stroke-opacity="100.0%" svg:stroke-width="0.26229507mm"/>
    </style:style>
    <style:style style:family="graphic" style:name="style-1522">
      <style:graphic-properties draw:fill="solid" draw:fill-color="#a9917d" draw:opacity="100.0%" draw:stroke="solid" svg:stroke-color="#a9917d" draw:stroke-linejoin="miter" svg:stroke-opacity="100.0%" svg:stroke-width="0.26229507mm"/>
    </style:style>
    <style:style style:family="graphic" style:name="style-1523">
      <style:graphic-properties draw:fill="solid" draw:fill-color="#93805f" draw:opacity="100.0%" draw:stroke="solid" svg:stroke-color="#93805f" draw:stroke-linejoin="miter" svg:stroke-opacity="100.0%" svg:stroke-width="0.26229507mm"/>
    </style:style>
    <style:style style:family="graphic" style:name="style-1524">
      <style:graphic-properties draw:fill="solid" draw:fill-color="#958264" draw:opacity="100.0%" draw:stroke="solid" svg:stroke-color="#958264" draw:stroke-linejoin="miter" svg:stroke-opacity="100.0%" svg:stroke-width="0.26229507mm"/>
    </style:style>
    <style:style style:family="graphic" style:name="style-1525">
      <style:graphic-properties draw:fill="solid" draw:fill-color="#dabfac" draw:opacity="100.0%" draw:stroke="solid" svg:stroke-color="#dabfac" draw:stroke-linejoin="miter" svg:stroke-opacity="100.0%" svg:stroke-width="0.26229507mm"/>
    </style:style>
    <style:style style:family="graphic" style:name="style-1526">
      <style:graphic-properties draw:fill="solid" draw:fill-color="#655239" draw:opacity="100.0%" draw:stroke="solid" svg:stroke-color="#655239" draw:stroke-linejoin="miter" svg:stroke-opacity="100.0%" svg:stroke-width="0.26229507mm"/>
    </style:style>
    <style:style style:family="graphic" style:name="style-1527">
      <style:graphic-properties draw:fill="solid" draw:fill-color="#261912" draw:opacity="100.0%" draw:stroke="solid" svg:stroke-color="#261912" draw:stroke-linejoin="miter" svg:stroke-opacity="100.0%" svg:stroke-width="0.26229507mm"/>
    </style:style>
    <style:style style:family="graphic" style:name="style-1528">
      <style:graphic-properties draw:fill="solid" draw:fill-color="#100c09" draw:opacity="100.0%" draw:stroke="solid" svg:stroke-color="#100c09" draw:stroke-linejoin="miter" svg:stroke-opacity="100.0%" svg:stroke-width="0.26229507mm"/>
    </style:style>
    <style:style style:family="graphic" style:name="style-1529">
      <style:graphic-properties draw:fill="solid" draw:fill-color="#c8af97" draw:opacity="100.0%" draw:stroke="solid" svg:stroke-color="#c8af97" draw:stroke-linejoin="miter" svg:stroke-opacity="100.0%" svg:stroke-width="0.26229507mm"/>
    </style:style>
    <style:style style:family="graphic" style:name="style-1530">
      <style:graphic-properties draw:fill="solid" draw:fill-color="#978566" draw:opacity="100.0%" draw:stroke="solid" svg:stroke-color="#978566" draw:stroke-linejoin="miter" svg:stroke-opacity="100.0%" svg:stroke-width="0.26229507mm"/>
    </style:style>
    <style:style style:family="graphic" style:name="style-1531">
      <style:graphic-properties draw:fill="solid" draw:fill-color="#c9b099" draw:opacity="100.0%" draw:stroke="solid" svg:stroke-color="#c9b099" draw:stroke-linejoin="miter" svg:stroke-opacity="100.0%" svg:stroke-width="0.26229507mm"/>
    </style:style>
    <style:style style:family="graphic" style:name="style-1532">
      <style:graphic-properties draw:fill="solid" draw:fill-color="#bea68a" draw:opacity="100.0%" draw:stroke="solid" svg:stroke-color="#bea68a" draw:stroke-linejoin="miter" svg:stroke-opacity="100.0%" svg:stroke-width="0.26229507mm"/>
    </style:style>
    <style:style style:family="graphic" style:name="style-1533">
      <style:graphic-properties draw:fill="solid" draw:fill-color="#9e8e71" draw:opacity="100.0%" draw:stroke="solid" svg:stroke-color="#9e8e71" draw:stroke-linejoin="miter" svg:stroke-opacity="100.0%" svg:stroke-width="0.26229507mm"/>
    </style:style>
    <style:style style:family="graphic" style:name="style-1534">
      <style:graphic-properties draw:fill="solid" draw:fill-color="#705b3d" draw:opacity="100.0%" draw:stroke="solid" svg:stroke-color="#705b3d" draw:stroke-linejoin="miter" svg:stroke-opacity="100.0%" svg:stroke-width="0.26229507mm"/>
    </style:style>
    <style:style style:family="graphic" style:name="style-1535">
      <style:graphic-properties draw:fill="solid" draw:fill-color="#c5b09d" draw:opacity="100.0%" draw:stroke="solid" svg:stroke-color="#c5b09d" draw:stroke-linejoin="miter" svg:stroke-opacity="100.0%" svg:stroke-width="0.26229507mm"/>
    </style:style>
    <style:style style:family="graphic" style:name="style-1536">
      <style:graphic-properties draw:fill="solid" draw:fill-color="#dac2af" draw:opacity="100.0%" draw:stroke="solid" svg:stroke-color="#dac2af" draw:stroke-linejoin="miter" svg:stroke-opacity="100.0%" svg:stroke-width="0.26229507mm"/>
    </style:style>
    <style:style style:family="graphic" style:name="style-1537">
      <style:graphic-properties draw:fill="solid" draw:fill-color="#cab398" draw:opacity="100.0%" draw:stroke="solid" svg:stroke-color="#cab398" draw:stroke-linejoin="miter" svg:stroke-opacity="100.0%" svg:stroke-width="0.26229507mm"/>
    </style:style>
    <style:style style:family="graphic" style:name="style-1538">
      <style:graphic-properties draw:fill="solid" draw:fill-color="#ae9677" draw:opacity="100.0%" draw:stroke="solid" svg:stroke-color="#ae9677" draw:stroke-linejoin="miter" svg:stroke-opacity="100.0%" svg:stroke-width="0.26229507mm"/>
    </style:style>
    <style:style style:family="graphic" style:name="style-1539">
      <style:graphic-properties draw:fill="solid" draw:fill-color="#6c583b" draw:opacity="100.0%" draw:stroke="solid" svg:stroke-color="#6c583b" draw:stroke-linejoin="miter" svg:stroke-opacity="100.0%" svg:stroke-width="0.26229507mm"/>
    </style:style>
    <style:style style:family="graphic" style:name="style-1540">
      <style:graphic-properties draw:fill="solid" draw:fill-color="#3b2c1c" draw:opacity="100.0%" draw:stroke="solid" svg:stroke-color="#3b2c1c" draw:stroke-linejoin="miter" svg:stroke-opacity="100.0%" svg:stroke-width="0.26229507mm"/>
    </style:style>
    <style:style style:family="graphic" style:name="style-1541">
      <style:graphic-properties draw:fill="solid" draw:fill-color="#7d694c" draw:opacity="100.0%" draw:stroke="solid" svg:stroke-color="#7d694c" draw:stroke-linejoin="miter" svg:stroke-opacity="100.0%" svg:stroke-width="0.26229507mm"/>
    </style:style>
    <style:style style:family="graphic" style:name="style-1542">
      <style:graphic-properties draw:fill="solid" draw:fill-color="#8c7958" draw:opacity="100.0%" draw:stroke="solid" svg:stroke-color="#8c7958" draw:stroke-linejoin="miter" svg:stroke-opacity="100.0%" svg:stroke-width="0.26229507mm"/>
    </style:style>
    <style:style style:family="graphic" style:name="style-1543">
      <style:graphic-properties draw:fill="solid" draw:fill-color="#2a2117" draw:opacity="100.0%" draw:stroke="solid" svg:stroke-color="#2a2117" draw:stroke-linejoin="miter" svg:stroke-opacity="100.0%" svg:stroke-width="0.26229507mm"/>
    </style:style>
    <style:style style:family="graphic" style:name="style-1544">
      <style:graphic-properties draw:fill="solid" draw:fill-color="#e8d5c9" draw:opacity="100.0%" draw:stroke="solid" svg:stroke-color="#e8d5c9" draw:stroke-linejoin="miter" svg:stroke-opacity="100.0%" svg:stroke-width="0.26229507mm"/>
    </style:style>
    <style:style style:family="graphic" style:name="style-1545">
      <style:graphic-properties draw:fill="solid" draw:fill-color="#ddc6b4" draw:opacity="100.0%" draw:stroke="solid" svg:stroke-color="#ddc6b4" draw:stroke-linejoin="miter" svg:stroke-opacity="100.0%" svg:stroke-width="0.26229507mm"/>
    </style:style>
    <style:style style:family="graphic" style:name="style-1546">
      <style:graphic-properties draw:fill="solid" draw:fill-color="#a09077" draw:opacity="100.0%" draw:stroke="solid" svg:stroke-color="#a09077" draw:stroke-linejoin="miter" svg:stroke-opacity="100.0%" svg:stroke-width="0.26229507mm"/>
    </style:style>
  </office:automatic-styles>
  <office:body>
    <office:drawing>
      <draw:page draw:master-page-name="Default" draw:name="page1" draw:style-name="DP1">
        <draw:g>
          <draw:path svg:d="M 131.14754 0.0 L 183.60655 0.0 L 183.60655 26.229507 L 209.83606 26.229507 L 209.83606 26.229507 L 209.83606 52.459015 L 209.83606 52.459015 L 209.83606 52.459015 L 236.06557 104.91803 Q 262.29507 131.14754 262.29507 209.83606 L 262.29507 288.52457 L 262.29507 734.4262 Q 262.29507 1154.0983 262.29507 1180.3278 L 262.29507 1206.5573 L 236.06557 1206.5573 L 236.06557 1206.5573 L 236.06557 1232.7869 L 262.29507 1232.7869 L 262.29507 1232.7869 L 262.29507 1259.0164 L 262.29507 1259.0164 L 262.29507 1259.0164 L 288.52457 1259.0164 L 288.52457 1259.0164 L 288.52457 1285.2458 L 314.7541 1285.2458 L 314.7541 1285.2458 L 314.7541 1311.4753 L 314.7541 1311.4753 L 314.7541 1311.4753 L 340.98358 1337.7048 L 340.98358 1363.9343 L 340.98358 1390.1638 Q 340.98358 1416.3933 314.7541 1416.3933 L 288.52457 1442.6229 L 288.52457 1468.8524 L 262.29507 1468.8524 L 262.29507 1468.8524 L 262.29507 1468.8524 L 236.06557 1442.6229 L 209.83606 1416.3933 L 183.60655 1416.3933 L 157.37704 1416.3933 L 157.37704 1468.8524 L 157.37704 1495.0819 L 131.14754 1495.0819 L 131.14754 1468.8524 L 131.14754 1468.8524 L 104.91803 1468.8524 L 104.91803 1521.3114 L 104.91803 1547.5409 L 78.68852 1521.3114 L 52.459015 1468.8524 L 52.459015 1442.6229 Q 52.459015 1416.3933 26.229507 1311.4753 L 3.6379788E-12 1232.7869 L 3.6379788E-12 944.26227 Q 3.6379788E-12 629.5082 26.229507 367.2131 L 26.229507 131.14754 L 52.459015 78.68852 Q 78.68852 0.0 131.14754 0.0 z" svg:height="15.475409mm" draw:style-name="style-2" svg:viewBox="0.0 0.0 340.98358 1547.5409" svg:width="3.4098358mm" svg:x="189.37704mm" svg:y="63.999996mm"/>
          <draw:path svg:d="M 0.0 26.229507 L 0.0 0.0 L 26.229507 26.229507 Q 52.459015 26.229507 52.459015 52.459015 L 52.459015 52.459015 L 78.68852 52.459015 L 78.68852 78.68852 L 104.91803 78.68852 Q 131.14754 78.68852 157.37704 104.91803 Q 157.37704 131.14754 183.60655 157.37704 L 209.83606 157.37704 L 209.83606 183.60655 L 209.83606 209.83606 L 236.06557 236.06557 L 262.29507 262.29507 L 262.29507 288.52457 L 262.29507 314.7541 L 288.52457 314.7541 L 288.52457 340.98358 L 288.52457 340.98358 L 314.7541 340.98358 L 314.7541 340.98358 L 314.7541 340.98358 L 314.7541 367.2131 L 314.7541 367.2131 L 419.67212 419.67212 Q 524.59015 498.36063 524.59015 498.36063 L 550.81964 498.36063 L 550.81964 498.36063 Q 550.81964 498.36063 577.04913 524.59015 L 577.04913 524.59015 L 577.04913 524.59015 Q 577.04913 550.81964 577.04913 550.81964 L 603.2786 550.81964 L 603.2786 550.81964 Q 603.2786 550.81964 629.5082 577.04913 L 629.5082 577.04913 L 629.5082 577.04913 Q 629.5082 603.2786 629.5082 603.2786 L 655.7377 603.2786 L 655.7377 603.2786 Q 655.7377 603.2786 681.96716 629.5082 L 681.96716 629.5082 L 681.96716 629.5082 Q 681.96716 655.7377 681.96716 655.7377 L 708.19666 655.7377 L 708.19666 655.7377 Q 708.19666 655.7377 734.4262 681.96716 L 734.4262 681.96716 L 734.4262 708.19666 Q 760.6557 760.6557 786.8852 786.8852 Q 839.34424 813.1147 786.8852 813.1147 Q 760.6557 813.1147 760.6557 839.34424 L 786.8852 865.5737 L 786.8852 865.5737 L 786.8852 865.5737 L 786.8852 891.8032 L 786.8852 891.8032 L 813.1147 891.8032 L 813.1147 918.0327 L 813.1147 918.0327 L 839.34424 918.0327 L 839.34424 918.0327 L 839.34424 918.0327 L 839.34424 944.26227 L 839.34424 944.26227 L 839.34424 996.72125 L 839.34424 1049.1803 L 839.34424 1049.1803 L 839.34424 1075.4098 L 786.8852 1075.4098 L 734.4262 1075.4098 L 734.4262 1075.4098 L 734.4262 1049.1803 L 708.19666 1049.1803 L 708.19666 1049.1803 L 681.96716 1049.1803 L 681.96716 1022.95074 L 681.96716 1022.95074 L 681.96716 1022.95074 L 655.7377 1022.95074 L 655.7377 1022.95074 L 655.7377 996.72125 L 629.5082 996.72125 L 629.5082 996.72125 L 629.5082 970.49176 L 629.5082 970.49176 Q 629.5082 970.49176 498.36063 865.5737 Q 367.2131 760.6557 367.2131 708.19666 L 367.2131 681.96716 L 340.98358 681.96716 L 314.7541 681.96716 L 314.7541 655.7377 L 314.7541 629.5082 L 288.52457 629.5082 L 262.29507 603.2786 L 262.29507 603.2786 L 262.29507 603.2786 L 236.06557 708.19666 L 236.06557 786.8852 L 236.06557 786.8852 L 209.83606 786.8852 L 209.83606 655.7377 Q 209.83606 524.59015 209.83606 472.13113 Q 157.37704 419.67212 104.91803 288.52457 L 26.229507 183.60655 L 26.229507 131.14754 Q 0.0 52.459015 0.0 26.229507 z" svg:height="10.754098mm" draw:style-name="style-3" svg:viewBox="0.0 0.0 839.34424 1075.4098" svg:width="8.393442mm" svg:x="50.360653mm" svg:y="125.639336mm"/>
          <draw:path svg:d="M 0.0 -1.8189894E-12 L 26.229507 -1.8189894E-12 L 26.229507 -1.8189894E-12 Q 26.229507 26.229507 52.459015 26.229507 L 78.68852 26.229507 L 78.68852 26.229507 Q 104.91803 26.229507 104.91803 26.229507 L 104.91803 52.459015 L 104.91803 78.68852 Q 104.91803 131.14754 157.37704 183.60655 Q 209.83606 236.06557 209.83606 236.06557 L 209.83606 236.06557 L 288.52457 340.98358 Q 367.2131 445.9016 367.2131 498.36063 L 367.2131 577.04913 L 340.98358 603.2786 L 314.7541 629.5082 L 314.7541 681.96716 L 314.7541 734.4262 L 288.52457 734.4262 L 288.52457 734.4262 L 288.52457 655.7377 L 262.29507 603.2786 L 262.29507 603.2786 L 262.29507 603.2786 L 262.29507 577.04913 L 262.29507 577.04913 L 236.06557 524.59015 Q 209.83606 472.13113 209.83606 445.9016 Q 183.60655 393.4426 104.91803 393.4426 Q 52.459015 393.4426 52.459015 393.4426 Q 52.459015 340.98358 78.68852 288.52457 Q 104.91803 236.06557 26.229507 131.14754 Q -26.229507 -1.8189894E-12 0.0 -1.8189894E-12 z M 314.7541 498.36063 Q 314.7541 472.13113 314.7541 498.36063 Q 314.7541 524.59015 314.7541 550.81964 Q 314.7541 550.81964 314.7541 498.36063 z" svg:height="7.3442616mm" draw:style-name="style-4" svg:viewBox="0.0 0.0 367.2131 734.4262" svg:width="3.6721308mm" svg:x="143.7377mm" svg:y="157.63933mm"/>
          <draw:path svg:d="M 419.67212 3.6379788E-12 L 419.67212 3.6379788E-12 L 445.9016 3.6379788E-12 Q 472.13113 3.6379788E-12 498.36063 78.68852 Q 550.81964 157.37704 603.2786 209.83606 Q 629.5082 262.29507 708.19666 209.83606 Q 786.8852 209.83606 813.1147 183.60655 Q 839.34424 157.37704 865.5737 157.37704 Q 891.8032 157.37704 918.0327 157.37704 L 918.0327 157.37704 L 918.0327 209.83606 L 918.0327 288.52457 L 865.5737 262.29507 Q 839.34424 262.29507 813.1147 367.2131 Q 813.1147 472.13113 786.8852 472.13113 L 786.8852 498.36063 L 734.4262 629.5082 Q 681.96716 734.4262 629.5082 760.6557 Q 603.2786 786.8852 550.81964 944.26227 Q 498.36063 1127.8688 472.13113 1206.5573 L 472.13113 1311.4753 L 472.13113 1337.7048 Q 445.9016 1363.9343 445.9016 1495.0819 L 445.9016 1626.2294 L 445.9016 1626.2294 L 445.9016 1626.2294 L 419.67212 1468.8524 Q 393.4426 1285.2458 288.52457 1232.7869 L 157.37704 1206.5573 L 157.37704 1180.3278 L 131.14754 1180.3278 L 131.14754 1180.3278 L 131.14754 1180.3278 L 131.14754 1154.0983 L 131.14754 1154.0983 L 183.60655 1154.0983 Q 209.83606 1154.0983 236.06557 1049.1803 L 288.52457 944.26227 L 288.52457 891.8032 L 288.52457 839.34424 L 262.29507 839.34424 L 262.29507 839.34424 L 262.29507 813.1147 L 236.06557 813.1147 L 209.83606 891.8032 Q 183.60655 944.26227 157.37704 970.49176 L 131.14754 970.49176 L 131.14754 996.72125 L 131.14754 1022.95074 L 104.91803 1022.95074 L 78.68852 1022.95074 L 78.68852 996.72125 L 78.68852 970.49176 L 78.68852 865.5737 Q 78.68852 760.6557 52.459015 708.19666 L 26.229507 681.96716 L 26.229507 655.7377 L 26.229507 655.7377 L 0.0 629.5082 L 0.0 603.2786 L 26.229507 603.2786 L 52.459015 629.5082 L 78.68852 655.7377 Q 131.14754 681.96716 131.14754 655.7377 L 131.14754 629.5082 L 131.14754 629.5082 L 157.37704 629.5082 L 183.60655 603.2786 L 209.83606 577.04913 L 209.83606 577.04913 L 236.06557 577.04913 L 236.06557 577.04913 L 236.06557 577.04913 L 236.06557 550.81964 L 236.06557 550.81964 L 262.29507 367.2131 L 262.29507 157.37704 L 262.29507 157.37704 Q 288.52457 157.37704 288.52457 131.14754 L 288.52457 104.91803 L 314.7541 157.37704 Q 340.98358 183.60655 340.98358 104.91803 Q 393.4426 26.229507 393.4426 26.229507 L 393.4426 26.229507 L 393.4426 26.229507 Q 419.67212 3.6379788E-12 419.67212 3.6379788E-12 z" svg:height="16.262295mm" draw:style-name="style-5" svg:viewBox="0.0 0.0 918.0327 1626.2294" svg:width="9.180327mm" svg:x="193.31146mm" svg:y="198.29507mm"/>
          <draw:path svg:d="M 209.83606 0.0 L 209.83606 0.0 L 236.06557 0.0 L 236.06557 0.0 L 183.60655 104.91803 Q 131.14754 183.60655 131.14754 209.83606 L 131.14754 262.29507 L 131.14754 262.29507 Q 104.91803 262.29507 52.459015 314.7541 L 0.0 340.98358 L 0.0 288.52457 Q 26.229507 236.06557 52.459015 131.14754 L 78.68852 26.229507 L 78.68852 26.229507 L 104.91803 26.229507 L 131.14754 78.68852 Q 131.14754 104.91803 157.37704 52.459015 Q 183.60655 0.0 209.83606 0.0 z" svg:height="3.4098358mm" draw:style-name="style-6" svg:viewBox="0.0 0.0 236.06557 340.98358" svg:width="2.3606555mm" svg:x="28.590162mm" svg:y="23.606556mm"/>
          <draw:path svg:d="M 157.37704 26.229507 L 157.37704 0.0 L 183.60655 0.0 L 209.83606 26.229507 L 209.83606 26.229507 L 209.83606 26.229507 L 236.06557 78.68852 L 262.29507 157.37704 L 262.29507 157.37704 L 262.29507 157.37704 L 236.06557 262.29507 Q 209.83606 367.2131 236.06557 445.9016 Q 236.06557 498.36063 262.29507 498.36063 Q 288.52457 498.36063 314.7541 577.04913 Q 340.98358 655.7377 393.4426 708.19666 Q 445.9016 760.6557 472.13113 760.6557 L 472.13113 760.6557 L 472.13113 760.6557 Q 472.13113 760.6557 472.13113 786.8852 L 498.36063 786.8852 L 498.36063 813.1147 Q 472.13113 813.1147 472.13113 813.1147 L 472.13113 839.34424 L 445.9016 839.34424 L 445.9016 865.5737 L 445.9016 865.5737 L 445.9016 865.5737 L 445.9016 918.0327 Q 445.9016 996.72125 419.67212 996.72125 Q 367.2131 996.72125 367.2131 1022.95074 Q 367.2131 1075.4098 393.4426 1075.4098 Q 419.67212 1075.4098 445.9016 1180.3278 Q 472.13113 1259.0164 445.9016 1259.0164 L 445.9016 1285.2458 L 445.9016 1285.2458 L 472.13113 1285.2458 L 472.13113 1311.4753 L 472.13113 1337.7048 L 445.9016 1337.7048 L 445.9016 1337.7048 L 445.9016 1363.9343 L 472.13113 1363.9343 L 472.13113 1390.1638 L 472.13113 1416.3933 L 445.9016 1416.3933 L 419.67212 1416.3933 L 419.67212 1390.1638 L 419.67212 1363.9343 L 367.2131 1363.9343 L 340.98358 1363.9343 L 340.98358 1363.9343 L 340.98358 1337.7048 L 314.7541 1337.7048 L 288.52457 1337.7048 L 262.29507 1311.4753 Q 209.83606 1285.2458 209.83606 1285.2458 L 209.83606 1285.2458 L 236.06557 1285.2458 Q 262.29507 1285.2458 262.29507 1259.0164 Q 288.52457 1232.7869 262.29507 1154.0983 Q 262.29507 1049.1803 157.37704 1022.95074 L 26.229507 996.72125 L 26.229507 970.49176 Q 0.0 970.49176 0.0 970.49176 L 0.0 944.26227 L 0.0 865.5737 Q 0.0 786.8852 26.229507 629.5082 L 26.229507 472.13113 L 26.229507 472.13113 Q 52.459015 472.13113 52.459015 393.4426 Q 52.459015 314.7541 52.459015 288.52457 Q 52.459015 236.06557 78.68852 183.60655 L 104.91803 157.37704 L 104.91803 157.37704 L 104.91803 157.37704 L 131.14754 131.14754 L 157.37704 78.68852 L 157.37704 26.229507 z" svg:height="14.163934mm" draw:style-name="style-7" svg:viewBox="0.0 0.0 498.36063 1416.3933" svg:width="4.9836063mm" svg:x="190.9508mm" svg:y="96.78688mm"/>
          <draw:path svg:d="M 0.0 131.14754 L 0.0 0.0 L 26.229507 78.68852 Q 52.459015 157.37704 209.83606 236.06557 Q 340.98358 340.98358 577.04913 314.7541 Q 786.8852 288.52457 786.8852 288.52457 Q 786.8852 288.52457 813.1147 288.52457 L 813.1147 288.52457 L 839.34424 288.52457 Q 891.8032 262.29507 891.8032 288.52457 Q 891.8032 314.7541 865.5737 340.98358 L 865.5737 340.98358 L 865.5737 340.98358 Q 839.34424 340.98358 839.34424 340.98358 L 839.34424 367.2131 L 839.34424 367.2131 Q 839.34424 367.2131 813.1147 393.4426 L 786.8852 419.67212 L 786.8852 419.67212 L 786.8852 445.9016 L 786.8852 445.9016 L 786.8852 445.9016 L 760.6557 445.9016 L 760.6557 445.9016 L 734.4262 472.13113 L 708.19666 498.36063 L 681.96716 498.36063 Q 655.7377 498.36063 472.13113 524.59015 Q 288.52457 550.81964 209.83606 445.9016 L 131.14754 393.4426 L 131.14754 367.2131 L 104.91803 367.2131 L 104.91803 340.98358 L 104.91803 314.7541 L 78.68852 314.7541 L 52.459015 314.7541 L 52.459015 314.7541 Q 26.229507 288.52457 26.229507 288.52457 L 0.0 288.52457 L 0.0 131.14754 z" svg:height="5.245901mm" draw:style-name="style-8" svg:viewBox="0.0 0.0 891.8032 524.59015" svg:width="8.918033mm" svg:x="82.88524mm" svg:y="213.2459mm"/>
          <draw:path svg:d="M 26.229507 472.13113 L 26.229507 0.0 L 26.229507 0.0 L 52.459015 0.0 L 52.459015 52.459015 Q 52.459015 104.91803 78.68852 52.459015 Q 104.91803 26.229507 104.91803 26.229507 L 104.91803 26.229507 L 104.91803 1259.0164 Q 104.91803 2465.5737 78.68852 2491.8032 L 78.68852 2518.0327 L 78.68852 3304.9177 L 78.68852 4091.803 L 78.68852 4091.803 L 52.459015 4091.803 L 52.459015 4065.5735 L 52.459015 4039.344 L 26.229507 4065.5735 L 0.0 4091.803 L 0.0 4091.803 L 0.0 4091.803 L 0.0 3488.5244 L 0.0 2885.2458 L 0.0 2203.2786 Q 0.0 1495.0819 0.0 1206.5573 L 0.0 944.26227 L 0.0 944.26227 Q 26.229507 944.26227 26.229507 918.0327 L 26.229507 918.0327 L 26.229507 472.13113 z" svg:height="40.91803mm" draw:style-name="style-9" svg:viewBox="0.0 0.0 104.91803 4091.803" svg:width="1.0491803mm" svg:x="201.44261mm" svg:y="262.81967mm"/>
          <draw:path svg:d="M 78.68852 52.459015 L 78.68852 -3.6379788E-12 L 104.91803 -3.6379788E-12 Q 131.14754 26.229507 157.37704 26.229507 L 183.60655 26.229507 L 183.60655 131.14754 Q 157.37704 262.29507 183.60655 419.67212 L 183.60655 577.04913 L 183.60655 577.04913 Q 157.37704 577.04913 157.37704 655.7377 L 157.37704 708.19666 L 131.14754 708.19666 Q 131.14754 708.19666 78.68852 681.96716 Q 26.229507 655.7377 9.094947E-13 550.81964 L 9.094947E-13 445.9016 L 9.094947E-13 288.52457 Q 9.094947E-13 131.14754 52.459015 131.14754 Q 78.68852 131.14754 78.68852 52.459015 z" svg:height="7.081967mm" draw:style-name="style-10" svg:viewBox="0.0 0.0 183.60655 708.19666" svg:width="1.8360654mm" svg:x="78.16393mm" svg:y="291.40982mm"/>
          <draw:path svg:d="M 0.0 0.0 L 0.0 0.0 L 104.91803 0.0 Q 209.83606 26.229507 157.37704 157.37704 Q 104.91803 314.7541 52.459015 314.7541 L 26.229507 314.7541 L 26.229507 314.7541 Q 52.459015 288.52457 52.459015 262.29507 L 52.459015 262.29507 L 52.459015 262.29507 Q 52.459015 262.29507 78.68852 157.37704 Q 78.68852 52.459015 52.459015 52.459015 L 26.229507 52.459015 L 26.229507 52.459015 Q 0.0 26.229507 0.0 0.0 z" svg:height="3.1475408mm" draw:style-name="style-11" svg:viewBox="0.0 0.0 157.37704 314.7541" svg:width="1.5737704mm" svg:x="186.75409mm" svg:y="23.081966mm"/>
          <draw:path svg:d="M 498.36063 0.0 L 786.8852 0.0 L 786.8852 0.0 L 786.8852 0.0 L 839.34424 52.459015 Q 891.8032 104.91803 891.8032 262.29507 Q 891.8032 419.67212 865.5737 472.13113 Q 865.5737 524.59015 918.0327 524.59015 Q 944.26227 550.81964 944.26227 577.04913 L 944.26227 577.04913 L 944.26227 577.04913 L 944.26227 577.04913 L 918.0327 577.04913 Q 891.8032 577.04913 839.34424 603.2786 Q 813.1147 603.2786 813.1147 629.5082 Q 813.1147 655.7377 760.6557 681.96716 Q 708.19666 681.96716 734.4262 734.4262 Q 734.4262 760.6557 708.19666 760.6557 Q 681.96716 760.6557 681.96716 813.1147 L 681.96716 865.5737 L 681.96716 891.8032 L 681.96716 918.0327 L 681.96716 944.26227 L 681.96716 996.72125 L 681.96716 1049.1803 L 681.96716 1127.8688 L 655.7377 1154.0983 L 655.7377 1206.5573 L 655.7377 1206.5573 L 629.5082 1206.5573 L 629.5082 1180.3278 L 629.5082 1154.0983 L 603.2786 1127.8688 L 577.04913 1101.6393 L 577.04913 1101.6393 L 577.04913 1101.6393 L 577.04913 1075.4098 L 577.04913 1075.4098 L 550.81964 1075.4098 Q 550.81964 1049.1803 498.36063 1022.95074 L 445.9016 996.72125 L 445.9016 996.72125 Q 419.67212 970.49176 419.67212 970.49176 L 419.67212 970.49176 L 419.67212 944.26227 Q 419.67212 891.8032 288.52457 891.8032 Q 157.37704 891.8032 131.14754 944.26227 L 104.91803 944.26227 L 104.91803 970.49176 L 104.91803 970.49176 L 78.68852 970.49176 L 78.68852 970.49176 L 78.68852 944.26227 L 78.68852 918.0327 L 78.68852 918.0327 L 78.68852 891.8032 L 78.68852 891.8032 L 104.91803 891.8032 L 104.91803 865.5737 L 104.91803 839.34424 L 52.459015 708.19666 Q -3.6379788E-12 577.04913 -3.6379788E-12 498.36063 Q -3.6379788E-12 419.67212 26.229507 419.67212 Q 52.459015 419.67212 52.459015 367.2131 Q 52.459015 314.7541 104.91803 314.7541 Q 131.14754 314.7541 104.91803 209.83606 Q 104.91803 131.14754 157.37704 52.459015 Q 209.83606 0.0 498.36063 0.0 z" svg:height="12.065573mm" draw:style-name="style-12" svg:viewBox="0.0 0.0 944.26227 1206.5573" svg:width="9.442622mm" svg:x="186.22949mm" svg:y="46.688522mm"/>
          <draw:path svg:d="M 1154.0983 -1.8189894E-12 L 1154.0983 -1.8189894E-12 L 1180.3278 -1.8189894E-12 L 1206.5573 -1.8189894E-12 L 1206.5573 -1.8189894E-12 L 1206.5573 26.229507 L 1259.0164 26.229507 Q 1337.7048 26.229507 1337.7048 52.459015 L 1337.7048 52.459015 L 1311.4753 52.459015 Q 1285.2458 78.68852 1259.0164 78.68852 Q 1206.5573 78.68852 1206.5573 131.14754 Q 1206.5573 157.37704 1101.6393 209.83606 L 970.49176 236.06557 L 970.49176 262.29507 L 944.26227 262.29507 L 944.26227 288.52457 L 944.26227 288.52457 L 944.26227 288.52457 Q 944.26227 288.52457 865.5737 314.7541 Q 786.8852 340.98358 629.5082 340.98358 L 472.13113 393.4426 L 472.13113 393.4426 L 472.13113 393.4426 L 445.9016 393.4426 L 445.9016 393.4426 L 419.67212 419.67212 L 393.4426 419.67212 L 393.4426 419.67212 Q 367.2131 419.67212 314.7541 445.9016 Q 262.29507 472.13113 262.29507 498.36063 Q 262.29507 550.81964 157.37704 550.81964 L 78.68852 550.81964 L 78.68852 524.59015 L 78.68852 498.36063 L 78.68852 498.36063 L 78.68852 498.36063 L 52.459015 472.13113 L 26.229507 445.9016 L 26.229507 445.9016 L 52.459015 445.9016 L 52.459015 445.9016 L 52.459015 445.9016 L 52.459015 419.67212 L 52.459015 419.67212 L 26.229507 393.4426 L 0.0 367.2131 L 0.0 340.98358 L 0.0 314.7541 L 26.229507 314.7541 L 26.229507 340.98358 L 52.459015 340.98358 L 52.459015 340.98358 L 52.459015 314.7541 L 52.459015 314.7541 L 78.68852 314.7541 L 78.68852 314.7541 L 78.68852 314.7541 L 104.91803 314.7541 L 104.91803 340.98358 Q 104.91803 393.4426 131.14754 393.4426 L 131.14754 393.4426 L 157.37704 393.4426 Q 209.83606 393.4426 236.06557 367.2131 Q 262.29507 340.98358 288.52457 340.98358 L 314.7541 340.98358 L 367.2131 314.7541 L 393.4426 288.52457 L 393.4426 288.52457 L 419.67212 288.52457 L 419.67212 288.52457 L 419.67212 288.52457 L 419.67212 262.29507 L 419.67212 262.29507 L 419.67212 236.06557 Q 419.67212 209.83606 367.2131 157.37704 L 314.7541 104.91803 L 288.52457 104.91803 L 288.52457 78.68852 L 314.7541 78.68852 L 340.98358 78.68852 L 367.2131 52.459015 L 419.67212 26.229507 L 419.67212 26.229507 L 419.67212 26.229507 L 786.8852 26.229507 Q 1154.0983 26.229507 1154.0983 -1.8189894E-12 z" svg:height="5.5081964mm" draw:style-name="style-13" svg:viewBox="0.0 0.0 1337.7048 550.81964" svg:width="13.3770485mm" svg:x="107.01639mm" svg:y="120.39343mm"/>
          <draw:path svg:d="M 209.83606 0.0 L 262.29507 26.229507 L 262.29507 78.68852 L 262.29507 104.91803 L 236.06557 183.60655 L 236.06557 288.52457 L 209.83606 340.98358 Q 209.83606 367.2131 209.83606 393.4426 Q 236.06557 393.4426 209.83606 419.67212 Q 157.37704 445.9016 157.37704 445.9016 L 157.37704 445.9016 L 157.37704 445.9016 Q 157.37704 445.9016 131.14754 445.9016 L 131.14754 472.13113 L 104.91803 472.13113 L 104.91803 472.13113 L 104.91803 445.9016 Q 104.91803 445.9016 78.68852 445.9016 L 78.68852 472.13113 L 78.68852 472.13113 Q 52.459015 472.13113 26.229507 498.36063 Q 0.0 498.36063 0.0 367.2131 Q 0.0 236.06557 52.459015 183.60655 L 104.91803 157.37704 L 104.91803 131.14754 Q 104.91803 78.68852 157.37704 26.229507 Q 183.60655 -26.229507 209.83606 0.0 z" svg:height="4.9836063mm" draw:style-name="style-14" svg:viewBox="0.0 0.0 262.29507 498.36063" svg:width="2.6229506mm" svg:x="146.88524mm" svg:y="204.32785mm"/>
          <draw:path svg:d="M 445.9016 52.459015 L 445.9016 78.68852 L 445.9016 78.68852 Q 445.9016 78.68852 445.9016 104.91803 L 472.13113 104.91803 L 472.13113 157.37704 L 472.13113 209.83606 L 472.13113 209.83606 Q 445.9016 209.83606 419.67212 157.37704 Q 393.4426 131.14754 183.60655 104.91803 L 0.0 78.68852 L 0.0 78.68852 L 0.0 52.459015 L 183.60655 0.0 Q 367.2131 -26.229507 393.4426 0.0 Q 445.9016 26.229507 445.9016 52.459015 z" svg:height="2.0983605mm" draw:style-name="style-15" svg:viewBox="0.0 0.0 472.13113 209.83606" svg:width="4.721311mm" svg:x="76.327866mm" svg:y="73.70491mm"/>
          <draw:path svg:d="M 52.459015 26.229507 L 104.91803 0.0 L 209.83606 52.459015 Q 314.7541 104.91803 419.67212 104.91803 L 524.59015 104.91803 L 550.81964 104.91803 L 550.81964 104.91803 L 603.2786 157.37704 Q 655.7377 209.83606 708.19666 236.06557 Q 734.4262 262.29507 786.8852 262.29507 L 839.34424 262.29507 L 970.49176 367.2131 Q 1101.6393 472.13113 1180.3278 498.36063 Q 1259.0164 524.59015 1285.2458 550.81964 L 1337.7048 577.04913 L 1363.9343 577.04913 L 1390.1638 577.04913 L 1390.1638 577.04913 L 1390.1638 577.04913 L 1390.1638 603.2786 L 1390.1638 603.2786 L 1416.3933 629.5082 L 1442.6229 655.7377 L 1442.6229 655.7377 L 1442.6229 681.96716 L 1468.8524 681.96716 L 1495.0819 681.96716 L 1521.3114 708.19666 L 1547.5409 734.4262 L 1547.5409 734.4262 L 1547.5409 734.4262 L 1547.5409 734.4262 L 1547.5409 734.4262 L 1521.3114 760.6557 L 1495.0819 786.8852 L 1495.0819 839.34424 L 1495.0819 865.5737 L 1468.8524 865.5737 L 1468.8524 839.34424 L 1442.6229 839.34424 L 1416.3933 839.34424 L 1390.1638 813.1147 Q 1363.9343 786.8852 1259.0164 786.8852 Q 1154.0983 786.8852 1049.1803 865.5737 Q 944.26227 944.26227 970.49176 970.49176 Q 1022.95074 996.72125 996.72125 996.72125 L 996.72125 996.72125 L 996.72125 1022.95074 L 970.49176 1022.95074 L 970.49176 1022.95074 L 970.49176 1049.1803 L 970.49176 1049.1803 L 944.26227 1049.1803 L 944.26227 1049.1803 L 918.0327 1022.95074 L 918.0327 1022.95074 L 918.0327 1022.95074 L 891.8032 1022.95074 L 865.5737 1022.95074 L 865.5737 996.72125 Q 865.5737 970.49176 681.96716 865.5737 Q 524.59015 760.6557 498.36063 734.4262 Q 498.36063 681.96716 445.9016 681.96716 Q 367.2131 681.96716 288.52457 681.96716 Q 236.06557 655.7377 236.06557 629.5082 Q 236.06557 603.2786 262.29507 603.2786 Q 288.52457 603.2786 288.52457 577.04913 Q 288.52457 524.59015 236.06557 524.59015 Q 209.83606 524.59015 157.37704 498.36063 L 104.91803 445.9016 L 104.91803 419.67212 Q 131.14754 419.67212 131.14754 314.7541 Q 131.14754 183.60655 78.68852 131.14754 Q 0.0 104.91803 0.0 52.459015 Q 0.0 52.459015 52.459015 26.229507 z M 1022.95074 760.6557 Q 996.72125 734.4262 1022.95074 734.4262 Q 1049.1803 734.4262 1022.95074 760.6557 Q 1022.95074 786.8852 1022.95074 760.6557 z" svg:height="10.491802mm" draw:style-name="style-16" svg:viewBox="0.0 0.0 1547.5409 1049.1803" svg:width="15.475409mm" svg:x="82.09836mm" svg:y="272.78687mm"/>
          <draw:path svg:d="M 1731.1475 0.0 L 1783.6064 0.0 L 1836.0654 0.0 L 1862.2949 0.0 L 1862.2949 26.229507 Q 1862.2949 52.459015 1809.8359 78.68852 Q 1757.377 104.91803 1836.0654 157.37704 Q 1888.5245 157.37704 1888.5245 183.60655 L 1888.5245 183.60655 L 1862.2949 183.60655 L 1862.2949 209.83606 L 1836.0654 209.83606 L 1809.8359 209.83606 L 1731.1475 236.06557 Q 1652.4589 262.29507 1521.3114 262.29507 Q 1416.3933 314.7541 1363.9343 340.98358 Q 1285.2458 367.2131 1180.3278 419.67212 Q 1075.4098 419.67212 1049.1803 498.36063 Q 996.72125 577.04913 944.26227 603.2786 Q 891.8032 629.5082 839.34424 655.7377 L 786.8852 681.96716 L 786.8852 708.19666 Q 786.8852 734.4262 839.34424 734.4262 Q 891.8032 734.4262 891.8032 734.4262 Q 891.8032 734.4262 865.5737 760.6557 L 839.34424 786.8852 L 839.34424 786.8852 L 839.34424 786.8852 L 865.5737 786.8852 L 865.5737 786.8852 L 865.5737 813.1147 L 839.34424 813.1147 L 839.34424 813.1147 L 839.34424 839.34424 L 839.34424 839.34424 L 839.34424 839.34424 L 813.1147 839.34424 L 813.1147 839.34424 L 813.1147 865.5737 L 786.8852 865.5737 L 786.8852 865.5737 L 786.8852 891.8032 L 786.8852 891.8032 L 786.8852 891.8032 L 813.1147 891.8032 L 813.1147 918.0327 L 734.4262 891.8032 Q 681.96716 891.8032 681.96716 970.49176 Q 681.96716 1049.1803 629.5082 1049.1803 L 603.2786 1049.1803 L 577.04913 1049.1803 Q 524.59015 1049.1803 524.59015 1022.95074 Q 498.36063 996.72125 419.67212 996.72125 Q 367.2131 970.49176 367.2131 944.26227 Q 367.2131 918.0327 288.52457 891.8032 Q 209.83606 865.5737 209.83606 944.26227 Q 209.83606 996.72125 157.37704 944.26227 Q 157.37704 918.0327 104.91803 944.26227 L 78.68852 944.26227 L 52.459015 970.49176 L 0.0 970.49176 L 0.0 970.49176 L 0.0 944.26227 L 26.229507 944.26227 L 52.459015 944.26227 L 52.459015 918.0327 L 52.459015 918.0327 L 52.459015 891.8032 L 52.459015 865.5737 L 52.459015 865.5737 L 52.459015 839.34424 L 52.459015 839.34424 L 52.459015 839.34424 L 26.229507 839.34424 L 26.229507 839.34424 L 26.229507 813.1147 L 52.459015 813.1147 L 52.459015 786.8852 Q 52.459015 734.4262 78.68852 734.4262 L 78.68852 708.19666 L 104.91803 708.19666 Q 104.91803 681.96716 314.7541 577.04913 Q 524.59015 419.67212 681.96716 314.7541 L 865.5737 183.60655 L 1259.0164 104.91803 Q 1678.6885 0.0 1731.1475 0.0 z" svg:height="10.491802mm" draw:style-name="style-17" svg:viewBox="0.0 0.0 1888.5245 1049.1803" svg:width="18.885244mm" svg:x="112.78688mm" svg:y="237.11475mm"/>
          <draw:path svg:d="M 104.91803 26.229507 L 104.91803 0.0 L 131.14754 0.0 Q 157.37704 0.0 157.37704 26.229507 Q 157.37704 52.459015 262.29507 104.91803 Q 340.98358 131.14754 367.2131 209.83606 Q 419.67212 262.29507 445.9016 288.52457 Q 472.13113 288.52457 472.13113 314.7541 Q 472.13113 340.98358 498.36063 367.2131 Q 524.59015 367.2131 550.81964 393.4426 L 550.81964 419.67212 L 524.59015 419.67212 Q 498.36063 419.67212 367.2131 314.7541 Q 262.29507 209.83606 157.37704 183.60655 L 78.68852 157.37704 L 52.459015 131.14754 L 26.229507 104.91803 L 26.229507 104.91803 L 0.0 104.91803 L 0.0 52.459015 L 0.0 26.229507 L 0.0 26.229507 Q 26.229507 52.459015 52.459015 52.459015 L 104.91803 52.459015 L 104.91803 26.229507 z" svg:height="4.196721mm" draw:style-name="style-18" svg:viewBox="0.0 0.0 550.81964 419.67212" svg:width="5.5081964mm" svg:x="57.704914mm" svg:y="280.13113mm"/>
          <draw:path svg:d="M 78.68852 26.229507 L 78.68852 0.0 L 104.91803 0.0 Q 131.14754 0.0 209.83606 26.229507 L 262.29507 26.229507 L 262.29507 26.229507 Q 262.29507 52.459015 262.29507 52.459015 L 288.52457 52.459015 L 288.52457 52.459015 Q 288.52457 52.459015 314.7541 78.68852 L 314.7541 78.68852 L 314.7541 78.68852 Q 340.98358 104.91803 367.2131 104.91803 L 367.2131 104.91803 L 367.2131 104.91803 Q 367.2131 104.91803 367.2131 131.14754 L 393.4426 131.14754 L 393.4426 131.14754 Q 393.4426 157.37704 419.67212 157.37704 L 419.67212 157.37704 L 393.4426 209.83606 Q 367.2131 288.52457 340.98358 314.7541 Q 314.7541 314.7541 288.52457 340.98358 Q 288.52457 367.2131 262.29507 367.2131 L 209.83606 367.2131 L 157.37704 393.4426 L 131.14754 393.4426 L 104.91803 393.4426 L 104.91803 367.2131 L 104.91803 367.2131 L 104.91803 367.2131 L 78.68852 367.2131 L 78.68852 367.2131 L 78.68852 340.98358 L 52.459015 340.98358 L 52.459015 340.98358 L 52.459015 314.7541 L 52.459015 314.7541 L 52.459015 314.7541 L 26.229507 288.52457 L 0.0 262.29507 L 0.0 209.83606 L 0.0 131.14754 L 26.229507 104.91803 L 52.459015 78.68852 L 52.459015 52.459015 L 52.459015 26.229507 L 78.68852 26.229507 z" svg:height="3.934426mm" draw:style-name="style-19" svg:viewBox="0.0 0.0 419.67212 393.4426" svg:width="4.196721mm" svg:x="82.36065mm" svg:y="285.9016mm"/>
          <draw:path svg:d="M 918.0327 131.14754 L 944.26227 131.14754 L 944.26227 157.37704 L 944.26227 157.37704 L 944.26227 157.37704 L 918.0327 157.37704 L 944.26227 262.29507 Q 970.49176 340.98358 944.26227 340.98358 L 944.26227 367.2131 L 944.26227 367.2131 L 970.49176 367.2131 L 970.49176 393.4426 L 970.49176 419.67212 L 996.72125 419.67212 L 996.72125 419.67212 L 1022.95074 445.9016 L 1049.1803 445.9016 L 1049.1803 445.9016 L 1049.1803 472.13113 L 1049.1803 472.13113 L 1022.95074 472.13113 L 1049.1803 524.59015 Q 1049.1803 577.04913 1022.95074 577.04913 Q 996.72125 577.04913 1022.95074 655.7377 Q 1049.1803 734.4262 1075.4098 786.8852 Q 1127.8688 839.34424 1101.6393 891.8032 Q 1075.4098 944.26227 1101.6393 970.49176 L 1101.6393 996.72125 L 1127.8688 996.72125 L 1154.0983 996.72125 L 1127.8688 1022.95074 L 1101.6393 1022.95074 L 1101.6393 1049.1803 L 1075.4098 1075.4098 L 1075.4098 1049.1803 Q 1075.4098 1022.95074 1022.95074 1022.95074 Q 970.49176 1022.95074 970.49176 1049.1803 Q 970.49176 1075.4098 944.26227 1075.4098 Q 918.0327 1075.4098 918.0327 1101.6393 Q 918.0327 1127.8688 839.34424 1101.6393 L 760.6557 1075.4098 L 760.6557 1101.6393 L 760.6557 1154.0983 L 734.4262 1154.0983 L 708.19666 1154.0983 L 708.19666 1154.0983 L 681.96716 1154.0983 L 681.96716 1127.8688 L 655.7377 1127.8688 L 655.7377 1101.6393 Q 655.7377 1075.4098 655.7377 1049.1803 Q 681.96716 1049.1803 603.2786 970.49176 Q 550.81964 891.8032 550.81964 839.34424 Q 577.04913 760.6557 498.36063 760.6557 Q 419.67212 734.4262 340.98358 681.96716 Q 288.52457 629.5082 288.52457 603.2786 Q 288.52457 577.04913 288.52457 524.59015 Q 288.52457 472.13113 236.06557 472.13113 Q 183.60655 445.9016 183.60655 419.67212 Q 183.60655 393.4426 78.68852 367.2131 L 0.0 367.2131 L 0.0 340.98358 L 26.229507 314.7541 L 26.229507 314.7541 L 26.229507 314.7541 L 26.229507 288.52457 L 26.229507 288.52457 L 52.459015 288.52457 L 52.459015 288.52457 L 52.459015 288.52457 L 52.459015 314.7541 L 78.68852 314.7541 L 78.68852 314.7541 L 78.68852 288.52457 L 78.68852 288.52457 L 104.91803 288.52457 L 104.91803 262.29507 L 131.14754 262.29507 Q 157.37704 262.29507 209.83606 209.83606 L 262.29507 157.37704 L 288.52457 183.60655 Q 314.7541 209.83606 445.9016 104.91803 Q 603.2786 -3.6379788E-12 655.7377 -3.6379788E-12 Q 708.19666 -3.6379788E-12 708.19666 52.459015 Q 708.19666 104.91803 655.7377 131.14754 Q 603.2786 157.37704 760.6557 131.14754 Q 918.0327 104.91803 918.0327 131.14754 z M 891.8032 314.7541 Q 918.0327 314.7541 918.0327 314.7541 Q 918.0327 314.7541 918.0327 314.7541 Q 891.8032 314.7541 891.8032 314.7541 z" svg:height="11.540983mm" draw:style-name="style-20" svg:viewBox="0.0 0.0 1154.0983 1154.0983" svg:width="11.540983mm" svg:x="99.93442mm" svg:y="264.91803mm"/>
          <draw:path svg:d="M 786.8852 52.459015 L 786.8852 52.459015 L 708.19666 78.68852 Q 655.7377 131.14754 629.5082 183.60655 Q 603.2786 236.06557 655.7377 236.06557 Q 734.4262 236.06557 760.6557 209.83606 Q 813.1147 183.60655 813.1147 157.37704 L 813.1147 157.37704 L 865.5737 131.14754 Q 918.0327 131.14754 944.26227 131.14754 L 944.26227 157.37704 L 944.26227 157.37704 Q 944.26227 183.60655 918.0327 209.83606 Q 918.0327 236.06557 865.5737 262.29507 L 813.1147 288.52457 L 786.8852 314.7541 L 760.6557 340.98358 L 760.6557 340.98358 L 760.6557 367.2131 L 760.6557 393.4426 Q 760.6557 393.4426 734.4262 393.4426 L 734.4262 419.67212 L 734.4262 419.67212 Q 708.19666 419.67212 708.19666 445.9016 Q 681.96716 498.36063 629.5082 498.36063 L 577.04913 498.36063 L 577.04913 498.36063 Q 550.81964 498.36063 550.81964 498.36063 L 550.81964 524.59015 L 550.81964 524.59015 Q 550.81964 550.81964 498.36063 524.59015 Q 419.67212 498.36063 393.4426 472.13113 Q 393.4426 445.9016 340.98358 445.9016 Q 314.7541 445.9016 236.06557 445.9016 L 131.14754 419.67212 L 131.14754 419.67212 Q 157.37704 393.4426 183.60655 393.4426 Q 183.60655 367.2131 157.37704 314.7541 L 131.14754 288.52457 L 104.91803 288.52457 L 78.68852 288.52457 L 52.459015 288.52457 L 26.229507 288.52457 L 26.229507 262.29507 L 26.229507 236.06557 L -1.8189894E-12 209.83606 L -1.8189894E-12 183.60655 L 78.68852 183.60655 Q 183.60655 183.60655 183.60655 157.37704 Q 183.60655 131.14754 209.83606 131.14754 Q 236.06557 131.14754 209.83606 104.91803 Q 183.60655 78.68852 288.52457 78.68852 Q 393.4426 52.459015 419.67212 52.459015 L 419.67212 52.459015 L 445.9016 26.229507 Q 445.9016 0.0 524.59015 0.0 Q 603.2786 0.0 603.2786 26.229507 Q 603.2786 52.459015 708.19666 52.459015 Q 786.8852 26.229507 786.8852 52.459015 z" svg:height="5.245901mm" draw:style-name="style-21" svg:viewBox="0.0 0.0 944.26227 524.59015" svg:width="9.442622mm" svg:x="114.09835mm" svg:y="127.73769mm"/>
          <draw:path svg:d="M 236.06557 52.459015 L 314.7541 0.0 L 314.7541 0.0 L 314.7541 0.0 L 314.7541 26.229507 Q 314.7541 78.68852 262.29507 131.14754 Q 209.83606 157.37704 209.83606 236.06557 Q 209.83606 340.98358 157.37704 393.4426 Q 157.37704 472.13113 157.37704 498.36063 L 157.37704 524.59015 L 131.14754 524.59015 Q 104.91803 498.36063 104.91803 498.36063 L 78.68852 498.36063 L 52.459015 472.13113 L 26.229507 472.13113 L 26.229507 445.9016 L 0.0 445.9016 L 0.0 445.9016 L 0.0 445.9016 L 0.0 445.9016 L 0.0 419.67212 L 0.0 340.98358 Q 0.0 236.06557 52.459015 262.29507 Q 78.68852 288.52457 104.91803 209.83606 Q 104.91803 131.14754 157.37704 131.14754 Q 183.60655 131.14754 236.06557 52.459015 z" svg:height="5.245901mm" draw:style-name="style-22" svg:viewBox="0.0 0.0 314.7541 524.59015" svg:width="3.1475408mm" svg:x="69.245895mm" svg:y="122.4918mm"/>
          <draw:path svg:d="M 236.06557 78.68852 L 314.7541 3.6379788E-12 L 340.98358 78.68852 Q 393.4426 131.14754 472.13113 131.14754 Q 550.81964 78.68852 629.5082 104.91803 Q 708.19666 131.14754 655.7377 131.14754 Q 603.2786 157.37704 603.2786 183.60655 L 603.2786 209.83606 L 445.9016 236.06557 Q 314.7541 236.06557 314.7541 262.29507 L 314.7541 288.52457 L 236.06557 288.52457 Q 183.60655 288.52457 183.60655 603.2786 L 183.60655 944.26227 L 183.60655 944.26227 L 183.60655 944.26227 L 157.37704 970.49176 L 131.14754 996.72125 L 131.14754 996.72125 L 131.14754 996.72125 L 131.14754 970.49176 L 131.14754 918.0327 L 104.91803 918.0327 L 104.91803 918.0327 L 104.91803 944.26227 L 78.68852 944.26227 L 78.68852 944.26227 L 78.68852 970.49176 L 78.68852 970.49176 L 78.68852 970.49176 L 52.459015 918.0327 L 26.229507 839.34424 L 26.229507 839.34424 L 26.229507 839.34424 L 26.229507 498.36063 Q 26.229507 183.60655 4.5474735E-13 183.60655 L 4.5474735E-13 183.60655 L 4.5474735E-13 183.60655 Q 26.229507 157.37704 26.229507 157.37704 L 26.229507 131.14754 L 52.459015 131.14754 Q 78.68852 131.14754 131.14754 131.14754 Q 183.60655 131.14754 236.06557 78.68852 z" svg:height="9.967213mm" draw:style-name="style-23" svg:viewBox="0.0 0.0 655.7377 996.72125" svg:width="6.557377mm" svg:x="38.032784mm" svg:y="286.6885mm"/>
          <draw:path svg:d="M 0.0 -1.8189894E-12 L 26.229507 -1.8189894E-12 L 104.91803 78.68852 Q 183.60655 157.37704 209.83606 157.37704 L 209.83606 157.37704 L 209.83606 157.37704 Q 209.83606 157.37704 209.83606 183.60655 L 236.06557 183.60655 L 314.7541 314.7541 Q 419.67212 419.67212 445.9016 445.9016 L 472.13113 445.9016 L 472.13113 445.9016 Q 498.36063 472.13113 524.59015 472.13113 L 577.04913 472.13113 L 577.04913 472.13113 Q 577.04913 472.13113 498.36063 498.36063 L 419.67212 524.59015 L 419.67212 524.59015 L 393.4426 524.59015 L 367.2131 524.59015 L 367.2131 524.59015 L 367.2131 498.36063 L 367.2131 498.36063 L 340.98358 498.36063 L 340.98358 472.13113 L 314.7541 472.13113 Q 288.52457 472.13113 288.52457 445.9016 Q 262.29507 419.67212 209.83606 367.2131 L 131.14754 314.7541 L 131.14754 288.52457 Q 104.91803 262.29507 104.91803 262.29507 Q 104.91803 236.06557 26.229507 104.91803 Q -26.229507 -1.8189894E-12 0.0 -1.8189894E-12 z" svg:height="5.245901mm" draw:style-name="style-24" svg:viewBox="0.0 0.0 577.04913 524.59015" svg:width="5.7704916mm" svg:x="45.639343mm" svg:y="89.70491mm"/>
          <draw:path svg:d="M 472.13113 -3.6379788E-12 L 577.04913 -3.6379788E-12 L 629.5082 -3.6379788E-12 Q 681.96716 -3.6379788E-12 681.96716 26.229507 Q 708.19666 52.459015 708.19666 52.459015 L 708.19666 78.68852 L 708.19666 104.91803 Q 734.4262 104.91803 760.6557 131.14754 L 760.6557 131.14754 L 760.6557 131.14754 Q 760.6557 157.37704 655.7377 183.60655 L 577.04913 236.06557 L 550.81964 236.06557 Q 498.36063 209.83606 472.13113 209.83606 Q 445.9016 209.83606 445.9016 183.60655 Q 445.9016 157.37704 419.67212 183.60655 Q 393.4426 209.83606 393.4426 183.60655 Q 367.2131 157.37704 236.06557 157.37704 L 131.14754 209.83606 L 78.68852 209.83606 L 52.459015 209.83606 L 26.229507 236.06557 L 0.0 236.06557 L 0.0 209.83606 L 0.0 209.83606 L 0.0 209.83606 L 0.0 209.83606 L 26.229507 183.60655 L 52.459015 157.37704 L 78.68852 157.37704 L 104.91803 157.37704 L 104.91803 131.14754 L 131.14754 131.14754 L 131.14754 131.14754 L 131.14754 104.91803 L 236.06557 52.459015 Q 367.2131 -3.6379788E-12 472.13113 -3.6379788E-12 z" svg:height="2.3606555mm" draw:style-name="style-25" svg:viewBox="0.0 0.0 760.6557 236.06557" svg:width="7.606557mm" svg:x="123.54098mm" svg:y="186.22949mm"/>
          <draw:path svg:d="M 1311.4753 0.0 L 1363.9343 0.0 L 1363.9343 0.0 Q 1363.9343 26.229507 1363.9343 26.229507 L 1390.1638 26.229507 L 1416.3933 78.68852 Q 1416.3933 104.91803 1442.6229 78.68852 Q 1468.8524 26.229507 1468.8524 52.459015 Q 1468.8524 52.459015 1495.0819 104.91803 L 1521.3114 157.37704 L 1626.2294 183.60655 Q 1757.377 236.06557 1783.6064 236.06557 Q 1809.8359 236.06557 1862.2949 262.29507 Q 1914.754 262.29507 1914.754 288.52457 Q 1914.754 340.98358 1888.5245 340.98358 Q 1862.2949 340.98358 1940.9835 367.2131 Q 2045.9015 393.4426 2045.9015 445.9016 Q 2098.3606 472.13113 2072.131 445.9016 Q 2072.131 393.4426 2150.8196 419.67212 Q 2255.7375 419.67212 2255.7375 445.9016 Q 2255.7375 472.13113 2281.967 445.9016 Q 2281.967 419.67212 2465.5737 498.36063 Q 2622.9507 550.81964 2649.1802 603.2786 Q 2675.4097 681.96716 2727.8687 734.4262 Q 2806.5571 813.1147 2832.7866 786.8852 Q 2885.2458 786.8852 2885.2458 813.1147 Q 2911.4753 865.5737 2963.9343 839.34424 Q 3042.6228 813.1147 3042.6228 786.8852 Q 3042.6228 760.6557 3147.5408 786.8852 Q 3252.4587 813.1147 3252.4587 813.1147 L 3252.4587 813.1147 L 3278.6882 813.1147 L 3278.6882 813.1147 L 3278.6882 839.34424 L 3304.9177 839.34424 L 3304.9177 839.34424 L 3304.9177 865.5737 L 3304.9177 865.5737 L 3331.1475 865.5737 L 3357.377 1075.4098 Q 3357.377 1259.0164 3357.377 1442.6229 L 3357.377 1599.9999 L 3357.377 1599.9999 Q 3357.377 1599.9999 3331.1475 1652.4589 L 3331.1475 1731.1475 L 3304.9177 1731.1475 Q 3252.4587 1731.1475 3252.4587 1757.377 Q 3252.4587 1783.6064 3147.5408 1757.377 L 3068.8523 1731.1475 L 3068.8523 1704.918 Q 3042.6228 1704.918 3042.6228 1704.918 L 3042.6228 1704.918 L 3042.6228 1678.6885 Q 3042.6228 1652.4589 2990.1638 1626.2294 Q 2963.9343 1599.9999 2780.3276 1626.2294 L 2596.7212 1678.6885 L 2465.5737 1678.6885 Q 2308.1965 1704.918 2255.7375 1731.1475 Q 2203.2786 1757.377 2203.2786 1809.8359 Q 2203.2786 1836.0654 2255.7375 1862.2949 Q 2334.426 1862.2949 2386.885 1888.5245 L 2439.3442 1888.5245 L 2622.9507 1967.213 Q 2806.5571 2019.672 2832.7866 2045.9015 L 2832.7866 2045.9015 L 2832.7866 2045.9015 Q 2832.7866 2072.131 2754.0981 2072.131 L 2675.4097 2072.131 L 2649.1802 2045.9015 L 2622.9507 2045.9015 L 2596.7212 2124.59 Q 2570.4917 2229.508 2518.0327 2229.508 Q 2491.8032 2229.508 2518.0327 2255.7375 Q 2544.2622 2255.7375 2570.4917 2308.1965 Q 2622.9507 2360.6555 2622.9507 2386.885 L 2622.9507 2439.3442 L 2622.9507 2439.3442 Q 2622.9507 2439.3442 2596.7212 2413.1145 Q 2570.4917 2386.885 2386.885 2281.967 Q 2177.049 2177.049 2177.049 2203.2786 Q 2177.049 2229.508 2150.8196 2229.508 Q 2124.59 2229.508 2045.9015 2229.508 L 1967.213 2281.967 L 1967.213 2281.967 L 1967.213 2281.967 L 1888.5245 2281.967 Q 1809.8359 2281.967 1783.6064 2229.508 Q 1783.6064 2177.049 1704.918 2229.508 L 1626.2294 2229.508 L 1626.2294 2255.7375 L 1626.2294 2255.7375 L 1599.9999 2255.7375 L 1599.9999 2281.967 L 1573.7704 2281.967 L 1547.5409 2281.967 L 1521.3114 2308.1965 L 1495.0819 2334.426 L 1495.0819 2334.426 L 1468.8524 2334.426 L 1468.8524 2386.885 L 1468.8524 2465.5737 L 1495.0819 2465.5737 L 1495.0819 2491.8032 L 1495.0819 2491.8032 L 1521.3114 2491.8032 L 1521.3114 2491.8032 L 1521.3114 2491.8032 L 1626.2294 2622.9507 Q 1757.377 2754.0981 1783.6064 2754.0981 L 1809.8359 2754.0981 L 1809.8359 2780.3276 Q 1836.0654 2806.5571 1836.0654 2806.5571 L 1836.0654 2806.5571 L 1940.9835 2911.4753 Q 2072.131 3016.3933 2072.131 3042.6228 Q 2072.131 3068.8523 2098.3606 3068.8523 L 2150.8196 3068.8523 L 2150.8196 3095.0818 L 2150.8196 3095.0818 L 2177.049 3095.0818 L 2177.049 3121.3113 L 2203.2786 3121.3113 L 2229.508 3121.3113 L 2281.967 3147.5408 L 2334.426 3147.5408 L 2334.426 3147.5408 L 2334.426 3173.7703 L 2308.1965 3173.7703 L 2308.1965 3173.7703 L 2308.1965 3173.7703 L 2308.1965 3173.7703 L 2281.967 3173.7703 L 2255.7375 3173.7703 L 2177.049 3173.7703 L 2098.3606 3173.7703 L 2072.131 3173.7703 Q 2045.9015 3173.7703 2019.672 3173.7703 L 1993.4425 3173.7703 L 1993.4425 3173.7703 L 1967.213 3173.7703 L 1967.213 3173.7703 L 1940.9835 3173.7703 L 1940.9835 3173.7703 L 1940.9835 3173.7703 L 1888.5245 3199.9998 L 1862.2949 3199.9998 L 1836.0654 3199.9998 Q 1836.0654 3173.7703 1809.8359 3147.5408 Q 1783.6064 3121.3113 1704.918 3095.0818 Q 1652.4589 3068.8523 1626.2294 3121.3113 L 1626.2294 3173.7703 L 1626.2294 3173.7703 Q 1626.2294 3173.7703 1599.9999 3121.3113 Q 1573.7704 3068.8523 1521.3114 3042.6228 L 1468.8524 3016.3933 L 1442.6229 3016.3933 L 1416.3933 3016.3933 L 1416.3933 3068.8523 Q 1442.6229 3121.3113 1468.8524 3121.3113 Q 1495.0819 3121.3113 1495.0819 3147.5408 L 1495.0819 3173.7703 L 1468.8524 3173.7703 L 1442.6229 3173.7703 L 1416.3933 3173.7703 L 1390.1638 3173.7703 L 1363.9343 3147.5408 Q 1337.7048 3121.3113 1285.2458 3095.0818 Q 1259.0164 3068.8523 1022.95074 2963.9343 L 786.8852 2859.016 L 734.4262 2859.016 Q 708.19666 2859.016 603.2786 2754.0981 Q 472.13113 2675.4097 524.59015 2596.7212 Q 524.59015 2491.8032 498.36063 2465.5737 Q 445.9016 2439.3442 262.29507 2439.3442 L 52.459015 2439.3442 L 26.229507 2439.3442 L 0.0 2439.3442 L 0.0 2439.3442 L 0.0 2439.3442 L 52.459015 2413.1145 L 78.68852 2386.885 L 78.68852 2386.885 L 104.91803 2386.885 L 104.91803 2360.6555 L 104.91803 2334.426 L 157.37704 2334.426 L 183.60655 2334.426 L 183.60655 2308.1965 L 209.83606 2308.1965 L 209.83606 2308.1965 L 209.83606 2281.967 L 209.83606 2281.967 L 209.83606 2281.967 L 183.60655 2281.967 Q 183.60655 2281.967 131.14754 2229.508 L 78.68852 2229.508 L 52.459015 2203.2786 L 26.229507 2177.049 L 104.91803 2177.049 Q 157.37704 2177.049 183.60655 2177.049 Q 209.83606 2203.2786 209.83606 2150.8196 L 209.83606 2098.3606 L 183.60655 2098.3606 L 183.60655 2072.131 L 183.60655 2072.131 L 209.83606 2072.131 L 209.83606 2072.131 L 209.83606 2072.131 L 288.52457 2045.9015 Q 367.2131 2045.9015 367.2131 2019.672 L 367.2131 1993.4425 L 419.67212 1993.4425 L 445.9016 1993.4425 L 445.9016 1993.4425 Q 445.9016 2019.672 472.13113 2019.672 L 472.13113 2019.672 L 472.13113 2019.672 Q 472.13113 2019.672 472.13113 2045.9015 L 498.36063 2045.9015 L 524.59015 2045.9015 L 524.59015 2045.9015 L 524.59015 2045.9015 L 524.59015 2072.131 L 524.59015 2072.131 L 524.59015 2072.131 L 550.81964 2072.131 L 550.81964 2072.131 L 550.81964 2098.3606 L 577.04913 2098.3606 L 577.04913 2150.8196 L 577.04913 2203.2786 L 603.2786 2203.2786 Q 603.2786 2229.508 734.4262 2229.508 L 839.34424 2229.508 L 891.8032 2203.2786 L 970.49176 2203.2786 L 970.49176 2177.049 L 944.26227 2150.8196 L 944.26227 2150.8196 L 944.26227 2124.59 L 944.26227 2124.59 Q 944.26227 2124.59 944.26227 1967.213 L 944.26227 1809.8359 L 918.0327 1809.8359 L 918.0327 1809.8359 L 918.0327 1783.6064 L 891.8032 1783.6064 L 891.8032 1757.377 L 891.8032 1704.918 L 944.26227 1704.918 L 970.49176 1704.918 L 970.49176 1731.1475 L 996.72125 1731.1475 L 996.72125 1757.377 L 996.72125 1783.6064 L 1022.95074 1783.6064 L 1022.95074 1809.8359 L 1022.95074 1809.8359 L 1049.1803 1809.8359 L 1049.1803 1809.8359 L 1049.1803 1809.8359 L 1049.1803 1836.0654 L 1049.1803 1836.0654 L 1075.4098 1836.0654 L 1075.4098 1862.2949 L 1154.0983 1862.2949 L 1206.5573 1862.2949 L 1232.7869 1836.0654 L 1259.0164 1809.8359 L 1259.0164 1809.8359 L 1259.0164 1809.8359 L 1285.2458 1757.377 L 1311.4753 1731.1475 L 1311.4753 1731.1475 L 1311.4753 1704.918 L 1311.4753 1704.918 L 1311.4753 1704.918 L 1285.2458 1652.4589 L 1259.0164 1626.2294 L 1259.0164 1599.9999 Q 1259.0164 1547.5409 1154.0983 1442.6229 L 1049.1803 1311.4753 L 1022.95074 1285.2458 L 996.72125 1259.0164 L 996.72125 1259.0164 L 996.72125 1232.7869 L 996.72125 1232.7869 L 996.72125 1232.7869 L 970.49176 1232.7869 L 970.49176 1232.7869 L 970.49176 1206.5573 L 944.26227 1206.5573 L 944.26227 1206.5573 L 944.26227 1180.3278 L 944.26227 1180.3278 L 944.26227 1180.3278 L 918.0327 1180.3278 L 918.0327 1180.3278 L 918.0327 1154.0983 L 918.0327 1154.0983 L 944.26227 1154.0983 L 944.26227 1154.0983 L 944.26227 1154.0983 L 944.26227 1154.0983 L 970.49176 1154.0983 L 970.49176 1180.3278 L 970.49176 1180.3278 L 996.72125 1180.3278 L 996.72125 1180.3278 L 996.72125 1180.3278 L 996.72125 1206.5573 Q 1022.95074 1232.7869 1049.1803 1232.7869 L 1075.4098 1232.7869 L 1101.6393 1232.7869 L 1101.6393 1232.7869 L 1154.0983 1232.7869 L 1180.3278 1232.7869 L 1180.3278 1206.5573 L 1154.0983 1206.5573 L 1154.0983 1206.5573 L 1154.0983 1180.3278 L 1154.0983 1180.3278 L 1154.0983 1180.3278 L 1154.0983 1154.0983 L 1154.0983 1127.8688 L 1154.0983 1127.8688 L 1154.0983 1127.8688 L 1154.0983 1101.6393 L 1154.0983 1101.6393 L 1127.8688 1101.6393 L 1127.8688 1075.4098 L 1127.8688 1075.4098 L 1101.6393 1075.4098 L 1101.6393 1049.1803 Q 1101.6393 1022.95074 1049.1803 970.49176 L 996.72125 891.8032 L 996.72125 865.5737 Q 996.72125 865.5737 970.49176 865.5737 L 970.49176 865.5737 L 970.49176 813.1147 Q 944.26227 786.8852 918.0327 734.4262 L 891.8032 681.96716 L 891.8032 655.7377 Q 891.8032 629.5082 839.34424 550.81964 Q 786.8852 498.36063 681.96716 498.36063 L 603.2786 498.36063 L 577.04913 498.36063 L 577.04913 498.36063 L 577.04913 498.36063 L 577.04913 498.36063 L 524.59015 472.13113 Q 445.9016 472.13113 445.9016 419.67212 L 445.9016 393.4426 L 445.9016 367.2131 L 419.67212 367.2131 L 419.67212 367.2131 L 419.67212 393.4426 L 393.4426 393.4426 L 367.2131 393.4426 L 367.2131 367.2131 L 367.2131 367.2131 L 340.98358 340.98358 L 314.7541 314.7541 L 314.7541 314.7541 L 314.7541 288.52457 L 314.7541 288.52457 L 314.7541 288.52457 L 288.52457 288.52457 L 288.52457 288.52457 L 288.52457 262.29507 L 314.7541 262.29507 L 314.7541 262.29507 L 314.7541 236.06557 L 314.7541 236.06557 L 314.7541 236.06557 L 340.98358 236.06557 L 340.98358 236.06557 L 340.98358 209.83606 L 367.2131 209.83606 L 367.2131 209.83606 L 367.2131 183.60655 L 367.2131 183.60655 L 367.2131 183.60655 L 393.4426 183.60655 L 393.4426 183.60655 L 419.67212 183.60655 L 419.67212 183.60655 L 550.81964 209.83606 Q 681.96716 236.06557 734.4262 236.06557 L 760.6557 236.06557 L 760.6557 262.29507 L 786.8852 262.29507 L 786.8852 262.29507 L 786.8852 288.52457 L 813.1147 288.52457 L 839.34424 288.52457 L 839.34424 262.29507 Q 839.34424 236.06557 786.8852 183.60655 L 734.4262 157.37704 L 734.4262 157.37704 L 734.4262 131.14754 L 786.8852 131.14754 L 813.1147 131.14754 L 891.8032 183.60655 Q 970.49176 183.60655 970.49176 209.83606 L 996.72125 209.83606 L 996.72125 209.83606 L 996.72125 236.06557 L 1022.95074 236.06557 L 1049.1803 236.06557 L 1049.1803 262.29507 L 1049.1803 262.29507 L 1049.1803 236.06557 Q 1049.1803 183.60655 1022.95074 131.14754 L 996.72125 52.459015 L 1154.0983 26.229507 Q 1285.2458 26.229507 1311.4753 0.0 z" svg:height="31.999998mm" draw:style-name="style-26" svg:viewBox="0.0 0.0 3357.377 3199.9998" svg:width="33.57377mm" svg:x="50.360653mm" svg:y="57.44262mm"/>
          <draw:path svg:d="M 445.9016 52.459015 L 445.9016 0.0 L 472.13113 0.0 Q 498.36063 0.0 498.36063 26.229507 Q 498.36063 52.459015 708.19666 104.91803 Q 891.8032 183.60655 918.0327 209.83606 L 918.0327 209.83606 L 839.34424 209.83606 L 760.6557 209.83606 L 760.6557 236.06557 L 734.4262 236.06557 L 734.4262 236.06557 L 734.4262 262.29507 L 734.4262 262.29507 L 734.4262 262.29507 L 708.19666 262.29507 L 708.19666 262.29507 L 681.96716 288.52457 L 655.7377 314.7541 L 655.7377 314.7541 L 681.96716 314.7541 L 681.96716 314.7541 L 681.96716 314.7541 L 681.96716 340.98358 L 681.96716 340.98358 L 708.19666 367.2131 L 708.19666 393.4426 L 734.4262 393.4426 L 786.8852 419.67212 L 786.8852 419.67212 L 786.8852 419.67212 L 813.1147 419.67212 L 813.1147 419.67212 L 865.5737 445.9016 Q 891.8032 445.9016 944.26227 498.36063 Q 996.72125 577.04913 1101.6393 577.04913 Q 1206.5573 577.04913 1232.7869 603.2786 Q 1259.0164 629.5082 1232.7869 629.5082 L 1232.7869 629.5082 L 1206.5573 708.19666 Q 1206.5573 786.8852 1232.7869 786.8852 Q 1259.0164 813.1147 1259.0164 839.34424 L 1259.0164 865.5737 L 1232.7869 891.8032 L 1206.5573 918.0327 L 1206.5573 918.0327 L 1206.5573 891.8032 L 1180.3278 891.8032 Q 1154.0983 891.8032 1127.8688 891.8032 Q 1101.6393 891.8032 1049.1803 865.5737 L 996.72125 839.34424 L 996.72125 839.34424 L 996.72125 839.34424 L 996.72125 813.1147 L 996.72125 813.1147 L 970.49176 813.1147 L 970.49176 839.34424 L 970.49176 839.34424 L 944.26227 839.34424 L 970.49176 944.26227 Q 970.49176 1075.4098 944.26227 1075.4098 Q 918.0327 1075.4098 944.26227 1206.5573 Q 996.72125 1311.4753 996.72125 1416.3933 Q 996.72125 1521.3114 996.72125 1626.2294 Q 1049.1803 1731.1475 1049.1803 1783.6064 L 1049.1803 1836.0654 L 996.72125 1836.0654 Q 970.49176 1836.0654 944.26227 1783.6064 Q 891.8032 1783.6064 865.5737 1783.6064 L 839.34424 1783.6064 L 786.8852 1809.8359 L 760.6557 1836.0654 L 760.6557 1836.0654 L 786.8852 1836.0654 L 786.8852 1888.5245 Q 786.8852 1940.9835 813.1147 1967.213 L 839.34424 1993.4425 L 839.34424 2019.672 L 839.34424 2045.9015 L 813.1147 2045.9015 L 813.1147 2045.9015 L 813.1147 2072.131 L 786.8852 2072.131 L 786.8852 2072.131 L 786.8852 2098.3606 L 786.8852 2098.3606 L 786.8852 2098.3606 L 760.6557 2098.3606 L 760.6557 2098.3606 L 734.4262 2098.3606 L 708.19666 2098.3606 L 708.19666 2124.59 L 708.19666 2124.59 L 708.19666 2124.59 L 681.96716 2124.59 L 681.96716 2150.8196 L 681.96716 2203.2786 L 655.7377 2203.2786 L 655.7377 2203.2786 L 629.5082 2203.2786 L 577.04913 2203.2786 L 524.59015 2203.2786 L 498.36063 2203.2786 L 498.36063 2150.8196 L 524.59015 2072.131 L 524.59015 1993.4425 Q 524.59015 1940.9835 550.81964 1940.9835 L 550.81964 1914.754 L 550.81964 1914.754 Q 577.04913 1914.754 577.04913 1836.0654 L 577.04913 1783.6064 L 577.04913 1626.2294 Q 577.04913 1442.6229 577.04913 1259.0164 L 550.81964 1049.1803 L 550.81964 865.5737 Q 524.59015 681.96716 524.59015 629.5082 Q 472.13113 577.04913 419.67212 524.59015 Q 367.2131 472.13113 209.83606 419.67212 L 78.68852 367.2131 L 52.459015 340.98358 L 26.229507 314.7541 L 26.229507 314.7541 L 9.094947E-13 314.7541 L 9.094947E-13 314.7541 L 9.094947E-13 314.7541 L 9.094947E-13 314.7541 L 9.094947E-13 314.7541 L 52.459015 288.52457 L 131.14754 262.29507 L 209.83606 288.52457 Q 262.29507 288.52457 262.29507 262.29507 Q 262.29507 236.06557 288.52457 236.06557 Q 314.7541 236.06557 367.2131 157.37704 Q 419.67212 78.68852 445.9016 52.459015 z" svg:height="22.032785mm" draw:style-name="style-27" svg:viewBox="0.0 0.0 1259.0164 2203.2786" svg:width="12.590163mm" svg:x="78.16393mm" svg:y="55.606556mm"/>
          <draw:path svg:d="M 104.91803 0.0 L 104.91803 0.0 L 157.37704 0.0 L 209.83606 0.0 L 209.83606 78.68852 Q 209.83606 131.14754 236.06557 131.14754 L 262.29507 131.14754 L 262.29507 157.37704 Q 288.52457 183.60655 393.4426 157.37704 Q 524.59015 157.37704 524.59015 183.60655 L 524.59015 236.06557 L 524.59015 288.52457 L 524.59015 367.2131 L 498.36063 445.9016 Q 472.13113 524.59015 472.13113 550.81964 L 472.13113 603.2786 L 472.13113 603.2786 Q 445.9016 603.2786 419.67212 524.59015 Q 419.67212 472.13113 393.4426 472.13113 Q 367.2131 472.13113 367.2131 419.67212 Q 340.98358 393.4426 236.06557 393.4426 Q 131.14754 393.4426 104.91803 367.2131 Q 104.91803 340.98358 52.459015 393.4426 L 52.459015 419.67212 L 26.229507 393.4426 L 0.0 367.2131 L 0.0 340.98358 L 0.0 314.7541 L 0.0 288.52457 L 0.0 262.29507 L 26.229507 236.06557 L 26.229507 183.60655 L 26.229507 131.14754 Q 52.459015 104.91803 52.459015 78.68852 L 78.68852 26.229507 L 104.91803 26.229507 Q 104.91803 26.229507 104.91803 0.0 z M 288.52457 314.7541 Q 314.7541 314.7541 314.7541 314.7541 Q 314.7541 340.98358 314.7541 340.98358 Q 288.52457 340.98358 288.52457 314.7541 z" svg:height="6.0327864mm" draw:style-name="style-28" svg:viewBox="0.0 0.0 524.59015 603.2786" svg:width="5.245901mm" svg:x="140.06557mm" svg:y="183.86884mm"/>
          <draw:path svg:d="M 393.4426 52.459015 L 393.4426 52.459015 L 393.4426 52.459015 Q 393.4426 52.459015 393.4426 78.68852 L 419.67212 78.68852 L 419.67212 104.91803 Q 419.67212 131.14754 236.06557 131.14754 L 78.68852 104.91803 L 26.229507 104.91803 L 0.0 104.91803 L 0.0 78.68852 L 0.0 78.68852 L 26.229507 52.459015 Q 26.229507 52.459015 104.91803 52.459015 Q 183.60655 52.459015 183.60655 26.229507 Q 183.60655 3.6379788E-12 262.29507 3.6379788E-12 Q 340.98358 26.229507 367.2131 26.229507 Q 393.4426 26.229507 393.4426 52.459015 z" svg:height="1.3114753mm" draw:style-name="style-29" svg:viewBox="0.0 0.0 419.67212 131.14754" svg:width="4.196721mm" svg:x="20.19672mm" svg:y="270.6885mm"/>
          <draw:path svg:d="M 78.68852 0.0 L 131.14754 0.0 L 209.83606 0.0 L 288.52457 0.0 L 288.52457 0.0 Q 288.52457 0.0 288.52457 26.229507 L 314.7541 26.229507 L 603.2786 157.37704 Q 865.5737 262.29507 865.5737 288.52457 L 865.5737 288.52457 L 865.5737 367.2131 Q 891.8032 419.67212 865.5737 445.9016 Q 839.34424 472.13113 839.34424 472.13113 L 865.5737 472.13113 L 865.5737 472.13113 L 865.5737 472.13113 L 918.0327 498.36063 L 944.26227 524.59015 L 944.26227 524.59015 L 944.26227 524.59015 L 891.8032 524.59015 Q 839.34424 524.59015 813.1147 577.04913 Q 813.1147 629.5082 813.1147 681.96716 L 813.1147 708.19666 L 839.34424 708.19666 L 839.34424 734.4262 L 839.34424 734.4262 L 865.5737 734.4262 L 865.5737 786.8852 L 865.5737 865.5737 L 839.34424 865.5737 L 839.34424 839.34424 L 839.34424 839.34424 L 813.1147 839.34424 L 813.1147 839.34424 L 813.1147 839.34424 L 786.8852 813.1147 L 760.6557 786.8852 L 734.4262 786.8852 L 708.19666 786.8852 L 708.19666 760.6557 L 708.19666 760.6557 L 681.96716 760.6557 L 681.96716 734.4262 L 681.96716 734.4262 L 655.7377 734.4262 L 655.7377 734.4262 L 655.7377 734.4262 L 655.7377 734.4262 L 655.7377 708.19666 L 629.5082 708.19666 L 629.5082 708.19666 L 629.5082 681.96716 Q 603.2786 655.7377 603.2786 629.5082 L 577.04913 577.04913 L 577.04913 577.04913 Q 550.81964 550.81964 550.81964 550.81964 L 550.81964 550.81964 L 550.81964 524.59015 Q 550.81964 524.59015 524.59015 524.59015 L 524.59015 524.59015 L 524.59015 524.59015 Q 498.36063 498.36063 498.36063 472.13113 Q 498.36063 445.9016 472.13113 445.9016 Q 445.9016 419.67212 393.4426 367.2131 Q 367.2131 288.52457 288.52457 262.29507 Q 183.60655 209.83606 183.60655 183.60655 Q 183.60655 157.37704 157.37704 157.37704 L 131.14754 157.37704 L 131.14754 157.37704 L 104.91803 157.37704 L 104.91803 131.14754 L 78.68852 131.14754 L 78.68852 131.14754 L 78.68852 104.91803 L 78.68852 104.91803 L 78.68852 104.91803 L 52.459015 104.91803 Q 52.459015 104.91803 26.229507 78.68852 Q 0.0 78.68852 0.0 52.459015 Q 0.0 26.229507 78.68852 0.0 z" svg:height="8.655737mm" draw:style-name="style-30" svg:viewBox="0.0 0.0 944.26227 865.5737" svg:width="9.442622mm" svg:x="57.44262mm" svg:y="278.55737mm"/>
          <draw:path svg:d="M 262.29507 52.459015 L 236.06557 0.0 L 340.98358 104.91803 Q 445.9016 183.60655 550.81964 314.7541 Q 655.7377 419.67212 681.96716 445.9016 L 681.96716 472.13113 L 655.7377 498.36063 Q 629.5082 524.59015 603.2786 550.81964 L 603.2786 550.81964 L 603.2786 524.59015 Q 603.2786 498.36063 498.36063 498.36063 L 367.2131 524.59015 L 367.2131 524.59015 Q 340.98358 524.59015 340.98358 655.7377 L 340.98358 786.8852 L 340.98358 786.8852 L 340.98358 786.8852 L 314.7541 629.5082 L 314.7541 498.36063 L 288.52457 498.36063 L 236.06557 498.36063 L 236.06557 577.04913 Q 236.06557 629.5082 209.83606 629.5082 L 209.83606 629.5082 L 209.83606 577.04913 Q 209.83606 498.36063 131.14754 524.59015 L 78.68852 524.59015 L 78.68852 498.36063 L 78.68852 472.13113 L 131.14754 472.13113 Q 157.37704 472.13113 157.37704 445.9016 Q 157.37704 419.67212 104.91803 419.67212 L 52.459015 393.4426 L 52.459015 367.2131 L 26.229507 340.98358 L 26.229507 340.98358 L 26.229507 314.7541 L 26.229507 314.7541 L 26.229507 314.7541 L 0.0 314.7541 L 0.0 314.7541 L 0.0 288.52457 L 0.0 288.52457 L 26.229507 288.52457 L 78.68852 262.29507 L 131.14754 262.29507 Q 157.37704 262.29507 157.37704 236.06557 Q 183.60655 209.83606 209.83606 209.83606 Q 236.06557 183.60655 262.29507 157.37704 Q 288.52457 104.91803 262.29507 52.459015 z" svg:height="7.868852mm" draw:style-name="style-31" svg:viewBox="0.0 0.0 681.96716 786.8852" svg:width="6.8196716mm" svg:x="83.67213mm" svg:y="286.9508mm"/>
          <draw:path svg:d="M 524.59015 26.229507 L 524.59015 26.229507 L 550.81964 78.68852 Q 577.04913 131.14754 550.81964 157.37704 Q 524.59015 157.37704 498.36063 157.37704 Q 472.13113 157.37704 472.13113 183.60655 Q 472.13113 209.83606 524.59015 236.06557 Q 577.04913 262.29507 577.04913 314.7541 Q 577.04913 367.2131 629.5082 419.67212 Q 681.96716 472.13113 734.4262 472.13113 Q 786.8852 498.36063 786.8852 550.81964 Q 786.8852 577.04913 839.34424 550.81964 Q 891.8032 498.36063 918.0327 498.36063 L 918.0327 472.13113 L 918.0327 472.13113 L 944.26227 472.13113 L 944.26227 472.13113 L 944.26227 472.13113 L 944.26227 498.36063 L 944.26227 498.36063 L 970.49176 498.36063 L 970.49176 524.59015 L 970.49176 524.59015 L 996.72125 524.59015 L 996.72125 550.81964 L 996.72125 577.04913 L 996.72125 577.04913 L 996.72125 603.2786 L 970.49176 603.2786 L 970.49176 603.2786 L 918.0327 603.2786 L 865.5737 603.2786 L 865.5737 629.5082 L 865.5737 655.7377 L 944.26227 681.96716 Q 996.72125 681.96716 996.72125 786.8852 Q 944.26227 891.8032 996.72125 1022.95074 Q 1049.1803 1154.0983 1049.1803 1154.0983 Q 1049.1803 1206.5573 1075.4098 1206.5573 Q 1101.6393 1206.5573 1101.6393 1232.7869 L 1101.6393 1259.0164 L 1101.6393 1259.0164 Q 1075.4098 1259.0164 1049.1803 1259.0164 Q 1022.95074 1259.0164 996.72125 1285.2458 Q 996.72125 1311.4753 970.49176 1311.4753 L 944.26227 1311.4753 L 944.26227 1337.7048 L 944.26227 1363.9343 L 918.0327 1363.9343 L 918.0327 1363.9343 L 918.0327 1390.1638 L 891.8032 1390.1638 L 891.8032 1390.1638 L 891.8032 1416.3933 L 891.8032 1416.3933 L 891.8032 1416.3933 L 865.5737 1416.3933 L 865.5737 1416.3933 L 839.34424 1442.6229 L 813.1147 1442.6229 L 839.34424 1495.0819 Q 839.34424 1573.7704 839.34424 1573.7704 Q 839.34424 1626.2294 891.8032 1626.2294 L 918.0327 1626.2294 L 918.0327 1652.4589 L 918.0327 1652.4589 L 891.8032 1652.4589 L 891.8032 1678.6885 L 891.8032 1678.6885 L 891.8032 1678.6885 L 865.5737 1731.1475 L 839.34424 1757.377 L 839.34424 1757.377 L 839.34424 1731.1475 L 839.34424 1731.1475 L 839.34424 1731.1475 L 813.1147 1704.918 L 786.8852 1678.6885 L 786.8852 1678.6885 L 786.8852 1678.6885 L 760.6557 1652.4589 L 734.4262 1652.4589 L 734.4262 1678.6885 L 734.4262 1731.1475 L 708.19666 1731.1475 L 708.19666 1731.1475 L 708.19666 1704.918 L 681.96716 1704.918 L 681.96716 1704.918 Q 681.96716 1678.6885 629.5082 1626.2294 L 603.2786 1573.7704 L 603.2786 1573.7704 Q 577.04913 1547.5409 577.04913 1547.5409 L 577.04913 1547.5409 L 577.04913 1521.3114 Q 577.04913 1468.8524 550.81964 1416.3933 Q 524.59015 1363.9343 472.13113 1337.7048 Q 419.67212 1311.4753 419.67212 1337.7048 Q 393.4426 1363.9343 340.98358 1363.9343 Q 288.52457 1363.9343 157.37704 1285.2458 L 52.459015 1206.5573 L 52.459015 1180.3278 L 52.459015 1154.0983 L 104.91803 1154.0983 L 131.14754 1154.0983 L 104.91803 1127.8688 L 78.68852 1101.6393 L 52.459015 1101.6393 Q 26.229507 1101.6393 26.229507 1022.95074 Q 26.229507 944.26227 52.459015 944.26227 Q 78.68852 944.26227 78.68852 786.8852 Q 104.91803 629.5082 52.459015 524.59015 Q 52.459015 419.67212 -3.6379788E-12 419.67212 Q -26.229507 393.4426 52.459015 262.29507 Q 104.91803 157.37704 157.37704 157.37704 Q 183.60655 157.37704 157.37704 131.14754 L 157.37704 104.91803 L 209.83606 104.91803 Q 262.29507 104.91803 314.7541 52.459015 Q 340.98358 0.0 419.67212 0.0 Q 498.36063 0.0 524.59015 26.229507 z" svg:height="17.573769mm" draw:style-name="style-32" svg:viewBox="0.0 0.0 1101.6393 1757.377" svg:width="11.016393mm" svg:x="179.40982mm" svg:y="118.55737mm"/>
          <draw:path svg:d="M 52.459015 0.0 L 78.68852 0.0 L 104.91803 104.91803 Q 131.14754 209.83606 104.91803 236.06557 Q 78.68852 236.06557 78.68852 262.29507 L 78.68852 288.52457 L 52.459015 288.52457 Q 26.229507 288.52457 26.229507 262.29507 L 0.0 236.06557 L 0.0 236.06557 L 0.0 209.83606 L 0.0 131.14754 Q 0.0 52.459015 26.229507 26.229507 Q 26.229507 0.0 52.459015 0.0 z" svg:height="2.8852458mm" draw:style-name="style-33" svg:viewBox="0.0 0.0 104.91803 288.52457" svg:width="1.0491803mm" svg:x="183.08195mm" svg:y="23.081966mm"/>
          <draw:path svg:d="M 786.8852 0.0 L 813.1147 0.0 L 813.1147 26.229507 L 813.1147 26.229507 L 813.1147 26.229507 Q 813.1147 26.229507 786.8852 52.459015 L 786.8852 52.459015 L 786.8852 52.459015 L 786.8852 78.68852 L 760.6557 104.91803 Q 734.4262 131.14754 708.19666 157.37704 Q 681.96716 183.60655 734.4262 183.60655 Q 760.6557 183.60655 760.6557 209.83606 L 760.6557 236.06557 L 734.4262 236.06557 Q 708.19666 236.06557 524.59015 262.29507 Q 367.2131 288.52457 262.29507 367.2131 Q 157.37704 419.67212 78.68852 445.9016 L -1.8189894E-12 498.36063 L -1.8189894E-12 498.36063 Q -1.8189894E-12 472.13113 -1.8189894E-12 445.9016 L 26.229507 445.9016 L 26.229507 419.67212 L 52.459015 419.67212 L 52.459015 419.67212 L 52.459015 393.4426 L 52.459015 393.4426 L 52.459015 393.4426 L 78.68852 393.4426 L 78.68852 393.4426 L 104.91803 367.2131 L 131.14754 340.98358 L 157.37704 340.98358 Q 183.60655 340.98358 262.29507 262.29507 L 367.2131 183.60655 L 393.4426 183.60655 L 419.67212 183.60655 L 419.67212 157.37704 L 419.67212 157.37704 L 445.9016 157.37704 L 445.9016 131.14754 L 498.36063 131.14754 L 550.81964 131.14754 L 655.7377 78.68852 Q 760.6557 26.229507 786.8852 0.0 z" svg:height="4.9836063mm" draw:style-name="style-34" svg:viewBox="0.0 0.0 813.1147 498.36063" svg:width="8.131147mm" svg:x="156.85245mm" svg:y="251.01637mm"/>
          <draw:path svg:d="M 26.229507 0.0 L 26.229507 0.0 L 157.37704 26.229507 Q 262.29507 52.459015 262.29507 26.229507 Q 288.52457 0.0 314.7541 0.0 L 314.7541 0.0 L 314.7541 0.0 Q 314.7541 26.229507 340.98358 52.459015 L 340.98358 52.459015 L 340.98358 157.37704 Q 340.98358 262.29507 367.2131 262.29507 L 367.2131 262.29507 L 367.2131 262.29507 Q 367.2131 288.52457 340.98358 314.7541 L 340.98358 314.7541 L 314.7541 314.7541 Q 288.52457 314.7541 262.29507 262.29507 Q 262.29507 236.06557 209.83606 262.29507 Q 183.60655 262.29507 104.91803 288.52457 L 52.459015 288.52457 L 26.229507 288.52457 L 26.229507 288.52457 L 26.229507 262.29507 Q 0.0 262.29507 0.0 262.29507 L 0.0 262.29507 L 0.0 262.29507 Q 0.0 262.29507 52.459015 236.06557 Q 78.68852 209.83606 78.68852 157.37704 Q 52.459015 104.91803 26.229507 52.459015 L 0.0 26.229507 L 0.0 26.229507 Q 0.0 26.229507 26.229507 0.0 z" svg:height="3.1475408mm" draw:style-name="style-35" svg:viewBox="0.0 0.0 367.2131 314.7541" svg:width="3.6721308mm" svg:x="183.60655mm" svg:y="23.081966mm"/>
          <draw:path svg:d="M 288.52457 52.459015 L 367.2131 0.0 L 393.4426 26.229507 Q 419.67212 52.459015 367.2131 157.37704 Q 314.7541 288.52457 262.29507 288.52457 Q 236.06557 288.52457 236.06557 314.7541 L 236.06557 340.98358 L 236.06557 340.98358 Q 209.83606 340.98358 209.83606 367.2131 Q 209.83606 419.67212 157.37704 419.67212 Q 131.14754 393.4426 52.459015 288.52457 L 0.0 183.60655 L 0.0 131.14754 L 0.0 78.68852 L 26.229507 104.91803 Q 52.459015 131.14754 78.68852 131.14754 L 78.68852 157.37704 L 104.91803 157.37704 Q 131.14754 157.37704 157.37704 183.60655 L 209.83606 183.60655 L 209.83606 157.37704 Q 209.83606 131.14754 288.52457 52.459015 z" svg:height="4.196721mm" draw:style-name="style-36" svg:viewBox="0.0 0.0 393.4426 419.67212" svg:width="3.934426mm" svg:x="60.852455mm" svg:y="145.83606mm"/>
          <draw:path svg:d="M 236.06557 26.229507 L 236.06557 -3.6379788E-12 L 262.29507 -3.6379788E-12 Q 288.52457 26.229507 288.52457 52.459015 L 288.52457 52.459015 L 314.7541 78.68852 Q 340.98358 104.91803 340.98358 131.14754 L 367.2131 131.14754 L 367.2131 131.14754 Q 367.2131 157.37704 393.4426 157.37704 L 393.4426 157.37704 L 393.4426 209.83606 Q 419.67212 236.06557 445.9016 236.06557 Q 472.13113 236.06557 472.13113 262.29507 Q 472.13113 314.7541 445.9016 314.7541 L 419.67212 314.7541 L 393.4426 314.7541 Q 393.4426 314.7541 340.98358 288.52457 Q 314.7541 262.29507 288.52457 288.52457 Q 236.06557 288.52457 236.06557 314.7541 L 236.06557 340.98358 L 236.06557 340.98358 Q 236.06557 340.98358 209.83606 340.98358 Q 209.83606 367.2131 157.37704 367.2131 L 104.91803 367.2131 L 104.91803 367.2131 Q 78.68852 340.98358 78.68852 340.98358 L 78.68852 340.98358 L 78.68852 314.7541 L 78.68852 314.7541 L 78.68852 262.29507 L 78.68852 236.06557 L 52.459015 236.06557 L 52.459015 209.83606 L 52.459015 209.83606 L 26.229507 209.83606 L 26.229507 183.60655 L 26.229507 157.37704 L 0.0 157.37704 L 0.0 157.37704 L 0.0 131.14754 L 0.0 131.14754 L 26.229507 131.14754 L 52.459015 131.14754 L 52.459015 131.14754 Q 52.459015 157.37704 52.459015 104.91803 L 52.459015 52.459015 L 52.459015 -3.6379788E-12 Q 52.459015 -26.229507 131.14754 -3.6379788E-12 Q 236.06557 52.459015 236.06557 26.229507 z" svg:height="3.6721308mm" draw:style-name="style-37" svg:viewBox="0.0 0.0 472.13113 367.2131" svg:width="4.721311mm" svg:x="151.86885mm" svg:y="200.91801mm"/>
          <draw:path svg:d="M 78.68852 0.0 L 78.68852 0.0 L 78.68852 0.0 L 104.91803 0.0 L 104.91803 26.229507 Q 104.91803 52.459015 131.14754 52.459015 L 157.37704 52.459015 L 209.83606 26.229507 Q 288.52457 26.229507 288.52457 52.459015 Q 288.52457 78.68852 314.7541 104.91803 L 314.7541 104.91803 L 314.7541 104.91803 Q 340.98358 104.91803 340.98358 131.14754 L 340.98358 157.37704 L 314.7541 157.37704 Q 288.52457 157.37704 236.06557 131.14754 Q 209.83606 104.91803 183.60655 157.37704 Q 131.14754 183.60655 104.91803 209.83606 L 52.459015 209.83606 L 52.459015 209.83606 Q 26.229507 183.60655 26.229507 183.60655 L 26.229507 183.60655 L 26.229507 183.60655 Q 26.229507 157.37704 -3.6379788E-12 157.37704 Q -26.229507 157.37704 -3.6379788E-12 131.14754 Q 26.229507 104.91803 26.229507 52.459015 L 52.459015 26.229507 L 52.459015 0.0 Q 78.68852 0.0 78.68852 0.0 z" svg:height="2.0983605mm" draw:style-name="style-38" svg:viewBox="0.0 0.0 340.98358 209.83606" svg:width="3.4098358mm" svg:x="163.93442mm" svg:y="251.27867mm"/>
          <draw:path svg:d="M 26.229507 78.68852 L 52.459015 0.0 L 52.459015 0.0 L 78.68852 0.0 L 78.68852 157.37704 L 78.68852 340.98358 L 78.68852 340.98358 Q 78.68852 367.2131 104.91803 367.2131 L 104.91803 367.2131 L 104.91803 419.67212 L 104.91803 445.9016 L 104.91803 472.13113 Q 104.91803 524.59015 78.68852 524.59015 Q 52.459015 524.59015 52.459015 550.81964 Q 52.459015 577.04913 26.229507 577.04913 L 26.229507 577.04913 L 26.229507 524.59015 Q 0.0 498.36063 0.0 314.7541 Q 0.0 157.37704 26.229507 78.68852 z" svg:height="5.7704916mm" draw:style-name="style-39" svg:viewBox="0.0 0.0 104.91803 577.04913" svg:width="1.0491803mm" svg:x="98.62295mm" svg:y="218.22949mm"/>
          <draw:path svg:d="M 183.60655 26.229507 L 183.60655 0.0 L 236.06557 0.0 L 288.52457 0.0 L 288.52457 26.229507 Q 288.52457 52.459015 236.06557 52.459015 Q 209.83606 52.459015 209.83606 104.91803 L 236.06557 131.14754 L 209.83606 131.14754 L 209.83606 157.37704 L 209.83606 157.37704 L 183.60655 157.37704 L 183.60655 209.83606 Q 183.60655 262.29507 157.37704 262.29507 Q 131.14754 236.06557 104.91803 236.06557 L 78.68852 236.06557 L 26.229507 236.06557 Q 0.0 209.83606 0.0 157.37704 Q -26.229507 78.68852 26.229507 52.459015 Q 52.459015 52.459015 78.68852 78.68852 L 78.68852 104.91803 L 78.68852 104.91803 Q 78.68852 131.14754 104.91803 104.91803 L 104.91803 104.91803 L 104.91803 104.91803 Q 131.14754 104.91803 104.91803 78.68852 L 104.91803 52.459015 L 131.14754 52.459015 Q 183.60655 52.459015 183.60655 26.229507 z" svg:height="2.6229506mm" draw:style-name="style-40" svg:viewBox="0.0 0.0 288.52457 262.29507" svg:width="2.8852458mm" svg:x="174.9508mm" svg:y="23.081966mm"/>
          <draw:path svg:d="M 52.459015 26.229507 L 78.68852 0.0 L 157.37704 26.229507 Q 262.29507 26.229507 262.29507 52.459015 Q 262.29507 78.68852 288.52457 78.68852 L 288.52457 78.68852 L 288.52457 78.68852 L 314.7541 78.68852 L 314.7541 78.68852 L 314.7541 104.91803 L 288.52457 104.91803 L 262.29507 104.91803 L 262.29507 131.14754 L 262.29507 131.14754 L 236.06557 183.60655 L 236.06557 236.06557 L 236.06557 262.29507 L 236.06557 262.29507 L 236.06557 288.52457 L 236.06557 314.7541 L 209.83606 314.7541 Q 209.83606 314.7541 209.83606 288.52457 Q 183.60655 262.29507 157.37704 288.52457 L 131.14754 314.7541 L 104.91803 314.7541 L 104.91803 314.7541 L 104.91803 288.52457 L 104.91803 288.52457 L 78.68852 262.29507 L 52.459015 209.83606 L 52.459015 209.83606 L 52.459015 209.83606 L 26.229507 183.60655 L 0.0 183.60655 L 0.0 131.14754 Q 0.0 78.68852 26.229507 52.459015 L 26.229507 26.229507 L 52.459015 26.229507 z" svg:height="3.1475408mm" draw:style-name="style-41" svg:viewBox="0.0 0.0 314.7541 314.7541" svg:width="3.1475408mm" svg:x="27.803278mm" svg:y="33.57377mm"/>
          <draw:path svg:d="M 183.60655 26.229507 L 183.60655 3.6379788E-12 L 209.83606 3.6379788E-12 L 209.83606 3.6379788E-12 L 262.29507 26.229507 Q 314.7541 52.459015 314.7541 52.459015 L 314.7541 52.459015 L 288.52457 104.91803 Q 262.29507 183.60655 209.83606 183.60655 L 183.60655 209.83606 L 183.60655 209.83606 L 157.37704 209.83606 L 157.37704 209.83606 L 157.37704 209.83606 L 157.37704 236.06557 L 157.37704 236.06557 L 131.14754 236.06557 L 131.14754 262.29507 L 131.14754 262.29507 L 104.91803 262.29507 L 104.91803 288.52457 L 104.91803 314.7541 L 78.68852 314.7541 Q 52.459015 314.7541 52.459015 288.52457 Q 52.459015 262.29507 26.229507 262.29507 L 0.0 262.29507 L 0.0 262.29507 L 0.0 236.06557 L 52.459015 236.06557 L 104.91803 209.83606 L 104.91803 209.83606 Q 104.91803 209.83606 157.37704 157.37704 Q 209.83606 78.68852 209.83606 52.459015 Q 183.60655 52.459015 183.60655 26.229507 z" svg:height="3.1475408mm" draw:style-name="style-42" svg:viewBox="0.0 0.0 314.7541 314.7541" svg:width="3.1475408mm" svg:x="149.5082mm" svg:y="198.29507mm"/>
          <draw:path svg:d="M 419.67212 -3.6379788E-12 L 393.4426 52.459015 L 367.2131 52.459015 L 367.2131 52.459015 L 209.83606 104.91803 Q 78.68852 157.37704 52.459015 183.60655 L 26.229507 209.83606 L 0.0 209.83606 L 0.0 209.83606 L 0.0 209.83606 Q 0.0 183.60655 0.0 157.37704 Q 0.0 157.37704 209.83606 52.459015 Q 445.9016 -52.459015 419.67212 -3.6379788E-12 z" svg:height="2.0983605mm" draw:style-name="style-43" svg:viewBox="0.0 0.0 419.67212 209.83606" svg:width="4.196721mm" svg:x="50.885242mm" svg:y="295.34424mm"/>
          <draw:path svg:d="M 891.8032 26.229507 L 944.26227 0.0 L 970.49176 26.229507 Q 1022.95074 78.68852 996.72125 131.14754 Q 996.72125 183.60655 970.49176 236.06557 Q 944.26227 288.52457 918.0327 288.52457 Q 865.5737 288.52457 813.1147 314.7541 L 786.8852 340.98358 L 786.8852 340.98358 L 760.6557 340.98358 L 760.6557 340.98358 L 760.6557 340.98358 L 760.6557 367.2131 L 760.6557 367.2131 L 734.4262 367.2131 L 734.4262 393.4426 L 734.4262 393.4426 L 708.19666 393.4426 L 708.19666 393.4426 L 708.19666 393.4426 L 708.19666 419.67212 L 708.19666 419.67212 L 681.96716 419.67212 L 681.96716 445.9016 L 708.19666 445.9016 L 708.19666 445.9016 L 550.81964 603.2786 Q 367.2131 760.6557 288.52457 786.8852 Q 183.60655 813.1147 183.60655 813.1147 L 183.60655 813.1147 L 183.60655 839.34424 L 183.60655 839.34424 L 157.37704 839.34424 L 157.37704 865.5737 L 157.37704 865.5737 L 131.14754 865.5737 L 131.14754 813.1147 Q 131.14754 734.4262 104.91803 734.4262 L 78.68852 708.19666 L 78.68852 734.4262 L 78.68852 734.4262 L 52.459015 734.4262 L 26.229507 708.19666 L 26.229507 708.19666 L 26.229507 708.19666 L 52.459015 708.19666 L 52.459015 708.19666 L 52.459015 681.96716 L 26.229507 681.96716 L 26.229507 681.96716 L 26.229507 655.7377 L 26.229507 655.7377 L 26.229507 655.7377 L 52.459015 603.2786 L 52.459015 577.04913 L 26.229507 577.04913 L 3.6379788E-12 550.81964 L 3.6379788E-12 550.81964 Q 26.229507 550.81964 26.229507 550.81964 L 26.229507 524.59015 L 26.229507 524.59015 Q 52.459015 498.36063 52.459015 498.36063 L 52.459015 498.36063 L 52.459015 498.36063 Q 78.68852 472.13113 78.68852 445.9016 L 78.68852 445.9016 L 78.68852 419.67212 Q 104.91803 393.4426 288.52457 340.98358 Q 472.13113 288.52457 498.36063 288.52457 L 550.81964 288.52457 L 577.04913 288.52457 Q 603.2786 288.52457 708.19666 236.06557 Q 786.8852 183.60655 813.1147 131.14754 Q 839.34424 78.68852 891.8032 26.229507 z" svg:height="8.655737mm" draw:style-name="style-44" svg:viewBox="0.0 0.0 996.72125 865.5737" svg:width="9.967213mm" svg:x="164.9836mm" svg:y="289.31146mm"/>
          <draw:path svg:d="M 26.229507 78.68852 L 0.0 0.0 L 78.68852 52.459015 Q 157.37704 104.91803 157.37704 157.37704 Q 183.60655 209.83606 262.29507 236.06557 Q 367.2131 236.06557 393.4426 262.29507 Q 419.67212 262.29507 445.9016 236.06557 Q 445.9016 209.83606 550.81964 157.37704 Q 629.5082 78.68852 655.7377 78.68852 L 655.7377 78.68852 L 629.5082 131.14754 Q 629.5082 157.37704 524.59015 262.29507 Q 393.4426 367.2131 367.2131 419.67212 Q 367.2131 472.13113 445.9016 550.81964 Q 524.59015 629.5082 577.04913 655.7377 Q 629.5082 681.96716 655.7377 708.19666 Q 681.96716 734.4262 734.4262 734.4262 Q 760.6557 734.4262 760.6557 681.96716 Q 734.4262 603.2786 734.4262 577.04913 L 734.4262 550.81964 L 734.4262 550.81964 L 734.4262 550.81964 L 760.6557 550.81964 L 760.6557 577.04913 L 813.1147 577.04913 Q 839.34424 603.2786 865.5737 629.5082 Q 891.8032 655.7377 918.0327 603.2786 Q 970.49176 524.59015 996.72125 524.59015 L 1022.95074 524.59015 L 1049.1803 550.81964 L 1075.4098 550.81964 L 1075.4098 603.2786 L 1101.6393 655.7377 L 1101.6393 655.7377 L 1101.6393 681.96716 L 1101.6393 681.96716 L 1127.8688 681.96716 L 1206.5573 655.7377 L 1259.0164 655.7377 L 1259.0164 655.7377 L 1259.0164 681.96716 L 1206.5573 681.96716 L 1180.3278 681.96716 L 1154.0983 708.19666 L 1127.8688 734.4262 L 1022.95074 734.4262 Q 944.26227 760.6557 918.0327 813.1147 Q 891.8032 839.34424 839.34424 865.5737 Q 786.8852 891.8032 760.6557 970.49176 Q 734.4262 1049.1803 655.7377 1049.1803 Q 577.04913 1049.1803 498.36063 1049.1803 L 419.67212 1049.1803 L 367.2131 1075.4098 L 340.98358 1101.6393 L 340.98358 1101.6393 L 314.7541 1101.6393 L 314.7541 1154.0983 L 314.7541 1180.3278 L 340.98358 1180.3278 L 340.98358 1206.5573 L 367.2131 1206.5573 L 393.4426 1206.5573 L 393.4426 1232.7869 L 393.4426 1259.0164 L 367.2131 1259.0164 L 340.98358 1259.0164 L 340.98358 1232.7869 L 314.7541 1232.7869 L 314.7541 1232.7869 L 314.7541 1206.5573 L 314.7541 1206.5573 L 314.7541 1206.5573 L 288.52457 1206.5573 L 288.52457 1206.5573 L 288.52457 1180.3278 L 262.29507 1180.3278 L 262.29507 1154.0983 L 262.29507 1127.8688 L 236.06557 1075.4098 Q 209.83606 1022.95074 209.83606 1022.95074 L 209.83606 1022.95074 L 209.83606 813.1147 Q 209.83606 603.2786 209.83606 524.59015 Q 209.83606 419.67212 131.14754 393.4426 Q 52.459015 367.2131 52.459015 314.7541 Q 52.459015 288.52457 52.459015 209.83606 Q 52.459015 157.37704 26.229507 78.68852 z" svg:height="12.590163mm" draw:style-name="style-45" svg:viewBox="0.0 0.0 1259.0164 1259.0164" svg:width="12.590163mm" svg:x="27.278687mm" svg:y="73.44262mm"/>
          <draw:path svg:d="M 78.68852 78.68852 L 131.14754 0.0 L 157.37704 0.0 Q 183.60655 0.0 183.60655 52.459015 Q 157.37704 104.91803 157.37704 209.83606 L 157.37704 314.7541 L 157.37704 314.7541 L 157.37704 340.98358 L 157.37704 340.98358 Q 131.14754 367.2131 131.14754 367.2131 L 131.14754 367.2131 L 104.91803 367.2131 Q 104.91803 367.2131 52.459015 393.4426 Q -26.229507 393.4426 -1.8189894E-12 314.7541 L 26.229507 209.83606 L 26.229507 183.60655 Q 52.459015 157.37704 78.68852 78.68852 z" svg:height="3.934426mm" draw:style-name="style-46" svg:viewBox="0.0 0.0 183.60655 393.4426" svg:width="1.8360654mm" svg:x="110.688515mm" svg:y="101.245895mm"/>
          <draw:path svg:d="M 78.68852 0.0 L 104.91803 0.0 L 131.14754 26.229507 Q 131.14754 78.68852 183.60655 78.68852 Q 209.83606 78.68852 209.83606 131.14754 L 209.83606 157.37704 L 209.83606 262.29507 Q 209.83606 367.2131 157.37704 367.2131 L 104.91803 393.4426 L 78.68852 393.4426 L 52.459015 393.4426 L 52.459015 419.67212 L 52.459015 419.67212 L 52.459015 419.67212 Q 26.229507 419.67212 26.229507 419.67212 Q 26.229507 445.9016 26.229507 393.4426 L 1.8189894E-12 367.2131 L 1.8189894E-12 340.98358 Q 26.229507 314.7541 26.229507 183.60655 L 26.229507 52.459015 L 26.229507 26.229507 Q 52.459015 26.229507 78.68852 0.0 z" svg:height="4.196721mm" draw:style-name="style-47" svg:viewBox="0.0 0.0 209.83606 419.67212" svg:width="2.0983605mm" svg:x="148.19672mm" svg:y="195.93442mm"/>
          <draw:path svg:d="M 183.60655 -3.6379788E-12 L 209.83606 -3.6379788E-12 L 209.83606 26.229507 Q 183.60655 52.459015 183.60655 288.52457 L 183.60655 498.36063 L 157.37704 498.36063 L 157.37704 498.36063 L 157.37704 498.36063 L 131.14754 472.13113 L 131.14754 472.13113 L 131.14754 472.13113 L 104.91803 472.13113 Q 78.68852 498.36063 78.68852 498.36063 L 78.68852 498.36063 L 78.68852 498.36063 Q 52.459015 498.36063 52.459015 472.13113 L 52.459015 472.13113 L 52.459015 367.2131 Q 78.68852 262.29507 78.68852 209.83606 Q 78.68852 157.37704 52.459015 157.37704 Q 26.229507 131.14754 26.229507 131.14754 L 0.0 104.91803 L 26.229507 78.68852 Q 78.68852 26.229507 131.14754 52.459015 Q 157.37704 52.459015 157.37704 26.229507 Q 157.37704 -3.6379788E-12 183.60655 -3.6379788E-12 z" svg:height="4.9836063mm" draw:style-name="style-48" svg:viewBox="0.0 0.0 209.83606 498.36063" svg:width="2.0983605mm" svg:x="181.77048mm" svg:y="267.80325mm"/>
          <draw:path svg:d="M 262.29507 26.229507 L 262.29507 26.229507 L 236.06557 52.459015 Q 209.83606 104.91803 209.83606 131.14754 L 209.83606 157.37704 L 183.60655 183.60655 L 183.60655 209.83606 L 209.83606 209.83606 L 262.29507 209.83606 L 367.2131 209.83606 Q 498.36063 209.83606 524.59015 236.06557 Q 577.04913 262.29507 577.04913 288.52457 Q 577.04913 314.7541 655.7377 367.2131 Q 734.4262 393.4426 734.4262 419.67212 L 734.4262 445.9016 L 813.1147 498.36063 Q 865.5737 524.59015 891.8032 550.81964 L 891.8032 550.81964 L 891.8032 603.2786 L 891.8032 655.7377 L 918.0327 681.96716 L 944.26227 708.19666 L 944.26227 734.4262 L 944.26227 760.6557 L 970.49176 813.1147 Q 996.72125 865.5737 1049.1803 865.5737 Q 1101.6393 891.8032 1101.6393 891.8032 L 1101.6393 891.8032 L 1022.95074 918.0327 Q 944.26227 944.26227 891.8032 1049.1803 Q 839.34424 1154.0983 839.34424 1206.5573 Q 839.34424 1285.2458 813.1147 1390.1638 L 813.1147 1495.0819 L 813.1147 1495.0819 L 786.8852 1495.0819 L 786.8852 1416.3933 L 786.8852 1311.4753 L 760.6557 1311.4753 L 734.4262 1311.4753 L 734.4262 1363.9343 L 734.4262 1390.1638 L 708.19666 1390.1638 L 708.19666 1390.1638 L 708.19666 1127.8688 L 681.96716 865.5737 L 681.96716 865.5737 L 681.96716 839.34424 L 629.5082 839.34424 L 603.2786 839.34424 L 603.2786 918.0327 L 577.04913 996.72125 L 577.04913 996.72125 L 577.04913 996.72125 L 577.04913 891.8032 L 577.04913 813.1147 L 550.81964 813.1147 Q 524.59015 839.34424 524.59015 839.34424 L 498.36063 839.34424 L 472.13113 839.34424 L 445.9016 839.34424 L 445.9016 839.34424 L 445.9016 839.34424 L 367.2131 839.34424 L 314.7541 839.34424 L 314.7541 944.26227 Q 314.7541 1075.4098 288.52457 1206.5573 L 288.52457 1337.7048 L 288.52457 1337.7048 L 262.29507 1337.7048 L 262.29507 1311.4753 L 262.29507 1259.0164 L 236.06557 1206.5573 L 209.83606 1154.0983 L 209.83606 1154.0983 L 209.83606 1154.0983 L 209.83606 1127.8688 L 209.83606 1127.8688 L 183.60655 1127.8688 L 183.60655 1127.8688 L 183.60655 1049.1803 Q 157.37704 970.49176 104.91803 944.26227 L 26.229507 891.8032 L 26.229507 891.8032 Q 0.0 891.8032 0.0 839.34424 L 0.0 786.8852 L 0.0 760.6557 Q 0.0 734.4262 104.91803 629.5082 Q 157.37704 550.81964 131.14754 445.9016 Q 78.68852 367.2131 52.459015 262.29507 L 0.0 183.60655 L 0.0 157.37704 L 0.0 104.91803 L 26.229507 104.91803 Q 26.229507 104.91803 78.68852 78.68852 L 131.14754 52.459015 L 157.37704 52.459015 Q 183.60655 52.459015 183.60655 26.229507 Q 183.60655 0.0 209.83606 0.0 Q 236.06557 0.0 262.29507 26.229507 z" svg:height="14.950819mm" draw:style-name="style-49" svg:viewBox="0.0 0.0 1101.6393 1495.0819" svg:width="11.016393mm" svg:x="54.557373mm" svg:y="280.65573mm"/>
          <draw:path svg:d="M 26.229507 26.229507 L 26.229507 1.8189894E-12 L 104.91803 52.459015 Q 157.37704 104.91803 183.60655 131.14754 Q 183.60655 157.37704 209.83606 157.37704 L 236.06557 157.37704 L 236.06557 183.60655 L 262.29507 183.60655 L 262.29507 183.60655 L 262.29507 209.83606 L 262.29507 209.83606 L 288.52457 209.83606 L 288.52457 236.06557 L 314.7541 262.29507 L 314.7541 262.29507 L 314.7541 288.52457 L 367.2131 419.67212 Q 419.67212 550.81964 419.67212 577.04913 L 419.67212 603.2786 L 393.4426 603.2786 Q 367.2131 603.2786 367.2131 577.04913 Q 367.2131 550.81964 314.7541 524.59015 L 288.52457 524.59015 L 288.52457 498.36063 Q 262.29507 472.13113 262.29507 472.13113 L 262.29507 472.13113 L 262.29507 472.13113 Q 262.29507 445.9016 236.06557 419.67212 L 236.06557 419.67212 L 236.06557 393.4426 Q 209.83606 367.2131 157.37704 288.52457 L 104.91803 209.83606 L 104.91803 183.60655 L 104.91803 183.60655 L 78.68852 183.60655 L 78.68852 183.60655 L 78.68852 157.37704 Q 52.459015 157.37704 52.459015 157.37704 L 52.459015 157.37704 L 52.459015 157.37704 Q 52.459015 131.14754 26.229507 131.14754 L 26.229507 131.14754 L 26.229507 104.91803 Q 0.0 104.91803 0.0 104.91803 L 0.0 104.91803 L 0.0 78.68852 Q 0.0 52.459015 26.229507 26.229507 z" svg:height="6.0327864mm" draw:style-name="style-50" svg:viewBox="0.0 0.0 419.67212 603.2786" svg:width="4.196721mm" svg:x="46.688522mm" svg:y="92.852455mm"/>
          <draw:path svg:d="M 340.98358 26.229507 L 340.98358 78.68852 L 367.2131 78.68852 L 367.2131 78.68852 L 314.7541 236.06557 Q 288.52457 367.2131 288.52457 445.9016 Q 288.52457 550.81964 288.52457 655.7377 L 288.52457 734.4262 L 288.52457 786.8852 Q 262.29507 839.34424 236.06557 839.34424 Q 209.83606 839.34424 209.83606 813.1147 L 183.60655 786.8852 L 183.60655 786.8852 L 183.60655 786.8852 L 183.60655 786.8852 Q 183.60655 760.6557 104.91803 760.6557 Q 26.229507 760.6557 26.229507 603.2786 L 0.0 472.13113 L 0.0 393.4426 Q 26.229507 340.98358 104.91803 209.83606 L 183.60655 78.68852 L 236.06557 52.459015 Q 314.7541 26.229507 314.7541 0.0 Q 340.98358 -26.229507 340.98358 26.229507 z" svg:height="8.393442mm" draw:style-name="style-51" svg:viewBox="0.0 0.0 367.2131 839.34424" svg:width="3.6721308mm" svg:x="76.327866mm" svg:y="209.57376mm"/>
          <draw:path svg:d="M 340.98358 104.91803 L 393.4426 104.91803 L 393.4426 131.14754 Q 367.2131 157.37704 367.2131 157.37704 Q 314.7541 157.37704 236.06557 183.60655 Q 157.37704 183.60655 157.37704 157.37704 Q 157.37704 131.14754 104.91803 131.14754 L 78.68852 131.14754 L 78.68852 157.37704 L 52.459015 157.37704 L 52.459015 157.37704 L 52.459015 131.14754 L 26.229507 131.14754 L 0.0 131.14754 L 0.0 131.14754 L 0.0 131.14754 L 78.68852 78.68852 Q 157.37704 26.229507 183.60655 0.0 Q 209.83606 -26.229507 262.29507 26.229507 Q 288.52457 104.91803 340.98358 104.91803 z" svg:height="1.8360654mm" draw:style-name="style-52" svg:viewBox="0.0 0.0 393.4426 183.60655" svg:width="3.934426mm" svg:x="72.91803mm" svg:y="24.393442mm"/>
          <draw:path svg:d="M 288.52457 26.229507 L 340.98358 0.0 L 419.67212 52.459015 Q 472.13113 131.14754 524.59015 131.14754 Q 577.04913 131.14754 681.96716 131.14754 Q 813.1147 157.37704 839.34424 131.14754 Q 839.34424 131.14754 918.0327 78.68852 Q 996.72125 78.68852 1022.95074 78.68852 Q 1049.1803 78.68852 1049.1803 131.14754 L 1049.1803 183.60655 L 1075.4098 183.60655 L 1075.4098 183.60655 L 1101.6393 183.60655 L 1127.8688 183.60655 L 1154.0983 183.60655 L 1154.0983 183.60655 L 1180.3278 340.98358 Q 1206.5573 498.36063 1206.5573 550.81964 Q 1259.0164 629.5082 1259.0164 681.96716 L 1259.0164 734.4262 L 1259.0164 734.4262 L 1232.7869 760.6557 L 1206.5573 760.6557 L 1180.3278 760.6557 L 1154.0983 786.8852 Q 1127.8688 786.8852 1127.8688 760.6557 Q 1101.6393 708.19666 1075.4098 708.19666 Q 1049.1803 708.19666 1049.1803 760.6557 Q 1049.1803 813.1147 996.72125 865.5737 Q 944.26227 891.8032 944.26227 918.0327 Q 944.26227 944.26227 891.8032 970.49176 Q 865.5737 970.49176 865.5737 996.72125 Q 839.34424 1022.95074 813.1147 1022.95074 Q 786.8852 996.72125 786.8852 1049.1803 L 760.6557 1101.6393 L 734.4262 1101.6393 L 708.19666 1101.6393 L 708.19666 1049.1803 L 708.19666 996.72125 L 681.96716 996.72125 Q 629.5082 970.49176 629.5082 970.49176 Q 603.2786 970.49176 550.81964 970.49176 Q 498.36063 970.49176 472.13113 918.0327 Q 445.9016 891.8032 419.67212 891.8032 Q 393.4426 891.8032 419.67212 839.34424 L 445.9016 813.1147 L 393.4426 786.8852 Q 340.98358 760.6557 314.7541 813.1147 Q 314.7541 865.5737 288.52457 813.1147 Q 262.29507 786.8852 209.83606 760.6557 Q 157.37704 760.6557 104.91803 708.19666 L 52.459015 681.96716 L 52.459015 681.96716 Q 52.459015 681.96716 78.68852 655.7377 L 78.68852 629.5082 L 78.68852 603.2786 Q 78.68852 577.04913 52.459015 577.04913 Q 0.0 550.81964 0.0 498.36063 Q 0.0 445.9016 26.229507 367.2131 Q 52.459015 288.52457 104.91803 262.29507 Q 157.37704 236.06557 157.37704 131.14754 Q 157.37704 52.459015 209.83606 26.229507 Q 262.29507 26.229507 288.52457 26.229507 z" svg:height="11.016393mm" draw:style-name="style-53" svg:viewBox="0.0 0.0 1259.0164 1101.6393" svg:width="12.590163mm" svg:x="144.78688mm" svg:y="76.327866mm"/>
          <draw:path svg:d="M 26.229507 26.229507 L 26.229507 26.229507 L 78.68852 0.0 Q 131.14754 0.0 131.14754 78.68852 L 131.14754 157.37704 L 131.14754 183.60655 L 131.14754 209.83606 L 131.14754 209.83606 Q 104.91803 209.83606 104.91803 236.06557 Q 78.68852 288.52457 52.459015 236.06557 L 0.0 183.60655 L 0.0 104.91803 Q 0.0 26.229507 26.229507 26.229507 z" svg:height="2.3606555mm" draw:style-name="style-54" svg:viewBox="0.0 0.0 131.14754 236.06557" svg:width="1.3114753mm" svg:x="82.88524mm" svg:y="104.13114mm"/>
          <draw:path svg:d="M 472.13113 0.0 L 472.13113 0.0 L 393.4426 52.459015 Q 340.98358 131.14754 314.7541 183.60655 L 314.7541 236.06557 L 314.7541 262.29507 L 340.98358 288.52457 L 340.98358 314.7541 L 340.98358 367.2131 L 367.2131 367.2131 L 367.2131 393.4426 L 340.98358 393.4426 Q 288.52457 419.67212 288.52457 419.67212 L 262.29507 419.67212 L 262.29507 367.2131 Q 236.06557 288.52457 236.06557 262.29507 Q 236.06557 236.06557 157.37704 236.06557 L 78.68852 262.29507 L 52.459015 262.29507 Q 26.229507 288.52457 26.229507 314.7541 L 26.229507 367.2131 L 26.229507 367.2131 Q 0.0 367.2131 0.0 314.7541 Q -26.229507 288.52457 78.68852 183.60655 L 157.37704 78.68852 L 183.60655 78.68852 Q 183.60655 52.459015 183.60655 52.459015 L 183.60655 52.459015 L 236.06557 52.459015 Q 314.7541 52.459015 393.4426 0.0 Q 472.13113 0.0 472.13113 0.0 z" svg:height="4.196721mm" draw:style-name="style-55" svg:viewBox="0.0 0.0 472.13113 419.67212" svg:width="4.721311mm" svg:x="110.95081mm" svg:y="225.57376mm"/>
          <draw:path svg:d="M 9.094947E-13 26.229507 L 9.094947E-13 0.0 L 9.094947E-13 0.0 L 9.094947E-13 26.229507 L 26.229507 26.229507 L 52.459015 26.229507 L 52.459015 52.459015 L 52.459015 52.459015 L 78.68852 52.459015 L 78.68852 78.68852 L 78.68852 78.68852 L 104.91803 78.68852 L 104.91803 78.68852 L 104.91803 78.68852 L 131.14754 104.91803 L 157.37704 131.14754 L 262.29507 183.60655 Q 340.98358 288.52457 367.2131 288.52457 L 367.2131 288.52457 L 367.2131 314.7541 Q 393.4426 340.98358 314.7541 340.98358 L 262.29507 340.98358 L 236.06557 314.7541 Q 209.83606 288.52457 157.37704 288.52457 L 131.14754 262.29507 L 131.14754 236.06557 L 104.91803 236.06557 L 104.91803 209.83606 L 104.91803 183.60655 L 78.68852 183.60655 Q 78.68852 183.60655 52.459015 131.14754 L 9.094947E-13 104.91803 L 9.094947E-13 78.68852 L 9.094947E-13 52.459015 L 9.094947E-13 26.229507 z" svg:height="3.4098358mm" draw:style-name="style-56" svg:viewBox="0.0 0.0 367.2131 340.98358" svg:width="3.6721308mm" svg:x="73.96721mm" svg:y="277.77048mm"/>
          <draw:path svg:d="M 183.60655 0.0 L 183.60655 0.0 L 236.06557 26.229507 Q 288.52457 26.229507 340.98358 52.459015 L 393.4426 52.459015 L 498.36063 78.68852 Q 603.2786 78.68852 629.5082 131.14754 Q 681.96716 183.60655 708.19666 183.60655 L 708.19666 183.60655 L 708.19666 209.83606 Q 708.19666 236.06557 734.4262 236.06557 L 734.4262 236.06557 L 734.4262 236.06557 L 734.4262 262.29507 L 734.4262 262.29507 L 734.4262 288.52457 L 734.4262 288.52457 L 760.6557 288.52457 L 760.6557 393.4426 Q 813.1147 472.13113 786.8852 472.13113 L 786.8852 498.36063 L 786.8852 498.36063 L 760.6557 498.36063 L 760.6557 550.81964 L 760.6557 577.04913 L 708.19666 577.04913 L 655.7377 550.81964 L 655.7377 550.81964 L 655.7377 550.81964 L 629.5082 524.59015 L 603.2786 498.36063 L 603.2786 498.36063 L 603.2786 498.36063 L 603.2786 498.36063 L 603.2786 472.13113 L 577.04913 472.13113 L 577.04913 472.13113 L 577.04913 445.9016 Q 550.81964 393.4426 550.81964 393.4426 L 524.59015 367.2131 L 524.59015 340.98358 Q 498.36063 314.7541 498.36063 288.52457 Q 445.9016 262.29507 367.2131 209.83606 L 262.29507 157.37704 L 262.29507 157.37704 Q 262.29507 131.14754 131.14754 131.14754 L 26.229507 131.14754 L 26.229507 131.14754 L 26.229507 104.91803 L 0.0 104.91803 L 0.0 104.91803 L 78.68852 52.459015 Q 183.60655 26.229507 183.60655 0.0 z" svg:height="5.7704916mm" draw:style-name="style-57" svg:viewBox="0.0 0.0 786.8852 577.04913" svg:width="7.868852mm" svg:x="129.31146mm" svg:y="187.54097mm"/>
          <draw:path svg:d="M 78.68852 0.0 L 104.91803 0.0 L 104.91803 262.29507 L 104.91803 524.59015 L 131.14754 524.59015 L 157.37704 498.36063 L 157.37704 498.36063 L 157.37704 498.36063 L 183.60655 472.13113 L 209.83606 445.9016 L 209.83606 445.9016 L 209.83606 445.9016 L 209.83606 445.9016 L 236.06557 445.9016 L 236.06557 445.9016 L 262.29507 445.9016 L 262.29507 445.9016 L 262.29507 445.9016 L 262.29507 419.67212 L 262.29507 419.67212 L 288.52457 393.4426 L 314.7541 367.2131 L 314.7541 367.2131 L 314.7541 367.2131 L 314.7541 419.67212 L 314.7541 472.13113 L 288.52457 498.36063 Q 262.29507 550.81964 236.06557 550.81964 L 236.06557 577.04913 L 236.06557 577.04913 Q 209.83606 577.04913 209.83606 603.2786 L 209.83606 603.2786 L 209.83606 603.2786 Q 183.60655 603.2786 183.60655 629.5082 L 157.37704 629.5082 L 157.37704 655.7377 L 157.37704 708.19666 L 131.14754 708.19666 L 131.14754 708.19666 L 131.14754 786.8852 Q 104.91803 839.34424 104.91803 918.0327 L 104.91803 970.49176 L 78.68852 970.49176 L 52.459015 970.49176 L 52.459015 970.49176 L 26.229507 970.49176 L 26.229507 944.26227 L 0.0 944.26227 L 0.0 944.26227 L 0.0 918.0327 L 0.0 918.0327 L 0.0 918.0327 L 26.229507 918.0327 L 26.229507 918.0327 L 26.229507 891.8032 L 52.459015 891.8032 L 52.459015 813.1147 L 52.459015 760.6557 L 26.229507 760.6557 L 26.229507 760.6557 L 26.229507 655.7377 Q 52.459015 577.04913 52.459015 288.52457 L 52.459015 26.229507 L 52.459015 26.229507 Q 52.459015 26.229507 78.68852 0.0 z" svg:height="9.704918mm" draw:style-name="style-58" svg:viewBox="0.0 0.0 314.7541 970.49176" svg:width="3.1475408mm" svg:x="35.67213mm" svg:y="270.4262mm"/>
          <draw:path svg:d="M 262.29507 104.91803 L 288.52457 104.91803 L 340.98358 104.91803 Q 367.2131 131.14754 393.4426 157.37704 L 393.4426 157.37704 L 367.2131 157.37704 Q 340.98358 157.37704 236.06557 131.14754 L 131.14754 131.14754 L 104.91803 131.14754 Q 78.68852 157.37704 52.459015 157.37704 L 1.8189894E-12 157.37704 L 1.8189894E-12 157.37704 L 1.8189894E-12 131.14754 L 1.8189894E-12 104.91803 Q 1.8189894E-12 104.91803 52.459015 78.68852 L 78.68852 52.459015 L 104.91803 52.459015 Q 104.91803 52.459015 104.91803 26.229507 L 104.91803 26.229507 L 157.37704 0.0 Q 209.83606 0.0 209.83606 52.459015 Q 236.06557 104.91803 262.29507 104.91803 z" svg:height="1.5737704mm" draw:style-name="style-59" svg:viewBox="0.0 0.0 393.4426 157.37704" svg:width="3.934426mm" svg:x="99.14754mm" svg:y="113.31147mm"/>
          <draw:path svg:d="M 131.14754 26.229507 L 131.14754 0.0 L 262.29507 0.0 Q 393.4426 26.229507 445.9016 157.37704 Q 472.13113 262.29507 393.4426 262.29507 Q 288.52457 262.29507 262.29507 262.29507 L 236.06557 262.29507 L 183.60655 288.52457 L 157.37704 288.52457 L 78.68852 288.52457 L 0.0 288.52457 L 26.229507 209.83606 Q 26.229507 157.37704 52.459015 157.37704 Q 78.68852 157.37704 104.91803 104.91803 Q 131.14754 52.459015 131.14754 26.229507 z" svg:height="2.8852458mm" draw:style-name="style-60" svg:viewBox="0.0 0.0 445.9016 288.52457" svg:width="4.4590163mm" svg:x="179.14754mm" svg:y="35.147537mm"/>
          <draw:path svg:d="M 131.14754 0.0 L 131.14754 0.0 L 157.37704 52.459015 Q 183.60655 78.68852 340.98358 131.14754 Q 472.13113 209.83606 550.81964 209.83606 L 603.2786 209.83606 L 655.7377 209.83606 L 681.96716 209.83606 L 708.19666 209.83606 L 734.4262 209.83606 L 734.4262 209.83606 L 734.4262 209.83606 L 734.4262 209.83606 L 760.6557 209.83606 L 760.6557 236.06557 L 760.6557 262.29507 L 786.8852 262.29507 L 786.8852 262.29507 L 786.8852 288.52457 L 813.1147 288.52457 L 813.1147 288.52457 L 813.1147 314.7541 L 813.1147 314.7541 L 813.1147 314.7541 L 839.34424 314.7541 L 839.34424 314.7541 L 839.34424 340.98358 L 865.5737 340.98358 L 970.49176 524.59015 Q 1075.4098 734.4262 1127.8688 734.4262 Q 1154.0983 734.4262 1154.0983 760.6557 L 1154.0983 786.8852 L 1127.8688 786.8852 Q 1101.6393 786.8852 1075.4098 760.6557 L 1022.95074 734.4262 L 1022.95074 734.4262 L 1022.95074 734.4262 L 996.72125 734.4262 L 996.72125 734.4262 L 996.72125 708.19666 L 970.49176 708.19666 L 970.49176 681.96716 Q 970.49176 655.7377 944.26227 629.5082 L 918.0327 629.5082 L 891.8032 603.2786 L 865.5737 577.04913 L 865.5737 577.04913 L 865.5737 577.04913 L 839.34424 681.96716 L 813.1147 760.6557 L 813.1147 760.6557 L 813.1147 786.8852 L 813.1147 786.8852 L 813.1147 786.8852 L 786.8852 786.8852 L 786.8852 786.8852 L 786.8852 760.6557 L 760.6557 760.6557 L 760.6557 760.6557 L 760.6557 734.4262 L 760.6557 734.4262 L 760.6557 734.4262 L 734.4262 708.19666 Q 708.19666 681.96716 524.59015 577.04913 L 340.98358 445.9016 L 340.98358 419.67212 Q 340.98358 419.67212 314.7541 419.67212 L 314.7541 419.67212 L 314.7541 419.67212 Q 288.52457 393.4426 288.52457 393.4426 L 288.52457 393.4426 L 288.52457 393.4426 Q 288.52457 367.2131 262.29507 367.2131 Q 236.06557 367.2131 236.06557 314.7541 Q 236.06557 288.52457 183.60655 236.06557 L 131.14754 209.83606 L 104.91803 183.60655 L 78.68852 157.37704 L 78.68852 157.37704 L 78.68852 157.37704 L 52.459015 157.37704 L 52.459015 157.37704 L 26.229507 131.14754 Q 0.0 104.91803 0.0 104.91803 L 0.0 104.91803 L 26.229507 104.91803 L 52.459015 104.91803 L 52.459015 78.68852 L 78.68852 78.68852 L 78.68852 52.459015 L 78.68852 26.229507 L 104.91803 26.229507 Q 131.14754 0.0 131.14754 0.0 z" svg:height="7.868852mm" draw:style-name="style-61" svg:viewBox="0.0 0.0 1154.0983 786.8852" svg:width="11.540983mm" svg:x="134.55737mm" svg:y="93.901634mm"/>
          <draw:path svg:d="M 26.229507 52.459015 L 26.229507 0.0 L 236.06557 0.0 L 445.9016 0.0 L 445.9016 0.0 Q 445.9016 0.0 419.67212 26.229507 L 393.4426 52.459015 L 340.98358 52.459015 Q 314.7541 52.459015 183.60655 52.459015 Q 52.459015 52.459015 52.459015 104.91803 Q 52.459015 157.37704 104.91803 157.37704 L 157.37704 157.37704 L 157.37704 262.29507 L 157.37704 340.98358 L 183.60655 367.2131 Q 236.06557 419.67212 236.06557 393.4426 Q 236.06557 367.2131 340.98358 393.4426 Q 472.13113 419.67212 524.59015 419.67212 Q 603.2786 419.67212 603.2786 472.13113 L 603.2786 550.81964 L 603.2786 550.81964 Q 577.04913 577.04913 393.4426 577.04913 L 183.60655 577.04913 L 157.37704 603.2786 L 131.14754 603.2786 L 131.14754 681.96716 L 131.14754 734.4262 L 183.60655 734.4262 L 209.83606 734.4262 L 209.83606 760.6557 L 209.83606 760.6557 L 183.60655 760.6557 L 157.37704 786.8852 L 157.37704 786.8852 L 131.14754 786.8852 L 131.14754 786.8852 L 131.14754 786.8852 L 131.14754 813.1147 L 131.14754 813.1147 L 104.91803 813.1147 L 104.91803 813.1147 L 104.91803 524.59015 Q 78.68852 236.06557 52.459015 209.83606 Q 0.0 209.83606 0.0 183.60655 L 0.0 157.37704 L 0.0 131.14754 Q 26.229507 104.91803 26.229507 52.459015 z" svg:height="8.131147mm" draw:style-name="style-62" svg:viewBox="0.0 0.0 603.2786 813.1147" svg:width="6.0327864mm" svg:x="99.93442mm" svg:y="22.557375mm"/>
          <draw:path svg:d="M 655.7377 3.6379788E-12 L 655.7377 3.6379788E-12 L 708.19666 3.6379788E-12 L 760.6557 3.6379788E-12 L 760.6557 26.229507 L 760.6557 26.229507 L 786.8852 26.229507 L 786.8852 52.459015 L 918.0327 52.459015 Q 1075.4098 52.459015 1127.8688 52.459015 L 1206.5573 52.459015 L 1232.7869 26.229507 L 1259.0164 26.229507 L 1259.0164 52.459015 L 1232.7869 104.91803 L 1232.7869 157.37704 Q 1180.3278 236.06557 1180.3278 262.29507 L 1180.3278 262.29507 L 1180.3278 262.29507 Q 1180.3278 262.29507 1154.0983 262.29507 L 1154.0983 288.52457 L 1127.8688 288.52457 Q 1101.6393 314.7541 1049.1803 340.98358 L 970.49176 393.4426 L 970.49176 419.67212 Q 944.26227 419.67212 918.0327 445.9016 L 918.0327 445.9016 L 918.0327 419.67212 Q 918.0327 393.4426 944.26227 367.2131 Q 970.49176 340.98358 944.26227 288.52457 Q 944.26227 236.06557 813.1147 236.06557 Q 655.7377 236.06557 550.81964 236.06557 Q 445.9016 209.83606 367.2131 262.29507 Q 288.52457 262.29507 262.29507 314.7541 Q 236.06557 340.98358 183.60655 340.98358 L 131.14754 367.2131 L 131.14754 367.2131 L 104.91803 367.2131 L 104.91803 340.98358 L 78.68852 340.98358 L 78.68852 340.98358 L 78.68852 340.98358 L 78.68852 314.7541 L 78.68852 288.52457 L 104.91803 262.29507 L 104.91803 236.06557 L 78.68852 236.06557 L 52.459015 209.83606 L 52.459015 209.83606 L 78.68852 209.83606 L 78.68852 209.83606 L 78.68852 209.83606 L 78.68852 183.60655 L 78.68852 183.60655 L 52.459015 183.60655 L 52.459015 157.37704 L 26.229507 157.37704 L 0.0 157.37704 L 0.0 131.14754 L 26.229507 131.14754 L 26.229507 131.14754 L 26.229507 104.91803 L 78.68852 104.91803 Q 131.14754 104.91803 131.14754 78.68852 L 131.14754 78.68852 L 393.4426 52.459015 Q 655.7377 3.6379788E-12 655.7377 3.6379788E-12 z" svg:height="4.4590163mm" draw:style-name="style-63" svg:viewBox="0.0 0.0 1259.0164 445.9016" svg:width="12.590163mm" svg:x="115.14754mm" svg:y="176.78688mm"/>
          <draw:path svg:d="M 288.52457 26.229507 L 288.52457 52.459015 L 314.7541 104.91803 Q 340.98358 183.60655 340.98358 262.29507 L 340.98358 314.7541 L 367.2131 314.7541 Q 393.4426 314.7541 393.4426 340.98358 Q 393.4426 367.2131 445.9016 419.67212 Q 498.36063 445.9016 524.59015 472.13113 Q 550.81964 524.59015 550.81964 550.81964 L 550.81964 577.04913 L 550.81964 577.04913 Q 550.81964 577.04913 550.81964 603.2786 L 577.04913 603.2786 L 577.04913 629.5082 Q 603.2786 655.7377 550.81964 629.5082 Q 498.36063 629.5082 472.13113 629.5082 Q 419.67212 629.5082 419.67212 655.7377 Q 393.4426 681.96716 288.52457 655.7377 L 183.60655 629.5082 L 157.37704 655.7377 Q 131.14754 681.96716 131.14754 681.96716 L 104.91803 681.96716 L 78.68852 681.96716 L 52.459015 681.96716 L 52.459015 708.19666 L 52.459015 734.4262 L 52.459015 734.4262 L 26.229507 734.4262 L 26.229507 681.96716 L 26.229507 655.7377 L 26.229507 629.5082 L 26.229507 603.2786 L 26.229507 577.04913 Q 26.229507 524.59015 52.459015 498.36063 Q 52.459015 472.13113 26.229507 472.13113 L 1.8189894E-12 472.13113 L 1.8189894E-12 445.9016 Q 26.229507 419.67212 52.459015 314.7541 Q 78.68852 236.06557 104.91803 262.29507 Q 131.14754 288.52457 157.37704 209.83606 L 183.60655 131.14754 L 183.60655 104.91803 L 183.60655 104.91803 L 209.83606 52.459015 Q 236.06557 0.0 262.29507 0.0 Q 288.52457 0.0 288.52457 26.229507 z" svg:height="7.3442616mm" draw:style-name="style-64" svg:viewBox="0.0 0.0 577.04913 734.4262" svg:width="5.7704916mm" svg:x="148.19672mm" svg:y="155.80327mm"/>
          <draw:path svg:d="M 445.9016 0.0 L 472.13113 0.0 L 393.4426 104.91803 Q 314.7541 209.83606 314.7541 236.06557 L 314.7541 236.06557 L 262.29507 288.52457 Q 209.83606 340.98358 157.37704 393.4426 Q 104.91803 419.67212 78.68852 445.9016 L 78.68852 445.9016 L 78.68852 445.9016 Q 52.459015 445.9016 52.459015 445.9016 L 52.459015 445.9016 L 26.229507 472.13113 Q 0.0 472.13113 0.0 393.4426 L 26.229507 314.7541 L 26.229507 288.52457 L 26.229507 262.29507 L 26.229507 262.29507 Q 52.459015 262.29507 52.459015 209.83606 L 78.68852 157.37704 L 104.91803 157.37704 Q 104.91803 131.14754 104.91803 131.14754 L 104.91803 131.14754 L 157.37704 78.68852 Q 209.83606 26.229507 236.06557 26.229507 L 262.29507 26.229507 L 236.06557 78.68852 Q 209.83606 131.14754 288.52457 131.14754 Q 340.98358 131.14754 367.2131 78.68852 Q 419.67212 26.229507 445.9016 0.0 z" svg:height="4.721311mm" draw:style-name="style-65" svg:viewBox="0.0 0.0 472.13113 472.13113" svg:width="4.721311mm" svg:x="83.93442mm" svg:y="103.08196mm"/>
          <draw:path svg:d="M 52.459015 52.459015 L 52.459015 0.0 L 78.68852 0.0 Q 104.91803 0.0 104.91803 78.68852 Q 78.68852 157.37704 52.459015 157.37704 Q 26.229507 157.37704 26.229507 262.29507 L 26.229507 393.4426 L 26.229507 393.4426 Q 0.0 393.4426 0.0 262.29507 Q -52.459015 104.91803 0.0 104.91803 Q 52.459015 78.68852 52.459015 52.459015 z" svg:height="3.934426mm" draw:style-name="style-66" svg:viewBox="0.0 0.0 104.91803 393.4426" svg:width="1.0491803mm" svg:x="43.01639mm" svg:y="21.508196mm"/>
          <draw:path svg:d="M 26.229507 78.68852 L 26.229507 9.094947E-13 L 52.459015 9.094947E-13 L 78.68852 9.094947E-13 L 78.68852 9.094947E-13 L 78.68852 26.229507 L 78.68852 26.229507 L 104.91803 26.229507 L 104.91803 26.229507 L 104.91803 26.229507 L 104.91803 52.459015 Q 104.91803 52.459015 131.14754 78.68852 L 157.37704 104.91803 L 183.60655 104.91803 Q 236.06557 131.14754 262.29507 131.14754 Q 314.7541 157.37704 314.7541 131.14754 Q 340.98358 131.14754 367.2131 131.14754 Q 419.67212 131.14754 419.67212 157.37704 Q 445.9016 183.60655 498.36063 183.60655 Q 550.81964 209.83606 550.81964 236.06557 Q 550.81964 262.29507 577.04913 262.29507 Q 629.5082 262.29507 629.5082 236.06557 Q 655.7377 236.06557 760.6557 236.06557 Q 865.5737 236.06557 891.8032 262.29507 L 918.0327 262.29507 L 944.26227 340.98358 Q 944.26227 445.9016 918.0327 498.36063 Q 891.8032 550.81964 891.8032 655.7377 Q 891.8032 734.4262 891.8032 813.1147 Q 891.8032 865.5737 839.34424 891.8032 Q 813.1147 918.0327 839.34424 944.26227 L 865.5737 944.26227 L 865.5737 944.26227 L 891.8032 944.26227 L 891.8032 970.49176 L 891.8032 970.49176 L 891.8032 970.49176 L 891.8032 970.49176 L 865.5737 970.49176 Q 839.34424 970.49176 839.34424 996.72125 L 813.1147 1022.95074 L 734.4262 1022.95074 Q 681.96716 1022.95074 681.96716 970.49176 Q 681.96716 944.26227 629.5082 970.49176 Q 603.2786 970.49176 603.2786 944.26227 Q 577.04913 918.0327 577.04913 970.49176 Q 577.04913 1022.95074 498.36063 996.72125 Q 445.9016 970.49176 419.67212 1022.95074 Q 419.67212 1049.1803 367.2131 1049.1803 Q 340.98358 1022.95074 314.7541 1022.95074 Q 314.7541 996.72125 262.29507 970.49176 L 183.60655 970.49176 L 157.37704 970.49176 L 131.14754 970.49176 L 131.14754 970.49176 L 157.37704 970.49176 L 157.37704 996.72125 Q 157.37704 1022.95074 131.14754 1022.95074 Q 104.91803 1022.95074 104.91803 1049.1803 L 104.91803 1075.4098 L 131.14754 1101.6393 L 131.14754 1127.8688 L 78.68852 1127.8688 L 26.229507 1127.8688 L 26.229507 1127.8688 L 0.0 1127.8688 L 0.0 1101.6393 L 0.0 1075.4098 L 26.229507 1022.95074 L 52.459015 996.72125 L 52.459015 918.0327 Q 52.459015 839.34424 78.68852 813.1147 L 78.68852 813.1147 L 104.91803 813.1147 L 131.14754 813.1147 L 131.14754 734.4262 L 157.37704 655.7377 L 157.37704 655.7377 L 157.37704 655.7377 L 183.60655 629.5082 Q 209.83606 629.5082 209.83606 603.2786 Q 209.83606 577.04913 183.60655 472.13113 Q 157.37704 367.2131 183.60655 288.52457 Q 209.83606 236.06557 104.91803 209.83606 Q 26.229507 183.60655 26.229507 78.68852 z" svg:height="11.2786875mm" draw:style-name="style-67" svg:viewBox="0.0 0.0 944.26227 1127.8688" svg:width="9.442622mm" svg:x="127.99999mm" svg:y="69.508194mm"/>
          <draw:path svg:d="M 209.83606 52.459015 L 0.0 -3.6379788E-12 L 262.29507 26.229507 Q 498.36063 26.229507 498.36063 52.459015 L 498.36063 78.68852 L 498.36063 78.68852 Q 472.13113 104.91803 498.36063 131.14754 L 498.36063 131.14754 L 472.13113 131.14754 Q 419.67212 131.14754 209.83606 52.459015 z" svg:height="1.3114753mm" draw:style-name="style-68" svg:viewBox="0.0 0.0 498.36063 131.14754" svg:width="4.9836063mm" svg:x="190.9508mm" svg:y="237.90163mm"/>
          <draw:path svg:d="M 157.37704 0.0 L 157.37704 0.0 L 734.4262 0.0 L 1337.7048 0.0 L 1416.3933 26.229507 Q 1495.0819 52.459015 1521.3114 183.60655 Q 1573.7704 314.7541 1547.5409 314.7541 Q 1547.5409 314.7541 1547.5409 340.98358 L 1547.5409 340.98358 L 1547.5409 340.98358 Q 1521.3114 340.98358 1521.3114 393.4426 Q 1521.3114 445.9016 1468.8524 472.13113 Q 1442.6229 524.59015 1416.3933 550.81964 Q 1390.1638 603.2786 1363.9343 603.2786 Q 1337.7048 603.2786 1337.7048 577.04913 Q 1311.4753 524.59015 1311.4753 577.04913 Q 1259.0164 655.7377 1206.5573 629.5082 Q 1154.0983 577.04913 1127.8688 524.59015 L 1101.6393 498.36063 L 1101.6393 498.36063 L 1101.6393 524.59015 L 1101.6393 524.59015 L 1101.6393 524.59015 L 1075.4098 524.59015 L 1075.4098 524.59015 L 1075.4098 498.36063 L 1049.1803 498.36063 L 1049.1803 498.36063 L 1049.1803 524.59015 L 1049.1803 524.59015 L 1049.1803 524.59015 L 1022.95074 524.59015 L 1022.95074 524.59015 L 1022.95074 498.36063 L 996.72125 498.36063 L 996.72125 524.59015 L 996.72125 550.81964 L 996.72125 603.2786 L 996.72125 655.7377 L 996.72125 708.19666 L 996.72125 760.6557 L 996.72125 760.6557 Q 970.49176 786.8852 970.49176 786.8852 L 970.49176 786.8852 L 944.26227 786.8852 Q 944.26227 786.8852 944.26227 813.1147 L 944.26227 813.1147 L 944.26227 839.34424 Q 944.26227 865.5737 786.8852 891.8032 L 629.5082 944.26227 L 629.5082 944.26227 Q 603.2786 944.26227 498.36063 918.0327 Q 393.4426 891.8032 393.4426 865.5737 Q 367.2131 839.34424 393.4426 786.8852 Q 419.67212 708.19666 236.06557 524.59015 L 52.459015 340.98358 L 52.459015 314.7541 Q 52.459015 314.7541 0.0 262.29507 L 0.0 209.83606 L 0.0 131.14754 Q 0.0 52.459015 78.68852 26.229507 Q 157.37704 0.0 157.37704 0.0 z" svg:height="9.442622mm" draw:style-name="style-69" svg:viewBox="0.0 0.0 1547.5409 944.26227" svg:width="15.475409mm" svg:x="69.245895mm" svg:y="45.639343mm"/>
          <draw:path svg:d="M 104.91803 0.0 L 183.60655 0.0 L 209.83606 26.229507 Q 262.29507 26.229507 262.29507 26.229507 L 262.29507 52.459015 L 262.29507 78.68852 L 262.29507 78.68852 L 236.06557 78.68852 L 236.06557 78.68852 L 236.06557 104.91803 L 209.83606 104.91803 L 209.83606 104.91803 L 209.83606 131.14754 L 183.60655 157.37704 Q 157.37704 209.83606 157.37704 262.29507 Q 157.37704 314.7541 157.37704 314.7541 L 157.37704 314.7541 L 131.14754 314.7541 Q 104.91803 288.52457 78.68852 288.52457 L 52.459015 288.52457 L 52.459015 183.60655 Q 52.459015 52.459015 26.229507 52.459015 L 26.229507 52.459015 L 0.0 52.459015 L 0.0 52.459015 L 26.229507 26.229507 Q 52.459015 26.229507 104.91803 0.0 z" svg:height="3.1475408mm" draw:style-name="style-70" svg:viewBox="0.0 0.0 262.29507 314.7541" svg:width="2.6229506mm" svg:x="43.54098mm" svg:y="29.639343mm"/>
          <draw:path svg:d="M 0.0 0.0 L 26.229507 0.0 L 104.91803 0.0 Q 183.60655 26.229507 209.83606 52.459015 L 209.83606 52.459015 L 209.83606 52.459015 Q 209.83606 52.459015 236.06557 78.68852 L 236.06557 78.68852 L 236.06557 104.91803 Q 236.06557 157.37704 209.83606 157.37704 Q 209.83606 157.37704 78.68852 104.91803 Q -26.229507 26.229507 0.0 0.0 z" svg:height="1.5737704mm" draw:style-name="style-71" svg:viewBox="0.0 0.0 236.06557 157.37704" svg:width="2.3606555mm" svg:x="158.68852mm" svg:y="104.39344mm"/>
          <draw:path svg:d="M 314.7541 131.14754 L 314.7541 9.094947E-13 L 340.98358 78.68852 Q 340.98358 157.37704 367.2131 236.06557 L 393.4426 288.52457 L 393.4426 288.52457 L 393.4426 314.7541 L 367.2131 314.7541 L 367.2131 340.98358 L 367.2131 340.98358 L 340.98358 340.98358 L 340.98358 340.98358 L 340.98358 340.98358 L 340.98358 367.2131 L 340.98358 367.2131 L 314.7541 367.2131 L 314.7541 393.4426 L 288.52457 393.4426 L 262.29507 393.4426 L 262.29507 367.2131 L 236.06557 367.2131 L 236.06557 367.2131 L 236.06557 340.98358 L 236.06557 340.98358 Q 236.06557 340.98358 157.37704 288.52457 L 78.68852 209.83606 L 78.68852 183.60655 Q 78.68852 157.37704 26.229507 104.91803 L 0.0 52.459015 L 131.14754 157.37704 Q 236.06557 236.06557 262.29507 236.06557 Q 288.52457 236.06557 314.7541 131.14754 z" svg:height="3.934426mm" draw:style-name="style-72" svg:viewBox="0.0 0.0 393.4426 393.4426" svg:width="3.934426mm" svg:x="77.901634mm" svg:y="75.803276mm"/>
          <draw:path svg:d="M 104.91803 52.459015 L 183.60655 0.0 L 524.59015 26.229507 Q 865.5737 52.459015 891.8032 52.459015 L 918.0327 52.459015 L 944.26227 104.91803 Q 996.72125 131.14754 970.49176 183.60655 Q 970.49176 209.83606 918.0327 262.29507 Q 839.34424 314.7541 839.34424 472.13113 Q 839.34424 629.5082 786.8852 681.96716 Q 760.6557 734.4262 681.96716 786.8852 Q 603.2786 813.1147 603.2786 839.34424 L 603.2786 865.5737 L 577.04913 865.5737 L 550.81964 891.8032 L 524.59015 891.8032 L 524.59015 891.8032 L 472.13113 865.5737 Q 445.9016 839.34424 419.67212 839.34424 L 393.4426 839.34424 L 393.4426 865.5737 Q 367.2131 865.5737 367.2131 839.34424 Q 367.2131 786.8852 340.98358 708.19666 Q 340.98358 629.5082 314.7541 629.5082 Q 262.29507 629.5082 209.83606 524.59015 Q 157.37704 445.9016 78.68852 367.2131 L 0.0 314.7541 L 0.0 288.52457 L 0.0 288.52457 L 26.229507 288.52457 Q 26.229507 262.29507 26.229507 262.29507 L 26.229507 209.83606 L 26.229507 209.83606 L 0.0 209.83606 L 0.0 209.83606 L 0.0 209.83606 L 0.0 183.60655 L 0.0 183.60655 L 26.229507 157.37704 Q 52.459015 131.14754 104.91803 52.459015 z" svg:height="8.918033mm" draw:style-name="style-73" svg:viewBox="0.0 0.0 970.49176 891.8032" svg:width="9.704918mm" svg:x="17.311474mm" svg:y="134.29507mm"/>
          <draw:path svg:d="M 52.459015 26.229507 L 52.459015 0.0 L 78.68852 26.229507 Q 104.91803 26.229507 157.37704 131.14754 Q 157.37704 236.06557 209.83606 183.60655 Q 209.83606 104.91803 236.06557 104.91803 L 236.06557 104.91803 L 262.29507 104.91803 L 262.29507 104.91803 L 236.06557 209.83606 Q 209.83606 314.7541 209.83606 524.59015 Q 209.83606 734.4262 183.60655 708.19666 Q 157.37704 708.19666 131.14754 813.1147 L 104.91803 918.0327 L 104.91803 918.0327 L 104.91803 918.0327 L 52.459015 918.0327 L 0.0 918.0327 L 0.0 918.0327 L 0.0 918.0327 L 0.0 918.0327 L 0.0 918.0327 L 26.229507 918.0327 L 26.229507 891.8032 L 52.459015 891.8032 L 78.68852 891.8032 L 78.68852 550.81964 Q 104.91803 209.83606 104.91803 131.14754 L 104.91803 78.68852 L 104.91803 78.68852 Q 104.91803 52.459015 78.68852 52.459015 L 78.68852 52.459015 L 78.68852 26.229507 Q 52.459015 26.229507 52.459015 26.229507 z" svg:height="9.180327mm" draw:style-name="style-74" svg:viewBox="0.0 0.0 262.29507 918.0327" svg:width="2.6229506mm" svg:x="192.52458mm" svg:y="31.737703mm"/>
          <draw:path svg:d="M 472.13113 0.0 L 472.13113 0.0 L 524.59015 52.459015 Q 550.81964 78.68852 577.04913 104.91803 L 577.04913 104.91803 L 577.04913 104.91803 L 577.04913 131.14754 L 577.04913 131.14754 L 577.04913 131.14754 L 603.2786 131.14754 L 603.2786 157.37704 L 603.2786 157.37704 Q 603.2786 183.60655 314.7541 209.83606 L 0.0 236.06557 L 0.0 183.60655 L 0.0 157.37704 L 0.0 131.14754 Q 26.229507 131.14754 157.37704 104.91803 Q 262.29507 78.68852 367.2131 52.459015 Q 472.13113 0.0 472.13113 0.0 z" svg:height="2.3606555mm" draw:style-name="style-75" svg:viewBox="0.0 0.0 603.2786 236.06557" svg:width="6.0327864mm" svg:x="116.45901mm" svg:y="230.55736mm"/>
          <draw:path svg:d="M 393.4426 0.0 L 419.67212 0.0 L 393.4426 52.459015 Q 367.2131 104.91803 340.98358 104.91803 Q 314.7541 104.91803 314.7541 131.14754 L 314.7541 157.37704 L 288.52457 157.37704 L 262.29507 157.37704 L 262.29507 183.60655 L 262.29507 183.60655 L 236.06557 183.60655 Q 209.83606 209.83606 183.60655 209.83606 L 183.60655 209.83606 L 131.14754 209.83606 Q 104.91803 209.83606 78.68852 262.29507 Q 52.459015 314.7541 26.229507 314.7541 Q 0.0 314.7541 0.0 288.52457 L 0.0 262.29507 L 0.0 262.29507 L 0.0 236.06557 L 26.229507 236.06557 Q 26.229507 209.83606 26.229507 209.83606 L 26.229507 209.83606 L 26.229507 209.83606 Q 52.459015 209.83606 52.459015 183.60655 L 52.459015 183.60655 L 131.14754 131.14754 Q 183.60655 104.91803 236.06557 78.68852 Q 314.7541 52.459015 340.98358 52.459015 Q 367.2131 0.0 393.4426 0.0 z" svg:height="3.1475408mm" draw:style-name="style-76" svg:viewBox="0.0 0.0 419.67212 314.7541" svg:width="4.196721mm" svg:x="74.7541mm" svg:y="146.88524mm"/>
          <draw:path svg:d="M 131.14754 0.0 L 209.83606 0.0 L 288.52457 26.229507 Q 367.2131 52.459015 393.4426 52.459015 L 393.4426 52.459015 L 393.4426 52.459015 Q 393.4426 52.459015 367.2131 78.68852 Q 340.98358 78.68852 340.98358 104.91803 Q 340.98358 157.37704 288.52457 183.60655 L 209.83606 209.83606 L 209.83606 209.83606 L 183.60655 209.83606 L 183.60655 236.06557 L 183.60655 262.29507 L 183.60655 262.29507 Q 183.60655 262.29507 104.91803 288.52457 L 26.229507 288.52457 L 26.229507 262.29507 Q 26.229507 262.29507 0.0 262.29507 L 0.0 262.29507 L 0.0 209.83606 Q -26.229507 157.37704 0.0 104.91803 L 0.0 78.68852 L 26.229507 52.459015 Q 52.459015 0.0 131.14754 0.0 z" svg:height="2.8852458mm" draw:style-name="style-77" svg:viewBox="0.0 0.0 393.4426 288.52457" svg:width="3.934426mm" svg:x="178.09834mm" svg:y="26.754097mm"/>
          <draw:path svg:d="M 26.229507 78.68852 L 0.0 0.0 L 104.91803 0.0 L 209.83606 0.0 L 340.98358 52.459015 Q 472.13113 78.68852 472.13113 104.91803 L 472.13113 104.91803 L 445.9016 104.91803 L 419.67212 131.14754 L 314.7541 131.14754 L 209.83606 131.14754 L 209.83606 157.37704 L 183.60655 157.37704 L 183.60655 183.60655 L 183.60655 209.83606 L 209.83606 209.83606 L 209.83606 236.06557 L 236.06557 236.06557 Q 262.29507 236.06557 262.29507 262.29507 L 262.29507 288.52457 L 236.06557 288.52457 Q 209.83606 288.52457 209.83606 262.29507 L 209.83606 262.29507 L 183.60655 262.29507 Q 131.14754 236.06557 78.68852 183.60655 Q 52.459015 131.14754 26.229507 78.68852 z" svg:height="2.8852458mm" draw:style-name="style-78" svg:viewBox="0.0 0.0 472.13113 288.52457" svg:width="4.721311mm" svg:x="28.065573mm" svg:y="115.67213mm"/>
          <draw:path svg:d="M 157.37704 0.0 L 183.60655 0.0 L 209.83606 26.229507 Q 262.29507 52.459015 236.06557 78.68852 L 209.83606 104.91803 L 209.83606 104.91803 L 209.83606 131.14754 L 183.60655 131.14754 Q 157.37704 131.14754 157.37704 157.37704 L 157.37704 157.37704 L 157.37704 157.37704 Q 157.37704 157.37704 131.14754 183.60655 L 131.14754 183.60655 L 104.91803 236.06557 Q 104.91803 262.29507 78.68852 288.52457 L 78.68852 340.98358 L 52.459015 340.98358 Q 52.459015 340.98358 26.229507 314.7541 L 1.8189894E-12 314.7541 L 1.8189894E-12 288.52457 L 1.8189894E-12 288.52457 L 1.8189894E-12 288.52457 L 1.8189894E-12 288.52457 L 1.8189894E-12 262.29507 L 1.8189894E-12 236.06557 L 1.8189894E-12 209.83606 Q 1.8189894E-12 183.60655 26.229507 131.14754 L 52.459015 78.68852 L 78.68852 26.229507 Q 104.91803 0.0 157.37704 0.0 z" svg:height="3.4098358mm" draw:style-name="style-79" svg:viewBox="0.0 0.0 236.06557 340.98358" svg:width="2.3606555mm" svg:x="139.54097mm" svg:y="182.29507mm"/>
          <draw:path svg:d="M 288.52457 0.0 L 288.52457 0.0 L 314.7541 0.0 L 340.98358 0.0 L 367.2131 0.0 L 393.4426 0.0 L 393.4426 52.459015 L 393.4426 78.68852 L 419.67212 104.91803 L 445.9016 131.14754 L 445.9016 209.83606 L 445.9016 262.29507 L 445.9016 262.29507 Q 419.67212 262.29507 340.98358 314.7541 Q 262.29507 314.7541 236.06557 367.2131 L 183.60655 419.67212 L 183.60655 419.67212 Q 157.37704 419.67212 131.14754 445.9016 L 78.68852 472.13113 L 78.68852 472.13113 Q 78.68852 498.36063 52.459015 498.36063 L 52.459015 498.36063 L 52.459015 498.36063 Q 52.459015 524.59015 26.229507 524.59015 L 1.8189894E-12 524.59015 L 52.459015 472.13113 Q 104.91803 419.67212 104.91803 393.4426 L 131.14754 393.4426 L 131.14754 393.4426 L 131.14754 367.2131 L 78.68852 367.2131 L 26.229507 367.2131 L 26.229507 340.98358 L 26.229507 340.98358 L 131.14754 262.29507 Q 209.83606 209.83606 236.06557 183.60655 Q 288.52457 183.60655 288.52457 104.91803 L 288.52457 52.459015 L 288.52457 26.229507 L 288.52457 0.0 L 288.52457 0.0 z" svg:height="5.245901mm" draw:style-name="style-80" svg:viewBox="0.0 0.0 445.9016 524.59015" svg:width="4.4590163mm" svg:x="100.983604mm" svg:y="85.508194mm"/>
          <draw:path svg:d="M 26.229507 78.68852 L -1.8189894E-12 0.0 L 26.229507 0.0 L 52.459015 0.0 L 52.459015 26.229507 Q 78.68852 52.459015 104.91803 52.459015 Q 131.14754 52.459015 157.37704 104.91803 Q 157.37704 157.37704 131.14754 157.37704 Q 104.91803 183.60655 78.68852 183.60655 L 52.459015 183.60655 L 52.459015 183.60655 L 52.459015 157.37704 L 52.459015 131.14754 Q 52.459015 131.14754 26.229507 78.68852 z" svg:height="1.8360654mm" draw:style-name="style-81" svg:viewBox="0.0 0.0 157.37704 183.60655" svg:width="1.5737704mm" svg:x="148.45901mm" svg:y="185.96721mm"/>
          <draw:path svg:d="M 262.29507 52.459015 L 314.7541 0.0 L 314.7541 0.0 L 314.7541 0.0 L 314.7541 0.0 L 314.7541 26.229507 L 314.7541 78.68852 Q 314.7541 131.14754 314.7541 209.83606 L 314.7541 314.7541 L 314.7541 314.7541 L 314.7541 340.98358 L 314.7541 340.98358 L 314.7541 367.2131 L 314.7541 367.2131 L 340.98358 367.2131 L 340.98358 367.2131 Q 340.98358 367.2131 367.2131 393.4426 L 367.2131 393.4426 L 367.2131 419.67212 Q 367.2131 419.67212 393.4426 419.67212 L 393.4426 419.67212 L 393.4426 445.9016 L 419.67212 445.9016 L 419.67212 445.9016 L 419.67212 472.13113 L 419.67212 472.13113 L 419.67212 472.13113 L 472.13113 524.59015 Q 498.36063 577.04913 498.36063 577.04913 L 524.59015 577.04913 L 524.59015 577.04913 L 524.59015 577.04913 L 524.59015 603.2786 L 524.59015 603.2786 L 550.81964 603.2786 L 550.81964 629.5082 L 550.81964 629.5082 L 577.04913 629.5082 L 577.04913 629.5082 L 577.04913 629.5082 L 577.04913 655.7377 L 577.04913 655.7377 L 603.2786 655.7377 Q 603.2786 681.96716 629.5082 681.96716 L 629.5082 681.96716 L 629.5082 681.96716 Q 629.5082 708.19666 655.7377 708.19666 L 655.7377 734.4262 L 681.96716 734.4262 L 708.19666 734.4262 L 708.19666 734.4262 Q 708.19666 734.4262 734.4262 760.6557 L 734.4262 760.6557 L 734.4262 760.6557 Q 734.4262 786.8852 734.4262 786.8852 L 760.6557 786.8852 L 760.6557 813.1147 Q 786.8852 839.34424 786.8852 996.72125 L 786.8852 1180.3278 L 760.6557 1180.3278 L 760.6557 1154.0983 L 760.6557 1154.0983 L 734.4262 1154.0983 L 734.4262 1154.0983 L 734.4262 1154.0983 L 681.96716 1127.8688 Q 655.7377 1101.6393 577.04913 1101.6393 Q 498.36063 1049.1803 498.36063 1127.8688 L 498.36063 1206.5573 L 472.13113 1206.5573 L 419.67212 1206.5573 L 419.67212 1180.3278 L 419.67212 1180.3278 L 393.4426 1180.3278 L 393.4426 1154.0983 L 393.4426 1154.0983 L 367.2131 1154.0983 L 367.2131 1101.6393 Q 367.2131 1075.4098 340.98358 1075.4098 L 340.98358 1075.4098 L 340.98358 1049.1803 Q 314.7541 1049.1803 314.7541 996.72125 Q 314.7541 944.26227 183.60655 629.5082 L 52.459015 314.7541 L 52.459015 314.7541 L 52.459015 314.7541 L 26.229507 314.7541 L 26.229507 314.7541 L 26.229507 288.52457 L 0.0 288.52457 L 0.0 288.52457 L 0.0 262.29507 L 0.0 262.29507 L 0.0 262.29507 L 0.0 262.29507 L 0.0 262.29507 L 26.229507 262.29507 L 26.229507 262.29507 L 26.229507 236.06557 Q 52.459015 236.06557 52.459015 236.06557 L 52.459015 262.29507 L 104.91803 262.29507 L 131.14754 262.29507 L 131.14754 288.52457 L 157.37704 288.52457 L 157.37704 288.52457 L 157.37704 262.29507 L 157.37704 262.29507 L 157.37704 262.29507 L 183.60655 262.29507 L 183.60655 262.29507 L 183.60655 236.06557 L 209.83606 236.06557 L 209.83606 157.37704 Q 209.83606 78.68852 262.29507 52.459015 z" svg:height="12.065573mm" draw:style-name="style-82" svg:viewBox="0.0 0.0 786.8852 1206.5573" svg:width="7.868852mm" svg:x="147.40982mm" svg:y="100.721306mm"/>
          <draw:path svg:d="M 629.5082 104.91803 L 629.5082 104.91803 L 577.04913 262.29507 Q 524.59015 393.4426 472.13113 445.9016 Q 419.67212 498.36063 393.4426 498.36063 L 393.4426 524.59015 L 393.4426 524.59015 L 367.2131 524.59015 L 367.2131 524.59015 L 367.2131 524.59015 L 367.2131 550.81964 L 367.2131 550.81964 L 340.98358 550.81964 L 340.98358 577.04913 L 340.98358 577.04913 Q 314.7541 577.04913 314.7541 577.04913 L 314.7541 603.2786 L 314.7541 603.2786 Q 314.7541 603.2786 288.52457 629.5082 L 288.52457 629.5082 L 288.52457 629.5082 Q 262.29507 629.5082 262.29507 629.5082 L 262.29507 655.7377 L 262.29507 655.7377 L 236.06557 655.7377 L 236.06557 655.7377 Q 209.83606 655.7377 209.83606 681.96716 L 209.83606 681.96716 L 209.83606 681.96716 Q 209.83606 681.96716 183.60655 681.96716 L 183.60655 708.19666 L 131.14754 760.6557 Q 78.68852 786.8852 78.68852 813.1147 L 52.459015 813.1147 L 52.459015 813.1147 L 52.459015 839.34424 L 52.459015 839.34424 L 26.229507 839.34424 L 26.229507 813.1147 L 0.0 813.1147 L 0.0 813.1147 L 0.0 813.1147 L 0.0 786.8852 L 0.0 786.8852 L 0.0 760.6557 L 0.0 734.4262 L 0.0 734.4262 L 0.0 734.4262 L 0.0 708.19666 L 0.0 708.19666 L 26.229507 708.19666 L 26.229507 681.96716 L 26.229507 681.96716 L 52.459015 681.96716 L 52.459015 681.96716 L 52.459015 681.96716 L 52.459015 655.7377 L 52.459015 655.7377 L 78.68852 629.5082 L 78.68852 603.2786 L 78.68852 603.2786 Q 104.91803 603.2786 236.06557 367.2131 L 393.4426 104.91803 L 393.4426 104.91803 L 393.4426 78.68852 L 393.4426 78.68852 Q 419.67212 78.68852 419.67212 52.459015 L 419.67212 26.229507 L 445.9016 26.229507 L 445.9016 0.0 L 472.13113 0.0 Q 524.59015 -26.229507 524.59015 0.0 Q 524.59015 52.459015 550.81964 26.229507 Q 577.04913 0.0 577.04913 52.459015 Q 629.5082 78.68852 629.5082 104.91803 z" svg:height="8.393442mm" draw:style-name="style-83" svg:viewBox="0.0 0.0 629.5082 839.34424" svg:width="6.2950816mm" svg:x="62.950817mm" svg:y="206.6885mm"/>
          <draw:path svg:d="M 314.7541 0.0 L 340.98358 0.0 L 314.7541 26.229507 Q 314.7541 78.68852 340.98358 78.68852 Q 367.2131 104.91803 340.98358 131.14754 Q 314.7541 131.14754 314.7541 157.37704 L 314.7541 157.37704 L 288.52457 157.37704 L 288.52457 183.60655 L 262.29507 183.60655 L 236.06557 183.60655 L 236.06557 209.83606 L 236.06557 209.83606 L 209.83606 209.83606 Q 183.60655 236.06557 157.37704 236.06557 Q 104.91803 288.52457 78.68852 262.29507 L 52.459015 236.06557 L 52.459015 209.83606 Q 52.459015 183.60655 0.0 183.60655 Q -52.459015 183.60655 0.0 131.14754 L 26.229507 52.459015 L 26.229507 78.68852 L 26.229507 104.91803 L 52.459015 104.91803 L 78.68852 78.68852 L 104.91803 78.68852 L 157.37704 78.68852 L 209.83606 52.459015 L 236.06557 26.229507 L 236.06557 26.229507 L 262.29507 26.229507 L 262.29507 26.229507 Q 262.29507 26.229507 314.7541 0.0 z" svg:height="2.6229506mm" draw:style-name="style-84" svg:viewBox="0.0 0.0 340.98358 262.29507" svg:width="3.4098358mm" svg:x="59.803276mm" svg:y="104.65573mm"/>
          <draw:path svg:d="M 393.4426 104.91803 L 393.4426 104.91803 L 393.4426 104.91803 Q 393.4426 131.14754 393.4426 131.14754 L 367.2131 131.14754 L 288.52457 131.14754 L 183.60655 131.14754 L 131.14754 131.14754 L 104.91803 131.14754 L 52.459015 131.14754 Q 0.0 131.14754 0.0 104.91803 L 0.0 104.91803 L 78.68852 52.459015 Q 131.14754 26.229507 209.83606 3.6379788E-12 Q 288.52457 -26.229507 288.52457 3.6379788E-12 Q 288.52457 26.229507 314.7541 26.229507 Q 340.98358 26.229507 340.98358 52.459015 Q 367.2131 78.68852 393.4426 104.91803 z" svg:height="1.3114753mm" draw:style-name="style-85" svg:viewBox="0.0 0.0 393.4426 131.14754" svg:width="3.934426mm" svg:x="60.59016mm" svg:y="232.13113mm"/>
          <draw:path svg:d="M 262.29507 0.0 L 262.29507 0.0 L 262.29507 52.459015 Q 262.29507 78.68852 288.52457 104.91803 Q 314.7541 104.91803 314.7541 157.37704 Q 314.7541 183.60655 288.52457 209.83606 L 262.29507 262.29507 L 262.29507 288.52457 L 262.29507 314.7541 L 236.06557 314.7541 L 236.06557 314.7541 L 236.06557 340.98358 L 209.83606 340.98358 L 209.83606 340.98358 L 209.83606 367.2131 L 209.83606 367.2131 L 209.83606 367.2131 L 183.60655 367.2131 L 183.60655 367.2131 L 157.37704 367.2131 L 104.91803 367.2131 L 104.91803 367.2131 L 104.91803 367.2131 L 78.68852 367.2131 L 78.68852 367.2131 L 78.68852 393.4426 L 52.459015 393.4426 L 52.459015 393.4426 L 52.459015 419.67212 L 52.459015 419.67212 L 52.459015 419.67212 L 52.459015 367.2131 L 52.459015 340.98358 L 52.459015 340.98358 L 52.459015 314.7541 L 78.68852 314.7541 Q 104.91803 314.7541 104.91803 236.06557 L 104.91803 157.37704 L 78.68852 157.37704 L 78.68852 157.37704 L 52.459015 157.37704 L 0.0 157.37704 L 52.459015 104.91803 Q 78.68852 52.459015 157.37704 52.459015 Q 236.06557 0.0 262.29507 0.0 z" svg:height="4.196721mm" draw:style-name="style-86" svg:viewBox="0.0 0.0 314.7541 419.67212" svg:width="3.1475408mm" svg:x="102.819664mm" svg:y="88.13114mm"/>
          <draw:path svg:d="M 209.83606 0.0 L 262.29507 0.0 L 262.29507 52.459015 L 262.29507 104.91803 L 288.52457 78.68852 Q 288.52457 26.229507 314.7541 26.229507 L 340.98358 26.229507 L 340.98358 26.229507 Q 340.98358 26.229507 367.2131 52.459015 L 367.2131 52.459015 L 367.2131 52.459015 Q 367.2131 78.68852 367.2131 78.68852 L 393.4426 78.68852 L 419.67212 131.14754 Q 419.67212 157.37704 445.9016 183.60655 L 445.9016 209.83606 L 445.9016 209.83606 Q 445.9016 236.06557 472.13113 236.06557 L 472.13113 236.06557 L 472.13113 340.98358 Q 472.13113 419.67212 445.9016 393.4426 Q 419.67212 393.4426 393.4426 419.67212 Q 367.2131 445.9016 340.98358 419.67212 Q 314.7541 393.4426 262.29507 681.96716 Q 209.83606 970.49176 183.60655 970.49176 L 183.60655 970.49176 L 157.37704 996.72125 Q 104.91803 1022.95074 104.91803 1022.95074 L 104.91803 1022.95074 L 104.91803 1022.95074 Q 104.91803 1022.95074 78.68852 1022.95074 L 78.68852 1049.1803 L 78.68852 1049.1803 L 78.68852 1075.4098 L 78.68852 1075.4098 L 104.91803 1075.4098 L 104.91803 1101.6393 L 104.91803 1127.8688 L 78.68852 1127.8688 L 52.459015 1127.8688 L 52.459015 1127.8688 L 26.229507 1127.8688 L 26.229507 1101.6393 L 0.0 1101.6393 L 0.0 1101.6393 L 0.0 1101.6393 L 0.0 1075.4098 L 0.0 1049.1803 L 0.0 944.26227 Q 0.0 839.34424 0.0 734.4262 L 0.0 629.5082 L 0.0 550.81964 Q 0.0 498.36063 52.459015 288.52457 L 78.68852 78.68852 L 78.68852 78.68852 L 104.91803 78.68852 L 104.91803 78.68852 L 104.91803 78.68852 L 104.91803 104.91803 L 104.91803 104.91803 L 131.14754 104.91803 L 131.14754 131.14754 L 131.14754 131.14754 L 157.37704 131.14754 L 157.37704 104.91803 Q 157.37704 78.68852 183.60655 26.229507 Q 209.83606 0.0 209.83606 0.0 z" svg:height="11.2786875mm" draw:style-name="style-87" svg:viewBox="0.0 0.0 472.13113 1127.8688" svg:width="4.721311mm" svg:x="45.11475mm" svg:y="128.78688mm"/>
          <draw:path svg:d="M 1731.1475 0.0 L 1809.8359 0.0 L 1783.6064 157.37704 Q 1731.1475 288.52457 1704.918 314.7541 Q 1678.6885 340.98358 1652.4589 393.4426 Q 1652.4589 445.9016 1626.2294 472.13113 Q 1626.2294 524.59015 1521.3114 550.81964 Q 1390.1638 603.2786 1363.9343 603.2786 L 1311.4753 603.2786 L 1259.0164 629.5082 L 1180.3278 629.5082 L 1075.4098 655.7377 Q 970.49176 708.19666 944.26227 786.8852 Q 944.26227 865.5737 865.5737 891.8032 Q 786.8852 918.0327 786.8852 970.49176 Q 786.8852 1022.95074 734.4262 1049.1803 Q 708.19666 1075.4098 681.96716 1075.4098 L 655.7377 1075.4098 L 655.7377 1075.4098 Q 629.5082 1075.4098 629.5082 1075.4098 L 629.5082 1101.6393 L 629.5082 1101.6393 Q 629.5082 1101.6393 603.2786 1127.8688 Q 577.04913 1127.8688 472.13113 1127.8688 Q 393.4426 1101.6393 393.4426 1075.4098 Q 393.4426 1049.1803 236.06557 1049.1803 L 78.68852 1075.4098 L 78.68852 1049.1803 L 78.68852 1049.1803 L 78.68852 1022.95074 L 52.459015 1022.95074 L 52.459015 1022.95074 L 52.459015 1022.95074 L 52.459015 1022.95074 L 52.459015 996.72125 L 26.229507 996.72125 L 26.229507 996.72125 L 26.229507 970.49176 L 0.0 970.49176 L 0.0 970.49176 L 0.0 970.49176 L 0.0 944.26227 L 0.0 944.26227 L 26.229507 944.26227 L 26.229507 918.0327 L 26.229507 918.0327 L 52.459015 918.0327 L 52.459015 918.0327 L 52.459015 918.0327 L 52.459015 891.8032 L 52.459015 891.8032 L 78.68852 891.8032 L 78.68852 865.5737 L 78.68852 865.5737 L 52.459015 865.5737 L 52.459015 865.5737 L 52.459015 865.5737 L 78.68852 839.34424 Q 104.91803 813.1147 104.91803 813.1147 Q 104.91803 813.1147 52.459015 813.1147 Q 0.0 813.1147 0.0 786.8852 L 0.0 760.6557 L 52.459015 734.4262 Q 104.91803 708.19666 157.37704 681.96716 Q 209.83606 655.7377 262.29507 577.04913 Q 288.52457 498.36063 393.4426 498.36063 Q 498.36063 445.9016 577.04913 419.67212 Q 629.5082 393.4426 734.4262 340.98358 Q 865.5737 340.98358 944.26227 314.7541 L 1022.95074 288.52457 L 1049.1803 288.52457 L 1075.4098 288.52457 L 1075.4098 262.29507 L 1101.6393 262.29507 L 1101.6393 262.29507 Q 1101.6393 236.06557 1049.1803 236.06557 Q 970.49176 183.60655 1022.95074 157.37704 Q 1075.4098 131.14754 1075.4098 104.91803 L 1075.4098 78.68852 L 1337.7048 52.459015 Q 1599.9999 26.229507 1626.2294 26.229507 Q 1652.4589 26.229507 1731.1475 0.0 z" svg:height="11.2786875mm" draw:style-name="style-88" svg:viewBox="0.0 0.0 1809.8359 1127.8688" svg:width="18.09836mm" svg:x="120.65573mm" svg:y="236.32785mm"/>
          <draw:path svg:d="M 314.7541 3.6379788E-12 L 340.98358 3.6379788E-12 L 367.2131 3.6379788E-12 L 393.4426 3.6379788E-12 L 367.2131 52.459015 Q 367.2131 78.68852 314.7541 104.91803 Q 262.29507 104.91803 262.29507 131.14754 Q 236.06557 157.37704 157.37704 183.60655 Q 104.91803 209.83606 104.91803 209.83606 L 78.68852 209.83606 L 52.459015 209.83606 Q 26.229507 209.83606 0.0 157.37704 L 0.0 131.14754 L 131.14754 78.68852 Q 262.29507 3.6379788E-12 314.7541 3.6379788E-12 z" svg:height="2.0983605mm" draw:style-name="style-89" svg:viewBox="0.0 0.0 393.4426 209.83606" svg:width="3.934426mm" svg:x="161.57376mm" svg:y="248.65572mm"/>
          <draw:path svg:d="M 104.91803 26.229507 L 131.14754 26.229507 L 157.37704 26.229507 Q 183.60655 26.229507 209.83606 26.229507 L 209.83606 26.229507 L 262.29507 26.229507 L 314.7541 26.229507 L 314.7541 0.0 L 314.7541 0.0 L 340.98358 26.229507 Q 340.98358 52.459015 419.67212 78.68852 Q 524.59015 104.91803 524.59015 131.14754 Q 498.36063 183.60655 550.81964 209.83606 Q 629.5082 236.06557 629.5082 236.06557 L 629.5082 262.29507 L 550.81964 262.29507 L 472.13113 236.06557 L 472.13113 236.06557 Q 472.13113 236.06557 288.52457 209.83606 L 104.91803 183.60655 L 104.91803 183.60655 L 78.68852 183.60655 L 78.68852 183.60655 L 78.68852 183.60655 L 52.459015 157.37704 L 26.229507 131.14754 L 26.229507 131.14754 Q 1.8189894E-12 131.14754 1.8189894E-12 131.14754 L 1.8189894E-12 104.91803 L 1.8189894E-12 104.91803 Q 26.229507 78.68852 52.459015 78.68852 Q 78.68852 78.68852 78.68852 52.459015 L 78.68852 26.229507 L 104.91803 26.229507 z" svg:height="2.6229506mm" draw:style-name="style-90" svg:viewBox="0.0 0.0 629.5082 262.29507" svg:width="6.2950816mm" svg:x="92.852455mm" svg:y="184.39343mm"/>
          <draw:path svg:d="M 655.7377 340.98358 L 655.7377 708.19666 L 891.8032 708.19666 L 1101.6393 708.19666 L 1468.8524 708.19666 Q 1836.0654 681.96716 1862.2949 629.5082 Q 1888.5245 577.04913 1940.9835 577.04913 Q 1993.4425 603.2786 2019.672 603.2786 L 2045.9015 603.2786 L 2045.9015 629.5082 L 2045.9015 655.7377 L 2019.672 681.96716 L 1993.4425 708.19666 L 1993.4425 708.19666 L 1993.4425 708.19666 L 1993.4425 734.4262 L 1993.4425 734.4262 L 1967.213 760.6557 L 1940.9835 786.8852 L 1940.9835 813.1147 L 1940.9835 839.34424 L 1914.754 865.5737 L 1888.5245 891.8032 L 1888.5245 918.0327 L 1888.5245 944.26227 L 1862.2949 944.26227 Q 1862.2949 970.49176 1783.6064 970.49176 Q 1731.1475 970.49176 1731.1475 944.26227 Q 1731.1475 918.0327 1704.918 918.0327 Q 1678.6885 918.0327 1206.5573 918.0327 L 734.4262 918.0327 L 734.4262 918.0327 L 734.4262 918.0327 L 419.67212 891.8032 L 78.68852 865.5737 L 78.68852 865.5737 L 52.459015 865.5737 L 52.459015 839.34424 L 52.459015 813.1147 L 26.229507 786.8852 L 0.0 760.6557 L 0.0 760.6557 L 0.0 760.6557 L 0.0 734.4262 L 0.0 734.4262 L 26.229507 734.4262 L 26.229507 708.19666 L 104.91803 708.19666 Q 157.37704 708.19666 183.60655 314.7541 Q 209.83606 -78.68852 314.7541 26.229507 Q 393.4426 131.14754 419.67212 131.14754 Q 445.9016 131.14754 498.36063 78.68852 Q 550.81964 26.229507 603.2786 4.5474735E-13 Q 655.7377 -26.229507 655.7377 340.98358 z" svg:height="9.704918mm" draw:style-name="style-91" svg:viewBox="0.0 0.0 2045.9015 970.49176" svg:width="20.459015mm" svg:x="112.78688mm" svg:y="32.786884mm"/>
          <draw:path svg:d="M 26.229507 0.0 L 52.459015 0.0 L 78.68852 0.0 Q 78.68852 26.229507 104.91803 26.229507 L 104.91803 52.459015 L 131.14754 52.459015 L 157.37704 52.459015 L 157.37704 78.68852 L 157.37704 104.91803 L 131.14754 104.91803 L 104.91803 104.91803 L 52.459015 104.91803 Q -1.8189894E-12 104.91803 -1.8189894E-12 52.459015 L -1.8189894E-12 26.229507 L -1.8189894E-12 26.229507 Q -1.8189894E-12 0.0 26.229507 0.0 z" svg:height="1.0491803mm" draw:style-name="style-92" svg:viewBox="0.0 0.0 157.37704 104.91803" svg:width="1.5737704mm" svg:x="114.09835mm" svg:y="219.27867mm"/>
          <draw:path svg:d="M 26.229507 0.0 L 26.229507 0.0 L 26.229507 0.0 L 26.229507 26.229507 L 52.459015 26.229507 L 52.459015 26.229507 L 104.91803 26.229507 Q 157.37704 26.229507 157.37704 52.459015 Q 157.37704 78.68852 183.60655 78.68852 L 183.60655 104.91803 L 183.60655 104.91803 Q 157.37704 104.91803 157.37704 131.14754 L 157.37704 131.14754 L 157.37704 131.14754 Q 131.14754 131.14754 104.91803 104.91803 L 78.68852 104.91803 L 52.459015 104.91803 Q 52.459015 78.68852 26.229507 52.459015 L 0.0 26.229507 L 0.0 26.229507 Q 0.0 0.0 26.229507 0.0 z" svg:height="1.3114753mm" draw:style-name="style-93" svg:viewBox="0.0 0.0 183.60655 131.14754" svg:width="1.8360654mm" svg:x="132.19672mm" svg:y="193.83606mm"/>
          <draw:path svg:d="M 865.5737 52.459015 L 865.5737 52.459015 L 865.5737 78.68852 L 891.8032 78.68852 L 891.8032 262.29507 Q 891.8032 472.13113 918.0327 472.13113 Q 970.49176 472.13113 970.49176 498.36063 Q 970.49176 524.59015 1022.95074 524.59015 Q 1049.1803 524.59015 1022.95074 550.81964 Q 996.72125 550.81964 1022.95074 629.5082 Q 1075.4098 681.96716 1075.4098 734.4262 Q 1075.4098 813.1147 1049.1803 839.34424 L 1049.1803 865.5737 L 1049.1803 891.8032 L 1049.1803 918.0327 L 970.49176 918.0327 L 918.0327 944.26227 L 813.1147 944.26227 Q 708.19666 944.26227 708.19666 970.49176 Q 681.96716 996.72125 603.2786 944.26227 Q 524.59015 944.26227 524.59015 891.8032 Q 550.81964 839.34424 498.36063 786.8852 Q 472.13113 734.4262 393.4426 786.8852 Q 314.7541 839.34424 314.7541 786.8852 Q 314.7541 760.6557 236.06557 760.6557 Q 183.60655 786.8852 131.14754 655.7377 L 104.91803 550.81964 L 104.91803 550.81964 L 104.91803 524.59015 L 78.68852 524.59015 Q 26.229507 524.59015 26.229507 472.13113 Q 26.229507 472.13113 26.229507 393.4426 L 0.0 340.98358 L 26.229507 340.98358 L 52.459015 314.7541 L 52.459015 314.7541 L 78.68852 314.7541 L 78.68852 314.7541 L 78.68852 314.7541 L 78.68852 288.52457 L 78.68852 288.52457 L 104.91803 288.52457 L 104.91803 262.29507 L 104.91803 262.29507 L 131.14754 262.29507 L 131.14754 236.06557 L 131.14754 209.83606 L 157.37704 209.83606 Q 183.60655 209.83606 183.60655 183.60655 Q 209.83606 157.37704 236.06557 157.37704 Q 262.29507 157.37704 288.52457 157.37704 L 288.52457 157.37704 L 314.7541 157.37704 Q 340.98358 157.37704 340.98358 209.83606 L 340.98358 236.06557 L 367.2131 236.06557 L 367.2131 262.29507 L 393.4426 262.29507 L 419.67212 262.29507 L 445.9016 262.29507 Q 498.36063 262.29507 524.59015 262.29507 L 550.81964 262.29507 L 550.81964 183.60655 Q 577.04913 104.91803 603.2786 78.68852 Q 655.7377 52.459015 629.5082 26.229507 Q 629.5082 -1.8189894E-12 655.7377 -1.8189894E-12 Q 681.96716 -1.8189894E-12 681.96716 52.459015 Q 681.96716 78.68852 760.6557 52.459015 Q 865.5737 52.459015 865.5737 52.459015 z M 262.29507 209.83606 L 262.29507 209.83606 L 262.29507 183.60655 Q 288.52457 183.60655 288.52457 209.83606 Q 288.52457 209.83606 262.29507 209.83606 z M 472.13113 314.7541 Q 472.13113 314.7541 472.13113 288.52457 Q 498.36063 288.52457 498.36063 314.7541 L 498.36063 314.7541 L 472.13113 314.7541 z" svg:height="9.704918mm" draw:style-name="style-94" svg:viewBox="0.0 0.0 1075.4098 970.49176" svg:width="10.754098mm" svg:x="187.54097mm" svg:y="129.57376mm"/>
          <draw:path svg:d="M 708.19666 0.0 L 734.4262 0.0 L 760.6557 104.91803 Q 786.8852 209.83606 813.1147 236.06557 Q 839.34424 236.06557 839.34424 262.29507 Q 839.34424 288.52457 891.8032 288.52457 Q 918.0327 288.52457 918.0327 262.29507 L 944.26227 262.29507 L 918.0327 314.7541 Q 918.0327 340.98358 944.26227 367.2131 Q 970.49176 367.2131 944.26227 445.9016 Q 944.26227 498.36063 918.0327 498.36063 L 918.0327 498.36063 L 918.0327 524.59015 L 891.8032 524.59015 L 891.8032 550.81964 L 891.8032 577.04913 L 865.5737 603.2786 L 865.5737 629.5082 L 891.8032 629.5082 L 918.0327 603.2786 L 944.26227 603.2786 L 970.49176 603.2786 L 970.49176 655.7377 Q 944.26227 708.19666 970.49176 760.6557 L 970.49176 839.34424 L 944.26227 839.34424 L 944.26227 839.34424 L 944.26227 813.1147 Q 944.26227 813.1147 918.0327 813.1147 Q 918.0327 813.1147 891.8032 813.1147 L 839.34424 839.34424 L 839.34424 839.34424 Q 813.1147 813.1147 786.8852 786.8852 Q 786.8852 760.6557 760.6557 760.6557 Q 734.4262 760.6557 734.4262 734.4262 Q 734.4262 708.19666 655.7377 734.4262 Q 577.04913 760.6557 524.59015 786.8852 L 445.9016 839.34424 L 445.9016 839.34424 Q 419.67212 839.34424 367.2131 865.5737 Q 314.7541 865.5737 314.7541 813.1147 Q 314.7541 786.8852 288.52457 786.8852 Q 262.29507 786.8852 262.29507 813.1147 Q 262.29507 839.34424 183.60655 839.34424 L 104.91803 865.5737 L 104.91803 839.34424 L 104.91803 839.34424 L 78.68852 839.34424 L 78.68852 813.1147 L 78.68852 813.1147 L 52.459015 813.1147 L 52.459015 813.1147 L 52.459015 813.1147 L 52.459015 760.6557 L 52.459015 734.4262 L 26.229507 734.4262 L 26.229507 708.19666 L 26.229507 708.19666 L 0.0 708.19666 L 0.0 708.19666 L 0.0 708.19666 L 0.0 681.96716 L 0.0 681.96716 L 0.0 655.7377 L 0.0 629.5082 L 0.0 603.2786 Q 0.0 577.04913 52.459015 498.36063 L 104.91803 445.9016 L 104.91803 445.9016 Q 131.14754 445.9016 131.14754 419.67212 L 131.14754 419.67212 L 157.37704 419.67212 Q 157.37704 393.4426 157.37704 393.4426 L 157.37704 393.4426 L 157.37704 393.4426 L 157.37704 367.2131 L 157.37704 367.2131 Q 183.60655 340.98358 183.60655 340.98358 L 183.60655 340.98358 L 209.83606 340.98358 Q 209.83606 340.98358 236.06557 236.06557 Q 262.29507 157.37704 236.06557 157.37704 L 209.83606 157.37704 L 209.83606 131.14754 L 209.83606 131.14754 L 236.06557 131.14754 L 236.06557 131.14754 L 288.52457 104.91803 L 340.98358 78.68852 L 340.98358 78.68852 L 367.2131 78.68852 L 393.4426 157.37704 Q 419.67212 236.06557 524.59015 183.60655 Q 655.7377 104.91803 681.96716 52.459015 Q 681.96716 0.0 708.19666 0.0 z M 734.4262 236.06557 Q 734.4262 236.06557 760.6557 236.06557 Q 760.6557 236.06557 734.4262 236.06557 Q 734.4262 236.06557 734.4262 236.06557 z" svg:height="8.655737mm" draw:style-name="style-95" svg:viewBox="0.0 0.0 970.49176 865.5737" svg:width="9.704918mm" svg:x="56.131145mm" svg:y="224.78687mm"/>
          <draw:path svg:d="M 524.59015 0.0 L 550.81964 0.0 L 550.81964 26.229507 L 550.81964 26.229507 L 577.04913 26.229507 L 577.04913 52.459015 L 577.04913 52.459015 L 603.2786 52.459015 L 603.2786 104.91803 L 603.2786 131.14754 L 577.04913 131.14754 L 577.04913 157.37704 L 603.2786 157.37704 L 655.7377 157.37704 L 655.7377 183.60655 L 655.7377 209.83606 L 629.5082 209.83606 L 629.5082 209.83606 L 629.5082 236.06557 L 603.2786 236.06557 L 603.2786 236.06557 L 603.2786 262.29507 L 603.2786 262.29507 Q 603.2786 262.29507 577.04913 262.29507 Q 550.81964 288.52457 498.36063 262.29507 Q 445.9016 262.29507 393.4426 314.7541 L 340.98358 367.2131 L 340.98358 472.13113 L 340.98358 603.2786 L 340.98358 603.2786 L 340.98358 603.2786 L 340.98358 629.5082 Q 340.98358 655.7377 367.2131 734.4262 Q 367.2131 786.8852 340.98358 786.8852 Q 288.52457 786.8852 157.37704 681.96716 Q 26.229507 577.04913 0.0 524.59015 Q -26.229507 472.13113 78.68852 340.98358 L 209.83606 209.83606 L 236.06557 209.83606 Q 236.06557 209.83606 236.06557 183.60655 L 236.06557 183.60655 L 236.06557 183.60655 Q 236.06557 183.60655 262.29507 157.37704 L 262.29507 131.14754 L 288.52457 131.14754 L 288.52457 104.91803 L 288.52457 104.91803 L 288.52457 104.91803 L 314.7541 104.91803 L 314.7541 104.91803 L 314.7541 78.68852 L 340.98358 78.68852 L 340.98358 78.68852 L 340.98358 52.459015 L 393.4426 52.459015 Q 472.13113 52.459015 498.36063 26.229507 Q 498.36063 0.0 524.59015 0.0 z" svg:height="7.868852mm" draw:style-name="style-96" svg:viewBox="0.0 0.0 655.7377 786.8852" svg:width="6.557377mm" svg:x="31.213114mm" svg:y="72.91803mm"/>
          <draw:path svg:d="M 629.5082 0.0 L 629.5082 0.0 L 708.19666 0.0 Q 760.6557 26.229507 760.6557 104.91803 L 760.6557 183.60655 L 760.6557 340.98358 Q 760.6557 498.36063 813.1147 629.5082 Q 865.5737 734.4262 865.5737 760.6557 L 865.5737 786.8852 L 918.0327 891.8032 Q 970.49176 996.72125 891.8032 1049.1803 Q 813.1147 1075.4098 813.1147 1101.6393 Q 813.1147 1127.8688 813.1147 1154.0983 L 813.1147 1206.5573 L 813.1147 1232.7869 L 813.1147 1259.0164 L 786.8852 1259.0164 L 760.6557 1259.0164 L 760.6557 1232.7869 Q 760.6557 1232.7869 629.5082 1206.5573 Q 524.59015 1206.5573 498.36063 1180.3278 L 498.36063 1154.0983 L 472.13113 1154.0983 L 472.13113 1154.0983 L 472.13113 1127.8688 L 445.9016 1127.8688 L 445.9016 1127.8688 Q 445.9016 1101.6393 445.9016 1101.6393 L 419.67212 1101.6393 L 419.67212 1101.6393 Q 393.4426 1075.4098 393.4426 1075.4098 L 393.4426 1075.4098 L 393.4426 1075.4098 Q 367.2131 1049.1803 340.98358 1049.1803 Q 288.52457 1022.95074 236.06557 813.1147 L 183.60655 603.2786 L 183.60655 603.2786 Q 209.83606 577.04913 209.83606 577.04913 Q 236.06557 577.04913 131.14754 472.13113 L 26.229507 393.4426 L 26.229507 393.4426 L 26.229507 367.2131 L 26.229507 367.2131 L 26.229507 367.2131 L 1.8189894E-12 367.2131 L 1.8189894E-12 367.2131 L 1.8189894E-12 367.2131 L 1.8189894E-12 340.98358 L 1.8189894E-12 314.7541 L 26.229507 314.7541 L 26.229507 314.7541 L 26.229507 314.7541 L 26.229507 288.52457 L 26.229507 288.52457 L 26.229507 288.52457 L 52.459015 262.29507 L 104.91803 262.29507 Q 183.60655 236.06557 183.60655 236.06557 L 183.60655 236.06557 L 262.29507 209.83606 Q 340.98358 183.60655 419.67212 157.37704 Q 498.36063 104.91803 524.59015 78.68852 Q 550.81964 52.459015 603.2786 26.229507 Q 629.5082 0.0 629.5082 0.0 z" svg:height="12.590163mm" draw:style-name="style-97" svg:viewBox="0.0 0.0 918.0327 1259.0164" svg:width="9.180327mm" svg:x="148.19672mm" svg:y="214.55736mm"/>
          <draw:path svg:d="M 603.2786 26.229507 L 603.2786 26.229507 L 603.2786 52.459015 Q 603.2786 52.459015 577.04913 52.459015 L 577.04913 52.459015 L 629.5082 78.68852 Q 681.96716 104.91803 681.96716 157.37704 L 681.96716 183.60655 L 760.6557 209.83606 Q 813.1147 209.83606 865.5737 236.06557 L 944.26227 236.06557 L 944.26227 262.29507 L 918.0327 262.29507 L 918.0327 262.29507 L 918.0327 262.29507 L 918.0327 288.52457 L 918.0327 288.52457 L 891.8032 288.52457 L 891.8032 314.7541 L 891.8032 314.7541 L 918.0327 314.7541 L 918.0327 340.98358 L 918.0327 367.2131 L 918.0327 367.2131 L 918.0327 393.4426 L 891.8032 393.4426 L 891.8032 419.67212 L 891.8032 419.67212 L 865.5737 419.67212 L 865.5737 472.13113 L 865.5737 498.36063 L 865.5737 524.59015 L 865.5737 524.59015 L 865.5737 524.59015 L 865.5737 524.59015 L 813.1147 577.04913 Q 760.6557 603.2786 760.6557 681.96716 L 760.6557 760.6557 L 734.4262 760.6557 L 734.4262 786.8852 L 734.4262 786.8852 L 708.19666 786.8852 L 708.19666 786.8852 L 708.19666 786.8852 L 708.19666 813.1147 L 708.19666 813.1147 L 681.96716 813.1147 L 681.96716 786.8852 L 655.7377 786.8852 L 603.2786 786.8852 L 603.2786 760.6557 Q 603.2786 760.6557 577.04913 760.6557 L 577.04913 786.8852 L 577.04913 786.8852 L 550.81964 786.8852 L 550.81964 786.8852 L 550.81964 786.8852 L 550.81964 786.8852 L 550.81964 786.8852 L 524.59015 760.6557 Q 498.36063 734.4262 472.13113 681.96716 L 419.67212 629.5082 L 419.67212 629.5082 Q 393.4426 603.2786 393.4426 603.2786 L 393.4426 603.2786 L 393.4426 603.2786 Q 393.4426 577.04913 367.2131 577.04913 Q 340.98358 577.04913 236.06557 367.2131 L 131.14754 183.60655 L 104.91803 183.60655 L 104.91803 157.37704 L 104.91803 157.37704 L 78.68852 157.37704 L 78.68852 157.37704 L 78.68852 157.37704 L 78.68852 131.14754 L 78.68852 131.14754 L 52.459015 131.14754 L 52.459015 104.91803 L 52.459015 104.91803 L 26.229507 104.91803 L 26.229507 78.68852 L 26.229507 52.459015 L 1.8189894E-12 52.459015 L 1.8189894E-12 52.459015 L 1.8189894E-12 52.459015 L 1.8189894E-12 52.459015 L 78.68852 52.459015 L 157.37704 52.459015 L 157.37704 52.459015 Q 157.37704 104.91803 209.83606 104.91803 Q 262.29507 104.91803 288.52457 52.459015 Q 340.98358 0.0 445.9016 0.0 Q 550.81964 0.0 550.81964 0.0 Q 577.04913 0.0 603.2786 26.229507 z" svg:height="8.131147mm" draw:style-name="style-98" svg:viewBox="0.0 0.0 944.26227 813.1147" svg:width="9.442622mm" svg:x="141.90163mm" svg:y="95.4754mm"/>
          <draw:path svg:d="M 0.0 26.229507 L 26.229507 -3.6379788E-12 L 78.68852 -3.6379788E-12 Q 131.14754 -3.6379788E-12 209.83606 26.229507 L 314.7541 26.229507 L 419.67212 78.68852 Q 498.36063 157.37704 498.36063 157.37704 L 524.59015 157.37704 L 629.5082 209.83606 Q 734.4262 262.29507 734.4262 262.29507 L 734.4262 262.29507 L 734.4262 262.29507 L 734.4262 262.29507 L 708.19666 288.52457 Q 681.96716 314.7541 681.96716 314.7541 L 681.96716 340.98358 L 655.7377 340.98358 Q 629.5082 314.7541 603.2786 314.7541 Q 577.04913 288.52457 498.36063 288.52457 Q 419.67212 262.29507 209.83606 209.83606 L 26.229507 157.37704 L 26.229507 157.37704 L 26.229507 157.37704 L 52.459015 131.14754 L 104.91803 104.91803 L 78.68852 104.91803 Q 52.459015 104.91803 0.0 52.459015 Q -52.459015 52.459015 0.0 26.229507 z" svg:height="3.4098358mm" draw:style-name="style-99" svg:viewBox="0.0 0.0 734.4262 340.98358" svg:width="7.3442616mm" svg:x="65.04918mm" svg:y="265.9672mm"/>
          <draw:path svg:d="M 524.59015 26.229507 L 524.59015 0.0 L 655.7377 26.229507 Q 786.8852 52.459015 760.6557 104.91803 Q 760.6557 157.37704 786.8852 157.37704 L 813.1147 157.37704 L 813.1147 157.37704 Q 813.1147 157.37704 786.8852 183.60655 L 734.4262 209.83606 L 681.96716 209.83606 Q 629.5082 209.83606 629.5082 236.06557 L 629.5082 236.06557 L 629.5082 236.06557 Q 629.5082 236.06557 603.2786 262.29507 L 603.2786 262.29507 L 577.04913 262.29507 Q 550.81964 262.29507 524.59015 288.52457 Q 472.13113 314.7541 314.7541 262.29507 Q 183.60655 262.29507 157.37704 262.29507 L 157.37704 288.52457 L 157.37704 288.52457 Q 157.37704 288.52457 131.14754 314.7541 L 131.14754 314.7541 L 131.14754 314.7541 Q 104.91803 314.7541 104.91803 288.52457 Q 104.91803 262.29507 52.459015 262.29507 L 0.0 236.06557 L 0.0 209.83606 L 0.0 183.60655 L 26.229507 183.60655 L 26.229507 157.37704 L 26.229507 157.37704 L 26.229507 157.37704 L 52.459015 157.37704 L 78.68852 157.37704 L 104.91803 157.37704 L 157.37704 157.37704 L 157.37704 157.37704 L 157.37704 157.37704 L 209.83606 104.91803 Q 262.29507 52.459015 314.7541 52.459015 Q 393.4426 52.459015 419.67212 26.229507 L 445.9016 26.229507 L 445.9016 26.229507 L 445.9016 52.459015 L 472.13113 52.459015 L 498.36063 52.459015 L 498.36063 26.229507 L 524.59015 26.229507 L 524.59015 26.229507 z" svg:height="3.1475408mm" draw:style-name="style-100" svg:viewBox="0.0 0.0 813.1147 314.7541" svg:width="8.131147mm" svg:x="125.901634mm" svg:y="224.52458mm"/>
          <draw:path svg:d="M 236.06557 0.0 L 236.06557 0.0 L 262.29507 0.0 L 262.29507 0.0 L 288.52457 78.68852 Q 314.7541 157.37704 367.2131 157.37704 Q 393.4426 157.37704 393.4426 131.14754 L 393.4426 131.14754 L 419.67212 157.37704 Q 419.67212 157.37704 445.9016 157.37704 L 445.9016 183.60655 L 445.9016 183.60655 Q 445.9016 209.83606 314.7541 262.29507 Q 183.60655 314.7541 104.91803 340.98358 L 0.0 340.98358 L 0.0 314.7541 L 0.0 314.7541 L 0.0 288.52457 Q 0.0 262.29507 26.229507 262.29507 L 26.229507 262.29507 L 26.229507 288.52457 L 26.229507 314.7541 L 78.68852 314.7541 L 131.14754 314.7541 L 131.14754 288.52457 L 157.37704 288.52457 L 157.37704 209.83606 Q 157.37704 131.14754 183.60655 78.68852 L 183.60655 26.229507 L 209.83606 26.229507 L 236.06557 0.0 L 236.06557 0.0 z" svg:height="3.4098358mm" draw:style-name="style-101" svg:viewBox="0.0 0.0 445.9016 340.98358" svg:width="4.4590163mm" svg:x="18.360655mm" svg:y="27.278687mm"/>
          <draw:path svg:d="M 472.13113 -3.6379788E-12 L 498.36063 -3.6379788E-12 L 498.36063 52.459015 Q 498.36063 104.91803 498.36063 104.91803 L 498.36063 104.91803 L 498.36063 131.14754 L 498.36063 131.14754 L 472.13113 131.14754 L 472.13113 157.37704 L 472.13113 157.37704 L 445.9016 157.37704 L 445.9016 183.60655 L 445.9016 209.83606 L 445.9016 209.83606 Q 445.9016 209.83606 419.67212 209.83606 L 393.4426 236.06557 L 393.4426 236.06557 L 393.4426 262.29507 L 393.4426 262.29507 L 419.67212 262.29507 L 419.67212 262.29507 L 419.67212 262.29507 L 419.67212 288.52457 L 445.9016 288.52457 L 445.9016 314.7541 L 445.9016 314.7541 L 419.67212 314.7541 Q 393.4426 314.7541 367.2131 340.98358 Q 340.98358 367.2131 340.98358 393.4426 Q 314.7541 445.9016 236.06557 472.13113 L 157.37704 498.36063 L 157.37704 550.81964 L 157.37704 603.2786 L 131.14754 603.2786 L 131.14754 603.2786 L 104.91803 603.2786 Q 78.68852 577.04913 26.229507 550.81964 L 1.8189894E-12 524.59015 L 26.229507 524.59015 Q 52.459015 524.59015 131.14754 367.2131 L 209.83606 236.06557 L 236.06557 236.06557 Q 236.06557 209.83606 236.06557 209.83606 L 236.06557 209.83606 L 236.06557 209.83606 L 236.06557 183.60655 L 236.06557 183.60655 Q 262.29507 157.37704 288.52457 157.37704 L 288.52457 131.14754 L 367.2131 78.68852 Q 445.9016 -3.6379788E-12 472.13113 -3.6379788E-12 z" svg:height="6.0327864mm" draw:style-name="style-102" svg:viewBox="0.0 0.0 498.36063 603.2786" svg:width="4.9836063mm" svg:x="121.96721mm" svg:y="179.40982mm"/>
          <draw:path svg:d="M 340.98358 157.37704 L 419.67212 157.37704 L 419.67212 157.37704 Q 419.67212 183.60655 367.2131 183.60655 Q 288.52457 183.60655 209.83606 262.29507 Q 104.91803 340.98358 78.68852 288.52457 L 52.459015 262.29507 L 52.459015 236.06557 L 52.459015 236.06557 L 52.459015 183.60655 L 52.459015 131.14754 L 52.459015 131.14754 L 52.459015 131.14754 L 26.229507 104.91803 L 3.6379788E-12 104.91803 L 3.6379788E-12 78.68852 Q 3.6379788E-12 78.68852 52.459015 52.459015 L 78.68852 26.229507 L 131.14754 0.0 Q 183.60655 -26.229507 236.06557 26.229507 Q 262.29507 52.459015 262.29507 104.91803 Q 262.29507 131.14754 340.98358 157.37704 z" svg:height="2.8852458mm" draw:style-name="style-103" svg:viewBox="0.0 0.0 419.67212 288.52457" svg:width="4.196721mm" svg:x="168.91803mm" svg:y="274.09836mm"/>
          <draw:path svg:d="M 26.229507 26.229507 L -1.8189894E-12 1.8189894E-12 L 52.459015 1.8189894E-12 Q 104.91803 1.8189894E-12 104.91803 26.229507 Q 104.91803 52.459015 288.52457 104.91803 Q 445.9016 157.37704 445.9016 183.60655 Q 445.9016 209.83606 445.9016 262.29507 L 445.9016 314.7541 L 445.9016 314.7541 Q 445.9016 314.7541 419.67212 314.7541 L 393.4426 340.98358 L 393.4426 314.7541 Q 393.4426 262.29507 288.52457 314.7541 L 209.83606 367.2131 L 209.83606 340.98358 Q 236.06557 314.7541 262.29507 288.52457 Q 288.52457 262.29507 209.83606 209.83606 Q 104.91803 157.37704 78.68852 236.06557 L 78.68852 314.7541 L 78.68852 314.7541 Q 78.68852 314.7541 78.68852 183.60655 Q 78.68852 52.459015 26.229507 26.229507 z" svg:height="3.6721308mm" draw:style-name="style-104" svg:viewBox="0.0 0.0 445.9016 367.2131" svg:width="4.4590163mm" svg:x="100.45901mm" svg:y="105.44262mm"/>
          <draw:path svg:d="M 104.91803 26.229507 L 131.14754 0.0 L 157.37704 52.459015 Q 183.60655 78.68852 209.83606 104.91803 Q 236.06557 104.91803 236.06557 209.83606 Q 262.29507 288.52457 340.98358 262.29507 Q 445.9016 209.83606 445.9016 183.60655 Q 445.9016 131.14754 472.13113 131.14754 Q 498.36063 157.37704 524.59015 131.14754 Q 550.81964 78.68852 550.81964 78.68852 L 550.81964 78.68852 L 550.81964 78.68852 L 550.81964 78.68852 L 577.04913 78.68852 L 577.04913 78.68852 L 603.2786 104.91803 L 629.5082 131.14754 L 655.7377 131.14754 L 655.7377 131.14754 L 655.7377 209.83606 Q 655.7377 288.52457 603.2786 367.2131 Q 577.04913 445.9016 498.36063 445.9016 Q 445.9016 472.13113 419.67212 550.81964 Q 393.4426 603.2786 419.67212 655.7377 Q 445.9016 708.19666 419.67212 708.19666 L 393.4426 708.19666 L 393.4426 734.4262 L 393.4426 734.4262 L 340.98358 734.4262 L 314.7541 734.4262 L 314.7541 760.6557 L 314.7541 813.1147 L 288.52457 813.1147 L 262.29507 813.1147 L 262.29507 786.8852 L 236.06557 786.8852 L 236.06557 786.8852 L 236.06557 760.6557 L 236.06557 760.6557 L 236.06557 760.6557 L 209.83606 760.6557 L 209.83606 786.8852 L 209.83606 786.8852 L 183.60655 786.8852 L 183.60655 734.4262 Q 183.60655 681.96716 209.83606 655.7377 Q 209.83606 603.2786 183.60655 603.2786 Q 157.37704 603.2786 131.14754 524.59015 L 78.68852 445.9016 L 78.68852 445.9016 Q 78.68852 419.67212 52.459015 419.67212 L 52.459015 419.67212 L 52.459015 393.4426 L 52.459015 393.4426 L 52.459015 367.2131 Q 26.229507 340.98358 26.229507 262.29507 L 26.229507 183.60655 L 1.8189894E-12 183.60655 L 1.8189894E-12 183.60655 L 1.8189894E-12 183.60655 L 1.8189894E-12 157.37704 L 1.8189894E-12 157.37704 Q 26.229507 157.37704 26.229507 131.14754 L 52.459015 78.68852 L 52.459015 78.68852 Q 78.68852 78.68852 104.91803 26.229507 z" svg:height="8.131147mm" draw:style-name="style-105" svg:viewBox="0.0 0.0 655.7377 813.1147" svg:width="6.557377mm" svg:x="150.81966mm" svg:y="178.62294mm"/>
          <draw:path svg:d="M 209.83606 26.229507 L 183.60655 0.0 L 288.52457 26.229507 Q 367.2131 26.229507 393.4426 52.459015 Q 393.4426 78.68852 393.4426 78.68852 L 419.67212 78.68852 L 445.9016 131.14754 Q 498.36063 209.83606 498.36063 236.06557 L 498.36063 262.29507 L 524.59015 262.29507 L 524.59015 288.52457 L 629.5082 367.2131 Q 708.19666 445.9016 734.4262 472.13113 Q 734.4262 498.36063 813.1147 577.04913 Q 918.0327 655.7377 918.0327 655.7377 L 918.0327 655.7377 L 944.26227 655.7377 L 944.26227 655.7377 L 944.26227 681.96716 L 970.49176 681.96716 L 970.49176 681.96716 L 970.49176 708.19666 L 970.49176 708.19666 L 970.49176 708.19666 L 996.72125 708.19666 L 996.72125 708.19666 L 1022.95074 734.4262 L 1022.95074 734.4262 L 1127.8688 970.49176 Q 1232.7869 1232.7869 1180.3278 1259.0164 Q 1154.0983 1285.2458 1154.0983 1311.4753 L 1127.8688 1311.4753 L 1127.8688 1337.7048 L 1127.8688 1363.9343 L 1101.6393 1363.9343 L 1101.6393 1390.1638 L 1127.8688 1390.1638 L 1154.0983 1390.1638 L 1180.3278 1363.9343 Q 1206.5573 1337.7048 1259.0164 1337.7048 L 1311.4753 1337.7048 L 1311.4753 1390.1638 L 1311.4753 1442.6229 L 1259.0164 1521.3114 Q 1206.5573 1599.9999 1259.0164 1599.9999 Q 1311.4753 1599.9999 1311.4753 1652.4589 Q 1285.2458 1678.6885 1285.2458 1704.918 L 1285.2458 1731.1475 L 1259.0164 1783.6064 Q 1232.7869 1809.8359 1206.5573 1836.0654 L 1180.3278 1862.2949 L 1180.3278 1862.2949 L 1180.3278 1862.2949 L 1154.0983 1862.2949 L 1154.0983 1862.2949 L 1154.0983 1888.5245 L 1127.8688 1888.5245 L 1127.8688 1914.754 L 1127.8688 1940.9835 L 1101.6393 1967.213 L 1075.4098 1993.4425 L 1075.4098 1993.4425 L 1075.4098 2019.672 L 1075.4098 2019.672 L 1049.1803 2019.672 L 1049.1803 1993.4425 L 1022.95074 1993.4425 L 1022.95074 1993.4425 L 1022.95074 1967.213 L 1022.95074 1967.213 L 1022.95074 1967.213 L 996.72125 1967.213 L 996.72125 1967.213 L 996.72125 1967.213 L 970.49176 1940.9835 L 970.49176 1940.9835 L 970.49176 1940.9835 L 970.49176 1888.5245 Q 970.49176 1836.0654 944.26227 1836.0654 L 944.26227 1836.0654 L 944.26227 1809.8359 Q 918.0327 1809.8359 918.0327 1809.8359 L 918.0327 1809.8359 L 918.0327 1783.6064 L 918.0327 1757.377 L 918.0327 1757.377 L 918.0327 1731.1475 L 918.0327 1599.9999 Q 918.0327 1495.0819 865.5737 1442.6229 L 839.34424 1416.3933 L 839.34424 1390.1638 Q 813.1147 1363.9343 708.19666 1127.8688 Q 550.81964 865.5737 367.2131 655.7377 L 157.37704 445.9016 L 157.37704 445.9016 Q 131.14754 419.67212 131.14754 419.67212 L 131.14754 419.67212 L 131.14754 393.4426 Q 131.14754 393.4426 104.91803 393.4426 L 104.91803 393.4426 L 104.91803 367.2131 L 78.68852 367.2131 L 78.68852 367.2131 L 78.68852 340.98358 L 26.229507 340.98358 L -3.6379788E-12 340.98358 L -3.6379788E-12 314.7541 L -3.6379788E-12 314.7541 L 52.459015 314.7541 Q 104.91803 288.52457 131.14754 288.52457 Q 157.37704 288.52457 183.60655 262.29507 Q 236.06557 236.06557 209.83606 236.06557 Q 183.60655 209.83606 183.60655 183.60655 L 183.60655 157.37704 L 183.60655 157.37704 Q 183.60655 157.37704 209.83606 157.37704 Q 209.83606 183.60655 236.06557 104.91803 Q 236.06557 26.229507 209.83606 26.229507 z" svg:height="20.19672mm" draw:style-name="style-106" svg:viewBox="0.0 0.0 1311.4753 2019.672" svg:width="13.114754mm" svg:x="170.75409mm" svg:y="246.81966mm"/>
          <draw:path svg:d="M 0.0 236.06557 L 0.0 0.0 L 367.2131 0.0 L 734.4262 0.0 L 760.6557 0.0 Q 786.8852 0.0 786.8852 26.229507 L 786.8852 52.459015 L 760.6557 52.459015 Q 760.6557 52.459015 734.4262 52.459015 L 708.19666 52.459015 L 655.7377 52.459015 Q 629.5082 52.459015 629.5082 78.68852 L 629.5082 78.68852 L 603.2786 78.68852 L 577.04913 78.68852 L 550.81964 78.68852 Q 550.81964 104.91803 524.59015 104.91803 Q 498.36063 131.14754 367.2131 183.60655 L 262.29507 209.83606 L 262.29507 236.06557 L 236.06557 236.06557 L 236.06557 236.06557 L 236.06557 236.06557 L 236.06557 236.06557 Q 236.06557 209.83606 183.60655 209.83606 Q 157.37704 209.83606 183.60655 314.7541 L 183.60655 393.4426 L 183.60655 393.4426 L 183.60655 419.67212 L 131.14754 419.67212 L 52.459015 419.67212 L 52.459015 445.9016 L 52.459015 472.13113 L 26.229507 472.13113 L 0.0 472.13113 L 0.0 236.06557 z" svg:height="4.721311mm" draw:style-name="style-107" svg:viewBox="0.0 0.0 786.8852 472.13113" svg:width="7.868852mm" svg:x="77.377045mm" svg:y="21.508196mm"/>
          <draw:path svg:d="M 52.459015 1.8189894E-12 L 104.91803 1.8189894E-12 L 236.06557 1.8189894E-12 Q 340.98358 1.8189894E-12 367.2131 26.229507 L 393.4426 52.459015 L 367.2131 52.459015 Q 340.98358 78.68852 340.98358 78.68852 L 340.98358 104.91803 L 340.98358 104.91803 Q 340.98358 104.91803 262.29507 104.91803 L 183.60655 131.14754 L 157.37704 131.14754 Q 131.14754 104.91803 78.68852 104.91803 Q 0.0 78.68852 0.0 52.459015 Q 0.0 26.229507 52.459015 1.8189894E-12 z" svg:height="1.3114753mm" draw:style-name="style-108" svg:viewBox="0.0 0.0 393.4426 131.14754" svg:width="3.934426mm" svg:x="74.7541mm" svg:y="152.13113mm"/>
          <draw:path svg:d="M 78.68852 26.229507 L 104.91803 3.6379788E-12 L 104.91803 3.6379788E-12 Q 104.91803 3.6379788E-12 157.37704 26.229507 L 209.83606 26.229507 L 209.83606 157.37704 Q 209.83606 314.7541 236.06557 367.2131 Q 262.29507 445.9016 262.29507 472.13113 L 262.29507 498.36063 L 236.06557 498.36063 Q 209.83606 498.36063 157.37704 445.9016 Q 131.14754 367.2131 78.68852 472.13113 Q 52.459015 550.81964 26.229507 524.59015 L 0.0 524.59015 L 0.0 524.59015 L 0.0 524.59015 L 0.0 524.59015 Q 0.0 498.36063 0.0 445.9016 L 0.0 419.67212 L 0.0 393.4426 Q 0.0 393.4426 0.0 262.29507 L 0.0 157.37704 L 0.0 131.14754 Q 0.0 104.91803 26.229507 104.91803 L 26.229507 78.68852 L 26.229507 52.459015 L 52.459015 52.459015 L 52.459015 52.459015 Q 52.459015 52.459015 78.68852 26.229507 z M 104.91803 78.68852 Q 104.91803 78.68852 131.14754 78.68852 Q 131.14754 104.91803 104.91803 104.91803 Q 104.91803 104.91803 104.91803 78.68852 z" svg:height="5.245901mm" draw:style-name="style-109" svg:viewBox="0.0 0.0 262.29507 524.59015" svg:width="2.6229506mm" svg:x="152.65573mm" svg:y="185.70491mm"/>
          <draw:path svg:d="M 1075.4098 0.0 L 1101.6393 0.0 L 1127.8688 26.229507 Q 1127.8688 52.459015 1127.8688 104.91803 Q 1127.8688 183.60655 1154.0983 157.37704 Q 1180.3278 131.14754 1180.3278 131.14754 L 1180.3278 131.14754 L 1206.5573 131.14754 Q 1206.5573 131.14754 1232.7869 157.37704 L 1232.7869 157.37704 L 1232.7869 183.60655 Q 1232.7869 209.83606 1259.0164 236.06557 Q 1285.2458 236.06557 1232.7869 262.29507 Q 1206.5573 288.52457 1180.3278 288.52457 Q 1154.0983 288.52457 1101.6393 314.7541 L 1049.1803 314.7541 L 944.26227 314.7541 Q 839.34424 340.98358 839.34424 340.98358 L 839.34424 340.98358 L 760.6557 340.98358 Q 655.7377 340.98358 550.81964 393.4426 L 472.13113 419.67212 L 472.13113 419.67212 Q 445.9016 419.67212 445.9016 445.9016 L 445.9016 445.9016 L 445.9016 445.9016 Q 445.9016 445.9016 419.67212 445.9016 L 419.67212 472.13113 L 393.4426 472.13113 Q 340.98358 498.36063 288.52457 498.36063 L 209.83606 550.81964 L 157.37704 550.81964 L 104.91803 550.81964 L 104.91803 577.04913 L 78.68852 577.04913 L 78.68852 577.04913 L 78.68852 603.2786 L 52.459015 603.2786 L 26.229507 603.2786 L 26.229507 603.2786 L 26.229507 577.04913 L -1.8189894E-12 577.04913 L -1.8189894E-12 577.04913 L -1.8189894E-12 577.04913 L -1.8189894E-12 550.81964 L 26.229507 550.81964 L 52.459015 550.81964 L 52.459015 524.59015 L 78.68852 524.59015 L 78.68852 524.59015 L 78.68852 498.36063 L 78.68852 498.36063 L 78.68852 498.36063 L 104.91803 498.36063 L 104.91803 498.36063 L 104.91803 472.13113 L 131.14754 472.13113 L 131.14754 472.13113 L 131.14754 445.9016 L 131.14754 445.9016 L 131.14754 445.9016 L 157.37704 445.9016 L 157.37704 445.9016 L 183.60655 419.67212 Q 209.83606 393.4426 209.83606 393.4426 L 209.83606 393.4426 L 236.06557 393.4426 Q 236.06557 393.4426 288.52457 367.2131 Q 367.2131 340.98358 393.4426 314.7541 Q 393.4426 288.52457 445.9016 288.52457 Q 498.36063 262.29507 498.36063 236.06557 L 524.59015 183.60655 L 708.19666 104.91803 Q 918.0327 26.229507 970.49176 26.229507 Q 1022.95074 26.229507 1075.4098 0.0 z" svg:height="6.0327864mm" draw:style-name="style-110" svg:viewBox="0.0 0.0 1259.0164 603.2786" svg:width="12.590163mm" svg:x="160.26228mm" svg:y="246.81966mm"/>
          <draw:path svg:d="M 918.0327 131.14754 L 918.0327 131.14754 L 865.5737 288.52457 Q 813.1147 419.67212 786.8852 550.81964 Q 786.8852 655.7377 839.34424 708.19666 Q 865.5737 734.4262 813.1147 970.49176 Q 760.6557 1232.7869 734.4262 1285.2458 L 734.4262 1311.4753 L 734.4262 1311.4753 Q 708.19666 1311.4753 708.19666 1337.7048 L 708.19666 1337.7048 L 708.19666 1337.7048 Q 681.96716 1337.7048 603.2786 1311.4753 L 524.59015 1285.2458 L 524.59015 1285.2458 Q 524.59015 1285.2458 498.36063 1259.0164 Q 445.9016 1259.0164 445.9016 1232.7869 L 445.9016 1206.5573 L 445.9016 1180.3278 Q 445.9016 1154.0983 498.36063 1127.8688 Q 550.81964 1127.8688 472.13113 1101.6393 Q 393.4426 1075.4098 314.7541 1127.8688 Q 236.06557 1127.8688 183.60655 1075.4098 L 157.37704 996.72125 L 157.37704 970.49176 Q 183.60655 970.49176 183.60655 944.26227 Q 236.06557 918.0327 288.52457 813.1147 L 340.98358 734.4262 L 314.7541 734.4262 L 314.7541 708.19666 L 314.7541 708.19666 L 288.52457 708.19666 L 288.52457 708.19666 L 288.52457 708.19666 L 236.06557 708.19666 Q 183.60655 708.19666 78.68852 708.19666 L 0.0 734.4262 L 0.0 708.19666 L 0.0 681.96716 L 26.229507 681.96716 L 26.229507 655.7377 L 26.229507 655.7377 L 26.229507 655.7377 L 26.229507 655.7377 L 52.459015 655.7377 L 52.459015 629.5082 L 52.459015 629.5082 L 78.68852 629.5082 L 78.68852 603.2786 L 78.68852 603.2786 L 78.68852 603.2786 L 78.68852 603.2786 L 78.68852 577.04913 L 104.91803 577.04913 L 104.91803 550.81964 L 104.91803 550.81964 L 131.14754 550.81964 L 131.14754 550.81964 Q 131.14754 550.81964 288.52457 393.4426 L 419.67212 262.29507 L 445.9016 262.29507 L 445.9016 236.06557 L 445.9016 236.06557 L 445.9016 236.06557 L 472.13113 236.06557 L 472.13113 236.06557 L 472.13113 209.83606 L 498.36063 209.83606 L 498.36063 209.83606 L 498.36063 183.60655 L 629.5082 131.14754 Q 760.6557 78.68852 786.8852 52.459015 Q 813.1147 26.229507 865.5737 0.0 Q 918.0327 -26.229507 918.0327 52.459015 Q 918.0327 131.14754 918.0327 131.14754 z" svg:height="13.3770485mm" draw:style-name="style-111" svg:viewBox="0.0 0.0 918.0327 1337.7048" svg:width="9.180327mm" svg:x="39.606556mm" svg:y="276.72128mm"/>
          <draw:path svg:d="M 472.13113 0.0 L 524.59015 0.0 L 524.59015 26.229507 L 550.81964 26.229507 L 550.81964 52.459015 L 550.81964 78.68852 L 577.04913 131.14754 L 603.2786 183.60655 L 603.2786 262.29507 L 603.2786 314.7541 L 550.81964 314.7541 L 524.59015 314.7541 L 524.59015 314.7541 Q 524.59015 314.7541 498.36063 288.52457 L 472.13113 288.52457 L 445.9016 288.52457 Q 445.9016 262.29507 445.9016 262.29507 L 445.9016 262.29507 L 445.9016 262.29507 Q 445.9016 262.29507 393.4426 236.06557 Q 314.7541 236.06557 314.7541 262.29507 Q 314.7541 288.52457 288.52457 288.52457 Q 262.29507 262.29507 236.06557 236.06557 Q 209.83606 183.60655 183.60655 183.60655 Q 157.37704 183.60655 131.14754 236.06557 L 104.91803 262.29507 L 78.68852 288.52457 L 52.459015 288.52457 L 52.459015 262.29507 L 26.229507 209.83606 L 26.229507 209.83606 L 26.229507 209.83606 L 26.229507 183.60655 L 26.229507 183.60655 L 0.0 157.37704 L 0.0 104.91803 L 0.0 104.91803 L 0.0 104.91803 L 209.83606 78.68852 Q 445.9016 52.459015 445.9016 52.459015 Q 445.9016 26.229507 419.67212 26.229507 L 419.67212 26.229507 L 419.67212 26.229507 Q 419.67212 0.0 472.13113 0.0 z" svg:height="3.1475408mm" draw:style-name="style-112" svg:viewBox="0.0 0.0 603.2786 314.7541" svg:width="6.0327864mm" svg:x="62.688522mm" svg:y="24.131145mm"/>
          <draw:path svg:d="M 367.2131 3.6379788E-12 L 419.67212 3.6379788E-12 L 419.67212 26.229507 L 419.67212 26.229507 L 393.4426 52.459015 Q 340.98358 78.68852 314.7541 78.68852 L 288.52457 78.68852 L 288.52457 78.68852 Q 288.52457 78.68852 288.52457 104.91803 L 262.29507 104.91803 L 262.29507 104.91803 Q 236.06557 104.91803 236.06557 131.14754 L 236.06557 131.14754 L 236.06557 131.14754 Q 236.06557 131.14754 209.83606 131.14754 L 209.83606 157.37704 L 209.83606 157.37704 Q 183.60655 157.37704 183.60655 183.60655 L 183.60655 183.60655 L 157.37704 183.60655 Q 131.14754 183.60655 78.68852 131.14754 L -9.094947E-13 78.68852 L -9.094947E-13 78.68852 Q 26.229507 52.459015 26.229507 52.459015 L 26.229507 52.459015 L 26.229507 52.459015 Q 26.229507 78.68852 26.229507 78.68852 L 52.459015 78.68852 L 131.14754 78.68852 Q 236.06557 78.68852 288.52457 26.229507 Q 314.7541 26.229507 367.2131 3.6379788E-12 z" svg:height="1.8360654mm" draw:style-name="style-113" svg:viewBox="0.0 0.0 419.67212 183.60655" svg:width="4.196721mm" svg:x="64.78688mm" svg:y="186.49179mm"/>
          <draw:path svg:d="M 157.37704 78.68852 L 262.29507 -3.6379788E-12 L 262.29507 26.229507 Q 262.29507 52.459015 236.06557 78.68852 L 236.06557 104.91803 L 236.06557 104.91803 Q 209.83606 104.91803 209.83606 131.14754 L 209.83606 131.14754 L 183.60655 183.60655 Q 157.37704 236.06557 131.14754 236.06557 L 131.14754 262.29507 L 131.14754 262.29507 Q 104.91803 262.29507 104.91803 288.52457 L 104.91803 288.52457 L 78.68852 314.7541 Q 52.459015 340.98358 26.229507 340.98358 L 9.094947E-13 340.98358 L 9.094947E-13 314.7541 Q 9.094947E-13 288.52457 52.459015 236.06557 Q 52.459015 183.60655 157.37704 78.68852 z" svg:height="3.4098358mm" draw:style-name="style-114" svg:viewBox="0.0 0.0 262.29507 340.98358" svg:width="2.6229506mm" svg:x="67.67213mm" svg:y="191.2131mm"/>
          <draw:path svg:d="M 288.52457 0.0 L 288.52457 0.0 L 288.52457 26.229507 L 288.52457 78.68852 L 288.52457 104.91803 Q 288.52457 131.14754 262.29507 183.60655 L 262.29507 262.29507 L 288.52457 262.29507 L 314.7541 236.06557 L 314.7541 236.06557 L 340.98358 236.06557 L 340.98358 236.06557 L 340.98358 236.06557 L 340.98358 209.83606 L 340.98358 209.83606 L 367.2131 209.83606 L 367.2131 183.60655 L 367.2131 183.60655 Q 393.4426 183.60655 419.67212 131.14754 L 472.13113 104.91803 L 419.67212 183.60655 Q 393.4426 288.52457 367.2131 314.7541 L 367.2131 340.98358 L 367.2131 340.98358 Q 340.98358 340.98358 340.98358 393.4426 Q 340.98358 419.67212 314.7541 419.67212 Q 288.52457 393.4426 209.83606 419.67212 Q 131.14754 445.9016 131.14754 393.4426 Q 131.14754 367.2131 78.68852 393.4426 L 0.0 419.67212 L 0.0 393.4426 Q 0.0 367.2131 26.229507 367.2131 Q 52.459015 367.2131 78.68852 262.29507 L 131.14754 157.37704 L 131.14754 157.37704 L 131.14754 131.14754 L 131.14754 131.14754 L 131.14754 131.14754 L 157.37704 131.14754 L 183.60655 131.14754 L 183.60655 104.91803 Q 183.60655 78.68852 236.06557 78.68852 Q 262.29507 78.68852 262.29507 52.459015 L 288.52457 26.229507 L 288.52457 26.229507 L 288.52457 26.229507 L 288.52457 0.0 z" svg:height="4.196721mm" draw:style-name="style-115" svg:viewBox="0.0 0.0 472.13113 419.67212" svg:width="4.721311mm" svg:x="162.88524mm" svg:y="258.36063mm"/>
          <draw:path svg:d="M 498.36063 52.459015 L 498.36063 52.459015 L 655.7377 183.60655 Q 786.8852 288.52457 813.1147 314.7541 L 813.1147 314.7541 L 865.5737 393.4426 Q 944.26227 498.36063 944.26227 498.36063 L 918.0327 498.36063 L 918.0327 524.59015 L 918.0327 550.81964 L 813.1147 550.81964 L 734.4262 550.81964 L 708.19666 550.81964 L 708.19666 550.81964 L 708.19666 524.59015 L 708.19666 524.59015 L 681.96716 524.59015 L 681.96716 550.81964 L 655.7377 550.81964 Q 629.5082 550.81964 629.5082 524.59015 Q 603.2786 498.36063 524.59015 472.13113 L 419.67212 445.9016 L 419.67212 445.9016 Q 393.4426 419.67212 288.52457 288.52457 L 131.14754 131.14754 L 131.14754 131.14754 L 131.14754 131.14754 L 104.91803 157.37704 L 78.68852 183.60655 L 78.68852 183.60655 L 52.459015 183.60655 L 52.459015 157.37704 L 26.229507 157.37704 L 26.229507 157.37704 L 26.229507 131.14754 L 26.229507 131.14754 L 26.229507 131.14754 L -9.094947E-13 131.14754 L -9.094947E-13 131.14754 L -9.094947E-13 104.91803 L -9.094947E-13 104.91803 L 26.229507 104.91803 L 26.229507 78.68852 L 26.229507 78.68852 L 26.229507 78.68852 L 52.459015 78.68852 L 52.459015 78.68852 L 52.459015 52.459015 L 78.68852 52.459015 L 78.68852 52.459015 L 78.68852 26.229507 L 78.68852 26.229507 L 78.68852 26.229507 L 104.91803 26.229507 L 104.91803 26.229507 L 131.14754 26.229507 L 131.14754 26.229507 L 236.06557 0.0 Q 340.98358 -26.229507 393.4426 0.0 Q 472.13113 26.229507 498.36063 52.459015 z" svg:height="5.5081964mm" draw:style-name="style-116" svg:viewBox="0.0 0.0 944.26227 550.81964" svg:width="9.442622mm" svg:x="71.08196mm" svg:y="105.18032mm"/>
          <draw:path svg:d="M 393.4426 26.229507 L 393.4426 0.0 L 419.67212 0.0 L 445.9016 0.0 L 445.9016 26.229507 L 445.9016 26.229507 L 419.67212 104.91803 Q 393.4426 183.60655 367.2131 209.83606 Q 367.2131 236.06557 340.98358 236.06557 L 340.98358 236.06557 L 340.98358 262.29507 L 314.7541 262.29507 L 314.7541 288.52457 L 314.7541 314.7541 L 314.7541 314.7541 Q 314.7541 314.7541 262.29507 367.2131 Q 262.29507 419.67212 131.14754 445.9016 L -1.8189894E-12 445.9016 L -1.8189894E-12 393.4426 Q -1.8189894E-12 367.2131 26.229507 340.98358 Q 52.459015 288.52457 78.68852 288.52457 Q 104.91803 262.29507 104.91803 288.52457 Q 104.91803 314.7541 209.83606 183.60655 L 288.52457 52.459015 L 288.52457 52.459015 L 288.52457 26.229507 L 314.7541 26.229507 L 340.98358 26.229507 L 340.98358 52.459015 L 314.7541 52.459015 L 314.7541 78.68852 L 314.7541 104.91803 L 340.98358 104.91803 L 367.2131 78.68852 L 367.2131 78.68852 L 367.2131 78.68852 L 393.4426 26.229507 z" svg:height="4.4590163mm" draw:style-name="style-117" svg:viewBox="0.0 0.0 445.9016 445.9016" svg:width="4.4590163mm" svg:x="123.27868mm" svg:y="258.36063mm"/>
          <draw:path svg:d="M 472.13113 -1.8189894E-12 L 498.36063 -1.8189894E-12 L 498.36063 -1.8189894E-12 L 498.36063 26.229507 L 498.36063 26.229507 L 472.13113 26.229507 L 472.13113 26.229507 L 472.13113 26.229507 L 472.13113 52.459015 L 472.13113 52.459015 L 445.9016 52.459015 L 445.9016 78.68852 L 445.9016 78.68852 L 419.67212 78.68852 L 419.67212 78.68852 L 419.67212 78.68852 L 445.9016 104.91803 L 472.13113 131.14754 L 472.13113 131.14754 L 472.13113 131.14754 L 314.7541 288.52457 Q 131.14754 445.9016 104.91803 445.9016 L 104.91803 445.9016 L 52.459015 445.9016 Q 0.0 445.9016 0.0 393.4426 L 26.229507 340.98358 L 26.229507 340.98358 Q 52.459015 314.7541 183.60655 183.60655 L 314.7541 26.229507 L 340.98358 52.459015 Q 367.2131 78.68852 419.67212 26.229507 Q 445.9016 26.229507 472.13113 -1.8189894E-12 z" svg:height="4.4590163mm" draw:style-name="style-118" svg:viewBox="0.0 0.0 498.36063 445.9016" svg:width="4.9836063mm" svg:x="57.180325mm" svg:y="106.75409mm"/>
          <draw:path svg:d="M 0.0 183.60655 L 0.0 3.6379788E-12 L 26.229507 3.6379788E-12 L 52.459015 26.229507 L 52.459015 26.229507 L 52.459015 26.229507 L 131.14754 183.60655 Q 209.83606 340.98358 209.83606 367.2131 L 209.83606 393.4426 L 209.83606 393.4426 L 209.83606 393.4426 L 236.06557 393.4426 L 236.06557 419.67212 L 236.06557 419.67212 Q 236.06557 445.9016 209.83606 445.9016 Q 183.60655 445.9016 131.14754 340.98358 L 104.91803 236.06557 L 78.68852 209.83606 L 52.459015 183.60655 L 52.459015 262.29507 Q 26.229507 340.98358 0.0 340.98358 L 0.0 340.98358 L 0.0 183.60655 z" svg:height="4.4590163mm" draw:style-name="style-119" svg:viewBox="0.0 0.0 236.06557 445.9016" svg:width="2.3606555mm" svg:x="58.754093mm" svg:y="294.55737mm"/>
          <draw:path svg:d="M 550.81964 0.0 L 550.81964 0.0 L 550.81964 52.459015 Q 550.81964 78.68852 577.04913 104.91803 L 577.04913 104.91803 L 577.04913 104.91803 Q 550.81964 104.91803 472.13113 209.83606 Q 367.2131 314.7541 288.52457 314.7541 L 209.83606 314.7541 L 209.83606 314.7541 L 183.60655 314.7541 L 183.60655 314.7541 L 183.60655 314.7541 L 183.60655 340.98358 L 183.60655 340.98358 L 157.37704 340.98358 L 157.37704 367.2131 L 157.37704 367.2131 L 131.14754 367.2131 L 131.14754 393.4426 L 131.14754 419.67212 L 157.37704 419.67212 L 157.37704 419.67212 L 157.37704 445.9016 L 183.60655 445.9016 L 183.60655 472.13113 L 183.60655 498.36063 L 157.37704 498.36063 L 157.37704 524.59015 L 157.37704 524.59015 L 183.60655 524.59015 L 183.60655 524.59015 L 183.60655 550.81964 L 157.37704 550.81964 Q 131.14754 524.59015 78.68852 498.36063 L 26.229507 472.13113 L 0.0 472.13113 L 0.0 472.13113 L 0.0 445.9016 L 26.229507 445.9016 L 26.229507 445.9016 L 26.229507 419.67212 L 26.229507 419.67212 L 26.229507 419.67212 L 52.459015 393.4426 L 78.68852 367.2131 L 78.68852 367.2131 L 78.68852 367.2131 L 78.68852 340.98358 Q 78.68852 340.98358 131.14754 288.52457 Q 183.60655 236.06557 262.29507 157.37704 L 340.98358 52.459015 L 445.9016 52.459015 Q 550.81964 0.0 550.81964 0.0 z" svg:height="5.5081964mm" draw:style-name="style-120" svg:viewBox="0.0 0.0 577.04913 550.81964" svg:width="5.7704916mm" svg:x="85.770485mm" svg:y="120.65573mm"/>
          <draw:path svg:d="M 131.14754 26.229507 L 288.52457 0.0 L 288.52457 26.229507 Q 288.52457 52.459015 340.98358 52.459015 Q 367.2131 78.68852 367.2131 78.68852 L 367.2131 78.68852 L 288.52457 78.68852 Q 183.60655 78.68852 183.60655 419.67212 L 183.60655 760.6557 L 157.37704 760.6557 L 131.14754 760.6557 L 131.14754 708.19666 Q 131.14754 681.96716 78.68852 708.19666 L 26.229507 734.4262 L 26.229507 393.4426 Q 26.229507 78.68852 0.0 78.68852 L 0.0 78.68852 L 0.0 52.459015 Q 0.0 26.229507 131.14754 26.229507 z" svg:height="7.606557mm" draw:style-name="style-121" svg:viewBox="0.0 0.0 367.2131 760.6557" svg:width="3.6721308mm" svg:x="41.180325mm" svg:y="288.78687mm"/>
          <draw:path svg:d="M 157.37704 0.0 L 183.60655 0.0 L 157.37704 52.459015 Q 157.37704 104.91803 209.83606 104.91803 Q 236.06557 104.91803 262.29507 131.14754 L 314.7541 131.14754 L 314.7541 131.14754 Q 314.7541 157.37704 183.60655 183.60655 Q 52.459015 209.83606 26.229507 183.60655 L 0.0 157.37704 L 0.0 157.37704 Q 0.0 131.14754 78.68852 104.91803 Q 131.14754 52.459015 131.14754 26.229507 Q 131.14754 0.0 157.37704 0.0 z" svg:height="1.8360654mm" draw:style-name="style-122" svg:viewBox="0.0 0.0 314.7541 183.60655" svg:width="3.1475408mm" svg:x="104.39344mm" svg:y="218.22949mm"/>
          <draw:path svg:d="M 419.67212 78.68852 L 577.04913 0.0 L 577.04913 0.0 L 577.04913 0.0 L 603.2786 0.0 L 603.2786 26.229507 L 603.2786 26.229507 L 629.5082 26.229507 L 629.5082 52.459015 L 629.5082 78.68852 L 629.5082 78.68852 Q 603.2786 78.68852 524.59015 183.60655 L 419.67212 262.29507 L 419.67212 262.29507 L 419.67212 288.52457 L 419.67212 288.52457 L 419.67212 288.52457 L 393.4426 314.7541 L 367.2131 340.98358 L 367.2131 340.98358 L 367.2131 340.98358 L 367.2131 367.2131 L 367.2131 367.2131 L 340.98358 393.4426 L 314.7541 419.67212 L 314.7541 445.9016 L 314.7541 445.9016 L 288.52457 472.13113 Q 262.29507 498.36063 236.06557 577.04913 Q 183.60655 655.7377 157.37704 655.7377 L 131.14754 655.7377 L 131.14754 655.7377 Q 131.14754 655.7377 52.459015 681.96716 L 0.0 708.19666 L 0.0 708.19666 L 0.0 681.96716 L 0.0 655.7377 L 0.0 655.7377 L 0.0 655.7377 L 26.229507 655.7377 L 26.229507 629.5082 L 26.229507 629.5082 L 52.459015 629.5082 L 52.459015 603.2786 L 52.459015 603.2786 L 52.459015 603.2786 L 78.68852 603.2786 L 78.68852 603.2786 L 78.68852 577.04913 L 104.91803 577.04913 L 104.91803 577.04913 L 104.91803 550.81964 L 104.91803 550.81964 L 104.91803 550.81964 L 131.14754 550.81964 L 131.14754 550.81964 L 131.14754 524.59015 Q 157.37704 524.59015 183.60655 445.9016 Q 209.83606 340.98358 262.29507 262.29507 Q 262.29507 183.60655 419.67212 78.68852 z" svg:height="7.081967mm" draw:style-name="style-123" svg:viewBox="0.0 0.0 629.5082 708.19666" svg:width="6.2950816mm" svg:x="175.2131mm" svg:y="177.04916mm"/>
          <draw:path svg:d="M 52.459015 0.0 L 52.459015 0.0 L 78.68852 0.0 L 78.68852 0.0 L 78.68852 0.0 L 78.68852 26.229507 L 262.29507 26.229507 Q 445.9016 26.229507 498.36063 26.229507 L 550.81964 26.229507 L 603.2786 52.459015 L 655.7377 52.459015 L 655.7377 78.68852 L 655.7377 104.91803 L 577.04913 131.14754 Q 524.59015 157.37704 498.36063 183.60655 Q 472.13113 209.83606 472.13113 262.29507 Q 472.13113 314.7541 445.9016 314.7541 L 445.9016 314.7541 L 445.9016 288.52457 Q 419.67212 288.52457 340.98358 288.52457 Q 262.29507 288.52457 236.06557 209.83606 Q 209.83606 157.37704 157.37704 131.14754 L 131.14754 131.14754 L 131.14754 104.91803 Q 104.91803 104.91803 78.68852 78.68852 L 52.459015 78.68852 L 52.459015 78.68852 Q 26.229507 78.68852 -1.8189894E-12 52.459015 L -1.8189894E-12 26.229507 L 26.229507 26.229507 L 52.459015 26.229507 L 52.459015 0.0 z" svg:height="3.1475408mm" draw:style-name="style-124" svg:viewBox="0.0 0.0 655.7377 314.7541" svg:width="6.557377mm" svg:x="150.55737mm" svg:y="246.29507mm"/>
          <draw:path svg:d="M 918.0327 0.0 L 996.72125 0.0 L 996.72125 0.0 L 996.72125 0.0 L 1022.95074 26.229507 L 1049.1803 52.459015 L 1127.8688 52.459015 Q 1232.7869 52.459015 1232.7869 78.68852 L 1232.7869 78.68852 L 1206.5573 78.68852 L 1180.3278 104.91803 L 1127.8688 104.91803 L 1049.1803 104.91803 L 1022.95074 131.14754 L 970.49176 157.37704 L 996.72125 157.37704 Q 1022.95074 157.37704 1022.95074 183.60655 L 1022.95074 209.83606 L 996.72125 209.83606 Q 970.49176 209.83606 603.2786 209.83606 L 209.83606 209.83606 L 104.91803 236.06557 L 0.0 236.06557 L 0.0 236.06557 L 0.0 209.83606 L 52.459015 209.83606 L 104.91803 209.83606 L 157.37704 183.60655 L 209.83606 157.37704 L 262.29507 157.37704 Q 314.7541 157.37704 314.7541 131.14754 L 314.7541 131.14754 L 340.98358 131.14754 Q 367.2131 131.14754 367.2131 104.91803 Q 367.2131 78.68852 419.67212 78.68852 Q 472.13113 52.459015 603.2786 26.229507 Q 708.19666 0.0 786.8852 0.0 Q 865.5737 0.0 918.0327 0.0 z" svg:height="2.3606555mm" draw:style-name="style-125" svg:viewBox="0.0 0.0 1232.7869 236.06557" svg:width="12.327868mm" svg:x="91.01639mm" svg:y="177.31146mm"/>
          <draw:path svg:d="M 157.37704 26.229507 L 157.37704 0.0 L 183.60655 0.0 L 209.83606 0.0 L 236.06557 52.459015 Q 288.52457 131.14754 288.52457 157.37704 L 288.52457 183.60655 L 393.4426 104.91803 Q 472.13113 52.459015 498.36063 26.229507 L 498.36063 26.229507 L 498.36063 26.229507 L 524.59015 26.229507 L 524.59015 26.229507 L 550.81964 26.229507 L 550.81964 52.459015 L 550.81964 52.459015 L 550.81964 52.459015 L 550.81964 52.459015 L 577.04913 52.459015 L 577.04913 78.68852 L 550.81964 78.68852 Q 550.81964 104.91803 550.81964 104.91803 L 577.04913 104.91803 L 577.04913 157.37704 Q 550.81964 183.60655 524.59015 209.83606 Q 498.36063 262.29507 393.4426 340.98358 L 314.7541 445.9016 L 314.7541 498.36063 Q 340.98358 550.81964 314.7541 550.81964 L 314.7541 550.81964 L 288.52457 550.81964 L 288.52457 550.81964 L 262.29507 655.7377 Q 236.06557 760.6557 209.83606 813.1147 L 209.83606 865.5737 L 209.83606 865.5737 Q 183.60655 865.5737 183.60655 891.8032 L 183.60655 944.26227 L 183.60655 970.49176 Q 209.83606 996.72125 183.60655 996.72125 L 157.37704 996.72125 L 157.37704 1022.95074 L 131.14754 1022.95074 L 131.14754 1049.1803 L 131.14754 1075.4098 L 104.91803 1101.6393 L 78.68852 1127.8688 L 78.68852 1127.8688 L 78.68852 1127.8688 L 78.68852 1101.6393 L 78.68852 1101.6393 L 52.459015 1127.8688 L 52.459015 1154.0983 L 26.229507 1154.0983 L 0.0 1154.0983 L 0.0 1127.8688 L 26.229507 1101.6393 L 26.229507 1101.6393 L 26.229507 1101.6393 L 26.229507 1075.4098 L 26.229507 1075.4098 L 26.229507 1049.1803 L 26.229507 1022.95074 L 26.229507 1022.95074 L 52.459015 996.72125 L 52.459015 996.72125 L 52.459015 996.72125 L 52.459015 944.26227 Q 78.68852 918.0327 78.68852 813.1147 L 78.68852 708.19666 L 78.68852 681.96716 Q 78.68852 629.5082 131.14754 472.13113 Q 131.14754 340.98358 104.91803 262.29507 L 78.68852 157.37704 L 78.68852 131.14754 L 78.68852 104.91803 L 78.68852 104.91803 L 78.68852 104.91803 L 78.68852 78.68852 L 78.68852 78.68852 L 104.91803 78.68852 L 104.91803 52.459015 L 104.91803 52.459015 L 131.14754 52.459015 L 131.14754 52.459015 L 131.14754 52.459015 L 131.14754 26.229507 L 131.14754 26.229507 L 157.37704 26.229507 z" svg:height="11.540983mm" draw:style-name="style-126" svg:viewBox="0.0 0.0 577.04913 1154.0983" svg:width="5.7704916mm" svg:x="26.491802mm" svg:y="18.360655mm"/>
          <draw:path svg:d="M 314.7541 0.0 L 340.98358 0.0 L 340.98358 78.68852 Q 314.7541 157.37704 314.7541 314.7541 L 314.7541 472.13113 L 262.29507 472.13113 L 236.06557 472.13113 L 236.06557 472.13113 Q 209.83606 472.13113 209.83606 419.67212 Q 209.83606 393.4426 157.37704 393.4426 L 78.68852 419.67212 L 78.68852 419.67212 Q 52.459015 419.67212 26.229507 445.9016 L 0.0 472.13113 L 0.0 419.67212 Q 0.0 393.4426 52.459015 314.7541 L 78.68852 236.06557 L 78.68852 236.06557 Q 104.91803 236.06557 104.91803 209.83606 L 104.91803 209.83606 L 104.91803 209.83606 Q 104.91803 209.83606 131.14754 209.83606 L 131.14754 183.60655 L 157.37704 104.91803 Q 209.83606 0.0 262.29507 0.0 Q 314.7541 0.0 314.7541 0.0 z M 209.83606 157.37704 Q 236.06557 157.37704 236.06557 236.06557 Q 236.06557 314.7541 183.60655 314.7541 Q 131.14754 314.7541 157.37704 262.29507 Q 157.37704 183.60655 209.83606 157.37704 z" svg:height="4.721311mm" draw:style-name="style-127" svg:viewBox="0.0 0.0 340.98358 472.13113" svg:width="3.4098358mm" svg:x="29.901638mm" svg:y="21.508196mm"/>
          <draw:path svg:d="M 288.52457 52.459015 L 288.52457 0.0 L 288.52457 0.0 L 288.52457 0.0 L 314.7541 52.459015 L 314.7541 131.14754 L 340.98358 131.14754 L 367.2131 157.37704 L 367.2131 157.37704 L 367.2131 157.37704 L 314.7541 157.37704 Q 262.29507 157.37704 262.29507 183.60655 L 262.29507 183.60655 L 262.29507 183.60655 Q 236.06557 183.60655 236.06557 209.83606 L 236.06557 209.83606 L 209.83606 209.83606 Q 183.60655 209.83606 157.37704 262.29507 Q 131.14754 314.7541 78.68852 314.7541 Q 52.459015 314.7541 26.229507 340.98358 L 26.229507 340.98358 L 26.229507 314.7541 Q 26.229507 288.52457 52.459015 262.29507 Q 78.68852 209.83606 26.229507 183.60655 L 26.229507 157.37704 L 0.0 157.37704 Q 0.0 157.37704 52.459015 131.14754 L 104.91803 104.91803 L 183.60655 104.91803 Q 262.29507 104.91803 288.52457 52.459015 z" svg:height="3.4098358mm" draw:style-name="style-128" svg:viewBox="0.0 0.0 367.2131 340.98358" svg:width="3.6721308mm" svg:x="88.91803mm" svg:y="203.54097mm"/>
          <draw:path svg:d="M 131.14754 0.0 L 131.14754 0.0 L 1259.0164 0.0 L 2413.1145 0.0 L 2413.1145 0.0 Q 2413.1145 0.0 2203.2786 52.459015 L 2019.672 52.459015 L 1993.4425 78.68852 L 1940.9835 104.91803 L 1914.754 104.91803 L 1888.5245 104.91803 L 1914.754 131.14754 L 1940.9835 157.37704 L 1940.9835 157.37704 L 1940.9835 157.37704 L 1967.213 157.37704 L 1967.213 157.37704 L 1993.4425 183.60655 L 2019.672 209.83606 L 2019.672 209.83606 L 1993.4425 209.83606 L 1993.4425 209.83606 L 1993.4425 209.83606 L 1993.4425 236.06557 L 1993.4425 236.06557 L 2019.672 262.29507 Q 2019.672 314.7541 2072.131 340.98358 Q 2098.3606 393.4426 2124.59 419.67212 L 2124.59 419.67212 L 2124.59 419.67212 Q 2124.59 419.67212 2124.59 445.9016 Q 2150.8196 445.9016 2124.59 472.13113 Q 2098.3606 472.13113 2098.3606 498.36063 Q 2098.3606 524.59015 2045.9015 550.81964 Q 1993.4425 577.04913 1940.9835 629.5082 Q 1888.5245 655.7377 1888.5245 681.96716 Q 1862.2949 681.96716 1862.2949 734.4262 Q 1888.5245 760.6557 1836.0654 786.8852 L 1809.8359 839.34424 L 1809.8359 839.34424 Q 1809.8359 839.34424 1678.6885 839.34424 Q 1573.7704 813.1147 1573.7704 891.8032 Q 1573.7704 944.26227 1521.3114 918.0327 Q 1495.0819 891.8032 1363.9343 891.8032 L 1259.0164 865.5737 L 1259.0164 891.8032 L 1259.0164 918.0327 L 1259.0164 944.26227 L 1259.0164 944.26227 L 1259.0164 944.26227 L 1259.0164 944.26227 L 1259.0164 944.26227 L 1259.0164 944.26227 L 1232.7869 918.0327 Q 1206.5573 891.8032 1206.5573 839.34424 Q 1206.5573 813.1147 1101.6393 681.96716 Q 1022.95074 577.04913 996.72125 550.81964 L 944.26227 550.81964 L 944.26227 550.81964 Q 918.0327 524.59015 865.5737 472.13113 Q 839.34424 419.67212 708.19666 393.4426 Q 577.04913 367.2131 472.13113 445.9016 L 393.4426 498.36063 L 393.4426 472.13113 Q 367.2131 472.13113 340.98358 498.36063 L 314.7541 524.59015 L 314.7541 550.81964 L 314.7541 550.81964 L 288.52457 550.81964 L 288.52457 577.04913 L 288.52457 577.04913 L 262.29507 577.04913 L 262.29507 577.04913 L 262.29507 577.04913 L 262.29507 577.04913 L 262.29507 577.04913 L 236.06557 524.59015 L 209.83606 498.36063 L 209.83606 498.36063 L 209.83606 498.36063 L 209.83606 498.36063 L 209.83606 472.13113 L 236.06557 472.13113 L 262.29507 472.13113 L 262.29507 445.9016 L 262.29507 419.67212 L 236.06557 419.67212 L 236.06557 419.67212 L 209.83606 393.4426 L 183.60655 367.2131 L 183.60655 367.2131 L 209.83606 367.2131 L 209.83606 340.98358 Q 209.83606 314.7541 157.37704 314.7541 L 131.14754 314.7541 L 131.14754 288.52457 L 104.91803 288.52457 L 104.91803 288.52457 L 104.91803 262.29507 L 183.60655 209.83606 Q 262.29507 157.37704 288.52457 157.37704 L 314.7541 157.37704 L 340.98358 131.14754 L 367.2131 131.14754 L 367.2131 104.91803 L 367.2131 78.68852 L 209.83606 78.68852 L 26.229507 52.459015 L 0.0 52.459015 Q -26.229507 52.459015 52.459015 26.229507 Q 131.14754 0.0 131.14754 0.0 z" svg:height="9.442622mm" draw:style-name="style-129" svg:viewBox="0.0 0.0 2413.1145 944.26227" svg:width="24.131145mm" svg:x="153.18031mm" svg:y="45.639343mm"/>
          <draw:path svg:d="M 498.36063 0.0 L 524.59015 0.0 L 550.81964 26.229507 Q 603.2786 52.459015 603.2786 104.91803 L 603.2786 131.14754 L 655.7377 104.91803 Q 708.19666 52.459015 786.8852 104.91803 Q 865.5737 157.37704 839.34424 209.83606 Q 839.34424 262.29507 865.5737 262.29507 Q 918.0327 262.29507 918.0327 288.52457 Q 918.0327 314.7541 970.49176 314.7541 Q 1022.95074 314.7541 1022.95074 340.98358 L 1022.95074 367.2131 L 1022.95074 367.2131 Q 1022.95074 367.2131 1022.95074 393.4426 L 1049.1803 393.4426 L 1075.4098 393.4426 L 1101.6393 393.4426 L 1101.6393 393.4426 L 1101.6393 419.67212 L 1101.6393 419.67212 L 1127.8688 419.67212 L 1127.8688 445.9016 L 1127.8688 472.13113 L 1075.4098 472.13113 Q 1049.1803 472.13113 1022.95074 498.36063 Q 996.72125 498.36063 996.72125 472.13113 Q 970.49176 445.9016 970.49176 472.13113 Q 970.49176 472.13113 970.49176 524.59015 Q 1022.95074 603.2786 970.49176 629.5082 Q 918.0327 629.5082 918.0327 681.96716 Q 918.0327 734.4262 891.8032 734.4262 L 865.5737 760.6557 L 865.5737 760.6557 L 865.5737 734.4262 L 839.34424 734.4262 Q 813.1147 734.4262 813.1147 786.8852 L 786.8852 839.34424 L 760.6557 839.34424 Q 734.4262 839.34424 681.96716 813.1147 Q 629.5082 786.8852 655.7377 786.8852 Q 681.96716 786.8852 629.5082 734.4262 Q 577.04913 681.96716 498.36063 708.19666 Q 419.67212 708.19666 419.67212 681.96716 Q 393.4426 655.7377 340.98358 655.7377 Q 236.06557 655.7377 183.60655 629.5082 L 131.14754 629.5082 L 104.91803 603.2786 Q 104.91803 577.04913 78.68852 577.04913 L 26.229507 577.04913 L 26.229507 550.81964 L 26.229507 550.81964 L 0.0 524.59015 L 0.0 498.36063 L 0.0 472.13113 L 0.0 445.9016 L 52.459015 419.67212 Q 78.68852 419.67212 78.68852 393.4426 Q 78.68852 367.2131 131.14754 340.98358 Q 157.37704 314.7541 131.14754 314.7541 Q 104.91803 314.7541 104.91803 262.29507 Q 104.91803 209.83606 131.14754 209.83606 L 183.60655 209.83606 L 183.60655 157.37704 L 183.60655 131.14754 L 157.37704 131.14754 L 157.37704 131.14754 L 262.29507 104.91803 Q 340.98358 52.459015 393.4426 26.229507 Q 445.9016 0.0 498.36063 0.0 z" svg:height="8.393442mm" draw:style-name="style-130" svg:viewBox="0.0 0.0 1127.8688 839.34424" svg:width="11.2786875mm" svg:x="140.32787mm" svg:y="59.278687mm"/>
          <draw:path svg:d="M 52.459015 26.229507 L 78.68852 0.0 L 131.14754 0.0 L 209.83606 0.0 L 288.52457 52.459015 Q 367.2131 52.459015 393.4426 78.68852 L 393.4426 78.68852 L 445.9016 157.37704 Q 524.59015 262.29507 603.2786 288.52457 Q 655.7377 314.7541 655.7377 340.98358 L 655.7377 367.2131 L 629.5082 367.2131 Q 603.2786 340.98358 577.04913 393.4426 L 577.04913 445.9016 L 550.81964 445.9016 L 550.81964 419.67212 L 550.81964 419.67212 L 550.81964 419.67212 L 524.59015 419.67212 L 524.59015 419.67212 L 445.9016 393.4426 L 367.2131 393.4426 L 314.7541 393.4426 Q 262.29507 367.2131 209.83606 367.2131 Q 157.37704 367.2131 157.37704 314.7541 Q 157.37704 262.29507 131.14754 262.29507 Q 104.91803 262.29507 131.14754 236.06557 Q 157.37704 209.83606 131.14754 209.83606 L 104.91803 209.83606 L 104.91803 183.60655 L 104.91803 157.37704 L 78.68852 157.37704 L 52.459015 157.37704 L 26.229507 131.14754 L 0.0 131.14754 L 0.0 104.91803 L 26.229507 78.68852 L 26.229507 52.459015 L 26.229507 26.229507 L 52.459015 26.229507 z" svg:height="4.4590163mm" draw:style-name="style-131" svg:viewBox="0.0 0.0 655.7377 445.9016" svg:width="6.557377mm" svg:x="122.4918mm" svg:y="205.11475mm"/>
          <draw:path svg:d="M 1809.8359 26.229507 L 1809.8359 3.6379788E-12 L 1862.2949 3.6379788E-12 L 1888.5245 3.6379788E-12 L 1888.5245 26.229507 L 1914.754 26.229507 L 1914.754 131.14754 Q 1914.754 262.29507 1967.213 262.29507 L 1993.4425 262.29507 L 1993.4425 288.52457 Q 2019.672 314.7541 2019.672 314.7541 L 2019.672 314.7541 L 2019.672 340.98358 Q 2019.672 367.2131 2045.9015 367.2131 Q 2072.131 367.2131 2019.672 498.36063 Q 1993.4425 629.5082 1967.213 629.5082 Q 1914.754 655.7377 1914.754 708.19666 Q 1914.754 760.6557 1914.754 786.8852 L 1914.754 813.1147 L 1914.754 813.1147 L 1914.754 839.34424 L 1888.5245 839.34424 L 1862.2949 839.34424 L 1862.2949 891.8032 L 1862.2949 918.0327 L 1888.5245 918.0327 L 1888.5245 944.26227 L 1888.5245 944.26227 L 1914.754 944.26227 L 1914.754 970.49176 L 1914.754 996.72125 L 1940.9835 996.72125 L 1940.9835 996.72125 L 1967.213 970.49176 L 1993.4425 970.49176 L 1993.4425 944.26227 Q 1967.213 891.8032 1967.213 891.8032 Q 1967.213 891.8032 2045.9015 839.34424 L 2124.59 786.8852 L 2124.59 813.1147 L 2124.59 813.1147 L 2150.8196 813.1147 L 2150.8196 839.34424 L 2150.8196 839.34424 L 2177.049 839.34424 L 2177.049 839.34424 L 2177.049 839.34424 L 2177.049 865.5737 L 2177.049 865.5737 L 2203.2786 865.5737 L 2203.2786 891.8032 L 2203.2786 891.8032 L 2229.508 891.8032 L 2229.508 865.5737 L 2229.508 839.34424 L 2255.7375 891.8032 L 2281.967 918.0327 L 2255.7375 1075.4098 Q 2229.508 1232.7869 2229.508 1259.0164 Q 2229.508 1259.0164 2229.508 1311.4753 L 2229.508 1337.7048 L 2203.2786 1416.3933 L 2177.049 1495.0819 L 2177.049 1521.3114 L 2177.049 1547.5409 L 2203.2786 1547.5409 L 2203.2786 1521.3114 L 2203.2786 1521.3114 L 2229.508 1521.3114 L 2229.508 1495.0819 L 2229.508 1468.8524 L 2255.7375 1442.6229 L 2281.967 1416.3933 L 2281.967 1390.1638 L 2281.967 1363.9343 L 2308.1965 1363.9343 L 2308.1965 1363.9343 L 2308.1965 1337.7048 Q 2334.426 1337.7048 2386.885 1259.0164 L 2439.3442 1180.3278 L 2439.3442 1259.0164 Q 2439.3442 1311.4753 2465.5737 1311.4753 Q 2491.8032 1311.4753 2465.5737 1416.3933 Q 2439.3442 1495.0819 2439.3442 1547.5409 Q 2465.5737 1573.7704 2491.8032 1573.7704 Q 2518.0327 1573.7704 2491.8032 1626.2294 Q 2491.8032 1678.6885 2465.5737 1704.918 L 2465.5737 1731.1475 L 2413.1145 1836.0654 Q 2360.6555 1914.754 2308.1965 1914.754 Q 2255.7375 1888.5245 2255.7375 1914.754 L 2255.7375 1914.754 L 2229.508 1914.754 Q 2229.508 1940.9835 2229.508 1940.9835 L 2255.7375 1940.9835 L 2177.049 2072.131 Q 2072.131 2203.2786 1914.754 2413.1145 Q 1757.377 2596.7212 1731.1475 2596.7212 L 1731.1475 2622.9507 L 1731.1475 2622.9507 L 1704.918 2622.9507 L 1704.918 2622.9507 L 1704.918 2622.9507 L 1704.918 2649.1802 L 1678.6885 2649.1802 L 1678.6885 2649.1802 Q 1652.4589 2649.1802 1652.4589 2675.4097 L 1652.4589 2675.4097 L 1652.4589 2675.4097 Q 1652.4589 2675.4097 1626.2294 2675.4097 L 1626.2294 2701.6392 L 1626.2294 2701.6392 Q 1599.9999 2701.6392 1599.9999 2727.8687 L 1599.9999 2727.8687 L 1599.9999 2727.8687 Q 1599.9999 2727.8687 1573.7704 2727.8687 L 1573.7704 2754.0981 L 1495.0819 2806.5571 Q 1390.1638 2885.2458 1363.9343 2885.2458 L 1337.7048 2885.2458 L 1337.7048 2911.4753 L 1337.7048 2911.4753 L 1311.4753 2937.7048 L 1285.2458 2963.9343 L 1285.2458 2963.9343 L 1285.2458 2990.1638 L 1311.4753 2990.1638 L 1337.7048 2990.1638 L 1337.7048 3042.6228 L 1337.7048 3068.8523 L 1337.7048 3068.8523 Q 1337.7048 3068.8523 1311.4753 3095.0818 L 1311.4753 3095.0818 L 1311.4753 3095.0818 Q 1285.2458 3095.0818 1285.2458 3095.0818 L 1285.2458 3121.3113 L 1285.2458 3147.5408 Q 1285.2458 3147.5408 1259.0164 3147.5408 L 1259.0164 3147.5408 L 1259.0164 3173.7703 L 1232.7869 3173.7703 L 1232.7869 3173.7703 L 1232.7869 3199.9998 L 1232.7869 3199.9998 L 1232.7869 3199.9998 L 1206.5573 3199.9998 L 1206.5573 3199.9998 L 1206.5573 3226.2292 L 1180.3278 3226.2292 L 1180.3278 3226.2292 L 1180.3278 3252.4587 L 1180.3278 3252.4587 L 1180.3278 3252.4587 L 1154.0983 3252.4587 L 1154.0983 3252.4587 L 1127.8688 3278.6882 L 1127.8688 3278.6882 L 1127.8688 3252.4587 L 1127.8688 3226.2292 L 1127.8688 3199.9998 L 1127.8688 3147.5408 L 1127.8688 3121.3113 L 1127.8688 3095.0818 L 1075.4098 3095.0818 Q 1022.95074 3095.0818 970.49176 3121.3113 Q 944.26227 3121.3113 918.0327 3095.0818 Q 918.0327 3095.0818 918.0327 3068.8523 Q 891.8032 3042.6228 760.6557 3042.6228 Q 603.2786 3042.6228 524.59015 3016.3933 Q 445.9016 2990.1638 445.9016 2963.9343 Q 445.9016 2937.7048 314.7541 2937.7048 Q 183.60655 2963.9343 183.60655 2937.7048 Q 183.60655 2911.4753 131.14754 2885.2458 L 78.68852 2885.2458 L 52.459015 2832.7866 Q 52.459015 2780.3276 26.229507 2780.3276 Q -4.5474735E-13 2780.3276 -4.5474735E-13 2701.6392 Q -26.229507 2622.9507 26.229507 2596.7212 Q 78.68852 2570.4917 104.91803 2570.4917 Q 157.37704 2570.4917 157.37704 2544.2622 Q 131.14754 2518.0327 104.91803 2491.8032 L 52.459015 2465.5737 L 78.68852 2465.5737 L 131.14754 2465.5737 L 183.60655 2465.5737 Q 262.29507 2465.5737 340.98358 2439.3442 Q 393.4426 2439.3442 393.4426 2465.5737 Q 393.4426 2518.0327 524.59015 2491.8032 Q 655.7377 2465.5737 813.1147 2465.5737 Q 970.49176 2465.5737 970.49176 2413.1145 Q 970.49176 2360.6555 996.72125 2360.6555 Q 1022.95074 2360.6555 1022.95074 2334.426 Q 1022.95074 2281.967 1075.4098 2281.967 Q 1101.6393 2255.7375 1101.6393 2177.049 L 1127.8688 2098.3606 L 1127.8688 2098.3606 L 1127.8688 2098.3606 L 1127.8688 2072.131 L 1127.8688 2072.131 L 1154.0983 2072.131 L 1154.0983 2045.9015 L 1154.0983 2045.9015 L 1180.3278 2045.9015 L 1180.3278 2045.9015 L 1180.3278 2045.9015 L 1127.8688 2019.672 L 1075.4098 2019.672 L 1075.4098 1993.4425 L 1075.4098 1940.9835 L 1049.1803 1940.9835 L 1049.1803 1940.9835 L 1022.95074 1940.9835 L 1022.95074 1940.9835 L 1022.95074 1940.9835 L 1022.95074 1940.9835 L 970.49176 1993.4425 Q 918.0327 2045.9015 918.0327 2019.672 L 918.0327 1993.4425 L 891.8032 1993.4425 L 891.8032 1993.4425 L 891.8032 1967.213 L 865.5737 1967.213 L 865.5737 1967.213 L 865.5737 1993.4425 L 865.5737 1993.4425 L 865.5737 1993.4425 L 839.34424 1993.4425 L 839.34424 1993.4425 L 839.34424 2019.672 L 813.1147 2019.672 L 813.1147 2019.672 L 813.1147 2045.9015 L 813.1147 2045.9015 L 786.8852 2045.9015 L 786.8852 2019.672 L 760.6557 2019.672 L 760.6557 2019.672 L 760.6557 2045.9015 L 734.4262 2045.9015 L 708.19666 2045.9015 L 708.19666 2019.672 L 708.19666 2019.672 L 708.19666 2019.672 L 734.4262 1993.4425 L 760.6557 1993.4425 L 786.8852 1993.4425 L 786.8852 1967.213 L 813.1147 1967.213 L 813.1147 1967.213 L 813.1147 1940.9835 L 865.5737 1940.9835 L 891.8032 1940.9835 L 918.0327 1914.754 Q 944.26227 1914.754 944.26227 1888.5245 Q 970.49176 1862.2949 996.72125 1862.2949 Q 1049.1803 1862.2949 1049.1803 1836.0654 Q 1049.1803 1783.6064 1127.8688 1809.8359 L 1206.5573 1836.0654 L 1206.5573 1836.0654 L 1232.7869 1836.0654 L 1232.7869 1836.0654 L 1232.7869 1836.0654 L 1285.2458 1809.8359 L 1337.7048 1809.8359 L 1337.7048 1783.6064 L 1337.7048 1731.1475 L 1285.2458 1731.1475 L 1259.0164 1731.1475 L 1259.0164 1704.918 L 1232.7869 1704.918 L 1232.7869 1678.6885 Q 1232.7869 1652.4589 1180.3278 1652.4589 Q 1154.0983 1626.2294 1101.6393 1495.0819 Q 1075.4098 1363.9343 1022.95074 1337.7048 Q 996.72125 1311.4753 1022.95074 1206.5573 Q 1075.4098 1101.6393 1127.8688 1127.8688 Q 1180.3278 1127.8688 1154.0983 1101.6393 Q 1127.8688 1101.6393 1127.8688 1075.4098 Q 1127.8688 1049.1803 1154.0983 1049.1803 Q 1180.3278 1049.1803 1180.3278 996.72125 Q 1180.3278 970.49176 1127.8688 891.8032 L 1075.4098 839.34424 L 1075.4098 813.1147 L 1075.4098 786.8852 L 1101.6393 786.8852 L 1127.8688 786.8852 L 1127.8688 813.1147 Q 1127.8688 839.34424 1154.0983 839.34424 Q 1154.0983 839.34424 1180.3278 813.1147 Q 1232.7869 786.8852 1311.4753 760.6557 Q 1416.3933 734.4262 1495.0819 472.13113 Q 1599.9999 236.06557 1652.4589 157.37704 L 1731.1475 104.91803 L 1757.377 78.68852 L 1783.6064 78.68852 L 1783.6064 52.459015 L 1809.8359 26.229507 L 1809.8359 26.229507 z M 1967.213 393.4426 Q 1967.213 393.4426 1993.4425 393.4426 Q 1993.4425 419.67212 1967.213 419.67212 Q 1967.213 419.67212 1967.213 393.4426 z" svg:height="32.786884mm" draw:style-name="style-132" svg:viewBox="0.0 0.0 2491.8032 3278.6882" svg:width="24.918032mm" svg:x="37.508194mm" svg:y="185.70491mm"/>
          <draw:path svg:d="M 183.60655 26.229507 L 183.60655 26.229507 L 209.83606 0.0 L 262.29507 0.0 L 262.29507 104.91803 Q 288.52457 236.06557 393.4426 288.52457 Q 498.36063 340.98358 577.04913 393.4426 Q 681.96716 445.9016 681.96716 445.9016 L 681.96716 445.9016 L 629.5082 472.13113 Q 603.2786 472.13113 577.04913 603.2786 Q 524.59015 760.6557 524.59015 786.8852 Q 524.59015 813.1147 524.59015 813.1147 L 498.36063 813.1147 L 498.36063 813.1147 L 472.13113 813.1147 L 472.13113 786.8852 L 472.13113 760.6557 L 445.9016 760.6557 L 445.9016 760.6557 L 445.9016 734.4262 L 419.67212 734.4262 L 419.67212 708.19666 Q 419.67212 681.96716 209.83606 603.2786 Q 0.0 498.36063 0.0 445.9016 L 0.0 393.4426 L 0.0 393.4426 Q 0.0 393.4426 0.0 367.2131 Q 0.0 367.2131 26.229507 288.52457 L 52.459015 183.60655 L 52.459015 183.60655 Q 78.68852 183.60655 131.14754 104.91803 L 157.37704 26.229507 L 183.60655 26.229507 z" svg:height="8.131147mm" draw:style-name="style-133" svg:viewBox="0.0 0.0 681.96716 813.1147" svg:width="6.8196716mm" svg:x="31.999998mm" svg:y="181.2459mm"/>
          <draw:path svg:d="M 183.60655 0.0 L 236.06557 52.459015 L 314.7541 131.14754 Q 367.2131 183.60655 393.4426 183.60655 Q 419.67212 183.60655 524.59015 104.91803 Q 603.2786 26.229507 603.2786 393.4426 L 603.2786 760.6557 L 996.72125 760.6557 L 1390.1638 760.6557 L 1521.3114 760.6557 Q 1626.2294 760.6557 1678.6885 708.19666 Q 1704.918 655.7377 1704.918 655.7377 L 1731.1475 655.7377 L 1731.1475 655.7377 L 1731.1475 655.7377 L 1757.377 655.7377 L 1783.6064 655.7377 L 1809.8359 655.7377 L 1836.0654 655.7377 L 1888.5245 681.96716 L 1914.754 681.96716 L 1914.754 708.19666 L 1914.754 734.4262 L 1888.5245 734.4262 L 1862.2949 734.4262 L 1862.2949 760.6557 L 1836.0654 786.8852 L 1836.0654 786.8852 L 1836.0654 813.1147 L 1836.0654 813.1147 L 1836.0654 813.1147 L 1809.8359 839.34424 L 1783.6064 865.5737 L 1783.6064 865.5737 L 1783.6064 865.5737 L 1783.6064 891.8032 L 1783.6064 891.8032 L 1757.377 918.0327 Q 1731.1475 944.26227 1678.6885 1022.95074 L 1626.2294 1075.4098 L 1573.7704 1075.4098 Q 1495.0819 1075.4098 1468.8524 1022.95074 Q 1468.8524 970.49176 1311.4753 970.49176 L 1154.0983 970.49176 L 629.5082 970.49176 L 78.68852 970.49176 L 78.68852 970.49176 L 52.459015 944.26227 L 52.459015 944.26227 L 52.459015 970.49176 L 52.459015 970.49176 L 52.459015 970.49176 L 26.229507 970.49176 L 26.229507 970.49176 L -9.094947E-13 970.49176 L -9.094947E-13 970.49176 L -9.094947E-13 944.26227 L -9.094947E-13 944.26227 L -9.094947E-13 944.26227 L -9.094947E-13 918.0327 L -9.094947E-13 918.0327 L -9.094947E-13 918.0327 L 26.229507 865.5737 L 26.229507 786.8852 L 52.459015 786.8852 Q 104.91803 786.8852 131.14754 367.2131 Q 157.37704 -52.459015 183.60655 0.0 z" svg:height="10.754098mm" draw:style-name="style-134" svg:viewBox="0.0 0.0 1914.754 1075.4098" svg:width="19.14754mm" svg:x="70.81967mm" svg:y="31.737703mm"/>
          <draw:path svg:d="M 1049.1803 183.60655 L 1049.1803 183.60655 L 839.34424 183.60655 Q 603.2786 209.83606 577.04913 236.06557 Q 524.59015 262.29507 472.13113 288.52457 Q 393.4426 314.7541 393.4426 288.52457 Q 367.2131 262.29507 314.7541 262.29507 L 236.06557 262.29507 L 236.06557 262.29507 L 209.83606 262.29507 L 209.83606 262.29507 L 209.83606 262.29507 L 209.83606 288.52457 L 209.83606 288.52457 L 183.60655 314.7541 Q 157.37704 367.2131 183.60655 393.4426 Q 209.83606 419.67212 183.60655 419.67212 L 183.60655 445.9016 L 157.37704 445.9016 L 104.91803 445.9016 L 104.91803 419.67212 L 104.91803 419.67212 L 78.68852 419.67212 L 78.68852 419.67212 L 52.459015 419.67212 L 52.459015 419.67212 L 52.459015 393.4426 L 52.459015 393.4426 L 26.229507 393.4426 L 26.229507 367.2131 L 26.229507 367.2131 L -1.8189894E-12 367.2131 L -1.8189894E-12 314.7541 L -1.8189894E-12 288.52457 L 26.229507 288.52457 L 26.229507 262.29507 L 26.229507 262.29507 L 52.459015 262.29507 L 52.459015 262.29507 L 52.459015 262.29507 L 52.459015 236.06557 L 52.459015 236.06557 L 78.68852 236.06557 L 78.68852 209.83606 L 78.68852 209.83606 L 104.91803 209.83606 L 104.91803 209.83606 Q 104.91803 209.83606 157.37704 131.14754 L 236.06557 52.459015 L 314.7541 26.229507 Q 367.2131 0.0 524.59015 0.0 Q 681.96716 0.0 865.5737 104.91803 Q 1049.1803 157.37704 1049.1803 183.60655 z" svg:height="4.4590163mm" draw:style-name="style-135" svg:viewBox="0.0 0.0 1049.1803 445.9016" svg:width="10.491802mm" svg:x="83.40983mm" svg:y="128.52458mm"/>
          <draw:path svg:d="M 131.14754 26.229507 L 131.14754 0.0 L 209.83606 78.68852 Q 288.52457 131.14754 340.98358 157.37704 Q 367.2131 157.37704 393.4426 236.06557 Q 393.4426 340.98358 445.9016 314.7541 Q 524.59015 288.52457 577.04913 340.98358 Q 655.7377 367.2131 655.7377 393.4426 Q 655.7377 419.67212 681.96716 419.67212 L 708.19666 445.9016 L 734.4262 524.59015 Q 760.6557 629.5082 813.1147 655.7377 Q 865.5737 655.7377 839.34424 681.96716 Q 813.1147 708.19666 813.1147 734.4262 Q 813.1147 760.6557 865.5737 760.6557 Q 891.8032 760.6557 944.26227 734.4262 L 996.72125 734.4262 L 996.72125 760.6557 L 1022.95074 786.8852 L 1022.95074 786.8852 L 1022.95074 813.1147 L 996.72125 813.1147 L 970.49176 813.1147 L 944.26227 786.8852 L 918.0327 786.8852 L 918.0327 813.1147 L 918.0327 865.5737 L 944.26227 865.5737 L 944.26227 865.5737 L 944.26227 891.8032 L 918.0327 891.8032 L 918.0327 891.8032 Q 918.0327 918.0327 918.0327 918.0327 L 944.26227 918.0327 L 944.26227 918.0327 L 944.26227 944.26227 L 944.26227 944.26227 Q 918.0327 944.26227 891.8032 970.49176 L 865.5737 970.49176 L 865.5737 918.0327 Q 865.5737 891.8032 839.34424 918.0327 L 813.1147 918.0327 L 786.8852 918.0327 Q 760.6557 944.26227 760.6557 970.49176 L 760.6557 970.49176 L 760.6557 970.49176 L 760.6557 970.49176 L 734.4262 970.49176 L 734.4262 970.49176 L 734.4262 996.72125 L 708.19666 996.72125 L 708.19666 1075.4098 L 708.19666 1154.0983 L 734.4262 1180.3278 L 734.4262 1180.3278 L 734.4262 1206.5573 Q 734.4262 1232.7869 655.7377 1232.7869 L 603.2786 1232.7869 L 577.04913 1232.7869 L 550.81964 1232.7869 L 498.36063 1259.0164 L 472.13113 1285.2458 L 445.9016 1285.2458 L 393.4426 1285.2458 L 367.2131 1285.2458 L 340.98358 1285.2458 L 367.2131 1259.0164 L 393.4426 1232.7869 L 419.67212 1232.7869 L 445.9016 1232.7869 L 445.9016 1206.5573 L 445.9016 1180.3278 L 445.9016 1154.0983 Q 445.9016 1127.8688 445.9016 1101.6393 L 445.9016 1075.4098 L 419.67212 1049.1803 Q 393.4426 1022.95074 367.2131 996.72125 Q 340.98358 944.26227 340.98358 970.49176 Q 288.52457 1022.95074 288.52457 944.26227 Q 262.29507 865.5737 236.06557 865.5737 Q 209.83606 865.5737 209.83606 813.1147 Q 209.83606 786.8852 183.60655 786.8852 Q 131.14754 786.8852 78.68852 708.19666 L 0.0 603.2786 L 26.229507 603.2786 Q 26.229507 603.2786 26.229507 577.04913 L 26.229507 577.04913 L 26.229507 577.04913 Q 26.229507 577.04913 78.68852 577.04913 Q 131.14754 603.2786 78.68852 524.59015 L 0.0 472.13113 L 26.229507 472.13113 Q 52.459015 445.9016 26.229507 445.9016 Q 0.0 445.9016 0.0 419.67212 Q 0.0 393.4426 26.229507 393.4426 Q 52.459015 393.4426 52.459015 340.98358 Q 52.459015 288.52457 131.14754 262.29507 Q 183.60655 236.06557 183.60655 183.60655 Q 183.60655 104.91803 157.37704 78.68852 L 131.14754 26.229507 L 131.14754 26.229507 z M 655.7377 498.36063 L 603.2786 498.36063 L 603.2786 472.13113 L 603.2786 472.13113 L 603.2786 445.9016 Q 603.2786 445.9016 655.7377 445.9016 Q 681.96716 498.36063 655.7377 498.36063 z" svg:height="12.852458mm" draw:style-name="style-136" svg:viewBox="0.0 0.0 1022.95074 1285.2458" svg:width="10.229507mm" svg:x="106.2295mm" svg:y="278.29507mm"/>
          <draw:path svg:d="M 52.459015 78.68852 L 1.8189894E-12 78.68852 L 1.8189894E-12 26.229507 Q 1.8189894E-12 -26.229507 78.68852 0.0 Q 131.14754 0.0 131.14754 52.459015 Q 104.91803 104.91803 52.459015 78.68852 z" svg:height="0.7868852mm" draw:style-name="style-137" svg:viewBox="0.0 0.0 131.14754 78.68852" svg:width="1.3114753mm" svg:x="150.81966mm" svg:y="103.34425mm"/>
          <draw:path svg:d="M 629.5082 0.0 L 681.96716 0.0 L 681.96716 26.229507 Q 681.96716 26.229507 655.7377 52.459015 L 655.7377 78.68852 L 655.7377 78.68852 Q 629.5082 78.68852 629.5082 78.68852 L 629.5082 104.91803 L 603.2786 131.14754 Q 577.04913 157.37704 577.04913 340.98358 Q 577.04913 524.59015 603.2786 577.04913 Q 629.5082 629.5082 603.2786 708.19666 L 603.2786 760.6557 L 603.2786 760.6557 L 577.04913 760.6557 L 577.04913 760.6557 L 577.04913 786.8852 L 577.04913 786.8852 L 550.81964 786.8852 L 550.81964 760.6557 Q 524.59015 760.6557 445.9016 708.19666 Q 367.2131 655.7377 367.2131 681.96716 Q 340.98358 708.19666 314.7541 708.19666 Q 288.52457 708.19666 288.52457 655.7377 Q 262.29507 629.5082 262.29507 655.7377 Q 262.29507 681.96716 183.60655 708.19666 L 131.14754 734.4262 L 131.14754 734.4262 Q 104.91803 734.4262 104.91803 760.6557 L 104.91803 760.6557 L 52.459015 760.6557 Q 26.229507 760.6557 26.229507 734.4262 L 0.0 734.4262 L 0.0 734.4262 L 0.0 708.19666 L 0.0 708.19666 L 0.0 708.19666 L 26.229507 708.19666 L 26.229507 708.19666 L 26.229507 681.96716 L 52.459015 681.96716 L 52.459015 681.96716 L 52.459015 655.7377 L 52.459015 655.7377 L 52.459015 655.7377 L 78.68852 655.7377 L 78.68852 655.7377 L 78.68852 629.5082 L 104.91803 629.5082 L 104.91803 603.2786 Q 104.91803 577.04913 131.14754 577.04913 Q 157.37704 577.04913 183.60655 524.59015 Q 209.83606 472.13113 157.37704 445.9016 Q 131.14754 393.4426 104.91803 419.67212 L 78.68852 419.67212 L 78.68852 393.4426 L 104.91803 367.2131 L 104.91803 367.2131 L 104.91803 340.98358 L 104.91803 340.98358 L 104.91803 340.98358 L 131.14754 340.98358 L 131.14754 340.98358 L 157.37704 314.7541 Q 183.60655 288.52457 314.7541 236.06557 Q 445.9016 157.37704 445.9016 78.68852 L 445.9016 26.229507 L 498.36063 26.229507 Q 550.81964 26.229507 629.5082 0.0 z" svg:height="7.868852mm" draw:style-name="style-138" svg:viewBox="0.0 0.0 681.96716 786.8852" svg:width="6.8196716mm" svg:x="97.57377mm" svg:y="235.27867mm"/>
          <draw:path svg:d="M 78.68852 26.229507 L 0.0 9.094947E-13 L 1259.0164 9.094947E-13 Q 2544.2622 26.229507 2622.9507 26.229507 L 2701.6392 26.229507 L 2701.6392 26.229507 Q 2701.6392 26.229507 2622.9507 52.459015 Q 2544.2622 78.68852 2570.4917 78.68852 L 2596.7212 78.68852 L 2780.3276 104.91803 L 2937.7048 104.91803 L 2937.7048 131.14754 L 2937.7048 157.37704 L 2911.4753 157.37704 L 2885.2458 183.60655 L 2859.016 183.60655 Q 2832.7866 183.60655 2754.0981 236.06557 L 2675.4097 288.52457 L 2675.4097 314.7541 L 2675.4097 314.7541 L 2701.6392 314.7541 L 2701.6392 340.98358 L 2727.8687 340.98358 Q 2780.3276 340.98358 2780.3276 367.2131 L 2780.3276 393.4426 L 2754.0981 393.4426 L 2754.0981 393.4426 L 2780.3276 419.67212 L 2806.5571 445.9016 L 2806.5571 445.9016 L 2832.7866 445.9016 L 2832.7866 472.13113 L 2832.7866 498.36063 L 2806.5571 498.36063 L 2780.3276 498.36063 L 2780.3276 524.59015 L 2780.3276 524.59015 L 2780.3276 524.59015 Q 2780.3276 524.59015 2754.0981 550.81964 Q 2754.0981 577.04913 2727.8687 577.04913 Q 2701.6392 577.04913 2701.6392 550.81964 Q 2701.6392 524.59015 2675.4097 524.59015 Q 2649.1802 550.81964 2649.1802 577.04913 Q 2649.1802 603.2786 2622.9507 603.2786 Q 2570.4917 550.81964 2465.5737 603.2786 Q 2386.885 603.2786 2360.6555 577.04913 Q 2308.1965 524.59015 2308.1965 550.81964 Q 2308.1965 550.81964 2255.7375 550.81964 Q 2203.2786 550.81964 2203.2786 603.2786 Q 2203.2786 629.5082 2124.59 629.5082 Q 2019.672 603.2786 1993.4425 629.5082 Q 1967.213 655.7377 1914.754 603.2786 Q 1862.2949 603.2786 1836.0654 603.2786 Q 1836.0654 629.5082 1809.8359 603.2786 Q 1783.6064 577.04913 1731.1475 603.2786 L 1678.6885 655.7377 L 1678.6885 655.7377 L 1678.6885 655.7377 L 1652.4589 655.7377 L 1652.4589 655.7377 L 1652.4589 681.96716 L 1678.6885 681.96716 L 1678.6885 708.19666 L 1678.6885 708.19666 L 1652.4589 708.19666 L 1652.4589 708.19666 L 1652.4589 734.4262 L 1652.4589 734.4262 L 1626.2294 734.4262 Q 1573.7704 760.6557 1442.6229 708.19666 Q 1311.4753 655.7377 1285.2458 655.7377 Q 1259.0164 655.7377 1206.5573 681.96716 Q 1154.0983 708.19666 1127.8688 655.7377 Q 1101.6393 629.5082 1049.1803 629.5082 Q 970.49176 603.2786 970.49176 655.7377 Q 944.26227 681.96716 891.8032 681.96716 L 813.1147 681.96716 L 813.1147 655.7377 Q 786.8852 629.5082 786.8852 629.5082 Q 734.4262 629.5082 708.19666 577.04913 L 681.96716 524.59015 L 681.96716 498.36063 Q 681.96716 472.13113 629.5082 445.9016 Q 603.2786 393.4426 603.2786 367.2131 Q 603.2786 314.7541 498.36063 340.98358 L 393.4426 340.98358 L 393.4426 314.7541 L 419.67212 288.52457 L 419.67212 262.29507 Q 419.67212 236.06557 445.9016 236.06557 Q 472.13113 236.06557 472.13113 183.60655 L 472.13113 131.14754 L 472.13113 131.14754 L 472.13113 104.91803 L 445.9016 104.91803 L 445.9016 78.68852 L 314.7541 78.68852 Q 183.60655 78.68852 157.37704 78.68852 Q 157.37704 78.68852 78.68852 26.229507 z M 996.72125 603.2786 Q 996.72125 603.2786 996.72125 577.04913 Q 996.72125 577.04913 996.72125 603.2786 Q 996.72125 603.2786 996.72125 603.2786 z" svg:height="7.3442616mm" draw:style-name="style-139" svg:viewBox="0.0 0.0 2937.7048 734.4262" svg:width="29.377047mm" svg:x="127.4754mm" svg:y="45.377045mm"/>
          <draw:path svg:d="M 419.67212 0.0 L 445.9016 0.0 L 393.4426 78.68852 Q 340.98358 157.37704 262.29507 183.60655 Q 209.83606 209.83606 183.60655 236.06557 Q 183.60655 262.29507 131.14754 314.7541 Q 104.91803 340.98358 78.68852 367.2131 L 52.459015 393.4426 L 52.459015 419.67212 L 52.459015 445.9016 L 52.459015 445.9016 L 26.229507 445.9016 L 26.229507 419.67212 Q 0.0 393.4426 0.0 393.4426 L 0.0 367.2131 L 0.0 367.2131 Q 0.0 367.2131 52.459015 209.83606 L 104.91803 78.68852 L 157.37704 52.459015 Q 183.60655 52.459015 183.60655 52.459015 Q 209.83606 52.459015 209.83606 52.459015 L 209.83606 52.459015 L 288.52457 52.459015 Q 367.2131 52.459015 367.2131 26.229507 Q 393.4426 0.0 419.67212 0.0 z" svg:height="4.4590163mm" draw:style-name="style-140" svg:viewBox="0.0 0.0 445.9016 445.9016" svg:width="4.4590163mm" svg:x="66.09836mm" svg:y="201.44261mm"/>
          <draw:path svg:d="M 603.2786 262.29507 L 603.2786 288.52457 L 577.04913 288.52457 Q 550.81964 262.29507 524.59015 209.83606 Q 472.13113 157.37704 262.29507 131.14754 L 52.459015 78.68852 L 52.459015 78.68852 Q 52.459015 52.459015 26.229507 52.459015 L 0.0 26.229507 L 104.91803 -3.6379788E-12 Q 236.06557 -3.6379788E-12 367.2131 26.229507 Q 472.13113 78.68852 524.59015 157.37704 Q 577.04913 236.06557 603.2786 262.29507 z" svg:height="2.8852458mm" draw:style-name="style-141" svg:viewBox="0.0 0.0 603.2786 288.52457" svg:width="6.0327864mm" svg:x="50.885242mm" svg:y="274.88522mm"/>
          <draw:path svg:d="M 944.26227 26.229507 L 944.26227 26.229507 L 970.49176 0.0 L 996.72125 0.0 L 891.8032 131.14754 Q 786.8852 262.29507 760.6557 288.52457 L 734.4262 314.7541 L 734.4262 314.7541 L 734.4262 340.98358 L 734.4262 340.98358 L 734.4262 340.98358 L 708.19666 393.4426 L 708.19666 419.67212 L 839.34424 445.9016 Q 996.72125 498.36063 996.72125 655.7377 Q 996.72125 839.34424 970.49176 865.5737 L 970.49176 891.8032 L 944.26227 944.26227 Q 891.8032 1022.95074 865.5737 1022.95074 L 839.34424 1022.95074 L 839.34424 996.72125 Q 839.34424 970.49176 708.19666 865.5737 Q 577.04913 760.6557 550.81964 786.8852 Q 524.59015 813.1147 498.36063 786.8852 Q 472.13113 760.6557 393.4426 708.19666 L 314.7541 681.96716 L 314.7541 681.96716 Q 314.7541 681.96716 262.29507 629.5082 L 236.06557 577.04913 L 236.06557 577.04913 Q 236.06557 550.81964 157.37704 550.81964 Q 104.91803 550.81964 78.68852 419.67212 L 52.459015 314.7541 L 52.459015 288.52457 Q 52.459015 288.52457 26.229507 288.52457 L 26.229507 288.52457 L 26.229507 262.29507 L 0.0 236.06557 L 0.0 236.06557 L 0.0 236.06557 L 0.0 209.83606 L 0.0 209.83606 L 26.229507 209.83606 L 26.229507 183.60655 L 26.229507 183.60655 L 0.0 183.60655 L 0.0 183.60655 L 0.0 183.60655 L 0.0 157.37704 L 0.0 157.37704 L 0.0 131.14754 L 0.0 104.91803 L 0.0 104.91803 L 0.0 131.14754 L 0.0 131.14754 L 0.0 131.14754 L 26.229507 104.91803 L 52.459015 78.68852 L 52.459015 78.68852 L 52.459015 78.68852 L 52.459015 52.459015 L 52.459015 52.459015 L 78.68852 52.459015 L 104.91803 52.459015 L 104.91803 78.68852 L 104.91803 104.91803 L 131.14754 104.91803 L 131.14754 131.14754 L 209.83606 183.60655 Q 288.52457 288.52457 472.13113 262.29507 Q 655.7377 236.06557 681.96716 236.06557 L 708.19666 236.06557 L 734.4262 209.83606 L 760.6557 183.60655 L 760.6557 183.60655 L 786.8852 183.60655 L 786.8852 183.60655 L 786.8852 183.60655 L 786.8852 157.37704 L 786.8852 157.37704 L 813.1147 131.14754 Q 839.34424 104.91803 839.34424 104.91803 L 839.34424 104.91803 L 839.34424 104.91803 Q 865.5737 78.68852 865.5737 78.68852 L 865.5737 78.68852 L 891.8032 78.68852 Q 891.8032 78.68852 891.8032 52.459015 L 891.8032 52.459015 L 918.0327 52.459015 L 918.0327 26.229507 L 918.0327 26.229507 L 944.26227 26.229507 L 944.26227 26.229507 z M 865.5737 918.0327 Q 891.8032 918.0327 891.8032 918.0327 Q 891.8032 918.0327 891.8032 918.0327 Q 865.5737 918.0327 865.5737 918.0327 z" svg:height="10.229507mm" draw:style-name="style-142" svg:viewBox="0.0 0.0 996.72125 1022.95074" svg:width="9.967213mm" svg:x="82.88524mm" svg:y="215.86884mm"/>
          <draw:path svg:d="M 104.91803 26.229507 L 157.37704 26.229507 L 314.7541 0.0 L 498.36063 0.0 L 498.36063 26.229507 L 472.13113 26.229507 L 472.13113 104.91803 Q 472.13113 183.60655 472.13113 183.60655 L 472.13113 183.60655 L 393.4426 183.60655 Q 314.7541 209.83606 314.7541 262.29507 Q 314.7541 314.7541 340.98358 340.98358 Q 367.2131 340.98358 314.7541 367.2131 Q 288.52457 393.4426 314.7541 393.4426 Q 340.98358 393.4426 314.7541 445.9016 Q 288.52457 498.36063 209.83606 524.59015 Q 131.14754 550.81964 131.14754 603.2786 Q 131.14754 629.5082 104.91803 629.5082 Q 78.68852 655.7377 52.459015 655.7377 L 26.229507 655.7377 L 26.229507 603.2786 L 26.229507 524.59015 L 52.459015 524.59015 L 104.91803 524.59015 L 104.91803 498.36063 Q 104.91803 472.13113 52.459015 445.9016 Q 52.459015 419.67212 26.229507 340.98358 L 26.229507 262.29507 L 26.229507 236.06557 L 26.229507 236.06557 L 52.459015 236.06557 Q 78.68852 236.06557 78.68852 183.60655 Q 52.459015 157.37704 26.229507 131.14754 L 0.0 131.14754 L 0.0 104.91803 Q 0.0 104.91803 0.0 78.68852 L 0.0 78.68852 L 26.229507 52.459015 L 52.459015 26.229507 L 104.91803 26.229507 z M 419.67212 157.37704 L 419.67212 131.14754 L 419.67212 131.14754 Q 419.67212 131.14754 419.67212 131.14754 L 419.67212 157.37704 L 419.67212 157.37704 z" svg:height="6.557377mm" draw:style-name="style-143" svg:viewBox="0.0 0.0 498.36063 655.7377" svg:width="4.9836063mm" svg:x="193.57376mm" svg:y="182.81966mm"/>
          <draw:path svg:d="M 0.0 131.14754 L 0.0 0.0 L 78.68852 0.0 Q 157.37704 0.0 157.37704 78.68852 Q 131.14754 157.37704 131.14754 183.60655 L 131.14754 183.60655 L 104.91803 183.60655 Q 104.91803 209.83606 104.91803 209.83606 L 104.91803 209.83606 L 104.91803 209.83606 Q 104.91803 209.83606 78.68852 236.06557 L 78.68852 262.29507 L 52.459015 262.29507 Q 0.0 262.29507 0.0 131.14754 z" svg:height="2.6229506mm" draw:style-name="style-144" svg:viewBox="0.0 0.0 157.37704 262.29507" svg:width="1.5737704mm" svg:x="187.80327mm" svg:y="35.147537mm"/>
          <draw:path svg:d="M 209.83606 26.229507 L 209.83606 0.0 L 209.83606 131.14754 Q 209.83606 236.06557 262.29507 314.7541 Q 288.52457 393.4426 314.7541 393.4426 Q 367.2131 393.4426 367.2131 419.67212 Q 367.2131 445.9016 340.98358 445.9016 Q 314.7541 472.13113 314.7541 524.59015 Q 314.7541 577.04913 314.7541 603.2786 L 314.7541 629.5082 L 288.52457 629.5082 Q 262.29507 629.5082 262.29507 603.2786 Q 262.29507 550.81964 236.06557 577.04913 Q 209.83606 603.2786 183.60655 603.2786 L 157.37704 603.2786 L 157.37704 603.2786 Q 157.37704 603.2786 131.14754 629.5082 Q 104.91803 655.7377 52.459015 498.36063 L 26.229507 367.2131 L 26.229507 314.7541 Q 0.0 262.29507 0.0 236.06557 L 0.0 209.83606 L 0.0 183.60655 L 0.0 131.14754 L 0.0 104.91803 L 0.0 78.68852 L 104.91803 78.68852 Q 209.83606 52.459015 209.83606 26.229507 z" svg:height="6.2950816mm" draw:style-name="style-145" svg:viewBox="0.0 0.0 367.2131 629.5082" svg:width="3.6721308mm" svg:x="103.86884mm" svg:y="249.44261mm"/>
          <draw:path svg:d="M 78.68852 0.0 L 78.68852 26.229507 L 104.91803 26.229507 L 104.91803 52.459015 L 104.91803 52.459015 L 131.14754 52.459015 L 131.14754 52.459015 L 131.14754 52.459015 L 183.60655 78.68852 L 209.83606 78.68852 L 236.06557 78.68852 L 236.06557 78.68852 L 183.60655 104.91803 Q 157.37704 104.91803 157.37704 131.14754 Q 157.37704 157.37704 131.14754 157.37704 Q 104.91803 157.37704 104.91803 183.60655 Q 78.68852 209.83606 78.68852 209.83606 L 78.68852 209.83606 L 78.68852 209.83606 L 52.459015 209.83606 L 52.459015 183.60655 Q 26.229507 157.37704 26.229507 157.37704 Q 26.229507 157.37704 26.229507 157.37704 L 1.8189894E-12 131.14754 L 1.8189894E-12 78.68852 Q 26.229507 26.229507 26.229507 0.0 Q 26.229507 -26.229507 78.68852 0.0 z" svg:height="2.0983605mm" draw:style-name="style-146" svg:viewBox="0.0 0.0 236.06557 209.83606" svg:width="2.3606555mm" svg:x="150.81966mm" svg:y="196.19672mm"/>
          <draw:path svg:d="M 26.229507 104.91803 L 26.229507 3.6379788E-12 L 78.68852 3.6379788E-12 L 157.37704 3.6379788E-12 L 209.83606 131.14754 Q 288.52457 262.29507 288.52457 209.83606 L 288.52457 157.37704 L 288.52457 157.37704 L 288.52457 157.37704 L 314.7541 78.68852 L 314.7541 3.6379788E-12 L 340.98358 3.6379788E-12 L 393.4426 3.6379788E-12 L 393.4426 26.229507 L 393.4426 26.229507 L 419.67212 288.52457 L 419.67212 550.81964 L 419.67212 734.4262 L 393.4426 944.26227 L 393.4426 944.26227 L 393.4426 944.26227 L 393.4426 970.49176 L 367.2131 970.49176 L 367.2131 944.26227 L 340.98358 944.26227 L 340.98358 944.26227 L 340.98358 944.26227 L 340.98358 918.0327 Q 340.98358 891.8032 262.29507 734.4262 L 183.60655 577.04913 L 183.60655 577.04913 L 183.60655 577.04913 L 157.37704 550.81964 L 131.14754 550.81964 L 131.14754 734.4262 L 131.14754 891.8032 L 131.14754 944.26227 L 131.14754 970.49176 L 78.68852 970.49176 L 0.0 970.49176 L 0.0 786.8852 L 0.0 603.2786 L 0.0 550.81964 L 0.0 498.36063 L 0.0 367.2131 Q 26.229507 236.06557 26.229507 104.91803 z" svg:height="9.704918mm" draw:style-name="style-147" svg:viewBox="0.0 0.0 419.67212 970.49176" svg:width="4.196721mm" svg:x="57.44262mm" svg:y="289.04916mm"/>
          <draw:path svg:d="M 603.2786 0.0 L 603.2786 0.0 L 577.04913 78.68852 Q 577.04913 183.60655 603.2786 183.60655 Q 629.5082 183.60655 681.96716 236.06557 Q 708.19666 288.52457 786.8852 288.52457 Q 865.5737 288.52457 891.8032 314.7541 L 891.8032 314.7541 L 891.8032 314.7541 Q 891.8032 340.98358 813.1147 314.7541 Q 734.4262 314.7541 734.4262 340.98358 Q 734.4262 367.2131 708.19666 393.4426 Q 681.96716 393.4426 629.5082 472.13113 Q 577.04913 550.81964 419.67212 603.2786 L 236.06557 681.96716 L 209.83606 681.96716 L 157.37704 681.96716 L 157.37704 655.7377 L 157.37704 629.5082 L 131.14754 577.04913 Q 104.91803 524.59015 104.91803 498.36063 Q 104.91803 445.9016 131.14754 445.9016 Q 157.37704 445.9016 104.91803 367.2131 Q 26.229507 288.52457 26.229507 262.29507 L 0.0 236.06557 L 26.229507 236.06557 L 26.229507 236.06557 L 26.229507 209.83606 L 26.229507 209.83606 L 26.229507 209.83606 L 52.459015 209.83606 L 52.459015 209.83606 L 52.459015 236.06557 L 52.459015 236.06557 L 78.68852 236.06557 L 78.68852 209.83606 L 104.91803 209.83606 L 104.91803 131.14754 L 104.91803 78.68852 L 131.14754 78.68852 L 131.14754 78.68852 L 209.83606 78.68852 Q 262.29507 78.68852 288.52457 78.68852 L 288.52457 78.68852 L 288.52457 104.91803 L 288.52457 131.14754 L 367.2131 131.14754 Q 472.13113 131.14754 472.13113 78.68852 Q 472.13113 52.459015 524.59015 26.229507 Q 577.04913 0.0 603.2786 0.0 z" svg:height="6.8196716mm" draw:style-name="style-148" svg:viewBox="0.0 0.0 891.8032 681.96716" svg:width="8.918033mm" svg:x="104.91803mm" svg:y="124.59016mm"/>
          <draw:path svg:d="M 1940.9835 0.0 L 1993.4425 0.0 L 1993.4425 0.0 Q 1993.4425 26.229507 2019.672 26.229507 L 2019.672 26.229507 L 2072.131 0.0 Q 2124.59 -26.229507 2150.8196 52.459015 Q 2177.049 104.91803 2150.8196 157.37704 Q 2124.59 209.83606 2124.59 236.06557 L 2124.59 236.06557 L 2124.59 236.06557 Q 2124.59 236.06557 2098.3606 236.06557 L 2098.3606 262.29507 L 1862.2949 393.4426 Q 1652.4589 550.81964 1652.4589 577.04913 L 1652.4589 603.2786 L 1626.2294 603.2786 Q 1599.9999 603.2786 1599.9999 629.5082 L 1599.9999 629.5082 L 1547.5409 629.5082 Q 1521.3114 655.7377 1468.8524 681.96716 Q 1390.1638 734.4262 1206.5573 813.1147 Q 1022.95074 891.8032 1022.95074 865.5737 Q 1022.95074 839.34424 996.72125 839.34424 Q 970.49176 839.34424 970.49176 891.8032 Q 970.49176 944.26227 918.0327 944.26227 Q 891.8032 944.26227 891.8032 970.49176 Q 891.8032 996.72125 865.5737 996.72125 L 839.34424 996.72125 L 839.34424 996.72125 Q 839.34424 970.49176 813.1147 996.72125 L 786.8852 996.72125 L 734.4262 996.72125 Q 681.96716 970.49176 655.7377 970.49176 Q 603.2786 944.26227 603.2786 996.72125 Q 577.04913 1022.95074 498.36063 1075.4098 Q 445.9016 1127.8688 445.9016 1180.3278 L 445.9016 1206.5573 L 445.9016 1206.5573 L 445.9016 1206.5573 L 445.9016 1232.7869 L 445.9016 1232.7869 L 419.67212 1337.7048 Q 393.4426 1416.3933 367.2131 1416.3933 L 340.98358 1442.6229 L 340.98358 1442.6229 Q 340.98358 1442.6229 314.7541 1495.0819 L 314.7541 1547.5409 L 288.52457 1547.5409 L 288.52457 1547.5409 L 288.52457 1521.3114 L 288.52457 1521.3114 L 262.29507 1521.3114 L 262.29507 1495.0819 L 262.29507 1495.0819 L 236.06557 1495.0819 L 236.06557 1468.8524 Q 236.06557 1442.6229 183.60655 1442.6229 Q 131.14754 1442.6229 131.14754 1416.3933 Q 157.37704 1390.1638 104.91803 1390.1638 Q 52.459015 1442.6229 26.229507 1285.2458 L -1.8189894E-12 1154.0983 L -1.8189894E-12 1101.6393 L -1.8189894E-12 1049.1803 L -1.8189894E-12 1022.95074 L 26.229507 1022.95074 L 26.229507 1022.95074 L 26.229507 1022.95074 L 26.229507 996.72125 L 26.229507 996.72125 L 52.459015 996.72125 L 52.459015 970.49176 L 52.459015 970.49176 L 78.68852 970.49176 L 78.68852 970.49176 L 78.68852 970.49176 L 78.68852 944.26227 L 78.68852 944.26227 L 104.91803 944.26227 L 104.91803 918.0327 L 104.91803 918.0327 L 131.14754 918.0327 L 131.14754 918.0327 L 131.14754 918.0327 L 131.14754 891.8032 L 131.14754 891.8032 L 157.37704 891.8032 Q 157.37704 865.5737 209.83606 839.34424 Q 262.29507 813.1147 419.67212 708.19666 Q 577.04913 603.2786 760.6557 472.13113 L 970.49176 340.98358 L 1049.1803 288.52457 Q 1127.8688 262.29507 1232.7869 209.83606 Q 1337.7048 131.14754 1495.0819 104.91803 Q 1626.2294 78.68852 1652.4589 52.459015 L 1704.918 52.459015 L 1704.918 52.459015 Q 1704.918 78.68852 1704.918 78.68852 L 1731.1475 78.68852 L 1783.6064 78.68852 Q 1809.8359 52.459015 1862.2949 26.229507 Q 1888.5245 -26.229507 1940.9835 0.0 z" svg:height="15.475409mm" draw:style-name="style-149" svg:viewBox="0.0 0.0 2150.8196 1547.5409" svg:width="21.508196mm" svg:x="147.14754mm" svg:y="252.59015mm"/>
          <draw:path svg:d="M 367.2131 26.229507 L 367.2131 26.229507 L 367.2131 26.229507 Q 367.2131 52.459015 367.2131 52.459015 L 393.4426 52.459015 L 419.67212 131.14754 Q 472.13113 209.83606 445.9016 262.29507 Q 445.9016 288.52457 419.67212 288.52457 Q 393.4426 288.52457 419.67212 419.67212 Q 419.67212 550.81964 524.59015 524.59015 Q 603.2786 498.36063 603.2786 524.59015 L 603.2786 550.81964 L 603.2786 550.81964 Q 577.04913 550.81964 577.04913 577.04913 L 577.04913 577.04913 L 550.81964 577.04913 Q 524.59015 603.2786 498.36063 629.5082 Q 498.36063 655.7377 472.13113 655.7377 Q 445.9016 681.96716 419.67212 681.96716 L 419.67212 681.96716 L 393.4426 681.96716 Q 367.2131 681.96716 367.2131 655.7377 Q 367.2131 655.7377 367.2131 629.5082 Q 393.4426 629.5082 340.98358 577.04913 Q 288.52457 550.81964 288.52457 577.04913 Q 262.29507 603.2786 209.83606 603.2786 Q 157.37704 577.04913 78.68852 498.36063 L 0.0 393.4426 L 26.229507 393.4426 L 52.459015 419.67212 L 78.68852 445.9016 Q 104.91803 472.13113 131.14754 472.13113 L 131.14754 472.13113 L 131.14754 498.36063 L 157.37704 498.36063 L 157.37704 419.67212 L 157.37704 367.2131 L 131.14754 367.2131 Q 131.14754 367.2131 131.14754 340.98358 Q 104.91803 340.98358 78.68852 262.29507 L 26.229507 157.37704 L 52.459015 157.37704 L 52.459015 157.37704 L 78.68852 157.37704 L 104.91803 157.37704 L 104.91803 157.37704 L 104.91803 157.37704 L 209.83606 78.68852 Q 314.7541 1.8189894E-12 314.7541 1.8189894E-12 Q 340.98358 1.8189894E-12 367.2131 26.229507 z" svg:height="6.8196716mm" draw:style-name="style-150" svg:viewBox="0.0 0.0 603.2786 681.96716" svg:width="6.0327864mm" svg:x="73.44262mm" svg:y="132.7213mm"/>
          <draw:path svg:d="M 681.96716 183.60655 L 708.19666 209.83606 L 760.6557 209.83606 L 813.1147 209.83606 L 813.1147 183.60655 L 813.1147 183.60655 L 865.5737 262.29507 Q 891.8032 314.7541 918.0327 367.2131 L 944.26227 419.67212 L 944.26227 472.13113 L 944.26227 550.81964 L 944.26227 550.81964 L 944.26227 550.81964 L 918.0327 524.59015 L 891.8032 498.36063 L 891.8032 472.13113 L 891.8032 419.67212 L 865.5737 393.4426 Q 839.34424 367.2131 839.34424 367.2131 Q 839.34424 367.2131 786.8852 340.98358 Q 708.19666 314.7541 577.04913 314.7541 Q 445.9016 262.29507 262.29507 262.29507 L 78.68852 236.06557 L 52.459015 236.06557 L 26.229507 209.83606 L 26.229507 209.83606 L 26.229507 209.83606 L 52.459015 209.83606 L 78.68852 209.83606 L 78.68852 183.60655 L 52.459015 183.60655 L 52.459015 183.60655 L 52.459015 157.37704 L 52.459015 157.37704 L 52.459015 157.37704 L 26.229507 157.37704 L 26.229507 157.37704 L 26.229507 131.14754 L -1.8189894E-12 131.14754 L -1.8189894E-12 131.14754 L -1.8189894E-12 104.91803 L -1.8189894E-12 104.91803 L -1.8189894E-12 104.91803 L 26.229507 104.91803 L 26.229507 104.91803 L 52.459015 104.91803 L 78.68852 104.91803 L 157.37704 104.91803 Q 209.83606 104.91803 209.83606 52.459015 Q 183.60655 0.0 314.7541 0.0 Q 445.9016 52.459015 524.59015 104.91803 Q 629.5082 157.37704 681.96716 183.60655 z" svg:height="5.5081964mm" draw:style-name="style-151" svg:viewBox="0.0 0.0 944.26227 550.81964" svg:width="9.442622mm" svg:x="133.2459mm" svg:y="255.99998mm"/>
          <draw:path svg:d="M 157.37704 26.229507 L 183.60655 26.229507 L 183.60655 26.229507 L 183.60655 52.459015 L 209.83606 52.459015 L 236.06557 52.459015 L 262.29507 78.68852 L 288.52457 104.91803 L 288.52457 104.91803 L 288.52457 104.91803 L 314.7541 104.91803 L 314.7541 104.91803 L 314.7541 131.14754 L 340.98358 131.14754 L 340.98358 131.14754 L 340.98358 157.37704 L 340.98358 157.37704 L 340.98358 157.37704 L 340.98358 157.37704 L 340.98358 183.60655 L 340.98358 183.60655 L 340.98358 209.83606 L 340.98358 209.83606 L 340.98358 209.83606 L 314.7541 209.83606 L 314.7541 209.83606 L 314.7541 236.06557 L 288.52457 236.06557 L 288.52457 262.29507 Q 288.52457 288.52457 209.83606 367.2131 Q 131.14754 419.67212 78.68852 472.13113 L 0.0 498.36063 L 0.0 472.13113 L 0.0 445.9016 L 0.0 367.2131 Q 26.229507 288.52457 52.459015 209.83606 L 78.68852 104.91803 L 104.91803 52.459015 Q 104.91803 0.0 131.14754 0.0 Q 157.37704 0.0 157.37704 26.229507 z" svg:height="4.9836063mm" draw:style-name="style-152" svg:viewBox="0.0 0.0 340.98358 498.36063" svg:width="3.4098358mm" svg:x="96.26229mm" svg:y="82.88524mm"/>
          <draw:path svg:d="M -1.8189894E-12 26.229507 L -1.8189894E-12 3.6379788E-12 L 26.229507 3.6379788E-12 Q 26.229507 3.6379788E-12 26.229507 26.229507 L 52.459015 26.229507 L 52.459015 104.91803 L 78.68852 183.60655 L 78.68852 183.60655 L 78.68852 157.37704 L 104.91803 157.37704 L 131.14754 157.37704 L 131.14754 183.60655 L 131.14754 183.60655 L 157.37704 183.60655 L 157.37704 209.83606 L 288.52457 209.83606 Q 419.67212 262.29507 445.9016 262.29507 L 472.13113 262.29507 L 472.13113 262.29507 L 472.13113 262.29507 L 445.9016 288.52457 L 445.9016 288.52457 L 340.98358 314.7541 Q 236.06557 314.7541 262.29507 393.4426 Q 288.52457 472.13113 288.52457 472.13113 Q 314.7541 472.13113 340.98358 498.36063 L 393.4426 524.59015 L 445.9016 524.59015 L 472.13113 524.59015 L 524.59015 524.59015 Q 577.04913 524.59015 629.5082 550.81964 L 681.96716 550.81964 L 681.96716 577.04913 L 681.96716 603.2786 L 655.7377 629.5082 Q 655.7377 629.5082 629.5082 629.5082 L 629.5082 655.7377 L 550.81964 681.96716 Q 472.13113 681.96716 472.13113 708.19666 Q 472.13113 734.4262 445.9016 760.6557 Q 393.4426 786.8852 419.67212 786.8852 Q 445.9016 813.1147 472.13113 839.34424 L 472.13113 865.5737 L 288.52457 865.5737 L 104.91803 865.5737 L 104.91803 865.5737 L 104.91803 839.34424 L 183.60655 839.34424 Q 288.52457 786.8852 288.52457 786.8852 L 288.52457 786.8852 L 288.52457 734.4262 L 288.52457 708.19666 L 288.52457 708.19666 L 288.52457 681.96716 L 288.52457 681.96716 L 288.52457 681.96716 L 262.29507 681.96716 L 262.29507 681.96716 L 262.29507 655.7377 L 288.52457 655.7377 L 288.52457 655.7377 L 288.52457 629.5082 L 288.52457 629.5082 L 288.52457 629.5082 L 262.29507 629.5082 Q 262.29507 629.5082 209.83606 577.04913 Q 157.37704 577.04913 78.68852 550.81964 L -1.8189894E-12 550.81964 L -1.8189894E-12 524.59015 Q 26.229507 498.36063 -1.8189894E-12 262.29507 L -1.8189894E-12 52.459015 L -1.8189894E-12 26.229507 z" svg:height="8.655737mm" draw:style-name="style-153" svg:viewBox="0.0 0.0 681.96716 865.5737" svg:width="6.8196716mm" svg:x="106.75409mm" svg:y="210.88524mm"/>
          <draw:path svg:d="M 262.29507 0.0 L 262.29507 0.0 L 262.29507 0.0 Q 236.06557 26.229507 236.06557 52.459015 L 236.06557 52.459015 L 236.06557 78.68852 Q 236.06557 104.91803 183.60655 104.91803 Q 131.14754 104.91803 183.60655 183.60655 Q 209.83606 262.29507 236.06557 288.52457 L 262.29507 288.52457 L 262.29507 314.7541 L 262.29507 314.7541 L 236.06557 314.7541 Q 209.83606 314.7541 209.83606 340.98358 L 209.83606 340.98358 L 183.60655 340.98358 Q 183.60655 314.7541 131.14754 288.52457 L 52.459015 262.29507 L 78.68852 262.29507 Q 104.91803 262.29507 104.91803 209.83606 Q 104.91803 183.60655 78.68852 183.60655 Q 52.459015 183.60655 26.229507 157.37704 L 26.229507 104.91803 L 26.229507 104.91803 L 26.229507 78.68852 L 0.0 78.68852 L 0.0 78.68852 L 0.0 52.459015 L 0.0 26.229507 L 26.229507 26.229507 L 52.459015 52.459015 L 52.459015 52.459015 L 78.68852 52.459015 L 104.91803 52.459015 Q 131.14754 52.459015 157.37704 52.459015 L 183.60655 52.459015 L 183.60655 26.229507 Q 209.83606 0.0 236.06557 0.0 Q 262.29507 0.0 262.29507 0.0 z" svg:height="3.4098358mm" draw:style-name="style-154" svg:viewBox="0.0 0.0 262.29507 340.98358" svg:width="2.6229506mm" svg:x="155.54097mm" svg:y="201.44261mm"/>
          <draw:path svg:d="M 157.37704 0.0 L 183.60655 0.0 L 183.60655 52.459015 Q 183.60655 104.91803 209.83606 131.14754 L 236.06557 131.14754 L 236.06557 157.37704 Q 209.83606 157.37704 183.60655 157.37704 Q 131.14754 183.60655 104.91803 236.06557 L 104.91803 288.52457 L 104.91803 314.7541 Q 104.91803 314.7541 78.68852 314.7541 L 78.68852 314.7541 L 78.68852 314.7541 Q 52.459015 314.7541 52.459015 262.29507 Q 52.459015 236.06557 26.229507 236.06557 Q 0.0 236.06557 0.0 183.60655 Q 26.229507 131.14754 52.459015 131.14754 Q 78.68852 104.91803 78.68852 78.68852 L 78.68852 26.229507 L 104.91803 26.229507 Q 157.37704 0.0 157.37704 0.0 z" svg:height="3.1475408mm" draw:style-name="style-155" svg:viewBox="0.0 0.0 236.06557 314.7541" svg:width="2.3606555mm" svg:x="38.81967mm" svg:y="20.459015mm"/>
          <draw:path svg:d="M 236.06557 131.14754 L 288.52457 1.8189894E-12 L 288.52457 26.229507 L 288.52457 78.68852 L 262.29507 340.98358 Q 236.06557 629.5082 131.14754 839.34424 Q 78.68852 1049.1803 52.459015 1075.4098 Q 26.229507 1075.4098 26.229507 1075.4098 L 26.229507 1075.4098 L 26.229507 1075.4098 Q 26.229507 1049.1803 0.0 970.49176 Q 0.0 918.0327 26.229507 918.0327 Q 52.459015 918.0327 104.91803 603.2786 Q 183.60655 262.29507 236.06557 131.14754 z" svg:height="10.754098mm" draw:style-name="style-156" svg:viewBox="0.0 0.0 288.52457 1075.4098" svg:width="2.8852458mm" svg:x="169.70491mm" svg:y="108.327866mm"/>
          <draw:path svg:d="M 9.094947E-13 52.459015 L 9.094947E-13 0.0 L 26.229507 0.0 L 78.68852 0.0 L 104.91803 0.0 L 131.14754 0.0 L 131.14754 26.229507 L 131.14754 26.229507 L 157.37704 26.229507 L 157.37704 52.459015 L 157.37704 52.459015 L 183.60655 52.459015 L 183.60655 52.459015 L 183.60655 52.459015 L 209.83606 78.68852 Q 236.06557 104.91803 262.29507 104.91803 L 288.52457 104.91803 L 183.60655 104.91803 Q 78.68852 131.14754 78.68852 183.60655 L 78.68852 236.06557 L 78.68852 236.06557 L 52.459015 209.83606 L 52.459015 209.83606 Q 26.229507 209.83606 26.229507 157.37704 L 9.094947E-13 131.14754 L 9.094947E-13 52.459015 z" svg:height="2.3606555mm" draw:style-name="style-157" svg:viewBox="0.0 0.0 288.52457 236.06557" svg:width="2.8852458mm" svg:x="69.508194mm" svg:y="153.70491mm"/>
          <draw:path svg:d="M 367.2131 26.229507 L 393.4426 0.0 L 393.4426 26.229507 L 393.4426 78.68852 L 393.4426 78.68852 L 393.4426 78.68852 L 393.4426 104.91803 L 367.2131 104.91803 L 367.2131 104.91803 L 367.2131 131.14754 L 367.2131 131.14754 L 367.2131 131.14754 L 340.98358 157.37704 L 314.7541 183.60655 L 314.7541 183.60655 L 314.7541 183.60655 L 340.98358 209.83606 L 367.2131 236.06557 L 367.2131 236.06557 L 367.2131 236.06557 L 340.98358 236.06557 L 340.98358 236.06557 L 340.98358 262.29507 Q 314.7541 262.29507 314.7541 288.52457 L 314.7541 288.52457 L 314.7541 288.52457 Q 314.7541 288.52457 288.52457 288.52457 L 288.52457 314.7541 L 288.52457 314.7541 Q 262.29507 314.7541 262.29507 340.98358 L 262.29507 340.98358 L 262.29507 340.98358 Q 262.29507 367.2131 236.06557 393.4426 L 236.06557 393.4426 L 236.06557 393.4426 Q 209.83606 393.4426 209.83606 393.4426 L 209.83606 419.67212 L 209.83606 419.67212 Q 209.83606 419.67212 183.60655 472.13113 Q 157.37704 498.36063 131.14754 472.13113 L 104.91803 445.9016 L 78.68852 445.9016 L 78.68852 445.9016 L 52.459015 445.9016 L 26.229507 445.9016 L 26.229507 472.13113 L 0.0 472.13113 L 0.0 445.9016 L 0.0 419.67212 L 0.0 393.4426 L 0.0 367.2131 L 52.459015 367.2131 L 78.68852 340.98358 L 104.91803 340.98358 Q 131.14754 340.98358 131.14754 314.7541 Q 157.37704 314.7541 209.83606 209.83606 Q 262.29507 104.91803 314.7541 78.68852 Q 367.2131 78.68852 367.2131 26.229507 z" svg:height="4.721311mm" draw:style-name="style-158" svg:viewBox="0.0 0.0 393.4426 472.13113" svg:width="3.934426mm" svg:x="100.19672mm" svg:y="219.01639mm"/>
          <draw:path svg:d="M 262.29507 26.229507 L 288.52457 0.0 L 314.7541 78.68852 Q 314.7541 157.37704 288.52457 209.83606 Q 262.29507 236.06557 262.29507 262.29507 L 262.29507 262.29507 L 262.29507 288.52457 Q 262.29507 340.98358 288.52457 367.2131 L 288.52457 393.4426 L 288.52457 419.67212 Q 262.29507 445.9016 262.29507 445.9016 L 262.29507 445.9016 L 262.29507 393.4426 Q 262.29507 367.2131 131.14754 367.2131 Q 26.229507 393.4426 0.0 367.2131 L 0.0 340.98358 L 26.229507 340.98358 Q 52.459015 340.98358 78.68852 288.52457 L 104.91803 236.06557 L 157.37704 183.60655 Q 209.83606 157.37704 209.83606 157.37704 L 209.83606 157.37704 L 209.83606 157.37704 Q 209.83606 157.37704 209.83606 131.14754 L 209.83606 104.91803 L 209.83606 78.68852 Q 209.83606 26.229507 262.29507 26.229507 z" svg:height="4.4590163mm" draw:style-name="style-159" svg:viewBox="0.0 0.0 314.7541 445.9016" svg:width="3.1475408mm" svg:x="142.68852mm" svg:y="181.77048mm"/>
          <draw:path svg:d="M 0.0 26.229507 L 0.0 0.0 L 340.98358 26.229507 Q 655.7377 26.229507 891.8032 104.91803 Q 1127.8688 157.37704 1101.6393 183.60655 Q 1075.4098 236.06557 1180.3278 236.06557 Q 1259.0164 262.29507 1259.0164 288.52457 L 1232.7869 340.98358 L 1180.3278 445.9016 Q 1127.8688 524.59015 1127.8688 629.5082 Q 1127.8688 708.19666 1154.0983 734.4262 Q 1180.3278 760.6557 1154.0983 760.6557 L 1127.8688 760.6557 L 1075.4098 786.8852 L 1049.1803 813.1147 L 1232.7869 813.1147 L 1416.3933 813.1147 L 1442.6229 839.34424 L 1468.8524 865.5737 L 1468.8524 865.5737 L 1468.8524 865.5737 L 865.5737 865.5737 L 288.52457 865.5737 L 288.52457 865.5737 L 288.52457 865.5737 L 314.7541 839.34424 Q 340.98358 813.1147 340.98358 813.1147 Q 314.7541 813.1147 288.52457 734.4262 Q 288.52457 655.7377 262.29507 655.7377 Q 236.06557 655.7377 183.60655 498.36063 Q 131.14754 367.2131 104.91803 367.2131 Q 52.459015 367.2131 52.459015 340.98358 Q 52.459015 314.7541 78.68852 314.7541 Q 104.91803 288.52457 78.68852 209.83606 Q 26.229507 131.14754 52.459015 104.91803 Q 78.68852 78.68852 26.229507 78.68852 Q 0.0 78.68852 0.0 26.229507 z" svg:height="8.655737mm" draw:style-name="style-160" svg:viewBox="0.0 0.0 1468.8524 865.5737" svg:width="14.688523mm" svg:x="9.704918mm" svg:y="6.0327864mm"/>
          <draw:path svg:d="M 78.68852 1.8189894E-12 L 131.14754 1.8189894E-12 L 131.14754 1.8189894E-12 Q 131.14754 1.8189894E-12 131.14754 26.229507 L 157.37704 26.229507 L 157.37704 26.229507 Q 157.37704 52.459015 183.60655 52.459015 L 183.60655 52.459015 L 288.52457 52.459015 Q 367.2131 52.459015 498.36063 183.60655 Q 603.2786 288.52457 629.5082 314.7541 L 629.5082 314.7541 L 603.2786 314.7541 Q 577.04913 314.7541 498.36063 314.7541 L 393.4426 314.7541 L 393.4426 314.7541 L 367.2131 314.7541 L 288.52457 288.52457 L 236.06557 288.52457 L 209.83606 288.52457 Q 183.60655 262.29507 183.60655 236.06557 Q 157.37704 209.83606 131.14754 209.83606 L 104.91803 209.83606 L 104.91803 183.60655 L 78.68852 183.60655 L 78.68852 183.60655 Q 78.68852 157.37704 52.459015 157.37704 L 26.229507 131.14754 L 26.229507 104.91803 Q 26.229507 104.91803 0.0 52.459015 Q 0.0 -26.229507 78.68852 1.8189894E-12 z" svg:height="3.1475408mm" draw:style-name="style-161" svg:viewBox="0.0 0.0 629.5082 314.7541" svg:width="6.2950816mm" svg:x="50.09836mm" svg:y="124.32786mm"/>
          <draw:path svg:d="M 891.8032 0.0 L 970.49176 0.0 L 1127.8688 104.91803 Q 1285.2458 183.60655 1337.7048 314.7541 Q 1390.1638 472.13113 1390.1638 472.13113 L 1390.1638 472.13113 L 1390.1638 891.8032 L 1390.1638 1285.2458 L 1390.1638 1285.2458 Q 1390.1638 1285.2458 1363.9343 1311.4753 Q 1363.9343 1363.9343 1337.7048 1363.9343 Q 1311.4753 1363.9343 1337.7048 1154.0983 Q 1337.7048 970.49176 1285.2458 970.49176 Q 1259.0164 970.49176 1259.0164 996.72125 Q 1259.0164 1022.95074 1180.3278 1049.1803 Q 1127.8688 1049.1803 1127.8688 1022.95074 L 1127.8688 996.72125 L 1101.6393 996.72125 L 1101.6393 996.72125 L 1049.1803 1075.4098 Q 970.49176 1154.0983 970.49176 1154.0983 L 970.49176 1154.0983 L 970.49176 1154.0983 Q 944.26227 1154.0983 813.1147 1180.3278 L 681.96716 1206.5573 L 681.96716 1232.7869 L 708.19666 1259.0164 L 708.19666 1363.9343 Q 708.19666 1468.8524 734.4262 1495.0819 L 734.4262 1521.3114 L 734.4262 1731.1475 L 708.19666 1914.754 L 708.19666 1914.754 L 708.19666 1940.9835 L 708.19666 1940.9835 L 708.19666 1940.9835 L 681.96716 1940.9835 L 681.96716 1940.9835 L 655.7377 1967.213 L 629.5082 1993.4425 L 603.2786 1993.4425 L 603.2786 1993.4425 L 603.2786 1967.213 L 603.2786 1940.9835 L 577.04913 1914.754 Q 550.81964 1888.5245 472.13113 1809.8359 Q 393.4426 1731.1475 288.52457 1704.918 L 157.37704 1704.918 L 157.37704 1704.918 L 157.37704 1678.6885 L 104.91803 1678.6885 Q 52.459015 1678.6885 26.229507 1704.918 L 0.0 1704.918 L 0.0 1678.6885 L 26.229507 1652.4589 L 26.229507 1626.2294 L 26.229507 1599.9999 L 26.229507 1573.7704 L 26.229507 1547.5409 L 26.229507 1547.5409 Q 26.229507 1521.3114 26.229507 1468.8524 Q 26.229507 1363.9343 26.229507 1363.9343 Q 26.229507 1311.4753 104.91803 1285.2458 Q 183.60655 1232.7869 183.60655 1206.5573 Q 183.60655 1180.3278 157.37704 1180.3278 Q 131.14754 1154.0983 104.91803 1127.8688 Q 78.68852 1075.4098 157.37704 1049.1803 Q 236.06557 1022.95074 236.06557 996.72125 Q 236.06557 970.49176 183.60655 944.26227 L 104.91803 944.26227 L 104.91803 918.0327 L 131.14754 918.0327 L 131.14754 891.8032 L 131.14754 839.34424 L 236.06557 839.34424 Q 340.98358 839.34424 393.4426 865.5737 L 445.9016 891.8032 L 498.36063 891.8032 L 524.59015 891.8032 L 524.59015 865.5737 L 498.36063 839.34424 L 498.36063 839.34424 L 498.36063 839.34424 L 498.36063 813.1147 L 498.36063 813.1147 L 472.13113 786.8852 Q 445.9016 760.6557 419.67212 734.4262 Q 367.2131 708.19666 419.67212 629.5082 Q 445.9016 524.59015 498.36063 524.59015 Q 524.59015 550.81964 524.59015 524.59015 L 524.59015 472.13113 L 524.59015 472.13113 Q 550.81964 472.13113 550.81964 472.13113 L 550.81964 445.9016 L 603.2786 445.9016 Q 629.5082 445.9016 629.5082 419.67212 Q 629.5082 367.2131 708.19666 340.98358 Q 786.8852 314.7541 813.1147 262.29507 Q 839.34424 209.83606 813.1147 209.83606 Q 786.8852 209.83606 813.1147 183.60655 Q 865.5737 157.37704 839.34424 157.37704 Q 813.1147 131.14754 813.1147 78.68852 Q 813.1147 26.229507 891.8032 0.0 z" svg:height="19.934425mm" draw:style-name="style-162" svg:viewBox="0.0 0.0 1390.1638 1993.4425" svg:width="13.901639mm" svg:x="188.59015mm" svg:y="184.65573mm"/>
          <draw:path svg:d="M 183.60655 0.0 L 209.83606 0.0 L 183.60655 52.459015 Q 183.60655 104.91803 157.37704 183.60655 L 157.37704 236.06557 L 209.83606 236.06557 Q 262.29507 236.06557 262.29507 236.06557 L 262.29507 236.06557 L 236.06557 262.29507 Q 236.06557 288.52457 209.83606 288.52457 L 209.83606 314.7541 L 209.83606 314.7541 Q 183.60655 314.7541 183.60655 340.98358 L 183.60655 340.98358 L 183.60655 340.98358 Q 183.60655 340.98358 157.37704 340.98358 L 157.37704 367.2131 L 157.37704 367.2131 Q 131.14754 367.2131 131.14754 393.4426 L 131.14754 393.4426 L 131.14754 393.4426 Q 131.14754 393.4426 104.91803 393.4426 L 104.91803 419.67212 L 104.91803 419.67212 Q 78.68852 419.67212 52.459015 445.9016 Q 26.229507 445.9016 26.229507 393.4426 L 0.0 314.7541 L 0.0 288.52457 L 26.229507 262.29507 L 26.229507 236.06557 L 26.229507 183.60655 L 52.459015 157.37704 L 78.68852 131.14754 L 78.68852 104.91803 L 78.68852 78.68852 L 78.68852 78.68852 Q 104.91803 78.68852 104.91803 52.459015 L 104.91803 52.459015 L 131.14754 52.459015 Q 157.37704 52.459015 157.37704 26.229507 Q 157.37704 0.0 183.60655 0.0 z" svg:height="4.4590163mm" draw:style-name="style-163" svg:viewBox="0.0 0.0 262.29507 445.9016" svg:width="2.6229506mm" svg:x="66.88524mm" svg:y="193.83606mm"/>
          <draw:path svg:d="M 340.98358 0.0 L 340.98358 0.0 L 498.36063 0.0 L 655.7377 0.0 L 655.7377 26.229507 L 655.7377 26.229507 L 655.7377 26.229507 L 655.7377 52.459015 L 655.7377 131.14754 Q 655.7377 183.60655 603.2786 183.60655 Q 550.81964 209.83606 419.67212 393.4426 L 314.7541 577.04913 L 314.7541 603.2786 Q 314.7541 603.2786 288.52457 603.2786 L 288.52457 603.2786 L 288.52457 603.2786 Q 262.29507 629.5082 262.29507 629.5082 L 262.29507 629.5082 L 262.29507 603.2786 L 262.29507 577.04913 L 262.29507 550.81964 Q 236.06557 498.36063 262.29507 498.36063 L 288.52457 498.36063 L 157.37704 472.13113 Q 0.0 445.9016 0.0 445.9016 L 0.0 445.9016 L 0.0 393.4426 L 0.0 314.7541 L 0.0 314.7541 L 26.229507 314.7541 L 26.229507 314.7541 Q 26.229507 340.98358 52.459015 340.98358 L 52.459015 340.98358 L 52.459015 340.98358 Q 52.459015 340.98358 104.91803 340.98358 L 131.14754 340.98358 L 157.37704 314.7541 Q 209.83606 262.29507 209.83606 183.60655 L 209.83606 104.91803 L 236.06557 131.14754 Q 262.29507 157.37704 262.29507 183.60655 Q 262.29507 209.83606 262.29507 236.06557 L 262.29507 262.29507 L 262.29507 288.52457 Q 262.29507 340.98358 288.52457 314.7541 Q 314.7541 288.52457 314.7541 314.7541 L 314.7541 314.7541 L 340.98358 340.98358 L 340.98358 367.2131 L 367.2131 367.2131 L 419.67212 340.98358 L 419.67212 340.98358 L 419.67212 340.98358 L 445.9016 314.7541 L 472.13113 288.52457 L 472.13113 288.52457 L 472.13113 288.52457 L 472.13113 262.29507 L 472.13113 262.29507 L 498.36063 262.29507 L 498.36063 236.06557 L 498.36063 236.06557 L 524.59015 236.06557 L 524.59015 209.83606 L 524.59015 183.60655 L 550.81964 183.60655 L 550.81964 183.60655 L 577.04913 157.37704 L 629.5082 157.37704 L 629.5082 104.91803 L 629.5082 52.459015 L 603.2786 52.459015 L 603.2786 26.229507 L 472.13113 26.229507 Q 340.98358 26.229507 340.98358 0.0 z" svg:height="6.2950816mm" draw:style-name="style-164" svg:viewBox="0.0 0.0 655.7377 629.5082" svg:width="6.557377mm" svg:x="127.99999mm" svg:y="22.819672mm"/>
          <draw:path svg:d="M 1337.7048 78.68852 L 1416.3933 78.68852 L 1442.6229 52.459015 Q 1442.6229 26.229507 1442.6229 9.094947E-13 L 1468.8524 9.094947E-13 L 1468.8524 9.094947E-13 L 1495.0819 9.094947E-13 L 1495.0819 26.229507 L 1495.0819 26.229507 L 1521.3114 26.229507 Q 1547.5409 52.459015 1547.5409 78.68852 Q 1547.5409 78.68852 1573.7704 78.68852 Q 1599.9999 78.68852 1599.9999 131.14754 Q 1599.9999 183.60655 1626.2294 183.60655 Q 1652.4589 183.60655 1678.6885 236.06557 Q 1704.918 288.52457 1783.6064 288.52457 Q 1862.2949 314.7541 1862.2949 340.98358 Q 1862.2949 367.2131 1888.5245 367.2131 L 1888.5245 367.2131 L 1914.754 419.67212 Q 1914.754 445.9016 1888.5245 577.04913 Q 1862.2949 708.19666 1862.2949 734.4262 Q 1862.2949 760.6557 1836.0654 760.6557 Q 1809.8359 760.6557 1809.8359 813.1147 Q 1809.8359 865.5737 1862.2949 891.8032 Q 1888.5245 918.0327 1862.2949 918.0327 Q 1836.0654 918.0327 1862.2949 1022.95074 Q 1914.754 1127.8688 1888.5245 1127.8688 Q 1862.2949 1154.0983 1862.2949 1180.3278 Q 1862.2949 1206.5573 1809.8359 1232.7869 Q 1757.377 1232.7869 1704.918 1285.2458 Q 1652.4589 1337.7048 1652.4589 1363.9343 L 1652.4589 1363.9343 L 1626.2294 1363.9343 L 1626.2294 1363.9343 L 1626.2294 1337.7048 Q 1626.2294 1311.4753 1547.5409 1337.7048 Q 1468.8524 1337.7048 1442.6229 1311.4753 Q 1442.6229 1259.0164 1259.0164 1259.0164 L 1075.4098 1259.0164 L 1075.4098 1259.0164 Q 1049.1803 1285.2458 839.34424 1259.0164 Q 629.5082 1232.7869 577.04913 1206.5573 Q 524.59015 1180.3278 314.7541 1180.3278 L 104.91803 1180.3278 L 104.91803 1154.0983 L 78.68852 1154.0983 L 78.68852 1154.0983 L 78.68852 1180.3278 L 52.459015 1180.3278 L 26.229507 1180.3278 L 26.229507 1154.0983 L 26.229507 1154.0983 L 1.8189894E-12 1154.0983 L 1.8189894E-12 1127.8688 L 1.8189894E-12 1127.8688 L 26.229507 1127.8688 L 26.229507 1127.8688 L 26.229507 1101.6393 L 1.8189894E-12 1101.6393 L 1.8189894E-12 1075.4098 L 1.8189894E-12 1075.4098 L 26.229507 1075.4098 L 26.229507 1049.1803 L 26.229507 1022.95074 L 26.229507 1022.95074 L 26.229507 1022.95074 L 52.459015 996.72125 L 78.68852 970.49176 L 78.68852 970.49176 L 78.68852 970.49176 L 131.14754 865.5737 Q 157.37704 813.1147 183.60655 786.8852 Q 236.06557 786.8852 236.06557 760.6557 Q 236.06557 708.19666 262.29507 708.19666 Q 288.52457 708.19666 288.52457 655.7377 Q 314.7541 603.2786 340.98358 603.2786 Q 340.98358 577.04913 340.98358 498.36063 Q 288.52457 419.67212 393.4426 393.4426 Q 498.36063 367.2131 524.59015 288.52457 Q 550.81964 209.83606 603.2786 209.83606 Q 629.5082 183.60655 629.5082 183.60655 L 629.5082 183.60655 L 681.96716 183.60655 L 734.4262 183.60655 L 734.4262 157.37704 L 708.19666 131.14754 L 708.19666 104.91803 Q 708.19666 78.68852 734.4262 78.68852 Q 760.6557 78.68852 760.6557 52.459015 L 760.6557 26.229507 L 734.4262 26.229507 L 734.4262 26.229507 L 760.6557 26.229507 L 786.8852 26.229507 L 865.5737 26.229507 Q 918.0327 52.459015 918.0327 78.68852 Q 944.26227 78.68852 970.49176 104.91803 Q 1022.95074 104.91803 1022.95074 78.68852 Q 1049.1803 26.229507 1101.6393 52.459015 Q 1180.3278 78.68852 1180.3278 26.229507 Q 1180.3278 -26.229507 1206.5573 9.094947E-13 Q 1206.5573 26.229507 1232.7869 26.229507 Q 1285.2458 9.094947E-13 1285.2458 26.229507 Q 1285.2458 78.68852 1337.7048 78.68852 z" svg:height="13.639343mm" draw:style-name="style-165" svg:viewBox="0.0 0.0 1914.754 1363.9343" svg:width="19.14754mm" svg:x="121.96721mm" svg:y="78.95081mm"/>
          <draw:path svg:d="M 26.229507 26.229507 L -9.094947E-13 0.0 L 26.229507 0.0 L 26.229507 0.0 L 26.229507 0.0 Q 26.229507 26.229507 52.459015 26.229507 L 52.459015 26.229507 L 131.14754 78.68852 Q 209.83606 131.14754 262.29507 157.37704 L 288.52457 157.37704 L 314.7541 183.60655 Q 340.98358 236.06557 419.67212 236.06557 Q 472.13113 236.06557 524.59015 262.29507 L 603.2786 262.29507 L 629.5082 288.52457 Q 681.96716 288.52457 629.5082 367.2131 Q 603.2786 445.9016 577.04913 445.9016 Q 550.81964 445.9016 550.81964 472.13113 L 550.81964 472.13113 L 472.13113 498.36063 Q 419.67212 550.81964 367.2131 603.2786 Q 314.7541 655.7377 314.7541 655.7377 L 288.52457 655.7377 L 262.29507 655.7377 Q 209.83606 655.7377 157.37704 655.7377 L 131.14754 655.7377 L 131.14754 655.7377 L 131.14754 655.7377 L 131.14754 655.7377 L 157.37704 655.7377 L 157.37704 603.2786 L 157.37704 550.81964 L 183.60655 550.81964 Q 209.83606 550.81964 209.83606 498.36063 Q 209.83606 445.9016 209.83606 340.98358 Q 183.60655 262.29507 157.37704 262.29507 Q 131.14754 262.29507 104.91803 183.60655 L 52.459015 104.91803 L 52.459015 78.68852 Q 52.459015 78.68852 26.229507 26.229507 z" svg:height="6.557377mm" draw:style-name="style-166" svg:viewBox="0.0 0.0 629.5082 655.7377" svg:width="6.2950816mm" svg:x="68.721306mm" svg:y="227.40982mm"/>
          <draw:path svg:d="M 26.229507 78.68852 L 26.229507 0.0 L 78.68852 0.0 L 104.91803 0.0 L 104.91803 131.14754 L 131.14754 288.52457 L 131.14754 288.52457 L 131.14754 288.52457 L 131.14754 393.4426 L 131.14754 524.59015 L 131.14754 524.59015 Q 131.14754 524.59015 104.91803 550.81964 Q 78.68852 550.81964 52.459015 550.81964 L 0.0 524.59015 L 0.0 340.98358 L 0.0 131.14754 L 0.0 131.14754 Q 26.229507 131.14754 26.229507 78.68852 z" svg:height="5.5081964mm" draw:style-name="style-167" svg:viewBox="0.0 0.0 131.14754 550.81964" svg:width="1.3114753mm" svg:x="85.770485mm" svg:y="291.93442mm"/>
          <draw:path svg:d="M 996.72125 209.83606 L 996.72125 209.83606 L 891.8032 209.83606 Q 813.1147 209.83606 813.1147 236.06557 Q 786.8852 262.29507 708.19666 314.7541 L 629.5082 340.98358 L 524.59015 340.98358 Q 445.9016 367.2131 314.7541 367.2131 L 209.83606 367.2131 L 157.37704 367.2131 Q 78.68852 367.2131 26.229507 314.7541 Q -26.229507 314.7541 0.0 288.52457 L 26.229507 262.29507 L 78.68852 262.29507 Q 131.14754 262.29507 131.14754 236.06557 L 131.14754 236.06557 L 157.37704 209.83606 Q 157.37704 209.83606 183.60655 209.83606 L 183.60655 209.83606 L 209.83606 209.83606 Q 209.83606 209.83606 367.2131 209.83606 L 498.36063 209.83606 L 498.36063 183.60655 L 524.59015 183.60655 L 524.59015 183.60655 L 524.59015 209.83606 L 524.59015 209.83606 L 550.81964 209.83606 L 550.81964 183.60655 L 577.04913 183.60655 L 577.04913 157.37704 L 577.04913 131.14754 L 603.2786 104.91803 L 603.2786 78.68852 L 577.04913 78.68852 Q 524.59015 52.459015 472.13113 52.459015 L 419.67212 52.459015 L 419.67212 52.459015 L 419.67212 52.459015 L 498.36063 26.229507 L 577.04913 0.0 L 734.4262 0.0 Q 891.8032 0.0 918.0327 0.0 Q 944.26227 26.229507 944.26227 52.459015 Q 891.8032 104.91803 944.26227 157.37704 Q 996.72125 183.60655 996.72125 209.83606 z" svg:height="3.6721308mm" draw:style-name="style-168" svg:viewBox="0.0 0.0 996.72125 367.2131" svg:width="9.967213mm" svg:x="110.163925mm" svg:y="235.54097mm"/>
          <draw:path svg:d="M 1.8189894E-12 26.229507 L 1.8189894E-12 0.0 L 1.8189894E-12 0.0 Q 26.229507 0.0 26.229507 26.229507 L 26.229507 52.459015 L 131.14754 131.14754 Q 236.06557 236.06557 209.83606 236.06557 Q 209.83606 236.06557 183.60655 262.29507 L 183.60655 262.29507 L 183.60655 262.29507 L 183.60655 262.29507 L 157.37704 262.29507 Q 157.37704 288.52457 131.14754 288.52457 L 104.91803 288.52457 L 104.91803 288.52457 Q 131.14754 262.29507 104.91803 236.06557 L 78.68852 183.60655 L 78.68852 183.60655 Q 78.68852 157.37704 26.229507 131.14754 Q 26.229507 78.68852 1.8189894E-12 26.229507 z" svg:height="2.8852458mm" draw:style-name="style-169" svg:viewBox="0.0 0.0 209.83606 288.52457" svg:width="2.0983605mm" svg:x="148.19672mm" svg:y="217.9672mm"/>
          <draw:path svg:d="M 1731.1475 26.229507 L 1757.377 0.0 L 1783.6064 0.0 L 1783.6064 0.0 L 1783.6064 0.0 L 1783.6064 0.0 L 1809.8359 0.0 L 1809.8359 26.229507 L 1940.9835 52.459015 Q 2045.9015 104.91803 2072.131 288.52457 L 2098.3606 445.9016 L 2098.3606 445.9016 L 2098.3606 445.9016 L 2124.59 603.2786 Q 2150.8196 760.6557 2203.2786 786.8852 Q 2281.967 813.1147 2255.7375 760.6557 Q 2255.7375 708.19666 2229.508 550.81964 L 2229.508 419.67212 L 2229.508 393.4426 L 2255.7375 367.2131 L 2255.7375 367.2131 L 2255.7375 340.98358 L 2255.7375 340.98358 L 2255.7375 340.98358 L 2281.967 288.52457 Q 2308.1965 262.29507 2360.6555 209.83606 Q 2413.1145 183.60655 2465.5737 183.60655 Q 2491.8032 183.60655 2518.0327 183.60655 L 2544.2622 183.60655 L 2544.2622 550.81964 L 2544.2622 891.8032 L 2544.2622 1495.0819 Q 2518.0327 2098.3606 2518.0327 2754.0981 L 2518.0327 3383.6064 L 2518.0327 3383.6064 Q 2518.0327 3383.6064 2465.5737 3383.6064 Q 2413.1145 3409.836 2413.1145 3488.5244 Q 2360.6555 3593.4424 2360.6555 3540.9834 Q 2334.426 3488.5244 2308.1965 3514.754 Q 2255.7375 3540.9834 2203.2786 3540.9834 L 2177.049 3540.9834 L 2177.049 3540.9834 Q 2203.2786 3514.754 2229.508 3488.5244 Q 2255.7375 3488.5244 2255.7375 3436.0654 Q 2281.967 3383.6064 2281.967 3331.1475 Q 2308.1965 3278.6882 2229.508 3173.7703 Q 2177.049 3095.0818 2045.9015 3016.3933 L 1914.754 2911.4753 L 1914.754 2911.4753 Q 1914.754 2911.4753 1888.5245 2885.2458 Q 1862.2949 2885.2458 1888.5245 2859.016 L 1888.5245 2832.7866 L 1888.5245 2832.7866 L 1888.5245 2832.7866 L 1914.754 2859.016 L 1914.754 2859.016 L 1940.9835 2859.016 L 1967.213 2859.016 L 1967.213 2780.3276 L 1967.213 2701.6392 L 1940.9835 2701.6392 Q 1888.5245 2701.6392 1783.6064 2675.4097 Q 1704.918 2649.1802 1652.4589 2649.1802 Q 1626.2294 2622.9507 1599.9999 2596.7212 Q 1573.7704 2596.7212 1599.9999 2570.4917 Q 1626.2294 2570.4917 1599.9999 2518.0327 L 1573.7704 2465.5737 L 1573.7704 2465.5737 Q 1573.7704 2491.8032 1416.3933 2491.8032 L 1285.2458 2518.0327 L 1285.2458 2491.8032 Q 1259.0164 2491.8032 1127.8688 2491.8032 L 970.49176 2491.8032 L 970.49176 2465.5737 Q 944.26227 2465.5737 970.49176 2360.6555 L 996.72125 2255.7375 L 970.49176 2255.7375 Q 944.26227 2281.967 839.34424 2255.7375 Q 734.4262 2255.7375 734.4262 2124.59 L 734.4262 2019.672 L 708.19666 2019.672 L 708.19666 2019.672 L 681.96716 2045.9015 L 655.7377 2072.131 L 629.5082 2072.131 Q 603.2786 2072.131 524.59015 2072.131 Q 472.13113 2072.131 472.13113 2124.59 Q 472.13113 2150.8196 419.67212 2150.8196 L 393.4426 2150.8196 L 393.4426 2150.8196 L 393.4426 2124.59 L 367.2131 2124.59 L 340.98358 2124.59 L 340.98358 2098.3606 L 314.7541 2098.3606 L 314.7541 2072.131 L 314.7541 2045.9015 L 288.52457 2045.9015 Q 262.29507 2045.9015 262.29507 2072.131 Q 262.29507 2098.3606 183.60655 2098.3606 L 104.91803 2098.3606 L 104.91803 2072.131 L 104.91803 2045.9015 L 157.37704 2045.9015 Q 183.60655 2019.672 157.37704 2019.672 Q 104.91803 2019.672 104.91803 1914.754 Q 104.91803 1836.0654 157.37704 1809.8359 L 236.06557 1809.8359 L 236.06557 1783.6064 L 209.83606 1757.377 L 209.83606 1757.377 L 209.83606 1757.377 L 157.37704 1731.1475 Q 104.91803 1731.1475 104.91803 1704.918 Q 104.91803 1678.6885 52.459015 1652.4589 Q 3.6379788E-12 1652.4589 3.6379788E-12 1599.9999 L 3.6379788E-12 1573.7704 L 3.6379788E-12 1573.7704 Q 3.6379788E-12 1547.5409 52.459015 1547.5409 Q 78.68852 1547.5409 52.459015 1521.3114 L 52.459015 1495.0819 L 52.459015 1468.8524 L 52.459015 1468.8524 L 26.229507 1468.8524 L 26.229507 1442.6229 L 26.229507 1442.6229 L 52.459015 1442.6229 L 52.459015 1390.1638 L 52.459015 1337.7048 L 78.68852 1337.7048 L 78.68852 1337.7048 L 78.68852 1311.4753 L 104.91803 1311.4753 L 131.14754 1337.7048 Q 183.60655 1337.7048 209.83606 1337.7048 Q 236.06557 1337.7048 236.06557 1311.4753 Q 236.06557 1285.2458 262.29507 1285.2458 L 314.7541 1285.2458 L 367.2131 1285.2458 Q 419.67212 1285.2458 445.9016 1311.4753 L 472.13113 1337.7048 L 524.59015 1337.7048 L 603.2786 1337.7048 L 550.81964 1311.4753 Q 498.36063 1285.2458 472.13113 1285.2458 L 472.13113 1259.0164 L 445.9016 1232.7869 L 445.9016 1206.5573 L 550.81964 1206.5573 L 655.7377 1180.3278 L 681.96716 1180.3278 L 708.19666 1180.3278 L 681.96716 1154.0983 L 655.7377 1127.8688 L 655.7377 1127.8688 L 629.5082 1127.8688 L 629.5082 1127.8688 L 629.5082 1127.8688 L 629.5082 1101.6393 L 629.5082 1101.6393 L 603.2786 1101.6393 Q 603.2786 1075.4098 524.59015 1049.1803 Q 472.13113 996.72125 445.9016 918.0327 Q 419.67212 813.1147 393.4426 813.1147 L 367.2131 813.1147 L 367.2131 786.8852 Q 367.2131 760.6557 340.98358 760.6557 L 340.98358 760.6557 L 314.7541 760.6557 L 262.29507 760.6557 L 262.29507 734.4262 L 262.29507 734.4262 L 236.06557 734.4262 L 236.06557 708.19666 L 236.06557 708.19666 L 209.83606 708.19666 L 209.83606 655.7377 L 209.83606 629.5082 L 236.06557 629.5082 L 262.29507 603.2786 L 314.7541 603.2786 Q 367.2131 603.2786 393.4426 577.04913 Q 419.67212 550.81964 472.13113 550.81964 Q 498.36063 550.81964 629.5082 498.36063 Q 734.4262 445.9016 734.4262 445.9016 L 760.6557 445.9016 L 786.8852 419.67212 L 813.1147 419.67212 L 813.1147 419.67212 Q 813.1147 445.9016 839.34424 445.9016 L 839.34424 445.9016 L 839.34424 445.9016 Q 839.34424 445.9016 839.34424 472.13113 L 865.5737 472.13113 L 865.5737 472.13113 Q 865.5737 498.36063 891.8032 498.36063 L 891.8032 498.36063 L 918.0327 524.59015 Q 944.26227 550.81964 944.26227 577.04913 L 944.26227 603.2786 L 970.49176 603.2786 L 970.49176 603.2786 L 970.49176 629.5082 L 996.72125 629.5082 L 996.72125 629.5082 L 996.72125 655.7377 L 996.72125 655.7377 L 996.72125 655.7377 L 1022.95074 655.7377 L 1022.95074 655.7377 L 1022.95074 681.96716 L 1049.1803 681.96716 L 1049.1803 681.96716 L 1049.1803 708.19666 L 1049.1803 708.19666 L 1049.1803 708.19666 L 1075.4098 708.19666 L 1075.4098 708.19666 L 1075.4098 734.4262 L 1101.6393 734.4262 L 1101.6393 734.4262 L 1101.6393 760.6557 L 1101.6393 760.6557 L 1101.6393 760.6557 L 1127.8688 708.19666 Q 1154.0983 629.5082 1154.0983 550.81964 L 1206.5573 445.9016 L 1206.5573 445.9016 L 1206.5573 445.9016 L 1259.0164 472.13113 L 1285.2458 498.36063 L 1337.7048 550.81964 Q 1390.1638 603.2786 1416.3933 629.5082 L 1442.6229 655.7377 L 1442.6229 655.7377 L 1468.8524 655.7377 L 1468.8524 655.7377 L 1468.8524 655.7377 L 1468.8524 655.7377 L 1495.0819 655.7377 L 1495.0819 655.7377 L 1521.3114 655.7377 L 1521.3114 655.7377 L 1521.3114 655.7377 L 1521.3114 681.96716 L 1521.3114 681.96716 L 1547.5409 681.96716 L 1547.5409 708.19666 L 1573.7704 708.19666 L 1599.9999 708.19666 L 1599.9999 681.96716 L 1573.7704 681.96716 L 1573.7704 655.7377 L 1573.7704 629.5082 L 1547.5409 603.2786 L 1521.3114 577.04913 L 1521.3114 577.04913 L 1521.3114 550.81964 L 1521.3114 550.81964 Q 1521.3114 550.81964 1495.0819 498.36063 L 1468.8524 419.67212 L 1468.8524 393.4426 Q 1468.8524 367.2131 1521.3114 367.2131 Q 1547.5409 367.2131 1521.3114 288.52457 Q 1521.3114 209.83606 1599.9999 157.37704 Q 1678.6885 131.14754 1678.6885 78.68852 L 1704.918 52.459015 L 1731.1475 52.459015 Q 1731.1475 26.229507 1731.1475 26.229507 z" svg:height="35.409836mm" draw:style-name="style-170" svg:viewBox="0.0 0.0 2544.2622 3540.9834" svg:width="25.442621mm" svg:x="176.78688mm" svg:y="210.09834mm"/>
          <draw:path svg:d="M 26.229507 104.91803 L 26.229507 0.0 L 52.459015 0.0 Q 78.68852 0.0 104.91803 52.459015 Q 104.91803 131.14754 157.37704 131.14754 L 183.60655 131.14754 L 183.60655 157.37704 L 183.60655 157.37704 L 183.60655 157.37704 Q 157.37704 157.37704 157.37704 157.37704 L 157.37704 183.60655 L 157.37704 183.60655 Q 157.37704 209.83606 131.14754 236.06557 Q 104.91803 288.52457 52.459015 314.7541 Q 1.8189894E-12 314.7541 1.8189894E-12 262.29507 L 1.8189894E-12 236.06557 L 26.229507 209.83606 Q 52.459015 183.60655 26.229507 104.91803 z" svg:height="3.1475408mm" draw:style-name="style-171" svg:viewBox="0.0 0.0 183.60655 314.7541" svg:width="1.8360654mm" svg:x="147.93442mm" svg:y="177.31146mm"/>
          <draw:path svg:d="M 209.83606 0.0 L 236.06557 0.0 L 262.29507 26.229507 Q 262.29507 52.459015 262.29507 104.91803 L 262.29507 131.14754 L 262.29507 131.14754 L 262.29507 157.37704 L 340.98358 157.37704 Q 419.67212 157.37704 445.9016 131.14754 L 472.13113 131.14754 L 472.13113 157.37704 L 472.13113 157.37704 L 472.13113 157.37704 Q 472.13113 157.37704 445.9016 157.37704 L 445.9016 183.60655 L 445.9016 209.83606 L 445.9016 236.06557 L 419.67212 314.7541 Q 393.4426 367.2131 367.2131 367.2131 L 340.98358 367.2131 L 340.98358 367.2131 Q 314.7541 367.2131 314.7541 367.2131 L 314.7541 393.4426 L 288.52457 419.67212 Q 262.29507 419.67212 262.29507 472.13113 L 262.29507 550.81964 L 236.06557 577.04913 L 209.83606 629.5082 L 183.60655 655.7377 Q 157.37704 681.96716 157.37704 681.96716 L 157.37704 681.96716 L 157.37704 681.96716 Q 131.14754 681.96716 131.14754 655.7377 Q 104.91803 655.7377 78.68852 524.59015 L 26.229507 393.4426 L 26.229507 314.7541 Q -1.8189894E-12 209.83606 -1.8189894E-12 209.83606 L -1.8189894E-12 183.60655 L -1.8189894E-12 183.60655 Q -1.8189894E-12 183.60655 26.229507 157.37704 L 52.459015 104.91803 L 52.459015 104.91803 L 52.459015 104.91803 L 52.459015 104.91803 L 52.459015 104.91803 L 78.68852 104.91803 L 78.68852 104.91803 L 104.91803 104.91803 L 104.91803 104.91803 L 157.37704 104.91803 L 183.60655 104.91803 L 183.60655 52.459015 Q 209.83606 -26.229507 209.83606 0.0 z" svg:height="6.8196716mm" draw:style-name="style-172" svg:viewBox="0.0 0.0 472.13113 681.96716" svg:width="4.721311mm" svg:x="141.63934mm" svg:y="195.14754mm"/>
          <draw:path svg:d="M 340.98358 0.0 L 367.2131 0.0 L 419.67212 0.0 Q 472.13113 0.0 445.9016 26.229507 Q 445.9016 52.459015 445.9016 52.459015 Q 445.9016 52.459015 472.13113 78.68852 L 498.36063 78.68852 L 498.36063 104.91803 Q 498.36063 157.37704 524.59015 157.37704 Q 550.81964 157.37704 550.81964 183.60655 Q 550.81964 209.83606 577.04913 236.06557 L 577.04913 262.29507 L 603.2786 262.29507 L 655.7377 262.29507 L 655.7377 262.29507 L 655.7377 288.52457 L 524.59015 288.52457 Q 393.4426 314.7541 367.2131 314.7541 L 340.98358 314.7541 L 340.98358 314.7541 Q 340.98358 314.7541 236.06557 262.29507 L 104.91803 262.29507 L 104.91803 236.06557 L 78.68852 236.06557 L 78.68852 236.06557 L 78.68852 209.83606 L 78.68852 209.83606 L 78.68852 209.83606 L 52.459015 209.83606 L 52.459015 209.83606 L 52.459015 236.06557 L 26.229507 236.06557 L 26.229507 236.06557 L 26.229507 262.29507 L 26.229507 262.29507 L 26.229507 262.29507 L 0.0 262.29507 L 0.0 262.29507 L 0.0 209.83606 L 26.229507 131.14754 L 26.229507 104.91803 L 26.229507 52.459015 L 26.229507 52.459015 Q 26.229507 52.459015 52.459015 52.459015 L 52.459015 26.229507 L 157.37704 0.0 Q 262.29507 0.0 288.52457 0.0 Q 314.7541 0.0 340.98358 0.0 z" svg:height="3.1475408mm" draw:style-name="style-173" svg:viewBox="0.0 0.0 655.7377 314.7541" svg:width="6.557377mm" svg:x="166.03278mm" svg:y="35.147537mm"/>
          <draw:path svg:d="M 78.68852 131.14754 L 104.91803 0.0 L 104.91803 0.0 L 104.91803 0.0 L 131.14754 52.459015 L 157.37704 104.91803 L 157.37704 104.91803 L 157.37704 104.91803 L 157.37704 131.14754 Q 157.37704 183.60655 157.37704 183.60655 L 157.37704 183.60655 L 157.37704 288.52457 Q 157.37704 367.2131 131.14754 393.4426 L 131.14754 445.9016 L 131.14754 445.9016 Q 104.91803 445.9016 104.91803 419.67212 Q 104.91803 393.4426 52.459015 393.4426 L 0.0 367.2131 L 0.0 367.2131 Q 0.0 340.98358 26.229507 314.7541 Q 52.459015 262.29507 78.68852 131.14754 z" svg:height="4.4590163mm" draw:style-name="style-174" svg:viewBox="0.0 0.0 157.37704 445.9016" svg:width="1.5737704mm" svg:x="163.67212mm" svg:y="117.770485mm"/>
          <draw:path svg:d="M 550.81964 26.229507 L 550.81964 26.229507 L 550.81964 78.68852 Q 550.81964 104.91803 524.59015 157.37704 Q 498.36063 157.37704 498.36063 183.60655 L 472.13113 183.60655 L 472.13113 236.06557 L 472.13113 288.52457 L 445.9016 288.52457 L 419.67212 288.52457 L 419.67212 314.7541 L 419.67212 367.2131 L 419.67212 393.4426 L 419.67212 419.67212 L 419.67212 419.67212 L 419.67212 419.67212 L 419.67212 393.4426 L 419.67212 393.4426 L 445.9016 393.4426 L 445.9016 367.2131 L 472.13113 367.2131 Q 498.36063 367.2131 498.36063 340.98358 Q 498.36063 314.7541 524.59015 314.7541 Q 550.81964 314.7541 577.04913 314.7541 L 603.2786 314.7541 L 603.2786 314.7541 L 629.5082 314.7541 L 629.5082 314.7541 L 629.5082 314.7541 L 629.5082 340.98358 L 629.5082 340.98358 L 655.7377 340.98358 L 655.7377 367.2131 L 655.7377 367.2131 L 629.5082 367.2131 L 629.5082 367.2131 L 629.5082 367.2131 L 629.5082 393.4426 L 629.5082 393.4426 L 603.2786 419.67212 Q 577.04913 445.9016 577.04913 472.13113 L 577.04913 472.13113 L 577.04913 472.13113 Q 577.04913 472.13113 524.59015 472.13113 L 472.13113 498.36063 L 472.13113 524.59015 L 472.13113 550.81964 L 498.36063 550.81964 L 498.36063 550.81964 L 498.36063 550.81964 L 498.36063 577.04913 L 498.36063 577.04913 L 472.13113 577.04913 L 472.13113 629.5082 L 472.13113 655.7377 L 445.9016 655.7377 Q 419.67212 655.7377 419.67212 603.2786 Q 419.67212 550.81964 367.2131 550.81964 Q 314.7541 524.59015 236.06557 629.5082 Q 157.37704 734.4262 131.14754 734.4262 L 104.91803 734.4262 L 104.91803 760.6557 L 104.91803 760.6557 L 78.68852 786.8852 L 52.459015 813.1147 L 52.459015 813.1147 L 52.459015 786.8852 L 52.459015 786.8852 L 52.459015 786.8852 L 26.229507 786.8852 L 26.229507 786.8852 L 26.229507 760.6557 L 0.0 760.6557 L 0.0 760.6557 L 0.0 760.6557 L 0.0 760.6557 L 0.0 760.6557 L 0.0 734.4262 L 0.0 708.19666 L 0.0 708.19666 L 0.0 681.96716 L 0.0 681.96716 L 0.0 681.96716 L 26.229507 577.04913 L 26.229507 445.9016 L 26.229507 419.67212 L 52.459015 367.2131 L 52.459015 340.98358 Q 52.459015 314.7541 78.68852 262.29507 L 104.91803 183.60655 L 104.91803 183.60655 Q 131.14754 157.37704 209.83606 131.14754 L 262.29507 78.68852 L 262.29507 78.68852 L 262.29507 104.91803 L 262.29507 104.91803 Q 288.52457 104.91803 288.52457 78.68852 L 288.52457 78.68852 L 314.7541 78.68852 L 340.98358 52.459015 L 340.98358 52.459015 L 367.2131 52.459015 L 367.2131 52.459015 L 367.2131 52.459015 L 367.2131 26.229507 L 367.2131 26.229507 L 393.4426 0.0 Q 419.67212 0.0 445.9016 26.229507 Q 472.13113 52.459015 472.13113 26.229507 Q 498.36063 0.0 524.59015 0.0 Q 550.81964 0.0 550.81964 26.229507 z" svg:height="8.131147mm" draw:style-name="style-175" svg:viewBox="0.0 0.0 655.7377 813.1147" svg:width="6.557377mm" svg:x="96.52458mm" svg:y="226.62294mm"/>
          <draw:path svg:d="M 236.06557 104.91803 L 262.29507 -3.6379788E-12 L 288.52457 26.229507 Q 314.7541 52.459015 288.52457 131.14754 Q 262.29507 209.83606 236.06557 314.7541 Q 209.83606 393.4426 262.29507 393.4426 Q 314.7541 393.4426 288.52457 524.59015 Q 262.29507 629.5082 157.37704 681.96716 Q 52.459015 734.4262 26.229507 760.6557 L 0.0 760.6557 L 0.0 734.4262 Q 0.0 708.19666 52.459015 681.96716 Q 104.91803 655.7377 131.14754 472.13113 L 131.14754 314.7541 L 131.14754 288.52457 Q 104.91803 262.29507 104.91803 262.29507 L 104.91803 262.29507 L 104.91803 262.29507 Q 104.91803 236.06557 131.14754 209.83606 L 157.37704 209.83606 L 183.60655 183.60655 Q 209.83606 183.60655 236.06557 104.91803 z" svg:height="7.606557mm" draw:style-name="style-176" svg:viewBox="0.0 0.0 288.52457 760.6557" svg:width="2.8852458mm" svg:x="148.9836mm" svg:y="264.91803mm"/>
          <draw:path svg:d="M 183.60655 -3.6379788E-12 L 209.83606 -3.6379788E-12 L 157.37704 157.37704 Q 78.68852 340.98358 52.459015 367.2131 Q 26.229507 419.67212 26.229507 419.67212 L 0.0 419.67212 L 0.0 367.2131 Q 26.229507 288.52457 26.229507 262.29507 L 26.229507 209.83606 L 26.229507 209.83606 Q 52.459015 209.83606 52.459015 183.60655 L 52.459015 183.60655 L 52.459015 157.37704 Q 78.68852 157.37704 104.91803 104.91803 L 131.14754 52.459015 L 131.14754 52.459015 Q 157.37704 52.459015 157.37704 26.229507 L 157.37704 26.229507 L 183.60655 26.229507 Q 183.60655 -3.6379788E-12 183.60655 -3.6379788E-12 z" svg:height="4.196721mm" draw:style-name="style-177" svg:viewBox="0.0 0.0 209.83606 419.67212" svg:width="2.0983605mm" svg:x="68.459015mm" svg:y="191.99998mm"/>
          <draw:path svg:d="M 236.06557 26.229507 L 236.06557 0.0 L 236.06557 0.0 L 236.06557 0.0 L 262.29507 26.229507 L 288.52457 52.459015 L 288.52457 52.459015 L 288.52457 52.459015 L 288.52457 78.68852 L 288.52457 104.91803 L 314.7541 104.91803 L 314.7541 78.68852 L 340.98358 78.68852 L 367.2131 78.68852 L 314.7541 183.60655 Q 288.52457 262.29507 262.29507 288.52457 L 236.06557 340.98358 L 236.06557 340.98358 L 236.06557 340.98358 L 236.06557 367.2131 L 236.06557 367.2131 L 236.06557 393.4426 L 236.06557 419.67212 L 236.06557 419.67212 L 236.06557 445.9016 L 236.06557 445.9016 Q 236.06557 445.9016 209.83606 445.9016 L 209.83606 472.13113 L 183.60655 472.13113 L 183.60655 472.13113 L 131.14754 524.59015 Q 52.459015 550.81964 26.229507 577.04913 L 26.229507 577.04913 L 26.229507 550.81964 Q 26.229507 550.81964 0.0 550.81964 L 0.0 550.81964 L 0.0 524.59015 Q 26.229507 498.36063 26.229507 393.4426 L 26.229507 262.29507 L 52.459015 262.29507 Q 52.459015 236.06557 104.91803 183.60655 L 157.37704 131.14754 L 157.37704 131.14754 Q 183.60655 131.14754 183.60655 104.91803 Q 183.60655 78.68852 209.83606 78.68852 Q 236.06557 78.68852 236.06557 26.229507 z" svg:height="5.7704916mm" draw:style-name="style-178" svg:viewBox="0.0 0.0 367.2131 577.04913" svg:width="3.6721308mm" svg:x="97.31147mm" svg:y="222.6885mm"/>
          <draw:path svg:d="M 0.0 26.229507 L 0.0 1.8189894E-12 L 498.36063 288.52457 Q 1022.95074 550.81964 1232.7869 708.19666 Q 1468.8524 865.5737 1495.0819 865.5737 L 1521.3114 865.5737 L 1521.3114 891.8032 L 1547.5409 891.8032 L 1547.5409 891.8032 L 1547.5409 918.0327 L 1573.7704 918.0327 L 1599.9999 918.0327 L 1626.2294 944.26227 L 1652.4589 970.49176 L 1678.6885 970.49176 L 1704.918 970.49176 L 1704.918 970.49176 L 1704.918 970.49176 L 1704.918 996.72125 L 1704.918 996.72125 L 1678.6885 996.72125 L 1678.6885 1022.95074 L 1652.4589 1022.95074 L 1652.4589 1022.95074 L 1626.2294 996.72125 L 1599.9999 970.49176 L 1573.7704 970.49176 L 1547.5409 970.49176 L 1521.3114 944.26227 L 1495.0819 918.0327 L 1468.8524 918.0327 Q 1442.6229 918.0327 1127.8688 708.19666 Q 786.8852 550.81964 498.36063 340.98358 L 183.60655 131.14754 L 131.14754 131.14754 Q 104.91803 131.14754 52.459015 78.68852 L 0.0 52.459015 L 0.0 26.229507 z" svg:height="10.229507mm" draw:style-name="style-179" svg:viewBox="0.0 0.0 1704.918 1022.95074" svg:width="17.04918mm" svg:x="122.4918mm" svg:y="144.52458mm"/>
          <draw:path svg:d="M 131.14754 236.06557 L 131.14754 0.0 L 131.14754 0.0 L 157.37704 0.0 L 183.60655 0.0 Q 209.83606 0.0 236.06557 157.37704 Q 288.52457 288.52457 340.98358 314.7541 Q 393.4426 314.7541 419.67212 367.2131 L 419.67212 419.67212 L 419.67212 419.67212 Q 393.4426 445.9016 393.4426 472.13113 L 393.4426 472.13113 L 393.4426 472.13113 Q 393.4426 472.13113 340.98358 472.13113 Q 314.7541 498.36063 314.7541 550.81964 Q 314.7541 603.2786 183.60655 577.04913 L 78.68852 524.59015 L 26.229507 524.59015 L 0.0 524.59015 L 0.0 498.36063 L 0.0 472.13113 L 26.229507 472.13113 L 26.229507 472.13113 L 26.229507 472.13113 L 52.459015 472.13113 L 52.459015 472.13113 Q 78.68852 472.13113 78.68852 472.13113 Q 104.91803 472.13113 131.14754 236.06557 z" svg:height="5.7704916mm" draw:style-name="style-180" svg:viewBox="0.0 0.0 419.67212 577.04913" svg:width="4.196721mm" svg:x="140.32787mm" svg:y="215.08195mm"/>
          <draw:path svg:d="M 209.83606 0.0 L 209.83606 0.0 L 393.4426 0.0 L 577.04913 0.0 L 577.04913 0.0 L 577.04913 0.0 L 681.96716 26.229507 Q 786.8852 52.459015 786.8852 52.459015 L 786.8852 52.459015 L 681.96716 52.459015 L 603.2786 52.459015 L 498.36063 52.459015 Q 393.4426 52.459015 262.29507 104.91803 Q 104.91803 157.37704 104.91803 209.83606 L 78.68852 262.29507 L 78.68852 262.29507 Q 52.459015 262.29507 52.459015 236.06557 Q 26.229507 209.83606 1.8189894E-12 209.83606 L 1.8189894E-12 183.60655 L 26.229507 183.60655 L 52.459015 183.60655 L 52.459015 157.37704 L 52.459015 131.14754 L 78.68852 131.14754 Q 104.91803 131.14754 104.91803 104.91803 L 104.91803 78.68852 L 104.91803 78.68852 Q 131.14754 52.459015 131.14754 52.459015 L 131.14754 52.459015 L 157.37704 52.459015 Q 157.37704 52.459015 157.37704 26.229507 L 157.37704 26.229507 L 157.37704 26.229507 Q 183.60655 0.0 209.83606 0.0 z" svg:height="2.6229506mm" draw:style-name="style-181" svg:viewBox="0.0 0.0 786.8852 262.29507" svg:width="7.868852mm" svg:x="105.44262mm" svg:y="235.54097mm"/>
          <draw:path svg:d="M 419.67212 26.229507 L 445.9016 0.0 L 445.9016 0.0 L 472.13113 0.0 L 472.13113 0.0 L 472.13113 26.229507 L 472.13113 26.229507 L 472.13113 26.229507 L 498.36063 26.229507 L 498.36063 26.229507 L 498.36063 52.459015 L 472.13113 52.459015 L 472.13113 52.459015 L 472.13113 78.68852 L 472.13113 78.68852 L 472.13113 78.68852 L 445.9016 78.68852 L 445.9016 78.68852 L 498.36063 78.68852 L 550.81964 78.68852 L 681.96716 78.68852 Q 786.8852 78.68852 786.8852 52.459015 L 786.8852 52.459015 L 786.8852 78.68852 Q 786.8852 131.14754 760.6557 157.37704 Q 734.4262 183.60655 786.8852 183.60655 Q 865.5737 157.37704 813.1147 236.06557 Q 786.8852 340.98358 760.6557 393.4426 Q 734.4262 419.67212 734.4262 445.9016 L 734.4262 498.36063 L 760.6557 498.36063 L 760.6557 498.36063 L 786.8852 498.36063 L 786.8852 498.36063 L 786.8852 550.81964 Q 813.1147 577.04913 839.34424 577.04913 Q 865.5737 577.04913 839.34424 550.81964 Q 839.34424 498.36063 865.5737 524.59015 Q 891.8032 524.59015 918.0327 577.04913 L 944.26227 629.5082 L 944.26227 629.5082 L 944.26227 655.7377 L 944.26227 655.7377 L 944.26227 655.7377 L 970.49176 655.7377 L 970.49176 655.7377 L 996.72125 655.7377 L 996.72125 655.7377 L 996.72125 655.7377 L 996.72125 655.7377 L 1022.95074 655.7377 L 1022.95074 655.7377 L 1049.1803 629.5082 L 1075.4098 629.5082 L 1075.4098 655.7377 L 1075.4098 681.96716 L 1049.1803 681.96716 L 1022.95074 708.19666 L 1022.95074 708.19666 L 996.72125 708.19666 L 996.72125 708.19666 L 996.72125 708.19666 L 996.72125 734.4262 L 996.72125 734.4262 L 970.49176 760.6557 L 944.26227 813.1147 L 944.26227 813.1147 Q 944.26227 813.1147 891.8032 839.34424 Q 839.34424 865.5737 734.4262 865.5737 Q 629.5082 918.0327 524.59015 918.0327 Q 445.9016 918.0327 445.9016 865.5737 Q 472.13113 813.1147 393.4426 839.34424 L 314.7541 865.5737 L 288.52457 865.5737 Q 262.29507 865.5737 262.29507 839.34424 Q 262.29507 813.1147 209.83606 839.34424 L 157.37704 865.5737 L 157.37704 865.5737 L 157.37704 865.5737 L 157.37704 865.5737 L 131.14754 865.5737 L 131.14754 865.5737 L 104.91803 865.5737 L 104.91803 865.5737 L 104.91803 865.5737 L 104.91803 839.34424 L 104.91803 839.34424 L 78.68852 813.1147 L 52.459015 786.8852 L 52.459015 760.6557 L 52.459015 734.4262 L 78.68852 708.19666 Q 78.68852 655.7377 104.91803 655.7377 Q 131.14754 655.7377 157.37704 550.81964 Q 157.37704 445.9016 183.60655 445.9016 Q 209.83606 445.9016 209.83606 393.4426 L 209.83606 340.98358 L 209.83606 340.98358 Q 209.83606 340.98358 157.37704 314.7541 L 78.68852 288.52457 L 52.459015 288.52457 L 52.459015 288.52457 L 52.459015 288.52457 L 26.229507 288.52457 L 26.229507 262.29507 L 26.229507 262.29507 L -1.8189894E-12 262.29507 L -1.8189894E-12 236.06557 L -1.8189894E-12 236.06557 L -1.8189894E-12 236.06557 L 52.459015 236.06557 L 78.68852 236.06557 L 78.68852 209.83606 L 104.91803 209.83606 L 104.91803 236.06557 Q 104.91803 262.29507 131.14754 262.29507 L 131.14754 236.06557 L 131.14754 236.06557 Q 157.37704 236.06557 157.37704 183.60655 L 183.60655 104.91803 L 183.60655 104.91803 Q 209.83606 104.91803 209.83606 131.14754 L 209.83606 157.37704 L 262.29507 157.37704 L 288.52457 131.14754 L 288.52457 131.14754 L 262.29507 131.14754 L 262.29507 104.91803 L 262.29507 78.68852 L 314.7541 78.68852 Q 393.4426 78.68852 419.67212 26.229507 z" svg:height="9.180327mm" draw:style-name="style-182" svg:viewBox="0.0 0.0 1075.4098 918.0327" svg:width="10.754098mm" svg:x="89.70491mm" svg:y="245.24588mm"/>
          <draw:path svg:d="M 1442.6229 0.0 L 1468.8524 0.0 L 1468.8524 0.0 Q 1468.8524 26.229507 1495.0819 26.229507 L 1521.3114 26.229507 L 1521.3114 26.229507 L 1521.3114 26.229507 L 1521.3114 52.459015 L 1495.0819 52.459015 L 1495.0819 78.68852 L 1495.0819 104.91803 L 1547.5409 131.14754 Q 1599.9999 131.14754 1599.9999 157.37704 Q 1599.9999 183.60655 1626.2294 183.60655 L 1626.2294 183.60655 L 1599.9999 236.06557 Q 1599.9999 288.52457 1573.7704 288.52457 Q 1547.5409 314.7541 1521.3114 340.98358 Q 1521.3114 367.2131 1442.6229 367.2131 Q 1363.9343 393.4426 1363.9343 393.4426 L 1363.9343 393.4426 L 1285.2458 393.4426 L 1232.7869 393.4426 L 1206.5573 393.4426 Q 1180.3278 393.4426 1154.0983 445.9016 Q 1127.8688 472.13113 1075.4098 472.13113 L 1022.95074 472.13113 L 1022.95074 472.13113 Q 1022.95074 472.13113 918.0327 524.59015 Q 813.1147 550.81964 708.19666 577.04913 Q 577.04913 603.2786 550.81964 603.2786 L 550.81964 629.5082 L 550.81964 629.5082 Q 550.81964 629.5082 524.59015 655.7377 Q 498.36063 655.7377 445.9016 655.7377 L 367.2131 629.5082 L 367.2131 629.5082 Q 367.2131 603.2786 340.98358 603.2786 Q 314.7541 603.2786 236.06557 603.2786 L 157.37704 655.7377 L 131.14754 655.7377 L 104.91803 655.7377 L 78.68852 655.7377 L 52.459015 655.7377 L 26.229507 681.96716 L 0.0 681.96716 L 0.0 655.7377 L 0.0 629.5082 L 26.229507 629.5082 L 52.459015 603.2786 L 52.459015 603.2786 L 78.68852 603.2786 L 78.68852 577.04913 L 78.68852 550.81964 L 52.459015 550.81964 L 52.459015 550.81964 L 52.459015 524.59015 L 52.459015 524.59015 L 78.68852 524.59015 L 78.68852 524.59015 L 157.37704 498.36063 Q 236.06557 498.36063 236.06557 472.13113 L 236.06557 472.13113 L 262.29507 445.9016 L 262.29507 393.4426 L 288.52457 393.4426 Q 288.52457 393.4426 340.98358 367.2131 L 367.2131 367.2131 L 393.4426 367.2131 L 419.67212 393.4426 L 445.9016 393.4426 L 445.9016 393.4426 L 524.59015 340.98358 Q 603.2786 288.52457 760.6557 262.29507 Q 918.0327 236.06557 970.49176 183.60655 Q 1022.95074 131.14754 1154.0983 131.14754 Q 1285.2458 131.14754 1285.2458 104.91803 L 1285.2458 104.91803 L 1285.2458 104.91803 Q 1311.4753 78.68852 1311.4753 78.68852 L 1311.4753 78.68852 L 1363.9343 52.459015 Q 1416.3933 26.229507 1442.6229 0.0 z" svg:height="6.8196716mm" draw:style-name="style-183" svg:viewBox="0.0 0.0 1626.2294 681.96716" svg:width="16.262295mm" svg:x="110.95081mm" svg:y="225.83606mm"/>
          <draw:path svg:d="M 603.2786 26.229507 L 603.2786 0.0 L 708.19666 78.68852 Q 839.34424 157.37704 865.5737 262.29507 Q 918.0327 367.2131 944.26227 393.4426 Q 970.49176 393.4426 970.49176 419.67212 Q 996.72125 472.13113 996.72125 419.67212 Q 1022.95074 367.2131 1049.1803 367.2131 Q 1075.4098 367.2131 1075.4098 419.67212 Q 1049.1803 472.13113 1075.4098 472.13113 L 1075.4098 498.36063 L 1075.4098 524.59015 L 1049.1803 524.59015 L 1049.1803 524.59015 L 1049.1803 524.59015 L 1049.1803 524.59015 Q 1049.1803 524.59015 1022.95074 550.81964 L 1022.95074 577.04913 L 970.49176 681.96716 Q 891.8032 760.6557 891.8032 760.6557 L 891.8032 760.6557 L 891.8032 734.4262 Q 891.8032 734.4262 839.34424 734.4262 Q 786.8852 734.4262 760.6557 760.6557 Q 734.4262 786.8852 708.19666 786.8852 Q 681.96716 786.8852 655.7377 813.1147 L 629.5082 839.34424 L 524.59015 839.34424 Q 445.9016 839.34424 445.9016 813.1147 Q 445.9016 786.8852 367.2131 760.6557 Q 314.7541 734.4262 209.83606 655.7377 L 78.68852 603.2786 L 78.68852 577.04913 L 52.459015 577.04913 L 52.459015 577.04913 L 52.459015 577.04913 L 52.459015 550.81964 L 52.459015 550.81964 L 26.229507 550.81964 L 26.229507 524.59015 L 26.229507 524.59015 L 1.8189894E-12 524.59015 L 1.8189894E-12 524.59015 L 1.8189894E-12 524.59015 L 1.8189894E-12 498.36063 L 1.8189894E-12 498.36063 L 1.8189894E-12 445.9016 L 1.8189894E-12 393.4426 L 1.8189894E-12 367.2131 L 1.8189894E-12 340.98358 L 26.229507 340.98358 L 26.229507 367.2131 L 52.459015 367.2131 L 104.91803 367.2131 L 209.83606 393.4426 Q 288.52457 419.67212 419.67212 419.67212 L 577.04913 419.67212 L 577.04913 314.7541 L 577.04913 236.06557 L 577.04913 209.83606 L 577.04913 209.83606 L 577.04913 157.37704 Q 577.04913 131.14754 550.81964 104.91803 L 550.81964 104.91803 L 550.81964 78.68852 Q 550.81964 52.459015 577.04913 52.459015 Q 603.2786 52.459015 603.2786 26.229507 z" svg:height="8.393442mm" draw:style-name="style-184" svg:viewBox="0.0 0.0 1075.4098 839.34424" svg:width="10.754098mm" svg:x="160.52458mm" svg:y="125.377045mm"/>
          <draw:path svg:d="M 472.13113 -3.6379788E-12 L 550.81964 -3.6379788E-12 L 577.04913 -3.6379788E-12 L 577.04913 -3.6379788E-12 L 577.04913 -3.6379788E-12 Q 577.04913 26.229507 603.2786 52.459015 L 603.2786 52.459015 L 577.04913 52.459015 Q 550.81964 52.459015 524.59015 157.37704 Q 498.36063 262.29507 472.13113 262.29507 L 445.9016 262.29507 L 445.9016 288.52457 L 419.67212 288.52457 L 419.67212 288.52457 L 419.67212 314.7541 L 419.67212 314.7541 L 419.67212 314.7541 L 445.9016 314.7541 L 445.9016 314.7541 L 472.13113 340.98358 L 498.36063 340.98358 L 498.36063 367.2131 L 472.13113 393.4426 L 472.13113 419.67212 L 472.13113 472.13113 L 498.36063 472.13113 L 498.36063 472.13113 L 524.59015 498.36063 L 524.59015 498.36063 L 524.59015 498.36063 L 524.59015 524.59015 L 445.9016 524.59015 L 367.2131 524.59015 L 367.2131 550.81964 L 367.2131 577.04913 L 340.98358 577.04913 L 340.98358 577.04913 L 314.7541 550.81964 L 288.52457 550.81964 L 209.83606 577.04913 Q 131.14754 603.2786 131.14754 629.5082 L 104.91803 655.7377 L 104.91803 655.7377 L 104.91803 681.96716 L 78.68852 681.96716 L 52.459015 681.96716 L 52.459015 655.7377 L 52.459015 655.7377 L 26.229507 681.96716 L 0.0 708.19666 L 0.0 708.19666 L 0.0 708.19666 L 0.0 577.04913 Q 0.0 419.67212 52.459015 393.4426 Q 52.459015 367.2131 78.68852 262.29507 L 104.91803 157.37704 L 104.91803 104.91803 Q 131.14754 78.68852 262.29507 78.68852 Q 367.2131 52.459015 367.2131 26.229507 Q 393.4426 -3.6379788E-12 472.13113 -3.6379788E-12 z" svg:height="7.081967mm" draw:style-name="style-185" svg:viewBox="0.0 0.0 603.2786 708.19666" svg:width="6.0327864mm" svg:x="88.13114mm" svg:y="186.22949mm"/>
          <draw:path svg:d="M 0.0 9.094947E-13 L 0.0 9.094947E-13 L 131.14754 9.094947E-13 Q 262.29507 9.094947E-13 288.52457 26.229507 L 314.7541 26.229507 L 314.7541 26.229507 Q 314.7541 52.459015 340.98358 52.459015 L 340.98358 52.459015 L 367.2131 104.91803 Q 393.4426 131.14754 393.4426 157.37704 L 393.4426 183.60655 L 393.4426 183.60655 Q 367.2131 157.37704 183.60655 104.91803 L 0.0 26.229507 L 0.0 9.094947E-13 z" svg:height="1.8360654mm" draw:style-name="style-186" svg:viewBox="0.0 0.0 393.4426 183.60655" svg:width="3.934426mm" svg:x="74.7541mm" svg:y="76.06557mm"/>
          <draw:path svg:d="M 1180.3278 26.229507 L 1206.5573 -4.5474735E-13 L 1206.5573 26.229507 L 1206.5573 78.68852 L 1232.7869 78.68852 L 1232.7869 78.68852 L 1232.7869 419.67212 Q 1206.5573 760.6557 1206.5573 996.72125 L 1206.5573 1232.7869 L 1206.5573 1547.5409 Q 1206.5573 1888.5245 1180.3278 2124.59 L 1180.3278 2386.885 L 1154.0983 2386.885 Q 1127.8688 2386.885 1101.6393 2281.967 Q 1075.4098 2177.049 1049.1803 2281.967 Q 996.72125 2386.885 970.49176 2334.426 Q 944.26227 2281.967 891.8032 2281.967 Q 813.1147 2281.967 786.8852 2281.967 Q 760.6557 2334.426 655.7377 2281.967 L 550.81964 2281.967 L 550.81964 2255.7375 L 550.81964 2255.7375 L 550.81964 2255.7375 L 524.59015 2255.7375 L 524.59015 2229.508 Q 524.59015 2203.2786 472.13113 2177.049 Q 419.67212 2177.049 419.67212 2072.131 Q 367.2131 1967.213 340.98358 1967.213 Q 288.52457 1967.213 314.7541 1967.213 Q 314.7541 1940.9835 236.06557 1914.754 Q 157.37704 1914.754 131.14754 1836.0654 Q 104.91803 1757.377 52.459015 1783.6064 L 0.0 1809.8359 L 0.0 1757.377 L 0.0 1731.1475 L 0.0 1704.918 L 0.0 1678.6885 L 0.0 1626.2294 Q 0.0 1573.7704 26.229507 1573.7704 Q 52.459015 1573.7704 52.459015 1547.5409 Q 26.229507 1495.0819 78.68852 1495.0819 Q 131.14754 1468.8524 131.14754 1442.6229 Q 131.14754 1416.3933 157.37704 1416.3933 Q 209.83606 1390.1638 236.06557 1390.1638 L 262.29507 1390.1638 L 262.29507 1390.1638 L 262.29507 1390.1638 L 262.29507 1390.1638 Q 262.29507 1363.9343 236.06557 1337.7048 Q 183.60655 1337.7048 183.60655 1285.2458 Q 209.83606 1232.7869 209.83606 1075.4098 Q 209.83606 918.0327 157.37704 865.5737 L 104.91803 813.1147 L 104.91803 813.1147 L 104.91803 813.1147 L 183.60655 813.1147 Q 262.29507 813.1147 262.29507 786.8852 Q 262.29507 760.6557 288.52457 760.6557 L 288.52457 734.4262 L 708.19666 734.4262 L 1127.8688 734.4262 L 1127.8688 472.13113 L 1127.8688 209.83606 L 1127.8688 209.83606 Q 1154.0983 209.83606 1154.0983 131.14754 L 1154.0983 52.459015 L 1154.0983 52.459015 L 1154.0983 52.459015 L 1180.3278 26.229507 z M 472.13113 2150.8196 Q 472.13113 2124.59 472.13113 2124.59 Q 472.13113 2124.59 472.13113 2124.59 Q 472.13113 2150.8196 472.13113 2150.8196 z" svg:height="23.86885mm" draw:style-name="style-187" svg:viewBox="0.0 0.0 1232.7869 2386.885" svg:width="12.327868mm" svg:x="193.04916mm" svg:y="38.557373mm"/>
          <draw:path svg:d="M 681.96716 52.459015 L 681.96716 0.0 L 708.19666 0.0 Q 734.4262 0.0 734.4262 52.459015 Q 760.6557 104.91803 786.8852 131.14754 L 813.1147 131.14754 L 813.1147 104.91803 Q 839.34424 52.459015 839.34424 78.68852 Q 865.5737 104.91803 865.5737 78.68852 Q 891.8032 78.68852 891.8032 52.459015 L 891.8032 26.229507 L 918.0327 26.229507 L 918.0327 0.0 L 918.0327 0.0 L 944.26227 0.0 L 944.26227 104.91803 L 944.26227 209.83606 L 970.49176 209.83606 L 970.49176 209.83606 L 970.49176 1022.95074 L 944.26227 1836.0654 L 944.26227 1940.9835 L 944.26227 2019.672 L 944.26227 2019.672 L 944.26227 2019.672 L 918.0327 1967.213 L 891.8032 1914.754 L 891.8032 1914.754 L 891.8032 1888.5245 L 891.8032 1888.5245 L 891.8032 1888.5245 L 891.8032 1862.2949 L 891.8032 1836.0654 L 865.5737 1783.6064 Q 839.34424 1704.918 813.1147 1704.918 Q 786.8852 1731.1475 786.8852 1678.6885 Q 786.8852 1652.4589 786.8852 1652.4589 Q 760.6557 1626.2294 655.7377 1599.9999 Q 524.59015 1573.7704 498.36063 1521.3114 Q 445.9016 1468.8524 445.9016 1416.3933 Q 445.9016 1363.9343 393.4426 1363.9343 L 340.98358 1363.9343 L 314.7541 1363.9343 Q 314.7541 1363.9343 288.52457 1311.4753 Q 262.29507 1259.0164 183.60655 1259.0164 L 104.91803 1285.2458 L 104.91803 1259.0164 Q 104.91803 1259.0164 78.68852 1259.0164 L 78.68852 1259.0164 L 78.68852 1232.7869 L 104.91803 1206.5573 L 104.91803 1180.3278 L 104.91803 1154.0983 L 78.68852 1154.0983 L 78.68852 1154.0983 L 78.68852 1127.8688 Q 104.91803 1127.8688 78.68852 1049.1803 Q 52.459015 944.26227 26.229507 944.26227 Q 0.0 944.26227 0.0 891.8032 Q 0.0 865.5737 52.459015 865.5737 Q 78.68852 865.5737 78.68852 786.8852 L 78.68852 734.4262 L 104.91803 734.4262 L 131.14754 734.4262 L 131.14754 708.19666 L 157.37704 708.19666 L 157.37704 681.96716 L 157.37704 655.7377 L 157.37704 655.7377 L 183.60655 655.7377 L 183.60655 655.7377 L 209.83606 655.7377 L 209.83606 655.7377 L 209.83606 681.96716 L 262.29507 681.96716 Q 340.98358 681.96716 314.7541 629.5082 Q 314.7541 577.04913 367.2131 577.04913 Q 419.67212 577.04913 419.67212 550.81964 Q 445.9016 524.59015 472.13113 498.36063 Q 472.13113 472.13113 498.36063 445.9016 Q 524.59015 419.67212 524.59015 393.4426 Q 524.59015 367.2131 524.59015 314.7541 Q 524.59015 262.29507 550.81964 236.06557 L 550.81964 209.83606 L 550.81964 209.83606 L 577.04913 209.83606 L 577.04913 157.37704 Q 577.04913 78.68852 629.5082 78.68852 Q 681.96716 78.68852 681.96716 52.459015 z" svg:height="20.19672mm" draw:style-name="style-188" svg:viewBox="0.0 0.0 970.49176 2019.672" svg:width="9.704918mm" svg:x="194.62294mm" svg:y="98.09836mm"/>
          <draw:path svg:d="M 367.2131 78.68852 L 367.2131 104.91803 L 340.98358 104.91803 Q 314.7541 104.91803 314.7541 78.68852 Q 288.52457 78.68852 262.29507 78.68852 Q 209.83606 78.68852 183.60655 131.14754 Q 183.60655 183.60655 157.37704 367.2131 L 131.14754 577.04913 L 157.37704 629.5082 L 157.37704 655.7377 L 131.14754 655.7377 L 131.14754 629.5082 L 131.14754 629.5082 L 131.14754 629.5082 L 104.91803 603.2786 L 78.68852 577.04913 L 78.68852 524.59015 L 78.68852 498.36063 L 52.459015 445.9016 Q 26.229507 393.4426 26.229507 236.06557 L 0.0 78.68852 L 0.0 78.68852 L 26.229507 78.68852 L 26.229507 78.68852 L 26.229507 52.459015 L 52.459015 52.459015 Q 78.68852 0.0 209.83606 0.0 Q 340.98358 0.0 340.98358 26.229507 Q 340.98358 52.459015 367.2131 78.68852 z" svg:height="6.557377mm" draw:style-name="style-189" svg:viewBox="0.0 0.0 367.2131 655.7377" svg:width="3.6721308mm" svg:x="187.01639mm" svg:y="55.606556mm"/>
          <draw:path svg:d="M 1468.8524 0.0 L 1547.5409 26.229507 L 1652.4589 131.14754 Q 1757.377 236.06557 1757.377 262.29507 L 1783.6064 262.29507 L 1809.8359 288.52457 Q 1836.0654 288.52457 1862.2949 314.7541 L 1888.5245 314.7541 L 1940.9835 367.2131 Q 1993.4425 419.67212 1993.4425 445.9016 L 1993.4425 498.36063 L 1993.4425 498.36063 Q 1993.4425 498.36063 1888.5245 550.81964 L 1783.6064 550.81964 L 1704.918 655.7377 Q 1626.2294 734.4262 1573.7704 786.8852 Q 1521.3114 839.34424 1521.3114 839.34424 L 1521.3114 865.5737 L 1521.3114 865.5737 L 1521.3114 865.5737 L 1495.0819 891.8032 L 1468.8524 918.0327 L 1468.8524 918.0327 L 1468.8524 918.0327 L 1468.8524 944.26227 L 1468.8524 944.26227 L 1442.6229 944.26227 L 1442.6229 970.49176 L 1442.6229 970.49176 L 1468.8524 970.49176 L 1521.3114 996.72125 Q 1573.7704 1022.95074 1599.9999 1049.1803 L 1626.2294 1049.1803 L 1626.2294 1049.1803 L 1626.2294 1075.4098 L 1626.2294 1075.4098 L 1626.2294 1075.4098 L 1652.4589 1075.4098 L 1652.4589 1101.6393 L 1652.4589 1127.8688 L 1652.4589 1127.8688 L 1626.2294 1127.8688 L 1626.2294 1127.8688 L 1599.9999 1101.6393 L 1573.7704 1101.6393 L 1573.7704 1101.6393 L 1547.5409 1075.4098 L 1521.3114 1075.4098 L 1468.8524 1075.4098 L 1416.3933 1049.1803 Q 1390.1638 1022.95074 1311.4753 1022.95074 L 1232.7869 996.72125 L 1232.7869 996.72125 Q 1232.7869 970.49176 1206.5573 970.49176 Q 1154.0983 944.26227 760.6557 786.8852 L 367.2131 629.5082 L 367.2131 629.5082 Q 367.2131 603.2786 209.83606 550.81964 L 26.229507 498.36063 L 26.229507 472.13113 L 0.0 472.13113 L 0.0 472.13113 L 0.0 472.13113 L 0.0 445.9016 L 0.0 419.67212 L 26.229507 419.67212 L 52.459015 393.4426 L 52.459015 393.4426 L 52.459015 393.4426 L 26.229507 393.4426 L 26.229507 393.4426 L 26.229507 367.2131 L 52.459015 367.2131 L 52.459015 367.2131 L 52.459015 340.98358 L 52.459015 340.98358 L 52.459015 340.98358 L 78.68852 314.7541 L 104.91803 288.52457 L 104.91803 288.52457 L 104.91803 288.52457 L 104.91803 262.29507 L 104.91803 262.29507 L 78.68852 236.06557 L 78.68852 209.83606 L 78.68852 209.83606 L 104.91803 209.83606 L 104.91803 236.06557 Q 131.14754 236.06557 314.7541 236.06557 Q 472.13113 183.60655 524.59015 157.37704 Q 577.04913 131.14754 577.04913 131.14754 L 577.04913 131.14754 L 577.04913 131.14754 L 577.04913 131.14754 L 603.2786 131.14754 L 603.2786 131.14754 L 760.6557 183.60655 Q 891.8032 209.83606 1022.95074 262.29507 Q 1127.8688 288.52457 1154.0983 314.7541 Q 1154.0983 314.7541 1180.3278 314.7541 L 1180.3278 340.98358 L 1206.5573 340.98358 L 1232.7869 340.98358 L 1232.7869 288.52457 Q 1259.0164 262.29507 1311.4753 131.14754 Q 1363.9343 -26.229507 1468.8524 0.0 z" svg:height="11.2786875mm" draw:style-name="style-190" svg:viewBox="0.0 0.0 1993.4425 1127.8688" svg:width="19.934425mm" svg:x="71.34426mm" svg:y="115.67213mm"/>
          <draw:path svg:d="M 0.0 26.229507 L 26.229507 0.0 L 26.229507 52.459015 L 26.229507 78.68852 L 52.459015 104.91803 L 52.459015 157.37704 L 78.68852 157.37704 L 104.91803 157.37704 L 104.91803 104.91803 L 131.14754 78.68852 L 131.14754 78.68852 L 131.14754 78.68852 L 157.37704 52.459015 Q 183.60655 26.229507 209.83606 52.459015 L 209.83606 78.68852 L 183.60655 78.68852 L 183.60655 104.91803 L 183.60655 104.91803 L 183.60655 104.91803 L 157.37704 157.37704 L 131.14754 183.60655 L 131.14754 209.83606 L 131.14754 236.06557 L 78.68852 236.06557 L 26.229507 209.83606 L 26.229507 209.83606 L 26.229507 209.83606 L 0.0 131.14754 L 0.0 52.459015 L 0.0 26.229507 z" svg:height="2.3606555mm" draw:style-name="style-191" svg:viewBox="0.0 0.0 209.83606 236.06557" svg:width="2.0983605mm" svg:x="162.36064mm" svg:y="38.81967mm"/>
          <draw:path svg:d="M 760.6557 26.229507 L 786.8852 78.68852 L 786.8852 131.14754 L 786.8852 157.37704 L 813.1147 183.60655 L 839.34424 236.06557 L 839.34424 236.06557 L 839.34424 236.06557 L 839.34424 262.29507 L 839.34424 262.29507 L 865.5737 262.29507 L 865.5737 288.52457 L 891.8032 288.52457 L 891.8032 288.52457 L 891.8032 262.29507 L 891.8032 262.29507 L 891.8032 367.2131 Q 918.0327 498.36063 891.8032 498.36063 Q 891.8032 498.36063 891.8032 524.59015 Q 891.8032 550.81964 891.8032 760.6557 Q 891.8032 970.49176 891.8032 970.49176 L 891.8032 996.72125 L 839.34424 1075.4098 Q 813.1147 1127.8688 734.4262 1154.0983 Q 629.5082 1180.3278 629.5082 1232.7869 Q 629.5082 1285.2458 603.2786 1285.2458 L 603.2786 1285.2458 L 603.2786 1285.2458 Q 603.2786 1285.2458 577.04913 1259.0164 Q 550.81964 1232.7869 524.59015 1127.8688 Q 498.36063 996.72125 472.13113 970.49176 L 419.67212 970.49176 L 419.67212 944.26227 L 419.67212 944.26227 L 393.4426 891.8032 L 367.2131 839.34424 L 367.2131 839.34424 L 367.2131 865.5737 L 314.7541 918.0327 Q 288.52457 1022.95074 262.29507 1022.95074 L 262.29507 1022.95074 L 262.29507 1022.95074 Q 262.29507 996.72125 209.83606 970.49176 Q 209.83606 918.0327 183.60655 944.26227 Q 157.37704 970.49176 157.37704 918.0327 Q 157.37704 891.8032 104.91803 918.0327 L 78.68852 918.0327 L 78.68852 944.26227 L 52.459015 944.26227 L 52.459015 970.49176 L 52.459015 1022.95074 L 26.229507 1022.95074 L 26.229507 1022.95074 L 26.229507 1022.95074 L -9.094947E-13 1022.95074 L -9.094947E-13 996.72125 L -9.094947E-13 970.49176 L 26.229507 944.26227 L 52.459015 918.0327 L 52.459015 918.0327 L 52.459015 918.0327 L 52.459015 891.8032 L 52.459015 891.8032 L 78.68852 891.8032 L 78.68852 865.5737 L 52.459015 865.5737 L -9.094947E-13 865.5737 L -9.094947E-13 839.34424 L -9.094947E-13 839.34424 L -9.094947E-13 813.1147 L -9.094947E-13 786.8852 L 26.229507 760.6557 Q 52.459015 734.4262 78.68852 708.19666 Q 131.14754 655.7377 131.14754 629.5082 Q 157.37704 603.2786 209.83606 577.04913 Q 288.52457 550.81964 314.7541 498.36063 L 367.2131 419.67212 L 367.2131 419.67212 Q 393.4426 393.4426 393.4426 393.4426 L 393.4426 393.4426 L 393.4426 393.4426 L 393.4426 367.2131 L 419.67212 367.2131 Q 419.67212 340.98358 419.67212 340.98358 Q 419.67212 340.98358 524.59015 288.52457 Q 629.5082 209.83606 655.7377 131.14754 L 681.96716 52.459015 L 681.96716 26.229507 Q 708.19666 0.0 734.4262 0.0 Q 760.6557 0.0 760.6557 26.229507 z" svg:height="12.852458mm" draw:style-name="style-192" svg:viewBox="0.0 0.0 891.8032 1285.2458" svg:width="8.918033mm" svg:x="66.62295mm" svg:y="197.50818mm"/>
          <draw:path svg:d="M 0.0 26.229507 L 0.0 0.0 L 0.0 0.0 L 26.229507 0.0 L 26.229507 0.0 Q 52.459015 0.0 52.459015 0.0 L 52.459015 26.229507 L 131.14754 52.459015 Q 209.83606 104.91803 209.83606 104.91803 L 236.06557 104.91803 L 262.29507 157.37704 Q 262.29507 183.60655 236.06557 183.60655 Q 209.83606 183.60655 236.06557 209.83606 Q 262.29507 262.29507 262.29507 262.29507 L 262.29507 288.52457 L 236.06557 288.52457 Q 209.83606 262.29507 183.60655 209.83606 Q 157.37704 157.37704 78.68852 104.91803 Q 0.0 52.459015 0.0 26.229507 z" svg:height="2.8852458mm" draw:style-name="style-193" svg:viewBox="0.0 0.0 262.29507 288.52457" svg:width="2.6229506mm" svg:x="47.7377mm" svg:y="91.27869mm"/>
          <draw:path svg:d="M 314.7541 3.6379788E-12 L 314.7541 52.459015 L 314.7541 52.459015 L 314.7541 52.459015 L 288.52457 52.459015 L 288.52457 78.68852 L 288.52457 78.68852 L 262.29507 78.68852 L 262.29507 183.60655 L 262.29507 288.52457 L 236.06557 288.52457 Q 209.83606 314.7541 104.91803 288.52457 Q 0.0 288.52457 0.0 209.83606 L 0.0 131.14754 L 0.0 104.91803 L 0.0 78.68852 L 0.0 78.68852 L 0.0 78.68852 L 26.229507 52.459015 L 52.459015 26.229507 L 52.459015 26.229507 L 52.459015 26.229507 L 52.459015 157.37704 L 52.459015 262.29507 L 78.68852 262.29507 Q 104.91803 262.29507 157.37704 236.06557 L 183.60655 236.06557 L 183.60655 183.60655 Q 209.83606 131.14754 209.83606 78.68852 L 209.83606 26.229507 L 262.29507 3.6379788E-12 Q 314.7541 -26.229507 314.7541 3.6379788E-12 z" svg:height="2.8852458mm" draw:style-name="style-194" svg:viewBox="0.0 0.0 314.7541 288.52457" svg:width="3.1475408mm" svg:x="39.34426mm" svg:y="295.86884mm"/>
          <draw:path svg:d="M 104.91803 0.0 L 131.14754 0.0 L 131.14754 0.0 L 157.37704 0.0 L 157.37704 52.459015 Q 157.37704 131.14754 131.14754 157.37704 L 131.14754 157.37704 L 104.91803 157.37704 L 104.91803 157.37704 L 104.91803 104.91803 L 104.91803 78.68852 L 78.68852 78.68852 L 78.68852 104.91803 L 52.459015 104.91803 L 26.229507 104.91803 L 26.229507 104.91803 Q 0.0 78.68852 0.0 52.459015 L 0.0 26.229507 L 26.229507 52.459015 Q 52.459015 52.459015 52.459015 26.229507 Q 78.68852 0.0 104.91803 0.0 z" svg:height="1.5737704mm" draw:style-name="style-195" svg:viewBox="0.0 0.0 157.37704 157.37704" svg:width="1.5737704mm" svg:x="87.08196mm" svg:y="199.86884mm"/>
          <draw:path svg:d="M 918.0327 -1.8189894E-12 L 918.0327 -1.8189894E-12 L 918.0327 -1.8189894E-12 L 918.0327 -1.8189894E-12 L 918.0327 26.229507 L 918.0327 26.229507 L 944.26227 78.68852 L 970.49176 131.14754 L 970.49176 131.14754 L 970.49176 131.14754 L 970.49176 288.52457 L 970.49176 445.9016 L 970.49176 1022.95074 Q 970.49176 1599.9999 944.26227 2072.131 L 944.26227 2544.2622 L 944.26227 2544.2622 Q 918.0327 2544.2622 918.0327 2491.8032 Q 865.5737 2439.3442 865.5737 2255.7375 Q 865.5737 2045.9015 839.34424 2045.9015 Q 813.1147 2045.9015 813.1147 2019.672 Q 813.1147 1993.4425 786.8852 2045.9015 Q 760.6557 2124.59 708.19666 2098.3606 Q 629.5082 2072.131 629.5082 2098.3606 Q 603.2786 2124.59 550.81964 2098.3606 Q 498.36063 2045.9015 498.36063 2072.131 Q 472.13113 2098.3606 419.67212 2098.3606 L 367.2131 2124.59 L 367.2131 2098.3606 Q 393.4426 2072.131 393.4426 1993.4425 Q 393.4426 1940.9835 340.98358 1888.5245 Q 314.7541 1809.8359 340.98358 1809.8359 Q 367.2131 1783.6064 288.52457 1783.6064 Q 236.06557 1783.6064 236.06557 1573.7704 L 209.83606 1337.7048 L 209.83606 1311.4753 L 236.06557 1259.0164 L 236.06557 1259.0164 L 236.06557 1232.7869 L 209.83606 1232.7869 L 209.83606 1206.5573 L 183.60655 1206.5573 Q 157.37704 1206.5573 183.60655 1127.8688 Q 183.60655 1049.1803 104.91803 1049.1803 Q 26.229507 1049.1803 26.229507 970.49176 L 52.459015 891.8032 L 52.459015 891.8032 L 26.229507 891.8032 L 52.459015 839.34424 Q 78.68852 813.1147 78.68852 839.34424 Q 131.14754 865.5737 131.14754 839.34424 Q 131.14754 813.1147 183.60655 813.1147 L 209.83606 813.1147 L 209.83606 786.8852 L 209.83606 734.4262 L 183.60655 734.4262 L 131.14754 734.4262 L 131.14754 708.19666 L 131.14754 681.96716 L 104.91803 681.96716 Q 78.68852 708.19666 78.68852 734.4262 L 78.68852 760.6557 L 26.229507 760.6557 L 0.0 760.6557 L 0.0 734.4262 L 0.0 708.19666 L 26.229507 708.19666 L 52.459015 708.19666 L 52.459015 681.96716 L 78.68852 655.7377 L 78.68852 655.7377 L 78.68852 629.5082 L 78.68852 629.5082 L 78.68852 629.5082 L 78.68852 629.5082 L 78.68852 603.2786 L 78.68852 577.04913 L 78.68852 524.59015 L 52.459015 524.59015 L 52.459015 524.59015 L 52.459015 498.36063 L 78.68852 498.36063 L 78.68852 498.36063 Q 78.68852 472.13113 78.68852 445.9016 L 104.91803 393.4426 L 314.7541 367.2131 Q 524.59015 367.2131 577.04913 340.98358 Q 603.2786 314.7541 603.2786 288.52457 Q 603.2786 262.29507 655.7377 236.06557 Q 708.19666 236.06557 681.96716 209.83606 Q 681.96716 157.37704 708.19666 183.60655 Q 760.6557 183.60655 734.4262 131.14754 Q 734.4262 78.68852 786.8852 104.91803 Q 839.34424 104.91803 839.34424 52.459015 Q 839.34424 26.229507 865.5737 26.229507 Q 891.8032 -1.8189894E-12 918.0327 -1.8189894E-12 z M 891.8032 52.459015 Q 918.0327 52.459015 918.0327 78.68852 Q 918.0327 104.91803 891.8032 104.91803 Q 865.5737 104.91803 865.5737 78.68852 Q 865.5737 52.459015 891.8032 52.459015 z" svg:height="25.442621mm" draw:style-name="style-196" svg:viewBox="0.0 0.0 970.49176 2544.2622" svg:width="9.704918mm" svg:x="194.36064mm" svg:y="116.9836mm"/>
          <draw:path svg:d="M 1363.9343 0.0 L 1390.1638 0.0 L 1390.1638 0.0 L 1416.3933 0.0 L 1416.3933 0.0 L 1416.3933 0.0 L 1442.6229 26.229507 L 1468.8524 26.229507 L 1468.8524 52.459015 Q 1495.0819 52.459015 1495.0819 78.68852 L 1521.3114 78.68852 L 1521.3114 78.68852 L 1521.3114 104.91803 L 1547.5409 104.91803 L 1573.7704 104.91803 L 1573.7704 131.14754 L 1573.7704 131.14754 L 1599.9999 131.14754 L 1599.9999 157.37704 L 1599.9999 157.37704 L 1626.2294 157.37704 L 1626.2294 183.60655 L 1626.2294 209.83606 L 1809.8359 236.06557 Q 1993.4425 262.29507 2098.3606 262.29507 Q 2177.049 262.29507 2255.7375 262.29507 L 2308.1965 262.29507 L 2308.1965 262.29507 L 2334.426 262.29507 L 2334.426 262.29507 L 2334.426 262.29507 L 2334.426 288.52457 L 2308.1965 288.52457 L 2308.1965 288.52457 L 2308.1965 314.7541 L 2334.426 314.7541 L 2360.6555 314.7541 L 2360.6555 340.98358 L 2360.6555 367.2131 L 2308.1965 367.2131 Q 2281.967 367.2131 2308.1965 419.67212 Q 2360.6555 472.13113 2308.1965 472.13113 Q 2281.967 472.13113 2255.7375 524.59015 Q 2255.7375 577.04913 2255.7375 629.5082 Q 2308.1965 655.7377 2281.967 681.96716 Q 2281.967 734.4262 2308.1965 734.4262 L 2360.6555 734.4262 L 2360.6555 760.6557 L 2360.6555 760.6557 L 2386.885 760.6557 L 2386.885 786.8852 L 2386.885 786.8852 L 2413.1145 786.8852 L 2413.1145 786.8852 L 2413.1145 786.8852 L 2413.1145 813.1147 L 2413.1145 813.1147 L 2439.3442 813.1147 L 2439.3442 839.34424 L 2413.1145 839.34424 L 2386.885 839.34424 L 2360.6555 839.34424 L 2334.426 839.34424 L 2308.1965 813.1147 L 2255.7375 786.8852 L 2203.2786 786.8852 Q 2150.8196 786.8852 2098.3606 760.6557 L 2019.672 760.6557 L 2019.672 760.6557 Q 2019.672 734.4262 1783.6064 708.19666 L 1547.5409 655.7377 L 1547.5409 629.5082 Q 1521.3114 629.5082 1495.0819 603.2786 Q 1442.6229 577.04913 1285.2458 577.04913 Q 1127.8688 577.04913 1101.6393 629.5082 L 1075.4098 655.7377 L 734.4262 813.1147 Q 367.2131 996.72125 340.98358 996.72125 Q 314.7541 1022.95074 314.7541 1049.1803 L 314.7541 1075.4098 L 314.7541 1075.4098 Q 314.7541 1075.4098 288.52457 1101.6393 L 288.52457 1101.6393 L 262.29507 1101.6393 Q 262.29507 1101.6393 236.06557 1127.8688 L 209.83606 1154.0983 L 157.37704 1154.0983 L 78.68852 1154.0983 L 52.459015 1180.3278 L 0.0 1180.3278 L 0.0 1127.8688 L 0.0 1075.4098 L 0.0 1022.95074 L 0.0 970.49176 L 0.0 944.26227 Q 0.0 891.8032 52.459015 839.34424 L 78.68852 760.6557 L 104.91803 760.6557 L 104.91803 734.4262 L 104.91803 734.4262 L 104.91803 734.4262 L 131.14754 577.04913 L 131.14754 393.4426 L 157.37704 393.4426 Q 157.37704 367.2131 157.37704 367.2131 L 157.37704 367.2131 L 157.37704 367.2131 Q 157.37704 367.2131 183.60655 340.98358 L 209.83606 314.7541 L 209.83606 314.7541 L 209.83606 314.7541 L 209.83606 288.52457 L 209.83606 288.52457 L 236.06557 288.52457 L 236.06557 262.29507 L 236.06557 262.29507 L 262.29507 262.29507 L 262.29507 262.29507 L 262.29507 262.29507 L 288.52457 236.06557 Q 314.7541 209.83606 472.13113 131.14754 L 655.7377 26.229507 L 996.72125 0.0 Q 1337.7048 0.0 1363.9343 0.0 z" svg:height="11.803278mm" draw:style-name="style-197" svg:viewBox="0.0 0.0 2439.3442 1180.3278" svg:width="24.393442mm" svg:x="38.81967mm" svg:y="264.39343mm"/>
          <draw:path svg:d="M 813.1147 26.229507 L 813.1147 26.229507 L 813.1147 0.0 L 839.34424 0.0 L 865.5737 0.0 Q 865.5737 26.229507 865.5737 26.229507 L 891.8032 26.229507 L 891.8032 26.229507 Q 865.5737 52.459015 865.5737 131.14754 L 865.5737 209.83606 L 839.34424 236.06557 L 813.1147 288.52457 L 813.1147 314.7541 L 813.1147 340.98358 L 839.34424 340.98358 L 839.34424 340.98358 L 839.34424 340.98358 Q 839.34424 340.98358 813.1147 367.2131 Q 760.6557 367.2131 734.4262 445.9016 Q 708.19666 524.59015 603.2786 550.81964 Q 498.36063 577.04913 550.81964 655.7377 Q 550.81964 734.4262 550.81964 760.6557 Q 524.59015 760.6557 498.36063 813.1147 Q 498.36063 865.5737 472.13113 865.5737 Q 445.9016 865.5737 445.9016 918.0327 Q 445.9016 944.26227 393.4426 944.26227 Q 367.2131 970.49176 340.98358 1022.95074 L 288.52457 1127.8688 L 288.52457 1127.8688 L 288.52457 1127.8688 L 262.29507 1154.0983 L 236.06557 1180.3278 L 236.06557 1180.3278 L 236.06557 1180.3278 L 236.06557 1180.3278 L 209.83606 1180.3278 L 209.83606 1206.5573 L 183.60655 1206.5573 L 183.60655 1206.5573 L 183.60655 1232.7869 L 183.60655 1232.7869 L 183.60655 1232.7869 L 157.37704 1232.7869 L 157.37704 1232.7869 L 157.37704 1259.0164 L 131.14754 1259.0164 L 131.14754 1232.7869 L 131.14754 1206.5573 L 104.91803 1206.5573 L 104.91803 1206.5573 L 104.91803 1127.8688 L 131.14754 1075.4098 L 131.14754 1049.1803 Q 131.14754 1022.95074 157.37704 891.8032 Q 157.37704 760.6557 131.14754 760.6557 Q 78.68852 760.6557 78.68852 708.19666 Q 78.68852 681.96716 26.229507 655.7377 Q 0.0 655.7377 0.0 603.2786 L 0.0 550.81964 L 26.229507 550.81964 Q 52.459015 550.81964 26.229507 524.59015 L 26.229507 498.36063 L 26.229507 445.9016 L 26.229507 419.67212 L 104.91803 419.67212 Q 183.60655 393.4426 262.29507 393.4426 Q 340.98358 367.2131 445.9016 288.52457 Q 550.81964 183.60655 629.5082 183.60655 Q 708.19666 183.60655 760.6557 104.91803 Q 786.8852 26.229507 813.1147 26.229507 L 813.1147 26.229507 L 813.1147 26.229507 z" svg:height="12.590163mm" draw:style-name="style-198" svg:viewBox="0.0 0.0 891.8032 1259.0164" svg:width="8.918033mm" svg:x="119.86884mm" svg:y="77.377045mm"/>
          <draw:path svg:d="M 183.60655 0.0 L 183.60655 0.0 L 236.06557 0.0 Q 288.52457 0.0 314.7541 52.459015 Q 340.98358 104.91803 367.2131 131.14754 L 367.2131 131.14754 L 393.4426 209.83606 Q 419.67212 262.29507 419.67212 262.29507 L 419.67212 288.52457 L 419.67212 288.52457 Q 393.4426 314.7541 419.67212 314.7541 L 419.67212 314.7541 L 419.67212 314.7541 Q 419.67212 340.98358 445.9016 340.98358 L 445.9016 367.2131 L 472.13113 367.2131 L 498.36063 367.2131 L 498.36063 393.4426 L 524.59015 393.4426 L 524.59015 393.4426 Q 524.59015 419.67212 524.59015 419.67212 L 550.81964 419.67212 L 550.81964 419.67212 Q 550.81964 419.67212 577.04913 445.9016 L 577.04913 445.9016 L 577.04913 445.9016 Q 577.04913 472.13113 577.04913 472.13113 L 603.2786 472.13113 L 629.5082 472.13113 L 629.5082 472.13113 L 681.96716 472.13113 Q 734.4262 498.36063 734.4262 524.59015 L 734.4262 550.81964 L 681.96716 550.81964 Q 655.7377 577.04913 629.5082 577.04913 Q 577.04913 577.04913 524.59015 524.59015 Q 472.13113 472.13113 393.4426 445.9016 Q 314.7541 419.67212 236.06557 419.67212 Q 157.37704 419.67212 157.37704 472.13113 L 157.37704 524.59015 L 131.14754 524.59015 L 131.14754 524.59015 L 131.14754 550.81964 L 104.91803 550.81964 L 104.91803 550.81964 L 104.91803 577.04913 L 52.459015 577.04913 L 26.229507 577.04913 L 26.229507 577.04913 L 0.0 577.04913 L 0.0 550.81964 L 0.0 524.59015 L 26.229507 524.59015 L 52.459015 524.59015 L 52.459015 524.59015 L 78.68852 524.59015 L 78.68852 524.59015 L 104.91803 524.59015 L 104.91803 472.13113 L 104.91803 419.67212 L 131.14754 340.98358 Q 157.37704 262.29507 157.37704 157.37704 L 157.37704 52.459015 L 157.37704 52.459015 L 157.37704 26.229507 L 157.37704 26.229507 Q 183.60655 0.0 183.60655 0.0 z" svg:height="5.7704916mm" draw:style-name="style-199" svg:viewBox="0.0 0.0 734.4262 577.04913" svg:width="7.3442616mm" svg:x="144.78688mm" svg:y="184.65573mm"/>
          <draw:path svg:d="M 52.459015 0.0 L 52.459015 0.0 L 183.60655 26.229507 Q 288.52457 26.229507 340.98358 52.459015 L 393.4426 52.459015 L 419.67212 52.459015 Q 445.9016 52.459015 445.9016 78.68852 Q 445.9016 131.14754 445.9016 131.14754 L 445.9016 131.14754 L 262.29507 131.14754 L 78.68852 131.14754 L 78.68852 157.37704 L 78.68852 157.37704 L 104.91803 236.06557 Q 131.14754 314.7541 131.14754 340.98358 L 131.14754 340.98358 L 78.68852 340.98358 L 26.229507 340.98358 L 26.229507 314.7541 L 26.229507 314.7541 L 9.094947E-13 314.7541 L 9.094947E-13 314.7541 L 9.094947E-13 183.60655 L 9.094947E-13 26.229507 L 26.229507 26.229507 L 52.459015 26.229507 L 52.459015 0.0 z" svg:height="3.4098358mm" draw:style-name="style-200" svg:viewBox="0.0 0.0 445.9016 340.98358" svg:width="4.4590163mm" svg:x="52.72131mm" svg:y="23.344261mm"/>
          <draw:path svg:d="M 26.229507 0.0 L 26.229507 0.0 L 131.14754 157.37704 Q 183.60655 340.98358 209.83606 367.2131 L 209.83606 393.4426 L 209.83606 393.4426 Q 209.83606 419.67212 183.60655 419.67212 L 183.60655 419.67212 L 183.60655 419.67212 Q 183.60655 393.4426 131.14754 367.2131 Q 78.68852 314.7541 78.68852 367.2131 L 52.459015 419.67212 L 26.229507 419.67212 L -4.5474735E-13 419.67212 L -4.5474735E-13 209.83606 L 26.229507 26.229507 L 26.229507 26.229507 L 26.229507 0.0 L 26.229507 0.0 z" svg:height="4.196721mm" draw:style-name="style-201" svg:viewBox="0.0 0.0 209.83606 419.67212" svg:width="2.0983605mm" svg:x="35.409836mm" svg:y="293.77048mm"/>
          <draw:path svg:d="M 104.91803 26.229507 L 104.91803 26.229507 L 131.14754 0.0 L 157.37704 0.0 L 157.37704 26.229507 L 157.37704 26.229507 L 131.14754 52.459015 L 104.91803 78.68852 L 104.91803 78.68852 L 104.91803 78.68852 L 104.91803 104.91803 L 104.91803 104.91803 L 131.14754 104.91803 L 131.14754 131.14754 L 262.29507 131.14754 Q 367.2131 131.14754 367.2131 157.37704 L 393.4426 157.37704 L 393.4426 157.37704 L 393.4426 183.60655 L 419.67212 183.60655 Q 445.9016 183.60655 445.9016 209.83606 L 445.9016 209.83606 L 419.67212 209.83606 Q 393.4426 209.83606 393.4426 236.06557 L 393.4426 288.52457 L 393.4426 288.52457 L 367.2131 288.52457 L 367.2131 314.7541 Q 367.2131 340.98358 340.98358 340.98358 L 340.98358 340.98358 L 340.98358 340.98358 Q 340.98358 340.98358 314.7541 340.98358 Q 288.52457 340.98358 262.29507 367.2131 Q 262.29507 393.4426 209.83606 393.4426 Q 183.60655 393.4426 183.60655 367.2131 Q 157.37704 340.98358 131.14754 340.98358 L 104.91803 314.7541 L 104.91803 445.9016 Q 78.68852 550.81964 52.459015 577.04913 Q 26.229507 603.2786 26.229507 603.2786 L 26.229507 603.2786 L 0.0 603.2786 L 0.0 603.2786 L 0.0 550.81964 Q 0.0 524.59015 26.229507 524.59015 Q 52.459015 524.59015 52.459015 288.52457 L 52.459015 52.459015 L 52.459015 52.459015 L 52.459015 52.459015 L 78.68852 52.459015 L 78.68852 26.229507 L 78.68852 26.229507 L 104.91803 26.229507 L 104.91803 26.229507 z" svg:height="6.0327864mm" draw:style-name="style-202" svg:viewBox="0.0 0.0 445.9016 603.2786" svg:width="4.4590163mm" svg:x="53.508194mm" svg:y="28.590162mm"/>
          <draw:path svg:d="M 26.229507 26.229507 L 26.229507 0.0 L 52.459015 0.0 Q 78.68852 0.0 78.68852 26.229507 Q 104.91803 52.459015 131.14754 52.459015 Q 157.37704 52.459015 183.60655 52.459015 L 209.83606 52.459015 L 183.60655 78.68852 Q 183.60655 104.91803 183.60655 131.14754 L 183.60655 131.14754 L 209.83606 157.37704 L 209.83606 157.37704 L 236.06557 209.83606 Q 236.06557 236.06557 236.06557 367.2131 Q 236.06557 498.36063 209.83606 524.59015 Q 183.60655 550.81964 183.60655 577.04913 L 183.60655 603.2786 L 157.37704 655.7377 L 131.14754 708.19666 L 131.14754 708.19666 L 131.14754 734.4262 L 131.14754 734.4262 L 131.14754 734.4262 L 104.91803 734.4262 L 104.91803 760.6557 L 104.91803 760.6557 L 78.68852 760.6557 L 78.68852 786.8852 L 78.68852 813.1147 L 78.68852 813.1147 L 78.68852 813.1147 L 52.459015 760.6557 L 26.229507 708.19666 L 26.229507 629.5082 Q 26.229507 550.81964 0.0 550.81964 L 0.0 550.81964 L 0.0 524.59015 L 0.0 498.36063 L 0.0 314.7541 L 0.0 131.14754 L 0.0 131.14754 L 26.229507 131.14754 L 26.229507 131.14754 L 26.229507 157.37704 L 26.229507 157.37704 L 26.229507 157.37704 L 26.229507 104.91803 Q 26.229507 52.459015 26.229507 26.229507 z" svg:height="8.131147mm" draw:style-name="style-203" svg:viewBox="0.0 0.0 236.06557 813.1147" svg:width="2.3606555mm" svg:x="172.32787mm" svg:y="207.2131mm"/>
          <draw:path svg:d="M 236.06557 0.0 L 236.06557 26.229507 L 340.98358 26.229507 Q 419.67212 26.229507 393.4426 52.459015 Q 393.4426 78.68852 340.98358 78.68852 L 314.7541 78.68852 L 262.29507 104.91803 Q 209.83606 131.14754 209.83606 131.14754 L 209.83606 131.14754 L 209.83606 131.14754 Q 183.60655 131.14754 183.60655 131.14754 L 183.60655 157.37704 L 183.60655 183.60655 Q 183.60655 183.60655 157.37704 183.60655 L 157.37704 209.83606 L 131.14754 209.83606 Q 104.91803 236.06557 78.68852 236.06557 L 52.459015 236.06557 L 52.459015 236.06557 Q 78.68852 209.83606 78.68852 209.83606 L 78.68852 183.60655 L 78.68852 183.60655 L 78.68852 183.60655 L 104.91803 157.37704 L 104.91803 131.14754 L 52.459015 131.14754 L -1.8189894E-12 131.14754 L -1.8189894E-12 131.14754 Q 26.229507 104.91803 52.459015 78.68852 L 78.68852 26.229507 L 104.91803 26.229507 L 131.14754 26.229507 L 183.60655 26.229507 Q 236.06557 0.0 236.06557 0.0 z" svg:height="2.3606555mm" draw:style-name="style-204" svg:viewBox="0.0 0.0 393.4426 236.06557" svg:width="3.934426mm" svg:x="93.114746mm" svg:y="195.40982mm"/>
          <draw:path svg:d="M 209.83606 52.459015 L 288.52457 0.0 L 288.52457 0.0 Q 314.7541 0.0 314.7541 26.229507 L 314.7541 52.459015 L 340.98358 52.459015 Q 367.2131 78.68852 367.2131 157.37704 Q 367.2131 209.83606 393.4426 209.83606 L 393.4426 209.83606 L 393.4426 262.29507 L 367.2131 340.98358 L 367.2131 340.98358 L 367.2131 367.2131 L 367.2131 367.2131 L 367.2131 367.2131 L 340.98358 367.2131 L 340.98358 393.4426 L 340.98358 419.67212 Q 314.7541 445.9016 288.52457 419.67212 Q 236.06557 419.67212 236.06557 472.13113 Q 209.83606 498.36063 104.91803 445.9016 L 0.0 393.4426 L 0.0 393.4426 L 0.0 393.4426 L 0.0 393.4426 Q 0.0 367.2131 52.459015 367.2131 Q 78.68852 367.2131 104.91803 236.06557 Q 131.14754 131.14754 104.91803 131.14754 L 78.68852 131.14754 L 78.68852 104.91803 L 78.68852 104.91803 L 104.91803 104.91803 Q 131.14754 104.91803 157.37704 104.91803 Q 157.37704 104.91803 209.83606 52.459015 z" svg:height="4.721311mm" draw:style-name="style-205" svg:viewBox="0.0 0.0 393.4426 472.13113" svg:width="3.934426mm" svg:x="98.62295mm" svg:y="257.04916mm"/>
          <draw:path svg:d="M 131.14754 78.68852 L 236.06557 0.0 L 236.06557 26.229507 Q 236.06557 26.229507 209.83606 131.14754 Q 183.60655 262.29507 157.37704 288.52457 L 131.14754 314.7541 L 131.14754 314.7541 L 131.14754 340.98358 L 131.14754 340.98358 L 131.14754 340.98358 L 104.91803 340.98358 L 104.91803 340.98358 L 104.91803 367.2131 L 78.68852 367.2131 L 78.68852 367.2131 L 78.68852 393.4426 L 26.229507 393.4426 L 0.0 393.4426 L 0.0 340.98358 Q 26.229507 314.7541 26.229507 288.52457 L 26.229507 236.06557 L 26.229507 209.83606 Q 26.229507 183.60655 131.14754 78.68852 z" svg:height="3.934426mm" draw:style-name="style-206" svg:viewBox="0.0 0.0 236.06557 393.4426" svg:width="2.3606555mm" svg:x="110.95081mm" svg:y="190.6885mm"/>
          <draw:path svg:d="M 550.81964 78.68852 L 550.81964 104.91803 L 550.81964 131.14754 L 524.59015 131.14754 L 524.59015 131.14754 L 524.59015 131.14754 L 524.59015 157.37704 L 524.59015 157.37704 L 524.59015 183.60655 L 524.59015 209.83606 L 524.59015 236.06557 L 524.59015 262.29507 L 603.2786 288.52457 Q 681.96716 314.7541 760.6557 340.98358 Q 865.5737 340.98358 865.5737 340.98358 Q 891.8032 340.98358 891.8032 340.98358 L 891.8032 340.98358 L 918.0327 340.98358 L 944.26227 340.98358 L 944.26227 340.98358 L 944.26227 340.98358 L 918.0327 367.2131 L 891.8032 393.4426 L 891.8032 419.67212 L 891.8032 445.9016 L 918.0327 445.9016 L 918.0327 445.9016 L 918.0327 445.9016 L 918.0327 445.9016 L 891.8032 445.9016 L 865.5737 445.9016 L 839.34424 445.9016 L 786.8852 445.9016 L 734.4262 445.9016 Q 655.7377 445.9016 524.59015 367.2131 Q 367.2131 314.7541 340.98358 288.52457 L 314.7541 236.06557 L 314.7541 236.06557 Q 288.52457 236.06557 209.83606 183.60655 L 157.37704 157.37704 L 157.37704 131.14754 L 157.37704 104.91803 L 157.37704 78.68852 L 157.37704 52.459015 L 131.14754 52.459015 L 131.14754 26.229507 L 52.459015 26.229507 Q 1.8189894E-12 26.229507 1.8189894E-12 0.0 L 1.8189894E-12 0.0 L 183.60655 0.0 Q 367.2131 0.0 367.2131 52.459015 Q 393.4426 78.68852 472.13113 78.68852 Q 550.81964 52.459015 550.81964 78.68852 z" svg:height="4.4590163mm" draw:style-name="style-207" svg:viewBox="0.0 0.0 944.26227 445.9016" svg:width="9.442622mm" svg:x="132.7213mm" svg:y="91.54098mm"/>
          <draw:path svg:d="M 577.04913 78.68852 L 550.81964 0.0 L 577.04913 26.229507 Q 629.5082 26.229507 629.5082 78.68852 Q 629.5082 104.91803 681.96716 52.459015 Q 760.6557 26.229507 786.8852 0.0 L 813.1147 0.0 L 786.8852 52.459015 Q 734.4262 104.91803 734.4262 183.60655 L 734.4262 236.06557 L 760.6557 288.52457 L 760.6557 340.98358 L 760.6557 340.98358 Q 760.6557 340.98358 681.96716 445.9016 Q 577.04913 524.59015 577.04913 550.81964 Q 577.04913 603.2786 524.59015 629.5082 Q 445.9016 655.7377 262.29507 655.7377 L 78.68852 681.96716 L 78.68852 655.7377 L 52.459015 655.7377 L 52.459015 655.7377 L 52.459015 655.7377 L 52.459015 629.5082 L 52.459015 629.5082 L 52.459015 603.2786 L 52.459015 603.2786 L 26.229507 603.2786 L 26.229507 603.2786 L 26.229507 577.04913 L 52.459015 577.04913 L 52.459015 550.81964 L 52.459015 524.59015 L 26.229507 524.59015 L 26.229507 498.36063 L 26.229507 498.36063 L 0.0 498.36063 L 0.0 472.13113 L 0.0 445.9016 L 26.229507 445.9016 L 26.229507 445.9016 L 26.229507 419.67212 L 52.459015 419.67212 L 52.459015 419.67212 L 52.459015 393.4426 L 52.459015 393.4426 L 52.459015 393.4426 L 78.68852 393.4426 L 78.68852 393.4426 L 157.37704 393.4426 Q 236.06557 393.4426 340.98358 288.52457 Q 419.67212 183.60655 445.9016 183.60655 L 445.9016 183.60655 L 472.13113 183.60655 Q 498.36063 183.60655 550.81964 157.37704 Q 603.2786 131.14754 577.04913 78.68852 z" svg:height="6.8196716mm" draw:style-name="style-208" svg:viewBox="0.0 0.0 813.1147 681.96716" svg:width="8.131147mm" svg:x="87.08196mm" svg:y="119.86884mm"/>
          <draw:path svg:d="M 288.52457 78.68852 L 288.52457 78.68852 L 288.52457 78.68852 L 288.52457 104.91803 L 288.52457 104.91803 L 288.52457 104.91803 L 262.29507 104.91803 L 262.29507 104.91803 L 236.06557 131.14754 L 183.60655 157.37704 L 157.37704 157.37704 Q 131.14754 157.37704 104.91803 183.60655 Q 78.68852 209.83606 26.229507 209.83606 L 1.8189894E-12 209.83606 L 26.229507 104.91803 Q 52.459015 0.0 131.14754 0.0 Q 209.83606 0.0 236.06557 52.459015 Q 262.29507 52.459015 288.52457 78.68852 z" svg:height="2.0983605mm" draw:style-name="style-209" svg:viewBox="0.0 0.0 288.52457 209.83606" svg:width="2.8852458mm" svg:x="108.327866mm" svg:y="122.2295mm"/>
          <draw:path svg:d="M 157.37704 0.0 L 157.37704 0.0 L 209.83606 0.0 L 236.06557 26.229507 L 262.29507 0.0 Q 262.29507 0.0 288.52457 0.0 L 288.52457 0.0 L 314.7541 0.0 L 314.7541 0.0 L 314.7541 26.229507 Q 314.7541 52.459015 288.52457 78.68852 Q 262.29507 78.68852 236.06557 131.14754 L 236.06557 183.60655 L 236.06557 209.83606 L 236.06557 236.06557 L 236.06557 236.06557 Q 209.83606 236.06557 209.83606 183.60655 Q 209.83606 157.37704 157.37704 183.60655 L 104.91803 183.60655 L 104.91803 183.60655 Q 104.91803 183.60655 52.459015 157.37704 L 1.8189894E-12 157.37704 L 1.8189894E-12 131.14754 L 1.8189894E-12 131.14754 L 1.8189894E-12 131.14754 L 1.8189894E-12 104.91803 L 52.459015 78.68852 Q 78.68852 78.68852 78.68852 52.459015 Q 78.68852 26.229507 104.91803 26.229507 Q 157.37704 26.229507 157.37704 0.0 z" svg:height="2.3606555mm" draw:style-name="style-210" svg:viewBox="0.0 0.0 314.7541 236.06557" svg:width="3.1475408mm" svg:x="151.60655mm" svg:y="196.9836mm"/>
          <draw:path svg:d="M 52.459015 183.60655 L 78.68852 0.0 L 78.68852 0.0 Q 104.91803 0.0 104.91803 52.459015 L 104.91803 104.91803 L 131.14754 104.91803 L 131.14754 104.91803 L 131.14754 340.98358 Q 104.91803 603.2786 104.91803 918.0327 L 104.91803 1206.5573 L 104.91803 1206.5573 Q 104.91803 1206.5573 78.68852 1285.2458 L 78.68852 1337.7048 L 78.68852 1337.7048 L 52.459015 1337.7048 L 52.459015 1285.2458 L 52.459015 1259.0164 L 52.459015 1180.3278 Q 52.459015 1075.4098 26.229507 970.49176 L 26.229507 865.5737 L 26.229507 839.34424 Q 0.0 813.1147 0.0 813.1147 L 0.0 813.1147 L 0.0 655.7377 L 0.0 524.59015 L 0.0 445.9016 Q 0.0 393.4426 52.459015 183.60655 z" svg:height="13.3770485mm" draw:style-name="style-211" svg:viewBox="0.0 0.0 131.14754 1337.7048" svg:width="1.3114753mm" svg:x="188.32785mm" svg:y="64.26229mm"/>
          <draw:path svg:d="M 26.229507 26.229507 L 26.229507 0.0 L 78.68852 0.0 Q 157.37704 26.229507 183.60655 0.0 L 209.83606 0.0 L 183.60655 26.229507 Q 183.60655 78.68852 209.83606 78.68852 Q 236.06557 78.68852 236.06557 104.91803 L 236.06557 131.14754 L 209.83606 131.14754 Q 183.60655 131.14754 104.91803 104.91803 L 26.229507 104.91803 L 26.229507 78.68852 Q 26.229507 78.68852 -1.8189894E-12 78.68852 L -1.8189894E-12 78.68852 L -1.8189894E-12 52.459015 Q 26.229507 26.229507 26.229507 26.229507 z" svg:height="1.3114753mm" draw:style-name="style-212" svg:viewBox="0.0 0.0 236.06557 131.14754" svg:width="2.3606555mm" svg:x="138.75409mm" svg:y="177.04916mm"/>
          <draw:path svg:d="M 78.68852 26.229507 L 104.91803 0.0 L 104.91803 0.0 L 104.91803 26.229507 L 104.91803 26.229507 L 131.14754 26.229507 L 131.14754 0.0 L 157.37704 0.0 L 157.37704 26.229507 Q 157.37704 78.68852 183.60655 78.68852 L 183.60655 78.68852 L 183.60655 78.68852 Q 183.60655 78.68852 209.83606 104.91803 L 209.83606 104.91803 L 236.06557 236.06557 Q 262.29507 393.4426 262.29507 419.67212 Q 262.29507 445.9016 262.29507 524.59015 Q 288.52457 603.2786 314.7541 603.2786 Q 367.2131 603.2786 367.2131 577.04913 Q 393.4426 550.81964 419.67212 629.5082 Q 472.13113 708.19666 419.67212 760.6557 Q 419.67212 786.8852 393.4426 786.8852 L 393.4426 813.1147 L 419.67212 813.1147 L 445.9016 813.1147 L 445.9016 786.8852 L 472.13113 786.8852 L 524.59015 813.1147 Q 603.2786 813.1147 603.2786 786.8852 Q 603.2786 760.6557 629.5082 760.6557 Q 655.7377 760.6557 655.7377 786.8852 Q 655.7377 813.1147 734.4262 760.6557 Q 786.8852 708.19666 813.1147 708.19666 L 839.34424 708.19666 L 839.34424 708.19666 L 839.34424 708.19666 L 865.5737 655.7377 L 865.5737 629.5082 L 891.8032 629.5082 L 944.26227 629.5082 L 944.26227 629.5082 L 944.26227 629.5082 L 944.26227 655.7377 L 944.26227 708.19666 L 944.26227 734.4262 L 944.26227 760.6557 L 918.0327 760.6557 L 918.0327 760.6557 L 918.0327 786.8852 L 891.8032 786.8852 L 891.8032 813.1147 L 891.8032 813.1147 L 891.8032 1127.8688 Q 891.8032 1416.3933 918.0327 1468.8524 L 944.26227 1521.3114 L 944.26227 1521.3114 L 944.26227 1547.5409 L 944.26227 1547.5409 L 944.26227 1547.5409 L 970.49176 1547.5409 L 970.49176 1547.5409 L 970.49176 1573.7704 L 996.72125 1573.7704 L 996.72125 1573.7704 L 996.72125 1599.9999 L 1049.1803 1599.9999 L 1075.4098 1599.9999 L 1101.6393 1599.9999 Q 1101.6393 1599.9999 1127.8688 1599.9999 L 1127.8688 1599.9999 L 1127.8688 1599.9999 Q 1127.8688 1599.9999 1154.0983 1626.2294 L 1154.0983 1626.2294 L 1154.0983 1626.2294 Q 1154.0983 1652.4589 1154.0983 1652.4589 L 1154.0983 1652.4589 L 1180.3278 1652.4589 L 1180.3278 1652.4589 L 1180.3278 1678.6885 L 1206.5573 1678.6885 L 1206.5573 1704.918 L 1206.5573 1731.1475 L 1206.5573 1757.377 L 1206.5573 1809.8359 L 1206.5573 1809.8359 L 1206.5573 1809.8359 L 1154.0983 1809.8359 Q 1101.6393 1809.8359 1049.1803 1809.8359 L 996.72125 1783.6064 L 996.72125 1967.213 Q 1022.95074 2124.59 1022.95074 2150.8196 Q 996.72125 2177.049 1022.95074 2177.049 L 1022.95074 2203.2786 L 996.72125 2203.2786 Q 970.49176 2229.508 891.8032 2203.2786 Q 813.1147 2177.049 813.1147 2229.508 Q 813.1147 2255.7375 786.8852 2281.967 Q 786.8852 2281.967 734.4262 2281.967 Q 708.19666 2308.1965 708.19666 2281.967 Q 708.19666 2255.7375 629.5082 2255.7375 L 550.81964 2229.508 L 550.81964 2255.7375 L 524.59015 2255.7375 L 524.59015 2386.885 Q 524.59015 2544.2622 472.13113 2596.7212 Q 419.67212 2622.9507 445.9016 2649.1802 Q 472.13113 2649.1802 445.9016 2675.4097 Q 419.67212 2675.4097 419.67212 2754.0981 Q 393.4426 2806.5571 393.4426 2885.2458 Q 367.2131 2963.9343 340.98358 3042.6228 Q 314.7541 3121.3113 209.83606 3173.7703 Q 104.91803 3226.2292 78.68852 3383.6064 L 78.68852 3540.9834 L 78.68852 3540.9834 L 78.68852 3540.9834 L 52.459015 3540.9834 L 52.459015 3540.9834 L 52.459015 3540.9834 L 52.459015 3540.9834 L 26.229507 3645.9014 L 0.0 3724.5898 L 0.0 3724.5898 L 0.0 3724.5898 L 0.0 1914.754 L 0.0 104.91803 L 0.0 104.91803 L 0.0 104.91803 L 26.229507 78.68852 L 26.229507 52.459015 L 52.459015 52.459015 L 78.68852 52.459015 L 78.68852 26.229507 z M 236.06557 3068.8523 Q 262.29507 3068.8523 262.29507 3068.8523 Q 262.29507 3068.8523 262.29507 3068.8523 Q 236.06557 3068.8523 236.06557 3068.8523 z" svg:height="37.2459mm" draw:style-name="style-213" svg:viewBox="0.0 0.0 1206.5573 3724.5898" svg:width="12.065573mm" svg:x="11.016393mm" svg:y="57.44262mm"/>
          <draw:path svg:d="M 78.68852 26.229507 L 157.37704 0.0 L 157.37704 0.0 Q 183.60655 0.0 183.60655 52.459015 L 183.60655 104.91803 L 183.60655 104.91803 Q 183.60655 131.14754 131.14754 157.37704 Q 104.91803 183.60655 26.229507 183.60655 Q -26.229507 183.60655 -1.8189894E-12 131.14754 Q 26.229507 78.68852 78.68852 26.229507 z" svg:height="1.8360654mm" draw:style-name="style-214" svg:viewBox="0.0 0.0 183.60655 183.60655" svg:width="1.8360654mm" svg:x="120.39343mm" svg:y="128.26228mm"/>
          <draw:path svg:d="M 183.60655 3.6379788E-12 L 209.83606 3.6379788E-12 L 209.83606 26.229507 L 209.83606 52.459015 L 183.60655 157.37704 Q 157.37704 262.29507 131.14754 288.52457 L 104.91803 314.7541 L 104.91803 314.7541 L 104.91803 314.7541 L 104.91803 340.98358 L 104.91803 340.98358 L 78.68852 340.98358 L 78.68852 367.2131 L 52.459015 367.2131 L 0.0 367.2131 L 0.0 340.98358 Q 0.0 314.7541 26.229507 314.7541 L 26.229507 288.52457 L 52.459015 288.52457 Q 52.459015 262.29507 52.459015 262.29507 L 52.459015 262.29507 L 52.459015 262.29507 Q 78.68852 262.29507 78.68852 236.06557 L 78.68852 236.06557 L 78.68852 209.83606 Q 104.91803 209.83606 131.14754 104.91803 L 157.37704 26.229507 L 157.37704 26.229507 L 183.60655 3.6379788E-12 L 183.60655 3.6379788E-12 z" svg:height="3.6721308mm" draw:style-name="style-215" svg:viewBox="0.0 0.0 209.83606 367.2131" svg:width="2.0983605mm" svg:x="175.7377mm" svg:y="278.03278mm"/>
          <draw:path svg:d="M 340.98358 26.229507 L 367.2131 26.229507 L 367.2131 52.459015 L 367.2131 78.68852 L 340.98358 131.14754 Q 340.98358 183.60655 314.7541 236.06557 L 314.7541 262.29507 L 314.7541 288.52457 L 314.7541 314.7541 L 314.7541 314.7541 Q 288.52457 314.7541 288.52457 340.98358 L 288.52457 340.98358 L 288.52457 340.98358 Q 288.52457 340.98358 262.29507 393.4426 Q 236.06557 445.9016 131.14754 445.9016 L -3.6379788E-12 472.13113 L 26.229507 472.13113 Q 26.229507 445.9016 26.229507 445.9016 L 26.229507 445.9016 L 26.229507 445.9016 L 26.229507 419.67212 L 26.229507 419.67212 Q 26.229507 419.67212 52.459015 367.2131 L 78.68852 314.7541 L 78.68852 288.52457 Q 78.68852 288.52457 131.14754 236.06557 L 157.37704 157.37704 L 209.83606 78.68852 Q 262.29507 3.6379788E-12 288.52457 3.6379788E-12 Q 340.98358 26.229507 340.98358 26.229507 z" svg:height="4.721311mm" draw:style-name="style-216" svg:viewBox="0.0 0.0 367.2131 472.13113" svg:width="3.6721308mm" svg:x="163.93442mm" svg:y="213.77048mm"/>
          <draw:path svg:d="M 996.72125 52.459015 L 996.72125 0.0 L 996.72125 0.0 L 996.72125 0.0 L 1022.95074 52.459015 L 1022.95074 131.14754 L 996.72125 131.14754 L 970.49176 157.37704 L 970.49176 157.37704 L 944.26227 157.37704 L 944.26227 157.37704 L 944.26227 157.37704 L 944.26227 183.60655 L 944.26227 183.60655 L 944.26227 209.83606 L 944.26227 236.06557 L 944.26227 236.06557 L 944.26227 262.29507 L 1049.1803 262.29507 Q 1127.8688 314.7541 1416.3933 314.7541 Q 1678.6885 367.2131 1731.1475 367.2131 L 1783.6064 367.2131 L 1783.6064 340.98358 L 1783.6064 340.98358 L 1809.8359 340.98358 L 1809.8359 314.7541 L 1888.5245 314.7541 L 1993.4425 314.7541 L 2124.59 288.52457 Q 2255.7375 262.29507 2281.967 262.29507 L 2308.1965 262.29507 L 2308.1965 262.29507 L 2308.1965 262.29507 L 2308.1965 288.52457 L 2308.1965 288.52457 L 2281.967 288.52457 L 2281.967 314.7541 L 2281.967 314.7541 L 2308.1965 314.7541 L 2308.1965 314.7541 L 2308.1965 314.7541 L 2308.1965 340.98358 L 2308.1965 340.98358 L 2334.426 340.98358 L 2334.426 367.2131 L 2334.426 367.2131 L 2360.6555 367.2131 L 2360.6555 367.2131 L 2360.6555 367.2131 L 2413.1145 445.9016 Q 2465.5737 498.36063 2413.1145 498.36063 Q 2360.6555 524.59015 2360.6555 524.59015 L 2360.6555 524.59015 L 2360.6555 524.59015 Q 2334.426 524.59015 2203.2786 472.13113 Q 2098.3606 472.13113 1940.9835 472.13113 L 1783.6064 472.13113 L 1836.0654 498.36063 Q 1888.5245 524.59015 1862.2949 577.04913 Q 1836.0654 629.5082 1809.8359 681.96716 Q 1783.6064 734.4262 1731.1475 734.4262 L 1704.918 734.4262 L 1626.2294 734.4262 Q 1573.7704 734.4262 1416.3933 734.4262 L 1259.0164 734.4262 L 1259.0164 734.4262 Q 1259.0164 708.19666 1101.6393 681.96716 L 970.49176 629.5082 L 891.8032 629.5082 Q 813.1147 629.5082 813.1147 577.04913 Q 786.8852 524.59015 734.4262 498.36063 Q 655.7377 472.13113 524.59015 498.36063 L 419.67212 524.59015 L 419.67212 524.59015 Q 419.67212 524.59015 209.83606 472.13113 L 26.229507 472.13113 L 26.229507 472.13113 L 26.229507 472.13113 L 0.0 472.13113 L 0.0 472.13113 L 0.0 419.67212 L 0.0 367.2131 L 52.459015 367.2131 L 78.68852 367.2131 L 78.68852 340.98358 L 104.91803 340.98358 L 104.91803 340.98358 L 104.91803 314.7541 L 104.91803 314.7541 L 104.91803 314.7541 L 131.14754 314.7541 L 131.14754 314.7541 L 104.91803 288.52457 L 52.459015 262.29507 L 52.459015 262.29507 L 52.459015 262.29507 L 78.68852 262.29507 L 78.68852 262.29507 L 445.9016 262.29507 Q 786.8852 262.29507 813.1147 209.83606 Q 839.34424 157.37704 918.0327 104.91803 Q 996.72125 78.68852 996.72125 52.459015 z" svg:height="7.3442616mm" draw:style-name="style-217" svg:viewBox="0.0 0.0 2413.1145 734.4262" svg:width="24.131145mm" svg:x="31.999998mm" svg:y="110.163925mm"/>
          <draw:path svg:d="M 52.459015 0.0 L 104.91803 0.0 L 131.14754 0.0 Q 157.37704 0.0 157.37704 78.68852 Q 157.37704 183.60655 183.60655 183.60655 L 183.60655 183.60655 L 209.83606 209.83606 Q 262.29507 209.83606 262.29507 104.91803 Q 262.29507 0.0 288.52457 0.0 L 314.7541 0.0 L 367.2131 0.0 L 419.67212 0.0 L 419.67212 26.229507 L 419.67212 78.68852 L 419.67212 262.29507 L 419.67212 445.9016 L 419.67212 550.81964 L 419.67212 629.5082 L 393.4426 629.5082 L 393.4426 655.7377 L 393.4426 655.7377 L 367.2131 655.7377 L 367.2131 655.7377 L 367.2131 655.7377 L 314.7541 655.7377 L 288.52457 655.7377 L 288.52457 655.7377 L 262.29507 655.7377 L 262.29507 498.36063 L 262.29507 367.2131 L 209.83606 367.2131 L 183.60655 393.4426 L 183.60655 393.4426 L 157.37704 393.4426 L 157.37704 524.59015 L 157.37704 655.7377 L 131.14754 655.7377 L 104.91803 655.7377 L 78.68852 655.7377 L 52.459015 655.7377 L 52.459015 655.7377 L 52.459015 655.7377 L 26.229507 498.36063 Q 1.8189894E-12 367.2131 1.8189894E-12 340.98358 L 1.8189894E-12 314.7541 L 1.8189894E-12 236.06557 Q 1.8189894E-12 131.14754 26.229507 78.68852 Q 26.229507 0.0 52.459015 0.0 z" svg:height="6.557377mm" draw:style-name="style-218" svg:viewBox="0.0 0.0 419.67212 655.7377" svg:width="4.196721mm" svg:x="111.7377mm" svg:y="291.93442mm"/>
          <draw:path svg:d="M 1285.2458 26.229507 L 1285.2458 52.459015 L 1311.4753 52.459015 L 1311.4753 52.459015 L 1337.7048 78.68852 L 1363.9343 78.68852 L 1363.9343 52.459015 L 1390.1638 26.229507 L 1390.1638 26.229507 L 1390.1638 52.459015 L 1390.1638 52.459015 L 1390.1638 52.459015 L 1416.3933 52.459015 L 1416.3933 52.459015 L 1416.3933 78.68852 L 1390.1638 78.68852 L 1390.1638 78.68852 L 1390.1638 104.91803 L 1416.3933 104.91803 L 1442.6229 104.91803 L 1442.6229 78.68852 L 1442.6229 52.459015 L 1468.8524 52.459015 L 1468.8524 52.459015 L 1468.8524 209.83606 L 1495.0819 340.98358 L 1495.0819 393.4426 L 1495.0819 445.9016 L 1547.5409 445.9016 L 1599.9999 445.9016 L 1599.9999 314.7541 L 1599.9999 209.83606 L 1599.9999 314.7541 Q 1626.2294 419.67212 1678.6885 445.9016 Q 1731.1475 472.13113 1731.1475 472.13113 L 1757.377 472.13113 L 1757.377 419.67212 Q 1757.377 340.98358 1783.6064 340.98358 L 1783.6064 340.98358 L 1783.6064 393.4426 L 1783.6064 445.9016 L 1809.8359 445.9016 L 1862.2949 445.9016 L 1836.0654 472.13113 Q 1809.8359 524.59015 1783.6064 577.04913 Q 1757.377 603.2786 1783.6064 629.5082 Q 1809.8359 629.5082 1836.0654 655.7377 Q 1836.0654 681.96716 1809.8359 681.96716 Q 1783.6064 681.96716 1783.6064 734.4262 Q 1783.6064 786.8852 1809.8359 813.1147 Q 1836.0654 813.1147 1836.0654 839.34424 L 1862.2949 865.5737 L 1862.2949 865.5737 L 1862.2949 891.8032 L 1888.5245 891.8032 L 1914.754 891.8032 L 1914.754 918.0327 L 1914.754 918.0327 L 1888.5245 918.0327 L 1888.5245 944.26227 L 1757.377 944.26227 L 1626.2294 944.26227 L 1599.9999 944.26227 L 1599.9999 944.26227 L 813.1147 944.26227 L 9.094947E-13 944.26227 L 9.094947E-13 918.0327 L 9.094947E-13 918.0327 L 183.60655 918.0327 Q 367.2131 891.8032 419.67212 813.1147 Q 498.36063 708.19666 498.36063 629.5082 Q 498.36063 550.81964 445.9016 524.59015 L 393.4426 524.59015 L 393.4426 524.59015 Q 419.67212 524.59015 472.13113 445.9016 L 550.81964 367.2131 L 550.81964 340.98358 L 550.81964 314.7541 L 577.04913 262.29507 L 603.2786 209.83606 L 603.2786 209.83606 L 603.2786 209.83606 L 603.2786 236.06557 L 603.2786 262.29507 L 629.5082 262.29507 L 629.5082 262.29507 L 629.5082 288.52457 L 655.7377 288.52457 L 655.7377 314.7541 L 655.7377 367.2131 L 681.96716 367.2131 L 681.96716 367.2131 L 708.19666 393.4426 L 708.19666 393.4426 L 708.19666 393.4426 L 708.19666 419.67212 L 708.19666 419.67212 L 708.19666 419.67212 L 734.4262 472.13113 L 734.4262 498.36063 L 839.34424 498.36063 L 944.26227 472.13113 L 970.49176 472.13113 L 996.72125 472.13113 L 996.72125 445.9016 L 1022.95074 445.9016 L 1022.95074 445.9016 Q 1022.95074 419.67212 1049.1803 393.4426 Q 1075.4098 340.98358 1127.8688 183.60655 L 1180.3278 26.229507 L 1206.5573 52.459015 Q 1232.7869 78.68852 1232.7869 52.459015 Q 1232.7869 0.0 1259.0164 0.0 Q 1285.2458 0.0 1285.2458 26.229507 z" svg:height="9.442622mm" draw:style-name="style-219" svg:viewBox="0.0 0.0 1914.754 944.26227" svg:width="19.14754mm" svg:x="62.16393mm" svg:y="293.77048mm"/>
          <draw:path svg:d="M 393.4426 0.0 L 419.67212 0.0 L 393.4426 26.229507 Q 393.4426 78.68852 367.2131 78.68852 Q 340.98358 78.68852 340.98358 104.91803 Q 340.98358 131.14754 314.7541 131.14754 L 314.7541 157.37704 L 288.52457 183.60655 Q 236.06557 209.83606 236.06557 236.06557 L 236.06557 236.06557 L 236.06557 236.06557 Q 236.06557 236.06557 209.83606 236.06557 L 209.83606 262.29507 L 209.83606 288.52457 Q 183.60655 288.52457 183.60655 393.4426 L 183.60655 524.59015 L 183.60655 577.04913 Q 183.60655 629.5082 183.60655 655.7377 L 183.60655 681.96716 L 183.60655 681.96716 Q 157.37704 655.7377 131.14754 655.7377 L 104.91803 655.7377 L 104.91803 550.81964 Q 104.91803 472.13113 26.229507 472.13113 Q -52.459015 498.36063 0.0 393.4426 Q 26.229507 288.52457 104.91803 209.83606 L 183.60655 131.14754 L 183.60655 104.91803 L 183.60655 104.91803 L 209.83606 104.91803 L 209.83606 104.91803 L 288.52457 52.459015 Q 367.2131 26.229507 393.4426 0.0 z" svg:height="6.8196716mm" draw:style-name="style-220" svg:viewBox="0.0 0.0 419.67212 681.96716" svg:width="4.196721mm" svg:x="122.4918mm" svg:y="190.16393mm"/>
          <draw:path svg:d="M 104.91803 26.229507 L 104.91803 26.229507 L 183.60655 0.0 L 288.52457 0.0 L 288.52457 26.229507 L 288.52457 52.459015 L 262.29507 104.91803 Q 236.06557 157.37704 236.06557 236.06557 L 236.06557 340.98358 L 209.83606 340.98358 L 209.83606 340.98358 L 209.83606 367.2131 L 183.60655 367.2131 L 183.60655 367.2131 L 183.60655 393.4426 L 209.83606 393.4426 Q 236.06557 393.4426 262.29507 367.2131 L 288.52457 367.2131 L 288.52457 393.4426 Q 288.52457 419.67212 236.06557 419.67212 Q 157.37704 419.67212 157.37704 445.9016 Q 157.37704 472.13113 183.60655 472.13113 Q 209.83606 472.13113 209.83606 498.36063 L 209.83606 524.59015 L 183.60655 524.59015 L 131.14754 524.59015 L 78.68852 524.59015 L 4.5474735E-13 498.36063 L 4.5474735E-13 498.36063 L 26.229507 498.36063 L 26.229507 445.9016 L 26.229507 393.4426 L 26.229507 340.98358 Q 26.229507 288.52457 26.229507 288.52457 L 26.229507 262.29507 L 26.229507 236.06557 L 26.229507 209.83606 L 52.459015 209.83606 L 52.459015 209.83606 L 52.459015 209.83606 Q 52.459015 236.06557 52.459015 209.83606 L 52.459015 183.60655 L 52.459015 157.37704 Q 78.68852 131.14754 78.68852 78.68852 L 78.68852 26.229507 L 104.91803 26.229507 z" svg:height="5.245901mm" draw:style-name="style-221" svg:viewBox="0.0 0.0 288.52457 524.59015" svg:width="2.8852458mm" svg:x="33.836063mm" svg:y="20.72131mm"/>
          <draw:path svg:d="M 839.34424 0.0 L 865.5737 0.0 L 891.8032 0.0 L 918.0327 0.0 L 970.49176 0.0 Q 1022.95074 26.229507 1022.95074 104.91803 L 1022.95074 183.60655 L 1022.95074 209.83606 L 1022.95074 236.06557 L 970.49176 367.2131 Q 918.0327 498.36063 839.34424 839.34424 Q 786.8852 1154.0983 760.6557 1154.0983 Q 734.4262 1154.0983 734.4262 1206.5573 Q 760.6557 1285.2458 760.6557 1311.4753 L 760.6557 1311.4753 L 813.1147 1416.3933 Q 839.34424 1521.3114 918.0327 1521.3114 Q 996.72125 1521.3114 996.72125 1521.3114 L 996.72125 1521.3114 L 970.49176 1521.3114 L 970.49176 1521.3114 L 970.49176 1521.3114 L 944.26227 1521.3114 L 918.0327 1547.5409 L 891.8032 1573.7704 L 865.5737 1573.7704 L 839.34424 1573.7704 L 839.34424 1599.9999 L 813.1147 1599.9999 L 813.1147 1599.9999 L 813.1147 1573.7704 L 786.8852 1573.7704 Q 760.6557 1573.7704 708.19666 1573.7704 Q 655.7377 1573.7704 603.2786 1521.3114 Q 550.81964 1521.3114 498.36063 1521.3114 Q 472.13113 1521.3114 393.4426 1521.3114 Q 340.98358 1521.3114 314.7541 1442.6229 L 288.52457 1363.9343 L 288.52457 1363.9343 Q 288.52457 1363.9343 288.52457 1311.4753 L 288.52457 1285.2458 L 288.52457 1180.3278 L 288.52457 1075.4098 L 314.7541 996.72125 Q 340.98358 944.26227 367.2131 891.8032 Q 393.4426 813.1147 419.67212 734.4262 Q 419.67212 629.5082 340.98358 629.5082 Q 288.52457 629.5082 236.06557 550.81964 L 183.60655 498.36063 L 183.60655 498.36063 Q 183.60655 498.36063 183.60655 472.13113 Q 183.60655 445.9016 104.91803 314.7541 L 26.229507 183.60655 L 26.229507 157.37704 L 26.229507 131.14754 L 26.229507 104.91803 L 26.229507 104.91803 L 0.0 52.459015 L 0.0 26.229507 L 26.229507 26.229507 L 52.459015 26.229507 L 52.459015 26.229507 L 52.459015 52.459015 L 78.68852 52.459015 L 78.68852 52.459015 L 104.91803 52.459015 L 131.14754 52.459015 L 131.14754 78.68852 L 131.14754 78.68852 L 131.14754 78.68852 L 131.14754 104.91803 L 104.91803 104.91803 L 78.68852 104.91803 L 78.68852 131.14754 L 78.68852 131.14754 L 104.91803 131.14754 L 104.91803 157.37704 L 131.14754 157.37704 Q 157.37704 157.37704 157.37704 209.83606 Q 157.37704 236.06557 183.60655 236.06557 Q 209.83606 236.06557 209.83606 288.52457 Q 209.83606 340.98358 314.7541 367.2131 Q 393.4426 367.2131 419.67212 393.4426 Q 419.67212 419.67212 498.36063 393.4426 Q 577.04913 367.2131 629.5082 314.7541 Q 681.96716 288.52457 708.19666 236.06557 Q 708.19666 209.83606 734.4262 183.60655 Q 760.6557 183.60655 760.6557 104.91803 Q 760.6557 26.229507 786.8852 26.229507 L 813.1147 0.0 L 839.34424 0.0 z" svg:height="15.999999mm" draw:style-name="style-222" svg:viewBox="0.0 0.0 1022.95074 1599.9999" svg:width="10.229507mm" svg:x="162.36064mm" svg:y="105.96721mm"/>
          <draw:path svg:d="M 288.52457 0.0 L 393.4426 0.0 L 445.9016 0.0 L 498.36063 0.0 L 498.36063 0.0 Q 498.36063 26.229507 472.13113 52.459015 L 472.13113 52.459015 L 472.13113 104.91803 L 472.13113 131.14754 L 367.2131 157.37704 Q 262.29507 183.60655 262.29507 209.83606 Q 236.06557 236.06557 236.06557 236.06557 L 236.06557 262.29507 L 236.06557 262.29507 Q 236.06557 262.29507 183.60655 262.29507 L 131.14754 262.29507 L 131.14754 262.29507 Q 131.14754 262.29507 104.91803 236.06557 Q 78.68852 209.83606 26.229507 236.06557 L 0.0 236.06557 L 0.0 209.83606 Q 26.229507 209.83606 104.91803 157.37704 L 183.60655 131.14754 L 183.60655 78.68852 Q 183.60655 26.229507 288.52457 0.0 z" svg:height="2.6229506mm" draw:style-name="style-223" svg:viewBox="0.0 0.0 498.36063 262.29507" svg:width="4.9836063mm" svg:x="68.459015mm" svg:y="154.75409mm"/>
          <draw:path svg:d="M 131.14754 0.0 L 131.14754 0.0 L 131.14754 0.0 Q 131.14754 0.0 131.14754 52.459015 L 131.14754 78.68852 L 131.14754 78.68852 L 131.14754 104.91803 L 78.68852 104.91803 L 52.459015 104.91803 L 52.459015 131.14754 L 26.229507 131.14754 L 26.229507 131.14754 L 26.229507 131.14754 L 0.0 104.91803 Q -26.229507 78.68852 0.0 0.0 Q 0.0 -52.459015 26.229507 0.0 Q 78.68852 52.459015 104.91803 52.459015 Q 131.14754 26.229507 131.14754 0.0 z" svg:height="1.3114753mm" draw:style-name="style-224" svg:viewBox="0.0 0.0 131.14754 131.14754" svg:width="1.3114753mm" svg:x="177.04916mm" svg:y="33.04918mm"/>
          <draw:path svg:d="M 209.83606 26.229507 L 236.06557 0.0 L 262.29507 0.0 Q 288.52457 0.0 288.52457 26.229507 Q 288.52457 52.459015 340.98358 52.459015 Q 367.2131 52.459015 393.4426 131.14754 Q 419.67212 183.60655 445.9016 236.06557 Q 445.9016 288.52457 472.13113 288.52457 L 472.13113 288.52457 L 472.13113 288.52457 L 472.13113 288.52457 L 472.13113 314.7541 L 498.36063 314.7541 L 524.59015 445.9016 Q 550.81964 550.81964 550.81964 629.5082 Q 550.81964 708.19666 524.59015 734.4262 Q 498.36063 734.4262 498.36063 839.34424 Q 498.36063 944.26227 472.13113 944.26227 L 445.9016 944.26227 L 445.9016 1022.95074 L 445.9016 1075.4098 L 419.67212 1075.4098 Q 393.4426 1049.1803 393.4426 1101.6393 Q 393.4426 1154.0983 367.2131 1180.3278 L 340.98358 1206.5573 L 340.98358 1206.5573 L 340.98358 1232.7869 L 340.98358 1232.7869 L 340.98358 1232.7869 L 367.2131 1259.0164 L 367.2131 1285.2458 L 340.98358 1285.2458 L 314.7541 1285.2458 L 314.7541 1259.0164 L 288.52457 1259.0164 L 288.52457 1259.0164 L 288.52457 1232.7869 L 288.52457 1232.7869 L 288.52457 1232.7869 L 262.29507 1232.7869 L 262.29507 1232.7869 L 262.29507 1180.3278 Q 236.06557 1127.8688 183.60655 1127.8688 Q 131.14754 1101.6393 78.68852 970.49176 Q 52.459015 813.1147 26.229507 813.1147 L 1.8189894E-12 813.1147 L 1.8189894E-12 734.4262 Q 26.229507 655.7377 26.229507 603.2786 Q 26.229507 577.04913 26.229507 550.81964 Q 26.229507 498.36063 52.459015 498.36063 Q 78.68852 498.36063 78.68852 367.2131 L 78.68852 236.06557 L 78.68852 236.06557 Q 78.68852 236.06557 104.91803 157.37704 Q 104.91803 78.68852 131.14754 78.68852 L 157.37704 78.68852 L 157.37704 52.459015 Q 183.60655 52.459015 209.83606 26.229507 z" svg:height="12.852458mm" draw:style-name="style-225" svg:viewBox="0.0 0.0 550.81964 1285.2458" svg:width="5.5081964mm" svg:x="141.90163mm" svg:y="206.9508mm"/>
          <draw:path svg:d="M 104.91803 104.91803 L 78.68852 104.91803 L 78.68852 104.91803 L 52.459015 104.91803 L 52.459015 104.91803 Q 26.229507 78.68852 26.229507 78.68852 L 26.229507 78.68852 L 26.229507 52.459015 Q 26.229507 52.459015 0.0 52.459015 L 0.0 52.459015 L 26.229507 26.229507 Q 26.229507 0.0 78.68852 0.0 Q 131.14754 0.0 131.14754 52.459015 Q 131.14754 104.91803 104.91803 104.91803 z" svg:height="1.0491803mm" draw:style-name="style-226" svg:viewBox="0.0 0.0 131.14754 104.91803" svg:width="1.3114753mm" svg:x="150.29507mm" svg:y="188.32785mm"/>
          <draw:path svg:d="M 393.4426 0.0 L 419.67212 0.0 L 419.67212 26.229507 Q 419.67212 52.459015 445.9016 52.459015 Q 498.36063 78.68852 498.36063 78.68852 L 524.59015 78.68852 L 524.59015 78.68852 Q 524.59015 78.68852 498.36063 104.91803 Q 472.13113 131.14754 393.4426 131.14754 Q 314.7541 183.60655 236.06557 183.60655 L 183.60655 236.06557 L 183.60655 236.06557 Q 183.60655 236.06557 157.37704 236.06557 L 157.37704 262.29507 L 157.37704 262.29507 Q 131.14754 262.29507 131.14754 288.52457 L 131.14754 288.52457 L 131.14754 288.52457 Q 131.14754 288.52457 104.91803 262.29507 Q 104.91803 236.06557 78.68852 236.06557 L 52.459015 236.06557 L 52.459015 209.83606 Q 26.229507 209.83606 26.229507 183.60655 L 0.0 157.37704 L 26.229507 157.37704 Q 26.229507 131.14754 26.229507 131.14754 L 26.229507 131.14754 L 183.60655 78.68852 Q 367.2131 52.459015 367.2131 26.229507 Q 367.2131 0.0 393.4426 0.0 z" svg:height="2.8852458mm" draw:style-name="style-227" svg:viewBox="0.0 0.0 524.59015 288.52457" svg:width="5.245901mm" svg:x="77.901634mm" svg:y="155.54097mm"/>
          <draw:path svg:d="M 157.37704 52.459015 L 157.37704 78.68852 L 157.37704 104.91803 L 157.37704 104.91803 L 131.14754 157.37704 Q 104.91803 209.83606 104.91803 209.83606 L 104.91803 209.83606 L 104.91803 157.37704 Q 104.91803 78.68852 52.459015 78.68852 L 0.0 78.68852 L 26.229507 52.459015 Q 52.459015 0.0 104.91803 0.0 Q 157.37704 0.0 157.37704 52.459015 z" svg:height="2.0983605mm" draw:style-name="style-228" svg:viewBox="0.0 0.0 157.37704 209.83606" svg:width="1.5737704mm" svg:x="82.88524mm" svg:y="235.01637mm"/>
          <draw:path svg:d="M 0.0 26.229507 L 0.0 0.0 L 52.459015 52.459015 Q 78.68852 131.14754 104.91803 131.14754 Q 131.14754 157.37704 131.14754 157.37704 L 157.37704 157.37704 L 157.37704 183.60655 L 157.37704 209.83606 L 183.60655 209.83606 L 183.60655 209.83606 L 183.60655 236.06557 L 209.83606 236.06557 L 209.83606 236.06557 L 209.83606 262.29507 L 209.83606 262.29507 L 209.83606 262.29507 L 236.06557 288.52457 L 262.29507 314.7541 L 262.29507 314.7541 L 262.29507 314.7541 L 288.52457 340.98358 Q 314.7541 367.2131 314.7541 367.2131 L 314.7541 367.2131 L 314.7541 393.4426 L 314.7541 393.4426 L 340.98358 445.9016 Q 367.2131 498.36063 393.4426 603.2786 Q 419.67212 681.96716 419.67212 734.4262 Q 445.9016 786.8852 498.36063 786.8852 L 550.81964 786.8852 L 550.81964 786.8852 L 550.81964 813.1147 L 550.81964 813.1147 L 524.59015 813.1147 L 524.59015 813.1147 L 524.59015 839.34424 L 524.59015 839.34424 L 524.59015 839.34424 L 498.36063 839.34424 L 498.36063 839.34424 L 472.13113 865.5737 L 445.9016 891.8032 L 367.2131 891.8032 L 314.7541 891.8032 L 288.52457 891.8032 L 262.29507 891.8032 L 209.83606 918.0327 L 157.37704 944.26227 L 131.14754 944.26227 L 104.91803 944.26227 L 104.91803 891.8032 L 104.91803 865.5737 L 131.14754 786.8852 L 131.14754 681.96716 L 131.14754 655.7377 Q 157.37704 629.5082 78.68852 367.2131 L 0.0 78.68852 L 0.0 52.459015 L 0.0 52.459015 L 0.0 26.229507 z" svg:height="9.442622mm" draw:style-name="style-229" svg:viewBox="0.0 0.0 550.81964 944.26227" svg:width="5.5081964mm" svg:x="88.65573mm" svg:y="227.14752mm"/>
          <draw:path svg:d="M 603.2786 52.459015 L 603.2786 -9.094947E-13 L 603.2786 -9.094947E-13 L 629.5082 -9.094947E-13 L 629.5082 -9.094947E-13 L 629.5082 -9.094947E-13 L 629.5082 26.229507 L 629.5082 26.229507 L 629.5082 52.459015 L 629.5082 104.91803 L 655.7377 183.60655 Q 655.7377 262.29507 734.4262 288.52457 Q 839.34424 314.7541 839.34424 340.98358 Q 839.34424 367.2131 970.49176 472.13113 Q 1101.6393 577.04913 1101.6393 681.96716 Q 1154.0983 760.6557 1127.8688 760.6557 Q 1127.8688 786.8852 1127.8688 786.8852 L 1127.8688 786.8852 L 1101.6393 786.8852 Q 1075.4098 786.8852 1049.1803 865.5737 L 996.72125 918.0327 L 996.72125 918.0327 Q 970.49176 944.26227 944.26227 970.49176 Q 944.26227 1022.95074 891.8032 1049.1803 Q 865.5737 1049.1803 786.8852 1049.1803 Q 708.19666 1049.1803 681.96716 1049.1803 Q 629.5082 996.72125 629.5082 1022.95074 Q 603.2786 1049.1803 577.04913 1049.1803 Q 550.81964 1049.1803 524.59015 1022.95074 Q 524.59015 970.49176 419.67212 1022.95074 Q 314.7541 1049.1803 262.29507 1127.8688 L 209.83606 1180.3278 L 209.83606 1180.3278 L 209.83606 1206.5573 L 209.83606 1206.5573 L 209.83606 1206.5573 L 183.60655 1206.5573 L 183.60655 1206.5573 L 157.37704 1232.7869 L 131.14754 1259.0164 L 131.14754 1259.0164 L 131.14754 1259.0164 L 78.68852 1259.0164 L 26.229507 1259.0164 L 26.229507 1206.5573 L 52.459015 1180.3278 L 52.459015 1180.3278 L 52.459015 1154.0983 L 26.229507 1154.0983 L 0.0 1154.0983 L 0.0 1127.8688 L 0.0 1101.6393 L 26.229507 1075.4098 L 52.459015 1049.1803 L 52.459015 1049.1803 Q 52.459015 1049.1803 52.459015 996.72125 L 78.68852 970.49176 L 78.68852 970.49176 Q 104.91803 970.49176 157.37704 918.0327 Q 236.06557 839.34424 262.29507 760.6557 Q 288.52457 655.7377 314.7541 655.7377 Q 340.98358 681.96716 367.2131 655.7377 Q 367.2131 629.5082 419.67212 629.5082 Q 445.9016 603.2786 472.13113 524.59015 Q 524.59015 472.13113 524.59015 314.7541 L 524.59015 183.60655 L 550.81964 157.37704 L 550.81964 104.91803 L 577.04913 104.91803 L 603.2786 104.91803 L 603.2786 52.459015 z" svg:height="12.590163mm" draw:style-name="style-230" svg:viewBox="0.0 0.0 1127.8688 1259.0164" svg:width="11.2786875mm" svg:x="89.18032mm" svg:y="66.62295mm"/>
          <draw:path svg:d="M 970.49176 26.229507 L 996.72125 26.229507 L 996.72125 52.459015 L 1022.95074 104.91803 L 1075.4098 157.37704 Q 1127.8688 236.06557 1180.3278 314.7541 Q 1180.3278 419.67212 1206.5573 419.67212 Q 1232.7869 393.4426 1206.5573 472.13113 Q 1180.3278 524.59015 1285.2458 550.81964 Q 1363.9343 577.04913 1337.7048 629.5082 Q 1337.7048 655.7377 1337.7048 681.96716 L 1337.7048 708.19666 L 1337.7048 734.4262 L 1337.7048 786.8852 L 1363.9343 786.8852 L 1363.9343 786.8852 L 1363.9343 813.1147 L 1390.1638 813.1147 L 1390.1638 813.1147 L 1390.1638 839.34424 L 1416.3933 839.34424 L 1442.6229 839.34424 L 1442.6229 839.34424 L 1442.6229 839.34424 L 1442.6229 865.5737 L 1442.6229 891.8032 L 1442.6229 891.8032 L 1442.6229 891.8032 L 1390.1638 891.8032 Q 1337.7048 891.8032 1311.4753 891.8032 Q 1285.2458 865.5737 1232.7869 891.8032 Q 1154.0983 944.26227 1127.8688 970.49176 Q 1101.6393 1022.95074 1075.4098 1022.95074 Q 1049.1803 1022.95074 1049.1803 1049.1803 Q 1022.95074 1075.4098 1022.95074 1049.1803 Q 1022.95074 1022.95074 996.72125 1022.95074 Q 970.49176 1022.95074 970.49176 996.72125 Q 970.49176 970.49176 944.26227 996.72125 Q 918.0327 1022.95074 813.1147 1022.95074 L 708.19666 1022.95074 L 708.19666 1049.1803 L 708.19666 1101.6393 L 708.19666 1101.6393 L 708.19666 1127.8688 L 708.19666 1127.8688 L 708.19666 1127.8688 L 708.19666 1127.8688 Q 681.96716 1101.6393 603.2786 1101.6393 Q 524.59015 1101.6393 498.36063 1154.0983 Q 445.9016 1206.5573 393.4426 1206.5573 L 340.98358 1206.5573 L 340.98358 1154.0983 L 340.98358 1127.8688 L 340.98358 1101.6393 L 340.98358 1101.6393 L 340.98358 1101.6393 L 340.98358 1101.6393 L 340.98358 1075.4098 L 340.98358 1075.4098 L 314.7541 1049.1803 Q 314.7541 1022.95074 236.06557 1049.1803 Q 131.14754 1049.1803 131.14754 1022.95074 Q 131.14754 996.72125 104.91803 996.72125 Q 78.68852 996.72125 78.68852 944.26227 Q 78.68852 865.5737 26.229507 760.6557 Q -26.229507 655.7377 0.0 629.5082 Q 26.229507 577.04913 52.459015 524.59015 L 52.459015 498.36063 L 52.459015 498.36063 Q 78.68852 498.36063 78.68852 472.13113 L 78.68852 472.13113 L 78.68852 472.13113 L 78.68852 472.13113 L 104.91803 472.13113 L 104.91803 472.13113 L 104.91803 445.9016 L 131.14754 445.9016 L 131.14754 445.9016 L 131.14754 472.13113 L 131.14754 472.13113 L 131.14754 472.13113 L 157.37704 472.13113 L 157.37704 472.13113 L 157.37704 445.9016 L 183.60655 445.9016 L 183.60655 445.9016 L 183.60655 419.67212 L 209.83606 419.67212 L 236.06557 419.67212 L 236.06557 367.2131 Q 236.06557 288.52457 262.29507 262.29507 L 288.52457 209.83606 L 288.52457 183.60655 Q 314.7541 157.37704 393.4426 183.60655 Q 445.9016 209.83606 524.59015 183.60655 Q 603.2786 131.14754 655.7377 104.91803 Q 734.4262 52.459015 760.6557 52.459015 Q 786.8852 0.0 813.1147 52.459015 Q 865.5737 78.68852 865.5737 52.459015 Q 865.5737 0.0 891.8032 0.0 Q 918.0327 0.0 970.49176 26.229507 z" svg:height="12.065573mm" draw:style-name="style-231" svg:viewBox="0.0 0.0 1442.6229 1206.5573" svg:width="14.426229mm" svg:x="177.57376mm" svg:y="107.54098mm"/>
          <draw:path svg:d="M 340.98358 577.04913 L 157.37704 577.04913 L 157.37704 550.81964 L 157.37704 550.81964 L 131.14754 550.81964 L 131.14754 524.59015 L 131.14754 524.59015 L 104.91803 524.59015 L 104.91803 524.59015 L 104.91803 524.59015 L 78.68852 498.36063 L 52.459015 472.13113 L 52.459015 472.13113 L 52.459015 472.13113 L 26.229507 419.67212 L 0.0 393.4426 L 0.0 393.4426 L 0.0 367.2131 L 0.0 367.2131 L 0.0 367.2131 L 26.229507 367.2131 L 26.229507 367.2131 L 52.459015 340.98358 Q 78.68852 340.98358 78.68852 209.83606 Q 78.68852 104.91803 209.83606 78.68852 Q 314.7541 52.459015 314.7541 1.8189894E-12 Q 340.98358 -26.229507 577.04913 1.8189894E-12 Q 813.1147 1.8189894E-12 918.0327 78.68852 Q 1049.1803 157.37704 1049.1803 209.83606 Q 1049.1803 236.06557 865.5737 236.06557 Q 681.96716 236.06557 655.7377 288.52457 Q 655.7377 314.7541 603.2786 367.2131 Q 577.04913 419.67212 550.81964 472.13113 Q 524.59015 550.81964 524.59015 550.81964 Q 524.59015 577.04913 340.98358 577.04913 z" svg:height="5.7704916mm" draw:style-name="style-232" svg:viewBox="0.0 0.0 1049.1803 577.04913" svg:width="10.491802mm" svg:x="101.245895mm" svg:y="151.60655mm"/>
          <draw:path svg:d="M 52.459015 0.0 L 52.459015 0.0 L 52.459015 0.0 L 78.68852 0.0 L 78.68852 104.91803 Q 52.459015 183.60655 52.459015 262.29507 L 52.459015 314.7541 L 26.229507 367.2131 L 26.229507 419.67212 L 26.229507 419.67212 Q -9.094947E-13 419.67212 -9.094947E-13 340.98358 Q -9.094947E-13 262.29507 -9.094947E-13 157.37704 L 26.229507 26.229507 L 52.459015 26.229507 Q 52.459015 0.0 52.459015 0.0 z" svg:height="4.196721mm" draw:style-name="style-233" svg:viewBox="0.0 0.0 78.68852 419.67212" svg:width="0.7868852mm" svg:x="75.01639mm" svg:y="143.2131mm"/>
          <draw:path svg:d="M 498.36063 209.83606 L 498.36063 314.7541 L 524.59015 314.7541 L 524.59015 314.7541 L 524.59015 340.98358 L 524.59015 367.2131 L 524.59015 445.9016 Q 498.36063 524.59015 498.36063 577.04913 L 498.36063 629.5082 L 472.13113 629.5082 Q 472.13113 655.7377 472.13113 655.7377 Q 498.36063 655.7377 393.4426 681.96716 L 314.7541 708.19666 L 288.52457 708.19666 L 288.52457 708.19666 L 288.52457 708.19666 L 288.52457 708.19666 L 262.29507 681.96716 L 236.06557 655.7377 L 209.83606 655.7377 L 183.60655 655.7377 L 183.60655 629.5082 Q 183.60655 629.5082 104.91803 603.2786 L 52.459015 550.81964 L 52.459015 524.59015 L 52.459015 498.36063 L 52.459015 419.67212 Q 26.229507 340.98358 26.229507 209.83606 L 0.0 78.68852 L 0.0 78.68852 L 26.229507 78.68852 L 26.229507 0.0 Q 78.68852 -78.68852 262.29507 26.229507 Q 472.13113 131.14754 472.13113 104.91803 Q 498.36063 104.91803 498.36063 209.83606 z" svg:height="7.081967mm" draw:style-name="style-234" svg:viewBox="0.0 0.0 524.59015 708.19666" svg:width="5.245901mm" svg:x="167.08195mm" svg:y="209.04916mm"/>
          <draw:path svg:d="M 26.229507 0.0 L 26.229507 0.0 L 104.91803 104.91803 Q 157.37704 209.83606 157.37704 340.98358 Q 104.91803 445.9016 104.91803 445.9016 L 104.91803 445.9016 L 104.91803 393.4426 Q 104.91803 340.98358 52.459015 183.60655 L 0.0 26.229507 L 0.0 26.229507 Q 0.0 0.0 26.229507 0.0 z" svg:height="4.4590163mm" draw:style-name="style-235" svg:viewBox="0.0 0.0 157.37704 445.9016" svg:width="1.5737704mm" svg:x="94.42622mm" svg:y="106.2295mm"/>
          <draw:path svg:d="M 104.91803 0.0 L 183.60655 0.0 L 262.29507 26.229507 Q 340.98358 52.459015 367.2131 52.459015 L 367.2131 52.459015 L 419.67212 157.37704 Q 472.13113 262.29507 472.13113 419.67212 Q 472.13113 577.04913 445.9016 629.5082 L 445.9016 681.96716 L 445.9016 681.96716 Q 419.67212 681.96716 419.67212 681.96716 L 419.67212 708.19666 L 419.67212 734.4262 L 419.67212 760.6557 L 419.67212 760.6557 Q 419.67212 760.6557 393.4426 786.8852 L 393.4426 786.8852 L 367.2131 786.8852 Q 367.2131 813.1147 340.98358 839.34424 L 340.98358 839.34424 L 314.7541 839.34424 L 288.52457 839.34424 L 288.52457 865.5737 L 262.29507 865.5737 L 262.29507 865.5737 L 262.29507 891.8032 L 157.37704 891.8032 L 26.229507 891.8032 L 26.229507 891.8032 L 0.0 865.5737 L 0.0 786.8852 L 0.0 681.96716 L 0.0 340.98358 Q 0.0 0.0 104.91803 0.0 z M 262.29507 157.37704 L 262.29507 183.60655 L 262.29507 445.9016 Q 262.29507 708.19666 262.29507 708.19666 L 262.29507 734.4262 L 262.29507 734.4262 Q 262.29507 734.4262 209.83606 734.4262 Q 183.60655 760.6557 183.60655 577.04913 L 183.60655 419.67212 L 183.60655 262.29507 Q 183.60655 104.91803 209.83606 104.91803 Q 236.06557 104.91803 262.29507 157.37704 z" svg:height="8.918033mm" draw:style-name="style-236" svg:viewBox="0.0 0.0 472.13113 891.8032" svg:width="4.721311mm" svg:x="43.01639mm" svg:y="289.57376mm"/>
          <draw:path svg:d="M 393.4426 78.68852 L 393.4426 0.0 L 393.4426 0.0 L 419.67212 0.0 L 419.67212 0.0 Q 419.67212 26.229507 419.67212 26.229507 L 445.9016 26.229507 L 445.9016 26.229507 L 445.9016 52.459015 L 445.9016 78.68852 L 472.13113 104.91803 L 472.13113 236.06557 Q 472.13113 340.98358 367.2131 393.4426 Q 262.29507 472.13113 262.29507 498.36063 Q 262.29507 524.59015 236.06557 524.59015 L 209.83606 498.36063 L 183.60655 498.36063 L 157.37704 498.36063 L 157.37704 472.13113 L 157.37704 472.13113 L 131.14754 472.13113 L 131.14754 472.13113 L 104.91803 472.13113 L 104.91803 445.9016 L 52.459015 445.9016 L 0.0 445.9016 L 0.0 340.98358 L 0.0 262.29507 L 52.459015 262.29507 Q 131.14754 236.06557 131.14754 236.06557 L 131.14754 236.06557 L 131.14754 236.06557 Q 157.37704 236.06557 131.14754 183.60655 L 131.14754 157.37704 L 131.14754 131.14754 Q 131.14754 104.91803 209.83606 104.91803 Q 288.52457 131.14754 314.7541 104.91803 L 340.98358 104.91803 L 340.98358 104.91803 Q 340.98358 131.14754 367.2131 131.14754 Q 393.4426 131.14754 393.4426 78.68852 z" svg:height="5.245901mm" draw:style-name="style-237" svg:viewBox="0.0 0.0 472.13113 524.59015" svg:width="4.721311mm" svg:x="147.40982mm" svg:y="289.31146mm"/>
          <draw:path svg:d="M 550.81964 9.094947E-13 L 550.81964 9.094947E-13 L 603.2786 9.094947E-13 Q 655.7377 9.094947E-13 655.7377 26.229507 Q 655.7377 52.459015 708.19666 78.68852 Q 760.6557 78.68852 760.6557 104.91803 Q 786.8852 104.91803 865.5737 104.91803 Q 918.0327 104.91803 944.26227 78.68852 Q 944.26227 52.459015 970.49176 52.459015 Q 970.49176 78.68852 970.49176 104.91803 L 970.49176 131.14754 L 996.72125 131.14754 L 996.72125 157.37704 L 1022.95074 131.14754 Q 1075.4098 104.91803 1075.4098 52.459015 L 1075.4098 26.229507 L 1075.4098 26.229507 L 1101.6393 26.229507 L 1154.0983 314.7541 Q 1180.3278 577.04913 1206.5573 629.5082 L 1232.7869 681.96716 L 1232.7869 760.6557 L 1232.7869 839.34424 L 1232.7869 839.34424 L 1206.5573 839.34424 L 1180.3278 839.34424 L 1154.0983 839.34424 L 1154.0983 839.34424 L 1127.8688 839.34424 L 1127.8688 786.8852 Q 1127.8688 734.4262 1101.6393 734.4262 Q 1075.4098 734.4262 996.72125 734.4262 Q 918.0327 786.8852 918.0327 786.8852 Q 891.8032 813.1147 760.6557 786.8852 Q 655.7377 786.8852 603.2786 786.8852 Q 550.81964 786.8852 498.36063 708.19666 L 419.67212 655.7377 L 419.67212 629.5082 L 393.4426 629.5082 L 393.4426 629.5082 L 393.4426 629.5082 L 340.98358 603.2786 Q 314.7541 603.2786 314.7541 577.04913 Q 314.7541 550.81964 236.06557 550.81964 Q 183.60655 524.59015 157.37704 498.36063 L 131.14754 445.9016 L 104.91803 445.9016 L 78.68852 419.67212 L 26.229507 419.67212 L 0.0 419.67212 L 0.0 393.4426 L 0.0 367.2131 L 52.459015 367.2131 L 104.91803 367.2131 L 104.91803 393.4426 L 131.14754 393.4426 L 157.37704 340.98358 Q 209.83606 314.7541 236.06557 314.7541 Q 236.06557 340.98358 262.29507 314.7541 Q 262.29507 288.52457 314.7541 262.29507 Q 340.98358 236.06557 367.2131 157.37704 Q 393.4426 104.91803 472.13113 52.459015 Q 550.81964 9.094947E-13 550.81964 9.094947E-13 z" svg:height="8.393442mm" draw:style-name="style-238" svg:viewBox="0.0 0.0 1232.7869 839.34424" svg:width="12.327868mm" svg:x="143.99998mm" svg:y="69.770485mm"/>
          <draw:path svg:d="M 0.0 52.459015 L 0.0 0.0 L 183.60655 0.0 Q 340.98358 26.229507 340.98358 52.459015 Q 340.98358 52.459015 340.98358 104.91803 L 340.98358 157.37704 L 314.7541 157.37704 L 288.52457 157.37704 L 288.52457 157.37704 Q 262.29507 157.37704 236.06557 131.14754 Q 183.60655 104.91803 183.60655 131.14754 Q 183.60655 157.37704 157.37704 157.37704 Q 131.14754 157.37704 78.68852 131.14754 Q 0.0 78.68852 0.0 52.459015 z" svg:height="1.5737704mm" draw:style-name="style-239" svg:viewBox="0.0 0.0 340.98358 157.37704" svg:width="3.4098358mm" svg:x="53.77049mm" svg:y="25.180326mm"/>
          <draw:path svg:d="M 131.14754 0.0 L 183.60655 0.0 L 183.60655 0.0 Q 209.83606 0.0 209.83606 0.0 L 209.83606 26.229507 L 209.83606 26.229507 Q 183.60655 52.459015 183.60655 52.459015 L 183.60655 52.459015 L 183.60655 78.68852 Q 157.37704 104.91803 131.14754 104.91803 Q 104.91803 131.14754 104.91803 104.91803 Q 104.91803 52.459015 52.459015 78.68852 L 0.0 104.91803 L 0.0 78.68852 L 0.0 52.459015 L 0.0 52.459015 Q 0.0 52.459015 26.229507 52.459015 L 26.229507 26.229507 L 52.459015 26.229507 Q 78.68852 0.0 131.14754 0.0 z" svg:height="1.0491803mm" draw:style-name="style-240" svg:viewBox="0.0 0.0 209.83606 104.91803" svg:width="2.0983605mm" svg:x="23.606556mm" svg:y="23.081966mm"/>
          <draw:path svg:d="M 104.91803 0.0 L 131.14754 0.0 L 131.14754 26.229507 L 131.14754 52.459015 L 131.14754 157.37704 L 131.14754 236.06557 L 78.68852 314.7541 Q 52.459015 419.67212 26.229507 419.67212 L 26.229507 419.67212 L 26.229507 419.67212 L 26.229507 393.4426 L -1.8189894E-12 262.29507 L -1.8189894E-12 131.14754 L -1.8189894E-12 131.14754 L 26.229507 131.14754 L 26.229507 131.14754 L 26.229507 157.37704 L 26.229507 157.37704 L 26.229507 157.37704 L 26.229507 104.91803 L 26.229507 78.68852 L 26.229507 78.68852 L 26.229507 52.459015 L 52.459015 52.459015 L 78.68852 52.459015 L 78.68852 26.229507 Q 78.68852 26.229507 104.91803 0.0 z" svg:height="4.196721mm" draw:style-name="style-241" svg:viewBox="0.0 0.0 131.14754 419.67212" svg:width="1.3114753mm" svg:x="132.9836mm" svg:y="291.14752mm"/>
          <draw:path svg:d="M 0.0 104.91803 L 0.0 0.0 L 0.0 26.229507 Q 26.229507 52.459015 104.91803 52.459015 Q 183.60655 52.459015 209.83606 78.68852 L 236.06557 78.68852 L 262.29507 78.68852 L 262.29507 78.68852 L 262.29507 104.91803 L 262.29507 104.91803 L 236.06557 104.91803 Q 209.83606 104.91803 157.37704 157.37704 Q 104.91803 183.60655 104.91803 131.14754 Q 78.68852 104.91803 52.459015 183.60655 L 52.459015 288.52457 L 52.459015 288.52457 L 52.459015 288.52457 L 26.229507 262.29507 L 0.0 236.06557 L 0.0 236.06557 L 0.0 236.06557 L 0.0 104.91803 z" svg:height="2.8852458mm" draw:style-name="style-242" svg:viewBox="0.0 0.0 262.29507 288.52457" svg:width="2.6229506mm" svg:x="58.229504mm" svg:y="30.950817mm"/>
          <draw:path svg:d="M 183.60655 3.6379788E-12 L 183.60655 3.6379788E-12 L 918.0327 3.6379788E-12 Q 1652.4589 3.6379788E-12 1678.6885 26.229507 L 1731.1475 26.229507 L 2413.1145 26.229507 Q 3095.0818 52.459015 3252.4587 52.459015 L 3409.836 52.459015 L 3409.836 78.68852 L 3409.836 104.91803 L 3436.0654 104.91803 L 3462.295 104.91803 L 3462.295 131.14754 L 3462.295 131.14754 L 2622.9507 131.14754 Q 1783.6064 104.91803 891.8032 104.91803 L -1.8189894E-12 78.68852 L -1.8189894E-12 78.68852 L -1.8189894E-12 52.459015 L 52.459015 52.459015 L 78.68852 52.459015 L 131.14754 26.229507 L 183.60655 3.6379788E-12 L 183.60655 3.6379788E-12 z" svg:height="1.3114753mm" draw:style-name="style-243" svg:viewBox="0.0 0.0 3462.295 131.14754" svg:width="34.622948mm" svg:x="141.63934mm" svg:y="304.26227mm"/>
          <draw:path svg:d="M 393.4426 104.91803 L 367.2131 0.0 L 393.4426 0.0 Q 419.67212 0.0 498.36063 262.29507 Q 550.81964 524.59015 629.5082 681.96716 Q 681.96716 865.5737 708.19666 865.5737 Q 708.19666 865.5737 708.19666 891.8032 L 708.19666 891.8032 L 734.4262 891.8032 L 734.4262 918.0327 L 734.4262 918.0327 L 760.6557 918.0327 L 760.6557 918.0327 L 760.6557 918.0327 L 760.6557 944.26227 L 760.6557 944.26227 L 786.8852 944.26227 L 786.8852 970.49176 L 786.8852 970.49176 L 813.1147 970.49176 L 813.1147 996.72125 L 813.1147 1022.95074 L 839.34424 1022.95074 L 839.34424 1022.95074 L 865.5737 1049.1803 L 918.0327 1049.1803 L 918.0327 970.49176 L 918.0327 891.8032 L 970.49176 970.49176 Q 1022.95074 1075.4098 1022.95074 1101.6393 L 1022.95074 1127.8688 L 1049.1803 1232.7869 Q 1075.4098 1337.7048 1075.4098 1363.9343 L 1075.4098 1363.9343 L 1154.0983 1468.8524 Q 1232.7869 1547.5409 1285.2458 1573.7704 L 1311.4753 1573.7704 L 1311.4753 1599.9999 L 1311.4753 1626.2294 L 1337.7048 1626.2294 L 1390.1638 1652.4589 L 1442.6229 1652.4589 L 1468.8524 1652.4589 L 1495.0819 1678.6885 L 1495.0819 1678.6885 L 1547.5409 1783.6064 Q 1626.2294 1888.5245 1652.4589 1914.754 Q 1704.918 1914.754 1704.918 1862.2949 Q 1704.918 1836.0654 1731.1475 1836.0654 L 1731.1475 1836.0654 L 1731.1475 1836.0654 Q 1757.377 1836.0654 1757.377 1914.754 L 1757.377 2019.672 L 1731.1475 2019.672 L 1704.918 2019.672 L 1704.918 2045.9015 L 1704.918 2045.9015 L 1678.6885 2045.9015 Q 1652.4589 2045.9015 1599.9999 2124.59 Q 1547.5409 2177.049 1547.5409 2203.2786 L 1547.5409 2229.508 L 1521.3114 2255.7375 L 1495.0819 2281.967 L 1495.0819 2308.1965 L 1495.0819 2334.426 L 1521.3114 2334.426 L 1547.5409 2334.426 L 1547.5409 2360.6555 L 1547.5409 2386.885 L 1573.7704 2386.885 L 1599.9999 2386.885 L 1626.2294 2360.6555 L 1652.4589 2334.426 L 1678.6885 2334.426 L 1704.918 2334.426 L 1704.918 2360.6555 L 1704.918 2386.885 L 1678.6885 2386.885 L 1652.4589 2386.885 L 1652.4589 2413.1145 L 1652.4589 2413.1145 L 1599.9999 2439.3442 Q 1573.7704 2439.3442 1547.5409 2465.5737 L 1521.3114 2491.8032 L 1521.3114 2491.8032 L 1521.3114 2491.8032 L 1495.0819 2596.7212 Q 1442.6229 2675.4097 1363.9343 2806.5571 Q 1285.2458 2911.4753 1259.0164 2911.4753 Q 1232.7869 2911.4753 1180.3278 2911.4753 L 1154.0983 2911.4753 L 1154.0983 2937.7048 L 1127.8688 2937.7048 L 1127.8688 2937.7048 L 1127.8688 2963.9343 L 1127.8688 2963.9343 L 1127.8688 2963.9343 L 1101.6393 3016.3933 L 1101.6393 3042.6228 L 1101.6393 3068.8523 L 1127.8688 3095.0818 L 1127.8688 3095.0818 L 1127.8688 3121.3113 L 1180.3278 3121.3113 L 1259.0164 3121.3113 L 1259.0164 3173.7703 L 1232.7869 3226.2292 L 1232.7869 3226.2292 L 1232.7869 3226.2292 L 1232.7869 3226.2292 L 1232.7869 3226.2292 L 1206.5573 3226.2292 L 1180.3278 3226.2292 L 1127.8688 3226.2292 L 1075.4098 3226.2292 L 1022.95074 3226.2292 Q 970.49176 3226.2292 970.49176 3278.6882 L 970.49176 3304.9177 L 944.26227 3304.9177 L 944.26227 3331.1475 L 944.26227 3331.1475 L 918.0327 3331.1475 L 918.0327 3357.377 L 918.0327 3383.6064 L 891.8032 3383.6064 L 891.8032 3383.6064 L 891.8032 3331.1475 L 918.0327 3304.9177 L 918.0327 3304.9177 L 918.0327 3278.6882 L 918.0327 3278.6882 L 918.0327 3278.6882 L 891.8032 3252.4587 Q 865.5737 3226.2292 813.1147 2937.7048 Q 708.19666 2649.1802 681.96716 2649.1802 Q 655.7377 2622.9507 655.7377 2465.5737 Q 655.7377 2308.1965 524.59015 1731.1475 L 393.4426 1154.0983 L 367.2131 1154.0983 L 367.2131 1127.8688 L 367.2131 1127.8688 L 340.98358 1127.8688 L 340.98358 1127.8688 L 340.98358 1127.8688 L 340.98358 1101.6393 L 340.98358 1101.6393 L 314.7541 1101.6393 Q 314.7541 1075.4098 314.7541 1075.4098 L 288.52457 1075.4098 L 288.52457 1127.8688 L 288.52457 1206.5573 L 288.52457 1206.5573 L 262.29507 1180.3278 L 262.29507 1180.3278 L 236.06557 1180.3278 L 236.06557 1154.0983 L 236.06557 1127.8688 L 236.06557 1049.1803 Q 236.06557 970.49176 236.06557 865.5737 L 236.06557 760.6557 L 209.83606 760.6557 L 209.83606 760.6557 L 209.83606 734.4262 L 183.60655 734.4262 L 183.60655 734.4262 L 183.60655 760.6557 L 183.60655 760.6557 L 183.60655 760.6557 L 157.37704 786.8852 Q 157.37704 813.1147 104.91803 813.1147 L 52.459015 813.1147 L 26.229507 839.34424 L 0.0 839.34424 L 0.0 813.1147 L 0.0 786.8852 L 52.459015 786.8852 L 104.91803 760.6557 L 104.91803 760.6557 Q 131.14754 760.6557 183.60655 472.13113 Q 236.06557 183.60655 262.29507 209.83606 Q 288.52457 236.06557 314.7541 209.83606 Q 340.98358 183.60655 367.2131 183.60655 Q 393.4426 209.83606 393.4426 104.91803 z" svg:height="33.836063mm" draw:style-name="style-244" svg:viewBox="0.0 0.0 1757.377 3383.6064" svg:width="17.573769mm" svg:x="45.901638mm" svg:y="130.88524mm"/>
          <draw:path svg:d="M 262.29507 26.229507 L 0.0 0.0 L 629.5082 0.0 Q 1285.2458 0.0 1363.9343 26.229507 L 1442.6229 26.229507 L 1442.6229 26.229507 Q 1442.6229 52.459015 996.72125 52.459015 L 524.59015 78.68852 L 524.59015 78.68852 Q 524.59015 52.459015 262.29507 26.229507 z" svg:height="0.7868852mm" draw:style-name="style-245" svg:viewBox="0.0 0.0 1442.6229 78.68852" svg:width="14.426229mm" svg:x="18.885244mm" svg:y="269.11475mm"/>
          <draw:path svg:d="M 157.37704 0.0 L 157.37704 26.229507 L 157.37704 26.229507 L 157.37704 52.459015 L 157.37704 78.68852 L 157.37704 78.68852 L 131.14754 78.68852 L 131.14754 78.68852 L 157.37704 104.91803 L 209.83606 131.14754 L 209.83606 131.14754 L 209.83606 131.14754 L 209.83606 131.14754 L 209.83606 157.37704 L 209.83606 183.60655 Q 209.83606 236.06557 157.37704 236.06557 L 131.14754 262.29507 L 131.14754 262.29507 Q 131.14754 236.06557 104.91803 236.06557 L 52.459015 236.06557 L 26.229507 236.06557 L 0.0 236.06557 L 0.0 236.06557 L 0.0 209.83606 L 78.68852 209.83606 L 157.37704 209.83606 L 157.37704 183.60655 L 157.37704 157.37704 L 104.91803 157.37704 Q 78.68852 157.37704 104.91803 78.68852 Q 131.14754 -26.229507 157.37704 0.0 z" svg:height="2.6229506mm" draw:style-name="style-246" svg:viewBox="0.0 0.0 209.83606 262.29507" svg:width="2.0983605mm" svg:x="37.2459mm" svg:y="23.86885mm"/>
          <draw:path svg:d="M 629.5082 -3.6379788E-12 L 708.19666 -3.6379788E-12 L 813.1147 52.459015 Q 891.8032 104.91803 944.26227 131.14754 Q 944.26227 157.37704 970.49176 183.60655 L 970.49176 209.83606 L 970.49176 236.06557 L 970.49176 236.06557 L 944.26227 236.06557 Q 944.26227 236.06557 944.26227 209.83606 Q 944.26227 209.83606 839.34424 183.60655 Q 734.4262 131.14754 734.4262 236.06557 L 760.6557 367.2131 L 760.6557 367.2131 Q 734.4262 367.2131 708.19666 314.7541 Q 655.7377 288.52457 524.59015 288.52457 Q 367.2131 314.7541 340.98358 367.2131 L 314.7541 419.67212 L 262.29507 472.13113 Q 209.83606 524.59015 209.83606 550.81964 L 209.83606 550.81964 L 183.60655 550.81964 L 157.37704 550.81964 L 131.14754 577.04913 L 104.91803 603.2786 L 104.91803 603.2786 L 78.68852 603.2786 L 52.459015 577.04913 L 26.229507 550.81964 L 26.229507 550.81964 L 0.0 550.81964 L 0.0 445.9016 L 0.0 367.2131 L 0.0 340.98358 L 0.0 340.98358 L 26.229507 340.98358 L 52.459015 340.98358 L 52.459015 314.7541 L 52.459015 314.7541 L 78.68852 288.52457 L 78.68852 262.29507 L 262.29507 209.83606 Q 419.67212 157.37704 419.67212 131.14754 Q 419.67212 104.91803 498.36063 52.459015 Q 577.04913 26.229507 629.5082 -3.6379788E-12 z" svg:height="6.0327864mm" draw:style-name="style-247" svg:viewBox="0.0 0.0 970.49176 603.2786" svg:width="9.704918mm" svg:x="124.852455mm" svg:y="189.11475mm"/>
          <draw:path svg:d="M 813.1147 0.0 L 813.1147 0.0 L 813.1147 0.0 L 813.1147 0.0 L 786.8852 0.0 L 786.8852 26.229507 L 839.34424 52.459015 Q 918.0327 78.68852 918.0327 104.91803 Q 944.26227 131.14754 970.49176 131.14754 Q 970.49176 131.14754 970.49176 236.06557 Q 918.0327 367.2131 918.0327 393.4426 L 918.0327 419.67212 L 1022.95074 419.67212 L 1127.8688 445.9016 L 1127.8688 445.9016 L 1127.8688 445.9016 L 1154.0983 445.9016 L 1154.0983 472.13113 L 1154.0983 472.13113 L 1127.8688 472.13113 L 1127.8688 472.13113 L 1127.8688 498.36063 L 1127.8688 498.36063 L 1127.8688 498.36063 L 1101.6393 524.59015 L 1101.6393 550.81964 L 1180.3278 550.81964 Q 1285.2458 577.04913 1285.2458 603.2786 Q 1285.2458 629.5082 1337.7048 655.7377 Q 1390.1638 655.7377 1390.1638 708.19666 Q 1390.1638 760.6557 1390.1638 786.8852 Q 1390.1638 813.1147 1442.6229 865.5737 Q 1521.3114 918.0327 1599.9999 944.26227 Q 1678.6885 944.26227 1652.4589 1022.95074 Q 1652.4589 1075.4098 1704.918 1154.0983 Q 1783.6064 1232.7869 1757.377 1232.7869 Q 1757.377 1259.0164 1757.377 1285.2458 L 1757.377 1311.4753 L 1783.6064 1311.4753 L 1783.6064 1337.7048 L 1809.8359 1337.7048 L 1809.8359 1337.7048 L 1809.8359 1337.7048 L 1809.8359 1337.7048 L 1809.8359 1363.9343 L 1809.8359 1363.9343 L 1836.0654 1363.9343 L 1836.0654 1390.1638 L 1836.0654 1390.1638 L 1862.2949 1390.1638 L 1862.2949 1390.1638 L 1862.2949 1390.1638 L 1862.2949 1416.3933 L 1862.2949 1416.3933 L 1888.5245 1416.3933 Q 1888.5245 1442.6229 1862.2949 1442.6229 L 1809.8359 1442.6229 L 1809.8359 1468.8524 L 1809.8359 1468.8524 L 1836.0654 1495.0819 Q 1862.2949 1495.0819 1862.2949 1495.0819 L 1862.2949 1521.3114 L 1862.2949 1547.5409 L 1862.2949 1547.5409 L 1862.2949 1547.5409 Q 1836.0654 1547.5409 1652.4589 1416.3933 L 1442.6229 1285.2458 L 1442.6229 1285.2458 L 1442.6229 1285.2458 L 1390.1638 1285.2458 L 1363.9343 1285.2458 L 1363.9343 1285.2458 L 1390.1638 1285.2458 L 1390.1638 1285.2458 L 1390.1638 1285.2458 L 1390.1638 1311.4753 L 1390.1638 1311.4753 L 1416.3933 1311.4753 L 1416.3933 1337.7048 L 1416.3933 1337.7048 L 1442.6229 1337.7048 L 1442.6229 1337.7048 L 1442.6229 1337.7048 L 1468.8524 1363.9343 Q 1495.0819 1390.1638 1442.6229 1390.1638 Q 1416.3933 1442.6229 1442.6229 1442.6229 L 1468.8524 1442.6229 L 1468.8524 1468.8524 L 1495.0819 1468.8524 L 1495.0819 1468.8524 L 1495.0819 1495.0819 L 1495.0819 1495.0819 L 1495.0819 1495.0819 L 1468.8524 1495.0819 L 1468.8524 1495.0819 L 1468.8524 1521.3114 L 1442.6229 1521.3114 L 1442.6229 1547.5409 L 1442.6229 1573.7704 L 1416.3933 1573.7704 L 1390.1638 1547.5409 L 1337.7048 1547.5409 Q 1285.2458 1547.5409 1154.0983 1468.8524 Q 1022.95074 1390.1638 1022.95074 1442.6229 Q 1022.95074 1495.0819 970.49176 1495.0819 L 891.8032 1495.0819 L 865.5737 1468.8524 L 839.34424 1468.8524 L 813.1147 1468.8524 Q 760.6557 1442.6229 760.6557 1442.6229 L 734.4262 1442.6229 L 708.19666 1416.3933 L 681.96716 1416.3933 L 681.96716 1390.1638 L 681.96716 1363.9343 L 655.7377 1363.9343 L 603.2786 1337.7048 L 603.2786 1337.7048 L 603.2786 1337.7048 L 655.7377 1337.7048 Q 708.19666 1337.7048 734.4262 1311.4753 L 760.6557 1311.4753 L 760.6557 1285.2458 L 760.6557 1259.0164 L 734.4262 1259.0164 L 734.4262 1232.7869 L 734.4262 1232.7869 L 708.19666 1232.7869 L 708.19666 1232.7869 L 708.19666 1232.7869 L 681.96716 1206.5573 Q 655.7377 1180.3278 655.7377 1180.3278 Q 629.5082 1180.3278 393.4426 1049.1803 L 157.37704 918.0327 L 131.14754 918.0327 L 104.91803 918.0327 L 78.68852 891.8032 L 26.229507 865.5737 L 26.229507 865.5737 L 26.229507 865.5737 L 0.0 865.5737 L 0.0 865.5737 L 0.0 839.34424 L 0.0 839.34424 L 26.229507 839.34424 L 52.459015 813.1147 L 52.459015 813.1147 L 78.68852 813.1147 L 78.68852 813.1147 L 78.68852 813.1147 L 104.91803 813.1147 L 131.14754 813.1147 L 131.14754 813.1147 L 131.14754 813.1147 L 157.37704 813.1147 L 157.37704 813.1147 L 209.83606 839.34424 Q 262.29507 839.34424 262.29507 813.1147 Q 262.29507 786.8852 288.52457 786.8852 Q 340.98358 760.6557 314.7541 760.6557 Q 288.52457 760.6557 288.52457 708.19666 L 288.52457 681.96716 L 288.52457 681.96716 L 288.52457 708.19666 L 340.98358 708.19666 Q 393.4426 760.6557 419.67212 760.6557 L 445.9016 760.6557 L 472.13113 760.6557 L 498.36063 760.6557 L 498.36063 760.6557 L 498.36063 760.6557 L 524.59015 760.6557 L 524.59015 760.6557 L 524.59015 734.4262 L 498.36063 734.4262 L 498.36063 734.4262 L 498.36063 708.19666 L 498.36063 708.19666 L 498.36063 708.19666 L 472.13113 708.19666 L 472.13113 708.19666 L 472.13113 681.96716 Q 445.9016 681.96716 419.67212 629.5082 L 393.4426 577.04913 L 367.2131 577.04913 L 367.2131 550.81964 L 367.2131 550.81964 L 340.98358 550.81964 L 340.98358 550.81964 L 340.98358 550.81964 L 340.98358 524.59015 L 340.98358 524.59015 L 367.2131 498.36063 L 393.4426 472.13113 L 393.4426 472.13113 L 393.4426 498.36063 L 445.9016 498.36063 Q 524.59015 498.36063 550.81964 498.36063 Q 550.81964 498.36063 550.81964 498.36063 L 550.81964 498.36063 L 577.04913 472.13113 L 577.04913 445.9016 L 550.81964 445.9016 Q 498.36063 445.9016 498.36063 419.67212 Q 498.36063 393.4426 524.59015 393.4426 Q 550.81964 393.4426 550.81964 340.98358 Q 550.81964 288.52457 524.59015 209.83606 L 498.36063 131.14754 L 472.13113 131.14754 L 472.13113 131.14754 L 472.13113 104.91803 L 445.9016 104.91803 L 445.9016 104.91803 L 445.9016 78.68852 L 498.36063 78.68852 Q 524.59015 78.68852 550.81964 78.68852 Q 603.2786 131.14754 603.2786 52.459015 Q 603.2786 0.0 708.19666 0.0 Q 813.1147 -26.229507 813.1147 0.0 z" svg:height="15.737704mm" draw:style-name="style-248" svg:viewBox="0.0 0.0 1888.5245 1573.7704" svg:width="18.885244mm" svg:x="88.91803mm" svg:y="263.08194mm"/>
          <draw:path svg:d="M 393.4426 26.229507 L 393.4426 26.229507 L 393.4426 26.229507 Q 393.4426 26.229507 419.67212 52.459015 L 419.67212 52.459015 L 445.9016 157.37704 Q 472.13113 262.29507 419.67212 262.29507 Q 393.4426 262.29507 393.4426 314.7541 Q 393.4426 340.98358 340.98358 445.9016 Q 288.52457 498.36063 262.29507 498.36063 Q 209.83606 498.36063 209.83606 550.81964 Q 157.37704 603.2786 157.37704 629.5082 L 157.37704 655.7377 L 131.14754 655.7377 Q 131.14754 655.7377 104.91803 681.96716 L 104.91803 681.96716 L 104.91803 681.96716 L 78.68852 681.96716 L 78.68852 655.7377 Q 52.459015 655.7377 52.459015 655.7377 L 52.459015 655.7377 L 52.459015 655.7377 Q 52.459015 655.7377 26.229507 681.96716 Q 0.0 708.19666 0.0 655.7377 L 0.0 603.2786 L 0.0 603.2786 L 0.0 577.04913 L 26.229507 550.81964 L 52.459015 498.36063 L 52.459015 472.13113 Q 52.459015 445.9016 78.68852 393.4426 Q 104.91803 340.98358 131.14754 367.2131 Q 157.37704 393.4426 183.60655 393.4426 Q 236.06557 367.2131 262.29507 183.60655 L 262.29507 26.229507 L 288.52457 26.229507 Q 314.7541 26.229507 340.98358 0.0 Q 367.2131 -26.229507 367.2131 0.0 Q 367.2131 26.229507 393.4426 26.229507 z M 367.2131 209.83606 Q 367.2131 183.60655 393.4426 183.60655 Q 419.67212 183.60655 419.67212 209.83606 Q 393.4426 236.06557 367.2131 209.83606 z" svg:height="6.8196716mm" draw:style-name="style-249" svg:viewBox="0.0 0.0 445.9016 681.96716" svg:width="4.4590163mm" svg:x="102.819664mm" svg:y="255.2131mm"/>
          <draw:path svg:d="M 52.459015 78.68852 L 104.91803 1.8189894E-12 L 288.52457 1.8189894E-12 L 472.13113 1.8189894E-12 L 472.13113 1.8189894E-12 L 498.36063 1.8189894E-12 L 498.36063 1.8189894E-12 Q 498.36063 1.8189894E-12 524.59015 26.229507 L 524.59015 26.229507 L 524.59015 52.459015 Q 524.59015 78.68852 445.9016 104.91803 Q 367.2131 104.91803 367.2131 131.14754 L 367.2131 157.37704 L 367.2131 157.37704 Q 367.2131 157.37704 236.06557 236.06557 L 131.14754 314.7541 L 131.14754 288.52457 Q 157.37704 262.29507 209.83606 209.83606 Q 262.29507 157.37704 157.37704 157.37704 L 52.459015 157.37704 L 0.0 157.37704 Q -26.229507 157.37704 52.459015 78.68852 z" svg:height="3.1475408mm" draw:style-name="style-250" svg:viewBox="0.0 0.0 524.59015 314.7541" svg:width="5.245901mm" svg:x="86.03278mm" svg:y="99.14754mm"/>
          <draw:path svg:d="M 78.68852 0.0 L 131.14754 0.0 L 183.60655 26.229507 Q 209.83606 52.459015 236.06557 52.459015 Q 262.29507 52.459015 262.29507 104.91803 Q 262.29507 183.60655 340.98358 157.37704 Q 445.9016 104.91803 445.9016 131.14754 L 472.13113 131.14754 L 472.13113 131.14754 Q 472.13113 157.37704 498.36063 157.37704 L 498.36063 157.37704 L 577.04913 262.29507 Q 655.7377 340.98358 655.7377 367.2131 L 655.7377 367.2131 L 655.7377 367.2131 Q 655.7377 367.2131 629.5082 367.2131 L 629.5082 367.2131 L 629.5082 393.4426 L 603.2786 393.4426 L 603.2786 419.67212 Q 603.2786 445.9016 603.2786 472.13113 L 603.2786 524.59015 L 603.2786 550.81964 L 603.2786 577.04913 L 603.2786 577.04913 L 603.2786 577.04913 L 603.2786 577.04913 L 577.04913 577.04913 L 577.04913 550.81964 L 577.04913 550.81964 L 550.81964 550.81964 L 524.59015 524.59015 L 498.36063 524.59015 L 472.13113 524.59015 L 445.9016 524.59015 Q 419.67212 524.59015 393.4426 524.59015 Q 340.98358 498.36063 340.98358 472.13113 Q 340.98358 445.9016 262.29507 419.67212 Q 183.60655 367.2131 183.60655 340.98358 Q 183.60655 314.7541 78.68852 288.52457 L 1.8189894E-12 262.29507 L 1.8189894E-12 236.06557 L 1.8189894E-12 209.83606 L 26.229507 209.83606 L 52.459015 209.83606 L 52.459015 183.60655 Q 26.229507 183.60655 52.459015 104.91803 Q 52.459015 26.229507 78.68852 0.0 z M 472.13113 209.83606 L 445.9016 209.83606 L 445.9016 209.83606 L 445.9016 209.83606 L 445.9016 236.06557 L 445.9016 236.06557 L 419.67212 236.06557 L 419.67212 262.29507 L 393.4426 262.29507 L 393.4426 262.29507 L 393.4426 236.06557 L 393.4426 236.06557 L 367.2131 236.06557 L 367.2131 209.83606 L 419.67212 209.83606 Q 472.13113 209.83606 472.13113 209.83606 z" svg:height="5.7704916mm" draw:style-name="style-251" svg:viewBox="0.0 0.0 655.7377 577.04913" svg:width="6.557377mm" svg:x="136.13113mm" svg:y="249.70491mm"/>
          <draw:path svg:d="M 26.229507 104.91803 L 0.0 -1.8189894E-12 L 209.83606 209.83606 Q 445.9016 419.67212 472.13113 445.9016 L 472.13113 445.9016 L 472.13113 498.36063 L 472.13113 550.81964 L 472.13113 550.81964 L 445.9016 524.59015 L 419.67212 524.59015 L 367.2131 524.59015 L 314.7541 498.36063 L 288.52457 498.36063 L 288.52457 472.13113 L 288.52457 445.9016 L 262.29507 445.9016 Q 209.83606 419.67212 131.14754 340.98358 L 52.459015 236.06557 L 52.459015 236.06557 Q 52.459015 209.83606 26.229507 104.91803 z" svg:height="5.5081964mm" draw:style-name="style-252" svg:viewBox="0.0 0.0 472.13113 550.81964" svg:width="4.721311mm" svg:x="56.131145mm" svg:y="142.16393mm"/>
          <draw:path svg:d="M 236.06557 26.229507 L 262.29507 52.459015 L 262.29507 78.68852 L 262.29507 104.91803 L 288.52457 131.14754 L 314.7541 183.60655 L 314.7541 183.60655 L 314.7541 183.60655 L 367.2131 131.14754 Q 393.4426 131.14754 393.4426 104.91803 L 393.4426 104.91803 L 393.4426 104.91803 L 419.67212 104.91803 L 419.67212 183.60655 Q 472.13113 288.52457 472.13113 288.52457 L 472.13113 288.52457 L 498.36063 550.81964 Q 524.59015 786.8852 550.81964 1075.4098 L 550.81964 1337.7048 L 550.81964 1337.7048 Q 524.59015 1337.7048 524.59015 1390.1638 Q 524.59015 1416.3933 472.13113 1416.3933 Q 445.9016 1416.3933 445.9016 1390.1638 Q 419.67212 1337.7048 419.67212 1337.7048 Q 393.4426 1311.4753 367.2131 1285.2458 Q 367.2131 1232.7869 314.7541 1206.5573 Q 262.29507 1180.3278 157.37704 1154.0983 L 78.68852 1127.8688 L 52.459015 1127.8688 L 52.459015 1127.8688 L 52.459015 1101.6393 L 52.459015 1101.6393 L 52.459015 1101.6393 L 52.459015 1101.6393 L 52.459015 1075.4098 L 52.459015 1022.95074 L 52.459015 1022.95074 L 52.459015 1022.95074 L 78.68852 996.72125 Q 104.91803 970.49176 157.37704 970.49176 L 236.06557 970.49176 L 236.06557 944.26227 L 209.83606 918.0327 L 209.83606 891.8032 L 209.83606 865.5737 L 183.60655 865.5737 L 183.60655 865.5737 L 131.14754 891.8032 Q 78.68852 918.0327 52.459015 891.8032 L 52.459015 865.5737 L 26.229507 813.1147 L 0.0 786.8852 L 0.0 786.8852 Q 0.0 760.6557 52.459015 760.6557 Q 104.91803 760.6557 104.91803 708.19666 Q 131.14754 655.7377 104.91803 655.7377 Q 78.68852 655.7377 52.459015 498.36063 Q 0.0 367.2131 52.459015 340.98358 Q 104.91803 288.52457 52.459015 236.06557 Q 52.459015 209.83606 78.68852 183.60655 Q 104.91803 157.37704 78.68852 78.68852 L 52.459015 26.229507 L 131.14754 0.0 Q 209.83606 -26.229507 209.83606 0.0 Q 209.83606 0.0 236.06557 26.229507 z M 78.68852 865.5737 Q 78.68852 865.5737 78.68852 839.34424 L 104.91803 839.34424 L 104.91803 865.5737 Q 104.91803 865.5737 78.68852 865.5737 z M 445.9016 1285.2458 Q 445.9016 1285.2458 445.9016 1259.0164 Q 472.13113 1259.0164 472.13113 1285.2458 Q 472.13113 1285.2458 445.9016 1285.2458 z" svg:height="14.163934mm" draw:style-name="style-253" svg:viewBox="0.0 0.0 550.81964 1416.3933" svg:width="5.5081964mm" svg:x="161.04916mm" svg:y="54.819668mm"/>
          <draw:path svg:d="M 236.06557 26.229507 L 236.06557 0.0 L 262.29507 0.0 Q 288.52457 0.0 288.52457 52.459015 Q 288.52457 104.91803 262.29507 157.37704 L 262.29507 209.83606 L 262.29507 236.06557 Q 236.06557 262.29507 236.06557 314.7541 L 236.06557 367.2131 L 236.06557 367.2131 Q 236.06557 367.2131 209.83606 393.4426 Q 209.83606 419.67212 183.60655 419.67212 Q 157.37704 419.67212 157.37704 314.7541 L 157.37704 209.83606 L 131.14754 209.83606 L 104.91803 209.83606 L 104.91803 236.06557 L 78.68852 262.29507 L 78.68852 340.98358 L 78.68852 445.9016 L 52.459015 445.9016 L 52.459015 445.9016 L 52.459015 472.13113 L 26.229507 472.13113 L 26.229507 393.4426 Q 26.229507 314.7541 0.0 314.7541 L 0.0 314.7541 L 0.0 236.06557 Q 26.229507 183.60655 26.229507 131.14754 L 26.229507 78.68852 L 78.68852 52.459015 Q 131.14754 26.229507 131.14754 78.68852 Q 131.14754 104.91803 157.37704 78.68852 Q 183.60655 78.68852 209.83606 52.459015 L 209.83606 26.229507 L 209.83606 26.229507 Q 236.06557 26.229507 236.06557 26.229507 z" svg:height="4.721311mm" draw:style-name="style-254" svg:viewBox="0.0 0.0 288.52457 472.13113" svg:width="2.8852458mm" svg:x="23.344261mm" svg:y="23.344261mm"/>
          <draw:path svg:d="M 183.60655 78.68852 L 288.52457 0.0 L 288.52457 26.229507 L 288.52457 26.229507 L 288.52457 78.68852 Q 314.7541 157.37704 367.2131 157.37704 Q 445.9016 183.60655 445.9016 157.37704 L 445.9016 157.37704 L 472.13113 157.37704 L 498.36063 157.37704 L 524.59015 157.37704 L 524.59015 157.37704 L 524.59015 157.37704 Q 524.59015 183.60655 524.59015 183.60655 L 524.59015 183.60655 L 498.36063 209.83606 L 498.36063 236.06557 L 472.13113 236.06557 Q 445.9016 236.06557 445.9016 262.29507 L 445.9016 262.29507 L 367.2131 262.29507 Q 314.7541 288.52457 314.7541 288.52457 L 314.7541 288.52457 L 262.29507 314.7541 Q 236.06557 340.98358 209.83606 367.2131 L 209.83606 367.2131 L 209.83606 367.2131 L 209.83606 367.2131 L 209.83606 393.4426 Q 209.83606 419.67212 209.83606 419.67212 L 209.83606 419.67212 L 209.83606 445.9016 Q 236.06557 498.36063 209.83606 498.36063 L 157.37704 498.36063 L 157.37704 498.36063 L 131.14754 498.36063 L 131.14754 498.36063 L 131.14754 498.36063 L 104.91803 472.13113 L 78.68852 472.13113 L 78.68852 393.4426 L 52.459015 340.98358 L 52.459015 340.98358 L 52.459015 340.98358 L 52.459015 340.98358 L 52.459015 314.7541 L 26.229507 314.7541 L 26.229507 288.52457 L 26.229507 288.52457 L 0.0 288.52457 L 0.0 288.52457 L 0.0 288.52457 L 0.0 262.29507 L 0.0 262.29507 L 26.229507 236.06557 L 26.229507 183.60655 L 52.459015 183.60655 L 52.459015 183.60655 L 52.459015 157.37704 L 52.459015 157.37704 L 52.459015 157.37704 Q 78.68852 131.14754 78.68852 131.14754 Q 104.91803 131.14754 183.60655 78.68852 z" svg:height="4.9836063mm" draw:style-name="style-255" svg:viewBox="0.0 0.0 524.59015 498.36063" svg:width="5.245901mm" svg:x="91.27869mm" svg:y="200.13113mm"/>
          <draw:path svg:d="M 236.06557 26.229507 L 236.06557 -1.8189894E-12 L 445.9016 26.229507 Q 655.7377 78.68852 708.19666 52.459015 L 734.4262 52.459015 L 760.6557 78.68852 Q 813.1147 78.68852 813.1147 104.91803 Q 813.1147 131.14754 839.34424 131.14754 L 839.34424 131.14754 L 839.34424 131.14754 Q 813.1147 157.37704 813.1147 209.83606 L 813.1147 262.29507 L 813.1147 314.7541 L 813.1147 367.2131 L 813.1147 367.2131 L 813.1147 367.2131 L 786.8852 445.9016 Q 760.6557 524.59015 734.4262 498.36063 Q 708.19666 472.13113 708.19666 550.81964 Q 655.7377 603.2786 655.7377 655.7377 L 655.7377 681.96716 L 655.7377 681.96716 Q 655.7377 681.96716 629.5082 708.19666 L 629.5082 708.19666 L 603.2786 760.6557 Q 603.2786 786.8852 577.04913 786.8852 L 550.81964 786.8852 L 550.81964 760.6557 L 550.81964 734.4262 L 524.59015 734.4262 L 524.59015 708.19666 L 524.59015 708.19666 L 498.36063 708.19666 L 498.36063 681.96716 Q 498.36063 655.7377 393.4426 550.81964 L 288.52457 472.13113 L 288.52457 445.9016 Q 288.52457 445.9016 262.29507 445.9016 L 262.29507 445.9016 L 262.29507 445.9016 Q 262.29507 445.9016 236.06557 419.67212 L 209.83606 419.67212 L 209.83606 393.4426 Q 183.60655 393.4426 183.60655 340.98358 Q 131.14754 314.7541 78.68852 288.52457 L 26.229507 262.29507 L 26.229507 236.06557 L 26.229507 236.06557 L 1.8189894E-12 236.06557 L 1.8189894E-12 236.06557 L 1.8189894E-12 236.06557 L 1.8189894E-12 209.83606 L 26.229507 209.83606 L 52.459015 209.83606 L 52.459015 183.60655 L 52.459015 157.37704 L 78.68852 157.37704 L 104.91803 157.37704 L 104.91803 131.14754 Q 131.14754 104.91803 183.60655 78.68852 Q 262.29507 26.229507 236.06557 26.229507 z" svg:height="7.868852mm" draw:style-name="style-256" svg:viewBox="0.0 0.0 839.34424 786.8852" svg:width="8.393442mm" svg:x="141.90163mm" svg:y="153.44261mm"/>
          <draw:path svg:d="M 445.9016 52.459015 L 445.9016 0.0 L 472.13113 0.0 L 498.36063 0.0 L 498.36063 26.229507 L 498.36063 26.229507 L 603.2786 52.459015 Q 681.96716 78.68852 681.96716 52.459015 L 708.19666 26.229507 L 708.19666 26.229507 L 708.19666 26.229507 L 708.19666 52.459015 L 708.19666 52.459015 L 708.19666 78.68852 L 708.19666 104.91803 L 708.19666 104.91803 L 708.19666 131.14754 L 786.8852 419.67212 Q 865.5737 681.96716 839.34424 708.19666 L 839.34424 734.4262 L 786.8852 708.19666 Q 734.4262 681.96716 708.19666 708.19666 Q 681.96716 708.19666 655.7377 629.5082 Q 603.2786 577.04913 577.04913 577.04913 Q 550.81964 577.04913 524.59015 629.5082 Q 498.36063 708.19666 472.13113 734.4262 Q 445.9016 734.4262 419.67212 813.1147 Q 393.4426 891.8032 419.67212 891.8032 Q 445.9016 891.8032 445.9016 891.8032 L 445.9016 891.8032 L 472.13113 918.0327 L 472.13113 944.26227 L 393.4426 944.26227 L 288.52457 944.26227 L 288.52457 944.26227 L 288.52457 918.0327 L 288.52457 891.8032 Q 288.52457 891.8032 314.7541 839.34424 Q 314.7541 813.1147 236.06557 839.34424 L 131.14754 839.34424 L 78.68852 839.34424 L -9.094947E-13 839.34424 L -9.094947E-13 839.34424 L 26.229507 839.34424 L 26.229507 839.34424 L 26.229507 839.34424 L 26.229507 813.1147 L 26.229507 813.1147 L 52.459015 813.1147 L 52.459015 786.8852 L 52.459015 786.8852 L 78.68852 786.8852 L 78.68852 786.8852 L 78.68852 786.8852 L 78.68852 760.6557 L 78.68852 760.6557 L 104.91803 708.19666 Q 131.14754 655.7377 131.14754 629.5082 L 131.14754 603.2786 L 131.14754 603.2786 Q 157.37704 577.04913 157.37704 577.04913 L 157.37704 577.04913 L 183.60655 577.04913 Q 183.60655 577.04913 183.60655 524.59015 Q 209.83606 472.13113 236.06557 472.13113 Q 288.52457 472.13113 288.52457 445.9016 L 288.52457 419.67212 L 288.52457 314.7541 Q 288.52457 209.83606 262.29507 183.60655 Q 262.29507 157.37704 209.83606 157.37704 L 183.60655 183.60655 L 157.37704 183.60655 L 157.37704 209.83606 L 157.37704 209.83606 L 131.14754 209.83606 L 131.14754 183.60655 L 131.14754 157.37704 L 104.91803 157.37704 L 104.91803 157.37704 L 104.91803 131.14754 L 78.68852 131.14754 L 78.68852 131.14754 L 78.68852 104.91803 L 78.68852 104.91803 L 78.68852 104.91803 L 131.14754 104.91803 L 183.60655 104.91803 L 183.60655 78.68852 L 183.60655 78.68852 L 209.83606 78.68852 L 209.83606 52.459015 L 262.29507 78.68852 Q 314.7541 78.68852 340.98358 104.91803 Q 340.98358 157.37704 367.2131 183.60655 L 393.4426 209.83606 L 393.4426 209.83606 L 393.4426 209.83606 L 393.4426 236.06557 L 393.4426 236.06557 L 419.67212 157.37704 Q 445.9016 104.91803 445.9016 52.459015 z M 577.04913 472.13113 Q 603.2786 445.9016 603.2786 472.13113 Q 629.5082 472.13113 603.2786 498.36063 Q 577.04913 498.36063 577.04913 472.13113 z" svg:height="9.442622mm" draw:style-name="style-257" svg:viewBox="0.0 0.0 839.34424 944.26227" svg:width="8.393442mm" svg:x="81.57377mm" svg:y="226.62294mm"/>
          <draw:path svg:d="M 0.0 78.68852 L 0.0 0.0 L 78.68852 26.229507 Q 157.37704 26.229507 157.37704 78.68852 L 157.37704 157.37704 L 157.37704 157.37704 L 157.37704 157.37704 L 131.14754 157.37704 Q 131.14754 183.60655 52.459015 183.60655 Q 0.0 183.60655 0.0 78.68852 z" svg:height="1.8360654mm" draw:style-name="style-258" svg:viewBox="0.0 0.0 157.37704 183.60655" svg:width="1.5737704mm" svg:x="29.377047mm" svg:y="273.04916mm"/>
          <draw:path svg:d="M 1101.6393 262.29507 L 1101.6393 262.29507 L 1101.6393 314.7541 L 1101.6393 393.4426 L 1075.4098 681.96716 Q 1075.4098 944.26227 1049.1803 944.26227 L 1049.1803 944.26227 L 1022.95074 970.49176 Q 1022.95074 996.72125 996.72125 1049.1803 Q 970.49176 1075.4098 996.72125 1101.6393 L 996.72125 1127.8688 L 970.49176 1127.8688 L 944.26227 1127.8688 L 944.26227 1101.6393 Q 944.26227 1075.4098 865.5737 1075.4098 Q 813.1147 1049.1803 786.8852 1101.6393 Q 760.6557 1127.8688 708.19666 1101.6393 L 655.7377 1049.1803 L 655.7377 1049.1803 L 655.7377 1022.95074 L 655.7377 1022.95074 Q 655.7377 996.72125 655.7377 996.72125 Q 655.7377 996.72125 603.2786 970.49176 Q 550.81964 944.26227 550.81964 918.0327 Q 550.81964 891.8032 524.59015 891.8032 Q 498.36063 865.5737 498.36063 839.34424 Q 498.36063 813.1147 445.9016 839.34424 Q 393.4426 839.34424 393.4426 813.1147 Q 393.4426 786.8852 419.67212 786.8852 Q 445.9016 786.8852 393.4426 760.6557 Q 314.7541 760.6557 314.7541 734.4262 Q 288.52457 708.19666 262.29507 681.96716 Q 209.83606 681.96716 183.60655 655.7377 Q 157.37704 629.5082 131.14754 681.96716 Q 78.68852 708.19666 52.459015 655.7377 L 26.229507 603.2786 L 26.229507 577.04913 Q 26.229507 550.81964 0.0 472.13113 L 0.0 367.2131 L 0.0 367.2131 L 0.0 367.2131 L 0.0 340.98358 L 26.229507 340.98358 L 26.229507 340.98358 L 26.229507 367.2131 L 26.229507 367.2131 L 26.229507 367.2131 L 52.459015 340.98358 L 78.68852 314.7541 L 78.68852 314.7541 L 78.68852 314.7541 L 78.68852 288.52457 L 78.68852 288.52457 L 131.14754 209.83606 Q 183.60655 157.37704 183.60655 157.37704 Q 236.06557 157.37704 236.06557 131.14754 Q 236.06557 104.91803 340.98358 104.91803 Q 472.13113 104.91803 524.59015 78.68852 Q 577.04913 52.459015 577.04913 78.68852 Q 577.04913 104.91803 603.2786 104.91803 Q 655.7377 78.68852 629.5082 78.68852 Q 629.5082 52.459015 629.5082 52.459015 L 629.5082 52.459015 L 603.2786 52.459015 L 603.2786 52.459015 L 603.2786 26.229507 L 603.2786 26.229507 L 629.5082 9.094947E-13 Q 655.7377 9.094947E-13 655.7377 26.229507 Q 655.7377 52.459015 734.4262 78.68852 Q 813.1147 104.91803 918.0327 157.37704 Q 1022.95074 209.83606 996.72125 262.29507 Q 970.49176 288.52457 996.72125 314.7541 Q 996.72125 340.98358 1022.95074 340.98358 Q 1075.4098 340.98358 1075.4098 314.7541 Q 1075.4098 262.29507 1101.6393 262.29507 z" svg:height="11.2786875mm" draw:style-name="style-259" svg:viewBox="0.0 0.0 1101.6393 1127.8688" svg:width="11.016393mm" svg:x="155.54097mm" svg:y="65.57377mm"/>
          <draw:path svg:d="M 78.68852 52.459015 L -9.094947E-13 0.0 L 131.14754 26.229507 Q 236.06557 52.459015 288.52457 52.459015 L 314.7541 52.459015 L 314.7541 52.459015 L 314.7541 52.459015 L 314.7541 78.68852 L 340.98358 78.68852 L 340.98358 104.91803 L 340.98358 104.91803 L 314.7541 209.83606 Q 288.52457 288.52457 262.29507 314.7541 Q 236.06557 314.7541 236.06557 340.98358 L 209.83606 340.98358 L 209.83606 314.7541 L 236.06557 288.52457 L 236.06557 288.52457 L 236.06557 262.29507 L 236.06557 262.29507 L 236.06557 262.29507 L 209.83606 209.83606 L 183.60655 183.60655 L 183.60655 157.37704 L 183.60655 104.91803 L 157.37704 104.91803 Q 131.14754 104.91803 78.68852 52.459015 z" svg:height="3.4098358mm" draw:style-name="style-260" svg:viewBox="0.0 0.0 340.98358 340.98358" svg:width="3.4098358mm" svg:x="54.29508mm" svg:y="101.770485mm"/>
          <draw:path svg:d="M 78.68852 52.459015 L -1.8189894E-12 0.0 L 183.60655 52.459015 Q 393.4426 104.91803 498.36063 183.60655 Q 603.2786 288.52457 603.2786 288.52457 L 603.2786 288.52457 L 603.2786 288.52457 L 603.2786 314.7541 L 577.04913 314.7541 Q 550.81964 288.52457 393.4426 209.83606 L 209.83606 131.14754 L 183.60655 104.91803 Q 157.37704 78.68852 78.68852 52.459015 z" svg:height="3.1475408mm" draw:style-name="style-261" svg:viewBox="0.0 0.0 603.2786 314.7541" svg:width="6.0327864mm" svg:x="159.7377mm" svg:y="224.78687mm"/>
          <draw:path svg:d="M 183.60655 1.8189894E-12 L 209.83606 1.8189894E-12 L 209.83606 78.68852 Q 209.83606 157.37704 262.29507 157.37704 Q 288.52457 209.83606 314.7541 209.83606 L 340.98358 209.83606 L 340.98358 209.83606 Q 340.98358 209.83606 367.2131 236.06557 L 367.2131 236.06557 L 419.67212 314.7541 Q 472.13113 367.2131 419.67212 419.67212 Q 367.2131 445.9016 367.2131 472.13113 L 367.2131 472.13113 L 367.2131 472.13113 L 367.2131 472.13113 L 262.29507 524.59015 Q 209.83606 603.2786 209.83606 655.7377 L 209.83606 708.19666 L 209.83606 734.4262 L 209.83606 760.6557 L 262.29507 760.6557 L 288.52457 786.8852 L 288.52457 786.8852 L 288.52457 786.8852 L 209.83606 786.8852 L 131.14754 786.8852 L 131.14754 760.6557 L 104.91803 760.6557 L 104.91803 681.96716 Q 104.91803 629.5082 104.91803 577.04913 Q 104.91803 498.36063 157.37704 419.67212 L 209.83606 367.2131 L 236.06557 340.98358 L 236.06557 314.7541 L 209.83606 314.7541 Q 183.60655 314.7541 104.91803 288.52457 Q 26.229507 262.29507 26.229507 236.06557 L 0.0 209.83606 L 0.0 183.60655 L 0.0 157.37704 L 0.0 157.37704 L 0.0 157.37704 L 26.229507 157.37704 L 26.229507 157.37704 L 26.229507 183.60655 L 52.459015 183.60655 L 52.459015 104.91803 L 52.459015 52.459015 L 78.68852 52.459015 L 78.68852 52.459015 L 78.68852 26.229507 L 104.91803 26.229507 L 104.91803 26.229507 L 104.91803 1.8189894E-12 L 131.14754 1.8189894E-12 Q 157.37704 1.8189894E-12 183.60655 1.8189894E-12 z" svg:height="7.868852mm" draw:style-name="style-262" svg:viewBox="0.0 0.0 419.67212 786.8852" svg:width="4.196721mm" svg:x="21.508196mm" svg:y="120.13114mm"/>
          <draw:path svg:d="M 524.59015 78.68852 L 577.04913 78.68852 L 577.04913 78.68852 L 577.04913 78.68852 L 577.04913 104.91803 L 577.04913 104.91803 L 603.2786 104.91803 L 603.2786 131.14754 L 603.2786 131.14754 L 629.5082 131.14754 L 629.5082 131.14754 L 629.5082 131.14754 L 760.6557 183.60655 Q 891.8032 236.06557 891.8032 262.29507 L 891.8032 262.29507 L 918.0327 288.52457 L 918.0327 314.7541 L 944.26227 314.7541 L 970.49176 314.7541 L 970.49176 340.98358 L 944.26227 393.4426 L 944.26227 445.9016 L 944.26227 472.13113 L 918.0327 472.13113 L 918.0327 498.36063 L 865.5737 498.36063 Q 813.1147 498.36063 734.4262 550.81964 L 655.7377 550.81964 L 603.2786 577.04913 L 550.81964 577.04913 L 550.81964 577.04913 Q 550.81964 550.81964 524.59015 550.81964 Q 472.13113 550.81964 419.67212 550.81964 Q 340.98358 550.81964 262.29507 550.81964 Q 209.83606 550.81964 131.14754 472.13113 L 52.459015 419.67212 L 52.459015 393.4426 L 52.459015 367.2131 L 26.229507 367.2131 L 26.229507 340.98358 L 26.229507 340.98358 L 0.0 340.98358 L 0.0 340.98358 L 0.0 340.98358 L 0.0 314.7541 L 0.0 314.7541 L 0.0 288.52457 L 0.0 262.29507 L 0.0 262.29507 L 0.0 236.06557 L 0.0 236.06557 L 0.0 236.06557 L 0.0 236.06557 L 26.229507 236.06557 L 26.229507 209.83606 L 52.459015 209.83606 L 52.459015 209.83606 L 52.459015 183.60655 L 52.459015 183.60655 L 52.459015 183.60655 L 78.68852 183.60655 L 78.68852 183.60655 L 78.68852 157.37704 L 104.91803 157.37704 L 104.91803 131.14754 L 104.91803 78.68852 L 131.14754 78.68852 L 131.14754 78.68852 L 157.37704 26.229507 Q 183.60655 26.229507 262.29507 0.0 Q 367.2131 -26.229507 419.67212 26.229507 Q 498.36063 78.68852 524.59015 78.68852 z" svg:height="5.7704916mm" draw:style-name="style-263" svg:viewBox="0.0 0.0 970.49176 577.04913" svg:width="9.704918mm" svg:x="71.86885mm" svg:y="110.95081mm"/>
          <draw:path svg:d="M 288.52457 26.229507 L 288.52457 52.459015 L 288.52457 78.68852 Q 288.52457 104.91803 393.4426 78.68852 Q 472.13113 26.229507 498.36063 26.229507 L 524.59015 26.229507 L 550.81964 26.229507 Q 577.04913 26.229507 603.2786 0.0 L 629.5082 0.0 L 629.5082 26.229507 Q 629.5082 52.459015 603.2786 52.459015 Q 577.04913 78.68852 629.5082 78.68852 L 681.96716 78.68852 L 681.96716 78.68852 L 681.96716 104.91803 L 655.7377 104.91803 L 629.5082 131.14754 L 603.2786 131.14754 L 603.2786 131.14754 L 472.13113 209.83606 Q 340.98358 288.52457 288.52457 340.98358 Q 236.06557 367.2131 236.06557 393.4426 L 236.06557 419.67212 L 209.83606 445.9016 Q 183.60655 472.13113 183.60655 550.81964 L 183.60655 603.2786 L 131.14754 603.2786 L 104.91803 603.2786 L 52.459015 603.2786 L 1.8189894E-12 603.2786 L 1.8189894E-12 550.81964 L 1.8189894E-12 524.59015 L 1.8189894E-12 524.59015 L 26.229507 524.59015 L 26.229507 472.13113 L 26.229507 419.67212 L 52.459015 419.67212 Q 78.68852 445.9016 104.91803 393.4426 L 131.14754 367.2131 L 131.14754 367.2131 L 131.14754 393.4426 L 131.14754 393.4426 L 131.14754 393.4426 L 157.37704 340.98358 Q 183.60655 314.7541 183.60655 183.60655 Q 183.60655 78.68852 236.06557 52.459015 Q 262.29507 26.229507 288.52457 26.229507 z" svg:height="6.0327864mm" draw:style-name="style-264" svg:viewBox="0.0 0.0 681.96716 603.2786" svg:width="6.8196716mm" svg:x="88.39344mm" svg:y="197.50818mm"/>
          <draw:path svg:d="M 0.0 52.459015 L 0.0 -3.6379788E-12 L 419.67212 -3.6379788E-12 L 865.5737 -3.6379788E-12 L 1127.8688 -3.6379788E-12 L 1390.1638 -3.6379788E-12 L 1390.1638 -3.6379788E-12 Q 1390.1638 -3.6379788E-12 1259.0164 26.229507 L 1127.8688 26.229507 L 1127.8688 52.459015 L 1127.8688 78.68852 L 1206.5573 78.68852 L 1259.0164 104.91803 L 1259.0164 104.91803 L 1259.0164 104.91803 L 1180.3278 104.91803 Q 1101.6393 104.91803 550.81964 78.68852 L 0.0 78.68852 L 0.0 52.459015 z" svg:height="1.0491803mm" draw:style-name="style-265" svg:viewBox="0.0 0.0 1390.1638 104.91803" svg:width="13.901639mm" svg:x="25.180326mm" svg:y="302.6885mm"/>
          <draw:path svg:d="M 131.14754 52.459015 L 183.60655 0.0 L 236.06557 0.0 Q 262.29507 26.229507 262.29507 52.459015 L 262.29507 78.68852 L 209.83606 78.68852 Q 183.60655 78.68852 104.91803 183.60655 Q 52.459015 262.29507 26.229507 288.52457 L 1.8189894E-12 288.52457 L 1.8189894E-12 262.29507 Q 26.229507 236.06557 26.229507 209.83606 Q 52.459015 209.83606 52.459015 157.37704 L 52.459015 104.91803 L 78.68852 104.91803 Q 104.91803 104.91803 131.14754 52.459015 z" svg:height="2.8852458mm" draw:style-name="style-266" svg:viewBox="0.0 0.0 262.29507 288.52457" svg:width="2.6229506mm" svg:x="144.52458mm" svg:y="203.01639mm"/>
          <draw:path svg:d="M 3777.049 0.0 L 3777.049 0.0 L 3777.049 0.0 Q 3777.049 26.229507 3777.049 26.229507 L 3777.049 26.229507 L 3803.2786 26.229507 L 3803.2786 26.229507 L 3803.2786 52.459015 L 3829.508 52.459015 L 3829.508 78.68852 Q 3829.508 104.91803 3855.7375 131.14754 Q 3855.7375 183.60655 3881.967 209.83606 Q 3934.426 236.06557 3908.1965 262.29507 Q 3881.967 288.52457 4013.1145 262.29507 Q 4144.262 236.06557 4144.262 209.83606 Q 4144.262 183.60655 4196.721 183.60655 Q 4222.9507 183.60655 4301.639 209.83606 L 4354.098 209.83606 L 4983.6064 550.81964 Q 5586.885 865.5737 5613.1143 891.8032 L 5639.3438 918.0327 L 5665.573 918.0327 L 5691.8027 918.0327 L 5718.032 944.26227 L 5744.2617 970.49176 L 5744.2617 970.49176 L 5770.4917 970.49176 L 5770.4917 970.49176 L 5770.4917 970.49176 L 5770.4917 996.72125 L 5796.721 996.72125 L 5849.18 1022.95074 Q 5901.639 1075.4098 5927.8687 1075.4098 L 5980.3276 1075.4098 L 6295.0815 1285.2458 Q 6583.606 1495.0819 6924.59 1652.4589 Q 7239.3438 1862.2949 7265.573 1862.2949 L 7291.8027 1862.2949 L 7318.032 1888.5245 L 7344.2617 1914.754 L 7370.491 1914.754 L 7396.7207 1914.754 L 7422.95 1940.9835 L 7449.1797 1967.213 L 7449.1797 1967.213 L 7475.409 1967.213 L 7475.409 1940.9835 L 7501.6387 1940.9835 L 7501.6387 1940.9835 L 7501.6387 1914.754 L 7501.6387 1914.754 L 7501.6387 1914.754 L 7527.8687 1940.9835 Q 7554.098 1967.213 7580.3276 1967.213 L 7606.557 1967.213 L 7606.557 1967.213 L 7606.557 1967.213 L 7606.557 1993.4425 L 7606.557 1993.4425 L 7632.7866 1993.4425 Q 7632.7866 2019.672 7659.016 2019.672 L 7659.016 2019.672 L 7659.016 2019.672 Q 7659.016 2019.672 7659.016 2045.9015 L 7685.2456 2045.9015 L 7685.2456 2045.9015 L 7711.475 2045.9015 L 7711.475 2045.9015 Q 7711.475 2072.131 7711.475 2072.131 L 7737.7046 2072.131 L 7737.7046 2072.131 Q 7737.7046 2072.131 7763.934 2098.3606 L 7763.934 2098.3606 L 7816.393 2124.59 Q 7868.852 2150.8196 7921.311 2203.2786 Q 7973.77 2255.7375 7999.9995 2281.967 L 7999.9995 2281.967 L 7947.5405 2281.967 Q 7921.311 2255.7375 7973.77 2413.1145 Q 8026.229 2570.4917 7973.77 2596.7212 Q 7973.77 2649.1802 8026.229 2649.1802 Q 8104.9175 2649.1802 8131.147 2701.6392 Q 8131.147 2727.8687 8157.3765 2780.3276 L 8183.606 2832.7866 L 8209.836 2780.3276 Q 8236.065 2754.0981 8236.065 2754.0981 Q 8236.065 2754.0981 8262.295 2780.3276 L 8262.295 2806.5571 L 8262.295 2806.5571 L 8236.065 2806.5571 L 8236.065 2832.7866 Q 8236.065 2859.016 8209.836 2911.4753 L 8209.836 2990.1638 L 8183.606 3068.8523 Q 8183.606 3173.7703 8157.3765 3226.2292 L 8131.147 3304.9177 L 8131.147 3383.6064 L 8131.147 3436.0654 L 8131.147 3436.0654 Q 8131.147 3436.0654 8104.9175 3488.5244 Q 8078.688 3514.754 8052.4585 3540.9834 Q 7999.9995 3567.213 7999.9995 3593.4424 Q 7999.9995 3619.6719 7973.77 3619.6719 Q 7921.311 3645.9014 7868.852 3672.1309 Q 7790.1636 3698.3604 7737.7046 3672.1309 L 7685.2456 3645.9014 L 7685.2456 3645.9014 Q 7659.016 3619.6719 7659.016 3567.213 L 7606.557 3514.754 L 7606.557 3514.754 L 7606.557 3488.5244 L 7554.098 3488.5244 L 7527.8687 3488.5244 L 7527.8687 3514.754 L 7554.098 3540.9834 L 7554.098 3540.9834 L 7554.098 3540.9834 L 7554.098 3567.213 L 7554.098 3567.213 L 7580.3276 3645.9014 L 7580.3276 3698.3604 L 7580.3276 3750.8193 Q 7580.3276 3777.049 7501.6387 3803.2786 L 7396.7207 3803.2786 L 7422.95 3855.7375 Q 7449.1797 3908.1965 7449.1797 3960.6555 Q 7449.1797 3986.885 7475.409 4013.1145 L 7475.409 4065.5735 L 7449.1797 4065.5735 Q 7422.95 4065.5735 7396.7207 4039.344 Q 7370.491 4039.344 7370.491 4065.5735 Q 7370.491 4118.0327 7291.8027 4118.0327 L 7239.3438 4118.0327 L 7239.3438 4144.262 L 7239.3438 4144.262 L 7265.573 4170.4917 L 7265.573 4170.4917 L 7265.573 4170.4917 Q 7239.3438 4170.4917 7239.3438 4170.4917 L 7213.1143 4196.721 L 7213.1143 4196.721 Q 7186.885 4196.721 7186.885 4222.9507 L 7186.885 4222.9507 L 7186.885 4222.9507 L 7160.6553 4222.9507 L 7134.426 4222.9507 Q 7108.1963 4222.9507 7108.1963 4196.721 Q 7108.1963 4170.4917 7055.7373 4118.0327 Q 7029.508 4091.803 6950.8193 4091.803 Q 6898.3604 4065.5735 6872.131 4065.5735 Q 6872.131 4039.344 6819.672 4065.5735 Q 6793.4424 4065.5735 6662.295 4013.1145 Q 6557.3765 3960.6555 6504.9175 3986.885 Q 6478.688 4013.1145 6426.229 4013.1145 Q 6399.9995 4013.1145 6321.311 4013.1145 Q 6242.6226 4039.344 6242.6226 4013.1145 Q 6242.6226 3960.6555 6163.934 3960.6555 Q 6111.475 3960.6555 6085.2456 3986.885 Q 6059.016 4039.344 5980.3276 4065.5735 Q 5901.639 4091.803 5901.639 4065.5735 L 5875.4097 4039.344 L 5875.4097 4039.344 L 5875.4097 4013.1145 L 5875.4097 4013.1145 L 5875.4097 4013.1145 L 5849.18 4013.1145 L 5849.18 4013.1145 L 5849.18 4039.344 L 5822.9507 4039.344 L 5822.9507 4039.344 L 5822.9507 4065.5735 L 5822.9507 4065.5735 L 5822.9507 4065.5735 L 5796.721 4065.5735 L 5796.721 4065.5735 L 5796.721 4091.803 L 5770.4917 4091.803 L 5770.4917 4118.0327 L 5770.4917 4118.0327 L 5770.4917 4118.0327 Q 5770.4917 4118.0327 5744.2617 4065.5735 Q 5744.2617 4013.1145 5481.967 3960.6555 Q 5219.672 3934.426 5219.672 3960.6555 Q 5193.4424 3986.885 5114.754 4013.1145 Q 5009.836 4065.5735 4931.1475 4091.803 L 4852.4585 4118.0327 L 4826.229 4118.0327 Q 4799.9995 4118.0327 4459.016 4118.0327 Q 4144.262 4118.0327 4118.0327 4013.1145 L 4091.803 3908.1965 L 4091.803 3908.1965 L 4091.803 3908.1965 L 4091.803 3881.967 L 4091.803 3881.967 L 4091.803 3908.1965 L 4091.803 3960.6555 L 4091.803 3960.6555 L 4091.803 3960.6555 L 4091.803 3986.885 L 4091.803 3986.885 L 4065.5735 4065.5735 Q 4065.5735 4118.0327 3986.885 4170.4917 Q 3934.426 4170.4917 3855.7375 4196.721 L 3777.049 4222.9507 L 3777.049 4222.9507 L 3750.8193 4222.9507 L 3750.8193 4196.721 L 3724.5898 4196.721 L 3724.5898 4196.721 L 3724.5898 4222.9507 L 3724.5898 4222.9507 L 3698.3604 4222.9507 L 3698.3604 4196.721 L 3672.1309 4196.721 L 3672.1309 4196.721 L 3672.1309 4222.9507 L 3672.1309 4222.9507 L 3645.9014 4222.9507 L 3567.213 4222.9507 Q 3514.754 4222.9507 3436.0654 4222.9507 Q 3357.377 4222.9507 3252.4587 4249.18 Q 3121.3113 4275.4097 3068.8523 4301.639 Q 3016.3933 4301.639 3016.3933 4327.8687 Q 3016.3933 4354.098 2990.1638 4354.098 L 2963.9343 4354.098 L 2911.4753 4354.098 Q 2859.016 4327.8687 2727.8687 4327.8687 Q 2622.9507 4327.8687 2465.5737 4380.3276 L 2308.1965 4432.7866 L 2281.967 4432.7866 L 2255.7375 4432.7866 L 2255.7375 4459.016 L 2255.7375 4459.016 L 2150.8196 4537.7046 Q 2045.9015 4590.1636 2045.9015 4590.1636 L 2045.9015 4590.1636 L 2045.9015 4616.393 Q 2045.9015 4616.393 2019.672 4642.6226 L 2019.672 4642.6226 L 2019.672 4642.6226 Q 1993.4425 4642.6226 1993.4425 4642.6226 L 1993.4425 4668.852 L 1993.4425 4668.852 Q 1993.4425 4668.852 1914.754 4695.0815 L 1862.2949 4721.311 L 1836.0654 4721.311 L 1836.0654 4721.311 L 1757.377 4721.311 Q 1678.6885 4747.5405 1599.9999 4747.5405 Q 1521.3114 4799.9995 1468.8524 4826.229 Q 1416.3933 4878.6885 1232.7869 4878.6885 L 1049.1803 4904.918 L 1049.1803 4878.6885 L 1049.1803 4878.6885 L 1022.95074 4878.6885 L 1022.95074 4878.6885 L 1022.95074 4878.6885 L 1022.95074 4852.4585 L 944.26227 4852.4585 L 865.5737 4852.4585 L 813.1147 4826.229 Q 760.6557 4799.9995 734.4262 4799.9995 Q 734.4262 4799.9995 708.19666 4799.9995 Q 681.96716 4799.9995 524.59015 4799.9995 Q 340.98358 4799.9995 288.52457 4773.77 Q 209.83606 4721.311 209.83606 4590.1636 Q 157.37704 4459.016 183.60655 4432.7866 Q 209.83606 4406.557 157.37704 4275.4097 Q 157.37704 4170.4917 131.14754 4065.5735 Q 131.14754 3986.885 104.91803 3986.885 Q 52.459015 3986.885 52.459015 3960.6555 L 26.229507 3908.1965 L 26.229507 3908.1965 L -9.094947E-13 3881.967 L -9.094947E-13 3829.508 L -9.094947E-13 3777.049 L 26.229507 3777.049 L 26.229507 3750.8193 L 26.229507 3750.8193 L 52.459015 3750.8193 L 52.459015 3698.3604 L 52.459015 3672.1309 L 78.68852 3672.1309 L 78.68852 3645.9014 L 78.68852 3645.9014 L 104.91803 3645.9014 L 104.91803 3672.1309 L 104.91803 3698.3604 L 131.14754 3698.3604 L 157.37704 3698.3604 L 157.37704 3724.5898 Q 131.14754 3750.8193 183.60655 3777.049 Q 262.29507 3777.049 236.06557 3803.2786 Q 209.83606 3803.2786 262.29507 3829.508 Q 288.52457 3829.508 314.7541 3855.7375 Q 314.7541 3908.1965 367.2131 3881.967 Q 419.67212 3881.967 419.67212 3855.7375 Q 419.67212 3829.508 498.36063 3855.7375 Q 577.04913 3881.967 577.04913 3934.426 L 577.04913 3986.885 L 603.2786 3986.885 L 629.5082 4013.1145 L 629.5082 4013.1145 L 629.5082 4013.1145 L 655.7377 4013.1145 L 655.7377 4013.1145 L 681.96716 4013.1145 L 734.4262 4013.1145 L 734.4262 4013.1145 L 734.4262 4013.1145 L 734.4262 4013.1145 L 760.6557 4013.1145 L 786.8852 3986.885 L 813.1147 3986.885 L 813.1147 3960.6555 L 839.34424 3934.426 L 839.34424 3908.1965 Q 839.34424 3881.967 944.26227 3881.967 Q 1022.95074 3855.7375 1049.1803 3829.508 Q 1049.1803 3803.2786 1075.4098 3803.2786 Q 1101.6393 3803.2786 1101.6393 3724.5898 Q 1101.6393 3672.1309 1049.1803 3672.1309 Q 1022.95074 3645.9014 1075.4098 3645.9014 Q 1127.8688 3645.9014 1180.3278 3593.4424 Q 1206.5573 3540.9834 1206.5573 3436.0654 Q 1206.5573 3304.9177 1259.0164 3278.6882 Q 1285.2458 3278.6882 1285.2458 3252.4587 Q 1285.2458 3226.2292 1311.4753 3199.9998 L 1363.9343 3173.7703 L 1311.4753 3173.7703 Q 1285.2458 3173.7703 1259.0164 3121.3113 Q 1259.0164 3095.0818 1232.7869 3095.0818 Q 1206.5573 3068.8523 1206.5573 3042.6228 L 1180.3278 3016.3933 L 1206.5573 3016.3933 L 1206.5573 3016.3933 L 1206.5573 2990.1638 L 1206.5573 2990.1638 L 1206.5573 2963.9343 L 1206.5573 2963.9343 L 1206.5573 2937.7048 L 1206.5573 2911.4753 L 1232.7869 2911.4753 L 1232.7869 2911.4753 L 1232.7869 2885.2458 L 1259.0164 2885.2458 L 1259.0164 2859.016 L 1259.0164 2832.7866 L 1232.7869 2832.7866 L 1232.7869 2832.7866 L 1232.7869 2806.5571 L 1259.0164 2780.3276 L 1259.0164 2780.3276 L 1259.0164 2754.0981 L 1259.0164 2754.0981 L 1259.0164 2754.0981 L 1285.2458 2754.0981 L 1285.2458 2754.0981 L 1285.2458 2727.8687 L 1311.4753 2727.8687 L 1311.4753 2727.8687 L 1311.4753 2701.6392 L 1337.7048 2727.8687 Q 1363.9343 2727.8687 1390.1638 2754.0981 Q 1390.1638 2806.5571 1521.3114 2806.5571 Q 1626.2294 2806.5571 1652.4589 2780.3276 L 1678.6885 2754.0981 L 1731.1475 2754.0981 L 1757.377 2754.0981 L 1757.377 2727.8687 L 1783.6064 2727.8687 L 1783.6064 2727.8687 L 1783.6064 2701.6392 L 1783.6064 2701.6392 L 1783.6064 2701.6392 L 1809.8359 2701.6392 L 1809.8359 2701.6392 L 1809.8359 2675.4097 L 1836.0654 2675.4097 L 1836.0654 2675.4097 L 1836.0654 2649.1802 L 1836.0654 2649.1802 L 1836.0654 2649.1802 L 1809.8359 2622.9507 L 1783.6064 2596.7212 L 1783.6064 2570.4917 L 1783.6064 2544.2622 L 1678.6885 2544.2622 Q 1573.7704 2544.2622 1573.7704 2518.0327 L 1573.7704 2491.8032 L 1573.7704 2491.8032 Q 1573.7704 2465.5737 1547.5409 2465.5737 L 1547.5409 2465.5737 L 1547.5409 2439.3442 Q 1521.3114 2439.3442 1521.3114 2439.3442 L 1521.3114 2439.3442 L 1521.3114 2439.3442 L 1521.3114 2413.1145 L 1547.5409 2413.1145 L 1547.5409 2386.885 L 1547.5409 2386.885 L 1573.7704 2386.885 L 1573.7704 2360.6555 L 1573.7704 2334.426 L 1547.5409 2334.426 L 1547.5409 2334.426 L 1547.5409 2308.1965 L 1521.3114 2308.1965 L 1521.3114 2308.1965 L 1521.3114 2334.426 L 1495.0819 2334.426 L 1468.8524 2334.426 L 1468.8524 2308.1965 L 1468.8524 2281.967 L 1495.0819 2281.967 L 1521.3114 2281.967 L 1573.7704 2229.508 Q 1652.4589 2229.508 1731.1475 2177.049 Q 1809.8359 2177.049 1836.0654 2150.8196 Q 1862.2949 2124.59 1862.2949 2124.59 L 1862.2949 2124.59 L 1888.5245 2124.59 Q 1888.5245 2124.59 1888.5245 2072.131 Q 1914.754 2019.672 1993.4425 2019.672 Q 2045.9015 2019.672 2045.9015 1993.4425 Q 2045.9015 1967.213 2098.3606 1967.213 Q 2124.59 1967.213 2177.049 1888.5245 L 2229.508 1836.0654 L 2281.967 1809.8359 Q 2334.426 1809.8359 2570.4917 1783.6064 Q 2806.5571 1757.377 2806.5571 1783.6064 Q 2806.5571 1809.8359 2832.7866 1809.8359 Q 2859.016 1809.8359 2859.016 1783.6064 L 2859.016 1783.6064 L 2911.4753 1783.6064 L 2963.9343 1757.377 L 2990.1638 1757.377 L 3016.3933 1757.377 L 3042.6228 1731.1475 L 3068.8523 1731.1475 L 3068.8523 1678.6885 L 3068.8523 1626.2294 L 3068.8523 1599.9999 L 3042.6228 1599.9999 L 3042.6228 1599.9999 L 3042.6228 1599.9999 L 3042.6228 1573.7704 L 3042.6228 1547.5409 L 3016.3933 1547.5409 L 3016.3933 1547.5409 L 2990.1638 1521.3114 L 2963.9343 1495.0819 L 2937.7048 1495.0819 L 2885.2458 1495.0819 L 2832.7866 1495.0819 Q 2806.5571 1495.0819 2727.8687 1495.0819 Q 2675.4097 1495.0819 2360.6555 1495.0819 L 2045.9015 1495.0819 L 1993.4425 1521.3114 L 1914.754 1521.3114 L 1888.5245 1521.3114 Q 1888.5245 1495.0819 1836.0654 1468.8524 L 1783.6064 1442.6229 L 1783.6064 1442.6229 L 1757.377 1442.6229 L 1757.377 1442.6229 Q 1731.1475 1442.6229 1731.1475 1442.6229 L 1731.1475 1468.8524 L 1731.1475 1468.8524 Q 1731.1475 1468.8524 1704.918 1495.0819 L 1704.918 1495.0819 L 1704.918 1495.0819 Q 1678.6885 1495.0819 1678.6885 1495.0819 L 1678.6885 1521.3114 L 1678.6885 1521.3114 Q 1678.6885 1521.3114 1626.2294 1521.3114 L 1573.7704 1547.5409 L 1573.7704 1521.3114 L 1573.7704 1521.3114 L 1547.5409 1521.3114 L 1547.5409 1495.0819 L 1521.3114 1495.0819 L 1495.0819 1495.0819 L 1495.0819 1468.8524 L 1468.8524 1442.6229 L 1468.8524 1390.1638 L 1468.8524 1337.7048 L 1495.0819 1337.7048 L 1521.3114 1337.7048 L 1521.3114 1285.2458 L 1521.3114 1259.0164 L 1521.3114 1232.7869 Q 1521.3114 1206.5573 1573.7704 1180.3278 Q 1599.9999 1180.3278 1599.9999 1101.6393 Q 1626.2294 1022.95074 1626.2294 996.72125 Q 1678.6885 970.49176 1731.1475 944.26227 Q 1809.8359 918.0327 1809.8359 891.8032 Q 1836.0654 865.5737 1836.0654 918.0327 Q 1888.5245 970.49176 1914.754 970.49176 Q 1967.213 996.72125 1993.4425 944.26227 L 1993.4425 891.8032 L 1993.4425 891.8032 Q 2019.672 865.5737 2019.672 865.5737 L 2019.672 865.5737 L 2124.59 865.5737 Q 2203.2786 839.34424 2308.1965 839.34424 Q 2413.1145 813.1147 2622.9507 786.8852 Q 2832.7866 760.6557 2885.2458 655.7377 Q 2937.7048 550.81964 2937.7048 550.81964 L 2937.7048 550.81964 L 2937.7048 550.81964 L 2937.7048 550.81964 L 2963.9343 498.36063 L 2990.1638 445.9016 L 2990.1638 419.67212 L 2990.1638 393.4426 L 3016.3933 393.4426 L 3016.3933 393.4426 L 3095.0818 367.2131 Q 3147.5408 340.98358 3147.5408 340.98358 Q 3147.5408 340.98358 3199.9998 288.52457 Q 3252.4587 236.06557 3252.4587 183.60655 L 3252.4587 157.37704 L 3304.9177 183.60655 Q 3331.1475 236.06557 3357.377 236.06557 L 3409.836 236.06557 L 3409.836 262.29507 L 3409.836 288.52457 L 3462.295 288.52457 L 3488.5244 288.52457 L 3488.5244 262.29507 L 3462.295 262.29507 L 3462.295 262.29507 L 3462.295 236.06557 L 3462.295 236.06557 Q 3462.295 236.06557 3409.836 209.83606 L 3409.836 183.60655 L 3383.6064 131.14754 L 3383.6064 104.91803 L 3488.5244 131.14754 Q 3619.6719 157.37704 3672.1309 78.68852 Q 3750.8193 -26.229507 3777.049 0.0 z M 4013.1145 2229.508 L 3829.508 2229.508 L 3829.508 2203.2786 L 3829.508 2203.2786 L 3803.2786 2203.2786 L 3803.2786 2177.049 L 3803.2786 2177.049 L 3777.049 2177.049 L 3777.049 2177.049 L 3777.049 2177.049 L 3750.8193 2150.8196 L 3724.5898 2124.59 L 3724.5898 2124.59 L 3724.5898 2124.59 L 3698.3604 2072.131 L 3672.1309 2045.9015 L 3672.1309 2045.9015 L 3672.1309 2019.672 L 3672.1309 2019.672 L 3672.1309 2019.672 L 3698.3604 2019.672 L 3698.3604 2019.672 L 3724.5898 1993.4425 Q 3750.8193 1993.4425 3750.8193 1862.2949 Q 3750.8193 1757.377 3881.967 1731.1475 Q 3986.885 1704.918 3986.885 1652.4589 Q 4013.1145 1626.2294 4249.18 1652.4589 Q 4485.2456 1652.4589 4590.1636 1731.1475 Q 4721.311 1809.8359 4721.311 1862.2949 Q 4721.311 1888.5245 4537.7046 1888.5245 Q 4354.098 1888.5245 4327.8687 1940.9835 Q 4327.8687 1967.213 4275.4097 2019.672 Q 4249.18 2072.131 4222.9507 2124.59 Q 4196.721 2203.2786 4196.721 2203.2786 Q 4196.721 2229.508 4013.1145 2229.508 z M 3724.5898 2491.8032 L 3698.3604 2491.8032 L 3698.3604 2439.3442 Q 3698.3604 2386.885 3750.8193 2360.6555 Q 3803.2786 2334.426 3986.885 2360.6555 Q 4170.4917 2386.885 4170.4917 2518.0327 Q 4144.262 2649.1802 4013.1145 2675.4097 Q 3881.967 2701.6392 3777.049 2675.4097 Q 3672.1309 2649.1802 3698.3604 2596.7212 Q 3724.5898 2570.4917 3750.8193 2544.2622 Q 3750.8193 2491.8032 3724.5898 2491.8032 z M 2622.9507 3593.4424 L 2518.0327 3593.4424 L 2491.8032 3567.213 Q 2465.5737 3540.9834 2465.5737 3436.0654 Q 2465.5737 3304.9177 2727.8687 3357.377 Q 2963.9343 3383.6064 2963.9343 3436.0654 Q 2963.9343 3436.0654 2937.7048 3488.5244 Q 2937.7048 3514.754 2832.7866 3567.213 Q 2727.8687 3593.4424 2622.9507 3593.4424 z" svg:height="49.04918mm" draw:style-name="style-267" svg:viewBox="0.0 0.0 8262.295 4904.918" svg:width="82.62295mm" svg:x="64.52459mm" svg:y="135.08195mm"/>
          <draw:path svg:d="M 3.6379788E-12 26.229507 L 3.6379788E-12 0.0 L 104.91803 78.68852 Q 236.06557 157.37704 262.29507 183.60655 L 262.29507 183.60655 L 262.29507 183.60655 L 262.29507 209.83606 L 262.29507 209.83606 L 262.29507 209.83606 L 288.52457 209.83606 L 288.52457 209.83606 L 288.52457 236.06557 L 314.7541 236.06557 L 314.7541 236.06557 L 314.7541 262.29507 L 340.98358 262.29507 L 367.2131 262.29507 L 393.4426 314.7541 Q 419.67212 340.98358 445.9016 367.2131 L 445.9016 367.2131 L 419.67212 367.2131 Q 393.4426 367.2131 209.83606 209.83606 Q 3.6379788E-12 52.459015 3.6379788E-12 26.229507 z" svg:height="3.6721308mm" draw:style-name="style-268" svg:viewBox="0.0 0.0 445.9016 367.2131" svg:width="4.4590163mm" svg:x="168.91803mm" svg:y="230.29507mm"/>
          <draw:path svg:d="M 78.68852 52.459015 L 78.68852 0.0 L 104.91803 0.0 L 104.91803 0.0 L 104.91803 104.91803 Q 131.14754 209.83606 209.83606 262.29507 Q 314.7541 262.29507 314.7541 288.52457 L 314.7541 288.52457 L 314.7541 314.7541 L 314.7541 314.7541 L 262.29507 314.7541 Q 209.83606 314.7541 209.83606 419.67212 Q 209.83606 524.59015 183.60655 524.59015 L 157.37704 524.59015 L 157.37704 550.81964 Q 157.37704 577.04913 183.60655 577.04913 L 183.60655 603.2786 L 104.91803 603.2786 L -3.6379788E-12 603.2786 L -3.6379788E-12 577.04913 L -3.6379788E-12 550.81964 L -3.6379788E-12 550.81964 L -3.6379788E-12 550.81964 L 26.229507 524.59015 L 26.229507 472.13113 L 26.229507 262.29507 L 26.229507 78.68852 L 52.459015 78.68852 L 78.68852 78.68852 L 78.68852 52.459015 z" svg:height="6.0327864mm" draw:style-name="style-269" svg:viewBox="0.0 0.0 314.7541 603.2786" svg:width="3.1475408mm" svg:x="166.81966mm" svg:y="23.606556mm"/>
          <draw:path svg:d="M 8209.836 2518.0327 L 8209.836 0.0 L 8209.836 0.0 Q 8236.065 0.0 8236.065 15999.999 L 8236.065 31999.998 L 4196.721 31999.998 L 157.37704 31999.998 L 157.37704 31999.998 L 157.37704 31999.998 L 104.91803 31973.77 Q 78.68852 31973.77 52.459015 31895.08 Q 52.459015 31842.621 26.229507 31842.621 L 1.8189894E-12 31842.621 L 52.459015 31816.39 Q 78.68852 31790.162 104.91803 31790.162 Q 157.37704 31763.932 157.37704 31711.473 Q 157.37704 31685.244 314.7541 31632.785 L 445.9016 31632.785 L 498.36063 31606.555 L 550.81964 31580.326 L 577.04913 31580.326 L 629.5082 31580.326 L 629.5082 31554.096 L 629.5082 31554.096 L 1678.6885 31554.096 Q 2701.6392 31580.326 3672.1309 31580.326 Q 4642.6226 31580.326 4773.77 31580.326 Q 4878.6885 31580.326 5744.2617 31580.326 Q 6609.8354 31580.326 6872.131 31554.096 Q 7160.6553 31527.867 7239.3438 31501.637 Q 7344.2617 31449.178 7344.2617 31422.95 Q 7344.2617 31396.719 7449.1797 31370.49 Q 7554.098 31318.031 7554.098 31344.26 L 7554.098 31370.49 L 7554.098 31318.031 Q 7554.098 31291.8 7554.098 31291.8 Q 7554.098 31265.572 7580.3276 30950.818 Q 7606.557 30609.834 7554.098 30268.852 Q 7554.098 29927.867 7527.8687 29481.965 Q 7501.6387 29062.293 7527.8687 28878.688 Q 7554.098 28695.08 7554.098 28485.244 L 7554.098 28249.178 L 7554.098 28249.178 Q 7580.3276 28222.95 7580.3276 28222.95 L 7580.3276 28222.95 L 7580.3276 27881.965 Q 7606.557 27540.982 7632.7866 25809.834 Q 7659.016 24052.457 7659.016 23711.475 Q 7659.016 23396.72 7685.2456 23029.508 Q 7711.475 22688.523 7711.475 22609.834 Q 7711.475 22504.916 7711.475 22478.688 L 7711.475 22452.457 L 7711.475 22399.998 L 7711.475 22373.77 L 7737.7046 22347.54 L 7737.7046 22321.31 L 7763.934 22321.31 L 7790.1636 22347.54 L 7790.1636 22347.54 L 7816.393 22347.54 L 7842.6226 22373.77 Q 7868.852 22399.998 7868.852 22399.998 L 7868.852 22399.998 L 7895.0815 22295.08 L 7921.311 22216.393 L 7921.311 22216.393 L 7921.311 22190.162 L 7921.311 22190.162 L 7921.311 22190.162 L 7921.311 22190.162 L 7921.311 22190.162 L 7947.5405 22242.621 L 7947.5405 22321.31 L 7973.77 22347.54 Q 7973.77 22347.54 7999.9995 22373.77 Q 7999.9995 22399.998 8026.229 22426.229 Q 8052.4585 22452.457 8078.688 22478.688 L 8104.9175 22478.688 L 8104.9175 22504.916 L 8104.9175 22531.146 L 8078.688 22531.146 L 8052.4585 22531.146 L 8052.4585 22557.375 L 8078.688 22583.605 L 8078.688 22609.834 L 8078.688 22636.064 L 8104.9175 22636.064 L 8104.9175 22609.834 L 8131.147 22609.834 L 8157.3765 22609.834 L 8157.3765 22583.605 L 8183.606 22583.605 L 8183.606 22557.375 L 8183.606 22504.916 L 8209.836 13796.721 L 8209.836 5062.295 L 8209.836 2518.0327 z M 7842.6226 22452.457 L 7816.393 22478.688 L 7816.393 22478.688 L 7816.393 22504.916 L 7816.393 22504.916 L 7816.393 22504.916 L 7790.1636 22452.457 Q 7790.1636 22426.229 7816.393 22426.229 Q 7842.6226 22426.229 7842.6226 22452.457 z" svg:height="319.99997mm" draw:style-name="style-270" svg:viewBox="0.0 0.0 8236.065 31999.998" svg:width="82.36065mm" svg:x="132.7213mm" svg:y="0.0mm"/>
          <draw:path svg:d="M 262.29507 1.8189894E-12 L 262.29507 26.229507 L 262.29507 78.68852 Q 236.06557 131.14754 183.60655 157.37704 Q 157.37704 157.37704 131.14754 236.06557 Q 104.91803 314.7541 104.91803 314.7541 L 104.91803 314.7541 L 104.91803 209.83606 L 104.91803 131.14754 L 78.68852 131.14754 Q 78.68852 157.37704 52.459015 157.37704 Q 26.229507 157.37704 -3.6379788E-12 131.14754 L -3.6379788E-12 104.91803 L 26.229507 78.68852 Q 52.459015 52.459015 78.68852 52.459015 Q 104.91803 52.459015 131.14754 26.229507 Q 157.37704 1.8189894E-12 209.83606 1.8189894E-12 Q 262.29507 1.8189894E-12 262.29507 1.8189894E-12 z" svg:height="3.1475408mm" draw:style-name="style-271" svg:viewBox="0.0 0.0 262.29507 314.7541" svg:width="2.6229506mm" svg:x="166.81966mm" svg:y="132.7213mm"/>
          <draw:path svg:d="M 550.81964 0.0 L 577.04913 0.0 L 498.36063 104.91803 Q 419.67212 183.60655 419.67212 209.83606 L 419.67212 236.06557 L 419.67212 262.29507 L 419.67212 288.52457 L 419.67212 288.52457 L 419.67212 314.7541 L 419.67212 314.7541 L 419.67212 314.7541 L 445.9016 314.7541 L 445.9016 314.7541 L 445.9016 340.98358 L 472.13113 340.98358 L 472.13113 367.2131 L 472.13113 419.67212 L 472.13113 445.9016 Q 498.36063 472.13113 524.59015 498.36063 Q 550.81964 498.36063 550.81964 524.59015 L 550.81964 550.81964 L 550.81964 550.81964 Q 524.59015 550.81964 419.67212 550.81964 Q 288.52457 550.81964 288.52457 524.59015 Q 262.29507 472.13113 209.83606 498.36063 L 157.37704 524.59015 L 157.37704 524.59015 L 131.14754 524.59015 L 52.459015 524.59015 L 0.0 524.59015 L 0.0 498.36063 Q 0.0 472.13113 26.229507 472.13113 L 52.459015 445.9016 L 78.68852 445.9016 L 78.68852 419.67212 L 78.68852 419.67212 L 104.91803 419.67212 L 104.91803 419.67212 L 104.91803 419.67212 L 104.91803 393.4426 L 104.91803 393.4426 L 131.14754 393.4426 L 131.14754 367.2131 L 131.14754 367.2131 L 157.37704 367.2131 L 157.37704 367.2131 Q 157.37704 367.2131 262.29507 262.29507 L 393.4426 157.37704 L 419.67212 131.14754 Q 445.9016 104.91803 472.13113 104.91803 L 472.13113 78.68852 L 498.36063 52.459015 Q 524.59015 26.229507 550.81964 0.0 z" svg:height="5.5081964mm" draw:style-name="style-272" svg:viewBox="0.0 0.0 577.04913 550.81964" svg:width="5.7704916mm" svg:x="51.93442mm" svg:y="228.7213mm"/>
          <draw:path svg:d="M 236.06557 104.91803 L 262.29507 26.229507 L 262.29507 26.229507 Q 262.29507 0.0 288.52457 0.0 L 288.52457 0.0 L 340.98358 183.60655 Q 419.67212 393.4426 419.67212 393.4426 L 419.67212 393.4426 L 419.67212 419.67212 L 419.67212 419.67212 L 445.9016 445.9016 L 472.13113 472.13113 L 472.13113 524.59015 L 472.13113 577.04913 L 498.36063 577.04913 L 498.36063 577.04913 L 498.36063 577.04913 L 498.36063 603.2786 L 498.36063 603.2786 L 524.59015 603.2786 L 524.59015 629.5082 Q 524.59015 655.7377 577.04913 708.19666 Q 629.5082 760.6557 655.7377 760.6557 L 655.7377 786.8852 L 655.7377 786.8852 Q 655.7377 813.1147 629.5082 813.1147 L 629.5082 813.1147 L 629.5082 786.8852 L 629.5082 786.8852 L 603.2786 786.8852 L 603.2786 760.6557 L 577.04913 760.6557 L 550.81964 760.6557 L 550.81964 734.4262 L 524.59015 734.4262 L 524.59015 734.4262 L 524.59015 708.19666 L 524.59015 708.19666 L 524.59015 708.19666 L 498.36063 708.19666 L 498.36063 708.19666 L 498.36063 681.96716 L 472.13113 681.96716 L 472.13113 681.96716 L 472.13113 655.7377 L 445.9016 655.7377 Q 419.67212 655.7377 419.67212 681.96716 L 419.67212 681.96716 L 419.67212 681.96716 Q 393.4426 655.7377 262.29507 550.81964 L 131.14754 419.67212 L 131.14754 393.4426 Q 104.91803 393.4426 78.68852 340.98358 L 52.459015 288.52457 L 52.459015 288.52457 Q 52.459015 262.29507 26.229507 262.29507 L 26.229507 262.29507 L 26.229507 209.83606 L 0.0 157.37704 L 0.0 157.37704 Q 0.0 131.14754 0.0 78.68852 Q -26.229507 26.229507 0.0 26.229507 Q 52.459015 26.229507 78.68852 78.68852 Q 104.91803 131.14754 157.37704 157.37704 Q 209.83606 183.60655 236.06557 104.91803 z" svg:height="8.131147mm" draw:style-name="style-273" svg:viewBox="0.0 0.0 655.7377 813.1147" svg:width="6.557377mm" svg:x="63.475407mm" svg:y="218.49179mm"/>
          <draw:path svg:d="M 262.29507 52.459015 L 262.29507 0.0 L 288.52457 26.229507 Q 340.98358 52.459015 367.2131 157.37704 Q 393.4426 262.29507 445.9016 288.52457 Q 524.59015 314.7541 524.59015 340.98358 L 550.81964 340.98358 L 550.81964 340.98358 L 550.81964 367.2131 L 550.81964 367.2131 L 550.81964 367.2131 L 577.04913 367.2131 L 577.04913 367.2131 L 603.2786 393.4426 L 629.5082 419.67212 L 603.2786 419.67212 L 577.04913 419.67212 L 472.13113 445.9016 L 367.2131 445.9016 L 367.2131 472.13113 L 393.4426 498.36063 L 393.4426 524.59015 Q 419.67212 524.59015 472.13113 550.81964 L 524.59015 577.04913 L 445.9016 577.04913 L 393.4426 577.04913 L 367.2131 550.81964 Q 340.98358 524.59015 288.52457 524.59015 L 236.06557 524.59015 L 236.06557 524.59015 Q 236.06557 524.59015 131.14754 498.36063 L 52.459015 472.13113 L 52.459015 498.36063 L 26.229507 498.36063 L 26.229507 472.13113 L 26.229507 445.9016 L 52.459015 445.9016 L 52.459015 419.67212 L 52.459015 419.67212 L 26.229507 419.67212 L 26.229507 393.4426 L 26.229507 367.2131 L 0.0 367.2131 L 0.0 367.2131 L 26.229507 340.98358 Q 52.459015 314.7541 78.68852 314.7541 Q 131.14754 288.52457 131.14754 236.06557 Q 104.91803 183.60655 183.60655 183.60655 Q 236.06557 157.37704 262.29507 131.14754 Q 288.52457 104.91803 262.29507 52.459015 z" svg:height="5.7704916mm" draw:style-name="style-274" svg:viewBox="0.0 0.0 629.5082 577.04913" svg:width="6.2950816mm" svg:x="177.57376mm" svg:y="217.70491mm"/>
          <draw:path svg:d="M 0.0 944.26227 L 0.0 0.0 L 26.229507 0.0 L 52.459015 0.0 L 52.459015 26.229507 L 78.68852 26.229507 L 78.68852 262.29507 L 104.91803 498.36063 L 104.91803 498.36063 L 104.91803 524.59015 L 681.96716 524.59015 L 1285.2458 524.59015 L 1180.3278 577.04913 Q 1075.4098 629.5082 1049.1803 681.96716 Q 1049.1803 760.6557 944.26227 760.6557 Q 839.34424 760.6557 839.34424 786.8852 Q 839.34424 813.1147 865.5737 813.1147 Q 891.8032 813.1147 891.8032 839.34424 Q 891.8032 865.5737 839.34424 865.5737 Q 813.1147 865.5737 813.1147 891.8032 Q 813.1147 944.26227 786.8852 970.49176 Q 734.4262 996.72125 734.4262 1049.1803 Q 734.4262 1127.8688 708.19666 1127.8688 Q 708.19666 1154.0983 681.96716 1154.0983 L 681.96716 1154.0983 L 681.96716 1154.0983 L 681.96716 1154.0983 L 629.5082 1206.5573 Q 577.04913 1232.7869 550.81964 1285.2458 Q 524.59015 1337.7048 550.81964 1363.9343 Q 550.81964 1416.3933 524.59015 1416.3933 Q 472.13113 1416.3933 472.13113 1468.8524 Q 472.13113 1521.3114 419.67212 1573.7704 Q 340.98358 1678.6885 288.52457 1652.4589 Q 236.06557 1652.4589 209.83606 1757.377 Q 183.60655 1836.0654 183.60655 1862.2949 L 209.83606 1862.2949 L 209.83606 1888.5245 L 209.83606 1914.754 L 183.60655 1914.754 L 157.37704 1914.754 L 157.37704 1862.2949 L 157.37704 1809.8359 L 131.14754 1809.8359 L 131.14754 1836.0654 L 104.91803 1836.0654 L 104.91803 1836.0654 L 104.91803 1809.8359 L 104.91803 1809.8359 L 78.68852 1836.0654 L 78.68852 1862.2949 L 52.459015 1862.2949 L 26.229507 1862.2949 L 26.229507 1888.5245 L 0.0 1914.754 L 0.0 1914.754 L 0.0 1914.754 L 0.0 944.26227 z" svg:height="19.14754mm" draw:style-name="style-275" svg:viewBox="0.0 0.0 1285.2458 1914.754" svg:width="12.852458mm" svg:x="11.016393mm" svg:y="39.34426mm"/>
          <draw:path svg:d="M 26.229507 26.229507 L 52.459015 0.0 L 52.459015 0.0 L 52.459015 0.0 L 340.98358 78.68852 Q 629.5082 157.37704 655.7377 157.37704 L 681.96716 157.37704 L 681.96716 157.37704 Q 681.96716 157.37704 681.96716 183.60655 L 708.19666 183.60655 L 708.19666 183.60655 Q 708.19666 209.83606 734.4262 209.83606 L 734.4262 209.83606 L 891.8032 262.29507 Q 1022.95074 314.7541 1075.4098 340.98358 L 1127.8688 367.2131 L 1127.8688 367.2131 L 1127.8688 367.2131 L 1127.8688 393.4426 L 1127.8688 419.67212 L 1075.4098 445.9016 Q 1022.95074 472.13113 1022.95074 472.13113 Q 1022.95074 524.59015 1101.6393 550.81964 Q 1154.0983 603.2786 1154.0983 708.19666 Q 1127.8688 813.1147 1154.0983 813.1147 L 1206.5573 813.1147 L 1206.5573 839.34424 L 1206.5573 865.5737 L 1180.3278 865.5737 Q 1154.0983 839.34424 1154.0983 865.5737 L 1127.8688 865.5737 L 1101.6393 865.5737 Q 1049.1803 865.5737 996.72125 918.0327 Q 970.49176 996.72125 918.0327 970.49176 Q 891.8032 970.49176 865.5737 996.72125 Q 839.34424 1022.95074 839.34424 1022.95074 L 839.34424 996.72125 L 839.34424 996.72125 L 839.34424 996.72125 L 813.1147 996.72125 L 813.1147 996.72125 L 786.8852 996.72125 Q 786.8852 996.72125 786.8852 1022.95074 L 760.6557 1022.95074 L 734.4262 1022.95074 L 734.4262 1022.95074 L 734.4262 996.72125 Q 734.4262 944.26227 708.19666 891.8032 L 681.96716 839.34424 L 681.96716 839.34424 L 681.96716 813.1147 L 655.7377 813.1147 L 655.7377 786.8852 L 655.7377 786.8852 L 629.5082 786.8852 L 629.5082 786.8852 L 629.5082 786.8852 L 629.5082 760.6557 L 629.5082 760.6557 L 603.2786 734.4262 Q 577.04913 708.19666 550.81964 681.96716 Q 524.59015 681.96716 524.59015 603.2786 Q 498.36063 524.59015 550.81964 524.59015 Q 603.2786 524.59015 603.2786 472.13113 L 629.5082 445.9016 L 603.2786 445.9016 L 603.2786 419.67212 L 577.04913 419.67212 Q 524.59015 419.67212 472.13113 367.2131 Q 445.9016 367.2131 367.2131 288.52457 Q 314.7541 209.83606 262.29507 209.83606 Q 236.06557 209.83606 236.06557 183.60655 Q 236.06557 157.37704 209.83606 157.37704 L 183.60655 157.37704 L 157.37704 131.14754 Q 131.14754 104.91803 52.459015 104.91803 L 0.0 78.68852 L 0.0 52.459015 Q 0.0 52.459015 26.229507 26.229507 z" svg:height="10.229507mm" draw:style-name="style-276" svg:viewBox="0.0 0.0 1206.5573 1022.95074" svg:width="12.065573mm" svg:x="71.86885mm" svg:y="268.59015mm"/>
          <draw:path svg:d="M 3.6379788E-12 26.229507 L 3.6379788E-12 0.0 L 157.37704 26.229507 Q 288.52457 26.229507 419.67212 157.37704 Q 577.04913 262.29507 577.04913 340.98358 Q 577.04913 419.67212 550.81964 419.67212 L 550.81964 419.67212 L 550.81964 393.4426 Q 524.59015 393.4426 524.59015 367.2131 Q 472.13113 340.98358 393.4426 236.06557 L 288.52457 157.37704 L 288.52457 131.14754 Q 262.29507 131.14754 236.06557 131.14754 L 209.83606 104.91803 L 209.83606 78.68852 L 209.83606 78.68852 L 183.60655 78.68852 L 183.60655 78.68852 L 157.37704 78.68852 Q 131.14754 78.68852 104.91803 52.459015 L 52.459015 52.459015 L 26.229507 52.459015 Q 3.6379788E-12 52.459015 3.6379788E-12 26.229507 z" svg:height="4.196721mm" draw:style-name="style-277" svg:viewBox="0.0 0.0 577.04913 419.67212" svg:width="5.7704916mm" svg:x="185.70491mm" svg:y="177.04916mm"/>
          <draw:path svg:d="M 288.52457 0.0 L 314.7541 0.0 L 314.7541 0.0 Q 314.7541 0.0 314.7541 26.229507 L 340.98358 26.229507 L 367.2131 26.229507 Q 367.2131 52.459015 367.2131 52.459015 L 393.4426 52.459015 L 393.4426 78.68852 L 393.4426 104.91803 L 393.4426 104.91803 Q 393.4426 104.91803 419.67212 131.14754 L 419.67212 131.14754 L 419.67212 209.83606 Q 419.67212 288.52457 393.4426 314.7541 L 367.2131 340.98358 L 367.2131 367.2131 Q 367.2131 419.67212 419.67212 419.67212 Q 472.13113 393.4426 498.36063 340.98358 Q 524.59015 314.7541 524.59015 288.52457 L 524.59015 288.52457 L 524.59015 288.52457 Q 550.81964 262.29507 550.81964 262.29507 L 550.81964 262.29507 L 577.04913 262.29507 Q 629.5082 288.52457 629.5082 314.7541 Q 629.5082 367.2131 655.7377 367.2131 L 655.7377 393.4426 L 655.7377 419.67212 L 655.7377 419.67212 L 629.5082 445.9016 Q 629.5082 472.13113 577.04913 472.13113 Q 550.81964 445.9016 550.81964 498.36063 Q 577.04913 550.81964 577.04913 577.04913 L 577.04913 629.5082 L 550.81964 629.5082 L 550.81964 629.5082 L 498.36063 655.7377 Q 445.9016 681.96716 445.9016 681.96716 L 445.9016 681.96716 L 445.9016 681.96716 Q 419.67212 681.96716 419.67212 681.96716 L 419.67212 708.19666 L 419.67212 708.19666 Q 419.67212 708.19666 393.4426 734.4262 Q 367.2131 760.6557 314.7541 786.8852 L 236.06557 839.34424 L 236.06557 839.34424 Q 209.83606 839.34424 209.83606 839.34424 L 209.83606 865.5737 L 209.83606 891.8032 L 209.83606 891.8032 L 209.83606 891.8032 Q 209.83606 891.8032 183.60655 918.0327 Q 183.60655 944.26227 157.37704 944.26227 L 131.14754 944.26227 L 131.14754 918.0327 Q 104.91803 891.8032 104.91803 839.34424 L 104.91803 813.1147 L 104.91803 813.1147 Q 104.91803 786.8852 131.14754 760.6557 Q 157.37704 708.19666 157.37704 629.5082 L 131.14754 550.81964 L 131.14754 550.81964 Q 131.14754 524.59015 78.68852 524.59015 L 26.229507 524.59015 L 26.229507 498.36063 L -1.8189894E-12 498.36063 L -1.8189894E-12 498.36063 L -1.8189894E-12 472.13113 L -1.8189894E-12 472.13113 L -1.8189894E-12 472.13113 L 26.229507 445.9016 L 26.229507 419.67212 L 52.459015 445.9016 Q 52.459015 472.13113 78.68852 472.13113 L 104.91803 472.13113 L 104.91803 445.9016 Q 104.91803 445.9016 131.14754 367.2131 Q 157.37704 262.29507 104.91803 262.29507 Q 78.68852 236.06557 78.68852 209.83606 Q 78.68852 183.60655 52.459015 183.60655 L 26.229507 183.60655 L 26.229507 157.37704 L 26.229507 157.37704 L 26.229507 157.37704 L 26.229507 131.14754 L 52.459015 131.14754 L 52.459015 104.91803 L 52.459015 104.91803 L 52.459015 104.91803 L 157.37704 104.91803 Q 209.83606 78.68852 236.06557 52.459015 Q 262.29507 0.0 288.52457 0.0 z" svg:height="9.442622mm" draw:style-name="style-278" svg:viewBox="0.0 0.0 655.7377 944.26227" svg:width="6.557377mm" svg:x="144.26228mm" svg:y="176.26228mm"/>
          <draw:path svg:d="M 944.26227 209.83606 L 944.26227 236.06557 L 944.26227 236.06557 Q 944.26227 262.29507 944.26227 262.29507 L 970.49176 262.29507 L 970.49176 393.4426 Q 944.26227 524.59015 918.0327 550.81964 Q 891.8032 577.04913 918.0327 603.2786 Q 944.26227 629.5082 918.0327 629.5082 Q 918.0327 629.5082 839.34424 655.7377 L 786.8852 681.96716 L 786.8852 681.96716 Q 760.6557 681.96716 813.1147 708.19666 Q 891.8032 734.4262 891.8032 734.4262 L 891.8032 760.6557 L 760.6557 786.8852 Q 629.5082 839.34424 629.5082 865.5737 L 629.5082 891.8032 L 655.7377 891.8032 L 681.96716 891.8032 L 839.34424 944.26227 Q 970.49176 996.72125 1049.1803 970.49176 L 1127.8688 970.49176 L 1127.8688 996.72125 Q 1127.8688 1049.1803 1101.6393 1075.4098 Q 1049.1803 1101.6393 1049.1803 1101.6393 Q 1022.95074 1127.8688 1022.95074 1154.0983 Q 1022.95074 1206.5573 996.72125 1206.5573 Q 944.26227 1206.5573 944.26227 1232.7869 Q 944.26227 1259.0164 970.49176 1259.0164 Q 996.72125 1259.0164 996.72125 1311.4753 Q 996.72125 1363.9343 970.49176 1363.9343 Q 944.26227 1363.9343 944.26227 1468.8524 Q 918.0327 1573.7704 996.72125 1573.7704 Q 1075.4098 1573.7704 1049.1803 1678.6885 Q 996.72125 1731.1475 1075.4098 1731.1475 Q 1154.0983 1731.1475 1154.0983 1757.377 Q 1154.0983 1757.377 1180.3278 1836.0654 L 1206.5573 1888.5245 L 1206.5573 1914.754 L 1206.5573 1940.9835 L 1232.7869 1940.9835 L 1232.7869 1940.9835 L 1232.7869 1914.754 L 1259.0164 1914.754 L 1259.0164 1914.754 L 1259.0164 1888.5245 L 1259.0164 1888.5245 L 1259.0164 1888.5245 L 1285.2458 1888.5245 L 1285.2458 1888.5245 L 1285.2458 1862.2949 Q 1311.4753 1862.2949 1311.4753 1836.0654 L 1337.7048 1809.8359 L 1363.9343 1809.8359 Q 1363.9343 1783.6064 1363.9343 1783.6064 L 1363.9343 1783.6064 L 1363.9343 1783.6064 Q 1390.1638 1783.6064 1390.1638 1757.377 L 1390.1638 1757.377 L 1521.3114 1809.8359 Q 1652.4589 1836.0654 1836.0654 1888.5245 Q 2045.9015 1888.5245 2072.131 1914.754 Q 2098.3606 1914.754 2098.3606 1888.5245 Q 2098.3606 1862.2949 2124.59 1862.2949 L 2150.8196 1862.2949 L 2150.8196 1888.5245 L 2150.8196 1914.754 L 2150.8196 1940.9835 L 2150.8196 1940.9835 L 2150.8196 1940.9835 Q 2150.8196 1940.9835 2124.59 1940.9835 L 2124.59 1967.213 L 2045.9015 2019.672 Q 1967.213 2098.3606 1940.9835 2098.3606 L 1888.5245 2098.3606 L 1888.5245 2124.59 L 1888.5245 2124.59 L 1862.2949 2124.59 L 1862.2949 2150.8196 L 1888.5245 2150.8196 L 1940.9835 2150.8196 L 1940.9835 2177.049 L 1940.9835 2177.049 L 1940.9835 2229.508 Q 1940.9835 2281.967 1940.9835 2308.1965 L 1940.9835 2334.426 L 1967.213 2308.1965 Q 1967.213 2255.7375 2019.672 2255.7375 L 2072.131 2255.7375 L 2072.131 2281.967 L 2072.131 2281.967 L 2045.9015 2281.967 L 2019.672 2308.1965 L 2019.672 2308.1965 L 2045.9015 2308.1965 L 2045.9015 2334.426 L 2045.9015 2360.6555 L 2072.131 2360.6555 L 2072.131 2360.6555 L 2072.131 2386.885 L 2045.9015 2386.885 L 2045.9015 2386.885 L 2045.9015 2413.1145 L 1993.4425 2413.1145 Q 1967.213 2413.1145 1967.213 2439.3442 L 1993.4425 2465.5737 L 1993.4425 2465.5737 L 1993.4425 2465.5737 L 1967.213 2491.8032 L 1940.9835 2491.8032 L 1940.9835 2491.8032 Q 1940.9835 2465.5737 1836.0654 2491.8032 Q 1731.1475 2491.8032 1731.1475 2544.2622 Q 1731.1475 2622.9507 1678.6885 2570.4917 Q 1652.4589 2570.4917 1626.2294 2570.4917 L 1573.7704 2570.4917 L 1573.7704 2596.7212 L 1573.7704 2596.7212 L 1599.9999 2596.7212 L 1599.9999 2622.9507 L 1599.9999 2622.9507 L 1626.2294 2622.9507 L 1652.4589 2701.6392 Q 1678.6885 2780.3276 1678.6885 2832.7866 Q 1678.6885 2885.2458 1652.4589 2885.2458 Q 1626.2294 2885.2458 1626.2294 2911.4753 Q 1626.2294 2937.7048 1678.6885 2937.7048 L 1704.918 2937.7048 L 1704.918 2963.9343 L 1678.6885 2990.1638 L 1678.6885 2990.1638 Q 1678.6885 2990.1638 1678.6885 2990.1638 Q 1652.4589 2990.1638 1573.7704 2990.1638 L 1521.3114 2990.1638 L 1521.3114 2963.9343 L 1521.3114 2963.9343 L 1495.0819 2990.1638 L 1468.8524 3016.3933 L 1468.8524 3016.3933 L 1468.8524 3042.6228 L 1468.8524 3042.6228 L 1468.8524 3042.6228 L 1495.0819 3042.6228 L 1495.0819 3042.6228 L 1495.0819 3068.8523 L 1521.3114 3068.8523 L 1547.5409 3121.3113 Q 1573.7704 3173.7703 1599.9999 3173.7703 L 1599.9999 3199.9998 L 1599.9999 3199.9998 L 1626.2294 3199.9998 L 1626.2294 3199.9998 L 1626.2294 3199.9998 L 1626.2294 3226.2292 L 1626.2294 3226.2292 L 1652.4589 3226.2292 L 1652.4589 3252.4587 L 1652.4589 3252.4587 L 1626.2294 3252.4587 L 1626.2294 3252.4587 L 1626.2294 3252.4587 L 1599.9999 3252.4587 L 1573.7704 3252.4587 L 1547.5409 3252.4587 L 1521.3114 3252.4587 L 1468.8524 3278.6882 Q 1442.6229 3278.6882 1442.6229 3304.9177 Q 1442.6229 3331.1475 1363.9343 3331.1475 L 1285.2458 3304.9177 L 1285.2458 3304.9177 L 1259.0164 3304.9177 L 1259.0164 3304.9177 L 1259.0164 3304.9177 L 1232.7869 3278.6882 Q 1206.5573 3278.6882 1206.5573 3304.9177 Q 1206.5573 3357.377 1180.3278 3357.377 L 1180.3278 3357.377 L 1154.0983 3357.377 Q 1154.0983 3357.377 1154.0983 3331.1475 L 1127.8688 3331.1475 L 1101.6393 3331.1475 Q 1075.4098 3304.9177 944.26227 3252.4587 L 813.1147 3173.7703 L 813.1147 3173.7703 Q 813.1147 3147.5408 655.7377 3068.8523 L 498.36063 2990.1638 L 498.36063 2990.1638 Q 472.13113 2963.9343 472.13113 2963.9343 L 472.13113 2963.9343 L 472.13113 2937.7048 Q 472.13113 2937.7048 445.9016 2937.7048 L 445.9016 2937.7048 L 445.9016 2937.7048 Q 419.67212 2911.4753 419.67212 2911.4753 L 419.67212 2911.4753 L 419.67212 2885.2458 Q 419.67212 2885.2458 393.4426 2885.2458 L 393.4426 2885.2458 L 393.4426 2885.2458 Q 367.2131 2859.016 367.2131 2859.016 L 367.2131 2859.016 L 367.2131 2832.7866 Q 367.2131 2832.7866 340.98358 2832.7866 L 340.98358 2832.7866 L 340.98358 2832.7866 Q 314.7541 2806.5571 314.7541 2806.5571 L 314.7541 2806.5571 L 314.7541 2780.3276 Q 314.7541 2780.3276 288.52457 2780.3276 L 288.52457 2780.3276 L 262.29507 2780.3276 Q 262.29507 2780.3276 157.37704 2701.6392 L 78.68852 2649.1802 L 78.68852 2622.9507 L 52.459015 2622.9507 L 52.459015 2622.9507 L 52.459015 2622.9507 L 52.459015 2622.9507 L 52.459015 2596.7212 L 26.229507 2596.7212 L 26.229507 2570.4917 L 26.229507 2570.4917 L 0.0 2570.4917 L 0.0 2570.4917 L 0.0 2570.4917 L 0.0 2544.2622 L 0.0 2544.2622 L 0.0 2518.0327 L 0.0 2491.8032 L 0.0 2491.8032 L 0.0 2465.5737 L 0.0 2465.5737 L 0.0 2465.5737 L 26.229507 2413.1145 L 26.229507 2386.885 L 104.91803 2386.885 L 157.37704 2386.885 L 157.37704 2386.885 L 157.37704 2386.885 L 183.60655 2386.885 L 183.60655 2413.1145 L 262.29507 2465.5737 Q 367.2131 2518.0327 419.67212 2544.2622 L 445.9016 2570.4917 L 524.59015 2570.4917 L 629.5082 2570.4917 L 629.5082 2544.2622 L 629.5082 2518.0327 L 629.5082 2491.8032 L 629.5082 2465.5737 L 629.5082 2413.1145 Q 629.5082 2334.426 550.81964 2203.2786 Q 472.13113 2072.131 262.29507 1757.377 Q 52.459015 1442.6229 26.229507 1311.4753 Q 0.0 1206.5573 26.229507 1180.3278 Q 78.68852 1154.0983 78.68852 1127.8688 Q 104.91803 1101.6393 52.459015 891.8032 L 0.0 708.19666 L 0.0 681.96716 L 0.0 629.5082 L 26.229507 603.2786 L 26.229507 577.04913 L 52.459015 577.04913 Q 104.91803 603.2786 104.91803 629.5082 Q 104.91803 681.96716 131.14754 681.96716 L 131.14754 681.96716 L 157.37704 708.19666 L 183.60655 708.19666 L 183.60655 681.96716 L 209.83606 629.5082 L 209.83606 577.04913 Q 209.83606 550.81964 183.60655 472.13113 L 183.60655 367.2131 L 209.83606 367.2131 Q 209.83606 367.2131 209.83606 340.98358 L 209.83606 340.98358 L 209.83606 340.98358 Q 236.06557 314.7541 262.29507 314.7541 Q 288.52457 314.7541 314.7541 262.29507 Q 314.7541 209.83606 393.4426 209.83606 Q 472.13113 209.83606 472.13113 131.14754 L 472.13113 78.68852 L 498.36063 78.68852 Q 524.59015 52.459015 550.81964 52.459015 L 577.04913 26.229507 L 577.04913 26.229507 L 577.04913 52.459015 L 655.7377 0.0 Q 734.4262 -26.229507 734.4262 131.14754 Q 760.6557 314.7541 839.34424 262.29507 Q 918.0327 209.83606 918.0327 209.83606 Q 944.26227 209.83606 944.26227 209.83606 z M 1416.3933 3199.9998 L 1416.3933 3173.7703 L 1416.3933 3173.7703 L 1416.3933 3199.9998 L 1442.6229 3199.9998 Q 1468.8524 3199.9998 1468.8524 3226.2292 Q 1468.8524 3252.4587 1442.6229 3252.4587 Q 1416.3933 3252.4587 1416.3933 3199.9998 z" svg:height="33.57377mm" draw:style-name="style-279" svg:viewBox="0.0 0.0 2150.8196 3357.377" svg:width="21.508196mm" svg:x="77.63934mm" svg:y="238.16393mm"/>
          <draw:path svg:d="M 236.06557 0.0 L 288.52457 0.0 L 288.52457 0.0 L 288.52457 26.229507 L 288.52457 26.229507 L 262.29507 26.229507 L 262.29507 26.229507 Q 262.29507 52.459015 288.52457 78.68852 L 288.52457 78.68852 L 262.29507 78.68852 Q 209.83606 78.68852 157.37704 104.91803 L 104.91803 131.14754 L 52.459015 131.14754 Q -3.6379788E-12 131.14754 -3.6379788E-12 104.91803 L -3.6379788E-12 104.91803 L 52.459015 78.68852 Q 131.14754 78.68852 131.14754 52.459015 Q 131.14754 26.229507 157.37704 26.229507 Q 183.60655 26.229507 236.06557 0.0 z" svg:height="1.3114753mm" draw:style-name="style-280" svg:viewBox="0.0 0.0 288.52457 131.14754" svg:width="2.8852458mm" svg:x="166.81966mm" svg:y="183.86884mm"/>
          <draw:path svg:d="M 157.37704 131.14754 L 209.83606 -3.6379788E-12 L 236.06557 -3.6379788E-12 L 262.29507 -3.6379788E-12 L 262.29507 131.14754 L 236.06557 236.06557 L 236.06557 236.06557 L 236.06557 236.06557 L 236.06557 262.29507 L 236.06557 262.29507 L 236.06557 288.52457 L 236.06557 314.7541 L 236.06557 314.7541 L 236.06557 314.7541 L 236.06557 340.98358 Q 236.06557 340.98358 209.83606 367.2131 L 209.83606 393.4426 L 209.83606 393.4426 Q 183.60655 393.4426 183.60655 393.4426 L 183.60655 419.67212 L 78.68852 419.67212 L 0.0 419.67212 L 0.0 393.4426 L 0.0 393.4426 L 26.229507 393.4426 Q 26.229507 393.4426 78.68852 314.7541 Q 131.14754 262.29507 157.37704 131.14754 z" svg:height="4.196721mm" draw:style-name="style-281" svg:viewBox="0.0 0.0 262.29507 419.67212" svg:width="2.6229506mm" svg:x="94.163925mm" svg:y="231.08195mm"/>
          <draw:path svg:d="M 629.5082 0.0 L 629.5082 0.0 L 655.7377 0.0 L 655.7377 0.0 L 655.7377 26.229507 L 681.96716 26.229507 L 681.96716 26.229507 L 681.96716 52.459015 L 681.96716 52.459015 L 708.19666 52.459015 L 708.19666 26.229507 L 734.4262 26.229507 L 734.4262 26.229507 L 734.4262 0.0 L 734.4262 0.0 L 734.4262 0.0 L 760.6557 0.0 L 760.6557 0.0 L 786.8852 0.0 L 786.8852 0.0 L 786.8852 0.0 L 786.8852 0.0 L 813.1147 0.0 L 813.1147 0.0 L 839.34424 236.06557 Q 839.34424 472.13113 865.5737 472.13113 L 865.5737 498.36063 L 865.5737 524.59015 L 839.34424 550.81964 L 839.34424 577.04913 Q 813.1147 629.5082 813.1147 629.5082 L 786.8852 629.5082 L 786.8852 629.5082 L 786.8852 629.5082 L 786.8852 655.7377 L 786.8852 655.7377 L 734.4262 786.8852 Q 681.96716 944.26227 681.96716 970.49176 L 681.96716 996.72125 L 681.96716 996.72125 L 681.96716 996.72125 L 734.4262 1022.95074 Q 786.8852 1022.95074 786.8852 1049.1803 L 786.8852 1075.4098 L 760.6557 1075.4098 L 760.6557 1075.4098 L 734.4262 1075.4098 Q 734.4262 1049.1803 577.04913 1075.4098 Q 419.67212 1101.6393 472.13113 1022.95074 Q 524.59015 944.26227 472.13113 944.26227 Q 419.67212 944.26227 262.29507 1049.1803 Q 131.14754 1154.0983 104.91803 1127.8688 L 78.68852 1101.6393 L 52.459015 1101.6393 L 0.0 1101.6393 L 0.0 1075.4098 L 0.0 1075.4098 L 26.229507 1075.4098 L 26.229507 1049.1803 L 26.229507 1049.1803 L 52.459015 1049.1803 L 52.459015 1049.1803 L 52.459015 1049.1803 L 52.459015 1022.95074 L 52.459015 1022.95074 L 78.68852 1022.95074 L 78.68852 996.72125 L 104.91803 996.72125 Q 131.14754 996.72125 209.83606 918.0327 L 262.29507 839.34424 L 262.29507 839.34424 L 262.29507 839.34424 L 236.06557 839.34424 Q 236.06557 839.34424 236.06557 786.8852 Q 262.29507 734.4262 183.60655 734.4262 L 131.14754 734.4262 L 131.14754 708.19666 L 157.37704 708.19666 L 157.37704 681.96716 L 157.37704 629.5082 L 157.37704 629.5082 Q 157.37704 629.5082 183.60655 629.5082 L 183.60655 655.7377 L 209.83606 655.7377 L 209.83606 655.7377 L 209.83606 655.7377 Q 236.06557 629.5082 236.06557 629.5082 L 262.29507 629.5082 L 262.29507 603.2786 Q 262.29507 577.04913 314.7541 524.59015 Q 314.7541 472.13113 367.2131 472.13113 Q 393.4426 472.13113 445.9016 393.4426 Q 524.59015 314.7541 498.36063 262.29507 Q 472.13113 183.60655 524.59015 183.60655 Q 577.04913 183.60655 550.81964 104.91803 L 524.59015 26.229507 L 550.81964 26.229507 L 577.04913 52.459015 L 577.04913 52.459015 L 603.2786 52.459015 L 603.2786 26.229507 L 629.5082 26.229507 L 629.5082 26.229507 L 629.5082 0.0 L 629.5082 0.0 z M 550.81964 209.83606 Q 577.04913 209.83606 577.04913 209.83606 Q 577.04913 209.83606 577.04913 209.83606 Q 550.81964 209.83606 550.81964 209.83606 z" svg:height="11.2786875mm" draw:style-name="style-282" svg:viewBox="0.0 0.0 865.5737 1127.8688" svg:width="8.655737mm" svg:x="101.770485mm" svg:y="255.47539mm"/>
          <draw:path svg:d="M 340.98358 52.459015 L 340.98358 0.0 L 340.98358 0.0 L 367.2131 0.0 L 393.4426 131.14754 Q 445.9016 262.29507 472.13113 367.2131 Q 498.36063 445.9016 472.13113 445.9016 Q 445.9016 472.13113 445.9016 472.13113 L 445.9016 472.13113 L 419.67212 472.13113 L 393.4426 472.13113 L 393.4426 498.36063 L 393.4426 498.36063 L 393.4426 498.36063 Q 367.2131 498.36063 367.2131 524.59015 L 367.2131 524.59015 L 314.7541 524.59015 Q 288.52457 524.59015 262.29507 498.36063 L 209.83606 498.36063 L 157.37704 498.36063 L 104.91803 472.13113 L 52.459015 472.13113 L 26.229507 472.13113 L 26.229507 472.13113 L 0.0 445.9016 L 0.0 445.9016 L 0.0 419.67212 L 52.459015 419.67212 Q 131.14754 419.67212 131.14754 367.2131 Q 131.14754 340.98358 157.37704 340.98358 Q 183.60655 367.2131 209.83606 367.2131 L 236.06557 367.2131 L 236.06557 314.7541 Q 209.83606 288.52457 209.83606 262.29507 Q 209.83606 209.83606 183.60655 157.37704 L 157.37704 104.91803 L 262.29507 104.91803 Q 340.98358 78.68852 340.98358 52.459015 z" svg:height="5.245901mm" draw:style-name="style-283" svg:viewBox="0.0 0.0 472.13113 524.59015" svg:width="4.721311mm" svg:x="136.91803mm" svg:y="172.06557mm"/>
          <draw:path svg:d="M 472.13113 52.459015 L 472.13113 104.91803 L 472.13113 131.14754 Q 445.9016 157.37704 236.06557 157.37704 L -1.8189894E-12 157.37704 L -1.8189894E-12 104.91803 L -1.8189894E-12 26.229507 L 236.06557 0.0 Q 445.9016 -26.229507 472.13113 52.459015 z" svg:height="1.5737704mm" draw:style-name="style-284" svg:viewBox="0.0 0.0 472.13113 157.37704" svg:width="4.721311mm" svg:x="93.114746mm" svg:y="28.327868mm"/>
          <draw:path svg:d="M 52.459015 0.0 L 131.14754 0.0 L 157.37704 0.0 L 183.60655 0.0 L 183.60655 26.229507 L 209.83606 26.229507 L 209.83606 26.229507 L 209.83606 52.459015 L 262.29507 52.459015 Q 314.7541 78.68852 314.7541 104.91803 Q 340.98358 157.37704 340.98358 157.37704 L 314.7541 157.37704 L 314.7541 157.37704 L 314.7541 157.37704 L 314.7541 183.60655 L 288.52457 183.60655 L 236.06557 183.60655 Q 183.60655 157.37704 131.14754 157.37704 L 78.68852 157.37704 L 78.68852 157.37704 Q 78.68852 157.37704 52.459015 131.14754 Q 26.229507 104.91803 -1.8189894E-12 52.459015 Q -26.229507 0.0 52.459015 0.0 z" svg:height="1.8360654mm" draw:style-name="style-285" svg:viewBox="0.0 0.0 340.98358 183.60655" svg:width="3.4098358mm" svg:x="110.688515mm" svg:y="214.55736mm"/>
          <draw:path svg:d="M 1022.95074 26.229507 L 1049.1803 26.229507 L 1049.1803 26.229507 Q 1049.1803 52.459015 1075.4098 52.459015 L 1075.4098 52.459015 L 1127.8688 78.68852 Q 1180.3278 104.91803 1180.3278 131.14754 Q 1206.5573 157.37704 1180.3278 183.60655 Q 1127.8688 209.83606 1127.8688 236.06557 Q 1127.8688 262.29507 1127.8688 288.52457 L 1127.8688 314.7541 L 1127.8688 367.2131 L 1127.8688 393.4426 L 1154.0983 393.4426 L 1154.0983 419.67212 L 1180.3278 419.67212 L 1232.7869 419.67212 L 1232.7869 445.9016 L 1232.7869 445.9016 L 1232.7869 445.9016 Q 1232.7869 472.13113 1180.3278 472.13113 Q 1127.8688 472.13113 1127.8688 498.36063 Q 1127.8688 524.59015 996.72125 550.81964 L 891.8032 577.04913 L 891.8032 603.2786 L 891.8032 603.2786 L 786.8852 603.2786 Q 681.96716 629.5082 655.7377 629.5082 L 655.7377 655.7377 L 577.04913 708.19666 Q 498.36063 760.6557 498.36063 813.1147 Q 498.36063 865.5737 445.9016 865.5737 L 393.4426 865.5737 L 393.4426 865.5737 L 393.4426 839.34424 L 419.67212 839.34424 L 445.9016 839.34424 L 445.9016 813.1147 L 445.9016 786.8852 L 393.4426 786.8852 Q 314.7541 786.8852 183.60655 655.7377 L 78.68852 524.59015 L 52.459015 524.59015 L 52.459015 524.59015 L 26.229507 550.81964 L 26.229507 550.81964 L 26.229507 524.59015 L 26.229507 472.13113 L 52.459015 472.13113 L 78.68852 472.13113 L 52.459015 445.9016 L 26.229507 419.67212 L 26.229507 419.67212 L 26.229507 419.67212 L 0.0 419.67212 L 0.0 419.67212 L 0.0 393.4426 L 26.229507 393.4426 L 26.229507 393.4426 L 26.229507 367.2131 L 26.229507 367.2131 L 26.229507 367.2131 L 52.459015 367.2131 L 52.459015 367.2131 L 52.459015 340.98358 L 78.68852 340.98358 L 78.68852 340.98358 L 78.68852 314.7541 L 78.68852 314.7541 L 78.68852 314.7541 L 104.91803 314.7541 L 104.91803 314.7541 L 131.14754 314.7541 L 157.37704 314.7541 L 183.60655 340.98358 L 209.83606 367.2131 L 209.83606 367.2131 L 183.60655 367.2131 L 183.60655 419.67212 L 183.60655 445.9016 L 209.83606 445.9016 L 209.83606 472.13113 L 236.06557 472.13113 L 236.06557 472.13113 L 262.29507 445.9016 L 288.52457 419.67212 L 288.52457 419.67212 L 288.52457 419.67212 L 314.7541 393.4426 Q 340.98358 367.2131 419.67212 314.7541 L 498.36063 236.06557 L 498.36063 288.52457 Q 498.36063 340.98358 550.81964 314.7541 Q 603.2786 262.29507 603.2786 262.29507 L 603.2786 262.29507 L 603.2786 314.7541 Q 603.2786 340.98358 577.04913 367.2131 L 577.04913 419.67212 L 603.2786 419.67212 L 655.7377 419.67212 L 655.7377 393.4426 L 655.7377 393.4426 L 681.96716 393.4426 L 681.96716 367.2131 L 681.96716 367.2131 L 708.19666 367.2131 L 708.19666 367.2131 L 708.19666 367.2131 L 708.19666 340.98358 L 708.19666 340.98358 L 734.4262 314.7541 Q 760.6557 288.52457 786.8852 157.37704 Q 813.1147 52.459015 813.1147 52.459015 L 813.1147 26.229507 L 865.5737 0.0 Q 891.8032 -52.459015 970.49176 0.0 Q 1022.95074 0.0 1022.95074 26.229507 z" svg:height="8.655737mm" draw:style-name="style-286" svg:viewBox="0.0 0.0 1232.7869 865.5737" svg:width="12.327868mm" svg:x="105.18032mm" svg:y="190.42622mm"/>
          <draw:path svg:d="M 0.0 78.68852 L 0.0 0.0 L 26.229507 26.229507 Q 78.68852 78.68852 78.68852 183.60655 L 78.68852 314.7541 L 78.68852 314.7541 L 78.68852 314.7541 L 52.459015 288.52457 L 26.229507 236.06557 L 26.229507 183.60655 L 26.229507 157.37704 L 0.0 78.68852 z" svg:height="3.1475408mm" draw:style-name="style-287" svg:viewBox="0.0 0.0 78.68852 314.7541" svg:width="0.7868852mm" svg:x="179.14754mm" svg:y="260.98358mm"/>
          <draw:path svg:d="M 340.98358 236.06557 L 340.98358 236.06557 L 393.4426 340.98358 Q 445.9016 445.9016 472.13113 445.9016 Q 498.36063 472.13113 498.36063 472.13113 L 498.36063 498.36063 L 498.36063 498.36063 L 498.36063 498.36063 L 524.59015 498.36063 L 524.59015 498.36063 L 550.81964 524.59015 L 577.04913 550.81964 L 681.96716 524.59015 Q 760.6557 524.59015 786.8852 524.59015 L 786.8852 524.59015 L 786.8852 524.59015 Q 786.8852 498.36063 813.1147 498.36063 L 839.34424 498.36063 L 839.34424 550.81964 Q 839.34424 603.2786 813.1147 603.2786 Q 786.8852 603.2786 865.5737 629.5082 L 918.0327 655.7377 L 918.0327 655.7377 L 918.0327 655.7377 L 891.8032 655.7377 L 891.8032 655.7377 L 891.8032 681.96716 L 865.5737 681.96716 L 865.5737 681.96716 L 865.5737 708.19666 L 865.5737 708.19666 L 865.5737 708.19666 L 839.34424 708.19666 L 839.34424 734.4262 L 813.1147 734.4262 L 760.6557 734.4262 L 655.7377 734.4262 Q 577.04913 708.19666 498.36063 708.19666 Q 393.4426 655.7377 340.98358 629.5082 L 314.7541 603.2786 L 314.7541 603.2786 Q 288.52457 577.04913 288.52457 577.04913 L 288.52457 577.04913 L 288.52457 550.81964 Q 288.52457 550.81964 209.83606 498.36063 L 157.37704 419.67212 L 157.37704 393.4426 Q 131.14754 393.4426 78.68852 340.98358 Q 26.229507 288.52457 26.229507 262.29507 L 26.229507 236.06557 L 0.0 236.06557 L 0.0 236.06557 L 0.0 209.83606 L 0.0 209.83606 L 0.0 131.14754 Q 26.229507 52.459015 78.68852 26.229507 L 131.14754 0.0 L 157.37704 0.0 Q 183.60655 0.0 236.06557 26.229507 Q 288.52457 26.229507 314.7541 131.14754 Q 340.98358 236.06557 340.98358 236.06557 z" svg:height="7.3442616mm" draw:style-name="style-288" svg:viewBox="0.0 0.0 918.0327 734.4262" svg:width="9.180327mm" svg:x="68.459015mm" svg:y="222.16393mm"/>
          <draw:path svg:d="M 236.06557 104.91803 L 288.52457 1.8189894E-12 L 288.52457 52.459015 L 314.7541 78.68852 L 314.7541 104.91803 L 314.7541 131.14754 L 340.98358 131.14754 L 340.98358 157.37704 L 340.98358 157.37704 L 367.2131 157.37704 L 367.2131 157.37704 L 367.2131 157.37704 L 393.4426 183.60655 L 419.67212 183.60655 L 419.67212 236.06557 L 419.67212 288.52457 L 445.9016 288.52457 L 445.9016 288.52457 L 445.9016 314.7541 L 445.9016 340.98358 L 445.9016 367.2131 L 445.9016 393.4426 L 524.59015 393.4426 L 577.04913 393.4426 L 577.04913 524.59015 L 577.04913 629.5082 L 603.2786 655.7377 Q 629.5082 681.96716 655.7377 681.96716 Q 681.96716 629.5082 681.96716 629.5082 L 708.19666 629.5082 L 734.4262 629.5082 L 734.4262 629.5082 L 734.4262 655.7377 Q 708.19666 681.96716 681.96716 708.19666 Q 655.7377 708.19666 655.7377 734.4262 Q 629.5082 760.6557 629.5082 760.6557 L 629.5082 786.8852 L 629.5082 786.8852 L 629.5082 786.8852 L 603.2786 786.8852 L 603.2786 786.8852 L 603.2786 813.1147 L 577.04913 813.1147 L 550.81964 891.8032 Q 524.59015 996.72125 550.81964 996.72125 Q 577.04913 996.72125 577.04913 970.49176 Q 577.04913 944.26227 603.2786 944.26227 L 629.5082 944.26227 L 629.5082 970.49176 L 629.5082 996.72125 L 603.2786 996.72125 L 603.2786 996.72125 L 603.2786 1022.95074 L 577.04913 1022.95074 L 577.04913 1049.1803 L 577.04913 1075.4098 L 550.81964 1075.4098 L 550.81964 1101.6393 L 550.81964 1101.6393 L 524.59015 1101.6393 L 524.59015 1101.6393 L 524.59015 1101.6393 L 472.13113 1127.8688 L 419.67212 1127.8688 L 419.67212 1101.6393 L 419.67212 1101.6393 L 393.4426 1101.6393 L 393.4426 1101.6393 L 393.4426 1101.6393 L 367.2131 1075.4098 L 367.2131 1075.4098 L 367.2131 1049.1803 L 367.2131 1049.1803 L 367.2131 1049.1803 L 340.98358 1022.95074 L 314.7541 996.72125 L 314.7541 944.26227 Q 314.7541 918.0327 262.29507 629.5082 Q 209.83606 314.7541 131.14754 367.2131 L 52.459015 367.2131 L 52.459015 367.2131 L 52.459015 367.2131 L 26.229507 314.7541 L 0.0 236.06557 L 0.0 209.83606 L 0.0 183.60655 L 26.229507 183.60655 L 26.229507 183.60655 L 26.229507 183.60655 L 26.229507 209.83606 L 26.229507 209.83606 L 52.459015 209.83606 L 52.459015 209.83606 L 52.459015 209.83606 L 104.91803 236.06557 L 183.60655 236.06557 L 183.60655 209.83606 Q 209.83606 183.60655 236.06557 104.91803 z" svg:height="11.2786875mm" draw:style-name="style-289" svg:viewBox="0.0 0.0 734.4262 1127.8688" svg:width="7.3442616mm" svg:x="91.803276mm" svg:y="84.459015mm"/>
          <draw:path svg:d="M 209.83606 26.229507 L 314.7541 0.0 L 314.7541 0.0 Q 340.98358 26.229507 367.2131 26.229507 L 419.67212 26.229507 L 445.9016 52.459015 L 472.13113 78.68852 L 498.36063 78.68852 L 524.59015 78.68852 L 524.59015 52.459015 L 524.59015 52.459015 L 550.81964 52.459015 L 550.81964 52.459015 L 629.5082 78.68852 Q 708.19666 131.14754 708.19666 131.14754 L 708.19666 131.14754 L 708.19666 131.14754 Q 734.4262 131.14754 734.4262 131.14754 L 734.4262 157.37704 L 734.4262 183.60655 Q 734.4262 209.83606 760.6557 209.83606 L 760.6557 209.83606 L 760.6557 209.83606 Q 760.6557 236.06557 786.8852 236.06557 L 786.8852 236.06557 L 813.1147 262.29507 Q 839.34424 288.52457 839.34424 340.98358 L 839.34424 367.2131 L 839.34424 367.2131 Q 813.1147 340.98358 734.4262 445.9016 Q 681.96716 524.59015 550.81964 498.36063 L 445.9016 472.13113 L 445.9016 498.36063 L 472.13113 550.81964 L 472.13113 577.04913 Q 524.59015 603.2786 524.59015 603.2786 L 524.59015 603.2786 L 524.59015 629.5082 L 524.59015 629.5082 L 550.81964 629.5082 L 550.81964 655.7377 L 524.59015 655.7377 L 472.13113 655.7377 L 472.13113 629.5082 L 472.13113 603.2786 L 419.67212 603.2786 Q 393.4426 603.2786 367.2131 550.81964 L 314.7541 524.59015 L 314.7541 550.81964 Q 314.7541 603.2786 262.29507 655.7377 Q 209.83606 708.19666 209.83606 708.19666 Q 209.83606 708.19666 157.37704 734.4262 L 78.68852 760.6557 L 78.68852 760.6557 L 52.459015 760.6557 L 52.459015 786.8852 L 52.459015 813.1147 L 26.229507 865.5737 L 0.0 918.0327 L 0.0 918.0327 L 0.0 918.0327 L 0.0 813.1147 L 0.0 734.4262 L 26.229507 734.4262 L 26.229507 708.19666 L 26.229507 708.19666 Q 52.459015 708.19666 52.459015 681.96716 Q 52.459015 655.7377 104.91803 550.81964 Q 104.91803 419.67212 78.68852 314.7541 Q 52.459015 209.83606 52.459015 131.14754 Q 78.68852 52.459015 209.83606 26.229507 z" svg:height="9.180327mm" draw:style-name="style-290" svg:viewBox="0.0 0.0 839.34424 918.0327" svg:width="8.393442mm" svg:x="93.901634mm" svg:y="131.40984mm"/>
          <draw:path svg:d="M 314.7541 78.68852 L 314.7541 0.0 L 340.98358 52.459015 Q 393.4426 78.68852 393.4426 157.37704 Q 393.4426 209.83606 445.9016 367.2131 Q 498.36063 524.59015 524.59015 550.81964 Q 550.81964 603.2786 550.81964 655.7377 L 550.81964 708.19666 L 577.04913 734.4262 L 603.2786 760.6557 L 603.2786 760.6557 L 603.2786 760.6557 L 577.04913 1154.0983 Q 550.81964 1573.7704 550.81964 1678.6885 Q 524.59015 1783.6064 550.81964 1809.8359 Q 577.04913 1809.8359 577.04913 1836.0654 L 603.2786 1862.2949 L 603.2786 1862.2949 L 603.2786 1888.5245 L 603.2786 1888.5245 L 603.2786 1888.5245 L 629.5082 1888.5245 L 629.5082 1888.5245 L 629.5082 1914.754 L 655.7377 1914.754 L 655.7377 1914.754 L 655.7377 1940.9835 L 734.4262 1940.9835 L 813.1147 1940.9835 L 813.1147 1967.213 L 813.1147 1967.213 L 839.34424 1940.9835 Q 865.5737 1940.9835 891.8032 1914.754 L 918.0327 1914.754 L 918.0327 1940.9835 Q 918.0327 1967.213 891.8032 1993.4425 Q 865.5737 1993.4425 839.34424 2019.672 L 813.1147 2045.9015 L 813.1147 2045.9015 L 813.1147 2045.9015 L 813.1147 2072.131 L 813.1147 2072.131 L 786.8852 2072.131 L 786.8852 2098.3606 L 734.4262 2098.3606 L 681.96716 2098.3606 L 655.7377 2098.3606 Q 629.5082 2098.3606 524.59015 2124.59 Q 419.67212 2124.59 393.4426 2255.7375 L 367.2131 2386.885 L 340.98358 2386.885 L 314.7541 2386.885 L 314.7541 2360.6555 L 288.52457 2360.6555 L 288.52457 2360.6555 L 288.52457 2360.6555 L 288.52457 2334.426 L 288.52457 2334.426 L 262.29507 2308.1965 L 236.06557 2281.967 L 236.06557 2281.967 L 236.06557 2255.7375 L 236.06557 2255.7375 L 236.06557 2255.7375 L 236.06557 2229.508 L 236.06557 2203.2786 L 236.06557 2203.2786 L 236.06557 2203.2786 L 236.06557 2177.049 L 236.06557 2177.049 L 209.83606 2177.049 L 209.83606 2150.8196 L 209.83606 2150.8196 L 183.60655 2150.8196 L 183.60655 2150.8196 L 183.60655 2150.8196 L 183.60655 2124.59 L 183.60655 2124.59 L 157.37704 2098.3606 L 157.37704 2072.131 L 131.14754 2072.131 L 104.91803 2072.131 L 104.91803 2019.672 L 104.91803 1967.213 L 131.14754 1967.213 L 157.37704 1993.4425 L 183.60655 1993.4425 Q 209.83606 2045.9015 262.29507 2045.9015 L 314.7541 2045.9015 L 314.7541 2019.672 L 340.98358 1993.4425 L 340.98358 1940.9835 Q 340.98358 1888.5245 288.52457 1731.1475 Q 288.52457 1573.7704 236.06557 1521.3114 L 183.60655 1468.8524 L 183.60655 1416.3933 L 183.60655 1363.9343 L 183.60655 1311.4753 Q 183.60655 1259.0164 209.83606 1259.0164 Q 236.06557 1259.0164 236.06557 1206.5573 Q 209.83606 1154.0983 183.60655 1049.1803 L 131.14754 970.49176 L 131.14754 970.49176 Q 131.14754 944.26227 131.14754 944.26227 Q 131.14754 944.26227 78.68852 760.6557 Q -26.229507 577.04913 0.0 524.59015 L 26.229507 472.13113 L 26.229507 472.13113 Q 26.229507 445.9016 0.0 445.9016 L 0.0 445.9016 L 0.0 419.67212 L 0.0 419.67212 L 78.68852 419.67212 Q 157.37704 419.67212 131.14754 367.2131 Q 131.14754 314.7541 131.14754 314.7541 L 131.14754 314.7541 L 131.14754 314.7541 Q 131.14754 314.7541 157.37704 262.29507 Q 183.60655 183.60655 236.06557 157.37704 Q 314.7541 157.37704 314.7541 78.68852 z" svg:height="23.86885mm" draw:style-name="style-291" svg:viewBox="0.0 0.0 918.0327 2386.885" svg:width="9.180327mm" svg:x="116.721306mm" svg:y="94.42622mm"/>
          <draw:path svg:d="M 9.094947E-13 26.229507 L 9.094947E-13 0.0 L 9.094947E-13 0.0 L 26.229507 0.0 L 104.91803 26.229507 Q 157.37704 26.229507 157.37704 52.459015 Q 157.37704 78.68852 183.60655 78.68852 Q 209.83606 78.68852 209.83606 131.14754 Q 209.83606 157.37704 314.7541 131.14754 Q 419.67212 131.14754 419.67212 104.91803 Q 419.67212 78.68852 445.9016 78.68852 L 445.9016 78.68852 L 445.9016 78.68852 L 445.9016 78.68852 L 472.13113 78.68852 Q 498.36063 78.68852 498.36063 78.68852 L 498.36063 78.68852 L 550.81964 78.68852 L 603.2786 78.68852 L 603.2786 78.68852 Q 577.04913 104.91803 577.04913 104.91803 L 577.04913 131.14754 L 577.04913 131.14754 L 577.04913 131.14754 L 550.81964 157.37704 L 524.59015 183.60655 L 524.59015 183.60655 L 524.59015 183.60655 L 524.59015 209.83606 L 524.59015 209.83606 L 498.36063 236.06557 L 498.36063 236.06557 L 498.36063 236.06557 Q 472.13113 236.06557 472.13113 236.06557 L 472.13113 262.29507 L 472.13113 262.29507 Q 472.13113 262.29507 445.9016 288.52457 L 445.9016 288.52457 L 445.9016 288.52457 Q 419.67212 288.52457 314.7541 288.52457 L 209.83606 288.52457 L 209.83606 262.29507 Q 209.83606 236.06557 157.37704 157.37704 Q 104.91803 78.68852 52.459015 78.68852 Q 9.094947E-13 52.459015 9.094947E-13 26.229507 z" svg:height="2.8852458mm" draw:style-name="style-292" svg:viewBox="0.0 0.0 603.2786 288.52457" svg:width="6.0327864mm" svg:x="65.57377mm" svg:y="233.18031mm"/>
          <draw:path svg:d="M 104.91803 26.229507 L 183.60655 0.0 L 209.83606 0.0 L 236.06557 0.0 L 236.06557 26.229507 L 262.29507 26.229507 L 262.29507 183.60655 Q 288.52457 367.2131 340.98358 314.7541 Q 393.4426 262.29507 445.9016 288.52457 Q 524.59015 314.7541 524.59015 340.98358 Q 550.81964 367.2131 550.81964 340.98358 Q 577.04913 340.98358 577.04913 183.60655 L 577.04913 26.229507 L 629.5082 26.229507 L 655.7377 26.229507 L 655.7377 26.229507 L 655.7377 52.459015 L 629.5082 52.459015 L 603.2786 52.459015 L 603.2786 209.83606 L 603.2786 340.98358 L 603.2786 498.36063 L 603.2786 655.7377 L 603.2786 655.7377 L 577.04913 655.7377 L 577.04913 603.2786 L 577.04913 550.81964 L 419.67212 550.81964 L 262.29507 577.04913 L 236.06557 577.04913 L 209.83606 577.04913 L 209.83606 314.7541 L 209.83606 78.68852 L 183.60655 78.68852 L 183.60655 52.459015 L 157.37704 52.459015 L 104.91803 52.459015 L 104.91803 52.459015 Q 104.91803 78.68852 78.68852 78.68852 L 78.68852 78.68852 L 78.68852 78.68852 Q 78.68852 104.91803 52.459015 104.91803 L 0.0 104.91803 L 26.229507 104.91803 Q 52.459015 78.68852 52.459015 52.459015 Q 52.459015 26.229507 104.91803 26.229507 z" svg:height="6.557377mm" draw:style-name="style-293" svg:viewBox="0.0 0.0 655.7377 655.7377" svg:width="6.557377mm" svg:x="46.688522mm" svg:y="23.081966mm"/>
          <draw:path svg:d="M 524.59015 -3.6379788E-12 L 524.59015 -3.6379788E-12 L 603.2786 52.459015 Q 681.96716 78.68852 865.5737 104.91803 L 1049.1803 104.91803 L 1101.6393 104.91803 L 1180.3278 78.68852 L 1206.5573 78.68852 Q 1206.5573 78.68852 1232.7869 52.459015 L 1259.0164 52.459015 L 1259.0164 78.68852 Q 1259.0164 104.91803 1206.5573 131.14754 Q 1127.8688 157.37704 1127.8688 340.98358 Q 1127.8688 498.36063 1049.1803 498.36063 L 944.26227 498.36063 L 944.26227 524.59015 L 944.26227 524.59015 L 918.0327 550.81964 L 918.0327 550.81964 L 918.0327 550.81964 Q 891.8032 550.81964 865.5737 550.81964 Q 813.1147 577.04913 813.1147 603.2786 Q 813.1147 629.5082 786.8852 629.5082 L 734.4262 629.5082 L 734.4262 603.2786 Q 734.4262 603.2786 760.6557 550.81964 L 786.8852 472.13113 L 734.4262 472.13113 L 708.19666 472.13113 L 708.19666 498.36063 Q 708.19666 550.81964 681.96716 550.81964 Q 629.5082 550.81964 629.5082 577.04913 Q 629.5082 603.2786 603.2786 603.2786 Q 577.04913 603.2786 577.04913 629.5082 Q 577.04913 655.7377 498.36063 655.7377 Q 419.67212 629.5082 419.67212 603.2786 Q 419.67212 577.04913 367.2131 577.04913 Q 340.98358 550.81964 340.98358 524.59015 Q 314.7541 498.36063 209.83606 498.36063 L 78.68852 498.36063 L 78.68852 524.59015 L 52.459015 524.59015 L 52.459015 524.59015 L 52.459015 550.81964 L 52.459015 550.81964 L 26.229507 550.81964 L 26.229507 524.59015 L -1.8189894E-12 498.36063 L -1.8189894E-12 498.36063 L -1.8189894E-12 498.36063 L -1.8189894E-12 472.13113 L -1.8189894E-12 472.13113 L -1.8189894E-12 445.9016 L -1.8189894E-12 419.67212 L -1.8189894E-12 419.67212 L -1.8189894E-12 393.4426 L -1.8189894E-12 393.4426 L -1.8189894E-12 393.4426 L 26.229507 393.4426 L 26.229507 393.4426 L 26.229507 367.2131 L 26.229507 367.2131 L 52.459015 367.2131 L 52.459015 340.98358 L 52.459015 340.98358 L 52.459015 340.98358 L 131.14754 340.98358 Q 209.83606 340.98358 262.29507 288.52457 Q 314.7541 262.29507 314.7541 236.06557 Q 314.7541 209.83606 314.7541 131.14754 L 340.98358 26.229507 L 419.67212 26.229507 Q 524.59015 26.229507 524.59015 -3.6379788E-12 z" svg:height="6.557377mm" draw:style-name="style-294" svg:viewBox="0.0 0.0 1259.0164 655.7377" svg:width="12.590163mm" svg:x="154.22949mm" svg:y="280.39343mm"/>
          <draw:path svg:d="M 0.0 0.0 L 52.459015 0.0 L 183.60655 52.459015 Q 340.98358 78.68852 340.98358 104.91803 L 367.2131 104.91803 L 393.4426 131.14754 Q 393.4426 183.60655 393.4426 183.60655 L 393.4426 183.60655 L 367.2131 183.60655 Q 367.2131 183.60655 340.98358 209.83606 L 314.7541 209.83606 L 288.52457 209.83606 Q 262.29507 183.60655 157.37704 157.37704 Q 52.459015 131.14754 0.0 78.68852 Q -52.459015 26.229507 0.0 0.0 z" svg:height="2.0983605mm" draw:style-name="style-295" svg:viewBox="0.0 0.0 393.4426 209.83606" svg:width="3.934426mm" svg:x="53.2459mm" svg:y="98.36065mm"/>
          <draw:path svg:d="M 0.0 183.60655 L 0.0 -3.6379788E-12 L 26.229507 -3.6379788E-12 Q 52.459015 -3.6379788E-12 52.459015 26.229507 Q 52.459015 52.459015 78.68852 52.459015 L 104.91803 52.459015 L 104.91803 209.83606 Q 78.68852 393.4426 52.459015 393.4426 L 26.229507 367.2131 L 26.229507 367.2131 Q 0.0 367.2131 0.0 367.2131 L 0.0 367.2131 L 0.0 183.60655 z" svg:height="3.934426mm" draw:style-name="style-296" svg:viewBox="0.0 0.0 104.91803 393.4426" svg:width="1.0491803mm" svg:x="149.5082mm" svg:y="200.91801mm"/>
          <draw:path svg:d="M 655.7377 0.0 L 655.7377 0.0 L 629.5082 52.459015 Q 629.5082 104.91803 681.96716 104.91803 L 734.4262 104.91803 L 734.4262 104.91803 Q 734.4262 104.91803 655.7377 157.37704 Q 577.04913 209.83606 498.36063 236.06557 L 419.67212 262.29507 L 393.4426 262.29507 Q 367.2131 262.29507 236.06557 288.52457 L 104.91803 314.7541 L 104.91803 314.7541 L 104.91803 314.7541 L 78.68852 288.52457 L 52.459015 262.29507 L 26.229507 262.29507 L 0.0 262.29507 L 0.0 236.06557 L 0.0 236.06557 L 157.37704 209.83606 Q 288.52457 209.83606 419.67212 131.14754 Q 577.04913 78.68852 603.2786 52.459015 Q 629.5082 0.0 655.7377 0.0 z" svg:height="3.1475408mm" draw:style-name="style-297" svg:viewBox="0.0 0.0 734.4262 314.7541" svg:width="7.3442616mm" svg:x="50.885242mm" svg:y="110.163925mm"/>
          <draw:path svg:d="M 209.83606 26.229507 L 262.29507 3.6379788E-12 L 288.52457 3.6379788E-12 L 314.7541 3.6379788E-12 L 314.7541 26.229507 L 314.7541 52.459015 L 340.98358 52.459015 L 340.98358 52.459015 L 340.98358 78.68852 L 367.2131 78.68852 L 367.2131 104.91803 L 367.2131 131.14754 L 314.7541 131.14754 Q 288.52457 131.14754 288.52457 209.83606 Q 262.29507 262.29507 262.29507 367.2131 L 262.29507 445.9016 L 262.29507 445.9016 Q 262.29507 445.9016 236.06557 524.59015 Q 209.83606 577.04913 183.60655 577.04913 Q 157.37704 550.81964 157.37704 577.04913 Q 157.37704 603.2786 131.14754 524.59015 L 104.91803 472.13113 L 104.91803 367.2131 Q 104.91803 262.29507 157.37704 262.29507 L 183.60655 262.29507 L 183.60655 209.83606 L 183.60655 131.14754 L 104.91803 131.14754 L 0.0 131.14754 L 0.0 131.14754 Q 0.0 104.91803 52.459015 104.91803 L 104.91803 52.459015 L 104.91803 52.459015 L 104.91803 52.459015 L 157.37704 52.459015 L 183.60655 52.459015 L 209.83606 26.229507 z" svg:height="5.7704916mm" draw:style-name="style-298" svg:viewBox="0.0 0.0 367.2131 577.04913" svg:width="3.6721308mm" svg:x="109.114746mm" svg:y="290.62292mm"/>
          <draw:path svg:d="M 1311.4753 9.094947E-13 L 1311.4753 9.094947E-13 L 1573.7704 9.094947E-13 Q 1862.2949 26.229507 1993.4425 26.229507 L 2150.8196 26.229507 L 2150.8196 26.229507 Q 2150.8196 26.229507 2072.131 52.459015 Q 1993.4425 78.68852 1993.4425 157.37704 L 1993.4425 236.06557 L 1993.4425 288.52457 Q 2045.9015 340.98358 2045.9015 340.98358 L 2045.9015 367.2131 L 2045.9015 393.4426 Q 2045.9015 419.67212 1940.9835 367.2131 Q 1862.2949 288.52457 1783.6064 314.7541 Q 1731.1475 340.98358 1704.918 393.4426 L 1678.6885 472.13113 L 1652.4589 472.13113 L 1652.4589 498.36063 L 1652.4589 498.36063 L 1626.2294 498.36063 L 1626.2294 524.59015 L 1626.2294 550.81964 L 1652.4589 550.81964 L 1652.4589 550.81964 L 1678.6885 577.04913 L 1731.1475 603.2786 L 1836.0654 681.96716 Q 1967.213 760.6557 1993.4425 786.8852 Q 2045.9015 786.8852 2045.9015 760.6557 Q 2072.131 760.6557 2098.3606 760.6557 L 2124.59 760.6557 L 2124.59 786.8852 L 2098.3606 786.8852 L 2098.3606 813.1147 L 2098.3606 865.5737 L 2072.131 944.26227 L 2045.9015 1022.95074 L 2045.9015 1049.1803 L 2045.9015 1075.4098 L 2019.672 1075.4098 L 2019.672 1075.4098 L 2019.672 1101.6393 L 1993.4425 1101.6393 L 1993.4425 1127.8688 L 1993.4425 1154.0983 L 1993.4425 1154.0983 Q 1967.213 1180.3278 1967.213 1180.3278 L 1967.213 1180.3278 L 1940.9835 1180.3278 Q 1940.9835 1180.3278 1940.9835 1206.5573 Q 1914.754 1232.7869 1888.5245 1206.5573 Q 1836.0654 1180.3278 1731.1475 1180.3278 L 1599.9999 1154.0983 L 1573.7704 1154.0983 Q 1573.7704 1127.8688 1416.3933 1127.8688 Q 1285.2458 1101.6393 1180.3278 944.26227 Q 1075.4098 760.6557 1022.95074 813.1147 Q 970.49176 813.1147 891.8032 813.1147 Q 839.34424 760.6557 839.34424 734.4262 Q 813.1147 708.19666 786.8852 708.19666 Q 734.4262 708.19666 708.19666 681.96716 Q 681.96716 655.7377 577.04913 655.7377 Q 472.13113 655.7377 393.4426 681.96716 Q 314.7541 708.19666 314.7541 734.4262 Q 288.52457 760.6557 209.83606 786.8852 L 157.37704 813.1147 L 157.37704 813.1147 L 157.37704 813.1147 L 131.14754 813.1147 L 131.14754 813.1147 L 131.14754 839.34424 L 104.91803 839.34424 L 104.91803 839.34424 L 104.91803 865.5737 L 104.91803 865.5737 L 104.91803 865.5737 L 78.68852 865.5737 L 78.68852 865.5737 L 78.68852 891.8032 L 52.459015 891.8032 L 52.459015 891.8032 L 52.459015 918.0327 L 26.229507 918.0327 L 0.0 918.0327 L 0.0 918.0327 L 0.0 891.8032 L 26.229507 891.8032 L 26.229507 865.5737 L 26.229507 865.5737 L 26.229507 865.5737 L 52.459015 865.5737 L 52.459015 865.5737 L 52.459015 839.34424 L 52.459015 839.34424 L 52.459015 839.34424 L 78.68852 813.1147 L 78.68852 813.1147 L 104.91803 813.1147 L 104.91803 786.8852 L 104.91803 760.6557 L 131.14754 760.6557 L 131.14754 760.6557 L 131.14754 734.4262 L 157.37704 734.4262 L 157.37704 734.4262 L 157.37704 708.19666 L 157.37704 708.19666 L 157.37704 708.19666 L 367.2131 577.04913 Q 577.04913 445.9016 708.19666 419.67212 Q 839.34424 419.67212 865.5737 393.4426 Q 865.5737 367.2131 918.0327 340.98358 Q 996.72125 288.52457 996.72125 183.60655 Q 996.72125 78.68852 1154.0983 26.229507 Q 1285.2458 26.229507 1311.4753 9.094947E-13 z" svg:height="12.065573mm" draw:style-name="style-299" svg:viewBox="0.0 0.0 2150.8196 1206.5573" svg:width="21.508196mm" svg:x="49.311474mm" svg:y="45.377045mm"/>
          <draw:path svg:d="M -1.8189894E-12 26.229507 L -1.8189894E-12 0.0 L 52.459015 0.0 Q 78.68852 26.229507 104.91803 26.229507 L 131.14754 26.229507 L 131.14754 26.229507 L 131.14754 26.229507 L 131.14754 52.459015 L 157.37704 52.459015 L 157.37704 52.459015 L 157.37704 78.68852 L 157.37704 78.68852 L 157.37704 78.68852 L 209.83606 157.37704 Q 262.29507 236.06557 314.7541 262.29507 Q 367.2131 288.52457 393.4426 314.7541 Q 393.4426 340.98358 419.67212 340.98358 Q 472.13113 340.98358 524.59015 393.4426 Q 577.04913 445.9016 577.04913 498.36063 Q 629.5082 577.04913 629.5082 577.04913 Q 629.5082 550.81964 681.96716 550.81964 L 708.19666 550.81964 L 708.19666 577.04913 L 681.96716 577.04913 L 681.96716 577.04913 Q 681.96716 603.2786 681.96716 603.2786 L 681.96716 603.2786 L 708.19666 655.7377 L 708.19666 681.96716 L 681.96716 681.96716 L 655.7377 655.7377 L 655.7377 655.7377 L 629.5082 655.7377 L 629.5082 681.96716 L 629.5082 708.19666 L 629.5082 760.6557 L 629.5082 813.1147 L 629.5082 839.34424 L 629.5082 865.5737 L 577.04913 865.5737 L 550.81964 865.5737 L 550.81964 891.8032 L 550.81964 891.8032 L 524.59015 891.8032 L 498.36063 891.8032 L 498.36063 891.8032 L 472.13113 891.8032 L 472.13113 865.5737 Q 472.13113 839.34424 419.67212 813.1147 Q 419.67212 786.8852 262.29507 708.19666 L 104.91803 603.2786 L 104.91803 603.2786 Q 104.91803 603.2786 78.68852 577.04913 L 52.459015 577.04913 L 52.459015 550.81964 Q 52.459015 550.81964 26.229507 550.81964 L 26.229507 550.81964 L 26.229507 498.36063 Q -1.8189894E-12 419.67212 -1.8189894E-12 419.67212 L -1.8189894E-12 419.67212 L -1.8189894E-12 393.4426 L -1.8189894E-12 367.2131 L -1.8189894E-12 288.52457 L -1.8189894E-12 209.83606 L -1.8189894E-12 183.60655 L -1.8189894E-12 131.14754 L -1.8189894E-12 78.68852 Q -1.8189894E-12 26.229507 -1.8189894E-12 26.229507 z" svg:height="8.918033mm" draw:style-name="style-300" svg:viewBox="0.0 0.0 708.19666 891.8032" svg:width="7.081967mm" svg:x="123.27868mm" svg:y="60.59016mm"/>
          <draw:path svg:d="M 419.67212 26.229507 L 445.9016 0.0 L 472.13113 0.0 Q 498.36063 0.0 524.59015 26.229507 L 524.59015 26.229507 L 524.59015 26.229507 Q 524.59015 52.459015 524.59015 52.459015 L 550.81964 52.459015 L 603.2786 472.13113 Q 681.96716 918.0327 681.96716 944.26227 Q 681.96716 944.26227 681.96716 996.72125 L 681.96716 1049.1803 L 681.96716 1049.1803 Q 681.96716 1049.1803 655.7377 1101.6393 Q 655.7377 1127.8688 629.5082 1101.6393 Q 577.04913 1101.6393 550.81964 1206.5573 Q 524.59015 1311.4753 498.36063 1311.4753 Q 472.13113 1311.4753 472.13113 1337.7048 Q 472.13113 1363.9343 393.4426 1363.9343 L 314.7541 1363.9343 L 262.29507 1363.9343 L 236.06557 1363.9343 L 209.83606 1363.9343 L 183.60655 1363.9343 L 183.60655 1337.7048 Q 157.37704 1337.7048 157.37704 1285.2458 Q 157.37704 1232.7869 104.91803 1232.7869 L 52.459015 1232.7869 L 52.459015 1206.5573 L 52.459015 1180.3278 L 26.229507 1101.6393 Q 0.0 1022.95074 26.229507 996.72125 Q 26.229507 944.26227 0.0 944.26227 Q -26.229507 944.26227 26.229507 734.4262 Q 78.68852 524.59015 104.91803 524.59015 Q 157.37704 524.59015 183.60655 472.13113 Q 209.83606 419.67212 209.83606 419.67212 Q 209.83606 445.9016 236.06557 419.67212 Q 262.29507 367.2131 288.52457 340.98358 Q 314.7541 314.7541 314.7541 288.52457 Q 288.52457 236.06557 314.7541 236.06557 Q 367.2131 236.06557 367.2131 183.60655 Q 367.2131 131.14754 393.4426 78.68852 Q 419.67212 52.459015 419.67212 26.229507 z" svg:height="13.639343mm" draw:style-name="style-301" svg:viewBox="0.0 0.0 681.96716 1363.9343" svg:width="6.8196716mm" svg:x="154.75409mm" svg:y="134.81967mm"/>
          <draw:path svg:d="M 681.96716 78.68852 L 681.96716 0.0 L 708.19666 0.0 Q 734.4262 0.0 786.8852 104.91803 Q 813.1147 209.83606 839.34424 236.06557 Q 891.8032 288.52457 891.8032 314.7541 L 891.8032 314.7541 L 891.8032 367.2131 Q 891.8032 445.9016 813.1147 419.67212 L 734.4262 419.67212 L 734.4262 445.9016 L 734.4262 472.13113 L 734.4262 498.36063 L 734.4262 524.59015 L 734.4262 524.59015 L 734.4262 524.59015 L 734.4262 550.81964 L 734.4262 550.81964 L 760.6557 577.04913 L 786.8852 603.2786 L 786.8852 629.5082 Q 786.8852 681.96716 813.1147 681.96716 L 813.1147 681.96716 L 813.1147 681.96716 Q 813.1147 681.96716 839.34424 708.19666 L 839.34424 708.19666 L 839.34424 734.4262 Q 839.34424 760.6557 813.1147 786.8852 L 813.1147 813.1147 L 839.34424 813.1147 Q 865.5737 813.1147 891.8032 865.5737 Q 918.0327 944.26227 944.26227 944.26227 Q 970.49176 944.26227 996.72125 996.72125 Q 1022.95074 1049.1803 1075.4098 1127.8688 Q 1154.0983 1206.5573 1154.0983 1154.0983 Q 1206.5573 1127.8688 1285.2458 1206.5573 Q 1363.9343 1311.4753 1363.9343 1311.4753 L 1390.1638 1311.4753 L 1442.6229 1363.9343 Q 1468.8524 1390.1638 1495.0819 1416.3933 L 1495.0819 1442.6229 L 1495.0819 1521.3114 Q 1495.0819 1626.2294 1521.3114 1626.2294 Q 1547.5409 1626.2294 1547.5409 1678.6885 Q 1547.5409 1704.918 1521.3114 1704.918 Q 1495.0819 1704.918 1495.0819 1757.377 Q 1495.0819 1809.8359 1521.3114 1809.8359 Q 1573.7704 1809.8359 1599.9999 1940.9835 Q 1626.2294 2098.3606 1626.2294 2098.3606 Q 1599.9999 2098.3606 1626.2294 2124.59 Q 1678.6885 2124.59 1678.6885 2308.1965 Q 1704.918 2465.5737 1678.6885 2465.5737 L 1652.4589 2465.5737 L 1652.4589 2518.0327 L 1652.4589 2544.2622 L 1652.4589 2570.4917 Q 1626.2294 2570.4917 1573.7704 2649.1802 Q 1521.3114 2727.8687 1416.3933 2754.0981 Q 1311.4753 2780.3276 1285.2458 2885.2458 Q 1259.0164 2963.9343 1206.5573 2990.1638 L 1180.3278 2990.1638 L 1180.3278 3016.3933 L 1154.0983 3016.3933 L 1154.0983 3016.3933 L 1154.0983 3042.6228 L 1127.8688 3042.6228 L 1101.6393 3042.6228 L 1101.6393 3068.8523 L 1101.6393 3068.8523 L 1075.4098 3095.0818 L 1049.1803 3121.3113 L 1049.1803 3121.3113 L 1049.1803 3121.3113 L 1049.1803 3068.8523 L 1049.1803 3016.3933 L 1075.4098 3016.3933 L 1101.6393 2990.1638 L 1127.8688 2990.1638 L 1154.0983 2990.1638 L 1154.0983 2911.4753 Q 1154.0983 2832.7866 1049.1803 2649.1802 Q 970.49176 2465.5737 891.8032 2386.885 Q 786.8852 2281.967 708.19666 2255.7375 Q 629.5082 2255.7375 629.5082 2229.508 Q 629.5082 2203.2786 577.04913 2229.508 Q 524.59015 2255.7375 498.36063 2203.2786 Q 472.13113 2177.049 419.67212 2124.59 L 367.2131 2072.131 L 367.2131 2045.9015 Q 367.2131 2045.9015 209.83606 1731.1475 Q 52.459015 1442.6229 0.0 1363.9343 Q -26.229507 1259.0164 0.0 1232.7869 L 52.459015 1206.5573 L 52.459015 1206.5573 Q 52.459015 1206.5573 78.68852 1127.8688 Q 104.91803 1049.1803 131.14754 1049.1803 Q 183.60655 1022.95074 209.83606 970.49176 L 209.83606 918.0327 L 209.83606 918.0327 Q 209.83606 918.0327 288.52457 839.34424 L 340.98358 734.4262 L 340.98358 734.4262 L 367.2131 734.4262 L 367.2131 708.19666 L 367.2131 681.96716 L 367.2131 681.96716 L 367.2131 681.96716 L 393.4426 681.96716 L 393.4426 655.7377 L 393.4426 655.7377 L 393.4426 629.5082 L 393.4426 629.5082 L 419.67212 629.5082 L 419.67212 629.5082 L 419.67212 629.5082 L 419.67212 603.2786 Q 419.67212 603.2786 472.13113 524.59015 Q 498.36063 445.9016 524.59015 445.9016 Q 550.81964 445.9016 603.2786 314.7541 Q 681.96716 157.37704 681.96716 78.68852 z" svg:height="31.213114mm" draw:style-name="style-302" svg:viewBox="0.0 0.0 1678.6885 3121.3113" svg:width="16.786884mm" svg:x="167.34425mm" svg:y="123.80327mm"/>
          <draw:path svg:d="M 183.60655 104.91803 L 209.83606 4.5474735E-13 L 236.06557 4.5474735E-13 L 236.06557 4.5474735E-13 L 183.60655 131.14754 Q 157.37704 288.52457 78.68852 288.52457 L 0.0 288.52457 L 0.0 236.06557 Q 26.229507 157.37704 26.229507 131.14754 L 52.459015 78.68852 L 52.459015 78.68852 L 78.68852 78.68852 L 78.68852 104.91803 L 78.68852 131.14754 L 52.459015 183.60655 Q 52.459015 209.83606 78.68852 209.83606 Q 131.14754 209.83606 183.60655 104.91803 z" svg:height="2.8852458mm" draw:style-name="style-303" svg:viewBox="0.0 0.0 236.06557 288.52457" svg:width="2.3606555mm" svg:x="24.393442mm" svg:y="33.836063mm"/>
          <draw:path svg:d="M 1.8189894E-12 131.14754 L 26.229507 0.0 L 78.68852 26.229507 Q 131.14754 26.229507 131.14754 52.459015 Q 131.14754 78.68852 157.37704 78.68852 L 157.37704 78.68852 L 183.60655 183.60655 Q 209.83606 288.52457 236.06557 288.52457 Q 262.29507 288.52457 288.52457 340.98358 Q 288.52457 367.2131 314.7541 393.4426 L 314.7541 393.4426 L 314.7541 419.67212 Q 314.7541 445.9016 288.52457 445.9016 Q 262.29507 445.9016 262.29507 472.13113 L 262.29507 498.36063 L 236.06557 498.36063 Q 236.06557 498.36063 131.14754 419.67212 Q 1.8189894E-12 340.98358 1.8189894E-12 314.7541 Q -26.229507 288.52457 1.8189894E-12 131.14754 z" svg:height="4.9836063mm" draw:style-name="style-304" svg:viewBox="0.0 0.0 314.7541 498.36063" svg:width="3.1475408mm" svg:x="163.40982mm" svg:y="121.44262mm"/>
          <draw:path svg:d="M 918.0327 0.0 L 944.26227 0.0 L 944.26227 0.0 L 944.26227 26.229507 L 970.49176 26.229507 L 996.72125 26.229507 L 996.72125 78.68852 L 1022.95074 104.91803 L 1022.95074 52.459015 Q 1022.95074 0.0 1075.4098 0.0 L 1101.6393 0.0 L 1101.6393 26.229507 L 1127.8688 78.68852 L 1127.8688 78.68852 L 1127.8688 78.68852 L 1127.8688 183.60655 Q 1154.0983 288.52457 1154.0983 288.52457 Q 1127.8688 288.52457 1127.8688 314.7541 L 1127.8688 340.98358 L 1101.6393 340.98358 L 1101.6393 340.98358 L 1101.6393 367.2131 L 1127.8688 367.2131 L 1127.8688 367.2131 L 1127.8688 393.4426 L 1127.8688 393.4426 L 1154.0983 393.4426 L 1285.2458 393.4426 Q 1390.1638 393.4426 1416.3933 314.7541 Q 1416.3933 236.06557 1442.6229 236.06557 Q 1468.8524 236.06557 1495.0819 262.29507 L 1521.3114 288.52457 L 1599.9999 314.7541 Q 1652.4589 340.98358 1678.6885 419.67212 Q 1704.918 498.36063 1731.1475 472.13113 Q 1757.377 445.9016 1757.377 419.67212 L 1757.377 419.67212 L 1757.377 419.67212 Q 1757.377 419.67212 1783.6064 472.13113 L 1809.8359 524.59015 L 1809.8359 550.81964 L 1809.8359 577.04913 L 1836.0654 577.04913 L 1836.0654 603.2786 L 1836.0654 603.2786 L 1862.2949 603.2786 L 1862.2949 603.2786 L 1862.2949 603.2786 L 1888.5245 629.5082 L 1914.754 629.5082 L 1914.754 629.5082 Q 1914.754 655.7377 1914.754 655.7377 L 1940.9835 655.7377 L 1967.213 655.7377 L 1967.213 655.7377 L 1993.4425 708.19666 Q 2019.672 760.6557 2045.9015 760.6557 Q 2072.131 760.6557 2072.131 786.8852 Q 2072.131 813.1147 2098.3606 918.0327 L 2098.3606 996.72125 L 2098.3606 996.72125 Q 2072.131 996.72125 2072.131 1022.95074 L 2072.131 1022.95074 L 2072.131 1049.1803 Q 2072.131 1075.4098 2019.672 1075.4098 Q 1940.9835 1075.4098 1940.9835 1101.6393 L 1914.754 1101.6393 L 1914.754 1101.6393 L 1914.754 1127.8688 L 1862.2949 1154.0983 Q 1809.8359 1206.5573 1809.8359 1442.6229 Q 1783.6064 1652.4589 1757.377 1652.4589 Q 1704.918 1678.6885 1704.918 1652.4589 Q 1704.918 1626.2294 1626.2294 1652.4589 Q 1547.5409 1678.6885 1521.3114 1704.918 Q 1495.0819 1704.918 1495.0819 1731.1475 Q 1495.0819 1757.377 1363.9343 1862.2949 Q 1232.7869 1940.9835 1206.5573 1993.4425 Q 1180.3278 2019.672 1180.3278 2045.9015 L 1154.0983 2045.9015 L 1075.4098 2045.9015 L 1022.95074 2019.672 L 1022.95074 2019.672 L 1022.95074 2019.672 L 996.72125 2045.9015 L 970.49176 2072.131 L 970.49176 2072.131 Q 970.49176 2072.131 970.49176 2019.672 Q 944.26227 1967.213 918.0327 1993.4425 Q 918.0327 2019.672 865.5737 1967.213 Q 865.5737 1940.9835 839.34424 1967.213 Q 813.1147 1967.213 786.8852 1940.9835 Q 760.6557 1914.754 681.96716 1914.754 Q 577.04913 1940.9835 577.04913 1914.754 Q 550.81964 1888.5245 498.36063 1862.2949 Q 445.9016 1836.0654 445.9016 1809.8359 Q 445.9016 1783.6064 393.4426 1757.377 Q 340.98358 1757.377 340.98358 1704.918 Q 340.98358 1652.4589 314.7541 1652.4589 Q 288.52457 1626.2294 288.52457 1573.7704 Q 288.52457 1521.3114 314.7541 1390.1638 Q 340.98358 1285.2458 288.52457 1232.7869 Q 262.29507 1180.3278 209.83606 1206.5573 L 183.60655 1206.5573 L 183.60655 1180.3278 L 183.60655 1154.0983 L 183.60655 1154.0983 L 183.60655 1127.8688 L 183.60655 1127.8688 L 183.60655 1127.8688 L 209.83606 1127.8688 L 209.83606 1127.8688 L 131.14754 1101.6393 L 78.68852 1075.4098 L 78.68852 1075.4098 L 78.68852 1075.4098 L 52.459015 1075.4098 L 52.459015 1075.4098 L 52.459015 1049.1803 L 26.229507 1049.1803 L 26.229507 1075.4098 L 26.229507 1101.6393 L 26.229507 1180.3278 L 26.229507 1285.2458 L 26.229507 1311.4753 L 26.229507 1337.7048 L 0.0 1337.7048 L 0.0 1337.7048 L 0.0 1180.3278 Q 26.229507 1022.95074 104.91803 970.49176 Q 209.83606 918.0327 183.60655 891.8032 Q 157.37704 865.5737 209.83606 865.5737 Q 262.29507 839.34424 288.52457 760.6557 Q 340.98358 708.19666 314.7541 603.2786 Q 288.52457 472.13113 340.98358 472.13113 Q 393.4426 445.9016 367.2131 445.9016 Q 340.98358 419.67212 393.4426 393.4426 Q 445.9016 340.98358 445.9016 183.60655 L 445.9016 52.459015 L 472.13113 52.459015 L 472.13113 26.229507 L 550.81964 52.459015 Q 629.5082 52.459015 629.5082 78.68852 Q 629.5082 104.91803 655.7377 78.68852 Q 708.19666 78.68852 708.19666 78.68852 Q 734.4262 52.459015 734.4262 26.229507 Q 734.4262 -26.229507 813.1147 0.0 Q 891.8032 26.229507 918.0327 0.0 z" svg:height="20.72131mm" draw:style-name="style-305" svg:viewBox="0.0 0.0 2098.3606 2072.131" svg:width="20.983604mm" svg:x="11.803278mm" svg:y="79.4754mm"/>
          <draw:path svg:d="M 52.459015 9.094947E-13 L 131.14754 9.094947E-13 L 131.14754 9.094947E-13 L 157.37704 9.094947E-13 L 209.83606 52.459015 Q 288.52457 104.91803 288.52457 131.14754 L 288.52457 157.37704 L 314.7541 157.37704 L 314.7541 157.37704 L 314.7541 183.60655 L 340.98358 183.60655 L 340.98358 183.60655 L 340.98358 209.83606 L 262.29507 209.83606 Q 183.60655 209.83606 157.37704 183.60655 L 131.14754 183.60655 L 131.14754 183.60655 L 104.91803 183.60655 L 104.91803 157.37704 Q 78.68852 157.37704 78.68852 157.37704 L 78.68852 157.37704 L 78.68852 157.37704 Q 78.68852 131.14754 52.459015 131.14754 L 52.459015 131.14754 L 52.459015 104.91803 Q 52.459015 78.68852 26.229507 78.68852 Q -9.094947E-13 52.459015 -9.094947E-13 26.229507 Q -26.229507 9.094947E-13 52.459015 9.094947E-13 z" svg:height="2.0983605mm" draw:style-name="style-306" svg:viewBox="0.0 0.0 340.98358 209.83606" svg:width="3.4098358mm" svg:x="54.29508mm" svg:y="76.06557mm"/>
          <draw:path svg:d="M 550.81964 26.229507 L 550.81964 0.0 L 655.7377 52.459015 Q 760.6557 78.68852 813.1147 104.91803 Q 865.5737 131.14754 839.34424 157.37704 Q 813.1147 183.60655 839.34424 236.06557 L 839.34424 314.7541 L 839.34424 340.98358 L 839.34424 367.2131 L 839.34424 393.4426 Q 813.1147 419.67212 813.1147 445.9016 Q 813.1147 472.13113 603.2786 498.36063 L 419.67212 498.36063 L 393.4426 498.36063 Q 367.2131 498.36063 236.06557 445.9016 L 104.91803 445.9016 L 104.91803 419.67212 L 78.68852 419.67212 L 78.68852 419.67212 L 78.68852 393.4426 L 52.459015 393.4426 L 26.229507 393.4426 L 26.229507 419.67212 L 26.229507 419.67212 L 0.0 340.98358 L 0.0 262.29507 L 0.0 236.06557 L 26.229507 236.06557 L 26.229507 236.06557 L 26.229507 236.06557 L 26.229507 209.83606 L 26.229507 209.83606 L 52.459015 209.83606 L 52.459015 183.60655 L 131.14754 183.60655 Q 236.06557 131.14754 367.2131 131.14754 Q 498.36063 131.14754 524.59015 104.91803 Q 550.81964 78.68852 550.81964 26.229507 z" svg:height="4.9836063mm" draw:style-name="style-307" svg:viewBox="0.0 0.0 839.34424 498.36063" svg:width="8.393442mm" svg:x="107.27868mm" svg:y="208.52458mm"/>
          <draw:path svg:d="M 1101.6393 0.0 L 1101.6393 0.0 L 1206.5573 0.0 Q 1311.4753 0.0 1337.7048 0.0 L 1337.7048 0.0 L 1337.7048 0.0 L 1363.9343 0.0 L 1363.9343 26.229507 L 1363.9343 26.229507 L 1259.0164 104.91803 Q 1180.3278 183.60655 1154.0983 183.60655 L 1127.8688 183.60655 L 1101.6393 209.83606 L 1075.4098 236.06557 L 1075.4098 236.06557 L 1049.1803 236.06557 L 1049.1803 236.06557 L 1049.1803 236.06557 L 1049.1803 262.29507 L 1049.1803 262.29507 L 1022.95074 262.29507 L 1022.95074 288.52457 L 996.72125 288.52457 Q 996.72125 314.7541 996.72125 340.98358 L 996.72125 340.98358 L 786.8852 472.13113 Q 603.2786 603.2786 445.9016 708.19666 Q 288.52457 813.1147 236.06557 839.34424 Q 183.60655 865.5737 183.60655 891.8032 L 157.37704 891.8032 L 157.37704 891.8032 L 157.37704 918.0327 L 157.37704 918.0327 L 157.37704 918.0327 L 131.14754 918.0327 L 131.14754 918.0327 L 131.14754 944.26227 L 104.91803 944.26227 L 104.91803 944.26227 L 104.91803 970.49176 L 104.91803 970.49176 L 104.91803 970.49176 L 78.68852 970.49176 L 78.68852 970.49176 L 78.68852 996.72125 L 52.459015 996.72125 L 52.459015 996.72125 L 52.459015 1022.95074 L 52.459015 1022.95074 L 52.459015 1022.95074 L 26.229507 1022.95074 L 26.229507 1049.1803 L 0.0 1049.1803 L 0.0 1022.95074 L 0.0 1022.95074 L 0.0 1022.95074 L 0.0 996.72125 L 0.0 970.49176 L 26.229507 970.49176 L 26.229507 970.49176 L 26.229507 944.26227 L 52.459015 944.26227 L 52.459015 944.26227 L 52.459015 918.0327 L 52.459015 918.0327 L 52.459015 918.0327 L 78.68852 918.0327 L 78.68852 918.0327 L 78.68852 891.8032 L 104.91803 891.8032 L 104.91803 865.5737 L 104.91803 839.34424 L 131.14754 839.34424 Q 131.14754 813.1147 314.7541 550.81964 L 498.36063 288.52457 L 524.59015 288.52457 Q 524.59015 288.52457 524.59015 262.29507 L 524.59015 262.29507 L 524.59015 262.29507 Q 550.81964 236.06557 550.81964 236.06557 L 550.81964 236.06557 L 577.04913 236.06557 Q 629.5082 209.83606 629.5082 209.83606 L 629.5082 209.83606 L 655.7377 209.83606 L 681.96716 183.60655 L 708.19666 183.60655 L 734.4262 183.60655 L 760.6557 157.37704 Q 786.8852 131.14754 786.8852 131.14754 L 786.8852 131.14754 L 891.8032 78.68852 Q 1022.95074 26.229507 1049.1803 26.229507 Q 1101.6393 0.0 1101.6393 0.0 z" svg:height="10.491802mm" draw:style-name="style-308" svg:viewBox="0.0 0.0 1363.9343 1049.1803" svg:width="13.639343mm" svg:x="146.88524mm" svg:y="252.59015mm"/>
          <draw:path svg:d="M 0.0 26.229507 L 26.229507 0.0 L 944.26227 0.0 L 1836.0654 0.0 L 2334.426 0.0 Q 2832.7866 0.0 2963.9343 26.229507 L 3095.0818 26.229507 L 3095.0818 26.229507 Q 3095.0818 52.459015 2990.1638 52.459015 Q 2911.4753 52.459015 2911.4753 78.68852 L 2911.4753 104.91803 L 2675.4097 104.91803 L 2439.3442 104.91803 L 2255.7375 104.91803 L 2072.131 104.91803 L 1468.8524 104.91803 L 891.8032 104.91803 L 734.4262 104.91803 Q 603.2786 104.91803 314.7541 78.68852 L 52.459015 78.68852 L 52.459015 78.68852 Q 52.459015 52.459015 26.229507 52.459015 Q 0.0 52.459015 0.0 26.229507 z" svg:height="1.0491803mm" draw:style-name="style-309" svg:viewBox="0.0 0.0 3095.0818 104.91803" svg:width="30.950817mm" svg:x="61.901634mm" svg:y="44.59016mm"/>
          <draw:path svg:d="M 52.459015 157.37704 L 52.459015 0.0 L 131.14754 78.68852 Q 183.60655 157.37704 209.83606 209.83606 L 209.83606 262.29507 L 209.83606 262.29507 Q 183.60655 262.29507 183.60655 419.67212 L 183.60655 577.04913 L 157.37704 629.5082 L 157.37704 708.19666 L 131.14754 708.19666 L 104.91803 708.19666 L 104.91803 681.96716 Q 78.68852 681.96716 78.68852 655.7377 L 78.68852 629.5082 L 52.459015 629.5082 Q 52.459015 629.5082 52.459015 577.04913 Q 26.229507 524.59015 26.229507 419.67212 L 1.8189894E-12 340.98358 L 1.8189894E-12 314.7541 Q 26.229507 314.7541 26.229507 314.7541 Q 26.229507 288.52457 52.459015 157.37704 z" svg:height="7.081967mm" draw:style-name="style-310" svg:viewBox="0.0 0.0 209.83606 708.19666" svg:width="2.0983605mm" svg:x="141.90163mm" svg:y="143.7377mm"/>
          <draw:path svg:d="M 419.67212 0.0 L 445.9016 0.0 L 419.67212 52.459015 Q 419.67212 78.68852 393.4426 104.91803 L 393.4426 104.91803 L 393.4426 104.91803 Q 393.4426 104.91803 209.83606 131.14754 L 52.459015 157.37704 L 26.229507 157.37704 Q 0.0 157.37704 0.0 104.91803 L 0.0 52.459015 L 26.229507 52.459015 Q 26.229507 52.459015 26.229507 26.229507 L 26.229507 26.229507 L 52.459015 52.459015 Q 52.459015 104.91803 104.91803 78.68852 Q 157.37704 52.459015 157.37704 52.459015 L 157.37704 52.459015 L 262.29507 52.459015 Q 367.2131 78.68852 367.2131 52.459015 Q 393.4426 0.0 419.67212 0.0 z" svg:height="1.5737704mm" draw:style-name="style-311" svg:viewBox="0.0 0.0 445.9016 157.37704" svg:width="4.4590163mm" svg:x="66.09836mm" svg:y="235.54097mm"/>
          <draw:path svg:d="M 288.52457 0.0 L 288.52457 0.0 L 288.52457 0.0 L 314.7541 0.0 L 314.7541 26.229507 L 314.7541 78.68852 L 314.7541 78.68852 L 314.7541 104.91803 L 340.98358 104.91803 Q 367.2131 104.91803 340.98358 209.83606 Q 314.7541 340.98358 288.52457 340.98358 Q 236.06557 340.98358 236.06557 367.2131 L 236.06557 367.2131 L 236.06557 367.2131 L 209.83606 367.2131 L 209.83606 367.2131 L 209.83606 340.98358 L 157.37704 340.98358 Q 104.91803 340.98358 104.91803 393.4426 L 78.68852 419.67212 L 78.68852 393.4426 Q 78.68852 367.2131 78.68852 314.7541 L 78.68852 262.29507 L 78.68852 262.29507 L 78.68852 236.06557 L 26.229507 236.06557 L 0.0 236.06557 L 0.0 209.83606 L 26.229507 209.83606 L 26.229507 209.83606 L 26.229507 183.60655 L 78.68852 183.60655 Q 104.91803 183.60655 183.60655 104.91803 L 262.29507 52.459015 L 262.29507 26.229507 Q 288.52457 0.0 288.52457 0.0 z" svg:height="4.196721mm" draw:style-name="style-312" svg:viewBox="0.0 0.0 340.98358 419.67212" svg:width="3.4098358mm" svg:x="96.26229mm" svg:y="257.31146mm"/>
          <draw:path svg:d="M 52.459015 26.229507 L 52.459015 26.229507 L 26.229507 26.229507 L 0.0 26.229507 L 0.0 52.459015 L 0.0 104.91803 L 26.229507 104.91803 L 26.229507 104.91803 L 52.459015 131.14754 L 104.91803 157.37704 L 104.91803 157.37704 L 104.91803 157.37704 L 131.14754 183.60655 L 157.37704 209.83606 L 157.37704 236.06557 L 157.37704 262.29507 L 183.60655 262.29507 L 183.60655 262.29507 L 183.60655 288.52457 L 209.83606 288.52457 L 236.06557 262.29507 Q 262.29507 209.83606 288.52457 209.83606 L 314.7541 209.83606 L 367.2131 262.29507 Q 393.4426 314.7541 472.13113 314.7541 Q 577.04913 314.7541 603.2786 314.7541 L 629.5082 314.7541 L 629.5082 262.29507 L 629.5082 236.06557 L 655.7377 236.06557 L 655.7377 236.06557 L 655.7377 236.06557 L 681.96716 236.06557 L 681.96716 262.29507 L 681.96716 288.52457 L 681.96716 314.7541 L 681.96716 340.98358 L 708.19666 367.2131 L 708.19666 367.2131 L 681.96716 367.2131 L 681.96716 367.2131 L 681.96716 393.4426 L 681.96716 393.4426 L 708.19666 419.67212 L 708.19666 445.9016 L 577.04913 445.9016 L 445.9016 472.13113 L 367.2131 472.13113 Q 262.29507 472.13113 262.29507 524.59015 L 262.29507 550.81964 L 262.29507 550.81964 L 236.06557 550.81964 L 236.06557 524.59015 Q 209.83606 524.59015 131.14754 367.2131 L 52.459015 209.83606 L 52.459015 209.83606 L 52.459015 209.83606 L 26.229507 183.60655 L 0.0 183.60655 L 0.0 104.91803 Q -26.229507 0.0 0.0 0.0 Q 52.459015 0.0 52.459015 26.229507 z" svg:height="5.5081964mm" draw:style-name="style-313" svg:viewBox="0.0 0.0 708.19666 550.81964" svg:width="7.081967mm" svg:x="79.21311mm" svg:y="23.606556mm"/>
          <draw:path svg:d="M 655.7377 78.68852 L 681.96716 78.68852 L 681.96716 78.68852 L 708.19666 78.68852 L 708.19666 104.91803 L 708.19666 104.91803 L 681.96716 104.91803 Q 655.7377 104.91803 550.81964 183.60655 L 419.67212 236.06557 L 419.67212 236.06557 Q 393.4426 236.06557 393.4426 262.29507 L 393.4426 262.29507 L 393.4426 262.29507 Q 393.4426 262.29507 367.2131 262.29507 L 367.2131 288.52457 L 340.98358 288.52457 Q 314.7541 314.7541 262.29507 314.7541 L 209.83606 340.98358 L 209.83606 314.7541 Q 209.83606 288.52457 183.60655 288.52457 Q 157.37704 314.7541 131.14754 288.52457 Q 131.14754 262.29507 104.91803 262.29507 Q 78.68852 262.29507 78.68852 236.06557 Q 78.68852 209.83606 26.229507 183.60655 L 0.0 157.37704 L 0.0 157.37704 L 26.229507 157.37704 L 26.229507 157.37704 L 26.229507 157.37704 L 26.229507 131.14754 L 26.229507 131.14754 L 52.459015 131.14754 L 52.459015 104.91803 L 52.459015 104.91803 L 52.459015 104.91803 L 78.68852 104.91803 L 78.68852 104.91803 L 78.68852 78.68852 L 78.68852 78.68852 L 78.68852 78.68852 L 104.91803 78.68852 L 131.14754 78.68852 L 131.14754 52.459015 L 131.14754 52.459015 L 131.14754 52.459015 L 183.60655 52.459015 L 236.06557 52.459015 L 340.98358 0.0 Q 472.13113 0.0 498.36063 26.229507 Q 498.36063 52.459015 524.59015 26.229507 Q 550.81964 0.0 550.81964 26.229507 Q 550.81964 52.459015 577.04913 52.459015 Q 603.2786 52.459015 655.7377 78.68852 z" svg:height="3.4098358mm" draw:style-name="style-314" svg:viewBox="0.0 0.0 708.19666 340.98358" svg:width="7.081967mm" svg:x="122.4918mm" svg:y="187.80327mm"/>
          <draw:path svg:d="M 314.7541 0.0 L 340.98358 0.0 L 314.7541 52.459015 Q 314.7541 131.14754 367.2131 131.14754 Q 445.9016 131.14754 472.13113 157.37704 Q 472.13113 157.37704 472.13113 157.37704 Q 472.13113 157.37704 498.36063 157.37704 L 498.36063 157.37704 L 524.59015 157.37704 Q 524.59015 157.37704 524.59015 131.14754 L 524.59015 131.14754 L 524.59015 131.14754 Q 550.81964 104.91803 550.81964 104.91803 L 550.81964 104.91803 L 603.2786 78.68852 Q 655.7377 52.459015 681.96716 52.459015 L 708.19666 52.459015 L 708.19666 52.459015 L 708.19666 52.459015 L 708.19666 78.68852 L 681.96716 78.68852 L 681.96716 131.14754 L 681.96716 183.60655 L 524.59015 288.52457 Q 340.98358 367.2131 314.7541 393.4426 L 288.52457 393.4426 L 288.52457 393.4426 Q 288.52457 367.2131 262.29507 367.2131 Q 236.06557 367.2131 209.83606 393.4426 Q 209.83606 419.67212 183.60655 393.4426 Q 157.37704 367.2131 131.14754 367.2131 L 104.91803 393.4426 L 104.91803 393.4426 L 104.91803 419.67212 L 104.91803 419.67212 L 104.91803 419.67212 L 78.68852 419.67212 L 78.68852 419.67212 L 78.68852 445.9016 L 52.459015 445.9016 L 52.459015 445.9016 L 52.459015 472.13113 L 26.229507 472.13113 L 1.8189894E-12 472.13113 L 1.8189894E-12 445.9016 L 1.8189894E-12 445.9016 L 1.8189894E-12 445.9016 L 1.8189894E-12 419.67212 L 26.229507 419.67212 L 52.459015 419.67212 L 52.459015 393.4426 L 52.459015 393.4426 L 52.459015 367.2131 L 52.459015 340.98358 L 52.459015 340.98358 L 52.459015 314.7541 L 52.459015 314.7541 L 52.459015 314.7541 L 78.68852 262.29507 Q 104.91803 236.06557 131.14754 157.37704 L 183.60655 52.459015 L 183.60655 52.459015 L 209.83606 52.459015 L 236.06557 78.68852 Q 262.29507 104.91803 262.29507 52.459015 Q 288.52457 0.0 314.7541 0.0 z" svg:height="4.721311mm" draw:style-name="style-315" svg:viewBox="0.0 0.0 708.19666 472.13113" svg:width="7.081967mm" svg:x="99.14754mm" svg:y="222.9508mm"/>
          <draw:path svg:d="M 367.2131 104.91803 L 472.13113 0.0 L 472.13113 26.229507 Q 498.36063 52.459015 524.59015 52.459015 Q 550.81964 52.459015 550.81964 104.91803 L 550.81964 131.14754 L 498.36063 157.37704 Q 445.9016 209.83606 419.67212 262.29507 Q 393.4426 314.7541 314.7541 367.2131 Q 209.83606 419.67212 183.60655 419.67212 L 157.37704 419.67212 L 157.37704 419.67212 Q 157.37704 419.67212 104.91803 393.4426 Q 78.68852 367.2131 52.459015 367.2131 L 3.6379788E-12 340.98358 L 3.6379788E-12 340.98358 Q 3.6379788E-12 314.7541 104.91803 314.7541 Q 209.83606 288.52457 209.83606 262.29507 Q 209.83606 209.83606 262.29507 209.83606 Q 288.52457 209.83606 367.2131 104.91803 z M 445.9016 104.91803 Q 472.13113 104.91803 472.13113 104.91803 Q 472.13113 104.91803 472.13113 104.91803 Q 445.9016 104.91803 445.9016 104.91803 z" svg:height="4.196721mm" draw:style-name="style-316" svg:viewBox="0.0 0.0 550.81964 419.67212" svg:width="5.5081964mm" svg:x="168.91803mm" svg:y="287.99997mm"/>
          <draw:path svg:d="M 577.04913 0.0 L 655.7377 0.0 L 681.96716 26.229507 Q 708.19666 52.459015 708.19666 52.459015 L 708.19666 52.459015 L 708.19666 52.459015 Q 681.96716 52.459015 681.96716 52.459015 L 681.96716 78.68852 L 681.96716 78.68852 Q 681.96716 78.68852 577.04913 131.14754 L 472.13113 209.83606 L 472.13113 209.83606 L 445.9016 209.83606 L 445.9016 209.83606 Q 419.67212 209.83606 419.67212 209.83606 L 419.67212 236.06557 L 419.67212 236.06557 Q 419.67212 236.06557 340.98358 236.06557 L 262.29507 262.29507 L 236.06557 262.29507 L 209.83606 262.29507 L 209.83606 288.52457 L 209.83606 288.52457 L 157.37704 314.7541 Q 104.91803 340.98358 104.91803 367.2131 L 104.91803 419.67212 L 104.91803 419.67212 Q 78.68852 419.67212 52.459015 367.2131 L 26.229507 314.7541 L 26.229507 288.52457 L 0.0 288.52457 L 0.0 262.29507 L 0.0 209.83606 L 26.229507 209.83606 L 26.229507 209.83606 L 52.459015 183.60655 L 78.68852 183.60655 L 78.68852 157.37704 L 104.91803 131.14754 L 104.91803 131.14754 L 104.91803 104.91803 L 262.29507 104.91803 Q 393.4426 52.459015 393.4426 52.459015 L 393.4426 52.459015 L 419.67212 26.229507 Q 472.13113 0.0 577.04913 0.0 z" svg:height="4.196721mm" draw:style-name="style-317" svg:viewBox="0.0 0.0 708.19666 419.67212" svg:width="7.081967mm" svg:x="76.59016mm" svg:y="94.95081mm"/>
          <draw:path svg:d="M 183.60655 0.0 L 314.7541 0.0 L 314.7541 26.229507 L 314.7541 26.229507 L 340.98358 52.459015 L 340.98358 78.68852 L 236.06557 78.68852 Q 131.14754 104.91803 104.91803 157.37704 Q 104.91803 236.06557 78.68852 262.29507 L 78.68852 262.29507 L 78.68852 262.29507 Q 52.459015 262.29507 26.229507 183.60655 Q 0.0 104.91803 0.0 52.459015 L 0.0 26.229507 L 0.0 26.229507 L 26.229507 26.229507 L 52.459015 26.229507 Q 52.459015 0.0 183.60655 0.0 z" svg:height="2.6229506mm" draw:style-name="style-318" svg:viewBox="0.0 0.0 340.98358 262.29507" svg:width="3.4098358mm" svg:x="128.52458mm" svg:y="193.04916mm"/>
          <draw:path svg:d="M 0.0 26.229507 L 0.0 0.0 L 0.0 0.0 Q 0.0 0.0 26.229507 26.229507 L 26.229507 26.229507 L 52.459015 52.459015 Q 104.91803 78.68852 209.83606 131.14754 Q 288.52457 131.14754 367.2131 157.37704 L 472.13113 157.37704 L 472.13113 157.37704 L 472.13113 183.60655 L 419.67212 183.60655 L 340.98358 183.60655 L 340.98358 209.83606 L 340.98358 209.83606 L 262.29507 209.83606 Q 209.83606 183.60655 157.37704 183.60655 Q 78.68852 183.60655 52.459015 131.14754 L 26.229507 104.91803 L 26.229507 78.68852 Q 26.229507 52.459015 0.0 52.459015 Q -26.229507 52.459015 0.0 26.229507 z" svg:height="2.0983605mm" draw:style-name="style-319" svg:viewBox="0.0 0.0 472.13113 209.83606" svg:width="4.721311mm" svg:x="71.34426mm" svg:y="227.93442mm"/>
          <draw:path svg:d="M 26.229507 0.0 L 26.229507 0.0 L 131.14754 0.0 Q 236.06557 26.229507 236.06557 131.14754 L 236.06557 236.06557 L 236.06557 262.29507 Q 236.06557 288.52457 209.83606 288.52457 L 209.83606 288.52457 L 104.91803 288.52457 L 0.0 288.52457 L 0.0 157.37704 L 26.229507 0.0 L 26.229507 0.0 z" svg:height="2.8852458mm" draw:style-name="style-320" svg:viewBox="0.0 0.0 236.06557 288.52457" svg:width="2.3606555mm" svg:x="28.590162mm" svg:y="275.93442mm"/>
          <draw:path svg:d="M -1.8189894E-12 0.0 L -1.8189894E-12 0.0 L 104.91803 26.229507 Q 236.06557 52.459015 236.06557 78.68852 Q 236.06557 104.91803 314.7541 157.37704 Q 419.67212 183.60655 524.59015 314.7541 Q 655.7377 419.67212 681.96716 445.9016 Q 708.19666 445.9016 734.4262 550.81964 Q 734.4262 655.7377 708.19666 681.96716 Q 681.96716 681.96716 655.7377 708.19666 Q 655.7377 734.4262 603.2786 734.4262 Q 577.04913 760.6557 472.13113 1022.95074 Q 419.67212 1285.2458 393.4426 1311.4753 L 367.2131 1337.7048 L 367.2131 1363.9343 L 367.2131 1390.1638 L 340.98358 1442.6229 L 340.98358 1495.0819 L 340.98358 1495.0819 L 314.7541 1495.0819 L 314.7541 1468.8524 L 314.7541 1442.6229 L 288.52457 1442.6229 L 288.52457 1416.3933 L 288.52457 1416.3933 L 262.29507 1416.3933 L 262.29507 1390.1638 L 262.29507 1363.9343 L 236.06557 1311.4753 Q 209.83606 1259.0164 209.83606 1022.95074 L 209.83606 786.8852 L 209.83606 681.96716 Q 209.83606 577.04913 157.37704 367.2131 Q 157.37704 157.37704 104.91803 131.14754 L 78.68852 104.91803 L 78.68852 104.91803 Q 52.459015 78.68852 52.459015 78.68852 L 52.459015 78.68852 L 52.459015 52.459015 Q 52.459015 52.459015 26.229507 52.459015 L 26.229507 52.459015 L 26.229507 52.459015 L -1.8189894E-12 26.229507 L -1.8189894E-12 26.229507 L -1.8189894E-12 0.0 L -1.8189894E-12 0.0 z" svg:height="14.950819mm" draw:style-name="style-321" svg:viewBox="0.0 0.0 734.4262 1495.0819" svg:width="7.3442616mm" svg:x="154.22949mm" svg:y="107.54098mm"/>
          <draw:path svg:d="M 2072.131 1285.2458 L 2203.2786 1259.0164 L 2229.508 1259.0164 L 2255.7375 1259.0164 L 2255.7375 1154.0983 L 2255.7375 1049.1803 L 2281.967 1022.95074 L 2281.967 996.72125 L 2281.967 996.72125 L 2308.1965 996.72125 L 2308.1965 996.72125 L 2308.1965 996.72125 L 2308.1965 1022.95074 L 2308.1965 1022.95074 L 2334.426 1022.95074 L 2334.426 1049.1803 L 2334.426 1049.1803 L 2360.6555 1049.1803 L 2360.6555 1049.1803 L 2360.6555 1049.1803 L 2360.6555 1075.4098 L 2360.6555 1075.4098 L 2386.885 1127.8688 Q 2413.1145 1206.5573 2465.5737 1206.5573 Q 2518.0327 1259.0164 2570.4917 1259.0164 Q 2649.1802 1259.0164 2675.4097 1363.9343 Q 2675.4097 1442.6229 2727.8687 1468.8524 Q 2780.3276 1495.0819 2780.3276 1495.0819 L 2780.3276 1521.3114 L 2754.0981 1521.3114 Q 2727.8687 1547.5409 2727.8687 1573.7704 Q 2727.8687 1626.2294 2675.4097 1599.9999 Q 2675.4097 1573.7704 2675.4097 1652.4589 Q 2675.4097 1731.1475 2649.1802 1757.377 L 2622.9507 1783.6064 L 2622.9507 1783.6064 L 2622.9507 1783.6064 L 2622.9507 1809.8359 L 2622.9507 1809.8359 L 2465.5737 1888.5245 Q 2308.1965 1993.4425 2308.1965 2072.131 Q 2255.7375 2150.8196 2229.508 2255.7375 Q 2203.2786 2334.426 2177.049 2334.426 L 2177.049 2360.6555 L 2177.049 2360.6555 L 2150.8196 2360.6555 L 2150.8196 2360.6555 L 2150.8196 2360.6555 L 2150.8196 2386.885 L 2150.8196 2386.885 L 2124.59 2386.885 L 2124.59 2413.1145 L 2124.59 2413.1145 L 2098.3606 2413.1145 L 2098.3606 2413.1145 L 2098.3606 2413.1145 L 2098.3606 2439.3442 L 2072.131 2439.3442 L 2072.131 2439.3442 L 2045.9015 2439.3442 L 2045.9015 2465.5737 L 2045.9015 2465.5737 L 2045.9015 2465.5737 L 2019.672 2465.5737 L 2019.672 2439.3442 L 1993.4425 2439.3442 L 1993.4425 2439.3442 L 1993.4425 2413.1145 L 1993.4425 2413.1145 L 1993.4425 2413.1145 L 1967.213 2413.1145 Q 1967.213 2413.1145 1967.213 2334.426 Q 1993.4425 2255.7375 1967.213 2255.7375 L 1940.9835 2229.508 L 1888.5245 2229.508 Q 1862.2949 2203.2786 1626.2294 2255.7375 Q 1390.1638 2308.1965 1259.0164 2413.1145 L 1101.6393 2518.0327 L 1049.1803 2544.2622 Q 996.72125 2596.7212 996.72125 2622.9507 L 996.72125 2622.9507 L 996.72125 2622.9507 Q 996.72125 2622.9507 970.49176 2622.9507 L 970.49176 2649.1802 L 970.49176 2649.1802 Q 944.26227 2649.1802 944.26227 2675.4097 L 944.26227 2675.4097 L 891.8032 2727.8687 Q 839.34424 2754.0981 839.34424 2780.3276 L 839.34424 2780.3276 L 839.34424 2780.3276 Q 839.34424 2780.3276 813.1147 2780.3276 L 813.1147 2806.5571 L 813.1147 2806.5571 Q 786.8852 2806.5571 786.8852 2832.7866 L 760.6557 2832.7866 L 760.6557 2806.5571 Q 786.8852 2780.3276 786.8852 2727.8687 Q 786.8852 2701.6392 760.6557 2727.8687 L 734.4262 2727.8687 L 734.4262 2754.0981 L 734.4262 2754.0981 L 708.19666 2754.0981 L 708.19666 2780.3276 L 708.19666 2780.3276 L 681.96716 2780.3276 L 681.96716 2780.3276 L 681.96716 2780.3276 L 629.5082 2859.016 Q 577.04913 2937.7048 577.04913 2990.1638 Q 577.04913 3068.8523 550.81964 3147.5408 L 550.81964 3199.9998 L 550.81964 3252.4587 Q 550.81964 3304.9177 577.04913 3304.9177 Q 603.2786 3304.9177 603.2786 3357.377 Q 603.2786 3383.6064 629.5082 3383.6064 L 655.7377 3383.6064 L 629.5082 3462.295 Q 603.2786 3514.754 577.04913 3514.754 L 524.59015 3514.754 L 524.59015 3540.9834 L 524.59015 3540.9834 L 498.36063 3540.9834 L 498.36063 3567.213 L 498.36063 3567.213 L 472.13113 3567.213 L 472.13113 3593.4424 L 472.13113 3619.6719 L 472.13113 3619.6719 L 472.13113 3619.6719 L 472.13113 3645.9014 L 472.13113 3645.9014 L 445.9016 3672.1309 L 419.67212 3724.5898 L 419.67212 3698.3604 L 419.67212 3672.1309 L 393.4426 3672.1309 L 393.4426 3672.1309 L 393.4426 3698.3604 L 367.2131 3698.3604 L 367.2131 3672.1309 L 367.2131 3645.9014 L 340.98358 3645.9014 L 314.7541 3645.9014 L 314.7541 3619.6719 Q 314.7541 3593.4424 340.98358 3567.213 Q 367.2131 3540.9834 314.7541 3514.754 L 288.52457 3462.295 L 288.52457 3462.295 Q 262.29507 3436.0654 157.37704 3304.9177 L 52.459015 3173.7703 L 52.459015 3147.5408 Q 52.459015 3147.5408 26.229507 3147.5408 L 26.229507 3147.5408 L 26.229507 3095.0818 Q 52.459015 3068.8523 26.229507 3042.6228 Q 0.0 2990.1638 0.0 2832.7866 L 0.0 2701.6392 L 0.0 2701.6392 L 0.0 2675.4097 L 26.229507 2675.4097 Q 52.459015 2675.4097 26.229507 2622.9507 Q 0.0 2570.4917 26.229507 2518.0327 Q 52.459015 2439.3442 104.91803 2413.1145 Q 183.60655 2413.1145 209.83606 2334.426 Q 262.29507 2255.7375 262.29507 2177.049 L 262.29507 2098.3606 L 262.29507 2098.3606 L 288.52457 2098.3606 L 288.52457 2072.131 L 314.7541 2072.131 L 314.7541 1993.4425 Q 314.7541 1914.754 340.98358 1888.5245 Q 367.2131 1862.2949 445.9016 1731.1475 Q 524.59015 1626.2294 550.81964 1363.9343 Q 577.04913 1101.6393 498.36063 786.8852 L 419.67212 445.9016 L 419.67212 393.4426 Q 419.67212 340.98358 393.4426 314.7541 Q 367.2131 262.29507 314.7541 262.29507 Q 236.06557 288.52457 236.06557 262.29507 L 209.83606 236.06557 L 209.83606 236.06557 L 209.83606 209.83606 L 209.83606 209.83606 L 209.83606 209.83606 L 183.60655 209.83606 L 183.60655 209.83606 L 183.60655 183.60655 L 157.37704 183.60655 L 157.37704 183.60655 L 157.37704 157.37704 L 157.37704 157.37704 L 157.37704 157.37704 L 131.14754 131.14754 L 131.14754 104.91803 L 157.37704 104.91803 L 183.60655 104.91803 L 183.60655 131.14754 L 183.60655 157.37704 L 209.83606 157.37704 L 236.06557 157.37704 L 314.7541 157.37704 Q 393.4426 104.91803 393.4426 104.91803 L 393.4426 104.91803 L 472.13113 52.459015 Q 550.81964 0.0 681.96716 0.0 Q 786.8852 0.0 918.0327 131.14754 Q 1049.1803 262.29507 1101.6393 314.7541 Q 1154.0983 367.2131 1180.3278 393.4426 Q 1180.3278 419.67212 1206.5573 419.67212 Q 1232.7869 419.67212 1259.0164 472.13113 Q 1259.0164 524.59015 1285.2458 524.59015 Q 1311.4753 550.81964 1337.7048 577.04913 Q 1337.7048 603.2786 1416.3933 629.5082 Q 1468.8524 681.96716 1495.0819 734.4262 Q 1495.0819 786.8852 1547.5409 813.1147 Q 1599.9999 813.1147 1626.2294 918.0327 Q 1626.2294 1049.1803 1678.6885 1101.6393 Q 1731.1475 1154.0983 1757.377 1154.0983 Q 1783.6064 1154.0983 1809.8359 1206.5573 Q 1836.0654 1285.2458 1888.5245 1311.4753 Q 1940.9835 1337.7048 1940.9835 1311.4753 Q 1940.9835 1285.2458 2072.131 1285.2458 z" svg:height="37.2459mm" draw:style-name="style-322" svg:viewBox="0.0 0.0 2780.3276 3724.5898" svg:width="27.803278mm" svg:x="154.75409mm" svg:y="158.9508mm"/>
          <draw:path svg:d="M 1259.0164 0.0 L 1259.0164 0.0 L 1311.4753 52.459015 Q 1337.7048 78.68852 1285.2458 104.91803 Q 1206.5573 131.14754 1232.7869 183.60655 Q 1232.7869 236.06557 1206.5573 236.06557 L 1180.3278 236.06557 L 1101.6393 236.06557 Q 1049.1803 236.06557 1049.1803 288.52457 Q 1049.1803 314.7541 970.49176 340.98358 L 891.8032 340.98358 L 891.8032 367.2131 L 891.8032 393.4426 L 918.0327 393.4426 L 918.0327 393.4426 L 918.0327 419.67212 L 944.26227 419.67212 L 944.26227 419.67212 L 944.26227 445.9016 L 996.72125 445.9016 Q 1022.95074 445.9016 1049.1803 524.59015 Q 1049.1803 603.2786 1075.4098 603.2786 Q 1101.6393 603.2786 1101.6393 629.5082 Q 1101.6393 655.7377 1075.4098 655.7377 L 1049.1803 655.7377 L 996.72125 655.7377 Q 970.49176 681.96716 970.49176 760.6557 Q 944.26227 839.34424 944.26227 865.5737 L 944.26227 891.8032 L 944.26227 891.8032 L 944.26227 891.8032 L 944.26227 865.5737 L 944.26227 865.5737 L 918.0327 865.5737 L 918.0327 865.5737 L 891.8032 865.5737 Q 891.8032 865.5737 681.96716 760.6557 Q 472.13113 708.19666 445.9016 708.19666 Q 419.67212 708.19666 393.4426 708.19666 Q 367.2131 655.7377 340.98358 681.96716 L 314.7541 708.19666 L 314.7541 708.19666 Q 314.7541 708.19666 262.29507 708.19666 Q 209.83606 708.19666 209.83606 681.96716 Q 183.60655 655.7377 157.37704 655.7377 L 104.91803 655.7377 L 104.91803 681.96716 L 104.91803 708.19666 L 52.459015 708.19666 L 26.229507 708.19666 L 26.229507 708.19666 L 0.0 681.96716 L 0.0 681.96716 L 0.0 655.7377 L 0.0 655.7377 L 0.0 655.7377 L 0.0 655.7377 L 26.229507 655.7377 L 26.229507 629.5082 L 26.229507 629.5082 L 52.459015 629.5082 L 52.459015 603.2786 L 78.68852 603.2786 L 104.91803 603.2786 L 104.91803 577.04913 Q 104.91803 550.81964 209.83606 524.59015 Q 314.7541 498.36063 340.98358 445.9016 Q 367.2131 393.4426 393.4426 393.4426 Q 419.67212 367.2131 419.67212 340.98358 Q 419.67212 314.7541 445.9016 314.7541 Q 472.13113 288.52457 472.13113 209.83606 Q 472.13113 131.14754 603.2786 131.14754 Q 708.19666 131.14754 734.4262 104.91803 L 734.4262 78.68852 L 839.34424 78.68852 Q 944.26227 78.68852 944.26227 52.459015 Q 944.26227 26.229507 996.72125 26.229507 Q 1049.1803 26.229507 1049.1803 52.459015 Q 1022.95074 78.68852 1101.6393 78.68852 Q 1206.5573 26.229507 1232.7869 26.229507 Q 1259.0164 0.0 1259.0164 0.0 z" svg:height="8.918033mm" draw:style-name="style-323" svg:viewBox="0.0 0.0 1311.4753 891.8032" svg:width="13.114754mm" svg:x="126.95081mm" svg:y="243.14752mm"/>
          <draw:path svg:d="M 760.6557 26.229507 L 760.6557 0.0 L 786.8852 0.0 Q 813.1147 0.0 839.34424 52.459015 Q 865.5737 78.68852 891.8032 104.91803 L 891.8032 104.91803 L 944.26227 183.60655 Q 996.72125 262.29507 944.26227 314.7541 Q 918.0327 340.98358 996.72125 367.2131 Q 1101.6393 393.4426 1127.8688 445.9016 Q 1154.0983 524.59015 1259.0164 603.2786 Q 1363.9343 708.19666 1442.6229 865.5737 Q 1521.3114 996.72125 1521.3114 1022.95074 L 1521.3114 1049.1803 L 1521.3114 1127.8688 Q 1521.3114 1232.7869 1521.3114 1259.0164 L 1521.3114 1285.2458 L 1547.5409 1416.3933 Q 1573.7704 1547.5409 1573.7704 1573.7704 L 1599.9999 1573.7704 L 1599.9999 1599.9999 Q 1626.2294 1599.9999 1626.2294 1652.4589 L 1626.2294 1678.6885 L 1626.2294 1678.6885 L 1626.2294 1678.6885 L 1599.9999 1678.6885 L 1599.9999 1704.918 L 1573.7704 1704.918 L 1521.3114 1704.918 L 1521.3114 1757.377 L 1521.3114 1783.6064 L 1495.0819 1783.6064 L 1468.8524 1783.6064 L 1468.8524 1757.377 L 1468.8524 1731.1475 L 1442.6229 1731.1475 L 1442.6229 1704.918 L 1390.1638 1704.918 Q 1337.7048 1704.918 1311.4753 1652.4589 L 1285.2458 1599.9999 L 1285.2458 1599.9999 Q 1259.0164 1573.7704 1259.0164 1573.7704 L 1259.0164 1573.7704 L 1259.0164 1547.5409 Q 1259.0164 1547.5409 1232.7869 1547.5409 L 1232.7869 1547.5409 L 1232.7869 1547.5409 Q 1232.7869 1547.5409 1154.0983 1495.0819 Q 1101.6393 1468.8524 1101.6393 1442.6229 Q 1101.6393 1416.3933 996.72125 1390.1638 L 891.8032 1337.7048 L 891.8032 1337.7048 Q 891.8032 1311.4753 891.8032 1285.2458 Q 891.8032 1285.2458 839.34424 1232.7869 Q 760.6557 1206.5573 734.4262 1127.8688 Q 734.4262 1049.1803 681.96716 1049.1803 Q 629.5082 1022.95074 655.7377 1022.95074 Q 681.96716 1022.95074 708.19666 970.49176 L 734.4262 918.0327 L 734.4262 918.0327 L 734.4262 918.0327 L 734.4262 891.8032 L 734.4262 891.8032 L 760.6557 865.5737 L 760.6557 839.34424 L 734.4262 839.34424 L 708.19666 865.5737 L 708.19666 865.5737 L 681.96716 865.5737 L 681.96716 865.5737 L 681.96716 865.5737 L 655.7377 918.0327 Q 629.5082 970.49176 629.5082 970.49176 L 629.5082 970.49176 L 603.2786 970.49176 L 603.2786 970.49176 L 577.04913 996.72125 L 550.81964 996.72125 L 550.81964 970.49176 L 524.59015 944.26227 L 524.59015 918.0327 L 524.59015 865.5737 L 524.59015 865.5737 Q 550.81964 865.5737 550.81964 839.34424 L 550.81964 839.34424 L 550.81964 813.1147 Q 577.04913 813.1147 550.81964 813.1147 L 524.59015 786.8852 L 524.59015 760.6557 L 524.59015 734.4262 L 498.36063 734.4262 L 498.36063 708.19666 L 498.36063 708.19666 L 472.13113 708.19666 L 472.13113 734.4262 L 472.13113 760.6557 L 445.9016 760.6557 L 445.9016 786.8852 L 393.4426 813.1147 Q 367.2131 865.5737 340.98358 865.5737 L 340.98358 865.5737 L 340.98358 891.8032 L 314.7541 891.8032 L 314.7541 891.8032 L 314.7541 918.0327 L 314.7541 918.0327 L 314.7541 918.0327 L 288.52457 918.0327 L 288.52457 918.0327 L 262.29507 944.26227 L 236.06557 944.26227 L 236.06557 865.5737 Q 262.29507 813.1147 262.29507 786.8852 L 262.29507 760.6557 L 262.29507 708.19666 L 262.29507 681.96716 L 262.29507 681.96716 L 262.29507 708.19666 L 262.29507 708.19666 L 262.29507 708.19666 L 236.06557 734.4262 Q 236.06557 760.6557 209.83606 760.6557 Q 157.37704 760.6557 157.37704 786.8852 L 157.37704 813.1147 L 131.14754 813.1147 L 104.91803 813.1147 L 104.91803 813.1147 Q 104.91803 786.8852 131.14754 734.4262 L 157.37704 681.96716 L 131.14754 681.96716 L 104.91803 708.19666 L 104.91803 708.19666 L 104.91803 708.19666 L 78.68852 708.19666 L 78.68852 708.19666 L 52.459015 734.4262 L -1.8189894E-12 734.4262 L -1.8189894E-12 708.19666 L -1.8189894E-12 708.19666 L 26.229507 708.19666 L 26.229507 708.19666 L 26.229507 681.96716 L 52.459015 681.96716 L 52.459015 681.96716 L 52.459015 655.7377 L 78.68852 655.7377 Q 104.91803 655.7377 314.7541 498.36063 L 498.36063 367.2131 L 524.59015 367.2131 Q 524.59015 340.98358 524.59015 340.98358 L 524.59015 340.98358 L 524.59015 340.98358 Q 550.81964 340.98358 577.04913 314.7541 L 603.2786 314.7541 L 603.2786 288.52457 L 629.5082 236.06557 L 629.5082 236.06557 L 629.5082 236.06557 L 629.5082 209.83606 L 629.5082 209.83606 L 655.7377 183.60655 Q 681.96716 157.37704 681.96716 131.14754 Q 681.96716 78.68852 734.4262 78.68852 Q 760.6557 78.68852 760.6557 26.229507 z" svg:height="17.836065mm" draw:style-name="style-324" svg:viewBox="0.0 0.0 1626.2294 1783.6064" svg:width="16.262295mm" svg:x="163.14754mm" svg:y="251.54097mm"/>
          <draw:path svg:d="M 78.68852 3.6379788E-12 L 131.14754 3.6379788E-12 L 131.14754 3.6379788E-12 L 131.14754 3.6379788E-12 L 131.14754 52.459015 L 131.14754 131.14754 L 131.14754 131.14754 L 131.14754 157.37704 L 131.14754 157.37704 L 131.14754 157.37704 L 104.91803 157.37704 L 104.91803 157.37704 L 104.91803 183.60655 L 78.68852 183.60655 L 78.68852 157.37704 Q 78.68852 131.14754 26.229507 104.91803 L 26.229507 78.68852 L 0.0 78.68852 L 0.0 78.68852 L 0.0 52.459015 L 0.0 52.459015 L 26.229507 26.229507 Q 26.229507 3.6379788E-12 78.68852 3.6379788E-12 z" svg:height="1.8360654mm" draw:style-name="style-325" svg:viewBox="0.0 0.0 131.14754 183.60655" svg:width="1.3114753mm" svg:x="151.86885mm" svg:y="289.04916mm"/>
          <draw:path svg:d="M 419.67212 52.459015 L 498.36063 52.459015 L 550.81964 52.459015 Q 629.5082 78.68852 603.2786 78.68852 L 603.2786 104.91803 L 550.81964 104.91803 L 498.36063 104.91803 L 498.36063 131.14754 L 472.13113 131.14754 L 472.13113 131.14754 L 472.13113 157.37704 L 472.13113 157.37704 L 472.13113 157.37704 L 445.9016 157.37704 L 445.9016 157.37704 L 419.67212 183.60655 L 367.2131 209.83606 L 367.2131 209.83606 L 367.2131 209.83606 L 340.98358 209.83606 L 340.98358 209.83606 L 340.98358 236.06557 L 367.2131 236.06557 L 367.2131 236.06557 L 367.2131 262.29507 L 419.67212 262.29507 L 445.9016 262.29507 L 577.04913 314.7541 Q 681.96716 314.7541 681.96716 340.98358 L 681.96716 340.98358 L 603.2786 367.2131 Q 524.59015 367.2131 550.81964 393.4426 Q 603.2786 419.67212 603.2786 445.9016 L 603.2786 472.13113 L 577.04913 472.13113 Q 550.81964 472.13113 524.59015 419.67212 Q 498.36063 419.67212 393.4426 393.4426 Q 262.29507 393.4426 314.7541 445.9016 Q 340.98358 498.36063 367.2131 498.36063 Q 393.4426 498.36063 393.4426 524.59015 Q 393.4426 550.81964 419.67212 550.81964 Q 445.9016 550.81964 445.9016 577.04913 Q 445.9016 603.2786 419.67212 577.04913 L 367.2131 577.04913 L 367.2131 577.04913 Q 367.2131 550.81964 340.98358 524.59015 L 340.98358 524.59015 L 314.7541 524.59015 Q 288.52457 524.59015 157.37704 393.4426 L 52.459015 262.29507 L 52.459015 262.29507 L 52.459015 262.29507 L 26.229507 262.29507 L 26.229507 262.29507 L 26.229507 236.06557 L 0.0 236.06557 L 0.0 157.37704 L 0.0 104.91803 L 26.229507 104.91803 L 26.229507 104.91803 L 52.459015 78.68852 L 78.68852 52.459015 L 104.91803 52.459015 L 131.14754 52.459015 L 131.14754 26.229507 L 157.37704 26.229507 L 157.37704 26.229507 L 157.37704 0.0 L 236.06557 0.0 Q 314.7541 -52.459015 314.7541 0.0 Q 340.98358 52.459015 419.67212 52.459015 z" svg:height="5.7704916mm" draw:style-name="style-326" svg:viewBox="0.0 0.0 681.96716 577.04913" svg:width="6.8196716mm" svg:x="65.04918mm" svg:y="79.7377mm"/>
          <draw:path svg:d="M 314.7541 52.459015 L 367.2131 0.0 L 367.2131 26.229507 L 367.2131 52.459015 L 367.2131 52.459015 Q 340.98358 52.459015 340.98358 78.68852 L 340.98358 78.68852 L 340.98358 78.68852 L 340.98358 104.91803 L 209.83606 236.06557 Q 78.68852 340.98358 78.68852 367.2131 L 52.459015 367.2131 L 52.459015 367.2131 Q 52.459015 393.4426 26.229507 393.4426 L 0.0 393.4426 L 0.0 367.2131 Q 26.229507 340.98358 26.229507 314.7541 L 52.459015 288.52457 L 78.68852 288.52457 Q 78.68852 288.52457 131.14754 183.60655 L 209.83606 104.91803 L 236.06557 104.91803 Q 262.29507 78.68852 314.7541 52.459015 z" svg:height="3.934426mm" draw:style-name="style-327" svg:viewBox="0.0 0.0 367.2131 393.4426" svg:width="3.6721308mm" svg:x="101.508194mm" svg:y="210.09834mm"/>
          <draw:path svg:d="M 183.60655 26.229507 L 209.83606 0.0 L 288.52457 0.0 Q 393.4426 26.229507 393.4426 52.459015 Q 393.4426 78.68852 498.36063 104.91803 Q 577.04913 157.37704 577.04913 209.83606 Q 603.2786 236.06557 603.2786 236.06557 L 603.2786 236.06557 L 603.2786 262.29507 Q 603.2786 262.29507 629.5082 367.2131 L 629.5082 445.9016 L 603.2786 524.59015 Q 550.81964 577.04913 550.81964 603.2786 L 524.59015 603.2786 L 524.59015 577.04913 Q 498.36063 577.04913 498.36063 577.04913 Q 498.36063 550.81964 498.36063 419.67212 Q 472.13113 314.7541 445.9016 314.7541 Q 419.67212 314.7541 419.67212 288.52457 Q 419.67212 262.29507 288.52457 236.06557 Q 131.14754 209.83606 131.14754 183.60655 L 131.14754 157.37704 L 104.91803 157.37704 L 78.68852 157.37704 L 78.68852 183.60655 L 78.68852 183.60655 L 52.459015 209.83606 L 52.459015 209.83606 L 26.229507 209.83606 L 1.8189894E-12 209.83606 L 1.8189894E-12 183.60655 L 26.229507 183.60655 L 26.229507 183.60655 L 26.229507 157.37704 L 26.229507 157.37704 L 26.229507 157.37704 L 52.459015 131.14754 Q 78.68852 104.91803 78.68852 78.68852 Q 78.68852 52.459015 131.14754 52.459015 Q 157.37704 52.459015 183.60655 26.229507 z" svg:height="6.0327864mm" draw:style-name="style-328" svg:viewBox="0.0 0.0 629.5082 603.2786" svg:width="6.2950816mm" svg:x="135.60655mm" svg:y="194.62294mm"/>
          <draw:path svg:d="M 157.37704 52.459015 L 157.37704 52.459015 L 157.37704 78.68852 L 157.37704 104.91803 L 157.37704 104.91803 Q 157.37704 104.91803 104.91803 131.14754 L 52.459015 183.60655 L 52.459015 183.60655 Q 52.459015 183.60655 52.459015 157.37704 Q 52.459015 131.14754 26.229507 78.68852 L 0.0 52.459015 L 0.0 26.229507 Q -26.229507 0.0 52.459015 0.0 Q 131.14754 0.0 131.14754 26.229507 Q 157.37704 52.459015 157.37704 52.459015 z" svg:height="1.8360654mm" draw:style-name="style-329" svg:viewBox="0.0 0.0 157.37704 183.60655" svg:width="1.5737704mm" svg:x="143.2131mm" svg:y="182.29507mm"/>
          <draw:path svg:d="M 131.14754 0.0 L 236.06557 0.0 L 288.52457 26.229507 Q 340.98358 26.229507 288.52457 131.14754 Q 262.29507 209.83606 236.06557 262.29507 L 236.06557 314.7541 L 236.06557 314.7541 Q 209.83606 314.7541 209.83606 183.60655 L 209.83606 78.68852 L 157.37704 78.68852 Q 104.91803 78.68852 52.459015 52.459015 L 1.8189894E-12 52.459015 L 1.8189894E-12 26.229507 Q 26.229507 26.229507 131.14754 0.0 z" svg:height="3.1475408mm" draw:style-name="style-330" svg:viewBox="0.0 0.0 288.52457 314.7541" svg:width="2.8852458mm" svg:x="111.7377mm" svg:y="196.459mm"/>
          <draw:path svg:d="M 1442.6229 131.14754 L 1468.8524 131.14754 L 1442.6229 183.60655 Q 1390.1638 262.29507 1390.1638 288.52457 L 1390.1638 314.7541 L 1390.1638 393.4426 L 1390.1638 498.36063 L 1390.1638 498.36063 L 1390.1638 498.36063 L 1390.1638 524.59015 L 1390.1638 524.59015 L 1416.3933 524.59015 L 1416.3933 550.81964 L 1416.3933 550.81964 L 1442.6229 550.81964 L 1442.6229 577.04913 L 1442.6229 603.2786 L 1468.8524 603.2786 L 1468.8524 603.2786 L 1495.0819 655.7377 Q 1521.3114 734.4262 1599.9999 708.19666 Q 1704.918 708.19666 1731.1475 655.7377 Q 1757.377 629.5082 1783.6064 629.5082 L 1783.6064 629.5082 L 1809.8359 655.7377 Q 1809.8359 681.96716 1809.8359 708.19666 Q 1809.8359 734.4262 1757.377 734.4262 L 1731.1475 760.6557 L 1731.1475 760.6557 L 1704.918 760.6557 L 1704.918 760.6557 L 1704.918 760.6557 L 1704.918 786.8852 L 1704.918 786.8852 L 1678.6885 786.8852 L 1678.6885 813.1147 L 1678.6885 813.1147 L 1652.4589 813.1147 L 1652.4589 839.34424 L 1652.4589 865.5737 L 1757.377 865.5737 Q 1836.0654 865.5737 1836.0654 891.8032 L 1836.0654 891.8032 L 1731.1475 918.0327 Q 1626.2294 918.0327 1626.2294 944.26227 Q 1626.2294 970.49176 1652.4589 970.49176 Q 1704.918 996.72125 1704.918 996.72125 L 1704.918 1022.95074 L 1731.1475 1022.95074 L 1757.377 1022.95074 L 1757.377 1049.1803 L 1757.377 1049.1803 L 1783.6064 1049.1803 L 1783.6064 1075.4098 L 1914.754 1127.8688 Q 2072.131 1180.3278 2072.131 1206.5573 L 2072.131 1206.5573 L 2072.131 1232.7869 Q 2072.131 1259.0164 1993.4425 1259.0164 L 1914.754 1285.2458 L 1914.754 1285.2458 L 1914.754 1285.2458 L 1888.5245 1285.2458 L 1888.5245 1285.2458 L 1888.5245 1311.4753 L 1914.754 1311.4753 L 1914.754 1363.9343 Q 1914.754 1416.3933 1888.5245 1390.1638 Q 1862.2949 1390.1638 1809.8359 1390.1638 L 1731.1475 1390.1638 L 1757.377 1416.3933 L 1783.6064 1442.6229 L 1836.0654 1442.6229 Q 1888.5245 1495.0819 1888.5245 1495.0819 L 1914.754 1495.0819 L 1914.754 1495.0819 L 1914.754 1495.0819 L 1914.754 1521.3114 L 1914.754 1521.3114 L 1888.5245 1521.3114 L 1888.5245 1547.5409 L 1862.2949 1547.5409 L 1809.8359 1547.5409 L 1809.8359 1573.7704 L 1809.8359 1599.9999 L 1783.6064 1599.9999 L 1783.6064 1599.9999 L 1757.377 1626.2294 L 1704.918 1652.4589 L 1704.918 1652.4589 L 1704.918 1652.4589 L 1599.9999 1652.4589 Q 1468.8524 1652.4589 1285.2458 1626.2294 L 1075.4098 1599.9999 L 1075.4098 1599.9999 Q 1075.4098 1599.9999 970.49176 1547.5409 Q 891.8032 1495.0819 760.6557 1468.8524 L 655.7377 1468.8524 L 603.2786 1468.8524 L 524.59015 1495.0819 L 498.36063 1495.0819 L 498.36063 1495.0819 L 498.36063 1468.8524 L 498.36063 1468.8524 L 472.13113 1416.3933 L 472.13113 1363.9343 L 445.9016 1363.9343 L 419.67212 1337.7048 L 393.4426 1337.7048 Q 367.2131 1337.7048 314.7541 1416.3933 Q 288.52457 1468.8524 262.29507 1442.6229 Q 236.06557 1416.3933 209.83606 1390.1638 L 157.37704 1390.1638 L 157.37704 1363.9343 L 131.14754 1363.9343 L 131.14754 1363.9343 L 131.14754 1363.9343 L 131.14754 1363.9343 L 131.14754 1363.9343 L 131.14754 1232.7869 L 131.14754 1127.8688 L 183.60655 1075.4098 Q 236.06557 1022.95074 288.52457 1022.95074 Q 340.98358 1049.1803 367.2131 1022.95074 Q 393.4426 1022.95074 393.4426 1022.95074 L 393.4426 1022.95074 L 393.4426 996.72125 L 393.4426 996.72125 L 419.67212 996.72125 L 419.67212 970.49176 L 419.67212 970.49176 L 445.9016 970.49176 L 445.9016 944.26227 L 445.9016 918.0327 L 393.4426 918.0327 L 367.2131 918.0327 L 367.2131 891.8032 L 393.4426 891.8032 L 393.4426 865.5737 L 393.4426 813.1147 L 367.2131 813.1147 L 367.2131 813.1147 L 367.2131 786.8852 L 340.98358 786.8852 L 340.98358 786.8852 L 340.98358 760.6557 L 314.7541 760.6557 Q 288.52457 760.6557 288.52457 786.8852 Q 262.29507 813.1147 183.60655 813.1147 L 131.14754 813.1147 L 131.14754 839.34424 L 131.14754 839.34424 L 104.91803 839.34424 L 104.91803 865.5737 L 104.91803 865.5737 L 78.68852 865.5737 L 78.68852 865.5737 L 78.68852 865.5737 L 78.68852 891.8032 L 52.459015 891.8032 L 52.459015 865.5737 L 78.68852 839.34424 L 78.68852 839.34424 L 78.68852 813.1147 L 78.68852 813.1147 L 78.68852 813.1147 L 104.91803 786.8852 Q 131.14754 760.6557 157.37704 708.19666 Q 183.60655 629.5082 131.14754 629.5082 Q 52.459015 603.2786 26.229507 577.04913 L 26.229507 550.81964 L -4.5474735E-13 550.81964 L -4.5474735E-13 550.81964 L -4.5474735E-13 524.59015 L 26.229507 524.59015 L 26.229507 524.59015 L 26.229507 498.36063 L 26.229507 498.36063 L 26.229507 498.36063 L 52.459015 498.36063 L 52.459015 498.36063 L 78.68852 472.13113 Q 104.91803 445.9016 236.06557 393.4426 Q 340.98358 340.98358 340.98358 262.29507 Q 367.2131 183.60655 445.9016 157.37704 Q 550.81964 131.14754 550.81964 104.91803 Q 550.81964 78.68852 629.5082 52.459015 L 681.96716 26.229507 L 760.6557 0.0 L 813.1147 0.0 L 813.1147 0.0 L 813.1147 0.0 L 839.34424 0.0 L 839.34424 26.229507 L 865.5737 26.229507 L 918.0327 26.229507 L 918.0327 26.229507 L 944.26227 26.229507 L 996.72125 26.229507 Q 1075.4098 0.0 1127.8688 0.0 Q 1180.3278 0.0 1180.3278 26.229507 Q 1206.5573 26.229507 1259.0164 26.229507 Q 1311.4753 26.229507 1337.7048 52.459015 Q 1390.1638 52.459015 1390.1638 78.68852 Q 1390.1638 104.91803 1416.3933 104.91803 Q 1442.6229 131.14754 1442.6229 131.14754 z" svg:height="16.52459mm" draw:style-name="style-331" svg:viewBox="0.0 0.0 2072.131 1652.4589" svg:width="20.72131mm" svg:x="33.311474mm" svg:y="65.31147mm"/>
          <draw:path svg:d="M 131.14754 26.229507 L 104.91803 0.0 L 131.14754 26.229507 Q 183.60655 26.229507 183.60655 26.229507 L 209.83606 26.229507 L 209.83606 52.459015 Q 209.83606 78.68852 262.29507 78.68852 Q 288.52457 104.91803 314.7541 393.4426 L 314.7541 681.96716 L 288.52457 944.26227 Q 262.29507 1232.7869 236.06557 1232.7869 L 183.60655 1232.7869 L 183.60655 1259.0164 L 183.60655 1285.2458 L 183.60655 1285.2458 Q 157.37704 1285.2458 131.14754 1285.2458 L 104.91803 1285.2458 L 104.91803 1259.0164 Q 78.68852 1232.7869 52.459015 1232.7869 Q 0.0 1206.5573 0.0 1022.95074 L 0.0 813.1147 L 0.0 813.1147 Q 26.229507 813.1147 26.229507 813.1147 L 26.229507 786.8852 L 26.229507 655.7377 L 26.229507 550.81964 L 26.229507 314.7541 Q 26.229507 78.68852 78.68852 78.68852 Q 131.14754 78.68852 131.14754 26.229507 z" svg:height="12.852458mm" draw:style-name="style-332" svg:viewBox="0.0 0.0 314.7541 1285.2458" svg:width="3.1475408mm" svg:x="97.83606mm" svg:y="23.86885mm"/>
          <draw:path svg:d="M 157.37704 157.37704 L 157.37704 0.0 L 157.37704 0.0 L 183.60655 0.0 L 262.29507 131.14754 Q 367.2131 236.06557 419.67212 367.2131 Q 498.36063 498.36063 524.59015 550.81964 Q 577.04913 603.2786 550.81964 655.7377 Q 550.81964 708.19666 524.59015 734.4262 L 498.36063 734.4262 L 498.36063 760.6557 L 472.13113 786.8852 L 472.13113 786.8852 L 472.13113 786.8852 L 472.13113 786.8852 L 445.9016 786.8852 L 445.9016 760.6557 L 419.67212 760.6557 L 419.67212 760.6557 L 419.67212 760.6557 L 419.67212 760.6557 L 419.67212 734.4262 L 393.4426 734.4262 L 393.4426 734.4262 L 393.4426 708.19666 Q 367.2131 708.19666 314.7541 681.96716 L 262.29507 655.7377 L 262.29507 655.7377 Q 236.06557 655.7377 209.83606 629.5082 L 209.83606 629.5082 L 209.83606 603.2786 Q 209.83606 603.2786 183.60655 603.2786 L 183.60655 603.2786 L 183.60655 603.2786 Q 157.37704 577.04913 78.68852 550.81964 L 0.0 550.81964 L 0.0 550.81964 L 0.0 550.81964 L 52.459015 524.59015 Q 78.68852 524.59015 78.68852 498.36063 L 78.68852 445.9016 L 78.68852 445.9016 Q 52.459015 419.67212 52.459015 419.67212 L 52.459015 419.67212 L 52.459015 393.4426 Q 52.459015 393.4426 26.229507 367.2131 Q 26.229507 340.98358 52.459015 340.98358 Q 78.68852 340.98358 78.68852 288.52457 L 78.68852 262.29507 L 104.91803 288.52457 Q 104.91803 314.7541 131.14754 314.7541 L 157.37704 314.7541 L 157.37704 157.37704 z" svg:height="7.868852mm" draw:style-name="style-333" svg:viewBox="0.0 0.0 550.81964 786.8852" svg:width="5.5081964mm" svg:x="158.9508mm" svg:y="98.88524mm"/>
          <draw:path svg:d="M 78.68852 26.229507 L 104.91803 -3.6379788E-12 L 104.91803 -3.6379788E-12 L 131.14754 -3.6379788E-12 L 131.14754 -3.6379788E-12 Q 131.14754 26.229507 131.14754 26.229507 L 157.37704 26.229507 L 157.37704 52.459015 Q 183.60655 78.68852 183.60655 104.91803 L 183.60655 131.14754 L 183.60655 131.14754 Q 183.60655 131.14754 157.37704 131.14754 L 157.37704 157.37704 L 157.37704 157.37704 Q 131.14754 157.37704 131.14754 183.60655 L 131.14754 183.60655 L 131.14754 183.60655 Q 131.14754 183.60655 104.91803 183.60655 L 104.91803 209.83606 L 104.91803 209.83606 Q 78.68852 209.83606 78.68852 236.06557 L 78.68852 236.06557 L 78.68852 236.06557 Q 78.68852 236.06557 52.459015 262.29507 Q 52.459015 288.52457 26.229507 288.52457 Q -26.229507 288.52457 0.0 183.60655 Q 26.229507 78.68852 78.68852 26.229507 z" svg:height="2.8852458mm" draw:style-name="style-334" svg:viewBox="0.0 0.0 183.60655 288.52457" svg:width="1.8360654mm" svg:x="143.4754mm" svg:y="203.80327mm"/>
          <draw:path svg:d="M 445.9016 26.229507 L 498.36063 -1.8189894E-12 L 498.36063 26.229507 Q 498.36063 52.459015 498.36063 52.459015 L 498.36063 78.68852 L 472.13113 104.91803 Q 445.9016 104.91803 445.9016 131.14754 L 445.9016 157.37704 L 445.9016 157.37704 Q 445.9016 157.37704 419.67212 183.60655 L 419.67212 209.83606 L 340.98358 262.29507 Q 288.52457 314.7541 288.52457 314.7541 L 288.52457 314.7541 L 183.60655 419.67212 Q 78.68852 524.59015 52.459015 524.59015 L 52.459015 550.81964 L 26.229507 550.81964 L 0.0 550.81964 L 0.0 524.59015 Q 26.229507 498.36063 26.229507 472.13113 L 78.68852 419.67212 L 78.68852 419.67212 L 78.68852 419.67212 L 78.68852 393.4426 L 78.68852 393.4426 L 104.91803 367.2131 L 131.14754 340.98358 L 131.14754 340.98358 Q 131.14754 314.7541 157.37704 288.52457 Q 183.60655 236.06557 209.83606 236.06557 Q 236.06557 236.06557 288.52457 157.37704 Q 367.2131 52.459015 445.9016 26.229507 z" svg:height="5.5081964mm" draw:style-name="style-335" svg:viewBox="0.0 0.0 498.36063 550.81964" svg:width="4.9836063mm" svg:x="63.7377mm" svg:y="154.22949mm"/>
          <draw:path svg:d="M 52.459015 157.37704 L 0.0 0.0 L 52.459015 26.229507 Q 104.91803 52.459015 104.91803 78.68852 Q 104.91803 104.91803 157.37704 104.91803 Q 209.83606 104.91803 209.83606 78.68852 Q 236.06557 52.459015 314.7541 52.459015 Q 419.67212 52.459015 419.67212 78.68852 L 445.9016 78.68852 L 445.9016 78.68852 Q 445.9016 104.91803 472.13113 104.91803 L 472.13113 104.91803 L 472.13113 104.91803 Q 472.13113 131.14754 472.13113 209.83606 Q 472.13113 314.7541 445.9016 314.7541 L 419.67212 314.7541 L 419.67212 236.06557 Q 419.67212 157.37704 367.2131 157.37704 Q 340.98358 157.37704 340.98358 262.29507 Q 340.98358 367.2131 367.2131 367.2131 L 393.4426 367.2131 L 393.4426 393.4426 Q 393.4426 419.67212 340.98358 419.67212 Q 262.29507 393.4426 340.98358 419.67212 Q 419.67212 472.13113 524.59015 445.9016 L 603.2786 445.9016 L 603.2786 445.9016 L 603.2786 472.13113 L 550.81964 472.13113 L 498.36063 472.13113 L 498.36063 524.59015 L 472.13113 550.81964 L 472.13113 550.81964 L 472.13113 524.59015 L 419.67212 524.59015 Q 367.2131 524.59015 367.2131 524.59015 Q 340.98358 524.59015 314.7541 498.36063 Q 314.7541 472.13113 262.29507 472.13113 Q 236.06557 472.13113 236.06557 498.36063 Q 236.06557 524.59015 209.83606 524.59015 Q 209.83606 498.36063 157.37704 472.13113 Q 131.14754 472.13113 131.14754 445.9016 Q 104.91803 419.67212 78.68852 367.2131 L 26.229507 340.98358 L 52.459015 340.98358 Q 78.68852 314.7541 52.459015 157.37704 z" svg:height="5.5081964mm" draw:style-name="style-336" svg:viewBox="0.0 0.0 603.2786 550.81964" svg:width="6.0327864mm" svg:x="143.7377mm" svg:y="22.032785mm"/>
          <draw:path svg:d="M 472.13113 0.0 L 498.36063 0.0 L 603.2786 0.0 Q 734.4262 0.0 734.4262 26.229507 L 734.4262 26.229507 L 655.7377 26.229507 Q 603.2786 52.459015 524.59015 78.68852 Q 445.9016 131.14754 445.9016 157.37704 Q 445.9016 183.60655 393.4426 183.60655 Q 314.7541 209.83606 209.83606 262.29507 L 78.68852 340.98358 L 78.68852 340.98358 L 78.68852 367.2131 L 78.68852 367.2131 Q 52.459015 367.2131 26.229507 393.4426 L 26.229507 393.4426 L 26.229507 393.4426 L 0.0 393.4426 L 0.0 367.2131 Q 0.0 340.98358 26.229507 340.98358 Q 52.459015 314.7541 78.68852 288.52457 Q 78.68852 262.29507 104.91803 262.29507 L 131.14754 262.29507 L 131.14754 236.06557 L 131.14754 209.83606 L 157.37704 209.83606 Q 157.37704 209.83606 157.37704 183.60655 L 157.37704 183.60655 L 183.60655 183.60655 Q 183.60655 157.37704 183.60655 157.37704 L 183.60655 157.37704 L 183.60655 157.37704 Q 209.83606 157.37704 209.83606 131.14754 L 209.83606 131.14754 L 340.98358 78.68852 Q 445.9016 0.0 472.13113 0.0 z" svg:height="3.934426mm" draw:style-name="style-337" svg:viewBox="0.0 0.0 734.4262 393.4426" svg:width="7.3442616mm" svg:x="124.59016mm" svg:y="188.85245mm"/>
          <draw:path svg:d="M 104.91803 0.0 L 131.14754 0.0 L 157.37704 52.459015 Q 157.37704 104.91803 209.83606 104.91803 L 236.06557 104.91803 L 236.06557 104.91803 L 236.06557 131.14754 L 236.06557 131.14754 L 262.29507 131.14754 L 262.29507 131.14754 L 262.29507 157.37704 L 236.06557 157.37704 Q 209.83606 131.14754 104.91803 157.37704 L 0.0 157.37704 L 0.0 131.14754 L 0.0 78.68852 L 26.229507 78.68852 Q 52.459015 104.91803 78.68852 52.459015 Q 78.68852 0.0 104.91803 0.0 z" svg:height="1.5737704mm" draw:style-name="style-338" svg:viewBox="0.0 0.0 262.29507 157.37704" svg:width="2.6229506mm" svg:x="172.59015mm" svg:y="28.065573mm"/>
          <draw:path svg:d="M 14032.786 78.68852 L 14032.786 0.0 L 15973.77 0.0 L 17888.523 0.0 L 17888.523 2518.0327 L 17888.523 5062.295 L 17888.523 5062.295 Q 17862.295 5062.295 17862.295 5036.0654 Q 17862.295 5009.836 17809.836 5009.836 Q 17783.605 5009.836 17783.605 4878.6885 Q 17757.377 4773.77 17731.146 4878.6885 Q 17678.688 5009.836 17652.457 5009.836 L 17626.229 4983.6064 L 17626.229 4983.6064 L 17599.998 4983.6064 L 17599.998 5036.0654 Q 17599.998 5062.295 17626.229 5062.295 Q 17652.457 5062.295 17652.457 5140.9834 Q 17626.229 5193.4424 17599.998 5245.9014 Q 17599.998 5298.3604 17652.457 5298.3604 Q 17678.688 5298.3604 17678.688 5508.1963 Q 17652.457 5718.032 17599.998 5901.639 Q 17547.54 6085.2456 17521.31 6163.934 Q 17495.08 6216.393 17495.08 6216.393 L 17495.08 6216.393 L 17495.08 6190.1636 Q 17495.08 6190.1636 17416.393 6059.016 Q 17337.703 5927.8687 17311.475 5849.18 Q 17285.244 5770.4917 17232.785 5744.2617 Q 17206.557 5718.032 17154.098 5586.885 Q 17075.408 5429.508 17075.408 5429.508 Q 17049.18 5403.2783 17022.95 5298.3604 Q 16970.49 5193.4424 16944.262 5140.9834 L 16918.031 5088.5244 L 16918.031 4852.4585 Q 16918.031 4616.393 16944.262 4275.4097 L 16944.262 3934.426 L 16944.262 3488.5244 Q 16970.49 3042.6228 16970.49 2334.426 L 16970.49 1626.2294 L 16970.49 1626.2294 L 16970.49 1626.2294 L 16813.113 1626.2294 Q 16655.736 1626.2294 12459.016 1573.7704 L 8262.295 1547.5409 L 6190.1636 1547.5409 L 4118.0327 1547.5409 L 4118.0327 1547.5409 L 4118.0327 1521.3114 L 3095.0818 1521.3114 Q 2072.131 1521.3114 1363.9343 1495.0819 L 655.7377 1495.0819 L 655.7377 1468.8524 L 655.7377 1468.8524 L 629.5082 1468.8524 L 629.5082 1468.8524 L 603.2786 1442.6229 L 550.81964 1416.3933 L 498.36063 1416.3933 L 472.13113 1416.3933 L 603.2786 1390.1638 L 708.19666 1363.9343 L 655.7377 1363.9343 L 577.04913 1363.9343 L 550.81964 1337.7048 Q 524.59015 1311.4753 498.36063 1285.2458 Q 498.36063 1259.0164 393.4426 1259.0164 Q 314.7541 1259.0164 288.52457 1206.5573 L 236.06557 1206.5573 L 236.06557 1180.3278 L 236.06557 1180.3278 L 209.83606 1180.3278 L 209.83606 1206.5573 L 183.60655 1206.5573 L 157.37704 1206.5573 L 131.14754 1180.3278 L 104.91803 1154.0983 L 183.60655 1154.0983 L 288.52457 1154.0983 L 288.52457 1127.8688 L 288.52457 1101.6393 L 262.29507 1101.6393 L 262.29507 1101.6393 L 262.29507 1127.8688 L 236.06557 1127.8688 L 236.06557 1127.8688 L 236.06557 1101.6393 L 236.06557 1101.6393 L 236.06557 1101.6393 L 209.83606 1101.6393 L 209.83606 1101.6393 L 209.83606 1075.4098 L 236.06557 1075.4098 L 236.06557 1049.1803 L 236.06557 1022.95074 L 209.83606 1022.95074 Q 183.60655 1049.1803 157.37704 1049.1803 Q 131.14754 1075.4098 131.14754 1022.95074 L 104.91803 996.72125 L 104.91803 970.49176 L 78.68852 970.49176 L 78.68852 970.49176 L 78.68852 944.26227 L 78.68852 944.26227 L 78.68852 944.26227 L 52.459015 944.26227 L 52.459015 944.26227 L 26.229507 918.0327 L 0.0 891.8032 L 0.0 891.8032 L 26.229507 891.8032 L 26.229507 891.8032 L 26.229507 891.8032 L 78.68852 865.5737 L 157.37704 839.34424 L 262.29507 839.34424 Q 367.2131 813.1147 393.4426 760.6557 Q 419.67212 734.4262 970.49176 681.96716 Q 1547.5409 655.7377 7344.2617 655.7377 Q 13140.982 629.5082 13429.508 603.2786 Q 13718.032 577.04913 13927.868 577.04913 Q 14111.475 577.04913 14216.393 577.04913 L 14321.311 577.04913 L 14321.311 550.81964 L 14295.081 550.81964 L 14295.081 550.81964 L 14295.081 524.59015 L 14242.622 524.59015 Q 14190.163 524.59015 14190.163 472.13113 L 14190.163 419.67212 L 14242.622 419.67212 L 14321.311 419.67212 L 14373.77 419.67212 L 14426.229 419.67212 L 14426.229 419.67212 L 14452.458 419.67212 L 14452.458 419.67212 L 14452.458 419.67212 L 14399.999 393.4426 L 14321.311 367.2131 L 14216.393 367.2131 L 14111.475 367.2131 L 14111.475 340.98358 L 14137.704 340.98358 L 14137.704 340.98358 L 14137.704 314.7541 L 14163.934 314.7541 L 14190.163 314.7541 L 14190.163 288.52457 L 14190.163 288.52457 L 14163.934 288.52457 L 14163.934 262.29507 L 14190.163 262.29507 Q 14242.622 209.83606 14242.622 209.83606 L 14242.622 209.83606 L 14268.852 209.83606 L 14268.852 209.83606 L 14295.081 209.83606 L 14347.54 209.83606 L 14321.311 209.83606 L 14295.081 209.83606 L 14216.393 183.60655 Q 14137.704 157.37704 14085.245 157.37704 Q 14032.786 157.37704 14032.786 78.68852 z" svg:height="62.16393mm" draw:style-name="style-339" svg:viewBox="0.0 0.0 17888.523 6216.393" svg:width="178.88524mm" svg:x="35.934425mm" svg:y="0.0mm"/>
          <draw:path svg:d="M 314.7541 26.229507 L 340.98358 26.229507 L 367.2131 78.68852 Q 367.2131 157.37704 340.98358 157.37704 Q 314.7541 157.37704 314.7541 183.60655 L 314.7541 209.83606 L 340.98358 236.06557 L 340.98358 236.06557 L 314.7541 236.06557 Q 314.7541 236.06557 262.29507 262.29507 L 209.83606 262.29507 L 104.91803 262.29507 L 26.229507 236.06557 L 26.229507 236.06557 L 26.229507 236.06557 L 26.229507 183.60655 Q 0.0 104.91803 0.0 78.68852 L 0.0 52.459015 L 0.0 26.229507 Q 26.229507 0.0 157.37704 0.0 Q 314.7541 26.229507 314.7541 26.229507 z" svg:height="2.6229506mm" draw:style-name="style-340" svg:viewBox="0.0 0.0 367.2131 262.29507" svg:width="3.6721308mm" svg:x="172.06557mm" svg:y="31.737703mm"/>
          <draw:path svg:d="M 550.81964 104.91803 L 550.81964 104.91803 L 550.81964 104.91803 Q 550.81964 104.91803 524.59015 104.91803 L 524.59015 131.14754 L 524.59015 131.14754 Q 524.59015 157.37704 472.13113 209.83606 Q 393.4426 288.52457 262.29507 367.2131 L 104.91803 419.67212 L 104.91803 419.67212 Q 78.68852 393.4426 52.459015 367.2131 L 0.0 367.2131 L 0.0 367.2131 Q -26.229507 340.98358 26.229507 314.7541 Q 52.459015 314.7541 78.68852 262.29507 L 131.14754 209.83606 L 131.14754 209.83606 L 157.37704 209.83606 L 183.60655 262.29507 Q 183.60655 314.7541 236.06557 262.29507 Q 262.29507 209.83606 288.52457 183.60655 Q 340.98358 183.60655 367.2131 104.91803 Q 393.4426 52.459015 419.67212 52.459015 L 419.67212 52.459015 L 498.36063 -1.8189894E-12 Q 603.2786 -78.68852 577.04913 -1.8189894E-12 Q 550.81964 78.68852 550.81964 104.91803 z" svg:height="4.196721mm" draw:style-name="style-341" svg:viewBox="0.0 0.0 577.04913 419.67212" svg:width="5.7704916mm" svg:x="102.03278mm" svg:y="110.688515mm"/>
          <draw:path svg:d="M 0.0 26.229507 L 0.0 0.0 L 26.229507 0.0 Q 52.459015 26.229507 104.91803 26.229507 L 131.14754 26.229507 L 131.14754 52.459015 L 157.37704 52.459015 L 183.60655 104.91803 Q 209.83606 131.14754 262.29507 131.14754 Q 288.52457 131.14754 314.7541 131.14754 L 314.7541 131.14754 L 367.2131 131.14754 Q 419.67212 157.37704 445.9016 183.60655 Q 445.9016 236.06557 472.13113 209.83606 Q 524.59015 209.83606 524.59015 183.60655 Q 524.59015 157.37704 577.04913 183.60655 Q 629.5082 236.06557 629.5082 236.06557 L 629.5082 236.06557 L 629.5082 236.06557 Q 629.5082 236.06557 786.8852 262.29507 L 918.0327 288.52457 L 891.8032 288.52457 Q 891.8032 314.7541 918.0327 340.98358 Q 944.26227 340.98358 944.26227 367.2131 L 944.26227 367.2131 L 944.26227 393.4426 Q 944.26227 393.4426 918.0327 393.4426 L 918.0327 393.4426 L 891.8032 393.4426 L 891.8032 393.4426 L 891.8032 367.2131 L 891.8032 367.2131 L 629.5082 367.2131 Q 340.98358 393.4426 314.7541 419.67212 L 314.7541 472.13113 L 314.7541 472.13113 L 314.7541 472.13113 L 288.52457 445.9016 Q 262.29507 419.67212 209.83606 262.29507 L 104.91803 104.91803 L 104.91803 104.91803 L 104.91803 78.68852 L 104.91803 78.68852 L 104.91803 78.68852 L 78.68852 104.91803 L 78.68852 131.14754 L 78.68852 131.14754 Q 52.459015 131.14754 52.459015 78.68852 Q 52.459015 52.459015 26.229507 52.459015 Q 0.0 52.459015 0.0 26.229507 z" svg:height="4.721311mm" draw:style-name="style-342" svg:viewBox="0.0 0.0 944.26227 472.13113" svg:width="9.442622mm" svg:x="121.70491mm" svg:y="24.918032mm"/>
          <draw:path svg:d="M 209.83606 104.91803 L 209.83606 131.14754 L 131.14754 288.52457 Q 78.68852 472.13113 52.459015 524.59015 Q 26.229507 577.04913 26.229507 550.81964 L 26.229507 498.36063 L -1.8189894E-12 498.36063 L -1.8189894E-12 498.36063 L -1.8189894E-12 445.9016 Q 26.229507 367.2131 26.229507 288.52457 Q 26.229507 236.06557 78.68852 157.37704 L 131.14754 78.68852 L 131.14754 78.68852 L 131.14754 78.68852 L 157.37704 78.68852 L 157.37704 78.68852 L 157.37704 52.459015 L 183.60655 52.459015 L 183.60655 52.459015 L 183.60655 26.229507 L 236.06557 0.0 Q 288.52457 -26.229507 288.52457 0.0 Q 288.52457 26.229507 262.29507 26.229507 Q 236.06557 26.229507 236.06557 52.459015 Q 236.06557 78.68852 209.83606 104.91803 z" svg:height="5.5081964mm" draw:style-name="style-343" svg:viewBox="0.0 0.0 288.52457 550.81964" svg:width="2.8852458mm" svg:x="160.26228mm" svg:y="185.96721mm"/>
          <draw:path svg:d="M 209.83606 0.0 L 209.83606 0.0 L 209.83606 26.229507 Q 209.83606 52.459015 236.06557 131.14754 L 262.29507 209.83606 L 262.29507 209.83606 L 262.29507 209.83606 L 262.29507 236.06557 L 262.29507 262.29507 L 236.06557 262.29507 L 209.83606 262.29507 L 209.83606 262.29507 Q 183.60655 236.06557 157.37704 183.60655 Q 131.14754 131.14754 104.91803 131.14754 L 52.459015 131.14754 L 26.229507 157.37704 L 0.0 157.37704 L 0.0 131.14754 Q 0.0 104.91803 78.68852 78.68852 Q 157.37704 52.459015 183.60655 26.229507 Q 209.83606 0.0 209.83606 0.0 z" svg:height="2.6229506mm" draw:style-name="style-344" svg:viewBox="0.0 0.0 262.29507 262.29507" svg:width="2.6229506mm" svg:x="146.36064mm" svg:y="183.34425mm"/>
          <draw:path svg:d="M 52.459015 52.459015 L 52.459015 0.0 L 78.68852 0.0 L 78.68852 0.0 L 104.91803 0.0 L 131.14754 26.229507 L 157.37704 26.229507 L 183.60655 26.229507 L 183.60655 52.459015 L 209.83606 52.459015 L 209.83606 78.68852 Q 209.83606 104.91803 236.06557 104.91803 Q 262.29507 104.91803 262.29507 157.37704 Q 288.52457 209.83606 393.4426 288.52457 Q 498.36063 340.98358 498.36063 367.2131 L 524.59015 367.2131 L 524.59015 367.2131 L 524.59015 393.4426 L 524.59015 393.4426 L 524.59015 393.4426 L 550.81964 419.67212 L 577.04913 445.9016 L 577.04913 445.9016 L 577.04913 445.9016 L 577.04913 577.04913 L 577.04913 708.19666 L 550.81964 708.19666 L 550.81964 708.19666 L 550.81964 734.4262 L 577.04913 734.4262 L 577.04913 734.4262 L 577.04913 760.6557 L 577.04913 760.6557 L 577.04913 760.6557 L 603.2786 786.8852 L 603.2786 813.1147 L 577.04913 813.1147 L 577.04913 813.1147 L 524.59015 786.8852 L 498.36063 786.8852 L 498.36063 760.6557 L 472.13113 734.4262 L 472.13113 734.4262 L 472.13113 734.4262 L 472.13113 708.19666 Q 472.13113 681.96716 393.4426 655.7377 Q 314.7541 603.2786 288.52457 655.7377 L 262.29507 681.96716 L 262.29507 681.96716 L 236.06557 681.96716 L 236.06557 603.2786 Q 236.06557 498.36063 209.83606 498.36063 Q 183.60655 498.36063 104.91803 367.2131 L 0.0 262.29507 L 0.0 236.06557 L 0.0 236.06557 L 0.0 183.60655 Q 0.0 157.37704 0.0 131.14754 Q 0.0 104.91803 52.459015 52.459015 z" svg:height="8.131147mm" draw:style-name="style-345" svg:viewBox="0.0 0.0 603.2786 813.1147" svg:width="6.0327864mm" svg:x="75.54098mm" svg:y="218.49179mm"/>
          <draw:path svg:d="M 26.229507 52.459015 L 1.8189894E-12 0.0 L 78.68852 26.229507 Q 157.37704 52.459015 209.83606 104.91803 Q 314.7541 157.37704 314.7541 157.37704 L 314.7541 183.60655 L 314.7541 183.60655 Q 314.7541 209.83606 314.7541 209.83606 L 288.52457 209.83606 L 288.52457 209.83606 Q 262.29507 183.60655 262.29507 209.83606 L 262.29507 209.83606 L 209.83606 209.83606 Q 157.37704 209.83606 78.68852 209.83606 L 1.8189894E-12 183.60655 L 26.229507 183.60655 Q 52.459015 183.60655 52.459015 157.37704 Q 52.459015 131.14754 26.229507 52.459015 z" svg:height="2.0983605mm" draw:style-name="style-346" svg:viewBox="0.0 0.0 314.7541 209.83606" svg:width="3.1475408mm" svg:x="160.52458mm" svg:y="202.49179mm"/>
          <draw:path svg:d="M 131.14754 52.459015 L 157.37704 0.0 L 209.83606 0.0 L 262.29507 0.0 L 288.52457 26.229507 L 314.7541 52.459015 L 367.2131 52.459015 Q 393.4426 78.68852 445.9016 131.14754 Q 472.13113 209.83606 498.36063 209.83606 Q 524.59015 209.83606 524.59015 236.06557 Q 524.59015 262.29507 577.04913 262.29507 Q 629.5082 236.06557 629.5082 314.7541 Q 655.7377 393.4426 708.19666 472.13113 Q 760.6557 550.81964 734.4262 577.04913 Q 734.4262 629.5082 760.6557 603.2786 Q 786.8852 603.2786 760.6557 655.7377 Q 760.6557 708.19666 786.8852 708.19666 L 813.1147 734.4262 L 760.6557 734.4262 Q 734.4262 734.4262 708.19666 760.6557 L 681.96716 760.6557 L 681.96716 786.8852 Q 655.7377 813.1147 655.7377 839.34424 L 655.7377 839.34424 L 655.7377 839.34424 Q 655.7377 839.34424 629.5082 839.34424 L 629.5082 865.5737 L 498.36063 891.8032 Q 393.4426 944.26227 367.2131 944.26227 L 340.98358 944.26227 L 288.52457 970.49176 L 262.29507 996.72125 L 236.06557 996.72125 L 209.83606 996.72125 L 209.83606 1022.95074 L 183.60655 1022.95074 L 183.60655 1049.1803 L 183.60655 1049.1803 L 183.60655 1049.1803 L 183.60655 1049.1803 L 209.83606 1049.1803 L 209.83606 1075.4098 L 209.83606 1075.4098 L 209.83606 1101.6393 L 183.60655 1101.6393 L 157.37704 1101.6393 L 131.14754 1075.4098 L 104.91803 1049.1803 L 78.68852 1049.1803 L 52.459015 1049.1803 L 26.229507 1049.1803 L 26.229507 1049.1803 L 26.229507 1049.1803 L 26.229507 1049.1803 L 0.0 1049.1803 L 0.0 1049.1803 L 0.0 681.96716 L 0.0 314.7541 L 26.229507 314.7541 L 26.229507 314.7541 L 26.229507 288.52457 L 26.229507 288.52457 L 52.459015 209.83606 L 78.68852 157.37704 L 78.68852 157.37704 L 78.68852 157.37704 L 78.68852 183.60655 L 78.68852 183.60655 L 104.91803 131.14754 Q 131.14754 78.68852 131.14754 52.459015 z" svg:height="11.016393mm" draw:style-name="style-347" svg:viewBox="0.0 0.0 813.1147 1101.6393" svg:width="8.131147mm" svg:x="11.803278mm" svg:y="103.34425mm"/>
          <draw:path svg:d="M 157.37704 104.91803 L 157.37704 0.0 L 183.60655 0.0 L 209.83606 0.0 L 236.06557 26.229507 Q 236.06557 26.229507 262.29507 26.229507 Q 288.52457 26.229507 288.52457 52.459015 L 288.52457 52.459015 L 288.52457 52.459015 Q 288.52457 52.459015 262.29507 78.68852 L 262.29507 78.68852 L 262.29507 78.68852 Q 262.29507 78.68852 288.52457 104.91803 L 288.52457 104.91803 L 288.52457 131.14754 Q 288.52457 157.37704 236.06557 236.06557 Q 183.60655 288.52457 183.60655 288.52457 L 183.60655 288.52457 L 131.14754 314.7541 L 78.68852 314.7541 L 78.68852 288.52457 Q 78.68852 288.52457 26.229507 288.52457 L 1.8189894E-12 262.29507 L 1.8189894E-12 262.29507 L 1.8189894E-12 236.06557 L 26.229507 236.06557 L 52.459015 236.06557 L 104.91803 209.83606 Q 157.37704 209.83606 157.37704 104.91803 z" svg:height="3.1475408mm" draw:style-name="style-348" svg:viewBox="0.0 0.0 288.52457 314.7541" svg:width="2.8852458mm" svg:x="148.7213mm" svg:y="197.50818mm"/>
          <draw:path svg:d="M 340.98358 0.0 L 367.2131 26.229507 L 393.4426 104.91803 Q 419.67212 157.37704 445.9016 157.37704 L 445.9016 157.37704 L 445.9016 183.60655 L 472.13113 183.60655 L 472.13113 183.60655 L 472.13113 209.83606 L 577.04913 236.06557 Q 708.19666 262.29507 708.19666 314.7541 Q 708.19666 367.2131 918.0327 498.36063 Q 1154.0983 655.7377 1154.0983 681.96716 Q 1154.0983 708.19666 1180.3278 708.19666 L 1180.3278 734.4262 L 1180.3278 734.4262 L 1206.5573 734.4262 L 1206.5573 734.4262 L 1206.5573 734.4262 L 1232.7869 760.6557 L 1259.0164 786.8852 L 1259.0164 786.8852 L 1259.0164 786.8852 L 1285.2458 786.8852 L 1285.2458 786.8852 L 1285.2458 813.1147 L 1311.4753 813.1147 L 1311.4753 839.34424 L 1311.4753 839.34424 L 1259.0164 839.34424 L 1232.7869 839.34424 L 1232.7869 813.1147 L 1206.5573 813.1147 L 1206.5573 813.1147 L 1206.5573 786.8852 L 1180.3278 786.8852 L 1154.0983 786.8852 L 1154.0983 813.1147 L 1154.0983 839.34424 L 1127.8688 839.34424 L 1127.8688 839.34424 L 1101.6393 813.1147 Q 1075.4098 813.1147 1075.4098 839.34424 Q 1075.4098 865.5737 944.26227 839.34424 L 839.34424 813.1147 L 786.8852 813.1147 Q 760.6557 786.8852 734.4262 786.8852 Q 708.19666 786.8852 708.19666 813.1147 Q 708.19666 839.34424 681.96716 839.34424 Q 655.7377 839.34424 577.04913 760.6557 Q 524.59015 681.96716 524.59015 655.7377 Q 524.59015 629.5082 498.36063 603.2786 Q 472.13113 577.04913 472.13113 550.81964 Q 498.36063 524.59015 314.7541 524.59015 L 104.91803 472.13113 L 104.91803 472.13113 L 104.91803 472.13113 L 78.68852 472.13113 L 78.68852 472.13113 L 52.459015 445.9016 L 0.0 445.9016 L 0.0 445.9016 L 0.0 419.67212 L 26.229507 419.67212 L 52.459015 419.67212 L 52.459015 393.4426 L 52.459015 367.2131 L 78.68852 367.2131 L 104.91803 367.2131 L 131.14754 340.98358 Q 157.37704 314.7541 262.29507 314.7541 Q 340.98358 262.29507 314.7541 131.14754 Q 314.7541 -26.229507 340.98358 0.0 z" svg:height="8.393442mm" draw:style-name="style-349" svg:viewBox="0.0 0.0 1311.4753 839.34424" svg:width="13.114754mm" svg:x="126.95081mm" svg:y="211.40982mm"/>
          <draw:path svg:d="M 550.81964 157.37704 L 577.04913 157.37704 L 577.04913 131.14754 Q 577.04913 104.91803 603.2786 104.91803 L 629.5082 104.91803 L 629.5082 131.14754 L 629.5082 157.37704 L 655.7377 157.37704 L 681.96716 131.14754 L 681.96716 131.14754 L 681.96716 131.14754 L 681.96716 131.14754 L 681.96716 131.14754 L 708.19666 131.14754 L 708.19666 131.14754 L 708.19666 157.37704 L 734.4262 157.37704 L 734.4262 262.29507 Q 734.4262 367.2131 786.8852 367.2131 Q 839.34424 367.2131 944.26227 393.4426 Q 1049.1803 393.4426 1049.1803 419.67212 Q 1049.1803 445.9016 1101.6393 445.9016 Q 1154.0983 445.9016 1180.3278 472.13113 Q 1180.3278 498.36063 1154.0983 498.36063 Q 1101.6393 498.36063 1101.6393 524.59015 L 1101.6393 524.59015 L 1101.6393 524.59015 Q 1075.4098 550.81964 1075.4098 550.81964 L 1101.6393 550.81964 L 1101.6393 550.81964 L 1101.6393 550.81964 L 1101.6393 577.04913 L 1101.6393 577.04913 L 1127.8688 577.04913 L 1127.8688 603.2786 L 1154.0983 603.2786 L 1180.3278 603.2786 L 1180.3278 629.5082 L 1206.5573 629.5082 L 1206.5573 629.5082 L 1206.5573 655.7377 L 1206.5573 655.7377 L 1206.5573 655.7377 L 1232.7869 655.7377 L 1232.7869 655.7377 L 1363.9343 760.6557 Q 1521.3114 865.5737 1521.3114 865.5737 L 1521.3114 865.5737 L 1547.5409 865.5737 L 1547.5409 891.8032 L 1521.3114 891.8032 Q 1468.8524 918.0327 1495.0819 918.0327 L 1521.3114 918.0327 L 1521.3114 944.26227 L 1521.3114 944.26227 L 1547.5409 944.26227 L 1547.5409 970.49176 L 1547.5409 970.49176 L 1573.7704 970.49176 L 1573.7704 970.49176 L 1573.7704 970.49176 L 1547.5409 970.49176 Q 1521.3114 970.49176 1468.8524 970.49176 Q 1416.3933 944.26227 1442.6229 996.72125 Q 1468.8524 1049.1803 1442.6229 1075.4098 L 1390.1638 1075.4098 L 1390.1638 1127.8688 L 1363.9343 1154.0983 L 1363.9343 1154.0983 L 1363.9343 1180.3278 L 1363.9343 1180.3278 L 1363.9343 1180.3278 L 1390.1638 1206.5573 L 1390.1638 1232.7869 L 1521.3114 1232.7869 Q 1652.4589 1232.7869 1731.1475 1259.0164 L 1783.6064 1285.2458 L 1783.6064 1285.2458 L 1783.6064 1285.2458 L 1757.377 1285.2458 L 1757.377 1285.2458 L 1757.377 1311.4753 L 1731.1475 1311.4753 L 1731.1475 1311.4753 L 1731.1475 1337.7048 L 1757.377 1337.7048 L 1783.6064 1337.7048 L 1783.6064 1390.1638 L 1783.6064 1416.3933 L 1731.1475 1416.3933 L 1678.6885 1416.3933 L 1678.6885 1416.3933 L 1678.6885 1416.3933 L 1652.4589 1442.6229 L 1652.4589 1442.6229 L 1521.3114 1442.6229 Q 1363.9343 1442.6229 1232.7869 1442.6229 Q 1101.6393 1442.6229 1101.6393 1495.0819 Q 1101.6393 1521.3114 1075.4098 1521.3114 Q 1049.1803 1521.3114 1049.1803 1547.5409 Q 1049.1803 1573.7704 996.72125 1626.2294 L 918.0327 1678.6885 L 891.8032 1678.6885 L 891.8032 1678.6885 L 839.34424 1678.6885 Q 813.1147 1678.6885 813.1147 1652.4589 Q 786.8852 1626.2294 760.6557 1573.7704 Q 708.19666 1547.5409 577.04913 1495.0819 Q 472.13113 1495.0819 445.9016 1416.3933 Q 419.67212 1363.9343 367.2131 1390.1638 L 288.52457 1390.1638 L 288.52457 1363.9343 Q 314.7541 1337.7048 314.7541 1259.0164 Q 314.7541 1180.3278 340.98358 1180.3278 Q 367.2131 1180.3278 314.7541 1022.95074 Q 288.52457 865.5737 288.52457 786.8852 Q 288.52457 734.4262 314.7541 734.4262 Q 367.2131 708.19666 367.2131 655.7377 Q 393.4426 577.04913 367.2131 577.04913 Q 314.7541 577.04913 314.7541 550.81964 Q 314.7541 498.36063 262.29507 445.9016 L 209.83606 367.2131 L 236.06557 367.2131 L 262.29507 340.98358 L 262.29507 340.98358 L 262.29507 340.98358 L 288.52457 340.98358 L 288.52457 340.98358 L 288.52457 367.2131 L 314.7541 367.2131 L 314.7541 340.98358 Q 314.7541 314.7541 288.52457 314.7541 Q 262.29507 288.52457 209.83606 236.06557 Q 183.60655 157.37704 157.37704 131.14754 Q 104.91803 131.14754 78.68852 104.91803 L 52.459015 78.68852 L 52.459015 78.68852 L 52.459015 78.68852 L 26.229507 78.68852 L 26.229507 78.68852 L 26.229507 52.459015 L 0.0 52.459015 L 0.0 26.229507 L 0.0 0.0 L 52.459015 0.0 L 104.91803 26.229507 L 131.14754 26.229507 Q 157.37704 26.229507 157.37704 52.459015 Q 157.37704 78.68852 183.60655 26.229507 Q 209.83606 -26.229507 262.29507 26.229507 Q 314.7541 78.68852 419.67212 104.91803 Q 550.81964 131.14754 550.81964 157.37704 z M 839.34424 1626.2294 Q 839.34424 1599.9999 865.5737 1599.9999 Q 891.8032 1599.9999 891.8032 1626.2294 Q 891.8032 1652.4589 865.5737 1652.4589 Q 839.34424 1652.4589 839.34424 1626.2294 z" svg:height="16.786884mm" draw:style-name="style-350" svg:viewBox="0.0 0.0 1783.6064 1678.6885" svg:width="17.836065mm" svg:x="137.96721mm" svg:y="225.31146mm"/>
          <draw:path svg:d="M 26.229507 104.91803 L 26.229507 0.0 L 52.459015 78.68852 Q 78.68852 157.37704 131.14754 157.37704 Q 209.83606 157.37704 236.06557 157.37704 Q 288.52457 157.37704 340.98358 157.37704 Q 393.4426 209.83606 445.9016 209.83606 Q 498.36063 209.83606 524.59015 209.83606 L 550.81964 209.83606 L 550.81964 236.06557 L 550.81964 236.06557 L 577.04913 236.06557 L 577.04913 209.83606 L 603.2786 209.83606 L 629.5082 209.83606 L 629.5082 183.60655 Q 655.7377 183.60655 655.7377 157.37704 L 655.7377 157.37704 L 681.96716 157.37704 L 708.19666 157.37704 L 708.19666 262.29507 Q 708.19666 340.98358 786.8852 419.67212 Q 865.5737 472.13113 865.5737 393.4426 L 865.5737 314.7541 L 865.5737 314.7541 L 865.5737 314.7541 L 891.8032 314.7541 L 891.8032 314.7541 L 891.8032 340.98358 L 918.0327 340.98358 L 918.0327 367.2131 L 918.0327 419.67212 L 918.0327 419.67212 L 918.0327 419.67212 L 918.0327 445.9016 L 944.26227 445.9016 L 865.5737 655.7377 Q 786.8852 865.5737 760.6557 865.5737 Q 734.4262 865.5737 708.19666 944.26227 Q 655.7377 1022.95074 655.7377 1022.95074 L 655.7377 1049.1803 L 655.7377 1049.1803 L 655.7377 1049.1803 L 629.5082 1049.1803 L 629.5082 1049.1803 L 629.5082 1075.4098 L 629.5082 1075.4098 L 629.5082 1101.6393 L 603.2786 1101.6393 L 603.2786 1101.6393 L 603.2786 1101.6393 L 603.2786 1127.8688 L 603.2786 1154.0983 L 577.04913 1154.0983 L 577.04913 1154.0983 L 577.04913 1101.6393 L 603.2786 1049.1803 L 603.2786 1022.95074 L 603.2786 996.72125 L 577.04913 996.72125 Q 550.81964 996.72125 550.81964 1022.95074 Q 550.81964 1049.1803 524.59015 996.72125 Q 524.59015 970.49176 498.36063 970.49176 Q 472.13113 944.26227 419.67212 839.34424 Q 393.4426 734.4262 262.29507 655.7377 L 157.37704 577.04913 L 157.37704 577.04913 Q 131.14754 550.81964 131.14754 524.59015 Q 104.91803 472.13113 78.68852 472.13113 Q 52.459015 472.13113 26.229507 367.2131 L 3.6379788E-12 262.29507 L 3.6379788E-12 209.83606 Q 26.229507 183.60655 26.229507 104.91803 z" svg:height="11.540983mm" draw:style-name="style-351" svg:viewBox="0.0 0.0 944.26227 1154.0983" svg:width="9.442622mm" svg:x="164.9836mm" svg:y="119.60655mm"/>
          <draw:path svg:d="M 786.8852 26.229507 L 813.1147 26.229507 L 865.5737 52.459015 Q 918.0327 78.68852 944.26227 78.68852 L 996.72125 78.68852 L 1311.4753 183.60655 Q 1652.4589 288.52457 1704.918 288.52457 L 1757.377 288.52457 L 1757.377 288.52457 Q 1757.377 288.52457 1783.6064 314.7541 L 1783.6064 314.7541 L 1940.9835 393.4426 Q 2098.3606 498.36063 2203.2786 498.36063 L 2308.1965 498.36063 L 2360.6555 524.59015 L 2386.885 550.81964 L 2386.885 550.81964 L 2386.885 550.81964 L 2360.6555 550.81964 L 2308.1965 550.81964 L 2308.1965 577.04913 L 2308.1965 577.04913 L 2308.1965 577.04913 L 2308.1965 577.04913 L 2281.967 603.2786 L 2281.967 629.5082 L 2203.2786 655.7377 Q 2098.3606 708.19666 2098.3606 786.8852 Q 2072.131 865.5737 2045.9015 839.34424 Q 1993.4425 813.1147 1993.4425 918.0327 L 1993.4425 996.72125 L 1993.4425 996.72125 L 1967.213 996.72125 L 1967.213 970.49176 Q 1940.9835 970.49176 1940.9835 944.26227 Q 1914.754 918.0327 1678.6885 996.72125 Q 1468.8524 1075.4098 1311.4753 1075.4098 Q 1154.0983 1127.8688 996.72125 1127.8688 Q 865.5737 1180.3278 786.8852 1127.8688 L 708.19666 1075.4098 L 708.19666 1075.4098 Q 681.96716 1049.1803 577.04913 944.26227 Q 445.9016 813.1147 367.2131 813.1147 L 262.29507 813.1147 L 262.29507 813.1147 L 262.29507 786.8852 L 262.29507 786.8852 Q 288.52457 760.6557 314.7541 708.19666 Q 314.7541 655.7377 288.52457 498.36063 Q 236.06557 367.2131 209.83606 340.98358 Q 157.37704 340.98358 104.91803 367.2131 L 52.459015 393.4426 L 52.459015 393.4426 L 52.459015 393.4426 L 52.459015 419.67212 L 26.229507 419.67212 L 26.229507 419.67212 L 0.0 419.67212 L 0.0 393.4426 L 0.0 367.2131 L 26.229507 340.98358 L 52.459015 314.7541 L 52.459015 314.7541 L 52.459015 314.7541 L 52.459015 314.7541 L 78.68852 288.52457 L 78.68852 288.52457 L 78.68852 288.52457 L 104.91803 288.52457 L 104.91803 288.52457 L 104.91803 262.29507 L 104.91803 262.29507 L 131.14754 262.29507 L 131.14754 236.06557 L 131.14754 236.06557 L 157.37704 236.06557 L 157.37704 183.60655 Q 183.60655 131.14754 288.52457 131.14754 Q 367.2131 104.91803 367.2131 78.68852 Q 367.2131 52.459015 419.67212 52.459015 Q 419.67212 52.459015 445.9016 26.229507 Q 445.9016 -26.229507 577.04913 0.0 Q 734.4262 26.229507 786.8852 26.229507 z" svg:height="11.2786875mm" draw:style-name="style-352" svg:viewBox="0.0 0.0 2386.885 1127.8688" svg:width="23.86885mm" svg:x="49.311474mm" svg:y="116.721306mm"/>
          <draw:path svg:d="M 865.5737 209.83606 L 865.5737 209.83606 L 865.5737 209.83606 Q 865.5737 209.83606 865.5737 236.06557 L 891.8032 236.06557 L 996.72125 340.98358 Q 1101.6393 472.13113 1127.8688 472.13113 L 1154.0983 472.13113 L 1180.3278 472.13113 Q 1180.3278 472.13113 1180.3278 498.36063 L 1206.5573 498.36063 L 1206.5573 498.36063 Q 1206.5573 524.59015 1232.7869 524.59015 L 1232.7869 524.59015 L 1232.7869 524.59015 L 1232.7869 524.59015 L 1232.7869 550.81964 L 1232.7869 550.81964 L 1232.7869 577.04913 L 1232.7869 629.5082 L 1232.7869 629.5082 L 1232.7869 629.5082 L 1232.7869 655.7377 L 1232.7869 655.7377 L 1259.0164 734.4262 L 1259.0164 786.8852 L 1232.7869 786.8852 L 1180.3278 786.8852 L 1180.3278 813.1147 L 1154.0983 813.1147 L 1127.8688 813.1147 L 1101.6393 786.8852 L 1075.4098 786.8852 Q 1049.1803 786.8852 891.8032 681.96716 Q 708.19666 577.04913 393.4426 472.13113 L 52.459015 367.2131 L 26.229507 367.2131 L 0.0 367.2131 L 0.0 367.2131 L 0.0 367.2131 L 26.229507 340.98358 L 52.459015 314.7541 L 78.68852 314.7541 L 131.14754 314.7541 L 183.60655 288.52457 L 209.83606 262.29507 L 209.83606 262.29507 L 236.06557 262.29507 L 236.06557 262.29507 L 236.06557 262.29507 L 209.83606 236.06557 Q 183.60655 209.83606 131.14754 209.83606 L 78.68852 209.83606 L 78.68852 183.60655 L 78.68852 183.60655 L 78.68852 183.60655 L 104.91803 157.37704 L 183.60655 131.14754 Q 288.52457 104.91803 314.7541 52.459015 Q 340.98358 0.0 472.13113 0.0 Q 603.2786 0.0 629.5082 26.229507 Q 629.5082 52.459015 734.4262 104.91803 Q 865.5737 183.60655 865.5737 209.83606 z" svg:height="8.131147mm" draw:style-name="style-353" svg:viewBox="0.0 0.0 1259.0164 813.1147" svg:width="12.590163mm" svg:x="46.950817mm" svg:y="85.508194mm"/>
          <draw:path svg:d="M 26.229507 131.14754 L 0.0 0.0 L 26.229507 0.0 Q 78.68852 0.0 78.68852 26.229507 Q 78.68852 78.68852 104.91803 78.68852 Q 131.14754 78.68852 131.14754 52.459015 L 131.14754 52.459015 L 131.14754 26.229507 Q 131.14754 26.229507 157.37704 26.229507 L 157.37704 0.0 L 183.60655 0.0 L 209.83606 0.0 L 209.83606 26.229507 Q 183.60655 26.229507 131.14754 157.37704 L 78.68852 288.52457 L 78.68852 288.52457 Q 78.68852 288.52457 26.229507 131.14754 z" svg:height="2.8852458mm" draw:style-name="style-354" svg:viewBox="0.0 0.0 209.83606 288.52457" svg:width="2.0983605mm" svg:x="162.88524mm" svg:y="31.737703mm"/>
          <draw:path svg:d="M 157.37704 183.60655 L 183.60655 3.6379788E-12 L 209.83606 26.229507 Q 262.29507 78.68852 262.29507 131.14754 L 262.29507 157.37704 L 288.52457 183.60655 L 314.7541 209.83606 L 314.7541 209.83606 L 314.7541 236.06557 L 314.7541 236.06557 L 314.7541 236.06557 L 288.52457 236.06557 L 288.52457 236.06557 L 288.52457 262.29507 L 314.7541 262.29507 L 314.7541 262.29507 L 314.7541 288.52457 L 314.7541 288.52457 L 340.98358 288.52457 L 340.98358 262.29507 L 367.2131 262.29507 L 367.2131 262.29507 L 367.2131 236.06557 L 367.2131 236.06557 L 367.2131 236.06557 L 393.4426 209.83606 Q 393.4426 183.60655 419.67212 183.60655 Q 472.13113 183.60655 472.13113 157.37704 Q 472.13113 131.14754 524.59015 104.91803 L 577.04913 78.68852 L 524.59015 131.14754 Q 498.36063 183.60655 577.04913 183.60655 Q 681.96716 183.60655 734.4262 183.60655 L 786.8852 183.60655 L 786.8852 183.60655 L 786.8852 183.60655 L 813.1147 183.60655 L 813.1147 183.60655 L 813.1147 209.83606 L 839.34424 209.83606 L 786.8852 288.52457 Q 734.4262 393.4426 681.96716 419.67212 Q 681.96716 445.9016 655.7377 445.9016 L 655.7377 472.13113 L 577.04913 550.81964 Q 524.59015 603.2786 472.13113 603.2786 Q 419.67212 603.2786 393.4426 603.2786 L 367.2131 603.2786 L 367.2131 629.5082 Q 367.2131 629.5082 340.98358 655.7377 L 340.98358 655.7377 L 314.7541 655.7377 L 288.52457 655.7377 L 314.7541 629.5082 Q 314.7541 603.2786 262.29507 629.5082 Q 209.83606 629.5082 209.83606 681.96716 L 209.83606 734.4262 L 183.60655 734.4262 L 157.37704 734.4262 L 157.37704 708.19666 L 157.37704 681.96716 L 131.14754 681.96716 L 131.14754 681.96716 L 131.14754 655.7377 L 104.91803 629.5082 L 104.91803 629.5082 L 104.91803 603.2786 L 52.459015 603.2786 L 0.0 603.2786 L 0.0 603.2786 L 0.0 577.04913 L 26.229507 577.04913 L 26.229507 550.81964 L 26.229507 550.81964 L 0.0 550.81964 L 0.0 550.81964 L 0.0 550.81964 L 26.229507 524.59015 Q 52.459015 498.36063 78.68852 445.9016 Q 104.91803 393.4426 157.37704 183.60655 z" svg:height="7.3442616mm" draw:style-name="style-355" svg:viewBox="0.0 0.0 839.34424 734.4262" svg:width="8.393442mm" svg:x="34.622948mm" svg:y="281.9672mm"/>
          <draw:path svg:d="M 2885.2458 236.06557 L 2885.2458 236.06557 L 2885.2458 288.52457 Q 2885.2458 367.2131 2937.7048 367.2131 Q 2963.9343 367.2131 2937.7048 393.4426 Q 2937.7048 445.9016 2963.9343 445.9016 Q 2990.1638 445.9016 2990.1638 498.36063 Q 2963.9343 577.04913 3042.6228 603.2786 Q 3121.3113 655.7377 3068.8523 708.19666 Q 3016.3933 786.8852 3042.6228 813.1147 Q 3095.0818 813.1147 3147.5408 839.34424 L 3173.7703 839.34424 L 3173.7703 865.5737 L 3173.7703 891.8032 L 3095.0818 891.8032 Q 3042.6228 891.8032 3042.6228 970.49176 Q 3068.8523 1022.95074 3042.6228 1022.95074 Q 3016.3933 1022.95074 2990.1638 1075.4098 Q 2963.9343 1127.8688 2911.4753 1127.8688 Q 2859.016 1127.8688 2885.2458 1206.5573 Q 2937.7048 1285.2458 2937.7048 1311.4753 L 2937.7048 1337.7048 L 2911.4753 1337.7048 Q 2911.4753 1337.7048 2885.2458 1337.7048 L 2885.2458 1337.7048 L 2885.2458 1337.7048 L 2859.016 1337.7048 L 2832.7866 1337.7048 L 2806.5571 1337.7048 L 2806.5571 1337.7048 L 2780.3276 1337.7048 L 2780.3276 1337.7048 L 2780.3276 1337.7048 L 2754.0981 1363.9343 L 2727.8687 1390.1638 L 2727.8687 1390.1638 L 2727.8687 1390.1638 L 2203.2786 1390.1638 L 1678.6885 1390.1638 L 1521.3114 1390.1638 Q 1363.9343 1390.1638 681.96716 1363.9343 L 0.0 1363.9343 L 0.0 1363.9343 L 0.0 1337.7048 L 209.83606 1337.7048 Q 393.4426 1337.7048 445.9016 1259.0164 Q 472.13113 1206.5573 524.59015 1127.8688 Q 577.04913 1049.1803 550.81964 918.0327 Q 524.59015 813.1147 524.59015 813.1147 Q 498.36063 786.8852 550.81964 708.19666 L 629.5082 655.7377 L 629.5082 655.7377 L 629.5082 655.7377 L 629.5082 629.5082 L 629.5082 629.5082 L 655.7377 629.5082 L 655.7377 603.2786 L 655.7377 603.2786 L 681.96716 603.2786 L 681.96716 603.2786 L 681.96716 603.2786 L 681.96716 577.04913 L 681.96716 577.04913 L 681.96716 577.04913 L 681.96716 550.81964 L 708.19666 577.04913 Q 734.4262 577.04913 734.4262 655.7377 L 734.4262 708.19666 L 760.6557 708.19666 L 760.6557 708.19666 L 760.6557 681.96716 L 786.8852 681.96716 L 786.8852 681.96716 L 786.8852 655.7377 L 786.8852 655.7377 Q 786.8852 655.7377 891.8032 629.5082 Q 970.49176 603.2786 1154.0983 445.9016 L 1311.4753 288.52457 L 1363.9343 288.52457 L 1416.3933 288.52457 L 1468.8524 262.29507 L 1521.3114 236.06557 L 1521.3114 236.06557 L 1521.3114 236.06557 L 1573.7704 236.06557 Q 1626.2294 209.83606 1626.2294 157.37704 Q 1652.4589 131.14754 1704.918 52.459015 Q 1757.377 0.0 1783.6064 26.229507 Q 1783.6064 26.229507 1836.0654 26.229507 Q 1888.5245 52.459015 1940.9835 26.229507 Q 1993.4425 26.229507 2019.672 0.0 Q 2045.9015 -26.229507 2045.9015 26.229507 Q 2045.9015 78.68852 2072.131 104.91803 Q 2098.3606 104.91803 2098.3606 78.68852 Q 2098.3606 52.459015 2150.8196 78.68852 Q 2177.049 131.14754 2203.2786 131.14754 Q 2203.2786 131.14754 2203.2786 183.60655 Q 2203.2786 236.06557 2308.1965 236.06557 Q 2413.1145 236.06557 2439.3442 236.06557 Q 2465.5737 183.60655 2675.4097 209.83606 Q 2859.016 236.06557 2885.2458 236.06557 z M 2963.9343 970.49176 Q 2990.1638 970.49176 2990.1638 970.49176 Q 2990.1638 970.49176 2990.1638 970.49176 Q 2963.9343 970.49176 2963.9343 970.49176 z" svg:height="13.901639mm" draw:style-name="style-356" svg:viewBox="0.0 0.0 3173.7703 1390.1638" svg:width="31.737703mm" svg:x="158.9508mm" svg:y="290.88522mm"/>
          <draw:path svg:d="M 157.37704 26.229507 L 157.37704 0.0 L 367.2131 131.14754 Q 577.04913 288.52457 603.2786 314.7541 L 629.5082 340.98358 L 629.5082 340.98358 L 629.5082 340.98358 L 629.5082 367.2131 L 629.5082 367.2131 L 655.7377 367.2131 L 655.7377 393.4426 L 655.7377 393.4426 L 681.96716 393.4426 L 681.96716 393.4426 L 681.96716 393.4426 L 681.96716 367.2131 L 681.96716 367.2131 L 708.19666 288.52457 L 734.4262 183.60655 L 734.4262 183.60655 L 734.4262 183.60655 L 760.6557 209.83606 L 786.8852 236.06557 L 813.1147 236.06557 Q 839.34424 262.29507 839.34424 288.52457 L 839.34424 314.7541 L 865.5737 314.7541 L 865.5737 340.98358 L 865.5737 340.98358 L 891.8032 340.98358 L 891.8032 340.98358 L 891.8032 340.98358 L 944.26227 367.2131 L 996.72125 367.2131 L 996.72125 367.2131 Q 996.72125 393.4426 996.72125 393.4426 L 1022.95074 393.4426 L 1075.4098 445.9016 Q 1101.6393 498.36063 1127.8688 524.59015 L 1154.0983 550.81964 L 1154.0983 550.81964 L 1154.0983 550.81964 L 1154.0983 550.81964 L 1154.0983 550.81964 L 1154.0983 577.04913 L 1154.0983 577.04913 L 1180.3278 577.04913 L 1180.3278 603.2786 L 1180.3278 603.2786 L 1206.5573 603.2786 L 1206.5573 603.2786 L 1206.5573 603.2786 L 1337.7048 918.0327 Q 1468.8524 1232.7869 1468.8524 1285.2458 Q 1468.8524 1337.7048 1495.0819 1337.7048 L 1495.0819 1363.9343 L 1495.0819 1442.6229 L 1521.3114 1495.0819 L 1521.3114 1495.0819 L 1521.3114 1495.0819 L 1521.3114 1521.3114 L 1521.3114 1521.3114 L 1521.3114 1547.5409 L 1521.3114 1573.7704 L 1521.3114 1573.7704 L 1521.3114 1573.7704 L 1495.0819 1573.7704 L 1468.8524 1547.5409 L 1468.8524 1547.5409 L 1468.8524 1547.5409 L 1442.6229 1547.5409 Q 1442.6229 1547.5409 1416.3933 1495.0819 L 1363.9343 1442.6229 L 1363.9343 1442.6229 L 1363.9343 1442.6229 L 1337.7048 1442.6229 L 1337.7048 1442.6229 L 1337.7048 1416.3933 L 1311.4753 1416.3933 L 1311.4753 1468.8524 Q 1311.4753 1521.3114 1337.7048 1547.5409 L 1337.7048 1573.7704 L 1337.7048 1573.7704 Q 1311.4753 1573.7704 1311.4753 1626.2294 Q 1311.4753 1678.6885 1259.0164 1731.1475 Q 1206.5573 1757.377 1154.0983 1809.8359 Q 1075.4098 1809.8359 996.72125 1836.0654 Q 944.26227 1862.2949 891.8032 1783.6064 L 839.34424 1731.1475 L 839.34424 1731.1475 Q 813.1147 1704.918 786.8852 1678.6885 Q 786.8852 1652.4589 708.19666 1626.2294 L 655.7377 1599.9999 L 655.7377 1573.7704 Q 629.5082 1547.5409 629.5082 1599.9999 Q 603.2786 1626.2294 472.13113 1599.9999 L 340.98358 1599.9999 L 314.7541 1573.7704 L 288.52457 1547.5409 L 288.52457 1547.5409 L 262.29507 1547.5409 L 262.29507 1547.5409 L 262.29507 1547.5409 L 262.29507 1521.3114 L 262.29507 1521.3114 L 262.29507 1521.3114 L 262.29507 1521.3114 L 288.52457 1442.6229 L 314.7541 1363.9343 L 314.7541 1337.7048 Q 314.7541 1285.2458 314.7541 1285.2458 Q 314.7541 1259.0164 314.7541 1127.8688 Q 314.7541 970.49176 340.98358 891.8032 Q 367.2131 813.1147 393.4426 681.96716 L 419.67212 524.59015 L 419.67212 498.36063 L 419.67212 472.13113 L 393.4426 472.13113 L 393.4426 445.9016 L 367.2131 445.9016 L 340.98358 445.9016 L 314.7541 419.67212 L 262.29507 393.4426 L 209.83606 393.4426 L 183.60655 393.4426 L 131.14754 367.2131 L 78.68852 367.2131 L 78.68852 393.4426 L 78.68852 419.67212 L 78.68852 419.67212 L 52.459015 419.67212 L 52.459015 393.4426 L 52.459015 367.2131 L 26.229507 340.98358 L -1.8189894E-12 288.52457 L -1.8189894E-12 288.52457 L -1.8189894E-12 288.52457 L -1.8189894E-12 262.29507 L -1.8189894E-12 262.29507 L -1.8189894E-12 262.29507 L -1.8189894E-12 236.06557 L -1.8189894E-12 236.06557 L -1.8189894E-12 236.06557 L 26.229507 236.06557 L 26.229507 236.06557 L 26.229507 209.83606 L 52.459015 209.83606 L 52.459015 183.60655 L 52.459015 157.37704 L 26.229507 157.37704 L 26.229507 131.14754 L 26.229507 131.14754 L -1.8189894E-12 131.14754 L -1.8189894E-12 104.91803 L -1.8189894E-12 78.68852 L 26.229507 78.68852 L 26.229507 78.68852 L 104.91803 104.91803 Q 209.83606 104.91803 183.60655 78.68852 Q 157.37704 52.459015 157.37704 26.229507 z" svg:height="18.360655mm" draw:style-name="style-357" svg:viewBox="0.0 0.0 1521.3114 1836.0654" svg:width="15.213114mm" svg:x="135.86885mm" svg:y="97.83606mm"/>
          <draw:path svg:d="M 865.5737 0.0 L 891.8032 52.459015 L 760.6557 236.06557 Q 629.5082 445.9016 577.04913 550.81964 Q 472.13113 681.96716 472.13113 760.6557 L 472.13113 813.1147 L 472.13113 865.5737 L 472.13113 918.0327 L 472.13113 918.0327 L 472.13113 944.26227 L 419.67212 944.26227 Q 367.2131 918.0327 340.98358 865.5737 Q 314.7541 786.8852 314.7541 708.19666 Q 340.98358 603.2786 314.7541 603.2786 L 288.52457 603.2786 L 262.29507 629.5082 L 236.06557 655.7377 L 236.06557 655.7377 L 209.83606 655.7377 L 183.60655 708.19666 Q 157.37704 734.4262 131.14754 734.4262 L 131.14754 760.6557 L 131.14754 760.6557 L 104.91803 760.6557 L 104.91803 760.6557 L 104.91803 760.6557 L 104.91803 786.8852 L 104.91803 786.8852 L 78.68852 786.8852 L 78.68852 813.1147 L 78.68852 813.1147 L 52.459015 813.1147 L 52.459015 813.1147 L 52.459015 813.1147 L 52.459015 839.34424 L 26.229507 839.34424 L 0.0 839.34424 L 0.0 839.34424 L 0.0 813.1147 L 0.0 786.8852 L 26.229507 786.8852 L 26.229507 760.6557 L 26.229507 760.6557 L 52.459015 760.6557 L 52.459015 760.6557 L 52.459015 760.6557 L 52.459015 734.4262 L 52.459015 734.4262 L 78.68852 734.4262 L 78.68852 708.19666 L 78.68852 708.19666 L 104.91803 708.19666 L 104.91803 708.19666 L 104.91803 708.19666 L 131.14754 681.96716 L 157.37704 681.96716 L 157.37704 655.7377 Q 157.37704 629.5082 209.83606 550.81964 Q 262.29507 472.13113 472.13113 262.29507 Q 681.96716 52.459015 760.6557 0.0 Q 839.34424 -78.68852 865.5737 0.0 z" svg:height="9.442622mm" draw:style-name="style-358" svg:viewBox="0.0 0.0 891.8032 944.26227" svg:width="8.918033mm" svg:x="46.688522mm" svg:y="251.54097mm"/>
          <draw:path svg:d="M 183.60655 0.0 L 183.60655 0.0 L 209.83606 0.0 Q 236.06557 0.0 262.29507 26.229507 L 288.52457 26.229507 L 288.52457 52.459015 L 288.52457 78.68852 L 288.52457 104.91803 L 288.52457 131.14754 L 288.52457 131.14754 L 288.52457 157.37704 L 288.52457 157.37704 L 288.52457 157.37704 L 262.29507 157.37704 L 262.29507 157.37704 L 262.29507 183.60655 L 236.06557 183.60655 L 236.06557 183.60655 L 236.06557 209.83606 L 236.06557 209.83606 L 209.83606 209.83606 L 183.60655 236.06557 Q 131.14754 262.29507 104.91803 288.52457 L 78.68852 288.52457 L 26.229507 288.52457 L 0.0 288.52457 L 0.0 262.29507 L 0.0 209.83606 L 26.229507 209.83606 L 26.229507 209.83606 L 26.229507 183.60655 L 26.229507 183.60655 L 26.229507 157.37704 Q 26.229507 157.37704 78.68852 104.91803 L 131.14754 52.459015 L 131.14754 52.459015 Q 157.37704 52.459015 157.37704 26.229507 L 157.37704 26.229507 L 183.60655 26.229507 Q 183.60655 0.0 183.60655 0.0 z" svg:height="2.8852458mm" draw:style-name="style-359" svg:viewBox="0.0 0.0 288.52457 288.52457" svg:width="2.8852458mm" svg:x="123.54098mm" svg:y="211.93442mm"/>
          <draw:path svg:d="M 393.4426 0.0 L 393.4426 0.0 L 393.4426 0.0 L 393.4426 26.229507 L 445.9016 26.229507 L 498.36063 26.229507 L 498.36063 52.459015 L 498.36063 52.459015 L 445.9016 78.68852 Q 419.67212 131.14754 419.67212 131.14754 L 419.67212 131.14754 L 393.4426 131.14754 Q 393.4426 131.14754 393.4426 157.37704 L 393.4426 157.37704 L 393.4426 157.37704 Q 367.2131 183.60655 367.2131 183.60655 L 367.2131 183.60655 L 236.06557 340.98358 Q 78.68852 498.36063 78.68852 498.36063 L 78.68852 498.36063 L 78.68852 498.36063 Q 52.459015 498.36063 52.459015 524.59015 L 52.459015 524.59015 L 26.229507 524.59015 Q 26.229507 550.81964 0.0 550.81964 Q -26.229507 550.81964 0.0 445.9016 L 26.229507 367.2131 L 52.459015 367.2131 L 52.459015 340.98358 L 52.459015 340.98358 L 78.68852 340.98358 L 78.68852 340.98358 L 78.68852 340.98358 L 78.68852 314.7541 Q 78.68852 314.7541 104.91803 288.52457 L 131.14754 236.06557 L 131.14754 236.06557 Q 131.14754 236.06557 157.37704 236.06557 L 157.37704 209.83606 L 157.37704 209.83606 Q 183.60655 209.83606 183.60655 183.60655 L 183.60655 183.60655 L 183.60655 183.60655 L 183.60655 157.37704 L 183.60655 157.37704 Q 183.60655 157.37704 209.83606 131.14754 L 209.83606 131.14754 L 209.83606 131.14754 Q 236.06557 131.14754 236.06557 131.14754 L 236.06557 104.91803 L 236.06557 104.91803 Q 236.06557 104.91803 262.29507 78.68852 L 262.29507 78.68852 L 262.29507 78.68852 Q 288.52457 78.68852 288.52457 78.68852 L 288.52457 52.459015 L 288.52457 52.459015 Q 288.52457 52.459015 314.7541 26.229507 L 314.7541 26.229507 L 340.98358 26.229507 Q 367.2131 26.229507 393.4426 0.0 z" svg:height="5.5081964mm" draw:style-name="style-360" svg:viewBox="0.0 0.0 498.36063 550.81964" svg:width="4.9836063mm" svg:x="97.31147mm" svg:y="88.91803mm"/>
          <draw:path svg:d="M 0.0 26.229507 L 0.0 0.0 L 104.91803 78.68852 Q 209.83606 183.60655 209.83606 209.83606 L 209.83606 236.06557 L 236.06557 236.06557 L 236.06557 236.06557 L 236.06557 262.29507 L 262.29507 262.29507 L 262.29507 288.52457 L 262.29507 314.7541 L 288.52457 314.7541 Q 314.7541 314.7541 314.7541 288.52457 L 340.98358 236.06557 L 367.2131 236.06557 Q 367.2131 236.06557 367.2131 209.83606 L 367.2131 209.83606 L 367.2131 236.06557 Q 367.2131 288.52457 367.2131 340.98358 L 367.2131 367.2131 L 367.2131 393.4426 L 367.2131 419.67212 L 367.2131 445.9016 L 367.2131 498.36063 L 393.4426 498.36063 L 393.4426 498.36063 L 393.4426 550.81964 Q 419.67212 577.04913 419.67212 603.2786 L 419.67212 655.7377 L 419.67212 655.7377 Q 419.67212 681.96716 367.2131 629.5082 Q 340.98358 550.81964 314.7541 550.81964 Q 288.52457 550.81964 236.06557 760.6557 Q 157.37704 944.26227 157.37704 1022.95074 L 157.37704 1075.4098 L 131.14754 1127.8688 L 131.14754 1180.3278 L 131.14754 1180.3278 L 104.91803 1180.3278 L 104.91803 1154.0983 L 104.91803 1127.8688 L 104.91803 1075.4098 L 104.91803 996.72125 L 131.14754 918.0327 Q 157.37704 865.5737 157.37704 760.6557 L 183.60655 681.96716 L 183.60655 681.96716 L 209.83606 681.96716 L 209.83606 629.5082 L 209.83606 577.04913 L 236.06557 550.81964 L 236.06557 498.36063 L 236.06557 498.36063 Q 262.29507 498.36063 262.29507 445.9016 Q 262.29507 393.4426 183.60655 288.52457 L 104.91803 183.60655 L 104.91803 183.60655 Q 104.91803 183.60655 52.459015 131.14754 Q 0.0 78.68852 0.0 26.229507 z" svg:height="11.803278mm" draw:style-name="style-361" svg:viewBox="0.0 0.0 419.67212 1180.3278" svg:width="4.196721mm" svg:x="144.78688mm" svg:y="158.16393mm"/>
          <draw:path svg:d="M 0.0 288.52457 L 26.229507 0.0 L 26.229507 0.0 Q 52.459015 0.0 52.459015 26.229507 L 52.459015 78.68852 L 104.91803 78.68852 Q 157.37704 78.68852 157.37704 52.459015 Q 157.37704 26.229507 209.83606 52.459015 Q 262.29507 78.68852 288.52457 104.91803 Q 314.7541 131.14754 314.7541 104.91803 Q 314.7541 78.68852 340.98358 78.68852 Q 367.2131 104.91803 367.2131 157.37704 Q 367.2131 209.83606 445.9016 236.06557 Q 524.59015 236.06557 498.36063 262.29507 Q 498.36063 288.52457 577.04913 393.4426 Q 655.7377 445.9016 681.96716 472.13113 L 708.19666 498.36063 L 708.19666 498.36063 L 708.19666 498.36063 L 708.19666 498.36063 L 708.19666 498.36063 L 681.96716 524.59015 L 655.7377 524.59015 L 655.7377 603.2786 L 629.5082 655.7377 L 629.5082 681.96716 L 629.5082 708.19666 L 603.2786 734.4262 L 577.04913 760.6557 L 577.04913 760.6557 L 577.04913 760.6557 L 577.04913 734.4262 L 577.04913 734.4262 L 550.81964 760.6557 L 550.81964 813.1147 L 524.59015 813.1147 L 524.59015 813.1147 L 524.59015 786.8852 Q 524.59015 786.8852 498.36063 760.6557 Q 472.13113 734.4262 445.9016 760.6557 Q 393.4426 760.6557 314.7541 734.4262 L 209.83606 681.96716 L 209.83606 681.96716 Q 209.83606 655.7377 104.91803 603.2786 Q 0.0 550.81964 0.0 288.52457 z" svg:height="8.131147mm" draw:style-name="style-362" svg:viewBox="0.0 0.0 708.19666 813.1147" svg:width="7.081967mm" svg:x="166.29507mm" svg:y="81.04918mm"/>
          <draw:path svg:d="M 157.37704 26.229507 L 157.37704 -9.094947E-13 L 367.2131 26.229507 Q 550.81964 78.68852 577.04913 78.68852 L 577.04913 78.68852 L 655.7377 157.37704 Q 734.4262 236.06557 734.4262 262.29507 L 760.6557 262.29507 L 708.19666 262.29507 Q 655.7377 236.06557 603.2786 209.83606 Q 524.59015 183.60655 603.2786 340.98358 Q 681.96716 472.13113 681.96716 498.36063 L 681.96716 524.59015 L 655.7377 524.59015 Q 629.5082 498.36063 629.5082 498.36063 L 603.2786 498.36063 L 577.04913 498.36063 L 577.04913 498.36063 L 577.04913 498.36063 Q 577.04913 498.36063 550.81964 472.13113 Q 524.59015 445.9016 367.2131 393.4426 L 183.60655 314.7541 L 183.60655 314.7541 Q 183.60655 288.52457 104.91803 288.52457 L 0.0 288.52457 L 0.0 262.29507 L 0.0 236.06557 L 26.229507 236.06557 L 26.229507 236.06557 L 26.229507 209.83606 L 52.459015 209.83606 L 52.459015 209.83606 L 52.459015 183.60655 L 52.459015 183.60655 L 52.459015 183.60655 L 78.68852 183.60655 L 78.68852 183.60655 L 104.91803 157.37704 Q 157.37704 157.37704 157.37704 131.14754 Q 157.37704 104.91803 157.37704 78.68852 L 131.14754 52.459015 L 131.14754 26.229507 Q 157.37704 26.229507 157.37704 26.229507 z" svg:height="5.245901mm" draw:style-name="style-363" svg:viewBox="0.0 0.0 760.6557 524.59015" svg:width="7.606557mm" svg:x="49.836063mm" svg:y="71.08196mm"/>
          <draw:path svg:d="M 760.6557 131.14754 L 813.1147 131.14754 L 839.34424 157.37704 Q 865.5737 209.83606 865.5737 209.83606 L 865.5737 209.83606 L 839.34424 340.98358 Q 813.1147 472.13113 839.34424 472.13113 Q 865.5737 498.36063 891.8032 524.59015 L 891.8032 577.04913 L 865.5737 577.04913 L 839.34424 577.04913 L 839.34424 629.5082 L 839.34424 655.7377 L 813.1147 655.7377 L 786.8852 655.7377 L 786.8852 629.5082 Q 760.6557 629.5082 708.19666 603.2786 Q 655.7377 577.04913 603.2786 655.7377 L 524.59015 708.19666 L 498.36063 708.19666 Q 472.13113 734.4262 445.9016 734.4262 L 445.9016 760.6557 L 445.9016 760.6557 Q 445.9016 760.6557 419.67212 839.34424 Q 393.4426 891.8032 314.7541 839.34424 L 236.06557 760.6557 L 209.83606 760.6557 Q 183.60655 786.8852 104.91803 786.8852 L 26.229507 786.8852 L 26.229507 760.6557 L 26.229507 760.6557 L 26.229507 734.4262 Q 26.229507 681.96716 26.229507 655.7377 L 0.0 629.5082 L 26.229507 629.5082 Q 26.229507 629.5082 26.229507 577.04913 Q 26.229507 550.81964 26.229507 472.13113 Q 78.68852 419.67212 104.91803 419.67212 Q 131.14754 393.4426 78.68852 340.98358 Q 52.459015 314.7541 78.68852 288.52457 Q 104.91803 288.52457 104.91803 209.83606 L 104.91803 157.37704 L 131.14754 157.37704 L 183.60655 157.37704 L 183.60655 131.14754 L 183.60655 131.14754 L 209.83606 131.14754 L 209.83606 104.91803 L 209.83606 104.91803 L 236.06557 104.91803 L 236.06557 52.459015 Q 236.06557 0.0 314.7541 0.0 Q 393.4426 0.0 472.13113 26.229507 Q 550.81964 52.459015 603.2786 104.91803 Q 655.7377 157.37704 708.19666 157.37704 Q 734.4262 157.37704 760.6557 131.14754 z" svg:height="8.393442mm" draw:style-name="style-364" svg:viewBox="0.0 0.0 891.8032 839.34424" svg:width="8.918033mm" svg:x="143.99998mm" svg:y="188.85245mm"/>
          <draw:path svg:d="M 26.229507 0.0 L 26.229507 0.0 L 104.91803 26.229507 Q 209.83606 52.459015 209.83606 78.68852 L 209.83606 104.91803 L 157.37704 78.68852 Q 78.68852 52.459015 78.68852 78.68852 Q 52.459015 104.91803 52.459015 157.37704 L 52.459015 236.06557 L 52.459015 236.06557 L 52.459015 236.06557 L 26.229507 157.37704 Q -1.8189894E-12 78.68852 -1.8189894E-12 52.459015 L -1.8189894E-12 26.229507 L -1.8189894E-12 0.0 Q -1.8189894E-12 0.0 26.229507 0.0 z" svg:height="2.3606555mm" draw:style-name="style-365" svg:viewBox="0.0 0.0 209.83606 236.06557" svg:width="2.0983605mm" svg:x="148.45901mm" svg:y="183.08195mm"/>
          <draw:path svg:d="M 288.52457 0.0 L 288.52457 0.0 L 393.4426 0.0 Q 498.36063 0.0 498.36063 26.229507 Q 498.36063 52.459015 524.59015 104.91803 L 550.81964 157.37704 L 550.81964 183.60655 L 550.81964 209.83606 L 577.04913 262.29507 L 577.04913 314.7541 L 498.36063 314.7541 L 445.9016 314.7541 L 445.9016 314.7541 Q 445.9016 288.52457 419.67212 288.52457 L 419.67212 288.52457 L 419.67212 262.29507 Q 393.4426 262.29507 340.98358 262.29507 Q 262.29507 262.29507 131.14754 209.83606 L 26.229507 209.83606 L 26.229507 183.60655 L 26.229507 183.60655 L 9.094947E-13 183.60655 L 9.094947E-13 157.37704 L 9.094947E-13 157.37704 L 9.094947E-13 157.37704 L 9.094947E-13 131.14754 L 26.229507 104.91803 L 26.229507 104.91803 L 26.229507 104.91803 L 183.60655 52.459015 Q 314.7541 52.459015 288.52457 26.229507 Q 288.52457 0.0 288.52457 0.0 z" svg:height="3.1475408mm" draw:style-name="style-366" svg:viewBox="0.0 0.0 577.04913 314.7541" svg:width="5.7704916mm" svg:x="63.21311mm" svg:y="27.803278mm"/>
          <draw:path svg:d="M 340.98358 52.459015 L 419.67212 0.0 L 314.7541 131.14754 Q 209.83606 262.29507 183.60655 288.52457 L 157.37704 314.7541 L 157.37704 314.7541 L 157.37704 340.98358 L 157.37704 340.98358 L 157.37704 340.98358 L 131.14754 340.98358 L 131.14754 340.98358 L 131.14754 367.2131 L 104.91803 367.2131 L 104.91803 367.2131 L 104.91803 393.4426 L 78.68852 393.4426 L 52.459015 393.4426 L 52.459015 419.67212 L 52.459015 445.9016 L 104.91803 445.9016 Q 131.14754 445.9016 157.37704 445.9016 L 183.60655 445.9016 L 183.60655 445.9016 Q 183.60655 445.9016 131.14754 472.13113 L 78.68852 498.36063 L 52.459015 498.36063 L 52.459015 498.36063 L 0.0 498.36063 Q -78.68852 498.36063 52.459015 367.2131 L 157.37704 236.06557 L 157.37704 236.06557 Q 183.60655 236.06557 183.60655 209.83606 L 183.60655 209.83606 L 209.83606 209.83606 Q 209.83606 183.60655 209.83606 183.60655 L 209.83606 183.60655 L 209.83606 183.60655 Q 236.06557 183.60655 236.06557 157.37704 L 236.06557 157.37704 L 236.06557 131.14754 L 236.06557 131.14754 L 262.29507 131.14754 Q 262.29507 131.14754 340.98358 52.459015 z" svg:height="4.9836063mm" draw:style-name="style-367" svg:viewBox="0.0 0.0 419.67212 498.36063" svg:width="4.196721mm" svg:x="50.885242mm" svg:y="220.06557mm"/>
          <draw:path svg:d="M 1285.2458 577.04913 L 1285.2458 577.04913 L 1285.2458 577.04913 Q 1285.2458 577.04913 1285.2458 603.2786 L 1311.4753 603.2786 L 1311.4753 603.2786 Q 1311.4753 629.5082 1363.9343 629.5082 L 1416.3933 629.5082 L 1416.3933 655.7377 L 1390.1638 655.7377 L 1390.1638 655.7377 Q 1390.1638 681.96716 1337.7048 734.4262 Q 1285.2458 813.1147 1285.2458 891.8032 Q 1285.2458 944.26227 1232.7869 944.26227 Q 1206.5573 944.26227 1232.7869 970.49176 Q 1259.0164 996.72125 1232.7869 1049.1803 L 1232.7869 1101.6393 L 1232.7869 1101.6393 Q 1232.7869 1075.4098 1206.5573 1075.4098 L 1206.5573 1075.4098 L 1206.5573 1075.4098 L 1180.3278 1075.4098 L 1180.3278 1101.6393 L 1180.3278 1127.8688 L 1180.3278 1154.0983 Q 1180.3278 1154.0983 1154.0983 1154.0983 L 1127.8688 1180.3278 L 1127.8688 1180.3278 L 1127.8688 1206.5573 L 1127.8688 1206.5573 L 1127.8688 1206.5573 L 1101.6393 1206.5573 Q 1075.4098 1206.5573 1022.95074 1180.3278 Q 996.72125 1154.0983 918.0327 1180.3278 Q 839.34424 1206.5573 839.34424 1259.0164 Q 813.1147 1285.2458 813.1147 1259.0164 Q 786.8852 1259.0164 760.6557 1285.2458 Q 760.6557 1311.4753 629.5082 1311.4753 L 498.36063 1337.7048 L 498.36063 1311.4753 Q 498.36063 1285.2458 524.59015 1259.0164 Q 524.59015 1232.7869 445.9016 1232.7869 Q 367.2131 1232.7869 367.2131 1206.5573 L 367.2131 1180.3278 L 367.2131 1154.0983 Q 340.98358 1127.8688 340.98358 1075.4098 Q 340.98358 1049.1803 314.7541 944.26227 Q 288.52457 865.5737 314.7541 865.5737 Q 340.98358 891.8032 340.98358 813.1147 Q 340.98358 734.4262 314.7541 708.19666 Q 288.52457 681.96716 236.06557 629.5082 Q 183.60655 550.81964 104.91803 472.13113 L 0.0 419.67212 L 26.229507 367.2131 Q 78.68852 340.98358 52.459015 314.7541 Q 52.459015 262.29507 78.68852 262.29507 Q 78.68852 236.06557 131.14754 209.83606 Q 183.60655 157.37704 236.06557 131.14754 Q 288.52457 104.91803 288.52457 78.68852 Q 288.52457 52.459015 314.7541 52.459015 Q 340.98358 26.229507 314.7541 26.229507 Q 314.7541 0.0 314.7541 0.0 L 314.7541 0.0 L 340.98358 0.0 Q 393.4426 -26.229507 393.4426 0.0 Q 393.4426 52.459015 445.9016 52.459015 Q 472.13113 52.459015 472.13113 104.91803 Q 472.13113 131.14754 498.36063 131.14754 Q 524.59015 131.14754 550.81964 104.91803 Q 550.81964 104.91803 550.81964 131.14754 Q 524.59015 157.37704 734.4262 209.83606 Q 944.26227 262.29507 944.26227 236.06557 Q 944.26227 209.83606 970.49176 209.83606 Q 996.72125 209.83606 970.49176 262.29507 Q 970.49176 314.7541 996.72125 314.7541 Q 1022.95074 340.98358 1049.1803 367.2131 Q 1049.1803 419.67212 1075.4098 419.67212 Q 1101.6393 419.67212 1127.8688 445.9016 Q 1127.8688 472.13113 1180.3278 472.13113 Q 1232.7869 498.36063 1259.0164 524.59015 Q 1285.2458 577.04913 1285.2458 577.04913 z" svg:height="13.3770485mm" draw:style-name="style-368" svg:viewBox="0.0 0.0 1416.3933 1337.7048" svg:width="14.163934mm" svg:x="171.27867mm" svg:y="49.836063mm"/>
          <draw:path svg:d="M 78.68852 104.91803 L 0.0 0.0 L 131.14754 104.91803 Q 288.52457 236.06557 288.52457 236.06557 L 314.7541 236.06557 L 314.7541 236.06557 Q 340.98358 262.29507 340.98358 288.52457 L 340.98358 314.7541 L 340.98358 314.7541 Q 314.7541 288.52457 288.52457 288.52457 L 236.06557 236.06557 L 236.06557 236.06557 Q 236.06557 236.06557 183.60655 236.06557 Q 157.37704 209.83606 78.68852 104.91803 z" svg:height="3.1475408mm" draw:style-name="style-369" svg:viewBox="0.0 0.0 340.98358 314.7541" svg:width="3.4098358mm" svg:x="92.59016mm" svg:y="115.67213mm"/>
          <draw:path svg:d="M 26.229507 52.459015 L 52.459015 0.0 L 104.91803 52.459015 Q 183.60655 78.68852 183.60655 78.68852 L 183.60655 104.91803 L 209.83606 104.91803 L 236.06557 104.91803 L 262.29507 131.14754 L 288.52457 157.37704 L 288.52457 157.37704 L 288.52457 157.37704 L 288.52457 157.37704 Q 288.52457 157.37704 314.7541 183.60655 Q 340.98358 209.83606 236.06557 183.60655 Q 104.91803 157.37704 52.459015 157.37704 L 0.0 183.60655 L 0.0 157.37704 Q 26.229507 104.91803 26.229507 52.459015 z" svg:height="1.8360654mm" draw:style-name="style-370" svg:viewBox="0.0 0.0 314.7541 183.60655" svg:width="3.1475408mm" svg:x="167.08195mm" svg:y="214.55736mm"/>
          <draw:path svg:d="M 183.60655 0.0 L 183.60655 0.0 L 157.37704 26.229507 Q 157.37704 78.68852 183.60655 157.37704 Q 209.83606 236.06557 236.06557 236.06557 L 236.06557 236.06557 L 236.06557 236.06557 L 236.06557 262.29507 L 236.06557 262.29507 Q 236.06557 288.52457 262.29507 288.52457 L 262.29507 288.52457 L 262.29507 288.52457 Q 262.29507 288.52457 262.29507 314.7541 L 288.52457 314.7541 L 288.52457 367.2131 L 288.52457 419.67212 L 262.29507 419.67212 L 209.83606 393.4426 L 183.60655 393.4426 L 157.37704 393.4426 L 157.37704 367.2131 L 157.37704 367.2131 L 131.14754 367.2131 L 131.14754 340.98358 L 131.14754 340.98358 L 104.91803 340.98358 L 104.91803 314.7541 L 104.91803 288.52457 L 78.68852 236.06557 L 52.459015 209.83606 L 52.459015 236.06557 L 52.459015 262.29507 L 26.229507 288.52457 L 26.229507 288.52457 L 26.229507 288.52457 Q 0.0 288.52457 0.0 209.83606 L 0.0 131.14754 L 0.0 131.14754 Q 0.0 104.91803 52.459015 52.459015 L 104.91803 0.0 L 157.37704 0.0 Q 183.60655 -26.229507 183.60655 0.0 z" svg:height="4.196721mm" draw:style-name="style-371" svg:viewBox="0.0 0.0 288.52457 419.67212" svg:width="2.8852458mm" svg:x="126.95081mm" svg:y="193.31146mm"/>
          <draw:path svg:d="M 314.7541 0.0 L 314.7541 26.229507 L 314.7541 26.229507 Q 314.7541 52.459015 314.7541 52.459015 L 314.7541 52.459015 L 288.52457 52.459015 L 288.52457 52.459015 L 288.52457 78.68852 L 314.7541 78.68852 L 314.7541 104.91803 L 314.7541 104.91803 L 314.7541 104.91803 Q 314.7541 104.91803 314.7541 131.14754 L 340.98358 131.14754 L 340.98358 183.60655 L 314.7541 236.06557 L 314.7541 262.29507 Q 314.7541 288.52457 340.98358 340.98358 L 340.98358 393.4426 L 314.7541 367.2131 Q 314.7541 340.98358 288.52457 340.98358 Q 262.29507 340.98358 262.29507 367.2131 Q 236.06557 419.67212 209.83606 393.4426 Q 209.83606 367.2131 183.60655 419.67212 L 157.37704 472.13113 L 157.37704 524.59015 L 157.37704 550.81964 L 157.37704 550.81964 L 131.14754 550.81964 L 131.14754 472.13113 Q 131.14754 393.4426 78.68852 393.4426 L 26.229507 393.4426 L 26.229507 367.2131 Q 52.459015 367.2131 26.229507 288.52457 L 0.0 209.83606 L 26.229507 183.60655 Q 52.459015 157.37704 52.459015 209.83606 Q 78.68852 262.29507 104.91803 262.29507 L 131.14754 262.29507 L 131.14754 236.06557 L 157.37704 236.06557 L 157.37704 157.37704 Q 157.37704 104.91803 157.37704 52.459015 L 157.37704 0.0 L 209.83606 26.229507 Q 236.06557 52.459015 236.06557 0.0 Q 236.06557 -26.229507 262.29507 0.0 Q 314.7541 0.0 314.7541 0.0 z" svg:height="5.5081964mm" draw:style-name="style-372" svg:viewBox="0.0 0.0 340.98358 550.81964" svg:width="3.4098358mm" svg:x="100.721306mm" svg:y="249.18031mm"/>
          <draw:path svg:d="M 104.91803 0.0 L 104.91803 0.0 L 131.14754 0.0 L 157.37704 0.0 L 131.14754 52.459015 Q 78.68852 78.68852 104.91803 131.14754 Q 104.91803 157.37704 157.37704 131.14754 Q 183.60655 104.91803 209.83606 104.91803 L 209.83606 104.91803 L 236.06557 104.91803 Q 262.29507 104.91803 262.29507 131.14754 Q 236.06557 157.37704 236.06557 183.60655 L 236.06557 209.83606 L 209.83606 262.29507 Q 183.60655 314.7541 157.37704 367.2131 L 157.37704 445.9016 L 157.37704 472.13113 Q 131.14754 498.36063 131.14754 445.9016 L 78.68852 393.4426 L 78.68852 393.4426 L 78.68852 393.4426 L 78.68852 340.98358 Q 78.68852 288.52457 52.459015 288.52457 Q 26.229507 288.52457 26.229507 262.29507 L 26.229507 209.83606 L 0.0 209.83606 L 0.0 209.83606 L 0.0 183.60655 Q 26.229507 183.60655 26.229507 104.91803 L 52.459015 52.459015 L 52.459015 52.459015 Q 78.68852 26.229507 78.68852 26.229507 L 78.68852 26.229507 L 78.68852 26.229507 L 104.91803 0.0 L 104.91803 0.0 z" svg:height="4.721311mm" draw:style-name="style-373" svg:viewBox="0.0 0.0 262.29507 472.13113" svg:width="2.6229506mm" svg:x="90.4918mm" svg:y="206.16393mm"/>
          <draw:path svg:d="M 498.36063 0.0 L 524.59015 0.0 L 498.36063 52.459015 Q 498.36063 104.91803 550.81964 131.14754 Q 603.2786 131.14754 577.04913 183.60655 Q 577.04913 262.29507 603.2786 262.29507 Q 655.7377 262.29507 655.7377 288.52457 Q 629.5082 340.98358 655.7377 340.98358 Q 655.7377 367.2131 708.19666 445.9016 Q 708.19666 550.81964 708.19666 577.04913 Q 708.19666 603.2786 734.4262 629.5082 L 734.4262 655.7377 L 734.4262 655.7377 Q 708.19666 655.7377 708.19666 655.7377 L 708.19666 681.96716 L 708.19666 734.4262 Q 681.96716 786.8852 629.5082 760.6557 Q 603.2786 760.6557 550.81964 708.19666 Q 550.81964 655.7377 524.59015 681.96716 Q 524.59015 708.19666 445.9016 734.4262 Q 393.4426 760.6557 340.98358 786.8852 Q 340.98358 813.1147 314.7541 891.8032 Q 314.7541 970.49176 288.52457 970.49176 Q 236.06557 996.72125 236.06557 1022.95074 L 236.06557 1049.1803 L 236.06557 1049.1803 L 236.06557 1049.1803 L 209.83606 1049.1803 L 209.83606 1075.4098 L 183.60655 1075.4098 L 157.37704 1075.4098 L 157.37704 1101.6393 L 131.14754 1101.6393 L 131.14754 1101.6393 L 131.14754 1127.8688 L 104.91803 1127.8688 L 78.68852 1127.8688 L 26.229507 1154.0983 L 0.0 1154.0983 L 0.0 1154.0983 L 0.0 1127.8688 L 26.229507 1127.8688 L 52.459015 1127.8688 L 52.459015 1101.6393 L 78.68852 1075.4098 L 78.68852 1075.4098 L 78.68852 1075.4098 L 78.68852 1049.1803 L 78.68852 1049.1803 L 78.68852 1049.1803 Q 104.91803 1022.95074 104.91803 1022.95074 L 104.91803 1022.95074 L 131.14754 1022.95074 Q 131.14754 1022.95074 131.14754 996.72125 L 131.14754 996.72125 L 131.14754 996.72125 Q 157.37704 970.49176 157.37704 970.49176 L 157.37704 970.49176 L 157.37704 970.49176 Q 183.60655 944.26227 131.14754 918.0327 Q 104.91803 918.0327 78.68852 865.5737 Q 78.68852 786.8852 52.459015 786.8852 Q 26.229507 786.8852 26.229507 760.6557 Q 26.229507 734.4262 0.0 708.19666 Q -26.229507 708.19666 26.229507 603.2786 L 78.68852 524.59015 L 78.68852 524.59015 Q 104.91803 498.36063 104.91803 498.36063 L 104.91803 498.36063 L 131.14754 498.36063 Q 131.14754 498.36063 131.14754 472.13113 L 131.14754 472.13113 L 131.14754 472.13113 Q 157.37704 445.9016 157.37704 445.9016 L 157.37704 445.9016 L 183.60655 445.9016 Q 183.60655 445.9016 183.60655 419.67212 L 183.60655 419.67212 L 209.83606 393.4426 Q 236.06557 393.4426 288.52457 367.2131 L 340.98358 367.2131 L 340.98358 367.2131 L 340.98358 367.2131 L 367.2131 288.52457 L 393.4426 236.06557 L 393.4426 183.60655 Q 393.4426 131.14754 419.67212 78.68852 Q 419.67212 52.459015 445.9016 52.459015 Q 472.13113 52.459015 472.13113 26.229507 Q 472.13113 0.0 498.36063 0.0 z" svg:height="11.540983mm" draw:style-name="style-374" svg:viewBox="0.0 0.0 734.4262 1154.0983" svg:width="7.3442616mm" svg:x="77.377045mm" svg:y="137.18031mm"/>
          <draw:path svg:d="M 577.04913 472.13113 L 577.04913 472.13113 L 577.04913 472.13113 L 550.81964 472.13113 L 550.81964 498.36063 L 550.81964 524.59015 L 577.04913 524.59015 L 577.04913 550.81964 L 603.2786 603.2786 Q 603.2786 655.7377 577.04913 655.7377 Q 550.81964 655.7377 550.81964 708.19666 Q 577.04913 760.6557 550.81964 760.6557 Q 550.81964 786.8852 550.81964 813.1147 Q 550.81964 839.34424 524.59015 865.5737 Q 498.36063 865.5737 472.13113 865.5737 L 472.13113 865.5737 L 472.13113 891.8032 L 498.36063 891.8032 L 498.36063 918.0327 Q 498.36063 944.26227 524.59015 970.49176 L 524.59015 970.49176 L 498.36063 970.49176 L 445.9016 970.49176 L 445.9016 996.72125 L 445.9016 1022.95074 L 445.9016 1022.95074 L 445.9016 1049.1803 L 419.67212 1049.1803 L 419.67212 1075.4098 L 419.67212 1075.4098 L 393.4426 1075.4098 L 393.4426 1101.6393 L 393.4426 1127.8688 L 367.2131 1127.8688 L 367.2131 1127.8688 L 367.2131 1101.6393 L 340.98358 1101.6393 L 340.98358 1101.6393 L 340.98358 1075.4098 L 340.98358 1075.4098 L 340.98358 1075.4098 L 367.2131 1049.1803 Q 367.2131 1022.95074 340.98358 1022.95074 Q 314.7541 1022.95074 314.7541 996.72125 Q 288.52457 970.49176 262.29507 970.49176 Q 236.06557 996.72125 236.06557 970.49176 Q 236.06557 944.26227 209.83606 944.26227 Q 183.60655 944.26227 183.60655 918.0327 Q 183.60655 865.5737 131.14754 865.5737 Q 104.91803 891.8032 104.91803 944.26227 L 104.91803 996.72125 L 78.68852 996.72125 L 52.459015 996.72125 L 52.459015 970.49176 L 26.229507 918.0327 L 26.229507 813.1147 Q 26.229507 734.4262 0.0 734.4262 L 0.0 734.4262 L 0.0 655.7377 Q 26.229507 577.04913 0.0 393.4426 L 0.0 236.06557 L 0.0 183.60655 L 26.229507 157.37704 L 26.229507 78.68852 L 26.229507 26.229507 L 78.68852 0.0 Q 131.14754 -26.229507 157.37704 52.459015 Q 183.60655 131.14754 288.52457 131.14754 Q 393.4426 183.60655 393.4426 262.29507 Q 419.67212 367.2131 472.13113 340.98358 Q 524.59015 340.98358 524.59015 393.4426 Q 524.59015 419.67212 550.81964 419.67212 Q 603.2786 419.67212 603.2786 445.9016 Q 603.2786 472.13113 577.04913 472.13113 z M 314.7541 209.83606 Q 314.7541 183.60655 314.7541 183.60655 Q 340.98358 183.60655 340.98358 183.60655 Q 340.98358 209.83606 314.7541 209.83606 z" svg:height="11.2786875mm" draw:style-name="style-375" svg:viewBox="0.0 0.0 603.2786 1127.8688" svg:width="6.0327864mm" svg:x="192.78688mm" svg:y="56.39344mm"/>
          <draw:path svg:d="M 131.14754 4.5474735E-13 L 157.37704 4.5474735E-13 L 183.60655 26.229507 Q 209.83606 78.68852 236.06557 183.60655 Q 262.29507 288.52457 288.52457 340.98358 Q 314.7541 340.98358 288.52457 367.2131 Q 262.29507 393.4426 262.29507 393.4426 L 262.29507 393.4426 L 236.06557 393.4426 Q 236.06557 393.4426 236.06557 419.67212 L 236.06557 419.67212 L 209.83606 419.67212 Q 183.60655 393.4426 131.14754 393.4426 L 78.68852 393.4426 L 26.229507 393.4426 L 1.8189894E-12 393.4426 L 1.8189894E-12 367.2131 L 26.229507 340.98358 L 26.229507 183.60655 Q 26.229507 26.229507 78.68852 26.229507 Q 104.91803 26.229507 131.14754 4.5474735E-13 z" svg:height="4.196721mm" draw:style-name="style-376" svg:viewBox="0.0 0.0 288.52457 419.67212" svg:width="2.8852458mm" svg:x="155.01639mm" svg:y="34.885242mm"/>
          <draw:path svg:d="M 367.2131 26.229507 L 393.4426 0.0 L 393.4426 0.0 Q 393.4426 26.229507 393.4426 26.229507 L 419.67212 26.229507 L 419.67212 26.229507 Q 419.67212 26.229507 445.9016 52.459015 L 445.9016 52.459015 L 445.9016 52.459015 Q 445.9016 78.68852 445.9016 78.68852 L 472.13113 78.68852 L 472.13113 78.68852 Q 472.13113 78.68852 498.36063 104.91803 L 498.36063 104.91803 L 524.59015 157.37704 Q 550.81964 183.60655 603.2786 209.83606 Q 655.7377 209.83606 681.96716 183.60655 Q 681.96716 157.37704 734.4262 183.60655 Q 786.8852 236.06557 760.6557 236.06557 Q 760.6557 262.29507 760.6557 262.29507 Q 760.6557 288.52457 786.8852 288.52457 L 813.1147 288.52457 L 708.19666 314.7541 Q 629.5082 340.98358 655.7377 445.9016 Q 655.7377 550.81964 629.5082 603.2786 Q 603.2786 629.5082 603.2786 655.7377 L 603.2786 655.7377 L 603.2786 655.7377 Q 603.2786 655.7377 577.04913 655.7377 L 577.04913 681.96716 L 550.81964 813.1147 Q 550.81964 918.0327 550.81964 996.72125 Q 550.81964 1075.4098 577.04913 1075.4098 L 577.04913 1075.4098 L 577.04913 1127.8688 Q 603.2786 1154.0983 577.04913 1180.3278 L 577.04913 1206.5573 L 577.04913 1206.5573 Q 550.81964 1206.5573 550.81964 1232.7869 L 550.81964 1232.7869 L 550.81964 1232.7869 Q 550.81964 1232.7869 524.59015 1232.7869 L 524.59015 1259.0164 L 498.36063 1259.0164 L 498.36063 1259.0164 L 498.36063 1259.0164 L 498.36063 1259.0164 L 472.13113 1285.2458 L 472.13113 1285.2458 L 472.13113 1285.2458 L 445.9016 1285.2458 L 445.9016 1285.2458 L 445.9016 1311.4753 L 445.9016 1311.4753 Q 445.9016 1311.4753 419.67212 1337.7048 L 419.67212 1337.7048 L 367.2131 1416.3933 Q 340.98358 1495.0819 314.7541 1547.5409 L 314.7541 1626.2294 L 314.7541 1652.4589 L 314.7541 1652.4589 L 183.60655 1652.4589 L 52.459015 1652.4589 L 26.229507 1626.2294 L 9.094947E-13 1626.2294 L 9.094947E-13 1599.9999 L 9.094947E-13 1573.7704 L 26.229507 1573.7704 L 52.459015 1573.7704 L 52.459015 1547.5409 L 52.459015 1521.3114 L 52.459015 1495.0819 Q 78.68852 1468.8524 131.14754 1442.6229 Q 183.60655 1442.6229 209.83606 1337.7048 Q 236.06557 1259.0164 183.60655 1180.3278 Q 131.14754 1075.4098 157.37704 944.26227 L 183.60655 813.1147 L 183.60655 813.1147 Q 209.83606 813.1147 209.83606 786.8852 L 209.83606 786.8852 L 236.06557 786.8852 Q 236.06557 760.6557 236.06557 655.7377 L 209.83606 524.59015 L 236.06557 524.59015 Q 236.06557 498.36063 236.06557 498.36063 Q 236.06557 498.36063 288.52457 288.52457 L 340.98358 52.459015 L 340.98358 26.229507 Q 340.98358 26.229507 367.2131 26.229507 z" svg:height="16.52459mm" draw:style-name="style-377" svg:viewBox="0.0 0.0 813.1147 1652.4589" svg:width="8.131147mm" svg:x="69.508194mm" svg:y="136.65573mm"/>
          <draw:path svg:d="M 26.229507 0.0 L 78.68852 26.229507 L 78.68852 26.229507 Q 78.68852 52.459015 104.91803 52.459015 L 104.91803 52.459015 L 104.91803 52.459015 Q 104.91803 52.459015 104.91803 78.68852 L 131.14754 78.68852 L 157.37704 78.68852 Q 183.60655 104.91803 183.60655 78.68852 L 183.60655 78.68852 L 236.06557 52.459015 Q 288.52457 0.0 314.7541 26.229507 Q 314.7541 52.459015 314.7541 52.459015 L 340.98358 52.459015 L 340.98358 52.459015 Q 367.2131 78.68852 367.2131 104.91803 L 367.2131 157.37704 L 367.2131 209.83606 L 367.2131 236.06557 L 393.4426 236.06557 L 393.4426 262.29507 L 393.4426 262.29507 L 419.67212 262.29507 L 419.67212 419.67212 Q 419.67212 577.04913 419.67212 577.04913 L 419.67212 577.04913 L 419.67212 603.2786 L 419.67212 603.2786 L 445.9016 629.5082 L 445.9016 655.7377 L 367.2131 655.7377 L 314.7541 681.96716 L 209.83606 681.96716 Q 78.68852 681.96716 78.68852 655.7377 L 52.459015 655.7377 L 52.459015 603.2786 L 52.459015 550.81964 L 26.229507 550.81964 L 26.229507 524.59015 L 26.229507 524.59015 L 0.0 524.59015 L 0.0 524.59015 L 0.0 524.59015 L 0.0 498.36063 L 0.0 498.36063 L 26.229507 498.36063 Q 52.459015 524.59015 131.14754 524.59015 L 209.83606 524.59015 L 209.83606 498.36063 L 209.83606 498.36063 L 183.60655 498.36063 L 183.60655 472.13113 L 183.60655 472.13113 L 157.37704 472.13113 L 157.37704 445.9016 Q 157.37704 419.67212 78.68852 367.2131 L 26.229507 314.7541 L 52.459015 314.7541 Q 52.459015 314.7541 52.459015 288.52457 Q 52.459015 288.52457 0.0 157.37704 Q -52.459015 0.0 26.229507 0.0 z" svg:height="6.8196716mm" draw:style-name="style-378" svg:viewBox="0.0 0.0 445.9016 681.96716" svg:width="4.4590163mm" svg:x="55.606556mm" svg:y="72.91803mm"/>
          <draw:path svg:d="M 629.5082 288.52457 L 629.5082 314.7541 L 681.96716 314.7541 L 708.19666 340.98358 L 708.19666 340.98358 L 734.4262 340.98358 L 734.4262 340.98358 L 734.4262 367.2131 L 550.81964 367.2131 Q 367.2131 340.98358 288.52457 314.7541 L 209.83606 262.29507 L 209.83606 236.06557 Q 209.83606 209.83606 183.60655 183.60655 Q 183.60655 131.14754 104.91803 131.14754 L 26.229507 131.14754 L 26.229507 104.91803 L 0.0 104.91803 L 0.0 104.91803 Q 0.0 78.68852 0.0 78.68852 L 0.0 78.68852 L 52.459015 78.68852 Q 104.91803 104.91803 104.91803 52.459015 Q 131.14754 26.229507 157.37704 0.0 Q 209.83606 0.0 209.83606 52.459015 Q 209.83606 104.91803 262.29507 104.91803 Q 288.52457 78.68852 393.4426 131.14754 Q 498.36063 183.60655 577.04913 236.06557 Q 629.5082 262.29507 629.5082 288.52457 z" svg:height="3.6721308mm" draw:style-name="style-379" svg:viewBox="0.0 0.0 734.4262 367.2131" svg:width="7.3442616mm" svg:x="157.37704mm" svg:y="277.77048mm"/>
          <draw:path svg:d="M 183.60655 104.91803 L 183.60655 104.91803 L 183.60655 104.91803 Q 157.37704 104.91803 157.37704 104.91803 L 157.37704 131.14754 L 157.37704 131.14754 Q 157.37704 131.14754 131.14754 157.37704 L 131.14754 157.37704 L 104.91803 157.37704 Q 78.68852 157.37704 52.459015 131.14754 L 0.0 104.91803 L 0.0 26.229507 Q 26.229507 -52.459015 131.14754 0.0 Q 209.83606 52.459015 209.83606 52.459015 Q 209.83606 78.68852 183.60655 104.91803 z" svg:height="1.5737704mm" draw:style-name="style-380" svg:viewBox="0.0 0.0 209.83606 157.37704" svg:width="2.0983605mm" svg:x="101.245895mm" svg:y="107.54098mm"/>
          <draw:path svg:d="M 419.67212 -3.6379788E-12 L 419.67212 -3.6379788E-12 L 472.13113 -3.6379788E-12 Q 498.36063 -3.6379788E-12 419.67212 104.91803 Q 367.2131 209.83606 340.98358 236.06557 Q 314.7541 262.29507 314.7541 262.29507 L 314.7541 288.52457 L 262.29507 340.98358 Q 209.83606 393.4426 209.83606 419.67212 L 209.83606 445.9016 L 183.60655 445.9016 Q 183.60655 419.67212 104.91803 419.67212 Q 26.229507 419.67212 26.229507 393.4426 Q 52.459015 340.98358 26.229507 314.7541 L -3.6379788E-12 314.7541 L -3.6379788E-12 314.7541 L -3.6379788E-12 288.52457 L 26.229507 288.52457 L 26.229507 262.29507 L 52.459015 262.29507 L 104.91803 262.29507 L 104.91803 236.06557 L 104.91803 236.06557 L 104.91803 236.06557 L 131.14754 209.83606 L 157.37704 209.83606 Q 183.60655 209.83606 262.29507 104.91803 L 367.2131 26.229507 L 393.4426 -3.6379788E-12 Q 419.67212 -3.6379788E-12 419.67212 -3.6379788E-12 z" svg:height="4.4590163mm" draw:style-name="style-381" svg:viewBox="0.0 0.0 472.13113 445.9016" svg:width="4.721311mm" svg:x="186.22949mm" svg:y="283.2787mm"/>
          <draw:path svg:d="M 262.29507 0.0 L 262.29507 0.0 L 288.52457 0.0 L 288.52457 0.0 L 288.52457 26.229507 L 288.52457 52.459015 L 262.29507 104.91803 Q 236.06557 157.37704 209.83606 157.37704 L 209.83606 183.60655 L 209.83606 183.60655 Q 183.60655 183.60655 183.60655 209.83606 Q 183.60655 236.06557 104.91803 236.06557 Q 52.459015 262.29507 26.229507 209.83606 L 0.0 183.60655 L 78.68852 183.60655 Q 131.14754 157.37704 157.37704 131.14754 L 183.60655 78.68852 L 183.60655 78.68852 Q 209.83606 52.459015 209.83606 52.459015 L 209.83606 52.459015 L 236.06557 52.459015 Q 236.06557 52.459015 236.06557 26.229507 L 236.06557 26.229507 L 236.06557 26.229507 Q 262.29507 0.0 262.29507 0.0 z" svg:height="2.3606555mm" draw:style-name="style-382" svg:viewBox="0.0 0.0 288.52457 236.06557" svg:width="2.8852458mm" svg:x="79.4754mm" svg:y="149.5082mm"/>
          <draw:path svg:d="M 0.0 26.229507 L 26.229507 0.0 L 52.459015 0.0 L 78.68852 26.229507 L 104.91803 26.229507 L 104.91803 26.229507 L 183.60655 183.60655 Q 262.29507 367.2131 262.29507 445.9016 L 262.29507 524.59015 L 262.29507 524.59015 Q 236.06557 498.36063 209.83606 419.67212 Q 157.37704 340.98358 131.14754 340.98358 Q 104.91803 340.98358 52.459015 236.06557 L 0.0 131.14754 L 0.0 131.14754 L 0.0 104.91803 L 0.0 104.91803 Q 0.0 104.91803 0.0 78.68852 L 0.0 78.68852 L 0.0 78.68852 Q 0.0 78.68852 0.0 26.229507 z" svg:height="5.245901mm" draw:style-name="style-383" svg:viewBox="0.0 0.0 262.29507 524.59015" svg:width="2.6229506mm" svg:x="172.06557mm" svg:y="92.06557mm"/>
          <draw:path svg:d="M 445.9016 52.459015 L 524.59015 -3.6379788E-12 L 524.59015 -3.6379788E-12 L 524.59015 26.229507 L 524.59015 26.229507 Q 524.59015 52.459015 498.36063 52.459015 L 498.36063 52.459015 L 498.36063 52.459015 Q 498.36063 52.459015 498.36063 78.68852 L 472.13113 78.68852 L 472.13113 78.68852 Q 472.13113 104.91803 445.9016 104.91803 L 445.9016 104.91803 L 340.98358 236.06557 Q 209.83606 367.2131 288.52457 367.2131 L 340.98358 367.2131 L 340.98358 393.4426 L 340.98358 419.67212 L 340.98358 419.67212 L 314.7541 419.67212 L 314.7541 419.67212 Q 314.7541 419.67212 157.37704 393.4426 L -9.094947E-13 367.2131 L -9.094947E-13 367.2131 L 26.229507 367.2131 L 26.229507 367.2131 L 26.229507 367.2131 L 26.229507 340.98358 L 26.229507 340.98358 L 52.459015 340.98358 L 52.459015 314.7541 L 52.459015 314.7541 L 78.68852 314.7541 L 78.68852 314.7541 L 78.68852 314.7541 L 78.68852 288.52457 L 78.68852 288.52457 L 104.91803 288.52457 L 104.91803 262.29507 L 131.14754 262.29507 Q 157.37704 262.29507 236.06557 209.83606 L 288.52457 183.60655 L 288.52457 183.60655 Q 314.7541 157.37704 314.7541 157.37704 L 314.7541 157.37704 L 340.98358 157.37704 Q 340.98358 157.37704 340.98358 131.14754 L 340.98358 131.14754 L 367.2131 131.14754 Q 393.4426 104.91803 445.9016 52.459015 z" svg:height="4.196721mm" draw:style-name="style-384" svg:viewBox="0.0 0.0 524.59015 419.67212" svg:width="5.245901mm" svg:x="47.999996mm" svg:y="221.37703mm"/>
          <draw:path svg:d="M 2045.9015 78.68852 L 2045.9015 104.91803 L 2045.9015 104.91803 L 2045.9015 131.14754 L 2045.9015 131.14754 L 2045.9015 131.14754 L 2072.131 157.37704 L 2098.3606 183.60655 L 2098.3606 367.2131 Q 2098.3606 550.81964 2072.131 603.2786 L 2072.131 681.96716 L 2045.9015 760.6557 Q 1993.4425 839.34424 1914.754 865.5737 Q 1836.0654 865.5737 1836.0654 891.8032 Q 1836.0654 918.0327 1940.9835 865.5737 Q 2045.9015 839.34424 2045.9015 813.1147 Q 2098.3606 760.6557 2098.3606 734.4262 L 2098.3606 708.19666 L 2124.59 708.19666 Q 2150.8196 681.96716 2150.8196 813.1147 Q 2203.2786 918.0327 2203.2786 918.0327 Q 2203.2786 918.0327 2255.7375 891.8032 L 2281.967 891.8032 L 2386.885 865.5737 Q 2491.8032 865.5737 2544.2622 760.6557 Q 2622.9507 681.96716 2622.9507 603.2786 L 2622.9507 498.36063 L 2649.1802 550.81964 Q 2675.4097 603.2786 2701.6392 708.19666 L 2701.6392 839.34424 L 2701.6392 1101.6393 L 2701.6392 1363.9343 L 2281.967 1363.9343 L 1862.2949 1363.9343 L 1521.3114 1363.9343 Q 1180.3278 1337.7048 577.04913 1337.7048 L 0.0 1337.7048 L 0.0 1337.7048 Q 0.0 1337.7048 0.0 1311.4753 L 0.0 1311.4753 L 26.229507 1311.4753 L 26.229507 1285.2458 L 78.68852 1285.2458 L 131.14754 1285.2458 L 104.91803 1259.0164 L 78.68852 1232.7869 L 52.459015 1232.7869 L 0.0 1232.7869 L 52.459015 1206.5573 Q 131.14754 1180.3278 52.459015 1180.3278 Q -26.229507 1127.8688 52.459015 1127.8688 Q 104.91803 1101.6393 104.91803 1075.4098 L 104.91803 1049.1803 L 131.14754 1049.1803 L 131.14754 1022.95074 L 104.91803 1022.95074 L 78.68852 1022.95074 L 52.459015 996.72125 L 26.229507 970.49176 L 26.229507 970.49176 L 52.459015 970.49176 L 52.459015 944.26227 L 52.459015 918.0327 L 26.229507 918.0327 L 0.0 918.0327 L 0.0 918.0327 L 0.0 891.8032 L 209.83606 891.8032 L 445.9016 865.5737 L 472.13113 865.5737 Q 498.36063 865.5737 524.59015 891.8032 L 524.59015 891.8032 L 603.2786 891.8032 Q 681.96716 865.5737 708.19666 865.5737 L 734.4262 865.5737 L 734.4262 865.5737 Q 734.4262 865.5737 786.8852 891.8032 L 813.1147 891.8032 L 839.34424 891.8032 L 839.34424 891.8032 L 865.5737 891.8032 Q 891.8032 865.5737 891.8032 865.5737 L 891.8032 865.5737 L 891.8032 865.5737 Q 891.8032 865.5737 918.0327 865.5737 L 918.0327 839.34424 L 918.0327 839.34424 Q 944.26227 839.34424 918.0327 813.1147 L 918.0327 760.6557 L 918.0327 734.4262 L 918.0327 708.19666 L 918.0327 708.19666 L 918.0327 681.96716 L 918.0327 681.96716 Q 944.26227 681.96716 918.0327 655.7377 L 918.0327 629.5082 L 944.26227 603.2786 Q 970.49176 603.2786 1022.95074 603.2786 L 1075.4098 603.2786 L 1101.6393 577.04913 L 1127.8688 550.81964 L 1127.8688 550.81964 L 1127.8688 550.81964 L 1127.8688 550.81964 L 1154.0983 550.81964 L 1154.0983 524.59015 L 1154.0983 498.36063 L 1154.0983 498.36063 L 1154.0983 498.36063 L 1180.3278 498.36063 L 1180.3278 472.13113 L 1180.3278 472.13113 L 1206.5573 472.13113 L 1206.5573 550.81964 Q 1206.5573 629.5082 1232.7869 629.5082 L 1232.7869 629.5082 L 1232.7869 734.4262 L 1232.7869 839.34424 L 1232.7869 865.5737 L 1232.7869 891.8032 L 1311.4753 891.8032 L 1416.3933 865.5737 L 1468.8524 865.5737 Q 1495.0819 865.5737 1521.3114 865.5737 L 1521.3114 865.5737 L 1521.3114 865.5737 L 1521.3114 865.5737 L 1573.7704 865.5737 L 1626.2294 865.5737 L 1626.2294 865.5737 L 1626.2294 865.5737 L 1652.4589 760.6557 Q 1678.6885 655.7377 1704.918 655.7377 Q 1731.1475 681.96716 1731.1475 472.13113 Q 1731.1475 262.29507 1757.377 157.37704 L 1783.6064 52.459015 L 1783.6064 26.229507 L 1783.6064 26.229507 L 1862.2949 -4.5474735E-13 Q 1940.9835 -26.229507 1993.4425 26.229507 Q 2045.9015 78.68852 2045.9015 78.68852 z M 1914.754 157.37704 Q 1940.9835 131.14754 1940.9835 393.4426 Q 1940.9835 655.7377 1914.754 655.7377 Q 1862.2949 655.7377 1862.2949 419.67212 Q 1888.5245 157.37704 1914.754 157.37704 z" svg:height="13.639343mm" draw:style-name="style-385" svg:viewBox="0.0 0.0 2701.6392 1363.9343" svg:width="27.016392mm" svg:x="177.31146mm" svg:y="32.262295mm"/>
          <draw:path svg:d="M 183.60655 26.229507 L 183.60655 0.0 L 209.83606 0.0 Q 236.06557 0.0 288.52457 131.14754 Q 340.98358 262.29507 393.4426 314.7541 Q 445.9016 367.2131 445.9016 367.2131 L 445.9016 367.2131 L 393.4426 524.59015 Q 367.2131 655.7377 340.98358 655.7377 Q 288.52457 655.7377 288.52457 734.4262 Q 262.29507 786.8852 236.06557 839.34424 Q 236.06557 865.5737 262.29507 865.5737 Q 288.52457 865.5737 288.52457 891.8032 Q 288.52457 918.0327 262.29507 918.0327 L 262.29507 944.26227 L 262.29507 944.26227 L 236.06557 944.26227 L 236.06557 970.49176 L 236.06557 996.72125 L 262.29507 1022.95074 L 262.29507 1049.1803 L 288.52457 1049.1803 L 314.7541 1049.1803 L 314.7541 1075.4098 L 314.7541 1075.4098 L 288.52457 1075.4098 L 288.52457 1075.4098 L 288.52457 1075.4098 L 288.52457 1101.6393 L 314.7541 1101.6393 L 340.98358 1101.6393 L 340.98358 1127.8688 L 340.98358 1154.0983 L 314.7541 1154.0983 L 288.52457 1154.0983 L 288.52457 1127.8688 L 288.52457 1127.8688 L 262.29507 1127.8688 L 262.29507 1154.0983 L 236.06557 1154.0983 L 209.83606 1154.0983 L 209.83606 1154.0983 L 209.83606 1154.0983 L 209.83606 1127.8688 L 236.06557 1127.8688 L 236.06557 1101.6393 L 236.06557 1075.4098 L 209.83606 1049.1803 Q 183.60655 1022.95074 157.37704 970.49176 Q 104.91803 944.26227 78.68852 865.5737 Q 52.459015 786.8852 26.229507 786.8852 Q 0.0 786.8852 0.0 734.4262 Q -26.229507 655.7377 0.0 550.81964 L 26.229507 445.9016 L 26.229507 367.2131 Q 26.229507 288.52457 0.0 262.29507 Q -26.229507 262.29507 0.0 209.83606 L 26.229507 157.37704 L 26.229507 157.37704 L 26.229507 157.37704 L 52.459015 131.14754 Q 78.68852 131.14754 78.68852 104.91803 L 78.68852 78.68852 L 131.14754 52.459015 Q 183.60655 52.459015 183.60655 26.229507 z" svg:height="11.540983mm" draw:style-name="style-386" svg:viewBox="0.0 0.0 445.9016 1154.0983" svg:width="4.4590163mm" svg:x="193.31146mm" svg:y="93.901634mm"/>
          <draw:path svg:d="M 262.29507 26.229507 L 262.29507 26.229507 L 262.29507 26.229507 L 262.29507 52.459015 L 236.06557 52.459015 Q 183.60655 52.459015 183.60655 183.60655 Q 157.37704 288.52457 131.14754 288.52457 L 104.91803 288.52457 L 104.91803 236.06557 Q 78.68852 209.83606 52.459015 131.14754 L -3.6379788E-12 26.229507 L 26.229507 26.229507 L 26.229507 26.229507 L 78.68852 52.459015 Q 104.91803 78.68852 131.14754 26.229507 Q 183.60655 26.229507 209.83606 0.0 Q 236.06557 0.0 262.29507 26.229507 z" svg:height="2.8852458mm" draw:style-name="style-387" svg:viewBox="0.0 0.0 262.29507 288.52457" svg:width="2.6229506mm" svg:x="191.2131mm" svg:y="20.19672mm"/>
          <draw:path svg:d="M 0.0 -3.6379788E-12 L 26.229507 26.229507 L 26.229507 26.229507 Q 52.459015 26.229507 52.459015 52.459015 L 52.459015 52.459015 L 78.68852 104.91803 Q 104.91803 157.37704 131.14754 209.83606 L 131.14754 236.06557 L 131.14754 577.04913 Q 104.91803 918.0327 104.91803 1127.8688 L 104.91803 1337.7048 L 78.68852 1337.7048 L 52.459015 1337.7048 L 52.459015 1180.3278 Q 52.459015 1022.95074 26.229507 996.72125 Q 0.0 996.72125 0.0 891.8032 L 26.229507 786.8852 L 26.229507 786.8852 Q 52.459015 760.6557 52.459015 577.04913 L 52.459015 367.2131 L 26.229507 367.2131 Q 0.0 367.2131 0.0 262.29507 L 0.0 157.37704 L 0.0 131.14754 L 0.0 104.91803 L 0.0 104.91803 Q 26.229507 104.91803 0.0 52.459015 Q -26.229507 -3.6379788E-12 0.0 -3.6379788E-12 z" svg:height="13.3770485mm" draw:style-name="style-388" svg:viewBox="0.0 0.0 131.14754 1337.7048" svg:width="1.3114753mm" svg:x="187.80327mm" svg:y="259.14752mm"/>
          <draw:path svg:d="M 9.094947E-13 26.229507 L 9.094947E-13 -3.6379788E-12 L 9.094947E-13 -3.6379788E-12 L 9.094947E-13 -3.6379788E-12 L 104.91803 26.229507 Q 236.06557 78.68852 262.29507 78.68852 L 314.7541 78.68852 L 340.98358 104.91803 L 367.2131 104.91803 L 524.59015 131.14754 Q 655.7377 131.14754 681.96716 157.37704 L 681.96716 157.37704 L 734.4262 209.83606 Q 786.8852 262.29507 786.8852 288.52457 L 786.8852 314.7541 L 813.1147 314.7541 L 813.1147 340.98358 L 918.0327 393.4426 Q 1022.95074 445.9016 1022.95074 472.13113 L 1022.95074 472.13113 L 996.72125 472.13113 Q 944.26227 498.36063 944.26227 498.36063 L 944.26227 498.36063 L 944.26227 498.36063 L 918.0327 498.36063 L 918.0327 498.36063 Q 918.0327 498.36063 865.5737 445.9016 L 813.1147 445.9016 L 813.1147 419.67212 L 786.8852 419.67212 L 786.8852 419.67212 Q 786.8852 393.4426 760.6557 393.4426 L 734.4262 393.4426 L 681.96716 367.2131 Q 655.7377 340.98358 577.04913 340.98358 L 498.36063 340.98358 L 498.36063 340.98358 L 498.36063 340.98358 L 445.9016 314.7541 Q 393.4426 288.52457 262.29507 236.06557 L 104.91803 183.60655 L 104.91803 183.60655 Q 104.91803 157.37704 78.68852 157.37704 L 78.68852 157.37704 L 78.68852 131.14754 Q 52.459015 131.14754 52.459015 131.14754 L 52.459015 131.14754 L 52.459015 104.91803 Q 52.459015 78.68852 9.094947E-13 26.229507 z" svg:height="4.9836063mm" draw:style-name="style-389" svg:viewBox="0.0 0.0 1022.95074 498.36063" svg:width="10.229507mm" svg:x="78.16393mm" svg:y="268.85245mm"/>
          <draw:path svg:d="M 1101.6393 550.81964 L 1101.6393 550.81964 L 1101.6393 681.96716 Q 1101.6393 786.8852 1022.95074 813.1147 Q 970.49176 839.34424 918.0327 918.0327 Q 891.8032 996.72125 865.5737 1049.1803 Q 865.5737 1101.6393 839.34424 1101.6393 L 839.34424 1101.6393 L 760.6557 1101.6393 Q 708.19666 1075.4098 681.96716 1127.8688 Q 655.7377 1154.0983 629.5082 1180.3278 Q 603.2786 1180.3278 524.59015 1363.9343 Q 445.9016 1573.7704 419.67212 1599.9999 L 393.4426 1626.2294 L 393.4426 1652.4589 L 393.4426 1678.6885 L 367.2131 1678.6885 L 340.98358 1678.6885 L 340.98358 1704.918 L 340.98358 1704.918 L 314.7541 1678.6885 L 314.7541 1652.4589 L 288.52457 1652.4589 L 262.29507 1678.6885 L 262.29507 1678.6885 L 236.06557 1678.6885 L 236.06557 1678.6885 L 236.06557 1678.6885 L 209.83606 1704.918 L 183.60655 1704.918 L 183.60655 1678.6885 L 183.60655 1626.2294 L 209.83606 1626.2294 Q 209.83606 1626.2294 183.60655 1468.8524 Q 131.14754 1337.7048 104.91803 1285.2458 Q 78.68852 1259.0164 52.459015 1154.0983 Q 26.229507 1049.1803 0.0 918.0327 Q -26.229507 786.8852 26.229507 655.7377 Q 52.459015 524.59015 78.68852 524.59015 Q 104.91803 524.59015 209.83606 419.67212 L 314.7541 288.52457 L 340.98358 288.52457 Q 340.98358 262.29507 340.98358 262.29507 L 340.98358 262.29507 L 445.9016 236.06557 Q 524.59015 209.83606 550.81964 157.37704 Q 577.04913 104.91803 708.19666 78.68852 Q 839.34424 52.459015 891.8032 0.0 Q 944.26227 0.0 996.72125 131.14754 Q 1075.4098 262.29507 1075.4098 419.67212 Q 1075.4098 577.04913 1075.4098 550.81964 Q 1075.4098 550.81964 1101.6393 550.81964 z" svg:height="17.04918mm" draw:style-name="style-390" svg:viewBox="0.0 0.0 1101.6393 1704.918" svg:width="11.016393mm" svg:x="29.639343mm" svg:y="136.91803mm"/>
          <draw:path svg:d="M 183.60655 78.68852 L 183.60655 0.0 L 209.83606 0.0 L 209.83606 0.0 L 236.06557 131.14754 Q 288.52457 262.29507 288.52457 340.98358 Q 288.52457 393.4426 262.29507 419.67212 Q 262.29507 445.9016 314.7541 445.9016 Q 393.4426 445.9016 419.67212 550.81964 Q 445.9016 681.96716 445.9016 708.19666 L 445.9016 760.6557 L 445.9016 813.1147 L 445.9016 839.34424 L 419.67212 865.5737 Q 393.4426 918.0327 393.4426 970.49176 Q 393.4426 1022.95074 367.2131 1022.95074 Q 340.98358 996.72125 340.98358 1075.4098 L 340.98358 1154.0983 L 314.7541 1154.0983 L 314.7541 1180.3278 L 314.7541 1180.3278 L 288.52457 1180.3278 L 288.52457 1180.3278 L 288.52457 1180.3278 L 262.29507 1180.3278 L 236.06557 1180.3278 L 236.06557 1206.5573 L 236.06557 1206.5573 L 209.83606 1206.5573 L 209.83606 1232.7869 L 183.60655 1232.7869 L 157.37704 1232.7869 L 157.37704 1259.0164 L 131.14754 1259.0164 L 131.14754 1259.0164 L 131.14754 1259.0164 L 131.14754 1180.3278 L 131.14754 1127.8688 L 157.37704 1127.8688 L 183.60655 1127.8688 L 183.60655 1075.4098 Q 183.60655 1022.95074 131.14754 760.6557 Q 78.68852 524.59015 52.459015 524.59015 Q 26.229507 524.59015 26.229507 498.36063 L 3.6379788E-12 472.13113 L 26.229507 445.9016 Q 52.459015 445.9016 52.459015 419.67212 L 52.459015 393.4426 L 52.459015 393.4426 L 78.68852 393.4426 L 78.68852 393.4426 L 78.68852 393.4426 L 78.68852 419.67212 L 78.68852 419.67212 L 104.91803 393.4426 L 131.14754 367.2131 L 131.14754 314.7541 L 131.14754 262.29507 L 157.37704 183.60655 Q 183.60655 131.14754 183.60655 78.68852 z" svg:height="12.590163mm" draw:style-name="style-391" svg:viewBox="0.0 0.0 445.9016 1259.0164" svg:width="4.4590163mm" svg:x="192.26228mm" svg:y="73.70491mm"/>
          <draw:path svg:d="M 183.60655 52.459015 L 183.60655 78.68852 L 157.37704 183.60655 Q 131.14754 288.52457 104.91803 236.06557 Q 52.459015 183.60655 52.459015 288.52457 L 52.459015 367.2131 L 26.229507 367.2131 L 26.229507 340.98358 L 26.229507 340.98358 L 0.0 340.98358 L 0.0 288.52457 L 0.0 262.29507 L 0.0 236.06557 L 0.0 236.06557 L 0.0 236.06557 L 0.0 209.83606 L 0.0 104.91803 L 0.0 0.0 L 52.459015 0.0 Q 78.68852 0.0 104.91803 26.229507 Q 104.91803 78.68852 131.14754 26.229507 Q 157.37704 -26.229507 157.37704 0.0 Q 157.37704 26.229507 183.60655 52.459015 z" svg:height="3.6721308mm" draw:style-name="style-392" svg:viewBox="0.0 0.0 183.60655 367.2131" svg:width="1.8360654mm" svg:x="51.93442mm" svg:y="290.88522mm"/>
          <draw:path svg:d="M 78.68852 104.91803 L 104.91803 0.0 L 157.37704 0.0 L 236.06557 0.0 L 262.29507 26.229507 Q 288.52457 52.459015 314.7541 52.459015 L 340.98358 52.459015 L 314.7541 78.68852 Q 314.7541 104.91803 288.52457 131.14754 Q 262.29507 131.14754 209.83606 183.60655 Q 183.60655 209.83606 157.37704 209.83606 Q 104.91803 209.83606 52.459015 236.06557 L 26.229507 236.06557 L 26.229507 209.83606 L 0.0 209.83606 L 0.0 209.83606 L 0.0 209.83606 L 0.0 183.60655 L 0.0 183.60655 L 26.229507 183.60655 Q 52.459015 183.60655 78.68852 104.91803 z" svg:height="2.3606555mm" draw:style-name="style-393" svg:viewBox="0.0 0.0 340.98358 236.06557" svg:width="3.4098358mm" svg:x="122.2295mm" svg:y="229.77048mm"/>
          <draw:path svg:d="M 419.67212 0.0 L 419.67212 0.0 L 419.67212 0.0 Q 445.9016 0.0 472.13113 26.229507 L 472.13113 26.229507 L 445.9016 131.14754 Q 419.67212 236.06557 419.67212 262.29507 L 419.67212 288.52457 L 445.9016 314.7541 L 445.9016 340.98358 L 445.9016 340.98358 Q 445.9016 367.2131 419.67212 393.4426 Q 367.2131 445.9016 236.06557 550.81964 L 78.68852 681.96716 L 52.459015 681.96716 Q -3.6379788E-12 681.96716 -3.6379788E-12 655.7377 Q -3.6379788E-12 629.5082 26.229507 629.5082 L 52.459015 629.5082 L 52.459015 603.2786 L 52.459015 577.04913 L 52.459015 577.04913 L 78.68852 577.04913 L 78.68852 550.81964 L 104.91803 550.81964 L 104.91803 524.59015 L 104.91803 498.36063 L 131.14754 498.36063 Q 131.14754 472.13113 157.37704 445.9016 L 183.60655 393.4426 L 183.60655 393.4426 L 209.83606 393.4426 L 209.83606 367.2131 L 209.83606 314.7541 L 236.06557 314.7541 L 236.06557 314.7541 L 236.06557 288.52457 L 262.29507 288.52457 L 262.29507 288.52457 L 262.29507 314.7541 L 262.29507 314.7541 L 262.29507 314.7541 L 288.52457 288.52457 L 314.7541 262.29507 L 314.7541 236.06557 L 314.7541 209.83606 L 340.98358 209.83606 Q 340.98358 209.83606 367.2131 104.91803 L 419.67212 26.229507 L 419.67212 0.0 z" svg:height="6.8196716mm" draw:style-name="style-394" svg:viewBox="0.0 0.0 472.13113 681.96716" svg:width="4.721311mm" svg:x="179.40982mm" svg:y="194.09834mm"/>
          <draw:path svg:d="M 0.0 26.229507 L 0.0 0.0 L 104.91803 0.0 L 209.83606 0.0 L 209.83606 0.0 Q 209.83606 26.229507 209.83606 26.229507 L 236.06557 26.229507 L 236.06557 52.459015 Q 262.29507 78.68852 262.29507 78.68852 L 262.29507 104.91803 L 209.83606 104.91803 Q 157.37704 78.68852 104.91803 78.68852 L 52.459015 52.459015 L 52.459015 52.459015 Q 26.229507 26.229507 0.0 26.229507 z" svg:height="1.0491803mm" draw:style-name="style-395" svg:viewBox="0.0 0.0 262.29507 104.91803" svg:width="2.6229506mm" svg:x="130.62294mm" svg:y="187.01639mm"/>
          <draw:path svg:d="M 131.14754 0.0 L 131.14754 26.229507 L 131.14754 26.229507 Q 131.14754 52.459015 131.14754 52.459015 L 157.37704 52.459015 L 209.83606 104.91803 Q 288.52457 157.37704 288.52457 209.83606 Q 340.98358 262.29507 340.98358 288.52457 L 340.98358 314.7541 L 340.98358 314.7541 Q 340.98358 314.7541 288.52457 340.98358 Q 236.06557 367.2131 236.06557 314.7541 L 209.83606 288.52457 L 183.60655 288.52457 Q 183.60655 262.29507 104.91803 262.29507 Q 26.229507 236.06557 26.229507 157.37704 L 0.0 52.459015 L 26.229507 52.459015 Q 26.229507 52.459015 26.229507 26.229507 L 26.229507 26.229507 L 78.68852 0.0 Q 104.91803 0.0 104.91803 0.0 Q 131.14754 0.0 131.14754 0.0 z" svg:height="3.4098358mm" draw:style-name="style-396" svg:viewBox="0.0 0.0 340.98358 340.98358" svg:width="3.4098358mm" svg:x="64.26229mm" svg:y="232.91801mm"/>
          <draw:path svg:d="M 78.68852 1.8189894E-12 L 78.68852 1.8189894E-12 L 104.91803 1.8189894E-12 L 104.91803 1.8189894E-12 L 157.37704 314.7541 Q 209.83606 629.5082 288.52457 760.6557 Q 367.2131 891.8032 393.4426 918.0327 L 393.4426 944.26227 L 367.2131 944.26227 Q 340.98358 944.26227 314.7541 891.8032 Q 262.29507 839.34424 236.06557 839.34424 L 209.83606 839.34424 L 209.83606 839.34424 Q 209.83606 813.1147 183.60655 839.34424 L 183.60655 839.34424 L 157.37704 839.34424 Q 131.14754 839.34424 131.14754 813.1147 Q 104.91803 786.8852 52.459015 681.96716 L 1.8189894E-12 603.2786 L 1.8189894E-12 577.04913 L 1.8189894E-12 550.81964 L 26.229507 393.4426 L 52.459015 236.06557 L 52.459015 131.14754 Q 52.459015 26.229507 78.68852 1.8189894E-12 z" svg:height="9.442622mm" draw:style-name="style-397" svg:viewBox="0.0 0.0 393.4426 944.26227" svg:width="3.934426mm" svg:x="139.54097mm" svg:y="131.14754mm"/>
          <draw:path svg:d="M 183.60655 0.0 L 183.60655 0.0 L 209.83606 0.0 L 262.29507 0.0 L 262.29507 0.0 L 262.29507 0.0 L 262.29507 26.229507 L 288.52457 26.229507 L 288.52457 26.229507 L 288.52457 52.459015 L 314.7541 52.459015 L 314.7541 52.459015 L 314.7541 52.459015 L 340.98358 52.459015 L 419.67212 78.68852 Q 472.13113 104.91803 472.13113 104.91803 L 472.13113 104.91803 L 472.13113 157.37704 Q 472.13113 209.83606 445.9016 209.83606 Q 419.67212 209.83606 419.67212 314.7541 Q 393.4426 419.67212 367.2131 419.67212 Q 340.98358 419.67212 340.98358 472.13113 L 314.7541 498.36063 L 314.7541 524.59015 L 314.7541 550.81964 L 340.98358 577.04913 L 367.2131 603.2786 L 367.2131 603.2786 L 367.2131 629.5082 L 367.2131 629.5082 L 367.2131 629.5082 L 393.4426 629.5082 L 393.4426 629.5082 L 419.67212 629.5082 L 419.67212 629.5082 L 419.67212 629.5082 L 419.67212 629.5082 L 472.13113 603.2786 Q 524.59015 577.04913 524.59015 603.2786 Q 524.59015 629.5082 550.81964 629.5082 L 577.04913 629.5082 L 577.04913 655.7377 L 577.04913 681.96716 L 550.81964 681.96716 L 550.81964 681.96716 L 550.81964 708.19666 L 524.59015 708.19666 L 524.59015 708.19666 L 524.59015 734.4262 L 524.59015 734.4262 L 524.59015 734.4262 L 498.36063 760.6557 L 498.36063 786.8852 L 472.13113 786.8852 Q 445.9016 786.8852 445.9016 813.1147 L 445.9016 813.1147 L 445.9016 813.1147 Q 419.67212 813.1147 419.67212 839.34424 L 419.67212 839.34424 L 419.67212 839.34424 Q 419.67212 839.34424 393.4426 839.34424 L 393.4426 865.5737 L 367.2131 891.8032 Q 367.2131 918.0327 340.98358 918.0327 L 340.98358 944.26227 L 340.98358 944.26227 L 314.7541 944.26227 L 314.7541 944.26227 L 314.7541 944.26227 L 314.7541 970.49176 L 314.7541 970.49176 L 288.52457 970.49176 L 288.52457 996.72125 L 288.52457 996.72125 L 262.29507 996.72125 L 262.29507 970.49176 L 262.29507 944.26227 L 236.06557 891.8032 Q 209.83606 813.1147 209.83606 813.1147 Q 209.83606 786.8852 131.14754 786.8852 Q 52.459015 786.8852 104.91803 734.4262 Q 131.14754 629.5082 52.459015 629.5082 Q -26.229507 629.5082 0.0 524.59015 Q 0.0 419.67212 26.229507 419.67212 Q 52.459015 419.67212 52.459015 367.2131 Q 52.459015 314.7541 26.229507 314.7541 Q 0.0 314.7541 0.0 288.52457 Q 0.0 262.29507 52.459015 262.29507 Q 78.68852 262.29507 78.68852 209.83606 Q 78.68852 183.60655 104.91803 157.37704 Q 104.91803 157.37704 157.37704 131.14754 Q 183.60655 104.91803 183.60655 52.459015 L 183.60655 26.229507 L 183.60655 0.0 z" svg:height="9.967213mm" draw:style-name="style-398" svg:viewBox="0.0 0.0 577.04913 996.72125" svg:width="5.7704916mm" svg:x="87.08196mm" svg:y="247.60654mm"/>
          <draw:path svg:d="M 288.52457 78.68852 L 288.52457 0.0 L 393.4426 104.91803 Q 472.13113 236.06557 498.36063 236.06557 Q 524.59015 236.06557 524.59015 340.98358 L 524.59015 419.67212 L 524.59015 445.9016 L 524.59015 472.13113 L 498.36063 472.13113 Q 498.36063 445.9016 393.4426 445.9016 Q 314.7541 445.9016 314.7541 393.4426 Q 314.7541 367.2131 262.29507 340.98358 Q 209.83606 340.98358 131.14754 340.98358 Q 52.459015 340.98358 26.229507 236.06557 L 26.229507 157.37704 L 26.229507 131.14754 Q 26.229507 78.68852 9.094947E-13 78.68852 L 9.094947E-13 52.459015 L 26.229507 52.459015 L 26.229507 52.459015 L 52.459015 78.68852 Q 78.68852 104.91803 104.91803 104.91803 L 104.91803 131.14754 L 104.91803 131.14754 Q 131.14754 131.14754 131.14754 131.14754 L 131.14754 131.14754 L 209.83606 157.37704 Q 288.52457 157.37704 288.52457 78.68852 z" svg:height="4.721311mm" draw:style-name="style-399" svg:viewBox="0.0 0.0 524.59015 472.13113" svg:width="5.245901mm" svg:x="72.65573mm" svg:y="221.11475mm"/>
          <draw:path svg:d="M 26.229507 52.459015 L 0.0 1.8189894E-12 L 52.459015 52.459015 Q 131.14754 78.68852 157.37704 104.91803 Q 157.37704 157.37704 262.29507 183.60655 Q 367.2131 236.06557 419.67212 288.52457 Q 445.9016 367.2131 472.13113 367.2131 L 498.36063 367.2131 L 498.36063 367.2131 Q 498.36063 367.2131 524.59015 393.4426 L 524.59015 393.4426 L 524.59015 419.67212 L 524.59015 445.9016 L 550.81964 445.9016 L 550.81964 472.13113 L 550.81964 472.13113 L 577.04913 472.13113 L 577.04913 472.13113 L 577.04913 472.13113 L 577.04913 498.36063 L 577.04913 498.36063 L 603.2786 524.59015 Q 603.2786 550.81964 681.96716 524.59015 Q 734.4262 524.59015 760.6557 577.04913 Q 786.8852 603.2786 786.8852 655.7377 L 786.8852 708.19666 L 786.8852 708.19666 L 786.8852 734.4262 L 786.8852 734.4262 L 786.8852 734.4262 L 786.8852 760.6557 L 786.8852 786.8852 L 786.8852 786.8852 L 786.8852 786.8852 L 786.8852 813.1147 L 786.8852 813.1147 L 760.6557 813.1147 L 760.6557 839.34424 L 734.4262 839.34424 L 708.19666 839.34424 L 708.19666 865.5737 L 734.4262 865.5737 L 734.4262 865.5737 L 734.4262 891.8032 L 734.4262 891.8032 L 734.4262 891.8032 L 708.19666 891.8032 L 708.19666 918.0327 L 681.96716 918.0327 L 681.96716 891.8032 L 681.96716 891.8032 L 681.96716 891.8032 L 655.7377 839.34424 Q 629.5082 760.6557 577.04913 734.4262 L 498.36063 681.96716 L 498.36063 681.96716 Q 472.13113 655.7377 472.13113 629.5082 Q 472.13113 603.2786 367.2131 577.04913 L 288.52457 550.81964 L 288.52457 524.59015 Q 262.29507 524.59015 262.29507 524.59015 L 262.29507 524.59015 L 262.29507 498.36063 Q 262.29507 472.13113 236.06557 419.67212 Q 209.83606 393.4426 157.37704 367.2131 Q 104.91803 314.7541 104.91803 288.52457 Q 104.91803 262.29507 78.68852 262.29507 L 52.459015 262.29507 L 52.459015 209.83606 Q 52.459015 131.14754 26.229507 52.459015 z" svg:height="9.180327mm" draw:style-name="style-400" svg:viewBox="0.0 0.0 786.8852 918.0327" svg:width="7.868852mm" svg:x="151.08195mm" svg:y="156.32787mm"/>
          <draw:path svg:d="M 681.96716 78.68852 L 681.96716 0.0 L 708.19666 0.0 L 708.19666 0.0 L 708.19666 52.459015 L 708.19666 78.68852 L 708.19666 78.68852 Q 708.19666 104.91803 708.19666 104.91803 L 734.4262 104.91803 L 760.6557 157.37704 Q 760.6557 209.83606 786.8852 209.83606 L 786.8852 209.83606 L 839.34424 367.2131 Q 918.0327 524.59015 918.0327 577.04913 L 918.0327 603.2786 L 918.0327 655.7377 L 918.0327 708.19666 L 918.0327 708.19666 L 918.0327 734.4262 L 865.5737 734.4262 Q 786.8852 734.4262 760.6557 708.19666 Q 708.19666 681.96716 708.19666 655.7377 Q 681.96716 629.5082 655.7377 629.5082 L 629.5082 629.5082 L 629.5082 629.5082 Q 629.5082 629.5082 340.98358 577.04913 L 26.229507 577.04913 L 26.229507 550.81964 L 26.229507 550.81964 L 1.8189894E-12 550.81964 L 1.8189894E-12 524.59015 L 1.8189894E-12 524.59015 L 26.229507 524.59015 L 26.229507 524.59015 L 26.229507 498.36063 L 1.8189894E-12 498.36063 L 1.8189894E-12 472.13113 L 1.8189894E-12 472.13113 L 26.229507 472.13113 L 26.229507 472.13113 L 26.229507 445.9016 L 236.06557 445.9016 Q 445.9016 419.67212 629.5082 419.67212 L 813.1147 419.67212 L 813.1147 393.4426 L 813.1147 393.4426 L 786.8852 367.2131 Q 760.6557 314.7541 734.4262 262.29507 L 708.19666 183.60655 L 708.19666 157.37704 Q 708.19666 157.37704 681.96716 78.68852 z" svg:height="7.3442616mm" draw:style-name="style-401" svg:viewBox="0.0 0.0 918.0327 734.4262" svg:width="9.180327mm" svg:x="114.62295mm" svg:y="24.131145mm"/>
          <draw:path svg:d="M 262.29507 0.0 L 262.29507 0.0 L 367.2131 26.229507 Q 472.13113 26.229507 472.13113 52.459015 Q 472.13113 78.68852 498.36063 104.91803 L 498.36063 131.14754 L 498.36063 131.14754 L 498.36063 157.37704 L 498.36063 157.37704 Q 472.13113 157.37704 472.13113 183.60655 L 472.13113 183.60655 L 472.13113 183.60655 Q 472.13113 183.60655 445.9016 183.60655 Q 445.9016 183.60655 262.29507 209.83606 Q 52.459015 236.06557 26.229507 209.83606 L 1.8189894E-12 183.60655 L 1.8189894E-12 183.60655 L 1.8189894E-12 157.37704 L 26.229507 157.37704 L 26.229507 131.14754 L 26.229507 131.14754 L 52.459015 131.14754 L 52.459015 131.14754 L 52.459015 131.14754 L 52.459015 104.91803 L 52.459015 104.91803 L 78.68852 104.91803 L 78.68852 78.68852 L 78.68852 78.68852 L 104.91803 78.68852 L 104.91803 78.68852 L 104.91803 78.68852 L 183.60655 26.229507 Q 262.29507 26.229507 262.29507 0.0 z" svg:height="2.0983605mm" draw:style-name="style-402" svg:viewBox="0.0 0.0 498.36063 209.83606" svg:width="4.9836063mm" svg:x="159.99998mm" svg:y="291.93442mm"/>
          <draw:path svg:d="M 78.68852 26.229507 L 183.60655 3.6379788E-12 L 183.60655 3.6379788E-12 L 183.60655 26.229507 L 236.06557 26.229507 L 262.29507 26.229507 L 262.29507 52.459015 L 262.29507 78.68852 L 183.60655 78.68852 Q 104.91803 78.68852 131.14754 131.14754 Q 157.37704 183.60655 183.60655 209.83606 Q 209.83606 236.06557 209.83606 236.06557 L 209.83606 236.06557 L 183.60655 236.06557 L 131.14754 236.06557 L 78.68852 209.83606 Q 52.459015 183.60655 26.229507 183.60655 Q 26.229507 183.60655 0.0 104.91803 Q -26.229507 26.229507 78.68852 26.229507 z" svg:height="2.3606555mm" draw:style-name="style-403" svg:viewBox="0.0 0.0 262.29507 236.06557" svg:width="2.6229506mm" svg:x="109.377045mm" svg:y="213.77048mm"/>
          <draw:path svg:d="M 131.14754 26.229507 L 209.83606 0.0 L 236.06557 0.0 Q 236.06557 26.229507 288.52457 26.229507 L 367.2131 26.229507 L 393.4426 26.229507 L 419.67212 26.229507 L 419.67212 26.229507 L 419.67212 52.459015 L 393.4426 104.91803 Q 340.98358 157.37704 367.2131 183.60655 L 367.2131 183.60655 L 340.98358 183.60655 Q 314.7541 183.60655 314.7541 209.83606 L 314.7541 209.83606 L 288.52457 209.83606 Q 236.06557 236.06557 157.37704 236.06557 L 78.68852 236.06557 L 78.68852 209.83606 Q 78.68852 209.83606 52.459015 209.83606 L 52.459015 209.83606 L 52.459015 183.60655 Q 26.229507 157.37704 0.0 131.14754 Q -26.229507 131.14754 26.229507 104.91803 Q 52.459015 78.68852 52.459015 52.459015 Q 52.459015 26.229507 131.14754 26.229507 z" svg:height="2.3606555mm" draw:style-name="style-404" svg:viewBox="0.0 0.0 419.67212 236.06557" svg:width="4.196721mm" svg:x="110.95081mm" svg:y="217.44261mm"/>
          <draw:path svg:d="M 236.06557 3.6379788E-12 L 236.06557 3.6379788E-12 L 288.52457 3.6379788E-12 Q 340.98358 3.6379788E-12 367.2131 52.459015 Q 393.4426 131.14754 498.36063 131.14754 Q 629.5082 183.60655 655.7377 209.83606 Q 708.19666 262.29507 760.6557 262.29507 Q 786.8852 236.06557 813.1147 262.29507 Q 839.34424 288.52457 839.34424 288.52457 L 839.34424 288.52457 L 839.34424 288.52457 L 839.34424 314.7541 L 813.1147 314.7541 L 813.1147 314.7541 L 839.34424 445.9016 Q 865.5737 577.04913 891.8032 603.2786 Q 918.0327 603.2786 918.0327 655.7377 L 918.0327 681.96716 L 944.26227 681.96716 L 970.49176 708.19666 L 970.49176 708.19666 L 970.49176 708.19666 L 970.49176 734.4262 L 970.49176 760.6557 L 996.72125 760.6557 L 996.72125 760.6557 L 944.26227 760.6557 Q 891.8032 760.6557 760.6557 760.6557 L 629.5082 760.6557 L 629.5082 760.6557 L 603.2786 760.6557 L 603.2786 786.8852 L 603.2786 813.1147 L 577.04913 865.5737 L 550.81964 918.0327 L 550.81964 918.0327 L 550.81964 918.0327 L 550.81964 918.0327 Q 550.81964 891.8032 445.9016 839.34424 Q 340.98358 760.6557 236.06557 760.6557 L 157.37704 760.6557 L 131.14754 760.6557 Q 104.91803 760.6557 104.91803 734.4262 L 78.68852 734.4262 L 78.68852 734.4262 L 78.68852 708.19666 L 78.68852 708.19666 L 78.68852 708.19666 L 52.459015 708.19666 L 52.459015 708.19666 L 26.229507 681.96716 L -1.8189894E-12 655.7377 L -1.8189894E-12 655.7377 L -1.8189894E-12 655.7377 L -1.8189894E-12 629.5082 Q 26.229507 603.2786 26.229507 577.04913 Q 26.229507 550.81964 104.91803 524.59015 Q 157.37704 498.36063 131.14754 472.13113 L 78.68852 445.9016 L 78.68852 445.9016 L 78.68852 419.67212 L 78.68852 393.4426 Q 78.68852 367.2131 131.14754 288.52457 Q 157.37704 183.60655 183.60655 183.60655 Q 209.83606 183.60655 209.83606 104.91803 L 209.83606 52.459015 L 209.83606 26.229507 L 209.83606 26.229507 L 236.06557 26.229507 Q 236.06557 26.229507 236.06557 3.6379788E-12 z" svg:height="9.180327mm" draw:style-name="style-405" svg:viewBox="0.0 0.0 996.72125 918.0327" svg:width="9.967213mm" svg:x="138.75409mm" svg:y="238.9508mm"/>
          <draw:path svg:d="M 104.91803 26.229507 L 0.0 0.0 L 4196.721 26.229507 Q 8393.442 78.68852 8550.819 78.68852 L 8708.196 78.68852 L 8708.196 78.68852 L 8708.196 78.68852 L 8708.196 786.8852 Q 8708.196 1495.0819 8681.967 1940.9835 L 8681.967 2386.885 L 8681.967 2386.885 L 8655.737 2386.885 L 8655.737 2334.426 L 8655.737 2308.1965 L 8629.508 2334.426 L 8603.278 2360.6555 L 8603.278 2360.6555 L 8603.278 2360.6555 L 8603.278 1704.918 Q 8603.278 1049.1803 8629.508 603.2786 L 8629.508 157.37704 L 7659.016 157.37704 Q 6662.295 131.14754 6032.7866 131.14754 L 5403.2783 131.14754 L 5350.8193 131.14754 Q 5272.131 131.14754 4826.229 104.91803 L 4406.557 104.91803 L 3383.6064 104.91803 Q 2360.6555 78.68852 1940.9835 78.68852 L 1521.3114 78.68852 L 1442.6229 78.68852 Q 1363.9343 78.68852 786.8852 52.459015 Q 183.60655 26.229507 104.91803 26.229507 z" svg:height="23.86885mm" draw:style-name="style-406" svg:viewBox="0.0 0.0 8708.196 2386.885" svg:width="87.08196mm" svg:x="118.55737mm" svg:y="15.475409mm"/>
          <draw:path svg:d="M 314.7541 0.0 L 340.98358 0.0 L 340.98358 26.229507 Q 340.98358 52.459015 314.7541 52.459015 L 288.52457 78.68852 L 288.52457 78.68852 L 288.52457 78.68852 L 262.29507 78.68852 L 262.29507 78.68852 L 288.52457 104.91803 Q 340.98358 131.14754 340.98358 157.37704 Q 340.98358 183.60655 367.2131 183.60655 Q 393.4426 183.60655 393.4426 209.83606 Q 419.67212 236.06557 445.9016 209.83606 Q 472.13113 209.83606 472.13113 236.06557 L 472.13113 262.29507 L 472.13113 262.29507 L 445.9016 262.29507 L 445.9016 262.29507 L 445.9016 288.52457 L 367.2131 367.2131 Q 288.52457 445.9016 262.29507 550.81964 Q 209.83606 655.7377 288.52457 629.5082 Q 367.2131 629.5082 367.2131 708.19666 L 367.2131 813.1147 L 367.2131 865.5737 Q 367.2131 944.26227 314.7541 944.26227 L 262.29507 970.49176 L 262.29507 970.49176 L 236.06557 970.49176 L 236.06557 970.49176 L 236.06557 970.49176 L 236.06557 996.72125 L 236.06557 996.72125 L 262.29507 996.72125 L 262.29507 1022.95074 L 262.29507 1022.95074 L 288.52457 1022.95074 L 288.52457 1022.95074 L 288.52457 1022.95074 L 236.06557 1049.1803 L 183.60655 1075.4098 L 183.60655 1075.4098 L 183.60655 1075.4098 L 183.60655 1075.4098 L 157.37704 1075.4098 L 157.37704 1075.4098 Q 157.37704 1075.4098 131.14754 1049.1803 L 78.68852 1022.95074 L 78.68852 1022.95074 L 78.68852 1022.95074 L 78.68852 996.72125 L 78.68852 996.72125 L 52.459015 996.72125 L 52.459015 970.49176 L 52.459015 970.49176 L 26.229507 970.49176 L 26.229507 944.26227 L 26.229507 918.0327 L 52.459015 918.0327 L 52.459015 918.0327 L 52.459015 891.8032 Q 26.229507 891.8032 26.229507 865.5737 L 0.0 813.1147 L 0.0 760.6557 Q 26.229507 681.96716 52.459015 603.2786 L 104.91803 498.36063 L 104.91803 498.36063 Q 131.14754 498.36063 131.14754 445.9016 Q 131.14754 393.4426 131.14754 393.4426 Q 104.91803 367.2131 131.14754 314.7541 Q 131.14754 288.52457 131.14754 183.60655 L 104.91803 104.91803 L 131.14754 104.91803 L 131.14754 78.68852 L 131.14754 78.68852 L 131.14754 78.68852 L 131.14754 78.68852 Q 157.37704 78.68852 157.37704 52.459015 L 157.37704 52.459015 L 236.06557 26.229507 Q 288.52457 26.229507 314.7541 0.0 z" svg:height="10.754098mm" draw:style-name="style-407" svg:viewBox="0.0 0.0 472.13113 1075.4098" svg:width="4.721311mm" svg:x="119.86884mm" svg:y="188.59015mm"/>
          <draw:path svg:d="M 262.29507 -9.094947E-13 L 393.4426 -9.094947E-13 L 393.4426 26.229507 L 393.4426 26.229507 L 393.4426 26.229507 Q 393.4426 26.229507 314.7541 52.459015 Q 262.29507 78.68852 209.83606 104.91803 L 183.60655 157.37704 L 209.83606 157.37704 L 236.06557 183.60655 L 236.06557 183.60655 L 236.06557 183.60655 L 236.06557 183.60655 L 236.06557 209.83606 L 183.60655 209.83606 Q 131.14754 183.60655 52.459015 183.60655 Q 0.0 157.37704 0.0 131.14754 Q 0.0 78.68852 52.459015 52.459015 Q 104.91803 26.229507 262.29507 -9.094947E-13 z" svg:height="2.0983605mm" draw:style-name="style-408" svg:viewBox="0.0 0.0 393.4426 209.83606" svg:width="3.934426mm" svg:x="72.39344mm" svg:y="74.22951mm"/>
          <draw:path svg:d="M 603.2786 52.459015 L 603.2786 0.0 L 629.5082 0.0 L 655.7377 0.0 L 708.19666 26.229507 Q 760.6557 52.459015 786.8852 104.91803 Q 813.1147 157.37704 813.1147 157.37704 L 813.1147 157.37704 L 865.5737 314.7541 Q 918.0327 472.13113 944.26227 603.2786 Q 970.49176 734.4262 970.49176 760.6557 L 970.49176 786.8852 L 891.8032 734.4262 Q 813.1147 708.19666 865.5737 839.34424 Q 918.0327 944.26227 918.0327 944.26227 L 918.0327 970.49176 L 891.8032 970.49176 Q 865.5737 944.26227 786.8852 891.8032 Q 708.19666 813.1147 603.2786 786.8852 Q 524.59015 734.4262 288.52457 681.96716 L 26.229507 629.5082 L 26.229507 629.5082 L -9.094947E-13 629.5082 L -9.094947E-13 603.2786 L -9.094947E-13 603.2786 L 26.229507 603.2786 L 26.229507 577.04913 L 78.68852 577.04913 L 104.91803 577.04913 L 104.91803 524.59015 L 78.68852 445.9016 L 78.68852 445.9016 L 78.68852 419.67212 L 78.68852 419.67212 L 78.68852 419.67212 L 104.91803 367.2131 Q 104.91803 340.98358 78.68852 340.98358 L 52.459015 340.98358 L 52.459015 314.7541 L 52.459015 288.52457 L 157.37704 288.52457 Q 262.29507 262.29507 393.4426 262.29507 Q 550.81964 262.29507 550.81964 314.7541 Q 550.81964 340.98358 550.81964 367.2131 L 550.81964 393.4426 L 550.81964 393.4426 L 550.81964 367.2131 L 603.2786 367.2131 L 629.5082 367.2131 L 629.5082 340.98358 L 655.7377 340.98358 L 655.7377 340.98358 L 655.7377 314.7541 L 655.7377 314.7541 L 655.7377 314.7541 L 655.7377 288.52457 L 655.7377 262.29507 L 655.7377 209.83606 Q 655.7377 183.60655 629.5082 157.37704 L 629.5082 157.37704 L 629.5082 104.91803 Q 603.2786 78.68852 603.2786 52.459015 z" svg:height="9.704918mm" draw:style-name="style-409" svg:viewBox="0.0 0.0 970.49176 970.49176" svg:width="9.704918mm" svg:x="58.4918mm" svg:y="87.60655mm"/>
          <draw:path svg:d="M 209.83606 26.229507 L 288.52457 0.0 L 367.2131 52.459015 Q 445.9016 104.91803 498.36063 209.83606 Q 550.81964 288.52457 550.81964 472.13113 L 550.81964 629.5082 L 550.81964 629.5082 L 550.81964 629.5082 L 524.59015 681.96716 L 498.36063 734.4262 L 498.36063 760.6557 L 498.36063 786.8852 L 419.67212 865.5737 Q 367.2131 944.26227 340.98358 944.26227 L 340.98358 944.26227 L 262.29507 944.26227 Q 183.60655 944.26227 157.37704 918.0327 L 131.14754 891.8032 L 131.14754 891.8032 L 131.14754 891.8032 L 131.14754 865.5737 L 131.14754 865.5737 L 104.91803 839.34424 Q 78.68852 813.1147 52.459015 708.19666 L 0.0 603.2786 L 0.0 498.36063 Q 26.229507 393.4426 26.229507 314.7541 Q 26.229507 262.29507 78.68852 157.37704 Q 131.14754 52.459015 209.83606 26.229507 z M 288.52457 786.8852 L 236.06557 786.8852 L 236.06557 472.13113 Q 236.06557 157.37704 288.52457 157.37704 Q 340.98358 183.60655 314.7541 498.36063 Q 314.7541 786.8852 288.52457 786.8852 z" svg:height="9.442622mm" draw:style-name="style-410" svg:viewBox="0.0 0.0 550.81964 944.26227" svg:width="5.5081964mm" svg:x="62.688522mm" svg:y="289.57376mm"/>
          <draw:path svg:d="M 340.98358 0.0 L 367.2131 0.0 L 340.98358 52.459015 Q 314.7541 78.68852 288.52457 104.91803 L 262.29507 104.91803 L 262.29507 131.14754 L 262.29507 157.37704 L 236.06557 157.37704 L 209.83606 157.37704 L 209.83606 183.60655 Q 236.06557 183.60655 262.29507 209.83606 Q 262.29507 236.06557 288.52457 236.06557 L 288.52457 236.06557 L 288.52457 236.06557 Q 288.52457 236.06557 314.7541 262.29507 L 314.7541 262.29507 L 367.2131 288.52457 Q 419.67212 288.52457 445.9016 314.7541 L 472.13113 340.98358 L 472.13113 340.98358 L 472.13113 340.98358 L 445.9016 340.98358 L 445.9016 340.98358 L 445.9016 367.2131 L 419.67212 367.2131 L 419.67212 367.2131 L 419.67212 393.4426 L 393.4426 393.4426 Q 367.2131 419.67212 445.9016 445.9016 Q 524.59015 445.9016 577.04913 445.9016 Q 629.5082 445.9016 681.96716 419.67212 L 708.19666 419.67212 L 708.19666 419.67212 L 708.19666 445.9016 L 708.19666 445.9016 L 681.96716 445.9016 L 681.96716 445.9016 L 681.96716 445.9016 L 681.96716 472.13113 L 681.96716 472.13113 L 655.7377 498.36063 L 655.7377 498.36063 L 629.5082 498.36063 L 577.04913 498.36063 L 550.81964 524.59015 L 524.59015 524.59015 L 498.36063 603.2786 Q 472.13113 655.7377 498.36063 681.96716 Q 524.59015 708.19666 419.67212 760.6557 Q 340.98358 813.1147 314.7541 813.1147 L 314.7541 813.1147 L 314.7541 786.8852 L 314.7541 786.8852 L 288.52457 760.6557 Q 262.29507 734.4262 262.29507 760.6557 L 236.06557 760.6557 L 209.83606 760.6557 Q 157.37704 760.6557 104.91803 734.4262 L 26.229507 708.19666 L 26.229507 655.7377 Q 52.459015 577.04913 26.229507 524.59015 Q 0.0 472.13113 0.0 288.52457 Q 0.0 104.91803 26.229507 78.68852 L 52.459015 52.459015 L 52.459015 52.459015 Q 78.68852 26.229507 78.68852 26.229507 L 78.68852 26.229507 L 104.91803 26.229507 Q 131.14754 26.229507 209.83606 26.229507 Q 314.7541 26.229507 340.98358 0.0 z" svg:height="8.131147mm" draw:style-name="style-411" svg:viewBox="0.0 0.0 708.19666 813.1147" svg:width="7.081967mm" svg:x="103.34425mm" svg:y="235.80327mm"/>
          <draw:path svg:d="M -9.094947E-13 314.7541 Q -9.094947E-13 0.0 26.229507 0.0 Q 52.459015 0.0 78.68852 52.459015 Q 78.68852 131.14754 78.68852 367.2131 Q 78.68852 603.2786 26.229507 629.5082 Q 26.229507 655.7377 -9.094947E-13 314.7541 z" svg:height="6.2950816mm" draw:style-name="style-412" svg:viewBox="0.0 0.0 78.68852 629.5082" svg:width="0.7868852mm" svg:x="71.08196mm" svg:y="291.14752mm"/>
          <draw:path svg:d="M 26.229507 -3.6379788E-12 L 52.459015 -3.6379788E-12 L 183.60655 26.229507 Q 288.52457 52.459015 288.52457 78.68852 Q 288.52457 78.68852 314.7541 104.91803 L 314.7541 104.91803 L 314.7541 157.37704 Q 314.7541 209.83606 236.06557 183.60655 Q 131.14754 157.37704 131.14754 131.14754 L 104.91803 104.91803 L 104.91803 104.91803 Q 104.91803 104.91803 78.68852 78.68852 L 52.459015 78.68852 L 26.229507 78.68852 Q 26.229507 52.459015 26.229507 52.459015 L -1.8189894E-12 26.229507 L -1.8189894E-12 26.229507 Q -1.8189894E-12 -3.6379788E-12 26.229507 -3.6379788E-12 z" svg:height="1.8360654mm" draw:style-name="style-413" svg:viewBox="0.0 0.0 314.7541 183.60655" svg:width="3.1475408mm" svg:x="157.63933mm" svg:y="204.59015mm"/>
          <draw:path svg:d="M 472.13113 0.0 L 524.59015 26.229507 L 524.59015 26.229507 Q 550.81964 26.229507 550.81964 0.0 L 550.81964 0.0 L 603.2786 26.229507 Q 629.5082 26.229507 655.7377 26.229507 Q 681.96716 0.0 681.96716 0.0 L 681.96716 0.0 L 681.96716 78.68852 Q 681.96716 183.60655 734.4262 183.60655 Q 813.1147 183.60655 813.1147 157.37704 L 839.34424 157.37704 L 839.34424 157.37704 L 839.34424 157.37704 L 865.5737 157.37704 Q 891.8032 157.37704 944.26227 183.60655 Q 996.72125 183.60655 944.26227 209.83606 Q 944.26227 236.06557 944.26227 262.29507 L 944.26227 288.52457 L 944.26227 288.52457 L 944.26227 288.52457 L 944.26227 314.7541 L 944.26227 314.7541 L 944.26227 340.98358 L 944.26227 367.2131 L 944.26227 367.2131 L 944.26227 367.2131 L 944.26227 340.98358 L 944.26227 340.98358 L 918.0327 393.4426 L 891.8032 472.13113 L 891.8032 498.36063 L 891.8032 524.59015 L 865.5737 524.59015 L 839.34424 524.59015 L 839.34424 419.67212 Q 839.34424 314.7541 786.8852 288.52457 Q 760.6557 288.52457 760.6557 314.7541 L 760.6557 340.98358 L 734.4262 340.98358 L 708.19666 340.98358 L 708.19666 288.52457 L 708.19666 262.29507 L 681.96716 262.29507 L 629.5082 288.52457 L 629.5082 288.52457 L 629.5082 288.52457 L 603.2786 445.9016 L 603.2786 577.04913 L 708.19666 577.04913 L 813.1147 577.04913 L 813.1147 577.04913 L 813.1147 603.2786 L 681.96716 603.2786 Q 577.04913 603.2786 524.59015 603.2786 L 498.36063 603.2786 L 445.9016 603.2786 L 393.4426 603.2786 L 367.2131 603.2786 Q 367.2131 629.5082 340.98358 629.5082 L 314.7541 655.7377 L 314.7541 655.7377 L 314.7541 655.7377 L 262.29507 655.7377 L 183.60655 655.7377 L 183.60655 629.5082 L 183.60655 603.2786 L 183.60655 603.2786 Q 183.60655 603.2786 157.37704 577.04913 Q 131.14754 550.81964 131.14754 445.9016 Q 157.37704 314.7541 78.68852 288.52457 L 0.0 288.52457 L 0.0 236.06557 L 0.0 209.83606 L 26.229507 209.83606 L 26.229507 183.60655 L 26.229507 183.60655 L 26.229507 183.60655 L 52.459015 183.60655 L 52.459015 183.60655 L 52.459015 183.60655 Q 52.459015 183.60655 78.68852 157.37704 Q 78.68852 131.14754 104.91803 131.14754 Q 157.37704 131.14754 157.37704 78.68852 Q 183.60655 0.0 314.7541 0.0 Q 445.9016 -26.229507 472.13113 0.0 z M 288.52457 419.67212 Q 288.52457 288.52457 367.2131 288.52457 Q 419.67212 314.7541 445.9016 419.67212 Q 445.9016 524.59015 472.13113 524.59015 Q 524.59015 550.81964 419.67212 550.81964 Q 288.52457 550.81964 288.52457 419.67212 z" svg:height="6.557377mm" draw:style-name="style-414" svg:viewBox="0.0 0.0 944.26227 655.7377" svg:width="9.442622mm" svg:x="22.557375mm" svg:y="273.04916mm"/>
          <draw:path svg:d="M 393.4426 0.0 L 472.13113 52.459015 L 577.04913 78.68852 Q 655.7377 104.91803 681.96716 131.14754 Q 681.96716 157.37704 708.19666 157.37704 L 734.4262 157.37704 L 734.4262 131.14754 L 760.6557 131.14754 L 760.6557 131.14754 L 760.6557 157.37704 L 760.6557 157.37704 L 786.8852 157.37704 L 760.6557 183.60655 Q 760.6557 209.83606 760.6557 209.83606 L 734.4262 209.83606 L 734.4262 183.60655 L 708.19666 183.60655 L 708.19666 183.60655 L 708.19666 209.83606 L 708.19666 209.83606 L 708.19666 209.83606 L 681.96716 209.83606 L 681.96716 209.83606 L 681.96716 236.06557 L 708.19666 236.06557 L 708.19666 262.29507 L 708.19666 262.29507 L 655.7377 262.29507 Q 629.5082 262.29507 550.81964 209.83606 Q 498.36063 157.37704 393.4426 183.60655 Q 314.7541 209.83606 288.52457 209.83606 L 262.29507 262.29507 L 262.29507 262.29507 L 236.06557 262.29507 L 236.06557 314.7541 L 236.06557 340.98358 L 209.83606 340.98358 L 209.83606 367.2131 L 209.83606 367.2131 L 183.60655 367.2131 L 183.60655 367.2131 L 183.60655 367.2131 L 183.60655 393.4426 L 183.60655 393.4426 L 157.37704 393.4426 L 157.37704 419.67212 L 131.14754 419.67212 L 131.14754 419.67212 L 104.91803 419.67212 L 78.68852 419.67212 L 78.68852 445.9016 L 78.68852 445.9016 L 52.459015 445.9016 L 52.459015 472.13113 L 26.229507 472.13113 L 26.229507 472.13113 L 26.229507 419.67212 L 26.229507 393.4426 L 0.0 367.2131 L 0.0 340.98358 L 52.459015 340.98358 L 104.91803 314.7541 L 104.91803 314.7541 L 131.14754 314.7541 L 131.14754 314.7541 L 131.14754 314.7541 L 131.14754 288.52457 Q 131.14754 288.52457 157.37704 183.60655 Q 183.60655 78.68852 209.83606 78.68852 Q 262.29507 52.459015 288.52457 26.229507 Q 288.52457 -26.229507 393.4426 0.0 z" svg:height="4.721311mm" draw:style-name="style-415" svg:viewBox="0.0 0.0 786.8852 472.13113" svg:width="7.868852mm" svg:x="70.55737mm" svg:y="109.114746mm"/>
          <draw:path svg:d="M 734.4262 26.229507 L 786.8852 0.0 L 970.49176 26.229507 Q 1154.0983 26.229507 1285.2458 78.68852 Q 1416.3933 78.68852 1495.0819 104.91803 Q 1547.5409 131.14754 1547.5409 131.14754 Q 1547.5409 131.14754 1573.7704 157.37704 L 1599.9999 183.60655 L 1599.9999 236.06557 L 1599.9999 262.29507 L 1626.2294 288.52457 L 1652.4589 314.7541 L 1652.4589 314.7541 L 1652.4589 314.7541 L 1652.4589 340.98358 L 1652.4589 367.2131 L 1626.2294 419.67212 Q 1599.9999 472.13113 1599.9999 577.04913 L 1599.9999 681.96716 L 1573.7704 681.96716 L 1573.7704 708.19666 L 1573.7704 708.19666 L 1599.9999 708.19666 L 1599.9999 708.19666 L 1599.9999 708.19666 L 1599.9999 734.4262 L 1599.9999 734.4262 L 1626.2294 734.4262 L 1626.2294 760.6557 L 1626.2294 760.6557 L 1652.4589 760.6557 L 1652.4589 760.6557 L 1652.4589 760.6557 L 1652.4589 786.8852 L 1652.4589 786.8852 L 1678.6885 760.6557 Q 1704.918 708.19666 1731.1475 734.4262 Q 1757.377 734.4262 1757.377 813.1147 Q 1783.6064 865.5737 1836.0654 865.5737 Q 1862.2949 839.34424 1888.5245 839.34424 L 1888.5245 839.34424 L 1783.6064 1022.95074 Q 1704.918 1180.3278 1678.6885 1232.7869 L 1652.4589 1259.0164 L 1652.4589 1285.2458 L 1652.4589 1337.7048 L 1626.2294 1390.1638 L 1626.2294 1416.3933 L 1626.2294 1416.3933 Q 1599.9999 1416.3933 1599.9999 1442.6229 L 1599.9999 1442.6229 L 1442.6229 1757.377 Q 1285.2458 2098.3606 1259.0164 2150.8196 L 1232.7869 2203.2786 L 1232.7869 2203.2786 L 1232.7869 2229.508 L 1232.7869 2229.508 L 1232.7869 2229.508 L 1206.5573 2255.7375 L 1180.3278 2281.967 L 1180.3278 2281.967 L 1180.3278 2281.967 L 1180.3278 2229.508 L 1180.3278 2177.049 L 1154.0983 2177.049 L 1154.0983 2177.049 L 1127.8688 2150.8196 L 1101.6393 2150.8196 L 1101.6393 2072.131 L 1075.4098 2019.672 L 1075.4098 2019.672 Q 1075.4098 2019.672 1022.95074 1967.213 L 970.49176 1914.754 L 944.26227 1914.754 L 944.26227 1914.754 L 944.26227 1888.5245 L 944.26227 1888.5245 L 944.26227 1862.2949 L 918.0327 1862.2949 L 918.0327 1862.2949 L 918.0327 1862.2949 L 918.0327 1862.2949 Q 918.0327 1836.0654 839.34424 1731.1475 Q 786.8852 1626.2294 708.19666 1573.7704 Q 629.5082 1521.3114 629.5082 1495.0819 Q 603.2786 1468.8524 577.04913 1442.6229 Q 524.59015 1442.6229 498.36063 1390.1638 Q 472.13113 1337.7048 419.67212 1337.7048 Q 367.2131 1311.4753 367.2131 1285.2458 Q 367.2131 1259.0164 288.52457 1232.7869 L 183.60655 1180.3278 L 183.60655 1180.3278 Q 183.60655 1154.0983 157.37704 1154.0983 L 157.37704 1154.0983 L 157.37704 1127.8688 Q 131.14754 1127.8688 104.91803 1075.4098 L 78.68852 996.72125 L 52.459015 996.72125 L 52.459015 970.49176 L 52.459015 970.49176 L 26.229507 970.49176 L 26.229507 970.49176 L 26.229507 970.49176 L 26.229507 944.26227 L 26.229507 944.26227 L 52.459015 944.26227 L 52.459015 918.0327 L 52.459015 918.0327 L 26.229507 918.0327 L 26.229507 918.0327 L 26.229507 918.0327 L 26.229507 891.8032 L 26.229507 891.8032 L 0.0 865.5737 L 0.0 839.34424 L 26.229507 839.34424 L 52.459015 839.34424 L 52.459015 813.1147 L 52.459015 786.8852 L 78.68852 786.8852 L 104.91803 786.8852 L 131.14754 839.34424 Q 157.37704 918.0327 183.60655 918.0327 Q 209.83606 918.0327 209.83606 865.5737 Q 209.83606 813.1147 236.06557 813.1147 Q 288.52457 839.34424 288.52457 813.1147 Q 288.52457 786.8852 314.7541 786.8852 L 340.98358 813.1147 L 367.2131 813.1147 L 393.4426 813.1147 L 393.4426 786.8852 L 393.4426 786.8852 L 367.2131 760.6557 Q 367.2131 734.4262 393.4426 734.4262 L 445.9016 708.19666 L 445.9016 708.19666 L 445.9016 708.19666 L 419.67212 708.19666 Q 419.67212 708.19666 340.98358 629.5082 L 288.52457 577.04913 L 288.52457 550.81964 L 288.52457 524.59015 L 314.7541 524.59015 L 340.98358 524.59015 L 340.98358 498.36063 Q 340.98358 472.13113 340.98358 445.9016 Q 340.98358 393.4426 419.67212 393.4426 Q 498.36063 419.67212 498.36063 393.4426 Q 498.36063 367.2131 472.13113 367.2131 Q 445.9016 340.98358 472.13113 314.7541 Q 498.36063 288.52457 577.04913 262.29507 Q 681.96716 236.06557 655.7377 209.83606 Q 603.2786 183.60655 655.7377 131.14754 Q 655.7377 52.459015 734.4262 26.229507 z" svg:height="22.819672mm" draw:style-name="style-416" svg:viewBox="0.0 0.0 1888.5245 2281.967" svg:width="18.885244mm" svg:x="126.163925mm" svg:y="258.36063mm"/>
          <draw:path svg:d="M 26.229507 26.229507 L 26.229507 3.6379788E-12 L 157.37704 78.68852 Q 262.29507 157.37704 262.29507 131.14754 Q 262.29507 131.14754 288.52457 131.14754 L 288.52457 131.14754 L 288.52457 131.14754 Q 288.52457 157.37704 314.7541 157.37704 L 314.7541 157.37704 L 367.2131 236.06557 Q 445.9016 314.7541 577.04913 393.4426 Q 734.4262 472.13113 734.4262 498.36063 Q 734.4262 524.59015 760.6557 524.59015 Q 786.8852 524.59015 786.8852 550.81964 L 786.8852 550.81964 L 786.8852 550.81964 Q 786.8852 577.04913 786.8852 577.04913 L 813.1147 577.04913 L 813.1147 577.04913 Q 813.1147 577.04913 839.34424 603.2786 L 839.34424 603.2786 L 865.5737 681.96716 Q 891.8032 760.6557 891.8032 760.6557 L 891.8032 786.8852 L 891.8032 786.8852 L 891.8032 786.8852 L 918.0327 786.8852 L 918.0327 786.8852 L 918.0327 813.1147 L 944.26227 813.1147 L 944.26227 813.1147 L 944.26227 839.34424 L 944.26227 839.34424 L 944.26227 839.34424 L 970.49176 839.34424 L 970.49176 839.34424 L 996.72125 865.5737 L 1022.95074 891.8032 L 1022.95074 891.8032 L 1022.95074 891.8032 L 1022.95074 891.8032 L 1022.95074 891.8032 L 996.72125 918.0327 L 996.72125 918.0327 L 996.72125 918.0327 L 970.49176 891.8032 L 970.49176 891.8032 L 970.49176 891.8032 L 944.26227 891.8032 L 944.26227 891.8032 L 944.26227 891.8032 L 944.26227 891.8032 L 918.0327 865.5737 L 891.8032 865.5737 L 891.8032 839.34424 L 891.8032 839.34424 L 865.5737 839.34424 L 865.5737 839.34424 L 865.5737 839.34424 L 839.34424 813.1147 L 839.34424 813.1147 L 839.34424 786.8852 L 839.34424 786.8852 L 839.34424 786.8852 L 813.1147 786.8852 L 813.1147 786.8852 L 813.1147 760.6557 Q 786.8852 760.6557 786.8852 734.4262 Q 786.8852 708.19666 550.81964 550.81964 Q 340.98358 419.67212 340.98358 367.2131 Q 340.98358 314.7541 209.83606 288.52457 L 104.91803 262.29507 L 104.91803 236.06557 L 104.91803 236.06557 L 78.68852 236.06557 L 78.68852 209.83606 L 78.68852 209.83606 Q 52.459015 209.83606 26.229507 157.37704 L 0.0 78.68852 L 0.0 52.459015 Q 0.0 52.459015 26.229507 26.229507 z" svg:height="9.180327mm" draw:style-name="style-417" svg:viewBox="0.0 0.0 1022.95074 918.0327" svg:width="10.229507mm" svg:x="130.62294mm" svg:y="210.88524mm"/>
          <draw:path svg:d="M 0.0 0.0 L 0.0 0.0 L 78.68852 0.0 Q 183.60655 0.0 262.29507 26.229507 L 340.98358 26.229507 L 340.98358 26.229507 Q 340.98358 52.459015 340.98358 52.459015 L 340.98358 52.459015 L 367.2131 52.459015 L 367.2131 52.459015 L 393.4426 78.68852 L 445.9016 78.68852 L 445.9016 104.91803 L 445.9016 131.14754 L 498.36063 131.14754 L 550.81964 131.14754 L 550.81964 157.37704 L 550.81964 157.37704 L 445.9016 157.37704 Q 340.98358 157.37704 340.98358 131.14754 L 314.7541 131.14754 L 288.52457 131.14754 Q 288.52457 104.91803 131.14754 78.68852 L 0.0 26.229507 L 0.0 0.0 z" svg:height="1.5737704mm" draw:style-name="style-418" svg:viewBox="0.0 0.0 550.81964 157.37704" svg:width="5.5081964mm" svg:x="53.77049mm" svg:y="98.09836mm"/>
          <draw:path svg:d="M 0.0 52.459015 L 0.0 0.0 L 52.459015 52.459015 Q 104.91803 104.91803 104.91803 104.91803 L 131.14754 104.91803 L 131.14754 104.91803 Q 131.14754 104.91803 157.37704 131.14754 L 157.37704 131.14754 L 262.29507 209.83606 Q 393.4426 314.7541 393.4426 340.98358 L 393.4426 367.2131 L 367.2131 367.2131 Q 340.98358 367.2131 314.7541 340.98358 Q 262.29507 314.7541 157.37704 209.83606 Q 52.459015 78.68852 26.229507 78.68852 Q 0.0 78.68852 0.0 52.459015 z" svg:height="3.6721308mm" draw:style-name="style-419" svg:viewBox="0.0 0.0 393.4426 367.2131" svg:width="3.934426mm" svg:x="49.311474mm" svg:y="97.57377mm"/>
          <draw:path svg:d="M 183.60655 26.229507 L 236.06557 26.229507 L 262.29507 26.229507 L 288.52457 26.229507 L 314.7541 26.229507 Q 340.98358 26.229507 393.4426 78.68852 Q 445.9016 104.91803 472.13113 131.14754 Q 498.36063 183.60655 498.36063 183.60655 L 498.36063 183.60655 L 524.59015 209.83606 L 524.59015 236.06557 L 550.81964 236.06557 L 577.04913 236.06557 L 550.81964 183.60655 Q 550.81964 131.14754 655.7377 131.14754 Q 760.6557 131.14754 760.6557 157.37704 L 760.6557 157.37704 L 786.8852 157.37704 L 786.8852 131.14754 L 786.8852 131.14754 L 813.1147 131.14754 L 813.1147 131.14754 L 813.1147 131.14754 L 813.1147 104.91803 L 839.34424 104.91803 L 839.34424 131.14754 Q 839.34424 157.37704 918.0327 157.37704 Q 996.72125 157.37704 996.72125 183.60655 Q 970.49176 209.83606 970.49176 236.06557 L 970.49176 262.29507 L 1101.6393 236.06557 Q 1232.7869 236.06557 1232.7869 209.83606 Q 1259.0164 183.60655 1285.2458 183.60655 Q 1285.2458 209.83606 1311.4753 183.60655 Q 1311.4753 131.14754 1390.1638 104.91803 Q 1468.8524 78.68852 1495.0819 104.91803 Q 1547.5409 131.14754 1573.7704 131.14754 L 1599.9999 131.14754 L 1599.9999 131.14754 L 1599.9999 131.14754 L 1626.2294 131.14754 Q 1652.4589 104.91803 1652.4589 78.68852 L 1652.4589 52.459015 L 1652.4589 26.229507 L 1652.4589 0.0 L 1678.6885 0.0 L 1678.6885 0.0 L 1678.6885 0.0 L 1678.6885 26.229507 L 1704.918 26.229507 L 1704.918 26.229507 L 1704.918 52.459015 L 1704.918 78.68852 L 1757.377 78.68852 L 1809.8359 78.68852 L 1809.8359 104.91803 L 1809.8359 104.91803 L 1836.0654 131.14754 L 1836.0654 157.37704 L 1809.8359 157.37704 L 1783.6064 131.14754 L 1757.377 131.14754 L 1731.1475 131.14754 L 1704.918 157.37704 Q 1704.918 183.60655 1704.918 236.06557 Q 1704.918 314.7541 1678.6885 340.98358 Q 1652.4589 367.2131 1704.918 393.4426 Q 1757.377 419.67212 1757.377 445.9016 Q 1757.377 472.13113 1783.6064 472.13113 Q 1809.8359 472.13113 1809.8359 498.36063 L 1809.8359 524.59015 L 1809.8359 550.81964 Q 1809.8359 550.81964 1809.8359 577.04913 L 1809.8359 603.2786 L 1731.1475 603.2786 Q 1652.4589 629.5082 1678.6885 708.19666 Q 1704.918 813.1147 1704.918 865.5737 Q 1704.918 918.0327 1704.918 918.0327 L 1704.918 918.0327 L 1678.6885 944.26227 L 1652.4589 970.49176 L 1652.4589 970.49176 L 1652.4589 970.49176 L 1678.6885 970.49176 L 1678.6885 970.49176 L 1678.6885 996.72125 L 1704.918 996.72125 L 1704.918 1022.95074 L 1704.918 1022.95074 L 1678.6885 1022.95074 L 1678.6885 1022.95074 L 1704.918 1049.1803 L 1757.377 1075.4098 L 1757.377 1075.4098 Q 1757.377 1075.4098 1783.6064 1101.6393 L 1783.6064 1127.8688 L 1783.6064 1206.5573 Q 1783.6064 1285.2458 1731.1475 1285.2458 Q 1704.918 1285.2458 1704.918 1547.5409 Q 1704.918 1783.6064 1704.918 1809.8359 L 1704.918 1836.0654 L 1704.918 1836.0654 L 1678.6885 1862.2949 L 1678.6885 1862.2949 Q 1652.4589 1862.2949 1652.4589 1888.5245 Q 1599.9999 1914.754 1599.9999 2019.672 Q 1573.7704 2098.3606 1547.5409 2098.3606 Q 1521.3114 2098.3606 1495.0819 2177.049 Q 1495.0819 2255.7375 1468.8524 2255.7375 Q 1442.6229 2281.967 1390.1638 2334.426 L 1363.9343 2386.885 L 1363.9343 2386.885 L 1337.7048 2386.885 L 1337.7048 2386.885 L 1337.7048 2386.885 L 1337.7048 2413.1145 L 1337.7048 2413.1145 L 1337.7048 2413.1145 Q 1337.7048 2413.1145 1311.4753 2439.3442 Q 1285.2458 2491.8032 1285.2458 2465.5737 Q 1285.2458 2439.3442 1206.5573 2439.3442 Q 1127.8688 2439.3442 1127.8688 2465.5737 Q 1101.6393 2491.8032 996.72125 2465.5737 L 891.8032 2439.3442 L 891.8032 2465.5737 L 865.5737 2465.5737 L 865.5737 2465.5737 L 865.5737 2491.8032 L 891.8032 2518.0327 Q 918.0327 2544.2622 891.8032 2622.9507 L 891.8032 2701.6392 L 865.5737 2701.6392 L 839.34424 2701.6392 L 839.34424 2675.4097 L 813.1147 2675.4097 L 813.1147 2649.1802 L 813.1147 2622.9507 L 786.8852 2622.9507 L 786.8852 2596.7212 L 786.8852 2596.7212 Q 760.6557 2596.7212 734.4262 2570.4917 L 681.96716 2544.2622 L 681.96716 2544.2622 L 681.96716 2544.2622 L 655.7377 2518.0327 Q 629.5082 2491.8032 550.81964 2439.3442 Q 472.13113 2334.426 472.13113 2308.1965 Q 498.36063 2281.967 419.67212 2281.967 Q 340.98358 2255.7375 340.98358 2203.2786 Q 340.98358 2150.8196 314.7541 2124.59 Q 288.52457 2124.59 288.52457 2150.8196 Q 288.52457 2177.049 262.29507 2150.8196 Q 236.06557 2124.59 183.60655 2098.3606 Q 131.14754 2072.131 131.14754 2098.3606 Q 131.14754 2124.59 78.68852 2124.59 L 26.229507 2124.59 L 26.229507 2072.131 Q 26.229507 2045.9015 0.0 2045.9015 L 0.0 2045.9015 L 0.0 1967.213 Q 26.229507 1914.754 26.229507 1862.2949 L 26.229507 1783.6064 L 26.229507 1757.377 Q 26.229507 1704.918 78.68852 1547.5409 Q 78.68852 1363.9343 104.91803 918.0327 L 104.91803 498.36063 L 104.91803 419.67212 L 104.91803 340.98358 L 104.91803 236.06557 Q 131.14754 157.37704 131.14754 78.68852 L 131.14754 26.229507 L 183.60655 26.229507 z" svg:height="27.016392mm" draw:style-name="style-420" svg:viewBox="0.0 0.0 1836.0654 2701.6392" svg:width="18.360655mm" svg:x="166.55737mm" svg:y="60.59016mm"/>
          <draw:path svg:d="M 104.91803 131.14754 L 104.91803 0.0 L 104.91803 0.0 L 104.91803 0.0 L 131.14754 78.68852 L 157.37704 131.14754 L 157.37704 131.14754 L 157.37704 131.14754 L 157.37704 104.91803 L 157.37704 104.91803 L 183.60655 104.91803 L 183.60655 78.68852 L 183.60655 78.68852 L 209.83606 78.68852 L 209.83606 131.14754 L 209.83606 157.37704 L 209.83606 183.60655 L 209.83606 209.83606 L 183.60655 288.52457 Q 157.37704 393.4426 104.91803 393.4426 Q 52.459015 367.2131 26.229507 367.2131 L 26.229507 340.98358 L 26.229507 340.98358 Q 0.0 340.98358 0.0 314.7541 L 0.0 288.52457 L 0.0 288.52457 Q 26.229507 288.52457 26.229507 262.29507 L 26.229507 262.29507 L 26.229507 262.29507 Q 52.459015 262.29507 78.68852 288.52457 Q 104.91803 288.52457 104.91803 131.14754 z" svg:height="3.934426mm" draw:style-name="style-421" svg:viewBox="0.0 0.0 209.83606 393.4426" svg:width="2.0983605mm" svg:x="37.2459mm" svg:y="295.08194mm"/>
          <draw:path svg:d="M 288.52457 0.0 L 314.7541 0.0 L 314.7541 0.0 L 314.7541 0.0 L 314.7541 0.0 L 340.98358 0.0 L 340.98358 0.0 L 340.98358 0.0 L 419.67212 52.459015 Q 472.13113 104.91803 472.13113 131.14754 L 472.13113 131.14754 L 498.36063 131.14754 L 498.36063 157.37704 L 524.59015 157.37704 L 550.81964 157.37704 L 577.04913 209.83606 Q 629.5082 209.83606 681.96716 236.06557 L 708.19666 236.06557 L 734.4262 236.06557 L 760.6557 236.06557 L 760.6557 236.06557 L 760.6557 262.29507 L 786.8852 262.29507 L 813.1147 262.29507 L 891.8032 288.52457 L 944.26227 288.52457 L 944.26227 288.52457 L 944.26227 314.7541 L 970.49176 314.7541 L 996.72125 314.7541 L 1022.95074 340.98358 L 1049.1803 367.2131 L 1049.1803 367.2131 L 1049.1803 367.2131 L 944.26227 367.2131 L 865.5737 367.2131 L 865.5737 393.4426 L 839.34424 393.4426 L 839.34424 393.4426 L 839.34424 419.67212 L 786.8852 419.67212 Q 734.4262 419.67212 472.13113 367.2131 Q 183.60655 367.2131 104.91803 314.7541 L 0.0 314.7541 L 0.0 288.52457 L 0.0 288.52457 L 0.0 262.29507 L 0.0 236.06557 L 0.0 236.06557 L 0.0 209.83606 L 0.0 209.83606 L 0.0 209.83606 L 26.229507 209.83606 L 26.229507 209.83606 L 52.459015 183.60655 L 78.68852 183.60655 L 78.68852 104.91803 L 52.459015 52.459015 L 52.459015 52.459015 L 52.459015 52.459015 L 52.459015 52.459015 L 26.229507 52.459015 L 26.229507 52.459015 L 26.229507 52.459015 L 157.37704 26.229507 L 288.52457 0.0 L 288.52457 0.0 z" svg:height="4.196721mm" draw:style-name="style-422" svg:viewBox="0.0 0.0 1049.1803 419.67212" svg:width="10.491802mm" svg:x="41.44262mm" svg:y="109.639336mm"/>
          <draw:path svg:d="M 236.06557 445.9016 L 236.06557 445.9016 L 236.06557 445.9016 L 209.83606 445.9016 L 209.83606 419.67212 Q 183.60655 419.67212 183.60655 419.67212 L 183.60655 419.67212 L 183.60655 419.67212 Q 183.60655 393.4426 104.91803 367.2131 Q 52.459015 314.7541 52.459015 288.52457 L 26.229507 262.29507 L 26.229507 209.83606 Q 26.229507 157.37704 9.094947E-13 104.91803 L 9.094947E-13 78.68852 L 9.094947E-13 52.459015 L 9.094947E-13 52.459015 L 78.68852 26.229507 Q 131.14754 1.8189894E-12 183.60655 1.8189894E-12 Q 209.83606 26.229507 262.29507 157.37704 Q 288.52457 314.7541 288.52457 367.2131 Q 262.29507 419.67212 236.06557 445.9016 z" svg:height="4.4590163mm" draw:style-name="style-423" svg:viewBox="0.0 0.0 288.52457 445.9016" svg:width="2.8852458mm" svg:x="49.57377mm" svg:y="120.13114mm"/>
          <draw:path svg:d="M 472.13113 0.0 L 498.36063 0.0 L 498.36063 0.0 L 498.36063 0.0 L 472.13113 236.06557 Q 445.9016 498.36063 445.9016 655.7377 L 445.9016 786.8852 L 472.13113 786.8852 L 472.13113 786.8852 L 498.36063 865.5737 Q 550.81964 970.49176 550.81964 1022.95074 L 550.81964 1075.4098 L 550.81964 1101.6393 Q 550.81964 1127.8688 577.04913 1127.8688 Q 603.2786 1127.8688 603.2786 1154.0983 Q 603.2786 1180.3278 524.59015 1180.3278 Q 445.9016 1180.3278 393.4426 1180.3278 Q 367.2131 1206.5573 367.2131 1259.0164 Q 340.98358 1311.4753 340.98358 1311.4753 L 340.98358 1311.4753 L 314.7541 1311.4753 L 288.52457 1311.4753 L 288.52457 1285.2458 L 288.52457 1259.0164 L 262.29507 1259.0164 L 262.29507 1232.7869 L 262.29507 1232.7869 L 236.06557 1232.7869 L 236.06557 1232.7869 L 236.06557 1232.7869 L 236.06557 1206.5573 L 236.06557 1180.3278 L 236.06557 1180.3278 Q 236.06557 1154.0983 209.83606 1154.0983 L 209.83606 1154.0983 L 209.83606 1101.6393 Q 183.60655 1049.1803 183.60655 996.72125 L 183.60655 944.26227 L 157.37704 865.5737 Q 131.14754 813.1147 131.14754 786.8852 Q 131.14754 760.6557 78.68852 760.6557 L 52.459015 786.8852 L 52.459015 786.8852 Q 52.459015 760.6557 26.229507 760.6557 L 0.0 760.6557 L 0.0 760.6557 Q 26.229507 734.4262 26.229507 708.19666 Q 26.229507 681.96716 78.68852 445.9016 Q 131.14754 236.06557 157.37704 236.06557 Q 183.60655 262.29507 209.83606 157.37704 L 236.06557 52.459015 L 236.06557 52.459015 L 236.06557 26.229507 L 340.98358 26.229507 Q 445.9016 26.229507 445.9016 26.229507 Q 472.13113 26.229507 472.13113 0.0 z" svg:height="13.114754mm" draw:style-name="style-424" svg:viewBox="0.0 0.0 603.2786 1311.4753" svg:width="6.0327864mm" svg:x="168.65573mm" svg:y="189.63933mm"/>
          <draw:path svg:d="M 524.59015 0.0 L 708.19666 0.0 L 708.19666 0.0 Q 734.4262 0.0 734.4262 26.229507 L 734.4262 26.229507 L 550.81964 26.229507 L 367.2131 26.229507 L 314.7541 104.91803 Q 236.06557 183.60655 262.29507 183.60655 L 314.7541 183.60655 L 419.67212 183.60655 Q 524.59015 183.60655 524.59015 209.83606 Q 524.59015 209.83606 498.36063 236.06557 L 498.36063 236.06557 L 498.36063 236.06557 Q 472.13113 236.06557 472.13113 236.06557 L 472.13113 262.29507 L 472.13113 262.29507 Q 472.13113 262.29507 445.9016 288.52457 L 445.9016 288.52457 L 445.9016 288.52457 Q 419.67212 288.52457 419.67212 288.52457 L 419.67212 314.7541 L 419.67212 314.7541 Q 419.67212 314.7541 393.4426 340.98358 L 393.4426 340.98358 L 367.2131 393.4426 Q 314.7541 419.67212 314.7541 445.9016 L 314.7541 445.9016 L 314.7541 445.9016 Q 314.7541 445.9016 288.52457 445.9016 L 288.52457 472.13113 L 288.52457 472.13113 Q 262.29507 472.13113 262.29507 498.36063 L 262.29507 498.36063 L 236.06557 498.36063 Q 209.83606 498.36063 209.83606 550.81964 Q 183.60655 577.04913 157.37704 577.04913 L 131.14754 577.04913 L 131.14754 550.81964 Q 157.37704 524.59015 157.37704 472.13113 Q 157.37704 419.67212 78.68852 340.98358 L -1.8189894E-12 262.29507 L -1.8189894E-12 236.06557 L -1.8189894E-12 209.83606 L -1.8189894E-12 209.83606 Q 26.229507 183.60655 52.459015 157.37704 Q 104.91803 131.14754 78.68852 104.91803 L 52.459015 78.68852 L 52.459015 26.229507 Q 52.459015 0.0 209.83606 0.0 Q 340.98358 -26.229507 524.59015 0.0 z" svg:height="5.7704916mm" draw:style-name="style-425" svg:viewBox="0.0 0.0 734.4262 577.04913" svg:width="7.3442616mm" svg:x="83.40983mm" svg:y="98.88524mm"/>
          <draw:path svg:d="M 524.59015 0.0 L 577.04913 0.0 L 577.04913 0.0 L 577.04913 0.0 L 550.81964 26.229507 Q 524.59015 52.459015 524.59015 78.68852 L 524.59015 104.91803 L 681.96716 236.06557 Q 839.34424 367.2131 839.34424 367.2131 Q 839.34424 367.2131 865.5737 367.2131 L 865.5737 367.2131 L 865.5737 419.67212 L 865.5737 472.13113 L 839.34424 472.13113 Q 813.1147 472.13113 734.4262 472.13113 Q 629.5082 472.13113 603.2786 445.9016 L 577.04913 419.67212 L 577.04913 419.67212 Q 577.04913 419.67212 393.4426 419.67212 Q 209.83606 419.67212 157.37704 367.2131 L 104.91803 340.98358 L 104.91803 340.98358 Q 104.91803 314.7541 131.14754 314.7541 Q 157.37704 314.7541 104.91803 288.52457 L 78.68852 262.29507 L 78.68852 262.29507 L 104.91803 262.29507 L 104.91803 262.29507 L 104.91803 262.29507 L 104.91803 236.06557 L 104.91803 236.06557 L 78.68852 236.06557 L 78.68852 209.83606 L 78.68852 209.83606 L 52.459015 209.83606 L 52.459015 209.83606 L 52.459015 209.83606 L 52.459015 183.60655 L 52.459015 183.60655 L 52.459015 157.37704 L 52.459015 131.14754 L 26.229507 131.14754 L 26.229507 104.91803 L 26.229507 104.91803 L 0.0 104.91803 L 0.0 104.91803 L 0.0 104.91803 L 0.0 78.68852 L 0.0 78.68852 L 0.0 78.68852 L 26.229507 78.68852 L 26.229507 78.68852 L 52.459015 78.68852 L 52.459015 78.68852 L 52.459015 104.91803 L 262.29507 131.14754 Q 472.13113 157.37704 472.13113 78.68852 Q 472.13113 0.0 524.59015 0.0 z" svg:height="4.721311mm" draw:style-name="style-426" svg:viewBox="0.0 0.0 865.5737 472.13113" svg:width="8.655737mm" svg:x="96.52458mm" svg:y="116.45901mm"/>
          <draw:path svg:d="M -1.8189894E-12 78.68852 L -1.8189894E-12 0.0 L 52.459015 26.229507 Q 78.68852 26.229507 104.91803 52.459015 Q 131.14754 78.68852 131.14754 78.68852 L 131.14754 78.68852 L 131.14754 104.91803 Q 131.14754 131.14754 78.68852 131.14754 Q 26.229507 131.14754 26.229507 157.37704 L 26.229507 157.37704 L 26.229507 157.37704 Q 26.229507 157.37704 -1.8189894E-12 78.68852 z" svg:height="1.5737704mm" draw:style-name="style-427" svg:viewBox="0.0 0.0 131.14754 157.37704" svg:width="1.3114753mm" svg:x="138.75409mm" svg:y="290.88522mm"/>
          <draw:path svg:d="M 0.0 0.0 L 0.0 0.0 L 26.229507 0.0 Q 52.459015 0.0 78.68852 26.229507 L 104.91803 26.229507 L 104.91803 209.83606 L 104.91803 393.4426 L 104.91803 419.67212 L 104.91803 445.9016 L 78.68852 445.9016 Q 52.459015 445.9016 26.229507 524.59015 L 26.229507 629.5082 L 26.229507 550.81964 Q 26.229507 472.13113 0.0 472.13113 L 0.0 472.13113 L 0.0 262.29507 L 0.0 26.229507 L 0.0 0.0 z" svg:height="6.2950816mm" draw:style-name="style-428" svg:viewBox="0.0 0.0 104.91803 629.5082" svg:width="1.0491803mm" svg:x="193.83606mm" svg:y="20.459015mm"/>
          <draw:path svg:d="M 655.7377 52.459015 L 655.7377 52.459015 L 786.8852 104.91803 Q 918.0327 157.37704 918.0327 157.37704 L 918.0327 157.37704 L 865.5737 157.37704 Q 813.1147 183.60655 839.34424 209.83606 L 839.34424 209.83606 L 813.1147 209.83606 Q 760.6557 209.83606 603.2786 183.60655 Q 472.13113 157.37704 472.13113 209.83606 Q 445.9016 236.06557 445.9016 236.06557 Q 393.4426 236.06557 393.4426 262.29507 Q 393.4426 288.52457 314.7541 314.7541 Q 209.83606 314.7541 183.60655 367.2131 L 183.60655 419.67212 L 157.37704 419.67212 L 157.37704 419.67212 L 157.37704 445.9016 L 131.14754 445.9016 L 131.14754 472.13113 L 131.14754 498.36063 L 104.91803 498.36063 L 78.68852 498.36063 L 78.68852 472.13113 L 78.68852 445.9016 L 104.91803 367.2131 Q 104.91803 288.52457 52.459015 288.52457 L 0.0 262.29507 L 0.0 262.29507 L 0.0 262.29507 L 26.229507 262.29507 Q 78.68852 262.29507 104.91803 209.83606 Q 131.14754 157.37704 157.37704 104.91803 Q 183.60655 52.459015 131.14754 26.229507 L 78.68852 0.0 L 236.06557 0.0 Q 393.4426 0.0 498.36063 0.0 Q 629.5082 52.459015 655.7377 52.459015 z" svg:height="4.9836063mm" draw:style-name="style-429" svg:viewBox="0.0 0.0 918.0327 498.36063" svg:width="9.180327mm" svg:x="49.04918mm" svg:y="114.88524mm"/>
          <draw:path svg:d="M 0.0 26.229507 L 0.0 0.0 L 52.459015 0.0 L 78.68852 0.0 L 104.91803 0.0 Q 157.37704 0.0 183.60655 0.0 L 209.83606 0.0 L 209.83606 26.229507 L 209.83606 52.459015 L 314.7541 52.459015 Q 445.9016 52.459015 445.9016 104.91803 Q 445.9016 131.14754 524.59015 131.14754 Q 603.2786 157.37704 603.2786 157.37704 L 603.2786 157.37704 L 577.04913 157.37704 Q 577.04913 183.60655 550.81964 262.29507 Q 524.59015 367.2131 524.59015 367.2131 L 524.59015 367.2131 L 524.59015 367.2131 Q 498.36063 367.2131 472.13113 393.4426 Q 445.9016 393.4426 445.9016 367.2131 Q 419.67212 340.98358 419.67212 419.67212 L 393.4426 472.13113 L 367.2131 472.13113 Q 367.2131 472.13113 314.7541 472.13113 L 236.06557 472.13113 L 209.83606 472.13113 L 157.37704 472.13113 L 157.37704 472.13113 L 157.37704 472.13113 L 131.14754 472.13113 L 131.14754 472.13113 L 104.91803 472.13113 L 78.68852 472.13113 L 52.459015 472.13113 L 26.229507 472.13113 L 26.229507 472.13113 L 26.229507 472.13113 L 26.229507 445.9016 L 52.459015 445.9016 L 52.459015 367.2131 Q 52.459015 288.52457 104.91803 288.52457 Q 157.37704 288.52457 131.14754 262.29507 Q 104.91803 209.83606 78.68852 157.37704 Q 26.229507 131.14754 0.0 104.91803 L 0.0 52.459015 L 0.0 26.229507 z" svg:height="4.721311mm" draw:style-name="style-430" svg:viewBox="0.0 0.0 603.2786 472.13113" svg:width="6.0327864mm" svg:x="38.29508mm" svg:y="33.04918mm"/>
          <draw:path svg:d="M 655.7377 -9.094947E-13 L 655.7377 -9.094947E-13 L 1154.0983 -9.094947E-13 L 1652.4589 -9.094947E-13 L 1678.6885 78.68852 Q 1704.918 183.60655 1678.6885 183.60655 Q 1652.4589 183.60655 1652.4589 340.98358 Q 1652.4589 498.36063 1626.2294 498.36063 Q 1599.9999 524.59015 1678.6885 550.81964 Q 1731.1475 550.81964 1704.918 577.04913 Q 1678.6885 577.04913 1652.4589 655.7377 Q 1652.4589 760.6557 1652.4589 813.1147 Q 1678.6885 891.8032 1652.4589 891.8032 Q 1626.2294 891.8032 1626.2294 918.0327 Q 1626.2294 944.26227 1704.918 944.26227 Q 1809.8359 944.26227 1836.0654 996.72125 Q 1862.2949 1022.95074 1836.0654 1049.1803 Q 1809.8359 1075.4098 1783.6064 1101.6393 L 1783.6064 1127.8688 L 1809.8359 1127.8688 L 1836.0654 1127.8688 L 1836.0654 1154.0983 L 1862.2949 1154.0983 L 1862.2949 1180.3278 L 1862.2949 1180.3278 L 1836.0654 1180.3278 L 1836.0654 1180.3278 L 1836.0654 1206.5573 L 1836.0654 1206.5573 L 1836.0654 1232.7869 L 1809.8359 1232.7869 L 1809.8359 1232.7869 L 1809.8359 1232.7869 L 1783.6064 1232.7869 L 1757.377 1232.7869 L 1757.377 1232.7869 L 1757.377 1232.7869 L 1731.1475 1232.7869 L 1731.1475 1232.7869 L 1704.918 1259.0164 L 1652.4589 1285.2458 L 1626.2294 1285.2458 L 1599.9999 1285.2458 L 1573.7704 1259.0164 L 1547.5409 1232.7869 L 1547.5409 1232.7869 L 1547.5409 1232.7869 L 1521.3114 1206.5573 L 1495.0819 1180.3278 L 1495.0819 1154.0983 L 1495.0819 1127.8688 L 1547.5409 1127.8688 Q 1626.2294 1154.0983 1626.2294 1127.8688 L 1599.9999 1101.6393 L 1599.9999 1075.4098 L 1599.9999 1049.1803 L 1573.7704 1049.1803 L 1573.7704 1022.95074 L 1573.7704 1022.95074 L 1547.5409 1022.95074 L 1547.5409 1022.95074 Q 1547.5409 1022.95074 1547.5409 996.72125 Q 1547.5409 996.72125 1442.6229 970.49176 Q 1337.7048 918.0327 1259.0164 891.8032 Q 1180.3278 865.5737 1180.3278 839.34424 Q 1180.3278 813.1147 865.5737 813.1147 Q 524.59015 813.1147 472.13113 813.1147 Q 393.4426 839.34424 393.4426 839.34424 Q 340.98358 839.34424 288.52457 655.7377 Q 236.06557 472.13113 183.60655 472.13113 Q 131.14754 445.9016 131.14754 498.36063 Q 157.37704 524.59015 131.14754 524.59015 L 104.91803 524.59015 L 104.91803 498.36063 L 104.91803 498.36063 L 104.91803 498.36063 Q 78.68852 472.13113 78.68852 445.9016 Q 78.68852 445.9016 104.91803 419.67212 Q 131.14754 393.4426 104.91803 393.4426 Q 78.68852 367.2131 78.68852 236.06557 L 26.229507 131.14754 L 26.229507 131.14754 L 26.229507 131.14754 L 26.229507 104.91803 L 26.229507 104.91803 L 0.0 104.91803 L 0.0 78.68852 L 0.0 78.68852 L 0.0 78.68852 L 236.06557 78.68852 L 472.13113 78.68852 L 472.13113 52.459015 Q 472.13113 26.229507 550.81964 26.229507 Q 655.7377 26.229507 655.7377 -9.094947E-13 z" svg:height="12.852458mm" draw:style-name="style-431" svg:viewBox="0.0 0.0 1862.2949 1285.2458" svg:width="18.62295mm" svg:x="86.295074mm" svg:y="44.852455mm"/>
          <draw:path svg:d="M 52.459015 0.0 L 104.91803 0.0 L 131.14754 52.459015 Q 157.37704 104.91803 183.60655 104.91803 L 209.83606 104.91803 L 262.29507 104.91803 Q 340.98358 104.91803 340.98358 131.14754 L 340.98358 131.14754 L 367.2131 131.14754 Q 367.2131 157.37704 393.4426 131.14754 L 419.67212 131.14754 L 419.67212 157.37704 Q 419.67212 183.60655 393.4426 209.83606 Q 367.2131 209.83606 419.67212 262.29507 Q 419.67212 288.52457 419.67212 314.7541 Q 419.67212 367.2131 419.67212 367.2131 L 419.67212 367.2131 L 419.67212 393.4426 L 419.67212 393.4426 L 445.9016 419.67212 L 445.9016 472.13113 L 393.4426 472.13113 L 340.98358 472.13113 L 340.98358 445.9016 L 314.7541 445.9016 L 314.7541 445.9016 L 314.7541 419.67212 L 314.7541 419.67212 L 314.7541 419.67212 L 288.52457 419.67212 L 288.52457 419.67212 L 288.52457 393.4426 Q 262.29507 393.4426 209.83606 340.98358 L 157.37704 314.7541 L 157.37704 288.52457 L 157.37704 288.52457 L 131.14754 288.52457 L 131.14754 262.29507 L 104.91803 262.29507 L 78.68852 262.29507 L 78.68852 262.29507 Q 52.459015 236.06557 52.459015 236.06557 L 52.459015 236.06557 L 52.459015 209.83606 L 52.459015 209.83606 L 26.229507 209.83606 L 26.229507 209.83606 L 26.229507 209.83606 Q 0.0 183.60655 0.0 183.60655 L 0.0 183.60655 L 0.0 157.37704 Q 0.0 131.14754 0.0 52.459015 Q 26.229507 0.0 52.459015 0.0 z" svg:height="4.721311mm" draw:style-name="style-432" svg:viewBox="0.0 0.0 445.9016 472.13113" svg:width="4.4590163mm" svg:x="81.83606mm" svg:y="107.54098mm"/>
          <draw:path svg:d="M 262.29507 26.229507 L 262.29507 52.459015 L 262.29507 104.91803 Q 262.29507 157.37704 288.52457 183.60655 Q 314.7541 209.83606 262.29507 262.29507 Q 209.83606 340.98358 183.60655 367.2131 Q 183.60655 393.4426 157.37704 393.4426 Q 131.14754 419.67212 52.459015 419.67212 L 0.0 419.67212 L 0.0 419.67212 Q 0.0 419.67212 52.459015 393.4426 Q 78.68852 367.2131 52.459015 367.2131 L 0.0 340.98358 L 0.0 314.7541 Q 0.0 288.52457 52.459015 262.29507 Q 78.68852 262.29507 52.459015 183.60655 L 26.229507 104.91803 L 52.459015 104.91803 Q 52.459015 104.91803 52.459015 78.68852 L 52.459015 78.68852 L 52.459015 78.68852 Q 78.68852 52.459015 78.68852 52.459015 L 78.68852 52.459015 L 131.14754 26.229507 Q 157.37704 0.0 183.60655 0.0 L 183.60655 0.0 L 209.83606 0.0 Q 262.29507 0.0 262.29507 26.229507 z" svg:height="4.196721mm" draw:style-name="style-433" svg:viewBox="0.0 0.0 288.52457 419.67212" svg:width="2.8852458mm" svg:x="167.86884mm" svg:y="280.65573mm"/>
          <draw:path svg:d="M -9.094947E-13 78.68852 L -9.094947E-13 0.0 L 26.229507 0.0 L 26.229507 0.0 L 26.229507 52.459015 L 26.229507 78.68852 L 52.459015 104.91803 L 52.459015 131.14754 L 78.68852 131.14754 L 104.91803 157.37704 L 104.91803 157.37704 L 131.14754 157.37704 L 131.14754 157.37704 L 131.14754 157.37704 L 183.60655 209.83606 Q 209.83606 209.83606 236.06557 236.06557 L 262.29507 236.06557 L 262.29507 236.06557 L 262.29507 262.29507 L 262.29507 262.29507 L 288.52457 262.29507 L 288.52457 262.29507 L 288.52457 288.52457 L 183.60655 288.52457 L 104.91803 262.29507 L 104.91803 262.29507 Q 78.68852 262.29507 78.68852 209.83606 Q 52.459015 157.37704 26.229507 157.37704 Q -9.094947E-13 157.37704 -9.094947E-13 78.68852 z" svg:height="2.8852458mm" draw:style-name="style-434" svg:viewBox="0.0 0.0 288.52457 288.52457" svg:width="2.8852458mm" svg:x="51.147537mm" svg:y="225.57376mm"/>
          <draw:path svg:d="M 78.68852 0.0 L 78.68852 0.0 L 104.91803 0.0 L 104.91803 0.0 L 131.14754 26.229507 Q 157.37704 26.229507 157.37704 52.459015 Q 183.60655 104.91803 183.60655 157.37704 L 183.60655 183.60655 L 209.83606 183.60655 L 209.83606 157.37704 L 209.83606 157.37704 L 236.06557 157.37704 L 236.06557 104.91803 L 236.06557 78.68852 L 236.06557 52.459015 Q 262.29507 26.229507 314.7541 52.459015 Q 340.98358 104.91803 367.2131 157.37704 Q 367.2131 183.60655 393.4426 183.60655 Q 419.67212 183.60655 445.9016 104.91803 Q 472.13113 52.459015 524.59015 26.229507 L 577.04913 26.229507 L 577.04913 26.229507 Q 577.04913 52.459015 603.2786 52.459015 L 603.2786 52.459015 L 603.2786 78.68852 L 603.2786 104.91803 L 550.81964 262.29507 Q 498.36063 445.9016 498.36063 498.36063 L 498.36063 550.81964 L 472.13113 603.2786 L 445.9016 655.7377 L 445.9016 655.7377 L 445.9016 681.96716 L 419.67212 681.96716 L 393.4426 681.96716 L 393.4426 655.7377 L 393.4426 655.7377 L 367.2131 603.2786 Q 340.98358 550.81964 340.98358 524.59015 L 340.98358 472.13113 L 314.7541 472.13113 L 288.52457 472.13113 L 288.52457 524.59015 Q 288.52457 550.81964 262.29507 603.2786 L 236.06557 655.7377 L 236.06557 655.7377 L 236.06557 681.96716 L 209.83606 681.96716 L 183.60655 681.96716 L 183.60655 655.7377 L 183.60655 629.5082 L 157.37704 577.04913 Q 131.14754 524.59015 131.14754 445.9016 L 78.68852 367.2131 L 78.68852 367.2131 L 78.68852 367.2131 L 78.68852 340.98358 L 78.68852 340.98358 L 78.68852 314.7541 Q 78.68852 288.52457 52.459015 262.29507 L 26.229507 209.83606 L 26.229507 157.37704 L 26.229507 104.91803 L 0.0 52.459015 L 0.0 26.229507 L 26.229507 26.229507 L 78.68852 0.0 L 78.68852 0.0 z" svg:height="6.8196716mm" draw:style-name="style-435" svg:viewBox="0.0 0.0 603.2786 681.96716" svg:width="6.0327864mm" svg:x="98.88524mm" svg:y="291.67212mm"/>
          <draw:path svg:d="M 52.459015 0.0 Q 78.68852 0.0 78.68852 78.68852 Q 78.68852 157.37704 26.229507 157.37704 Q -26.229507 157.37704 0.0 104.91803 Q 0.0 26.229507 52.459015 0.0 z" svg:height="1.5737704mm" draw:style-name="style-436" svg:viewBox="0.0 0.0 78.68852 157.37704" svg:width="0.7868852mm" svg:x="31.475409mm" svg:y="23.081966mm"/>
          <draw:path svg:d="M 603.2786 52.459015 L 577.04913 78.68852 L 603.2786 104.91803 Q 603.2786 104.91803 629.5082 104.91803 Q 629.5082 104.91803 681.96716 78.68852 L 734.4262 78.68852 L 734.4262 78.68852 Q 760.6557 104.91803 760.6557 78.68852 L 760.6557 78.68852 L 786.8852 78.68852 Q 786.8852 52.459015 786.8852 52.459015 L 786.8852 52.459015 L 813.1147 52.459015 Q 839.34424 26.229507 839.34424 104.91803 Q 839.34424 157.37704 813.1147 209.83606 L 813.1147 236.06557 L 813.1147 236.06557 L 786.8852 236.06557 L 786.8852 262.29507 L 786.8852 262.29507 L 786.8852 262.29507 Q 786.8852 262.29507 760.6557 262.29507 L 760.6557 288.52457 L 734.4262 367.2131 Q 681.96716 419.67212 681.96716 419.67212 L 681.96716 445.9016 L 577.04913 524.59015 Q 472.13113 629.5082 472.13113 681.96716 Q 472.13113 708.19666 445.9016 734.4262 L 445.9016 760.6557 L 445.9016 760.6557 Q 419.67212 760.6557 419.67212 786.8852 L 419.67212 786.8852 L 419.67212 813.1147 L 419.67212 839.34424 L 393.4426 865.5737 L 367.2131 891.8032 L 367.2131 944.26227 L 367.2131 970.49176 L 340.98358 996.72125 L 340.98358 1022.95074 L 288.52457 1022.95074 Q 262.29507 1022.95074 236.06557 1101.6393 L 209.83606 1180.3278 L 209.83606 1180.3278 L 209.83606 1206.5573 L 209.83606 1206.5573 L 209.83606 1206.5573 L 183.60655 1206.5573 L 183.60655 1206.5573 L 183.60655 1232.7869 L 157.37704 1232.7869 L 157.37704 1206.5573 L 157.37704 1180.3278 L 157.37704 1101.6393 Q 157.37704 996.72125 104.91803 996.72125 L 26.229507 996.72125 L 26.229507 970.49176 Q 0.0 944.26227 0.0 839.34424 Q 0.0 760.6557 104.91803 629.5082 Q 157.37704 524.59015 157.37704 419.67212 Q 157.37704 314.7541 236.06557 236.06557 L 314.7541 157.37704 L 314.7541 157.37704 Q 340.98358 157.37704 340.98358 131.14754 L 340.98358 131.14754 L 367.2131 131.14754 Q 367.2131 104.91803 367.2131 104.91803 L 367.2131 104.91803 L 367.2131 104.91803 Q 393.4426 104.91803 393.4426 78.68852 L 393.4426 78.68852 L 419.67212 78.68852 Q 419.67212 52.459015 419.67212 52.459015 L 419.67212 52.459015 L 419.67212 52.459015 Q 445.9016 52.459015 445.9016 26.229507 L 445.9016 26.229507 L 472.13113 26.229507 Q 472.13113 0.0 472.13113 0.0 L 472.13113 0.0 L 524.59015 0.0 L 550.81964 0.0 L 603.2786 0.0 Q 655.7377 -26.229507 655.7377 0.0 Q 655.7377 26.229507 629.5082 26.229507 Q 603.2786 26.229507 603.2786 52.459015 z" svg:height="12.327868mm" draw:style-name="style-437" svg:viewBox="0.0 0.0 839.34424 1232.7869" svg:width="8.393442mm" svg:x="63.475407mm" svg:y="186.75409mm"/>
          <draw:path svg:d="M 52.459015 26.229507 L 0.0 -3.6379788E-12 L 104.91803 -3.6379788E-12 Q 236.06557 -3.6379788E-12 314.7541 52.459015 Q 419.67212 104.91803 419.67212 131.14754 L 445.9016 131.14754 L 524.59015 183.60655 Q 577.04913 262.29507 524.59015 236.06557 Q 472.13113 236.06557 472.13113 236.06557 L 472.13113 236.06557 L 472.13113 236.06557 Q 445.9016 209.83606 262.29507 157.37704 L 104.91803 78.68852 L 104.91803 52.459015 Q 104.91803 52.459015 52.459015 26.229507 z" svg:height="2.3606555mm" draw:style-name="style-438" svg:viewBox="0.0 0.0 524.59015 236.06557" svg:width="5.245901mm" svg:x="101.770485mm" svg:y="281.7049mm"/>
          <draw:path svg:d="M 445.9016 0.0 L 445.9016 0.0 L 498.36063 0.0 Q 524.59015 26.229507 524.59015 52.459015 Q 524.59015 52.459015 498.36063 52.459015 L 498.36063 78.68852 L 445.9016 131.14754 Q 393.4426 209.83606 367.2131 209.83606 Q 314.7541 209.83606 314.7541 236.06557 Q 314.7541 262.29507 262.29507 262.29507 Q 183.60655 262.29507 157.37704 314.7541 Q 157.37704 367.2131 157.37704 367.2131 L 131.14754 367.2131 L 104.91803 367.2131 Q 104.91803 367.2131 52.459015 340.98358 L 0.0 314.7541 L 0.0 314.7541 Q 26.229507 314.7541 26.229507 288.52457 L 26.229507 288.52457 L 26.229507 288.52457 Q 26.229507 262.29507 52.459015 236.06557 L 104.91803 183.60655 L 157.37704 157.37704 Q 183.60655 104.91803 288.52457 78.68852 Q 367.2131 52.459015 419.67212 26.229507 Q 419.67212 0.0 445.9016 0.0 z" svg:height="3.6721308mm" draw:style-name="style-439" svg:viewBox="0.0 0.0 524.59015 367.2131" svg:width="5.245901mm" svg:x="81.83606mm" svg:y="152.65573mm"/>
          <draw:path svg:d="M 78.68852 78.68852 L 0.0 1.8189894E-12 L 26.229507 1.8189894E-12 L 52.459015 1.8189894E-12 L 104.91803 52.459015 Q 183.60655 104.91803 183.60655 104.91803 L 183.60655 131.14754 L 236.06557 131.14754 Q 262.29507 157.37704 288.52457 209.83606 Q 314.7541 236.06557 340.98358 262.29507 Q 367.2131 262.29507 393.4426 314.7541 Q 393.4426 340.98358 393.4426 367.2131 L 419.67212 367.2131 L 419.67212 419.67212 Q 393.4426 472.13113 393.4426 472.13113 L 393.4426 472.13113 L 393.4426 472.13113 Q 367.2131 445.9016 340.98358 445.9016 Q 314.7541 445.9016 288.52457 340.98358 Q 236.06557 262.29507 209.83606 262.29507 Q 183.60655 262.29507 183.60655 236.06557 Q 183.60655 183.60655 78.68852 78.68852 z" svg:height="4.721311mm" draw:style-name="style-440" svg:viewBox="0.0 0.0 419.67212 472.13113" svg:width="4.196721mm" svg:x="168.13113mm" svg:y="88.39344mm"/>
          <draw:path svg:d="M 314.7541 0.0 L 472.13113 0.0 L 498.36063 0.0 Q 524.59015 26.229507 577.04913 26.229507 L 603.2786 26.229507 L 629.5082 52.459015 Q 681.96716 78.68852 681.96716 209.83606 Q 681.96716 340.98358 681.96716 340.98358 L 681.96716 340.98358 L 734.4262 367.2131 Q 760.6557 393.4426 786.8852 393.4426 L 813.1147 393.4426 L 839.34424 393.4426 Q 839.34424 393.4426 839.34424 367.2131 L 839.34424 367.2131 L 839.34424 367.2131 Q 865.5737 340.98358 865.5737 340.98358 L 865.5737 340.98358 L 918.0327 314.7541 Q 996.72125 288.52457 996.72125 340.98358 L 996.72125 367.2131 L 839.34424 550.81964 Q 681.96716 708.19666 655.7377 734.4262 Q 629.5082 760.6557 629.5082 760.6557 L 629.5082 760.6557 L 629.5082 786.8852 L 629.5082 786.8852 L 603.2786 786.8852 L 603.2786 813.1147 L 603.2786 813.1147 Q 577.04913 813.1147 577.04913 813.1147 L 577.04913 839.34424 L 577.04913 839.34424 Q 577.04913 839.34424 550.81964 865.5737 L 550.81964 865.5737 L 524.59015 891.8032 Q 472.13113 918.0327 472.13113 918.0327 L 472.13113 944.26227 L 472.13113 944.26227 L 472.13113 944.26227 L 445.9016 944.26227 L 445.9016 970.49176 L 393.4426 970.49176 L 340.98358 970.49176 L 314.7541 944.26227 L 288.52457 918.0327 L 288.52457 918.0327 L 262.29507 918.0327 L 262.29507 918.0327 L 262.29507 918.0327 L 262.29507 891.8032 L 262.29507 891.8032 L 236.06557 865.5737 Q 209.83606 839.34424 183.60655 760.6557 L 131.14754 681.96716 L 131.14754 655.7377 Q 104.91803 655.7377 104.91803 655.7377 L 104.91803 655.7377 L 104.91803 603.2786 L 104.91803 550.81964 L 104.91803 550.81964 Q 104.91803 550.81964 157.37704 445.9016 Q 157.37704 314.7541 104.91803 209.83606 L 26.229507 104.91803 L 26.229507 78.68852 Q 0.0 78.68852 0.0 78.68852 L 0.0 52.459015 L 0.0 26.229507 Q 26.229507 0.0 78.68852 26.229507 Q 157.37704 26.229507 157.37704 26.229507 Q 209.83606 26.229507 183.60655 26.229507 Q 183.60655 26.229507 314.7541 0.0 z" svg:height="9.704918mm" draw:style-name="style-441" svg:viewBox="0.0 0.0 996.72125 970.49176" svg:width="9.967213mm" svg:x="94.42622mm" svg:y="105.18032mm"/>
          <draw:path svg:d="M 236.06557 26.229507 L 236.06557 0.0 L 288.52457 0.0 Q 314.7541 26.229507 340.98358 26.229507 L 367.2131 26.229507 L 367.2131 26.229507 Q 367.2131 26.229507 393.4426 52.459015 L 393.4426 52.459015 L 393.4426 78.68852 Q 419.67212 78.68852 445.9016 104.91803 L 472.13113 104.91803 L 472.13113 131.14754 Q 498.36063 131.14754 498.36063 157.37704 L 498.36063 183.60655 L 367.2131 183.60655 L 236.06557 183.60655 L 131.14754 157.37704 L 0.0 157.37704 L 0.0 157.37704 L 0.0 131.14754 L 78.68852 131.14754 L 157.37704 131.14754 L 209.83606 104.91803 Q 262.29507 104.91803 262.29507 78.68852 L 262.29507 52.459015 L 236.06557 52.459015 Q 209.83606 26.229507 209.83606 26.229507 L 209.83606 26.229507 L 209.83606 26.229507 Q 236.06557 26.229507 236.06557 26.229507 z" svg:height="1.8360654mm" draw:style-name="style-442" svg:viewBox="0.0 0.0 498.36063 183.60655" svg:width="4.9836063mm" svg:x="183.86884mm" svg:y="177.57376mm"/>
          <draw:path svg:d="M 26.229507 26.229507 L 0.0 0.0 L 78.68852 0.0 Q 183.60655 0.0 236.06557 52.459015 Q 288.52457 131.14754 288.52457 157.37704 L 288.52457 183.60655 L 288.52457 183.60655 L 262.29507 157.37704 L 262.29507 157.37704 Q 236.06557 157.37704 183.60655 104.91803 L 104.91803 78.68852 L 78.68852 78.68852 Q 52.459015 52.459015 26.229507 26.229507 z" svg:height="1.8360654mm" draw:style-name="style-443" svg:viewBox="0.0 0.0 288.52457 183.60655" svg:width="2.8852458mm" svg:x="56.39344mm" svg:y="62.426228mm"/>
          <draw:path svg:d="M 577.04913 104.91803 L 577.04913 131.14754 L 603.2786 131.14754 L 603.2786 157.37704 L 655.7377 157.37704 L 708.19666 157.37704 L 708.19666 157.37704 L 708.19666 157.37704 L 734.4262 183.60655 L 760.6557 183.60655 L 708.19666 209.83606 Q 629.5082 236.06557 629.5082 314.7541 Q 577.04913 367.2131 629.5082 393.4426 Q 655.7377 419.67212 550.81964 445.9016 Q 472.13113 472.13113 445.9016 498.36063 Q 419.67212 524.59015 445.9016 550.81964 Q 472.13113 550.81964 472.13113 577.04913 Q 472.13113 603.2786 393.4426 577.04913 Q 314.7541 577.04913 314.7541 629.5082 Q 314.7541 655.7377 314.7541 681.96716 L 314.7541 708.19666 L 288.52457 708.19666 L 262.29507 708.19666 L 262.29507 734.4262 L 262.29507 760.6557 L 262.29507 760.6557 L 262.29507 760.6557 L 236.06557 760.6557 L 236.06557 786.8852 L 209.83606 786.8852 L 183.60655 786.8852 L 183.60655 760.6557 L 157.37704 760.6557 L 157.37704 760.6557 L 157.37704 734.4262 L 131.14754 734.4262 L 104.91803 734.4262 L 131.14754 708.19666 L 157.37704 681.96716 L 157.37704 681.96716 L 157.37704 681.96716 L 131.14754 681.96716 Q 131.14754 681.96716 104.91803 629.5082 Q 104.91803 603.2786 131.14754 577.04913 Q 157.37704 524.59015 157.37704 498.36063 Q 131.14754 472.13113 52.459015 498.36063 L 1.8189894E-12 524.59015 L 1.8189894E-12 498.36063 L 1.8189894E-12 498.36063 L 1.8189894E-12 472.13113 L 1.8189894E-12 445.9016 L 26.229507 445.9016 L 26.229507 419.67212 L 26.229507 419.67212 Q 52.459015 419.67212 52.459015 393.4426 Q 78.68852 367.2131 104.91803 288.52457 L 131.14754 209.83606 L 131.14754 209.83606 L 157.37704 209.83606 L 157.37704 104.91803 Q 183.60655 0.0 314.7541 0.0 Q 472.13113 0.0 524.59015 52.459015 Q 577.04913 78.68852 577.04913 104.91803 z" svg:height="7.868852mm" draw:style-name="style-444" svg:viewBox="0.0 0.0 760.6557 786.8852" svg:width="7.606557mm" svg:x="126.42622mm" svg:y="256.52457mm"/>
          <draw:path svg:d="M 131.14754 52.459015 L 104.91803 0.0 L 131.14754 0.0 L 157.37704 0.0 L 288.52457 104.91803 Q 445.9016 183.60655 445.9016 209.83606 L 445.9016 209.83606 L 393.4426 262.29507 Q 340.98358 288.52457 314.7541 367.2131 Q 288.52457 419.67212 262.29507 472.13113 Q 236.06557 524.59015 209.83606 550.81964 Q 183.60655 550.81964 183.60655 629.5082 Q 183.60655 681.96716 131.14754 681.96716 L 78.68852 681.96716 L 78.68852 708.19666 L 78.68852 708.19666 L 52.459015 708.19666 L 52.459015 734.4262 L 26.229507 734.4262 L 0.0 734.4262 L 0.0 681.96716 L 0.0 603.2786 L 0.0 577.04913 L 26.229507 577.04913 L 26.229507 577.04913 L 26.229507 577.04913 L 26.229507 550.81964 L 26.229507 550.81964 L 52.459015 498.36063 L 78.68852 445.9016 L 78.68852 419.67212 Q 78.68852 393.4426 104.91803 367.2131 Q 131.14754 340.98358 131.14754 209.83606 Q 131.14754 78.68852 131.14754 52.459015 z" svg:height="7.3442616mm" draw:style-name="style-445" svg:viewBox="0.0 0.0 445.9016 734.4262" svg:width="4.4590163mm" svg:x="173.37704mm" svg:y="208.78688mm"/>
          <draw:path svg:d="M 498.36063 78.68852 L 498.36063 104.91803 L 524.59015 104.91803 L 550.81964 104.91803 L 550.81964 131.14754 L 577.04913 131.14754 L 577.04913 104.91803 L 577.04913 52.459015 L 603.2786 26.229507 L 629.5082 0.0 L 629.5082 0.0 L 629.5082 0.0 L 839.34424 104.91803 Q 1075.4098 209.83606 1101.6393 236.06557 L 1154.0983 236.06557 L 1259.0164 314.7541 Q 1337.7048 367.2131 1390.1638 393.4426 Q 1442.6229 419.67212 1468.8524 419.67212 L 1495.0819 419.67212 L 1573.7704 524.59015 Q 1626.2294 603.2786 1678.6885 603.2786 Q 1704.918 603.2786 1704.918 629.5082 Q 1704.918 681.96716 1731.1475 681.96716 Q 1757.377 681.96716 1783.6064 760.6557 Q 1783.6064 839.34424 1836.0654 786.8852 Q 1836.0654 760.6557 1862.2949 813.1147 Q 1888.5245 839.34424 1914.754 865.5737 L 1940.9835 891.8032 L 1940.9835 918.0327 Q 1940.9835 944.26227 1940.9835 970.49176 L 1940.9835 996.72125 L 1940.9835 1022.95074 L 1940.9835 1049.1803 L 1914.754 1049.1803 L 1888.5245 1049.1803 L 1862.2949 1075.4098 L 1836.0654 1101.6393 L 1862.2949 1101.6393 L 1888.5245 1101.6393 L 1888.5245 1101.6393 L 1888.5245 1101.6393 L 1836.0654 1154.0983 Q 1783.6064 1154.0983 1783.6064 1180.3278 L 1783.6064 1180.3278 L 1731.1475 1180.3278 L 1704.918 1180.3278 L 1704.918 1180.3278 Q 1704.918 1154.0983 1626.2294 1180.3278 L 1573.7704 1206.5573 L 1573.7704 1206.5573 Q 1573.7704 1180.3278 1547.5409 1180.3278 L 1547.5409 1180.3278 L 1495.0819 1180.3278 L 1442.6229 1180.3278 L 1442.6229 1180.3278 Q 1416.3933 1180.3278 1416.3933 1206.5573 L 1416.3933 1206.5573 L 1390.1638 1206.5573 L 1363.9343 1206.5573 L 1363.9343 1206.5573 Q 1363.9343 1180.3278 1337.7048 1180.3278 L 1337.7048 1180.3278 L 1337.7048 1180.3278 Q 1337.7048 1154.0983 1259.0164 1154.0983 L 1206.5573 1154.0983 L 1206.5573 1127.8688 L 1206.5573 1101.6393 L 1180.3278 1075.4098 L 1154.0983 1049.1803 L 1154.0983 1075.4098 L 1154.0983 1101.6393 L 1127.8688 1101.6393 L 1127.8688 1101.6393 L 1127.8688 1075.4098 L 1101.6393 1075.4098 L 1101.6393 1075.4098 L 1101.6393 1049.1803 L 1101.6393 1049.1803 L 1101.6393 1049.1803 L 1075.4098 1049.1803 L 1075.4098 1049.1803 L 1075.4098 1022.95074 L 1049.1803 1022.95074 L 1049.1803 1022.95074 Q 1049.1803 996.72125 1022.95074 970.49176 Q 996.72125 918.0327 970.49176 944.26227 Q 918.0327 944.26227 918.0327 891.8032 Q 944.26227 865.5737 865.5737 865.5737 Q 786.8852 891.8032 629.5082 786.8852 Q 445.9016 708.19666 419.67212 629.5082 Q 393.4426 550.81964 314.7541 524.59015 Q 262.29507 524.59015 209.83606 445.9016 Q 131.14754 367.2131 52.459015 367.2131 Q 0.0 340.98358 0.0 314.7541 L 0.0 288.52457 L 52.459015 288.52457 L 78.68852 262.29507 L 78.68852 262.29507 Q 104.91803 262.29507 104.91803 262.29507 Q 104.91803 262.29507 52.459015 236.06557 Q 0.0 209.83606 26.229507 104.91803 L 52.459015 26.229507 L 52.459015 78.68852 Q 78.68852 157.37704 104.91803 131.14754 Q 104.91803 131.14754 104.91803 78.68852 Q 78.68852 0.0 157.37704 52.459015 Q 236.06557 52.459015 367.2131 52.459015 Q 472.13113 52.459015 472.13113 78.68852 Q 472.13113 78.68852 498.36063 78.68852 z M 288.52457 445.9016 Q 314.7541 445.9016 314.7541 445.9016 Q 314.7541 472.13113 314.7541 472.13113 Q 288.52457 472.13113 288.52457 445.9016 z" svg:height="12.065573mm" draw:style-name="style-446" svg:viewBox="0.0 0.0 1940.9835 1206.5573" svg:width="19.409836mm" svg:x="91.27869mm" svg:y="280.13113mm"/>
          <draw:path svg:d="M 472.13113 -1.8189894E-12 L 498.36063 -1.8189894E-12 L 498.36063 -1.8189894E-12 L 498.36063 -1.8189894E-12 L 498.36063 26.229507 L 498.36063 78.68852 L 472.13113 78.68852 L 445.9016 78.68852 L 445.9016 131.14754 L 445.9016 183.60655 L 472.13113 209.83606 L 472.13113 236.06557 L 498.36063 236.06557 L 524.59015 236.06557 L 524.59015 262.29507 L 550.81964 262.29507 L 550.81964 262.29507 L 550.81964 288.52457 L 603.2786 288.52457 Q 629.5082 288.52457 655.7377 236.06557 Q 681.96716 183.60655 708.19666 183.60655 L 734.4262 183.60655 L 655.7377 262.29507 Q 603.2786 340.98358 550.81964 367.2131 L 472.13113 367.2131 L 445.9016 367.2131 Q 419.67212 340.98358 393.4426 340.98358 L 367.2131 340.98358 L 367.2131 340.98358 Q 367.2131 340.98358 236.06557 314.7541 L 104.91803 314.7541 L 104.91803 314.7541 Q 78.68852 314.7541 78.68852 340.98358 L 78.68852 367.2131 L 52.459015 367.2131 L 26.229507 340.98358 L 26.229507 340.98358 L 26.229507 340.98358 L 0.0 340.98358 L 0.0 340.98358 L 0.0 314.7541 L 26.229507 314.7541 L 26.229507 288.52457 L 26.229507 262.29507 L 52.459015 262.29507 L 52.459015 236.06557 L 52.459015 236.06557 L 78.68852 236.06557 L 78.68852 236.06557 L 78.68852 236.06557 L 78.68852 209.83606 L 78.68852 209.83606 L 104.91803 209.83606 L 104.91803 183.60655 L 104.91803 183.60655 L 131.14754 183.60655 L 131.14754 183.60655 L 131.14754 183.60655 L 157.37704 157.37704 Q 183.60655 131.14754 183.60655 131.14754 L 183.60655 131.14754 L 183.60655 131.14754 Q 209.83606 131.14754 236.06557 104.91803 L 262.29507 104.91803 L 288.52457 104.91803 L 340.98358 78.68852 L 367.2131 78.68852 L 393.4426 78.68852 L 393.4426 52.459015 L 393.4426 52.459015 L 419.67212 52.459015 L 419.67212 26.229507 L 445.9016 26.229507 L 472.13113 26.229507 L 472.13113 -1.8189894E-12 z" svg:height="3.6721308mm" draw:style-name="style-447" svg:viewBox="0.0 0.0 734.4262 367.2131" svg:width="7.3442616mm" svg:x="74.7541mm" svg:y="147.67212mm"/>
          <draw:path svg:d="M 52.459015 78.68852 L 78.68852 -3.6379788E-12 L 78.68852 262.29507 Q 78.68852 524.59015 78.68852 524.59015 L 78.68852 550.81964 L 78.68852 550.81964 Q 78.68852 550.81964 26.229507 550.81964 Q -9.094947E-13 577.04913 -9.094947E-13 393.4426 L -9.094947E-13 236.06557 L -9.094947E-13 236.06557 Q 26.229507 236.06557 26.229507 209.83606 Q 26.229507 183.60655 52.459015 78.68852 z" svg:height="5.5081964mm" draw:style-name="style-448" svg:viewBox="0.0 0.0 78.68852 550.81964" svg:width="0.7868852mm" svg:x="44.852455mm" svg:y="291.40982mm"/>
          <draw:path svg:d="M 1049.1803 26.229507 L 1075.4098 26.229507 L 1101.6393 0.0 L 1127.8688 0.0 L 1101.6393 52.459015 Q 1075.4098 104.91803 1075.4098 131.14754 L 1075.4098 131.14754 L 1075.4098 131.14754 L 1075.4098 131.14754 L 1075.4098 157.37704 L 1075.4098 157.37704 L 1022.95074 262.29507 Q 970.49176 367.2131 970.49176 393.4426 L 970.49176 393.4426 L 970.49176 393.4426 Q 970.49176 393.4426 944.26227 393.4426 L 944.26227 419.67212 L 813.1147 550.81964 Q 708.19666 655.7377 655.7377 681.96716 Q 603.2786 681.96716 603.2786 708.19666 Q 603.2786 734.4262 577.04913 734.4262 Q 550.81964 760.6557 498.36063 760.6557 L 445.9016 760.6557 L 393.4426 786.8852 L 340.98358 786.8852 L 340.98358 813.1147 L 340.98358 839.34424 L 367.2131 865.5737 L 367.2131 891.8032 L 367.2131 918.0327 L 367.2131 944.26227 L 340.98358 944.26227 L 314.7541 944.26227 L 288.52457 944.26227 L 288.52457 918.0327 L 288.52457 918.0327 L 288.52457 918.0327 L 262.29507 918.0327 L 262.29507 918.0327 L 262.29507 891.8032 Q 236.06557 891.8032 183.60655 865.5737 L 131.14754 813.1147 L 131.14754 813.1147 L 131.14754 813.1147 L 104.91803 813.1147 L 104.91803 813.1147 L 104.91803 786.8852 L 78.68852 786.8852 L 78.68852 786.8852 L 78.68852 760.6557 L 78.68852 760.6557 L 78.68852 760.6557 L 52.459015 760.6557 L 52.459015 760.6557 L 52.459015 734.4262 L 26.229507 734.4262 L 26.229507 734.4262 L 26.229507 708.19666 L 26.229507 708.19666 L 26.229507 708.19666 L -1.8189894E-12 681.96716 L -1.8189894E-12 655.7377 L 26.229507 655.7377 Q 78.68852 655.7377 78.68852 603.2786 L 52.459015 577.04913 L 52.459015 550.81964 Q 52.459015 498.36063 104.91803 498.36063 Q 157.37704 524.59015 157.37704 472.13113 L 157.37704 419.67212 L 183.60655 419.67212 L 209.83606 419.67212 L 236.06557 419.67212 Q 262.29507 419.67212 262.29507 393.4426 Q 262.29507 367.2131 288.52457 367.2131 Q 340.98358 367.2131 340.98358 314.7541 Q 340.98358 262.29507 367.2131 262.29507 Q 393.4426 262.29507 393.4426 288.52457 Q 393.4426 314.7541 577.04913 236.06557 Q 760.6557 157.37704 839.34424 104.91803 Q 891.8032 78.68852 918.0327 52.459015 L 970.49176 52.459015 L 996.72125 52.459015 Q 1022.95074 26.229507 1022.95074 26.229507 L 1022.95074 26.229507 L 1049.1803 26.229507 z" svg:height="9.442622mm" draw:style-name="style-449" svg:viewBox="0.0 0.0 1127.8688 944.26227" svg:width="11.2786875mm" svg:x="153.44261mm" svg:y="258.36063mm"/>
          <draw:path svg:d="M 236.06557 0.0 L 262.29507 0.0 L 288.52457 131.14754 Q 340.98358 236.06557 340.98358 262.29507 L 340.98358 288.52457 L 314.7541 288.52457 Q 288.52457 288.52457 288.52457 236.06557 Q 262.29507 209.83606 183.60655 183.60655 Q 131.14754 131.14754 78.68852 131.14754 L 0.0 104.91803 L 26.229507 104.91803 L 52.459015 104.91803 L 52.459015 78.68852 L 52.459015 52.459015 L 52.459015 52.459015 L 78.68852 52.459015 L 78.68852 52.459015 L 78.68852 78.68852 L 131.14754 52.459015 Q 183.60655 26.229507 209.83606 26.229507 Q 209.83606 26.229507 236.06557 0.0 z" svg:height="2.8852458mm" draw:style-name="style-450" svg:viewBox="0.0 0.0 340.98358 288.52457" svg:width="3.4098358mm" svg:x="156.59015mm" svg:y="266.7541mm"/>
          <draw:path svg:d="M 367.2131 104.91803 L 524.59015 0.0 L 603.2786 26.229507 Q 681.96716 26.229507 681.96716 52.459015 Q 708.19666 78.68852 734.4262 52.459015 Q 760.6557 26.229507 839.34424 52.459015 Q 891.8032 78.68852 918.0327 52.459015 Q 944.26227 26.229507 970.49176 0.0 L 996.72125 0.0 L 996.72125 0.0 L 996.72125 26.229507 L 996.72125 26.229507 L 996.72125 26.229507 L 1022.95074 26.229507 L 1022.95074 26.229507 L 1022.95074 52.459015 L 1049.1803 52.459015 L 1049.1803 52.459015 L 1049.1803 78.68852 L 1049.1803 78.68852 L 1049.1803 78.68852 L 1022.95074 78.68852 L 1022.95074 78.68852 L 996.72125 104.91803 L 996.72125 104.91803 L 918.0327 131.14754 Q 839.34424 131.14754 839.34424 183.60655 Q 813.1147 236.06557 786.8852 236.06557 Q 734.4262 236.06557 734.4262 262.29507 Q 734.4262 288.52457 681.96716 314.7541 Q 629.5082 340.98358 603.2786 393.4426 Q 577.04913 472.13113 603.2786 472.13113 Q 629.5082 498.36063 603.2786 498.36063 Q 577.04913 498.36063 577.04913 550.81964 L 577.04913 577.04913 L 550.81964 577.04913 L 550.81964 603.2786 L 524.59015 603.2786 L 498.36063 603.2786 L 498.36063 577.04913 L 472.13113 577.04913 L 472.13113 603.2786 L 472.13113 629.5082 L 472.13113 655.7377 Q 472.13113 681.96716 393.4426 681.96716 Q 314.7541 708.19666 262.29507 655.7377 L 209.83606 655.7377 L 209.83606 655.7377 L 209.83606 655.7377 L 183.60655 681.96716 L 183.60655 708.19666 L 157.37704 708.19666 L 104.91803 708.19666 L 104.91803 734.4262 L 78.68852 734.4262 L 78.68852 734.4262 L 52.459015 734.4262 L 52.459015 708.19666 L 52.459015 681.96716 L 104.91803 681.96716 L 131.14754 681.96716 L 131.14754 655.7377 Q 131.14754 629.5082 157.37704 629.5082 Q 183.60655 629.5082 183.60655 603.2786 L 209.83606 577.04913 L 209.83606 577.04913 L 209.83606 550.81964 L 209.83606 550.81964 L 209.83606 550.81964 L 236.06557 550.81964 L 236.06557 550.81964 L 236.06557 524.59015 L 209.83606 524.59015 L 209.83606 524.59015 L 209.83606 498.36063 L 209.83606 498.36063 L 209.83606 498.36063 L 183.60655 498.36063 L 183.60655 498.36063 L 157.37704 524.59015 Q 131.14754 550.81964 78.68852 550.81964 L 26.229507 550.81964 L 26.229507 577.04913 L 0.0 577.04913 L 0.0 577.04913 L 0.0 603.2786 L 0.0 603.2786 L 0.0 603.2786 L 0.0 577.04913 L 0.0 550.81964 L 0.0 498.36063 L 0.0 472.13113 L 26.229507 472.13113 L 52.459015 472.13113 L 52.459015 419.67212 L 52.459015 367.2131 L 78.68852 367.2131 Q 78.68852 340.98358 104.91803 340.98358 Q 131.14754 288.52457 131.14754 262.29507 L 131.14754 209.83606 L 157.37704 209.83606 Q 183.60655 183.60655 367.2131 104.91803 z M 629.5082 236.06557 Q 629.5082 236.06557 655.7377 236.06557 Q 655.7377 236.06557 629.5082 236.06557 Q 629.5082 236.06557 629.5082 236.06557 z" svg:height="7.3442616mm" draw:style-name="style-451" svg:viewBox="0.0 0.0 1049.1803 734.4262" svg:width="10.491802mm" svg:x="100.721306mm" svg:y="224.78687mm"/>
          <draw:path svg:d="M 157.37704 26.229507 L 236.06557 -3.6379788E-12 L 236.06557 -3.6379788E-12 Q 236.06557 -3.6379788E-12 262.29507 26.229507 L 314.7541 26.229507 L 314.7541 52.459015 L 314.7541 104.91803 L 288.52457 131.14754 Q 262.29507 157.37704 262.29507 157.37704 L 262.29507 183.60655 L 262.29507 183.60655 Q 262.29507 183.60655 236.06557 209.83606 L 236.06557 209.83606 L 236.06557 209.83606 Q 209.83606 209.83606 209.83606 209.83606 L 209.83606 236.06557 L 157.37704 288.52457 Q 78.68852 314.7541 52.459015 340.98358 L 26.229507 340.98358 L 26.229507 314.7541 Q 52.459015 288.52457 52.459015 288.52457 Q 52.459015 262.29507 78.68852 183.60655 Q 104.91803 78.68852 104.91803 104.91803 Q 78.68852 104.91803 52.459015 131.14754 L -9.094947E-13 131.14754 L -9.094947E-13 104.91803 Q -9.094947E-13 104.91803 26.229507 78.68852 Q 52.459015 52.459015 157.37704 26.229507 z" svg:height="3.4098358mm" draw:style-name="style-452" svg:viewBox="0.0 0.0 314.7541 340.98358" svg:width="3.1475408mm" svg:x="70.81967mm" svg:y="186.22949mm"/>
          <draw:path svg:d="M 1180.3278 157.37704 L 1180.3278 157.37704 L 1180.3278 157.37704 L 1180.3278 157.37704 L 1154.0983 183.60655 L 1127.8688 209.83606 L 1127.8688 209.83606 L 1127.8688 209.83606 L 1127.8688 209.83606 Q 1127.8688 209.83606 865.5737 262.29507 L 603.2786 288.52457 L 577.04913 288.52457 Q 550.81964 262.29507 472.13113 262.29507 Q 393.4426 262.29507 183.60655 262.29507 L 0.0 262.29507 L 0.0 236.06557 L 0.0 236.06557 L 26.229507 236.06557 L 52.459015 209.83606 L 131.14754 209.83606 L 209.83606 209.83606 L 236.06557 183.60655 Q 262.29507 157.37704 262.29507 157.37704 L 262.29507 157.37704 L 340.98358 131.14754 Q 419.67212 104.91803 524.59015 52.459015 Q 603.2786 26.229507 629.5082 3.6379788E-12 Q 629.5082 -26.229507 891.8032 3.6379788E-12 Q 1154.0983 52.459015 1154.0983 104.91803 Q 1180.3278 157.37704 1180.3278 157.37704 z" svg:height="2.8852458mm" draw:style-name="style-453" svg:viewBox="0.0 0.0 1180.3278 288.52457" svg:width="11.803278mm" svg:x="110.42622mm" svg:y="174.6885mm"/>
          <draw:path svg:d="M 209.83606 52.459015 L 236.06557 52.459015 L 236.06557 78.68852 Q 236.06557 131.14754 209.83606 157.37704 Q 183.60655 183.60655 104.91803 183.60655 Q 26.229507 183.60655 26.229507 104.91803 L 0.0 26.229507 L 26.229507 26.229507 Q 26.229507 26.229507 26.229507 -1.8189894E-12 L 26.229507 -1.8189894E-12 L 78.68852 -1.8189894E-12 Q 157.37704 26.229507 183.60655 26.229507 Q 183.60655 26.229507 209.83606 52.459015 z" svg:height="1.8360654mm" draw:style-name="style-454" svg:viewBox="0.0 0.0 236.06557 183.60655" svg:width="2.3606555mm" svg:x="82.09836mm" svg:y="132.9836mm"/>
          <draw:path svg:d="M 104.91803 3.6379788E-12 L 104.91803 3.6379788E-12 L 131.14754 3.6379788E-12 L 183.60655 3.6379788E-12 L 236.06557 26.229507 L 288.52457 26.229507 L 288.52457 52.459015 Q 288.52457 78.68852 288.52457 104.91803 L 288.52457 131.14754 L 262.29507 131.14754 Q 236.06557 104.91803 131.14754 131.14754 L 1.8189894E-12 131.14754 L 1.8189894E-12 104.91803 L 1.8189894E-12 78.68852 L 26.229507 78.68852 Q 26.229507 52.459015 26.229507 52.459015 L 26.229507 52.459015 L 26.229507 52.459015 Q 52.459015 52.459015 52.459015 26.229507 L 52.459015 26.229507 L 78.68852 3.6379788E-12 Q 78.68852 3.6379788E-12 104.91803 3.6379788E-12 z" svg:height="1.3114753mm" draw:style-name="style-455" svg:viewBox="0.0 0.0 288.52457 131.14754" svg:width="2.8852458mm" svg:x="136.13113mm" svg:y="176.78688mm"/>
          <draw:path svg:d="M 157.37704 26.229507 L 157.37704 0.0 L 183.60655 0.0 L 183.60655 0.0 L 209.83606 52.459015 Q 236.06557 78.68852 314.7541 104.91803 Q 393.4426 131.14754 393.4426 78.68852 L 393.4426 52.459015 L 393.4426 52.459015 L 393.4426 52.459015 L 419.67212 78.68852 L 419.67212 104.91803 L 445.9016 104.91803 L 498.36063 131.14754 L 498.36063 131.14754 L 524.59015 131.14754 L 524.59015 157.37704 L 524.59015 183.60655 L 498.36063 236.06557 Q 445.9016 288.52457 498.36063 314.7541 Q 550.81964 314.7541 550.81964 367.2131 L 550.81964 419.67212 L 550.81964 419.67212 Q 550.81964 419.67212 524.59015 472.13113 L 524.59015 524.59015 L 524.59015 524.59015 L 498.36063 524.59015 L 498.36063 445.9016 Q 498.36063 393.4426 419.67212 393.4426 Q 340.98358 419.67212 340.98358 393.4426 Q 340.98358 367.2131 288.52457 288.52457 Q 236.06557 236.06557 157.37704 209.83606 L 78.68852 183.60655 L 78.68852 183.60655 L 78.68852 183.60655 L 52.459015 183.60655 L 52.459015 183.60655 L 52.459015 183.60655 L 26.229507 183.60655 L 26.229507 183.60655 L 26.229507 209.83606 L 26.229507 209.83606 L 0.0 209.83606 L 0.0 183.60655 L 26.229507 157.37704 L 26.229507 157.37704 Q 26.229507 131.14754 78.68852 104.91803 L 157.37704 52.459015 L 157.37704 26.229507 z" svg:height="5.245901mm" draw:style-name="style-456" svg:viewBox="0.0 0.0 550.81964 524.59015" svg:width="5.5081964mm" svg:x="76.327866mm" svg:y="225.31146mm"/>
          <draw:path svg:d="M 52.459015 0.0 L 104.91803 0.0 L 209.83606 0.0 L 314.7541 0.0 L 340.98358 52.459015 Q 340.98358 104.91803 314.7541 104.91803 Q 288.52457 131.14754 288.52457 131.14754 L 262.29507 131.14754 L 262.29507 131.14754 Q 236.06557 104.91803 236.06557 131.14754 L 236.06557 131.14754 L 236.06557 236.06557 Q 209.83606 367.2131 262.29507 367.2131 L 314.7541 367.2131 L 314.7541 367.2131 Q 314.7541 393.4426 340.98358 393.4426 L 340.98358 393.4426 L 340.98358 445.9016 Q 340.98358 472.13113 262.29507 498.36063 Q 183.60655 524.59015 183.60655 708.19666 L 183.60655 918.0327 L 209.83606 918.0327 L 209.83606 918.0327 L 288.52457 944.26227 L 340.98358 944.26227 L 340.98358 970.49176 L 340.98358 1022.95074 L 340.98358 1022.95074 L 340.98358 1022.95074 L 183.60655 1022.95074 L 26.229507 1022.95074 L 26.229507 1022.95074 L 26.229507 1022.95074 L 1.8189894E-12 944.26227 L 1.8189894E-12 865.5737 L 1.8189894E-12 839.34424 L 1.8189894E-12 813.1147 L 1.8189894E-12 550.81964 L 1.8189894E-12 262.29507 L 1.8189894E-12 131.14754 Q 1.8189894E-12 0.0 52.459015 0.0 z" svg:height="10.229507mm" draw:style-name="style-457" svg:viewBox="0.0 0.0 340.98358 1022.95074" svg:width="3.4098358mm" svg:x="136.13113mm" svg:y="289.31146mm"/>
          <draw:path svg:d="M 9.094947E-13 131.14754 L 9.094947E-13 0.0 L 9.094947E-13 0.0 L 9.094947E-13 0.0 L 26.229507 52.459015 L 26.229507 104.91803 L 52.459015 104.91803 L 78.68852 104.91803 L 104.91803 183.60655 Q 157.37704 236.06557 157.37704 288.52457 L 157.37704 340.98358 L 183.60655 393.4426 L 209.83606 445.9016 L 209.83606 472.13113 L 209.83606 498.36063 L 209.83606 498.36063 Q 209.83606 524.59015 183.60655 550.81964 L 183.60655 550.81964 L 183.60655 550.81964 Q 157.37704 550.81964 131.14754 498.36063 Q 78.68852 445.9016 52.459015 367.2131 L 9.094947E-13 288.52457 L 9.094947E-13 288.52457 Q 9.094947E-13 262.29507 9.094947E-13 131.14754 z" svg:height="5.5081964mm" draw:style-name="style-458" svg:viewBox="0.0 0.0 209.83606 550.81964" svg:width="2.0983605mm" svg:x="80.26229mm" svg:y="206.42622mm"/>
          <draw:path svg:d="M 944.26227 0.0 L 944.26227 0.0 L 970.49176 0.0 L 996.72125 0.0 L 996.72125 26.229507 L 996.72125 52.459015 L 1022.95074 52.459015 L 1022.95074 52.459015 L 1022.95074 78.68852 L 1049.1803 78.68852 L 1049.1803 104.91803 L 1049.1803 131.14754 L 1022.95074 131.14754 L 1022.95074 157.37704 L 1022.95074 157.37704 L 996.72125 157.37704 L 996.72125 157.37704 L 996.72125 157.37704 L 970.49176 183.60655 L 944.26227 209.83606 L 944.26227 209.83606 L 944.26227 209.83606 L 891.8032 209.83606 Q 839.34424 209.83606 419.67212 314.7541 L 26.229507 393.4426 L 0.0 393.4426 Q 0.0 367.2131 0.0 367.2131 L 0.0 367.2131 L 0.0 367.2131 Q 0.0 340.98358 104.91803 288.52457 L 183.60655 236.06557 L 314.7541 183.60655 Q 445.9016 157.37704 524.59015 131.14754 L 603.2786 104.91803 L 603.2786 104.91803 L 603.2786 104.91803 L 760.6557 52.459015 Q 944.26227 0.0 944.26227 0.0 z" svg:height="3.934426mm" draw:style-name="style-459" svg:viewBox="0.0 0.0 1049.1803 393.4426" svg:width="10.491802mm" svg:x="121.18032mm" svg:y="235.01637mm"/>
          <draw:path svg:d="M 603.2786 262.29507 L 603.2786 288.52457 L 603.2786 314.7541 Q 577.04913 314.7541 577.04913 288.52457 Q 524.59015 262.29507 472.13113 236.06557 Q 419.67212 209.83606 367.2131 262.29507 L 314.7541 314.7541 L 314.7541 314.7541 Q 288.52457 314.7541 262.29507 314.7541 Q 209.83606 314.7541 183.60655 288.52457 L 157.37704 236.06557 L 131.14754 236.06557 L 131.14754 209.83606 L 78.68852 209.83606 L 26.229507 209.83606 L 26.229507 209.83606 L 0.0 183.60655 L 0.0 183.60655 L 0.0 183.60655 L 0.0 157.37704 L 0.0 104.91803 L 26.229507 104.91803 L 52.459015 104.91803 L 104.91803 78.68852 L 131.14754 52.459015 L 131.14754 52.459015 L 131.14754 52.459015 L 314.7541 0.0 Q 524.59015 -52.459015 524.59015 52.459015 Q 524.59015 157.37704 577.04913 209.83606 Q 577.04913 262.29507 603.2786 262.29507 z" svg:height="3.1475408mm" draw:style-name="style-460" svg:viewBox="0.0 0.0 603.2786 314.7541" svg:width="6.0327864mm" svg:x="121.70491mm" svg:y="23.081966mm"/>
          <draw:path svg:d="M 944.26227 9.094947E-13 L 944.26227 9.094947E-13 L 944.26227 104.91803 Q 944.26227 209.83606 891.8032 236.06557 Q 839.34424 236.06557 865.5737 262.29507 Q 891.8032 288.52457 839.34424 288.52457 L 786.8852 288.52457 L 760.6557 314.7541 L 734.4262 340.98358 L 734.4262 340.98358 L 734.4262 340.98358 L 629.5082 340.98358 Q 550.81964 340.98358 524.59015 367.2131 L 524.59015 393.4426 L 524.59015 393.4426 Q 498.36063 393.4426 472.13113 445.9016 Q 472.13113 472.13113 445.9016 472.13113 Q 419.67212 498.36063 367.2131 550.81964 L 314.7541 629.5082 L 314.7541 603.2786 Q 314.7541 603.2786 288.52457 577.04913 Q 262.29507 550.81964 288.52457 524.59015 Q 314.7541 498.36063 314.7541 419.67212 Q 314.7541 340.98358 262.29507 340.98358 Q 209.83606 340.98358 157.37704 393.4426 L 104.91803 393.4426 L 104.91803 393.4426 L 104.91803 393.4426 L 78.68852 393.4426 L 78.68852 393.4426 L 52.459015 419.67212 L 26.229507 445.9016 L 26.229507 445.9016 L -1.8189894E-12 445.9016 L -1.8189894E-12 419.67212 L -1.8189894E-12 393.4426 L 26.229507 393.4426 L 26.229507 393.4426 L 26.229507 367.2131 L 52.459015 367.2131 L 52.459015 367.2131 L 52.459015 340.98358 L 52.459015 340.98358 L 78.68852 340.98358 L 78.68852 340.98358 L 78.68852 340.98358 L 104.91803 314.7541 L 131.14754 288.52457 L 131.14754 288.52457 L 157.37704 288.52457 L 157.37704 288.52457 L 157.37704 288.52457 L 157.37704 262.29507 L 157.37704 262.29507 L 209.83606 209.83606 Q 262.29507 131.14754 367.2131 104.91803 Q 472.13113 52.459015 472.13113 104.91803 Q 498.36063 131.14754 524.59015 131.14754 Q 550.81964 131.14754 577.04913 104.91803 Q 577.04913 78.68852 629.5082 131.14754 Q 655.7377 131.14754 734.4262 131.14754 Q 813.1147 131.14754 839.34424 131.14754 Q 891.8032 104.91803 891.8032 52.459015 Q 918.0327 26.229507 944.26227 9.094947E-13 z" svg:height="6.2950816mm" draw:style-name="style-461" svg:viewBox="0.0 0.0 944.26227 629.5082" svg:width="9.442622mm" svg:x="89.70491mm" svg:y="75.803276mm"/>
          <draw:path svg:d="M 524.59015 131.14754 L 655.7377 0.0 L 681.96716 0.0 L 681.96716 0.0 L 655.7377 52.459015 Q 629.5082 104.91803 603.2786 131.14754 L 577.04913 183.60655 L 577.04913 236.06557 L 577.04913 262.29507 L 550.81964 288.52457 L 550.81964 288.52457 L 550.81964 288.52457 L 550.81964 314.7541 L 550.81964 314.7541 Q 524.59015 314.7541 524.59015 340.98358 L 524.59015 340.98358 L 524.59015 340.98358 Q 498.36063 340.98358 498.36063 367.2131 L 472.13113 367.2131 L 367.2131 445.9016 Q 262.29507 550.81964 262.29507 577.04913 Q 262.29507 603.2786 262.29507 603.2786 Q 262.29507 629.5082 288.52457 655.7377 L 288.52457 655.7377 L 262.29507 681.96716 Q 209.83606 708.19666 157.37704 708.19666 L 131.14754 708.19666 L 104.91803 708.19666 Q 78.68852 708.19666 52.459015 708.19666 L 0.0 708.19666 L 0.0 681.96716 L 0.0 655.7377 L 26.229507 655.7377 L 52.459015 655.7377 L 52.459015 629.5082 L 52.459015 629.5082 L 78.68852 629.5082 L 78.68852 603.2786 L 78.68852 603.2786 L 104.91803 603.2786 L 104.91803 603.2786 L 104.91803 603.2786 L 104.91803 577.04913 L 104.91803 577.04913 L 131.14754 550.81964 Q 157.37704 524.59015 183.60655 472.13113 L 209.83606 419.67212 L 209.83606 419.67212 Q 236.06557 393.4426 236.06557 393.4426 L 236.06557 393.4426 L 262.29507 393.4426 Q 262.29507 393.4426 262.29507 367.2131 L 262.29507 367.2131 L 262.29507 367.2131 Q 288.52457 340.98358 288.52457 340.98358 L 288.52457 340.98358 L 314.7541 340.98358 Q 314.7541 340.98358 314.7541 314.7541 L 314.7541 314.7541 L 314.7541 314.7541 Q 340.98358 288.52457 340.98358 288.52457 L 340.98358 288.52457 L 367.2131 288.52457 Q 367.2131 288.52457 367.2131 262.29507 L 367.2131 262.29507 L 367.2131 262.29507 Q 393.4426 236.06557 524.59015 131.14754 z" svg:height="7.081967mm" draw:style-name="style-462" svg:viewBox="0.0 0.0 681.96716 708.19666" svg:width="6.8196716mm" svg:x="51.409832mm" svg:y="217.44261mm"/>
          <draw:path svg:d="M 157.37704 104.91803 L 183.60655 26.229507 L 209.83606 0.0 Q 236.06557 0.0 236.06557 131.14754 Q 236.06557 262.29507 262.29507 262.29507 Q 288.52457 262.29507 288.52457 209.83606 L 288.52457 157.37704 L 288.52457 157.37704 L 314.7541 157.37704 L 314.7541 157.37704 Q 314.7541 183.60655 340.98358 183.60655 L 367.2131 183.60655 L 367.2131 183.60655 L 367.2131 209.83606 L 314.7541 262.29507 Q 262.29507 340.98358 209.83606 340.98358 Q 183.60655 340.98358 131.14754 393.4426 Q 78.68852 445.9016 52.459015 445.9016 Q 0.0 445.9016 0.0 445.9016 L 0.0 445.9016 L 0.0 393.4426 L 0.0 340.98358 L 26.229507 314.7541 Q 52.459015 288.52457 52.459015 314.7541 L 78.68852 314.7541 L 78.68852 340.98358 L 78.68852 367.2131 L 104.91803 367.2131 L 131.14754 367.2131 L 131.14754 288.52457 Q 157.37704 209.83606 157.37704 104.91803 z" svg:height="4.4590163mm" draw:style-name="style-463" svg:viewBox="0.0 0.0 367.2131 445.9016" svg:width="3.6721308mm" svg:x="14.688523mm" svg:y="28.590162mm"/>
          <draw:path svg:d="M 26.229507 26.229507 L 26.229507 0.0 L 52.459015 0.0 L 52.459015 0.0 L 52.459015 78.68852 L 52.459015 183.60655 L 78.68852 183.60655 L 78.68852 183.60655 L 104.91803 209.83606 L 131.14754 236.06557 L 157.37704 236.06557 L 157.37704 236.06557 L 183.60655 209.83606 L 209.83606 183.60655 L 236.06557 183.60655 L 262.29507 183.60655 L 262.29507 262.29507 Q 262.29507 340.98358 288.52457 340.98358 L 288.52457 340.98358 L 288.52457 340.98358 L 288.52457 340.98358 L 288.52457 367.2131 L 314.7541 367.2131 L 314.7541 393.4426 Q 367.2131 445.9016 367.2131 472.13113 L 367.2131 498.36063 L 393.4426 498.36063 L 393.4426 498.36063 L 367.2131 524.59015 L 314.7541 550.81964 L 262.29507 550.81964 L 209.83606 550.81964 L 157.37704 524.59015 Q 104.91803 498.36063 52.459015 498.36063 L 1.8189894E-12 498.36063 L 1.8189894E-12 445.9016 L 1.8189894E-12 419.67212 L 1.8189894E-12 393.4426 Q 1.8189894E-12 367.2131 1.8189894E-12 314.7541 L 1.8189894E-12 262.29507 L 1.8189894E-12 131.14754 Q 1.8189894E-12 26.229507 26.229507 26.229507 z" svg:height="5.5081964mm" draw:style-name="style-464" svg:viewBox="0.0 0.0 393.4426 550.81964" svg:width="3.934426mm" svg:x="124.32786mm" svg:y="192.78688mm"/>
          <draw:path svg:d="M 550.81964 0.0 L 577.04913 0.0 L 603.2786 52.459015 Q 603.2786 131.14754 655.7377 131.14754 Q 708.19666 131.14754 760.6557 183.60655 Q 813.1147 262.29507 865.5737 262.29507 Q 918.0327 288.52457 918.0327 314.7541 Q 918.0327 314.7541 970.49176 340.98358 Q 996.72125 340.98358 1022.95074 393.4426 Q 1022.95074 419.67212 1127.8688 472.13113 Q 1232.7869 524.59015 1259.0164 577.04913 Q 1285.2458 629.5082 1311.4753 629.5082 Q 1337.7048 629.5082 1416.3933 734.4262 Q 1495.0819 839.34424 1521.3114 839.34424 L 1547.5409 839.34424 L 1547.5409 865.5737 L 1547.5409 865.5737 L 1573.7704 865.5737 L 1573.7704 891.8032 L 1573.7704 891.8032 L 1599.9999 891.8032 L 1599.9999 918.0327 L 1599.9999 944.26227 L 1626.2294 944.26227 L 1626.2294 944.26227 L 1626.2294 970.49176 L 1652.4589 970.49176 L 1652.4589 970.49176 L 1652.4589 944.26227 L 1652.4589 944.26227 L 1652.4589 944.26227 L 1678.6885 944.26227 L 1678.6885 918.0327 L 1678.6885 918.0327 L 1704.918 918.0327 L 1704.918 891.8032 Q 1704.918 839.34424 1809.8359 839.34424 Q 1888.5245 865.5737 1967.213 996.72125 Q 2019.672 1154.0983 2045.9015 1180.3278 L 2072.131 1206.5573 L 2072.131 1259.0164 L 2072.131 1285.2458 L 2098.3606 1285.2458 L 2124.59 1285.2458 L 2124.59 1259.0164 L 2124.59 1232.7869 L 2150.8196 1232.7869 L 2177.049 1232.7869 L 2177.049 1206.5573 L 2177.049 1180.3278 L 2177.049 1311.4753 Q 2177.049 1416.3933 2229.508 1521.3114 Q 2281.967 1599.9999 2308.1965 1626.2294 L 2334.426 1678.6885 L 2334.426 1678.6885 L 2334.426 1678.6885 L 2386.885 1678.6885 L 2413.1145 1678.6885 L 2439.3442 1678.6885 L 2465.5737 1678.6885 L 2465.5737 1704.918 L 2491.8032 1704.918 L 2491.8032 1678.6885 L 2491.8032 1652.4589 L 2518.0327 1652.4589 L 2518.0327 1652.4589 L 2491.8032 1704.918 Q 2491.8032 1731.1475 2491.8032 1757.377 L 2491.8032 1757.377 L 2465.5737 1757.377 L 2465.5737 1783.6064 L 2465.5737 1783.6064 L 2491.8032 1783.6064 L 2491.8032 1783.6064 L 2491.8032 1809.8359 L 2491.8032 1836.0654 L 2491.8032 1862.2949 L 2491.8032 1888.5245 L 2491.8032 1888.5245 L 2491.8032 1940.9835 Q 2491.8032 1967.213 2518.0327 1993.4425 L 2518.0327 1993.4425 L 2518.0327 2072.131 Q 2518.0327 2150.8196 2439.3442 2150.8196 Q 2386.885 2177.049 2360.6555 2255.7375 Q 2334.426 2308.1965 2334.426 2308.1965 L 2334.426 2308.1965 L 2334.426 2308.1965 Q 2334.426 2308.1965 2308.1965 2255.7375 Q 2308.1965 2229.508 2281.967 2229.508 Q 2255.7375 2229.508 2255.7375 2177.049 Q 2255.7375 2124.59 2229.508 2098.3606 Q 2177.049 2098.3606 2072.131 2045.9015 Q 1940.9835 2019.672 1940.9835 2098.3606 Q 1967.213 2177.049 1967.213 2203.2786 L 2019.672 2255.7375 L 2098.3606 2334.426 Q 2203.2786 2413.1145 2203.2786 2413.1145 L 2203.2786 2413.1145 L 2203.2786 2413.1145 Q 2229.508 2413.1145 2229.508 2439.3442 L 2229.508 2465.5737 L 2203.2786 2465.5737 Q 2177.049 2465.5737 2177.049 2439.3442 Q 2150.8196 2413.1145 2098.3606 2439.3442 Q 2072.131 2465.5737 2072.131 2491.8032 Q 2072.131 2518.0327 2072.131 2544.2622 L 2045.9015 2570.4917 L 2045.9015 2570.4917 Q 2019.672 2544.2622 2019.672 2544.2622 L 2019.672 2544.2622 L 2019.672 2518.0327 Q 2019.672 2518.0327 1967.213 2465.5737 Q 1914.754 2386.885 1809.8359 2255.7375 L 1678.6885 2098.3606 L 1678.6885 2098.3606 L 1678.6885 2098.3606 L 1652.4589 2072.131 Q 1626.2294 2045.9015 1495.0819 2045.9015 Q 1363.9343 2045.9015 1285.2458 2019.672 Q 1180.3278 1993.4425 1022.95074 1993.4425 L 865.5737 1993.4425 L 865.5737 1993.4425 L 865.5737 1993.4425 L 839.34424 1993.4425 L 813.1147 1993.4425 L 813.1147 1993.4425 L 813.1147 1993.4425 L 786.8852 1993.4425 Q 786.8852 1993.4425 760.6557 2019.672 L 708.19666 2045.9015 L 708.19666 2019.672 L 708.19666 2019.672 L 681.96716 2019.672 L 681.96716 2045.9015 L 655.7377 2045.9015 L 629.5082 2045.9015 L 629.5082 2019.672 L 655.7377 1993.4425 L 655.7377 1993.4425 L 655.7377 1993.4425 L 655.7377 1967.213 L 655.7377 1967.213 L 681.96716 1967.213 L 681.96716 1940.9835 L 681.96716 1940.9835 L 708.19666 1940.9835 L 708.19666 1914.754 L 708.19666 1888.5245 L 681.96716 1888.5245 L 681.96716 1888.5245 L 681.96716 1914.754 L 655.7377 1914.754 L 655.7377 1914.754 L 655.7377 1888.5245 L 655.7377 1888.5245 L 655.7377 1888.5245 L 655.7377 1862.2949 L 655.7377 1836.0654 L 655.7377 1836.0654 Q 655.7377 1809.8359 655.7377 1731.1475 L 655.7377 1678.6885 L 734.4262 1678.6885 L 813.1147 1678.6885 L 813.1147 1652.4589 L 813.1147 1652.4589 L 839.34424 1652.4589 L 839.34424 1626.2294 L 865.5737 1626.2294 L 891.8032 1626.2294 L 891.8032 1573.7704 L 891.8032 1521.3114 L 891.8032 1521.3114 L 918.0327 1521.3114 L 918.0327 1599.9999 Q 918.0327 1678.6885 891.8032 1678.6885 L 865.5737 1678.6885 L 865.5737 1704.918 L 865.5737 1704.918 L 865.5737 1731.1475 L 865.5737 1783.6064 L 865.5737 1783.6064 L 865.5737 1783.6064 L 865.5737 1757.377 L 865.5737 1757.377 L 891.8032 1757.377 L 891.8032 1731.1475 L 891.8032 1731.1475 L 918.0327 1731.1475 L 918.0327 1731.1475 L 918.0327 1731.1475 L 970.49176 1731.1475 L 996.72125 1731.1475 L 996.72125 1731.1475 L 1022.95074 1731.1475 L 1022.95074 1731.1475 L 1022.95074 1731.1475 L 1022.95074 1704.918 L 1022.95074 1704.918 L 1049.1803 1704.918 L 1049.1803 1678.6885 L 1049.1803 1678.6885 L 1075.4098 1678.6885 L 1075.4098 1652.4589 L 1075.4098 1626.2294 L 1101.6393 1573.7704 Q 1127.8688 1547.5409 1127.8688 1521.3114 Q 1127.8688 1468.8524 1101.6393 1468.8524 Q 1075.4098 1442.6229 1075.4098 1416.3933 L 1075.4098 1363.9343 L 1075.4098 1311.4753 L 1075.4098 1232.7869 L 1049.1803 1206.5573 L 1022.95074 1180.3278 L 1022.95074 1154.0983 L 1022.95074 1101.6393 L 996.72125 1101.6393 L 970.49176 1101.6393 L 944.26227 1101.6393 L 918.0327 1101.6393 L 918.0327 1101.6393 L 918.0327 1101.6393 L 918.0327 1127.8688 L 918.0327 1154.0983 L 918.0327 1206.5573 Q 918.0327 1285.2458 865.5737 1285.2458 Q 839.34424 1311.4753 760.6557 1363.9343 L 655.7377 1442.6229 L 655.7377 1442.6229 Q 629.5082 1468.8524 603.2786 1468.8524 L 603.2786 1468.8524 L 603.2786 1495.0819 L 603.2786 1495.0819 L 577.04913 1495.0819 L 577.04913 1521.3114 L 577.04913 1521.3114 L 550.81964 1521.3114 L 550.81964 1521.3114 L 550.81964 1521.3114 L 550.81964 1547.5409 L 550.81964 1547.5409 L 524.59015 1547.5409 L 524.59015 1573.7704 L 524.59015 1573.7704 L 498.36063 1573.7704 L 498.36063 1573.7704 L 498.36063 1573.7704 L 498.36063 1599.9999 L 498.36063 1599.9999 L 472.13113 1599.9999 L 472.13113 1626.2294 L 472.13113 1626.2294 L 445.9016 1626.2294 L 445.9016 1626.2294 L 445.9016 1626.2294 L 445.9016 1626.2294 L 419.67212 1626.2294 L 419.67212 1599.9999 L 445.9016 1573.7704 L 445.9016 1573.7704 L 445.9016 1573.7704 L 445.9016 1547.5409 L 445.9016 1547.5409 L 472.13113 1547.5409 L 472.13113 1521.3114 L 472.13113 1521.3114 L 498.36063 1521.3114 L 498.36063 1521.3114 L 498.36063 1521.3114 L 498.36063 1495.0819 L 498.36063 1495.0819 L 524.59015 1468.8524 Q 550.81964 1468.8524 577.04913 1442.6229 L 603.2786 1416.3933 L 603.2786 1416.3933 L 603.2786 1416.3933 L 629.5082 1416.3933 L 629.5082 1416.3933 L 629.5082 1390.1638 L 655.7377 1390.1638 L 655.7377 1390.1638 L 655.7377 1363.9343 L 655.7377 1363.9343 L 655.7377 1363.9343 L 681.96716 1363.9343 L 681.96716 1363.9343 L 681.96716 1337.7048 L 708.19666 1337.7048 L 708.19666 1337.7048 L 708.19666 1311.4753 L 655.7377 1311.4753 L 629.5082 1311.4753 L 603.2786 1337.7048 L 550.81964 1363.9343 L 498.36063 1363.9343 Q 419.67212 1363.9343 393.4426 1390.1638 Q 393.4426 1416.3933 367.2131 1468.8524 L 340.98358 1521.3114 L 340.98358 1521.3114 L 340.98358 1547.5409 L 314.7541 1573.7704 L 288.52457 1626.2294 L 288.52457 1626.2294 L 288.52457 1626.2294 L 288.52457 1521.3114 L 288.52457 1390.1638 L 236.06557 1390.1638 L 157.37704 1390.1638 L 157.37704 1363.9343 L 157.37704 1337.7048 L 236.06557 1311.4753 Q 288.52457 1259.0164 367.2131 1206.5573 Q 445.9016 1127.8688 445.9016 1101.6393 L 445.9016 1075.4098 L 472.13113 1075.4098 L 472.13113 1049.1803 L 472.13113 1049.1803 L 498.36063 1049.1803 L 498.36063 1049.1803 L 498.36063 1049.1803 L 498.36063 1022.95074 L 498.36063 1022.95074 L 498.36063 996.72125 L 498.36063 996.72125 L 498.36063 996.72125 L 498.36063 996.72125 L 498.36063 970.49176 L 498.36063 970.49176 L 472.13113 970.49176 L 472.13113 944.26227 L 472.13113 944.26227 L 445.9016 944.26227 L 445.9016 944.26227 L 445.9016 944.26227 L 419.67212 918.0327 L 393.4426 891.8032 L 367.2131 891.8032 L 340.98358 891.8032 L 340.98358 865.5737 L 340.98358 865.5737 L 314.7541 865.5737 L 314.7541 891.8032 L 288.52457 891.8032 L 262.29507 891.8032 L 262.29507 918.0327 L 236.06557 944.26227 L 209.83606 1049.1803 Q 183.60655 1127.8688 157.37704 1206.5573 L 157.37704 1285.2458 L 157.37704 1285.2458 L 131.14754 1285.2458 L 131.14754 1232.7869 L 131.14754 1180.3278 L 104.91803 1180.3278 L 78.68852 1154.0983 L 78.68852 1154.0983 L 78.68852 1154.0983 L 52.459015 1154.0983 L 52.459015 1154.0983 L 52.459015 1127.8688 L 26.229507 1127.8688 L 26.229507 1101.6393 L 26.229507 1075.4098 L 1.8189894E-12 1049.1803 L 1.8189894E-12 996.72125 L 1.8189894E-12 918.0327 L 1.8189894E-12 839.34424 L 1.8189894E-12 839.34424 L 26.229507 839.34424 L 26.229507 839.34424 L 26.229507 813.1147 L 131.14754 760.6557 Q 262.29507 681.96716 314.7541 681.96716 Q 367.2131 681.96716 445.9016 655.7377 L 550.81964 655.7377 L 550.81964 629.5082 L 550.81964 577.04913 L 524.59015 577.04913 L 524.59015 577.04913 L 445.9016 550.81964 Q 340.98358 524.59015 314.7541 524.59015 L 288.52457 524.59015 L 288.52457 498.36063 L 288.52457 498.36063 L 262.29507 498.36063 L 262.29507 472.13113 L 262.29507 472.13113 L 236.06557 472.13113 L 236.06557 472.13113 L 236.06557 472.13113 L 236.06557 472.13113 L 236.06557 472.13113 L 262.29507 445.9016 L 288.52457 419.67212 L 340.98358 419.67212 Q 393.4426 419.67212 367.2131 393.4426 Q 340.98358 367.2131 393.4426 367.2131 Q 445.9016 340.98358 445.9016 236.06557 L 445.9016 131.14754 L 498.36063 78.68852 Q 524.59015 0.0 550.81964 0.0 z" svg:height="25.704916mm" draw:style-name="style-465" svg:viewBox="0.0 0.0 2518.0327 2570.4917" svg:width="25.180326mm" svg:x="94.68852mm" svg:y="74.4918mm"/>
          <draw:path svg:d="M 131.14754 9.094947E-13 L 157.37704 9.094947E-13 L 157.37704 419.67212 Q 131.14754 865.5737 131.14754 1049.1803 Q 78.68852 1206.5573 78.68852 1259.0164 L 78.68852 1285.2458 L 78.68852 1285.2458 Q 78.68852 1285.2458 26.229507 1206.5573 L 0.0 1127.8688 L 0.0 1049.1803 L 0.0 944.26227 L 0.0 944.26227 Q 26.229507 944.26227 26.229507 681.96716 L 52.459015 393.4426 L 52.459015 393.4426 L 78.68852 393.4426 L 78.68852 314.7541 L 78.68852 236.06557 L 104.91803 104.91803 Q 104.91803 9.094947E-13 131.14754 9.094947E-13 z" svg:height="12.852458mm" draw:style-name="style-466" svg:viewBox="0.0 0.0 157.37704 1285.2458" svg:width="1.5737704mm" svg:x="166.03278mm" svg:y="65.57377mm"/>
          <draw:path svg:d="M 157.37704 0.0 L 157.37704 0.0 L 183.60655 26.229507 Q 209.83606 78.68852 236.06557 52.459015 L 262.29507 52.459015 L 262.29507 78.68852 Q 262.29507 104.91803 236.06557 157.37704 L 236.06557 209.83606 L 262.29507 209.83606 L 288.52457 183.60655 L 288.52457 183.60655 L 314.7541 183.60655 L 314.7541 157.37704 Q 314.7541 131.14754 340.98358 131.14754 Q 367.2131 131.14754 367.2131 183.60655 Q 367.2131 236.06557 393.4426 183.60655 Q 419.67212 131.14754 472.13113 183.60655 Q 524.59015 236.06557 550.81964 183.60655 Q 577.04913 183.60655 603.2786 236.06557 Q 629.5082 288.52457 629.5082 288.52457 L 629.5082 288.52457 L 655.7377 445.9016 Q 681.96716 603.2786 681.96716 681.96716 L 681.96716 760.6557 L 708.19666 786.8852 L 708.19666 813.1147 L 681.96716 813.1147 L 655.7377 813.1147 L 655.7377 786.8852 Q 629.5082 760.6557 629.5082 760.6557 Q 629.5082 760.6557 524.59015 734.4262 L 419.67212 708.19666 L 419.67212 734.4262 Q 419.67212 760.6557 419.67212 839.34424 L 419.67212 918.0327 L 419.67212 970.49176 L 419.67212 996.72125 L 419.67212 996.72125 L 419.67212 1022.95074 L 419.67212 1022.95074 L 393.4426 1022.95074 L 393.4426 996.72125 L 367.2131 996.72125 L 367.2131 996.72125 L 367.2131 970.49176 L 367.2131 970.49176 L 367.2131 970.49176 L 340.98358 918.0327 L 314.7541 891.8032 L 314.7541 865.5737 L 314.7541 813.1147 L 288.52457 760.6557 Q 288.52457 734.4262 262.29507 734.4262 Q 236.06557 734.4262 209.83606 760.6557 L 209.83606 786.8852 L 209.83606 734.4262 L 209.83606 681.96716 L 209.83606 603.2786 Q 209.83606 550.81964 236.06557 445.9016 L 262.29507 314.7541 L 236.06557 314.7541 L 209.83606 314.7541 L 209.83606 314.7541 Q 209.83606 288.52457 183.60655 314.7541 L 157.37704 314.7541 L 131.14754 314.7541 Q 104.91803 340.98358 52.459015 314.7541 L 0.0 314.7541 L 0.0 262.29507 L 0.0 209.83606 L 0.0 157.37704 Q 0.0 104.91803 26.229507 78.68852 L 26.229507 78.68852 L 52.459015 78.68852 L 52.459015 78.68852 L 52.459015 52.459015 L 52.459015 52.459015 L 78.68852 52.459015 L 78.68852 26.229507 L 104.91803 26.229507 L 157.37704 26.229507 L 157.37704 0.0 z" svg:height="10.229507mm" draw:style-name="style-467" svg:viewBox="0.0 0.0 708.19666 1022.95074" svg:width="7.081967mm" svg:x="71.34426mm" svg:y="190.16393mm"/>
          <draw:path svg:d="M 26.229507 78.68852 L 0.0 0.0 L 0.0 0.0 L 26.229507 0.0 L 26.229507 52.459015 Q 52.459015 104.91803 131.14754 104.91803 L 236.06557 104.91803 L 236.06557 104.91803 Q 236.06557 131.14754 209.83606 131.14754 L 209.83606 157.37704 L 131.14754 157.37704 Q 26.229507 157.37704 26.229507 78.68852 z" svg:height="1.5737704mm" draw:style-name="style-468" svg:viewBox="0.0 0.0 236.06557 157.37704" svg:width="2.3606555mm" svg:x="194.88524mm" svg:y="28.327868mm"/>
          <draw:path svg:d="M 288.52457 52.459015 L 288.52457 104.91803 L 314.7541 78.68852 Q 340.98358 78.68852 340.98358 104.91803 Q 340.98358 131.14754 367.2131 131.14754 Q 393.4426 131.14754 393.4426 183.60655 Q 419.67212 236.06557 445.9016 236.06557 Q 445.9016 262.29507 498.36063 288.52457 Q 550.81964 288.52457 550.81964 314.7541 Q 550.81964 340.98358 603.2786 393.4426 Q 655.7377 419.67212 655.7377 445.9016 L 655.7377 445.9016 L 681.96716 498.36063 Q 708.19666 577.04913 681.96716 603.2786 Q 655.7377 629.5082 655.7377 655.7377 Q 708.19666 708.19666 655.7377 760.6557 Q 603.2786 786.8852 655.7377 918.0327 Q 681.96716 1075.4098 708.19666 1075.4098 Q 734.4262 1075.4098 708.19666 1127.8688 Q 708.19666 1180.3278 655.7377 1180.3278 Q 603.2786 1180.3278 603.2786 1206.5573 L 603.2786 1206.5573 L 655.7377 1232.7869 Q 681.96716 1232.7869 681.96716 1259.0164 L 708.19666 1259.0164 L 681.96716 1285.2458 Q 655.7377 1285.2458 655.7377 1311.4753 Q 681.96716 1337.7048 734.4262 1311.4753 L 786.8852 1285.2458 L 786.8852 1285.2458 L 813.1147 1285.2458 L 813.1147 1311.4753 L 813.1147 1337.7048 L 839.34424 1363.9343 L 839.34424 1390.1638 L 760.6557 1390.1638 Q 708.19666 1390.1638 681.96716 1416.3933 L 655.7377 1442.6229 L 655.7377 1442.6229 L 655.7377 1442.6229 L 655.7377 1495.0819 L 655.7377 1521.3114 L 655.7377 1521.3114 L 655.7377 1521.3114 L 655.7377 1521.3114 L 655.7377 1547.5409 L 655.7377 1547.5409 L 681.96716 1547.5409 L 681.96716 1547.5409 Q 681.96716 1547.5409 708.19666 1573.7704 Q 708.19666 1599.9999 498.36063 1599.9999 Q 288.52457 1599.9999 288.52457 1626.2294 Q 288.52457 1652.4589 236.06557 1652.4589 Q 236.06557 1652.4589 183.60655 1704.918 L 131.14754 1783.6064 L 131.14754 1783.6064 L 131.14754 1809.8359 L 131.14754 1809.8359 L 131.14754 1809.8359 L 104.91803 1836.0654 L 78.68852 1862.2949 L 78.68852 1862.2949 L 78.68852 1862.2949 L 78.68852 1836.0654 L 78.68852 1836.0654 L 52.459015 1836.0654 L 52.459015 1862.2949 L 52.459015 1862.2949 L 52.459015 1862.2949 L 26.229507 1862.2949 L 26.229507 1862.2949 L 26.229507 1836.0654 L 26.229507 1836.0654 L 26.229507 1731.1475 Q 26.229507 1626.2294 1.8189894E-12 1363.9343 Q -26.229507 1101.6393 1.8189894E-12 786.8852 Q 26.229507 472.13113 26.229507 393.4426 Q 78.68852 288.52457 131.14754 183.60655 L 209.83606 52.459015 L 236.06557 26.229507 Q 236.06557 0.0 262.29507 0.0 Q 288.52457 0.0 288.52457 52.459015 z" svg:height="18.62295mm" draw:style-name="style-469" svg:viewBox="0.0 0.0 839.34424 1862.2949" svg:width="8.393442mm" svg:x="155.01639mm" svg:y="50.622948mm"/>
          <draw:path svg:d="M 52.459015 4.5474735E-13 L 78.68852 4.5474735E-13 L 52.459015 78.68852 Q 26.229507 183.60655 26.229507 157.37704 Q 0.0 157.37704 0.0 157.37704 L 0.0 157.37704 L 0.0 157.37704 Q -26.229507 131.14754 0.0 78.68852 Q 26.229507 4.5474735E-13 52.459015 4.5474735E-13 z" svg:height="1.5737704mm" draw:style-name="style-470" svg:viewBox="0.0 0.0 78.68852 157.37704" svg:width="0.7868852mm" svg:x="33.57377mm" svg:y="34.885242mm"/>
          <draw:path svg:d="M 340.98358 0.0 L 367.2131 0.0 L 340.98358 52.459015 Q 288.52457 104.91803 288.52457 104.91803 L 288.52457 131.14754 L 288.52457 131.14754 Q 288.52457 157.37704 131.14754 236.06557 L 9.094947E-13 340.98358 L 9.094947E-13 314.7541 Q 26.229507 288.52457 52.459015 262.29507 Q 104.91803 209.83606 78.68852 209.83606 L 78.68852 183.60655 L 78.68852 183.60655 Q 104.91803 157.37704 104.91803 157.37704 L 104.91803 157.37704 L 131.14754 157.37704 L 131.14754 157.37704 L 236.06557 104.91803 Q 314.7541 52.459015 314.7541 26.229507 Q 314.7541 0.0 340.98358 0.0 z" svg:height="3.4098358mm" draw:style-name="style-471" svg:viewBox="0.0 0.0 367.2131 340.98358" svg:width="3.6721308mm" svg:x="79.99999mm" svg:y="95.4754mm"/>
          <draw:path svg:d="M 367.2131 104.91803 L 419.67212 0.0 L 445.9016 0.0 L 445.9016 0.0 L 419.67212 131.14754 Q 419.67212 288.52457 419.67212 393.4426 Q 472.13113 472.13113 445.9016 498.36063 Q 445.9016 524.59015 419.67212 524.59015 Q 393.4426 524.59015 367.2131 603.2786 Q 367.2131 708.19666 340.98358 708.19666 L 340.98358 708.19666 L 367.2131 734.4262 L 393.4426 760.6557 L 393.4426 760.6557 L 393.4426 760.6557 L 367.2131 760.6557 Q 340.98358 760.6557 314.7541 813.1147 Q 314.7541 865.5737 262.29507 865.5737 Q 236.06557 865.5737 209.83606 839.34424 Q 209.83606 813.1147 131.14754 786.8852 Q 78.68852 760.6557 52.459015 786.8852 L 26.229507 839.34424 L 26.229507 839.34424 Q 0.0 839.34424 0.0 786.8852 L 0.0 734.4262 L 26.229507 734.4262 L 52.459015 708.19666 L 52.459015 708.19666 L 52.459015 708.19666 L 78.68852 708.19666 Q 78.68852 708.19666 157.37704 655.7377 Q 236.06557 629.5082 262.29507 550.81964 Q 288.52457 498.36063 288.52457 340.98358 Q 314.7541 209.83606 367.2131 104.91803 z" svg:height="8.655737mm" draw:style-name="style-472" svg:viewBox="0.0 0.0 445.9016 865.5737" svg:width="4.4590163mm" svg:x="140.06557mm" svg:y="283.0164mm"/>
          <draw:path svg:d="M 236.06557 0.0 L 340.98358 0.0 L 340.98358 0.0 Q 340.98358 0.0 262.29507 26.229507 Q 157.37704 26.229507 157.37704 472.13113 L 157.37704 891.8032 L 209.83606 891.8032 L 236.06557 891.8032 L 236.06557 891.8032 L 236.06557 918.0327 L 209.83606 918.0327 Q 157.37704 944.26227 157.37704 944.26227 Q 157.37704 944.26227 104.91803 839.34424 Q 104.91803 708.19666 78.68852 734.4262 L 52.459015 734.4262 L 52.459015 734.4262 Q 52.459015 708.19666 26.229507 708.19666 L 26.229507 708.19666 L 26.229507 629.5082 Q 52.459015 577.04913 52.459015 393.4426 L 52.459015 209.83606 L 26.229507 183.60655 L 0.0 157.37704 L 0.0 157.37704 L 0.0 157.37704 L 0.0 131.14754 L 0.0 131.14754 L 0.0 131.14754 L 26.229507 131.14754 L 52.459015 183.60655 Q 104.91803 236.06557 104.91803 104.91803 Q 131.14754 0.0 236.06557 0.0 z" svg:height="9.442622mm" draw:style-name="style-473" svg:viewBox="0.0 0.0 340.98358 944.26227" svg:width="3.4098358mm" svg:x="197.77048mm" svg:y="31.999998mm"/>
          <draw:path svg:d="M 445.9016 183.60655 L 445.9016 209.83606 L 419.67212 209.83606 L 419.67212 236.06557 L 419.67212 236.06557 L 393.4426 236.06557 L 393.4426 236.06557 L 393.4426 236.06557 L 393.4426 262.29507 L 393.4426 262.29507 L 367.2131 262.29507 L 367.2131 288.52457 L 367.2131 288.52457 L 340.98358 288.52457 L 340.98358 288.52457 L 340.98358 288.52457 L 340.98358 314.7541 L 340.98358 314.7541 L 393.4426 314.7541 Q 419.67212 340.98358 445.9016 314.7541 L 472.13113 314.7541 L 472.13113 340.98358 Q 472.13113 367.2131 445.9016 367.2131 Q 419.67212 367.2131 419.67212 393.4426 Q 445.9016 445.9016 393.4426 524.59015 Q 340.98358 603.2786 340.98358 603.2786 L 340.98358 629.5082 L 340.98358 629.5082 Q 340.98358 655.7377 236.06557 655.7377 L 104.91803 655.7377 L 52.459015 655.7377 L 0.0 655.7377 L 0.0 655.7377 L 26.229507 655.7377 L 26.229507 655.7377 L 26.229507 655.7377 L 26.229507 629.5082 L 26.229507 629.5082 L 52.459015 629.5082 L 52.459015 603.2786 L 52.459015 603.2786 L 26.229507 603.2786 L 26.229507 603.2786 L 26.229507 603.2786 L 26.229507 577.04913 L 26.229507 577.04913 L 0.0 577.04913 L 0.0 577.04913 L 0.0 577.04913 L 0.0 550.81964 L 26.229507 550.81964 L 52.459015 550.81964 L 52.459015 524.59015 L 26.229507 524.59015 L 26.229507 472.13113 L 26.229507 419.67212 L 52.459015 419.67212 L 78.68852 393.4426 L 78.68852 393.4426 L 78.68852 393.4426 L 104.91803 393.4426 L 104.91803 393.4426 L 104.91803 367.2131 L 78.68852 367.2131 L 78.68852 367.2131 L 78.68852 340.98358 L 78.68852 340.98358 L 78.68852 340.98358 L 104.91803 340.98358 L 104.91803 340.98358 L 104.91803 314.7541 L 131.14754 314.7541 L 131.14754 314.7541 L 131.14754 288.52457 L 131.14754 288.52457 L 131.14754 288.52457 L 131.14754 288.52457 Q 131.14754 262.29507 157.37704 209.83606 Q 183.60655 157.37704 236.06557 131.14754 Q 288.52457 131.14754 288.52457 78.68852 Q 314.7541 26.229507 367.2131 26.229507 L 419.67212 0.0 L 445.9016 0.0 Q 472.13113 -26.229507 498.36063 26.229507 Q 550.81964 52.459015 524.59015 104.91803 Q 498.36063 157.37704 472.13113 157.37704 Q 445.9016 157.37704 445.9016 183.60655 z" svg:height="6.557377mm" draw:style-name="style-474" svg:viewBox="0.0 0.0 524.59015 655.7377" svg:width="5.245901mm" svg:x="94.163925mm" svg:y="239.4754mm"/>
          <draw:path svg:d="M 9.094947E-13 3.6379788E-12 L 26.229507 3.6379788E-12 L 26.229507 3.6379788E-12 L 26.229507 3.6379788E-12 L 52.459015 3.6379788E-12 L 78.68852 3.6379788E-12 L 78.68852 104.91803 L 78.68852 183.60655 L 104.91803 209.83606 L 104.91803 209.83606 L 104.91803 236.06557 Q 104.91803 262.29507 78.68852 262.29507 L 52.459015 262.29507 L 52.459015 236.06557 Q 26.229507 236.06557 26.229507 183.60655 L 9.094947E-13 157.37704 L 9.094947E-13 131.14754 Q 26.229507 131.14754 26.229507 104.91803 L 26.229507 52.459015 L 9.094947E-13 52.459015 L 9.094947E-13 52.459015 L 9.094947E-13 26.229507 L 9.094947E-13 26.229507 L 9.094947E-13 3.6379788E-12 z" svg:height="2.6229506mm" draw:style-name="style-475" svg:viewBox="0.0 0.0 104.91803 262.29507" svg:width="1.0491803mm" svg:x="42.229507mm" svg:y="296.39343mm"/>
          <draw:path svg:d="M 367.2131 -4.5474735E-13 L 419.67212 -4.5474735E-13 L 445.9016 26.229507 Q 472.13113 52.459015 472.13113 78.68852 L 472.13113 104.91803 L 445.9016 104.91803 L 419.67212 131.14754 L 419.67212 131.14754 L 419.67212 131.14754 L 393.4426 131.14754 L 393.4426 131.14754 L 393.4426 157.37704 L 367.2131 157.37704 L 367.2131 183.60655 L 367.2131 209.83606 L 367.2131 236.06557 Q 367.2131 236.06557 367.2131 236.06557 L 367.2131 262.29507 L 367.2131 262.29507 L 340.98358 288.52457 L 340.98358 288.52457 L 340.98358 288.52457 L 314.7541 288.52457 Q 288.52457 288.52457 157.37704 262.29507 L 26.229507 262.29507 L 26.229507 236.06557 Q -3.6379788E-12 236.06557 -3.6379788E-12 236.06557 L -3.6379788E-12 236.06557 L -3.6379788E-12 209.83606 Q -3.6379788E-12 209.83606 26.229507 131.14754 L 26.229507 26.229507 L 183.60655 -4.5474735E-13 Q 340.98358 -26.229507 367.2131 -4.5474735E-13 z" svg:height="2.8852458mm" draw:style-name="style-476" svg:viewBox="0.0 0.0 472.13113 288.52457" svg:width="4.721311mm" svg:x="173.63933mm" svg:y="38.557373mm"/>
          <draw:path svg:d="M 131.14754 0.0 L 157.37704 0.0 L 157.37704 0.0 Q 157.37704 0.0 157.37704 26.229507 L 183.60655 26.229507 L 183.60655 26.229507 Q 183.60655 52.459015 209.83606 52.459015 L 209.83606 52.459015 L 183.60655 104.91803 Q 157.37704 157.37704 262.29507 340.98358 Q 314.7541 524.59015 314.7541 524.59015 Q 314.7541 524.59015 314.7541 550.81964 L 314.7541 550.81964 L 314.7541 550.81964 L 288.52457 524.59015 L 236.06557 524.59015 Q 183.60655 524.59015 157.37704 498.36063 L 157.37704 498.36063 L 157.37704 472.13113 Q 157.37704 419.67212 104.91803 314.7541 Q 52.459015 183.60655 26.229507 183.60655 Q 0.0 183.60655 0.0 157.37704 L 0.0 131.14754 L 26.229507 104.91803 Q 52.459015 104.91803 52.459015 78.68852 Q 52.459015 52.459015 78.68852 26.229507 Q 104.91803 0.0 131.14754 0.0 z" svg:height="5.5081964mm" draw:style-name="style-477" svg:viewBox="0.0 0.0 314.7541 550.81964" svg:width="3.1475408mm" svg:x="114.88524mm" svg:y="98.62295mm"/>
          <draw:path svg:d="M 367.2131 3.6379788E-12 L 367.2131 3.6379788E-12 L 393.4426 26.229507 Q 393.4426 26.229507 393.4426 52.459015 L 393.4426 78.68852 L 393.4426 104.91803 L 393.4426 131.14754 L 367.2131 131.14754 L 367.2131 131.14754 L 367.2131 157.37704 L 340.98358 157.37704 L 340.98358 157.37704 L 340.98358 183.60655 L 340.98358 183.60655 L 340.98358 183.60655 L 340.98358 209.83606 L 340.98358 236.06557 L 340.98358 236.06557 L 340.98358 236.06557 L 367.2131 209.83606 Q 393.4426 183.60655 419.67212 183.60655 Q 445.9016 157.37704 498.36063 131.14754 L 577.04913 104.91803 L 577.04913 131.14754 L 550.81964 157.37704 L 550.81964 157.37704 L 550.81964 183.60655 L 550.81964 183.60655 L 550.81964 183.60655 L 524.59015 183.60655 L 524.59015 183.60655 L 524.59015 209.83606 L 498.36063 209.83606 L 498.36063 209.83606 L 498.36063 236.06557 L 498.36063 236.06557 L 498.36063 236.06557 L 498.36063 262.29507 L 498.36063 288.52457 L 498.36063 288.52457 L 498.36063 314.7541 L 498.36063 340.98358 L 498.36063 367.2131 L 524.59015 367.2131 L 524.59015 393.4426 L 524.59015 393.4426 L 550.81964 393.4426 L 550.81964 393.4426 L 550.81964 393.4426 L 577.04913 419.67212 L 603.2786 445.9016 L 681.96716 445.9016 Q 760.6557 445.9016 760.6557 445.9016 L 786.8852 445.9016 L 786.8852 445.9016 Q 760.6557 472.13113 760.6557 550.81964 L 760.6557 655.7377 L 786.8852 681.96716 L 813.1147 708.19666 L 813.1147 708.19666 L 813.1147 708.19666 L 786.8852 786.8852 Q 760.6557 865.5737 708.19666 839.34424 Q 655.7377 813.1147 629.5082 760.6557 Q 603.2786 708.19666 550.81964 708.19666 Q 524.59015 708.19666 550.81964 760.6557 Q 550.81964 813.1147 550.81964 839.34424 L 550.81964 839.34424 L 577.04913 865.5737 Q 603.2786 918.0327 603.2786 944.26227 L 603.2786 970.49176 L 577.04913 970.49176 Q 550.81964 970.49176 550.81964 944.26227 L 550.81964 918.0327 L 524.59015 918.0327 L 524.59015 918.0327 L 524.59015 891.8032 L 524.59015 891.8032 L 524.59015 891.8032 L 524.59015 865.5737 L 498.36063 865.5737 L 472.13113 865.5737 L 472.13113 839.34424 L 445.9016 813.1147 L 445.9016 813.1147 Q 445.9016 813.1147 314.7541 655.7377 Q 183.60655 498.36063 131.14754 498.36063 L 78.68852 550.81964 L 78.68852 550.81964 L 78.68852 550.81964 L 52.459015 550.81964 L 52.459015 550.81964 L 26.229507 577.04913 L 26.229507 577.04913 L 26.229507 577.04913 L 0.0 577.04913 L 0.0 550.81964 L 0.0 524.59015 L 26.229507 524.59015 L 52.459015 524.59015 L 52.459015 498.36063 L 52.459015 472.13113 L 78.68852 472.13113 L 104.91803 445.9016 L 104.91803 445.9016 Q 131.14754 445.9016 131.14754 393.4426 Q 183.60655 340.98358 157.37704 314.7541 L 131.14754 288.52457 L 131.14754 262.29507 Q 131.14754 236.06557 236.06557 131.14754 L 314.7541 52.459015 L 340.98358 52.459015 Q 340.98358 26.229507 340.98358 26.229507 L 340.98358 26.229507 L 340.98358 26.229507 Q 367.2131 26.229507 367.2131 3.6379788E-12 z M 472.13113 157.37704 Q 498.36063 157.37704 498.36063 157.37704 Q 498.36063 183.60655 498.36063 183.60655 Q 472.13113 183.60655 472.13113 157.37704 z" svg:height="9.704918mm" draw:style-name="style-478" svg:viewBox="0.0 0.0 813.1147 970.49176" svg:width="8.131147mm" svg:x="57.96721mm" svg:y="211.67212mm"/>
          <draw:path svg:d="M 1259.0164 0.0 L 1285.2458 0.0 L 1285.2458 0.0 Q 1259.0164 26.229507 1259.0164 52.459015 L 1259.0164 104.91803 L 1259.0164 157.37704 L 1259.0164 183.60655 L 1259.0164 262.29507 Q 1311.4753 314.7541 1311.4753 340.98358 Q 1311.4753 367.2131 1468.8524 367.2131 Q 1599.9999 367.2131 1626.2294 393.4426 Q 1678.6885 419.67212 1704.918 498.36063 Q 1757.377 577.04913 1809.8359 577.04913 Q 1862.2949 577.04913 1862.2949 629.5082 Q 1888.5245 655.7377 1888.5245 681.96716 L 1888.5245 734.4262 L 1914.754 734.4262 L 1940.9835 734.4262 L 1940.9835 681.96716 L 1940.9835 655.7377 L 1967.213 629.5082 Q 1967.213 577.04913 1993.4425 577.04913 L 2045.9015 577.04913 L 2072.131 603.2786 L 2098.3606 603.2786 L 2098.3606 603.2786 Q 2098.3606 629.5082 2045.9015 629.5082 L 2019.672 655.7377 L 2019.672 681.96716 L 2019.672 734.4262 L 2124.59 760.6557 Q 2203.2786 786.8852 2229.508 813.1147 L 2255.7375 839.34424 L 2255.7375 839.34424 L 2255.7375 839.34424 L 2281.967 865.5737 L 2308.1965 891.8032 L 2308.1965 891.8032 L 2308.1965 891.8032 L 2360.6555 918.0327 Q 2360.6555 944.26227 2386.885 944.26227 L 2386.885 970.49176 L 2386.885 970.49176 L 2386.885 996.72125 L 2360.6555 996.72125 Q 2334.426 996.72125 2308.1965 944.26227 Q 2308.1965 918.0327 2229.508 891.8032 L 2177.049 891.8032 L 2177.049 944.26227 L 2150.8196 970.49176 L 2177.049 1127.8688 Q 2203.2786 1259.0164 2150.8196 1311.4753 Q 2098.3606 1337.7048 2098.3606 1363.9343 Q 2098.3606 1390.1638 2019.672 1390.1638 Q 1940.9835 1390.1638 1940.9835 1416.3933 L 1940.9835 1442.6229 L 1914.754 1442.6229 L 1914.754 1468.8524 L 1862.2949 1468.8524 L 1809.8359 1468.8524 L 1809.8359 1495.0819 L 1809.8359 1495.0819 L 1809.8359 1495.0819 L 1809.8359 1521.3114 L 1783.6064 1521.3114 L 1783.6064 1521.3114 L 1731.1475 1521.3114 L 1704.918 1521.3114 L 1704.918 1521.3114 L 1678.6885 1521.3114 L 1678.6885 1495.0819 L 1678.6885 1468.8524 L 1652.4589 1468.8524 L 1652.4589 1468.8524 L 1626.2294 1468.8524 Q 1599.9999 1468.8524 1573.7704 1468.8524 Q 1521.3114 1521.3114 1363.9343 1521.3114 Q 1232.7869 1521.3114 1101.6393 1468.8524 Q 944.26227 1442.6229 944.26227 1416.3933 Q 944.26227 1390.1638 734.4262 1337.7048 Q 524.59015 1285.2458 524.59015 1259.0164 L 524.59015 1206.5573 L 498.36063 1206.5573 L 498.36063 1206.5573 L 498.36063 1180.3278 L 472.13113 1180.3278 L 472.13113 1154.0983 L 472.13113 1127.8688 L 472.13113 1101.6393 L 472.13113 1049.1803 L 472.13113 1049.1803 L 472.13113 1049.1803 L 524.59015 1049.1803 Q 603.2786 1049.1803 577.04913 1049.1803 Q 550.81964 1049.1803 603.2786 1022.95074 L 655.7377 996.72125 L 655.7377 996.72125 L 681.96716 996.72125 L 681.96716 996.72125 L 681.96716 996.72125 L 681.96716 970.49176 L 681.96716 970.49176 L 655.7377 970.49176 L 655.7377 944.26227 L 655.7377 944.26227 L 629.5082 944.26227 L 629.5082 944.26227 L 629.5082 944.26227 L 603.2786 918.0327 L 577.04913 891.8032 L 577.04913 891.8032 L 577.04913 891.8032 L 550.81964 944.26227 Q 550.81964 970.49176 524.59015 970.49176 Q 498.36063 970.49176 498.36063 944.26227 Q 498.36063 918.0327 419.67212 918.0327 Q 367.2131 918.0327 367.2131 891.8032 Q 367.2131 865.5737 314.7541 865.5737 Q 262.29507 865.5737 262.29507 839.34424 Q 262.29507 813.1147 183.60655 839.34424 L 104.91803 891.8032 L 104.91803 839.34424 Q 104.91803 813.1147 78.68852 813.1147 L 78.68852 813.1147 L 78.68852 786.8852 L 104.91803 734.4262 L 104.91803 734.4262 L 104.91803 734.4262 L 104.91803 708.19666 L 104.91803 708.19666 L 104.91803 681.96716 Q 104.91803 655.7377 104.91803 629.5082 L 104.91803 629.5082 L 78.68852 629.5082 L 78.68852 629.5082 L 52.459015 603.2786 L 0.0 603.2786 L 0.0 550.81964 L 0.0 498.36063 L 26.229507 498.36063 L 52.459015 498.36063 L 52.459015 524.59015 L 52.459015 550.81964 L 78.68852 550.81964 L 104.91803 524.59015 L 104.91803 524.59015 L 104.91803 524.59015 L 131.14754 524.59015 L 131.14754 524.59015 L 209.83606 524.59015 Q 262.29507 524.59015 262.29507 577.04913 Q 262.29507 603.2786 262.29507 629.5082 L 262.29507 655.7377 L 262.29507 655.7377 L 262.29507 629.5082 L 314.7541 629.5082 L 340.98358 629.5082 L 393.4426 603.2786 L 445.9016 603.2786 L 445.9016 577.04913 L 472.13113 550.81964 L 472.13113 550.81964 L 472.13113 524.59015 L 472.13113 524.59015 L 472.13113 524.59015 L 445.9016 524.59015 L 445.9016 524.59015 L 445.9016 498.36063 Q 419.67212 498.36063 419.67212 498.36063 Q 419.67212 472.13113 419.67212 367.2131 L 419.67212 262.29507 L 419.67212 262.29507 Q 445.9016 262.29507 445.9016 236.06557 L 445.9016 236.06557 L 472.13113 236.06557 L 498.36063 209.83606 L 603.2786 157.37704 Q 708.19666 104.91803 786.8852 104.91803 Q 865.5737 104.91803 944.26227 131.14754 Q 1049.1803 183.60655 1075.4098 157.37704 Q 1101.6393 104.91803 1154.0983 78.68852 Q 1232.7869 52.459015 1232.7869 26.229507 Q 1232.7869 0.0 1259.0164 0.0 z" svg:height="15.213114mm" draw:style-name="style-479" svg:viewBox="0.0 0.0 2386.885 1521.3114" svg:width="23.86885mm" svg:x="23.081966mm" svg:y="49.836063mm"/>
          <draw:path svg:d="M 288.52457 26.229507 L 288.52457 0.0 L 314.7541 0.0 Q 340.98358 0.0 367.2131 52.459015 Q 393.4426 78.68852 393.4426 104.91803 L 419.67212 104.91803 L 498.36063 183.60655 Q 550.81964 288.52457 550.81964 288.52457 L 577.04913 288.52457 L 577.04913 288.52457 Q 577.04913 288.52457 603.2786 314.7541 L 603.2786 314.7541 L 603.2786 314.7541 Q 603.2786 340.98358 603.2786 340.98358 L 629.5082 340.98358 L 813.1147 550.81964 Q 970.49176 734.4262 996.72125 734.4262 L 996.72125 760.6557 L 996.72125 760.6557 L 1022.95074 760.6557 L 1022.95074 760.6557 L 1022.95074 786.8852 L 970.49176 786.8852 L 918.0327 813.1147 L 918.0327 813.1147 L 918.0327 813.1147 L 891.8032 813.1147 L 891.8032 813.1147 L 865.5737 813.1147 L 839.34424 813.1147 L 839.34424 813.1147 L 813.1147 813.1147 L 813.1147 813.1147 L 813.1147 813.1147 L 760.6557 786.8852 Q 734.4262 760.6557 603.2786 813.1147 L 498.36063 839.34424 L 498.36063 839.34424 Q 498.36063 813.1147 550.81964 813.1147 Q 577.04913 813.1147 577.04913 786.8852 Q 550.81964 760.6557 498.36063 760.6557 Q 445.9016 760.6557 445.9016 734.4262 Q 445.9016 708.19666 340.98358 708.19666 Q 236.06557 681.96716 183.60655 681.96716 Q 131.14754 681.96716 131.14754 577.04913 L 131.14754 472.13113 L 104.91803 472.13113 L 104.91803 445.9016 L 104.91803 445.9016 L 78.68852 445.9016 L 78.68852 445.9016 L 78.68852 445.9016 L 78.68852 419.67212 L 78.68852 393.4426 L 52.459015 393.4426 L 52.459015 393.4426 L 26.229507 367.2131 L 0.0 367.2131 L 0.0 340.98358 L 0.0 314.7541 L 26.229507 314.7541 L 52.459015 288.52457 L 52.459015 288.52457 L 78.68852 288.52457 L 78.68852 288.52457 L 78.68852 288.52457 L 131.14754 340.98358 Q 157.37704 393.4426 183.60655 393.4426 L 209.83606 393.4426 L 209.83606 288.52457 Q 236.06557 209.83606 209.83606 131.14754 Q 209.83606 78.68852 236.06557 78.68852 Q 288.52457 78.68852 288.52457 26.229507 z" svg:height="8.393442mm" draw:style-name="style-480" svg:viewBox="0.0 0.0 1022.95074 839.34424" svg:width="10.229507mm" svg:x="143.99998mm" svg:y="222.16393mm"/>
          <draw:path svg:d="M 314.7541 262.29507 L 314.7541 288.52457 L 314.7541 314.7541 L 288.52457 314.7541 L 288.52457 314.7541 L 288.52457 314.7541 L 288.52457 314.7541 Q 262.29507 314.7541 236.06557 314.7541 L 183.60655 314.7541 L 78.68852 340.98358 L 0.0 340.98358 L 0.0 314.7541 L 0.0 288.52457 L 0.0 288.52457 L 26.229507 288.52457 L 26.229507 288.52457 L 26.229507 262.29507 L 26.229507 262.29507 L 26.229507 262.29507 L 52.459015 262.29507 L 52.459015 262.29507 L 104.91803 288.52457 L 157.37704 288.52457 L 157.37704 183.60655 Q 131.14754 78.68852 157.37704 0.0 Q 183.60655 -52.459015 236.06557 104.91803 Q 288.52457 262.29507 314.7541 262.29507 z" svg:height="3.4098358mm" draw:style-name="style-481" svg:viewBox="0.0 0.0 314.7541 340.98358" svg:width="3.1475408mm" svg:x="189.63933mm" svg:y="37.77049mm"/>
          <draw:path svg:d="M 52.459015 26.229507 L 78.68852 0.0 L 104.91803 0.0 L 157.37704 0.0 L 262.29507 0.0 L 340.98358 0.0 L 340.98358 78.68852 L 340.98358 131.14754 L 314.7541 131.14754 Q 262.29507 131.14754 262.29507 236.06557 L 262.29507 340.98358 L 262.29507 498.36063 Q 236.06557 655.7377 157.37704 655.7377 L 104.91803 655.7377 L 104.91803 393.4426 Q 104.91803 157.37704 52.459015 131.14754 Q 0.0 131.14754 0.0 78.68852 Q 0.0 26.229507 52.459015 26.229507 z" svg:height="6.557377mm" draw:style-name="style-482" svg:viewBox="0.0 0.0 340.98358 655.7377" svg:width="3.4098358mm" svg:x="107.54098mm" svg:y="291.93442mm"/>
          <draw:path svg:d="M 1652.4589 26.229507 L 1652.4589 52.459015 L 1652.4589 52.459015 Q 1652.4589 78.68852 1678.6885 78.68852 L 1678.6885 78.68852 L 1678.6885 78.68852 Q 1678.6885 78.68852 1678.6885 104.91803 L 1704.918 104.91803 L 1783.6064 236.06557 Q 1836.0654 340.98358 1862.2949 340.98358 L 1862.2949 340.98358 L 1809.8359 393.4426 Q 1757.377 445.9016 1731.1475 498.36063 Q 1678.6885 498.36063 1599.9999 524.59015 Q 1521.3114 524.59015 1521.3114 577.04913 Q 1547.5409 603.2786 1521.3114 603.2786 Q 1468.8524 603.2786 1442.6229 603.2786 L 1416.3933 603.2786 L 1416.3933 603.2786 L 1416.3933 603.2786 L 1390.1638 603.2786 L 1390.1638 603.2786 L 1363.9343 629.5082 L 1337.7048 655.7377 L 1337.7048 655.7377 L 1337.7048 655.7377 L 1259.0164 655.7377 Q 1206.5573 655.7377 944.26227 655.7377 Q 655.7377 708.19666 577.04913 655.7377 L 524.59015 629.5082 L 524.59015 603.2786 Q 524.59015 603.2786 498.36063 603.2786 L 498.36063 603.2786 L 498.36063 603.2786 Q 472.13113 577.04913 472.13113 577.04913 L 472.13113 577.04913 L 472.13113 550.81964 Q 472.13113 550.81964 445.9016 550.81964 L 445.9016 550.81964 L 445.9016 550.81964 Q 419.67212 524.59015 419.67212 524.59015 L 419.67212 524.59015 L 419.67212 498.36063 Q 419.67212 498.36063 393.4426 498.36063 L 393.4426 498.36063 L 393.4426 498.36063 Q 367.2131 472.13113 367.2131 472.13113 L 367.2131 472.13113 L 367.2131 445.9016 Q 367.2131 445.9016 340.98358 445.9016 L 340.98358 445.9016 L 314.7541 445.9016 Q 314.7541 445.9016 209.83606 367.2131 L 104.91803 314.7541 L 104.91803 314.7541 L 104.91803 288.52457 L 104.91803 288.52457 L 104.91803 288.52457 L 78.68852 288.52457 L 78.68852 288.52457 L 78.68852 262.29507 L 52.459015 262.29507 L 52.459015 236.06557 L 52.459015 209.83606 L 26.229507 183.60655 L 0.0 157.37704 L 0.0 131.14754 L 0.0 104.91803 L 52.459015 104.91803 L 131.14754 131.14754 L 157.37704 131.14754 L 157.37704 131.14754 L 262.29507 131.14754 Q 340.98358 131.14754 367.2131 131.14754 L 393.4426 131.14754 L 472.13113 183.60655 Q 550.81964 236.06557 681.96716 183.60655 Q 839.34424 183.60655 996.72125 131.14754 Q 1154.0983 131.14754 1363.9343 52.459015 Q 1599.9999 -26.229507 1626.2294 0.0 Q 1626.2294 26.229507 1652.4589 26.229507 z" svg:height="6.557377mm" draw:style-name="style-483" svg:viewBox="0.0 0.0 1862.2949 655.7377" svg:width="18.62295mm" svg:x="52.459015mm" svg:y="126.163925mm"/>
          <draw:path svg:d="M 865.5737 26.229507 L 891.8032 26.229507 L 891.8032 26.229507 Q 891.8032 52.459015 891.8032 52.459015 L 918.0327 52.459015 L 918.0327 104.91803 Q 918.0327 131.14754 891.8032 131.14754 L 839.34424 157.37704 L 839.34424 157.37704 L 839.34424 157.37704 L 813.1147 157.37704 Q 786.8852 183.60655 891.8032 262.29507 Q 1022.95074 314.7541 1022.95074 288.52457 Q 1049.1803 262.29507 1022.95074 236.06557 L 1022.95074 209.83606 L 1049.1803 209.83606 Q 1075.4098 209.83606 1075.4098 236.06557 Q 1101.6393 262.29507 1101.6393 262.29507 L 1101.6393 262.29507 L 1101.6393 314.7541 Q 1127.8688 367.2131 1101.6393 367.2131 Q 1049.1803 367.2131 1049.1803 419.67212 L 1049.1803 472.13113 L 1022.95074 472.13113 L 1022.95074 472.13113 L 1022.95074 498.36063 L 996.72125 498.36063 L 996.72125 498.36063 L 996.72125 524.59015 L 996.72125 524.59015 L 996.72125 524.59015 L 970.49176 524.59015 L 970.49176 524.59015 L 970.49176 550.81964 L 944.26227 550.81964 L 944.26227 550.81964 L 944.26227 550.81964 L 891.8032 550.81964 Q 813.1147 524.59015 786.8852 524.59015 Q 786.8852 524.59015 629.5082 419.67212 Q 472.13113 367.2131 367.2131 340.98358 L 236.06557 314.7541 L 236.06557 340.98358 L 262.29507 367.2131 L 262.29507 367.2131 L 262.29507 367.2131 L 288.52457 419.67212 Q 314.7541 445.9016 340.98358 445.9016 L 340.98358 472.13113 L 367.2131 472.13113 L 367.2131 472.13113 L 367.2131 472.13113 L 367.2131 472.13113 L 367.2131 498.36063 L 367.2131 498.36063 L 393.4426 524.59015 L 393.4426 524.59015 L 367.2131 524.59015 L 340.98358 524.59015 L 314.7541 498.36063 L 288.52457 498.36063 L 288.52457 472.13113 L 262.29507 445.9016 L 262.29507 445.9016 L 262.29507 419.67212 L 262.29507 419.67212 L 262.29507 419.67212 L 236.06557 419.67212 L 236.06557 419.67212 L 236.06557 393.4426 L 209.83606 393.4426 L 209.83606 393.4426 L 209.83606 367.2131 L 209.83606 367.2131 L 209.83606 367.2131 L 183.60655 367.2131 Q 183.60655 367.2131 157.37704 314.7541 L 104.91803 262.29507 L 104.91803 262.29507 L 104.91803 262.29507 L 104.91803 236.06557 L 104.91803 236.06557 L 78.68852 236.06557 L 78.68852 209.83606 L 52.459015 209.83606 L 26.229507 209.83606 L 26.229507 183.60655 L -1.8189894E-12 183.60655 L -1.8189894E-12 157.37704 L -1.8189894E-12 131.14754 L -1.8189894E-12 131.14754 L 26.229507 131.14754 L 26.229507 131.14754 L 52.459015 131.14754 L 52.459015 131.14754 L 52.459015 157.37704 L 52.459015 157.37704 L 52.459015 157.37704 L 78.68852 157.37704 L 78.68852 157.37704 L 104.91803 157.37704 L 157.37704 157.37704 L 183.60655 157.37704 L 209.83606 157.37704 L 288.52457 131.14754 Q 367.2131 104.91803 367.2131 52.459015 L 367.2131 26.229507 L 419.67212 0.0 Q 472.13113 0.0 524.59015 0.0 Q 603.2786 52.459015 734.4262 26.229507 Q 839.34424 0.0 865.5737 26.229507 z" svg:height="5.5081964mm" draw:style-name="style-484" svg:viewBox="0.0 0.0 1101.6393 550.81964" svg:width="11.016393mm" svg:x="150.55737mm" svg:y="102.819664mm"/>
          <draw:path svg:d="M 288.52457 -3.6379788E-12 L 314.7541 -3.6379788E-12 L 340.98358 26.229507 Q 340.98358 26.229507 367.2131 52.459015 Q 393.4426 52.459015 393.4426 104.91803 Q 393.4426 157.37704 367.2131 262.29507 L 367.2131 367.2131 L 367.2131 367.2131 Q 340.98358 367.2131 340.98358 393.4426 Q 314.7541 445.9016 288.52457 445.9016 Q 262.29507 445.9016 262.29507 472.13113 Q 236.06557 498.36063 157.37704 524.59015 Q 52.459015 550.81964 52.459015 577.04913 Q 26.229507 603.2786 0.0 603.2786 Q -26.229507 629.5082 0.0 577.04913 L 26.229507 524.59015 L 26.229507 498.36063 Q 26.229507 472.13113 131.14754 236.06557 L 236.06557 26.229507 L 262.29507 -3.6379788E-12 Q 288.52457 -26.229507 288.52457 -3.6379788E-12 z" svg:height="6.0327864mm" draw:style-name="style-485" svg:viewBox="0.0 0.0 393.4426 603.2786" svg:width="3.934426mm" svg:x="178.62294mm" svg:y="268.85245mm"/>
          <draw:path svg:d="M 629.5082 183.60655 L 655.7377 183.60655 L 655.7377 183.60655 Q 655.7377 183.60655 681.96716 209.83606 L 681.96716 209.83606 L 760.6557 236.06557 Q 839.34424 288.52457 839.34424 314.7541 Q 839.34424 340.98358 918.0327 393.4426 Q 996.72125 419.67212 996.72125 445.9016 Q 996.72125 472.13113 1049.1803 498.36063 Q 1075.4098 498.36063 1101.6393 498.36063 L 1127.8688 498.36063 L 1154.0983 498.36063 L 1180.3278 498.36063 L 1206.5573 524.59015 L 1232.7869 524.59015 L 1232.7869 524.59015 L 1232.7869 550.81964 L 1259.0164 550.81964 L 1259.0164 550.81964 L 1259.0164 603.2786 L 1259.0164 629.5082 L 1232.7869 629.5082 L 1232.7869 655.7377 L 1206.5573 655.7377 L 1180.3278 655.7377 L 1180.3278 629.5082 L 1154.0983 629.5082 L 1154.0983 629.5082 L 1154.0983 655.7377 L 1154.0983 655.7377 L 1154.0983 655.7377 L 1154.0983 708.19666 L 1154.0983 734.4262 L 1154.0983 734.4262 L 1154.0983 760.6557 L 1154.0983 760.6557 L 1154.0983 760.6557 L 1180.3278 760.6557 L 1180.3278 786.8852 L 1180.3278 786.8852 L 1180.3278 813.1147 L 1127.8688 813.1147 L 1075.4098 813.1147 L 1049.1803 786.8852 Q 996.72125 760.6557 891.8032 708.19666 Q 813.1147 655.7377 681.96716 603.2786 Q 550.81964 603.2786 577.04913 655.7377 Q 577.04913 708.19666 524.59015 708.19666 L 445.9016 708.19666 L 419.67212 708.19666 L 393.4426 708.19666 L 393.4426 708.19666 Q 393.4426 708.19666 340.98358 681.96716 Q 288.52457 655.7377 209.83606 603.2786 L 157.37704 524.59015 L 157.37704 472.13113 L 157.37704 419.67212 L 183.60655 419.67212 L 183.60655 445.9016 L 183.60655 445.9016 L 209.83606 445.9016 L 209.83606 419.67212 L 209.83606 393.4426 L 183.60655 393.4426 L 183.60655 393.4426 L 183.60655 367.2131 Q 157.37704 367.2131 157.37704 314.7541 Q 157.37704 262.29507 52.459015 183.60655 Q -26.229507 131.14754 -1.8189894E-12 78.68852 Q -1.8189894E-12 26.229507 26.229507 26.229507 L 52.459015 26.229507 L 78.68852 0.0 Q 104.91803 -26.229507 131.14754 26.229507 Q 157.37704 26.229507 183.60655 26.229507 Q 209.83606 26.229507 419.67212 78.68852 Q 629.5082 183.60655 629.5082 183.60655 z" svg:height="8.131147mm" draw:style-name="style-486" svg:viewBox="0.0 0.0 1259.0164 813.1147" svg:width="12.590163mm" svg:x="129.57376mm" svg:y="249.9672mm"/>
          <draw:path svg:d="M 52.459015 78.68852 L 52.459015 0.0 L 104.91803 0.0 Q 157.37704 0.0 157.37704 26.229507 L 183.60655 26.229507 L 209.83606 52.459015 Q 209.83606 104.91803 209.83606 78.68852 Q 209.83606 78.68852 236.06557 78.68852 L 236.06557 78.68852 L 262.29507 104.91803 Q 314.7541 104.91803 314.7541 104.91803 L 314.7541 131.14754 L 314.7541 157.37704 L 314.7541 157.37704 L 314.7541 340.98358 L 314.7541 524.59015 L 262.29507 498.36063 Q 236.06557 472.13113 209.83606 524.59015 Q 157.37704 577.04913 157.37704 629.5082 L 157.37704 655.7377 L 131.14754 655.7377 Q 104.91803 629.5082 104.91803 629.5082 L 104.91803 629.5082 L 104.91803 577.04913 L 104.91803 550.81964 L 104.91803 524.59015 Q 104.91803 472.13113 78.68852 472.13113 L 78.68852 445.9016 L 78.68852 419.67212 Q 52.459015 419.67212 52.459015 419.67212 L 52.459015 419.67212 L 52.459015 419.67212 Q 52.459015 393.4426 26.229507 367.2131 L 0.0 367.2131 L 0.0 340.98358 L 0.0 314.7541 L 0.0 262.29507 L 0.0 236.06557 L 26.229507 236.06557 Q 52.459015 262.29507 78.68852 262.29507 Q 104.91803 262.29507 104.91803 236.06557 Q 131.14754 183.60655 78.68852 157.37704 Q 26.229507 157.37704 52.459015 78.68852 z" svg:height="6.557377mm" draw:style-name="style-487" svg:viewBox="0.0 0.0 314.7541 655.7377" svg:width="3.1475408mm" svg:x="146.36064mm" svg:y="199.34425mm"/>
          <draw:path svg:d="M 26.229507 131.14754 L 0.0 131.14754 L 0.0 78.68852 Q 0.0 26.229507 52.459015 0.0 Q 104.91803 -26.229507 288.52457 0.0 Q 472.13113 26.229507 472.13113 157.37704 Q 445.9016 288.52457 314.7541 314.7541 Q 183.60655 340.98358 78.68852 314.7541 Q -26.229507 288.52457 0.0 236.06557 Q 26.229507 209.83606 52.459015 183.60655 Q 52.459015 131.14754 26.229507 131.14754 z" svg:height="3.1475408mm" draw:style-name="style-488" svg:viewBox="0.0 0.0 472.13113 314.7541" svg:width="4.721311mm" svg:x="101.508194mm" svg:y="158.68852mm"/>
          <draw:path svg:d="M 708.19666 52.459015 L 681.96716 0.0 L 865.5737 157.37704 Q 1049.1803 314.7541 1075.4098 314.7541 L 1075.4098 314.7541 L 1127.8688 393.4426 Q 1154.0983 472.13113 1180.3278 472.13113 Q 1206.5573 472.13113 1206.5573 498.36063 Q 1180.3278 524.59015 1180.3278 577.04913 L 1180.3278 603.2786 L 1180.3278 629.5082 Q 1154.0983 681.96716 1154.0983 655.7377 Q 1127.8688 655.7377 1127.8688 708.19666 L 1127.8688 760.6557 L 1101.6393 760.6557 Q 1075.4098 760.6557 1075.4098 786.8852 L 1075.4098 813.1147 L 1049.1803 813.1147 Q 1022.95074 813.1147 1022.95074 760.6557 Q 1022.95074 708.19666 944.26227 708.19666 Q 891.8032 734.4262 865.5737 760.6557 Q 865.5737 786.8852 839.34424 786.8852 Q 813.1147 786.8852 813.1147 760.6557 Q 813.1147 734.4262 760.6557 734.4262 Q 708.19666 734.4262 577.04913 708.19666 L 445.9016 708.19666 L 445.9016 708.19666 L 445.9016 734.4262 L 445.9016 734.4262 L 445.9016 734.4262 L 419.67212 734.4262 L 419.67212 734.4262 L 419.67212 760.6557 L 393.4426 760.6557 L 393.4426 786.8852 L 393.4426 813.1147 L 367.2131 813.1147 L 367.2131 839.34424 L 367.2131 839.34424 L 340.98358 839.34424 L 340.98358 839.34424 L 340.98358 839.34424 L 314.7541 865.5737 L 288.52457 865.5737 L 288.52457 918.0327 L 288.52457 970.49176 L 236.06557 970.49176 L 157.37704 970.49176 L 157.37704 996.72125 L 157.37704 1022.95074 L 104.91803 1022.95074 L 52.459015 996.72125 L 52.459015 996.72125 L 26.229507 996.72125 L 26.229507 996.72125 L 26.229507 996.72125 L 26.229507 970.49176 L 26.229507 970.49176 L 0.0 970.49176 L 0.0 944.26227 L 0.0 944.26227 L 0.0 944.26227 L 52.459015 944.26227 L 104.91803 944.26227 L 104.91803 918.0327 L 131.14754 918.0327 L 131.14754 918.0327 L 131.14754 891.8032 L 131.14754 891.8032 L 131.14754 891.8032 L 157.37704 865.5737 Q 183.60655 839.34424 183.60655 813.1147 L 209.83606 786.8852 L 209.83606 786.8852 Q 236.06557 786.8852 236.06557 786.8852 L 236.06557 760.6557 L 236.06557 734.4262 Q 236.06557 708.19666 288.52457 681.96716 Q 288.52457 655.7377 419.67212 577.04913 Q 550.81964 472.13113 577.04913 393.4426 Q 603.2786 314.7541 655.7377 314.7541 Q 708.19666 314.7541 708.19666 209.83606 Q 708.19666 78.68852 708.19666 52.459015 z" svg:height="10.229507mm" draw:style-name="style-489" svg:viewBox="0.0 0.0 1206.5573 1022.95074" svg:width="12.065573mm" svg:x="123.54098mm" svg:y="105.96721mm"/>
          <draw:path svg:d="M 472.13113 0.0 L 472.13113 0.0 L 472.13113 0.0 L 498.36063 0.0 L 681.96716 0.0 L 865.5737 0.0 L 865.5737 0.0 Q 891.8032 0.0 891.8032 0.0 L 891.8032 26.229507 L 970.49176 26.229507 Q 1049.1803 26.229507 1101.6393 0.0 L 1127.8688 0.0 L 1127.8688 26.229507 Q 1127.8688 78.68852 1180.3278 78.68852 L 1232.7869 78.68852 L 1232.7869 78.68852 L 1232.7869 104.91803 L 1206.5573 104.91803 Q 1180.3278 104.91803 1101.6393 183.60655 Q 1022.95074 288.52457 996.72125 288.52457 Q 970.49176 288.52457 970.49176 314.7541 L 970.49176 314.7541 L 944.26227 314.7541 Q 918.0327 340.98358 786.8852 340.98358 Q 629.5082 393.4426 524.59015 393.4426 L 445.9016 445.9016 L 419.67212 419.67212 L 393.4426 393.4426 L 367.2131 393.4426 L 340.98358 393.4426 L 262.29507 393.4426 Q 209.83606 419.67212 209.83606 445.9016 Q 183.60655 498.36063 157.37704 498.36063 L 131.14754 498.36063 L 131.14754 472.13113 Q 157.37704 445.9016 262.29507 314.7541 L 393.4426 183.60655 L 367.2131 183.60655 L 340.98358 183.60655 L 314.7541 209.83606 L 288.52457 236.06557 L 236.06557 236.06557 Q 183.60655 236.06557 131.14754 236.06557 L 78.68852 236.06557 L 78.68852 262.29507 L 52.459015 262.29507 L 52.459015 262.29507 L 52.459015 288.52457 L 26.229507 288.52457 L 0.0 288.52457 L 0.0 262.29507 L 0.0 236.06557 L 26.229507 236.06557 L 26.229507 236.06557 L 52.459015 209.83606 L 78.68852 183.60655 L 78.68852 183.60655 L 104.91803 183.60655 L 104.91803 183.60655 L 104.91803 183.60655 L 78.68852 157.37704 L 52.459015 131.14754 L 52.459015 131.14754 L 52.459015 131.14754 L 78.68852 104.91803 L 104.91803 78.68852 L 104.91803 78.68852 L 104.91803 78.68852 L 104.91803 52.459015 L 104.91803 52.459015 L 131.14754 52.459015 L 131.14754 26.229507 L 131.14754 26.229507 L 131.14754 26.229507 L 157.37704 26.229507 L 157.37704 26.229507 L 183.60655 52.459015 Q 209.83606 78.68852 340.98358 52.459015 Q 472.13113 26.229507 472.13113 0.0 z M 944.26227 183.60655 Q 996.72125 157.37704 996.72125 183.60655 Q 996.72125 209.83606 918.0327 236.06557 Q 839.34424 288.52457 865.5737 236.06557 Q 891.8032 183.60655 944.26227 183.60655 z" svg:height="4.9836063mm" draw:style-name="style-490" svg:viewBox="0.0 0.0 1232.7869 498.36063" svg:width="12.327868mm" svg:x="102.819664mm" svg:y="219.54097mm"/>
          <draw:path svg:d="M 26.229507 26.229507 L 0.0 0.0 L 183.60655 0.0 Q 393.4426 0.0 419.67212 26.229507 Q 445.9016 52.459015 445.9016 52.459015 L 472.13113 52.459015 L 445.9016 52.459015 Q 419.67212 78.68852 419.67212 104.91803 L 419.67212 157.37704 L 393.4426 157.37704 Q 393.4426 157.37704 340.98358 104.91803 L 314.7541 104.91803 L 183.60655 78.68852 L 52.459015 78.68852 L 52.459015 52.459015 Q 26.229507 52.459015 26.229507 26.229507 z" svg:height="1.5737704mm" draw:style-name="style-491" svg:viewBox="0.0 0.0 472.13113 157.37704" svg:width="4.721311mm" svg:x="103.60655mm" svg:y="187.80327mm"/>
          <draw:path svg:d="M 472.13113 26.229507 L 498.36063 26.229507 L 498.36063 26.229507 Q 498.36063 52.459015 498.36063 52.459015 L 524.59015 52.459015 L 550.81964 104.91803 Q 603.2786 131.14754 603.2786 157.37704 L 603.2786 157.37704 L 603.2786 157.37704 Q 603.2786 157.37704 603.2786 183.60655 L 629.5082 183.60655 L 629.5082 236.06557 Q 629.5082 288.52457 708.19666 288.52457 Q 813.1147 288.52457 813.1147 314.7541 Q 813.1147 340.98358 839.34424 340.98358 Q 865.5737 367.2131 865.5737 367.2131 L 865.5737 367.2131 L 839.34424 367.2131 Q 813.1147 367.2131 813.1147 419.67212 Q 813.1147 445.9016 865.5737 445.9016 L 918.0327 445.9016 L 918.0327 472.13113 L 918.0327 498.36063 L 944.26227 524.59015 L 944.26227 550.81964 L 918.0327 550.81964 L 918.0327 550.81964 L 918.0327 550.81964 L 891.8032 524.59015 L 891.8032 524.59015 L 891.8032 524.59015 L 865.5737 524.59015 Q 865.5737 524.59015 813.1147 498.36063 L 734.4262 498.36063 L 734.4262 524.59015 Q 760.6557 577.04913 760.6557 603.2786 L 760.6557 629.5082 L 786.8852 681.96716 Q 813.1147 708.19666 813.1147 708.19666 L 813.1147 734.4262 L 786.8852 734.4262 L 760.6557 734.4262 L 708.19666 760.6557 L 655.7377 786.8852 L 655.7377 786.8852 L 655.7377 786.8852 L 603.2786 786.8852 L 524.59015 786.8852 L 524.59015 760.6557 Q 498.36063 760.6557 498.36063 760.6557 L 498.36063 760.6557 L 498.36063 734.4262 Q 498.36063 734.4262 472.13113 734.4262 L 472.13113 734.4262 L 472.13113 734.4262 Q 445.9016 708.19666 445.9016 681.96716 Q 393.4426 629.5082 340.98358 603.2786 Q 288.52457 577.04913 262.29507 524.59015 Q 236.06557 472.13113 131.14754 419.67212 L 78.68852 367.2131 L 52.459015 367.2131 L 52.459015 367.2131 L 26.229507 393.4426 L 1.8189894E-12 393.4426 L 1.8189894E-12 367.2131 L 1.8189894E-12 340.98358 L 52.459015 340.98358 Q 104.91803 314.7541 78.68852 314.7541 Q 78.68852 288.52457 78.68852 262.29507 L 104.91803 209.83606 L 104.91803 236.06557 L 104.91803 262.29507 L 131.14754 262.29507 Q 157.37704 262.29507 183.60655 209.83606 L 209.83606 131.14754 L 209.83606 131.14754 L 236.06557 131.14754 L 236.06557 104.91803 L 236.06557 52.459015 L 288.52457 26.229507 Q 367.2131 0.0 393.4426 0.0 Q 419.67212 0.0 445.9016 0.0 Q 445.9016 0.0 472.13113 26.229507 z" svg:height="7.868852mm" draw:style-name="style-492" svg:viewBox="0.0 0.0 944.26227 786.8852" svg:width="9.442622mm" svg:x="148.19672mm" svg:y="205.11475mm"/>
          <draw:path svg:d="M 288.52457 0.0 L 288.52457 0.0 L 367.2131 78.68852 Q 419.67212 157.37704 419.67212 419.67212 Q 419.67212 708.19666 419.67212 760.6557 Q 367.2131 813.1147 367.2131 839.34424 L 367.2131 865.5737 L 340.98358 865.5737 L 340.98358 891.8032 L 314.7541 891.8032 L 288.52457 891.8032 L 262.29507 918.0327 L 236.06557 944.26227 L 209.83606 944.26227 L 157.37704 944.26227 L 78.68852 918.0327 L 3.6379788E-12 918.0327 L 3.6379788E-12 786.8852 Q 3.6379788E-12 681.96716 3.6379788E-12 472.13113 L 3.6379788E-12 262.29507 L 3.6379788E-12 183.60655 Q 26.229507 104.91803 26.229507 104.91803 L 52.459015 104.91803 L 52.459015 52.459015 L 52.459015 26.229507 L 157.37704 26.229507 Q 288.52457 0.0 288.52457 0.0 z M 209.83606 734.4262 L 183.60655 734.4262 L 209.83606 419.67212 Q 209.83606 131.14754 262.29507 157.37704 Q 262.29507 183.60655 262.29507 445.9016 Q 262.29507 708.19666 209.83606 734.4262 z" svg:height="9.442622mm" draw:style-name="style-493" svg:viewBox="0.0 0.0 419.67212 944.26227" svg:width="4.196721mm" svg:x="198.29507mm" svg:y="20.459015mm"/>
          <draw:path svg:d="M 1731.1475 708.19666 L 1731.1475 734.4262 L 1731.1475 734.4262 L 1757.377 734.4262 L 1757.377 760.6557 Q 1757.377 786.8852 1783.6064 786.8852 L 1809.8359 786.8852 L 1809.8359 786.8852 Q 1809.8359 786.8852 1809.8359 813.1147 L 1836.0654 813.1147 L 1914.754 865.5737 Q 1967.213 891.8032 2019.672 918.0327 Q 2072.131 918.0327 2072.131 944.26227 Q 2072.131 970.49176 2098.3606 944.26227 Q 2124.59 944.26227 2177.049 996.72125 Q 2229.508 1049.1803 2229.508 1101.6393 Q 2229.508 1127.8688 2281.967 1101.6393 Q 2334.426 1049.1803 2334.426 1022.95074 Q 2334.426 996.72125 2360.6555 1022.95074 Q 2360.6555 1049.1803 2439.3442 1022.95074 Q 2491.8032 996.72125 2544.2622 970.49176 L 2596.7212 944.26227 L 2596.7212 944.26227 L 2596.7212 944.26227 L 2622.9507 944.26227 L 2622.9507 944.26227 L 2622.9507 970.49176 L 2649.1802 970.49176 L 2649.1802 970.49176 L 2649.1802 944.26227 L 2649.1802 944.26227 L 2649.1802 944.26227 L 2675.4097 944.26227 L 2675.4097 944.26227 L 2675.4097 970.49176 L 2701.6392 970.49176 L 2701.6392 1101.6393 Q 2701.6392 1206.5573 2727.8687 1206.5573 L 2754.0981 1206.5573 L 2754.0981 1547.5409 L 2754.0981 1888.5245 L 2754.0981 1862.2949 Q 2727.8687 1836.0654 2701.6392 1836.0654 Q 2675.4097 1836.0654 2675.4097 2649.1802 L 2649.1802 3462.295 L 2649.1802 3514.754 L 2649.1802 3567.213 L 2649.1802 3567.213 L 2649.1802 3567.213 L 2622.9507 3514.754 L 2596.7212 3488.5244 L 2596.7212 3462.295 Q 2596.7212 3409.836 2570.4917 3409.836 Q 2544.2622 3409.836 2491.8032 3383.6064 Q 2439.3442 3357.377 2439.3442 3383.6064 Q 2439.3442 3409.836 2334.426 3409.836 L 2255.7375 3436.0654 L 2072.131 3436.0654 L 1914.754 3462.295 L 1862.2949 3462.295 L 1809.8359 3462.295 L 1783.6064 3488.5244 L 1757.377 3514.754 L 1757.377 3514.754 Q 1757.377 3540.9834 1757.377 3540.9834 L 1757.377 3567.213 L 1783.6064 3567.213 Q 1809.8359 3593.4424 1809.8359 3619.6719 L 1809.8359 3672.1309 L 1809.8359 3672.1309 L 1809.8359 3672.1309 L 1809.8359 3698.3604 L 1809.8359 3698.3604 L 1783.6064 3698.3604 L 1783.6064 3698.3604 L 1783.6064 3698.3604 L 1757.377 3698.3604 L 1757.377 3672.1309 L 1757.377 3619.6719 L 1731.1475 3619.6719 L 1731.1475 3619.6719 L 1731.1475 3593.4424 L 1704.918 3593.4424 L 1704.918 3593.4424 L 1704.918 3619.6719 L 1704.918 3619.6719 L 1704.918 3619.6719 L 1678.6885 3619.6719 L 1678.6885 3619.6719 L 1678.6885 3645.9014 L 1652.4589 3645.9014 L 1652.4589 3619.6719 L 1652.4589 3593.4424 L 1626.2294 3593.4424 L 1626.2294 3593.4424 L 1626.2294 3567.213 Q 1599.9999 3567.213 1599.9999 3514.754 L 1573.7704 3462.295 L 1573.7704 3436.0654 Q 1547.5409 3409.836 1547.5409 3357.377 L 1521.3114 3278.6882 L 1521.3114 3278.6882 Q 1547.5409 3278.6882 1547.5409 3199.9998 Q 1547.5409 3121.3113 1390.1638 3016.3933 Q 1259.0164 2885.2458 1127.8688 2885.2458 L 970.49176 2859.016 L 970.49176 2885.2458 Q 970.49176 2911.4753 996.72125 2911.4753 L 1022.95074 2911.4753 L 1022.95074 2937.7048 Q 1022.95074 2937.7048 996.72125 2937.7048 L 996.72125 2937.7048 L 944.26227 2937.7048 Q 891.8032 2937.7048 734.4262 2937.7048 L 577.04913 2937.7048 L 550.81964 2937.7048 L 550.81964 2937.7048 L 550.81964 2911.4753 L 550.81964 2885.2458 L 524.59015 2885.2458 L 524.59015 2885.2458 L 524.59015 2859.016 L 498.36063 2859.016 L 498.36063 2859.016 L 498.36063 2859.016 L 498.36063 2859.016 L 498.36063 2832.7866 L 498.36063 2832.7866 L 498.36063 2832.7866 L 524.59015 2806.5571 Q 550.81964 2780.3276 550.81964 2701.6392 Q 550.81964 2622.9507 550.81964 2649.1802 Q 603.2786 2675.4097 603.2786 2622.9507 Q 603.2786 2596.7212 629.5082 2570.4917 L 655.7377 2570.4917 L 655.7377 2544.2622 Q 655.7377 2544.2622 603.2786 2518.0327 Q 550.81964 2491.8032 550.81964 2413.1145 Q 524.59015 2308.1965 445.9016 2308.1965 Q 393.4426 2308.1965 340.98358 2255.7375 Q 288.52457 2255.7375 262.29507 2177.049 L 236.06557 2124.59 L 236.06557 2124.59 L 236.06557 2098.3606 L 236.06557 2098.3606 L 236.06557 2098.3606 L 209.83606 2098.3606 L 209.83606 2098.3606 L 209.83606 2072.131 L 183.60655 2072.131 L 183.60655 2072.131 L 183.60655 2045.9015 L 183.60655 2045.9015 L 183.60655 2045.9015 L 157.37704 2045.9015 L 157.37704 2045.9015 L 157.37704 1993.4425 Q 131.14754 1914.754 131.14754 1783.6064 Q 131.14754 1678.6885 52.459015 1678.6885 L 0.0 1678.6885 L 0.0 1678.6885 L 0.0 1678.6885 L 26.229507 1678.6885 L 78.68852 1678.6885 L 78.68852 1652.4589 L 78.68852 1652.4589 L 78.68852 1626.2294 L 78.68852 1573.7704 L 78.68852 1573.7704 L 78.68852 1573.7704 L 78.68852 1547.5409 L 78.68852 1547.5409 L 104.91803 1547.5409 L 104.91803 1521.3114 L 104.91803 1521.3114 L 131.14754 1521.3114 L 131.14754 1547.5409 L 131.14754 1573.7704 L 157.37704 1573.7704 L 183.60655 1573.7704 L 183.60655 1547.5409 Q 183.60655 1521.3114 131.14754 1416.3933 Q 78.68852 1285.2458 78.68852 1101.6393 Q 52.459015 918.0327 78.68852 918.0327 Q 104.91803 918.0327 104.91803 891.8032 Q 131.14754 865.5737 157.37704 760.6557 L 183.60655 655.7377 L 183.60655 655.7377 L 183.60655 655.7377 L 209.83606 629.5082 L 209.83606 577.04913 L 236.06557 577.04913 L 288.52457 577.04913 L 288.52457 550.81964 L 288.52457 550.81964 L 314.7541 550.81964 L 314.7541 524.59015 L 340.98358 524.59015 Q 393.4426 498.36063 419.67212 419.67212 Q 445.9016 314.7541 550.81964 288.52457 Q 655.7377 262.29507 708.19666 183.60655 Q 760.6557 104.91803 786.8852 104.91803 L 786.8852 78.68852 L 786.8852 78.68852 L 813.1147 78.68852 L 813.1147 78.68852 L 813.1147 52.459015 L 891.8032 52.459015 Q 970.49176 52.459015 996.72125 26.229507 Q 996.72125 -1.8189894E-12 1022.95074 -1.8189894E-12 Q 1075.4098 -26.229507 1049.1803 -1.8189894E-12 Q 1049.1803 52.459015 1075.4098 52.459015 Q 1101.6393 52.459015 1101.6393 26.229507 Q 1101.6393 -1.8189894E-12 1154.0983 -1.8189894E-12 Q 1232.7869 -1.8189894E-12 1259.0164 26.229507 Q 1285.2458 52.459015 1311.4753 78.68852 Q 1337.7048 78.68852 1390.1638 393.4426 Q 1442.6229 708.19666 1468.8524 681.96716 Q 1468.8524 655.7377 1547.5409 681.96716 Q 1652.4589 734.4262 1652.4589 708.19666 Q 1652.4589 681.96716 1678.6885 681.96716 Q 1704.918 708.19666 1731.1475 708.19666 z M 1783.6064 3645.9014 Q 1783.6064 3619.6719 1783.6064 3619.6719 Q 1809.8359 3619.6719 1809.8359 3619.6719 Q 1809.8359 3645.9014 1783.6064 3645.9014 z" svg:height="36.983604mm" draw:style-name="style-494" svg:viewBox="0.0 0.0 2754.0981 3698.3604" svg:width="27.540981mm" svg:x="175.99998mm" svg:y="148.45901mm"/>
          <draw:path svg:d="M 0.0 183.60655 L 0.0 0.0 L 157.37704 0.0 L 288.52457 0.0 L 288.52457 52.459015 L 288.52457 104.91803 L 236.06557 131.14754 Q 157.37704 131.14754 157.37704 183.60655 L 157.37704 209.83606 L 209.83606 209.83606 L 236.06557 209.83606 L 236.06557 209.83606 Q 236.06557 236.06557 262.29507 236.06557 L 262.29507 236.06557 L 262.29507 288.52457 L 262.29507 340.98358 L 209.83606 340.98358 L 183.60655 340.98358 L 183.60655 367.2131 L 157.37704 367.2131 L 157.37704 445.9016 Q 157.37704 524.59015 209.83606 524.59015 L 262.29507 550.81964 L 262.29507 550.81964 L 262.29507 550.81964 L 288.52457 603.2786 L 288.52457 655.7377 L 209.83606 655.7377 L 131.14754 655.7377 L 78.68852 655.7377 L 26.229507 655.7377 L 26.229507 603.2786 L 26.229507 577.04913 L 26.229507 550.81964 Q 0.0 498.36063 0.0 419.67212 L 0.0 340.98358 L 0.0 183.60655 z" svg:height="6.557377mm" draw:style-name="style-495" svg:viewBox="0.0 0.0 288.52457 655.7377" svg:width="2.8852458mm" svg:x="93.901634mm" svg:y="291.93442mm"/>
          <draw:path svg:d="M 209.83606 0.0 L 236.06557 0.0 L 236.06557 0.0 Q 236.06557 26.229507 262.29507 52.459015 L 262.29507 52.459015 L 262.29507 157.37704 Q 236.06557 262.29507 209.83606 367.2131 Q 183.60655 445.9016 183.60655 550.81964 Q 183.60655 655.7377 157.37704 655.7377 L 131.14754 655.7377 L 131.14754 629.5082 Q 131.14754 603.2786 104.91803 577.04913 Q 78.68852 550.81964 78.68852 577.04913 L 52.459015 603.2786 L 52.459015 603.2786 Q 26.229507 603.2786 26.229507 472.13113 Q 26.229507 340.98358 52.459015 340.98358 Q 78.68852 340.98358 78.68852 314.7541 Q 78.68852 288.52457 26.229507 262.29507 Q 0.0 262.29507 0.0 209.83606 L 0.0 157.37704 L 52.459015 157.37704 Q 104.91803 183.60655 104.91803 104.91803 Q 131.14754 52.459015 131.14754 52.459015 L 131.14754 26.229507 L 157.37704 26.229507 Q 183.60655 26.229507 183.60655 0.0 Q 209.83606 0.0 209.83606 0.0 z" svg:height="6.557377mm" draw:style-name="style-496" svg:viewBox="0.0 0.0 262.29507 655.7377" svg:width="2.6229506mm" svg:x="183.34425mm" svg:y="87.08196mm"/>
          <draw:path svg:d="M 78.68852 26.229507 L 26.229507 26.229507 L 183.60655 0.0 L 314.7541 0.0 L 367.2131 26.229507 Q 419.67212 26.229507 419.67212 52.459015 Q 419.67212 78.68852 393.4426 78.68852 Q 367.2131 78.68852 367.2131 104.91803 L 367.2131 104.91803 L 367.2131 104.91803 Q 340.98358 104.91803 340.98358 131.14754 L 340.98358 131.14754 L 340.98358 445.9016 L 340.98358 734.4262 L 367.2131 760.6557 Q 393.4426 813.1147 445.9016 786.8852 Q 472.13113 786.8852 472.13113 813.1147 Q 472.13113 839.34424 393.4426 839.34424 L 314.7541 865.5737 L 288.52457 865.5737 Q 262.29507 865.5737 236.06557 839.34424 Q 236.06557 813.1147 236.06557 786.8852 L 236.06557 734.4262 L 236.06557 708.19666 Q 236.06557 708.19666 183.60655 603.2786 Q 183.60655 472.13113 183.60655 393.4426 Q 236.06557 340.98358 183.60655 236.06557 Q 183.60655 131.14754 78.68852 104.91803 L 0.0 78.68852 L 0.0 78.68852 Q 0.0 78.68852 52.459015 52.459015 Q 104.91803 26.229507 78.68852 26.229507 z" svg:height="8.655737mm" draw:style-name="style-497" svg:viewBox="0.0 0.0 472.13113 865.5737" svg:width="4.721311mm" svg:x="81.04918mm" svg:y="290.88522mm"/>
          <draw:path svg:d="M 236.06557 52.459015 L 236.06557 0.0 L 314.7541 157.37704 Q 393.4426 314.7541 419.67212 314.7541 L 419.67212 340.98358 L 419.67212 340.98358 Q 419.67212 367.2131 445.9016 367.2131 L 445.9016 367.2131 L 577.04913 708.19666 Q 708.19666 1049.1803 708.19666 1075.4098 L 708.19666 1101.6393 L 734.4262 1154.0983 L 760.6557 1180.3278 L 760.6557 1206.5573 L 760.6557 1232.7869 L 760.6557 1259.0164 Q 760.6557 1285.2458 786.8852 1285.2458 L 786.8852 1311.4753 L 760.6557 1311.4753 L 708.19666 1311.4753 L 708.19666 1337.7048 L 708.19666 1337.7048 L 340.98358 1337.7048 L 0.0 1337.7048 L 0.0 891.8032 L 0.0 445.9016 L 0.0 419.67212 L 0.0 393.4426 L 78.68852 419.67212 Q 183.60655 445.9016 183.60655 472.13113 Q 183.60655 498.36063 288.52457 498.36063 L 393.4426 498.36063 L 393.4426 472.13113 L 393.4426 445.9016 L 367.2131 419.67212 L 340.98358 393.4426 L 340.98358 340.98358 Q 340.98358 288.52457 314.7541 236.06557 L 288.52457 183.60655 L 288.52457 157.37704 Q 288.52457 157.37704 262.29507 157.37704 L 262.29507 157.37704 L 262.29507 104.91803 L 236.06557 78.68852 L 236.06557 52.459015 z" svg:height="13.3770485mm" draw:style-name="style-498" svg:viewBox="0.0 0.0 786.8852 1337.7048" svg:width="7.868852mm" svg:x="77.377045mm" svg:y="25.704916mm"/>
          <draw:path svg:d="M 0.0 52.459015 L 0.0 0.0 L 78.68852 26.229507 Q 157.37704 52.459015 236.06557 78.68852 Q 288.52457 78.68852 314.7541 78.68852 Q 314.7541 104.91803 340.98358 104.91803 L 340.98358 104.91803 L 367.2131 104.91803 Q 393.4426 104.91803 393.4426 104.91803 L 393.4426 104.91803 L 472.13113 157.37704 Q 550.81964 209.83606 550.81964 209.83606 L 550.81964 236.06557 L 550.81964 236.06557 Q 550.81964 262.29507 550.81964 262.29507 L 577.04913 262.29507 L 577.04913 288.52457 L 603.2786 314.7541 L 603.2786 340.98358 L 603.2786 367.2131 L 629.5082 393.4426 L 629.5082 419.67212 L 655.7377 419.67212 L 708.19666 419.67212 L 708.19666 472.13113 Q 708.19666 524.59015 708.19666 524.59015 L 708.19666 550.81964 L 655.7377 603.2786 Q 577.04913 629.5082 577.04913 629.5082 L 550.81964 629.5082 L 550.81964 681.96716 L 550.81964 760.6557 L 550.81964 760.6557 L 524.59015 734.4262 L 524.59015 734.4262 L 498.36063 734.4262 L 498.36063 734.4262 L 498.36063 734.4262 L 498.36063 760.6557 L 498.36063 760.6557 L 472.13113 760.6557 L 472.13113 786.8852 L 445.9016 786.8852 L 445.9016 786.8852 L 445.9016 760.6557 L 445.9016 760.6557 L 419.67212 760.6557 L 419.67212 760.6557 L 419.67212 734.4262 L 393.4426 734.4262 L 393.4426 681.96716 Q 393.4426 655.7377 262.29507 419.67212 Q 131.14754 157.37704 131.14754 183.60655 Q 104.91803 209.83606 78.68852 209.83606 L 52.459015 209.83606 L 52.459015 183.60655 L 26.229507 183.60655 L 26.229507 183.60655 L 26.229507 183.60655 L 26.229507 157.37704 Q 26.229507 157.37704 0.0 157.37704 Q 0.0 157.37704 0.0 52.459015 z" svg:height="7.868852mm" draw:style-name="style-499" svg:viewBox="0.0 0.0 708.19666 786.8852" svg:width="7.081967mm" svg:x="110.95081mm" svg:y="249.18031mm"/>
          <draw:path svg:d="M 288.52457 26.229507 L 314.7541 26.229507 L 314.7541 26.229507 Q 314.7541 52.459015 340.98358 52.459015 L 367.2131 52.459015 L 419.67212 131.14754 Q 472.13113 209.83606 498.36063 209.83606 Q 524.59015 209.83606 524.59015 314.7541 L 524.59015 419.67212 L 524.59015 419.67212 Q 498.36063 419.67212 367.2131 445.9016 L 236.06557 472.13113 L 236.06557 524.59015 Q 209.83606 603.2786 183.60655 603.2786 L 131.14754 603.2786 L 104.91803 603.2786 L 78.68852 629.5082 L 78.68852 629.5082 L 78.68852 629.5082 L 52.459015 629.5082 L 52.459015 629.5082 L 52.459015 655.7377 L 26.229507 655.7377 L 26.229507 629.5082 L 26.229507 603.2786 L 0.0 603.2786 L 0.0 603.2786 L 0.0 577.04913 L 0.0 550.81964 L 0.0 550.81964 L 26.229507 550.81964 L 26.229507 498.36063 L 26.229507 445.9016 L 52.459015 445.9016 L 52.459015 419.67212 L 52.459015 419.67212 L 78.68852 419.67212 L 78.68852 393.4426 L 78.68852 367.2131 L 104.91803 367.2131 L 131.14754 367.2131 L 131.14754 314.7541 Q 131.14754 288.52457 131.14754 262.29507 Q 131.14754 209.83606 78.68852 157.37704 L 52.459015 104.91803 L 78.68852 104.91803 Q 104.91803 104.91803 104.91803 52.459015 Q 104.91803 0.0 183.60655 0.0 Q 262.29507 0.0 288.52457 26.229507 z M 157.37704 52.459015 Q 183.60655 52.459015 183.60655 52.459015 Q 183.60655 52.459015 183.60655 52.459015 Q 157.37704 52.459015 157.37704 52.459015 z" svg:height="6.557377mm" draw:style-name="style-500" svg:viewBox="0.0 0.0 524.59015 655.7377" svg:width="5.245901mm" svg:x="115.67213mm" svg:y="206.16393mm"/>
          <draw:path svg:d="M 367.2131 0.0 L 367.2131 0.0 L 393.4426 0.0 L 393.4426 0.0 L 393.4426 26.229507 Q 393.4426 52.459015 340.98358 78.68852 Q 288.52457 104.91803 288.52457 131.14754 L 288.52457 157.37704 L 314.7541 157.37704 L 314.7541 183.60655 L 314.7541 183.60655 L 288.52457 183.60655 L 288.52457 183.60655 L 288.52457 183.60655 L 236.06557 209.83606 L 209.83606 236.06557 L 209.83606 236.06557 L 236.06557 236.06557 L 236.06557 236.06557 L 236.06557 236.06557 L 236.06557 262.29507 L 236.06557 262.29507 L 262.29507 262.29507 L 262.29507 288.52457 L 262.29507 288.52457 L 288.52457 288.52457 L 288.52457 314.7541 L 288.52457 340.98358 L 314.7541 367.2131 L 340.98358 393.4426 L 340.98358 393.4426 L 340.98358 393.4426 L 393.4426 419.67212 Q 419.67212 445.9016 419.67212 445.9016 L 419.67212 445.9016 L 393.4426 445.9016 L 367.2131 445.9016 L 367.2131 445.9016 Q 340.98358 445.9016 340.98358 445.9016 Q 340.98358 445.9016 183.60655 314.7541 L 26.229507 183.60655 L 0.0 131.14754 L 0.0 104.91803 L 26.229507 104.91803 L 78.68852 78.68852 L 78.68852 78.68852 L 78.68852 78.68852 L 104.91803 78.68852 L 131.14754 78.68852 L 183.60655 52.459015 Q 236.06557 26.229507 288.52457 26.229507 L 340.98358 26.229507 L 340.98358 26.229507 Q 340.98358 0.0 367.2131 0.0 z" svg:height="4.4590163mm" draw:style-name="style-501" svg:viewBox="0.0 0.0 419.67212 445.9016" svg:width="4.196721mm" svg:x="101.508194mm" svg:y="115.67213mm"/>
          <draw:path svg:d="M 183.60655 26.229507 L 314.7541 26.229507 L 340.98358 0.0 L 367.2131 0.0 L 367.2131 0.0 L 393.4426 0.0 L 393.4426 0.0 L 393.4426 26.229507 L 393.4426 26.229507 L 393.4426 26.229507 L 419.67212 26.229507 L 419.67212 26.229507 L 498.36063 26.229507 Q 577.04913 26.229507 603.2786 52.459015 Q 603.2786 78.68852 603.2786 131.14754 Q 577.04913 157.37704 603.2786 157.37704 L 655.7377 157.37704 L 655.7377 183.60655 L 655.7377 209.83606 L 498.36063 393.4426 Q 340.98358 603.2786 340.98358 603.2786 L 340.98358 629.5082 L 340.98358 629.5082 Q 340.98358 629.5082 314.7541 655.7377 L 314.7541 655.7377 L 288.52457 655.7377 L 262.29507 655.7377 L 262.29507 603.2786 L 236.06557 577.04913 L 236.06557 577.04913 L 236.06557 603.2786 L 183.60655 603.2786 L 157.37704 603.2786 L 157.37704 629.5082 L 131.14754 629.5082 L 131.14754 629.5082 L 131.14754 655.7377 L 131.14754 655.7377 L 104.91803 655.7377 L 104.91803 603.2786 L 131.14754 577.04913 L 131.14754 550.81964 L 131.14754 524.59015 L 157.37704 524.59015 Q 157.37704 498.36063 183.60655 472.13113 L 236.06557 419.67212 L 236.06557 419.67212 Q 262.29507 393.4426 262.29507 393.4426 L 262.29507 393.4426 L 288.52457 393.4426 Q 288.52457 393.4426 288.52457 367.2131 L 288.52457 367.2131 L 288.52457 340.98358 Q 288.52457 340.98358 314.7541 314.7541 L 340.98358 288.52457 L 340.98358 236.06557 L 340.98358 209.83606 L 288.52457 209.83606 Q 262.29507 183.60655 262.29507 183.60655 L 262.29507 183.60655 L 262.29507 183.60655 Q 236.06557 157.37704 131.14754 131.14754 L 0.0 104.91803 L 0.0 78.68852 L 26.229507 78.68852 L 26.229507 78.68852 L 26.229507 78.68852 L 52.459015 52.459015 L 78.68852 26.229507 L 183.60655 26.229507 z" svg:height="6.557377mm" draw:style-name="style-502" svg:viewBox="0.0 0.0 655.7377 655.7377" svg:width="6.557377mm" svg:x="70.55737mm" svg:y="184.39343mm"/>
          <draw:path svg:d="M 419.67212 0.0 L 419.67212 0.0 L 445.9016 26.229507 Q 472.13113 52.459015 524.59015 26.229507 Q 577.04913 26.229507 577.04913 52.459015 L 577.04913 78.68852 L 734.4262 157.37704 Q 891.8032 209.83606 891.8032 236.06557 L 891.8032 236.06557 L 813.1147 236.06557 Q 760.6557 236.06557 760.6557 314.7541 Q 760.6557 393.4426 577.04913 419.67212 L 393.4426 472.13113 L 393.4426 472.13113 L 393.4426 472.13113 L 367.2131 472.13113 L 367.2131 472.13113 L 367.2131 498.36063 L 340.98358 498.36063 L 340.98358 498.36063 L 340.98358 524.59015 L 288.52457 524.59015 L 262.29507 524.59015 L 236.06557 550.81964 L 209.83606 577.04913 L 288.52457 577.04913 L 340.98358 577.04913 L 340.98358 603.2786 L 340.98358 603.2786 L 340.98358 603.2786 Q 340.98358 629.5082 262.29507 629.5082 L 183.60655 681.96716 L 183.60655 681.96716 L 183.60655 681.96716 L 157.37704 681.96716 L 157.37704 681.96716 L 157.37704 708.19666 L 131.14754 708.19666 L 131.14754 708.19666 L 131.14754 734.4262 L 131.14754 734.4262 L 131.14754 734.4262 L 104.91803 734.4262 L 104.91803 734.4262 L 104.91803 760.6557 L 78.68852 760.6557 L 78.68852 786.8852 L 78.68852 786.8852 L 78.68852 786.8852 L 78.68852 786.8852 L 78.68852 734.4262 L 78.68852 655.7377 L 78.68852 603.2786 Q 78.68852 550.81964 78.68852 445.9016 Q 78.68852 340.98358 26.229507 367.2131 L 0.0 367.2131 L 0.0 367.2131 Q 26.229507 340.98358 26.229507 314.7541 Q 26.229507 288.52457 131.14754 183.60655 L 236.06557 78.68852 L 262.29507 78.68852 Q 288.52457 52.459015 288.52457 52.459015 L 288.52457 52.459015 L 340.98358 26.229507 Q 393.4426 0.0 419.67212 0.0 z" svg:height="7.868852mm" draw:style-name="style-503" svg:viewBox="0.0 0.0 891.8032 786.8852" svg:width="8.918033mm" svg:x="159.2131mm" svg:y="285.9016mm"/>
          <draw:path svg:d="M 1180.3278 52.459015 L 1206.5573 -3.6379788E-12 L 1232.7869 -3.6379788E-12 L 1232.7869 -3.6379788E-12 L 1206.5573 131.14754 Q 1180.3278 288.52457 1101.6393 367.2131 Q 996.72125 445.9016 996.72125 498.36063 Q 970.49176 550.81964 839.34424 550.81964 L 681.96716 550.81964 L 681.96716 577.04913 L 681.96716 577.04913 L 472.13113 577.04913 L 262.29507 577.04913 L 262.29507 577.04913 L 262.29507 550.81964 L 157.37704 550.81964 Q 26.229507 550.81964 -1.8189894E-12 524.59015 Q -26.229507 498.36063 52.459015 419.67212 L 104.91803 314.7541 L 131.14754 314.7541 L 131.14754 288.52457 L 131.14754 288.52457 L 157.37704 288.52457 L 157.37704 288.52457 Q 157.37704 288.52457 209.83606 262.29507 L 288.52457 262.29507 L 419.67212 262.29507 Q 524.59015 236.06557 577.04913 236.06557 Q 655.7377 183.60655 655.7377 183.60655 L 655.7377 183.60655 L 681.96716 183.60655 Q 681.96716 183.60655 681.96716 157.37704 L 681.96716 157.37704 L 734.4262 157.37704 Q 760.6557 183.60655 760.6557 157.37704 L 760.6557 157.37704 L 891.8032 157.37704 L 1049.1803 157.37704 L 1049.1803 157.37704 Q 1049.1803 183.60655 1075.4098 183.60655 Q 1101.6393 183.60655 1101.6393 131.14754 Q 1127.8688 78.68852 1180.3278 52.459015 z" svg:height="5.7704916mm" draw:style-name="style-504" svg:viewBox="0.0 0.0 1232.7869 577.04913" svg:width="12.327868mm" svg:x="123.27868mm" svg:y="298.2295mm"/>
          <draw:path svg:d="M 445.9016 26.229507 L 445.9016 0.0 L 445.9016 0.0 L 472.13113 0.0 L 472.13113 26.229507 L 472.13113 52.459015 L 498.36063 52.459015 L 498.36063 26.229507 L 498.36063 26.229507 L 524.59015 26.229507 L 524.59015 26.229507 L 524.59015 26.229507 L 550.81964 0.0 L 577.04913 0.0 L 550.81964 26.229507 Q 524.59015 78.68852 524.59015 131.14754 Q 524.59015 183.60655 550.81964 157.37704 Q 577.04913 157.37704 577.04913 340.98358 Q 550.81964 524.59015 524.59015 524.59015 Q 498.36063 550.81964 445.9016 550.81964 L 393.4426 550.81964 L 367.2131 550.81964 L 340.98358 550.81964 L 340.98358 550.81964 Q 340.98358 550.81964 419.67212 498.36063 Q 472.13113 498.36063 367.2131 472.13113 L 236.06557 472.13113 L 236.06557 445.9016 L 236.06557 419.67212 L 262.29507 419.67212 L 262.29507 393.4426 L 262.29507 393.4426 L 262.29507 393.4426 L 288.52457 393.4426 Q 288.52457 393.4426 262.29507 340.98358 Q 262.29507 314.7541 209.83606 288.52457 L 157.37704 288.52457 L 157.37704 262.29507 L 157.37704 262.29507 L 131.14754 262.29507 L 131.14754 236.06557 L 104.91803 236.06557 L 78.68852 236.06557 L 78.68852 209.83606 L 78.68852 183.60655 L 52.459015 183.60655 L 0.0 183.60655 L 0.0 157.37704 L 0.0 157.37704 L 0.0 157.37704 L 26.229507 131.14754 L 26.229507 131.14754 L 26.229507 131.14754 L 209.83606 131.14754 Q 419.67212 104.91803 419.67212 78.68852 Q 419.67212 52.459015 445.9016 26.229507 z" svg:height="5.5081964mm" draw:style-name="style-505" svg:viewBox="0.0 0.0 577.04913 550.81964" svg:width="5.7704916mm" svg:x="111.21311mm" svg:y="212.19672mm"/>
          <draw:path svg:d="M 0.0 26.229507 L 0.0 0.0 L 131.14754 0.0 Q 236.06557 26.229507 236.06557 314.7541 Q 236.06557 603.2786 236.06557 786.8852 L 236.06557 944.26227 L 131.14754 944.26227 Q 52.459015 944.26227 26.229507 891.8032 L 26.229507 839.34424 L 0.0 839.34424 L 0.0 839.34424 L 0.0 681.96716 L 0.0 498.36063 L 0.0 472.13113 L 0.0 445.9016 L 0.0 445.9016 Q 26.229507 445.9016 26.229507 445.9016 Q 26.229507 472.13113 52.459015 236.06557 Q 78.68852 26.229507 26.229507 52.459015 L 0.0 52.459015 L 0.0 26.229507 z" svg:height="9.442622mm" draw:style-name="style-506" svg:viewBox="0.0 0.0 236.06557 944.26227" svg:width="2.3606555mm" svg:x="194.88524mm" svg:y="19.934425mm"/>
          <draw:path svg:d="M 472.13113 26.229507 L 472.13113 0.0 L 498.36063 0.0 L 498.36063 0.0 L 498.36063 104.91803 Q 498.36063 236.06557 524.59015 236.06557 L 577.04913 236.06557 L 577.04913 209.83606 L 577.04913 183.60655 L 577.04913 183.60655 L 577.04913 183.60655 L 603.2786 209.83606 L 629.5082 236.06557 L 629.5082 236.06557 L 629.5082 236.06557 L 629.5082 262.29507 L 629.5082 262.29507 L 603.2786 262.29507 L 603.2786 262.29507 L 603.2786 288.52457 L 577.04913 288.52457 L 577.04913 314.7541 L 577.04913 340.98358 L 577.04913 340.98358 L 577.04913 367.2131 L 577.04913 367.2131 Q 577.04913 367.2131 603.2786 367.2131 L 603.2786 393.4426 L 393.4426 393.4426 Q 183.60655 393.4426 183.60655 498.36063 Q 183.60655 603.2786 104.91803 603.2786 L 0.0 603.2786 L 0.0 603.2786 Q 0.0 577.04913 52.459015 577.04913 Q 131.14754 577.04913 131.14754 524.59015 Q 157.37704 472.13113 131.14754 472.13113 L 104.91803 445.9016 L 104.91803 419.67212 Q 104.91803 419.67212 78.68852 419.67212 L 78.68852 419.67212 L 78.68852 419.67212 Q 78.68852 419.67212 78.68852 393.4426 L 104.91803 393.4426 L 104.91803 367.2131 L 104.91803 314.7541 L 104.91803 314.7541 L 131.14754 314.7541 L 157.37704 340.98358 Q 157.37704 367.2131 209.83606 367.2131 Q 288.52457 367.2131 367.2131 340.98358 L 472.13113 340.98358 L 472.13113 314.7541 Q 472.13113 288.52457 445.9016 157.37704 L 445.9016 52.459015 L 445.9016 52.459015 Q 472.13113 52.459015 472.13113 26.229507 z" svg:height="6.0327864mm" draw:style-name="style-507" svg:viewBox="0.0 0.0 629.5082 603.2786" svg:width="6.2950816mm" svg:x="52.459015mm" svg:y="31.475409mm"/>
          <draw:path svg:d="M 393.4426 26.229507 L 393.4426 26.229507 L 393.4426 26.229507 Q 393.4426 26.229507 393.4426 -4.5474735E-13 L 419.67212 -4.5474735E-13 L 419.67212 -4.5474735E-13 Q 445.9016 -4.5474735E-13 445.9016 26.229507 L 445.9016 26.229507 L 445.9016 26.229507 Q 445.9016 52.459015 445.9016 131.14754 Q 445.9016 209.83606 419.67212 236.06557 L 393.4426 236.06557 L 367.2131 236.06557 Q 340.98358 236.06557 262.29507 262.29507 L 183.60655 262.29507 L 183.60655 236.06557 Q 183.60655 209.83606 157.37704 183.60655 Q 131.14754 131.14754 104.91803 131.14754 Q 78.68852 104.91803 52.459015 78.68852 Q 0.0 78.68852 0.0 52.459015 Q 0.0 26.229507 52.459015 26.229507 L 104.91803 26.229507 L 104.91803 26.229507 Q 131.14754 52.459015 131.14754 26.229507 L 131.14754 26.229507 L 236.06557 26.229507 Q 340.98358 26.229507 340.98358 26.229507 Q 367.2131 26.229507 393.4426 26.229507 z" svg:height="2.6229506mm" draw:style-name="style-508" svg:viewBox="0.0 0.0 445.9016 262.29507" svg:width="4.4590163mm" svg:x="180.7213mm" svg:y="38.557373mm"/>
          <draw:path svg:d="M 550.81964 26.229507 L 550.81964 0.0 L 655.7377 0.0 L 734.4262 0.0 L 760.6557 104.91803 Q 786.8852 209.83606 839.34424 236.06557 Q 891.8032 236.06557 891.8032 183.60655 Q 918.0327 157.37704 918.0327 157.37704 L 918.0327 157.37704 L 918.0327 209.83606 L 918.0327 262.29507 L 891.8032 262.29507 L 891.8032 288.52457 L 891.8032 288.52457 L 891.8032 288.52457 L 813.1147 288.52457 Q 708.19666 288.52457 655.7377 340.98358 Q 629.5082 340.98358 603.2786 393.4426 Q 603.2786 445.9016 577.04913 445.9016 L 550.81964 445.9016 L 550.81964 419.67212 Q 550.81964 393.4426 550.81964 367.2131 Q 524.59015 340.98358 498.36063 367.2131 Q 498.36063 393.4426 472.13113 393.4426 Q 445.9016 393.4426 445.9016 367.2131 Q 445.9016 340.98358 393.4426 340.98358 L 367.2131 340.98358 L 367.2131 340.98358 Q 367.2131 340.98358 209.83606 314.7541 L 52.459015 288.52457 L 52.459015 314.7541 L 26.229507 314.7541 L 26.229507 314.7541 L 26.229507 340.98358 L 26.229507 340.98358 L 26.229507 340.98358 L 26.229507 340.98358 L 0.0 340.98358 L 0.0 288.52457 L 0.0 236.06557 L 26.229507 236.06557 L 52.459015 236.06557 L 52.459015 262.29507 L 78.68852 262.29507 L 78.68852 262.29507 L 78.68852 236.06557 L 78.68852 236.06557 L 78.68852 236.06557 L 104.91803 236.06557 L 104.91803 236.06557 L 131.14754 209.83606 L 157.37704 209.83606 L 157.37704 209.83606 L 183.60655 209.83606 L 236.06557 236.06557 Q 314.7541 236.06557 314.7541 209.83606 Q 314.7541 183.60655 340.98358 183.60655 L 367.2131 183.60655 L 445.9016 183.60655 Q 524.59015 183.60655 550.81964 183.60655 L 577.04913 183.60655 L 577.04913 183.60655 Q 603.2786 183.60655 577.04913 131.14754 Q 577.04913 52.459015 550.81964 52.459015 Q 524.59015 26.229507 550.81964 26.229507 z M 550.81964 340.98358 Q 550.81964 340.98358 550.81964 314.7541 Q 550.81964 314.7541 550.81964 340.98358 Q 550.81964 340.98358 550.81964 340.98358 z" svg:height="4.4590163mm" draw:style-name="style-509" svg:viewBox="0.0 0.0 918.0327 445.9016" svg:width="9.180327mm" svg:x="167.60655mm" svg:y="20.19672mm"/>
          <draw:path svg:d="M 0.0 26.229507 L 0.0 0.0 L 78.68852 0.0 Q 131.14754 26.229507 131.14754 26.229507 L 157.37704 26.229507 L 157.37704 26.229507 L 157.37704 26.229507 L 183.60655 52.459015 L 183.60655 52.459015 L 183.60655 131.14754 Q 183.60655 209.83606 157.37704 209.83606 L 131.14754 183.60655 L 104.91803 183.60655 Q 78.68852 183.60655 52.459015 157.37704 L 26.229507 131.14754 L 26.229507 104.91803 Q 26.229507 78.68852 0.0 26.229507 z" svg:height="2.0983605mm" draw:style-name="style-510" svg:viewBox="0.0 0.0 183.60655 209.83606" svg:width="1.8360654mm" svg:x="155.54097mm" svg:y="210.09834mm"/>
          <draw:path svg:d="M 131.14754 0.0 L 157.37704 0.0 L 209.83606 0.0 L 236.06557 26.229507 L 236.06557 26.229507 L 262.29507 26.229507 L 262.29507 26.229507 L 262.29507 26.229507 L 472.13113 78.68852 Q 655.7377 78.68852 629.5082 104.91803 Q 629.5082 131.14754 655.7377 157.37704 Q 681.96716 183.60655 681.96716 209.83606 Q 681.96716 236.06557 734.4262 314.7541 Q 813.1147 393.4426 839.34424 393.4426 Q 865.5737 393.4426 865.5737 367.2131 Q 865.5737 340.98358 891.8032 340.98358 Q 918.0327 340.98358 944.26227 367.2131 L 996.72125 367.2131 L 996.72125 393.4426 L 996.72125 445.9016 L 970.49176 445.9016 L 970.49176 445.9016 L 970.49176 472.13113 L 944.26227 472.13113 L 944.26227 498.36063 L 944.26227 524.59015 L 996.72125 629.5082 Q 1022.95074 760.6557 1075.4098 786.8852 Q 1101.6393 813.1147 1127.8688 839.34424 Q 1154.0983 865.5737 1154.0983 839.34424 Q 1154.0983 813.1147 1180.3278 813.1147 Q 1206.5573 813.1147 1206.5573 839.34424 L 1206.5573 865.5737 L 1232.7869 891.8032 L 1259.0164 918.0327 L 1259.0164 918.0327 L 1259.0164 944.26227 L 1232.7869 944.26227 L 1206.5573 918.0327 L 1206.5573 918.0327 L 1206.5573 918.0327 L 1180.3278 918.0327 L 1180.3278 918.0327 L 1180.3278 944.26227 L 1154.0983 944.26227 L 1154.0983 944.26227 L 1154.0983 970.49176 L 1154.0983 970.49176 L 1154.0983 970.49176 L 1127.8688 970.49176 L 1127.8688 970.49176 L 1101.6393 970.49176 L 1075.4098 970.49176 L 1075.4098 970.49176 Q 1049.1803 970.49176 1022.95074 944.26227 Q 996.72125 918.0327 970.49176 970.49176 Q 944.26227 996.72125 918.0327 1022.95074 L 865.5737 1022.95074 L 839.34424 1022.95074 Q 813.1147 1022.95074 813.1147 970.49176 Q 839.34424 918.0327 708.19666 891.8032 L 577.04913 865.5737 L 577.04913 891.8032 L 577.04913 891.8032 L 550.81964 891.8032 L 550.81964 918.0327 L 524.59015 918.0327 L 498.36063 918.0327 L 498.36063 891.8032 L 498.36063 891.8032 L 498.36063 891.8032 L 524.59015 891.8032 L 524.59015 865.5737 Q 524.59015 839.34424 550.81964 839.34424 Q 577.04913 813.1147 577.04913 786.8852 Q 603.2786 760.6557 577.04913 760.6557 Q 550.81964 760.6557 524.59015 708.19666 Q 472.13113 655.7377 314.7541 655.7377 L 157.37704 629.5082 L 157.37704 603.2786 Q 157.37704 577.04913 157.37704 498.36063 Q 157.37704 419.67212 78.68852 367.2131 L 0.0 288.52457 L 0.0 288.52457 L 0.0 288.52457 L 0.0 262.29507 L 0.0 236.06557 L 0.0 236.06557 L 0.0 236.06557 L 52.459015 209.83606 Q 104.91803 183.60655 157.37704 183.60655 L 209.83606 183.60655 L 209.83606 157.37704 L 209.83606 157.37704 L 183.60655 157.37704 L 183.60655 131.14754 L 157.37704 131.14754 Q 104.91803 131.14754 52.459015 104.91803 Q 26.229507 78.68852 26.229507 52.459015 L 26.229507 26.229507 L 52.459015 26.229507 Q 104.91803 26.229507 131.14754 0.0 z" svg:height="10.229507mm" draw:style-name="style-511" svg:viewBox="0.0 0.0 1259.0164 1022.95074" svg:width="12.590163mm" svg:x="125.377045mm" svg:y="215.86884mm"/>
          <draw:path svg:d="M 52.459015 26.229507 L 52.459015 0.0 L 78.68852 0.0 L 104.91803 0.0 L 104.91803 26.229507 Q 104.91803 52.459015 262.29507 78.68852 Q 393.4426 104.91803 393.4426 131.14754 Q 393.4426 157.37704 419.67212 157.37704 Q 445.9016 157.37704 472.13113 262.29507 Q 472.13113 393.4426 472.13113 419.67212 Q 472.13113 419.67212 498.36063 419.67212 L 498.36063 445.9016 L 498.36063 472.13113 L 524.59015 498.36063 L 524.59015 603.2786 Q 577.04913 708.19666 577.04913 734.4262 L 577.04913 786.8852 L 603.2786 786.8852 L 603.2786 786.8852 L 603.2786 813.1147 L 577.04913 813.1147 L 577.04913 891.8032 Q 577.04913 944.26227 603.2786 944.26227 Q 629.5082 944.26227 629.5082 970.49176 L 629.5082 996.72125 L 629.5082 996.72125 L 629.5082 996.72125 L 629.5082 1022.95074 L 603.2786 1022.95074 L 603.2786 1022.95074 L 577.04913 1022.95074 L 577.04913 1049.1803 L 577.04913 1049.1803 L 577.04913 1049.1803 L 577.04913 1049.1803 L 550.81964 1049.1803 L 550.81964 1049.1803 L 550.81964 1075.4098 L 524.59015 1075.4098 L 524.59015 1075.4098 L 524.59015 1101.6393 L 524.59015 1101.6393 L 524.59015 1101.6393 L 498.36063 1101.6393 L 498.36063 1101.6393 L 472.13113 1127.8688 L 445.9016 1154.0983 L 419.67212 1154.0983 L 393.4426 1154.0983 L 367.2131 1180.3278 L 340.98358 1180.3278 L 340.98358 1154.0983 Q 314.7541 1127.8688 314.7541 1101.6393 Q 314.7541 1075.4098 209.83606 1022.95074 Q 78.68852 944.26227 26.229507 839.34424 Q -1.8189894E-12 708.19666 -1.8189894E-12 681.96716 Q 26.229507 629.5082 26.229507 550.81964 L 26.229507 472.13113 L 26.229507 445.9016 Q 52.459015 419.67212 26.229507 393.4426 Q 26.229507 367.2131 104.91803 340.98358 Q 157.37704 314.7541 157.37704 262.29507 L 131.14754 183.60655 L 131.14754 157.37704 Q 104.91803 157.37704 104.91803 104.91803 Q 104.91803 78.68852 52.459015 52.459015 L 26.229507 52.459015 L 26.229507 52.459015 L 52.459015 26.229507 L 52.459015 26.229507 z" svg:height="11.803278mm" draw:style-name="style-512" svg:viewBox="0.0 0.0 629.5082 1180.3278" svg:width="6.2950816mm" svg:x="135.86885mm" svg:y="196.19672mm"/>
          <draw:path svg:d="M 26.229507 104.91803 L 1.8189894E-12 0.0 L 52.459015 26.229507 Q 131.14754 52.459015 131.14754 78.68852 Q 157.37704 104.91803 183.60655 131.14754 L 183.60655 131.14754 L 209.83606 209.83606 Q 236.06557 314.7541 183.60655 314.7541 L 157.37704 314.7541 L 131.14754 288.52457 Q 104.91803 262.29507 78.68852 262.29507 Q 26.229507 236.06557 26.229507 104.91803 z" svg:height="3.1475408mm" draw:style-name="style-513" svg:viewBox="0.0 0.0 209.83606 314.7541" svg:width="2.0983605mm" svg:x="142.42622mm" svg:y="113.83606mm"/>
          <draw:path svg:d="M 26.229507 0.0 L 26.229507 0.0 L 52.459015 26.229507 Q 78.68852 52.459015 104.91803 78.68852 L 104.91803 104.91803 L 104.91803 157.37704 Q 78.68852 183.60655 52.459015 209.83606 Q 0.0 209.83606 0.0 157.37704 L 0.0 78.68852 L 0.0 52.459015 L 0.0 26.229507 L 26.229507 26.229507 Q 26.229507 0.0 26.229507 0.0 z" svg:height="2.0983605mm" draw:style-name="style-514" svg:viewBox="0.0 0.0 104.91803 209.83606" svg:width="1.0491803mm" svg:x="146.09836mm" svg:y="196.7213mm"/>
          <draw:path svg:d="M 1.8189894E-12 78.68852 L 1.8189894E-12 0.0 L 26.229507 0.0 Q 52.459015 0.0 52.459015 26.229507 Q 52.459015 52.459015 78.68852 78.68852 Q 131.14754 78.68852 104.91803 183.60655 Q 78.68852 262.29507 78.68852 262.29507 L 78.68852 288.52457 L 52.459015 288.52457 Q 26.229507 288.52457 26.229507 262.29507 L 1.8189894E-12 236.06557 L 1.8189894E-12 209.83606 Q -26.229507 183.60655 1.8189894E-12 78.68852 z" svg:height="2.8852458mm" draw:style-name="style-515" svg:viewBox="0.0 0.0 104.91803 288.52457" svg:width="1.0491803mm" svg:x="144.52458mm" svg:y="178.09834mm"/>
          <draw:path svg:d="M 78.68852 52.459015 L 157.37704 0.0 L 288.52457 26.229507 Q 393.4426 52.459015 419.67212 78.68852 L 419.67212 78.68852 L 340.98358 104.91803 Q 236.06557 131.14754 236.06557 157.37704 L 236.06557 183.60655 L 236.06557 183.60655 Q 236.06557 183.60655 209.83606 183.60655 L 209.83606 209.83606 L 183.60655 209.83606 L 183.60655 209.83606 L 131.14754 209.83606 Q 78.68852 236.06557 78.68852 236.06557 Q 52.459015 236.06557 52.459015 236.06557 L 26.229507 209.83606 L 52.459015 183.60655 L 52.459015 131.14754 L 26.229507 131.14754 L 0.0 131.14754 L 0.0 131.14754 L 0.0 104.91803 L 26.229507 104.91803 Q 26.229507 78.68852 78.68852 52.459015 z" svg:height="2.3606555mm" draw:style-name="style-516" svg:viewBox="0.0 0.0 419.67212 236.06557" svg:width="4.196721mm" svg:x="68.983604mm" svg:y="185.44261mm"/>
          <draw:path svg:d="M 288.52457 0.0 L 288.52457 0.0 L 314.7541 104.91803 Q 314.7541 209.83606 340.98358 236.06557 Q 367.2131 236.06557 393.4426 236.06557 L 393.4426 236.06557 L 393.4426 209.83606 Q 419.67212 209.83606 419.67212 131.14754 L 445.9016 78.68852 L 472.13113 78.68852 L 472.13113 78.68852 L 472.13113 183.60655 L 472.13113 262.29507 L 445.9016 288.52457 L 445.9016 314.7541 L 681.96716 340.98358 Q 918.0327 340.98358 944.26227 367.2131 Q 996.72125 367.2131 996.72125 340.98358 Q 1022.95074 288.52457 1049.1803 288.52457 L 1049.1803 288.52457 L 1049.1803 314.7541 L 1049.1803 340.98358 L 1049.1803 340.98358 L 1049.1803 367.2131 L 1022.95074 367.2131 L 1022.95074 367.2131 L 1022.95074 393.4426 L 996.72125 393.4426 L 996.72125 393.4426 L 996.72125 393.4426 L 996.72125 419.67212 L 996.72125 419.67212 L 970.49176 419.67212 Q 970.49176 393.4426 681.96716 393.4426 L 393.4426 367.2131 L 209.83606 367.2131 L 26.229507 367.2131 L 26.229507 340.98358 Q 0.0 340.98358 0.0 340.98358 L 0.0 340.98358 L 0.0 314.7541 L 0.0 314.7541 L 157.37704 314.7541 L 314.7541 314.7541 L 314.7541 288.52457 L 314.7541 262.29507 L 288.52457 262.29507 Q 262.29507 236.06557 262.29507 131.14754 L 262.29507 26.229507 L 262.29507 26.229507 Q 236.06557 26.229507 236.06557 0.0 L 236.06557 0.0 L 262.29507 0.0 Q 288.52457 -26.229507 288.52457 0.0 z" svg:height="4.196721mm" draw:style-name="style-517" svg:viewBox="0.0 0.0 1049.1803 419.67212" svg:width="10.491802mm" svg:x="58.229504mm" svg:y="31.737703mm"/>
          <draw:path svg:d="M 367.2131 0.0 L 393.4426 0.0 L 419.67212 0.0 L 445.9016 0.0 L 445.9016 0.0 L 419.67212 0.0 L 419.67212 0.0 L 419.67212 0.0 L 419.67212 26.229507 L 419.67212 26.229507 L 393.4426 26.229507 L 393.4426 52.459015 L 419.67212 52.459015 L 472.13113 52.459015 L 472.13113 52.459015 L 472.13113 78.68852 L 445.9016 131.14754 Q 419.67212 183.60655 236.06557 314.7541 Q 52.459015 472.13113 26.229507 472.13113 L -1.8189894E-12 472.13113 L -1.8189894E-12 445.9016 Q -1.8189894E-12 419.67212 52.459015 367.2131 Q 104.91803 314.7541 104.91803 288.52457 Q 78.68852 262.29507 52.459015 288.52457 Q 52.459015 314.7541 26.229507 314.7541 L -1.8189894E-12 314.7541 L -1.8189894E-12 288.52457 L -1.8189894E-12 288.52457 L -1.8189894E-12 262.29507 L -1.8189894E-12 262.29507 L 26.229507 209.83606 L 26.229507 183.60655 L 104.91803 157.37704 Q 183.60655 131.14754 209.83606 78.68852 Q 209.83606 52.459015 236.06557 26.229507 Q 262.29507 0.0 288.52457 0.0 L 314.7541 0.0 L 367.2131 0.0 z" svg:height="4.721311mm" draw:style-name="style-518" svg:viewBox="0.0 0.0 472.13113 472.13113" svg:width="4.721311mm" svg:x="123.27868mm" svg:y="182.55737mm"/>
          <draw:path svg:d="M 472.13113 78.68852 L 472.13113 78.68852 L 445.9016 131.14754 Q 419.67212 157.37704 367.2131 183.60655 Q 314.7541 209.83606 314.7541 262.29507 Q 288.52457 314.7541 262.29507 340.98358 L 236.06557 340.98358 L 236.06557 314.7541 Q 262.29507 288.52457 262.29507 236.06557 Q 288.52457 183.60655 157.37704 262.29507 L 26.229507 367.2131 L 0.0 367.2131 L 0.0 367.2131 L 0.0 340.98358 L 0.0 340.98358 L 26.229507 340.98358 L 26.229507 314.7541 L 26.229507 314.7541 L 52.459015 314.7541 L 52.459015 262.29507 L 52.459015 236.06557 L 52.459015 236.06557 L 52.459015 236.06557 L 78.68852 262.29507 L 78.68852 262.29507 L 104.91803 262.29507 L 104.91803 262.29507 L 104.91803 262.29507 L 104.91803 236.06557 L 131.14754 236.06557 L 131.14754 209.83606 L 157.37704 209.83606 L 183.60655 209.83606 L 314.7541 104.91803 Q 419.67212 0.0 472.13113 0.0 Q 498.36063 0.0 472.13113 26.229507 Q 472.13113 52.459015 472.13113 78.68852 z" svg:height="3.6721308mm" draw:style-name="style-519" svg:viewBox="0.0 0.0 472.13113 367.2131" svg:width="4.721311mm" svg:x="104.39344mm" svg:y="106.4918mm"/>
          <draw:path svg:d="M 183.60655 0.0 L 183.60655 0.0 L 209.83606 26.229507 Q 236.06557 52.459015 262.29507 52.459015 L 288.52457 52.459015 L 288.52457 52.459015 Q 288.52457 52.459015 288.52457 78.68852 L 314.7541 78.68852 L 393.4426 104.91803 Q 498.36063 131.14754 524.59015 157.37704 Q 550.81964 157.37704 603.2786 183.60655 L 681.96716 209.83606 L 681.96716 209.83606 L 708.19666 209.83606 L 734.4262 236.06557 Q 786.8852 262.29507 813.1147 288.52457 L 839.34424 288.52457 L 865.5737 288.52457 L 865.5737 288.52457 L 865.5737 288.52457 Q 865.5737 314.7541 865.5737 314.7541 L 891.8032 314.7541 L 865.5737 314.7541 Q 839.34424 340.98358 839.34424 367.2131 Q 839.34424 393.4426 813.1147 367.2131 Q 760.6557 367.2131 760.6557 367.2131 L 760.6557 393.4426 L 681.96716 393.4426 Q 603.2786 367.2131 498.36063 367.2131 L 419.67212 367.2131 L 419.67212 367.2131 Q 419.67212 367.2131 288.52457 314.7541 L 157.37704 262.29507 L 157.37704 262.29507 L 131.14754 262.29507 L 131.14754 262.29507 L 131.14754 262.29507 L 131.14754 236.06557 L 131.14754 236.06557 L 104.91803 209.83606 L 78.68852 183.60655 L 78.68852 183.60655 L 78.68852 157.37704 L 78.68852 157.37704 L 78.68852 157.37704 L 52.459015 157.37704 L 52.459015 157.37704 L 52.459015 131.14754 L 26.229507 131.14754 L 26.229507 131.14754 L 26.229507 131.14754 L 26.229507 104.91803 L 26.229507 104.91803 L 9.094947E-13 78.68852 L 9.094947E-13 52.459015 L 26.229507 52.459015 L 26.229507 52.459015 L 104.91803 26.229507 Q 183.60655 0.0 183.60655 0.0 z" svg:height="3.934426mm" draw:style-name="style-520" svg:viewBox="0.0 0.0 891.8032 393.4426" svg:width="8.918033mm" svg:x="49.57377mm" svg:y="94.42622mm"/>
          <draw:path svg:d="M 26.229507 78.68852 L 26.229507 -3.6379788E-12 L 183.60655 26.229507 Q 367.2131 78.68852 472.13113 131.14754 Q 577.04913 236.06557 603.2786 236.06557 L 655.7377 236.06557 L 655.7377 288.52457 Q 655.7377 340.98358 629.5082 340.98358 L 629.5082 340.98358 L 629.5082 367.2131 L 603.2786 367.2131 L 603.2786 393.4426 L 603.2786 419.67212 L 577.04913 419.67212 Q 550.81964 419.67212 550.81964 393.4426 Q 550.81964 367.2131 524.59015 393.4426 Q 524.59015 419.67212 445.9016 419.67212 Q 367.2131 393.4426 236.06557 314.7541 L 104.91803 236.06557 L 104.91803 236.06557 L 104.91803 236.06557 L 78.68852 209.83606 L 26.229507 183.60655 L 26.229507 183.60655 L 26.229507 183.60655 L 0.0 183.60655 Q 0.0 183.60655 26.229507 157.37704 Q 52.459015 131.14754 26.229507 78.68852 z" svg:height="4.196721mm" draw:style-name="style-521" svg:viewBox="0.0 0.0 655.7377 419.67212" svg:width="6.557377mm" svg:x="65.83606mm" svg:y="281.4426mm"/>
          <draw:path svg:d="M 209.83606 78.68852 L 209.83606 0.0 L 209.83606 0.0 Q 236.06557 0.0 236.06557 78.68852 L 236.06557 157.37704 L 262.29507 209.83606 L 288.52457 262.29507 L 288.52457 262.29507 L 288.52457 262.29507 L 288.52457 288.52457 L 288.52457 340.98358 L 262.29507 340.98358 L 262.29507 340.98358 L 262.29507 367.2131 L 236.06557 367.2131 L 236.06557 367.2131 L 236.06557 393.4426 L 209.83606 393.4426 L 183.60655 393.4426 L 131.14754 393.4426 Q 104.91803 393.4426 52.459015 367.2131 L 0.0 340.98358 L 78.68852 314.7541 Q 183.60655 288.52457 157.37704 288.52457 Q 157.37704 288.52457 157.37704 262.29507 L 183.60655 262.29507 L 183.60655 209.83606 Q 183.60655 157.37704 209.83606 78.68852 z" svg:height="3.934426mm" draw:style-name="style-522" svg:viewBox="0.0 0.0 288.52457 393.4426" svg:width="2.8852458mm" svg:x="170.22949mm" svg:y="212.7213mm"/>
          <draw:path svg:d="M 104.91803 367.2131 L 157.37704 3.6379788E-12 L 183.60655 26.229507 Q 236.06557 52.459015 236.06557 52.459015 L 236.06557 52.459015 L 236.06557 472.13113 L 236.06557 891.8032 L 236.06557 944.26227 Q 262.29507 970.49176 236.06557 970.49176 Q 209.83606 996.72125 157.37704 996.72125 L 104.91803 996.72125 L 104.91803 996.72125 Q 78.68852 970.49176 78.68852 970.49176 L 78.68852 970.49176 L 78.68852 970.49176 Q 52.459015 944.26227 26.229507 944.26227 Q 0.0 944.26227 0.0 918.0327 L 0.0 891.8032 L 26.229507 891.8032 Q 26.229507 891.8032 26.229507 865.5737 L 26.229507 865.5737 L 26.229507 786.8852 Q 26.229507 734.4262 104.91803 367.2131 z" svg:height="9.967213mm" draw:style-name="style-523" svg:viewBox="0.0 0.0 236.06557 996.72125" svg:width="2.3606555mm" svg:x="125.114746mm" svg:y="290.62292mm"/>
          <draw:path svg:d="M 131.14754 131.14754 L 104.91803 0.0 L 131.14754 0.0 Q 183.60655 26.229507 288.52457 0.0 L 367.2131 0.0 L 367.2131 0.0 Q 367.2131 26.229507 393.4426 26.229507 L 419.67212 26.229507 L 419.67212 52.459015 L 445.9016 52.459015 L 445.9016 52.459015 L 445.9016 78.68852 L 445.9016 78.68852 L 445.9016 78.68852 L 445.9016 183.60655 Q 445.9016 288.52457 472.13113 314.7541 L 472.13113 340.98358 L 472.13113 340.98358 Q 472.13113 340.98358 367.2131 367.2131 L 262.29507 367.2131 L 183.60655 367.2131 Q 78.68852 393.4426 -1.8189894E-12 340.98358 Q -78.68852 314.7541 -1.8189894E-12 340.98358 Q 52.459015 340.98358 52.459015 314.7541 L 52.459015 288.52457 L 52.459015 288.52457 Q 78.68852 262.29507 78.68852 236.06557 L 78.68852 236.06557 L 104.91803 236.06557 Q 131.14754 236.06557 131.14754 131.14754 z" svg:height="3.6721308mm" draw:style-name="style-524" svg:viewBox="0.0 0.0 472.13113 367.2131" svg:width="4.721311mm" svg:x="147.14754mm" svg:y="22.819672mm"/>
          <draw:path svg:d="M 131.14754 -3.6379788E-12 L 157.37704 -3.6379788E-12 L 183.60655 -3.6379788E-12 L 236.06557 -3.6379788E-12 L 236.06557 -3.6379788E-12 Q 236.06557 26.229507 236.06557 26.229507 L 262.29507 26.229507 L 288.52457 78.68852 Q 314.7541 104.91803 288.52457 131.14754 Q 236.06557 131.14754 367.2131 288.52457 Q 498.36063 445.9016 524.59015 472.13113 L 550.81964 498.36063 L 550.81964 498.36063 L 550.81964 498.36063 L 498.36063 498.36063 L 472.13113 498.36063 L 445.9016 498.36063 Q 419.67212 498.36063 367.2131 419.67212 Q 288.52457 367.2131 236.06557 340.98358 L 157.37704 288.52457 L 131.14754 288.52457 L 131.14754 288.52457 L 131.14754 288.52457 Q 131.14754 262.29507 104.91803 262.29507 L 104.91803 262.29507 L 104.91803 236.06557 L 78.68852 236.06557 L 78.68852 236.06557 L 78.68852 236.06557 L 78.68852 209.83606 L 78.68852 209.83606 L 52.459015 183.60655 L 26.229507 157.37704 L 26.229507 157.37704 L 26.229507 131.14754 L 26.229507 131.14754 L 26.229507 131.14754 L 0.0 131.14754 Q 0.0 131.14754 52.459015 104.91803 Q 104.91803 78.68852 104.91803 52.459015 Q 104.91803 -3.6379788E-12 131.14754 -3.6379788E-12 z" svg:height="4.9836063mm" draw:style-name="style-525" svg:viewBox="0.0 0.0 550.81964 498.36063" svg:width="5.5081964mm" svg:x="152.91803mm" svg:y="231.08195mm"/>
          <draw:path svg:d="M 52.459015 0.0 L 78.68852 0.0 L 104.91803 0.0 L 131.14754 0.0 L 131.14754 0.0 Q 131.14754 26.229507 262.29507 26.229507 L 393.4426 26.229507 L 393.4426 52.459015 L 419.67212 52.459015 L 419.67212 104.91803 L 419.67212 157.37704 L 367.2131 157.37704 L 340.98358 183.60655 L 340.98358 183.60655 L 314.7541 183.60655 L 314.7541 209.83606 L 314.7541 236.06557 L 288.52457 236.06557 L 288.52457 236.06557 L 288.52457 262.29507 L 262.29507 262.29507 L 262.29507 262.29507 L 262.29507 288.52457 L 262.29507 288.52457 L 262.29507 288.52457 L 236.06557 314.7541 L 209.83606 340.98358 L 209.83606 340.98358 L 209.83606 340.98358 L 157.37704 367.2131 L 131.14754 367.2131 L 131.14754 340.98358 L 104.91803 314.7541 L 104.91803 314.7541 Q 104.91803 288.52457 78.68852 314.7541 Q 52.459015 340.98358 52.459015 288.52457 L 52.459015 262.29507 L 52.459015 236.06557 Q 52.459015 209.83606 52.459015 183.60655 Q 52.459015 157.37704 26.229507 131.14754 L 0.0 104.91803 L 0.0 52.459015 Q 26.229507 26.229507 52.459015 0.0 z" svg:height="3.6721308mm" draw:style-name="style-526" svg:viewBox="0.0 0.0 419.67212 367.2131" svg:width="4.196721mm" svg:x="130.09836mm" svg:y="22.819672mm"/>
          <draw:path svg:d="M 209.83606 0.0 L 288.52457 0.0 L 314.7541 26.229507 Q 314.7541 78.68852 340.98358 157.37704 Q 367.2131 236.06557 314.7541 236.06557 Q 288.52457 236.06557 236.06557 262.29507 L 183.60655 288.52457 L 183.60655 288.52457 Q 209.83606 288.52457 209.83606 288.52457 L 209.83606 288.52457 L 209.83606 314.7541 L 209.83606 314.7541 L 236.06557 340.98358 L 236.06557 340.98358 L 209.83606 340.98358 Q 183.60655 340.98358 104.91803 288.52457 L 1.8189894E-12 236.06557 L 52.459015 236.06557 Q 78.68852 236.06557 52.459015 157.37704 L 52.459015 104.91803 L 52.459015 104.91803 L 52.459015 104.91803 L 104.91803 157.37704 Q 131.14754 236.06557 157.37704 236.06557 L 209.83606 236.06557 L 209.83606 209.83606 L 209.83606 209.83606 L 236.06557 209.83606 L 236.06557 183.60655 L 236.06557 183.60655 L 262.29507 183.60655 L 262.29507 157.37704 Q 262.29507 131.14754 236.06557 104.91803 Q 209.83606 78.68852 183.60655 52.459015 L 157.37704 26.229507 L 157.37704 26.229507 Q 157.37704 26.229507 209.83606 0.0 z" svg:height="3.4098358mm" draw:style-name="style-527" svg:viewBox="0.0 0.0 340.98358 340.98358" svg:width="3.4098358mm" svg:x="92.852455mm" svg:y="202.75409mm"/>
          <draw:path svg:d="M 1075.4098 183.60655 L 1101.6393 183.60655 L 1101.6393 183.60655 L 1101.6393 183.60655 L 1075.4098 209.83606 L 1049.1803 236.06557 L 1075.4098 236.06557 L 1101.6393 236.06557 L 1101.6393 262.29507 L 1101.6393 262.29507 L 1127.8688 262.29507 L 1127.8688 288.52457 L 1154.0983 288.52457 L 1180.3278 288.52457 L 1180.3278 262.29507 L 1206.5573 262.29507 L 1206.5573 262.29507 L 1206.5573 262.29507 L 1259.0164 314.7541 Q 1337.7048 393.4426 1337.7048 393.4426 L 1363.9343 393.4426 L 1363.9343 393.4426 L 1363.9343 393.4426 L 1311.4753 419.67212 Q 1285.2458 419.67212 1285.2458 445.9016 L 1311.4753 472.13113 L 1311.4753 472.13113 L 1311.4753 498.36063 L 1285.2458 498.36063 L 1259.0164 498.36063 L 1232.7869 472.13113 Q 1206.5573 472.13113 1206.5573 498.36063 Q 1206.5573 524.59015 1154.0983 550.81964 Q 1127.8688 550.81964 1127.8688 577.04913 Q 1127.8688 603.2786 1101.6393 603.2786 Q 1075.4098 603.2786 1049.1803 550.81964 Q 1049.1803 524.59015 996.72125 524.59015 L 918.0327 524.59015 L 918.0327 550.81964 L 944.26227 577.04913 L 944.26227 577.04913 L 944.26227 603.2786 L 944.26227 603.2786 L 944.26227 603.2786 L 970.49176 603.2786 L 970.49176 603.2786 L 970.49176 629.5082 L 944.26227 629.5082 L 944.26227 629.5082 L 944.26227 655.7377 L 944.26227 655.7377 L 944.26227 655.7377 L 970.49176 655.7377 L 970.49176 655.7377 L 970.49176 681.96716 L 996.72125 681.96716 L 1022.95074 760.6557 Q 1049.1803 813.1147 1075.4098 813.1147 L 1075.4098 839.34424 L 1049.1803 839.34424 L 1022.95074 813.1147 L 1022.95074 813.1147 L 996.72125 813.1147 L 996.72125 813.1147 L 996.72125 813.1147 L 944.26227 786.8852 Q 865.5737 760.6557 839.34424 813.1147 Q 813.1147 839.34424 734.4262 813.1147 Q 655.7377 760.6557 524.59015 786.8852 Q 393.4426 813.1147 314.7541 708.19666 Q 262.29507 629.5082 183.60655 629.5082 L 104.91803 655.7377 L 78.68852 655.7377 L 52.459015 655.7377 L 52.459015 629.5082 L 52.459015 629.5082 L 26.229507 629.5082 L 26.229507 603.2786 L 26.229507 603.2786 L 26.229507 603.2786 L 26.229507 603.2786 L -1.8189894E-12 577.04913 L -1.8189894E-12 577.04913 L -1.8189894E-12 550.81964 L -1.8189894E-12 550.81964 L -1.8189894E-12 550.81964 L 26.229507 550.81964 L 26.229507 550.81964 L 26.229507 524.59015 L 52.459015 524.59015 L 52.459015 524.59015 L 52.459015 498.36063 L 52.459015 498.36063 L 52.459015 498.36063 L 78.68852 498.36063 L 78.68852 498.36063 L 78.68852 472.13113 L 104.91803 472.13113 L 104.91803 472.13113 L 104.91803 445.9016 L 104.91803 445.9016 L 104.91803 445.9016 L 131.14754 445.9016 L 131.14754 445.9016 L 131.14754 419.67212 L 157.37704 419.67212 L 157.37704 419.67212 Q 157.37704 393.4426 262.29507 314.7541 L 340.98358 236.06557 L 367.2131 236.06557 Q 393.4426 236.06557 393.4426 262.29507 L 393.4426 288.52457 L 419.67212 288.52457 L 445.9016 288.52457 L 445.9016 314.7541 L 472.13113 314.7541 L 472.13113 288.52457 Q 472.13113 262.29507 472.13113 209.83606 Q 498.36063 131.14754 524.59015 157.37704 Q 524.59015 183.60655 577.04913 157.37704 L 629.5082 131.14754 L 760.6557 131.14754 Q 891.8032 104.91803 891.8032 52.459015 Q 944.26227 0.0 944.26227 0.0 L 944.26227 0.0 L 944.26227 0.0 L 944.26227 26.229507 L 996.72125 0.0 Q 1075.4098 -26.229507 1101.6393 0.0 Q 1101.6393 26.229507 1075.4098 78.68852 Q 1049.1803 104.91803 1049.1803 131.14754 Q 1075.4098 183.60655 1075.4098 183.60655 z M 52.459015 577.04913 Q 52.459015 550.81964 78.68852 550.81964 Q 104.91803 577.04913 78.68852 603.2786 Q 52.459015 603.2786 52.459015 577.04913 z" svg:height="8.393442mm" draw:style-name="style-528" svg:viewBox="0.0 0.0 1363.9343 839.34424" svg:width="13.639343mm" svg:x="116.9836mm" svg:y="261.50818mm"/>
          <draw:path svg:d="M 104.91803 131.14754 L 0.0 0.0 L 78.68852 26.229507 Q 157.37704 78.68852 183.60655 104.91803 Q 209.83606 131.14754 236.06557 104.91803 Q 262.29507 78.68852 393.4426 183.60655 Q 524.59015 288.52457 577.04913 262.29507 Q 603.2786 236.06557 603.2786 262.29507 L 603.2786 262.29507 L 603.2786 262.29507 Q 577.04913 262.29507 577.04913 288.52457 L 577.04913 288.52457 L 577.04913 288.52457 L 577.04913 288.52457 L 577.04913 314.7541 L 550.81964 314.7541 L 550.81964 314.7541 Q 524.59015 314.7541 524.59015 340.98358 L 524.59015 340.98358 L 524.59015 367.2131 L 524.59015 393.4426 L 550.81964 445.9016 Q 550.81964 498.36063 550.81964 524.59015 L 577.04913 524.59015 L 577.04913 524.59015 L 577.04913 550.81964 L 577.04913 550.81964 L 577.04913 550.81964 L 603.2786 603.2786 L 603.2786 629.5082 L 603.2786 655.7377 L 577.04913 681.96716 L 577.04913 681.96716 L 577.04913 708.19666 L 577.04913 708.19666 L 577.04913 708.19666 L 550.81964 734.4262 L 524.59015 760.6557 L 524.59015 760.6557 L 524.59015 760.6557 L 524.59015 760.6557 L 524.59015 760.6557 L 498.36063 734.4262 L 472.13113 708.19666 L 472.13113 708.19666 L 472.13113 708.19666 L 472.13113 681.96716 L 472.13113 681.96716 L 445.9016 681.96716 L 445.9016 655.7377 L 445.9016 655.7377 L 419.67212 655.7377 L 419.67212 629.5082 L 419.67212 603.2786 L 393.4426 603.2786 Q 393.4426 603.2786 367.2131 577.04913 Q 340.98358 577.04913 314.7541 498.36063 L 262.29507 445.9016 L 262.29507 445.9016 L 262.29507 419.67212 L 262.29507 393.4426 L 262.29507 393.4426 L 236.06557 340.98358 Q 209.83606 262.29507 104.91803 131.14754 z" svg:height="7.606557mm" draw:style-name="style-529" svg:viewBox="0.0 0.0 603.2786 760.6557" svg:width="6.0327864mm" svg:x="86.03278mm" svg:y="222.6885mm"/>
          <draw:path svg:d="M 944.26227 0.0 L 1154.0983 0.0 L 1206.5573 0.0 L 1232.7869 0.0 L 1337.7048 26.229507 Q 1442.6229 78.68852 1468.8524 52.459015 Q 1495.0819 52.459015 1495.0819 78.68852 Q 1468.8524 104.91803 1468.8524 104.91803 L 1468.8524 104.91803 L 1363.9343 131.14754 Q 1232.7869 157.37704 1206.5573 236.06557 Q 1206.5573 314.7541 1232.7869 419.67212 Q 1259.0164 524.59015 1259.0164 655.7377 Q 1206.5573 760.6557 1206.5573 786.8852 Q 1206.5573 813.1147 1180.3278 813.1147 L 1180.3278 813.1147 L 1180.3278 839.34424 L 1154.0983 839.34424 L 1154.0983 918.0327 L 1154.0983 1022.95074 L 1154.0983 1022.95074 Q 1154.0983 1022.95074 1101.6393 1127.8688 Q 1049.1803 1232.7869 839.34424 1259.0164 Q 629.5082 1285.2458 472.13113 1311.4753 Q 288.52457 1337.7048 262.29507 1337.7048 Q 262.29507 1363.9343 236.06557 1363.9343 L 209.83606 1363.9343 L 209.83606 1337.7048 Q 209.83606 1311.4753 209.83606 1285.2458 Q 209.83606 1232.7869 209.83606 1127.8688 Q 157.37704 1049.1803 157.37704 1022.95074 Q 131.14754 1022.95074 157.37704 970.49176 Q 157.37704 944.26227 104.91803 944.26227 Q 78.68852 944.26227 78.68852 865.5737 Q 104.91803 813.1147 52.459015 813.1147 Q 0.0 786.8852 0.0 760.6557 L 0.0 708.19666 L 0.0 708.19666 Q 26.229507 708.19666 26.229507 681.96716 L 26.229507 681.96716 L 52.459015 681.96716 Q 52.459015 655.7377 104.91803 655.7377 Q 157.37704 629.5082 209.83606 550.81964 L 262.29507 445.9016 L 288.52457 445.9016 L 288.52457 445.9016 L 288.52457 419.67212 Q 314.7541 419.67212 288.52457 340.98358 L 288.52457 262.29507 L 288.52457 236.06557 Q 314.7541 236.06557 288.52457 209.83606 Q 262.29507 183.60655 288.52457 131.14754 L 314.7541 104.91803 L 314.7541 104.91803 L 314.7541 78.68852 L 314.7541 78.68852 L 314.7541 78.68852 L 340.98358 78.68852 L 340.98358 78.68852 L 419.67212 78.68852 Q 472.13113 78.68852 498.36063 104.91803 Q 498.36063 131.14754 577.04913 104.91803 Q 629.5082 78.68852 681.96716 52.459015 Q 708.19666 26.229507 944.26227 0.0 z" svg:height="13.639343mm" draw:style-name="style-530" svg:viewBox="0.0 0.0 1495.0819 1363.9343" svg:width="14.950819mm" svg:x="82.36065mm" svg:y="130.36064mm"/>
          <draw:path svg:d="M 577.04913 0.0 L 603.2786 0.0 L 603.2786 78.68852 L 629.5082 157.37704 L 629.5082 157.37704 L 629.5082 157.37704 L 786.8852 157.37704 L 944.26227 157.37704 L 944.26227 157.37704 L 944.26227 157.37704 L 970.49176 104.91803 Q 996.72125 78.68852 996.72125 52.459015 Q 1022.95074 52.459015 1022.95074 104.91803 Q 1022.95074 131.14754 1049.1803 131.14754 Q 1075.4098 131.14754 1075.4098 78.68852 Q 1101.6393 26.229507 1101.6393 78.68852 Q 1101.6393 131.14754 1127.8688 131.14754 L 1127.8688 131.14754 L 1127.8688 157.37704 Q 1154.0983 157.37704 1154.0983 157.37704 L 1154.0983 157.37704 L 1232.7869 183.60655 Q 1311.4753 183.60655 1311.4753 157.37704 L 1311.4753 104.91803 L 1311.4753 104.91803 L 1337.7048 104.91803 L 1337.7048 131.14754 L 1363.9343 157.37704 L 1363.9343 157.37704 L 1363.9343 157.37704 L 1363.9343 183.60655 L 1363.9343 183.60655 L 1337.7048 183.60655 L 1337.7048 209.83606 L 1311.4753 262.29507 Q 1311.4753 314.7541 1285.2458 314.7541 Q 1259.0164 314.7541 1259.0164 367.2131 Q 1259.0164 393.4426 1285.2458 393.4426 Q 1311.4753 393.4426 1311.4753 419.67212 Q 1337.7048 472.13113 1311.4753 472.13113 Q 1285.2458 472.13113 1285.2458 524.59015 Q 1285.2458 550.81964 1311.4753 550.81964 L 1363.9343 577.04913 L 1363.9343 577.04913 L 1363.9343 577.04913 L 1390.1638 577.04913 L 1390.1638 577.04913 L 1337.7048 603.2786 L 1285.2458 629.5082 L 1285.2458 629.5082 L 1285.2458 629.5082 L 1101.6393 629.5082 Q 918.0327 629.5082 472.13113 603.2786 L 0.0 603.2786 L 0.0 603.2786 L 0.0 577.04913 L 157.37704 577.04913 Q 288.52457 577.04913 314.7541 524.59015 Q 314.7541 472.13113 419.67212 393.4426 Q 498.36063 314.7541 524.59015 157.37704 L 550.81964 26.229507 L 550.81964 26.229507 Q 550.81964 0.0 577.04913 0.0 z" svg:height="6.2950816mm" draw:style-name="style-531" svg:viewBox="0.0 0.0 1390.1638 629.5082" svg:width="13.901639mm" svg:x="130.09836mm" svg:y="297.9672mm"/>
          <draw:path svg:d="M 52.459015 78.68852 L 0.0 0.0 L 104.91803 26.229507 Q 209.83606 52.459015 209.83606 78.68852 L 236.06557 78.68852 L 236.06557 78.68852 Q 236.06557 104.91803 262.29507 104.91803 L 262.29507 104.91803 L 262.29507 104.91803 Q 262.29507 104.91803 262.29507 131.14754 Q 262.29507 131.14754 131.14754 157.37704 L 26.229507 209.83606 L 26.229507 209.83606 Q 26.229507 209.83606 78.68852 157.37704 Q 131.14754 157.37704 52.459015 78.68852 z" svg:height="2.0983605mm" draw:style-name="style-532" svg:viewBox="0.0 0.0 262.29507 209.83606" svg:width="2.6229506mm" svg:x="104.39344mm" svg:y="198.81966mm"/>
          <draw:path svg:d="M 498.36063 26.229507 L 577.04913 26.229507 L 603.2786 26.229507 Q 655.7377 52.459015 655.7377 78.68852 L 655.7377 104.91803 L 681.96716 104.91803 L 708.19666 131.14754 L 734.4262 131.14754 L 760.6557 131.14754 L 786.8852 157.37704 L 813.1147 157.37704 L 839.34424 157.37704 L 865.5737 183.60655 L 891.8032 183.60655 Q 918.0327 183.60655 918.0327 209.83606 L 918.0327 209.83606 L 786.8852 209.83606 Q 655.7377 183.60655 445.9016 183.60655 L 262.29507 131.14754 L 183.60655 157.37704 L 78.68852 157.37704 L 52.459015 157.37704 L 26.229507 131.14754 L 26.229507 131.14754 L 26.229507 131.14754 L 9.094947E-13 131.14754 L 9.094947E-13 131.14754 L 9.094947E-13 78.68852 L 9.094947E-13 52.459015 L 183.60655 52.459015 Q 367.2131 52.459015 367.2131 26.229507 Q 367.2131 0.0 393.4426 0.0 Q 419.67212 26.229507 498.36063 26.229507 z" svg:height="2.0983605mm" draw:style-name="style-533" svg:viewBox="0.0 0.0 918.0327 209.83606" svg:width="9.180327mm" svg:x="52.72131mm" svg:y="263.08194mm"/>
          <draw:path svg:d="M 131.14754 104.91803 L 183.60655 -1.8189894E-12 L 209.83606 -1.8189894E-12 L 236.06557 -1.8189894E-12 L 236.06557 78.68852 L 236.06557 131.14754 L 236.06557 131.14754 L 236.06557 157.37704 L 209.83606 236.06557 Q 183.60655 288.52457 157.37704 314.7541 Q 104.91803 340.98358 104.91803 340.98358 L 78.68852 340.98358 L 78.68852 340.98358 Q 52.459015 340.98358 26.229507 367.2131 Q 0.0 393.4426 0.0 314.7541 L 0.0 262.29507 L 0.0 262.29507 Q 26.229507 236.06557 52.459015 236.06557 Q 78.68852 236.06557 131.14754 104.91803 z" svg:height="3.6721308mm" draw:style-name="style-534" svg:viewBox="0.0 0.0 236.06557 367.2131" svg:width="2.3606555mm" svg:x="61.901634mm" svg:y="159.7377mm"/>
          <draw:path svg:d="M 1127.8688 0.0 L 1180.3278 0.0 L 1180.3278 0.0 Q 1180.3278 0.0 1180.3278 26.229507 L 1206.5573 26.229507 L 1022.95074 157.37704 Q 865.5737 262.29507 655.7377 419.67212 Q 445.9016 524.59015 445.9016 550.81964 L 419.67212 550.81964 L 367.2131 550.81964 Q 314.7541 577.04913 236.06557 577.04913 L 157.37704 577.04913 L 157.37704 524.59015 Q 183.60655 498.36063 183.60655 472.13113 Q 183.60655 445.9016 209.83606 419.67212 Q 236.06557 419.67212 183.60655 367.2131 Q 157.37704 367.2131 131.14754 367.2131 Q 78.68852 367.2131 78.68852 340.98358 Q 78.68852 314.7541 26.229507 314.7541 L 0.0 288.52457 L 0.0 262.29507 L 0.0 236.06557 L 26.229507 236.06557 L 52.459015 209.83606 L 52.459015 209.83606 L 52.459015 209.83606 L 52.459015 209.83606 L 78.68852 183.60655 L 78.68852 183.60655 L 78.68852 157.37704 L 78.68852 157.37704 L 78.68852 157.37704 L 104.91803 157.37704 L 104.91803 157.37704 L 104.91803 131.14754 L 104.91803 131.14754 L 183.60655 104.91803 Q 288.52457 52.459015 288.52457 52.459015 L 288.52457 52.459015 L 393.4426 52.459015 Q 524.59015 52.459015 603.2786 26.229507 L 708.19666 26.229507 L 891.8032 26.229507 Q 1075.4098 0.0 1127.8688 0.0 z" svg:height="5.7704916mm" draw:style-name="style-535" svg:viewBox="0.0 0.0 1206.5573 577.04913" svg:width="12.065573mm" svg:x="109.377045mm" svg:y="238.6885mm"/>
          <draw:path svg:d="M 340.98358 314.7541 L 367.2131 393.4426 L 367.2131 393.4426 L 367.2131 419.67212 L 367.2131 419.67212 L 367.2131 419.67212 L 393.4426 472.13113 L 393.4426 498.36063 L 367.2131 498.36063 L 367.2131 498.36063 L 367.2131 498.36063 Q 340.98358 472.13113 288.52457 419.67212 Q 209.83606 367.2131 183.60655 419.67212 L 157.37704 498.36063 L 157.37704 498.36063 Q 157.37704 498.36063 131.14754 472.13113 L 104.91803 445.9016 L 104.91803 419.67212 Q 104.91803 367.2131 131.14754 340.98358 Q 131.14754 314.7541 104.91803 314.7541 Q 78.68852 314.7541 52.459015 236.06557 L 0.0 157.37704 L 0.0 157.37704 Q 0.0 157.37704 0.0 104.91803 L 0.0 26.229507 L 52.459015 0.0 Q 78.68852 0.0 78.68852 26.229507 Q 78.68852 52.459015 157.37704 78.68852 Q 262.29507 104.91803 288.52457 104.91803 Q 314.7541 78.68852 314.7541 157.37704 Q 314.7541 262.29507 340.98358 314.7541 z" svg:height="4.9836063mm" draw:style-name="style-536" svg:viewBox="0.0 0.0 393.4426 498.36063" svg:width="3.934426mm" svg:x="134.29507mm" svg:y="107.54098mm"/>
          <draw:path svg:d="M 314.7541 0.0 L 577.04913 0.0 L 577.04913 26.229507 L 577.04913 52.459015 L 577.04913 78.68852 L 577.04913 78.68852 L 577.04913 78.68852 Q 550.81964 78.68852 550.81964 104.91803 L 550.81964 104.91803 L 550.81964 104.91803 Q 524.59015 104.91803 524.59015 131.14754 Q 524.59015 157.37704 262.29507 157.37704 L 26.229507 157.37704 L 26.229507 131.14754 Q 0.0 131.14754 0.0 131.14754 L 0.0 131.14754 L 0.0 131.14754 L 0.0 104.91803 L 0.0 52.459015 Q 26.229507 26.229507 314.7541 0.0 z" svg:height="1.5737704mm" draw:style-name="style-537" svg:viewBox="0.0 0.0 577.04913 157.37704" svg:width="5.7704916mm" svg:x="124.852455mm" svg:y="28.590162mm"/>
          <draw:path svg:d="M 157.37704 0.0 L 183.60655 0.0 L 131.14754 209.83606 Q 52.459015 393.4426 52.459015 419.67212 Q 0.0 472.13113 0.0 472.13113 L 0.0 472.13113 L 0.0 445.9016 L 0.0 419.67212 L 26.229507 314.7541 L 52.459015 236.06557 L 78.68852 157.37704 Q 104.91803 52.459015 104.91803 26.229507 Q 131.14754 0.0 157.37704 0.0 z" svg:height="4.721311mm" draw:style-name="style-538" svg:viewBox="0.0 0.0 183.60655 472.13113" svg:width="1.8360654mm" svg:x="173.11475mm" svg:y="101.770485mm"/>
          <draw:path svg:d="M 550.81964 104.91803 L 577.04913 104.91803 L 629.5082 104.91803 L 655.7377 104.91803 L 681.96716 131.14754 L 708.19666 131.14754 L 708.19666 104.91803 Q 734.4262 52.459015 734.4262 52.459015 L 760.6557 26.229507 L 760.6557 52.459015 Q 760.6557 104.91803 813.1147 104.91803 Q 839.34424 131.14754 839.34424 157.37704 Q 839.34424 157.37704 891.8032 183.60655 Q 944.26227 183.60655 970.49176 209.83606 Q 996.72125 262.29507 996.72125 209.83606 Q 1022.95074 157.37704 1075.4098 183.60655 L 1127.8688 209.83606 L 1101.6393 236.06557 Q 1075.4098 288.52457 1101.6393 288.52457 Q 1127.8688 288.52457 1154.0983 314.7541 Q 1180.3278 367.2131 1232.7869 367.2131 Q 1285.2458 367.2131 1311.4753 367.2131 Q 1311.4753 367.2131 1363.9343 393.4426 L 1390.1638 393.4426 L 1390.1638 445.9016 L 1390.1638 498.36063 L 1390.1638 498.36063 L 1390.1638 524.59015 L 1416.3933 524.59015 L 1442.6229 524.59015 L 1416.3933 550.81964 L 1390.1638 577.04913 L 1311.4753 577.04913 Q 1206.5573 577.04913 1206.5573 655.7377 Q 1206.5573 734.4262 1180.3278 734.4262 Q 1154.0983 734.4262 1154.0983 813.1147 Q 1180.3278 891.8032 1154.0983 918.0327 Q 1154.0983 944.26227 1075.4098 970.49176 Q 996.72125 996.72125 996.72125 1101.6393 Q 996.72125 1206.5573 996.72125 1206.5573 Q 996.72125 1232.7869 996.72125 1259.0164 L 996.72125 1285.2458 L 996.72125 1311.4753 L 996.72125 1337.7048 L 996.72125 1337.7048 L 996.72125 1337.7048 L 996.72125 1337.7048 Q 970.49176 1311.4753 944.26227 1311.4753 Q 944.26227 1311.4753 813.1147 1311.4753 Q 681.96716 1363.9343 681.96716 1390.1638 Q 708.19666 1416.3933 629.5082 1416.3933 Q 550.81964 1416.3933 550.81964 1363.9343 L 550.81964 1363.9343 L 472.13113 1363.9343 L 393.4426 1363.9343 L 393.4426 1363.9343 L 393.4426 1363.9343 L 393.4426 1363.9343 L 367.2131 1363.9343 L 367.2131 1337.7048 L 367.2131 1311.4753 L 393.4426 1285.2458 L 419.67212 1259.0164 L 419.67212 1259.0164 L 419.67212 1259.0164 L 393.4426 1259.0164 L 367.2131 1259.0164 L 367.2131 1259.0164 Q 367.2131 1259.0164 340.98358 1259.0164 Q 340.98358 1259.0164 236.06557 1259.0164 Q 157.37704 1232.7869 78.68852 1206.5573 L 0.0 1180.3278 L 0.0 1154.0983 L 0.0 1127.8688 L 0.0 1101.6393 L 0.0 1075.4098 L 0.0 1075.4098 L 0.0 1049.1803 L 0.0 1049.1803 L 0.0 1049.1803 L 26.229507 1049.1803 L 26.229507 1022.95074 L 26.229507 1022.95074 L 52.459015 1022.95074 L 52.459015 1022.95074 Q 52.459015 996.72125 104.91803 944.26227 Q 157.37704 891.8032 209.83606 891.8032 Q 262.29507 865.5737 262.29507 839.34424 Q 262.29507 813.1147 288.52457 786.8852 Q 314.7541 786.8852 262.29507 681.96716 Q 236.06557 577.04913 262.29507 577.04913 Q 288.52457 577.04913 262.29507 550.81964 Q 209.83606 524.59015 209.83606 472.13113 Q 209.83606 419.67212 236.06557 419.67212 Q 262.29507 419.67212 262.29507 393.4426 Q 262.29507 367.2131 288.52457 236.06557 Q 314.7541 104.91803 314.7541 78.68852 L 288.52457 26.229507 L 393.4426 0.0 Q 498.36063 0.0 524.59015 52.459015 Q 524.59015 104.91803 550.81964 104.91803 z" svg:height="14.163934mm" draw:style-name="style-539" svg:viewBox="0.0 0.0 1442.6229 1416.3933" svg:width="14.426229mm" svg:x="137.96721mm" svg:y="82.36065mm"/>
          <draw:path svg:d="M 340.98358 3.6379788E-12 L 367.2131 3.6379788E-12 L 367.2131 3.6379788E-12 L 393.4426 3.6379788E-12 L 393.4426 3.6379788E-12 L 393.4426 3.6379788E-12 L 393.4426 26.229507 L 393.4426 26.229507 L 419.67212 52.459015 L 419.67212 78.68852 L 419.67212 78.68852 Q 393.4426 78.68852 393.4426 104.91803 L 393.4426 131.14754 L 393.4426 131.14754 L 393.4426 131.14754 L 367.2131 157.37704 L 367.2131 157.37704 L 340.98358 236.06557 Q 288.52457 314.7541 288.52457 577.04913 L 288.52457 839.34424 L 288.52457 891.8032 Q 288.52457 918.0327 209.83606 918.0327 L 131.14754 891.8032 L 131.14754 891.8032 Q 131.14754 891.8032 104.91803 891.8032 L 104.91803 865.5737 L 104.91803 577.04913 Q 78.68852 262.29507 52.459015 183.60655 L 0.0 104.91803 L 0.0 104.91803 L 0.0 78.68852 L 0.0 52.459015 L 0.0 26.229507 L 52.459015 3.6379788E-12 Q 104.91803 3.6379788E-12 157.37704 52.459015 Q 209.83606 104.91803 236.06557 104.91803 Q 288.52457 104.91803 288.52457 52.459015 Q 314.7541 3.6379788E-12 340.98358 3.6379788E-12 z" svg:height="9.180327mm" draw:style-name="style-540" svg:viewBox="0.0 0.0 419.67212 918.0327" svg:width="4.196721mm" svg:x="140.32787mm" svg:y="290.62292mm"/>
          <draw:path svg:d="M 1049.1803 262.29507 L 1075.4098 262.29507 L 1075.4098 262.29507 Q 1075.4098 262.29507 1101.6393 288.52457 L 1101.6393 288.52457 L 1101.6393 314.7541 Q 1101.6393 314.7541 1022.95074 419.67212 Q 944.26227 498.36063 918.0327 498.36063 Q 891.8032 498.36063 891.8032 524.59015 Q 891.8032 550.81964 839.34424 550.81964 L 760.6557 524.59015 L 681.96716 550.81964 L 629.5082 577.04913 L 629.5082 577.04913 L 629.5082 577.04913 L 577.04913 577.04913 Q 524.59015 577.04913 524.59015 550.81964 Q 524.59015 524.59015 472.13113 524.59015 Q 445.9016 550.81964 445.9016 577.04913 Q 445.9016 603.2786 262.29507 603.2786 L 52.459015 577.04913 L 52.459015 577.04913 L 52.459015 577.04913 L 26.229507 524.59015 L 0.0 498.36063 L 0.0 472.13113 L 0.0 445.9016 L 0.0 445.9016 L 0.0 419.67212 L 0.0 419.67212 L 0.0 419.67212 L 26.229507 419.67212 L 26.229507 419.67212 L 26.229507 393.4426 L 52.459015 393.4426 L 52.459015 340.98358 L 52.459015 288.52457 L 78.68852 288.52457 L 78.68852 262.29507 L 78.68852 262.29507 L 104.91803 262.29507 L 104.91803 262.29507 L 104.91803 262.29507 L 183.60655 236.06557 L 262.29507 209.83606 L 288.52457 209.83606 L 314.7541 209.83606 L 340.98358 209.83606 L 367.2131 209.83606 L 367.2131 209.83606 L 367.2131 209.83606 L 524.59015 157.37704 Q 681.96716 131.14754 681.96716 104.91803 L 681.96716 78.68852 L 681.96716 78.68852 Q 681.96716 78.68852 708.19666 52.459015 L 708.19666 52.459015 L 708.19666 52.459015 Q 734.4262 52.459015 734.4262 52.459015 L 734.4262 26.229507 L 786.8852 0.0 Q 865.5737 0.0 918.0327 78.68852 Q 970.49176 183.60655 996.72125 183.60655 Q 1022.95074 183.60655 1049.1803 209.83606 Q 1049.1803 262.29507 1049.1803 262.29507 z" svg:height="6.0327864mm" draw:style-name="style-541" svg:viewBox="0.0 0.0 1101.6393 603.2786" svg:width="11.016393mm" svg:x="71.86885mm" svg:y="52.983604mm"/>
          <draw:path svg:d="M 26.229507 0.0 L 26.229507 0.0 L 104.91803 0.0 Q 157.37704 0.0 157.37704 0.0 L 157.37704 0.0 L 183.60655 104.91803 Q 209.83606 183.60655 236.06557 209.83606 L 236.06557 262.29507 L 262.29507 262.29507 Q 288.52457 262.29507 314.7541 157.37704 Q 314.7541 26.229507 367.2131 26.229507 L 393.4426 26.229507 L 393.4426 262.29507 L 393.4426 472.13113 L 393.4426 524.59015 Q 367.2131 603.2786 367.2131 734.4262 Q 367.2131 865.5737 314.7541 813.1147 L 288.52457 760.6557 L 288.52457 734.4262 Q 262.29507 734.4262 236.06557 629.5082 L 183.60655 524.59015 L 183.60655 498.36063 L 157.37704 498.36063 L 157.37704 498.36063 L 157.37704 524.59015 L 157.37704 524.59015 L 157.37704 524.59015 L 157.37704 629.5082 Q 157.37704 734.4262 131.14754 813.1147 L 131.14754 891.8032 L 104.91803 891.8032 L 52.459015 891.8032 L 52.459015 865.5737 L 52.459015 865.5737 L 26.229507 786.8852 L 26.229507 708.19666 L 26.229507 681.96716 Q 0.0 629.5082 0.0 314.7541 L 0.0 0.0 L 26.229507 0.0 z" svg:height="8.918033mm" draw:style-name="style-542" svg:viewBox="0.0 0.0 393.4426 891.8032" svg:width="3.934426mm" svg:x="189.90163mm" svg:y="20.459015mm"/>
          <draw:path svg:d="M 5009.836 1914.754 L 5036.0654 1914.754 L 5036.0654 1940.9835 L 5036.0654 1967.213 L 5062.295 1967.213 L 5114.754 1993.4425 L 5167.213 1993.4425 L 5193.4424 1993.4425 L 5193.4424 2019.672 L 5167.213 2019.672 L 5167.213 2045.9015 L 5167.213 2072.131 L 5193.4424 2098.3606 L 5193.4424 2098.3606 L 5167.213 2098.3606 L 5114.754 2098.3606 L 5114.754 2124.59 L 5114.754 2124.59 L 5036.0654 2177.049 Q 4983.6064 2255.7375 4957.377 2255.7375 Q 4931.1475 2255.7375 4931.1475 2281.967 Q 4931.1475 2308.1965 4826.229 2360.6555 Q 4695.0815 2439.3442 4616.393 2544.2622 Q 4537.7046 2675.4097 4511.475 2675.4097 Q 4485.2456 2675.4097 4485.2456 2701.6392 Q 4459.016 2727.8687 4432.7866 2754.0981 L 4432.7866 2754.0981 L 4406.557 2701.6392 Q 4380.3276 2622.9507 4301.639 2701.6392 Q 4222.9507 2754.0981 4013.1145 2963.9343 Q 3803.2786 3173.7703 3750.8193 3278.6882 Q 3698.3604 3383.6064 3672.1309 3409.836 L 3672.1309 3409.836 L 3672.1309 3409.836 Q 3645.9014 3409.836 3645.9014 3409.836 L 3645.9014 3436.0654 L 3645.9014 3436.0654 Q 3645.9014 3436.0654 3619.6719 3462.295 L 3619.6719 3462.295 L 3619.6719 3462.295 Q 3593.4424 3462.295 3593.4424 3462.295 L 3593.4424 3488.5244 L 3593.4424 3488.5244 Q 3593.4424 3488.5244 3567.213 3514.754 L 3567.213 3514.754 L 3567.213 3514.754 Q 3540.9834 3514.754 3540.9834 3514.754 L 3540.9834 3540.9834 L 3514.754 3567.213 Q 3488.5244 3567.213 3488.5244 3593.4424 L 3488.5244 3593.4424 L 3462.295 3593.4424 L 3462.295 3619.6719 L 3331.1475 3698.3604 Q 3173.7703 3803.2786 3095.0818 3908.1965 Q 3016.3933 4013.1145 3016.3933 4039.344 L 3016.3933 4039.344 L 3016.3933 4039.344 Q 3016.3933 4039.344 2990.1638 4039.344 L 2990.1638 4065.5735 L 2937.7048 4091.803 Q 2911.4753 4144.262 2859.016 4196.721 Q 2859.016 4249.18 2832.7866 4511.475 L 2832.7866 4747.5405 L 2806.5571 4826.229 Q 2754.0981 4878.6885 2754.0981 4931.1475 L 2754.0981 4957.377 L 2754.0981 4957.377 L 2754.0981 4957.377 L 2727.8687 4983.6064 L 2701.6392 5009.836 L 2701.6392 5009.836 L 2701.6392 5036.0654 L 2701.6392 5036.0654 L 2701.6392 5036.0654 L 2675.4097 5036.0654 L 2675.4097 5036.0654 L 2649.1802 5036.0654 L 2649.1802 5036.0654 L 2649.1802 5036.0654 L 2649.1802 5036.0654 L 2622.9507 5062.295 L 2596.7212 5088.5244 L 2596.7212 5088.5244 L 2596.7212 5088.5244 L 2570.4917 5114.754 L 2544.2622 5114.754 L 2544.2622 4852.4585 L 2544.2622 4590.1636 L 2544.2622 4537.7046 L 2544.2622 4485.2456 L 2491.8032 4485.2456 L 2413.1145 4485.2456 L 2308.1965 4485.2456 L 2203.2786 4485.2456 L 2124.59 4485.2456 Q 2045.9015 4459.016 1390.1638 4459.016 L 760.6557 4459.016 L 445.9016 4459.016 L 157.37704 4459.016 L 157.37704 4485.2456 L 131.14754 4485.2456 L 131.14754 4826.229 L 131.14754 5167.213 L 131.14754 5167.213 L 131.14754 5167.213 L 104.91803 5140.9834 L 78.68852 5114.754 L 78.68852 5167.213 L 78.68852 5219.672 L 52.459015 5114.754 Q 26.229507 5009.836 26.229507 5036.0654 L 0.0 5062.295 L 0.0 2780.3276 L 0.0 524.59015 L 0.0 524.59015 L 26.229507 498.36063 L 26.229507 472.13113 L 26.229507 419.67212 L 26.229507 419.67212 L 52.459015 419.67212 L 78.68852 393.4426 L 104.91803 393.4426 L 104.91803 419.67212 L 131.14754 472.13113 L 131.14754 419.67212 L 131.14754 393.4426 L 157.37704 393.4426 L 157.37704 419.67212 L 183.60655 419.67212 L 183.60655 419.67212 L 236.06557 393.4426 Q 288.52457 367.2131 314.7541 367.2131 Q 340.98358 340.98358 340.98358 367.2131 Q 367.2131 367.2131 393.4426 340.98358 Q 445.9016 314.7541 445.9016 262.29507 Q 445.9016 209.83606 498.36063 157.37704 Q 577.04913 104.91803 550.81964 78.68852 Q 550.81964 52.459015 577.04913 52.459015 Q 603.2786 26.229507 603.2786 0.0 Q 629.5082 0.0 734.4262 0.0 Q 839.34424 0.0 891.8032 26.229507 Q 918.0327 52.459015 944.26227 78.68852 Q 970.49176 104.91803 1232.7869 131.14754 Q 1468.8524 157.37704 1442.6229 183.60655 Q 1442.6229 209.83606 1495.0819 236.06557 Q 1547.5409 262.29507 1573.7704 393.4426 Q 1599.9999 524.59015 1573.7704 577.04913 Q 1573.7704 629.5082 1599.9999 629.5082 Q 1626.2294 629.5082 1599.9999 655.7377 Q 1599.9999 681.96716 1573.7704 760.6557 Q 1547.5409 839.34424 1573.7704 865.5737 Q 1599.9999 891.8032 1573.7704 891.8032 Q 1547.5409 918.0327 1573.7704 996.72125 Q 1599.9999 1101.6393 1573.7704 1101.6393 Q 1547.5409 1101.6393 1495.0819 1337.7048 Q 1442.6229 1573.7704 1468.8524 1626.2294 Q 1495.0819 1652.4589 1626.2294 1731.1475 Q 1757.377 1783.6064 1783.6064 1809.8359 Q 1783.6064 1836.0654 1888.5245 1888.5245 Q 2019.672 1967.213 2045.9015 2019.672 Q 2098.3606 2045.9015 2150.8196 2098.3606 Q 2203.2786 2098.3606 2229.508 2124.59 Q 2281.967 2124.59 2281.967 2150.8196 Q 2281.967 2177.049 2491.8032 2177.049 Q 2701.6392 2177.049 2701.6392 2150.8196 Q 2701.6392 2124.59 2806.5571 2150.8196 Q 2885.2458 2150.8196 2990.1638 2150.8196 Q 3095.0818 2150.8196 3121.3113 2177.049 Q 3121.3113 2203.2786 3278.6882 2150.8196 Q 3462.295 2098.3606 3540.9834 2072.131 Q 3645.9014 2045.9015 3855.7375 2045.9015 Q 4065.5735 2045.9015 4065.5735 2072.131 Q 4091.803 2098.3606 4380.3276 2045.9015 Q 4642.6226 2045.9015 4668.852 1993.4425 Q 4695.0815 1940.9835 4721.311 1940.9835 Q 4747.5405 1967.213 4773.77 1993.4425 Q 4773.77 1993.4425 4852.4585 1967.213 Q 4931.1475 1940.9835 4957.377 1940.9835 Q 4983.6064 1940.9835 5009.836 1914.754 z" svg:height="52.19672mm" draw:style-name="style-543" svg:viewBox="0.0 0.0 5193.4424 5219.672" svg:width="51.93442mm" svg:x="11.2786875mm" svg:y="224.52458mm"/>
          <draw:path svg:d="M 26.229507 26.229507 L 0.0 0.0 L 78.68852 26.229507 Q 157.37704 52.459015 157.37704 52.459015 Q 157.37704 52.459015 236.06557 78.68852 L 314.7541 78.68852 L 314.7541 104.91803 L 314.7541 104.91803 L 288.52457 104.91803 Q 262.29507 104.91803 209.83606 131.14754 L 157.37704 157.37704 L 131.14754 157.37704 L 104.91803 157.37704 L 104.91803 183.60655 L 104.91803 209.83606 L 78.68852 209.83606 L 78.68852 209.83606 L 52.459015 209.83606 L 52.459015 209.83606 L 52.459015 183.60655 Q 52.459015 157.37704 78.68852 131.14754 Q 78.68852 104.91803 52.459015 104.91803 L 26.229507 104.91803 L 26.229507 104.91803 Q 52.459015 78.68852 52.459015 52.459015 Q 52.459015 52.459015 26.229507 26.229507 z" svg:height="2.0983605mm" draw:style-name="style-544" svg:viewBox="0.0 0.0 314.7541 209.83606" svg:width="3.1475408mm" svg:x="92.327866mm" svg:y="206.16393mm"/>
          <draw:path svg:d="M 367.2131 3.6379788E-12 L 472.13113 3.6379788E-12 L 498.36063 3.6379788E-12 Q 550.81964 3.6379788E-12 577.04913 3.6379788E-12 L 603.2786 3.6379788E-12 L 603.2786 26.229507 Q 603.2786 52.459015 577.04913 52.459015 L 550.81964 52.459015 L 550.81964 78.68852 L 550.81964 78.68852 L 550.81964 104.91803 L 550.81964 131.14754 L 550.81964 131.14754 L 550.81964 157.37704 L 550.81964 157.37704 L 550.81964 157.37704 L 577.04913 183.60655 L 577.04913 209.83606 L 577.04913 236.06557 Q 550.81964 262.29507 550.81964 262.29507 Q 550.81964 262.29507 550.81964 262.29507 L 524.59015 236.06557 L 524.59015 209.83606 L 498.36063 209.83606 L 498.36063 209.83606 L 498.36063 209.83606 L 498.36063 183.60655 L 498.36063 183.60655 L 472.13113 183.60655 L 472.13113 157.37704 L 472.13113 157.37704 L 445.9016 157.37704 L 445.9016 157.37704 L 445.9016 157.37704 L 445.9016 131.14754 L 445.9016 131.14754 L 419.67212 131.14754 L 419.67212 104.91803 L 288.52457 104.91803 L 131.14754 104.91803 L 131.14754 78.68852 Q 131.14754 52.459015 52.459015 52.459015 Q -26.229507 78.68852 1.8189894E-12 52.459015 Q 1.8189894E-12 3.6379788E-12 131.14754 3.6379788E-12 Q 262.29507 3.6379788E-12 367.2131 3.6379788E-12 z" svg:height="2.6229506mm" draw:style-name="style-545" svg:viewBox="0.0 0.0 603.2786 262.29507" svg:width="6.0327864mm" svg:x="148.7213mm" svg:y="283.80325mm"/>
          <draw:path svg:d="M 1206.5573 0.0 L 1259.0164 0.0 L 1259.0164 0.0 Q 1259.0164 26.229507 1285.2458 26.229507 L 1285.2458 26.229507 L 1337.7048 26.229507 L 1390.1638 26.229507 L 1442.6229 52.459015 Q 1468.8524 52.459015 1468.8524 78.68852 Q 1468.8524 104.91803 1521.3114 131.14754 Q 1599.9999 157.37704 1599.9999 183.60655 Q 1599.9999 236.06557 1599.9999 236.06557 L 1599.9999 262.29507 L 1599.9999 288.52457 Q 1599.9999 340.98358 1547.5409 340.98358 Q 1521.3114 393.4426 1495.0819 393.4426 L 1442.6229 393.4426 L 1468.8524 419.67212 L 1495.0819 419.67212 L 1495.0819 445.9016 L 1495.0819 472.13113 L 1442.6229 472.13113 L 1390.1638 445.9016 L 1337.7048 445.9016 Q 1311.4753 445.9016 1232.7869 393.4426 Q 1127.8688 340.98358 1075.4098 367.2131 Q 1022.95074 393.4426 1049.1803 419.67212 Q 1075.4098 445.9016 918.0327 419.67212 L 760.6557 393.4426 L 760.6557 393.4426 L 760.6557 393.4426 L 760.6557 393.4426 L 734.4262 393.4426 L 708.19666 393.4426 L 681.96716 393.4426 L 681.96716 419.67212 L 681.96716 419.67212 L 655.7377 419.67212 Q 629.5082 419.67212 629.5082 393.4426 Q 629.5082 340.98358 655.7377 340.98358 Q 681.96716 340.98358 681.96716 314.7541 Q 681.96716 288.52457 655.7377 262.29507 Q 603.2786 236.06557 340.98358 236.06557 L 78.68852 183.60655 L 26.229507 183.60655 L 1.8189894E-12 183.60655 L 1.8189894E-12 183.60655 L 1.8189894E-12 183.60655 L 26.229507 157.37704 L 78.68852 131.14754 L 104.91803 131.14754 L 131.14754 131.14754 L 131.14754 104.91803 L 131.14754 104.91803 L 157.37704 104.91803 L 157.37704 78.68852 L 157.37704 78.68852 L 183.60655 78.68852 L 183.60655 78.68852 L 183.60655 78.68852 L 183.60655 52.459015 L 183.60655 52.459015 L 236.06557 52.459015 L 262.29507 52.459015 L 367.2131 52.459015 L 472.13113 26.229507 L 813.1147 26.229507 Q 1154.0983 26.229507 1206.5573 0.0 z M 1521.3114 288.52457 Q 1547.5409 288.52457 1495.0819 314.7541 Q 1416.3933 340.98358 1416.3933 314.7541 Q 1416.3933 288.52457 1442.6229 288.52457 Q 1468.8524 288.52457 1521.3114 288.52457 z" svg:height="4.721311mm" draw:style-name="style-546" svg:viewBox="0.0 0.0 1599.9999 472.13113" svg:width="15.999999mm" svg:x="88.39344mm" svg:y="179.14754mm"/>
          <draw:path svg:d="M 52.459015 78.68852 L 52.459015 0.0 L 78.68852 52.459015 Q 131.14754 131.14754 236.06557 131.14754 Q 340.98358 131.14754 393.4426 131.14754 L 445.9016 131.14754 L 472.13113 157.37704 L 498.36063 157.37704 L 498.36063 183.60655 L 498.36063 209.83606 L 340.98358 209.83606 Q 209.83606 236.06557 209.83606 236.06557 Q 236.06557 236.06557 183.60655 236.06557 Q 183.60655 236.06557 104.91803 236.06557 Q 52.459015 209.83606 26.229507 236.06557 L 26.229507 262.29507 L 26.229507 236.06557 L 26.229507 183.60655 L 0.0 183.60655 L 0.0 183.60655 L 0.0 183.60655 Q 0.0 183.60655 26.229507 157.37704 Q 52.459015 157.37704 52.459015 78.68852 z" svg:height="2.6229506mm" draw:style-name="style-547" svg:viewBox="0.0 0.0 498.36063 262.29507" svg:width="4.9836063mm" svg:x="94.163925mm" svg:y="103.08196mm"/>
          <draw:path svg:d="M 78.68852 26.229507 L 0.0 0.0 L 183.60655 0.0 L 367.2131 0.0 L 367.2131 0.0 L 367.2131 0.0 L 367.2131 26.229507 L 393.4426 26.229507 L 393.4426 26.229507 L 393.4426 52.459015 L 393.4426 52.459015 L 393.4426 52.459015 L 445.9016 157.37704 Q 445.9016 288.52457 472.13113 314.7541 Q 498.36063 314.7541 472.13113 340.98358 Q 445.9016 367.2131 445.9016 367.2131 Q 445.9016 393.4426 472.13113 419.67212 L 472.13113 419.67212 L 445.9016 419.67212 Q 445.9016 419.67212 445.9016 445.9016 L 472.13113 445.9016 L 472.13113 445.9016 Q 472.13113 472.13113 498.36063 472.13113 L 524.59015 472.13113 L 498.36063 498.36063 Q 498.36063 524.59015 498.36063 550.81964 L 498.36063 550.81964 L 472.13113 550.81964 L 472.13113 577.04913 L 472.13113 577.04913 L 498.36063 577.04913 L 498.36063 603.2786 L 498.36063 629.5082 L 472.13113 629.5082 L 445.9016 629.5082 L 393.4426 629.5082 L 367.2131 629.5082 L 340.98358 603.2786 L 314.7541 603.2786 L 314.7541 577.04913 L 314.7541 524.59015 L 288.52457 524.59015 L 236.06557 524.59015 L 236.06557 472.13113 Q 236.06557 445.9016 209.83606 393.4426 L 209.83606 340.98358 L 209.83606 340.98358 Q 209.83606 314.7541 209.83606 314.7541 Q 236.06557 314.7541 183.60655 183.60655 Q 157.37704 52.459015 78.68852 26.229507 z" svg:height="6.2950816mm" draw:style-name="style-548" svg:viewBox="0.0 0.0 524.59015 629.5082" svg:width="5.245901mm" svg:x="82.62295mm" svg:y="45.639343mm"/>
          <draw:path svg:d="M 26.229507 183.60655 L 0.0 0.0 L 52.459015 26.229507 Q 131.14754 78.68852 131.14754 104.91803 Q 131.14754 131.14754 157.37704 131.14754 Q 183.60655 131.14754 183.60655 78.68852 Q 209.83606 26.229507 209.83606 78.68852 Q 236.06557 157.37704 262.29507 183.60655 Q 262.29507 183.60655 367.2131 393.4426 Q 472.13113 577.04913 472.13113 577.04913 L 472.13113 577.04913 L 498.36063 655.7377 Q 524.59015 734.4262 550.81964 760.6557 L 577.04913 813.1147 L 577.04913 839.34424 L 577.04913 865.5737 L 603.2786 891.8032 L 603.2786 918.0327 L 603.2786 918.0327 L 577.04913 918.0327 L 577.04913 970.49176 L 577.04913 996.72125 L 603.2786 1022.95074 L 603.2786 1049.1803 L 577.04913 1049.1803 L 550.81964 1022.95074 L 550.81964 1022.95074 L 524.59015 1022.95074 L 524.59015 1022.95074 L 524.59015 1022.95074 L 524.59015 996.72125 L 524.59015 996.72125 L 498.36063 996.72125 L 498.36063 970.49176 L 498.36063 970.49176 L 472.13113 970.49176 L 472.13113 970.49176 L 472.13113 970.49176 L 472.13113 944.26227 L 472.13113 944.26227 L 445.9016 918.0327 L 419.67212 891.8032 L 419.67212 891.8032 Q 419.67212 865.5737 236.06557 629.5082 Q 52.459015 393.4426 26.229507 183.60655 z" svg:height="10.491802mm" draw:style-name="style-549" svg:viewBox="0.0 0.0 603.2786 1049.1803" svg:width="6.0327864mm" svg:x="37.2459mm" svg:y="97.31147mm"/>
          <draw:path svg:d="M 367.2131 0.0 L 367.2131 0.0 L 393.4426 26.229507 Q 419.67212 52.459015 445.9016 52.459015 Q 445.9016 52.459015 445.9016 26.229507 L 472.13113 26.229507 L 445.9016 314.7541 Q 445.9016 577.04913 550.81964 629.5082 Q 655.7377 681.96716 655.7377 708.19666 L 655.7377 708.19666 L 655.7377 734.4262 Q 655.7377 734.4262 681.96716 734.4262 L 681.96716 760.6557 L 655.7377 760.6557 L 629.5082 760.6557 L 550.81964 760.6557 Q 445.9016 734.4262 367.2131 760.6557 Q 288.52457 786.8852 262.29507 708.19666 Q 236.06557 629.5082 183.60655 629.5082 L 131.14754 629.5082 L 131.14754 603.2786 L 131.14754 603.2786 L 104.91803 603.2786 L 104.91803 629.5082 L 104.91803 629.5082 L 78.68852 629.5082 L 78.68852 629.5082 L 78.68852 629.5082 L 52.459015 655.7377 L 26.229507 681.96716 L 26.229507 681.96716 L 26.229507 681.96716 L 0.0 681.96716 L 0.0 681.96716 L 0.0 629.5082 L 26.229507 603.2786 L 26.229507 577.04913 L 26.229507 577.04913 L 26.229507 577.04913 L 26.229507 577.04913 L 26.229507 550.81964 L 26.229507 550.81964 L 52.459015 550.81964 L 52.459015 524.59015 L 157.37704 498.36063 Q 288.52457 445.9016 314.7541 209.83606 Q 340.98358 0.0 367.2131 0.0 z" svg:height="7.606557mm" draw:style-name="style-550" svg:viewBox="0.0 0.0 681.96716 760.6557" svg:width="6.8196716mm" svg:x="161.83606mm" svg:y="80.78688mm"/>
          <draw:path svg:d="M 52.459015 26.229507 L 52.459015 0.0 L 78.68852 0.0 L 104.91803 0.0 L 104.91803 0.0 L 104.91803 0.0 L 104.91803 26.229507 L 104.91803 26.229507 L 104.91803 52.459015 L 104.91803 78.68852 L 104.91803 78.68852 L 104.91803 104.91803 L 104.91803 104.91803 L 104.91803 104.91803 L 131.14754 104.91803 L 131.14754 104.91803 L 131.14754 131.14754 L 157.37704 131.14754 L 157.37704 157.37704 L 157.37704 183.60655 L 236.06557 236.06557 Q 314.7541 314.7541 367.2131 314.7541 Q 445.9016 314.7541 524.59015 314.7541 Q 577.04913 314.7541 629.5082 314.7541 Q 655.7377 314.7541 655.7377 340.98358 L 655.7377 340.98358 L 655.7377 340.98358 L 629.5082 340.98358 L 629.5082 367.2131 L 629.5082 367.2131 L 629.5082 367.2131 Q 629.5082 367.2131 577.04913 393.4426 Q 524.59015 419.67212 367.2131 472.13113 Q 183.60655 472.13113 157.37704 472.13113 L 157.37704 445.9016 L 131.14754 445.9016 L 131.14754 445.9016 L 131.14754 419.67212 Q 104.91803 393.4426 104.91803 367.2131 Q 104.91803 340.98358 78.68852 340.98358 Q 52.459015 314.7541 78.68852 314.7541 Q 104.91803 288.52457 78.68852 262.29507 L 52.459015 209.83606 L 52.459015 209.83606 L 52.459015 209.83606 L 52.459015 183.60655 Q 52.459015 183.60655 26.229507 104.91803 L -9.094947E-13 52.459015 L -9.094947E-13 52.459015 L 26.229507 52.459015 L 26.229507 26.229507 L 52.459015 26.229507 L 52.459015 26.229507 z" svg:height="4.721311mm" draw:style-name="style-551" svg:viewBox="0.0 0.0 655.7377 472.13113" svg:width="6.557377mm" svg:x="70.81967mm" svg:y="113.31147mm"/>
          <draw:path svg:d="M 1337.7048 26.229507 L 1363.9343 26.229507 L 1363.9343 52.459015 L 1363.9343 52.459015 L 1337.7048 52.459015 L 1337.7048 52.459015 L 1206.5573 78.68852 Q 1075.4098 104.91803 1075.4098 131.14754 Q 1075.4098 157.37704 1049.1803 157.37704 Q 1022.95074 183.60655 996.72125 209.83606 Q 996.72125 236.06557 944.26227 262.29507 Q 918.0327 262.29507 891.8032 288.52457 Q 891.8032 314.7541 865.5737 314.7541 Q 865.5737 340.98358 839.34424 367.2131 Q 839.34424 419.67212 865.5737 419.67212 Q 918.0327 445.9016 918.0327 524.59015 Q 918.0327 577.04913 970.49176 577.04913 Q 996.72125 603.2786 1022.95074 655.7377 Q 1049.1803 681.96716 1075.4098 708.19666 L 1127.8688 734.4262 L 1154.0983 734.4262 L 1180.3278 734.4262 L 1206.5573 760.6557 L 1232.7869 760.6557 L 1232.7869 760.6557 L 1232.7869 786.8852 L 1180.3278 786.8852 L 1154.0983 786.8852 L 1154.0983 813.1147 L 1127.8688 813.1147 L 1127.8688 839.34424 L 1127.8688 839.34424 L 1101.6393 839.34424 L 1075.4098 839.34424 L 1049.1803 865.5737 Q 1022.95074 891.8032 865.5737 944.26227 Q 708.19666 996.72125 498.36063 996.72125 Q 262.29507 996.72125 236.06557 970.49176 L 183.60655 944.26227 L 183.60655 944.26227 Q 183.60655 918.0327 131.14754 891.8032 Q 131.14754 865.5737 78.68852 577.04913 L 26.229507 314.7541 L 0.0 262.29507 L 0.0 209.83606 L 0.0 209.83606 L 26.229507 209.83606 L 26.229507 262.29507 L 26.229507 288.52457 L 52.459015 288.52457 L 78.68852 262.29507 L 78.68852 262.29507 L 78.68852 262.29507 L 104.91803 262.29507 L 104.91803 262.29507 L 131.14754 236.06557 L 157.37704 236.06557 L 131.14754 262.29507 Q 131.14754 314.7541 104.91803 314.7541 L 78.68852 314.7541 L 78.68852 340.98358 L 78.68852 367.2131 L 131.14754 367.2131 L 157.37704 367.2131 L 157.37704 340.98358 L 183.60655 340.98358 L 183.60655 340.98358 L 183.60655 314.7541 L 183.60655 314.7541 L 183.60655 314.7541 L 209.83606 288.52457 Q 236.06557 262.29507 262.29507 157.37704 L 288.52457 52.459015 L 288.52457 52.459015 L 288.52457 52.459015 L 314.7541 26.229507 Q 340.98358 3.6379788E-12 550.81964 3.6379788E-12 Q 760.6557 3.6379788E-12 970.49176 3.6379788E-12 Q 1180.3278 3.6379788E-12 1232.7869 3.6379788E-12 Q 1285.2458 3.6379788E-12 1337.7048 26.229507 z" svg:height="9.967213mm" draw:style-name="style-552" svg:viewBox="0.0 0.0 1363.9343 996.72125" svg:width="13.639343mm" svg:x="174.9508mm" svg:y="278.03278mm"/>
          <draw:path svg:d="M 104.91803 26.229507 L 104.91803 26.229507 L 131.14754 0.0 L 157.37704 0.0 L 183.60655 0.0 L 183.60655 0.0 L 183.60655 0.0 L 183.60655 0.0 L 288.52457 52.459015 Q 393.4426 104.91803 419.67212 78.68852 Q 419.67212 26.229507 472.13113 26.229507 Q 498.36063 52.459015 524.59015 26.229507 L 524.59015 0.0 L 524.59015 0.0 L 550.81964 0.0 L 550.81964 26.229507 L 550.81964 52.459015 L 577.04913 52.459015 L 577.04913 26.229507 L 577.04913 26.229507 L 603.2786 26.229507 L 603.2786 26.229507 L 603.2786 26.229507 L 603.2786 78.68852 Q 603.2786 131.14754 629.5082 104.91803 Q 655.7377 78.68852 655.7377 78.68852 L 655.7377 78.68852 L 655.7377 78.68852 Q 655.7377 78.68852 655.7377 104.91803 L 681.96716 104.91803 L 708.19666 104.91803 L 708.19666 104.91803 L 734.4262 131.14754 Q 760.6557 183.60655 734.4262 236.06557 Q 734.4262 288.52457 734.4262 288.52457 L 760.6557 288.52457 L 760.6557 288.52457 L 760.6557 288.52457 L 708.19666 367.2131 Q 629.5082 445.9016 603.2786 445.9016 L 577.04913 445.9016 L 577.04913 472.13113 L 550.81964 472.13113 L 550.81964 472.13113 L 550.81964 498.36063 L 550.81964 498.36063 L 550.81964 498.36063 L 524.59015 498.36063 L 524.59015 498.36063 L 524.59015 524.59015 L 498.36063 524.59015 L 498.36063 524.59015 L 498.36063 550.81964 L 550.81964 550.81964 L 577.04913 550.81964 L 524.59015 603.2786 Q 472.13113 655.7377 445.9016 655.7377 L 419.67212 655.7377 L 419.67212 681.96716 L 393.4426 681.96716 L 393.4426 681.96716 L 393.4426 708.19666 L 393.4426 708.19666 L 367.2131 708.19666 L 367.2131 681.96716 L 367.2131 681.96716 L 367.2131 655.7377 L 340.98358 655.7377 L 340.98358 655.7377 L 340.98358 655.7377 L 236.06557 629.5082 L 131.14754 629.5082 L 131.14754 603.2786 Q 131.14754 577.04913 183.60655 445.9016 Q 183.60655 340.98358 183.60655 340.98358 Q 157.37704 340.98358 131.14754 314.7541 Q 131.14754 288.52457 52.459015 262.29507 L 0.0 236.06557 L 0.0 209.83606 L 26.229507 209.83606 L 26.229507 209.83606 L 26.229507 209.83606 L 52.459015 209.83606 L 78.68852 183.60655 L 78.68852 183.60655 L 78.68852 183.60655 L 52.459015 157.37704 Q 52.459015 131.14754 78.68852 131.14754 L 131.14754 131.14754 L 131.14754 104.91803 L 131.14754 104.91803 L 157.37704 104.91803 L 157.37704 78.68852 L 157.37704 78.68852 L 131.14754 78.68852 L 131.14754 52.459015 L 131.14754 26.229507 L 104.91803 26.229507 z" svg:height="7.081967mm" draw:style-name="style-553" svg:viewBox="0.0 0.0 760.6557 708.19666" svg:width="7.606557mm" svg:x="96.78688mm" svg:y="260.98358mm"/>
          <draw:path svg:d="M 131.14754 0.0 L 131.14754 0.0 L 131.14754 26.229507 Q 131.14754 52.459015 157.37704 52.459015 L 157.37704 52.459015 L 157.37704 78.68852 L 131.14754 104.91803 L 131.14754 131.14754 L 131.14754 157.37704 L 157.37704 209.83606 L 183.60655 236.06557 L 183.60655 236.06557 L 183.60655 236.06557 L 183.60655 236.06557 Q 183.60655 209.83606 183.60655 209.83606 L 209.83606 183.60655 L 209.83606 157.37704 L 209.83606 157.37704 L 209.83606 209.83606 Q 236.06557 262.29507 209.83606 314.7541 L 183.60655 367.2131 L 183.60655 419.67212 L 183.60655 472.13113 L 157.37704 472.13113 L 157.37704 472.13113 L 236.06557 498.36063 L 288.52457 498.36063 L 288.52457 498.36063 Q 288.52457 524.59015 340.98358 524.59015 L 393.4426 524.59015 L 393.4426 524.59015 Q 393.4426 524.59015 262.29507 550.81964 L 131.14754 577.04913 L 78.68852 577.04913 L 26.229507 577.04913 L 26.229507 577.04913 L 26.229507 550.81964 L -4.5474735E-13 550.81964 L -4.5474735E-13 524.59015 L -4.5474735E-13 524.59015 L -4.5474735E-13 524.59015 L 26.229507 524.59015 L 78.68852 524.59015 L 78.68852 367.2131 Q 78.68852 209.83606 104.91803 131.14754 L 104.91803 52.459015 L 104.91803 26.229507 Q 131.14754 0.0 131.14754 0.0 z" svg:height="5.7704916mm" draw:style-name="style-554" svg:viewBox="0.0 0.0 393.4426 577.04913" svg:width="3.934426mm" svg:x="32.262295mm" svg:y="20.983604mm"/>
          <draw:path svg:d="M 26.229507 0.0 L 26.229507 0.0 L 52.459015 262.29507 Q 78.68852 524.59015 131.14754 577.04913 Q 183.60655 655.7377 183.60655 681.96716 L 183.60655 681.96716 L 183.60655 681.96716 Q 183.60655 681.96716 209.83606 681.96716 L 209.83606 708.19666 L 236.06557 734.4262 Q 288.52457 734.4262 288.52457 760.6557 L 314.7541 760.6557 L 314.7541 760.6557 Q 340.98358 760.6557 340.98358 786.8852 L 340.98358 786.8852 L 288.52457 786.8852 L 236.06557 786.8852 L 209.83606 760.6557 Q 183.60655 734.4262 104.91803 655.7377 Q 26.229507 550.81964 26.229507 288.52457 L 0.0 26.229507 L 0.0 0.0 Q 26.229507 0.0 26.229507 0.0 z" svg:height="7.868852mm" draw:style-name="style-555" svg:viewBox="0.0 0.0 340.98358 786.8852" svg:width="3.4098358mm" svg:x="12.852458mm" svg:y="29.901638mm"/>
          <draw:path svg:d="M 78.68852 -3.6379788E-12 L 131.14754 -3.6379788E-12 L 131.14754 -3.6379788E-12 Q 131.14754 -3.6379788E-12 131.14754 26.229507 L 157.37704 26.229507 L 183.60655 52.459015 Q 209.83606 52.459015 262.29507 52.459015 Q 314.7541 52.459015 314.7541 26.229507 L 340.98358 26.229507 L 340.98358 26.229507 Q 340.98358 -3.6379788E-12 340.98358 -3.6379788E-12 L 367.2131 -3.6379788E-12 L 367.2131 -3.6379788E-12 L 367.2131 26.229507 L 367.2131 52.459015 L 367.2131 52.459015 L 367.2131 52.459015 Q 340.98358 52.459015 340.98358 52.459015 L 340.98358 78.68852 L 340.98358 78.68852 Q 340.98358 78.68852 314.7541 104.91803 Q 288.52457 104.91803 209.83606 104.91803 L 131.14754 104.91803 L 131.14754 104.91803 Q 131.14754 104.91803 104.91803 104.91803 Q 104.91803 104.91803 78.68852 104.91803 L 26.229507 131.14754 L 26.229507 131.14754 Q 0.0 104.91803 0.0 104.91803 L 0.0 104.91803 L 0.0 104.91803 Q 26.229507 78.68852 26.229507 52.459015 Q 26.229507 26.229507 78.68852 -3.6379788E-12 z" svg:height="1.3114753mm" draw:style-name="style-556" svg:viewBox="0.0 0.0 367.2131 131.14754" svg:width="3.6721308mm" svg:x="66.88524mm" svg:y="200.91801mm"/>
          <draw:path svg:d="M 1.8189894E-12 26.229507 L 1.8189894E-12 0.0 L 26.229507 0.0 L 52.459015 0.0 L 104.91803 78.68852 Q 131.14754 131.14754 157.37704 183.60655 Q 183.60655 209.83606 183.60655 236.06557 L 183.60655 236.06557 L 183.60655 236.06557 Q 183.60655 236.06557 209.83606 236.06557 L 209.83606 262.29507 L 209.83606 288.52457 L 209.83606 288.52457 L 183.60655 288.52457 Q 157.37704 288.52457 78.68852 157.37704 L 1.8189894E-12 52.459015 L 1.8189894E-12 26.229507 z" svg:height="2.8852458mm" draw:style-name="style-557" svg:viewBox="0.0 0.0 209.83606 288.52457" svg:width="2.0983605mm" svg:x="148.19672mm" svg:y="222.6885mm"/>
          <draw:path svg:d="M 183.60655 0.0 L 209.83606 0.0 L 183.60655 104.91803 Q 157.37704 183.60655 131.14754 183.60655 L 104.91803 183.60655 L 104.91803 183.60655 Q 78.68852 157.37704 52.459015 131.14754 L 0.0 78.68852 L 52.459015 78.68852 Q 104.91803 78.68852 131.14754 52.459015 Q 157.37704 0.0 183.60655 0.0 z" svg:height="1.8360654mm" draw:style-name="style-558" svg:viewBox="0.0 0.0 209.83606 183.60655" svg:width="2.0983605mm" svg:x="121.18032mm" svg:y="229.77048mm"/>
          <draw:path svg:d="M 26.229507 52.459015 L -4.5474735E-13 3.6379788E-12 L 78.68852 3.6379788E-12 L 131.14754 3.6379788E-12 L 131.14754 52.459015 L 131.14754 104.91803 L 104.91803 104.91803 Q 78.68852 131.14754 78.68852 131.14754 L 78.68852 131.14754 L 78.68852 131.14754 Q 52.459015 131.14754 26.229507 52.459015 z" svg:height="1.3114753mm" draw:style-name="style-559" svg:viewBox="0.0 0.0 131.14754 131.14754" svg:width="1.3114753mm" svg:x="35.409836mm" svg:y="269.37704mm"/>
          <draw:path svg:d="M 0.0 26.229507 L 0.0 -1.8189894E-12 L 52.459015 -1.8189894E-12 L 78.68852 26.229507 L 131.14754 26.229507 Q 183.60655 78.68852 367.2131 52.459015 Q 550.81964 26.229507 577.04913 26.229507 L 603.2786 26.229507 L 603.2786 26.229507 Q 603.2786 26.229507 629.5082 52.459015 L 629.5082 52.459015 L 577.04913 104.91803 Q 550.81964 131.14754 550.81964 157.37704 L 550.81964 157.37704 L 550.81964 157.37704 Q 524.59015 157.37704 524.59015 183.60655 L 524.59015 183.60655 L 524.59015 183.60655 Q 524.59015 183.60655 340.98358 236.06557 L 157.37704 288.52457 L 157.37704 288.52457 Q 157.37704 262.29507 78.68852 131.14754 L 0.0 26.229507 L 0.0 26.229507 z" svg:height="2.8852458mm" draw:style-name="style-560" svg:viewBox="0.0 0.0 629.5082 288.52457" svg:width="6.2950816mm" svg:x="76.59016mm" svg:y="153.96721mm"/>
          <draw:path svg:d="M 813.1147 52.459015 L 839.34424 52.459015 L 839.34424 52.459015 L 839.34424 78.68852 L 813.1147 78.68852 L 786.8852 78.68852 L 708.19666 78.68852 Q 655.7377 78.68852 498.36063 183.60655 L 367.2131 288.52457 L 367.2131 314.7541 L 340.98358 314.7541 L 340.98358 314.7541 L 340.98358 340.98358 L 340.98358 340.98358 L 340.98358 340.98358 L 314.7541 340.98358 L 314.7541 340.98358 L 314.7541 367.2131 L 288.52457 367.2131 L 288.52457 367.2131 L 288.52457 393.4426 L 288.52457 393.4426 L 288.52457 393.4426 L 262.29507 393.4426 L 262.29507 393.4426 L 236.06557 419.67212 L 209.83606 445.9016 L 183.60655 445.9016 L 183.60655 445.9016 L 131.14754 445.9016 L 104.91803 445.9016 L 104.91803 419.67212 L 131.14754 419.67212 L 131.14754 419.67212 L 131.14754 393.4426 L 131.14754 393.4426 L 131.14754 393.4426 L 157.37704 393.4426 L 157.37704 393.4426 L 131.14754 393.4426 L 104.91803 393.4426 L 78.68852 393.4426 L 52.459015 393.4426 L 52.459015 419.67212 L 52.459015 445.9016 L 26.229507 445.9016 L 0.0 445.9016 L 0.0 419.67212 L 26.229507 393.4426 L 26.229507 393.4426 L 26.229507 393.4426 L 26.229507 393.4426 L 26.229507 367.2131 L 0.0 367.2131 L 0.0 340.98358 L 0.0 340.98358 L 0.0 340.98358 L 0.0 340.98358 L 26.229507 340.98358 L 26.229507 314.7541 L 26.229507 288.52457 L 78.68852 288.52457 L 131.14754 288.52457 L 131.14754 236.06557 Q 131.14754 209.83606 157.37704 209.83606 Q 183.60655 209.83606 209.83606 157.37704 Q 236.06557 131.14754 288.52457 104.91803 Q 314.7541 104.91803 314.7541 78.68852 Q 314.7541 52.459015 393.4426 26.229507 Q 498.36063 0.0 629.5082 0.0 Q 760.6557 0.0 760.6557 26.229507 Q 760.6557 52.459015 813.1147 52.459015 z" svg:height="4.4590163mm" draw:style-name="style-561" svg:viewBox="0.0 0.0 839.34424 445.9016" svg:width="8.393442mm" svg:x="126.163925mm" svg:y="178.62294mm"/>
          <draw:path svg:d="M 970.49176 524.59015 L 970.49176 524.59015 L 970.49176 1154.0983 Q 944.26227 1783.6064 944.26227 2072.131 L 944.26227 2334.426 L 918.0327 2334.426 Q 891.8032 2334.426 891.8032 2229.508 L 891.8032 2098.3606 L 865.5737 2098.3606 L 865.5737 2072.131 L 865.5737 2072.131 L 839.34424 2072.131 L 839.34424 2072.131 L 839.34424 2072.131 L 839.34424 2098.3606 L 839.34424 2098.3606 L 813.1147 2098.3606 L 813.1147 2072.131 L 813.1147 2072.131 L 786.8852 2072.131 L 786.8852 2072.131 L 786.8852 2072.131 L 734.4262 2098.3606 Q 681.96716 2124.59 629.5082 2150.8196 Q 550.81964 2177.049 550.81964 2150.8196 Q 524.59015 2124.59 524.59015 2150.8196 Q 524.59015 2177.049 472.13113 2229.508 Q 419.67212 2255.7375 419.67212 2229.508 Q 419.67212 2177.049 367.2131 2124.59 Q 314.7541 2072.131 288.52457 2072.131 Q 262.29507 2098.3606 209.83606 2072.131 Q 157.37704 2019.672 104.91803 1993.4425 L 26.229507 1940.9835 L 26.229507 1914.754 Q 0.0 1914.754 0.0 1914.754 L 0.0 1914.754 L 0.0 1888.5245 L 0.0 1862.2949 L 0.0 1809.8359 Q 0.0 1783.6064 26.229507 1704.918 Q 26.229507 1626.2294 0.0 1626.2294 Q -26.229507 1599.9999 0.0 1521.3114 Q 0.0 1416.3933 52.459015 1416.3933 Q 78.68852 1390.1638 104.91803 1311.4753 Q 131.14754 1206.5573 209.83606 1206.5573 Q 288.52457 1206.5573 288.52457 1180.3278 Q 288.52457 1154.0983 262.29507 1154.0983 Q 209.83606 1127.8688 236.06557 1127.8688 Q 262.29507 1127.8688 262.29507 1075.4098 Q 262.29507 1049.1803 262.29507 970.49176 Q 288.52457 918.0327 262.29507 918.0327 Q 236.06557 918.0327 236.06557 865.5737 Q 236.06557 813.1147 262.29507 813.1147 Q 288.52457 813.1147 314.7541 734.4262 Q 314.7541 655.7377 340.98358 655.7377 Q 367.2131 655.7377 367.2131 550.81964 Q 367.2131 419.67212 367.2131 314.7541 L 367.2131 209.83606 L 367.2131 209.83606 L 367.2131 183.60655 L 367.2131 183.60655 L 367.2131 183.60655 L 393.4426 183.60655 L 393.4426 157.37704 L 393.4426 131.14754 L 393.4426 104.91803 L 445.9016 78.68852 Q 498.36063 78.68852 524.59015 52.459015 Q 524.59015 26.229507 577.04913 78.68852 Q 629.5082 104.91803 655.7377 78.68852 Q 655.7377 52.459015 734.4262 78.68852 Q 786.8852 104.91803 813.1147 26.229507 Q 839.34424 -26.229507 839.34424 0.0 Q 839.34424 26.229507 865.5737 26.229507 Q 891.8032 26.229507 891.8032 236.06557 Q 891.8032 419.67212 944.26227 472.13113 Q 944.26227 524.59015 970.49176 524.59015 z M 340.98358 813.1147 Q 314.7541 813.1147 340.98358 813.1147 Q 367.2131 839.34424 367.2131 813.1147 Q 340.98358 813.1147 340.98358 813.1147 z" svg:height="23.344261mm" draw:style-name="style-562" svg:viewBox="0.0 0.0 970.49176 2334.426" svg:width="9.704918mm" svg:x="194.09834mm" svg:y="137.18031mm"/>
          <draw:path svg:d="M 734.4262 0.0 L 734.4262 0.0 L 708.19666 104.91803 Q 681.96716 209.83606 681.96716 209.83606 Q 681.96716 209.83606 655.7377 209.83606 L 655.7377 209.83606 L 629.5082 236.06557 L 603.2786 236.06557 L 603.2786 262.29507 Q 577.04913 288.52457 577.04913 314.7541 L 577.04913 314.7541 L 577.04913 314.7541 Q 577.04913 314.7541 550.81964 314.7541 L 550.81964 340.98358 L 550.81964 367.2131 L 550.81964 367.2131 L 419.67212 472.13113 Q 288.52457 577.04913 262.29507 603.2786 L 262.29507 603.2786 L 262.29507 603.2786 Q 262.29507 603.2786 236.06557 629.5082 L 236.06557 629.5082 L 236.06557 629.5082 Q 209.83606 629.5082 209.83606 629.5082 L 209.83606 655.7377 L 209.83606 655.7377 Q 209.83606 655.7377 183.60655 681.96716 L 183.60655 681.96716 L 183.60655 681.96716 Q 157.37704 681.96716 157.37704 681.96716 L 157.37704 708.19666 L 157.37704 708.19666 Q 157.37704 708.19666 131.14754 734.4262 L 131.14754 734.4262 L 131.14754 734.4262 Q 104.91803 734.4262 104.91803 734.4262 L 104.91803 760.6557 L 78.68852 786.8852 Q 52.459015 839.34424 26.229507 839.34424 L 0.0 839.34424 L 0.0 839.34424 L 0.0 813.1147 L 0.0 786.8852 Q 0.0 786.8852 26.229507 786.8852 L 26.229507 786.8852 L 26.229507 786.8852 Q 52.459015 760.6557 52.459015 760.6557 L 52.459015 760.6557 L 52.459015 734.4262 Q 52.459015 734.4262 78.68852 734.4262 L 78.68852 734.4262 L 78.68852 734.4262 Q 104.91803 708.19666 104.91803 681.96716 L 131.14754 681.96716 L 131.14754 655.7377 Q 157.37704 655.7377 209.83606 577.04913 L 314.7541 472.13113 L 314.7541 419.67212 L 314.7541 367.2131 L 262.29507 367.2131 Q 236.06557 367.2131 209.83606 393.4426 L 209.83606 393.4426 L 209.83606 367.2131 Q 209.83606 340.98358 157.37704 340.98358 L 131.14754 314.7541 L 104.91803 314.7541 L 78.68852 314.7541 L 78.68852 288.52457 L 104.91803 262.29507 L 104.91803 262.29507 L 104.91803 262.29507 L 104.91803 262.29507 L 104.91803 262.29507 L 131.14754 262.29507 L 131.14754 262.29507 L 157.37704 262.29507 L 157.37704 262.29507 L 209.83606 262.29507 L 236.06557 262.29507 L 262.29507 262.29507 L 288.52457 262.29507 L 367.2131 262.29507 Q 419.67212 262.29507 472.13113 236.06557 Q 498.36063 209.83606 524.59015 183.60655 Q 550.81964 131.14754 629.5082 104.91803 L 681.96716 52.459015 L 681.96716 52.459015 Q 708.19666 52.459015 708.19666 26.229507 L 708.19666 26.229507 L 734.4262 26.229507 Q 734.4262 0.0 734.4262 0.0 z" svg:height="8.393442mm" draw:style-name="style-563" svg:viewBox="0.0 0.0 734.4262 839.34424" svg:width="7.3442616mm" svg:x="52.459015mm" svg:y="214.03278mm"/>
          <draw:path svg:d="M 262.29507 -1.8189894E-12 L 262.29507 -1.8189894E-12 L 314.7541 78.68852 Q 367.2131 183.60655 340.98358 209.83606 Q 314.7541 236.06557 340.98358 262.29507 Q 340.98358 288.52457 419.67212 288.52457 Q 524.59015 288.52457 550.81964 288.52457 L 577.04913 288.52457 L 577.04913 314.7541 Q 603.2786 340.98358 629.5082 340.98358 L 629.5082 340.98358 L 629.5082 367.2131 Q 603.2786 393.4426 629.5082 393.4426 Q 681.96716 393.4426 681.96716 419.67212 Q 681.96716 445.9016 655.7377 445.9016 Q 629.5082 445.9016 603.2786 498.36063 Q 577.04913 577.04913 629.5082 603.2786 Q 681.96716 603.2786 655.7377 629.5082 Q 655.7377 655.7377 681.96716 708.19666 Q 734.4262 760.6557 786.8852 760.6557 Q 813.1147 760.6557 839.34424 786.8852 Q 839.34424 813.1147 813.1147 839.34424 Q 786.8852 839.34424 786.8852 865.5737 L 786.8852 918.0327 L 760.6557 970.49176 Q 734.4262 996.72125 734.4262 1075.4098 L 734.4262 1127.8688 L 708.19666 1127.8688 L 681.96716 1127.8688 L 681.96716 1154.0983 L 681.96716 1154.0983 L 655.7377 1154.0983 L 655.7377 1180.3278 L 655.7377 1180.3278 L 629.5082 1180.3278 L 629.5082 1180.3278 L 629.5082 1180.3278 L 629.5082 1154.0983 L 629.5082 1154.0983 L 603.2786 1154.0983 L 603.2786 1180.3278 L 603.2786 1180.3278 L 577.04913 1180.3278 L 577.04913 1180.3278 L 577.04913 1180.3278 L 577.04913 1180.3278 L 550.81964 1180.3278 L 550.81964 1206.5573 L 550.81964 1206.5573 L 550.81964 1206.5573 L 524.59015 1206.5573 L 524.59015 1154.0983 Q 524.59015 1101.6393 472.13113 1101.6393 Q 419.67212 1101.6393 419.67212 1075.4098 Q 393.4426 1075.4098 367.2131 970.49176 L 340.98358 891.8032 L 314.7541 891.8032 L 288.52457 918.0327 L 236.06557 918.0327 Q 183.60655 918.0327 183.60655 970.49176 Q 157.37704 1049.1803 157.37704 1022.95074 Q 157.37704 996.72125 104.91803 996.72125 L 52.459015 970.49176 L 26.229507 996.72125 L 0.0 996.72125 L 0.0 918.0327 L 0.0 865.5737 L 0.0 813.1147 L 0.0 786.8852 L 0.0 760.6557 L 0.0 734.4262 L 0.0 734.4262 L 0.0 734.4262 L 26.229507 708.19666 L 52.459015 681.96716 L 52.459015 655.7377 L 52.459015 603.2786 L 52.459015 603.2786 Q 52.459015 603.2786 104.91803 550.81964 Q 104.91803 524.59015 157.37704 340.98358 L 209.83606 157.37704 L 209.83606 157.37704 Q 209.83606 157.37704 236.06557 131.14754 L 236.06557 131.14754 L 236.06557 78.68852 Q 262.29507 -1.8189894E-12 262.29507 -1.8189894E-12 z" svg:height="12.065573mm" draw:style-name="style-564" svg:viewBox="0.0 0.0 839.34424 1206.5573" svg:width="8.393442mm" svg:x="172.59015mm" svg:y="100.45901mm"/>
          <draw:path svg:d="M 209.83606 78.68852 L 209.83606 78.68852 L 209.83606 104.91803 Q 209.83606 131.14754 209.83606 209.83606 Q 209.83606 262.29507 157.37704 262.29507 L 78.68852 236.06557 L 78.68852 209.83606 Q 52.459015 183.60655 26.229507 131.14754 L -1.8189894E-12 78.68852 L 26.229507 1.8189894E-12 Q 52.459015 -52.459015 131.14754 1.8189894E-12 Q 183.60655 52.459015 209.83606 78.68852 z" svg:height="2.6229506mm" draw:style-name="style-565" svg:viewBox="0.0 0.0 209.83606 262.29507" svg:width="2.0983605mm" svg:x="135.86885mm" svg:y="111.7377mm"/>
          <draw:path svg:d="M 209.83606 0.0 L 209.83606 0.0 L 262.29507 0.0 L 314.7541 0.0 L 314.7541 0.0 Q 314.7541 26.229507 262.29507 26.229507 Q 183.60655 52.459015 209.83606 157.37704 L 262.29507 262.29507 L 314.7541 262.29507 Q 340.98358 262.29507 314.7541 183.60655 Q 288.52457 78.68852 314.7541 78.68852 Q 367.2131 52.459015 367.2131 26.229507 L 367.2131 26.229507 L 393.4426 26.229507 L 419.67212 26.229507 L 419.67212 131.14754 L 419.67212 236.06557 L 419.67212 236.06557 Q 419.67212 236.06557 419.67212 262.29507 L 445.9016 262.29507 L 445.9016 288.52457 Q 419.67212 288.52457 419.67212 288.52457 L 419.67212 314.7541 L 419.67212 314.7541 Q 393.4426 288.52457 209.83606 314.7541 L 26.229507 314.7541 L 26.229507 288.52457 Q 0.0 288.52457 0.0 262.29507 L 0.0 236.06557 L 26.229507 236.06557 Q 52.459015 236.06557 52.459015 131.14754 Q 52.459015 26.229507 104.91803 26.229507 L 157.37704 26.229507 L 157.37704 26.229507 Q 183.60655 26.229507 209.83606 0.0 z" svg:height="3.1475408mm" draw:style-name="style-566" svg:viewBox="0.0 0.0 445.9016 314.7541" svg:width="4.4590163mm" svg:x="168.39343mm" svg:y="26.491802mm"/>
          <draw:path svg:d="M 52.459015 0.0 L 78.68852 0.0 L 78.68852 26.229507 Q 52.459015 52.459015 52.459015 78.68852 L 52.459015 104.91803 L 78.68852 131.14754 L 78.68852 157.37704 L 104.91803 157.37704 L 131.14754 131.14754 L 131.14754 131.14754 L 157.37704 131.14754 L 157.37704 131.14754 Q 157.37704 131.14754 183.60655 78.68852 L 209.83606 26.229507 L 209.83606 26.229507 L 209.83606 26.229507 L 236.06557 26.229507 L 236.06557 26.229507 L 262.29507 0.0 L 288.52457 0.0 L 288.52457 26.229507 L 262.29507 52.459015 L 262.29507 52.459015 L 262.29507 78.68852 L 262.29507 78.68852 L 262.29507 78.68852 L 236.06557 131.14754 Q 209.83606 183.60655 183.60655 183.60655 Q 157.37704 183.60655 209.83606 209.83606 Q 262.29507 209.83606 262.29507 262.29507 Q 288.52457 288.52457 314.7541 314.7541 Q 340.98358 314.7541 367.2131 393.4426 Q 419.67212 445.9016 419.67212 445.9016 Q 419.67212 472.13113 419.67212 498.36063 L 419.67212 498.36063 L 419.67212 550.81964 Q 419.67212 577.04913 367.2131 577.04913 L 340.98358 577.04913 L 314.7541 577.04913 L 314.7541 550.81964 L 288.52457 550.81964 L 262.29507 550.81964 L 262.29507 524.59015 L 262.29507 498.36063 L 236.06557 498.36063 L 236.06557 498.36063 L 236.06557 472.13113 L 209.83606 472.13113 L 209.83606 472.13113 Q 209.83606 445.9016 157.37704 419.67212 L 104.91803 393.4426 L 104.91803 393.4426 Q 104.91803 367.2131 52.459015 288.52457 L 0.0 209.83606 L 0.0 131.14754 Q 0.0 78.68852 26.229507 26.229507 Q 26.229507 0.0 52.459015 0.0 z" svg:height="5.7704916mm" draw:style-name="style-567" svg:viewBox="0.0 0.0 419.67212 577.04913" svg:width="4.196721mm" svg:x="167.86884mm" svg:y="259.93442mm"/>
          <draw:path svg:d="M 419.67212 0.0 L 445.9016 0.0 L 472.13113 0.0 L 472.13113 0.0 L 472.13113 26.229507 Q 472.13113 52.459015 445.9016 52.459015 Q 419.67212 78.68852 419.67212 78.68852 L 419.67212 78.68852 L 314.7541 236.06557 Q 209.83606 419.67212 183.60655 445.9016 L 183.60655 445.9016 L 183.60655 472.13113 L 183.60655 498.36063 L 157.37704 498.36063 L 157.37704 498.36063 L 157.37704 445.9016 Q 157.37704 367.2131 78.68852 419.67212 L 0.0 472.13113 L 0.0 445.9016 L 0.0 445.9016 L 0.0 445.9016 Q 0.0 419.67212 26.229507 419.67212 L 26.229507 419.67212 L 26.229507 419.67212 Q 26.229507 393.4426 78.68852 367.2131 Q 104.91803 340.98358 183.60655 236.06557 L 262.29507 104.91803 L 262.29507 104.91803 Q 288.52457 78.68852 288.52457 78.68852 L 288.52457 78.68852 L 314.7541 78.68852 Q 314.7541 78.68852 314.7541 52.459015 L 314.7541 52.459015 L 314.7541 52.459015 Q 340.98358 26.229507 340.98358 26.229507 L 340.98358 26.229507 L 367.2131 26.229507 L 367.2131 26.229507 L 393.4426 26.229507 Q 419.67212 26.229507 419.67212 0.0 L 419.67212 0.0 L 419.67212 0.0 z" svg:height="4.9836063mm" draw:style-name="style-568" svg:viewBox="0.0 0.0 472.13113 498.36063" svg:width="4.721311mm" svg:x="104.91803mm" svg:y="206.42622mm"/>
          <draw:path svg:d="M 78.68852 0.0 L 78.68852 0.0 L 104.91803 104.91803 Q 104.91803 209.83606 157.37704 183.60655 Q 209.83606 183.60655 209.83606 157.37704 Q 209.83606 131.14754 236.06557 131.14754 L 236.06557 131.14754 L 236.06557 183.60655 L 209.83606 236.06557 L 209.83606 236.06557 L 209.83606 236.06557 L 209.83606 262.29507 L 209.83606 262.29507 L 131.14754 262.29507 Q 52.459015 236.06557 26.229507 157.37704 L 0.0 78.68852 L 26.229507 26.229507 Q 52.459015 0.0 78.68852 0.0 z" svg:height="2.6229506mm" draw:style-name="style-569" svg:viewBox="0.0 0.0 236.06557 262.29507" svg:width="2.3606555mm" svg:x="164.7213mm" svg:y="27.016392mm"/>
          <draw:path svg:d="M 52.459015 26.229507 L 104.91803 0.0 L 183.60655 26.229507 Q 262.29507 26.229507 262.29507 52.459015 L 262.29507 52.459015 L 262.29507 78.68852 Q 262.29507 104.91803 157.37704 131.14754 L 78.68852 157.37704 L 78.68852 157.37704 Q 78.68852 131.14754 52.459015 131.14754 Q 0.0 131.14754 0.0 104.91803 L 0.0 78.68852 L 0.0 78.68852 Q 0.0 52.459015 52.459015 26.229507 z" svg:height="1.5737704mm" draw:style-name="style-570" svg:viewBox="0.0 0.0 262.29507 157.37704" svg:width="2.6229506mm" svg:x="62.950817mm" svg:y="97.83606mm"/>
          <draw:path svg:d="M 891.8032 1.8189894E-12 L 891.8032 1.8189894E-12 L 891.8032 1.8189894E-12 L 891.8032 26.229507 L 891.8032 26.229507 L 891.8032 26.229507 L 918.0327 26.229507 L 918.0327 26.229507 L 918.0327 1.8189894E-12 L 944.26227 1.8189894E-12 L 944.26227 26.229507 L 944.26227 52.459015 L 970.49176 78.68852 L 996.72125 104.91803 L 996.72125 78.68852 L 996.72125 52.459015 L 1049.1803 52.459015 Q 1075.4098 78.68852 1101.6393 78.68852 L 1127.8688 78.68852 L 1127.8688 52.459015 L 1154.0983 52.459015 L 1154.0983 52.459015 L 1154.0983 78.68852 L 1180.3278 78.68852 L 1206.5573 78.68852 L 1206.5573 104.91803 L 1232.7869 104.91803 L 1232.7869 104.91803 L 1232.7869 131.14754 L 1206.5573 131.14754 L 1180.3278 131.14754 L 1154.0983 288.52457 Q 1154.0983 445.9016 1101.6393 445.9016 Q 1049.1803 472.13113 1049.1803 498.36063 Q 1049.1803 524.59015 970.49176 603.2786 Q 891.8032 655.7377 865.5737 708.19666 Q 865.5737 734.4262 786.8852 760.6557 Q 734.4262 786.8852 734.4262 813.1147 Q 734.4262 839.34424 708.19666 839.34424 L 708.19666 839.34424 L 708.19666 813.1147 Q 681.96716 813.1147 629.5082 813.1147 L 577.04913 839.34424 L 577.04913 786.8852 Q 577.04913 734.4262 550.81964 734.4262 L 550.81964 734.4262 L 550.81964 734.4262 Q 550.81964 708.19666 472.13113 734.4262 Q 367.2131 734.4262 367.2131 708.19666 Q 367.2131 681.96716 288.52457 681.96716 Q 209.83606 681.96716 209.83606 708.19666 L 183.60655 734.4262 L 183.60655 708.19666 Q 157.37704 681.96716 104.91803 708.19666 L 26.229507 708.19666 L 26.229507 655.7377 Q 0.0 603.2786 0.0 603.2786 L 0.0 603.2786 L 0.0 577.04913 Q 0.0 550.81964 52.459015 498.36063 Q 78.68852 445.9016 78.68852 367.2131 Q 78.68852 262.29507 52.459015 236.06557 L 0.0 236.06557 L 0.0 236.06557 L 0.0 209.83606 L 26.229507 209.83606 L 26.229507 183.60655 L 157.37704 157.37704 Q 262.29507 104.91803 262.29507 78.68852 Q 262.29507 26.229507 314.7541 26.229507 Q 340.98358 26.229507 367.2131 1.8189894E-12 L 393.4426 1.8189894E-12 L 524.59015 1.8189894E-12 Q 629.5082 26.229507 681.96716 52.459015 Q 760.6557 78.68852 813.1147 78.68852 Q 839.34424 78.68852 865.5737 26.229507 Q 891.8032 1.8189894E-12 891.8032 1.8189894E-12 z" svg:height="8.393442mm" draw:style-name="style-571" svg:viewBox="0.0 0.0 1232.7869 839.34424" svg:width="12.327868mm" svg:x="116.45901mm" svg:y="120.91802mm"/>
          <draw:path svg:d="M 367.2131 3.6379788E-12 L 393.4426 3.6379788E-12 L 288.52457 157.37704 Q 209.83606 314.7541 183.60655 314.7541 L 157.37704 314.7541 L 78.68852 314.7541 Q -1.8189894E-12 314.7541 -1.8189894E-12 288.52457 L -1.8189894E-12 288.52457 L 26.229507 288.52457 Q 52.459015 262.29507 52.459015 262.29507 L 78.68852 262.29507 L 78.68852 262.29507 Q 78.68852 262.29507 131.14754 236.06557 Q 209.83606 209.83606 209.83606 183.60655 Q 236.06557 157.37704 288.52457 104.91803 Q 340.98358 52.459015 340.98358 26.229507 Q 340.98358 3.6379788E-12 367.2131 3.6379788E-12 z" svg:height="3.1475408mm" draw:style-name="style-572" svg:viewBox="0.0 0.0 393.4426 314.7541" svg:width="3.934426mm" svg:x="120.39343mm" svg:y="181.50818mm"/>
          <draw:path svg:d="M 393.4426 -4.5474735E-13 L 393.4426 -4.5474735E-13 L 419.67212 131.14754 Q 445.9016 262.29507 445.9016 340.98358 L 445.9016 445.9016 L 445.9016 445.9016 L 419.67212 445.9016 L 419.67212 419.67212 L 393.4426 419.67212 L 393.4426 445.9016 L 393.4426 472.13113 L 183.60655 472.13113 L -1.8189894E-12 472.13113 L -1.8189894E-12 445.9016 L -1.8189894E-12 445.9016 L 131.14754 445.9016 Q 288.52457 419.67212 288.52457 340.98358 Q 288.52457 288.52457 314.7541 262.29507 Q 340.98358 262.29507 340.98358 183.60655 Q 340.98358 78.68852 314.7541 78.68852 Q 288.52457 78.68852 288.52457 52.459015 L 288.52457 52.459015 L 340.98358 52.459015 Q 367.2131 52.459015 367.2131 26.229507 Q 393.4426 -4.5474735E-13 393.4426 -4.5474735E-13 z" svg:height="4.721311mm" draw:style-name="style-573" svg:viewBox="0.0 0.0 445.9016 472.13113" svg:width="4.4590163mm" svg:x="157.63933mm" svg:y="34.360653mm"/>
          <draw:path svg:d="M 26.229507 26.229507 L 0.0 0.0 L 52.459015 0.0 L 104.91803 26.229507 L 104.91803 26.229507 L 131.14754 26.229507 L 183.60655 0.0 L 236.06557 0.0 L 236.06557 26.229507 L 236.06557 26.229507 L 236.06557 26.229507 L 209.83606 26.229507 L 183.60655 26.229507 Q 131.14754 52.459015 131.14754 131.14754 Q 131.14754 183.60655 262.29507 236.06557 Q 367.2131 262.29507 367.2131 419.67212 Q 340.98358 577.04913 314.7541 577.04913 Q 288.52457 577.04913 288.52457 603.2786 Q 262.29507 629.5082 262.29507 681.96716 L 262.29507 734.4262 L 314.7541 734.4262 L 340.98358 734.4262 L 340.98358 760.6557 L 367.2131 813.1147 L 367.2131 813.1147 L 367.2131 813.1147 L 393.4426 813.1147 L 419.67212 813.1147 L 472.13113 760.6557 Q 524.59015 734.4262 550.81964 734.4262 Q 550.81964 708.19666 577.04913 708.19666 L 603.2786 708.19666 L 603.2786 734.4262 L 577.04913 760.6557 L 577.04913 760.6557 L 577.04913 760.6557 L 577.04913 786.8852 L 577.04913 786.8852 L 550.81964 786.8852 L 550.81964 813.1147 L 550.81964 813.1147 L 524.59015 813.1147 L 524.59015 813.1147 L 524.59015 813.1147 L 472.13113 839.34424 L 445.9016 865.5737 L 340.98358 865.5737 Q 236.06557 865.5737 209.83606 839.34424 L 209.83606 839.34424 L 209.83606 839.34424 Q 183.60655 813.1147 131.14754 760.6557 Q 78.68852 681.96716 52.459015 681.96716 Q 26.229507 681.96716 0.0 629.5082 L 0.0 577.04913 L 0.0 524.59015 Q 0.0 472.13113 26.229507 236.06557 Q 52.459015 26.229507 26.229507 26.229507 z" svg:height="8.655737mm" draw:style-name="style-574" svg:viewBox="0.0 0.0 603.2786 865.5737" svg:width="6.0327864mm" svg:x="187.27867mm" svg:y="202.22949mm"/>
          <draw:path svg:d="M 603.2786 0.0 L 603.2786 0.0 L 603.2786 0.0 L 603.2786 0.0 L 629.5082 26.229507 L 629.5082 26.229507 L 629.5082 52.459015 L 655.7377 78.68852 L 655.7377 78.68852 L 655.7377 78.68852 L 655.7377 78.68852 L 681.96716 78.68852 L 681.96716 78.68852 L 708.19666 78.68852 L 708.19666 78.68852 L 708.19666 78.68852 L 708.19666 78.68852 Q 708.19666 78.68852 734.4262 104.91803 L 760.6557 104.91803 L 813.1147 157.37704 Q 839.34424 236.06557 918.0327 236.06557 L 1022.95074 236.06557 L 1075.4098 236.06557 Q 1101.6393 209.83606 1101.6393 236.06557 Q 1101.6393 262.29507 1075.4098 262.29507 Q 1049.1803 262.29507 1075.4098 340.98358 Q 1101.6393 393.4426 1127.8688 419.67212 Q 1180.3278 445.9016 1180.3278 498.36063 Q 1206.5573 550.81964 1180.3278 550.81964 Q 1154.0983 550.81964 1154.0983 577.04913 L 1154.0983 577.04913 L 1127.8688 577.04913 Q 1075.4098 550.81964 1022.95074 550.81964 Q 970.49176 550.81964 760.6557 550.81964 Q 550.81964 550.81964 340.98358 550.81964 Q 131.14754 550.81964 104.91803 577.04913 L 78.68852 603.2786 L 78.68852 603.2786 L 78.68852 603.2786 L 78.68852 577.04913 L 78.68852 550.81964 L 52.459015 550.81964 L 52.459015 550.81964 L 26.229507 577.04913 L 26.229507 577.04913 L 26.229507 550.81964 L 26.229507 524.59015 L 52.459015 393.4426 L 52.459015 288.52457 L 78.68852 288.52457 L 78.68852 288.52457 L 78.68852 262.29507 L 78.68852 262.29507 L 52.459015 262.29507 L 52.459015 262.29507 L 52.459015 262.29507 L 26.229507 262.29507 L 26.229507 236.06557 L 26.229507 209.83606 L 0.0 209.83606 L 0.0 183.60655 L 0.0 183.60655 L 26.229507 183.60655 L 26.229507 183.60655 L 26.229507 183.60655 L 26.229507 157.37704 L 26.229507 157.37704 L 52.459015 157.37704 L 52.459015 157.37704 L 52.459015 183.60655 L 52.459015 209.83606 L 78.68852 209.83606 L 104.91803 209.83606 L 131.14754 262.29507 Q 131.14754 288.52457 314.7541 236.06557 Q 498.36063 157.37704 498.36063 131.14754 Q 550.81964 78.68852 550.81964 52.459015 L 550.81964 26.229507 L 577.04913 26.229507 Q 603.2786 26.229507 603.2786 0.0 z" svg:height="6.0327864mm" draw:style-name="style-575" svg:viewBox="0.0 0.0 1180.3278 603.2786" svg:width="11.803278mm" svg:x="177.04916mm" svg:y="272.52457mm"/>
          <draw:path svg:d="M 26.229507 26.229507 L 0.0 4.5474735E-13 L 52.459015 4.5474735E-13 L 104.91803 4.5474735E-13 L 104.91803 4.5474735E-13 Q 104.91803 26.229507 131.14754 26.229507 L 131.14754 26.229507 L 183.60655 26.229507 Q 262.29507 26.229507 340.98358 4.5474735E-13 L 393.4426 4.5474735E-13 L 393.4426 4.5474735E-13 Q 393.4426 26.229507 419.67212 26.229507 Q 445.9016 26.229507 445.9016 131.14754 Q 445.9016 209.83606 419.67212 209.83606 Q 393.4426 236.06557 393.4426 288.52457 Q 393.4426 367.2131 236.06557 393.4426 L 104.91803 419.67212 L 78.68852 419.67212 L 78.68852 419.67212 L 78.68852 393.4426 Q 78.68852 367.2131 131.14754 367.2131 Q 157.37704 340.98358 131.14754 340.98358 Q 104.91803 288.52457 78.68852 183.60655 Q 52.459015 78.68852 26.229507 26.229507 z" svg:height="4.196721mm" draw:style-name="style-576" svg:viewBox="0.0 0.0 445.9016 419.67212" svg:width="4.4590163mm" svg:x="156.59015mm" svg:y="34.885242mm"/>
          <draw:path svg:d="M 52.459015 131.14754 L 131.14754 0.0 L 157.37704 0.0 L 157.37704 0.0 L 183.60655 26.229507 Q 209.83606 26.229507 209.83606 157.37704 Q 183.60655 288.52457 157.37704 288.52457 Q 104.91803 288.52457 104.91803 288.52457 L 78.68852 288.52457 L 52.459015 288.52457 Q 52.459015 288.52457 0.0 262.29507 Q -52.459015 262.29507 52.459015 131.14754 z" svg:height="2.8852458mm" draw:style-name="style-577" svg:viewBox="0.0 0.0 209.83606 288.52457" svg:width="2.0983605mm" svg:x="67.14754mm" svg:y="211.14752mm"/>
          <draw:path svg:d="M 498.36063 26.229507 L 603.2786 0.0 L 603.2786 26.229507 L 603.2786 52.459015 L 629.5082 52.459015 L 681.96716 78.68852 L 681.96716 78.68852 L 681.96716 78.68852 L 708.19666 78.68852 L 708.19666 78.68852 L 734.4262 104.91803 L 786.8852 131.14754 L 786.8852 131.14754 L 786.8852 131.14754 L 786.8852 157.37704 Q 760.6557 183.60655 655.7377 183.60655 Q 524.59015 183.60655 524.59015 262.29507 Q 524.59015 340.98358 498.36063 367.2131 Q 472.13113 367.2131 472.13113 393.4426 Q 472.13113 419.67212 445.9016 445.9016 Q 419.67212 445.9016 393.4426 498.36063 Q 367.2131 550.81964 262.29507 577.04913 Q 157.37704 603.2786 157.37704 629.5082 L 157.37704 655.7377 L 131.14754 655.7377 L 104.91803 655.7377 L 104.91803 681.96716 L 78.68852 681.96716 L 78.68852 681.96716 Q 52.459015 681.96716 52.459015 708.19666 L 52.459015 708.19666 L 52.459015 708.19666 Q 26.229507 708.19666 1.8189894E-12 655.7377 L 1.8189894E-12 629.5082 L 1.8189894E-12 629.5082 L 1.8189894E-12 603.2786 L 1.8189894E-12 603.2786 L 1.8189894E-12 603.2786 L 26.229507 550.81964 L 52.459015 524.59015 L 52.459015 498.36063 L 52.459015 472.13113 L 52.459015 472.13113 Q 78.68852 445.9016 78.68852 445.9016 L 78.68852 445.9016 L 104.91803 445.9016 Q 131.14754 445.9016 157.37704 419.67212 Q 209.83606 393.4426 209.83606 340.98358 Q 209.83606 288.52457 288.52457 262.29507 Q 367.2131 236.06557 367.2131 157.37704 Q 393.4426 78.68852 498.36063 26.229507 z" svg:height="7.081967mm" draw:style-name="style-578" svg:viewBox="0.0 0.0 786.8852 708.19666" svg:width="7.868852mm" svg:x="126.42622mm" svg:y="242.62294mm"/>
          <draw:path svg:d="M 262.29507 26.229507 L 262.29507 0.0 L 340.98358 26.229507 Q 445.9016 52.459015 498.36063 52.459015 L 577.04913 52.459015 L 734.4262 183.60655 Q 891.8032 314.7541 891.8032 340.98358 L 918.0327 340.98358 L 918.0327 367.2131 Q 918.0327 393.4426 891.8032 419.67212 L 891.8032 419.67212 L 839.34424 445.9016 Q 786.8852 472.13113 786.8852 472.13113 L 760.6557 472.13113 L 760.6557 524.59015 L 760.6557 550.81964 L 813.1147 629.5082 Q 839.34424 734.4262 891.8032 813.1147 Q 918.0327 918.0327 865.5737 996.72125 Q 760.6557 1101.6393 760.6557 1127.8688 L 760.6557 1154.0983 L 655.7377 1259.0164 Q 524.59015 1363.9343 498.36063 1363.9343 Q 472.13113 1363.9343 445.9016 1468.8524 Q 445.9016 1573.7704 419.67212 1573.7704 L 419.67212 1573.7704 L 393.4426 1573.7704 Q 393.4426 1573.7704 393.4426 1547.5409 L 393.4426 1547.5409 L 367.2131 1521.3114 Q 340.98358 1495.0819 314.7541 1521.3114 Q 288.52457 1547.5409 288.52457 1599.9999 L 288.52457 1652.4589 L 262.29507 1678.6885 L 236.06557 1731.1475 L 236.06557 1757.377 L 236.06557 1783.6064 L 209.83606 1783.6064 L 209.83606 1809.8359 L 209.83606 1809.8359 L 183.60655 1809.8359 L 183.60655 1783.6064 L 183.60655 1757.377 L 157.37704 1757.377 L 131.14754 1757.377 L 131.14754 1626.2294 Q 131.14754 1521.3114 52.459015 1416.3933 L 0.0 1285.2458 L 0.0 1259.0164 Q 26.229507 1206.5573 78.68852 944.26227 Q 131.14754 708.19666 104.91803 681.96716 Q 52.459015 629.5082 52.459015 524.59015 Q 78.68852 393.4426 131.14754 262.29507 L 183.60655 104.91803 L 183.60655 104.91803 Q 183.60655 78.68852 209.83606 52.459015 L 209.83606 52.459015 L 236.06557 52.459015 L 236.06557 52.459015 L 236.06557 26.229507 L 236.06557 26.229507 L 262.29507 26.229507 z M 367.2131 1468.8524 Q 314.7541 1468.8524 367.2131 1442.6229 Q 419.67212 1442.6229 419.67212 1468.8524 Q 419.67212 1495.0819 367.2131 1468.8524 z" svg:height="18.09836mm" draw:style-name="style-579" svg:viewBox="0.0 0.0 918.0327 1809.8359" svg:width="9.180327mm" svg:x="46.950817mm" svg:y="276.98358mm"/>
          <draw:path svg:d="M 104.91803 52.459015 L 183.60655 0.0 L 236.06557 0.0 L 288.52457 0.0 L 288.52457 26.229507 L 262.29507 52.459015 L 262.29507 52.459015 L 262.29507 52.459015 L 262.29507 78.68852 Q 262.29507 78.68852 236.06557 104.91803 L 236.06557 104.91803 L 209.83606 104.91803 Q 183.60655 104.91803 104.91803 157.37704 Q 0.0 183.60655 0.0 157.37704 L 0.0 131.14754 L 0.0 131.14754 Q 26.229507 104.91803 104.91803 52.459015 z" svg:height="1.5737704mm" draw:style-name="style-580" svg:viewBox="0.0 0.0 288.52457 157.37704" svg:width="2.8852458mm" svg:x="91.27869mm" svg:y="196.7213mm"/>
          <draw:path svg:d="M 1390.1638 262.29507 L 1390.1638 314.7541 L 1468.8524 314.7541 L 1547.5409 314.7541 L 1547.5409 314.7541 Q 1547.5409 314.7541 1416.3933 367.2131 L 1259.0164 367.2131 L 1259.0164 393.4426 L 1259.0164 393.4426 L 1232.7869 419.67212 L 1232.7869 445.9016 L 1206.5573 445.9016 L 1180.3278 472.13113 L 1180.3278 472.13113 L 1154.0983 472.13113 L 1154.0983 524.59015 L 1154.0983 550.81964 L 1180.3278 550.81964 L 1180.3278 577.04913 L 1206.5573 629.5082 Q 1232.7869 681.96716 1259.0164 681.96716 L 1259.0164 681.96716 L 1259.0164 734.4262 Q 1232.7869 760.6557 1206.5573 760.6557 Q 1180.3278 760.6557 1154.0983 839.34424 Q 1154.0983 944.26227 1206.5573 944.26227 L 1259.0164 944.26227 L 1259.0164 970.49176 Q 1259.0164 996.72125 1206.5573 970.49176 L 1127.8688 944.26227 L 1127.8688 944.26227 L 1101.6393 944.26227 L 1101.6393 944.26227 L 1101.6393 944.26227 L 1101.6393 970.49176 L 1101.6393 970.49176 L 1075.4098 1101.6393 Q 1049.1803 1259.0164 1075.4098 1259.0164 Q 1101.6393 1285.2458 1101.6393 1311.4753 L 1101.6393 1337.7048 L 1101.6393 1337.7048 Q 1075.4098 1311.4753 996.72125 1285.2458 Q 944.26227 1259.0164 839.34424 1285.2458 L 734.4262 1311.4753 L 734.4262 1311.4753 L 708.19666 1311.4753 L 708.19666 1311.4753 L 681.96716 1311.4753 L 681.96716 1311.4753 L 681.96716 1311.4753 L 681.96716 1337.7048 L 681.96716 1337.7048 L 655.7377 1337.7048 L 655.7377 1363.9343 L 655.7377 1363.9343 L 629.5082 1363.9343 L 629.5082 1363.9343 L 629.5082 1363.9343 L 629.5082 1390.1638 L 603.2786 1390.1638 L 603.2786 1390.1638 Q 577.04913 1390.1638 524.59015 1416.3933 Q 445.9016 1442.6229 445.9016 1416.3933 Q 445.9016 1390.1638 419.67212 1390.1638 Q 367.2131 1363.9343 236.06557 1416.3933 L 104.91803 1468.8524 L 104.91803 1495.0819 L 104.91803 1495.0819 L 78.68852 1495.0819 L 78.68852 1521.3114 L 78.68852 1521.3114 L 52.459015 1521.3114 L 52.459015 1521.3114 L 52.459015 1521.3114 L 52.459015 1547.5409 L 52.459015 1547.5409 L 26.229507 1547.5409 L 26.229507 1573.7704 L 26.229507 1573.7704 L 0.0 1573.7704 L 0.0 1573.7704 L 0.0 1573.7704 L 0.0 1599.9999 L 0.0 1599.9999 L 0.0 1573.7704 L 0.0 1547.5409 L 0.0 1521.3114 L 0.0 1495.0819 L 26.229507 1495.0819 L 52.459015 1468.8524 L 52.459015 1468.8524 L 52.459015 1468.8524 L 78.68852 1468.8524 L 78.68852 1468.8524 L 78.68852 1442.6229 L 104.91803 1442.6229 L 104.91803 1442.6229 L 104.91803 1416.3933 L 104.91803 1416.3933 L 104.91803 1416.3933 L 104.91803 1416.3933 L 131.14754 1416.3933 L 131.14754 1390.1638 L 131.14754 1390.1638 L 157.37704 1390.1638 Q 157.37704 1363.9343 262.29507 1311.4753 Q 393.4426 1259.0164 393.4426 1232.7869 Q 419.67212 1206.5573 472.13113 1206.5573 Q 524.59015 1206.5573 524.59015 1154.0983 Q 524.59015 1127.8688 498.36063 1127.8688 Q 472.13113 1101.6393 498.36063 1101.6393 Q 524.59015 1101.6393 577.04913 996.72125 L 603.2786 918.0327 L 629.5082 918.0327 Q 629.5082 891.8032 629.5082 891.8032 L 629.5082 891.8032 L 629.5082 891.8032 Q 655.7377 891.8032 655.7377 865.5737 L 655.7377 865.5737 L 681.96716 865.5737 Q 681.96716 839.34424 681.96716 839.34424 L 681.96716 839.34424 L 681.96716 839.34424 Q 708.19666 839.34424 734.4262 813.1147 Q 734.4262 786.8852 839.34424 681.96716 Q 944.26227 603.2786 944.26227 577.04913 Q 970.49176 524.59015 1049.1803 288.52457 L 1127.8688 26.229507 L 1154.0983 26.229507 L 1154.0983 0.0 L 1232.7869 0.0 Q 1311.4753 -26.229507 1311.4753 78.68852 Q 1363.9343 183.60655 1337.7048 209.83606 Q 1337.7048 236.06557 1363.9343 236.06557 Q 1390.1638 236.06557 1390.1638 262.29507 z" svg:height="15.999999mm" draw:style-name="style-581" svg:viewBox="0.0 0.0 1547.5409 1599.9999" svg:width="15.475409mm" svg:x="65.04918mm" svg:y="92.327866mm"/>
          <draw:path svg:d="M 314.7541 26.229507 L 340.98358 0.0 L 367.2131 0.0 L 393.4426 0.0 L 393.4426 0.0 L 419.67212 0.0 L 445.9016 26.229507 Q 472.13113 52.459015 498.36063 78.68852 L 524.59015 78.68852 L 524.59015 104.91803 Q 524.59015 157.37704 498.36063 157.37704 Q 498.36063 157.37704 524.59015 183.60655 Q 550.81964 209.83606 603.2786 262.29507 Q 603.2786 314.7541 629.5082 314.7541 L 629.5082 340.98358 L 655.7377 367.2131 Q 681.96716 367.2131 655.7377 393.4426 Q 655.7377 419.67212 629.5082 419.67212 L 603.2786 419.67212 L 603.2786 419.67212 Q 577.04913 419.67212 524.59015 367.2131 Q 472.13113 314.7541 393.4426 288.52457 Q 288.52457 262.29507 183.60655 288.52457 L 78.68852 314.7541 L 78.68852 314.7541 L 78.68852 314.7541 L 52.459015 314.7541 L 52.459015 340.98358 L 26.229507 340.98358 L 26.229507 314.7541 L 26.229507 314.7541 L 26.229507 314.7541 L 0.0 314.7541 L 0.0 314.7541 L 0.0 288.52457 L 26.229507 288.52457 L 26.229507 262.29507 L 26.229507 209.83606 L 52.459015 209.83606 L 52.459015 209.83606 L 52.459015 183.60655 L 78.68852 183.60655 L 78.68852 183.60655 L 78.68852 157.37704 L 78.68852 157.37704 L 78.68852 157.37704 L 104.91803 157.37704 L 104.91803 157.37704 L 104.91803 131.14754 L 131.14754 131.14754 L 131.14754 131.14754 L 131.14754 104.91803 L 209.83606 78.68852 Q 288.52457 52.459015 314.7541 26.229507 z" svg:height="4.196721mm" draw:style-name="style-582" svg:viewBox="0.0 0.0 655.7377 419.67212" svg:width="6.557377mm" svg:x="52.19672mm" svg:y="62.426228mm"/>
          <draw:path svg:d="M 26.229507 0.0 L 26.229507 0.0 L 52.459015 0.0 L 52.459015 0.0 L 78.68852 0.0 Q 104.91803 26.229507 104.91803 26.229507 L 131.14754 26.229507 L 131.14754 78.68852 L 104.91803 104.91803 L 104.91803 131.14754 L 104.91803 157.37704 L 104.91803 157.37704 Q 104.91803 157.37704 78.68852 183.60655 L 78.68852 183.60655 L 78.68852 183.60655 Q 52.459015 183.60655 26.229507 209.83606 Q -26.229507 236.06557 1.8189894E-12 131.14754 L 1.8189894E-12 26.229507 L 1.8189894E-12 26.229507 Q 26.229507 26.229507 26.229507 0.0 z" svg:height="2.0983605mm" draw:style-name="style-583" svg:viewBox="0.0 0.0 131.14754 209.83606" svg:width="1.3114753mm" svg:x="139.01639mm" svg:y="185.44261mm"/>
          <draw:path svg:d="M 78.68852 78.68852 L 78.68852 -1.8189894E-12 L 104.91803 -1.8189894E-12 Q 131.14754 -1.8189894E-12 157.37704 26.229507 L 157.37704 26.229507 L 157.37704 52.459015 L 157.37704 52.459015 L 157.37704 52.459015 Q 157.37704 52.459015 157.37704 78.68852 L 183.60655 78.68852 L 209.83606 104.91803 Q 209.83606 157.37704 183.60655 288.52457 Q 131.14754 419.67212 131.14754 472.13113 Q 131.14754 472.13113 131.14754 498.36063 Q 157.37704 498.36063 157.37704 524.59015 L 157.37704 550.81964 L 131.14754 550.81964 Q 104.91803 524.59015 52.459015 498.36063 Q 0.0 472.13113 0.0 393.4426 L 0.0 314.7541 L 0.0 314.7541 Q 0.0 288.52457 52.459015 262.29507 Q 78.68852 262.29507 78.68852 209.83606 Q 78.68852 157.37704 78.68852 78.68852 z" svg:height="5.5081964mm" draw:style-name="style-584" svg:viewBox="0.0 0.0 209.83606 550.81964" svg:width="2.0983605mm" svg:x="23.606556mm" svg:y="116.9836mm"/>
          <draw:path svg:d="M 550.81964 0.0 L 550.81964 26.229507 L 524.59015 26.229507 Q 498.36063 52.459015 472.13113 52.459015 Q 445.9016 52.459015 419.67212 131.14754 L 393.4426 209.83606 L 393.4426 209.83606 L 393.4426 209.83606 L 419.67212 262.29507 L 445.9016 288.52457 L 445.9016 314.7541 Q 445.9016 340.98358 472.13113 340.98358 Q 498.36063 340.98358 498.36063 367.2131 Q 472.13113 419.67212 472.13113 419.67212 L 472.13113 419.67212 L 393.4426 419.67212 L 314.7541 419.67212 L 236.06557 419.67212 L 157.37704 419.67212 L 104.91803 393.4426 L 52.459015 393.4426 L 26.229507 393.4426 L -4.5474735E-13 393.4426 L -4.5474735E-13 367.2131 Q 26.229507 340.98358 26.229507 314.7541 L 26.229507 262.29507 L 52.459015 262.29507 Q 52.459015 262.29507 78.68852 183.60655 L 104.91803 104.91803 L 104.91803 104.91803 L 104.91803 104.91803 L 183.60655 78.68852 Q 262.29507 78.68852 288.52457 52.459015 Q 288.52457 0.0 419.67212 0.0 Q 550.81964 -26.229507 550.81964 0.0 z" svg:height="4.196721mm" draw:style-name="style-585" svg:viewBox="0.0 0.0 550.81964 419.67212" svg:width="5.5081964mm" svg:x="32.262295mm" svg:y="28.852457mm"/>
          <draw:path svg:d="M 262.29507 26.229507 L 262.29507 52.459015 L 288.52457 52.459015 L 314.7541 52.459015 L 314.7541 78.68852 L 314.7541 104.91803 L 340.98358 104.91803 L 340.98358 104.91803 L 340.98358 131.14754 L 367.2131 131.14754 L 367.2131 131.14754 L 367.2131 157.37704 L 393.4426 157.37704 L 419.67212 157.37704 L 498.36063 236.06557 Q 577.04913 314.7541 603.2786 393.4426 Q 655.7377 472.13113 681.96716 498.36063 Q 708.19666 498.36063 708.19666 524.59015 Q 708.19666 550.81964 786.8852 577.04913 Q 839.34424 603.2786 865.5737 629.5082 L 865.5737 629.5082 L 865.5737 629.5082 Q 865.5737 629.5082 786.8852 681.96716 L 708.19666 681.96716 L 681.96716 681.96716 L 655.7377 681.96716 L 655.7377 655.7377 L 629.5082 655.7377 L 629.5082 655.7377 L 629.5082 655.7377 L 629.5082 629.5082 Q 629.5082 629.5082 603.2786 629.5082 L 603.2786 629.5082 L 577.04913 629.5082 Q 550.81964 629.5082 524.59015 550.81964 Q 472.13113 498.36063 367.2131 445.9016 Q 262.29507 419.67212 262.29507 367.2131 Q 236.06557 340.98358 157.37704 314.7541 L 104.91803 262.29507 L 104.91803 236.06557 Q 104.91803 209.83606 78.68852 209.83606 Q 52.459015 209.83606 26.229507 262.29507 L -1.8189894E-12 314.7541 L -1.8189894E-12 314.7541 L -1.8189894E-12 340.98358 L -1.8189894E-12 340.98358 L -1.8189894E-12 340.98358 L -1.8189894E-12 288.52457 L -1.8189894E-12 236.06557 L -1.8189894E-12 183.60655 Q -1.8189894E-12 131.14754 26.229507 104.91803 L 26.229507 104.91803 L 52.459015 52.459015 Q 52.459015 0.0 157.37704 0.0 Q 236.06557 -26.229507 236.06557 0.0 Q 262.29507 26.229507 262.29507 26.229507 z" svg:height="6.8196716mm" draw:style-name="style-586" svg:viewBox="0.0 0.0 865.5737 681.96716" svg:width="8.655737mm" svg:x="150.03278mm" svg:y="153.70491mm"/>
          <draw:path svg:d="M 104.91803 26.229507 L 209.83606 -9.094947E-13 L 393.4426 78.68852 Q 550.81964 131.14754 577.04913 157.37704 Q 603.2786 183.60655 603.2786 183.60655 L 603.2786 183.60655 L 524.59015 183.60655 Q 445.9016 183.60655 472.13113 209.83606 Q 472.13113 236.06557 524.59015 288.52457 Q 550.81964 314.7541 577.04913 340.98358 L 577.04913 367.2131 L 550.81964 367.2131 Q 524.59015 340.98358 498.36063 340.98358 L 445.9016 314.7541 L 445.9016 314.7541 Q 445.9016 288.52457 288.52457 236.06557 L 157.37704 183.60655 L 157.37704 157.37704 L 131.14754 157.37704 L 131.14754 157.37704 L 131.14754 131.14754 L 104.91803 131.14754 L 78.68852 131.14754 L 78.68852 104.91803 Q 78.68852 104.91803 26.229507 78.68852 Q 9.094947E-13 78.68852 9.094947E-13 52.459015 Q 9.094947E-13 26.229507 104.91803 26.229507 z" svg:height="3.6721308mm" draw:style-name="style-587" svg:viewBox="0.0 0.0 603.2786 367.2131" svg:width="6.0327864mm" svg:x="49.57377mm" svg:y="74.22951mm"/>
          <draw:path svg:d="M 445.9016 0.0 L 445.9016 0.0 L 865.5737 0.0 Q 1285.2458 0.0 2308.1965 26.229507 L 3331.1475 26.229507 L 3383.6064 104.91803 Q 3462.295 157.37704 3514.754 183.60655 Q 3540.9834 183.60655 3540.9834 209.83606 Q 3514.754 209.83606 3540.9834 236.06557 Q 3593.4424 262.29507 3567.213 314.7541 Q 3567.213 367.2131 3593.4424 367.2131 Q 3619.6719 367.2131 3619.6719 393.4426 L 3619.6719 419.67212 L 3619.6719 419.67212 Q 3593.4424 445.9016 3567.213 445.9016 L 3540.9834 445.9016 L 3540.9834 419.67212 Q 3540.9834 419.67212 3514.754 419.67212 L 3514.754 419.67212 L 3514.754 419.67212 Q 3488.5244 393.4426 3488.5244 393.4426 L 3488.5244 393.4426 L 3488.5244 393.4426 L 3462.295 393.4426 L 3409.836 393.4426 Q 3357.377 393.4426 3357.377 419.67212 L 3331.1475 445.9016 L 3331.1475 839.34424 L 3331.1475 1259.0164 L 3331.1475 1259.0164 L 3331.1475 1285.2458 L 3304.9177 1285.2458 L 3304.9177 1311.4753 L 3304.9177 1311.4753 L 3304.9177 1311.4753 L 3304.9177 1311.4753 L 3304.9177 1337.7048 L 3304.9177 1337.7048 L 3304.9177 1363.9343 L 3278.6882 1363.9343 L 3252.4587 1363.9343 L 3252.4587 1311.4753 L 3252.4587 1259.0164 L 3226.2292 1259.0164 L 3199.9998 1259.0164 L 3199.9998 1232.7869 Q 3173.7703 1206.5573 3173.7703 1154.0983 Q 3173.7703 1127.8688 3121.3113 1127.8688 Q 3095.0818 1101.6393 3068.8523 1127.8688 Q 3042.6228 1154.0983 3016.3933 1101.6393 L 3016.3933 1049.1803 L 2963.9343 1049.1803 L 2911.4753 1049.1803 L 2911.4753 1022.95074 L 2911.4753 1022.95074 L 3016.3933 1022.95074 Q 3095.0818 1022.95074 3068.8523 944.26227 Q 3016.3933 891.8032 3042.6228 865.5737 Q 3068.8523 865.5737 3068.8523 839.34424 L 3068.8523 786.8852 L 3068.8523 734.4262 L 3068.8523 681.96716 L 3068.8523 681.96716 L 3068.8523 681.96716 L 3016.3933 655.7377 Q 2937.7048 629.5082 2780.3276 655.7377 L 2622.9507 655.7377 L 2622.9507 655.7377 Q 2622.9507 629.5082 2491.8032 629.5082 L 2334.426 629.5082 L 2334.426 655.7377 Q 2334.426 655.7377 2229.508 655.7377 L 2150.8196 655.7377 L 2072.131 655.7377 Q 1967.213 681.96716 1940.9835 681.96716 L 1914.754 681.96716 L 1914.754 681.96716 Q 1914.754 655.7377 1888.5245 655.7377 L 1888.5245 655.7377 L 1862.2949 655.7377 Q 1862.2949 629.5082 1757.377 629.5082 Q 1678.6885 629.5082 1652.4589 655.7377 Q 1652.4589 681.96716 1599.9999 681.96716 Q 1547.5409 681.96716 1547.5409 655.7377 Q 1547.5409 629.5082 1495.0819 603.2786 L 1442.6229 577.04913 L 1363.9343 577.04913 Q 1285.2458 577.04913 1285.2458 603.2786 L 1285.2458 603.2786 L 1285.2458 629.5082 Q 1285.2458 629.5082 996.72125 629.5082 L 708.19666 629.5082 L 655.7377 629.5082 L 577.04913 629.5082 L 577.04913 655.7377 Q 550.81964 655.7377 550.81964 655.7377 L 550.81964 655.7377 L 550.81964 655.7377 L 524.59015 655.7377 L 367.2131 655.7377 L 209.83606 655.7377 L 183.60655 655.7377 L 157.37704 655.7377 L 157.37704 655.7377 Q 157.37704 629.5082 131.14754 629.5082 L 78.68852 603.2786 L 78.68852 577.04913 Q 78.68852 550.81964 52.459015 524.59015 L 26.229507 498.36063 L 26.229507 472.13113 L 26.229507 445.9016 L 0.0 419.67212 L 0.0 367.2131 L 26.229507 262.29507 Q 78.68852 183.60655 52.459015 157.37704 Q 52.459015 131.14754 183.60655 104.91803 Q 340.98358 104.91803 314.7541 52.459015 Q 288.52457 52.459015 367.2131 26.229507 Q 445.9016 0.0 445.9016 0.0 z" svg:height="13.639343mm" draw:style-name="style-588" svg:viewBox="0.0 0.0 3619.6719 1363.9343" svg:width="36.19672mm" svg:x="129.31146mm" svg:y="16.262295mm"/>
          <draw:path svg:d="M 209.83606 4.5474735E-13 L 288.52457 4.5474735E-13 L 288.52457 26.229507 Q 262.29507 26.229507 262.29507 26.229507 L 262.29507 52.459015 L 236.06557 78.68852 Q 209.83606 104.91803 236.06557 183.60655 Q 262.29507 262.29507 262.29507 262.29507 L 262.29507 262.29507 L 262.29507 288.52457 Q 262.29507 314.7541 236.06557 314.7541 Q 209.83606 314.7541 209.83606 340.98358 Q 209.83606 367.2131 183.60655 367.2131 L 157.37704 367.2131 L 157.37704 340.98358 L 157.37704 314.7541 L 131.14754 314.7541 L 131.14754 340.98358 L 104.91803 340.98358 L 78.68852 340.98358 L 78.68852 314.7541 L 104.91803 314.7541 L 104.91803 236.06557 Q 104.91803 157.37704 52.459015 78.68852 L 0.0 26.229507 L 78.68852 26.229507 Q 157.37704 26.229507 209.83606 4.5474735E-13 z" svg:height="3.6721308mm" draw:style-name="style-589" svg:viewBox="0.0 0.0 288.52457 367.2131" svg:width="2.8852458mm" svg:x="147.40982mm" svg:y="34.885242mm"/>
          <draw:path svg:d="M 839.34424 629.5082 L 865.5737 760.6557 L 865.5737 734.4262 L 865.5737 708.19666 L 891.8032 708.19666 L 891.8032 681.96716 L 891.8032 681.96716 L 918.0327 681.96716 L 918.0327 655.7377 L 918.0327 629.5082 L 944.26227 681.96716 L 944.26227 760.6557 L 944.26227 996.72125 L 944.26227 1259.0164 L 944.26227 1259.0164 L 918.0327 1259.0164 L 918.0327 1154.0983 L 918.0327 1049.1803 L 891.8032 1049.1803 L 891.8032 1049.1803 L 891.8032 1075.4098 L 865.5737 1075.4098 L 865.5737 1101.6393 Q 865.5737 1127.8688 839.34424 1127.8688 Q 839.34424 1154.0983 813.1147 1127.8688 Q 813.1147 1101.6393 786.8852 1154.0983 L 786.8852 1180.3278 L 760.6557 1180.3278 Q 734.4262 1154.0983 708.19666 1101.6393 Q 708.19666 1049.1803 681.96716 1049.1803 L 655.7377 1049.1803 L 655.7377 1101.6393 Q 655.7377 1127.8688 603.2786 1127.8688 Q 550.81964 1127.8688 550.81964 1206.5573 L 550.81964 1259.0164 L 524.59015 1259.0164 L 524.59015 1259.0164 L 524.59015 1259.0164 L 498.36063 1259.0164 L 498.36063 1232.7869 Q 498.36063 1206.5573 445.9016 1127.8688 Q 393.4426 1049.1803 340.98358 1022.95074 L 288.52457 996.72125 L 288.52457 996.72125 Q 288.52457 996.72125 236.06557 944.26227 Q 183.60655 891.8032 131.14754 760.6557 Q 78.68852 629.5082 52.459015 629.5082 L 26.229507 629.5082 L 26.229507 629.5082 Q 26.229507 603.2786 0.0 524.59015 Q -26.229507 472.13113 26.229507 445.9016 Q 52.459015 419.67212 78.68852 236.06557 L 78.68852 26.229507 L 131.14754 0.0 Q 157.37704 0.0 183.60655 0.0 Q 236.06557 26.229507 262.29507 104.91803 Q 288.52457 157.37704 314.7541 209.83606 Q 314.7541 262.29507 340.98358 262.29507 Q 367.2131 262.29507 367.2131 288.52457 Q 367.2131 314.7541 445.9016 288.52457 Q 498.36063 262.29507 524.59015 288.52457 Q 550.81964 288.52457 550.81964 340.98358 Q 524.59015 367.2131 603.2786 419.67212 Q 681.96716 419.67212 708.19666 419.67212 Q 734.4262 419.67212 708.19666 472.13113 Q 708.19666 524.59015 760.6557 524.59015 Q 839.34424 524.59015 839.34424 629.5082 z" svg:height="12.590163mm" draw:style-name="style-590" svg:viewBox="0.0 0.0 944.26227 1259.0164" svg:width="9.442622mm" svg:x="194.88524mm" svg:y="87.60655mm"/>
          <draw:path svg:d="M 26.229507 26.229507 L 26.229507 0.0 L 26.229507 0.0 Q 52.459015 0.0 52.459015 78.68852 L 52.459015 157.37704 L 78.68852 209.83606 L 104.91803 262.29507 L 104.91803 262.29507 L 104.91803 262.29507 L 104.91803 288.52457 L 131.14754 288.52457 L 131.14754 419.67212 Q 157.37704 577.04913 157.37704 629.5082 Q 183.60655 681.96716 104.91803 655.7377 Q 52.459015 629.5082 26.229507 472.13113 L 0.0 314.7541 L 0.0 183.60655 Q 0.0 52.459015 26.229507 26.229507 z" svg:height="6.557377mm" draw:style-name="style-591" svg:viewBox="0.0 0.0 157.37704 655.7377" svg:width="1.5737704mm" svg:x="197.77048mm" svg:y="211.40982mm"/>
          <draw:path svg:d="M 131.14754 -3.6379788E-12 L 183.60655 26.229507 L 209.83606 26.229507 L 209.83606 26.229507 L 288.52457 26.229507 Q 367.2131 26.229507 367.2131 52.459015 L 367.2131 78.68852 L 340.98358 78.68852 Q 314.7541 78.68852 262.29507 78.68852 Q 236.06557 78.68852 209.83606 131.14754 Q 183.60655 209.83606 157.37704 209.83606 Q 131.14754 209.83606 131.14754 183.60655 Q 104.91803 131.14754 78.68852 78.68852 Q 26.229507 52.459015 0.0 78.68852 L 0.0 104.91803 L 0.0 78.68852 Q 0.0 26.229507 52.459015 26.229507 Q 78.68852 26.229507 78.68852 -3.6379788E-12 Q 78.68852 -26.229507 131.14754 -3.6379788E-12 z" svg:height="2.0983605mm" draw:style-name="style-592" svg:viewBox="0.0 0.0 367.2131 209.83606" svg:width="3.6721308mm" svg:x="101.245895mm" svg:y="291.40982mm"/>
          <draw:path svg:d="M 367.2131 26.229507 L 393.4426 0.0 L 393.4426 0.0 L 393.4426 0.0 L 419.67212 0.0 L 419.67212 0.0 L 419.67212 26.229507 L 445.9016 26.229507 L 445.9016 26.229507 L 445.9016 52.459015 L 445.9016 52.459015 L 445.9016 52.459015 L 472.13113 52.459015 L 472.13113 52.459015 L 577.04913 104.91803 Q 708.19666 131.14754 708.19666 157.37704 Q 708.19666 183.60655 734.4262 183.60655 Q 760.6557 183.60655 760.6557 236.06557 Q 786.8852 288.52457 813.1147 288.52457 Q 839.34424 288.52457 839.34424 314.7541 L 839.34424 340.98358 L 944.26227 340.98358 L 1049.1803 340.98358 L 1049.1803 314.7541 L 1049.1803 262.29507 L 1075.4098 314.7541 Q 1075.4098 340.98358 1049.1803 367.2131 Q 1022.95074 367.2131 1022.95074 393.4426 Q 1022.95074 419.67212 996.72125 419.67212 L 996.72125 419.67212 L 891.8032 419.67212 Q 786.8852 419.67212 655.7377 419.67212 Q 524.59015 419.67212 524.59015 472.13113 Q 498.36063 498.36063 577.04913 472.13113 Q 655.7377 472.13113 655.7377 498.36063 L 655.7377 524.59015 L 813.1147 524.59015 L 944.26227 524.59015 L 944.26227 550.81964 L 970.49176 550.81964 L 970.49176 550.81964 L 970.49176 577.04913 L 970.49176 577.04913 L 970.49176 577.04913 L 996.72125 577.04913 L 996.72125 577.04913 L 996.72125 603.2786 L 1022.95074 603.2786 L 1022.95074 603.2786 L 1022.95074 629.5082 L 1022.95074 629.5082 L 1022.95074 629.5082 L 1049.1803 629.5082 L 1049.1803 655.7377 L 1022.95074 655.7377 L 970.49176 681.96716 L 970.49176 681.96716 L 970.49176 681.96716 L 944.26227 681.96716 L 944.26227 681.96716 L 891.8032 708.19666 Q 839.34424 734.4262 839.34424 760.6557 L 813.1147 786.8852 L 813.1147 786.8852 L 813.1147 786.8852 L 813.1147 813.1147 L 813.1147 813.1147 L 786.8852 813.1147 L 786.8852 839.34424 L 760.6557 839.34424 L 708.19666 839.34424 L 708.19666 865.5737 L 708.19666 865.5737 L 734.4262 865.5737 L 734.4262 891.8032 L 760.6557 891.8032 Q 786.8852 891.8032 786.8852 918.0327 L 786.8852 944.26227 L 708.19666 944.26227 Q 655.7377 944.26227 655.7377 996.72125 Q 655.7377 1049.1803 708.19666 1049.1803 Q 734.4262 1049.1803 734.4262 1075.4098 L 734.4262 1075.4098 L 629.5082 1101.6393 Q 550.81964 1101.6393 550.81964 1154.0983 Q 550.81964 1206.5573 524.59015 1206.5573 L 524.59015 1206.5573 L 524.59015 1180.3278 Q 498.36063 1154.0983 367.2131 1154.0983 L 209.83606 1127.8688 L 209.83606 1154.0983 L 209.83606 1206.5573 L 183.60655 1206.5573 L 131.14754 1206.5573 L 131.14754 1232.7869 L 104.91803 1232.7869 L 104.91803 1206.5573 L 104.91803 1180.3278 L 104.91803 1154.0983 L 78.68852 1127.8688 L 78.68852 1127.8688 L 78.68852 1101.6393 L 78.68852 1101.6393 L 78.68852 1101.6393 L 52.459015 1101.6393 L 52.459015 1101.6393 L 52.459015 1101.6393 L 52.459015 1101.6393 L 26.229507 1075.4098 L 0.0 1049.1803 L 0.0 1049.1803 Q 26.229507 1049.1803 26.229507 944.26227 Q 52.459015 865.5737 78.68852 865.5737 Q 104.91803 865.5737 104.91803 839.34424 Q 131.14754 813.1147 78.68852 734.4262 Q 78.68852 629.5082 78.68852 472.13113 L 104.91803 340.98358 L 104.91803 314.7541 Q 131.14754 314.7541 157.37704 262.29507 L 209.83606 209.83606 L 209.83606 209.83606 L 236.06557 209.83606 L 236.06557 157.37704 L 236.06557 104.91803 L 288.52457 104.91803 L 314.7541 104.91803 L 314.7541 78.68852 L 340.98358 78.68852 L 340.98358 78.68852 Q 340.98358 52.459015 367.2131 26.229507 z" svg:height="12.327868mm" draw:style-name="style-593" svg:viewBox="0.0 0.0 1075.4098 1232.7869" svg:width="10.754098mm" svg:x="143.4754mm" svg:y="279.60654mm"/>
          <draw:path svg:d="M 2727.8687 131.14754 L 2780.3276 131.14754 L 2780.3276 131.14754 Q 2806.5571 157.37704 2885.2458 157.37704 L 2963.9343 157.37704 L 3042.6228 157.37704 Q 3095.0818 131.14754 3095.0818 209.83606 Q 3095.0818 262.29507 3095.0818 314.7541 L 3095.0818 340.98358 L 3068.8523 393.4426 Q 3042.6228 445.9016 2937.7048 419.67212 Q 2832.7866 419.67212 2859.016 472.13113 Q 2885.2458 524.59015 2859.016 524.59015 Q 2832.7866 550.81964 2832.7866 577.04913 L 2832.7866 603.2786 L 2832.7866 603.2786 Q 2832.7866 629.5082 2832.7866 629.5082 L 2806.5571 629.5082 L 2780.3276 629.5082 Q 2727.8687 629.5082 2727.8687 681.96716 Q 2727.8687 734.4262 2675.4097 734.4262 Q 2622.9507 760.6557 2622.9507 865.5737 Q 2622.9507 970.49176 2622.9507 970.49176 L 2622.9507 970.49176 L 2675.4097 1154.0983 Q 2727.8687 1363.9343 2701.6392 1390.1638 Q 2701.6392 1416.3933 2649.1802 1442.6229 Q 2622.9507 1468.8524 2649.1802 1573.7704 Q 2675.4097 1704.918 2885.2458 2019.672 Q 3095.0818 2334.426 3173.7703 2465.5737 Q 3252.4587 2596.7212 3252.4587 2675.4097 L 3252.4587 2727.8687 L 3252.4587 2754.0981 L 3252.4587 2780.3276 L 3252.4587 2806.5571 L 3252.4587 2832.7866 L 3147.5408 2832.7866 L 3068.8523 2832.7866 L 3042.6228 2806.5571 Q 2990.1638 2780.3276 2885.2458 2727.8687 L 2806.5571 2675.4097 L 2806.5571 2649.1802 L 2780.3276 2649.1802 L 2780.3276 2649.1802 L 2780.3276 2649.1802 L 2780.3276 2622.9507 Q 2780.3276 2622.9507 2518.0327 2465.5737 Q 2308.1965 2334.426 2177.049 2150.8196 L 2072.131 1993.4425 L 2072.131 1967.213 L 2045.9015 1967.213 L 2045.9015 1967.213 L 2045.9015 1940.9835 L 2045.9015 1940.9835 L 2045.9015 1940.9835 L 2019.672 1940.9835 L 2019.672 1940.9835 L 2019.672 1914.754 L 1993.4425 1914.754 L 1993.4425 1914.754 L 1993.4425 1888.5245 L 1993.4425 1888.5245 L 1993.4425 1888.5245 L 1967.213 1888.5245 L 1967.213 1888.5245 L 1940.9835 1914.754 L 1914.754 1940.9835 L 1888.5245 1940.9835 L 1862.2949 1940.9835 L 1862.2949 1967.213 L 1836.0654 1967.213 L 1836.0654 1967.213 L 1836.0654 1993.4425 L 1836.0654 1993.4425 L 1836.0654 1993.4425 L 1809.8359 2045.9015 L 1783.6064 2072.131 L 1783.6064 2072.131 L 1783.6064 2098.3606 L 1783.6064 2098.3606 L 1783.6064 2098.3606 L 1809.8359 2098.3606 L 1809.8359 2098.3606 L 1809.8359 2124.59 L 1783.6064 2124.59 L 1783.6064 2150.8196 L 1783.6064 2203.2786 L 1836.0654 2308.1965 Q 1888.5245 2413.1145 2177.049 2570.4917 Q 2465.5737 2701.6392 2465.5737 2727.8687 Q 2465.5737 2754.0981 2518.0327 2780.3276 Q 2544.2622 2780.3276 2544.2622 2806.5571 L 2570.4917 2806.5571 L 2570.4917 2806.5571 L 2570.4917 2832.7866 L 2570.4917 2832.7866 L 2570.4917 2832.7866 L 2596.7212 2832.7866 L 2596.7212 2832.7866 L 2596.7212 2859.016 L 2622.9507 2859.016 L 2622.9507 2859.016 L 2622.9507 2885.2458 L 2649.1802 2885.2458 L 2675.4097 2885.2458 L 2675.4097 2885.2458 Q 2675.4097 2885.2458 2675.4097 2911.4753 L 2701.6392 2911.4753 L 2780.3276 2963.9343 Q 2885.2458 3042.6228 2885.2458 3042.6228 L 2911.4753 3042.6228 L 2911.4753 3042.6228 Q 2911.4753 3042.6228 2937.7048 3068.8523 L 2937.7048 3068.8523 L 2937.7048 3068.8523 Q 2937.7048 3095.0818 2937.7048 3095.0818 L 2963.9343 3095.0818 L 2963.9343 3095.0818 Q 2963.9343 3095.0818 2990.1638 3121.3113 L 2990.1638 3121.3113 L 2990.1638 3121.3113 Q 2990.1638 3147.5408 2990.1638 3147.5408 L 3016.3933 3147.5408 L 3016.3933 3147.5408 Q 3016.3933 3147.5408 3042.6228 3173.7703 L 3042.6228 3173.7703 L 3042.6228 3173.7703 Q 3042.6228 3199.9998 3042.6228 3199.9998 L 3068.8523 3199.9998 L 3068.8523 3199.9998 Q 3068.8523 3199.9998 3095.0818 3226.2292 L 3095.0818 3226.2292 L 3095.0818 3226.2292 L 3095.0818 3252.4587 L 3095.0818 3252.4587 L 3121.3113 3252.4587 L 3121.3113 3252.4587 L 3121.3113 3252.4587 L 3121.3113 3278.6882 L 3147.5408 3278.6882 L 3147.5408 3278.6882 L 3147.5408 3304.9177 L 3147.5408 3304.9177 L 3147.5408 3304.9177 L 3173.7703 3331.1475 L 3199.9998 3357.377 L 3199.9998 3383.6064 L 3199.9998 3409.836 L 3173.7703 3409.836 L 3173.7703 3409.836 L 3095.0818 3436.0654 L 3042.6228 3436.0654 L 3016.3933 3436.0654 L 2990.1638 3409.836 L 2937.7048 3409.836 Q 2911.4753 3409.836 2780.3276 3357.377 L 2675.4097 3331.1475 L 2675.4097 3331.1475 Q 2675.4097 3304.9177 2413.1145 3226.2292 Q 2124.59 3147.5408 1888.5245 3095.0818 L 1678.6885 3068.8523 L 1573.7704 3068.8523 Q 1495.0819 3042.6228 1442.6229 3042.6228 L 1390.1638 3042.6228 L 1363.9343 3042.6228 Q 1363.9343 3042.6228 1206.5573 2990.1638 L 1049.1803 2963.9343 L 1049.1803 2963.9343 Q 1049.1803 2937.7048 1022.95074 2937.7048 L 996.72125 2937.7048 L 970.49176 2911.4753 L 944.26227 2911.4753 L 944.26227 2885.2458 L 944.26227 2885.2458 L 918.0327 2885.2458 L 918.0327 2885.2458 L 918.0327 2859.016 L 944.26227 2859.016 L 944.26227 2859.016 L 944.26227 2832.7866 L 944.26227 2832.7866 L 944.26227 2832.7866 L 918.0327 2832.7866 L 918.0327 2832.7866 L 918.0327 2806.5571 L 891.8032 2806.5571 L 891.8032 2806.5571 L 891.8032 2780.3276 L 891.8032 2780.3276 L 891.8032 2780.3276 L 865.5737 2780.3276 L 865.5737 2780.3276 L 944.26227 2780.3276 L 1049.1803 2780.3276 L 1101.6393 2780.3276 Q 1154.0983 2780.3276 1206.5573 2806.5571 L 1232.7869 2806.5571 L 1232.7869 2806.5571 Q 1232.7869 2832.7866 1363.9343 2832.7866 L 1495.0819 2832.7866 L 1495.0819 2780.3276 L 1468.8524 2754.0981 L 1468.8524 2754.0981 L 1468.8524 2727.8687 L 1416.3933 2727.8687 L 1363.9343 2727.8687 L 1363.9343 2727.8687 L 1337.7048 2727.8687 L 1311.4753 2701.6392 Q 1259.0164 2675.4097 1259.0164 2675.4097 Q 1259.0164 2675.4097 1022.95074 2622.9507 Q 813.1147 2570.4917 577.04913 2570.4917 L 367.2131 2596.7212 L 262.29507 2596.7212 Q 183.60655 2570.4917 131.14754 2570.4917 L 78.68852 2570.4917 L 52.459015 2544.2622 L 0.0 2544.2622 L 0.0 2518.0327 L 0.0 2518.0327 L 0.0 2465.5737 L 0.0 2413.1145 L 0.0 2360.6555 Q 0.0 2281.967 104.91803 2150.8196 Q 157.37704 2045.9015 288.52457 1836.0654 L 419.67212 1652.4589 L 419.67212 1652.4589 Q 445.9016 1626.2294 472.13113 1599.9999 Q 472.13113 1573.7704 498.36063 1573.7704 Q 524.59015 1573.7704 603.2786 1442.6229 Q 681.96716 1337.7048 813.1147 1259.0164 Q 918.0327 1206.5573 918.0327 1180.3278 Q 918.0327 1154.0983 944.26227 1154.0983 Q 970.49176 1154.0983 1022.95074 1075.4098 L 1101.6393 1022.95074 L 1101.6393 1022.95074 L 1101.6393 996.72125 L 1154.0983 996.72125 L 1180.3278 996.72125 L 1206.5573 996.72125 Q 1232.7869 996.72125 1442.6229 891.8032 Q 1652.4589 786.8852 1678.6885 734.4262 Q 1731.1475 681.96716 1757.377 681.96716 Q 1783.6064 681.96716 1862.2949 445.9016 L 1940.9835 209.83606 L 1940.9835 183.60655 L 1940.9835 157.37704 L 1940.9835 157.37704 L 1940.9835 157.37704 L 1940.9835 131.14754 L 1940.9835 131.14754 L 1967.213 131.14754 L 1967.213 104.91803 L 1993.4425 104.91803 L 2019.672 104.91803 L 2019.672 78.68852 L 2019.672 78.68852 L 2098.3606 52.459015 Q 2150.8196 52.459015 2177.049 0.0 Q 2203.2786 -52.459015 2308.1965 0.0 Q 2413.1145 0.0 2570.4917 52.459015 Q 2701.6392 104.91803 2727.8687 131.14754 z" svg:height="34.360653mm" draw:style-name="style-594" svg:viewBox="0.0 0.0 3252.4587 3436.0654" svg:width="32.52459mm" svg:x="51.409832mm" svg:y="235.54097mm"/>
          <draw:path svg:d="M 0.0 -3.6379788E-12 L 0.0 -3.6379788E-12 L 183.60655 26.229507 Q 367.2131 52.459015 367.2131 52.459015 L 367.2131 52.459015 L 445.9016 78.68852 L 524.59015 78.68852 L 550.81964 78.68852 Q 577.04913 104.91803 577.04913 104.91803 L 577.04913 104.91803 L 498.36063 104.91803 L 419.67212 104.91803 L 419.67212 131.14754 Q 419.67212 131.14754 393.4426 157.37704 L 393.4426 157.37704 L 367.2131 157.37704 Q 340.98358 157.37704 183.60655 104.91803 L 26.229507 52.459015 L 26.229507 52.459015 Q 0.0 26.229507 0.0 -3.6379788E-12 z" svg:height="1.5737704mm" draw:style-name="style-595" svg:viewBox="0.0 0.0 577.04913 157.37704" svg:width="5.7704916mm" svg:x="93.901634mm" svg:y="186.22949mm"/>
          <draw:path svg:d="M 78.68852 0.0 L 104.91803 0.0 L 183.60655 0.0 L 262.29507 0.0 L 262.29507 52.459015 L 236.06557 78.68852 L 236.06557 104.91803 L 236.06557 157.37704 L 209.83606 157.37704 L 209.83606 157.37704 L 209.83606 183.60655 L 183.60655 183.60655 L 183.60655 183.60655 L 183.60655 209.83606 L 183.60655 209.83606 L 183.60655 209.83606 L 157.37704 209.83606 L 157.37704 209.83606 L 157.37704 236.06557 L 183.60655 236.06557 L 183.60655 262.29507 L 183.60655 314.7541 L 131.14754 314.7541 Q 78.68852 314.7541 26.229507 340.98358 L 0.0 340.98358 L 0.0 340.98358 L 0.0 314.7541 L 0.0 314.7541 L 26.229507 314.7541 L 26.229507 262.29507 L 26.229507 209.83606 L 26.229507 209.83606 Q 26.229507 209.83606 52.459015 104.91803 Q 78.68852 26.229507 78.68852 0.0 z" svg:height="3.4098358mm" draw:style-name="style-596" svg:viewBox="0.0 0.0 262.29507 340.98358" svg:width="2.6229506mm" svg:x="43.278687mm" svg:y="34.622948mm"/>
          <draw:path svg:d="M 1416.3933 0.0 L 1442.6229 0.0 L 1495.0819 131.14754 Q 1573.7704 236.06557 1573.7704 262.29507 L 1573.7704 288.52457 L 1573.7704 340.98358 L 1573.7704 419.67212 L 1573.7704 419.67212 L 1573.7704 445.9016 L 1547.5409 445.9016 L 1521.3114 445.9016 L 1521.3114 419.67212 L 1521.3114 419.67212 L 1495.0819 419.67212 L 1495.0819 393.4426 L 1495.0819 393.4426 L 1468.8524 393.4426 L 1468.8524 367.2131 Q 1468.8524 340.98358 1049.1803 340.98358 L 629.5082 340.98358 L 629.5082 340.98358 L 629.5082 340.98358 L 629.5082 367.2131 L 629.5082 393.4426 L 629.5082 393.4426 L 629.5082 419.67212 L 603.2786 603.2786 Q 577.04913 786.8852 577.04913 786.8852 L 577.04913 786.8852 L 577.04913 786.8852 Q 550.81964 760.6557 550.81964 760.6557 L 524.59015 760.6557 L 524.59015 760.6557 Q 524.59015 760.6557 472.13113 681.96716 Q 445.9016 629.5082 419.67212 629.5082 Q 367.2131 629.5082 340.98358 681.96716 L 314.7541 734.4262 L 288.52457 734.4262 Q 262.29507 760.6557 209.83606 760.6557 L 183.60655 760.6557 L 157.37704 786.8852 L 131.14754 786.8852 L 131.14754 550.81964 Q 131.14754 314.7541 78.68852 314.7541 Q 26.229507 288.52457 0.0 262.29507 L 0.0 209.83606 L 0.0 209.83606 L 0.0 209.83606 L 0.0 183.60655 L 0.0 157.37704 L 0.0 157.37704 L 0.0 157.37704 L 0.0 157.37704 L 0.0 131.14754 L 655.7377 131.14754 Q 1311.4753 104.91803 1337.7048 52.459015 Q 1390.1638 26.229507 1416.3933 0.0 z" svg:height="7.868852mm" draw:style-name="style-597" svg:viewBox="0.0 0.0 1573.7704 786.8852" svg:width="15.737704mm" svg:x="113.31147mm" svg:y="18.09836mm"/>
          <draw:path svg:d="M 209.83606 0.0 L 236.06557 0.0 L 236.06557 26.229507 Q 236.06557 52.459015 236.06557 78.68852 L 236.06557 104.91803 L 236.06557 104.91803 L 236.06557 104.91803 L 209.83606 236.06557 Q 183.60655 340.98358 183.60655 367.2131 L 183.60655 393.4426 L 157.37704 472.13113 Q 131.14754 550.81964 104.91803 629.5082 Q 104.91803 708.19666 78.68852 708.19666 Q 52.459015 708.19666 52.459015 760.6557 Q 26.229507 786.8852 26.229507 786.8852 L 26.229507 786.8852 L 26.229507 786.8852 L 0.0 786.8852 L 0.0 681.96716 L 26.229507 577.04913 L 26.229507 445.9016 Q 26.229507 314.7541 78.68852 236.06557 L 104.91803 131.14754 L 131.14754 131.14754 Q 157.37704 131.14754 183.60655 78.68852 Q 183.60655 0.0 209.83606 0.0 z" svg:height="7.868852mm" draw:style-name="style-598" svg:viewBox="0.0 0.0 236.06557 786.8852" svg:width="2.3606555mm" svg:x="85.245895mm" svg:y="187.54097mm"/>
          <draw:path svg:d="M 0.0 78.68852 L 0.0 0.0 L 52.459015 104.91803 Q 104.91803 209.83606 209.83606 209.83606 Q 340.98358 209.83606 419.67212 104.91803 Q 472.13113 0.0 498.36063 78.68852 Q 524.59015 157.37704 445.9016 236.06557 Q 367.2131 314.7541 262.29507 314.7541 Q 157.37704 314.7541 157.37704 314.7541 L 157.37704 314.7541 L 157.37704 314.7541 Q 157.37704 288.52457 131.14754 288.52457 L 131.14754 288.52457 L 131.14754 262.29507 Q 104.91803 262.29507 78.68852 236.06557 L 52.459015 209.83606 L 52.459015 209.83606 Q 52.459015 183.60655 26.229507 183.60655 Q 26.229507 157.37704 0.0 78.68852 z" svg:height="3.1475408mm" draw:style-name="style-599" svg:viewBox="0.0 0.0 498.36063 314.7541" svg:width="4.9836063mm" svg:x="14.688523mm" svg:y="34.622948mm"/>
          <draw:path svg:d="M 78.68852 78.68852 L 78.68852 157.37704 L 78.68852 157.37704 Q 78.68852 183.60655 52.459015 209.83606 L 52.459015 209.83606 L 26.229507 209.83606 Q -1.8189894E-12 209.83606 -1.8189894E-12 104.91803 Q -1.8189894E-12 0.0 26.229507 0.0 Q 78.68852 0.0 78.68852 78.68852 z" svg:height="2.0983605mm" draw:style-name="style-600" svg:viewBox="0.0 0.0 78.68852 209.83606" svg:width="0.7868852mm" svg:x="147.14754mm" svg:y="23.606556mm"/>
          <draw:path svg:d="M 760.6557 78.68852 L 760.6557 104.91803 L 734.4262 104.91803 Q 708.19666 104.91803 655.7377 78.68852 L 629.5082 78.68852 L 603.2786 78.68852 Q 577.04913 104.91803 550.81964 104.91803 Q 498.36063 104.91803 498.36063 262.29507 L 498.36063 419.67212 L 472.13113 445.9016 L 472.13113 472.13113 L 498.36063 472.13113 L 550.81964 472.13113 L 550.81964 472.13113 L 550.81964 472.13113 L 498.36063 498.36063 L 472.13113 524.59015 L 472.13113 524.59015 L 445.9016 524.59015 L 445.9016 524.59015 L 445.9016 524.59015 L 340.98358 498.36063 L 236.06557 498.36063 L 236.06557 498.36063 L 236.06557 472.13113 L 288.52457 472.13113 Q 340.98358 445.9016 340.98358 419.67212 Q 340.98358 393.4426 340.98358 262.29507 L 340.98358 157.37704 L 340.98358 157.37704 L 340.98358 157.37704 L 340.98358 131.14754 Q 340.98358 131.14754 314.7541 131.14754 Q 314.7541 104.91803 157.37704 104.91803 L 0.0 78.68852 L 0.0 78.68852 L 0.0 52.459015 L 78.68852 52.459015 Q 183.60655 52.459015 183.60655 0.0 Q 183.60655 -26.229507 288.52457 0.0 Q 393.4426 0.0 550.81964 0.0 Q 681.96716 0.0 708.19666 26.229507 Q 760.6557 52.459015 760.6557 78.68852 z" svg:height="5.245901mm" draw:style-name="style-601" svg:viewBox="0.0 0.0 760.6557 524.59015" svg:width="7.606557mm" svg:x="150.29507mm" svg:y="34.09836mm"/>
          <draw:path svg:d="M 131.14754 -1.8189894E-12 L 236.06557 52.459015 L 236.06557 52.459015 Q 236.06557 52.459015 236.06557 78.68852 L 262.29507 78.68852 L 262.29507 131.14754 L 262.29507 183.60655 L 236.06557 183.60655 L 209.83606 209.83606 L 183.60655 209.83606 L 157.37704 209.83606 L 104.91803 236.06557 L 52.459015 236.06557 L 52.459015 209.83606 Q 26.229507 209.83606 0.0 157.37704 Q -26.229507 131.14754 0.0 52.459015 Q 26.229507 -26.229507 131.14754 -1.8189894E-12 z" svg:height="2.3606555mm" draw:style-name="style-602" svg:viewBox="0.0 0.0 262.29507 236.06557" svg:width="2.6229506mm" svg:x="92.59016mm" svg:y="150.55737mm"/>
          <draw:path svg:d="M 78.68852 26.229507 L 157.37704 0.0 L 183.60655 0.0 L 209.83606 0.0 L 314.7541 131.14754 Q 445.9016 288.52457 419.67212 288.52457 L 367.2131 288.52457 L 367.2131 288.52457 Q 340.98358 288.52457 209.83606 209.83606 L 78.68852 131.14754 L 78.68852 131.14754 Q 52.459015 104.91803 52.459015 104.91803 L 52.459015 104.91803 L 52.459015 78.68852 Q 52.459015 78.68852 0.0 52.459015 Q 0.0 26.229507 78.68852 26.229507 z" svg:height="2.8852458mm" draw:style-name="style-603" svg:viewBox="0.0 0.0 419.67212 288.52457" svg:width="4.196721mm" svg:x="70.295074mm" svg:y="83.14754mm"/>
          <draw:path svg:d="M 26.229507 78.68852 L 0.0 0.0 L 78.68852 0.0 Q 131.14754 26.229507 183.60655 26.229507 L 209.83606 26.229507 L 209.83606 26.229507 L 236.06557 26.229507 L 236.06557 52.459015 Q 236.06557 78.68852 209.83606 131.14754 L 183.60655 157.37704 L 183.60655 157.37704 Q 183.60655 157.37704 157.37704 183.60655 Q 157.37704 236.06557 78.68852 236.06557 L 0.0 236.06557 L 0.0 183.60655 Q 26.229507 157.37704 26.229507 157.37704 Q 26.229507 131.14754 26.229507 78.68852 z" svg:height="2.3606555mm" draw:style-name="style-604" svg:viewBox="0.0 0.0 236.06557 236.06557" svg:width="2.3606555mm" svg:x="174.9508mm" svg:y="20.19672mm"/>
          <draw:path svg:d="M 655.7377 26.229507 L 655.7377 0.0 L 708.19666 52.459015 Q 760.6557 104.91803 786.8852 131.14754 L 786.8852 131.14754 L 786.8852 157.37704 L 786.8852 183.60655 L 813.1147 209.83606 L 839.34424 262.29507 L 839.34424 262.29507 L 839.34424 262.29507 L 1049.1803 288.52457 Q 1232.7869 288.52457 1232.7869 262.29507 Q 1232.7869 236.06557 1259.0164 209.83606 Q 1311.4753 209.83606 1311.4753 236.06557 Q 1311.4753 262.29507 1363.9343 262.29507 L 1416.3933 262.29507 L 1416.3933 262.29507 L 1416.3933 262.29507 L 1442.6229 262.29507 L 1442.6229 262.29507 L 1468.8524 288.52457 L 1495.0819 314.7541 L 1626.2294 367.2131 Q 1783.6064 419.67212 1836.0654 472.13113 Q 1888.5245 524.59015 1940.9835 577.04913 Q 1940.9835 629.5082 1967.213 813.1147 L 1967.213 996.72125 L 1940.9835 996.72125 L 1940.9835 996.72125 L 1940.9835 970.49176 L 1940.9835 970.49176 L 1914.754 970.49176 L 1914.754 944.26227 L 1914.754 944.26227 L 1888.5245 944.26227 L 1888.5245 944.26227 Q 1888.5245 944.26227 1783.6064 918.0327 Q 1678.6885 891.8032 1678.6885 918.0327 Q 1678.6885 944.26227 1599.9999 970.49176 Q 1547.5409 996.72125 1521.3114 944.26227 Q 1521.3114 918.0327 1468.8524 918.0327 Q 1442.6229 944.26227 1363.9343 865.5737 Q 1311.4753 813.1147 1285.2458 734.4262 Q 1259.0164 681.96716 1101.6393 629.5082 Q 918.0327 550.81964 918.0327 577.04913 Q 891.8032 603.2786 891.8032 577.04913 Q 891.8032 550.81964 786.8852 550.81964 Q 708.19666 524.59015 708.19666 577.04913 Q 734.4262 603.2786 681.96716 577.04913 Q 681.96716 524.59015 577.04913 498.36063 Q 498.36063 472.13113 524.59015 472.13113 Q 550.81964 472.13113 550.81964 419.67212 Q 550.81964 393.4426 498.36063 393.4426 Q 445.9016 367.2131 419.67212 367.2131 Q 419.67212 340.98358 367.2131 367.2131 Q 340.98358 367.2131 288.52457 367.2131 Q 262.29507 340.98358 209.83606 314.7541 L 157.37704 288.52457 L 131.14754 262.29507 L 131.14754 236.06557 L 104.91803 236.06557 L 52.459015 236.06557 L 52.459015 209.83606 L 52.459015 183.60655 L 26.229507 183.60655 L 0.0 183.60655 L 0.0 157.37704 L 0.0 131.14754 L 26.229507 131.14754 L 52.459015 104.91803 L 104.91803 104.91803 L 131.14754 104.91803 L 131.14754 78.68852 L 131.14754 78.68852 L 262.29507 104.91803 Q 367.2131 104.91803 419.67212 131.14754 Q 445.9016 157.37704 472.13113 131.14754 Q 472.13113 104.91803 472.13113 104.91803 L 498.36063 104.91803 L 498.36063 104.91803 Q 524.59015 104.91803 524.59015 104.91803 L 524.59015 78.68852 L 550.81964 78.68852 L 577.04913 52.459015 L 603.2786 52.459015 L 629.5082 52.459015 L 629.5082 26.229507 L 629.5082 26.229507 L 655.7377 26.229507 z M 78.68852 183.60655 Q 78.68852 157.37704 78.68852 157.37704 Q 104.91803 157.37704 104.91803 157.37704 Q 104.91803 183.60655 78.68852 183.60655 z" svg:height="9.967213mm" draw:style-name="style-605" svg:viewBox="0.0 0.0 1967.213 996.72125" svg:width="19.67213mm" svg:x="63.999996mm" svg:y="56.131145mm"/>
          <draw:path svg:d="M 104.91803 314.7541 L 104.91803 0.0 L 131.14754 52.459015 Q 157.37704 104.91803 209.83606 209.83606 Q 236.06557 314.7541 262.29507 340.98358 Q 262.29507 340.98358 340.98358 498.36063 Q 393.4426 629.5082 419.67212 655.7377 Q 472.13113 681.96716 498.36063 760.6557 Q 524.59015 839.34424 603.2786 970.49176 Q 681.96716 1101.6393 681.96716 1101.6393 L 681.96716 1127.8688 L 708.19666 1259.0164 Q 734.4262 1416.3933 708.19666 1416.3933 Q 681.96716 1416.3933 708.19666 1993.4425 Q 734.4262 2544.2622 681.96716 3226.2292 Q 629.5082 3908.1965 603.2786 4983.6064 Q 577.04913 6032.7866 550.81964 6557.3765 Q 524.59015 7108.1963 550.81964 7396.7207 Q 577.04913 7659.016 550.81964 7763.934 L 550.81964 7868.852 L 524.59015 7868.852 L 524.59015 7868.852 L 524.59015 7842.6226 L 524.59015 7842.6226 L 498.36063 7763.934 L 472.13113 7659.016 L 472.13113 7711.475 Q 472.13113 7737.7046 419.67212 7737.7046 L 367.2131 7763.934 L 367.2131 7737.7046 L 367.2131 7737.7046 L 340.98358 7606.557 Q 340.98358 7449.1797 288.52457 7449.1797 Q 262.29507 7449.1797 236.06557 7344.2617 Q 236.06557 7213.1143 209.83606 7213.1143 Q 183.60655 7213.1143 157.37704 7239.3438 Q 157.37704 7291.8027 131.14754 7081.967 L 104.91803 6872.131 L 104.91803 6977.049 L 104.91803 7081.967 L 78.68852 7081.967 L 78.68852 7081.967 L 78.68852 7108.1963 L 52.459015 7108.1963 L 52.459015 7108.1963 L 52.459015 7081.967 L 52.459015 7081.967 L 52.459015 7081.967 L 26.229507 7081.967 L 26.229507 7081.967 L 26.229507 7055.7373 L 0.0 7055.7373 L 0.0 7055.7373 L 0.0 7055.7373 L 0.0 6898.3604 L 0.0 6740.9834 L 0.0 6662.295 L 0.0 6557.3765 L 26.229507 5744.2617 L 26.229507 4931.1475 L 26.229507 4668.852 L 26.229507 4432.7866 L 26.229507 4432.7866 L 52.459015 4432.7866 L 52.459015 3672.1309 Q 52.459015 2885.2458 78.68852 2439.3442 L 78.68852 1993.4425 L 78.68852 1573.7704 L 78.68852 1154.0983 L 78.68852 891.8032 Q 104.91803 655.7377 104.91803 314.7541 z M 236.06557 7029.508 Q 262.29507 6872.131 262.29507 7029.508 Q 262.29507 7160.6553 236.06557 7160.6553 Q 209.83606 7160.6553 236.06557 7029.508 z" svg:height="78.68852mm" draw:style-name="style-606" svg:viewBox="0.0 0.0 708.19666 7868.852" svg:width="7.081967mm" svg:x="204.06557mm" svg:y="50.885242mm"/>
          <draw:path svg:d="M 1311.4753 0.0 L 1311.4753 0.0 L 1285.2458 26.229507 Q 1232.7869 26.229507 1232.7869 78.68852 Q 1232.7869 131.14754 1285.2458 131.14754 Q 1337.7048 157.37704 1337.7048 393.4426 L 1337.7048 655.7377 L 1390.1638 655.7377 Q 1468.8524 655.7377 1495.0819 498.36063 L 1495.0819 340.98358 L 1521.3114 393.4426 Q 1547.5409 472.13113 1547.5409 445.9016 Q 1547.5409 419.67212 1573.7704 445.9016 Q 1599.9999 445.9016 1626.2294 393.4426 Q 1652.4589 314.7541 1652.4589 314.7541 L 1652.4589 314.7541 L 1652.4589 340.98358 Q 1652.4589 367.2131 1678.6885 498.36063 L 1704.918 655.7377 L 1704.918 655.7377 L 1704.918 655.7377 L 1731.1475 655.7377 L 1757.377 655.7377 L 1783.6064 655.7377 L 1809.8359 655.7377 L 1809.8359 681.96716 Q 1809.8359 708.19666 1836.0654 708.19666 Q 1862.2949 708.19666 1862.2949 734.4262 Q 1862.2949 760.6557 1888.5245 760.6557 L 1888.5245 786.8852 L 1888.5245 786.8852 L 1888.5245 813.1147 L 1862.2949 813.1147 L 1862.2949 813.1147 L 1862.2949 786.8852 L 1862.2949 786.8852 L 1836.0654 786.8852 L 1836.0654 813.1147 L 1836.0654 813.1147 L 1809.8359 813.1147 L 1809.8359 813.1147 L 1809.8359 813.1147 L 1809.8359 839.34424 L 1809.8359 839.34424 L 1836.0654 839.34424 L 1836.0654 865.5737 L 1836.0654 865.5737 L 1862.2949 865.5737 L 1862.2949 865.5737 L 1862.2949 865.5737 L 1862.2949 891.8032 L 1862.2949 891.8032 L 1888.5245 891.8032 L 1888.5245 918.0327 L 1914.754 918.0327 L 1967.213 918.0327 L 1967.213 944.26227 L 1967.213 944.26227 L 1993.4425 944.26227 L 1993.4425 970.49176 L 1914.754 970.49176 Q 1809.8359 970.49176 1862.2949 1022.95074 Q 1888.5245 1022.95074 1914.754 1049.1803 Q 1967.213 1049.1803 1967.213 1075.4098 Q 1967.213 1101.6393 1862.2949 1101.6393 Q 1783.6064 1127.8688 1809.8359 1127.8688 Q 1809.8359 1154.0983 1809.8359 1180.3278 L 1809.8359 1180.3278 L 1416.3933 1180.3278 Q 1022.95074 1180.3278 760.6557 1127.8688 Q 498.36063 1101.6393 498.36063 1075.4098 Q 498.36063 1049.1803 472.13113 1049.1803 L 445.9016 1049.1803 L 445.9016 1049.1803 Q 445.9016 1022.95074 393.4426 996.72125 Q 367.2131 944.26227 340.98358 944.26227 Q 314.7541 918.0327 288.52457 813.1147 Q 236.06557 681.96716 131.14754 681.96716 L 0.0 655.7377 L 0.0 655.7377 L 0.0 655.7377 L 78.68852 655.7377 L 157.37704 655.7377 L 157.37704 603.2786 L 131.14754 550.81964 L 131.14754 550.81964 L 131.14754 550.81964 L 78.68852 524.59015 Q 26.229507 524.59015 26.229507 445.9016 L 26.229507 367.2131 L 52.459015 367.2131 L 52.459015 340.98358 L 78.68852 340.98358 L 131.14754 340.98358 L 131.14754 288.52457 L 131.14754 262.29507 L 104.91803 236.06557 L 104.91803 209.83606 L 131.14754 209.83606 L 157.37704 209.83606 L 157.37704 236.06557 L 183.60655 262.29507 L 183.60655 262.29507 L 183.60655 288.52457 L 209.83606 288.52457 Q 236.06557 288.52457 236.06557 340.98358 L 236.06557 393.4426 L 262.29507 393.4426 L 262.29507 393.4426 L 288.52457 419.67212 L 314.7541 419.67212 L 314.7541 340.98358 L 314.7541 288.52457 L 340.98358 288.52457 L 367.2131 288.52457 L 393.4426 288.52457 L 393.4426 288.52457 L 393.4426 288.52457 L 393.4426 288.52457 L 419.67212 288.52457 L 419.67212 288.52457 L 445.9016 314.7541 L 445.9016 314.7541 L 445.9016 314.7541 L 445.9016 340.98358 L 445.9016 340.98358 L 445.9016 340.98358 L 498.36063 419.67212 Q 498.36063 498.36063 524.59015 550.81964 L 550.81964 603.2786 L 550.81964 629.5082 L 550.81964 655.7377 L 577.04913 655.7377 L 603.2786 655.7377 L 603.2786 629.5082 L 603.2786 629.5082 L 629.5082 577.04913 Q 655.7377 524.59015 655.7377 498.36063 L 655.7377 445.9016 L 681.96716 445.9016 L 708.19666 445.9016 L 708.19666 498.36063 Q 708.19666 524.59015 734.4262 577.04913 L 760.6557 629.5082 L 760.6557 629.5082 L 760.6557 655.7377 L 786.8852 655.7377 L 813.1147 655.7377 L 813.1147 629.5082 L 813.1147 629.5082 L 839.34424 577.04913 L 865.5737 524.59015 L 865.5737 472.13113 Q 865.5737 419.67212 918.0327 236.06557 L 970.49176 78.68852 L 970.49176 52.459015 L 970.49176 26.229507 L 970.49176 26.229507 L 996.72125 26.229507 L 1022.95074 0.0 L 1049.1803 0.0 L 1049.1803 26.229507 L 1022.95074 52.459015 L 1022.95074 340.98358 L 1022.95074 655.7377 L 1049.1803 655.7377 L 1075.4098 655.7377 L 1101.6393 655.7377 L 1127.8688 655.7377 L 1127.8688 655.7377 L 1127.8688 655.7377 L 1154.0983 603.2786 L 1180.3278 577.04913 L 1180.3278 314.7541 Q 1180.3278 52.459015 1154.0983 26.229507 L 1154.0983 0.0 L 1232.7869 0.0 Q 1311.4753 -26.229507 1311.4753 0.0 z" svg:height="11.803278mm" draw:style-name="style-607" svg:viewBox="0.0 0.0 1993.4425 1180.3278" svg:width="19.934425mm" svg:x="95.21311mm" svg:y="291.93442mm"/>
          <draw:path svg:d="M 813.1147 26.229507 L 865.5737 0.0 L 891.8032 52.459015 Q 918.0327 131.14754 970.49176 104.91803 Q 996.72125 78.68852 1022.95074 78.68852 L 1022.95074 78.68852 L 1022.95074 78.68852 L 1022.95074 78.68852 L 1022.95074 104.91803 L 1049.1803 104.91803 L 1049.1803 104.91803 L 1049.1803 131.14754 L 1075.4098 131.14754 Q 1101.6393 131.14754 1101.6393 104.91803 Q 1101.6393 78.68852 1075.4098 78.68852 Q 1049.1803 78.68852 1049.1803 52.459015 Q 1049.1803 26.229507 1101.6393 26.229507 Q 1154.0983 52.459015 1154.0983 78.68852 Q 1154.0983 104.91803 1206.5573 104.91803 Q 1259.0164 104.91803 1311.4753 183.60655 Q 1390.1638 288.52457 1468.8524 262.29507 Q 1573.7704 262.29507 1573.7704 236.06557 Q 1573.7704 209.83606 1678.6885 262.29507 Q 1809.8359 314.7541 1836.0654 288.52457 Q 1862.2949 236.06557 1940.9835 262.29507 L 1993.4425 288.52457 L 1993.4425 288.52457 L 1993.4425 288.52457 L 2019.672 288.52457 L 2019.672 288.52457 L 2045.9015 314.7541 L 2072.131 314.7541 L 2072.131 314.7541 Q 2072.131 340.98358 2098.3606 340.98358 L 2098.3606 340.98358 L 2098.3606 393.4426 Q 2098.3606 445.9016 2072.131 445.9016 Q 2045.9015 445.9016 2019.672 550.81964 Q 2019.672 629.5082 2072.131 629.5082 Q 2098.3606 629.5082 2124.59 655.7377 Q 2150.8196 708.19666 2098.3606 708.19666 Q 2045.9015 708.19666 2098.3606 734.4262 Q 2150.8196 760.6557 2150.8196 813.1147 Q 2177.049 865.5737 2203.2786 839.34424 Q 2203.2786 839.34424 2255.7375 891.8032 Q 2308.1965 918.0327 2439.3442 996.72125 Q 2570.4917 1075.4098 2596.7212 1101.6393 Q 2596.7212 1127.8688 2622.9507 1127.8688 L 2649.1802 1127.8688 L 2649.1802 1154.0983 L 2675.4097 1154.0983 L 2675.4097 1154.0983 L 2675.4097 1180.3278 L 2675.4097 1180.3278 L 2675.4097 1180.3278 L 2701.6392 1180.3278 L 2701.6392 1180.3278 L 2727.8687 1180.3278 L 2754.0981 1180.3278 L 2754.0981 1180.3278 L 2780.3276 1180.3278 L 2780.3276 1180.3278 L 2780.3276 1180.3278 L 2780.3276 1154.0983 L 2780.3276 1154.0983 L 2806.5571 1154.0983 L 2806.5571 1127.8688 L 2806.5571 1127.8688 L 2832.7866 1127.8688 L 2832.7866 1101.6393 Q 2832.7866 1075.4098 2832.7866 1049.1803 L 2832.7866 1022.95074 L 2832.7866 1022.95074 L 2832.7866 1022.95074 L 2832.7866 1022.95074 L 2832.7866 1022.95074 L 2859.016 1022.95074 L 2859.016 1049.1803 L 2859.016 1049.1803 L 2859.016 1075.4098 L 2859.016 1075.4098 L 2885.2458 1075.4098 L 2937.7048 1127.8688 Q 2990.1638 1180.3278 2990.1638 1180.3278 L 2990.1638 1180.3278 L 3016.3933 1232.7869 Q 3016.3933 1259.0164 3042.6228 1259.0164 Q 3068.8523 1259.0164 3068.8523 1285.2458 L 3095.0818 1337.7048 L 3095.0818 1390.1638 L 3095.0818 1442.6229 L 3042.6228 1599.9999 Q 2990.1638 1783.6064 2990.1638 1809.8359 L 2990.1638 1836.0654 L 2990.1638 1836.0654 Q 2990.1638 1836.0654 2963.9343 1862.2949 L 2963.9343 1862.2949 L 2937.7048 1862.2949 Q 2885.2458 1888.5245 2885.2458 1940.9835 Q 2885.2458 1993.4425 2859.016 2019.672 L 2832.7866 2045.9015 L 2780.3276 2177.049 Q 2727.8687 2281.967 2727.8687 2360.6555 L 2727.8687 2439.3442 L 2701.6392 2439.3442 Q 2675.4097 2465.5737 2675.4097 2465.5737 L 2675.4097 2491.8032 L 2649.1802 2491.8032 L 2622.9507 2491.8032 L 2622.9507 2518.0327 L 2622.9507 2518.0327 L 2622.9507 2544.2622 L 2622.9507 2596.7212 L 2622.9507 2596.7212 L 2622.9507 2596.7212 L 2622.9507 2570.4917 L 2622.9507 2570.4917 L 2596.7212 2570.4917 L 2596.7212 2570.4917 L 2596.7212 2491.8032 Q 2570.4917 2413.1145 2570.4917 2413.1145 L 2570.4917 2413.1145 L 2570.4917 2413.1145 L 2570.4917 2386.885 L 2491.8032 2386.885 L 2413.1145 2386.885 L 2413.1145 2413.1145 Q 2413.1145 2413.1145 2386.885 2439.3442 L 2386.885 2491.8032 L 2386.885 2491.8032 Q 2360.6555 2491.8032 2360.6555 2439.3442 Q 2360.6555 2413.1145 2308.1965 2439.3442 L 2255.7375 2439.3442 L 2255.7375 2413.1145 Q 2255.7375 2386.885 2150.8196 2386.885 Q 2072.131 2386.885 2045.9015 2413.1145 L 2045.9015 2439.3442 L 2045.9015 2439.3442 Q 2045.9015 2439.3442 1993.4425 2413.1145 L 1967.213 2386.885 L 1914.754 2386.885 Q 1836.0654 2413.1145 1836.0654 2465.5737 Q 1836.0654 2518.0327 1809.8359 2596.7212 L 1809.8359 2649.1802 L 1783.6064 2649.1802 L 1757.377 2649.1802 L 1757.377 2570.4917 Q 1731.1475 2491.8032 1731.1475 2439.3442 L 1731.1475 2386.885 L 1704.918 2386.885 L 1704.918 2386.885 L 1704.918 2360.6555 L 1678.6885 2360.6555 L 1678.6885 2360.6555 L 1678.6885 2386.885 L 1599.9999 2386.885 Q 1521.3114 2386.885 1521.3114 2439.3442 L 1521.3114 2491.8032 L 1547.5409 2518.0327 L 1547.5409 2544.2622 L 1521.3114 2544.2622 Q 1521.3114 2544.2622 1521.3114 2518.0327 L 1521.3114 2518.0327 L 1495.0819 2518.0327 L 1495.0819 2491.8032 L 1442.6229 2491.8032 L 1390.1638 2491.8032 L 1390.1638 2518.0327 L 1363.9343 2518.0327 L 1363.9343 2544.2622 L 1363.9343 2544.2622 L 1363.9343 2544.2622 L 1363.9343 2544.2622 L 1337.7048 2439.3442 Q 1337.7048 2360.6555 1390.1638 2334.426 L 1468.8524 2334.426 L 1468.8524 2281.967 L 1468.8524 2229.508 L 1311.4753 2229.508 L 1127.8688 2229.508 L 1127.8688 2281.967 L 1127.8688 2334.426 L 1127.8688 2334.426 Q 1101.6393 2334.426 1101.6393 2360.6555 L 1101.6393 2386.885 L 1075.4098 2386.885 L 1075.4098 2386.885 L 1075.4098 2360.6555 L 1049.1803 2360.6555 L 1049.1803 2360.6555 L 1049.1803 2334.426 L 1022.95074 2334.426 L 996.72125 2334.426 L 996.72125 2308.1965 L 996.72125 2308.1965 L 970.49176 2281.967 L 970.49176 2229.508 L 970.49176 2229.508 Q 996.72125 2229.508 996.72125 2177.049 Q 996.72125 2124.59 944.26227 2098.3606 L 891.8032 2072.131 L 891.8032 2072.131 L 865.5737 2072.131 L 839.34424 2072.131 Q 839.34424 2072.131 839.34424 2045.9015 L 839.34424 2045.9015 L 865.5737 2045.9015 L 865.5737 2019.672 L 865.5737 2019.672 L 839.34424 2019.672 L 839.34424 1967.213 Q 839.34424 1940.9835 786.8852 1914.754 Q 734.4262 1914.754 734.4262 1888.5245 Q 734.4262 1862.2949 760.6557 1836.0654 Q 786.8852 1809.8359 734.4262 1809.8359 Q 681.96716 1783.6064 655.7377 1678.6885 L 629.5082 1599.9999 L 577.04913 1573.7704 Q 550.81964 1573.7704 550.81964 1599.9999 Q 550.81964 1626.2294 577.04913 1626.2294 Q 603.2786 1652.4589 577.04913 1652.4589 L 524.59015 1652.4589 L 524.59015 1626.2294 L 524.59015 1626.2294 L 524.59015 1599.9999 Q 524.59015 1547.5409 524.59015 1547.5409 Q 524.59015 1521.3114 498.36063 1495.0819 Q 445.9016 1442.6229 367.2131 1468.8524 Q 314.7541 1495.0819 314.7541 1390.1638 Q 288.52457 1311.4753 262.29507 1311.4753 Q 209.83606 1285.2458 131.14754 1232.7869 L 52.459015 1154.0983 L 52.459015 1127.8688 Q 52.459015 1127.8688 26.229507 1127.8688 L 0.0 1101.6393 L 0.0 1101.6393 L 0.0 1075.4098 L 52.459015 1075.4098 Q 78.68852 1075.4098 78.68852 1049.1803 L 52.459015 1049.1803 L 52.459015 1049.1803 L 52.459015 1022.95074 L 52.459015 1022.95074 L 52.459015 1022.95074 L 26.229507 1022.95074 L 26.229507 1022.95074 L 26.229507 996.72125 L 0.0 996.72125 L 0.0 996.72125 L 0.0 970.49176 L 0.0 970.49176 L 0.0 970.49176 L 26.229507 970.49176 L 52.459015 970.49176 L 52.459015 918.0327 L 52.459015 891.8032 L 131.14754 918.0327 Q 209.83606 944.26227 209.83606 918.0327 Q 209.83606 891.8032 236.06557 891.8032 Q 262.29507 891.8032 262.29507 865.5737 Q 262.29507 839.34424 314.7541 839.34424 Q 367.2131 839.34424 367.2131 865.5737 L 367.2131 891.8032 L 393.4426 865.5737 L 393.4426 839.34424 L 419.67212 839.34424 L 445.9016 813.1147 L 419.67212 813.1147 L 393.4426 813.1147 L 393.4426 786.8852 Q 367.2131 760.6557 393.4426 708.19666 Q 419.67212 655.7377 367.2131 603.2786 Q 340.98358 550.81964 314.7541 472.13113 Q 288.52457 393.4426 314.7541 393.4426 Q 340.98358 393.4426 340.98358 340.98358 L 314.7541 288.52457 L 340.98358 288.52457 L 340.98358 288.52457 L 340.98358 262.29507 L 340.98358 262.29507 L 340.98358 262.29507 L 340.98358 236.06557 L 367.2131 236.06557 L 393.4426 236.06557 L 393.4426 209.83606 L 367.2131 209.83606 L 367.2131 209.83606 L 367.2131 183.60655 L 367.2131 183.60655 L 367.2131 183.60655 L 393.4426 183.60655 L 393.4426 183.60655 L 393.4426 157.37704 L 419.67212 157.37704 L 419.67212 157.37704 L 419.67212 131.14754 L 419.67212 131.14754 L 419.67212 131.14754 L 445.9016 157.37704 Q 445.9016 183.60655 550.81964 209.83606 Q 629.5082 236.06557 655.7377 262.29507 Q 655.7377 288.52457 681.96716 288.52457 L 708.19666 288.52457 L 708.19666 314.7541 L 734.4262 314.7541 L 734.4262 314.7541 L 734.4262 340.98358 L 760.6557 340.98358 L 786.8852 340.98358 L 786.8852 314.7541 L 786.8852 314.7541 L 813.1147 314.7541 L 813.1147 288.52457 L 839.34424 288.52457 L 865.5737 288.52457 L 865.5737 262.29507 L 839.34424 236.06557 L 839.34424 209.83606 Q 839.34424 183.60655 786.8852 131.14754 Q 786.8852 52.459015 813.1147 26.229507 z M 603.2786 288.52457 Q 629.5082 288.52457 629.5082 288.52457 Q 629.5082 288.52457 629.5082 288.52457 Q 603.2786 288.52457 603.2786 288.52457 z M 891.8032 1888.5245 L 918.0327 1888.5245 L 918.0327 1914.754 L 944.26227 1940.9835 L 944.26227 1940.9835 L 944.26227 1967.213 L 918.0327 1967.213 L 891.8032 1967.213 L 891.8032 1940.9835 Q 891.8032 1940.9835 865.5737 1914.754 Q 865.5737 1888.5245 891.8032 1888.5245 z" svg:height="26.491802mm" draw:style-name="style-608" svg:viewBox="0.0 0.0 3095.0818 2649.1802" svg:width="30.950817mm" svg:x="107.01639mm" svg:y="266.7541mm"/>
          <draw:path svg:d="M 157.37704 26.229507 L 183.60655 0.0 L 183.60655 52.459015 Q 183.60655 78.68852 157.37704 104.91803 Q 131.14754 104.91803 131.14754 157.37704 L 131.14754 209.83606 L 104.91803 209.83606 Q 104.91803 183.60655 104.91803 183.60655 L 104.91803 183.60655 L 104.91803 183.60655 Q 78.68852 183.60655 78.68852 157.37704 L 78.68852 157.37704 L 52.459015 157.37704 L 26.229507 131.14754 L 26.229507 131.14754 L 0.0 131.14754 L 0.0 104.91803 L 0.0 78.68852 L 26.229507 78.68852 L 26.229507 78.68852 L 52.459015 52.459015 Q 104.91803 26.229507 157.37704 26.229507 z" svg:height="2.0983605mm" draw:style-name="style-609" svg:viewBox="0.0 0.0 183.60655 209.83606" svg:width="1.8360654mm" svg:x="14.688523mm" svg:y="272.52457mm"/>
          <draw:path svg:d="M 262.29507 78.68852 L 209.83606 1.8189894E-12 L 209.83606 1.8189894E-12 L 236.06557 1.8189894E-12 L 314.7541 52.459015 Q 367.2131 78.68852 393.4426 104.91803 L 419.67212 131.14754 L 419.67212 131.14754 L 419.67212 131.14754 L 445.9016 131.14754 L 445.9016 131.14754 L 445.9016 157.37704 L 472.13113 157.37704 L 472.13113 157.37704 L 472.13113 183.60655 L 472.13113 183.60655 L 472.13113 183.60655 L 498.36063 183.60655 L 498.36063 183.60655 L 498.36063 209.83606 L 524.59015 209.83606 L 524.59015 209.83606 Q 524.59015 236.06557 524.59015 236.06557 L 550.81964 236.06557 L 550.81964 236.06557 Q 550.81964 236.06557 577.04913 262.29507 L 577.04913 262.29507 L 577.04913 262.29507 L 577.04913 288.52457 L 577.04913 288.52457 L 577.04913 288.52457 L 603.2786 288.52457 L 603.2786 288.52457 L 760.6557 472.13113 Q 891.8032 655.7377 918.0327 655.7377 L 918.0327 681.96716 L 918.0327 681.96716 Q 918.0327 708.19666 944.26227 708.19666 L 944.26227 708.19666 L 944.26227 708.19666 Q 944.26227 708.19666 944.26227 734.4262 L 970.49176 734.4262 L 970.49176 760.6557 L 970.49176 760.6557 L 891.8032 734.4262 Q 786.8852 708.19666 734.4262 865.5737 Q 681.96716 996.72125 655.7377 1022.95074 L 655.7377 1075.4098 L 629.5082 1075.4098 L 603.2786 1075.4098 L 603.2786 1049.1803 Q 577.04913 1049.1803 577.04913 1049.1803 Q 550.81964 1022.95074 445.9016 996.72125 Q 314.7541 944.26227 183.60655 918.0327 L 26.229507 865.5737 L 26.229507 865.5737 L -9.094947E-13 865.5737 L -9.094947E-13 865.5737 L -9.094947E-13 865.5737 L -9.094947E-13 865.5737 L -9.094947E-13 839.34424 L 26.229507 839.34424 L 26.229507 839.34424 L 78.68852 839.34424 L 131.14754 813.1147 L 209.83606 813.1147 Q 288.52457 760.6557 340.98358 760.6557 L 393.4426 760.6557 L 393.4426 734.4262 L 419.67212 734.4262 L 419.67212 708.19666 L 419.67212 655.7377 L 445.9016 603.2786 L 445.9016 577.04913 L 419.67212 577.04913 L 393.4426 577.04913 L 393.4426 550.81964 L 367.2131 524.59015 L 367.2131 524.59015 Q 367.2131 498.36063 236.06557 445.9016 L 104.91803 393.4426 L 104.91803 393.4426 L 104.91803 393.4426 L 78.68852 393.4426 L 78.68852 393.4426 L 78.68852 367.2131 L 52.459015 367.2131 L 52.459015 367.2131 L 52.459015 340.98358 L 52.459015 340.98358 L 52.459015 340.98358 L 52.459015 340.98358 L 52.459015 314.7541 L 26.229507 314.7541 L 26.229507 288.52457 L 26.229507 288.52457 L 52.459015 288.52457 L 52.459015 288.52457 L 52.459015 288.52457 L 52.459015 262.29507 L 52.459015 262.29507 L 78.68852 262.29507 L 78.68852 288.52457 L 104.91803 288.52457 Q 104.91803 288.52457 104.91803 262.29507 L 131.14754 236.06557 L 209.83606 236.06557 L 314.7541 236.06557 L 314.7541 209.83606 L 314.7541 183.60655 L 340.98358 183.60655 Q 340.98358 183.60655 262.29507 78.68852 z" svg:height="10.754098mm" draw:style-name="style-610" svg:viewBox="0.0 0.0 970.49176 1075.4098" svg:width="9.704918mm" svg:x="77.114746mm" svg:y="108.327866mm"/>
          <draw:path svg:d="M 393.4426 183.60655 L 524.59015 183.60655 L 524.59015 157.37704 L 550.81964 157.37704 L 550.81964 131.14754 Q 550.81964 131.14754 524.59015 131.14754 L 524.59015 104.91803 L 524.59015 104.91803 Q 524.59015 78.68852 550.81964 78.68852 L 550.81964 78.68852 L 550.81964 78.68852 Q 577.04913 78.68852 577.04913 104.91803 L 603.2786 104.91803 L 603.2786 104.91803 Q 603.2786 78.68852 603.2786 78.68852 L 629.5082 78.68852 L 629.5082 78.68852 L 655.7377 78.68852 L 655.7377 78.68852 L 655.7377 104.91803 L 655.7377 131.14754 L 655.7377 157.37704 L 655.7377 183.60655 Q 655.7377 209.83606 655.7377 209.83606 L 655.7377 209.83606 L 655.7377 236.06557 L 655.7377 236.06557 L 629.5082 262.29507 L 603.2786 288.52457 L 603.2786 288.52457 L 603.2786 288.52457 L 603.2786 288.52457 Q 603.2786 314.7541 603.2786 340.98358 L 603.2786 340.98358 L 603.2786 340.98358 L 603.2786 367.2131 L 577.04913 367.2131 L 577.04913 367.2131 L 524.59015 367.2131 Q 472.13113 340.98358 236.06557 340.98358 L 0.0 314.7541 L 0.0 288.52457 L 26.229507 262.29507 L 26.229507 183.60655 L 26.229507 78.68852 L 26.229507 26.229507 L 26.229507 0.0 L 52.459015 0.0 L 78.68852 26.229507 L 131.14754 26.229507 Q 183.60655 78.68852 236.06557 26.229507 Q 288.52457 -26.229507 288.52457 78.68852 Q 288.52457 183.60655 393.4426 183.60655 z" svg:height="3.6721308mm" draw:style-name="style-611" svg:viewBox="0.0 0.0 655.7377 367.2131" svg:width="6.557377mm" svg:x="62.688522mm" svg:y="31.737703mm"/>
          <draw:path svg:d="M 314.7541 0.0 L 314.7541 0.0 L 314.7541 0.0 L 340.98358 0.0 L 314.7541 52.459015 Q 314.7541 104.91803 314.7541 104.91803 Q 314.7541 104.91803 419.67212 131.14754 L 524.59015 131.14754 L 524.59015 157.37704 Q 524.59015 157.37704 340.98358 262.29507 Q 157.37704 367.2131 78.68852 367.2131 L 0.0 367.2131 L 0.0 367.2131 L 0.0 367.2131 L 0.0 367.2131 L 0.0 340.98358 L 26.229507 314.7541 L 52.459015 288.52457 L 52.459015 288.52457 L 52.459015 262.29507 L 52.459015 262.29507 L 52.459015 262.29507 L 78.68852 236.06557 L 104.91803 209.83606 L 104.91803 209.83606 L 104.91803 209.83606 L 104.91803 183.60655 L 104.91803 183.60655 L 209.83606 104.91803 Q 288.52457 0.0 314.7541 0.0 z" svg:height="3.6721308mm" draw:style-name="style-612" svg:viewBox="0.0 0.0 524.59015 367.2131" svg:width="5.245901mm" svg:x="178.36064mm" svg:y="177.83606mm"/>
          <draw:path svg:d="M 26.229507 26.229507 L 26.229507 0.0 L 183.60655 0.0 L 340.98358 0.0 L 340.98358 26.229507 L 340.98358 78.68852 L 340.98358 78.68852 Q 340.98358 78.68852 262.29507 104.91803 L 209.83606 104.91803 L 209.83606 183.60655 L 209.83606 288.52457 L 262.29507 288.52457 L 314.7541 288.52457 L 314.7541 314.7541 L 340.98358 314.7541 L 340.98358 340.98358 Q 340.98358 393.4426 262.29507 393.4426 Q 209.83606 393.4426 209.83606 419.67212 L 209.83606 419.67212 L 183.60655 603.2786 Q 183.60655 786.8852 262.29507 786.8852 L 314.7541 813.1147 L 314.7541 813.1147 L 314.7541 813.1147 L 314.7541 865.5737 L 314.7541 891.8032 L 314.7541 891.8032 L 314.7541 918.0327 L 157.37704 918.0327 L 26.229507 918.0327 L 26.229507 891.8032 L 1.8189894E-12 891.8032 L 1.8189894E-12 891.8032 L 1.8189894E-12 891.8032 L 1.8189894E-12 655.7377 L 1.8189894E-12 419.67212 L 1.8189894E-12 419.67212 L 1.8189894E-12 419.67212 L 26.229507 236.06557 L 26.229507 78.68852 L 26.229507 26.229507 z" svg:height="9.180327mm" draw:style-name="style-613" svg:viewBox="0.0 0.0 340.98358 918.0327" svg:width="3.4098358mm" svg:x="145.31146mm" svg:y="290.88522mm"/>
          <draw:path svg:d="M 419.67212 3.6379788E-12 L 445.9016 26.229507 L 445.9016 78.68852 L 472.13113 104.91803 L 472.13113 104.91803 L 472.13113 131.14754 L 472.13113 131.14754 L 472.13113 131.14754 L 498.36063 131.14754 L 498.36063 157.37704 L 498.36063 157.37704 Q 498.36063 183.60655 524.59015 183.60655 L 524.59015 183.60655 L 550.81964 236.06557 Q 577.04913 314.7541 603.2786 393.4426 Q 603.2786 498.36063 550.81964 498.36063 Q 524.59015 524.59015 498.36063 708.19666 Q 472.13113 865.5737 445.9016 944.26227 Q 419.67212 1022.95074 419.67212 1049.1803 Q 419.67212 1075.4098 445.9016 1075.4098 Q 472.13113 1075.4098 472.13113 1101.6393 Q 472.13113 1127.8688 498.36063 1127.8688 Q 524.59015 1127.8688 498.36063 1154.0983 Q 472.13113 1180.3278 550.81964 1232.7869 Q 629.5082 1311.4753 629.5082 1337.7048 L 629.5082 1363.9343 L 629.5082 1390.1638 L 629.5082 1442.6229 L 629.5082 1442.6229 L 629.5082 1442.6229 L 629.5082 1468.8524 L 629.5082 1468.8524 L 655.7377 1468.8524 L 655.7377 1495.0819 L 681.96716 1495.0819 L 708.19666 1495.0819 L 708.19666 1521.3114 L 708.19666 1547.5409 L 681.96716 1547.5409 L 655.7377 1547.5409 L 629.5082 1547.5409 L 629.5082 1547.5409 L 629.5082 1547.5409 L 629.5082 1521.3114 L 603.2786 1521.3114 L 603.2786 1495.0819 L 603.2786 1495.0819 L 577.04913 1495.0819 L 577.04913 1495.0819 L 577.04913 1495.0819 L 577.04913 1468.8524 L 577.04913 1468.8524 L 550.81964 1468.8524 L 550.81964 1442.6229 L 550.81964 1442.6229 L 524.59015 1442.6229 L 524.59015 1442.6229 L 524.59015 1442.6229 L 524.59015 1416.3933 Q 524.59015 1416.3933 445.9016 1390.1638 Q 393.4426 1337.7048 314.7541 1285.2458 Q 262.29507 1232.7869 157.37704 1101.6393 L 78.68852 970.49176 L 78.68852 970.49176 Q 104.91803 944.26227 104.91803 891.8032 Q 104.91803 839.34424 52.459015 760.6557 Q 52.459015 681.96716 26.229507 498.36063 L 0.0 314.7541 L 0.0 288.52457 Q 0.0 236.06557 26.229507 236.06557 Q 52.459015 236.06557 52.459015 183.60655 Q 78.68852 104.91803 104.91803 104.91803 Q 131.14754 78.68852 209.83606 131.14754 L 262.29507 131.14754 L 262.29507 157.37704 L 288.52457 157.37704 L 314.7541 157.37704 L 340.98358 157.37704 L 340.98358 131.14754 L 367.2131 104.91803 L 367.2131 52.459015 Q 367.2131 3.6379788E-12 393.4426 3.6379788E-12 Q 393.4426 -26.229507 419.67212 3.6379788E-12 z" svg:height="15.475409mm" draw:style-name="style-614" svg:viewBox="0.0 0.0 708.19666 1547.5409" svg:width="7.081967mm" svg:x="58.229504mm" svg:y="171.80327mm"/>
          <draw:path svg:d="M 78.68852 0.0 L 78.68852 0.0 L 78.68852 26.229507 L 78.68852 52.459015 L 104.91803 78.68852 L 131.14754 104.91803 L 131.14754 78.68852 Q 183.60655 26.229507 183.60655 52.459015 Q 209.83606 78.68852 288.52457 104.91803 Q 367.2131 104.91803 393.4426 52.459015 Q 393.4426 26.229507 419.67212 78.68852 Q 445.9016 157.37704 472.13113 157.37704 Q 498.36063 157.37704 498.36063 209.83606 Q 524.59015 288.52457 550.81964 288.52457 L 550.81964 288.52457 L 550.81964 288.52457 Q 550.81964 288.52457 550.81964 314.7541 L 577.04913 314.7541 L 577.04913 340.98358 L 577.04913 340.98358 L 577.04913 393.4426 Q 577.04913 472.13113 550.81964 472.13113 Q 524.59015 498.36063 550.81964 524.59015 Q 603.2786 577.04913 577.04913 603.2786 Q 550.81964 603.2786 498.36063 655.7377 Q 498.36063 734.4262 498.36063 760.6557 Q 498.36063 813.1147 498.36063 813.1147 L 472.13113 813.1147 L 445.9016 813.1147 Q 445.9016 786.8852 419.67212 865.5737 L 419.67212 918.0327 L 393.4426 918.0327 L 340.98358 918.0327 L 340.98358 918.0327 L 314.7541 918.0327 L 314.7541 918.0327 L 288.52457 918.0327 L 288.52457 918.0327 L 288.52457 918.0327 L 288.52457 918.0327 L 288.52457 891.8032 L 262.29507 891.8032 L 262.29507 865.5737 L 236.06557 865.5737 Q 209.83606 865.5737 183.60655 839.34424 Q 183.60655 813.1147 131.14754 655.7377 Q 78.68852 498.36063 52.459015 498.36063 Q 26.229507 472.13113 26.229507 340.98358 L 0.0 209.83606 L 0.0 183.60655 Q 26.229507 183.60655 26.229507 104.91803 L 52.459015 26.229507 L 52.459015 26.229507 Q 78.68852 0.0 78.68852 0.0 z" svg:height="9.180327mm" draw:style-name="style-615" svg:viewBox="0.0 0.0 577.04913 918.0327" svg:width="5.7704916mm" svg:x="139.27869mm" svg:y="187.01639mm"/>
          <draw:path svg:d="M 813.1147 26.229507 L 813.1147 0.0 L 813.1147 0.0 L 813.1147 0.0 L 839.34424 0.0 L 839.34424 26.229507 L 839.34424 26.229507 L 865.5737 26.229507 L 865.5737 52.459015 L 865.5737 78.68852 L 813.1147 157.37704 Q 786.8852 236.06557 655.7377 288.52457 Q 550.81964 340.98358 498.36063 419.67212 Q 445.9016 498.36063 445.9016 498.36063 L 419.67212 498.36063 L 393.4426 498.36063 L 367.2131 498.36063 L 367.2131 524.59015 L 340.98358 524.59015 L 340.98358 524.59015 L 340.98358 550.81964 L 340.98358 550.81964 L 340.98358 550.81964 L 314.7541 550.81964 L 314.7541 550.81964 L 314.7541 577.04913 L 288.52457 577.04913 L 288.52457 577.04913 L 288.52457 603.2786 L 262.29507 603.2786 Q 236.06557 629.5082 236.06557 629.5082 L 236.06557 655.7377 L 236.06557 655.7377 L 236.06557 655.7377 L 209.83606 655.7377 L 209.83606 655.7377 L 183.60655 655.7377 L 183.60655 655.7377 L 183.60655 655.7377 L 183.60655 655.7377 L 157.37704 603.2786 L 131.14754 577.04913 L 131.14754 550.81964 L 131.14754 524.59015 L 104.91803 498.36063 L 104.91803 445.9016 L 78.68852 445.9016 L 26.229507 445.9016 L 26.229507 445.9016 L 26.229507 419.67212 L 0.0 419.67212 L 0.0 393.4426 L 0.0 393.4426 L 0.0 393.4426 L 52.459015 393.4426 Q 104.91803 393.4426 131.14754 367.2131 L 183.60655 340.98358 L 209.83606 340.98358 L 236.06557 340.98358 L 236.06557 314.7541 L 236.06557 314.7541 L 262.29507 314.7541 L 262.29507 288.52457 L 262.29507 288.52457 L 288.52457 288.52457 L 288.52457 288.52457 L 288.52457 288.52457 L 288.52457 262.29507 L 288.52457 262.29507 L 314.7541 262.29507 L 314.7541 236.06557 L 340.98358 236.06557 L 367.2131 236.06557 L 367.2131 209.83606 L 367.2131 209.83606 L 445.9016 157.37704 Q 550.81964 131.14754 603.2786 104.91803 L 629.5082 104.91803 L 708.19666 78.68852 Q 813.1147 52.459015 813.1147 26.229507 z" svg:height="6.557377mm" draw:style-name="style-616" svg:viewBox="0.0 0.0 865.5737 655.7377" svg:width="8.655737mm" svg:x="57.44262mm" svg:y="98.36065mm"/>
          <draw:path svg:d="M 367.2131 0.0 L 393.4426 0.0 L 393.4426 0.0 L 393.4426 26.229507 L 419.67212 26.229507 Q 445.9016 26.229507 445.9016 0.0 L 445.9016 0.0 L 524.59015 0.0 Q 577.04913 0.0 577.04913 78.68852 Q 577.04913 131.14754 577.04913 236.06557 Q 603.2786 340.98358 550.81964 340.98358 Q 524.59015 314.7541 445.9016 288.52457 Q 393.4426 236.06557 367.2131 288.52457 L 314.7541 340.98358 L 288.52457 340.98358 Q 262.29507 340.98358 236.06557 393.4426 L 209.83606 419.67212 L 183.60655 419.67212 L 183.60655 393.4426 L 183.60655 393.4426 L 157.37704 393.4426 L 157.37704 367.2131 L 157.37704 340.98358 L 131.14754 314.7541 L 104.91803 288.52457 L 104.91803 288.52457 L 104.91803 288.52457 L 52.459015 262.29507 L 26.229507 236.06557 L 26.229507 236.06557 L 0.0 236.06557 L 0.0 183.60655 L 0.0 157.37704 L 26.229507 157.37704 L 52.459015 157.37704 L 52.459015 157.37704 L 52.459015 157.37704 L 78.68852 157.37704 L 78.68852 131.14754 L 183.60655 104.91803 Q 314.7541 52.459015 340.98358 26.229507 Q 367.2131 26.229507 367.2131 0.0 z" svg:height="4.196721mm" draw:style-name="style-617" svg:viewBox="0.0 0.0 577.04913 419.67212" svg:width="5.7704916mm" svg:x="79.21311mm" svg:y="22.29508mm"/>
          <draw:path svg:d="M 288.52457 0.0 L 340.98358 0.0 L 288.52457 26.229507 Q 236.06557 52.459015 236.06557 78.68852 L 236.06557 78.68852 L 236.06557 78.68852 Q 236.06557 78.68852 209.83606 78.68852 Q 209.83606 78.68852 104.91803 78.68852 L 0.0 52.459015 L 104.91803 26.229507 Q 209.83606 26.229507 288.52457 0.0 z" svg:height="0.7868852mm" draw:style-name="style-618" svg:viewBox="0.0 0.0 340.98358 78.68852" svg:width="3.4098358mm" svg:x="60.59016mm" svg:y="97.83606mm"/>
          <draw:path svg:d="M 26.229507 52.459015 L -9.094947E-13 0.0 L 1022.95074 0.0 L 2045.9015 0.0 L 2019.672 26.229507 Q 2019.672 52.459015 2045.9015 52.459015 Q 2072.131 52.459015 2072.131 78.68852 L 2072.131 78.68852 L 2072.131 78.68852 Q 2045.9015 104.91803 1914.754 104.91803 Q 1757.377 157.37704 1757.377 262.29507 Q 1757.377 367.2131 1678.6885 419.67212 Q 1626.2294 445.9016 1626.2294 472.13113 Q 1599.9999 498.36063 1468.8524 498.36063 Q 1337.7048 524.59015 1127.8688 655.7377 L 918.0327 786.8852 L 918.0327 786.8852 L 918.0327 786.8852 L 918.0327 813.1147 L 918.0327 813.1147 L 891.8032 813.1147 L 891.8032 839.34424 L 891.8032 839.34424 L 865.5737 839.34424 L 865.5737 865.5737 L 865.5737 891.8032 L 839.34424 918.0327 L 839.34424 944.26227 L 813.1147 944.26227 L 786.8852 944.26227 L 786.8852 918.0327 L 813.1147 891.8032 L 813.1147 839.34424 L 813.1147 813.1147 L 839.34424 813.1147 L 839.34424 786.8852 L 839.34424 786.8852 L 865.5737 786.8852 L 865.5737 760.6557 Q 865.5737 734.4262 891.8032 681.96716 Q 918.0327 629.5082 865.5737 603.2786 Q 813.1147 577.04913 786.8852 524.59015 Q 760.6557 445.9016 760.6557 419.67212 Q 760.6557 393.4426 813.1147 367.2131 Q 839.34424 367.2131 813.1147 340.98358 Q 786.8852 340.98358 813.1147 262.29507 Q 813.1147 209.83606 760.6557 183.60655 Q 708.19666 157.37704 786.8852 104.91803 L 865.5737 104.91803 L 550.81964 78.68852 L 209.83606 78.68852 L 131.14754 78.68852 Q 26.229507 78.68852 26.229507 52.459015 z" svg:height="9.442622mm" draw:style-name="style-619" svg:viewBox="0.0 0.0 2072.131 944.26227" svg:width="20.72131mm" svg:x="41.704914mm" svg:y="44.59016mm"/>
          <draw:path svg:d="M 445.9016 26.229507 L 524.59015 0.0 L 524.59015 0.0 L 524.59015 26.229507 L 577.04913 26.229507 L 629.5082 26.229507 L 629.5082 26.229507 L 655.7377 26.229507 L 681.96716 26.229507 L 734.4262 26.229507 L 629.5082 131.14754 Q 524.59015 262.29507 550.81964 288.52457 Q 550.81964 340.98358 577.04913 340.98358 L 577.04913 340.98358 L 603.2786 419.67212 Q 629.5082 498.36063 629.5082 498.36063 L 629.5082 524.59015 L 629.5082 524.59015 L 603.2786 524.59015 L 603.2786 524.59015 Q 577.04913 524.59015 367.2131 524.59015 Q 157.37704 550.81964 104.91803 550.81964 L 78.68852 550.81964 L 52.459015 550.81964 L 52.459015 550.81964 L 52.459015 550.81964 L 52.459015 550.81964 L 26.229507 550.81964 L 26.229507 550.81964 L 26.229507 524.59015 L 1.8189894E-12 524.59015 L 1.8189894E-12 524.59015 L 1.8189894E-12 524.59015 L 1.8189894E-12 498.36063 L 1.8189894E-12 472.13113 L 26.229507 472.13113 L 26.229507 498.36063 L 52.459015 498.36063 L 78.68852 498.36063 L 78.68852 472.13113 L 104.91803 472.13113 L 104.91803 445.9016 Q 104.91803 393.4426 131.14754 393.4426 Q 157.37704 393.4426 131.14754 367.2131 Q 104.91803 367.2131 131.14754 236.06557 Q 157.37704 131.14754 209.83606 157.37704 Q 262.29507 183.60655 262.29507 157.37704 Q 262.29507 131.14754 314.7541 131.14754 Q 340.98358 131.14754 367.2131 78.68852 Q 367.2131 26.229507 445.9016 26.229507 z" svg:height="5.5081964mm" draw:style-name="style-620" svg:viewBox="0.0 0.0 734.4262 550.81964" svg:width="7.3442616mm" svg:x="105.44262mm" svg:y="225.83606mm"/>
          <draw:path svg:d="M 9.094947E-13 157.37704 L 9.094947E-13 0.0 L 9.094947E-13 0.0 L 26.229507 0.0 L 26.229507 0.0 L 26.229507 26.229507 L 26.229507 26.229507 Q 52.459015 26.229507 78.68852 0.0 L 78.68852 0.0 L 78.68852 0.0 Q 78.68852 26.229507 104.91803 26.229507 L 131.14754 26.229507 L 131.14754 131.14754 L 131.14754 262.29507 L 131.14754 498.36063 Q 131.14754 734.4262 104.91803 734.4262 Q 78.68852 734.4262 78.68852 760.6557 L 78.68852 813.1147 L 78.68852 865.5737 L 78.68852 891.8032 L 52.459015 891.8032 Q 52.459015 918.0327 52.459015 918.0327 L 52.459015 918.0327 L 26.229507 918.0327 Q 9.094947E-13 918.0327 9.094947E-13 603.2786 L 9.094947E-13 314.7541 L 9.094947E-13 157.37704 z" svg:height="9.180327mm" draw:style-name="style-621" svg:viewBox="0.0 0.0 131.14754 918.0327" svg:width="1.3114753mm" svg:x="52.72131mm" svg:y="26.491802mm"/>
          <draw:path svg:d="M 52.459015 26.229507 L 52.459015 3.6379788E-12 L 78.68852 3.6379788E-12 Q 104.91803 3.6379788E-12 157.37704 26.229507 L 236.06557 52.459015 L 236.06557 52.459015 L 262.29507 52.459015 L 262.29507 78.68852 L 262.29507 104.91803 L 157.37704 104.91803 Q 78.68852 104.91803 78.68852 131.14754 Q 78.68852 157.37704 104.91803 157.37704 Q 131.14754 157.37704 131.14754 183.60655 L 131.14754 209.83606 L 104.91803 209.83606 Q 78.68852 209.83606 52.459015 183.60655 L 26.229507 183.60655 L 26.229507 157.37704 Q -1.8189894E-12 157.37704 -1.8189894E-12 157.37704 Q -1.8189894E-12 157.37704 -1.8189894E-12 104.91803 L -1.8189894E-12 78.68852 L 26.229507 78.68852 Q 52.459015 52.459015 52.459015 26.229507 z" svg:height="2.0983605mm" draw:style-name="style-622" svg:viewBox="0.0 0.0 262.29507 209.83606" svg:width="2.6229506mm" svg:x="154.22949mm" svg:y="229.2459mm"/>
          <draw:path svg:d="M 183.60655 52.459015 L 209.83606 -1.8189894E-12 L 262.29507 52.459015 Q 314.7541 78.68852 288.52457 209.83606 Q 288.52457 367.2131 262.29507 367.2131 L 262.29507 367.2131 L 262.29507 367.2131 Q 262.29507 367.2131 236.06557 367.2131 L 236.06557 393.4426 L 157.37704 393.4426 Q 104.91803 367.2131 52.459015 393.4426 Q 9.094947E-13 393.4426 9.094947E-13 367.2131 Q 9.094947E-13 314.7541 52.459015 288.52457 L 104.91803 262.29507 L 104.91803 262.29507 L 104.91803 262.29507 L 131.14754 209.83606 L 131.14754 131.14754 L 131.14754 104.91803 Q 157.37704 104.91803 183.60655 52.459015 z" svg:height="3.934426mm" draw:style-name="style-623" svg:viewBox="0.0 0.0 288.52457 393.4426" svg:width="2.8852458mm" svg:x="80.26229mm" svg:y="150.03278mm"/>
          <draw:path svg:d="M 157.37704 26.229507 L 157.37704 26.229507 L 157.37704 26.229507 Q 157.37704 52.459015 157.37704 52.459015 L 183.60655 52.459015 L 183.60655 52.459015 Q 209.83606 78.68852 209.83606 78.68852 L 209.83606 104.91803 L 209.83606 104.91803 L 209.83606 104.91803 L 236.06557 131.14754 L 262.29507 157.37704 L 262.29507 209.83606 L 262.29507 236.06557 L 262.29507 262.29507 Q 262.29507 314.7541 288.52457 340.98358 L 288.52457 367.2131 L 262.29507 367.2131 Q 236.06557 367.2131 104.91803 262.29507 Q 0.0 157.37704 0.0 131.14754 L 0.0 104.91803 L 26.229507 104.91803 Q 52.459015 104.91803 52.459015 52.459015 Q 78.68852 0.0 104.91803 0.0 Q 131.14754 0.0 157.37704 26.229507 z" svg:height="3.6721308mm" draw:style-name="style-624" svg:viewBox="0.0 0.0 288.52457 367.2131" svg:width="2.8852458mm" svg:x="55.606556mm" svg:y="86.55737mm"/>
          <draw:path svg:d="M 498.36063 0.0 L 498.36063 0.0 L 524.59015 52.459015 L 550.81964 104.91803 L 550.81964 104.91803 L 550.81964 131.14754 L 603.2786 131.14754 Q 629.5082 157.37704 655.7377 288.52457 Q 681.96716 393.4426 708.19666 419.67212 Q 734.4262 445.9016 734.4262 445.9016 L 734.4262 445.9016 L 708.19666 603.2786 Q 708.19666 760.6557 681.96716 760.6557 L 681.96716 760.6557 L 681.96716 708.19666 Q 655.7377 681.96716 655.7377 681.96716 Q 655.7377 655.7377 629.5082 681.96716 Q 603.2786 708.19666 577.04913 708.19666 Q 550.81964 708.19666 550.81964 629.5082 Q 550.81964 550.81964 498.36063 550.81964 Q 472.13113 577.04913 472.13113 550.81964 Q 445.9016 524.59015 393.4426 524.59015 L 340.98358 524.59015 L 340.98358 524.59015 L 314.7541 524.59015 L 236.06557 577.04913 Q 183.60655 603.2786 183.60655 629.5082 L 183.60655 629.5082 L 157.37704 629.5082 L 157.37704 655.7377 L 157.37704 655.7377 L 131.14754 655.7377 L 131.14754 655.7377 L 131.14754 655.7377 L 131.14754 681.96716 L 131.14754 681.96716 L 104.91803 681.96716 L 104.91803 708.19666 L 104.91803 708.19666 L 78.68852 708.19666 L 78.68852 708.19666 L 78.68852 708.19666 L 78.68852 734.4262 L 78.68852 734.4262 L 52.459015 734.4262 L 52.459015 760.6557 L 26.229507 760.6557 L 0.0 760.6557 L 0.0 760.6557 L 0.0 734.4262 L 0.0 708.19666 L 26.229507 708.19666 L 26.229507 708.19666 L 26.229507 708.19666 L 26.229507 681.96716 L 26.229507 681.96716 L 52.459015 681.96716 L 52.459015 655.7377 L 78.68852 655.7377 L 104.91803 655.7377 L 104.91803 629.5082 L 131.14754 629.5082 L 131.14754 629.5082 L 131.14754 603.2786 L 131.14754 603.2786 L 131.14754 603.2786 L 157.37704 603.2786 L 157.37704 603.2786 L 157.37704 577.04913 Q 183.60655 577.04913 236.06557 524.59015 Q 288.52457 472.13113 340.98358 340.98358 L 393.4426 183.60655 L 393.4426 183.60655 Q 419.67212 183.60655 445.9016 78.68852 L 498.36063 26.229507 L 498.36063 0.0 z" svg:height="7.606557mm" draw:style-name="style-625" svg:viewBox="0.0 0.0 734.4262 760.6557" svg:width="7.3442616mm" svg:x="65.31147mm" svg:y="205.90163mm"/>
          <draw:path svg:d="M 209.83606 26.229507 L 209.83606 0.0 L 236.06557 0.0 L 262.29507 0.0 L 262.29507 104.91803 Q 262.29507 209.83606 288.52457 209.83606 Q 314.7541 209.83606 314.7541 183.60655 Q 340.98358 157.37704 340.98358 157.37704 L 340.98358 157.37704 L 340.98358 183.60655 Q 340.98358 209.83606 367.2131 236.06557 L 367.2131 236.06557 L 340.98358 236.06557 Q 314.7541 236.06557 183.60655 314.7541 L 52.459015 367.2131 L 52.459015 340.98358 Q 26.229507 340.98358 26.229507 340.98358 L 0.0 314.7541 L 0.0 314.7541 Q 0.0 288.52457 26.229507 288.52457 Q 78.68852 288.52457 78.68852 236.06557 L 78.68852 209.83606 L 78.68852 183.60655 Q 78.68852 157.37704 104.91803 131.14754 L 104.91803 104.91803 L 104.91803 104.91803 Q 131.14754 104.91803 131.14754 183.60655 L 131.14754 262.29507 L 157.37704 262.29507 L 157.37704 236.06557 L 157.37704 236.06557 L 183.60655 236.06557 L 183.60655 131.14754 L 183.60655 52.459015 L 209.83606 26.229507 z" svg:height="3.6721308mm" draw:style-name="style-626" svg:viewBox="0.0 0.0 367.2131 367.2131" svg:width="3.6721308mm" svg:x="22.29508mm" svg:y="25.442621mm"/>
          <draw:path svg:d="M 78.68852 78.68852 L 0.0 -3.6379788E-12 L 236.06557 183.60655 Q 472.13113 367.2131 498.36063 367.2131 Q 524.59015 367.2131 524.59015 393.4426 L 524.59015 393.4426 L 498.36063 393.4426 Q 445.9016 393.4426 445.9016 419.67212 L 445.9016 445.9016 L 445.9016 445.9016 Q 419.67212 419.67212 288.52457 419.67212 L 131.14754 393.4426 L 183.60655 393.4426 L 262.29507 367.2131 L 262.29507 367.2131 L 288.52457 367.2131 L 288.52457 340.98358 L 288.52457 314.7541 L 262.29507 288.52457 L 236.06557 262.29507 L 236.06557 262.29507 L 236.06557 262.29507 L 209.83606 236.06557 Q 183.60655 209.83606 157.37704 209.83606 L 131.14754 183.60655 L 131.14754 183.60655 Q 131.14754 157.37704 78.68852 78.68852 z" svg:height="4.4590163mm" draw:style-name="style-627" svg:viewBox="0.0 0.0 524.59015 445.9016" svg:width="5.245901mm" svg:x="80.52458mm" svg:y="265.9672mm"/>
          <draw:path svg:d="M 445.9016 26.229507 L 445.9016 0.0 L 472.13113 0.0 L 498.36063 0.0 L 550.81964 26.229507 L 603.2786 52.459015 L 629.5082 52.459015 L 655.7377 52.459015 L 655.7377 78.68852 Q 681.96716 104.91803 708.19666 104.91803 L 708.19666 104.91803 L 708.19666 131.14754 Q 734.4262 157.37704 681.96716 157.37704 Q 603.2786 183.60655 655.7377 209.83606 Q 681.96716 262.29507 629.5082 262.29507 L 577.04913 262.29507 L 524.59015 288.52457 L 472.13113 288.52457 L 472.13113 314.7541 L 498.36063 367.2131 L 498.36063 367.2131 L 498.36063 367.2131 L 524.59015 393.4426 L 550.81964 393.4426 L 550.81964 419.67212 Q 550.81964 445.9016 524.59015 445.9016 Q 524.59015 472.13113 445.9016 472.13113 L 340.98358 498.36063 L 340.98358 524.59015 L 340.98358 550.81964 L 340.98358 550.81964 L 314.7541 550.81964 L 288.52457 550.81964 L 288.52457 524.59015 L 288.52457 524.59015 L 288.52457 524.59015 L 288.52457 524.59015 Q 262.29507 524.59015 209.83606 498.36063 L 157.37704 472.13113 L 157.37704 445.9016 Q 131.14754 419.67212 131.14754 340.98358 Q 78.68852 262.29507 78.68852 262.29507 L 52.459015 262.29507 L 26.229507 262.29507 L 0.0 262.29507 L 0.0 236.06557 L 26.229507 209.83606 L 26.229507 209.83606 L 26.229507 209.83606 L 26.229507 209.83606 L 26.229507 209.83606 L 52.459015 157.37704 L 78.68852 104.91803 L 78.68852 78.68852 L 78.68852 52.459015 L 104.91803 52.459015 L 104.91803 52.459015 L 236.06557 52.459015 Q 367.2131 52.459015 419.67212 52.459015 L 472.13113 52.459015 L 472.13113 52.459015 L 445.9016 52.459015 L 445.9016 26.229507 z" svg:height="5.5081964mm" draw:style-name="style-628" svg:viewBox="0.0 0.0 708.19666 550.81964" svg:width="7.081967mm" svg:x="143.99998mm" svg:y="246.03278mm"/>
          <draw:path svg:d="M 78.68852 78.68852 L 104.91803 0.0 L 104.91803 78.68852 L 131.14754 131.14754 L 131.14754 104.91803 L 131.14754 78.68852 L 157.37704 78.68852 L 157.37704 78.68852 L 157.37704 131.14754 L 157.37704 183.60655 L 157.37704 236.06557 L 183.60655 288.52457 L 236.06557 550.81964 Q 288.52457 839.34424 288.52457 865.5737 Q 340.98358 891.8032 340.98358 918.0327 L 340.98358 918.0327 L 236.06557 996.72125 Q 131.14754 1075.4098 131.14754 1101.6393 L 104.91803 1101.6393 L 104.91803 1075.4098 L 78.68852 1022.95074 L 78.68852 1049.1803 L 78.68852 1075.4098 L 52.459015 1075.4098 L 52.459015 1075.4098 L 26.229507 1101.6393 L 0.0 1101.6393 L 0.0 1075.4098 L 26.229507 1049.1803 L 26.229507 1049.1803 L 26.229507 1022.95074 L 26.229507 1022.95074 L 26.229507 1022.95074 L 26.229507 996.72125 Q 26.229507 970.49176 26.229507 970.49176 L 26.229507 970.49176 L 26.229507 970.49176 Q 26.229507 944.26227 52.459015 813.1147 L 78.68852 681.96716 L 78.68852 681.96716 Q 78.68852 681.96716 78.68852 393.4426 Q 78.68852 131.14754 78.68852 78.68852 z" svg:height="11.016393mm" draw:style-name="style-629" svg:viewBox="0.0 0.0 340.98358 1101.6393" svg:width="3.4098358mm" svg:x="173.37704mm" svg:y="278.29507mm"/>
          <draw:path svg:d="M 970.49176 0.0 L 970.49176 0.0 L 970.49176 52.459015 L 970.49176 131.14754 L 944.26227 157.37704 Q 891.8032 209.83606 891.8032 236.06557 L 891.8032 262.29507 L 786.8852 340.98358 Q 655.7377 419.67212 655.7377 419.67212 L 629.5082 419.67212 L 603.2786 472.13113 Q 577.04913 498.36063 577.04913 629.5082 Q 577.04913 786.8852 629.5082 839.34424 Q 708.19666 891.8032 734.4262 891.8032 L 734.4262 891.8032 L 734.4262 891.8032 L 734.4262 891.8032 L 734.4262 918.0327 L 760.6557 918.0327 L 760.6557 918.0327 Q 760.6557 944.26227 734.4262 944.26227 L 681.96716 944.26227 L 655.7377 944.26227 L 629.5082 944.26227 L 603.2786 918.0327 L 577.04913 891.8032 L 577.04913 891.8032 L 577.04913 891.8032 L 550.81964 891.8032 L 550.81964 891.8032 L 524.59015 865.5737 Q 498.36063 839.34424 419.67212 813.1147 L 314.7541 786.8852 L 314.7541 786.8852 Q 314.7541 760.6557 288.52457 760.6557 L 288.52457 760.6557 L 288.52457 734.4262 Q 262.29507 734.4262 262.29507 734.4262 L 262.29507 734.4262 L 262.29507 629.5082 Q 262.29507 550.81964 236.06557 524.59015 L 236.06557 498.36063 L 209.83606 498.36063 Q 183.60655 524.59015 183.60655 524.59015 Q 157.37704 524.59015 104.91803 550.81964 L 52.459015 577.04913 L 52.459015 550.81964 L 52.459015 550.81964 L 26.229507 550.81964 L 26.229507 550.81964 L 26.229507 524.59015 L -1.8189894E-12 498.36063 L -1.8189894E-12 472.13113 L -1.8189894E-12 445.9016 L 52.459015 445.9016 L 104.91803 419.67212 L 157.37704 419.67212 Q 209.83606 419.67212 236.06557 393.4426 Q 262.29507 393.4426 262.29507 367.2131 Q 262.29507 340.98358 314.7541 340.98358 Q 367.2131 314.7541 472.13113 209.83606 L 603.2786 78.68852 L 629.5082 78.68852 Q 629.5082 52.459015 629.5082 52.459015 L 629.5082 52.459015 L 681.96716 52.459015 Q 734.4262 26.229507 734.4262 52.459015 Q 734.4262 104.91803 813.1147 78.68852 Q 891.8032 52.459015 918.0327 78.68852 Q 944.26227 78.68852 944.26227 52.459015 Q 944.26227 0.0 970.49176 0.0 z" svg:height="9.442622mm" draw:style-name="style-630" svg:viewBox="0.0 0.0 970.49176 944.26227" svg:width="9.704918mm" svg:x="156.85245mm" svg:y="261.77048mm"/>
          <draw:path svg:d="M 340.98358 78.68852 L 367.2131 78.68852 L 367.2131 78.68852 L 367.2131 78.68852 L 367.2131 104.91803 L 367.2131 104.91803 L 340.98358 104.91803 L 340.98358 131.14754 L 340.98358 131.14754 L 367.2131 131.14754 L 367.2131 131.14754 L 367.2131 131.14754 L 367.2131 157.37704 L 367.2131 157.37704 L 367.2131 183.60655 L 367.2131 236.06557 L 367.2131 236.06557 Q 367.2131 236.06557 262.29507 288.52457 L 183.60655 288.52457 L 183.60655 314.7541 L 183.60655 314.7541 L 157.37704 314.7541 L 157.37704 314.7541 L 104.91803 314.7541 Q 78.68852 288.52457 52.459015 288.52457 Q 0.0 288.52457 0.0 236.06557 L 0.0 209.83606 L 0.0 209.83606 Q 26.229507 183.60655 26.229507 183.60655 L 26.229507 183.60655 L 26.229507 157.37704 Q 52.459015 131.14754 52.459015 78.68852 L 78.68852 -3.6379788E-12 L 157.37704 -3.6379788E-12 Q 236.06557 26.229507 288.52457 26.229507 Q 340.98358 78.68852 340.98358 78.68852 z" svg:height="3.1475408mm" draw:style-name="style-631" svg:viewBox="0.0 0.0 367.2131 314.7541" svg:width="3.6721308mm" svg:x="105.96721mm" svg:y="216.39343mm"/>
          <draw:path svg:d="M 78.68852 78.68852 L 9.094947E-13 0.0 L 157.37704 131.14754 Q 314.7541 262.29507 603.2786 209.83606 Q 865.5737 209.83606 918.0327 209.83606 L 996.72125 209.83606 L 996.72125 209.83606 L 996.72125 209.83606 L 1075.4098 262.29507 Q 1180.3278 288.52457 1180.3278 288.52457 L 1180.3278 314.7541 L 1180.3278 314.7541 L 1180.3278 314.7541 L 1154.0983 314.7541 L 1154.0983 314.7541 L 1154.0983 340.98358 L 1127.8688 340.98358 L 1127.8688 367.2131 L 1127.8688 393.4426 L 1101.6393 393.4426 L 1075.4098 419.67212 L 1075.4098 419.67212 Q 1075.4098 419.67212 1049.1803 445.9016 Q 1022.95074 472.13113 813.1147 498.36063 Q 603.2786 524.59015 498.36063 577.04913 Q 419.67212 629.5082 340.98358 629.5082 L 262.29507 629.5082 L 262.29507 629.5082 L 236.06557 629.5082 L 236.06557 629.5082 L 236.06557 629.5082 L 183.60655 603.2786 L 157.37704 603.2786 L 157.37704 577.04913 L 157.37704 550.81964 L 183.60655 550.81964 Q 209.83606 577.04913 236.06557 577.04913 L 288.52457 577.04913 L 288.52457 550.81964 L 288.52457 550.81964 L 288.52457 498.36063 L 288.52457 445.9016 L 288.52457 445.9016 L 288.52457 419.67212 L 288.52457 419.67212 L 288.52457 419.67212 L 262.29507 419.67212 L 262.29507 419.67212 L 262.29507 393.4426 L 236.06557 393.4426 L 236.06557 393.4426 L 236.06557 367.2131 L 236.06557 367.2131 L 236.06557 367.2131 L 209.83606 288.52457 Q 209.83606 209.83606 183.60655 209.83606 L 131.14754 183.60655 L 131.14754 183.60655 Q 131.14754 157.37704 78.68852 78.68852 z M 262.29507 288.52457 Q 288.52457 288.52457 288.52457 288.52457 Q 288.52457 314.7541 288.52457 314.7541 Q 262.29507 314.7541 262.29507 288.52457 z" svg:height="6.2950816mm" draw:style-name="style-632" svg:viewBox="0.0 0.0 1180.3278 629.5082" svg:width="11.803278mm" svg:x="55.86885mm" svg:y="130.62294mm"/>
          <draw:path svg:d="M 1442.6229 209.83606 L 1442.6229 236.06557 L 1442.6229 262.29507 L 1442.6229 262.29507 L 1442.6229 262.29507 Q 1442.6229 262.29507 1416.3933 262.29507 L 1416.3933 288.52457 L 1337.7048 367.2131 Q 1285.2458 419.67212 1259.0164 445.9016 Q 1259.0164 472.13113 1180.3278 498.36063 Q 1127.8688 524.59015 1127.8688 524.59015 L 1127.8688 524.59015 L 1101.6393 524.59015 Q 1101.6393 524.59015 1075.4098 550.81964 L 1049.1803 550.81964 L 1022.95074 550.81964 L 1022.95074 550.81964 L 1022.95074 550.81964 Q 1022.95074 550.81964 996.72125 577.04913 L 996.72125 577.04913 L 996.72125 577.04913 Q 970.49176 577.04913 970.49176 577.04913 L 970.49176 603.2786 L 944.26227 603.2786 Q 918.0327 629.5082 891.8032 681.96716 Q 865.5737 734.4262 708.19666 786.8852 L 550.81964 813.1147 L 550.81964 786.8852 Q 550.81964 786.8852 524.59015 760.6557 Q 498.36063 734.4262 419.67212 708.19666 Q 340.98358 681.96716 314.7541 629.5082 Q 288.52457 550.81964 209.83606 524.59015 Q 104.91803 498.36063 78.68852 577.04913 L 78.68852 629.5082 L 52.459015 629.5082 L 52.459015 629.5082 L 52.459015 524.59015 L 78.68852 445.9016 L 78.68852 419.67212 L 78.68852 393.4426 L 52.459015 393.4426 L 52.459015 367.2131 L 52.459015 367.2131 L 26.229507 367.2131 L 26.229507 340.98358 L 26.229507 314.7541 L 0.0 314.7541 L 0.0 314.7541 L 0.0 288.52457 L 0.0 288.52457 L 26.229507 288.52457 L 52.459015 314.7541 L 236.06557 262.29507 Q 445.9016 209.83606 524.59015 209.83606 Q 603.2786 157.37704 603.2786 157.37704 Q 603.2786 131.14754 603.2786 131.14754 L 603.2786 131.14754 L 603.2786 131.14754 L 603.2786 131.14754 L 629.5082 131.14754 L 629.5082 157.37704 L 655.7377 157.37704 L 655.7377 157.37704 L 708.19666 131.14754 Q 760.6557 131.14754 760.6557 78.68852 Q 734.4262 26.229507 786.8852 52.459015 Q 839.34424 52.459015 918.0327 52.459015 Q 970.49176 0.0 1075.4098 26.229507 Q 1180.3278 26.229507 1337.7048 26.229507 Q 1468.8524 0.0 1495.0819 0.0 Q 1521.3114 0.0 1521.3114 26.229507 Q 1521.3114 52.459015 1495.0819 52.459015 Q 1468.8524 52.459015 1468.8524 104.91803 Q 1495.0819 131.14754 1468.8524 157.37704 Q 1442.6229 183.60655 1442.6229 209.83606 z" svg:height="8.131147mm" draw:style-name="style-633" svg:viewBox="0.0 0.0 1521.3114 813.1147" svg:width="15.213114mm" svg:x="109.901634mm" svg:y="178.88524mm"/>
          <draw:path svg:d="M 970.49176 0.0 L 970.49176 0.0 L 996.72125 78.68852 Q 1022.95074 157.37704 996.72125 157.37704 L 996.72125 183.60655 L 918.0327 367.2131 Q 813.1147 524.59015 813.1147 524.59015 L 813.1147 550.81964 L 813.1147 550.81964 Q 813.1147 550.81964 786.8852 577.04913 L 786.8852 577.04913 L 786.8852 577.04913 Q 760.6557 577.04913 524.59015 550.81964 Q 288.52457 524.59015 131.14754 524.59015 L 0.0 498.36063 L 0.0 472.13113 L 26.229507 445.9016 L 26.229507 445.9016 L 26.229507 419.67212 L 78.68852 419.67212 L 104.91803 419.67212 L 104.91803 393.4426 L 131.14754 367.2131 L 131.14754 367.2131 L 131.14754 367.2131 L 131.14754 340.98358 L 131.14754 340.98358 L 157.37704 340.98358 L 157.37704 314.7541 L 157.37704 314.7541 L 183.60655 314.7541 L 183.60655 288.52457 L 183.60655 262.29507 L 262.29507 236.06557 Q 340.98358 209.83606 314.7541 262.29507 Q 314.7541 314.7541 393.4426 314.7541 Q 498.36063 314.7541 603.2786 262.29507 Q 708.19666 262.29507 760.6557 236.06557 Q 813.1147 209.83606 813.1147 209.83606 L 813.1147 209.83606 L 839.34424 157.37704 L 865.5737 131.14754 L 865.5737 131.14754 L 865.5737 104.91803 L 865.5737 104.91803 L 865.5737 104.91803 L 891.8032 104.91803 L 891.8032 104.91803 L 891.8032 78.68852 Q 918.0327 78.68852 918.0327 52.459015 L 918.0327 52.459015 L 918.0327 52.459015 Q 944.26227 52.459015 944.26227 26.229507 L 944.26227 26.229507 L 970.49176 26.229507 Q 970.49176 0.0 970.49176 0.0 z" svg:height="5.7704916mm" draw:style-name="style-634" svg:viewBox="0.0 0.0 996.72125 577.04913" svg:width="9.967213mm" svg:x="91.01639mm" svg:y="251.27867mm"/>
          <draw:path svg:d="M 157.37704 3.6379788E-12 L 183.60655 3.6379788E-12 L 183.60655 104.91803 Q 209.83606 183.60655 209.83606 209.83606 L 209.83606 262.29507 L 183.60655 314.7541 L 183.60655 340.98358 L 157.37704 340.98358 L 131.14754 314.7541 L 131.14754 314.7541 Q 104.91803 314.7541 104.91803 262.29507 Q 104.91803 236.06557 52.459015 209.83606 L 26.229507 209.83606 L 26.229507 236.06557 L 0.0 262.29507 L 0.0 314.7541 L 0.0 340.98358 L 0.0 340.98358 Q 0.0 340.98358 0.0 236.06557 Q 0.0 131.14754 52.459015 104.91803 Q 104.91803 104.91803 104.91803 52.459015 Q 104.91803 3.6379788E-12 157.37704 3.6379788E-12 z" svg:height="3.4098358mm" draw:style-name="style-635" svg:viewBox="0.0 0.0 209.83606 340.98358" svg:width="2.0983605mm" svg:x="77.63934mm" svg:y="241.83604mm"/>
          <draw:path svg:d="M 577.04913 314.7541 L 577.04913 314.7541 L 603.2786 340.98358 L 603.2786 367.2131 L 629.5082 367.2131 L 655.7377 367.2131 L 655.7377 393.4426 L 655.7377 393.4426 L 577.04913 393.4426 Q 524.59015 419.67212 498.36063 419.67212 Q 472.13113 419.67212 419.67212 340.98358 Q 367.2131 262.29507 367.2131 288.52457 Q 340.98358 314.7541 262.29507 314.7541 Q 209.83606 314.7541 157.37704 393.4426 L 104.91803 445.9016 L 78.68852 445.9016 L 78.68852 472.13113 L 78.68852 472.13113 L 52.459015 472.13113 L 52.459015 472.13113 L 52.459015 472.13113 L 26.229507 498.36063 L 0.0 498.36063 L 0.0 472.13113 L 0.0 419.67212 L 0.0 419.67212 L 26.229507 419.67212 L 26.229507 393.4426 L 26.229507 393.4426 L 52.459015 393.4426 L 52.459015 367.2131 L 52.459015 367.2131 L 52.459015 367.2131 L 26.229507 367.2131 L 26.229507 367.2131 L 26.229507 367.2131 L 52.459015 340.98358 L 52.459015 314.7541 L 52.459015 262.29507 L 78.68852 209.83606 Q 104.91803 183.60655 104.91803 157.37704 L 131.14754 104.91803 L 157.37704 104.91803 Q 157.37704 104.91803 157.37704 78.68852 L 157.37704 78.68852 L 157.37704 52.459015 L 157.37704 52.459015 L 183.60655 52.459015 L 209.83606 52.459015 L 262.29507 3.6379788E-12 Q 314.7541 3.6379788E-12 445.9016 157.37704 Q 577.04913 314.7541 577.04913 314.7541 z" svg:height="4.9836063mm" draw:style-name="style-636" svg:viewBox="0.0 0.0 655.7377 498.36063" svg:width="6.557377mm" svg:x="56.655735mm" svg:y="216.65573mm"/>
          <draw:path svg:d="M 262.29507 4.5474735E-13 L 393.4426 4.5474735E-13 L 445.9016 26.229507 Q 498.36063 26.229507 498.36063 52.459015 Q 498.36063 78.68852 498.36063 78.68852 L 524.59015 78.68852 L 524.59015 183.60655 Q 498.36063 262.29507 498.36063 262.29507 L 498.36063 288.52457 L 498.36063 288.52457 Q 498.36063 288.52457 524.59015 288.52457 L 524.59015 314.7541 L 498.36063 314.7541 Q 445.9016 340.98358 262.29507 314.7541 L 78.68852 314.7541 L 78.68852 314.7541 L 78.68852 288.52457 L 26.229507 288.52457 L 0.0 288.52457 L 0.0 262.29507 L 0.0 236.06557 L 26.229507 236.06557 Q 52.459015 236.06557 52.459015 131.14754 Q 52.459015 26.229507 78.68852 26.229507 L 78.68852 26.229507 L 104.91803 26.229507 Q 131.14754 26.229507 262.29507 4.5474735E-13 z" svg:height="3.1475408mm" draw:style-name="style-637" svg:viewBox="0.0 0.0 524.59015 314.7541" svg:width="5.245901mm" svg:x="168.65573mm" svg:y="38.032784mm"/>
          <draw:path svg:d="M 0.0 0.0 L 0.0 0.0 L 26.229507 0.0 L 52.459015 0.0 L 104.91803 0.0 Q 183.60655 0.0 183.60655 0.0 L 183.60655 0.0 L 314.7541 104.91803 Q 472.13113 183.60655 472.13113 209.83606 Q 498.36063 209.83606 524.59015 209.83606 Q 550.81964 209.83606 577.04913 262.29507 Q 577.04913 314.7541 577.04913 314.7541 L 603.2786 314.7541 L 603.2786 367.2131 L 629.5082 393.4426 L 629.5082 393.4426 L 629.5082 419.67212 L 603.2786 419.67212 L 577.04913 419.67212 L 577.04913 445.9016 L 577.04913 445.9016 L 577.04913 445.9016 Q 550.81964 419.67212 550.81964 419.67212 Q 524.59015 419.67212 445.9016 367.2131 L 340.98358 288.52457 L 340.98358 262.29507 Q 314.7541 262.29507 314.7541 262.29507 L 314.7541 262.29507 L 314.7541 262.29507 Q 288.52457 262.29507 209.83606 209.83606 L 157.37704 157.37704 L 157.37704 157.37704 Q 157.37704 157.37704 78.68852 104.91803 L 0.0 26.229507 L 0.0 0.0 z" svg:height="4.4590163mm" draw:style-name="style-638" svg:viewBox="0.0 0.0 629.5082 445.9016" svg:width="6.2950816mm" svg:x="165.77048mm" svg:y="227.67212mm"/>
          <draw:path svg:d="M 52.459015 0.0 L 78.68852 0.0 L 209.83606 78.68852 Q 340.98358 131.14754 367.2131 157.37704 L 393.4426 157.37704 L 393.4426 157.37704 L 393.4426 183.60655 L 419.67212 183.60655 L 445.9016 183.60655 L 445.9016 183.60655 Q 445.9016 183.60655 472.13113 209.83606 L 498.36063 236.06557 L 524.59015 236.06557 L 550.81964 236.06557 L 786.8852 367.2131 Q 1022.95074 498.36063 1049.1803 498.36063 Q 1049.1803 498.36063 1075.4098 524.59015 L 1101.6393 550.81964 L 1101.6393 550.81964 L 1101.6393 550.81964 L 1127.8688 550.81964 L 1127.8688 550.81964 L 1127.8688 577.04913 L 1154.0983 577.04913 L 1154.0983 603.2786 L 1154.0983 629.5082 L 1127.8688 629.5082 Q 1101.6393 655.7377 1049.1803 655.7377 L 996.72125 655.7377 L 996.72125 655.7377 L 970.49176 655.7377 L 918.0327 629.5082 Q 865.5737 603.2786 734.4262 577.04913 L 577.04913 524.59015 L 577.04913 524.59015 Q 577.04913 498.36063 472.13113 445.9016 L 340.98358 367.2131 L 340.98358 367.2131 Q 340.98358 340.98358 236.06557 288.52457 L 131.14754 236.06557 L 131.14754 209.83606 L 104.91803 209.83606 L 104.91803 183.60655 Q 104.91803 157.37704 52.459015 104.91803 L 0.0 52.459015 L 0.0 26.229507 Q 0.0 0.0 52.459015 0.0 z" svg:height="6.557377mm" draw:style-name="style-639" svg:viewBox="0.0 0.0 1154.0983 655.7377" svg:width="11.540983mm" svg:x="84.983604mm" svg:y="269.9016mm"/>
          <draw:path svg:d="M 2098.3606 183.60655 L 2124.59 26.229507 L 2150.8196 26.229507 L 2177.049 26.229507 L 2177.049 1.8189894E-12 L 2177.049 1.8189894E-12 L 2255.7375 26.229507 Q 2334.426 26.229507 2334.426 78.68852 Q 2334.426 104.91803 2360.6555 104.91803 Q 2386.885 131.14754 2386.885 131.14754 L 2386.885 131.14754 L 2386.885 157.37704 Q 2386.885 183.60655 2439.3442 183.60655 Q 2491.8032 183.60655 2491.8032 209.83606 L 2518.0327 236.06557 L 2544.2622 288.52457 Q 2596.7212 314.7541 2622.9507 393.4426 Q 2622.9507 472.13113 2727.8687 498.36063 Q 2832.7866 550.81964 2806.5571 603.2786 Q 2780.3276 655.7377 2832.7866 655.7377 Q 2885.2458 629.5082 2885.2458 603.2786 Q 2911.4753 603.2786 2937.7048 603.2786 Q 2963.9343 655.7377 2963.9343 655.7377 L 2990.1638 655.7377 L 2990.1638 681.96716 Q 3016.3933 708.19666 3042.6228 708.19666 Q 3042.6228 708.19666 3042.6228 681.96716 L 3068.8523 681.96716 L 3095.0818 813.1147 Q 3147.5408 918.0327 3095.0818 970.49176 Q 3068.8523 1022.95074 3095.0818 1022.95074 Q 3147.5408 1022.95074 3147.5408 1127.8688 Q 3147.5408 1232.7869 3147.5408 1232.7869 Q 3147.5408 1232.7869 3173.7703 1390.1638 L 3199.9998 1547.5409 L 3199.9998 1547.5409 L 3199.9998 1547.5409 L 3199.9998 1573.7704 L 3226.2292 1573.7704 L 3226.2292 1626.2294 Q 3252.4587 1678.6885 3252.4587 1704.918 L 3252.4587 1757.377 L 3304.9177 1914.754 Q 3357.377 2072.131 3383.6064 2124.59 Q 3409.836 2203.2786 3383.6064 2255.7375 Q 3357.377 2281.967 3383.6064 2308.1965 Q 3409.836 2334.426 3409.836 2334.426 L 3409.836 2334.426 L 3383.6064 2360.6555 L 3383.6064 2386.885 L 3409.836 2386.885 Q 3436.0654 2386.885 3436.0654 2413.1145 Q 3462.295 2439.3442 3462.295 2465.5737 L 3462.295 2491.8032 L 3436.0654 2491.8032 Q 3409.836 2518.0327 3409.836 2596.7212 Q 3357.377 2701.6392 3357.377 2701.6392 L 3357.377 2701.6392 L 3331.1475 2780.3276 Q 3304.9177 2832.7866 3331.1475 2859.016 Q 3383.6064 2885.2458 3409.836 2990.1638 Q 3409.836 3068.8523 3409.836 3095.0818 Q 3383.6064 3121.3113 3409.836 3121.3113 Q 3436.0654 3121.3113 3409.836 3173.7703 Q 3409.836 3226.2292 3409.836 3252.4587 L 3409.836 3252.4587 L 3436.0654 3252.4587 L 3436.0654 3278.6882 L 3462.295 3278.6882 L 3488.5244 3278.6882 L 3488.5244 3304.9177 L 3462.295 3304.9177 L 3462.295 3304.9177 L 3462.295 3331.1475 L 3462.295 3331.1475 L 3462.295 3331.1475 L 3488.5244 3331.1475 L 3488.5244 3357.377 L 3488.5244 3357.377 L 3514.754 3357.377 L 3514.754 3383.6064 L 3514.754 3409.836 L 3488.5244 3409.836 L 3462.295 3409.836 L 3462.295 3383.6064 L 3462.295 3357.377 L 3436.0654 3357.377 L 3436.0654 3357.377 L 3436.0654 3331.1475 L 3409.836 3331.1475 L 3409.836 3331.1475 L 3409.836 3331.1475 L 3409.836 3331.1475 L 3409.836 3304.9177 L 3383.6064 3304.9177 L 3383.6064 3278.6882 L 3383.6064 3278.6882 Q 3357.377 3278.6882 3357.377 3278.6882 L 3357.377 3278.6882 L 3331.1475 3278.6882 Q 3304.9177 3278.6882 3278.6882 3252.4587 L 3252.4587 3226.2292 L 3226.2292 3226.2292 L 3199.9998 3226.2292 L 3173.7703 3199.9998 L 3147.5408 3173.7703 L 3121.3113 3173.7703 L 3095.0818 3173.7703 L 3095.0818 3147.5408 L 3095.0818 3147.5408 L 3068.8523 3147.5408 L 3068.8523 3121.3113 L 3042.6228 3121.3113 Q 3016.3933 3121.3113 2780.3276 2963.9343 Q 2570.4917 2806.5571 2045.9015 2544.2622 L 1547.5409 2255.7375 L 1547.5409 2229.508 L 1521.3114 2229.508 L 1521.3114 2229.508 L 1521.3114 2229.508 L 1495.0819 2203.2786 L 1468.8524 2177.049 L 1442.6229 2177.049 L 1416.3933 2177.049 L 1390.1638 2150.8196 Q 1363.9343 2124.59 1311.4753 2124.59 Q 1285.2458 2072.131 708.19666 1757.377 L 131.14754 1442.6229 L 131.14754 1416.3933 L 104.91803 1416.3933 L 104.91803 1416.3933 L 104.91803 1416.3933 L 104.91803 1390.1638 L 104.91803 1390.1638 L 78.68852 1390.1638 L 78.68852 1390.1638 L 78.68852 1390.1638 L 52.459015 1363.9343 L 52.459015 1363.9343 L 52.459015 1337.7048 L 52.459015 1337.7048 L 52.459015 1337.7048 L 26.229507 1337.7048 L 26.229507 1337.7048 L 26.229507 1311.4753 L 0.0 1311.4753 L 0.0 1311.4753 L 0.0 1285.2458 L 0.0 1285.2458 L 0.0 1285.2458 L 26.229507 1285.2458 L 26.229507 1285.2458 L 52.459015 1285.2458 L 78.68852 1285.2458 L 104.91803 1285.2458 L 104.91803 1285.2458 L 157.37704 1232.7869 Q 236.06557 1180.3278 367.2131 1154.0983 Q 524.59015 1127.8688 524.59015 1075.4098 Q 550.81964 1022.95074 629.5082 996.72125 Q 734.4262 970.49176 786.8852 996.72125 L 839.34424 996.72125 L 944.26227 1022.95074 Q 1022.95074 1022.95074 1049.1803 1022.95074 Q 1101.6393 1022.95074 1101.6393 1049.1803 Q 1127.8688 1075.4098 1206.5573 1101.6393 Q 1259.0164 1127.8688 1259.0164 1101.6393 L 1259.0164 1101.6393 L 1259.0164 1101.6393 Q 1285.2458 1075.4098 1285.2458 1075.4098 L 1285.2458 1075.4098 L 1311.4753 1075.4098 Q 1311.4753 1101.6393 1337.7048 1101.6393 L 1337.7048 1127.8688 L 1363.9343 1180.3278 Q 1390.1638 1232.7869 1468.8524 1311.4753 Q 1573.7704 1390.1638 1573.7704 1390.1638 L 1573.7704 1390.1638 L 1599.9999 1390.1638 L 1599.9999 1390.1638 L 1626.2294 1416.3933 L 1652.4589 1416.3933 L 1652.4589 1442.6229 L 1652.4589 1468.8524 L 1678.6885 1468.8524 L 1704.918 1468.8524 L 1704.918 1442.6229 L 1704.918 1390.1638 L 1731.1475 1390.1638 L 1757.377 1390.1638 L 1757.377 1363.9343 L 1783.6064 1363.9343 L 1783.6064 1285.2458 L 1783.6064 1232.7869 L 1757.377 1180.3278 L 1731.1475 1154.0983 L 1731.1475 1154.0983 L 1731.1475 1127.8688 L 1626.2294 1127.8688 Q 1495.0819 1127.8688 1495.0819 1154.0983 L 1468.8524 1154.0983 L 1468.8524 1127.8688 L 1468.8524 1075.4098 L 1442.6229 1022.95074 L 1442.6229 996.72125 L 1468.8524 996.72125 L 1495.0819 996.72125 L 1495.0819 970.49176 L 1468.8524 944.26227 L 1468.8524 944.26227 L 1468.8524 944.26227 L 1468.8524 918.0327 L 1468.8524 918.0327 L 1495.0819 891.8032 L 1521.3114 865.5737 L 1573.7704 839.34424 Q 1626.2294 813.1147 1626.2294 786.8852 Q 1652.4589 760.6557 1652.4589 734.4262 L 1652.4589 734.4262 L 1652.4589 734.4262 Q 1678.6885 734.4262 1678.6885 708.19666 Q 1678.6885 681.96716 1731.1475 655.7377 Q 1809.8359 629.5082 1809.8359 603.2786 Q 1836.0654 550.81964 1914.754 498.36063 Q 1993.4425 419.67212 1993.4425 393.4426 Q 1993.4425 367.2131 2045.9015 340.98358 Q 2098.3606 340.98358 2098.3606 183.60655 z" svg:height="34.09836mm" draw:style-name="style-640" svg:viewBox="0.0 0.0 3514.754 3409.836" svg:width="35.147537mm" svg:x="107.01639mm" svg:y="121.96721mm"/>
          <draw:path svg:d="M 472.13113 209.83606 L 498.36063 236.06557 L 498.36063 262.29507 L 498.36063 288.52457 L 498.36063 314.7541 Q 498.36063 340.98358 472.13113 340.98358 L 445.9016 340.98358 L 445.9016 340.98358 Q 445.9016 314.7541 419.67212 314.7541 L 419.67212 314.7541 L 419.67212 288.52457 Q 393.4426 288.52457 393.4426 288.52457 L 393.4426 288.52457 L 393.4426 288.52457 Q 393.4426 262.29507 367.2131 262.29507 L 367.2131 262.29507 L 367.2131 236.06557 Q 340.98358 236.06557 288.52457 183.60655 Q 236.06557 131.14754 131.14754 104.91803 L 0.0 78.68852 L 0.0 78.68852 L 0.0 52.459015 L 0.0 26.229507 L 0.0 -3.6379788E-12 L 26.229507 -3.6379788E-12 L 52.459015 -3.6379788E-12 L 183.60655 -3.6379788E-12 Q 288.52457 26.229507 367.2131 104.91803 Q 445.9016 183.60655 472.13113 209.83606 z" svg:height="3.4098358mm" draw:style-name="style-641" svg:viewBox="0.0 0.0 498.36063 340.98358" svg:width="4.9836063mm" svg:x="189.63933mm" svg:y="201.70491mm"/>
          <draw:path svg:d="M 209.83606 0.0 L 236.06557 0.0 L 262.29507 0.0 Q 314.7541 0.0 314.7541 52.459015 Q 340.98358 104.91803 314.7541 104.91803 L 314.7541 104.91803 L 262.29507 104.91803 Q 236.06557 104.91803 236.06557 157.37704 L 209.83606 236.06557 L 209.83606 236.06557 Q 209.83606 209.83606 157.37704 209.83606 L 131.14754 209.83606 L 131.14754 183.60655 Q 104.91803 157.37704 52.459015 104.91803 L 0.0 52.459015 L 78.68852 26.229507 Q 157.37704 0.0 209.83606 0.0 z" svg:height="2.3606555mm" draw:style-name="style-642" svg:viewBox="0.0 0.0 314.7541 236.06557" svg:width="3.1475408mm" svg:x="171.54097mm" svg:y="267.54095mm"/>
          <draw:path svg:d="M 0.0 183.60655 L 0.0 0.0 L 0.0 0.0 L 26.229507 0.0 L 26.229507 0.0 L 26.229507 26.229507 L 26.229507 26.229507 L 52.459015 26.229507 L 52.459015 26.229507 L 52.459015 26.229507 L 52.459015 52.459015 L 78.68852 52.459015 L 78.68852 52.459015 L 78.68852 78.68852 L 183.60655 78.68852 Q 314.7541 131.14754 393.4426 131.14754 Q 498.36063 131.14754 498.36063 157.37704 L 498.36063 183.60655 L 472.13113 183.60655 Q 445.9016 183.60655 393.4426 157.37704 L 340.98358 157.37704 L 340.98358 288.52457 L 340.98358 393.4426 L 367.2131 393.4426 L 367.2131 393.4426 L 445.9016 393.4426 Q 498.36063 393.4426 524.59015 393.4426 L 524.59015 367.2131 L 524.59015 367.2131 Q 524.59015 340.98358 550.81964 340.98358 L 550.81964 340.98358 L 550.81964 340.98358 Q 550.81964 340.98358 577.04913 340.98358 L 603.2786 340.98358 L 603.2786 340.98358 L 629.5082 340.98358 L 629.5082 340.98358 L 655.7377 340.98358 L 655.7377 340.98358 L 655.7377 367.2131 L 655.7377 367.2131 L 655.7377 367.2131 L 655.7377 419.67212 Q 655.7377 445.9016 655.7377 472.13113 L 655.7377 472.13113 L 655.7377 472.13113 Q 655.7377 472.13113 629.5082 445.9016 L 603.2786 393.4426 L 603.2786 393.4426 L 603.2786 393.4426 L 603.2786 367.2131 L 603.2786 367.2131 L 577.04913 367.2131 L 577.04913 393.4426 L 577.04913 393.4426 L 550.81964 393.4426 L 550.81964 393.4426 L 550.81964 393.4426 L 550.81964 419.67212 L 550.81964 419.67212 L 524.59015 419.67212 L 524.59015 445.9016 L 393.4426 445.9016 Q 288.52457 445.9016 288.52457 340.98358 Q 288.52457 236.06557 236.06557 288.52457 Q 183.60655 340.98358 131.14754 288.52457 L 78.68852 288.52457 L 52.459015 262.29507 L 26.229507 262.29507 L 26.229507 288.52457 L 26.229507 340.98358 L 26.229507 340.98358 L 0.0 340.98358 L 0.0 183.60655 z" svg:height="4.721311mm" draw:style-name="style-643" svg:viewBox="0.0 0.0 655.7377 472.13113" svg:width="6.557377mm" svg:x="62.688522mm" svg:y="29.114752mm"/>
          <draw:path svg:d="M 183.60655 0.0 L 183.60655 0.0 L 262.29507 78.68852 Q 367.2131 157.37704 367.2131 183.60655 Q 367.2131 209.83606 393.4426 236.06557 L 393.4426 262.29507 L 393.4426 262.29507 Q 367.2131 288.52457 367.2131 393.4426 Q 367.2131 498.36063 340.98358 629.5082 Q 314.7541 786.8852 262.29507 813.1147 L 209.83606 839.34424 L 209.83606 865.5737 L 209.83606 865.5737 L 183.60655 865.5737 L 183.60655 891.8032 L 131.14754 891.8032 L 78.68852 891.8032 L 52.459015 891.8032 L 0.0 891.8032 L 0.0 472.13113 Q 0.0 26.229507 104.91803 26.229507 Q 183.60655 0.0 183.60655 0.0 z M 157.37704 209.83606 L 157.37704 183.60655 L 183.60655 183.60655 Q 209.83606 183.60655 209.83606 419.67212 Q 209.83606 681.96716 209.83606 734.4262 Q 157.37704 760.6557 157.37704 498.36063 Q 157.37704 236.06557 157.37704 209.83606 z" svg:height="8.918033mm" draw:style-name="style-644" svg:viewBox="0.0 0.0 393.4426 891.8032" svg:width="3.934426mm" svg:x="199.34425mm" svg:y="31.999998mm"/>
          <draw:path svg:d="M 52.459015 0.0 L 131.14754 0.0 L 131.14754 0.0 Q 157.37704 0.0 157.37704 314.7541 L 157.37704 655.7377 L 157.37704 708.19666 Q 157.37704 760.6557 131.14754 813.1147 L 131.14754 865.5737 L 104.91803 865.5737 Q 52.459015 891.8032 26.229507 891.8032 L 0.0 891.8032 L 0.0 786.8852 L 0.0 655.7377 L 0.0 314.7541 Q 0.0 0.0 52.459015 0.0 z" svg:height="8.918033mm" draw:style-name="style-645" svg:viewBox="0.0 0.0 157.37704 891.8032" svg:width="1.5737704mm" svg:x="39.86885mm" svg:y="289.57376mm"/>
          <draw:path svg:d="M 288.52457 26.229507 L 314.7541 26.229507 L 314.7541 52.459015 Q 340.98358 52.459015 340.98358 183.60655 L 340.98358 314.7541 L 340.98358 314.7541 Q 340.98358 314.7541 314.7541 183.60655 Q 314.7541 78.68852 288.52457 78.68852 Q 262.29507 78.68852 262.29507 104.91803 Q 262.29507 131.14754 209.83606 183.60655 Q 131.14754 236.06557 104.91803 236.06557 Q 78.68852 236.06557 26.229507 157.37704 L -1.8189894E-12 52.459015 L 26.229507 52.459015 L 52.459015 52.459015 L 52.459015 78.68852 L 78.68852 104.91803 L 78.68852 78.68852 Q 78.68852 52.459015 183.60655 26.229507 Q 262.29507 -26.229507 262.29507 -4.5474735E-13 Q 262.29507 26.229507 288.52457 26.229507 z" svg:height="3.1475408mm" draw:style-name="style-646" svg:viewBox="0.0 0.0 340.98358 314.7541" svg:width="3.4098358mm" svg:x="126.688515mm" svg:y="32.262295mm"/>
          <draw:path svg:d="M 524.59015 183.60655 L 524.59015 236.06557 L 524.59015 288.52457 Q 498.36063 314.7541 498.36063 340.98358 L 498.36063 340.98358 L 498.36063 340.98358 Q 498.36063 340.98358 472.13113 367.2131 Q 472.13113 393.4426 236.06557 367.2131 L 0.0 340.98358 L 26.229507 340.98358 Q 52.459015 340.98358 78.68852 314.7541 L 104.91803 288.52457 L 131.14754 288.52457 Q 131.14754 288.52457 183.60655 288.52457 Q 209.83606 288.52457 236.06557 157.37704 Q 236.06557 26.229507 209.83606 26.229507 L 183.60655 0.0 L 236.06557 0.0 Q 288.52457 0.0 314.7541 26.229507 Q 314.7541 52.459015 340.98358 26.229507 Q 393.4426 26.229507 393.4426 104.91803 Q 393.4426 183.60655 419.67212 183.60655 Q 445.9016 183.60655 472.13113 157.37704 Q 498.36063 131.14754 498.36063 157.37704 Q 498.36063 157.37704 524.59015 183.60655 z" svg:height="3.6721308mm" draw:style-name="style-647" svg:viewBox="0.0 0.0 524.59015 367.2131" svg:width="5.245901mm" svg:x="66.88524mm" svg:y="211.14752mm"/>
          <draw:path svg:d="M 236.06557 26.229507 L 236.06557 -3.6379788E-12 L 288.52457 -3.6379788E-12 L 340.98358 -3.6379788E-12 L 367.2131 26.229507 Q 419.67212 26.229507 445.9016 52.459015 L 472.13113 78.68852 L 524.59015 78.68852 Q 603.2786 78.68852 577.04913 52.459015 L 577.04913 26.229507 L 603.2786 26.229507 L 629.5082 26.229507 L 681.96716 52.459015 Q 760.6557 78.68852 760.6557 26.229507 Q 786.8852 -3.6379788E-12 786.8852 -3.6379788E-12 L 786.8852 -3.6379788E-12 L 839.34424 26.229507 Q 891.8032 26.229507 891.8032 78.68852 Q 891.8032 131.14754 996.72125 236.06557 Q 1075.4098 288.52457 1101.6393 314.7541 Q 1154.0983 314.7541 1154.0983 340.98358 Q 1154.0983 367.2131 1180.3278 367.2131 Q 1206.5573 367.2131 1206.5573 393.4426 Q 1206.5573 419.67212 1259.0164 445.9016 Q 1285.2458 445.9016 1259.0164 472.13113 Q 1232.7869 472.13113 1232.7869 498.36063 Q 1232.7869 524.59015 1259.0164 524.59015 L 1285.2458 550.81964 L 1311.4753 550.81964 L 1337.7048 550.81964 L 1337.7048 577.04913 L 1363.9343 577.04913 L 1363.9343 603.2786 L 1363.9343 629.5082 L 1337.7048 629.5082 L 1311.4753 603.2786 L 1311.4753 603.2786 L 1311.4753 603.2786 L 1285.2458 603.2786 L 1285.2458 603.2786 L 1232.7869 577.04913 Q 1180.3278 550.81964 1154.0983 550.81964 L 1127.8688 550.81964 L 1127.8688 577.04913 L 1101.6393 577.04913 L 1101.6393 603.2786 L 1101.6393 629.5082 L 1075.4098 655.7377 L 1049.1803 681.96716 L 1049.1803 760.6557 L 1049.1803 813.1147 L 1075.4098 839.34424 L 1101.6393 865.5737 L 1101.6393 865.5737 L 1101.6393 865.5737 L 1101.6393 891.8032 L 1101.6393 891.8032 L 1127.8688 891.8032 L 1127.8688 918.0327 L 1127.8688 918.0327 L 1154.0983 918.0327 L 1154.0983 918.0327 L 1154.0983 918.0327 L 1154.0983 944.26227 L 1180.3278 944.26227 L 1180.3278 944.26227 L 1180.3278 970.49176 L 1180.3278 970.49176 L 1206.5573 970.49176 L 1206.5573 970.49176 L 1206.5573 970.49176 L 1206.5573 996.72125 L 1206.5573 996.72125 L 1232.7869 1022.95074 L 1232.7869 1049.1803 L 1101.6393 1049.1803 L 944.26227 1075.4098 L 996.72125 1075.4098 Q 1022.95074 1075.4098 970.49176 1101.6393 Q 918.0327 1127.8688 918.0327 1127.8688 L 918.0327 1127.8688 L 865.5737 1127.8688 L 813.1147 1127.8688 L 813.1147 1127.8688 Q 786.8852 1127.8688 786.8852 1127.8688 L 786.8852 1154.0983 L 786.8852 1154.0983 Q 760.6557 1127.8688 734.4262 1127.8688 L 734.4262 1127.8688 L 734.4262 1127.8688 Q 734.4262 1101.6393 708.19666 1101.6393 L 708.19666 1101.6393 L 629.5082 1101.6393 L 524.59015 1101.6393 L 524.59015 1101.6393 Q 524.59015 1075.4098 472.13113 1075.4098 L 393.4426 1075.4098 L 393.4426 1022.95074 Q 419.67212 996.72125 419.67212 996.72125 Q 445.9016 970.49176 445.9016 944.26227 L 472.13113 918.0327 L 445.9016 918.0327 L 445.9016 918.0327 L 393.4426 918.0327 Q 340.98358 918.0327 288.52457 918.0327 L 236.06557 918.0327 L 236.06557 918.0327 L 262.29507 918.0327 L 262.29507 865.5737 Q 262.29507 813.1147 236.06557 813.1147 Q 209.83606 813.1147 236.06557 786.8852 Q 262.29507 786.8852 262.29507 760.6557 Q 262.29507 708.19666 209.83606 708.19666 Q 157.37704 681.96716 131.14754 681.96716 Q 78.68852 708.19666 52.459015 655.7377 L 26.229507 603.2786 L 26.229507 577.04913 L 0.0 577.04913 L 0.0 550.81964 L 0.0 524.59015 L 0.0 498.36063 L 0.0 472.13113 L 26.229507 472.13113 L 26.229507 445.9016 L 26.229507 445.9016 Q 52.459015 445.9016 52.459015 393.4426 L 52.459015 340.98358 L 78.68852 340.98358 L 104.91803 340.98358 L 157.37704 340.98358 L 236.06557 340.98358 L 236.06557 340.98358 L 262.29507 340.98358 L 262.29507 340.98358 L 262.29507 340.98358 L 262.29507 314.7541 L 262.29507 314.7541 L 262.29507 262.29507 L 262.29507 209.83606 L 262.29507 183.60655 L 262.29507 157.37704 L 288.52457 104.91803 Q 288.52457 52.459015 262.29507 52.459015 Q 236.06557 52.459015 236.06557 26.229507 z" svg:height="11.540983mm" draw:style-name="style-648" svg:viewBox="0.0 0.0 1363.9343 1154.0983" svg:width="13.639343mm" svg:x="71.86885mm" svg:y="280.39343mm"/>
          <draw:path svg:d="M 183.60655 0.0 L 262.29507 0.0 L 288.52457 0.0 Q 314.7541 0.0 340.98358 26.229507 L 367.2131 26.229507 L 393.4426 52.459015 Q 419.67212 104.91803 472.13113 78.68852 Q 550.81964 78.68852 550.81964 52.459015 Q 550.81964 26.229507 577.04913 26.229507 L 577.04913 26.229507 L 577.04913 104.91803 L 550.81964 157.37704 L 550.81964 157.37704 L 550.81964 157.37704 L 498.36063 183.60655 Q 445.9016 209.83606 445.9016 262.29507 Q 445.9016 288.52457 550.81964 288.52457 Q 655.7377 262.29507 681.96716 262.29507 L 708.19666 262.29507 L 708.19666 288.52457 Q 708.19666 314.7541 681.96716 314.7541 L 681.96716 314.7541 L 655.7377 314.7541 Q 629.5082 314.7541 445.9016 340.98358 Q 262.29507 367.2131 209.83606 314.7541 L 157.37704 314.7541 L 131.14754 288.52457 L 78.68852 288.52457 L 78.68852 262.29507 L 78.68852 236.06557 L 157.37704 209.83606 Q 236.06557 209.83606 236.06557 209.83606 L 236.06557 209.83606 L 236.06557 183.60655 Q 236.06557 183.60655 262.29507 157.37704 L 288.52457 157.37704 L 262.29507 131.14754 Q 236.06557 104.91803 131.14754 104.91803 L 9.094947E-13 104.91803 L 9.094947E-13 104.91803 L 9.094947E-13 78.68852 L 26.229507 78.68852 L 26.229507 78.68852 L 78.68852 78.68852 L 131.14754 52.459015 L 131.14754 52.459015 Q 131.14754 0.0 183.60655 0.0 z" svg:height="3.4098358mm" draw:style-name="style-649" svg:viewBox="0.0 0.0 708.19666 340.98358" svg:width="7.081967mm" svg:x="75.803276mm" svg:y="151.08195mm"/>
          <draw:path svg:d="M 970.49176 498.36063 L 970.49176 524.59015 L 1022.95074 524.59015 Q 1075.4098 524.59015 1075.4098 472.13113 L 1075.4098 445.9016 L 1101.6393 445.9016 L 1127.8688 472.13113 L 1127.8688 472.13113 L 1127.8688 472.13113 L 1154.0983 472.13113 L 1154.0983 472.13113 L 1154.0983 498.36063 L 1127.8688 498.36063 L 1127.8688 524.59015 Q 1127.8688 550.81964 1101.6393 629.5082 L 1101.6393 708.19666 L 1127.8688 708.19666 L 1154.0983 681.96716 L 1180.3278 681.96716 L 1206.5573 681.96716 L 1206.5573 629.5082 L 1206.5573 603.2786 L 1232.7869 603.2786 L 1259.0164 603.2786 L 1259.0164 577.04913 Q 1285.2458 550.81964 1285.2458 524.59015 Q 1285.2458 472.13113 1337.7048 419.67212 L 1390.1638 393.4426 L 1416.3933 419.67212 Q 1442.6229 419.67212 1416.3933 472.13113 L 1390.1638 498.36063 L 1390.1638 498.36063 L 1390.1638 524.59015 L 1390.1638 524.59015 L 1390.1638 524.59015 L 1363.9343 603.2786 Q 1337.7048 681.96716 1311.4753 681.96716 Q 1285.2458 681.96716 1285.2458 734.4262 Q 1285.2458 786.8852 1232.7869 970.49176 Q 1180.3278 1154.0983 1285.2458 1206.5573 Q 1390.1638 1232.7869 1390.1638 1259.0164 Q 1390.1638 1285.2458 1495.0819 1311.4753 Q 1573.7704 1337.7048 1599.9999 1363.9343 Q 1599.9999 1416.3933 1626.2294 1390.1638 Q 1626.2294 1363.9343 1678.6885 1363.9343 L 1731.1475 1363.9343 L 1731.1475 1390.1638 L 1704.918 1416.3933 L 1704.918 1416.3933 L 1704.918 1416.3933 L 1704.918 1442.6229 L 1704.918 1442.6229 L 1704.918 1468.8524 L 1704.918 1521.3114 L 1704.918 1521.3114 L 1704.918 1521.3114 L 1704.918 1547.5409 L 1704.918 1547.5409 L 1704.918 1599.9999 Q 1704.918 1652.4589 1626.2294 1652.4589 L 1521.3114 1652.4589 L 1521.3114 1678.6885 L 1521.3114 1704.918 L 1547.5409 1704.918 L 1599.9999 1731.1475 L 1599.9999 1731.1475 Q 1599.9999 1783.6064 1599.9999 1809.8359 Q 1599.9999 1836.0654 1652.4589 1888.5245 Q 1731.1475 1940.9835 1757.377 1967.213 Q 1783.6064 1967.213 1757.377 1993.4425 Q 1757.377 2045.9015 1731.1475 2019.672 Q 1704.918 1993.4425 1704.918 2045.9015 Q 1704.918 2072.131 1731.1475 2072.131 L 1731.1475 2098.3606 L 1757.377 2098.3606 L 1783.6064 2098.3606 L 1783.6064 2150.8196 L 1809.8359 2177.049 L 1809.8359 2177.049 L 1809.8359 2203.2786 L 1809.8359 2203.2786 L 1809.8359 2203.2786 L 1783.6064 2229.508 L 1783.6064 2255.7375 L 1757.377 2255.7375 L 1731.1475 2255.7375 L 1704.918 2255.7375 L 1704.918 2255.7375 L 1704.918 2229.508 L 1704.918 2229.508 L 1731.1475 2229.508 L 1731.1475 2203.2786 L 1731.1475 2203.2786 L 1704.918 2203.2786 L 1704.918 2177.049 L 1704.918 2150.8196 L 1678.6885 2150.8196 Q 1652.4589 2150.8196 1547.5409 2045.9015 Q 1442.6229 1940.9835 1416.3933 1993.4425 Q 1390.1638 2045.9015 1337.7048 2072.131 Q 1259.0164 2098.3606 1180.3278 2045.9015 Q 1101.6393 1993.4425 1075.4098 1888.5245 Q 1022.95074 1783.6064 970.49176 1783.6064 Q 944.26227 1783.6064 918.0327 1678.6885 L 891.8032 1547.5409 L 891.8032 1521.3114 Q 865.5737 1468.8524 839.34424 1416.3933 L 813.1147 1363.9343 L 813.1147 1363.9343 Q 813.1147 1337.7048 786.8852 1337.7048 L 786.8852 1337.7048 L 786.8852 1311.4753 L 760.6557 1285.2458 L 760.6557 1285.2458 L 760.6557 1259.0164 L 760.6557 1259.0164 L 760.6557 1259.0164 L 734.4262 1259.0164 L 734.4262 1259.0164 L 734.4262 1232.7869 L 708.19666 1232.7869 L 708.19666 1206.5573 Q 708.19666 1154.0983 550.81964 918.0327 Q 393.4426 681.96716 340.98358 577.04913 Q 262.29507 472.13113 236.06557 472.13113 L 209.83606 472.13113 L 209.83606 472.13113 Q 183.60655 445.9016 183.60655 445.9016 L 183.60655 445.9016 L 183.60655 367.2131 L 183.60655 288.52457 L 157.37704 288.52457 L 157.37704 262.29507 L 157.37704 262.29507 L 183.60655 262.29507 L 183.60655 262.29507 L 183.60655 262.29507 L 183.60655 236.06557 L 183.60655 236.06557 L 209.83606 236.06557 L 209.83606 209.83606 L 209.83606 209.83606 L 183.60655 209.83606 L 183.60655 209.83606 Q 183.60655 209.83606 131.14754 183.60655 Q 78.68852 157.37704 78.68852 104.91803 Q 78.68852 52.459015 26.229507 26.229507 L 0.0 0.0 L 52.459015 0.0 Q 131.14754 26.229507 157.37704 52.459015 Q 209.83606 104.91803 340.98358 131.14754 Q 445.9016 183.60655 472.13113 157.37704 Q 472.13113 131.14754 629.5082 209.83606 Q 813.1147 262.29507 813.1147 288.52457 Q 813.1147 314.7541 865.5737 340.98358 Q 891.8032 367.2131 891.8032 314.7541 Q 918.0327 288.52457 918.0327 367.2131 Q 918.0327 472.13113 944.26227 472.13113 Q 970.49176 472.13113 970.49176 498.36063 z" svg:height="22.557375mm" draw:style-name="style-650" svg:viewBox="0.0 0.0 1809.8359 2255.7375" svg:width="18.09836mm" svg:x="180.19672mm" svg:y="246.03278mm"/>
          <draw:path svg:d="M 419.67212 78.68852 L 419.67212 104.91803 L 445.9016 131.14754 L 472.13113 183.60655 L 472.13113 183.60655 L 472.13113 183.60655 L 472.13113 445.9016 L 472.13113 708.19666 L 472.13113 708.19666 Q 472.13113 708.19666 419.67212 550.81964 Q 367.2131 419.67212 209.83606 340.98358 L 52.459015 236.06557 L 52.459015 236.06557 Q 26.229507 236.06557 26.229507 209.83606 L 0.0 209.83606 L 0.0 209.83606 L 0.0 183.60655 L 26.229507 183.60655 L 52.459015 183.60655 L 52.459015 131.14754 L 52.459015 78.68852 L 78.68852 78.68852 L 78.68852 52.459015 L 157.37704 26.229507 Q 262.29507 26.229507 262.29507 0.0 Q 262.29507 -26.229507 314.7541 0.0 Q 367.2131 26.229507 393.4426 26.229507 Q 419.67212 26.229507 419.67212 78.68852 z" svg:height="7.081967mm" draw:style-name="style-651" svg:viewBox="0.0 0.0 472.13113 708.19666" svg:width="4.721311mm" svg:x="197.77048mm" svg:y="182.29507mm"/>
          <draw:path svg:d="M 445.9016 0.0 L 445.9016 0.0 L 445.9016 26.229507 L 445.9016 52.459015 L 472.13113 52.459015 L 472.13113 52.459015 L 472.13113 52.459015 Q 445.9016 78.68852 445.9016 104.91803 L 445.9016 104.91803 L 419.67212 104.91803 Q 393.4426 131.14754 393.4426 340.98358 Q 340.98358 550.81964 340.98358 577.04913 L 340.98358 577.04913 L 340.98358 577.04913 Q 340.98358 577.04913 314.7541 629.5082 L 314.7541 681.96716 L 314.7541 681.96716 Q 288.52457 708.19666 288.52457 734.4262 L 288.52457 734.4262 L 288.52457 734.4262 Q 288.52457 734.4262 262.29507 734.4262 L 262.29507 760.6557 L 236.06557 760.6557 Q 209.83606 734.4262 183.60655 708.19666 L 157.37704 681.96716 L 157.37704 681.96716 Q 183.60655 655.7377 183.60655 603.2786 Q 183.60655 550.81964 78.68852 367.2131 L 0.0 209.83606 L 52.459015 236.06557 Q 104.91803 262.29507 183.60655 236.06557 Q 236.06557 209.83606 288.52457 183.60655 Q 314.7541 183.60655 314.7541 157.37704 Q 314.7541 131.14754 367.2131 104.91803 Q 393.4426 78.68852 419.67212 52.459015 Q 445.9016 0.0 445.9016 0.0 z" svg:height="7.606557mm" draw:style-name="style-652" svg:viewBox="0.0 0.0 472.13113 760.6557" svg:width="4.721311mm" svg:x="141.37704mm" svg:y="169.44261mm"/>
          <draw:path svg:d="M 0.0 26.229507 L 0.0 0.0 L 52.459015 0.0 L 78.68852 0.0 L 104.91803 26.229507 L 131.14754 26.229507 L 157.37704 157.37704 Q 209.83606 314.7541 209.83606 314.7541 L 209.83606 314.7541 L 236.06557 314.7541 Q 236.06557 314.7541 236.06557 288.52457 Q 262.29507 288.52457 262.29507 183.60655 L 262.29507 78.68852 L 262.29507 52.459015 Q 262.29507 26.229507 288.52457 26.229507 L 288.52457 26.229507 L 314.7541 26.229507 Q 340.98358 52.459015 340.98358 26.229507 L 340.98358 26.229507 L 367.2131 26.229507 Q 393.4426 26.229507 393.4426 52.459015 Q 419.67212 78.68852 419.67212 104.91803 L 419.67212 104.91803 L 419.67212 104.91803 L 419.67212 104.91803 L 419.67212 209.83606 L 419.67212 288.52457 L 419.67212 288.52457 L 419.67212 314.7541 L 419.67212 314.7541 L 419.67212 314.7541 L 472.13113 262.29507 Q 498.36063 209.83606 498.36063 262.29507 Q 524.59015 288.52457 498.36063 340.98358 L 498.36063 393.4426 L 472.13113 393.4426 Q 472.13113 419.67212 472.13113 419.67212 L 472.13113 419.67212 L 472.13113 472.13113 L 472.13113 498.36063 L 445.9016 577.04913 L 445.9016 629.5082 L 445.9016 629.5082 L 419.67212 629.5082 L 419.67212 734.4262 Q 419.67212 813.1147 393.4426 813.1147 L 367.2131 839.34424 L 367.2131 813.1147 L 367.2131 813.1147 L 340.98358 813.1147 L 340.98358 813.1147 L 340.98358 734.4262 Q 314.7541 681.96716 314.7541 629.5082 L 314.7541 577.04913 L 288.52457 577.04913 L 262.29507 577.04913 L 262.29507 603.2786 L 262.29507 603.2786 L 236.06557 681.96716 Q 209.83606 734.4262 209.83606 786.8852 L 209.83606 813.1147 L 209.83606 813.1147 L 209.83606 813.1147 L 183.60655 839.34424 L 183.60655 891.8032 L 157.37704 891.8032 L 131.14754 891.8032 L 131.14754 839.34424 L 104.91803 813.1147 L 104.91803 786.8852 L 104.91803 734.4262 L 78.68852 760.6557 L 78.68852 786.8852 L 78.68852 786.8852 L 52.459015 786.8852 L 52.459015 760.6557 L 52.459015 734.4262 L 52.459015 629.5082 Q 52.459015 550.81964 26.229507 419.67212 L 0.0 288.52457 L 0.0 209.83606 Q 0.0 157.37704 0.0 104.91803 L 0.0 26.229507 L 0.0 26.229507 z" svg:height="8.918033mm" draw:style-name="style-653" svg:viewBox="0.0 0.0 498.36063 891.8032" svg:width="4.9836063mm" svg:x="161.57376mm" svg:y="31.475409mm"/>
          <draw:path svg:d="M 1206.5573 0.0 L 1206.5573 0.0 L 1206.5573 0.0 Q 1206.5573 0.0 1206.5573 26.229507 L 1232.7869 26.229507 L 1206.5573 78.68852 Q 1206.5573 104.91803 1180.3278 131.14754 Q 1154.0983 131.14754 1101.6393 209.83606 Q 1049.1803 262.29507 1022.95074 314.7541 Q 1022.95074 340.98358 1049.1803 367.2131 Q 1049.1803 367.2131 1049.1803 367.2131 Q 1049.1803 367.2131 996.72125 393.4426 L 970.49176 419.67212 L 918.0327 419.67212 Q 865.5737 419.67212 865.5737 445.9016 L 865.5737 445.9016 L 865.5737 445.9016 Q 839.34424 445.9016 839.34424 472.13113 L 839.34424 472.13113 L 786.8852 472.13113 Q 734.4262 472.13113 681.96716 498.36063 L 629.5082 524.59015 L 603.2786 524.59015 L 577.04913 524.59015 L 524.59015 524.59015 Q 498.36063 524.59015 498.36063 550.81964 L 498.36063 550.81964 L 498.36063 550.81964 Q 472.13113 550.81964 472.13113 629.5082 Q 472.13113 681.96716 262.29507 655.7377 L 52.459015 629.5082 L 52.459015 603.2786 L 52.459015 603.2786 L 26.229507 603.2786 L 26.229507 603.2786 L 26.229507 577.04913 L 0.0 577.04913 L 0.0 550.81964 L 0.0 524.59015 L 26.229507 524.59015 L 26.229507 524.59015 L 52.459015 550.81964 L 78.68852 550.81964 L 78.68852 498.36063 L 78.68852 445.9016 L 104.91803 445.9016 L 131.14754 445.9016 L 131.14754 498.36063 Q 131.14754 550.81964 262.29507 524.59015 Q 367.2131 472.13113 393.4426 445.9016 Q 419.67212 393.4426 393.4426 367.2131 L 393.4426 340.98358 L 498.36063 340.98358 Q 603.2786 367.2131 629.5082 367.2131 L 655.7377 367.2131 L 813.1147 314.7541 Q 944.26227 236.06557 1022.95074 157.37704 Q 1075.4098 104.91803 1075.4098 78.68852 L 1075.4098 78.68852 L 1101.6393 78.68852 Q 1101.6393 52.459015 1101.6393 52.459015 L 1101.6393 52.459015 L 1154.0983 26.229507 Q 1206.5573 0.0 1206.5573 0.0 z" svg:height="6.557377mm" draw:style-name="style-654" svg:viewBox="0.0 0.0 1232.7869 655.7377" svg:width="12.327868mm" svg:x="96.52458mm" svg:y="111.21311mm"/>
          <draw:path svg:d="M 419.67212 26.229507 L 419.67212 78.68852 L 419.67212 78.68852 Q 393.4426 78.68852 393.4426 104.91803 L 393.4426 104.91803 L 393.4426 104.91803 Q 393.4426 104.91803 367.2131 104.91803 L 367.2131 131.14754 L 367.2131 131.14754 Q 340.98358 131.14754 314.7541 157.37704 L 288.52457 183.60655 L 288.52457 183.60655 Q 288.52457 183.60655 183.60655 262.29507 L 104.91803 340.98358 L 78.68852 367.2131 Q 78.68852 367.2131 52.459015 367.2131 L 52.459015 393.4426 L 52.459015 419.67212 L 52.459015 419.67212 L 26.229507 419.67212 L 26.229507 419.67212 L 26.229507 419.67212 Q 26.229507 419.67212 0.0 445.9016 Q -26.229507 445.9016 78.68852 314.7541 L 157.37704 157.37704 L 183.60655 157.37704 Q 183.60655 157.37704 209.83606 104.91803 L 236.06557 78.68852 L 236.06557 78.68852 L 262.29507 52.459015 L 262.29507 52.459015 L 262.29507 52.459015 L 288.52457 52.459015 Q 288.52457 52.459015 288.52457 26.229507 L 288.52457 26.229507 L 340.98358 -1.8189894E-12 Q 419.67212 -26.229507 419.67212 26.229507 z" svg:height="4.4590163mm" draw:style-name="style-655" svg:viewBox="0.0 0.0 419.67212 445.9016" svg:width="4.196721mm" svg:x="103.08196mm" svg:y="108.59016mm"/>
          <draw:path svg:d="M 131.14754 26.229507 L 131.14754 0.0 L 157.37704 0.0 L 183.60655 26.229507 L 209.83606 26.229507 Q 236.06557 78.68852 262.29507 78.68852 Q 288.52457 78.68852 314.7541 78.68852 L 340.98358 78.68852 L 367.2131 104.91803 L 367.2131 104.91803 L 445.9016 131.14754 Q 524.59015 183.60655 524.59015 209.83606 Q 524.59015 236.06557 550.81964 209.83606 Q 577.04913 183.60655 655.7377 157.37704 Q 734.4262 131.14754 734.4262 131.14754 L 734.4262 157.37704 L 734.4262 157.37704 L 734.4262 183.60655 L 734.4262 183.60655 L 734.4262 183.60655 L 760.6557 183.60655 L 760.6557 183.60655 L 760.6557 209.83606 L 786.8852 209.83606 L 786.8852 209.83606 L 786.8852 183.60655 L 786.8852 183.60655 L 786.8852 183.60655 L 813.1147 183.60655 L 813.1147 183.60655 L 813.1147 157.37704 L 839.34424 157.37704 L 891.8032 183.60655 Q 944.26227 183.60655 944.26227 183.60655 L 944.26227 183.60655 L 944.26227 262.29507 Q 918.0327 340.98358 944.26227 340.98358 Q 970.49176 340.98358 996.72125 445.9016 Q 1022.95074 524.59015 1075.4098 524.59015 Q 1101.6393 524.59015 1101.6393 550.81964 Q 1101.6393 603.2786 1101.6393 655.7377 L 1101.6393 708.19666 L 1127.8688 760.6557 L 1127.8688 786.8852 L 1101.6393 786.8852 L 1075.4098 813.1147 L 1075.4098 813.1147 L 1049.1803 813.1147 L 1049.1803 813.1147 L 1049.1803 813.1147 L 996.72125 813.1147 L 944.26227 813.1147 L 944.26227 813.1147 L 944.26227 813.1147 L 918.0327 813.1147 L 918.0327 813.1147 L 918.0327 839.34424 L 918.0327 839.34424 L 891.8032 839.34424 Q 839.34424 813.1147 813.1147 813.1147 Q 786.8852 813.1147 786.8852 865.5737 Q 786.8852 891.8032 734.4262 865.5737 Q 708.19666 813.1147 681.96716 865.5737 Q 655.7377 865.5737 577.04913 918.0327 Q 524.59015 944.26227 445.9016 996.72125 Q 367.2131 1022.95074 314.7541 996.72125 Q 236.06557 970.49176 209.83606 996.72125 L 209.83606 1022.95074 L 209.83606 970.49176 Q 209.83606 944.26227 236.06557 944.26227 Q 262.29507 918.0327 262.29507 891.8032 Q 236.06557 865.5737 209.83606 865.5737 Q 157.37704 865.5737 104.91803 813.1147 Q 78.68852 760.6557 78.68852 734.4262 Q 104.91803 708.19666 52.459015 708.19666 Q 0.0 681.96716 26.229507 655.7377 Q 52.459015 603.2786 26.229507 498.36063 L 0.0 393.4426 L 26.229507 393.4426 Q 52.459015 393.4426 52.459015 419.67212 Q 78.68852 445.9016 104.91803 340.98358 Q 157.37704 236.06557 104.91803 236.06557 Q 78.68852 236.06557 104.91803 183.60655 Q 104.91803 131.14754 131.14754 157.37704 Q 157.37704 183.60655 157.37704 131.14754 L 157.37704 52.459015 L 131.14754 26.229507 z M 1049.1803 603.2786 Q 1049.1803 603.2786 1049.1803 577.04913 Q 1049.1803 577.04913 1049.1803 603.2786 Q 1049.1803 603.2786 1049.1803 603.2786 z" svg:height="10.229507mm" draw:style-name="style-656" svg:viewBox="0.0 0.0 1127.8688 1022.95074" svg:width="11.2786875mm" svg:x="178.36064mm" svg:y="99.40983mm"/>
          <draw:path svg:d="M 1285.2458 367.2131 L 1285.2458 445.9016 L 1259.0164 577.04913 Q 1232.7869 708.19666 1232.7869 734.4262 L 1232.7869 734.4262 L 1127.8688 839.34424 Q 1049.1803 944.26227 1022.95074 944.26227 Q 970.49176 944.26227 970.49176 996.72125 Q 970.49176 1022.95074 865.5737 1049.1803 Q 760.6557 1049.1803 760.6557 1075.4098 L 760.6557 1075.4098 L 760.6557 1075.4098 Q 760.6557 1075.4098 577.04913 1101.6393 Q 393.4426 1154.0983 393.4426 1206.5573 L 393.4426 1259.0164 L 367.2131 1259.0164 L 367.2131 1259.0164 L 367.2131 1232.7869 Q 340.98358 1206.5573 340.98358 1180.3278 Q 340.98358 1154.0983 236.06557 1154.0983 L 131.14754 1127.8688 L 131.14754 1127.8688 L 131.14754 1101.6393 L 78.68852 1101.6393 L 1.8189894E-12 1101.6393 L 26.229507 1075.4098 L 52.459015 1049.1803 L 78.68852 1049.1803 L 131.14754 1049.1803 L 131.14754 1022.95074 L 131.14754 1022.95074 L 157.37704 1022.95074 L 157.37704 996.72125 L 157.37704 996.72125 L 183.60655 996.72125 L 183.60655 996.72125 L 183.60655 996.72125 L 367.2131 944.26227 Q 550.81964 918.0327 550.81964 839.34424 Q 550.81964 760.6557 603.2786 760.6557 L 681.96716 760.6557 L 708.19666 760.6557 Q 708.19666 786.8852 734.4262 786.8852 L 760.6557 786.8852 L 760.6557 760.6557 L 760.6557 734.4262 L 734.4262 734.4262 L 734.4262 734.4262 L 734.4262 708.19666 Q 708.19666 708.19666 708.19666 681.96716 Q 681.96716 681.96716 655.7377 550.81964 L 655.7377 419.67212 L 708.19666 419.67212 Q 786.8852 419.67212 813.1147 393.4426 Q 839.34424 393.4426 839.34424 367.2131 Q 865.5737 340.98358 918.0327 262.29507 Q 970.49176 209.83606 944.26227 183.60655 Q 918.0327 157.37704 891.8032 104.91803 L 865.5737 26.229507 L 865.5737 26.229507 Q 891.8032 52.459015 918.0327 52.459015 L 918.0327 52.459015 L 918.0327 26.229507 Q 944.26227 0.0 970.49176 0.0 Q 996.72125 0.0 970.49176 52.459015 Q 970.49176 104.91803 996.72125 104.91803 Q 1022.95074 104.91803 1022.95074 78.68852 Q 1049.1803 52.459015 1101.6393 52.459015 Q 1154.0983 52.459015 1180.3278 104.91803 Q 1206.5573 157.37704 1232.7869 183.60655 Q 1259.0164 183.60655 1259.0164 262.29507 Q 1285.2458 314.7541 1285.2458 367.2131 z" svg:height="12.590163mm" draw:style-name="style-657" svg:viewBox="0.0 0.0 1285.2458 1259.0164" svg:width="12.852458mm" svg:x="161.31146mm" svg:y="280.65573mm"/>
          <draw:path svg:d="M 52.459015 0.0 L 78.68852 0.0 L 78.68852 52.459015 L 104.91803 78.68852 L 104.91803 78.68852 L 104.91803 104.91803 L 104.91803 104.91803 L 104.91803 104.91803 L 131.14754 157.37704 L 131.14754 183.60655 L 157.37704 183.60655 L 183.60655 157.37704 L 209.83606 131.14754 Q 236.06557 78.68852 262.29507 78.68852 Q 288.52457 78.68852 314.7541 131.14754 Q 340.98358 157.37704 367.2131 183.60655 Q 393.4426 183.60655 393.4426 157.37704 Q 393.4426 131.14754 472.13113 131.14754 Q 577.04913 131.14754 577.04913 157.37704 Q 577.04913 183.60655 603.2786 209.83606 L 603.2786 209.83606 L 577.04913 209.83606 Q 550.81964 209.83606 550.81964 183.60655 L 550.81964 183.60655 L 524.59015 183.60655 Q 524.59015 157.37704 524.59015 157.37704 L 524.59015 157.37704 L 472.13113 157.37704 L 445.9016 157.37704 L 445.9016 183.60655 L 419.67212 183.60655 L 419.67212 209.83606 L 419.67212 262.29507 L 419.67212 262.29507 Q 419.67212 262.29507 419.67212 288.52457 Q 445.9016 314.7541 314.7541 314.7541 L 157.37704 367.2131 L 157.37704 367.2131 L 157.37704 367.2131 L 131.14754 393.4426 L 131.14754 419.67212 L 104.91803 419.67212 L 104.91803 419.67212 L 104.91803 393.4426 L 104.91803 393.4426 L 78.68852 393.4426 L 78.68852 393.4426 L 78.68852 262.29507 Q 78.68852 131.14754 52.459015 104.91803 L 0.0 104.91803 L 0.0 78.68852 L 0.0 52.459015 L 26.229507 26.229507 Q 52.459015 0.0 52.459015 0.0 z" svg:height="4.196721mm" draw:style-name="style-658" svg:viewBox="0.0 0.0 603.2786 419.67212" svg:width="6.0327864mm" svg:x="61.901634mm" svg:y="25.180326mm"/>
          <draw:path svg:d="M 393.4426 -3.6379788E-12 L 393.4426 -3.6379788E-12 L 419.67212 131.14754 Q 419.67212 262.29507 445.9016 288.52457 Q 472.13113 288.52457 524.59015 445.9016 Q 577.04913 603.2786 577.04913 629.5082 Q 603.2786 655.7377 629.5082 655.7377 L 655.7377 655.7377 L 655.7377 681.96716 L 681.96716 681.96716 L 681.96716 708.19666 L 681.96716 708.19666 L 681.96716 708.19666 L 681.96716 708.19666 L 655.7377 760.6557 Q 629.5082 786.8852 629.5082 786.8852 L 629.5082 786.8852 L 629.5082 786.8852 Q 629.5082 786.8852 603.2786 760.6557 Q 603.2786 708.19666 524.59015 655.7377 Q 419.67212 629.5082 419.67212 603.2786 Q 419.67212 577.04913 314.7541 550.81964 L 236.06557 550.81964 L 209.83606 550.81964 Q 157.37704 550.81964 104.91803 550.81964 Q 26.229507 550.81964 1.8189894E-12 445.9016 L 1.8189894E-12 340.98358 L 1.8189894E-12 340.98358 L 1.8189894E-12 340.98358 L 26.229507 367.2131 L 52.459015 393.4426 L 52.459015 393.4426 L 52.459015 393.4426 L 104.91803 419.67212 L 157.37704 419.67212 L 157.37704 393.4426 L 157.37704 340.98358 L 183.60655 340.98358 L 183.60655 340.98358 L 183.60655 314.7541 Q 209.83606 314.7541 157.37704 236.06557 L 157.37704 131.14754 L 131.14754 131.14754 L 131.14754 131.14754 L 131.14754 104.91803 L 131.14754 104.91803 L 157.37704 104.91803 L 157.37704 104.91803 L 157.37704 104.91803 L 157.37704 104.91803 L 183.60655 104.91803 L 183.60655 131.14754 L 183.60655 131.14754 L 209.83606 131.14754 L 209.83606 131.14754 L 209.83606 131.14754 L 209.83606 157.37704 L 209.83606 157.37704 L 236.06557 183.60655 L 262.29507 209.83606 L 262.29507 209.83606 L 262.29507 236.06557 L 288.52457 236.06557 L 314.7541 236.06557 L 314.7541 183.60655 L 314.7541 157.37704 L 340.98358 131.14754 L 367.2131 78.68852 L 367.2131 26.229507 Q 367.2131 -3.6379788E-12 393.4426 -3.6379788E-12 z" svg:height="7.868852mm" draw:style-name="style-659" svg:viewBox="0.0 0.0 681.96716 786.8852" svg:width="6.8196716mm" svg:x="135.34425mm" svg:y="189.11475mm"/>
          <draw:path svg:d="M 131.14754 0.0 L 131.14754 0.0 L 183.60655 78.68852 Q 209.83606 157.37704 262.29507 209.83606 Q 288.52457 262.29507 314.7541 262.29507 L 314.7541 262.29507 L 314.7541 367.2131 Q 340.98358 498.36063 314.7541 577.04913 L 314.7541 629.5082 L 288.52457 708.19666 Q 236.06557 786.8852 183.60655 760.6557 Q 157.37704 708.19666 131.14754 708.19666 Q 104.91803 708.19666 78.68852 681.96716 Q 78.68852 629.5082 52.459015 708.19666 Q 26.229507 760.6557 26.229507 760.6557 L 26.229507 760.6557 L 26.229507 681.96716 Q 26.229507 577.04913 9.094947E-13 419.67212 Q 9.094947E-13 288.52457 26.229507 288.52457 Q 78.68852 288.52457 78.68852 209.83606 L 104.91803 104.91803 L 104.91803 52.459015 Q 131.14754 0.0 131.14754 0.0 z" svg:height="7.606557mm" draw:style-name="style-660" svg:viewBox="0.0 0.0 314.7541 760.6557" svg:width="3.1475408mm" svg:x="78.95081mm" svg:y="209.31146mm"/>
          <draw:path svg:d="M 472.13113 0.0 L 498.36063 0.0 L 445.9016 78.68852 Q 393.4426 131.14754 393.4426 131.14754 Q 393.4426 157.37704 393.4426 157.37704 L 393.4426 183.60655 L 393.4426 183.60655 L 393.4426 183.60655 L 367.2131 183.60655 L 367.2131 183.60655 L 367.2131 209.83606 L 340.98358 209.83606 L 340.98358 236.06557 L 340.98358 262.29507 L 314.7541 262.29507 L 314.7541 288.52457 L 314.7541 288.52457 L 288.52457 288.52457 L 288.52457 288.52457 L 288.52457 288.52457 L 288.52457 314.7541 L 288.52457 314.7541 L 288.52457 340.98358 L 288.52457 367.2131 L 288.52457 367.2131 L 288.52457 393.4426 L 288.52457 393.4426 L 288.52457 393.4426 L 314.7541 393.4426 L 314.7541 393.4426 L 340.98358 419.67212 L 393.4426 445.9016 L 498.36063 445.9016 Q 629.5082 445.9016 629.5082 472.13113 L 629.5082 472.13113 L 629.5082 472.13113 Q 603.2786 472.13113 603.2786 498.36063 L 603.2786 498.36063 L 603.2786 498.36063 Q 603.2786 498.36063 577.04913 498.36063 L 577.04913 524.59015 L 603.2786 603.2786 Q 603.2786 708.19666 603.2786 734.4262 Q 577.04913 786.8852 603.2786 813.1147 Q 603.2786 813.1147 603.2786 865.5737 Q 603.2786 918.0327 577.04913 918.0327 L 577.04913 918.0327 L 550.81964 918.0327 Q 550.81964 918.0327 524.59015 891.8032 Q 498.36063 865.5737 445.9016 865.5737 Q 393.4426 839.34424 367.2131 891.8032 Q 340.98358 944.26227 314.7541 944.26227 L 288.52457 970.49176 L 288.52457 970.49176 L 288.52457 970.49176 L 262.29507 1022.95074 L 262.29507 1049.1803 L 236.06557 1049.1803 L 236.06557 1049.1803 L 236.06557 1049.1803 L 236.06557 1022.95074 L 183.60655 1022.95074 L 157.37704 1022.95074 L 157.37704 996.72125 L 131.14754 996.72125 L 131.14754 970.49176 L 131.14754 918.0327 L 131.14754 891.8032 Q 131.14754 865.5737 131.14754 839.34424 Q 131.14754 813.1147 183.60655 786.8852 Q 209.83606 760.6557 183.60655 734.4262 Q 183.60655 708.19666 131.14754 681.96716 L 78.68852 655.7377 L 78.68852 655.7377 Q 78.68852 629.5082 52.459015 629.5082 L 52.459015 629.5082 L 52.459015 603.2786 Q 26.229507 550.81964 26.229507 498.36063 Q -26.229507 445.9016 0.0 340.98358 L 26.229507 262.29507 L 183.60655 236.06557 Q 340.98358 183.60655 393.4426 104.91803 Q 419.67212 26.229507 445.9016 26.229507 Q 445.9016 26.229507 472.13113 0.0 z" svg:height="10.491802mm" draw:style-name="style-661" svg:viewBox="0.0 0.0 629.5082 1049.1803" svg:width="6.2950816mm" svg:x="115.14754mm" svg:y="184.39343mm"/>
          <draw:path svg:d="M 52.459015 26.229507 L 52.459015 0.0 L 131.14754 0.0 L 183.60655 0.0 L 183.60655 0.0 L 183.60655 26.229507 L 157.37704 26.229507 L 157.37704 52.459015 L 131.14754 52.459015 L 104.91803 52.459015 L 104.91803 104.91803 L 104.91803 157.37704 L 131.14754 157.37704 L 157.37704 157.37704 L 157.37704 262.29507 L 157.37704 393.4426 L 183.60655 393.4426 L 209.83606 393.4426 L 340.98358 419.67212 Q 472.13113 472.13113 550.81964 472.13113 Q 603.2786 472.13113 603.2786 472.13113 L 603.2786 472.13113 L 603.2786 472.13113 Q 603.2786 472.13113 577.04913 524.59015 L 550.81964 603.2786 L 550.81964 603.2786 L 524.59015 603.2786 L 340.98358 603.2786 L 157.37704 629.5082 L 157.37704 629.5082 Q 131.14754 629.5082 131.14754 681.96716 L 131.14754 760.6557 L 131.14754 760.6557 L 104.91803 760.6557 L 104.91803 472.13113 L 104.91803 209.83606 L 78.68852 209.83606 Q 52.459015 209.83606 52.459015 157.37704 Q 52.459015 78.68852 26.229507 78.68852 L 0.0 78.68852 L 0.0 52.459015 L 0.0 52.459015 L 0.0 52.459015 L 0.0 26.229507 L 26.229507 26.229507 L 26.229507 26.229507 L 26.229507 26.229507 Q 26.229507 26.229507 52.459015 26.229507 z" svg:height="7.606557mm" draw:style-name="style-662" svg:viewBox="0.0 0.0 603.2786 760.6557" svg:width="6.0327864mm" svg:x="134.55737mm" svg:y="22.557375mm"/>
          <draw:path svg:d="M 26.229507 0.0 L 26.229507 0.0 L 104.91803 52.459015 Q 157.37704 78.68852 183.60655 157.37704 L 183.60655 236.06557 L 183.60655 236.06557 Q 157.37704 236.06557 157.37704 288.52457 Q 131.14754 340.98358 52.459015 367.2131 Q 0.0 367.2131 0.0 288.52457 L 0.0 209.83606 L 0.0 104.91803 Q 0.0 26.229507 26.229507 0.0 z M 52.459015 183.60655 Q 52.459015 78.68852 104.91803 78.68852 Q 131.14754 78.68852 104.91803 183.60655 Q 104.91803 262.29507 78.68852 288.52457 Q 52.459015 288.52457 52.459015 183.60655 z" svg:height="3.6721308mm" draw:style-name="style-663" svg:viewBox="0.0 0.0 183.60655 367.2131" svg:width="1.8360654mm" svg:x="54.557373mm" svg:y="289.57376mm"/>
          <draw:path svg:d="M 262.29507 26.229507 L 288.52457 26.229507 L 288.52457 78.68852 Q 288.52457 131.14754 314.7541 104.91803 Q 314.7541 78.68852 340.98358 78.68852 Q 367.2131 78.68852 340.98358 104.91803 Q 340.98358 157.37704 419.67212 131.14754 Q 498.36063 104.91803 498.36063 131.14754 L 498.36063 131.14754 L 445.9016 157.37704 Q 419.67212 157.37704 393.4426 209.83606 Q 340.98358 288.52457 340.98358 314.7541 L 340.98358 340.98358 L 314.7541 367.2131 Q 288.52457 419.67212 288.52457 472.13113 L 288.52457 498.36063 L 288.52457 498.36063 Q 288.52457 498.36063 209.83606 524.59015 Q 157.37704 577.04913 131.14754 498.36063 L 104.91803 419.67212 L 104.91803 419.67212 Q 78.68852 393.4426 78.68852 419.67212 L 78.68852 419.67212 L 78.68852 419.67212 Q 78.68852 419.67212 52.459015 419.67212 L 52.459015 445.9016 L 26.229507 445.9016 Q 0.0 419.67212 0.0 419.67212 L 0.0 419.67212 L 26.229507 419.67212 Q 26.229507 419.67212 52.459015 367.2131 Q 78.68852 340.98358 157.37704 157.37704 L 209.83606 -3.6379788E-12 L 209.83606 -3.6379788E-12 Q 236.06557 -26.229507 236.06557 -3.6379788E-12 Q 236.06557 26.229507 262.29507 26.229507 z" svg:height="5.245901mm" draw:style-name="style-664" svg:viewBox="0.0 0.0 498.36063 524.59015" svg:width="4.9836063mm" svg:x="68.459015mm" svg:y="191.99998mm"/>
          <draw:path svg:d="M 577.04913 0.0 L 577.04913 0.0 L 629.5082 0.0 Q 708.19666 26.229507 786.8852 26.229507 L 839.34424 26.229507 L 839.34424 26.229507 L 865.5737 26.229507 L 944.26227 78.68852 Q 996.72125 131.14754 1049.1803 78.68852 Q 1101.6393 26.229507 1127.8688 26.229507 L 1127.8688 26.229507 L 1154.0983 26.229507 L 1154.0983 26.229507 L 1049.1803 131.14754 Q 970.49176 236.06557 944.26227 288.52457 Q 891.8032 340.98358 891.8032 419.67212 Q 891.8032 498.36063 839.34424 603.2786 Q 734.4262 734.4262 734.4262 813.1147 Q 734.4262 918.0327 760.6557 944.26227 L 760.6557 970.49176 L 734.4262 1022.95074 Q 734.4262 1049.1803 681.96716 1049.1803 Q 603.2786 1075.4098 603.2786 1049.1803 L 577.04913 1049.1803 L 577.04913 1049.1803 L 577.04913 1049.1803 L 524.59015 1127.8688 Q 472.13113 1206.5573 445.9016 1206.5573 L 445.9016 1232.7869 L 445.9016 1232.7869 L 419.67212 1232.7869 L 419.67212 1259.0164 L 419.67212 1285.2458 L 393.4426 1311.4753 L 367.2131 1337.7048 L 367.2131 1363.9343 L 367.2131 1390.1638 L 340.98358 1390.1638 L 340.98358 1390.1638 L 340.98358 1416.3933 L 314.7541 1416.3933 L 314.7541 1390.1638 L 314.7541 1363.9343 L 340.98358 1285.2458 L 367.2131 1206.5573 L 367.2131 1180.3278 Q 367.2131 1127.8688 367.2131 1127.8688 Q 367.2131 1101.6393 393.4426 944.26227 L 419.67212 786.8852 L 393.4426 760.6557 L 367.2131 708.19666 L 367.2131 734.4262 L 367.2131 760.6557 L 340.98358 760.6557 L 340.98358 760.6557 L 340.98358 734.4262 L 314.7541 734.4262 L 314.7541 734.4262 L 314.7541 708.19666 L 314.7541 708.19666 L 314.7541 708.19666 L 288.52457 708.19666 L 288.52457 708.19666 L 288.52457 681.96716 L 262.29507 681.96716 L 262.29507 681.96716 L 262.29507 655.7377 L 183.60655 708.19666 Q 104.91803 760.6557 104.91803 760.6557 Q 104.91803 760.6557 131.14754 813.1147 L 131.14754 839.34424 L 104.91803 839.34424 L 78.68852 865.5737 L 78.68852 865.5737 L 52.459015 865.5737 L 52.459015 839.34424 L 52.459015 813.1147 L 26.229507 813.1147 L 26.229507 813.1147 L 26.229507 786.8852 L 0.0 786.8852 L 0.0 760.6557 L 0.0 708.19666 L 26.229507 708.19666 L 52.459015 708.19666 L 52.459015 681.96716 L 52.459015 681.96716 L 52.459015 655.7377 Q 52.459015 629.5082 52.459015 577.04913 Q 52.459015 524.59015 104.91803 498.36063 Q 131.14754 498.36063 131.14754 445.9016 Q 157.37704 367.2131 131.14754 340.98358 Q 104.91803 340.98358 104.91803 288.52457 Q 104.91803 262.29507 131.14754 288.52457 Q 157.37704 288.52457 183.60655 262.29507 Q 209.83606 236.06557 183.60655 236.06557 Q 157.37704 236.06557 157.37704 183.60655 L 131.14754 131.14754 L 131.14754 131.14754 L 157.37704 131.14754 L 157.37704 131.14754 Q 157.37704 157.37704 183.60655 183.60655 L 183.60655 209.83606 L 209.83606 209.83606 Q 262.29507 209.83606 288.52457 131.14754 Q 314.7541 78.68852 314.7541 104.91803 Q 314.7541 131.14754 340.98358 131.14754 L 367.2131 131.14754 L 393.4426 104.91803 L 419.67212 104.91803 L 419.67212 78.68852 L 419.67212 52.459015 L 445.9016 52.459015 L 445.9016 26.229507 L 524.59015 26.229507 L 577.04913 26.229507 L 577.04913 0.0 z" svg:height="14.163934mm" draw:style-name="style-665" svg:viewBox="0.0 0.0 1154.0983 1416.3933" svg:width="11.540983mm" svg:x="56.131145mm" svg:y="187.01639mm"/>
          <draw:path svg:d="M 183.60655 131.14754 L 157.37704 0.0 L 183.60655 0.0 Q 209.83606 0.0 209.83606 26.229507 Q 209.83606 52.459015 236.06557 52.459015 L 262.29507 52.459015 L 262.29507 78.68852 L 262.29507 104.91803 L 262.29507 131.14754 Q 262.29507 157.37704 288.52457 236.06557 L 288.52457 340.98358 L 288.52457 367.2131 Q 262.29507 393.4426 288.52457 393.4426 L 288.52457 393.4426 L 262.29507 445.9016 Q 236.06557 524.59015 209.83606 524.59015 L 183.60655 550.81964 L 157.37704 550.81964 L 157.37704 550.81964 L 157.37704 550.81964 Q 157.37704 550.81964 131.14754 524.59015 L 104.91803 524.59015 L 104.91803 498.36063 Q 104.91803 498.36063 26.229507 472.13113 Q -26.229507 445.9016 0.0 445.9016 L 0.0 445.9016 L 52.459015 419.67212 Q 131.14754 393.4426 131.14754 393.4426 Q 157.37704 393.4426 131.14754 367.2131 Q 104.91803 340.98358 157.37704 288.52457 Q 209.83606 236.06557 183.60655 131.14754 z" svg:height="5.5081964mm" draw:style-name="style-666" svg:viewBox="0.0 0.0 288.52457 550.81964" svg:width="2.8852458mm" svg:x="85.508194mm" svg:y="240.52458mm"/>
          <draw:path svg:d="M 26.229507 0.0 L 26.229507 0.0 L 104.91803 52.459015 Q 209.83606 78.68852 209.83606 104.91803 Q 209.83606 131.14754 236.06557 131.14754 L 236.06557 131.14754 L 236.06557 131.14754 Q 236.06557 157.37704 262.29507 157.37704 L 262.29507 157.37704 L 262.29507 157.37704 Q 262.29507 157.37704 262.29507 183.60655 L 288.52457 183.60655 L 288.52457 209.83606 Q 288.52457 262.29507 236.06557 288.52457 Q 183.60655 314.7541 157.37704 314.7541 L 131.14754 314.7541 L 131.14754 314.7541 Q 104.91803 288.52457 104.91803 262.29507 L 104.91803 209.83606 L 104.91803 157.37704 Q 104.91803 131.14754 52.459015 78.68852 L 0.0 26.229507 L 0.0 26.229507 Q 26.229507 0.0 26.229507 0.0 z" svg:height="3.1475408mm" draw:style-name="style-667" svg:viewBox="0.0 0.0 288.52457 314.7541" svg:width="2.8852458mm" svg:x="90.2295mm" svg:y="118.55737mm"/>
          <draw:path svg:d="M 472.13113 52.459015 L 472.13113 78.68852 L 236.06557 78.68852 L 9.094947E-13 78.68852 L 26.229507 52.459015 Q 52.459015 0.0 209.83606 0.0 Q 367.2131 0.0 419.67212 26.229507 Q 445.9016 52.459015 472.13113 52.459015 z" svg:height="0.7868852mm" draw:style-name="style-668" svg:viewBox="0.0 0.0 472.13113 78.68852" svg:width="4.721311mm" svg:x="49.57377mm" svg:y="270.1639mm"/>
          <draw:path svg:d="M 78.68852 0.0 L 78.68852 0.0 L 209.83606 26.229507 Q 367.2131 52.459015 367.2131 52.459015 L 393.4426 52.459015 L 577.04913 104.91803 Q 786.8852 157.37704 865.5737 183.60655 Q 944.26227 183.60655 970.49176 209.83606 Q 996.72125 209.83606 1022.95074 236.06557 L 1049.1803 236.06557 L 1101.6393 262.29507 Q 1180.3278 262.29507 1206.5573 288.52457 L 1232.7869 314.7541 L 1259.0164 314.7541 Q 1285.2458 314.7541 1285.2458 340.98358 Q 1285.2458 367.2131 1311.4753 367.2131 Q 1363.9343 367.2131 1416.3933 445.9016 Q 1495.0819 524.59015 1521.3114 524.59015 Q 1573.7704 577.04913 1626.2294 577.04913 L 1652.4589 577.04913 L 1652.4589 603.2786 L 1678.6885 603.2786 L 1652.4589 629.5082 Q 1652.4589 681.96716 1599.9999 681.96716 Q 1547.5409 681.96716 1573.7704 760.6557 Q 1573.7704 839.34424 1599.9999 839.34424 Q 1626.2294 865.5737 1652.4589 891.8032 L 1678.6885 918.0327 L 1678.6885 918.0327 L 1678.6885 944.26227 L 1678.6885 944.26227 L 1678.6885 944.26227 L 1704.918 944.26227 L 1704.918 944.26227 L 1704.918 970.49176 L 1731.1475 970.49176 L 1731.1475 996.72125 L 1731.1475 996.72125 L 1704.918 996.72125 L 1678.6885 996.72125 L 1626.2294 1022.95074 L 1547.5409 1022.95074 L 1547.5409 996.72125 L 1547.5409 970.49176 L 1573.7704 970.49176 L 1599.9999 944.26227 L 1599.9999 944.26227 L 1573.7704 944.26227 L 1573.7704 944.26227 Q 1573.7704 944.26227 1468.8524 918.0327 Q 1363.9343 891.8032 1101.6393 786.8852 Q 839.34424 629.5082 524.59015 629.5082 L 183.60655 603.2786 L 157.37704 603.2786 Q 131.14754 577.04913 131.14754 577.04913 L 131.14754 577.04913 L 157.37704 577.04913 L 183.60655 577.04913 L 183.60655 550.81964 L 157.37704 550.81964 L 157.37704 550.81964 L 157.37704 524.59015 L 157.37704 524.59015 L 157.37704 524.59015 L 131.14754 524.59015 L 131.14754 524.59015 L 131.14754 498.36063 L 104.91803 498.36063 L 104.91803 498.36063 L 104.91803 472.13113 L 52.459015 472.13113 Q 26.229507 472.13113 26.229507 419.67212 Q 52.459015 393.4426 0.0 367.2131 Q 0.0 314.7541 26.229507 236.06557 Q 52.459015 157.37704 52.459015 131.14754 Q 26.229507 104.91803 52.459015 104.91803 L 104.91803 104.91803 L 104.91803 78.68852 L 104.91803 52.459015 L 78.68852 52.459015 L 52.459015 52.459015 L 52.459015 26.229507 L 52.459015 26.229507 L 78.68852 26.229507 L 78.68852 0.0 L 78.68852 0.0 z" svg:height="10.229507mm" draw:style-name="style-669" svg:viewBox="0.0 0.0 1731.1475 1022.95074" svg:width="17.311474mm" svg:x="61.377045mm" svg:y="267.0164mm"/>
          <draw:path svg:d="M 629.5082 131.14754 L 629.5082 131.14754 L 629.5082 157.37704 Q 629.5082 183.60655 629.5082 183.60655 L 629.5082 209.83606 L 577.04913 209.83606 L 550.81964 209.83606 L 550.81964 236.06557 L 577.04913 236.06557 L 577.04913 236.06557 L 577.04913 262.29507 L 629.5082 288.52457 Q 681.96716 340.98358 681.96716 472.13113 Q 681.96716 603.2786 708.19666 603.2786 Q 734.4262 603.2786 734.4262 629.5082 L 734.4262 655.7377 L 760.6557 655.7377 L 760.6557 681.96716 L 760.6557 681.96716 L 786.8852 681.96716 L 786.8852 708.19666 L 786.8852 734.4262 L 760.6557 734.4262 L 760.6557 734.4262 L 734.4262 760.6557 L 681.96716 760.6557 L 681.96716 734.4262 Q 681.96716 734.4262 629.5082 734.4262 Q 603.2786 708.19666 603.2786 734.4262 Q 603.2786 786.8852 577.04913 760.6557 L 524.59015 734.4262 L 524.59015 786.8852 Q 524.59015 839.34424 524.59015 891.8032 L 524.59015 970.49176 L 498.36063 970.49176 L 498.36063 996.72125 L 472.13113 996.72125 Q 445.9016 996.72125 419.67212 944.26227 Q 419.67212 891.8032 393.4426 918.0327 L 367.2131 944.26227 L 367.2131 944.26227 Q 367.2131 944.26227 367.2131 970.49176 L 340.98358 970.49176 L 340.98358 970.49176 Q 314.7541 970.49176 314.7541 996.72125 L 314.7541 996.72125 L 288.52457 996.72125 L 262.29507 996.72125 L 262.29507 996.72125 L 236.06557 996.72125 L 236.06557 996.72125 L 209.83606 996.72125 L 209.83606 996.72125 L 209.83606 996.72125 L 209.83606 970.49176 L 209.83606 970.49176 L 183.60655 970.49176 L 183.60655 996.72125 L 157.37704 996.72125 L 131.14754 996.72125 L 131.14754 970.49176 Q 131.14754 944.26227 157.37704 944.26227 Q 183.60655 944.26227 183.60655 891.8032 Q 157.37704 865.5737 131.14754 865.5737 Q 104.91803 839.34424 104.91803 891.8032 Q 131.14754 918.0327 104.91803 918.0327 Q 78.68852 918.0327 52.459015 891.8032 L 52.459015 839.34424 L 52.459015 839.34424 L 26.229507 839.34424 L 26.229507 839.34424 L 0.0 839.34424 L 0.0 786.8852 Q 0.0 760.6557 26.229507 734.4262 Q 52.459015 681.96716 78.68852 577.04913 Q 131.14754 498.36063 52.459015 524.59015 Q 0.0 524.59015 26.229507 498.36063 Q 52.459015 472.13113 52.459015 419.67212 L 52.459015 393.4426 L 52.459015 367.2131 Q 52.459015 367.2131 78.68852 367.2131 Q 104.91803 340.98358 131.14754 209.83606 L 157.37704 104.91803 L 157.37704 104.91803 Q 183.60655 104.91803 183.60655 78.68852 L 183.60655 78.68852 L 236.06557 52.459015 Q 314.7541 26.229507 314.7541 3.6379788E-12 Q 314.7541 -26.229507 340.98358 3.6379788E-12 Q 340.98358 52.459015 367.2131 52.459015 Q 393.4426 52.459015 419.67212 26.229507 Q 419.67212 3.6379788E-12 524.59015 52.459015 Q 629.5082 104.91803 629.5082 131.14754 z" svg:height="9.967213mm" draw:style-name="style-670" svg:viewBox="0.0 0.0 786.8852 996.72125" svg:width="7.868852mm" svg:x="97.04917mm" svg:y="241.83604mm"/>
          <draw:path svg:d="M 918.0327 0.0 L 944.26227 0.0 L 944.26227 26.229507 L 944.26227 52.459015 L 918.0327 104.91803 Q 891.8032 131.14754 891.8032 183.60655 Q 891.8032 209.83606 839.34424 262.29507 Q 786.8852 314.7541 786.8852 340.98358 L 786.8852 367.2131 L 760.6557 367.2131 L 760.6557 367.2131 L 760.6557 393.4426 L 734.4262 393.4426 L 734.4262 393.4426 L 734.4262 419.67212 L 734.4262 419.67212 L 734.4262 419.67212 L 708.19666 419.67212 L 708.19666 419.67212 L 708.19666 445.9016 L 681.96716 445.9016 L 681.96716 472.13113 L 681.96716 472.13113 L 655.7377 472.13113 L 629.5082 472.13113 L 603.2786 498.36063 L 577.04913 498.36063 L 577.04913 524.59015 L 577.04913 550.81964 L 603.2786 550.81964 L 603.2786 577.04913 L 629.5082 577.04913 L 629.5082 577.04913 L 629.5082 577.04913 Q 629.5082 577.04913 577.04913 577.04913 L 550.81964 577.04913 L 550.81964 577.04913 L 524.59015 577.04913 L 524.59015 603.2786 L 524.59015 629.5082 L 550.81964 629.5082 L 577.04913 629.5082 L 577.04913 655.7377 L 577.04913 681.96716 L 550.81964 681.96716 L 524.59015 681.96716 L 524.59015 708.19666 L 524.59015 708.19666 L 498.36063 734.4262 L 498.36063 734.4262 L 472.13113 734.4262 L 445.9016 734.4262 L 419.67212 734.4262 Q 419.67212 734.4262 314.7541 681.96716 Q 209.83606 629.5082 131.14754 603.2786 L 52.459015 577.04913 L 52.459015 577.04913 L 26.229507 577.04913 L 26.229507 550.81964 L 0.0 550.81964 L 0.0 498.36063 Q 0.0 445.9016 52.459015 419.67212 Q 104.91803 419.67212 104.91803 367.2131 Q 104.91803 314.7541 52.459015 288.52457 L 0.0 262.29507 L 0.0 236.06557 L 0.0 236.06557 L 26.229507 236.06557 L 52.459015 209.83606 L 104.91803 209.83606 Q 183.60655 209.83606 209.83606 157.37704 Q 209.83606 104.91803 262.29507 104.91803 L 340.98358 78.68852 L 340.98358 78.68852 Q 340.98358 104.91803 367.2131 104.91803 L 367.2131 104.91803 L 419.67212 78.68852 Q 498.36063 52.459015 681.96716 52.459015 Q 839.34424 52.459015 839.34424 52.459015 Q 839.34424 52.459015 865.5737 52.459015 L 865.5737 52.459015 L 891.8032 52.459015 L 891.8032 52.459015 L 891.8032 26.229507 L 891.8032 26.229507 L 918.0327 26.229507 L 918.0327 0.0 L 918.0327 0.0 z" svg:height="7.3442616mm" draw:style-name="style-671" svg:viewBox="0.0 0.0 944.26227 734.4262" svg:width="9.442622mm" svg:x="26.754097mm" svg:y="125.377045mm"/>
          <draw:path svg:d="M 419.67212 236.06557 L 472.13113 0.0 L 472.13113 52.459015 Q 498.36063 78.68852 524.59015 78.68852 L 577.04913 78.68852 L 577.04913 78.68852 L 577.04913 78.68852 L 603.2786 78.68852 L 603.2786 78.68852 L 603.2786 340.98358 Q 577.04913 629.5082 577.04913 2150.8196 L 577.04913 3672.1309 L 550.81964 5272.131 Q 524.59015 6845.9014 524.59015 6924.59 L 524.59015 7003.2783 L 524.59015 9363.934 Q 524.59015 11698.36 498.36063 11777.049 L 498.36063 11855.737 L 498.36063 12406.557 L 498.36063 12957.376 L 498.36063 12957.376 Q 472.13113 12957.376 445.9016 12983.605 Q 419.67212 13036.064 393.4426 13062.294 Q 367.2131 13088.523 314.7541 13088.523 Q 236.06557 13088.523 209.83606 13036.064 Q 209.83606 12983.605 157.37704 12983.605 Q 104.91803 13009.835 78.68852 12878.6875 Q 52.459015 12747.54 26.229507 12747.54 Q 0.0 12747.54 0.0 12695.081 L 0.0 12642.622 L 0.0 12616.393 L 0.0 12616.393 L 26.229507 12616.393 L 26.229507 12616.393 L 26.229507 12590.163 L 0.0 12590.163 L 0.0 12563.934 Q 0.0 12537.704 0.0 12485.245 Q 0.0 12432.786 0.0 12091.803 Q 0.0 11777.049 0.0 10465.573 Q 0.0 9180.327 0.0 7711.475 Q 0.0 6242.6226 26.229507 3331.1475 L 52.459015 445.9016 L 52.459015 419.67212 L 52.459015 393.4426 L 52.459015 393.4426 L 52.459015 393.4426 L 52.459015 367.2131 L 52.459015 367.2131 L 52.459015 367.2131 L 78.68852 340.98358 L 78.68852 340.98358 L 104.91803 340.98358 L 104.91803 314.7541 L 104.91803 288.52457 L 104.91803 262.29507 L 104.91803 236.06557 L 104.91803 236.06557 L 104.91803 236.06557 L 104.91803 262.29507 L 104.91803 262.29507 L 131.14754 288.52457 L 157.37704 340.98358 L 157.37704 340.98358 L 157.37704 340.98358 L 157.37704 367.2131 L 157.37704 367.2131 L 183.60655 367.2131 L 183.60655 393.4426 L 183.60655 393.4426 L 209.83606 393.4426 L 209.83606 393.4426 L 209.83606 393.4426 L 209.83606 445.9016 Q 183.60655 498.36063 209.83606 524.59015 Q 236.06557 524.59015 236.06557 577.04913 L 236.06557 629.5082 L 262.29507 629.5082 L 288.52457 603.2786 L 288.52457 603.2786 L 314.7541 603.2786 L 314.7541 629.5082 L 314.7541 655.7377 L 288.52457 655.7377 L 288.52457 655.7377 L 314.7541 681.96716 L 340.98358 681.96716 L 340.98358 603.2786 L 367.2131 550.81964 L 367.2131 498.36063 Q 367.2131 445.9016 419.67212 236.06557 z" svg:height="130.88524mm" draw:style-name="style-672" svg:viewBox="0.0 0.0 603.2786 13088.523" svg:width="6.0327864mm" svg:x="5.245901mm" svg:y="158.16393mm"/>
          <draw:path svg:d="M 314.7541 0.0 L 314.7541 0.0 L 367.2131 26.229507 Q 419.67212 52.459015 419.67212 78.68852 Q 419.67212 104.91803 367.2131 104.91803 L 340.98358 104.91803 L 340.98358 131.14754 L 314.7541 131.14754 L 314.7541 183.60655 L 314.7541 236.06557 L 288.52457 236.06557 L 288.52457 262.29507 L 288.52457 262.29507 Q 314.7541 262.29507 314.7541 262.29507 L 314.7541 288.52457 L 314.7541 314.7541 L 314.7541 314.7541 L 288.52457 314.7541 L 288.52457 314.7541 L 288.52457 393.4426 L 288.52457 472.13113 L 236.06557 577.04913 Q 209.83606 655.7377 183.60655 681.96716 L 183.60655 708.19666 L 104.91803 708.19666 L 52.459015 681.96716 L 52.459015 681.96716 L 52.459015 681.96716 L 26.229507 681.96716 L 26.229507 681.96716 L 26.229507 655.7377 L 26.229507 655.7377 L 26.229507 603.2786 L 0.0 550.81964 L 0.0 550.81964 L 0.0 524.59015 L 0.0 524.59015 L 0.0 524.59015 L 26.229507 419.67212 Q 52.459015 340.98358 78.68852 314.7541 Q 104.91803 314.7541 104.91803 262.29507 L 104.91803 236.06557 L 157.37704 157.37704 Q 209.83606 104.91803 236.06557 78.68852 Q 262.29507 78.68852 262.29507 52.459015 Q 288.52457 0.0 314.7541 0.0 z" svg:height="7.081967mm" draw:style-name="style-673" svg:viewBox="0.0 0.0 419.67212 708.19666" svg:width="4.196721mm" svg:x="91.803276mm" svg:y="79.7377mm"/>
          <draw:path svg:d="M 340.98358 26.229507 L 340.98358 26.229507 L 367.2131 9.094947E-13 L 367.2131 9.094947E-13 L 367.2131 183.60655 Q 340.98358 393.4426 314.7541 393.4426 L 288.52457 393.4426 L 288.52457 445.9016 L 314.7541 472.13113 L 314.7541 472.13113 L 314.7541 498.36063 L 314.7541 498.36063 L 340.98358 498.36063 L 367.2131 524.59015 Q 419.67212 550.81964 393.4426 629.5082 Q 367.2131 708.19666 419.67212 708.19666 Q 472.13113 708.19666 472.13113 734.4262 Q 472.13113 760.6557 472.13113 813.1147 L 472.13113 839.34424 L 472.13113 865.5737 Q 472.13113 865.5737 445.9016 918.0327 Q 445.9016 996.72125 393.4426 970.49176 L 340.98358 970.49176 L 314.7541 970.49176 Q 314.7541 970.49176 314.7541 918.0327 Q 288.52457 865.5737 262.29507 839.34424 Q 209.83606 786.8852 183.60655 813.1147 Q 157.37704 813.1147 104.91803 734.4262 Q 104.91803 655.7377 131.14754 655.7377 Q 157.37704 681.96716 157.37704 655.7377 Q 131.14754 603.2786 78.68852 629.5082 L 52.459015 655.7377 L 26.229507 655.7377 L 26.229507 655.7377 L 26.229507 629.5082 L 0.0 629.5082 L 0.0 603.2786 L 0.0 577.04913 L 0.0 577.04913 L 0.0 550.81964 L 0.0 550.81964 L 0.0 550.81964 L 26.229507 550.81964 L 26.229507 550.81964 L 52.459015 498.36063 Q 104.91803 445.9016 131.14754 419.67212 Q 157.37704 419.67212 157.37704 340.98358 Q 183.60655 262.29507 209.83606 262.29507 Q 236.06557 262.29507 262.29507 183.60655 Q 262.29507 78.68852 314.7541 52.459015 Q 314.7541 26.229507 340.98358 26.229507 z" svg:height="9.704918mm" draw:style-name="style-674" svg:viewBox="0.0 0.0 472.13113 970.49176" svg:width="4.721311mm" svg:x="179.93442mm" svg:y="78.95081mm"/>
          <draw:path svg:d="M 157.37704 52.459015 L 157.37704 131.14754 L 157.37704 131.14754 Q 157.37704 131.14754 78.68852 183.60655 Q 0.0 236.06557 0.0 209.83606 L 0.0 183.60655 L 0.0 157.37704 Q 0.0 104.91803 26.229507 52.459015 L 52.459015 26.229507 L 104.91803 0.0 Q 157.37704 -26.229507 157.37704 52.459015 z" svg:height="2.0983605mm" draw:style-name="style-675" svg:viewBox="0.0 0.0 157.37704 209.83606" svg:width="1.5737704mm" svg:x="71.34426mm" svg:y="195.14754mm"/>
          <draw:path svg:d="M 340.98358 26.229507 L 340.98358 52.459015 L 314.7541 52.459015 Q 314.7541 52.459015 288.52457 131.14754 Q 262.29507 183.60655 209.83606 157.37704 Q 183.60655 104.91803 131.14754 131.14754 L 78.68852 157.37704 L 52.459015 157.37704 L 52.459015 157.37704 L 52.459015 104.91803 L 52.459015 78.68852 L 26.229507 78.68852 L 26.229507 52.459015 L 26.229507 52.459015 L 0.0 52.459015 L 0.0 26.229507 Q 0.0 0.0 157.37704 0.0 Q 314.7541 0.0 340.98358 26.229507 z" svg:height="1.5737704mm" draw:style-name="style-676" svg:viewBox="0.0 0.0 340.98358 157.37704" svg:width="3.4098358mm" svg:x="58.229504mm" svg:y="25.180326mm"/>
          <draw:path svg:d="M 236.06557 0.0 L 236.06557 0.0 L 393.4426 26.229507 Q 550.81964 26.229507 603.2786 78.68852 Q 629.5082 131.14754 655.7377 131.14754 Q 681.96716 131.14754 655.7377 157.37704 Q 655.7377 183.60655 629.5082 209.83606 Q 603.2786 209.83606 603.2786 236.06557 L 603.2786 262.29507 L 577.04913 262.29507 L 577.04913 262.29507 L 550.81964 262.29507 Q 524.59015 288.52457 445.9016 288.52457 Q 393.4426 288.52457 340.98358 340.98358 L 288.52457 393.4426 L 288.52457 393.4426 L 288.52457 393.4426 L 236.06557 393.4426 L 209.83606 393.4426 L 183.60655 393.4426 L 157.37704 393.4426 L 131.14754 393.4426 Q 104.91803 393.4426 104.91803 367.2131 L 104.91803 367.2131 L 183.60655 367.2131 Q 236.06557 340.98358 262.29507 340.98358 Q 288.52457 314.7541 288.52457 236.06557 Q 288.52457 131.14754 183.60655 131.14754 Q 104.91803 131.14754 78.68852 131.14754 L 52.459015 157.37704 L 26.229507 157.37704 L 0.0 157.37704 L 0.0 131.14754 L 26.229507 104.91803 L 26.229507 104.91803 L 26.229507 78.68852 L 52.459015 78.68852 L 78.68852 78.68852 L 78.68852 52.459015 Q 78.68852 26.229507 52.459015 26.229507 L 52.459015 0.0 L 131.14754 0.0 Q 209.83606 -26.229507 236.06557 0.0 z" svg:height="3.934426mm" draw:style-name="style-677" svg:viewBox="0.0 0.0 655.7377 393.4426" svg:width="6.557377mm" svg:x="124.59016mm" svg:y="222.16393mm"/>
          <draw:path svg:d="M 104.91803 104.91803 L 131.14754 -3.6379788E-12 L 131.14754 52.459015 Q 131.14754 78.68852 157.37704 78.68852 Q 183.60655 78.68852 183.60655 209.83606 Q 157.37704 340.98358 183.60655 419.67212 L 183.60655 524.59015 L 183.60655 629.5082 L 183.60655 708.19666 L 131.14754 891.8032 Q 104.91803 1075.4098 104.91803 1127.8688 Q 104.91803 1180.3278 78.68852 1180.3278 Q 52.459015 1180.3278 52.459015 1154.0983 L 52.459015 1127.8688 L 26.229507 1127.8688 L 26.229507 1127.8688 L 26.229507 1127.8688 L 0.0 1127.8688 L 0.0 996.72125 Q 0.0 839.34424 26.229507 577.04913 L 52.459015 340.98358 L 52.459015 288.52457 Q 52.459015 236.06557 104.91803 104.91803 z" svg:height="11.803278mm" draw:style-name="style-678" svg:viewBox="0.0 0.0 183.60655 1180.3278" svg:width="1.8360654mm" svg:x="173.11475mm" svg:y="186.22949mm"/>
          <draw:path svg:d="M 52.459015 629.5082 L 0.0 629.5082 L 0.0 314.7541 Q 0.0 0.0 52.459015 0.0 Q 104.91803 26.229507 78.68852 340.98358 Q 78.68852 629.5082 52.459015 629.5082 z" svg:height="6.2950816mm" draw:style-name="style-679" svg:viewBox="0.0 0.0 78.68852 629.5082" svg:width="0.7868852mm" svg:x="65.04918mm" svg:y="291.14752mm"/>
          <draw:path svg:d="M 2098.3606 52.459015 L 2098.3606 -1.8189894E-12 L 2124.59 -1.8189894E-12 Q 2124.59 -1.8189894E-12 2124.59 26.229507 L 2150.8196 26.229507 L 2150.8196 26.229507 L 2150.8196 52.459015 L 2150.8196 52.459015 L 2150.8196 52.459015 L 2177.049 52.459015 L 2177.049 52.459015 L 2177.049 78.68852 L 2203.2786 78.68852 L 2334.426 655.7377 Q 2465.5737 1232.7869 2465.5737 1390.1638 Q 2465.5737 1547.5409 2491.8032 1573.7704 Q 2518.0327 1573.7704 2622.9507 1862.2949 Q 2675.4097 2150.8196 2701.6392 2177.049 L 2727.8687 2203.2786 L 2727.8687 2203.2786 L 2727.8687 2203.2786 L 2727.8687 2229.508 L 2727.8687 2229.508 L 2701.6392 2255.7375 L 2701.6392 2308.1965 L 2675.4097 2413.1145 Q 2649.1802 2544.2622 2675.4097 2544.2622 Q 2701.6392 2544.2622 2675.4097 2622.9507 Q 2675.4097 2727.8687 2675.4097 2780.3276 Q 2701.6392 2806.5571 2727.8687 2806.5571 Q 2754.0981 2806.5571 2832.7866 2963.9343 Q 2885.2458 3121.3113 2885.2458 3252.4587 L 2885.2458 3357.377 L 2885.2458 3357.377 L 2885.2458 3383.6064 L 2885.2458 3409.836 Q 2885.2458 3436.0654 2885.2458 3462.295 L 2885.2458 3514.754 L 2885.2458 3619.6719 Q 2885.2458 3724.5898 2937.7048 3777.049 Q 2937.7048 3855.7375 2990.1638 3934.426 Q 2990.1638 4013.1145 3016.3933 4065.5735 L 3016.3933 4118.0327 L 3016.3933 4144.262 Q 2990.1638 4170.4917 3016.3933 4170.4917 L 3016.3933 4170.4917 L 3016.3933 4196.721 L 3042.6228 4222.9507 L 3042.6228 4222.9507 L 3042.6228 4249.18 L 3042.6228 4249.18 L 3042.6228 4249.18 L 3121.3113 4354.098 Q 3199.9998 4459.016 3252.4587 4459.016 Q 3278.6882 4511.475 3331.1475 4511.475 L 3383.6064 4511.475 L 3409.836 4537.7046 L 3409.836 4537.7046 L 3409.836 4537.7046 L 3409.836 4563.934 L 3357.377 4563.934 L 3278.6882 4563.934 L 3278.6882 4590.1636 L 3252.4587 4590.1636 L 3252.4587 4616.393 L 3252.4587 4642.6226 L 3226.2292 4642.6226 L 3199.9998 4668.852 L 3173.7703 4668.852 Q 3147.5408 4668.852 3147.5408 4642.6226 Q 3147.5408 4616.393 3121.3113 4668.852 Q 3095.0818 4747.5405 3042.6228 4747.5405 L 3016.3933 4721.311 L 3016.3933 4721.311 L 2990.1638 4721.311 L 2990.1638 4721.311 L 2990.1638 4721.311 L 2990.1638 4695.0815 L 2990.1638 4668.852 L 2963.9343 4668.852 L 2963.9343 4668.852 L 2937.7048 4668.852 Q 2885.2458 4668.852 2885.2458 4616.393 Q 2885.2458 4563.934 2859.016 4563.934 Q 2832.7866 4590.1636 2859.016 4511.475 L 2885.2458 4432.7866 L 2859.016 4432.7866 L 2859.016 4406.557 L 2832.7866 4406.557 L 2780.3276 4406.557 L 2780.3276 4432.7866 L 2780.3276 4432.7866 L 2754.0981 4459.016 L 2754.0981 4485.2456 L 2727.8687 4485.2456 L 2701.6392 4511.475 L 2622.9507 4563.934 Q 2570.4917 4642.6226 2465.5737 4878.6885 Q 2386.885 5140.9834 2281.967 5167.213 Q 2203.2786 5193.4424 2150.8196 5219.672 Q 2124.59 5245.9014 2098.3606 5245.9014 Q 2098.3606 5219.672 2072.131 5219.672 L 2072.131 5219.672 L 2072.131 5193.4424 Q 2045.9015 5193.4424 2045.9015 5193.4424 L 2045.9015 5193.4424 L 2045.9015 5193.4424 Q 2045.9015 5193.4424 1993.4425 5114.754 Q 1967.213 5036.0654 1862.2949 5036.0654 L 1757.377 5036.0654 L 1757.377 5062.295 L 1731.1475 5062.295 L 1731.1475 5088.5244 Q 1678.6885 5140.9834 1626.2294 5324.59 Q 1573.7704 5508.1963 1495.0819 5665.573 Q 1416.3933 5796.721 1363.9343 5822.9507 Q 1311.4753 5875.4097 1311.4753 5927.8687 L 1311.4753 5954.098 L 1285.2458 5980.3276 Q 1259.0164 5980.3276 1259.0164 5980.3276 L 1259.0164 5980.3276 L 1232.7869 6006.557 L 1206.5573 6032.7866 L 1154.0983 6032.7866 L 1127.8688 6032.7866 L 1127.8688 6006.557 L 1101.6393 6006.557 L 1101.6393 6006.557 L 1101.6393 5980.3276 L 1075.4098 5980.3276 L 1049.1803 5980.3276 L 1049.1803 5927.8687 Q 1049.1803 5901.639 996.72125 5901.639 Q 970.49176 5875.4097 944.26227 5849.18 Q 944.26227 5822.9507 891.8032 5586.885 Q 839.34424 5350.8193 786.8852 5324.59 Q 708.19666 5298.3604 708.19666 5272.131 Q 734.4262 5245.9014 708.19666 5193.4424 L 681.96716 5140.9834 L 681.96716 5140.9834 L 655.7377 5140.9834 L 655.7377 5088.5244 L 629.5082 5036.0654 L 629.5082 5036.0654 L 629.5082 5036.0654 L 629.5082 5009.836 L 629.5082 5009.836 L 629.5082 4983.6064 L 629.5082 4931.1475 L 629.5082 4931.1475 L 629.5082 4931.1475 L 655.7377 4904.918 Q 681.96716 4878.6885 734.4262 4878.6885 Q 813.1147 4878.6885 839.34424 4878.6885 Q 839.34424 4852.4585 891.8032 4852.4585 L 944.26227 4852.4585 L 944.26227 4826.229 L 944.26227 4799.9995 L 918.0327 4799.9995 L 918.0327 4773.77 L 918.0327 4773.77 L 918.0327 4773.77 L 944.26227 4773.77 Q 944.26227 4773.77 944.26227 4747.5405 Q 944.26227 4721.311 996.72125 4563.934 Q 1022.95074 4432.7866 1049.1803 4432.7866 L 1101.6393 4406.557 L 1101.6393 4406.557 Q 1101.6393 4406.557 996.72125 4354.098 Q 918.0327 4301.639 813.1147 4249.18 Q 708.19666 4196.721 681.96716 4065.5735 L 681.96716 3960.6555 L 629.5082 3960.6555 L 603.2786 3986.885 L 603.2786 3986.885 L 577.04913 3986.885 L 550.81964 4065.5735 Q 498.36063 4144.262 472.13113 4144.262 L 472.13113 4144.262 L 472.13113 4118.0327 Q 472.13113 4091.803 393.4426 4091.803 Q 340.98358 4091.803 314.7541 4039.344 Q 262.29507 4013.1145 157.37704 3986.885 L 52.459015 3986.885 L 26.229507 3986.885 L 26.229507 3986.885 L 26.229507 3960.6555 L 0.0 3960.6555 L 0.0 3934.426 Q 0.0 3881.967 78.68852 3672.1309 L 157.37704 3436.0654 L 157.37704 3409.836 L 157.37704 3383.6064 L 157.37704 3357.377 Q 157.37704 3357.377 314.7541 2937.7048 Q 419.67212 2518.0327 472.13113 2465.5737 Q 524.59015 2439.3442 603.2786 2203.2786 L 681.96716 1967.213 L 708.19666 1967.213 L 708.19666 1940.9835 L 708.19666 1940.9835 L 734.4262 1940.9835 L 734.4262 1940.9835 L 734.4262 1940.9835 L 734.4262 1914.754 L 734.4262 1914.754 L 760.6557 1914.754 L 760.6557 1914.754 L 760.6557 1914.754 L 786.8852 1914.754 L 786.8852 1914.754 L 786.8852 1940.9835 L 786.8852 1940.9835 L 786.8852 1940.9835 L 813.1147 1967.213 L 839.34424 1993.4425 L 865.5737 2019.672 Q 891.8032 2045.9015 944.26227 2072.131 Q 996.72125 2098.3606 944.26227 2098.3606 Q 918.0327 2098.3606 944.26227 2124.59 Q 970.49176 2150.8196 970.49176 2150.8196 L 996.72125 2150.8196 L 996.72125 2150.8196 L 996.72125 2150.8196 L 996.72125 2177.049 L 996.72125 2177.049 L 1022.95074 2177.049 L 1022.95074 2203.2786 L 1022.95074 2203.2786 L 1049.1803 2203.2786 L 1049.1803 2203.2786 L 1049.1803 2203.2786 L 1049.1803 2203.2786 L 1075.4098 2203.2786 L 1075.4098 2203.2786 L 1101.6393 2203.2786 L 1101.6393 2177.049 Q 1101.6393 2150.8196 1206.5573 2072.131 Q 1259.0164 1993.4425 1363.9343 1521.3114 L 1416.3933 1075.4098 L 1442.6229 1049.1803 L 1468.8524 996.72125 L 1468.8524 996.72125 L 1468.8524 996.72125 L 1468.8524 1022.95074 L 1468.8524 1049.1803 L 1495.0819 1049.1803 L 1521.3114 1049.1803 L 1521.3114 1075.4098 L 1521.3114 1101.6393 L 1547.5409 1101.6393 L 1573.7704 1101.6393 L 1573.7704 1075.4098 L 1573.7704 1075.4098 L 1599.9999 1075.4098 L 1599.9999 1049.1803 L 1599.9999 1049.1803 L 1626.2294 1049.1803 L 1626.2294 1049.1803 L 1626.2294 1049.1803 L 1626.2294 1022.95074 L 1626.2294 1022.95074 L 1757.377 1022.95074 Q 1888.5245 1022.95074 1888.5245 996.72125 Q 1914.754 996.72125 1940.9835 996.72125 L 1940.9835 996.72125 L 1940.9835 1049.1803 Q 1940.9835 1075.4098 1967.213 1154.0983 L 1993.4425 1232.7869 L 1993.4425 1232.7869 L 1993.4425 1259.0164 L 1993.4425 1259.0164 L 2019.672 1259.0164 L 2045.9015 1232.7869 L 2098.3606 1232.7869 L 2098.3606 1049.1803 Q 2098.3606 891.8032 2098.3606 524.59015 L 2098.3606 131.14754 L 2098.3606 52.459015 z" svg:height="60.327866mm" draw:style-name="style-680" svg:viewBox="0.0 0.0 3409.836 6032.7866" svg:width="34.09836mm" svg:x="27.803278mm" svg:y="141.63934mm"/>
          <draw:path svg:d="M 288.52457 52.459015 L 314.7541 0.0 L 314.7541 0.0 L 314.7541 0.0 L 314.7541 236.06557 Q 288.52457 472.13113 262.29507 472.13113 Q 262.29507 472.13113 236.06557 472.13113 L 236.06557 472.13113 L 209.83606 472.13113 L 209.83606 472.13113 L 209.83606 472.13113 Q 209.83606 445.9016 183.60655 445.9016 L 183.60655 419.67212 L 183.60655 419.67212 L 157.37704 419.67212 L 157.37704 419.67212 L 157.37704 419.67212 L 157.37704 393.4426 L 157.37704 393.4426 L 131.14754 393.4426 L 131.14754 367.2131 L 131.14754 367.2131 L 104.91803 367.2131 L 104.91803 367.2131 L 104.91803 367.2131 L 104.91803 340.98358 Q 104.91803 340.98358 104.91803 262.29507 Q 78.68852 209.83606 52.459015 209.83606 Q 26.229507 209.83606 0.0 157.37704 L 0.0 131.14754 L 26.229507 131.14754 L 52.459015 157.37704 L 78.68852 157.37704 Q 104.91803 183.60655 104.91803 183.60655 L 104.91803 209.83606 L 104.91803 209.83606 L 104.91803 209.83606 L 131.14754 209.83606 L 131.14754 209.83606 L 131.14754 236.06557 L 157.37704 236.06557 L 157.37704 236.06557 L 157.37704 262.29507 L 183.60655 262.29507 L 209.83606 262.29507 L 209.83606 209.83606 L 209.83606 131.14754 L 236.06557 78.68852 Q 262.29507 26.229507 262.29507 26.229507 L 262.29507 26.229507 L 262.29507 52.459015 Q 262.29507 104.91803 288.52457 52.459015 z" svg:height="4.721311mm" draw:style-name="style-681" svg:viewBox="0.0 0.0 314.7541 472.13113" svg:width="3.1475408mm" svg:x="138.49179mm" svg:y="215.08195mm"/>
          <draw:path svg:d="M 131.14754 3.6379788E-12 L 183.60655 3.6379788E-12 L 236.06557 26.229507 Q 262.29507 52.459015 314.7541 52.459015 L 367.2131 52.459015 L 367.2131 52.459015 Q 367.2131 52.459015 288.52457 78.68852 L 209.83606 104.91803 L 209.83606 104.91803 L 183.60655 104.91803 L 183.60655 104.91803 L 183.60655 131.14754 L 183.60655 157.37704 Q 157.37704 209.83606 104.91803 209.83606 Q 26.229507 236.06557 26.229507 262.29507 L 26.229507 288.52457 L 26.229507 288.52457 L 26.229507 288.52457 L 1.8189894E-12 262.29507 L 1.8189894E-12 209.83606 L 26.229507 209.83606 Q 26.229507 209.83606 26.229507 183.60655 L 26.229507 183.60655 L 26.229507 131.14754 Q 26.229507 78.68852 52.459015 52.459015 Q 78.68852 3.6379788E-12 131.14754 3.6379788E-12 z" svg:height="2.8852458mm" draw:style-name="style-682" svg:viewBox="0.0 0.0 367.2131 288.52457" svg:width="3.6721308mm" svg:x="87.34425mm" svg:y="185.70491mm"/>
          <draw:path svg:d="M 734.4262 157.37704 L 760.6557 157.37704 L 839.34424 262.29507 Q 891.8032 367.2131 918.0327 472.13113 Q 918.0327 577.04913 891.8032 577.04913 Q 839.34424 550.81964 839.34424 550.81964 L 839.34424 550.81964 L 839.34424 524.59015 Q 839.34424 524.59015 786.8852 498.36063 Q 760.6557 472.13113 629.5082 445.9016 L 498.36063 419.67212 L 498.36063 419.67212 Q 472.13113 393.4426 472.13113 393.4426 L 472.13113 393.4426 L 472.13113 393.4426 Q 472.13113 367.2131 314.7541 314.7541 L 183.60655 262.29507 L 157.37704 262.29507 L 131.14754 262.29507 L 78.68852 236.06557 L 26.229507 209.83606 L 26.229507 209.83606 L 0.0 209.83606 L 0.0 209.83606 L 0.0 209.83606 L 0.0 183.60655 L 0.0 183.60655 L 26.229507 157.37704 L 26.229507 131.14754 L 52.459015 131.14754 L 78.68852 104.91803 L 78.68852 104.91803 Q 104.91803 104.91803 104.91803 52.459015 L 131.14754 0.0 L 236.06557 0.0 Q 367.2131 0.0 498.36063 52.459015 Q 629.5082 78.68852 681.96716 104.91803 Q 734.4262 157.37704 734.4262 157.37704 z" svg:height="5.7704916mm" draw:style-name="style-683" svg:viewBox="0.0 0.0 918.0327 577.04913" svg:width="9.180327mm" svg:x="127.99999mm" svg:y="183.08195mm"/>
          <draw:path svg:d="M 393.4426 262.29507 L 393.4426 288.52457 L 288.52457 288.52457 L 157.37704 314.7541 L 157.37704 314.7541 Q 131.14754 314.7541 131.14754 340.98358 Q 131.14754 367.2131 52.459015 367.2131 Q 0.0 393.4426 0.0 367.2131 L 0.0 340.98358 L 26.229507 340.98358 Q 52.459015 340.98358 78.68852 262.29507 L 104.91803 157.37704 L 104.91803 131.14754 L 104.91803 104.91803 L 104.91803 104.91803 L 131.14754 104.91803 L 131.14754 52.459015 Q 131.14754 0.0 157.37704 0.0 Q 183.60655 0.0 183.60655 52.459015 Q 183.60655 104.91803 209.83606 78.68852 Q 236.06557 78.68852 262.29507 104.91803 Q 288.52457 131.14754 288.52457 104.91803 Q 314.7541 104.91803 340.98358 183.60655 Q 393.4426 262.29507 393.4426 262.29507 z" svg:height="3.6721308mm" draw:style-name="style-684" svg:viewBox="0.0 0.0 393.4426 367.2131" svg:width="3.934426mm" svg:x="29.114752mm" svg:y="35.147537mm"/>
          <draw:path svg:d="M 498.36063 26.229507 L 498.36063 52.459015 L 524.59015 52.459015 L 550.81964 52.459015 L 577.04913 26.229507 L 603.2786 26.229507 L 603.2786 26.229507 Q 603.2786 52.459015 629.5082 52.459015 L 655.7377 52.459015 L 786.8852 52.459015 Q 891.8032 52.459015 891.8032 78.68852 L 891.8032 78.68852 L 865.5737 157.37704 Q 839.34424 209.83606 839.34424 262.29507 L 839.34424 288.52457 L 891.8032 314.7541 Q 944.26227 314.7541 944.26227 340.98358 Q 944.26227 367.2131 996.72125 367.2131 L 1022.95074 367.2131 L 1022.95074 393.4426 L 1022.95074 419.67212 L 996.72125 419.67212 L 944.26227 419.67212 L 944.26227 472.13113 L 944.26227 550.81964 L 918.0327 550.81964 L 918.0327 577.04913 L 891.8032 577.04913 L 839.34424 577.04913 L 839.34424 577.04913 Q 813.1147 577.04913 629.5082 524.59015 L 419.67212 498.36063 L 393.4426 498.36063 Q 367.2131 524.59015 314.7541 524.59015 Q 236.06557 577.04913 157.37704 524.59015 L 78.68852 524.59015 L 78.68852 524.59015 L 78.68852 524.59015 L 78.68852 524.59015 L 52.459015 524.59015 L 52.459015 498.36063 L 52.459015 472.13113 L 26.229507 472.13113 L 26.229507 472.13113 L 26.229507 445.9016 L 0.0 445.9016 L 0.0 445.9016 L 0.0 419.67212 L 0.0 419.67212 L 0.0 419.67212 L 0.0 314.7541 L 0.0 236.06557 L 0.0 209.83606 Q 0.0 183.60655 52.459015 104.91803 L 78.68852 52.459015 L 78.68852 26.229507 Q 78.68852 0.0 236.06557 0.0 Q 367.2131 -26.229507 419.67212 0.0 Q 472.13113 26.229507 498.36063 26.229507 z" svg:height="5.7704916mm" draw:style-name="style-685" svg:viewBox="0.0 0.0 1022.95074 577.04913" svg:width="10.229507mm" svg:x="47.21311mm" svg:y="66.09836mm"/>
          <draw:path svg:d="M 26.229507 26.229507 L 26.229507 0.0 L 52.459015 0.0 L 78.68852 26.229507 L 104.91803 26.229507 L 131.14754 26.229507 L 157.37704 26.229507 Q 157.37704 26.229507 157.37704 52.459015 L 183.60655 52.459015 L 209.83606 131.14754 Q 262.29507 183.60655 262.29507 183.60655 L 262.29507 183.60655 L 262.29507 209.83606 L 262.29507 209.83606 L 288.52457 236.06557 L 288.52457 236.06557 L 288.52457 236.06557 Q 262.29507 262.29507 262.29507 367.2131 L 262.29507 472.13113 L 236.06557 629.5082 L 209.83606 786.8852 L 209.83606 813.1147 L 209.83606 839.34424 L 209.83606 839.34424 L 209.83606 839.34424 L 183.60655 865.5737 L 183.60655 891.8032 L 157.37704 891.8032 L 157.37704 865.5737 L 157.37704 865.5737 L 157.37704 865.5737 L 131.14754 708.19666 Q 104.91803 550.81964 104.91803 550.81964 Q 104.91803 550.81964 104.91803 445.9016 Q 104.91803 340.98358 52.459015 340.98358 Q 26.229507 340.98358 52.459015 314.7541 Q 52.459015 288.52457 52.459015 209.83606 Q 52.459015 131.14754 26.229507 78.68852 L -1.8189894E-12 52.459015 L -1.8189894E-12 52.459015 Q -1.8189894E-12 52.459015 26.229507 26.229507 z" svg:height="8.918033mm" draw:style-name="style-686" svg:viewBox="0.0 0.0 288.52457 891.8032" svg:width="2.8852458mm" svg:x="137.44261mm" svg:y="128.78688mm"/>
          <draw:path svg:d="M 1599.9999 472.13113 L 1599.9999 472.13113 L 1599.9999 629.5082 Q 1626.2294 786.8852 1573.7704 786.8852 Q 1547.5409 813.1147 1547.5409 1049.1803 Q 1573.7704 1259.0164 1547.5409 1311.4753 Q 1521.3114 1363.9343 1495.0819 1363.9343 Q 1442.6229 1363.9343 1442.6229 1390.1638 Q 1442.6229 1416.3933 1416.3933 1416.3933 Q 1390.1638 1442.6229 1390.1638 1521.3114 Q 1416.3933 1626.2294 1442.6229 1626.2294 L 1468.8524 1626.2294 L 1468.8524 1652.4589 L 1442.6229 1652.4589 L 1442.6229 1678.6885 L 1442.6229 1704.918 L 1416.3933 1704.918 L 1416.3933 1731.1475 L 1390.1638 1731.1475 L 1363.9343 1731.1475 L 1337.7048 1731.1475 L 1311.4753 1731.1475 L 1259.0164 1731.1475 L 1206.5573 1731.1475 L 1206.5573 1704.918 Q 1180.3278 1704.918 1180.3278 1678.6885 L 1180.3278 1678.6885 L 1154.0983 1678.6885 L 1154.0983 1678.6885 L 1154.0983 1678.6885 Q 1127.8688 1652.4589 1127.8688 1573.7704 Q 1075.4098 1495.0819 839.34424 1416.3933 L 577.04913 1363.9343 L 577.04913 1363.9343 Q 550.81964 1337.7048 550.81964 1337.7048 L 550.81964 1337.7048 L 498.36063 1337.7048 Q 445.9016 1337.7048 445.9016 1259.0164 Q 445.9016 1180.3278 288.52457 1154.0983 Q 104.91803 1154.0983 104.91803 1127.8688 Q 104.91803 1101.6393 78.68852 1075.4098 L 26.229507 1049.1803 L 26.229507 1049.1803 L 26.229507 1049.1803 L 52.459015 1022.95074 L 78.68852 1022.95074 L 78.68852 996.72125 L 78.68852 944.26227 L 52.459015 918.0327 Q 26.229507 891.8032 26.229507 865.5737 Q -26.229507 839.34424 0.0 786.8852 Q 26.229507 734.4262 104.91803 472.13113 Q 183.60655 209.83606 209.83606 183.60655 Q 262.29507 157.37704 419.67212 78.68852 L 577.04913 26.229507 L 603.2786 26.229507 Q 655.7377 26.229507 655.7377 0.0 Q 655.7377 -26.229507 734.4262 0.0 Q 813.1147 26.229507 1075.4098 104.91803 Q 1285.2458 157.37704 1442.6229 314.7541 Q 1599.9999 445.9016 1599.9999 472.13113 z" svg:height="17.311474mm" draw:style-name="style-687" svg:viewBox="0.0 0.0 1599.9999 1731.1475" svg:width="15.999999mm" svg:x="105.70491mm" svg:y="58.229504mm"/>
          <draw:path svg:d="M 393.4426 26.229507 L 393.4426 0.0 L 445.9016 0.0 L 472.13113 0.0 L 472.13113 0.0 Q 472.13113 0.0 498.36063 26.229507 L 498.36063 26.229507 L 498.36063 26.229507 Q 498.36063 52.459015 524.59015 52.459015 L 550.81964 52.459015 L 550.81964 52.459015 L 577.04913 52.459015 L 577.04913 52.459015 L 577.04913 52.459015 L 603.2786 78.68852 L 603.2786 78.68852 L 603.2786 78.68852 Q 603.2786 104.91803 629.5082 104.91803 L 655.7377 104.91803 L 760.6557 157.37704 Q 891.8032 183.60655 891.8032 131.14754 Q 891.8032 78.68852 918.0327 52.459015 Q 970.49176 52.459015 970.49176 52.459015 L 970.49176 52.459015 L 996.72125 78.68852 Q 1022.95074 104.91803 1127.8688 183.60655 Q 1206.5573 262.29507 1232.7869 288.52457 L 1232.7869 288.52457 L 1232.7869 288.52457 Q 1232.7869 314.7541 1232.7869 314.7541 L 1259.0164 314.7541 L 1206.5573 340.98358 Q 1154.0983 367.2131 1154.0983 419.67212 Q 1180.3278 498.36063 1154.0983 577.04913 L 1154.0983 681.96716 L 1127.8688 681.96716 Q 1101.6393 681.96716 1075.4098 629.5082 L 1022.95074 577.04913 L 1022.95074 577.04913 L 1022.95074 577.04913 L 996.72125 577.04913 L 996.72125 577.04913 L 970.49176 603.2786 L 944.26227 603.2786 L 944.26227 629.5082 L 944.26227 655.7377 L 970.49176 655.7377 L 996.72125 681.96716 L 996.72125 681.96716 L 1022.95074 681.96716 L 1022.95074 708.19666 L 1022.95074 734.4262 L 1022.95074 734.4262 L 1022.95074 734.4262 L 996.72125 760.6557 L 970.49176 760.6557 L 970.49176 734.4262 L 970.49176 708.19666 L 944.26227 708.19666 Q 918.0327 708.19666 918.0327 734.4262 L 918.0327 760.6557 L 891.8032 760.6557 Q 891.8032 734.4262 760.6557 708.19666 Q 655.7377 681.96716 603.2786 629.5082 Q 550.81964 577.04913 524.59015 629.5082 Q 498.36063 681.96716 498.36063 655.7377 Q 498.36063 629.5082 472.13113 629.5082 L 445.9016 629.5082 L 393.4426 603.2786 L 340.98358 603.2786 L 340.98358 577.04913 L 340.98358 577.04913 L 314.7541 550.81964 L 288.52457 524.59015 L 288.52457 498.36063 Q 288.52457 472.13113 236.06557 498.36063 Q 209.83606 524.59015 209.83606 472.13113 Q 209.83606 472.13113 131.14754 419.67212 Q 26.229507 393.4426 26.229507 367.2131 L 26.229507 314.7541 L 0.0 288.52457 L 0.0 262.29507 L 26.229507 262.29507 L 52.459015 262.29507 L 52.459015 209.83606 L 26.229507 183.60655 L 26.229507 157.37704 L 26.229507 131.14754 L 52.459015 131.14754 L 52.459015 104.91803 L 52.459015 104.91803 L 78.68852 104.91803 L 78.68852 52.459015 L 78.68852 26.229507 L 183.60655 52.459015 Q 314.7541 78.68852 314.7541 52.459015 Q 314.7541 26.229507 340.98358 26.229507 L 367.2131 52.459015 L 367.2131 52.459015 L 393.4426 52.459015 L 393.4426 26.229507 z M 52.459015 314.7541 Q 78.68852 314.7541 78.68852 314.7541 Q 78.68852 314.7541 78.68852 314.7541 Q 52.459015 314.7541 52.459015 314.7541 z" svg:height="7.606557mm" draw:style-name="style-688" svg:viewBox="0.0 0.0 1259.0164 760.6557" svg:width="12.590163mm" svg:x="134.55737mm" svg:y="219.27867mm"/>
          <draw:path svg:d="M 419.67212 78.68852 L 419.67212 52.459015 L 603.2786 236.06557 Q 786.8852 419.67212 760.6557 472.13113 Q 734.4262 550.81964 786.8852 550.81964 Q 813.1147 550.81964 839.34424 577.04913 Q 839.34424 603.2786 891.8032 629.5082 Q 970.49176 655.7377 996.72125 655.7377 L 996.72125 655.7377 L 996.72125 655.7377 L 996.72125 655.7377 L 970.49176 655.7377 L 944.26227 655.7377 L 918.0327 655.7377 L 891.8032 655.7377 L 813.1147 681.96716 L 734.4262 708.19666 L 734.4262 708.19666 L 734.4262 708.19666 L 708.19666 708.19666 L 708.19666 708.19666 L 708.19666 734.4262 L 681.96716 734.4262 L 681.96716 786.8852 L 681.96716 839.34424 L 655.7377 839.34424 L 655.7377 865.5737 L 655.7377 865.5737 L 629.5082 865.5737 L 629.5082 865.5737 L 629.5082 865.5737 L 629.5082 891.8032 L 629.5082 891.8032 L 629.5082 891.8032 Q 603.2786 865.5737 550.81964 813.1147 L 498.36063 760.6557 L 498.36063 786.8852 L 472.13113 786.8852 L 472.13113 786.8852 L 472.13113 813.1147 L 445.9016 813.1147 L 419.67212 813.1147 L 419.67212 839.34424 L 419.67212 839.34424 L 393.4426 839.34424 L 393.4426 865.5737 L 367.2131 865.5737 L 340.98358 865.5737 L 340.98358 839.34424 L 367.2131 813.1147 L 367.2131 813.1147 L 367.2131 813.1147 L 367.2131 786.8852 L 367.2131 786.8852 L 393.4426 786.8852 L 393.4426 760.6557 L 393.4426 760.6557 L 419.67212 760.6557 L 419.67212 734.4262 L 419.67212 708.19666 L 445.9016 629.5082 L 472.13113 550.81964 L 472.13113 498.36063 L 472.13113 472.13113 L 498.36063 472.13113 L 498.36063 445.9016 L 472.13113 445.9016 Q 445.9016 445.9016 419.67212 445.9016 Q 419.67212 472.13113 367.2131 472.13113 Q 340.98358 445.9016 209.83606 367.2131 L 104.91803 288.52457 L 52.459015 262.29507 L 26.229507 236.06557 L 26.229507 236.06557 L 9.094947E-13 236.06557 L 9.094947E-13 209.83606 L 9.094947E-13 183.60655 L 26.229507 183.60655 L 26.229507 183.60655 L 26.229507 157.37704 L 52.459015 157.37704 L 78.68852 78.68852 Q 104.91803 26.229507 157.37704 0.0 Q 236.06557 -26.229507 314.7541 52.459015 Q 419.67212 104.91803 419.67212 78.68852 z" svg:height="8.918033mm" draw:style-name="style-689" svg:viewBox="0.0 0.0 996.72125 891.8032" svg:width="9.967213mm" svg:x="65.57377mm" svg:y="48.524586mm"/>
          <draw:path svg:d="M 131.14754 0.0 L 131.14754 0.0 L 157.37704 0.0 L 183.60655 0.0 L 183.60655 0.0 L 183.60655 0.0 L 183.60655 52.459015 Q 183.60655 131.14754 183.60655 157.37704 L 183.60655 183.60655 L 209.83606 183.60655 L 209.83606 209.83606 L 236.06557 209.83606 L 262.29507 209.83606 L 262.29507 183.60655 L 288.52457 183.60655 L 288.52457 183.60655 L 288.52457 183.60655 L 288.52457 209.83606 Q 288.52457 262.29507 236.06557 262.29507 Q 209.83606 262.29507 209.83606 288.52457 L 209.83606 288.52457 L 209.83606 288.52457 Q 209.83606 314.7541 183.60655 314.7541 Q 131.14754 314.7541 104.91803 236.06557 L 78.68852 157.37704 L 78.68852 131.14754 Q 78.68852 104.91803 52.459015 131.14754 L 52.459015 157.37704 L 52.459015 157.37704 L 52.459015 157.37704 L 26.229507 183.60655 L 0.0 183.60655 L 0.0 157.37704 Q 26.229507 104.91803 26.229507 104.91803 L 26.229507 78.68852 L 52.459015 78.68852 Q 52.459015 52.459015 78.68852 26.229507 L 131.14754 0.0 L 131.14754 0.0 z" svg:height="3.1475408mm" draw:style-name="style-690" svg:viewBox="0.0 0.0 288.52457 314.7541" svg:width="2.8852458mm" svg:x="20.19672mm" svg:y="25.704916mm"/>
          <draw:path svg:d="M 26.229507 131.14754 L 0.0 0.0 L 78.68852 0.0 Q 157.37704 26.229507 157.37704 0.0 L 183.60655 0.0 L 314.7541 52.459015 Q 419.67212 131.14754 472.13113 157.37704 Q 550.81964 183.60655 550.81964 209.83606 Q 550.81964 236.06557 629.5082 236.06557 L 734.4262 236.06557 L 734.4262 262.29507 Q 760.6557 288.52457 786.8852 288.52457 Q 813.1147 288.52457 813.1147 262.29507 L 839.34424 262.29507 L 839.34424 340.98358 L 839.34424 445.9016 L 786.8852 472.13113 Q 760.6557 498.36063 786.8852 603.2786 Q 839.34424 681.96716 996.72125 970.49176 Q 1154.0983 1285.2458 1154.0983 1285.2458 L 1154.0983 1311.4753 L 1180.3278 1442.6229 Q 1206.5573 1573.7704 1232.7869 1626.2294 L 1232.7869 1678.6885 L 1232.7869 1757.377 Q 1206.5573 1836.0654 1180.3278 1862.2949 Q 1127.8688 1862.2949 1127.8688 1914.754 Q 1127.8688 1940.9835 1101.6393 1940.9835 Q 1049.1803 1940.9835 1022.95074 1967.213 Q 996.72125 2019.672 944.26227 2019.672 Q 891.8032 2019.672 891.8032 2045.9015 Q 891.8032 2072.131 839.34424 2098.3606 Q 786.8852 2124.59 734.4262 2098.3606 Q 708.19666 2072.131 629.5082 2019.672 Q 577.04913 1940.9835 550.81964 1940.9835 Q 524.59015 1940.9835 445.9016 1809.8359 Q 367.2131 1678.6885 340.98358 1678.6885 Q 314.7541 1678.6885 314.7541 1626.2294 Q 288.52457 1573.7704 262.29507 1573.7704 Q 236.06557 1547.5409 209.83606 1468.8524 L 209.83606 1390.1638 L 209.83606 1337.7048 Q 209.83606 1285.2458 209.83606 1285.2458 Q 209.83606 1259.0164 131.14754 813.1147 L 78.68852 393.4426 L 78.68852 393.4426 Q 52.459015 367.2131 52.459015 367.2131 L 52.459015 367.2131 L 52.459015 340.98358 Q 52.459015 288.52457 26.229507 131.14754 z" svg:height="20.983604mm" draw:style-name="style-691" svg:viewBox="0.0 0.0 1232.7869 2098.3606" svg:width="12.327868mm" svg:x="159.4754mm" svg:y="131.40984mm"/>
          <draw:path svg:d="M 0.0 52.459015 L 0.0 3.6379788E-12 L 183.60655 3.6379788E-12 L 340.98358 3.6379788E-12 L 340.98358 52.459015 L 340.98358 104.91803 L 262.29507 104.91803 Q 209.83606 131.14754 209.83606 209.83606 L 236.06557 314.7541 L 236.06557 314.7541 L 236.06557 314.7541 L 288.52457 314.7541 Q 340.98358 340.98358 340.98358 393.4426 Q 314.7541 472.13113 262.29507 472.13113 Q 183.60655 498.36063 209.83606 708.19666 Q 209.83606 918.0327 288.52457 918.0327 L 340.98358 944.26227 L 340.98358 944.26227 L 340.98358 944.26227 L 340.98358 970.49176 L 340.98358 996.72125 L 340.98358 996.72125 L 340.98358 1022.95074 L 340.98358 1022.95074 L 340.98358 1022.95074 L 314.7541 1049.1803 L 314.7541 1049.1803 L 236.06557 1049.1803 L 131.14754 1049.1803 L 78.68852 1022.95074 L 0.0 1022.95074 L 0.0 813.1147 L 0.0 603.2786 L 0.0 577.04913 L 0.0 524.59015 L 0.0 314.7541 L 0.0 104.91803 L 0.0 52.459015 z" svg:height="10.491802mm" draw:style-name="style-692" svg:viewBox="0.0 0.0 340.98358 1049.1803" svg:width="3.4098358mm" svg:x="118.295074mm" svg:y="289.04916mm"/>
          <draw:path svg:d="M 393.4426 314.7541 L 393.4426 498.36063 L 393.4426 498.36063 Q 393.4426 498.36063 393.4426 603.2786 Q 393.4426 708.19666 340.98358 760.6557 Q 314.7541 813.1147 183.60655 786.8852 Q 26.229507 760.6557 26.229507 629.5082 L 0.0 498.36063 L 0.0 393.4426 Q 26.229507 262.29507 26.229507 157.37704 L 26.229507 52.459015 L 26.229507 52.459015 L 26.229507 26.229507 L 26.229507 26.229507 L 26.229507 26.229507 L 0.0 26.229507 L 0.0 26.229507 L 0.0 0.0 L 0.0 0.0 L 26.229507 0.0 L 78.68852 0.0 L 78.68852 26.229507 Q 78.68852 78.68852 183.60655 104.91803 Q 262.29507 131.14754 262.29507 78.68852 L 262.29507 26.229507 L 288.52457 0.0 Q 314.7541 -26.229507 340.98358 52.459015 Q 393.4426 131.14754 393.4426 314.7541 z" svg:height="7.868852mm" draw:style-name="style-693" svg:viewBox="0.0 0.0 393.4426 786.8852" svg:width="3.934426mm" svg:x="158.16393mm" svg:y="205.37704mm"/>
          <draw:path svg:d="M 26.229507 26.229507 L 52.459015 0.0 L 78.68852 0.0 L 78.68852 0.0 L 78.68852 131.14754 Q 104.91803 262.29507 131.14754 288.52457 Q 183.60655 288.52457 131.14754 367.2131 Q 131.14754 445.9016 104.91803 445.9016 L 104.91803 445.9016 L 104.91803 445.9016 Q 78.68852 445.9016 78.68852 393.4426 Q 78.68852 314.7541 52.459015 288.52457 L 26.229507 288.52457 L 26.229507 288.52457 Q 26.229507 288.52457 52.459015 236.06557 Q 52.459015 209.83606 26.229507 236.06557 L 0.0 236.06557 L 0.0 236.06557 Q -26.229507 236.06557 0.0 183.60655 L 0.0 104.91803 L 0.0 78.68852 Q 26.229507 26.229507 26.229507 26.229507 z" svg:height="4.4590163mm" draw:style-name="style-694" svg:viewBox="0.0 0.0 131.14754 445.9016" svg:width="1.3114753mm" svg:x="101.508194mm" svg:y="254.6885mm"/>
          <draw:path svg:d="M 131.14754 1.8189894E-12 L 131.14754 1.8189894E-12 L 157.37704 1.8189894E-12 Q 209.83606 1.8189894E-12 236.06557 26.229507 L 262.29507 26.229507 L 262.29507 26.229507 L 262.29507 52.459015 L 262.29507 52.459015 L 262.29507 52.459015 L 288.52457 52.459015 L 288.52457 52.459015 L 288.52457 78.68852 L 314.7541 78.68852 L 314.7541 78.68852 L 314.7541 104.91803 L 314.7541 104.91803 L 314.7541 104.91803 L 288.52457 104.91803 L 288.52457 104.91803 L 314.7541 131.14754 Q 367.2131 157.37704 340.98358 157.37704 Q 314.7541 157.37704 314.7541 183.60655 L 314.7541 183.60655 L 209.83606 262.29507 Q 131.14754 314.7541 131.14754 340.98358 L 131.14754 367.2131 L 131.14754 367.2131 L 131.14754 393.4426 L 131.14754 393.4426 Q 104.91803 393.4426 104.91803 419.67212 L 104.91803 419.67212 L 78.68852 472.13113 Q 52.459015 524.59015 26.229507 524.59015 L 26.229507 524.59015 L 26.229507 472.13113 L 0.0 419.67212 L 0.0 340.98358 L 0.0 262.29507 L 0.0 262.29507 L 26.229507 262.29507 L 26.229507 236.06557 L 26.229507 236.06557 L 52.459015 236.06557 Q 52.459015 209.83606 52.459015 209.83606 L 52.459015 209.83606 L 52.459015 209.83606 Q 78.68852 209.83606 78.68852 183.60655 L 78.68852 183.60655 L 78.68852 157.37704 Q 104.91803 157.37704 131.14754 157.37704 Q 157.37704 131.14754 157.37704 104.91803 L 157.37704 78.68852 L 157.37704 52.459015 Q 157.37704 26.229507 131.14754 1.8189894E-12 z" svg:height="5.245901mm" draw:style-name="style-695" svg:viewBox="0.0 0.0 340.98358 524.59015" svg:width="3.4098358mm" svg:x="94.42622mm" svg:y="118.03278mm"/>
          <draw:path svg:d="M 367.2131 0.0 L 393.4426 0.0 L 445.9016 52.459015 Q 498.36063 78.68852 524.59015 78.68852 Q 577.04913 78.68852 577.04913 131.14754 Q 577.04913 157.37704 550.81964 157.37704 Q 524.59015 157.37704 524.59015 183.60655 Q 524.59015 209.83606 577.04913 183.60655 Q 629.5082 183.60655 629.5082 209.83606 Q 655.7377 236.06557 734.4262 236.06557 Q 786.8852 236.06557 786.8852 288.52457 Q 813.1147 314.7541 970.49176 419.67212 Q 1154.0983 524.59015 1154.0983 550.81964 L 1154.0983 577.04913 L 1180.3278 577.04913 L 1206.5573 577.04913 L 1206.5573 577.04913 Q 1206.5573 603.2786 1206.5573 603.2786 L 1232.7869 603.2786 L 1285.2458 629.5082 Q 1337.7048 655.7377 1390.1638 708.19666 Q 1442.6229 760.6557 1468.8524 760.6557 Q 1521.3114 734.4262 1521.3114 786.8852 Q 1547.5409 813.1147 1573.7704 839.34424 Q 1599.9999 839.34424 1626.2294 918.0327 Q 1652.4589 996.72125 1836.0654 1075.4098 Q 1993.4425 1180.3278 2072.131 1154.0983 Q 2150.8196 1154.0983 2124.59 1180.3278 Q 2124.59 1232.7869 2177.049 1232.7869 Q 2203.2786 1206.5573 2229.508 1259.0164 Q 2255.7375 1285.2458 2255.7375 1311.4753 L 2255.7375 1311.4753 L 2281.967 1311.4753 L 2281.967 1337.7048 L 2281.967 1337.7048 L 2308.1965 1337.7048 L 2308.1965 1337.7048 L 2308.1965 1337.7048 L 2308.1965 1363.9343 L 2308.1965 1363.9343 L 2334.426 1363.9343 L 2334.426 1390.1638 L 2334.426 1390.1638 L 2360.6555 1390.1638 L 2360.6555 1363.9343 L 2360.6555 1337.7048 L 2386.885 1363.9343 L 2413.1145 1390.1638 L 2413.1145 1416.3933 L 2413.1145 1442.6229 L 2413.1145 1442.6229 L 2386.885 1442.6229 L 2360.6555 1442.6229 L 2334.426 1442.6229 L 2255.7375 1442.6229 Q 2203.2786 1442.6229 2203.2786 1495.0819 L 2203.2786 1521.3114 L 2203.2786 1547.5409 L 2203.2786 1599.9999 L 2177.049 1599.9999 L 2177.049 1599.9999 L 2177.049 1626.2294 L 2150.8196 1626.2294 L 2150.8196 1599.9999 Q 2150.8196 1547.5409 2124.59 1495.0819 Q 2124.59 1468.8524 2098.3606 1468.8524 L 2072.131 1442.6229 L 2072.131 1442.6229 L 2045.9015 1442.6229 L 2045.9015 1442.6229 L 2045.9015 1442.6229 L 1993.4425 1468.8524 L 1967.213 1468.8524 L 1967.213 1495.0819 L 1993.4425 1547.5409 L 1993.4425 1599.9999 L 1993.4425 1652.4589 L 2019.672 1704.918 Q 2045.9015 1731.1475 2045.9015 1757.377 L 2045.9015 1783.6064 L 2045.9015 1783.6064 L 2019.672 1757.377 L 2019.672 1757.377 L 1993.4425 1757.377 L 1993.4425 1757.377 L 1993.4425 1757.377 L 1993.4425 1757.377 L 1967.213 1757.377 L 1940.9835 1757.377 L 1914.754 1757.377 L 1914.754 1809.8359 L 1914.754 1888.5245 L 1888.5245 1888.5245 L 1862.2949 1862.2949 L 1862.2949 1862.2949 L 1836.0654 1862.2949 L 1836.0654 1809.8359 Q 1836.0654 1757.377 1809.8359 1757.377 L 1783.6064 1757.377 L 1783.6064 1731.1475 L 1783.6064 1731.1475 L 1757.377 1731.1475 Q 1757.377 1704.918 1731.1475 1704.918 L 1731.1475 1704.918 L 1731.1475 1704.918 Q 1731.1475 1678.6885 1704.918 1678.6885 L 1704.918 1678.6885 L 1678.6885 1678.6885 L 1626.2294 1678.6885 L 1626.2294 1652.4589 Q 1626.2294 1599.9999 1704.918 1599.9999 L 1757.377 1573.7704 L 1757.377 1521.3114 L 1757.377 1468.8524 L 1626.2294 1468.8524 L 1468.8524 1468.8524 L 1468.8524 1652.4589 L 1468.8524 1809.8359 L 1468.8524 1809.8359 L 1468.8524 1809.8359 L 1442.6229 1809.8359 L 1442.6229 1809.8359 L 1442.6229 1836.0654 L 1416.3933 1836.0654 L 1416.3933 1809.8359 L 1416.3933 1783.6064 L 1390.1638 1783.6064 L 1390.1638 1757.377 L 1390.1638 1757.377 L 1363.9343 1757.377 L 1363.9343 1757.377 L 1363.9343 1757.377 L 1363.9343 1731.1475 L 1363.9343 1731.1475 L 1337.7048 1678.6885 Q 1311.4753 1626.2294 1311.4753 1573.7704 L 1285.2458 1521.3114 L 1285.2458 1495.0819 Q 1259.0164 1468.8524 1259.0164 1468.8524 L 1259.0164 1468.8524 L 1259.0164 1468.8524 Q 1259.0164 1442.6229 1206.5573 1442.6229 L 1127.8688 1442.6229 L 1127.8688 1416.3933 Q 1101.6393 1390.1638 918.0327 1206.5573 L 734.4262 1022.95074 L 734.4262 1022.95074 Q 734.4262 996.72125 708.19666 996.72125 L 708.19666 996.72125 L 708.19666 970.49176 Q 681.96716 970.49176 681.96716 970.49176 L 681.96716 970.49176 L 681.96716 970.49176 Q 655.7377 970.49176 629.5082 944.26227 L 629.5082 944.26227 L 629.5082 918.0327 Q 629.5082 918.0327 603.2786 918.0327 L 603.2786 918.0327 L 603.2786 918.0327 Q 577.04913 891.8032 577.04913 891.8032 L 577.04913 891.8032 L 577.04913 865.5737 Q 577.04913 865.5737 550.81964 865.5737 L 550.81964 865.5737 L 524.59015 839.34424 Q 498.36063 839.34424 498.36063 813.1147 Q 498.36063 786.8852 524.59015 786.8852 Q 550.81964 760.6557 524.59015 760.6557 Q 472.13113 734.4262 472.13113 708.19666 Q 472.13113 681.96716 445.9016 681.96716 Q 419.67212 681.96716 419.67212 655.7377 Q 419.67212 629.5082 367.2131 629.5082 Q 340.98358 603.2786 262.29507 550.81964 Q 157.37704 445.9016 157.37704 393.4426 Q 157.37704 340.98358 104.91803 340.98358 L 52.459015 314.7541 L 52.459015 288.52457 L 52.459015 262.29507 L 26.229507 262.29507 L 26.229507 236.06557 L 26.229507 236.06557 L 52.459015 236.06557 L 52.459015 236.06557 L 52.459015 236.06557 L 26.229507 209.83606 L 0.0 209.83606 L 0.0 183.60655 L 0.0 157.37704 L 0.0 157.37704 L 26.229507 157.37704 L 26.229507 157.37704 L 52.459015 157.37704 L 52.459015 157.37704 L 52.459015 183.60655 L 52.459015 183.60655 Q 52.459015 183.60655 78.68852 157.37704 L 78.68852 131.14754 L 78.68852 131.14754 L 104.91803 131.14754 L 104.91803 131.14754 L 104.91803 131.14754 L 104.91803 157.37704 Q 104.91803 157.37704 131.14754 131.14754 Q 157.37704 104.91803 183.60655 104.91803 Q 236.06557 131.14754 262.29507 52.459015 Q 314.7541 0.0 367.2131 0.0 z" svg:height="18.885244mm" draw:style-name="style-696" svg:viewBox="0.0 0.0 2413.1145 1888.5245" svg:width="24.131145mm" svg:x="79.21311mm" svg:y="277.24588mm"/>
          <draw:path svg:d="M 550.81964 0.0 L 577.04913 0.0 L 550.81964 104.91803 Q 524.59015 183.60655 577.04913 183.60655 Q 655.7377 183.60655 655.7377 157.37704 Q 655.7377 131.14754 681.96716 131.14754 L 708.19666 131.14754 L 629.5082 419.67212 Q 550.81964 708.19666 550.81964 708.19666 L 550.81964 708.19666 L 550.81964 681.96716 Q 550.81964 681.96716 524.59015 734.4262 L 524.59015 760.6557 L 498.36063 760.6557 Q 445.9016 786.8852 445.9016 786.8852 L 419.67212 813.1147 L 393.4426 813.1147 L 393.4426 813.1147 L 393.4426 813.1147 L 367.2131 813.1147 L 340.98358 813.1147 Q 340.98358 786.8852 340.98358 786.8852 L 340.98358 786.8852 L 340.98358 760.6557 Q 340.98358 734.4262 367.2131 708.19666 Q 393.4426 681.96716 419.67212 550.81964 Q 445.9016 445.9016 419.67212 445.9016 Q 393.4426 445.9016 393.4426 419.67212 L 393.4426 393.4426 L 393.4426 393.4426 Q 393.4426 367.2131 393.4426 340.98358 Q 419.67212 314.7541 393.4426 314.7541 Q 340.98358 314.7541 236.06557 419.67212 L 104.91803 524.59015 L 104.91803 524.59015 L 78.68852 524.59015 L 78.68852 524.59015 L 78.68852 550.81964 L 78.68852 550.81964 L 78.68852 550.81964 L 52.459015 577.04913 L 52.459015 577.04913 L 52.459015 577.04913 L 52.459015 577.04913 L 26.229507 603.2786 L 26.229507 603.2786 L 26.229507 603.2786 L 0.0 577.04913 L 0.0 577.04913 L 0.0 577.04913 L 0.0 577.04913 L 26.229507 550.81964 L 26.229507 498.36063 L 26.229507 445.9016 L 52.459015 419.67212 L 78.68852 393.4426 L 78.68852 393.4426 L 78.68852 367.2131 L 78.68852 367.2131 L 78.68852 367.2131 L 183.60655 288.52457 Q 262.29507 209.83606 393.4426 104.91803 Q 550.81964 0.0 550.81964 0.0 z" svg:height="8.131147mm" draw:style-name="style-697" svg:viewBox="0.0 0.0 708.19666 813.1147" svg:width="7.081967mm" svg:x="105.18032mm" svg:y="103.34425mm"/>
          <draw:path svg:d="M 209.83606 26.229507 L 262.29507 0.0 L 236.06557 131.14754 Q 209.83606 236.06557 183.60655 288.52457 L 157.37704 340.98358 L 157.37704 340.98358 L 157.37704 340.98358 L 157.37704 367.2131 L 157.37704 367.2131 L 183.60655 367.2131 L 183.60655 393.4426 L 236.06557 393.4426 Q 288.52457 393.4426 288.52457 419.67212 L 288.52457 419.67212 L 236.06557 419.67212 Q 183.60655 419.67212 183.60655 550.81964 L 183.60655 681.96716 L 183.60655 681.96716 Q 157.37704 681.96716 157.37704 603.2786 L 104.91803 498.36063 L 78.68852 577.04913 Q 26.229507 655.7377 0.0 655.7377 L 0.0 655.7377 L 0.0 629.5082 L 0.0 603.2786 L 0.0 524.59015 Q 0.0 445.9016 52.459015 340.98358 L 104.91803 209.83606 L 131.14754 183.60655 Q 157.37704 157.37704 157.37704 104.91803 Q 157.37704 52.459015 209.83606 26.229507 z" svg:height="6.8196716mm" draw:style-name="style-698" svg:viewBox="0.0 0.0 288.52457 681.96716" svg:width="2.8852458mm" svg:x="134.29507mm" svg:y="285.11475mm"/>
          <draw:path svg:d="M 236.06557 0.0 L 262.29507 0.0 L 262.29507 0.0 L 262.29507 0.0 L 340.98358 26.229507 L 445.9016 26.229507 L 472.13113 52.459015 Q 498.36063 78.68852 498.36063 78.68852 Q 498.36063 104.91803 498.36063 104.91803 L 498.36063 104.91803 L 445.9016 104.91803 Q 419.67212 104.91803 419.67212 157.37704 Q 445.9016 236.06557 393.4426 262.29507 Q 367.2131 262.29507 367.2131 288.52457 L 393.4426 314.7541 L 367.2131 340.98358 L 367.2131 367.2131 L 340.98358 367.2131 L 288.52457 367.2131 L 236.06557 367.2131 L 209.83606 367.2131 L 209.83606 340.98358 Q 183.60655 314.7541 183.60655 288.52457 Q 183.60655 262.29507 157.37704 262.29507 Q 131.14754 262.29507 131.14754 209.83606 L 131.14754 183.60655 L 104.91803 183.60655 Q 78.68852 157.37704 78.68852 157.37704 Q 78.68852 157.37704 78.68852 131.14754 Q 104.91803 104.91803 52.459015 104.91803 L 0.0 104.91803 L 52.459015 78.68852 Q 104.91803 52.459015 104.91803 26.229507 L 104.91803 26.229507 L 131.14754 26.229507 L 131.14754 26.229507 L 183.60655 26.229507 Q 236.06557 0.0 236.06557 0.0 z" svg:height="3.6721308mm" draw:style-name="style-699" svg:viewBox="0.0 0.0 498.36063 367.2131" svg:width="4.9836063mm" svg:x="169.70491mm" svg:y="34.09836mm"/>
          <draw:path svg:d="M 131.14754 104.91803 L 236.06557 0.0 L 288.52457 26.229507 Q 340.98358 52.459015 340.98358 104.91803 L 340.98358 131.14754 L 340.98358 131.14754 Q 314.7541 104.91803 288.52457 104.91803 Q 288.52457 104.91803 183.60655 183.60655 L 78.68852 262.29507 L 78.68852 262.29507 L 78.68852 262.29507 L 52.459015 262.29507 L 26.229507 262.29507 L 26.229507 262.29507 L 0.0 262.29507 L 0.0 236.06557 Q 26.229507 209.83606 131.14754 104.91803 z" svg:height="2.6229506mm" draw:style-name="style-700" svg:viewBox="0.0 0.0 340.98358 262.29507" svg:width="3.4098358mm" svg:x="73.70491mm" svg:y="131.67212mm"/>
          <draw:path svg:d="M 262.29507 209.83606 L 262.29507 236.06557 L 262.29507 236.06557 Q 262.29507 236.06557 236.06557 262.29507 L 236.06557 262.29507 L 236.06557 262.29507 Q 209.83606 262.29507 209.83606 262.29507 L 209.83606 288.52457 L 209.83606 288.52457 Q 209.83606 288.52457 157.37704 314.7541 Q 157.37704 340.98358 78.68852 367.2131 Q 26.229507 367.2131 0.0 340.98358 L 0.0 314.7541 L 0.0 314.7541 Q 26.229507 314.7541 26.229507 288.52457 L 26.229507 288.52457 L 52.459015 288.52457 Q 52.459015 262.29507 52.459015 262.29507 L 52.459015 262.29507 L 52.459015 262.29507 Q 52.459015 236.06557 104.91803 209.83606 L 131.14754 157.37704 L 157.37704 157.37704 Q 157.37704 157.37704 157.37704 131.14754 L 157.37704 131.14754 L 157.37704 131.14754 Q 183.60655 104.91803 183.60655 104.91803 L 183.60655 104.91803 L 209.83606 104.91803 Q 209.83606 104.91803 209.83606 78.68852 L 209.83606 78.68852 L 209.83606 78.68852 Q 236.06557 52.459015 236.06557 52.459015 L 236.06557 52.459015 L 288.52457 26.229507 Q 367.2131 0.0 367.2131 0.0 L 367.2131 0.0 L 419.67212 0.0 Q 445.9016 -26.229507 419.67212 52.459015 Q 367.2131 104.91803 314.7541 157.37704 Q 262.29507 209.83606 262.29507 209.83606 z" svg:height="3.6721308mm" draw:style-name="style-701" svg:viewBox="0.0 0.0 419.67212 367.2131" svg:width="4.196721mm" svg:x="86.03278mm" svg:y="100.721306mm"/>
          <draw:path svg:d="M 314.7541 26.229507 L 340.98358 0.0 L 367.2131 0.0 L 419.67212 0.0 L 419.67212 26.229507 L 419.67212 26.229507 L 393.4426 26.229507 L 393.4426 52.459015 L 393.4426 52.459015 L 367.2131 52.459015 L 367.2131 52.459015 L 367.2131 52.459015 L 367.2131 78.68852 L 367.2131 78.68852 L 340.98358 78.68852 L 340.98358 104.91803 L 340.98358 104.91803 L 314.7541 104.91803 L 314.7541 104.91803 L 314.7541 104.91803 L 314.7541 131.14754 Q 288.52457 157.37704 288.52457 157.37704 L 288.52457 157.37704 L 262.29507 157.37704 Q 262.29507 157.37704 262.29507 183.60655 L 262.29507 183.60655 L 262.29507 183.60655 Q 236.06557 209.83606 236.06557 209.83606 L 236.06557 209.83606 L 209.83606 209.83606 Q 209.83606 209.83606 209.83606 236.06557 L 209.83606 236.06557 L 209.83606 236.06557 Q 183.60655 262.29507 183.60655 262.29507 L 183.60655 262.29507 L 157.37704 262.29507 Q 157.37704 262.29507 157.37704 288.52457 L 157.37704 288.52457 L 157.37704 288.52457 Q 131.14754 314.7541 131.14754 314.7541 L 131.14754 314.7541 L 131.14754 314.7541 L 131.14754 340.98358 L 104.91803 340.98358 Q 104.91803 367.2131 104.91803 367.2131 L 104.91803 367.2131 L 78.68852 367.2131 Q 52.459015 367.2131 26.229507 340.98358 L 0.0 314.7541 L 0.0 314.7541 L 0.0 314.7541 L 26.229507 262.29507 L 52.459015 236.06557 L 52.459015 209.83606 L 52.459015 209.83606 L 78.68852 157.37704 Q 104.91803 104.91803 104.91803 78.68852 Q 131.14754 52.459015 209.83606 52.459015 L 262.29507 52.459015 L 314.7541 26.229507 z" svg:height="3.6721308mm" draw:style-name="style-702" svg:viewBox="0.0 0.0 419.67212 367.2131" svg:width="4.196721mm" svg:x="97.57377mm" svg:y="87.60655mm"/>
          <draw:path svg:d="M 26.229507 26.229507 L 26.229507 0.0 L 52.459015 0.0 L 52.459015 0.0 L 78.68852 157.37704 Q 104.91803 314.7541 131.14754 393.4426 Q 183.60655 445.9016 209.83606 472.13113 L 209.83606 472.13113 L 209.83606 498.36063 Q 209.83606 524.59015 236.06557 550.81964 L 236.06557 550.81964 L 183.60655 550.81964 Q 131.14754 550.81964 104.91803 524.59015 L 78.68852 498.36063 L 78.68852 498.36063 Q 52.459015 498.36063 26.229507 498.36063 Q 0.0 472.13113 0.0 367.2131 L 0.0 262.29507 L 0.0 157.37704 Q 0.0 52.459015 26.229507 26.229507 z" svg:height="5.5081964mm" draw:style-name="style-703" svg:viewBox="0.0 0.0 236.06557 550.81964" svg:width="2.3606555mm" svg:x="84.983604mm" svg:y="195.40982mm"/>
          <draw:path svg:d="M 472.13113 26.229507 L 681.96716 0.0 L 681.96716 0.0 L 708.19666 0.0 L 708.19666 26.229507 Q 734.4262 52.459015 734.4262 52.459015 L 734.4262 26.229507 L 839.34424 52.459015 Q 918.0327 52.459015 944.26227 78.68852 L 970.49176 104.91803 L 970.49176 104.91803 L 944.26227 104.91803 L 944.26227 104.91803 L 944.26227 104.91803 L 918.0327 104.91803 Q 891.8032 104.91803 839.34424 78.68852 Q 786.8852 78.68852 760.6557 131.14754 Q 734.4262 183.60655 367.2131 209.83606 L 0.0 209.83606 L 0.0 209.83606 L 0.0 183.60655 L 104.91803 183.60655 L 209.83606 183.60655 L 209.83606 157.37704 L 209.83606 131.14754 L 236.06557 131.14754 L 262.29507 131.14754 L 262.29507 104.91803 L 262.29507 78.68852 L 262.29507 78.68852 L 262.29507 52.459015 L 262.29507 52.459015 L 262.29507 52.459015 L 288.52457 52.459015 L 288.52457 26.229507 L 472.13113 26.229507 z" svg:height="2.0983605mm" draw:style-name="style-704" svg:viewBox="0.0 0.0 970.49176 209.83606" svg:width="9.704918mm" svg:x="123.80327mm" svg:y="37.77049mm"/>
          <draw:path svg:d="M 314.7541 52.459015 L 419.67212 0.0 L 445.9016 0.0 Q 472.13113 0.0 393.4426 78.68852 Q 288.52457 131.14754 288.52457 157.37704 Q 288.52457 183.60655 262.29507 209.83606 L 262.29507 209.83606 L 209.83606 419.67212 Q 183.60655 629.5082 183.60655 681.96716 L 183.60655 734.4262 L 183.60655 786.8852 L 183.60655 839.34424 L 183.60655 918.0327 L 183.60655 996.72125 L 183.60655 1075.4098 Q 209.83606 1154.0983 209.83606 1180.3278 Q 236.06557 1180.3278 236.06557 1206.5573 L 236.06557 1206.5573 L 236.06557 1206.5573 Q 236.06557 1206.5573 236.06557 1232.7869 L 209.83606 1232.7869 L 209.83606 1206.5573 Q 183.60655 1206.5573 183.60655 1206.5573 L 183.60655 1206.5573 L 183.60655 1206.5573 Q 183.60655 1180.3278 131.14754 1154.0983 Q 131.14754 1127.8688 52.459015 839.34424 L 0.0 550.81964 L 0.0 524.59015 Q 26.229507 524.59015 26.229507 524.59015 L 26.229507 524.59015 L 26.229507 524.59015 L 26.229507 498.36063 L 26.229507 445.9016 L 26.229507 393.4426 L 52.459015 367.2131 L 78.68852 314.7541 L 78.68852 314.7541 Q 78.68852 314.7541 78.68852 288.52457 L 104.91803 288.52457 L 104.91803 262.29507 L 104.91803 262.29507 L 104.91803 209.83606 Q 104.91803 183.60655 131.14754 183.60655 L 157.37704 183.60655 L 157.37704 183.60655 Q 157.37704 209.83606 183.60655 157.37704 Q 236.06557 131.14754 314.7541 52.459015 z" svg:height="12.327868mm" draw:style-name="style-705" svg:viewBox="0.0 0.0 445.9016 1232.7869" svg:width="4.4590163mm" svg:x="12.852458mm" svg:y="24.655737mm"/>
          <draw:path svg:d="M 209.83606 340.98358 L 183.60655 340.98358 L 157.37704 340.98358 Q 131.14754 340.98358 78.68852 288.52457 Q 26.229507 236.06557 26.229507 131.14754 L -3.6379788E-12 52.459015 L 26.229507 26.229507 Q 26.229507 0.0 52.459015 0.0 Q 78.68852 0.0 78.68852 26.229507 Q 78.68852 78.68852 157.37704 78.68852 Q 236.06557 104.91803 236.06557 209.83606 Q 262.29507 288.52457 236.06557 314.7541 Q 236.06557 340.98358 209.83606 340.98358 z" svg:height="3.4098358mm" draw:style-name="style-706" svg:viewBox="0.0 0.0 236.06557 340.98358" svg:width="2.3606555mm" svg:x="191.2131mm" svg:y="106.2295mm"/>
          <draw:path svg:d="M 314.7541 0.0 L 367.2131 0.0 L 367.2131 26.229507 Q 367.2131 26.229507 393.4426 26.229507 L 393.4426 26.229507 L 419.67212 52.459015 L 445.9016 78.68852 L 445.9016 78.68852 L 445.9016 78.68852 L 367.2131 78.68852 Q 288.52457 78.68852 262.29507 104.91803 Q 262.29507 131.14754 157.37704 157.37704 Q 26.229507 157.37704 0.0 183.60655 L 0.0 236.06557 L 0.0 183.60655 L 0.0 157.37704 L 0.0 131.14754 L 0.0 131.14754 L 26.229507 131.14754 L 26.229507 131.14754 L 104.91803 104.91803 Q 183.60655 78.68852 183.60655 78.68852 L 183.60655 78.68852 L 183.60655 78.68852 Q 209.83606 52.459015 209.83606 52.459015 L 209.83606 26.229507 L 236.06557 26.229507 Q 262.29507 26.229507 314.7541 0.0 z" svg:height="2.3606555mm" draw:style-name="style-707" svg:viewBox="0.0 0.0 445.9016 236.06557" svg:width="4.4590163mm" svg:x="89.18032mm" svg:y="185.44261mm"/>
          <draw:path svg:d="M 419.67212 0.0 L 445.9016 0.0 L 419.67212 157.37704 Q 419.67212 314.7541 419.67212 550.81964 Q 445.9016 760.6557 472.13113 760.6557 Q 498.36063 760.6557 498.36063 813.1147 L 524.59015 865.5737 L 524.59015 865.5737 L 524.59015 865.5737 L 603.2786 891.8032 L 681.96716 918.0327 L 708.19666 918.0327 L 734.4262 918.0327 L 734.4262 944.26227 L 734.4262 944.26227 L 760.6557 944.26227 L 760.6557 970.49176 L 786.8852 970.49176 Q 813.1147 970.49176 813.1147 918.0327 L 813.1147 891.8032 L 865.5737 891.8032 Q 918.0327 891.8032 918.0327 918.0327 Q 944.26227 970.49176 944.26227 1022.95074 L 944.26227 1049.1803 L 944.26227 1075.4098 Q 944.26227 1101.6393 944.26227 1154.0983 L 944.26227 1206.5573 L 944.26227 1232.7869 Q 944.26227 1259.0164 918.0327 1259.0164 L 891.8032 1285.2458 L 891.8032 1285.2458 L 891.8032 1285.2458 L 865.5737 1337.7048 Q 839.34424 1390.1638 865.5737 1390.1638 Q 891.8032 1416.3933 891.8032 1495.0819 L 891.8032 1573.7704 L 891.8032 1573.7704 L 891.8032 1573.7704 L 865.5737 1495.0819 L 839.34424 1442.6229 L 839.34424 1442.6229 L 839.34424 1442.6229 L 813.1147 1416.3933 L 786.8852 1416.3933 L 786.8852 1442.6229 L 786.8852 1495.0819 L 760.6557 1547.5409 L 734.4262 1573.7704 L 734.4262 1573.7704 L 734.4262 1573.7704 L 734.4262 1521.3114 Q 734.4262 1468.8524 734.4262 1390.1638 L 734.4262 1337.7048 L 655.7377 1337.7048 Q 577.04913 1337.7048 577.04913 1363.9343 Q 577.04913 1363.9343 472.13113 1337.7048 Q 393.4426 1337.7048 393.4426 1442.6229 L 367.2131 1547.5409 L 367.2131 1547.5409 L 367.2131 1547.5409 L 367.2131 1547.5409 L 367.2131 1547.5409 L 340.98358 1521.3114 L 314.7541 1495.0819 L 314.7541 1495.0819 L 314.7541 1495.0819 L 288.52457 1495.0819 L 288.52457 1495.0819 L 288.52457 1521.3114 L 262.29507 1521.3114 L 262.29507 1521.3114 L 262.29507 1547.5409 L 262.29507 1547.5409 L 262.29507 1547.5409 L 262.29507 1521.3114 L 262.29507 1495.0819 L 262.29507 1468.8524 Q 262.29507 1442.6229 262.29507 1390.1638 Q 262.29507 1311.4753 262.29507 1285.2458 Q 209.83606 1259.0164 104.91803 1259.0164 L 0.0 1259.0164 L 0.0 1232.7869 L 0.0 1206.5573 L 0.0 1180.3278 Q 0.0 1180.3278 0.0 1127.8688 L 0.0 1101.6393 L 26.229507 1101.6393 Q 52.459015 1101.6393 52.459015 996.72125 Q 52.459015 891.8032 78.68852 813.1147 Q 104.91803 708.19666 131.14754 603.2786 L 131.14754 498.36063 L 131.14754 498.36063 Q 157.37704 498.36063 157.37704 393.4426 L 157.37704 314.7541 L 157.37704 288.52457 Q 157.37704 262.29507 183.60655 183.60655 Q 183.60655 78.68852 104.91803 78.68852 L 52.459015 78.68852 L 52.459015 104.91803 L 52.459015 104.91803 L 26.229507 104.91803 L 26.229507 104.91803 L 26.229507 78.68852 L 26.229507 52.459015 L 104.91803 52.459015 L 209.83606 26.229507 L 314.7541 52.459015 Q 393.4426 78.68852 419.67212 52.459015 Q 419.67212 26.229507 419.67212 0.0 z" svg:height="15.737704mm" draw:style-name="style-708" svg:viewBox="0.0 0.0 944.26227 1573.7704" svg:width="9.442622mm" svg:x="184.65573mm" svg:y="82.62295mm"/>
          <draw:path svg:d="M 183.60655 26.229507 L 209.83606 26.229507 L 209.83606 26.229507 Q 209.83606 52.459015 236.06557 52.459015 L 236.06557 52.459015 L 262.29507 131.14754 Q 288.52457 209.83606 314.7541 209.83606 Q 340.98358 209.83606 419.67212 157.37704 Q 472.13113 104.91803 472.13113 78.68852 Q 472.13113 52.459015 498.36063 52.459015 Q 524.59015 52.459015 524.59015 157.37704 Q 550.81964 288.52457 550.81964 288.52457 L 550.81964 288.52457 L 550.81964 367.2131 Q 550.81964 445.9016 603.2786 445.9016 L 629.5082 445.9016 L 629.5082 472.13113 L 629.5082 524.59015 L 603.2786 524.59015 L 603.2786 524.59015 L 393.4426 550.81964 L 209.83606 550.81964 L 131.14754 550.81964 L 26.229507 524.59015 L 26.229507 524.59015 L 26.229507 524.59015 L 0.0 472.13113 L 0.0 445.9016 L 52.459015 445.9016 Q 104.91803 445.9016 104.91803 209.83606 Q 104.91803 0.0 131.14754 0.0 Q 157.37704 0.0 183.60655 26.229507 z" svg:height="5.5081964mm" draw:style-name="style-709" svg:viewBox="0.0 0.0 629.5082 550.81964" svg:width="6.2950816mm" svg:x="124.59016mm" svg:y="32.52459mm"/>
          <draw:path svg:d="M 26.229507 262.29507 L 26.229507 288.52457 L 0.0 288.52457 Q 0.0 262.29507 0.0 131.14754 Q -26.229507 0.0 52.459015 0.0 Q 104.91803 0.0 104.91803 131.14754 Q 131.14754 236.06557 157.37704 236.06557 Q 209.83606 262.29507 131.14754 262.29507 Q 52.459015 262.29507 26.229507 262.29507 z" svg:height="2.8852458mm" draw:style-name="style-710" svg:viewBox="0.0 0.0 157.37704 288.52457" svg:width="1.5737704mm" svg:x="25.704916mm" svg:y="275.93442mm"/>
          <draw:path svg:d="M 26.229507 0.0 L 26.229507 0.0 L 78.68852 0.0 L 131.14754 0.0 L 131.14754 0.0 Q 131.14754 26.229507 157.37704 26.229507 L 157.37704 26.229507 L 157.37704 288.52457 L 157.37704 577.04913 L 131.14754 603.2786 L 104.91803 655.7377 L 104.91803 655.7377 L 104.91803 655.7377 L 78.68852 655.7377 L 52.459015 655.7377 L 26.229507 655.7377 L 1.8189894E-12 655.7377 L 1.8189894E-12 340.98358 L 1.8189894E-12 26.229507 L 1.8189894E-12 26.229507 Q 26.229507 26.229507 26.229507 0.0 z" svg:height="6.557377mm" draw:style-name="style-711" svg:viewBox="0.0 0.0 157.37704 655.7377" svg:width="1.5737704mm" svg:x="105.44262mm" svg:y="291.93442mm"/>
          <draw:path svg:d="M 445.9016 52.459015 L 498.36063 0.0 L 498.36063 0.0 L 498.36063 0.0 L 524.59015 104.91803 Q 550.81964 209.83606 550.81964 236.06557 Q 550.81964 262.29507 603.2786 236.06557 Q 655.7377 209.83606 681.96716 340.98358 Q 708.19666 445.9016 708.19666 577.04913 L 708.19666 681.96716 L 734.4262 681.96716 L 734.4262 681.96716 L 760.6557 708.19666 L 786.8852 708.19666 L 786.8852 681.96716 Q 786.8852 655.7377 839.34424 681.96716 Q 865.5737 681.96716 891.8032 681.96716 L 891.8032 708.19666 L 891.8032 734.4262 L 891.8032 760.6557 L 865.5737 786.8852 Q 813.1147 786.8852 813.1147 996.72125 Q 760.6557 1180.3278 760.6557 1232.7869 L 760.6557 1285.2458 L 708.19666 1285.2458 L 681.96716 1285.2458 L 681.96716 1311.4753 L 655.7377 1363.9343 L 655.7377 1363.9343 L 655.7377 1363.9343 L 629.5082 1363.9343 Q 603.2786 1363.9343 550.81964 1416.3933 Q 472.13113 1468.8524 472.13113 1442.6229 Q 472.13113 1416.3933 445.9016 1416.3933 Q 419.67212 1416.3933 419.67212 1442.6229 Q 419.67212 1468.8524 340.98358 1468.8524 L 288.52457 1442.6229 L 262.29507 1442.6229 L 262.29507 1468.8524 L 236.06557 1468.8524 L 209.83606 1468.8524 L 209.83606 1442.6229 Q 236.06557 1442.6229 236.06557 1416.3933 Q 288.52457 1363.9343 236.06557 1285.2458 Q 209.83606 1206.5573 183.60655 1232.7869 Q 183.60655 1259.0164 131.14754 1259.0164 Q 104.91803 1259.0164 78.68852 1180.3278 Q 78.68852 1101.6393 78.68852 1075.4098 Q 78.68852 1049.1803 52.459015 891.8032 L 26.229507 760.6557 L 26.229507 734.4262 Q 26.229507 734.4262 0.0 734.4262 L 0.0 734.4262 L 0.0 708.19666 Q 26.229507 681.96716 26.229507 577.04913 Q 78.68852 498.36063 131.14754 498.36063 Q 183.60655 498.36063 183.60655 472.13113 Q 183.60655 445.9016 236.06557 393.4426 Q 288.52457 367.2131 288.52457 314.7541 Q 288.52457 262.29507 340.98358 262.29507 Q 367.2131 262.29507 367.2131 209.83606 Q 340.98358 183.60655 367.2131 131.14754 Q 393.4426 78.68852 445.9016 52.459015 z" svg:height="14.688523mm" draw:style-name="style-712" svg:viewBox="0.0 0.0 891.8032 1468.8524" svg:width="8.918033mm" svg:x="12.852458mm" svg:y="50.885242mm"/>
          <draw:path svg:d="M 1311.4753 0.0 L 1337.7048 0.0 L 1337.7048 0.0 Q 1363.9343 0.0 1363.9343 26.229507 Q 1363.9343 26.229507 1127.8688 52.459015 L 918.0327 78.68852 L 918.0327 78.68852 L 918.0327 78.68852 L 891.8032 78.68852 Q 891.8032 78.68852 865.5737 104.91803 L 839.34424 131.14754 L 839.34424 131.14754 L 813.1147 131.14754 L 813.1147 104.91803 Q 786.8852 78.68852 629.5082 78.68852 Q 472.13113 78.68852 472.13113 104.91803 L 472.13113 131.14754 L 498.36063 131.14754 L 498.36063 131.14754 L 498.36063 157.37704 L 524.59015 157.37704 L 524.59015 183.60655 Q 524.59015 209.83606 550.81964 236.06557 L 550.81964 236.06557 L 550.81964 236.06557 Q 550.81964 236.06557 524.59015 262.29507 L 498.36063 262.29507 L 498.36063 288.52457 L 472.13113 314.7541 L 472.13113 340.98358 L 472.13113 367.2131 L 445.9016 367.2131 L 419.67212 367.2131 L 419.67212 340.98358 L 419.67212 340.98358 L 393.4426 288.52457 L 393.4426 262.29507 L 367.2131 262.29507 Q 314.7541 236.06557 314.7541 236.06557 L 314.7541 236.06557 L 314.7541 236.06557 Q 314.7541 236.06557 367.2131 183.60655 Q 367.2131 104.91803 209.83606 78.68852 L 26.229507 78.68852 L 26.229507 78.68852 L 0.0 52.459015 L 0.0 52.459015 L 0.0 52.459015 L 0.0 52.459015 L 0.0 26.229507 L 183.60655 26.229507 L 367.2131 26.229507 L 839.34424 26.229507 Q 1311.4753 26.229507 1311.4753 0.0 z" svg:height="3.6721308mm" draw:style-name="style-713" svg:viewBox="0.0 0.0 1363.9343 367.2131" svg:width="13.639343mm" svg:x="53.508194mm" svg:y="24.393442mm"/>
          <draw:path svg:d="M 183.60655 -1.8189894E-12 L 209.83606 -1.8189894E-12 L 209.83606 -1.8189894E-12 L 209.83606 26.229507 L 236.06557 26.229507 L 262.29507 26.229507 L 288.52457 26.229507 L 314.7541 26.229507 L 340.98358 52.459015 Q 367.2131 104.91803 393.4426 104.91803 L 393.4426 131.14754 L 419.67212 131.14754 L 419.67212 131.14754 L 472.13113 78.68852 Q 498.36063 78.68852 524.59015 52.459015 L 577.04913 52.459015 L 524.59015 131.14754 Q 445.9016 236.06557 367.2131 236.06557 Q 262.29507 236.06557 262.29507 236.06557 L 262.29507 262.29507 L 236.06557 262.29507 Q 209.83606 288.52457 209.83606 288.52457 L 209.83606 288.52457 L 209.83606 288.52457 Q 209.83606 288.52457 183.60655 288.52457 L 183.60655 314.7541 L 157.37704 314.7541 L 104.91803 340.98358 L 78.68852 340.98358 L 52.459015 340.98358 L 52.459015 314.7541 L 52.459015 288.52457 L 26.229507 288.52457 L 0.0 288.52457 L 0.0 262.29507 L 0.0 236.06557 L 26.229507 209.83606 L 52.459015 183.60655 L 52.459015 157.37704 Q 52.459015 131.14754 104.91803 78.68852 Q 157.37704 -1.8189894E-12 183.60655 -1.8189894E-12 z" svg:height="3.4098358mm" draw:style-name="style-714" svg:viewBox="0.0 0.0 577.04913 340.98358" svg:width="5.7704916mm" svg:x="60.852455mm" svg:y="151.34425mm"/>
          <draw:path svg:d="M 603.2786 0.0 L 603.2786 0.0 L 629.5082 157.37704 Q 629.5082 314.7541 603.2786 314.7541 Q 577.04913 340.98358 603.2786 340.98358 Q 603.2786 367.2131 577.04913 367.2131 L 577.04913 367.2131 L 524.59015 367.2131 Q 498.36063 367.2131 472.13113 419.67212 Q 419.67212 419.67212 367.2131 419.67212 Q 288.52457 419.67212 209.83606 498.36063 L 157.37704 550.81964 L 157.37704 524.59015 Q 157.37704 524.59015 157.37704 472.13113 L 157.37704 419.67212 L 104.91803 419.67212 L 78.68852 419.67212 L 78.68852 393.4426 L 52.459015 367.2131 L 52.459015 340.98358 L 52.459015 314.7541 L 26.229507 314.7541 L 26.229507 314.7541 L 26.229507 288.52457 L 0.0 288.52457 L 0.0 262.29507 L 0.0 236.06557 L 26.229507 236.06557 L 52.459015 262.29507 L 52.459015 262.29507 L 52.459015 262.29507 L 78.68852 262.29507 L 78.68852 262.29507 L 78.68852 288.52457 L 104.91803 288.52457 L 104.91803 288.52457 L 104.91803 314.7541 L 183.60655 209.83606 Q 262.29507 131.14754 262.29507 183.60655 Q 288.52457 262.29507 367.2131 262.29507 Q 419.67212 262.29507 445.9016 209.83606 Q 472.13113 183.60655 472.13113 183.60655 L 472.13113 209.83606 L 472.13113 209.83606 Q 498.36063 209.83606 524.59015 209.83606 Q 550.81964 209.83606 577.04913 131.14754 L 577.04913 52.459015 L 577.04913 26.229507 Q 577.04913 0.0 603.2786 0.0 z" svg:height="5.5081964mm" draw:style-name="style-715" svg:viewBox="0.0 0.0 629.5082 550.81964" svg:width="6.2950816mm" svg:x="116.45901mm" svg:y="249.18031mm"/>
          <draw:path svg:d="M 524.59015 0.0 L 550.81964 0.0 L 524.59015 52.459015 Q 498.36063 104.91803 472.13113 183.60655 Q 419.67212 262.29507 393.4426 288.52457 L 367.2131 314.7541 L 367.2131 314.7541 L 340.98358 314.7541 L 340.98358 314.7541 L 340.98358 314.7541 L 340.98358 340.98358 L 340.98358 340.98358 L 314.7541 367.2131 L 314.7541 367.2131 L 314.7541 367.2131 Q 288.52457 367.2131 288.52457 367.2131 Q 288.52457 393.4426 183.60655 419.67212 L 78.68852 445.9016 L 78.68852 445.9016 Q 78.68852 445.9016 52.459015 472.13113 L 52.459015 472.13113 L 26.229507 472.13113 Q 0.0 472.13113 0.0 445.9016 L 0.0 445.9016 L 0.0 445.9016 Q 26.229507 445.9016 26.229507 419.67212 L 26.229507 393.4426 L 52.459015 393.4426 Q 52.459015 367.2131 131.14754 340.98358 Q 209.83606 314.7541 236.06557 209.83606 L 236.06557 104.91803 L 236.06557 104.91803 L 236.06557 104.91803 L 262.29507 78.68852 Q 288.52457 78.68852 288.52457 131.14754 Q 314.7541 183.60655 340.98358 157.37704 Q 393.4426 157.37704 393.4426 131.14754 L 393.4426 131.14754 L 419.67212 104.91803 Q 445.9016 78.68852 472.13113 52.459015 Q 498.36063 52.459015 498.36063 26.229507 Q 498.36063 0.0 524.59015 0.0 z" svg:height="4.721311mm" draw:style-name="style-716" svg:viewBox="0.0 0.0 550.81964 472.13113" svg:width="5.5081964mm" svg:x="85.245895mm" svg:y="104.39344mm"/>
          <draw:path svg:d="M 550.81964 131.14754 L 550.81964 131.14754 L 629.5082 236.06557 Q 708.19666 340.98358 708.19666 340.98358 L 708.19666 367.2131 L 708.19666 367.2131 L 681.96716 367.2131 L 681.96716 367.2131 Q 655.7377 367.2131 655.7377 340.98358 Q 655.7377 314.7541 550.81964 262.29507 Q 472.13113 209.83606 472.13113 183.60655 Q 472.13113 157.37704 393.4426 157.37704 L 340.98358 157.37704 L 340.98358 157.37704 Q 340.98358 131.14754 236.06557 131.14754 L 104.91803 131.14754 L 104.91803 131.14754 L 104.91803 131.14754 L 78.68852 104.91803 L 52.459015 104.91803 L 52.459015 78.68852 L 26.229507 78.68852 L 26.229507 78.68852 L 26.229507 78.68852 L 26.229507 52.459015 L 26.229507 52.459015 L 9.094947E-13 52.459015 L 9.094947E-13 52.459015 L 9.094947E-13 26.229507 L 26.229507 26.229507 L 26.229507 26.229507 L 26.229507 26.229507 L 131.14754 0.0 Q 236.06557 -26.229507 340.98358 0.0 Q 419.67212 26.229507 472.13113 78.68852 Q 524.59015 131.14754 550.81964 131.14754 z" svg:height="3.6721308mm" draw:style-name="style-717" svg:viewBox="0.0 0.0 708.19666 367.2131" svg:width="7.081967mm" svg:x="52.72131mm" svg:y="65.31147mm"/>
          <draw:path svg:d="M 183.60655 52.459015 L 209.83606 52.459015 L 209.83606 78.68852 L 209.83606 104.91803 L 157.37704 157.37704 Q 131.14754 209.83606 104.91803 209.83606 L 78.68852 209.83606 L 52.459015 209.83606 Q 52.459015 209.83606 52.459015 183.60655 L 52.459015 183.60655 L 26.229507 183.60655 L 26.229507 183.60655 L 26.229507 157.37704 Q -1.8189894E-12 157.37704 -1.8189894E-12 157.37704 L -1.8189894E-12 131.14754 L -1.8189894E-12 131.14754 Q -1.8189894E-12 131.14754 26.229507 104.91803 L 26.229507 52.459015 L 52.459015 52.459015 Q 52.459015 52.459015 52.459015 26.229507 L 52.459015 26.229507 L 104.91803 3.6379788E-12 Q 157.37704 3.6379788E-12 157.37704 26.229507 Q 157.37704 52.459015 183.60655 52.459015 z" svg:height="2.0983605mm" draw:style-name="style-718" svg:viewBox="0.0 0.0 209.83606 209.83606" svg:width="2.0983605mm" svg:x="144.26228mm" svg:y="201.96721mm"/>
          <draw:path svg:d="M 52.459015 52.459015 L 104.91803 -3.6379788E-12 L 104.91803 -3.6379788E-12 Q 131.14754 -3.6379788E-12 131.14754 -3.6379788E-12 L 131.14754 26.229507 L 104.91803 104.91803 Q 78.68852 157.37704 78.68852 183.60655 L 78.68852 209.83606 L 52.459015 262.29507 L 52.459015 288.52457 L 26.229507 288.52457 L 0.0 288.52457 L 0.0 236.06557 L 0.0 183.60655 L 0.0 157.37704 Q 26.229507 104.91803 52.459015 52.459015 z" svg:height="2.8852458mm" draw:style-name="style-719" svg:viewBox="0.0 0.0 131.14754 288.52457" svg:width="1.3114753mm" svg:x="96.26229mm" svg:y="228.1967mm"/>
          <draw:path svg:d="M 236.06557 52.459015 L 262.29507 3.6379788E-12 L 262.29507 52.459015 Q 262.29507 131.14754 183.60655 131.14754 Q 104.91803 131.14754 104.91803 183.60655 Q 78.68852 236.06557 52.459015 236.06557 Q 26.229507 236.06557 0.0 262.29507 L 0.0 262.29507 L 0.0 236.06557 Q 0.0 209.83606 26.229507 183.60655 Q 52.459015 183.60655 26.229507 131.14754 Q 0.0 78.68852 104.91803 78.68852 Q 209.83606 104.91803 236.06557 52.459015 z" svg:height="2.6229506mm" draw:style-name="style-720" svg:viewBox="0.0 0.0 262.29507 262.29507" svg:width="2.6229506mm" svg:x="79.7377mm" svg:y="238.9508mm"/>
          <draw:path svg:d="M 813.1147 78.68852 L 813.1147 78.68852 L 734.4262 78.68852 Q 655.7377 78.68852 655.7377 104.91803 Q 655.7377 131.14754 629.5082 131.14754 L 603.2786 131.14754 L 603.2786 183.60655 L 629.5082 209.83606 L 629.5082 209.83606 L 629.5082 236.06557 L 681.96716 314.7541 Q 708.19666 393.4426 786.8852 419.67212 Q 839.34424 445.9016 865.5737 577.04913 Q 891.8032 708.19666 891.8032 760.6557 L 891.8032 786.8852 L 865.5737 786.8852 L 865.5737 813.1147 L 865.5737 813.1147 L 839.34424 813.1147 L 839.34424 813.1147 L 839.34424 839.34424 L 813.1147 839.34424 L 786.8852 813.1147 L 734.4262 813.1147 Q 708.19666 813.1147 708.19666 865.5737 L 681.96716 891.8032 L 681.96716 918.0327 L 681.96716 970.49176 L 655.7377 970.49176 L 629.5082 970.49176 L 629.5082 918.0327 Q 629.5082 891.8032 603.2786 865.5737 Q 603.2786 813.1147 550.81964 813.1147 Q 498.36063 813.1147 445.9016 734.4262 Q 419.67212 655.7377 367.2131 629.5082 Q 340.98358 603.2786 209.83606 603.2786 Q 52.459015 603.2786 52.459015 577.04913 Q 52.459015 550.81964 0.0 498.36063 L 0.0 419.67212 L 0.0 393.4426 L 0.0 340.98358 L 0.0 288.52457 Q 0.0 262.29507 26.229507 236.06557 L 26.229507 236.06557 L 78.68852 236.06557 Q 157.37704 209.83606 131.14754 183.60655 Q 104.91803 183.60655 104.91803 157.37704 Q 131.14754 131.14754 209.83606 104.91803 Q 314.7541 78.68852 314.7541 52.459015 Q 340.98358 26.229507 550.81964 0.0 Q 760.6557 0.0 760.6557 26.229507 Q 760.6557 52.459015 786.8852 52.459015 Q 813.1147 78.68852 813.1147 78.68852 z" svg:height="9.704918mm" draw:style-name="style-721" svg:viewBox="0.0 0.0 891.8032 970.49176" svg:width="8.918033mm" svg:x="35.67213mm" svg:y="47.475407mm"/>
          <draw:path svg:d="M 288.52457 26.229507 L 288.52457 26.229507 L 209.83606 26.229507 Q 157.37704 26.229507 157.37704 78.68852 L 157.37704 78.68852 L 104.91803 104.91803 L 52.459015 104.91803 L 52.459015 104.91803 Q 52.459015 78.68852 26.229507 78.68852 L 0.0 52.459015 L 0.0 52.459015 Q 0.0 52.459015 26.229507 26.229507 L 26.229507 1.8189894E-12 L 157.37704 1.8189894E-12 Q 288.52457 26.229507 288.52457 26.229507 z" svg:height="1.0491803mm" draw:style-name="style-722" svg:viewBox="0.0 0.0 288.52457 104.91803" svg:width="2.8852458mm" svg:x="75.54098mm" svg:y="150.81966mm"/>
          <draw:path svg:d="M 157.37704 52.459015 L 157.37704 0.0 L 262.29507 131.14754 Q 340.98358 262.29507 367.2131 262.29507 L 393.4426 262.29507 L 393.4426 288.52457 L 393.4426 314.7541 L 419.67212 314.7541 L 445.9016 314.7541 L 472.13113 340.98358 L 498.36063 367.2131 L 524.59015 367.2131 L 524.59015 367.2131 L 629.5082 445.9016 Q 760.6557 524.59015 813.1147 524.59015 Q 865.5737 524.59015 891.8032 498.36063 Q 891.8032 472.13113 944.26227 498.36063 Q 996.72125 524.59015 1022.95074 577.04913 Q 1049.1803 629.5082 1049.1803 681.96716 L 1049.1803 708.19666 L 1049.1803 708.19666 Q 1049.1803 734.4262 1049.1803 734.4262 L 1075.4098 734.4262 L 1075.4098 891.8032 Q 1101.6393 1022.95074 1101.6393 1049.1803 L 1101.6393 1075.4098 L 1075.4098 1075.4098 L 1075.4098 1101.6393 L 1075.4098 1101.6393 L 1049.1803 1101.6393 L 1049.1803 1101.6393 L 1049.1803 1101.6393 L 1049.1803 1127.8688 L 1049.1803 1127.8688 L 1075.4098 1154.0983 L 1075.4098 1180.3278 L 1049.1803 1180.3278 L 1022.95074 1154.0983 L 944.26227 1154.0983 L 839.34424 1154.0983 L 839.34424 1180.3278 L 839.34424 1180.3278 L 813.1147 1180.3278 L 813.1147 1154.0983 L 813.1147 1154.0983 L 786.8852 1154.0983 L 786.8852 1154.0983 L 786.8852 1154.0983 L 786.8852 1127.8688 L 786.8852 1127.8688 L 760.6557 1127.8688 L 760.6557 1127.8688 L 760.6557 1101.6393 Q 734.4262 1075.4098 708.19666 1049.1803 L 655.7377 996.72125 L 655.7377 996.72125 Q 655.7377 996.72125 734.4262 944.26227 Q 786.8852 918.0327 786.8852 865.5737 L 786.8852 813.1147 L 760.6557 813.1147 Q 760.6557 786.8852 681.96716 760.6557 Q 577.04913 734.4262 577.04913 681.96716 Q 577.04913 655.7377 550.81964 655.7377 Q 524.59015 655.7377 524.59015 577.04913 Q 498.36063 498.36063 445.9016 498.36063 Q 393.4426 498.36063 393.4426 472.13113 Q 393.4426 445.9016 367.2131 445.9016 Q 340.98358 419.67212 314.7541 393.4426 Q 314.7541 340.98358 236.06557 314.7541 Q 183.60655 314.7541 157.37704 288.52457 L 157.37704 262.29507 L 104.91803 262.29507 Q 78.68852 262.29507 78.68852 314.7541 Q 104.91803 340.98358 104.91803 367.2131 L 104.91803 393.4426 L 78.68852 393.4426 L 52.459015 393.4426 L 52.459015 340.98358 L 52.459015 288.52457 L 26.229507 262.29507 L 3.6379788E-12 236.06557 L 3.6379788E-12 236.06557 L 3.6379788E-12 209.83606 L 3.6379788E-12 209.83606 L 3.6379788E-12 209.83606 L 3.6379788E-12 183.60655 L 3.6379788E-12 157.37704 L 3.6379788E-12 131.14754 L 3.6379788E-12 104.91803 L 26.229507 104.91803 L 26.229507 104.91803 L 78.68852 104.91803 Q 157.37704 131.14754 157.37704 52.459015 z" svg:height="11.803278mm" draw:style-name="style-723" svg:viewBox="0.0 0.0 1101.6393 1180.3278" svg:width="11.016393mm" svg:x="174.6885mm" svg:y="126.95081mm"/>
          <draw:path svg:d="M 0.0 26.229507 L 0.0 0.0 L 78.68852 0.0 Q 183.60655 0.0 288.52457 0.0 L 419.67212 0.0 L 393.4426 26.229507 Q 367.2131 52.459015 419.67212 52.459015 Q 472.13113 104.91803 550.81964 104.91803 L 603.2786 104.91803 L 603.2786 104.91803 Q 603.2786 104.91803 498.36063 157.37704 L 419.67212 183.60655 L 393.4426 183.60655 Q 340.98358 209.83606 288.52457 209.83606 Q 236.06557 209.83606 157.37704 209.83606 Q 78.68852 183.60655 104.91803 157.37704 L 131.14754 157.37704 L 131.14754 131.14754 L 131.14754 131.14754 L 157.37704 131.14754 L 157.37704 104.91803 L 157.37704 104.91803 L 183.60655 104.91803 L 183.60655 104.91803 L 183.60655 104.91803 L 157.37704 78.68852 Q 131.14754 52.459015 78.68852 52.459015 Q 0.0 52.459015 0.0 26.229507 z" svg:height="2.0983605mm" draw:style-name="style-724" svg:viewBox="0.0 0.0 603.2786 209.83606" svg:width="6.0327864mm" svg:x="106.2295mm" svg:y="238.16393mm"/>
          <draw:path svg:d="M 0.0 393.4426 L 0.0 393.4426 L 0.0 209.83606 L 0.0 26.229507 L 0.0 0.0 L 0.0 0.0 L 26.229507 0.0 Q 78.68852 -26.229507 52.459015 183.60655 Q 26.229507 419.67212 26.229507 393.4426 Q 26.229507 393.4426 0.0 393.4426 z" svg:height="3.934426mm" draw:style-name="style-725" svg:viewBox="0.0 0.0 52.459015 393.4426" svg:width="0.52459013mm" svg:x="194.88524mm" svg:y="20.459015mm"/>
          <draw:path svg:d="M 131.14754 0.0 L 131.14754 0.0 L 157.37704 0.0 Q 157.37704 26.229507 209.83606 26.229507 L 288.52457 26.229507 L 314.7541 183.60655 Q 314.7541 314.7541 367.2131 314.7541 Q 393.4426 314.7541 419.67212 393.4426 Q 445.9016 498.36063 472.13113 498.36063 Q 498.36063 498.36063 498.36063 550.81964 Q 472.13113 577.04913 472.13113 577.04913 L 472.13113 577.04913 L 472.13113 550.81964 Q 472.13113 550.81964 419.67212 524.59015 L 393.4426 498.36063 L 393.4426 498.36063 Q 367.2131 472.13113 367.2131 472.13113 L 367.2131 472.13113 L 367.2131 445.9016 Q 367.2131 445.9016 340.98358 445.9016 Q 340.98358 445.9016 262.29507 498.36063 Q 183.60655 550.81964 157.37704 367.2131 Q 157.37704 209.83606 78.68852 236.06557 L -1.8189894E-12 288.52457 L -1.8189894E-12 262.29507 L -1.8189894E-12 262.29507 L -1.8189894E-12 236.06557 L -1.8189894E-12 209.83606 L 26.229507 209.83606 L 26.229507 183.60655 L 26.229507 183.60655 Q 52.459015 183.60655 52.459015 157.37704 L 52.459015 131.14754 L 52.459015 131.14754 Q 52.459015 131.14754 78.68852 78.68852 L 104.91803 26.229507 L 104.91803 26.229507 Q 131.14754 26.229507 131.14754 0.0 z" svg:height="5.7704916mm" draw:style-name="style-726" svg:viewBox="0.0 0.0 498.36063 577.04913" svg:width="4.9836063mm" svg:x="83.40983mm" svg:y="235.80327mm"/>
          <draw:path svg:d="M 262.29507 78.68852 L 288.52457 78.68852 L 367.2131 183.60655 Q 419.67212 314.7541 472.13113 367.2131 Q 472.13113 419.67212 472.13113 550.81964 L 472.13113 681.96716 L 498.36063 681.96716 L 498.36063 681.96716 L 498.36063 681.96716 L 498.36063 708.19666 L 498.36063 708.19666 L 524.59015 708.19666 L 603.2786 970.49176 Q 681.96716 1206.5573 708.19666 1232.7869 L 734.4262 1259.0164 L 734.4262 1285.2458 L 734.4262 1311.4753 L 734.4262 1390.1638 L 734.4262 1468.8524 L 681.96716 1468.8524 L 655.7377 1442.6229 L 655.7377 1442.6229 L 629.5082 1442.6229 L 629.5082 1416.3933 L 629.5082 1390.1638 L 603.2786 1390.1638 L 603.2786 1390.1638 L 603.2786 1363.9343 L 577.04913 1363.9343 L 577.04913 1363.9343 L 577.04913 1337.7048 L 577.04913 1337.7048 L 577.04913 1337.7048 L 550.81964 1337.7048 L 550.81964 1337.7048 L 550.81964 1311.4753 L 524.59015 1311.4753 L 524.59015 1311.4753 Q 524.59015 1285.2458 498.36063 1285.2458 Q 472.13113 1259.0164 419.67212 970.49176 Q 314.7541 655.7377 262.29507 550.81964 L 209.83606 445.9016 L 209.83606 445.9016 Q 209.83606 419.67212 183.60655 419.67212 L 183.60655 419.67212 L 183.60655 393.4426 Q 157.37704 367.2131 157.37704 340.98358 L 131.14754 288.52457 L 131.14754 288.52457 Q 104.91803 262.29507 104.91803 262.29507 L 104.91803 262.29507 L 104.91803 236.06557 Q 104.91803 236.06557 78.68852 236.06557 L 78.68852 236.06557 L 78.68852 183.60655 L 78.68852 157.37704 L 52.459015 157.37704 L 26.229507 131.14754 L 26.229507 131.14754 L 0.0 131.14754 L 0.0 104.91803 L 0.0 78.68852 L 52.459015 78.68852 Q 104.91803 52.459015 104.91803 26.229507 Q 131.14754 26.229507 157.37704 -1.8189894E-12 Q 183.60655 -26.229507 209.83606 26.229507 Q 209.83606 52.459015 236.06557 52.459015 Q 262.29507 78.68852 262.29507 78.68852 z" svg:height="14.688523mm" draw:style-name="style-727" svg:viewBox="0.0 0.0 734.4262 1468.8524" svg:width="7.3442616mm" svg:x="47.7377mm" svg:y="126.688515mm"/>
          <draw:path svg:d="M 262.29507 0.0 L 262.29507 0.0 L 262.29507 0.0 L 262.29507 26.229507 L 262.29507 26.229507 L 288.52457 26.229507 L 288.52457 26.229507 L 288.52457 26.229507 L 288.52457 52.459015 L 314.7541 52.459015 L 314.7541 78.68852 Q 314.7541 78.68852 340.98358 131.14754 L 340.98358 157.37704 L 314.7541 157.37704 Q 262.29507 157.37704 236.06557 183.60655 L 209.83606 236.06557 L 209.83606 236.06557 Q 209.83606 236.06557 183.60655 236.06557 Q 183.60655 236.06557 157.37704 236.06557 Q 157.37704 209.83606 78.68852 183.60655 L 26.229507 183.60655 L 26.229507 157.37704 L 0.0 157.37704 L 0.0 104.91803 L 0.0 52.459015 L 52.459015 52.459015 Q 104.91803 26.229507 104.91803 26.229507 L 104.91803 26.229507 L 104.91803 26.229507 Q 104.91803 26.229507 131.14754 26.229507 L 131.14754 26.229507 L 183.60655 26.229507 Q 262.29507 0.0 262.29507 0.0 z" svg:height="2.3606555mm" draw:style-name="style-728" svg:viewBox="0.0 0.0 340.98358 236.06557" svg:width="3.4098358mm" svg:x="137.96721mm" svg:y="180.7213mm"/>
          <draw:path svg:d="M 918.0327 3.6379788E-12 L 918.0327 3.6379788E-12 L 1022.95074 3.6379788E-12 L 1127.8688 3.6379788E-12 L 1154.0983 52.459015 Q 1180.3278 131.14754 1206.5573 131.14754 L 1206.5573 131.14754 L 1206.5573 393.4426 Q 1206.5573 681.96716 1180.3278 760.6557 L 1180.3278 865.5737 L 1180.3278 865.5737 Q 1154.0983 865.5737 1127.8688 813.1147 Q 1101.6393 760.6557 1075.4098 760.6557 Q 1049.1803 760.6557 1022.95074 813.1147 Q 996.72125 839.34424 970.49176 760.6557 Q 944.26227 708.19666 891.8032 760.6557 L 891.8032 839.34424 L 865.5737 865.5737 L 839.34424 891.8032 L 839.34424 891.8032 L 839.34424 865.5737 L 839.34424 865.5737 L 839.34424 865.5737 L 813.1147 813.1147 L 786.8852 786.8852 L 786.8852 760.6557 L 786.8852 734.4262 L 786.8852 734.4262 L 786.8852 734.4262 L 786.8852 708.19666 L 786.8852 681.96716 L 786.8852 681.96716 L 786.8852 655.7377 L 786.8852 655.7377 L 786.8852 655.7377 L 786.8852 629.5082 Q 786.8852 603.2786 786.8852 577.04913 Q 839.34424 550.81964 786.8852 550.81964 Q 734.4262 524.59015 708.19666 524.59015 L 681.96716 524.59015 L 681.96716 445.9016 Q 681.96716 393.4426 603.2786 393.4426 L 524.59015 367.2131 L 472.13113 393.4426 Q 445.9016 393.4426 419.67212 393.4426 L 367.2131 393.4426 L 367.2131 340.98358 Q 367.2131 288.52457 393.4426 236.06557 L 393.4426 157.37704 L 314.7541 157.37704 Q 262.29507 183.60655 209.83606 183.60655 Q 183.60655 183.60655 157.37704 157.37704 L 157.37704 131.14754 L 131.14754 131.14754 L 104.91803 131.14754 L 104.91803 104.91803 L 104.91803 78.68852 L 52.459015 78.68852 L 0.0 78.68852 L 0.0 52.459015 L 0.0 52.459015 L 472.13113 26.229507 Q 918.0327 26.229507 918.0327 3.6379788E-12 z M 445.9016 209.83606 Q 445.9016 131.14754 498.36063 131.14754 Q 550.81964 131.14754 550.81964 209.83606 Q 550.81964 288.52457 498.36063 288.52457 Q 445.9016 288.52457 445.9016 209.83606 z" svg:height="8.918033mm" draw:style-name="style-729" svg:viewBox="0.0 0.0 1206.5573 891.8032" svg:width="12.065573mm" svg:x="24.131145mm" svg:y="269.37704mm"/>
          <draw:path svg:d="M 209.83606 0.0 L 209.83606 0.0 L 209.83606 0.0 L 236.06557 0.0 L 236.06557 0.0 Q 236.06557 26.229507 314.7541 26.229507 L 393.4426 26.229507 L 419.67212 52.459015 Q 472.13113 78.68852 498.36063 104.91803 L 524.59015 104.91803 L 524.59015 104.91803 L 524.59015 131.14754 L 524.59015 131.14754 Q 550.81964 131.14754 550.81964 104.91803 L 550.81964 104.91803 L 577.04913 104.91803 Q 603.2786 78.68852 629.5082 104.91803 Q 629.5082 131.14754 603.2786 183.60655 Q 577.04913 209.83606 550.81964 236.06557 L 550.81964 262.29507 L 550.81964 262.29507 Q 524.59015 262.29507 524.59015 288.52457 L 524.59015 288.52457 L 524.59015 288.52457 L 524.59015 288.52457 L 524.59015 314.7541 L 524.59015 314.7541 L 498.36063 314.7541 L 498.36063 340.98358 L 498.36063 340.98358 L 472.13113 340.98358 L 472.13113 367.2131 Q 472.13113 393.4426 524.59015 393.4426 L 550.81964 393.4426 L 550.81964 393.4426 L 550.81964 419.67212 L 524.59015 419.67212 L 524.59015 419.67212 L 524.59015 419.67212 Q 524.59015 419.67212 498.36063 445.9016 L 498.36063 445.9016 L 419.67212 445.9016 Q 367.2131 445.9016 367.2131 472.13113 Q 367.2131 498.36063 314.7541 498.36063 L 288.52457 524.59015 L 288.52457 498.36063 Q 314.7541 472.13113 209.83606 445.9016 L 104.91803 445.9016 L 52.459015 419.67212 L 26.229507 393.4426 L 26.229507 393.4426 L 1.8189894E-12 393.4426 L 1.8189894E-12 393.4426 L 1.8189894E-12 393.4426 L 1.8189894E-12 367.2131 L 1.8189894E-12 367.2131 L 1.8189894E-12 340.98358 L 1.8189894E-12 314.7541 L 1.8189894E-12 314.7541 L 1.8189894E-12 288.52457 L 1.8189894E-12 288.52457 L 1.8189894E-12 288.52457 L 26.229507 288.52457 L 26.229507 288.52457 L 26.229507 262.29507 L 52.459015 262.29507 L 52.459015 236.06557 L 52.459015 209.83606 L 78.68852 209.83606 L 78.68852 183.60655 L 78.68852 183.60655 L 104.91803 183.60655 L 104.91803 183.60655 L 104.91803 183.60655 L 104.91803 157.37704 Q 104.91803 157.37704 104.91803 131.14754 Q 104.91803 131.14754 131.14754 78.68852 L 157.37704 52.459015 L 157.37704 52.459015 Q 183.60655 26.229507 183.60655 26.229507 L 183.60655 26.229507 L 209.83606 26.229507 Q 209.83606 26.229507 209.83606 0.0 z" svg:height="5.245901mm" draw:style-name="style-730" svg:viewBox="0.0 0.0 629.5082 524.59015" svg:width="6.2950816mm" svg:x="118.03278mm" svg:y="184.39343mm"/>
          <draw:path svg:d="M 0.0 26.229507 L 0.0 0.0 L 131.14754 26.229507 Q 236.06557 52.459015 393.4426 104.91803 Q 550.81964 209.83606 550.81964 209.83606 Q 577.04913 209.83606 655.7377 236.06557 L 708.19666 236.06557 L 708.19666 236.06557 L 708.19666 262.29507 L 760.6557 262.29507 Q 786.8852 262.29507 813.1147 314.7541 Q 839.34424 367.2131 865.5737 367.2131 L 865.5737 367.2131 L 865.5737 367.2131 Q 865.5737 367.2131 865.5737 393.4426 L 891.8032 393.4426 L 1022.95074 550.81964 Q 1180.3278 734.4262 1206.5573 734.4262 Q 1232.7869 734.4262 1206.5573 839.34424 Q 1180.3278 944.26227 1180.3278 996.72125 L 1180.3278 1075.4098 L 1180.3278 1127.8688 L 1180.3278 1180.3278 L 1154.0983 1311.4753 Q 1127.8688 1442.6229 1101.6393 1495.0819 Q 1075.4098 1521.3114 1075.4098 1547.5409 L 1075.4098 1547.5409 L 1049.1803 1678.6885 Q 1022.95074 1836.0654 1049.1803 1862.2949 Q 1049.1803 1888.5245 1180.3278 1967.213 Q 1285.2458 2045.9015 1285.2458 2045.9015 L 1311.4753 2045.9015 L 1311.4753 2045.9015 Q 1337.7048 2072.131 1337.7048 2098.3606 L 1337.7048 2150.8196 L 1337.7048 2150.8196 L 1337.7048 2177.049 L 1337.7048 2255.7375 L 1337.7048 2360.6555 L 1180.3278 2360.6555 Q 1049.1803 2360.6555 970.49176 2334.426 L 865.5737 2308.1965 L 865.5737 2308.1965 Q 865.5737 2281.967 760.6557 2045.9015 Q 655.7377 1836.0654 629.5082 1836.0654 Q 603.2786 1836.0654 550.81964 1731.1475 L 472.13113 1652.4589 L 472.13113 1599.9999 L 498.36063 1547.5409 L 498.36063 1521.3114 L 498.36063 1495.0819 L 524.59015 1468.8524 Q 550.81964 1442.6229 603.2786 1180.3278 Q 708.19666 918.0327 734.4262 891.8032 Q 786.8852 891.8032 786.8852 865.5737 Q 813.1147 839.34424 839.34424 839.34424 Q 865.5737 813.1147 865.5737 708.19666 Q 839.34424 603.2786 813.1147 603.2786 Q 786.8852 577.04913 655.7377 472.13113 Q 550.81964 340.98358 445.9016 314.7541 Q 367.2131 262.29507 367.2131 236.06557 Q 367.2131 209.83606 236.06557 183.60655 L 131.14754 157.37704 L 104.91803 157.37704 L 78.68852 157.37704 L 78.68852 131.14754 Q 78.68852 104.91803 52.459015 78.68852 L 26.229507 52.459015 L 26.229507 52.459015 L 26.229507 52.459015 L 0.0 26.229507 z" svg:height="23.606556mm" draw:style-name="style-731" svg:viewBox="0.0 0.0 1337.7048 2360.6555" svg:width="13.3770485mm" svg:x="152.91803mm" svg:y="105.96721mm"/>
          <draw:path svg:d="M 367.2131 0.0 L 367.2131 0.0 L 367.2131 0.0 Q 393.4426 0.0 393.4426 26.229507 L 393.4426 52.459015 L 419.67212 104.91803 L 445.9016 131.14754 L 445.9016 209.83606 L 445.9016 288.52457 L 393.4426 288.52457 Q 340.98358 314.7541 314.7541 314.7541 L 288.52457 340.98358 L 288.52457 340.98358 Q 288.52457 340.98358 262.29507 367.2131 L 262.29507 367.2131 L 262.29507 367.2131 Q 236.06557 367.2131 236.06557 367.2131 L 236.06557 393.4426 L 236.06557 393.4426 Q 236.06557 393.4426 209.83606 419.67212 L 209.83606 419.67212 L 209.83606 419.67212 Q 183.60655 419.67212 183.60655 419.67212 L 183.60655 445.9016 L 157.37704 445.9016 Q 131.14754 472.13113 104.91803 472.13113 L 78.68852 472.13113 L 78.68852 498.36063 Q 78.68852 498.36063 26.229507 524.59015 L 0.0 524.59015 L 0.0 524.59015 Q 26.229507 498.36063 26.229507 472.13113 L 78.68852 445.9016 L 78.68852 445.9016 Q 78.68852 419.67212 131.14754 314.7541 Q 157.37704 209.83606 183.60655 209.83606 Q 209.83606 209.83606 288.52457 104.91803 L 340.98358 26.229507 L 340.98358 26.229507 Q 367.2131 0.0 367.2131 0.0 z" svg:height="5.245901mm" draw:style-name="style-732" svg:viewBox="0.0 0.0 445.9016 524.59015" svg:width="4.4590163mm" svg:x="76.327866mm" svg:y="137.96721mm"/>
          <draw:path svg:d="M 52.459015 550.81964 L 52.459015 0.0 L 78.68852 131.14754 Q 131.14754 288.52457 131.14754 314.7541 L 131.14754 340.98358 L 157.37704 340.98358 L 157.37704 340.98358 L 131.14754 1285.2458 Q 131.14754 2255.7375 104.91803 2360.6555 L 104.91803 2465.5737 L 104.91803 2465.5737 Q 78.68852 2465.5737 78.68852 2465.5737 L 78.68852 2491.8032 L 52.459015 2491.8032 L 26.229507 2491.8032 L 26.229507 2465.5737 L 26.229507 2465.5737 L 0.0 2465.5737 L 0.0 2465.5737 L 0.0 2334.426 Q 26.229507 2229.508 26.229507 1652.4589 L 52.459015 1101.6393 L 52.459015 550.81964 z" svg:height="24.918032mm" draw:style-name="style-733" svg:viewBox="0.0 0.0 157.37704 2491.8032" svg:width="1.5737704mm" svg:x="9.704918mm" svg:y="276.72128mm"/>
          <draw:path svg:d="M 78.68852 52.459015 L 78.68852 0.0 L 104.91803 26.229507 Q 131.14754 52.459015 236.06557 78.68852 Q 367.2131 78.68852 367.2131 104.91803 L 367.2131 131.14754 L 340.98358 131.14754 Q 314.7541 104.91803 288.52457 157.37704 Q 236.06557 183.60655 183.60655 209.83606 L 78.68852 209.83606 L 78.68852 236.06557 Q 78.68852 262.29507 52.459015 262.29507 L 52.459015 262.29507 L 52.459015 262.29507 Q 26.229507 262.29507 26.229507 236.06557 Q 26.229507 209.83606 26.229507 209.83606 L 0.0 183.60655 L 0.0 157.37704 Q 0.0 131.14754 26.229507 104.91803 L 52.459015 104.91803 L 52.459015 104.91803 L 78.68852 104.91803 L 78.68852 52.459015 z" svg:height="2.6229506mm" draw:style-name="style-734" svg:viewBox="0.0 0.0 367.2131 262.29507" svg:width="3.6721308mm" svg:x="143.99998mm" svg:y="175.2131mm"/>
          <draw:path svg:d="M 131.14754 183.60655 L 209.83606 0.0 L 262.29507 0.0 Q 314.7541 0.0 314.7541 78.68852 L 314.7541 157.37704 L 288.52457 183.60655 Q 288.52457 183.60655 262.29507 236.06557 L 262.29507 262.29507 L 157.37704 340.98358 Q 78.68852 393.4426 52.459015 393.4426 L 52.459015 419.67212 L 26.229507 419.67212 L 26.229507 419.67212 L 26.229507 419.67212 Q 0.0 393.4426 0.0 393.4426 L 0.0 393.4426 L 26.229507 393.4426 Q 26.229507 393.4426 26.229507 367.2131 L 26.229507 367.2131 L 26.229507 340.98358 Q 26.229507 340.98358 131.14754 183.60655 z" svg:height="4.196721mm" draw:style-name="style-735" svg:viewBox="0.0 0.0 314.7541 419.67212" svg:width="3.1475408mm" svg:x="98.88524mm" svg:y="253.11475mm"/>
          <draw:path svg:d="M 236.06557 26.229507 L 236.06557 0.0 L 262.29507 0.0 Q 262.29507 26.229507 262.29507 26.229507 L 288.52457 26.229507 L 288.52457 183.60655 L 288.52457 367.2131 L 236.06557 367.2131 L 183.60655 367.2131 L 183.60655 419.67212 L 209.83606 472.13113 L 209.83606 472.13113 L 209.83606 498.36063 L 183.60655 498.36063 L 157.37704 498.36063 L 157.37704 472.13113 L 157.37704 472.13113 L 131.14754 472.13113 L 131.14754 445.9016 L 131.14754 445.9016 L 104.91803 445.9016 L 104.91803 445.9016 L 104.91803 445.9016 L 104.91803 419.67212 L 104.91803 419.67212 L 104.91803 340.98358 L 104.91803 236.06557 L 104.91803 236.06557 L 104.91803 236.06557 L 52.459015 262.29507 L 0.0 262.29507 L 0.0 236.06557 L 0.0 236.06557 L 52.459015 209.83606 Q 78.68852 183.60655 78.68852 183.60655 L 78.68852 183.60655 L 78.68852 183.60655 Q 104.91803 183.60655 104.91803 183.60655 L 104.91803 157.37704 L 104.91803 104.91803 Q 131.14754 52.459015 183.60655 26.229507 Q 209.83606 26.229507 236.06557 26.229507 z" svg:height="4.9836063mm" draw:style-name="style-736" svg:viewBox="0.0 0.0 288.52457 498.36063" svg:width="2.8852458mm" svg:x="38.81967mm" svg:y="21.77049mm"/>
          <draw:path svg:d="M 104.91803 0.0 L 209.83606 0.0 L 209.83606 0.0 L 209.83606 26.229507 L 236.06557 26.229507 L 288.52457 26.229507 L 288.52457 52.459015 L 288.52457 52.459015 L 314.7541 52.459015 L 314.7541 78.68852 L 340.98358 78.68852 Q 367.2131 78.68852 367.2131 104.91803 L 367.2131 131.14754 L 367.2131 131.14754 Q 340.98358 131.14754 340.98358 183.60655 L 340.98358 262.29507 L 340.98358 262.29507 Q 314.7541 236.06557 288.52457 209.83606 L 236.06557 183.60655 L 236.06557 183.60655 Q 236.06557 157.37704 209.83606 157.37704 L 209.83606 157.37704 L 183.60655 157.37704 Q 183.60655 131.14754 183.60655 131.14754 Q 183.60655 131.14754 78.68852 131.14754 L 0.0 104.91803 L 0.0 78.68852 Q 26.229507 78.68852 26.229507 78.68852 L 26.229507 78.68852 L 26.229507 78.68852 Q 26.229507 52.459015 26.229507 26.229507 L 0.0 26.229507 L 0.0 26.229507 Q 0.0 26.229507 104.91803 0.0 z" svg:height="2.6229506mm" draw:style-name="style-737" svg:viewBox="0.0 0.0 367.2131 262.29507" svg:width="3.6721308mm" svg:x="168.65573mm" svg:y="249.9672mm"/>
          <draw:path svg:d="M 550.81964 -3.6379788E-12 L 577.04913 -3.6379788E-12 L 577.04913 26.229507 L 577.04913 26.229507 L 524.59015 104.91803 Q 498.36063 209.83606 314.7541 314.7541 Q 157.37704 445.9016 131.14754 472.13113 Q 104.91803 498.36063 104.91803 603.2786 L 104.91803 708.19666 L 78.68852 760.6557 L 52.459015 813.1147 L 52.459015 813.1147 L 52.459015 813.1147 L 26.229507 813.1147 L 0.0 813.1147 L 0.0 813.1147 L 0.0 813.1147 L 0.0 786.8852 L 0.0 760.6557 L 0.0 734.4262 L 0.0 708.19666 L 26.229507 629.5082 Q 52.459015 577.04913 52.459015 393.4426 Q 52.459015 209.83606 131.14754 236.06557 Q 183.60655 262.29507 262.29507 209.83606 Q 314.7541 131.14754 367.2131 104.91803 Q 445.9016 78.68852 445.9016 52.459015 L 445.9016 26.229507 L 472.13113 26.229507 Q 524.59015 -3.6379788E-12 550.81964 -3.6379788E-12 z" svg:height="8.131147mm" draw:style-name="style-738" svg:viewBox="0.0 0.0 577.04913 813.1147" svg:width="5.7704916mm" svg:x="183.60655mm" svg:y="186.22949mm"/>
          <draw:path svg:d="M 367.2131 0.0 L 367.2131 0.0 L 419.67212 0.0 L 472.13113 0.0 L 498.36063 0.0 L 524.59015 0.0 L 524.59015 0.0 Q 524.59015 0.0 577.04913 26.229507 L 603.2786 26.229507 L 603.2786 78.68852 Q 603.2786 131.14754 681.96716 104.91803 Q 760.6557 104.91803 786.8852 157.37704 Q 786.8852 209.83606 813.1147 183.60655 Q 839.34424 183.60655 865.5737 157.37704 Q 865.5737 131.14754 944.26227 131.14754 Q 1022.95074 104.91803 1049.1803 104.91803 Q 1049.1803 78.68852 1049.1803 78.68852 Q 1049.1803 52.459015 1075.4098 52.459015 L 1101.6393 52.459015 L 1127.8688 78.68852 Q 1154.0983 104.91803 1127.8688 131.14754 Q 1101.6393 157.37704 1154.0983 157.37704 Q 1180.3278 157.37704 1206.5573 209.83606 Q 1206.5573 262.29507 1232.7869 262.29507 Q 1259.0164 262.29507 1259.0164 288.52457 L 1259.0164 314.7541 L 1285.2458 314.7541 L 1285.2458 340.98358 L 1206.5573 340.98358 Q 1154.0983 367.2131 1154.0983 367.2131 L 1127.8688 393.4426 L 1127.8688 393.4426 Q 1127.8688 419.67212 1101.6393 419.67212 Q 1075.4098 419.67212 1049.1803 445.9016 L 1049.1803 472.13113 L 1022.95074 498.36063 L 996.72125 524.59015 L 996.72125 550.81964 L 996.72125 577.04913 L 996.72125 577.04913 L 996.72125 577.04913 L 970.49176 603.2786 L 944.26227 629.5082 L 944.26227 524.59015 Q 944.26227 445.9016 918.0327 445.9016 Q 918.0327 472.13113 891.8032 367.2131 L 891.8032 288.52457 L 865.5737 288.52457 L 839.34424 288.52457 L 839.34424 314.7541 Q 839.34424 340.98358 760.6557 367.2131 L 681.96716 393.4426 L 655.7377 393.4426 L 655.7377 393.4426 L 655.7377 367.2131 Q 629.5082 367.2131 577.04913 367.2131 Q 524.59015 340.98358 524.59015 314.7541 L 524.59015 288.52457 L 524.59015 262.29507 Q 524.59015 262.29507 498.36063 262.29507 L 498.36063 262.29507 L 498.36063 262.29507 Q 498.36063 262.29507 367.2131 262.29507 Q 262.29507 262.29507 262.29507 314.7541 Q 236.06557 340.98358 157.37704 340.98358 L 78.68852 367.2131 L 78.68852 367.2131 L 78.68852 367.2131 L 52.459015 367.2131 L 52.459015 367.2131 L 26.229507 340.98358 L 0.0 340.98358 L 0.0 314.7541 L 0.0 288.52457 L 0.0 262.29507 L 0.0 209.83606 L 0.0 209.83606 L 0.0 209.83606 L 0.0 209.83606 L 0.0 183.60655 L 0.0 183.60655 L 0.0 183.60655 L 0.0 157.37704 L 0.0 157.37704 L 0.0 131.14754 L 0.0 104.91803 L 0.0 78.68852 L 0.0 52.459015 L 52.459015 52.459015 L 104.91803 52.459015 L 236.06557 26.229507 Q 367.2131 0.0 367.2131 0.0 z M 1154.0983 288.52457 Q 1154.0983 262.29507 1180.3278 288.52457 Q 1206.5573 314.7541 1180.3278 314.7541 Q 1154.0983 314.7541 1154.0983 288.52457 z" svg:height="6.2950816mm" draw:style-name="style-739" svg:viewBox="0.0 0.0 1285.2458 629.5082" svg:width="12.852458mm" svg:x="32.52459mm" svg:y="26.229507mm"/>
          <draw:path svg:d="M 1075.4098 183.60655 L 1127.8688 0.0 L 1180.3278 104.91803 Q 1232.7869 209.83606 1259.0164 209.83606 Q 1285.2458 209.83606 1337.7048 288.52457 Q 1363.9343 367.2131 1390.1638 393.4426 L 1390.1638 393.4426 L 1416.3933 419.67212 Q 1442.6229 472.13113 1442.6229 577.04913 L 1442.6229 708.19666 L 1442.6229 708.19666 Q 1442.6229 708.19666 1416.3933 786.8852 L 1416.3933 839.34424 L 1390.1638 839.34424 Q 1390.1638 839.34424 1390.1638 865.5737 L 1390.1638 865.5737 L 1337.7048 891.8032 Q 1285.2458 944.26227 1285.2458 996.72125 L 1285.2458 1075.4098 L 1259.0164 1154.0983 L 1232.7869 1259.0164 L 1232.7869 1285.2458 L 1232.7869 1311.4753 L 1232.7869 1363.9343 L 1232.7869 1390.1638 L 1206.5573 1416.3933 L 1180.3278 1442.6229 L 1180.3278 1442.6229 L 1180.3278 1442.6229 L 1180.3278 1363.9343 Q 1180.3278 1285.2458 1127.8688 1259.0164 L 1075.4098 1259.0164 L 1049.1803 1259.0164 L 1022.95074 1259.0164 L 996.72125 1259.0164 L 970.49176 1259.0164 L 944.26227 1285.2458 Q 918.0327 1285.2458 918.0327 1363.9343 Q 918.0327 1442.6229 891.8032 1442.6229 Q 865.5737 1468.8524 865.5737 1495.0819 Q 839.34424 1547.5409 786.8852 1573.7704 Q 734.4262 1626.2294 655.7377 1652.4589 Q 577.04913 1678.6885 577.04913 1652.4589 Q 550.81964 1626.2294 472.13113 1626.2294 Q 367.2131 1599.9999 367.2131 1547.5409 Q 367.2131 1495.0819 340.98358 1495.0819 Q 314.7541 1495.0819 314.7541 1468.8524 Q 314.7541 1416.3933 288.52457 1416.3933 L 262.29507 1416.3933 L 262.29507 1390.1638 L 236.06557 1390.1638 L 236.06557 1363.9343 Q 236.06557 1337.7048 262.29507 1337.7048 L 262.29507 1337.7048 L 262.29507 1363.9343 Q 288.52457 1363.9343 288.52457 1363.9343 L 288.52457 1337.7048 L 288.52457 1337.7048 L 288.52457 1337.7048 L 314.7541 1311.4753 L 314.7541 1285.2458 L 340.98358 1285.2458 Q 367.2131 1259.0164 367.2131 1206.5573 Q 393.4426 1154.0983 340.98358 1101.6393 Q 314.7541 1049.1803 236.06557 918.0327 Q 183.60655 786.8852 78.68852 681.96716 L 0.0 550.81964 L 0.0 524.59015 L 26.229507 498.36063 L 26.229507 498.36063 L 26.229507 472.13113 L 26.229507 472.13113 L 26.229507 472.13113 L 26.229507 472.13113 L 26.229507 445.9016 L 52.459015 393.4426 Q 52.459015 367.2131 131.14754 340.98358 Q 183.60655 340.98358 209.83606 262.29507 Q 209.83606 209.83606 314.7541 157.37704 Q 419.67212 104.91803 419.67212 78.68852 L 445.9016 52.459015 L 445.9016 52.459015 L 445.9016 52.459015 L 498.36063 52.459015 Q 577.04913 52.459015 708.19666 209.83606 Q 813.1147 367.2131 865.5737 367.2131 Q 918.0327 367.2131 918.0327 393.4426 Q 918.0327 419.67212 918.0327 472.13113 L 918.0327 498.36063 L 918.0327 498.36063 L 918.0327 472.13113 L 918.0327 472.13113 L 918.0327 472.13113 L 944.26227 472.13113 L 944.26227 472.13113 L 970.49176 472.13113 L 996.72125 472.13113 L 996.72125 472.13113 L 1022.95074 472.13113 L 1022.95074 472.13113 L 1022.95074 472.13113 L 1022.95074 498.36063 L 1022.95074 498.36063 L 1049.1803 472.13113 L 1075.4098 445.9016 L 1075.4098 445.9016 L 1075.4098 419.67212 L 1075.4098 419.67212 L 1075.4098 419.67212 L 1101.6393 393.4426 L 1101.6393 367.2131 L 1075.4098 367.2131 Q 1049.1803 367.2131 1075.4098 183.60655 z" svg:height="16.52459mm" draw:style-name="style-740" svg:viewBox="0.0 0.0 1442.6229 1652.4589" svg:width="14.426229mm" svg:x="160.78688mm" svg:y="93.377045mm"/>
          <draw:path svg:d="M 131.14754 0.0 L 131.14754 0.0 L 131.14754 52.459015 L 131.14754 104.91803 L 104.91803 104.91803 L 104.91803 104.91803 L 104.91803 131.14754 L 104.91803 131.14754 L 78.68852 131.14754 Q 52.459015 104.91803 26.229507 104.91803 L 9.094947E-13 104.91803 L 26.229507 52.459015 Q 26.229507 -26.229507 52.459015 0.0 Q 52.459015 26.229507 78.68852 26.229507 Q 104.91803 0.0 131.14754 0.0 z" svg:height="1.3114753mm" draw:style-name="style-741" svg:viewBox="0.0 0.0 131.14754 131.14754" svg:width="1.3114753mm" svg:x="42.229507mm" svg:y="36.72131mm"/>
          <draw:path svg:d="M 472.13113 131.14754 L 550.81964 131.14754 L 550.81964 131.14754 Q 550.81964 131.14754 472.13113 157.37704 L 393.4426 183.60655 L 367.2131 183.60655 Q 340.98358 183.60655 340.98358 157.37704 L 314.7541 157.37704 L 314.7541 157.37704 Q 314.7541 131.14754 157.37704 104.91803 L 0.0 78.68852 L 0.0 78.68852 Q 0.0 52.459015 0.0 26.229507 L 0.0 26.229507 L 104.91803 0.0 Q 236.06557 -26.229507 314.7541 0.0 Q 367.2131 26.229507 393.4426 78.68852 Q 393.4426 131.14754 472.13113 131.14754 z" svg:height="1.8360654mm" draw:style-name="style-742" svg:viewBox="0.0 0.0 550.81964 183.60655" svg:width="5.5081964mm" svg:x="36.19672mm" svg:y="115.14754mm"/>
          <draw:path svg:d="M 209.83606 0.0 L 236.06557 0.0 L 236.06557 0.0 L 236.06557 26.229507 L 236.06557 104.91803 Q 236.06557 183.60655 236.06557 367.2131 Q 236.06557 524.59015 262.29507 577.04913 Q 288.52457 629.5082 314.7541 655.7377 L 340.98358 681.96716 L 340.98358 681.96716 L 340.98358 681.96716 L 340.98358 708.19666 L 340.98358 708.19666 L 367.2131 708.19666 L 367.2131 734.4262 L 393.4426 734.4262 L 419.67212 734.4262 L 419.67212 760.6557 L 419.67212 760.6557 L 419.67212 760.6557 Q 393.4426 760.6557 367.2131 786.8852 Q 340.98358 786.8852 340.98358 839.34424 Q 340.98358 865.5737 288.52457 839.34424 L 262.29507 839.34424 L 262.29507 839.34424 Q 262.29507 839.34424 183.60655 786.8852 L 78.68852 734.4262 L 78.68852 681.96716 Q 78.68852 629.5082 26.229507 524.59015 L 0.0 445.9016 L 26.229507 445.9016 Q 52.459015 419.67212 52.459015 419.67212 Q 78.68852 393.4426 104.91803 209.83606 L 157.37704 26.229507 L 183.60655 26.229507 L 209.83606 0.0 L 209.83606 0.0 z" svg:height="8.393442mm" draw:style-name="style-743" svg:viewBox="0.0 0.0 419.67212 839.34424" svg:width="4.196721mm" svg:x="173.37704mm" svg:y="193.04916mm"/>
          <draw:path svg:d="M 78.68852 0.0 L 78.68852 0.0 L 104.91803 0.0 L 131.14754 0.0 L 131.14754 78.68852 Q 157.37704 131.14754 131.14754 157.37704 Q 78.68852 183.60655 26.229507 183.60655 L -1.8189894E-12 183.60655 L -1.8189894E-12 131.14754 Q 26.229507 78.68852 26.229507 52.459015 L 52.459015 26.229507 L 78.68852 26.229507 Q 78.68852 26.229507 78.68852 0.0 z" svg:height="1.8360654mm" draw:style-name="style-744" svg:viewBox="0.0 0.0 131.14754 183.60655" svg:width="1.3114753mm" svg:x="153.96721mm" svg:y="196.9836mm"/>
          <draw:path svg:d="M 78.68852 0.0 L 78.68852 0.0 L 209.83606 0.0 L 340.98358 0.0 L 340.98358 0.0 L 340.98358 0.0 L 367.2131 26.229507 L 393.4426 52.459015 L 419.67212 52.459015 L 445.9016 52.459015 L 472.13113 78.68852 L 524.59015 104.91803 L 524.59015 104.91803 L 524.59015 104.91803 L 419.67212 104.91803 L 314.7541 104.91803 L 262.29507 131.14754 L 209.83606 157.37704 L 157.37704 157.37704 L 78.68852 157.37704 L 26.229507 157.37704 Q -26.229507 157.37704 0.0 131.14754 Q 26.229507 131.14754 26.229507 104.91803 L 26.229507 78.68852 L 26.229507 52.459015 Q 52.459015 52.459015 52.459015 52.459015 L 52.459015 26.229507 L 52.459015 26.229507 Q 78.68852 0.0 78.68852 0.0 z" svg:height="1.5737704mm" draw:style-name="style-745" svg:viewBox="0.0 0.0 524.59015 157.37704" svg:width="5.245901mm" svg:x="94.42622mm" svg:y="196.7213mm"/>
          <draw:path svg:d="M 524.59015 0.0 L 577.04913 26.229507 L 577.04913 26.229507 L 577.04913 26.229507 L 577.04913 78.68852 L 577.04913 131.14754 L 577.04913 183.60655 Q 577.04913 209.83606 550.81964 209.83606 Q 524.59015 236.06557 577.04913 288.52457 Q 603.2786 367.2131 524.59015 367.2131 L 419.67212 367.2131 L 393.4426 367.2131 Q 367.2131 393.4426 262.29507 367.2131 L 131.14754 367.2131 L 104.91803 367.2131 L 104.91803 367.2131 L 104.91803 340.98358 L 104.91803 340.98358 L 78.68852 288.52457 L 52.459015 262.29507 L 52.459015 183.60655 L 52.459015 131.14754 L 26.229507 131.14754 L -1.8189894E-12 131.14754 L -1.8189894E-12 104.91803 Q -1.8189894E-12 78.68852 26.229507 78.68852 Q 52.459015 78.68852 52.459015 52.459015 Q 52.459015 26.229507 78.68852 26.229507 Q 104.91803 26.229507 104.91803 0.0 L 131.14754 0.0 L 288.52457 0.0 Q 445.9016 -26.229507 524.59015 0.0 z" svg:height="3.6721308mm" draw:style-name="style-746" svg:viewBox="0.0 0.0 577.04913 367.2131" svg:width="5.7704916mm" svg:x="154.22949mm" svg:y="22.819672mm"/>
          <draw:path svg:d="M 26.229507 26.229507 L 26.229507 1.8189894E-12 L 419.67212 157.37704 Q 813.1147 314.7541 865.5737 340.98358 Q 891.8032 340.98358 891.8032 367.2131 L 891.8032 367.2131 L 865.5737 393.4426 Q 813.1147 393.4426 865.5737 419.67212 Q 865.5737 445.9016 865.5737 498.36063 Q 865.5737 524.59015 865.5737 524.59015 L 865.5737 524.59015 L 865.5737 498.36063 Q 865.5737 498.36063 813.1147 445.9016 Q 760.6557 393.4426 734.4262 393.4426 L 681.96716 367.2131 L 681.96716 340.98358 Q 655.7377 340.98358 655.7377 340.98358 L 655.7377 340.98358 L 655.7377 340.98358 Q 629.5082 340.98358 393.4426 236.06557 L 183.60655 131.14754 L 131.14754 131.14754 Q 104.91803 131.14754 52.459015 104.91803 L 0.0 78.68852 L 0.0 78.68852 Q 26.229507 52.459015 26.229507 26.229507 z" svg:height="5.245901mm" draw:style-name="style-747" svg:viewBox="0.0 0.0 891.8032 524.59015" svg:width="8.918033mm" svg:x="74.7541mm" svg:y="121.96721mm"/>
          <draw:path svg:d="M 78.68852 26.229507 L 0.0 0.0 L 288.52457 26.229507 Q 577.04913 26.229507 655.7377 78.68852 Q 734.4262 78.68852 734.4262 104.91803 L 734.4262 104.91803 L 681.96716 104.91803 L 655.7377 104.91803 L 629.5082 104.91803 L 603.2786 78.68852 L 367.2131 78.68852 Q 157.37704 78.68852 78.68852 26.229507 z" svg:height="1.0491803mm" draw:style-name="style-748" svg:viewBox="0.0 0.0 734.4262 104.91803" svg:width="7.3442616mm" svg:x="175.7377mm" svg:y="235.27867mm"/>
          <draw:path svg:d="M 1337.7048 0.0 L 1363.9343 0.0 L 1363.9343 78.68852 Q 1337.7048 131.14754 1337.7048 183.60655 L 1337.7048 209.83606 L 1311.4753 236.06557 L 1311.4753 288.52457 L 1363.9343 288.52457 L 1416.3933 288.52457 L 1442.6229 314.7541 Q 1468.8524 340.98358 1495.0819 340.98358 Q 1547.5409 288.52457 1599.9999 288.52457 Q 1652.4589 288.52457 1652.4589 367.2131 Q 1652.4589 445.9016 1626.2294 472.13113 Q 1599.9999 498.36063 1626.2294 524.59015 Q 1652.4589 550.81964 1652.4589 550.81964 L 1652.4589 577.04913 L 1652.4589 603.2786 Q 1652.4589 655.7377 1626.2294 655.7377 Q 1599.9999 681.96716 1573.7704 760.6557 L 1547.5409 865.5737 L 1547.5409 865.5737 L 1547.5409 865.5737 L 1547.5409 891.8032 L 1547.5409 891.8032 L 1573.7704 944.26227 L 1573.7704 996.72125 L 1573.7704 996.72125 L 1547.5409 996.72125 L 1547.5409 1022.95074 L 1547.5409 1049.1803 L 1573.7704 1127.8688 L 1599.9999 1180.3278 L 1599.9999 1180.3278 L 1599.9999 1180.3278 L 1678.6885 1180.3278 Q 1757.377 1127.8688 1809.8359 1442.6229 Q 1862.2949 1731.1475 1862.2949 1757.377 L 1862.2949 1809.8359 L 1888.5245 1836.0654 L 1914.754 1862.2949 L 1914.754 1862.2949 L 1914.754 1862.2949 L 1914.754 1888.5245 L 1914.754 1888.5245 L 1940.9835 1914.754 L 1940.9835 1914.754 L 1940.9835 1914.754 Q 1940.9835 1914.754 1967.213 1940.9835 L 1967.213 1940.9835 L 1967.213 1940.9835 Q 1967.213 1967.213 2045.9015 1967.213 L 2124.59 1967.213 L 2281.967 1914.754 Q 2439.3442 1862.2949 2439.3442 1862.2949 L 2465.5737 1862.2949 L 2491.8032 1862.2949 L 2518.0327 1862.2949 L 2518.0327 1836.0654 L 2544.2622 1836.0654 L 2544.2622 1836.0654 L 2544.2622 1862.2949 L 2596.7212 1836.0654 Q 2622.9507 1809.8359 2622.9507 1809.8359 L 2649.1802 1809.8359 L 2649.1802 1809.8359 L 2649.1802 1809.8359 L 2675.4097 1809.8359 L 2701.6392 1809.8359 L 2701.6392 1809.8359 L 2701.6392 1809.8359 L 2701.6392 1809.8359 L 2701.6392 1809.8359 L 2701.6392 1836.0654 L 2701.6392 1836.0654 L 2701.6392 1862.2949 L 2701.6392 1862.2949 L 2701.6392 1914.754 L 2701.6392 1993.4425 L 2675.4097 1993.4425 L 2675.4097 2019.672 L 2675.4097 2019.672 L 2701.6392 2019.672 L 2701.6392 2045.9015 L 2701.6392 2072.131 L 2727.8687 2098.3606 L 2754.0981 2124.59 L 2754.0981 2124.59 L 2754.0981 2124.59 L 2754.0981 2150.8196 L 2754.0981 2177.049 L 2780.3276 2177.049 L 2780.3276 2177.049 L 2780.3276 2203.2786 L 2806.5571 2203.2786 L 2806.5571 2229.508 L 2806.5571 2255.7375 L 2780.3276 2255.7375 L 2754.0981 2229.508 L 2754.0981 2229.508 L 2754.0981 2229.508 L 2727.8687 2229.508 L 2727.8687 2229.508 L 2727.8687 2203.2786 L 2701.6392 2203.2786 L 2701.6392 2203.2786 Q 2701.6392 2177.049 2596.7212 2177.049 Q 2518.0327 2124.59 2465.5737 2177.049 Q 2386.885 2229.508 2386.885 2334.426 Q 2334.426 2439.3442 2308.1965 2465.5737 Q 2255.7375 2491.8032 2229.508 2518.0327 L 2177.049 2570.4917 L 2177.049 2570.4917 L 2177.049 2596.7212 L 2177.049 2596.7212 L 2177.049 2596.7212 L 2150.8196 2596.7212 L 2150.8196 2596.7212 L 2229.508 2622.9507 Q 2334.426 2649.1802 2334.426 2675.4097 L 2334.426 2701.6392 L 2360.6555 2701.6392 L 2360.6555 2701.6392 L 2360.6555 2727.8687 L 2334.426 2727.8687 L 2334.426 2727.8687 L 2334.426 2754.0981 L 2334.426 2754.0981 L 2334.426 2754.0981 L 2360.6555 2780.3276 L 2386.885 2806.5571 L 2386.885 2806.5571 L 2386.885 2806.5571 L 2360.6555 2832.7866 L 2334.426 2859.016 L 2334.426 2859.016 L 2308.1965 2859.016 L 2308.1965 2832.7866 L 2281.967 2832.7866 L 2281.967 2832.7866 L 2281.967 2832.7866 L 2255.7375 2832.7866 L 2229.508 2806.5571 L 2177.049 2806.5571 Q 2124.59 2806.5571 2019.672 2806.5571 Q 1914.754 2806.5571 1862.2949 2727.8687 L 1836.0654 2675.4097 L 1836.0654 2596.7212 Q 1809.8359 2518.0327 1809.8359 2465.5737 Q 1757.377 2413.1145 1652.4589 2281.967 L 1521.3114 2177.049 L 1521.3114 2177.049 Q 1495.0819 2150.8196 1416.3933 2072.131 Q 1337.7048 2019.672 1154.0983 1967.213 Q 970.49176 1967.213 865.5737 1993.4425 L 760.6557 2019.672 L 708.19666 2045.9015 L 655.7377 2045.9015 L 655.7377 2019.672 Q 655.7377 2019.672 681.96716 1967.213 L 708.19666 1940.9835 L 708.19666 1940.9835 Q 734.4262 1914.754 734.4262 1914.754 L 734.4262 1914.754 L 734.4262 1914.754 Q 734.4262 1914.754 708.19666 1888.5245 L 681.96716 1862.2949 L 603.2786 1862.2949 Q 498.36063 1862.2949 445.9016 1888.5245 L 419.67212 1914.754 L 340.98358 1914.754 L 262.29507 1914.754 L 262.29507 1862.2949 Q 262.29507 1836.0654 236.06557 1836.0654 Q 209.83606 1836.0654 209.83606 1809.8359 Q 236.06557 1783.6064 183.60655 1678.6885 Q 183.60655 1573.7704 104.91803 1599.9999 L 26.229507 1599.9999 L 26.229507 1626.2294 L 0.0 1626.2294 L 0.0 1599.9999 L 26.229507 1573.7704 L 26.229507 1547.5409 L 26.229507 1521.3114 L 52.459015 1495.0819 Q 78.68852 1468.8524 104.91803 1363.9343 Q 157.37704 1259.0164 183.60655 1259.0164 Q 209.83606 1259.0164 209.83606 1206.5573 L 209.83606 1154.0983 L 209.83606 1127.8688 Q 236.06557 1075.4098 262.29507 970.49176 Q 288.52457 865.5737 393.4426 760.6557 Q 498.36063 655.7377 550.81964 577.04913 Q 577.04913 498.36063 603.2786 498.36063 Q 629.5082 498.36063 655.7377 314.7541 L 681.96716 131.14754 L 708.19666 131.14754 L 760.6557 131.14754 L 813.1147 131.14754 L 839.34424 131.14754 L 839.34424 131.14754 L 865.5737 131.14754 L 865.5737 78.68852 Q 865.5737 26.229507 918.0327 26.229507 L 944.26227 26.229507 L 918.0327 52.459015 Q 891.8032 78.68852 970.49176 78.68852 L 1022.95074 78.68852 L 1022.95074 78.68852 L 1022.95074 78.68852 L 1049.1803 78.68852 L 1049.1803 78.68852 L 1101.6393 52.459015 Q 1154.0983 26.229507 1232.7869 26.229507 Q 1311.4753 26.229507 1337.7048 26.229507 Q 1337.7048 26.229507 1337.7048 0.0 z M 1363.9343 367.2131 L 1363.9343 393.4426 L 1363.9343 393.4426 L 1337.7048 393.4426 L 1337.7048 367.2131 Q 1337.7048 340.98358 1363.9343 340.98358 Q 1390.1638 367.2131 1363.9343 367.2131 z" svg:height="28.590162mm" draw:style-name="style-749" svg:viewBox="0.0 0.0 2806.5571 2859.016" svg:width="28.065573mm" svg:x="76.327866mm" svg:y="76.327866mm"/>
          <draw:path svg:d="M 209.83606 0.0 L 236.06557 0.0 L 236.06557 0.0 L 236.06557 26.229507 L 236.06557 104.91803 Q 236.06557 157.37704 209.83606 236.06557 L 183.60655 314.7541 L 183.60655 367.2131 L 183.60655 393.4426 L 157.37704 419.67212 L 157.37704 445.9016 L 131.14754 550.81964 Q 78.68852 655.7377 26.229507 655.7377 Q 0.0 655.7377 0.0 629.5082 L 26.229507 577.04913 L 26.229507 550.81964 L 26.229507 524.59015 L 0.0 524.59015 L 0.0 524.59015 L 0.0 472.13113 Q 26.229507 393.4426 78.68852 236.06557 Q 131.14754 104.91803 131.14754 78.68852 L 157.37704 52.459015 L 183.60655 52.459015 Q 183.60655 52.459015 183.60655 26.229507 L 183.60655 26.229507 L 183.60655 26.229507 Q 209.83606 0.0 209.83606 0.0 z" svg:height="6.557377mm" draw:style-name="style-750" svg:viewBox="0.0 0.0 236.06557 655.7377" svg:width="2.3606555mm" svg:x="24.918032mm" svg:y="29.377047mm"/>
          <draw:path svg:d="M 26.229507 52.459015 L 0.0 0.0 L 104.91803 0.0 Q 209.83606 26.229507 209.83606 78.68852 Q 209.83606 131.14754 209.83606 262.29507 L 209.83606 419.67212 L 209.83606 419.67212 Q 183.60655 419.67212 157.37704 393.4426 L 104.91803 367.2131 L 104.91803 340.98358 Q 104.91803 314.7541 104.91803 209.83606 Q 104.91803 104.91803 78.68852 104.91803 Q 52.459015 104.91803 26.229507 52.459015 z" svg:height="4.196721mm" draw:style-name="style-751" svg:viewBox="0.0 0.0 209.83606 419.67212" svg:width="2.0983605mm" svg:x="31.475409mm" svg:y="86.03278mm"/>
          <draw:path svg:d="M 288.52457 52.459015 L 314.7541 0.0 L 340.98358 52.459015 Q 367.2131 78.68852 367.2131 104.91803 L 393.4426 104.91803 L 367.2131 236.06557 Q 367.2131 340.98358 340.98358 340.98358 L 340.98358 367.2131 L 314.7541 367.2131 Q 288.52457 367.2131 288.52457 393.4426 Q 288.52457 419.67212 262.29507 419.67212 Q 209.83606 393.4426 157.37704 445.9016 L 131.14754 472.13113 L 104.91803 472.13113 Q 104.91803 445.9016 78.68852 472.13113 L 52.459015 498.36063 L 52.459015 393.4426 Q 52.459015 288.52457 26.229507 236.06557 L 0.0 209.83606 L 26.229507 209.83606 Q 52.459015 209.83606 52.459015 236.06557 L 52.459015 262.29507 L 78.68852 262.29507 L 78.68852 288.52457 L 104.91803 288.52457 L 104.91803 288.52457 L 104.91803 262.29507 L 104.91803 262.29507 L 131.14754 236.06557 L 157.37704 209.83606 L 157.37704 183.60655 L 157.37704 157.37704 L 183.60655 157.37704 L 183.60655 131.14754 L 183.60655 131.14754 L 209.83606 131.14754 L 209.83606 131.14754 L 209.83606 131.14754 L 236.06557 104.91803 Q 262.29507 78.68852 288.52457 52.459015 z" svg:height="4.9836063mm" draw:style-name="style-752" svg:viewBox="0.0 0.0 393.4426 498.36063" svg:width="3.934426mm" svg:x="180.459mm" svg:y="264.13113mm"/>
          <draw:path svg:d="M 183.60655 26.229507 L 183.60655 52.459015 L 183.60655 52.459015 Q 183.60655 52.459015 157.37704 78.68852 L 157.37704 78.68852 L 131.14754 78.68852 L 131.14754 78.68852 L 78.68852 52.459015 Q 26.229507 26.229507 0.0 1.8189894E-12 Q 0.0 -26.229507 78.68852 1.8189894E-12 Q 183.60655 26.229507 183.60655 26.229507 z" svg:height="0.7868852mm" draw:style-name="style-753" svg:viewBox="0.0 0.0 183.60655 78.68852" svg:width="1.8360654mm" svg:x="56.39344mm" svg:y="94.68852mm"/>
          <draw:path svg:d="M 131.14754 78.68852 L 157.37704 0.0 L 157.37704 78.68852 Q 157.37704 131.14754 209.83606 131.14754 Q 236.06557 104.91803 262.29507 78.68852 L 262.29507 26.229507 L 288.52457 78.68852 Q 340.98358 157.37704 288.52457 157.37704 Q 236.06557 183.60655 236.06557 183.60655 L 236.06557 183.60655 L 236.06557 262.29507 Q 209.83606 340.98358 262.29507 340.98358 Q 314.7541 367.2131 288.52457 419.67212 Q 288.52457 445.9016 262.29507 445.9016 Q 236.06557 445.9016 209.83606 419.67212 L 183.60655 419.67212 L 183.60655 445.9016 L 183.60655 498.36063 L 131.14754 498.36063 L 78.68852 498.36063 L 78.68852 472.13113 L 78.68852 445.9016 L 52.459015 472.13113 L 52.459015 498.36063 L 26.229507 498.36063 L 1.8189894E-12 498.36063 L 1.8189894E-12 472.13113 L 26.229507 445.9016 L 26.229507 288.52457 L 26.229507 157.37704 L 26.229507 157.37704 Q 52.459015 131.14754 52.459015 131.14754 L 52.459015 131.14754 L 78.68852 131.14754 Q 104.91803 131.14754 131.14754 78.68852 z" svg:height="4.9836063mm" draw:style-name="style-754" svg:viewBox="0.0 0.0 288.52457 498.36063" svg:width="2.8852458mm" svg:x="144.52458mm" svg:y="197.50818mm"/>
          <draw:path svg:d="M 603.2786 157.37704 L 629.5082 157.37704 L 655.7377 157.37704 Q 708.19666 157.37704 708.19666 78.68852 Q 708.19666 0.0 760.6557 0.0 L 839.34424 26.229507 L 865.5737 26.229507 Q 891.8032 26.229507 891.8032 52.459015 L 891.8032 78.68852 L 865.5737 104.91803 Q 865.5737 104.91803 865.5737 131.14754 Q 865.5737 157.37704 891.8032 209.83606 L 918.0327 288.52457 L 918.0327 288.52457 L 918.0327 314.7541 L 918.0327 314.7541 L 918.0327 314.7541 L 944.26227 340.98358 L 970.49176 367.2131 L 970.49176 367.2131 L 970.49176 367.2131 L 970.49176 445.9016 Q 944.26227 524.59015 918.0327 524.59015 Q 891.8032 524.59015 865.5737 524.59015 L 865.5737 524.59015 L 865.5737 498.36063 Q 865.5737 498.36063 839.34424 524.59015 Q 813.1147 577.04913 760.6557 577.04913 Q 681.96716 577.04913 655.7377 498.36063 Q 655.7377 445.9016 577.04913 524.59015 L 498.36063 629.5082 L 498.36063 603.2786 L 498.36063 603.2786 L 472.13113 603.2786 L 472.13113 577.04913 L 445.9016 577.04913 L 419.67212 577.04913 L 419.67212 577.04913 Q 393.4426 550.81964 393.4426 550.81964 L 393.4426 550.81964 L 393.4426 524.59015 Q 393.4426 524.59015 288.52457 472.13113 L 183.60655 419.67212 L 183.60655 419.67212 Q 209.83606 419.67212 209.83606 367.2131 Q 236.06557 340.98358 157.37704 288.52457 L 78.68852 209.83606 L 52.459015 209.83606 L 26.229507 209.83606 L 26.229507 157.37704 L 26.229507 131.14754 L 0.0 131.14754 L 0.0 104.91803 L 0.0 104.91803 L 26.229507 104.91803 L 26.229507 104.91803 L 26.229507 104.91803 L 26.229507 78.68852 L 26.229507 78.68852 L 78.68852 78.68852 L 104.91803 52.459015 L 183.60655 26.229507 Q 288.52457 0.0 340.98358 0.0 Q 393.4426 26.229507 393.4426 52.459015 Q 393.4426 78.68852 445.9016 104.91803 Q 524.59015 104.91803 550.81964 131.14754 Q 550.81964 157.37704 603.2786 157.37704 z M 183.60655 78.68852 Q 183.60655 52.459015 209.83606 52.459015 Q 236.06557 52.459015 236.06557 78.68852 Q 209.83606 104.91803 183.60655 78.68852 z" svg:height="6.2950816mm" draw:style-name="style-755" svg:viewBox="0.0 0.0 970.49176 629.5082" svg:width="9.704918mm" svg:x="112.52458mm" svg:y="246.03278mm"/>
          <draw:path svg:d="M 209.83606 52.459015 L 209.83606 0.0 L 314.7541 52.459015 Q 393.4426 104.91803 393.4426 104.91803 L 393.4426 104.91803 L 367.2131 104.91803 Q 314.7541 104.91803 288.52457 157.37704 Q 262.29507 209.83606 131.14754 262.29507 Q 0.0 288.52457 0.0 262.29507 L 0.0 236.06557 L 0.0 236.06557 Q 0.0 236.06557 26.229507 183.60655 Q 26.229507 131.14754 52.459015 104.91803 Q 104.91803 104.91803 157.37704 104.91803 Q 209.83606 104.91803 209.83606 52.459015 z" svg:height="2.6229506mm" draw:style-name="style-756" svg:viewBox="0.0 0.0 393.4426 262.29507" svg:width="3.934426mm" svg:x="172.06557mm" svg:y="200.39343mm"/>
          <draw:path svg:d="M 629.5082 0.0 L 629.5082 0.0 L 655.7377 26.229507 Q 681.96716 52.459015 708.19666 131.14754 Q 734.4262 183.60655 734.4262 183.60655 L 734.4262 183.60655 L 734.4262 209.83606 L 734.4262 209.83606 L 760.6557 236.06557 L 760.6557 262.29507 L 734.4262 340.98358 Q 734.4262 393.4426 734.4262 655.7377 Q 734.4262 944.26227 734.4262 944.26227 L 734.4262 944.26227 L 734.4262 865.5737 Q 734.4262 813.1147 708.19666 760.6557 Q 708.19666 681.96716 681.96716 681.96716 Q 655.7377 655.7377 629.5082 603.2786 Q 603.2786 550.81964 550.81964 550.81964 Q 498.36063 550.81964 472.13113 577.04913 Q 472.13113 603.2786 445.9016 603.2786 Q 419.67212 603.2786 419.67212 550.81964 Q 445.9016 498.36063 419.67212 498.36063 Q 393.4426 498.36063 367.2131 524.59015 L 367.2131 550.81964 L 367.2131 524.59015 Q 367.2131 498.36063 340.98358 498.36063 Q 340.98358 498.36063 314.7541 498.36063 L 314.7541 524.59015 L 314.7541 524.59015 Q 288.52457 498.36063 288.52457 498.36063 L 288.52457 498.36063 L 288.52457 472.13113 Q 262.29507 445.9016 183.60655 419.67212 Q 104.91803 393.4426 104.91803 419.67212 L 78.68852 445.9016 L 52.459015 445.9016 L 26.229507 445.9016 L 26.229507 419.67212 L -3.6379788E-12 419.67212 L -3.6379788E-12 419.67212 L -3.6379788E-12 445.9016 L -3.6379788E-12 445.9016 L -3.6379788E-12 445.9016 L -3.6379788E-12 419.67212 L -3.6379788E-12 393.4426 L -3.6379788E-12 393.4426 L -3.6379788E-12 393.4426 L -3.6379788E-12 367.2131 L -3.6379788E-12 367.2131 L 26.229507 367.2131 L 26.229507 340.98358 L 26.229507 340.98358 L 52.459015 340.98358 L 52.459015 288.52457 L 52.459015 262.29507 L 78.68852 262.29507 L 104.91803 262.29507 L 104.91803 236.06557 Q 104.91803 183.60655 78.68852 183.60655 Q 52.459015 183.60655 157.37704 131.14754 L 262.29507 104.91803 L 288.52457 131.14754 Q 314.7541 183.60655 419.67212 104.91803 Q 498.36063 26.229507 577.04913 26.229507 Q 629.5082 26.229507 629.5082 0.0 z" svg:height="9.442622mm" draw:style-name="style-757" svg:viewBox="0.0 0.0 760.6557 944.26227" svg:width="7.606557mm" svg:x="166.81966mm" svg:y="275.67212mm"/>
          <draw:path svg:d="M 2150.8196 104.91803 L 2177.049 104.91803 L 2203.2786 104.91803 L 2203.2786 104.91803 L 2203.2786 157.37704 Q 2203.2786 183.60655 2124.59 209.83606 Q 2045.9015 262.29507 2019.672 314.7541 Q 1993.4425 367.2131 1652.4589 367.2131 L 1285.2458 367.2131 L 1285.2458 367.2131 L 1259.0164 367.2131 L 1259.0164 367.2131 L 1259.0164 367.2131 L 1311.4753 393.4426 L 1337.7048 419.67212 L 1337.7048 419.67212 L 1311.4753 419.67212 L 1311.4753 419.67212 L 1311.4753 419.67212 L 1311.4753 445.9016 L 1311.4753 445.9016 L 1285.2458 445.9016 L 1285.2458 472.13113 L 1259.0164 498.36063 Q 1259.0164 524.59015 1232.7869 524.59015 Q 1206.5573 524.59015 1206.5573 550.81964 L 1206.5573 577.04913 L 1206.5573 577.04913 L 1206.5573 603.2786 L 1180.3278 603.2786 L 1154.0983 577.04913 L 1154.0983 577.04913 L 1154.0983 577.04913 L 1180.3278 550.81964 Q 1180.3278 524.59015 1154.0983 524.59015 Q 1101.6393 524.59015 1101.6393 472.13113 L 1101.6393 445.9016 L 1049.1803 445.9016 Q 1022.95074 445.9016 996.72125 472.13113 Q 996.72125 472.13113 970.49176 498.36063 Q 944.26227 524.59015 944.26227 524.59015 Q 918.0327 550.81964 918.0327 524.59015 Q 891.8032 472.13113 865.5737 472.13113 Q 813.1147 472.13113 786.8852 445.9016 Q 786.8852 419.67212 629.5082 393.4426 Q 498.36063 367.2131 498.36063 393.4426 Q 498.36063 419.67212 472.13113 419.67212 L 419.67212 445.9016 L 419.67212 445.9016 Q 393.4426 419.67212 262.29507 419.67212 L 104.91803 367.2131 L 52.459015 367.2131 L 26.229507 367.2131 L 26.229507 314.7541 L 0.0 262.29507 L 0.0 262.29507 L 0.0 262.29507 L 0.0 236.06557 L 0.0 236.06557 L 0.0 236.06557 L 26.229507 209.83606 L 26.229507 209.83606 L 26.229507 209.83606 L 52.459015 209.83606 L 52.459015 209.83606 L 52.459015 183.60655 L 52.459015 183.60655 L 52.459015 183.60655 L 78.68852 157.37704 L 78.68852 157.37704 L 104.91803 157.37704 L 104.91803 157.37704 L 104.91803 157.37704 L 314.7541 52.459015 Q 550.81964 0.0 1180.3278 0.0 Q 1809.8359 0.0 1940.9835 52.459015 Q 2098.3606 104.91803 2150.8196 104.91803 z" svg:height="6.0327864mm" draw:style-name="style-758" svg:viewBox="0.0 0.0 2203.2786 603.2786" svg:width="22.032785mm" svg:x="19.934425mm" svg:y="109.114746mm"/>
          <draw:path svg:d="M 52.459015 26.229507 L 78.68852 0.0 L 104.91803 0.0 L 104.91803 0.0 L 131.14754 26.229507 Q 157.37704 52.459015 157.37704 52.459015 Q 157.37704 78.68852 131.14754 104.91803 L 131.14754 104.91803 L 131.14754 104.91803 Q 104.91803 104.91803 78.68852 131.14754 Q 26.229507 157.37704 0.0 104.91803 L 0.0 52.459015 L 26.229507 52.459015 Q 52.459015 52.459015 52.459015 26.229507 z" svg:height="1.3114753mm" draw:style-name="style-759" svg:viewBox="0.0 0.0 157.37704 131.14754" svg:width="1.5737704mm" svg:x="91.27869mm" svg:y="206.16393mm"/>
          <draw:path svg:d="M 183.60655 0.0 L 209.83606 0.0 L 209.83606 0.0 L 209.83606 0.0 L 236.06557 0.0 L 236.06557 0.0 L 236.06557 26.229507 L 262.29507 26.229507 L 262.29507 26.229507 L 262.29507 52.459015 L 262.29507 52.459015 L 262.29507 52.459015 L 288.52457 52.459015 L 288.52457 52.459015 L 314.7541 78.68852 L 314.7541 78.68852 L 340.98358 131.14754 Q 367.2131 183.60655 393.4426 183.60655 Q 419.67212 209.83606 419.67212 209.83606 L 445.9016 209.83606 L 419.67212 262.29507 Q 393.4426 314.7541 367.2131 314.7541 Q 340.98358 314.7541 340.98358 367.2131 L 367.2131 445.9016 L 367.2131 445.9016 L 367.2131 472.13113 L 367.2131 472.13113 L 367.2131 472.13113 L 393.4426 472.13113 L 393.4426 498.36063 L 393.4426 524.59015 L 393.4426 550.81964 L 367.2131 550.81964 Q 367.2131 524.59015 314.7541 498.36063 L 288.52457 472.13113 L 288.52457 472.13113 Q 262.29507 445.9016 262.29507 445.9016 L 262.29507 445.9016 L 262.29507 445.9016 Q 236.06557 419.67212 157.37704 340.98358 Q 52.459015 262.29507 26.229507 236.06557 L -1.8189894E-12 209.83606 L -1.8189894E-12 209.83606 Q -1.8189894E-12 183.60655 26.229507 157.37704 L 26.229507 157.37704 L 26.229507 157.37704 L 52.459015 157.37704 L 52.459015 157.37704 L 52.459015 157.37704 L 52.459015 183.60655 L 52.459015 183.60655 L 78.68852 183.60655 L 78.68852 209.83606 L 104.91803 209.83606 L 131.14754 209.83606 L 131.14754 183.60655 L 104.91803 157.37704 L 104.91803 157.37704 L 104.91803 157.37704 L 104.91803 131.14754 L 104.91803 131.14754 L 131.14754 104.91803 Q 157.37704 78.68852 157.37704 26.229507 Q 157.37704 -26.229507 183.60655 0.0 z" svg:height="5.5081964mm" draw:style-name="style-760" svg:viewBox="0.0 0.0 445.9016 550.81964" svg:width="4.4590163mm" svg:x="144.26228mm" svg:y="217.70491mm"/>
          <draw:path svg:d="M 26.229507 131.14754 L 26.229507 0.0 L 26.229507 0.0 L 52.459015 0.0 L 78.68852 209.83606 Q 131.14754 445.9016 131.14754 472.13113 L 131.14754 472.13113 L 104.91803 472.13113 Q 78.68852 472.13113 78.68852 445.9016 L 52.459015 419.67212 L 52.459015 393.4426 L 52.459015 367.2131 L 52.459015 340.98358 L 26.229507 314.7541 L 26.229507 314.7541 L 26.229507 314.7541 L 26.229507 288.52457 L 26.229507 288.52457 L 0.0 288.52457 L 0.0 262.29507 L 0.0 262.29507 L 26.229507 262.29507 L 26.229507 131.14754 z" svg:height="4.721311mm" draw:style-name="style-761" svg:viewBox="0.0 0.0 131.14754 472.13113" svg:width="1.3114753mm" svg:x="81.04918mm" svg:y="222.9508mm"/>
          <draw:path svg:d="M 288.52457 0.0 L 288.52457 0.0 L 314.7541 52.459015 Q 340.98358 78.68852 367.2131 78.68852 L 393.4426 78.68852 L 393.4426 104.91803 Q 393.4426 131.14754 340.98358 157.37704 Q 288.52457 209.83606 209.83606 419.67212 Q 131.14754 603.2786 104.91803 603.2786 L 104.91803 603.2786 L 104.91803 603.2786 Q 78.68852 603.2786 78.68852 629.5082 L 78.68852 629.5082 L 78.68852 629.5082 L 78.68852 629.5082 L 52.459015 577.04913 Q 52.459015 524.59015 26.229507 524.59015 Q -1.8189894E-12 524.59015 -1.8189894E-12 472.13113 L -1.8189894E-12 419.67212 L -1.8189894E-12 419.67212 L 26.229507 419.67212 L 26.229507 472.13113 Q 26.229507 498.36063 52.459015 445.9016 Q 78.68852 393.4426 131.14754 209.83606 L 209.83606 52.459015 L 236.06557 52.459015 Q 236.06557 26.229507 262.29507 26.229507 L 262.29507 26.229507 L 288.52457 26.229507 Q 288.52457 0.0 288.52457 0.0 z" svg:height="6.2950816mm" draw:style-name="style-762" svg:viewBox="0.0 0.0 393.4426 629.5082" svg:width="3.934426mm" svg:x="160.26228mm" svg:y="186.75409mm"/>
          <draw:path svg:d="M 104.91803 0.0 L 104.91803 0.0 L 104.91803 0.0 L 131.14754 0.0 L 157.37704 78.68852 Q 183.60655 157.37704 236.06557 104.91803 Q 314.7541 78.68852 314.7541 78.68852 L 314.7541 78.68852 L 367.2131 78.68852 Q 419.67212 52.459015 445.9016 52.459015 Q 472.13113 26.229507 472.13113 26.229507 L 472.13113 26.229507 L 472.13113 26.229507 Q 472.13113 26.229507 498.36063 52.459015 L 498.36063 78.68852 L 498.36063 78.68852 Q 472.13113 78.68852 472.13113 104.91803 L 472.13113 104.91803 L 472.13113 104.91803 Q 472.13113 104.91803 445.9016 104.91803 L 445.9016 131.14754 L 367.2131 209.83606 Q 314.7541 288.52457 262.29507 367.2131 Q 262.29507 419.67212 236.06557 445.9016 L 236.06557 472.13113 L 209.83606 472.13113 Q 209.83606 472.13113 209.83606 498.36063 L 209.83606 498.36063 L 183.60655 498.36063 Q 183.60655 524.59015 131.14754 524.59015 Q 78.68852 524.59015 52.459015 524.59015 L 26.229507 498.36063 L 0.0 498.36063 Q 0.0 472.13113 0.0 472.13113 L 0.0 472.13113 L 0.0 472.13113 L 0.0 445.9016 L 52.459015 445.9016 L 104.91803 419.67212 L 131.14754 419.67212 Q 157.37704 419.67212 131.14754 262.29507 Q 104.91803 104.91803 78.68852 104.91803 L 52.459015 104.91803 L 52.459015 78.68852 Q 52.459015 52.459015 78.68852 52.459015 L 78.68852 26.229507 L 104.91803 26.229507 Q 104.91803 0.0 104.91803 0.0 z" svg:height="5.245901mm" draw:style-name="style-763" svg:viewBox="0.0 0.0 498.36063 524.59015" svg:width="4.9836063mm" svg:x="68.19672mm" svg:y="196.19672mm"/>
          <draw:path svg:d="M 104.91803 104.91803 L 131.14754 0.0 L 131.14754 0.0 L 131.14754 0.0 L 131.14754 26.229507 L 131.14754 26.229507 L 157.37704 52.459015 L 157.37704 78.68852 L 236.06557 104.91803 Q 288.52457 131.14754 262.29507 157.37704 Q 236.06557 157.37704 236.06557 183.60655 L 236.06557 209.83606 L 314.7541 209.83606 Q 393.4426 183.60655 393.4426 131.14754 Q 419.67212 104.91803 472.13113 78.68852 L 524.59015 78.68852 L 524.59015 262.29507 L 550.81964 472.13113 L 550.81964 472.13113 L 550.81964 472.13113 L 681.96716 472.13113 Q 813.1147 472.13113 839.34424 419.67212 Q 865.5737 340.98358 918.0327 340.98358 Q 996.72125 340.98358 996.72125 367.2131 Q 1022.95074 393.4426 1022.95074 393.4426 L 1022.95074 393.4426 L 1022.95074 419.67212 Q 1022.95074 445.9016 970.49176 524.59015 L 918.0327 629.5082 L 891.8032 655.7377 L 865.5737 681.96716 L 865.5737 681.96716 L 865.5737 681.96716 L 865.5737 708.19666 L 865.5737 708.19666 L 839.34424 708.19666 Q 839.34424 734.4262 760.6557 734.4262 Q 655.7377 734.4262 655.7377 681.96716 Q 655.7377 655.7377 340.98358 629.5082 L 52.459015 629.5082 L 52.459015 603.2786 L 26.229507 603.2786 L 26.229507 603.2786 L 26.229507 603.2786 L 26.229507 577.04913 L 26.229507 577.04913 L 0.0 577.04913 L 0.0 577.04913 L 0.0 524.59015 L 0.0 498.36063 L 26.229507 498.36063 L 78.68852 498.36063 L 78.68852 367.2131 Q 78.68852 236.06557 104.91803 104.91803 z" svg:height="7.3442616mm" draw:style-name="style-764" svg:viewBox="0.0 0.0 1022.95074 734.4262" svg:width="10.229507mm" svg:x="135.08195mm" svg:y="31.999998mm"/>
          <draw:path svg:d="M 340.98358 183.60655 L 340.98358 0.0 L 367.2131 0.0 L 367.2131 0.0 L 367.2131 131.14754 L 393.4426 262.29507 L 393.4426 262.29507 L 393.4426 262.29507 L 445.9016 236.06557 L 472.13113 236.06557 L 498.36063 236.06557 Q 498.36063 209.83606 498.36063 209.83606 L 498.36063 209.83606 L 524.59015 209.83606 Q 550.81964 209.83606 550.81964 236.06557 Q 577.04913 262.29507 577.04913 236.06557 Q 603.2786 236.06557 603.2786 236.06557 L 603.2786 236.06557 L 550.81964 472.13113 Q 498.36063 681.96716 498.36063 681.96716 Q 498.36063 681.96716 498.36063 708.19666 L 472.13113 708.19666 L 472.13113 629.5082 Q 445.9016 577.04913 419.67212 524.59015 Q 393.4426 472.13113 314.7541 524.59015 Q 236.06557 577.04913 131.14754 603.2786 L 52.459015 629.5082 L 26.229507 655.7377 L 0.0 655.7377 L 0.0 629.5082 L 0.0 603.2786 L 52.459015 603.2786 L 104.91803 577.04913 L 104.91803 577.04913 L 131.14754 577.04913 L 131.14754 577.04913 L 131.14754 577.04913 L 131.14754 550.81964 L 131.14754 550.81964 L 157.37704 524.59015 Q 183.60655 498.36063 236.06557 419.67212 Q 288.52457 367.2131 340.98358 183.60655 z" svg:height="7.081967mm" draw:style-name="style-765" svg:viewBox="0.0 0.0 603.2786 708.19666" svg:width="6.0327864mm" svg:x="66.88524mm" svg:y="134.81967mm"/>
          <draw:path svg:d="M 26.229507 0.0 L 52.459015 0.0 L 78.68852 26.229507 Q 104.91803 52.459015 104.91803 52.459015 L 104.91803 52.459015 L 104.91803 52.459015 Q 104.91803 52.459015 104.91803 104.91803 Q 104.91803 131.14754 78.68852 131.14754 Q 26.229507 157.37704 0.0 104.91803 L 0.0 52.459015 L 0.0 52.459015 Q 0.0 26.229507 26.229507 0.0 z" svg:height="1.3114753mm" draw:style-name="style-766" svg:viewBox="0.0 0.0 104.91803 131.14754" svg:width="1.0491803mm" svg:x="113.83606mm" svg:y="287.4754mm"/>
          <draw:path svg:d="M 78.68852 340.98358 L 0.0 0.0 L 26.229507 52.459015 Q 52.459015 104.91803 104.91803 78.68852 Q 131.14754 26.229507 157.37704 52.459015 Q 183.60655 78.68852 236.06557 78.68852 Q 262.29507 104.91803 288.52457 131.14754 Q 288.52457 157.37704 367.2131 157.37704 Q 419.67212 183.60655 393.4426 183.60655 Q 367.2131 183.60655 367.2131 209.83606 Q 367.2131 236.06557 419.67212 236.06557 Q 472.13113 209.83606 472.13113 236.06557 Q 472.13113 262.29507 524.59015 288.52457 Q 577.04913 288.52457 603.2786 340.98358 Q 629.5082 393.4426 629.5082 393.4426 Q 629.5082 393.4426 629.5082 419.67212 L 629.5082 419.67212 L 629.5082 419.67212 Q 603.2786 445.9016 629.5082 445.9016 L 629.5082 445.9016 L 603.2786 498.36063 Q 577.04913 550.81964 629.5082 577.04913 Q 629.5082 603.2786 655.7377 603.2786 L 655.7377 603.2786 L 577.04913 629.5082 Q 524.59015 655.7377 524.59015 681.96716 Q 524.59015 708.19666 472.13113 734.4262 L 393.4426 760.6557 L 393.4426 786.8852 L 367.2131 786.8852 L 367.2131 786.8852 L 367.2131 760.6557 L 340.98358 760.6557 L 314.7541 760.6557 L 262.29507 786.8852 L 236.06557 813.1147 L 236.06557 813.1147 L 209.83606 813.1147 L 209.83606 813.1147 L 209.83606 813.1147 L 209.83606 786.8852 L 209.83606 786.8852 L 183.60655 786.8852 L 183.60655 786.8852 L 183.60655 786.8852 L 157.37704 786.8852 L 157.37704 760.6557 Q 157.37704 708.19666 78.68852 340.98358 z" svg:height="8.131147mm" draw:style-name="style-767" svg:viewBox="0.0 0.0 655.7377 813.1147" svg:width="6.557377mm" svg:x="155.80327mm" svg:y="71.60655mm"/>
          <draw:path svg:d="M 183.60655 183.60655 L 183.60655 209.83606 L 183.60655 236.06557 Q 157.37704 236.06557 157.37704 236.06557 L 157.37704 236.06557 L 157.37704 236.06557 L 131.14754 236.06557 L 131.14754 236.06557 L 131.14754 262.29507 L 104.91803 262.29507 Q 104.91803 288.52457 78.68852 314.7541 Q 52.459015 340.98358 26.229507 314.7541 L 0.0 262.29507 L 0.0 262.29507 L 0.0 236.06557 L 0.0 236.06557 Q 0.0 236.06557 26.229507 183.60655 L 26.229507 157.37704 L 104.91803 104.91803 Q 183.60655 52.459015 183.60655 26.229507 Q 183.60655 0.0 209.83606 0.0 Q 236.06557 0.0 209.83606 78.68852 Q 157.37704 183.60655 183.60655 183.60655 z" svg:height="3.1475408mm" draw:style-name="style-768" svg:viewBox="0.0 0.0 209.83606 314.7541" svg:width="2.0983605mm" svg:x="29.377047mm" svg:y="21.245901mm"/>
          <draw:path svg:d="M 577.04913 0.0 L 655.7377 0.0 L 577.04913 52.459015 Q 472.13113 104.91803 472.13113 131.14754 L 472.13113 131.14754 L 419.67212 131.14754 Q 367.2131 131.14754 183.60655 157.37704 L 0.0 157.37704 L 78.68852 131.14754 Q 157.37704 78.68852 183.60655 52.459015 Q 183.60655 26.229507 262.29507 26.229507 L 367.2131 26.229507 L 445.9016 26.229507 Q 524.59015 26.229507 577.04913 0.0 z" svg:height="1.5737704mm" draw:style-name="style-769" svg:viewBox="0.0 0.0 655.7377 157.37704" svg:width="6.557377mm" svg:x="116.45901mm" svg:y="237.37703mm"/>
          <draw:path svg:d="M 4.5474735E-13 52.459015 L 4.5474735E-13 0.0 L 26.229507 52.459015 Q 78.68852 104.91803 78.68852 104.91803 Q 104.91803 104.91803 104.91803 78.68852 L 104.91803 78.68852 L 104.91803 78.68852 Q 131.14754 78.68852 131.14754 262.29507 L 131.14754 445.9016 L 104.91803 445.9016 L 104.91803 419.67212 L 104.91803 419.67212 L 78.68852 419.67212 L 78.68852 419.67212 L 78.68852 419.67212 L 78.68852 393.4426 L 78.68852 393.4426 L 52.459015 367.2131 L 26.229507 340.98358 L 26.229507 236.06557 Q 26.229507 131.14754 4.5474735E-13 52.459015 z" svg:height="4.4590163mm" draw:style-name="style-770" svg:viewBox="0.0 0.0 131.14754 445.9016" svg:width="1.3114753mm" svg:x="39.081966mm" svg:y="91.27869mm"/>
          <draw:path svg:d="M 262.29507 26.229507 L 262.29507 0.0 L 288.52457 0.0 L 288.52457 0.0 L 288.52457 26.229507 L 288.52457 52.459015 L 262.29507 52.459015 L 262.29507 52.459015 L 262.29507 78.68852 L 288.52457 78.68852 L 288.52457 104.91803 L 288.52457 104.91803 L 262.29507 104.91803 L 262.29507 104.91803 L 262.29507 131.14754 L 288.52457 131.14754 L 288.52457 131.14754 L 288.52457 157.37704 L 314.7541 157.37704 L 340.98358 157.37704 L 340.98358 131.14754 L 340.98358 131.14754 L 367.2131 131.14754 L 367.2131 157.37704 L 577.04913 157.37704 Q 786.8852 157.37704 839.34424 183.60655 Q 891.8032 209.83606 1101.6393 236.06557 Q 1311.4753 262.29507 1337.7048 236.06557 L 1337.7048 236.06557 L 1337.7048 236.06557 Q 1337.7048 262.29507 1390.1638 262.29507 L 1468.8524 262.29507 L 1468.8524 288.52457 L 1495.0819 288.52457 L 1495.0819 314.7541 L 1495.0819 340.98358 L 1495.0819 367.2131 L 1495.0819 393.4426 L 1547.5409 419.67212 Q 1626.2294 472.13113 1652.4589 472.13113 L 1652.4589 472.13113 L 1652.4589 472.13113 Q 1652.4589 472.13113 1626.2294 498.36063 L 1599.9999 498.36063 L 1599.9999 524.59015 L 1599.9999 550.81964 L 1573.7704 550.81964 L 1573.7704 577.04913 L 1547.5409 577.04913 L 1521.3114 577.04913 L 1495.0819 577.04913 L 1442.6229 577.04913 L 1442.6229 603.2786 L 1442.6229 603.2786 L 1416.3933 603.2786 L 1416.3933 577.04913 L 1416.3933 577.04913 Q 1390.1638 577.04913 1390.1638 577.04913 Q 1390.1638 550.81964 1232.7869 524.59015 Q 1075.4098 498.36063 1075.4098 472.13113 Q 1075.4098 445.9016 918.0327 445.9016 Q 760.6557 419.67212 734.4262 472.13113 Q 708.19666 472.13113 498.36063 472.13113 Q 314.7541 472.13113 288.52457 524.59015 Q 288.52457 550.81964 236.06557 550.81964 Q 183.60655 550.81964 183.60655 524.59015 Q 183.60655 498.36063 157.37704 498.36063 L 131.14754 524.59015 L 131.14754 498.36063 L 131.14754 498.36063 L 104.91803 498.36063 L 104.91803 472.13113 L 104.91803 472.13113 L 78.68852 472.13113 L 78.68852 472.13113 L 78.68852 472.13113 L 78.68852 445.9016 L 78.68852 445.9016 L 52.459015 445.9016 L 52.459015 419.67212 L 52.459015 419.67212 L 26.229507 419.67212 L 26.229507 419.67212 L 26.229507 419.67212 L 26.229507 419.67212 L 26.229507 393.4426 L 26.229507 367.2131 L 26.229507 340.98358 L 26.229507 314.7541 L 26.229507 314.7541 L 0.0 314.7541 L 0.0 314.7541 L 0.0 288.52457 L 26.229507 288.52457 L 26.229507 288.52457 Q 26.229507 262.29507 26.229507 236.06557 L 52.459015 183.60655 L 52.459015 183.60655 L 52.459015 157.37704 L 52.459015 157.37704 L 78.68852 157.37704 L 78.68852 157.37704 L 78.68852 157.37704 L 78.68852 131.14754 L 78.68852 131.14754 L 104.91803 157.37704 L 131.14754 183.60655 L 131.14754 157.37704 Q 131.14754 104.91803 157.37704 52.459015 L 157.37704 26.229507 L 157.37704 26.229507 L 183.60655 26.229507 L 183.60655 52.459015 L 183.60655 78.68852 L 209.83606 78.68852 L 209.83606 52.459015 L 209.83606 52.459015 L 236.06557 52.459015 L 236.06557 52.459015 L 236.06557 52.459015 L 236.06557 26.229507 L 236.06557 26.229507 L 262.29507 26.229507 z" svg:height="6.0327864mm" draw:style-name="style-771" svg:viewBox="0.0 0.0 1652.4589 603.2786" svg:width="16.52459mm" svg:x="119.34425mm" svg:y="89.18032mm"/>
          <draw:path svg:d="M 288.52457 0.0 L 288.52457 0.0 L 288.52457 0.0 Q 288.52457 0.0 288.52457 26.229507 Q 288.52457 26.229507 236.06557 78.68852 L 157.37704 104.91803 L 183.60655 131.14754 Q 236.06557 131.14754 236.06557 157.37704 Q 236.06557 183.60655 209.83606 209.83606 L 209.83606 209.83606 L 209.83606 209.83606 Q 183.60655 209.83606 183.60655 209.83606 L 183.60655 236.06557 L 183.60655 236.06557 Q 183.60655 236.06557 131.14754 314.7541 Q 131.14754 393.4426 104.91803 367.2131 L 78.68852 314.7541 L 78.68852 340.98358 Q 78.68852 367.2131 52.459015 367.2131 L 52.459015 367.2131 L 52.459015 340.98358 Q 26.229507 314.7541 26.229507 209.83606 L 26.229507 104.91803 L 0.0 78.68852 L 0.0 52.459015 L 131.14754 26.229507 Q 262.29507 0.0 288.52457 0.0 z" svg:height="3.6721308mm" draw:style-name="style-772" svg:viewBox="0.0 0.0 288.52457 367.2131" svg:width="2.8852458mm" svg:x="195.40982mm" svg:y="196.19672mm"/>
          <draw:path svg:d="M 236.06557 0.0 L 236.06557 0.0 L 262.29507 0.0 L 262.29507 0.0 L 262.29507 78.68852 Q 262.29507 157.37704 314.7541 157.37704 L 340.98358 157.37704 L 340.98358 209.83606 L 367.2131 236.06557 L 367.2131 236.06557 L 367.2131 262.29507 L 393.4426 262.29507 L 419.67212 262.29507 L 419.67212 288.52457 L 419.67212 288.52457 L 445.9016 288.52457 L 445.9016 314.7541 L 445.9016 314.7541 L 472.13113 314.7541 L 472.13113 288.52457 Q 472.13113 262.29507 498.36063 262.29507 L 498.36063 262.29507 L 498.36063 472.13113 L 498.36063 681.96716 L 498.36063 681.96716 Q 472.13113 681.96716 472.13113 603.2786 L 472.13113 524.59015 L 445.9016 498.36063 Q 445.9016 472.13113 419.67212 445.9016 Q 367.2131 419.67212 314.7541 472.13113 L 262.29507 524.59015 L 262.29507 472.13113 L 262.29507 445.9016 L 209.83606 445.9016 L 157.37704 445.9016 L 157.37704 445.9016 Q 157.37704 419.67212 209.83606 419.67212 Q 262.29507 419.67212 157.37704 340.98358 L 26.229507 262.29507 L 26.229507 262.29507 L 0.0 236.06557 L 0.0 157.37704 L 0.0 78.68852 L 26.229507 78.68852 L 26.229507 52.459015 L 26.229507 52.459015 L 52.459015 52.459015 L 52.459015 52.459015 L 52.459015 52.459015 L 52.459015 104.91803 Q 52.459015 131.14754 104.91803 131.14754 Q 157.37704 157.37704 157.37704 104.91803 Q 183.60655 78.68852 157.37704 78.68852 Q 131.14754 78.68852 104.91803 52.459015 L 104.91803 0.0 L 131.14754 0.0 Q 157.37704 -26.229507 183.60655 0.0 Q 209.83606 52.459015 209.83606 26.229507 Q 209.83606 0.0 236.06557 0.0 z" svg:height="6.8196716mm" draw:style-name="style-773" svg:viewBox="0.0 0.0 498.36063 681.96716" svg:width="4.9836063mm" svg:x="113.31147mm" svg:y="287.4754mm"/>
          <draw:path svg:d="M 1101.6393 -3.6379788E-12 L 1101.6393 -3.6379788E-12 L 1101.6393 -3.6379788E-12 L 1101.6393 26.229507 L 1101.6393 26.229507 L 1127.8688 26.229507 L 1127.8688 52.459015 L 1127.8688 78.68852 L 1101.6393 78.68852 L 1101.6393 78.68852 L 1101.6393 104.91803 Q 1075.4098 104.91803 1075.4098 131.14754 L 1075.4098 131.14754 L 1075.4098 131.14754 Q 1075.4098 131.14754 1049.1803 131.14754 L 1049.1803 157.37704 L 996.72125 183.60655 Q 918.0327 209.83606 918.0327 236.06557 Q 918.0327 262.29507 865.5737 314.7541 Q 786.8852 340.98358 760.6557 367.2131 L 734.4262 367.2131 L 734.4262 340.98358 Q 708.19666 340.98358 708.19666 340.98358 L 708.19666 367.2131 L 708.19666 367.2131 Q 708.19666 367.2131 681.96716 393.4426 Q 655.7377 393.4426 524.59015 419.67212 L 393.4426 419.67212 L 340.98358 419.67212 Q 262.29507 445.9016 209.83606 445.9016 L 157.37704 445.9016 L 157.37704 419.67212 Q 131.14754 393.4426 131.14754 393.4426 L 131.14754 367.2131 L 104.91803 367.2131 L 104.91803 367.2131 L 78.68852 367.2131 L 78.68852 340.98358 L 78.68852 340.98358 L 78.68852 340.98358 L 52.459015 340.98358 L 52.459015 340.98358 L 26.229507 314.7541 L -1.8189894E-12 314.7541 L -1.8189894E-12 288.52457 L -1.8189894E-12 262.29507 L 26.229507 262.29507 L 52.459015 288.52457 L 78.68852 288.52457 L 78.68852 288.52457 L 78.68852 262.29507 L 78.68852 262.29507 L 78.68852 236.06557 L 78.68852 209.83606 L 78.68852 209.83606 L 78.68852 209.83606 L 78.68852 183.60655 L 78.68852 131.14754 L 104.91803 131.14754 L 104.91803 131.14754 L 104.91803 104.91803 L 104.91803 104.91803 L 131.14754 104.91803 L 131.14754 78.68852 L 183.60655 78.68852 Q 209.83606 78.68852 183.60655 52.459015 L 183.60655 26.229507 L 209.83606 26.229507 L 236.06557 26.229507 L 288.52457 -3.6379788E-12 Q 314.7541 -3.6379788E-12 340.98358 26.229507 Q 367.2131 78.68852 445.9016 52.459015 Q 498.36063 52.459015 498.36063 26.229507 L 498.36063 -3.6379788E-12 L 498.36063 -3.6379788E-12 L 498.36063 -3.6379788E-12 L 524.59015 -3.6379788E-12 L 524.59015 26.229507 L 524.59015 26.229507 L 550.81964 26.229507 L 550.81964 26.229507 L 550.81964 26.229507 L 550.81964 26.229507 L 577.04913 26.229507 L 603.2786 26.229507 Q 655.7377 26.229507 865.5737 -3.6379788E-12 Q 1075.4098 -3.6379788E-12 1101.6393 -3.6379788E-12 z" svg:height="4.4590163mm" draw:style-name="style-774" svg:viewBox="0.0 0.0 1127.8688 445.9016" svg:width="11.2786875mm" svg:x="100.45901mm" svg:y="231.08195mm"/>
          <draw:path svg:d="M 734.4262 0.0 L 734.4262 26.229507 L 734.4262 52.459015 L 734.4262 104.91803 L 760.6557 104.91803 L 760.6557 104.91803 L 760.6557 131.14754 L 786.8852 131.14754 L 786.8852 131.14754 L 786.8852 157.37704 L 839.34424 157.37704 L 865.5737 157.37704 L 865.5737 183.60655 Q 891.8032 209.83606 891.8032 209.83606 L 891.8032 209.83606 L 865.5737 262.29507 Q 839.34424 314.7541 786.8852 340.98358 Q 708.19666 340.98358 734.4262 393.4426 Q 734.4262 445.9016 708.19666 472.13113 Q 681.96716 472.13113 708.19666 498.36063 Q 708.19666 524.59015 681.96716 524.59015 Q 655.7377 524.59015 629.5082 524.59015 L 603.2786 524.59015 L 603.2786 524.59015 L 629.5082 524.59015 L 629.5082 550.81964 L 629.5082 577.04913 L 655.7377 577.04913 L 655.7377 577.04913 L 655.7377 603.2786 L 629.5082 603.2786 L 629.5082 629.5082 L 629.5082 655.7377 L 655.7377 655.7377 L 655.7377 629.5082 L 734.4262 655.7377 Q 839.34424 681.96716 839.34424 681.96716 L 839.34424 681.96716 L 786.8852 681.96716 Q 760.6557 681.96716 760.6557 708.19666 Q 760.6557 734.4262 734.4262 734.4262 Q 708.19666 734.4262 655.7377 734.4262 L 629.5082 708.19666 L 603.2786 708.19666 L 603.2786 734.4262 L 603.2786 734.4262 L 577.04913 734.4262 L 577.04913 786.8852 L 577.04913 839.34424 L 550.81964 839.34424 L 550.81964 839.34424 L 550.81964 865.5737 L 577.04913 865.5737 L 577.04913 865.5737 L 577.04913 891.8032 L 577.04913 918.0327 Q 603.2786 944.26227 577.04913 944.26227 Q 524.59015 944.26227 524.59015 970.49176 L 524.59015 970.49176 L 498.36063 970.49176 Q 472.13113 970.49176 445.9016 944.26227 L 419.67212 891.8032 L 419.67212 918.0327 Q 367.2131 944.26227 367.2131 970.49176 L 367.2131 996.72125 L 340.98358 996.72125 L 314.7541 996.72125 L 262.29507 1022.95074 L 236.06557 1049.1803 L 236.06557 1049.1803 L 209.83606 1049.1803 L 209.83606 1049.1803 L 209.83606 1049.1803 L 183.60655 1075.4098 L 157.37704 1075.4098 L 157.37704 1049.1803 L 157.37704 996.72125 L 183.60655 996.72125 L 183.60655 996.72125 L 236.06557 970.49176 L 288.52457 944.26227 L 288.52457 944.26227 L 314.7541 944.26227 L 314.7541 918.0327 Q 314.7541 891.8032 314.7541 681.96716 L 262.29507 445.9016 L 262.29507 445.9016 L 262.29507 419.67212 L 236.06557 419.67212 L 209.83606 419.67212 L 209.83606 445.9016 L 209.83606 472.13113 L 183.60655 498.36063 Q 157.37704 524.59015 157.37704 577.04913 L 157.37704 603.2786 L 131.14754 603.2786 L 131.14754 629.5082 L 104.91803 629.5082 L 78.68852 629.5082 L 78.68852 577.04913 L 52.459015 524.59015 L 52.459015 472.13113 L 52.459015 445.9016 L 26.229507 367.2131 Q 0.0 288.52457 0.0 288.52457 L 0.0 262.29507 L 0.0 262.29507 Q 0.0 262.29507 52.459015 262.29507 Q 78.68852 236.06557 52.459015 183.60655 L 52.459015 157.37704 L 52.459015 131.14754 L 52.459015 131.14754 L 26.229507 131.14754 L 26.229507 104.91803 L 26.229507 104.91803 L 0.0 104.91803 L 0.0 104.91803 L 0.0 104.91803 L 26.229507 78.68852 L 52.459015 78.68852 L 104.91803 78.68852 L 157.37704 104.91803 L 314.7541 104.91803 Q 472.13113 104.91803 524.59015 78.68852 Q 603.2786 78.68852 603.2786 104.91803 Q 629.5082 131.14754 655.7377 78.68852 Q 681.96716 0.0 708.19666 0.0 Q 734.4262 0.0 734.4262 0.0 z" svg:height="10.754098mm" draw:style-name="style-775" svg:viewBox="0.0 0.0 891.8032 1075.4098" svg:width="8.918033mm" svg:x="171.54097mm" svg:y="216.13113mm"/>
          <draw:path svg:d="M 681.96716 26.229507 L 681.96716 52.459015 L 629.5082 78.68852 Q 603.2786 104.91803 603.2786 183.60655 Q 655.7377 236.06557 655.7377 262.29507 L 655.7377 288.52457 L 681.96716 314.7541 L 681.96716 340.98358 L 655.7377 340.98358 L 629.5082 340.98358 L 629.5082 367.2131 L 603.2786 367.2131 L 603.2786 367.2131 L 603.2786 393.4426 L 577.04913 393.4426 L 550.81964 393.4426 L 550.81964 367.2131 L 550.81964 367.2131 L 524.59015 367.2131 L 524.59015 340.98358 L 498.36063 340.98358 Q 445.9016 340.98358 445.9016 314.7541 Q 445.9016 288.52457 340.98358 262.29507 Q 262.29507 236.06557 262.29507 209.83606 L 236.06557 183.60655 L 236.06557 183.60655 L 236.06557 183.60655 L 236.06557 209.83606 L 236.06557 209.83606 L 209.83606 209.83606 L 209.83606 236.06557 L 209.83606 236.06557 L 183.60655 236.06557 L 183.60655 236.06557 L 183.60655 236.06557 L 183.60655 262.29507 L 183.60655 262.29507 L 209.83606 288.52457 Q 209.83606 340.98358 183.60655 340.98358 L 157.37704 340.98358 L 157.37704 314.7541 L 157.37704 314.7541 L 131.14754 314.7541 L 104.91803 288.52457 L 104.91803 288.52457 L 78.68852 288.52457 L 78.68852 262.29507 L 78.68852 236.06557 L 52.459015 236.06557 L 52.459015 236.06557 L 26.229507 209.83606 L 0.0 209.83606 L 0.0 183.60655 L 26.229507 157.37704 L 26.229507 78.68852 L 26.229507 26.229507 L 52.459015 26.229507 L 52.459015 26.229507 L 52.459015 78.68852 L 78.68852 131.14754 L 78.68852 131.14754 L 78.68852 131.14754 L 78.68852 104.91803 L 78.68852 104.91803 L 104.91803 104.91803 L 104.91803 78.68852 L 288.52457 26.229507 Q 498.36063 -26.229507 577.04913 0.0 Q 655.7377 0.0 681.96716 26.229507 z" svg:height="3.934426mm" draw:style-name="style-776" svg:viewBox="0.0 0.0 681.96716 393.4426" svg:width="6.8196716mm" svg:x="108.852455mm" svg:y="266.2295mm"/>
          <draw:path svg:d="M 524.59015 26.229507 L 524.59015 -4.5474735E-13 L 524.59015 26.229507 Q 524.59015 78.68852 498.36063 104.91803 Q 472.13113 131.14754 498.36063 183.60655 Q 524.59015 236.06557 498.36063 236.06557 Q 472.13113 236.06557 498.36063 262.29507 Q 524.59015 288.52457 550.81964 288.52457 L 550.81964 314.7541 L 524.59015 314.7541 Q 524.59015 340.98358 524.59015 340.98358 L 524.59015 340.98358 L 524.59015 340.98358 Q 498.36063 340.98358 472.13113 314.7541 L 472.13113 288.52457 L 445.9016 288.52457 L 419.67212 288.52457 L 393.4426 288.52457 L 367.2131 288.52457 L 367.2131 288.52457 L 367.2131 288.52457 L 340.98358 288.52457 Q 340.98358 288.52457 314.7541 340.98358 Q 262.29507 393.4426 157.37704 393.4426 L 26.229507 393.4426 L 26.229507 393.4426 Q 1.8189894E-12 367.2131 1.8189894E-12 367.2131 L 1.8189894E-12 367.2131 L 1.8189894E-12 367.2131 L 1.8189894E-12 340.98358 L 52.459015 340.98358 L 78.68852 340.98358 L 78.68852 314.7541 Q 52.459015 314.7541 52.459015 288.52457 L 52.459015 262.29507 L 52.459015 262.29507 L 52.459015 262.29507 L 78.68852 262.29507 L 78.68852 288.52457 L 78.68852 288.52457 L 104.91803 288.52457 L 104.91803 236.06557 L 104.91803 209.83606 L 104.91803 209.83606 L 131.14754 209.83606 L 157.37704 209.83606 L 157.37704 209.83606 L 157.37704 209.83606 L 157.37704 183.60655 L 183.60655 183.60655 L 209.83606 183.60655 L 209.83606 157.37704 L 209.83606 157.37704 L 288.52457 131.14754 Q 340.98358 78.68852 367.2131 78.68852 L 367.2131 78.68852 L 367.2131 78.68852 Q 367.2131 104.91803 393.4426 78.68852 L 393.4426 78.68852 L 419.67212 78.68852 L 445.9016 78.68852 L 445.9016 78.68852 Q 472.13113 78.68852 472.13113 78.68852 L 472.13113 52.459015 L 498.36063 26.229507 Q 524.59015 26.229507 524.59015 26.229507 z" svg:height="3.934426mm" draw:style-name="style-777" svg:viewBox="0.0 0.0 550.81964 393.4426" svg:width="5.5081964mm" svg:x="84.459015mm" svg:y="35.409836mm"/>
          <draw:path svg:d="M 78.68852 0.0 L 104.91803 0.0 L 236.06557 0.0 Q 367.2131 0.0 445.9016 104.91803 Q 524.59015 183.60655 524.59015 262.29507 Q 524.59015 367.2131 550.81964 472.13113 L 550.81964 550.81964 L 524.59015 603.2786 Q 498.36063 629.5082 498.36063 655.7377 L 472.13113 655.7377 L 472.13113 681.96716 L 472.13113 708.19666 L 445.9016 708.19666 L 445.9016 734.4262 L 419.67212 734.4262 L 419.67212 734.4262 L 419.67212 734.4262 Q 419.67212 734.4262 367.2131 760.6557 Q 340.98358 786.8852 262.29507 786.8852 L 183.60655 813.1147 L 183.60655 813.1147 L 183.60655 786.8852 L 157.37704 786.8852 L 131.14754 786.8852 L 131.14754 760.6557 L 104.91803 760.6557 L 104.91803 760.6557 L 104.91803 734.4262 L 104.91803 734.4262 L 104.91803 734.4262 L 78.68852 708.19666 Q 52.459015 681.96716 26.229507 629.5082 Q 0.0 577.04913 0.0 419.67212 Q 0.0 236.06557 0.0 157.37704 L 0.0 78.68852 L 0.0 78.68852 L 0.0 78.68852 L 26.229507 52.459015 Q 52.459015 26.229507 78.68852 0.0 z" svg:height="8.131147mm" draw:style-name="style-778" svg:viewBox="0.0 0.0 550.81964 813.1147" svg:width="5.5081964mm" svg:x="175.7377mm" svg:y="192.52458mm"/>
          <draw:path svg:d="M 236.06557 52.459015 L 236.06557 52.459015 L 236.06557 52.459015 L 236.06557 78.68852 L 236.06557 78.68852 Q 236.06557 104.91803 236.06557 104.91803 L 262.29507 104.91803 L 262.29507 131.14754 Q 262.29507 157.37704 288.52457 157.37704 Q 314.7541 157.37704 314.7541 183.60655 L 314.7541 209.83606 L 288.52457 209.83606 Q 262.29507 209.83606 236.06557 157.37704 Q 209.83606 157.37704 183.60655 157.37704 Q 157.37704 157.37704 78.68852 183.60655 L 26.229507 209.83606 L 26.229507 262.29507 L 26.229507 288.52457 L 0.0 288.52457 L 0.0 288.52457 L 0.0 209.83606 L 26.229507 157.37704 L 26.229507 104.91803 Q 26.229507 26.229507 131.14754 0.0 Q 209.83606 0.0 209.83606 26.229507 Q 236.06557 52.459015 236.06557 52.459015 z" svg:height="2.8852458mm" draw:style-name="style-779" svg:viewBox="0.0 0.0 314.7541 288.52457" svg:width="3.1475408mm" svg:x="150.29507mm" svg:y="203.54097mm"/>
          <draw:path svg:d="M 131.14754 52.459015 L 104.91803 0.0 L 367.2131 52.459015 Q 603.2786 104.91803 681.96716 157.37704 Q 786.8852 183.60655 865.5737 262.29507 Q 944.26227 314.7541 970.49176 340.98358 L 996.72125 340.98358 L 1049.1803 367.2131 Q 1075.4098 367.2131 1075.4098 314.7541 L 1075.4098 288.52457 L 1075.4098 288.52457 Q 1101.6393 288.52457 1101.6393 367.2131 L 1101.6393 419.67212 L 1075.4098 419.67212 L 1075.4098 419.67212 L 1049.1803 419.67212 Q 996.72125 419.67212 918.0327 393.4426 L 839.34424 367.2131 L 813.1147 340.98358 L 786.8852 340.98358 L 786.8852 367.2131 L 786.8852 393.4426 L 813.1147 393.4426 L 813.1147 419.67212 L 839.34424 419.67212 Q 839.34424 445.9016 839.34424 472.13113 L 839.34424 524.59015 L 839.34424 524.59015 L 839.34424 524.59015 L 839.34424 498.36063 L 839.34424 472.13113 L 813.1147 472.13113 L 813.1147 472.13113 L 813.1147 445.9016 L 786.8852 445.9016 L 786.8852 445.9016 L 786.8852 445.9016 L 786.8852 445.9016 Q 786.8852 419.67212 708.19666 419.67212 L 629.5082 393.4426 L 577.04913 393.4426 Q 498.36063 419.67212 393.4426 419.67212 L 288.52457 445.9016 L 262.29507 445.9016 Q 262.29507 419.67212 183.60655 419.67212 L 104.91803 367.2131 L 104.91803 367.2131 L 104.91803 367.2131 L 78.68852 367.2131 L 78.68852 367.2131 L 78.68852 367.2131 L 52.459015 340.98358 L 52.459015 340.98358 L 52.459015 340.98358 L 52.459015 340.98358 L 26.229507 340.98358 L 26.229507 314.7541 L 52.459015 314.7541 L 52.459015 288.52457 L 52.459015 262.29507 L 52.459015 236.06557 L 52.459015 209.83606 L 52.459015 209.83606 L 52.459015 209.83606 L 26.229507 183.60655 L 0.0 157.37704 L 0.0 157.37704 L 0.0 157.37704 L 0.0 157.37704 L 26.229507 157.37704 L 52.459015 157.37704 Q 52.459015 157.37704 52.459015 131.14754 L 52.459015 131.14754 L 78.68852 131.14754 Q 104.91803 104.91803 131.14754 104.91803 Q 157.37704 78.68852 131.14754 52.459015 z" svg:height="5.245901mm" draw:style-name="style-780" svg:viewBox="0.0 0.0 1101.6393 524.59015" svg:width="11.016393mm" svg:x="57.704914mm" svg:y="93.901634mm"/>
          <draw:path svg:d="M 1862.2949 26.229507 L 1862.2949 0.0 L 1888.5245 0.0 L 1940.9835 0.0 L 1940.9835 78.68852 L 1940.9835 131.14754 L 1914.754 131.14754 Q 1888.5245 131.14754 1888.5245 157.37704 L 1888.5245 157.37704 L 1783.6064 262.29507 Q 1678.6885 367.2131 1678.6885 393.4426 Q 1678.6885 419.67212 1652.4589 445.9016 L 1652.4589 445.9016 L 1626.2294 629.5082 Q 1573.7704 813.1147 1626.2294 918.0327 Q 1626.2294 1022.95074 1626.2294 1022.95074 L 1626.2294 1022.95074 L 1599.9999 1049.1803 L 1573.7704 1049.1803 L 1573.7704 1075.4098 L 1573.7704 1101.6393 L 1599.9999 1101.6393 L 1599.9999 1127.8688 L 1626.2294 1127.8688 L 1652.4589 1127.8688 L 1678.6885 1127.8688 L 1678.6885 1127.8688 L 1678.6885 1127.8688 L 1678.6885 1127.8688 L 1704.918 1101.6393 Q 1731.1475 1075.4098 1836.0654 1075.4098 Q 1940.9835 1022.95074 2019.672 1022.95074 Q 2098.3606 1022.95074 2150.8196 970.49176 Q 2229.508 918.0327 2255.7375 918.0327 L 2281.967 918.0327 L 2281.967 944.26227 L 2281.967 970.49176 L 2255.7375 970.49176 L 2229.508 970.49176 L 2255.7375 996.72125 L 2281.967 996.72125 L 2281.967 1022.95074 L 2255.7375 1075.4098 L 2255.7375 1075.4098 L 2255.7375 1075.4098 L 2255.7375 1101.6393 L 2255.7375 1101.6393 L 2281.967 1101.6393 L 2281.967 1127.8688 L 2281.967 1127.8688 L 2255.7375 1127.8688 L 2255.7375 1127.8688 L 2255.7375 1127.8688 L 2281.967 1154.0983 L 2308.1965 1154.0983 L 2308.1965 1154.0983 L 2308.1965 1180.3278 L 2308.1965 1180.3278 L 2308.1965 1180.3278 L 2281.967 1180.3278 L 2281.967 1180.3278 L 2281.967 1206.5573 L 2255.7375 1206.5573 L 2255.7375 1206.5573 L 2255.7375 1232.7869 L 2255.7375 1232.7869 L 2255.7375 1232.7869 L 2203.2786 1285.2458 Q 2150.8196 1311.4753 2150.8196 1363.9343 Q 2150.8196 1390.1638 2177.049 1416.3933 Q 2203.2786 1442.6229 2203.2786 1468.8524 Q 2203.2786 1495.0819 2177.049 1521.3114 Q 2150.8196 1521.3114 2177.049 1599.9999 Q 2203.2786 1652.4589 2098.3606 1783.6064 Q 2019.672 1914.754 1836.0654 1914.754 L 1626.2294 1914.754 L 1626.2294 1940.9835 L 1626.2294 1940.9835 L 1573.7704 1940.9835 Q 1547.5409 1914.754 813.1147 1914.754 L 78.68852 1914.754 L 52.459015 1914.754 L 26.229507 1914.754 L 26.229507 1914.754 L 26.229507 1914.754 L 78.68852 1888.5245 L 131.14754 1862.2949 L 131.14754 1862.2949 L 104.91803 1862.2949 L 104.91803 1862.2949 L 104.91803 1862.2949 L 52.459015 1836.0654 Q 26.229507 1836.0654 26.229507 1809.8359 Q 26.229507 1757.377 52.459015 1757.377 Q 78.68852 1757.377 52.459015 1704.918 Q 52.459015 1678.6885 26.229507 1678.6885 Q 0.0 1678.6885 0.0 1652.4589 Q 0.0 1599.9999 26.229507 1599.9999 Q 52.459015 1599.9999 52.459015 1547.5409 L 78.68852 1495.0819 L 78.68852 1468.8524 L 104.91803 1468.8524 L 104.91803 1468.8524 L 104.91803 1442.6229 L 104.91803 1442.6229 L 104.91803 1442.6229 L 78.68852 1416.3933 L 78.68852 1390.1638 L 131.14754 1390.1638 Q 157.37704 1416.3933 209.83606 1442.6229 Q 236.06557 1495.0819 236.06557 1468.8524 Q 262.29507 1468.8524 262.29507 1468.8524 L 262.29507 1468.8524 L 262.29507 1468.8524 L 262.29507 1468.8524 L 288.52457 1468.8524 L 288.52457 1495.0819 L 419.67212 1495.0819 L 577.04913 1495.0819 L 577.04913 1468.8524 L 577.04913 1468.8524 L 577.04913 1442.6229 L 577.04913 1390.1638 L 577.04913 1390.1638 L 577.04913 1390.1638 L 524.59015 1363.9343 Q 445.9016 1363.9343 445.9016 1180.3278 L 472.13113 996.72125 L 472.13113 996.72125 Q 472.13113 970.49176 524.59015 970.49176 Q 603.2786 970.49176 603.2786 918.0327 L 603.2786 891.8032 L 603.2786 891.8032 L 629.5082 891.8032 L 629.5082 891.8032 L 629.5082 918.0327 L 655.7377 918.0327 L 681.96716 918.0327 L 708.19666 944.26227 Q 734.4262 944.26227 734.4262 918.0327 Q 734.4262 891.8032 839.34424 813.1147 Q 944.26227 760.6557 944.26227 655.7377 L 944.26227 524.59015 L 918.0327 498.36063 L 918.0327 472.13113 L 918.0327 472.13113 L 944.26227 472.13113 L 944.26227 498.36063 Q 996.72125 524.59015 996.72125 550.81964 L 996.72125 577.04913 L 1022.95074 577.04913 L 1022.95074 550.81964 L 1022.95074 550.81964 L 1049.1803 550.81964 L 1049.1803 550.81964 L 1049.1803 550.81964 L 1049.1803 524.59015 L 1049.1803 524.59015 L 1049.1803 445.9016 L 1049.1803 393.4426 L 1049.1803 393.4426 L 1049.1803 393.4426 L 996.72125 393.4426 Q 944.26227 393.4426 944.26227 419.67212 L 918.0327 445.9016 L 891.8032 445.9016 Q 891.8032 445.9016 891.8032 419.67212 L 891.8032 419.67212 L 865.5737 419.67212 L 865.5737 419.67212 L 865.5737 393.4426 L 865.5737 393.4426 L 865.5737 393.4426 L 839.34424 367.2131 L 839.34424 367.2131 L 839.34424 367.2131 L 839.34424 340.98358 L 839.34424 340.98358 L 813.1147 340.98358 L 813.1147 340.98358 L 813.1147 314.7541 L 786.8852 314.7541 L 786.8852 314.7541 L 786.8852 288.52457 L 839.34424 288.52457 L 865.5737 288.52457 L 865.5737 262.29507 L 891.8032 262.29507 L 891.8032 262.29507 L 891.8032 236.06557 L 891.8032 236.06557 L 891.8032 236.06557 L 918.0327 209.83606 Q 918.0327 183.60655 970.49176 157.37704 L 1022.95074 131.14754 L 1022.95074 131.14754 L 1049.1803 131.14754 L 1049.1803 131.14754 L 1049.1803 131.14754 L 1101.6393 104.91803 L 1127.8688 104.91803 L 1154.0983 131.14754 Q 1154.0983 131.14754 1154.0983 131.14754 Q 1154.0983 131.14754 1180.3278 104.91803 L 1180.3278 78.68852 L 1206.5573 78.68852 L 1206.5573 78.68852 L 1206.5573 52.459015 L 1206.5573 52.459015 L 1232.7869 52.459015 L 1232.7869 26.229507 L 1363.9343 26.229507 Q 1468.8524 26.229507 1495.0819 52.459015 Q 1495.0819 78.68852 1521.3114 104.91803 Q 1573.7704 104.91803 1573.7704 131.14754 Q 1573.7704 157.37704 1652.4589 183.60655 Q 1731.1475 183.60655 1731.1475 157.37704 Q 1731.1475 131.14754 1757.377 131.14754 Q 1783.6064 131.14754 1783.6064 104.91803 Q 1783.6064 78.68852 1836.0654 78.68852 Q 1862.2949 78.68852 1862.2949 26.229507 z" svg:height="19.409836mm" draw:style-name="style-781" svg:viewBox="0.0 0.0 2308.1965 1940.9835" svg:width="23.081966mm" svg:x="142.68852mm" svg:y="285.11475mm"/>
          <draw:path svg:d="M 629.5082 26.229507 L 655.7377 -3.6379788E-12 L 708.19666 -3.6379788E-12 L 734.4262 -3.6379788E-12 L 734.4262 -3.6379788E-12 L 734.4262 -3.6379788E-12 L 708.19666 26.229507 L 681.96716 26.229507 L 681.96716 52.459015 L 681.96716 78.68852 L 708.19666 104.91803 Q 760.6557 104.91803 760.6557 131.14754 Q 760.6557 157.37704 813.1147 157.37704 Q 839.34424 157.37704 865.5737 157.37704 Q 918.0327 209.83606 891.8032 209.83606 Q 865.5737 236.06557 865.5737 262.29507 Q 865.5737 288.52457 839.34424 314.7541 L 839.34424 367.2131 L 918.0327 367.2131 Q 996.72125 367.2131 1049.1803 340.98358 L 1101.6393 340.98358 L 1101.6393 367.2131 Q 1075.4098 367.2131 1075.4098 419.67212 L 1075.4098 445.9016 L 1049.1803 445.9016 L 1049.1803 472.13113 L 1049.1803 472.13113 L 1075.4098 472.13113 L 1075.4098 472.13113 L 1075.4098 472.13113 L 1075.4098 498.36063 L 1075.4098 498.36063 L 1075.4098 524.59015 L 1075.4098 550.81964 L 1075.4098 550.81964 L 1075.4098 577.04913 L 1049.1803 577.04913 L 1022.95074 577.04913 L 1022.95074 603.2786 L 1022.95074 603.2786 L 1022.95074 603.2786 L 1022.95074 629.5082 L 1022.95074 629.5082 L 1022.95074 629.5082 L 996.72125 629.5082 L 996.72125 629.5082 L 996.72125 655.7377 L 1022.95074 655.7377 L 1022.95074 681.96716 L 1022.95074 734.4262 L 1049.1803 734.4262 L 1075.4098 734.4262 L 1154.0983 813.1147 Q 1232.7869 865.5737 1232.7869 891.8032 L 1232.7869 944.26227 L 1206.5573 944.26227 L 1180.3278 944.26227 L 1180.3278 944.26227 Q 1154.0983 944.26227 1154.0983 918.0327 Q 1127.8688 918.0327 1075.4098 918.0327 Q 996.72125 891.8032 918.0327 865.5737 L 839.34424 839.34424 L 839.34424 891.8032 Q 839.34424 996.72125 839.34424 996.72125 Q 865.5737 996.72125 865.5737 996.72125 L 865.5737 1022.95074 L 865.5737 1075.4098 L 865.5737 1127.8688 L 891.8032 1127.8688 L 891.8032 1154.0983 L 891.8032 1154.0983 L 918.0327 1154.0983 L 918.0327 1180.3278 L 918.0327 1206.5573 L 891.8032 1206.5573 L 865.5737 1206.5573 L 865.5737 1232.7869 L 865.5737 1232.7869 L 813.1147 1232.7869 Q 760.6557 1232.7869 760.6557 1337.7048 Q 760.6557 1442.6229 734.4262 1468.8524 L 734.4262 1468.8524 L 734.4262 1468.8524 L 708.19666 1468.8524 L 708.19666 1468.8524 L 708.19666 1468.8524 L 708.19666 1468.8524 L 681.96716 1468.8524 L 681.96716 1468.8524 L 655.7377 1468.8524 L 655.7377 1468.8524 L 655.7377 1468.8524 L 655.7377 1495.0819 L 655.7377 1495.0819 L 629.5082 1495.0819 L 629.5082 1521.3114 L 603.2786 1521.3114 L 603.2786 1521.3114 L 603.2786 1495.0819 L 603.2786 1495.0819 L 577.04913 1495.0819 L 577.04913 1468.8524 L 577.04913 1468.8524 L 550.81964 1468.8524 L 550.81964 1468.8524 L 550.81964 1468.8524 L 550.81964 1495.0819 L 550.81964 1495.0819 L 524.59015 1495.0819 L 524.59015 1521.3114 L 498.36063 1521.3114 L 498.36063 1521.3114 L 472.13113 1495.0819 L 445.9016 1495.0819 L 445.9016 1468.8524 L 445.9016 1468.8524 L 419.67212 1468.8524 L 419.67212 1468.8524 L 419.67212 1416.3933 Q 445.9016 1337.7048 445.9016 1311.4753 Q 445.9016 1259.0164 393.4426 1180.3278 Q 340.98358 1101.6393 340.98358 996.72125 L 340.98358 865.5737 L 340.98358 891.8032 Q 314.7541 944.26227 262.29507 944.26227 Q 209.83606 944.26227 209.83606 944.26227 L 183.60655 944.26227 L 183.60655 944.26227 L 183.60655 944.26227 L 183.60655 970.49176 L 157.37704 970.49176 L 157.37704 944.26227 L 131.14754 944.26227 L 131.14754 944.26227 L 131.14754 944.26227 L 131.14754 944.26227 L 131.14754 918.0327 L 104.91803 918.0327 L 104.91803 891.8032 L 104.91803 891.8032 L 131.14754 891.8032 L 131.14754 891.8032 Q 131.14754 891.8032 131.14754 865.5737 L 131.14754 865.5737 L 183.60655 865.5737 L 209.83606 839.34424 L 209.83606 839.34424 L 236.06557 839.34424 L 236.06557 813.1147 L 236.06557 786.8852 L 209.83606 786.8852 L 209.83606 786.8852 L 209.83606 760.6557 L 183.60655 760.6557 L 183.60655 734.4262 Q 183.60655 708.19666 157.37704 708.19666 Q 131.14754 708.19666 131.14754 577.04913 Q 131.14754 445.9016 78.68852 393.4426 L 26.229507 367.2131 L 26.229507 340.98358 L 26.229507 340.98358 L 0.0 340.98358 L 0.0 314.7541 L 26.229507 314.7541 L 78.68852 314.7541 L 52.459015 288.52457 L 26.229507 288.52457 L 26.229507 262.29507 L 26.229507 236.06557 L 52.459015 236.06557 L 52.459015 236.06557 L 78.68852 236.06557 L 78.68852 236.06557 L 78.68852 209.83606 L 78.68852 209.83606 L 104.91803 209.83606 L 104.91803 209.83606 L 183.60655 236.06557 Q 236.06557 262.29507 288.52457 262.29507 L 314.7541 262.29507 L 340.98358 262.29507 Q 340.98358 236.06557 367.2131 262.29507 L 393.4426 288.52457 L 393.4426 288.52457 L 393.4426 314.7541 L 393.4426 314.7541 Q 419.67212 314.7541 498.36063 262.29507 Q 603.2786 209.83606 577.04913 183.60655 Q 550.81964 157.37704 577.04913 104.91803 L 603.2786 26.229507 L 629.5082 26.229507 z" svg:height="15.213114mm" draw:style-name="style-782" svg:viewBox="0.0 0.0 1232.7869 1521.3114" svg:width="12.327868mm" svg:x="102.55737mm" svg:y="240.78687mm"/>
          <draw:path svg:d="M 209.83606 0.0 L 209.83606 0.0 L 209.83606 0.0 L 209.83606 0.0 L 209.83606 26.229507 Q 209.83606 78.68852 209.83606 104.91803 L 209.83606 131.14754 L 209.83606 183.60655 L 209.83606 209.83606 L 236.06557 209.83606 Q 236.06557 183.60655 367.2131 183.60655 L 472.13113 183.60655 L 472.13113 209.83606 L 472.13113 209.83606 L 498.36063 236.06557 L 524.59015 288.52457 L 524.59015 340.98358 L 524.59015 419.67212 L 498.36063 419.67212 L 498.36063 445.9016 L 472.13113 445.9016 L 445.9016 445.9016 L 445.9016 498.36063 L 445.9016 524.59015 L 419.67212 524.59015 L 393.4426 524.59015 L 393.4426 498.36063 L 393.4426 472.13113 L 367.2131 472.13113 L 340.98358 445.9016 L 340.98358 445.9016 L 314.7541 445.9016 L 314.7541 445.9016 Q 314.7541 445.9016 209.83606 367.2131 Q 131.14754 288.52457 104.91803 236.06557 L 78.68852 183.60655 L 52.459015 157.37704 L 0.0 157.37704 L 0.0 131.14754 L 0.0 104.91803 L 52.459015 131.14754 Q 131.14754 131.14754 157.37704 78.68852 Q 157.37704 26.229507 183.60655 26.229507 Q 209.83606 26.229507 209.83606 0.0 z" svg:height="5.245901mm" draw:style-name="style-783" svg:viewBox="0.0 0.0 524.59015 524.59015" svg:width="5.245901mm" svg:x="119.60655mm" svg:y="131.40984mm"/>
          <draw:path svg:d="M 183.60655 78.68852 L 183.60655 78.68852 L 183.60655 78.68852 Q 183.60655 104.91803 183.60655 104.91803 L 209.83606 104.91803 L 236.06557 157.37704 Q 288.52457 236.06557 262.29507 262.29507 Q 236.06557 288.52457 236.06557 367.2131 L 236.06557 472.13113 L 262.29507 472.13113 Q 288.52457 498.36063 288.52457 603.2786 L 288.52457 708.19666 L 288.52457 708.19666 Q 262.29507 681.96716 262.29507 681.96716 L 262.29507 681.96716 L 262.29507 629.5082 Q 236.06557 577.04913 183.60655 498.36063 L 104.91803 419.67212 L 104.91803 393.4426 L 104.91803 367.2131 L 104.91803 367.2131 Q 131.14754 340.98358 131.14754 314.7541 Q 131.14754 262.29507 52.459015 131.14754 L 0.0 1.8189894E-12 L 52.459015 1.8189894E-12 Q 104.91803 1.8189894E-12 131.14754 52.459015 Q 157.37704 52.459015 183.60655 78.68852 z" svg:height="7.081967mm" draw:style-name="style-784" svg:viewBox="0.0 0.0 288.52457 708.19666" svg:width="2.8852458mm" svg:x="141.37704mm" svg:y="139.54097mm"/>
          <draw:path svg:d="M 131.14754 314.7541 L 236.06557 0.0 L 236.06557 0.0 L 262.29507 0.0 L 262.29507 209.83606 Q 288.52457 445.9016 262.29507 472.13113 L 262.29507 498.36063 L 236.06557 577.04913 Q 236.06557 629.5082 209.83606 655.7377 L 209.83606 681.96716 L 209.83606 681.96716 Q 183.60655 681.96716 183.60655 681.96716 L 183.60655 708.19666 L 104.91803 760.6557 Q 26.229507 813.1147 26.229507 839.34424 L 26.229507 839.34424 L 26.229507 839.34424 L 0.0 839.34424 L 0.0 786.8852 L 0.0 760.6557 L 0.0 734.4262 L 26.229507 734.4262 L 26.229507 681.96716 Q 26.229507 603.2786 131.14754 314.7541 z" svg:height="8.393442mm" draw:style-name="style-785" svg:viewBox="0.0 0.0 262.29507 839.34424" svg:width="2.6229506mm" svg:x="104.13114mm" svg:y="211.40982mm"/>
          <draw:path svg:d="M 52.459015 0.0 L 104.91803 0.0 L 157.37704 0.0 L 209.83606 0.0 L 209.83606 26.229507 L 209.83606 26.229507 L 236.06557 52.459015 L 236.06557 78.68852 L 209.83606 78.68852 L 209.83606 78.68852 L 157.37704 52.459015 Q 78.68852 52.459015 78.68852 262.29507 L 78.68852 445.9016 L 52.459015 445.9016 L 52.459015 419.67212 L 52.459015 419.67212 L 52.459015 419.67212 L 26.229507 419.67212 L 26.229507 419.67212 L 26.229507 262.29507 Q 0.0 78.68852 0.0 52.459015 Q 0.0 26.229507 52.459015 0.0 z" svg:height="4.4590163mm" draw:style-name="style-786" svg:viewBox="0.0 0.0 236.06557 445.9016" svg:width="2.3606555mm" svg:x="33.57377mm" svg:y="287.99997mm"/>
          <draw:path svg:d="M 78.68852 0.0 L 131.14754 0.0 L 131.14754 0.0 Q 131.14754 0.0 131.14754 26.229507 L 157.37704 26.229507 L 157.37704 26.229507 Q 157.37704 52.459015 183.60655 52.459015 L 183.60655 52.459015 L 236.06557 78.68852 Q 262.29507 104.91803 288.52457 104.91803 L 288.52457 104.91803 L 314.7541 157.37704 Q 340.98358 209.83606 340.98358 236.06557 L 340.98358 262.29507 L 367.2131 314.7541 Q 393.4426 367.2131 393.4426 367.2131 L 393.4426 367.2131 L 393.4426 472.13113 Q 393.4426 603.2786 393.4426 603.2786 L 393.4426 629.5082 L 393.4426 655.7377 Q 393.4426 708.19666 393.4426 734.4262 L 393.4426 734.4262 L 393.4426 734.4262 Q 393.4426 734.4262 367.2131 681.96716 L 340.98358 655.7377 L 340.98358 629.5082 Q 340.98358 603.2786 288.52457 577.04913 L 236.06557 577.04913 L 262.29507 577.04913 Q 288.52457 577.04913 288.52457 524.59015 Q 288.52457 472.13113 236.06557 472.13113 Q 183.60655 472.13113 183.60655 524.59015 L 209.83606 577.04913 L 183.60655 577.04913 L 157.37704 577.04913 L 157.37704 550.81964 L 131.14754 550.81964 L 131.14754 524.59015 L 131.14754 498.36063 L 104.91803 498.36063 L 104.91803 472.13113 L 78.68852 472.13113 L 52.459015 472.13113 L 26.229507 445.9016 L 1.8189894E-12 445.9016 L 1.8189894E-12 419.67212 Q 26.229507 393.4426 26.229507 393.4426 L 26.229507 393.4426 L 26.229507 393.4426 Q 26.229507 393.4426 78.68852 393.4426 Q 131.14754 393.4426 131.14754 340.98358 Q 104.91803 288.52457 78.68852 288.52457 Q 52.459015 288.52457 26.229507 262.29507 L 26.229507 236.06557 L 26.229507 209.83606 L 26.229507 183.60655 L 26.229507 104.91803 Q 26.229507 52.459015 52.459015 26.229507 Q 52.459015 0.0 78.68852 0.0 z" svg:height="7.3442616mm" draw:style-name="style-787" svg:viewBox="0.0 0.0 393.4426 734.4262" svg:width="3.934426mm" svg:x="148.7213mm" svg:y="183.60655mm"/>
          <draw:path svg:d="M 629.5082 52.459015 L 550.81964 0.0 L 655.7377 26.229507 Q 760.6557 52.459015 786.8852 52.459015 Q 839.34424 52.459015 865.5737 78.68852 L 891.8032 78.68852 L 891.8032 104.91803 L 891.8032 131.14754 L 918.0327 131.14754 L 944.26227 131.14754 L 996.72125 209.83606 Q 1049.1803 262.29507 1049.1803 314.7541 Q 1049.1803 340.98358 1101.6393 340.98358 Q 1127.8688 340.98358 1101.6393 419.67212 Q 1101.6393 472.13113 1049.1803 498.36063 Q 1022.95074 498.36063 1022.95074 550.81964 Q 1022.95074 629.5082 1049.1803 655.7377 Q 1049.1803 681.96716 1075.4098 681.96716 Q 1101.6393 681.96716 1101.6393 708.19666 Q 1101.6393 734.4262 1075.4098 734.4262 Q 1049.1803 760.6557 1075.4098 839.34424 Q 1101.6393 944.26227 1075.4098 944.26227 Q 1049.1803 944.26227 1049.1803 1049.1803 L 1049.1803 1127.8688 L 1049.1803 1127.8688 L 1049.1803 1127.8688 L 1022.95074 1154.0983 L 1022.95074 1154.0983 L 1022.95074 1154.0983 L 1022.95074 1180.3278 L 1022.95074 1180.3278 L 996.72125 1180.3278 L 996.72125 1180.3278 L 996.72125 1206.5573 L 996.72125 1206.5573 L 996.72125 1206.5573 L 970.49176 1154.0983 Q 944.26227 1075.4098 918.0327 970.49176 Q 891.8032 865.5737 839.34424 865.5737 L 813.1147 865.5737 L 734.4262 865.5737 Q 655.7377 891.8032 629.5082 891.8032 Q 603.2786 891.8032 340.98358 918.0327 L 78.68852 944.26227 L 52.459015 944.26227 L 0.0 944.26227 L 0.0 944.26227 L 0.0 944.26227 L 26.229507 918.0327 L 52.459015 891.8032 L 52.459015 891.8032 L 52.459015 891.8032 L 78.68852 891.8032 L 78.68852 891.8032 L 78.68852 865.5737 L 104.91803 865.5737 L 104.91803 839.34424 L 104.91803 813.1147 L 78.68852 813.1147 L 78.68852 786.8852 L 78.68852 786.8852 L 52.459015 786.8852 L 52.459015 760.6557 L 52.459015 734.4262 L 26.229507 734.4262 L 0.0 734.4262 L 0.0 734.4262 Q 0.0 708.19666 104.91803 655.7377 Q 209.83606 577.04913 262.29507 524.59015 Q 314.7541 472.13113 445.9016 393.4426 Q 577.04913 314.7541 577.04913 288.52457 Q 577.04913 262.29507 655.7377 262.29507 L 734.4262 236.06557 L 734.4262 209.83606 L 734.4262 157.37704 L 708.19666 131.14754 Q 681.96716 104.91803 629.5082 52.459015 z" svg:height="12.065573mm" draw:style-name="style-788" svg:viewBox="0.0 0.0 1101.6393 1206.5573" svg:width="11.016393mm" svg:x="130.62294mm" svg:y="227.67212mm"/>
          <draw:path svg:d="M 104.91803 26.229507 L 104.91803 0.0 L 104.91803 262.29507 Q 104.91803 498.36063 131.14754 577.04913 L 131.14754 629.5082 L 131.14754 681.96716 Q 104.91803 708.19666 104.91803 786.8852 L 104.91803 865.5737 L 104.91803 865.5737 Q 104.91803 865.5737 78.68852 786.8852 L 78.68852 734.4262 L 78.68852 734.4262 Q 52.459015 708.19666 52.459015 708.19666 L 52.459015 708.19666 L 52.459015 629.5082 Q 52.459015 524.59015 26.229507 367.2131 L 0.0 209.83606 L 0.0 157.37704 Q 0.0 131.14754 26.229507 104.91803 Q 26.229507 52.459015 52.459015 52.459015 Q 78.68852 52.459015 104.91803 26.229507 z" svg:height="8.655737mm" draw:style-name="style-789" svg:viewBox="0.0 0.0 131.14754 865.5737" svg:width="1.3114753mm" svg:x="77.63934mm" svg:y="190.9508mm"/>
          <draw:path svg:d="M 26.229507 26.229507 L 26.229507 0.0 L 183.60655 26.229507 Q 340.98358 52.459015 340.98358 52.459015 L 340.98358 52.459015 L 314.7541 157.37704 Q 288.52457 262.29507 314.7541 262.29507 L 340.98358 262.29507 L 340.98358 288.52457 L 340.98358 288.52457 L 367.2131 288.52457 L 367.2131 288.52457 L 367.2131 288.52457 L 393.4426 288.52457 L 393.4426 314.7541 L 367.2131 340.98358 L 367.2131 340.98358 L 367.2131 340.98358 L 314.7541 340.98358 L 262.29507 340.98358 L 236.06557 340.98358 L 209.83606 340.98358 L 209.83606 340.98358 Q 209.83606 314.7541 104.91803 314.7541 Q 26.229507 262.29507 0.0 157.37704 L 0.0 52.459015 L 0.0 52.459015 L 0.0 52.459015 L 0.0 26.229507 L 0.0 26.229507 L 26.229507 26.229507 z" svg:height="3.4098358mm" draw:style-name="style-790" svg:viewBox="0.0 0.0 393.4426 340.98358" svg:width="3.934426mm" svg:x="167.86884mm" svg:y="23.081966mm"/>
          <draw:path svg:d="M 52.459015 104.91803 L 0.0 0.0 L 52.459015 26.229507 Q 78.68852 52.459015 104.91803 52.459015 L 104.91803 52.459015 L 104.91803 52.459015 Q 104.91803 52.459015 104.91803 78.68852 L 131.14754 78.68852 L 131.14754 78.68852 Q 131.14754 104.91803 157.37704 104.91803 L 157.37704 104.91803 L 157.37704 104.91803 Q 157.37704 104.91803 157.37704 131.14754 L 183.60655 131.14754 L 183.60655 131.14754 L 209.83606 131.14754 L 209.83606 131.14754 L 209.83606 157.37704 L 262.29507 236.06557 Q 314.7541 314.7541 340.98358 340.98358 L 340.98358 367.2131 L 314.7541 367.2131 L 314.7541 367.2131 L 314.7541 340.98358 Q 314.7541 340.98358 288.52457 340.98358 Q 288.52457 314.7541 183.60655 262.29507 Q 104.91803 183.60655 52.459015 104.91803 z" svg:height="3.6721308mm" draw:style-name="style-791" svg:viewBox="0.0 0.0 340.98358 367.2131" svg:width="3.4098358mm" svg:x="45.639343mm" svg:y="93.377045mm"/>
          <draw:path svg:d="M 288.52457 -1.8189894E-12 L 340.98358 -1.8189894E-12 L 419.67212 104.91803 Q 498.36063 236.06557 498.36063 262.29507 L 498.36063 262.29507 L 498.36063 262.29507 Q 498.36063 262.29507 498.36063 288.52457 L 472.13113 288.52457 L 445.9016 288.52457 Q 445.9016 262.29507 419.67212 236.06557 Q 393.4426 183.60655 340.98358 183.60655 Q 314.7541 209.83606 288.52457 209.83606 Q 288.52457 236.06557 131.14754 209.83606 L 0.0 183.60655 L 0.0 157.37704 L 0.0 104.91803 L 104.91803 104.91803 Q 209.83606 78.68852 209.83606 52.459015 Q 209.83606 -1.8189894E-12 288.52457 -1.8189894E-12 z" svg:height="2.8852458mm" draw:style-name="style-792" svg:viewBox="0.0 0.0 498.36063 288.52457" svg:width="4.9836063mm" svg:x="73.18032mm" svg:y="154.22949mm"/>
          <draw:path svg:d="M 183.60655 0.0 L 209.83606 0.0 L 209.83606 0.0 L 209.83606 0.0 L 209.83606 26.229507 L 209.83606 26.229507 L 236.06557 26.229507 L 236.06557 52.459015 L 236.06557 52.459015 L 262.29507 52.459015 L 262.29507 52.459015 L 262.29507 52.459015 L 262.29507 78.68852 L 262.29507 78.68852 L 288.52457 78.68852 L 288.52457 104.91803 L 393.4426 262.29507 Q 524.59015 445.9016 734.4262 577.04913 Q 996.72125 734.4262 996.72125 734.4262 L 996.72125 760.6557 L 944.26227 760.6557 L 865.5737 760.6557 L 865.5737 786.8852 L 839.34424 839.34424 L 839.34424 839.34424 L 839.34424 839.34424 L 839.34424 865.5737 L 839.34424 865.5737 L 839.34424 891.8032 L 839.34424 918.0327 L 839.34424 918.0327 L 839.34424 944.26227 L 839.34424 944.26227 L 839.34424 944.26227 L 865.5737 944.26227 L 865.5737 944.26227 L 891.8032 970.49176 Q 918.0327 970.49176 918.0327 996.72125 L 918.0327 1022.95074 L 891.8032 1022.95074 L 865.5737 996.72125 L 865.5737 996.72125 L 839.34424 996.72125 L 839.34424 996.72125 L 839.34424 996.72125 L 839.34424 970.49176 L 839.34424 970.49176 L 813.1147 970.49176 L 813.1147 944.26227 L 813.1147 944.26227 L 786.8852 944.26227 L 786.8852 944.26227 L 786.8852 944.26227 L 786.8852 918.0327 L 786.8852 918.0327 L 760.6557 918.0327 Q 760.6557 891.8032 734.4262 891.8032 Q 681.96716 865.5737 681.96716 839.34424 Q 681.96716 813.1147 393.4426 681.96716 Q 104.91803 524.59015 52.459015 419.67212 L 0.0 314.7541 L 0.0 262.29507 L 0.0 236.06557 L 26.229507 236.06557 L 26.229507 209.83606 L 26.229507 209.83606 L 0.0 209.83606 L 0.0 209.83606 L 0.0 209.83606 L 0.0 183.60655 L 0.0 183.60655 L 26.229507 157.37704 L 52.459015 104.91803 L 52.459015 104.91803 L 52.459015 104.91803 L 52.459015 78.68852 L 52.459015 78.68852 L 78.68852 78.68852 L 78.68852 52.459015 L 104.91803 52.459015 L 131.14754 52.459015 L 157.37704 26.229507 L 183.60655 0.0 L 183.60655 0.0 z" svg:height="10.229507mm" draw:style-name="style-793" svg:viewBox="0.0 0.0 996.72125 1022.95074" svg:width="9.967213mm" svg:x="69.245895mm" svg:y="254.42621mm"/>
          <draw:path svg:d="M 131.14754 340.98358 L -9.094947E-13 0.0 L 26.229507 0.0 L 26.229507 0.0 L 26.229507 26.229507 Q 52.459015 52.459015 393.4426 52.459015 Q 760.6557 78.68852 760.6557 52.459015 L 786.8852 52.459015 L 813.1147 52.459015 L 813.1147 52.459015 L 760.6557 209.83606 Q 708.19666 367.2131 760.6557 472.13113 Q 813.1147 577.04913 813.1147 603.2786 L 813.1147 629.5082 L 813.1147 655.7377 Q 813.1147 655.7377 786.8852 655.7377 L 760.6557 681.96716 L 760.6557 708.19666 Q 760.6557 708.19666 734.4262 708.19666 L 734.4262 708.19666 L 708.19666 708.19666 Q 708.19666 708.19666 681.96716 708.19666 L 655.7377 708.19666 L 655.7377 708.19666 Q 655.7377 708.19666 708.19666 681.96716 Q 760.6557 655.7377 708.19666 472.13113 Q 655.7377 288.52457 577.04913 340.98358 Q 524.59015 367.2131 524.59015 393.4426 Q 524.59015 419.67212 472.13113 419.67212 Q 419.67212 445.9016 393.4426 367.2131 Q 367.2131 314.7541 288.52457 288.52457 L 236.06557 288.52457 L 236.06557 236.06557 Q 209.83606 209.83606 183.60655 209.83606 Q 157.37704 209.83606 157.37704 262.29507 Q 183.60655 314.7541 183.60655 340.98358 L 183.60655 393.4426 L 236.06557 524.59015 Q 288.52457 655.7377 314.7541 708.19666 L 340.98358 734.4262 L 340.98358 760.6557 L 340.98358 786.8852 L 367.2131 813.1147 L 393.4426 839.34424 L 393.4426 839.34424 L 393.4426 839.34424 L 393.4426 839.34424 L 419.67212 839.34424 L 445.9016 839.34424 L 445.9016 839.34424 L 445.9016 865.5737 L 445.9016 891.8032 L 419.67212 891.8032 L 393.4426 918.0327 L 393.4426 918.0327 L 393.4426 918.0327 L 367.2131 918.0327 L 367.2131 918.0327 L 367.2131 891.8032 L 340.98358 891.8032 L 340.98358 891.8032 L 340.98358 891.8032 L 340.98358 865.5737 L 340.98358 839.34424 L 314.7541 813.1147 L 288.52457 760.6557 L 288.52457 734.4262 Q 288.52457 708.19666 131.14754 340.98358 z" svg:height="9.180327mm" draw:style-name="style-794" svg:viewBox="0.0 0.0 813.1147 918.0327" svg:width="8.131147mm" svg:x="81.57377mm" svg:y="29.114752mm"/>
          <draw:path svg:d="M 183.60655 26.229507 L 209.83606 26.229507 L 209.83606 26.229507 Q 209.83606 52.459015 209.83606 52.459015 L 236.06557 52.459015 L 236.06557 52.459015 L 236.06557 52.459015 L 288.52457 131.14754 Q 340.98358 183.60655 367.2131 131.14754 Q 393.4426 104.91803 445.9016 52.459015 Q 498.36063 26.229507 550.81964 262.29507 Q 550.81964 472.13113 603.2786 472.13113 Q 629.5082 445.9016 629.5082 524.59015 L 603.2786 577.04913 L 603.2786 577.04913 L 603.2786 577.04913 L 603.2786 603.2786 L 629.5082 603.2786 L 629.5082 603.2786 L 629.5082 629.5082 L 550.81964 629.5082 Q 472.13113 629.5082 393.4426 603.2786 L 288.52457 603.2786 L 262.29507 603.2786 L 236.06557 577.04913 L 209.83606 577.04913 L 183.60655 577.04913 L 183.60655 603.2786 L 183.60655 603.2786 L 157.37704 603.2786 L 157.37704 577.04913 L 157.37704 577.04913 L 131.14754 577.04913 L 131.14754 577.04913 L 131.14754 577.04913 L 131.14754 603.2786 L 131.14754 603.2786 L 104.91803 603.2786 L 104.91803 577.04913 L 78.68852 577.04913 L 26.229507 577.04913 L 26.229507 550.81964 L 26.229507 550.81964 L 0.0 498.36063 Q 0.0 445.9016 52.459015 445.9016 Q 104.91803 445.9016 131.14754 209.83606 Q 131.14754 0.0 157.37704 0.0 Q 157.37704 0.0 183.60655 26.229507 z" svg:height="6.2950816mm" draw:style-name="style-795" svg:viewBox="0.0 0.0 629.5082 629.5082" svg:width="6.2950816mm" svg:x="92.06557mm" svg:y="31.999998mm"/>
          <draw:path svg:d="M 524.59015 52.459015 L 472.13113 0.0 L 550.81964 0.0 Q 629.5082 0.0 629.5082 0.0 L 629.5082 0.0 L 786.8852 0.0 Q 944.26227 0.0 996.72125 0.0 L 1075.4098 0.0 L 1075.4098 0.0 L 1075.4098 0.0 L 1127.8688 26.229507 Q 1180.3278 26.229507 1180.3278 104.91803 L 1180.3278 209.83606 L 1180.3278 209.83606 Q 1154.0983 209.83606 1154.0983 209.83606 L 1154.0983 236.06557 L 1154.0983 236.06557 L 1154.0983 236.06557 L 1127.8688 262.29507 L 1127.8688 314.7541 L 1101.6393 314.7541 Q 1101.6393 314.7541 1101.6393 340.98358 L 1127.8688 340.98358 L 1127.8688 367.2131 Q 1154.0983 419.67212 1154.0983 472.13113 L 1154.0983 524.59015 L 1180.3278 550.81964 Q 1180.3278 577.04913 1259.0164 629.5082 Q 1363.9343 681.96716 1363.9343 681.96716 L 1363.9343 708.19666 L 1363.9343 734.4262 L 1363.9343 734.4262 L 1259.0164 681.96716 Q 1180.3278 655.7377 1180.3278 734.4262 Q 1206.5573 786.8852 1206.5573 786.8852 L 1206.5573 813.1147 L 1206.5573 839.34424 Q 1206.5573 865.5737 1232.7869 944.26227 L 1232.7869 996.72125 L 1206.5573 996.72125 Q 1206.5573 996.72125 1180.3278 970.49176 Q 1154.0983 970.49176 1154.0983 944.26227 Q 1127.8688 891.8032 1101.6393 918.0327 Q 1075.4098 944.26227 1049.1803 944.26227 Q 1049.1803 970.49176 996.72125 996.72125 L 944.26227 996.72125 L 944.26227 1022.95074 L 944.26227 1049.1803 L 970.49176 1049.1803 L 970.49176 1049.1803 L 996.72125 1075.4098 L 1022.95074 1075.4098 L 1049.1803 1101.6393 Q 1049.1803 1154.0983 1075.4098 1180.3278 L 1075.4098 1206.5573 L 1049.1803 1206.5573 L 1022.95074 1206.5573 L 1022.95074 1180.3278 L 996.72125 1180.3278 L 996.72125 1180.3278 L 996.72125 1154.0983 L 996.72125 1154.0983 Q 996.72125 1154.0983 970.49176 1206.5573 L 944.26227 1232.7869 L 944.26227 1180.3278 L 944.26227 1127.8688 L 891.8032 1127.8688 Q 891.8032 1127.8688 865.5737 1154.0983 Q 839.34424 1206.5573 839.34424 1232.7869 L 839.34424 1259.0164 L 813.1147 1259.0164 L 813.1147 1259.0164 L 813.1147 1232.7869 L 786.8852 1232.7869 L 786.8852 1232.7869 L 786.8852 1206.5573 L 786.8852 1206.5573 L 786.8852 1206.5573 L 760.6557 1206.5573 L 760.6557 1206.5573 L 760.6557 1075.4098 L 734.4262 944.26227 L 734.4262 944.26227 L 734.4262 944.26227 L 734.4262 918.0327 L 734.4262 918.0327 L 708.19666 918.0327 Q 708.19666 944.26227 681.96716 944.26227 Q 681.96716 944.26227 681.96716 970.49176 Q 655.7377 996.72125 524.59015 891.8032 Q 419.67212 786.8852 367.2131 629.5082 Q 340.98358 498.36063 314.7541 498.36063 Q 288.52457 498.36063 288.52457 445.9016 L 262.29507 393.4426 L 288.52457 393.4426 L 288.52457 367.2131 L 288.52457 367.2131 L 262.29507 367.2131 L 262.29507 367.2131 L 262.29507 367.2131 L 209.83606 367.2131 Q 157.37704 367.2131 157.37704 393.4426 Q 157.37704 419.67212 131.14754 445.9016 L 131.14754 472.13113 L 104.91803 472.13113 L 78.68852 472.13113 L 78.68852 445.9016 L 104.91803 419.67212 L 104.91803 314.7541 L 104.91803 236.06557 L 78.68852 209.83606 L 52.459015 183.60655 L 52.459015 183.60655 L 52.459015 157.37704 L 26.229507 157.37704 L 0.0 157.37704 L 0.0 157.37704 L 0.0 157.37704 L 52.459015 157.37704 L 78.68852 157.37704 L 78.68852 157.37704 L 104.91803 157.37704 L 131.14754 183.60655 Q 183.60655 209.83606 262.29507 183.60655 Q 340.98358 157.37704 472.13113 157.37704 L 629.5082 157.37704 L 629.5082 131.14754 Q 629.5082 131.14754 603.2786 104.91803 Q 603.2786 78.68852 524.59015 52.459015 z" svg:height="12.590163mm" draw:style-name="style-796" svg:viewBox="0.0 0.0 1363.9343 1259.0164" svg:width="13.639343mm" svg:x="38.29508mm" svg:y="117.50819mm"/>
          <draw:path svg:d="M 131.14754 0.0 L 183.60655 0.0 L 209.83606 26.229507 Q 236.06557 26.229507 236.06557 52.459015 L 236.06557 78.68852 L 209.83606 78.68852 Q 183.60655 78.68852 157.37704 52.459015 Q 131.14754 52.459015 131.14754 183.60655 Q 131.14754 288.52457 104.91803 288.52457 L 78.68852 288.52457 L 78.68852 262.29507 Q 78.68852 262.29507 26.229507 157.37704 L -3.6379788E-12 52.459015 L 26.229507 52.459015 Q 26.229507 52.459015 52.459015 78.68852 Q 78.68852 78.68852 78.68852 52.459015 Q 104.91803 26.229507 131.14754 0.0 z" svg:height="2.8852458mm" draw:style-name="style-797" svg:viewBox="0.0 0.0 236.06557 288.52457" svg:width="2.3606555mm" svg:x="191.2131mm" svg:y="31.737703mm"/>
          <draw:path svg:d="M 26.229507 52.459015 L 0.0 0.0 L 288.52457 0.0 Q 577.04913 0.0 577.04913 52.459015 L 577.04913 104.91803 L 550.81964 104.91803 L 498.36063 104.91803 L 498.36063 209.83606 Q 498.36063 340.98358 393.4426 288.52457 Q 314.7541 209.83606 288.52457 183.60655 Q 288.52457 131.14754 262.29507 131.14754 Q 236.06557 131.14754 236.06557 157.37704 Q 236.06557 209.83606 183.60655 262.29507 L 131.14754 288.52457 L 131.14754 288.52457 L 131.14754 314.7541 L 131.14754 314.7541 L 131.14754 314.7541 L 104.91803 314.7541 L 104.91803 314.7541 L 104.91803 314.7541 L 78.68852 288.52457 L 78.68852 183.60655 Q 78.68852 78.68852 52.459015 78.68852 Q 26.229507 104.91803 26.229507 52.459015 z" svg:height="3.1475408mm" draw:style-name="style-798" svg:viewBox="0.0 0.0 577.04913 314.7541" svg:width="5.7704916mm" svg:x="92.59016mm" svg:y="23.081966mm"/>
          <draw:path svg:d="M 393.4426 52.459015 L 393.4426 52.459015 L 393.4426 52.459015 Q 393.4426 78.68852 445.9016 78.68852 L 498.36063 78.68852 L 419.67212 131.14754 Q 367.2131 183.60655 288.52457 183.60655 L 209.83606 183.60655 L 183.60655 209.83606 Q 157.37704 236.06557 131.14754 236.06557 Q 104.91803 236.06557 104.91803 183.60655 L 78.68852 157.37704 L 78.68852 131.14754 Q 78.68852 104.91803 52.459015 104.91803 Q 26.229507 78.68852 0.0 52.459015 L 0.0 26.229507 L 0.0 26.229507 L 0.0 26.229507 L 26.229507 26.229507 L 26.229507 26.229507 L 26.229507 52.459015 L 52.459015 52.459015 L 52.459015 52.459015 L 52.459015 78.68852 L 131.14754 52.459015 Q 209.83606 52.459015 209.83606 26.229507 Q 209.83606 0.0 236.06557 0.0 Q 262.29507 0.0 262.29507 26.229507 Q 262.29507 78.68852 314.7541 78.68852 Q 367.2131 52.459015 393.4426 52.459015 z" svg:height="2.3606555mm" draw:style-name="style-799" svg:viewBox="0.0 0.0 498.36063 236.06557" svg:width="4.9836063mm" svg:x="56.655735mm" svg:y="232.65573mm"/>
          <draw:path svg:d="M 183.60655 52.459015 L 209.83606 78.68852 L 209.83606 157.37704 Q 209.83606 236.06557 236.06557 236.06557 L 236.06557 236.06557 L 236.06557 288.52457 L 236.06557 314.7541 L 209.83606 393.4426 Q 209.83606 472.13113 183.60655 550.81964 L 157.37704 629.5082 L 157.37704 629.5082 L 157.37704 655.7377 L 157.37704 655.7377 L 157.37704 655.7377 L 131.14754 629.5082 L 131.14754 603.2786 L 78.68852 603.2786 Q 26.229507 603.2786 26.229507 524.59015 L 0.0 445.9016 L 0.0 445.9016 L 0.0 445.9016 L 0.0 262.29507 L 0.0 78.68852 L 0.0 78.68852 Q 0.0 78.68852 26.229507 26.229507 L 26.229507 0.0 L 78.68852 0.0 Q 104.91803 0.0 157.37704 26.229507 Q 183.60655 26.229507 183.60655 52.459015 z" svg:height="6.557377mm" draw:style-name="style-800" svg:viewBox="0.0 0.0 236.06557 655.7377" svg:width="2.3606555mm" svg:x="115.93442mm" svg:y="291.93442mm"/>
          <draw:path svg:d="M 0.0 26.229507 L 0.0 0.0 L 26.229507 26.229507 Q 78.68852 26.229507 104.91803 52.459015 L 131.14754 78.68852 L 131.14754 78.68852 L 131.14754 78.68852 L 393.4426 340.98358 Q 629.5082 629.5082 655.7377 629.5082 Q 681.96716 629.5082 734.4262 760.6557 Q 813.1147 865.5737 813.1147 891.8032 L 813.1147 918.0327 L 839.34424 944.26227 L 865.5737 970.49176 L 865.5737 970.49176 L 865.5737 970.49176 L 891.8032 996.72125 L 918.0327 1022.95074 L 918.0327 1022.95074 L 918.0327 1022.95074 L 944.26227 1049.1803 L 970.49176 1075.4098 L 970.49176 1075.4098 L 970.49176 1075.4098 L 970.49176 1101.6393 L 970.49176 1127.8688 L 944.26227 1259.0164 Q 918.0327 1390.1638 944.26227 1547.5409 Q 970.49176 1678.6885 970.49176 1704.918 L 970.49176 1757.377 L 918.0327 1836.0654 Q 891.8032 1914.754 839.34424 1940.9835 Q 813.1147 1967.213 786.8852 1967.213 L 786.8852 1967.213 L 786.8852 1993.4425 L 760.6557 1993.4425 L 760.6557 1993.4425 L 760.6557 2019.672 L 760.6557 2019.672 L 760.6557 2019.672 L 734.4262 2045.9015 L 708.19666 2072.131 L 708.19666 2072.131 L 708.19666 2072.131 L 734.4262 2072.131 L 760.6557 2072.131 L 786.8852 2072.131 Q 813.1147 2072.131 865.5737 2045.9015 L 944.26227 2045.9015 L 944.26227 2072.131 L 944.26227 2098.3606 L 944.26227 2098.3606 L 918.0327 2098.3606 L 918.0327 2098.3606 L 918.0327 2124.59 L 918.0327 2124.59 L 891.8032 2124.59 L 891.8032 2098.3606 L 865.5737 2098.3606 L 865.5737 2098.3606 L 865.5737 2124.59 L 839.34424 2124.59 Q 813.1147 2124.59 813.1147 2150.8196 L 813.1147 2177.049 L 786.8852 2177.049 Q 760.6557 2177.049 760.6557 2203.2786 Q 760.6557 2229.508 760.6557 2281.967 L 760.6557 2308.1965 L 760.6557 2308.1965 L 760.6557 2334.426 L 760.6557 2334.426 L 760.6557 2334.426 L 734.4262 2360.6555 L 708.19666 2386.885 L 708.19666 2386.885 L 708.19666 2386.885 L 681.96716 2413.1145 L 655.7377 2413.1145 L 655.7377 2413.1145 L 655.7377 2386.885 L 629.5082 2386.885 L 603.2786 2386.885 L 603.2786 2386.885 L 603.2786 2386.885 L 577.04913 2386.885 L 577.04913 2386.885 L 550.81964 2386.885 L 550.81964 2386.885 L 550.81964 2386.885 L 550.81964 2386.885 L 524.59015 2360.6555 L 524.59015 2334.426 L 524.59015 2334.426 L 550.81964 2334.426 L 550.81964 2124.59 Q 550.81964 1888.5245 577.04913 1862.2949 L 577.04913 1836.0654 L 577.04913 1809.8359 Q 603.2786 1809.8359 603.2786 1704.918 L 629.5082 1573.7704 L 629.5082 1573.7704 Q 655.7377 1573.7704 655.7377 1337.7048 L 681.96716 1127.8688 L 681.96716 1075.4098 Q 655.7377 1049.1803 524.59015 760.6557 L 393.4426 498.36063 L 393.4426 498.36063 Q 393.4426 472.13113 367.2131 472.13113 L 367.2131 472.13113 L 367.2131 445.9016 Q 340.98358 419.67212 236.06557 288.52457 L 131.14754 183.60655 L 131.14754 183.60655 L 131.14754 183.60655 L 131.14754 157.37704 Q 131.14754 157.37704 52.459015 104.91803 Q 0.0 52.459015 0.0 26.229507 z" svg:height="24.131145mm" draw:style-name="style-801" svg:viewBox="0.0 0.0 970.49176 2413.1145" svg:width="9.704918mm" svg:x="178.09834mm" svg:y="249.44261mm"/>
          <draw:path svg:d="M 0.0 -4.5474735E-13 L 26.229507 -4.5474735E-13 L 26.229507 -4.5474735E-13 Q 52.459015 -4.5474735E-13 52.459015 26.229507 L 52.459015 26.229507 L 78.68852 52.459015 Q 104.91803 78.68852 131.14754 78.68852 Q 157.37704 78.68852 157.37704 78.68852 L 183.60655 78.68852 L 183.60655 104.91803 L 183.60655 131.14754 L 183.60655 183.60655 Q 209.83606 209.83606 183.60655 209.83606 L 183.60655 209.83606 L 183.60655 183.60655 Q 157.37704 157.37704 157.37704 183.60655 L 157.37704 236.06557 L 157.37704 236.06557 Q 157.37704 236.06557 131.14754 262.29507 L 104.91803 262.29507 L 104.91803 262.29507 L 78.68852 262.29507 L 52.459015 262.29507 Q 0.0 236.06557 0.0 236.06557 L 0.0 236.06557 L 0.0 236.06557 Q 0.0 236.06557 26.229507 236.06557 Q 26.229507 236.06557 0.0 131.14754 L 0.0 26.229507 L 0.0 26.229507 Q 0.0 26.229507 0.0 -4.5474735E-13 z" svg:height="2.6229506mm" draw:style-name="style-802" svg:viewBox="0.0 0.0 183.60655 262.29507" svg:width="1.8360654mm" svg:x="184.65573mm" svg:y="38.557373mm"/>
          <draw:path svg:d="M 367.2131 1.8189894E-12 L 472.13113 1.8189894E-12 L 472.13113 1.8189894E-12 L 472.13113 1.8189894E-12 L 550.81964 26.229507 L 603.2786 52.459015 L 603.2786 52.459015 L 603.2786 52.459015 L 603.2786 52.459015 L 603.2786 52.459015 L 550.81964 78.68852 L 524.59015 104.91803 L 498.36063 104.91803 L 472.13113 104.91803 L 472.13113 131.14754 L 498.36063 131.14754 L 550.81964 183.60655 Q 603.2786 236.06557 603.2786 262.29507 L 603.2786 288.52457 L 603.2786 288.52457 Q 577.04913 262.29507 550.81964 262.29507 Q 524.59015 209.83606 445.9016 209.83606 Q 367.2131 209.83606 340.98358 314.7541 L 314.7541 419.67212 L 314.7541 419.67212 Q 288.52457 419.67212 288.52457 367.2131 L 288.52457 340.98358 L 262.29507 340.98358 L 262.29507 340.98358 L 262.29507 314.7541 Q 288.52457 288.52457 288.52457 209.83606 L 314.7541 157.37704 L 288.52457 157.37704 Q 236.06557 157.37704 131.14754 131.14754 L 26.229507 104.91803 L 26.229507 104.91803 L 26.229507 104.91803 L 0.0 104.91803 L 0.0 104.91803 L 0.0 52.459015 L 0.0 1.8189894E-12 L 26.229507 1.8189894E-12 L 52.459015 1.8189894E-12 L 157.37704 1.8189894E-12 Q 262.29507 1.8189894E-12 367.2131 1.8189894E-12 z" svg:height="4.196721mm" draw:style-name="style-803" svg:viewBox="0.0 0.0 603.2786 419.67212" svg:width="6.0327864mm" svg:x="105.18032mm" svg:y="120.13114mm"/>
          <draw:path svg:d="M 288.52457 0.0 L 288.52457 26.229507 L 288.52457 52.459015 L 288.52457 78.68852 L 209.83606 209.83606 Q 157.37704 314.7541 104.91803 419.67212 Q 104.91803 498.36063 78.68852 813.1147 Q 52.459015 1127.8688 78.68852 1390.1638 Q 104.91803 1652.4589 104.91803 1757.377 L 104.91803 1862.2949 L 104.91803 1862.2949 L 104.91803 1862.2949 L 78.68852 1914.754 L 78.68852 1967.213 L 52.459015 1967.213 L 52.459015 1967.213 L 52.459015 1783.6064 Q 52.459015 1573.7704 26.229507 1442.6229 L -1.8189894E-12 1311.4753 L -1.8189894E-12 1311.4753 L -1.8189894E-12 1311.4753 L -1.8189894E-12 1101.6393 Q -1.8189894E-12 891.8032 -1.8189894E-12 760.6557 Q -1.8189894E-12 629.5082 52.459015 419.67212 L 104.91803 183.60655 L 104.91803 157.37704 Q 157.37704 131.14754 157.37704 104.91803 L 157.37704 104.91803 L 157.37704 104.91803 L 157.37704 104.91803 L 183.60655 104.91803 L 183.60655 104.91803 L 183.60655 78.68852 L 209.83606 78.68852 L 209.83606 78.68852 L 209.83606 52.459015 L 236.06557 26.229507 Q 262.29507 0.0 288.52457 0.0 z" svg:height="19.67213mm" draw:style-name="style-804" svg:viewBox="0.0 0.0 288.52457 1967.213" svg:width="2.8852458mm" svg:x="154.22949mm" svg:y="50.360653mm"/>
          <draw:path svg:d="M 1573.7704 0.0 L 1573.7704 0.0 L 1573.7704 26.229507 L 1573.7704 26.229507 L 1547.5409 78.68852 Q 1521.3114 157.37704 1495.0819 183.60655 L 1495.0819 236.06557 L 1468.8524 340.98358 Q 1416.3933 472.13113 1416.3933 524.59015 L 1416.3933 577.04913 L 1416.3933 577.04913 L 1416.3933 577.04913 L 1390.1638 577.04913 Q 1390.1638 603.2786 1363.9343 603.2786 Q 1363.9343 603.2786 1259.0164 603.2786 L 1154.0983 603.2786 L 1154.0983 629.5082 L 1154.0983 629.5082 L 1127.8688 734.4262 Q 1101.6393 839.34424 1075.4098 813.1147 Q 1049.1803 813.1147 996.72125 1022.95074 Q 944.26227 1259.0164 944.26227 1285.2458 Q 944.26227 1311.4753 918.0327 1337.7048 L 918.0327 1337.7048 L 918.0327 1337.7048 Q 891.8032 1337.7048 865.5737 1363.9343 Q 839.34424 1390.1638 839.34424 1259.0164 Q 839.34424 1101.6393 786.8852 1154.0983 L 760.6557 1206.5573 L 760.6557 1180.3278 Q 734.4262 1127.8688 734.4262 1075.4098 L 708.19666 1049.1803 L 681.96716 1049.1803 Q 655.7377 1075.4098 629.5082 1101.6393 Q 629.5082 1127.8688 550.81964 1154.0983 Q 472.13113 1180.3278 472.13113 1154.0983 Q 472.13113 1127.8688 445.9016 1154.0983 Q 445.9016 1180.3278 314.7541 1180.3278 L 209.83606 1180.3278 L 157.37704 1180.3278 L 131.14754 1180.3278 L 131.14754 1154.0983 L 104.91803 1154.0983 L 104.91803 1154.0983 L 104.91803 1127.8688 L 78.68852 1127.8688 L 52.459015 1127.8688 L 52.459015 1101.6393 L 52.459015 1101.6393 L 26.229507 1101.6393 L 26.229507 1127.8688 L 0.0 1127.8688 L 0.0 1127.8688 L 0.0 1101.6393 L 0.0 1075.4098 L 26.229507 1075.4098 L 26.229507 1075.4098 L 26.229507 1049.1803 L 52.459015 1049.1803 L 52.459015 1049.1803 L 52.459015 1022.95074 L 104.91803 1022.95074 Q 131.14754 1022.95074 157.37704 970.49176 L 157.37704 918.0327 L 157.37704 918.0327 Q 183.60655 918.0327 183.60655 891.8032 L 183.60655 891.8032 L 183.60655 891.8032 Q 209.83606 891.8032 314.7541 655.7377 L 445.9016 393.4426 L 472.13113 393.4426 Q 472.13113 393.4426 472.13113 367.2131 L 472.13113 367.2131 L 524.59015 340.98358 Q 550.81964 340.98358 550.81964 314.7541 Q 550.81964 288.52457 629.5082 236.06557 Q 734.4262 209.83606 734.4262 183.60655 Q 734.4262 157.37704 786.8852 157.37704 Q 839.34424 131.14754 839.34424 131.14754 L 839.34424 131.14754 L 891.8032 104.91803 Q 944.26227 78.68852 996.72125 78.68852 L 1022.95074 78.68852 L 1154.0983 78.68852 Q 1311.4753 78.68852 1363.9343 78.68852 Q 1442.6229 78.68852 1495.0819 26.229507 Q 1573.7704 0.0 1573.7704 0.0 z" svg:height="13.639343mm" draw:style-name="style-805" svg:viewBox="0.0 0.0 1573.7704 1363.9343" svg:width="15.737704mm" svg:x="159.4754mm" svg:y="183.86884mm"/>
          <draw:path svg:d="M 157.37704 0.0 L 262.29507 0.0 L 262.29507 0.0 L 262.29507 0.0 L 288.52457 0.0 L 288.52457 0.0 L 288.52457 26.229507 L 314.7541 26.229507 L 314.7541 26.229507 L 314.7541 52.459015 L 340.98358 52.459015 Q 367.2131 52.459015 472.13113 78.68852 L 550.81964 104.91803 L 550.81964 104.91803 L 577.04913 104.91803 L 577.04913 157.37704 L 577.04913 183.60655 L 472.13113 183.60655 Q 393.4426 209.83606 340.98358 209.83606 Q 288.52457 209.83606 157.37704 288.52457 L 52.459015 340.98358 L 52.459015 367.2131 L 52.459015 367.2131 L 26.229507 367.2131 L 26.229507 367.2131 L 26.229507 367.2131 L 0.0 367.2131 L 0.0 340.98358 L 0.0 314.7541 L 26.229507 314.7541 L 26.229507 314.7541 L 26.229507 288.52457 L 52.459015 288.52457 L 52.459015 236.06557 L 52.459015 183.60655 L 78.68852 183.60655 L 78.68852 157.37704 L 104.91803 157.37704 Q 157.37704 157.37704 157.37704 131.14754 Q 157.37704 104.91803 104.91803 78.68852 L 52.459015 52.459015 L 52.459015 26.229507 Q 78.68852 0.0 157.37704 0.0 z" svg:height="3.6721308mm" draw:style-name="style-806" svg:viewBox="0.0 0.0 577.04913 367.2131" svg:width="5.7704916mm" svg:x="94.42622mm" svg:y="79.21311mm"/>
          <draw:path svg:d="M 1285.2458 262.29507 L 1311.4753 262.29507 L 1311.4753 262.29507 Q 1311.4753 288.52457 1337.7048 288.52457 L 1337.7048 288.52457 L 1363.9343 340.98358 Q 1390.1638 393.4426 1390.1638 445.9016 L 1390.1638 524.59015 L 1416.3933 550.81964 L 1416.3933 577.04913 L 1390.1638 577.04913 L 1363.9343 577.04913 L 1363.9343 629.5082 L 1363.9343 681.96716 L 1127.8688 681.96716 Q 891.8032 708.19666 760.6557 708.19666 L 629.5082 708.19666 L 524.59015 708.19666 Q 419.67212 708.19666 314.7541 708.19666 L 209.83606 708.19666 L 209.83606 708.19666 Q 209.83606 708.19666 183.60655 681.96716 L 131.14754 655.7377 L 131.14754 655.7377 L 131.14754 655.7377 L 104.91803 629.5082 L 78.68852 603.2786 L 78.68852 577.04913 L 78.68852 550.81964 L 52.459015 550.81964 L 52.459015 550.81964 L 52.459015 524.59015 L 26.229507 524.59015 L 26.229507 524.59015 L 26.229507 498.36063 L 26.229507 498.36063 L 26.229507 498.36063 L 0.0 498.36063 L 0.0 498.36063 L 26.229507 472.13113 L 78.68852 445.9016 L 78.68852 445.9016 L 78.68852 445.9016 L 104.91803 445.9016 L 104.91803 445.9016 L 104.91803 419.67212 L 78.68852 419.67212 L 78.68852 393.4426 Q 78.68852 367.2131 131.14754 340.98358 L 157.37704 288.52457 L 183.60655 288.52457 L 183.60655 288.52457 L 183.60655 262.29507 L 183.60655 262.29507 L 288.52457 236.06557 Q 419.67212 236.06557 498.36063 157.37704 Q 550.81964 78.68852 629.5082 78.68852 Q 708.19666 52.459015 708.19666 26.229507 L 708.19666 -1.8189894E-12 L 708.19666 -1.8189894E-12 L 734.4262 -1.8189894E-12 L 813.1147 -1.8189894E-12 Q 891.8032 26.229507 970.49176 78.68852 Q 1075.4098 131.14754 1180.3278 131.14754 Q 1285.2458 131.14754 1285.2458 183.60655 Q 1285.2458 236.06557 1285.2458 262.29507 z" svg:height="7.081967mm" draw:style-name="style-807" svg:viewBox="0.0 0.0 1416.3933 708.19666" svg:width="14.163934mm" svg:x="103.60655mm" svg:y="113.04917mm"/>
          <draw:path svg:d="M 0.0 26.229507 L 0.0 0.0 L 52.459015 0.0 Q 104.91803 26.229507 104.91803 52.459015 Q 104.91803 78.68852 236.06557 131.14754 Q 340.98358 209.83606 393.4426 236.06557 Q 445.9016 288.52457 445.9016 314.7541 L 445.9016 340.98358 L 472.13113 340.98358 L 472.13113 340.98358 L 472.13113 419.67212 Q 472.13113 524.59015 550.81964 550.81964 Q 655.7377 577.04913 629.5082 629.5082 Q 603.2786 708.19666 629.5082 813.1147 Q 655.7377 918.0327 655.7377 944.26227 Q 655.7377 970.49176 629.5082 970.49176 L 603.2786 996.72125 L 603.2786 996.72125 L 603.2786 996.72125 L 577.04913 1075.4098 L 577.04913 1154.0983 L 550.81964 1154.0983 L 524.59015 1154.0983 L 498.36063 1154.0983 L 498.36063 1154.0983 L 472.13113 1154.0983 L 445.9016 1154.0983 L 445.9016 1154.0983 L 445.9016 1154.0983 L 445.9016 1154.0983 L 445.9016 1154.0983 L 445.9016 1127.8688 L 472.13113 1127.8688 L 472.13113 1101.6393 L 498.36063 1075.4098 L 498.36063 1022.95074 Q 498.36063 970.49176 498.36063 944.26227 Q 498.36063 918.0327 445.9016 839.34424 Q 393.4426 760.6557 367.2131 734.4262 Q 314.7541 734.4262 314.7541 681.96716 Q 340.98358 629.5082 288.52457 577.04913 Q 236.06557 524.59015 209.83606 524.59015 Q 183.60655 524.59015 157.37704 472.13113 Q 131.14754 419.67212 104.91803 262.29507 Q 78.68852 131.14754 52.459015 104.91803 Q 0.0 52.459015 0.0 26.229507 z" svg:height="11.540983mm" draw:style-name="style-808" svg:viewBox="0.0 0.0 655.7377 1154.0983" svg:width="6.557377mm" svg:x="123.54098mm" svg:y="66.09836mm"/>
          <draw:path svg:d="M 183.60655 26.229507 L 209.83606 26.229507 L 262.29507 78.68852 Q 314.7541 104.91803 314.7541 131.14754 L 340.98358 131.14754 L 340.98358 131.14754 L 340.98358 157.37704 L 340.98358 157.37704 L 340.98358 157.37704 L 367.2131 157.37704 L 367.2131 157.37704 L 393.4426 183.60655 L 419.67212 209.83606 L 445.9016 209.83606 L 472.13113 209.83606 L 498.36063 262.29507 Q 550.81964 288.52457 550.81964 288.52457 L 550.81964 314.7541 L 603.2786 367.2131 Q 655.7377 445.9016 681.96716 445.9016 L 708.19666 472.13113 L 708.19666 472.13113 L 708.19666 472.13113 L 734.4262 498.36063 L 760.6557 524.59015 L 760.6557 524.59015 L 760.6557 524.59015 L 760.6557 550.81964 L 760.6557 550.81964 L 786.8852 577.04913 L 786.8852 577.04913 L 760.6557 577.04913 L 734.4262 577.04913 L 708.19666 550.81964 L 681.96716 550.81964 L 681.96716 550.81964 L 655.7377 550.81964 L 655.7377 577.04913 L 655.7377 603.2786 L 629.5082 603.2786 L 603.2786 603.2786 L 603.2786 577.04913 L 603.2786 524.59015 L 577.04913 524.59015 Q 577.04913 524.59015 550.81964 472.13113 Q 524.59015 472.13113 498.36063 472.13113 Q 498.36063 498.36063 445.9016 524.59015 Q 393.4426 524.59015 419.67212 472.13113 Q 445.9016 419.67212 340.98358 367.2131 Q 236.06557 340.98358 236.06557 262.29507 Q 209.83606 183.60655 157.37704 157.37704 L 131.14754 104.91803 L 104.91803 78.68852 Q 104.91803 52.459015 52.459015 52.459015 Q 0.0 52.459015 0.0 26.229507 L 0.0 -1.8189894E-12 L 78.68852 -1.8189894E-12 Q 157.37704 -1.8189894E-12 183.60655 26.229507 z" svg:height="6.0327864mm" draw:style-name="style-809" svg:viewBox="0.0 0.0 786.8852 603.2786" svg:width="7.868852mm" svg:x="130.88524mm" svg:y="123.27868mm"/>
          <draw:path svg:d="M 393.4426 157.37704 L 393.4426 157.37704 L 393.4426 157.37704 L 393.4426 157.37704 L 445.9016 183.60655 Q 445.9016 209.83606 498.36063 288.52457 Q 498.36063 367.2131 524.59015 393.4426 L 524.59015 419.67212 L 472.13113 419.67212 Q 419.67212 419.67212 419.67212 367.2131 Q 393.4426 340.98358 367.2131 314.7541 Q 340.98358 314.7541 340.98358 288.52457 Q 340.98358 262.29507 288.52457 262.29507 L 236.06557 236.06557 L 236.06557 236.06557 Q 209.83606 209.83606 183.60655 157.37704 L 131.14754 104.91803 L 131.14754 104.91803 L 131.14754 104.91803 L 104.91803 104.91803 L 104.91803 104.91803 L 78.68852 104.91803 Q 78.68852 104.91803 78.68852 78.68852 Q 78.68852 26.229507 26.229507 -3.6379788E-12 L 0.0 -3.6379788E-12 L 78.68852 -3.6379788E-12 Q 183.60655 -3.6379788E-12 288.52457 78.68852 Q 393.4426 131.14754 393.4426 157.37704 z" svg:height="4.196721mm" draw:style-name="style-810" svg:viewBox="0.0 0.0 524.59015 419.67212" svg:width="5.245901mm" svg:x="140.32787mm" svg:y="246.55736mm"/>
          <draw:path svg:d="M 157.37704 0.0 L 183.60655 0.0 L 183.60655 26.229507 L 183.60655 26.229507 L 157.37704 52.459015 Q 157.37704 78.68852 157.37704 78.68852 L 183.60655 78.68852 L 157.37704 183.60655 Q 131.14754 262.29507 104.91803 262.29507 L 78.68852 262.29507 L 78.68852 236.06557 Q 52.459015 183.60655 26.229507 183.60655 L 0.0 209.83606 L 0.0 183.60655 L 0.0 157.37704 L 26.229507 157.37704 Q 52.459015 131.14754 52.459015 104.91803 L 78.68852 78.68852 L 104.91803 52.459015 Q 131.14754 26.229507 157.37704 0.0 z" svg:height="2.6229506mm" draw:style-name="style-811" svg:viewBox="0.0 0.0 183.60655 262.29507" svg:width="1.8360654mm" svg:x="28.327868mm" svg:y="35.934425mm"/>
          <draw:path svg:d="M 288.52457 26.229507 L 209.83606 9.094947E-13 L 550.81964 9.094947E-13 L 865.5737 26.229507 L 786.8852 26.229507 Q 708.19666 78.68852 760.6557 104.91803 Q 813.1147 131.14754 813.1147 183.60655 Q 786.8852 262.29507 813.1147 262.29507 Q 839.34424 288.52457 813.1147 288.52457 Q 760.6557 314.7541 760.6557 340.98358 Q 760.6557 367.2131 786.8852 393.4426 Q 839.34424 445.9016 813.1147 472.13113 Q 813.1147 498.36063 865.5737 524.59015 Q 918.0327 550.81964 891.8032 603.2786 Q 865.5737 655.7377 865.5737 681.96716 L 865.5737 708.19666 L 839.34424 708.19666 L 839.34424 708.19666 L 839.34424 734.4262 L 813.1147 734.4262 L 813.1147 786.8852 L 813.1147 839.34424 L 813.1147 839.34424 Q 813.1147 839.34424 786.8852 865.5737 L 786.8852 865.5737 L 786.8852 865.5737 L 786.8852 865.5737 L 786.8852 891.8032 L 760.6557 891.8032 L 760.6557 918.0327 L 760.6557 918.0327 L 708.19666 1022.95074 Q 681.96716 1127.8688 655.7377 1154.0983 Q 629.5082 1154.0983 603.2786 1232.7869 Q 550.81964 1311.4753 550.81964 1363.9343 L 550.81964 1416.3933 L 524.59015 1416.3933 L 524.59015 1416.3933 L 498.36063 1416.3933 L 498.36063 1416.3933 L 498.36063 1390.1638 L 498.36063 1390.1638 L 472.13113 1390.1638 L 472.13113 1390.1638 L 472.13113 1363.9343 L 445.9016 1337.7048 L 445.9016 1337.7048 L 445.9016 1337.7048 L 419.67212 1311.4753 L 393.4426 1285.2458 L 393.4426 1285.2458 L 393.4426 1285.2458 L 367.2131 1259.0164 Q 340.98358 1232.7869 262.29507 1206.5573 L 157.37704 1180.3278 L 157.37704 1127.8688 L 157.37704 1101.6393 L 183.60655 1075.4098 Q 236.06557 1075.4098 236.06557 1049.1803 L 236.06557 1049.1803 L 236.06557 1022.95074 L 236.06557 1022.95074 L 262.29507 1022.95074 L 262.29507 1022.95074 L 262.29507 996.72125 L 288.52457 996.72125 L 288.52457 970.49176 Q 288.52457 918.0327 262.29507 786.8852 Q 236.06557 655.7377 183.60655 629.5082 Q 104.91803 603.2786 78.68852 524.59015 L 26.229507 445.9016 L 26.229507 419.67212 L 26.229507 419.67212 L -9.094947E-13 393.4426 L -9.094947E-13 340.98358 L 26.229507 340.98358 Q 52.459015 340.98358 52.459015 314.7541 Q 52.459015 288.52457 131.14754 288.52457 L 209.83606 288.52457 L 236.06557 288.52457 Q 236.06557 288.52457 236.06557 209.83606 Q 236.06557 157.37704 288.52457 157.37704 L 314.7541 157.37704 L 314.7541 131.14754 Q 314.7541 104.91803 340.98358 104.91803 L 367.2131 78.68852 L 367.2131 78.68852 Q 393.4426 78.68852 288.52457 26.229507 z" svg:height="14.163934mm" draw:style-name="style-812" svg:viewBox="0.0 0.0 891.8032 1416.3933" svg:width="8.918033mm" svg:x="41.704914mm" svg:y="45.377045mm"/>
          <draw:path svg:d="M 209.83606 0.0 L 209.83606 0.0 L 209.83606 26.229507 Q 183.60655 52.459015 183.60655 78.68852 L 183.60655 78.68852 L 183.60655 78.68852 Q 183.60655 78.68852 209.83606 78.68852 L 209.83606 104.91803 L 209.83606 131.14754 L 209.83606 131.14754 L 157.37704 131.14754 Q 104.91803 131.14754 78.68852 131.14754 L 52.459015 131.14754 L 52.459015 131.14754 Q 26.229507 131.14754 26.229507 131.14754 L 26.229507 131.14754 L 26.229507 131.14754 Q 26.229507 104.91803 -1.8189894E-12 78.68852 L -1.8189894E-12 78.68852 L 26.229507 78.68852 Q 26.229507 78.68852 26.229507 52.459015 L 26.229507 52.459015 L 26.229507 52.459015 Q 52.459015 26.229507 52.459015 26.229507 L 52.459015 26.229507 L 131.14754 26.229507 Q 183.60655 0.0 209.83606 0.0 z" svg:height="1.3114753mm" draw:style-name="style-813" svg:viewBox="0.0 0.0 209.83606 131.14754" svg:width="2.0983605mm" svg:x="138.75409mm" svg:y="179.67212mm"/>
          <draw:path svg:d="M 157.37704 0.0 L 262.29507 0.0 L 262.29507 0.0 Q 262.29507 26.229507 288.52457 26.229507 L 288.52457 26.229507 L 314.7541 52.459015 Q 340.98358 78.68852 340.98358 104.91803 L 367.2131 104.91803 L 367.2131 131.14754 Q 393.4426 157.37704 314.7541 236.06557 Q 236.06557 288.52457 236.06557 314.7541 Q 236.06557 340.98358 131.14754 288.52457 L 52.459015 262.29507 L 52.459015 236.06557 Q 26.229507 236.06557 26.229507 236.06557 L 26.229507 236.06557 L 26.229507 236.06557 Q 26.229507 209.83606 0.0 209.83606 L 0.0 209.83606 L 0.0 183.60655 L 0.0 183.60655 L 0.0 183.60655 Q 26.229507 157.37704 26.229507 78.68852 Q 52.459015 26.229507 157.37704 0.0 z" svg:height="3.1475408mm" draw:style-name="style-814" svg:viewBox="0.0 0.0 367.2131 314.7541" svg:width="3.6721308mm" svg:x="129.31146mm" svg:y="193.83606mm"/>
          <draw:path svg:d="M 26.229507 26.229507 L 26.229507 0.0 L 78.68852 0.0 L 131.14754 0.0 L 131.14754 0.0 Q 131.14754 0.0 131.14754 26.229507 L 157.37704 26.229507 L 157.37704 26.229507 Q 157.37704 52.459015 183.60655 52.459015 L 183.60655 52.459015 L 157.37704 131.14754 Q 131.14754 209.83606 104.91803 262.29507 L 104.91803 314.7541 L 78.68852 314.7541 Q 78.68852 314.7541 52.459015 340.98358 L 26.229507 367.2131 L 26.229507 262.29507 Q 26.229507 157.37704 52.459015 104.91803 Q 52.459015 52.459015 26.229507 52.459015 L 0.0 52.459015 L 0.0 52.459015 Q 0.0 52.459015 26.229507 26.229507 z" svg:height="3.6721308mm" draw:style-name="style-815" svg:viewBox="0.0 0.0 183.60655 367.2131" svg:width="1.8360654mm" svg:x="111.99999mm" svg:y="100.721306mm"/>
          <draw:path svg:d="M 262.29507 0.0 L 262.29507 0.0 L 288.52457 0.0 Q 314.7541 26.229507 314.7541 52.459015 L 314.7541 78.68852 L 314.7541 78.68852 Q 314.7541 78.68852 340.98358 104.91803 L 340.98358 104.91803 L 367.2131 131.14754 Q 367.2131 157.37704 340.98358 131.14754 Q 314.7541 131.14754 314.7541 209.83606 Q 314.7541 288.52457 314.7541 314.7541 L 314.7541 367.2131 L 314.7541 393.4426 Q 314.7541 419.67212 340.98358 472.13113 L 340.98358 498.36063 L 340.98358 498.36063 L 314.7541 498.36063 L 314.7541 524.59015 L 314.7541 577.04913 L 288.52457 577.04913 Q 262.29507 577.04913 157.37704 577.04913 Q 78.68852 577.04913 52.459015 524.59015 L 0.0 472.13113 L 52.459015 419.67212 Q 78.68852 367.2131 131.14754 419.67212 Q 209.83606 445.9016 236.06557 472.13113 Q 288.52457 472.13113 262.29507 367.2131 Q 262.29507 262.29507 262.29507 209.83606 Q 262.29507 131.14754 209.83606 131.14754 L 157.37704 157.37704 L 104.91803 157.37704 L 78.68852 157.37704 L 78.68852 131.14754 L 78.68852 131.14754 L 78.68852 131.14754 L 104.91803 131.14754 L 104.91803 131.14754 L 104.91803 104.91803 L 157.37704 104.91803 L 209.83606 104.91803 L 236.06557 104.91803 Q 262.29507 104.91803 262.29507 104.91803 L 288.52457 104.91803 L 288.52457 78.68852 Q 288.52457 52.459015 262.29507 52.459015 L 236.06557 52.459015 L 236.06557 52.459015 Q 236.06557 52.459015 236.06557 26.229507 L 262.29507 26.229507 L 262.29507 0.0 z" svg:height="5.7704916mm" draw:style-name="style-816" svg:viewBox="0.0 0.0 367.2131 577.04913" svg:width="3.6721308mm" svg:x="82.36065mm" svg:y="20.983604mm"/>
          <draw:path svg:d="M 288.52457 26.229507 L 550.81964 0.0 L 550.81964 26.229507 Q 550.81964 26.229507 498.36063 52.459015 Q 445.9016 78.68852 419.67212 104.91803 L 393.4426 131.14754 L 393.4426 131.14754 L 393.4426 131.14754 L 419.67212 183.60655 Q 445.9016 209.83606 472.13113 288.52457 Q 472.13113 340.98358 498.36063 393.4426 Q 498.36063 445.9016 498.36063 472.13113 Q 445.9016 498.36063 472.13113 524.59015 Q 498.36063 550.81964 498.36063 550.81964 L 498.36063 550.81964 L 524.59015 550.81964 L 524.59015 550.81964 L 524.59015 577.04913 L 498.36063 577.04913 L 498.36063 577.04913 L 498.36063 603.2786 L 498.36063 603.2786 L 498.36063 603.2786 L 472.13113 603.2786 L 472.13113 603.2786 L 498.36063 629.5082 L 524.59015 629.5082 L 524.59015 655.7377 Q 524.59015 681.96716 603.2786 708.19666 Q 681.96716 708.19666 813.1147 734.4262 Q 944.26227 734.4262 944.26227 813.1147 L 944.26227 918.0327 L 970.49176 918.0327 L 1022.95074 918.0327 L 1049.1803 891.8032 Q 1075.4098 891.8032 1075.4098 865.5737 Q 1075.4098 839.34424 1127.8688 839.34424 Q 1154.0983 839.34424 1154.0983 813.1147 Q 1154.0983 786.8852 1180.3278 786.8852 L 1206.5573 786.8852 L 1206.5573 813.1147 Q 1180.3278 839.34424 1180.3278 865.5737 L 1180.3278 865.5737 L 1180.3278 918.0327 Q 1180.3278 970.49176 1154.0983 1022.95074 L 1154.0983 1101.6393 L 1154.0983 1127.8688 Q 1127.8688 1154.0983 1127.8688 1180.3278 L 1127.8688 1206.5573 L 1127.8688 1206.5573 L 1127.8688 1206.5573 L 1101.6393 1206.5573 L 1101.6393 1232.7869 L 1075.4098 1232.7869 L 1049.1803 1232.7869 L 1049.1803 1206.5573 L 1022.95074 1206.5573 L 1022.95074 1180.3278 Q 1022.95074 1154.0983 1022.95074 1075.4098 L 1022.95074 1022.95074 L 1022.95074 1022.95074 L 1022.95074 1022.95074 L 996.72125 1022.95074 L 970.49176 1022.95074 L 970.49176 1022.95074 L 970.49176 1022.95074 L 944.26227 1075.4098 L 918.0327 1101.6393 L 918.0327 1127.8688 L 918.0327 1180.3278 L 918.0327 1180.3278 L 891.8032 1180.3278 L 891.8032 1127.8688 L 865.5737 1101.6393 L 865.5737 1127.8688 Q 865.5737 1127.8688 839.34424 1180.3278 L 839.34424 1206.5573 L 839.34424 1259.0164 Q 813.1147 1311.4753 813.1147 1390.1638 L 813.1147 1468.8524 L 786.8852 1468.8524 L 786.8852 1495.0819 L 734.4262 1495.0819 L 681.96716 1495.0819 L 681.96716 1468.8524 L 681.96716 1442.6229 L 681.96716 1442.6229 L 708.19666 1442.6229 L 708.19666 1442.6229 L 708.19666 1442.6229 L 734.4262 1468.8524 L 760.6557 1468.8524 L 760.6557 1390.1638 Q 760.6557 1285.2458 708.19666 1311.4753 L 681.96716 1337.7048 L 681.96716 1337.7048 Q 655.7377 1337.7048 708.19666 1232.7869 L 708.19666 1154.0983 L 708.19666 1154.0983 L 708.19666 1127.8688 L 708.19666 1127.8688 L 708.19666 1127.8688 L 681.96716 1127.8688 L 681.96716 1127.8688 L 681.96716 1101.6393 L 655.7377 1101.6393 L 655.7377 1154.0983 Q 655.7377 1206.5573 603.2786 1180.3278 L 550.81964 1154.0983 L 550.81964 1127.8688 L 550.81964 1075.4098 L 524.59015 1049.1803 Q 524.59015 1022.95074 577.04913 1022.95074 Q 629.5082 1022.95074 629.5082 918.0327 L 655.7377 839.34424 L 629.5082 839.34424 L 629.5082 839.34424 L 629.5082 813.1147 L 603.2786 813.1147 L 603.2786 813.1147 L 603.2786 839.34424 L 550.81964 839.34424 Q 498.36063 865.5737 498.36063 865.5737 L 498.36063 865.5737 L 472.13113 865.5737 L 472.13113 865.5737 L 445.9016 891.8032 L 419.67212 891.8032 L 419.67212 865.5737 L 419.67212 839.34424 L 445.9016 813.1147 Q 498.36063 813.1147 498.36063 786.8852 Q 498.36063 760.6557 524.59015 760.6557 L 550.81964 760.6557 L 550.81964 734.4262 L 550.81964 734.4262 L 524.59015 734.4262 L 524.59015 708.19666 L 524.59015 708.19666 L 498.36063 708.19666 L 498.36063 708.19666 L 498.36063 708.19666 L 498.36063 681.96716 L 498.36063 681.96716 L 472.13113 681.96716 L 472.13113 708.19666 L 445.9016 708.19666 L 419.67212 708.19666 L 419.67212 681.96716 L 393.4426 681.96716 L 393.4426 681.96716 L 393.4426 655.7377 L 393.4426 655.7377 Q 393.4426 655.7377 340.98358 655.7377 L 314.7541 629.5082 L 314.7541 603.2786 Q 340.98358 577.04913 367.2131 577.04913 Q 393.4426 550.81964 419.67212 550.81964 L 445.9016 524.59015 L 419.67212 472.13113 L 393.4426 419.67212 L 393.4426 445.9016 L 393.4426 472.13113 L 340.98358 472.13113 Q 314.7541 445.9016 288.52457 472.13113 Q 236.06557 472.13113 236.06557 498.36063 Q 236.06557 524.59015 183.60655 498.36063 Q 131.14754 445.9016 131.14754 472.13113 Q 131.14754 498.36063 104.91803 445.9016 L 104.91803 419.67212 L 78.68852 419.67212 L 52.459015 419.67212 L 52.459015 472.13113 L 26.229507 524.59015 L 26.229507 550.81964 L 26.229507 603.2786 L 0.0 603.2786 L 0.0 603.2786 L 0.0 314.7541 Q 26.229507 26.229507 288.52457 26.229507 z M 839.34424 760.6557 Q 865.5737 760.6557 865.5737 760.6557 Q 865.5737 760.6557 865.5737 760.6557 Q 839.34424 760.6557 839.34424 760.6557 z" svg:height="14.950819mm" draw:style-name="style-817" svg:viewBox="0.0 0.0 1206.5573 1495.0819" svg:width="12.065573mm" svg:x="11.803278mm" svg:y="15.475409mm"/>
          <draw:path svg:d="M 183.60655 0.0 L 183.60655 0.0 L 157.37704 52.459015 Q 131.14754 78.68852 157.37704 104.91803 L 183.60655 131.14754 L 314.7541 104.91803 Q 419.67212 104.91803 445.9016 104.91803 L 445.9016 104.91803 L 445.9016 104.91803 Q 472.13113 104.91803 472.13113 131.14754 Q 472.13113 157.37704 340.98358 157.37704 L 209.83606 183.60655 L 209.83606 183.60655 L 209.83606 183.60655 L 157.37704 183.60655 L 131.14754 183.60655 L 131.14754 236.06557 L 131.14754 314.7541 L 104.91803 314.7541 L 52.459015 314.7541 L 52.459015 288.52457 Q 52.459015 288.52457 52.459015 262.29507 L 52.459015 236.06557 L 52.459015 209.83606 Q 52.459015 183.60655 26.229507 183.60655 L 26.229507 183.60655 L 26.229507 157.37704 L 0.0 157.37704 L 0.0 157.37704 L 0.0 131.14754 L 0.0 131.14754 L 0.0 131.14754 L 0.0 104.91803 L 0.0 78.68852 L 0.0 52.459015 L 0.0 26.229507 L 52.459015 52.459015 Q 104.91803 78.68852 104.91803 52.459015 Q 104.91803 26.229507 131.14754 26.229507 Q 157.37704 0.0 183.60655 0.0 z" svg:height="3.1475408mm" draw:style-name="style-818" svg:viewBox="0.0 0.0 472.13113 314.7541" svg:width="4.721311mm" svg:x="68.19672mm" svg:y="151.86885mm"/>
          <draw:path svg:d="M 629.5082 0.0 L 708.19666 0.0 L 760.6557 157.37704 Q 786.8852 314.7541 760.6557 340.98358 L 734.4262 340.98358 L 681.96716 340.98358 Q 629.5082 314.7541 629.5082 314.7541 L 603.2786 314.7541 L 603.2786 288.52457 L 603.2786 262.29507 L 577.04913 262.29507 L 550.81964 262.29507 L 498.36063 262.29507 L 445.9016 262.29507 L 445.9016 262.29507 L 445.9016 262.29507 L 445.9016 367.2131 L 445.9016 498.36063 L 445.9016 498.36063 L 445.9016 498.36063 L 445.9016 524.59015 Q 445.9016 550.81964 419.67212 524.59015 L 393.4426 524.59015 L 393.4426 524.59015 Q 393.4426 524.59015 340.98358 524.59015 Q 262.29507 524.59015 131.14754 472.13113 L 0.0 445.9016 L 0.0 445.9016 L 0.0 419.67212 L 26.229507 419.67212 Q 52.459015 419.67212 52.459015 393.4426 Q 52.459015 367.2131 78.68852 367.2131 Q 104.91803 367.2131 131.14754 340.98358 Q 131.14754 314.7541 183.60655 340.98358 Q 236.06557 367.2131 288.52457 393.4426 Q 314.7541 419.67212 340.98358 445.9016 L 367.2131 445.9016 L 367.2131 314.7541 L 367.2131 183.60655 L 498.36063 209.83606 Q 603.2786 209.83606 629.5082 236.06557 L 655.7377 262.29507 L 655.7377 262.29507 L 655.7377 262.29507 L 708.19666 288.52457 L 734.4262 288.52457 L 734.4262 236.06557 L 708.19666 183.60655 L 708.19666 131.14754 Q 708.19666 78.68852 629.5082 52.459015 L 550.81964 26.229507 L 550.81964 26.229507 Q 550.81964 0.0 629.5082 0.0 z" svg:height="5.245901mm" draw:style-name="style-819" svg:viewBox="0.0 0.0 760.6557 524.59015" svg:width="7.606557mm" svg:x="136.65573mm" svg:y="22.032785mm"/>
          <draw:path svg:d="M 262.29507 26.229507 L 262.29507 9.094947E-13 L 262.29507 78.68852 Q 262.29507 183.60655 262.29507 209.83606 L 262.29507 236.06557 L 288.52457 236.06557 L 288.52457 236.06557 L 288.52457 262.29507 L 314.7541 262.29507 L 314.7541 236.06557 L 314.7541 209.83606 L 340.98358 209.83606 L 340.98358 236.06557 L 340.98358 236.06557 L 367.2131 236.06557 L 367.2131 209.83606 L 367.2131 183.60655 L 393.4426 157.37704 L 419.67212 131.14754 L 419.67212 104.91803 Q 419.67212 78.68852 445.9016 26.229507 L 472.13113 9.094947E-13 L 472.13113 288.52457 Q 472.13113 577.04913 472.13113 2124.59 Q 524.59015 3672.1309 524.59015 4380.3276 Q 524.59015 5114.754 524.59015 6688.5244 L 524.59015 8236.065 L 472.13113 8262.295 Q 445.9016 8262.295 445.9016 8314.754 L 419.67212 8340.983 L 419.67212 8393.442 L 419.67212 8445.901 L 393.4426 8445.901 L 393.4426 8472.131 L 367.2131 8472.131 L 367.2131 8472.131 L 340.98358 8445.901 L 314.7541 8445.901 L 314.7541 8367.213 L 314.7541 8288.524 L 288.52457 8288.524 L 262.29507 8288.524 L 262.29507 8314.754 L 262.29507 8340.983 L 209.83606 8419.672 Q 209.83606 8524.59 183.60655 8550.819 L 183.60655 8577.049 L 157.37704 8577.049 L 131.14754 8577.049 L 104.91803 8577.049 L 78.68852 8577.049 L 52.459015 8577.049 L 26.229507 8577.049 L 26.229507 8629.508 L 0.0 8655.737 L 0.0 8655.737 L 0.0 8655.737 L 0.0 4511.475 L 0.0 367.2131 L 0.0 367.2131 L 0.0 367.2131 L 26.229507 393.4426 L 52.459015 419.67212 L 52.459015 419.67212 L 52.459015 393.4426 L 52.459015 393.4426 L 52.459015 393.4426 L 78.68852 393.4426 L 78.68852 393.4426 L 78.68852 419.67212 L 104.91803 419.67212 L 104.91803 393.4426 L 104.91803 340.98358 L 131.14754 340.98358 L 157.37704 340.98358 L 157.37704 340.98358 L 183.60655 340.98358 L 183.60655 340.98358 L 209.83606 340.98358 L 209.83606 340.98358 L 209.83606 340.98358 L 209.83606 314.7541 L 209.83606 314.7541 L 236.06557 183.60655 L 262.29507 78.68852 L 262.29507 26.229507 z" svg:height="86.55737mm" draw:style-name="style-820" svg:viewBox="0.0 0.0 524.59015 8655.737" svg:width="5.245901mm" svg:x="0.0mm" svg:y="49.57377mm"/>
          <draw:path svg:d="M 157.37704 0.0 L 157.37704 0.0 L 157.37704 0.0 Q 157.37704 0.0 157.37704 52.459015 L 157.37704 104.91803 L 157.37704 131.14754 L 157.37704 157.37704 L 183.60655 157.37704 L 183.60655 157.37704 L 209.83606 183.60655 L 209.83606 183.60655 L 209.83606 209.83606 L 209.83606 209.83606 L 157.37704 209.83606 L 104.91803 209.83606 L 52.459015 209.83606 Q 0.0 209.83606 0.0 183.60655 L 0.0 183.60655 L 52.459015 183.60655 L 78.68852 183.60655 L 78.68852 157.37704 Q 78.68852 131.14754 52.459015 131.14754 Q 26.229507 131.14754 26.229507 104.91803 Q 26.229507 78.68852 78.68852 52.459015 L 131.14754 52.459015 L 131.14754 52.459015 Q 157.37704 52.459015 157.37704 52.459015 L 157.37704 26.229507 L 157.37704 0.0 z" svg:height="2.0983605mm" draw:style-name="style-821" svg:viewBox="0.0 0.0 209.83606 209.83606" svg:width="2.0983605mm" svg:x="35.147537mm" svg:y="24.131145mm"/>
          <draw:path svg:d="M 1599.9999 367.2131 L 1599.9999 367.2131 L 1599.9999 367.2131 Q 1599.9999 367.2131 1599.9999 393.4426 L 1626.2294 393.4426 L 1626.2294 419.67212 Q 1652.4589 419.67212 1652.4589 419.67212 L 1652.4589 419.67212 L 1652.4589 445.9016 L 1652.4589 445.9016 L 1678.6885 445.9016 Q 1678.6885 472.13113 1704.918 472.13113 L 1704.918 472.13113 L 1704.918 472.13113 Q 1704.918 472.13113 1704.918 498.36063 L 1731.1475 498.36063 L 1731.1475 498.36063 Q 1757.377 498.36063 1757.377 498.36063 L 1757.377 524.59015 L 1757.377 524.59015 L 1757.377 524.59015 L 1783.6064 524.59015 L 1783.6064 524.59015 L 1809.8359 550.81964 L 1809.8359 550.81964 L 1809.8359 577.04913 Q 1809.8359 577.04913 1809.8359 629.5082 L 1809.8359 681.96716 L 1809.8359 734.4262 L 1809.8359 760.6557 L 1809.8359 839.34424 L 1809.8359 918.0327 L 1809.8359 944.26227 L 1809.8359 970.49176 L 1809.8359 970.49176 L 1809.8359 970.49176 L 1783.6064 944.26227 L 1757.377 891.8032 L 1757.377 891.8032 L 1757.377 891.8032 L 1757.377 865.5737 L 1757.377 865.5737 L 1731.1475 865.5737 L 1731.1475 839.34424 L 1731.1475 839.34424 L 1704.918 839.34424 L 1704.918 839.34424 L 1704.918 839.34424 L 1704.918 813.1147 L 1704.918 813.1147 L 1678.6885 813.1147 Q 1678.6885 786.8852 1652.4589 786.8852 L 1652.4589 786.8852 L 1652.4589 786.8852 Q 1652.4589 760.6557 1495.0819 629.5082 Q 1337.7048 472.13113 1127.8688 419.67212 Q 865.5737 340.98358 786.8852 314.7541 Q 708.19666 288.52457 708.19666 314.7541 Q 708.19666 340.98358 655.7377 340.98358 L 629.5082 340.98358 L 629.5082 340.98358 Q 629.5082 314.7541 655.7377 314.7541 Q 681.96716 314.7541 681.96716 288.52457 Q 655.7377 262.29507 577.04913 209.83606 Q 498.36063 157.37704 340.98358 131.14754 L 183.60655 104.91803 L 157.37704 104.91803 L 131.14754 104.91803 L 78.68852 104.91803 L 0.0 104.91803 L 0.0 104.91803 L 0.0 104.91803 L 26.229507 78.68852 L 78.68852 52.459015 L 183.60655 52.459015 Q 288.52457 52.459015 288.52457 26.229507 Q 288.52457 0.0 445.9016 0.0 Q 577.04913 0.0 577.04913 26.229507 Q 577.04913 52.459015 760.6557 52.459015 Q 944.26227 52.459015 1022.95074 26.229507 Q 1101.6393 0.0 1127.8688 52.459015 Q 1154.0983 104.91803 1337.7048 131.14754 Q 1495.0819 157.37704 1495.0819 209.83606 Q 1495.0819 262.29507 1547.5409 314.7541 Q 1573.7704 367.2131 1599.9999 367.2131 z" svg:height="9.704918mm" draw:style-name="style-822" svg:viewBox="0.0 0.0 1809.8359 970.49176" svg:width="18.09836mm" svg:x="105.18032mm" svg:y="55.081963mm"/>
          <draw:path svg:d="M 78.68852 -3.6379788E-12 Q 131.14754 -26.229507 131.14754 -3.6379788E-12 Q 131.14754 26.229507 52.459015 52.459015 Q -26.229507 104.91803 0.0 52.459015 Q 26.229507 -3.6379788E-12 78.68852 -3.6379788E-12 z" svg:height="0.52459013mm" draw:style-name="style-823" svg:viewBox="0.0 0.0 131.14754 52.459015" svg:width="1.3114753mm" svg:x="111.4754mm" svg:y="221.37703mm"/>
          <draw:path svg:d="M 78.68852 0.0 L 104.91803 0.0 L 104.91803 26.229507 Q 104.91803 26.229507 131.14754 26.229507 L 131.14754 0.0 L 131.14754 0.0 Q 157.37704 0.0 157.37704 131.14754 L 157.37704 236.06557 L 209.83606 236.06557 Q 262.29507 209.83606 262.29507 236.06557 L 262.29507 262.29507 L 262.29507 262.29507 Q 262.29507 288.52457 157.37704 262.29507 L 52.459015 262.29507 L 26.229507 262.29507 Q 0.0 262.29507 0.0 236.06557 L 0.0 183.60655 L 0.0 157.37704 L 0.0 131.14754 L 26.229507 104.91803 L 52.459015 78.68852 L 52.459015 26.229507 Q 52.459015 0.0 78.68852 0.0 z" svg:height="2.6229506mm" draw:style-name="style-824" svg:viewBox="0.0 0.0 262.29507 262.29507" svg:width="2.6229506mm" svg:x="42.491802mm" svg:y="30.163933mm"/>
          <draw:path svg:d="M 26.229507 26.229507 L 26.229507 0.0 L 52.459015 0.0 L 52.459015 0.0 L 78.68852 26.229507 Q 104.91803 26.229507 131.14754 78.68852 L 131.14754 157.37704 L 104.91803 157.37704 Q 78.68852 131.14754 52.459015 131.14754 L 26.229507 104.91803 L 26.229507 78.68852 Q 0.0 78.68852 0.0 78.68852 L 0.0 78.68852 L 0.0 78.68852 Q 0.0 52.459015 26.229507 26.229507 z" svg:height="1.5737704mm" draw:style-name="style-825" svg:viewBox="0.0 0.0 131.14754 157.37704" svg:width="1.3114753mm" svg:x="140.59015mm" svg:y="179.67212mm"/>
          <draw:path svg:d="M 0.0 78.68852 L 0.0 0.0 L 26.229507 0.0 L 52.459015 26.229507 L 52.459015 26.229507 L 78.68852 26.229507 L 104.91803 0.0 Q 131.14754 0.0 131.14754 78.68852 L 131.14754 131.14754 L 78.68852 131.14754 Q 26.229507 131.14754 0.0 131.14754 L 0.0 131.14754 L 0.0 131.14754 L 0.0 131.14754 L 0.0 78.68852 z" svg:height="1.3114753mm" draw:style-name="style-826" svg:viewBox="0.0 0.0 131.14754 131.14754" svg:width="1.3114753mm" svg:x="16.786884mm" svg:y="270.4262mm"/>
          <draw:path svg:d="M 419.67212 0.0 L 419.67212 0.0 L 419.67212 0.0 L 445.9016 0.0 L 498.36063 26.229507 Q 550.81964 52.459015 577.04913 52.459015 L 629.5082 52.459015 L 629.5082 52.459015 L 629.5082 78.68852 L 603.2786 78.68852 L 577.04913 104.91803 L 577.04913 104.91803 L 577.04913 104.91803 L 603.2786 104.91803 L 603.2786 104.91803 L 603.2786 131.14754 L 629.5082 131.14754 L 629.5082 131.14754 L 629.5082 157.37704 L 629.5082 183.60655 Q 655.7377 236.06557 629.5082 262.29507 Q 577.04913 262.29507 577.04913 262.29507 L 577.04913 262.29507 L 577.04913 288.52457 Q 577.04913 288.52457 603.2786 367.2131 L 629.5082 445.9016 L 629.5082 472.13113 L 629.5082 524.59015 L 655.7377 577.04913 L 655.7377 629.5082 L 681.96716 629.5082 L 708.19666 629.5082 L 708.19666 603.2786 L 734.4262 603.2786 L 734.4262 577.04913 Q 734.4262 524.59015 760.6557 498.36063 L 786.8852 472.13113 L 786.8852 445.9016 L 786.8852 419.67212 L 813.1147 419.67212 L 839.34424 419.67212 L 839.34424 445.9016 L 839.34424 445.9016 L 891.8032 681.96716 Q 891.8032 891.8032 891.8032 918.0327 L 891.8032 944.26227 L 865.5737 944.26227 L 865.5737 944.26227 L 813.1147 970.49176 L 760.6557 996.72125 L 760.6557 996.72125 L 734.4262 996.72125 L 734.4262 1049.1803 L 734.4262 1075.4098 L 760.6557 1075.4098 L 786.8852 1049.1803 L 786.8852 1049.1803 L 786.8852 1049.1803 L 813.1147 1049.1803 L 813.1147 1049.1803 L 839.34424 1022.95074 L 891.8032 996.72125 L 918.0327 996.72125 L 944.26227 996.72125 L 944.26227 970.49176 Q 944.26227 944.26227 996.72125 918.0327 L 996.72125 891.8032 L 1022.95074 944.26227 Q 1049.1803 970.49176 1075.4098 970.49176 L 1101.6393 970.49176 L 1101.6393 996.72125 Q 1101.6393 1049.1803 1154.0983 1049.1803 Q 1206.5573 1075.4098 1206.5573 1101.6393 Q 1206.5573 1127.8688 1259.0164 1127.8688 L 1311.4753 1154.0983 L 1311.4753 1154.0983 L 1311.4753 1154.0983 L 1337.7048 1180.3278 L 1337.7048 1206.5573 L 1311.4753 1206.5573 Q 1259.0164 1232.7869 1259.0164 1259.0164 Q 1259.0164 1285.2458 1232.7869 1311.4753 Q 1206.5573 1311.4753 1206.5573 1337.7048 Q 1206.5573 1363.9343 1206.5573 1390.1638 L 1206.5573 1416.3933 L 1232.7869 1416.3933 Q 1259.0164 1442.6229 1259.0164 1468.8524 Q 1259.0164 1495.0819 1311.4753 1495.0819 Q 1363.9343 1495.0819 1363.9343 1468.8524 Q 1363.9343 1442.6229 1390.1638 1442.6229 L 1416.3933 1442.6229 L 1416.3933 1468.8524 L 1416.3933 1495.0819 L 1442.6229 1495.0819 L 1442.6229 1521.3114 L 1468.8524 1521.3114 L 1495.0819 1521.3114 L 1495.0819 1547.5409 L 1495.0819 1547.5409 L 1495.0819 1547.5409 L 1468.8524 1547.5409 L 1468.8524 1547.5409 L 1468.8524 1573.7704 L 1468.8524 1573.7704 L 1442.6229 1573.7704 L 1416.3933 1573.7704 L 1390.1638 1573.7704 L 1311.4753 1573.7704 Q 1259.0164 1573.7704 1075.4098 1599.9999 Q 891.8032 1599.9999 813.1147 1573.7704 L 734.4262 1521.3114 L 734.4262 1521.3114 L 708.19666 1521.3114 L 708.19666 1521.3114 L 681.96716 1521.3114 L 681.96716 1521.3114 L 681.96716 1521.3114 L 655.7377 1495.0819 L 629.5082 1468.8524 L 629.5082 1468.8524 L 629.5082 1468.8524 L 603.2786 1468.8524 L 603.2786 1468.8524 L 577.04913 1468.8524 Q 577.04913 1468.8524 577.04913 1416.3933 Q 550.81964 1363.9343 524.59015 1363.9343 Q 498.36063 1363.9343 472.13113 1363.9343 Q 472.13113 1337.7048 314.7541 1259.0164 L 183.60655 1154.0983 L 183.60655 1154.0983 L 157.37704 1127.8688 L 157.37704 1127.8688 L 157.37704 1101.6393 L 157.37704 1101.6393 L 157.37704 1101.6393 L 131.14754 1101.6393 L 131.14754 1101.6393 L 131.14754 1075.4098 L 104.91803 1075.4098 L 104.91803 1049.1803 Q 104.91803 996.72125 52.459015 918.0327 Q 0.0 839.34424 0.0 813.1147 Q 0.0 786.8852 0.0 786.8852 Q 26.229507 760.6557 26.229507 681.96716 Q 52.459015 603.2786 104.91803 524.59015 Q 157.37704 419.67212 157.37704 340.98358 Q 157.37704 262.29507 131.14754 183.60655 L 104.91803 104.91803 L 104.91803 104.91803 Q 131.14754 104.91803 131.14754 78.68852 L 131.14754 78.68852 L 131.14754 52.459015 L 131.14754 26.229507 L 183.60655 0.0 Q 236.06557 0.0 314.7541 26.229507 Q 393.4426 52.459015 393.4426 26.229507 Q 419.67212 0.0 419.67212 0.0 z M 445.9016 52.459015 Q 472.13113 52.459015 472.13113 52.459015 Q 472.13113 52.459015 472.13113 52.459015 Q 445.9016 52.459015 445.9016 52.459015 z" svg:height="15.999999mm" draw:style-name="style-827" svg:viewBox="0.0 0.0 1495.0819 1599.9999" svg:width="14.950819mm" svg:x="165.77048mm" svg:y="216.13113mm"/>
          <draw:path svg:d="M 131.14754 78.68852 L 131.14754 0.0 L 157.37704 26.229507 Q 183.60655 26.229507 209.83606 52.459015 Q 209.83606 78.68852 262.29507 131.14754 Q 288.52457 157.37704 340.98358 209.83606 Q 367.2131 288.52457 419.67212 288.52457 Q 472.13113 340.98358 472.13113 340.98358 L 498.36063 340.98358 L 498.36063 340.98358 L 498.36063 340.98358 L 498.36063 367.2131 L 498.36063 367.2131 L 498.36063 393.4426 L 498.36063 419.67212 L 498.36063 419.67212 L 498.36063 445.9016 L 445.9016 445.9016 L 419.67212 445.9016 L 419.67212 445.9016 Q 393.4426 419.67212 393.4426 445.9016 L 393.4426 445.9016 L 393.4426 445.9016 Q 393.4426 445.9016 367.2131 445.9016 L 367.2131 472.13113 L 367.2131 472.13113 L 340.98358 472.13113 L 340.98358 498.36063 L 340.98358 498.36063 L 314.7541 498.36063 Q 288.52457 498.36063 262.29507 498.36063 L 236.06557 498.36063 L 209.83606 498.36063 L 209.83606 498.36063 L 183.60655 498.36063 Q 183.60655 498.36063 183.60655 524.59015 L 183.60655 550.81964 L 157.37704 550.81964 Q 131.14754 550.81964 104.91803 498.36063 L 78.68852 445.9016 L 104.91803 445.9016 Q 131.14754 445.9016 104.91803 340.98358 Q 78.68852 236.06557 52.459015 236.06557 Q 26.229507 236.06557 26.229507 288.52457 L 26.229507 314.7541 L 26.229507 314.7541 L 26.229507 314.7541 L -1.8189894E-12 288.52457 L -1.8189894E-12 236.06557 L -1.8189894E-12 209.83606 L -1.8189894E-12 183.60655 L 26.229507 183.60655 Q 78.68852 183.60655 131.14754 157.37704 Q 157.37704 131.14754 131.14754 78.68852 z" svg:height="5.5081964mm" draw:style-name="style-828" svg:viewBox="0.0 0.0 498.36063 550.81964" svg:width="4.9836063mm" svg:x="153.96721mm" svg:y="196.9836mm"/>
          <draw:path svg:d="M 157.37704 26.229507 L 183.60655 0.0 L 262.29507 0.0 Q 314.7541 0.0 314.7541 26.229507 L 314.7541 26.229507 L 262.29507 26.229507 Q 209.83606 26.229507 209.83606 367.2131 L 209.83606 681.96716 L 314.7541 681.96716 L 445.9016 681.96716 L 445.9016 681.96716 Q 445.9016 681.96716 367.2131 708.19666 L 288.52457 708.19666 L 288.52457 734.4262 L 314.7541 760.6557 L 314.7541 760.6557 L 314.7541 786.8852 L 314.7541 786.8852 L 314.7541 786.8852 L 340.98358 786.8852 L 340.98358 786.8852 L 340.98358 813.1147 L 314.7541 813.1147 L 314.7541 813.1147 L 314.7541 839.34424 L 340.98358 839.34424 Q 367.2131 839.34424 367.2131 865.5737 L 367.2131 891.8032 L 340.98358 891.8032 Q 314.7541 891.8032 236.06557 839.34424 L 157.37704 813.1147 L 131.14754 813.1147 Q 131.14754 786.8852 52.459015 760.6557 Q -26.229507 734.4262 26.229507 708.19666 Q 52.459015 681.96716 26.229507 655.7377 L 0.0 629.5082 L 0.0 498.36063 Q 0.0 367.2131 52.459015 367.2131 Q 78.68852 367.2131 78.68852 314.7541 Q 104.91803 262.29507 52.459015 262.29507 Q 0.0 236.06557 0.0 183.60655 Q 0.0 131.14754 52.459015 131.14754 Q 104.91803 131.14754 104.91803 104.91803 L 104.91803 78.68852 L 104.91803 78.68852 Q 131.14754 52.459015 157.37704 26.229507 z" svg:height="8.918033mm" draw:style-name="style-829" svg:viewBox="0.0 0.0 445.9016 891.8032" svg:width="4.4590163mm" svg:x="88.65573mm" svg:y="291.67212mm"/>
          <draw:path svg:d="M 0.0 236.06557 L 0.0 0.0 L 26.229507 52.459015 Q 26.229507 104.91803 52.459015 157.37704 L 78.68852 209.83606 L 78.68852 209.83606 L 78.68852 236.06557 L 78.68852 236.06557 L 78.68852 236.06557 L 104.91803 236.06557 L 104.91803 236.06557 L 104.91803 262.29507 L 131.14754 262.29507 L 131.14754 288.52457 L 131.14754 314.7541 L 157.37704 314.7541 L 157.37704 288.52457 L 157.37704 288.52457 L 183.60655 288.52457 L 183.60655 288.52457 L 183.60655 288.52457 L 183.60655 367.2131 Q 183.60655 445.9016 209.83606 498.36063 L 209.83606 524.59015 L 183.60655 550.81964 Q 157.37704 550.81964 131.14754 577.04913 L 131.14754 577.04913 L 131.14754 524.59015 L 131.14754 472.13113 L 78.68852 472.13113 L 0.0 472.13113 L 0.0 236.06557 z" svg:height="5.7704916mm" draw:style-name="style-830" svg:viewBox="0.0 0.0 209.83606 577.04913" svg:width="2.0983605mm" svg:x="92.06557mm" svg:y="292.45898mm"/>
          <draw:path svg:d="M 2124.59 0.0 L 2177.049 0.0 L 2203.2786 0.0 Q 2229.508 0.0 2229.508 26.229507 Q 2229.508 52.459015 2491.8032 78.68852 Q 2754.0981 131.14754 3147.5408 131.14754 L 3540.9834 131.14754 L 3593.4424 131.14754 Q 3619.6719 131.14754 3619.6719 157.37704 L 3619.6719 157.37704 L 3593.4424 183.60655 Q 3540.9834 183.60655 3540.9834 209.83606 L 3540.9834 209.83606 L 2806.5571 209.83606 Q 2072.131 183.60655 1075.4098 183.60655 L 52.459015 183.60655 L 26.229507 157.37704 L 0.0 157.37704 L 0.0 131.14754 L 26.229507 131.14754 L 26.229507 104.91803 L 26.229507 78.68852 L 26.229507 78.68852 L 52.459015 78.68852 L 52.459015 78.68852 L 78.68852 78.68852 L 78.68852 78.68852 L 78.68852 78.68852 L 865.5737 104.91803 L 1652.4589 104.91803 L 1888.5245 78.68852 Q 2124.59 78.68852 2124.59 52.459015 Q 2098.3606 26.229507 2124.59 0.0 z" svg:height="2.0983605mm" draw:style-name="style-831" svg:viewBox="0.0 0.0 3619.6719 209.83606" svg:width="36.19672mm" svg:x="77.901634mm" svg:y="302.4262mm"/>
          <draw:path svg:d="M 393.4426 78.68852 L 393.4426 78.68852 L 419.67212 131.14754 Q 472.13113 183.60655 472.13113 183.60655 L 472.13113 183.60655 L 577.04913 314.7541 Q 681.96716 445.9016 708.19666 524.59015 L 734.4262 577.04913 L 734.4262 577.04913 L 734.4262 603.2786 L 734.4262 603.2786 L 734.4262 603.2786 L 734.4262 629.5082 L 734.4262 655.7377 L 734.4262 681.96716 L 734.4262 681.96716 L 734.4262 681.96716 L 734.4262 708.19666 L 708.19666 708.19666 L 681.96716 708.19666 L 681.96716 681.96716 Q 681.96716 655.7377 603.2786 629.5082 L 524.59015 603.2786 L 524.59015 603.2786 L 524.59015 577.04913 L 498.36063 577.04913 L 472.13113 577.04913 L 472.13113 629.5082 Q 472.13113 681.96716 445.9016 734.4262 L 419.67212 813.1147 L 419.67212 813.1147 L 419.67212 786.8852 L 419.67212 786.8852 L 419.67212 786.8852 L 393.4426 760.6557 Q 367.2131 734.4262 367.2131 681.96716 Q 340.98358 655.7377 288.52457 655.7377 L 236.06557 629.5082 L 236.06557 655.7377 L 209.83606 655.7377 L 209.83606 655.7377 L 209.83606 681.96716 L 157.37704 681.96716 L 104.91803 681.96716 L 104.91803 681.96716 Q 104.91803 655.7377 52.459015 419.67212 L 26.229507 209.83606 L 26.229507 157.37704 L -9.094947E-13 131.14754 L -9.094947E-13 104.91803 Q -26.229507 52.459015 -9.094947E-13 52.459015 Q 26.229507 52.459015 -9.094947E-13 26.229507 Q -26.229507 0.0 26.229507 0.0 Q 78.68852 0.0 104.91803 26.229507 Q 104.91803 52.459015 157.37704 26.229507 Q 183.60655 0.0 183.60655 26.229507 Q 183.60655 52.459015 262.29507 78.68852 Q 367.2131 104.91803 367.2131 78.68852 Q 367.2131 78.68852 393.4426 78.68852 z" svg:height="8.131147mm" draw:style-name="style-832" svg:viewBox="0.0 0.0 734.4262 813.1147" svg:width="7.3442616mm" svg:x="81.31147mm" svg:y="220.85245mm"/>
          <draw:path svg:d="M 577.04913 -1.8189894E-12 L 577.04913 -1.8189894E-12 L 629.5082 -1.8189894E-12 Q 655.7377 26.229507 655.7377 131.14754 Q 655.7377 209.83606 629.5082 262.29507 Q 577.04913 314.7541 577.04913 340.98358 L 577.04913 367.2131 L 577.04913 367.2131 Q 577.04913 367.2131 445.9016 419.67212 L 314.7541 445.9016 L 314.7541 445.9016 Q 288.52457 419.67212 209.83606 419.67212 Q 131.14754 419.67212 104.91803 367.2131 Q 52.459015 314.7541 26.229507 314.7541 Q -1.8189894E-12 314.7541 -1.8189894E-12 209.83606 L 26.229507 131.14754 L 52.459015 131.14754 L 78.68852 104.91803 L 78.68852 104.91803 L 104.91803 104.91803 L 104.91803 104.91803 L 104.91803 104.91803 L 262.29507 52.459015 Q 419.67212 52.459015 498.36063 26.229507 Q 577.04913 -1.8189894E-12 577.04913 -1.8189894E-12 z" svg:height="4.4590163mm" draw:style-name="style-833" svg:viewBox="0.0 0.0 655.7377 445.9016" svg:width="6.557377mm" svg:x="110.688515mm" svg:y="123.27868mm"/>
          <draw:path svg:d="M 26.229507 52.459015 L 26.229507 -9.094947E-13 L 288.52457 -9.094947E-13 Q 577.04913 26.229507 996.72125 26.229507 L 1416.3933 26.229507 L 1914.754 26.229507 L 2413.1145 26.229507 L 2413.1145 26.229507 Q 2413.1145 26.229507 2334.426 52.459015 Q 2255.7375 78.68852 2281.967 78.68852 Q 2334.426 78.68852 2281.967 104.91803 Q 2229.508 131.14754 2229.508 157.37704 Q 2229.508 209.83606 2203.2786 236.06557 Q 2177.049 236.06557 2124.59 288.52457 Q 2072.131 314.7541 2072.131 393.4426 Q 2072.131 445.9016 2124.59 498.36063 L 2177.049 550.81964 L 2150.8196 550.81964 Q 2124.59 550.81964 2072.131 524.59015 Q 2045.9015 498.36063 2045.9015 550.81964 Q 2019.672 603.2786 1993.4425 603.2786 L 1967.213 629.5082 L 1967.213 681.96716 Q 1993.4425 734.4262 2019.672 734.4262 Q 2045.9015 734.4262 2045.9015 760.6557 Q 2045.9015 813.1147 2072.131 813.1147 L 2098.3606 813.1147 L 2098.3606 839.34424 L 2124.59 839.34424 L 2124.59 865.5737 L 2124.59 865.5737 L 2098.3606 865.5737 L 2098.3606 865.5737 L 2098.3606 891.8032 L 2072.131 891.8032 L 2072.131 891.8032 L 2072.131 918.0327 L 2019.672 918.0327 Q 1940.9835 918.0327 1940.9835 944.26227 Q 1914.754 970.49176 1862.2949 1022.95074 L 1783.6064 1075.4098 L 1836.0654 1127.8688 Q 1914.754 1206.5573 1914.754 1232.7869 Q 1940.9835 1285.2458 1914.754 1285.2458 Q 1862.2949 1285.2458 1862.2949 1337.7048 L 1862.2949 1363.9343 L 1888.5245 1363.9343 L 1888.5245 1390.1638 L 1888.5245 1390.1638 L 1914.754 1390.1638 L 1914.754 1390.1638 L 1914.754 1390.1638 L 1914.754 1416.3933 L 1914.754 1416.3933 L 1940.9835 1416.3933 L 1940.9835 1442.6229 L 1940.9835 1442.6229 L 1967.213 1442.6229 L 1967.213 1442.6229 L 1967.213 1442.6229 L 1967.213 1468.8524 L 1967.213 1468.8524 L 1993.4425 1495.0819 L 1993.4425 1521.3114 L 1967.213 1521.3114 L 1940.9835 1521.3114 L 1940.9835 1495.0819 L 1914.754 1468.8524 L 1914.754 1468.8524 L 1914.754 1442.6229 L 1888.5245 1442.6229 L 1862.2949 1442.6229 L 1862.2949 1416.3933 L 1862.2949 1416.3933 L 1836.0654 1390.1638 Q 1809.8359 1363.9343 1783.6064 1337.7048 Q 1757.377 1285.2458 1757.377 1232.7869 Q 1757.377 1180.3278 1599.9999 1154.0983 Q 1416.3933 1127.8688 1390.1638 1075.4098 Q 1363.9343 1022.95074 1285.2458 1049.1803 Q 1206.5573 1075.4098 1022.95074 1075.4098 Q 839.34424 1075.4098 839.34424 1049.1803 Q 839.34424 1022.95074 708.19666 1022.95074 Q 550.81964 1022.95074 550.81964 1049.1803 Q 550.81964 1075.4098 445.9016 1075.4098 L 367.2131 1101.6393 L 314.7541 1101.6393 L 262.29507 1127.8688 L 262.29507 1127.8688 L 262.29507 1127.8688 L 262.29507 1180.3278 L 262.29507 1206.5573 L 236.06557 1206.5573 L 209.83606 1206.5573 L 209.83606 1206.5573 L 209.83606 1180.3278 L 209.83606 1180.3278 L 236.06557 1180.3278 L 236.06557 1180.3278 L 236.06557 1154.0983 L 209.83606 1154.0983 L 209.83606 1127.8688 L 183.60655 1127.8688 L 157.37704 1127.8688 L 157.37704 1101.6393 Q 183.60655 1075.4098 209.83606 1049.1803 Q 236.06557 1022.95074 209.83606 996.72125 Q 183.60655 944.26227 78.68852 944.26227 Q 0.0 944.26227 0.0 918.0327 Q 0.0 891.8032 26.229507 891.8032 Q 52.459015 891.8032 26.229507 813.1147 Q 26.229507 760.6557 26.229507 655.7377 Q 52.459015 577.04913 78.68852 577.04913 Q 104.91803 550.81964 52.459015 550.81964 Q -26.229507 524.59015 0.0 498.36063 Q 26.229507 498.36063 26.229507 340.98358 Q 26.229507 183.60655 52.459015 157.37704 Q 78.68852 131.14754 52.459015 131.14754 Q 0.0 104.91803 26.229507 52.459015 z" svg:height="15.213114mm" draw:style-name="style-834" svg:viewBox="0.0 0.0 2413.1145 1521.3114" svg:width="24.131145mm" svg:x="102.55737mm" svg:y="44.852455mm"/>
          <draw:path svg:d="M 262.29507 0.0 L 262.29507 0.0 L 340.98358 0.0 L 419.67212 26.229507 L 419.67212 26.229507 L 445.9016 26.229507 L 445.9016 26.229507 L 445.9016 26.229507 L 445.9016 52.459015 L 472.13113 52.459015 L 472.13113 104.91803 Q 445.9016 157.37704 472.13113 183.60655 L 472.13113 209.83606 L 393.4426 209.83606 Q 340.98358 183.60655 262.29507 236.06557 L 183.60655 262.29507 L 183.60655 262.29507 L 183.60655 262.29507 L 157.37704 236.06557 Q 157.37704 209.83606 78.68852 183.60655 L 26.229507 183.60655 L 26.229507 157.37704 L 26.229507 157.37704 L 0.0 157.37704 L 0.0 131.14754 L 0.0 131.14754 L 26.229507 131.14754 L 26.229507 131.14754 L 26.229507 131.14754 L 78.68852 78.68852 Q 131.14754 78.68852 183.60655 52.459015 L 236.06557 26.229507 L 236.06557 26.229507 L 236.06557 26.229507 L 262.29507 26.229507 L 262.29507 26.229507 L 262.29507 0.0 z" svg:height="2.6229506mm" draw:style-name="style-835" svg:viewBox="0.0 0.0 472.13113 262.29507" svg:width="4.721311mm" svg:x="123.54098mm" svg:y="209.04916mm"/>
          <draw:path svg:d="M 577.04913 -3.6379788E-12 L 577.04913 -3.6379788E-12 L 603.2786 78.68852 Q 603.2786 131.14754 550.81964 157.37704 Q 472.13113 183.60655 472.13113 209.83606 Q 498.36063 236.06557 472.13113 262.29507 L 472.13113 288.52457 L 472.13113 288.52457 Q 445.9016 288.52457 419.67212 340.98358 Q 367.2131 367.2131 367.2131 340.98358 Q 367.2131 314.7541 340.98358 314.7541 L 288.52457 340.98358 L 236.06557 340.98358 Q 183.60655 367.2131 183.60655 393.4426 Q 157.37704 445.9016 131.14754 445.9016 Q 131.14754 472.13113 104.91803 498.36063 L 104.91803 524.59015 L 78.68852 524.59015 Q 52.459015 498.36063 26.229507 445.9016 L 0.0 367.2131 L 26.229507 367.2131 L 26.229507 340.98358 L 26.229507 340.98358 L 26.229507 340.98358 L 26.229507 340.98358 L 26.229507 340.98358 L 52.459015 314.7541 L 78.68852 288.52457 L 78.68852 288.52457 L 78.68852 288.52457 L 104.91803 288.52457 Q 104.91803 288.52457 131.14754 262.29507 L 157.37704 262.29507 L 183.60655 262.29507 Q 183.60655 236.06557 183.60655 236.06557 L 183.60655 236.06557 L 183.60655 236.06557 Q 209.83606 236.06557 209.83606 209.83606 L 209.83606 209.83606 L 236.06557 209.83606 Q 236.06557 183.60655 236.06557 183.60655 L 236.06557 183.60655 L 236.06557 183.60655 Q 262.29507 183.60655 262.29507 157.37704 L 288.52457 157.37704 L 288.52457 157.37704 L 288.52457 131.14754 L 288.52457 131.14754 L 288.52457 131.14754 L 314.7541 131.14754 L 314.7541 131.14754 L 445.9016 52.459015 Q 550.81964 -3.6379788E-12 577.04913 -3.6379788E-12 z" svg:height="5.245901mm" draw:style-name="style-836" svg:viewBox="0.0 0.0 603.2786 524.59015" svg:width="6.0327864mm" svg:x="131.40984mm" svg:y="198.03278mm"/>
          <draw:path svg:d="M 104.91803 26.229507 L 131.14754 0.0 L 419.67212 0.0 Q 734.4262 0.0 996.72125 26.229507 L 1259.0164 26.229507 L 1468.8524 26.229507 L 1678.6885 26.229507 L 2150.8196 26.229507 Q 2596.7212 52.459015 2780.3276 52.459015 L 2963.9343 52.459015 L 2990.1638 52.459015 L 3016.3933 52.459015 L 3016.3933 52.459015 L 3016.3933 52.459015 L 2963.9343 78.68852 L 2911.4753 104.91803 L 2885.2458 104.91803 L 2832.7866 104.91803 L 2832.7866 131.14754 L 2832.7866 131.14754 L 2596.7212 131.14754 Q 2360.6555 104.91803 1180.3278 104.91803 L 0.0 78.68852 L 0.0 78.68852 Q 0.0 52.459015 52.459015 52.459015 L 78.68852 26.229507 L 104.91803 26.229507 z" svg:height="1.3114753mm" draw:style-name="style-837" svg:viewBox="0.0 0.0 3016.3933 131.14754" svg:width="30.163933mm" svg:x="113.31147mm" svg:y="303.7377mm"/>
          <draw:path svg:d="M 0.0 104.91803 L 0.0 0.0 L 0.0 0.0 L 26.229507 0.0 L 52.459015 0.0 Q 104.91803 26.229507 131.14754 52.459015 Q 157.37704 104.91803 157.37704 131.14754 L 157.37704 157.37704 L 157.37704 236.06557 Q 157.37704 314.7541 78.68852 262.29507 Q 0.0 183.60655 0.0 104.91803 z" svg:height="2.6229506mm" draw:style-name="style-838" svg:viewBox="0.0 0.0 157.37704 262.29507" svg:width="1.5737704mm" svg:x="172.06557mm" svg:y="121.18032mm"/>
          <draw:path svg:d="M 340.98358 52.459015 L 340.98358 52.459015 L 340.98358 104.91803 L 367.2131 131.14754 L 367.2131 131.14754 L 367.2131 131.14754 L 367.2131 157.37704 L 367.2131 209.83606 L 367.2131 236.06557 Q 367.2131 262.29507 262.29507 209.83606 Q 183.60655 183.60655 183.60655 209.83606 L 183.60655 262.29507 L 183.60655 288.52457 Q 157.37704 314.7541 183.60655 314.7541 L 183.60655 340.98358 L 157.37704 340.98358 L 131.14754 340.98358 L 131.14754 314.7541 Q 104.91803 288.52457 52.459015 262.29507 L -1.8189894E-12 262.29507 L -1.8189894E-12 236.06557 L -1.8189894E-12 209.83606 L 26.229507 209.83606 L 26.229507 209.83606 L 26.229507 183.60655 L 52.459015 183.60655 L 52.459015 183.60655 L 52.459015 157.37704 L 52.459015 157.37704 L 52.459015 157.37704 L 78.68852 157.37704 L 78.68852 157.37704 L 104.91803 131.14754 Q 157.37704 131.14754 183.60655 52.459015 L 209.83606 0.0 L 262.29507 0.0 Q 314.7541 -26.229507 314.7541 0.0 Q 314.7541 52.459015 340.98358 52.459015 z" svg:height="3.4098358mm" draw:style-name="style-839" svg:viewBox="0.0 0.0 367.2131 340.98358" svg:width="3.6721308mm" svg:x="150.55737mm" svg:y="198.81966mm"/>
          <draw:path svg:d="M 26.229507 26.229507 L 26.229507 0.0 L 52.459015 0.0 L 52.459015 0.0 L 52.459015 0.0 L 52.459015 0.0 L 52.459015 26.229507 L 78.68852 26.229507 L 78.68852 52.459015 L 78.68852 52.459015 L 104.91803 236.06557 Q 131.14754 419.67212 209.83606 367.2131 Q 288.52457 340.98358 314.7541 236.06557 Q 340.98358 131.14754 367.2131 104.91803 L 367.2131 104.91803 L 367.2131 104.91803 L 393.4426 104.91803 L 393.4426 104.91803 L 393.4426 104.91803 L 419.67212 78.68852 L 445.9016 52.459015 L 445.9016 52.459015 L 445.9016 52.459015 L 472.13113 52.459015 L 472.13113 52.459015 L 472.13113 26.229507 L 498.36063 26.229507 L 498.36063 26.229507 L 498.36063 52.459015 L 550.81964 52.459015 Q 603.2786 52.459015 629.5082 131.14754 Q 655.7377 209.83606 734.4262 183.60655 Q 813.1147 157.37704 918.0327 183.60655 L 996.72125 183.60655 L 1075.4098 262.29507 Q 1180.3278 367.2131 1180.3278 419.67212 Q 1180.3278 445.9016 1206.5573 445.9016 Q 1232.7869 445.9016 1285.2458 524.59015 Q 1311.4753 629.5082 1337.7048 629.5082 L 1390.1638 629.5082 L 1390.1638 629.5082 L 1390.1638 655.7377 L 1390.1638 681.96716 L 1390.1638 681.96716 L 1337.7048 865.5737 Q 1311.4753 1049.1803 1337.7048 1049.1803 L 1363.9343 1049.1803 L 1363.9343 1075.4098 L 1337.7048 1101.6393 L 1337.7048 1101.6393 L 1337.7048 1101.6393 L 1337.7048 1127.8688 L 1337.7048 1127.8688 L 1311.4753 1154.0983 L 1285.2458 1180.3278 L 1285.2458 1180.3278 L 1285.2458 1154.0983 L 1285.2458 1154.0983 L 1285.2458 1154.0983 L 1259.0164 1154.0983 L 1259.0164 1154.0983 L 1232.7869 1154.0983 L 1206.5573 1154.0983 L 1206.5573 1154.0983 L 1180.3278 1154.0983 L 1180.3278 1154.0983 L 1180.3278 1154.0983 L 1180.3278 1180.3278 L 1180.3278 1180.3278 L 1154.0983 1154.0983 L 1154.0983 1127.8688 L 1127.8688 1127.8688 Q 1101.6393 1127.8688 970.49176 944.26227 Q 839.34424 734.4262 760.6557 734.4262 L 708.19666 734.4262 L 708.19666 734.4262 L 708.19666 734.4262 L 681.96716 760.6557 Q 681.96716 786.8852 603.2786 813.1147 Q 550.81964 839.34424 550.81964 865.5737 Q 577.04913 891.8032 524.59015 891.8032 Q 472.13113 891.8032 472.13113 891.8032 Q 445.9016 918.0327 445.9016 996.72125 Q 419.67212 1101.6393 393.4426 1101.6393 Q 367.2131 1101.6393 367.2131 1049.1803 Q 340.98358 1022.95074 340.98358 1022.95074 Q 314.7541 1049.1803 314.7541 1075.4098 L 288.52457 1127.8688 L 288.52457 1154.0983 L 288.52457 1154.0983 L 288.52457 1154.0983 L 288.52457 1154.0983 L 288.52457 1180.3278 L 288.52457 1180.3278 L 262.29507 1206.5573 L 262.29507 1232.7869 L 236.06557 1232.7869 L 236.06557 1232.7869 L 236.06557 1154.0983 Q 236.06557 1075.4098 209.83606 1049.1803 L 209.83606 1049.1803 L 209.83606 1022.95074 Q 209.83606 996.72125 183.60655 996.72125 Q 157.37704 996.72125 131.14754 786.8852 Q 78.68852 577.04913 52.459015 577.04913 Q 26.229507 577.04913 26.229507 550.81964 L 0.0 524.59015 L 0.0 524.59015 Q 0.0 524.59015 26.229507 472.13113 Q 52.459015 472.13113 26.229507 262.29507 L 0.0 52.459015 L 0.0 52.459015 L 26.229507 52.459015 L 26.229507 26.229507 z" svg:height="12.327868mm" draw:style-name="style-840" svg:viewBox="0.0 0.0 1390.1638 1232.7869" svg:width="13.901639mm" svg:x="158.16393mm" svg:y="86.55737mm"/>
          <draw:path svg:d="M 262.29507 26.229507 L 262.29507 0.0 L 314.7541 26.229507 Q 393.4426 52.459015 419.67212 78.68852 L 419.67212 78.68852 L 419.67212 78.68852 Q 419.67212 104.91803 419.67212 104.91803 L 445.9016 104.91803 L 445.9016 104.91803 Q 445.9016 104.91803 472.13113 131.14754 L 472.13113 131.14754 L 472.13113 157.37704 L 472.13113 183.60655 L 419.67212 314.7541 Q 340.98358 419.67212 498.36063 367.2131 Q 655.7377 314.7541 681.96716 314.7541 L 708.19666 314.7541 L 708.19666 340.98358 L 708.19666 367.2131 L 629.5082 445.9016 Q 577.04913 524.59015 577.04913 524.59015 L 577.04913 524.59015 L 550.81964 524.59015 L 550.81964 524.59015 L 550.81964 550.81964 L 524.59015 550.81964 L 524.59015 550.81964 L 524.59015 577.04913 L 524.59015 577.04913 L 524.59015 577.04913 L 498.36063 577.04913 L 498.36063 577.04913 L 498.36063 603.2786 L 472.13113 603.2786 L 472.13113 629.5082 L 472.13113 681.96716 L 498.36063 681.96716 L 498.36063 681.96716 L 498.36063 708.19666 L 524.59015 708.19666 L 524.59015 708.19666 L 524.59015 734.4262 L 524.59015 734.4262 L 550.81964 734.4262 L 550.81964 734.4262 Q 550.81964 734.4262 577.04913 760.6557 L 577.04913 760.6557 L 577.04913 786.8852 L 577.04913 813.1147 L 550.81964 813.1147 Q 524.59015 786.8852 472.13113 760.6557 L 393.4426 734.4262 L 393.4426 760.6557 L 393.4426 786.8852 L 367.2131 786.8852 L 340.98358 786.8852 L 340.98358 760.6557 Q 314.7541 734.4262 314.7541 760.6557 L 262.29507 786.8852 L 262.29507 786.8852 L 262.29507 786.8852 L 262.29507 813.1147 L 236.06557 813.1147 L 236.06557 734.4262 Q 209.83606 655.7377 209.83606 550.81964 L 209.83606 445.9016 L 183.60655 445.9016 L 183.60655 419.67212 L 183.60655 419.67212 L 157.37704 419.67212 L 157.37704 419.67212 L 157.37704 419.67212 L 157.37704 393.4426 L 157.37704 393.4426 L 131.14754 393.4426 L 131.14754 367.2131 L 104.91803 367.2131 L 78.68852 367.2131 L 78.68852 419.67212 Q 52.459015 445.9016 52.459015 472.13113 L 52.459015 498.36063 L 26.229507 524.59015 L 26.229507 524.59015 L 26.229507 524.59015 L 0.0 524.59015 L 0.0 419.67212 L 0.0 340.98358 L 26.229507 340.98358 L 26.229507 314.7541 L 26.229507 314.7541 L 52.459015 314.7541 L 52.459015 314.7541 L 52.459015 314.7541 L 78.68852 288.52457 Q 104.91803 262.29507 157.37704 262.29507 Q 183.60655 262.29507 183.60655 236.06557 Q 209.83606 183.60655 236.06557 157.37704 Q 262.29507 131.14754 262.29507 157.37704 Q 262.29507 183.60655 288.52457 183.60655 Q 314.7541 183.60655 314.7541 104.91803 Q 314.7541 52.459015 288.52457 52.459015 Q 262.29507 52.459015 262.29507 26.229507 z" svg:height="8.131147mm" draw:style-name="style-841" svg:viewBox="0.0 0.0 708.19666 813.1147" svg:width="7.081967mm" svg:x="78.68852mm" svg:y="125.377045mm"/>
          <draw:path svg:d="M 813.1147 0.0 L 813.1147 0.0 L 839.34424 0.0 L 839.34424 0.0 L 865.5737 26.229507 Q 865.5737 78.68852 813.1147 78.68852 L 786.8852 78.68852 L 786.8852 104.91803 L 813.1147 131.14754 L 813.1147 131.14754 L 813.1147 131.14754 L 813.1147 157.37704 L 813.1147 157.37704 L 839.34424 157.37704 L 839.34424 183.60655 L 839.34424 183.60655 L 865.5737 183.60655 L 865.5737 183.60655 L 865.5737 183.60655 L 865.5737 209.83606 L 865.5737 209.83606 L 891.8032 209.83606 L 891.8032 236.06557 L 891.8032 236.06557 L 918.0327 236.06557 L 918.0327 236.06557 L 918.0327 236.06557 L 970.49176 288.52457 Q 1022.95074 314.7541 1049.1803 314.7541 L 1049.1803 340.98358 L 1049.1803 340.98358 L 1075.4098 340.98358 L 1075.4098 340.98358 L 1075.4098 340.98358 L 1075.4098 367.2131 L 1101.6393 367.2131 L 1180.3278 393.4426 Q 1232.7869 393.4426 1285.2458 445.9016 Q 1363.9343 498.36063 1390.1638 498.36063 L 1390.1638 498.36063 L 1390.1638 498.36063 Q 1390.1638 498.36063 1390.1638 524.59015 L 1416.3933 524.59015 L 1416.3933 524.59015 Q 1416.3933 550.81964 1442.6229 550.81964 L 1442.6229 550.81964 L 1547.5409 577.04913 Q 1626.2294 603.2786 1652.4589 629.5082 L 1678.6885 655.7377 L 1678.6885 655.7377 L 1704.918 655.7377 L 1704.918 655.7377 L 1704.918 655.7377 L 1731.1475 681.96716 L 1757.377 708.19666 L 1783.6064 708.19666 L 1809.8359 708.19666 L 1862.2949 734.4262 Q 1888.5245 760.6557 1888.5245 786.8852 L 1914.754 813.1147 L 1914.754 813.1147 L 1914.754 813.1147 L 1940.9835 839.34424 L 1967.213 865.5737 L 2019.672 891.8032 Q 2072.131 918.0327 2177.049 970.49176 Q 2281.967 996.72125 2281.967 1049.1803 Q 2281.967 1101.6393 2308.1965 1101.6393 L 2334.426 1101.6393 L 2360.6555 1101.6393 L 2386.885 1127.8688 L 2386.885 1127.8688 L 2386.885 1127.8688 L 2386.885 1180.3278 L 2386.885 1232.7869 L 2386.885 1232.7869 L 2386.885 1259.0164 L 2281.967 1285.2458 Q 2177.049 1337.7048 2203.2786 1337.7048 Q 2229.508 1337.7048 2229.508 1390.1638 L 2229.508 1416.3933 L 2203.2786 1416.3933 L 2177.049 1416.3933 L 2177.049 1442.6229 L 2177.049 1495.0819 L 2150.8196 1495.0819 L 2150.8196 1495.0819 L 2150.8196 1521.3114 L 2124.59 1521.3114 L 2124.59 1521.3114 L 2124.59 1547.5409 L 2124.59 1547.5409 L 2124.59 1547.5409 L 2124.59 1573.7704 L 2124.59 1599.9999 L 2124.59 1599.9999 L 2124.59 1599.9999 L 2124.59 1573.7704 L 2124.59 1573.7704 L 2150.8196 1573.7704 L 2150.8196 1599.9999 L 2177.049 1599.9999 L 2203.2786 1599.9999 L 2203.2786 1599.9999 L 2203.2786 1599.9999 L 2203.2786 1626.2294 L 2177.049 1626.2294 L 2177.049 1652.4589 Q 2177.049 1652.4589 2150.8196 1652.4589 L 2150.8196 1678.6885 L 2124.59 1678.6885 L 2124.59 1678.6885 L 2124.59 1678.6885 L 2124.59 1678.6885 L 2098.3606 1704.918 L 2098.3606 1704.918 L 2072.131 1704.918 L 2045.9015 1704.918 L 1967.213 1731.1475 L 1914.754 1731.1475 L 1914.754 1704.918 L 1914.754 1704.918 L 1888.5245 1704.918 L 1888.5245 1704.918 L 1862.2949 1678.6885 L 1809.8359 1678.6885 L 1809.8359 1652.4589 Q 1809.8359 1626.2294 1757.377 1599.9999 Q 1678.6885 1547.5409 1573.7704 1495.0819 Q 1468.8524 1442.6229 1442.6229 1468.8524 Q 1390.1638 1468.8524 1390.1638 1416.3933 Q 1390.1638 1363.9343 1337.7048 1363.9343 Q 1311.4753 1390.1638 1285.2458 1416.3933 Q 1285.2458 1468.8524 1232.7869 1442.6229 L 1180.3278 1442.6229 L 1154.0983 1442.6229 Q 1127.8688 1442.6229 1022.95074 1337.7048 L 944.26227 1232.7869 L 944.26227 1206.5573 L 918.0327 1206.5573 L 918.0327 1206.5573 L 918.0327 1180.3278 L 865.5737 1180.3278 L 839.34424 1180.3278 L 813.1147 1180.3278 L 786.8852 1180.3278 L 760.6557 1180.3278 L 708.19666 1180.3278 L 734.4262 1206.5573 L 760.6557 1206.5573 L 760.6557 1232.7869 L 760.6557 1259.0164 L 786.8852 1259.0164 L 786.8852 1285.2458 L 786.8852 1285.2458 L 813.1147 1285.2458 L 813.1147 1285.2458 Q 813.1147 1311.4753 839.34424 1337.7048 L 839.34424 1363.9343 L 839.34424 1363.9343 Q 839.34424 1390.1638 865.5737 1390.1638 L 865.5737 1390.1638 L 865.5737 1390.1638 Q 865.5737 1390.1638 865.5737 1416.3933 L 891.8032 1416.3933 L 891.8032 1442.6229 L 918.0327 1468.8524 L 918.0327 1495.0819 L 918.0327 1521.3114 L 918.0327 1547.5409 L 918.0327 1573.7704 L 918.0327 1573.7704 L 918.0327 1547.5409 L 918.0327 1547.5409 L 918.0327 1547.5409 L 891.8032 1547.5409 L 891.8032 1547.5409 L 865.5737 1573.7704 L 813.1147 1599.9999 L 813.1147 1599.9999 L 786.8852 1599.9999 L 786.8852 1599.9999 L 760.6557 1573.7704 L 760.6557 1573.7704 Q 760.6557 1547.5409 681.96716 1547.5409 Q 603.2786 1495.0819 577.04913 1521.3114 Q 550.81964 1547.5409 445.9016 1495.0819 Q 340.98358 1495.0819 262.29507 1495.0819 Q 183.60655 1495.0819 183.60655 1521.3114 L 183.60655 1547.5409 L 157.37704 1573.7704 Q 131.14754 1599.9999 131.14754 1626.2294 L 131.14754 1626.2294 L 104.91803 1626.2294 L 104.91803 1652.4589 L 78.68852 1652.4589 L 26.229507 1652.4589 L 26.229507 1704.918 L 26.229507 1757.377 L 0.0 1757.377 L 0.0 1757.377 L 0.0 1704.918 L 26.229507 1626.2294 L 26.229507 1599.9999 L 26.229507 1573.7704 L 52.459015 1573.7704 L 52.459015 1547.5409 L 52.459015 1547.5409 L 78.68852 1547.5409 L 78.68852 1495.0819 Q 78.68852 1416.3933 104.91803 1390.1638 Q 131.14754 1337.7048 183.60655 1285.2458 Q 262.29507 1232.7869 262.29507 1180.3278 Q 262.29507 1101.6393 288.52457 1075.4098 Q 288.52457 1075.4098 314.7541 970.49176 L 340.98358 839.34424 L 340.98358 839.34424 Q 367.2131 813.1147 367.2131 813.1147 L 367.2131 813.1147 L 393.4426 813.1147 Q 445.9016 813.1147 524.59015 760.6557 Q 603.2786 708.19666 629.5082 603.2786 Q 655.7377 472.13113 603.2786 472.13113 Q 550.81964 472.13113 577.04913 393.4426 Q 603.2786 288.52457 629.5082 209.83606 Q 655.7377 131.14754 629.5082 104.91803 L 603.2786 78.68852 L 603.2786 78.68852 L 603.2786 52.459015 L 708.19666 26.229507 Q 813.1147 26.229507 813.1147 0.0 z" svg:height="17.573769mm" draw:style-name="style-842" svg:viewBox="0.0 0.0 2386.885 1757.377" svg:width="23.86885mm" svg:x="145.57376mm" svg:y="264.13113mm"/>
          <draw:path svg:d="M 1022.95074 26.229507 L 1022.95074 0.0 L 1049.1803 0.0 L 1075.4098 0.0 L 1101.6393 52.459015 Q 1101.6393 104.91803 1127.8688 131.14754 Q 1154.0983 131.14754 1259.0164 104.91803 Q 1363.9343 78.68852 1337.7048 52.459015 Q 1337.7048 26.229507 1416.3933 26.229507 Q 1468.8524 78.68852 1521.3114 78.68852 L 1547.5409 78.68852 L 1547.5409 104.91803 L 1573.7704 104.91803 L 1573.7704 104.91803 L 1573.7704 131.14754 L 1573.7704 131.14754 L 1573.7704 131.14754 L 1599.9999 157.37704 Q 1599.9999 183.60655 1626.2294 183.60655 L 1678.6885 183.60655 L 1678.6885 209.83606 Q 1704.918 236.06557 1678.6885 236.06557 Q 1652.4589 236.06557 1652.4589 314.7541 L 1652.4589 393.4426 L 1626.2294 393.4426 L 1573.7704 393.4426 L 1626.2294 393.4426 L 1678.6885 393.4426 L 1704.918 393.4426 L 1731.1475 393.4426 L 1731.1475 367.2131 L 1731.1475 367.2131 L 1836.0654 288.52457 Q 1914.754 236.06557 1914.754 209.83606 Q 1940.9835 183.60655 1940.9835 236.06557 Q 1967.213 288.52457 2045.9015 236.06557 Q 2124.59 236.06557 2150.8196 236.06557 Q 2203.2786 236.06557 2203.2786 262.29507 Q 2229.508 288.52457 2229.508 314.7541 L 2255.7375 314.7541 L 2255.7375 314.7541 Q 2255.7375 340.98358 2255.7375 340.98358 L 2281.967 340.98358 L 2281.967 340.98358 Q 2281.967 340.98358 2308.1965 340.98358 L 2308.1965 340.98358 L 2308.1965 340.98358 L 2308.1965 340.98358 L 2334.426 393.4426 Q 2360.6555 445.9016 2334.426 472.13113 Q 2334.426 498.36063 2413.1145 524.59015 Q 2465.5737 550.81964 2518.0327 786.8852 Q 2570.4917 1022.95074 2570.4917 1049.1803 Q 2596.7212 1075.4098 2622.9507 1101.6393 Q 2675.4097 1101.6393 2675.4097 1127.8688 L 2675.4097 1180.3278 L 2701.6392 1180.3278 L 2727.8687 1180.3278 L 2727.8687 1206.5573 L 2727.8687 1206.5573 L 2754.0981 1206.5573 L 2754.0981 1232.7869 L 2780.3276 1232.7869 L 2832.7866 1232.7869 L 2859.016 1206.5573 L 2885.2458 1180.3278 L 2885.2458 1180.3278 Q 2885.2458 1180.3278 2911.4753 1180.3278 L 2937.7048 1154.0983 L 2911.4753 1232.7869 Q 2885.2458 1285.2458 2911.4753 1337.7048 Q 2937.7048 1363.9343 2937.7048 1442.6229 Q 2937.7048 1495.0819 2963.9343 1521.3114 Q 2990.1638 1547.5409 3042.6228 1599.9999 Q 3068.8523 1652.4589 3147.5408 1652.4589 Q 3252.4587 1652.4589 3278.6882 1626.2294 L 3304.9177 1626.2294 L 3304.9177 1626.2294 L 3304.9177 1652.4589 L 3331.1475 1652.4589 L 3357.377 1652.4589 L 3357.377 1626.2294 L 3357.377 1626.2294 L 3383.6064 1626.2294 L 3383.6064 1652.4589 L 3409.836 1652.4589 L 3409.836 1652.4589 L 3409.836 1626.2294 L 3409.836 1626.2294 L 3436.0654 1599.9999 L 3436.0654 1573.7704 L 3462.295 1573.7704 L 3488.5244 1599.9999 L 3488.5244 1599.9999 L 3514.754 1599.9999 L 3514.754 1626.2294 Q 3514.754 1652.4589 3567.213 1599.9999 L 3619.6719 1547.5409 L 3619.6719 1547.5409 L 3619.6719 1547.5409 L 3619.6719 1547.5409 L 3645.9014 1547.5409 L 3645.9014 1547.5409 L 3672.1309 1547.5409 L 3672.1309 1599.9999 L 3672.1309 1626.2294 L 3724.5898 1626.2294 L 3777.049 1652.4589 L 3777.049 1652.4589 L 3777.049 1652.4589 L 3750.8193 1652.4589 L 3750.8193 1652.4589 L 3750.8193 1678.6885 L 3724.5898 1678.6885 L 3724.5898 1678.6885 L 3724.5898 1704.918 L 3724.5898 1704.918 L 3724.5898 1704.918 L 3698.3604 1783.6064 Q 3698.3604 1862.2949 3672.1309 1888.5245 Q 3619.6719 1888.5245 3619.6719 1940.9835 Q 3619.6719 1967.213 3593.4424 1967.213 Q 3567.213 1967.213 3567.213 2019.672 Q 3567.213 2072.131 3409.836 2072.131 Q 3252.4587 2072.131 3095.0818 2072.131 Q 2937.7048 2072.131 2885.2458 2072.131 Q 2859.016 2072.131 2780.3276 2072.131 L 2727.8687 2072.131 L 2675.4097 2072.131 L 2649.1802 2072.131 L 2701.6392 2098.3606 Q 2727.8687 2124.59 2754.0981 2150.8196 Q 2754.0981 2177.049 2701.6392 2177.049 Q 2675.4097 2177.049 2622.9507 2203.2786 Q 2570.4917 2229.508 2596.7212 2308.1965 Q 2596.7212 2386.885 2622.9507 2386.885 Q 2649.1802 2386.885 2649.1802 2439.3442 L 2675.4097 2491.8032 L 2727.8687 2491.8032 Q 2780.3276 2518.0327 2780.3276 2544.2622 Q 2780.3276 2570.4917 2911.4753 2544.2622 Q 3042.6228 2544.2622 3042.6228 2570.4917 Q 3042.6228 2596.7212 3121.3113 2622.9507 Q 3199.9998 2649.1802 3357.377 2649.1802 Q 3488.5244 2649.1802 3514.754 2675.4097 Q 3514.754 2701.6392 3514.754 2701.6392 Q 3540.9834 2727.8687 3567.213 2727.8687 Q 3619.6719 2701.6392 3672.1309 2701.6392 L 3724.5898 2701.6392 L 3724.5898 2727.8687 L 3724.5898 2754.0981 L 3724.5898 2806.5571 L 3724.5898 2832.7866 L 3724.5898 2859.016 L 3724.5898 2885.2458 L 3724.5898 2885.2458 L 3724.5898 2911.4753 L 3724.5898 2911.4753 L 3724.5898 2911.4753 L 3698.3604 2911.4753 L 3698.3604 2911.4753 L 3698.3604 2937.7048 L 3672.1309 2937.7048 L 3672.1309 2963.9343 L 3672.1309 2990.1638 L 3645.9014 2990.1638 L 3645.9014 3016.3933 L 3645.9014 3016.3933 L 3619.6719 3016.3933 L 3619.6719 3016.3933 L 3619.6719 3016.3933 L 3672.1309 3016.3933 L 3698.3604 3016.3933 L 3698.3604 3016.3933 Q 3724.5898 3016.3933 3750.8193 3016.3933 L 3803.2786 2990.1638 L 3803.2786 2990.1638 L 3829.508 2990.1638 L 3829.508 2990.1638 L 3829.508 3016.3933 L 3881.967 3016.3933 Q 3934.426 3042.6228 3934.426 3068.8523 Q 3934.426 3095.0818 3986.885 3095.0818 L 4013.1145 3068.8523 L 4039.344 3068.8523 L 4065.5735 3068.8523 L 4065.5735 3121.3113 L 4039.344 3147.5408 L 4039.344 3199.9998 L 4039.344 3252.4587 L 4013.1145 3278.6882 Q 3986.885 3278.6882 3986.885 3278.6882 L 3986.885 3304.9177 L 3986.885 3304.9177 Q 3986.885 3304.9177 3960.6555 3331.1475 L 3960.6555 3331.1475 L 3960.6555 3331.1475 Q 3934.426 3331.1475 3934.426 3331.1475 L 3934.426 3357.377 L 3881.967 3383.6064 Q 3803.2786 3436.0654 3777.049 3436.0654 L 3750.8193 3436.0654 L 3750.8193 3462.295 L 3724.5898 3462.295 L 3724.5898 3462.295 L 3724.5898 3488.5244 L 3724.5898 3488.5244 L 3724.5898 3488.5244 L 3698.3604 3488.5244 L 3698.3604 3488.5244 L 3698.3604 3514.754 L 3672.1309 3514.754 L 3672.1309 3514.754 L 3672.1309 3540.9834 L 3672.1309 3540.9834 L 3672.1309 3540.9834 L 3645.9014 3540.9834 L 3645.9014 3540.9834 L 3803.2786 3567.213 Q 3960.6555 3593.4424 3960.6555 3593.4424 L 3960.6555 3593.4424 L 3960.6555 3672.1309 Q 3960.6555 3750.8193 3986.885 3750.8193 Q 4013.1145 3750.8193 4039.344 3803.2786 Q 4039.344 3855.7375 4065.5735 3855.7375 L 4065.5735 3855.7375 L 4144.262 3881.967 L 4249.18 3881.967 L 4301.639 3881.967 Q 4327.8687 3908.1965 4406.557 3881.967 L 4511.475 3855.7375 L 4511.475 3855.7375 L 4511.475 3855.7375 L 4537.7046 3855.7375 L 4537.7046 3855.7375 L 4563.934 3829.508 L 4590.1636 3803.2786 L 4616.393 3803.2786 L 4642.6226 3803.2786 L 4642.6226 3829.508 L 4642.6226 3855.7375 L 4642.6226 3855.7375 L 4616.393 3855.7375 L 4616.393 3855.7375 L 4616.393 3881.967 L 4616.393 3908.1965 L 4616.393 3908.1965 L 4616.393 3908.1965 L 4616.393 3908.1965 L 4590.1636 3908.1965 L 4590.1636 3934.426 L 4590.1636 3934.426 L 4563.934 3934.426 L 4563.934 3960.6555 L 4563.934 3960.6555 L 4563.934 3960.6555 L 4563.934 3960.6555 L 4537.7046 3960.6555 L 4537.7046 3960.6555 L 4537.7046 3986.885 L 4511.475 3986.885 L 4511.475 4013.1145 Q 4485.2456 4013.1145 4459.016 4039.344 L 4432.7866 4065.5735 L 4301.639 4170.4917 Q 4196.721 4275.4097 4196.721 4275.4097 L 4196.721 4275.4097 L 4170.4917 4275.4097 L 4170.4917 4275.4097 L 4170.4917 4301.639 L 4144.262 4301.639 L 4144.262 4301.639 L 4144.262 4327.8687 L 4144.262 4327.8687 L 4144.262 4327.8687 L 4118.0327 4327.8687 L 4118.0327 4327.8687 L 4118.0327 4354.098 L 4091.803 4354.098 L 4091.803 4380.3276 L 4091.803 4432.7866 L 4144.262 4432.7866 L 4170.4917 4432.7866 L 4196.721 4432.7866 L 4196.721 4432.7866 L 4249.18 4406.557 Q 4301.639 4380.3276 4327.8687 4432.7866 Q 4327.8687 4459.016 4459.016 4459.016 Q 4563.934 4459.016 4590.1636 4459.016 L 4590.1636 4459.016 L 4616.393 4485.2456 Q 4616.393 4537.7046 4642.6226 4537.7046 Q 4668.852 4537.7046 4695.0815 4511.475 L 4721.311 4485.2456 L 4799.9995 4485.2456 Q 4878.6885 4485.2456 4931.1475 4432.7866 L 5009.836 4380.3276 L 5036.0654 4380.3276 L 5088.5244 4380.3276 L 5088.5244 4380.3276 Q 5088.5244 4380.3276 5114.754 4406.557 L 5140.9834 4432.7866 L 5167.213 4432.7866 Q 5193.4424 4459.016 5193.4424 4537.7046 Q 5193.4424 4642.6226 5298.3604 4695.0815 Q 5403.2783 4747.5405 5455.7373 4747.5405 Q 5508.1963 4747.5405 5508.1963 4747.5405 L 5508.1963 4747.5405 L 5665.573 4721.311 Q 5849.18 4695.0815 5849.18 4695.0815 L 5849.18 4695.0815 L 5875.4097 4695.0815 L 5875.4097 4695.0815 L 5927.8687 4668.852 L 6006.557 4668.852 L 6006.557 4668.852 L 6006.557 4695.0815 L 5980.3276 4695.0815 L 5954.098 4695.0815 L 5954.098 4721.311 L 5927.8687 4721.311 L 5927.8687 4721.311 L 5927.8687 4747.5405 L 5927.8687 4747.5405 L 5927.8687 4747.5405 L 5927.8687 4773.77 L 5927.8687 4799.9995 L 5849.18 5036.0654 Q 5770.4917 5272.131 5744.2617 5272.131 Q 5718.032 5272.131 5665.573 5324.59 Q 5639.3438 5377.049 5429.508 5481.967 Q 5219.672 5586.885 5193.4424 5586.885 L 5167.213 5586.885 L 5167.213 5586.885 L 5140.9834 5560.6553 L 5140.9834 5534.426 L 5140.9834 5508.1963 L 5167.213 5508.1963 L 5167.213 5481.967 L 5140.9834 5481.967 L 5088.5244 5481.967 L 5036.0654 5455.7373 L 5009.836 5455.7373 L 5009.836 5429.508 L 5009.836 5403.2783 L 4983.6064 5403.2783 Q 4957.377 5429.508 4931.1475 5429.508 Q 4931.1475 5429.508 4904.918 5429.508 Q 4878.6885 5455.7373 4747.5405 5481.967 Q 4642.6226 5481.967 4616.393 5508.1963 Q 4616.393 5534.426 4354.098 5534.426 Q 4065.5735 5586.885 4039.344 5560.6553 Q 4039.344 5534.426 3829.508 5534.426 Q 3619.6719 5534.426 3514.754 5560.6553 Q 3436.0654 5586.885 3252.4587 5639.3438 Q 3095.0818 5691.8027 3095.0818 5665.573 Q 3068.8523 5639.3438 2963.9343 5639.3438 Q 2859.016 5639.3438 2780.3276 5639.3438 Q 2675.4097 5613.1143 2675.4097 5639.3438 Q 2675.4097 5665.573 2465.5737 5665.573 Q 2255.7375 5665.573 2255.7375 5639.3438 Q 2255.7375 5613.1143 2203.2786 5613.1143 Q 2177.049 5586.885 2124.59 5586.885 Q 2072.131 5534.426 2019.672 5508.1963 Q 1993.4425 5455.7373 1862.2949 5377.049 Q 1757.377 5324.59 1757.377 5298.3604 Q 1731.1475 5272.131 1599.9999 5219.672 Q 1468.8524 5140.9834 1442.6229 5114.754 Q 1416.3933 5062.295 1468.8524 4826.229 Q 1521.3114 4590.1636 1547.5409 4590.1636 Q 1573.7704 4590.1636 1547.5409 4485.2456 Q 1521.3114 4406.557 1547.5409 4380.3276 Q 1573.7704 4380.3276 1547.5409 4354.098 Q 1521.3114 4327.8687 1547.5409 4249.18 Q 1573.7704 4170.4917 1573.7704 4144.262 Q 1599.9999 4118.0327 1573.7704 4118.0327 Q 1547.5409 4118.0327 1547.5409 4065.5735 Q 1573.7704 4013.1145 1547.5409 3881.967 Q 1521.3114 3750.8193 1468.8524 3724.5898 Q 1416.3933 3698.3604 1416.3933 3672.1309 Q 1442.6229 3645.9014 1206.5573 3619.6719 Q 944.26227 3593.4424 918.0327 3567.213 Q 891.8032 3540.9834 734.4262 3488.5244 Q 603.2786 3488.5244 577.04913 3488.5244 Q 577.04913 3514.754 550.81964 3540.9834 Q 524.59015 3540.9834 524.59015 3567.213 Q 550.81964 3593.4424 472.13113 3645.9014 Q 419.67212 3698.3604 419.67212 3750.8193 Q 419.67212 3803.2786 367.2131 3829.508 Q 340.98358 3855.7375 314.7541 3855.7375 Q 314.7541 3829.508 288.52457 3855.7375 Q 262.29507 3855.7375 209.83606 3881.967 L 157.37704 3908.1965 L 157.37704 3908.1965 L 131.14754 3908.1965 L 131.14754 3881.967 L 104.91803 3881.967 L 104.91803 3908.1965 L 104.91803 3960.6555 L 78.68852 3908.1965 L 78.68852 3881.967 L 52.459015 3881.967 L 26.229507 3908.1965 L 0.0 3908.1965 L 0.0 3908.1965 L 0.0 3436.0654 Q 0.0 2963.9343 26.229507 1757.377 L 26.229507 550.81964 L 26.229507 472.13113 L 26.229507 393.4426 L 26.229507 393.4426 L 52.459015 393.4426 L 52.459015 367.2131 L 52.459015 340.98358 L 78.68852 367.2131 L 78.68852 393.4426 L 157.37704 393.4426 Q 209.83606 393.4426 262.29507 340.98358 Q 340.98358 314.7541 340.98358 340.98358 Q 367.2131 367.2131 367.2131 367.2131 Q 393.4426 340.98358 445.9016 288.52457 Q 472.13113 209.83606 708.19666 183.60655 Q 944.26227 131.14754 944.26227 78.68852 Q 918.0327 26.229507 970.49176 26.229507 Q 1022.95074 52.459015 1022.95074 26.229507 z M 4721.311 5429.508 Q 4721.311 5429.508 4747.5405 5429.508 Q 4747.5405 5429.508 4721.311 5429.508 Q 4721.311 5429.508 4721.311 5429.508 z" svg:height="56.655735mm" draw:style-name="style-843" svg:viewBox="0.0 0.0 6006.557 5665.573" svg:width="60.06557mm" svg:x="11.540983mm" svg:y="189.63933mm"/>
          <draw:path svg:d="M 0.0 26.229507 L 0.0 0.0 L 104.91803 52.459015 Q 183.60655 78.68852 236.06557 78.68852 Q 262.29507 52.459015 288.52457 78.68852 Q 314.7541 104.91803 314.7541 104.91803 L 314.7541 131.14754 L 314.7541 131.14754 L 340.98358 131.14754 L 340.98358 157.37704 Q 340.98358 183.60655 367.2131 183.60655 Q 419.67212 209.83606 419.67212 288.52457 Q 472.13113 340.98358 472.13113 393.4426 L 472.13113 445.9016 L 472.13113 445.9016 L 445.9016 445.9016 L 419.67212 419.67212 L 393.4426 419.67212 L 367.2131 419.67212 Q 367.2131 393.4426 367.2131 367.2131 Q 340.98358 314.7541 314.7541 314.7541 Q 288.52457 288.52457 262.29507 262.29507 Q 236.06557 209.83606 209.83606 183.60655 L 157.37704 183.60655 L 157.37704 157.37704 Q 157.37704 157.37704 78.68852 104.91803 L 26.229507 52.459015 L 26.229507 26.229507 Q 0.0 26.229507 0.0 26.229507 z" svg:height="4.4590163mm" draw:style-name="style-844" svg:viewBox="0.0 0.0 472.13113 445.9016" svg:width="4.721311mm" svg:x="168.39343mm" svg:y="87.86885mm"/>
          <draw:path svg:d="M 104.91803 52.459015 L 0.0 0.0 L 209.83606 26.229507 Q 445.9016 78.68852 734.4262 157.37704 Q 996.72125 236.06557 996.72125 262.29507 L 996.72125 262.29507 L 996.72125 262.29507 L 996.72125 262.29507 L 1049.1803 340.98358 Q 1101.6393 393.4426 1101.6393 419.67212 L 1101.6393 445.9016 L 1075.4098 445.9016 Q 1049.1803 445.9016 1049.1803 419.67212 Q 1022.95074 393.4426 734.4262 314.7541 L 419.67212 236.06557 L 419.67212 236.06557 Q 419.67212 236.06557 314.7541 183.60655 L 209.83606 131.14754 L 183.60655 131.14754 Q 183.60655 131.14754 104.91803 52.459015 z" svg:height="4.4590163mm" draw:style-name="style-845" svg:viewBox="0.0 0.0 1101.6393 445.9016" svg:width="11.016393mm" svg:x="68.19672mm" svg:y="266.2295mm"/>
          <draw:path svg:d="M 131.14754 26.229507 L 157.37704 0.0 L 157.37704 26.229507 L 183.60655 52.459015 L 183.60655 52.459015 L 183.60655 78.68852 L 236.06557 78.68852 Q 262.29507 78.68852 262.29507 104.91803 L 288.52457 131.14754 L 340.98358 131.14754 Q 393.4426 157.37704 498.36063 157.37704 Q 550.81964 157.37704 577.04913 183.60655 Q 577.04913 209.83606 655.7377 209.83606 Q 734.4262 183.60655 786.8852 236.06557 Q 839.34424 288.52457 813.1147 288.52457 Q 786.8852 288.52457 839.34424 314.7541 Q 891.8032 340.98358 918.0327 340.98358 L 944.26227 340.98358 L 970.49176 288.52457 Q 970.49176 236.06557 996.72125 236.06557 L 1022.95074 236.06557 L 1022.95074 262.29507 L 1022.95074 262.29507 L 1022.95074 340.98358 Q 1022.95074 393.4426 1049.1803 393.4426 L 1049.1803 393.4426 L 1049.1803 419.67212 L 1075.4098 419.67212 L 1075.4098 419.67212 L 1075.4098 445.9016 L 1075.4098 445.9016 L 1075.4098 445.9016 L 1101.6393 445.9016 L 1101.6393 445.9016 L 1049.1803 472.13113 Q 996.72125 498.36063 996.72125 498.36063 L 970.49176 498.36063 L 970.49176 498.36063 L 970.49176 498.36063 L 996.72125 524.59015 Q 1022.95074 550.81964 1049.1803 550.81964 L 1075.4098 550.81964 L 1075.4098 550.81964 Q 1075.4098 550.81964 996.72125 603.2786 Q 918.0327 655.7377 891.8032 708.19666 Q 865.5737 786.8852 839.34424 813.1147 Q 786.8852 839.34424 786.8852 865.5737 Q 760.6557 891.8032 760.6557 865.5737 Q 734.4262 865.5737 681.96716 891.8032 L 655.7377 944.26227 L 629.5082 944.26227 L 629.5082 918.0327 L 577.04913 918.0327 L 524.59015 918.0327 L 524.59015 918.0327 Q 498.36063 918.0327 498.36063 891.8032 Q 472.13113 865.5737 393.4426 865.5737 Q 340.98358 865.5737 209.83606 839.34424 Q 78.68852 786.8852 52.459015 708.19666 L 26.229507 655.7377 L 26.229507 629.5082 Q 26.229507 603.2786 -1.8189894E-12 550.81964 Q -1.8189894E-12 498.36063 26.229507 498.36063 Q 52.459015 498.36063 26.229507 393.4426 Q -1.8189894E-12 314.7541 26.229507 314.7541 Q 52.459015 340.98358 78.68852 314.7541 Q 78.68852 288.52457 52.459015 288.52457 Q 26.229507 288.52457 78.68852 262.29507 Q 104.91803 236.06557 104.91803 209.83606 Q 78.68852 183.60655 104.91803 183.60655 Q 131.14754 157.37704 131.14754 131.14754 Q 131.14754 104.91803 131.14754 78.68852 Q 104.91803 78.68852 131.14754 26.229507 z" svg:height="9.442622mm" draw:style-name="style-846" svg:viewBox="0.0 0.0 1101.6393 944.26227" svg:width="11.016393mm" svg:x="138.75409mm" svg:y="64.26229mm"/>
          <draw:path svg:d="M 52.459015 78.68852 L -1.8189894E-12 0.0 L 419.67212 0.0 Q 865.5737 26.229507 944.26227 26.229507 L 996.72125 26.229507 L 1049.1803 52.459015 Q 1101.6393 78.68852 1075.4098 104.91803 Q 1049.1803 131.14754 1049.1803 131.14754 Q 1049.1803 131.14754 1101.6393 157.37704 L 1154.0983 183.60655 L 1101.6393 183.60655 Q 1049.1803 183.60655 1101.6393 209.83606 L 1127.8688 236.06557 L 1101.6393 236.06557 Q 1075.4098 236.06557 996.72125 262.29507 L 891.8032 288.52457 L 891.8032 314.7541 L 891.8032 340.98358 L 839.34424 340.98358 L 813.1147 340.98358 L 813.1147 393.4426 L 813.1147 445.9016 L 786.8852 445.9016 Q 760.6557 445.9016 760.6557 419.67212 Q 734.4262 393.4426 681.96716 393.4426 L 603.2786 367.2131 L 629.5082 445.9016 Q 629.5082 524.59015 655.7377 550.81964 L 655.7377 577.04913 L 629.5082 577.04913 L 603.2786 603.2786 L 603.2786 603.2786 L 577.04913 603.2786 L 577.04913 603.2786 L 577.04913 603.2786 L 577.04913 629.5082 L 577.04913 629.5082 L 550.81964 629.5082 L 550.81964 603.2786 L 524.59015 603.2786 L 498.36063 603.2786 L 498.36063 655.7377 L 498.36063 708.19666 L 498.36063 760.6557 L 498.36063 786.8852 L 472.13113 786.8852 L 445.9016 786.8852 L 445.9016 603.2786 Q 419.67212 419.67212 419.67212 393.4426 Q 419.67212 367.2131 393.4426 367.2131 L 367.2131 367.2131 L 340.98358 367.2131 Q 314.7541 393.4426 314.7541 393.4426 L 288.52457 393.4426 L 288.52457 367.2131 Q 288.52457 340.98358 262.29507 340.98358 Q 236.06557 340.98358 236.06557 288.52457 Q 262.29507 236.06557 209.83606 209.83606 Q 183.60655 183.60655 209.83606 183.60655 Q 209.83606 157.37704 183.60655 157.37704 Q 131.14754 131.14754 52.459015 78.68852 z" svg:height="7.868852mm" draw:style-name="style-847" svg:viewBox="0.0 0.0 1154.0983 786.8852" svg:width="11.540983mm" svg:x="162.62294mm" svg:y="16.52459mm"/>
          <draw:path svg:d="M -9.094947E-13 78.68852 Q -9.094947E-13 -26.229507 52.459015 -3.6379788E-12 Q 52.459015 26.229507 52.459015 78.68852 Q 52.459015 131.14754 26.229507 157.37704 Q -9.094947E-13 157.37704 -9.094947E-13 78.68852 z" svg:height="1.5737704mm" draw:style-name="style-848" svg:viewBox="0.0 0.0 52.459015 157.37704" svg:width="0.52459013mm" svg:x="81.31147mm" svg:y="292.98358mm"/>
          <draw:path svg:d="M 367.2131 26.229507 L 445.9016 0.0 L 498.36063 0.0 L 524.59015 26.229507 L 603.2786 26.229507 Q 655.7377 26.229507 681.96716 0.0 L 708.19666 0.0 L 708.19666 26.229507 L 708.19666 52.459015 L 655.7377 131.14754 Q 603.2786 236.06557 603.2786 340.98358 Q 603.2786 472.13113 550.81964 734.4262 Q 524.59015 970.49176 472.13113 1022.95074 Q 419.67212 1075.4098 340.98358 1022.95074 Q 288.52457 996.72125 262.29507 996.72125 L 262.29507 996.72125 L 262.29507 970.49176 Q 288.52457 944.26227 288.52457 760.6557 Q 288.52457 603.2786 131.14754 550.81964 L 0.0 524.59015 L 0.0 498.36063 L 26.229507 445.9016 L 26.229507 445.9016 L 26.229507 445.9016 L 26.229507 419.67212 L 26.229507 419.67212 L 52.459015 393.4426 Q 78.68852 367.2131 183.60655 236.06557 L 288.52457 104.91803 L 288.52457 78.68852 Q 288.52457 78.68852 367.2131 26.229507 z" svg:height="10.229507mm" draw:style-name="style-849" svg:viewBox="0.0 0.0 708.19666 1022.95074" svg:width="7.081967mm" svg:x="89.96721mm" svg:y="214.81966mm"/>
          <draw:path svg:d="M 131.14754 367.2131 L 131.14754 0.0 L 131.14754 0.0 L 157.37704 0.0 L 157.37704 78.68852 L 157.37704 131.14754 L 393.4426 131.14754 Q 603.2786 131.14754 629.5082 104.91803 L 629.5082 78.68852 L 655.7377 78.68852 L 655.7377 78.68852 L 655.7377 183.60655 L 655.7377 314.7541 L 655.7377 314.7541 Q 629.5082 340.98358 629.5082 340.98358 L 629.5082 340.98358 L 629.5082 340.98358 Q 603.2786 340.98358 603.2786 288.52457 Q 603.2786 262.29507 472.13113 262.29507 L 340.98358 288.52457 L 340.98358 288.52457 Q 340.98358 288.52457 314.7541 288.52457 Q 262.29507 288.52457 262.29507 340.98358 L 262.29507 367.2131 L 236.06557 367.2131 Q 209.83606 340.98358 209.83606 340.98358 Q 183.60655 340.98358 183.60655 550.81964 Q 157.37704 786.8852 104.91803 786.8852 Q 52.459015 786.8852 52.459015 839.34424 L 78.68852 891.8032 L 78.68852 891.8032 L 78.68852 918.0327 L 131.14754 918.0327 L 157.37704 918.0327 L 157.37704 944.26227 L 183.60655 944.26227 L 183.60655 944.26227 L 183.60655 918.0327 L 183.60655 918.0327 L 183.60655 918.0327 L 209.83606 918.0327 L 209.83606 918.0327 L 209.83606 944.26227 L 236.06557 944.26227 L 236.06557 944.26227 L 236.06557 918.0327 L 262.29507 918.0327 L 288.52457 918.0327 L 314.7541 944.26227 L 340.98358 944.26227 L 340.98358 944.26227 L 340.98358 970.49176 L 183.60655 970.49176 L 52.459015 970.49176 L 52.459015 944.26227 L 26.229507 944.26227 L 26.229507 891.8032 L 26.229507 839.34424 L 0.0 786.8852 Q 0.0 734.4262 52.459015 734.4262 Q 104.91803 734.4262 131.14754 367.2131 z" svg:height="9.704918mm" draw:style-name="style-850" svg:viewBox="0.0 0.0 655.7377 970.49176" svg:width="6.557377mm" svg:x="91.54098mm" svg:y="28.590162mm"/>
          <draw:path svg:d="M 262.29507 52.459015 L 314.7541 1.8189894E-12 L 340.98358 1.8189894E-12 L 367.2131 1.8189894E-12 L 367.2131 104.91803 Q 340.98358 209.83606 262.29507 236.06557 Q 183.60655 262.29507 183.60655 288.52457 L 157.37704 288.52457 L 157.37704 314.7541 Q 157.37704 340.98358 131.14754 340.98358 L 131.14754 340.98358 L 131.14754 340.98358 Q 131.14754 314.7541 52.459015 314.7541 L 0.0 314.7541 L 0.0 314.7541 L 0.0 314.7541 L 52.459015 288.52457 Q 78.68852 288.52457 78.68852 262.29507 L 78.68852 209.83606 L 78.68852 209.83606 Q 104.91803 183.60655 157.37704 157.37704 Q 209.83606 104.91803 262.29507 52.459015 z" svg:height="3.4098358mm" draw:style-name="style-851" svg:viewBox="0.0 0.0 367.2131 340.98358" svg:width="3.6721308mm" svg:x="83.93442mm" svg:y="105.44262mm"/>
          <draw:path svg:d="M 0.0 104.91803 L 0.0 3.6379788E-12 L 0.0 3.6379788E-12 L 26.229507 3.6379788E-12 L 26.229507 3.6379788E-12 L 26.229507 26.229507 L 26.229507 104.91803 Q 52.459015 183.60655 52.459015 183.60655 L 52.459015 183.60655 L 104.91803 183.60655 L 131.14754 209.83606 L 131.14754 209.83606 L 157.37704 209.83606 L 131.14754 236.06557 Q 131.14754 262.29507 104.91803 262.29507 L 104.91803 262.29507 L 104.91803 262.29507 Q 104.91803 236.06557 78.68852 236.06557 L 78.68852 236.06557 L 26.229507 236.06557 Q -26.229507 236.06557 0.0 104.91803 z" svg:height="2.6229506mm" draw:style-name="style-852" svg:viewBox="0.0 0.0 157.37704 262.29507" svg:width="1.5737704mm" svg:x="138.49179mm" svg:y="290.62292mm"/>
          <draw:path svg:d="M 26.229507 26.229507 L 26.229507 0.0 L 104.91803 0.0 L 183.60655 0.0 L 367.2131 0.0 Q 550.81964 0.0 550.81964 26.229507 L 550.81964 26.229507 L 577.04913 52.459015 L 577.04913 52.459015 L 603.2786 78.68852 Q 603.2786 104.91803 629.5082 104.91803 L 629.5082 131.14754 L 603.2786 131.14754 L 577.04913 131.14754 L 577.04913 131.14754 Q 577.04913 104.91803 393.4426 104.91803 Q 236.06557 104.91803 131.14754 78.68852 L 0.0 52.459015 L 0.0 52.459015 Q 26.229507 26.229507 26.229507 26.229507 z" svg:height="1.3114753mm" draw:style-name="style-853" svg:viewBox="0.0 0.0 629.5082 131.14754" svg:width="6.2950816mm" svg:x="97.83606mm" svg:y="187.27867mm"/>
          <draw:path svg:d="M 26.229507 26.229507 L 0.0 0.0 L 52.459015 0.0 L 78.68852 0.0 L 104.91803 0.0 L 131.14754 0.0 L 157.37704 0.0 L 209.83606 0.0 L 209.83606 26.229507 L 209.83606 26.229507 L 236.06557 26.229507 L 236.06557 52.459015 L 314.7541 157.37704 Q 419.67212 262.29507 445.9016 262.29507 L 472.13113 262.29507 L 472.13113 262.29507 Q 472.13113 262.29507 472.13113 288.52457 L 472.13113 288.52457 L 498.36063 288.52457 L 498.36063 314.7541 L 577.04913 314.7541 Q 655.7377 314.7541 655.7377 367.2131 Q 681.96716 393.4426 681.96716 419.67212 L 681.96716 445.9016 L 681.96716 445.9016 Q 681.96716 472.13113 577.04913 472.13113 L 498.36063 472.13113 L 472.13113 472.13113 Q 472.13113 472.13113 472.13113 445.9016 L 445.9016 419.67212 L 445.9016 419.67212 Q 419.67212 419.67212 314.7541 314.7541 L 183.60655 236.06557 L 183.60655 209.83606 Q 157.37704 209.83606 157.37704 209.83606 L 157.37704 209.83606 L 157.37704 209.83606 L 157.37704 183.60655 L 131.14754 183.60655 L 131.14754 183.60655 L 131.14754 157.37704 Q 104.91803 131.14754 104.91803 104.91803 L 104.91803 104.91803 L 78.68852 104.91803 L 78.68852 104.91803 L 78.68852 78.68852 L 52.459015 78.68852 L 52.459015 52.459015 L 52.459015 26.229507 L 26.229507 26.229507 z" svg:height="4.721311mm" draw:style-name="style-854" svg:viewBox="0.0 0.0 681.96716 472.13113" svg:width="6.8196716mm" svg:x="152.65573mm" svg:y="275.93442mm"/>
          <draw:path svg:d="M 340.98358 0.0 L 393.4426 0.0 L 393.4426 0.0 L 419.67212 0.0 L 419.67212 26.229507 Q 419.67212 52.459015 367.2131 52.459015 Q 314.7541 78.68852 314.7541 78.68852 L 314.7541 78.68852 L 209.83606 131.14754 Q 131.14754 209.83606 78.68852 288.52457 Q 52.459015 367.2131 26.229507 367.2131 L 0.0 367.2131 L 0.0 340.98358 L 0.0 340.98358 L 0.0 340.98358 Q 26.229507 314.7541 26.229507 288.52457 L 26.229507 288.52457 L 26.229507 288.52457 L 26.229507 262.29507 L 52.459015 262.29507 L 52.459015 262.29507 L 52.459015 236.06557 Q 78.68852 183.60655 131.14754 131.14754 L 209.83606 52.459015 L 236.06557 52.459015 Q 236.06557 26.229507 236.06557 26.229507 L 236.06557 26.229507 L 262.29507 26.229507 Q 288.52457 26.229507 340.98358 0.0 z" svg:height="3.6721308mm" draw:style-name="style-855" svg:viewBox="0.0 0.0 419.67212 367.2131" svg:width="4.196721mm" svg:x="13.901639mm" svg:y="23.86885mm"/>
          <draw:path svg:d="M 26.229507 52.459015 L 26.229507 0.0 L 52.459015 52.459015 Q 104.91803 104.91803 104.91803 104.91803 L 104.91803 104.91803 L 131.14754 78.68852 L 157.37704 78.68852 L 157.37704 78.68852 Q 157.37704 104.91803 157.37704 104.91803 L 183.60655 104.91803 L 236.06557 262.29507 Q 262.29507 393.4426 262.29507 419.67212 Q 262.29507 419.67212 288.52457 472.13113 L 288.52457 524.59015 L 262.29507 524.59015 L 262.29507 524.59015 L 262.29507 524.59015 Q 262.29507 498.36063 131.14754 367.2131 L 0.0 262.29507 L 0.0 262.29507 L 0.0 236.06557 L 0.0 157.37704 Q 0.0 78.68852 26.229507 52.459015 z" svg:height="5.245901mm" draw:style-name="style-856" svg:viewBox="0.0 0.0 288.52457 524.59015" svg:width="2.8852458mm" svg:x="78.68852mm" svg:y="197.2459mm"/>
          <draw:path svg:d="M 1704.918 550.81964 L 1704.918 550.81964 L 1731.1475 550.81964 L 1731.1475 550.81964 L 1731.1475 577.04913 L 1757.377 577.04913 L 1757.377 603.2786 L 1757.377 629.5082 L 1783.6064 655.7377 Q 1783.6064 681.96716 1704.918 655.7377 L 1652.4589 655.7377 L 1652.4589 681.96716 L 1652.4589 708.19666 L 1678.6885 734.4262 L 1704.918 760.6557 L 1704.918 760.6557 L 1704.918 760.6557 L 1731.1475 786.8852 L 1757.377 813.1147 L 1783.6064 813.1147 L 1809.8359 813.1147 L 1862.2949 786.8852 L 1888.5245 760.6557 L 1888.5245 760.6557 L 1914.754 760.6557 L 1914.754 760.6557 L 1914.754 760.6557 L 1940.9835 760.6557 L 1967.213 760.6557 L 1967.213 760.6557 L 1967.213 760.6557 L 1993.4425 760.6557 L 1993.4425 734.4262 L 2019.672 734.4262 L 2045.9015 734.4262 L 2045.9015 708.19666 L 2045.9015 655.7377 L 2098.3606 655.7377 Q 2150.8196 655.7377 2150.8196 629.5082 L 2150.8196 629.5082 L 2177.049 629.5082 L 2229.508 655.7377 L 2386.885 681.96716 Q 2544.2622 708.19666 2622.9507 760.6557 Q 2701.6392 813.1147 2727.8687 839.34424 Q 2727.8687 865.5737 2701.6392 865.5737 Q 2675.4097 865.5737 2675.4097 891.8032 L 2675.4097 891.8032 L 2518.0327 944.26227 Q 2360.6555 1022.95074 2308.1965 1049.1803 Q 2281.967 1075.4098 2203.2786 1337.7048 Q 2124.59 1599.9999 2098.3606 1652.4589 Q 2072.131 1704.918 2124.59 1731.1475 Q 2124.59 1757.377 2150.8196 1783.6064 L 2177.049 1809.8359 L 2177.049 1862.2949 L 2177.049 1888.5245 L 2150.8196 1888.5245 L 2124.59 1914.754 L 2124.59 1914.754 L 2124.59 1914.754 L 2124.59 1914.754 L 2124.59 1914.754 L 2124.59 1888.5245 L 2124.59 1862.2949 L 2124.59 1836.0654 L 2124.59 1809.8359 L 2098.3606 1809.8359 L 2098.3606 1809.8359 L 2098.3606 1783.6064 L 2072.131 1783.6064 L 2072.131 1783.6064 L 2072.131 1757.377 L 1993.4425 1757.377 Q 1914.754 1757.377 1914.754 1704.918 Q 1914.754 1678.6885 1914.754 1678.6885 Q 1888.5245 1652.4589 1888.5245 1547.5409 L 1862.2949 1442.6229 L 1862.2949 1416.3933 L 1862.2949 1390.1638 L 1836.0654 1390.1638 L 1809.8359 1390.1638 L 1783.6064 1363.9343 L 1757.377 1363.9343 L 1757.377 1390.1638 Q 1757.377 1416.3933 1704.918 1416.3933 Q 1678.6885 1416.3933 1678.6885 1442.6229 Q 1652.4589 1495.0819 1626.2294 1547.5409 Q 1573.7704 1573.7704 1573.7704 1547.5409 Q 1547.5409 1521.3114 1547.5409 1547.5409 Q 1547.5409 1573.7704 1442.6229 1573.7704 Q 1363.9343 1547.5409 1232.7869 1573.7704 L 1101.6393 1599.9999 L 1101.6393 1599.9999 L 1075.4098 1599.9999 L 1075.4098 1626.2294 L 1075.4098 1652.4589 L 1049.1803 1678.6885 L 1049.1803 1704.918 L 1049.1803 1757.377 L 1049.1803 1809.8359 L 1022.95074 1809.8359 L 996.72125 1809.8359 L 996.72125 1757.377 L 970.49176 1731.1475 L 970.49176 1704.918 Q 970.49176 1678.6885 944.26227 1678.6885 Q 918.0327 1652.4589 891.8032 1626.2294 Q 865.5737 1573.7704 813.1147 1547.5409 Q 734.4262 1495.0819 708.19666 1442.6229 Q 655.7377 1363.9343 629.5082 1337.7048 Q 603.2786 1337.7048 603.2786 1285.2458 L 577.04913 1232.7869 L 577.04913 1232.7869 Q 603.2786 1232.7869 577.04913 1232.7869 L 550.81964 1232.7869 L 524.59015 1232.7869 Q 498.36063 1232.7869 498.36063 1180.3278 Q 524.59015 1154.0983 445.9016 1154.0983 Q 340.98358 1180.3278 288.52457 1101.6393 Q 236.06557 1049.1803 209.83606 1049.1803 L 157.37704 1022.95074 L 157.37704 1022.95074 L 131.14754 1022.95074 L 131.14754 1022.95074 L 131.14754 1022.95074 L 78.68852 996.72125 L 52.459015 996.72125 L 52.459015 970.49176 L 26.229507 944.26227 L 26.229507 944.26227 L 26.229507 918.0327 L 26.229507 918.0327 L 26.229507 918.0327 L 0.0 918.0327 L 0.0 918.0327 L 26.229507 891.8032 L 52.459015 865.5737 L 52.459015 865.5737 L 78.68852 865.5737 L 78.68852 865.5737 L 78.68852 865.5737 L 78.68852 839.34424 L 78.68852 839.34424 L 104.91803 839.34424 L 104.91803 813.1147 L 183.60655 813.1147 L 262.29507 813.1147 L 288.52457 839.34424 Q 340.98358 865.5737 340.98358 865.5737 L 340.98358 865.5737 L 367.2131 865.5737 L 367.2131 865.5737 L 367.2131 839.34424 L 393.4426 839.34424 L 393.4426 760.6557 Q 393.4426 708.19666 393.4426 550.81964 Q 393.4426 419.67212 393.4426 445.9016 Q 367.2131 445.9016 340.98358 393.4426 Q 340.98358 314.7541 288.52457 288.52457 L 236.06557 236.06557 L 236.06557 209.83606 Q 236.06557 183.60655 262.29507 183.60655 L 262.29507 183.60655 L 262.29507 157.37704 L 288.52457 157.37704 L 288.52457 157.37704 Q 288.52457 131.14754 288.52457 104.91803 L 314.7541 78.68852 L 288.52457 78.68852 Q 236.06557 78.68852 236.06557 52.459015 L 262.29507 26.229507 L 288.52457 26.229507 Q 288.52457 52.459015 288.52457 26.229507 Q 288.52457 -26.229507 340.98358 9.094947E-13 Q 393.4426 9.094947E-13 445.9016 183.60655 Q 498.36063 367.2131 550.81964 367.2131 Q 550.81964 367.2131 629.5082 340.98358 Q 681.96716 340.98358 1022.95074 340.98358 Q 1337.7048 340.98358 1337.7048 367.2131 Q 1337.7048 393.4426 1416.3933 419.67212 Q 1495.0819 445.9016 1599.9999 498.36063 Q 1704.918 524.59015 1704.918 524.59015 Q 1704.918 550.81964 1704.918 550.81964 z" svg:height="19.14754mm" draw:style-name="style-857" svg:viewBox="0.0 0.0 2727.8687 1914.754" svg:width="27.278687mm" svg:x="84.721306mm" svg:y="49.57377mm"/>
          <draw:path svg:d="M 472.13113 78.68852 L 498.36063 0.0 L 498.36063 209.83606 L 498.36063 419.67212 L 577.04913 419.67212 L 629.5082 445.9016 L 708.19666 445.9016 Q 786.8852 445.9016 813.1147 419.67212 L 839.34424 419.67212 L 839.34424 445.9016 Q 839.34424 472.13113 786.8852 472.13113 Q 760.6557 498.36063 760.6557 498.36063 L 760.6557 498.36063 L 734.4262 498.36063 Q 708.19666 498.36063 681.96716 498.36063 Q 681.96716 524.59015 367.2131 498.36063 L 78.68852 472.13113 L 78.68852 445.9016 Q 52.459015 445.9016 52.459015 419.67212 Q 52.459015 393.4426 26.229507 393.4426 Q 0.0 393.4426 0.0 367.2131 L 0.0 340.98358 L 0.0 209.83606 L 0.0 78.68852 L 26.229507 78.68852 L 26.229507 78.68852 L 52.459015 52.459015 L 104.91803 52.459015 L 104.91803 183.60655 L 104.91803 340.98358 L 131.14754 340.98358 L 131.14754 340.98358 L 157.37704 340.98358 L 209.83606 340.98358 L 209.83606 340.98358 L 209.83606 340.98358 L 236.06557 340.98358 L 236.06557 340.98358 L 236.06557 314.7541 L 262.29507 314.7541 L 262.29507 236.06557 L 262.29507 131.14754 L 262.29507 131.14754 L 262.29507 131.14754 L 288.52457 209.83606 Q 288.52457 288.52457 340.98358 288.52457 L 393.4426 288.52457 L 393.4426 314.7541 L 419.67212 340.98358 L 419.67212 340.98358 L 419.67212 340.98358 L 419.67212 314.7541 L 419.67212 314.7541 L 445.9016 236.06557 Q 472.13113 157.37704 472.13113 78.68852 z" svg:height="4.9836063mm" draw:style-name="style-858" svg:viewBox="0.0 0.0 839.34424 498.36063" svg:width="8.393442mm" svg:x="113.31147mm" svg:y="295.08194mm"/>
          <draw:path svg:d="M 52.459015 26.229507 L 52.459015 0.0 L 104.91803 0.0 L 157.37704 0.0 L 157.37704 26.229507 L 183.60655 26.229507 L 183.60655 26.229507 Q 183.60655 52.459015 183.60655 52.459015 L 209.83606 52.459015 L 262.29507 367.2131 Q 340.98358 708.19666 340.98358 734.4262 L 340.98358 760.6557 L 340.98358 786.8852 Q 340.98358 813.1147 314.7541 839.34424 Q 288.52457 865.5737 288.52457 891.8032 Q 288.52457 918.0327 236.06557 918.0327 Q 209.83606 918.0327 209.83606 891.8032 Q 183.60655 865.5737 131.14754 839.34424 L 52.459015 839.34424 L 52.459015 839.34424 Q 52.459015 839.34424 78.68852 813.1147 L 104.91803 786.8852 L 131.14754 786.8852 Q 131.14754 786.8852 131.14754 760.6557 L 131.14754 760.6557 L 131.14754 734.4262 L 131.14754 734.4262 L 131.14754 708.19666 L 131.14754 681.96716 L 131.14754 681.96716 L 131.14754 681.96716 L 78.68852 655.7377 Q -1.8189894E-12 655.7377 -1.8189894E-12 445.9016 Q -26.229507 236.06557 52.459015 209.83606 Q 104.91803 209.83606 131.14754 131.14754 Q 131.14754 78.68852 78.68852 52.459015 L 26.229507 52.459015 L 26.229507 52.459015 L 26.229507 26.229507 L 52.459015 26.229507 z" svg:height="9.180327mm" draw:style-name="style-859" svg:viewBox="0.0 0.0 340.98358 918.0327" svg:width="3.4098358mm" svg:x="120.39343mm" svg:y="291.67212mm"/>
          <draw:path svg:d="M 0.0 26.229507 L 0.0 0.0 L 26.229507 0.0 L 52.459015 0.0 L 104.91803 0.0 Q 157.37704 26.229507 157.37704 0.0 L 157.37704 0.0 L 157.37704 0.0 L 157.37704 0.0 L 183.60655 0.0 L 183.60655 26.229507 L 209.83606 26.229507 L 209.83606 26.229507 L 209.83606 26.229507 Q 209.83606 52.459015 157.37704 78.68852 Q 131.14754 78.68852 157.37704 183.60655 Q 183.60655 262.29507 157.37704 262.29507 L 104.91803 262.29507 L 104.91803 236.06557 Q 104.91803 209.83606 52.459015 131.14754 L 0.0 26.229507 L 0.0 26.229507 z" svg:height="2.6229506mm" draw:style-name="style-860" svg:viewBox="0.0 0.0 209.83606 262.29507" svg:width="2.0983605mm" svg:x="169.96721mm" svg:y="26.491802mm"/>
          <draw:path svg:d="M 131.14754 104.91803 L 131.14754 0.0 L 131.14754 0.0 Q 131.14754 0.0 131.14754 26.229507 L 157.37704 26.229507 L 157.37704 104.91803 Q 183.60655 183.60655 183.60655 209.83606 L 183.60655 262.29507 L 183.60655 524.59015 Q 183.60655 760.6557 209.83606 865.5737 L 236.06557 970.49176 L 236.06557 970.49176 L 236.06557 996.72125 L 262.29507 996.72125 L 288.52457 996.72125 L 288.52457 1022.95074 L 288.52457 1022.95074 L 314.7541 1022.95074 L 314.7541 1049.1803 L 314.7541 1049.1803 L 340.98358 1049.1803 L 340.98358 1049.1803 L 340.98358 1049.1803 L 393.4426 1075.4098 L 419.67212 1075.4098 L 419.67212 1075.4098 Q 419.67212 1101.6393 367.2131 1127.8688 L 314.7541 1154.0983 L 314.7541 1154.0983 Q 288.52457 1154.0983 236.06557 1154.0983 Q 157.37704 1180.3278 157.37704 1206.5573 L 157.37704 1232.7869 L 131.14754 1232.7869 Q 78.68852 1232.7869 52.459015 1180.3278 L 26.229507 1127.8688 L 26.229507 1101.6393 Q 26.229507 1101.6393 1.8189894E-12 1101.6393 L 1.8189894E-12 1101.6393 L 1.8189894E-12 1075.4098 L 1.8189894E-12 1049.1803 L 26.229507 1049.1803 L 52.459015 1049.1803 L 52.459015 1075.4098 L 78.68852 1075.4098 L 78.68852 1075.4098 L 78.68852 1101.6393 L 78.68852 1101.6393 L 104.91803 1101.6393 L 104.91803 1075.4098 L 131.14754 1075.4098 L 131.14754 786.8852 L 131.14754 524.59015 L 131.14754 393.4426 Q 131.14754 262.29507 131.14754 262.29507 L 131.14754 236.06557 L 131.14754 236.06557 Q 131.14754 209.83606 131.14754 104.91803 z" svg:height="12.327868mm" draw:style-name="style-861" svg:viewBox="0.0 0.0 419.67212 1232.7869" svg:width="4.196721mm" svg:x="148.19672mm" svg:y="166.29507mm"/>
          <draw:path svg:d="M 157.37704 -1.8189894E-12 L 209.83606 -1.8189894E-12 L 262.29507 -1.8189894E-12 L 314.7541 -1.8189894E-12 L 340.98358 -1.8189894E-12 L 367.2131 -1.8189894E-12 L 367.2131 -1.8189894E-12 L 367.2131 -1.8189894E-12 L 340.98358 104.91803 Q 314.7541 236.06557 340.98358 262.29507 L 367.2131 288.52457 L 367.2131 288.52457 L 367.2131 314.7541 L 367.2131 314.7541 L 367.2131 314.7541 L 393.4426 314.7541 L 393.4426 314.7541 L 393.4426 340.98358 L 419.67212 340.98358 L 419.67212 340.98358 L 419.67212 367.2131 L 472.13113 367.2131 L 498.36063 367.2131 L 498.36063 393.4426 L 524.59015 393.4426 L 524.59015 367.2131 Q 524.59015 340.98358 577.04913 314.7541 L 603.2786 288.52457 L 603.2786 288.52457 L 629.5082 288.52457 L 629.5082 314.7541 L 629.5082 314.7541 L 603.2786 472.13113 Q 577.04913 629.5082 629.5082 708.19666 Q 629.5082 786.8852 655.7377 891.8032 L 655.7377 1022.95074 L 629.5082 1022.95074 L 629.5082 996.72125 L 577.04913 996.72125 Q 498.36063 944.26227 472.13113 970.49176 Q 445.9016 970.49176 419.67212 1049.1803 Q 419.67212 1101.6393 393.4426 1101.6393 Q 367.2131 1101.6393 367.2131 1154.0983 L 367.2131 1180.3278 L 367.2131 1180.3278 L 340.98358 1154.0983 L 340.98358 1154.0983 L 314.7541 1154.0983 L 314.7541 1154.0983 L 314.7541 1154.0983 L 314.7541 1180.3278 L 314.7541 1180.3278 L 288.52457 1180.3278 L 288.52457 1206.5573 L 288.52457 1206.5573 L 262.29507 1206.5573 L 262.29507 1206.5573 L 262.29507 1206.5573 L 236.06557 1232.7869 L 209.83606 1232.7869 L 209.83606 1206.5573 L 209.83606 1206.5573 L 209.83606 1101.6393 Q 209.83606 970.49176 157.37704 813.1147 Q 78.68852 655.7377 52.459015 655.7377 Q 26.229507 655.7377 0.0 629.5082 Q 0.0 577.04913 0.0 472.13113 Q 26.229507 393.4426 0.0 393.4426 Q -26.229507 393.4426 0.0 262.29507 L 26.229507 157.37704 L 26.229507 157.37704 L 52.459015 157.37704 L 52.459015 131.14754 L 52.459015 104.91803 L 78.68852 104.91803 L 78.68852 104.91803 L 78.68852 78.68852 L 104.91803 78.68852 L 104.91803 52.459015 Q 104.91803 -1.8189894E-12 157.37704 -1.8189894E-12 z" svg:height="12.327868mm" draw:style-name="style-862" svg:viewBox="0.0 0.0 655.7377 1232.7869" svg:width="6.557377mm" svg:x="54.557373mm" svg:y="163.14754mm"/>
          <draw:path svg:d="M 393.4426 26.229507 L 393.4426 26.229507 L 393.4426 52.459015 Q 367.2131 52.459015 367.2131 78.68852 L 367.2131 104.91803 L 367.2131 104.91803 Q 340.98358 104.91803 314.7541 131.14754 L 314.7541 131.14754 L 314.7541 131.14754 Q 314.7541 131.14754 288.52457 157.37704 L 288.52457 157.37704 L 288.52457 157.37704 Q 262.29507 157.37704 262.29507 157.37704 L 262.29507 183.60655 L 209.83606 183.60655 Q 157.37704 157.37704 104.91803 157.37704 Q 78.68852 157.37704 52.459015 157.37704 Q 52.459015 183.60655 26.229507 183.60655 L 0.0 183.60655 L 0.0 157.37704 Q 0.0 131.14754 26.229507 104.91803 L 52.459015 78.68852 L 183.60655 78.68852 Q 314.7541 52.459015 314.7541 26.229507 Q 340.98358 0.0 367.2131 0.0 Q 393.4426 0.0 393.4426 26.229507 z" svg:height="1.8360654mm" draw:style-name="style-863" svg:viewBox="0.0 0.0 393.4426 183.60655" svg:width="3.934426mm" svg:x="103.86884mm" svg:y="234.49179mm"/>
          <draw:path svg:d="M 183.60655 26.229507 L 236.06557 0.0 L 340.98358 0.0 L 445.9016 0.0 L 655.7377 52.459015 Q 865.5737 104.91803 891.8032 104.91803 L 918.0327 104.91803 L 970.49176 183.60655 Q 1049.1803 262.29507 996.72125 262.29507 Q 944.26227 314.7541 944.26227 314.7541 L 944.26227 314.7541 L 891.8032 314.7541 Q 839.34424 314.7541 603.2786 340.98358 L 393.4426 367.2131 L 367.2131 367.2131 Q 340.98358 367.2131 236.06557 393.4426 L 131.14754 393.4426 L 131.14754 393.4426 L 104.91803 393.4426 L 104.91803 393.4426 L 104.91803 367.2131 L 131.14754 367.2131 Q 183.60655 367.2131 209.83606 340.98358 Q 236.06557 314.7541 209.83606 262.29507 L 183.60655 236.06557 L 183.60655 209.83606 Q 183.60655 209.83606 157.37704 209.83606 L 157.37704 209.83606 L 157.37704 209.83606 Q 131.14754 183.60655 131.14754 183.60655 Q 131.14754 157.37704 131.14754 131.14754 Q 131.14754 78.68852 78.68852 78.68852 L 0.0 78.68852 L 0.0 52.459015 L 0.0 52.459015 L 78.68852 52.459015 L 131.14754 52.459015 L 183.60655 26.229507 z" svg:height="3.934426mm" draw:style-name="style-864" svg:viewBox="0.0 0.0 996.72125 393.4426" svg:width="9.967213mm" svg:x="95.21311mm" svg:y="197.77048mm"/>
          <draw:path svg:d="M 78.68852 314.7541 L 104.91803 0.0 L 131.14754 0.0 L 131.14754 0.0 L 183.60655 0.0 Q 209.83606 26.229507 340.98358 26.229507 L 498.36063 26.229507 L 550.81964 26.229507 Q 577.04913 26.229507 603.2786 26.229507 L 629.5082 26.229507 L 655.7377 26.229507 Q 681.96716 26.229507 681.96716 52.459015 L 681.96716 52.459015 L 655.7377 52.459015 L 655.7377 78.68852 L 655.7377 78.68852 L 655.7377 78.68852 L 655.7377 340.98358 L 655.7377 603.2786 L 655.7377 603.2786 L 655.7377 603.2786 L 760.6557 603.2786 Q 839.34424 603.2786 918.0327 524.59015 Q 970.49176 445.9016 996.72125 472.13113 Q 1022.95074 498.36063 1049.1803 498.36063 L 1075.4098 498.36063 L 1075.4098 524.59015 Q 1075.4098 550.81964 1075.4098 577.04913 L 1075.4098 577.04913 L 1075.4098 577.04913 Q 1075.4098 577.04913 1049.1803 550.81964 Q 1049.1803 524.59015 970.49176 524.59015 Q 918.0327 524.59015 891.8032 603.2786 Q 865.5737 655.7377 734.4262 655.7377 L 603.2786 655.7377 L 603.2786 655.7377 L 603.2786 655.7377 L 577.04913 445.9016 L 577.04913 262.29507 L 524.59015 262.29507 Q 472.13113 288.52457 445.9016 314.7541 Q 445.9016 367.2131 367.2131 393.4426 L 288.52457 393.4426 L 288.52457 367.2131 Q 288.52457 340.98358 314.7541 340.98358 Q 340.98358 314.7541 288.52457 288.52457 L 209.83606 262.29507 L 209.83606 236.06557 L 183.60655 209.83606 L 183.60655 209.83606 L 183.60655 183.60655 L 183.60655 183.60655 L 183.60655 183.60655 L 157.37704 288.52457 Q 131.14754 419.67212 131.14754 550.81964 L 131.14754 681.96716 L 78.68852 681.96716 L 52.459015 681.96716 L 52.459015 708.19666 L 52.459015 760.6557 L 52.459015 760.6557 L 52.459015 760.6557 L 78.68852 786.8852 L 78.68852 786.8852 L 78.68852 786.8852 L 78.68852 813.1147 L 52.459015 813.1147 L 26.229507 813.1147 L 26.229507 760.6557 L 26.229507 734.4262 L 0.0 708.19666 L 0.0 655.7377 L 26.229507 655.7377 Q 78.68852 655.7377 78.68852 314.7541 z" svg:height="8.131147mm" draw:style-name="style-865" svg:viewBox="0.0 0.0 1075.4098 813.1147" svg:width="10.754098mm" svg:x="134.55737mm" svg:y="30.163933mm"/>
          <draw:path svg:d="M -3.6379788E-12 26.229507 L -3.6379788E-12 4.5474735E-13 L 26.229507 4.5474735E-13 Q 52.459015 4.5474735E-13 52.459015 236.06557 Q 52.459015 498.36063 52.459015 550.81964 Q -3.6379788E-12 577.04913 -3.6379788E-12 314.7541 Q -3.6379788E-12 52.459015 -3.6379788E-12 26.229507 z" svg:height="5.5081964mm" draw:style-name="style-866" svg:viewBox="0.0 0.0 52.459015 550.81964" svg:width="0.52459013mm" svg:x="200.91801mm" svg:y="33.836063mm"/>
          <draw:path svg:d="M 236.06557 78.68852 L 340.98358 0.0 L 340.98358 0.0 L 367.2131 0.0 L 340.98358 26.229507 Q 340.98358 78.68852 262.29507 104.91803 Q 183.60655 131.14754 157.37704 288.52457 Q 131.14754 445.9016 104.91803 498.36063 L 104.91803 550.81964 L 104.91803 550.81964 Q 78.68852 550.81964 78.68852 524.59015 Q 78.68852 498.36063 52.459015 524.59015 Q 52.459015 550.81964 26.229507 550.81964 L 0.0 550.81964 L 0.0 524.59015 Q 26.229507 498.36063 26.229507 393.4426 Q 26.229507 288.52457 78.68852 236.06557 Q 131.14754 157.37704 236.06557 78.68852 z" svg:height="5.5081964mm" draw:style-name="style-867" svg:viewBox="0.0 0.0 367.2131 550.81964" svg:width="3.6721308mm" svg:x="79.4754mm" svg:y="182.29507mm"/>
          <draw:path svg:d="M 891.8032 104.91803 L 944.26227 104.91803 L 944.26227 131.14754 L 944.26227 131.14754 L 891.8032 209.83606 Q 865.5737 288.52457 839.34424 288.52457 L 839.34424 314.7541 L 839.34424 314.7541 Q 813.1147 314.7541 813.1147 340.98358 L 813.1147 340.98358 L 813.1147 340.98358 Q 813.1147 340.98358 786.8852 340.98358 L 786.8852 367.2131 L 734.4262 445.9016 Q 655.7377 524.59015 655.7377 550.81964 L 655.7377 550.81964 L 655.7377 550.81964 Q 655.7377 550.81964 629.5082 550.81964 L 629.5082 577.04913 L 629.5082 577.04913 Q 603.2786 577.04913 603.2786 603.2786 L 603.2786 603.2786 L 550.81964 655.7377 Q 472.13113 681.96716 445.9016 734.4262 Q 419.67212 760.6557 393.4426 786.8852 Q 340.98358 813.1147 288.52457 813.1147 L 209.83606 813.1147 L 183.60655 813.1147 L 157.37704 813.1147 L 131.14754 813.1147 L 78.68852 813.1147 L 52.459015 839.34424 L 26.229507 839.34424 L 26.229507 813.1147 L 26.229507 813.1147 L 26.229507 786.8852 L 26.229507 760.6557 L 0.0 760.6557 L 0.0 760.6557 L 0.0 734.4262 L 26.229507 734.4262 L 26.229507 734.4262 L 26.229507 708.19666 L 26.229507 708.19666 L 26.229507 708.19666 L 52.459015 708.19666 L 52.459015 708.19666 L 52.459015 681.96716 L 78.68852 681.96716 L 78.68852 655.7377 L 78.68852 629.5082 L 78.68852 629.5082 Q 104.91803 603.2786 104.91803 603.2786 L 104.91803 603.2786 L 131.14754 603.2786 Q 131.14754 603.2786 131.14754 577.04913 L 131.14754 577.04913 L 131.14754 577.04913 Q 157.37704 550.81964 157.37704 550.81964 L 157.37704 550.81964 L 183.60655 550.81964 Q 183.60655 550.81964 183.60655 524.59015 L 183.60655 524.59015 L 183.60655 524.59015 Q 209.83606 498.36063 209.83606 498.36063 L 209.83606 498.36063 L 236.06557 498.36063 Q 236.06557 498.36063 236.06557 472.13113 L 236.06557 472.13113 L 236.06557 472.13113 Q 262.29507 445.9016 262.29507 445.9016 L 262.29507 445.9016 L 288.52457 445.9016 Q 288.52457 445.9016 288.52457 419.67212 L 288.52457 419.67212 L 288.52457 419.67212 Q 314.7541 393.4426 314.7541 393.4426 L 314.7541 393.4426 L 340.98358 393.4426 Q 340.98358 393.4426 340.98358 367.2131 L 340.98358 367.2131 L 340.98358 367.2131 Q 367.2131 340.98358 367.2131 340.98358 L 367.2131 340.98358 L 393.4426 340.98358 Q 393.4426 340.98358 393.4426 314.7541 L 393.4426 314.7541 L 393.4426 314.7541 Q 419.67212 288.52457 419.67212 288.52457 L 419.67212 288.52457 L 445.9016 288.52457 Q 445.9016 288.52457 445.9016 262.29507 L 445.9016 262.29507 L 445.9016 262.29507 Q 472.13113 236.06557 472.13113 236.06557 L 472.13113 236.06557 L 550.81964 183.60655 Q 603.2786 131.14754 629.5082 157.37704 Q 655.7377 157.37704 655.7377 131.14754 Q 629.5082 78.68852 655.7377 52.459015 Q 708.19666 0.0 734.4262 0.0 Q 760.6557 0.0 760.6557 52.459015 Q 734.4262 104.91803 760.6557 104.91803 Q 813.1147 104.91803 813.1147 78.68852 Q 813.1147 52.459015 839.34424 78.68852 Q 839.34424 104.91803 891.8032 104.91803 z" svg:height="8.393442mm" draw:style-name="style-868" svg:viewBox="0.0 0.0 944.26227 839.34424" svg:width="9.442622mm" svg:x="53.2459mm" svg:y="208.52458mm"/>
          <draw:path svg:d="M 52.459015 0.0 L 52.459015 0.0 L 183.60655 78.68852 Q 314.7541 183.60655 314.7541 236.06557 Q 367.2131 314.7541 367.2131 340.98358 L 367.2131 393.4426 L 367.2131 393.4426 Q 367.2131 393.4426 340.98358 445.9016 L 314.7541 472.13113 L 314.7541 472.13113 Q 314.7541 498.36063 314.7541 498.36063 L 288.52457 498.36063 L 288.52457 445.9016 Q 262.29507 419.67212 131.14754 236.06557 L -1.8189894E-12 26.229507 L -1.8189894E-12 26.229507 L 26.229507 26.229507 L 52.459015 26.229507 Q 52.459015 26.229507 52.459015 0.0 z" svg:height="4.9836063mm" draw:style-name="style-869" svg:viewBox="0.0 0.0 367.2131 498.36063" svg:width="3.6721308mm" svg:x="163.14754mm" svg:y="204.32785mm"/>
          <draw:path svg:d="M 393.4426 78.68852 L 419.67212 0.0 L 419.67212 0.0 L 445.9016 0.0 L 445.9016 26.229507 L 445.9016 52.459015 L 472.13113 52.459015 L 472.13113 26.229507 L 472.13113 26.229507 L 498.36063 26.229507 L 498.36063 26.229507 L 498.36063 26.229507 L 498.36063 0.0 L 498.36063 0.0 L 524.59015 0.0 L 524.59015 26.229507 L 550.81964 26.229507 Q 603.2786 26.229507 603.2786 52.459015 Q 603.2786 78.68852 577.04913 78.68852 L 577.04913 78.68852 L 550.81964 78.68852 Q 550.81964 78.68852 550.81964 104.91803 L 577.04913 104.91803 L 577.04913 183.60655 Q 603.2786 262.29507 603.2786 288.52457 Q 655.7377 314.7541 655.7377 340.98358 L 655.7377 367.2131 L 603.2786 367.2131 L 577.04913 367.2131 L 577.04913 393.4426 Q 603.2786 445.9016 603.2786 445.9016 L 603.2786 472.13113 L 603.2786 472.13113 Q 577.04913 498.36063 577.04913 498.36063 L 577.04913 498.36063 L 577.04913 550.81964 Q 577.04913 577.04913 550.81964 550.81964 Q 498.36063 550.81964 472.13113 655.7377 Q 419.67212 734.4262 472.13113 760.6557 Q 498.36063 786.8852 524.59015 813.1147 L 550.81964 839.34424 L 550.81964 839.34424 L 550.81964 865.5737 L 550.81964 865.5737 L 550.81964 865.5737 L 577.04913 891.8032 L 577.04913 918.0327 L 550.81964 918.0327 L 498.36063 918.0327 L 445.9016 891.8032 Q 393.4426 865.5737 288.52457 865.5737 L 183.60655 865.5737 L 183.60655 865.5737 Q 183.60655 865.5737 157.37704 891.8032 L 131.14754 918.0327 L 131.14754 918.0327 L 131.14754 918.0327 L 131.14754 944.26227 L 131.14754 944.26227 L 104.91803 970.49176 L 78.68852 996.72125 L 78.68852 996.72125 L 78.68852 1022.95074 L 78.68852 1022.95074 L 52.459015 1022.95074 L 52.459015 996.72125 L 26.229507 996.72125 L 26.229507 996.72125 L 26.229507 970.49176 L 26.229507 970.49176 L 26.229507 970.49176 L 0.0 970.49176 L 0.0 970.49176 L 0.0 970.49176 L 26.229507 944.26227 L 26.229507 944.26227 L 26.229507 918.0327 L 26.229507 918.0327 L 26.229507 918.0327 L 52.459015 865.5737 L 78.68852 839.34424 L 78.68852 813.1147 Q 78.68852 760.6557 131.14754 629.5082 Q 183.60655 498.36063 236.06557 393.4426 Q 288.52457 314.7541 288.52457 288.52457 L 262.29507 288.52457 L 262.29507 262.29507 Q 262.29507 236.06557 314.7541 209.83606 Q 367.2131 183.60655 393.4426 78.68852 z" svg:height="10.229507mm" draw:style-name="style-870" svg:viewBox="0.0 0.0 655.7377 1022.95074" svg:width="6.557377mm" svg:x="188.06557mm" svg:y="184.39343mm"/>
          <draw:path svg:d="M 236.06557 52.459015 L 236.06557 52.459015 L 262.29507 78.68852 Q 288.52457 104.91803 314.7541 131.14754 L 340.98358 131.14754 L 367.2131 131.14754 Q 367.2131 104.91803 367.2131 104.91803 L 367.2131 104.91803 L 367.2131 104.91803 Q 367.2131 104.91803 393.4426 157.37704 L 393.4426 183.60655 L 367.2131 183.60655 Q 367.2131 209.83606 367.2131 209.83606 L 393.4426 209.83606 L 393.4426 209.83606 L 393.4426 236.06557 L 393.4426 314.7541 Q 367.2131 419.67212 393.4426 445.9016 L 393.4426 472.13113 L 393.4426 498.36063 L 367.2131 524.59015 L 367.2131 524.59015 L 367.2131 524.59015 L 367.2131 550.81964 L 367.2131 550.81964 L 393.4426 550.81964 L 393.4426 577.04913 L 445.9016 577.04913 Q 498.36063 577.04913 498.36063 603.2786 L 498.36063 603.2786 L 472.13113 629.5082 Q 419.67212 629.5082 419.67212 681.96716 Q 419.67212 760.6557 419.67212 760.6557 L 419.67212 760.6557 L 419.67212 734.4262 Q 419.67212 734.4262 393.4426 681.96716 Q 393.4426 655.7377 314.7541 655.7377 Q 236.06557 655.7377 262.29507 681.96716 L 262.29507 708.19666 L 209.83606 734.4262 Q 183.60655 734.4262 183.60655 786.8852 L 157.37704 813.1147 L 157.37704 813.1147 L 157.37704 813.1147 L 104.91803 813.1147 L 78.68852 839.34424 L 52.459015 839.34424 L 26.229507 839.34424 L 26.229507 813.1147 L 26.229507 786.8852 L 52.459015 786.8852 L 104.91803 786.8852 L 104.91803 760.6557 L 104.91803 760.6557 L 131.14754 734.4262 Q 157.37704 708.19666 104.91803 681.96716 L 78.68852 655.7377 L 78.68852 629.5082 Q 52.459015 577.04913 52.459015 577.04913 L 52.459015 550.81964 L 26.229507 550.81964 L 26.229507 524.59015 L 26.229507 524.59015 L 26.229507 524.59015 L 0.0 524.59015 L 0.0 524.59015 L 0.0 498.36063 L 0.0 498.36063 L 0.0 472.13113 L 0.0 472.13113 L 26.229507 472.13113 Q 52.459015 472.13113 52.459015 498.36063 Q 78.68852 524.59015 104.91803 550.81964 L 131.14754 550.81964 L 131.14754 472.13113 Q 104.91803 419.67212 78.68852 419.67212 L 52.459015 393.4426 L 52.459015 314.7541 L 52.459015 262.29507 L 52.459015 262.29507 Q 52.459015 236.06557 26.229507 236.06557 L 26.229507 236.06557 L 26.229507 209.83606 Q 0.0 209.83606 0.0 183.60655 L 0.0 157.37704 L 0.0 157.37704 Q 26.229507 157.37704 26.229507 131.14754 L 26.229507 131.14754 L 26.229507 131.14754 L 26.229507 104.91803 L 52.459015 104.91803 L 78.68852 104.91803 L 104.91803 104.91803 L 157.37704 104.91803 L 183.60655 0.0 Q 209.83606 -78.68852 209.83606 0.0 Q 209.83606 52.459015 236.06557 52.459015 z" svg:height="8.393442mm" draw:style-name="style-871" svg:viewBox="0.0 0.0 498.36063 839.34424" svg:width="4.9836063mm" svg:x="140.59015mm" svg:y="175.7377mm"/>
          <draw:path svg:d="M 419.67212 26.229507 L 393.4426 1.8189894E-12 L 419.67212 1.8189894E-12 Q 445.9016 1.8189894E-12 445.9016 262.29507 Q 419.67212 498.36063 419.67212 498.36063 Q 419.67212 524.59015 393.4426 524.59015 L 367.2131 524.59015 L 367.2131 524.59015 Q 367.2131 524.59015 340.98358 524.59015 L 340.98358 550.81964 L 288.52457 577.04913 Q 262.29507 603.2786 236.06557 629.5082 L 209.83606 655.7377 L 209.83606 655.7377 Q 209.83606 681.96716 157.37704 681.96716 Q 131.14754 708.19666 104.91803 655.7377 Q 104.91803 603.2786 78.68852 603.2786 L 52.459015 629.5082 L 52.459015 629.5082 L 52.459015 629.5082 L 26.229507 629.5082 L 0.0 629.5082 L 0.0 629.5082 Q 0.0 603.2786 52.459015 524.59015 L 104.91803 445.9016 L 104.91803 445.9016 Q 131.14754 419.67212 131.14754 419.67212 L 131.14754 419.67212 L 157.37704 419.67212 Q 157.37704 419.67212 157.37704 393.4426 L 157.37704 393.4426 L 157.37704 367.2131 Q 157.37704 367.2131 209.83606 314.7541 Q 262.29507 262.29507 314.7541 209.83606 Q 340.98358 131.14754 314.7541 157.37704 L 262.29507 157.37704 L 262.29507 131.14754 Q 262.29507 104.91803 340.98358 78.68852 Q 419.67212 52.459015 419.67212 26.229507 z" svg:height="6.8196716mm" draw:style-name="style-872" svg:viewBox="0.0 0.0 445.9016 681.96716" svg:width="4.4590163mm" svg:x="87.08196mm" svg:y="99.14754mm"/>
          <draw:path svg:d="M 314.7541 78.68852 L 340.98358 78.68852 L 340.98358 104.91803 L 340.98358 131.14754 L 367.2131 131.14754 Q 367.2131 131.14754 393.4426 157.37704 L 393.4426 157.37704 L 393.4426 157.37704 Q 393.4426 183.60655 393.4426 183.60655 L 419.67212 183.60655 L 445.9016 183.60655 Q 472.13113 183.60655 550.81964 288.52457 Q 603.2786 393.4426 760.6557 629.5082 Q 918.0327 865.5737 918.0327 918.0327 L 918.0327 944.26227 L 944.26227 944.26227 L 944.26227 970.49176 L 944.26227 970.49176 L 970.49176 970.49176 L 970.49176 970.49176 L 970.49176 970.49176 L 970.49176 996.72125 L 970.49176 996.72125 L 996.72125 996.72125 L 996.72125 1022.95074 L 996.72125 1022.95074 L 1022.95074 1022.95074 L 1022.95074 1049.1803 L 1022.95074 1075.4098 L 1022.95074 1075.4098 L 1022.95074 1075.4098 L 996.72125 1101.6393 L 970.49176 1127.8688 L 970.49176 1127.8688 L 970.49176 1127.8688 L 970.49176 1127.8688 L 970.49176 1127.8688 L 944.26227 1101.6393 L 918.0327 1075.4098 L 918.0327 1075.4098 L 918.0327 1075.4098 L 891.8032 1049.1803 L 865.5737 1022.95074 L 865.5737 1022.95074 L 865.5737 1022.95074 L 839.34424 996.72125 L 813.1147 970.49176 L 813.1147 944.26227 Q 813.1147 918.0327 734.4262 813.1147 Q 681.96716 681.96716 655.7377 681.96716 Q 629.5082 681.96716 393.4426 393.4426 L 131.14754 131.14754 L 131.14754 131.14754 L 131.14754 131.14754 L 104.91803 104.91803 Q 78.68852 78.68852 52.459015 78.68852 L 26.229507 78.68852 L 26.229507 78.68852 Q 26.229507 52.459015 0.0 52.459015 L 0.0 52.459015 L 0.0 26.229507 Q 0.0 0.0 131.14754 0.0 Q 262.29507 26.229507 288.52457 52.459015 Q 288.52457 78.68852 314.7541 78.68852 z M 944.26227 1022.95074 Q 970.49176 1022.95074 970.49176 1022.95074 Q 970.49176 1022.95074 970.49176 1022.95074 Q 944.26227 1022.95074 944.26227 1022.95074 z" svg:height="11.2786875mm" draw:style-name="style-873" svg:viewBox="0.0 0.0 1022.95074 1127.8688" svg:width="10.229507mm" svg:x="178.09834mm" svg:y="248.91801mm"/>
          <draw:path svg:d="M 209.83606 78.68852 L 236.06557 4.5474735E-13 L 236.06557 4.5474735E-13 Q 262.29507 4.5474735E-13 262.29507 26.229507 L 262.29507 26.229507 L 262.29507 52.459015 Q 262.29507 78.68852 209.83606 131.14754 Q 209.83606 157.37704 104.91803 183.60655 Q 0.0 236.06557 0.0 209.83606 Q 0.0 183.60655 78.68852 183.60655 Q 157.37704 157.37704 209.83606 78.68852 z" svg:height="2.0983605mm" draw:style-name="style-874" svg:viewBox="0.0 0.0 262.29507 209.83606" svg:width="2.6229506mm" svg:x="195.67212mm" svg:y="39.081966mm"/>
          <draw:path svg:d="M 0.0 1862.2949 L 0.0 0.0 L 52.459015 0.0 Q 104.91803 0.0 131.14754 104.91803 Q 157.37704 209.83606 157.37704 157.37704 Q 157.37704 131.14754 183.60655 131.14754 Q 209.83606 131.14754 209.83606 157.37704 Q 209.83606 183.60655 236.06557 236.06557 L 262.29507 288.52457 L 262.29507 288.52457 L 262.29507 314.7541 L 262.29507 314.7541 L 262.29507 314.7541 L 288.52457 314.7541 L 288.52457 314.7541 L 314.7541 314.7541 L 314.7541 314.7541 L 314.7541 314.7541 L 314.7541 314.7541 L 340.98358 209.83606 L 340.98358 131.14754 L 367.2131 131.14754 L 393.4426 104.91803 L 393.4426 104.91803 L 419.67212 104.91803 L 419.67212 157.37704 Q 419.67212 183.60655 445.9016 209.83606 L 445.9016 236.06557 L 472.13113 236.06557 L 498.36063 236.06557 L 498.36063 209.83606 L 524.59015 183.60655 L 524.59015 183.60655 L 524.59015 183.60655 L 524.59015 209.83606 Q 524.59015 236.06557 550.81964 236.06557 Q 577.04913 236.06557 603.2786 393.4426 Q 629.5082 550.81964 681.96716 524.59015 Q 734.4262 524.59015 734.4262 577.04913 Q 760.6557 629.5082 839.34424 629.5082 Q 891.8032 629.5082 918.0327 603.2786 Q 944.26227 577.04913 970.49176 524.59015 Q 996.72125 498.36063 1022.95074 498.36063 L 1022.95074 498.36063 L 996.72125 1049.1803 Q 996.72125 1626.2294 970.49176 1731.1475 L 970.49176 1862.2949 L 970.49176 1888.5245 Q 996.72125 1940.9835 996.72125 1967.213 L 996.72125 1993.4425 L 996.72125 1993.4425 L 996.72125 1993.4425 L 1416.3933 2045.9015 Q 1836.0654 2045.9015 2177.049 2072.131 L 2518.0327 2072.131 L 3068.8523 2072.131 Q 3619.6719 2098.3606 3698.3604 2098.3606 L 3777.049 2098.3606 L 4668.852 2098.3606 Q 5560.6553 2098.3606 6085.2456 2124.59 L 6636.0654 2124.59 L 6636.0654 2124.59 L 6636.0654 2150.8196 L 6636.0654 2150.8196 L 6662.295 2150.8196 L 6662.295 2150.8196 L 6662.295 2150.8196 L 6662.295 2177.049 L 6662.295 2177.049 L 6688.5244 2177.049 L 6688.5244 2203.2786 L 6714.754 2203.2786 L 6740.9834 2203.2786 L 6740.9834 2229.508 L 6767.213 2229.508 L 6767.213 2229.508 L 6767.213 2255.7375 L 6793.4424 2255.7375 Q 6819.672 2255.7375 6819.672 2308.1965 Q 6819.672 2334.426 6872.131 2308.1965 Q 6924.59 2308.1965 6924.59 2281.967 L 6924.59 2281.967 L 6950.8193 2360.6555 Q 6950.8193 2413.1145 6924.59 2439.3442 Q 6872.131 2465.5737 6924.59 2491.8032 Q 6924.59 2518.0327 6898.3604 2596.7212 Q 6872.131 2675.4097 6845.9014 2675.4097 Q 6819.672 2675.4097 6819.672 2727.8687 Q 6819.672 2780.3276 6714.754 2832.7866 Q 6636.0654 2885.2458 6609.8354 2885.2458 L 6557.3765 2885.2458 L 6557.3765 2911.4753 L 6557.3765 2911.4753 L 6583.606 2911.4753 L 6583.606 2937.7048 L 6583.606 2937.7048 L 6609.8354 2937.7048 L 6609.8354 2937.7048 L 6609.8354 2937.7048 L 6609.8354 2963.9343 L 6609.8354 2963.9343 L 6636.0654 2963.9343 L 6636.0654 2990.1638 L 6636.0654 2990.1638 L 6662.295 2990.1638 L 6662.295 2990.1638 L 6662.295 2990.1638 L 6662.295 3016.3933 L 6662.295 3016.3933 L 6688.5244 3042.6228 L 6714.754 3095.0818 L 6714.754 3068.8523 L 6714.754 3042.6228 L 6767.213 3042.6228 Q 6793.4424 3016.3933 6793.4424 3042.6228 Q 6793.4424 3068.8523 7029.508 3042.6228 Q 7265.573 3016.3933 7291.8027 3068.8523 Q 7344.2617 3095.0818 7396.7207 3095.0818 Q 7449.1797 3095.0818 7527.8687 3095.0818 Q 7606.557 3147.5408 7816.393 3121.3113 Q 8026.229 3121.3113 8026.229 3147.5408 Q 8026.229 3173.7703 9809.836 3199.9998 Q 11619.672 3252.4587 12642.622 3252.4587 Q 13639.344 3252.4587 13691.803 3252.4587 L 13718.032 3252.4587 L 13796.721 3278.6882 L 13901.639 3278.6882 L 13901.639 3278.6882 L 13901.639 3304.9177 L 13849.18 3304.9177 L 13822.95 3304.9177 L 13770.491 3331.1475 L 13718.032 3357.377 L 13586.885 3357.377 Q 13429.508 3409.836 13429.508 3436.0654 Q 13429.508 3488.5244 13377.049 3514.754 Q 13350.819 3514.754 13324.59 3540.9834 L 13272.131 3567.213 L 13298.36 3567.213 Q 13324.59 3567.213 13324.59 3619.6719 Q 13350.819 3698.3604 13377.049 3698.3604 L 13429.508 3724.5898 L 13429.508 3724.5898 L 13429.508 3724.5898 L 6714.754 3724.5898 L 0.0 3724.5898 L 0.0 1862.2949 z" svg:height="37.2459mm" draw:style-name="style-875" svg:viewBox="0.0 0.0 13901.639 3724.5898" svg:width="139.01639mm" svg:x="0.0mm" svg:y="282.7541mm"/>
          <draw:path svg:d="M 78.68852 577.04913 L 104.91803 0.0 L 104.91803 0.0 Q 131.14754 0.0 131.14754 52.459015 L 131.14754 104.91803 L 157.37704 104.91803 L 157.37704 104.91803 L 157.37704 157.37704 L 157.37704 236.06557 L 393.4426 236.06557 Q 655.7377 262.29507 655.7377 236.06557 L 681.96716 236.06557 L 681.96716 262.29507 L 681.96716 288.52457 L 681.96716 288.52457 Q 655.7377 288.52457 655.7377 367.2131 Q 655.7377 419.67212 603.2786 419.67212 Q 550.81964 419.67212 419.67212 419.67212 Q 288.52457 393.4426 288.52457 445.9016 L 262.29507 498.36063 L 209.83606 445.9016 Q 183.60655 393.4426 157.37704 813.1147 Q 131.14754 1232.7869 78.68852 1232.7869 L 52.459015 1232.7869 L 52.459015 1311.4753 L 78.68852 1363.9343 L 78.68852 1363.9343 L 78.68852 1363.9343 L 78.68852 1390.1638 L 78.68852 1390.1638 L 104.91803 1416.3933 L 104.91803 1416.3933 L 78.68852 1416.3933 L 52.459015 1416.3933 L 26.229507 1416.3933 L 26.229507 1416.3933 L 26.229507 1390.1638 L 26.229507 1390.1638 L 26.229507 1363.9343 L 26.229507 1337.7048 L 26.229507 1311.4753 L 26.229507 1311.4753 L 0.0 1311.4753 L 0.0 1311.4753 L 0.0 1259.0164 Q 0.0 1180.3278 26.229507 1180.3278 Q 78.68852 1154.0983 78.68852 577.04913 z" svg:height="14.163934mm" draw:style-name="style-876" svg:viewBox="0.0 0.0 681.96716 1416.3933" svg:width="6.8196716mm" svg:x="70.55737mm" svg:y="27.278687mm"/>
          <draw:path svg:d="M 52.459015 52.459015 L 78.68852 -3.6379788E-12 L 131.14754 78.68852 Q 157.37704 131.14754 183.60655 131.14754 Q 209.83606 131.14754 209.83606 183.60655 L 236.06557 209.83606 L 236.06557 209.83606 L 236.06557 236.06557 L 262.29507 236.06557 L 288.52457 236.06557 L 288.52457 262.29507 L 288.52457 262.29507 L 288.52457 288.52457 L 288.52457 314.7541 L 288.52457 340.98358 L 288.52457 367.2131 L 314.7541 340.98358 L 340.98358 314.7541 L 340.98358 314.7541 L 340.98358 288.52457 L 340.98358 288.52457 L 340.98358 288.52457 L 367.2131 288.52457 L 367.2131 288.52457 L 367.2131 262.29507 Q 393.4426 262.29507 393.4426 236.06557 Q 393.4426 183.60655 445.9016 131.14754 L 498.36063 78.68852 L 498.36063 78.68852 L 498.36063 78.68852 L 498.36063 104.91803 L 524.59015 104.91803 L 524.59015 157.37704 L 524.59015 209.83606 L 498.36063 236.06557 Q 498.36063 288.52457 472.13113 314.7541 L 472.13113 340.98358 L 393.4426 393.4426 Q 340.98358 472.13113 314.7541 472.13113 L 314.7541 472.13113 L 314.7541 472.13113 Q 288.52457 472.13113 262.29507 498.36063 Q 209.83606 498.36063 183.60655 445.9016 Q 183.60655 367.2131 157.37704 367.2131 Q 131.14754 340.98358 104.91803 393.4426 L 78.68852 419.67212 L 78.68852 419.67212 L 78.68852 393.4426 L 78.68852 393.4426 L 78.68852 393.4426 L 52.459015 393.4426 L 52.459015 393.4426 L 52.459015 367.2131 L 26.229507 367.2131 L 26.229507 367.2131 L 26.229507 340.98358 L 26.229507 340.98358 L 26.229507 340.98358 L 1.8189894E-12 340.98358 L 1.8189894E-12 340.98358 L 1.8189894E-12 314.7541 L 26.229507 314.7541 L 26.229507 209.83606 Q 26.229507 104.91803 52.459015 52.459015 z" svg:height="4.9836063mm" draw:style-name="style-877" svg:viewBox="0.0 0.0 524.59015 498.36063" svg:width="5.245901mm" svg:x="141.90163mm" svg:y="262.03278mm"/>
          <draw:path svg:d="M 209.83606 0.0 L 183.60655 26.229507 L 157.37704 183.60655 Q 131.14754 340.98358 131.14754 314.7541 Q 104.91803 314.7541 104.91803 314.7541 L 104.91803 288.52457 L 104.91803 288.52457 Q 104.91803 288.52457 52.459015 183.60655 L 0.0 52.459015 L 0.0 52.459015 L 26.229507 52.459015 L 26.229507 52.459015 L 52.459015 52.459015 L 52.459015 78.68852 L 52.459015 104.91803 L 78.68852 104.91803 L 104.91803 104.91803 L 104.91803 52.459015 Q 104.91803 0.0 157.37704 0.0 Q 209.83606 -26.229507 209.83606 0.0 z" svg:height="3.1475408mm" draw:style-name="style-878" svg:viewBox="0.0 0.0 209.83606 314.7541" svg:width="2.0983605mm" svg:x="35.67213mm" svg:y="288.26227mm"/>
          <draw:path svg:d="M 524.59015 3.6379788E-12 L 577.04913 3.6379788E-12 L 603.2786 52.459015 Q 629.5082 78.68852 655.7377 104.91803 Q 655.7377 157.37704 681.96716 157.37704 L 734.4262 157.37704 L 734.4262 157.37704 Q 734.4262 157.37704 734.4262 183.60655 L 760.6557 183.60655 L 760.6557 183.60655 Q 760.6557 209.83606 655.7377 209.83606 L 550.81964 209.83606 L 550.81964 262.29507 Q 524.59015 314.7541 524.59015 367.2131 Q 498.36063 445.9016 472.13113 472.13113 Q 472.13113 472.13113 472.13113 498.36063 Q 472.13113 524.59015 498.36063 524.59015 Q 524.59015 550.81964 445.9016 577.04913 Q 367.2131 629.5082 367.2131 655.7377 Q 393.4426 681.96716 314.7541 681.96716 Q 262.29507 708.19666 236.06557 708.19666 L 236.06557 734.4262 L 236.06557 734.4262 L 209.83606 734.4262 L 209.83606 734.4262 L 209.83606 734.4262 L 183.60655 734.4262 L 157.37704 734.4262 L 104.91803 734.4262 L 78.68852 734.4262 L 52.459015 734.4262 L 52.459015 734.4262 L 52.459015 734.4262 L 52.459015 734.4262 L 52.459015 708.19666 L 52.459015 681.96716 L 52.459015 681.96716 L 52.459015 681.96716 L 26.229507 655.7377 L 0.0 629.5082 L 0.0 629.5082 L 0.0 629.5082 L 0.0 577.04913 L 0.0 524.59015 L 0.0 472.13113 L 0.0 393.4426 L 0.0 314.7541 L 0.0 262.29507 L 26.229507 262.29507 Q 26.229507 262.29507 104.91803 236.06557 L 157.37704 183.60655 L 209.83606 131.14754 Q 288.52457 52.459015 367.2131 52.459015 Q 419.67212 52.459015 472.13113 52.459015 Q 498.36063 3.6379788E-12 524.59015 3.6379788E-12 z" svg:height="7.3442616mm" draw:style-name="style-879" svg:viewBox="0.0 0.0 760.6557 734.4262" svg:width="7.606557mm" svg:x="116.45901mm" svg:y="252.85245mm"/>
          <draw:path svg:d="M 393.4426 52.459015 L 367.2131 0.0 L 419.67212 52.459015 Q 498.36063 104.91803 498.36063 314.7541 Q 550.81964 524.59015 550.81964 629.5082 L 550.81964 734.4262 L 550.81964 734.4262 L 550.81964 734.4262 L 524.59015 786.8852 Q 524.59015 813.1147 498.36063 813.1147 Q 445.9016 839.34424 393.4426 813.1147 Q 340.98358 786.8852 236.06557 734.4262 Q 131.14754 708.19666 78.68852 655.7377 L 52.459015 603.2786 L 52.459015 577.04913 Q 26.229507 577.04913 26.229507 577.04913 L 26.229507 550.81964 L 26.229507 550.81964 L 26.229507 550.81964 L 26.229507 524.59015 L 26.229507 498.36063 L 26.229507 498.36063 L 26.229507 472.13113 L 26.229507 472.13113 L 26.229507 472.13113 L 1.8189894E-12 419.67212 L 1.8189894E-12 340.98358 L 1.8189894E-12 340.98358 Q 26.229507 340.98358 26.229507 367.2131 L 26.229507 419.67212 L 52.459015 419.67212 L 52.459015 419.67212 L 52.459015 445.9016 L 78.68852 445.9016 L 78.68852 445.9016 L 78.68852 472.13113 L 131.14754 472.13113 L 157.37704 472.13113 L 157.37704 393.4426 Q 157.37704 314.7541 236.06557 367.2131 Q 314.7541 367.2131 340.98358 393.4426 L 393.4426 419.67212 L 393.4426 419.67212 L 393.4426 419.67212 L 419.67212 419.67212 L 419.67212 419.67212 L 419.67212 445.9016 L 445.9016 445.9016 L 445.9016 262.29507 Q 445.9016 104.91803 393.4426 52.459015 z" svg:height="8.131147mm" draw:style-name="style-880" svg:viewBox="0.0 0.0 550.81964 813.1147" svg:width="5.5081964mm" svg:x="150.81966mm" svg:y="108.06557mm"/>
          <draw:path svg:d="M 472.13113 26.229507 L 445.9016 1.8189894E-12 L 498.36063 26.229507 Q 550.81964 78.68852 603.2786 78.68852 Q 681.96716 78.68852 655.7377 104.91803 Q 629.5082 131.14754 629.5082 183.60655 L 629.5082 262.29507 L 734.4262 262.29507 Q 865.5737 236.06557 891.8032 236.06557 L 918.0327 236.06557 L 891.8032 340.98358 Q 891.8032 419.67212 944.26227 419.67212 Q 996.72125 419.67212 970.49176 445.9016 Q 970.49176 498.36063 944.26227 498.36063 Q 891.8032 498.36063 891.8032 524.59015 Q 891.8032 550.81964 944.26227 550.81964 Q 970.49176 550.81964 918.0327 577.04913 Q 891.8032 603.2786 891.8032 681.96716 Q 891.8032 760.6557 918.0327 760.6557 Q 944.26227 786.8852 944.26227 813.1147 Q 944.26227 865.5737 918.0327 865.5737 Q 891.8032 865.5737 839.34424 944.26227 Q 813.1147 1022.95074 786.8852 1049.1803 Q 734.4262 1075.4098 786.8852 1075.4098 Q 813.1147 1101.6393 813.1147 1127.8688 L 786.8852 1154.0983 L 786.8852 1154.0983 L 786.8852 1180.3278 L 786.8852 1180.3278 L 786.8852 1180.3278 L 813.1147 1180.3278 L 813.1147 1180.3278 L 813.1147 1206.5573 L 839.34424 1206.5573 L 839.34424 1206.5573 L 839.34424 1232.7869 L 839.34424 1232.7869 L 839.34424 1232.7869 L 839.34424 1259.0164 L 839.34424 1285.2458 L 839.34424 1311.4753 L 839.34424 1337.7048 L 865.5737 1337.7048 L 865.5737 1337.7048 L 865.5737 1363.9343 L 891.8032 1363.9343 L 891.8032 1363.9343 L 891.8032 1390.1638 L 918.0327 1390.1638 L 944.26227 1390.1638 L 944.26227 1390.1638 L 944.26227 1390.1638 L 891.8032 1390.1638 L 865.5737 1390.1638 L 865.5737 1390.1638 L 839.34424 1390.1638 L 839.34424 1390.1638 L 839.34424 1390.1638 L 813.1147 1363.9343 L 786.8852 1363.9343 L 786.8852 1311.4753 Q 786.8852 1259.0164 708.19666 1232.7869 Q 629.5082 1206.5573 629.5082 1232.7869 Q 629.5082 1259.0164 577.04913 1259.0164 Q 524.59015 1285.2458 524.59015 1232.7869 Q 498.36063 1206.5573 472.13113 1206.5573 Q 419.67212 1180.3278 445.9016 1180.3278 Q 472.13113 1154.0983 393.4426 1154.0983 Q 340.98358 1127.8688 367.2131 1101.6393 L 367.2131 1075.4098 L 340.98358 1075.4098 L 314.7541 1075.4098 L 314.7541 1049.1803 L 314.7541 1022.95074 L 288.52457 1022.95074 L 288.52457 1022.95074 L 288.52457 1049.1803 L 262.29507 1049.1803 L 262.29507 1075.4098 L 262.29507 1127.8688 L 236.06557 1127.8688 L 236.06557 1127.8688 L 236.06557 1154.0983 L 209.83606 1154.0983 L 209.83606 1206.5573 L 209.83606 1259.0164 L 236.06557 1285.2458 L 236.06557 1285.2458 L 209.83606 1285.2458 L 183.60655 1285.2458 L 183.60655 1259.0164 L 157.37704 1259.0164 L 157.37704 1259.0164 L 157.37704 1232.7869 L 131.14754 1232.7869 L 104.91803 1232.7869 L 104.91803 1232.7869 L 104.91803 1206.5573 L 78.68852 1206.5573 L 78.68852 1206.5573 L 78.68852 1180.3278 L 52.459015 1180.3278 L 52.459015 1180.3278 L 52.459015 1180.3278 L 52.459015 1154.0983 L 52.459015 1154.0983 L 26.229507 1127.8688 L 26.229507 1075.4098 L 26.229507 1022.95074 L 0.0 996.72125 L 0.0 944.26227 L 0.0 891.8032 L 0.0 839.34424 L 0.0 786.8852 L 104.91803 786.8852 Q 209.83606 760.6557 262.29507 734.4262 Q 340.98358 708.19666 340.98358 655.7377 Q 340.98358 603.2786 367.2131 603.2786 Q 393.4426 603.2786 393.4426 577.04913 Q 419.67212 550.81964 393.4426 498.36063 Q 367.2131 419.67212 340.98358 393.4426 Q 314.7541 393.4426 314.7541 288.52457 L 314.7541 183.60655 L 314.7541 183.60655 Q 314.7541 157.37704 393.4426 104.91803 Q 472.13113 78.68852 472.13113 26.229507 z" svg:height="13.901639mm" draw:style-name="style-881" svg:viewBox="0.0 0.0 970.49176 1390.1638" svg:width="9.704918mm" svg:x="62.426228mm" svg:y="161.31146mm"/>
          <draw:path svg:d="M 445.9016 3.6379788E-12 L 445.9016 3.6379788E-12 L 445.9016 26.229507 Q 445.9016 78.68852 498.36063 78.68852 L 524.59015 78.68852 L 524.59015 78.68852 Q 524.59015 78.68852 445.9016 131.14754 Q 393.4426 131.14754 288.52457 157.37704 L 157.37704 183.60655 L 157.37704 183.60655 L 157.37704 183.60655 L 131.14754 157.37704 Q 104.91803 131.14754 78.68852 131.14754 L 78.68852 131.14754 L 26.229507 104.91803 L 1.8189894E-12 104.91803 L 1.8189894E-12 78.68852 L 1.8189894E-12 52.459015 L 52.459015 52.459015 L 104.91803 78.68852 L 262.29507 52.459015 Q 419.67212 52.459015 419.67212 26.229507 Q 445.9016 3.6379788E-12 445.9016 3.6379788E-12 z" svg:height="1.8360654mm" draw:style-name="style-882" svg:viewBox="0.0 0.0 524.59015 183.60655" svg:width="5.245901mm" svg:x="161.31146mm" svg:y="199.08195mm"/>
          <draw:path svg:d="M 472.13113 26.229507 L 498.36063 0.0 L 524.59015 0.0 Q 550.81964 0.0 524.59015 104.91803 Q 524.59015 183.60655 550.81964 262.29507 Q 577.04913 314.7541 629.5082 340.98358 L 681.96716 340.98358 L 734.4262 340.98358 L 760.6557 367.2131 L 813.1147 367.2131 Q 865.5737 367.2131 944.26227 393.4426 L 1049.1803 393.4426 L 1049.1803 393.4426 L 1049.1803 419.67212 L 1101.6393 419.67212 L 1180.3278 419.67212 L 1259.0164 472.13113 Q 1363.9343 472.13113 1363.9343 524.59015 Q 1337.7048 550.81964 1363.9343 550.81964 Q 1390.1638 577.04913 1390.1638 577.04913 L 1390.1638 577.04913 L 1311.4753 577.04913 Q 1232.7869 577.04913 1206.5573 550.81964 Q 1180.3278 550.81964 1180.3278 577.04913 Q 1180.3278 603.2786 996.72125 603.2786 L 813.1147 603.2786 L 813.1147 629.5082 L 813.1147 681.96716 L 786.8852 681.96716 Q 760.6557 681.96716 419.67212 681.96716 L 78.68852 708.19666 L 52.459015 708.19666 L 0.0 708.19666 L 0.0 681.96716 L 0.0 655.7377 L 26.229507 655.7377 L 52.459015 629.5082 L 52.459015 629.5082 L 52.459015 629.5082 L 78.68852 629.5082 L 78.68852 629.5082 L 78.68852 603.2786 L 104.91803 603.2786 L 104.91803 603.2786 L 104.91803 577.04913 L 104.91803 577.04913 Q 104.91803 577.04913 104.91803 577.04913 Q 104.91803 550.81964 209.83606 419.67212 Q 288.52457 262.29507 262.29507 262.29507 L 236.06557 236.06557 L 236.06557 209.83606 L 236.06557 209.83606 L 262.29507 209.83606 Q 262.29507 209.83606 262.29507 183.60655 L 262.29507 183.60655 L 262.29507 183.60655 Q 288.52457 157.37704 288.52457 157.37704 L 288.52457 157.37704 L 314.7541 157.37704 Q 314.7541 157.37704 314.7541 131.14754 L 314.7541 131.14754 L 314.7541 131.14754 Q 340.98358 104.91803 340.98358 104.91803 L 340.98358 104.91803 L 367.2131 104.91803 Q 393.4426 104.91803 419.67212 78.68852 L 419.67212 52.459015 L 445.9016 52.459015 L 445.9016 52.459015 L 472.13113 26.229507 z" svg:height="7.081967mm" draw:style-name="style-883" svg:viewBox="0.0 0.0 1390.1638 708.19666" svg:width="13.901639mm" svg:x="44.59016mm" svg:y="257.57376mm"/>
          <draw:path svg:d="M 813.1147 0.0 L 813.1147 0.0 L 813.1147 26.229507 L 813.1147 52.459015 L 839.34424 52.459015 L 839.34424 78.68852 L 839.34424 78.68852 L 865.5737 78.68852 L 891.8032 52.459015 Q 944.26227 26.229507 944.26227 104.91803 Q 918.0327 183.60655 944.26227 209.83606 Q 970.49176 236.06557 996.72125 209.83606 Q 1022.95074 209.83606 1075.4098 262.29507 Q 1101.6393 288.52457 1127.8688 340.98358 Q 1127.8688 393.4426 1127.8688 393.4426 L 1154.0983 393.4426 L 1154.0983 445.9016 Q 1154.0983 498.36063 1180.3278 498.36063 Q 1232.7869 524.59015 1232.7869 550.81964 Q 1232.7869 577.04913 1206.5573 577.04913 Q 1180.3278 577.04913 1180.3278 708.19666 Q 1180.3278 839.34424 1206.5573 839.34424 L 1206.5573 839.34424 L 1206.5573 839.34424 Q 1206.5573 865.5737 1127.8688 865.5737 L 1075.4098 891.8032 L 1049.1803 891.8032 L 1049.1803 918.0327 L 1075.4098 918.0327 L 1127.8688 918.0327 L 1127.8688 944.26227 Q 1154.0983 970.49176 1127.8688 970.49176 Q 1075.4098 970.49176 1075.4098 1022.95074 Q 1075.4098 1075.4098 1101.6393 1049.1803 Q 1127.8688 1049.1803 1127.8688 1075.4098 Q 1127.8688 1127.8688 1127.8688 1154.0983 L 1127.8688 1180.3278 L 1101.6393 1180.3278 L 1101.6393 1180.3278 L 1101.6393 1206.5573 L 1127.8688 1206.5573 L 1127.8688 1232.7869 L 1127.8688 1259.0164 L 1101.6393 1259.0164 Q 1075.4098 1232.7869 1075.4098 1206.5573 Q 1049.1803 1180.3278 1022.95074 1180.3278 L 996.72125 1180.3278 L 996.72125 1206.5573 L 970.49176 1232.7869 L 970.49176 1232.7869 L 970.49176 1232.7869 L 970.49176 1259.0164 L 970.49176 1259.0164 L 996.72125 1337.7048 Q 996.72125 1416.3933 1022.95074 1416.3933 Q 1049.1803 1416.3933 1049.1803 1442.6229 L 1022.95074 1495.0819 L 1022.95074 1547.5409 L 1022.95074 1573.7704 L 1022.95074 1573.7704 L 996.72125 1547.5409 L 970.49176 1547.5409 Q 944.26227 1547.5409 918.0327 1547.5409 Q 891.8032 1547.5409 865.5737 1495.0819 L 839.34424 1495.0819 L 813.1147 1468.8524 L 786.8852 1468.8524 L 786.8852 1495.0819 L 813.1147 1521.3114 L 813.1147 1599.9999 Q 813.1147 1652.4589 786.8852 1626.2294 Q 760.6557 1599.9999 760.6557 1652.4589 Q 734.4262 1704.918 760.6557 1704.918 Q 813.1147 1704.918 786.8852 1757.377 Q 760.6557 1809.8359 760.6557 1862.2949 L 760.6557 1914.754 L 734.4262 1914.754 L 708.19666 1914.754 L 708.19666 1888.5245 L 708.19666 1862.2949 L 681.96716 1862.2949 L 655.7377 1862.2949 L 629.5082 1862.2949 L 603.2786 1862.2949 L 603.2786 1888.5245 L 603.2786 1914.754 L 577.04913 1914.754 L 550.81964 1914.754 L 524.59015 1888.5245 Q 498.36063 1862.2949 445.9016 1862.2949 Q 419.67212 1862.2949 419.67212 1836.0654 Q 393.4426 1809.8359 419.67212 1783.6064 Q 445.9016 1757.377 393.4426 1652.4589 L 340.98358 1573.7704 L 340.98358 1442.6229 Q 340.98358 1337.7048 314.7541 1285.2458 L 288.52457 1259.0164 L 288.52457 1180.3278 Q 288.52457 1101.6393 209.83606 918.0327 L 131.14754 760.6557 L 131.14754 708.19666 Q 131.14754 655.7377 78.68852 603.2786 Q 78.68852 524.59015 26.229507 498.36063 Q 3.6379788E-12 498.36063 3.6379788E-12 472.13113 L 3.6379788E-12 445.9016 L 3.6379788E-12 393.4426 L 26.229507 367.2131 L 26.229507 367.2131 L 26.229507 393.4426 L 26.229507 393.4426 L 26.229507 393.4426 L 52.459015 367.2131 L 78.68852 340.98358 L 78.68852 314.7541 L 78.68852 288.52457 L 104.91803 236.06557 L 104.91803 157.37704 L 131.14754 157.37704 L 157.37704 131.14754 L 157.37704 131.14754 L 157.37704 131.14754 L 209.83606 157.37704 Q 236.06557 183.60655 262.29507 183.60655 L 262.29507 183.60655 L 262.29507 209.83606 L 288.52457 209.83606 L 288.52457 236.06557 L 288.52457 262.29507 L 314.7541 262.29507 L 314.7541 236.06557 L 340.98358 236.06557 L 367.2131 236.06557 L 367.2131 183.60655 Q 393.4426 131.14754 367.2131 104.91803 L 340.98358 78.68852 L 340.98358 52.459015 L 340.98358 52.459015 L 367.2131 52.459015 L 367.2131 26.229507 L 472.13113 52.459015 Q 577.04913 78.68852 603.2786 52.459015 Q 603.2786 26.229507 681.96716 26.229507 Q 760.6557 26.229507 760.6557 52.459015 Q 760.6557 78.68852 786.8852 26.229507 Q 813.1147 0.0 813.1147 0.0 z" svg:height="19.14754mm" draw:style-name="style-884" svg:viewBox="0.0 0.0 1232.7869 1914.754" svg:width="12.327868mm" svg:x="171.80327mm" svg:y="84.721306mm"/>
          <draw:path svg:d="M 26.229507 26.229507 L 0.0 0.0 L 52.459015 0.0 L 104.91803 0.0 L 131.14754 0.0 L 131.14754 0.0 L 157.37704 26.229507 Q 183.60655 26.229507 183.60655 104.91803 Q 157.37704 183.60655 157.37704 157.37704 Q 131.14754 157.37704 131.14754 157.37704 L 131.14754 157.37704 L 131.14754 157.37704 Q 104.91803 131.14754 104.91803 131.14754 L 78.68852 131.14754 L 78.68852 131.14754 Q 78.68852 131.14754 52.459015 157.37704 Q 26.229507 183.60655 26.229507 104.91803 Q 26.229507 52.459015 26.229507 26.229507 z" svg:height="1.5737704mm" draw:style-name="style-885" svg:viewBox="0.0 0.0 183.60655 157.37704" svg:width="1.8360654mm" svg:x="171.27867mm" svg:y="246.81966mm"/>
          <draw:path svg:d="M 524.59015 183.60655 L 524.59015 183.60655 L 524.59015 8918.032 L 498.36063 17626.229 L 498.36063 17678.688 L 498.36063 17704.918 L 472.13113 17704.918 L 472.13113 17731.146 L 445.9016 17731.146 L 419.67212 17731.146 L 419.67212 17757.377 L 393.4426 17757.377 L 393.4426 17731.146 L 393.4426 17704.918 L 367.2131 17626.229 Q 340.98358 17573.77 340.98358 17547.54 Q 314.7541 17521.31 314.7541 17495.08 Q 288.52457 17468.852 288.52457 17468.852 L 262.29507 17442.621 L 262.29507 17363.934 L 236.06557 17311.475 L 236.06557 17311.475 L 236.06557 17311.475 L 236.06557 16970.49 Q 236.06557 16629.508 209.83606 16498.36 Q 209.83606 16367.212 209.83606 15842.622 Q 209.83606 15291.803 183.60655 15291.803 Q 157.37704 15291.803 131.14754 15213.114 Q 131.14754 15108.196 131.14754 15055.737 Q 157.37704 15003.277 157.37704 14950.818 Q 157.37704 14898.359 131.14754 14950.818 Q 131.14754 14977.048 104.91803 14977.048 Q 78.68852 14977.048 52.459015 14898.359 Q 26.229507 14793.441 26.229507 13927.868 Q -26.229507 13062.294 0.0 10570.491 L 0.0 8078.688 L 0.0 7973.77 Q 26.229507 7868.852 0.0 7606.557 Q -26.229507 7318.032 0.0 6767.213 Q 26.229507 6242.6226 52.459015 5193.4424 Q 78.68852 4118.0327 131.14754 3436.0654 Q 183.60655 2754.0981 157.37704 2203.2786 Q 131.14754 1626.2294 157.37704 1626.2294 Q 183.60655 1626.2294 157.37704 1468.8524 L 131.14754 1337.7048 L 131.14754 1337.7048 Q 131.14754 1337.7048 157.37704 1285.2458 Q 183.60655 1206.5573 236.06557 1022.95074 Q 288.52457 839.34424 314.7541 629.5082 Q 314.7541 419.67212 288.52457 419.67212 Q 236.06557 419.67212 236.06557 367.2131 Q 236.06557 314.7541 236.06557 209.83606 L 236.06557 104.91803 L 262.29507 104.91803 L 262.29507 104.91803 L 288.52457 131.14754 Q 314.7541 131.14754 367.2131 0.0 Q 393.4426 -104.91803 419.67212 0.0 Q 419.67212 131.14754 445.9016 131.14754 Q 498.36063 131.14754 498.36063 157.37704 Q 498.36063 183.60655 524.59015 183.60655 z" svg:height="177.57376mm" draw:style-name="style-886" svg:viewBox="0.0 0.0 524.59015 17757.377" svg:width="5.245901mm" svg:x="209.57376mm" svg:y="48.786884mm"/>
          <draw:path svg:d="M 813.1147 236.06557 L 813.1147 236.06557 L 813.1147 393.4426 Q 813.1147 550.81964 813.1147 550.81964 L 813.1147 550.81964 L 813.1147 498.36063 Q 813.1147 445.9016 760.6557 445.9016 Q 734.4262 445.9016 734.4262 472.13113 Q 708.19666 498.36063 681.96716 498.36063 Q 629.5082 498.36063 498.36063 445.9016 L 393.4426 367.2131 L 367.2131 367.2131 L 340.98358 367.2131 L 340.98358 367.2131 Q 340.98358 340.98358 236.06557 340.98358 L 104.91803 288.52457 L 78.68852 288.52457 L 26.229507 288.52457 L 26.229507 262.29507 L 26.229507 262.29507 L 0.0 262.29507 L 0.0 236.06557 L 0.0 236.06557 L 26.229507 236.06557 L 26.229507 236.06557 L 26.229507 236.06557 L 78.68852 209.83606 L 104.91803 183.60655 L 104.91803 183.60655 L 131.14754 183.60655 L 131.14754 183.60655 L 131.14754 183.60655 L 131.14754 157.37704 L 131.14754 157.37704 L 157.37704 157.37704 L 157.37704 131.14754 L 209.83606 131.14754 L 262.29507 131.14754 L 262.29507 104.91803 Q 288.52457 104.91803 209.83606 78.68852 L 157.37704 78.68852 L 157.37704 78.68852 L 157.37704 78.68852 L 236.06557 26.229507 Q 314.7541 -26.229507 393.4426 0.0 Q 445.9016 26.229507 603.2786 104.91803 Q 760.6557 183.60655 786.8852 209.83606 Q 813.1147 236.06557 813.1147 236.06557 z" svg:height="5.5081964mm" draw:style-name="style-887" svg:viewBox="0.0 0.0 813.1147 550.81964" svg:width="8.131147mm" svg:x="68.459015mm" svg:y="79.4754mm"/>
          <draw:path svg:d="M 314.7541 0.0 L 393.4426 0.0 L 419.67212 0.0 Q 472.13113 0.0 472.13113 26.229507 Q 472.13113 52.459015 445.9016 52.459015 L 445.9016 52.459015 L 419.67212 52.459015 L 419.67212 52.459015 L 419.67212 52.459015 Q 419.67212 52.459015 393.4426 52.459015 L 393.4426 78.68852 L 340.98358 131.14754 Q 288.52457 209.83606 262.29507 209.83606 L 236.06557 209.83606 L 236.06557 209.83606 Q 209.83606 183.60655 209.83606 157.37704 Q 209.83606 131.14754 131.14754 131.14754 L 78.68852 157.37704 L 52.459015 157.37704 L 0.0 157.37704 L 0.0 131.14754 L 0.0 131.14754 L 0.0 131.14754 Q 26.229507 104.91803 26.229507 104.91803 L 26.229507 104.91803 L 26.229507 104.91803 L 26.229507 78.68852 L 104.91803 52.459015 Q 209.83606 0.0 314.7541 0.0 z" svg:height="2.0983605mm" draw:style-name="style-888" svg:viewBox="0.0 0.0 472.13113 209.83606" svg:width="4.721311mm" svg:x="164.7213mm" svg:y="250.22949mm"/>
          <draw:path svg:d="M 262.29507 131.14754 L 262.29507 131.14754 L 288.52457 131.14754 Q 288.52457 131.14754 314.7541 157.37704 L 314.7541 157.37704 L 314.7541 183.60655 L 314.7541 209.83606 L 262.29507 209.83606 Q 236.06557 236.06557 209.83606 236.06557 Q 183.60655 236.06557 131.14754 236.06557 Q 52.459015 209.83606 52.459015 209.83606 L 26.229507 209.83606 L 0.0 183.60655 Q 0.0 131.14754 26.229507 131.14754 Q 52.459015 131.14754 52.459015 104.91803 L 52.459015 104.91803 L 78.68852 52.459015 Q 104.91803 0.0 157.37704 0.0 Q 183.60655 0.0 209.83606 52.459015 Q 262.29507 131.14754 262.29507 131.14754 z" svg:height="2.3606555mm" draw:style-name="style-889" svg:viewBox="0.0 0.0 314.7541 236.06557" svg:width="3.1475408mm" svg:x="115.93442mm" svg:y="24.393442mm"/>
          <draw:path svg:d="M 183.60655 340.98358 L 183.60655 0.0 L 209.83606 131.14754 Q 236.06557 236.06557 262.29507 236.06557 Q 314.7541 236.06557 367.2131 340.98358 Q 393.4426 445.9016 472.13113 498.36063 Q 550.81964 550.81964 577.04913 524.59015 Q 629.5082 498.36063 629.5082 472.13113 Q 629.5082 445.9016 681.96716 419.67212 Q 734.4262 393.4426 839.34424 498.36063 Q 944.26227 603.2786 970.49176 603.2786 L 996.72125 603.2786 L 996.72125 629.5082 L 996.72125 655.7377 L 1022.95074 655.7377 L 1022.95074 655.7377 L 1022.95074 681.96716 L 996.72125 681.96716 L 996.72125 681.96716 L 996.72125 708.19666 L 996.72125 708.19666 L 1022.95074 708.19666 L 1075.4098 760.6557 Q 1101.6393 839.34424 1127.8688 813.1147 Q 1127.8688 786.8852 1180.3278 813.1147 Q 1206.5573 839.34424 1232.7869 865.5737 Q 1232.7869 891.8032 1259.0164 891.8032 Q 1285.2458 891.8032 1285.2458 970.49176 Q 1311.4753 1075.4098 1311.4753 1022.95074 Q 1363.9343 996.72125 1363.9343 1022.95074 Q 1390.1638 1075.4098 1416.3933 1049.1803 L 1442.6229 1049.1803 L 1442.6229 1337.7048 Q 1416.3933 1626.2294 1416.3933 2334.426 L 1416.3933 3016.3933 L 1416.3933 3016.3933 L 1416.3933 3016.3933 L 1390.1638 2990.1638 L 1363.9343 2963.9343 L 1363.9343 3016.3933 Q 1363.9343 3042.6228 1311.4753 3068.8523 Q 1259.0164 3068.8523 1259.0164 3121.3113 Q 1232.7869 3173.7703 1206.5573 3173.7703 Q 1180.3278 3173.7703 1180.3278 3226.2292 L 1154.0983 3252.4587 L 1154.0983 3278.6882 L 1154.0983 3304.9177 L 1127.8688 3304.9177 L 1127.8688 3278.6882 L 1127.8688 3278.6882 L 1101.6393 3278.6882 L 1101.6393 3278.6882 L 1101.6393 3278.6882 L 1075.4098 3304.9177 L 1049.1803 3304.9177 L 1049.1803 3252.4587 Q 1049.1803 3199.9998 1049.1803 3173.7703 Q 1049.1803 3173.7703 996.72125 3147.5408 Q 944.26227 3121.3113 944.26227 3095.0818 L 944.26227 3068.8523 L 918.0327 3068.8523 Q 891.8032 3068.8523 813.1147 3121.3113 Q 734.4262 3173.7703 734.4262 3121.3113 Q 734.4262 3095.0818 681.96716 3068.8523 Q 655.7377 3068.8523 655.7377 3095.0818 Q 629.5082 3121.3113 577.04913 3068.8523 Q 524.59015 3016.3933 498.36063 3042.6228 Q 472.13113 3068.8523 445.9016 3016.3933 Q 419.67212 3016.3933 314.7541 3016.3933 L 236.06557 3016.3933 L 209.83606 3042.6228 L 209.83606 3042.6228 L 209.83606 3016.3933 L 209.83606 2963.9343 L 183.60655 2963.9343 L 183.60655 2963.9343 L 183.60655 2937.7048 Q 183.60655 2911.4753 209.83606 2911.4753 Q 262.29507 2911.4753 262.29507 2806.5571 Q 262.29507 2675.4097 209.83606 2675.4097 Q 183.60655 2675.4097 183.60655 2649.1802 Q 183.60655 2622.9507 236.06557 2622.9507 Q 288.52457 2622.9507 288.52457 2544.2622 Q 288.52457 2491.8032 262.29507 2491.8032 L 209.83606 2465.5737 L 209.83606 2439.3442 Q 209.83606 2439.3442 236.06557 2413.1145 Q 262.29507 2386.885 314.7541 2281.967 Q 393.4426 2177.049 367.2131 2177.049 L 314.7541 2177.049 L 314.7541 2150.8196 Q 340.98358 2124.59 367.2131 2124.59 Q 393.4426 2124.59 393.4426 2124.59 L 419.67212 2124.59 L 419.67212 2072.131 Q 419.67212 2045.9015 419.67212 1914.754 Q 393.4426 1783.6064 340.98358 1783.6064 Q 262.29507 1783.6064 209.83606 1757.377 L 131.14754 1704.918 L 131.14754 1704.918 L 131.14754 1678.6885 L 131.14754 1678.6885 Q 131.14754 1652.4589 157.37704 1652.4589 Q 183.60655 1652.4589 157.37704 1599.9999 Q 157.37704 1547.5409 104.91803 1521.3114 Q 78.68852 1495.0819 52.459015 1416.3933 L 0.0 1337.7048 L 0.0 1337.7048 Q 0.0 1311.4753 52.459015 1232.7869 L 78.68852 1180.3278 L 78.68852 1180.3278 Q 104.91803 1180.3278 104.91803 1127.8688 L 104.91803 1101.6393 L 131.14754 1101.6393 L 157.37704 1101.6393 L 157.37704 891.8032 Q 157.37704 681.96716 183.60655 340.98358 z" svg:height="33.04918mm" draw:style-name="style-890" svg:viewBox="0.0 0.0 1442.6229 3304.9177" svg:width="14.426229mm" svg:x="187.27867mm" svg:y="261.50818mm"/>
          <draw:path svg:d="M 288.52457 1.8189894E-12 L 288.52457 1.8189894E-12 L 367.2131 340.98358 Q 445.9016 655.7377 419.67212 918.0327 Q 393.4426 1180.3278 314.7541 1285.2458 Q 236.06557 1416.3933 209.83606 1442.6229 Q 183.60655 1468.8524 183.60655 1547.5409 L 183.60655 1626.2294 L 157.37704 1626.2294 L 157.37704 1652.4589 L 131.14754 1652.4589 L 131.14754 1652.4589 L 131.14754 1652.4589 L 104.91803 1652.4589 L 78.68852 1626.2294 L 52.459015 1599.9999 L 52.459015 1599.9999 L 26.229507 1599.9999 L 26.229507 1599.9999 L 26.229507 1599.9999 L 26.229507 1547.5409 L 26.229507 1495.0819 L 0.0 1442.6229 L 0.0 1416.3933 L 26.229507 1416.3933 Q 78.68852 1390.1638 52.459015 1311.4753 L 26.229507 1206.5573 L 26.229507 1206.5573 L 52.459015 1206.5573 L 78.68852 1206.5573 L 78.68852 1180.3278 L 78.68852 1180.3278 Q 78.68852 1180.3278 104.91803 1154.0983 Q 131.14754 1127.8688 183.60655 681.96716 L 209.83606 209.83606 L 209.83606 183.60655 L 236.06557 183.60655 L 236.06557 183.60655 L 236.06557 183.60655 L 236.06557 157.37704 L 236.06557 157.37704 L 209.83606 157.37704 L 209.83606 131.14754 L 236.06557 131.14754 L 262.29507 131.14754 L 262.29507 104.91803 L 288.52457 104.91803 L 288.52457 104.91803 L 288.52457 78.68852 L 288.52457 78.68852 L 288.52457 78.68852 L 288.52457 52.459015 L 288.52457 26.229507 L 288.52457 26.229507 L 288.52457 26.229507 L 288.52457 1.8189894E-12 z" svg:height="16.52459mm" draw:style-name="style-891" svg:viewBox="0.0 0.0 419.67212 1652.4589" svg:width="4.196721mm" svg:x="156.06557mm" svg:y="163.40982mm"/>
          <draw:path svg:d="M 708.19666 52.459015 L 708.19666 104.91803 L 603.2786 419.67212 Q 498.36063 708.19666 498.36063 786.8852 L 498.36063 839.34424 L 472.13113 839.34424 L 472.13113 865.5737 L 445.9016 891.8032 Q 445.9016 944.26227 393.4426 944.26227 Q 340.98358 970.49176 288.52457 1075.4098 Q 236.06557 1180.3278 209.83606 1180.3278 Q 209.83606 1206.5573 183.60655 1206.5573 L 157.37704 1206.5573 L 131.14754 1232.7869 L 78.68852 1232.7869 L 78.68852 1259.0164 L 78.68852 1285.2458 L 78.68852 1285.2458 L 78.68852 1285.2458 L 52.459015 1259.0164 L 26.229507 1232.7869 L 26.229507 1232.7869 L 26.229507 1232.7869 L 26.229507 1206.5573 L 26.229507 1180.3278 L 0.0 1154.0983 L 0.0 1127.8688 L 26.229507 1127.8688 L 52.459015 1127.8688 L 52.459015 1101.6393 Q 78.68852 1075.4098 78.68852 1075.4098 Q 104.91803 1101.6393 104.91803 1022.95074 Q 131.14754 944.26227 104.91803 839.34424 L 78.68852 734.4262 L 78.68852 734.4262 Q 78.68852 708.19666 157.37704 655.7377 Q 209.83606 577.04913 236.06557 472.13113 L 262.29507 340.98358 L 288.52457 340.98358 Q 288.52457 314.7541 419.67212 209.83606 L 550.81964 78.68852 L 550.81964 78.68852 Q 577.04913 52.459015 577.04913 52.459015 L 577.04913 52.459015 L 603.2786 52.459015 Q 603.2786 52.459015 603.2786 26.229507 L 603.2786 26.229507 L 655.7377 0.0 Q 708.19666 -26.229507 708.19666 52.459015 z" svg:height="12.852458mm" draw:style-name="style-892" svg:viewBox="0.0 0.0 708.19666 1285.2458" svg:width="7.081967mm" svg:x="99.40983mm" svg:y="210.36064mm"/>
          <draw:path svg:d="M 288.52457 104.91803 L 288.52457 0.0 L 314.7541 209.83606 Q 340.98358 419.67212 393.4426 236.06557 Q 445.9016 52.459015 445.9016 26.229507 Q 445.9016 0.0 445.9016 262.29507 Q 419.67212 524.59015 445.9016 550.81964 Q 445.9016 603.2786 498.36063 577.04913 Q 524.59015 577.04913 524.59015 734.4262 L 550.81964 865.5737 L 550.81964 865.5737 L 550.81964 891.8032 L 603.2786 865.5737 Q 655.7377 865.5737 655.7377 839.34424 L 655.7377 786.8852 L 681.96716 891.8032 L 708.19666 970.49176 L 708.19666 970.49176 L 708.19666 996.72125 L 708.19666 996.72125 L 734.4262 996.72125 L 734.4262 3488.5244 Q 708.19666 5980.3276 760.6557 6845.9014 Q 760.6557 7711.475 786.8852 7816.393 Q 813.1147 7895.0815 839.34424 7895.0815 Q 865.5737 7895.0815 865.5737 7868.852 Q 891.8032 7816.393 891.8032 7868.852 Q 891.8032 7921.311 865.5737 7973.77 Q 865.5737 8026.229 865.5737 8131.147 Q 891.8032 8209.836 918.0327 8209.836 Q 944.26227 8209.836 944.26227 8865.573 Q 970.49176 9547.54 970.49176 9888.524 L 970.49176 10229.508 L 970.49176 10229.508 L 970.49176 10229.508 L 970.49176 10255.737 L 970.49176 10255.737 L 944.26227 10334.426 L 918.0327 10439.344 L 918.0327 10439.344 L 918.0327 10439.344 L 918.0327 10465.573 L 918.0327 10465.573 L 891.8032 10491.803 L 865.5737 10518.032 L 865.5737 10518.032 L 865.5737 10544.262 L 865.5737 10544.262 L 865.5737 10544.262 L 865.5737 10491.803 Q 865.5737 10465.573 865.5737 10439.344 L 865.5737 10386.885 L 839.34424 10386.885 L 839.34424 10386.885 L 813.1147 10360.655 L 786.8852 10360.655 L 786.8852 10386.885 L 760.6557 10413.114 L 760.6557 10439.344 L 760.6557 10491.803 L 760.6557 10518.032 Q 760.6557 10544.262 760.6557 10649.18 Q 760.6557 10727.868 734.4262 11068.852 Q 708.19666 11436.064 708.19666 11750.819 Q 708.19666 12091.803 681.96716 13849.18 Q 655.7377 15580.327 629.5082 15921.311 L 629.5082 16262.294 L 629.5082 16262.294 Q 603.2786 16262.294 603.2786 16262.294 L 603.2786 16288.523 L 603.2786 16288.523 Q 603.2786 16288.523 577.04913 16367.212 L 550.81964 16445.9 L 524.59015 16498.36 Q 498.36063 16524.59 445.9016 16524.59 Q 419.67212 16524.59 393.4426 16629.508 Q 340.98358 16734.426 340.98358 16681.967 Q 340.98358 16629.508 262.29507 16839.344 Q 183.60655 17075.408 183.60655 17101.639 L 183.60655 17154.098 L 157.37704 17180.326 L 131.14754 17206.557 L 131.14754 17154.098 L 131.14754 17075.408 L 104.91803 17101.639 L 78.68852 17154.098 L 78.68852 17154.098 L 78.68852 17154.098 L 78.68852 17180.326 L 78.68852 17180.326 L 52.459015 17127.867 L 26.229507 17075.408 L 26.229507 16944.262 L 26.229507 16839.344 L 0.0 16839.344 L 0.0 16839.344 L 0.0 16813.113 Q 26.229507 16786.885 26.229507 15580.327 L 26.229507 14347.54 L 26.229507 14216.393 Q 26.229507 14111.475 52.459015 12144.262 L 78.68852 10177.049 L 78.68852 9967.213 Q 78.68852 9783.606 104.91803 7291.8027 L 131.14754 4773.77 L 131.14754 4432.7866 L 131.14754 4091.803 L 131.14754 3829.508 Q 131.14754 3540.9834 157.37704 2911.4753 L 157.37704 2281.967 L 157.37704 1809.8359 Q 183.60655 1337.7048 183.60655 760.6557 L 183.60655 183.60655 L 183.60655 183.60655 L 183.60655 183.60655 L 209.83606 183.60655 L 209.83606 209.83606 L 209.83606 209.83606 L 236.06557 209.83606 L 236.06557 209.83606 L 236.06557 209.83606 L 236.06557 236.06557 L 236.06557 236.06557 L 262.29507 236.06557 L 262.29507 209.83606 L 262.29507 209.83606 L 288.52457 209.83606 L 288.52457 104.91803 z M 918.0327 9285.245 Q 918.0327 9285.245 944.26227 9285.245 Q 944.26227 9285.245 918.0327 9285.245 Q 918.0327 9285.245 918.0327 9285.245 z" svg:height="172.06557mm" draw:style-name="style-893" svg:viewBox="0.0 0.0 970.49176 17206.557" svg:width="9.704918mm" svg:x="202.22949mm" svg:y="119.60655mm"/>
          <draw:path svg:d="M 209.83606 157.37704 L 236.06557 157.37704 L 209.83606 262.29507 Q 183.60655 367.2131 131.14754 367.2131 Q 52.459015 393.4426 52.459015 419.67212 L 52.459015 419.67212 L 52.459015 419.67212 L 26.229507 419.67212 L 26.229507 393.4426 L 26.229507 393.4426 L 26.229507 340.98358 L 26.229507 288.52457 L 0.0 157.37704 Q -26.229507 0.0 0.0 0.0 Q 26.229507 0.0 26.229507 26.229507 Q 26.229507 52.459015 78.68852 52.459015 Q 131.14754 26.229507 157.37704 78.68852 Q 209.83606 157.37704 209.83606 157.37704 z" svg:height="4.196721mm" draw:style-name="style-894" svg:viewBox="0.0 0.0 236.06557 419.67212" svg:width="2.3606555mm" svg:x="132.19672mm" svg:y="189.90163mm"/>
          <draw:path svg:d="M 629.5082 0.0 L 629.5082 0.0 L 655.7377 0.0 Q 655.7377 0.0 681.96716 26.229507 L 708.19666 26.229507 L 786.8852 52.459015 Q 865.5737 104.91803 865.5737 104.91803 Q 891.8032 104.91803 1022.95074 104.91803 L 1154.0983 104.91803 L 1154.0983 131.14754 L 1180.3278 131.14754 L 1180.3278 157.37704 L 1180.3278 157.37704 L 1180.3278 209.83606 Q 1180.3278 262.29507 1154.0983 262.29507 Q 1127.8688 262.29507 1127.8688 288.52457 L 1127.8688 314.7541 L 1101.6393 340.98358 L 1101.6393 367.2131 L 1206.5573 367.2131 Q 1311.4753 340.98358 1311.4753 393.4426 Q 1311.4753 419.67212 1337.7048 472.13113 Q 1390.1638 498.36063 1390.1638 524.59015 L 1390.1638 550.81964 L 1337.7048 550.81964 Q 1311.4753 524.59015 1285.2458 524.59015 Q 1232.7869 524.59015 1206.5573 524.59015 Q 1180.3278 550.81964 1101.6393 550.81964 Q 1049.1803 550.81964 1049.1803 577.04913 Q 1049.1803 603.2786 1022.95074 603.2786 Q 996.72125 577.04913 918.0327 629.5082 L 865.5737 629.5082 L 865.5737 655.7377 L 865.5737 655.7377 L 839.34424 655.7377 L 839.34424 681.96716 L 865.5737 681.96716 Q 891.8032 681.96716 891.8032 655.7377 Q 918.0327 655.7377 918.0327 708.19666 Q 918.0327 734.4262 918.0327 813.1147 Q 891.8032 865.5737 865.5737 865.5737 Q 839.34424 891.8032 891.8032 891.8032 Q 944.26227 891.8032 944.26227 970.49176 Q 918.0327 1049.1803 891.8032 1075.4098 Q 865.5737 1101.6393 813.1147 1127.8688 Q 786.8852 1154.0983 760.6557 1232.7869 Q 734.4262 1337.7048 708.19666 1337.7048 Q 681.96716 1337.7048 681.96716 1363.9343 Q 655.7377 1390.1638 655.7377 1390.1638 Q 603.2786 1390.1638 524.59015 1416.3933 L 419.67212 1442.6229 L 419.67212 1468.8524 L 393.4426 1495.0819 L 393.4426 1521.3114 L 393.4426 1547.5409 L 419.67212 1573.7704 L 419.67212 1573.7704 L 393.4426 1573.7704 Q 367.2131 1573.7704 340.98358 1547.5409 L 288.52457 1547.5409 L 288.52457 1547.5409 L 262.29507 1521.3114 L 262.29507 1521.3114 L 236.06557 1521.3114 L 236.06557 1521.3114 L 236.06557 1521.3114 L 236.06557 1495.0819 Q 236.06557 1495.0819 209.83606 1495.0819 L 209.83606 1495.0819 L 209.83606 1468.8524 Q 183.60655 1468.8524 183.60655 1468.8524 L 183.60655 1468.8524 L 183.60655 1442.6229 L 183.60655 1416.3933 L 157.37704 1416.3933 L 157.37704 1416.3933 L 131.14754 1390.1638 L 104.91803 1390.1638 L 104.91803 1363.9343 Q 78.68852 1363.9343 78.68852 1363.9343 L 78.68852 1363.9343 L 78.68852 1311.4753 Q 78.68852 1259.0164 131.14754 1259.0164 Q 157.37704 1259.0164 131.14754 1206.5573 Q 131.14754 1180.3278 52.459015 1101.6393 L -1.8189894E-12 1049.1803 L 78.68852 996.72125 Q 131.14754 944.26227 157.37704 891.8032 Q 157.37704 839.34424 183.60655 839.34424 Q 209.83606 839.34424 209.83606 865.5737 Q 209.83606 891.8032 236.06557 891.8032 L 288.52457 891.8032 L 288.52457 865.5737 L 288.52457 865.5737 L 314.7541 865.5737 L 314.7541 839.34424 L 314.7541 839.34424 L 340.98358 839.34424 L 340.98358 839.34424 L 340.98358 813.1147 L 314.7541 813.1147 L 314.7541 786.8852 L 288.52457 786.8852 Q 262.29507 786.8852 262.29507 734.4262 Q 262.29507 708.19666 236.06557 708.19666 Q 209.83606 708.19666 183.60655 655.7377 L 183.60655 603.2786 L 209.83606 577.04913 Q 236.06557 577.04913 262.29507 524.59015 Q 262.29507 472.13113 288.52457 498.36063 Q 340.98358 524.59015 367.2131 524.59015 L 393.4426 524.59015 L 340.98358 472.13113 Q 288.52457 419.67212 288.52457 367.2131 Q 288.52457 288.52457 314.7541 262.29507 Q 340.98358 262.29507 340.98358 236.06557 Q 340.98358 209.83606 393.4426 183.60655 Q 445.9016 183.60655 445.9016 131.14754 Q 445.9016 104.91803 498.36063 78.68852 Q 550.81964 52.459015 498.36063 52.459015 Q 472.13113 52.459015 550.81964 26.229507 Q 629.5082 0.0 629.5082 0.0 z" svg:height="15.737704mm" draw:style-name="style-895" svg:viewBox="0.0 0.0 1390.1638 1573.7704" svg:width="13.901639mm" svg:x="120.39343mm" svg:y="45.11475mm"/>
          <draw:path svg:d="M 26.229507 26.229507 L 52.459015 3.6379788E-12 L 183.60655 52.459015 Q 340.98358 104.91803 340.98358 131.14754 L 340.98358 131.14754 L 236.06557 131.14754 L 131.14754 131.14754 L 131.14754 104.91803 Q 131.14754 104.91803 104.91803 78.68852 Q 104.91803 52.459015 52.459015 52.459015 L 0.0 52.459015 L 0.0 52.459015 Q 0.0 52.459015 26.229507 26.229507 z" svg:height="1.3114753mm" draw:style-name="style-896" svg:viewBox="0.0 0.0 340.98358 131.14754" svg:width="3.4098358mm" svg:x="129.31146mm" svg:y="185.70491mm"/>
          <draw:path svg:d="M 52.459015 26.229507 L 104.91803 0.0 L 340.98358 104.91803 Q 577.04913 209.83606 603.2786 236.06557 Q 655.7377 262.29507 681.96716 288.52457 L 708.19666 314.7541 L 734.4262 314.7541 L 760.6557 314.7541 L 760.6557 314.7541 Q 786.8852 340.98358 786.8852 367.2131 L 786.8852 419.67212 L 786.8852 445.9016 L 786.8852 472.13113 L 786.8852 472.13113 L 786.8852 472.13113 L 786.8852 498.36063 L 786.8852 498.36063 L 760.6557 498.36063 L 760.6557 524.59015 L 734.4262 524.59015 L 681.96716 524.59015 L 681.96716 550.81964 L 681.96716 550.81964 L 681.96716 524.59015 Q 681.96716 498.36063 681.96716 472.13113 Q 681.96716 419.67212 550.81964 419.67212 Q 445.9016 419.67212 314.7541 445.9016 L 209.83606 472.13113 L 209.83606 472.13113 Q 209.83606 445.9016 183.60655 445.9016 L 183.60655 445.9016 L 157.37704 445.9016 Q 157.37704 419.67212 157.37704 419.67212 L 131.14754 419.67212 L 131.14754 393.4426 Q 104.91803 367.2131 104.91803 314.7541 L 104.91803 288.52457 L 104.91803 262.29507 L 104.91803 209.83606 L 78.68852 183.60655 L 52.459015 157.37704 L 52.459015 157.37704 L 52.459015 157.37704 L 26.229507 131.14754 L 0.0 131.14754 L 0.0 104.91803 L 0.0 78.68852 L 0.0 78.68852 Q 26.229507 52.459015 26.229507 52.459015 Q 0.0 52.459015 52.459015 26.229507 z" svg:height="5.5081964mm" draw:style-name="style-897" svg:viewBox="0.0 0.0 786.8852 550.81964" svg:width="7.868852mm" svg:x="57.180325mm" svg:y="86.03278mm"/>
          <draw:path svg:d="M 52.459015 0.0 L 104.91803 0.0 L 104.91803 0.0 Q 104.91803 0.0 131.14754 26.229507 L 131.14754 52.459015 L 131.14754 288.52457 L 131.14754 524.59015 L 209.83606 524.59015 L 262.29507 524.59015 L 262.29507 577.04913 L 262.29507 629.5082 L 262.29507 629.5082 Q 262.29507 655.7377 262.29507 655.7377 L 236.06557 655.7377 L 104.91803 655.7377 L 1.8189894E-12 655.7377 L 1.8189894E-12 340.98358 Q 1.8189894E-12 0.0 52.459015 0.0 z" svg:height="6.557377mm" draw:style-name="style-898" svg:viewBox="0.0 0.0 262.29507 655.7377" svg:width="2.6229506mm" svg:x="90.75409mm" svg:y="291.93442mm"/>
          <draw:path svg:d="M 131.14754 26.229507 L 157.37704 0.0 L 157.37704 0.0 Q 157.37704 26.229507 157.37704 26.229507 L 183.60655 26.229507 L 236.06557 52.459015 Q 314.7541 78.68852 314.7541 131.14754 Q 314.7541 157.37704 340.98358 236.06557 L 340.98358 340.98358 L 314.7541 340.98358 Q 314.7541 340.98358 314.7541 314.7541 Q 288.52457 288.52457 236.06557 340.98358 L 183.60655 367.2131 L 157.37704 367.2131 L 131.14754 367.2131 L 131.14754 340.98358 Q 104.91803 340.98358 104.91803 340.98358 L 104.91803 340.98358 L 104.91803 340.98358 Q 104.91803 314.7541 78.68852 314.7541 L 78.68852 314.7541 L 78.68852 288.52457 Q 52.459015 262.29507 26.229507 236.06557 L 0.0 183.60655 L 52.459015 183.60655 L 78.68852 183.60655 L 78.68852 157.37704 L 104.91803 157.37704 L 104.91803 78.68852 Q 104.91803 26.229507 131.14754 26.229507 z" svg:height="3.6721308mm" draw:style-name="style-899" svg:viewBox="0.0 0.0 340.98358 367.2131" svg:width="3.4098358mm" svg:x="55.606556mm" svg:y="70.03278mm"/>
          <draw:path svg:d="M 183.60655 52.459015 L 183.60655 52.459015 L 183.60655 78.68852 L 183.60655 78.68852 L 183.60655 157.37704 Q 131.14754 262.29507 157.37704 262.29507 L 157.37704 262.29507 L 157.37704 314.7541 L 157.37704 367.2131 L 157.37704 367.2131 Q 131.14754 367.2131 131.14754 393.4426 L 131.14754 419.67212 L 104.91803 419.67212 Q 78.68852 419.67212 78.68852 393.4426 L 78.68852 393.4426 L 52.459015 393.4426 L 52.459015 393.4426 L 52.459015 262.29507 L 52.459015 157.37704 L 26.229507 157.37704 L 0.0 157.37704 L 0.0 104.91803 Q 26.229507 78.68852 26.229507 78.68852 L 26.229507 78.68852 L 78.68852 104.91803 Q 131.14754 131.14754 131.14754 78.68852 L 131.14754 26.229507 L 183.60655 0.0 Q 209.83606 0.0 209.83606 26.229507 Q 183.60655 52.459015 183.60655 52.459015 z" svg:height="4.196721mm" draw:style-name="style-900" svg:viewBox="0.0 0.0 209.83606 419.67212" svg:width="2.0983605mm" svg:x="17.04918mm" svg:y="26.229507mm"/>
          <draw:path svg:d="M 655.7377 52.459015 L 681.96716 52.459015 L 681.96716 52.459015 L 681.96716 52.459015 L 708.19666 78.68852 L 734.4262 104.91803 L 734.4262 104.91803 L 734.4262 104.91803 L 760.6557 104.91803 L 760.6557 104.91803 L 760.6557 131.14754 L 786.8852 131.14754 L 786.8852 131.14754 L 786.8852 157.37704 L 786.8852 157.37704 L 786.8852 157.37704 L 760.6557 157.37704 L 760.6557 157.37704 L 708.19666 183.60655 Q 655.7377 209.83606 681.96716 209.83606 Q 708.19666 209.83606 629.5082 209.83606 L 577.04913 209.83606 L 577.04913 209.83606 L 577.04913 209.83606 L 577.04913 262.29507 L 577.04913 288.52457 L 577.04913 314.7541 L 577.04913 340.98358 L 603.2786 340.98358 L 603.2786 367.2131 L 603.2786 367.2131 L 629.5082 367.2131 L 629.5082 419.67212 Q 629.5082 445.9016 839.34424 498.36063 Q 1049.1803 550.81964 1049.1803 577.04913 Q 1049.1803 603.2786 1206.5573 629.5082 Q 1337.7048 681.96716 1468.8524 681.96716 Q 1626.2294 681.96716 1678.6885 629.5082 Q 1704.918 629.5082 1731.1475 629.5082 L 1757.377 629.5082 L 1757.377 629.5082 L 1783.6064 629.5082 L 1783.6064 655.7377 L 1783.6064 681.96716 L 1809.8359 681.96716 L 1809.8359 681.96716 L 1836.0654 681.96716 L 1888.5245 681.96716 L 1888.5245 681.96716 L 1914.754 681.96716 L 1914.754 655.7377 L 1914.754 655.7377 L 1940.9835 655.7377 L 1967.213 681.96716 L 1967.213 681.96716 L 1940.9835 681.96716 L 1940.9835 681.96716 L 1940.9835 708.19666 L 1888.5245 708.19666 L 1809.8359 734.4262 L 1757.377 760.6557 Q 1678.6885 786.8852 1678.6885 813.1147 Q 1678.6885 839.34424 1573.7704 865.5737 Q 1495.0819 891.8032 1468.8524 970.49176 Q 1468.8524 1049.1803 1363.9343 1101.6393 Q 1232.7869 1154.0983 1206.5573 1180.3278 L 1180.3278 1206.5573 L 1180.3278 1206.5573 L 1154.0983 1206.5573 L 1154.0983 1206.5573 L 1154.0983 1206.5573 L 1154.0983 1232.7869 L 1154.0983 1232.7869 L 1127.8688 1232.7869 L 1127.8688 1259.0164 L 1127.8688 1259.0164 L 1154.0983 1259.0164 L 1154.0983 1285.2458 Q 1180.3278 1311.4753 1259.0164 1337.7048 Q 1311.4753 1337.7048 1285.2458 1416.3933 Q 1259.0164 1468.8524 1232.7869 1495.0819 L 1206.5573 1521.3114 L 1206.5573 1521.3114 L 1206.5573 1521.3114 L 1206.5573 1547.5409 L 1206.5573 1547.5409 L 1180.3278 1573.7704 L 1180.3278 1599.9999 L 1180.3278 1599.9999 Q 1154.0983 1599.9999 1154.0983 1626.2294 L 1154.0983 1652.4589 L 1154.0983 1652.4589 Q 1154.0983 1652.4589 1127.8688 1678.6885 L 1127.8688 1678.6885 L 1101.6393 1678.6885 Q 1049.1803 1678.6885 996.72125 1704.918 Q 970.49176 1731.1475 970.49176 1757.377 Q 944.26227 1783.6064 918.0327 1783.6064 Q 891.8032 1757.377 786.8852 1757.377 Q 708.19666 1731.1475 681.96716 1678.6885 Q 681.96716 1626.2294 603.2786 1573.7704 L 524.59015 1521.3114 L 524.59015 1521.3114 Q 498.36063 1521.3114 367.2131 1468.8524 Q 209.83606 1416.3933 157.37704 1390.1638 Q 78.68852 1363.9343 52.459015 1390.1638 L 52.459015 1416.3933 L 52.459015 1416.3933 L 52.459015 1416.3933 L 26.229507 1416.3933 L 26.229507 1416.3933 L 26.229507 1363.9343 L 0.0 1285.2458 L 0.0 1259.0164 Q 0.0 1206.5573 26.229507 1180.3278 Q 52.459015 1154.0983 52.459015 1101.6393 Q 52.459015 1049.1803 104.91803 996.72125 Q 183.60655 944.26227 209.83606 918.0327 Q 262.29507 865.5737 157.37704 681.96716 L 78.68852 498.36063 L 78.68852 472.13113 Q 52.459015 445.9016 52.459015 367.2131 Q 52.459015 288.52457 131.14754 157.37704 L 209.83606 52.459015 L 288.52457 0.0 Q 367.2131 -26.229507 367.2131 0.0 Q 367.2131 26.229507 419.67212 26.229507 Q 472.13113 26.229507 472.13113 52.459015 Q 472.13113 78.68852 577.04913 78.68852 Q 655.7377 52.459015 655.7377 52.459015 z" svg:height="17.836065mm" draw:style-name="style-901" svg:viewBox="0.0 0.0 1967.213 1783.6064" svg:width="19.67213mm" svg:x="22.032785mm" svg:y="58.229504mm"/>
          <draw:path svg:d="M 104.91803 26.229507 L 104.91803 0.0 L 209.83606 26.229507 Q 314.7541 26.229507 340.98358 78.68852 Q 367.2131 131.14754 367.2131 157.37704 L 367.2131 183.60655 L 367.2131 183.60655 L 340.98358 183.60655 L 157.37704 157.37704 L 0.0 157.37704 L 26.229507 78.68852 Q 52.459015 26.229507 52.459015 26.229507 L 52.459015 26.229507 L 78.68852 26.229507 Q 104.91803 52.459015 104.91803 26.229507 z" svg:height="1.8360654mm" draw:style-name="style-902" svg:viewBox="0.0 0.0 367.2131 183.60655" svg:width="3.6721308mm" svg:x="140.06557mm" svg:y="27.016392mm"/>
          <draw:path svg:d="M 78.68852 26.229507 L 0.0 0.0 L 26.229507 0.0 L 26.229507 0.0 L 183.60655 0.0 L 367.2131 26.229507 L 393.4426 26.229507 L 393.4426 26.229507 L 393.4426 52.459015 L 393.4426 78.68852 L 419.67212 131.14754 L 445.9016 157.37704 L 445.9016 183.60655 L 445.9016 236.06557 L 445.9016 236.06557 L 445.9016 262.29507 L 445.9016 262.29507 L 445.9016 288.52457 L 340.98358 288.52457 Q 262.29507 288.52457 236.06557 236.06557 Q 236.06557 209.83606 183.60655 209.83606 L 157.37704 209.83606 L 157.37704 209.83606 Q 157.37704 183.60655 131.14754 183.60655 L 104.91803 183.60655 L 104.91803 183.60655 Q 104.91803 183.60655 157.37704 131.14754 Q 209.83606 131.14754 183.60655 104.91803 Q 157.37704 78.68852 157.37704 78.68852 Q 183.60655 52.459015 78.68852 26.229507 z" svg:height="2.8852458mm" draw:style-name="style-903" svg:viewBox="0.0 0.0 445.9016 288.52457" svg:width="4.4590163mm" svg:x="139.80327mm" svg:y="28.590162mm"/>
          <draw:path svg:d="M 131.14754 26.229507 L 131.14754 0.0 L 183.60655 0.0 L 236.06557 0.0 L 236.06557 26.229507 L 236.06557 26.229507 L 262.29507 52.459015 L 262.29507 104.91803 L 131.14754 104.91803 Q 0.0 104.91803 0.0 78.68852 L 0.0 78.68852 L 26.229507 78.68852 Q 52.459015 52.459015 104.91803 52.459015 Q 157.37704 52.459015 131.14754 26.229507 z" svg:height="1.0491803mm" draw:style-name="style-904" svg:viewBox="0.0 0.0 262.29507 104.91803" svg:width="2.6229506mm" svg:x="63.7377mm" svg:y="262.81967mm"/>
          <draw:path svg:d="M 78.68852 26.229507 L 104.91803 0.0 L 104.91803 0.0 L 131.14754 0.0 L 131.14754 26.229507 L 131.14754 52.459015 L 157.37704 52.459015 L 157.37704 52.459015 L 209.83606 78.68852 L 262.29507 78.68852 L 288.52457 104.91803 Q 314.7541 104.91803 314.7541 209.83606 Q 288.52457 314.7541 288.52457 367.2131 L 288.52457 393.4426 L 288.52457 393.4426 L 262.29507 393.4426 L 262.29507 367.2131 L 262.29507 367.2131 L 262.29507 288.52457 L 262.29507 209.83606 L 236.06557 209.83606 Q 209.83606 209.83606 209.83606 236.06557 L 209.83606 262.29507 L 183.60655 262.29507 Q 131.14754 262.29507 78.68852 288.52457 Q 26.229507 314.7541 26.229507 236.06557 L 0.0 157.37704 L 0.0 131.14754 Q 26.229507 104.91803 26.229507 52.459015 L 52.459015 26.229507 L 52.459015 26.229507 Q 52.459015 52.459015 78.68852 52.459015 Q 78.68852 52.459015 78.68852 26.229507 z" svg:height="3.934426mm" draw:style-name="style-905" svg:viewBox="0.0 0.0 314.7541 393.4426" svg:width="3.1475408mm" svg:x="70.03278mm" svg:y="217.70491mm"/>
          <draw:path svg:d="M 786.8852 0.0 L 839.34424 0.0 L 865.5737 0.0 L 918.0327 0.0 L 1180.3278 52.459015 Q 1442.6229 52.459015 1495.0819 78.68852 Q 1521.3114 104.91803 1521.3114 131.14754 Q 1521.3114 157.37704 1495.0819 157.37704 Q 1468.8524 157.37704 1468.8524 209.83606 Q 1468.8524 236.06557 1495.0819 236.06557 L 1521.3114 236.06557 L 1521.3114 236.06557 L 1547.5409 236.06557 L 1547.5409 236.06557 L 1547.5409 262.29507 L 1547.5409 262.29507 L 1547.5409 262.29507 L 1547.5409 288.52457 L 1547.5409 314.7541 L 1547.5409 314.7541 L 1547.5409 314.7541 L 1521.3114 340.98358 L 1495.0819 367.2131 L 1495.0819 367.2131 L 1495.0819 367.2131 L 1495.0819 367.2131 Q 1468.8524 367.2131 1442.6229 367.2131 L 1416.3933 367.2131 L 1390.1638 367.2131 L 1363.9343 367.2131 L 1363.9343 367.2131 Q 1337.7048 367.2131 1232.7869 367.2131 Q 1101.6393 367.2131 1022.95074 419.67212 L 918.0327 472.13113 L 865.5737 472.13113 Q 813.1147 472.13113 786.8852 524.59015 Q 760.6557 550.81964 760.6557 603.2786 L 760.6557 655.7377 L 760.6557 655.7377 Q 760.6557 655.7377 734.4262 681.96716 L 734.4262 681.96716 L 708.19666 734.4262 Q 681.96716 786.8852 655.7377 786.8852 L 629.5082 786.8852 L 603.2786 891.8032 Q 550.81964 970.49176 550.81964 1101.6393 L 550.81964 1232.7869 L 524.59015 1337.7048 L 524.59015 1442.6229 L 524.59015 1468.8524 Q 498.36063 1495.0819 498.36063 1599.9999 L 498.36063 1704.918 L 498.36063 1809.8359 Q 498.36063 1914.754 524.59015 1940.9835 Q 550.81964 1940.9835 577.04913 1940.9835 L 577.04913 1940.9835 L 603.2786 1967.213 Q 629.5082 1993.4425 681.96716 1993.4425 L 734.4262 1993.4425 L 760.6557 1993.4425 L 786.8852 1993.4425 L 786.8852 1967.213 L 813.1147 1967.213 L 813.1147 1993.4425 L 813.1147 2045.9015 L 813.1147 2045.9015 L 813.1147 2045.9015 L 786.8852 2045.9015 L 786.8852 2045.9015 L 786.8852 2072.131 L 760.6557 2072.131 L 760.6557 2098.3606 L 760.6557 2124.59 L 734.4262 2124.59 L 708.19666 2150.8196 L 681.96716 2177.049 Q 655.7377 2203.2786 655.7377 2229.508 L 655.7377 2255.7375 L 603.2786 2229.508 Q 550.81964 2203.2786 550.81964 2255.7375 Q 550.81964 2308.1965 472.13113 2360.6555 Q 393.4426 2386.885 367.2131 2413.1145 Q 314.7541 2465.5737 314.7541 2491.8032 L 288.52457 2518.0327 L 288.52457 2596.7212 L 288.52457 2675.4097 L 288.52457 2675.4097 L 288.52457 2675.4097 L 262.29507 2518.0327 Q 236.06557 2360.6555 209.83606 2255.7375 L 157.37704 2150.8196 L 157.37704 2098.3606 Q 131.14754 2045.9015 131.14754 2045.9015 Q 131.14754 2019.672 104.91803 1888.5245 L 52.459015 1731.1475 L 52.459015 1731.1475 Q 26.229507 1704.918 26.229507 1704.918 L 26.229507 1704.918 L 26.229507 1678.6885 Q 26.229507 1652.4589 9.094947E-13 1573.7704 Q -26.229507 1521.3114 26.229507 1101.6393 L 52.459015 681.96716 L 52.459015 629.5082 Q 78.68852 577.04913 78.68852 445.9016 Q 131.14754 314.7541 183.60655 262.29507 L 262.29507 183.60655 L 288.52457 183.60655 Q 288.52457 157.37704 288.52457 157.37704 L 288.52457 157.37704 L 288.52457 157.37704 Q 314.7541 157.37704 314.7541 131.14754 L 314.7541 131.14754 L 367.2131 104.91803 Q 445.9016 78.68852 445.9016 78.68852 L 445.9016 78.68852 L 445.9016 78.68852 Q 472.13113 52.459015 472.13113 52.459015 L 472.13113 52.459015 L 603.2786 26.229507 Q 734.4262 0.0 786.8852 0.0 z" svg:height="26.754097mm" draw:style-name="style-906" svg:viewBox="0.0 0.0 1547.5409 2675.4097" svg:width="15.475409mm" svg:x="79.99999mm" svg:y="180.9836mm"/>
          <draw:path svg:d="M 1363.9343 131.14754 L 1363.9343 131.14754 L 1206.5573 157.37704 Q 1022.95074 183.60655 944.26227 209.83606 Q 891.8032 236.06557 891.8032 314.7541 Q 891.8032 393.4426 944.26227 419.67212 Q 996.72125 472.13113 1022.95074 498.36063 L 1022.95074 498.36063 L 996.72125 498.36063 Q 944.26227 498.36063 918.0327 498.36063 Q 891.8032 524.59015 865.5737 603.2786 Q 839.34424 655.7377 839.34424 760.6557 L 839.34424 891.8032 L 839.34424 891.8032 Q 839.34424 891.8032 813.1147 839.34424 L 786.8852 786.8852 L 786.8852 786.8852 L 786.8852 760.6557 L 786.8852 760.6557 L 786.8852 760.6557 L 760.6557 813.1147 L 734.4262 839.34424 L 734.4262 813.1147 L 734.4262 760.6557 L 708.19666 760.6557 L 708.19666 760.6557 L 708.19666 786.8852 L 681.96716 786.8852 L 681.96716 786.8852 L 681.96716 813.1147 L 681.96716 813.1147 L 681.96716 813.1147 L 655.7377 813.1147 L 655.7377 813.1147 L 629.5082 813.1147 L 629.5082 813.1147 L 629.5082 813.1147 L 629.5082 813.1147 L 603.2786 839.34424 L 603.2786 865.5737 L 550.81964 865.5737 Q 498.36063 865.5737 524.59015 1049.1803 Q 524.59015 1232.7869 524.59015 1285.2458 L 524.59015 1311.4753 L 524.59015 1311.4753 L 524.59015 1337.7048 L 524.59015 1337.7048 L 524.59015 1337.7048 L 550.81964 1390.1638 L 550.81964 1468.8524 L 550.81964 1468.8524 L 524.59015 1468.8524 L 524.59015 1416.3933 L 524.59015 1363.9343 L 498.36063 1363.9343 L 498.36063 1337.7048 L 498.36063 1337.7048 L 472.13113 1337.7048 L 472.13113 1337.7048 L 472.13113 1337.7048 L 472.13113 1311.4753 L 472.13113 1311.4753 L 445.9016 1311.4753 L 445.9016 1285.2458 L 445.9016 1285.2458 L 419.67212 1285.2458 L 419.67212 1285.2458 L 419.67212 1285.2458 L 419.67212 1259.0164 L 419.67212 1259.0164 L 393.4426 1206.5573 Q 393.4426 1154.0983 367.2131 1154.0983 Q 340.98358 1154.0983 314.7541 1075.4098 L 314.7541 1022.95074 L 314.7541 865.5737 Q 314.7541 734.4262 314.7541 681.96716 Q 314.7541 629.5082 209.83606 603.2786 L 104.91803 603.2786 L 104.91803 603.2786 L 78.68852 603.2786 L 78.68852 603.2786 L 52.459015 577.04913 L 52.459015 577.04913 L 52.459015 577.04913 L 52.459015 550.81964 L 52.459015 550.81964 L 26.229507 550.81964 L 26.229507 550.81964 L 26.229507 524.59015 L 0.0 524.59015 L 0.0 498.36063 L 0.0 445.9016 L 26.229507 445.9016 L 26.229507 445.9016 L 52.459015 419.67212 L 104.91803 393.4426 L 183.60655 393.4426 Q 262.29507 393.4426 340.98358 393.4426 Q 419.67212 393.4426 445.9016 314.7541 Q 472.13113 236.06557 524.59015 209.83606 Q 577.04913 183.60655 603.2786 157.37704 Q 629.5082 104.91803 708.19666 78.68852 L 813.1147 78.68852 L 839.34424 52.459015 L 865.5737 26.229507 L 891.8032 26.229507 L 944.26227 26.229507 L 944.26227 9.094947E-13 L 944.26227 9.094947E-13 L 1049.1803 9.094947E-13 Q 1180.3278 26.229507 1259.0164 78.68852 Q 1363.9343 131.14754 1363.9343 131.14754 z" svg:height="14.688523mm" draw:style-name="style-907" svg:viewBox="0.0 0.0 1363.9343 1468.8524" svg:width="13.639343mm" svg:x="30.426228mm" svg:y="79.99999mm"/>
          <draw:path svg:d="M 498.36063 0.0 L 550.81964 0.0 L 550.81964 26.229507 Q 550.81964 26.229507 524.59015 52.459015 Q 498.36063 78.68852 472.13113 131.14754 Q 445.9016 183.60655 498.36063 209.83606 Q 498.36063 236.06557 524.59015 288.52457 Q 524.59015 340.98358 498.36063 340.98358 Q 445.9016 340.98358 236.06557 498.36063 L 26.229507 655.7377 L 26.229507 655.7377 L 26.229507 655.7377 L 26.229507 629.5082 L 26.229507 603.2786 L 1.8189894E-12 603.2786 L 1.8189894E-12 603.2786 L 1.8189894E-12 577.04913 L 26.229507 577.04913 L 26.229507 577.04913 L 26.229507 550.81964 L 26.229507 550.81964 L 26.229507 550.81964 L 52.459015 550.81964 L 52.459015 524.59015 L 52.459015 498.36063 L 52.459015 472.13113 L 78.68852 472.13113 L 104.91803 445.9016 L 183.60655 393.4426 Q 288.52457 314.7541 340.98358 183.60655 Q 393.4426 26.229507 445.9016 26.229507 Q 472.13113 26.229507 498.36063 0.0 z" svg:height="6.557377mm" draw:style-name="style-908" svg:viewBox="0.0 0.0 550.81964 655.7377" svg:width="5.5081964mm" svg:x="150.81966mm" svg:y="92.59016mm"/>
          <draw:path svg:d="M 419.67212 0.0 L 419.67212 0.0 L 445.9016 0.0 L 445.9016 0.0 L 393.4426 78.68852 Q 314.7541 183.60655 288.52457 183.60655 Q 262.29507 183.60655 236.06557 288.52457 Q 183.60655 393.4426 183.60655 419.67212 L 183.60655 419.67212 L 131.14754 445.9016 Q 131.14754 472.13113 104.91803 498.36063 L 104.91803 498.36063 L 78.68852 498.36063 L 52.459015 498.36063 L 52.459015 498.36063 Q 52.459015 498.36063 26.229507 524.59015 L -9.094947E-13 524.59015 L -9.094947E-13 498.36063 Q -9.094947E-13 472.13113 26.229507 472.13113 Q 52.459015 472.13113 78.68852 445.9016 Q 78.68852 393.4426 78.68852 288.52457 Q 52.459015 183.60655 131.14754 157.37704 L 236.06557 131.14754 L 236.06557 131.14754 Q 262.29507 131.14754 288.52457 104.91803 Q 314.7541 104.91803 314.7541 78.68852 Q 340.98358 52.459015 367.2131 26.229507 L 393.4426 26.229507 L 393.4426 26.229507 Q 419.67212 26.229507 419.67212 0.0 z" svg:height="5.245901mm" draw:style-name="style-909" svg:viewBox="0.0 0.0 445.9016 524.59015" svg:width="4.4590163mm" svg:x="75.27869mm" svg:y="138.2295mm"/>
          <draw:path svg:d="M 314.7541 157.37704 L 288.52457 0.0 L 314.7541 0.0 Q 340.98358 0.0 367.2131 78.68852 Q 393.4426 131.14754 393.4426 157.37704 L 393.4426 157.37704 L 419.67212 157.37704 L 419.67212 183.60655 L 419.67212 183.60655 L 445.9016 183.60655 L 445.9016 131.14754 L 445.9016 104.91803 L 472.13113 104.91803 L 498.36063 131.14754 L 498.36063 131.14754 L 498.36063 131.14754 L 524.59015 157.37704 L 550.81964 183.60655 L 550.81964 183.60655 L 550.81964 183.60655 L 550.81964 209.83606 L 550.81964 209.83606 L 577.04913 183.60655 L 603.2786 131.14754 L 603.2786 131.14754 L 603.2786 131.14754 L 603.2786 104.91803 L 629.5082 104.91803 L 655.7377 209.83606 Q 708.19666 340.98358 760.6557 314.7541 Q 839.34424 314.7541 839.34424 340.98358 Q 839.34424 393.4426 918.0327 340.98358 Q 996.72125 288.52457 1022.95074 340.98358 Q 1075.4098 393.4426 1049.1803 445.9016 Q 1049.1803 498.36063 1127.8688 498.36063 Q 1206.5573 550.81964 1232.7869 524.59015 Q 1232.7869 498.36063 1337.7048 498.36063 L 1442.6229 498.36063 L 1495.0819 472.13113 L 1573.7704 472.13113 L 1573.7704 498.36063 L 1547.5409 498.36063 L 1547.5409 498.36063 L 1547.5409 498.36063 L 1547.5409 524.59015 L 1547.5409 524.59015 L 1547.5409 629.5082 Q 1547.5409 734.4262 1547.5409 891.8032 Q 1573.7704 1049.1803 1547.5409 1075.4098 Q 1495.0819 1075.4098 1521.3114 1127.8688 Q 1547.5409 1154.0983 1495.0819 1127.8688 Q 1416.3933 1127.8688 1416.3933 1180.3278 Q 1416.3933 1232.7869 1442.6229 1232.7869 Q 1468.8524 1232.7869 1442.6229 1285.2458 Q 1442.6229 1363.9343 1442.6229 1390.1638 Q 1442.6229 1442.6229 1416.3933 1442.6229 Q 1390.1638 1442.6229 1442.6229 1468.8524 Q 1468.8524 1468.8524 1468.8524 1495.0819 Q 1468.8524 1521.3114 1390.1638 1521.3114 Q 1311.4753 1521.3114 1285.2458 1626.2294 Q 1259.0164 1704.918 1232.7869 1731.1475 Q 1180.3278 1731.1475 1180.3278 1836.0654 Q 1154.0983 1914.754 1180.3278 1940.9835 Q 1206.5573 1940.9835 1206.5573 2019.672 Q 1180.3278 2098.3606 1180.3278 2124.59 L 1180.3278 2177.049 L 1180.3278 2177.049 L 1180.3278 2177.049 L 1180.3278 2203.2786 L 1180.3278 2203.2786 L 1206.5573 2229.508 L 1206.5573 2255.7375 L 1180.3278 2255.7375 L 1154.0983 2229.508 L 1154.0983 2229.508 L 1127.8688 2229.508 L 1127.8688 2203.2786 L 1127.8688 2177.049 L 1101.6393 2177.049 L 1101.6393 2177.049 L 1101.6393 2150.8196 Q 1075.4098 2150.8196 1049.1803 2124.59 Q 1022.95074 2124.59 1022.95074 2150.8196 Q 1022.95074 2177.049 918.0327 2124.59 Q 839.34424 2098.3606 839.34424 2124.59 Q 813.1147 2150.8196 760.6557 1836.0654 Q 708.19666 1521.3114 681.96716 1521.3114 Q 655.7377 1495.0819 629.5082 1468.8524 Q 603.2786 1442.6229 524.59015 1442.6229 Q 472.13113 1442.6229 472.13113 1468.8524 Q 472.13113 1495.0819 340.98358 1495.0819 L 183.60655 1495.0819 L 183.60655 1521.3114 L 183.60655 1521.3114 L 157.37704 1521.3114 L 157.37704 1521.3114 L 157.37704 1495.0819 L 157.37704 1442.6229 L 183.60655 1442.6229 Q 209.83606 1442.6229 183.60655 1285.2458 Q 183.60655 1101.6393 157.37704 1075.4098 Q 131.14754 1075.4098 131.14754 1022.95074 Q 131.14754 944.26227 104.91803 944.26227 Q 78.68852 944.26227 78.68852 865.5737 Q 78.68852 786.8852 26.229507 786.8852 Q 0.0 786.8852 0.0 734.4262 Q 0.0 681.96716 26.229507 681.96716 Q 52.459015 681.96716 52.459015 655.7377 Q 52.459015 603.2786 26.229507 603.2786 Q 0.0 603.2786 0.0 498.36063 L 0.0 419.67212 L 0.0 419.67212 L 26.229507 419.67212 L 26.229507 419.67212 L 26.229507 445.9016 L 26.229507 445.9016 L 26.229507 445.9016 L 52.459015 445.9016 L 52.459015 445.9016 L 52.459015 472.13113 L 78.68852 472.13113 L 78.68852 472.13113 L 78.68852 445.9016 L 183.60655 445.9016 Q 288.52457 419.67212 288.52457 419.67212 L 288.52457 393.4426 L 288.52457 393.4426 L 288.52457 393.4426 L 314.7541 393.4426 L 314.7541 393.4426 L 314.7541 367.2131 L 340.98358 367.2131 L 340.98358 340.98358 Q 340.98358 314.7541 314.7541 157.37704 z M 1495.0819 996.72125 Q 1495.0819 970.49176 1521.3114 970.49176 Q 1547.5409 996.72125 1521.3114 1022.95074 Q 1495.0819 1022.95074 1495.0819 996.72125 z" svg:height="22.557375mm" draw:style-name="style-910" svg:viewBox="0.0 0.0 1573.7704 2255.7375" svg:width="15.737704mm" svg:x="182.29507mm" svg:y="134.03278mm"/>
          <draw:path svg:d="M 0.0 26.229507 L 26.229507 -4.5474735E-13 L 26.229507 52.459015 Q 52.459015 104.91803 78.68852 104.91803 Q 104.91803 104.91803 104.91803 183.60655 Q 78.68852 262.29507 52.459015 236.06557 Q 26.229507 183.60655 26.229507 209.83606 L 26.229507 209.83606 L 26.229507 209.83606 Q 26.229507 209.83606 0.0 131.14754 Q -26.229507 52.459015 0.0 26.229507 z" svg:height="2.3606555mm" draw:style-name="style-911" svg:viewBox="0.0 0.0 104.91803 236.06557" svg:width="1.0491803mm" svg:x="149.77048mm" svg:y="35.409836mm"/>
          <draw:path svg:d="M 288.52457 0.0 L 288.52457 0.0 L 288.52457 0.0 Q 288.52457 26.229507 288.52457 26.229507 L 314.7541 26.229507 L 288.52457 131.14754 Q 288.52457 236.06557 236.06557 262.29507 Q 183.60655 288.52457 183.60655 314.7541 L 183.60655 314.7541 L 157.37704 314.7541 Q 131.14754 288.52457 131.14754 288.52457 L 104.91803 288.52457 L 78.68852 288.52457 Q 52.459015 288.52457 26.229507 262.29507 L 0.0 236.06557 L 0.0 236.06557 Q 0.0 236.06557 78.68852 209.83606 Q 157.37704 209.83606 157.37704 183.60655 Q 183.60655 157.37704 209.83606 131.14754 Q 236.06557 131.14754 236.06557 78.68852 L 262.29507 26.229507 L 262.29507 26.229507 Q 288.52457 0.0 288.52457 0.0 z" svg:height="3.1475408mm" draw:style-name="style-912" svg:viewBox="0.0 0.0 314.7541 314.7541" svg:width="3.1475408mm" svg:x="124.59016mm" svg:y="227.40982mm"/>
          <draw:path svg:d="M 340.98358 26.229507 L 367.2131 3.6379788E-12 L 367.2131 3.6379788E-12 L 367.2131 3.6379788E-12 L 367.2131 52.459015 Q 393.4426 78.68852 419.67212 104.91803 L 419.67212 104.91803 L 419.67212 131.14754 Q 419.67212 157.37704 340.98358 183.60655 Q 262.29507 183.60655 157.37704 209.83606 L 26.229507 209.83606 L 26.229507 209.83606 Q 0.0 209.83606 0.0 183.60655 L 0.0 157.37704 L 26.229507 157.37704 Q 52.459015 183.60655 104.91803 157.37704 Q 183.60655 157.37704 157.37704 131.14754 L 157.37704 78.68852 L 236.06557 78.68852 Q 314.7541 78.68852 340.98358 26.229507 z" svg:height="2.0983605mm" draw:style-name="style-913" svg:viewBox="0.0 0.0 419.67212 209.83606" svg:width="4.196721mm" svg:x="125.901634mm" svg:y="298.7541mm"/>
          <draw:path svg:d="M 550.81964 0.0 L 577.04913 0.0 L 603.2786 0.0 L 603.2786 0.0 L 577.04913 52.459015 Q 550.81964 104.91803 550.81964 104.91803 L 550.81964 104.91803 L 550.81964 157.37704 Q 550.81964 236.06557 550.81964 262.29507 L 550.81964 262.29507 L 550.81964 288.52457 L 550.81964 314.7541 L 550.81964 314.7541 L 550.81964 314.7541 L 550.81964 340.98358 L 550.81964 340.98358 L 577.04913 340.98358 L 577.04913 314.7541 L 577.04913 314.7541 L 603.2786 314.7541 L 603.2786 340.98358 L 603.2786 367.2131 L 577.04913 367.2131 L 577.04913 367.2131 L 577.04913 393.4426 L 550.81964 393.4426 L 550.81964 393.4426 L 550.81964 419.67212 L 550.81964 419.67212 L 550.81964 419.67212 L 524.59015 445.9016 L 524.59015 472.13113 L 498.36063 472.13113 Q 498.36063 472.13113 340.98358 524.59015 L 183.60655 577.04913 L 78.68852 577.04913 L 0.0 577.04913 L 0.0 550.81964 L 0.0 524.59015 L 26.229507 524.59015 L 52.459015 524.59015 L 78.68852 524.59015 L 131.14754 524.59015 L 131.14754 524.59015 L 131.14754 524.59015 L 157.37704 524.59015 L 157.37704 524.59015 L 157.37704 498.36063 L 183.60655 498.36063 L 183.60655 472.13113 L 183.60655 445.9016 L 209.83606 419.67212 L 209.83606 393.4426 L 209.83606 393.4426 Q 236.06557 393.4426 236.06557 367.2131 L 236.06557 367.2131 L 236.06557 367.2131 Q 236.06557 367.2131 393.4426 209.83606 L 524.59015 52.459015 L 524.59015 52.459015 Q 550.81964 52.459015 550.81964 52.459015 L 550.81964 26.229507 L 550.81964 26.229507 Q 550.81964 0.0 550.81964 0.0 z" svg:height="5.7704916mm" draw:style-name="style-914" svg:viewBox="0.0 0.0 603.2786 577.04913" svg:width="6.0327864mm" svg:x="95.7377mm" svg:y="90.2295mm"/>
          <draw:path svg:d="M 157.37704 78.68852 L 262.29507 3.6379788E-12 L 236.06557 52.459015 Q 236.06557 104.91803 288.52457 104.91803 Q 314.7541 104.91803 314.7541 131.14754 Q 288.52457 183.60655 288.52457 183.60655 L 288.52457 183.60655 L 288.52457 183.60655 Q 288.52457 183.60655 183.60655 209.83606 L 52.459015 262.29507 L 26.229507 262.29507 Q 26.229507 236.06557 26.229507 236.06557 L 0.0 209.83606 L 26.229507 209.83606 Q 26.229507 183.60655 26.229507 183.60655 L 26.229507 183.60655 L 26.229507 183.60655 Q 52.459015 183.60655 52.459015 157.37704 L 52.459015 157.37704 L 52.459015 131.14754 Q 78.68852 131.14754 157.37704 78.68852 z" svg:height="2.6229506mm" draw:style-name="style-915" svg:viewBox="0.0 0.0 314.7541 262.29507" svg:width="3.1475408mm" svg:x="98.88524mm" svg:y="255.73769mm"/>
          <draw:path svg:d="M 419.67212 78.68852 L 445.9016 0.0 L 472.13113 52.459015 Q 498.36063 78.68852 524.59015 104.91803 Q 577.04913 131.14754 577.04913 131.14754 L 577.04913 131.14754 L 577.04913 183.60655 Q 577.04913 209.83606 524.59015 236.06557 Q 472.13113 236.06557 524.59015 393.4426 Q 524.59015 524.59015 550.81964 524.59015 L 550.81964 524.59015 L 550.81964 550.81964 Q 577.04913 550.81964 577.04913 603.2786 L 577.04913 655.7377 L 550.81964 655.7377 Q 524.59015 655.7377 550.81964 681.96716 L 577.04913 681.96716 L 577.04913 681.96716 Q 577.04913 708.19666 524.59015 708.19666 Q 472.13113 708.19666 472.13113 760.6557 Q 445.9016 786.8852 419.67212 786.8852 Q 393.4426 786.8852 393.4426 760.6557 Q 393.4426 734.4262 367.2131 734.4262 Q 340.98358 734.4262 340.98358 760.6557 Q 314.7541 786.8852 288.52457 786.8852 Q 262.29507 813.1147 262.29507 760.6557 Q 236.06557 708.19666 157.37704 708.19666 Q 78.68852 734.4262 78.68852 708.19666 Q 104.91803 681.96716 52.459015 655.7377 L 0.0 603.2786 L 78.68852 603.2786 Q 157.37704 603.2786 157.37704 550.81964 L 157.37704 524.59015 L 157.37704 498.36063 L 157.37704 498.36063 L 157.37704 498.36063 L 157.37704 498.36063 L 104.91803 472.13113 L 78.68852 445.9016 L 78.68852 445.9016 L 104.91803 445.9016 L 104.91803 445.9016 L 104.91803 419.67212 L 104.91803 419.67212 L 104.91803 419.67212 L 131.14754 393.4426 L 131.14754 393.4426 L 131.14754 393.4426 L 157.37704 393.4426 L 157.37704 393.4426 L 157.37704 393.4426 L 183.60655 393.4426 L 209.83606 393.4426 L 209.83606 393.4426 L 209.83606 393.4426 L 209.83606 498.36063 L 209.83606 577.04913 L 209.83606 577.04913 L 209.83606 603.2786 L 209.83606 603.2786 L 209.83606 603.2786 L 236.06557 603.2786 L 236.06557 603.2786 L 236.06557 629.5082 L 262.29507 629.5082 L 262.29507 629.5082 L 262.29507 655.7377 L 288.52457 655.7377 L 314.7541 655.7377 L 314.7541 629.5082 L 314.7541 629.5082 L 288.52457 577.04913 L 288.52457 524.59015 L 340.98358 524.59015 L 393.4426 524.59015 L 393.4426 340.98358 L 393.4426 183.60655 L 393.4426 183.60655 Q 393.4426 183.60655 419.67212 78.68852 z" svg:height="7.868852mm" draw:style-name="style-916" svg:viewBox="0.0 0.0 577.04913 786.8852" svg:width="5.7704916mm" svg:x="37.77049mm" svg:y="20.19672mm"/>
          <draw:path svg:d="M 131.14754 26.229507 L 157.37704 -3.6379788E-12 L 183.60655 26.229507 Q 209.83606 52.459015 209.83606 26.229507 Q 209.83606 -3.6379788E-12 236.06557 -3.6379788E-12 L 262.29507 -3.6379788E-12 L 262.29507 26.229507 Q 262.29507 52.459015 236.06557 78.68852 L 209.83606 104.91803 L 209.83606 104.91803 L 209.83606 131.14754 L 209.83606 131.14754 L 209.83606 131.14754 L 236.06557 131.14754 L 236.06557 131.14754 L 236.06557 157.37704 L 262.29507 157.37704 L 262.29507 183.60655 L 262.29507 183.60655 L 262.29507 236.06557 Q 236.06557 288.52457 157.37704 288.52457 L 78.68852 288.52457 L 78.68852 288.52457 Q 104.91803 262.29507 52.459015 236.06557 L 0.0 236.06557 L 0.0 236.06557 Q 0.0 209.83606 26.229507 183.60655 L 26.229507 183.60655 L 52.459015 183.60655 L 104.91803 183.60655 L 104.91803 131.14754 Q 104.91803 52.459015 131.14754 26.229507 z" svg:height="2.8852458mm" draw:style-name="style-917" svg:viewBox="0.0 0.0 262.29507 288.52457" svg:width="2.6229506mm" svg:x="89.18032mm" svg:y="201.70491mm"/>
          <draw:path svg:d="M 131.14754 0.0 L 157.37704 0.0 L 157.37704 0.0 L 157.37704 0.0 L 183.60655 26.229507 L 209.83606 52.459015 L 209.83606 52.459015 L 236.06557 52.459015 L 236.06557 52.459015 L 236.06557 52.459015 L 419.67212 78.68852 Q 603.2786 104.91803 629.5082 78.68852 Q 681.96716 52.459015 708.19666 26.229507 L 760.6557 26.229507 L 786.8852 26.229507 Q 813.1147 52.459015 865.5737 52.459015 L 918.0327 52.459015 L 891.8032 104.91803 Q 865.5737 157.37704 865.5737 183.60655 L 865.5737 209.83606 L 865.5737 209.83606 Q 865.5737 209.83606 839.34424 209.83606 L 839.34424 236.06557 L 786.8852 236.06557 Q 734.4262 262.29507 708.19666 288.52457 Q 655.7377 340.98358 498.36063 419.67212 Q 340.98358 472.13113 288.52457 445.9016 Q 262.29507 419.67212 183.60655 445.9016 L 78.68852 472.13113 L 78.68852 472.13113 L 78.68852 445.9016 L 78.68852 445.9016 L 104.91803 419.67212 L 104.91803 419.67212 L 131.14754 419.67212 L 131.14754 419.67212 L 131.14754 419.67212 L 131.14754 393.4426 L 131.14754 393.4426 L 104.91803 393.4426 L 104.91803 367.2131 L 78.68852 367.2131 L 52.459015 367.2131 L 52.459015 367.2131 L 26.229507 340.98358 L 26.229507 340.98358 L 26.229507 314.7541 L 26.229507 314.7541 Q 26.229507 314.7541 1.8189894E-12 314.7541 L 1.8189894E-12 314.7541 L 52.459015 288.52457 Q 104.91803 262.29507 131.14754 262.29507 Q 183.60655 262.29507 157.37704 183.60655 Q 131.14754 104.91803 131.14754 52.459015 L 104.91803 26.229507 L 104.91803 26.229507 Q 104.91803 0.0 131.14754 0.0 z" svg:height="4.721311mm" draw:style-name="style-918" svg:viewBox="0.0 0.0 918.0327 472.13113" svg:width="9.180327mm" svg:x="94.68852mm" svg:y="202.49179mm"/>
          <draw:path svg:d="M 209.83606 0.0 L 288.52457 0.0 L 288.52457 52.459015 Q 288.52457 78.68852 262.29507 104.91803 Q 236.06557 104.91803 209.83606 157.37704 Q 209.83606 209.83606 262.29507 236.06557 Q 314.7541 236.06557 314.7541 262.29507 L 314.7541 262.29507 L 314.7541 288.52457 Q 314.7541 288.52457 288.52457 288.52457 L 288.52457 288.52457 L 288.52457 288.52457 Q 288.52457 288.52457 262.29507 314.7541 L 236.06557 340.98358 L 209.83606 340.98358 L 209.83606 340.98358 L 209.83606 314.7541 Q 183.60655 288.52457 157.37704 393.4426 Q 131.14754 472.13113 157.37704 472.13113 L 209.83606 472.13113 L 209.83606 498.36063 L 209.83606 524.59015 L 131.14754 524.59015 L 52.459015 524.59015 L 52.459015 524.59015 L 26.229507 498.36063 L 26.229507 498.36063 L 0.0 498.36063 L 0.0 472.13113 L 0.0 445.9016 L 0.0 393.4426 Q 0.0 340.98358 0.0 340.98358 L 0.0 340.98358 L 0.0 314.7541 L 0.0 288.52457 L 52.459015 157.37704 Q 104.91803 26.229507 209.83606 0.0 z" svg:height="5.245901mm" draw:style-name="style-919" svg:viewBox="0.0 0.0 314.7541 524.59015" svg:width="3.1475408mm" svg:x="36.72131mm" svg:y="20.72131mm"/>
          <draw:path svg:d="M 2596.7212 26.229507 L 2622.9507 3.6379788E-12 L 2622.9507 26.229507 L 2622.9507 52.459015 L 2649.1802 52.459015 L 2649.1802 52.459015 L 2649.1802 157.37704 L 2622.9507 288.52457 L 2622.9507 288.52457 L 2622.9507 314.7541 L 2518.0327 314.7541 Q 2413.1145 314.7541 1232.7869 262.29507 L 52.459015 236.06557 L 52.459015 236.06557 L 52.459015 209.83606 L 26.229507 209.83606 L 0.0 209.83606 L 0.0 183.60655 L 0.0 157.37704 L 524.59015 157.37704 L 1049.1803 157.37704 L 1783.6064 157.37704 Q 2518.0327 183.60655 2544.2622 157.37704 Q 2570.4917 157.37704 2570.4917 104.91803 L 2570.4917 52.459015 L 2570.4917 52.459015 L 2570.4917 52.459015 L 2596.7212 26.229507 z" svg:height="3.1475408mm" draw:style-name="style-920" svg:viewBox="0.0 0.0 2649.1802 314.7541" svg:width="26.491802mm" svg:x="175.7377mm" svg:y="303.2131mm"/>
          <draw:path svg:d="M 78.68852 0.0 L 131.14754 0.0 L 131.14754 0.0 Q 131.14754 0.0 157.37704 26.229507 L 157.37704 26.229507 L 157.37704 26.229507 Q 157.37704 26.229507 183.60655 26.229507 L 183.60655 52.459015 L 262.29507 52.459015 L 314.7541 52.459015 L 367.2131 78.68852 Q 445.9016 104.91803 445.9016 131.14754 Q 472.13113 157.37704 472.13113 209.83606 L 472.13113 262.29507 L 445.9016 314.7541 Q 419.67212 393.4426 419.67212 393.4426 L 419.67212 393.4426 L 419.67212 314.7541 Q 419.67212 236.06557 367.2131 209.83606 L 288.52457 209.83606 L 262.29507 209.83606 Q 236.06557 209.83606 157.37704 183.60655 Q 104.91803 157.37704 78.68852 183.60655 L 52.459015 209.83606 L 52.459015 236.06557 L 52.459015 262.29507 L 26.229507 262.29507 L 26.229507 262.29507 L 26.229507 157.37704 Q 1.8189894E-12 78.68852 1.8189894E-12 26.229507 Q 1.8189894E-12 -26.229507 78.68852 0.0 z" svg:height="3.934426mm" draw:style-name="style-921" svg:viewBox="0.0 0.0 472.13113 393.4426" svg:width="4.721311mm" svg:x="151.60655mm" svg:y="212.459mm"/>
          <draw:path svg:d="M 26.229507 26.229507 L 26.229507 0.0 L 52.459015 0.0 L 78.68852 0.0 L 209.83606 0.0 L 340.98358 26.229507 L 367.2131 26.229507 L 419.67212 26.229507 L 419.67212 52.459015 Q 419.67212 78.68852 445.9016 78.68852 L 445.9016 78.68852 L 445.9016 288.52457 Q 445.9016 472.13113 367.2131 472.13113 L 288.52457 472.13113 L 262.29507 472.13113 L 236.06557 472.13113 L 236.06557 472.13113 L 236.06557 445.9016 L 209.83606 445.9016 L 183.60655 445.9016 L 183.60655 419.67212 Q 183.60655 393.4426 157.37704 393.4426 L 131.14754 393.4426 L 131.14754 393.4426 Q 104.91803 367.2131 104.91803 367.2131 L 104.91803 367.2131 L 104.91803 340.98358 Q 104.91803 288.52457 183.60655 288.52457 Q 262.29507 288.52457 236.06557 236.06557 Q 209.83606 183.60655 209.83606 157.37704 Q 183.60655 131.14754 78.68852 104.91803 Q -26.229507 78.68852 0.0 52.459015 Q 26.229507 52.459015 26.229507 26.229507 z" svg:height="4.721311mm" draw:style-name="style-922" svg:viewBox="0.0 0.0 445.9016 472.13113" svg:width="4.4590163mm" svg:x="103.34425mm" svg:y="188.59015mm"/>
          <draw:path svg:d="M 131.14754 26.229507 L 131.14754 4.5474735E-13 L 288.52457 26.229507 Q 445.9016 26.229507 445.9016 52.459015 Q 472.13113 52.459015 472.13113 52.459015 L 472.13113 78.68852 L 472.13113 78.68852 L 472.13113 78.68852 L 472.13113 183.60655 Q 472.13113 314.7541 472.13113 340.98358 Q 472.13113 367.2131 419.67212 393.4426 L 367.2131 393.4426 L 367.2131 419.67212 L 367.2131 419.67212 L 367.2131 419.67212 Q 340.98358 393.4426 157.37704 393.4426 L 0.0 393.4426 L 0.0 393.4426 L 0.0 367.2131 L 26.229507 367.2131 Q 52.459015 367.2131 52.459015 340.98358 Q 52.459015 314.7541 78.68852 314.7541 Q 104.91803 314.7541 104.91803 288.52457 L 104.91803 262.29507 L 104.91803 262.29507 Q 104.91803 236.06557 131.14754 288.52457 Q 157.37704 314.7541 183.60655 236.06557 Q 183.60655 157.37704 157.37704 157.37704 Q 131.14754 157.37704 104.91803 104.91803 L 104.91803 52.459015 L 104.91803 26.229507 Q 104.91803 26.229507 131.14754 26.229507 z" svg:height="4.196721mm" draw:style-name="style-923" svg:viewBox="0.0 0.0 472.13113 419.67212" svg:width="4.721311mm" svg:x="148.9836mm" svg:y="34.885242mm"/>
          <draw:path svg:d="M 131.14754 26.229507 L 131.14754 0.0 L 157.37704 0.0 L 157.37704 0.0 L 157.37704 26.229507 L 183.60655 26.229507 L 183.60655 52.459015 L 183.60655 78.68852 L 209.83606 104.91803 Q 236.06557 104.91803 209.83606 104.91803 L 209.83606 131.14754 L 209.83606 131.14754 Q 183.60655 131.14754 183.60655 157.37704 L 183.60655 157.37704 L 157.37704 183.60655 Q 131.14754 209.83606 131.14754 262.29507 L 131.14754 340.98358 L 183.60655 419.67212 Q 236.06557 498.36063 236.06557 524.59015 L 236.06557 524.59015 L 236.06557 550.81964 Q 236.06557 577.04913 262.29507 577.04913 L 262.29507 603.2786 L 262.29507 603.2786 Q 262.29507 629.5082 236.06557 577.04913 Q 183.60655 524.59015 78.68852 472.13113 L 0.0 445.9016 L 0.0 367.2131 L 0.0 314.7541 L 0.0 288.52457 Q 26.229507 262.29507 52.459015 157.37704 L 104.91803 78.68852 L 104.91803 52.459015 L 131.14754 52.459015 L 131.14754 26.229507 z" svg:height="6.0327864mm" draw:style-name="style-924" svg:viewBox="0.0 0.0 262.29507 603.2786" svg:width="2.6229506mm" svg:x="166.55737mm" svg:y="258.62292mm"/>
          <draw:path svg:d="M 52.459015 0.0 L 78.68852 52.459015 L 78.68852 78.68852 Q 78.68852 104.91803 104.91803 104.91803 L 104.91803 104.91803 L 104.91803 209.83606 Q 131.14754 314.7541 131.14754 419.67212 L 131.14754 498.36063 L 131.14754 498.36063 L 131.14754 498.36063 L 104.91803 577.04913 Q 78.68852 629.5082 78.68852 681.96716 L 78.68852 734.4262 L 52.459015 681.96716 L 26.229507 655.7377 L 26.229507 629.5082 L 26.229507 603.2786 L 0.0 524.59015 Q -26.229507 445.9016 0.0 209.83606 Q 26.229507 -26.229507 52.459015 0.0 z" svg:height="7.3442616mm" draw:style-name="style-925" svg:viewBox="0.0 0.0 131.14754 734.4262" svg:width="1.3114753mm" svg:x="187.54097mm" svg:y="71.86885mm"/>
          <draw:path svg:d="M 157.37704 26.229507 L 131.14754 -1.8189894E-12 L 157.37704 -1.8189894E-12 L 183.60655 26.229507 L 183.60655 26.229507 L 209.83606 26.229507 L 236.06557 26.229507 L 262.29507 26.229507 L 288.52457 52.459015 L 340.98358 78.68852 L 340.98358 78.68852 L 340.98358 78.68852 L 367.2131 78.68852 L 367.2131 78.68852 L 393.4426 104.91803 L 419.67212 131.14754 L 498.36063 157.37704 Q 603.2786 183.60655 629.5082 209.83606 L 655.7377 236.06557 L 681.96716 236.06557 L 708.19666 236.06557 L 708.19666 236.06557 Q 708.19666 236.06557 708.19666 262.29507 L 734.4262 262.29507 L 813.1147 288.52457 Q 865.5737 340.98358 891.8032 340.98358 L 891.8032 367.2131 L 865.5737 367.2131 L 813.1147 367.2131 L 813.1147 367.2131 Q 813.1147 340.98358 629.5082 288.52457 Q 445.9016 183.60655 288.52457 183.60655 Q 131.14754 183.60655 78.68852 209.83606 L 0.0 236.06557 L 0.0 209.83606 L 0.0 183.60655 L 26.229507 183.60655 L 26.229507 183.60655 L 52.459015 157.37704 Q 78.68852 131.14754 131.14754 104.91803 Q 183.60655 78.68852 157.37704 26.229507 z" svg:height="3.6721308mm" draw:style-name="style-926" svg:viewBox="0.0 0.0 891.8032 367.2131" svg:width="8.918033mm" svg:x="85.770485mm" svg:y="126.688515mm"/>
          <draw:path svg:d="M 944.26227 0.0 L 996.72125 0.0 L 996.72125 0.0 Q 996.72125 26.229507 996.72125 52.459015 Q 970.49176 78.68852 891.8032 104.91803 Q 813.1147 131.14754 786.8852 157.37704 Q 786.8852 183.60655 734.4262 183.60655 L 655.7377 183.60655 L 629.5082 209.83606 L 603.2786 236.06557 L 603.2786 236.06557 L 577.04913 236.06557 L 577.04913 236.06557 L 577.04913 236.06557 L 577.04913 262.29507 L 550.81964 262.29507 L 498.36063 262.29507 Q 445.9016 288.52457 419.67212 288.52457 Q 393.4426 288.52457 393.4426 314.7541 Q 393.4426 340.98358 314.7541 340.98358 L 262.29507 367.2131 L 209.83606 367.2131 Q 183.60655 393.4426 131.14754 393.4426 Q 78.68852 445.9016 52.459015 445.9016 L 0.0 445.9016 L 0.0 445.9016 Q 0.0 419.67212 26.229507 419.67212 L 26.229507 419.67212 L 52.459015 419.67212 Q 52.459015 393.4426 52.459015 393.4426 L 52.459015 393.4426 L 52.459015 393.4426 Q 52.459015 367.2131 104.91803 314.7541 L 157.37704 288.52457 L 314.7541 183.60655 Q 445.9016 78.68852 681.96716 26.229507 Q 918.0327 -26.229507 944.26227 0.0 z" svg:height="4.4590163mm" draw:style-name="style-927" svg:viewBox="0.0 0.0 996.72125 445.9016" svg:width="9.967213mm" svg:x="164.19672mm" svg:y="181.2459mm"/>
          <draw:path svg:d="M 131.14754 0.0 L 157.37704 0.0 L 131.14754 209.83606 Q 131.14754 445.9016 104.91803 445.9016 L 104.91803 445.9016 L 78.68852 445.9016 Q 78.68852 419.67212 52.459015 393.4426 L 26.229507 340.98358 L 26.229507 314.7541 Q 26.229507 288.52457 52.459015 262.29507 Q 52.459015 209.83606 0.0 209.83606 Q -52.459015 209.83606 0.0 131.14754 L 52.459015 52.459015 L 78.68852 52.459015 Q 104.91803 52.459015 131.14754 26.229507 Q 131.14754 0.0 131.14754 0.0 z" svg:height="4.4590163mm" draw:style-name="style-928" svg:viewBox="0.0 0.0 157.37704 445.9016" svg:width="1.5737704mm" svg:x="183.34425mm" svg:y="260.72128mm"/>
          <draw:path svg:d="M 393.4426 262.29507 L 393.4426 262.29507 L 393.4426 262.29507 Q 393.4426 262.29507 393.4426 314.7541 Q 419.67212 367.2131 340.98358 367.2131 L 262.29507 367.2131 L 236.06557 367.2131 L 236.06557 367.2131 L 236.06557 367.2131 Q 236.06557 340.98358 131.14754 262.29507 L 78.68852 209.83606 L 26.229507 157.37704 Q 26.229507 131.14754 -1.8189894E-12 52.459015 Q -1.8189894E-12 -26.229507 131.14754 0.0 Q 236.06557 52.459015 288.52457 52.459015 Q 314.7541 78.68852 314.7541 131.14754 Q 314.7541 183.60655 340.98358 183.60655 Q 367.2131 183.60655 367.2131 209.83606 Q 393.4426 262.29507 393.4426 262.29507 z" svg:height="3.6721308mm" draw:style-name="style-929" svg:viewBox="0.0 0.0 393.4426 367.2131" svg:width="3.934426mm" svg:x="114.09835mm" svg:y="94.95081mm"/>
          <draw:path svg:d="M 288.52457 0.0 L 367.2131 0.0 L 393.4426 0.0 L 393.4426 0.0 L 393.4426 0.0 L 393.4426 0.0 L 393.4426 26.229507 L 393.4426 26.229507 L 419.67212 26.229507 L 419.67212 52.459015 L 445.9016 52.459015 L 472.13113 52.459015 L 813.1147 157.37704 Q 1127.8688 262.29507 1232.7869 288.52457 Q 1337.7048 288.52457 1337.7048 262.29507 Q 1337.7048 209.83606 1363.9343 209.83606 L 1390.1638 209.83606 L 1390.1638 288.52457 Q 1390.1638 367.2131 1416.3933 367.2131 Q 1416.3933 367.2131 1442.6229 393.4426 L 1468.8524 393.4426 L 1468.8524 498.36063 Q 1442.6229 603.2786 1363.9343 629.5082 Q 1259.0164 681.96716 1285.2458 734.4262 Q 1285.2458 786.8852 1285.2458 786.8852 Q 1285.2458 786.8852 1285.2458 813.1147 L 1259.0164 813.1147 L 1232.7869 813.1147 Q 1206.5573 786.8852 1180.3278 786.8852 Q 1127.8688 760.6557 1127.8688 734.4262 Q 1127.8688 708.19666 996.72125 681.96716 L 865.5737 655.7377 L 865.5737 655.7377 Q 839.34424 629.5082 760.6557 629.5082 L 681.96716 577.04913 L 603.2786 577.04913 L 550.81964 577.04913 L 524.59015 603.2786 L 498.36063 603.2786 L 498.36063 629.5082 L 498.36063 655.7377 L 472.13113 681.96716 L 472.13113 708.19666 L 498.36063 708.19666 L 524.59015 734.4262 L 550.81964 734.4262 L 577.04913 734.4262 L 577.04913 760.6557 L 577.04913 786.8852 L 603.2786 786.8852 Q 629.5082 786.8852 603.2786 813.1147 Q 577.04913 839.34424 603.2786 839.34424 Q 629.5082 839.34424 629.5082 891.8032 Q 629.5082 944.26227 681.96716 944.26227 Q 734.4262 944.26227 786.8852 970.49176 L 839.34424 970.49176 L 839.34424 970.49176 L 839.34424 996.72125 L 839.34424 996.72125 L 813.1147 996.72125 L 813.1147 996.72125 L 813.1147 996.72125 L 760.6557 1022.95074 Q 708.19666 1049.1803 655.7377 1049.1803 L 603.2786 1101.6393 L 603.2786 1101.6393 L 603.2786 1101.6393 L 577.04913 1101.6393 L 577.04913 1101.6393 L 577.04913 1127.8688 L 603.2786 1127.8688 L 603.2786 1127.8688 L 603.2786 1154.0983 L 629.5082 1154.0983 Q 655.7377 1154.0983 708.19666 1180.3278 L 760.6557 1206.5573 L 760.6557 1206.5573 L 760.6557 1206.5573 L 760.6557 1206.5573 L 760.6557 1206.5573 L 734.4262 1206.5573 L 734.4262 1206.5573 L 760.6557 1232.7869 L 760.6557 1232.7869 L 760.6557 1259.0164 L 760.6557 1259.0164 L 760.6557 1259.0164 L 734.4262 1259.0164 L 708.19666 1259.0164 L 655.7377 1259.0164 L 655.7377 1285.2458 L 655.7377 1285.2458 L 629.5082 1285.2458 L 629.5082 1311.4753 L 629.5082 1311.4753 L 603.2786 1311.4753 L 603.2786 1311.4753 L 603.2786 1311.4753 L 524.59015 1337.7048 L 445.9016 1337.7048 L 445.9016 1311.4753 Q 445.9016 1285.2458 419.67212 1285.2458 Q 393.4426 1259.0164 340.98358 1180.3278 L 314.7541 1101.6393 L 314.7541 996.72125 Q 314.7541 891.8032 288.52457 891.8032 Q 262.29507 891.8032 209.83606 813.1147 L 157.37704 734.4262 L 157.37704 734.4262 Q 157.37704 734.4262 131.14754 708.19666 L 104.91803 708.19666 L 104.91803 681.96716 Q 78.68852 681.96716 78.68852 577.04913 Q 78.68852 472.13113 52.459015 367.2131 L 0.0 288.52457 L 0.0 288.52457 L 26.229507 288.52457 L 26.229507 262.29507 L 26.229507 236.06557 L 52.459015 236.06557 L 52.459015 209.83606 L 26.229507 209.83606 Q 0.0 209.83606 0.0 157.37704 L 26.229507 78.68852 L 0.0 78.68852 L 0.0 52.459015 L 104.91803 52.459015 Q 209.83606 0.0 288.52457 0.0 z" svg:height="13.3770485mm" draw:style-name="style-930" svg:viewBox="0.0 0.0 1468.8524 1337.7048" svg:width="14.688523mm" svg:x="117.770485mm" svg:y="199.34425mm"/>
          <draw:path svg:d="M 524.59015 183.60655 L 550.81964 183.60655 L 550.81964 183.60655 Q 550.81964 209.83606 550.81964 209.83606 L 577.04913 209.83606 L 577.04913 209.83606 Q 577.04913 209.83606 603.2786 236.06557 L 603.2786 236.06557 L 603.2786 262.29507 Q 603.2786 314.7541 577.04913 340.98358 Q 550.81964 367.2131 419.67212 367.2131 Q 288.52457 367.2131 183.60655 419.67212 L 104.91803 419.67212 L 104.91803 445.9016 L 78.68852 445.9016 L 78.68852 445.9016 L 78.68852 472.13113 L 78.68852 472.13113 L 78.68852 472.13113 L 52.459015 472.13113 L 52.459015 498.36063 L 26.229507 498.36063 Q 26.229507 472.13113 26.229507 472.13113 L -1.8189894E-12 472.13113 L -1.8189894E-12 472.13113 Q 26.229507 445.9016 131.14754 262.29507 L 236.06557 104.91803 L 236.06557 78.68852 Q 236.06557 52.459015 209.83606 52.459015 L 183.60655 52.459015 L 183.60655 52.459015 Q 183.60655 52.459015 209.83606 26.229507 L 236.06557 26.229507 L 236.06557 26.229507 L 262.29507 26.229507 L 288.52457 26.229507 L 288.52457 26.229507 L 314.7541 0.0 Q 340.98358 0.0 314.7541 78.68852 Q 288.52457 157.37704 393.4426 157.37704 Q 498.36063 157.37704 524.59015 183.60655 z" svg:height="4.9836063mm" draw:style-name="style-931" svg:viewBox="0.0 0.0 603.2786 498.36063" svg:width="6.0327864mm" svg:x="106.75409mm" svg:y="206.16393mm"/>
          <draw:path svg:d="M 0.0 26.229507 L 0.0 0.0 L 0.0 0.0 Q 26.229507 26.229507 78.68852 26.229507 L 131.14754 26.229507 L 157.37704 52.459015 L 157.37704 52.459015 L 209.83606 131.14754 Q 236.06557 236.06557 262.29507 288.52457 Q 262.29507 340.98358 236.06557 340.98358 Q 209.83606 340.98358 209.83606 393.4426 L 209.83606 445.9016 L 209.83606 445.9016 Q 209.83606 445.9016 183.60655 393.4426 Q 183.60655 340.98358 157.37704 340.98358 L 131.14754 340.98358 L 131.14754 314.7541 Q 104.91803 314.7541 104.91803 236.06557 L 78.68852 183.60655 L 78.68852 157.37704 L 52.459015 131.14754 L 52.459015 104.91803 L 52.459015 78.68852 L 26.229507 78.68852 Q 26.229507 78.68852 0.0 26.229507 z" svg:height="4.4590163mm" draw:style-name="style-932" svg:viewBox="0.0 0.0 262.29507 445.9016" svg:width="2.6229506mm" svg:x="116.45901mm" svg:y="103.60655mm"/>
          <draw:path svg:d="M 367.2131 52.459015 L 367.2131 -1.8189894E-12 L 393.4426 -1.8189894E-12 L 393.4426 -1.8189894E-12 L 393.4426 26.229507 Q 419.67212 52.459015 419.67212 52.459015 L 419.67212 52.459015 L 419.67212 157.37704 Q 419.67212 262.29507 445.9016 262.29507 Q 472.13113 288.52457 498.36063 367.2131 Q 524.59015 419.67212 498.36063 445.9016 Q 498.36063 472.13113 472.13113 472.13113 Q 445.9016 472.13113 445.9016 524.59015 Q 445.9016 577.04913 367.2131 603.2786 Q 314.7541 629.5082 209.83606 655.7377 L 104.91803 655.7377 L 104.91803 708.19666 L 104.91803 760.6557 L 104.91803 760.6557 L 78.68852 734.4262 L 78.68852 734.4262 L 52.459015 734.4262 L 52.459015 603.2786 L 52.459015 472.13113 L 78.68852 472.13113 Q 78.68852 472.13113 78.68852 445.9016 Q 104.91803 445.9016 52.459015 419.67212 L 0.0 419.67212 L 0.0 393.4426 L 0.0 393.4426 L 26.229507 393.4426 L 26.229507 367.2131 L 26.229507 367.2131 L 26.229507 367.2131 L 52.459015 367.2131 Q 104.91803 367.2131 183.60655 367.2131 Q 262.29507 367.2131 314.7541 209.83606 L 340.98358 78.68852 L 340.98358 78.68852 Q 367.2131 78.68852 367.2131 52.459015 z" svg:height="7.606557mm" draw:style-name="style-933" svg:viewBox="0.0 0.0 498.36063 760.6557" svg:width="4.9836063mm" svg:x="61.377045mm" svg:y="162.62294mm"/>
          <draw:path svg:d="M 3.6379788E-12 26.229507 L 3.6379788E-12 0.0 L 52.459015 26.229507 Q 104.91803 52.459015 104.91803 78.68852 L 104.91803 78.68852 L 131.14754 78.68852 L 131.14754 104.91803 L 131.14754 104.91803 L 157.37704 104.91803 L 157.37704 131.14754 L 157.37704 157.37704 L 183.60655 157.37704 L 209.83606 157.37704 L 209.83606 183.60655 L 236.06557 183.60655 L 236.06557 183.60655 Q 236.06557 209.83606 262.29507 209.83606 L 288.52457 209.83606 L 288.52457 236.06557 L 314.7541 236.06557 L 314.7541 236.06557 L 314.7541 262.29507 L 367.2131 262.29507 Q 393.4426 262.29507 393.4426 288.52457 Q 393.4426 314.7541 445.9016 340.98358 Q 498.36063 367.2131 498.36063 367.2131 L 498.36063 367.2131 L 472.13113 367.2131 Q 419.67212 367.2131 340.98358 393.4426 L 262.29507 419.67212 L 262.29507 419.67212 Q 236.06557 419.67212 236.06557 393.4426 Q 209.83606 393.4426 131.14754 314.7541 Q 26.229507 209.83606 26.229507 157.37704 L 26.229507 78.68852 L 26.229507 52.459015 Q 3.6379788E-12 52.459015 3.6379788E-12 26.229507 z" svg:height="4.196721mm" draw:style-name="style-934" svg:viewBox="0.0 0.0 498.36063 419.67212" svg:width="4.9836063mm" svg:x="168.91803mm" svg:y="263.86884mm"/>
          <draw:path svg:d="M 183.60655 -3.6379788E-12 L 262.29507 26.229507 L 262.29507 52.459015 L 262.29507 52.459015 L 262.29507 157.37704 L 236.06557 288.52457 L 236.06557 314.7541 L 236.06557 340.98358 L 209.83606 419.67212 Q 183.60655 524.59015 157.37704 524.59015 L 157.37704 550.81964 L 157.37704 550.81964 Q 131.14754 550.81964 131.14754 577.04913 L 131.14754 577.04913 L 131.14754 577.04913 Q 131.14754 577.04913 104.91803 577.04913 L 104.91803 603.2786 L 78.68852 603.2786 L 26.229507 603.2786 L 26.229507 577.04913 L 26.229507 524.59015 L 0.0 524.59015 L 0.0 524.59015 L 0.0 472.13113 L 0.0 419.67212 L 0.0 314.7541 L 0.0 209.83606 L 0.0 157.37704 Q 26.229507 104.91803 26.229507 78.68852 Q 26.229507 52.459015 52.459015 52.459015 Q 78.68852 52.459015 78.68852 26.229507 Q 78.68852 -3.6379788E-12 183.60655 -3.6379788E-12 z" svg:height="6.0327864mm" draw:style-name="style-935" svg:viewBox="0.0 0.0 262.29507 603.2786" svg:width="2.6229506mm" svg:x="174.9508mm" svg:y="274.88522mm"/>
          <draw:path svg:d="M 288.52457 104.91803 L 314.7541 3.6379788E-12 L 340.98358 104.91803 Q 367.2131 209.83606 419.67212 209.83606 Q 498.36063 183.60655 498.36063 183.60655 L 498.36063 183.60655 L 498.36063 236.06557 Q 498.36063 262.29507 550.81964 288.52457 Q 577.04913 314.7541 577.04913 262.29507 Q 603.2786 236.06557 603.2786 209.83606 L 603.2786 183.60655 L 655.7377 183.60655 Q 708.19666 209.83606 708.19666 183.60655 L 708.19666 183.60655 L 734.4262 131.14754 L 734.4262 78.68852 L 786.8852 104.91803 Q 813.1147 104.91803 839.34424 104.91803 Q 865.5737 78.68852 865.5737 78.68852 L 865.5737 78.68852 L 865.5737 131.14754 L 865.5737 183.60655 L 891.8032 183.60655 L 891.8032 209.83606 L 944.26227 209.83606 L 996.72125 209.83606 L 996.72125 183.60655 L 1022.95074 183.60655 L 1022.95074 183.60655 L 1022.95074 157.37704 L 1022.95074 157.37704 L 1022.95074 157.37704 L 1049.1803 183.60655 Q 1075.4098 209.83606 1049.1803 236.06557 Q 996.72125 262.29507 1075.4098 288.52457 Q 1154.0983 314.7541 1154.0983 340.98358 L 1180.3278 340.98358 L 1206.5573 367.2131 Q 1232.7869 367.2131 1285.2458 393.4426 L 1363.9343 393.4426 L 1363.9343 393.4426 Q 1363.9343 419.67212 1390.1638 419.67212 L 1390.1638 419.67212 L 1416.3933 419.67212 Q 1442.6229 419.67212 1442.6229 472.13113 Q 1442.6229 498.36063 1495.0819 498.36063 Q 1547.5409 498.36063 1547.5409 498.36063 L 1547.5409 524.59015 L 1547.5409 524.59015 L 1547.5409 524.59015 L 1573.7704 524.59015 L 1573.7704 524.59015 L 1573.7704 550.81964 L 1599.9999 550.81964 L 1599.9999 577.04913 L 1599.9999 629.5082 L 1652.4589 629.5082 L 1678.6885 629.5082 L 1678.6885 655.7377 L 1704.918 655.7377 L 1704.918 655.7377 L 1704.918 681.96716 L 1652.4589 681.96716 L 1599.9999 681.96716 L 1599.9999 708.19666 L 1599.9999 708.19666 L 813.1147 708.19666 L -9.094947E-13 708.19666 L -9.094947E-13 681.96716 L -9.094947E-13 681.96716 L 131.14754 681.96716 L 262.29507 681.96716 L 262.29507 655.7377 L 288.52457 655.7377 L 288.52457 655.7377 L 288.52457 629.5082 L 262.29507 629.5082 L 236.06557 629.5082 L 236.06557 603.2786 L 236.06557 603.2786 L 209.83606 577.04913 Q 209.83606 550.81964 183.60655 550.81964 Q 157.37704 524.59015 157.37704 472.13113 Q 157.37704 419.67212 183.60655 419.67212 Q 209.83606 419.67212 209.83606 393.4426 Q 183.60655 367.2131 157.37704 367.2131 Q 131.14754 340.98358 157.37704 314.7541 Q 183.60655 262.29507 209.83606 209.83606 L 236.06557 183.60655 L 262.29507 183.60655 Q 288.52457 183.60655 288.52457 104.91803 z M 681.96716 262.29507 Q 734.4262 236.06557 734.4262 262.29507 Q 734.4262 288.52457 681.96716 262.29507 Q 655.7377 262.29507 681.96716 262.29507 z" svg:height="7.081967mm" draw:style-name="style-936" svg:viewBox="0.0 0.0 1704.918 708.19666" svg:width="17.04918mm" svg:x="78.42622mm" svg:y="296.39343mm"/>
          <draw:path svg:d="M 419.67212 0.0 L 445.9016 0.0 L 445.9016 0.0 L 445.9016 26.229507 L 445.9016 52.459015 Q 419.67212 78.68852 445.9016 157.37704 Q 472.13113 209.83606 419.67212 236.06557 L 393.4426 236.06557 L 393.4426 262.29507 L 419.67212 314.7541 L 419.67212 367.2131 L 419.67212 419.67212 L 419.67212 419.67212 Q 419.67212 419.67212 393.4426 472.13113 Q 367.2131 498.36063 340.98358 472.13113 Q 314.7541 472.13113 314.7541 524.59015 Q 314.7541 550.81964 209.83606 603.2786 Q 131.14754 629.5082 104.91803 550.81964 Q 104.91803 445.9016 78.68852 445.9016 Q 52.459015 419.67212 26.229507 393.4426 L 1.8189894E-12 340.98358 L 1.8189894E-12 314.7541 Q 1.8189894E-12 314.7541 78.68852 236.06557 L 157.37704 157.37704 L 157.37704 157.37704 Q 157.37704 157.37704 183.60655 131.14754 L 209.83606 104.91803 L 209.83606 104.91803 L 209.83606 104.91803 L 209.83606 78.68852 L 209.83606 78.68852 L 236.06557 78.68852 L 236.06557 52.459015 L 262.29507 52.459015 Q 262.29507 52.459015 314.7541 26.229507 L 393.4426 26.229507 L 393.4426 26.229507 Q 393.4426 0.0 419.67212 0.0 z" svg:height="6.0327864mm" draw:style-name="style-937" svg:viewBox="0.0 0.0 445.9016 603.2786" svg:width="4.4590163mm" svg:x="152.13113mm" svg:y="175.2131mm"/>
          <draw:path svg:d="M 550.81964 78.68852 L 577.04913 0.0 L 577.04913 131.14754 L 603.2786 262.29507 L 603.2786 262.29507 L 603.2786 262.29507 L 629.5082 288.52457 Q 655.7377 314.7541 655.7377 314.7541 L 681.96716 314.7541 L 681.96716 314.7541 Q 681.96716 314.7541 708.19666 340.98358 L 708.19666 340.98358 L 734.4262 445.9016 Q 760.6557 577.04913 813.1147 577.04913 Q 891.8032 577.04913 891.8032 603.2786 L 891.8032 603.2786 L 891.8032 603.2786 Q 865.5737 603.2786 865.5737 603.2786 Q 865.5737 629.5082 760.6557 603.2786 Q 681.96716 577.04913 681.96716 550.81964 Q 681.96716 524.59015 655.7377 550.81964 Q 603.2786 577.04913 603.2786 550.81964 Q 577.04913 524.59015 524.59015 524.59015 Q 472.13113 524.59015 498.36063 550.81964 Q 524.59015 577.04913 498.36063 577.04913 Q 472.13113 577.04913 498.36063 629.5082 L 498.36063 655.7377 L 524.59015 681.96716 L 524.59015 734.4262 L 498.36063 734.4262 L 498.36063 734.4262 L 498.36063 734.4262 L 498.36063 734.4262 L 472.13113 708.19666 L 445.9016 681.96716 L 445.9016 681.96716 L 445.9016 681.96716 L 445.9016 655.7377 L 445.9016 655.7377 L 419.67212 655.7377 Q 419.67212 629.5082 314.7541 577.04913 Q 209.83606 498.36063 183.60655 445.9016 Q 183.60655 393.4426 157.37704 393.4426 Q 131.14754 393.4426 131.14754 367.2131 L 131.14754 340.98358 L 104.91803 340.98358 L 104.91803 314.7541 L 78.68852 314.7541 L 52.459015 314.7541 L 26.229507 288.52457 L 0.0 288.52457 L 0.0 288.52457 L 0.0 262.29507 L 26.229507 262.29507 L 52.459015 262.29507 L 52.459015 236.06557 L 78.68852 236.06557 L 78.68852 236.06557 L 78.68852 209.83606 L 131.14754 209.83606 Q 157.37704 209.83606 183.60655 183.60655 L 183.60655 183.60655 L 183.60655 183.60655 L 183.60655 183.60655 L 209.83606 209.83606 Q 209.83606 236.06557 236.06557 236.06557 Q 262.29507 236.06557 288.52457 183.60655 L 288.52457 131.14754 L 288.52457 131.14754 Q 288.52457 131.14754 314.7541 78.68852 Q 340.98358 0.0 340.98358 52.459015 Q 367.2131 78.68852 393.4426 78.68852 Q 419.67212 78.68852 445.9016 131.14754 Q 498.36063 157.37704 550.81964 78.68852 z" svg:height="7.3442616mm" draw:style-name="style-938" svg:viewBox="0.0 0.0 891.8032 734.4262" svg:width="8.918033mm" svg:x="76.327866mm" svg:y="215.60655mm"/>
          <draw:path svg:d="M 524.59015 0.0 L 550.81964 0.0 L 524.59015 78.68852 Q 498.36063 157.37704 524.59015 157.37704 Q 550.81964 131.14754 577.04913 131.14754 L 603.2786 131.14754 L 603.2786 131.14754 L 603.2786 157.37704 L 550.81964 209.83606 Q 498.36063 288.52457 419.67212 314.7541 Q 340.98358 367.2131 340.98358 445.9016 Q 367.2131 524.59015 340.98358 524.59015 Q 288.52457 524.59015 288.52457 550.81964 L 288.52457 577.04913 L 288.52457 577.04913 Q 288.52457 577.04913 209.83606 524.59015 Q 157.37704 472.13113 157.37704 445.9016 Q 157.37704 393.4426 104.91803 393.4426 L 52.459015 367.2131 L 52.459015 340.98358 Q 26.229507 340.98358 26.229507 340.98358 L 26.229507 340.98358 L 26.229507 340.98358 Q 26.229507 314.7541 0.0 314.7541 L 0.0 314.7541 L 0.0 288.52457 Q 26.229507 288.52457 52.459015 288.52457 Q 78.68852 262.29507 78.68852 236.06557 L 78.68852 209.83606 L 78.68852 209.83606 Q 104.91803 236.06557 209.83606 236.06557 L 314.7541 236.06557 L 340.98358 209.83606 Q 367.2131 183.60655 367.2131 183.60655 L 367.2131 183.60655 L 393.4426 183.60655 Q 393.4426 183.60655 393.4426 157.37704 L 393.4426 157.37704 L 393.4426 157.37704 Q 419.67212 131.14754 419.67212 131.14754 L 419.67212 131.14754 L 445.9016 131.14754 Q 445.9016 131.14754 445.9016 104.91803 L 445.9016 104.91803 L 445.9016 104.91803 Q 472.13113 78.68852 472.13113 78.68852 L 472.13113 78.68852 L 472.13113 78.68852 Q 498.36063 52.459015 498.36063 26.229507 Q 498.36063 0.0 524.59015 0.0 z" svg:height="5.7704916mm" draw:style-name="style-939" svg:viewBox="0.0 0.0 603.2786 577.04913" svg:width="6.0327864mm" svg:x="188.59015mm" svg:y="208.52458mm"/>
          <draw:path svg:d="M 996.72125 104.91803 L 1101.6393 -1.8189894E-12 L 1101.6393 26.229507 L 1075.4098 78.68852 L 1075.4098 131.14754 L 1075.4098 209.83606 L 1101.6393 209.83606 L 1101.6393 209.83606 L 1049.1803 419.67212 Q 970.49176 629.5082 970.49176 734.4262 Q 970.49176 839.34424 944.26227 891.8032 L 944.26227 944.26227 L 944.26227 944.26227 Q 918.0327 944.26227 918.0327 944.26227 Q 918.0327 970.49176 918.0327 813.1147 Q 918.0327 655.7377 839.34424 524.59015 Q 786.8852 393.4426 734.4262 393.4426 Q 681.96716 445.9016 550.81964 472.13113 Q 419.67212 498.36063 393.4426 524.59015 Q 393.4426 550.81964 288.52457 629.5082 L 157.37704 681.96716 L 157.37704 655.7377 Q 157.37704 629.5082 183.60655 603.2786 Q 236.06557 603.2786 209.83606 550.81964 Q 183.60655 524.59015 209.83606 498.36063 L 236.06557 445.9016 L 288.52457 445.9016 L 340.98358 445.9016 L 340.98358 419.67212 L 340.98358 419.67212 L 314.7541 419.67212 L 314.7541 393.4426 L 314.7541 393.4426 L 288.52457 393.4426 L 288.52457 393.4426 L 288.52457 393.4426 L 236.06557 367.2131 Q 209.83606 340.98358 104.91803 314.7541 L 0.0 288.52457 L 0.0 288.52457 L 0.0 288.52457 L 52.459015 262.29507 L 104.91803 236.06557 L 104.91803 236.06557 L 131.14754 236.06557 L 131.14754 236.06557 L 131.14754 236.06557 L 131.14754 209.83606 L 131.14754 209.83606 L 104.91803 209.83606 L 104.91803 183.60655 L 104.91803 183.60655 L 78.68852 183.60655 L 78.68852 183.60655 L 78.68852 183.60655 L 78.68852 183.60655 L 78.68852 157.37704 L 52.459015 157.37704 L 52.459015 157.37704 L 52.459015 131.14754 L 52.459015 78.68852 L 52.459015 78.68852 L 78.68852 78.68852 L 78.68852 78.68852 L 78.68852 78.68852 L 78.68852 104.91803 L 78.68852 104.91803 L 104.91803 104.91803 L 104.91803 131.14754 L 104.91803 131.14754 L 131.14754 131.14754 L 131.14754 131.14754 L 131.14754 131.14754 L 236.06557 183.60655 Q 367.2131 236.06557 393.4426 236.06557 Q 419.67212 236.06557 419.67212 209.83606 L 419.67212 209.83606 L 419.67212 209.83606 Q 419.67212 183.60655 472.13113 209.83606 Q 550.81964 236.06557 629.5082 209.83606 Q 734.4262 183.60655 813.1147 183.60655 Q 891.8032 183.60655 996.72125 104.91803 z" svg:height="9.442622mm" draw:style-name="style-940" svg:viewBox="0.0 0.0 1101.6393 944.26227" svg:width="11.016393mm" svg:x="31.213114mm" svg:y="132.9836mm"/>
          <draw:path svg:d="M 262.29507 0.0 L 262.29507 0.0 L 288.52457 0.0 L 288.52457 0.0 L 288.52457 52.459015 L 288.52457 104.91803 L 262.29507 183.60655 Q 236.06557 262.29507 131.14754 340.98358 Q 26.229507 393.4426 26.229507 393.4426 Q 26.229507 393.4426 26.229507 419.67212 L 0.0 419.67212 L 0.0 393.4426 L 0.0 393.4426 L 0.0 367.2131 Q 26.229507 340.98358 26.229507 288.52457 Q 78.68852 209.83606 131.14754 131.14754 L 209.83606 52.459015 L 236.06557 52.459015 Q 236.06557 26.229507 236.06557 26.229507 L 236.06557 26.229507 L 236.06557 26.229507 Q 262.29507 26.229507 262.29507 0.0 z" svg:height="4.196721mm" draw:style-name="style-941" svg:viewBox="0.0 0.0 288.52457 419.67212" svg:width="2.8852458mm" svg:x="70.55737mm" svg:y="196.9836mm"/>
          <draw:path svg:d="M 183.60655 26.229507 L 183.60655 26.229507 L 183.60655 0.0 L 183.60655 0.0 L 209.83606 0.0 L 209.83606 26.229507 L 262.29507 131.14754 Q 288.52457 236.06557 314.7541 236.06557 L 314.7541 262.29507 L 288.52457 262.29507 L 288.52457 262.29507 L 288.52457 262.29507 Q 288.52457 262.29507 262.29507 209.83606 Q 236.06557 183.60655 236.06557 288.52457 L 209.83606 419.67212 L 131.14754 419.67212 L 26.229507 393.4426 L 26.229507 393.4426 L 26.229507 393.4426 L 0.0 393.4426 L 0.0 393.4426 L 0.0 367.2131 L 26.229507 367.2131 L 26.229507 288.52457 Q 26.229507 209.83606 52.459015 209.83606 L 52.459015 209.83606 L 52.459015 288.52457 L 78.68852 367.2131 L 78.68852 367.2131 L 78.68852 393.4426 L 131.14754 393.4426 L 157.37704 393.4426 L 157.37704 314.7541 Q 183.60655 236.06557 183.60655 131.14754 L 183.60655 26.229507 L 183.60655 26.229507 z" svg:height="4.196721mm" draw:style-name="style-942" svg:viewBox="0.0 0.0 314.7541 419.67212" svg:width="3.1475408mm" svg:x="189.63933mm" svg:y="25.442621mm"/>
          <draw:path svg:d="M 52.459015 104.91803 L 104.91803 26.229507 L 236.06557 0.0 L 393.4426 0.0 L 393.4426 26.229507 L 393.4426 26.229507 L 393.4426 78.68852 L 393.4426 104.91803 L 340.98358 131.14754 Q 288.52457 157.37704 262.29507 288.52457 Q 236.06557 419.67212 209.83606 445.9016 Q 183.60655 445.9016 157.37704 445.9016 L 157.37704 472.13113 L 78.68852 472.13113 L 0.0 472.13113 L 0.0 393.4426 L 0.0 288.52457 L 0.0 236.06557 Q 26.229507 209.83606 52.459015 104.91803 z" svg:height="4.721311mm" draw:style-name="style-943" svg:viewBox="0.0 0.0 393.4426 472.13113" svg:width="3.934426mm" svg:x="28.590162mm" svg:y="28.065573mm"/>
          <draw:path svg:d="M 26.229507 0.0 L 26.229507 0.0 L 131.14754 26.229507 Q 262.29507 52.459015 262.29507 52.459015 L 262.29507 52.459015 L 236.06557 52.459015 Q 209.83606 52.459015 262.29507 157.37704 Q 340.98358 288.52457 340.98358 314.7541 Q 340.98358 314.7541 367.2131 340.98358 L 367.2131 367.2131 L 367.2131 419.67212 Q 367.2131 472.13113 393.4426 472.13113 Q 393.4426 498.36063 419.67212 524.59015 L 419.67212 550.81964 L 393.4426 550.81964 Q 367.2131 524.59015 340.98358 498.36063 Q 314.7541 445.9016 288.52457 419.67212 L 236.06557 419.67212 L 183.60655 393.4426 Q 157.37704 367.2131 157.37704 419.67212 Q 131.14754 445.9016 131.14754 577.04913 L 131.14754 681.96716 L 131.14754 681.96716 L 131.14754 681.96716 L 104.91803 760.6557 L 104.91803 839.34424 L 78.68852 839.34424 L 52.459015 839.34424 L 52.459015 786.8852 L 26.229507 708.19666 L 26.229507 681.96716 L 26.229507 629.5082 L 0.0 629.5082 L 0.0 629.5082 L 0.0 314.7541 L 0.0 26.229507 L 26.229507 26.229507 Q 26.229507 0.0 26.229507 0.0 z" svg:height="8.393442mm" draw:style-name="style-944" svg:viewBox="0.0 0.0 419.67212 839.34424" svg:width="4.196721mm" svg:x="43.278687mm" svg:y="89.18032mm"/>
          <draw:path svg:d="M 236.06557 26.229507 L 262.29507 0.0 L 262.29507 26.229507 L 262.29507 78.68852 L 314.7541 78.68852 L 367.2131 78.68852 L 367.2131 78.68852 L 367.2131 78.68852 L 498.36063 104.91803 Q 603.2786 104.91803 655.7377 236.06557 Q 681.96716 340.98358 708.19666 367.2131 Q 734.4262 367.2131 760.6557 419.67212 Q 813.1147 445.9016 813.1147 472.13113 L 813.1147 472.13113 L 760.6557 472.13113 Q 734.4262 498.36063 760.6557 524.59015 Q 760.6557 550.81964 524.59015 550.81964 L 288.52457 577.04913 L 288.52457 577.04913 L 288.52457 550.81964 L 340.98358 550.81964 L 393.4426 550.81964 L 393.4426 524.59015 L 393.4426 524.59015 L 367.2131 524.59015 L 367.2131 498.36063 L 340.98358 498.36063 L 288.52457 498.36063 L 288.52457 445.9016 L 288.52457 419.67212 L 262.29507 419.67212 L 262.29507 393.4426 L 262.29507 393.4426 L 236.06557 393.4426 L 236.06557 393.4426 L 236.06557 393.4426 L 236.06557 367.2131 Q 236.06557 367.2131 183.60655 367.2131 Q 131.14754 367.2131 131.14754 340.98358 Q 131.14754 288.52457 104.91803 288.52457 L 78.68852 288.52457 L 78.68852 288.52457 Q 78.68852 262.29507 52.459015 262.29507 L 52.459015 262.29507 L 52.459015 236.06557 L 26.229507 236.06557 L 26.229507 236.06557 L 26.229507 236.06557 L 26.229507 209.83606 L 26.229507 209.83606 L 52.459015 209.83606 L 52.459015 183.60655 L 52.459015 183.60655 L 26.229507 183.60655 L 26.229507 183.60655 L 26.229507 183.60655 L 26.229507 157.37704 L 26.229507 157.37704 L 0.0 131.14754 L 0.0 104.91803 L 78.68852 104.91803 Q 157.37704 78.68852 157.37704 78.68852 L 157.37704 78.68852 L 183.60655 78.68852 Q 183.60655 78.68852 183.60655 52.459015 L 183.60655 52.459015 L 183.60655 52.459015 Q 209.83606 26.229507 236.06557 26.229507 z" svg:height="5.7704916mm" draw:style-name="style-945" svg:viewBox="0.0 0.0 813.1147 577.04913" svg:width="8.131147mm" svg:x="91.54098mm" svg:y="297.7049mm"/>
          <draw:path svg:d="M 236.06557 0.0 L 262.29507 0.0 L 236.06557 52.459015 Q 236.06557 104.91803 340.98358 104.91803 Q 419.67212 78.68852 445.9016 78.68852 L 472.13113 78.68852 L 472.13113 78.68852 Q 472.13113 78.68852 498.36063 104.91803 L 498.36063 104.91803 L 524.59015 104.91803 Q 550.81964 131.14754 603.2786 104.91803 L 681.96716 104.91803 L 681.96716 104.91803 Q 681.96716 131.14754 708.19666 131.14754 L 708.19666 131.14754 L 708.19666 183.60655 L 708.19666 262.29507 L 708.19666 262.29507 L 681.96716 262.29507 L 681.96716 262.29507 Q 655.7377 262.29507 603.2786 288.52457 L 524.59015 288.52457 L 524.59015 288.52457 Q 498.36063 288.52457 498.36063 288.52457 L 498.36063 314.7541 L 498.36063 314.7541 Q 498.36063 314.7541 472.13113 340.98358 L 472.13113 340.98358 L 393.4426 340.98358 Q 340.98358 340.98358 183.60655 288.52457 L 26.229507 288.52457 L 26.229507 262.29507 L 26.229507 262.29507 L 0.0 262.29507 L 0.0 236.06557 L 0.0 236.06557 L 0.0 236.06557 L 26.229507 236.06557 L 52.459015 236.06557 L 52.459015 209.83606 L 52.459015 209.83606 L 78.68852 209.83606 L 104.91803 183.60655 L 131.14754 183.60655 L 157.37704 183.60655 L 183.60655 183.60655 Q 183.60655 183.60655 209.83606 183.60655 Q 236.06557 183.60655 236.06557 157.37704 Q 236.06557 131.14754 209.83606 131.14754 Q 183.60655 131.14754 183.60655 78.68852 L 209.83606 26.229507 L 209.83606 26.229507 Q 209.83606 26.229507 236.06557 0.0 z" svg:height="3.4098358mm" draw:style-name="style-946" svg:viewBox="0.0 0.0 708.19666 340.98358" svg:width="7.081967mm" svg:x="134.03278mm" svg:y="177.04916mm"/>
          <draw:path svg:d="M 445.9016 26.229507 L 445.9016 3.6379788E-12 L 445.9016 3.6379788E-12 L 445.9016 26.229507 L 445.9016 26.229507 L 445.9016 26.229507 L 472.13113 131.14754 Q 498.36063 236.06557 813.1147 236.06557 Q 1154.0983 236.06557 1180.3278 236.06557 L 1206.5573 236.06557 L 1206.5573 236.06557 Q 1206.5573 236.06557 1180.3278 262.29507 L 1154.0983 288.52457 L 1075.4098 288.52457 L 996.72125 288.52457 L 970.49176 314.7541 L 944.26227 314.7541 L 944.26227 314.7541 Q 918.0327 314.7541 813.1147 367.2131 Q 708.19666 393.4426 472.13113 419.67212 L 236.06557 419.67212 L 236.06557 419.67212 Q 236.06557 393.4426 131.14754 393.4426 L 52.459015 393.4426 L 26.229507 367.2131 L 1.8189894E-12 340.98358 L 1.8189894E-12 340.98358 L 1.8189894E-12 340.98358 L 26.229507 340.98358 L 26.229507 340.98358 L 26.229507 314.7541 L 26.229507 314.7541 L 52.459015 314.7541 L 52.459015 340.98358 L 78.68852 340.98358 L 78.68852 340.98358 L 78.68852 314.7541 L 78.68852 314.7541 L 104.91803 314.7541 L 104.91803 340.98358 L 131.14754 340.98358 L 131.14754 340.98358 L 209.83606 314.7541 Q 288.52457 288.52457 340.98358 288.52457 Q 419.67212 236.06557 419.67212 183.60655 L 445.9016 104.91803 L 445.9016 104.91803 L 445.9016 78.68852 L 445.9016 78.68852 L 445.9016 78.68852 L 445.9016 26.229507 z" svg:height="4.196721mm" draw:style-name="style-947" svg:viewBox="0.0 0.0 1206.5573 419.67212" svg:width="12.065573mm" svg:x="100.983604mm" svg:y="173.90163mm"/>
          <draw:path svg:d="M 78.68852 26.229507 L 78.68852 26.229507 L 209.83606 0.0 Q 340.98358 0.0 340.98358 26.229507 Q 340.98358 52.459015 367.2131 52.459015 L 393.4426 52.459015 L 393.4426 262.29507 Q 367.2131 472.13113 419.67212 498.36063 Q 445.9016 498.36063 472.13113 524.59015 L 472.13113 550.81964 L 472.13113 603.2786 Q 445.9016 629.5082 445.9016 655.7377 L 419.67212 681.96716 L 393.4426 681.96716 L 393.4426 655.7377 L 393.4426 655.7377 L 393.4426 655.7377 L 419.67212 603.2786 Q 419.67212 524.59015 393.4426 550.81964 Q 340.98358 550.81964 340.98358 340.98358 Q 288.52457 104.91803 236.06557 131.14754 Q 183.60655 183.60655 157.37704 209.83606 Q 131.14754 262.29507 78.68852 209.83606 L 26.229507 131.14754 L 26.229507 131.14754 L 26.229507 131.14754 L 0.0 131.14754 Q 0.0 131.14754 0.0 104.91803 L 0.0 104.91803 L 0.0 78.68852 Q 0.0 26.229507 52.459015 26.229507 Q 78.68852 26.229507 78.68852 26.229507 z" svg:height="6.8196716mm" draw:style-name="style-948" svg:viewBox="0.0 0.0 472.13113 681.96716" svg:width="4.721311mm" svg:x="94.163925mm" svg:y="31.213114mm"/>
          <draw:path svg:d="M 550.81964 26.229507 L 550.81964 0.0 L 1495.0819 0.0 Q 2465.5737 26.229507 4485.2456 26.229507 L 6504.9175 26.229507 L 6531.147 0.0 L 6531.147 0.0 L 8603.278 0.0 L 10675.409 0.0 L 10780.327 26.229507 Q 10859.016 26.229507 11462.294 52.459015 Q 12039.344 78.68852 12118.032 78.68852 L 12196.721 78.68852 L 12196.721 78.68852 Q 12196.721 78.68852 12118.032 104.91803 Q 12039.344 131.14754 12065.573 131.14754 Q 12091.803 183.60655 11934.426 183.60655 Q 11803.278 209.83606 11803.278 236.06557 Q 11829.508 262.29507 11777.049 340.98358 L 11750.819 445.9016 L 11750.819 445.9016 Q 11724.59 445.9016 11698.36 340.98358 Q 11672.131 262.29507 11619.672 262.29507 L 11593.442 262.29507 L 11567.213 262.29507 Q 11540.983 288.52457 11488.523 314.7541 Q 11462.294 367.2131 10806.557 393.4426 L 10150.819 393.4426 L 10150.819 419.67212 L 10150.819 419.67212 L 10150.819 445.9016 L 10150.819 472.13113 L 10124.59 550.81964 Q 10098.36 603.2786 10150.819 603.2786 Q 10229.508 629.5082 10229.508 865.5737 L 10229.508 1127.8688 L 10229.508 1180.3278 L 10229.508 1232.7869 L 10203.278 1809.8359 Q 10203.278 2386.885 10124.59 2386.885 Q 10045.901 2413.1145 10019.672 2413.1145 L 10019.672 2439.3442 L 10019.672 2439.3442 L 10045.901 2439.3442 L 10045.901 2465.5737 L 10045.901 2491.8032 L 10072.131 2544.2622 L 10098.36 2570.4917 L 10098.36 2596.7212 L 10098.36 2622.9507 L 10124.59 2622.9507 L 10124.59 2649.1802 L 10465.573 2649.1802 L 10780.327 2649.1802 L 10780.327 2649.1802 Q 10780.327 2649.1802 10806.557 2675.4097 Q 10832.786 2701.6392 10649.18 2754.0981 L 10465.573 2806.5571 L 10518.032 2806.5571 L 10544.262 2806.5571 L 10518.032 2832.7866 L 10465.573 2859.016 L 10439.344 2859.016 L 10413.114 2859.016 L 10413.114 2885.2458 L 10413.114 2911.4753 L 10439.344 2911.4753 L 10439.344 2911.4753 L 10465.573 2937.7048 L 10491.803 2963.9343 L 10491.803 2963.9343 L 10491.803 2963.9343 L 10072.131 2963.9343 Q 9652.458 2963.9343 9363.934 2937.7048 L 9101.639 2937.7048 L 8603.278 2937.7048 L 8104.9175 2937.7048 L 7973.77 2937.7048 Q 7842.6226 2911.4753 7344.2617 2911.4753 L 6845.9014 2911.4753 L 7003.2783 2885.2458 Q 7160.6553 2859.016 7108.1963 2832.7866 Q 7055.7373 2832.7866 7055.7373 2806.5571 Q 7055.7373 2780.3276 7160.6553 2780.3276 L 7291.8027 2780.3276 L 7291.8027 2701.6392 L 7291.8027 2649.1802 L 7213.1143 2649.1802 L 7108.1963 2649.1802 L 7081.967 2622.9507 Q 7055.7373 2596.7212 7055.7373 2596.7212 L 7055.7373 2596.7212 L 7213.1143 2596.7212 Q 7370.491 2596.7212 7370.491 2649.1802 Q 7396.7207 2701.6392 7475.409 2701.6392 L 7527.8687 2701.6392 L 7580.3276 2649.1802 Q 7632.7866 2570.4917 7659.016 2544.2622 L 7685.2456 2518.0327 L 7685.2456 2518.0327 L 7685.2456 2491.8032 L 7685.2456 2491.8032 L 7685.2456 2491.8032 L 7711.475 2465.5737 L 7737.7046 2439.3442 L 7737.7046 2439.3442 L 7737.7046 2439.3442 L 7737.7046 2413.1145 L 7737.7046 2413.1145 L 7763.934 2386.885 Q 7790.1636 2360.6555 7790.1636 2334.426 L 7790.1636 2334.426 L 7790.1636 2334.426 Q 7790.1636 2334.426 7816.393 2334.426 L 7816.393 2308.1965 L 7816.393 2281.967 Q 7790.1636 2281.967 7763.934 2255.7375 Q 7737.7046 2229.508 7763.934 2229.508 Q 7790.1636 2229.508 7763.934 2203.2786 Q 7737.7046 2203.2786 7737.7046 2177.049 Q 7737.7046 2150.8196 7763.934 2124.59 Q 7790.1636 2072.131 7790.1636 2019.672 L 7790.1636 1993.4425 L 7790.1636 1967.213 Q 7790.1636 1940.9835 7737.7046 1836.0654 Q 7685.2456 1731.1475 7737.7046 1573.7704 L 7790.1636 1416.3933 L 7790.1636 1390.1638 Q 7790.1636 1363.9343 7842.6226 1180.3278 L 7895.0815 1022.95074 L 7895.0815 1022.95074 L 7895.0815 1022.95074 L 7921.311 970.49176 Q 7947.5405 918.0327 8026.229 918.0327 Q 8104.9175 918.0327 8104.9175 1022.95074 L 8104.9175 1154.0983 L 8104.9175 1232.7869 L 8104.9175 1311.4753 L 8104.9175 1678.6885 Q 8078.688 2045.9015 8026.229 2045.9015 Q 7973.77 2045.9015 7973.77 2098.3606 L 7999.9995 2150.8196 L 7999.9995 2203.2786 L 7999.9995 2255.7375 L 8026.229 2255.7375 L 8026.229 2281.967 L 8157.3765 2281.967 L 8314.754 2281.967 L 8314.754 2255.7375 L 8314.754 2255.7375 L 8419.672 2255.7375 Q 8498.36 2281.967 8577.049 2281.967 L 8655.737 2281.967 L 8655.737 2255.7375 L 8655.737 2255.7375 L 8681.967 2229.508 Q 8681.967 2203.2786 8708.196 2177.049 L 8708.196 2124.59 L 8734.426 2124.59 Q 8760.655 2124.59 8786.885 2124.59 L 8786.885 2124.59 L 8786.885 2150.8196 L 8786.885 2177.049 L 8813.114 2229.508 L 8839.344 2255.7375 L 8839.344 2255.7375 L 8839.344 2255.7375 L 8839.344 2255.7375 L 8839.344 2281.967 L 9180.327 2281.967 Q 9521.311 2308.1965 9547.54 2334.426 Q 9547.54 2360.6555 9573.77 2360.6555 Q 9599.999 2386.885 9652.458 2386.885 L 9704.917 2386.885 L 9731.147 2308.1965 Q 9783.606 2229.508 9783.606 2203.2786 L 9783.606 2203.2786 L 9809.836 2177.049 L 9836.065 2150.8196 L 9836.065 2124.59 L 9836.065 2098.3606 L 9862.295 2072.131 L 9888.524 2045.9015 L 9888.524 2019.672 L 9888.524 2019.672 L 9888.524 2019.672 L 9888.524 1993.4425 L 9888.524 1993.4425 Q 9888.524 1993.4425 9888.524 1967.213 L 9862.295 1914.754 L 9862.295 1914.754 Q 9836.065 1888.5245 9836.065 1888.5245 L 9836.065 1888.5245 L 9836.065 1862.2949 Q 9836.065 1862.2949 9809.836 1862.2949 L 9809.836 1862.2949 L 9783.606 1862.2949 Q 9783.606 1862.2949 9757.377 1862.2949 Q 9731.147 1862.2949 9678.6875 1914.754 Q 9626.229 2019.672 9521.311 2019.672 Q 9442.622 2045.9015 9442.622 1809.8359 L 9442.622 1547.5409 L 9442.622 1232.7869 Q 9442.622 918.0327 9495.081 918.0327 Q 9547.54 918.0327 9521.311 813.1147 Q 9521.311 734.4262 9390.163 708.19666 L 9259.016 708.19666 L 9049.18 708.19666 L 8839.344 708.19666 L 8839.344 760.6557 Q 8839.344 813.1147 8813.114 839.34424 L 8813.114 865.5737 L 8786.885 865.5737 Q 8786.885 865.5737 8734.426 865.5737 L 8708.196 839.34424 L 8708.196 813.1147 L 8708.196 813.1147 L 8708.196 760.6557 Q 8681.967 734.4262 8104.9175 708.19666 L 7527.8687 681.96716 L 7527.8687 681.96716 Q 7527.8687 655.7377 7527.8687 655.7377 Q 7527.8687 655.7377 7527.8687 603.2786 L 7501.6387 577.04913 L 7501.6387 577.04913 Q 7475.409 577.04913 7422.95 445.9016 L 7370.491 288.52457 L 7370.491 288.52457 L 7370.491 288.52457 L 7370.491 262.29507 L 7370.491 262.29507 L 7344.2617 262.29507 L 7344.2617 288.52457 L 7318.032 288.52457 Q 7265.573 288.52457 7265.573 340.98358 Q 7265.573 367.2131 7029.508 367.2131 L 6819.672 367.2131 L 6373.77 367.2131 L 5901.639 367.2131 L 5901.639 419.67212 L 5901.639 472.13113 L 5875.4097 550.81964 Q 5875.4097 603.2786 5927.8687 603.2786 Q 5980.3276 603.2786 5980.3276 891.8032 L 5980.3276 1180.3278 L 5954.098 1757.377 Q 5954.098 2334.426 5901.639 2360.6555 Q 5875.4097 2360.6555 5875.4097 2413.1145 L 5901.639 2465.5737 L 5901.639 2491.8032 L 5901.639 2518.0327 L 5875.4097 2518.0327 L 5849.18 2491.8032 L 5849.18 2491.8032 L 5849.18 2491.8032 L 5822.9507 2518.0327 L 5796.721 2544.2622 L 5796.721 2518.0327 L 5796.721 2491.8032 L 5770.4917 2491.8032 L 5744.2617 2491.8032 L 5744.2617 2413.1145 Q 5744.2617 2334.426 5691.8027 2334.426 Q 5665.573 2334.426 5665.573 2281.967 Q 5665.573 2229.508 5639.3438 2281.967 Q 5586.885 2334.426 5534.426 2281.967 Q 5508.1963 2229.508 5298.3604 2229.508 L 5088.5244 2229.508 L 5088.5244 2203.2786 L 5114.754 2203.2786 L 5114.754 2203.2786 L 5114.754 2177.049 L 5062.295 2177.049 L 5036.0654 2177.049 L 5036.0654 2150.8196 L 5009.836 2150.8196 L 5009.836 2150.8196 L 5009.836 2124.59 L 5036.0654 2124.59 L 5062.295 2124.59 L 5062.295 2098.3606 L 5062.295 2098.3606 L 5062.295 2072.131 L 5062.295 2045.9015 L 5062.295 2045.9015 L 5062.295 2019.672 L 5062.295 2019.672 L 5062.295 2019.672 L 5036.0654 2019.672 L 5036.0654 2019.672 L 5036.0654 1993.4425 L 5036.0654 1993.4425 L 5324.59 2019.672 Q 5613.1143 2019.672 5613.1143 2045.9015 L 5639.3438 2045.9015 L 5639.3438 2045.9015 L 5639.3438 2019.672 L 5639.3438 2019.672 L 5639.3438 2019.672 L 5665.573 2019.672 L 5665.573 1993.4425 L 5665.573 1993.4425 L 5691.8027 1993.4425 L 5691.8027 1967.213 L 5691.8027 1967.213 L 5691.8027 1940.9835 L 5691.8027 1914.754 L 5691.8027 1914.754 L 5691.8027 1914.754 L 5718.032 1888.5245 L 5744.2617 1862.2949 L 5744.2617 1862.2949 L 5744.2617 1836.0654 L 5744.2617 1809.8359 L 5744.2617 1783.6064 L 5744.2617 1783.6064 L 5744.2617 1783.6064 L 5744.2617 1757.377 L 5744.2617 1731.1475 L 5744.2617 1731.1475 L 5744.2617 1731.1475 L 5744.2617 1704.918 L 5744.2617 1704.918 L 5718.032 1704.918 L 5718.032 1704.918 L 5691.8027 1704.918 L 5691.8027 1704.918 L 5665.573 1704.918 Q 5639.3438 1704.918 5639.3438 1704.918 L 5639.3438 1704.918 L 5639.3438 1704.918 Q 5613.1143 1704.918 5613.1143 1731.1475 L 5613.1143 1731.1475 L 5613.1143 1757.377 Q 5586.885 1757.377 5534.426 1757.377 L 5455.7373 1757.377 L 5455.7373 1757.377 L 5429.508 1757.377 L 5429.508 1652.4589 L 5429.508 1521.3114 L 5481.967 1521.3114 L 5560.6553 1521.3114 L 5560.6553 1521.3114 Q 5560.6553 1547.5409 5586.885 1547.5409 L 5586.885 1547.5409 L 5639.3438 1547.5409 L 5718.032 1547.5409 L 5718.032 1495.0819 L 5691.8027 1442.6229 L 5691.8027 1416.3933 L 5691.8027 1390.1638 L 5665.573 1337.7048 Q 5639.3438 1285.2458 5639.3438 1259.0164 Q 5639.3438 1232.7869 5534.426 1232.7869 L 5429.508 1232.7869 L 5429.508 1180.3278 L 5429.508 1154.0983 L 5455.7373 1154.0983 L 5455.7373 1127.8688 L 5481.967 1127.8688 L 5534.426 1127.8688 L 5534.426 1127.8688 Q 5534.426 1127.8688 5534.426 1154.0983 L 5560.6553 1154.0983 L 5560.6553 1154.0983 Q 5560.6553 1180.3278 5586.885 1180.3278 L 5613.1143 1180.3278 L 5639.3438 1180.3278 L 5691.8027 1180.3278 L 5691.8027 1127.8688 L 5691.8027 1049.1803 L 5665.573 996.72125 L 5639.3438 944.26227 L 5639.3438 918.0327 L 5639.3438 891.8032 L 5613.1143 891.8032 L 5613.1143 865.5737 L 5560.6553 865.5737 Q 5508.1963 865.5737 5508.1963 891.8032 L 5508.1963 891.8032 L 5481.967 891.8032 Q 5481.967 918.0327 5009.836 918.0327 L 4537.7046 918.0327 L 4537.7046 918.0327 Q 4537.7046 918.0327 4537.7046 865.5737 Q 4537.7046 839.34424 4511.475 839.34424 L 4485.2456 839.34424 L 4485.2456 813.1147 Q 4485.2456 760.6557 4432.7866 681.96716 Q 4406.557 603.2786 4039.344 603.2786 Q 3672.1309 603.2786 3593.4424 577.04913 L 3488.5244 550.81964 L 3488.5244 577.04913 L 3488.5244 603.2786 L 3462.295 655.7377 L 3436.0654 681.96716 L 3436.0654 708.19666 L 3436.0654 734.4262 L 3409.836 760.6557 L 3383.6064 813.1147 L 3383.6064 839.34424 L 3383.6064 865.5737 L 3436.0654 865.5737 L 3488.5244 865.5737 L 3540.9834 865.5737 Q 3567.213 865.5737 3567.213 839.34424 L 3567.213 839.34424 L 3567.213 839.34424 Q 3593.4424 839.34424 3593.4424 813.1147 L 3593.4424 813.1147 L 3645.9014 813.1147 L 3672.1309 813.1147 L 3672.1309 839.34424 L 3698.3604 839.34424 L 3698.3604 1075.4098 L 3698.3604 1337.7048 L 3698.3604 1390.1638 L 3698.3604 1416.3933 L 3698.3604 1416.3933 L 3672.1309 1442.6229 L 3672.1309 1442.6229 L 3645.9014 1442.6229 L 3645.9014 1390.1638 L 3645.9014 1363.9343 L 3619.6719 1390.1638 L 3593.4424 1416.3933 L 3593.4424 1416.3933 L 3593.4424 1442.6229 L 3593.4424 1442.6229 L 3593.4424 1442.6229 L 3619.6719 1468.8524 L 3619.6719 1495.0819 L 3593.4424 1495.0819 Q 3567.213 1495.0819 3567.213 1521.3114 L 3540.9834 1547.5409 L 3540.9834 1547.5409 L 3540.9834 1547.5409 L 3540.9834 1573.7704 L 3540.9834 1573.7704 L 3514.754 1573.7704 L 3514.754 1599.9999 L 3514.754 1599.9999 L 3488.5244 1599.9999 L 3488.5244 1599.9999 L 3488.5244 1599.9999 L 3462.295 1573.7704 Q 3436.0654 1547.5409 3436.0654 1521.3114 L 3436.0654 1468.8524 L 3436.0654 1468.8524 L 3436.0654 1468.8524 L 3436.0654 1442.6229 Q 3436.0654 1442.6229 3383.6064 1442.6229 L 3357.377 1416.3933 L 3357.377 1416.3933 Q 3357.377 1390.1638 3278.6882 1390.1638 Q 3226.2292 1390.1638 3226.2292 1363.9343 Q 3252.4587 1337.7048 3252.4587 1337.7048 Q 3278.6882 1311.4753 3226.2292 1311.4753 Q 3173.7703 1285.2458 3173.7703 1259.0164 Q 3173.7703 1232.7869 3199.9998 1206.5573 Q 3226.2292 1180.3278 3199.9998 1180.3278 L 3173.7703 1154.0983 L 3173.7703 1127.8688 L 3173.7703 1127.8688 L 3173.7703 1101.6393 Q 3173.7703 1075.4098 3147.5408 1075.4098 Q 3121.3113 1075.4098 3121.3113 1022.95074 L 3147.5408 996.72125 L 3147.5408 865.5737 Q 3147.5408 760.6557 3173.7703 760.6557 Q 3199.9998 760.6557 3226.2292 681.96716 Q 3226.2292 603.2786 3199.9998 603.2786 L 3173.7703 603.2786 L 3173.7703 603.2786 Q 3173.7703 603.2786 3121.3113 577.04913 L 3068.8523 577.04913 L 3068.8523 524.59015 Q 3068.8523 472.13113 3042.6228 472.13113 L 3042.6228 472.13113 L 3042.6228 445.9016 Q 3016.3933 445.9016 2990.1638 445.9016 Q 2963.9343 445.9016 2963.9343 472.13113 Q 2990.1638 524.59015 2963.9343 524.59015 Q 2937.7048 524.59015 2937.7048 498.36063 Q 2937.7048 445.9016 2911.4753 445.9016 Q 2885.2458 445.9016 2885.2458 472.13113 L 2885.2458 498.36063 L 2859.016 498.36063 Q 2859.016 498.36063 2806.5571 524.59015 L 2780.3276 524.59015 L 2701.6392 524.59015 Q 2596.7212 550.81964 2544.2622 681.96716 L 2491.8032 813.1147 L 2491.8032 839.34424 L 2491.8032 865.5737 L 2491.8032 865.5737 L 2491.8032 891.8032 L 2491.8032 891.8032 L 2465.5737 918.0327 L 2465.5737 918.0327 L 2465.5737 918.0327 L 2439.3442 918.0327 L 2386.885 918.0327 L 2386.885 891.8032 L 2386.885 891.8032 L 2413.1145 891.8032 L 2413.1145 865.5737 L 2413.1145 865.5737 L 2439.3442 865.5737 L 2439.3442 760.6557 Q 2439.3442 681.96716 2465.5737 629.5082 L 2491.8032 577.04913 L 2491.8032 550.81964 L 2491.8032 524.59015 L 2386.885 524.59015 L 2308.1965 550.81964 L 2308.1965 550.81964 L 2281.967 550.81964 L 2281.967 603.2786 Q 2281.967 655.7377 2255.7375 681.96716 L 2255.7375 708.19666 L 2255.7375 708.19666 L 2255.7375 734.4262 L 2255.7375 734.4262 L 2229.508 734.4262 L 2229.508 760.6557 L 2229.508 786.8852 L 2229.508 786.8852 L 2229.508 786.8852 L 2203.2786 760.6557 L 2177.049 708.19666 L 2177.049 681.96716 L 2177.049 655.7377 L 2203.2786 629.5082 L 2203.2786 603.2786 L 2203.2786 577.04913 Q 2177.049 550.81964 2177.049 550.81964 L 2177.049 550.81964 L 2177.049 550.81964 Q 2177.049 550.81964 2124.59 524.59015 Q 2072.131 498.36063 2072.131 472.13113 Q 2072.131 419.67212 2072.131 393.4426 L 2045.9015 393.4426 L 2045.9015 393.4426 L 2045.9015 367.2131 L 2045.9015 340.98358 L 2019.672 340.98358 L 2019.672 340.98358 L 2019.672 340.98358 L 2019.672 340.98358 L 2019.672 314.7541 L 1993.4425 314.7541 L 1993.4425 314.7541 L 1967.213 314.7541 L 1967.213 314.7541 L 1967.213 314.7541 Q 1940.9835 340.98358 1862.2949 393.4426 L 1757.377 472.13113 L 1757.377 445.9016 Q 1757.377 419.67212 1704.918 340.98358 L 1678.6885 288.52457 L 1652.4589 288.52457 L 1626.2294 288.52457 L 1626.2294 314.7541 L 1599.9999 314.7541 L 1599.9999 314.7541 L 1599.9999 340.98358 L 1599.9999 340.98358 L 1599.9999 340.98358 L 1573.7704 340.98358 L 1573.7704 340.98358 L 1573.7704 367.2131 L 1547.5409 367.2131 L 1547.5409 367.2131 L 1547.5409 393.4426 L 1547.5409 393.4426 L 1547.5409 393.4426 L 1547.5409 419.67212 L 1547.5409 445.9016 L 1573.7704 550.81964 Q 1599.9999 629.5082 1599.9999 734.4262 Q 1599.9999 839.34424 1573.7704 891.8032 L 1573.7704 944.26227 L 1573.7704 944.26227 L 1547.5409 944.26227 L 1547.5409 970.49176 L 1547.5409 996.72125 L 1547.5409 1022.95074 L 1547.5409 1075.4098 L 1521.3114 1075.4098 L 1521.3114 1075.4098 L 1521.3114 1101.6393 L 1495.0819 1101.6393 L 1495.0819 1101.6393 L 1495.0819 1075.4098 L 1468.8524 1075.4098 L 1442.6229 1075.4098 L 1442.6229 1049.1803 L 1442.6229 1022.95074 L 1442.6229 1022.95074 L 1442.6229 1022.95074 L 1468.8524 918.0327 Q 1495.0819 839.34424 1495.0819 786.8852 L 1495.0819 734.4262 L 1442.6229 734.4262 L 1363.9343 760.6557 L 1363.9343 760.6557 L 1363.9343 760.6557 L 1311.4753 760.6557 Q 1259.0164 760.6557 1232.7869 786.8852 L 1206.5573 786.8852 L 1180.3278 786.8852 Q 1180.3278 813.1147 1180.3278 813.1147 L 1180.3278 813.1147 L 1180.3278 813.1147 Q 1180.3278 813.1147 1127.8688 813.1147 Q 1075.4098 839.34424 1075.4098 865.5737 Q 1075.4098 891.8032 1049.1803 891.8032 L 1022.95074 918.0327 L 970.49176 918.0327 L 944.26227 918.0327 L 944.26227 813.1147 Q 918.0327 734.4262 918.0327 760.6557 Q 918.0327 786.8852 865.5737 786.8852 Q 839.34424 760.6557 839.34424 734.4262 Q 865.5737 708.19666 734.4262 708.19666 Q 603.2786 708.19666 577.04913 734.4262 L 550.81964 760.6557 L 524.59015 760.6557 Q 498.36063 760.6557 472.13113 813.1147 Q 445.9016 839.34424 445.9016 865.5737 L 445.9016 865.5737 L 445.9016 865.5737 Q 445.9016 865.5737 419.67212 865.5737 L 419.67212 891.8032 L 340.98358 970.49176 Q 288.52457 1022.95074 262.29507 1075.4098 L 262.29507 1101.6393 L 262.29507 1101.6393 L 236.06557 1101.6393 L 236.06557 1127.8688 L 236.06557 1127.8688 L 236.06557 1127.8688 Q 236.06557 1127.8688 209.83606 1154.0983 L 209.83606 1180.3278 L 209.83606 1180.3278 L 209.83606 1206.5573 L 183.60655 1206.5573 Q 183.60655 1232.7869 183.60655 1232.7869 L 183.60655 1232.7869 L 157.37704 1285.2458 L 131.14754 1311.4753 L 131.14754 1363.9343 L 131.14754 1416.3933 L 131.14754 1416.3933 L 131.14754 1416.3933 L 104.91803 1390.1638 L 78.68852 1337.7048 L 78.68852 1285.2458 L 78.68852 1206.5573 L 52.459015 1180.3278 Q 26.229507 1154.0983 26.229507 1101.6393 L 0.0 1049.1803 L 0.0 813.1147 L 0.0 603.2786 L 0.0 603.2786 L 26.229507 603.2786 L 26.229507 550.81964 L 26.229507 524.59015 L 52.459015 472.13113 L 52.459015 419.67212 L 78.68852 419.67212 L 104.91803 419.67212 L 104.91803 445.9016 Q 131.14754 498.36063 131.14754 472.13113 Q 131.14754 445.9016 157.37704 472.13113 Q 183.60655 498.36063 236.06557 472.13113 Q 314.7541 445.9016 340.98358 472.13113 L 393.4426 472.13113 L 393.4426 445.9016 L 393.4426 419.67212 L 419.67212 472.13113 L 445.9016 524.59015 L 419.67212 550.81964 Q 393.4426 550.81964 367.2131 577.04913 Q 340.98358 577.04913 367.2131 577.04913 Q 367.2131 603.2786 393.4426 603.2786 L 419.67212 603.2786 L 419.67212 629.5082 L 393.4426 655.7377 L 393.4426 655.7377 L 393.4426 655.7377 L 393.4426 681.96716 L 393.4426 681.96716 L 419.67212 681.96716 L 419.67212 708.19666 L 445.9016 708.19666 L 472.13113 708.19666 L 472.13113 681.96716 L 498.36063 681.96716 L 498.36063 681.96716 L 498.36063 708.19666 L 498.36063 708.19666 L 498.36063 708.19666 L 524.59015 655.7377 L 524.59015 629.5082 L 498.36063 629.5082 L 472.13113 603.2786 L 472.13113 603.2786 L 498.36063 603.2786 L 498.36063 603.2786 L 498.36063 603.2786 L 498.36063 577.04913 L 498.36063 577.04913 L 524.59015 577.04913 L 524.59015 550.81964 L 524.59015 550.81964 L 498.36063 550.81964 L 498.36063 550.81964 Q 498.36063 550.81964 472.13113 524.59015 Q 445.9016 498.36063 472.13113 472.13113 Q 498.36063 445.9016 498.36063 419.67212 Q 498.36063 393.4426 472.13113 393.4426 Q 445.9016 419.67212 445.9016 314.7541 Q 445.9016 209.83606 419.67212 183.60655 L 393.4426 131.14754 L 393.4426 131.14754 L 393.4426 131.14754 L 419.67212 104.91803 Q 445.9016 78.68852 498.36063 52.459015 Q 550.81964 26.229507 550.81964 26.229507 z" svg:height="29.639343mm" draw:style-name="style-949" svg:viewBox="0.0 0.0 12196.721 2963.9343" svg:width="121.96721mm" svg:x="11.803278mm" svg:y="15.475409mm"/>
          <draw:path svg:d="M 393.4426 0.0 L 419.67212 0.0 L 393.4426 52.459015 Q 393.4426 78.68852 367.2131 131.14754 L 340.98358 183.60655 L 340.98358 183.60655 L 340.98358 209.83606 L 340.98358 209.83606 L 340.98358 209.83606 L 314.7541 209.83606 L 314.7541 209.83606 L 314.7541 236.06557 L 288.52457 236.06557 L 288.52457 236.06557 L 288.52457 262.29507 L 288.52457 262.29507 L 288.52457 262.29507 L 262.29507 262.29507 L 262.29507 262.29507 L 340.98358 262.29507 L 393.4426 262.29507 L 498.36063 262.29507 Q 577.04913 236.06557 577.04913 288.52457 L 577.04913 340.98358 L 550.81964 340.98358 L 550.81964 340.98358 L 550.81964 314.7541 Q 550.81964 262.29507 498.36063 262.29507 Q 445.9016 262.29507 419.67212 314.7541 L 393.4426 340.98358 L 288.52457 393.4426 Q 209.83606 472.13113 209.83606 472.13113 L 209.83606 472.13113 L 131.14754 472.13113 Q 52.459015 472.13113 26.229507 445.9016 L 26.229507 445.9016 L 26.229507 419.67212 Q 26.229507 419.67212 9.094947E-13 419.67212 Q 9.094947E-13 419.67212 9.094947E-13 367.2131 Q 9.094947E-13 314.7541 52.459015 288.52457 L 104.91803 262.29507 L 104.91803 262.29507 Q 131.14754 262.29507 183.60655 209.83606 L 236.06557 157.37704 L 236.06557 131.14754 L 236.06557 131.14754 L 262.29507 131.14754 Q 288.52457 104.91803 288.52457 104.91803 L 288.52457 104.91803 L 288.52457 104.91803 Q 314.7541 104.91803 314.7541 78.68852 L 314.7541 78.68852 L 340.98358 78.68852 Q 340.98358 52.459015 340.98358 52.459015 L 340.98358 52.459015 L 340.98358 52.459015 Q 340.98358 52.459015 367.2131 26.229507 Q 367.2131 0.0 393.4426 0.0 z" svg:height="4.721311mm" draw:style-name="style-950" svg:viewBox="0.0 0.0 577.04913 472.13113" svg:width="5.7704916mm" svg:x="78.95081mm" svg:y="232.39343mm"/>
          <draw:path svg:d="M 1285.2458 0.0 L 1285.2458 0.0 L 1311.4753 0.0 L 1363.9343 26.229507 L 1416.3933 26.229507 L 1442.6229 26.229507 L 1442.6229 26.229507 Q 1442.6229 26.229507 1468.8524 52.459015 L 1468.8524 52.459015 L 1468.8524 236.06557 Q 1468.8524 393.4426 1495.0819 419.67212 L 1495.0819 445.9016 L 1495.0819 498.36063 Q 1468.8524 577.04913 1495.0819 708.19666 L 1521.3114 865.5737 L 1521.3114 918.0327 L 1521.3114 970.49176 L 1547.5409 1049.1803 Q 1573.7704 1127.8688 1547.5409 1101.6393 Q 1521.3114 1101.6393 1521.3114 1180.3278 Q 1573.7704 1259.0164 1573.7704 1285.2458 Q 1626.2294 1337.7048 1626.2294 1337.7048 L 1626.2294 1363.9343 L 1626.2294 1363.9343 Q 1626.2294 1390.1638 1573.7704 1390.1638 Q 1495.0819 1390.1638 1521.3114 1416.3933 Q 1521.3114 1468.8524 1495.0819 1495.0819 Q 1468.8524 1495.0819 1442.6229 1547.5409 Q 1416.3933 1626.2294 1390.1638 1599.9999 L 1363.9343 1599.9999 L 1363.9343 1573.7704 L 1363.9343 1573.7704 L 1337.7048 1573.7704 L 1337.7048 1573.7704 L 1311.4753 1573.7704 Q 1311.4753 1547.5409 1285.2458 1521.3114 Q 1259.0164 1495.0819 1075.4098 1416.3933 Q 891.8032 1337.7048 891.8032 1390.1638 L 891.8032 1442.6229 L 865.5737 1442.6229 L 865.5737 1442.6229 L 865.5737 1416.3933 L 839.34424 1416.3933 L 839.34424 1416.3933 L 839.34424 1390.1638 L 813.1147 1390.1638 L 786.8852 1390.1638 L 786.8852 1363.9343 L 786.8852 1363.9343 L 786.8852 1363.9343 Q 786.8852 1363.9343 813.1147 1337.7048 Q 839.34424 1285.2458 813.1147 1232.7869 Q 786.8852 1180.3278 577.04913 1127.8688 Q 393.4426 1075.4098 393.4426 1101.6393 L 393.4426 1127.8688 L 367.2131 1127.8688 L 340.98358 1127.8688 L 340.98358 1127.8688 L 314.7541 1101.6393 L 314.7541 1075.4098 L 314.7541 1049.1803 L 314.7541 1049.1803 Q 340.98358 1022.95074 340.98358 1022.95074 L 340.98358 1022.95074 L 340.98358 970.49176 Q 314.7541 891.8032 314.7541 865.5737 L 262.29507 813.1147 L 262.29507 760.6557 L 262.29507 734.4262 L 236.06557 734.4262 L 236.06557 708.19666 L 236.06557 708.19666 L 209.83606 708.19666 L 209.83606 708.19666 L 209.83606 708.19666 L 209.83606 681.96716 L 209.83606 681.96716 L 183.60655 681.96716 L 183.60655 655.7377 L 157.37704 655.7377 L 131.14754 655.7377 L 131.14754 708.19666 L 104.91803 734.4262 L 104.91803 760.6557 L 104.91803 813.1147 L 131.14754 865.5737 Q 157.37704 891.8032 157.37704 918.0327 L 157.37704 970.49176 L 157.37704 970.49176 L 157.37704 970.49176 L 157.37704 996.72125 L 183.60655 996.72125 L 183.60655 1075.4098 L 157.37704 1127.8688 L 157.37704 1127.8688 L 157.37704 1127.8688 L 157.37704 1101.6393 L 157.37704 1101.6393 L 131.14754 1101.6393 L 131.14754 1101.6393 L 131.14754 1075.4098 L 104.91803 1075.4098 L 104.91803 1022.95074 L 104.91803 996.72125 L 78.68852 970.49176 L 52.459015 918.0327 L 52.459015 813.1147 Q 52.459015 681.96716 26.229507 603.2786 L 0.0 498.36063 L 0.0 472.13113 L 0.0 445.9016 L 0.0 445.9016 L 0.0 445.9016 L 26.229507 445.9016 L 26.229507 445.9016 L 26.229507 472.13113 L 52.459015 472.13113 L 52.459015 498.36063 L 52.459015 524.59015 L 78.68852 524.59015 L 104.91803 524.59015 L 104.91803 550.81964 Q 104.91803 577.04913 236.06557 550.81964 Q 367.2131 498.36063 393.4426 445.9016 Q 419.67212 393.4426 472.13113 393.4426 L 498.36063 393.4426 L 524.59015 393.4426 Q 577.04913 419.67212 577.04913 393.4426 Q 577.04913 340.98358 603.2786 340.98358 Q 629.5082 314.7541 655.7377 314.7541 L 655.7377 314.7541 L 734.4262 288.52457 Q 813.1147 288.52457 839.34424 262.29507 Q 891.8032 236.06557 891.8032 236.06557 L 891.8032 236.06557 L 891.8032 262.29507 L 891.8032 288.52457 L 865.5737 288.52457 Q 839.34424 288.52457 839.34424 314.7541 Q 839.34424 340.98358 891.8032 340.98358 L 918.0327 340.98358 L 1075.4098 209.83606 Q 1206.5573 104.91803 1259.0164 52.459015 Q 1285.2458 26.229507 1285.2458 0.0 z" svg:height="15.999999mm" draw:style-name="style-951" svg:viewBox="0.0 0.0 1626.2294 1599.9999" svg:width="16.262295mm" svg:x="171.01639mm" svg:y="197.50818mm"/>
          <draw:path svg:d="M 209.83606 0.0 L 236.06557 0.0 L 262.29507 0.0 Q 314.7541 26.229507 314.7541 26.229507 L 340.98358 26.229507 L 340.98358 26.229507 Q 340.98358 26.229507 367.2131 52.459015 L 367.2131 52.459015 L 445.9016 26.229507 Q 524.59015 26.229507 550.81964 78.68852 Q 577.04913 131.14754 577.04913 131.14754 L 603.2786 131.14754 L 603.2786 183.60655 Q 629.5082 209.83606 629.5082 236.06557 Q 629.5082 262.29507 550.81964 288.52457 Q 472.13113 314.7541 472.13113 340.98358 Q 445.9016 393.4426 419.67212 393.4426 Q 367.2131 393.4426 209.83606 393.4426 Q 78.68852 367.2131 78.68852 393.4426 L 78.68852 419.67212 L 52.459015 419.67212 L -3.6379788E-12 419.67212 L -3.6379788E-12 367.2131 L -3.6379788E-12 314.7541 L 52.459015 314.7541 L 78.68852 314.7541 L 78.68852 288.52457 Q 78.68852 262.29507 52.459015 262.29507 L 26.229507 236.06557 L 26.229507 236.06557 L -3.6379788E-12 236.06557 L -3.6379788E-12 209.83606 L -3.6379788E-12 183.60655 L 52.459015 183.60655 Q 52.459015 183.60655 78.68852 131.14754 Q 78.68852 78.68852 157.37704 52.459015 Q 209.83606 26.229507 209.83606 0.0 z" svg:height="4.196721mm" draw:style-name="style-952" svg:viewBox="0.0 0.0 629.5082 419.67212" svg:width="6.2950816mm" svg:x="191.99998mm" svg:y="110.42622mm"/>
          <draw:path svg:d="M 236.06557 104.91803 L 262.29507 183.60655 L 262.29507 262.29507 Q 314.7541 367.2131 314.7541 393.4426 L 314.7541 419.67212 L 288.52457 419.67212 Q 262.29507 419.67212 209.83606 262.29507 Q 157.37704 131.14754 131.14754 131.14754 L 104.91803 157.37704 L 104.91803 157.37704 Q 104.91803 157.37704 52.459015 183.60655 L 0.0 209.83606 L 0.0 183.60655 Q 0.0 157.37704 26.229507 157.37704 Q 52.459015 157.37704 104.91803 78.68852 L 131.14754 26.229507 L 157.37704 0.0 Q 209.83606 0.0 209.83606 26.229507 Q 209.83606 52.459015 236.06557 104.91803 z" svg:height="4.196721mm" draw:style-name="style-953" svg:viewBox="0.0 0.0 314.7541 419.67212" svg:width="3.1475408mm" svg:x="167.86884mm" svg:y="197.2459mm"/>
          <draw:path svg:d="M 157.37704 78.68852 L 236.06557 0.0 L 236.06557 26.229507 L 236.06557 26.229507 L 209.83606 78.68852 Q 157.37704 131.14754 262.29507 131.14754 L 393.4426 131.14754 L 629.5082 157.37704 Q 865.5737 183.60655 865.5737 157.37704 Q 891.8032 131.14754 891.8032 131.14754 L 891.8032 131.14754 L 865.5737 209.83606 Q 839.34424 288.52457 839.34424 314.7541 L 839.34424 340.98358 L 813.1147 393.4426 L 813.1147 445.9016 L 786.8852 472.13113 Q 786.8852 498.36063 786.8852 498.36063 Q 760.6557 498.36063 760.6557 472.13113 L 760.6557 472.13113 L 760.6557 445.9016 Q 734.4262 419.67212 629.5082 367.2131 L 498.36063 314.7541 L 498.36063 288.52457 Q 472.13113 288.52457 393.4426 288.52457 L 288.52457 288.52457 L 262.29507 288.52457 Q 262.29507 288.52457 183.60655 288.52457 L 104.91803 288.52457 L 78.68852 262.29507 L 52.459015 236.06557 L 52.459015 236.06557 L 52.459015 236.06557 L 26.229507 236.06557 L 26.229507 236.06557 L 26.229507 209.83606 L 0.0 209.83606 L 0.0 183.60655 L 0.0 157.37704 L 0.0 157.37704 L 0.0 157.37704 L 26.229507 157.37704 L 26.229507 183.60655 L 52.459015 183.60655 L 52.459015 183.60655 L 52.459015 157.37704 L 52.459015 157.37704 L 78.68852 157.37704 Q 78.68852 131.14754 157.37704 78.68852 z" svg:height="4.9836063mm" draw:style-name="style-954" svg:viewBox="0.0 0.0 891.8032 498.36063" svg:width="8.918033mm" svg:x="62.950817mm" svg:y="213.2459mm"/>
          <draw:path svg:d="M 131.14754 52.459015 L 131.14754 0.0 L 131.14754 0.0 Q 157.37704 0.0 157.37704 78.68852 L 157.37704 157.37704 L 157.37704 314.7541 Q 157.37704 445.9016 131.14754 445.9016 Q 131.14754 472.13113 104.91803 445.9016 Q 52.459015 419.67212 26.229507 367.2131 L 0.0 288.52457 L 0.0 288.52457 L 26.229507 288.52457 L 52.459015 340.98358 Q 104.91803 393.4426 104.91803 262.29507 Q 104.91803 131.14754 131.14754 52.459015 z" svg:height="4.4590163mm" draw:style-name="style-955" svg:viewBox="0.0 0.0 157.37704 445.9016" svg:width="1.5737704mm" svg:x="192.52458mm" svg:y="25.180326mm"/>
          <draw:path svg:d="M 26.229507 52.459015 L -1.8189894E-12 3.6379788E-12 L 26.229507 3.6379788E-12 L 52.459015 3.6379788E-12 L 131.14754 26.229507 Q 183.60655 26.229507 209.83606 26.229507 Q 236.06557 3.6379788E-12 236.06557 3.6379788E-12 L 236.06557 3.6379788E-12 L 236.06557 26.229507 L 236.06557 78.68852 L 236.06557 78.68852 Q 236.06557 78.68852 131.14754 104.91803 Q 26.229507 131.14754 26.229507 52.459015 z" svg:height="1.0491803mm" draw:style-name="style-956" svg:viewBox="0.0 0.0 236.06557 104.91803" svg:width="2.3606555mm" svg:x="114.09835mm" svg:y="232.13113mm"/>
          <draw:path svg:d="M 1049.1803 52.459015 L 1075.4098 52.459015 L 1075.4098 52.459015 Q 1049.1803 78.68852 1049.1803 104.91803 L 1049.1803 131.14754 L 1049.1803 131.14754 Q 1049.1803 131.14754 1022.95074 157.37704 L 1022.95074 157.37704 L 918.0327 262.29507 Q 839.34424 340.98358 813.1147 445.9016 Q 786.8852 550.81964 786.8852 577.04913 L 786.8852 577.04913 L 760.6557 655.7377 Q 734.4262 734.4262 734.4262 891.8032 Q 734.4262 1075.4098 760.6557 1101.6393 L 760.6557 1154.0983 L 708.19666 1206.5573 Q 655.7377 1259.0164 655.7377 1285.2458 L 629.5082 1285.2458 L 629.5082 1416.3933 Q 629.5082 1521.3114 603.2786 1547.5409 L 603.2786 1573.7704 L 550.81964 1626.2294 Q 524.59015 1678.6885 498.36063 1731.1475 L 498.36063 1757.377 L 498.36063 1757.377 Q 472.13113 1757.377 472.13113 1783.6064 L 472.13113 1836.0654 L 445.9016 1836.0654 L 445.9016 1836.0654 L 419.67212 1836.0654 L 419.67212 1836.0654 L 419.67212 1836.0654 L 419.67212 1836.0654 L 393.4426 1836.0654 L 393.4426 1836.0654 L 393.4426 1862.2949 L 367.2131 1862.2949 L 367.2131 1862.2949 L 367.2131 1888.5245 L 340.98358 1888.5245 L 314.7541 1888.5245 L 314.7541 1862.2949 L 314.7541 1862.2949 L 288.52457 1862.2949 L 288.52457 1836.0654 L 262.29507 1836.0654 L 236.06557 1836.0654 L 236.06557 1809.8359 Q 236.06557 1783.6064 209.83606 1783.6064 Q 183.60655 1783.6064 183.60655 1731.1475 Q 157.37704 1678.6885 131.14754 1678.6885 L 78.68852 1652.4589 L 78.68852 1626.2294 L 52.459015 1573.7704 L 52.459015 1573.7704 L 52.459015 1573.7704 L 52.459015 1547.5409 L 52.459015 1547.5409 L 26.229507 1547.5409 Q 26.229507 1521.3114 26.229507 1468.8524 L 0.0 1416.3933 L 0.0 1390.1638 L 0.0 1363.9343 L 0.0 1363.9343 L 26.229507 1363.9343 L 26.229507 1337.7048 L 26.229507 1337.7048 L 52.459015 1337.7048 L 52.459015 1311.4753 L 52.459015 1311.4753 L 52.459015 1311.4753 L 52.459015 1311.4753 Q 78.68852 1311.4753 78.68852 1285.2458 L 78.68852 1285.2458 L 104.91803 1285.2458 Q 131.14754 1285.2458 131.14754 1259.0164 L 131.14754 1232.7869 L 131.14754 1232.7869 Q 157.37704 1232.7869 209.83606 1259.0164 Q 288.52457 1311.4753 340.98358 1259.0164 Q 393.4426 1206.5573 419.67212 970.49176 Q 472.13113 708.19666 472.13113 577.04913 Q 472.13113 472.13113 524.59015 367.2131 L 577.04913 288.52457 L 577.04913 262.29507 L 577.04913 236.06557 L 550.81964 236.06557 Q 524.59015 262.29507 472.13113 262.29507 L 393.4426 262.29507 L 367.2131 236.06557 L 314.7541 236.06557 L 314.7541 209.83606 L 314.7541 209.83606 L 340.98358 209.83606 L 340.98358 209.83606 L 419.67212 183.60655 L 524.59015 183.60655 L 577.04913 131.14754 Q 603.2786 104.91803 708.19666 104.91803 Q 813.1147 104.91803 839.34424 52.459015 Q 839.34424 26.229507 918.0327 0.0 Q 996.72125 0.0 996.72125 26.229507 Q 996.72125 52.459015 1049.1803 52.459015 z" svg:height="18.885244mm" draw:style-name="style-957" svg:viewBox="0.0 0.0 1075.4098 1888.5245" svg:width="10.754098mm" svg:x="91.27869mm" svg:y="212.459mm"/>
          <draw:path svg:d="M 603.2786 340.98358 L 629.5082 340.98358 L 629.5082 367.2131 L 629.5082 367.2131 L 655.7377 367.2131 L 655.7377 393.4426 L 655.7377 393.4426 L 681.96716 393.4426 L 681.96716 393.4426 L 681.96716 393.4426 L 708.19666 419.67212 L 734.4262 445.9016 L 734.4262 445.9016 L 734.4262 445.9016 L 760.6557 445.9016 Q 760.6557 445.9016 786.8852 472.13113 L 786.8852 472.13113 L 786.8852 472.13113 Q 786.8852 498.36063 786.8852 498.36063 L 813.1147 498.36063 L 839.34424 550.81964 Q 839.34424 577.04913 839.34424 708.19666 Q 839.34424 813.1147 786.8852 813.1147 Q 734.4262 813.1147 708.19666 891.8032 Q 681.96716 970.49176 550.81964 1075.4098 Q 419.67212 1154.0983 419.67212 1180.3278 Q 367.2131 1206.5573 367.2131 1232.7869 L 367.2131 1259.0164 L 367.2131 1259.0164 Q 340.98358 1285.2458 340.98358 1285.2458 L 340.98358 1285.2458 L 314.7541 1285.2458 Q 288.52457 1285.2458 288.52457 1311.4753 L 262.29507 1311.4753 L 262.29507 1311.4753 L 262.29507 1285.2458 L 183.60655 1285.2458 L 104.91803 1285.2458 L 104.91803 1259.0164 L 104.91803 1259.0164 L 78.68852 1259.0164 L 78.68852 1232.7869 L 78.68852 1232.7869 L 52.459015 1232.7869 L 52.459015 1232.7869 L 52.459015 1232.7869 L 52.459015 1206.5573 L 52.459015 1206.5573 L 26.229507 1180.3278 Q 26.229507 1154.0983 0.0 1154.0983 Q -26.229507 1127.8688 0.0 1022.95074 Q 0.0 918.0327 26.229507 498.36063 L 52.459015 104.91803 L 52.459015 26.229507 Q 52.459015 -26.229507 131.14754 1.8189894E-12 Q 209.83606 26.229507 236.06557 78.68852 Q 262.29507 104.91803 314.7541 131.14754 Q 367.2131 157.37704 393.4426 183.60655 Q 393.4426 209.83606 472.13113 262.29507 Q 577.04913 340.98358 603.2786 340.98358 z" svg:height="13.114754mm" draw:style-name="style-958" svg:viewBox="0.0 0.0 839.34424 1311.4753" svg:width="8.393442mm" svg:x="122.2295mm" svg:y="100.983604mm"/>
          <draw:path svg:d="M 367.2131 1.8189894E-12 L 393.4426 1.8189894E-12 L 393.4426 26.229507 Q 367.2131 52.459015 367.2131 52.459015 L 367.2131 52.459015 L 367.2131 78.68852 L 367.2131 104.91803 L 288.52457 157.37704 Q 209.83606 209.83606 209.83606 236.06557 L 183.60655 236.06557 L 183.60655 236.06557 Q 157.37704 236.06557 157.37704 262.29507 L 157.37704 262.29507 L 104.91803 262.29507 Q 78.68852 262.29507 52.459015 262.29507 L 0.0 262.29507 L 0.0 262.29507 L 0.0 236.06557 L 26.229507 236.06557 L 26.229507 209.83606 L 52.459015 209.83606 L 78.68852 209.83606 L 78.68852 183.60655 L 104.91803 183.60655 L 104.91803 183.60655 L 104.91803 157.37704 L 209.83606 104.91803 Q 340.98358 52.459015 340.98358 26.229507 Q 340.98358 1.8189894E-12 367.2131 1.8189894E-12 z" svg:height="2.6229506mm" draw:style-name="style-959" svg:viewBox="0.0 0.0 393.4426 262.29507" svg:width="3.934426mm" svg:x="62.426228mm" svg:y="105.44262mm"/>
          <draw:path svg:d="M 0.0 26.229507 L 0.0 1.8189894E-12 L 0.0 1.8189894E-12 L 26.229507 1.8189894E-12 L 26.229507 1.8189894E-12 Q 52.459015 1.8189894E-12 52.459015 1.8189894E-12 L 52.459015 26.229507 L 157.37704 52.459015 Q 236.06557 104.91803 262.29507 104.91803 L 288.52457 104.91803 L 288.52457 104.91803 L 288.52457 104.91803 L 314.7541 131.14754 L 340.98358 157.37704 L 367.2131 157.37704 L 393.4426 157.37704 L 419.67212 183.60655 L 472.13113 209.83606 L 524.59015 236.06557 Q 603.2786 262.29507 629.5082 288.52457 L 655.7377 314.7541 L 681.96716 314.7541 L 708.19666 314.7541 L 708.19666 314.7541 Q 708.19666 314.7541 734.4262 340.98358 L 734.4262 340.98358 L 734.4262 340.98358 L 734.4262 340.98358 L 760.6557 340.98358 L 760.6557 367.2131 L 1337.7048 681.96716 Q 1914.754 996.72125 1940.9835 1049.1803 Q 1993.4425 1049.1803 2019.672 1075.4098 L 2045.9015 1101.6393 L 2072.131 1101.6393 L 2098.3606 1101.6393 L 2124.59 1127.8688 L 2150.8196 1154.0983 L 2150.8196 1154.0983 L 2150.8196 1154.0983 L 2177.049 1154.0983 L 2177.049 1180.3278 L 2177.049 1206.5573 L 2177.049 1232.7869 L 2150.8196 1232.7869 L 2150.8196 1206.5573 L 2150.8196 1206.5573 L 2150.8196 1206.5573 L 2124.59 1206.5573 L 2124.59 1206.5573 L 2098.3606 1180.3278 L 2072.131 1154.0983 L 2045.9015 1154.0983 L 2019.672 1154.0983 L 1993.4425 1127.8688 Q 1967.213 1101.6393 1363.9343 786.8852 L 734.4262 445.9016 L 734.4262 419.67212 Q 734.4262 419.67212 445.9016 262.29507 L 157.37704 104.91803 L 131.14754 104.91803 L 104.91803 104.91803 L 104.91803 104.91803 Q 104.91803 78.68852 78.68852 78.68852 L 78.68852 78.68852 L 52.459015 78.68852 Q 52.459015 52.459015 26.229507 52.459015 Q 0.0 52.459015 0.0 26.229507 z" svg:height="12.327868mm" draw:style-name="style-960" svg:viewBox="0.0 0.0 2177.049 1232.7869" svg:width="21.77049mm" svg:x="100.721306mm" svg:y="132.7213mm"/>
          <draw:path svg:d="M 26.229507 26.229507 L 26.229507 0.0 L 104.91803 0.0 Q 157.37704 26.229507 157.37704 26.229507 L 183.60655 26.229507 L 183.60655 26.229507 Q 183.60655 26.229507 209.83606 52.459015 L 209.83606 52.459015 L 262.29507 131.14754 Q 314.7541 183.60655 314.7541 209.83606 L 314.7541 236.06557 L 340.98358 236.06557 L 340.98358 236.06557 L 340.98358 262.29507 L 367.2131 262.29507 L 367.2131 262.29507 L 367.2131 288.52457 L 367.2131 288.52457 L 367.2131 288.52457 L 367.2131 314.7541 L 367.2131 340.98358 L 367.2131 340.98358 L 367.2131 340.98358 L 367.2131 367.2131 L 367.2131 367.2131 L 393.4426 367.2131 L 393.4426 393.4426 L 367.2131 393.4426 L 314.7541 393.4426 L 314.7541 393.4426 L 288.52457 393.4426 L 262.29507 393.4426 Q 236.06557 393.4426 209.83606 367.2131 L 209.83606 340.98358 L 209.83606 340.98358 L 209.83606 340.98358 L 183.60655 340.98358 L 183.60655 340.98358 L 183.60655 314.7541 L 157.37704 314.7541 L 157.37704 314.7541 L 157.37704 314.7541 L 157.37704 288.52457 Q 157.37704 288.52457 78.68852 183.60655 L 0.0 78.68852 L 0.0 78.68852 Q 0.0 78.68852 26.229507 26.229507 z M 52.459015 78.68852 Q 52.459015 78.68852 78.68852 78.68852 Q 78.68852 78.68852 52.459015 78.68852 Q 52.459015 78.68852 52.459015 78.68852 z" svg:height="3.934426mm" draw:style-name="style-961" svg:viewBox="0.0 0.0 393.4426 393.4426" svg:width="3.934426mm" svg:x="58.229504mm" svg:y="65.83606mm"/>
          <draw:path svg:d="M 0.0 52.459015 L 0.0 0.0 L 0.0 0.0 L 0.0 0.0 L 26.229507 0.0 L 26.229507 0.0 L 26.229507 26.229507 L 52.459015 26.229507 L 52.459015 26.229507 L 52.459015 52.459015 L 52.459015 52.459015 L 52.459015 52.459015 L 78.68852 52.459015 L 78.68852 52.459015 L 78.68852 78.68852 L 104.91803 78.68852 L 104.91803 78.68852 L 104.91803 104.91803 L 131.14754 78.68852 Q 157.37704 78.68852 157.37704 104.91803 Q 157.37704 131.14754 209.83606 131.14754 Q 262.29507 131.14754 262.29507 104.91803 Q 288.52457 52.459015 472.13113 52.459015 Q 681.96716 52.459015 708.19666 52.459015 Q 734.4262 0.0 891.8032 26.229507 Q 1049.1803 26.229507 1049.1803 52.459015 Q 1049.1803 78.68852 1206.5573 104.91803 Q 1363.9343 131.14754 1363.9343 157.37704 Q 1363.9343 157.37704 1390.1638 157.37704 L 1390.1638 157.37704 L 1390.1638 183.60655 L 1416.3933 183.60655 L 1416.3933 183.60655 L 1416.3933 157.37704 L 1468.8524 157.37704 L 1495.0819 157.37704 L 1495.0819 157.37704 Q 1495.0819 157.37704 1521.3114 183.60655 L 1547.5409 209.83606 L 1547.5409 209.83606 L 1573.7704 209.83606 L 1573.7704 209.83606 L 1573.7704 209.83606 L 1599.9999 236.06557 L 1626.2294 262.29507 L 1678.6885 288.52457 Q 1731.1475 340.98358 1731.1475 367.2131 Q 1731.1475 419.67212 1757.377 419.67212 Q 1783.6064 419.67212 1783.6064 445.9016 L 1783.6064 445.9016 L 1783.6064 445.9016 Q 1783.6064 472.13113 1783.6064 472.13113 L 1809.8359 472.13113 L 1809.8359 472.13113 Q 1809.8359 472.13113 1836.0654 498.36063 L 1836.0654 498.36063 L 1836.0654 524.59015 Q 1836.0654 550.81964 1731.1475 550.81964 L 1652.4589 524.59015 L 1652.4589 524.59015 L 1626.2294 524.59015 L 1626.2294 550.81964 L 1626.2294 577.04913 L 1652.4589 577.04913 L 1652.4589 577.04913 L 1652.4589 603.2786 L 1678.6885 603.2786 L 1678.6885 629.5082 L 1678.6885 655.7377 L 1652.4589 655.7377 L 1652.4589 681.96716 L 1652.4589 681.96716 L 1626.2294 681.96716 L 1626.2294 681.96716 L 1626.2294 681.96716 L 1626.2294 708.19666 L 1626.2294 708.19666 L 1626.2294 708.19666 Q 1626.2294 708.19666 1599.9999 681.96716 Q 1599.9999 655.7377 1573.7704 629.5082 Q 1521.3114 629.5082 1390.1638 577.04913 Q 1232.7869 524.59015 1259.0164 577.04913 Q 1259.0164 629.5082 1311.4753 655.7377 L 1363.9343 681.96716 L 1468.8524 813.1147 Q 1573.7704 918.0327 1599.9999 944.26227 L 1626.2294 970.49176 L 1626.2294 970.49176 L 1626.2294 996.72125 L 1626.2294 996.72125 L 1626.2294 996.72125 L 1652.4589 1049.1803 L 1678.6885 1075.4098 L 1678.6885 1075.4098 L 1678.6885 1101.6393 L 1678.6885 1101.6393 L 1678.6885 1101.6393 L 1704.918 1101.6393 L 1704.918 1101.6393 L 1704.918 1075.4098 L 1731.1475 1075.4098 L 1731.1475 996.72125 Q 1731.1475 918.0327 1704.918 891.8032 L 1704.918 865.5737 L 1704.918 839.34424 L 1704.918 813.1147 L 1757.377 813.1147 L 1809.8359 839.34424 L 1836.0654 839.34424 L 1888.5245 839.34424 L 1940.9835 865.5737 L 1967.213 891.8032 L 1993.4425 891.8032 L 2019.672 891.8032 L 2019.672 918.0327 L 2045.9015 918.0327 L 2045.9015 944.26227 L 2045.9015 970.49176 L 2019.672 1127.8688 Q 1993.4425 1259.0164 1967.213 1337.7048 Q 1940.9835 1416.3933 1940.9835 1573.7704 Q 1940.9835 1704.918 1940.9835 1731.1475 Q 1940.9835 1731.1475 1940.9835 1783.6064 L 1940.9835 1809.8359 L 1914.754 1888.5245 L 1888.5245 1967.213 L 1888.5245 1967.213 L 1888.5245 1967.213 L 1888.5245 1940.9835 L 1888.5245 1914.754 L 1862.2949 1914.754 L 1862.2949 1914.754 L 1862.2949 1888.5245 L 1836.0654 1836.0654 L 1836.0654 1836.0654 L 1836.0654 1836.0654 L 1836.0654 1809.8359 L 1836.0654 1809.8359 L 1809.8359 1731.1475 Q 1783.6064 1678.6885 1783.6064 1573.7704 Q 1783.6064 1495.0819 1757.377 1521.3114 Q 1731.1475 1521.3114 1626.2294 1495.0819 L 1521.3114 1442.6229 L 1521.3114 1442.6229 Q 1521.3114 1416.3933 1495.0819 1442.6229 L 1468.8524 1442.6229 L 1468.8524 1442.6229 Q 1442.6229 1416.3933 1416.3933 1416.3933 Q 1390.1638 1416.3933 1285.2458 1259.0164 L 1180.3278 1101.6393 L 1154.0983 1101.6393 L 1127.8688 1101.6393 L 1101.6393 1075.4098 L 1075.4098 1049.1803 L 1049.1803 1049.1803 L 996.72125 1049.1803 L 970.49176 1049.1803 L 944.26227 1049.1803 L 944.26227 1049.1803 L 944.26227 1049.1803 L 970.49176 1075.4098 L 996.72125 1101.6393 L 996.72125 1101.6393 Q 996.72125 1127.8688 1022.95074 1154.0983 L 1049.1803 1180.3278 L 1049.1803 1180.3278 L 1049.1803 1206.5573 L 1049.1803 1206.5573 L 1049.1803 1206.5573 L 1075.4098 1232.7869 L 1075.4098 1259.0164 L 1049.1803 1259.0164 L 1022.95074 1259.0164 L 1022.95074 1232.7869 L 996.72125 1206.5573 L 996.72125 1206.5573 L 996.72125 1206.5573 L 970.49176 1180.3278 L 944.26227 1154.0983 L 944.26227 1154.0983 L 944.26227 1154.0983 L 918.0327 1154.0983 L 918.0327 1154.0983 L 918.0327 1127.8688 L 891.8032 1127.8688 L 891.8032 1127.8688 L 891.8032 1101.6393 L 865.5737 1101.6393 Q 839.34424 1101.6393 734.4262 1022.95074 Q 655.7377 970.49176 655.7377 944.26227 Q 629.5082 918.0327 577.04913 891.8032 Q 524.59015 865.5737 498.36063 839.34424 Q 472.13113 786.8852 393.4426 760.6557 Q 314.7541 734.4262 314.7541 786.8852 L 314.7541 865.5737 L 314.7541 865.5737 L 314.7541 865.5737 L 288.52457 839.34424 L 262.29507 813.1147 L 262.29507 760.6557 Q 262.29507 708.19666 236.06557 655.7377 Q 209.83606 629.5082 157.37704 472.13113 Q 104.91803 314.7541 104.91803 262.29507 Q 104.91803 183.60655 52.459015 157.37704 L 26.229507 104.91803 L 26.229507 104.91803 Q 0.0 78.68852 0.0 52.459015 z" svg:height="19.67213mm" draw:style-name="style-962" svg:viewBox="0.0 0.0 2045.9015 1967.213" svg:width="20.459015mm" svg:x="119.60655mm" svg:y="93.377045mm"/>
          <draw:path svg:d="M 104.91803 78.68852 L 0.0 0.0 L 157.37704 78.68852 Q 340.98358 131.14754 367.2131 157.37704 L 367.2131 157.37704 L 367.2131 157.37704 Q 367.2131 183.60655 367.2131 183.60655 L 340.98358 183.60655 L 314.7541 183.60655 Q 288.52457 183.60655 236.06557 157.37704 Q 183.60655 131.14754 104.91803 78.68852 z" svg:height="1.8360654mm" draw:style-name="style-963" svg:viewBox="0.0 0.0 367.2131 183.60655" svg:width="3.6721308mm" svg:x="102.819664mm" svg:y="282.4918mm"/>
          <draw:path svg:d="M 498.36063 26.229507 L 498.36063 0.0 L 498.36063 26.229507 Q 498.36063 78.68852 393.4426 236.06557 Q 340.98358 393.4426 314.7541 445.9016 Q 288.52457 498.36063 288.52457 550.81964 L 288.52457 577.04913 L 262.29507 603.2786 L 236.06557 655.7377 L 236.06557 655.7377 L 236.06557 655.7377 L 236.06557 681.96716 L 236.06557 681.96716 L 209.83606 708.19666 L 209.83606 708.19666 L 209.83606 708.19666 Q 183.60655 708.19666 183.60655 708.19666 L 183.60655 708.19666 L 157.37704 786.8852 Q 131.14754 839.34424 131.14754 865.5737 Q 131.14754 865.5737 104.91803 865.5737 L 104.91803 891.8032 L 104.91803 891.8032 Q 78.68852 891.8032 78.68852 891.8032 Q 78.68852 918.0327 26.229507 918.0327 L 0.0 918.0327 L 0.0 865.5737 Q 26.229507 839.34424 52.459015 760.6557 Q 78.68852 708.19666 131.14754 603.2786 Q 183.60655 472.13113 236.06557 340.98358 Q 288.52457 209.83606 393.4426 131.14754 L 472.13113 26.229507 L 472.13113 26.229507 Q 498.36063 26.229507 498.36063 26.229507 z" svg:height="9.180327mm" draw:style-name="style-964" svg:viewBox="0.0 0.0 498.36063 918.0327" svg:width="4.9836063mm" svg:x="185.96721mm" svg:y="187.01639mm"/>
          <draw:path svg:d="M 393.4426 262.29507 L 393.4426 262.29507 L 367.2131 262.29507 Q 340.98358 236.06557 314.7541 236.06557 L 288.52457 236.06557 L 288.52457 236.06557 Q 288.52457 209.83606 131.14754 131.14754 L 0.0 26.229507 L 0.0 0.0 Q 0.0 -26.229507 183.60655 26.229507 Q 393.4426 78.68852 419.67212 131.14754 Q 445.9016 183.60655 419.67212 236.06557 Q 393.4426 262.29507 393.4426 262.29507 z" svg:height="2.6229506mm" draw:style-name="style-965" svg:viewBox="0.0 0.0 419.67212 262.29507" svg:width="4.196721mm" svg:x="174.9508mm" svg:y="208.52458mm"/>
          <draw:path svg:d="M 209.83606 26.229507 L 236.06557 0.0 L 445.9016 52.459015 Q 655.7377 78.68852 655.7377 104.91803 Q 681.96716 131.14754 708.19666 131.14754 L 708.19666 131.14754 L 708.19666 131.14754 Q 708.19666 131.14754 708.19666 157.37704 L 734.4262 157.37704 L 734.4262 157.37704 Q 734.4262 183.60655 760.6557 183.60655 L 760.6557 183.60655 L 760.6557 183.60655 Q 760.6557 183.60655 760.6557 209.83606 L 786.8852 209.83606 L 865.5737 236.06557 Q 970.49176 288.52457 970.49176 288.52457 L 970.49176 288.52457 L 918.0327 288.52457 Q 839.34424 314.7541 839.34424 340.98358 Q 839.34424 367.2131 865.5737 367.2131 Q 891.8032 393.4426 891.8032 393.4426 L 918.0327 393.4426 L 918.0327 393.4426 L 918.0327 393.4426 L 918.0327 419.67212 L 918.0327 419.67212 L 944.26227 419.67212 L 944.26227 445.9016 L 970.49176 445.9016 L 970.49176 445.9016 L 970.49176 472.13113 L 970.49176 498.36063 L 918.0327 498.36063 Q 891.8032 498.36063 865.5737 472.13113 L 865.5737 472.13113 L 865.5737 445.9016 Q 865.5737 445.9016 839.34424 445.9016 L 839.34424 445.9016 L 813.1147 445.9016 Q 813.1147 445.9016 708.19666 340.98358 Q 603.2786 236.06557 472.13113 209.83606 L 367.2131 183.60655 L 288.52457 183.60655 Q 236.06557 183.60655 131.14754 157.37704 L 52.459015 131.14754 L 52.459015 157.37704 L 26.229507 157.37704 L 26.229507 157.37704 L 26.229507 183.60655 L 26.229507 183.60655 L 0.0 183.60655 L 0.0 157.37704 L 26.229507 131.14754 L 26.229507 131.14754 L 26.229507 131.14754 L 26.229507 104.91803 Q 26.229507 104.91803 78.68852 78.68852 Q 104.91803 78.68852 104.91803 52.459015 Q 131.14754 26.229507 131.14754 26.229507 Q 183.60655 26.229507 209.83606 26.229507 z" svg:height="4.9836063mm" draw:style-name="style-966" svg:viewBox="0.0 0.0 970.49176 498.36063" svg:width="9.704918mm" svg:x="49.04918mm" svg:y="275.67212mm"/>
          <draw:path svg:d="M 340.98358 52.459015 L 340.98358 131.14754 L 445.9016 157.37704 Q 550.81964 157.37704 550.81964 209.83606 L 550.81964 236.06557 L 550.81964 393.4426 Q 524.59015 550.81964 524.59015 629.5082 L 524.59015 708.19666 L 524.59015 708.19666 Q 498.36063 681.96716 472.13113 734.4262 Q 472.13113 786.8852 419.67212 786.8852 L 393.4426 813.1147 L 393.4426 786.8852 L 367.2131 734.4262 L 367.2131 681.96716 Q 367.2131 629.5082 367.2131 577.04913 Q 367.2131 550.81964 367.2131 577.04913 Q 314.7541 629.5082 288.52457 498.36063 Q 236.06557 367.2131 209.83606 367.2131 Q 183.60655 367.2131 209.83606 288.52457 L 209.83606 209.83606 L 209.83606 209.83606 Q 209.83606 209.83606 157.37704 209.83606 L 104.91803 183.60655 L 78.68852 183.60655 L 78.68852 209.83606 L 78.68852 209.83606 L 52.459015 209.83606 L 52.459015 209.83606 L 52.459015 209.83606 L 52.459015 236.06557 L 52.459015 236.06557 L 26.229507 236.06557 L 26.229507 209.83606 L 26.229507 209.83606 L 3.6379788E-12 209.83606 L 3.6379788E-12 209.83606 L 3.6379788E-12 209.83606 L 3.6379788E-12 183.60655 L 3.6379788E-12 183.60655 L 3.6379788E-12 183.60655 L 3.6379788E-12 183.60655 L 26.229507 183.60655 L 26.229507 157.37704 L 26.229507 157.37704 L 52.459015 157.37704 L 52.459015 157.37704 L 52.459015 131.14754 L 26.229507 131.14754 L 26.229507 104.91803 L 52.459015 104.91803 L 104.91803 104.91803 L 104.91803 78.68852 L 104.91803 78.68852 L 131.14754 78.68852 L 131.14754 104.91803 L 157.37704 104.91803 Q 183.60655 104.91803 209.83606 104.91803 Q 209.83606 104.91803 209.83606 78.68852 L 236.06557 78.68852 L 262.29507 52.459015 Q 288.52457 1.8189894E-12 314.7541 1.8189894E-12 Q 340.98358 1.8189894E-12 340.98358 52.459015 z" svg:height="8.131147mm" draw:style-name="style-967" svg:viewBox="0.0 0.0 550.81964 813.1147" svg:width="5.5081964mm" svg:x="185.70491mm" svg:y="99.14754mm"/>
          <draw:path svg:d="M 104.91803 104.91803 L 0.0 0.0 L 0.0 0.0 L 26.229507 0.0 L 104.91803 52.459015 Q 157.37704 78.68852 236.06557 78.68852 Q 288.52457 78.68852 314.7541 209.83606 Q 314.7541 340.98358 314.7541 367.2131 L 314.7541 419.67212 L 288.52457 419.67212 Q 288.52457 419.67212 262.29507 419.67212 Q 236.06557 419.67212 209.83606 445.9016 L 209.83606 472.13113 L 209.83606 472.13113 Q 209.83606 472.13113 183.60655 472.13113 L 157.37704 498.36063 L 157.37704 472.13113 L 157.37704 419.67212 L 183.60655 340.98358 Q 209.83606 262.29507 209.83606 209.83606 Q 209.83606 183.60655 104.91803 104.91803 z" svg:height="4.9836063mm" draw:style-name="style-968" svg:viewBox="0.0 0.0 314.7541 498.36063" svg:width="3.1475408mm" svg:x="188.32785mm" svg:y="278.55737mm"/>
          <draw:path svg:d="M 655.7377 0.0 L 655.7377 0.0 L 681.96716 52.459015 Q 708.19666 104.91803 681.96716 104.91803 Q 655.7377 131.14754 681.96716 131.14754 Q 708.19666 157.37704 734.4262 183.60655 Q 786.8852 183.60655 865.5737 209.83606 Q 970.49176 236.06557 1022.95074 236.06557 L 1049.1803 236.06557 L 1049.1803 314.7541 L 1049.1803 393.4426 L 1022.95074 393.4426 L 996.72125 393.4426 L 996.72125 393.4426 L 970.49176 367.2131 L 970.49176 367.2131 L 970.49176 367.2131 L 970.49176 367.2131 L 970.49176 340.98358 L 918.0327 340.98358 Q 865.5737 340.98358 681.96716 314.7541 L 498.36063 314.7541 L 445.9016 314.7541 Q 367.2131 288.52457 236.06557 288.52457 L 131.14754 236.06557 L 78.68852 236.06557 L 52.459015 236.06557 L 26.229507 209.83606 L 0.0 209.83606 L 0.0 183.60655 L 0.0 157.37704 L 131.14754 131.14754 Q 288.52457 131.14754 262.29507 104.91803 Q 262.29507 78.68852 288.52457 78.68852 Q 314.7541 78.68852 340.98358 52.459015 L 367.2131 52.459015 L 498.36063 26.229507 Q 655.7377 26.229507 655.7377 0.0 z" svg:height="3.934426mm" draw:style-name="style-969" svg:viewBox="0.0 0.0 1049.1803 393.4426" svg:width="10.491802mm" svg:x="185.96721mm" svg:y="234.75409mm"/>
          <draw:path svg:d="M 1337.7048 131.14754 L 1337.7048 131.14754 L 1337.7048 131.14754 Q 1337.7048 157.37704 1337.7048 157.37704 L 1363.9343 157.37704 L 1363.9343 183.60655 L 1390.1638 209.83606 L 1390.1638 209.83606 L 1390.1638 209.83606 L 1442.6229 236.06557 L 1468.8524 236.06557 L 1495.0819 236.06557 L 1521.3114 236.06557 L 1521.3114 262.29507 L 1521.3114 262.29507 L 1521.3114 262.29507 L 1495.0819 262.29507 L 1495.0819 262.29507 L 1495.0819 262.29507 L 1495.0819 288.52457 L 1495.0819 288.52457 L 1468.8524 288.52457 L 1468.8524 314.7541 L 1468.8524 314.7541 L 1442.6229 314.7541 L 1442.6229 314.7541 L 1442.6229 314.7541 L 1442.6229 340.98358 L 1442.6229 340.98358 L 1416.3933 340.98358 L 1416.3933 367.2131 L 1416.3933 367.2131 L 1442.6229 367.2131 L 1442.6229 367.2131 L 1442.6229 367.2131 L 1468.8524 393.4426 L 1495.0819 419.67212 L 1468.8524 419.67212 L 1442.6229 419.67212 L 1442.6229 472.13113 L 1442.6229 498.36063 L 1442.6229 524.59015 Q 1442.6229 550.81964 1206.5573 472.13113 L 970.49176 393.4426 L 970.49176 393.4426 L 970.49176 367.2131 L 918.0327 367.2131 L 891.8032 367.2131 L 891.8032 393.4426 L 865.5737 393.4426 L 865.5737 393.4426 L 865.5737 419.67212 L 891.8032 472.13113 Q 918.0327 550.81964 918.0327 550.81964 Q 918.0327 577.04913 813.1147 577.04913 L 681.96716 577.04913 L 550.81964 577.04913 L 445.9016 577.04913 L 419.67212 603.2786 L 393.4426 603.2786 L 393.4426 577.04913 L 393.4426 550.81964 L 445.9016 550.81964 L 524.59015 524.59015 L 550.81964 524.59015 L 577.04913 524.59015 L 577.04913 498.36063 L 550.81964 498.36063 L 550.81964 498.36063 L 550.81964 472.13113 L 498.36063 472.13113 L 445.9016 472.13113 L 445.9016 445.9016 Q 445.9016 445.9016 393.4426 472.13113 L 340.98358 472.13113 L 340.98358 472.13113 L 340.98358 472.13113 L 314.7541 472.13113 Q 288.52457 472.13113 288.52457 472.13113 L 288.52457 472.13113 L 262.29507 472.13113 Q 236.06557 472.13113 236.06557 367.2131 Q 236.06557 288.52457 209.83606 262.29507 Q 157.37704 236.06557 157.37704 209.83606 Q 157.37704 183.60655 183.60655 183.60655 Q 209.83606 157.37704 131.14754 157.37704 L 52.459015 157.37704 L 52.459015 131.14754 L 26.229507 131.14754 L 26.229507 131.14754 L 26.229507 104.91803 L 26.229507 104.91803 L 26.229507 104.91803 L 0.0 104.91803 L 0.0 104.91803 L 0.0 78.68852 L 0.0 78.68852 L 26.229507 78.68852 L 52.459015 104.91803 L 52.459015 104.91803 L 78.68852 104.91803 L 78.68852 78.68852 L 78.68852 52.459015 L 157.37704 52.459015 L 236.06557 52.459015 L 236.06557 26.229507 L 236.06557 26.229507 L 288.52457 26.229507 Q 340.98358 0.0 445.9016 0.0 Q 524.59015 0.0 813.1147 78.68852 Q 1101.6393 157.37704 1206.5573 131.14754 Q 1311.4753 104.91803 1337.7048 131.14754 z" svg:height="6.0327864mm" draw:style-name="style-970" svg:viewBox="0.0 0.0 1521.3114 603.2786" svg:width="15.213114mm" svg:x="91.01639mm" svg:y="190.9508mm"/>
          <draw:path svg:d="M 52.459015 52.459015 L 26.229507 0.0 L 52.459015 0.0 Q 78.68852 0.0 104.91803 26.229507 Q 104.91803 78.68852 157.37704 78.68852 Q 236.06557 104.91803 236.06557 131.14754 Q 236.06557 157.37704 288.52457 183.60655 Q 340.98358 183.60655 367.2131 236.06557 Q 393.4426 288.52457 445.9016 288.52457 Q 472.13113 314.7541 498.36063 340.98358 Q 498.36063 367.2131 577.04913 419.67212 Q 655.7377 472.13113 708.19666 577.04913 Q 760.6557 655.7377 786.8852 681.96716 Q 813.1147 681.96716 813.1147 708.19666 L 813.1147 734.4262 L 813.1147 734.4262 Q 786.8852 734.4262 786.8852 760.6557 L 786.8852 813.1147 L 760.6557 813.1147 L 760.6557 813.1147 L 760.6557 839.34424 L 734.4262 839.34424 L 734.4262 839.34424 L 734.4262 865.5737 L 734.4262 865.5737 L 734.4262 865.5737 L 708.19666 865.5737 L 708.19666 865.5737 L 681.96716 865.5737 L 655.7377 865.5737 L 655.7377 865.5737 L 629.5082 865.5737 L 629.5082 865.5737 L 629.5082 865.5737 L 629.5082 839.34424 L 629.5082 839.34424 L 603.2786 839.34424 L 603.2786 813.1147 L 577.04913 813.1147 Q 550.81964 813.1147 550.81964 786.8852 Q 524.59015 760.6557 393.4426 681.96716 Q 262.29507 603.2786 209.83606 577.04913 Q 157.37704 524.59015 157.37704 524.59015 Q 131.14754 550.81964 104.91803 498.36063 Q 104.91803 445.9016 52.459015 419.67212 Q 0.0 393.4426 0.0 262.29507 Q 0.0 131.14754 26.229507 131.14754 Q 52.459015 131.14754 52.459015 52.459015 z M 52.459015 340.98358 Q 52.459015 288.52457 78.68852 340.98358 Q 104.91803 393.4426 78.68852 367.2131 Q 52.459015 367.2131 52.459015 340.98358 z" svg:height="8.655737mm" draw:style-name="style-971" svg:viewBox="0.0 0.0 813.1147 865.5737" svg:width="8.131147mm" svg:x="127.4754mm" svg:y="269.9016mm"/>
          <draw:path svg:d="M 209.83606 78.68852 L 183.60655 0.0 L 183.60655 0.0 L 209.83606 0.0 L 209.83606 0.0 L 236.06557 0.0 L 236.06557 26.229507 L 236.06557 26.229507 L 236.06557 26.229507 L 236.06557 26.229507 L 262.29507 26.229507 L 262.29507 52.459015 L 288.52457 131.14754 Q 288.52457 183.60655 367.2131 183.60655 Q 419.67212 209.83606 419.67212 236.06557 L 419.67212 288.52457 L 393.4426 288.52457 Q 393.4426 288.52457 393.4426 288.52457 L 367.2131 288.52457 L 340.98358 288.52457 Q 340.98358 288.52457 288.52457 288.52457 Q 236.06557 288.52457 183.60655 393.4426 L 157.37704 472.13113 L 157.37704 498.36063 Q 131.14754 498.36063 131.14754 498.36063 L 131.14754 498.36063 L 131.14754 498.36063 L 104.91803 498.36063 L 104.91803 472.13113 Q 131.14754 445.9016 157.37704 393.4426 Q 183.60655 314.7541 131.14754 314.7541 Q 104.91803 340.98358 52.459015 367.2131 L 0.0 419.67212 L 0.0 393.4426 Q 26.229507 367.2131 131.14754 262.29507 Q 236.06557 157.37704 209.83606 78.68852 z" svg:height="4.9836063mm" draw:style-name="style-972" svg:viewBox="0.0 0.0 419.67212 498.36063" svg:width="4.196721mm" svg:x="29.639343mm" svg:y="18.62295mm"/>
          <draw:path svg:d="M 0.0 78.68852 L 0.0 0.0 L 26.229507 0.0 Q 52.459015 0.0 52.459015 26.229507 L 52.459015 26.229507 L 629.5082 52.459015 Q 1206.5573 78.68852 1232.7869 104.91803 L 1232.7869 157.37704 L 1232.7869 157.37704 Q 1206.5573 157.37704 1206.5573 183.60655 L 1180.3278 209.83606 L 1180.3278 157.37704 Q 1180.3278 104.91803 891.8032 104.91803 L 603.2786 104.91803 L 629.5082 157.37704 Q 629.5082 209.83606 655.7377 183.60655 Q 681.96716 183.60655 681.96716 288.52457 L 681.96716 393.4426 L 708.19666 419.67212 L 708.19666 419.67212 L 708.19666 419.67212 Q 681.96716 445.9016 681.96716 445.9016 Q 681.96716 419.67212 655.7377 472.13113 L 629.5082 498.36063 L 629.5082 367.2131 Q 629.5082 262.29507 550.81964 262.29507 Q 472.13113 262.29507 445.9016 314.7541 L 419.67212 367.2131 L 419.67212 367.2131 L 419.67212 367.2131 L 419.67212 367.2131 L 419.67212 340.98358 L 393.4426 340.98358 L 393.4426 340.98358 L 419.67212 262.29507 Q 472.13113 183.60655 472.13113 157.37704 L 472.13113 104.91803 L 419.67212 104.91803 L 393.4426 104.91803 L 236.06557 78.68852 L 78.68852 78.68852 L 78.68852 104.91803 Q 52.459015 131.14754 52.459015 157.37704 L 52.459015 183.60655 L 78.68852 183.60655 L 104.91803 209.83606 L 104.91803 209.83606 L 104.91803 209.83606 L 104.91803 236.06557 L 104.91803 262.29507 L 78.68852 262.29507 L 78.68852 262.29507 L 78.68852 262.29507 L 78.68852 262.29507 L 52.459015 236.06557 L 0.0 236.06557 L 0.0 209.83606 Q 0.0 157.37704 0.0 78.68852 z" svg:height="4.9836063mm" draw:style-name="style-973" svg:viewBox="0.0 0.0 1232.7869 498.36063" svg:width="12.327868mm" svg:x="86.55737mm" svg:y="22.032785mm"/>
          <draw:path svg:d="M 52.459015 603.2786 L 52.459015 0.0 L 52.459015 0.0 L 78.68852 0.0 L 78.68852 131.14754 Q 131.14754 236.06557 131.14754 236.06557 L 131.14754 236.06557 L 104.91803 2203.2786 Q 78.68852 4170.4917 78.68852 4275.4097 L 78.68852 4406.557 L 78.68852 4406.557 Q 78.68852 4406.557 52.459015 4432.7866 Q 26.229507 4485.2456 26.229507 4432.7866 L 26.229507 4380.3276 L -3.6379788E-12 4380.3276 L -3.6379788E-12 4380.3276 L -3.6379788E-12 4327.8687 Q 26.229507 4249.18 26.229507 3383.6064 L 26.229507 2491.8032 L 26.229507 1862.2949 Q 26.229507 1206.5573 52.459015 603.2786 z" svg:height="44.327866mm" draw:style-name="style-974" svg:viewBox="0.0 0.0 131.14754 4432.7866" svg:width="1.3114753mm" svg:x="201.70491mm" svg:y="219.01639mm"/>
          <draw:path svg:d="M 367.2131 52.459015 L 367.2131 0.0 L 393.4426 0.0 L 419.67212 26.229507 L 498.36063 26.229507 Q 577.04913 26.229507 655.7377 52.459015 Q 734.4262 78.68852 734.4262 104.91803 Q 734.4262 131.14754 708.19666 131.14754 L 681.96716 131.14754 L 629.5082 131.14754 Q 550.81964 131.14754 524.59015 183.60655 L 472.13113 209.83606 L 445.9016 209.83606 Q 419.67212 236.06557 419.67212 236.06557 L 419.67212 236.06557 L 419.67212 236.06557 L 393.4426 236.06557 L 393.4426 236.06557 Q 367.2131 236.06557 367.2131 236.06557 L 367.2131 262.29507 L 367.2131 262.29507 Q 367.2131 262.29507 340.98358 288.52457 L 340.98358 288.52457 L 340.98358 288.52457 Q 314.7541 288.52457 314.7541 288.52457 L 314.7541 314.7541 L 209.83606 393.4426 Q 131.14754 445.9016 131.14754 472.13113 L 131.14754 472.13113 L 131.14754 472.13113 Q 104.91803 472.13113 104.91803 498.36063 L 104.91803 498.36063 L 104.91803 498.36063 Q 104.91803 498.36063 78.68852 498.36063 L 78.68852 498.36063 L 78.68852 524.59015 L 52.459015 524.59015 L 52.459015 524.59015 L 52.459015 550.81964 L 26.229507 550.81964 L 0.0 550.81964 L 0.0 524.59015 L 0.0 524.59015 L 26.229507 524.59015 L 26.229507 498.36063 L 26.229507 498.36063 L 52.459015 498.36063 L 52.459015 498.36063 L 52.459015 498.36063 L 52.459015 472.13113 L 52.459015 472.13113 L 26.229507 472.13113 L 26.229507 445.9016 L 26.229507 445.9016 L 52.459015 445.9016 L 52.459015 419.67212 L 52.459015 393.4426 L 78.68852 393.4426 L 78.68852 393.4426 L 78.68852 367.2131 L 104.91803 367.2131 L 104.91803 367.2131 L 104.91803 340.98358 L 104.91803 340.98358 Q 104.91803 340.98358 236.06557 209.83606 Q 367.2131 78.68852 367.2131 52.459015 z" svg:height="5.5081964mm" draw:style-name="style-975" svg:viewBox="0.0 0.0 734.4262 550.81964" svg:width="7.3442616mm" svg:x="104.39344mm" svg:y="204.32785mm"/>
          <draw:path svg:d="M 708.19666 26.229507 L 681.96716 0.0 L 734.4262 0.0 Q 786.8852 0.0 760.6557 78.68852 Q 734.4262 183.60655 708.19666 209.83606 Q 655.7377 236.06557 655.7377 288.52457 L 655.7377 314.7541 L 681.96716 314.7541 L 681.96716 340.98358 L 681.96716 340.98358 L 708.19666 340.98358 L 734.4262 393.4426 Q 786.8852 445.9016 865.5737 445.9016 Q 944.26227 445.9016 970.49176 419.67212 L 1022.95074 419.67212 L 1075.4098 419.67212 Q 1127.8688 393.4426 1127.8688 419.67212 L 1127.8688 419.67212 L 1127.8688 419.67212 L 1127.8688 445.9016 L 1075.4098 498.36063 Q 1022.95074 550.81964 996.72125 550.81964 L 996.72125 550.81964 L 944.26227 577.04913 Q 891.8032 603.2786 891.8032 655.7377 Q 891.8032 708.19666 891.8032 708.19666 Q 918.0327 708.19666 918.0327 708.19666 L 918.0327 734.4262 L 865.5737 734.4262 Q 839.34424 708.19666 708.19666 655.7377 Q 550.81964 603.2786 445.9016 603.2786 Q 340.98358 550.81964 314.7541 603.2786 Q 288.52457 655.7377 236.06557 655.7377 L 157.37704 681.96716 L 78.68852 681.96716 L 26.229507 708.19666 L 26.229507 708.19666 L 0.0 708.19666 L 0.0 681.96716 L 0.0 655.7377 L 26.229507 655.7377 L 26.229507 655.7377 L 26.229507 629.5082 L 26.229507 629.5082 L 26.229507 629.5082 L 52.459015 603.2786 L 52.459015 603.2786 L 52.459015 603.2786 L 52.459015 603.2786 L 78.68852 577.04913 L 78.68852 577.04913 L 78.68852 550.81964 L 78.68852 550.81964 L 78.68852 550.81964 L 104.91803 524.59015 L 131.14754 498.36063 L 131.14754 498.36063 L 131.14754 498.36063 L 131.14754 472.13113 Q 131.14754 472.13113 157.37704 445.9016 L 157.37704 445.9016 L 183.60655 445.9016 Q 183.60655 445.9016 236.06557 393.4426 Q 288.52457 340.98358 340.98358 288.52457 L 419.67212 262.29507 L 472.13113 262.29507 Q 524.59015 236.06557 550.81964 236.06557 Q 603.2786 236.06557 681.96716 157.37704 Q 760.6557 78.68852 708.19666 26.229507 z" svg:height="7.3442616mm" draw:style-name="style-976" svg:viewBox="0.0 0.0 1127.8688 734.4262" svg:width="11.2786875mm" svg:x="70.03278mm" svg:y="229.50818mm"/>
          <draw:path svg:d="M 78.68852 -3.6379788E-12 L 131.14754 26.229507 L 183.60655 157.37704 Q 236.06557 262.29507 236.06557 262.29507 L 236.06557 262.29507 L 236.06557 288.52457 Q 236.06557 288.52457 262.29507 288.52457 Q 262.29507 314.7541 288.52457 157.37704 L 314.7541 -3.6379788E-12 L 340.98358 -3.6379788E-12 L 367.2131 -3.6379788E-12 L 367.2131 -3.6379788E-12 Q 393.4426 -3.6379788E-12 393.4426 314.7541 L 393.4426 655.7377 L 393.4426 786.8852 Q 393.4426 944.26227 367.2131 944.26227 Q 340.98358 918.0327 314.7541 918.0327 L 314.7541 918.0327 L 314.7541 891.8032 Q 288.52457 865.5737 236.06557 681.96716 L 131.14754 524.59015 L 131.14754 524.59015 L 131.14754 524.59015 L 131.14754 550.81964 L 131.14754 550.81964 L 104.91803 734.4262 L 104.91803 944.26227 L 104.91803 944.26227 L 104.91803 944.26227 L 78.68852 944.26227 L 26.229507 944.26227 L 26.229507 944.26227 L 26.229507 944.26227 L -4.5474735E-13 708.19666 Q -26.229507 472.13113 -4.5474735E-13 419.67212 L -4.5474735E-13 393.4426 L -4.5474735E-13 209.83606 Q -4.5474735E-13 -3.6379788E-12 78.68852 -3.6379788E-12 z" svg:height="9.442622mm" draw:style-name="style-977" svg:viewBox="0.0 0.0 393.4426 944.26227" svg:width="3.934426mm" svg:x="34.360653mm" svg:y="288.52457mm"/>
          <draw:path svg:d="M 26.229507 78.68852 L -3.6379788E-12 0.0 L 26.229507 0.0 Q 52.459015 26.229507 78.68852 52.459015 L 104.91803 78.68852 L 104.91803 78.68852 L 104.91803 78.68852 L 104.91803 131.14754 Q 131.14754 183.60655 157.37704 183.60655 Q 183.60655 183.60655 236.06557 262.29507 Q 288.52457 314.7541 314.7541 340.98358 L 314.7541 340.98358 L 314.7541 367.2131 Q 314.7541 393.4426 288.52457 393.4426 Q 262.29507 393.4426 262.29507 419.67212 Q 262.29507 445.9016 288.52457 472.13113 L 288.52457 498.36063 L 262.29507 498.36063 Q 236.06557 472.13113 209.83606 445.9016 Q 209.83606 419.67212 157.37704 419.67212 L 104.91803 393.4426 L 104.91803 367.2131 Q 104.91803 367.2131 52.459015 314.7541 Q 52.459015 288.52457 -3.6379788E-12 209.83606 Q -3.6379788E-12 131.14754 26.229507 131.14754 Q 52.459015 157.37704 26.229507 78.68852 z" svg:height="4.9836063mm" draw:style-name="style-978" svg:viewBox="0.0 0.0 314.7541 498.36063" svg:width="3.1475408mm" svg:x="186.22949mm" svg:y="207.2131mm"/>
          <draw:path svg:d="M 1416.3933 26.229507 L 1442.6229 0.0 L 1468.8524 0.0 Q 1468.8524 0.0 1495.0819 26.229507 L 1521.3114 26.229507 L 1521.3114 52.459015 Q 1521.3114 104.91803 1547.5409 131.14754 Q 1599.9999 157.37704 1626.2294 157.37704 L 1678.6885 157.37704 L 1678.6885 157.37704 Q 1678.6885 157.37704 1678.6885 183.60655 Q 1678.6885 183.60655 1495.0819 236.06557 L 1337.7048 314.7541 L 1337.7048 314.7541 L 1311.4753 314.7541 L 1311.4753 314.7541 L 1311.4753 314.7541 L 1311.4753 340.98358 L 1311.4753 340.98358 L 1285.2458 340.98358 L 1285.2458 367.2131 L 1285.2458 367.2131 L 1259.0164 367.2131 L 1259.0164 367.2131 L 1259.0164 367.2131 L 1232.7869 393.4426 L 1206.5573 393.4426 L 1206.5573 419.67212 L 1206.5573 472.13113 L 1232.7869 472.13113 L 1232.7869 472.13113 L 1232.7869 498.36063 L 1259.0164 498.36063 L 1259.0164 498.36063 L 1259.0164 524.59015 L 1259.0164 524.59015 L 1259.0164 524.59015 L 1285.2458 524.59015 L 1285.2458 524.59015 L 1285.2458 550.81964 L 1311.4753 550.81964 L 1311.4753 550.81964 L 1311.4753 577.04913 L 1337.7048 577.04913 L 1363.9343 577.04913 L 1468.8524 577.04913 L 1547.5409 577.04913 L 1573.7704 577.04913 L 1599.9999 577.04913 L 1599.9999 577.04913 L 1599.9999 577.04913 L 1521.3114 603.2786 Q 1442.6229 629.5082 1311.4753 655.7377 L 1180.3278 708.19666 L 1101.6393 708.19666 Q 1049.1803 734.4262 970.49176 734.4262 L 891.8032 734.4262 L 891.8032 734.4262 Q 891.8032 708.19666 839.34424 681.96716 Q 786.8852 629.5082 839.34424 577.04913 Q 839.34424 550.81964 813.1147 524.59015 Q 786.8852 524.59015 629.5082 524.59015 L 472.13113 524.59015 L 393.4426 550.81964 L 314.7541 577.04913 L 314.7541 577.04913 L 314.7541 577.04913 L 262.29507 577.04913 L 209.83606 577.04913 L 209.83606 577.04913 Q 209.83606 577.04913 104.91803 550.81964 L 0.0 524.59015 L 0.0 524.59015 L 0.0 524.59015 L 52.459015 524.59015 L 104.91803 524.59015 L 157.37704 498.36063 Q 209.83606 498.36063 209.83606 472.13113 Q 209.83606 445.9016 209.83606 419.67212 Q 236.06557 367.2131 262.29507 288.52457 L 262.29507 183.60655 L 288.52457 183.60655 L 288.52457 183.60655 L 314.7541 236.06557 Q 314.7541 314.7541 419.67212 288.52457 Q 524.59015 262.29507 524.59015 262.29507 L 524.59015 262.29507 L 839.34424 236.06557 Q 1127.8688 209.83606 1127.8688 183.60655 L 1127.8688 183.60655 L 1154.0983 183.60655 Q 1206.5573 157.37704 1259.0164 157.37704 Q 1285.2458 157.37704 1311.4753 131.14754 Q 1363.9343 78.68852 1390.1638 78.68852 Q 1416.3933 52.459015 1416.3933 26.229507 z" svg:height="7.3442616mm" draw:style-name="style-979" svg:viewBox="0.0 0.0 1678.6885 734.4262" svg:width="16.786884mm" svg:x="111.21311mm" svg:y="230.29507mm"/>
          <draw:path svg:d="M 970.49176 0.0 L 970.49176 0.0 L 970.49176 0.0 L 970.49176 26.229507 L 1154.0983 26.229507 Q 1363.9343 26.229507 1442.6229 26.229507 Q 1521.3114 26.229507 1547.5409 52.459015 L 1573.7704 52.459015 L 1573.7704 52.459015 Q 1573.7704 78.68852 1521.3114 78.68852 L 1468.8524 78.68852 L 1468.8524 104.91803 L 1468.8524 104.91803 L 1442.6229 104.91803 L 1442.6229 131.14754 L 1468.8524 131.14754 L 1495.0819 131.14754 L 1495.0819 157.37704 L 1521.3114 157.37704 L 1521.3114 157.37704 L 1521.3114 183.60655 L 1521.3114 183.60655 L 1521.3114 183.60655 L 1495.0819 183.60655 L 1495.0819 183.60655 L 1521.3114 209.83606 L 1547.5409 209.83606 L 1547.5409 236.06557 L 1521.3114 262.29507 L 1521.3114 288.52457 L 1521.3114 314.7541 L 1521.3114 314.7541 Q 1521.3114 314.7541 1521.3114 340.98358 Q 1521.3114 340.98358 1442.6229 393.4426 Q 1363.9343 393.4426 1154.0983 445.9016 L 970.49176 498.36063 L 944.26227 472.13113 L 918.0327 472.13113 L 891.8032 472.13113 Q 839.34424 498.36063 813.1147 472.13113 Q 786.8852 445.9016 760.6557 498.36063 Q 734.4262 524.59015 681.96716 550.81964 Q 629.5082 550.81964 498.36063 524.59015 L 367.2131 472.13113 L 367.2131 445.9016 Q 367.2131 445.9016 367.2131 393.4426 Q 367.2131 367.2131 288.52457 340.98358 Q 236.06557 314.7541 236.06557 288.52457 Q 236.06557 262.29507 209.83606 262.29507 L 157.37704 236.06557 L 104.91803 236.06557 L 52.459015 236.06557 L 52.459015 236.06557 L 52.459015 209.83606 L 26.229507 209.83606 L 26.229507 209.83606 L 26.229507 183.60655 L 0.0 183.60655 L 0.0 183.60655 L 0.0 183.60655 L 52.459015 157.37704 L 78.68852 131.14754 L 157.37704 131.14754 L 209.83606 131.14754 L 236.06557 104.91803 L 262.29507 104.91803 L 498.36063 104.91803 Q 734.4262 78.68852 839.34424 52.459015 Q 944.26227 0.0 970.49176 0.0 z" svg:height="5.5081964mm" draw:style-name="style-980" svg:viewBox="0.0 0.0 1573.7704 550.81964" svg:width="15.737704mm" svg:x="100.721306mm" svg:y="177.04916mm"/>
          <draw:path svg:d="M 262.29507 -3.6379788E-12 L 262.29507 -3.6379788E-12 L 498.36063 -3.6379788E-12 Q 734.4262 -3.6379788E-12 1652.4589 26.229507 L 2570.4917 26.229507 L 2570.4917 26.229507 L 2570.4917 52.459015 L 3383.6064 52.459015 L 4170.4917 52.459015 L 4170.4917 52.459015 Q 4170.4917 52.459015 4170.4917 78.68852 L 4196.721 78.68852 L 4170.4917 104.91803 Q 4144.262 104.91803 4144.262 131.14754 L 4144.262 131.14754 L 3567.213 131.14754 L 2990.1638 131.14754 L 2439.3442 131.14754 Q 1914.754 104.91803 1022.95074 104.91803 L 131.14754 104.91803 L 131.14754 104.91803 L 131.14754 104.91803 L 78.68852 78.68852 L 0.0 78.68852 L 0.0 52.459015 L 0.0 26.229507 L 131.14754 26.229507 Q 262.29507 -3.6379788E-12 262.29507 -3.6379788E-12 z" svg:height="1.3114753mm" draw:style-name="style-981" svg:viewBox="0.0 0.0 4196.721 131.14754" svg:width="41.96721mm" svg:x="36.459015mm" svg:y="302.6885mm"/>
          <draw:path svg:d="M 603.2786 0.0 L 603.2786 0.0 L 603.2786 0.0 L 603.2786 26.229507 L 629.5082 52.459015 Q 629.5082 104.91803 577.04913 104.91803 Q 524.59015 104.91803 524.59015 340.98358 L 524.59015 577.04913 L 524.59015 577.04913 L 498.36063 577.04913 L 498.36063 524.59015 Q 472.13113 445.9016 262.29507 472.13113 L 26.229507 498.36063 L 1.8189894E-12 498.36063 L 1.8189894E-12 498.36063 L 1.8189894E-12 419.67212 L 1.8189894E-12 340.98358 L 26.229507 314.7541 Q 52.459015 262.29507 52.459015 288.52457 Q 52.459015 288.52457 78.68852 262.29507 L 78.68852 262.29507 L 78.68852 262.29507 L 104.91803 262.29507 L 104.91803 262.29507 L 104.91803 262.29507 L 104.91803 236.06557 L 104.91803 236.06557 L 157.37704 209.83606 Q 209.83606 157.37704 209.83606 104.91803 Q 209.83606 78.68852 236.06557 78.68852 Q 262.29507 78.68852 262.29507 131.14754 Q 288.52457 157.37704 367.2131 236.06557 Q 472.13113 288.52457 472.13113 157.37704 L 472.13113 52.459015 L 524.59015 52.459015 L 550.81964 52.459015 L 577.04913 26.229507 Q 577.04913 0.0 603.2786 0.0 z" svg:height="5.7704916mm" draw:style-name="style-982" svg:viewBox="0.0 0.0 629.5082 577.04913" svg:width="6.2950816mm" svg:x="92.852455mm" svg:y="23.606556mm"/>
          <draw:path svg:d="M 78.68852 0.0 L 131.14754 0.0 L 131.14754 26.229507 Q 157.37704 52.459015 157.37704 26.229507 L 157.37704 0.0 L 157.37704 0.0 Q 157.37704 0.0 183.60655 26.229507 L 183.60655 26.229507 L 183.60655 26.229507 Q 209.83606 26.229507 209.83606 26.229507 L 209.83606 52.459015 L 209.83606 104.91803 Q 209.83606 157.37704 209.83606 209.83606 L 209.83606 262.29507 L 236.06557 262.29507 L 262.29507 236.06557 L 262.29507 236.06557 L 262.29507 236.06557 L 288.52457 183.60655 L 314.7541 157.37704 L 314.7541 104.91803 Q 367.2131 52.459015 367.2131 26.229507 L 367.2131 0.0 L 393.4426 0.0 Q 419.67212 0.0 419.67212 26.229507 Q 419.67212 52.459015 445.9016 236.06557 L 445.9016 419.67212 L 445.9016 603.2786 L 445.9016 813.1147 L 445.9016 813.1147 Q 419.67212 813.1147 419.67212 865.5737 L 419.67212 891.8032 L 367.2131 891.8032 Q 314.7541 891.8032 314.7541 786.8852 L 288.52457 681.96716 L 288.52457 603.2786 Q 262.29507 498.36063 236.06557 550.81964 Q 209.83606 603.2786 183.60655 603.2786 Q 157.37704 603.2786 131.14754 550.81964 L 104.91803 472.13113 L 104.91803 472.13113 L 104.91803 445.9016 L 78.68852 445.9016 L 52.459015 445.9016 L 52.459015 655.7377 L 52.459015 865.5737 L 26.229507 865.5737 L -1.8189894E-12 865.5737 L -1.8189894E-12 445.9016 L -1.8189894E-12 52.459015 L 26.229507 26.229507 Q 26.229507 0.0 78.68852 0.0 z" svg:height="8.918033mm" draw:style-name="style-983" svg:viewBox="0.0 0.0 445.9016 891.8032" svg:width="4.4590163mm" svg:x="162.62294mm" svg:y="20.19672mm"/>
          <draw:path svg:d="M 52.459015 157.37704 L 1.8189894E-12 1.8189894E-12 L 1.8189894E-12 1.8189894E-12 L 1.8189894E-12 1.8189894E-12 L 52.459015 52.459015 Q 104.91803 104.91803 104.91803 157.37704 Q 104.91803 209.83606 183.60655 288.52457 Q 262.29507 367.2131 288.52457 367.2131 L 288.52457 367.2131 L 288.52457 393.4426 L 288.52457 419.67212 L 288.52457 577.04913 Q 262.29507 708.19666 262.29507 734.4262 Q 262.29507 734.4262 236.06557 734.4262 L 236.06557 760.6557 L 209.83606 760.6557 Q 209.83606 734.4262 209.83606 734.4262 L 209.83606 734.4262 L 209.83606 708.19666 Q 209.83606 681.96716 183.60655 655.7377 Q 183.60655 629.5082 157.37704 629.5082 L 131.14754 629.5082 L 131.14754 603.2786 L 157.37704 577.04913 L 157.37704 577.04913 Q 157.37704 577.04913 131.14754 550.81964 Q 104.91803 524.59015 131.14754 498.36063 Q 157.37704 445.9016 131.14754 367.2131 Q 104.91803 314.7541 52.459015 157.37704 z" svg:height="7.606557mm" draw:style-name="style-984" svg:viewBox="0.0 0.0 288.52457 760.6557" svg:width="2.8852458mm" svg:x="139.54097mm" svg:y="139.54097mm"/>
          <draw:path svg:d="M 944.26227 78.68852 L 944.26227 131.14754 L 970.49176 183.60655 L 996.72125 236.06557 L 996.72125 262.29507 L 996.72125 262.29507 L 1022.95074 472.13113 Q 1049.1803 708.19666 1075.4098 734.4262 L 1075.4098 760.6557 L 1075.4098 760.6557 Q 1075.4098 786.8852 1101.6393 786.8852 L 1101.6393 786.8852 L 1101.6393 786.8852 Q 1101.6393 786.8852 1101.6393 813.1147 L 1127.8688 813.1147 L 1180.3278 891.8032 Q 1232.7869 970.49176 1259.0164 996.72125 Q 1311.4753 996.72125 1311.4753 996.72125 L 1311.4753 996.72125 L 1363.9343 1049.1803 Q 1390.1638 1049.1803 1416.3933 1075.4098 L 1416.3933 1075.4098 L 1416.3933 1101.6393 Q 1416.3933 1127.8688 1390.1638 1154.0983 Q 1363.9343 1154.0983 1337.7048 1154.0983 L 1337.7048 1180.3278 L 1337.7048 1180.3278 Q 1311.4753 1180.3278 1311.4753 1206.5573 L 1311.4753 1206.5573 L 1311.4753 1206.5573 Q 1311.4753 1206.5573 1285.2458 1206.5573 L 1285.2458 1232.7869 L 1285.2458 1232.7869 Q 1259.0164 1232.7869 1259.0164 1259.0164 L 1259.0164 1259.0164 L 1232.7869 1259.0164 Q 1206.5573 1259.0164 1180.3278 1285.2458 Q 1154.0983 1285.2458 1154.0983 1259.0164 L 1127.8688 1232.7869 L 1127.8688 1206.5573 Q 1101.6393 1206.5573 1101.6393 1206.5573 L 1101.6393 1206.5573 L 1101.6393 1206.5573 Q 1101.6393 1180.3278 1075.4098 1180.3278 L 1075.4098 1180.3278 L 1075.4098 1180.3278 Q 1049.1803 1180.3278 1049.1803 1154.0983 Q 1049.1803 1127.8688 944.26227 1101.6393 L 865.5737 1049.1803 L 839.34424 1049.1803 Q 839.34424 1049.1803 681.96716 891.8032 L 498.36063 760.6557 L 498.36063 734.4262 Q 472.13113 734.4262 472.13113 734.4262 L 472.13113 734.4262 L 472.13113 734.4262 Q 472.13113 708.19666 445.9016 708.19666 L 445.9016 708.19666 L 445.9016 681.96716 Q 419.67212 681.96716 288.52457 498.36063 L 131.14754 314.7541 L 131.14754 314.7541 L 104.91803 314.7541 L 104.91803 314.7541 L 104.91803 314.7541 L 104.91803 288.52457 L 104.91803 288.52457 L 104.91803 262.29507 L 104.91803 262.29507 L 78.68852 262.29507 L 78.68852 262.29507 L 78.68852 262.29507 L 52.459015 236.06557 L 52.459015 236.06557 L 52.459015 209.83606 L 52.459015 209.83606 L 52.459015 209.83606 L 26.229507 209.83606 L 26.229507 209.83606 L 26.229507 183.60655 L 0.0 183.60655 L 0.0 157.37704 L 0.0 131.14754 L 26.229507 131.14754 L 52.459015 157.37704 L 52.459015 157.37704 L 52.459015 157.37704 L 78.68852 157.37704 L 78.68852 157.37704 L 78.68852 183.60655 L 104.91803 183.60655 L 104.91803 183.60655 L 104.91803 209.83606 L 104.91803 209.83606 L 104.91803 209.83606 L 131.14754 209.83606 L 131.14754 209.83606 L 131.14754 236.06557 L 157.37704 236.06557 L 157.37704 236.06557 L 157.37704 262.29507 L 209.83606 288.52457 Q 262.29507 340.98358 288.52457 340.98358 L 288.52457 367.2131 L 288.52457 367.2131 L 314.7541 367.2131 L 314.7541 367.2131 L 314.7541 367.2131 L 314.7541 393.4426 L 314.7541 393.4426 L 340.98358 393.4426 L 340.98358 419.67212 L 393.4426 419.67212 L 445.9016 419.67212 L 445.9016 367.2131 L 419.67212 340.98358 L 419.67212 340.98358 L 419.67212 314.7541 L 419.67212 314.7541 Q 419.67212 314.7541 419.67212 262.29507 Q 419.67212 236.06557 419.67212 209.83606 Q 393.4426 157.37704 393.4426 131.14754 L 393.4426 104.91803 L 419.67212 104.91803 Q 419.67212 104.91803 419.67212 78.68852 L 419.67212 78.68852 L 524.59015 52.459015 Q 629.5082 26.229507 629.5082 0.0 Q 629.5082 0.0 655.7377 0.0 L 655.7377 0.0 L 760.6557 0.0 Q 865.5737 0.0 891.8032 0.0 Q 944.26227 26.229507 944.26227 78.68852 z" svg:height="12.852458mm" draw:style-name="style-985" svg:viewBox="0.0 0.0 1416.3933 1285.2458" svg:width="14.163934mm" svg:x="81.83606mm" svg:y="108.06557mm"/>
          <draw:path svg:d="M 288.52457 0.0 L 288.52457 0.0 L 340.98358 26.229507 Q 393.4426 26.229507 393.4426 52.459015 L 419.67212 52.459015 L 419.67212 52.459015 Q 419.67212 78.68852 445.9016 78.68852 L 445.9016 78.68852 L 445.9016 78.68852 Q 445.9016 78.68852 445.9016 104.91803 L 472.13113 104.91803 L 524.59015 131.14754 Q 577.04913 131.14754 577.04913 183.60655 Q 577.04913 209.83606 629.5082 262.29507 Q 708.19666 314.7541 708.19666 314.7541 L 708.19666 314.7541 L 734.4262 393.4426 Q 760.6557 445.9016 760.6557 445.9016 L 760.6557 445.9016 L 760.6557 472.13113 L 760.6557 472.13113 L 786.8852 498.36063 L 813.1147 524.59015 L 813.1147 550.81964 L 813.1147 577.04913 L 839.34424 577.04913 L 839.34424 603.2786 L 813.1147 603.2786 L 786.8852 603.2786 L 786.8852 577.04913 L 760.6557 577.04913 L 760.6557 577.04913 L 760.6557 550.81964 L 760.6557 550.81964 L 760.6557 550.81964 L 734.4262 550.81964 L 734.4262 550.81964 L 708.19666 550.81964 L 708.19666 550.81964 L 708.19666 550.81964 L 708.19666 550.81964 L 681.96716 550.81964 L 681.96716 550.81964 L 655.7377 524.59015 Q 629.5082 498.36063 577.04913 445.9016 L 524.59015 393.4426 L 498.36063 367.2131 L 445.9016 340.98358 L 445.9016 340.98358 L 445.9016 340.98358 L 393.4426 445.9016 Q 393.4426 524.59015 367.2131 603.2786 L 340.98358 655.7377 L 340.98358 655.7377 L 340.98358 655.7377 L 340.98358 629.5082 L 340.98358 629.5082 L 314.7541 629.5082 L 314.7541 603.2786 L 314.7541 603.2786 L 288.52457 603.2786 L 288.52457 603.2786 L 288.52457 603.2786 L 288.52457 577.04913 L 288.52457 577.04913 L 262.29507 577.04913 L 262.29507 550.81964 L 262.29507 550.81964 L 236.06557 550.81964 L 236.06557 550.81964 L 236.06557 550.81964 L 236.06557 524.59015 L 236.06557 524.59015 L 209.83606 524.59015 L 209.83606 498.36063 L 209.83606 498.36063 L 183.60655 498.36063 L 183.60655 472.13113 Q 183.60655 445.9016 157.37704 419.67212 L 131.14754 393.4426 L 131.14754 393.4426 Q 131.14754 367.2131 104.91803 367.2131 L 104.91803 367.2131 L 104.91803 340.98358 Q 78.68852 340.98358 78.68852 340.98358 L 78.68852 340.98358 L 78.68852 340.98358 Q 78.68852 314.7541 52.459015 314.7541 L 52.459015 314.7541 L 52.459015 288.52457 Q 26.229507 288.52457 26.229507 288.52457 L 26.229507 262.29507 L 0.0 236.06557 L 0.0 209.83606 L 0.0 209.83606 L 26.229507 209.83606 L 26.229507 209.83606 L 26.229507 236.06557 L 52.459015 236.06557 Q 78.68852 262.29507 104.91803 183.60655 Q 131.14754 131.14754 157.37704 131.14754 Q 183.60655 104.91803 183.60655 52.459015 Q 157.37704 26.229507 236.06557 26.229507 Q 288.52457 26.229507 288.52457 0.0 z" svg:height="6.557377mm" draw:style-name="style-986" svg:viewBox="0.0 0.0 839.34424 655.7377" svg:width="8.393442mm" svg:x="184.39343mm" svg:y="211.14752mm"/>
          <draw:path svg:d="M 0.0 52.459015 L 0.0 0.0 L 26.229507 0.0 L 26.229507 0.0 L 52.459015 26.229507 Q 78.68852 52.459015 52.459015 104.91803 Q 52.459015 131.14754 104.91803 131.14754 L 157.37704 131.14754 L 157.37704 131.14754 Q 157.37704 157.37704 78.68852 131.14754 Q 26.229507 131.14754 0.0 52.459015 z" svg:height="1.3114753mm" draw:style-name="style-987" svg:viewBox="0.0 0.0 157.37704 131.14754" svg:width="1.5737704mm" svg:x="94.163925mm" svg:y="200.39343mm"/>
          <draw:path svg:d="M 786.8852 288.52457 L 813.1147 340.98358 L 813.1147 340.98358 L 813.1147 340.98358 L 813.1147 314.7541 L 813.1147 314.7541 L 839.34424 314.7541 L 839.34424 314.7541 L 839.34424 367.2131 Q 839.34424 445.9016 813.1147 445.9016 Q 786.8852 445.9016 760.6557 550.81964 Q 708.19666 629.5082 708.19666 655.7377 L 708.19666 681.96716 L 708.19666 681.96716 Q 681.96716 708.19666 708.19666 708.19666 L 708.19666 708.19666 L 708.19666 708.19666 Q 708.19666 708.19666 681.96716 708.19666 Q 655.7377 708.19666 550.81964 760.6557 Q 472.13113 760.6557 498.36063 734.4262 Q 498.36063 708.19666 445.9016 708.19666 Q 393.4426 708.19666 393.4426 734.4262 Q 393.4426 760.6557 288.52457 760.6557 L 183.60655 760.6557 L 183.60655 760.6557 L 183.60655 760.6557 L 131.14754 734.4262 L 104.91803 708.19666 L 104.91803 708.19666 L 78.68852 708.19666 L 78.68852 708.19666 L 78.68852 708.19666 L 26.229507 681.96716 L -1.8189894E-12 681.96716 L -1.8189894E-12 655.7377 L -1.8189894E-12 629.5082 L 78.68852 629.5082 L 131.14754 603.2786 L 183.60655 603.2786 Q 209.83606 603.2786 340.98358 550.81964 Q 445.9016 524.59015 445.9016 472.13113 Q 472.13113 445.9016 472.13113 393.4426 Q 498.36063 340.98358 524.59015 314.7541 Q 550.81964 288.52457 603.2786 157.37704 L 629.5082 0.0 L 655.7377 0.0 Q 708.19666 0.0 734.4262 104.91803 Q 760.6557 209.83606 786.8852 288.52457 z" svg:height="7.606557mm" draw:style-name="style-988" svg:viewBox="0.0 0.0 839.34424 760.6557" svg:width="8.393442mm" svg:x="132.45901mm" svg:y="236.32785mm"/>
          <draw:path svg:d="M 865.5737 104.91803 L 944.26227 104.91803 L 944.26227 104.91803 L 944.26227 131.14754 L 944.26227 131.14754 L 970.49176 131.14754 L 970.49176 131.14754 Q 970.49176 131.14754 970.49176 157.37704 L 996.72125 157.37704 L 996.72125 157.37704 Q 996.72125 183.60655 1022.95074 183.60655 L 1022.95074 183.60655 L 1049.1803 236.06557 Q 1075.4098 288.52457 1101.6393 288.52457 L 1101.6393 314.7541 L 1127.8688 393.4426 Q 1127.8688 445.9016 1101.6393 445.9016 Q 1075.4098 445.9016 1075.4098 472.13113 L 1075.4098 498.36063 L 1049.1803 498.36063 Q 1049.1803 498.36063 1022.95074 498.36063 L 1022.95074 498.36063 L 996.72125 498.36063 L 970.49176 498.36063 L 970.49176 524.59015 L 970.49176 524.59015 L 944.26227 524.59015 Q 918.0327 524.59015 918.0327 577.04913 Q 891.8032 629.5082 760.6557 708.19666 Q 655.7377 760.6557 629.5082 681.96716 L 603.2786 603.2786 L 577.04913 603.2786 L 577.04913 603.2786 L 524.59015 629.5082 L 472.13113 655.7377 L 472.13113 655.7377 L 445.9016 655.7377 L 445.9016 655.7377 L 445.9016 681.96716 L 393.4426 708.19666 Q 340.98358 708.19666 288.52457 734.4262 L 262.29507 734.4262 L 236.06557 734.4262 Q 183.60655 760.6557 131.14754 760.6557 L 104.91803 760.6557 L 104.91803 734.4262 L 78.68852 734.4262 L 78.68852 708.19666 L 78.68852 681.96716 L 78.68852 655.7377 Q 78.68852 629.5082 52.459015 629.5082 L 26.229507 603.2786 L 26.229507 603.2786 L 26.229507 603.2786 L 0.0 603.2786 L 0.0 603.2786 L 0.0 577.04913 L 26.229507 577.04913 L 26.229507 577.04913 Q 26.229507 550.81964 52.459015 524.59015 Q 78.68852 472.13113 78.68852 445.9016 L 52.459015 445.9016 L 52.459015 445.9016 Q 26.229507 419.67212 26.229507 393.4426 Q 26.229507 393.4426 26.229507 367.2131 Q 26.229507 340.98358 131.14754 236.06557 L 236.06557 157.37704 L 262.29507 131.14754 L 288.52457 104.91803 L 288.52457 104.91803 L 288.52457 78.68852 L 288.52457 78.68852 L 288.52457 78.68852 L 314.7541 78.68852 L 314.7541 78.68852 L 314.7541 78.68852 L 340.98358 78.68852 L 314.7541 131.14754 Q 288.52457 157.37704 288.52457 183.60655 L 288.52457 209.83606 L 314.7541 209.83606 L 340.98358 183.60655 L 340.98358 183.60655 L 340.98358 183.60655 L 367.2131 183.60655 L 367.2131 183.60655 L 367.2131 157.37704 L 393.4426 157.37704 L 445.9016 104.91803 Q 498.36063 26.229507 550.81964 26.229507 Q 629.5082 26.229507 655.7377 0.0 Q 655.7377 -26.229507 708.19666 52.459015 Q 760.6557 131.14754 786.8852 131.14754 Q 813.1147 131.14754 865.5737 104.91803 z" svg:height="7.606557mm" draw:style-name="style-989" svg:viewBox="0.0 0.0 1127.8688 760.6557" svg:width="11.2786875mm" svg:x="53.77049mm" svg:y="219.54097mm"/>
          <draw:path svg:d="M 0.0 26.229507 L 0.0 0.0 L 26.229507 26.229507 Q 78.68852 26.229507 78.68852 26.229507 L 78.68852 26.229507 L 367.2131 183.60655 Q 655.7377 340.98358 655.7377 340.98358 L 655.7377 367.2131 L 603.2786 367.2131 Q 524.59015 340.98358 498.36063 340.98358 Q 445.9016 340.98358 445.9016 367.2131 Q 445.9016 393.4426 314.7541 419.67212 Q 183.60655 445.9016 209.83606 419.67212 Q 236.06557 393.4426 183.60655 367.2131 Q 157.37704 340.98358 157.37704 288.52457 Q 131.14754 262.29507 131.14754 236.06557 L 131.14754 209.83606 L 104.91803 209.83606 L 104.91803 183.60655 L 104.91803 183.60655 L 78.68852 183.60655 L 78.68852 183.60655 Q 78.68852 183.60655 78.68852 157.37704 L 78.68852 157.37704 L 78.68852 131.14754 Q 78.68852 78.68852 26.229507 78.68852 Q 0.0 52.459015 0.0 26.229507 z" svg:height="4.196721mm" draw:style-name="style-990" svg:viewBox="0.0 0.0 655.7377 419.67212" svg:width="6.557377mm" svg:x="101.508194mm" svg:y="133.5082mm"/>
          <draw:path svg:d="M 419.67212 26.229507 L 445.9016 26.229507 L 472.13113 26.229507 Q 472.13113 26.229507 472.13113 0.0 L 472.13113 0.0 L 577.04913 0.0 L 655.7377 26.229507 L 734.4262 26.229507 Q 786.8852 26.229507 786.8852 52.459015 L 786.8852 52.459015 L 786.8852 52.459015 Q 786.8852 52.459015 734.4262 78.68852 Q 708.19666 78.68852 708.19666 131.14754 Q 708.19666 157.37704 629.5082 183.60655 Q 550.81964 183.60655 524.59015 236.06557 Q 524.59015 262.29507 445.9016 262.29507 L 367.2131 262.29507 L 314.7541 262.29507 Q 236.06557 236.06557 209.83606 183.60655 L 209.83606 104.91803 L 183.60655 104.91803 L 183.60655 78.68852 L 157.37704 78.68852 Q 131.14754 78.68852 78.68852 78.68852 L 26.229507 78.68852 L 0.0 78.68852 Q 0.0 78.68852 0.0 52.459015 L 0.0 52.459015 L 0.0 26.229507 Q 26.229507 26.229507 157.37704 26.229507 Q 314.7541 78.68852 367.2131 52.459015 Q 393.4426 26.229507 419.67212 26.229507 z" svg:height="2.6229506mm" draw:style-name="style-991" svg:viewBox="0.0 0.0 786.8852 262.29507" svg:width="7.868852mm" svg:x="127.4754mm" svg:y="226.88524mm"/>
          <draw:path svg:d="M 419.67212 3.6379788E-12 L 524.59015 3.6379788E-12 L 445.9016 52.459015 Q 393.4426 78.68852 367.2131 104.91803 Q 367.2131 157.37704 445.9016 157.37704 Q 498.36063 157.37704 498.36063 183.60655 L 524.59015 183.60655 L 524.59015 183.60655 Q 524.59015 209.83606 472.13113 209.83606 L 419.67212 209.83606 L 288.52457 209.83606 Q 183.60655 209.83606 104.91803 236.06557 L 26.229507 236.06557 L 26.229507 209.83606 L 26.229507 209.83606 L 0.0 209.83606 L 0.0 209.83606 L 26.229507 157.37704 Q 26.229507 104.91803 183.60655 52.459015 Q 314.7541 3.6379788E-12 419.67212 3.6379788E-12 z" svg:height="2.3606555mm" draw:style-name="style-992" svg:viewBox="0.0 0.0 524.59015 236.06557" svg:width="5.245901mm" svg:x="106.2295mm" svg:y="236.06557mm"/>
          <draw:path svg:d="M 734.4262 0.0 L 760.6557 0.0 L 786.8852 26.229507 Q 786.8852 52.459015 813.1147 52.459015 Q 839.34424 52.459015 891.8032 262.29507 Q 918.0327 472.13113 944.26227 472.13113 Q 970.49176 472.13113 970.49176 498.36063 L 970.49176 524.59015 L 944.26227 524.59015 Q 918.0327 524.59015 918.0327 577.04913 Q 891.8032 655.7377 918.0327 813.1147 L 918.0327 970.49176 L 918.0327 996.72125 Q 918.0327 1049.1803 891.8032 1049.1803 Q 865.5737 1049.1803 865.5737 1075.4098 Q 865.5737 1101.6393 891.8032 1101.6393 Q 918.0327 1101.6393 918.0327 1127.8688 L 918.0327 1154.0983 L 891.8032 1154.0983 Q 865.5737 1154.0983 734.4262 1154.0983 Q 603.2786 1154.0983 524.59015 1101.6393 Q 472.13113 1101.6393 419.67212 1101.6393 L 367.2131 1127.8688 L 367.2131 1101.6393 Q 367.2131 1075.4098 340.98358 1049.1803 Q 340.98358 1022.95074 288.52457 1022.95074 Q 236.06557 1049.1803 157.37704 1022.95074 L 104.91803 996.72125 L 104.91803 996.72125 Q 104.91803 996.72125 131.14754 970.49176 Q 157.37704 970.49176 157.37704 891.8032 Q 157.37704 839.34424 78.68852 839.34424 L 26.229507 813.1147 L 26.229507 839.34424 L -1.8189894E-12 865.5737 L -1.8189894E-12 865.5737 L -1.8189894E-12 865.5737 L -1.8189894E-12 839.34424 L -1.8189894E-12 786.8852 L 26.229507 786.8852 L 26.229507 786.8852 L 26.229507 760.6557 L 52.459015 760.6557 L 52.459015 734.4262 L 52.459015 734.4262 L 52.459015 734.4262 L 52.459015 734.4262 L 262.29507 577.04913 Q 472.13113 419.67212 524.59015 419.67212 Q 550.81964 419.67212 550.81964 367.2131 Q 524.59015 314.7541 524.59015 288.52457 Q 472.13113 262.29507 498.36063 209.83606 Q 524.59015 157.37704 550.81964 131.14754 Q 577.04913 104.91803 577.04913 104.91803 L 577.04913 78.68852 L 655.7377 52.459015 Q 734.4262 0.0 734.4262 0.0 z" svg:height="11.540983mm" draw:style-name="style-993" svg:viewBox="0.0 0.0 970.49176 1154.0983" svg:width="9.704918mm" svg:x="150.55737mm" svg:y="91.803276mm"/>
          <draw:path svg:d="M 550.81964 314.7541 L 550.81964 314.7541 L 550.81964 445.9016 L 550.81964 550.81964 L 550.81964 550.81964 Q 524.59015 550.81964 498.36063 550.81964 Q 472.13113 550.81964 445.9016 577.04913 Q 419.67212 603.2786 340.98358 603.2786 Q 262.29507 655.7377 183.60655 524.59015 Q 78.68852 393.4426 52.459015 393.4426 L 26.229507 419.67212 L 26.229507 393.4426 Q 26.229507 367.2131 52.459015 367.2131 Q 78.68852 367.2131 78.68852 340.98358 Q 78.68852 314.7541 26.229507 314.7541 L 0.0 288.52457 L 78.68852 262.29507 Q 131.14754 209.83606 131.14754 209.83606 Q 131.14754 183.60655 131.14754 183.60655 L 131.14754 183.60655 L 131.14754 183.60655 Q 131.14754 183.60655 209.83606 104.91803 L 262.29507 26.229507 L 262.29507 26.229507 L 288.52457 26.229507 L 288.52457 52.459015 Q 288.52457 78.68852 340.98358 78.68852 Q 419.67212 52.459015 419.67212 26.229507 Q 419.67212 0.0 445.9016 0.0 Q 498.36063 0.0 498.36063 183.60655 Q 472.13113 340.98358 498.36063 340.98358 Q 524.59015 340.98358 550.81964 314.7541 z" svg:height="6.0327864mm" draw:style-name="style-994" svg:viewBox="0.0 0.0 550.81964 603.2786" svg:width="5.5081964mm" svg:x="196.9836mm" svg:y="194.36064mm"/>
          <draw:path svg:d="M 1180.3278 209.83606 L 1180.3278 209.83606 L 1180.3278 236.06557 Q 1180.3278 262.29507 1127.8688 262.29507 L 1075.4098 288.52457 L 891.8032 288.52457 Q 708.19666 262.29507 577.04913 288.52457 Q 419.67212 288.52457 419.67212 314.7541 L 419.67212 367.2131 L 445.9016 393.4426 Q 472.13113 419.67212 419.67212 472.13113 Q 367.2131 524.59015 367.2131 524.59015 L 367.2131 550.81964 L 367.2131 550.81964 Q 367.2131 550.81964 367.2131 472.13113 Q 367.2131 419.67212 340.98358 419.67212 Q 314.7541 419.67212 314.7541 393.4426 Q 314.7541 367.2131 209.83606 367.2131 L 104.91803 367.2131 L 104.91803 367.2131 L 104.91803 367.2131 L 78.68852 393.4426 L 78.68852 419.67212 L 52.459015 419.67212 L 26.229507 419.67212 L 26.229507 393.4426 L 0.0 393.4426 L 0.0 393.4426 L 0.0 367.2131 L 0.0 367.2131 L 0.0 367.2131 L 0.0 340.98358 L 0.0 314.7541 L 26.229507 314.7541 L 26.229507 314.7541 L 26.229507 288.52457 L 26.229507 288.52457 L 52.459015 288.52457 L 52.459015 262.29507 L 52.459015 262.29507 L 52.459015 262.29507 L 52.459015 262.29507 L 78.68852 262.29507 L 78.68852 236.06557 L 78.68852 236.06557 L 104.91803 236.06557 L 104.91803 209.83606 L 104.91803 209.83606 L 104.91803 209.83606 L 209.83606 157.37704 Q 314.7541 104.91803 314.7541 78.68852 L 314.7541 78.68852 L 367.2131 78.68852 L 419.67212 52.459015 L 524.59015 26.229507 Q 629.5082 -1.8189894E-12 813.1147 -1.8189894E-12 Q 996.72125 52.459015 1075.4098 104.91803 Q 1154.0983 183.60655 1180.3278 209.83606 z" svg:height="5.5081964mm" draw:style-name="style-995" svg:viewBox="0.0 0.0 1180.3278 550.81964" svg:width="11.803278mm" svg:x="79.7377mm" svg:y="95.99999mm"/>
          <draw:path svg:d="M 26.229507 26.229507 L 52.459015 26.229507 L 78.68852 0.0 L 104.91803 0.0 L 183.60655 0.0 Q 236.06557 0.0 236.06557 52.459015 Q 236.06557 78.68852 262.29507 104.91803 Q 288.52457 104.91803 288.52457 131.14754 L 288.52457 157.37704 L 262.29507 157.37704 Q 236.06557 131.14754 183.60655 131.14754 Q 157.37704 131.14754 104.91803 131.14754 Q 52.459015 131.14754 26.229507 157.37704 L 26.229507 183.60655 L 26.229507 183.60655 L 0.0 183.60655 L 0.0 183.60655 L 0.0 157.37704 L 0.0 131.14754 Q 26.229507 131.14754 26.229507 104.91803 Q 26.229507 78.68852 26.229507 52.459015 L 26.229507 26.229507 L 26.229507 26.229507 z" svg:height="1.8360654mm" draw:style-name="style-996" svg:viewBox="0.0 0.0 288.52457 183.60655" svg:width="2.8852458mm" svg:x="94.163925mm" svg:y="198.55737mm"/>
          <draw:path svg:d="M 52.459015 78.68852 L 1.8189894E-12 0.0 L 131.14754 26.229507 Q 262.29507 52.459015 262.29507 78.68852 Q 262.29507 104.91803 314.7541 131.14754 Q 340.98358 131.14754 367.2131 157.37704 L 393.4426 157.37704 L 445.9016 236.06557 Q 472.13113 288.52457 498.36063 340.98358 Q 498.36063 393.4426 524.59015 393.4426 Q 550.81964 393.4426 629.5082 498.36063 Q 681.96716 603.2786 708.19666 603.2786 Q 734.4262 603.2786 734.4262 629.5082 L 734.4262 655.7377 L 681.96716 655.7377 Q 655.7377 655.7377 550.81964 577.04913 L 445.9016 498.36063 L 445.9016 498.36063 Q 419.67212 498.36063 393.4426 445.9016 Q 340.98358 419.67212 314.7541 340.98358 L 262.29507 288.52457 L 262.29507 288.52457 Q 262.29507 262.29507 236.06557 262.29507 L 236.06557 262.29507 L 236.06557 236.06557 Q 209.83606 236.06557 183.60655 209.83606 Q 131.14754 183.60655 52.459015 78.68852 z" svg:height="6.557377mm" draw:style-name="style-997" svg:viewBox="0.0 0.0 734.4262 655.7377" svg:width="7.3442616mm" svg:x="126.42622mm" svg:y="205.90163mm"/>
          <draw:path svg:d="M 26.229507 2360.6555 L 26.229507 -3.6379788E-12 L 52.459015 78.68852 Q 78.68852 157.37704 104.91803 157.37704 L 104.91803 157.37704 L 104.91803 2413.1145 L 104.91803 4695.0815 L 104.91803 4931.1475 L 104.91803 5193.4424 L 104.91803 5193.4424 L 78.68852 5193.4424 L 78.68852 5167.213 Q 78.68852 5140.9834 26.229507 4983.6064 L 0.0 4852.4585 L 0.0 4773.77 Q 26.229507 4695.0815 26.229507 2360.6555 z" svg:height="51.93442mm" draw:style-name="style-998" svg:viewBox="0.0 0.0 104.91803 5193.4424" svg:width="1.0491803mm" svg:x="10.229507mm" svg:y="228.1967mm"/>
          <draw:path svg:d="M 209.83606 26.229507 L 209.83606 0.0 L 236.06557 0.0 L 288.52457 0.0 L 288.52457 26.229507 L 288.52457 26.229507 L 524.59015 104.91803 Q 760.6557 183.60655 760.6557 157.37704 L 760.6557 131.14754 L 760.6557 131.14754 L 786.8852 104.91803 L 786.8852 104.91803 L 813.1147 104.91803 L 918.0327 236.06557 Q 1049.1803 367.2131 1127.8688 367.2131 L 1180.3278 367.2131 L 1180.3278 393.4426 L 1180.3278 419.67212 L 1154.0983 419.67212 L 1127.8688 419.67212 L 1127.8688 445.9016 L 1127.8688 445.9016 L 1127.8688 445.9016 L 1101.6393 445.9016 L 1101.6393 445.9016 L 1075.4098 445.9016 L 1075.4098 472.13113 L 1075.4098 472.13113 L 1075.4098 472.13113 L 1075.4098 472.13113 L 1049.1803 472.13113 L 1049.1803 498.36063 L 1049.1803 498.36063 L 1022.95074 498.36063 L 1022.95074 498.36063 L 1022.95074 524.59015 L 1022.95074 524.59015 L 1022.95074 524.59015 L 996.72125 524.59015 L 996.72125 524.59015 L 970.49176 524.59015 L 970.49176 524.59015 L 944.26227 524.59015 L 918.0327 524.59015 L 918.0327 524.59015 Q 918.0327 498.36063 891.8032 498.36063 L 891.8032 498.36063 L 865.5737 498.36063 Q 865.5737 472.13113 760.6557 445.9016 L 655.7377 419.67212 L 629.5082 419.67212 Q 603.2786 419.67212 393.4426 367.2131 L 183.60655 314.7541 L 183.60655 314.7541 L 183.60655 314.7541 L 131.14754 288.52457 L 104.91803 262.29507 L 78.68852 262.29507 L 52.459015 262.29507 L 26.229507 236.06557 L 0.0 209.83606 L 0.0 209.83606 L 0.0 209.83606 L 131.14754 209.83606 Q 236.06557 209.83606 236.06557 183.60655 Q 236.06557 183.60655 209.83606 104.91803 L 183.60655 52.459015 L 183.60655 26.229507 L 183.60655 26.229507 L 209.83606 26.229507 z" svg:height="5.245901mm" draw:style-name="style-999" svg:viewBox="0.0 0.0 1180.3278 524.59015" svg:width="11.803278mm" svg:x="97.83606mm" svg:y="194.62294mm"/>
          <draw:path svg:d="M 0.0 26.229507 L 0.0 3.6379788E-12 L 78.68852 3.6379788E-12 Q 157.37704 3.6379788E-12 183.60655 26.229507 L 236.06557 52.459015 L 262.29507 52.459015 Q 288.52457 52.459015 288.52457 78.68852 L 288.52457 78.68852 L 314.7541 78.68852 L 314.7541 104.91803 L 367.2131 104.91803 Q 419.67212 157.37704 419.67212 157.37704 L 419.67212 157.37704 L 314.7541 157.37704 Q 209.83606 157.37704 104.91803 104.91803 L 0.0 52.459015 L 0.0 26.229507 z" svg:height="1.5737704mm" draw:style-name="style-1000" svg:viewBox="0.0 0.0 419.67212 157.37704" svg:width="4.196721mm" svg:x="83.14754mm" svg:y="272.26227mm"/>
          <draw:path svg:d="M 262.29507 131.14754 L 262.29507 157.37704 L 288.52457 157.37704 L 314.7541 157.37704 L 314.7541 104.91803 Q 340.98358 78.68852 367.2131 52.459015 L 393.4426 52.459015 L 393.4426 52.459015 L 393.4426 78.68852 L 340.98358 157.37704 Q 288.52457 236.06557 314.7541 288.52457 Q 314.7541 314.7541 367.2131 288.52457 Q 393.4426 262.29507 419.67212 262.29507 L 419.67212 262.29507 L 393.4426 340.98358 Q 393.4426 419.67212 367.2131 419.67212 L 367.2131 445.9016 L 367.2131 445.9016 Q 340.98358 445.9016 340.98358 472.13113 L 340.98358 524.59015 L 314.7541 577.04913 L 288.52457 603.2786 L 288.52457 629.5082 L 288.52457 681.96716 L 262.29507 681.96716 L 236.06557 681.96716 L 236.06557 655.7377 L 236.06557 655.7377 L 209.83606 629.5082 L 183.60655 603.2786 L 183.60655 603.2786 L 183.60655 577.04913 L 183.60655 577.04913 L 183.60655 577.04913 L 157.37704 577.04913 L 157.37704 577.04913 L 157.37704 550.81964 L 131.14754 550.81964 L 131.14754 550.81964 L 131.14754 550.81964 L 131.14754 524.59015 L 131.14754 524.59015 L 104.91803 524.59015 L 104.91803 524.59015 L 104.91803 498.36063 Q 78.68852 472.13113 78.68852 472.13113 L 78.68852 472.13113 L 78.68852 419.67212 L 78.68852 393.4426 L 78.68852 393.4426 Q 78.68852 393.4426 131.14754 419.67212 Q 157.37704 419.67212 157.37704 314.7541 Q 131.14754 209.83606 78.68852 104.91803 L 1.8189894E-12 0.0 L 1.8189894E-12 0.0 Q 26.229507 -26.229507 26.229507 0.0 Q 52.459015 52.459015 131.14754 52.459015 Q 209.83606 104.91803 236.06557 104.91803 Q 236.06557 104.91803 262.29507 131.14754 z" svg:height="6.8196716mm" draw:style-name="style-1001" svg:viewBox="0.0 0.0 419.67212 681.96716" svg:width="4.196721mm" svg:x="135.60655mm" svg:y="184.65573mm"/>
          <draw:path svg:d="M 104.91803 26.229507 L 131.14754 26.229507 L 131.14754 78.68852 L 131.14754 104.91803 L 157.37704 131.14754 Q 183.60655 131.14754 157.37704 340.98358 Q 131.14754 577.04913 131.14754 629.5082 L 131.14754 681.96716 L 131.14754 681.96716 L 131.14754 681.96716 L 104.91803 655.7377 Q 78.68852 629.5082 52.459015 603.2786 L 26.229507 603.2786 L 26.229507 550.81964 L 26.229507 498.36063 L 0.0 340.98358 Q -26.229507 209.83606 0.0 131.14754 L 0.0 78.68852 L 26.229507 26.229507 Q 26.229507 3.6379788E-12 52.459015 3.6379788E-12 Q 78.68852 26.229507 104.91803 26.229507 z" svg:height="6.8196716mm" draw:style-name="style-1002" svg:viewBox="0.0 0.0 157.37704 681.96716" svg:width="1.5737704mm" svg:x="185.96721mm" svg:y="201.18031mm"/>
          <draw:path svg:d="M 104.91803 26.229507 L 104.91803 0.0 L 209.83606 26.229507 Q 288.52457 52.459015 655.7377 52.459015 Q 1022.95074 52.459015 1049.1803 131.14754 Q 1101.6393 209.83606 1101.6393 262.29507 L 1101.6393 288.52457 L 1049.1803 288.52457 Q 996.72125 262.29507 891.8032 262.29507 L 760.6557 236.06557 L 734.4262 236.06557 L 681.96716 236.06557 L 681.96716 393.4426 Q 681.96716 550.81964 655.7377 550.81964 Q 655.7377 577.04913 629.5082 550.81964 Q 629.5082 524.59015 550.81964 498.36063 Q 498.36063 472.13113 445.9016 524.59015 Q 393.4426 577.04913 367.2131 393.4426 L 367.2131 236.06557 L 340.98358 236.06557 L 340.98358 209.83606 L 314.7541 209.83606 L 288.52457 209.83606 L 262.29507 236.06557 Q 209.83606 262.29507 209.83606 262.29507 L 209.83606 262.29507 L 209.83606 262.29507 Q 209.83606 288.52457 183.60655 288.52457 L 183.60655 288.52457 L 157.37704 288.52457 Q 104.91803 314.7541 104.91803 314.7541 L 104.91803 314.7541 L 52.459015 314.7541 L 0.0 314.7541 L 0.0 288.52457 L 0.0 262.29507 L 26.229507 209.83606 L 52.459015 183.60655 L 52.459015 157.37704 L 52.459015 131.14754 L 78.68852 104.91803 L 104.91803 52.459015 L 104.91803 26.229507 z" svg:height="5.5081964mm" draw:style-name="style-1003" svg:viewBox="0.0 0.0 1101.6393 550.81964" svg:width="11.016393mm" svg:x="45.639343mm" svg:y="20.983604mm"/>
          <draw:path svg:d="M 734.4262 26.229507 L 760.6557 26.229507 L 813.1147 -3.6379788E-12 L 891.8032 -3.6379788E-12 L 865.5737 26.229507 Q 865.5737 78.68852 865.5737 157.37704 Q 865.5737 236.06557 1049.1803 498.36063 Q 1232.7869 734.4262 1232.7869 839.34424 Q 1285.2458 944.26227 1285.2458 970.49176 Q 1285.2458 970.49176 1363.9343 996.72125 Q 1442.6229 996.72125 1442.6229 1022.95074 Q 1442.6229 1022.95074 1416.3933 1049.1803 L 1416.3933 1075.4098 L 1390.1638 1075.4098 Q 1337.7048 1075.4098 1206.5573 1154.0983 L 1075.4098 1206.5573 L 1075.4098 1206.5573 Q 1075.4098 1206.5573 918.0327 1285.2458 L 760.6557 1390.1638 L 760.6557 1416.3933 Q 708.19666 1442.6229 708.19666 1442.6229 L 708.19666 1468.8524 L 708.19666 1468.8524 Q 708.19666 1468.8524 550.81964 1547.5409 L 419.67212 1599.9999 L 393.4426 1626.2294 L 340.98358 1652.4589 L 314.7541 1652.4589 L 288.52457 1652.4589 L 262.29507 1678.6885 L 236.06557 1678.6885 L 236.06557 1652.4589 L 236.06557 1652.4589 L 262.29507 1599.9999 L 288.52457 1573.7704 L 288.52457 1573.7704 L 288.52457 1547.5409 L 314.7541 1547.5409 L 340.98358 1547.5409 L 367.2131 1521.3114 Q 393.4426 1521.3114 393.4426 1495.0819 Q 393.4426 1468.8524 472.13113 1390.1638 L 550.81964 1337.7048 L 550.81964 1337.7048 Q 550.81964 1311.4753 550.81964 1285.2458 Q 550.81964 1259.0164 498.36063 1232.7869 Q 419.67212 1206.5573 419.67212 1180.3278 L 419.67212 1154.0983 L 419.67212 1154.0983 Q 445.9016 1154.0983 419.67212 1127.8688 L 419.67212 1101.6393 L 419.67212 1101.6393 L 419.67212 1075.4098 L 445.9016 1075.4098 Q 472.13113 1075.4098 472.13113 1049.1803 Q 445.9016 1049.1803 472.13113 1022.95074 Q 498.36063 996.72125 550.81964 970.49176 L 629.5082 944.26227 L 629.5082 918.0327 L 629.5082 891.8032 L 577.04913 891.8032 L 524.59015 865.5737 L 472.13113 865.5737 Q 419.67212 865.5737 236.06557 865.5737 L 52.459015 865.5737 L 52.459015 839.34424 L 52.459015 839.34424 L 52.459015 839.34424 L 52.459015 813.1147 L 78.68852 813.1147 L 131.14754 813.1147 L 131.14754 786.8852 L 131.14754 786.8852 L 104.91803 786.8852 L 104.91803 760.6557 L 104.91803 760.6557 L 78.68852 760.6557 L 78.68852 760.6557 L 78.68852 760.6557 L 78.68852 734.4262 L 78.68852 734.4262 L 52.459015 734.4262 L 52.459015 708.19666 L 52.459015 708.19666 L 26.229507 708.19666 L 26.229507 708.19666 L 26.229507 708.19666 L 26.229507 681.96716 L 26.229507 681.96716 L 1.8189894E-12 681.96716 L 1.8189894E-12 655.7377 L 26.229507 655.7377 L 78.68852 655.7377 L 183.60655 655.7377 Q 314.7541 655.7377 393.4426 655.7377 L 445.9016 655.7377 L 445.9016 629.5082 L 445.9016 603.2786 L 393.4426 603.2786 Q 340.98358 603.2786 340.98358 577.04913 Q 340.98358 577.04913 340.98358 550.81964 Q 314.7541 550.81964 314.7541 498.36063 L 288.52457 472.13113 L 288.52457 445.9016 Q 288.52457 419.67212 314.7541 419.67212 Q 340.98358 419.67212 393.4426 367.2131 Q 419.67212 340.98358 445.9016 288.52457 Q 498.36063 236.06557 445.9016 209.83606 L 367.2131 183.60655 L 367.2131 183.60655 L 367.2131 183.60655 L 393.4426 183.60655 L 393.4426 183.60655 L 393.4426 157.37704 L 393.4426 157.37704 L 445.9016 157.37704 L 498.36063 157.37704 L 550.81964 131.14754 Q 603.2786 131.14754 603.2786 104.91803 Q 603.2786 78.68852 629.5082 78.68852 Q 655.7377 78.68852 681.96716 52.459015 L 708.19666 26.229507 L 734.4262 26.229507 z M 340.98358 1573.7704 Q 340.98358 1573.7704 367.2131 1573.7704 Q 367.2131 1599.9999 340.98358 1599.9999 Q 340.98358 1599.9999 340.98358 1573.7704 z" svg:height="16.786884mm" draw:style-name="style-1004" svg:viewBox="0.0 0.0 1442.6229 1678.6885" svg:width="14.426229mm" svg:x="150.81966mm" svg:y="237.90163mm"/>
          <draw:path svg:d="M 26.229507 1599.9999 L 52.459015 0.0 L 52.459015 0.0 Q 78.68852 26.229507 104.91803 26.229507 L 131.14754 26.229507 L 131.14754 1232.7869 Q 104.91803 2439.3442 104.91803 2911.4753 L 104.91803 3383.6064 L 104.91803 3436.0654 L 104.91803 3462.295 L 78.68852 3488.5244 L 78.68852 3488.5244 L 78.68852 3488.5244 Q 52.459015 3488.5244 26.229507 3409.836 L 0.0 3331.1475 L 0.0 3252.4587 Q 0.0 3173.7703 26.229507 1599.9999 z" svg:height="34.885242mm" draw:style-name="style-1005" svg:viewBox="0.0 0.0 131.14754 3488.5244" svg:width="1.3114753mm" svg:x="10.491802mm" svg:y="194.88524mm"/>
          <draw:path svg:d="M 209.83606 131.14754 L 209.83606 131.14754 L 183.60655 131.14754 Q 183.60655 131.14754 104.91803 157.37704 Q 0.0 183.60655 0.0 157.37704 Q 0.0 131.14754 183.60655 52.459015 Q 340.98358 -26.229507 367.2131 0.0 Q 393.4426 52.459015 314.7541 78.68852 Q 209.83606 131.14754 209.83606 131.14754 z" svg:height="1.5737704mm" draw:style-name="style-1006" svg:viewBox="0.0 0.0 367.2131 157.37704" svg:width="3.6721308mm" svg:x="176.26228mm" svg:y="214.29507mm"/>
          <draw:path svg:d="M 498.36063 52.459015 L 603.2786 0.0 L 839.34424 0.0 L 1101.6393 0.0 L 1022.95074 26.229507 Q 944.26227 52.459015 996.72125 104.91803 Q 1049.1803 131.14754 970.49176 157.37704 Q 918.0327 157.37704 891.8032 209.83606 Q 891.8032 262.29507 918.0327 262.29507 Q 944.26227 262.29507 944.26227 367.2131 Q 944.26227 445.9016 996.72125 472.13113 Q 1049.1803 472.13113 1049.1803 524.59015 Q 1049.1803 577.04913 996.72125 577.04913 Q 944.26227 577.04913 944.26227 629.5082 Q 944.26227 655.7377 970.49176 655.7377 L 970.49176 681.96716 L 970.49176 681.96716 L 996.72125 681.96716 L 996.72125 708.19666 Q 996.72125 734.4262 970.49176 734.4262 L 970.49176 760.6557 L 970.49176 760.6557 Q 944.26227 760.6557 944.26227 786.8852 L 944.26227 786.8852 L 944.26227 891.8032 Q 944.26227 996.72125 944.26227 1022.95074 Q 944.26227 1022.95074 970.49176 1022.95074 L 970.49176 1049.1803 L 970.49176 1049.1803 L 996.72125 1049.1803 L 996.72125 1049.1803 L 996.72125 1049.1803 L 996.72125 1075.4098 L 996.72125 1075.4098 L 970.49176 1101.6393 L 970.49176 1127.8688 L 918.0327 1127.8688 L 865.5737 1154.0983 L 839.34424 1154.0983 L 786.8852 1154.0983 L 786.8852 1180.3278 L 786.8852 1180.3278 L 786.8852 1154.0983 Q 786.8852 1127.8688 786.8852 1101.6393 Q 786.8852 1049.1803 734.4262 1049.1803 L 655.7377 1049.1803 L 655.7377 1049.1803 L 629.5082 1049.1803 L 629.5082 1049.1803 L 629.5082 1049.1803 L 603.2786 1075.4098 L 577.04913 1075.4098 L 577.04913 1049.1803 L 577.04913 1022.95074 L 550.81964 1022.95074 L 524.59015 1022.95074 L 524.59015 1075.4098 L 524.59015 1127.8688 L 577.04913 1127.8688 L 603.2786 1154.0983 L 603.2786 1154.0983 L 629.5082 1154.0983 L 629.5082 1154.0983 Q 629.5082 1180.3278 629.5082 1206.5573 L 629.5082 1232.7869 L 629.5082 1232.7869 L 629.5082 1259.0164 L 629.5082 1259.0164 L 629.5082 1259.0164 L 603.2786 1311.4753 L 603.2786 1337.7048 L 603.2786 1337.7048 L 603.2786 1363.9343 L 603.2786 1363.9343 L 577.04913 1363.9343 L 577.04913 1363.9343 L 577.04913 1363.9343 L 577.04913 1363.9343 L 550.81964 1363.9343 L 550.81964 1363.9343 L 524.59015 1363.9343 L 524.59015 1311.4753 Q 524.59015 1285.2458 498.36063 1259.0164 Q 472.13113 1259.0164 419.67212 1259.0164 Q 393.4426 1259.0164 393.4426 1311.4753 L 393.4426 1337.7048 L 393.4426 1311.4753 Q 367.2131 1311.4753 340.98358 1311.4753 Q 288.52457 1285.2458 288.52457 1311.4753 L 288.52457 1337.7048 L 262.29507 1337.7048 L 236.06557 1311.4753 L 236.06557 1311.4753 L 209.83606 1311.4753 L 209.83606 1206.5573 Q 209.83606 1075.4098 183.60655 970.49176 Q 157.37704 839.34424 104.91803 865.5737 Q 52.459015 891.8032 52.459015 865.5737 Q 52.459015 839.34424 26.229507 734.4262 L 0.0 629.5082 L 0.0 629.5082 Q 26.229507 629.5082 26.229507 603.2786 Q 52.459015 603.2786 52.459015 524.59015 Q 52.459015 472.13113 104.91803 445.9016 Q 131.14754 419.67212 157.37704 314.7541 Q 157.37704 236.06557 262.29507 236.06557 Q 367.2131 236.06557 367.2131 157.37704 Q 393.4426 104.91803 498.36063 52.459015 z" svg:height="13.639343mm" draw:style-name="style-1007" svg:viewBox="0.0 0.0 1101.6393 1363.9343" svg:width="11.016393mm" svg:x="17.836065mm" svg:y="44.59016mm"/>
          <draw:path svg:d="M 78.68852 52.459015 L 78.68852 78.68852 L 52.459015 157.37704 Q 26.229507 262.29507 26.229507 288.52457 Q 26.229507 314.7541 -9.094947E-13 314.7541 L -9.094947E-13 314.7541 L -9.094947E-13 157.37704 Q -9.094947E-13 3.6379788E-12 26.229507 3.6379788E-12 Q 52.459015 3.6379788E-12 78.68852 52.459015 z" svg:height="3.1475408mm" draw:style-name="style-1008" svg:viewBox="0.0 0.0 78.68852 314.7541" svg:width="0.7868852mm" svg:x="44.852455mm" svg:y="290.62292mm"/>
          <draw:path svg:d="M 1101.6393 1.8189894E-12 L 1101.6393 1.8189894E-12 L 1101.6393 52.459015 Q 1101.6393 104.91803 1127.8688 104.91803 Q 1154.0983 104.91803 1154.0983 131.14754 Q 1127.8688 157.37704 1154.0983 183.60655 Q 1180.3278 183.60655 1206.5573 236.06557 Q 1206.5573 288.52457 1232.7869 288.52457 Q 1259.0164 288.52457 1337.7048 419.67212 Q 1416.3933 550.81964 1442.6229 550.81964 Q 1468.8524 550.81964 1521.3114 629.5082 Q 1599.9999 681.96716 1626.2294 708.19666 Q 1678.6885 734.4262 1731.1475 708.19666 Q 1783.6064 681.96716 1783.6064 655.7377 Q 1783.6064 629.5082 1836.0654 629.5082 Q 1888.5245 629.5082 1914.754 577.04913 Q 1940.9835 498.36063 1967.213 498.36063 Q 1993.4425 498.36063 1993.4425 524.59015 Q 1993.4425 550.81964 2019.672 524.59015 Q 2019.672 472.13113 2072.131 472.13113 Q 2098.3606 445.9016 2124.59 367.2131 L 2124.59 288.52457 L 2124.59 288.52457 L 2150.8196 288.52457 L 2150.8196 314.7541 L 2150.8196 367.2131 L 2177.049 393.4426 L 2203.2786 419.67212 L 2255.7375 629.5082 Q 2308.1965 865.5737 2308.1965 1337.7048 Q 2308.1965 1809.8359 2334.426 1836.0654 Q 2360.6555 1836.0654 2360.6555 1836.0654 L 2360.6555 1836.0654 L 2386.885 1862.2949 Q 2413.1145 1862.2949 2413.1145 1888.5245 Q 2439.3442 1940.9835 2439.3442 1940.9835 L 2465.5737 1940.9835 L 2465.5737 1940.9835 L 2465.5737 1940.9835 L 2465.5737 1967.213 L 2465.5737 1967.213 L 2491.8032 1967.213 L 2491.8032 1993.4425 L 2518.0327 1993.4425 L 2544.2622 1993.4425 L 2544.2622 1993.4425 L 2544.2622 1993.4425 L 2596.7212 1993.4425 Q 2675.4097 1993.4425 2675.4097 2098.3606 Q 2675.4097 2229.508 2701.6392 2308.1965 L 2701.6392 2360.6555 L 2701.6392 2386.885 L 2675.4097 2413.1145 L 2675.4097 2518.0327 L 2675.4097 2622.9507 L 2649.1802 2622.9507 L 2622.9507 2622.9507 L 2491.8032 2649.1802 Q 2360.6555 2649.1802 2360.6555 2675.4097 Q 2360.6555 2701.6392 2308.1965 2675.4097 Q 2255.7375 2649.1802 2229.508 2570.4917 Q 2203.2786 2518.0327 2177.049 2518.0327 Q 2150.8196 2518.0327 2098.3606 2465.5737 Q 2045.9015 2413.1145 2045.9015 2281.967 Q 2019.672 2177.049 1967.213 2177.049 Q 1914.754 2150.8196 1914.754 2098.3606 Q 1888.5245 2045.9015 1836.0654 1993.4425 Q 1757.377 1967.213 1757.377 1940.9835 Q 1731.1475 1914.754 1704.918 1888.5245 Q 1678.6885 1888.5245 1678.6885 1836.0654 Q 1652.4589 1783.6064 1626.2294 1783.6064 Q 1599.9999 1783.6064 1599.9999 1757.377 Q 1573.7704 1731.1475 1521.3114 1678.6885 Q 1468.8524 1626.2294 1337.7048 1495.0819 Q 1206.5573 1363.9343 1101.6393 1363.9343 Q 970.49176 1363.9343 891.8032 1416.3933 L 813.1147 1468.8524 L 813.1147 1468.8524 Q 786.8852 1442.6229 734.4262 1416.3933 Q 655.7377 1390.1638 655.7377 1363.9343 Q 655.7377 1337.7048 629.5082 1337.7048 Q 603.2786 1311.4753 550.81964 1232.7869 Q 524.59015 1154.0983 445.9016 1075.4098 L 367.2131 996.72125 L 367.2131 996.72125 L 367.2131 970.49176 L 340.98358 970.49176 L 340.98358 944.26227 L 340.98358 944.26227 L 314.7541 944.26227 L 314.7541 944.26227 L 314.7541 944.26227 L 314.7541 918.0327 L 314.7541 918.0327 L 288.52457 918.0327 Q 288.52457 891.8032 262.29507 891.8032 L 262.29507 891.8032 L 262.29507 891.8032 Q 262.29507 865.5737 236.06557 839.34424 L 236.06557 813.1147 L 236.06557 786.8852 Q 236.06557 760.6557 209.83606 760.6557 L 183.60655 760.6557 L 183.60655 734.4262 L 157.37704 681.96716 L 157.37704 681.96716 Q 157.37704 681.96716 131.14754 655.7377 Q 104.91803 655.7377 104.91803 629.5082 Q 104.91803 577.04913 78.68852 577.04913 Q 52.459015 550.81964 26.229507 419.67212 L -1.8189894E-12 314.7541 L 26.229507 314.7541 L 26.229507 314.7541 L 26.229507 288.52457 L 52.459015 288.52457 L 52.459015 288.52457 L 52.459015 262.29507 L 52.459015 262.29507 L 52.459015 262.29507 L 78.68852 262.29507 L 78.68852 262.29507 L 78.68852 288.52457 L 104.91803 288.52457 L 104.91803 288.52457 L 104.91803 314.7541 L 131.14754 314.7541 Q 157.37704 314.7541 157.37704 288.52457 Q 183.60655 262.29507 209.83606 236.06557 Q 236.06557 236.06557 262.29507 183.60655 Q 262.29507 131.14754 288.52457 183.60655 Q 314.7541 209.83606 367.2131 209.83606 Q 419.67212 209.83606 445.9016 183.60655 L 472.13113 183.60655 L 524.59015 183.60655 Q 577.04913 183.60655 577.04913 236.06557 Q 577.04913 288.52457 603.2786 288.52457 L 603.2786 314.7541 L 629.5082 314.7541 L 655.7377 314.7541 L 681.96716 314.7541 L 734.4262 314.7541 L 813.1147 314.7541 Q 891.8032 314.7541 891.8032 288.52457 Q 891.8032 262.29507 918.0327 262.29507 Q 944.26227 262.29507 970.49176 157.37704 Q 996.72125 52.459015 1049.1803 52.459015 Q 1075.4098 78.68852 1075.4098 52.459015 Q 1101.6393 1.8189894E-12 1101.6393 1.8189894E-12 z M 157.37704 629.5082 Q 157.37704 629.5082 157.37704 603.2786 Q 157.37704 603.2786 157.37704 629.5082 Q 157.37704 629.5082 157.37704 629.5082 z" svg:height="26.754097mm" draw:style-name="style-1009" svg:viewBox="0.0 0.0 2701.6392 2675.4097" svg:width="27.016392mm" svg:x="150.55737mm" svg:y="145.31146mm"/>
          <draw:path svg:d="M 550.81964 0.0 L 550.81964 0.0 L 655.7377 52.459015 Q 734.4262 131.14754 786.8852 209.83606 Q 839.34424 262.29507 865.5737 288.52457 Q 891.8032 314.7541 891.8032 419.67212 Q 891.8032 498.36063 891.8032 603.2786 Q 891.8032 708.19666 918.0327 734.4262 L 918.0327 760.6557 L 891.8032 760.6557 L 891.8032 786.8852 L 891.8032 786.8852 L 891.8032 786.8852 L 865.5737 786.8852 L 865.5737 786.8852 L 865.5737 813.1147 L 839.34424 813.1147 L 839.34424 813.1147 L 839.34424 839.34424 L 813.1147 839.34424 Q 786.8852 839.34424 786.8852 813.1147 Q 786.8852 786.8852 708.19666 786.8852 Q 629.5082 786.8852 629.5082 839.34424 L 655.7377 891.8032 L 629.5082 891.8032 L 603.2786 891.8032 L 603.2786 865.5737 L 577.04913 839.34424 L 577.04913 839.34424 Q 577.04913 839.34424 550.81964 786.8852 Q 524.59015 760.6557 472.13113 734.4262 Q 419.67212 681.96716 393.4426 681.96716 L 367.2131 681.96716 L 340.98358 681.96716 L 314.7541 681.96716 L 262.29507 681.96716 L 209.83606 681.96716 L 209.83606 734.4262 Q 209.83606 813.1147 183.60655 891.8032 L 183.60655 996.72125 L 183.60655 996.72125 L 157.37704 996.72125 L 157.37704 891.8032 L 157.37704 760.6557 L 131.14754 681.96716 Q 104.91803 577.04913 78.68852 472.13113 L 52.459015 340.98358 L 52.459015 314.7541 Q 52.459015 314.7541 26.229507 209.83606 L 0.0 104.91803 L 0.0 104.91803 L 0.0 104.91803 L 0.0 104.91803 L 0.0 78.68852 L 0.0 52.459015 L 0.0 26.229507 L 104.91803 52.459015 Q 236.06557 52.459015 262.29507 78.68852 Q 314.7541 104.91803 314.7541 52.459015 Q 314.7541 -26.229507 419.67212 0.0 Q 550.81964 0.0 550.81964 0.0 z" svg:height="9.967213mm" draw:style-name="style-1010" svg:viewBox="0.0 0.0 918.0327 996.72125" svg:width="9.180327mm" svg:x="165.77048mm" svg:y="54.032784mm"/>
          <draw:path svg:d="M 996.72125 157.37704 L 1337.7048 0.0 L 1573.7704 0.0 L 1809.8359 0.0 L 2045.9015 52.459015 Q 2281.967 78.68852 2281.967 104.91803 L 2281.967 104.91803 L 2150.8196 104.91803 L 2019.672 104.91803 L 2045.9015 183.60655 Q 2045.9015 236.06557 2098.3606 288.52457 Q 2150.8196 314.7541 2150.8196 367.2131 Q 2150.8196 393.4426 2177.049 419.67212 Q 2203.2786 419.67212 2255.7375 550.81964 Q 2308.1965 681.96716 2360.6555 708.19666 Q 2439.3442 734.4262 2439.3442 760.6557 L 2439.3442 786.8852 L 2413.1145 786.8852 Q 2386.885 760.6557 2308.1965 760.6557 L 2255.7375 760.6557 L 2255.7375 760.6557 Q 2255.7375 760.6557 2150.8196 708.19666 L 2072.131 681.96716 L 2072.131 655.7377 Q 2045.9015 655.7377 2045.9015 655.7377 L 2045.9015 655.7377 L 2045.9015 655.7377 Q 2045.9015 629.5082 2019.672 629.5082 L 2019.672 629.5082 L 2019.672 603.2786 Q 1993.4425 603.2786 1993.4425 603.2786 L 1993.4425 603.2786 L 1993.4425 550.81964 Q 1993.4425 524.59015 1967.213 498.36063 Q 1940.9835 472.13113 1836.0654 419.67212 Q 1704.918 393.4426 1573.7704 393.4426 L 1468.8524 419.67212 L 1311.4753 419.67212 Q 1127.8688 445.9016 1022.95074 550.81964 Q 918.0327 655.7377 891.8032 655.7377 L 839.34424 655.7377 L 839.34424 681.96716 L 839.34424 681.96716 L 813.1147 708.19666 L 786.8852 760.6557 L 786.8852 760.6557 L 786.8852 760.6557 L 786.8852 786.8852 L 786.8852 786.8852 L 760.6557 813.1147 L 760.6557 839.34424 L 629.5082 970.49176 Q 472.13113 1127.8688 472.13113 1127.8688 L 472.13113 1127.8688 L 445.9016 1127.8688 L 445.9016 1127.8688 L 445.9016 1154.0983 L 419.67212 1154.0983 L 419.67212 1180.3278 L 419.67212 1180.3278 L 419.67212 1180.3278 Q 419.67212 1180.3278 393.4426 1180.3278 L 393.4426 1206.5573 L 393.4426 1206.5573 Q 367.2131 1206.5573 367.2131 1232.7869 L 367.2131 1232.7869 L 367.2131 1232.7869 Q 367.2131 1232.7869 340.98358 1232.7869 L 340.98358 1259.0164 L 288.52457 1285.2458 Q 236.06557 1285.2458 236.06557 1311.4753 L 209.83606 1337.7048 L 209.83606 1337.7048 L 209.83606 1337.7048 L 209.83606 1363.9343 L 209.83606 1363.9343 L 183.60655 1363.9343 L 183.60655 1390.1638 L 157.37704 1390.1638 L 157.37704 1390.1638 L 157.37704 1363.9343 L 157.37704 1363.9343 L 131.14754 1363.9343 L 131.14754 1337.7048 L 131.14754 1337.7048 L 157.37704 1337.7048 L 157.37704 1337.7048 L 157.37704 1337.7048 L 157.37704 1311.4753 L 157.37704 1311.4753 L 131.14754 1285.2458 L 104.91803 1259.0164 L 104.91803 1232.7869 Q 104.91803 1180.3278 52.459015 1127.8688 L 26.229507 1101.6393 L 26.229507 1075.4098 Q 52.459015 1049.1803 52.459015 1022.95074 L 52.459015 996.72125 L 26.229507 996.72125 L 26.229507 970.49176 L 26.229507 970.49176 L 52.459015 970.49176 L 52.459015 970.49176 L 52.459015 970.49176 L 26.229507 944.26227 L 0.0 944.26227 L 0.0 918.0327 L 0.0 918.0327 L 26.229507 918.0327 L 52.459015 918.0327 L 52.459015 865.5737 Q 52.459015 786.8852 78.68852 734.4262 L 78.68852 655.7377 L 78.68852 655.7377 L 104.91803 655.7377 L 104.91803 603.2786 L 104.91803 577.04913 L 131.14754 550.81964 L 131.14754 524.59015 L 157.37704 524.59015 L 183.60655 524.59015 L 183.60655 550.81964 Q 157.37704 577.04913 157.37704 603.2786 L 157.37704 655.7377 L 209.83606 655.7377 Q 236.06557 655.7377 262.29507 681.96716 L 288.52457 708.19666 L 314.7541 708.19666 L 314.7541 708.19666 L 340.98358 681.96716 L 367.2131 655.7377 L 393.4426 655.7377 Q 419.67212 655.7377 472.13113 550.81964 L 550.81964 445.9016 L 577.04913 445.9016 Q 577.04913 445.9016 577.04913 419.67212 L 577.04913 419.67212 L 577.04913 393.4426 Q 577.04913 367.2131 603.2786 340.98358 Q 629.5082 340.98358 996.72125 157.37704 z" svg:height="13.901639mm" draw:style-name="style-1011" svg:viewBox="0.0 0.0 2439.3442 1390.1638" svg:width="24.393442mm" svg:x="36.19672mm" svg:y="270.9508mm"/>
          <draw:path svg:d="M 236.06557 236.06557 L 236.06557 262.29507 L 262.29507 262.29507 L 288.52457 262.29507 L 314.7541 262.29507 L 340.98358 262.29507 L 340.98358 262.29507 L 340.98358 262.29507 L 367.2131 262.29507 L 367.2131 262.29507 L 367.2131 236.06557 L 393.4426 236.06557 L 393.4426 236.06557 L 393.4426 209.83606 L 393.4426 209.83606 L 393.4426 209.83606 L 419.67212 183.60655 Q 445.9016 157.37704 472.13113 157.37704 L 498.36063 131.14754 L 498.36063 183.60655 Q 498.36063 262.29507 524.59015 236.06557 Q 550.81964 209.83606 577.04913 209.83606 L 577.04913 209.83606 L 550.81964 288.52457 Q 524.59015 367.2131 445.9016 419.67212 Q 393.4426 445.9016 367.2131 472.13113 L 367.2131 498.36063 L 340.98358 524.59015 Q 288.52457 550.81964 288.52457 577.04913 L 288.52457 603.2786 L 262.29507 603.2786 L 262.29507 577.04913 L 236.06557 577.04913 L 183.60655 577.04913 L 183.60655 550.81964 L 183.60655 550.81964 L 157.37704 550.81964 L 157.37704 524.59015 L 157.37704 524.59015 L 131.14754 524.59015 L 131.14754 524.59015 L 131.14754 524.59015 L 131.14754 498.36063 L 131.14754 498.36063 L 104.91803 472.13113 Q 78.68852 445.9016 104.91803 314.7541 L 131.14754 209.83606 L 131.14754 209.83606 L 131.14754 209.83606 L 157.37704 157.37704 L 157.37704 104.91803 L 78.68852 104.91803 L 26.229507 104.91803 L 26.229507 78.68852 L 26.229507 78.68852 L 0.0 52.459015 L 0.0 26.229507 L 104.91803 0.0 Q 183.60655 0.0 236.06557 52.459015 Q 236.06557 131.14754 236.06557 157.37704 Q 236.06557 209.83606 236.06557 236.06557 z" svg:height="6.0327864mm" draw:style-name="style-1012" svg:viewBox="0.0 0.0 577.04913 603.2786" svg:width="5.7704916mm" svg:x="56.91803mm" svg:y="161.04916mm"/>
          <draw:path svg:d="M 52.459015 78.68852 L 104.91803 0.0 L 131.14754 0.0 L 157.37704 0.0 L 183.60655 0.0 L 209.83606 0.0 L 183.60655 131.14754 Q 157.37704 236.06557 157.37704 288.52457 L 157.37704 367.2131 L 157.37704 393.4426 Q 131.14754 393.4426 104.91803 419.67212 L 78.68852 419.67212 L 78.68852 393.4426 Q 104.91803 367.2131 104.91803 367.2131 Q 104.91803 340.98358 104.91803 340.98358 L 104.91803 314.7541 L 104.91803 236.06557 Q 104.91803 157.37704 52.459015 183.60655 L 0.0 209.83606 L 0.0 183.60655 Q 0.0 157.37704 52.459015 78.68852 z" svg:height="4.196721mm" draw:style-name="style-1013" svg:viewBox="0.0 0.0 209.83606 419.67212" svg:width="2.0983605mm" svg:x="71.86885mm" svg:y="193.31146mm"/>
          <draw:path svg:d="M 367.2131 131.14754 L 367.2131 131.14754 L 367.2131 131.14754 L 367.2131 157.37704 L 367.2131 157.37704 L 367.2131 157.37704 L 393.4426 209.83606 L 419.67212 236.06557 L 419.67212 262.29507 L 419.67212 288.52457 L 445.9016 288.52457 L 445.9016 288.52457 L 445.9016 314.7541 Q 472.13113 340.98358 472.13113 419.67212 L 472.13113 498.36063 L 445.9016 498.36063 L 445.9016 524.59015 L 445.9016 524.59015 L 419.67212 524.59015 L 419.67212 524.59015 L 419.67212 524.59015 L 419.67212 498.36063 L 419.67212 498.36063 L 393.4426 472.13113 L 367.2131 419.67212 L 367.2131 419.67212 L 367.2131 419.67212 L 367.2131 393.4426 L 367.2131 393.4426 L 340.98358 367.2131 Q 314.7541 340.98358 209.83606 236.06557 L 104.91803 104.91803 L 52.459015 78.68852 Q 0.0 52.459015 0.0 1.8189894E-12 Q -26.229507 -52.459015 131.14754 1.8189894E-12 Q 262.29507 52.459015 314.7541 52.459015 Q 340.98358 78.68852 340.98358 104.91803 Q 367.2131 131.14754 367.2131 131.14754 z" svg:height="5.245901mm" draw:style-name="style-1014" svg:viewBox="0.0 0.0 472.13113 524.59015" svg:width="4.721311mm" svg:x="132.19672mm" svg:y="99.14754mm"/>
          <draw:path svg:d="M 78.68852 26.229507 L 52.459015 0.0 L 78.68852 0.0 Q 78.68852 26.229507 183.60655 26.229507 L 288.52457 26.229507 L 288.52457 26.229507 L 314.7541 26.229507 L 314.7541 78.68852 Q 288.52457 104.91803 209.83606 131.14754 Q 131.14754 131.14754 78.68852 131.14754 L 0.0 104.91803 L 26.229507 104.91803 Q 52.459015 78.68852 52.459015 78.68852 L 78.68852 78.68852 L 78.68852 78.68852 Q 78.68852 78.68852 78.68852 26.229507 z" svg:height="1.3114753mm" draw:style-name="style-1015" svg:viewBox="0.0 0.0 314.7541 131.14754" svg:width="3.1475408mm" svg:x="56.39344mm" svg:y="99.40983mm"/>
          <draw:path svg:d="M 78.68852 78.68852 L 104.91803 3.6379788E-12 L 157.37704 131.14754 Q 183.60655 262.29507 209.83606 262.29507 Q 209.83606 288.52457 236.06557 288.52457 L 236.06557 288.52457 L 262.29507 340.98358 Q 288.52457 393.4426 262.29507 393.4426 Q 262.29507 393.4426 288.52457 419.67212 L 288.52457 419.67212 L 209.83606 550.81964 Q 131.14754 708.19666 131.14754 708.19666 L 131.14754 708.19666 L 131.14754 681.96716 Q 131.14754 655.7377 104.91803 655.7377 Q 78.68852 655.7377 78.68852 603.2786 L 78.68852 524.59015 L 104.91803 524.59015 L 104.91803 498.36063 L 104.91803 498.36063 L 78.68852 498.36063 L 78.68852 445.9016 Q 78.68852 419.67212 26.229507 314.7541 L 26.229507 209.83606 L -1.8189894E-12 183.60655 L -1.8189894E-12 157.37704 L 26.229507 157.37704 Q 26.229507 131.14754 78.68852 78.68852 z" svg:height="7.081967mm" draw:style-name="style-1016" svg:viewBox="0.0 0.0 288.52457 708.19666" svg:width="2.8852458mm" svg:x="140.85245mm" svg:y="199.08195mm"/>
          <draw:path svg:d="M 157.37704 0.0 L 157.37704 0.0 L 157.37704 104.91803 Q 157.37704 209.83606 131.14754 288.52457 L 104.91803 367.2131 L 104.91803 419.67212 L 104.91803 472.13113 L 78.68852 472.13113 L 78.68852 472.13113 L 52.459015 498.36063 L 26.229507 498.36063 L 26.229507 472.13113 Q 0.0 472.13113 0.0 472.13113 L 0.0 472.13113 L 0.0 419.67212 Q 0.0 393.4426 26.229507 314.7541 L 52.459015 236.06557 L 52.459015 157.37704 L 52.459015 104.91803 L 52.459015 104.91803 Q 52.459015 104.91803 78.68852 78.68852 L 78.68852 52.459015 L 104.91803 52.459015 Q 131.14754 52.459015 131.14754 26.229507 Q 157.37704 0.0 157.37704 0.0 z" svg:height="4.9836063mm" draw:style-name="style-1017" svg:viewBox="0.0 0.0 157.37704 498.36063" svg:width="1.5737704mm" svg:x="144.78688mm" svg:y="185.18031mm"/>
          <draw:path svg:d="M 472.13113 26.229507 L 524.59015 0.0 L 550.81964 918.0327 Q 577.04913 1809.8359 577.04913 2281.967 Q 577.04913 2727.8687 577.04913 2859.016 L 577.04913 2990.1638 L 577.04913 2990.1638 L 577.04913 3016.3933 L 577.04913 3016.3933 L 577.04913 3016.3933 L 577.04913 3042.6228 L 577.04913 3068.8523 L 550.81964 5954.098 Q 524.59015 8865.573 524.59015 10334.426 Q 524.59015 11803.278 524.59015 13088.523 Q 524.59015 14399.999 524.59015 14714.753 Q 524.59015 15055.737 524.59015 15108.196 Q 524.59015 15160.655 524.59015 15186.885 L 524.59015 15213.114 L 550.81964 15213.114 L 550.81964 15239.344 L 550.81964 15239.344 L 524.59015 15239.344 L 524.59015 15239.344 L 524.59015 15265.573 L 524.59015 15265.573 L 524.59015 15265.573 L 498.36063 15291.803 L 498.36063 15318.032 L 472.13113 15318.032 L 445.9016 15318.032 L 445.9016 15291.803 Q 419.67212 15265.573 419.67212 15239.344 L 419.67212 15186.885 L 393.4426 15186.885 L 393.4426 15186.885 L 367.2131 15213.114 L 340.98358 15213.114 L 340.98358 15291.803 L 314.7541 15396.721 L 314.7541 15396.721 L 314.7541 15396.721 L 314.7541 15396.721 L 288.52457 15396.721 L 288.52457 15396.721 L 262.29507 15396.721 L 262.29507 15396.721 L 262.29507 15396.721 L 262.29507 15370.491 L 262.29507 15370.491 L 236.06557 15318.032 Q 209.83606 15265.573 209.83606 15239.344 Q 209.83606 15213.114 183.60655 15213.114 Q 157.37704 15213.114 157.37704 15239.344 Q 157.37704 15291.803 131.14754 15186.885 Q 104.91803 15081.967 52.459015 15081.967 L 0.0 15081.967 L 0.0 7737.7046 L 0.0 419.67212 L 0.0 419.67212 L 0.0 419.67212 L 26.229507 393.4426 L 26.229507 340.98358 L 52.459015 340.98358 L 78.68852 340.98358 L 104.91803 314.7541 Q 131.14754 288.52457 157.37704 288.52457 Q 209.83606 288.52457 236.06557 183.60655 L 262.29507 104.91803 L 262.29507 78.68852 L 262.29507 52.459015 L 288.52457 52.459015 L 314.7541 52.459015 L 314.7541 131.14754 L 314.7541 209.83606 L 340.98358 209.83606 L 367.2131 236.06557 L 367.2131 236.06557 L 393.4426 236.06557 L 393.4426 209.83606 L 419.67212 209.83606 L 419.67212 157.37704 L 419.67212 104.91803 L 445.9016 78.68852 Q 445.9016 26.229507 472.13113 26.229507 z" svg:height="153.96721mm" draw:style-name="style-1018" svg:viewBox="0.0 0.0 577.04913 15396.721" svg:width="5.7704916mm" svg:x="0.0mm" svg:y="131.93442mm"/>
          <draw:path svg:d="M -1.8189894E-12 52.459015 L -1.8189894E-12 1.8189894E-12 L 52.459015 26.229507 Q 78.68852 78.68852 104.91803 78.68852 L 104.91803 78.68852 L 104.91803 78.68852 Q 104.91803 104.91803 131.14754 78.68852 L 131.14754 78.68852 L 157.37704 104.91803 Q 157.37704 131.14754 262.29507 131.14754 Q 340.98358 104.91803 340.98358 131.14754 Q 367.2131 157.37704 367.2131 183.60655 L 367.2131 209.83606 L 367.2131 236.06557 Q 367.2131 288.52457 288.52457 314.7541 L 209.83606 340.98358 L 183.60655 340.98358 L 157.37704 340.98358 L 104.91803 367.2131 L 52.459015 367.2131 L 52.459015 340.98358 L 52.459015 340.98358 L 26.229507 340.98358 L 26.229507 340.98358 L -1.8189894E-12 340.98358 L -1.8189894E-12 340.98358 L -1.8189894E-12 314.7541 L -1.8189894E-12 314.7541 L -1.8189894E-12 288.52457 L -1.8189894E-12 288.52457 L -1.8189894E-12 183.60655 Q -1.8189894E-12 104.91803 -1.8189894E-12 52.459015 z M 26.229507 236.06557 Q 26.229507 209.83606 104.91803 236.06557 Q 157.37704 236.06557 157.37704 288.52457 Q 131.14754 340.98358 78.68852 314.7541 Q 52.459015 288.52457 26.229507 236.06557 z" svg:height="3.6721308mm" draw:style-name="style-1019" svg:viewBox="0.0 0.0 367.2131 367.2131" svg:width="3.6721308mm" svg:x="150.55737mm" svg:y="100.983604mm"/>
          <draw:path svg:d="M 52.459015 0.0 L 52.459015 0.0 L 78.68852 78.68852 Q 104.91803 183.60655 104.91803 209.83606 L 104.91803 236.06557 L 131.14754 288.52457 L 157.37704 314.7541 L 157.37704 288.52457 L 157.37704 236.06557 L 183.60655 236.06557 L 183.60655 236.06557 L 183.60655 262.29507 L 209.83606 262.29507 L 209.83606 236.06557 L 209.83606 183.60655 L 236.06557 183.60655 L 262.29507 183.60655 L 288.52457 209.83606 L 314.7541 236.06557 L 314.7541 236.06557 L 314.7541 236.06557 L 340.98358 236.06557 L 340.98358 209.83606 L 367.2131 236.06557 Q 367.2131 262.29507 393.4426 262.29507 Q 419.67212 262.29507 472.13113 498.36063 Q 524.59015 760.6557 524.59015 813.1147 L 524.59015 865.5737 L 498.36063 865.5737 L 472.13113 865.5737 L 472.13113 918.0327 L 472.13113 996.72125 L 472.13113 1075.4098 Q 472.13113 1180.3278 419.67212 1206.5573 Q 340.98358 1232.7869 314.7541 1285.2458 Q 314.7541 1311.4753 314.7541 1363.9343 L 314.7541 1416.3933 L 340.98358 1442.6229 Q 367.2131 1495.0819 367.2131 1495.0819 L 367.2131 1495.0819 L 393.4426 1495.0819 L 393.4426 1521.3114 L 393.4426 1521.3114 L 393.4426 1547.5409 L 419.67212 1547.5409 L 419.67212 1547.5409 L 419.67212 1547.5409 L 419.67212 1573.7704 L 393.4426 1573.7704 L 393.4426 1599.9999 L 367.2131 1599.9999 L 340.98358 1599.9999 L 340.98358 1573.7704 L 314.7541 1573.7704 L 314.7541 1573.7704 L 314.7541 1547.5409 L 288.52457 1547.5409 L 262.29507 1547.5409 L 183.60655 1521.3114 L 104.91803 1495.0819 L 104.91803 1495.0819 L 104.91803 1495.0819 L 78.68852 1442.6229 Q 78.68852 1390.1638 52.459015 1390.1638 Q 26.229507 1390.1638 0.0 1180.3278 Q 0.0 944.26227 0.0 786.8852 L 26.229507 629.5082 L 26.229507 603.2786 Q 52.459015 550.81964 52.459015 550.81964 Q 52.459015 550.81964 52.459015 340.98358 L 26.229507 131.14754 L 26.229507 78.68852 Q 52.459015 0.0 52.459015 0.0 z" svg:height="15.999999mm" draw:style-name="style-1020" svg:viewBox="0.0 0.0 524.59015 1599.9999" svg:width="5.245901mm" svg:x="188.85245mm" svg:y="76.327866mm"/>
          <draw:path svg:d="M 26.229507 209.83606 L 78.68852 0.0 L 104.91803 0.0 Q 131.14754 0.0 131.14754 26.229507 L 131.14754 26.229507 L 131.14754 131.14754 Q 104.91803 236.06557 104.91803 314.7541 L 104.91803 419.67212 L 78.68852 472.13113 L 78.68852 498.36063 L 52.459015 498.36063 Q 52.459015 472.13113 26.229507 498.36063 L 0.0 524.59015 L 0.0 472.13113 Q 0.0 419.67212 26.229507 209.83606 z" svg:height="5.245901mm" draw:style-name="style-1021" svg:viewBox="0.0 0.0 131.14754 524.59015" svg:width="1.3114753mm" svg:x="14.688523mm" svg:y="26.754097mm"/>
          <draw:path svg:d="M 236.06557 78.68852 L 367.2131 0.0 L 367.2131 26.229507 Q 367.2131 52.459015 367.2131 104.91803 L 367.2131 131.14754 L 367.2131 131.14754 L 340.98358 131.14754 L 236.06557 209.83606 Q 157.37704 262.29507 131.14754 262.29507 Q 131.14754 262.29507 104.91803 288.52457 L 104.91803 288.52457 L 104.91803 288.52457 Q 104.91803 288.52457 78.68852 314.7541 L 78.68852 314.7541 L 78.68852 314.7541 Q 52.459015 314.7541 52.459015 314.7541 Q 52.459015 314.7541 26.229507 314.7541 L 1.8189894E-12 288.52457 L 1.8189894E-12 262.29507 Q 1.8189894E-12 236.06557 52.459015 209.83606 Q 104.91803 157.37704 236.06557 78.68852 z" svg:height="3.1475408mm" draw:style-name="style-1022" svg:viewBox="0.0 0.0 367.2131 314.7541" svg:width="3.6721308mm" svg:x="90.75409mm" svg:y="198.81966mm"/>
          <draw:path svg:d="M 236.06557 -9.094947E-13 L 262.29507 -9.094947E-13 L 288.52457 52.459015 Q 314.7541 131.14754 445.9016 183.60655 Q 577.04913 209.83606 629.5082 209.83606 Q 708.19666 209.83606 734.4262 209.83606 Q 786.8852 209.83606 786.8852 236.06557 Q 786.8852 262.29507 760.6557 262.29507 L 760.6557 262.29507 L 760.6557 288.52457 L 760.6557 314.7541 L 786.8852 314.7541 L 839.34424 314.7541 L 865.5737 340.98358 L 891.8032 340.98358 L 918.0327 393.4426 Q 944.26227 419.67212 996.72125 445.9016 Q 1075.4098 445.9016 1075.4098 472.13113 Q 1075.4098 498.36063 1101.6393 498.36063 L 1154.0983 524.59015 L 1154.0983 524.59015 L 1154.0983 524.59015 L 1180.3278 524.59015 L 1180.3278 550.81964 L 1127.8688 577.04913 Q 1101.6393 577.04913 1022.95074 708.19666 Q 944.26227 839.34424 918.0327 839.34424 Q 891.8032 839.34424 865.5737 918.0327 Q 839.34424 996.72125 839.34424 1049.1803 Q 839.34424 1101.6393 891.8032 1127.8688 Q 918.0327 1127.8688 918.0327 1154.0983 L 918.0327 1180.3278 L 918.0327 1180.3278 Q 891.8032 1180.3278 891.8032 1206.5573 L 891.8032 1232.7869 L 891.8032 1232.7869 L 891.8032 1232.7869 L 865.5737 1259.0164 L 865.5737 1285.2458 L 839.34424 1285.2458 L 813.1147 1259.0164 L 786.8852 1259.0164 L 734.4262 1259.0164 L 708.19666 1259.0164 Q 681.96716 1259.0164 681.96716 1206.5573 Q 655.7377 1154.0983 550.81964 1154.0983 L 445.9016 1180.3278 L 445.9016 1180.3278 Q 419.67212 1180.3278 419.67212 1154.0983 Q 419.67212 1127.8688 340.98358 1101.6393 Q 262.29507 1101.6393 236.06557 1049.1803 Q 209.83606 996.72125 183.60655 996.72125 Q 157.37704 996.72125 157.37704 944.26227 Q 157.37704 891.8032 131.14754 891.8032 Q 104.91803 891.8032 104.91803 891.8032 Q 104.91803 865.5737 78.68852 839.34424 L 52.459015 839.34424 L 52.459015 839.34424 L 52.459015 813.1147 L 26.229507 813.1147 L 26.229507 813.1147 L 0.0 813.1147 Q -26.229507 786.8852 0.0 760.6557 Q 52.459015 734.4262 52.459015 681.96716 Q 52.459015 603.2786 52.459015 524.59015 Q 52.459015 445.9016 104.91803 393.4426 Q 104.91803 340.98358 78.68852 314.7541 Q 52.459015 288.52457 52.459015 209.83606 L 78.68852 131.14754 L 78.68852 131.14754 L 78.68852 104.91803 L 104.91803 104.91803 L 131.14754 104.91803 L 157.37704 131.14754 Q 157.37704 157.37704 183.60655 157.37704 L 209.83606 157.37704 L 209.83606 131.14754 L 209.83606 131.14754 L 236.06557 104.91803 Q 262.29507 78.68852 236.06557 52.459015 Q 209.83606 26.229507 236.06557 -9.094947E-13 z" svg:height="12.852458mm" draw:style-name="style-1023" svg:viewBox="0.0 0.0 1180.3278 1285.2458" svg:width="11.803278mm" svg:x="136.39343mm" svg:y="70.81967mm"/>
          <draw:path svg:d="M 1049.1803 26.229507 L 1049.1803 3.6379788E-12 L 1101.6393 3.6379788E-12 Q 1154.0983 26.229507 1180.3278 3.6379788E-12 L 1206.5573 3.6379788E-12 L 1206.5573 26.229507 Q 1180.3278 78.68852 1206.5573 78.68852 Q 1232.7869 78.68852 1259.0164 104.91803 L 1259.0164 104.91803 L 1259.0164 104.91803 Q 1259.0164 131.14754 1259.0164 131.14754 L 1285.2458 131.14754 L 1285.2458 131.14754 L 1285.2458 157.37704 L 1206.5573 157.37704 Q 1154.0983 183.60655 1154.0983 183.60655 L 1154.0983 183.60655 L 1127.8688 183.60655 L 1127.8688 183.60655 L 1127.8688 209.83606 L 1101.6393 209.83606 L 1049.1803 314.7541 Q 970.49176 393.4426 996.72125 419.67212 Q 1022.95074 445.9016 1154.0983 445.9016 L 1259.0164 445.9016 L 1259.0164 472.13113 L 1259.0164 472.13113 L 996.72125 472.13113 Q 734.4262 445.9016 419.67212 445.9016 L 131.14754 445.9016 L 104.91803 472.13113 L 78.68852 472.13113 L 78.68852 472.13113 Q 78.68852 445.9016 52.459015 445.9016 L 0.0 445.9016 L 0.0 445.9016 Q 0.0 419.67212 0.0 393.4426 Q -26.229507 393.4426 52.459015 367.2131 Q 157.37704 367.2131 157.37704 340.98358 Q 157.37704 314.7541 104.91803 314.7541 Q 78.68852 288.52457 52.459015 288.52457 Q 0.0 236.06557 104.91803 236.06557 L 183.60655 236.06557 L 183.60655 209.83606 L 157.37704 209.83606 L 157.37704 209.83606 L 157.37704 183.60655 L 104.91803 183.60655 L 78.68852 183.60655 L 78.68852 157.37704 L 52.459015 157.37704 L 52.459015 157.37704 L 52.459015 131.14754 L 52.459015 131.14754 L 52.459015 131.14754 L 26.229507 131.14754 L 26.229507 131.14754 L 26.229507 104.91803 L 0.0 104.91803 L 0.0 104.91803 L 0.0 78.68852 L 0.0 78.68852 L 0.0 78.68852 L 26.229507 78.68852 L 26.229507 78.68852 L 26.229507 52.459015 L 52.459015 52.459015 L 52.459015 52.459015 L 52.459015 78.68852 L 52.459015 78.68852 L 78.68852 78.68852 L 78.68852 52.459015 L 78.68852 52.459015 L 367.2131 78.68852 Q 681.96716 104.91803 681.96716 78.68852 Q 708.19666 78.68852 734.4262 78.68852 L 760.6557 78.68852 L 839.34424 78.68852 Q 891.8032 104.91803 918.0327 131.14754 Q 918.0327 157.37704 944.26227 157.37704 Q 996.72125 157.37704 996.72125 131.14754 Q 996.72125 104.91803 1022.95074 78.68852 Q 1049.1803 52.459015 1049.1803 26.229507 z" svg:height="4.721311mm" draw:style-name="style-1024" svg:viewBox="0.0 0.0 1285.2458 472.13113" svg:width="12.852458mm" svg:x="113.31147mm" svg:y="299.27866mm"/>
          <draw:path svg:d="M 577.04913 157.37704 L 577.04913 157.37704 L 603.2786 183.60655 L 603.2786 183.60655 L 603.2786 183.60655 Q 603.2786 183.60655 550.81964 209.83606 L 498.36063 209.83606 L 498.36063 236.06557 L 524.59015 262.29507 L 524.59015 262.29507 L 524.59015 288.52457 L 577.04913 288.52457 Q 629.5082 314.7541 629.5082 340.98358 Q 629.5082 367.2131 655.7377 393.4426 L 655.7377 393.4426 L 655.7377 445.9016 L 655.7377 472.13113 L 550.81964 472.13113 L 445.9016 472.13113 L 445.9016 445.9016 Q 445.9016 419.67212 419.67212 419.67212 Q 393.4426 419.67212 393.4426 393.4426 Q 393.4426 367.2131 367.2131 367.2131 Q 314.7541 367.2131 314.7541 314.7541 Q 314.7541 262.29507 183.60655 236.06557 L 78.68852 183.60655 L 78.68852 183.60655 L 52.459015 183.60655 L 52.459015 183.60655 L 52.459015 183.60655 L 52.459015 157.37704 L 52.459015 157.37704 L 26.229507 157.37704 L 26.229507 131.14754 L 26.229507 131.14754 L 0.0 131.14754 L 0.0 131.14754 L 0.0 131.14754 L 0.0 104.91803 Q 0.0 78.68852 52.459015 78.68852 Q 104.91803 52.459015 104.91803 26.229507 Q 104.91803 0.0 131.14754 0.0 Q 157.37704 0.0 157.37704 26.229507 Q 157.37704 78.68852 262.29507 104.91803 Q 367.2131 131.14754 393.4426 104.91803 Q 419.67212 78.68852 498.36063 131.14754 Q 577.04913 131.14754 577.04913 157.37704 z" svg:height="4.721311mm" draw:style-name="style-1025" svg:viewBox="0.0 0.0 655.7377 472.13113" svg:width="6.557377mm" svg:x="147.40982mm" svg:y="278.29507mm"/>
          <draw:path svg:d="M 104.91803 26.229507 L 104.91803 0.0 L 131.14754 0.0 L 131.14754 26.229507 L 157.37704 0.0 Q 209.83606 0.0 209.83606 26.229507 Q 209.83606 52.459015 262.29507 52.459015 L 288.52457 78.68852 L 288.52457 78.68852 L 262.29507 78.68852 L 262.29507 78.68852 L 262.29507 78.68852 L 262.29507 104.91803 L 262.29507 104.91803 L 262.29507 131.14754 L 262.29507 157.37704 L 288.52457 157.37704 Q 340.98358 131.14754 367.2131 183.60655 Q 419.67212 236.06557 393.4426 340.98358 Q 367.2131 472.13113 367.2131 524.59015 Q 367.2131 577.04913 393.4426 603.2786 Q 419.67212 603.2786 419.67212 655.7377 Q 419.67212 708.19666 472.13113 708.19666 Q 524.59015 734.4262 524.59015 760.6557 Q 524.59015 786.8852 577.04913 813.1147 Q 629.5082 839.34424 655.7377 865.5737 Q 655.7377 891.8032 760.6557 865.5737 Q 839.34424 865.5737 865.5737 891.8032 Q 891.8032 918.0327 918.0327 918.0327 Q 944.26227 891.8032 944.26227 918.0327 Q 996.72125 970.49176 996.72125 944.26227 Q 1022.95074 918.0327 1049.1803 970.49176 Q 1049.1803 1022.95074 1049.1803 1022.95074 L 1049.1803 1022.95074 L 1075.4098 996.72125 L 1101.6393 970.49176 L 1101.6393 970.49176 L 1101.6393 970.49176 L 1154.0983 996.72125 L 1232.7869 996.72125 L 1232.7869 996.72125 L 1232.7869 1022.95074 L 1206.5573 1022.95074 L 1154.0983 1022.95074 L 1154.0983 1049.1803 L 1154.0983 1049.1803 L 1127.8688 1049.1803 L 1127.8688 1075.4098 L 996.72125 1127.8688 Q 865.5737 1180.3278 786.8852 1180.3278 Q 734.4262 1180.3278 655.7377 1180.3278 Q 577.04913 1206.5573 550.81964 1206.5573 Q 550.81964 1232.7869 472.13113 1232.7869 L 419.67212 1232.7869 L 419.67212 1232.7869 L 393.4426 1232.7869 L 367.2131 1232.7869 L 340.98358 1232.7869 L 340.98358 1259.0164 L 314.7541 1259.0164 L 314.7541 1259.0164 L 314.7541 1285.2458 L 288.52457 1285.2458 L 262.29507 1285.2458 L 262.29507 1311.4753 L 262.29507 1311.4753 L 236.06557 1337.7048 L 236.06557 1337.7048 L 209.83606 1390.1638 Q 209.83606 1416.3933 183.60655 1468.8524 L 157.37704 1521.3114 L 157.37704 1521.3114 L 157.37704 1495.0819 L 157.37704 1495.0819 L 157.37704 1495.0819 L 131.14754 1547.5409 L 104.91803 1626.2294 L 104.91803 1626.2294 L 104.91803 1652.4589 L 104.91803 1652.4589 L 78.68852 1652.4589 L 78.68852 1337.7048 Q 52.459015 1049.1803 52.459015 970.49176 Q 52.459015 918.0327 26.229507 865.5737 L 0.0 839.34424 L 0.0 655.7377 L 0.0 472.13113 L 0.0 472.13113 L 0.0 472.13113 L 26.229507 393.4426 L 52.459015 288.52457 L 52.459015 288.52457 L 52.459015 288.52457 L 52.459015 288.52457 L 78.68852 288.52457 L 78.68852 288.52457 L 78.68852 288.52457 L 78.68852 288.52457 L 104.91803 288.52457 L 104.91803 262.29507 L 104.91803 236.06557 L 104.91803 131.14754 L 104.91803 52.459015 L 104.91803 26.229507 z" svg:height="16.52459mm" draw:style-name="style-1026" svg:viewBox="0.0 0.0 1232.7869 1652.4589" svg:width="12.327868mm" svg:x="11.016393mm" svg:y="89.96721mm"/>
          <draw:path svg:d="M 78.68852 26.229507 L 78.68852 0.0 L 131.14754 0.0 L 157.37704 0.0 L 157.37704 157.37704 L 131.14754 340.98358 L 131.14754 340.98358 L 131.14754 340.98358 L 131.14754 236.06557 Q 131.14754 131.14754 78.68852 157.37704 Q 26.229507 157.37704 26.229507 104.91803 L 0.0 52.459015 L 0.0 52.459015 L 26.229507 26.229507 L 26.229507 26.229507 L 26.229507 26.229507 L 26.229507 26.229507 L 52.459015 26.229507 L 78.68852 26.229507 z" svg:height="3.4098358mm" draw:style-name="style-1027" svg:viewBox="0.0 0.0 157.37704 340.98358" svg:width="1.5737704mm" svg:x="143.99998mm" svg:y="291.67212mm"/>
          <draw:path svg:d="M 288.52457 0.0 L 340.98358 26.229507 L 340.98358 26.229507 L 340.98358 26.229507 L 367.2131 26.229507 L 367.2131 26.229507 L 393.4426 26.229507 L 419.67212 26.229507 L 419.67212 26.229507 L 445.9016 26.229507 L 445.9016 26.229507 L 445.9016 26.229507 L 498.36063 0.0 L 550.81964 0.0 L 550.81964 26.229507 Q 550.81964 78.68852 550.81964 78.68852 Q 550.81964 78.68852 577.04913 78.68852 L 577.04913 104.91803 L 550.81964 104.91803 Q 524.59015 104.91803 524.59015 157.37704 Q 524.59015 183.60655 472.13113 209.83606 Q 419.67212 236.06557 419.67212 236.06557 L 445.9016 236.06557 L 445.9016 236.06557 L 445.9016 236.06557 L 445.9016 262.29507 L 445.9016 262.29507 L 472.13113 288.52457 L 498.36063 314.7541 L 498.36063 314.7541 L 498.36063 340.98358 L 524.59015 340.98358 Q 550.81964 367.2131 577.04913 393.4426 L 577.04913 393.4426 L 577.04913 393.4426 Q 577.04913 393.4426 524.59015 419.67212 L 472.13113 419.67212 L 472.13113 393.4426 L 445.9016 393.4426 L 445.9016 393.4426 Q 445.9016 393.4426 288.52457 288.52457 L 157.37704 183.60655 L 157.37704 183.60655 L 131.14754 183.60655 L 131.14754 183.60655 L 131.14754 183.60655 L 131.14754 157.37704 L 131.14754 157.37704 L 104.91803 157.37704 L 104.91803 131.14754 L 78.68852 131.14754 L 52.459015 131.14754 L 52.459015 104.91803 L 26.229507 104.91803 L 26.229507 104.91803 L 26.229507 78.68852 L 26.229507 78.68852 L 26.229507 78.68852 L 1.8189894E-12 78.68852 Q 1.8189894E-12 78.68852 26.229507 52.459015 L 26.229507 52.459015 L 131.14754 26.229507 Q 262.29507 -26.229507 288.52457 0.0 z" svg:height="4.196721mm" draw:style-name="style-1028" svg:viewBox="0.0 0.0 577.04913 419.67212" svg:width="5.7704916mm" svg:x="148.7213mm" svg:y="230.03278mm"/>
          <draw:path svg:d="M 26.229507 0.0 L 52.459015 0.0 L 52.459015 0.0 Q 78.68852 0.0 78.68852 26.229507 L 78.68852 26.229507 L 78.68852 131.14754 L 78.68852 262.29507 L 78.68852 288.52457 L 78.68852 314.7541 L 26.229507 314.7541 Q 0.0 314.7541 0.0 183.60655 L 0.0 78.68852 L 0.0 26.229507 Q 0.0 0.0 26.229507 0.0 z" svg:height="3.1475408mm" draw:style-name="style-1029" svg:viewBox="0.0 0.0 78.68852 314.7541" svg:width="0.7868852mm" svg:x="57.44262mm" svg:y="30.688522mm"/>
          <draw:path svg:d="M 131.14754 78.68852 L 157.37704 0.0 L 209.83606 78.68852 Q 236.06557 157.37704 262.29507 183.60655 L 262.29507 183.60655 L 262.29507 183.60655 L 262.29507 183.60655 L 288.52457 157.37704 L 314.7541 131.14754 L 314.7541 131.14754 L 314.7541 157.37704 L 340.98358 157.37704 L 367.2131 157.37704 L 367.2131 131.14754 L 367.2131 131.14754 L 393.4426 104.91803 Q 393.4426 78.68852 472.13113 52.459015 L 550.81964 26.229507 L 550.81964 26.229507 L 550.81964 52.459015 L 550.81964 52.459015 L 577.04913 52.459015 L 577.04913 52.459015 L 577.04913 52.459015 L 577.04913 78.68852 L 577.04913 78.68852 L 603.2786 78.68852 L 603.2786 104.91803 L 681.96716 104.91803 Q 760.6557 104.91803 760.6557 157.37704 Q 760.6557 209.83606 786.8852 209.83606 Q 786.8852 236.06557 813.1147 314.7541 Q 813.1147 419.67212 839.34424 419.67212 L 891.8032 419.67212 L 891.8032 419.67212 L 891.8032 419.67212 L 839.34424 419.67212 Q 786.8852 445.9016 786.8852 472.13113 Q 786.8852 498.36063 760.6557 524.59015 L 760.6557 524.59015 L 681.96716 577.04913 Q 603.2786 629.5082 577.04913 655.7377 L 577.04913 655.7377 L 577.04913 629.5082 Q 550.81964 629.5082 524.59015 655.7377 Q 472.13113 681.96716 472.13113 786.8852 Q 472.13113 918.0327 445.9016 944.26227 L 419.67212 996.72125 L 419.67212 996.72125 L 419.67212 996.72125 L 419.67212 970.49176 L 419.67212 970.49176 L 393.4426 1022.95074 L 367.2131 1075.4098 L 367.2131 1075.4098 L 367.2131 1101.6393 L 340.98358 1101.6393 L 314.7541 1101.6393 L 314.7541 1127.8688 L 288.52457 1127.8688 L 288.52457 1075.4098 L 288.52457 1022.95074 L 288.52457 996.72125 L 288.52457 996.72125 L 288.52457 996.72125 Q 314.7541 970.49176 314.7541 891.8032 L 314.7541 839.34424 L 288.52457 839.34424 L 288.52457 839.34424 L 262.29507 839.34424 Q 236.06557 839.34424 209.83606 865.5737 Q 209.83606 891.8032 183.60655 891.8032 L 157.37704 865.5737 L 157.37704 865.5737 Q 131.14754 839.34424 78.68852 786.8852 Q 52.459015 708.19666 26.229507 550.81964 L 0.0 393.4426 L 0.0 393.4426 Q 0.0 393.4426 26.229507 367.2131 Q 26.229507 314.7541 52.459015 314.7541 Q 78.68852 314.7541 78.68852 236.06557 Q 104.91803 157.37704 131.14754 78.68852 z M 314.7541 1022.95074 Q 314.7541 1022.95074 340.98358 1022.95074 Q 340.98358 1049.1803 314.7541 1049.1803 Q 314.7541 1049.1803 314.7541 1022.95074 z" svg:height="11.2786875mm" draw:style-name="style-1030" svg:viewBox="0.0 0.0 891.8032 1127.8688" svg:width="8.918033mm" svg:x="85.508194mm" svg:y="191.4754mm"/>
          <draw:path svg:d="M 183.60655 26.229507 L 209.83606 52.459015 L 236.06557 183.60655 Q 288.52457 340.98358 314.7541 314.7541 Q 340.98358 288.52457 340.98358 288.52457 L 340.98358 288.52457 L 340.98358 445.9016 Q 314.7541 629.5082 262.29507 655.7377 Q 236.06557 655.7377 209.83606 629.5082 Q 183.60655 603.2786 157.37704 655.7377 Q 131.14754 708.19666 131.14754 734.4262 L 131.14754 760.6557 L 104.91803 813.1147 L 78.68852 839.34424 L 78.68852 865.5737 L 78.68852 865.5737 L 78.68852 865.5737 L 78.68852 865.5737 L 52.459015 865.5737 L 52.459015 865.5737 L 52.459015 891.8032 L 26.229507 891.8032 L 26.229507 865.5737 L 26.229507 839.34424 L 0.0 839.34424 L 0.0 839.34424 L 0.0 813.1147 L 26.229507 813.1147 L 26.229507 813.1147 L 26.229507 813.1147 L 26.229507 786.8852 L 26.229507 786.8852 L 52.459015 708.19666 L 52.459015 655.7377 L 52.459015 655.7377 Q 78.68852 655.7377 78.68852 577.04913 Q 131.14754 498.36063 78.68852 498.36063 Q 52.459015 472.13113 26.229507 340.98358 L 26.229507 209.83606 L 26.229507 183.60655 L 26.229507 131.14754 L 52.459015 78.68852 Q 78.68852 26.229507 78.68852 52.459015 Q 104.91803 78.68852 131.14754 26.229507 Q 131.14754 0.0 157.37704 0.0 Q 183.60655 0.0 183.60655 26.229507 z" svg:height="8.918033mm" draw:style-name="style-1031" svg:viewBox="0.0 0.0 340.98358 891.8032" svg:width="3.4098358mm" svg:x="102.03278mm" svg:y="252.59015mm"/>
          <draw:path svg:d="M 26.229507 0.0 L 26.229507 0.0 L 26.229507 0.0 L 52.459015 0.0 L 52.459015 0.0 L 52.459015 0.0 L 131.14754 26.229507 Q 209.83606 52.459015 262.29507 104.91803 Q 314.7541 183.60655 314.7541 209.83606 Q 314.7541 236.06557 393.4426 209.83606 Q 472.13113 209.83606 472.13113 262.29507 L 472.13113 340.98358 L 498.36063 340.98358 L 498.36063 340.98358 L 472.13113 445.9016 Q 472.13113 550.81964 419.67212 577.04913 Q 393.4426 577.04913 393.4426 603.2786 Q 367.2131 629.5082 367.2131 629.5082 L 367.2131 655.7377 L 314.7541 655.7377 Q 288.52457 681.96716 209.83606 681.96716 Q 131.14754 681.96716 78.68852 629.5082 L 52.459015 577.04913 L 26.229507 577.04913 L 26.229507 577.04913 L 26.229507 550.81964 L 0.0 550.81964 L 0.0 524.59015 Q 0.0 472.13113 52.459015 419.67212 L 78.68852 367.2131 L 104.91803 367.2131 Q 104.91803 367.2131 104.91803 340.98358 L 104.91803 340.98358 L 104.91803 340.98358 Q 104.91803 340.98358 104.91803 314.7541 L 104.91803 262.29507 L 104.91803 262.29507 Q 104.91803 262.29507 52.459015 236.06557 L 26.229507 236.06557 L 26.229507 209.83606 L 52.459015 209.83606 L 52.459015 209.83606 L 52.459015 209.83606 L 52.459015 183.60655 L 52.459015 183.60655 L 78.68852 183.60655 L 78.68852 157.37704 L 78.68852 157.37704 L 104.91803 157.37704 L 104.91803 157.37704 L 104.91803 157.37704 L 52.459015 131.14754 Q -26.229507 104.91803 0.0 104.91803 Q 26.229507 104.91803 0.0 52.459015 L 0.0 26.229507 L 0.0 26.229507 Q 26.229507 0.0 26.229507 0.0 z" svg:height="6.8196716mm" draw:style-name="style-1032" svg:viewBox="0.0 0.0 498.36063 681.96716" svg:width="4.9836063mm" svg:x="76.59016mm" svg:y="227.14752mm"/>
          <draw:path svg:d="M 78.68852 26.229507 L 104.91803 1.8189894E-12 L 157.37704 1.8189894E-12 L 183.60655 1.8189894E-12 L 209.83606 26.229507 Q 209.83606 78.68852 236.06557 78.68852 L 236.06557 78.68852 L 262.29507 104.91803 L 262.29507 104.91803 L 183.60655 131.14754 Q 104.91803 183.60655 78.68852 183.60655 L 78.68852 209.83606 L 52.459015 209.83606 L 52.459015 209.83606 L 52.459015 209.83606 Q 52.459015 236.06557 52.459015 236.06557 L 26.229507 236.06557 L 9.094947E-13 236.06557 L 9.094947E-13 236.06557 L 9.094947E-13 209.83606 Q 9.094947E-13 183.60655 26.229507 183.60655 Q 52.459015 183.60655 52.459015 157.37704 L 26.229507 131.14754 L 26.229507 131.14754 Q 52.459015 131.14754 52.459015 104.91803 L 52.459015 78.68852 L 52.459015 52.459015 Q 52.459015 26.229507 78.68852 26.229507 z" svg:height="2.3606555mm" draw:style-name="style-1033" svg:viewBox="0.0 0.0 262.29507 236.06557" svg:width="2.6229506mm" svg:x="67.67213mm" svg:y="155.01639mm"/>
          <draw:path svg:d="M 104.91803 3.6379788E-12 L 104.91803 3.6379788E-12 L 131.14754 3.6379788E-12 L 131.14754 3.6379788E-12 L 157.37704 26.229507 L 157.37704 26.229507 L 183.60655 209.83606 Q 209.83606 393.4426 209.83606 472.13113 Q 262.29507 550.81964 262.29507 603.2786 Q 262.29507 655.7377 236.06557 681.96716 L 236.06557 681.96716 L 236.06557 760.6557 Q 236.06557 839.34424 183.60655 839.34424 Q 157.37704 839.34424 131.14754 839.34424 L 131.14754 865.5737 L 131.14754 865.5737 Q 104.91803 865.5737 104.91803 708.19666 Q 52.459015 550.81964 52.459015 472.13113 Q 0.0 419.67212 0.0 314.7541 L 0.0 209.83606 L 0.0 157.37704 Q 0.0 131.14754 0.0 104.91803 L 0.0 78.68852 L 26.229507 78.68852 L 52.459015 52.459015 L 52.459015 52.459015 L 52.459015 52.459015 L 78.68852 52.459015 L 78.68852 52.459015 L 78.68852 26.229507 L 104.91803 26.229507 L 104.91803 26.229507 L 104.91803 3.6379788E-12 L 104.91803 3.6379788E-12 z" svg:height="8.655737mm" draw:style-name="style-1034" svg:viewBox="0.0 0.0 262.29507 865.5737" svg:width="2.6229506mm" svg:x="56.655735mm" svg:y="174.6885mm"/>
          <draw:path svg:d="M 157.37704 0.0 L 157.37704 26.229507 L 157.37704 78.68852 Q 183.60655 131.14754 183.60655 131.14754 L 183.60655 131.14754 L 183.60655 131.14754 Q 183.60655 157.37704 131.14754 183.60655 L 104.91803 209.83606 L 78.68852 209.83606 Q 78.68852 209.83606 78.68852 183.60655 L 52.459015 183.60655 L 26.229507 183.60655 Q -4.5474735E-13 157.37704 -4.5474735E-13 104.91803 L -4.5474735E-13 52.459015 L -4.5474735E-13 26.229507 Q -4.5474735E-13 0.0 26.229507 0.0 Q 52.459015 0.0 52.459015 52.459015 Q 52.459015 78.68852 78.68852 78.68852 Q 104.91803 78.68852 78.68852 26.229507 Q 78.68852 0.0 104.91803 0.0 Q 131.14754 0.0 157.37704 0.0 z" svg:height="2.0983605mm" draw:style-name="style-1035" svg:viewBox="0.0 0.0 183.60655 209.83606" svg:width="1.8360654mm" svg:x="40.655735mm" svg:y="19.934425mm"/>
          <draw:path svg:d="M 1101.6393 26.229507 L 1127.8688 0.0 L 1154.0983 131.14754 Q 1180.3278 288.52457 1232.7869 236.06557 Q 1285.2458 236.06557 1259.0164 262.29507 Q 1259.0164 288.52457 1311.4753 288.52457 Q 1363.9343 288.52457 1363.9343 314.7541 Q 1363.9343 340.98358 1390.1638 340.98358 L 1416.3933 340.98358 L 1416.3933 367.2131 Q 1416.3933 393.4426 1442.6229 393.4426 L 1442.6229 393.4426 L 1442.6229 550.81964 Q 1416.3933 734.4262 1390.1638 760.6557 Q 1363.9343 786.8852 1337.7048 813.1147 L 1337.7048 813.1147 L 1337.7048 813.1147 Q 1311.4753 813.1147 1311.4753 813.1147 L 1311.4753 839.34424 L 1285.2458 970.49176 Q 1259.0164 1075.4098 1259.0164 1075.4098 Q 1232.7869 1101.6393 1232.7869 1180.3278 Q 1232.7869 1232.7869 1154.0983 1285.2458 Q 1101.6393 1337.7048 1075.4098 1390.1638 Q 1049.1803 1416.3933 1049.1803 1495.0819 L 1049.1803 1547.5409 L 1022.95074 1547.5409 L 1022.95074 1547.5409 L 1022.95074 1573.7704 L 996.72125 1573.7704 L 996.72125 1599.9999 L 996.72125 1626.2294 L 970.49176 1704.918 L 970.49176 1757.377 L 918.0327 1809.8359 Q 891.8032 1862.2949 865.5737 1862.2949 L 865.5737 1888.5245 L 865.5737 1888.5245 L 839.34424 1888.5245 L 786.8852 1993.4425 Q 734.4262 2098.3606 708.19666 2229.508 Q 708.19666 2386.885 681.96716 2439.3442 Q 655.7377 2518.0327 577.04913 2544.2622 Q 498.36063 2596.7212 498.36063 2596.7212 L 472.13113 2596.7212 L 472.13113 2596.7212 L 472.13113 2596.7212 L 445.9016 2622.9507 L 419.67212 2622.9507 L 419.67212 2596.7212 Q 419.67212 2570.4917 393.4426 2544.2622 Q 393.4426 2491.8032 367.2131 2491.8032 L 340.98358 2518.0327 L 236.06557 2518.0327 L 131.14754 2518.0327 L 131.14754 2518.0327 Q 131.14754 2491.8032 78.68852 2491.8032 L 26.229507 2491.8032 L 26.229507 2465.5737 L -1.8189894E-12 2465.5737 L -1.8189894E-12 2465.5737 L -1.8189894E-12 2439.3442 L -1.8189894E-12 2439.3442 L -1.8189894E-12 2439.3442 L 26.229507 2386.885 Q 52.459015 2334.426 52.459015 2229.508 L 78.68852 2124.59 L 104.91803 2124.59 Q 104.91803 2124.59 104.91803 2098.3606 L 104.91803 2098.3606 L 104.91803 2072.131 Q 104.91803 2045.9015 157.37704 1862.2949 L 209.83606 1704.918 L 209.83606 1704.918 L 209.83606 1704.918 L 236.06557 1678.6885 L 262.29507 1652.4589 L 262.29507 1652.4589 L 262.29507 1652.4589 L 262.29507 1626.2294 L 262.29507 1626.2294 L 288.52457 1573.7704 Q 314.7541 1521.3114 472.13113 1180.3278 L 629.5082 865.5737 L 629.5082 865.5737 Q 655.7377 865.5737 655.7377 839.34424 L 655.7377 839.34424 L 681.96716 839.34424 Q 681.96716 813.1147 708.19666 813.1147 Q 734.4262 786.8852 813.1147 655.7377 Q 918.0327 550.81964 996.72125 340.98358 L 1075.4098 131.14754 L 1075.4098 104.91803 Q 1101.6393 78.68852 1101.6393 26.229507 z" svg:height="26.229507mm" draw:style-name="style-1036" svg:viewBox="0.0 0.0 1442.6229 2622.9507" svg:width="14.426229mm" svg:x="135.86885mm" svg:y="264.13113mm"/>
          <draw:path svg:d="M 1862.2949 26.229507 L 1862.2949 0.0 L 1888.5245 0.0 L 1888.5245 0.0 L 1888.5245 78.68852 Q 1914.754 183.60655 1940.9835 183.60655 L 1967.213 183.60655 L 1967.213 445.9016 L 1967.213 734.4262 L 1940.9835 1049.1803 Q 1940.9835 1390.1638 1888.5245 1390.1638 L 1862.2949 1390.1638 L 1862.2949 1442.6229 L 1888.5245 1468.8524 L 1888.5245 1495.0819 Q 1888.5245 1547.5409 1914.754 1521.3114 L 1914.754 1495.0819 L 1940.9835 1495.0819 Q 1967.213 1495.0819 1967.213 1521.3114 Q 1967.213 1547.5409 2255.7375 1547.5409 Q 2570.4917 1573.7704 2570.4917 1599.9999 Q 2570.4917 1652.4589 2675.4097 1652.4589 Q 2754.0981 1652.4589 2754.0981 1626.2294 L 2780.3276 1626.2294 L 2780.3276 1626.2294 L 2780.3276 1599.9999 L 2780.3276 1599.9999 L 2780.3276 1599.9999 L 2806.5571 1573.7704 L 2832.7866 1547.5409 L 2885.2458 1442.6229 Q 2937.7048 1363.9343 2937.7048 1337.7048 L 2937.7048 1311.4753 L 2937.7048 1311.4753 Q 2937.7048 1285.2458 2937.7048 1259.0164 L 2937.7048 1232.7869 L 2990.1638 1259.0164 Q 3042.6228 1285.2458 3042.6228 1285.2458 L 3068.8523 1285.2458 L 3068.8523 1311.4753 Q 3042.6228 1337.7048 3042.6228 1390.1638 L 3042.6228 1468.8524 L 3016.3933 1547.5409 Q 3016.3933 1599.9999 3095.0818 1599.9999 Q 3147.5408 1599.9999 3147.5408 1573.7704 L 3147.5408 1573.7704 L 3173.7703 1573.7704 Q 3173.7703 1599.9999 3252.4587 1599.9999 L 3304.9177 1599.9999 L 3462.295 1599.9999 Q 3645.9014 1599.9999 3672.1309 1626.2294 L 3672.1309 1626.2294 L 3777.049 1626.2294 L 3881.967 1652.4589 L 3881.967 1652.4589 L 3881.967 1652.4589 L 3908.1965 1652.4589 L 3908.1965 1652.4589 L 3934.426 1626.2294 L 3986.885 1599.9999 L 3986.885 1599.9999 L 3986.885 1599.9999 L 4039.344 1599.9999 Q 4091.803 1599.9999 4118.0327 1626.2294 L 4144.262 1626.2294 L 4144.262 1626.2294 L 4170.4917 1626.2294 L 4354.098 1626.2294 L 4563.934 1626.2294 L 4563.934 1599.9999 L 4563.934 1573.7704 L 4590.1636 1573.7704 L 4590.1636 1599.9999 L 4616.393 1599.9999 L 4616.393 1599.9999 L 4616.393 1626.2294 L 4616.393 1652.4589 L 4642.6226 1652.4589 L 4642.6226 1652.4589 L 4642.6226 1731.1475 L 4668.852 1809.8359 L 4668.852 1809.8359 L 4668.852 1809.8359 L 4721.311 1836.0654 L 4773.77 1836.0654 L 4773.77 1809.8359 L 4773.77 1783.6064 L 4799.9995 1757.377 L 4826.229 1704.918 L 4826.229 1704.918 L 4826.229 1704.918 L 4826.229 1678.6885 L 4852.4585 1678.6885 L 4852.4585 1704.918 Q 4878.6885 1757.377 4878.6885 1757.377 L 4878.6885 1757.377 L 4878.6885 1783.6064 Q 4904.918 1809.8359 4983.6064 1836.0654 Q 5036.0654 1862.2949 5088.5244 1836.0654 Q 5167.213 1809.8359 5245.9014 1836.0654 L 5350.8193 1836.0654 L 5534.426 1836.0654 Q 5718.032 1862.2949 5770.4917 1836.0654 L 5796.721 1836.0654 L 5927.8687 1836.0654 Q 6059.016 1862.2949 6085.2456 1862.2949 L 6111.475 1862.2949 L 6137.7046 1862.2949 L 6137.7046 1862.2949 L 6163.934 1862.2949 L 6190.1636 1862.2949 L 6190.1636 1888.5245 L 6190.1636 1914.754 L 6163.934 1914.754 L 6163.934 1914.754 L 6190.1636 1940.9835 L 6216.393 1967.213 L 6242.6226 1967.213 L 6268.852 1967.213 L 6268.852 1993.4425 L 6242.6226 1993.4425 L 6242.6226 2019.672 Q 6242.6226 2045.9015 6190.1636 2072.131 Q 6111.475 2072.131 6190.1636 2124.59 Q 6268.852 2124.59 6190.1636 2150.8196 L 6137.7046 2177.049 L 6190.1636 2177.049 L 6216.393 2177.049 L 6242.6226 2203.2786 L 6268.852 2229.508 L 6216.393 2229.508 L 6163.934 2229.508 L 6163.934 2255.7375 L 6137.7046 2255.7375 L 6137.7046 2255.7375 Q 6137.7046 2281.967 6137.7046 2281.967 L 6137.7046 2281.967 L 4983.6064 2281.967 L 3855.7375 2281.967 L 3777.049 2281.967 Q 3698.3604 2281.967 2413.1145 2255.7375 L 1154.0983 2255.7375 L 1127.8688 2255.7375 Q 1101.6393 2229.508 1101.6393 2229.508 L 1075.4098 2229.508 L 577.04913 2229.508 L 78.68852 2229.508 L 78.68852 2229.508 L 78.68852 2229.508 L 52.459015 2203.2786 L 26.229507 2177.049 L 26.229507 2177.049 L 0.0 2177.049 L 0.0 2150.8196 L 0.0 2124.59 L 26.229507 2124.59 L 52.459015 2124.59 L 104.91803 2098.3606 L 131.14754 2072.131 L 104.91803 2072.131 L 52.459015 2072.131 L 236.06557 2019.672 Q 419.67212 1967.213 393.4426 1940.9835 Q 367.2131 1914.754 367.2131 1914.754 L 367.2131 1914.754 L 393.4426 1914.754 L 419.67212 1914.754 L 891.8032 1914.754 Q 1363.9343 1914.754 1390.1638 1914.754 Q 1416.3933 1914.754 1416.3933 1940.9835 Q 1416.3933 1967.213 1468.8524 1967.213 Q 1547.5409 1967.213 1547.5409 1940.9835 L 1573.7704 1940.9835 L 1573.7704 1914.754 L 1573.7704 1888.5245 L 1599.9999 1862.2949 L 1626.2294 1836.0654 L 1626.2294 1809.8359 L 1626.2294 1783.6064 L 1652.4589 1757.377 L 1678.6885 1731.1475 L 1678.6885 1731.1475 L 1678.6885 1704.918 L 1678.6885 1704.918 L 1678.6885 1704.918 L 1704.918 1678.6885 L 1731.1475 1652.4589 L 1731.1475 1626.2294 L 1731.1475 1599.9999 L 1731.1475 1599.9999 L 1731.1475 1599.9999 L 1757.377 1599.9999 L 1757.377 1599.9999 L 1731.1475 1573.7704 Q 1704.918 1547.5409 1626.2294 1547.5409 L 1521.3114 1521.3114 L 1521.3114 1495.0819 Q 1521.3114 1442.6229 1521.3114 1416.3933 Q 1521.3114 1390.1638 1495.0819 1390.1638 Q 1442.6229 1363.9343 1442.6229 1022.95074 L 1442.6229 681.96716 L 1442.6229 681.96716 Q 1468.8524 681.96716 1468.8524 655.7377 L 1468.8524 655.7377 L 1468.8524 655.7377 L 1468.8524 629.5082 L 1468.8524 629.5082 Q 1468.8524 629.5082 1495.0819 603.2786 L 1495.0819 603.2786 L 1495.0819 603.2786 Q 1521.3114 603.2786 1521.3114 603.2786 L 1521.3114 577.04913 L 1626.2294 393.4426 Q 1757.377 209.83606 1809.8359 183.60655 Q 1862.2949 183.60655 1862.2949 131.14754 L 1862.2949 52.459015 L 1862.2949 26.229507 L 1862.2949 26.229507 L 1862.2949 26.229507 z" svg:height="22.819672mm" draw:style-name="style-1037" svg:viewBox="0.0 0.0 6268.852 2281.967" svg:width="62.688522mm" svg:x="115.93442mm" svg:y="22.819672mm"/>
          <draw:path svg:d="M 131.14754 52.459015 L 131.14754 0.0 L 131.14754 0.0 L 157.37704 0.0 L 183.60655 104.91803 Q 183.60655 209.83606 209.83606 209.83606 Q 236.06557 209.83606 236.06557 236.06557 L 236.06557 262.29507 L 236.06557 393.4426 Q 236.06557 524.59015 209.83606 524.59015 Q 183.60655 524.59015 183.60655 577.04913 Q 183.60655 603.2786 183.60655 629.5082 Q 183.60655 681.96716 157.37704 760.6557 L 157.37704 839.34424 L 131.14754 839.34424 L 131.14754 839.34424 L 131.14754 839.34424 L 131.14754 839.34424 L 104.91803 891.8032 Q 78.68852 944.26227 78.68852 891.8032 L 78.68852 865.5737 L 78.68852 839.34424 L 78.68852 786.8852 L 52.459015 734.4262 L 26.229507 708.19666 L 26.229507 681.96716 Q 26.229507 629.5082 0.0 498.36063 Q -26.229507 367.2131 26.229507 262.29507 L 78.68852 131.14754 L 104.91803 131.14754 L 104.91803 104.91803 L 104.91803 104.91803 L 131.14754 104.91803 L 131.14754 52.459015 z" svg:height="8.918033mm" draw:style-name="style-1038" svg:viewBox="0.0 0.0 236.06557 891.8032" svg:width="2.3606555mm" svg:x="140.32787mm" svg:y="206.6885mm"/>
          <draw:path svg:d="M 1390.1638 26.229507 L 1416.3933 26.229507 L 1416.3933 0.0 L 1442.6229 0.0 L 1442.6229 0.0 L 1442.6229 26.229507 L 1442.6229 26.229507 L 1442.6229 26.229507 L 1495.0819 183.60655 Q 1547.5409 314.7541 1573.7704 314.7541 L 1573.7704 314.7541 L 1573.7704 340.98358 Q 1547.5409 367.2131 1547.5409 393.4426 L 1547.5409 393.4426 L 1495.0819 393.4426 L 1468.8524 393.4426 L 1468.8524 393.4426 Q 1442.6229 367.2131 1442.6229 367.2131 L 1442.6229 367.2131 L 1442.6229 340.98358 Q 1442.6229 314.7541 1416.3933 288.52457 L 1390.1638 288.52457 L 1363.9343 288.52457 Q 1337.7048 288.52457 970.49176 288.52457 L 577.04913 288.52457 L 577.04913 498.36063 L 577.04913 734.4262 L 550.81964 734.4262 Q 550.81964 760.6557 550.81964 760.6557 L 550.81964 760.6557 L 550.81964 760.6557 Q 524.59015 760.6557 498.36063 734.4262 Q 472.13113 734.4262 445.9016 655.7377 Q 393.4426 603.2786 367.2131 629.5082 Q 340.98358 655.7377 262.29507 708.19666 L 183.60655 760.6557 L 183.60655 760.6557 L 183.60655 760.6557 L 157.37704 760.6557 L 131.14754 760.6557 L 131.14754 786.8852 L 131.14754 813.1147 L 104.91803 550.81964 Q 104.91803 288.52457 52.459015 288.52457 Q -9.094947E-13 288.52457 -9.094947E-13 236.06557 L 26.229507 157.37704 L 26.229507 157.37704 L 26.229507 131.14754 L 445.9016 131.14754 Q 891.8032 131.14754 891.8032 104.91803 L 891.8032 104.91803 L 1101.6393 104.91803 Q 1337.7048 104.91803 1337.7048 78.68852 Q 1337.7048 26.229507 1390.1638 26.229507 z" svg:height="8.131147mm" draw:style-name="style-1039" svg:viewBox="0.0 0.0 1573.7704 813.1147" svg:width="15.737704mm" svg:x="71.08196mm" svg:y="18.09836mm"/>
          <draw:path svg:d="M -1.8189894E-12 78.68852 L 26.229507 0.0 L 26.229507 0.0 L 26.229507 0.0 L 52.459015 78.68852 Q 52.459015 131.14754 104.91803 157.37704 Q 157.37704 157.37704 157.37704 393.4426 L 157.37704 629.5082 L 183.60655 629.5082 L 209.83606 603.2786 L 236.06557 603.2786 Q 288.52457 603.2786 314.7541 577.04913 L 340.98358 577.04913 L 340.98358 603.2786 Q 340.98358 603.2786 314.7541 603.2786 L 314.7541 629.5082 L 314.7541 655.7377 Q 288.52457 681.96716 314.7541 681.96716 L 314.7541 681.96716 L 314.7541 708.19666 Q 288.52457 734.4262 209.83606 708.19666 L 104.91803 708.19666 L 104.91803 445.9016 Q 104.91803 209.83606 26.229507 183.60655 Q -26.229507 183.60655 -1.8189894E-12 78.68852 z" svg:height="7.081967mm" draw:style-name="style-1040" svg:viewBox="0.0 0.0 340.98358 708.19666" svg:width="3.4098358mm" svg:x="113.04917mm" svg:y="19.67213mm"/>
          <draw:path svg:d="M 26.229507 -1.8189894E-12 L 78.68852 -1.8189894E-12 L 78.68852 26.229507 Q 104.91803 52.459015 157.37704 52.459015 Q 236.06557 78.68852 236.06557 131.14754 Q 262.29507 157.37704 288.52457 183.60655 Q 314.7541 183.60655 314.7541 209.83606 Q 314.7541 236.06557 367.2131 236.06557 Q 419.67212 236.06557 445.9016 314.7541 Q 445.9016 393.4426 472.13113 393.4426 Q 498.36063 393.4426 498.36063 419.67212 Q 498.36063 472.13113 603.2786 498.36063 Q 681.96716 524.59015 681.96716 550.81964 L 708.19666 550.81964 L 708.19666 603.2786 Q 708.19666 655.7377 655.7377 681.96716 Q 577.04913 734.4262 577.04913 734.4262 L 577.04913 734.4262 L 550.81964 734.4262 Q 550.81964 734.4262 472.13113 629.5082 Q 393.4426 550.81964 340.98358 577.04913 Q 340.98358 629.5082 262.29507 550.81964 Q 209.83606 472.13113 183.60655 419.67212 Q 157.37704 367.2131 131.14754 367.2131 Q 104.91803 367.2131 78.68852 288.52457 Q 52.459015 236.06557 26.229507 236.06557 L 0.0 236.06557 L 0.0 209.83606 Q 26.229507 183.60655 26.229507 157.37704 L 26.229507 131.14754 L 26.229507 104.91803 Q 26.229507 104.91803 0.0 104.91803 L 0.0 104.91803 L 0.0 52.459015 Q 0.0 -1.8189894E-12 26.229507 -1.8189894E-12 z" svg:height="7.3442616mm" draw:style-name="style-1041" svg:viewBox="0.0 0.0 708.19666 734.4262" svg:width="7.081967mm" svg:x="175.4754mm" svg:y="129.57376mm"/>
          <draw:path svg:d="M 104.91803 78.68852 L 131.14754 183.60655 L 131.14754 131.14754 L 131.14754 78.68852 L 157.37704 104.91803 L 183.60655 131.14754 L 183.60655 131.14754 L 183.60655 131.14754 L 183.60655 288.52457 L 183.60655 445.9016 L 209.83606 445.9016 L 209.83606 472.13113 L 236.06557 445.9016 Q 288.52457 419.67212 393.4426 445.9016 Q 498.36063 472.13113 655.7377 472.13113 L 839.34424 472.13113 L 865.5737 472.13113 L 891.8032 472.13113 L 918.0327 472.13113 L 970.49176 472.13113 L 970.49176 445.9016 L 970.49176 419.67212 L 996.72125 419.67212 L 996.72125 419.67212 L 1180.3278 419.67212 L 1363.9343 419.67212 L 1363.9343 445.9016 L 1363.9343 472.13113 L 1442.6229 472.13113 L 1495.0819 472.13113 L 1599.9999 472.13113 Q 1704.918 498.36063 2045.9015 524.59015 Q 2386.885 524.59015 2465.5737 550.81964 L 2544.2622 550.81964 L 2570.4917 550.81964 L 2596.7212 577.04913 L 2596.7212 577.04913 L 2596.7212 577.04913 L 2570.4917 577.04913 L 2570.4917 577.04913 L 2570.4917 603.2786 L 2596.7212 603.2786 L 2596.7212 629.5082 Q 2596.7212 655.7377 2570.4917 681.96716 L 2570.4917 708.19666 L 2544.2622 891.8032 Q 2491.8032 1101.6393 2465.5737 1154.0983 Q 2439.3442 1206.5573 2413.1145 1232.7869 L 2386.885 1259.0164 L 2386.885 1259.0164 L 2386.885 1259.0164 L 2413.1145 1259.0164 L 2413.1145 1259.0164 L 2413.1145 1285.2458 L 2386.885 1285.2458 L 2386.885 1311.4753 L 2386.885 1311.4753 L 2334.426 1311.4753 Q 2281.967 1337.7048 2281.967 1363.9343 Q 2281.967 1390.1638 2308.1965 1573.7704 L 2308.1965 1731.1475 L 2308.1965 2045.9015 Q 2281.967 2386.885 2308.1965 2386.885 L 2308.1965 2413.1145 L 2334.426 2413.1145 L 2386.885 2413.1145 L 2439.3442 2413.1145 Q 2491.8032 2439.3442 2491.8032 2465.5737 Q 2465.5737 2465.5737 2439.3442 2491.8032 Q 2439.3442 2491.8032 2439.3442 2570.4917 Q 2439.3442 2622.9507 2439.3442 2622.9507 L 2439.3442 2622.9507 L 2439.3442 2649.1802 L 2439.3442 2649.1802 L 2413.1145 2649.1802 Q 2413.1145 2675.4097 2439.3442 2675.4097 L 2491.8032 2675.4097 L 2491.8032 2701.6392 L 2491.8032 2701.6392 L 2518.0327 2701.6392 L 2518.0327 2727.8687 L 2413.1145 2727.8687 Q 2308.1965 2780.3276 2308.1965 2780.3276 L 2308.1965 2780.3276 L 1862.2949 2780.3276 L 1442.6229 2780.3276 L 1285.2458 2780.3276 Q 1101.6393 2780.3276 550.81964 2727.8687 L 0.0 2701.6392 L 0.0 2675.4097 L 0.0 2649.1802 L 0.0 2544.2622 Q 26.229507 2439.3442 26.229507 1468.8524 L 52.459015 524.59015 L 52.459015 262.29507 L 52.459015 26.229507 L 78.68852 -3.6379788E-12 Q 78.68852 -26.229507 104.91803 78.68852 z" svg:height="27.803278mm" draw:style-name="style-1042" svg:viewBox="0.0 0.0 2596.7212 2780.3276" svg:width="25.96721mm" svg:x="10.754098mm" svg:y="274.88522mm"/>
          <draw:path svg:d="M 734.4262 52.459015 L 760.6557 0.0 L 786.8852 26.229507 Q 839.34424 26.229507 839.34424 26.229507 L 839.34424 26.229507 L 839.34424 26.229507 L 865.5737 26.229507 L 865.5737 26.229507 L 891.8032 26.229507 L 891.8032 26.229507 L 891.8032 26.229507 L 891.8032 0.0 L 891.8032 0.0 L 918.0327 0.0 L 918.0327 0.0 L 891.8032 52.459015 Q 891.8032 78.68852 839.34424 104.91803 Q 786.8852 131.14754 760.6557 157.37704 Q 734.4262 183.60655 734.4262 183.60655 L 734.4262 209.83606 L 734.4262 209.83606 Q 708.19666 236.06557 734.4262 236.06557 L 734.4262 236.06557 L 786.8852 288.52457 Q 839.34424 314.7541 708.19666 393.4426 Q 577.04913 498.36063 577.04913 498.36063 L 577.04913 498.36063 L 577.04913 524.59015 L 577.04913 524.59015 L 550.81964 524.59015 L 550.81964 550.81964 L 550.81964 550.81964 L 524.59015 550.81964 L 524.59015 550.81964 L 524.59015 550.81964 L 524.59015 577.04913 L 524.59015 577.04913 L 498.36063 603.2786 L 498.36063 603.2786 L 498.36063 603.2786 L 472.13113 603.2786 L 472.13113 603.2786 L 472.13113 629.5082 L 445.9016 629.5082 L 419.67212 655.7377 L 393.4426 655.7377 L 367.2131 655.7377 L 367.2131 655.7377 L 340.98358 655.7377 L 340.98358 655.7377 L 314.7541 655.7377 L 314.7541 655.7377 L 314.7541 655.7377 L 314.7541 629.5082 L 314.7541 629.5082 L 340.98358 603.2786 L 367.2131 577.04913 L 367.2131 577.04913 L 367.2131 550.81964 L 367.2131 550.81964 Q 367.2131 550.81964 393.4426 550.81964 L 393.4426 524.59015 L 419.67212 524.59015 Q 419.67212 498.36063 419.67212 498.36063 L 419.67212 498.36063 L 419.67212 472.13113 Q 419.67212 445.9016 445.9016 393.4426 L 472.13113 340.98358 L 419.67212 340.98358 Q 367.2131 340.98358 340.98358 314.7541 L 314.7541 314.7541 L 314.7541 314.7541 Q 314.7541 288.52457 209.83606 262.29507 L 131.14754 236.06557 L 52.459015 209.83606 L 1.8189894E-12 183.60655 L 1.8189894E-12 183.60655 L 1.8189894E-12 183.60655 L 209.83606 157.37704 Q 445.9016 131.14754 498.36063 131.14754 L 550.81964 131.14754 L 577.04913 131.14754 Q 629.5082 131.14754 681.96716 104.91803 Q 734.4262 78.68852 734.4262 52.459015 z" svg:height="6.557377mm" draw:style-name="style-1043" svg:viewBox="0.0 0.0 918.0327 655.7377" svg:width="9.180327mm" svg:x="99.14754mm" svg:y="199.60655mm"/>
          <draw:path svg:d="M 78.68852 131.14754 L 78.68852 0.0 L 104.91803 26.229507 Q 131.14754 26.229507 157.37704 52.459015 Q 157.37704 78.68852 183.60655 78.68852 Q 236.06557 78.68852 236.06557 52.459015 Q 262.29507 26.229507 288.52457 26.229507 Q 314.7541 26.229507 314.7541 26.229507 L 314.7541 26.229507 L 314.7541 131.14754 Q 340.98358 262.29507 340.98358 288.52457 L 340.98358 314.7541 L 236.06557 314.7541 Q 157.37704 340.98358 78.68852 340.98358 Q 26.229507 340.98358 26.229507 314.7541 L 0.0 288.52457 L 0.0 288.52457 Q 0.0 288.52457 26.229507 262.29507 Q 52.459015 236.06557 78.68852 131.14754 z" svg:height="3.4098358mm" draw:style-name="style-1044" svg:viewBox="0.0 0.0 340.98358 340.98358" svg:width="3.4098358mm" svg:x="53.77049mm" svg:y="31.737703mm"/>
          <draw:path svg:d="M 0.0 26.229507 L 0.0 0.0 L 104.91803 26.229507 Q 183.60655 52.459015 209.83606 52.459015 Q 262.29507 104.91803 314.7541 104.91803 L 340.98358 104.91803 L 340.98358 104.91803 L 340.98358 104.91803 L 340.98358 131.14754 L 314.7541 131.14754 L 314.7541 131.14754 L 314.7541 157.37704 L 314.7541 157.37704 L 314.7541 157.37704 L 288.52457 157.37704 L 288.52457 157.37704 L 236.06557 183.60655 L 183.60655 183.60655 L 157.37704 183.60655 Q 131.14754 183.60655 131.14754 157.37704 Q 104.91803 131.14754 52.459015 78.68852 L 0.0 26.229507 L 0.0 26.229507 z" svg:height="1.8360654mm" draw:style-name="style-1045" svg:viewBox="0.0 0.0 340.98358 183.60655" svg:width="3.4098358mm" svg:x="94.42622mm" svg:y="208.26228mm"/>
          <draw:path svg:d="M 131.14754 -4.5474735E-13 L 131.14754 -4.5474735E-13 L 131.14754 -4.5474735E-13 Q 131.14754 26.229507 131.14754 26.229507 L 157.37704 26.229507 L 157.37704 26.229507 L 157.37704 52.459015 L 157.37704 78.68852 L 157.37704 78.68852 L 157.37704 78.68852 Q 131.14754 104.91803 157.37704 131.14754 L 157.37704 131.14754 L 157.37704 183.60655 L 157.37704 209.83606 L 157.37704 236.06557 Q 131.14754 236.06557 131.14754 236.06557 L 131.14754 236.06557 L 131.14754 236.06557 Q 104.91803 236.06557 78.68852 262.29507 L 78.68852 262.29507 L 78.68852 262.29507 L 52.459015 262.29507 L 52.459015 236.06557 Q 52.459015 209.83606 78.68852 183.60655 Q 131.14754 183.60655 78.68852 104.91803 L 26.229507 26.229507 L 26.229507 26.229507 Q 26.229507 -4.5474735E-13 0.0 -4.5474735E-13 L 0.0 -4.5474735E-13 L 52.459015 -4.5474735E-13 Q 104.91803 -26.229507 131.14754 -4.5474735E-13 z" svg:height="2.6229506mm" draw:style-name="style-1046" svg:viewBox="0.0 0.0 157.37704 262.29507" svg:width="1.5737704mm" svg:x="184.91801mm" svg:y="38.557373mm"/>
          <draw:path svg:d="M 314.7541 26.229507 L 314.7541 0.0 L 445.9016 104.91803 Q 550.81964 236.06557 603.2786 288.52457 Q 603.2786 340.98358 629.5082 419.67212 L 629.5082 498.36063 L 629.5082 577.04913 Q 629.5082 655.7377 603.2786 655.7377 Q 577.04913 681.96716 577.04913 681.96716 L 577.04913 681.96716 L 524.59015 734.4262 Q 445.9016 813.1147 445.9016 918.0327 Q 393.4426 1022.95074 393.4426 1075.4098 L 393.4426 1127.8688 L 393.4426 1154.0983 L 393.4426 1180.3278 L 367.2131 1206.5573 L 340.98358 1259.0164 L 340.98358 1259.0164 L 340.98358 1259.0164 L 340.98358 1259.0164 L 340.98358 1232.7869 L 314.7541 1180.3278 L 288.52457 1127.8688 L 288.52457 1075.4098 Q 288.52457 1022.95074 236.06557 996.72125 Q 209.83606 996.72125 104.91803 996.72125 L 1.8189894E-12 996.72125 L 1.8189894E-12 996.72125 L 26.229507 970.49176 L 26.229507 970.49176 L 26.229507 944.26227 L 26.229507 944.26227 L 26.229507 944.26227 L 52.459015 944.26227 L 52.459015 944.26227 L 78.68852 918.0327 Q 104.91803 891.8032 131.14754 839.34424 Q 131.14754 786.8852 183.60655 760.6557 Q 209.83606 734.4262 209.83606 708.19666 L 209.83606 655.7377 L 236.06557 655.7377 Q 236.06557 629.5082 236.06557 629.5082 L 236.06557 629.5082 L 262.29507 629.5082 Q 288.52457 629.5082 288.52457 603.2786 Q 288.52457 603.2786 288.52457 367.2131 L 288.52457 131.14754 L 288.52457 131.14754 L 288.52457 131.14754 L 288.52457 104.91803 L 288.52457 104.91803 L 262.29507 104.91803 L 262.29507 104.91803 L 236.06557 104.91803 L 236.06557 104.91803 L 236.06557 104.91803 Q 236.06557 78.68852 209.83606 78.68852 L 209.83606 78.68852 L 262.29507 52.459015 Q 314.7541 52.459015 314.7541 26.229507 z" svg:height="12.590163mm" draw:style-name="style-1047" svg:viewBox="0.0 0.0 629.5082 1259.0164" svg:width="6.2950816mm" svg:x="88.39344mm" svg:y="98.09836mm"/>
          <draw:path svg:d="M 104.91803 0.0 L 131.14754 0.0 L 131.14754 0.0 Q 131.14754 0.0 131.14754 26.229507 L 157.37704 26.229507 L 183.60655 104.91803 Q 183.60655 209.83606 209.83606 262.29507 Q 209.83606 314.7541 209.83606 314.7541 L 236.06557 314.7541 L 236.06557 340.98358 Q 236.06557 367.2131 262.29507 367.2131 L 262.29507 393.4426 L 288.52457 498.36063 Q 288.52457 603.2786 314.7541 603.2786 L 314.7541 629.5082 L 314.7541 629.5082 L 340.98358 629.5082 L 340.98358 629.5082 L 340.98358 629.5082 L 367.2131 655.7377 L 393.4426 655.7377 L 393.4426 655.7377 Q 393.4426 681.96716 393.4426 681.96716 Q 393.4426 681.96716 367.2131 708.19666 Q 314.7541 734.4262 288.52457 786.8852 Q 262.29507 865.5737 209.83606 865.5737 L 157.37704 865.5737 L 157.37704 839.34424 L 131.14754 839.34424 L 131.14754 839.34424 L 131.14754 839.34424 L 131.14754 813.1147 L 131.14754 813.1147 L 157.37704 813.1147 L 157.37704 786.8852 L 131.14754 786.8852 L 104.91803 786.8852 L 104.91803 839.34424 L 104.91803 865.5737 L 78.68852 865.5737 L 52.459015 865.5737 L 52.459015 839.34424 L 26.229507 813.1147 L 26.229507 813.1147 L 26.229507 786.8852 L 26.229507 786.8852 L 26.229507 786.8852 L 26.229507 786.8852 Q 52.459015 786.8852 78.68852 708.19666 Q 104.91803 629.5082 78.68852 629.5082 Q 52.459015 629.5082 26.229507 577.04913 Q 26.229507 550.81964 52.459015 550.81964 Q 78.68852 577.04913 78.68852 472.13113 Q 52.459015 393.4426 0.0 367.2131 Q -26.229507 340.98358 0.0 288.52457 L 26.229507 209.83606 L 26.229507 209.83606 Q 26.229507 209.83606 78.68852 104.91803 Q 78.68852 26.229507 104.91803 0.0 z" svg:height="8.655737mm" draw:style-name="style-1048" svg:viewBox="0.0 0.0 393.4426 865.5737" svg:width="3.934426mm" svg:x="140.32787mm" svg:y="146.88524mm"/>
          <draw:path svg:d="M 236.06557 26.229507 L 236.06557 0.0 L 262.29507 0.0 L 288.52457 0.0 L 288.52457 78.68852 Q 314.7541 183.60655 314.7541 157.37704 Q 340.98358 157.37704 340.98358 236.06557 L 340.98358 340.98358 L 367.2131 314.7541 L 393.4426 288.52457 L 393.4426 288.52457 L 393.4426 288.52457 L 393.4426 340.98358 Q 393.4426 367.2131 419.67212 367.2131 L 445.9016 367.2131 L 445.9016 367.2131 Q 445.9016 393.4426 314.7541 393.4426 L 183.60655 393.4426 L 157.37704 393.4426 Q 131.14754 393.4426 78.68852 393.4426 L 52.459015 393.4426 L 52.459015 393.4426 Q 52.459015 393.4426 26.229507 367.2131 Q -4.5474735E-13 340.98358 -4.5474735E-13 314.7541 Q -26.229507 288.52457 26.229507 288.52457 Q 78.68852 288.52457 78.68852 209.83606 Q 78.68852 131.14754 52.459015 131.14754 Q 26.229507 131.14754 26.229507 104.91803 L 52.459015 104.91803 L 52.459015 104.91803 L 78.68852 104.91803 L 157.37704 78.68852 Q 236.06557 52.459015 236.06557 26.229507 z" svg:height="3.934426mm" draw:style-name="style-1049" svg:viewBox="0.0 0.0 445.9016 393.4426" svg:width="4.4590163mm" svg:x="38.557373mm" svg:y="29.114752mm"/>
          <draw:path svg:d="M 839.34424 26.229507 L 944.26227 0.0 L 1075.4098 52.459015 Q 1206.5573 78.68852 1259.0164 78.68852 Q 1311.4753 52.459015 1337.7048 26.229507 Q 1363.9343 -26.229507 1390.1638 0.0 Q 1416.3933 26.229507 1468.8524 0.0 L 1495.0819 0.0 L 1495.0819 0.0 L 1495.0819 26.229507 L 1495.0819 26.229507 L 1521.3114 26.229507 L 1521.3114 52.459015 L 1521.3114 78.68852 L 1547.5409 78.68852 L 1547.5409 78.68852 L 1547.5409 104.91803 L 1573.7704 104.91803 L 1573.7704 131.14754 L 1573.7704 157.37704 L 1547.5409 236.06557 L 1547.5409 340.98358 L 1547.5409 393.4426 Q 1547.5409 445.9016 1521.3114 445.9016 Q 1521.3114 472.13113 1521.3114 498.36063 Q 1521.3114 524.59015 1468.8524 577.04913 Q 1390.1638 655.7377 1363.9343 655.7377 L 1337.7048 655.7377 L 1311.4753 655.7377 Q 1311.4753 655.7377 1285.2458 629.5082 Q 1259.0164 603.2786 1049.1803 603.2786 L 865.5737 603.2786 L 865.5737 603.2786 L 839.34424 577.04913 L 839.34424 577.04913 Q 839.34424 550.81964 655.7377 550.81964 L 472.13113 550.81964 L 472.13113 550.81964 Q 472.13113 550.81964 445.9016 524.59015 L 419.67212 524.59015 L 419.67212 498.36063 Q 419.67212 498.36063 340.98358 472.13113 Q 288.52457 445.9016 314.7541 393.4426 Q 314.7541 367.2131 209.83606 340.98358 Q 131.14754 314.7541 131.14754 288.52457 L 104.91803 262.29507 L 104.91803 262.29507 L 104.91803 288.52457 L 52.459015 288.52457 L 0.0 288.52457 L 0.0 288.52457 L 0.0 288.52457 L 26.229507 262.29507 L 52.459015 236.06557 L 52.459015 236.06557 L 52.459015 236.06557 L 52.459015 209.83606 L 52.459015 183.60655 L 52.459015 183.60655 L 52.459015 183.60655 L 52.459015 157.37704 L 52.459015 157.37704 L 26.229507 157.37704 L 26.229507 157.37704 L 26.229507 157.37704 L 26.229507 131.14754 L 52.459015 131.14754 L 78.68852 131.14754 L 104.91803 131.14754 L 104.91803 131.14754 L 104.91803 131.14754 L 104.91803 131.14754 L 262.29507 157.37704 Q 419.67212 183.60655 393.4426 157.37704 Q 367.2131 131.14754 419.67212 104.91803 Q 472.13113 78.68852 577.04913 131.14754 Q 655.7377 183.60655 681.96716 183.60655 L 734.4262 183.60655 L 786.8852 209.83606 L 839.34424 209.83606 L 839.34424 183.60655 L 839.34424 157.37704 L 813.1147 157.37704 L 786.8852 131.14754 L 839.34424 131.14754 Q 865.5737 131.14754 865.5737 104.91803 Q 891.8032 104.91803 813.1147 78.68852 Q 760.6557 78.68852 760.6557 52.459015 Q 760.6557 26.229507 839.34424 26.229507 z" svg:height="6.557377mm" draw:style-name="style-1050" svg:viewBox="0.0 0.0 1573.7704 655.7377" svg:width="15.737704mm" svg:x="94.95081mm" svg:y="181.77048mm"/>
          <draw:path svg:d="M 655.7377 26.229507 L 708.19666 26.229507 L 708.19666 26.229507 Q 708.19666 52.459015 655.7377 52.459015 L 603.2786 52.459015 L 550.81964 78.68852 L 498.36063 104.91803 L 445.9016 104.91803 L 393.4426 104.91803 L 393.4426 131.14754 L 393.4426 131.14754 L 367.2131 131.14754 L 314.7541 131.14754 L 288.52457 131.14754 Q 262.29507 157.37704 131.14754 131.14754 L 0.0 131.14754 L 0.0 131.14754 L 0.0 104.91803 L 26.229507 104.91803 L 52.459015 104.91803 L 209.83606 52.459015 Q 367.2131 0.0 472.13113 0.0 Q 603.2786 0.0 655.7377 26.229507 z" svg:height="1.3114753mm" draw:style-name="style-1051" svg:viewBox="0.0 0.0 708.19666 131.14754" svg:width="7.081967mm" svg:x="87.08196mm" svg:y="178.36064mm"/>
          <draw:path svg:d="M 340.98358 0.0 L 393.4426 26.229507 L 445.9016 52.459015 Q 472.13113 78.68852 498.36063 78.68852 L 498.36063 78.68852 L 472.13113 131.14754 Q 445.9016 183.60655 393.4426 236.06557 Q 367.2131 236.06557 367.2131 262.29507 L 340.98358 262.29507 L 367.2131 288.52457 Q 367.2131 340.98358 393.4426 314.7541 Q 445.9016 288.52457 472.13113 288.52457 L 498.36063 288.52457 L 550.81964 262.29507 Q 629.5082 262.29507 629.5082 314.7541 Q 655.7377 367.2131 655.7377 367.2131 L 655.7377 367.2131 L 655.7377 367.2131 Q 681.96716 340.98358 786.8852 288.52457 L 891.8032 209.83606 L 891.8032 236.06557 L 891.8032 288.52457 L 891.8032 288.52457 L 891.8032 288.52457 L 865.5737 314.7541 L 865.5737 314.7541 L 865.5737 340.98358 L 865.5737 340.98358 L 839.34424 340.98358 Q 813.1147 367.2131 813.1147 419.67212 Q 813.1147 472.13113 786.8852 472.13113 L 786.8852 498.36063 L 786.8852 498.36063 L 813.1147 498.36063 L 813.1147 550.81964 Q 813.1147 577.04913 839.34424 577.04913 Q 865.5737 577.04913 865.5737 629.5082 L 865.5737 681.96716 L 865.5737 760.6557 L 865.5737 813.1147 L 891.8032 891.8032 Q 891.8032 970.49176 918.0327 944.26227 Q 970.49176 918.0327 970.49176 996.72125 Q 970.49176 1049.1803 918.0327 1075.4098 Q 918.0327 1127.8688 891.8032 1180.3278 L 865.5737 1206.5573 L 865.5737 1206.5573 L 865.5737 1232.7869 L 865.5737 1232.7869 L 865.5737 1232.7869 L 839.34424 1259.0164 L 839.34424 1285.2458 L 839.34424 1285.2458 Q 813.1147 1285.2458 813.1147 1285.2458 Q 813.1147 1285.2458 603.2786 1311.4753 Q 367.2131 1337.7048 236.06557 1232.7869 Q 78.68852 1154.0983 52.459015 1075.4098 L 26.229507 996.72125 L 26.229507 970.49176 Q 26.229507 918.0327 0.0 865.5737 L 0.0 813.1147 L 0.0 655.7377 Q 26.229507 524.59015 26.229507 498.36063 L 26.229507 445.9016 L 26.229507 367.2131 L 26.229507 288.52457 L 52.459015 262.29507 Q 52.459015 236.06557 104.91803 183.60655 Q 131.14754 157.37704 209.83606 131.14754 Q 288.52457 78.68852 288.52457 26.229507 Q 288.52457 -26.229507 340.98358 0.0 z" svg:height="13.114754mm" draw:style-name="style-1052" svg:viewBox="0.0 0.0 970.49176 1311.4753" svg:width="9.704918mm" svg:x="82.62295mm" svg:y="203.27867mm"/>
          <draw:path svg:d="M 183.60655 0.0 L 183.60655 0.0 L 209.83606 0.0 Q 236.06557 0.0 236.06557 26.229507 L 236.06557 52.459015 L 157.37704 131.14754 Q 78.68852 209.83606 78.68852 209.83606 L 78.68852 236.06557 L 52.459015 262.29507 Q 26.229507 314.7541 -1.8189894E-12 314.7541 L -1.8189894E-12 314.7541 L -1.8189894E-12 262.29507 Q 26.229507 236.06557 26.229507 209.83606 Q 78.68852 183.60655 26.229507 157.37704 L -1.8189894E-12 157.37704 L 52.459015 131.14754 Q 104.91803 104.91803 104.91803 78.68852 L 104.91803 78.68852 L 104.91803 52.459015 L 131.14754 52.459015 L 131.14754 26.229507 Q 183.60655 0.0 183.60655 0.0 z" svg:height="3.1475408mm" draw:style-name="style-1053" svg:viewBox="0.0 0.0 236.06557 314.7541" svg:width="2.3606555mm" svg:x="151.34425mm" svg:y="176.26228mm"/>
          <draw:path svg:d="M 52.459015 26.229507 L 52.459015 0.0 L 131.14754 52.459015 Q 209.83606 104.91803 236.06557 131.14754 Q 262.29507 157.37704 262.29507 157.37704 Q 288.52457 157.37704 288.52457 157.37704 L 314.7541 157.37704 L 314.7541 157.37704 L 314.7541 157.37704 L 314.7541 183.60655 L 314.7541 183.60655 L 340.98358 183.60655 L 340.98358 209.83606 L 393.4426 209.83606 L 445.9016 209.83606 L 445.9016 183.60655 L 472.13113 183.60655 L 472.13113 183.60655 L 472.13113 157.37704 L 472.13113 157.37704 L 472.13113 157.37704 L 498.36063 157.37704 L 498.36063 157.37704 L 524.59015 131.14754 L 550.81964 131.14754 L 550.81964 104.91803 L 550.81964 78.68852 L 577.04913 78.68852 L 577.04913 78.68852 L 577.04913 78.68852 Q 577.04913 104.91803 577.04913 104.91803 L 603.2786 104.91803 L 891.8032 131.14754 Q 1206.5573 157.37704 1285.2458 157.37704 L 1363.9343 157.37704 L 1390.1638 157.37704 L 1416.3933 157.37704 L 1416.3933 183.60655 L 1416.3933 183.60655 L 1442.6229 209.83606 L 1468.8524 236.06557 L 1468.8524 340.98358 L 1468.8524 445.9016 L 1468.8524 445.9016 Q 1468.8524 445.9016 1442.6229 472.13113 L 1442.6229 472.13113 L 1390.1638 603.2786 Q 1363.9343 734.4262 1337.7048 891.8032 Q 1311.4753 1049.1803 1232.7869 1127.8688 Q 1127.8688 1206.5573 1101.6393 1206.5573 L 1049.1803 1206.5573 L 996.72125 1232.7869 L 944.26227 1259.0164 L 918.0327 1259.0164 L 891.8032 1259.0164 L 891.8032 1259.0164 L 891.8032 1232.7869 L 918.0327 1232.7869 L 918.0327 1206.5573 L 918.0327 1206.5573 L 944.26227 1206.5573 L 944.26227 1206.5573 L 944.26227 1206.5573 L 944.26227 1180.3278 L 944.26227 1180.3278 L 970.49176 1180.3278 L 970.49176 1154.0983 L 970.49176 1154.0983 L 996.72125 1154.0983 L 996.72125 1127.8688 Q 996.72125 1101.6393 1049.1803 1049.1803 Q 1101.6393 996.72125 1101.6393 970.49176 Q 1101.6393 918.0327 1127.8688 891.8032 L 1154.0983 839.34424 L 1154.0983 813.1147 L 1154.0983 786.8852 L 1127.8688 786.8852 L 1127.8688 786.8852 L 1127.8688 813.1147 L 1101.6393 813.1147 L 1101.6393 813.1147 L 1101.6393 839.34424 L 1101.6393 839.34424 L 1075.4098 839.34424 L 1075.4098 786.8852 L 1101.6393 760.6557 L 1101.6393 760.6557 L 1101.6393 734.4262 L 1101.6393 734.4262 L 1101.6393 734.4262 L 1075.4098 734.4262 L 1075.4098 734.4262 L 1022.95074 708.19666 Q 970.49176 681.96716 760.6557 708.19666 L 550.81964 734.4262 L 524.59015 734.4262 L 498.36063 734.4262 L 498.36063 760.6557 L 472.13113 760.6557 L 472.13113 786.8852 L 472.13113 813.1147 L 498.36063 813.1147 L 524.59015 839.34424 L 550.81964 839.34424 Q 577.04913 839.34424 577.04913 865.5737 L 577.04913 891.8032 L 498.36063 891.8032 Q 419.67212 891.8032 419.67212 944.26227 Q 393.4426 996.72125 314.7541 996.72125 L 262.29507 996.72125 L 236.06557 1022.95074 L 209.83606 1022.95074 L 183.60655 1022.95074 L 157.37704 1022.95074 L 157.37704 1022.95074 L 157.37704 996.72125 L 104.91803 996.72125 L 78.68852 996.72125 L 78.68852 970.49176 L 52.459015 970.49176 L 52.459015 970.49176 L 52.459015 944.26227 L 52.459015 944.26227 L 52.459015 944.26227 L 26.229507 944.26227 L 26.229507 944.26227 L 26.229507 918.0327 L 0.0 918.0327 L 0.0 865.5737 Q 0.0 813.1147 26.229507 813.1147 Q 52.459015 813.1147 52.459015 786.8852 L 52.459015 734.4262 L 52.459015 734.4262 Q 52.459015 708.19666 104.91803 681.96716 Q 157.37704 629.5082 104.91803 577.04913 L 52.459015 498.36063 L 52.459015 472.13113 Q 52.459015 472.13113 26.229507 472.13113 L 26.229507 472.13113 L 26.229507 445.9016 Q 0.0 419.67212 26.229507 393.4426 Q 26.229507 367.2131 78.68852 236.06557 Q 104.91803 104.91803 78.68852 78.68852 Q 52.459015 52.459015 52.459015 26.229507 z" svg:height="12.590163mm" draw:style-name="style-1054" svg:viewBox="0.0 0.0 1468.8524 1259.0164" svg:width="14.688523mm" svg:x="24.655737mm" svg:y="117.50819mm"/>
          <draw:path svg:d="M 288.52457 183.60655 L 288.52457 183.60655 L 314.7541 183.60655 Q 340.98358 183.60655 340.98358 209.83606 L 340.98358 209.83606 L 288.52457 288.52457 Q 262.29507 340.98358 236.06557 340.98358 L 236.06557 367.2131 L 236.06557 367.2131 Q 209.83606 367.2131 209.83606 393.4426 L 209.83606 393.4426 L 183.60655 393.4426 Q 157.37704 393.4426 104.91803 419.67212 L 78.68852 445.9016 L 52.459015 445.9016 Q 0.0 445.9016 0.0 393.4426 L 0.0 367.2131 L 0.0 340.98358 Q 0.0 288.52457 78.68852 183.60655 L 131.14754 52.459015 L 157.37704 0.0 Q 209.83606 -52.459015 209.83606 104.91803 Q 209.83606 236.06557 236.06557 209.83606 Q 262.29507 183.60655 288.52457 183.60655 z" svg:height="4.4590163mm" draw:style-name="style-1055" svg:viewBox="0.0 0.0 340.98358 445.9016" svg:width="3.4098358mm" svg:x="165.77048mm" svg:y="195.40982mm"/>
          <draw:path svg:d="M 314.7541 52.459015 L 393.4426 0.0 L 314.7541 131.14754 Q 209.83606 262.29507 262.29507 262.29507 Q 314.7541 288.52457 314.7541 288.52457 L 340.98358 288.52457 L 314.7541 314.7541 Q 288.52457 340.98358 262.29507 340.98358 L 236.06557 340.98358 L 104.91803 340.98358 Q -9.094947E-13 340.98358 -9.094947E-13 288.52457 L 26.229507 262.29507 L 52.459015 262.29507 Q 52.459015 236.06557 52.459015 236.06557 L 52.459015 236.06557 L 52.459015 236.06557 L 78.68852 236.06557 L 104.91803 236.06557 Q 104.91803 236.06557 104.91803 209.83606 L 104.91803 209.83606 L 104.91803 209.83606 Q 131.14754 183.60655 131.14754 183.60655 L 131.14754 183.60655 L 157.37704 183.60655 Q 157.37704 183.60655 157.37704 157.37704 L 157.37704 157.37704 L 183.60655 157.37704 L 209.83606 131.14754 L 209.83606 131.14754 L 209.83606 131.14754 L 236.06557 131.14754 L 236.06557 131.14754 L 236.06557 104.91803 L 262.29507 104.91803 L 262.29507 104.91803 Q 262.29507 78.68852 314.7541 52.459015 z" svg:height="3.4098358mm" draw:style-name="style-1056" svg:viewBox="0.0 0.0 393.4426 340.98358" svg:width="3.934426mm" svg:x="64.52459mm" svg:y="211.14752mm"/>
          <draw:path svg:d="M 26.229507 52.459015 L 0.0 1.8189894E-12 L 26.229507 1.8189894E-12 L 52.459015 1.8189894E-12 L 78.68852 1.8189894E-12 L 104.91803 1.8189894E-12 L 104.91803 26.229507 L 104.91803 52.459015 L 236.06557 131.14754 Q 340.98358 209.83606 393.4426 236.06557 L 419.67212 236.06557 L 419.67212 236.06557 Q 419.67212 262.29507 393.4426 262.29507 Q 367.2131 262.29507 236.06557 209.83606 L 131.14754 157.37704 L 131.14754 157.37704 L 131.14754 157.37704 L 104.91803 157.37704 L 104.91803 157.37704 L 104.91803 131.14754 L 78.68852 131.14754 L 78.68852 131.14754 L 78.68852 104.91803 L 78.68852 104.91803 L 78.68852 104.91803 L 52.459015 104.91803 L 52.459015 104.91803 L 52.459015 104.91803 Q 26.229507 78.68852 26.229507 52.459015 z" svg:height="2.6229506mm" draw:style-name="style-1057" svg:viewBox="0.0 0.0 419.67212 262.29507" svg:width="4.196721mm" svg:x="31.213114mm" svg:y="132.7213mm"/>
          <draw:path svg:d="M 262.29507 52.459015 L 262.29507 78.68852 L 209.83606 131.14754 Q 157.37704 183.60655 131.14754 183.60655 L 104.91803 183.60655 L 104.91803 157.37704 L 131.14754 131.14754 L 131.14754 131.14754 Q 131.14754 131.14754 78.68852 104.91803 L 0.0 104.91803 L 0.0 78.68852 Q 26.229507 78.68852 26.229507 78.68852 L 26.229507 52.459015 L 52.459015 52.459015 L 52.459015 26.229507 L 52.459015 26.229507 L 52.459015 26.229507 L 78.68852 0.0 Q 78.68852 -26.229507 157.37704 0.0 Q 236.06557 26.229507 262.29507 52.459015 z" svg:height="1.8360654mm" draw:style-name="style-1058" svg:viewBox="0.0 0.0 262.29507 183.60655" svg:width="2.6229506mm" svg:x="167.08195mm" svg:y="279.86884mm"/>
          <draw:path svg:d="M 209.83606 0.0 L 209.83606 0.0 L 393.4426 0.0 Q 603.2786 52.459015 603.2786 52.459015 L 603.2786 52.459015 L 603.2786 52.459015 Q 603.2786 78.68852 603.2786 104.91803 L 603.2786 104.91803 L 498.36063 104.91803 L 393.4426 104.91803 L 393.4426 131.14754 Q 393.4426 157.37704 340.98358 157.37704 Q 314.7541 157.37704 288.52457 183.60655 L 262.29507 183.60655 L 262.29507 183.60655 Q 262.29507 157.37704 131.14754 131.14754 L 0.0 78.68852 L 0.0 78.68852 Q 0.0 52.459015 78.68852 52.459015 L 183.60655 26.229507 L 183.60655 26.229507 Q 209.83606 0.0 209.83606 0.0 L 209.83606 0.0 L 209.83606 0.0 z" svg:height="1.8360654mm" draw:style-name="style-1059" svg:viewBox="0.0 0.0 603.2786 183.60655" svg:width="6.0327864mm" svg:x="30.163933mm" svg:y="114.88524mm"/>
          <draw:path svg:d="M 209.83606 52.459015 L 209.83606 78.68852 L 209.83606 104.91803 Q 209.83606 157.37704 131.14754 131.14754 Q 52.459015 104.91803 26.229507 78.68852 L 9.094947E-13 26.229507 L 26.229507 0.0 Q 52.459015 -52.459015 131.14754 0.0 Q 209.83606 26.229507 209.83606 52.459015 z" svg:height="1.3114753mm" draw:style-name="style-1060" svg:viewBox="0.0 0.0 209.83606 131.14754" svg:width="2.0983605mm" svg:x="78.16393mm" svg:y="225.04916mm"/>
          <draw:path svg:d="M 314.7541 104.91803 L 419.67212 -3.6379788E-12 L 419.67212 52.459015 Q 419.67212 104.91803 445.9016 104.91803 L 445.9016 104.91803 L 445.9016 104.91803 Q 419.67212 131.14754 419.67212 209.83606 L 419.67212 314.7541 L 367.2131 314.7541 L 340.98358 314.7541 L 340.98358 288.52457 Q 314.7541 262.29507 314.7541 236.06557 Q 314.7541 209.83606 288.52457 262.29507 Q 262.29507 314.7541 262.29507 262.29507 Q 236.06557 236.06557 209.83606 236.06557 L 157.37704 236.06557 L 157.37704 340.98358 L 157.37704 445.9016 L 157.37704 472.13113 L 157.37704 472.13113 L 157.37704 472.13113 L 157.37704 498.36063 L 131.14754 498.36063 Q 104.91803 524.59015 104.91803 524.59015 L 104.91803 524.59015 L 104.91803 524.59015 Q 104.91803 524.59015 78.68852 472.13113 L 78.68852 419.67212 L 52.459015 419.67212 Q 52.459015 419.67212 52.459015 393.4426 L 52.459015 393.4426 L 52.459015 367.2131 L 52.459015 367.2131 L 52.459015 367.2131 Q 52.459015 340.98358 26.229507 340.98358 L 26.229507 340.98358 L 26.229507 340.98358 Q 26.229507 314.7541 0.0 314.7541 Q -26.229507 314.7541 0.0 314.7541 Q 52.459015 314.7541 52.459015 340.98358 Q 78.68852 367.2131 104.91803 367.2131 Q 131.14754 367.2131 131.14754 288.52457 Q 131.14754 209.83606 157.37704 209.83606 Q 183.60655 209.83606 314.7541 104.91803 z" svg:height="5.245901mm" draw:style-name="style-1061" svg:viewBox="0.0 0.0 445.9016 524.59015" svg:width="4.4590163mm" svg:x="50.360653mm" svg:y="288.52457mm"/>
          <draw:path svg:d="M 577.04913 0.0 L 577.04913 26.229507 L 577.04913 52.459015 Q 577.04913 104.91803 550.81964 104.91803 Q 524.59015 104.91803 524.59015 157.37704 Q 524.59015 183.60655 498.36063 183.60655 L 498.36063 209.83606 L 498.36063 209.83606 L 524.59015 209.83606 L 524.59015 236.06557 L 524.59015 262.29507 L 524.59015 288.52457 L 524.59015 314.7541 L 524.59015 314.7541 L 524.59015 314.7541 L 577.04913 288.52457 Q 603.2786 262.29507 603.2786 288.52457 L 603.2786 288.52457 L 603.2786 288.52457 Q 603.2786 314.7541 603.2786 314.7541 Q 577.04913 314.7541 498.36063 340.98358 Q 419.67212 367.2131 367.2131 445.9016 Q 288.52457 524.59015 157.37704 524.59015 L 52.459015 550.81964 L 52.459015 550.81964 L 52.459015 577.04913 L 52.459015 577.04913 L 26.229507 577.04913 L 0.0 577.04913 L 0.0 577.04913 L 0.0 550.81964 L 0.0 524.59015 L 52.459015 524.59015 L 131.14754 524.59015 L 157.37704 498.36063 Q 209.83606 472.13113 209.83606 472.13113 Q 209.83606 472.13113 209.83606 472.13113 Q 183.60655 445.9016 183.60655 419.67212 Q 209.83606 367.2131 262.29507 314.7541 Q 314.7541 236.06557 340.98358 236.06557 Q 367.2131 209.83606 367.2131 183.60655 L 393.4426 131.14754 L 419.67212 131.14754 L 419.67212 131.14754 L 419.67212 157.37704 L 419.67212 183.60655 L 445.9016 183.60655 Q 472.13113 183.60655 472.13113 157.37704 L 445.9016 131.14754 L 498.36063 52.459015 Q 577.04913 0.0 577.04913 0.0 z" svg:height="5.7704916mm" draw:style-name="style-1062" svg:viewBox="0.0 0.0 603.2786 577.04913" svg:width="6.0327864mm" svg:x="104.91803mm" svg:y="110.163925mm"/>
          <draw:path svg:d="M 0.0 131.14754 L 26.229507 0.0 L 26.229507 104.91803 Q 26.229507 209.83606 52.459015 209.83606 L 78.68852 209.83606 L 78.68852 419.67212 Q 78.68852 603.2786 52.459015 629.5082 L 52.459015 629.5082 L 26.229507 629.5082 L 26.229507 629.5082 L 26.229507 577.04913 Q 26.229507 550.81964 0.0 419.67212 Q -26.229507 262.29507 0.0 131.14754 z" svg:height="6.2950816mm" draw:style-name="style-1063" svg:viewBox="0.0 0.0 78.68852 629.5082" svg:width="0.7868852mm" svg:x="187.54097mm" svg:y="260.72128mm"/>
          <draw:path svg:d="M 891.8032 26.229507 L 891.8032 0.0 L 918.0327 26.229507 Q 944.26227 52.459015 944.26227 52.459015 L 944.26227 52.459015 L 970.49176 104.91803 Q 996.72125 157.37704 1022.95074 183.60655 L 1022.95074 209.83606 L 1101.6393 236.06557 Q 1154.0983 236.06557 1154.0983 183.60655 Q 1154.0983 104.91803 1154.0983 78.68852 L 1154.0983 52.459015 L 1154.0983 52.459015 L 1180.3278 52.459015 L 1180.3278 52.459015 L 1206.5573 52.459015 L 1206.5573 78.68852 L 1206.5573 104.91803 L 1206.5573 104.91803 L 1206.5573 131.14754 L 1206.5573 131.14754 L 1206.5573 131.14754 L 1232.7869 131.14754 L 1232.7869 131.14754 L 1259.0164 157.37704 L 1285.2458 183.60655 L 1416.3933 183.60655 Q 1547.5409 209.83606 1573.7704 183.60655 Q 1573.7704 131.14754 1599.9999 157.37704 L 1599.9999 183.60655 L 1626.2294 288.52457 Q 1626.2294 419.67212 1678.6885 445.9016 Q 1704.918 445.9016 1731.1475 472.13113 L 1757.377 498.36063 L 1783.6064 498.36063 Q 1836.0654 498.36063 1809.8359 393.4426 L 1783.6064 314.7541 L 1836.0654 367.2131 Q 1888.5245 445.9016 1940.9835 419.67212 Q 2019.672 393.4426 2098.3606 393.4426 Q 2150.8196 340.98358 2203.2786 314.7541 Q 2255.7375 262.29507 2255.7375 209.83606 Q 2255.7375 157.37704 2281.967 157.37704 L 2281.967 157.37704 L 2308.1965 236.06557 Q 2308.1965 288.52457 2413.1145 314.7541 Q 2491.8032 340.98358 2491.8032 288.52457 L 2491.8032 209.83606 L 2518.0327 262.29507 Q 2570.4917 314.7541 2675.4097 340.98358 Q 2780.3276 393.4426 2832.7866 419.67212 Q 2885.2458 445.9016 2937.7048 419.67212 Q 2963.9343 419.67212 2963.9343 393.4426 L 2990.1638 340.98358 L 2990.1638 340.98358 L 2990.1638 340.98358 L 2990.1638 577.04913 Q 2990.1638 813.1147 3016.3933 865.5737 L 3042.6228 918.0327 L 3042.6228 944.26227 L 3042.6228 970.49176 L 3068.8523 970.49176 L 3068.8523 970.49176 L 3068.8523 996.72125 L 3095.0818 996.72125 L 3095.0818 1022.95074 L 3095.0818 1049.1803 L 3121.3113 1049.1803 L 3121.3113 1049.1803 L 3199.9998 1127.8688 Q 3252.4587 1232.7869 3278.6882 1232.7869 Q 3304.9177 1232.7869 3409.836 1442.6229 Q 3514.754 1678.6885 3514.754 1704.918 L 3514.754 1704.918 L 3462.295 1704.918 L 3436.0654 1704.918 L 3436.0654 1678.6885 L 3409.836 1678.6885 L 3409.836 1704.918 L 3409.836 1731.1475 L 3409.836 1783.6064 L 3409.836 1836.0654 L 3409.836 1836.0654 L 3409.836 1862.2949 L 3409.836 1862.2949 L 3409.836 1862.2949 L 3436.0654 1862.2949 L 3436.0654 1862.2949 L 3436.0654 1888.5245 L 3462.295 1888.5245 L 3462.295 1888.5245 L 3462.295 1914.754 L 3462.295 1914.754 L 3462.295 1914.754 L 3488.5244 1914.754 L 3488.5244 1940.9835 L 3462.295 1940.9835 Q 3462.295 1967.213 3383.6064 1940.9835 L 3304.9177 1940.9835 L 3331.1475 2124.59 Q 3357.377 2281.967 3383.6064 2308.1965 L 3383.6064 2334.426 L 3357.377 2334.426 Q 3331.1475 2334.426 3331.1475 2308.1965 Q 3331.1475 2281.967 3304.9177 2281.967 L 3278.6882 2281.967 L 3252.4587 2308.1965 Q 3252.4587 2334.426 3226.2292 2360.6555 Q 3199.9998 2413.1145 3199.9998 2465.5737 Q 3199.9998 2518.0327 3147.5408 2518.0327 Q 3121.3113 2518.0327 3147.5408 2570.4917 Q 3147.5408 2596.7212 3121.3113 2622.9507 Q 3095.0818 2649.1802 3068.8523 2701.6392 Q 3042.6228 2727.8687 3042.6228 2701.6392 Q 3042.6228 2701.6392 3016.3933 2754.0981 Q 2990.1638 2806.5571 2937.7048 2806.5571 Q 2911.4753 2806.5571 2859.016 3016.3933 Q 2806.5571 3226.2292 2832.7866 3226.2292 Q 2859.016 3226.2292 2859.016 3278.6882 Q 2832.7866 3304.9177 2859.016 3383.6064 L 2885.2458 3462.295 L 2885.2458 3488.5244 L 2885.2458 3514.754 L 2885.2458 3540.9834 L 2885.2458 3567.213 L 2859.016 3567.213 L 2832.7866 3540.9834 L 2806.5571 3540.9834 Q 2780.3276 3540.9834 2754.0981 3540.9834 Q 2727.8687 3540.9834 2701.6392 3514.754 Q 2675.4097 3462.295 2675.4097 3514.754 Q 2649.1802 3567.213 2622.9507 3567.213 Q 2596.7212 3593.4424 2570.4917 3619.6719 Q 2570.4917 3645.9014 2544.2622 3645.9014 L 2518.0327 3645.9014 L 2518.0327 3619.6719 L 2518.0327 3619.6719 L 2491.8032 3619.6719 L 2491.8032 3593.4424 L 2491.8032 3593.4424 L 2465.5737 3593.4424 L 2465.5737 3593.4424 L 2465.5737 3593.4424 L 2465.5737 3619.6719 L 2465.5737 3619.6719 L 2439.3442 3619.6719 L 2439.3442 3645.9014 L 2439.3442 3645.9014 L 2413.1145 3645.9014 L 2439.3442 3750.8193 Q 2465.5737 3881.967 2518.0327 3908.1965 Q 2570.4917 3960.6555 2570.4917 3986.885 L 2570.4917 4013.1145 L 2596.7212 4039.344 L 2622.9507 4065.5735 L 2622.9507 4065.5735 L 2622.9507 4065.5735 L 2622.9507 4091.803 L 2622.9507 4091.803 L 2649.1802 4118.0327 L 2649.1802 4144.262 L 2622.9507 4144.262 L 2622.9507 4118.0327 L 2596.7212 4118.0327 L 2570.4917 4118.0327 L 2570.4917 4091.803 L 2570.4917 4065.5735 L 2544.2622 4065.5735 L 2518.0327 4065.5735 L 2518.0327 4065.5735 L 2491.8032 4065.5735 L 2491.8032 4065.5735 L 2465.5737 4065.5735 L 2465.5737 4065.5735 Q 2465.5737 4065.5735 2334.426 4013.1145 Q 2203.2786 3960.6555 2124.59 3908.1965 Q 2019.672 3855.7375 1888.5245 3645.9014 L 1783.6064 3462.295 L 1783.6064 3357.377 Q 1783.6064 3252.4587 1757.377 3226.2292 L 1731.1475 3226.2292 L 1731.1475 3121.3113 Q 1731.1475 3042.6228 1757.377 3016.3933 Q 1783.6064 2990.1638 1731.1475 2911.4753 L 1704.918 2859.016 L 1704.918 2859.016 Q 1678.6885 2832.7866 1678.6885 2832.7866 L 1678.6885 2832.7866 L 1678.6885 2806.5571 Q 1678.6885 2754.0981 1573.7704 2649.1802 Q 1521.3114 2544.2622 1468.8524 2229.508 L 1416.3933 1914.754 L 1416.3933 1888.5245 Q 1416.3933 1862.2949 1390.1638 1809.8359 Q 1363.9343 1731.1475 1337.7048 1704.918 L 1311.4753 1652.4589 L 1311.4753 1626.2294 Q 1311.4753 1599.9999 1154.0983 1442.6229 L 1022.95074 1285.2458 L 1022.95074 1285.2458 L 1022.95074 1285.2458 L 996.72125 1259.0164 Q 970.49176 1232.7869 918.0327 1232.7869 Q 865.5737 1180.3278 813.1147 1101.6393 Q 734.4262 996.72125 708.19666 996.72125 Q 655.7377 970.49176 577.04913 865.5737 L 498.36063 734.4262 L 498.36063 708.19666 Q 472.13113 708.19666 472.13113 708.19666 L 472.13113 708.19666 L 472.13113 708.19666 Q 472.13113 681.96716 445.9016 655.7377 L 419.67212 629.5082 L 419.67212 603.2786 L 419.67212 550.81964 L 367.2131 550.81964 Q 288.52457 550.81964 262.29507 524.59015 Q 262.29507 498.36063 131.14754 445.9016 L 26.229507 419.67212 L 26.229507 393.4426 L 1.8189894E-12 367.2131 L 1.8189894E-12 367.2131 L 1.8189894E-12 367.2131 L 1.8189894E-12 314.7541 L 1.8189894E-12 262.29507 L 26.229507 262.29507 L 52.459015 236.06557 L 52.459015 236.06557 L 52.459015 236.06557 L 78.68852 236.06557 L 78.68852 236.06557 L 78.68852 209.83606 L 104.91803 209.83606 L 104.91803 183.60655 L 104.91803 157.37704 L 131.14754 157.37704 L 131.14754 131.14754 L 131.14754 131.14754 L 157.37704 131.14754 L 157.37704 131.14754 L 157.37704 131.14754 L 157.37704 104.91803 L 157.37704 104.91803 L 288.52457 104.91803 Q 419.67212 131.14754 472.13113 131.14754 Q 524.59015 131.14754 524.59015 157.37704 Q 524.59015 183.60655 550.81964 183.60655 Q 577.04913 183.60655 577.04913 157.37704 Q 603.2786 131.14754 655.7377 104.91803 Q 734.4262 104.91803 734.4262 157.37704 Q 734.4262 209.83606 760.6557 209.83606 L 786.8852 209.83606 L 786.8852 183.60655 Q 786.8852 157.37704 813.1147 157.37704 L 839.34424 157.37704 L 839.34424 104.91803 Q 839.34424 52.459015 865.5737 52.459015 Q 865.5737 78.68852 891.8032 26.229507 z M 78.68852 393.4426 Q 78.68852 393.4426 78.68852 367.2131 Q 104.91803 367.2131 104.91803 393.4426 Q 104.91803 393.4426 78.68852 393.4426 z" svg:height="41.44262mm" draw:style-name="style-1064" svg:viewBox="0.0 0.0 3514.754 4144.262" svg:width="35.147537mm" svg:x="126.42622mm" svg:y="111.99999mm"/>
          <draw:path svg:d="M 314.7541 26.229507 L 340.98358 0.0 L 340.98358 0.0 Q 340.98358 26.229507 367.2131 26.229507 L 367.2131 26.229507 L 367.2131 26.229507 Q 393.4426 26.229507 393.4426 26.229507 L 393.4426 26.229507 L 472.13113 78.68852 Q 524.59015 104.91803 603.2786 157.37704 Q 655.7377 236.06557 681.96716 236.06557 L 708.19666 236.06557 L 708.19666 236.06557 L 708.19666 236.06557 L 708.19666 262.29507 L 734.4262 262.29507 L 734.4262 288.52457 L 734.4262 314.7541 L 760.6557 314.7541 Q 786.8852 340.98358 865.5737 340.98358 L 944.26227 340.98358 L 944.26227 367.2131 L 944.26227 367.2131 L 970.49176 367.2131 L 970.49176 393.4426 L 970.49176 393.4426 L 944.26227 393.4426 L 944.26227 393.4426 L 944.26227 393.4426 L 944.26227 419.67212 L 918.0327 419.67212 L 839.34424 419.67212 L 786.8852 445.9016 L 760.6557 445.9016 L 734.4262 445.9016 L 708.19666 472.13113 Q 681.96716 498.36063 655.7377 498.36063 Q 629.5082 498.36063 629.5082 524.59015 Q 629.5082 550.81964 577.04913 550.81964 L 524.59015 577.04913 L 524.59015 550.81964 L 524.59015 498.36063 L 498.36063 498.36063 L 472.13113 498.36063 L 472.13113 472.13113 L 472.13113 472.13113 L 498.36063 472.13113 L 498.36063 445.9016 L 498.36063 445.9016 L 524.59015 445.9016 L 524.59015 445.9016 L 524.59015 445.9016 L 472.13113 419.67212 Q 393.4426 393.4426 262.29507 393.4426 L 131.14754 393.4426 L 131.14754 367.2131 L 131.14754 340.98358 L 52.459015 340.98358 L -1.8189894E-12 340.98358 L 52.459015 314.7541 L 78.68852 288.52457 L 78.68852 288.52457 L 104.91803 288.52457 L 104.91803 288.52457 L 104.91803 288.52457 L 104.91803 262.29507 L 104.91803 262.29507 L 131.14754 262.29507 L 131.14754 236.06557 L 183.60655 236.06557 Q 209.83606 209.83606 183.60655 157.37704 Q 157.37704 104.91803 209.83606 131.14754 Q 262.29507 131.14754 288.52457 131.14754 L 314.7541 131.14754 L 314.7541 131.14754 L 314.7541 131.14754 L 288.52457 131.14754 L 288.52457 131.14754 L 288.52457 104.91803 L 262.29507 104.91803 L 262.29507 104.91803 L 262.29507 78.68852 L 236.06557 78.68852 Q 209.83606 78.68852 262.29507 52.459015 L 288.52457 52.459015 L 288.52457 52.459015 Q 314.7541 52.459015 314.7541 26.229507 z" svg:height="5.7704916mm" draw:style-name="style-1065" svg:viewBox="0.0 0.0 970.49176 577.04913" svg:width="9.704918mm" svg:x="150.55737mm" svg:y="233.70491mm"/>
          <draw:path svg:d="M 367.2131 0.0 L 393.4426 0.0 L 472.13113 104.91803 Q 577.04913 236.06557 577.04913 236.06557 L 577.04913 236.06557 L 603.2786 445.9016 Q 629.5082 655.7377 629.5082 708.19666 Q 681.96716 760.6557 681.96716 786.8852 L 681.96716 813.1147 L 708.19666 839.34424 L 708.19666 839.34424 L 734.4262 839.34424 Q 734.4262 839.34424 734.4262 839.34424 L 760.6557 839.34424 L 786.8852 839.34424 L 786.8852 839.34424 L 786.8852 865.5737 Q 786.8852 891.8032 760.6557 891.8032 Q 734.4262 891.8032 760.6557 1022.95074 Q 786.8852 1154.0983 786.8852 1180.3278 L 786.8852 1206.5573 L 760.6557 1206.5573 Q 734.4262 1206.5573 734.4262 1127.8688 Q 734.4262 1049.1803 629.5082 1049.1803 Q 524.59015 1049.1803 419.67212 996.72125 Q 340.98358 944.26227 262.29507 918.0327 L 183.60655 918.0327 L 183.60655 891.8032 Q 157.37704 891.8032 157.37704 891.8032 L 157.37704 918.0327 L 131.14754 918.0327 L 104.91803 944.26227 L 104.91803 944.26227 L 104.91803 944.26227 L 104.91803 918.0327 L 104.91803 891.8032 L 104.91803 865.5737 L 104.91803 839.34424 L 78.68852 839.34424 L 78.68852 839.34424 L 52.459015 813.1147 L 0.0 813.1147 L 0.0 786.8852 L 0.0 760.6557 L 0.0 760.6557 L 26.229507 760.6557 L 78.68852 734.4262 Q 131.14754 734.4262 131.14754 708.19666 L 131.14754 708.19666 L 131.14754 708.19666 Q 157.37704 708.19666 157.37704 681.96716 L 157.37704 655.7377 L 157.37704 655.7377 Q 157.37704 655.7377 157.37704 603.2786 Q 157.37704 550.81964 183.60655 550.81964 Q 209.83606 550.81964 262.29507 314.7541 L 288.52457 104.91803 L 288.52457 104.91803 Q 314.7541 104.91803 314.7541 104.91803 L 314.7541 78.68852 L 314.7541 52.459015 L 314.7541 52.459015 L 340.98358 26.229507 Q 367.2131 0.0 367.2131 0.0 z" svg:height="12.065573mm" draw:style-name="style-1066" svg:viewBox="0.0 0.0 786.8852 1206.5573" svg:width="7.868852mm" svg:x="109.114746mm" svg:y="103.86884mm"/>
          <draw:path svg:d="M 52.459015 0.0 L 78.68852 0.0 L 104.91803 0.0 L 104.91803 0.0 L 236.06557 26.229507 Q 340.98358 52.459015 393.4426 104.91803 Q 445.9016 157.37704 472.13113 157.37704 L 472.13113 183.60655 L 472.13113 183.60655 Q 472.13113 209.83606 498.36063 209.83606 L 498.36063 209.83606 L 498.36063 209.83606 Q 498.36063 209.83606 498.36063 236.06557 L 524.59015 236.06557 L 524.59015 236.06557 Q 524.59015 262.29507 550.81964 262.29507 L 550.81964 262.29507 L 550.81964 314.7541 Q 550.81964 340.98358 577.04913 472.13113 L 577.04913 577.04913 L 577.04913 577.04913 Q 550.81964 577.04913 550.81964 577.04913 L 550.81964 603.2786 L 550.81964 603.2786 Q 550.81964 603.2786 524.59015 629.5082 L 524.59015 629.5082 L 498.36063 629.5082 Q 498.36063 655.7377 472.13113 681.96716 L 472.13113 681.96716 L 472.13113 681.96716 Q 445.9016 681.96716 445.9016 681.96716 L 445.9016 708.19666 L 445.9016 708.19666 L 445.9016 708.19666 L 419.67212 734.4262 L 419.67212 734.4262 L 419.67212 734.4262 L 393.4426 734.4262 L 393.4426 734.4262 L 393.4426 760.6557 L 393.4426 760.6557 L 393.4426 760.6557 L 367.2131 786.8852 L 367.2131 786.8852 L 340.98358 786.8852 L 288.52457 786.8852 L 262.29507 786.8852 L 236.06557 786.8852 L 236.06557 786.8852 L 236.06557 786.8852 L 209.83606 734.4262 L 209.83606 708.19666 L 183.60655 708.19666 L 131.14754 708.19666 L 131.14754 655.7377 Q 131.14754 603.2786 157.37704 577.04913 Q 157.37704 550.81964 183.60655 550.81964 Q 209.83606 550.81964 236.06557 393.4426 Q 236.06557 236.06557 131.14754 209.83606 Q 0.0 157.37704 0.0 104.91803 Q 0.0 26.229507 52.459015 0.0 z" svg:height="7.868852mm" draw:style-name="style-1067" svg:viewBox="0.0 0.0 577.04913 786.8852" svg:width="5.7704916mm" svg:x="188.59015mm" svg:y="202.49179mm"/>
          <draw:path svg:d="M 104.91803 52.459015 L 104.91803 0.0 L 157.37704 0.0 Q 236.06557 26.229507 236.06557 104.91803 L 236.06557 157.37704 L 236.06557 209.83606 Q 236.06557 262.29507 183.60655 236.06557 Q 157.37704 209.83606 131.14754 236.06557 Q 104.91803 262.29507 104.91803 262.29507 L 104.91803 262.29507 L 104.91803 209.83606 Q 104.91803 183.60655 78.68852 183.60655 L 78.68852 183.60655 L 52.459015 183.60655 Q 26.229507 209.83606 0.0 183.60655 L 0.0 183.60655 L 0.0 131.14754 Q 0.0 78.68852 52.459015 104.91803 Q 104.91803 131.14754 104.91803 52.459015 z" svg:height="2.6229506mm" draw:style-name="style-1068" svg:viewBox="0.0 0.0 236.06557 262.29507" svg:width="2.3606555mm" svg:x="18.885244mm" svg:y="275.93442mm"/>
          <draw:path svg:d="M 0.0 104.91803 L 0.0 0.0 L 26.229507 0.0 Q 52.459015 0.0 52.459015 104.91803 Q 26.229507 209.83606 26.229507 209.83606 L 26.229507 209.83606 L 26.229507 209.83606 Q 0.0 209.83606 0.0 104.91803 z" svg:height="2.0983605mm" draw:style-name="style-1069" svg:viewBox="0.0 0.0 52.459015 209.83606" svg:width="0.52459013mm" svg:x="187.01639mm" svg:y="23.606556mm"/>
          <draw:path svg:d="M 131.14754 0.0 L 157.37704 0.0 L 157.37704 0.0 L 157.37704 0.0 L 157.37704 0.0 L 183.60655 0.0 L 183.60655 0.0 L 183.60655 26.229507 L 157.37704 52.459015 Q 104.91803 104.91803 104.91803 157.37704 Q 104.91803 236.06557 131.14754 262.29507 L 131.14754 262.29507 L 104.91803 262.29507 L 104.91803 262.29507 L 104.91803 262.29507 Q 78.68852 262.29507 52.459015 236.06557 L 0.0 209.83606 L 0.0 183.60655 Q 0.0 157.37704 26.229507 131.14754 L 52.459015 104.91803 L 78.68852 78.68852 L 104.91803 78.68852 L 104.91803 52.459015 L 104.91803 26.229507 L 131.14754 26.229507 L 131.14754 0.0 L 131.14754 0.0 z" svg:height="2.6229506mm" draw:style-name="style-1070" svg:viewBox="0.0 0.0 183.60655 262.29507" svg:width="1.8360654mm" svg:x="86.55737mm" svg:y="201.44261mm"/>
          <draw:path svg:d="M 131.14754 26.229507 L 157.37704 26.229507 L 314.7541 0.0 L 472.13113 0.0 L 472.13113 52.459015 L 472.13113 104.91803 L 498.36063 104.91803 L 498.36063 104.91803 L 498.36063 393.4426 Q 498.36063 708.19666 524.59015 708.19666 L 550.81964 708.19666 L 550.81964 708.19666 Q 577.04913 708.19666 577.04913 708.19666 L 577.04913 734.4262 L 524.59015 734.4262 Q 445.9016 734.4262 445.9016 524.59015 Q 419.67212 314.7541 367.2131 340.98358 Q 314.7541 393.4426 314.7541 419.67212 Q 314.7541 445.9016 262.29507 445.9016 Q 236.06557 445.9016 209.83606 393.4426 Q 183.60655 340.98358 157.37704 524.59015 Q 157.37704 734.4262 104.91803 734.4262 Q 78.68852 760.6557 78.68852 786.8852 L 52.459015 839.34424 L 78.68852 839.34424 L 78.68852 865.5737 L 157.37704 865.5737 L 209.83606 865.5737 L 209.83606 891.8032 L 209.83606 891.8032 L 104.91803 891.8032 L 26.229507 865.5737 L 26.229507 865.5737 L 0.0 865.5737 L 0.0 786.8852 Q 0.0 708.19666 52.459015 708.19666 Q 78.68852 708.19666 104.91803 393.4426 L 104.91803 104.91803 L 104.91803 78.68852 L 104.91803 26.229507 L 131.14754 26.229507 z" svg:height="8.918033mm" draw:style-name="style-1071" svg:viewBox="0.0 0.0 577.04913 891.8032" svg:width="5.7704916mm" svg:x="47.7377mm" svg:y="28.590162mm"/>
          <draw:path svg:d="M 367.2131 26.229507 L 367.2131 26.229507 L 445.9016 26.229507 Q 498.36063 26.229507 498.36063 0.0 L 498.36063 0.0 L 524.59015 0.0 L 524.59015 26.229507 L 603.2786 78.68852 Q 708.19666 131.14754 708.19666 183.60655 Q 734.4262 236.06557 786.8852 262.29507 Q 813.1147 288.52457 839.34424 340.98358 Q 839.34424 367.2131 865.5737 367.2131 Q 918.0327 367.2131 918.0327 393.4426 Q 918.0327 445.9016 1022.95074 498.36063 Q 1127.8688 550.81964 1180.3278 603.2786 Q 1259.0164 655.7377 1311.4753 655.7377 Q 1363.9343 629.5082 1363.9343 603.2786 Q 1363.9343 577.04913 1547.5409 603.2786 Q 1704.918 603.2786 1704.918 655.7377 Q 1704.918 681.96716 1757.377 681.96716 Q 1783.6064 681.96716 1809.8359 734.4262 Q 1809.8359 813.1147 1862.2949 891.8032 Q 1888.5245 970.49176 1967.213 1049.1803 Q 2019.672 1127.8688 2045.9015 1180.3278 Q 2045.9015 1206.5573 2072.131 1206.5573 Q 2098.3606 1206.5573 2098.3606 1232.7869 Q 2098.3606 1259.0164 2124.59 1259.0164 Q 2150.8196 1285.2458 2203.2786 1285.2458 L 2255.7375 1285.2458 L 2281.967 1311.4753 Q 2334.426 1337.7048 2334.426 1390.1638 Q 2334.426 1442.6229 2386.885 1468.8524 Q 2439.3442 1495.0819 2439.3442 1495.0819 L 2439.3442 1495.0819 L 2465.5737 1495.0819 L 2465.5737 1495.0819 L 2465.5737 1521.3114 L 2439.3442 1521.3114 L 2439.3442 1521.3114 L 2439.3442 1547.5409 L 2439.3442 1547.5409 L 2439.3442 1547.5409 L 2413.1145 1547.5409 L 2413.1145 1547.5409 L 2413.1145 1573.7704 L 2439.3442 1573.7704 L 2439.3442 1652.4589 L 2439.3442 1704.918 L 2465.5737 1731.1475 L 2465.5737 1757.377 L 2439.3442 1757.377 L 2413.1145 1757.377 L 2413.1145 1731.1475 L 2386.885 1704.918 L 2386.885 1678.6885 L 2386.885 1652.4589 L 2360.6555 1652.4589 Q 2334.426 1652.4589 2334.426 1626.2294 Q 2308.1965 1599.9999 2177.049 1573.7704 Q 2045.9015 1573.7704 2045.9015 1599.9999 L 2045.9015 1626.2294 L 2019.672 1626.2294 Q 1993.4425 1599.9999 1993.4425 1599.9999 Q 1967.213 1599.9999 1888.5245 1495.0819 L 1783.6064 1416.3933 L 1783.6064 1390.1638 Q 1757.377 1390.1638 1704.918 1337.7048 Q 1652.4589 1285.2458 1547.5409 1259.0164 L 1442.6229 1232.7869 L 1416.3933 1259.0164 Q 1390.1638 1285.2458 1416.3933 1311.4753 Q 1442.6229 1337.7048 1468.8524 1337.7048 L 1468.8524 1363.9343 L 1416.3933 1363.9343 L 1363.9343 1363.9343 L 1337.7048 1363.9343 Q 1285.2458 1390.1638 1232.7869 1390.1638 Q 1180.3278 1390.1638 970.49176 1468.8524 L 786.8852 1547.5409 L 760.6557 1547.5409 L 734.4262 1547.5409 L 734.4262 1521.3114 Q 760.6557 1495.0819 760.6557 1495.0819 Q 760.6557 1468.8524 681.96716 1468.8524 Q 603.2786 1442.6229 603.2786 1442.6229 Q 603.2786 1416.3933 550.81964 1311.4753 Q 550.81964 1206.5573 367.2131 970.49176 Q 183.60655 708.19666 183.60655 629.5082 Q 183.60655 550.81964 183.60655 498.36063 L 209.83606 472.13113 L 236.06557 472.13113 L 236.06557 445.9016 L 236.06557 445.9016 L 236.06557 445.9016 L 262.29507 445.9016 L 262.29507 445.9016 L 262.29507 419.67212 L 236.06557 419.67212 L 236.06557 419.67212 L 236.06557 393.4426 L 157.37704 393.4426 Q 78.68852 393.4426 52.459015 367.2131 L 26.229507 367.2131 L 26.229507 340.98358 L 26.229507 314.7541 L -1.8189894E-12 314.7541 L -1.8189894E-12 288.52457 L -1.8189894E-12 288.52457 L -1.8189894E-12 288.52457 L 26.229507 288.52457 L 78.68852 288.52457 L 131.14754 288.52457 L 183.60655 288.52457 L 183.60655 262.29507 Q 183.60655 236.06557 288.52457 209.83606 Q 393.4426 183.60655 367.2131 104.91803 Q 340.98358 52.459015 367.2131 26.229507 z" svg:height="17.573769mm" draw:style-name="style-1072" svg:viewBox="0.0 0.0 2465.5737 1757.377" svg:width="24.655737mm" svg:x="157.63933mm" svg:y="233.18031mm"/>
          <draw:path svg:d="M 1940.9835 0.0 L 1940.9835 0.0 L 1967.213 26.229507 Q 1993.4425 78.68852 2019.672 78.68852 L 2019.672 78.68852 L 2019.672 131.14754 Q 2045.9015 209.83606 2072.131 209.83606 Q 2098.3606 209.83606 2098.3606 262.29507 L 2124.59 314.7541 L 2124.59 314.7541 L 2124.59 340.98358 L 2124.59 340.98358 L 2124.59 340.98358 L 2150.8196 340.98358 L 2150.8196 340.98358 L 2150.8196 367.2131 L 2177.049 367.2131 L 2177.049 367.2131 L 2177.049 393.4426 L 2177.049 393.4426 L 2177.049 393.4426 L 2203.2786 393.4426 L 2203.2786 393.4426 L 2203.2786 419.67212 L 2229.508 419.67212 L 2229.508 472.13113 L 2229.508 524.59015 L 2255.7375 524.59015 L 2255.7375 524.59015 L 2308.1965 629.5082 Q 2386.885 734.4262 2386.885 760.6557 L 2386.885 786.8852 L 2413.1145 970.49176 Q 2439.3442 1180.3278 2622.9507 1416.3933 Q 2806.5571 1652.4589 2806.5571 1678.6885 L 2806.5571 1678.6885 L 2832.7866 1704.918 L 2859.016 1731.1475 L 2859.016 1731.1475 L 2859.016 1757.377 L 2859.016 1757.377 L 2859.016 1757.377 L 2885.2458 1757.377 L 2885.2458 1757.377 L 2885.2458 1783.6064 L 2911.4753 1783.6064 L 2911.4753 1783.6064 L 2911.4753 1809.8359 L 2911.4753 1809.8359 L 2911.4753 1809.8359 L 2937.7048 1809.8359 L 2937.7048 1809.8359 L 2963.9343 1836.0654 L 2990.1638 1836.0654 L 3016.3933 1862.2949 Q 3016.3933 1862.2949 3016.3933 1888.5245 L 3016.3933 1888.5245 L 3042.6228 1888.5245 L 3042.6228 1914.754 L 3042.6228 1914.754 L 3068.8523 1914.754 L 3068.8523 1914.754 L 3068.8523 1914.754 L 3068.8523 1940.9835 L 3068.8523 1940.9835 L 3095.0818 1940.9835 L 3095.0818 1967.213 L 3095.0818 1967.213 L 3121.3113 1967.213 L 3121.3113 1967.213 L 3121.3113 1967.213 L 3121.3113 1993.4425 L 3121.3113 1993.4425 L 3147.5408 2019.672 L 3147.5408 2019.672 L 3147.5408 2019.672 L 3147.5408 2019.672 L 3121.3113 2019.672 L 3121.3113 2019.672 L 3121.3113 2019.672 L 3121.3113 2019.672 L 3095.0818 2019.672 L 3095.0818 2019.672 L 2963.9343 2045.9015 L 2832.7866 2072.131 L 2832.7866 2072.131 L 2832.7866 2072.131 L 2806.5571 2072.131 Q 2754.0981 2072.131 2596.7212 2019.672 Q 2465.5737 1967.213 1836.0654 1967.213 Q 1206.5573 1967.213 970.49176 2019.672 L 760.6557 2124.59 L 760.6557 2124.59 L 760.6557 2124.59 L 734.4262 2124.59 L 734.4262 2124.59 L 708.19666 2150.8196 L 708.19666 2150.8196 L 708.19666 2150.8196 Q 708.19666 2150.8196 681.96716 2177.049 L 681.96716 2177.049 L 681.96716 2177.049 L 655.7377 2177.049 L 655.7377 2177.049 L 655.7377 2203.2786 L 603.2786 2203.2786 L 550.81964 2229.508 L 550.81964 2229.508 L 550.81964 2229.508 L 524.59015 2229.508 L 524.59015 2229.508 L 498.36063 2255.7375 L 472.13113 2255.7375 L 472.13113 2229.508 L 472.13113 2203.2786 L 498.36063 2203.2786 L 524.59015 2203.2786 L 524.59015 2177.049 L 524.59015 2150.8196 L 550.81964 2150.8196 Q 577.04913 2124.59 603.2786 2124.59 L 655.7377 2124.59 L 629.5082 2098.3606 Q 603.2786 2098.3606 603.2786 2045.9015 Q 629.5082 1993.4425 603.2786 1993.4425 Q 577.04913 2019.672 577.04913 1967.213 Q 603.2786 1940.9835 550.81964 1862.2949 Q 498.36063 1783.6064 472.13113 1704.918 Q 472.13113 1626.2294 419.67212 1652.4589 Q 367.2131 1652.4589 367.2131 1626.2294 Q 367.2131 1599.9999 340.98358 1599.9999 Q 314.7541 1599.9999 288.52457 1521.3114 Q 236.06557 1468.8524 209.83606 1442.6229 L 157.37704 1442.6229 L 131.14754 1416.3933 L 104.91803 1390.1638 L 52.459015 1390.1638 L 0.0 1390.1638 L 0.0 1390.1638 L 26.229507 1363.9343 L 26.229507 1363.9343 L 26.229507 1337.7048 L 52.459015 1337.7048 L 78.68852 1337.7048 L 78.68852 1311.4753 L 78.68852 1311.4753 L 104.91803 1311.4753 L 104.91803 1285.2458 L 131.14754 1285.2458 L 157.37704 1285.2458 L 183.60655 1285.2458 L 183.60655 1285.2458 L 236.06557 1285.2458 Q 314.7541 1285.2458 314.7541 1259.0164 Q 340.98358 1259.0164 419.67212 1232.7869 Q 498.36063 1232.7869 550.81964 1232.7869 Q 629.5082 1232.7869 760.6557 1180.3278 L 891.8032 1127.8688 L 891.8032 1101.6393 L 918.0327 1101.6393 L 918.0327 1101.6393 L 918.0327 1075.4098 L 970.49176 1075.4098 L 996.72125 1075.4098 L 996.72125 1049.1803 L 996.72125 1049.1803 L 1022.95074 1049.1803 Q 1022.95074 1022.95074 1049.1803 996.72125 Q 1075.4098 944.26227 1206.5573 865.5737 Q 1337.7048 760.6557 1337.7048 734.4262 Q 1337.7048 708.19666 1363.9343 708.19666 Q 1390.1638 681.96716 1468.8524 655.7377 Q 1547.5409 629.5082 1547.5409 655.7377 Q 1547.5409 681.96716 1599.9999 655.7377 Q 1626.2294 655.7377 1652.4589 445.9016 Q 1652.4589 209.83606 1704.918 157.37704 L 1757.377 131.14754 L 1757.377 104.91803 L 1757.377 104.91803 L 1783.6064 104.91803 Q 1783.6064 78.68852 1862.2949 78.68852 Q 1914.754 78.68852 1914.754 52.459015 L 1914.754 26.229507 L 1914.754 26.229507 Q 1940.9835 26.229507 1940.9835 0.0 z" svg:height="22.557375mm" draw:style-name="style-1073" svg:viewBox="0.0 0.0 3147.5408 2255.7375" svg:width="31.475409mm" svg:x="13.3770485mm" svg:y="89.44262mm"/>
          <draw:path svg:d="M 157.37704 26.229507 L 157.37704 0.0 L 157.37704 104.91803 Q 183.60655 209.83606 209.83606 131.14754 Q 236.06557 78.68852 314.7541 157.37704 Q 419.67212 209.83606 419.67212 183.60655 Q 419.67212 157.37704 445.9016 157.37704 L 445.9016 131.14754 L 445.9016 131.14754 L 472.13113 131.14754 L 472.13113 157.37704 L 472.13113 157.37704 L 419.67212 314.7541 Q 367.2131 498.36063 367.2131 524.59015 L 367.2131 550.81964 L 367.2131 550.81964 L 340.98358 550.81964 L 340.98358 472.13113 Q 340.98358 419.67212 209.83606 419.67212 Q 78.68852 393.4426 78.68852 367.2131 Q 104.91803 340.98358 52.459015 314.7541 L 26.229507 314.7541 L 26.229507 314.7541 L 0.0 288.52457 L 0.0 262.29507 L 0.0 236.06557 L 0.0 236.06557 L 0.0 236.06557 L 26.229507 236.06557 L 26.229507 262.29507 L 52.459015 262.29507 L 78.68852 262.29507 L 78.68852 209.83606 Q 104.91803 183.60655 104.91803 104.91803 L 131.14754 52.459015 L 131.14754 52.459015 L 157.37704 52.459015 L 157.37704 26.229507 z" svg:height="5.5081964mm" draw:style-name="style-1074" svg:viewBox="0.0 0.0 472.13113 550.81964" svg:width="4.721311mm" svg:x="86.03278mm" svg:y="24.131145mm"/>
          <draw:path svg:d="M 26.229507 0.0 L 26.229507 0.0 L 78.68852 26.229507 Q 131.14754 52.459015 131.14754 104.91803 Q 131.14754 157.37704 104.91803 157.37704 L 104.91803 157.37704 L 78.68852 157.37704 Q 26.229507 157.37704 26.229507 78.68852 L 0.0 26.229507 L 26.229507 26.229507 Q 26.229507 0.0 26.229507 0.0 z" svg:height="1.5737704mm" draw:style-name="style-1075" svg:viewBox="0.0 0.0 131.14754 157.37704" svg:width="1.3114753mm" svg:x="115.67213mm" svg:y="287.4754mm"/>
          <draw:path svg:d="M 52.459015 0.0 L 52.459015 0.0 L 52.459015 0.0 Q 52.459015 0.0 78.68852 26.229507 L 78.68852 26.229507 L 183.60655 209.83606 Q 314.7541 419.67212 419.67212 472.13113 Q 498.36063 524.59015 629.5082 577.04913 Q 760.6557 629.5082 760.6557 629.5082 L 760.6557 629.5082 L 786.8852 629.5082 L 786.8852 629.5082 L 813.1147 629.5082 L 813.1147 629.5082 L 839.34424 629.5082 Q 865.5737 629.5082 865.5737 655.7377 L 891.8032 655.7377 L 891.8032 681.96716 Q 918.0327 681.96716 918.0327 681.96716 L 918.0327 681.96716 L 918.0327 708.19666 L 944.26227 708.19666 L 944.26227 734.4262 L 944.26227 760.6557 L 970.49176 760.6557 L 996.72125 760.6557 L 996.72125 786.8852 L 1022.95074 813.1147 L 1022.95074 813.1147 L 1022.95074 839.34424 L 1022.95074 839.34424 L 1022.95074 839.34424 L 1049.1803 839.34424 L 1049.1803 839.34424 L 1049.1803 865.5737 L 1075.4098 865.5737 L 1075.4098 891.8032 L 1075.4098 891.8032 L 1049.1803 891.8032 L 1022.95074 891.8032 L 1022.95074 865.5737 L 1022.95074 865.5737 L 996.72125 865.5737 L 996.72125 839.34424 L 996.72125 839.34424 L 970.49176 839.34424 L 970.49176 839.34424 L 970.49176 839.34424 L 970.49176 813.1147 L 970.49176 813.1147 L 944.26227 813.1147 L 944.26227 786.8852 L 944.26227 786.8852 L 918.0327 786.8852 L 918.0327 786.8852 L 918.0327 786.8852 L 918.0327 760.6557 Q 918.0327 760.6557 891.8032 734.4262 Q 891.8032 708.19666 813.1147 734.4262 Q 708.19666 734.4262 708.19666 786.8852 L 681.96716 839.34424 L 681.96716 839.34424 Q 655.7377 839.34424 655.7377 813.1147 Q 655.7377 786.8852 603.2786 786.8852 L 577.04913 760.6557 L 577.04913 760.6557 Q 577.04913 734.4262 445.9016 708.19666 Q 340.98358 655.7377 340.98358 629.5082 Q 314.7541 577.04913 183.60655 550.81964 Q 52.459015 524.59015 26.229507 472.13113 L 0.0 445.9016 L 0.0 367.2131 L 26.229507 314.7541 L 26.229507 157.37704 Q 26.229507 0.0 52.459015 0.0 z" svg:height="8.918033mm" draw:style-name="style-1076" svg:viewBox="0.0 0.0 1075.4098 891.8032" svg:width="10.754098mm" svg:x="143.4754mm" svg:y="146.36064mm"/>
          <draw:path svg:d="M 262.29507 0.0 L 262.29507 0.0 L 288.52457 0.0 L 288.52457 26.229507 L 314.7541 26.229507 L 314.7541 26.229507 L 314.7541 0.0 L 314.7541 0.0 L 340.98358 0.0 L 340.98358 0.0 L 367.2131 131.14754 Q 367.2131 236.06557 393.4426 262.29507 L 393.4426 288.52457 L 367.2131 340.98358 Q 314.7541 419.67212 314.7541 445.9016 L 314.7541 445.9016 L 209.83606 445.9016 Q 131.14754 445.9016 52.459015 367.2131 L 0.0 288.52457 L 52.459015 288.52457 Q 131.14754 288.52457 131.14754 262.29507 L 157.37704 236.06557 L 157.37704 236.06557 L 157.37704 236.06557 L 157.37704 209.83606 L 157.37704 209.83606 L 157.37704 183.60655 Q 157.37704 131.14754 157.37704 104.91803 Q 157.37704 78.68852 183.60655 78.68852 L 209.83606 78.68852 L 209.83606 52.459015 Q 209.83606 26.229507 236.06557 26.229507 L 262.29507 26.229507 L 262.29507 0.0 z" svg:height="4.4590163mm" draw:style-name="style-1077" svg:viewBox="0.0 0.0 393.4426 445.9016" svg:width="3.934426mm" svg:x="184.13113mm" svg:y="270.4262mm"/>
          <draw:path svg:d="M 157.37704 236.06557 L 157.37704 288.52457 L 157.37704 367.2131 L 157.37704 419.67212 L 157.37704 419.67212 L 157.37704 419.67212 L 183.60655 445.9016 Q 209.83606 472.13113 419.67212 445.9016 Q 603.2786 419.67212 603.2786 419.67212 Q 629.5082 419.67212 629.5082 419.67212 L 629.5082 419.67212 L 629.5082 419.67212 Q 655.7377 419.67212 655.7377 393.4426 L 655.7377 393.4426 L 681.96716 393.4426 Q 734.4262 419.67212 734.4262 419.67212 L 734.4262 419.67212 L 734.4262 419.67212 Q 734.4262 445.9016 708.19666 472.13113 L 708.19666 472.13113 L 708.19666 472.13113 Q 681.96716 472.13113 681.96716 472.13113 L 681.96716 498.36063 L 655.7377 498.36063 Q 629.5082 524.59015 577.04913 524.59015 Q 524.59015 577.04913 445.9016 577.04913 Q 367.2131 577.04913 262.29507 629.5082 Q 157.37704 629.5082 131.14754 655.7377 L 104.91803 681.96716 L 104.91803 681.96716 L 104.91803 681.96716 L 104.91803 681.96716 L 78.68852 681.96716 L 52.459015 681.96716 L 26.229507 681.96716 L 26.229507 655.7377 L 0.0 655.7377 L 0.0 629.5082 L 0.0 603.2786 L 26.229507 603.2786 L 52.459015 577.04913 L 52.459015 577.04913 Q 52.459015 577.04913 52.459015 577.04913 Q 26.229507 550.81964 26.229507 472.13113 Q 0.0 367.2131 52.459015 183.60655 L 78.68852 0.0 L 104.91803 0.0 Q 157.37704 -26.229507 157.37704 78.68852 Q 157.37704 183.60655 157.37704 236.06557 z" svg:height="6.8196716mm" draw:style-name="style-1078" svg:viewBox="0.0 0.0 734.4262 681.96716" svg:width="7.3442616mm" svg:x="158.42622mm" svg:y="289.57376mm"/>
          <draw:path svg:d="M 183.60655 52.459015 L 183.60655 52.459015 L 157.37704 472.13113 Q 104.91803 891.8032 131.14754 944.26227 Q 157.37704 1022.95074 157.37704 1049.1803 Q 157.37704 1049.1803 183.60655 1075.4098 L 183.60655 1101.6393 L 157.37704 1101.6393 Q 131.14754 1101.6393 104.91803 1101.6393 L 104.91803 1101.6393 L 104.91803 1101.6393 Q 104.91803 1101.6393 52.459015 1049.1803 L 26.229507 996.72125 L 26.229507 944.26227 Q 0.0 865.5737 0.0 629.5082 L 0.0 367.2131 L 0.0 340.98358 Q 0.0 314.7541 52.459015 183.60655 L 78.68852 52.459015 L 104.91803 52.459015 Q 104.91803 52.459015 104.91803 26.229507 L 104.91803 26.229507 L 131.14754 0.0 Q 157.37704 0.0 157.37704 26.229507 Q 157.37704 52.459015 183.60655 52.459015 z" svg:height="11.016393mm" draw:style-name="style-1079" svg:viewBox="0.0 0.0 183.60655 1101.6393" svg:width="1.8360654mm" svg:x="78.68852mm" svg:y="187.27867mm"/>
          <draw:path svg:d="M 157.37704 0.0 L 209.83606 0.0 L 314.7541 0.0 L 445.9016 0.0 L 419.67212 104.91803 Q 419.67212 183.60655 445.9016 183.60655 Q 472.13113 209.83606 419.67212 209.83606 Q 393.4426 209.83606 393.4426 236.06557 Q 393.4426 262.29507 472.13113 262.29507 Q 550.81964 262.29507 577.04913 288.52457 L 577.04913 288.52457 L 577.04913 314.7541 Q 577.04913 314.7541 550.81964 314.7541 L 524.59015 340.98358 L 472.13113 340.98358 Q 445.9016 314.7541 288.52457 340.98358 L 131.14754 367.2131 L 104.91803 367.2131 Q 104.91803 367.2131 104.91803 340.98358 Q 104.91803 314.7541 52.459015 314.7541 L 0.0 288.52457 L 0.0 262.29507 L 0.0 262.29507 L 52.459015 262.29507 L 78.68852 262.29507 L 78.68852 236.06557 L 104.91803 209.83606 L 78.68852 183.60655 Q 78.68852 157.37704 104.91803 157.37704 Q 157.37704 131.14754 131.14754 52.459015 Q 131.14754 0.0 157.37704 0.0 z" svg:height="3.6721308mm" draw:style-name="style-1080" svg:viewBox="0.0 0.0 577.04913 367.2131" svg:width="5.7704916mm" svg:x="172.59015mm" svg:y="35.147537mm"/>
          <draw:path svg:d="M 262.29507 104.91803 L 236.06557 0.0 L 262.29507 0.0 L 262.29507 0.0 L 262.29507 0.0 Q 262.29507 0.0 288.52457 0.0 L 288.52457 26.229507 L 288.52457 52.459015 Q 314.7541 52.459015 314.7541 26.229507 Q 314.7541 0.0 340.98358 0.0 L 340.98358 0.0 L 367.2131 131.14754 Q 367.2131 262.29507 524.59015 288.52457 Q 655.7377 314.7541 681.96716 262.29507 Q 734.4262 209.83606 734.4262 104.91803 Q 734.4262 0.0 734.4262 0.0 L 734.4262 0.0 L 760.6557 236.06557 Q 786.8852 472.13113 760.6557 550.81964 Q 734.4262 629.5082 760.6557 655.7377 Q 786.8852 681.96716 760.6557 681.96716 Q 760.6557 681.96716 760.6557 708.19666 L 734.4262 708.19666 L 734.4262 734.4262 L 734.4262 760.6557 L 760.6557 760.6557 L 786.8852 734.4262 L 786.8852 734.4262 L 786.8852 734.4262 L 839.34424 681.96716 Q 891.8032 629.5082 944.26227 629.5082 Q 970.49176 629.5082 996.72125 655.7377 L 996.72125 655.7377 L 970.49176 708.19666 Q 944.26227 760.6557 944.26227 760.6557 L 944.26227 760.6557 L 891.8032 734.4262 Q 865.5737 734.4262 839.34424 734.4262 Q 839.34424 734.4262 891.8032 760.6557 Q 918.0327 786.8852 944.26227 786.8852 L 944.26227 786.8852 L 944.26227 813.1147 Q 944.26227 839.34424 1049.1803 813.1147 Q 1154.0983 786.8852 1154.0983 734.4262 Q 1180.3278 655.7377 1206.5573 655.7377 L 1232.7869 655.7377 L 1232.7869 734.4262 Q 1259.0164 813.1147 1259.0164 891.8032 Q 1259.0164 996.72125 1206.5573 1101.6393 Q 1154.0983 1180.3278 1127.8688 1259.0164 Q 1127.8688 1337.7048 1101.6393 1363.9343 Q 1101.6393 1363.9343 1101.6393 1390.1638 Q 1101.6393 1416.3933 1154.0983 1495.0819 Q 1206.5573 1573.7704 1206.5573 1626.2294 L 1206.5573 1652.4589 L 1232.7869 1652.4589 L 1232.7869 1678.6885 L 1232.7869 1678.6885 L 1259.0164 1678.6885 L 1259.0164 1678.6885 L 1259.0164 1678.6885 L 1259.0164 1704.918 L 1259.0164 1704.918 L 1285.2458 1731.1475 L 1285.2458 1731.1475 L 1285.2458 1783.6064 L 1285.2458 1809.8359 L 1259.0164 1809.8359 L 1232.7869 1809.8359 L 1232.7869 1783.6064 L 1232.7869 1757.377 L 1206.5573 1757.377 L 1154.0983 1731.1475 L 1127.8688 1731.1475 L 1101.6393 1731.1475 L 1101.6393 1731.1475 L 1075.4098 1731.1475 L 1075.4098 1731.1475 Q 1049.1803 1704.918 970.49176 1626.2294 Q 891.8032 1547.5409 734.4262 1521.3114 L 577.04913 1468.8524 L 577.04913 1468.8524 Q 577.04913 1468.8524 524.59015 1442.6229 L 498.36063 1442.6229 L 472.13113 1442.6229 Q 472.13113 1416.3933 340.98358 1311.4753 L 209.83606 1206.5573 L 209.83606 1180.3278 Q 209.83606 1154.0983 157.37704 1049.1803 Q 104.91803 918.0327 104.91803 760.6557 L 104.91803 603.2786 L 104.91803 603.2786 Q 104.91803 603.2786 131.14754 524.59015 L 157.37704 472.13113 L 157.37704 419.67212 Q 157.37704 367.2131 131.14754 340.98358 Q 131.14754 314.7541 52.459015 288.52457 L 0.0 262.29507 L 0.0 262.29507 L 0.0 262.29507 L 52.459015 236.06557 L 104.91803 209.83606 L 131.14754 209.83606 L 157.37704 209.83606 L 157.37704 183.60655 Q 157.37704 183.60655 131.14754 157.37704 L 104.91803 104.91803 L 131.14754 131.14754 Q 157.37704 157.37704 183.60655 157.37704 L 209.83606 157.37704 L 236.06557 183.60655 Q 262.29507 183.60655 262.29507 104.91803 z" svg:height="18.09836mm" draw:style-name="style-1081" svg:viewBox="0.0 0.0 1285.2458 1809.8359" svg:width="12.852458mm" svg:x="154.75409mm" svg:y="210.36064mm"/>
          <draw:path svg:d="M 0.0 104.91803 L 0.0 0.0 L 52.459015 0.0 Q 78.68852 0.0 104.91803 26.229507 Q 104.91803 52.459015 104.91803 78.68852 L 131.14754 78.68852 L 131.14754 104.91803 L 131.14754 131.14754 L 104.91803 131.14754 Q 78.68852 131.14754 78.68852 183.60655 Q 78.68852 236.06557 52.459015 236.06557 L 26.229507 236.06557 L 26.229507 209.83606 Q 0.0 209.83606 0.0 209.83606 L 0.0 209.83606 L 0.0 104.91803 z" svg:height="2.3606555mm" draw:style-name="style-1082" svg:viewBox="0.0 0.0 131.14754 236.06557" svg:width="1.3114753mm" svg:x="172.59015mm" svg:y="26.754097mm"/>
          <draw:path svg:d="M 445.9016 78.68852 L 445.9016 78.68852 L 445.9016 131.14754 L 445.9016 183.60655 L 445.9016 183.60655 Q 419.67212 183.60655 419.67212 209.83606 L 419.67212 209.83606 L 419.67212 209.83606 Q 393.4426 209.83606 393.4426 183.60655 L 393.4426 183.60655 L 393.4426 157.37704 L 367.2131 131.14754 L 367.2131 131.14754 L 367.2131 104.91803 L 236.06557 104.91803 Q 104.91803 104.91803 104.91803 131.14754 L 78.68852 131.14754 L 78.68852 104.91803 Q 52.459015 104.91803 52.459015 104.91803 L 52.459015 131.14754 L 26.229507 131.14754 L 0.0 131.14754 L 26.229507 78.68852 Q 52.459015 26.229507 209.83606 -3.6379788E-12 Q 340.98358 -3.6379788E-12 393.4426 26.229507 Q 419.67212 78.68852 445.9016 78.68852 z" svg:height="2.0983605mm" draw:style-name="style-1083" svg:viewBox="0.0 0.0 445.9016 209.83606" svg:width="4.4590163mm" svg:x="127.99999mm" svg:y="191.99998mm"/>
          <draw:path svg:d="M 314.7541 52.459015 L 367.2131 0.0 L 314.7541 78.68852 Q 236.06557 131.14754 236.06557 157.37704 L 209.83606 157.37704 L 209.83606 183.60655 L 209.83606 209.83606 L 183.60655 236.06557 L 183.60655 288.52457 L 183.60655 288.52457 Q 157.37704 314.7541 157.37704 367.2131 L 157.37704 419.67212 L 131.14754 419.67212 Q 104.91803 419.67212 104.91803 393.4426 Q 104.91803 367.2131 78.68852 393.4426 L 78.68852 393.4426 L 52.459015 419.67212 Q 52.459015 445.9016 26.229507 445.9016 L 9.094947E-13 445.9016 L 9.094947E-13 419.67212 L 9.094947E-13 393.4426 L 26.229507 393.4426 Q 26.229507 393.4426 52.459015 340.98358 L 52.459015 314.7541 L 52.459015 288.52457 Q 52.459015 288.52457 104.91803 236.06557 L 131.14754 157.37704 L 157.37704 157.37704 Q 157.37704 131.14754 157.37704 131.14754 L 157.37704 131.14754 L 157.37704 131.14754 Q 183.60655 131.14754 183.60655 104.91803 L 183.60655 104.91803 L 209.83606 104.91803 Q 236.06557 78.68852 314.7541 52.459015 z" svg:height="4.4590163mm" draw:style-name="style-1084" svg:viewBox="0.0 0.0 367.2131 445.9016" svg:width="3.6721308mm" svg:x="69.770485mm" svg:y="188.06557mm"/>
          <draw:path svg:d="M 340.98358 0.0 L 419.67212 0.0 L 419.67212 0.0 Q 419.67212 0.0 393.4426 26.229507 L 367.2131 52.459015 L 367.2131 52.459015 Q 340.98358 78.68852 367.2131 104.91803 L 367.2131 104.91803 L 367.2131 104.91803 Q 367.2131 104.91803 340.98358 131.14754 Q 314.7541 131.14754 314.7541 104.91803 Q 314.7541 52.459015 288.52457 52.459015 Q 262.29507 52.459015 262.29507 131.14754 Q 236.06557 209.83606 288.52457 209.83606 L 340.98358 236.06557 L 340.98358 262.29507 Q 340.98358 262.29507 367.2131 262.29507 L 367.2131 288.52457 L 288.52457 288.52457 Q 209.83606 262.29507 131.14754 262.29507 L 26.229507 262.29507 L 26.229507 262.29507 L 26.229507 262.29507 L 0.0 262.29507 L 0.0 262.29507 L 0.0 262.29507 Q 0.0 262.29507 52.459015 236.06557 L 104.91803 209.83606 L 104.91803 209.83606 L 78.68852 209.83606 L 78.68852 183.60655 L 78.68852 157.37704 L 78.68852 157.37704 L 78.68852 157.37704 L 104.91803 157.37704 L 104.91803 131.14754 L 104.91803 131.14754 L 131.14754 131.14754 L 104.91803 78.68852 Q 78.68852 52.459015 157.37704 26.229507 Q 236.06557 0.0 340.98358 0.0 z" svg:height="2.8852458mm" draw:style-name="style-1085" svg:viewBox="0.0 0.0 419.67212 288.52457" svg:width="4.196721mm" svg:x="172.32787mm" svg:y="23.081966mm"/>
          <draw:path svg:d="M 236.06557 0.0 L 262.29507 0.0 L 262.29507 104.91803 Q 262.29507 209.83606 288.52457 236.06557 L 314.7541 236.06557 L 314.7541 262.29507 L 314.7541 288.52457 L 157.37704 288.52457 L 0.0 288.52457 L 0.0 262.29507 L 0.0 236.06557 L 26.229507 236.06557 L 26.229507 209.83606 L 26.229507 209.83606 L 52.459015 209.83606 L 52.459015 209.83606 L 52.459015 183.60655 L 52.459015 78.68852 Q 78.68852 0.0 104.91803 26.229507 Q 104.91803 78.68852 157.37704 52.459015 Q 209.83606 0.0 236.06557 0.0 z" svg:height="2.8852458mm" draw:style-name="style-1086" svg:viewBox="0.0 0.0 314.7541 288.52457" svg:width="3.1475408mm" svg:x="58.229504mm" svg:y="31.999998mm"/>
          <draw:path svg:d="M 918.0327 0.0 L 944.26227 0.0 L 918.0327 26.229507 Q 918.0327 78.68852 891.8032 78.68852 L 865.5737 78.68852 L 891.8032 131.14754 Q 918.0327 183.60655 944.26227 157.37704 Q 970.49176 157.37704 970.49176 236.06557 Q 970.49176 288.52457 970.49176 393.4426 Q 944.26227 472.13113 970.49176 498.36063 Q 970.49176 498.36063 970.49176 524.59015 Q 970.49176 550.81964 918.0327 603.2786 Q 865.5737 629.5082 813.1147 681.96716 Q 786.8852 708.19666 708.19666 734.4262 Q 603.2786 734.4262 603.2786 734.4262 L 603.2786 760.6557 L 603.2786 760.6557 L 603.2786 760.6557 L 577.04913 786.8852 L 550.81964 813.1147 L 550.81964 813.1147 L 550.81964 813.1147 L 550.81964 839.34424 L 550.81964 839.34424 L 524.59015 839.34424 L 524.59015 865.5737 L 498.36063 865.5737 L 445.9016 865.5737 L 393.4426 865.5737 L 340.98358 865.5737 L 340.98358 865.5737 Q 340.98358 865.5737 209.83606 813.1147 L 78.68852 760.6557 L 78.68852 760.6557 Q 78.68852 760.6557 131.14754 734.4262 Q 183.60655 734.4262 131.14754 681.96716 L 78.68852 603.2786 L 78.68852 603.2786 L 78.68852 603.2786 L 52.459015 603.2786 L 52.459015 603.2786 L 52.459015 577.04913 L 26.229507 577.04913 L 26.229507 577.04913 L 26.229507 550.81964 L 26.229507 550.81964 L 26.229507 550.81964 L 0.0 550.81964 L 0.0 550.81964 L 0.0 524.59015 L 26.229507 524.59015 L 26.229507 524.59015 L 26.229507 498.36063 L 26.229507 498.36063 L 26.229507 498.36063 L 104.91803 472.13113 Q 183.60655 445.9016 262.29507 393.4426 Q 340.98358 340.98358 340.98358 340.98358 L 340.98358 340.98358 L 340.98358 340.98358 Q 367.2131 340.98358 550.81964 183.60655 L 708.19666 26.229507 L 734.4262 26.229507 L 760.6557 26.229507 L 813.1147 26.229507 Q 891.8032 26.229507 918.0327 0.0 z" svg:height="8.655737mm" draw:style-name="style-1087" svg:viewBox="0.0 0.0 970.49176 865.5737" svg:width="9.704918mm" svg:x="54.819668mm" svg:y="107.803276mm"/>
          <draw:path svg:d="M 183.60655 157.37704 L 183.60655 183.60655 L 183.60655 209.83606 L 157.37704 209.83606 L 157.37704 209.83606 L 157.37704 209.83606 L 157.37704 209.83606 L 131.14754 209.83606 L 104.91803 209.83606 Q 52.459015 209.83606 26.229507 104.91803 L 0.0 0.0 L 52.459015 0.0 Q 78.68852 -26.229507 78.68852 0.0 Q 78.68852 52.459015 104.91803 52.459015 Q 157.37704 78.68852 157.37704 104.91803 Q 157.37704 157.37704 183.60655 157.37704 z" svg:height="2.0983605mm" draw:style-name="style-1088" svg:viewBox="0.0 0.0 183.60655 209.83606" svg:width="1.8360654mm" svg:x="182.55737mm" svg:y="27.278687mm"/>
          <draw:path svg:d="M 131.14754 104.91803 L 157.37704 104.91803 L 183.60655 104.91803 Q 183.60655 104.91803 183.60655 78.68852 L 183.60655 78.68852 L 183.60655 78.68852 Q 183.60655 78.68852 209.83606 209.83606 L 209.83606 340.98358 L 209.83606 393.4426 Q 209.83606 445.9016 183.60655 445.9016 Q 157.37704 445.9016 157.37704 314.7541 Q 157.37704 183.60655 131.14754 183.60655 L 104.91803 209.83606 L 78.68852 288.52457 Q 78.68852 393.4426 52.459015 472.13113 L 52.459015 550.81964 L 26.229507 550.81964 L 0.0 550.81964 L 0.0 524.59015 L 0.0 498.36063 L 0.0 472.13113 L 26.229507 419.67212 L 26.229507 314.7541 Q 26.229507 236.06557 52.459015 131.14754 L 52.459015 26.229507 L 78.68852 0.0 Q 78.68852 0.0 104.91803 52.459015 Q 131.14754 104.91803 131.14754 104.91803 z" svg:height="5.5081964mm" draw:style-name="style-1089" svg:viewBox="0.0 0.0 209.83606 550.81964" svg:width="2.0983605mm" svg:x="15.475409mm" svg:y="26.754097mm"/>
          <draw:path svg:d="M 104.91803 52.459015 L 104.91803 0.0 L 131.14754 0.0 Q 157.37704 0.0 157.37704 26.229507 Q 157.37704 52.459015 236.06557 78.68852 Q 314.7541 78.68852 314.7541 104.91803 L 340.98358 104.91803 L 445.9016 131.14754 Q 550.81964 131.14754 550.81964 131.14754 Q 577.04913 131.14754 577.04913 131.14754 L 577.04913 131.14754 L 577.04913 157.37704 Q 577.04913 183.60655 629.5082 183.60655 Q 655.7377 183.60655 655.7377 209.83606 L 655.7377 209.83606 L 629.5082 209.83606 Q 577.04913 236.06557 472.13113 262.29507 L 393.4426 314.7541 L 367.2131 314.7541 L 314.7541 340.98358 L 314.7541 340.98358 L 314.7541 340.98358 L 288.52457 288.52457 Q 262.29507 262.29507 262.29507 236.06557 L 236.06557 236.06557 L 236.06557 236.06557 Q 209.83606 209.83606 209.83606 209.83606 L 209.83606 209.83606 L 157.37704 209.83606 L 104.91803 209.83606 L 104.91803 183.60655 L 104.91803 157.37704 L 52.459015 157.37704 L 26.229507 131.14754 L 26.229507 131.14754 L 0.0 131.14754 L 0.0 131.14754 Q 0.0 131.14754 0.0 104.91803 L 0.0 104.91803 L 0.0 78.68852 Q 0.0 78.68852 52.459015 78.68852 Q 78.68852 104.91803 104.91803 52.459015 z" svg:height="3.4098358mm" draw:style-name="style-1090" svg:viewBox="0.0 0.0 655.7377 340.98358" svg:width="6.557377mm" svg:x="57.180325mm" svg:y="97.31147mm"/>
          <draw:path svg:d="M 918.0327 52.459015 L 944.26227 52.459015 L 970.49176 26.229507 L 970.49176 26.229507 L 996.72125 78.68852 Q 1022.95074 131.14754 1022.95074 157.37704 L 1022.95074 209.83606 L 1049.1803 288.52457 L 1049.1803 367.2131 L 1075.4098 577.04913 Q 1101.6393 786.8852 1075.4098 786.8852 Q 1049.1803 839.34424 1049.1803 839.34424 L 1049.1803 839.34424 L 1022.95074 839.34424 Q 1022.95074 839.34424 944.26227 891.8032 L 865.5737 918.0327 L 813.1147 918.0327 Q 786.8852 944.26227 760.6557 944.26227 Q 708.19666 944.26227 655.7377 1101.6393 Q 603.2786 1232.7869 498.36063 1311.4753 L 419.67212 1363.9343 L 393.4426 1390.1638 L 367.2131 1390.1638 L 367.2131 1416.3933 L 367.2131 1442.6229 L 288.52457 1442.6229 Q 236.06557 1416.3933 183.60655 1416.3933 L 104.91803 1390.1638 L 104.91803 1363.9343 Q 104.91803 1311.4753 52.459015 1285.2458 L -1.8189894E-12 1259.0164 L -1.8189894E-12 1259.0164 Q 26.229507 1259.0164 26.229507 1259.0164 L 26.229507 1232.7869 L 26.229507 1232.7869 L 26.229507 1232.7869 L 26.229507 1206.5573 L 26.229507 1180.3278 L 26.229507 1154.0983 Q 26.229507 1127.8688 26.229507 1101.6393 Q 26.229507 1101.6393 26.229507 996.72125 Q 26.229507 891.8032 104.91803 865.5737 Q 183.60655 839.34424 183.60655 813.1147 Q 209.83606 786.8852 183.60655 708.19666 Q 183.60655 629.5082 209.83606 629.5082 Q 236.06557 629.5082 236.06557 550.81964 Q 236.06557 472.13113 340.98358 472.13113 L 419.67212 472.13113 L 445.9016 445.9016 L 472.13113 419.67212 L 445.9016 419.67212 L 419.67212 419.67212 L 419.67212 393.4426 L 419.67212 393.4426 L 445.9016 393.4426 L 472.13113 393.4426 L 498.36063 340.98358 Q 498.36063 288.52457 524.59015 314.7541 Q 550.81964 314.7541 577.04913 288.52457 Q 577.04913 262.29507 603.2786 262.29507 Q 655.7377 236.06557 655.7377 209.83606 Q 655.7377 183.60655 708.19666 157.37704 Q 760.6557 104.91803 760.6557 52.459015 Q 760.6557 -1.8189894E-12 786.8852 -1.8189894E-12 Q 839.34424 -1.8189894E-12 865.5737 26.229507 Q 891.8032 52.459015 918.0327 52.459015 z" svg:height="14.426229mm" draw:style-name="style-1091" svg:viewBox="0.0 0.0 1075.4098 1442.6229" svg:width="10.754098mm" svg:x="147.67212mm" svg:y="83.40983mm"/>
          <draw:path svg:d="M 78.68852 52.459015 L 78.68852 -3.6379788E-12 L 183.60655 52.459015 Q 288.52457 78.68852 288.52457 104.91803 Q 288.52457 131.14754 340.98358 157.37704 Q 419.67212 209.83606 419.67212 209.83606 L 419.67212 209.83606 L 419.67212 209.83606 Q 419.67212 209.83606 445.9016 236.06557 L 445.9016 236.06557 L 445.9016 236.06557 Q 445.9016 262.29507 445.9016 262.29507 L 472.13113 262.29507 L 445.9016 314.7541 Q 393.4426 340.98358 419.67212 367.2131 Q 445.9016 367.2131 393.4426 367.2131 Q 340.98358 367.2131 340.98358 367.2131 L 340.98358 367.2131 L 340.98358 367.2131 Q 367.2131 367.2131 340.98358 314.7541 Q 340.98358 262.29507 288.52457 262.29507 L 262.29507 262.29507 L 262.29507 262.29507 Q 262.29507 262.29507 209.83606 236.06557 Q 157.37704 209.83606 157.37704 183.60655 Q 157.37704 157.37704 131.14754 157.37704 L 78.68852 157.37704 L 78.68852 131.14754 L 78.68852 131.14754 L 52.459015 131.14754 L 52.459015 104.91803 L 26.229507 104.91803 Q 0.0 104.91803 0.0 78.68852 L 0.0 78.68852 L 26.229507 78.68852 Q 78.68852 78.68852 78.68852 52.459015 z" svg:height="3.6721308mm" draw:style-name="style-1092" svg:viewBox="0.0 0.0 472.13113 367.2131" svg:width="4.721311mm" svg:x="171.27867mm" svg:y="264.91803mm"/>
          <draw:path svg:d="M 26.229507 104.91803 L 52.459015 0.0 L 78.68852 0.0 Q 104.91803 0.0 131.14754 26.229507 L 157.37704 26.229507 L 183.60655 157.37704 Q 209.83606 262.29507 209.83606 288.52457 L 209.83606 288.52457 L 183.60655 288.52457 L 183.60655 288.52457 L 183.60655 288.52457 Q 157.37704 262.29507 78.68852 262.29507 Q -3.6379788E-12 262.29507 -3.6379788E-12 236.06557 Q -3.6379788E-12 209.83606 26.229507 209.83606 Q 78.68852 209.83606 52.459015 183.60655 Q 26.229507 183.60655 26.229507 104.91803 z" svg:height="2.8852458mm" draw:style-name="style-1093" svg:viewBox="0.0 0.0 209.83606 288.52457" svg:width="2.0983605mm" svg:x="176.52458mm" svg:y="35.147537mm"/>
          <draw:path svg:d="M 157.37704 -1.8189894E-12 L 157.37704 -1.8189894E-12 L 209.83606 -1.8189894E-12 L 236.06557 -1.8189894E-12 L 236.06557 52.459015 L 236.06557 104.91803 L 209.83606 104.91803 L 183.60655 104.91803 L 183.60655 131.14754 L 157.37704 131.14754 L 157.37704 131.14754 L 157.37704 157.37704 L 78.68852 157.37704 L 0.0 157.37704 L 0.0 157.37704 Q 0.0 157.37704 0.0 104.91803 L 26.229507 78.68852 L 26.229507 78.68852 Q 52.459015 78.68852 52.459015 52.459015 L 52.459015 52.459015 L 104.91803 26.229507 Q 131.14754 -1.8189894E-12 157.37704 -1.8189894E-12 z" svg:height="1.5737704mm" draw:style-name="style-1094" svg:viewBox="0.0 0.0 236.06557 157.37704" svg:width="2.3606555mm" svg:x="101.245895mm" svg:y="89.70491mm"/>
          <draw:path svg:d="M 314.7541 183.60655 L 340.98358 183.60655 L 340.98358 157.37704 L 340.98358 157.37704 L 367.2131 157.37704 L 393.4426 157.37704 L 393.4426 131.14754 Q 393.4426 131.14754 419.67212 104.91803 L 419.67212 104.91803 L 472.13113 78.68852 Q 524.59015 52.459015 550.81964 52.459015 L 603.2786 52.459015 L 603.2786 78.68852 L 603.2786 78.68852 L 629.5082 78.68852 L 629.5082 104.91803 L 629.5082 104.91803 L 655.7377 104.91803 L 655.7377 104.91803 L 655.7377 104.91803 L 655.7377 131.14754 L 655.7377 131.14754 L 655.7377 262.29507 Q 655.7377 367.2131 629.5082 367.2131 Q 603.2786 367.2131 603.2786 472.13113 Q 603.2786 550.81964 629.5082 550.81964 L 629.5082 550.81964 L 655.7377 603.2786 Q 655.7377 655.7377 655.7377 839.34424 Q 655.7377 1022.95074 629.5082 1154.0983 Q 629.5082 1311.4753 603.2786 1311.4753 Q 550.81964 1311.4753 524.59015 1442.6229 Q 498.36063 1573.7704 472.13113 1573.7704 L 472.13113 1573.7704 L 472.13113 1599.9999 L 445.9016 1599.9999 L 445.9016 1599.9999 L 445.9016 1626.2294 L 445.9016 1626.2294 L 445.9016 1626.2294 L 472.13113 1626.2294 L 472.13113 1626.2294 L 419.67212 1652.4589 L 367.2131 1652.4589 L 367.2131 1678.6885 L 340.98358 1704.918 L 340.98358 1704.918 L 340.98358 1678.6885 L 340.98358 1678.6885 L 340.98358 1678.6885 L 314.7541 1678.6885 L 314.7541 1678.6885 L 314.7541 1704.918 L 288.52457 1704.918 L 288.52457 1704.918 L 288.52457 1704.918 L 288.52457 1678.6885 L 288.52457 1626.2294 L 288.52457 1573.7704 Q 288.52457 1547.5409 262.29507 1416.3933 Q 236.06557 1311.4753 157.37704 1311.4753 Q 104.91803 1311.4753 104.91803 1285.2458 Q 131.14754 1259.0164 131.14754 1206.5573 Q 131.14754 1127.8688 78.68852 996.72125 L 52.459015 865.5737 L 52.459015 786.8852 Q 26.229507 734.4262 26.229507 603.2786 Q 26.229507 472.13113 104.91803 472.13113 Q 183.60655 445.9016 183.60655 419.67212 L 183.60655 367.2131 L 157.37704 367.2131 L 157.37704 367.2131 L 157.37704 340.98358 Q 131.14754 340.98358 104.91803 262.29507 Q 78.68852 209.83606 26.229507 209.83606 Q 0.0 209.83606 0.0 157.37704 L 0.0 131.14754 L 0.0 78.68852 Q 0.0 26.229507 26.229507 0.0 Q 78.68852 0.0 78.68852 52.459015 Q 78.68852 78.68852 104.91803 78.68852 Q 131.14754 78.68852 131.14754 104.91803 Q 131.14754 131.14754 157.37704 104.91803 Q 183.60655 104.91803 209.83606 131.14754 Q 209.83606 157.37704 262.29507 157.37704 Q 314.7541 157.37704 314.7541 183.60655 z M 236.06557 236.06557 L 236.06557 209.83606 L 262.29507 209.83606 Q 288.52457 209.83606 288.52457 236.06557 L 288.52457 262.29507 L 262.29507 262.29507 L 262.29507 262.29507 L 262.29507 236.06557 L 236.06557 236.06557 L 236.06557 236.06557 z" svg:height="17.04918mm" draw:style-name="style-1095" svg:viewBox="0.0 0.0 655.7377 1704.918" svg:width="6.557377mm" svg:x="193.83606mm" svg:y="65.04918mm"/>
          <draw:path svg:d="M 550.81964 104.91803 L 550.81964 131.14754 L 550.81964 157.37704 Q 550.81964 183.60655 550.81964 183.60655 L 550.81964 183.60655 L 629.5082 262.29507 Q 708.19666 340.98358 708.19666 419.67212 L 708.19666 472.13113 L 708.19666 472.13113 Q 708.19666 472.13113 681.96716 472.13113 L 681.96716 498.36063 L 655.7377 550.81964 Q 655.7377 603.2786 629.5082 603.2786 L 629.5082 603.2786 L 629.5082 524.59015 Q 629.5082 445.9016 577.04913 445.9016 L 524.59015 472.13113 L 524.59015 472.13113 Q 498.36063 472.13113 498.36063 550.81964 L 498.36063 629.5082 L 498.36063 629.5082 Q 498.36063 629.5082 472.13113 577.04913 Q 472.13113 550.81964 419.67212 550.81964 Q 367.2131 550.81964 367.2131 577.04913 L 393.4426 629.5082 L 445.9016 681.96716 Q 498.36063 760.6557 498.36063 786.8852 L 498.36063 786.8852 L 445.9016 786.8852 Q 419.67212 786.8852 393.4426 839.34424 Q 393.4426 918.0327 393.4426 944.26227 L 393.4426 970.49176 L 393.4426 970.49176 L 393.4426 996.72125 L 393.4426 996.72125 L 419.67212 996.72125 L 419.67212 996.72125 L 419.67212 996.72125 L 445.9016 1022.95074 L 445.9016 1022.95074 L 445.9016 1022.95074 L 445.9016 1049.1803 L 445.9016 1049.1803 L 472.13113 1049.1803 L 472.13113 1049.1803 L 472.13113 1049.1803 L 472.13113 1075.4098 L 498.36063 1075.4098 L 498.36063 1101.6393 L 498.36063 1127.8688 L 472.13113 1127.8688 L 445.9016 1127.8688 L 445.9016 1101.6393 L 445.9016 1075.4098 L 419.67212 1075.4098 L 419.67212 1049.1803 L 419.67212 1049.1803 L 393.4426 1049.1803 L 393.4426 1049.1803 L 393.4426 1049.1803 L 393.4426 1022.95074 L 393.4426 1022.95074 L 367.2131 1022.95074 L 367.2131 996.72125 L 367.2131 996.72125 L 340.98358 996.72125 L 340.98358 996.72125 L 340.98358 996.72125 L 314.7541 970.49176 Q 288.52457 944.26227 236.06557 918.0327 L 157.37704 865.5737 L 157.37704 839.34424 Q 131.14754 839.34424 131.14754 813.1147 Q 78.68852 786.8852 26.229507 681.96716 Q -26.229507 550.81964 0.0 550.81964 Q 26.229507 550.81964 0.0 419.67212 Q -26.229507 314.7541 0.0 314.7541 Q 26.229507 314.7541 26.229507 262.29507 L 52.459015 183.60655 L 78.68852 183.60655 Q 78.68852 157.37704 78.68852 157.37704 L 78.68852 157.37704 L 78.68852 157.37704 Q 104.91803 157.37704 104.91803 131.14754 L 104.91803 131.14754 L 131.14754 131.14754 Q 131.14754 104.91803 131.14754 104.91803 L 131.14754 104.91803 L 131.14754 104.91803 Q 131.14754 78.68852 157.37704 52.459015 L 183.60655 0.0 L 183.60655 0.0 L 183.60655 0.0 L 183.60655 26.229507 L 183.60655 26.229507 L 209.83606 26.229507 L 209.83606 52.459015 L 236.06557 52.459015 L 262.29507 52.459015 L 262.29507 26.229507 L 288.52457 0.0 L 288.52457 0.0 L 288.52457 0.0 L 393.4426 0.0 Q 498.36063 0.0 498.36063 26.229507 Q 498.36063 52.459015 524.59015 52.459015 Q 550.81964 52.459015 550.81964 104.91803 z" svg:height="11.2786875mm" draw:style-name="style-1096" svg:viewBox="0.0 0.0 708.19666 1127.8688" svg:width="7.081967mm" svg:x="77.901634mm" svg:y="99.67213mm"/>
          <draw:path svg:d="M 236.06557 0.0 L 262.29507 52.459015 L 314.7541 209.83606 Q 367.2131 367.2131 367.2131 419.67212 L 367.2131 472.13113 L 367.2131 524.59015 Q 367.2131 550.81964 393.4426 577.04913 L 393.4426 603.2786 L 367.2131 603.2786 Q 340.98358 603.2786 340.98358 524.59015 Q 314.7541 445.9016 314.7541 472.13113 Q 314.7541 472.13113 288.52457 577.04913 L 262.29507 681.96716 L 367.2131 891.8032 Q 445.9016 1101.6393 472.13113 1127.8688 L 472.13113 1127.8688 L 472.13113 1127.8688 L 472.13113 1154.0983 L 472.13113 1154.0983 L 472.13113 1154.0983 L 498.36063 1154.0983 L 498.36063 1154.0983 L 498.36063 1180.3278 L 524.59015 1180.3278 L 524.59015 1206.5573 L 524.59015 1232.7869 L 498.36063 1232.7869 Q 472.13113 1206.5573 419.67212 1206.5573 L 393.4426 1206.5573 L 367.2131 1206.5573 Q 367.2131 1206.5573 262.29507 1101.6393 L 131.14754 1022.95074 L 131.14754 996.72125 Q 104.91803 996.72125 104.91803 996.72125 L 104.91803 996.72125 L 104.91803 996.72125 Q 104.91803 970.49176 78.68852 970.49176 L 78.68852 970.49176 L 78.68852 944.26227 Q 52.459015 918.0327 26.229507 681.96716 L 0.0 472.13113 L 0.0 472.13113 L 0.0 472.13113 L 26.229507 419.67212 L 52.459015 393.4426 L 52.459015 367.2131 L 52.459015 340.98358 L 52.459015 340.98358 Q 78.68852 314.7541 104.91803 288.52457 L 157.37704 262.29507 L 157.37704 236.06557 Q 157.37704 236.06557 209.83606 104.91803 Q 209.83606 -26.229507 236.06557 0.0 z" svg:height="12.327868mm" draw:style-name="style-1097" svg:viewBox="0.0 0.0 524.59015 1232.7869" svg:width="5.245901mm" svg:x="91.803276mm" svg:y="105.96721mm"/>
          <draw:path svg:d="M 340.98358 0.0 L 340.98358 0.0 L 340.98358 0.0 L 367.2131 0.0 L 393.4426 26.229507 Q 393.4426 26.229507 419.67212 52.459015 Q 445.9016 78.68852 472.13113 78.68852 Q 498.36063 78.68852 498.36063 131.14754 Q 498.36063 209.83606 524.59015 183.60655 Q 550.81964 183.60655 577.04913 183.60655 L 577.04913 183.60655 L 603.2786 236.06557 Q 603.2786 262.29507 629.5082 262.29507 L 629.5082 288.52457 L 629.5082 288.52457 L 603.2786 288.52457 L 603.2786 314.7541 L 603.2786 340.98358 L 629.5082 340.98358 L 629.5082 340.98358 L 629.5082 367.2131 L 655.7377 367.2131 L 655.7377 367.2131 L 655.7377 393.4426 L 655.7377 393.4426 L 655.7377 393.4426 L 708.19666 419.67212 Q 734.4262 445.9016 734.4262 445.9016 L 734.4262 445.9016 L 655.7377 445.9016 Q 577.04913 445.9016 472.13113 498.36063 L 367.2131 498.36063 L 367.2131 524.59015 L 393.4426 524.59015 L 367.2131 603.2786 Q 367.2131 655.7377 393.4426 655.7377 L 419.67212 655.7377 L 419.67212 681.96716 L 393.4426 681.96716 L 393.4426 708.19666 L 393.4426 734.4262 L 367.2131 734.4262 L 367.2131 734.4262 L 367.2131 734.4262 L 340.98358 734.4262 L 340.98358 708.19666 L 340.98358 681.96716 L 314.7541 681.96716 L 314.7541 708.19666 L 314.7541 708.19666 L 288.52457 708.19666 L 288.52457 655.7377 L 288.52457 629.5082 L 262.29507 629.5082 L 262.29507 603.2786 L 262.29507 603.2786 L 236.06557 603.2786 L 236.06557 603.2786 Q 236.06557 603.2786 236.06557 577.04913 L 209.83606 577.04913 L 183.60655 577.04913 Q 157.37704 550.81964 78.68852 550.81964 L -1.8189894E-12 550.81964 L -1.8189894E-12 498.36063 L -1.8189894E-12 472.13113 L -1.8189894E-12 419.67212 Q 26.229507 367.2131 52.459015 288.52457 Q 104.91803 183.60655 52.459015 183.60655 L -1.8189894E-12 157.37704 L -1.8189894E-12 157.37704 L -1.8189894E-12 131.14754 L 104.91803 104.91803 Q 236.06557 78.68852 236.06557 52.459015 Q 236.06557 26.229507 288.52457 26.229507 Q 340.98358 26.229507 340.98358 0.0 z" svg:height="7.3442616mm" draw:style-name="style-1098" svg:viewBox="0.0 0.0 734.4262 734.4262" svg:width="7.3442616mm" svg:x="114.09835mm" svg:y="194.88524mm"/>
          <draw:path svg:d="M 603.2786 0.0 L 603.2786 0.0 L 603.2786 26.229507 L 603.2786 52.459015 L 577.04913 78.68852 Q 577.04913 104.91803 603.2786 104.91803 Q 629.5082 104.91803 629.5082 131.14754 L 603.2786 157.37704 L 603.2786 157.37704 L 603.2786 157.37704 L 603.2786 157.37704 Q 577.04913 157.37704 445.9016 157.37704 L 314.7541 157.37704 L 262.29507 236.06557 Q 236.06557 340.98358 209.83606 367.2131 L 209.83606 419.67212 L 183.60655 419.67212 Q 183.60655 393.4426 131.14754 419.67212 Q 131.14754 472.13113 104.91803 524.59015 L 78.68852 577.04913 L 78.68852 603.2786 L 78.68852 629.5082 L 52.459015 655.7377 L 26.229507 681.96716 L 26.229507 681.96716 L 26.229507 708.19666 L 26.229507 708.19666 L 0.0 708.19666 L 0.0 681.96716 L 26.229507 655.7377 L 26.229507 629.5082 L 26.229507 577.04913 L 52.459015 498.36063 Q 78.68852 419.67212 78.68852 367.2131 L 78.68852 288.52457 L 78.68852 288.52457 L 78.68852 288.52457 L 104.91803 262.29507 L 131.14754 236.06557 L 131.14754 209.83606 L 131.14754 183.60655 L 157.37704 157.37704 Q 183.60655 104.91803 183.60655 104.91803 L 183.60655 104.91803 L 236.06557 78.68852 Q 314.7541 52.459015 367.2131 26.229507 Q 445.9016 0.0 445.9016 0.0 Q 498.36063 0.0 524.59015 0.0 Q 577.04913 0.0 603.2786 0.0 z" svg:height="7.081967mm" draw:style-name="style-1099" svg:viewBox="0.0 0.0 629.5082 708.19666" svg:width="6.2950816mm" svg:x="26.491802mm" svg:y="26.754097mm"/>
          <draw:path svg:d="M 26.229507 26.229507 L 26.229507 0.0 L 104.91803 0.0 L 209.83606 0.0 L 236.06557 26.229507 L 262.29507 52.459015 L 262.29507 52.459015 L 262.29507 52.459015 L 288.52457 52.459015 L 288.52457 52.459015 L 288.52457 78.68852 L 314.7541 78.68852 L 367.2131 157.37704 Q 419.67212 262.29507 445.9016 314.7541 Q 472.13113 340.98358 472.13113 393.4426 L 472.13113 445.9016 L 419.67212 603.2786 Q 367.2131 760.6557 340.98358 813.1147 Q 314.7541 839.34424 314.7541 865.5737 L 314.7541 865.5737 L 288.52457 865.5737 L 288.52457 891.8032 L 262.29507 891.8032 L 236.06557 891.8032 L 131.14754 918.0327 L 26.229507 918.0327 L 26.229507 891.8032 L 0.0 839.34424 L 0.0 839.34424 L 0.0 839.34424 L 0.0 813.1147 L 0.0 813.1147 L 0.0 419.67212 L 0.0 26.229507 L 26.229507 26.229507 z M 183.60655 472.13113 Q 183.60655 157.37704 209.83606 157.37704 Q 236.06557 157.37704 262.29507 209.83606 Q 262.29507 288.52457 262.29507 524.59015 Q 262.29507 760.6557 209.83606 786.8852 Q 209.83606 813.1147 183.60655 472.13113 z" svg:height="9.180327mm" draw:style-name="style-1100" svg:viewBox="0.0 0.0 472.13113 918.0327" svg:width="4.721311mm" svg:x="69.245895mm" svg:y="289.57376mm"/>
          <draw:path svg:d="M 288.52457 78.68852 L 288.52457 52.459015 L 314.7541 52.459015 L 314.7541 52.459015 L 314.7541 131.14754 L 314.7541 183.60655 L 314.7541 183.60655 Q 314.7541 183.60655 262.29507 131.14754 Q 209.83606 104.91803 209.83606 131.14754 Q 209.83606 157.37704 157.37704 157.37704 Q 131.14754 183.60655 131.14754 131.14754 Q 104.91803 104.91803 52.459015 78.68852 L 0.0 78.68852 L 52.459015 26.229507 Q 104.91803 -26.229507 157.37704 0.0 Q 209.83606 26.229507 262.29507 52.459015 Q 262.29507 78.68852 288.52457 78.68852 z" svg:height="1.8360654mm" draw:style-name="style-1101" svg:viewBox="0.0 0.0 314.7541 183.60655" svg:width="3.1475408mm" svg:x="124.852455mm" svg:y="25.442621mm"/>
          <draw:path svg:d="M 524.59015 26.229507 L 524.59015 26.229507 L 524.59015 26.229507 Q 498.36063 26.229507 498.36063 26.229507 L 498.36063 52.459015 L 498.36063 52.459015 Q 498.36063 52.459015 472.13113 78.68852 L 472.13113 78.68852 L 498.36063 157.37704 Q 524.59015 236.06557 498.36063 236.06557 Q 445.9016 262.29507 445.9016 288.52457 L 445.9016 314.7541 L 498.36063 340.98358 Q 524.59015 340.98358 498.36063 367.2131 Q 445.9016 393.4426 445.9016 393.4426 L 445.9016 393.4426 L 445.9016 524.59015 Q 472.13113 655.7377 498.36063 655.7377 Q 498.36063 681.96716 524.59015 681.96716 L 524.59015 708.19666 L 524.59015 708.19666 L 550.81964 708.19666 L 550.81964 734.4262 L 550.81964 760.6557 L 524.59015 760.6557 Q 498.36063 760.6557 498.36063 734.4262 L 472.13113 734.4262 L 472.13113 734.4262 Q 472.13113 708.19666 314.7541 655.7377 L 157.37704 577.04913 L 157.37704 550.81964 Q 157.37704 524.59015 104.91803 524.59015 Q 52.459015 550.81964 26.229507 524.59015 L 1.8189894E-12 498.36063 L 1.8189894E-12 498.36063 L 26.229507 472.13113 L 26.229507 472.13113 L 26.229507 445.9016 L 131.14754 445.9016 Q 209.83606 445.9016 209.83606 340.98358 Q 236.06557 209.83606 183.60655 183.60655 Q 157.37704 183.60655 157.37704 157.37704 Q 157.37704 131.14754 236.06557 78.68852 L 314.7541 26.229507 L 340.98358 26.229507 Q 340.98358 26.229507 340.98358 3.6379788E-12 L 340.98358 3.6379788E-12 L 340.98358 3.6379788E-12 L 367.2131 3.6379788E-12 L 445.9016 3.6379788E-12 Q 524.59015 26.229507 524.59015 26.229507 z" svg:height="7.606557mm" draw:style-name="style-1102" svg:viewBox="0.0 0.0 550.81964 760.6557" svg:width="5.5081964mm" svg:x="163.40982mm" svg:y="280.91803mm"/>
          <draw:path svg:d="M 157.37704 26.229507 L 183.60655 0.0 L 236.06557 26.229507 Q 288.52457 26.229507 288.52457 52.459015 Q 288.52457 78.68852 314.7541 78.68852 Q 340.98358 104.91803 367.2131 131.14754 Q 367.2131 183.60655 419.67212 183.60655 L 472.13113 183.60655 L 498.36063 183.60655 Q 550.81964 183.60655 550.81964 209.83606 Q 577.04913 236.06557 603.2786 236.06557 L 603.2786 236.06557 L 603.2786 236.06557 L 603.2786 236.06557 L 603.2786 262.29507 L 629.5082 262.29507 L 655.7377 288.52457 Q 655.7377 288.52457 603.2786 288.52457 Q 524.59015 262.29507 498.36063 314.7541 Q 445.9016 367.2131 472.13113 393.4426 Q 498.36063 445.9016 472.13113 472.13113 L 472.13113 498.36063 L 445.9016 498.36063 Q 393.4426 498.36063 288.52457 472.13113 L 183.60655 445.9016 L 183.60655 445.9016 Q 183.60655 419.67212 78.68852 340.98358 L -1.8189894E-12 262.29507 L -1.8189894E-12 236.06557 L -1.8189894E-12 209.83606 L 26.229507 209.83606 L 52.459015 236.06557 L 52.459015 236.06557 L 78.68852 236.06557 L 78.68852 183.60655 L 78.68852 157.37704 L 104.91803 157.37704 L 104.91803 131.14754 L 104.91803 131.14754 Q 131.14754 131.14754 131.14754 131.14754 Q 131.14754 131.14754 131.14754 104.91803 Q 131.14754 78.68852 157.37704 26.229507 z" svg:height="4.9836063mm" draw:style-name="style-1103" svg:viewBox="0.0 0.0 655.7377 498.36063" svg:width="6.557377mm" svg:x="140.85245mm" svg:y="248.91801mm"/>
          <draw:path svg:d="M 52.459015 0.0 L 78.68852 0.0 L 157.37704 26.229507 Q 236.06557 26.229507 262.29507 52.459015 L 314.7541 78.68852 L 367.2131 78.68852 L 393.4426 78.68852 L 419.67212 104.91803 L 419.67212 104.91803 L 445.9016 131.14754 Q 472.13113 183.60655 419.67212 209.83606 Q 367.2131 236.06557 340.98358 262.29507 L 314.7541 288.52457 L 314.7541 288.52457 L 288.52457 288.52457 L 262.29507 288.52457 Q 236.06557 288.52457 78.68852 340.98358 Q -78.68852 393.4426 0.0 288.52457 L 52.459015 157.37704 L 52.459015 157.37704 Q 52.459015 157.37704 52.459015 131.14754 L 52.459015 104.91803 L 52.459015 78.68852 Q 52.459015 78.68852 26.229507 78.68852 L 26.229507 78.68852 L 26.229507 78.68852 Q 0.0 52.459015 0.0 52.459015 L 0.0 52.459015 L 0.0 26.229507 Q 0.0 0.0 52.459015 0.0 z" svg:height="3.4098358mm" draw:style-name="style-1104" svg:viewBox="0.0 0.0 445.9016 340.98358" svg:width="4.4590163mm" svg:x="82.88524mm" svg:y="125.639336mm"/>
          <draw:path svg:d="M 26.229507 26.229507 L 52.459015 1.8189894E-12 L 131.14754 26.229507 Q 209.83606 52.459015 314.7541 104.91803 Q 419.67212 157.37704 419.67212 157.37704 L 445.9016 157.37704 L 472.13113 209.83606 Q 472.13113 236.06557 498.36063 262.29507 L 498.36063 262.29507 L 498.36063 288.52457 Q 524.59015 314.7541 524.59015 340.98358 L 524.59015 367.2131 L 498.36063 367.2131 Q 472.13113 367.2131 472.13113 340.98358 L 472.13113 314.7541 L 445.9016 314.7541 L 445.9016 314.7541 L 445.9016 288.52457 L 419.67212 288.52457 L 419.67212 288.52457 L 419.67212 262.29507 L 367.2131 262.29507 Q 340.98358 262.29507 157.37704 157.37704 L 0.0 78.68852 L 0.0 52.459015 Q 0.0 52.459015 26.229507 26.229507 z" svg:height="3.6721308mm" draw:style-name="style-1105" svg:viewBox="0.0 0.0 524.59015 367.2131" svg:width="5.245901mm" svg:x="26.754097mm" svg:y="131.14754mm"/>
          <draw:path svg:d="M 26.229507 0.0 L 26.229507 0.0 L 340.98358 0.0 Q 629.5082 0.0 472.13113 52.459015 Q 314.7541 157.37704 314.7541 157.37704 L 314.7541 157.37704 L 262.29507 157.37704 Q 209.83606 157.37704 183.60655 183.60655 L 157.37704 209.83606 L 157.37704 288.52457 Q 183.60655 367.2131 183.60655 367.2131 L 183.60655 393.4426 L 183.60655 393.4426 L 157.37704 419.67212 L 104.91803 419.67212 L 52.459015 419.67212 L 52.459015 445.9016 L 52.459015 472.13113 L 26.229507 472.13113 L 0.0 472.13113 L 0.0 262.29507 L 0.0 52.459015 L 0.0 26.229507 L 26.229507 0.0 L 26.229507 0.0 z" svg:height="4.721311mm" draw:style-name="style-1106" svg:viewBox="0.0 0.0 472.13113 472.13113" svg:width="4.721311mm" svg:x="119.86884mm" svg:y="22.032785mm"/>
          <draw:path svg:d="M 314.7541 26.229507 L 314.7541 -3.6379788E-12 L 340.98358 26.229507 Q 367.2131 26.229507 393.4426 26.229507 L 393.4426 26.229507 L 393.4426 52.459015 L 419.67212 52.459015 L 419.67212 52.459015 L 419.67212 78.68852 L 498.36063 78.68852 L 577.04913 78.68852 L 498.36063 131.14754 Q 419.67212 209.83606 419.67212 236.06557 Q 419.67212 262.29507 393.4426 262.29507 Q 367.2131 262.29507 367.2131 288.52457 Q 367.2131 314.7541 393.4426 314.7541 Q 419.67212 340.98358 419.67212 340.98358 L 419.67212 340.98358 L 367.2131 340.98358 Q 340.98358 340.98358 314.7541 340.98358 Q 314.7541 340.98358 288.52457 367.2131 L 262.29507 393.4426 L 262.29507 393.4426 L 262.29507 419.67212 L 209.83606 445.9016 Q 183.60655 498.36063 157.37704 498.36063 L 131.14754 498.36063 L 131.14754 472.13113 Q 157.37704 445.9016 183.60655 445.9016 Q 209.83606 419.67212 209.83606 340.98358 Q 209.83606 288.52457 183.60655 288.52457 Q 157.37704 314.7541 78.68852 340.98358 L 26.229507 340.98358 L 26.229507 340.98358 L -1.8189894E-12 340.98358 L -1.8189894E-12 340.98358 L -1.8189894E-12 340.98358 L 26.229507 314.7541 L 52.459015 288.52457 L 52.459015 288.52457 L 52.459015 288.52457 L 78.68852 262.29507 L 78.68852 236.06557 L 52.459015 236.06557 L -1.8189894E-12 236.06557 L -1.8189894E-12 209.83606 L -1.8189894E-12 209.83606 L 52.459015 209.83606 Q 104.91803 209.83606 104.91803 183.60655 Q 104.91803 131.14754 157.37704 131.14754 Q 209.83606 131.14754 209.83606 104.91803 Q 236.06557 78.68852 288.52457 78.68852 Q 340.98358 78.68852 314.7541 26.229507 z" svg:height="4.9836063mm" draw:style-name="style-1107" svg:viewBox="0.0 0.0 577.04913 498.36063" svg:width="5.7704916mm" svg:x="150.55737mm" svg:y="250.49179mm"/>
          <draw:path svg:d="M 0.0 157.37704 L 26.229507 0.0 L 78.68852 0.0 L 104.91803 0.0 L 104.91803 0.0 L 104.91803 0.0 L 104.91803 26.229507 L 78.68852 26.229507 L 78.68852 26.229507 L 78.68852 52.459015 L 131.14754 52.459015 Q 183.60655 78.68852 157.37704 78.68852 Q 157.37704 104.91803 157.37704 104.91803 L 131.14754 104.91803 L 131.14754 236.06557 L 131.14754 367.2131 L 157.37704 367.2131 L 157.37704 367.2131 L 183.60655 393.4426 L 183.60655 393.4426 L 183.60655 445.9016 L 183.60655 498.36063 L 209.83606 524.59015 L 209.83606 577.04913 L 183.60655 550.81964 Q 157.37704 524.59015 157.37704 550.81964 Q 131.14754 550.81964 131.14754 603.2786 L 131.14754 655.7377 L 104.91803 681.96716 L 104.91803 708.19666 L 78.68852 708.19666 L 52.459015 708.19666 L 52.459015 577.04913 Q 26.229507 472.13113 26.229507 393.4426 Q -26.229507 314.7541 0.0 157.37704 z" svg:height="7.081967mm" draw:style-name="style-1108" svg:viewBox="0.0 0.0 209.83606 708.19666" svg:width="2.0983605mm" svg:x="60.59016mm" svg:y="166.29507mm"/>
          <draw:path svg:d="M 655.7377 0.0 L 655.7377 0.0 L 681.96716 0.0 L 734.4262 0.0 L 734.4262 0.0 L 734.4262 0.0 L 944.26227 131.14754 Q 1127.8688 262.29507 1154.0983 262.29507 L 1154.0983 262.29507 L 1180.3278 314.7541 Q 1206.5573 340.98358 1206.5573 419.67212 Q 1206.5573 472.13113 1154.0983 498.36063 Q 1075.4098 524.59015 1075.4098 629.5082 Q 1075.4098 708.19666 1049.1803 708.19666 L 1022.95074 708.19666 L 996.72125 708.19666 Q 996.72125 681.96716 891.8032 629.5082 Q 813.1147 577.04913 681.96716 577.04913 L 577.04913 577.04913 L 629.5082 603.2786 Q 681.96716 629.5082 681.96716 629.5082 L 681.96716 655.7377 L 629.5082 655.7377 Q 603.2786 629.5082 367.2131 524.59015 L 157.37704 419.67212 L 157.37704 419.67212 L 157.37704 419.67212 L 131.14754 393.4426 L 104.91803 367.2131 L 78.68852 367.2131 L 52.459015 367.2131 L 52.459015 340.98358 L 52.459015 340.98358 L 26.229507 314.7541 L -1.8189894E-12 288.52457 L -1.8189894E-12 288.52457 L -1.8189894E-12 262.29507 L -1.8189894E-12 262.29507 L -1.8189894E-12 262.29507 L 52.459015 262.29507 L 104.91803 262.29507 L 104.91803 236.06557 L 104.91803 209.83606 L 131.14754 209.83606 L 131.14754 209.83606 L 131.14754 183.60655 L 131.14754 183.60655 L 157.37704 183.60655 L 183.60655 209.83606 L 262.29507 209.83606 Q 314.7541 209.83606 314.7541 157.37704 Q 314.7541 104.91803 445.9016 183.60655 Q 577.04913 262.29507 629.5082 262.29507 L 681.96716 262.29507 L 708.19666 288.52457 L 734.4262 288.52457 L 734.4262 262.29507 L 734.4262 236.06557 L 760.6557 236.06557 L 760.6557 209.83606 L 760.6557 209.83606 L 786.8852 209.83606 L 786.8852 209.83606 L 786.8852 209.83606 L 786.8852 183.60655 L 786.8852 183.60655 L 760.6557 183.60655 L 760.6557 157.37704 L 734.4262 157.37704 Q 708.19666 157.37704 734.4262 104.91803 Q 786.8852 104.91803 760.6557 78.68852 L 734.4262 52.459015 L 734.4262 52.459015 L 734.4262 52.459015 L 708.19666 52.459015 L 708.19666 52.459015 L 708.19666 26.229507 L 681.96716 26.229507 L 681.96716 26.229507 L 681.96716 0.0 L 681.96716 0.0 L 681.96716 0.0 L 655.7377 0.0 z" svg:height="7.081967mm" draw:style-name="style-1109" svg:viewBox="0.0 0.0 1206.5573 708.19666" svg:width="12.065573mm" svg:x="95.99999mm" svg:y="275.93442mm"/>
          <draw:path svg:d="M 891.8032 131.14754 L 918.0327 131.14754 L 918.0327 131.14754 L 918.0327 157.37704 L 918.0327 183.60655 Q 918.0327 209.83606 891.8032 236.06557 Q 865.5737 236.06557 865.5737 262.29507 Q 865.5737 288.52457 944.26227 367.2131 Q 1049.1803 419.67212 1049.1803 524.59015 Q 1049.1803 655.7377 1075.4098 681.96716 Q 1101.6393 681.96716 1101.6393 681.96716 L 1101.6393 681.96716 L 1101.6393 708.19666 L 1101.6393 708.19666 L 1127.8688 708.19666 L 1127.8688 734.4262 L 1127.8688 734.4262 L 1154.0983 734.4262 L 1154.0983 734.4262 L 1154.0983 760.6557 L 1127.8688 760.6557 L 1127.8688 786.8852 L 1101.6393 786.8852 L 1075.4098 786.8852 L 1049.1803 786.8852 Q 996.72125 786.8852 944.26227 813.1147 Q 891.8032 839.34424 813.1147 891.8032 L 708.19666 918.0327 L 655.7377 918.0327 Q 603.2786 891.8032 550.81964 891.8032 Q 498.36063 891.8032 472.13113 813.1147 Q 472.13113 734.4262 393.4426 708.19666 Q 340.98358 681.96716 288.52457 655.7377 Q 236.06557 603.2786 236.06557 524.59015 Q 236.06557 445.9016 131.14754 419.67212 L 52.459015 419.67212 L 26.229507 419.67212 L 26.229507 419.67212 L 26.229507 393.4426 L 0.0 393.4426 L 0.0 367.2131 L 0.0 314.7541 L 26.229507 314.7541 Q 26.229507 314.7541 104.91803 262.29507 Q 183.60655 209.83606 157.37704 209.83606 Q 104.91803 157.37704 104.91803 131.14754 L 78.68852 78.68852 L 157.37704 78.68852 Q 209.83606 78.68852 236.06557 52.459015 Q 236.06557 0.0 262.29507 0.0 Q 314.7541 -26.229507 314.7541 0.0 Q 288.52457 52.459015 340.98358 26.229507 Q 367.2131 26.229507 393.4426 52.459015 Q 419.67212 104.91803 472.13113 78.68852 Q 524.59015 52.459015 550.81964 52.459015 Q 577.04913 52.459015 708.19666 104.91803 Q 839.34424 157.37704 891.8032 131.14754 z M 367.2131 629.5082 Q 340.98358 629.5082 367.2131 603.2786 Q 393.4426 603.2786 367.2131 629.5082 Q 367.2131 629.5082 367.2131 629.5082 z" svg:height="9.180327mm" draw:style-name="style-1110" svg:viewBox="0.0 0.0 1154.0983 918.0327" svg:width="11.540983mm" svg:x="134.81967mm" svg:y="51.409832mm"/>
          <draw:path svg:d="M 0.0 2675.4097 L 0.0 0.0 L 8813.114 0.0 L 17626.229 0.0 L 17626.229 78.68852 Q 17626.229 157.37704 17678.688 157.37704 Q 17731.146 157.37704 17809.836 183.60655 L 17888.523 209.83606 L 17914.754 209.83606 L 17940.982 209.83606 L 17888.523 209.83606 L 17862.295 209.83606 L 17862.295 209.83606 L 17836.064 209.83606 L 17836.064 209.83606 Q 17836.064 209.83606 17783.605 262.29507 L 17757.377 262.29507 L 17757.377 288.52457 L 17783.605 288.52457 L 17783.605 288.52457 L 17783.605 314.7541 L 17757.377 314.7541 L 17731.146 314.7541 L 17731.146 340.98358 L 17731.146 340.98358 L 17704.918 340.98358 L 17704.918 367.2131 L 17809.836 367.2131 L 17914.754 367.2131 L 17993.441 393.4426 L 18045.9 419.67212 L 18045.9 419.67212 L 18045.9 419.67212 L 18019.672 419.67212 L 18019.672 419.67212 L 17967.213 419.67212 L 17914.754 419.67212 L 17836.064 419.67212 L 17783.605 419.67212 L 17783.605 472.13113 Q 17783.605 524.59015 17836.064 524.59015 L 17888.523 524.59015 L 17888.523 550.81964 L 17888.523 550.81964 L 17914.754 550.81964 L 17914.754 577.04913 L 17809.836 577.04913 Q 17704.918 577.04913 17521.31 577.04913 Q 17311.475 577.04913 17022.95 603.2786 Q 16734.426 629.5082 10937.704 655.7377 Q 5140.9834 655.7377 4563.934 681.96716 Q 4013.1145 734.4262 3986.885 760.6557 Q 3960.6555 813.1147 3855.7375 839.34424 L 3750.8193 839.34424 L 3672.1309 865.5737 L 3619.6719 891.8032 L 3619.6719 891.8032 L 3619.6719 891.8032 L 3593.4424 891.8032 L 3593.4424 891.8032 L 3619.6719 918.0327 L 3645.9014 944.26227 L 3645.9014 944.26227 L 3672.1309 944.26227 L 3672.1309 944.26227 L 3672.1309 944.26227 L 3698.3604 918.0327 L 3724.5898 918.0327 L 3724.5898 944.26227 Q 3724.5898 970.49176 3698.3604 970.49176 L 3698.3604 996.72125 L 3724.5898 1022.95074 Q 3724.5898 1075.4098 3750.8193 1049.1803 Q 3777.049 1049.1803 3803.2786 1022.95074 L 3829.508 1022.95074 L 3829.508 1049.1803 L 3829.508 1075.4098 L 3803.2786 1075.4098 L 3803.2786 1101.6393 L 3803.2786 1101.6393 L 3829.508 1101.6393 L 3829.508 1101.6393 L 3829.508 1101.6393 L 3829.508 1127.8688 L 3829.508 1127.8688 L 3855.7375 1127.8688 L 3855.7375 1101.6393 L 3855.7375 1101.6393 L 3881.967 1101.6393 L 3881.967 1127.8688 L 3881.967 1154.0983 L 3777.049 1154.0983 L 3698.3604 1154.0983 L 3724.5898 1180.3278 L 3750.8193 1206.5573 L 3777.049 1206.5573 L 3803.2786 1206.5573 L 3803.2786 1180.3278 L 3829.508 1180.3278 L 3829.508 1180.3278 L 3829.508 1206.5573 L 3881.967 1206.5573 Q 3908.1965 1259.0164 3986.885 1259.0164 Q 4091.803 1259.0164 4091.803 1285.2458 Q 4118.0327 1311.4753 4144.262 1337.7048 L 4170.4917 1363.9343 L 4249.18 1363.9343 L 4301.639 1363.9343 L 4196.721 1390.1638 L 4065.5735 1416.3933 L 4091.803 1416.3933 L 4144.262 1416.3933 L 4196.721 1442.6229 L 4222.9507 1468.8524 L 4222.9507 1468.8524 L 4249.18 1468.8524 L 4249.18 1468.8524 L 4249.18 1495.0819 L 3514.754 1495.0819 Q 2780.3276 1468.8524 2622.9507 1468.8524 L 2439.3442 1468.8524 L 2439.3442 1468.8524 L 2439.3442 1468.8524 L 2413.1145 1442.6229 L 2386.885 1416.3933 L 2203.2786 1416.3933 L 2019.672 1416.3933 L 2045.9015 1390.1638 L 2098.3606 1363.9343 L 2124.59 1363.9343 Q 2150.8196 1363.9343 2124.59 1337.7048 Q 2098.3606 1311.4753 2098.3606 1232.7869 Q 2098.3606 1127.8688 2150.8196 1049.1803 L 2203.2786 944.26227 L 2229.508 944.26227 L 2229.508 944.26227 L 2203.2786 918.0327 Q 2177.049 918.0327 2177.049 891.8032 Q 2177.049 839.34424 2098.3606 839.34424 Q 2045.9015 839.34424 2072.131 786.8852 Q 2098.3606 760.6557 1862.2949 708.19666 Q 1626.2294 629.5082 1311.4753 629.5082 L 970.49176 603.2786 L 813.1147 655.7377 Q 681.96716 708.19666 655.7377 760.6557 Q 629.5082 813.1147 603.2786 839.34424 Q 577.04913 839.34424 550.81964 1049.1803 Q 550.81964 1285.2458 524.59015 1285.2458 Q 498.36063 1285.2458 498.36063 2308.1965 Q 524.59015 3331.1475 498.36063 3829.508 Q 472.13113 4301.639 472.13113 4616.393 L 472.13113 4957.377 L 472.13113 4957.377 Q 472.13113 4957.377 445.9016 5009.836 L 445.9016 5062.295 L 445.9016 5062.295 L 419.67212 5062.295 L 419.67212 5062.295 L 419.67212 5088.5244 L 419.67212 5088.5244 L 419.67212 5088.5244 L 393.4426 5114.754 L 367.2131 5140.9834 L 367.2131 5167.213 L 367.2131 5193.4424 L 340.98358 5193.4424 L 340.98358 5193.4424 L 340.98358 5167.213 L 314.7541 5167.213 L 314.7541 5193.4424 L 314.7541 5219.672 L 288.52457 5219.672 L 288.52457 5193.4424 L 288.52457 5193.4424 L 262.29507 5193.4424 L 262.29507 5167.213 Q 262.29507 5140.9834 262.29507 5036.0654 L 262.29507 4957.377 L 262.29507 4983.6064 L 262.29507 5036.0654 L 236.06557 5140.9834 L 209.83606 5272.131 L 209.83606 5272.131 L 209.83606 5298.3604 L 209.83606 5298.3604 L 209.83606 5298.3604 L 183.60655 5298.3604 L 183.60655 5298.3604 L 157.37704 5298.3604 L 157.37704 5298.3604 L 131.14754 5298.3604 L 104.91803 5298.3604 L 104.91803 5350.8193 L 104.91803 5377.049 L 78.68852 5377.049 L 78.68852 5350.8193 L 78.68852 5350.8193 L 52.459015 5350.8193 L 52.459015 5350.8193 L 52.459015 5350.8193 L 52.459015 5377.049 L 52.459015 5377.049 L 26.229507 5350.8193 L 0.0 5324.59 L 0.0 5324.59 L 0.0 5324.59 L 0.0 2675.4097 z" svg:height="53.77049mm" draw:style-name="style-1111" svg:viewBox="0.0 0.0 18045.9 5377.049" svg:width="180.459mm" svg:x="0.0mm" svg:y="0.0mm"/>
          <draw:path svg:d="M 472.13113 26.229507 L 472.13113 -3.6379788E-12 L 577.04913 -3.6379788E-12 Q 681.96716 -3.6379788E-12 708.19666 78.68852 Q 760.6557 157.37704 760.6557 157.37704 L 760.6557 157.37704 L 760.6557 157.37704 Q 760.6557 157.37704 760.6557 183.60655 L 786.8852 183.60655 L 813.1147 262.29507 Q 865.5737 340.98358 839.34424 419.67212 Q 839.34424 524.59015 786.8852 498.36063 Q 760.6557 472.13113 708.19666 577.04913 Q 681.96716 681.96716 708.19666 708.19666 Q 760.6557 734.4262 786.8852 865.5737 Q 839.34424 996.72125 865.5737 1022.95074 Q 918.0327 1022.95074 918.0327 1049.1803 L 918.0327 1075.4098 L 944.26227 1075.4098 L 944.26227 1101.6393 L 944.26227 1101.6393 Q 970.49176 1101.6393 970.49176 1075.4098 L 970.49176 1049.1803 L 996.72125 1049.1803 L 1022.95074 1049.1803 L 1022.95074 1075.4098 L 1022.95074 1101.6393 L 1049.1803 1101.6393 L 1075.4098 1101.6393 L 1075.4098 1127.8688 L 1075.4098 1154.0983 L 1049.1803 1154.0983 L 1022.95074 1154.0983 L 970.49176 1180.3278 L 918.0327 1206.5573 L 918.0327 1206.5573 L 918.0327 1206.5573 L 891.8032 1206.5573 L 891.8032 1206.5573 L 813.1147 1180.3278 Q 734.4262 1154.0983 734.4262 1206.5573 Q 734.4262 1232.7869 681.96716 1232.7869 Q 655.7377 1232.7869 629.5082 1259.0164 Q 629.5082 1285.2458 603.2786 1285.2458 L 577.04913 1311.4753 L 550.81964 1311.4753 Q 524.59015 1311.4753 524.59015 1337.7048 L 524.59015 1337.7048 L 498.36063 1337.7048 L 472.13113 1363.9343 L 445.9016 1363.9343 L 419.67212 1363.9343 L 393.4426 1390.1638 L 393.4426 1390.1638 L 367.2131 1390.1638 Q 340.98358 1416.3933 236.06557 1416.3933 Q 157.37704 1416.3933 131.14754 1363.9343 Q 78.68852 1311.4753 52.459015 1285.2458 Q 26.229507 1259.0164 26.229507 1206.5573 Q 26.229507 1127.8688 -4.5474735E-13 1101.6393 Q -26.229507 1049.1803 -4.5474735E-13 996.72125 L 26.229507 918.0327 L 26.229507 891.8032 Q 26.229507 839.34424 78.68852 786.8852 Q 131.14754 760.6557 209.83606 629.5082 Q 288.52457 472.13113 340.98358 288.52457 Q 393.4426 104.91803 445.9016 52.459015 L 445.9016 26.229507 L 472.13113 26.229507 z" svg:height="14.163934mm" draw:style-name="style-1112" svg:viewBox="0.0 0.0 1075.4098 1416.3933" svg:width="10.754098mm" svg:x="40.655735mm" svg:y="191.99998mm"/>
          <draw:path svg:d="M 0.0 0.0 L 0.0 0.0 L 104.91803 0.0 L 183.60655 0.0 L 209.83606 104.91803 Q 209.83606 183.60655 288.52457 209.83606 Q 367.2131 209.83606 367.2131 236.06557 L 393.4426 236.06557 L 393.4426 236.06557 Q 393.4426 262.29507 393.4426 262.29507 L 367.2131 262.29507 L 367.2131 314.7541 Q 367.2131 367.2131 393.4426 367.2131 L 419.67212 367.2131 L 419.67212 367.2131 Q 419.67212 367.2131 367.2131 367.2131 Q 314.7541 367.2131 209.83606 314.7541 Q 104.91803 262.29507 104.91803 157.37704 Q 104.91803 78.68852 78.68852 52.459015 L 52.459015 52.459015 L 26.229507 26.229507 Q 0.0 0.0 0.0 0.0 z" svg:height="3.6721308mm" draw:style-name="style-1113" svg:viewBox="0.0 0.0 419.67212 367.2131" svg:width="4.196721mm" svg:x="62.426228mm" svg:y="233.44261mm"/>
          <draw:path svg:d="M 78.68852 0.0 L 157.37704 0.0 L 734.4262 0.0 L 1337.7048 0.0 L 1521.3114 0.0 Q 1678.6885 0.0 2413.1145 26.229507 L 3147.5408 26.229507 L 3855.7375 26.229507 Q 4563.934 52.459015 5586.885 52.459015 L 6609.8354 52.459015 L 6609.8354 78.68852 L 6609.8354 78.68852 L 6609.8354 78.68852 L 6583.606 104.91803 L 4563.934 104.91803 Q 2544.2622 104.91803 1573.7704 78.68852 L 629.5082 78.68852 L 367.2131 104.91803 Q 104.91803 104.91803 78.68852 393.4426 L 78.68852 681.96716 L 78.68852 891.8032 L 78.68852 1127.8688 L 78.68852 1809.8359 L 78.68852 2491.8032 L 52.459015 2491.8032 L 52.459015 2465.5737 L 26.229507 2465.5737 L 0.0 2465.5737 L 0.0 1993.4425 Q 0.0 1495.0819 0.0 760.6557 Q 0.0 26.229507 78.68852 0.0 z" svg:height="24.918032mm" draw:style-name="style-1114" svg:viewBox="0.0 0.0 6609.8354 2491.8032" svg:width="66.09836mm" svg:x="11.016393mm" svg:y="14.688523mm"/>
          <draw:path svg:d="M 367.2131 1.8189894E-12 L 367.2131 1.8189894E-12 L 393.4426 1.8189894E-12 L 393.4426 1.8189894E-12 L 393.4426 26.229507 Q 393.4426 52.459015 367.2131 52.459015 Q 340.98358 52.459015 262.29507 183.60655 Q 183.60655 288.52457 157.37704 340.98358 L 131.14754 393.4426 L 131.14754 393.4426 L 131.14754 393.4426 L 131.14754 472.13113 Q 131.14754 550.81964 131.14754 550.81964 L 104.91803 550.81964 L 104.91803 550.81964 L 78.68852 550.81964 L 78.68852 603.2786 Q 78.68852 629.5082 52.459015 629.5082 L 52.459015 629.5082 L 52.459015 603.2786 Q 26.229507 577.04913 26.229507 498.36063 L 0.0 419.67212 L 0.0 393.4426 L 0.0 393.4426 L 0.0 393.4426 Q 26.229507 393.4426 26.229507 340.98358 Q 26.229507 288.52457 183.60655 157.37704 L 340.98358 26.229507 L 340.98358 26.229507 Q 340.98358 1.8189894E-12 367.2131 1.8189894E-12 z" svg:height="6.2950816mm" draw:style-name="style-1115" svg:viewBox="0.0 0.0 393.4426 629.5082" svg:width="3.934426mm" svg:x="64.26229mm" svg:y="157.11475mm"/>
          <draw:path svg:d="M 708.19666 288.52457 L 708.19666 367.2131 L 708.19666 367.2131 L 708.19666 393.4426 L 708.19666 393.4426 L 681.96716 393.4426 L 708.19666 419.67212 Q 708.19666 445.9016 786.8852 524.59015 Q 839.34424 603.2786 813.1147 603.2786 Q 786.8852 603.2786 786.8852 655.7377 Q 786.8852 681.96716 813.1147 734.4262 L 839.34424 786.8852 L 839.34424 813.1147 L 839.34424 839.34424 L 891.8032 839.34424 L 918.0327 839.34424 L 865.5737 865.5737 Q 813.1147 865.5737 786.8852 865.5737 Q 734.4262 865.5737 734.4262 918.0327 Q 734.4262 996.72125 708.19666 996.72125 L 708.19666 1022.95074 L 708.19666 1022.95074 L 681.96716 1022.95074 L 681.96716 1022.95074 L 681.96716 1022.95074 L 681.96716 1049.1803 L 681.96716 1049.1803 L 655.7377 1049.1803 L 655.7377 1075.4098 L 603.2786 1075.4098 L 550.81964 1075.4098 L 524.59015 1075.4098 Q 498.36063 1075.4098 419.67212 1022.95074 L 314.7541 996.72125 L 314.7541 970.49176 Q 314.7541 970.49176 288.52457 970.49176 L 288.52457 970.49176 L 262.29507 970.49176 L 262.29507 970.49176 L 262.29507 970.49176 Q 262.29507 970.49176 209.83606 918.0327 L 131.14754 891.8032 L 131.14754 865.5737 L 104.91803 865.5737 L 104.91803 865.5737 L 104.91803 865.5737 L 104.91803 839.34424 L 104.91803 839.34424 L 78.68852 839.34424 L 78.68852 813.1147 L 78.68852 813.1147 L 52.459015 813.1147 L 52.459015 813.1147 L 52.459015 813.1147 L 52.459015 786.8852 L 52.459015 786.8852 L 26.229507 786.8852 L 26.229507 760.6557 L 26.229507 760.6557 L 0.0 760.6557 L 0.0 734.4262 L 0.0 708.19666 L 26.229507 708.19666 L 52.459015 708.19666 L 52.459015 681.96716 L 52.459015 681.96716 L 26.229507 681.96716 L 26.229507 655.7377 L 26.229507 655.7377 L 0.0 655.7377 L 0.0 629.5082 L 0.0 603.2786 L 131.14754 603.2786 Q 262.29507 603.2786 288.52457 550.81964 Q 314.7541 498.36063 340.98358 472.13113 Q 367.2131 472.13113 367.2131 445.9016 L 367.2131 393.4426 L 393.4426 367.2131 L 419.67212 340.98358 L 419.67212 340.98358 L 419.67212 340.98358 L 445.9016 340.98358 L 472.13113 340.98358 L 472.13113 340.98358 L 472.13113 340.98358 L 498.36063 340.98358 L 498.36063 340.98358 L 498.36063 314.7541 L 472.13113 314.7541 L 472.13113 314.7541 L 472.13113 288.52457 L 472.13113 288.52457 L 472.13113 288.52457 L 445.9016 236.06557 L 445.9016 209.83606 L 419.67212 209.83606 Q 393.4426 183.60655 288.52457 183.60655 L 183.60655 131.14754 L 183.60655 157.37704 L 157.37704 157.37704 L 157.37704 104.91803 L 157.37704 52.459015 L 131.14754 52.459015 L 131.14754 26.229507 L 131.14754 26.229507 L 131.14754 26.229507 L 157.37704 26.229507 L 183.60655 26.229507 L 183.60655 52.459015 L 209.83606 52.459015 L 209.83606 52.459015 L 209.83606 78.68852 L 236.06557 78.68852 L 262.29507 78.68852 L 262.29507 52.459015 L 262.29507 52.459015 L 288.52457 52.459015 L 288.52457 26.229507 L 288.52457 26.229507 L 262.29507 26.229507 L 262.29507 0.0 Q 262.29507 -26.229507 367.2131 0.0 Q 445.9016 26.229507 472.13113 0.0 Q 498.36063 -26.229507 550.81964 0.0 Q 577.04913 0.0 603.2786 26.229507 Q 603.2786 52.459015 629.5082 78.68852 Q 681.96716 104.91803 681.96716 157.37704 Q 681.96716 209.83606 708.19666 288.52457 z" svg:height="10.754098mm" draw:style-name="style-1116" svg:viewBox="0.0 0.0 918.0327 1075.4098" svg:width="9.180327mm" svg:x="98.09836mm" svg:y="123.01639mm"/>
          <draw:path svg:d="M 0.0 26.229507 L 26.229507 0.0 L 26.229507 0.0 L 26.229507 0.0 L 78.68852 78.68852 Q 131.14754 183.60655 157.37704 209.83606 Q 157.37704 236.06557 183.60655 236.06557 L 209.83606 236.06557 L 236.06557 236.06557 L 236.06557 236.06557 L 288.52457 393.4426 Q 340.98358 577.04913 314.7541 603.2786 L 314.7541 603.2786 L 314.7541 603.2786 Q 288.52457 603.2786 209.83606 524.59015 Q 131.14754 445.9016 131.14754 393.4426 Q 131.14754 340.98358 78.68852 288.52457 L 26.229507 236.06557 L 26.229507 236.06557 L 26.229507 236.06557 L 26.229507 183.60655 Q 26.229507 157.37704 0.0 104.91803 L 0.0 52.459015 L 0.0 26.229507 z" svg:height="6.0327864mm" draw:style-name="style-1117" svg:viewBox="0.0 0.0 314.7541 603.2786" svg:width="3.1475408mm" svg:x="139.27869mm" svg:y="137.18031mm"/>
          <draw:path svg:d="M 209.83606 0.0 L 209.83606 0.0 L 393.4426 26.229507 Q 603.2786 52.459015 629.5082 78.68852 Q 655.7377 131.14754 681.96716 131.14754 L 681.96716 131.14754 L 681.96716 262.29507 Q 655.7377 367.2131 629.5082 367.2131 Q 603.2786 367.2131 498.36063 288.52457 L 393.4426 209.83606 L 393.4426 209.83606 Q 393.4426 183.60655 367.2131 183.60655 L 367.2131 183.60655 L 340.98358 183.60655 Q 314.7541 157.37704 183.60655 157.37704 L 52.459015 157.37704 L 52.459015 157.37704 L 52.459015 157.37704 L 26.229507 131.14754 L -9.094947E-13 131.14754 L 26.229507 78.68852 Q 78.68852 52.459015 131.14754 26.229507 Q 209.83606 0.0 209.83606 0.0 z" svg:height="3.6721308mm" draw:style-name="style-1118" svg:viewBox="0.0 0.0 681.96716 367.2131" svg:width="6.8196716mm" svg:x="74.22951mm" svg:y="74.4918mm"/>
          <draw:path svg:d="M 0.0 393.4426 L 0.0 0.0 L 0.0 0.0 L 26.229507 0.0 L 26.229507 0.0 L 26.229507 0.0 L 26.229507 0.0 L 52.459015 0.0 L 78.68852 0.0 L 104.91803 0.0 L 131.14754 0.0 Q 157.37704 0.0 183.60655 0.0 L 183.60655 0.0 L 183.60655 0.0 L 183.60655 0.0 L 209.83606 0.0 L 209.83606 26.229507 L 236.06557 26.229507 L 262.29507 26.229507 L 262.29507 52.459015 L 262.29507 78.68852 L 288.52457 78.68852 L 340.98358 104.91803 L 340.98358 104.91803 L 340.98358 104.91803 L 367.2131 104.91803 L 367.2131 104.91803 L 393.4426 131.14754 Q 445.9016 131.14754 445.9016 157.37704 Q 445.9016 183.60655 681.96716 157.37704 Q 918.0327 157.37704 996.72125 209.83606 Q 1075.4098 262.29507 1154.0983 262.29507 Q 1232.7869 288.52457 1259.0164 314.7541 L 1259.0164 314.7541 L 1259.0164 393.4426 Q 1259.0164 472.13113 1259.0164 524.59015 Q 1259.0164 577.04913 1232.7869 577.04913 Q 1180.3278 603.2786 1180.3278 629.5082 L 1180.3278 629.5082 L 1154.0983 629.5082 Q 1127.8688 629.5082 1101.6393 629.5082 L 1075.4098 629.5082 L 1075.4098 655.7377 L 1075.4098 655.7377 L 1049.1803 655.7377 L 1049.1803 681.96716 L 1049.1803 681.96716 L 1022.95074 681.96716 L 1022.95074 734.4262 L 1022.95074 813.1147 L 996.72125 813.1147 L 996.72125 786.8852 L 996.72125 786.8852 L 970.49176 786.8852 L 970.49176 786.8852 L 970.49176 786.8852 L 970.49176 760.6557 L 970.49176 734.4262 L 944.26227 734.4262 L 944.26227 734.4262 L 944.26227 708.19666 L 970.49176 708.19666 L 970.49176 708.19666 L 970.49176 681.96716 L 970.49176 681.96716 Q 970.49176 681.96716 996.72125 629.5082 L 1022.95074 603.2786 L 1049.1803 603.2786 L 1049.1803 577.04913 L 1022.95074 577.04913 Q 970.49176 577.04913 655.7377 524.59015 Q 340.98358 472.13113 288.52457 498.36063 Q 236.06557 524.59015 236.06557 498.36063 Q 209.83606 472.13113 131.14754 472.13113 L 52.459015 472.13113 L 52.459015 498.36063 L 26.229507 498.36063 L 26.229507 629.5082 L 26.229507 786.8852 L 0.0 786.8852 L 0.0 786.8852 L 0.0 393.4426 z" svg:height="8.131147mm" draw:style-name="style-1119" svg:viewBox="0.0 0.0 1259.0164 813.1147" svg:width="12.590163mm" svg:x="11.803278mm" svg:y="113.83606mm"/>
          <draw:path svg:d="M 26.229507 78.68852 L 0.0 0.0 L 0.0 0.0 L 0.0 0.0 L 26.229507 0.0 L 26.229507 26.229507 L 26.229507 26.229507 L 52.459015 26.229507 L 52.459015 26.229507 L 52.459015 26.229507 L 52.459015 52.459015 L 52.459015 52.459015 L 78.68852 78.68852 L 104.91803 104.91803 L 104.91803 104.91803 L 104.91803 131.14754 L 104.91803 131.14754 L 104.91803 131.14754 L 131.14754 131.14754 L 131.14754 131.14754 L 262.29507 183.60655 Q 393.4426 236.06557 393.4426 236.06557 L 393.4426 236.06557 L 393.4426 236.06557 L 393.4426 262.29507 L 340.98358 262.29507 Q 288.52457 288.52457 340.98358 340.98358 Q 393.4426 393.4426 498.36063 419.67212 Q 603.2786 445.9016 629.5082 472.13113 L 655.7377 472.13113 L 734.4262 498.36063 Q 786.8852 498.36063 865.5737 498.36063 Q 944.26227 472.13113 944.26227 445.9016 Q 944.26227 393.4426 944.26227 393.4426 L 944.26227 393.4426 L 944.26227 393.4426 L 944.26227 367.2131 L 970.49176 367.2131 Q 996.72125 367.2131 996.72125 393.4426 Q 996.72125 419.67212 1022.95074 445.9016 L 1049.1803 498.36063 L 1049.1803 498.36063 L 1049.1803 498.36063 L 1101.6393 472.13113 L 1127.8688 472.13113 L 1127.8688 472.13113 L 1127.8688 498.36063 L 1101.6393 498.36063 L 1075.4098 498.36063 L 1075.4098 524.59015 L 1049.1803 524.59015 L 1049.1803 524.59015 L 1049.1803 550.81964 L 1049.1803 550.81964 L 1049.1803 550.81964 L 1022.95074 550.81964 L 1022.95074 550.81964 L 1022.95074 577.04913 L 996.72125 577.04913 L 996.72125 577.04913 L 996.72125 603.2786 L 970.49176 603.2786 L 944.26227 603.2786 L 891.8032 629.5082 Q 865.5737 655.7377 813.1147 655.7377 L 760.6557 655.7377 L 734.4262 655.7377 Q 681.96716 655.7377 577.04913 629.5082 L 445.9016 603.2786 L 419.67212 603.2786 Q 419.67212 603.2786 367.2131 577.04913 L 340.98358 550.81964 L 340.98358 550.81964 Q 314.7541 524.59015 314.7541 524.59015 L 314.7541 524.59015 L 314.7541 498.36063 Q 314.7541 498.36063 209.83606 393.4426 L 104.91803 314.7541 L 104.91803 288.52457 Q 104.91803 288.52457 78.68852 288.52457 L 78.68852 288.52457 L 78.68852 236.06557 Q 52.459015 157.37704 26.229507 78.68852 z" svg:height="6.557377mm" draw:style-name="style-1120" svg:viewBox="0.0 0.0 1127.8688 655.7377" svg:width="11.2786875mm" svg:x="49.836063mm" svg:y="95.7377mm"/>
          <draw:path svg:d="M 681.96716 26.229507 L 681.96716 0.0 L 708.19666 0.0 Q 734.4262 26.229507 760.6557 52.459015 Q 760.6557 78.68852 786.8852 78.68852 Q 813.1147 78.68852 813.1147 104.91803 Q 839.34424 157.37704 813.1147 209.83606 Q 786.8852 236.06557 813.1147 262.29507 Q 813.1147 288.52457 839.34424 288.52457 Q 891.8032 288.52457 891.8032 367.2131 L 891.8032 445.9016 L 918.0327 445.9016 L 918.0327 445.9016 L 839.34424 577.04913 Q 734.4262 708.19666 734.4262 681.96716 Q 734.4262 655.7377 708.19666 681.96716 Q 681.96716 681.96716 655.7377 734.4262 Q 629.5082 760.6557 629.5082 786.8852 L 629.5082 839.34424 L 577.04913 865.5737 Q 524.59015 891.8032 524.59015 865.5737 Q 498.36063 839.34424 472.13113 918.0327 Q 472.13113 970.49176 472.13113 996.72125 L 472.13113 1022.95074 L 445.9016 1022.95074 L 445.9016 996.72125 L 419.67212 996.72125 L 393.4426 996.72125 L 393.4426 970.49176 Q 393.4426 944.26227 367.2131 944.26227 L 340.98358 944.26227 L 340.98358 944.26227 Q 367.2131 918.0327 367.2131 891.8032 Q 367.2131 865.5737 340.98358 865.5737 Q 314.7541 839.34424 209.83606 839.34424 Q 131.14754 839.34424 104.91803 786.8852 L 78.68852 734.4262 L 52.459015 734.4262 L 26.229507 734.4262 L 26.229507 708.19666 L 52.459015 681.96716 L 52.459015 655.7377 L 52.459015 629.5082 L 26.229507 629.5082 L 26.229507 629.5082 L 26.229507 603.2786 L -1.8189894E-12 603.2786 L -1.8189894E-12 603.2786 L -1.8189894E-12 577.04913 L -1.8189894E-12 577.04913 L -1.8189894E-12 577.04913 L -1.8189894E-12 577.04913 L -1.8189894E-12 550.81964 L 26.229507 550.81964 L 52.459015 577.04913 L 78.68852 577.04913 L 104.91803 577.04913 L 131.14754 577.04913 L 157.37704 577.04913 L 157.37704 577.04913 L 157.37704 577.04913 L 183.60655 577.04913 L 183.60655 577.04913 L 183.60655 550.81964 Q 209.83606 550.81964 262.29507 524.59015 Q 340.98358 524.59015 314.7541 498.36063 Q 314.7541 472.13113 393.4426 419.67212 Q 472.13113 393.4426 445.9016 367.2131 Q 419.67212 367.2131 419.67212 340.98358 Q 419.67212 314.7541 419.67212 314.7541 Q 445.9016 288.52457 472.13113 209.83606 Q 472.13113 157.37704 498.36063 104.91803 L 498.36063 52.459015 L 577.04913 52.459015 Q 681.96716 52.459015 681.96716 26.229507 z" svg:height="10.229507mm" draw:style-name="style-1121" svg:viewBox="0.0 0.0 918.0327 1022.95074" svg:width="9.180327mm" svg:x="116.9836mm" svg:y="254.42621mm"/>
          <draw:path svg:d="M 393.4426 0.0 L 445.9016 0.0 L 445.9016 0.0 Q 445.9016 0.0 472.13113 26.229507 L 498.36063 26.229507 L 498.36063 52.459015 Q 498.36063 78.68852 445.9016 78.68852 L 393.4426 104.91803 L 314.7541 104.91803 L 236.06557 104.91803 L 236.06557 131.14754 L 236.06557 131.14754 L 209.83606 131.14754 L 209.83606 131.14754 L 104.91803 131.14754 Q 3.6379788E-12 104.91803 3.6379788E-12 104.91803 Q 3.6379788E-12 104.91803 3.6379788E-12 52.459015 L 26.229507 0.0 L 183.60655 0.0 Q 340.98358 0.0 393.4426 0.0 z" svg:height="1.3114753mm" draw:style-name="style-1122" svg:viewBox="0.0 0.0 498.36063 131.14754" svg:width="4.9836063mm" svg:x="181.50818mm" svg:y="177.83606mm"/>
          <draw:path svg:d="M 78.68852 26.229507 L 104.91803 78.68852 L 104.91803 78.68852 Q 104.91803 78.68852 104.91803 104.91803 L 131.14754 104.91803 L 183.60655 183.60655 Q 209.83606 262.29507 236.06557 288.52457 L 262.29507 314.7541 L 262.29507 314.7541 L 262.29507 340.98358 L 262.29507 340.98358 L 262.29507 340.98358 L 288.52457 340.98358 L 288.52457 340.98358 L 314.7541 367.2131 L 340.98358 393.4426 L 393.4426 393.4426 L 445.9016 393.4426 L 445.9016 367.2131 L 472.13113 367.2131 L 472.13113 367.2131 L 472.13113 367.2131 L 472.13113 393.4426 L 472.13113 393.4426 L 472.13113 393.4426 Q 472.13113 393.4426 419.67212 445.9016 L 340.98358 472.13113 L 340.98358 472.13113 Q 314.7541 472.13113 314.7541 498.36063 L 314.7541 498.36063 L 314.7541 498.36063 Q 314.7541 498.36063 288.52457 550.81964 L 288.52457 577.04913 L 262.29507 577.04913 L 236.06557 550.81964 L 236.06557 550.81964 L 209.83606 550.81964 L 209.83606 577.04913 L 209.83606 603.2786 L 236.06557 603.2786 L 236.06557 629.5082 L 209.83606 629.5082 L 209.83606 629.5082 L 209.83606 629.5082 Q 183.60655 603.2786 104.91803 393.4426 L 0.0 183.60655 L 0.0 104.91803 Q 0.0 26.229507 26.229507 0.0 Q 52.459015 -26.229507 78.68852 26.229507 z" svg:height="6.2950816mm" draw:style-name="style-1123" svg:viewBox="0.0 0.0 472.13113 629.5082" svg:width="4.721311mm" svg:x="94.42622mm" svg:y="110.95081mm"/>
          <draw:path svg:d="M 131.14754 157.37704 L 131.14754 0.0 L 183.60655 0.0 Q 236.06557 26.229507 262.29507 52.459015 L 262.29507 78.68852 L 262.29507 78.68852 L 262.29507 104.91803 L 288.52457 104.91803 Q 314.7541 104.91803 314.7541 78.68852 L 314.7541 78.68852 L 314.7541 52.459015 Q 288.52457 52.459015 314.7541 26.229507 L 314.7541 0.0 L 314.7541 78.68852 Q 340.98358 157.37704 314.7541 157.37704 L 314.7541 157.37704 L 314.7541 183.60655 L 340.98358 183.60655 L 340.98358 209.83606 L 340.98358 262.29507 L 340.98358 262.29507 Q 340.98358 262.29507 314.7541 236.06557 Q 314.7541 209.83606 236.06557 209.83606 Q 131.14754 236.06557 131.14754 314.7541 L 131.14754 367.2131 L 104.91803 419.67212 L 104.91803 498.36063 L 78.68852 577.04913 Q 52.459015 629.5082 26.229507 629.5082 L 0.0 629.5082 L 0.0 603.2786 L 0.0 577.04913 L 0.0 472.13113 L 26.229507 393.4426 L 26.229507 367.2131 L 26.229507 314.7541 L 26.229507 314.7541 Q 26.229507 314.7541 52.459015 314.7541 L 52.459015 314.7541 L 78.68852 340.98358 Q 104.91803 340.98358 131.14754 157.37704 z" svg:height="6.2950816mm" draw:style-name="style-1124" svg:viewBox="0.0 0.0 340.98358 629.5082" svg:width="3.4098358mm" svg:x="149.2459mm" svg:y="201.44261mm"/>
          <draw:path svg:d="M 996.72125 -3.6379788E-12 L 1022.95074 -3.6379788E-12 L 1022.95074 26.229507 Q 1022.95074 52.459015 996.72125 52.459015 L 970.49176 52.459015 L 970.49176 78.68852 L 970.49176 78.68852 L 944.26227 104.91803 L 918.0327 131.14754 L 918.0327 131.14754 L 918.0327 157.37704 L 918.0327 157.37704 L 918.0327 157.37704 L 944.26227 157.37704 L 944.26227 157.37704 L 970.49176 157.37704 L 970.49176 157.37704 L 996.72125 157.37704 L 1022.95074 157.37704 L 1022.95074 131.14754 Q 1049.1803 104.91803 1075.4098 104.91803 L 1101.6393 104.91803 L 1101.6393 104.91803 L 1101.6393 131.14754 L 1101.6393 131.14754 Q 1101.6393 157.37704 1075.4098 157.37704 L 1075.4098 157.37704 L 1075.4098 157.37704 Q 1075.4098 157.37704 1049.1803 157.37704 L 1049.1803 183.60655 L 1049.1803 183.60655 Q 1022.95074 183.60655 944.26227 288.52457 Q 839.34424 367.2131 760.6557 393.4426 Q 655.7377 419.67212 550.81964 419.67212 L 472.13113 472.13113 L 472.13113 472.13113 L 472.13113 472.13113 L 445.9016 472.13113 Q 393.4426 472.13113 340.98358 419.67212 Q 314.7541 419.67212 236.06557 393.4426 L 131.14754 367.2131 L 131.14754 393.4426 L 131.14754 393.4426 L 104.91803 393.4426 L 78.68852 393.4426 L 78.68852 393.4426 L 78.68852 393.4426 L 52.459015 393.4426 L 52.459015 419.67212 L 52.459015 419.67212 L 26.229507 419.67212 L 26.229507 419.67212 L 26.229507 419.67212 L 26.229507 445.9016 L 26.229507 445.9016 L -1.8189894E-12 419.67212 L -1.8189894E-12 367.2131 L -1.8189894E-12 367.2131 L 26.229507 367.2131 L 26.229507 340.98358 L 26.229507 314.7541 L 52.459015 314.7541 L 78.68852 314.7541 L 131.14754 288.52457 Q 183.60655 262.29507 209.83606 262.29507 L 236.06557 262.29507 L 340.98358 236.06557 Q 419.67212 209.83606 445.9016 236.06557 Q 498.36063 262.29507 655.7377 209.83606 Q 813.1147 131.14754 865.5737 78.68852 Q 891.8032 52.459015 918.0327 26.229507 Q 970.49176 -3.6379788E-12 996.72125 -3.6379788E-12 z" svg:height="4.721311mm" draw:style-name="style-1125" svg:viewBox="0.0 0.0 1101.6393 472.13113" svg:width="11.016393mm" svg:x="93.114746mm" svg:y="204.59015mm"/>
          <draw:path svg:d="M 445.9016 0.0 L 472.13113 0.0 L 472.13113 26.229507 Q 472.13113 52.459015 445.9016 52.459015 Q 419.67212 52.459015 419.67212 78.68852 Q 419.67212 104.91803 498.36063 104.91803 Q 550.81964 104.91803 577.04913 157.37704 Q 603.2786 183.60655 577.04913 209.83606 L 577.04913 236.06557 L 445.9016 340.98358 Q 340.98358 472.13113 340.98358 472.13113 L 314.7541 472.13113 L 314.7541 472.13113 Q 288.52457 472.13113 288.52457 472.13113 L 288.52457 498.36063 L 236.06557 498.36063 Q 209.83606 472.13113 157.37704 419.67212 Q 131.14754 367.2131 52.459015 340.98358 L 0.0 314.7541 L 0.0 314.7541 L 26.229507 314.7541 L 26.229507 262.29507 L 26.229507 236.06557 L 52.459015 236.06557 L 52.459015 209.83606 L 52.459015 209.83606 L 78.68852 209.83606 L 78.68852 183.60655 L 78.68852 157.37704 L 52.459015 157.37704 L 52.459015 157.37704 L 52.459015 131.14754 L 26.229507 131.14754 L 26.229507 131.14754 L 26.229507 104.91803 L 26.229507 104.91803 L 26.229507 104.91803 L 78.68852 104.91803 L 157.37704 104.91803 L 183.60655 78.68852 L 209.83606 52.459015 L 209.83606 52.459015 L 236.06557 52.459015 L 236.06557 52.459015 L 236.06557 52.459015 L 236.06557 26.229507 L 236.06557 26.229507 L 262.29507 26.229507 L 262.29507 26.229507 L 340.98358 26.229507 Q 419.67212 0.0 445.9016 0.0 z" svg:height="4.9836063mm" draw:style-name="style-1126" svg:viewBox="0.0 0.0 577.04913 498.36063" svg:width="5.7704916mm" svg:x="91.54098mm" svg:y="235.01637mm"/>
          <draw:path svg:d="M 0.0 78.68852 L 0.0 -3.6379788E-12 L 0.0 -3.6379788E-12 Q 0.0 -3.6379788E-12 26.229507 26.229507 L 52.459015 52.459015 L 52.459015 52.459015 L 52.459015 78.68852 L 52.459015 78.68852 L 52.459015 78.68852 L 78.68852 131.14754 L 104.91803 157.37704 L 104.91803 183.60655 L 104.91803 236.06557 L 131.14754 236.06557 L 157.37704 236.06557 L 157.37704 236.06557 Q 157.37704 262.29507 183.60655 288.52457 L 183.60655 314.7541 L 157.37704 314.7541 Q 104.91803 314.7541 104.91803 393.4426 Q 104.91803 498.36063 78.68852 498.36063 L 78.68852 524.59015 L 52.459015 524.59015 Q 52.459015 498.36063 26.229507 367.2131 L 0.0 236.06557 L 0.0 209.83606 Q 0.0 183.60655 0.0 78.68852 z" svg:height="5.245901mm" draw:style-name="style-1127" svg:viewBox="0.0 0.0 183.60655 524.59015" svg:width="1.8360654mm" svg:x="178.36064mm" svg:y="262.03278mm"/>
          <draw:path svg:d="M 131.14754 26.229507 L 131.14754 52.459015 L 104.91803 2570.4917 Q 78.68852 5062.295 78.68852 5245.9014 L 78.68852 5455.7373 L 78.68852 5455.7373 Q 78.68852 5455.7373 26.229507 5350.8193 L 26.229507 5219.672 L 0.0 5219.672 L 0.0 5219.672 L 0.0 4878.6885 L 0.0 4511.475 L 0.0 4354.098 L 0.0 4222.9507 L 0.0 4039.344 Q 26.229507 3881.967 26.229507 3672.1309 L 26.229507 3436.0654 L 26.229507 3357.377 L 26.229507 3304.9177 L 26.229507 3199.9998 L 26.229507 3068.8523 L 26.229507 2675.4097 L 26.229507 2255.7375 L 26.229507 1993.4425 L 26.229507 1731.1475 L 26.229507 1678.6885 L 26.229507 1626.2294 L 52.459015 813.1147 Q 52.459015 -3.6379788E-12 78.68852 -3.6379788E-12 Q 104.91803 -3.6379788E-12 131.14754 26.229507 z" svg:height="54.557373mm" draw:style-name="style-1128" svg:viewBox="0.0 0.0 131.14754 5455.7373" svg:width="1.3114753mm" svg:x="202.22949mm" svg:y="166.81966mm"/>
          <draw:path svg:d="M 26.229507 0.0 L 26.229507 0.0 L 26.229507 0.0 L 52.459015 0.0 L 52.459015 52.459015 Q 78.68852 104.91803 78.68852 157.37704 L 78.68852 183.60655 L 78.68852 314.7541 L 78.68852 472.13113 L 104.91803 472.13113 Q 104.91803 472.13113 131.14754 498.36063 L 131.14754 498.36063 L 131.14754 498.36063 L 131.14754 524.59015 L 131.14754 524.59015 L 131.14754 524.59015 L 104.91803 550.81964 L 78.68852 577.04913 L 78.68852 577.04913 L 78.68852 577.04913 L 78.68852 550.81964 L 78.68852 550.81964 L 78.68852 577.04913 L 78.68852 603.2786 L 78.68852 603.2786 L 78.68852 629.5082 L 78.68852 629.5082 L 78.68852 629.5082 L 104.91803 629.5082 L 104.91803 629.5082 L 104.91803 655.7377 L 78.68852 655.7377 L 78.68852 655.7377 L 78.68852 681.96716 L 78.68852 681.96716 L 78.68852 681.96716 L 104.91803 681.96716 Q 131.14754 708.19666 131.14754 734.4262 L 131.14754 760.6557 L 104.91803 760.6557 Q 78.68852 760.6557 78.68852 734.4262 Q 78.68852 708.19666 52.459015 708.19666 L 26.229507 681.96716 L 26.229507 681.96716 L 26.229507 681.96716 L 0.0 550.81964 L 0.0 419.67212 L 0.0 367.2131 Q 26.229507 288.52457 0.0 157.37704 L 0.0 52.459015 L 0.0 52.459015 Q 26.229507 26.229507 26.229507 0.0 z" svg:height="7.606557mm" draw:style-name="style-1129" svg:viewBox="0.0 0.0 131.14754 760.6557" svg:width="1.3114753mm" svg:x="82.09836mm" svg:y="211.40982mm"/>
          <draw:path svg:d="M 262.29507 3.6379788E-12 L 262.29507 3.6379788E-12 L 262.29507 3.6379788E-12 L 288.52457 3.6379788E-12 L 262.29507 131.14754 Q 236.06557 236.06557 183.60655 314.7541 Q 104.91803 367.2131 104.91803 393.4426 L 104.91803 393.4426 L 78.68852 419.67212 Q 52.459015 445.9016 52.459015 445.9016 L 26.229507 445.9016 L 1.8189894E-12 445.9016 L 1.8189894E-12 445.9016 L 1.8189894E-12 445.9016 Q 1.8189894E-12 419.67212 26.229507 314.7541 Q 52.459015 209.83606 131.14754 131.14754 L 236.06557 26.229507 L 262.29507 26.229507 Q 262.29507 26.229507 262.29507 3.6379788E-12 z" svg:height="4.4590163mm" draw:style-name="style-1130" svg:viewBox="0.0 0.0 288.52457 445.9016" svg:width="2.8852458mm" svg:x="99.14754mm" svg:y="213.77048mm"/>
          <draw:path svg:d="M 26.229507 0.0 L 26.229507 0.0 L 104.91803 78.68852 Q 183.60655 131.14754 209.83606 78.68852 Q 236.06557 0.0 236.06557 0.0 L 236.06557 0.0 L 236.06557 131.14754 Q 236.06557 262.29507 209.83606 288.52457 L 209.83606 314.7541 L 183.60655 314.7541 Q 183.60655 288.52457 131.14754 288.52457 L 78.68852 288.52457 L 78.68852 288.52457 Q 78.68852 288.52457 131.14754 262.29507 Q 183.60655 262.29507 131.14754 183.60655 L 104.91803 131.14754 L 104.91803 104.91803 Q 78.68852 78.68852 52.459015 78.68852 L 0.0 52.459015 L 0.0 26.229507 Q 26.229507 0.0 26.229507 0.0 z" svg:height="3.1475408mm" draw:style-name="style-1131" svg:viewBox="0.0 0.0 236.06557 314.7541" svg:width="2.3606555mm" svg:x="146.09836mm" svg:y="196.459mm"/>
          <draw:path svg:d="M 52.459015 0.0 L 78.68852 0.0 L 131.14754 0.0 Q 157.37704 26.229507 157.37704 157.37704 L 157.37704 288.52457 L 157.37704 472.13113 L 157.37704 629.5082 L 131.14754 681.96716 Q 131.14754 760.6557 104.91803 760.6557 L 104.91803 786.8852 L 104.91803 786.8852 Q 78.68852 786.8852 52.459015 786.8852 Q 26.229507 760.6557 26.229507 655.7377 L 0.0 550.81964 L 0.0 445.9016 L 0.0 340.98358 L 0.0 340.98358 Q 26.229507 340.98358 26.229507 183.60655 Q 26.229507 26.229507 52.459015 0.0 z" svg:height="7.868852mm" draw:style-name="style-1132" svg:viewBox="0.0 0.0 157.37704 786.8852" svg:width="1.5737704mm" svg:x="61.11475mm" svg:y="26.229507mm"/>
          <draw:path svg:d="M 131.14754 26.229507 L 262.29507 0.0 L 288.52457 0.0 Q 314.7541 26.229507 314.7541 26.229507 L 314.7541 26.229507 L 314.7541 52.459015 L 314.7541 78.68852 L 262.29507 78.68852 L 236.06557 78.68852 L 236.06557 104.91803 L 236.06557 131.14754 L 262.29507 131.14754 L 314.7541 131.14754 L 314.7541 157.37704 L 314.7541 157.37704 L 340.98358 157.37704 L 340.98358 183.60655 L 419.67212 183.60655 L 498.36063 183.60655 L 498.36063 183.60655 L 498.36063 209.83606 L 419.67212 209.83606 Q 340.98358 236.06557 209.83606 183.60655 L 52.459015 131.14754 L 26.229507 131.14754 L 0.0 131.14754 L 0.0 104.91803 Q 0.0 78.68852 131.14754 26.229507 z" svg:height="2.0983605mm" draw:style-name="style-1133" svg:viewBox="0.0 0.0 498.36063 209.83606" svg:width="4.9836063mm" svg:x="83.93442mm" svg:y="245.77048mm"/>
          <draw:path svg:d="M 26.229507 0.0 L 26.229507 0.0 L 78.68852 0.0 L 131.14754 0.0 L 209.83606 26.229507 Q 314.7541 52.459015 314.7541 157.37704 Q 367.2131 262.29507 314.7541 314.7541 Q 314.7541 393.4426 314.7541 524.59015 Q 367.2131 629.5082 367.2131 629.5082 L 367.2131 655.7377 L 367.2131 655.7377 Q 367.2131 655.7377 288.52457 681.96716 Q 236.06557 681.96716 209.83606 577.04913 L 183.60655 472.13113 L 157.37704 577.04913 Q 157.37704 655.7377 131.14754 655.7377 L 104.91803 655.7377 L 52.459015 655.7377 L 26.229507 655.7377 L 26.229507 603.2786 L 26.229507 550.81964 L 26.229507 393.4426 Q 0.0 236.06557 0.0 131.14754 L 0.0 26.229507 L 0.0 26.229507 Q 26.229507 0.0 26.229507 0.0 z M 157.37704 209.83606 Q 157.37704 104.91803 209.83606 131.14754 Q 209.83606 157.37704 209.83606 209.83606 Q 209.83606 262.29507 183.60655 288.52457 Q 157.37704 288.52457 157.37704 209.83606 z" svg:height="6.8196716mm" draw:style-name="style-1134" svg:viewBox="0.0 0.0 367.2131 681.96716" svg:width="3.6721308mm" svg:x="79.7377mm" svg:y="291.67212mm"/>
          <draw:path svg:d="M 209.83606 26.229507 L 209.83606 52.459015 L 209.83606 419.67212 L 209.83606 813.1147 L 209.83606 813.1147 L 209.83606 813.1147 L 183.60655 839.34424 Q 157.37704 891.8032 78.68852 891.8032 L 0.0 891.8032 L 0.0 472.13113 L 0.0 52.459015 L 0.0 26.229507 Q 26.229507 3.6379788E-12 104.91803 3.6379788E-12 Q 209.83606 3.6379788E-12 209.83606 26.229507 z" svg:height="8.918033mm" draw:style-name="style-1135" svg:viewBox="0.0 0.0 209.83606 891.8032" svg:width="2.0983605mm" svg:x="127.4754mm" svg:y="290.62292mm"/>
          <draw:path svg:d="M 183.60655 26.229507 L 183.60655 -1.8189894E-12 L 236.06557 -1.8189894E-12 Q 314.7541 -1.8189894E-12 314.7541 104.91803 Q 288.52457 183.60655 288.52457 209.83606 L 288.52457 236.06557 L 288.52457 314.7541 Q 288.52457 419.67212 262.29507 419.67212 L 262.29507 419.67212 L 262.29507 419.67212 Q 236.06557 393.4426 236.06557 367.2131 L 236.06557 367.2131 L 209.83606 367.2131 Q 209.83606 367.2131 183.60655 367.2131 Q 183.60655 393.4426 157.37704 393.4426 L 131.14754 393.4426 L 131.14754 367.2131 Q 131.14754 314.7541 131.14754 288.52457 Q 131.14754 262.29507 78.68852 262.29507 Q 26.229507 262.29507 52.459015 183.60655 Q 78.68852 104.91803 26.229507 78.68852 L 0.0 52.459015 L 78.68852 52.459015 Q 131.14754 52.459015 131.14754 26.229507 L 157.37704 26.229507 L 157.37704 26.229507 L 183.60655 26.229507 L 183.60655 26.229507 z" svg:height="4.196721mm" draw:style-name="style-1136" svg:viewBox="0.0 0.0 314.7541 419.67212" svg:width="3.1475408mm" svg:x="183.34425mm" svg:y="83.40983mm"/>
          <draw:path svg:d="M 183.60655 52.459015 L 183.60655 0.0 L 262.29507 0.0 L 340.98358 0.0 L 367.2131 0.0 L 367.2131 0.0 L 367.2131 26.229507 Q 367.2131 52.459015 419.67212 52.459015 L 472.13113 52.459015 L 419.67212 78.68852 Q 393.4426 104.91803 367.2131 131.14754 Q 340.98358 157.37704 314.7541 131.14754 Q 288.52457 131.14754 288.52457 183.60655 Q 262.29507 236.06557 262.29507 288.52457 L 262.29507 340.98358 L 236.06557 367.2131 L 209.83606 419.67212 L 209.83606 445.9016 L 209.83606 472.13113 L 183.60655 472.13113 L 157.37704 472.13113 L 157.37704 472.13113 Q 157.37704 472.13113 78.68852 472.13113 L 0.0 472.13113 L 0.0 419.67212 Q 0.0 393.4426 0.0 367.2131 L 0.0 367.2131 L 0.0 340.98358 L 0.0 340.98358 L 0.0 340.98358 Q 0.0 340.98358 26.229507 340.98358 Q 26.229507 367.2131 52.459015 262.29507 L 78.68852 183.60655 L 78.68852 183.60655 Q 78.68852 157.37704 131.14754 157.37704 Q 183.60655 131.14754 183.60655 52.459015 z" svg:height="4.721311mm" draw:style-name="style-1137" svg:viewBox="0.0 0.0 472.13113 472.13113" svg:width="4.721311mm" svg:x="33.57377mm" svg:y="33.04918mm"/>
          <draw:path svg:d="M 183.60655 26.229507 L 236.06557 0.0 L 236.06557 26.229507 L 236.06557 52.459015 L 262.29507 52.459015 L 288.52457 78.68852 L 288.52457 78.68852 L 314.7541 78.68852 L 288.52457 157.37704 Q 262.29507 236.06557 262.29507 236.06557 L 236.06557 236.06557 L 236.06557 288.52457 Q 236.06557 314.7541 209.83606 340.98358 L 209.83606 367.2131 L 183.60655 367.2131 L 131.14754 340.98358 L 104.91803 340.98358 Q 78.68852 340.98358 26.229507 367.2131 L 0.0 367.2131 L 0.0 340.98358 Q 26.229507 340.98358 52.459015 340.98358 Q 78.68852 314.7541 78.68852 236.06557 Q 52.459015 183.60655 78.68852 183.60655 Q 104.91803 183.60655 104.91803 104.91803 Q 131.14754 52.459015 183.60655 26.229507 z" svg:height="3.6721308mm" draw:style-name="style-1138" svg:viewBox="0.0 0.0 314.7541 367.2131" svg:width="3.1475408mm" svg:x="30.163933mm" svg:y="29.114752mm"/>
          <draw:path svg:d="M 157.37704 78.68852 L 131.14754 0.0 L 262.29507 131.14754 Q 393.4426 236.06557 419.67212 262.29507 L 419.67212 262.29507 L 472.13113 340.98358 Q 524.59015 445.9016 550.81964 445.9016 Q 577.04913 445.9016 577.04913 472.13113 L 577.04913 498.36063 L 550.81964 498.36063 Q 524.59015 524.59015 550.81964 550.81964 Q 577.04913 550.81964 577.04913 550.81964 L 577.04913 577.04913 L 550.81964 550.81964 Q 524.59015 550.81964 445.9016 629.5082 Q 367.2131 708.19666 367.2131 708.19666 L 367.2131 708.19666 L 340.98358 708.19666 L 340.98358 708.19666 L 340.98358 734.4262 L 314.7541 734.4262 L 314.7541 734.4262 L 314.7541 760.6557 L 314.7541 760.6557 L 314.7541 760.6557 L 288.52457 760.6557 L 288.52457 760.6557 L 288.52457 786.8852 L 262.29507 786.8852 L 262.29507 786.8852 L 262.29507 813.1147 L 262.29507 813.1147 L 236.06557 813.1147 L 209.83606 813.1147 L 183.60655 813.1147 L 157.37704 839.34424 L 131.14754 839.34424 L 131.14754 813.1147 L 157.37704 786.8852 L 157.37704 760.6557 L 157.37704 734.4262 L 183.60655 734.4262 L 183.60655 708.19666 L 183.60655 708.19666 Q 209.83606 708.19666 209.83606 655.7377 Q 236.06557 577.04913 209.83606 577.04913 Q 183.60655 550.81964 183.60655 524.59015 L 209.83606 472.13113 L 183.60655 472.13113 Q 183.60655 498.36063 157.37704 498.36063 Q 104.91803 498.36063 104.91803 472.13113 Q 104.91803 445.9016 104.91803 445.9016 Q 78.68852 419.67212 78.68852 445.9016 Q 78.68852 472.13113 52.459015 472.13113 L 0.0 472.13113 L 0.0 445.9016 Q 0.0 419.67212 26.229507 419.67212 Q 26.229507 393.4426 0.0 314.7541 L 0.0 209.83606 L 0.0 209.83606 L 0.0 183.60655 L 26.229507 183.60655 L 52.459015 183.60655 L 52.459015 183.60655 Q 78.68852 183.60655 78.68852 183.60655 L 104.91803 183.60655 L 104.91803 157.37704 Q 104.91803 131.14754 131.14754 131.14754 Q 157.37704 131.14754 157.37704 78.68852 z" svg:height="8.393442mm" draw:style-name="style-1139" svg:viewBox="0.0 0.0 577.04913 839.34424" svg:width="5.7704916mm" svg:x="63.475407mm" svg:y="222.6885mm"/>
          <draw:path svg:d="M 681.96716 0.0 L 681.96716 0.0 L 708.19666 0.0 L 708.19666 0.0 L 681.96716 52.459015 Q 681.96716 104.91803 655.7377 104.91803 L 655.7377 104.91803 L 629.5082 131.14754 L 603.2786 131.14754 L 603.2786 157.37704 L 577.04913 183.60655 L 577.04913 183.60655 L 577.04913 209.83606 L 577.04913 209.83606 L 577.04913 209.83606 L 603.2786 209.83606 L 603.2786 209.83606 L 655.7377 236.06557 L 708.19666 262.29507 L 734.4262 262.29507 L 760.6557 262.29507 L 734.4262 288.52457 Q 708.19666 314.7541 708.19666 314.7541 L 708.19666 314.7541 L 603.2786 314.7541 Q 498.36063 314.7541 367.2131 367.2131 L 262.29507 419.67212 L 262.29507 445.9016 L 262.29507 445.9016 L 236.06557 445.9016 L 236.06557 472.13113 L 209.83606 472.13113 L 183.60655 472.13113 L 183.60655 498.36063 Q 157.37704 498.36063 157.37704 524.59015 L 157.37704 524.59015 L 157.37704 524.59015 L 131.14754 524.59015 L 104.91803 524.59015 Q 52.459015 524.59015 26.229507 550.81964 Q 0.0 550.81964 0.0 524.59015 Q 0.0 498.36063 26.229507 498.36063 L 52.459015 472.13113 L 52.459015 472.13113 L 52.459015 472.13113 L 78.68852 472.13113 L 78.68852 472.13113 L 78.68852 445.9016 L 104.91803 445.9016 L 104.91803 445.9016 L 104.91803 419.67212 L 104.91803 419.67212 L 104.91803 419.67212 L 104.91803 419.67212 L 131.14754 419.67212 L 131.14754 393.4426 L 131.14754 393.4426 L 157.37704 393.4426 Q 209.83606 367.2131 367.2131 262.29507 Q 524.59015 131.14754 550.81964 78.68852 L 577.04913 26.229507 L 629.5082 26.229507 L 681.96716 0.0 L 681.96716 0.0 z" svg:height="5.5081964mm" draw:style-name="style-1140" svg:viewBox="0.0 0.0 760.6557 550.81964" svg:width="7.606557mm" svg:x="122.2295mm" svg:y="183.08195mm"/>
          <draw:path svg:d="M 1259.0164 26.229507 L 1259.0164 0.0 L 1390.1638 104.91803 Q 1521.3114 209.83606 1573.7704 262.29507 Q 1599.9999 314.7541 1626.2294 314.7541 L 1626.2294 340.98358 L 1652.4589 419.67212 Q 1652.4589 472.13113 1678.6885 498.36063 L 1678.6885 524.59015 L 1678.6885 524.59015 Q 1652.4589 524.59015 1652.4589 603.2786 Q 1626.2294 681.96716 1599.9999 681.96716 Q 1547.5409 681.96716 1547.5409 708.19666 Q 1547.5409 734.4262 1468.8524 734.4262 Q 1390.1638 708.19666 1390.1638 760.6557 L 1390.1638 813.1147 L 1337.7048 813.1147 L 1311.4753 813.1147 L 1311.4753 839.34424 L 1311.4753 865.5737 L 1311.4753 891.8032 Q 1311.4753 918.0327 1232.7869 944.26227 Q 1180.3278 970.49176 1127.8688 1049.1803 Q 1049.1803 1101.6393 996.72125 1075.4098 Q 918.0327 1049.1803 918.0327 1232.7869 Q 918.0327 1416.3933 891.8032 1468.8524 L 865.5737 1547.5409 L 865.5737 1573.7704 L 865.5737 1626.2294 L 865.5737 1626.2294 Q 839.34424 1626.2294 865.5737 1652.4589 L 865.5737 1652.4589 L 813.1147 1731.1475 Q 786.8852 1836.0654 786.8852 1836.0654 L 760.6557 1836.0654 L 760.6557 1862.2949 L 760.6557 1888.5245 L 734.4262 1914.754 L 708.19666 1940.9835 L 708.19666 1940.9835 L 708.19666 1940.9835 L 708.19666 1914.754 L 708.19666 1914.754 L 681.96716 1914.754 L 681.96716 1940.9835 L 681.96716 1940.9835 L 655.7377 1940.9835 L 655.7377 1993.4425 L 655.7377 2019.672 L 629.5082 2019.672 L 629.5082 2019.672 L 629.5082 1940.9835 Q 603.2786 1836.0654 603.2786 1731.1475 Q 603.2786 1652.4589 524.59015 1573.7704 Q 445.9016 1468.8524 314.7541 1468.8524 L 183.60655 1468.8524 L 157.37704 1468.8524 Q 131.14754 1495.0819 104.91803 1521.3114 L 78.68852 1547.5409 L 78.68852 1547.5409 L 78.68852 1547.5409 L 78.68852 1521.3114 L 78.68852 1521.3114 L 52.459015 1521.3114 L 52.459015 1521.3114 L 26.229507 1547.5409 L 0.0 1547.5409 L 0.0 1468.8524 L 0.0 1363.9343 L 0.0 1363.9343 L 26.229507 1363.9343 L 26.229507 1259.0164 L 26.229507 1154.0983 L 52.459015 1101.6393 Q 78.68852 1049.1803 104.91803 813.1147 L 157.37704 577.04913 L 183.60655 577.04913 Q 209.83606 577.04913 262.29507 498.36063 Q 288.52457 419.67212 314.7541 393.4426 L 340.98358 367.2131 L 340.98358 367.2131 L 340.98358 367.2131 L 419.67212 367.2131 Q 498.36063 367.2131 681.96716 262.29507 Q 865.5737 157.37704 865.5737 157.37704 L 865.5737 131.14754 L 865.5737 131.14754 L 891.8032 131.14754 L 1022.95074 131.14754 L 1127.8688 157.37704 L 1259.0164 157.37704 L 1390.1638 157.37704 L 1390.1638 131.14754 Q 1390.1638 104.91803 1337.7048 78.68852 Q 1259.0164 52.459015 1259.0164 26.229507 z" svg:height="20.19672mm" draw:style-name="style-1141" svg:viewBox="0.0 0.0 1678.6885 2019.672" svg:width="16.786884mm" svg:x="174.9508mm" svg:y="177.83606mm"/>
          <draw:path svg:d="M 236.06557 262.29507 L 262.29507 0.0 L 262.29507 52.459015 L 262.29507 131.14754 L 288.52457 131.14754 L 314.7541 104.91803 L 367.2131 131.14754 Q 419.67212 131.14754 419.67212 157.37704 Q 419.67212 183.60655 445.9016 104.91803 Q 445.9016 52.459015 498.36063 52.459015 L 550.81964 52.459015 L 603.2786 26.229507 Q 655.7377 26.229507 655.7377 104.91803 Q 655.7377 209.83606 681.96716 209.83606 Q 681.96716 236.06557 734.4262 236.06557 Q 786.8852 236.06557 786.8852 262.29507 Q 786.8852 314.7541 813.1147 314.7541 L 839.34424 314.7541 L 786.8852 393.4426 Q 760.6557 472.13113 734.4262 498.36063 Q 734.4262 550.81964 786.8852 629.5082 Q 839.34424 681.96716 865.5737 681.96716 Q 891.8032 681.96716 865.5737 760.6557 Q 839.34424 839.34424 865.5737 839.34424 Q 891.8032 839.34424 891.8032 865.5737 Q 891.8032 891.8032 996.72125 891.8032 Q 1075.4098 865.5737 1075.4098 891.8032 L 1101.6393 918.0327 L 1101.6393 918.0327 L 1101.6393 944.26227 L 1101.6393 944.26227 L 1101.6393 944.26227 L 1101.6393 944.26227 L 1101.6393 970.49176 L 1101.6393 996.72125 L 1101.6393 1049.1803 L 1101.6393 1075.4098 Q 1127.8688 1101.6393 1101.6393 1101.6393 Q 1049.1803 1101.6393 996.72125 1206.5573 Q 918.0327 1337.7048 944.26227 1363.9343 Q 996.72125 1363.9343 996.72125 1468.8524 Q 1049.1803 1573.7704 1022.95074 1731.1475 Q 1022.95074 1888.5245 996.72125 1888.5245 Q 970.49176 1888.5245 970.49176 1967.213 Q 970.49176 2045.9015 996.72125 2045.9015 L 1022.95074 2045.9015 L 1049.1803 2072.131 L 1075.4098 2098.3606 L 1049.1803 2098.3606 L 996.72125 2098.3606 L 996.72125 2124.59 L 996.72125 2150.8196 L 996.72125 2150.8196 L 970.49176 2150.8196 L 944.26227 2124.59 L 918.0327 2098.3606 L 891.8032 2098.3606 L 865.5737 2098.3606 L 865.5737 2072.131 L 865.5737 2045.9015 L 839.34424 2045.9015 Q 813.1147 2045.9015 734.4262 1914.754 L 629.5082 1783.6064 L 629.5082 1783.6064 Q 629.5082 1757.377 524.59015 1626.2294 L 445.9016 1495.0819 L 445.9016 1468.8524 Q 419.67212 1468.8524 419.67212 1468.8524 L 419.67212 1468.8524 L 419.67212 1416.3933 L 419.67212 1390.1638 L 393.4426 1390.1638 L 393.4426 1363.9343 L 393.4426 1363.9343 L 367.2131 1363.9343 L 367.2131 1363.9343 L 367.2131 1363.9343 L 367.2131 1337.7048 Q 367.2131 1311.4753 340.98358 1259.0164 Q 314.7541 1232.7869 262.29507 1206.5573 L 236.06557 1206.5573 L 236.06557 1206.5573 Q 236.06557 1206.5573 209.83606 1206.5573 L 157.37704 1206.5573 L 104.91803 1206.5573 Q 78.68852 1206.5573 52.459015 1101.6393 L 0.0 996.72125 L 0.0 996.72125 Q 0.0 996.72125 26.229507 996.72125 Q 52.459015 970.49176 104.91803 760.6557 Q 209.83606 550.81964 236.06557 262.29507 z" svg:height="21.508196mm" draw:style-name="style-1142" svg:viewBox="0.0 0.0 1101.6393 2150.8196" svg:width="11.016393mm" svg:x="169.96721mm" svg:y="109.114746mm"/>
          <draw:path svg:d="M 157.37704 -3.6379788E-12 L 183.60655 -3.6379788E-12 L 157.37704 52.459015 Q 131.14754 104.91803 131.14754 157.37704 L 131.14754 183.60655 L 104.91803 209.83606 L 78.68852 236.06557 L 78.68852 262.29507 L 78.68852 314.7541 L 78.68852 314.7541 Q 78.68852 314.7541 52.459015 314.7541 L 52.459015 340.98358 L 52.459015 524.59015 L 26.229507 681.96716 L 26.229507 681.96716 L 26.229507 681.96716 L 26.229507 708.19666 L 0.0 708.19666 L 0.0 472.13113 Q 26.229507 209.83606 26.229507 157.37704 Q 78.68852 104.91803 104.91803 104.91803 Q 131.14754 78.68852 131.14754 52.459015 Q 131.14754 -3.6379788E-12 157.37704 -3.6379788E-12 z" svg:height="7.081967mm" draw:style-name="style-1143" svg:viewBox="0.0 0.0 183.60655 708.19666" svg:width="1.8360654mm" svg:x="39.606556mm" svg:y="264.91803mm"/>
          <draw:path svg:d="M 157.37704 236.06557 L 183.60655 262.29507 L 183.60655 314.7541 L 183.60655 340.98358 L 183.60655 367.2131 Q 183.60655 367.2131 183.60655 367.2131 L 183.60655 393.4426 L 183.60655 393.4426 Q 183.60655 393.4426 157.37704 419.67212 L 157.37704 419.67212 L 131.14754 419.67212 Q 131.14754 419.67212 104.91803 367.2131 Q 78.68852 314.7541 78.68852 314.7541 L 52.459015 340.98358 L 52.459015 340.98358 Q 52.459015 314.7541 26.229507 314.7541 L 0.0 314.7541 L 0.0 314.7541 Q 26.229507 288.52457 26.229507 262.29507 Q 26.229507 236.06557 131.14754 183.60655 Q 209.83606 104.91803 183.60655 104.91803 L 157.37704 104.91803 L 157.37704 104.91803 Q 157.37704 104.91803 209.83606 78.68852 Q 262.29507 52.459015 236.06557 52.459015 L 236.06557 26.229507 L 262.29507 0.0 Q 288.52457 0.0 288.52457 104.91803 Q 262.29507 209.83606 209.83606 209.83606 Q 157.37704 209.83606 157.37704 236.06557 z" svg:height="4.196721mm" draw:style-name="style-1144" svg:viewBox="0.0 0.0 288.52457 419.67212" svg:width="2.8852458mm" svg:x="15.475409mm" svg:y="23.606556mm"/>
          <draw:path svg:d="M 314.7541 0.0 L 314.7541 0.0 L 314.7541 0.0 Q 340.98358 0.0 340.98358 131.14754 L 340.98358 262.29507 L 340.98358 367.2131 Q 340.98358 445.9016 262.29507 524.59015 Q 209.83606 629.5082 104.91803 629.5082 L 0.0 655.7377 L 0.0 629.5082 L 0.0 629.5082 L 52.459015 629.5082 L 104.91803 629.5082 L 104.91803 603.2786 L 131.14754 603.2786 L 131.14754 603.2786 L 131.14754 577.04913 L 183.60655 550.81964 Q 236.06557 524.59015 262.29507 367.2131 Q 288.52457 236.06557 288.52457 131.14754 Q 288.52457 26.229507 314.7541 0.0 z" svg:height="6.557377mm" draw:style-name="style-1145" svg:viewBox="0.0 0.0 340.98358 655.7377" svg:width="3.4098358mm" svg:x="200.13113mm" svg:y="34.622948mm"/>
          <draw:path svg:d="M 236.06557 26.229507 L 236.06557 0.0 L 367.2131 26.229507 Q 498.36063 78.68852 550.81964 78.68852 Q 577.04913 78.68852 603.2786 104.91803 L 655.7377 104.91803 L 655.7377 104.91803 Q 655.7377 131.14754 655.7377 131.14754 L 681.96716 131.14754 L 681.96716 157.37704 Q 681.96716 183.60655 629.5082 183.60655 Q 577.04913 183.60655 577.04913 236.06557 Q 550.81964 262.29507 498.36063 236.06557 Q 445.9016 236.06557 445.9016 288.52457 Q 445.9016 314.7541 393.4426 314.7541 L 340.98358 314.7541 L 236.06557 314.7541 Q 131.14754 288.52457 78.68852 262.29507 L 26.229507 209.83606 L 26.229507 183.60655 Q 26.229507 183.60655 -1.8189894E-12 183.60655 L -1.8189894E-12 183.60655 L 104.91803 131.14754 Q 236.06557 104.91803 236.06557 78.68852 L 236.06557 52.459015 L 236.06557 26.229507 z" svg:height="3.1475408mm" draw:style-name="style-1146" svg:viewBox="0.0 0.0 681.96716 314.7541" svg:width="6.8196716mm" svg:x="147.14754mm" svg:y="249.44261mm"/>
          <draw:path svg:d="M 367.2131 0.0 L 367.2131 0.0 L 367.2131 26.229507 Q 393.4426 78.68852 419.67212 78.68852 L 445.9016 78.68852 L 445.9016 78.68852 Q 445.9016 78.68852 419.67212 104.91803 L 393.4426 131.14754 L 393.4426 131.14754 L 367.2131 131.14754 L 367.2131 131.14754 L 367.2131 131.14754 L 367.2131 157.37704 L 367.2131 157.37704 L 340.98358 157.37704 L 340.98358 183.60655 L 340.98358 183.60655 L 314.7541 183.60655 L 314.7541 183.60655 L 314.7541 183.60655 L 314.7541 209.83606 L 314.7541 209.83606 L 288.52457 209.83606 L 288.52457 236.06557 L 262.29507 236.06557 L 236.06557 236.06557 L 236.06557 262.29507 L 236.06557 262.29507 L 236.06557 262.29507 Q 209.83606 262.29507 104.91803 262.29507 L 1.8189894E-12 262.29507 L 1.8189894E-12 236.06557 Q 1.8189894E-12 236.06557 52.459015 209.83606 L 52.459015 183.60655 L 209.83606 78.68852 Q 367.2131 0.0 367.2131 0.0 z" svg:height="2.6229506mm" draw:style-name="style-1147" svg:viewBox="0.0 0.0 445.9016 262.29507" svg:width="4.4590163mm" svg:x="157.90163mm" svg:y="249.9672mm"/>
          <draw:path svg:d="M 0.0 52.459015 L 0.0 -3.6379788E-12 L 0.0 -3.6379788E-12 Q 0.0 -3.6379788E-12 0.0 26.229507 L 26.229507 26.229507 L 26.229507 26.229507 L 26.229507 52.459015 L 183.60655 26.229507 Q 340.98358 26.229507 340.98358 52.459015 Q 340.98358 78.68852 419.67212 104.91803 Q 524.59015 104.91803 524.59015 78.68852 Q 550.81964 52.459015 577.04913 52.459015 L 603.2786 52.459015 L 577.04913 78.68852 Q 577.04913 104.91803 577.04913 131.14754 L 577.04913 131.14754 L 550.81964 157.37704 L 524.59015 209.83606 L 524.59015 209.83606 L 524.59015 209.83606 L 524.59015 236.06557 L 524.59015 236.06557 L 524.59015 262.29507 Q 524.59015 262.29507 577.04913 288.52457 L 603.2786 288.52457 L 603.2786 314.7541 L 603.2786 367.2131 L 498.36063 367.2131 Q 393.4426 367.2131 393.4426 393.4426 Q 393.4426 419.67212 367.2131 419.67212 Q 314.7541 419.67212 209.83606 340.98358 L 131.14754 262.29507 L 131.14754 262.29507 Q 104.91803 262.29507 104.91803 288.52457 L 104.91803 314.7541 L 104.91803 314.7541 L 104.91803 314.7541 L 78.68852 288.52457 L 52.459015 262.29507 L 52.459015 262.29507 L 52.459015 262.29507 L 52.459015 236.06557 L 52.459015 236.06557 L 26.229507 157.37704 Q 0.0 104.91803 0.0 52.459015 z" svg:height="4.196721mm" draw:style-name="style-1148" svg:viewBox="0.0 0.0 603.2786 419.67212" svg:width="6.0327864mm" svg:x="121.18032mm" svg:y="246.55736mm"/>
          <draw:path svg:d="M 157.37704 26.229507 L 183.60655 0.0 L 183.60655 0.0 L 209.83606 0.0 L 209.83606 0.0 L 209.83606 0.0 L 236.06557 26.229507 L 262.29507 52.459015 L 262.29507 52.459015 L 262.29507 52.459015 L 262.29507 52.459015 L 262.29507 78.68852 L 262.29507 78.68852 L 262.29507 104.91803 L 262.29507 104.91803 Q 262.29507 104.91803 236.06557 104.91803 Q 236.06557 104.91803 209.83606 209.83606 L 183.60655 288.52457 L 157.37704 288.52457 Q 157.37704 314.7541 157.37704 314.7541 L 157.37704 314.7541 L 131.14754 314.7541 L 104.91803 314.7541 L 104.91803 288.52457 L 104.91803 288.52457 L 78.68852 288.52457 L 78.68852 288.52457 L 78.68852 288.52457 L 78.68852 262.29507 L 52.459015 262.29507 Q 26.229507 262.29507 0.0 157.37704 Q 0.0 52.459015 52.459015 52.459015 L 104.91803 26.229507 L 157.37704 26.229507 z M 131.14754 78.68852 Q 131.14754 52.459015 131.14754 52.459015 Q 157.37704 52.459015 157.37704 52.459015 Q 157.37704 78.68852 131.14754 78.68852 z" svg:height="3.1475408mm" draw:style-name="style-1149" svg:viewBox="0.0 0.0 262.29507 314.7541" svg:width="2.6229506mm" svg:x="178.36064mm" svg:y="23.081966mm"/>
          <draw:path svg:d="M 681.96716 -9.094947E-13 L 839.34424 -9.094947E-13 L 1049.1803 26.229507 Q 1232.7869 52.459015 1363.9343 52.459015 L 1468.8524 52.459015 L 1495.0819 52.459015 L 1521.3114 52.459015 L 1731.1475 52.459015 Q 1914.754 52.459015 1967.213 78.68852 Q 1993.4425 104.91803 1993.4425 209.83606 Q 1940.9835 288.52457 2072.131 367.2131 Q 2177.049 472.13113 2203.2786 472.13113 L 2255.7375 472.13113 L 2203.2786 498.36063 Q 2150.8196 524.59015 2177.049 524.59015 Q 2203.2786 524.59015 2203.2786 550.81964 Q 2203.2786 577.04913 2177.049 577.04913 L 2177.049 577.04913 L 2150.8196 577.04913 Q 2150.8196 577.04913 2150.8196 550.81964 L 2150.8196 550.81964 L 2098.3606 550.81964 Q 2045.9015 550.81964 2045.9015 603.2786 Q 2045.9015 655.7377 2019.672 655.7377 L 2019.672 655.7377 L 2019.672 629.5082 Q 1993.4425 629.5082 1993.4425 629.5082 L 1993.4425 629.5082 L 1993.4425 629.5082 Q 1993.4425 603.2786 1862.2949 524.59015 Q 1757.377 472.13113 1757.377 445.9016 Q 1731.1475 419.67212 1599.9999 419.67212 Q 1468.8524 419.67212 1442.6229 472.13113 Q 1416.3933 524.59015 1311.4753 550.81964 L 1232.7869 577.04913 L 1206.5573 603.2786 L 1206.5573 603.2786 L 1206.5573 603.2786 Q 1206.5573 577.04913 1101.6393 577.04913 Q 996.72125 577.04913 891.8032 629.5082 L 813.1147 734.4262 L 813.1147 734.4262 L 786.8852 734.4262 L 786.8852 760.6557 L 786.8852 786.8852 L 786.8852 786.8852 Q 786.8852 786.8852 760.6557 786.8852 L 760.6557 813.1147 L 760.6557 1101.6393 L 760.6557 1416.3933 L 760.6557 1626.2294 Q 786.8852 1809.8359 813.1147 1888.5245 Q 839.34424 1993.4425 865.5737 2045.9015 L 891.8032 2124.59 L 891.8032 2150.8196 L 891.8032 2177.049 L 918.0327 2203.2786 L 944.26227 2255.7375 L 944.26227 2281.967 L 944.26227 2308.1965 L 944.26227 2308.1965 L 918.0327 2308.1965 L 891.8032 2281.967 L 865.5737 2255.7375 L 865.5737 2255.7375 L 839.34424 2255.7375 L 839.34424 2255.7375 L 839.34424 2255.7375 L 786.8852 2229.508 L 760.6557 2203.2786 L 734.4262 2203.2786 L 708.19666 2203.2786 L 708.19666 2177.049 Q 681.96716 2150.8196 681.96716 2177.049 Q 681.96716 2203.2786 655.7377 2203.2786 L 629.5082 2177.049 L 629.5082 2177.049 Q 629.5082 2177.049 524.59015 1993.4425 Q 419.67212 1783.6064 419.67212 1783.6064 Q 393.4426 1757.377 367.2131 1678.6885 Q 367.2131 1626.2294 340.98358 1678.6885 Q 340.98358 1731.1475 314.7541 1731.1475 Q 288.52457 1731.1475 288.52457 1704.918 Q 288.52457 1678.6885 209.83606 1626.2294 L 157.37704 1599.9999 L 157.37704 1573.7704 Q 157.37704 1547.5409 78.68852 1442.6229 L 26.229507 1337.7048 L 26.229507 1259.0164 L 0.0 1206.5573 L 0.0 1206.5573 L 0.0 1206.5573 L 0.0 1180.3278 L 0.0 1180.3278 L 0.0 1154.0983 Q 0.0 1101.6393 0.0 918.0327 Q -26.229507 734.4262 26.229507 734.4262 L 78.68852 734.4262 L 78.68852 708.19666 L 104.91803 681.96716 L 104.91803 681.96716 L 104.91803 681.96716 L 104.91803 681.96716 L 131.14754 681.96716 L 131.14754 681.96716 L 157.37704 681.96716 L 157.37704 681.96716 L 157.37704 681.96716 L 157.37704 655.7377 L 157.37704 655.7377 L 183.60655 655.7377 L 183.60655 629.5082 L 183.60655 629.5082 L 209.83606 629.5082 L 209.83606 681.96716 L 209.83606 708.19666 L 236.06557 681.96716 L 262.29507 629.5082 L 262.29507 629.5082 L 262.29507 629.5082 L 262.29507 655.7377 L 262.29507 655.7377 L 288.52457 708.19666 Q 314.7541 760.6557 314.7541 760.6557 L 314.7541 760.6557 L 314.7541 839.34424 Q 314.7541 918.0327 340.98358 944.26227 L 340.98358 996.72125 L 340.98358 1049.1803 Q 367.2131 1127.8688 367.2131 1232.7869 L 367.2131 1337.7048 L 393.4426 1363.9343 L 419.67212 1390.1638 L 419.67212 1390.1638 L 419.67212 1416.3933 L 419.67212 1416.3933 L 419.67212 1416.3933 L 445.9016 1416.3933 L 445.9016 1416.3933 L 445.9016 1442.6229 L 472.13113 1442.6229 L 472.13113 1259.0164 Q 472.13113 1075.4098 445.9016 1075.4098 L 445.9016 1075.4098 L 445.9016 918.0327 Q 472.13113 760.6557 472.13113 577.04913 L 498.36063 367.2131 L 498.36063 367.2131 Q 472.13113 340.98358 445.9016 314.7541 Q 393.4426 288.52457 393.4426 262.29507 Q 367.2131 236.06557 340.98358 236.06557 L 288.52457 236.06557 L 288.52457 209.83606 L 288.52457 183.60655 L 314.7541 183.60655 L 340.98358 183.60655 L 367.2131 131.14754 Q 367.2131 104.91803 472.13113 52.459015 Q 550.81964 -9.094947E-13 681.96716 -9.094947E-13 z M 786.8852 2150.8196 Q 786.8852 2150.8196 813.1147 2150.8196 Q 813.1147 2150.8196 786.8852 2150.8196 Q 786.8852 2150.8196 786.8852 2150.8196 z" svg:height="23.081966mm" draw:style-name="style-1150" svg:viewBox="0.0 0.0 2255.7375 2308.1965" svg:width="22.557375mm" svg:x="35.67213mm" svg:y="81.31147mm"/>
          <draw:path svg:d="M 3.6379788E-12 131.14754 L 3.6379788E-12 0.0 L 131.14754 0.0 Q 262.29507 26.229507 262.29507 26.229507 L 288.52457 26.229507 L 288.52457 26.229507 Q 288.52457 26.229507 157.37704 52.459015 L 52.459015 52.459015 L 52.459015 78.68852 L 52.459015 131.14754 L 26.229507 131.14754 Q 26.229507 131.14754 3.6379788E-12 209.83606 L 3.6379788E-12 288.52457 L 3.6379788E-12 131.14754 z" svg:height="2.8852458mm" draw:style-name="style-1151" svg:viewBox="0.0 0.0 288.52457 288.52457" svg:width="2.8852458mm" svg:x="198.29507mm" svg:y="20.19672mm"/>
          <draw:path svg:d="M 340.98358 26.229507 L 340.98358 0.0 L 340.98358 0.0 Q 340.98358 0.0 367.2131 26.229507 L 367.2131 52.459015 L 367.2131 157.37704 L 367.2131 262.29507 L 340.98358 262.29507 L 340.98358 262.29507 L 340.98358 236.06557 Q 340.98358 236.06557 314.7541 236.06557 L 314.7541 262.29507 L 288.52457 262.29507 Q 262.29507 236.06557 183.60655 236.06557 Q 104.91803 236.06557 78.68852 209.83606 L 78.68852 183.60655 L 78.68852 183.60655 Q 78.68852 157.37704 52.459015 157.37704 L 52.459015 157.37704 L 52.459015 157.37704 Q 52.459015 131.14754 26.229507 131.14754 L 0.0 131.14754 L 0.0 104.91803 L 0.0 104.91803 L 52.459015 104.91803 L 104.91803 78.68852 L 236.06557 78.68852 Q 340.98358 78.68852 340.98358 26.229507 z" svg:height="2.6229506mm" draw:style-name="style-1152" svg:viewBox="0.0 0.0 367.2131 262.29507" svg:width="3.6721308mm" svg:x="57.44262mm" svg:y="29.114752mm"/>
          <draw:path svg:d="M 0.0 1022.95074 L 0.0 0.0 L 262.29507 131.14754 Q 524.59015 236.06557 577.04913 262.29507 Q 629.5082 288.52457 681.96716 288.52457 L 734.4262 288.52457 L 655.7377 340.98358 Q 603.2786 419.67212 577.04913 445.9016 L 550.81964 472.13113 L 550.81964 472.13113 L 550.81964 498.36063 L 550.81964 498.36063 L 550.81964 498.36063 L 577.04913 498.36063 L 577.04913 498.36063 L 577.04913 550.81964 Q 577.04913 550.81964 577.04913 577.04913 L 550.81964 577.04913 L 550.81964 577.04913 L 550.81964 603.2786 L 629.5082 655.7377 Q 708.19666 734.4262 760.6557 813.1147 Q 813.1147 918.0327 865.5737 918.0327 Q 891.8032 918.0327 891.8032 996.72125 Q 918.0327 1075.4098 918.0327 1127.8688 Q 918.0327 1154.0983 944.26227 1154.0983 L 944.26227 1127.8688 L 970.49176 1127.8688 Q 996.72125 1127.8688 1022.95074 1154.0983 L 1075.4098 1180.3278 L 1075.4098 1180.3278 L 1101.6393 1180.3278 L 1127.8688 1154.0983 L 1154.0983 1154.0983 L 1154.0983 1127.8688 Q 1154.0983 1101.6393 1232.7869 1075.4098 Q 1311.4753 1022.95074 1337.7048 970.49176 Q 1390.1638 918.0327 1390.1638 760.6557 Q 1390.1638 603.2786 1468.8524 550.81964 Q 1521.3114 498.36063 1521.3114 472.13113 Q 1547.5409 419.67212 1495.0819 393.4426 L 1468.8524 340.98358 L 1599.9999 393.4426 Q 1757.377 445.9016 1862.2949 445.9016 L 1940.9835 445.9016 L 2045.9015 472.13113 Q 2150.8196 498.36063 2177.049 524.59015 L 2229.508 550.81964 L 2229.508 550.81964 L 2229.508 550.81964 L 2255.7375 550.81964 L 2255.7375 550.81964 L 2255.7375 577.04913 L 2281.967 577.04913 L 2281.967 577.04913 L 2281.967 603.2786 L 2229.508 603.2786 L 2177.049 603.2786 L 2150.8196 655.7377 Q 2124.59 681.96716 2150.8196 708.19666 Q 2177.049 760.6557 2150.8196 760.6557 Q 2124.59 786.8852 2124.59 813.1147 L 2124.59 813.1147 L 2124.59 813.1147 Q 2124.59 813.1147 2098.3606 813.1147 L 2098.3606 839.34424 L 1993.4425 970.49176 Q 1888.5245 1075.4098 1862.2949 1075.4098 Q 1836.0654 1075.4098 1809.8359 1206.5573 Q 1757.377 1337.7048 1783.6064 1468.8524 Q 1809.8359 1599.9999 1809.8359 1652.4589 Q 1862.2949 1731.1475 1914.754 1888.5245 Q 1967.213 2045.9015 1967.213 2098.3606 Q 1993.4425 2177.049 1993.4425 2177.049 L 1967.213 2177.049 L 1967.213 2229.508 L 1967.213 2255.7375 L 1993.4425 2255.7375 L 2019.672 2229.508 L 2019.672 2229.508 L 2019.672 2229.508 L 2045.9015 2229.508 L 2045.9015 2229.508 L 2072.131 2203.2786 L 2098.3606 2203.2786 L 2098.3606 2229.508 L 2124.59 2255.7375 L 2124.59 2255.7375 L 2124.59 2229.508 L 2150.8196 2229.508 L 2177.049 2229.508 L 2177.049 2229.508 L 2177.049 2229.508 L 2177.049 2255.7375 L 2177.049 2255.7375 L 2072.131 2465.5737 Q 1993.4425 2649.1802 1888.5245 2859.016 Q 1757.377 3068.8523 1704.918 3121.3113 Q 1652.4589 3199.9998 1547.5409 3488.5244 Q 1390.1638 3777.049 1363.9343 3803.2786 Q 1337.7048 3803.2786 1285.2458 3829.508 Q 1206.5573 3855.7375 1206.5573 3881.967 Q 1180.3278 3934.426 1180.3278 4039.344 Q 1127.8688 4144.262 1154.0983 4222.9507 Q 1154.0983 4327.8687 1127.8688 4327.8687 Q 1101.6393 4327.8687 1127.8688 4354.098 Q 1154.0983 4354.098 1127.8688 4432.7866 Q 1127.8688 4537.7046 1127.8688 4511.475 Q 1127.8688 4485.2456 1154.0983 4511.475 Q 1180.3278 4537.7046 1180.3278 4537.7046 Q 1206.5573 4537.7046 1206.5573 4511.475 L 1232.7869 4511.475 L 1180.3278 4642.6226 Q 1154.0983 4799.9995 1180.3278 4799.9995 Q 1180.3278 4826.229 1180.3278 4878.6885 L 1180.3278 4931.1475 L 1206.5573 4931.1475 L 1206.5573 4957.377 L 1206.5573 4957.377 L 1232.7869 4957.377 L 1232.7869 4957.377 L 1232.7869 4957.377 L 1232.7869 4983.6064 L 1232.7869 4983.6064 L 1259.0164 4983.6064 L 1259.0164 5009.836 L 1259.0164 5009.836 L 1285.2458 5009.836 L 1285.2458 5009.836 L 1285.2458 5009.836 L 1285.2458 5009.836 L 1311.4753 5009.836 L 1337.7048 5009.836 L 1363.9343 5009.836 L 1363.9343 4957.377 L 1363.9343 4931.1475 L 1311.4753 4931.1475 L 1259.0164 4904.918 L 1285.2458 4904.918 Q 1311.4753 4904.918 1337.7048 4878.6885 Q 1337.7048 4852.4585 1363.9343 4878.6885 Q 1390.1638 4904.918 1442.6229 4799.9995 Q 1495.0819 4721.311 1468.8524 4695.0815 Q 1442.6229 4668.852 1495.0819 4616.393 Q 1521.3114 4537.7046 1547.5409 4563.934 Q 1547.5409 4590.1636 1573.7704 4563.934 L 1599.9999 4537.7046 L 1599.9999 4537.7046 L 1599.9999 4537.7046 L 1599.9999 4511.475 L 1599.9999 4511.475 L 1626.2294 4511.475 L 1626.2294 4485.2456 L 1626.2294 4485.2456 L 1652.4589 4485.2456 L 1652.4589 4485.2456 L 1652.4589 4485.2456 L 1678.6885 4459.016 L 1704.918 4432.7866 L 1704.918 4432.7866 L 1704.918 4432.7866 L 1731.1475 4432.7866 L 1731.1475 4432.7866 L 1731.1475 4406.557 L 1757.377 4406.557 L 1757.377 4406.557 L 1757.377 4406.557 L 1757.377 4432.7866 L 1757.377 4459.016 L 1678.6885 4695.0815 Q 1599.9999 4904.918 1599.9999 4957.377 L 1599.9999 4983.6064 L 1626.2294 4983.6064 L 1626.2294 5009.836 L 1626.2294 5009.836 L 1652.4589 5009.836 L 1757.377 5009.836 Q 1862.2949 5036.0654 1914.754 5062.295 Q 1940.9835 5114.754 1993.4425 5114.754 Q 2072.131 5114.754 2072.131 5140.9834 L 2072.131 5167.213 L 2045.9015 5272.131 Q 2019.672 5350.8193 2019.672 5350.8193 Q 2019.672 5377.049 2019.672 5377.049 L 2019.672 5377.049 L 2019.672 5429.508 Q 2019.672 5481.967 2229.508 5586.885 Q 2439.3442 5665.573 2439.3442 5691.8027 L 2439.3442 5718.032 L 2465.5737 5718.032 L 2465.5737 5744.2617 L 2465.5737 5744.2617 L 2491.8032 5744.2617 L 2491.8032 5770.4917 L 2491.8032 5796.721 L 2518.0327 5796.721 L 2518.0327 5796.721 L 2518.0327 5796.721 L 2518.0327 5796.721 L 2518.0327 5822.9507 L 2544.2622 5822.9507 L 2544.2622 5849.18 L 2544.2622 5875.4097 L 2491.8032 5875.4097 Q 2439.3442 5875.4097 2439.3442 5901.639 Q 2413.1145 5901.639 2334.426 5901.639 Q 2281.967 5901.639 2255.7375 5927.8687 L 2229.508 5954.098 L 2229.508 5954.098 L 2229.508 5954.098 L 2229.508 6006.557 L 2229.508 6032.7866 L 2229.508 6032.7866 L 2229.508 6059.016 L 2229.508 6059.016 L 2229.508 6059.016 L 2255.7375 6111.475 L 2281.967 6137.7046 L 2281.967 6163.934 L 2281.967 6163.934 L 2281.967 6163.934 L 2281.967 6163.934 L 2255.7375 6190.1636 L 2229.508 6190.1636 L 2229.508 6163.934 L 2229.508 6137.7046 L 2203.2786 6137.7046 Q 2203.2786 6111.475 2177.049 6085.2456 Q 2177.049 6059.016 2124.59 6059.016 Q 2098.3606 6059.016 2019.672 6059.016 Q 1940.9835 6111.475 1914.754 6059.016 Q 1914.754 6006.557 1888.5245 6032.7866 Q 1888.5245 6059.016 1809.8359 6111.475 L 1704.918 6190.1636 L 1704.918 6190.1636 L 1704.918 6216.393 L 1678.6885 6216.393 L 1652.4589 6216.393 L 1599.9999 6216.393 L 1547.5409 6216.393 L 1599.9999 6216.393 L 1626.2294 6216.393 L 1626.2294 6137.7046 Q 1626.2294 6059.016 1652.4589 6059.016 Q 1678.6885 6059.016 1652.4589 6032.7866 L 1652.4589 6006.557 L 1599.9999 6006.557 Q 1573.7704 6006.557 1573.7704 5980.3276 L 1547.5409 5954.098 L 1547.5409 5954.098 L 1547.5409 5954.098 L 1547.5409 5927.8687 L 1547.5409 5927.8687 L 1521.3114 5927.8687 L 1521.3114 5901.639 L 1442.6229 5901.639 Q 1337.7048 5901.639 1232.7869 5954.098 Q 1127.8688 5980.3276 1101.6393 5980.3276 L 1101.6393 6006.557 L 1075.4098 6006.557 L 1049.1803 6006.557 L 1049.1803 5980.3276 Q 1075.4098 5954.098 1075.4098 5954.098 Q 1075.4098 5927.8687 1075.4098 5875.4097 L 1049.1803 5822.9507 L 1022.95074 5822.9507 L 996.72125 5822.9507 L 996.72125 5849.18 Q 996.72125 5875.4097 944.26227 5849.18 Q 891.8032 5849.18 918.0327 5901.639 Q 918.0327 5954.098 681.96716 6006.557 Q 445.9016 6032.7866 419.67212 6111.475 Q 367.2131 6163.934 340.98358 6190.1636 Q 340.98358 6190.1636 314.7541 6163.934 Q 314.7541 6137.7046 236.06557 6163.934 Q 183.60655 6216.393 131.14754 6216.393 L 52.459015 6216.393 L 52.459015 6190.1636 L 26.229507 6163.934 L 26.229507 6190.1636 L 26.229507 6216.393 L 0.0 6216.393 L 0.0 6216.393 L 0.0 4668.852 Q 26.229507 3121.3113 0.0 2596.7212 L 0.0 2072.131 L 0.0 1022.95074 z" svg:height="62.16393mm" draw:style-name="style-1153" svg:viewBox="0.0 0.0 2544.2622 6216.393" svg:width="25.442621mm" svg:x="11.803278mm" svg:y="131.40984mm"/>
          <draw:path svg:d="M 183.60655 26.229507 L 183.60655 -3.6379788E-12 L 209.83606 26.229507 Q 209.83606 26.229507 236.06557 78.68852 L 236.06557 104.91803 L 209.83606 236.06557 Q 209.83606 393.4426 157.37704 393.4426 L 131.14754 393.4426 L 131.14754 367.2131 L 131.14754 367.2131 L 131.14754 340.98358 Q 104.91803 340.98358 104.91803 314.7541 Q 104.91803 288.52457 52.459015 288.52457 L 1.8189894E-12 288.52457 L 1.8189894E-12 288.52457 Q 1.8189894E-12 262.29507 78.68852 236.06557 Q 131.14754 236.06557 157.37704 131.14754 L 183.60655 26.229507 L 183.60655 26.229507 z" svg:height="3.934426mm" draw:style-name="style-1154" svg:viewBox="0.0 0.0 236.06557 393.4426" svg:width="2.3606555mm" svg:x="132.7213mm" svg:y="191.2131mm"/>
          <draw:path svg:d="M 157.37704 26.229507 L 183.60655 0.0 L 157.37704 131.14754 Q 157.37704 262.29507 131.14754 288.52457 L 131.14754 340.98358 L 131.14754 340.98358 L 131.14754 340.98358 L 104.91803 367.2131 L 104.91803 367.2131 L 104.91803 393.4426 L 104.91803 419.67212 L 104.91803 419.67212 Q 104.91803 419.67212 104.91803 367.2131 Q 104.91803 314.7541 52.459015 288.52457 L 26.229507 288.52457 L 26.229507 288.52457 Q 0.0 262.29507 0.0 236.06557 L 0.0 209.83606 L 0.0 157.37704 Q 0.0 104.91803 26.229507 78.68852 L 26.229507 52.459015 L 26.229507 52.459015 Q 52.459015 52.459015 52.459015 78.68852 L 52.459015 78.68852 L 52.459015 104.91803 L 52.459015 131.14754 L 78.68852 131.14754 L 104.91803 131.14754 L 104.91803 157.37704 L 104.91803 157.37704 L 131.14754 157.37704 L 131.14754 131.14754 L 131.14754 131.14754 L 157.37704 131.14754 L 157.37704 78.68852 L 157.37704 52.459015 L 157.37704 52.459015 Q 157.37704 26.229507 157.37704 26.229507 z" svg:height="4.196721mm" draw:style-name="style-1155" svg:viewBox="0.0 0.0 183.60655 419.67212" svg:width="1.8360654mm" svg:x="25.704916mm" svg:y="24.918032mm"/>
          <draw:path svg:d="M 183.60655 0.0 L 209.83606 0.0 L 209.83606 0.0 Q 209.83606 26.229507 209.83606 26.229507 L 236.06557 26.229507 L 288.52457 52.459015 Q 340.98358 78.68852 340.98358 104.91803 L 367.2131 104.91803 L 367.2131 104.91803 L 367.2131 131.14754 L 367.2131 131.14754 L 367.2131 131.14754 L 393.4426 157.37704 L 419.67212 183.60655 L 419.67212 209.83606 L 419.67212 236.06557 L 445.9016 236.06557 L 445.9016 236.06557 L 445.9016 393.4426 Q 472.13113 577.04913 445.9016 655.7377 L 445.9016 734.4262 L 445.9016 760.6557 Q 419.67212 786.8852 419.67212 891.8032 L 419.67212 996.72125 L 393.4426 1022.95074 L 367.2131 1049.1803 L 367.2131 1049.1803 L 367.2131 1049.1803 L 367.2131 970.49176 Q 367.2131 891.8032 340.98358 865.5737 L 314.7541 813.1147 L 314.7541 813.1147 L 314.7541 813.1147 L 314.7541 786.8852 L 314.7541 786.8852 L 288.52457 786.8852 L 288.52457 760.6557 L 236.06557 760.6557 Q 183.60655 760.6557 157.37704 839.34424 L 131.14754 891.8032 L 131.14754 891.8032 L 104.91803 891.8032 L 104.91803 839.34424 Q 104.91803 786.8852 78.68852 786.8852 L 78.68852 786.8852 L 78.68852 708.19666 Q 52.459015 655.7377 52.459015 603.2786 L 26.229507 577.04913 L 26.229507 550.81964 Q 0.0 524.59015 0.0 524.59015 L 0.0 524.59015 L 26.229507 314.7541 Q 52.459015 104.91803 52.459015 52.459015 Q 78.68852 0.0 104.91803 0.0 Q 157.37704 -26.229507 183.60655 0.0 z" svg:height="10.491802mm" draw:style-name="style-1156" svg:viewBox="0.0 0.0 445.9016 1049.1803" svg:width="4.4590163mm" svg:x="188.32785mm" svg:y="56.39344mm"/>
          <draw:path svg:d="M 524.59015 -3.6379788E-12 L 603.2786 -3.6379788E-12 L 603.2786 -3.6379788E-12 L 603.2786 -3.6379788E-12 L 603.2786 26.229507 L 629.5082 26.229507 L 629.5082 26.229507 L 629.5082 52.459015 L 839.34424 52.459015 Q 1049.1803 104.91803 1049.1803 78.68852 Q 1075.4098 52.459015 1101.6393 52.459015 L 1127.8688 52.459015 L 1127.8688 78.68852 Q 1101.6393 104.91803 1101.6393 131.14754 L 1101.6393 157.37704 L 1101.6393 157.37704 Q 1101.6393 157.37704 1049.1803 183.60655 L 996.72125 183.60655 L 996.72125 236.06557 L 996.72125 288.52457 L 1022.95074 288.52457 L 1022.95074 314.7541 L 1075.4098 314.7541 Q 1154.0983 340.98358 1154.0983 367.2131 Q 1180.3278 367.2131 1180.3278 367.2131 Q 1206.5573 367.2131 1206.5573 367.2131 L 1206.5573 367.2131 L 1180.3278 419.67212 Q 1154.0983 472.13113 1154.0983 498.36063 L 1154.0983 524.59015 L 1154.0983 550.81964 L 1154.0983 577.04913 L 1154.0983 577.04913 L 1154.0983 577.04913 L 1154.0983 577.04913 Q 1154.0983 577.04913 1127.8688 577.04913 L 1127.8688 603.2786 L 1127.8688 603.2786 Q 1101.6393 603.2786 1101.6393 629.5082 L 1101.6393 629.5082 L 1101.6393 629.5082 Q 1101.6393 629.5082 1075.4098 655.7377 L 1075.4098 681.96716 L 1049.1803 681.96716 L 1022.95074 681.96716 L 1022.95074 655.7377 Q 996.72125 629.5082 996.72125 629.5082 Q 970.49176 629.5082 891.8032 577.04913 Q 813.1147 577.04913 786.8852 524.59015 Q 786.8852 498.36063 760.6557 524.59015 L 760.6557 524.59015 L 734.4262 524.59015 Q 734.4262 524.59015 681.96716 472.13113 Q 629.5082 445.9016 498.36063 419.67212 Q 367.2131 367.2131 236.06557 367.2131 L 131.14754 367.2131 L 131.14754 367.2131 L 104.91803 367.2131 L 104.91803 367.2131 L 104.91803 367.2131 L 52.459015 393.4426 L 0.0 393.4426 L 0.0 367.2131 L 0.0 367.2131 L 0.0 367.2131 L 26.229507 367.2131 L 52.459015 340.98358 L 78.68852 314.7541 L 78.68852 314.7541 L 104.91803 314.7541 L 104.91803 314.7541 L 104.91803 314.7541 L 104.91803 288.52457 L 104.91803 288.52457 L 131.14754 288.52457 L 131.14754 262.29507 L 131.14754 262.29507 L 157.37704 262.29507 L 157.37704 262.29507 L 157.37704 262.29507 L 157.37704 236.06557 L 157.37704 236.06557 L 183.60655 236.06557 L 183.60655 209.83606 L 314.7541 104.91803 Q 472.13113 -3.6379788E-12 524.59015 -3.6379788E-12 z" svg:height="6.8196716mm" draw:style-name="style-1157" svg:viewBox="0.0 0.0 1206.5573 681.96716" svg:width="12.065573mm" svg:x="127.99999mm" svg:y="179.40982mm"/>
          <draw:path svg:d="M 3.6379788E-12 26.229507 L 26.229507 0.0 L 131.14754 26.229507 Q 236.06557 52.459015 288.52457 104.91803 Q 340.98358 157.37704 367.2131 157.37704 L 367.2131 183.60655 L 367.2131 183.60655 Q 340.98358 183.60655 340.98358 209.83606 L 314.7541 209.83606 L 288.52457 209.83606 Q 288.52457 209.83606 288.52457 183.60655 Q 262.29507 157.37704 183.60655 157.37704 L 78.68852 131.14754 L 78.68852 131.14754 L 52.459015 131.14754 L 52.459015 104.91803 Q 26.229507 104.91803 3.6379788E-12 78.68852 Q -26.229507 52.459015 3.6379788E-12 26.229507 z" svg:height="2.0983605mm" draw:style-name="style-1158" svg:viewBox="0.0 0.0 367.2131 209.83606" svg:width="3.6721308mm" svg:x="171.80327mm" svg:y="245.50818mm"/>
          <draw:path svg:d="M 498.36063 104.91803 L 524.59015 104.91803 L 524.59015 104.91803 L 524.59015 104.91803 L 524.59015 131.14754 L 524.59015 157.37704 L 524.59015 157.37704 L 524.59015 183.60655 L 524.59015 183.60655 Q 524.59015 183.60655 524.59015 209.83606 L 524.59015 236.06557 L 524.59015 236.06557 L 524.59015 236.06557 L 524.59015 262.29507 L 550.81964 262.29507 L 524.59015 367.2131 Q 472.13113 472.13113 367.2131 498.36063 Q 262.29507 524.59015 262.29507 524.59015 Q 236.06557 550.81964 183.60655 524.59015 L 131.14754 524.59015 L 131.14754 498.36063 Q 157.37704 472.13113 131.14754 445.9016 Q 104.91803 393.4426 52.459015 393.4426 Q -26.229507 393.4426 -1.8189894E-12 340.98358 L -1.8189894E-12 314.7541 L -1.8189894E-12 314.7541 L 26.229507 288.52457 L 26.229507 288.52457 L 26.229507 288.52457 L 26.229507 262.29507 Q 52.459015 236.06557 52.459015 236.06557 L 52.459015 209.83606 L 52.459015 209.83606 L 52.459015 209.83606 L 78.68852 209.83606 L 78.68852 236.06557 L 78.68852 236.06557 L 104.91803 236.06557 L 104.91803 236.06557 L 104.91803 236.06557 L 104.91803 262.29507 L 104.91803 262.29507 L 131.14754 236.06557 L 157.37704 209.83606 L 157.37704 209.83606 L 157.37704 183.60655 L 183.60655 183.60655 Q 209.83606 183.60655 288.52457 78.68852 Q 367.2131 -26.229507 419.67212 3.6379788E-12 Q 472.13113 3.6379788E-12 472.13113 52.459015 Q 472.13113 104.91803 498.36063 104.91803 z" svg:height="5.245901mm" draw:style-name="style-1159" svg:viewBox="0.0 0.0 550.81964 524.59015" svg:width="5.5081964mm" svg:x="95.99999mm" svg:y="232.13113mm"/>
          <draw:path svg:d="M 708.19666 26.229507 L 708.19666 26.229507 L 681.96716 26.229507 L 655.7377 26.229507 L 655.7377 26.229507 L 629.5082 26.229507 L 629.5082 131.14754 Q 603.2786 209.83606 577.04913 262.29507 Q 577.04913 288.52457 577.04913 314.7541 Q 577.04913 340.98358 524.59015 340.98358 L 472.13113 367.2131 L 419.67212 367.2131 L 367.2131 367.2131 L 183.60655 367.2131 L 0.0 367.2131 L 0.0 314.7541 L 0.0 288.52457 L 0.0 288.52457 L 26.229507 288.52457 L 52.459015 288.52457 Q 78.68852 262.29507 157.37704 236.06557 Q 209.83606 183.60655 209.83606 157.37704 Q 209.83606 131.14754 288.52457 104.91803 L 340.98358 78.68852 L 367.2131 78.68852 Q 367.2131 52.459015 367.2131 52.459015 L 367.2131 52.459015 L 419.67212 52.459015 L 445.9016 52.459015 L 472.13113 52.459015 L 498.36063 52.459015 L 577.04913 0.0 Q 655.7377 0.0 681.96716 0.0 Q 708.19666 0.0 708.19666 26.229507 z" svg:height="3.6721308mm" draw:style-name="style-1160" svg:viewBox="0.0 0.0 708.19666 367.2131" svg:width="7.081967mm" svg:x="107.54098mm" svg:y="231.86884mm"/>
          <draw:path svg:d="M 52.459015 0.0 L 52.459015 0.0 L 157.37704 52.459015 Q 262.29507 104.91803 288.52457 78.68852 Q 288.52457 52.459015 314.7541 52.459015 L 367.2131 52.459015 L 367.2131 78.68852 Q 393.4426 104.91803 367.2131 104.91803 L 340.98358 104.91803 L 340.98358 157.37704 Q 340.98358 209.83606 367.2131 209.83606 Q 419.67212 236.06557 419.67212 262.29507 Q 419.67212 314.7541 472.13113 314.7541 Q 498.36063 314.7541 498.36063 445.9016 Q 472.13113 577.04913 472.13113 603.2786 L 472.13113 629.5082 L 445.9016 681.96716 L 445.9016 760.6557 L 445.9016 786.8852 Q 419.67212 839.34424 419.67212 891.8032 L 419.67212 918.0327 L 393.4426 891.8032 L 367.2131 865.5737 L 367.2131 865.5737 L 367.2131 891.8032 L 367.2131 891.8032 L 367.2131 891.8032 L 340.98358 891.8032 L 340.98358 891.8032 L 340.98358 918.0327 L 340.98358 918.0327 L 340.98358 918.0327 L 314.7541 918.0327 L 314.7541 944.26227 L 314.7541 970.49176 L 288.52457 970.49176 L 288.52457 944.26227 L 262.29507 944.26227 L 236.06557 944.26227 L 209.83606 944.26227 L 157.37704 944.26227 L 157.37704 944.26227 L 157.37704 944.26227 L 131.14754 891.8032 Q 104.91803 865.5737 52.459015 786.8852 Q 0.0 681.96716 0.0 577.04913 L 0.0 445.9016 L 0.0 419.67212 L 0.0 393.4426 L 26.229507 367.2131 L 52.459015 340.98358 L 52.459015 314.7541 L 52.459015 288.52457 L 78.68852 262.29507 Q 104.91803 236.06557 104.91803 157.37704 Q 104.91803 104.91803 52.459015 52.459015 L 26.229507 26.229507 L 26.229507 26.229507 L 26.229507 0.0 L 26.229507 0.0 L 52.459015 0.0 L 52.459015 0.0 z" svg:height="9.704918mm" draw:style-name="style-1161" svg:viewBox="0.0 0.0 498.36063 970.49176" svg:width="4.9836063mm" svg:x="116.45901mm" svg:y="81.83606mm"/>
          <draw:path svg:d="M 209.83606 -1.8189894E-12 L 236.06557 -1.8189894E-12 L 262.29507 78.68852 Q 288.52457 183.60655 262.29507 209.83606 L 236.06557 236.06557 L 236.06557 236.06557 L 236.06557 236.06557 L 183.60655 236.06557 Q 157.37704 236.06557 78.68852 209.83606 L 0.0 183.60655 L 0.0 183.60655 L 0.0 183.60655 L 26.229507 157.37704 Q 52.459015 131.14754 78.68852 131.14754 L 131.14754 104.91803 L 131.14754 104.91803 L 131.14754 78.68852 L 131.14754 78.68852 Q 131.14754 78.68852 157.37704 78.68852 L 157.37704 52.459015 L 183.60655 52.459015 Q 183.60655 26.229507 183.60655 26.229507 L 183.60655 26.229507 L 183.60655 26.229507 Q 183.60655 26.229507 209.83606 -1.8189894E-12 z" svg:height="2.3606555mm" draw:style-name="style-1162" svg:viewBox="0.0 0.0 262.29507 236.06557" svg:width="2.6229506mm" svg:x="61.11475mm" svg:y="153.96721mm"/>
          <draw:path svg:d="M 734.4262 0.0 L 734.4262 0.0 L 760.6557 131.14754 Q 760.6557 262.29507 839.34424 209.83606 Q 918.0327 183.60655 944.26227 183.60655 L 944.26227 183.60655 L 944.26227 236.06557 Q 944.26227 288.52457 918.0327 288.52457 Q 891.8032 288.52457 839.34424 393.4426 Q 813.1147 498.36063 786.8852 524.59015 L 760.6557 550.81964 L 760.6557 577.04913 L 760.6557 603.2786 L 734.4262 629.5082 L 734.4262 655.7377 L 655.7377 918.0327 Q 577.04913 1154.0983 550.81964 1206.5573 Q 550.81964 1232.7869 445.9016 1311.4753 Q 340.98358 1416.3933 340.98358 1442.6229 Q 314.7541 1468.8524 288.52457 1468.8524 L 288.52457 1468.8524 L 288.52457 1468.8524 Q 288.52457 1468.8524 288.52457 1495.0819 L 262.29507 1495.0819 L 262.29507 1495.0819 Q 262.29507 1521.3114 236.06557 1521.3114 L 236.06557 1521.3114 L 236.06557 1521.3114 Q 236.06557 1521.3114 236.06557 1547.5409 L 209.83606 1547.5409 L 183.60655 1573.7704 Q 183.60655 1599.9999 157.37704 1599.9999 L 157.37704 1626.2294 L 131.14754 1626.2294 L 104.91803 1626.2294 L 104.91803 1599.9999 L 131.14754 1573.7704 L 131.14754 1573.7704 L 131.14754 1573.7704 L 131.14754 1547.5409 L 131.14754 1547.5409 L 157.37704 1547.5409 L 157.37704 1521.3114 L 157.37704 1521.3114 L 183.60655 1521.3114 L 183.60655 1521.3114 L 183.60655 1521.3114 L 183.60655 1495.0819 L 183.60655 1495.0819 L 209.83606 1495.0819 L 209.83606 1468.8524 L 209.83606 1468.8524 L 236.06557 1468.8524 L 236.06557 1468.8524 L 236.06557 1468.8524 L 262.29507 1442.6229 Q 288.52457 1416.3933 314.7541 1363.9343 Q 340.98358 1285.2458 340.98358 1101.6393 Q 340.98358 891.8032 314.7541 839.34424 L 288.52457 813.1147 L 288.52457 786.8852 Q 288.52457 786.8852 262.29507 786.8852 L 262.29507 786.8852 L 262.29507 760.6557 Q 236.06557 734.4262 183.60655 603.2786 L 104.91803 472.13113 L 104.91803 445.9016 L 78.68852 445.9016 L 78.68852 419.67212 L 78.68852 393.4426 L 52.459015 393.4426 L 26.229507 367.2131 L 26.229507 367.2131 L 26.229507 367.2131 L 0.0 367.2131 L 0.0 367.2131 L 0.0 340.98358 L 0.0 340.98358 L 26.229507 340.98358 L 78.68852 314.7541 L 78.68852 314.7541 L 78.68852 314.7541 L 104.91803 314.7541 L 104.91803 314.7541 L 131.14754 314.7541 L 131.14754 314.7541 L 157.37704 314.7541 Q 183.60655 314.7541 209.83606 314.7541 L 236.06557 314.7541 L 340.98358 314.7541 L 419.67212 314.7541 L 419.67212 314.7541 Q 419.67212 314.7541 445.9016 314.7541 L 445.9016 314.7541 L 445.9016 314.7541 L 445.9016 314.7541 L 445.9016 314.7541 L 472.13113 314.7541 L 472.13113 288.52457 L 472.13113 288.52457 L 472.13113 288.52457 Q 472.13113 262.29507 498.36063 262.29507 L 524.59015 262.29507 L 550.81964 288.52457 L 603.2786 288.52457 L 603.2786 236.06557 L 603.2786 183.60655 L 629.5082 183.60655 L 629.5082 157.37704 L 629.5082 157.37704 L 655.7377 157.37704 L 655.7377 157.37704 L 655.7377 157.37704 L 681.96716 131.14754 L 708.19666 131.14754 L 708.19666 104.91803 L 708.19666 52.459015 L 708.19666 26.229507 Q 708.19666 0.0 734.4262 0.0 z" svg:height="16.262295mm" draw:style-name="style-1163" svg:viewBox="0.0 0.0 944.26227 1626.2294" svg:width="9.442622mm" svg:x="68.983604mm" svg:y="86.03278mm"/>
          <draw:path svg:d="M 78.68852 26.229507 L 78.68852 0.0 L 104.91803 26.229507 Q 157.37704 26.229507 157.37704 26.229507 L 157.37704 26.229507 L 157.37704 52.459015 L 157.37704 52.459015 L 183.60655 52.459015 L 183.60655 78.68852 L 209.83606 78.68852 L 236.06557 78.68852 L 262.29507 131.14754 Q 262.29507 157.37704 314.7541 157.37704 Q 340.98358 157.37704 340.98358 236.06557 Q 367.2131 340.98358 367.2131 445.9016 Q 419.67212 577.04913 393.4426 603.2786 Q 367.2131 629.5082 419.67212 760.6557 Q 419.67212 891.8032 498.36063 944.26227 Q 550.81964 970.49176 734.4262 970.49176 Q 891.8032 970.49176 918.0327 970.49176 Q 944.26227 970.49176 944.26227 970.49176 Q 970.49176 970.49176 1022.95074 996.72125 L 1075.4098 1022.95074 L 1154.0983 1022.95074 L 1232.7869 1022.95074 L 1232.7869 1049.1803 L 1232.7869 1049.1803 L 1206.5573 1049.1803 L 1180.3278 1049.1803 L 1180.3278 1075.4098 L 1180.3278 1101.6393 L 1154.0983 1101.6393 L 1127.8688 1127.8688 L 996.72125 1127.8688 L 891.8032 1127.8688 L 865.5737 1154.0983 L 839.34424 1180.3278 L 839.34424 1180.3278 L 839.34424 1180.3278 L 813.1147 1180.3278 L 813.1147 1206.5573 L 734.4262 1259.0164 Q 681.96716 1285.2458 681.96716 1311.4753 L 655.7377 1311.4753 L 629.5082 1311.4753 Q 577.04913 1337.7048 577.04913 1337.7048 L 577.04913 1337.7048 L 577.04913 1337.7048 Q 577.04913 1337.7048 550.81964 1337.7048 L 550.81964 1363.9343 L 524.59015 1363.9343 Q 498.36063 1390.1638 498.36063 1390.1638 L 498.36063 1390.1638 L 472.13113 1390.1638 Q 445.9016 1390.1638 367.2131 1390.1638 L 288.52457 1390.1638 L 288.52457 1390.1638 Q 262.29507 1363.9343 262.29507 1363.9343 L 262.29507 1363.9343 L 262.29507 1337.7048 Q 262.29507 1337.7048 236.06557 1337.7048 L 236.06557 1337.7048 L 236.06557 1311.4753 L 209.83606 1311.4753 L 209.83606 1311.4753 L 209.83606 1285.2458 L 209.83606 1285.2458 L 209.83606 1285.2458 L 209.83606 1232.7869 L 209.83606 1206.5573 L 209.83606 1180.3278 Q 209.83606 1154.0983 131.14754 1075.4098 Q 52.459015 1022.95074 78.68852 996.72125 Q 104.91803 970.49176 78.68852 970.49176 Q 52.459015 970.49176 52.459015 944.26227 Q 52.459015 918.0327 26.229507 918.0327 Q 0.0 918.0327 0.0 891.8032 Q 0.0 865.5737 26.229507 786.8852 Q 52.459015 708.19666 78.68852 550.81964 Q 104.91803 367.2131 131.14754 340.98358 Q 183.60655 340.98358 183.60655 209.83606 Q 157.37704 104.91803 131.14754 78.68852 Q 78.68852 52.459015 78.68852 26.229507 z" svg:height="13.901639mm" draw:style-name="style-1164" svg:viewBox="0.0 0.0 1232.7869 1390.1638" svg:width="12.327868mm" svg:x="62.426228mm" svg:y="173.37704mm"/>
          <draw:path svg:d="M 104.91803 52.459015 L 104.91803 0.0 L 104.91803 0.0 Q 131.14754 0.0 131.14754 0.0 L 131.14754 26.229507 L 131.14754 52.459015 L 131.14754 104.91803 L 157.37704 104.91803 L 157.37704 104.91803 L 183.60655 131.14754 L 209.83606 157.37704 L 288.52457 183.60655 Q 393.4426 209.83606 472.13113 288.52457 Q 577.04913 367.2131 603.2786 367.2131 L 629.5082 367.2131 L 629.5082 367.2131 Q 629.5082 367.2131 655.7377 393.4426 L 655.7377 393.4426 L 655.7377 393.4426 Q 655.7377 419.67212 655.7377 419.67212 L 681.96716 419.67212 L 708.19666 472.13113 Q 708.19666 498.36063 734.4262 524.59015 L 734.4262 550.81964 L 734.4262 550.81964 L 760.6557 550.81964 L 760.6557 577.04913 L 760.6557 577.04913 L 760.6557 577.04913 Q 760.6557 577.04913 734.4262 603.2786 L 708.19666 603.2786 L 708.19666 603.2786 Q 681.96716 577.04913 629.5082 550.81964 L 550.81964 498.36063 L 550.81964 472.13113 Q 550.81964 445.9016 472.13113 419.67212 Q 393.4426 367.2131 393.4426 340.98358 Q 393.4426 314.7541 340.98358 288.52457 Q 314.7541 262.29507 183.60655 262.29507 L 78.68852 262.29507 L 26.229507 262.29507 L 0.0 262.29507 L 0.0 236.06557 L 26.229507 209.83606 L 26.229507 183.60655 Q 26.229507 157.37704 52.459015 104.91803 L 78.68852 78.68852 L 78.68852 78.68852 Q 78.68852 78.68852 104.91803 52.459015 z" svg:height="6.0327864mm" draw:style-name="style-1165" svg:viewBox="0.0 0.0 760.6557 603.2786" svg:width="7.606557mm" svg:x="56.39344mm" svg:y="280.13113mm"/>
          <draw:path svg:d="M -1.8189894E-12 78.68852 L -1.8189894E-12 0.0 L -1.8189894E-12 0.0 L -1.8189894E-12 26.229507 L -1.8189894E-12 26.229507 Q 26.229507 26.229507 26.229507 52.459015 L 26.229507 52.459015 L 78.68852 131.14754 Q 104.91803 209.83606 131.14754 209.83606 Q 157.37704 209.83606 157.37704 262.29507 Q 131.14754 288.52457 131.14754 340.98358 L 131.14754 393.4426 L 157.37704 393.4426 L 157.37704 393.4426 L 157.37704 419.67212 Q 131.14754 419.67212 131.14754 445.9016 L 131.14754 472.13113 L 131.14754 472.13113 Q 131.14754 472.13113 104.91803 419.67212 L 78.68852 367.2131 L 78.68852 340.98358 Q 78.68852 314.7541 52.459015 262.29507 L 26.229507 209.83606 L 26.229507 183.60655 Q 26.229507 157.37704 -1.8189894E-12 78.68852 z" svg:height="4.721311mm" draw:style-name="style-1166" svg:viewBox="0.0 0.0 157.37704 472.13113" svg:width="1.5737704mm" svg:x="151.34425mm" svg:y="182.55737mm"/>
          <draw:path svg:d="M 52.459015 52.459015 L 78.68852 0.0 L 78.68852 0.0 L 78.68852 0.0 L 104.91803 52.459015 Q 131.14754 131.14754 183.60655 157.37704 Q 236.06557 183.60655 262.29507 262.29507 Q 288.52457 314.7541 288.52457 314.7541 L 288.52457 314.7541 L 288.52457 314.7541 L 288.52457 340.98358 L 288.52457 419.67212 Q 288.52457 498.36063 209.83606 498.36063 L 131.14754 472.13113 L 131.14754 472.13113 Q 131.14754 472.13113 104.91803 472.13113 L 104.91803 472.13113 L 104.91803 445.9016 Q 78.68852 445.9016 52.459015 419.67212 L 26.229507 393.4426 L 26.229507 367.2131 Q 26.229507 314.7541 52.459015 209.83606 Q 52.459015 104.91803 26.229507 104.91803 L 9.094947E-13 78.68852 L 26.229507 78.68852 L 52.459015 78.68852 L 52.459015 52.459015 z" svg:height="4.9836063mm" draw:style-name="style-1167" svg:viewBox="0.0 0.0 288.52457 498.36063" svg:width="2.8852458mm" svg:x="72.65573mm" svg:y="217.70491mm"/>
          <draw:path svg:d="M 0.0 26.229507 L 0.0 0.0 L 0.0 0.0 L 26.229507 0.0 L 26.229507 0.0 L 26.229507 26.229507 L 52.459015 26.229507 L 78.68852 26.229507 L 78.68852 0.0 Q 78.68852 0.0 104.91803 0.0 L 104.91803 0.0 L 104.91803 26.229507 L 104.91803 52.459015 L 655.7377 78.68852 Q 1206.5573 131.14754 1390.1638 131.14754 L 1547.5409 131.14754 L 1547.5409 183.60655 L 1547.5409 209.83606 L 1206.5573 209.83606 Q 865.5737 183.60655 445.9016 183.60655 L 26.229507 131.14754 L 26.229507 131.14754 L 26.229507 131.14754 L 26.229507 104.91803 Q 26.229507 78.68852 0.0 26.229507 z" svg:height="2.0983605mm" draw:style-name="style-1168" svg:viewBox="0.0 0.0 1547.5409 209.83606" svg:width="15.475409mm" svg:x="9.704918mm" svg:y="301.37704mm"/>
          <draw:path svg:d="M 26.229507 78.68852 L 52.459015 0.0 L 104.91803 0.0 Q 183.60655 0.0 183.60655 26.229507 Q 183.60655 52.459015 262.29507 104.91803 Q 367.2131 157.37704 367.2131 183.60655 Q 367.2131 209.83606 393.4426 209.83606 L 393.4426 209.83606 L 393.4426 209.83606 L 393.4426 236.06557 L 393.4426 236.06557 L 419.67212 236.06557 L 419.67212 236.06557 L 419.67212 236.06557 L 419.67212 262.29507 L 419.67212 262.29507 L 445.9016 262.29507 L 445.9016 288.52457 L 445.9016 288.52457 L 472.13113 288.52457 L 472.13113 288.52457 L 472.13113 288.52457 L 472.13113 314.7541 L 472.13113 314.7541 L 498.36063 340.98358 L 524.59015 367.2131 L 629.5082 498.36063 Q 734.4262 603.2786 734.4262 655.7377 L 734.4262 681.96716 L 760.6557 708.19666 L 786.8852 760.6557 L 786.8852 760.6557 L 786.8852 760.6557 L 786.8852 786.8852 L 786.8852 786.8852 L 760.6557 813.1147 L 734.4262 865.5737 L 734.4262 865.5737 L 734.4262 865.5737 L 708.19666 891.8032 L 681.96716 918.0327 L 629.5082 918.0327 L 550.81964 918.0327 L 550.81964 891.8032 L 524.59015 891.8032 L 524.59015 891.8032 L 524.59015 865.5737 L 524.59015 865.5737 L 524.59015 865.5737 L 498.36063 865.5737 L 498.36063 865.5737 L 498.36063 839.34424 L 472.13113 839.34424 L 472.13113 813.1147 L 472.13113 786.8852 L 445.9016 786.8852 L 445.9016 760.6557 L 419.67212 760.6557 L 367.2131 760.6557 L 367.2131 708.19666 Q 367.2131 681.96716 340.98358 655.7377 L 340.98358 655.7377 L 340.98358 550.81964 Q 314.7541 472.13113 314.7541 445.9016 Q 314.7541 393.4426 236.06557 367.2131 L 183.60655 340.98358 L 183.60655 340.98358 Q 157.37704 314.7541 157.37704 314.7541 L 157.37704 314.7541 L 157.37704 314.7541 Q 157.37704 288.52457 131.14754 288.52457 Q 104.91803 288.52457 104.91803 262.29507 Q 104.91803 236.06557 52.459015 236.06557 L 0.0 209.83606 L 0.0 183.60655 Q 0.0 131.14754 26.229507 78.68852 z" svg:height="9.180327mm" draw:style-name="style-1169" svg:viewBox="0.0 0.0 786.8852 918.0327" svg:width="7.868852mm" svg:x="55.606556mm" svg:y="66.88524mm"/>
          <draw:path svg:d="M 78.68852 52.459015 L 157.37704 3.6379788E-12 L 236.06557 3.6379788E-12 L 340.98358 3.6379788E-12 L 393.4426 3.6379788E-12 L 445.9016 3.6379788E-12 L 498.36063 3.6379788E-12 Q 550.81964 3.6379788E-12 603.2786 26.229507 L 629.5082 26.229507 L 629.5082 52.459015 L 603.2786 78.68852 L 603.2786 104.91803 L 603.2786 131.14754 L 577.04913 131.14754 L 577.04913 157.37704 L 550.81964 157.37704 L 550.81964 157.37704 L 550.81964 131.14754 L 550.81964 131.14754 L 524.59015 131.14754 L 524.59015 157.37704 L 393.4426 157.37704 Q 236.06557 157.37704 236.06557 157.37704 L 209.83606 157.37704 L 209.83606 157.37704 Q 183.60655 157.37704 183.60655 157.37704 L 157.37704 183.60655 L 131.14754 183.60655 Q 131.14754 157.37704 78.68852 157.37704 Q 0.0 157.37704 0.0 104.91803 Q 26.229507 78.68852 78.68852 52.459015 z" svg:height="1.8360654mm" draw:style-name="style-1170" svg:viewBox="0.0 0.0 629.5082 183.60655" svg:width="6.2950816mm" svg:x="109.901634mm" svg:y="236.06557mm"/>
          <draw:path svg:d="M 26.229507 26.229507 L 0.0 0.0 L 183.60655 157.37704 Q 393.4426 340.98358 393.4426 340.98358 L 419.67212 340.98358 L 419.67212 340.98358 Q 419.67212 340.98358 393.4426 367.2131 L 393.4426 367.2131 L 367.2131 367.2131 Q 340.98358 340.98358 314.7541 340.98358 L 288.52457 314.7541 L 262.29507 314.7541 Q 262.29507 288.52457 157.37704 183.60655 L 52.459015 78.68852 L 26.229507 78.68852 Q 26.229507 78.68852 26.229507 26.229507 z" svg:height="3.6721308mm" draw:style-name="style-1171" svg:viewBox="0.0 0.0 419.67212 367.2131" svg:width="4.196721mm" svg:x="86.295074mm" svg:y="115.14754mm"/>
          <draw:path svg:d="M 550.81964 9.094947E-13 L 550.81964 9.094947E-13 L 550.81964 131.14754 Q 550.81964 262.29507 577.04913 288.52457 L 577.04913 340.98358 L 524.59015 288.52457 Q 498.36063 209.83606 472.13113 445.9016 Q 445.9016 681.96716 472.13113 760.6557 L 498.36063 839.34424 L 498.36063 865.5737 L 498.36063 891.8032 L 524.59015 918.0327 L 550.81964 970.49176 L 550.81964 918.0327 Q 550.81964 865.5737 577.04913 813.1147 L 603.2786 734.4262 L 603.2786 734.4262 L 603.2786 734.4262 L 603.2786 760.6557 L 603.2786 813.1147 L 629.5082 813.1147 L 629.5082 813.1147 L 655.7377 1022.95074 Q 655.7377 1232.7869 655.7377 1232.7869 Q 655.7377 1232.7869 629.5082 1285.2458 L 629.5082 1311.4753 L 603.2786 1311.4753 Q 603.2786 1337.7048 603.2786 1363.9343 Q 577.04913 1390.1638 393.4426 1390.1638 L 209.83606 1363.9343 L 209.83606 1390.1638 L 209.83606 1416.3933 L 183.60655 1416.3933 Q 183.60655 1442.6229 131.14754 1442.6229 L 52.459015 1442.6229 L 26.229507 1442.6229 L 26.229507 1442.6229 L 26.229507 1416.3933 L 26.229507 1416.3933 L 0.0 1390.1638 L 0.0 1337.7048 L 26.229507 1337.7048 Q 52.459015 1337.7048 78.68852 1127.8688 L 78.68852 944.26227 L 78.68852 918.0327 Q 78.68852 891.8032 78.68852 655.7377 Q 78.68852 393.4426 104.91803 393.4426 Q 157.37704 393.4426 157.37704 314.7541 L 157.37704 236.06557 L 183.60655 157.37704 Q 183.60655 78.68852 236.06557 26.229507 Q 288.52457 -26.229507 393.4426 78.68852 Q 472.13113 131.14754 498.36063 78.68852 Q 550.81964 9.094947E-13 550.81964 9.094947E-13 z" svg:height="14.426229mm" draw:style-name="style-1172" svg:viewBox="0.0 0.0 655.7377 1442.6229" svg:width="6.557377mm" svg:x="182.81966mm" svg:y="69.508194mm"/>
          <draw:path svg:d="M 0.0 26.229507 L 26.229507 9.094947E-13 L 104.91803 26.229507 Q 157.37704 78.68852 183.60655 78.68852 L 183.60655 78.68852 L 209.83606 104.91803 L 209.83606 104.91803 L 262.29507 183.60655 Q 314.7541 262.29507 314.7541 288.52457 L 314.7541 314.7541 L 288.52457 314.7541 Q 262.29507 314.7541 262.29507 288.52457 Q 262.29507 262.29507 183.60655 262.29507 L 131.14754 262.29507 L 131.14754 236.06557 Q 104.91803 236.06557 104.91803 183.60655 Q 52.459015 131.14754 26.229507 104.91803 Q 0.0 78.68852 0.0 26.229507 z" svg:height="3.1475408mm" draw:style-name="style-1173" svg:viewBox="0.0 0.0 314.7541 314.7541" svg:width="3.1475408mm" svg:x="57.180325mm" svg:y="63.21311mm"/>
          <draw:path svg:d="M 131.14754 26.229507 L 157.37704 26.229507 L 183.60655 131.14754 Q 236.06557 236.06557 236.06557 236.06557 L 236.06557 262.29507 L 262.29507 262.29507 Q 288.52457 262.29507 288.52457 157.37704 Q 288.52457 26.229507 340.98358 26.229507 L 367.2131 26.229507 L 367.2131 26.229507 Q 367.2131 52.459015 393.4426 52.459015 L 393.4426 52.459015 L 393.4426 104.91803 Q 393.4426 183.60655 367.2131 524.59015 L 367.2131 865.5737 L 340.98358 865.5737 L 314.7541 865.5737 L 314.7541 839.34424 Q 288.52457 839.34424 236.06557 681.96716 Q 183.60655 524.59015 157.37704 577.04913 Q 131.14754 655.7377 157.37704 760.6557 L 157.37704 865.5737 L 104.91803 865.5737 L 52.459015 839.34424 L 52.459015 839.34424 L 26.229507 839.34424 L 26.229507 839.34424 L 26.229507 839.34424 L 26.229507 865.5737 L 26.229507 865.5737 L 0.0 865.5737 L 0.0 865.5737 L 0.0 760.6557 L 0.0 655.7377 L 26.229507 314.7541 Q 52.459015 0.0 78.68852 0.0 Q 131.14754 0.0 131.14754 26.229507 z" svg:height="8.655737mm" draw:style-name="style-1174" svg:viewBox="0.0 0.0 393.4426 865.5737" svg:width="3.934426mm" svg:x="189.63933mm" svg:y="31.999998mm"/>
          <draw:path svg:d="M 577.04913 0.0 L 603.2786 0.0 L 603.2786 0.0 Q 603.2786 26.229507 629.5082 26.229507 L 629.5082 26.229507 L 681.96716 78.68852 Q 708.19666 157.37704 760.6557 183.60655 Q 786.8852 236.06557 813.1147 236.06557 L 813.1147 236.06557 L 813.1147 262.29507 Q 786.8852 288.52457 786.8852 288.52457 L 786.8852 314.7541 L 760.6557 288.52457 Q 734.4262 262.29507 734.4262 419.67212 Q 760.6557 550.81964 681.96716 603.2786 Q 577.04913 603.2786 550.81964 629.5082 L 524.59015 655.7377 L 498.36063 655.7377 L 472.13113 655.7377 L 367.2131 655.7377 Q 288.52457 655.7377 262.29507 681.96716 L 209.83606 708.19666 L 209.83606 708.19666 L 209.83606 734.4262 L 104.91803 734.4262 L 0.0 734.4262 L 0.0 708.19666 Q 0.0 708.19666 26.229507 603.2786 Q 52.459015 524.59015 78.68852 524.59015 L 104.91803 524.59015 L 104.91803 550.81964 L 104.91803 577.04913 L 78.68852 603.2786 L 78.68852 629.5082 L 104.91803 629.5082 L 157.37704 629.5082 L 157.37704 629.5082 Q 157.37704 655.7377 209.83606 655.7377 L 236.06557 655.7377 L 236.06557 629.5082 L 262.29507 629.5082 L 262.29507 629.5082 L 262.29507 603.2786 L 262.29507 603.2786 L 262.29507 603.2786 L 288.52457 577.04913 L 288.52457 550.81964 L 314.7541 550.81964 L 314.7541 550.81964 L 314.7541 524.59015 L 314.7541 524.59015 L 340.98358 524.59015 L 340.98358 498.36063 L 340.98358 498.36063 L 367.2131 498.36063 L 367.2131 498.36063 L 367.2131 498.36063 L 367.2131 472.13113 L 367.2131 472.13113 L 367.2131 445.9016 L 367.2131 419.67212 L 367.2131 393.4426 L 367.2131 367.2131 L 340.98358 367.2131 Q 314.7541 340.98358 262.29507 367.2131 L 209.83606 393.4426 L 209.83606 367.2131 L 209.83606 340.98358 L 236.06557 340.98358 L 236.06557 340.98358 L 236.06557 340.98358 L 262.29507 314.7541 L 262.29507 314.7541 L 262.29507 314.7541 L 262.29507 288.52457 L 262.29507 288.52457 L 340.98358 262.29507 Q 419.67212 236.06557 472.13113 262.29507 L 550.81964 262.29507 L 550.81964 236.06557 Q 524.59015 209.83606 550.81964 157.37704 L 550.81964 104.91803 L 550.81964 52.459015 Q 550.81964 0.0 577.04913 0.0 z" svg:height="7.3442616mm" draw:style-name="style-1175" svg:viewBox="0.0 0.0 813.1147 734.4262" svg:width="8.131147mm" svg:x="122.75409mm" svg:y="208.52458mm"/>
          <draw:path svg:d="M 472.13113 52.459015 L 524.59015 0.0 L 550.81964 0.0 L 550.81964 0.0 L 550.81964 0.0 L 550.81964 26.229507 L 603.2786 26.229507 L 629.5082 26.229507 L 629.5082 52.459015 L 603.2786 52.459015 L 603.2786 52.459015 L 603.2786 78.68852 L 603.2786 78.68852 L 603.2786 78.68852 L 577.04913 131.14754 L 577.04913 157.37704 L 550.81964 157.37704 Q 550.81964 183.60655 550.81964 183.60655 L 577.04913 183.60655 L 419.67212 445.9016 Q 288.52457 681.96716 262.29507 681.96716 L 262.29507 681.96716 L 209.83606 708.19666 Q 157.37704 760.6557 131.14754 734.4262 Q 131.14754 708.19666 104.91803 760.6557 Q 78.68852 760.6557 52.459015 786.8852 L 26.229507 813.1147 L 26.229507 813.1147 L 26.229507 813.1147 L 26.229507 786.8852 L 26.229507 760.6557 L 26.229507 760.6557 L 26.229507 760.6557 L 26.229507 734.4262 L 26.229507 734.4262 L 52.459015 734.4262 L 52.459015 708.19666 L 52.459015 708.19666 L 78.68852 708.19666 L 78.68852 681.96716 L 78.68852 655.7377 L 104.91803 629.5082 Q 104.91803 603.2786 52.459015 603.2786 L 0.0 629.5082 L 0.0 603.2786 Q 26.229507 577.04913 52.459015 550.81964 Q 78.68852 550.81964 131.14754 472.13113 L 157.37704 393.4426 L 157.37704 419.67212 Q 183.60655 445.9016 288.52457 288.52457 Q 393.4426 104.91803 472.13113 52.459015 z" svg:height="8.131147mm" draw:style-name="style-1176" svg:viewBox="0.0 0.0 629.5082 813.1147" svg:width="6.2950816mm" svg:x="61.11475mm" svg:y="205.90163mm"/>
          <draw:path svg:d="M 52.459015 52.459015 L 78.68852 -3.6379788E-12 L 78.68852 -3.6379788E-12 L 78.68852 26.229507 L 78.68852 52.459015 Q 104.91803 52.459015 104.91803 104.91803 L 104.91803 131.14754 L 104.91803 209.83606 Q 131.14754 314.7541 209.83606 314.7541 Q 288.52457 314.7541 340.98358 314.7541 Q 393.4426 340.98358 393.4426 367.2131 Q 393.4426 419.67212 472.13113 419.67212 Q 577.04913 419.67212 577.04913 445.9016 L 603.2786 445.9016 L 524.59015 498.36063 Q 472.13113 524.59015 472.13113 550.81964 L 472.13113 550.81964 L 445.9016 577.04913 L 445.9016 603.2786 L 445.9016 603.2786 Q 419.67212 603.2786 340.98358 603.2786 L 236.06557 629.5082 L 209.83606 603.2786 L 183.60655 577.04913 L 183.60655 577.04913 L 157.37704 577.04913 L 157.37704 577.04913 L 157.37704 577.04913 L 157.37704 550.81964 Q 157.37704 550.81964 131.14754 524.59015 Q 104.91803 524.59015 52.459015 419.67212 L 0.0 314.7541 L 0.0 288.52457 L 0.0 262.29507 L 26.229507 183.60655 Q 52.459015 104.91803 52.459015 52.459015 z" svg:height="6.2950816mm" draw:style-name="style-1177" svg:viewBox="0.0 0.0 603.2786 629.5082" svg:width="6.0327864mm" svg:x="71.86885mm" svg:y="221.37703mm"/>
          <draw:path svg:d="M 26.229507 393.4426 L 26.229507 0.0 L 26.229507 0.0 L 52.459015 0.0 L 52.459015 52.459015 L 52.459015 104.91803 L 78.68852 104.91803 L 78.68852 104.91803 L 78.68852 629.5082 Q 104.91803 1154.0983 78.68852 2701.6392 L 78.68852 4249.18 L 78.68852 4327.8687 L 78.68852 4406.557 L 52.459015 4406.557 Q 26.229507 4406.557 0.0 4380.3276 L 0.0 4380.3276 L 0.0 2859.016 Q 0.0 1337.7048 26.229507 1049.1803 L 26.229507 786.8852 L 26.229507 393.4426 z" svg:height="44.06557mm" draw:style-name="style-1178" svg:viewBox="0.0 0.0 78.68852 4406.557" svg:width="0.7868852mm" svg:x="11.016393mm" svg:y="151.08195mm"/>
          <draw:path svg:d="M 288.52457 26.229507 L 314.7541 26.229507 L 340.98358 26.229507 Q 340.98358 26.229507 340.98358 0.0 L 340.98358 0.0 L 367.2131 0.0 Q 393.4426 26.229507 393.4426 26.229507 L 393.4426 26.229507 L 393.4426 78.68852 Q 393.4426 104.91803 367.2131 104.91803 Q 340.98358 78.68852 209.83606 104.91803 L 78.68852 131.14754 L 78.68852 131.14754 L 78.68852 131.14754 L 52.459015 157.37704 L 26.229507 183.60655 L 26.229507 236.06557 L 26.229507 262.29507 L -1.8189894E-12 262.29507 L -1.8189894E-12 262.29507 L -1.8189894E-12 209.83606 Q 26.229507 157.37704 26.229507 131.14754 L 26.229507 78.68852 L 26.229507 78.68852 Q 52.459015 78.68852 52.459015 52.459015 L 52.459015 52.459015 L 104.91803 26.229507 Q 131.14754 26.229507 157.37704 26.229507 L 157.37704 26.229507 L 236.06557 26.229507 Q 288.52457 26.229507 288.52457 26.229507 z" svg:height="2.6229506mm" draw:style-name="style-1179" svg:viewBox="0.0 0.0 393.4426 262.29507" svg:width="3.934426mm" svg:x="114.09835mm" svg:y="225.31146mm"/>
          <draw:path svg:d="M 52.459015 26.229507 L 104.91803 0.0 L 131.14754 26.229507 Q 157.37704 52.459015 183.60655 78.68852 Q 209.83606 104.91803 209.83606 131.14754 L 209.83606 157.37704 L 183.60655 157.37704 L 183.60655 157.37704 L 183.60655 183.60655 L 157.37704 183.60655 L 157.37704 183.60655 L 157.37704 209.83606 L 104.91803 209.83606 Q 78.68852 209.83606 52.459015 157.37704 L 0.0 131.14754 L 0.0 104.91803 L 0.0 78.68852 L 0.0 78.68852 Q 26.229507 52.459015 52.459015 26.229507 z" svg:height="2.0983605mm" draw:style-name="style-1180" svg:viewBox="0.0 0.0 209.83606 209.83606" svg:width="2.0983605mm" svg:x="93.377045mm" svg:y="203.01639mm"/>
          <draw:path svg:d="M 52.459015 52.459015 L 26.229507 0.0 L 52.459015 0.0 Q 78.68852 26.229507 104.91803 52.459015 Q 104.91803 78.68852 131.14754 78.68852 Q 157.37704 78.68852 157.37704 157.37704 Q 183.60655 262.29507 183.60655 367.2131 L 183.60655 445.9016 L 183.60655 498.36063 L 183.60655 550.81964 L 183.60655 550.81964 Q 183.60655 550.81964 78.68852 419.67212 L -1.8189894E-12 314.7541 L -1.8189894E-12 262.29507 Q 26.229507 209.83606 26.229507 157.37704 Q 78.68852 131.14754 52.459015 52.459015 z" svg:height="5.5081964mm" draw:style-name="style-1181" svg:viewBox="0.0 0.0 183.60655 550.81964" svg:width="1.8360654mm" svg:x="113.04917mm" svg:y="100.721306mm"/>
          <draw:path svg:d="M 314.7541 0.0 L 340.98358 0.0 L 314.7541 52.459015 Q 288.52457 104.91803 262.29507 104.91803 Q 236.06557 104.91803 236.06557 157.37704 Q 236.06557 209.83606 209.83606 209.83606 Q 183.60655 209.83606 209.83606 314.7541 Q 236.06557 445.9016 209.83606 445.9016 Q 183.60655 445.9016 236.06557 577.04913 Q 288.52457 681.96716 340.98358 708.19666 Q 340.98358 734.4262 367.2131 734.4262 L 367.2131 760.6557 L 340.98358 760.6557 L 340.98358 760.6557 L 340.98358 760.6557 Q 314.7541 734.4262 183.60655 629.5082 L 26.229507 498.36063 L 26.229507 472.13113 Q 26.229507 445.9016 9.094947E-13 419.67212 Q -26.229507 419.67212 9.094947E-13 262.29507 L 26.229507 131.14754 L 26.229507 131.14754 L 26.229507 104.91803 L 26.229507 104.91803 L 26.229507 104.91803 L 52.459015 104.91803 L 52.459015 104.91803 L 78.68852 131.14754 Q 104.91803 157.37704 131.14754 157.37704 L 157.37704 157.37704 L 157.37704 131.14754 L 157.37704 131.14754 L 183.60655 131.14754 Q 183.60655 104.91803 183.60655 104.91803 L 183.60655 104.91803 L 236.06557 52.459015 Q 288.52457 0.0 314.7541 0.0 z" svg:height="7.606557mm" draw:style-name="style-1182" svg:viewBox="0.0 0.0 367.2131 760.6557" svg:width="3.6721308mm" svg:x="75.803276mm" svg:y="100.721306mm"/>
          <draw:path svg:d="M 209.83606 52.459015 L 236.06557 -3.6379788E-12 L 236.06557 -3.6379788E-12 Q 236.06557 -3.6379788E-12 236.06557 26.229507 L 262.29507 26.229507 L 262.29507 26.229507 Q 288.52457 26.229507 288.52457 78.68852 L 288.52457 131.14754 L 288.52457 131.14754 Q 288.52457 157.37704 288.52457 157.37704 L 314.7541 157.37704 L 314.7541 183.60655 Q 340.98358 209.83606 340.98358 314.7541 L 340.98358 419.67212 L 236.06557 629.5082 Q 131.14754 865.5737 131.14754 891.8032 L 131.14754 918.0327 L 104.91803 944.26227 Q 78.68852 944.26227 78.68852 970.49176 L 52.459015 970.49176 L 52.459015 970.49176 Q 26.229507 970.49176 26.229507 996.72125 L 0.0 996.72125 L 0.0 944.26227 L 0.0 918.0327 L 0.0 891.8032 Q 26.229507 891.8032 26.229507 839.34424 L 78.68852 786.8852 L 78.68852 786.8852 Q 78.68852 786.8852 104.91803 681.96716 Q 131.14754 603.2786 78.68852 603.2786 Q 26.229507 577.04913 52.459015 577.04913 Q 78.68852 577.04913 131.14754 445.9016 L 183.60655 340.98358 L 183.60655 314.7541 Q 183.60655 262.29507 157.37704 262.29507 L 157.37704 236.06557 L 157.37704 209.83606 Q 183.60655 209.83606 183.60655 157.37704 Q 183.60655 131.14754 209.83606 52.459015 z" svg:height="9.967213mm" draw:style-name="style-1183" svg:viewBox="0.0 0.0 340.98358 996.72125" svg:width="3.4098358mm" svg:x="177.57376mm" svg:y="264.91803mm"/>
          <draw:path svg:d="M 26.229507 0.0 L 52.459015 0.0 L 78.68852 131.14754 Q 104.91803 236.06557 131.14754 340.98358 L 157.37704 419.67212 L 157.37704 550.81964 L 157.37704 655.7377 L 183.60655 655.7377 L 183.60655 655.7377 L 183.60655 734.4262 L 183.60655 813.1147 L 157.37704 813.1147 Q 131.14754 813.1147 131.14754 918.0327 L 104.91803 1049.1803 L 104.91803 1127.8688 L 104.91803 1206.5573 L 78.68852 1206.5573 L 78.68852 1206.5573 L 78.68852 1127.8688 L 78.68852 1075.4098 L 78.68852 813.1147 Q 52.459015 524.59015 26.229507 288.52457 L 0.0 26.229507 L 0.0 26.229507 Q 0.0 26.229507 26.229507 0.0 z" svg:height="12.065573mm" draw:style-name="style-1184" svg:viewBox="0.0 0.0 183.60655 1206.5573" svg:width="1.8360654mm" svg:x="165.77048mm" svg:y="57.44262mm"/>
          <draw:path svg:d="M 288.52457 0.0 L 288.52457 0.0 L 419.67212 0.0 Q 550.81964 26.229507 550.81964 104.91803 Q 577.04913 209.83606 524.59015 209.83606 Q 472.13113 209.83606 472.13113 524.59015 L 472.13113 839.34424 L 472.13113 839.34424 Q 445.9016 839.34424 445.9016 786.8852 L 445.9016 734.4262 L 445.9016 629.5082 L 445.9016 550.81964 L 445.9016 472.13113 Q 445.9016 419.67212 367.2131 419.67212 Q 314.7541 419.67212 183.60655 393.4426 Q 78.68852 367.2131 78.68852 393.4426 Q 78.68852 419.67212 26.229507 367.2131 L 0.0 340.98358 L 78.68852 314.7541 Q 157.37704 288.52457 183.60655 262.29507 Q 183.60655 209.83606 236.06557 262.29507 Q 288.52457 288.52457 314.7541 314.7541 Q 340.98358 314.7541 340.98358 340.98358 L 340.98358 340.98358 L 367.2131 340.98358 L 367.2131 367.2131 L 393.4426 367.2131 L 419.67212 367.2131 L 419.67212 262.29507 L 419.67212 157.37704 L 472.13113 157.37704 L 524.59015 157.37704 L 524.59015 104.91803 L 524.59015 52.459015 L 393.4426 52.459015 L 236.06557 52.459015 L 262.29507 26.229507 Q 288.52457 0.0 288.52457 0.0 z" svg:height="8.393442mm" draw:style-name="style-1185" svg:viewBox="0.0 0.0 550.81964 839.34424" svg:width="5.5081964mm" svg:x="101.508194mm" svg:y="22.557375mm"/>
          <draw:path svg:d="M 419.67212 26.229507 L 419.67212 0.0 L 524.59015 0.0 L 629.5082 0.0 L 786.8852 26.229507 Q 944.26227 52.459015 944.26227 78.68852 L 944.26227 78.68852 L 970.49176 78.68852 Q 970.49176 104.91803 996.72125 104.91803 L 1022.95074 104.91803 L 1075.4098 131.14754 Q 1127.8688 157.37704 1206.5573 157.37704 L 1311.4753 157.37704 L 1311.4753 157.37704 Q 1311.4753 157.37704 1337.7048 183.60655 L 1363.9343 183.60655 L 1416.3933 236.06557 Q 1468.8524 288.52457 1468.8524 288.52457 L 1468.8524 314.7541 L 1311.4753 314.7541 Q 1180.3278 314.7541 1101.6393 340.98358 Q 1022.95074 367.2131 970.49176 340.98358 L 944.26227 314.7541 L 918.0327 314.7541 L 918.0327 314.7541 L 891.8032 314.7541 L 839.34424 314.7541 L 839.34424 314.7541 L 839.34424 314.7541 L 760.6557 314.7541 Q 681.96716 314.7541 367.2131 288.52457 L 78.68852 262.29507 L 78.68852 262.29507 L 52.459015 236.06557 L 52.459015 236.06557 L 52.459015 236.06557 L 52.459015 209.83606 L 52.459015 209.83606 L 26.229507 209.83606 L 26.229507 209.83606 L 26.229507 183.60655 L 0.0 183.60655 L 0.0 157.37704 L 0.0 131.14754 L 26.229507 131.14754 L 26.229507 104.91803 L 131.14754 104.91803 L 236.06557 104.91803 L 262.29507 78.68852 L 288.52457 78.68852 L 314.7541 78.68852 Q 340.98358 52.459015 367.2131 52.459015 Q 419.67212 52.459015 419.67212 26.229507 z" svg:height="3.4098358mm" draw:style-name="style-1186" svg:viewBox="0.0 0.0 1468.8524 340.98358" svg:width="14.688523mm" svg:x="29.901638mm" svg:y="115.93442mm"/>
          <draw:path svg:d="M 655.7377 0.0 L 760.6557 0.0 L 891.8032 157.37704 Q 996.72125 288.52457 1049.1803 367.2131 Q 1101.6393 419.67212 1101.6393 419.67212 L 1101.6393 445.9016 L 1101.6393 445.9016 Q 1101.6393 472.13113 1101.6393 472.13113 L 1127.8688 472.13113 L 1180.3278 603.2786 Q 1259.0164 734.4262 1259.0164 786.8852 L 1259.0164 813.1147 L 1259.0164 839.34424 Q 1285.2458 891.8032 1285.2458 891.8032 L 1311.4753 891.8032 L 1311.4753 918.0327 L 1311.4753 944.26227 L 1337.7048 970.49176 L 1337.7048 996.72125 L 1337.7048 996.72125 L 1311.4753 996.72125 L 1311.4753 1049.1803 L 1311.4753 1101.6393 L 1285.2458 1049.1803 L 1259.0164 1022.95074 L 1259.0164 1022.95074 L 1259.0164 996.72125 L 1259.0164 996.72125 L 1259.0164 996.72125 L 1232.7869 996.72125 L 1232.7869 996.72125 L 1206.5573 1022.95074 L 1154.0983 1022.95074 L 1154.0983 996.72125 L 1154.0983 970.49176 L 1127.8688 970.49176 L 1101.6393 970.49176 L 1101.6393 891.8032 Q 1101.6393 786.8852 1075.4098 681.96716 Q 1075.4098 603.2786 1049.1803 577.04913 L 996.72125 577.04913 L 996.72125 577.04913 Q 996.72125 550.81964 970.49176 550.81964 L 970.49176 550.81964 L 970.49176 524.59015 Q 944.26227 524.59015 944.26227 524.59015 L 944.26227 524.59015 L 944.26227 524.59015 Q 944.26227 498.36063 865.5737 472.13113 Q 813.1147 472.13113 813.1147 419.67212 Q 813.1147 393.4426 681.96716 367.2131 Q 550.81964 367.2131 314.7541 340.98358 L 52.459015 340.98358 L 52.459015 314.7541 L 52.459015 314.7541 L 26.229507 314.7541 L 26.229507 314.7541 L 26.229507 288.52457 L 0.0 262.29507 L 0.0 236.06557 L 0.0 209.83606 L 0.0 157.37704 L 0.0 131.14754 L 26.229507 131.14754 L 52.459015 104.91803 L 52.459015 104.91803 L 52.459015 104.91803 L 78.68852 104.91803 L 78.68852 104.91803 L 314.7541 52.459015 Q 550.81964 0.0 655.7377 0.0 z" svg:height="11.016393mm" draw:style-name="style-1187" svg:viewBox="0.0 0.0 1337.7048 1101.6393" svg:width="13.3770485mm" svg:x="103.86884mm" svg:y="95.4754mm"/>
          <draw:path svg:d="M 52.459015 3.6379788E-12 L 78.68852 3.6379788E-12 L 209.83606 78.68852 Q 314.7541 131.14754 314.7541 157.37704 L 314.7541 157.37704 L 314.7541 157.37704 Q 314.7541 157.37704 288.52457 183.60655 L 288.52457 183.60655 L 236.06557 183.60655 Q 183.60655 183.60655 157.37704 157.37704 Q 104.91803 131.14754 52.459015 78.68852 L 0.0 26.229507 L 0.0 26.229507 Q 0.0 26.229507 52.459015 3.6379788E-12 z" svg:height="1.8360654mm" draw:style-name="style-1188" svg:viewBox="0.0 0.0 314.7541 183.60655" svg:width="3.1475408mm" svg:x="87.60655mm" svg:y="273.57376mm"/>
          <draw:path svg:d="M 236.06557 0.0 L 236.06557 0.0 L 236.06557 26.229507 Q 236.06557 52.459015 262.29507 78.68852 L 262.29507 78.68852 L 262.29507 78.68852 Q 236.06557 78.68852 209.83606 131.14754 Q 183.60655 209.83606 131.14754 209.83606 Q 104.91803 236.06557 78.68852 288.52457 Q 26.229507 340.98358 26.229507 288.52457 L 0.0 236.06557 L 0.0 236.06557 L 0.0 209.83606 L 26.229507 209.83606 Q 26.229507 183.60655 26.229507 183.60655 L 52.459015 157.37704 L 131.14754 78.68852 Q 236.06557 0.0 236.06557 0.0 z" svg:height="2.8852458mm" draw:style-name="style-1189" svg:viewBox="0.0 0.0 262.29507 288.52457" svg:width="2.6229506mm" svg:x="103.60655mm" svg:y="110.42622mm"/>
          <draw:path svg:d="M 26.229507 52.459015 L 78.68852 0.0 L 104.91803 78.68852 Q 104.91803 157.37704 157.37704 131.14754 Q 209.83606 104.91803 262.29507 104.91803 L 288.52457 104.91803 L 288.52457 78.68852 Q 288.52457 52.459015 314.7541 52.459015 L 340.98358 52.459015 L 340.98358 131.14754 L 340.98358 209.83606 L 314.7541 262.29507 Q 314.7541 314.7541 288.52457 393.4426 L 262.29507 472.13113 L 262.29507 498.36063 L 262.29507 524.59015 L 262.29507 524.59015 Q 262.29507 524.59015 236.06557 419.67212 Q 209.83606 314.7541 157.37704 314.7541 Q 104.91803 288.52457 78.68852 288.52457 L 52.459015 288.52457 L 26.229507 288.52457 Q 0.0 262.29507 0.0 209.83606 Q 0.0 131.14754 26.229507 52.459015 z" svg:height="5.245901mm" draw:style-name="style-1190" svg:viewBox="0.0 0.0 340.98358 524.59015" svg:width="3.4098358mm" svg:x="69.245895mm" svg:y="219.27867mm"/>
          <draw:path svg:d="M 419.67212 78.68852 L 524.59015 0.0 L 577.04913 26.229507 Q 629.5082 78.68852 813.1147 78.68852 Q 996.72125 78.68852 996.72125 78.68852 L 996.72125 78.68852 L 944.26227 78.68852 Q 918.0327 78.68852 891.8032 131.14754 Q 891.8032 183.60655 839.34424 209.83606 L 760.6557 236.06557 L 760.6557 236.06557 L 734.4262 236.06557 L 734.4262 288.52457 L 734.4262 314.7541 L 708.19666 340.98358 L 708.19666 340.98358 L 708.19666 340.98358 L 708.19666 340.98358 L 708.19666 367.2131 L 734.4262 367.2131 L 734.4262 419.67212 L 734.4262 472.13113 L 760.6557 472.13113 L 760.6557 445.9016 L 865.5737 498.36063 Q 970.49176 498.36063 996.72125 524.59015 L 1022.95074 524.59015 L 1022.95074 550.81964 L 1049.1803 603.2786 L 1049.1803 603.2786 L 1049.1803 603.2786 L 1049.1803 629.5082 L 1049.1803 629.5082 L 1075.4098 629.5082 L 1075.4098 655.7377 L 1075.4098 655.7377 L 1049.1803 655.7377 L 1049.1803 655.7377 L 1049.1803 655.7377 L 1022.95074 655.7377 L 996.72125 655.7377 L 996.72125 655.7377 L 996.72125 655.7377 L 970.49176 681.96716 L 944.26227 708.19666 L 944.26227 760.6557 Q 944.26227 786.8852 918.0327 786.8852 Q 891.8032 813.1147 865.5737 865.5737 Q 839.34424 918.0327 708.19666 918.0327 L 577.04913 918.0327 L 577.04913 944.26227 L 577.04913 970.49176 L 603.2786 970.49176 L 603.2786 970.49176 L 603.2786 996.72125 L 629.5082 996.72125 L 629.5082 996.72125 L 629.5082 1022.95074 L 603.2786 1022.95074 L 577.04913 1022.95074 L 577.04913 1049.1803 L 577.04913 1075.4098 L 603.2786 1075.4098 L 603.2786 1075.4098 L 603.2786 1101.6393 L 629.5082 1101.6393 L 629.5082 1101.6393 L 629.5082 1127.8688 L 629.5082 1127.8688 L 629.5082 1127.8688 L 655.7377 1127.8688 L 655.7377 1127.8688 L 655.7377 1154.0983 L 681.96716 1154.0983 L 681.96716 1154.0983 L 681.96716 1180.3278 L 681.96716 1180.3278 L 681.96716 1180.3278 L 708.19666 1180.3278 L 708.19666 1206.5573 L 708.19666 1206.5573 L 681.96716 1206.5573 L 681.96716 1206.5573 L 681.96716 1232.7869 L 655.7377 1232.7869 L 629.5082 1232.7869 L 603.2786 1206.5573 L 577.04913 1180.3278 L 524.59015 1180.3278 Q 498.36063 1180.3278 472.13113 1154.0983 L 472.13113 1154.0983 L 472.13113 1154.0983 Q 445.9016 1127.8688 340.98358 1101.6393 L 236.06557 1049.1803 L 236.06557 1022.95074 Q 209.83606 1022.95074 157.37704 970.49176 L 78.68852 944.26227 L 78.68852 918.0327 L 52.459015 918.0327 L 52.459015 918.0327 L 52.459015 918.0327 L 52.459015 918.0327 L 52.459015 891.8032 L 26.229507 891.8032 L 26.229507 865.5737 L 26.229507 865.5737 L 0.0 865.5737 L 0.0 839.34424 L 0.0 813.1147 L 26.229507 813.1147 L 26.229507 813.1147 L 52.459015 786.8852 Q 104.91803 760.6557 157.37704 760.6557 Q 183.60655 760.6557 183.60655 734.4262 Q 209.83606 708.19666 314.7541 629.5082 Q 419.67212 550.81964 367.2131 498.36063 Q 314.7541 445.9016 314.7541 340.98358 L 314.7541 236.06557 L 314.7541 236.06557 Q 340.98358 236.06557 340.98358 209.83606 L 340.98358 209.83606 L 367.2131 209.83606 Q 367.2131 183.60655 367.2131 183.60655 L 340.98358 183.60655 L 340.98358 157.37704 Q 340.98358 131.14754 419.67212 78.68852 z M 813.1147 131.14754 Q 839.34424 131.14754 839.34424 131.14754 Q 839.34424 131.14754 839.34424 131.14754 Q 813.1147 131.14754 813.1147 131.14754 z" svg:height="12.327868mm" draw:style-name="style-1191" svg:viewBox="0.0 0.0 1075.4098 1232.7869" svg:width="10.754098mm" svg:x="92.327866mm" svg:y="119.86884mm"/>
          <draw:path svg:d="M 52.459015 26.229507 L 52.459015 0.0 L 78.68852 78.68852 Q 131.14754 157.37704 131.14754 157.37704 L 131.14754 157.37704 L 131.14754 236.06557 Q 131.14754 288.52457 104.91803 340.98358 L 104.91803 419.67212 L 78.68852 419.67212 Q 78.68852 445.9016 78.68852 445.9016 Q 52.459015 445.9016 26.229507 419.67212 L 0.0 393.4426 L 0.0 340.98358 L 26.229507 262.29507 L 26.229507 131.14754 Q 26.229507 26.229507 52.459015 26.229507 z" svg:height="4.4590163mm" draw:style-name="style-1192" svg:viewBox="0.0 0.0 131.14754 445.9016" svg:width="1.3114753mm" svg:x="165.5082mm" svg:y="76.852455mm"/>
          <draw:path svg:d="M 52.459015 26.229507 L 104.91803 0.0 L 104.91803 0.0 Q 104.91803 26.229507 104.91803 26.229507 L 131.14754 26.229507 L 131.14754 26.229507 L 131.14754 52.459015 L 131.14754 131.14754 Q 131.14754 183.60655 104.91803 183.60655 Q 78.68852 183.60655 78.68852 157.37704 L 78.68852 157.37704 L 78.68852 157.37704 Q 78.68852 131.14754 52.459015 131.14754 Q -1.8189894E-12 131.14754 -1.8189894E-12 78.68852 Q -1.8189894E-12 26.229507 52.459015 26.229507 z" svg:height="1.8360654mm" draw:style-name="style-1193" svg:viewBox="0.0 0.0 131.14754 183.60655" svg:width="1.3114753mm" svg:x="150.03278mm" svg:y="288.78687mm"/>
          <draw:path svg:d="M 288.52457 52.459015 L 393.4426 0.0 L 498.36063 0.0 L 603.2786 0.0 L 629.5082 0.0 Q 655.7377 26.229507 655.7377 26.229507 L 681.96716 26.229507 L 681.96716 52.459015 Q 681.96716 78.68852 708.19666 104.91803 Q 760.6557 131.14754 813.1147 131.14754 L 839.34424 131.14754 L 839.34424 157.37704 L 865.5737 157.37704 L 865.5737 157.37704 L 865.5737 183.60655 L 813.1147 183.60655 Q 760.6557 183.60655 760.6557 236.06557 Q 734.4262 262.29507 708.19666 236.06557 L 655.7377 236.06557 L 655.7377 236.06557 Q 655.7377 236.06557 472.13113 209.83606 L 288.52457 183.60655 L 209.83606 262.29507 Q 131.14754 314.7541 157.37704 340.98358 Q 157.37704 367.2131 131.14754 393.4426 Q 78.68852 393.4426 78.68852 393.4426 L 78.68852 419.67212 L 78.68852 419.67212 L 52.459015 393.4426 L 26.229507 393.4426 L 0.0 393.4426 L 0.0 367.2131 L 26.229507 367.2131 L 26.229507 367.2131 L 26.229507 340.98358 L 52.459015 340.98358 L 78.68852 340.98358 L 78.68852 314.7541 L 78.68852 314.7541 L 52.459015 314.7541 L 52.459015 288.52457 L 78.68852 288.52457 L 104.91803 288.52457 L 104.91803 262.29507 L 131.14754 262.29507 L 131.14754 262.29507 Q 131.14754 236.06557 104.91803 236.06557 L 78.68852 236.06557 L 78.68852 236.06557 L 78.68852 236.06557 L 104.91803 209.83606 Q 131.14754 183.60655 157.37704 157.37704 Q 183.60655 104.91803 288.52457 52.459015 z" svg:height="4.196721mm" draw:style-name="style-1194" svg:viewBox="0.0 0.0 865.5737 419.67212" svg:width="8.655737mm" svg:x="118.819664mm" svg:y="215.86884mm"/>
          <draw:path svg:d="M 157.37704 78.68852 L 157.37704 78.68852 L 78.68852 78.68852 Q 26.229507 78.68852 26.229507 52.459015 L -1.8189894E-12 52.459015 L -1.8189894E-12 26.229507 Q 26.229507 26.229507 26.229507 26.229507 L 52.459015 0.0 L 183.60655 0.0 Q 288.52457 26.229507 236.06557 26.229507 Q 157.37704 78.68852 157.37704 78.68852 z" svg:height="0.7868852mm" draw:style-name="style-1195" svg:viewBox="0.0 0.0 236.06557 78.68852" svg:width="2.3606555mm" svg:x="113.04917mm" svg:y="216.91801mm"/>
          <draw:path svg:d="M 209.83606 0.0 L 288.52457 0.0 L 288.52457 0.0 L 288.52457 0.0 L 314.7541 26.229507 L 340.98358 52.459015 L 340.98358 52.459015 L 367.2131 52.459015 L 367.2131 52.459015 L 367.2131 52.459015 L 367.2131 78.68852 L 367.2131 78.68852 L 393.4426 78.68852 Q 393.4426 104.91803 419.67212 104.91803 L 445.9016 104.91803 L 524.59015 131.14754 Q 577.04913 157.37704 629.5082 236.06557 Q 655.7377 314.7541 681.96716 340.98358 L 681.96716 340.98358 L 655.7377 367.2131 Q 629.5082 419.67212 629.5082 445.9016 Q 629.5082 472.13113 629.5082 472.13113 Q 629.5082 472.13113 603.2786 472.13113 L 603.2786 472.13113 L 603.2786 498.36063 L 577.04913 498.36063 L 577.04913 524.59015 Q 577.04913 577.04913 550.81964 577.04913 L 524.59015 577.04913 L 524.59015 577.04913 Q 524.59015 550.81964 498.36063 550.81964 L 498.36063 550.81964 L 472.13113 524.59015 Q 472.13113 524.59015 472.13113 577.04913 Q 498.36063 629.5082 498.36063 629.5082 L 472.13113 629.5082 L 472.13113 629.5082 L 472.13113 629.5082 L 472.13113 655.7377 L 472.13113 655.7377 L 445.9016 655.7377 L 445.9016 681.96716 L 419.67212 681.96716 L 419.67212 681.96716 L 419.67212 655.7377 L 419.67212 655.7377 L 393.4426 655.7377 L 393.4426 629.5082 L 367.2131 629.5082 Q 340.98358 629.5082 314.7541 603.2786 Q 288.52457 603.2786 288.52457 524.59015 Q 288.52457 472.13113 262.29507 472.13113 Q 236.06557 472.13113 209.83606 445.9016 L 157.37704 419.67212 L 157.37704 367.2131 Q 157.37704 340.98358 131.14754 262.29507 Q 131.14754 209.83606 104.91803 209.83606 L 52.459015 209.83606 L 52.459015 183.60655 L 52.459015 183.60655 L 26.229507 183.60655 L 26.229507 157.37704 L 26.229507 157.37704 L -1.8189894E-12 157.37704 L -1.8189894E-12 131.14754 L -1.8189894E-12 104.91803 L 78.68852 104.91803 Q 157.37704 78.68852 157.37704 52.459015 Q 157.37704 0.0 209.83606 0.0 z M 498.36063 209.83606 Q 498.36063 183.60655 524.59015 183.60655 Q 550.81964 183.60655 550.81964 209.83606 Q 550.81964 236.06557 524.59015 236.06557 Q 498.36063 236.06557 498.36063 209.83606 z M 393.4426 577.04913 Q 419.67212 577.04913 419.67212 577.04913 Q 419.67212 577.04913 419.67212 577.04913 Q 393.4426 577.04913 393.4426 577.04913 z" svg:height="6.8196716mm" draw:style-name="style-1196" svg:viewBox="0.0 0.0 681.96716 681.96716" svg:width="6.8196716mm" svg:x="135.86885mm" svg:y="245.50818mm"/>
          <draw:path svg:d="M 52.459015 3.6379788E-12 L 78.68852 3.6379788E-12 L 157.37704 3.6379788E-12 Q 262.29507 26.229507 262.29507 26.229507 Q 262.29507 52.459015 288.52457 52.459015 L 314.7541 52.459015 L 340.98358 104.91803 Q 367.2131 183.60655 367.2131 209.83606 Q 367.2131 236.06557 340.98358 236.06557 L 314.7541 236.06557 L 209.83606 236.06557 L 78.68852 236.06557 L 52.459015 236.06557 Q 26.229507 209.83606 0.0 131.14754 Q -52.459015 52.459015 0.0 52.459015 L 26.229507 26.229507 L 52.459015 26.229507 L 52.459015 3.6379788E-12 L 52.459015 3.6379788E-12 L 52.459015 3.6379788E-12 L 52.459015 3.6379788E-12 z" svg:height="2.3606555mm" draw:style-name="style-1197" svg:viewBox="0.0 0.0 367.2131 236.06557" svg:width="3.6721308mm" svg:x="157.37704mm" svg:y="201.96721mm"/>
          <draw:path svg:d="M 78.68852 -3.6379788E-12 L 131.14754 26.229507 L 131.14754 262.29507 Q 131.14754 472.13113 104.91803 629.5082 L 104.91803 813.1147 L 104.91803 813.1147 Q 78.68852 813.1147 78.68852 734.4262 L 78.68852 681.96716 L 52.459015 681.96716 Q 52.459015 681.96716 26.229507 603.2786 Q 26.229507 524.59015 3.6379788E-12 367.2131 L 3.6379788E-12 236.06557 L 3.6379788E-12 209.83606 Q 26.229507 209.83606 26.229507 104.91803 Q 52.459015 -3.6379788E-12 78.68852 -3.6379788E-12 z" svg:height="8.131147mm" draw:style-name="style-1198" svg:viewBox="0.0 0.0 131.14754 813.1147" svg:width="1.3114753mm" svg:x="201.18031mm" svg:y="200.91801mm"/>
          <draw:path svg:d="M 262.29507 0.0 L 288.52457 0.0 L 288.52457 0.0 L 288.52457 0.0 L 340.98358 26.229507 L 419.67212 52.459015 L 498.36063 78.68852 Q 603.2786 104.91803 603.2786 131.14754 L 603.2786 131.14754 L 550.81964 131.14754 Q 524.59015 157.37704 472.13113 183.60655 Q 445.9016 209.83606 262.29507 183.60655 L 78.68852 157.37704 L 78.68852 157.37704 L 78.68852 157.37704 L 52.459015 157.37704 L 52.459015 157.37704 L 26.229507 131.14754 L 0.0 104.91803 L 0.0 104.91803 L 0.0 104.91803 L 0.0 78.68852 L 26.229507 52.459015 L 26.229507 52.459015 Q 26.229507 52.459015 26.229507 26.229507 L 26.229507 26.229507 L 131.14754 26.229507 Q 236.06557 0.0 262.29507 0.0 z" svg:height="1.8360654mm" draw:style-name="style-1199" svg:viewBox="0.0 0.0 603.2786 183.60655" svg:width="6.0327864mm" svg:x="96.26229mm" svg:y="201.44261mm"/>
          <draw:path svg:d="M 314.7541 104.91803 L 314.7541 104.91803 L 314.7541 104.91803 Q 314.7541 131.14754 288.52457 157.37704 Q 262.29507 157.37704 209.83606 104.91803 Q 183.60655 52.459015 183.60655 104.91803 Q 157.37704 183.60655 183.60655 209.83606 L 209.83606 236.06557 L 131.14754 236.06557 Q 52.459015 209.83606 52.459015 209.83606 L 52.459015 209.83606 L 26.229507 209.83606 L 26.229507 209.83606 L 26.229507 209.83606 L 0.0 183.60655 L 0.0 157.37704 Q 0.0 131.14754 26.229507 131.14754 Q 52.459015 131.14754 52.459015 52.459015 L 26.229507 0.0 L 157.37704 0.0 Q 314.7541 0.0 314.7541 52.459015 Q 314.7541 104.91803 314.7541 104.91803 z" svg:height="2.3606555mm" draw:style-name="style-1200" svg:viewBox="0.0 0.0 314.7541 236.06557" svg:width="3.1475408mm" svg:x="175.2131mm" svg:y="31.999998mm"/>
          <draw:path svg:d="M 78.68852 209.83606 L 52.459015 209.83606 L 52.459015 209.83606 Q 52.459015 183.60655 26.229507 157.37704 L -1.8189894E-12 157.37704 L -1.8189894E-12 104.91803 L -1.8189894E-12 78.68852 L -1.8189894E-12 52.459015 Q -1.8189894E-12 0.0 26.229507 0.0 Q 52.459015 0.0 78.68852 104.91803 Q 104.91803 209.83606 78.68852 209.83606 z" svg:height="2.0983605mm" draw:style-name="style-1201" svg:viewBox="0.0 0.0 78.68852 209.83606" svg:width="0.7868852mm" svg:x="154.22949mm" svg:y="199.34425mm"/>
          <draw:path svg:d="M 183.60655 78.68852 L 209.83606 0.0 L 209.83606 0.0 Q 209.83606 0.0 236.06557 0.0 L 236.06557 26.229507 L 209.83606 78.68852 Q 183.60655 104.91803 209.83606 104.91803 Q 236.06557 104.91803 262.29507 104.91803 L 314.7541 104.91803 L 314.7541 78.68852 L 314.7541 52.459015 L 288.52457 52.459015 L 288.52457 52.459015 L 288.52457 26.229507 L 288.52457 26.229507 L 367.2131 52.459015 Q 445.9016 52.459015 445.9016 78.68852 L 472.13113 78.68852 L 472.13113 78.68852 L 472.13113 104.91803 L 498.36063 104.91803 L 524.59015 104.91803 L 524.59015 131.14754 L 524.59015 131.14754 L 550.81964 131.14754 L 550.81964 104.91803 L 550.81964 104.91803 L 577.04913 104.91803 L 577.04913 78.68852 L 577.04913 52.459015 L 577.04913 52.459015 L 577.04913 52.459015 L 603.2786 183.60655 Q 629.5082 314.7541 629.5082 524.59015 L 629.5082 708.19666 L 629.5082 786.8852 L 629.5082 839.34424 L 577.04913 839.34424 L 550.81964 839.34424 L 550.81964 813.1147 L 524.59015 813.1147 L 524.59015 786.8852 Q 524.59015 760.6557 524.59015 734.4262 Q 498.36063 734.4262 498.36063 760.6557 Q 472.13113 786.8852 419.67212 786.8852 Q 340.98358 786.8852 314.7541 786.8852 Q 314.7541 760.6557 262.29507 760.6557 Q 209.83606 734.4262 209.83606 708.19666 Q 209.83606 681.96716 157.37704 681.96716 L 104.91803 681.96716 L 78.68852 681.96716 Q 52.459015 681.96716 26.229507 655.7377 L -1.8189894E-12 629.5082 L -1.8189894E-12 629.5082 L -1.8189894E-12 629.5082 L 26.229507 629.5082 Q 26.229507 629.5082 78.68852 603.2786 L 131.14754 577.04913 L 131.14754 577.04913 L 104.91803 577.04913 L 104.91803 577.04913 L 104.91803 577.04913 L 104.91803 550.81964 L 104.91803 550.81964 L 78.68852 550.81964 L 78.68852 524.59015 L 78.68852 524.59015 Q 52.459015 524.59015 52.459015 472.13113 L 52.459015 393.4426 L 52.459015 393.4426 Q 52.459015 393.4426 78.68852 314.7541 Q 104.91803 262.29507 157.37704 262.29507 Q 209.83606 236.06557 157.37704 209.83606 Q 157.37704 157.37704 183.60655 78.68852 z" svg:height="8.393442mm" draw:style-name="style-1202" svg:viewBox="0.0 0.0 629.5082 839.34424" svg:width="6.2950816mm" svg:x="148.45901mm" svg:y="62.950817mm"/>
          <draw:path svg:d="M 944.26227 3.6379788E-12 L 944.26227 3.6379788E-12 L 944.26227 891.8032 Q 944.26227 1757.377 918.0327 1836.0654 L 918.0327 1888.5245 L 918.0327 2360.6555 L 918.0327 2806.5571 L 918.0327 2806.5571 Q 891.8032 2806.5571 891.8032 2832.7866 L 891.8032 2832.7866 L 865.5737 2832.7866 Q 839.34424 2832.7866 839.34424 2780.3276 Q 839.34424 2754.0981 786.8852 2780.3276 Q 786.8852 2832.7866 760.6557 2727.8687 Q 760.6557 2649.1802 734.4262 2649.1802 Q 708.19666 2649.1802 708.19666 2622.9507 Q 681.96716 2596.7212 655.7377 2570.4917 Q 603.2786 2544.2622 603.2786 2570.4917 Q 577.04913 2596.7212 550.81964 2518.0327 L 498.36063 2465.5737 L 524.59015 2465.5737 L 550.81964 2465.5737 L 550.81964 2439.3442 L 577.04913 2413.1145 L 577.04913 2413.1145 L 577.04913 2413.1145 L 577.04913 2386.885 L 577.04913 2386.885 L 550.81964 2360.6555 L 550.81964 2308.1965 L 524.59015 2308.1965 L 498.36063 2308.1965 L 498.36063 2281.967 Q 472.13113 2281.967 498.36063 2203.2786 Q 498.36063 2150.8196 472.13113 2150.8196 Q 445.9016 2150.8196 419.67212 2098.3606 Q 367.2131 2045.9015 367.2131 2019.672 Q 367.2131 1993.4425 367.2131 1940.9835 L 367.2131 1940.9835 L 314.7541 1914.754 L 288.52457 1914.754 L 288.52457 1888.5245 L 288.52457 1862.2949 L 393.4426 1862.2949 Q 472.13113 1862.2949 472.13113 1809.8359 L 472.13113 1757.377 L 472.13113 1757.377 L 472.13113 1731.1475 L 472.13113 1731.1475 L 472.13113 1731.1475 L 472.13113 1678.6885 L 472.13113 1652.4589 L 472.13113 1652.4589 L 472.13113 1626.2294 L 472.13113 1626.2294 L 472.13113 1626.2294 L 498.36063 1599.9999 L 498.36063 1573.7704 L 445.9016 1573.7704 Q 393.4426 1573.7704 393.4426 1599.9999 Q 367.2131 1626.2294 367.2131 1573.7704 Q 340.98358 1547.5409 262.29507 1521.3114 Q 157.37704 1495.0819 157.37704 1468.8524 Q 157.37704 1442.6229 52.459015 1416.3933 Q -52.459015 1363.9343 0.0 1180.3278 Q 52.459015 996.72125 52.459015 944.26227 Q 52.459015 891.8032 78.68852 891.8032 Q 104.91803 891.8032 131.14754 813.1147 L 157.37704 734.4262 L 157.37704 734.4262 L 157.37704 734.4262 L 157.37704 708.19666 L 157.37704 708.19666 L 183.60655 681.96716 Q 209.83606 629.5082 183.60655 629.5082 L 157.37704 603.2786 L 157.37704 577.04913 Q 157.37704 550.81964 183.60655 550.81964 Q 183.60655 524.59015 209.83606 472.13113 Q 262.29507 393.4426 314.7541 367.2131 L 340.98358 367.2131 L 367.2131 367.2131 Q 367.2131 367.2131 367.2131 340.98358 L 367.2131 340.98358 L 367.2131 340.98358 Q 393.4426 314.7541 393.4426 314.7541 L 393.4426 314.7541 L 419.67212 314.7541 Q 419.67212 314.7541 419.67212 288.52457 L 419.67212 288.52457 L 472.13113 262.29507 Q 524.59015 236.06557 524.59015 157.37704 Q 550.81964 104.91803 577.04913 104.91803 Q 603.2786 104.91803 603.2786 131.14754 L 603.2786 157.37704 L 629.5082 157.37704 Q 629.5082 157.37704 629.5082 157.37704 L 629.5082 157.37704 L 629.5082 157.37704 Q 655.7377 157.37704 655.7377 131.14754 L 655.7377 131.14754 L 708.19666 104.91803 Q 760.6557 104.91803 786.8852 157.37704 Q 786.8852 209.83606 839.34424 104.91803 Q 839.34424 26.229507 891.8032 3.6379788E-12 Q 944.26227 3.6379788E-12 944.26227 3.6379788E-12 z M 498.36063 2229.508 Q 524.59015 2229.508 524.59015 2229.508 Q 524.59015 2255.7375 524.59015 2255.7375 Q 498.36063 2255.7375 498.36063 2229.508 z" svg:height="28.327868mm" draw:style-name="style-1203" svg:viewBox="0.0 0.0 944.26227 2832.7866" svg:width="9.442622mm" svg:x="192.52458mm" svg:y="243.93442mm"/>
          <draw:path svg:d="M 498.36063 -1.8189894E-12 L 498.36063 -1.8189894E-12 L 498.36063 -1.8189894E-12 L 498.36063 26.229507 L 498.36063 52.459015 L 498.36063 104.91803 L 472.13113 104.91803 L 472.13113 104.91803 L 472.13113 131.14754 L 445.9016 131.14754 L 445.9016 131.14754 L 445.9016 157.37704 L 445.9016 157.37704 L 472.13113 157.37704 L 419.67212 236.06557 Q 393.4426 314.7541 393.4426 314.7541 Q 393.4426 314.7541 393.4426 340.98358 L 419.67212 340.98358 L 393.4426 367.2131 Q 393.4426 419.67212 367.2131 419.67212 L 367.2131 419.67212 L 314.7541 472.13113 Q 262.29507 524.59015 236.06557 524.59015 Q 183.60655 550.81964 209.83606 577.04913 L 209.83606 577.04913 L 183.60655 577.04913 Q 157.37704 577.04913 131.14754 524.59015 Q 131.14754 472.13113 52.459015 498.36063 L 0.0 524.59015 L 0.0 498.36063 L 0.0 472.13113 L 26.229507 472.13113 L 52.459015 472.13113 L 52.459015 445.9016 L 78.68852 445.9016 L 78.68852 445.9016 L 78.68852 419.67212 L 78.68852 419.67212 Q 78.68852 419.67212 104.91803 393.4426 Q 131.14754 367.2131 288.52457 209.83606 L 445.9016 26.229507 L 472.13113 -1.8189894E-12 Q 498.36063 -1.8189894E-12 498.36063 -1.8189894E-12 z M 314.7541 340.98358 Q 340.98358 340.98358 340.98358 340.98358 Q 340.98358 367.2131 340.98358 367.2131 Q 314.7541 367.2131 314.7541 340.98358 z M 288.52457 419.67212 Q 288.52457 419.67212 314.7541 419.67212 Q 314.7541 419.67212 288.52457 419.67212 Q 288.52457 419.67212 288.52457 419.67212 z" svg:height="5.7704916mm" draw:style-name="style-1204" svg:viewBox="0.0 0.0 498.36063 577.04913" svg:width="4.9836063mm" svg:x="99.93442mm" svg:y="108.59016mm"/>
          <draw:path svg:d="M 209.83606 0.0 L 209.83606 0.0 L 236.06557 0.0 L 236.06557 26.229507 L 236.06557 26.229507 L 262.29507 26.229507 L 262.29507 131.14754 Q 262.29507 236.06557 262.29507 314.7541 L 262.29507 393.4426 L 262.29507 419.67212 L 262.29507 445.9016 L 288.52457 445.9016 L 288.52457 445.9016 L 314.7541 472.13113 L 314.7541 472.13113 L 314.7541 865.5737 Q 314.7541 1232.7869 314.7541 1390.1638 L 314.7541 1573.7704 L 262.29507 1573.7704 L 236.06557 1599.9999 L 209.83606 1599.9999 L 209.83606 1599.9999 L 209.83606 1573.7704 L 209.83606 1573.7704 L 183.60655 1495.0819 Q 157.37704 1416.3933 157.37704 1390.1638 L 157.37704 1337.7048 L 157.37704 1285.2458 Q 157.37704 1206.5573 157.37704 865.5737 Q 104.91803 524.59015 104.91803 498.36063 Q 52.459015 472.13113 52.459015 393.4426 Q 52.459015 340.98358 26.229507 340.98358 Q 0.0 340.98358 0.0 262.29507 L 0.0 183.60655 L 26.229507 183.60655 L 52.459015 183.60655 L 52.459015 157.37704 L 52.459015 131.14754 L 26.229507 131.14754 L 26.229507 131.14754 L 26.229507 104.91803 L 26.229507 104.91803 L 52.459015 104.91803 Q 52.459015 78.68852 52.459015 78.68852 L 52.459015 78.68852 L 104.91803 78.68852 Q 183.60655 78.68852 183.60655 52.459015 L 209.83606 26.229507 L 209.83606 26.229507 L 209.83606 26.229507 L 209.83606 0.0 z" svg:height="15.999999mm" draw:style-name="style-1205" svg:viewBox="0.0 0.0 314.7541 1599.9999" svg:width="3.1475408mm" svg:x="45.639343mm" svg:y="138.2295mm"/>
          <draw:path svg:d="M 104.91803 0.0 L 131.14754 0.0 L 131.14754 0.0 L 131.14754 0.0 L 183.60655 209.83606 Q 236.06557 419.67212 288.52457 445.9016 Q 314.7541 445.9016 340.98358 472.13113 L 340.98358 472.13113 L 340.98358 472.13113 Q 340.98358 498.36063 340.98358 498.36063 L 367.2131 498.36063 L 367.2131 498.36063 Q 367.2131 498.36063 340.98358 524.59015 L 288.52457 550.81964 L 288.52457 550.81964 L 288.52457 550.81964 L 288.52457 550.81964 Q 262.29507 550.81964 209.83606 498.36063 L 157.37704 472.13113 L 157.37704 445.9016 Q 131.14754 445.9016 131.14754 445.9016 L 131.14754 445.9016 L 131.14754 445.9016 L 104.91803 445.9016 L 104.91803 393.4426 Q 78.68852 340.98358 52.459015 288.52457 L 1.8189894E-12 209.83606 L 1.8189894E-12 183.60655 Q 26.229507 131.14754 52.459015 104.91803 Q 78.68852 78.68852 78.68852 78.68852 Q 52.459015 78.68852 52.459015 52.459015 L 52.459015 26.229507 L 78.68852 26.229507 Q 104.91803 26.229507 104.91803 0.0 z" svg:height="5.5081964mm" draw:style-name="style-1206" svg:viewBox="0.0 0.0 367.2131 550.81964" svg:width="3.6721308mm" svg:x="148.7213mm" svg:y="220.59015mm"/>
          <draw:path svg:d="M 183.60655 78.68852 L 209.83606 -3.6379788E-12 L 262.29507 104.91803 Q 262.29507 183.60655 288.52457 183.60655 L 288.52457 183.60655 L 288.52457 472.13113 L 288.52457 734.4262 L 262.29507 734.4262 Q 236.06557 734.4262 104.91803 760.6557 L -1.8189894E-12 786.8852 L -1.8189894E-12 655.7377 L -1.8189894E-12 524.59015 L -1.8189894E-12 524.59015 Q 26.229507 524.59015 52.459015 419.67212 L 104.91803 340.98358 L 104.91803 262.29507 L 104.91803 157.37704 L 104.91803 157.37704 Q 131.14754 157.37704 183.60655 78.68852 z" svg:height="7.868852mm" draw:style-name="style-1207" svg:viewBox="0.0 0.0 288.52457 786.8852" svg:width="2.8852458mm" svg:x="133.2459mm" svg:y="290.09836mm"/>
          <draw:path svg:d="M 78.68852 524.59015 L 78.68852 839.34424 L 78.68852 1206.5573 L 78.68852 1573.7704 L 78.68852 1967.213 L 78.68852 2360.6555 L 78.68852 2832.7866 L 78.68852 3331.1475 L 78.68852 4354.098 L 78.68852 5403.2783 L 78.68852 5403.2783 L 52.459015 5403.2783 L 52.459015 5350.8193 L 52.459015 5298.3604 L 26.229507 5298.3604 L 26.229507 5298.3604 L 26.229507 5036.0654 Q 0.0 4799.9995 0.0 2413.1145 L 0.0 26.229507 L 52.459015 0.0 Q 78.68852 0.0 78.68852 104.91803 Q 52.459015 236.06557 78.68852 524.59015 z" svg:height="54.032784mm" draw:style-name="style-1208" svg:viewBox="0.0 0.0 78.68852 5403.2783" svg:width="0.7868852mm" svg:x="11.016393mm" svg:y="98.09836mm"/>
          <draw:path svg:d="M 760.6557 209.83606 L 786.8852 209.83606 L 786.8852 236.06557 Q 813.1147 236.06557 813.1147 262.29507 L 813.1147 288.52457 L 786.8852 288.52457 L 760.6557 288.52457 L 760.6557 314.7541 L 760.6557 314.7541 L 734.4262 340.98358 L 734.4262 367.2131 L 760.6557 367.2131 L 786.8852 367.2131 L 786.8852 367.2131 Q 786.8852 393.4426 655.7377 393.4426 L 550.81964 393.4426 L 524.59015 393.4426 Q 498.36063 393.4426 445.9016 472.13113 Q 393.4426 524.59015 262.29507 498.36063 Q 131.14754 498.36063 131.14754 550.81964 L 131.14754 577.04913 L 104.91803 577.04913 L 104.91803 550.81964 L 104.91803 550.81964 L 78.68852 550.81964 L 78.68852 550.81964 L 78.68852 550.81964 L 78.68852 550.81964 L 78.68852 524.59015 L 52.459015 524.59015 L 52.459015 550.81964 L 26.229507 550.81964 L 0.0 550.81964 L 0.0 524.59015 L 0.0 498.36063 L 26.229507 498.36063 L 52.459015 498.36063 L 52.459015 472.13113 L 78.68852 472.13113 L 78.68852 445.9016 Q 78.68852 419.67212 26.229507 288.52457 L 0.0 183.60655 L 26.229507 183.60655 Q 26.229507 183.60655 26.229507 157.37704 L 26.229507 157.37704 L 131.14754 104.91803 Q 236.06557 52.459015 236.06557 52.459015 L 236.06557 52.459015 L 314.7541 26.229507 Q 393.4426 26.229507 393.4426 0.0 Q 393.4426 -26.229507 419.67212 26.229507 Q 419.67212 52.459015 498.36063 26.229507 Q 550.81964 26.229507 577.04913 52.459015 Q 577.04913 78.68852 550.81964 78.68852 Q 524.59015 78.68852 550.81964 157.37704 Q 550.81964 236.06557 655.7377 209.83606 Q 760.6557 183.60655 760.6557 209.83606 z M 393.4426 131.14754 L 393.4426 183.60655 L 367.2131 183.60655 Q 367.2131 183.60655 236.06557 236.06557 Q 131.14754 262.29507 157.37704 209.83606 Q 183.60655 157.37704 288.52457 131.14754 Q 393.4426 104.91803 393.4426 131.14754 z" svg:height="5.7704916mm" draw:style-name="style-1209" svg:viewBox="0.0 0.0 813.1147 577.04913" svg:width="8.131147mm" svg:x="117.245895mm" svg:y="220.06557mm"/>
          <draw:path svg:d="M 340.98358 78.68852 L 367.2131 1.8189894E-12 L 393.4426 78.68852 Q 393.4426 157.37704 419.67212 183.60655 L 419.67212 209.83606 L 393.4426 340.98358 Q 340.98358 498.36063 262.29507 498.36063 Q 183.60655 498.36063 131.14754 498.36063 L 104.91803 498.36063 L 78.68852 498.36063 L 26.229507 498.36063 L 26.229507 498.36063 L 26.229507 472.13113 L 0.0 472.13113 L 0.0 472.13113 L 0.0 445.9016 Q 26.229507 419.67212 78.68852 393.4426 Q 157.37704 340.98358 183.60655 262.29507 L 209.83606 183.60655 L 236.06557 183.60655 Q 236.06557 183.60655 288.52457 157.37704 Q 314.7541 131.14754 340.98358 78.68852 z" svg:height="4.9836063mm" draw:style-name="style-1210" svg:viewBox="0.0 0.0 419.67212 498.36063" svg:width="4.196721mm" svg:x="60.59016mm" svg:y="161.31146mm"/>
          <draw:path svg:d="M 131.14754 26.229507 L 131.14754 -3.6379788E-12 L 262.29507 52.459015 Q 393.4426 131.14754 393.4426 157.37704 L 393.4426 183.60655 L 367.2131 183.60655 L 367.2131 183.60655 L 367.2131 183.60655 Q 340.98358 157.37704 314.7541 183.60655 L 262.29507 183.60655 L 236.06557 183.60655 Q 209.83606 183.60655 209.83606 288.52457 Q 209.83606 393.4426 157.37704 393.4426 L 131.14754 367.2131 L 131.14754 367.2131 Q 104.91803 367.2131 104.91803 262.29507 Q 104.91803 183.60655 78.68852 183.60655 L 52.459015 183.60655 L 52.459015 157.37704 L 52.459015 131.14754 L 26.229507 131.14754 L 26.229507 104.91803 L 26.229507 104.91803 L 0.0 104.91803 L 0.0 78.68852 L 0.0 52.459015 L 52.459015 52.459015 Q 131.14754 52.459015 131.14754 26.229507 z" svg:height="3.934426mm" draw:style-name="style-1211" svg:viewBox="0.0 0.0 393.4426 393.4426" svg:width="3.934426mm" svg:x="112.26229mm" svg:y="290.09836mm"/>
          <draw:path svg:d="M 472.13113 0.0 L 472.13113 0.0 L 498.36063 26.229507 Q 524.59015 26.229507 498.36063 104.91803 Q 498.36063 183.60655 498.36063 183.60655 L 524.59015 183.60655 L 524.59015 183.60655 L 524.59015 183.60655 L 577.04913 209.83606 L 603.2786 209.83606 L 603.2786 236.06557 Q 577.04913 262.29507 577.04913 262.29507 L 577.04913 262.29507 L 577.04913 262.29507 Q 577.04913 262.29507 498.36063 288.52457 Q 445.9016 340.98358 367.2131 340.98358 Q 314.7541 340.98358 157.37704 340.98358 L 26.229507 340.98358 L 26.229507 340.98358 Q 0.0 314.7541 0.0 288.52457 L 0.0 288.52457 L 26.229507 288.52457 L 26.229507 288.52457 L 26.229507 262.29507 L 26.229507 262.29507 L 52.459015 262.29507 L 52.459015 236.06557 L 52.459015 236.06557 L 52.459015 236.06557 L 78.68852 236.06557 L 78.68852 236.06557 L 104.91803 209.83606 L 131.14754 183.60655 L 209.83606 183.60655 Q 262.29507 183.60655 262.29507 157.37704 Q 288.52457 131.14754 367.2131 104.91803 Q 445.9016 78.68852 472.13113 52.459015 Q 472.13113 26.229507 472.13113 0.0 z" svg:height="3.4098358mm" draw:style-name="style-1212" svg:viewBox="0.0 0.0 603.2786 340.98358" svg:width="6.0327864mm" svg:x="169.44261mm" svg:y="181.2459mm"/>
          <draw:path svg:d="M 445.9016 26.229507 L 445.9016 26.229507 L 445.9016 26.229507 L 445.9016 52.459015 L 498.36063 52.459015 Q 550.81964 52.459015 577.04913 78.68852 L 603.2786 104.91803 L 603.2786 104.91803 L 603.2786 104.91803 L 577.04913 104.91803 L 577.04913 104.91803 L 550.81964 131.14754 L 498.36063 157.37704 L 445.9016 157.37704 L 419.67212 157.37704 L 393.4426 183.60655 L 367.2131 209.83606 L 367.2131 209.83606 L 367.2131 209.83606 L 340.98358 209.83606 Q 314.7541 209.83606 393.4426 288.52457 Q 445.9016 367.2131 472.13113 393.4426 Q 498.36063 393.4426 498.36063 419.67212 L 498.36063 445.9016 L 498.36063 445.9016 L 472.13113 445.9016 L 445.9016 445.9016 Q 445.9016 419.67212 445.9016 419.67212 L 445.9016 419.67212 L 445.9016 419.67212 Q 419.67212 419.67212 340.98358 340.98358 L 262.29507 262.29507 L 262.29507 262.29507 Q 262.29507 262.29507 131.14754 236.06557 L 0.0 236.06557 L 0.0 209.83606 L 26.229507 183.60655 L 26.229507 183.60655 L 26.229507 157.37704 L 26.229507 157.37704 L 26.229507 157.37704 L 52.459015 157.37704 L 52.459015 157.37704 L 131.14754 52.459015 Q 236.06557 0.0 340.98358 0.0 Q 445.9016 0.0 445.9016 26.229507 z" svg:height="4.4590163mm" draw:style-name="style-1213" svg:viewBox="0.0 0.0 603.2786 445.9016" svg:width="6.0327864mm" svg:x="43.278687mm" svg:y="87.08196mm"/>
          <draw:path svg:d="M 26.229507 104.91803 L 0.0 1.8189894E-12 L 26.229507 1.8189894E-12 L 52.459015 1.8189894E-12 L 78.68852 26.229507 Q 104.91803 78.68852 236.06557 104.91803 Q 367.2131 131.14754 393.4426 183.60655 Q 393.4426 209.83606 498.36063 262.29507 Q 629.5082 288.52457 629.5082 314.7541 L 629.5082 314.7541 L 603.2786 314.7541 Q 550.81964 340.98358 340.98358 288.52457 L 131.14754 262.29507 L 104.91803 262.29507 L 78.68852 236.06557 L 78.68852 236.06557 L 78.68852 236.06557 L 52.459015 236.06557 L 52.459015 236.06557 L 52.459015 209.83606 Q 26.229507 209.83606 26.229507 104.91803 z" svg:height="3.1475408mm" draw:style-name="style-1214" svg:viewBox="0.0 0.0 629.5082 314.7541" svg:width="6.2950816mm" svg:x="142.9508mm" svg:y="150.81966mm"/>
          <draw:path svg:d="M 262.29507 52.459015 L 288.52457 52.459015 L 288.52457 52.459015 Q 288.52457 78.68852 288.52457 78.68852 L 314.7541 78.68852 L 445.9016 157.37704 Q 577.04913 236.06557 603.2786 236.06557 L 603.2786 236.06557 L 603.2786 236.06557 Q 603.2786 236.06557 603.2786 262.29507 L 603.2786 262.29507 L 629.5082 288.52457 Q 629.5082 314.7541 708.19666 314.7541 Q 786.8852 288.52457 786.8852 288.52457 Q 813.1147 288.52457 813.1147 288.52457 L 813.1147 288.52457 L 813.1147 340.98358 L 813.1147 367.2131 L 786.8852 367.2131 L 760.6557 393.4426 L 760.6557 393.4426 L 760.6557 393.4426 L 734.4262 393.4426 L 734.4262 393.4426 L 734.4262 419.67212 L 708.19666 419.67212 L 708.19666 472.13113 L 708.19666 524.59015 L 655.7377 524.59015 L 629.5082 498.36063 L 603.2786 498.36063 Q 577.04913 498.36063 577.04913 524.59015 L 577.04913 524.59015 L 577.04913 524.59015 Q 550.81964 524.59015 550.81964 550.81964 L 550.81964 550.81964 L 550.81964 550.81964 L 524.59015 550.81964 L 524.59015 550.81964 Q 524.59015 550.81964 498.36063 524.59015 L 472.13113 498.36063 L 445.9016 498.36063 L 419.67212 498.36063 L 419.67212 472.13113 L 393.4426 472.13113 L 393.4426 472.13113 L 393.4426 445.9016 L 340.98358 445.9016 Q 314.7541 445.9016 314.7541 419.67212 Q 314.7541 393.4426 288.52457 393.4426 Q 262.29507 393.4426 236.06557 314.7541 Q 183.60655 262.29507 131.14754 236.06557 L 52.459015 209.83606 L 52.459015 183.60655 L 52.459015 131.14754 L 26.229507 78.68852 Q 26.229507 26.229507 -9.094947E-13 26.229507 Q -26.229507 0.0 104.91803 0.0 Q 209.83606 26.229507 236.06557 26.229507 Q 236.06557 26.229507 262.29507 52.459015 z M 104.91803 183.60655 Q 104.91803 157.37704 131.14754 157.37704 Q 157.37704 157.37704 157.37704 183.60655 Q 157.37704 209.83606 131.14754 209.83606 Q 104.91803 209.83606 104.91803 183.60655 z" svg:height="5.5081964mm" draw:style-name="style-1215" svg:viewBox="0.0 0.0 813.1147 550.81964" svg:width="8.131147mm" svg:x="67.934425mm" svg:y="83.67213mm"/>
          <draw:path svg:d="M 839.34424 0.0 L 918.0327 0.0 L 918.0327 26.229507 L 918.0327 26.229507 L 918.0327 26.229507 Q 918.0327 26.229507 891.8032 26.229507 L 891.8032 52.459015 L 813.1147 78.68852 Q 760.6557 104.91803 681.96716 183.60655 Q 603.2786 288.52457 603.2786 393.4426 L 603.2786 524.59015 L 603.2786 524.59015 Q 603.2786 524.59015 577.04913 550.81964 L 577.04913 550.81964 L 550.81964 681.96716 Q 498.36063 813.1147 498.36063 839.34424 L 498.36063 865.5737 L 498.36063 891.8032 Q 472.13113 918.0327 445.9016 918.0327 Q 419.67212 918.0327 419.67212 970.49176 Q 393.4426 996.72125 393.4426 1022.95074 L 393.4426 1075.4098 L 393.4426 1075.4098 Q 393.4426 1075.4098 367.2131 1022.95074 Q 340.98358 970.49176 314.7541 970.49176 Q 288.52457 1022.95074 236.06557 970.49176 Q 183.60655 918.0327 157.37704 970.49176 Q 131.14754 1022.95074 131.14754 970.49176 Q 131.14754 918.0327 104.91803 918.0327 Q 78.68852 918.0327 78.68852 944.26227 L 78.68852 970.49176 L 52.459015 970.49176 L 52.459015 970.49176 L 26.229507 996.72125 L 0.0 996.72125 L 0.0 918.0327 L 0.0 865.5737 L 26.229507 865.5737 L 26.229507 865.5737 L 26.229507 839.34424 L 26.229507 839.34424 L 26.229507 813.1147 Q 26.229507 813.1147 183.60655 603.2786 L 340.98358 419.67212 L 340.98358 393.4426 L 340.98358 367.2131 L 288.52457 367.2131 Q 262.29507 367.2131 288.52457 340.98358 Q 288.52457 288.52457 288.52457 262.29507 Q 262.29507 236.06557 183.60655 236.06557 L 104.91803 236.06557 L 104.91803 236.06557 L 78.68852 236.06557 L 78.68852 236.06557 L 78.68852 236.06557 L 78.68852 209.83606 L 78.68852 209.83606 L 52.459015 209.83606 L 52.459015 209.83606 L 52.459015 183.60655 L 52.459015 157.37704 L 78.68852 157.37704 L 104.91803 157.37704 L 104.91803 157.37704 L 131.14754 157.37704 L 131.14754 157.37704 L 131.14754 183.60655 L 314.7541 157.37704 Q 498.36063 157.37704 550.81964 104.91803 Q 603.2786 78.68852 681.96716 26.229507 Q 760.6557 26.229507 839.34424 0.0 z" svg:height="10.754098mm" draw:style-name="style-1216" svg:viewBox="0.0 0.0 918.0327 1075.4098" svg:width="9.180327mm" svg:x="73.70491mm" svg:y="182.29507mm"/>
          <draw:path svg:d="M 340.98358 -1.8189894E-12 L 419.67212 -1.8189894E-12 L 419.67212 52.459015 Q 419.67212 131.14754 419.67212 183.60655 L 419.67212 236.06557 L 393.4426 262.29507 Q 367.2131 314.7541 367.2131 367.2131 Q 367.2131 393.4426 367.2131 472.13113 Q 367.2131 550.81964 340.98358 550.81964 L 340.98358 550.81964 L 340.98358 524.59015 Q 340.98358 472.13113 236.06557 472.13113 L 131.14754 445.9016 L 131.14754 367.2131 Q 131.14754 314.7541 104.91803 314.7541 Q 78.68852 314.7541 52.459015 367.2131 L 26.229507 393.4426 L 26.229507 340.98358 L 0.0 288.52457 L 0.0 288.52457 L 0.0 262.29507 L 0.0 262.29507 L 0.0 262.29507 L 26.229507 262.29507 L 26.229507 262.29507 L 26.229507 236.06557 Q 52.459015 236.06557 52.459015 209.83606 L 52.459015 209.83606 L 52.459015 209.83606 L 52.459015 209.83606 L 78.68852 104.91803 Q 78.68852 -1.8189894E-12 157.37704 -1.8189894E-12 Q 262.29507 26.229507 262.29507 26.229507 Q 262.29507 -1.8189894E-12 340.98358 -1.8189894E-12 z" svg:height="5.5081964mm" draw:style-name="style-1217" svg:viewBox="0.0 0.0 419.67212 550.81964" svg:width="4.196721mm" svg:x="187.80327mm" svg:y="95.99999mm"/>
          <draw:path svg:d="M 26.229507 78.68852 L -3.6379788E-12 0.0 L 26.229507 0.0 L 26.229507 0.0 L 26.229507 0.0 Q 26.229507 26.229507 26.229507 26.229507 L 52.459015 26.229507 L 52.459015 26.229507 Q 78.68852 26.229507 78.68852 26.229507 L 78.68852 52.459015 L 104.91803 52.459015 Q 131.14754 52.459015 157.37704 26.229507 L 157.37704 26.229507 L 183.60655 26.229507 Q 183.60655 26.229507 209.83606 0.0 L 236.06557 0.0 L 236.06557 26.229507 Q 236.06557 52.459015 183.60655 104.91803 L 183.60655 157.37704 L 157.37704 183.60655 L 131.14754 236.06557 L 131.14754 236.06557 L 131.14754 236.06557 L 104.91803 262.29507 L 78.68852 262.29507 L 78.68852 209.83606 Q 78.68852 157.37704 26.229507 78.68852 z" svg:height="2.6229506mm" draw:style-name="style-1218" svg:viewBox="0.0 0.0 236.06557 262.29507" svg:width="2.3606555mm" svg:x="163.93442mm" svg:y="20.19672mm"/>
          <draw:path svg:d="M 944.26227 26.229507 L 970.49176 3.6379788E-12 L 996.72125 3.6379788E-12 L 1022.95074 3.6379788E-12 L 1022.95074 26.229507 Q 1049.1803 52.459015 1075.4098 52.459015 Q 1127.8688 52.459015 1180.3278 26.229507 L 1259.0164 26.229507 L 1259.0164 104.91803 Q 1232.7869 209.83606 1259.0164 209.83606 L 1259.0164 236.06557 L 1259.0164 236.06557 Q 1232.7869 236.06557 1232.7869 262.29507 L 1232.7869 262.29507 L 1180.3278 236.06557 Q 1154.0983 209.83606 1022.95074 236.06557 Q 891.8032 236.06557 865.5737 314.7541 Q 865.5737 367.2131 813.1147 367.2131 Q 786.8852 367.2131 786.8852 393.4426 Q 760.6557 419.67212 760.6557 419.67212 L 760.6557 419.67212 L 760.6557 393.4426 Q 760.6557 367.2131 734.4262 314.7541 Q 708.19666 288.52457 681.96716 262.29507 Q 629.5082 209.83606 603.2786 314.7541 Q 577.04913 419.67212 655.7377 419.67212 L 708.19666 419.67212 L 708.19666 419.67212 L 734.4262 419.67212 L 734.4262 419.67212 L 734.4262 419.67212 L 734.4262 445.9016 L 708.19666 445.9016 L 708.19666 472.13113 L 708.19666 524.59015 L 681.96716 524.59015 Q 655.7377 550.81964 629.5082 629.5082 L 629.5082 681.96716 L 603.2786 681.96716 L 577.04913 681.96716 L 577.04913 629.5082 Q 577.04913 550.81964 498.36063 524.59015 L 445.9016 524.59015 L 445.9016 577.04913 Q 445.9016 655.7377 393.4426 629.5082 Q 340.98358 603.2786 340.98358 655.7377 L 340.98358 708.19666 L 314.7541 708.19666 L 288.52457 734.4262 L 288.52457 734.4262 L 288.52457 734.4262 L 262.29507 734.4262 L 262.29507 734.4262 L 236.06557 734.4262 L 236.06557 734.4262 L 236.06557 734.4262 L 236.06557 734.4262 L 209.83606 734.4262 L 209.83606 734.4262 L 209.83606 708.19666 L 183.60655 708.19666 L 183.60655 708.19666 L 183.60655 734.4262 L 183.60655 734.4262 L 183.60655 734.4262 L 183.60655 681.96716 Q 183.60655 603.2786 157.37704 550.81964 Q 157.37704 524.59015 157.37704 472.13113 Q 157.37704 419.67212 104.91803 419.67212 L 52.459015 393.4426 L 52.459015 367.2131 Q 26.229507 367.2131 26.229507 367.2131 L 26.229507 367.2131 L 26.229507 367.2131 Q 0.0 367.2131 0.0 340.98358 L 0.0 340.98358 L 0.0 340.98358 Q 0.0 314.7541 52.459015 314.7541 Q 104.91803 262.29507 104.91803 236.06557 L 104.91803 183.60655 L 104.91803 157.37704 L 131.14754 104.91803 L 131.14754 104.91803 L 131.14754 104.91803 L 131.14754 104.91803 L 131.14754 104.91803 L 131.14754 104.91803 Q 157.37704 104.91803 209.83606 104.91803 L 262.29507 104.91803 L 288.52457 104.91803 Q 288.52457 104.91803 314.7541 78.68852 Q 340.98358 52.459015 393.4426 52.459015 L 472.13113 78.68852 L 472.13113 78.68852 L 472.13113 104.91803 L 498.36063 104.91803 L 550.81964 104.91803 L 708.19666 104.91803 Q 891.8032 104.91803 865.5737 78.68852 L 865.5737 52.459015 L 891.8032 52.459015 Q 918.0327 52.459015 944.26227 26.229507 z" svg:height="7.3442616mm" draw:style-name="style-1219" svg:viewBox="0.0 0.0 1259.0164 734.4262" svg:width="12.590163mm" svg:x="15.475409mm" svg:y="270.6885mm"/>
          <draw:path svg:d="M 577.04913 0.0 L 577.04913 0.0 L 577.04913 0.0 L 603.2786 0.0 L 603.2786 0.0 Q 629.5082 0.0 629.5082 0.0 L 629.5082 26.229507 L 681.96716 78.68852 Q 734.4262 104.91803 839.34424 131.14754 L 944.26227 131.14754 L 944.26227 131.14754 L 944.26227 157.37704 L 996.72125 157.37704 L 1022.95074 157.37704 L 1022.95074 183.60655 L 996.72125 209.83606 L 996.72125 209.83606 L 996.72125 209.83606 L 970.49176 236.06557 L 944.26227 262.29507 L 944.26227 262.29507 L 944.26227 262.29507 L 970.49176 262.29507 L 970.49176 262.29507 L 1022.95074 262.29507 Q 1101.6393 236.06557 1127.8688 209.83606 Q 1154.0983 209.83606 1154.0983 262.29507 Q 1154.0983 288.52457 1154.0983 314.7541 L 1154.0983 340.98358 L 1127.8688 367.2131 L 1127.8688 367.2131 L 1127.8688 367.2131 Q 1101.6393 367.2131 1101.6393 367.2131 L 1101.6393 393.4426 L 1101.6393 393.4426 Q 1101.6393 393.4426 1075.4098 419.67212 L 1075.4098 419.67212 L 891.8032 681.96716 Q 708.19666 944.26227 708.19666 970.49176 L 681.96716 970.49176 L 681.96716 996.72125 L 681.96716 1022.95074 L 655.7377 1022.95074 L 655.7377 1049.1803 L 655.7377 1049.1803 L 629.5082 1049.1803 L 629.5082 1049.1803 L 629.5082 1049.1803 L 629.5082 1075.4098 L 629.5082 1075.4098 L 603.2786 1075.4098 L 603.2786 1101.6393 L 603.2786 1101.6393 L 577.04913 1101.6393 L 577.04913 1127.8688 L 577.04913 1154.0983 L 524.59015 1206.5573 Q 472.13113 1259.0164 472.13113 1311.4753 Q 472.13113 1337.7048 445.9016 1337.7048 L 445.9016 1363.9343 L 445.9016 1363.9343 L 419.67212 1363.9343 L 419.67212 1363.9343 L 419.67212 1363.9343 L 419.67212 1390.1638 L 419.67212 1390.1638 L 393.4426 1416.3933 L 367.2131 1442.6229 L 367.2131 1416.3933 L 367.2131 1390.1638 L 367.2131 1363.9343 L 367.2131 1337.7048 L 367.2131 1337.7048 L 367.2131 1311.4753 L 340.98358 1311.4753 L 314.7541 1311.4753 L 314.7541 1285.2458 L 314.7541 1285.2458 L 288.52457 1259.0164 Q 288.52457 1206.5573 262.29507 1206.5573 Q 236.06557 1206.5573 209.83606 1154.0983 L 157.37704 1075.4098 L 157.37704 1049.1803 L 157.37704 1022.95074 L 157.37704 944.26227 L 157.37704 891.8032 L 131.14754 839.34424 Q 104.91803 786.8852 78.68852 734.4262 L 26.229507 655.7377 L 26.229507 629.5082 L 0.0 629.5082 L 0.0 629.5082 L 0.0 629.5082 L 0.0 603.2786 L 0.0 603.2786 L 0.0 577.04913 L 0.0 524.59015 L 0.0 524.59015 L 0.0 524.59015 L 0.0 498.36063 L 0.0 498.36063 L 26.229507 498.36063 L 26.229507 524.59015 L 52.459015 524.59015 L 78.68852 524.59015 L 78.68852 498.36063 L 104.91803 498.36063 L 104.91803 472.13113 Q 104.91803 445.9016 78.68852 419.67212 L 78.68852 393.4426 L 78.68852 393.4426 Q 104.91803 393.4426 104.91803 340.98358 Q 104.91803 288.52457 104.91803 262.29507 L 104.91803 236.06557 L 131.14754 236.06557 L 131.14754 209.83606 L 131.14754 209.83606 Q 157.37704 209.83606 157.37704 209.83606 L 157.37704 209.83606 L 262.29507 236.06557 Q 367.2131 262.29507 419.67212 262.29507 L 445.9016 262.29507 L 445.9016 236.06557 Q 472.13113 209.83606 445.9016 157.37704 Q 419.67212 131.14754 472.13113 78.68852 Q 498.36063 26.229507 524.59015 26.229507 L 577.04913 0.0 L 577.04913 0.0 z M 603.2786 52.459015 Q 629.5082 52.459015 629.5082 52.459015 Q 629.5082 52.459015 629.5082 52.459015 Q 603.2786 52.459015 603.2786 52.459015 z" svg:height="14.426229mm" draw:style-name="style-1220" svg:viewBox="0.0 0.0 1154.0983 1442.6229" svg:width="11.540983mm" svg:x="141.11475mm" svg:y="251.27867mm"/>
          <draw:path svg:d="M 26.229507 577.04913 L 0.0 577.04913 L 26.229507 262.29507 Q 26.229507 -26.229507 78.68852 0.0 Q 78.68852 26.229507 78.68852 288.52457 Q 78.68852 550.81964 26.229507 577.04913 z" svg:height="5.7704916mm" draw:style-name="style-1221" svg:viewBox="0.0 0.0 78.68852 577.04913" svg:width="0.7868852mm" svg:x="200.13113mm" svg:y="22.032785mm"/>
          <draw:path svg:d="M 209.83606 3.6379788E-12 L 236.06557 3.6379788E-12 L 236.06557 104.91803 Q 262.29507 209.83606 288.52457 236.06557 Q 314.7541 236.06557 314.7541 288.52457 Q 288.52457 340.98358 262.29507 367.2131 L 236.06557 367.2131 L 236.06557 340.98358 Q 262.29507 314.7541 131.14754 288.52457 L 0.0 288.52457 L 0.0 288.52457 L 0.0 262.29507 L 0.0 236.06557 Q 0.0 236.06557 26.229507 209.83606 Q 52.459015 183.60655 104.91803 157.37704 Q 157.37704 131.14754 157.37704 104.91803 L 183.60655 52.459015 L 183.60655 26.229507 Q 183.60655 3.6379788E-12 209.83606 3.6379788E-12 z" svg:height="3.6721308mm" draw:style-name="style-1222" svg:viewBox="0.0 0.0 314.7541 367.2131" svg:width="3.1475408mm" svg:x="106.4918mm" svg:y="199.08195mm"/>
          <draw:path svg:d="M 236.06557 26.229507 L 236.06557 26.229507 L 314.7541 0.0 Q 367.2131 0.0 367.2131 26.229507 Q 367.2131 78.68852 393.4426 78.68852 L 393.4426 78.68852 L 393.4426 78.68852 L 393.4426 78.68852 L 393.4426 104.91803 L 419.67212 104.91803 L 419.67212 131.14754 L 419.67212 131.14754 L 419.67212 131.14754 Q 393.4426 131.14754 340.98358 131.14754 Q 314.7541 131.14754 262.29507 131.14754 Q 262.29507 131.14754 183.60655 157.37704 Q 131.14754 183.60655 52.459015 209.83606 L 0.0 236.06557 L 0.0 183.60655 Q 0.0 157.37704 26.229507 157.37704 L 26.229507 157.37704 L 78.68852 131.14754 Q 131.14754 78.68852 157.37704 78.68852 L 157.37704 78.68852 L 183.60655 52.459015 Q 209.83606 26.229507 236.06557 26.229507 z" svg:height="2.3606555mm" draw:style-name="style-1223" svg:viewBox="0.0 0.0 419.67212 236.06557" svg:width="4.196721mm" svg:x="28.327868mm" svg:y="25.442621mm"/>
          <draw:path svg:d="M 157.37704 0.0 L 157.37704 0.0 L 157.37704 52.459015 Q 183.60655 78.68852 209.83606 104.91803 Q 262.29507 104.91803 236.06557 183.60655 Q 209.83606 288.52457 209.83606 314.7541 L 209.83606 340.98358 L 209.83606 340.98358 Q 209.83606 340.98358 183.60655 340.98358 L 183.60655 367.2131 L 183.60655 367.2131 Q 157.37704 367.2131 157.37704 393.4426 L 157.37704 393.4426 L 157.37704 393.4426 Q 157.37704 393.4426 131.14754 419.67212 L 104.91803 419.67212 L 104.91803 419.67212 Q 104.91803 393.4426 52.459015 419.67212 L 9.094947E-13 419.67212 L 9.094947E-13 393.4426 Q 9.094947E-13 393.4426 26.229507 367.2131 Q 26.229507 340.98358 52.459015 340.98358 Q 104.91803 314.7541 104.91803 209.83606 L 131.14754 104.91803 L 131.14754 52.459015 Q 157.37704 0.0 157.37704 0.0 z" svg:height="4.196721mm" draw:style-name="style-1224" svg:viewBox="0.0 0.0 236.06557 419.67212" svg:width="2.3606555mm" svg:x="80.26229mm" svg:y="229.50818mm"/>
          <draw:path svg:d="M 78.68852 26.229507 L 78.68852 -3.6379788E-12 L 131.14754 26.229507 Q 157.37704 26.229507 183.60655 78.68852 Q 183.60655 131.14754 209.83606 131.14754 Q 236.06557 131.14754 236.06557 157.37704 L 236.06557 183.60655 L 262.29507 183.60655 L 288.52457 183.60655 L 288.52457 209.83606 L 314.7541 209.83606 L 314.7541 209.83606 L 314.7541 236.06557 L 340.98358 236.06557 L 367.2131 236.06557 L 367.2131 209.83606 L 367.2131 209.83606 L 393.4426 209.83606 L 393.4426 183.60655 L 393.4426 183.60655 L 419.67212 183.60655 L 419.67212 183.60655 L 419.67212 183.60655 L 419.67212 183.60655 L 445.9016 183.60655 L 445.9016 183.60655 L 472.13113 183.60655 L 472.13113 131.14754 Q 472.13113 104.91803 498.36063 104.91803 L 498.36063 104.91803 L 498.36063 157.37704 L 498.36063 209.83606 L 445.9016 340.98358 Q 419.67212 472.13113 367.2131 524.59015 Q 314.7541 603.2786 314.7541 603.2786 L 288.52457 603.2786 L 236.06557 603.2786 Q 183.60655 603.2786 157.37704 550.81964 Q 157.37704 498.36063 131.14754 419.67212 Q 104.91803 314.7541 78.68852 262.29507 L 52.459015 209.83606 L 52.459015 209.83606 L 52.459015 183.60655 L 52.459015 183.60655 Q 52.459015 183.60655 26.229507 157.37704 L 0.0 131.14754 L 0.0 131.14754 L 0.0 131.14754 L 26.229507 104.91803 L 52.459015 78.68852 L 52.459015 78.68852 L 52.459015 78.68852 L 52.459015 52.459015 L 52.459015 52.459015 L 78.68852 26.229507 z" svg:height="6.0327864mm" draw:style-name="style-1225" svg:viewBox="0.0 0.0 498.36063 603.2786" svg:width="4.9836063mm" svg:x="91.27869mm" svg:y="228.9836mm"/>
          <draw:path svg:d="M 26.229507 3.6379788E-12 L 26.229507 3.6379788E-12 L 183.60655 52.459015 Q 314.7541 78.68852 367.2131 104.91803 L 419.67212 131.14754 L 445.9016 131.14754 L 445.9016 131.14754 L 445.9016 131.14754 L 445.9016 131.14754 L 498.36063 157.37704 L 524.59015 157.37704 L 524.59015 183.60655 L 524.59015 209.83606 L 550.81964 209.83606 L 577.04913 236.06557 L 603.2786 236.06557 Q 603.2786 236.06557 655.7377 262.29507 L 681.96716 262.29507 L 681.96716 262.29507 L 681.96716 288.52457 L 681.96716 288.52457 L 655.7377 288.52457 L 655.7377 314.7541 L 655.7377 340.98358 L 603.2786 340.98358 L 550.81964 340.98358 L 524.59015 340.98358 L 498.36063 340.98358 L 445.9016 314.7541 Q 419.67212 288.52457 340.98358 262.29507 Q 262.29507 236.06557 131.14754 131.14754 L 0.0 26.229507 L 0.0 26.229507 Q 26.229507 3.6379788E-12 26.229507 3.6379788E-12 z" svg:height="3.4098358mm" draw:style-name="style-1226" svg:viewBox="0.0 0.0 681.96716 340.98358" svg:width="6.8196716mm" svg:x="90.4918mm" svg:y="275.14752mm"/>
          <draw:path svg:d="M 367.2131 209.83606 L 419.67212 236.06557 L 419.67212 340.98358 L 393.4426 419.67212 L 393.4426 445.9016 L 393.4426 498.36063 L 419.67212 498.36063 L 445.9016 498.36063 L 498.36063 472.13113 L 550.81964 445.9016 L 577.04913 445.9016 L 603.2786 445.9016 L 603.2786 445.9016 L 603.2786 445.9016 L 603.2786 472.13113 L 603.2786 472.13113 L 629.5082 472.13113 L 629.5082 498.36063 L 629.5082 498.36063 L 655.7377 498.36063 L 655.7377 524.59015 L 655.7377 550.81964 L 629.5082 550.81964 L 629.5082 550.81964 L 629.5082 577.04913 L 603.2786 577.04913 L 603.2786 603.2786 L 603.2786 655.7377 L 577.04913 655.7377 L 577.04913 655.7377 L 629.5082 681.96716 Q 708.19666 708.19666 734.4262 760.6557 Q 786.8852 813.1147 813.1147 813.1147 Q 839.34424 813.1147 865.5737 813.1147 L 891.8032 813.1147 L 891.8032 839.34424 Q 891.8032 865.5737 865.5737 891.8032 Q 813.1147 918.0327 813.1147 944.26227 L 813.1147 970.49176 L 813.1147 970.49176 L 813.1147 970.49176 L 813.1147 996.72125 L 813.1147 996.72125 L 786.8852 1022.95074 L 786.8852 1075.4098 L 760.6557 1075.4098 L 734.4262 1075.4098 L 734.4262 1101.6393 L 708.19666 1101.6393 L 708.19666 1127.8688 L 708.19666 1154.0983 L 760.6557 1154.0983 L 786.8852 1127.8688 L 839.34424 1127.8688 L 891.8032 1127.8688 L 891.8032 1101.6393 L 918.0327 1101.6393 L 918.0327 1101.6393 L 918.0327 1075.4098 L 944.26227 1075.4098 L 970.49176 1075.4098 L 970.49176 1075.4098 L 970.49176 1075.4098 L 970.49176 1101.6393 L 970.49176 1101.6393 L 944.26227 1101.6393 L 944.26227 1127.8688 L 944.26227 1127.8688 L 918.0327 1127.8688 L 918.0327 1127.8688 L 918.0327 1127.8688 L 918.0327 1154.0983 L 918.0327 1154.0983 L 944.26227 1154.0983 L 944.26227 1180.3278 L 944.26227 1180.3278 L 918.0327 1180.3278 L 918.0327 1180.3278 L 918.0327 1180.3278 L 891.8032 1206.5573 L 865.5737 1206.5573 L 865.5737 1259.0164 L 865.5737 1311.4753 L 891.8032 1311.4753 L 891.8032 1337.7048 L 865.5737 1337.7048 L 839.34424 1337.7048 L 839.34424 1363.9343 L 839.34424 1363.9343 L 813.1147 1390.1638 Q 786.8852 1442.6229 708.19666 1442.6229 L 655.7377 1442.6229 L 655.7377 1468.8524 L 655.7377 1495.0819 L 681.96716 1495.0819 L 681.96716 1495.0819 L 655.7377 1521.3114 L 603.2786 1521.3114 L 603.2786 1495.0819 Q 603.2786 1468.8524 577.04913 1468.8524 L 577.04913 1468.8524 L 577.04913 1468.8524 Q 577.04913 1442.6229 550.81964 1442.6229 Q 498.36063 1442.6229 498.36063 1390.1638 Q 498.36063 1363.9343 498.36063 1285.2458 Q 472.13113 1232.7869 367.2131 1259.0164 L 262.29507 1285.2458 L 262.29507 1259.0164 L 262.29507 1232.7869 L 262.29507 1127.8688 Q 236.06557 1049.1803 236.06557 1022.95074 L 236.06557 996.72125 L 236.06557 996.72125 Q 236.06557 996.72125 236.06557 970.49176 L 236.06557 944.26227 L 236.06557 918.0327 Q 236.06557 918.0327 209.83606 918.0327 Q 209.83606 918.0327 183.60655 813.1147 Q 157.37704 734.4262 131.14754 734.4262 Q 78.68852 734.4262 78.68852 603.2786 L 52.459015 445.9016 L 52.459015 419.67212 L 26.229507 393.4426 L 26.229507 393.4426 Q 26.229507 393.4426 0.0 393.4426 Q -26.229507 393.4426 0.0 314.7541 Q 26.229507 236.06557 52.459015 236.06557 Q 78.68852 209.83606 131.14754 78.68852 Q 183.60655 -52.459015 183.60655 0.0 Q 183.60655 52.459015 236.06557 131.14754 Q 262.29507 209.83606 288.52457 209.83606 Q 314.7541 183.60655 367.2131 209.83606 z M 524.59015 1232.7869 Q 550.81964 1232.7869 550.81964 1232.7869 Q 550.81964 1232.7869 550.81964 1232.7869 Q 524.59015 1232.7869 524.59015 1232.7869 z" svg:height="15.213114mm" draw:style-name="style-1227" svg:viewBox="0.0 0.0 970.49176 1521.3114" svg:width="9.704918mm" svg:x="85.770485mm" svg:y="231.60654mm"/>
          <draw:path svg:d="M 157.37704 0.0 L 183.60655 0.0 L 340.98358 52.459015 Q 498.36063 104.91803 524.59015 104.91803 L 550.81964 104.91803 L 681.96716 131.14754 Q 786.8852 157.37704 944.26227 157.37704 Q 1127.8688 157.37704 1127.8688 183.60655 L 1127.8688 183.60655 L 1127.8688 209.83606 Q 1127.8688 236.06557 1101.6393 236.06557 Q 1075.4098 262.29507 1180.3278 288.52457 Q 1285.2458 314.7541 1311.4753 340.98358 Q 1311.4753 367.2131 1337.7048 419.67212 Q 1363.9343 472.13113 1285.2458 472.13113 Q 1206.5573 472.13113 1232.7869 498.36063 Q 1232.7869 524.59015 1232.7869 550.81964 L 1259.0164 550.81964 L 1259.0164 550.81964 L 1259.0164 577.04913 L 1259.0164 577.04913 L 1259.0164 577.04913 L 1285.2458 603.2786 L 1285.2458 629.5082 L 1311.4753 629.5082 L 1337.7048 629.5082 L 1337.7048 655.7377 L 1337.7048 655.7377 L 1311.4753 655.7377 L 1259.0164 629.5082 L 1259.0164 629.5082 L 1259.0164 629.5082 L 1232.7869 629.5082 L 1232.7869 629.5082 L 1232.7869 603.2786 L 1206.5573 603.2786 L 1206.5573 603.2786 Q 1206.5573 577.04913 1206.5573 550.81964 Q 1180.3278 524.59015 1075.4098 550.81964 Q 970.49176 577.04913 681.96716 498.36063 Q 393.4426 419.67212 314.7541 419.67212 Q 209.83606 419.67212 157.37704 445.9016 L 104.91803 445.9016 L 104.91803 445.9016 L 78.68852 419.67212 L 78.68852 419.67212 L 52.459015 419.67212 L 52.459015 367.2131 L 52.459015 340.98358 L 78.68852 314.7541 L 78.68852 288.52457 L 52.459015 288.52457 L 26.229507 262.29507 L 26.229507 262.29507 L 0.0 262.29507 L 0.0 262.29507 L 0.0 262.29507 L 0.0 236.06557 L 0.0 236.06557 L 26.229507 236.06557 L 26.229507 209.83606 L 52.459015 209.83606 Q 78.68852 209.83606 104.91803 104.91803 Q 131.14754 0.0 157.37704 0.0 z" svg:height="6.557377mm" draw:style-name="style-1228" svg:viewBox="0.0 0.0 1337.7048 655.7377" svg:width="13.3770485mm" svg:x="92.327866mm" svg:y="186.75409mm"/>
          <draw:path svg:d="M 262.29507 26.229507 L 288.52457 0.0 L 288.52457 0.0 L 288.52457 0.0 L 288.52457 26.229507 L 288.52457 26.229507 L 393.4426 183.60655 Q 445.9016 340.98358 472.13113 367.2131 L 498.36063 393.4426 L 498.36063 393.4426 L 498.36063 393.4426 L 498.36063 419.67212 L 498.36063 419.67212 L 498.36063 419.67212 Q 498.36063 419.67212 498.36063 445.9016 L 524.59015 445.9016 L 524.59015 760.6557 Q 524.59015 1075.4098 472.13113 1075.4098 Q 419.67212 1075.4098 419.67212 1101.6393 Q 445.9016 1154.0983 445.9016 1206.5573 L 445.9016 1259.0164 L 472.13113 1259.0164 L 472.13113 1259.0164 L 472.13113 1285.2458 L 498.36063 1285.2458 L 498.36063 1285.2458 L 498.36063 1259.0164 L 550.81964 1259.0164 L 577.04913 1259.0164 L 603.2786 1285.2458 L 655.7377 1285.2458 L 655.7377 1311.4753 L 655.7377 1337.7048 L 629.5082 1337.7048 L 603.2786 1337.7048 L 603.2786 1363.9343 L 603.2786 1390.1638 L 498.36063 1390.1638 L 393.4426 1390.1638 L 340.98358 1390.1638 Q 314.7541 1363.9343 157.37704 1363.9343 L 0.0 1363.9343 L 0.0 918.0327 L 0.0 472.13113 L 52.459015 472.13113 L 104.91803 472.13113 L 131.14754 472.13113 Q 157.37704 472.13113 183.60655 498.36063 Q 183.60655 524.59015 236.06557 550.81964 Q 262.29507 577.04913 340.98358 577.04913 L 393.4426 577.04913 L 393.4426 550.81964 L 393.4426 550.81964 L 393.4426 498.36063 L 393.4426 445.9016 L 393.4426 419.67212 Q 393.4426 367.2131 314.7541 209.83606 L 262.29507 52.459015 L 262.29507 26.229507 z" svg:height="13.901639mm" draw:style-name="style-1229" svg:viewBox="0.0 0.0 655.7377 1390.1638" svg:width="6.557377mm" svg:x="119.86884mm" svg:y="25.704916mm"/>
          <draw:path svg:d="M 918.0327 -1.8189894E-12 L 970.49176 -1.8189894E-12 L 1022.95074 -1.8189894E-12 L 1049.1803 -1.8189894E-12 L 1075.4098 26.229507 L 1101.6393 52.459015 L 1101.6393 52.459015 L 1127.8688 52.459015 L 1127.8688 52.459015 Q 1127.8688 78.68852 1154.0983 104.91803 L 1154.0983 131.14754 L 1127.8688 131.14754 Q 1101.6393 131.14754 1075.4098 104.91803 Q 1075.4098 52.459015 996.72125 52.459015 Q 918.0327 26.229507 891.8032 104.91803 Q 865.5737 183.60655 891.8032 209.83606 Q 918.0327 262.29507 944.26227 262.29507 L 944.26227 288.52457 L 944.26227 288.52457 Q 944.26227 314.7541 918.0327 314.7541 Q 891.8032 314.7541 891.8032 288.52457 Q 891.8032 262.29507 655.7377 288.52457 Q 419.67212 314.7541 367.2131 314.7541 L 314.7541 340.98358 L 314.7541 314.7541 Q 340.98358 314.7541 340.98358 314.7541 Q 340.98358 288.52457 314.7541 262.29507 L 262.29507 262.29507 L 262.29507 262.29507 Q 288.52457 236.06557 288.52457 209.83606 Q 288.52457 157.37704 236.06557 131.14754 L 183.60655 104.91803 L 131.14754 104.91803 L 78.68852 104.91803 L 52.459015 78.68852 L 26.229507 52.459015 L 26.229507 52.459015 L 26.229507 52.459015 L 0.0 52.459015 L 0.0 52.459015 L 0.0 26.229507 L 0.0 26.229507 L 78.68852 26.229507 L 131.14754 -1.8189894E-12 L 445.9016 -1.8189894E-12 Q 760.6557 -1.8189894E-12 813.1147 -1.8189894E-12 Q 891.8032 -1.8189894E-12 918.0327 -1.8189894E-12 z" svg:height="3.4098358mm" draw:style-name="style-1230" svg:viewBox="0.0 0.0 1154.0983 340.98358" svg:width="11.540983mm" svg:x="83.67213mm" svg:y="150.03278mm"/>
          <draw:path svg:d="M 0.0 26.229507 L 0.0 0.0 L 104.91803 26.229507 Q 209.83606 52.459015 209.83606 52.459015 Q 236.06557 52.459015 262.29507 78.68852 L 262.29507 78.68852 L 262.29507 78.68852 Q 262.29507 104.91803 262.29507 104.91803 L 288.52457 104.91803 L 288.52457 157.37704 Q 314.7541 236.06557 314.7541 236.06557 L 314.7541 236.06557 L 314.7541 262.29507 L 314.7541 262.29507 L 314.7541 367.2131 Q 314.7541 445.9016 393.4426 603.2786 Q 445.9016 786.8852 445.9016 786.8852 Q 472.13113 786.8852 472.13113 839.34424 L 472.13113 918.0327 L 472.13113 1049.1803 Q 472.13113 1180.3278 472.13113 1206.5573 L 472.13113 1206.5573 L 472.13113 1206.5573 Q 472.13113 1206.5573 445.9016 1259.0164 L 445.9016 1311.4753 L 445.9016 1311.4753 L 419.67212 1311.4753 L 419.67212 1259.0164 Q 419.67212 1206.5573 393.4426 1232.7869 Q 393.4426 1259.0164 314.7541 1285.2458 L 262.29507 1311.4753 L 262.29507 1285.2458 Q 262.29507 1259.0164 209.83606 1259.0164 Q 157.37704 1259.0164 157.37704 1206.5573 Q 131.14754 1154.0983 104.91803 1180.3278 Q 104.91803 1206.5573 78.68852 1206.5573 Q 52.459015 1206.5573 26.229507 1101.6393 L 0.0 1022.95074 L 0.0 996.72125 Q 0.0 996.72125 0.0 786.8852 Q 0.0 577.04913 0.0 550.81964 Q 0.0 524.59015 0.0 524.59015 Q 26.229507 524.59015 0.0 393.4426 L 0.0 288.52457 L 0.0 262.29507 L 0.0 209.83606 L 0.0 131.14754 Q 0.0 52.459015 0.0 26.229507 z" svg:height="13.114754mm" draw:style-name="style-1231" svg:viewBox="0.0 0.0 472.13113 1311.4753" svg:width="4.721311mm" svg:x="75.54098mm" svg:y="197.2459mm"/>
          <draw:path svg:d="M 288.52457 367.2131 L 314.7541 393.4426 L 314.7541 393.4426 L 314.7541 393.4426 L 340.98358 498.36063 Q 367.2131 603.2786 367.2131 603.2786 L 367.2131 629.5082 L 340.98358 629.5082 Q 314.7541 655.7377 314.7541 655.7377 L 314.7541 655.7377 L 314.7541 655.7377 Q 314.7541 655.7377 262.29507 550.81964 L 262.29507 472.13113 L 236.06557 472.13113 L 236.06557 472.13113 L 236.06557 445.9016 Q 209.83606 393.4426 104.91803 183.60655 L -1.8189894E-12 -9.094947E-13 L 52.459015 -9.094947E-13 Q 78.68852 26.229507 157.37704 131.14754 Q 262.29507 262.29507 262.29507 288.52457 Q 262.29507 340.98358 288.52457 367.2131 z" svg:height="6.557377mm" draw:style-name="style-1232" svg:viewBox="0.0 0.0 367.2131 655.7377" svg:width="3.6721308mm" svg:x="162.62294mm" svg:y="51.147537mm"/>
          <draw:path svg:d="M 183.60655 26.229507 L 183.60655 0.0 L 340.98358 0.0 Q 472.13113 0.0 472.13113 26.229507 L 472.13113 26.229507 L 445.9016 26.229507 Q 445.9016 52.459015 419.67212 52.459015 Q 393.4426 52.459015 393.4426 157.37704 L 393.4426 288.52457 L 419.67212 314.7541 Q 419.67212 367.2131 445.9016 367.2131 Q 472.13113 367.2131 472.13113 393.4426 L 472.13113 393.4426 L 472.13113 393.4426 Q 472.13113 419.67212 340.98358 419.67212 Q 236.06557 419.67212 236.06557 393.4426 Q 236.06557 367.2131 157.37704 367.2131 L 104.91803 367.2131 L 104.91803 340.98358 Q 78.68852 314.7541 78.68852 209.83606 L 78.68852 104.91803 L 78.68852 104.91803 L 78.68852 104.91803 L 78.68852 78.68852 L 78.68852 78.68852 L 52.459015 78.68852 L 52.459015 52.459015 L 26.229507 52.459015 Q 1.8189894E-12 52.459015 1.8189894E-12 26.229507 L 1.8189894E-12 26.229507 L 78.68852 26.229507 Q 183.60655 26.229507 183.60655 26.229507 z" svg:height="4.196721mm" draw:style-name="style-1233" svg:viewBox="0.0 0.0 472.13113 419.67212" svg:width="4.721311mm" svg:x="150.81966mm" svg:y="22.557375mm"/>
          <draw:path svg:d="M -1.8189894E-12 0.0 L -1.8189894E-12 0.0 L 26.229507 0.0 L 52.459015 0.0 L 104.91803 0.0 L 131.14754 0.0 L 157.37704 26.229507 L 183.60655 52.459015 L 209.83606 52.459015 L 236.06557 52.459015 L 340.98358 209.83606 Q 445.9016 367.2131 472.13113 367.2131 Q 498.36063 367.2131 524.59015 393.4426 L 524.59015 393.4426 L 550.81964 393.4426 L 577.04913 393.4426 L 550.81964 472.13113 Q 524.59015 524.59015 524.59015 524.59015 L 524.59015 524.59015 L 524.59015 524.59015 Q 498.36063 524.59015 314.7541 367.2131 L 131.14754 209.83606 L 131.14754 209.83606 L 104.91803 183.60655 L 104.91803 183.60655 L 104.91803 183.60655 L 104.91803 157.37704 L 104.91803 131.14754 L 78.68852 104.91803 Q 52.459015 78.68852 52.459015 52.459015 L 52.459015 52.459015 L 26.229507 26.229507 L -1.8189894E-12 0.0 L -1.8189894E-12 0.0 z" svg:height="5.245901mm" draw:style-name="style-1234" svg:viewBox="0.0 0.0 577.04913 524.59015" svg:width="5.7704916mm" svg:x="129.04918mm" svg:y="103.86884mm"/>
          <draw:path svg:d="M 52.459015 78.68852 L 78.68852 -1.8189894E-12 L 78.68852 52.459015 L 78.68852 104.91803 L 104.91803 104.91803 L 131.14754 104.91803 L 131.14754 131.14754 L 157.37704 157.37704 L 157.37704 157.37704 L 157.37704 183.60655 L 157.37704 183.60655 L 157.37704 183.60655 L 183.60655 183.60655 L 183.60655 183.60655 L 183.60655 209.83606 L 209.83606 209.83606 L 209.83606 209.83606 L 209.83606 236.06557 L 209.83606 236.06557 L 209.83606 236.06557 L 209.83606 262.29507 L 209.83606 288.52457 L 209.83606 288.52457 L 209.83606 288.52457 L 209.83606 314.7541 L 209.83606 314.7541 L 236.06557 340.98358 Q 236.06557 367.2131 262.29507 367.2131 Q 314.7541 393.4426 314.7541 393.4426 L 314.7541 393.4426 L 314.7541 393.4426 Q 314.7541 419.67212 288.52457 419.67212 L 288.52457 419.67212 L 288.52457 498.36063 Q 314.7541 550.81964 288.52457 550.81964 L 288.52457 550.81964 L 288.52457 577.04913 L 262.29507 577.04913 L 262.29507 577.04913 L 262.29507 603.2786 L 262.29507 603.2786 L 262.29507 603.2786 L 236.06557 603.2786 L 236.06557 603.2786 L 209.83606 629.5082 L 209.83606 629.5082 L 183.60655 629.5082 L 157.37704 629.5082 L 157.37704 603.2786 Q 157.37704 603.2786 131.14754 577.04913 L 104.91803 550.81964 L 131.14754 550.81964 L 131.14754 550.81964 L 104.91803 550.81964 L 78.68852 550.81964 L 78.68852 550.81964 L 52.459015 550.81964 L 52.459015 550.81964 L 52.459015 550.81964 L 52.459015 577.04913 L 26.229507 577.04913 L 26.229507 524.59015 L 26.229507 472.13113 L 52.459015 472.13113 L 78.68852 472.13113 L 78.68852 445.9016 L 52.459015 419.67212 L 52.459015 340.98358 Q 52.459015 288.52457 26.229507 236.06557 L -1.8189894E-12 183.60655 L -1.8189894E-12 183.60655 Q -1.8189894E-12 183.60655 52.459015 78.68852 z" svg:height="6.2950816mm" draw:style-name="style-1235" svg:viewBox="0.0 0.0 314.7541 629.5082" svg:width="3.1475408mm" svg:x="116.9836mm" svg:y="114.09835mm"/>
          <draw:path svg:d="M 314.7541 78.68852 L 393.4426 0.0 L 393.4426 52.459015 Q 393.4426 104.91803 367.2131 104.91803 L 367.2131 131.14754 L 367.2131 131.14754 Q 340.98358 131.14754 340.98358 157.37704 L 340.98358 157.37704 L 183.60655 288.52457 Q 26.229507 419.67212 26.229507 472.13113 Q 26.229507 524.59015 0.0 524.59015 L 0.0 524.59015 L 0.0 472.13113 L 0.0 393.4426 L 0.0 367.2131 Q 26.229507 367.2131 131.14754 262.29507 L 236.06557 157.37704 L 236.06557 157.37704 Q 236.06557 157.37704 314.7541 78.68852 z" svg:height="5.245901mm" draw:style-name="style-1236" svg:viewBox="0.0 0.0 393.4426 524.59015" svg:width="3.934426mm" svg:x="64.26229mm" svg:y="155.80327mm"/>
          <draw:path svg:d="M 1416.3933 1.8189894E-12 L 1495.0819 1.8189894E-12 L 1468.8524 157.37704 Q 1468.8524 288.52457 1416.3933 445.9016 Q 1363.9343 603.2786 1311.4753 891.8032 Q 1259.0164 1180.3278 1232.7869 1232.7869 L 1232.7869 1285.2458 L 1232.7869 1285.2458 L 1206.5573 1285.2458 L 1206.5573 1285.2458 L 1206.5573 1311.4753 L 1206.5573 1311.4753 L 1206.5573 1311.4753 L 1180.3278 1311.4753 L 1180.3278 1311.4753 L 1180.3278 1337.7048 L 1154.0983 1337.7048 L 1075.4098 1573.7704 Q 996.72125 1809.8359 944.26227 1836.0654 Q 891.8032 1888.5245 786.8852 2308.1965 Q 629.5082 2727.8687 629.5082 2727.8687 L 629.5082 2754.0981 L 629.5082 2754.0981 L 629.5082 2754.0981 L 603.2786 2754.0981 L 603.2786 2780.3276 L 603.2786 2780.3276 L 577.04913 2780.3276 L 577.04913 2780.3276 L 577.04913 2780.3276 L 550.81964 2806.5571 L 524.59015 2832.7866 L 524.59015 2832.7866 L 524.59015 2832.7866 L 498.36063 2832.7866 L 498.36063 2832.7866 L 498.36063 2859.016 L 472.13113 2859.016 L 472.13113 2859.016 L 472.13113 2885.2458 L 472.13113 2885.2458 L 472.13113 2885.2458 L 445.9016 2911.4753 Q 419.67212 2937.7048 419.67212 2911.4753 Q 393.4426 2885.2458 367.2131 2963.9343 Q 314.7541 3016.3933 340.98358 3042.6228 Q 367.2131 3068.8523 314.7541 3147.5408 Q 262.29507 3252.4587 236.06557 3226.2292 Q 209.83606 3199.9998 209.83606 3226.2292 Q 183.60655 3252.4587 157.37704 3252.4587 L 131.14754 3252.4587 L 183.60655 3278.6882 L 236.06557 3278.6882 L 236.06557 3304.9177 L 236.06557 3357.377 L 209.83606 3357.377 L 183.60655 3357.377 L 157.37704 3357.377 L 157.37704 3357.377 L 157.37704 3357.377 L 157.37704 3357.377 L 131.14754 3357.377 L 131.14754 3357.377 L 131.14754 3331.1475 L 104.91803 3331.1475 L 104.91803 3331.1475 L 104.91803 3304.9177 L 104.91803 3304.9177 L 104.91803 3304.9177 L 78.68852 3304.9177 L 78.68852 3304.9177 L 78.68852 3278.6882 L 52.459015 3278.6882 L 52.459015 3226.2292 Q 52.459015 3173.7703 52.459015 3147.5408 Q 26.229507 3147.5408 26.229507 2990.1638 Q 0.0 2832.7866 0.0 2859.016 Q 0.0 2885.2458 0.0 2780.3276 Q 26.229507 2701.6392 0.0 2701.6392 Q -26.229507 2675.4097 0.0 2675.4097 Q 26.229507 2675.4097 26.229507 2570.4917 Q 0.0 2491.8032 52.459015 2386.885 Q 52.459015 2281.967 78.68852 2229.508 Q 78.68852 2203.2786 157.37704 2177.049 Q 209.83606 2150.8196 236.06557 2150.8196 Q 262.29507 2124.59 419.67212 1836.0654 Q 524.59015 1547.5409 577.04913 1468.8524 Q 629.5082 1416.3933 760.6557 1206.5573 Q 865.5737 996.72125 944.26227 813.1147 L 1049.1803 603.2786 L 1049.1803 603.2786 L 1049.1803 577.04913 L 1049.1803 577.04913 L 1049.1803 577.04913 L 1049.1803 550.81964 L 1049.1803 524.59015 L 1075.4098 498.36063 Q 1101.6393 472.13113 1180.3278 262.29507 Q 1259.0164 78.68852 1285.2458 78.68852 Q 1311.4753 52.459015 1337.7048 26.229507 Q 1363.9343 -26.229507 1416.3933 1.8189894E-12 z" svg:height="33.57377mm" draw:style-name="style-1237" svg:viewBox="0.0 0.0 1495.0819 3357.377" svg:width="14.950819mm" svg:x="23.081966mm" svg:y="147.93442mm"/>
          <draw:path svg:d="M 104.91803 0.0 L 131.14754 0.0 L 183.60655 26.229507 Q 209.83606 52.459015 288.52457 78.68852 Q 340.98358 78.68852 340.98358 104.91803 Q 340.98358 157.37704 367.2131 131.14754 Q 367.2131 104.91803 419.67212 104.91803 Q 498.36063 104.91803 498.36063 104.91803 L 498.36063 104.91803 L 498.36063 367.2131 L 498.36063 655.7377 L 472.13113 655.7377 L 472.13113 681.96716 L 445.9016 681.96716 L 445.9016 681.96716 L 445.9016 655.7377 L 445.9016 655.7377 L 419.67212 655.7377 L 419.67212 629.5082 L 393.4426 629.5082 L 367.2131 629.5082 L 340.98358 629.5082 Q 340.98358 629.5082 340.98358 603.2786 L 314.7541 603.2786 L 314.7541 577.04913 Q 288.52457 577.04913 288.52457 577.04913 L 288.52457 577.04913 L 288.52457 577.04913 Q 288.52457 577.04913 183.60655 524.59015 Q 52.459015 524.59015 26.229507 550.81964 L 26.229507 577.04913 L 1.8189894E-12 577.04913 L 1.8189894E-12 577.04913 L 1.8189894E-12 524.59015 Q 1.8189894E-12 445.9016 26.229507 445.9016 Q 52.459015 445.9016 78.68852 236.06557 Q 78.68852 26.229507 104.91803 0.0 z" svg:height="6.8196716mm" draw:style-name="style-1238" svg:viewBox="0.0 0.0 498.36063 681.96716" svg:width="4.9836063mm" svg:x="144.52458mm" svg:y="170.49179mm"/>
          <draw:path svg:d="M 367.2131 52.459015 L 445.9016 3.6379788E-12 L 367.2131 209.83606 Q 288.52457 419.67212 183.60655 524.59015 Q 104.91803 655.7377 78.68852 681.96716 Q 52.459015 734.4262 26.229507 734.4262 L -1.8189894E-12 734.4262 L -1.8189894E-12 708.19666 Q -1.8189894E-12 681.96716 26.229507 655.7377 L 52.459015 629.5082 L 52.459015 577.04913 L 52.459015 550.81964 L 78.68852 524.59015 Q 104.91803 472.13113 183.60655 314.7541 L 288.52457 131.14754 L 288.52457 131.14754 Q 314.7541 131.14754 367.2131 52.459015 z" svg:height="7.3442616mm" draw:style-name="style-1239" svg:viewBox="0.0 0.0 445.9016 734.4262" svg:width="4.4590163mm" svg:x="142.16393mm" svg:y="265.4426mm"/>
          <draw:path svg:d="M 1.8189894E-12 393.4426 L 1.8189894E-12 0.0 L 1.8189894E-12 0.0 Q 1.8189894E-12 0.0 26.229507 78.68852 L 26.229507 157.37704 L 26.229507 288.52457 L 52.459015 419.67212 L 52.459015 445.9016 L 52.459015 445.9016 L 52.459015 577.04913 L 52.459015 708.19666 L 157.37704 681.96716 Q 288.52457 655.7377 314.7541 655.7377 L 340.98358 655.7377 L 340.98358 681.96716 L 340.98358 708.19666 L 314.7541 708.19666 Q 288.52457 708.19666 288.52457 734.4262 L 288.52457 734.4262 L 288.52457 734.4262 L 262.29507 734.4262 L 236.06557 786.8852 Q 183.60655 813.1147 157.37704 865.5737 Q 157.37704 918.0327 131.14754 918.0327 Q 104.91803 918.0327 104.91803 891.8032 L 104.91803 891.8032 L 104.91803 865.5737 Q 104.91803 865.5737 104.91803 839.34424 Q 104.91803 813.1147 78.68852 786.8852 Q 26.229507 760.6557 1.8189894E-12 393.4426 z" svg:height="9.180327mm" draw:style-name="style-1240" svg:viewBox="0.0 0.0 340.98358 918.0327" svg:width="3.4098358mm" svg:x="132.7213mm" svg:y="290.88522mm"/>
          <draw:path svg:d="M 419.67212 0.0 L 419.67212 0.0 L 419.67212 445.9016 L 419.67212 891.8032 L 760.6557 891.8032 L 1127.8688 891.8032 L 1127.8688 891.8032 Q 1127.8688 891.8032 1154.0983 918.0327 L 1154.0983 918.0327 L 760.6557 918.0327 L 367.2131 918.0327 L 367.2131 550.81964 Q 367.2131 183.60655 288.52457 262.29507 Q 183.60655 340.98358 157.37704 340.98358 Q 131.14754 340.98358 78.68852 288.52457 L 0.0 209.83606 L 26.229507 157.37704 Q 26.229507 104.91803 157.37704 131.14754 Q 288.52457 131.14754 340.98358 131.14754 Q 393.4426 131.14754 393.4426 78.68852 Q 393.4426 0.0 419.67212 0.0 z" svg:height="9.180327mm" draw:style-name="style-1241" svg:viewBox="0.0 0.0 1154.0983 918.0327" svg:width="11.540983mm" svg:x="73.18032mm" svg:y="30.163933mm"/>
          <draw:path svg:d="M 0.0 681.96716 L 0.0 0.0 L 26.229507 52.459015 Q 26.229507 104.91803 52.459015 131.14754 L 78.68852 157.37704 L 78.68852 236.06557 L 78.68852 288.52457 L 104.91803 340.98358 L 131.14754 367.2131 L 131.14754 367.2131 L 131.14754 367.2131 L 131.14754 393.4426 L 131.14754 393.4426 L 131.14754 393.4426 Q 131.14754 393.4426 104.91803 393.4426 L 104.91803 419.67212 L 131.14754 681.96716 Q 131.14754 944.26227 209.83606 1022.95074 Q 262.29507 1075.4098 262.29507 1075.4098 Q 288.52457 1075.4098 288.52457 1075.4098 L 288.52457 1075.4098 L 288.52457 1075.4098 Q 288.52457 1075.4098 314.7541 1075.4098 L 314.7541 1101.6393 L 340.98358 1101.6393 Q 340.98358 1075.4098 340.98358 1075.4098 L 340.98358 1075.4098 L 340.98358 1075.4098 Q 340.98358 1075.4098 367.2131 1075.4098 Q 367.2131 1075.4098 340.98358 970.49176 L 288.52457 865.5737 L 288.52457 786.8852 L 288.52457 708.19666 L 288.52457 708.19666 Q 288.52457 708.19666 340.98358 708.19666 Q 367.2131 708.19666 419.67212 655.7377 Q 472.13113 603.2786 498.36063 603.2786 Q 550.81964 603.2786 603.2786 524.59015 L 655.7377 472.13113 L 760.6557 472.13113 Q 839.34424 445.9016 970.49176 393.4426 Q 1101.6393 340.98358 1101.6393 314.7541 L 1101.6393 314.7541 L 1232.7869 262.29507 Q 1363.9343 183.60655 1390.1638 183.60655 L 1416.3933 183.60655 L 1468.8524 183.60655 Q 1495.0819 209.83606 1521.3114 236.06557 L 1521.3114 236.06557 L 1521.3114 236.06557 L 1521.3114 236.06557 L 1495.0819 262.29507 L 1495.0819 262.29507 L 1495.0819 288.52457 Q 1495.0819 314.7541 1495.0819 314.7541 L 1495.0819 314.7541 L 1495.0819 340.98358 L 1495.0819 367.2131 L 1495.0819 367.2131 Q 1495.0819 367.2131 1468.8524 393.4426 L 1468.8524 393.4426 L 1442.6229 419.67212 Q 1442.6229 445.9016 1390.1638 577.04913 Q 1337.7048 734.4262 1311.4753 813.1147 L 1311.4753 865.5737 L 1285.2458 918.0327 Q 1285.2458 944.26227 1259.0164 1022.95074 L 1259.0164 1075.4098 L 1337.7048 1075.4098 Q 1416.3933 1075.4098 1442.6229 918.0327 L 1495.0819 786.8852 L 1495.0819 760.6557 L 1495.0819 760.6557 L 1521.3114 734.4262 L 1547.5409 708.19666 L 1547.5409 681.96716 L 1547.5409 655.7377 L 1573.7704 603.2786 Q 1599.9999 550.81964 1599.9999 498.36063 Q 1652.4589 472.13113 1652.4589 498.36063 L 1678.6885 498.36063 L 1678.6885 603.2786 L 1678.6885 681.96716 L 1757.377 681.96716 L 1836.0654 681.96716 L 1862.2949 681.96716 Q 1914.754 655.7377 1940.9835 655.7377 L 1967.213 655.7377 L 2019.672 681.96716 L 2045.9015 681.96716 L 2072.131 681.96716 L 2098.3606 681.96716 L 2098.3606 681.96716 L 2098.3606 708.19666 L 2019.672 708.19666 L 1940.9835 708.19666 L 1940.9835 734.4262 L 1914.754 760.6557 L 1914.754 760.6557 L 1914.754 760.6557 L 1914.754 786.8852 L 1914.754 786.8852 L 1888.5245 813.1147 L 1888.5245 839.34424 L 1888.5245 839.34424 Q 1862.2949 839.34424 1862.2949 813.1147 Q 1862.2949 786.8852 1757.377 786.8852 L 1678.6885 760.6557 L 1652.4589 786.8852 L 1626.2294 786.8852 L 1626.2294 813.1147 Q 1599.9999 839.34424 1599.9999 891.8032 L 1599.9999 944.26227 L 1599.9999 944.26227 Q 1599.9999 970.49176 1599.9999 996.72125 Q 1626.2294 1049.1803 1599.9999 1049.1803 Q 1573.7704 1049.1803 1573.7704 1022.95074 Q 1573.7704 996.72125 1547.5409 996.72125 L 1521.3114 996.72125 L 1521.3114 1022.95074 L 1495.0819 1049.1803 L 1495.0819 1075.4098 L 1495.0819 1127.8688 L 1521.3114 1127.8688 L 1521.3114 1127.8688 L 1547.5409 1127.8688 L 1547.5409 1127.8688 L 1599.9999 1127.8688 Q 1652.4589 1127.8688 1652.4589 1154.0983 L 1652.4589 1154.0983 L 1626.2294 1154.0983 L 1599.9999 1180.3278 L 1599.9999 1180.3278 Q 1626.2294 1180.3278 1652.4589 1206.5573 L 1652.4589 1206.5573 L 1678.6885 1180.3278 Q 1704.918 1180.3278 1731.1475 1232.7869 L 1731.1475 1259.0164 L 1731.1475 1285.2458 Q 1731.1475 1311.4753 1783.6064 1285.2458 Q 1862.2949 1285.2458 1862.2949 1259.0164 Q 1862.2949 1232.7869 1888.5245 1232.7869 L 1888.5245 1232.7869 L 2019.672 1206.5573 L 2124.59 1206.5573 L 2150.8196 1180.3278 Q 2177.049 1180.3278 2177.049 1180.3278 L 2177.049 1180.3278 L 2255.7375 1180.3278 Q 2334.426 1180.3278 2334.426 1180.3278 L 2334.426 1180.3278 L 2334.426 1180.3278 L 2334.426 1180.3278 L 2439.3442 1180.3278 Q 2544.2622 1180.3278 2596.7212 1180.3278 L 2675.4097 1180.3278 L 2701.6392 1180.3278 L 2727.8687 1180.3278 L 2754.0981 1180.3278 L 2780.3276 1180.3278 L 2780.3276 1180.3278 L 2806.5571 1180.3278 L 2806.5571 1180.3278 L 2806.5571 1180.3278 L 2859.016 1180.3278 L 2885.2458 1180.3278 L 2963.9343 1180.3278 Q 3016.3933 1180.3278 3016.3933 1180.3278 L 3042.6228 1180.3278 L 3068.8523 1180.3278 Q 3095.0818 1180.3278 3121.3113 1206.5573 L 3147.5408 1206.5573 L 3173.7703 1206.5573 Q 3226.2292 1180.3278 3278.6882 1180.3278 L 3331.1475 1180.3278 L 3331.1475 1127.8688 L 3331.1475 1101.6393 L 3304.9177 1101.6393 L 3304.9177 1075.4098 L 3304.9177 1075.4098 L 3331.1475 1075.4098 L 3331.1475 1075.4098 L 3331.1475 1075.4098 L 3331.1475 1049.1803 L 3331.1475 1049.1803 L 3357.377 1049.1803 L 3357.377 1022.95074 L 3357.377 1022.95074 L 3383.6064 1022.95074 L 3383.6064 970.49176 L 3383.6064 944.26227 L 3409.836 918.0327 L 3409.836 865.5737 L 3331.1475 865.5737 L 3252.4587 865.5737 L 3252.4587 865.5737 Q 3252.4587 865.5737 3173.7703 839.34424 Q 3095.0818 839.34424 3095.0818 813.1147 Q 3095.0818 760.6557 2963.9343 760.6557 L 2859.016 760.6557 L 2859.016 734.4262 L 2859.016 708.19666 L 2990.1638 708.19666 Q 3121.3113 708.19666 3121.3113 681.96716 L 3121.3113 681.96716 L 3226.2292 681.96716 Q 3331.1475 708.19666 3331.1475 681.96716 L 3331.1475 681.96716 L 3331.1475 681.96716 Q 3331.1475 681.96716 3331.1475 629.5082 Q 3331.1475 577.04913 3357.377 524.59015 L 3383.6064 498.36063 L 3383.6064 472.13113 L 3383.6064 472.13113 L 3409.836 472.13113 L 3409.836 445.9016 L 3409.836 445.9016 L 3436.0654 445.9016 L 3436.0654 445.9016 L 3436.0654 419.67212 L 3436.0654 419.67212 L 3436.0654 419.67212 L 3436.0654 472.13113 Q 3436.0654 498.36063 3462.295 524.59015 L 3488.5244 550.81964 L 3488.5244 550.81964 L 3488.5244 550.81964 L 3514.754 550.81964 L 3514.754 550.81964 L 3514.754 524.59015 L 3540.9834 524.59015 L 3540.9834 524.59015 L 3540.9834 498.36063 L 3540.9834 498.36063 L 3540.9834 498.36063 L 3567.213 472.13113 Q 3567.213 445.9016 3593.4424 445.9016 L 3619.6719 445.9016 L 3619.6719 419.67212 L 3593.4424 393.4426 L 3593.4424 393.4426 L 3593.4424 393.4426 L 3593.4424 367.2131 L 3593.4424 367.2131 L 3619.6719 340.98358 L 3645.9014 314.7541 L 3645.9014 340.98358 L 3645.9014 393.4426 L 3672.1309 393.4426 L 3672.1309 393.4426 L 3698.3604 367.2131 L 3698.3604 367.2131 L 3698.3604 655.7377 Q 3672.1309 970.49176 3645.9014 970.49176 Q 3593.4424 970.49176 3593.4424 1049.1803 L 3593.4424 1127.8688 L 3619.6719 1127.8688 L 3619.6719 1127.8688 L 3698.3604 1154.0983 L 3803.2786 1154.0983 L 3934.426 1154.0983 L 4065.5735 1154.0983 L 4170.4917 1154.0983 Q 4249.18 1154.0983 4249.18 1049.1803 Q 4249.18 944.26227 4459.016 944.26227 L 4668.852 944.26227 L 4852.4585 944.26227 L 5036.0654 944.26227 L 5036.0654 944.26227 L 5036.0654 970.49176 L 5036.0654 970.49176 L 5062.295 970.49176 L 5062.295 970.49176 L 5062.295 970.49176 L 5062.295 996.72125 L 5062.295 996.72125 L 5062.295 1049.1803 Q 5062.295 1127.8688 5088.5244 1127.8688 L 5114.754 1127.8688 L 5114.754 1154.0983 L 5114.754 1154.0983 L 5088.5244 1154.0983 L 5088.5244 1180.3278 L 5114.754 1180.3278 Q 5167.213 1180.3278 5167.213 1154.0983 Q 5167.213 1127.8688 5193.4424 1127.8688 Q 5219.672 1127.8688 5219.672 1154.0983 Q 5245.9014 1180.3278 5377.049 1180.3278 Q 5508.1963 1180.3278 5534.426 1232.7869 Q 5586.885 1285.2458 5639.3438 1232.7869 Q 5665.573 1180.3278 5665.573 1232.7869 Q 5665.573 1285.2458 5691.8027 1285.2458 Q 5744.2617 1285.2458 5744.2617 1363.9343 L 5744.2617 1442.6229 L 5770.4917 1442.6229 L 5796.721 1442.6229 L 5796.721 1468.8524 L 5796.721 1495.0819 L 5822.9507 1468.8524 Q 5822.9507 1442.6229 5849.18 1442.6229 L 5875.4097 1442.6229 L 5875.4097 1442.6229 Q 5875.4097 1442.6229 5901.639 1468.8524 L 5901.639 1468.8524 L 5901.639 1495.0819 L 5901.639 1521.3114 L 5901.639 1521.3114 L 5901.639 1547.5409 L 5901.639 1547.5409 L 5927.8687 1547.5409 L 5954.098 1547.5409 L 5980.3276 1547.5409 L 6531.147 1547.5409 L 7055.7373 1547.5409 L 7055.7373 1547.5409 Q 7055.7373 1547.5409 7081.967 1573.7704 L 7108.1963 1599.9999 L 7213.1143 1599.9999 L 7291.8027 1599.9999 L 7291.8027 1652.4589 L 7291.8027 1731.1475 L 7160.6553 1731.1475 Q 7055.7373 1731.1475 7055.7373 1757.377 Q 7055.7373 1783.6064 7108.1963 1783.6064 Q 7160.6553 1809.8359 7003.2783 1836.0654 L 6845.9014 1862.2949 L 5954.098 1862.2949 L 5036.0654 1862.2949 L 4013.1145 1862.2949 L 2990.1638 1862.2949 L 2334.426 1862.2949 L 1704.918 1862.2949 L 1442.6229 1862.2949 L 1206.5573 1862.2949 L 603.2786 1862.2949 L 26.229507 1862.2949 L 26.229507 1836.0654 L 26.229507 1836.0654 L 0.0 1599.9999 L 0.0 1363.9343 L 0.0 681.96716 z M 445.9016 1180.3278 L 445.9016 1180.3278 L 393.4426 1180.3278 L 340.98358 1180.3278 L 340.98358 1154.0983 Q 314.7541 1127.8688 340.98358 1127.8688 Q 393.4426 1127.8688 393.4426 1154.0983 L 419.67212 1154.0983 L 445.9016 1127.8688 Q 445.9016 1127.8688 550.81964 1075.4098 Q 655.7377 1022.95074 708.19666 944.26227 Q 760.6557 865.5737 786.8852 944.26227 Q 813.1147 1022.95074 734.4262 1101.6393 Q 655.7377 1180.3278 550.81964 1180.3278 Q 445.9016 1180.3278 445.9016 1180.3278 z M 5009.836 1101.6393 L 5009.836 1075.4098 L 5009.836 1075.4098 Q 5009.836 1075.4098 5009.836 1075.4098 L 5009.836 1101.6393 L 5009.836 1101.6393 z" svg:height="18.62295mm" draw:style-name="style-1242" svg:viewBox="0.0 0.0 7291.8027 1862.2949" svg:width="72.91803mm" svg:x="11.803278mm" svg:y="25.96721mm"/>
          <draw:path svg:d="M 26.229507 26.229507 L 26.229507 26.229507 L 157.37704 0.0 Q 262.29507 0.0 262.29507 26.229507 L 262.29507 52.459015 L 262.29507 78.68852 Q 262.29507 104.91803 209.83606 104.91803 Q 157.37704 104.91803 157.37704 157.37704 Q 157.37704 209.83606 209.83606 236.06557 Q 262.29507 236.06557 236.06557 288.52457 Q 236.06557 340.98358 209.83606 340.98358 Q 157.37704 340.98358 157.37704 472.13113 L 157.37704 603.2786 L 157.37704 603.2786 L 157.37704 603.2786 L 157.37704 629.5082 L 157.37704 629.5082 L 131.14754 629.5082 L 131.14754 655.7377 L 78.68852 655.7377 L 26.229507 655.7377 L 26.229507 629.5082 L 0.0 629.5082 L 0.0 577.04913 L 0.0 524.59015 L 0.0 393.4426 L 0.0 288.52457 L 0.0 157.37704 Q 0.0 26.229507 26.229507 26.229507 z" svg:height="6.557377mm" draw:style-name="style-1243" svg:viewBox="0.0 0.0 262.29507 655.7377" svg:width="2.6229506mm" svg:x="87.08196mm" svg:y="291.93442mm"/>
          <draw:path svg:d="M 262.29507 0.0 L 288.52457 0.0 L 288.52457 26.229507 L 314.7541 26.229507 L 314.7541 104.91803 Q 340.98358 157.37704 419.67212 183.60655 L 472.13113 183.60655 L 367.2131 288.52457 Q 288.52457 367.2131 262.29507 393.4426 Q 209.83606 419.67212 183.60655 419.67212 L 157.37704 419.67212 L 104.91803 419.67212 Q 78.68852 419.67212 26.229507 393.4426 Q 1.8189894E-12 367.2131 1.8189894E-12 314.7541 L 1.8189894E-12 288.52457 L 1.8189894E-12 288.52457 Q 1.8189894E-12 262.29507 52.459015 236.06557 Q 104.91803 209.83606 104.91803 104.91803 L 131.14754 0.0 L 183.60655 0.0 Q 236.06557 0.0 262.29507 0.0 z" svg:height="4.196721mm" draw:style-name="style-1244" svg:viewBox="0.0 0.0 472.13113 419.67212" svg:width="4.721311mm" svg:x="126.42622mm" svg:y="227.67212mm"/>
          <draw:path svg:d="M -9.094947E-13 52.459015 L 26.229507 0.0 L 52.459015 26.229507 Q 52.459015 52.459015 78.68852 52.459015 L 104.91803 52.459015 L 104.91803 52.459015 L 104.91803 52.459015 L 104.91803 78.68852 L 104.91803 78.68852 L 131.14754 78.68852 L 131.14754 104.91803 L 131.14754 104.91803 L 157.37704 104.91803 L 157.37704 131.14754 L 157.37704 157.37704 L 183.60655 157.37704 L 183.60655 157.37704 L 183.60655 131.14754 L 209.83606 131.14754 L 236.06557 104.91803 Q 288.52457 104.91803 288.52457 131.14754 Q 314.7541 157.37704 314.7541 262.29507 L 314.7541 367.2131 L 314.7541 393.4426 Q 314.7541 419.67212 262.29507 419.67212 Q 236.06557 419.67212 209.83606 472.13113 Q 209.83606 524.59015 209.83606 524.59015 L 183.60655 524.59015 L 183.60655 524.59015 Q 157.37704 524.59015 157.37704 524.59015 L 157.37704 550.81964 L 131.14754 577.04913 Q 104.91803 629.5082 78.68852 629.5082 L 52.459015 629.5082 L 52.459015 603.2786 Q 52.459015 577.04913 104.91803 550.81964 Q 104.91803 524.59015 131.14754 419.67212 Q 157.37704 340.98358 104.91803 340.98358 Q 78.68852 314.7541 52.459015 288.52457 L 52.459015 236.06557 L 52.459015 183.60655 Q 52.459015 131.14754 -9.094947E-13 131.14754 Q -52.459015 104.91803 -9.094947E-13 52.459015 z" svg:height="6.2950816mm" draw:style-name="style-1245" svg:viewBox="0.0 0.0 314.7541 629.5082" svg:width="3.1475408mm" svg:x="81.31147mm" svg:y="227.14752mm"/>
          <draw:path svg:d="M 367.2131 0.0 L 393.4426 0.0 L 419.67212 0.0 L 419.67212 0.0 L 419.67212 26.229507 L 419.67212 52.459015 L 393.4426 52.459015 Q 367.2131 78.68852 367.2131 236.06557 Q 367.2131 393.4426 340.98358 393.4426 L 340.98358 393.4426 L 340.98358 367.2131 Q 314.7541 340.98358 314.7541 340.98358 L 314.7541 340.98358 L 314.7541 314.7541 Q 314.7541 288.52457 157.37704 262.29507 L 0.0 262.29507 L 0.0 262.29507 L 0.0 236.06557 L 26.229507 236.06557 L 52.459015 236.06557 L 52.459015 209.83606 L 52.459015 183.60655 L 78.68852 157.37704 Q 104.91803 104.91803 104.91803 104.91803 L 104.91803 104.91803 L 104.91803 104.91803 Q 104.91803 104.91803 104.91803 131.14754 L 104.91803 131.14754 L 131.14754 104.91803 L 131.14754 104.91803 L 183.60655 78.68852 Q 236.06557 52.459015 262.29507 104.91803 Q 314.7541 131.14754 340.98358 78.68852 Q 367.2131 0.0 367.2131 0.0 z" svg:height="3.934426mm" draw:style-name="style-1246" svg:viewBox="0.0 0.0 419.67212 393.4426" svg:width="4.196721mm" svg:x="57.704914mm" svg:y="25.704916mm"/>
          <draw:path svg:d="M 1180.3278 0.0 L 1180.3278 0.0 L 1180.3278 0.0 L 1180.3278 0.0 L 1206.5573 26.229507 L 1232.7869 78.68852 L 1232.7869 78.68852 L 1232.7869 78.68852 L 1232.7869 78.68852 Q 1232.7869 104.91803 1180.3278 131.14754 L 1180.3278 157.37704 L 1127.8688 393.4426 Q 1075.4098 603.2786 1075.4098 734.4262 Q 1075.4098 865.5737 1075.4098 1075.4098 L 1075.4098 1285.2458 L 1075.4098 1311.4753 L 1075.4098 1337.7048 L 1049.1803 1337.7048 L 1049.1803 1337.7048 L 1049.1803 1363.9343 L 1022.95074 1363.9343 L 1022.95074 1363.9343 L 1022.95074 1337.7048 L 996.72125 1337.7048 L 970.49176 1337.7048 L 970.49176 1311.4753 L 970.49176 1311.4753 L 944.26227 1311.4753 L 944.26227 1337.7048 L 918.0327 1337.7048 L 891.8032 1337.7048 L 891.8032 1285.2458 Q 891.8032 1259.0164 839.34424 1259.0164 L 786.8852 1259.0164 L 760.6557 1259.0164 L 734.4262 1259.0164 L 734.4262 1232.7869 Q 708.19666 1232.7869 708.19666 1232.7869 L 708.19666 1232.7869 L 708.19666 1206.5573 Q 708.19666 1180.3278 655.7377 1180.3278 Q 603.2786 1180.3278 603.2786 1154.0983 Q 603.2786 1127.8688 550.81964 1127.8688 Q 524.59015 1127.8688 524.59015 1075.4098 Q 550.81964 1022.95074 472.13113 970.49176 Q 393.4426 918.0327 340.98358 970.49176 L 288.52457 996.72125 L 288.52457 970.49176 Q 288.52457 918.0327 236.06557 891.8032 L 209.83606 865.5737 L 236.06557 865.5737 L 262.29507 865.5737 L 262.29507 839.34424 L 288.52457 839.34424 L 288.52457 813.1147 L 288.52457 813.1147 L 262.29507 813.1147 L 262.29507 813.1147 L 262.29507 786.8852 L 236.06557 786.8852 L 236.06557 786.8852 L 236.06557 760.6557 L 236.06557 760.6557 Q 236.06557 760.6557 209.83606 760.6557 Q 183.60655 734.4262 183.60655 603.2786 Q 183.60655 498.36063 78.68852 445.9016 Q 0.0 367.2131 0.0 340.98358 Q 0.0 314.7541 26.229507 314.7541 Q 52.459015 288.52457 52.459015 262.29507 L 52.459015 236.06557 L 52.459015 209.83606 L 52.459015 209.83606 L 52.459015 209.83606 L 52.459015 183.60655 L 52.459015 183.60655 L 78.68852 183.60655 L 78.68852 183.60655 L 78.68852 157.37704 L 52.459015 157.37704 L 52.459015 131.14754 L 52.459015 131.14754 L 78.68852 131.14754 L 78.68852 131.14754 L 78.68852 131.14754 L 131.14754 78.68852 Q 183.60655 52.459015 209.83606 78.68852 Q 236.06557 104.91803 236.06557 78.68852 Q 262.29507 78.68852 314.7541 78.68852 Q 367.2131 131.14754 393.4426 104.91803 Q 419.67212 78.68852 524.59015 104.91803 Q 603.2786 104.91803 603.2786 78.68852 Q 603.2786 26.229507 655.7377 26.229507 Q 708.19666 26.229507 708.19666 26.229507 Q 708.19666 0.0 760.6557 52.459015 Q 786.8852 78.68852 865.5737 78.68852 Q 970.49176 26.229507 1022.95074 78.68852 Q 1049.1803 78.68852 1049.1803 52.459015 Q 1049.1803 26.229507 1075.4098 0.0 Q 1101.6393 0.0 1101.6393 26.229507 Q 1101.6393 52.459015 1127.8688 52.459015 Q 1154.0983 52.459015 1154.0983 26.229507 Q 1180.3278 0.0 1180.3278 0.0 z" svg:height="13.639343mm" draw:style-name="style-1247" svg:viewBox="0.0 0.0 1232.7869 1363.9343" svg:width="12.327868mm" svg:x="143.4754mm" svg:y="50.622948mm"/>
          <draw:path svg:d="M 419.67212 52.459015 L 419.67212 52.459015 L 445.9016 52.459015 L 472.13113 52.459015 L 472.13113 52.459015 L 498.36063 52.459015 L 498.36063 52.459015 L 498.36063 52.459015 L 498.36063 26.229507 L 498.36063 26.229507 L 524.59015 26.229507 L 524.59015 0.0 L 524.59015 0.0 L 550.81964 0.0 L 550.81964 0.0 L 550.81964 0.0 L 577.04913 26.229507 L 603.2786 26.229507 L 603.2786 52.459015 L 603.2786 78.68852 L 629.5082 78.68852 L 629.5082 104.91803 L 629.5082 104.91803 L 655.7377 104.91803 L 655.7377 104.91803 L 655.7377 104.91803 L 681.96716 131.14754 Q 708.19666 157.37704 760.6557 157.37704 Q 786.8852 183.60655 813.1147 262.29507 Q 865.5737 314.7541 891.8032 340.98358 Q 918.0327 340.98358 918.0327 367.2131 L 918.0327 393.4426 L 891.8032 393.4426 L 891.8032 367.2131 L 891.8032 367.2131 L 865.5737 367.2131 L 865.5737 367.2131 L 865.5737 367.2131 L 839.34424 393.4426 L 813.1147 393.4426 L 786.8852 393.4426 L 760.6557 393.4426 L 760.6557 367.2131 L 760.6557 340.98358 L 734.4262 340.98358 Q 708.19666 314.7541 655.7377 314.7541 Q 629.5082 314.7541 524.59015 288.52457 L 419.67212 262.29507 L 393.4426 262.29507 Q 393.4426 262.29507 367.2131 236.06557 L 340.98358 236.06557 L 340.98358 236.06557 Q 340.98358 209.83606 288.52457 209.83606 L 209.83606 209.83606 L 131.14754 209.83606 L 52.459015 209.83606 L 26.229507 209.83606 L 0.0 209.83606 L 0.0 183.60655 L 0.0 157.37704 L 78.68852 157.37704 L 131.14754 157.37704 L 183.60655 131.14754 Q 209.83606 104.91803 209.83606 104.91803 L 209.83606 104.91803 L 262.29507 104.91803 Q 288.52457 78.68852 314.7541 52.459015 Q 340.98358 0.0 367.2131 26.229507 Q 393.4426 52.459015 419.67212 52.459015 z" svg:height="3.934426mm" draw:style-name="style-1248" svg:viewBox="0.0 0.0 918.0327 393.4426" svg:width="9.180327mm" svg:x="131.93442mm" svg:y="225.04916mm"/>
          <draw:path svg:d="M 104.91803 26.229507 L 104.91803 0.0 L 131.14754 0.0 L 131.14754 0.0 L 131.14754 0.0 Q 131.14754 0.0 157.37704 26.229507 L 157.37704 26.229507 L 157.37704 52.459015 Q 157.37704 78.68852 209.83606 104.91803 Q 262.29507 104.91803 288.52457 104.91803 L 288.52457 131.14754 L 262.29507 131.14754 Q 262.29507 157.37704 288.52457 157.37704 Q 314.7541 157.37704 314.7541 236.06557 Q 314.7541 314.7541 262.29507 314.7541 Q 209.83606 314.7541 236.06557 340.98358 Q 236.06557 367.2131 262.29507 393.4426 Q 288.52457 419.67212 288.52457 419.67212 L 288.52457 419.67212 L 262.29507 419.67212 L 209.83606 419.67212 L 157.37704 419.67212 L 104.91803 419.67212 L 104.91803 419.67212 L 78.68852 419.67212 L 78.68852 419.67212 L 52.459015 393.4426 L 52.459015 340.98358 L 52.459015 288.52457 L 26.229507 262.29507 L 0.0 209.83606 L 0.0 209.83606 L 0.0 209.83606 L 0.0 183.60655 Q 0.0 183.60655 26.229507 131.14754 Q 52.459015 78.68852 78.68852 52.459015 Q 104.91803 52.459015 104.91803 26.229507 z" svg:height="4.196721mm" draw:style-name="style-1249" svg:viewBox="0.0 0.0 314.7541 419.67212" svg:width="3.1475408mm" svg:x="36.19672mm" svg:y="28.852457mm"/>
          <draw:path svg:d="M 367.2131 498.36063 L 367.2131 550.81964 L 393.4426 550.81964 L 393.4426 577.04913 L 393.4426 629.5082 Q 419.67212 681.96716 393.4426 681.96716 L 393.4426 655.7377 L 393.4426 655.7377 L 367.2131 655.7377 L 367.2131 655.7377 L 367.2131 655.7377 L 367.2131 629.5082 L 367.2131 629.5082 L 340.98358 629.5082 L 340.98358 629.5082 L 340.98358 603.2786 Q 314.7541 603.2786 288.52457 498.36063 Q 236.06557 419.67212 209.83606 419.67212 Q 183.60655 393.4426 157.37704 340.98358 Q 157.37704 288.52457 78.68852 236.06557 L 0.0 209.83606 L 0.0 209.83606 L 0.0 183.60655 L 26.229507 183.60655 L 52.459015 183.60655 L 52.459015 157.37704 L 52.459015 131.14754 L 26.229507 131.14754 L 26.229507 131.14754 L 26.229507 104.91803 L 0.0 104.91803 L 0.0 52.459015 L 0.0 0.0 L 0.0 0.0 L 0.0 0.0 L 26.229507 0.0 L 26.229507 26.229507 L 52.459015 26.229507 Q 78.68852 26.229507 104.91803 0.0 Q 104.91803 -26.229507 236.06557 236.06557 Q 367.2131 472.13113 367.2131 498.36063 z" svg:height="6.8196716mm" draw:style-name="style-1250" svg:viewBox="0.0 0.0 393.4426 681.96716" svg:width="3.934426mm" svg:x="111.21311mm" svg:y="251.01637mm"/>
          <draw:path svg:d="M 655.7377 52.459015 L 655.7377 1.8189894E-12 L 708.19666 1.8189894E-12 Q 760.6557 1.8189894E-12 760.6557 52.459015 Q 760.6557 104.91803 813.1147 157.37704 Q 839.34424 209.83606 970.49176 236.06557 Q 1075.4098 262.29507 1101.6393 288.52457 Q 1101.6393 288.52457 1101.6393 314.7541 Q 1101.6393 367.2131 1127.8688 340.98358 Q 1154.0983 340.98358 1180.3278 419.67212 L 1206.5573 472.13113 L 1206.5573 498.36063 L 1206.5573 524.59015 L 1206.5573 524.59015 L 1206.5573 524.59015 L 1206.5573 550.81964 Q 1206.5573 577.04913 1206.5573 577.04913 Q 1206.5573 603.2786 1101.6393 603.2786 Q 1022.95074 603.2786 1049.1803 681.96716 Q 1049.1803 760.6557 970.49176 760.6557 Q 891.8032 786.8852 891.8032 813.1147 Q 891.8032 839.34424 839.34424 865.5737 Q 786.8852 891.8032 577.04913 918.0327 L 393.4426 918.0327 L 393.4426 918.0327 Q 393.4426 891.8032 367.2131 891.8032 L 314.7541 891.8032 L 314.7541 891.8032 Q 314.7541 865.5737 262.29507 839.34424 Q 262.29507 786.8852 209.83606 786.8852 Q 209.83606 786.8852 209.83606 681.96716 Q 209.83606 550.81964 157.37704 550.81964 Q 78.68852 524.59015 52.459015 498.36063 L 52.459015 472.13113 L 52.459015 472.13113 L 52.459015 472.13113 L 52.459015 472.13113 Q 52.459015 445.9016 52.459015 445.9016 L 52.459015 445.9016 L 52.459015 419.67212 L 52.459015 419.67212 L 52.459015 393.4426 L 52.459015 367.2131 L 26.229507 367.2131 L 26.229507 367.2131 L 26.229507 340.98358 L 0.0 340.98358 L 0.0 340.98358 L 0.0 314.7541 L 0.0 314.7541 L 0.0 314.7541 L 26.229507 314.7541 L 26.229507 314.7541 L 52.459015 288.52457 L 52.459015 288.52457 L 104.91803 288.52457 L 131.14754 288.52457 L 131.14754 262.29507 Q 131.14754 236.06557 262.29507 262.29507 Q 419.67212 262.29507 472.13113 262.29507 Q 498.36063 262.29507 524.59015 209.83606 Q 524.59015 183.60655 603.2786 157.37704 Q 681.96716 131.14754 681.96716 104.91803 Q 681.96716 78.68852 655.7377 52.459015 z" svg:height="9.180327mm" draw:style-name="style-1251" svg:viewBox="0.0 0.0 1206.5573 918.0327" svg:width="12.065573mm" svg:x="191.4754mm" svg:y="111.7377mm"/>
          <draw:path svg:d="M 655.7377 0.0 L 655.7377 0.0 L 708.19666 0.0 Q 734.4262 0.0 734.4262 26.229507 L 734.4262 26.229507 L 708.19666 78.68852 Q 708.19666 104.91803 708.19666 131.14754 L 708.19666 131.14754 L 681.96716 131.14754 L 681.96716 157.37704 L 681.96716 157.37704 L 708.19666 157.37704 L 708.19666 209.83606 L 708.19666 236.06557 L 708.19666 262.29507 L 708.19666 262.29507 L 708.19666 262.29507 L 708.19666 262.29507 L 708.19666 288.52457 L 708.19666 288.52457 L 681.96716 314.7541 L 681.96716 340.98358 L 655.7377 340.98358 L 629.5082 340.98358 L 629.5082 367.2131 L 629.5082 393.4426 L 655.7377 393.4426 L 708.19666 393.4426 L 708.19666 367.2131 Q 708.19666 340.98358 734.4262 314.7541 L 760.6557 314.7541 L 760.6557 340.98358 L 760.6557 367.2131 L 813.1147 367.2131 L 839.34424 367.2131 L 839.34424 419.67212 L 839.34424 445.9016 L 813.1147 445.9016 Q 760.6557 445.9016 760.6557 472.13113 Q 760.6557 498.36063 708.19666 472.13113 Q 708.19666 445.9016 681.96716 472.13113 L 655.7377 524.59015 L 681.96716 524.59015 L 681.96716 524.59015 L 655.7377 603.2786 Q 655.7377 681.96716 734.4262 681.96716 Q 813.1147 681.96716 813.1147 760.6557 Q 786.8852 839.34424 813.1147 839.34424 L 839.34424 839.34424 L 839.34424 865.5737 L 865.5737 865.5737 L 865.5737 891.8032 L 865.5737 891.8032 L 839.34424 944.26227 L 839.34424 970.49176 L 813.1147 970.49176 L 813.1147 944.26227 L 813.1147 944.26227 Q 813.1147 944.26227 655.7377 970.49176 Q 524.59015 996.72125 498.36063 1075.4098 Q 498.36063 1154.0983 445.9016 1180.3278 L 445.9016 1206.5573 L 419.67212 1180.3278 Q 393.4426 1154.0983 393.4426 1154.0983 L 367.2131 1154.0983 L 340.98358 1154.0983 L 314.7541 1154.0983 L 314.7541 1127.8688 L 288.52457 1127.8688 L 288.52457 1127.8688 L 288.52457 1101.6393 L 236.06557 1101.6393 L 209.83606 1101.6393 L 209.83606 1075.4098 Q 236.06557 1075.4098 236.06557 1049.1803 L 236.06557 1049.1803 L 236.06557 1022.95074 Q 236.06557 996.72125 209.83606 996.72125 Q 183.60655 996.72125 183.60655 944.26227 Q 183.60655 944.26227 131.14754 813.1147 Q 78.68852 681.96716 131.14754 577.04913 Q 131.14754 472.13113 78.68852 472.13113 L 0.0 445.9016 L 0.0 419.67212 L 0.0 393.4426 L 52.459015 393.4426 L 104.91803 393.4426 L 104.91803 393.4426 L 131.14754 393.4426 L 131.14754 367.2131 L 131.14754 367.2131 L 157.37704 340.98358 Q 183.60655 314.7541 236.06557 314.7541 Q 288.52457 314.7541 288.52457 262.29507 Q 288.52457 209.83606 340.98358 209.83606 Q 393.4426 209.83606 445.9016 131.14754 Q 498.36063 52.459015 550.81964 52.459015 Q 603.2786 52.459015 603.2786 52.459015 L 603.2786 52.459015 L 629.5082 52.459015 L 629.5082 52.459015 L 629.5082 26.229507 L 655.7377 26.229507 L 655.7377 0.0 z M 603.2786 918.0327 Q 603.2786 891.8032 603.2786 891.8032 Q 603.2786 891.8032 603.2786 891.8032 Q 603.2786 918.0327 603.2786 918.0327 z" svg:height="12.065573mm" draw:style-name="style-1252" svg:viewBox="0.0 0.0 865.5737 1206.5573" svg:width="8.655737mm" svg:x="188.06557mm" svg:y="120.65573mm"/>
          <draw:path svg:d="M 1783.6064 52.459015 L 1836.0654 -1.8189894E-12 L 1862.2949 -1.8189894E-12 L 1862.2949 -1.8189894E-12 L 1836.0654 209.83606 Q 1809.8359 419.67212 1783.6064 472.13113 L 1783.6064 524.59015 L 1783.6064 524.59015 L 1757.377 524.59015 L 1757.377 708.19666 Q 1704.918 891.8032 1652.4589 944.26227 Q 1599.9999 1022.95074 1573.7704 1049.1803 L 1547.5409 1075.4098 L 1547.5409 1075.4098 L 1547.5409 1101.6393 L 1547.5409 1101.6393 L 1547.5409 1101.6393 L 1521.3114 1101.6393 L 1521.3114 1101.6393 L 1495.0819 1127.8688 Q 1442.6229 1154.0983 1442.6229 1154.0983 L 1442.6229 1154.0983 L 1442.6229 1154.0983 Q 1442.6229 1154.0983 1416.3933 1154.0983 L 1416.3933 1180.3278 L 1363.9343 1259.0164 Q 1285.2458 1337.7048 1259.0164 1468.8524 Q 1232.7869 1573.7704 1206.5573 1573.7704 Q 1180.3278 1599.9999 1180.3278 1626.2294 L 1180.3278 1626.2294 L 1101.6393 1678.6885 Q 1022.95074 1757.377 1022.95074 1783.6064 L 1022.95074 1809.8359 L 970.49176 1809.8359 Q 944.26227 1783.6064 918.0327 1783.6064 L 891.8032 1783.6064 L 891.8032 1757.377 Q 865.5737 1757.377 839.34424 1731.1475 L 813.1147 1704.918 L 813.1147 1704.918 Q 786.8852 1678.6885 550.81964 1468.8524 L 340.98358 1259.0164 L 340.98358 1232.7869 Q 340.98358 1206.5573 288.52457 1101.6393 L 236.06557 1022.95074 L 236.06557 996.72125 L 236.06557 970.49176 L 209.83606 944.26227 Q 183.60655 918.0327 104.91803 681.96716 L 26.229507 419.67212 L 9.094947E-13 419.67212 L 9.094947E-13 419.67212 L 9.094947E-13 393.4426 L 9.094947E-13 393.4426 L 9.094947E-13 314.7541 L 26.229507 209.83606 L 26.229507 209.83606 L 26.229507 209.83606 L 52.459015 236.06557 L 78.68852 236.06557 L 78.68852 262.29507 L 78.68852 288.52457 L 104.91803 288.52457 L 131.14754 288.52457 L 131.14754 314.7541 Q 131.14754 367.2131 262.29507 472.13113 Q 393.4426 577.04913 393.4426 577.04913 L 393.4426 577.04913 L 393.4426 603.2786 L 393.4426 603.2786 L 419.67212 603.2786 L 419.67212 629.5082 L 419.67212 629.5082 L 445.9016 629.5082 L 445.9016 629.5082 L 445.9016 629.5082 L 445.9016 655.7377 L 472.13113 655.7377 L 472.13113 655.7377 Q 472.13113 681.96716 498.36063 681.96716 L 498.36063 681.96716 L 498.36063 681.96716 Q 498.36063 681.96716 524.59015 708.19666 L 550.81964 734.4262 L 550.81964 734.4262 L 550.81964 734.4262 L 577.04913 734.4262 L 577.04913 734.4262 L 655.7377 734.4262 Q 734.4262 734.4262 813.1147 681.96716 Q 918.0327 629.5082 1127.8688 603.2786 Q 1337.7048 577.04913 1363.9343 550.81964 Q 1390.1638 524.59015 1390.1638 524.59015 L 1390.1638 524.59015 L 1416.3933 498.36063 L 1442.6229 498.36063 L 1442.6229 472.13113 L 1442.6229 445.9016 L 1468.8524 445.9016 L 1468.8524 419.67212 L 1468.8524 419.67212 L 1495.0819 419.67212 L 1495.0819 419.67212 L 1495.0819 419.67212 L 1495.0819 393.4426 Q 1495.0819 393.4426 1390.1638 367.2131 L 1311.4753 314.7541 L 1311.4753 314.7541 L 1311.4753 314.7541 L 1311.4753 314.7541 L 1311.4753 314.7541 L 1337.7048 288.52457 L 1363.9343 262.29507 L 1363.9343 262.29507 L 1390.1638 262.29507 L 1390.1638 262.29507 L 1390.1638 262.29507 L 1416.3933 262.29507 Q 1442.6229 262.29507 1495.0819 262.29507 Q 1521.3114 262.29507 1495.0819 236.06557 Q 1495.0819 183.60655 1573.7704 183.60655 Q 1652.4589 157.37704 1704.918 157.37704 Q 1731.1475 104.91803 1783.6064 52.459015 z" svg:height="18.09836mm" draw:style-name="style-1253" svg:viewBox="0.0 0.0 1862.2949 1809.8359" svg:width="18.62295mm" svg:x="52.72131mm" svg:y="129.57376mm"/>
          <draw:path svg:d="M 288.52457 52.459015 L 288.52457 0.0 L 288.52457 0.0 L 314.7541 0.0 L 314.7541 26.229507 Q 314.7541 52.459015 419.67212 26.229507 Q 498.36063 0.0 524.59015 26.229507 Q 550.81964 26.229507 577.04913 52.459015 Q 577.04913 104.91803 603.2786 78.68852 Q 629.5082 52.459015 681.96716 104.91803 Q 734.4262 157.37704 760.6557 131.14754 Q 760.6557 104.91803 786.8852 104.91803 Q 839.34424 131.14754 839.34424 157.37704 Q 839.34424 209.83606 918.0327 157.37704 Q 996.72125 104.91803 1022.95074 104.91803 L 1049.1803 104.91803 L 1049.1803 131.14754 Q 1049.1803 157.37704 1101.6393 183.60655 Q 1154.0983 209.83606 1154.0983 209.83606 Q 1154.0983 236.06557 1154.0983 288.52457 L 1154.0983 340.98358 L 1180.3278 340.98358 L 1206.5573 314.7541 L 1206.5573 314.7541 L 1206.5573 314.7541 L 1232.7869 314.7541 L 1232.7869 314.7541 L 1232.7869 340.98358 L 1259.0164 340.98358 L 1259.0164 314.7541 L 1259.0164 288.52457 L 1285.2458 262.29507 Q 1285.2458 209.83606 1311.4753 209.83606 Q 1337.7048 209.83606 1363.9343 131.14754 L 1363.9343 78.68852 L 1390.1638 52.459015 L 1390.1638 26.229507 L 1416.3933 26.229507 L 1442.6229 26.229507 L 1442.6229 52.459015 L 1468.8524 78.68852 L 1468.8524 52.459015 L 1468.8524 0.0 L 1495.0819 26.229507 L 1521.3114 52.459015 L 1521.3114 52.459015 L 1521.3114 52.459015 L 1521.3114 655.7377 L 1521.3114 1259.0164 L 1521.3114 1311.4753 Q 1521.3114 1363.9343 1495.0819 1363.9343 Q 1468.8524 1390.1638 734.4262 1363.9343 L -3.6379788E-12 1363.9343 L -3.6379788E-12 1363.9343 L -3.6379788E-12 1363.9343 L 26.229507 1337.7048 L 52.459015 1311.4753 L 52.459015 1311.4753 L 52.459015 1311.4753 L 78.68852 1311.4753 L 78.68852 1311.4753 L 104.91803 1311.4753 L 131.14754 1311.4753 L 157.37704 1311.4753 L 157.37704 1311.4753 L 157.37704 1311.4753 Q 183.60655 1311.4753 183.60655 1311.4753 L 209.83606 1311.4753 L 209.83606 1285.2458 L 209.83606 1259.0164 L 157.37704 1259.0164 Q 131.14754 1259.0164 131.14754 1180.3278 Q 131.14754 1101.6393 183.60655 1101.6393 Q 236.06557 1101.6393 262.29507 1022.95074 Q 288.52457 970.49176 262.29507 970.49176 Q 236.06557 944.26227 262.29507 918.0327 Q 314.7541 865.5737 367.2131 865.5737 L 445.9016 865.5737 L 445.9016 839.34424 L 445.9016 813.1147 L 419.67212 813.1147 Q 367.2131 786.8852 314.7541 786.8852 Q 288.52457 760.6557 340.98358 681.96716 Q 393.4426 629.5082 314.7541 577.04913 Q 236.06557 550.81964 262.29507 472.13113 Q 262.29507 419.67212 236.06557 419.67212 Q 209.83606 419.67212 209.83606 367.2131 Q 236.06557 340.98358 209.83606 340.98358 Q 157.37704 340.98358 157.37704 262.29507 L 157.37704 209.83606 L 157.37704 209.83606 Q 183.60655 209.83606 262.29507 157.37704 Q 340.98358 104.91803 314.7541 104.91803 Q 288.52457 104.91803 288.52457 52.459015 z M 288.52457 183.60655 Q 314.7541 183.60655 314.7541 183.60655 Q 314.7541 209.83606 314.7541 209.83606 Q 288.52457 209.83606 288.52457 183.60655 z M 314.7541 970.49176 Q 314.7541 970.49176 340.98358 970.49176 Q 340.98358 996.72125 314.7541 996.72125 Q 314.7541 996.72125 314.7541 970.49176 z" svg:height="13.639343mm" draw:style-name="style-1254" svg:viewBox="0.0 0.0 1521.3114 1363.9343" svg:width="15.213114mm" svg:x="186.22949mm" svg:y="291.14752mm"/>
          <draw:path svg:d="M 419.67212 -3.6379788E-12 L 419.67212 -3.6379788E-12 L 498.36063 26.229507 Q 577.04913 78.68852 577.04913 78.68852 L 577.04913 78.68852 L 524.59015 78.68852 Q 498.36063 78.68852 314.7541 131.14754 Q 131.14754 183.60655 104.91803 209.83606 L 104.91803 236.06557 L 104.91803 236.06557 Q 104.91803 236.06557 52.459015 236.06557 L 0.0 236.06557 L 0.0 209.83606 Q 0.0 183.60655 26.229507 183.60655 L 26.229507 183.60655 L 26.229507 183.60655 L 52.459015 183.60655 L 52.459015 131.14754 Q 52.459015 78.68852 236.06557 26.229507 Q 419.67212 -3.6379788E-12 419.67212 -3.6379788E-12 z" svg:height="2.3606555mm" draw:style-name="style-1255" svg:viewBox="0.0 0.0 577.04913 236.06557" svg:width="5.7704916mm" svg:x="164.7213mm" svg:y="291.40982mm"/>
          <draw:path svg:d="M 104.91803 0.0 L 209.83606 0.0 L 209.83606 104.91803 L 236.06557 183.60655 L 236.06557 209.83606 L 236.06557 209.83606 L 209.83606 209.83606 L 209.83606 209.83606 L 209.83606 236.06557 L 209.83606 236.06557 L 183.60655 236.06557 L 183.60655 236.06557 L 183.60655 183.60655 Q 183.60655 131.14754 131.14754 104.91803 Q 104.91803 104.91803 104.91803 52.459015 Q 104.91803 26.229507 78.68852 52.459015 L 26.229507 52.459015 L 26.229507 52.459015 Q 0.0 52.459015 0.0 26.229507 L 0.0 26.229507 L 0.0 26.229507 Q 0.0 0.0 104.91803 0.0 z" svg:height="2.3606555mm" draw:style-name="style-1256" svg:viewBox="0.0 0.0 236.06557 236.06557" svg:width="2.3606555mm" svg:x="182.29507mm" svg:y="26.754097mm"/>
          <draw:path svg:d="M 340.98358 26.229507 L 340.98358 26.229507 L 340.98358 52.459015 L 340.98358 52.459015 L 288.52457 52.459015 Q 209.83606 52.459015 209.83606 104.91803 Q 209.83606 131.14754 104.91803 157.37704 L 0.0 157.37704 L 0.0 157.37704 Q 26.229507 131.14754 26.229507 104.91803 L 26.229507 104.91803 L 78.68852 104.91803 Q 131.14754 78.68852 131.14754 52.459015 Q 157.37704 0.0 236.06557 0.0 Q 314.7541 0.0 340.98358 26.229507 z" svg:height="1.5737704mm" draw:style-name="style-1257" svg:viewBox="0.0 0.0 340.98358 157.37704" svg:width="3.4098358mm" svg:x="73.18032mm" svg:y="153.70491mm"/>
          <draw:path svg:d="M 78.68852 26.229507 L 78.68852 78.68852 L 131.14754 78.68852 Q 209.83606 104.91803 236.06557 157.37704 Q 262.29507 236.06557 314.7541 209.83606 Q 367.2131 209.83606 367.2131 183.60655 Q 367.2131 157.37704 419.67212 131.14754 Q 498.36063 78.68852 550.81964 236.06557 Q 603.2786 367.2131 603.2786 419.67212 L 603.2786 472.13113 L 603.2786 498.36063 Q 603.2786 498.36063 577.04913 498.36063 L 577.04913 498.36063 L 550.81964 498.36063 Q 550.81964 498.36063 550.81964 498.36063 L 524.59015 498.36063 L 498.36063 498.36063 L 498.36063 498.36063 L 498.36063 498.36063 Q 472.13113 498.36063 419.67212 550.81964 L 340.98358 577.04913 L 340.98358 577.04913 L 340.98358 603.2786 L 314.7541 603.2786 L 288.52457 603.2786 L 288.52457 629.5082 L 288.52457 629.5082 L 288.52457 629.5082 L 262.29507 629.5082 L 236.06557 629.5082 L 236.06557 629.5082 L 236.06557 629.5082 L 236.06557 629.5082 L 209.83606 603.2786 L 183.60655 577.04913 L 183.60655 550.81964 L 183.60655 524.59015 L 157.37704 498.36063 Q 131.14754 445.9016 78.68852 314.7541 L 26.229507 183.60655 L 26.229507 131.14754 Q 26.229507 104.91803 0.0 52.459015 Q 0.0 0.0 26.229507 0.0 Q 52.459015 0.0 78.68852 26.229507 z" svg:height="6.2950816mm" draw:style-name="style-1258" svg:viewBox="0.0 0.0 603.2786 629.5082" svg:width="6.0327864mm" svg:x="83.14754mm" svg:y="31.213114mm"/>
          <draw:path svg:d="M 314.7541 -3.6379788E-12 L 340.98358 26.229507 L 393.4426 104.91803 Q 419.67212 183.60655 445.9016 183.60655 Q 472.13113 183.60655 498.36063 262.29507 Q 498.36063 367.2131 498.36063 419.67212 Q 498.36063 472.13113 472.13113 472.13113 L 445.9016 472.13113 L 445.9016 524.59015 Q 445.9016 550.81964 472.13113 577.04913 L 472.13113 577.04913 L 445.9016 577.04913 L 419.67212 577.04913 L 419.67212 577.04913 Q 393.4426 577.04913 393.4426 603.2786 Q 393.4426 629.5082 288.52457 629.5082 Q 183.60655 655.7377 183.60655 629.5082 Q 183.60655 577.04913 157.37704 577.04913 Q 131.14754 577.04913 131.14754 550.81964 Q 131.14754 524.59015 78.68852 524.59015 L 0.0 524.59015 L 0.0 524.59015 L 0.0 498.36063 L 0.0 419.67212 Q -26.229507 367.2131 0.0 314.7541 L 0.0 262.29507 L 26.229507 262.29507 L 26.229507 262.29507 L 26.229507 236.06557 L 26.229507 236.06557 L 52.459015 236.06557 L 52.459015 209.83606 L 52.459015 209.83606 L 78.68852 209.83606 L 78.68852 209.83606 L 78.68852 209.83606 L 78.68852 183.60655 L 78.68852 183.60655 L 104.91803 183.60655 L 104.91803 157.37704 L 104.91803 157.37704 L 131.14754 157.37704 L 131.14754 157.37704 Q 131.14754 157.37704 209.83606 78.68852 Q 288.52457 -3.6379788E-12 314.7541 -3.6379788E-12 z" svg:height="6.2950816mm" draw:style-name="style-1259" svg:viewBox="0.0 0.0 498.36063 629.5082" svg:width="4.9836063mm" svg:x="65.83606mm" svg:y="228.1967mm"/>
          <draw:path svg:d="M 52.459015 52.459015 L 78.68852 0.0 L 78.68852 0.0 L 104.91803 0.0 L 104.91803 52.459015 L 131.14754 78.68852 L 131.14754 78.68852 L 131.14754 52.459015 L 131.14754 52.459015 L 131.14754 52.459015 L 157.37704 52.459015 L 157.37704 52.459015 L 157.37704 26.229507 L 183.60655 26.229507 L 183.60655 26.229507 L 183.60655 26.229507 L 131.14754 131.14754 Q 52.459015 262.29507 26.229507 262.29507 Q 26.229507 262.29507 26.229507 236.06557 L 26.229507 236.06557 L 0.0 236.06557 L 0.0 236.06557 L 0.0 157.37704 Q 26.229507 104.91803 52.459015 52.459015 z" svg:height="2.6229506mm" draw:style-name="style-1260" svg:viewBox="0.0 0.0 183.60655 262.29507" svg:width="1.8360654mm" svg:x="92.06557mm" svg:y="208.26228mm"/>
          <draw:path svg:d="M 131.14754 26.229507 L 131.14754 0.0 L 183.60655 26.229507 Q 236.06557 26.229507 262.29507 131.14754 Q 262.29507 236.06557 262.29507 236.06557 L 262.29507 236.06557 L 262.29507 236.06557 Q 262.29507 236.06557 236.06557 209.83606 Q 209.83606 209.83606 209.83606 183.60655 Q 209.83606 157.37704 104.91803 157.37704 Q 26.229507 157.37704 26.229507 131.14754 L -1.8189894E-12 78.68852 L -1.8189894E-12 52.459015 L -1.8189894E-12 26.229507 L 26.229507 26.229507 Q 52.459015 26.229507 52.459015 52.459015 Q 52.459015 78.68852 104.91803 78.68852 Q 131.14754 78.68852 131.14754 26.229507 z" svg:height="2.3606555mm" draw:style-name="style-1261" svg:viewBox="0.0 0.0 262.29507 236.06557" svg:width="2.6229506mm" svg:x="154.22949mm" svg:y="206.42622mm"/>
          <draw:path svg:d="M 786.8852 0.0 L 839.34424 0.0 L 839.34424 0.0 L 839.34424 0.0 L 865.5737 0.0 L 865.5737 0.0 L 865.5737 26.229507 L 839.34424 26.229507 L 865.5737 78.68852 Q 865.5737 131.14754 891.8032 131.14754 Q 918.0327 131.14754 944.26227 262.29507 Q 996.72125 419.67212 1101.6393 524.59015 Q 1232.7869 629.5082 1259.0164 603.2786 Q 1259.0164 577.04913 1259.0164 577.04913 Q 1285.2458 577.04913 1285.2458 550.81964 L 1311.4753 550.81964 L 1311.4753 550.81964 L 1311.4753 577.04913 L 1311.4753 577.04913 L 1311.4753 577.04913 L 1337.7048 708.19666 L 1337.7048 839.34424 L 1311.4753 1049.1803 Q 1259.0164 1259.0164 1259.0164 1311.4753 L 1259.0164 1390.1638 L 1259.0164 1390.1638 Q 1259.0164 1390.1638 1206.5573 1311.4753 Q 1180.3278 1232.7869 1154.0983 1232.7869 Q 1127.8688 1232.7869 1127.8688 1206.5573 Q 1154.0983 1180.3278 1127.8688 1154.0983 Q 1101.6393 1154.0983 1075.4098 1206.5573 Q 1049.1803 1285.2458 1022.95074 1311.4753 L 996.72125 1311.4753 L 996.72125 1337.7048 L 996.72125 1337.7048 L 970.49176 1363.9343 L 970.49176 1390.1638 L 970.49176 1390.1638 L 944.26227 1390.1638 L 944.26227 1311.4753 L 944.26227 1259.0164 L 970.49176 1206.5573 L 970.49176 1180.3278 L 970.49176 1154.0983 Q 996.72125 1154.0983 1049.1803 1049.1803 L 1127.8688 944.26227 L 1127.8688 944.26227 L 1154.0983 944.26227 L 1154.0983 918.0327 L 1154.0983 891.8032 L 1127.8688 865.5737 L 1101.6393 839.34424 L 1101.6393 839.34424 L 1101.6393 839.34424 L 1101.6393 813.1147 L 1101.6393 813.1147 L 1075.4098 813.1147 L 1075.4098 786.8852 L 1049.1803 786.8852 L 1022.95074 786.8852 L 891.8032 786.8852 Q 760.6557 786.8852 603.2786 944.26227 Q 445.9016 1049.1803 393.4426 1075.4098 Q 340.98358 1101.6393 314.7541 1101.6393 L 262.29507 1101.6393 L 236.06557 1075.4098 L 209.83606 1049.1803 L 183.60655 1049.1803 L 157.37704 1049.1803 L 131.14754 1022.95074 L 104.91803 996.72125 L 78.68852 996.72125 L 52.459015 996.72125 L 52.459015 996.72125 L 26.229507 996.72125 L 26.229507 970.49176 L 0.0 970.49176 L 0.0 944.26227 L 0.0 918.0327 L 26.229507 918.0327 L 52.459015 891.8032 L 78.68852 891.8032 L 104.91803 891.8032 L 131.14754 891.8032 L 157.37704 891.8032 L 209.83606 865.5737 L 262.29507 839.34424 L 314.7541 839.34424 Q 340.98358 839.34424 445.9016 760.6557 Q 524.59015 681.96716 550.81964 524.59015 Q 577.04913 367.2131 603.2786 236.06557 L 655.7377 104.91803 L 681.96716 104.91803 Q 681.96716 104.91803 681.96716 78.68852 L 681.96716 78.68852 L 681.96716 78.68852 Q 708.19666 52.459015 734.4262 26.229507 Q 734.4262 0.0 786.8852 0.0 z" svg:height="13.901639mm" draw:style-name="style-1262" svg:viewBox="0.0 0.0 1337.7048 1390.1638" svg:width="13.3770485mm" svg:x="32.52459mm" svg:y="121.18032mm"/>
          <draw:path svg:d="M 2386.885 498.36063 L 2413.1145 498.36063 L 2413.1145 498.36063 L 2413.1145 524.59015 L 2386.885 524.59015 Q 2334.426 524.59015 2334.426 550.81964 L 2308.1965 577.04913 L 2308.1965 577.04913 Q 2281.967 550.81964 2281.967 550.81964 L 2281.967 550.81964 L 2229.508 550.81964 Q 2203.2786 577.04913 2072.131 577.04913 L 1914.754 603.2786 L 1940.9835 681.96716 Q 1967.213 734.4262 1967.213 786.8852 L 1967.213 813.1147 L 1967.213 813.1147 L 1967.213 786.8852 L 1940.9835 786.8852 L 1914.754 786.8852 L 1914.754 760.6557 L 1914.754 760.6557 L 1888.5245 760.6557 Q 1888.5245 734.4262 1809.8359 734.4262 L 1731.1475 681.96716 L 1704.918 681.96716 L 1652.4589 681.96716 L 1652.4589 708.19666 L 1652.4589 708.19666 L 1704.918 734.4262 Q 1757.377 786.8852 1757.377 813.1147 L 1757.377 839.34424 L 1731.1475 839.34424 L 1704.918 839.34424 L 1704.918 813.1147 L 1704.918 813.1147 L 1678.6885 813.1147 L 1678.6885 786.8852 L 1652.4589 786.8852 Q 1599.9999 786.8852 1468.8524 760.6557 L 1337.7048 734.4262 L 1337.7048 734.4262 L 1311.4753 734.4262 L 1311.4753 734.4262 L 1285.2458 734.4262 L 1285.2458 734.4262 L 1285.2458 734.4262 L 1285.2458 760.6557 L 1285.2458 760.6557 L 1259.0164 760.6557 L 1259.0164 786.8852 L 1259.0164 786.8852 L 1232.7869 786.8852 L 1232.7869 786.8852 L 1232.7869 786.8852 L 1232.7869 813.1147 L 1232.7869 813.1147 L 1206.5573 813.1147 L 1206.5573 839.34424 L 1206.5573 839.34424 L 1232.7869 839.34424 L 1232.7869 839.34424 L 1232.7869 839.34424 L 1232.7869 865.5737 L 1232.7869 865.5737 L 1259.0164 891.8032 L 1285.2458 918.0327 L 1285.2458 918.0327 L 1285.2458 944.26227 L 1311.4753 944.26227 L 1337.7048 944.26227 L 1337.7048 918.0327 L 1337.7048 918.0327 L 1363.9343 918.0327 L 1363.9343 944.26227 L 1363.9343 970.49176 Q 1363.9343 1022.95074 1442.6229 1022.95074 L 1495.0819 1049.1803 L 1495.0819 1049.1803 L 1495.0819 1049.1803 L 1468.8524 1049.1803 L 1442.6229 1049.1803 L 1416.3933 1075.4098 Q 1390.1638 1101.6393 1311.4753 1127.8688 L 1232.7869 1154.0983 L 1232.7869 1180.3278 L 1232.7869 1180.3278 L 1206.5573 1180.3278 L 1206.5573 1206.5573 L 1206.5573 1206.5573 L 1180.3278 1206.5573 L 1180.3278 1206.5573 L 1180.3278 1206.5573 L 1180.3278 1232.7869 L 1180.3278 1232.7869 L 1154.0983 1232.7869 L 1154.0983 1259.0164 L 1154.0983 1259.0164 L 1127.8688 1259.0164 L 1127.8688 1311.4753 L 1127.8688 1337.7048 L 1101.6393 1337.7048 L 1101.6393 1363.9343 L 1101.6393 1363.9343 L 1127.8688 1363.9343 L 1127.8688 1363.9343 L 1127.8688 1363.9343 L 1127.8688 1390.1638 L 1154.0983 1390.1638 L 1154.0983 1390.1638 L 1180.3278 1390.1638 L 1180.3278 1390.1638 L 1180.3278 1416.3933 L 1206.5573 1416.3933 L 1232.7869 1416.3933 L 1232.7869 1442.6229 L 1232.7869 1442.6229 L 1259.0164 1468.8524 L 1259.0164 1468.8524 L 1232.7869 1468.8524 L 1180.3278 1468.8524 L 1180.3278 1442.6229 L 1180.3278 1442.6229 L 1154.0983 1442.6229 L 1154.0983 1468.8524 L 1127.8688 1468.8524 L 1101.6393 1468.8524 L 1101.6393 1442.6229 Q 1075.4098 1442.6229 1022.95074 1416.3933 Q 970.49176 1390.1638 839.34424 1416.3933 Q 681.96716 1416.3933 681.96716 1442.6229 L 681.96716 1468.8524 L 655.7377 1468.8524 Q 655.7377 1468.8524 629.5082 1442.6229 Q 603.2786 1442.6229 603.2786 1416.3933 Q 603.2786 1390.1638 550.81964 1390.1638 Q 524.59015 1363.9343 472.13113 1363.9343 Q 419.67212 1363.9343 393.4426 1363.9343 Q 393.4426 1337.7048 340.98358 1337.7048 Q 288.52457 1337.7048 209.83606 1363.9343 L 157.37704 1363.9343 L 131.14754 1363.9343 L 131.14754 1363.9343 L 78.68852 1363.9343 L 52.459015 1363.9343 L 52.459015 1337.7048 L 26.229507 1337.7048 L 26.229507 1337.7048 L 26.229507 1337.7048 L 26.229507 1311.4753 L 26.229507 1311.4753 L 52.459015 1311.4753 L 52.459015 1311.4753 L 26.229507 1285.2458 L 0.0 1285.2458 L 0.0 1285.2458 L 0.0 1259.0164 L 52.459015 1259.0164 L 104.91803 1259.0164 L 104.91803 1232.7869 L 131.14754 1232.7869 L 131.14754 1206.5573 Q 131.14754 1180.3278 209.83606 1180.3278 Q 288.52457 1180.3278 288.52457 1154.0983 Q 288.52457 1127.8688 340.98358 1101.6393 Q 393.4426 1049.1803 367.2131 918.0327 L 340.98358 760.6557 L 367.2131 681.96716 L 367.2131 629.5082 L 393.4426 629.5082 L 419.67212 629.5082 L 419.67212 655.7377 Q 419.67212 681.96716 445.9016 708.19666 Q 498.36063 734.4262 498.36063 734.4262 L 524.59015 734.4262 L 524.59015 734.4262 Q 524.59015 734.4262 550.81964 760.6557 L 550.81964 760.6557 L 550.81964 760.6557 L 550.81964 786.8852 L 550.81964 786.8852 L 577.04913 786.8852 L 577.04913 760.6557 L 577.04913 760.6557 L 577.04913 760.6557 L 603.2786 760.6557 L 603.2786 708.19666 Q 603.2786 655.7377 655.7377 577.04913 Q 681.96716 498.36063 708.19666 498.36063 Q 734.4262 472.13113 760.6557 367.2131 L 813.1147 262.29507 L 839.34424 262.29507 L 865.5737 262.29507 L 865.5737 236.06557 L 865.5737 236.06557 L 891.8032 236.06557 L 891.8032 209.83606 L 891.8032 209.83606 L 918.0327 209.83606 L 918.0327 209.83606 L 918.0327 209.83606 L 918.0327 183.60655 L 918.0327 183.60655 L 944.26227 183.60655 L 944.26227 157.37704 L 944.26227 157.37704 L 970.49176 157.37704 L 970.49176 157.37704 L 970.49176 157.37704 L 1022.95074 131.14754 Q 1101.6393 104.91803 1127.8688 78.68852 Q 1127.8688 52.459015 1206.5573 26.229507 Q 1285.2458 0.0 1390.1638 0.0 Q 1495.0819 0.0 1521.3114 26.229507 Q 1547.5409 52.459015 1599.9999 52.459015 Q 1626.2294 52.459015 1652.4589 78.68852 Q 1652.4589 104.91803 1704.918 157.37704 Q 1783.6064 157.37704 1836.0654 157.37704 Q 1888.5245 104.91803 1993.4425 288.52457 Q 2098.3606 445.9016 2229.508 472.13113 Q 2386.885 472.13113 2386.885 498.36063 z" svg:height="14.688523mm" draw:style-name="style-1263" svg:viewBox="0.0 0.0 2413.1145 1468.8524" svg:width="24.131145mm" svg:x="41.180325mm" svg:y="51.93442mm"/>
          <draw:path svg:d="M 550.81964 26.229507 L 550.81964 26.229507 L 577.04913 26.229507 L 577.04913 52.459015 L 603.2786 52.459015 L 629.5082 52.459015 L 629.5082 52.459015 Q 629.5082 52.459015 655.7377 78.68852 L 655.7377 78.68852 L 918.0327 78.68852 Q 1154.0983 104.91803 1285.2458 104.91803 Q 1416.3933 131.14754 1416.3933 157.37704 Q 1416.3933 209.83606 1468.8524 209.83606 Q 1547.5409 236.06557 1547.5409 262.29507 L 1547.5409 262.29507 L 1495.0819 262.29507 L 1442.6229 262.29507 L 1442.6229 288.52457 Q 1416.3933 314.7541 1416.3933 314.7541 L 1416.3933 314.7541 L 1363.9343 393.4426 Q 1337.7048 472.13113 1311.4753 498.36063 L 1311.4753 524.59015 L 1285.2458 524.59015 Q 1285.2458 524.59015 1127.8688 629.5082 Q 996.72125 734.4262 918.0327 813.1147 L 813.1147 891.8032 L 813.1147 891.8032 L 813.1147 891.8032 L 813.1147 918.0327 L 813.1147 918.0327 L 786.8852 944.26227 L 760.6557 970.49176 L 760.6557 1049.1803 L 760.6557 1101.6393 L 760.6557 1101.6393 L 734.4262 1101.6393 L 734.4262 1101.6393 L 708.19666 1075.4098 L 708.19666 1075.4098 L 708.19666 1075.4098 L 708.19666 1049.1803 L 708.19666 1049.1803 L 708.19666 996.72125 Q 708.19666 944.26227 708.19666 918.0327 Q 708.19666 891.8032 550.81964 839.34424 Q 367.2131 786.8852 367.2131 760.6557 Q 367.2131 734.4262 314.7541 734.4262 L 262.29507 734.4262 L 236.06557 734.4262 Q 183.60655 734.4262 157.37704 708.19666 L 131.14754 708.19666 L 131.14754 681.96716 L 131.14754 655.7377 L 131.14754 655.7377 L 131.14754 655.7377 L 157.37704 655.7377 L 157.37704 681.96716 L 183.60655 681.96716 L 183.60655 681.96716 L 209.83606 655.7377 L 236.06557 629.5082 L 236.06557 629.5082 L 236.06557 629.5082 L 209.83606 603.2786 L 183.60655 577.04913 L 183.60655 577.04913 L 183.60655 577.04913 L 183.60655 550.81964 L 183.60655 550.81964 L 209.83606 550.81964 L 209.83606 524.59015 L 209.83606 524.59015 L 183.60655 524.59015 L 183.60655 498.36063 Q 183.60655 472.13113 78.68852 445.9016 L 0.0 419.67212 L 0.0 419.67212 L 26.229507 419.67212 L 26.229507 419.67212 L 26.229507 419.67212 L 26.229507 393.4426 L 26.229507 393.4426 L 78.68852 340.98358 Q 104.91803 314.7541 157.37704 288.52457 Q 183.60655 262.29507 236.06557 157.37704 Q 236.06557 52.459015 314.7541 0.0 Q 367.2131 -52.459015 445.9016 0.0 Q 550.81964 0.0 550.81964 26.229507 z" svg:height="11.016393mm" draw:style-name="style-1264" svg:viewBox="0.0 0.0 1547.5409 1101.6393" svg:width="15.475409mm" svg:x="97.83606mm" svg:y="98.09836mm"/>
          <draw:path svg:d="M 472.13113 0.0 L 472.13113 0.0 L 498.36063 52.459015 Q 550.81964 78.68852 524.59015 104.91803 Q 498.36063 131.14754 498.36063 157.37704 L 498.36063 183.60655 L 524.59015 183.60655 L 550.81964 183.60655 L 550.81964 209.83606 L 550.81964 236.06557 L 577.04913 236.06557 L 577.04913 209.83606 L 577.04913 209.83606 L 603.2786 209.83606 L 603.2786 236.06557 L 603.2786 262.29507 L 629.5082 209.83606 L 655.7377 183.60655 L 655.7377 183.60655 L 655.7377 157.37704 L 655.7377 157.37704 L 655.7377 157.37704 L 655.7377 157.37704 L 681.96716 157.37704 L 681.96716 131.14754 L 708.19666 131.14754 L 708.19666 131.14754 L 708.19666 157.37704 L 734.4262 157.37704 L 760.6557 157.37704 L 760.6557 183.60655 L 760.6557 183.60655 L 786.8852 183.60655 L 786.8852 209.83606 L 813.1147 209.83606 L 865.5737 209.83606 L 970.49176 209.83606 Q 1101.6393 209.83606 1101.6393 183.60655 Q 1127.8688 157.37704 1127.8688 183.60655 Q 1127.8688 209.83606 1206.5573 183.60655 Q 1285.2458 157.37704 1285.2458 131.14754 Q 1311.4753 104.91803 1337.7048 78.68852 L 1363.9343 78.68852 L 1390.1638 104.91803 Q 1390.1638 157.37704 1416.3933 209.83606 L 1416.3933 236.06557 L 1363.9343 367.2131 Q 1285.2458 472.13113 1285.2458 524.59015 L 1285.2458 550.81964 L 1285.2458 550.81964 Q 1285.2458 550.81964 1259.0164 577.04913 Q 1259.0164 603.2786 1101.6393 603.2786 L 944.26227 629.5082 L 891.8032 603.2786 L 839.34424 603.2786 L 839.34424 629.5082 L 839.34424 655.7377 L 865.5737 655.7377 L 918.0327 681.96716 L 918.0327 681.96716 Q 944.26227 681.96716 970.49176 708.19666 L 996.72125 734.4262 L 996.72125 734.4262 L 996.72125 734.4262 L 970.49176 734.4262 L 918.0327 734.4262 L 918.0327 786.8852 L 918.0327 839.34424 L 865.5737 839.34424 L 839.34424 839.34424 L 839.34424 813.1147 L 813.1147 813.1147 L 813.1147 813.1147 L 813.1147 786.8852 L 760.6557 786.8852 L 708.19666 786.8852 L 708.19666 813.1147 L 708.19666 839.34424 L 734.4262 839.34424 L 734.4262 839.34424 L 734.4262 865.5737 L 760.6557 865.5737 L 760.6557 891.8032 L 760.6557 891.8032 L 734.4262 891.8032 Q 708.19666 891.8032 708.19666 865.5737 Q 708.19666 865.5737 603.2786 839.34424 L 524.59015 839.34424 L 498.36063 839.34424 L 498.36063 839.34424 L 498.36063 839.34424 L 498.36063 839.34424 L 498.36063 865.5737 L 472.13113 865.5737 L 445.9016 865.5737 L 445.9016 839.34424 L 445.9016 839.34424 L 445.9016 839.34424 L 445.9016 839.34424 L 445.9016 813.1147 L 472.13113 813.1147 L 472.13113 813.1147 L 498.36063 813.1147 L 498.36063 786.8852 L 498.36063 786.8852 L 498.36063 786.8852 L 498.36063 786.8852 L 524.59015 786.8852 L 550.81964 786.8852 L 603.2786 786.8852 L 603.2786 760.6557 L 603.2786 760.6557 L 603.2786 734.4262 L 603.2786 708.19666 L 603.2786 708.19666 L 603.2786 681.96716 L 603.2786 681.96716 L 603.2786 681.96716 L 577.04913 681.96716 Q 577.04913 681.96716 524.59015 629.5082 Q 472.13113 629.5082 445.9016 550.81964 Q 393.4426 498.36063 367.2131 472.13113 Q 314.7541 419.67212 314.7541 393.4426 Q 288.52457 367.2131 262.29507 367.2131 L 236.06557 340.98358 L 209.83606 340.98358 L 183.60655 340.98358 L 183.60655 340.98358 Q 183.60655 367.2131 183.60655 367.2131 L 157.37704 367.2131 L 131.14754 367.2131 L 104.91803 367.2131 L 78.68852 340.98358 L 26.229507 340.98358 L 26.229507 340.98358 L 0.0 340.98358 L 0.0 340.98358 L 0.0 314.7541 L 26.229507 314.7541 L 78.68852 314.7541 L 104.91803 314.7541 L 131.14754 314.7541 L 131.14754 288.52457 L 131.14754 262.29507 L 209.83606 236.06557 Q 288.52457 209.83606 288.52457 157.37704 Q 288.52457 104.91803 314.7541 104.91803 Q 340.98358 104.91803 340.98358 52.459015 Q 367.2131 0.0 393.4426 0.0 Q 419.67212 0.0 445.9016 26.229507 Q 445.9016 52.459015 445.9016 26.229507 Q 472.13113 0.0 472.13113 0.0 z" svg:height="8.918033mm" draw:style-name="style-1265" svg:viewBox="0.0 0.0 1416.3933 891.8032" svg:width="14.163934mm" svg:x="152.91803mm" svg:y="193.57376mm"/>
          <draw:path svg:d="M 314.7541 104.91803 L 314.7541 104.91803 L 340.98358 157.37704 Q 367.2131 236.06557 393.4426 262.29507 L 393.4426 288.52457 L 367.2131 288.52457 Q 367.2131 262.29507 367.2131 262.29507 L 367.2131 262.29507 L 367.2131 367.2131 Q 367.2131 472.13113 367.2131 498.36063 L 367.2131 498.36063 L 367.2131 524.59015 Q 367.2131 524.59015 367.2131 655.7377 L 367.2131 786.8852 L 367.2131 786.8852 Q 367.2131 786.8852 288.52457 786.8852 Q 236.06557 786.8852 236.06557 813.1147 Q 209.83606 839.34424 209.83606 786.8852 Q 209.83606 760.6557 157.37704 760.6557 Q 78.68852 734.4262 52.459015 708.19666 L 0.0 681.96716 L 0.0 681.96716 Q 0.0 655.7377 26.229507 629.5082 L 26.229507 629.5082 L 26.229507 577.04913 L 52.459015 524.59015 L 52.459015 472.13113 Q 52.459015 393.4426 131.14754 209.83606 Q 183.60655 0.0 209.83606 0.0 Q 236.06557 0.0 262.29507 78.68852 Q 314.7541 131.14754 314.7541 104.91803 z" svg:height="8.131147mm" draw:style-name="style-1266" svg:viewBox="0.0 0.0 393.4426 813.1147" svg:width="3.934426mm" svg:x="145.83606mm" svg:y="163.67212mm"/>
          <draw:path svg:d="M 104.91803 26.229507 L 131.14754 0.0 L 131.14754 26.229507 L 104.91803 52.459015 L 104.91803 52.459015 L 104.91803 52.459015 L 104.91803 78.68852 Q 131.14754 104.91803 209.83606 104.91803 L 314.7541 104.91803 L 314.7541 131.14754 L 314.7541 157.37704 L 288.52457 157.37704 L 262.29507 157.37704 L 262.29507 183.60655 L 262.29507 183.60655 L 236.06557 183.60655 Q 209.83606 209.83606 157.37704 209.83606 L 131.14754 209.83606 L 104.91803 209.83606 Q 104.91803 209.83606 78.68852 183.60655 L 52.459015 183.60655 L 52.459015 157.37704 L 52.459015 157.37704 L 78.68852 131.14754 L 78.68852 104.91803 L 52.459015 104.91803 Q 1.8189894E-12 104.91803 1.8189894E-12 78.68852 L 1.8189894E-12 78.68852 L 26.229507 78.68852 Q 52.459015 52.459015 104.91803 26.229507 z" svg:height="2.0983605mm" draw:style-name="style-1267" svg:viewBox="0.0 0.0 314.7541 209.83606" svg:width="3.1475408mm" svg:x="124.32786mm" svg:y="214.03278mm"/>
          <draw:path svg:d="M 52.459015 26.229507 L 52.459015 0.0 L 131.14754 0.0 Q 209.83606 0.0 236.06557 26.229507 Q 236.06557 52.459015 288.52457 26.229507 Q 340.98358 0.0 655.7377 52.459015 Q 970.49176 104.91803 1022.95074 104.91803 L 1049.1803 104.91803 L 1049.1803 131.14754 L 1022.95074 131.14754 L 996.72125 157.37704 Q 970.49176 209.83606 970.49176 209.83606 L 970.49176 209.83606 L 970.49176 236.06557 L 970.49176 236.06557 L 944.26227 236.06557 L 944.26227 262.29507 L 944.26227 262.29507 L 970.49176 262.29507 L 970.49176 288.52457 L 970.49176 314.7541 L 970.49176 340.98358 L 970.49176 367.2131 L 996.72125 393.4426 Q 996.72125 419.67212 1075.4098 445.9016 Q 1154.0983 472.13113 1180.3278 472.13113 L 1206.5573 472.13113 L 1206.5573 498.36063 L 1180.3278 524.59015 L 1127.8688 577.04913 Q 1075.4098 655.7377 1075.4098 734.4262 Q 1075.4098 786.8852 1075.4098 839.34424 L 1075.4098 918.0327 L 1101.6393 918.0327 L 1101.6393 944.26227 L 1180.3278 944.26227 L 1259.0164 944.26227 L 1285.2458 944.26227 L 1311.4753 944.26227 L 1363.9343 1022.95074 Q 1390.1638 1101.6393 1390.1638 1206.5573 Q 1390.1638 1311.4753 1442.6229 1311.4753 Q 1468.8524 1311.4753 1495.0819 1337.7048 L 1495.0819 1337.7048 L 1652.4589 1416.3933 Q 1836.0654 1521.3114 1862.2949 1521.3114 L 1914.754 1521.3114 L 1914.754 1547.5409 L 1914.754 1547.5409 L 1940.9835 1547.5409 L 1940.9835 1573.7704 L 1940.9835 1573.7704 L 1967.213 1573.7704 L 1967.213 1573.7704 L 1967.213 1573.7704 L 1967.213 1599.9999 L 1993.4425 1599.9999 L 1993.4425 1599.9999 L 1993.4425 1626.2294 L 2019.672 1626.2294 L 2019.672 1626.2294 L 2019.672 1626.2294 L 2019.672 1626.2294 L 2045.9015 1626.2294 L 2045.9015 1626.2294 L 2045.9015 1652.4589 L 2072.131 1652.4589 L 2072.131 1652.4589 L 2072.131 1678.6885 L 2072.131 1678.6885 L 2072.131 1678.6885 L 2045.9015 1678.6885 L 2045.9015 1678.6885 L 1993.4425 1704.918 L 1940.9835 1731.1475 L 1940.9835 1731.1475 L 1940.9835 1731.1475 L 1862.2949 1731.1475 Q 1757.377 1731.1475 1599.9999 1678.6885 L 1468.8524 1626.2294 L 1442.6229 1626.2294 Q 1416.3933 1626.2294 1075.4098 1599.9999 L 734.4262 1573.7704 L 681.96716 1573.7704 Q 629.5082 1573.7704 577.04913 1547.5409 Q 524.59015 1521.3114 262.29507 1416.3933 L 0.0 1285.2458 L 0.0 786.8852 L 0.0 314.7541 L 0.0 314.7541 L 26.229507 314.7541 L 26.229507 157.37704 L 26.229507 26.229507 L 52.459015 26.229507 z" svg:height="17.311474mm" draw:style-name="style-1268" svg:viewBox="0.0 0.0 2072.131 1731.1475" svg:width="20.72131mm" svg:x="11.803278mm" svg:y="118.55737mm"/>
          <draw:path svg:d="M 314.7541 0.0 L 314.7541 0.0 L 393.4426 26.229507 Q 472.13113 52.459015 603.2786 209.83606 Q 734.4262 367.2131 760.6557 367.2131 L 760.6557 393.4426 L 734.4262 393.4426 Q 708.19666 367.2131 629.5082 367.2131 L 550.81964 367.2131 L 550.81964 367.2131 Q 550.81964 367.2131 524.59015 340.98358 Q 498.36063 340.98358 498.36063 314.7541 Q 498.36063 262.29507 419.67212 262.29507 L 340.98358 236.06557 L 314.7541 236.06557 L 314.7541 209.83606 L 288.52457 209.83606 L 262.29507 209.83606 L 262.29507 183.60655 L 262.29507 183.60655 L 236.06557 183.60655 L 236.06557 209.83606 L 209.83606 209.83606 Q 183.60655 209.83606 157.37704 183.60655 L 104.91803 183.60655 L 104.91803 209.83606 L 104.91803 236.06557 L 78.68852 209.83606 L 52.459015 183.60655 L 52.459015 157.37704 L 52.459015 131.14754 L 26.229507 131.14754 L 26.229507 157.37704 L 26.229507 157.37704 L 0.0 157.37704 L 0.0 157.37704 L 0.0 157.37704 L 0.0 131.14754 L 0.0 131.14754 L 0.0 131.14754 L 0.0 104.91803 L 0.0 104.91803 L 0.0 104.91803 L 26.229507 104.91803 L 26.229507 104.91803 L 26.229507 78.68852 L 52.459015 78.68852 L 52.459015 78.68852 L 52.459015 52.459015 L 157.37704 52.459015 Q 288.52457 0.0 314.7541 0.0 z" svg:height="3.934426mm" draw:style-name="style-1269" svg:viewBox="0.0 0.0 760.6557 393.4426" svg:width="7.606557mm" svg:x="125.377045mm" svg:y="119.60655mm"/>
          <draw:path svg:d="M 918.0327 262.29507 L 918.0327 288.52457 L 891.8032 367.2131 Q 865.5737 472.13113 918.0327 550.81964 Q 970.49176 629.5082 970.49176 655.7377 L 970.49176 681.96716 L 944.26227 681.96716 Q 918.0327 681.96716 918.0327 655.7377 L 918.0327 629.5082 L 865.5737 629.5082 Q 813.1147 629.5082 813.1147 603.2786 Q 786.8852 577.04913 760.6557 629.5082 L 708.19666 655.7377 L 603.2786 734.4262 Q 498.36063 839.34424 498.36063 865.5737 L 498.36063 891.8032 L 498.36063 891.8032 Q 498.36063 891.8032 445.9016 944.26227 Q 393.4426 970.49176 393.4426 918.0327 L 393.4426 865.5737 L 314.7541 944.26227 Q 236.06557 996.72125 209.83606 1022.95074 L 183.60655 1049.1803 L 183.60655 1049.1803 L 183.60655 1049.1803 L 157.37704 1075.4098 L 131.14754 1101.6393 L 131.14754 1101.6393 L 104.91803 1101.6393 L 104.91803 1075.4098 L 78.68852 1075.4098 L 78.68852 1049.1803 L 78.68852 996.72125 L 104.91803 996.72125 L 104.91803 996.72125 L 78.68852 970.49176 L 52.459015 944.26227 L 26.229507 944.26227 L 0.0 944.26227 L 0.0 944.26227 L 0.0 918.0327 L 78.68852 918.0327 Q 157.37704 918.0327 157.37704 734.4262 L 157.37704 524.59015 L 157.37704 498.36063 Q 131.14754 472.13113 131.14754 472.13113 L 131.14754 472.13113 L 131.14754 472.13113 Q 131.14754 472.13113 183.60655 445.9016 L 209.83606 419.67212 L 236.06557 419.67212 Q 262.29507 419.67212 340.98358 340.98358 Q 393.4426 288.52457 393.4426 262.29507 Q 393.4426 236.06557 393.4426 209.83606 Q 419.67212 209.83606 419.67212 157.37704 L 419.67212 104.91803 L 419.67212 104.91803 L 445.9016 104.91803 L 445.9016 52.459015 Q 472.13113 -26.229507 577.04913 0.0 Q 655.7377 26.229507 681.96716 104.91803 Q 708.19666 157.37704 786.8852 183.60655 Q 865.5737 209.83606 891.8032 236.06557 Q 918.0327 262.29507 918.0327 262.29507 z" svg:height="11.016393mm" draw:style-name="style-1270" svg:viewBox="0.0 0.0 970.49176 1101.6393" svg:width="9.704918mm" svg:x="106.2295mm" svg:y="184.13113mm"/>
          <draw:path svg:d="M 1.8189894E-12 52.459015 L 26.229507 0.0 L 26.229507 0.0 L 26.229507 0.0 L 26.229507 0.0 L 26.229507 26.229507 L 26.229507 26.229507 L 52.459015 26.229507 L 52.459015 131.14754 Q 78.68852 209.83606 78.68852 236.06557 L 78.68852 262.29507 L 157.37704 603.2786 Q 236.06557 970.49176 236.06557 1022.95074 L 236.06557 1049.1803 L 262.29507 1049.1803 L 262.29507 1049.1803 L 288.52457 1180.3278 Q 340.98358 1285.2458 340.98358 1495.0819 L 340.98358 1678.6885 L 367.2131 1704.918 L 367.2131 1757.377 L 367.2131 1757.377 L 340.98358 1757.377 L 340.98358 1783.6064 L 340.98358 1809.8359 L 314.7541 1809.8359 L 314.7541 1809.8359 L 314.7541 1731.1475 L 288.52457 1652.4589 L 288.52457 1599.9999 Q 288.52457 1573.7704 262.29507 1521.3114 L 236.06557 1468.8524 L 236.06557 1416.3933 Q 236.06557 1363.9343 183.60655 1285.2458 Q 183.60655 1232.7869 157.37704 1075.4098 L 131.14754 918.0327 L 131.14754 839.34424 L 131.14754 760.6557 L 104.91803 708.19666 Q 78.68852 655.7377 52.459015 393.4426 L 1.8189894E-12 104.91803 L 1.8189894E-12 52.459015 z" svg:height="18.09836mm" draw:style-name="style-1271" svg:viewBox="0.0 0.0 367.2131 1809.8359" svg:width="3.6721308mm" svg:x="155.01639mm" svg:y="68.983604mm"/>
          <draw:path svg:d="M 472.13113 1.8189894E-12 L 498.36063 1.8189894E-12 L 472.13113 78.68852 Q 419.67212 157.37704 472.13113 288.52457 Q 472.13113 445.9016 472.13113 550.81964 Q 472.13113 629.5082 419.67212 655.7377 Q 367.2131 681.96716 340.98358 708.19666 L 340.98358 734.4262 L 314.7541 760.6557 Q 314.7541 760.6557 288.52457 760.6557 L 288.52457 786.8852 L 288.52457 786.8852 Q 262.29507 786.8852 236.06557 786.8852 L 183.60655 786.8852 L 183.60655 760.6557 Q 157.37704 760.6557 157.37704 760.6557 L 157.37704 760.6557 L 104.91803 760.6557 L 52.459015 760.6557 L 26.229507 734.4262 L -9.094947E-13 734.4262 L -9.094947E-13 734.4262 L -9.094947E-13 708.19666 L 104.91803 708.19666 Q 209.83606 708.19666 236.06557 655.7377 Q 262.29507 603.2786 288.52457 393.4426 L 314.7541 183.60655 L 314.7541 157.37704 L 314.7541 157.37704 L 340.98358 157.37704 L 340.98358 131.14754 L 340.98358 131.14754 Q 367.2131 131.14754 367.2131 104.91803 Q 367.2131 78.68852 393.4426 78.68852 Q 419.67212 78.68852 419.67212 26.229507 Q 445.9016 1.8189894E-12 472.13113 1.8189894E-12 z" svg:height="7.868852mm" draw:style-name="style-1272" svg:viewBox="0.0 0.0 498.36063 786.8852" svg:width="4.9836063mm" svg:x="66.62295mm" svg:y="144.52458mm"/>
          <draw:path svg:d="M 1232.7869 0.0 L 1259.0164 0.0 L 1259.0164 104.91803 Q 1259.0164 236.06557 1363.9343 236.06557 Q 1468.8524 262.29507 1495.0819 236.06557 L 1521.3114 236.06557 L 1495.0819 340.98358 Q 1468.8524 445.9016 1495.0819 445.9016 L 1495.0819 472.13113 L 1652.4589 472.13113 Q 1783.6064 472.13113 1809.8359 472.13113 L 1809.8359 498.36063 L 1783.6064 498.36063 Q 1757.377 524.59015 1731.1475 524.59015 Q 1704.918 524.59015 1704.918 550.81964 Q 1731.1475 577.04913 1573.7704 577.04913 L 1442.6229 603.2786 L 1442.6229 629.5082 L 1442.6229 655.7377 L 1416.3933 655.7377 Q 1363.9343 629.5082 1259.0164 629.5082 L 1154.0983 603.2786 L 1154.0983 603.2786 Q 1154.0983 577.04913 1075.4098 577.04913 Q 996.72125 524.59015 708.19666 524.59015 L 419.67212 498.36063 L 393.4426 498.36063 Q 367.2131 472.13113 262.29507 419.67212 L 183.60655 367.2131 L 183.60655 367.2131 Q 157.37704 340.98358 131.14754 314.7541 L 104.91803 262.29507 L 78.68852 262.29507 L 52.459015 262.29507 L 52.459015 236.06557 L 52.459015 236.06557 L 26.229507 236.06557 L 26.229507 209.83606 L 26.229507 209.83606 L 0.0 209.83606 L 0.0 209.83606 L 0.0 209.83606 L 0.0 183.60655 L 0.0 183.60655 L 0.0 183.60655 L 0.0 157.37704 L 26.229507 157.37704 L 52.459015 157.37704 L 52.459015 131.14754 L 52.459015 131.14754 L 26.229507 104.91803 L 26.229507 52.459015 L 26.229507 52.459015 L 52.459015 52.459015 L 52.459015 52.459015 L 52.459015 52.459015 L 78.68852 78.68852 L 104.91803 104.91803 L 104.91803 104.91803 L 104.91803 104.91803 L 131.14754 104.91803 L 131.14754 104.91803 L 157.37704 104.91803 L 157.37704 104.91803 L 236.06557 157.37704 Q 314.7541 183.60655 498.36063 183.60655 Q 681.96716 157.37704 734.4262 157.37704 L 813.1147 157.37704 L 839.34424 157.37704 L 865.5737 157.37704 L 891.8032 157.37704 L 891.8032 157.37704 L 891.8032 131.14754 L 891.8032 131.14754 L 918.0327 131.14754 L 918.0327 131.14754 L 944.26227 131.14754 Q 996.72125 131.14754 996.72125 104.91803 Q 996.72125 52.459015 1049.1803 52.459015 Q 1127.8688 52.459015 1154.0983 52.459015 L 1180.3278 52.459015 L 1206.5573 26.229507 L 1232.7869 0.0 L 1232.7869 0.0 z" svg:height="6.557377mm" draw:style-name="style-1273" svg:viewBox="0.0 0.0 1809.8359 655.7377" svg:width="18.09836mm" svg:x="171.54097mm" svg:y="230.29507mm"/>
          <draw:path svg:d="M 157.37704 157.37704 L 209.83606 0.0 L 262.29507 26.229507 Q 314.7541 52.459015 367.2131 131.14754 Q 419.67212 209.83606 419.67212 236.06557 L 419.67212 262.29507 L 445.9016 262.29507 L 445.9016 262.29507 L 445.9016 288.52457 Q 419.67212 314.7541 419.67212 367.2131 Q 419.67212 419.67212 419.67212 445.9016 Q 419.67212 472.13113 393.4426 498.36063 Q 367.2131 524.59015 367.2131 550.81964 Q 340.98358 577.04913 314.7541 603.2786 Q 314.7541 629.5082 262.29507 629.5082 Q 209.83606 629.5082 209.83606 681.96716 Q 236.06557 734.4262 157.37704 734.4262 L 104.91803 734.4262 L 104.91803 708.19666 L 104.91803 708.19666 L 78.68852 708.19666 L 78.68852 708.19666 L 78.68852 681.96716 L 52.459015 681.96716 L 52.459015 681.96716 L 52.459015 681.96716 L 52.459015 708.19666 L 52.459015 708.19666 L 52.459015 708.19666 L 26.229507 708.19666 L 26.229507 681.96716 L 0.0 681.96716 L 0.0 681.96716 L 0.0 681.96716 L 0.0 681.96716 L 0.0 681.96716 L 0.0 655.7377 L 0.0 655.7377 L 0.0 629.5082 L 0.0 629.5082 L 0.0 603.2786 L 0.0 577.04913 L 26.229507 577.04913 L 26.229507 577.04913 L 26.229507 550.81964 Q 52.459015 550.81964 52.459015 524.59015 Q 52.459015 498.36063 26.229507 498.36063 Q 0.0 498.36063 0.0 472.13113 Q 26.229507 419.67212 52.459015 367.2131 Q 52.459015 288.52457 104.91803 288.52457 Q 131.14754 288.52457 157.37704 157.37704 z" svg:height="7.3442616mm" draw:style-name="style-1274" svg:viewBox="0.0 0.0 445.9016 734.4262" svg:width="4.4590163mm" svg:x="195.67212mm" svg:y="97.57377mm"/>
          <draw:path svg:d="M 52.459015 26.229507 L 104.91803 0.0 L 131.14754 26.229507 Q 157.37704 78.68852 157.37704 104.91803 Q 157.37704 131.14754 157.37704 131.14754 L 157.37704 131.14754 L 131.14754 183.60655 Q 104.91803 236.06557 78.68852 236.06557 L 52.459015 236.06557 L 26.229507 236.06557 Q -1.8189894E-12 236.06557 -1.8189894E-12 183.60655 L -1.8189894E-12 104.91803 L -1.8189894E-12 104.91803 L -1.8189894E-12 104.91803 L 26.229507 78.68852 Q 26.229507 26.229507 52.459015 26.229507 z" svg:height="2.3606555mm" draw:style-name="style-1275" svg:viewBox="0.0 0.0 157.37704 236.06557" svg:width="1.5737704mm" svg:x="142.16393mm" svg:y="182.81966mm"/>
          <draw:path svg:d="M 131.14754 26.229507 L 131.14754 4.5474735E-13 L 131.14754 4.5474735E-13 L 157.37704 4.5474735E-13 L 183.60655 4.5474735E-13 L 209.83606 4.5474735E-13 L 288.52457 4.5474735E-13 L 367.2131 4.5474735E-13 L 445.9016 26.229507 Q 498.36063 78.68852 498.36063 78.68852 L 498.36063 78.68852 L 445.9016 78.68852 Q 367.2131 78.68852 367.2131 104.91803 Q 367.2131 131.14754 419.67212 131.14754 Q 445.9016 157.37704 472.13113 183.60655 Q 498.36063 183.60655 524.59015 236.06557 Q 550.81964 262.29507 550.81964 288.52457 L 550.81964 314.7541 L 550.81964 314.7541 Q 524.59015 288.52457 498.36063 288.52457 L 472.13113 288.52457 L 262.29507 314.7541 L 52.459015 340.98358 L 52.459015 340.98358 L 26.229507 340.98358 L 26.229507 340.98358 L 26.229507 340.98358 L 26.229507 340.98358 L 0.0 340.98358 L 0.0 288.52457 L 26.229507 262.29507 L 26.229507 236.06557 L 26.229507 209.83606 L 52.459015 209.83606 L 52.459015 183.60655 L 52.459015 183.60655 L 78.68852 183.60655 L 78.68852 183.60655 L 78.68852 183.60655 L 104.91803 157.37704 L 131.14754 157.37704 L 131.14754 131.14754 Q 131.14754 104.91803 104.91803 78.68852 L 78.68852 52.459015 L 104.91803 26.229507 Q 131.14754 26.229507 131.14754 26.229507 z" svg:height="3.4098358mm" draw:style-name="style-1276" svg:viewBox="0.0 0.0 550.81964 340.98358" svg:width="5.5081964mm" svg:x="177.04916mm" svg:y="38.032784mm"/>
          <draw:path svg:d="M 577.04913 0.0 L 577.04913 0.0 L 603.2786 78.68852 Q 655.7377 157.37704 708.19666 183.60655 Q 760.6557 183.60655 760.6557 209.83606 Q 760.6557 236.06557 813.1147 236.06557 L 865.5737 209.83606 L 865.5737 209.83606 L 865.5737 209.83606 L 891.8032 209.83606 L 891.8032 209.83606 L 891.8032 183.60655 L 918.0327 183.60655 L 918.0327 183.60655 L 918.0327 157.37704 L 970.49176 157.37704 L 996.72125 157.37704 L 996.72125 157.37704 L 996.72125 183.60655 L 996.72125 183.60655 Q 970.49176 183.60655 970.49176 209.83606 L 970.49176 209.83606 L 918.0327 262.29507 Q 865.5737 314.7541 865.5737 314.7541 L 865.5737 340.98358 L 865.5737 340.98358 Q 865.5737 340.98358 839.34424 367.2131 L 839.34424 367.2131 L 813.1147 445.9016 Q 760.6557 524.59015 760.6557 524.59015 L 760.6557 550.81964 L 655.7377 603.2786 Q 550.81964 655.7377 524.59015 708.19666 Q 498.36063 734.4262 472.13113 760.6557 L 445.9016 786.8852 L 445.9016 786.8852 L 445.9016 786.8852 L 393.4426 786.8852 Q 340.98358 786.8852 236.06557 786.8852 L 131.14754 786.8852 L 78.68852 760.6557 L 0.0 760.6557 L 0.0 734.4262 L 0.0 734.4262 L 52.459015 734.4262 Q 104.91803 734.4262 131.14754 708.19666 Q 157.37704 708.19666 183.60655 524.59015 Q 183.60655 340.98358 157.37704 340.98358 Q 131.14754 367.2131 131.14754 314.7541 Q 131.14754 262.29507 157.37704 209.83606 L 183.60655 183.60655 L 236.06557 183.60655 Q 262.29507 183.60655 288.52457 104.91803 L 288.52457 52.459015 L 419.67212 26.229507 Q 550.81964 0.0 577.04913 0.0 z" svg:height="7.868852mm" draw:style-name="style-1277" svg:viewBox="0.0 0.0 996.72125 786.8852" svg:width="9.967213mm" svg:x="115.14754mm" svg:y="210.36064mm"/>
          <draw:path svg:d="M 78.68852 26.229507 L 104.91803 3.6379788E-12 L 104.91803 52.459015 L 104.91803 104.91803 L 157.37704 104.91803 L 183.60655 78.68852 L 262.29507 78.68852 L 314.7541 78.68852 L 340.98358 52.459015 Q 367.2131 52.459015 367.2131 26.229507 Q 367.2131 3.6379788E-12 393.4426 3.6379788E-12 L 419.67212 3.6379788E-12 L 340.98358 104.91803 Q 262.29507 236.06557 236.06557 236.06557 L 209.83606 236.06557 L 183.60655 262.29507 L 157.37704 288.52457 L 157.37704 288.52457 L 131.14754 288.52457 L 104.91803 262.29507 Q 78.68852 236.06557 52.459015 236.06557 L 0.0 236.06557 L 0.0 183.60655 L 0.0 131.14754 L 0.0 131.14754 Q 26.229507 131.14754 26.229507 104.91803 L 26.229507 104.91803 L 26.229507 78.68852 Q 52.459015 78.68852 78.68852 26.229507 z" svg:height="2.8852458mm" draw:style-name="style-1278" svg:viewBox="0.0 0.0 419.67212 288.52457" svg:width="4.196721mm" svg:x="37.77049mm" svg:y="275.14752mm"/>
          <draw:path svg:d="M 0.0 78.68852 Q 0.0 3.6379788E-12 52.459015 3.6379788E-12 Q 104.91803 3.6379788E-12 104.91803 78.68852 Q 104.91803 157.37704 52.459015 157.37704 Q 0.0 157.37704 0.0 78.68852 z" svg:height="1.5737704mm" draw:style-name="style-1279" svg:viewBox="0.0 0.0 104.91803 157.37704" svg:width="1.0491803mm" svg:x="28.590162mm" svg:y="270.6885mm"/>
          <draw:path svg:d="M 26.229507 0.0 L 104.91803 52.459015 L 104.91803 104.91803 Q 104.91803 131.14754 131.14754 157.37704 L 131.14754 183.60655 L 131.14754 209.83606 Q 131.14754 262.29507 104.91803 262.29507 L 52.459015 236.06557 L 52.459015 209.83606 Q 52.459015 209.83606 0.0 104.91803 Q -52.459015 -26.229507 26.229507 0.0 z" svg:height="2.6229506mm" draw:style-name="style-1280" svg:viewBox="0.0 0.0 131.14754 262.29507" svg:width="1.3114753mm" svg:x="67.14754mm" svg:y="94.95081mm"/>
          <draw:path svg:d="M 1206.5573 0.0 L 1206.5573 0.0 L 1232.7869 0.0 Q 1259.0164 26.229507 1259.0164 26.229507 L 1285.2458 26.229507 L 1363.9343 78.68852 Q 1416.3933 131.14754 1442.6229 157.37704 L 1468.8524 183.60655 L 1468.8524 236.06557 L 1468.8524 262.29507 L 1390.1638 288.52457 Q 1311.4753 288.52457 1311.4753 314.7541 Q 1311.4753 340.98358 1180.3278 419.67212 Q 1049.1803 498.36063 996.72125 550.81964 Q 944.26227 603.2786 839.34424 681.96716 Q 734.4262 734.4262 734.4262 760.6557 L 734.4262 760.6557 L 734.4262 760.6557 Q 734.4262 760.6557 550.81964 813.1147 L 393.4426 865.5737 L 367.2131 865.5737 L 340.98358 865.5737 L 262.29507 865.5737 L 157.37704 865.5737 L 131.14754 865.5737 L 104.91803 865.5737 L 104.91803 839.34424 L 104.91803 839.34424 L 78.68852 839.34424 L 78.68852 813.1147 L 78.68852 813.1147 L 52.459015 813.1147 L 52.459015 813.1147 L 52.459015 813.1147 L 52.459015 786.8852 L 52.459015 786.8852 L 26.229507 786.8852 L 26.229507 760.6557 L 26.229507 760.6557 L -1.8189894E-12 760.6557 L -1.8189894E-12 708.19666 L -1.8189894E-12 681.96716 L 26.229507 681.96716 L 52.459015 655.7377 L 52.459015 655.7377 L 52.459015 655.7377 L 78.68852 655.7377 L 78.68852 655.7377 L 78.68852 629.5082 L 104.91803 629.5082 L 104.91803 629.5082 L 104.91803 603.2786 L 104.91803 603.2786 L 104.91803 603.2786 L 131.14754 603.2786 L 131.14754 603.2786 L 288.52457 524.59015 Q 472.13113 472.13113 472.13113 472.13113 Q 472.13113 445.9016 472.13113 445.9016 L 472.13113 445.9016 L 498.36063 445.9016 Q 524.59015 445.9016 577.04913 419.67212 Q 603.2786 393.4426 681.96716 314.7541 L 786.8852 209.83606 L 865.5737 209.83606 Q 944.26227 209.83606 944.26227 183.60655 Q 970.49176 131.14754 1049.1803 131.14754 Q 1127.8688 104.91803 1127.8688 78.68852 Q 1127.8688 26.229507 1154.0983 26.229507 Q 1206.5573 0.0 1206.5573 0.0 z" svg:height="8.655737mm" draw:style-name="style-1281" svg:viewBox="0.0 0.0 1468.8524 865.5737" svg:width="14.688523mm" svg:x="123.27868mm" svg:y="227.40982mm"/>
          <draw:path svg:d="M 262.29507 26.229507 L 262.29507 52.459015 L 262.29507 52.459015 L 262.29507 78.68852 L 262.29507 78.68852 L 288.52457 78.68852 L 288.52457 78.68852 L 288.52457 78.68852 L 288.52457 104.91803 L 288.52457 104.91803 L 314.7541 104.91803 L 314.7541 131.14754 L 314.7541 131.14754 L 340.98358 131.14754 L 340.98358 131.14754 L 340.98358 131.14754 L 393.4426 157.37704 L 445.9016 183.60655 L 445.9016 183.60655 L 445.9016 183.60655 L 393.4426 183.60655 L 367.2131 183.60655 L 367.2131 209.83606 L 367.2131 209.83606 L 340.98358 209.83606 L 288.52457 183.60655 L 288.52457 183.60655 L 288.52457 183.60655 L 262.29507 183.60655 L 262.29507 183.60655 L 262.29507 157.37704 L 236.06557 157.37704 L 236.06557 131.14754 Q 183.60655 104.91803 183.60655 131.14754 Q 183.60655 157.37704 157.37704 209.83606 L 157.37704 262.29507 L 131.14754 262.29507 L 104.91803 262.29507 L 104.91803 236.06557 Q 104.91803 183.60655 78.68852 183.60655 Q 26.229507 183.60655 26.229507 131.14754 L 0.0 104.91803 L 78.68852 52.459015 Q 131.14754 -26.229507 183.60655 0.0 Q 236.06557 26.229507 262.29507 26.229507 z" svg:height="2.6229506mm" draw:style-name="style-1282" svg:viewBox="0.0 0.0 445.9016 262.29507" svg:width="4.4590163mm" svg:x="149.2459mm" svg:y="194.88524mm"/>
          <draw:path svg:d="M 104.91803 52.459015 L 104.91803 3.6379788E-12 L 183.60655 131.14754 Q 288.52457 262.29507 340.98358 314.7541 Q 419.67212 367.2131 472.13113 419.67212 Q 550.81964 445.9016 550.81964 445.9016 L 550.81964 472.13113 L 550.81964 472.13113 L 550.81964 472.13113 L 577.04913 472.13113 L 577.04913 472.13113 L 577.04913 498.36063 L 603.2786 498.36063 L 603.2786 498.36063 L 603.2786 524.59015 L 603.2786 524.59015 L 603.2786 524.59015 L 629.5082 524.59015 L 629.5082 524.59015 L 629.5082 550.81964 L 655.7377 550.81964 L 655.7377 577.04913 L 655.7377 577.04913 L 603.2786 577.04913 Q 524.59015 577.04913 445.9016 550.81964 L 393.4426 550.81964 L 393.4426 550.81964 L 367.2131 524.59015 L 314.7541 524.59015 Q 262.29507 524.59015 236.06557 472.13113 Q 183.60655 472.13113 104.91803 367.2131 L 26.229507 262.29507 L 26.229507 262.29507 L 26.229507 262.29507 L 26.229507 236.06557 L 26.229507 236.06557 L 0.0 209.83606 L 0.0 183.60655 L 0.0 157.37704 L 0.0 131.14754 L 26.229507 131.14754 Q 52.459015 104.91803 78.68852 104.91803 Q 104.91803 104.91803 104.91803 52.459015 z" svg:height="5.7704916mm" draw:style-name="style-1283" svg:viewBox="0.0 0.0 655.7377 577.04913" svg:width="6.557377mm" svg:x="57.96721mm" svg:y="181.50818mm"/>
          <draw:path svg:d="M 26.229507 78.68852 L 0.0 0.0 L 131.14754 0.0 L 262.29507 0.0 L 340.98358 0.0 Q 393.4426 26.229507 445.9016 26.229507 L 498.36063 26.229507 L 550.81964 52.459015 L 577.04913 78.68852 L 603.2786 78.68852 L 629.5082 78.68852 L 629.5082 78.68852 Q 629.5082 78.68852 655.7377 104.91803 L 681.96716 104.91803 L 760.6557 157.37704 Q 839.34424 183.60655 865.5737 209.83606 L 891.8032 236.06557 L 1127.8688 340.98358 Q 1337.7048 445.9016 1495.0819 603.2786 Q 1626.2294 708.19666 1652.4589 734.4262 L 1678.6885 760.6557 L 1678.6885 760.6557 L 1704.918 760.6557 L 1704.918 760.6557 L 1704.918 760.6557 L 1704.918 786.8852 L 1704.918 786.8852 L 1731.1475 786.8852 L 1731.1475 813.1147 L 1731.1475 813.1147 L 1757.377 813.1147 L 1757.377 813.1147 L 1757.377 813.1147 L 1757.377 839.34424 L 1783.6064 839.34424 L 1783.6064 839.34424 Q 1783.6064 865.5737 1809.8359 865.5737 L 1809.8359 865.5737 L 1809.8359 865.5737 Q 1809.8359 865.5737 1809.8359 891.8032 L 1809.8359 891.8032 L 1809.8359 944.26227 L 1809.8359 996.72125 L 1809.8359 1022.95074 L 1809.8359 1049.1803 L 1809.8359 1101.6393 L 1809.8359 1154.0983 L 1809.8359 1154.0983 L 1809.8359 1180.3278 L 1809.8359 1180.3278 L 1809.8359 1180.3278 L 1783.6064 1180.3278 L 1783.6064 1180.3278 L 1704.918 1180.3278 L 1652.4589 1180.3278 L 1626.2294 1180.3278 L 1599.9999 1180.3278 L 1547.5409 1180.3278 Q 1521.3114 1180.3278 1416.3933 1075.4098 Q 1311.4753 1022.95074 1127.8688 970.49176 L 970.49176 944.26227 L 970.49176 944.26227 Q 970.49176 918.0327 708.19666 813.1147 L 419.67212 681.96716 L 419.67212 655.7377 Q 393.4426 655.7377 393.4426 655.7377 L 393.4426 655.7377 L 393.4426 655.7377 Q 393.4426 629.5082 340.98358 603.2786 Q 288.52457 577.04913 236.06557 445.9016 Q 183.60655 314.7541 157.37704 314.7541 Q 131.14754 288.52457 131.14754 262.29507 Q 131.14754 209.83606 78.68852 183.60655 Q 26.229507 131.14754 26.229507 78.68852 z" svg:height="11.803278mm" draw:style-name="style-1284" svg:viewBox="0.0 0.0 1809.8359 1180.3278" svg:width="18.09836mm" svg:x="56.39344mm" svg:y="271.99997mm"/>
          <draw:path svg:d="M 4.5474735E-13 314.7541 L 4.5474735E-13 0.0 L 4.5474735E-13 0.0 L 26.229507 0.0 L 26.229507 0.0 L 26.229507 0.0 L 26.229507 26.229507 L 52.459015 26.229507 L 52.459015 52.459015 Q 26.229507 104.91803 52.459015 340.98358 L 78.68852 577.04913 L 78.68852 577.04913 L 78.68852 577.04913 L 131.14754 577.04913 L 157.37704 577.04913 L 157.37704 577.04913 L 157.37704 577.04913 L 183.60655 577.04913 L 209.83606 577.04913 L 183.60655 629.5082 Q 183.60655 681.96716 131.14754 681.96716 L 78.68852 681.96716 L 26.229507 681.96716 L 4.5474735E-13 681.96716 L 4.5474735E-13 655.7377 Q -26.229507 655.7377 4.5474735E-13 314.7541 z" svg:height="6.8196716mm" draw:style-name="style-1285" svg:viewBox="0.0 0.0 209.83606 681.96716" svg:width="2.0983605mm" svg:x="33.836063mm" svg:y="292.19672mm"/>
          <draw:path svg:d="M 131.14754 -3.6379788E-12 L 131.14754 -3.6379788E-12 L 131.14754 26.229507 L 131.14754 52.459015 L 104.91803 131.14754 Q 104.91803 183.60655 157.37704 183.60655 Q 209.83606 157.37704 209.83606 262.29507 L 209.83606 367.2131 L 209.83606 603.2786 L 209.83606 839.34424 L 209.83606 839.34424 Q 209.83606 839.34424 183.60655 839.34424 Q 183.60655 865.5737 157.37704 813.1147 Q 104.91803 786.8852 78.68852 760.6557 L 26.229507 760.6557 L 0.0 760.6557 L 0.0 760.6557 L 0.0 498.36063 Q 0.0 236.06557 52.459015 157.37704 L 78.68852 78.68852 L 78.68852 78.68852 L 104.91803 52.459015 L 104.91803 52.459015 L 104.91803 52.459015 L 104.91803 26.229507 Q 104.91803 -3.6379788E-12 131.14754 -3.6379788E-12 z" svg:height="8.393442mm" draw:style-name="style-1286" svg:viewBox="0.0 0.0 209.83606 839.34424" svg:width="2.0983605mm" svg:x="143.2131mm" svg:y="291.40982mm"/>
          <draw:path svg:d="M 288.52457 0.0 L 314.7541 0.0 L 472.13113 0.0 Q 629.5082 26.229507 629.5082 52.459015 L 629.5082 78.68852 L 629.5082 104.91803 Q 629.5082 157.37704 524.59015 157.37704 L 393.4426 157.37704 L 340.98358 183.60655 L 288.52457 183.60655 L 262.29507 183.60655 Q 262.29507 157.37704 157.37704 157.37704 L 26.229507 157.37704 L 26.229507 131.14754 L 0.0 131.14754 L 0.0 131.14754 L 0.0 104.91803 L 0.0 104.91803 L 0.0 104.91803 L 26.229507 78.68852 L 52.459015 52.459015 L 52.459015 52.459015 L 52.459015 26.229507 L 157.37704 26.229507 Q 262.29507 0.0 288.52457 0.0 z" svg:height="1.8360654mm" draw:style-name="style-1287" svg:viewBox="0.0 0.0 629.5082 183.60655" svg:width="6.2950816mm" svg:x="54.557373mm" svg:y="28.327868mm"/>
          <draw:path svg:d="M 104.91803 0.0 L 157.37704 0.0 L 183.60655 0.0 L 183.60655 0.0 L 288.52457 52.459015 Q 367.2131 104.91803 393.4426 104.91803 L 419.67212 104.91803 L 445.9016 104.91803 L 472.13113 104.91803 L 472.13113 131.14754 L 498.36063 131.14754 L 498.36063 131.14754 L 498.36063 157.37704 L 498.36063 157.37704 L 498.36063 157.37704 L 472.13113 157.37704 L 472.13113 157.37704 L 445.9016 183.60655 L 445.9016 183.60655 L 367.2131 183.60655 Q 288.52457 157.37704 288.52457 157.37704 Q 288.52457 157.37704 209.83606 131.14754 L 131.14754 104.91803 L 131.14754 104.91803 L 104.91803 104.91803 L 78.68852 104.91803 L 52.459015 104.91803 L 52.459015 104.91803 L 52.459015 104.91803 L 26.229507 131.14754 L 26.229507 131.14754 L 26.229507 157.37704 L 26.229507 157.37704 L 26.229507 157.37704 L 0.0 157.37704 L 0.0 157.37704 Q -26.229507 157.37704 0.0 104.91803 L 26.229507 52.459015 L 26.229507 52.459015 Q 52.459015 52.459015 52.459015 26.229507 L 52.459015 26.229507 L 52.459015 26.229507 Q 52.459015 0.0 104.91803 0.0 z" svg:height="1.8360654mm" draw:style-name="style-1288" svg:viewBox="0.0 0.0 498.36063 183.60655" svg:width="4.9836063mm" svg:x="91.01639mm" svg:y="205.11475mm"/>
          <draw:path svg:d="M 183.60655 0.0 L 183.60655 0.0 L 183.60655 0.0 L 209.83606 0.0 L 236.06557 26.229507 Q 288.52457 52.459015 314.7541 52.459015 Q 340.98358 52.459015 340.98358 78.68852 L 367.2131 78.68852 L 367.2131 78.68852 Q 367.2131 104.91803 393.4426 104.91803 L 393.4426 104.91803 L 340.98358 131.14754 Q 288.52457 157.37704 288.52457 209.83606 Q 288.52457 236.06557 262.29507 262.29507 L 236.06557 288.52457 L 236.06557 288.52457 L 236.06557 314.7541 L 236.06557 314.7541 L 236.06557 314.7541 L 209.83606 367.2131 L 209.83606 393.4426 L 183.60655 393.4426 L 157.37704 393.4426 L 157.37704 419.67212 Q 157.37704 445.9016 131.14754 445.9016 L 104.91803 445.9016 L 104.91803 419.67212 Q 104.91803 367.2131 157.37704 314.7541 Q 183.60655 288.52457 157.37704 236.06557 Q 131.14754 157.37704 78.68852 183.60655 L 26.229507 209.83606 L 26.229507 209.83606 Q 26.229507 183.60655 0.0 183.60655 L 0.0 183.60655 L 0.0 157.37704 L 0.0 157.37704 L 26.229507 157.37704 Q 52.459015 157.37704 104.91803 78.68852 L 157.37704 26.229507 L 183.60655 26.229507 Q 183.60655 0.0 183.60655 0.0 z" svg:height="4.4590163mm" draw:style-name="style-1289" svg:viewBox="0.0 0.0 393.4426 445.9016" svg:width="3.934426mm" svg:x="167.08195mm" svg:y="250.75409mm"/>
          <draw:path svg:d="M 734.4262 0.0 L 734.4262 0.0 L 760.6557 0.0 L 760.6557 0.0 L 786.8852 26.229507 L 786.8852 26.229507 L 786.8852 104.91803 L 786.8852 157.37704 L 786.8852 209.83606 L 786.8852 262.29507 L 786.8852 262.29507 L 786.8852 262.29507 L 813.1147 288.52457 Q 839.34424 288.52457 839.34424 314.7541 L 839.34424 340.98358 L 839.34424 340.98358 Q 813.1147 367.2131 839.34424 367.2131 L 839.34424 367.2131 L 839.34424 367.2131 L 865.5737 367.2131 L 865.5737 393.4426 L 891.8032 419.67212 L 944.26227 472.13113 Q 996.72125 524.59015 996.72125 577.04913 Q 996.72125 603.2786 1101.6393 629.5082 Q 1206.5573 655.7377 1206.5573 681.96716 Q 1206.5573 708.19666 1180.3278 734.4262 L 1180.3278 734.4262 L 1101.6393 813.1147 Q 996.72125 891.8032 996.72125 918.0327 L 996.72125 918.0327 L 970.49176 918.0327 L 970.49176 944.26227 L 970.49176 944.26227 L 944.26227 944.26227 L 944.26227 944.26227 L 944.26227 944.26227 L 944.26227 970.49176 L 944.26227 970.49176 L 918.0327 970.49176 L 918.0327 996.72125 L 918.0327 996.72125 L 891.8032 996.72125 L 891.8032 996.72125 L 891.8032 996.72125 L 891.8032 1022.95074 L 891.8032 1022.95074 L 865.5737 1022.95074 L 865.5737 1049.1803 L 865.5737 1049.1803 L 839.34424 1049.1803 L 839.34424 1049.1803 L 839.34424 1049.1803 L 839.34424 1075.4098 L 839.34424 1075.4098 L 865.5737 1101.6393 L 865.5737 1101.6393 L 865.5737 1101.6393 Q 839.34424 1101.6393 813.1147 1127.8688 Q 760.6557 1154.0983 734.4262 1075.4098 L 708.19666 1022.95074 L 708.19666 996.72125 Q 681.96716 970.49176 603.2786 970.49176 Q 524.59015 944.26227 314.7541 996.72125 L 131.14754 1049.1803 L 131.14754 1075.4098 L 104.91803 1075.4098 L 104.91803 1075.4098 L 104.91803 1101.6393 L 104.91803 1101.6393 L 104.91803 1101.6393 L 78.68852 1049.1803 L 78.68852 996.72125 L 78.68852 996.72125 L 78.68852 970.49176 L 78.68852 970.49176 L 104.91803 970.49176 L 104.91803 944.26227 Q 104.91803 918.0327 52.459015 918.0327 L -1.8189894E-12 891.8032 L -1.8189894E-12 891.8032 L -1.8189894E-12 891.8032 L -1.8189894E-12 865.5737 Q -1.8189894E-12 839.34424 52.459015 681.96716 L 104.91803 550.81964 L 104.91803 550.81964 L 104.91803 524.59015 L 104.91803 524.59015 L 104.91803 524.59015 L 131.14754 524.59015 Q 131.14754 524.59015 157.37704 472.13113 L 157.37704 445.9016 L 183.60655 419.67212 L 183.60655 393.4426 L 183.60655 393.4426 L 183.60655 367.2131 L 209.83606 367.2131 L 236.06557 367.2131 L 209.83606 393.4426 Q 209.83606 419.67212 209.83606 445.9016 L 209.83606 445.9016 L 236.06557 445.9016 L 236.06557 472.13113 L 236.06557 472.13113 L 262.29507 472.13113 L 262.29507 524.59015 L 262.29507 550.81964 L 288.52457 550.81964 L 314.7541 524.59015 L 367.2131 524.59015 L 419.67212 524.59015 L 419.67212 498.36063 L 419.67212 498.36063 L 445.9016 498.36063 L 445.9016 472.13113 L 445.9016 472.13113 L 472.13113 472.13113 L 472.13113 472.13113 L 472.13113 472.13113 L 472.13113 445.9016 Q 472.13113 445.9016 498.36063 445.9016 L 498.36063 472.13113 L 524.59015 472.13113 L 550.81964 472.13113 L 550.81964 419.67212 Q 550.81964 393.4426 524.59015 393.4426 Q 498.36063 393.4426 524.59015 340.98358 Q 524.59015 314.7541 550.81964 314.7541 Q 577.04913 340.98358 577.04913 209.83606 L 603.2786 78.68852 L 603.2786 78.68852 L 629.5082 78.68852 L 629.5082 78.68852 L 629.5082 104.91803 L 629.5082 104.91803 L 629.5082 104.91803 L 655.7377 104.91803 L 655.7377 104.91803 L 655.7377 131.14754 Q 681.96716 131.14754 655.7377 78.68852 L 655.7377 26.229507 L 655.7377 26.229507 L 681.96716 26.229507 L 681.96716 26.229507 L 681.96716 52.459015 L 681.96716 52.459015 L 708.19666 52.459015 L 708.19666 26.229507 L 734.4262 26.229507 L 734.4262 26.229507 L 734.4262 0.0 L 734.4262 0.0 z" svg:height="11.2786875mm" draw:style-name="style-1290" svg:viewBox="0.0 0.0 1206.5573 1127.8688" svg:width="12.065573mm" svg:x="108.59016mm" svg:y="256.52457mm"/>
          <draw:path svg:d="M 0.0 52.459015 L 0.0 0.0 L 26.229507 0.0 L 26.229507 0.0 L 288.52457 262.29507 Q 550.81964 524.59015 550.81964 550.81964 L 550.81964 550.81964 L 524.59015 550.81964 Q 472.13113 524.59015 419.67212 524.59015 L 393.4426 472.13113 L 367.2131 472.13113 L 340.98358 472.13113 L 340.98358 445.9016 L 314.7541 445.9016 L 314.7541 445.9016 Q 314.7541 419.67212 262.29507 367.2131 L 183.60655 314.7541 L 183.60655 314.7541 L 157.37704 288.52457 L 157.37704 288.52457 L 157.37704 262.29507 L 157.37704 262.29507 L 157.37704 262.29507 L 131.14754 262.29507 L 131.14754 262.29507 L 131.14754 236.06557 L 104.91803 236.06557 L 104.91803 236.06557 L 104.91803 209.83606 L 104.91803 209.83606 L 104.91803 209.83606 L 78.68852 209.83606 L 78.68852 209.83606 L 78.68852 183.60655 L 52.459015 183.60655 L 52.459015 183.60655 Q 52.459015 157.37704 52.459015 157.37704 L 26.229507 131.14754 L 26.229507 104.91803 L 0.0 78.68852 L 0.0 52.459015 z" svg:height="5.5081964mm" draw:style-name="style-1291" svg:viewBox="0.0 0.0 550.81964 550.81964" svg:width="5.5081964mm" svg:x="43.01639mm" svg:y="106.4918mm"/>
          <draw:path svg:d="M 419.67212 0.0 L 419.67212 0.0 L 445.9016 0.0 L 498.36063 0.0 L 498.36063 0.0 Q 498.36063 26.229507 445.9016 78.68852 Q 393.4426 157.37704 209.83606 236.06557 Q 26.229507 288.52457 26.229507 262.29507 L 0.0 209.83606 L 26.229507 209.83606 Q 26.229507 183.60655 52.459015 183.60655 L 78.68852 157.37704 L 183.60655 157.37704 Q 288.52457 131.14754 288.52457 104.91803 Q 314.7541 78.68852 340.98358 78.68852 Q 367.2131 78.68852 393.4426 26.229507 Q 393.4426 0.0 419.67212 0.0 z M 26.229507 236.06557 Q 26.229507 236.06557 52.459015 236.06557 Q 52.459015 236.06557 26.229507 236.06557 Q 26.229507 236.06557 26.229507 236.06557 z" svg:height="2.6229506mm" draw:style-name="style-1292" svg:viewBox="0.0 0.0 498.36063 262.29507" svg:width="4.9836063mm" svg:x="178.09834mm" svg:y="272.52457mm"/>
          <draw:path svg:d="M 131.14754 0.0 L 131.14754 0.0 L 131.14754 0.0 Q 131.14754 26.229507 157.37704 104.91803 L 157.37704 157.37704 L 183.60655 288.52457 Q 183.60655 419.67212 209.83606 498.36063 L 209.83606 577.04913 L 183.60655 577.04913 Q 183.60655 577.04913 131.14754 550.81964 Q 104.91803 550.81964 52.459015 629.5082 L 0.0 708.19666 L 0.0 708.19666 Q -26.229507 708.19666 26.229507 577.04913 Q 78.68852 419.67212 78.68852 262.29507 L 52.459015 104.91803 L 78.68852 104.91803 Q 78.68852 104.91803 78.68852 78.68852 L 78.68852 78.68852 L 104.91803 52.459015 Q 131.14754 0.0 131.14754 0.0 z" svg:height="7.081967mm" draw:style-name="style-1293" svg:viewBox="0.0 0.0 209.83606 708.19666" svg:width="2.0983605mm" svg:x="165.5082mm" svg:y="208.26228mm"/>
          <draw:path svg:d="M 104.91803 131.14754 L 0.0 0.0 L 104.91803 78.68852 Q 236.06557 131.14754 288.52457 131.14754 Q 314.7541 131.14754 340.98358 104.91803 Q 340.98358 78.68852 367.2131 78.68852 Q 419.67212 78.68852 419.67212 131.14754 L 419.67212 183.60655 L 419.67212 236.06557 L 419.67212 262.29507 L 393.4426 288.52457 L 393.4426 288.52457 L 393.4426 288.52457 Q 367.2131 288.52457 367.2131 314.7541 L 367.2131 340.98358 L 367.2131 340.98358 Q 367.2131 340.98358 340.98358 340.98358 Q 340.98358 340.98358 262.29507 367.2131 Q 183.60655 367.2131 183.60655 340.98358 L 157.37704 314.7541 L 157.37704 314.7541 Q 157.37704 288.52457 157.37704 288.52457 L 157.37704 288.52457 L 209.83606 288.52457 Q 236.06557 288.52457 104.91803 131.14754 z" svg:height="3.6721308mm" draw:style-name="style-1294" svg:viewBox="0.0 0.0 419.67212 367.2131" svg:width="4.196721mm" svg:x="72.39344mm" svg:y="83.14754mm"/>
          <draw:path svg:d="M 183.60655 26.229507 L 183.60655 0.0 L 236.06557 0.0 L 262.29507 0.0 L 340.98358 26.229507 Q 393.4426 52.459015 393.4426 52.459015 L 419.67212 52.459015 L 472.13113 78.68852 Q 524.59015 104.91803 550.81964 104.91803 L 603.2786 104.91803 L 813.1147 209.83606 Q 1049.1803 314.7541 1075.4098 314.7541 L 1075.4098 314.7541 L 1075.4098 314.7541 Q 1075.4098 314.7541 1075.4098 340.98358 L 1101.6393 340.98358 L 1127.8688 419.67212 Q 1127.8688 498.36063 1101.6393 498.36063 Q 1075.4098 498.36063 1075.4098 472.13113 Q 1075.4098 445.9016 1049.1803 472.13113 Q 1022.95074 498.36063 996.72125 550.81964 Q 996.72125 577.04913 970.49176 577.04913 Q 918.0327 577.04913 891.8032 603.2786 L 865.5737 629.5082 L 865.5737 629.5082 L 865.5737 629.5082 L 839.34424 629.5082 L 839.34424 629.5082 L 839.34424 655.7377 L 813.1147 655.7377 L 813.1147 734.4262 L 813.1147 839.34424 L 839.34424 839.34424 L 839.34424 839.34424 L 839.34424 839.34424 Q 865.5737 865.5737 865.5737 891.8032 L 865.5737 944.26227 L 865.5737 944.26227 Q 865.5737 944.26227 839.34424 996.72125 L 813.1147 1022.95074 L 813.1147 1022.95074 L 813.1147 1049.1803 L 813.1147 1049.1803 L 813.1147 1049.1803 L 786.8852 1101.6393 L 786.8852 1154.0983 L 760.6557 1154.0983 L 734.4262 1154.0983 L 734.4262 1127.8688 L 708.19666 1127.8688 L 708.19666 1127.8688 L 708.19666 1101.6393 L 708.19666 1101.6393 Q 708.19666 1101.6393 681.96716 1101.6393 L 681.96716 1101.6393 L 681.96716 1101.6393 Q 655.7377 1075.4098 655.7377 1075.4098 L 655.7377 1075.4098 L 655.7377 1049.1803 Q 655.7377 996.72125 603.2786 970.49176 L 550.81964 944.26227 L 445.9016 1049.1803 Q 340.98358 1154.0983 314.7541 1180.3278 L 314.7541 1206.5573 L 288.52457 1285.2458 Q 288.52457 1363.9343 262.29507 1363.9343 Q 236.06557 1337.7048 209.83606 1363.9343 L 183.60655 1390.1638 L 183.60655 1390.1638 L 183.60655 1416.3933 L 183.60655 1416.3933 L 183.60655 1416.3933 L 157.37704 1416.3933 L 157.37704 1416.3933 L 157.37704 1442.6229 L 131.14754 1442.6229 L 131.14754 1468.8524 L 131.14754 1468.8524 L 131.14754 1468.8524 L 131.14754 1468.8524 L 104.91803 1468.8524 L 104.91803 1495.0819 L 78.68852 1495.0819 L 26.229507 1521.3114 L 26.229507 1521.3114 L 26.229507 1521.3114 L 0.0 1390.1638 L 0.0 1259.0164 L 0.0 1206.5573 Q 26.229507 1154.0983 52.459015 944.26227 L 78.68852 734.4262 L 78.68852 681.96716 Q 78.68852 629.5082 52.459015 577.04913 L 26.229507 550.81964 L 26.229507 524.59015 Q 26.229507 524.59015 0.0 524.59015 L 0.0 524.59015 L 0.0 498.36063 Q 26.229507 472.13113 26.229507 419.67212 Q 78.68852 367.2131 78.68852 262.29507 Q 78.68852 183.60655 104.91803 131.14754 L 157.37704 78.68852 L 157.37704 78.68852 Q 183.60655 78.68852 183.60655 52.459015 L 183.60655 26.229507 L 183.60655 26.229507 z" svg:height="15.213114mm" draw:style-name="style-1295" svg:viewBox="0.0 0.0 1127.8688 1521.3114" svg:width="11.2786875mm" svg:x="70.55737mm" svg:y="122.2295mm"/>
          <draw:path svg:d="M 26.229507 26.229507 L 26.229507 26.229507 L 52.459015 0.0 L 104.91803 0.0 L 104.91803 0.0 L 104.91803 26.229507 L 104.91803 26.229507 L 104.91803 26.229507 L 78.68852 26.229507 L 78.68852 52.459015 L 52.459015 52.459015 Q 52.459015 78.68852 52.459015 78.68852 L 78.68852 78.68852 L 104.91803 131.14754 Q 157.37704 209.83606 157.37704 236.06557 L 157.37704 236.06557 L 157.37704 236.06557 L 131.14754 236.06557 L 104.91803 236.06557 Q 104.91803 236.06557 78.68852 209.83606 Q 52.459015 209.83606 26.229507 157.37704 L 0.0 104.91803 L 0.0 78.68852 L 0.0 26.229507 L 26.229507 26.229507 z" svg:height="2.3606555mm" draw:style-name="style-1296" svg:viewBox="0.0 0.0 157.37704 236.06557" svg:width="1.5737704mm" svg:x="147.40982mm" svg:y="217.44261mm"/>
          <draw:path svg:d="M 183.60655 26.229507 L 183.60655 0.0 L 183.60655 0.0 L 209.83606 0.0 L 209.83606 0.0 L 209.83606 0.0 L 209.83606 26.229507 L 209.83606 26.229507 L 236.06557 26.229507 L 236.06557 52.459015 L 367.2131 52.459015 Q 472.13113 104.91803 472.13113 104.91803 L 472.13113 104.91803 L 472.13113 104.91803 Q 445.9016 104.91803 445.9016 209.83606 Q 445.9016 314.7541 419.67212 314.7541 L 393.4426 314.7541 L 393.4426 340.98358 L 393.4426 367.2131 L 419.67212 367.2131 L 472.13113 367.2131 L 472.13113 393.4426 L 472.13113 393.4426 L 367.2131 393.4426 Q 288.52457 367.2131 209.83606 393.4426 Q 157.37704 419.67212 104.91803 393.4426 Q 26.229507 367.2131 0.0 340.98358 L 0.0 314.7541 L 0.0 314.7541 Q 0.0 288.52457 26.229507 262.29507 L 26.229507 236.06557 L 26.229507 236.06557 L 52.459015 236.06557 L 52.459015 236.06557 L 52.459015 262.29507 L 78.68852 236.06557 Q 104.91803 236.06557 104.91803 157.37704 L 104.91803 52.459015 L 131.14754 52.459015 L 131.14754 52.459015 L 131.14754 52.459015 L 157.37704 52.459015 L 157.37704 52.459015 L 157.37704 52.459015 L 157.37704 26.229507 L 157.37704 26.229507 L 183.60655 26.229507 z" svg:height="3.934426mm" draw:style-name="style-1297" svg:viewBox="0.0 0.0 472.13113 393.4426" svg:width="4.721311mm" svg:x="164.7213mm" svg:y="37.2459mm"/>
          <draw:path svg:d="M 760.6557 0.0 L 760.6557 52.459015 L 760.6557 52.459015 Q 734.4262 52.459015 734.4262 52.459015 L 734.4262 78.68852 L 734.4262 78.68852 Q 734.4262 78.68852 708.19666 104.91803 L 708.19666 104.91803 L 708.19666 104.91803 Q 681.96716 104.91803 681.96716 104.91803 L 681.96716 131.14754 L 681.96716 131.14754 Q 681.96716 131.14754 655.7377 157.37704 L 655.7377 157.37704 L 655.7377 157.37704 Q 629.5082 157.37704 629.5082 157.37704 L 629.5082 183.60655 L 629.5082 183.60655 Q 629.5082 183.60655 603.2786 209.83606 L 603.2786 209.83606 L 603.2786 209.83606 Q 577.04913 209.83606 577.04913 209.83606 L 577.04913 236.06557 L 577.04913 236.06557 Q 577.04913 236.06557 550.81964 262.29507 L 550.81964 262.29507 L 550.81964 262.29507 Q 524.59015 262.29507 524.59015 262.29507 L 524.59015 288.52457 L 524.59015 288.52457 Q 524.59015 288.52457 498.36063 314.7541 L 498.36063 314.7541 L 498.36063 314.7541 Q 472.13113 314.7541 472.13113 314.7541 L 472.13113 340.98358 L 472.13113 340.98358 Q 472.13113 340.98358 445.9016 367.2131 L 445.9016 367.2131 L 445.9016 367.2131 Q 419.67212 367.2131 419.67212 367.2131 L 419.67212 393.4426 L 419.67212 393.4426 Q 419.67212 393.4426 393.4426 419.67212 L 393.4426 419.67212 L 393.4426 419.67212 Q 367.2131 419.67212 367.2131 419.67212 L 367.2131 445.9016 L 262.29507 498.36063 Q 131.14754 577.04913 104.91803 577.04913 L 78.68852 577.04913 L 78.68852 603.2786 L 52.459015 629.5082 L 52.459015 629.5082 L 52.459015 629.5082 L 26.229507 655.7377 L 0.0 655.7377 L 0.0 629.5082 L 0.0 603.2786 L 26.229507 603.2786 L 26.229507 577.04913 L 26.229507 577.04913 L 52.459015 577.04913 L 52.459015 550.81964 L 52.459015 524.59015 L 26.229507 524.59015 L 0.0 524.59015 L 0.0 498.36063 L 0.0 498.36063 L 26.229507 472.13113 L 52.459015 445.9016 L 52.459015 445.9016 L 52.459015 419.67212 L 78.68852 419.67212 Q 104.91803 419.67212 262.29507 288.52457 L 393.4426 183.60655 L 393.4426 236.06557 Q 367.2131 288.52457 393.4426 288.52457 L 393.4426 262.29507 L 419.67212 262.29507 L 445.9016 262.29507 L 445.9016 236.06557 L 472.13113 236.06557 L 472.13113 236.06557 L 472.13113 209.83606 L 472.13113 209.83606 L 472.13113 209.83606 L 498.36063 209.83606 Q 498.36063 209.83606 629.5082 78.68852 Q 760.6557 -52.459015 760.6557 0.0 z" svg:height="6.557377mm" draw:style-name="style-1298" svg:viewBox="0.0 0.0 760.6557 655.7377" svg:width="7.606557mm" svg:x="50.360653mm" svg:y="210.36064mm"/>
          <draw:path svg:d="M 236.06557 0.0 L 236.06557 26.229507 L 236.06557 52.459015 Q 236.06557 52.459015 262.29507 52.459015 L 262.29507 78.68852 L 236.06557 104.91803 Q 183.60655 157.37704 157.37704 262.29507 Q 131.14754 367.2131 183.60655 367.2131 Q 209.83606 367.2131 209.83606 314.7541 Q 209.83606 288.52457 236.06557 288.52457 L 262.29507 288.52457 L 262.29507 314.7541 Q 236.06557 340.98358 236.06557 367.2131 L 236.06557 393.4426 L 209.83606 419.67212 Q 183.60655 445.9016 157.37704 445.9016 L 157.37704 472.13113 L 131.14754 472.13113 Q 104.91803 472.13113 104.91803 550.81964 Q 78.68852 629.5082 78.68852 629.5082 L 78.68852 629.5082 L 78.68852 603.2786 Q 78.68852 577.04913 52.459015 577.04913 Q 26.229507 577.04913 26.229507 472.13113 L 1.8189894E-12 367.2131 L 1.8189894E-12 367.2131 L 1.8189894E-12 340.98358 L 26.229507 340.98358 L 26.229507 314.7541 L 26.229507 314.7541 L 26.229507 314.7541 L 26.229507 314.7541 Q 26.229507 314.7541 104.91803 157.37704 L 183.60655 26.229507 L 209.83606 0.0 Q 236.06557 0.0 236.06557 0.0 z" svg:height="6.2950816mm" draw:style-name="style-1299" svg:viewBox="0.0 0.0 262.29507 629.5082" svg:width="2.6229506mm" svg:x="141.90163mm" svg:y="203.01639mm"/>
          <draw:path svg:d="M 26.229507 26.229507 L 26.229507 0.0 L 183.60655 0.0 L 340.98358 26.229507 L 367.2131 26.229507 L 419.67212 26.229507 L 419.67212 78.68852 Q 419.67212 104.91803 367.2131 183.60655 L 340.98358 262.29507 L 340.98358 288.52457 Q 314.7541 288.52457 314.7541 314.7541 Q 314.7541 340.98358 209.83606 288.52457 Q 131.14754 209.83606 104.91803 262.29507 Q 78.68852 340.98358 52.459015 236.06557 L 52.459015 131.14754 L 52.459015 131.14754 L 52.459015 131.14754 L 26.229507 104.91803 L 0.0 104.91803 L 0.0 78.68852 Q 0.0 52.459015 26.229507 26.229507 z" svg:height="3.1475408mm" draw:style-name="style-1300" svg:viewBox="0.0 0.0 419.67212 314.7541" svg:width="4.196721mm" svg:x="87.08196mm" svg:y="22.819672mm"/>
          <draw:path svg:d="M 104.91803 0.0 L 209.83606 0.0 L 236.06557 0.0 L 262.29507 0.0 L 262.29507 0.0 Q 262.29507 0.0 262.29507 26.229507 L 288.52457 26.229507 L 367.2131 157.37704 Q 445.9016 262.29507 498.36063 288.52457 Q 524.59015 288.52457 603.2786 393.4426 Q 655.7377 472.13113 708.19666 524.59015 Q 760.6557 524.59015 786.8852 550.81964 L 813.1147 577.04913 L 813.1147 577.04913 L 813.1147 577.04913 L 813.1147 577.04913 L 813.1147 577.04913 L 786.8852 603.2786 L 760.6557 629.5082 L 734.4262 629.5082 L 708.19666 629.5082 L 681.96716 629.5082 L 655.7377 629.5082 L 629.5082 603.2786 L 603.2786 577.04913 L 603.2786 577.04913 L 577.04913 577.04913 L 577.04913 577.04913 L 577.04913 577.04913 L 577.04913 550.81964 L 577.04913 550.81964 L 550.81964 550.81964 Q 550.81964 524.59015 498.36063 498.36063 L 445.9016 445.9016 L 445.9016 419.67212 Q 419.67212 419.67212 288.52457 262.29507 Q 157.37704 104.91803 78.68852 78.68852 L 0.0 52.459015 L 0.0 26.229507 Q 26.229507 0.0 104.91803 0.0 z" svg:height="6.2950816mm" draw:style-name="style-1301" svg:viewBox="0.0 0.0 813.1147 629.5082" svg:width="8.131147mm" svg:x="128.52458mm" svg:y="119.08196mm"/>
          <draw:path svg:d="M 26.229507 52.459015 L 0.0 0.0 L 104.91803 52.459015 Q 183.60655 104.91803 183.60655 157.37704 Q 183.60655 209.83606 236.06557 209.83606 Q 262.29507 236.06557 262.29507 262.29507 L 262.29507 288.52457 L 236.06557 288.52457 Q 209.83606 262.29507 183.60655 236.06557 L 131.14754 209.83606 L 78.68852 209.83606 Q 52.459015 209.83606 26.229507 183.60655 L 26.229507 183.60655 L 26.229507 157.37704 Q 26.229507 157.37704 0.0 104.91803 Q -26.229507 78.68852 0.0 78.68852 Q 26.229507 78.68852 26.229507 52.459015 z" svg:height="2.8852458mm" draw:style-name="style-1302" svg:viewBox="0.0 0.0 262.29507 288.52457" svg:width="2.6229506mm" svg:x="50.09836mm" svg:y="92.327866mm"/>
          <draw:path svg:d="M 183.60655 26.229507 L 209.83606 0.0 L 209.83606 0.0 L 236.06557 0.0 L 236.06557 78.68852 Q 236.06557 157.37704 262.29507 183.60655 L 262.29507 209.83606 L 236.06557 209.83606 Q 236.06557 209.83606 236.06557 236.06557 L 262.29507 236.06557 L 262.29507 236.06557 Q 288.52457 236.06557 288.52457 262.29507 L 288.52457 262.29507 L 288.52457 314.7541 Q 288.52457 367.2131 288.52457 393.4426 L 288.52457 419.67212 L 288.52457 419.67212 Q 262.29507 419.67212 236.06557 393.4426 L 183.60655 367.2131 L 183.60655 367.2131 Q 183.60655 340.98358 157.37704 340.98358 L 157.37704 340.98358 L 157.37704 314.7541 Q 131.14754 314.7541 131.14754 314.7541 L 131.14754 314.7541 L 131.14754 314.7541 Q 131.14754 288.52457 52.459015 262.29507 L 1.8189894E-12 262.29507 L 1.8189894E-12 262.29507 Q 1.8189894E-12 262.29507 52.459015 236.06557 L 104.91803 209.83606 L 104.91803 209.83606 L 131.14754 209.83606 L 131.14754 157.37704 Q 131.14754 131.14754 104.91803 78.68852 Q 104.91803 26.229507 131.14754 52.459015 Q 183.60655 52.459015 183.60655 26.229507 z" svg:height="4.196721mm" draw:style-name="style-1303" svg:viewBox="0.0 0.0 288.52457 419.67212" svg:width="2.8852458mm" svg:x="148.7213mm" svg:y="180.459mm"/>
          <draw:path svg:d="M 603.2786 157.37704 L 603.2786 0.0 L 603.2786 0.0 Q 629.5082 0.0 629.5082 26.229507 L 655.7377 26.229507 L 655.7377 26.229507 L 655.7377 52.459015 L 655.7377 52.459015 L 655.7377 52.459015 L 681.96716 52.459015 L 681.96716 52.459015 L 681.96716 78.68852 L 708.19666 78.68852 L 708.19666 78.68852 L 708.19666 104.91803 L 708.19666 104.91803 L 708.19666 104.91803 L 734.4262 157.37704 L 760.6557 183.60655 L 760.6557 183.60655 L 760.6557 183.60655 L 760.6557 183.60655 Q 760.6557 183.60655 786.8852 262.29507 L 786.8852 314.7541 L 786.8852 314.7541 Q 786.8852 314.7541 813.1147 340.98358 L 813.1147 340.98358 L 813.1147 340.98358 Q 813.1147 367.2131 839.34424 367.2131 L 865.5737 367.2131 L 891.8032 550.81964 Q 918.0327 734.4262 944.26227 786.8852 Q 970.49176 839.34424 996.72125 839.34424 Q 1022.95074 839.34424 1075.4098 891.8032 Q 1127.8688 944.26227 1101.6393 996.72125 Q 1101.6393 1049.1803 1154.0983 1049.1803 Q 1180.3278 1075.4098 1232.7869 1154.0983 Q 1285.2458 1232.7869 1285.2458 1259.0164 Q 1285.2458 1285.2458 1285.2458 1337.7048 L 1285.2458 1390.1638 L 1259.0164 1416.3933 L 1259.0164 1442.6229 L 1232.7869 1442.6229 L 1232.7869 1468.8524 L 1232.7869 1468.8524 L 1232.7869 1468.8524 L 1232.7869 1468.8524 Q 1206.5573 1468.8524 1180.3278 1547.5409 Q 1127.8688 1626.2294 1049.1803 1626.2294 Q 970.49176 1626.2294 865.5737 1731.1475 Q 760.6557 1809.8359 681.96716 1836.0654 Q 603.2786 1836.0654 524.59015 1862.2949 L 445.9016 1862.2949 L 445.9016 1888.5245 L 445.9016 1940.9835 L 393.4426 1940.9835 Q 367.2131 1940.9835 367.2131 1967.213 Q 340.98358 1993.4425 236.06557 1940.9835 L 131.14754 1888.5245 L 131.14754 1888.5245 L 131.14754 1888.5245 L 104.91803 1888.5245 L 104.91803 1888.5245 L 104.91803 1914.754 L 104.91803 1914.754 L 78.68852 1914.754 L 78.68852 1888.5245 L 78.68852 1888.5245 L 78.68852 1888.5245 L 52.459015 1862.2949 L 52.459015 1836.0654 L 26.229507 1836.0654 L 0.0 1836.0654 L 0.0 1836.0654 L 0.0 1836.0654 L 26.229507 1809.8359 L 78.68852 1783.6064 L 78.68852 1783.6064 L 78.68852 1783.6064 L 104.91803 1757.377 L 131.14754 1731.1475 L 131.14754 1731.1475 Q 131.14754 1704.918 131.14754 1573.7704 Q 131.14754 1416.3933 157.37704 1416.3933 Q 183.60655 1416.3933 183.60655 1311.4753 L 157.37704 1206.5573 L 157.37704 1206.5573 L 183.60655 1206.5573 L 183.60655 1206.5573 Q 183.60655 1232.7869 209.83606 1232.7869 L 209.83606 1259.0164 L 262.29507 1259.0164 L 314.7541 1259.0164 L 340.98358 1259.0164 L 367.2131 1259.0164 L 393.4426 1259.0164 L 419.67212 1259.0164 L 419.67212 1232.7869 L 445.9016 1232.7869 L 445.9016 1206.5573 L 445.9016 1180.3278 L 472.13113 1180.3278 L 472.13113 1154.0983 L 445.9016 1154.0983 Q 419.67212 1154.0983 393.4426 1049.1803 Q 393.4426 970.49176 419.67212 944.26227 Q 445.9016 944.26227 445.9016 918.0327 Q 445.9016 891.8032 498.36063 891.8032 Q 524.59015 891.8032 550.81964 839.34424 Q 577.04913 786.8852 550.81964 577.04913 Q 550.81964 340.98358 577.04913 314.7541 Q 629.5082 314.7541 603.2786 157.37704 z" svg:height="19.67213mm" draw:style-name="style-1304" svg:viewBox="0.0 0.0 1285.2458 1967.213" svg:width="12.852458mm" svg:x="115.67213mm" svg:y="62.950817mm"/>
          <draw:path svg:d="M 26.229507 26.229507 L 1.8189894E-12 0.0 L 157.37704 26.229507 Q 314.7541 78.68852 314.7541 104.91803 Q 367.2131 131.14754 367.2131 131.14754 L 367.2131 157.37704 L 393.4426 209.83606 Q 419.67212 262.29507 419.67212 288.52457 L 419.67212 314.7541 L 419.67212 314.7541 L 393.4426 314.7541 L 393.4426 314.7541 Q 367.2131 314.7541 314.7541 236.06557 Q 262.29507 131.14754 157.37704 131.14754 L 52.459015 104.91803 L 52.459015 78.68852 Q 52.459015 78.68852 26.229507 26.229507 z" svg:height="3.1475408mm" draw:style-name="style-1305" svg:viewBox="0.0 0.0 419.67212 314.7541" svg:width="4.196721mm" svg:x="132.7213mm" svg:y="187.01639mm"/>
          <draw:path svg:d="M 104.91803 26.229507 L 183.60655 0.0 L 367.2131 52.459015 Q 577.04913 52.459015 708.19666 78.68852 L 839.34424 78.68852 L 996.72125 104.91803 Q 1154.0983 157.37704 1154.0983 157.37704 L 1180.3278 157.37704 L 1154.0983 183.60655 Q 1101.6393 209.83606 1154.0983 209.83606 Q 1206.5573 262.29507 1232.7869 262.29507 L 1259.0164 262.29507 L 1206.5573 288.52457 L 1180.3278 314.7541 L 1180.3278 314.7541 L 1180.3278 314.7541 L 1154.0983 314.7541 Q 1154.0983 314.7541 996.72125 288.52457 L 865.5737 262.29507 L 839.34424 262.29507 L 839.34424 262.29507 L 786.8852 262.29507 Q 708.19666 262.29507 629.5082 262.29507 Q 524.59015 262.29507 340.98358 236.06557 L 157.37704 209.83606 L 157.37704 183.60655 L 157.37704 157.37704 L 131.14754 157.37704 L 131.14754 157.37704 L 131.14754 131.14754 L 104.91803 131.14754 L 104.91803 131.14754 L 104.91803 104.91803 L 78.68852 104.91803 L 52.459015 104.91803 L 52.459015 78.68852 L 52.459015 78.68852 L 26.229507 78.68852 Q 26.229507 52.459015 0.0 52.459015 L 0.0 26.229507 L 104.91803 26.229507 z" svg:height="3.1475408mm" draw:style-name="style-1306" svg:viewBox="0.0 0.0 1259.0164 314.7541" svg:width="12.590163mm" svg:x="53.508194mm" svg:y="264.39343mm"/>
          <draw:path svg:d="M 367.2131 26.229507 L 393.4426 -3.6379788E-12 L 419.67212 -3.6379788E-12 L 445.9016 -3.6379788E-12 L 340.98358 104.91803 Q 262.29507 209.83606 236.06557 236.06557 L 236.06557 262.29507 L 236.06557 262.29507 Q 209.83606 262.29507 209.83606 262.29507 L 209.83606 288.52457 L 209.83606 288.52457 Q 209.83606 288.52457 183.60655 314.7541 L 183.60655 314.7541 L 183.60655 314.7541 Q 157.37704 314.7541 157.37704 314.7541 Q 157.37704 314.7541 157.37704 314.7541 Q 131.14754 288.52457 52.459015 288.52457 Q -1.8189894E-12 288.52457 -1.8189894E-12 236.06557 L -1.8189894E-12 183.60655 L -1.8189894E-12 183.60655 Q 26.229507 157.37704 26.229507 157.37704 L 26.229507 157.37704 L 26.229507 157.37704 Q 52.459015 131.14754 52.459015 104.91803 L 52.459015 104.91803 L 52.459015 104.91803 Q 78.68852 104.91803 78.68852 78.68852 L 78.68852 78.68852 L 104.91803 78.68852 Q 104.91803 52.459015 104.91803 52.459015 L 104.91803 52.459015 L 157.37704 52.459015 Q 236.06557 52.459015 288.52457 52.459015 L 340.98358 52.459015 L 367.2131 26.229507 z" svg:height="3.1475408mm" draw:style-name="style-1307" svg:viewBox="0.0 0.0 445.9016 314.7541" svg:width="4.4590163mm" svg:x="102.295074mm" svg:y="221.37703mm"/>
          <draw:path svg:d="M 131.14754 78.68852 L 131.14754 78.68852 L 183.60655 131.14754 Q 209.83606 183.60655 236.06557 131.14754 Q 236.06557 104.91803 262.29507 104.91803 L 262.29507 104.91803 L 236.06557 183.60655 Q 236.06557 262.29507 262.29507 262.29507 L 288.52457 236.06557 L 288.52457 236.06557 Q 288.52457 236.06557 314.7541 236.06557 L 314.7541 236.06557 L 314.7541 288.52457 Q 314.7541 314.7541 288.52457 314.7541 L 236.06557 340.98358 L 236.06557 340.98358 L 236.06557 340.98358 L 209.83606 340.98358 Q 183.60655 340.98358 157.37704 288.52457 L 131.14754 236.06557 L 131.14754 236.06557 Q 131.14754 209.83606 78.68852 131.14754 L 26.229507 78.68852 L -9.094947E-13 26.229507 Q -9.094947E-13 0.0 52.459015 0.0 Q 104.91803 0.0 104.91803 26.229507 Q 131.14754 78.68852 131.14754 78.68852 z" svg:height="3.4098358mm" draw:style-name="style-1308" svg:viewBox="0.0 0.0 314.7541 340.98358" svg:width="3.1475408mm" svg:x="81.57377mm" svg:y="105.18032mm"/>
          <draw:path svg:d="M 157.37704 0.0 L 209.83606 0.0 L 236.06557 52.459015 Q 262.29507 78.68852 262.29507 131.14754 Q 288.52457 209.83606 314.7541 209.83606 Q 367.2131 236.06557 367.2131 262.29507 L 367.2131 288.52457 L 340.98358 288.52457 Q 314.7541 262.29507 314.7541 262.29507 Q 288.52457 262.29507 157.37704 236.06557 Q 52.459015 209.83606 78.68852 131.14754 Q 104.91803 52.459015 78.68852 52.459015 L 52.459015 78.68852 L 52.459015 78.68852 L 26.229507 78.68852 L 0.0 78.68852 L 0.0 78.68852 L 52.459015 52.459015 Q 78.68852 0.0 157.37704 0.0 z" svg:height="2.8852458mm" draw:style-name="style-1309" svg:viewBox="0.0 0.0 367.2131 288.52457" svg:width="3.6721308mm" svg:x="109.114746mm" svg:y="205.63933mm"/>
          <draw:path svg:d="M 419.67212 26.229507 L 445.9016 26.229507 L 445.9016 26.229507 Q 445.9016 26.229507 419.67212 52.459015 Q 367.2131 78.68852 340.98358 104.91803 Q 314.7541 131.14754 236.06557 183.60655 Q 157.37704 209.83606 78.68852 236.06557 L -1.8189894E-12 262.29507 L -1.8189894E-12 262.29507 L -1.8189894E-12 236.06557 L 26.229507 236.06557 L 52.459015 236.06557 L 78.68852 209.83606 L 104.91803 183.60655 L 104.91803 183.60655 L 104.91803 183.60655 L 131.14754 183.60655 L 131.14754 183.60655 L 131.14754 157.37704 Q 157.37704 157.37704 157.37704 131.14754 L 183.60655 78.68852 L 183.60655 78.68852 L 209.83606 78.68852 L 209.83606 52.459015 L 209.83606 26.229507 L 236.06557 0.0 Q 262.29507 -26.229507 314.7541 0.0 Q 393.4426 26.229507 419.67212 26.229507 z" svg:height="2.6229506mm" draw:style-name="style-1310" svg:viewBox="0.0 0.0 445.9016 262.29507" svg:width="4.4590163mm" svg:x="150.03278mm" svg:y="214.29507mm"/>
          <draw:path svg:d="M 419.67212 0.0 L 445.9016 0.0 L 445.9016 0.0 L 445.9016 0.0 L 445.9016 26.229507 L 472.13113 26.229507 L 472.13113 26.229507 L 472.13113 52.459015 L 472.13113 52.459015 L 472.13113 52.459015 L 498.36063 52.459015 L 498.36063 52.459015 L 550.81964 78.68852 L 603.2786 78.68852 L 603.2786 52.459015 L 603.2786 26.229507 L 681.96716 26.229507 L 734.4262 26.229507 L 786.8852 52.459015 Q 839.34424 52.459015 839.34424 78.68852 Q 839.34424 104.91803 891.8032 131.14754 Q 970.49176 157.37704 996.72125 157.37704 Q 1022.95074 209.83606 1101.6393 209.83606 L 1154.0983 209.83606 L 1154.0983 262.29507 L 1154.0983 288.52457 L 1180.3278 314.7541 L 1180.3278 340.98358 L 1206.5573 340.98358 L 1232.7869 340.98358 L 1232.7869 367.2131 L 1232.7869 393.4426 L 1206.5573 393.4426 L 1180.3278 367.2131 L 1180.3278 367.2131 L 1154.0983 367.2131 L 1154.0983 367.2131 L 1154.0983 367.2131 L 1049.1803 367.2131 Q 970.49176 367.2131 944.26227 393.4426 L 944.26227 419.67212 L 944.26227 419.67212 Q 918.0327 419.67212 786.8852 472.13113 L 681.96716 472.13113 L 681.96716 498.36063 L 681.96716 498.36063 L 655.7377 498.36063 L 655.7377 524.59015 L 655.7377 524.59015 L 629.5082 524.59015 L 629.5082 524.59015 L 629.5082 524.59015 L 629.5082 550.81964 L 629.5082 550.81964 L 629.5082 550.81964 Q 629.5082 550.81964 603.2786 577.04913 Q 577.04913 629.5082 550.81964 629.5082 Q 498.36063 629.5082 419.67212 603.2786 Q 367.2131 577.04913 262.29507 550.81964 L 131.14754 550.81964 L 131.14754 550.81964 Q 131.14754 524.59015 52.459015 524.59015 L 0.0 524.59015 L 0.0 498.36063 L 0.0 498.36063 L 0.0 498.36063 L 26.229507 472.13113 L 26.229507 472.13113 L 52.459015 472.13113 L 52.459015 472.13113 L 52.459015 472.13113 L 52.459015 445.9016 L 52.459015 445.9016 L 78.68852 445.9016 L 78.68852 419.67212 L 78.68852 419.67212 Q 104.91803 419.67212 78.68852 367.2131 L 78.68852 288.52457 L 78.68852 288.52457 Q 104.91803 288.52457 104.91803 262.29507 L 104.91803 262.29507 L 157.37704 157.37704 Q 183.60655 26.229507 288.52457 26.229507 Q 393.4426 0.0 419.67212 0.0 z" svg:height="6.2950816mm" draw:style-name="style-1311" svg:viewBox="0.0 0.0 1232.7869 629.5082" svg:width="12.327868mm" svg:x="119.08196mm" svg:y="115.40983mm"/>
          <draw:path svg:d="M 629.5082 0.0 L 629.5082 0.0 L 629.5082 52.459015 Q 629.5082 104.91803 655.7377 104.91803 L 655.7377 104.91803 L 655.7377 367.2131 Q 655.7377 603.2786 734.4262 577.04913 Q 839.34424 577.04913 891.8032 472.13113 Q 944.26227 419.67212 970.49176 419.67212 Q 996.72125 419.67212 996.72125 419.67212 L 1022.95074 419.67212 L 1022.95074 419.67212 Q 1049.1803 419.67212 1049.1803 419.67212 L 1049.1803 445.9016 L 1075.4098 445.9016 Q 1101.6393 445.9016 1101.6393 524.59015 Q 1101.6393 577.04913 1101.6393 577.04913 L 1101.6393 577.04913 L 1101.6393 577.04913 Q 1101.6393 577.04913 1075.4098 524.59015 Q 1049.1803 498.36063 996.72125 472.13113 Q 944.26227 445.9016 891.8032 524.59015 Q 865.5737 629.5082 734.4262 629.5082 L 603.2786 629.5082 L 603.2786 524.59015 Q 577.04913 419.67212 577.04913 340.98358 L 577.04913 262.29507 L 524.59015 262.29507 Q 498.36063 262.29507 472.13113 340.98358 Q 419.67212 393.4426 393.4426 393.4426 Q 367.2131 393.4426 340.98358 340.98358 Q 314.7541 288.52457 288.52457 262.29507 L 236.06557 262.29507 L 209.83606 236.06557 L 183.60655 236.06557 L 183.60655 314.7541 Q 157.37704 393.4426 157.37704 524.59015 L 157.37704 655.7377 L 104.91803 655.7377 L 52.459015 655.7377 L 52.459015 734.4262 L 52.459015 786.8852 L 52.459015 786.8852 L 52.459015 813.1147 L 52.459015 813.1147 L 52.459015 813.1147 L 52.459015 813.1147 L 52.459015 813.1147 L 26.229507 786.8852 L 0.0 734.4262 L 0.0 708.19666 L 0.0 681.96716 L 0.0 655.7377 L 0.0 629.5082 L 52.459015 629.5082 Q 78.68852 629.5082 104.91803 340.98358 L 131.14754 78.68852 L 131.14754 78.68852 L 157.37704 78.68852 L 157.37704 78.68852 L 157.37704 52.459015 L 157.37704 52.459015 L 157.37704 52.459015 L 183.60655 52.459015 L 183.60655 52.459015 L 209.83606 26.229507 L 236.06557 26.229507 L 419.67212 26.229507 Q 603.2786 0.0 629.5082 0.0 z" svg:height="8.131147mm" draw:style-name="style-1312" svg:viewBox="0.0 0.0 1101.6393 813.1147" svg:width="11.016393mm" svg:x="99.67213mm" svg:y="29.901638mm"/>
          <draw:path svg:d="M 340.98358 0.0 L 340.98358 0.0 L 340.98358 26.229507 Q 340.98358 26.229507 367.2131 26.229507 L 367.2131 52.459015 L 393.4426 131.14754 Q 393.4426 236.06557 445.9016 288.52457 Q 498.36063 340.98358 524.59015 340.98358 L 550.81964 340.98358 L 550.81964 340.98358 Q 550.81964 340.98358 603.2786 367.2131 L 629.5082 393.4426 L 655.7377 393.4426 L 681.96716 393.4426 L 681.96716 419.67212 L 681.96716 419.67212 L 655.7377 419.67212 Q 655.7377 445.9016 603.2786 472.13113 Q 524.59015 498.36063 524.59015 550.81964 Q 498.36063 603.2786 498.36063 603.2786 L 445.9016 603.2786 L 445.9016 629.5082 L 445.9016 655.7377 L 472.13113 655.7377 L 472.13113 655.7377 L 498.36063 681.96716 Q 524.59015 681.96716 524.59015 708.19666 L 524.59015 734.4262 L 498.36063 734.4262 L 445.9016 734.4262 L 445.9016 786.8852 L 445.9016 839.34424 L 445.9016 839.34424 L 419.67212 865.5737 L 419.67212 865.5737 L 393.4426 865.5737 L 393.4426 865.5737 L 393.4426 865.5737 L 393.4426 891.8032 L 393.4426 891.8032 L 419.67212 891.8032 L 419.67212 918.0327 L 419.67212 918.0327 L 445.9016 918.0327 L 445.9016 944.26227 L 445.9016 970.49176 L 419.67212 970.49176 L 393.4426 970.49176 L 393.4426 944.26227 L 393.4426 944.26227 L 367.2131 944.26227 L 367.2131 918.0327 L 367.2131 918.0327 L 340.98358 918.0327 L 340.98358 865.5737 L 340.98358 839.34424 L 340.98358 813.1147 Q 340.98358 786.8852 314.7541 760.6557 Q 288.52457 708.19666 236.06557 681.96716 Q 183.60655 655.7377 209.83606 603.2786 Q 236.06557 524.59015 209.83606 550.81964 Q 183.60655 550.81964 183.60655 445.9016 Q 131.14754 367.2131 78.68852 288.52457 L 26.229507 236.06557 L 0.0 183.60655 L 0.0 157.37704 L 0.0 157.37704 L 0.0 131.14754 L 0.0 131.14754 L 26.229507 131.14754 L 26.229507 131.14754 L 26.229507 131.14754 L 78.68852 131.14754 L 131.14754 131.14754 L 131.14754 131.14754 L 131.14754 131.14754 L 157.37704 131.14754 L 157.37704 131.14754 L 183.60655 104.91803 L 209.83606 104.91803 L 236.06557 78.68852 Q 288.52457 78.68852 288.52457 26.229507 Q 314.7541 -26.229507 340.98358 0.0 z" svg:height="9.704918mm" draw:style-name="style-1313" svg:viewBox="0.0 0.0 681.96716 970.49176" svg:width="6.8196716mm" svg:x="187.54097mm" svg:y="106.2295mm"/>
          <draw:path svg:d="M 445.9016 262.29507 L 472.13113 262.29507 L 472.13113 314.7541 Q 445.9016 340.98358 445.9016 340.98358 L 445.9016 340.98358 L 445.9016 340.98358 Q 419.67212 314.7541 393.4426 314.7541 Q 367.2131 314.7541 367.2131 340.98358 Q 367.2131 367.2131 340.98358 367.2131 L 314.7541 367.2131 L 314.7541 367.2131 Q 340.98358 340.98358 340.98358 314.7541 L 340.98358 288.52457 L 314.7541 288.52457 Q 314.7541 262.29507 157.37704 131.14754 L 9.094947E-13 -3.6379788E-12 L 104.91803 26.229507 Q 236.06557 52.459015 340.98358 157.37704 Q 445.9016 262.29507 445.9016 262.29507 z" svg:height="3.6721308mm" draw:style-name="style-1314" svg:viewBox="0.0 0.0 472.13113 367.2131" svg:width="4.721311mm" svg:x="52.72131mm" svg:y="277.50818mm"/>
          <draw:path svg:d="M -9.094947E-13 26.229507 L -9.094947E-13 26.229507 L 78.68852 26.229507 Q 157.37704 78.68852 236.06557 26.229507 Q 288.52457 26.229507 314.7541 -9.094947E-13 L 340.98358 -9.094947E-13 L 340.98358 26.229507 Q 340.98358 26.229507 314.7541 26.229507 L 314.7541 52.459015 L 314.7541 52.459015 Q 288.52457 52.459015 262.29507 78.68852 Q 236.06557 131.14754 131.14754 131.14754 Q 52.459015 157.37704 26.229507 78.68852 L -9.094947E-13 26.229507 L -9.094947E-13 26.229507 z" svg:height="1.3114753mm" draw:style-name="style-1315" svg:viewBox="0.0 0.0 340.98358 131.14754" svg:width="3.4098358mm" svg:x="47.999996mm" svg:y="71.08196mm"/>
          <draw:path svg:d="M 157.37704 52.459015 L 183.60655 -1.8189894E-12 L 262.29507 52.459015 Q 314.7541 78.68852 340.98358 157.37704 L 367.2131 209.83606 L 367.2131 209.83606 L 367.2131 209.83606 L 367.2131 236.06557 L 393.4426 236.06557 L 367.2131 708.19666 Q 314.7541 1154.0983 288.52457 1180.3278 Q 262.29507 1206.5573 262.29507 1206.5573 L 262.29507 1206.5573 L 262.29507 1232.7869 L 236.06557 1232.7869 L 236.06557 1206.5573 L 236.06557 1206.5573 L 236.06557 1154.0983 L 236.06557 1075.4098 L 209.83606 1075.4098 L 183.60655 1075.4098 L 183.60655 970.49176 Q 209.83606 865.5737 209.83606 839.34424 Q 209.83606 813.1147 157.37704 813.1147 Q 131.14754 813.1147 131.14754 786.8852 Q 131.14754 760.6557 78.68852 786.8852 Q 26.229507 786.8852 26.229507 760.6557 Q 52.459015 734.4262 26.229507 681.96716 L -1.8189894E-12 629.5082 L -1.8189894E-12 577.04913 Q -1.8189894E-12 498.36063 -1.8189894E-12 445.9016 Q -1.8189894E-12 393.4426 52.459015 393.4426 Q 78.68852 367.2131 78.68852 314.7541 Q 78.68852 262.29507 104.91803 262.29507 Q 157.37704 262.29507 157.37704 157.37704 Q 157.37704 78.68852 157.37704 52.459015 z" svg:height="12.327868mm" draw:style-name="style-1316" svg:viewBox="0.0 0.0 393.4426 1232.7869" svg:width="3.934426mm" svg:x="154.22949mm" svg:y="163.14754mm"/>
          <draw:path svg:d="M 0.0 104.91803 L 0.0 0.0 L 131.14754 104.91803 Q 262.29507 236.06557 262.29507 262.29507 L 262.29507 262.29507 L 262.29507 445.9016 L 262.29507 629.5082 L 236.06557 681.96716 L 236.06557 760.6557 L 209.83606 760.6557 L 183.60655 760.6557 L 183.60655 708.19666 L 157.37704 655.7377 L 157.37704 655.7377 L 157.37704 655.7377 L 157.37704 577.04913 Q 157.37704 524.59015 131.14754 524.59015 Q 131.14754 524.59015 78.68852 340.98358 Q 0.0 183.60655 0.0 104.91803 z" svg:height="7.606557mm" draw:style-name="style-1317" svg:viewBox="0.0 0.0 262.29507 760.6557" svg:width="2.6229506mm" svg:x="78.68852mm" svg:y="199.86884mm"/>
          <draw:path svg:d="M 52.459015 131.14754 L 52.459015 0.0 L 78.68852 0.0 Q 104.91803 0.0 157.37704 131.14754 Q 209.83606 236.06557 236.06557 262.29507 Q 262.29507 288.52457 262.29507 288.52457 L 262.29507 288.52457 L 288.52457 314.7541 L 288.52457 340.98358 L 367.2131 340.98358 L 445.9016 340.98358 L 472.13113 340.98358 L 498.36063 340.98358 L 498.36063 367.2131 L 524.59015 393.4426 L 524.59015 393.4426 L 524.59015 393.4426 L 524.59015 419.67212 L 550.81964 419.67212 L 577.04913 445.9016 Q 629.5082 498.36063 629.5082 550.81964 Q 629.5082 629.5082 603.2786 655.7377 L 577.04913 681.96716 L 577.04913 708.19666 L 577.04913 734.4262 L 550.81964 760.6557 L 524.59015 786.8852 L 524.59015 813.1147 L 524.59015 839.34424 L 524.59015 865.5737 L 524.59015 891.8032 L 498.36063 891.8032 L 472.13113 891.8032 L 472.13113 918.0327 L 472.13113 944.26227 L 445.9016 944.26227 L 419.67212 944.26227 L 419.67212 918.0327 L 419.67212 865.5737 L 393.4426 839.34424 Q 367.2131 813.1147 314.7541 655.7377 Q 236.06557 524.59015 157.37704 498.36063 Q 52.459015 498.36063 52.459015 550.81964 L 52.459015 577.04913 L 26.229507 577.04913 L 26.229507 577.04913 L 26.229507 550.81964 L 0.0 550.81964 L 0.0 524.59015 L 0.0 498.36063 L 26.229507 445.9016 Q 26.229507 393.4426 52.459015 393.4426 Q 78.68852 393.4426 52.459015 314.7541 Q 52.459015 236.06557 52.459015 131.14754 z" svg:height="9.442622mm" draw:style-name="style-1318" svg:viewBox="0.0 0.0 629.5082 944.26227" svg:width="6.2950816mm" svg:x="111.21311mm" svg:y="77.901634mm"/>
          <draw:path svg:d="M 262.29507 26.229507 L 262.29507 0.0 L 288.52457 0.0 L 314.7541 0.0 L 314.7541 26.229507 Q 314.7541 52.459015 314.7541 157.37704 Q 367.2131 236.06557 367.2131 236.06557 L 367.2131 236.06557 L 367.2131 445.9016 Q 340.98358 629.5082 314.7541 655.7377 Q 262.29507 681.96716 288.52457 734.4262 Q 314.7541 813.1147 314.7541 839.34424 L 314.7541 839.34424 L 314.7541 865.5737 Q 314.7541 891.8032 262.29507 891.8032 L 209.83606 918.0327 L 209.83606 865.5737 Q 209.83606 813.1147 209.83606 786.8852 L 209.83606 760.6557 L 209.83606 734.4262 Q 209.83606 681.96716 183.60655 629.5082 Q 183.60655 603.2786 157.37704 629.5082 L 104.91803 629.5082 L 104.91803 629.5082 Q 104.91803 603.2786 78.68852 603.2786 L 78.68852 603.2786 L 78.68852 577.04913 L 52.459015 577.04913 L 52.459015 577.04913 Q 52.459015 577.04913 26.229507 524.59015 L -3.6379788E-12 498.36063 L -3.6379788E-12 445.9016 Q -3.6379788E-12 393.4426 -3.6379788E-12 367.2131 Q 26.229507 314.7541 104.91803 288.52457 Q 157.37704 262.29507 157.37704 157.37704 L 157.37704 78.68852 L 157.37704 78.68852 L 157.37704 78.68852 L 183.60655 78.68852 L 183.60655 52.459015 L 209.83606 52.459015 L 236.06557 52.459015 L 236.06557 26.229507 L 262.29507 26.229507 L 262.29507 26.229507 z" svg:height="9.180327mm" draw:style-name="style-1319" svg:viewBox="0.0 0.0 367.2131 918.0327" svg:width="3.6721308mm" svg:x="191.99998mm" svg:y="85.508194mm"/>
          <draw:path svg:d="M 472.13113 393.4426 L 524.59015 393.4426 L 550.81964 419.67212 Q 577.04913 419.67212 550.81964 472.13113 Q 550.81964 524.59015 472.13113 524.59015 Q 419.67212 524.59015 419.67212 550.81964 L 419.67212 550.81964 L 288.52457 550.81964 L 157.37704 550.81964 L 157.37704 550.81964 L 157.37704 524.59015 L 104.91803 524.59015 L 26.229507 524.59015 L 26.229507 498.36063 L 0.0 498.36063 L 26.229507 445.9016 Q 26.229507 419.67212 52.459015 393.4426 Q 104.91803 393.4426 104.91803 183.60655 Q 131.14754 0.0 157.37704 52.459015 Q 183.60655 104.91803 209.83606 104.91803 Q 262.29507 104.91803 262.29507 78.68852 Q 262.29507 52.459015 314.7541 0.0 Q 367.2131 -26.229507 393.4426 183.60655 Q 393.4426 393.4426 472.13113 393.4426 z" svg:height="5.5081964mm" draw:style-name="style-1320" svg:viewBox="0.0 0.0 550.81964 550.81964" svg:width="5.5081964mm" svg:x="48.26229mm" svg:y="31.999998mm"/>
          <draw:path svg:d="M 0.0 78.68852 L 0.0 0.0 L 0.0 0.0 L 0.0 0.0 L 26.229507 26.229507 L 26.229507 26.229507 L 26.229507 78.68852 Q 26.229507 104.91803 104.91803 157.37704 Q 157.37704 183.60655 183.60655 183.60655 Q 209.83606 183.60655 209.83606 157.37704 Q 209.83606 131.14754 262.29507 157.37704 Q 288.52457 183.60655 314.7541 183.60655 L 314.7541 183.60655 L 340.98358 183.60655 Q 367.2131 183.60655 367.2131 183.60655 L 367.2131 183.60655 L 367.2131 183.60655 Q 367.2131 183.60655 393.4426 236.06557 L 419.67212 288.52457 L 419.67212 288.52457 L 419.67212 314.7541 L 419.67212 340.98358 L 419.67212 340.98358 L 393.4426 340.98358 Q 367.2131 340.98358 262.29507 367.2131 L 157.37704 367.2131 L 131.14754 367.2131 L 104.91803 393.4426 L 104.91803 393.4426 L 104.91803 393.4426 L 78.68852 393.4426 L 78.68852 393.4426 L 78.68852 419.67212 L 52.459015 419.67212 L 52.459015 419.67212 L 52.459015 419.67212 L 52.459015 288.52457 L 52.459015 183.60655 L 52.459015 183.60655 Q 52.459015 183.60655 26.229507 157.37704 L 0.0 157.37704 L 0.0 78.68852 z" svg:height="4.196721mm" draw:style-name="style-1321" svg:viewBox="0.0 0.0 419.67212 419.67212" svg:width="4.196721mm" svg:x="53.508194mm" svg:y="24.918032mm"/>
          <draw:path svg:d="M 3199.9998 26.229507 L 3147.5408 0.0 L 3777.049 0.0 Q 4406.557 0.0 5403.2783 26.229507 L 6373.77 26.229507 L 6373.77 472.13113 Q 6347.5405 918.0327 6347.5405 1573.7704 L 6347.5405 2229.508 L 6347.5405 2308.1965 Q 6347.5405 2386.885 6321.311 2386.885 L 6321.311 2386.885 L 6321.311 2255.7375 Q 6295.0815 2150.8196 6268.852 2098.3606 L 6242.6226 2045.9015 L 6242.6226 1914.754 Q 6242.6226 1783.6064 6216.393 1783.6064 L 6216.393 1783.6064 L 6216.393 1757.377 Q 6190.1636 1731.1475 6190.1636 1704.918 Q 6190.1636 1678.6885 6085.2456 1599.9999 L 6006.557 1521.3114 L 5901.639 1521.3114 Q 5796.721 1521.3114 5770.4917 1626.2294 Q 5770.4917 1757.377 5718.032 1704.918 L 5691.8027 1652.4589 L 5691.8027 1626.2294 Q 5665.573 1599.9999 5665.573 1573.7704 Q 5639.3438 1521.3114 5534.426 1521.3114 Q 5429.508 1521.3114 5403.2783 1547.5409 L 5403.2783 1573.7704 L 5403.2783 1573.7704 Q 5377.049 1573.7704 5377.049 1599.9999 L 5377.049 1599.9999 L 5377.049 1599.9999 Q 5350.8193 1599.9999 5350.8193 1678.6885 Q 5298.3604 1731.1475 5298.3604 1626.2294 Q 5245.9014 1521.3114 5219.672 1521.3114 L 5193.4424 1495.0819 L 5140.9834 1495.0819 Q 5114.754 1521.3114 5088.5244 1547.5409 Q 5088.5244 1573.7704 5062.295 1573.7704 Q 5036.0654 1547.5409 5036.0654 1547.5409 L 5009.836 1547.5409 L 4983.6064 1547.5409 Q 4983.6064 1521.3114 4931.1475 1521.3114 Q 4904.918 1521.3114 4878.6885 1836.0654 L 4852.4585 2177.049 L 4852.4585 2177.049 Q 4826.229 2177.049 4826.229 2098.3606 L 4826.229 2019.672 L 4799.9995 2019.672 L 4799.9995 2019.672 L 4799.9995 2019.672 Q 4799.9995 1993.4425 4826.229 1914.754 Q 4826.229 1836.0654 4747.5405 1836.0654 L 4668.852 1836.0654 L 4668.852 1836.0654 Q 4642.6226 1836.0654 4563.934 1862.2949 Q 4459.016 1888.5245 4459.016 1888.5245 Q 4432.7866 1914.754 4406.557 1914.754 Q 4380.3276 1914.754 4406.557 1993.4425 L 4406.557 2098.3606 L 4459.016 2124.59 Q 4511.475 2150.8196 4537.7046 2150.8196 L 4537.7046 2177.049 L 4537.7046 2203.2786 L 4537.7046 2203.2786 L 4511.475 2203.2786 Q 4485.2456 2203.2786 4485.2456 2177.049 Q 4485.2456 2150.8196 4432.7866 2150.8196 L 4380.3276 2177.049 L 4354.098 2177.049 Q 4354.098 2203.2786 4354.098 2203.2786 L 4354.098 2203.2786 L 4354.098 2203.2786 Q 4327.8687 2203.2786 4301.639 2203.2786 Q 4301.639 2203.2786 4196.721 2203.2786 L 4091.803 2203.2786 L 4091.803 2203.2786 L 4065.5735 2203.2786 L 4065.5735 2203.2786 Q 4065.5735 2203.2786 4013.1145 2150.8196 L 3960.6555 2124.59 L 3986.885 2124.59 L 4039.344 2098.3606 L 4065.5735 2098.3606 Q 4091.803 2098.3606 4196.721 2098.3606 Q 4275.4097 2098.3606 4249.18 1993.4425 Q 4196.721 1862.2949 4065.5735 1836.0654 L 3934.426 1836.0654 L 3829.508 1836.0654 L 3698.3604 1836.0654 L 3698.3604 1862.2949 L 3698.3604 1862.2949 L 3672.1309 1862.2949 Q 3645.9014 1836.0654 3619.6719 1836.0654 L 3593.4424 1836.0654 L 3462.295 1836.0654 L 3357.377 1836.0654 L 3357.377 1836.0654 Q 3357.377 1836.0654 3357.377 1809.8359 Q 3357.377 1809.8359 3331.1475 1783.6064 L 3304.9177 1757.377 L 3357.377 1757.377 Q 3409.836 1731.1475 3409.836 1731.1475 L 3436.0654 1731.1475 L 3436.0654 1731.1475 L 3462.295 1731.1475 L 3462.295 1731.1475 Q 3462.295 1731.1475 3540.9834 1757.377 L 3619.6719 1757.377 L 3619.6719 1757.377 L 3619.6719 1757.377 L 3645.9014 1757.377 L 3645.9014 1731.1475 L 3672.1309 1731.1475 L 3724.5898 1731.1475 L 3724.5898 1704.918 L 3724.5898 1704.918 L 3724.5898 1678.6885 Q 3724.5898 1626.2294 3724.5898 1626.2294 L 3724.5898 1626.2294 L 3724.5898 1626.2294 Q 3698.3604 1626.2294 3672.1309 1573.7704 Q 3672.1309 1521.3114 3540.9834 1521.3114 L 3436.0654 1521.3114 L 3409.836 1521.3114 Q 3409.836 1521.3114 3252.4587 1495.0819 Q 3121.3113 1495.0819 3095.0818 1521.3114 L 3095.0818 1547.5409 L 3095.0818 1521.3114 Q 3095.0818 1521.3114 3068.8523 1521.3114 L 3068.8523 1521.3114 L 3068.8523 1521.3114 Q 3068.8523 1521.3114 2963.9343 1495.0819 L 2859.016 1495.0819 L 2859.016 1495.0819 Q 2859.016 1468.8524 2675.4097 1495.0819 Q 2518.0327 1521.3114 2491.8032 1547.5409 L 2465.5737 1599.9999 L 2465.5737 1599.9999 L 2465.5737 1573.7704 L 2465.5737 1573.7704 L 2465.5737 1573.7704 L 2465.5737 1573.7704 Q 2465.5737 1547.5409 2439.3442 1521.3114 Q 2439.3442 1495.0819 2413.1145 1495.0819 L 2386.885 1495.0819 L 2360.6555 1495.0819 L 2334.426 1495.0819 L 2334.426 1495.0819 Q 2308.1965 1495.0819 2308.1965 1521.3114 L 2308.1965 1547.5409 L 2308.1965 1547.5409 Q 2308.1965 1573.7704 2281.967 1573.7704 Q 2255.7375 1573.7704 2255.7375 1521.3114 Q 2255.7375 1495.0819 2203.2786 1495.0819 L 2177.049 1495.0819 L 2150.8196 1495.0819 L 2124.59 1468.8524 L 2098.3606 1468.8524 L 2045.9015 1468.8524 L 2045.9015 1495.0819 L 2045.9015 1495.0819 L 2045.9015 1573.7704 Q 2045.9015 1626.2294 2045.9015 1678.6885 L 2045.9015 1757.377 L 2045.9015 1757.377 Q 2045.9015 1757.377 2019.672 1783.6064 Q 2019.672 1809.8359 1993.4425 1809.8359 L 1940.9835 1809.8359 L 1888.5245 1809.8359 Q 1809.8359 1836.0654 1731.1475 1836.0654 L 1678.6885 1836.0654 L 1678.6885 1836.0654 Q 1678.6885 1809.8359 1652.4589 1809.8359 L 1652.4589 1809.8359 L 1652.4589 1783.6064 Q 1626.2294 1783.6064 1626.2294 1757.377 Q 1599.9999 1731.1475 1468.8524 1731.1475 Q 1311.4753 1731.1475 1206.5573 1731.1475 Q 1101.6393 1704.918 1101.6393 1731.1475 Q 1101.6393 1783.6064 996.72125 1783.6064 L 918.0327 1783.6064 L 918.0327 1809.8359 L 918.0327 1809.8359 L 839.34424 1809.8359 Q 786.8852 1836.0654 708.19666 1836.0654 L 629.5082 1836.0654 L 629.5082 1836.0654 Q 603.2786 1836.0654 577.04913 1862.2949 L 550.81964 1888.5245 L 524.59015 1888.5245 Q 524.59015 1888.5245 472.13113 1862.2949 L 419.67212 1836.0654 L 393.4426 1836.0654 Q 367.2131 1836.0654 340.98358 1809.8359 Q 314.7541 1783.6064 262.29507 1862.2949 Q 183.60655 1940.9835 104.91803 1940.9835 L 0.0 1940.9835 L 0.0 1940.9835 L 0.0 1940.9835 L 0.0 1678.6885 L 0.0 1416.3933 L 0.0 1416.3933 L 0.0 1416.3933 L 0.0 1390.1638 L 26.229507 1390.1638 L 52.459015 1390.1638 Q 104.91803 1390.1638 104.91803 1416.3933 Q 131.14754 1468.8524 209.83606 1468.8524 L 314.7541 1468.8524 L 314.7541 1442.6229 L 314.7541 1442.6229 L 314.7541 1416.3933 L 314.7541 1416.3933 L 314.7541 1363.9343 L 314.7541 1337.7048 L 288.52457 1311.4753 L 262.29507 1259.0164 L 262.29507 1232.7869 L 262.29507 1206.5573 L 262.29507 1180.3278 Q 262.29507 1154.0983 236.06557 1101.6393 Q 209.83606 1049.1803 104.91803 1049.1803 L 0.0 1022.95074 L 0.0 1022.95074 L 0.0 1022.95074 L 0.0 891.8032 L 0.0 786.8852 L 0.0 786.8852 L 0.0 786.8852 L 52.459015 786.8852 L 104.91803 786.8852 L 131.14754 786.8852 L 157.37704 786.8852 L 157.37704 813.1147 L 157.37704 839.34424 L 183.60655 839.34424 Q 183.60655 839.34424 236.06557 865.5737 L 288.52457 865.5737 L 340.98358 891.8032 Q 367.2131 944.26227 393.4426 970.49176 Q 393.4426 996.72125 419.67212 996.72125 Q 472.13113 1022.95074 472.13113 1049.1803 Q 498.36063 1049.1803 498.36063 1022.95074 Q 498.36063 996.72125 524.59015 996.72125 Q 577.04913 996.72125 577.04913 1022.95074 Q 603.2786 1049.1803 629.5082 1049.1803 Q 629.5082 1049.1803 681.96716 1049.1803 L 734.4262 1049.1803 L 734.4262 1075.4098 L 734.4262 1075.4098 L 760.6557 1049.1803 L 760.6557 996.72125 L 813.1147 996.72125 L 865.5737 996.72125 L 865.5737 970.49176 L 865.5737 970.49176 L 970.49176 970.49176 Q 1075.4098 944.26227 1075.4098 944.26227 L 1075.4098 944.26227 L 1127.8688 944.26227 Q 1206.5573 944.26227 1206.5573 970.49176 Q 1206.5573 996.72125 1285.2458 996.72125 Q 1363.9343 996.72125 1390.1638 970.49176 L 1416.3933 970.49176 L 1416.3933 996.72125 Q 1416.3933 996.72125 1442.6229 996.72125 L 1442.6229 970.49176 L 1573.7704 970.49176 Q 1678.6885 996.72125 1704.918 970.49176 L 1731.1475 970.49176 L 1731.1475 970.49176 L 1731.1475 996.72125 L 1783.6064 996.72125 L 1836.0654 996.72125 L 1836.0654 1049.1803 Q 1862.2949 1101.6393 1888.5245 1075.4098 Q 1914.754 1049.1803 1940.9835 1075.4098 Q 1993.4425 1075.4098 1993.4425 1101.6393 Q 1993.4425 1154.0983 2019.672 1180.3278 L 2019.672 1206.5573 L 2045.9015 1206.5573 L 2072.131 1206.5573 L 2072.131 1232.7869 L 2072.131 1259.0164 L 2098.3606 1259.0164 L 2124.59 1259.0164 L 2124.59 1259.0164 L 2124.59 1285.2458 L 2177.049 1285.2458 L 2229.508 1259.0164 L 2229.508 1259.0164 L 2255.7375 1259.0164 L 2255.7375 1154.0983 L 2255.7375 1075.4098 L 2281.967 1075.4098 L 2308.1965 1101.6393 L 2334.426 1101.6393 L 2360.6555 1101.6393 L 2360.6555 1101.6393 L 2386.885 1101.6393 L 2413.1145 1180.3278 Q 2413.1145 1259.0164 2491.8032 1285.2458 L 2570.4917 1285.2458 L 2675.4097 1285.2458 L 2754.0981 1285.2458 L 2937.7048 1285.2458 Q 3121.3113 1259.0164 3147.5408 1285.2458 L 3147.5408 1285.2458 L 3252.4587 1285.2458 Q 3357.377 1259.0164 3383.6064 1285.2458 L 3409.836 1285.2458 L 3462.295 1285.2458 Q 3514.754 1259.0164 3514.754 1259.0164 L 3540.9834 1259.0164 L 3567.213 1259.0164 L 3567.213 1259.0164 L 3567.213 1259.0164 Q 3593.4424 1259.0164 3672.1309 1285.2458 L 3724.5898 1285.2458 L 3803.2786 1285.2458 Q 3881.967 1259.0164 3881.967 1259.0164 L 3881.967 1259.0164 L 3908.1965 1232.7869 Q 3934.426 1206.5573 3986.885 1206.5573 L 4065.5735 1206.5573 L 4091.803 1259.0164 Q 4091.803 1285.2458 4196.721 1285.2458 L 4275.4097 1259.0164 L 4275.4097 1259.0164 L 4275.4097 1259.0164 L 4301.639 1259.0164 L 4301.639 1259.0164 L 4301.639 1259.0164 L 4301.639 1259.0164 L 4327.8687 1259.0164 L 4327.8687 1232.7869 L 4327.8687 1232.7869 L 4327.8687 1206.5573 L 4327.8687 1206.5573 L 4354.098 1206.5573 L 4354.098 1206.5573 L 4354.098 1180.3278 L 4327.8687 1101.6393 L 4327.8687 996.72125 L 4222.9507 996.72125 Q 4118.0327 996.72125 4118.0327 1022.95074 L 4118.0327 1022.95074 L 4091.803 1022.95074 Q 4091.803 1049.1803 4091.803 1049.1803 L 4091.803 1049.1803 L 4091.803 1049.1803 Q 4065.5735 1049.1803 3986.885 1022.95074 L 3908.1965 996.72125 L 3908.1965 996.72125 L 3881.967 970.49176 L 3881.967 970.49176 L 3881.967 944.26227 L 3881.967 944.26227 L 3881.967 944.26227 L 3881.967 944.26227 L 3881.967 944.26227 L 3908.1965 944.26227 L 3908.1965 918.0327 L 3934.426 839.34424 Q 3960.6555 734.4262 3960.6555 734.4262 Q 3986.885 734.4262 3986.885 734.4262 L 3986.885 734.4262 L 3986.885 708.19666 L 3986.885 708.19666 L 3986.885 681.96716 L 3986.885 681.96716 L 3986.885 681.96716 L 3986.885 681.96716 L 3960.6555 655.7377 L 3934.426 629.5082 L 3934.426 629.5082 L 3934.426 629.5082 L 3908.1965 629.5082 L 3908.1965 629.5082 L 3881.967 655.7377 L 3829.508 655.7377 L 3829.508 655.7377 Q 3829.508 629.5082 3750.8193 629.5082 L 3672.1309 629.5082 L 3672.1309 629.5082 Q 3645.9014 629.5082 3645.9014 655.7377 L 3645.9014 655.7377 L 3619.6719 655.7377 L 3593.4424 655.7377 L 3593.4424 629.5082 L 3567.213 629.5082 L 3567.213 629.5082 L 3567.213 629.5082 L 3567.213 629.5082 L 3540.9834 629.5082 L 3540.9834 629.5082 L 3540.9834 629.5082 L 3540.9834 603.2786 L 3567.213 603.2786 L 3567.213 550.81964 L 3567.213 498.36063 L 3593.4424 472.13113 Q 3619.6719 419.67212 3619.6719 393.4426 L 3619.6719 367.2131 L 3593.4424 367.2131 L 3593.4424 367.2131 L 3567.213 367.2131 Q 3514.754 367.2131 3462.295 340.98358 L 3383.6064 340.98358 L 3304.9177 340.98358 L 3199.9998 340.98358 L 3095.0818 340.98358 L 2990.1638 340.98358 L 2990.1638 367.2131 L 2990.1638 419.67212 L 2990.1638 419.67212 L 2963.9343 419.67212 L 2963.9343 367.2131 L 2963.9343 314.7541 L 2990.1638 314.7541 L 3042.6228 314.7541 L 3042.6228 288.52457 L 3042.6228 262.29507 L 3147.5408 236.06557 Q 3226.2292 209.83606 3252.4587 209.83606 L 3278.6882 209.83606 L 3252.4587 183.60655 Q 3199.9998 157.37704 3252.4587 157.37704 L 3304.9177 157.37704 L 3252.4587 131.14754 Q 3199.9998 104.91803 3199.9998 104.91803 Q 3199.9998 104.91803 3226.2292 78.68852 Q 3252.4587 52.459015 3199.9998 26.229507 z M 5377.049 340.98358 L 5377.049 314.7541 L 5508.1963 314.7541 Q 5613.1143 340.98358 5613.1143 629.5082 Q 5613.1143 918.0327 5613.1143 1101.6393 L 5613.1143 1259.0164 L 5613.1143 1259.0164 Q 5613.1143 1285.2458 5586.885 1285.2458 L 5586.885 1311.4753 L 5508.1963 1311.4753 Q 5403.2783 1311.4753 5403.2783 1232.7869 L 5377.049 1154.0983 L 5377.049 996.72125 L 5377.049 813.1147 L 5350.8193 813.1147 Q 5324.59 813.1147 5298.3604 891.8032 L 5298.3604 996.72125 L 5298.3604 1154.0983 Q 5298.3604 1285.2458 5272.131 1285.2458 Q 5272.131 1311.4753 5245.9014 1285.2458 Q 5193.4424 1259.0164 5167.213 1206.5573 L 5140.9834 1127.8688 L 5140.9834 1127.8688 Q 5140.9834 1127.8688 5114.754 1075.4098 Q 5088.5244 1049.1803 5088.5244 1154.0983 L 5062.295 1285.2458 L 4983.6064 1285.2458 L 4878.6885 1259.0164 L 4878.6885 1259.0164 L 4878.6885 1259.0164 L 4852.4585 1259.0164 L 4852.4585 1259.0164 L 4852.4585 1232.7869 L 4878.6885 1232.7869 L 4878.6885 1154.0983 Q 4878.6885 1075.4098 4904.918 1075.4098 L 4904.918 1075.4098 L 4904.918 1049.1803 Q 4878.6885 996.72125 4878.6885 681.96716 L 4878.6885 367.2131 L 4904.918 367.2131 L 4904.918 367.2131 L 4931.1475 367.2131 Q 4983.6064 367.2131 4983.6064 367.2131 L 5009.836 367.2131 L 5009.836 367.2131 Q 5036.0654 340.98358 5036.0654 367.2131 L 5036.0654 367.2131 L 5088.5244 393.4426 Q 5114.754 419.67212 5140.9834 367.2131 Q 5193.4424 367.2131 5219.672 340.98358 Q 5245.9014 340.98358 5272.131 367.2131 L 5272.131 367.2131 L 5298.3604 367.2131 Q 5324.59 367.2131 5350.8193 393.4426 L 5377.049 393.4426 L 5377.049 367.2131 L 5377.049 367.2131 L 5377.049 340.98358 z M 5718.032 472.13113 L 5718.032 340.98358 L 5849.18 340.98358 Q 5980.3276 367.2131 5980.3276 367.2131 L 6006.557 367.2131 L 6085.2456 445.9016 Q 6137.7046 524.59015 6137.7046 786.8852 Q 6137.7046 1075.4098 6137.7046 1127.8688 Q 6085.2456 1180.3278 6085.2456 1206.5573 L 6085.2456 1232.7869 L 6059.016 1232.7869 L 6059.016 1259.0164 L 6032.7866 1259.0164 L 6006.557 1259.0164 L 5980.3276 1285.2458 L 5954.098 1311.4753 L 5927.8687 1311.4753 L 5875.4097 1311.4753 L 5796.721 1285.2458 L 5718.032 1285.2458 L 5718.032 1154.0983 Q 5718.032 1049.1803 5718.032 839.34424 L 5718.032 629.5082 L 5718.032 472.13113 z M 4249.18 629.5082 L 4275.4097 629.5082 L 4406.557 655.7377 Q 4511.475 681.96716 4511.475 655.7377 Q 4537.7046 629.5082 4563.934 629.5082 L 4563.934 629.5082 L 4668.852 629.5082 Q 4773.77 655.7377 4721.311 786.8852 Q 4668.852 944.26227 4616.393 944.26227 L 4590.1636 944.26227 L 4563.934 944.26227 Q 4537.7046 944.26227 4511.475 891.8032 Q 4511.475 865.5737 4459.016 891.8032 Q 4432.7866 891.8032 4354.098 918.0327 L 4301.639 918.0327 L 4275.4097 918.0327 L 4275.4097 918.0327 L 4249.18 918.0327 L 4249.18 891.8032 L 4249.18 891.8032 L 4249.18 891.8032 L 4249.18 891.8032 L 4222.9507 891.8032 L 4222.9507 865.5737 L 4196.721 865.5737 L 4196.721 865.5737 L 4196.721 839.34424 L 4196.721 760.6557 Q 4196.721 681.96716 4222.9507 681.96716 Q 4222.9507 681.96716 4249.18 655.7377 L 4249.18 655.7377 L 4249.18 655.7377 Q 4249.18 629.5082 4249.18 629.5082 z" svg:height="23.86885mm" draw:style-name="style-1322" svg:viewBox="0.0 0.0 6373.77 2386.885" svg:width="63.7377mm" svg:x="141.11475mm" svg:y="16.786884mm"/>
          <draw:path svg:d="M 0.0 104.91803 Q 0.0 0.0 52.459015 0.0 Q 78.68852 0.0 52.459015 104.91803 Q 52.459015 183.60655 26.229507 209.83606 Q 0.0 209.83606 0.0 104.91803 z" svg:height="2.0983605mm" draw:style-name="style-1323" svg:viewBox="0.0 0.0 52.459015 209.83606" svg:width="0.52459013mm" svg:x="55.081963mm" svg:y="290.36063mm"/>
          <draw:path svg:d="M 340.98358 0.0 L 393.4426 0.0 L 393.4426 0.0 Q 393.4426 26.229507 445.9016 26.229507 L 498.36063 26.229507 L 498.36063 26.229507 Q 498.36063 26.229507 445.9016 52.459015 Q 393.4426 52.459015 393.4426 78.68852 Q 393.4426 104.91803 288.52457 131.14754 Q 209.83606 183.60655 209.83606 209.83606 Q 209.83606 236.06557 183.60655 236.06557 L 131.14754 262.29507 L 131.14754 262.29507 Q 131.14754 262.29507 104.91803 288.52457 L 104.91803 288.52457 L 104.91803 288.52457 Q 78.68852 288.52457 78.68852 236.06557 Q 78.68852 209.83606 26.229507 209.83606 L 0.0 209.83606 L 0.0 183.60655 Q 0.0 157.37704 78.68852 78.68852 L 183.60655 26.229507 L 183.60655 52.459015 Q 209.83606 78.68852 262.29507 26.229507 Q 314.7541 26.229507 340.98358 0.0 z" svg:height="2.8852458mm" draw:style-name="style-1324" svg:viewBox="0.0 0.0 498.36063 288.52457" svg:width="4.9836063mm" svg:x="162.88524mm" svg:y="184.91801mm"/>
          <draw:path svg:d="M 498.36063 78.68852 L 498.36063 0.0 L 498.36063 0.0 L 524.59015 0.0 L 550.81964 52.459015 Q 550.81964 104.91803 577.04913 104.91803 Q 603.2786 131.14754 655.7377 209.83606 Q 681.96716 262.29507 760.6557 314.7541 Q 813.1147 340.98358 839.34424 393.4426 Q 865.5737 419.67212 891.8032 445.9016 Q 918.0327 445.9016 918.0327 472.13113 L 918.0327 498.36063 L 944.26227 524.59015 L 944.26227 577.04913 L 944.26227 629.5082 L 918.0327 655.7377 L 918.0327 786.8852 Q 918.0327 944.26227 865.5737 996.72125 Q 839.34424 1075.4098 813.1147 1101.6393 Q 760.6557 1101.6393 760.6557 1127.8688 Q 734.4262 1154.0983 708.19666 1127.8688 Q 681.96716 1127.8688 655.7377 1232.7869 Q 629.5082 1311.4753 550.81964 1390.1638 Q 498.36063 1442.6229 472.13113 1442.6229 L 472.13113 1442.6229 L 445.9016 1442.6229 Q 445.9016 1468.8524 445.9016 1468.8524 Q 419.67212 1468.8524 340.98358 1468.8524 Q 262.29507 1468.8524 209.83606 1495.0819 L 157.37704 1521.3114 L 157.37704 1521.3114 L 131.14754 1521.3114 L 131.14754 1521.3114 L 131.14754 1521.3114 L 78.68852 1547.5409 L 0.0 1547.5409 L 0.0 1521.3114 L 0.0 1495.0819 L 26.229507 1495.0819 L 52.459015 1468.8524 L 52.459015 1468.8524 L 52.459015 1468.8524 L 52.459015 1468.8524 L 78.68852 1468.8524 L 78.68852 1468.8524 L 78.68852 1468.8524 L 78.68852 1442.6229 L 78.68852 1442.6229 L 104.91803 1442.6229 L 104.91803 1416.3933 L 104.91803 1416.3933 L 131.14754 1416.3933 L 131.14754 1390.1638 L 131.14754 1363.9343 L 104.91803 1337.7048 Q 78.68852 1311.4753 78.68852 1259.0164 L 78.68852 1206.5573 L 52.459015 1206.5573 L 52.459015 1206.5573 L 78.68852 1180.3278 L 131.14754 1154.0983 L 157.37704 1154.0983 Q 183.60655 1154.0983 236.06557 1154.0983 Q 262.29507 1206.5573 288.52457 1206.5573 L 340.98358 1206.5573 L 340.98358 1154.0983 Q 340.98358 1101.6393 288.52457 996.72125 Q 288.52457 891.8032 288.52457 786.8852 Q 288.52457 681.96716 236.06557 577.04913 Q 209.83606 445.9016 236.06557 445.9016 Q 262.29507 445.9016 262.29507 314.7541 L 236.06557 209.83606 L 262.29507 209.83606 L 262.29507 209.83606 L 262.29507 183.60655 L 288.52457 183.60655 L 288.52457 183.60655 L 288.52457 209.83606 L 288.52457 209.83606 L 288.52457 209.83606 L 340.98358 236.06557 Q 393.4426 262.29507 419.67212 262.29507 Q 445.9016 262.29507 472.13113 262.29507 L 498.36063 262.29507 L 498.36063 288.52457 L 498.36063 288.52457 L 524.59015 262.29507 L 550.81964 236.06557 L 550.81964 209.83606 Q 550.81964 183.60655 524.59015 157.37704 Q 498.36063 157.37704 498.36063 78.68852 z" svg:height="15.475409mm" draw:style-name="style-1325" svg:viewBox="0.0 0.0 944.26227 1547.5409" svg:width="9.442622mm" svg:x="85.245895mm" svg:y="61.901634mm"/>
          <draw:path svg:d="M 26.229507 131.14754 L 0.0 1.8189894E-12 L 52.459015 52.459015 Q 104.91803 104.91803 131.14754 131.14754 Q 157.37704 183.60655 209.83606 157.37704 Q 262.29507 131.14754 262.29507 157.37704 Q 262.29507 183.60655 340.98358 183.60655 Q 419.67212 209.83606 524.59015 314.7541 Q 603.2786 393.4426 681.96716 577.04913 Q 786.8852 760.6557 786.8852 839.34424 L 786.8852 918.0327 L 760.6557 918.0327 L 734.4262 918.0327 L 734.4262 944.26227 Q 708.19666 970.49176 708.19666 970.49176 L 708.19666 970.49176 L 708.19666 970.49176 Q 681.96716 970.49176 681.96716 1022.95074 L 681.96716 1049.1803 L 655.7377 1154.0983 Q 629.5082 1259.0164 603.2786 1285.2458 Q 603.2786 1311.4753 577.04913 1311.4753 Q 550.81964 1311.4753 577.04913 1495.0819 Q 577.04913 1678.6885 629.5082 1809.8359 Q 681.96716 1914.754 681.96716 1940.9835 L 681.96716 1967.213 L 655.7377 1967.213 L 629.5082 1967.213 L 629.5082 1940.9835 L 629.5082 1914.754 L 603.2786 1914.754 L 603.2786 1914.754 L 603.2786 1940.9835 L 577.04913 1940.9835 L 577.04913 1940.9835 L 577.04913 1967.213 L 577.04913 1967.213 L 577.04913 1967.213 L 577.04913 2019.672 L 577.04913 2045.9015 L 577.04913 2045.9015 L 577.04913 2072.131 L 524.59015 2072.131 L 498.36063 2072.131 L 472.13113 2072.131 L 445.9016 2072.131 L 445.9016 2045.9015 L 419.67212 2045.9015 L 419.67212 2045.9015 L 419.67212 2019.672 L 419.67212 2019.672 L 419.67212 2019.672 L 393.4426 2019.672 Q 393.4426 2019.672 367.2131 1967.213 Q 367.2131 1940.9835 340.98358 1940.9835 L 314.7541 1914.754 L 314.7541 1914.754 Q 314.7541 1914.754 288.52457 1914.754 Q 262.29507 1888.5245 262.29507 1416.3933 Q 262.29507 944.26227 209.83606 708.19666 L 157.37704 498.36063 L 131.14754 472.13113 L 104.91803 445.9016 L 104.91803 393.4426 L 104.91803 367.2131 L 78.68852 367.2131 L 78.68852 367.2131 L 78.68852 314.7541 Q 52.459015 262.29507 26.229507 131.14754 z" svg:height="20.72131mm" draw:style-name="style-1326" svg:viewBox="0.0 0.0 786.8852 2072.131" svg:width="7.868852mm" svg:x="171.01639mm" svg:y="144.52458mm"/>
          <draw:path svg:d="M 183.60655 0.0 L 183.60655 0.0 L 236.06557 0.0 L 262.29507 0.0 L 262.29507 0.0 Q 262.29507 26.229507 288.52457 26.229507 L 340.98358 26.229507 L 340.98358 78.68852 L 340.98358 104.91803 L 340.98358 104.91803 Q 340.98358 104.91803 314.7541 131.14754 L 314.7541 131.14754 L 209.83606 183.60655 Q 104.91803 236.06557 52.459015 262.29507 L -9.094947E-13 262.29507 L -9.094947E-13 262.29507 Q -9.094947E-13 236.06557 26.229507 236.06557 Q 52.459015 236.06557 78.68852 157.37704 Q 131.14754 78.68852 78.68852 78.68852 L 52.459015 52.459015 L 52.459015 52.459015 L 52.459015 26.229507 L 131.14754 26.229507 L 183.60655 26.229507 L 183.60655 0.0 z" svg:height="2.6229506mm" draw:style-name="style-1327" svg:viewBox="0.0 0.0 340.98358 262.29507" svg:width="3.4098358mm" svg:x="74.22951mm" svg:y="229.50818mm"/>
          <draw:path svg:d="M 472.13113 0.0 L 472.13113 0.0 L 472.13113 78.68852 L 472.13113 183.60655 L 472.13113 183.60655 Q 445.9016 183.60655 262.29507 209.83606 L 78.68852 209.83606 L 78.68852 209.83606 L 78.68852 183.60655 L 52.459015 183.60655 L 0.0 183.60655 L 0.0 131.14754 L 0.0 52.459015 L 26.229507 52.459015 L 52.459015 26.229507 L 262.29507 26.229507 Q 445.9016 26.229507 472.13113 0.0 z" svg:height="2.0983605mm" draw:style-name="style-1328" svg:viewBox="0.0 0.0 472.13113 209.83606" svg:width="4.721311mm" svg:x="101.245895mm" svg:y="28.065573mm"/>
          <draw:path svg:d="M 236.06557 157.37704 L 236.06557 0.0 L 288.52457 52.459015 Q 340.98358 104.91803 340.98358 262.29507 Q 393.4426 419.67212 393.4426 472.13113 L 393.4426 524.59015 L 367.2131 550.81964 L 367.2131 577.04913 L 314.7541 577.04913 Q 262.29507 577.04913 236.06557 524.59015 L 209.83606 524.59015 L 183.60655 498.36063 L 157.37704 498.36063 L 131.14754 577.04913 Q 78.68852 681.96716 78.68852 681.96716 L 78.68852 681.96716 L 78.68852 681.96716 Q 78.68852 655.7377 52.459015 655.7377 L 52.459015 655.7377 L 52.459015 524.59015 Q 26.229507 419.67212 26.229507 367.2131 L 0.0 314.7541 L 26.229507 314.7541 L 52.459015 314.7541 L 52.459015 314.7541 Q 78.68852 288.52457 78.68852 314.7541 L 78.68852 314.7541 L 131.14754 340.98358 Q 209.83606 367.2131 209.83606 367.2131 Q 236.06557 367.2131 236.06557 367.2131 L 236.06557 367.2131 L 236.06557 340.98358 L 236.06557 340.98358 L 236.06557 314.7541 L 236.06557 314.7541 L 236.06557 157.37704 z" svg:height="6.8196716mm" draw:style-name="style-1329" svg:viewBox="0.0 0.0 393.4426 681.96716" svg:width="3.934426mm" svg:x="116.19672mm" svg:y="109.114746mm"/>
          <draw:path svg:d="M 0.0 209.83606 L 0.0 0.0 L 0.0 0.0 L 26.229507 0.0 L 26.229507 52.459015 L 26.229507 78.68852 L 52.459015 157.37704 L 52.459015 209.83606 L 78.68852 209.83606 L 104.91803 209.83606 L 104.91803 131.14754 L 131.14754 52.459015 L 131.14754 52.459015 L 131.14754 52.459015 L 131.14754 131.14754 Q 157.37704 209.83606 183.60655 209.83606 Q 209.83606 209.83606 288.52457 419.67212 Q 340.98358 655.7377 445.9016 708.19666 Q 577.04913 786.8852 760.6557 891.8032 Q 918.0327 996.72125 1022.95074 996.72125 L 1127.8688 996.72125 L 1180.3278 996.72125 L 1259.0164 996.72125 L 1285.2458 970.49176 L 1311.4753 970.49176 L 1337.7048 970.49176 Q 1337.7048 944.26227 1363.9343 944.26227 Q 1390.1638 918.0327 1416.3933 839.34424 L 1442.6229 734.4262 L 1495.0819 734.4262 L 1521.3114 734.4262 L 1521.3114 786.8852 L 1547.5409 813.1147 L 1547.5409 839.34424 L 1547.5409 865.5737 L 1573.7704 891.8032 L 1599.9999 944.26227 L 1599.9999 944.26227 L 1599.9999 944.26227 L 1599.9999 944.26227 L 1626.2294 944.26227 L 1626.2294 944.26227 L 1652.4589 944.26227 L 1652.4589 944.26227 L 1652.4589 944.26227 L 1652.4589 918.0327 Q 1652.4589 918.0327 1678.6885 891.8032 L 1704.918 891.8032 L 1704.918 865.5737 L 1704.918 865.5737 L 1731.1475 865.5737 L 1731.1475 839.34424 L 1731.1475 839.34424 L 1757.377 839.34424 L 1757.377 839.34424 L 1757.377 839.34424 L 1757.377 813.1147 L 1757.377 813.1147 L 1783.6064 813.1147 L 1783.6064 786.8852 L 1809.8359 786.8852 L 1836.0654 786.8852 L 1836.0654 786.8852 L 1836.0654 786.8852 L 1836.0654 813.1147 L 1809.8359 813.1147 L 1809.8359 813.1147 L 1809.8359 839.34424 L 1809.8359 839.34424 L 1809.8359 839.34424 L 1783.6064 839.34424 L 1783.6064 839.34424 L 1783.6064 865.5737 L 1757.377 865.5737 L 1757.377 865.5737 L 1757.377 891.8032 L 1757.377 891.8032 L 1757.377 891.8032 L 1731.1475 891.8032 L 1731.1475 891.8032 L 1731.1475 918.0327 L 1704.918 918.0327 L 1704.918 918.0327 L 1704.918 944.26227 L 1704.918 944.26227 L 1704.918 944.26227 L 1678.6885 944.26227 L 1678.6885 970.49176 L 1652.4589 1049.1803 Q 1599.9999 1101.6393 1652.4589 1101.6393 Q 1704.918 1101.6393 1704.918 1127.8688 L 1704.918 1154.0983 L 1573.7704 1311.4753 Q 1442.6229 1442.6229 1416.3933 1468.8524 L 1416.3933 1468.8524 L 1416.3933 1468.8524 Q 1390.1638 1468.8524 1363.9343 1521.3114 Q 1337.7048 1547.5409 1180.3278 1599.9999 Q 1049.1803 1678.6885 918.0327 1678.6885 L 760.6557 1704.918 L 708.19666 1704.918 L 629.5082 1678.6885 L 603.2786 1678.6885 L 577.04913 1678.6885 L 577.04913 1652.4589 L 577.04913 1652.4589 L 708.19666 1652.4589 L 839.34424 1626.2294 L 839.34424 1626.2294 L 865.5737 1626.2294 L 865.5737 1599.9999 L 865.5737 1573.7704 L 839.34424 1573.7704 L 839.34424 1573.7704 L 839.34424 1547.5409 L 813.1147 1547.5409 L 813.1147 1547.5409 L 813.1147 1521.3114 L 786.8852 1521.3114 L 760.6557 1521.3114 L 760.6557 1495.0819 L 760.6557 1495.0819 L 734.4262 1495.0819 L 734.4262 1468.8524 L 708.19666 1468.8524 Q 681.96716 1468.8524 577.04913 1363.9343 Q 472.13113 1311.4753 340.98358 1101.6393 L 183.60655 891.8032 L 183.60655 865.5737 L 183.60655 839.34424 L 157.37704 786.8852 L 131.14754 760.6557 L 131.14754 734.4262 L 131.14754 708.19666 L 104.91803 629.5082 Q 78.68852 577.04913 52.459015 472.13113 Q 26.229507 393.4426 0.0 209.83606 z" svg:height="17.04918mm" draw:style-name="style-1330" svg:viewBox="0.0 0.0 1836.0654 1704.918" svg:width="18.360655mm" svg:x="43.278687mm" svg:y="95.4754mm"/>
          <draw:path svg:d="M 262.29507 1.8189894E-12 L 288.52457 1.8189894E-12 L 288.52457 26.229507 Q 314.7541 52.459015 288.52457 104.91803 Q 262.29507 131.14754 157.37704 183.60655 Q 26.229507 209.83606 0.0 183.60655 L 0.0 131.14754 L 0.0 131.14754 Q 26.229507 131.14754 26.229507 104.91803 L 26.229507 104.91803 L 104.91803 78.68852 Q 157.37704 26.229507 157.37704 26.229507 L 157.37704 26.229507 L 209.83606 26.229507 Q 236.06557 26.229507 262.29507 1.8189894E-12 z" svg:height="1.8360654mm" draw:style-name="style-1331" svg:viewBox="0.0 0.0 288.52457 183.60655" svg:width="2.8852458mm" svg:x="97.57377mm" svg:y="114.62295mm"/>
          <draw:path svg:d="M -1.8189894E-12 0.0 L -1.8189894E-12 0.0 L 52.459015 52.459015 Q 131.14754 104.91803 157.37704 104.91803 L 157.37704 104.91803 L 157.37704 104.91803 L 157.37704 104.91803 L 183.60655 104.91803 L 183.60655 104.91803 L 183.60655 131.14754 L 209.83606 131.14754 L 209.83606 131.14754 L 209.83606 157.37704 L 236.06557 157.37704 L 262.29507 157.37704 L 262.29507 183.60655 L 262.29507 183.60655 L 288.52457 183.60655 L 288.52457 209.83606 L 288.52457 209.83606 L 314.7541 209.83606 L 367.2131 314.7541 Q 419.67212 419.67212 445.9016 419.67212 L 472.13113 419.67212 L 472.13113 445.9016 Q 472.13113 472.13113 445.9016 498.36063 L 419.67212 498.36063 L 419.67212 472.13113 L 419.67212 472.13113 L 393.4426 472.13113 L 393.4426 472.13113 L 393.4426 445.9016 Q 367.2131 445.9016 209.83606 262.29507 L 26.229507 52.459015 L -1.8189894E-12 52.459015 Q -1.8189894E-12 52.459015 -1.8189894E-12 26.229507 L -1.8189894E-12 26.229507 L -1.8189894E-12 0.0 z" svg:height="4.9836063mm" draw:style-name="style-1332" svg:viewBox="0.0 0.0 472.13113 498.36063" svg:width="4.721311mm" svg:x="150.03278mm" svg:y="225.04916mm"/>
          <draw:path svg:d="M 209.83606 26.229507 L 236.06557 0.0 L 314.7541 26.229507 Q 419.67212 78.68852 472.13113 131.14754 Q 498.36063 183.60655 498.36063 157.37704 L 498.36063 157.37704 L 498.36063 236.06557 Q 498.36063 288.52457 603.2786 393.4426 Q 681.96716 472.13113 708.19666 472.13113 Q 708.19666 498.36063 734.4262 498.36063 L 734.4262 498.36063 L 786.8852 550.81964 Q 839.34424 603.2786 865.5737 629.5082 L 865.5737 655.7377 L 813.1147 708.19666 Q 734.4262 760.6557 734.4262 813.1147 Q 734.4262 891.8032 708.19666 891.8032 L 681.96716 918.0327 L 681.96716 918.0327 L 681.96716 918.0327 L 655.7377 918.0327 L 655.7377 918.0327 L 655.7377 944.26227 L 681.96716 944.26227 L 681.96716 944.26227 L 681.96716 970.49176 L 839.34424 1101.6393 Q 996.72125 1259.0164 1022.95074 1285.2458 L 1049.1803 1311.4753 L 1049.1803 1337.7048 L 1049.1803 1390.1638 L 1075.4098 1390.1638 L 1075.4098 1390.1638 L 1075.4098 1495.0819 L 1075.4098 1599.9999 L 1075.4098 1599.9999 L 1049.1803 1599.9999 L 1049.1803 1626.2294 L 1049.1803 1652.4589 L 1022.95074 1599.9999 L 1022.95074 1521.3114 L 1022.95074 1495.0819 L 996.72125 1468.8524 L 996.72125 1468.8524 L 996.72125 1442.6229 L 996.72125 1442.6229 Q 996.72125 1442.6229 970.49176 1390.1638 Q 944.26227 1311.4753 918.0327 1285.2458 L 891.8032 1259.0164 L 813.1147 1259.0164 Q 734.4262 1232.7869 734.4262 1206.5573 Q 734.4262 1154.0983 708.19666 1127.8688 Q 655.7377 1075.4098 603.2786 1101.6393 L 550.81964 1127.8688 L 550.81964 1127.8688 Q 524.59015 1127.8688 524.59015 1049.1803 Q 498.36063 970.49176 445.9016 944.26227 Q 393.4426 918.0327 419.67212 918.0327 Q 445.9016 918.0327 262.29507 865.5737 L 78.68852 813.1147 L 52.459015 786.8852 L 26.229507 786.8852 L 0.0 786.8852 L 0.0 760.6557 L 0.0 760.6557 L 0.0 760.6557 L 26.229507 760.6557 L 52.459015 760.6557 L 52.459015 734.4262 Q 52.459015 734.4262 104.91803 708.19666 Q 104.91803 655.7377 131.14754 393.4426 L 157.37704 131.14754 L 157.37704 104.91803 Q 157.37704 78.68852 209.83606 26.229507 z" svg:height="16.52459mm" draw:style-name="style-1333" svg:viewBox="0.0 0.0 1075.4098 1652.4589" svg:width="10.754098mm" svg:x="164.19672mm" svg:y="263.08194mm"/>
          <draw:path svg:d="M 52.459015 0.0 L 52.459015 0.0 L 104.91803 131.14754 Q 183.60655 236.06557 183.60655 340.98358 L 183.60655 472.13113 L 183.60655 498.36063 L 183.60655 550.81964 L 104.91803 681.96716 Q 52.459015 813.1147 26.229507 813.1147 L 9.094947E-13 813.1147 L 9.094947E-13 813.1147 Q 26.229507 786.8852 52.459015 734.4262 L 78.68852 681.96716 L 78.68852 655.7377 Q 78.68852 655.7377 104.91803 655.7377 L 104.91803 655.7377 L 104.91803 603.2786 Q 131.14754 550.81964 131.14754 393.4426 Q 131.14754 236.06557 78.68852 131.14754 L 26.229507 26.229507 L 26.229507 26.229507 Q 26.229507 0.0 52.459015 0.0 z" svg:height="8.131147mm" draw:style-name="style-1334" svg:viewBox="0.0 0.0 183.60655 813.1147" svg:width="1.8360654mm" svg:x="46.426228mm" svg:y="289.83606mm"/>
          <draw:path svg:d="M 262.29507 26.229507 L 262.29507 0.0 L 314.7541 26.229507 Q 340.98358 26.229507 340.98358 52.459015 L 340.98358 52.459015 L 314.7541 52.459015 Q 288.52457 78.68852 262.29507 104.91803 L 262.29507 157.37704 L 262.29507 236.06557 Q 262.29507 314.7541 209.83606 367.2131 L 183.60655 393.4426 L 157.37704 393.4426 Q 104.91803 393.4426 104.91803 393.4426 L 104.91803 393.4426 L 104.91803 393.4426 Q 104.91803 367.2131 78.68852 367.2131 L 78.68852 367.2131 L 78.68852 340.98358 Q 52.459015 314.7541 52.459015 262.29507 L 0.0 209.83606 L 26.229507 157.37704 Q 52.459015 131.14754 157.37704 78.68852 Q 262.29507 26.229507 262.29507 26.229507 z" svg:height="3.934426mm" draw:style-name="style-1335" svg:viewBox="0.0 0.0 340.98358 393.4426" svg:width="3.4098358mm" svg:x="127.4754mm" svg:y="22.29508mm"/>
          <draw:path svg:d="M 367.2131 26.229507 L 498.36063 0.0 L 603.2786 104.91803 Q 708.19666 183.60655 708.19666 209.83606 Q 708.19666 262.29507 681.96716 340.98358 L 655.7377 419.67212 L 655.7377 472.13113 L 655.7377 498.36063 L 550.81964 577.04913 Q 472.13113 681.96716 445.9016 681.96716 L 419.67212 681.96716 L 393.4426 708.19666 L 393.4426 708.19666 L 367.2131 708.19666 L 340.98358 681.96716 L 314.7541 681.96716 L 288.52457 681.96716 L 236.06557 655.7377 Q 209.83606 629.5082 183.60655 603.2786 Q 157.37704 550.81964 131.14754 524.59015 Q 78.68852 524.59015 78.68852 472.13113 Q 78.68852 393.4426 26.229507 367.2131 Q 0.0 367.2131 0.0 314.7541 Q 26.229507 288.52457 26.229507 262.29507 Q 52.459015 262.29507 52.459015 236.06557 Q 78.68852 209.83606 104.91803 209.83606 Q 157.37704 183.60655 157.37704 157.37704 Q 183.60655 131.14754 209.83606 104.91803 Q 236.06557 104.91803 236.06557 78.68852 Q 236.06557 52.459015 367.2131 26.229507 z" svg:height="7.081967mm" draw:style-name="style-1336" svg:viewBox="0.0 0.0 708.19666 708.19666" svg:width="7.081967mm" svg:x="183.34425mm" svg:y="278.55737mm"/>
          <draw:path svg:d="M 157.37704 52.459015 L 183.60655 0.0 L 262.29507 0.0 Q 314.7541 0.0 314.7541 104.91803 L 314.7541 183.60655 L 314.7541 209.83606 L 314.7541 236.06557 L 340.98358 236.06557 L 340.98358 209.83606 L 340.98358 209.83606 L 367.2131 209.83606 L 367.2131 209.83606 L 367.2131 209.83606 L 367.2131 183.60655 L 367.2131 183.60655 L 393.4426 104.91803 Q 419.67212 26.229507 445.9016 26.229507 L 498.36063 26.229507 L 524.59015 104.91803 Q 524.59015 157.37704 550.81964 157.37704 Q 577.04913 157.37704 603.2786 104.91803 Q 629.5082 52.459015 655.7377 52.459015 L 681.96716 52.459015 L 629.5082 104.91803 Q 577.04913 183.60655 577.04913 262.29507 Q 577.04913 367.2131 603.2786 367.2131 Q 629.5082 367.2131 629.5082 393.4426 L 629.5082 393.4426 L 629.5082 393.4426 Q 629.5082 393.4426 655.7377 419.67212 L 655.7377 419.67212 L 655.7377 419.67212 L 655.7377 445.9016 L 603.2786 445.9016 Q 524.59015 445.9016 524.59015 472.13113 Q 524.59015 498.36063 498.36063 524.59015 L 498.36063 524.59015 L 367.2131 629.5082 Q 209.83606 734.4262 209.83606 708.19666 Q 183.60655 681.96716 157.37704 681.96716 L 131.14754 681.96716 L 131.14754 708.19666 L 104.91803 734.4262 L 104.91803 734.4262 L 104.91803 734.4262 L 78.68852 760.6557 L 52.459015 786.8852 L 26.229507 786.8852 L 0.0 786.8852 L 0.0 760.6557 L 0.0 734.4262 L 26.229507 681.96716 L 26.229507 629.5082 L 26.229507 603.2786 Q 52.459015 577.04913 52.459015 524.59015 Q 78.68852 472.13113 52.459015 472.13113 Q 26.229507 472.13113 0.0 445.9016 Q 0.0 393.4426 0.0 314.7541 Q 0.0 262.29507 0.0 157.37704 L 0.0 78.68852 L 0.0 78.68852 L 0.0 78.68852 L 26.229507 78.68852 Q 26.229507 104.91803 104.91803 78.68852 Q 157.37704 78.68852 157.37704 52.459015 z" svg:height="7.868852mm" draw:style-name="style-1337" svg:viewBox="0.0 0.0 681.96716 786.8852" svg:width="6.8196716mm" svg:x="61.901634mm" svg:y="196.7213mm"/>
          <draw:path svg:d="M 367.2131 78.68852 L 367.2131 104.91803 L 393.4426 104.91803 L 419.67212 104.91803 L 445.9016 157.37704 Q 472.13113 209.83606 445.9016 236.06557 Q 445.9016 262.29507 498.36063 262.29507 Q 550.81964 236.06557 550.81964 262.29507 Q 550.81964 288.52457 577.04913 288.52457 Q 629.5082 288.52457 629.5082 314.7541 Q 629.5082 340.98358 603.2786 445.9016 L 603.2786 550.81964 L 629.5082 550.81964 L 655.7377 550.81964 L 655.7377 629.5082 L 655.7377 681.96716 L 655.7377 681.96716 L 629.5082 681.96716 L 629.5082 681.96716 L 629.5082 708.19666 L 629.5082 708.19666 L 603.2786 708.19666 L 603.2786 681.96716 Q 577.04913 655.7377 498.36063 629.5082 L 419.67212 629.5082 L 419.67212 681.96716 Q 393.4426 760.6557 367.2131 760.6557 Q 314.7541 786.8852 314.7541 786.8852 L 314.7541 786.8852 L 314.7541 786.8852 Q 314.7541 786.8852 262.29507 813.1147 L 262.29507 839.34424 L 236.06557 839.34424 L 236.06557 865.5737 L 209.83606 865.5737 L 157.37704 839.34424 L 157.37704 839.34424 L 157.37704 839.34424 L 131.14754 839.34424 L 131.14754 839.34424 L 131.14754 813.1147 L 104.91803 813.1147 L 104.91803 813.1147 L 104.91803 786.8852 L 78.68852 786.8852 L 52.459015 786.8852 L 52.459015 760.6557 L 52.459015 760.6557 L 26.229507 655.7377 Q -1.8189894E-12 550.81964 -1.8189894E-12 314.7541 L -1.8189894E-12 52.459015 L 26.229507 26.229507 Q 52.459015 0.0 104.91803 0.0 Q 131.14754 0.0 131.14754 52.459015 Q 131.14754 104.91803 157.37704 52.459015 Q 183.60655 26.229507 262.29507 52.459015 Q 367.2131 52.459015 367.2131 78.68852 z" svg:height="8.655737mm" draw:style-name="style-1338" svg:viewBox="0.0 0.0 655.7377 865.5737" svg:width="6.557377mm" svg:x="150.03278mm" svg:y="168.39343mm"/>
          <draw:path svg:d="M 445.9016 0.0 L 445.9016 0.0 L 445.9016 26.229507 Q 445.9016 52.459015 419.67212 52.459015 Q 393.4426 52.459015 367.2131 78.68852 L 367.2131 78.68852 L 314.7541 78.68852 Q 262.29507 104.91803 236.06557 104.91803 L 209.83606 104.91803 L 209.83606 131.14754 Q 209.83606 131.14754 183.60655 157.37704 L 183.60655 157.37704 L 131.14754 157.37704 Q 78.68852 157.37704 52.459015 131.14754 L 0.0 104.91803 L 104.91803 52.459015 Q 183.60655 0.0 314.7541 0.0 Q 419.67212 0.0 445.9016 0.0 z" svg:height="1.5737704mm" draw:style-name="style-1339" svg:viewBox="0.0 0.0 445.9016 157.37704" svg:width="4.4590163mm" svg:x="89.18032mm" svg:y="184.65573mm"/>
          <draw:path svg:d="M 314.7541 26.229507 L 340.98358 26.229507 L 340.98358 52.459015 L 367.2131 104.91803 L 367.2131 104.91803 L 367.2131 104.91803 L 419.67212 78.68852 L 445.9016 78.68852 L 445.9016 104.91803 L 445.9016 131.14754 L 472.13113 288.52457 Q 472.13113 445.9016 498.36063 498.36063 L 524.59015 550.81964 L 524.59015 577.04913 L 524.59015 629.5082 L 550.81964 629.5082 Q 550.81964 629.5082 577.04913 655.7377 L 577.04913 655.7377 L 577.04913 681.96716 Q 577.04913 708.19666 603.2786 708.19666 L 603.2786 708.19666 L 629.5082 734.4262 Q 629.5082 786.8852 655.7377 839.34424 L 655.7377 918.0327 L 629.5082 1101.6393 Q 577.04913 1311.4753 577.04913 1363.9343 L 577.04913 1442.6229 L 577.04913 1442.6229 Q 577.04913 1442.6229 524.59015 1521.3114 Q 498.36063 1573.7704 419.67212 1521.3114 Q 314.7541 1416.3933 262.29507 1468.8524 Q 209.83606 1521.3114 209.83606 1599.9999 L 183.60655 1678.6885 L 183.60655 1652.4589 Q 157.37704 1626.2294 157.37704 1626.2294 L 157.37704 1626.2294 L 104.91803 1599.9999 L 78.68852 1573.7704 L 78.68852 1573.7704 L 104.91803 1573.7704 L 104.91803 1573.7704 L 104.91803 1547.5409 L 78.68852 1547.5409 L 78.68852 1521.3114 L 78.68852 1521.3114 L 52.459015 1521.3114 L 52.459015 1521.3114 L 52.459015 1521.3114 L 78.68852 1495.0819 L 104.91803 1468.8524 L 104.91803 1468.8524 Q 104.91803 1468.8524 104.91803 1416.3933 Q 104.91803 1363.9343 78.68852 1259.0164 Q 52.459015 1180.3278 131.14754 1154.0983 L 209.83606 1154.0983 L 209.83606 1127.8688 L 209.83606 1101.6393 L 183.60655 1101.6393 Q 157.37704 1101.6393 157.37704 1075.4098 Q 157.37704 1049.1803 131.14754 1049.1803 Q 104.91803 1022.95074 78.68852 970.49176 Q 52.459015 918.0327 78.68852 891.8032 Q 104.91803 865.5737 104.91803 813.1147 Q 104.91803 760.6557 52.459015 734.4262 L 52.459015 708.19666 L 26.229507 708.19666 L 26.229507 681.96716 L 26.229507 681.96716 L 0.0 681.96716 L 0.0 681.96716 L 0.0 681.96716 L 0.0 681.96716 L 0.0 681.96716 L 0.0 655.7377 L 0.0 655.7377 L 0.0 629.5082 L 0.0 629.5082 L 0.0 603.2786 L 0.0 577.04913 L 26.229507 577.04913 L 52.459015 577.04913 L 52.459015 603.2786 L 52.459015 603.2786 L 78.68852 629.5082 Q 104.91803 681.96716 104.91803 681.96716 L 104.91803 681.96716 L 104.91803 708.19666 L 104.91803 708.19666 L 131.14754 708.19666 L 131.14754 681.96716 L 157.37704 681.96716 L 183.60655 681.96716 L 183.60655 655.7377 L 209.83606 655.7377 L 209.83606 655.7377 L 209.83606 629.5082 L 157.37704 629.5082 L 104.91803 629.5082 L 104.91803 603.2786 Q 104.91803 603.2786 78.68852 577.04913 L 78.68852 550.81964 L 104.91803 524.59015 Q 104.91803 524.59015 131.14754 498.36063 Q 131.14754 472.13113 104.91803 445.9016 Q 78.68852 419.67212 104.91803 419.67212 Q 157.37704 419.67212 131.14754 314.7541 Q 104.91803 236.06557 183.60655 209.83606 Q 262.29507 157.37704 262.29507 157.37704 Q 262.29507 157.37704 262.29507 131.14754 L 262.29507 131.14754 L 288.52457 131.14754 L 288.52457 104.91803 L 209.83606 104.91803 Q 157.37704 104.91803 157.37704 78.68852 L 157.37704 52.459015 L 183.60655 52.459015 Q 209.83606 78.68852 262.29507 26.229507 Q 262.29507 -26.229507 288.52457 0.0 Q 288.52457 26.229507 314.7541 26.229507 z" svg:height="16.786884mm" draw:style-name="style-1340" svg:viewBox="0.0 0.0 655.7377 1678.6885" svg:width="6.557377mm" svg:x="182.55737mm" svg:y="55.081963mm"/>
          <draw:path svg:d="M 786.8852 0.0 L 786.8852 0.0 L 813.1147 0.0 L 839.34424 0.0 L 839.34424 0.0 L 813.1147 0.0 L 839.34424 26.229507 Q 865.5737 52.459015 865.5737 52.459015 L 865.5737 78.68852 L 865.5737 78.68852 Q 865.5737 104.91803 498.36063 104.91803 L 131.14754 104.91803 L 131.14754 104.91803 L 131.14754 104.91803 L 78.68852 78.68852 L 0.0 52.459015 L 0.0 52.459015 L 0.0 52.459015 L 131.14754 52.459015 Q 262.29507 52.459015 498.36063 26.229507 L 734.4262 26.229507 L 760.6557 26.229507 L 760.6557 0.0 L 760.6557 0.0 L 760.6557 0.0 L 786.8852 0.0 z" svg:height="1.0491803mm" draw:style-name="style-1341" svg:viewBox="0.0 0.0 865.5737 104.91803" svg:width="8.655737mm" svg:x="109.901634mm" svg:y="119.60655mm"/>
          <draw:path svg:d="M 629.5082 26.229507 L 681.96716 0.0 L 681.96716 26.229507 Q 681.96716 52.459015 655.7377 131.14754 L 655.7377 183.60655 L 681.96716 183.60655 L 734.4262 183.60655 L 891.8032 236.06557 Q 1022.95074 236.06557 1049.1803 262.29507 L 1049.1803 262.29507 L 1075.4098 288.52457 Q 1101.6393 340.98358 1101.6393 340.98358 L 1101.6393 340.98358 L 1101.6393 367.2131 Q 1101.6393 393.4426 1075.4098 393.4426 L 1049.1803 393.4426 L 1075.4098 472.13113 Q 1101.6393 550.81964 1127.8688 550.81964 Q 1154.0983 577.04913 1154.0983 603.2786 L 1154.0983 629.5082 L 1154.0983 629.5082 Q 1127.8688 603.2786 1101.6393 603.2786 L 1075.4098 603.2786 L 1075.4098 603.2786 Q 1049.1803 577.04913 970.49176 550.81964 Q 891.8032 550.81964 813.1147 498.36063 Q 734.4262 445.9016 498.36063 445.9016 Q 262.29507 472.13113 262.29507 445.9016 Q 262.29507 419.67212 209.83606 419.67212 L 183.60655 393.4426 L 183.60655 393.4426 L 157.37704 393.4426 L 157.37704 393.4426 L 157.37704 393.4426 L 104.91803 367.2131 L 78.68852 367.2131 L 78.68852 340.98358 L 78.68852 314.7541 L 52.459015 314.7541 L 26.229507 314.7541 L 26.229507 288.52457 L 0.0 288.52457 L 0.0 288.52457 L 0.0 288.52457 L 0.0 288.52457 L 0.0 262.29507 L 26.229507 262.29507 L 26.229507 236.06557 L 52.459015 236.06557 L 78.68852 236.06557 L 104.91803 209.83606 L 157.37704 183.60655 L 183.60655 183.60655 Q 209.83606 183.60655 314.7541 131.14754 L 445.9016 104.91803 L 472.13113 104.91803 Q 472.13113 78.68852 472.13113 78.68852 L 472.13113 78.68852 L 498.36063 78.68852 L 524.59015 78.68852 L 577.04913 52.459015 Q 603.2786 26.229507 629.5082 26.229507 z" svg:height="6.2950816mm" draw:style-name="style-1342" svg:viewBox="0.0 0.0 1154.0983 629.5082" svg:width="11.540983mm" svg:x="13.639343mm" svg:y="110.95081mm"/>
          <draw:path svg:d="M 78.68852 52.459015 L 9.094947E-13 0.0 L 340.98358 26.229507 Q 655.7377 26.229507 918.0327 183.60655 Q 1180.3278 288.52457 1285.2458 314.7541 Q 1390.1638 340.98358 1390.1638 340.98358 L 1390.1638 340.98358 L 1416.3933 340.98358 L 1416.3933 340.98358 L 1390.1638 367.2131 L 1363.9343 367.2131 L 1363.9343 393.4426 L 1363.9343 419.67212 L 1442.6229 419.67212 L 1495.0819 393.4426 L 1521.3114 393.4426 L 1547.5409 393.4426 L 1573.7704 445.9016 Q 1599.9999 498.36063 1599.9999 550.81964 L 1599.9999 577.04913 L 1599.9999 577.04913 L 1626.2294 577.04913 L 1652.4589 577.04913 Q 1652.4589 550.81964 1652.4589 550.81964 L 1678.6885 550.81964 L 1678.6885 577.04913 Q 1652.4589 603.2786 1652.4589 629.5082 L 1652.4589 655.7377 L 1626.2294 655.7377 L 1626.2294 655.7377 L 1626.2294 681.96716 L 1652.4589 681.96716 L 1652.4589 708.19666 L 1652.4589 734.4262 L 1652.4589 734.4262 Q 1652.4589 734.4262 1626.2294 760.6557 Q 1626.2294 813.1147 1547.5409 786.8852 L 1495.0819 760.6557 L 1468.8524 760.6557 L 1442.6229 760.6557 L 1442.6229 760.6557 Q 1416.3933 760.6557 1337.7048 655.7377 L 1232.7869 603.2786 L 1206.5573 577.04913 L 1180.3278 550.81964 L 1180.3278 550.81964 L 1180.3278 550.81964 L 1154.0983 550.81964 L 1154.0983 550.81964 L 1154.0983 524.59015 L 1127.8688 524.59015 L 1127.8688 524.59015 L 1127.8688 498.36063 L 1101.6393 498.36063 L 1075.4098 498.36063 L 1075.4098 472.13113 L 1075.4098 472.13113 L 1075.4098 498.36063 L 1075.4098 524.59015 L 1075.4098 550.81964 L 1075.4098 577.04913 L 1127.8688 603.2786 Q 1154.0983 655.7377 1154.0983 655.7377 L 1180.3278 655.7377 L 1180.3278 681.96716 L 1180.3278 708.19666 L 1206.5573 708.19666 L 1206.5573 734.4262 L 1180.3278 734.4262 L 1154.0983 760.6557 L 1127.8688 760.6557 L 1127.8688 760.6557 L 1127.8688 760.6557 L 1127.8688 734.4262 L 1101.6393 734.4262 L 1101.6393 734.4262 L 1075.4098 734.4262 L 1075.4098 708.19666 L 1075.4098 708.19666 L 1075.4098 708.19666 L 1049.1803 708.19666 L 1049.1803 708.19666 L 1049.1803 681.96716 L 1022.95074 681.96716 L 1022.95074 681.96716 L 1022.95074 655.7377 L 1022.95074 655.7377 L 1022.95074 655.7377 L 996.72125 655.7377 L 996.72125 655.7377 L 970.49176 629.5082 Q 944.26227 603.2786 813.1147 498.36063 Q 655.7377 340.98358 445.9016 236.06557 L 209.83606 131.14754 L 183.60655 104.91803 Q 157.37704 78.68852 78.68852 52.459015 z" svg:height="7.868852mm" draw:style-name="style-1343" svg:viewBox="0.0 0.0 1678.6885 786.8852" svg:width="16.786884mm" svg:x="63.21311mm" svg:y="273.04916mm"/>
          <draw:path svg:d="M 209.83606 0.0 L 209.83606 0.0 L 314.7541 52.459015 Q 419.67212 104.91803 445.9016 157.37704 Q 472.13113 209.83606 524.59015 236.06557 Q 577.04913 262.29507 629.5082 314.7541 Q 681.96716 340.98358 681.96716 367.2131 L 681.96716 393.4426 L 629.5082 393.4426 Q 577.04913 367.2131 550.81964 367.2131 Q 524.59015 340.98358 524.59015 393.4426 Q 524.59015 445.9016 550.81964 524.59015 L 550.81964 629.5082 L 524.59015 681.96716 Q 524.59015 708.19666 498.36063 708.19666 L 498.36063 734.4262 L 498.36063 734.4262 L 472.13113 734.4262 L 472.13113 734.4262 L 472.13113 734.4262 L 445.9016 760.6557 L 419.67212 786.8852 L 393.4426 786.8852 L 367.2131 786.8852 L 367.2131 813.1147 L 367.2131 813.1147 L 367.2131 813.1147 Q 367.2131 813.1147 288.52457 839.34424 L 236.06557 839.34424 L 209.83606 865.5737 L 209.83606 865.5737 L 157.37704 865.5737 L 131.14754 891.8032 L 131.14754 891.8032 L 104.91803 891.8032 L 104.91803 944.26227 L 104.91803 970.49176 L 104.91803 970.49176 L 78.68852 944.26227 L 78.68852 944.26227 L 52.459015 944.26227 L 52.459015 944.26227 L 52.459015 944.26227 L 52.459015 918.0327 L 52.459015 918.0327 L 26.229507 918.0327 L 26.229507 891.8032 L 26.229507 891.8032 L 0.0 891.8032 L 0.0 891.8032 L 0.0 891.8032 L 0.0 839.34424 L 0.0 760.6557 L 26.229507 760.6557 Q 52.459015 760.6557 52.459015 655.7377 Q 52.459015 550.81964 78.68852 550.81964 Q 104.91803 524.59015 104.91803 445.9016 Q 104.91803 367.2131 78.68852 262.29507 L 52.459015 131.14754 L 26.229507 131.14754 L 26.229507 104.91803 L 26.229507 104.91803 L 26.229507 104.91803 L 52.459015 104.91803 Q 78.68852 104.91803 104.91803 78.68852 Q 131.14754 78.68852 131.14754 52.459015 L 131.14754 26.229507 L 157.37704 26.229507 L 157.37704 26.229507 L 157.37704 26.229507 L 183.60655 26.229507 L 209.83606 26.229507 Q 209.83606 0.0 209.83606 0.0 z" svg:height="9.704918mm" draw:style-name="style-1344" svg:viewBox="0.0 0.0 681.96716 970.49176" svg:width="6.8196716mm" svg:x="146.36064mm" svg:y="208.78688mm"/>
          <draw:path svg:d="M 52.459015 4.5474735E-13 Q 78.68852 -26.229507 78.68852 236.06557 Q 78.68852 498.36063 52.459015 498.36063 Q 0.0 498.36063 0.0 262.29507 Q 26.229507 4.5474735E-13 52.459015 4.5474735E-13 z" svg:height="4.9836063mm" draw:style-name="style-1345" svg:viewBox="0.0 0.0 78.68852 498.36063" svg:width="0.7868852mm" svg:x="195.93442mm" svg:y="33.836063mm"/>
          <draw:path svg:d="M 314.7541 52.459015 L 314.7541 104.91803 L 340.98358 104.91803 L 340.98358 104.91803 L 367.2131 104.91803 L 367.2131 104.91803 L 367.2131 104.91803 L 367.2131 104.91803 L 393.4426 104.91803 L 393.4426 104.91803 L 393.4426 78.68852 L 393.4426 78.68852 L 393.4426 78.68852 Q 419.67212 78.68852 419.67212 104.91803 L 419.67212 157.37704 L 340.98358 262.29507 Q 262.29507 393.4426 262.29507 472.13113 Q 262.29507 550.81964 288.52457 577.04913 L 288.52457 603.2786 L 262.29507 681.96716 Q 262.29507 734.4262 262.29507 760.6557 Q 262.29507 786.8852 209.83606 786.8852 Q 157.37704 786.8852 131.14754 786.8852 L 104.91803 786.8852 L 104.91803 813.1147 L 104.91803 813.1147 L 78.68852 813.1147 L 78.68852 839.34424 L 52.459015 839.34424 L 0.0 839.34424 L 0.0 839.34424 L 0.0 813.1147 L 26.229507 813.1147 L 26.229507 786.8852 L 26.229507 786.8852 L 52.459015 786.8852 L 52.459015 760.6557 L 52.459015 734.4262 L 52.459015 681.96716 L 52.459015 655.7377 L 52.459015 655.7377 L 52.459015 655.7377 L 52.459015 603.2786 Q 52.459015 550.81964 104.91803 367.2131 Q 104.91803 157.37704 157.37704 157.37704 L 183.60655 131.14754 L 183.60655 104.91803 L 183.60655 78.68852 L 183.60655 52.459015 Q 183.60655 0.0 209.83606 0.0 Q 262.29507 0.0 288.52457 0.0 Q 314.7541 26.229507 314.7541 52.459015 z" svg:height="8.393442mm" draw:style-name="style-1346" svg:viewBox="0.0 0.0 419.67212 839.34424" svg:width="4.196721mm" svg:x="19.934425mm" svg:y="57.180325mm"/>
          <draw:path svg:d="M 78.68852 0.0 L 131.14754 0.0 L 209.83606 26.229507 Q 288.52457 78.68852 288.52457 131.14754 Q 314.7541 183.60655 340.98358 209.83606 Q 367.2131 209.83606 419.67212 288.52457 Q 445.9016 393.4426 472.13113 393.4426 L 472.13113 419.67212 L 445.9016 550.81964 Q 445.9016 681.96716 419.67212 655.7377 Q 393.4426 655.7377 393.4426 681.96716 Q 367.2131 734.4262 393.4426 734.4262 Q 419.67212 734.4262 419.67212 760.6557 L 419.67212 813.1147 L 393.4426 813.1147 L 367.2131 813.1147 L 367.2131 786.8852 Q 340.98358 786.8852 340.98358 786.8852 L 340.98358 813.1147 L 340.98358 813.1147 L 340.98358 813.1147 L 314.7541 813.1147 L 314.7541 813.1147 L 314.7541 839.34424 L 288.52457 839.34424 L 288.52457 839.34424 L 288.52457 865.5737 L 236.06557 865.5737 L 183.60655 865.5737 L 157.37704 891.8032 L 131.14754 891.8032 L 131.14754 865.5737 L 131.14754 813.1147 L 104.91803 813.1147 L 104.91803 813.1147 L 104.91803 786.8852 L 78.68852 786.8852 L 78.68852 786.8852 Q 78.68852 760.6557 78.68852 760.6557 L 52.459015 734.4262 L 52.459015 708.19666 Q 26.229507 708.19666 26.229507 472.13113 L 0.0 236.06557 L 0.0 236.06557 Q 26.229507 209.83606 26.229507 104.91803 Q 26.229507 0.0 78.68852 0.0 z" svg:height="8.918033mm" draw:style-name="style-1347" svg:viewBox="0.0 0.0 472.13113 891.8032" svg:width="4.721311mm" svg:x="109.901634mm" svg:y="253.11475mm"/>
          <draw:path svg:d="M 209.83606 52.459015 L 209.83606 78.68852 L 209.83606 78.68852 L 209.83606 78.68852 L 236.06557 78.68852 L 236.06557 78.68852 L 262.29507 104.91803 L 288.52457 131.14754 L 314.7541 131.14754 L 314.7541 131.14754 L 472.13113 340.98358 Q 603.2786 550.81964 708.19666 603.2786 Q 813.1147 708.19666 839.34424 708.19666 L 865.5737 708.19666 L 865.5737 734.4262 L 891.8032 734.4262 L 891.8032 734.4262 L 891.8032 760.6557 L 918.0327 760.6557 L 944.26227 760.6557 L 944.26227 786.8852 L 944.26227 786.8852 L 970.49176 786.8852 L 970.49176 813.1147 L 970.49176 813.1147 L 996.72125 813.1147 L 996.72125 839.34424 L 996.72125 865.5737 L 970.49176 865.5737 L 970.49176 865.5737 L 839.34424 891.8032 L 708.19666 891.8032 L 681.96716 891.8032 L 655.7377 891.8032 L 655.7377 891.8032 Q 655.7377 865.5737 393.4426 603.2786 L 131.14754 340.98358 L 131.14754 314.7541 L 104.91803 288.52457 L 104.91803 262.29507 L 104.91803 236.06557 L 78.68852 183.60655 Q 52.459015 157.37704 26.229507 78.68852 L 0.0 0.0 L 26.229507 26.229507 Q 52.459015 26.229507 52.459015 0.0 Q 52.459015 -26.229507 78.68852 0.0 Q 104.91803 26.229507 157.37704 0.0 Q 183.60655 -26.229507 183.60655 26.229507 Q 209.83606 52.459015 209.83606 52.459015 z" svg:height="8.918033mm" draw:style-name="style-1348" svg:viewBox="0.0 0.0 996.72125 891.8032" svg:width="9.967213mm" svg:x="41.96721mm" svg:y="103.08196mm"/>
          <draw:path svg:d="M 78.68852 78.68852 L 78.68852 157.37704 L 52.459015 157.37704 L 26.229507 131.14754 L 26.229507 131.14754 L 26.229507 131.14754 L 0.0 131.14754 L 0.0 131.14754 L 0.0 78.68852 L 0.0 26.229507 L 26.229507 0.0 Q 78.68852 -26.229507 78.68852 78.68852 z" svg:height="1.5737704mm" draw:style-name="style-1349" svg:viewBox="0.0 0.0 78.68852 157.37704" svg:width="0.7868852mm" svg:x="18.62295mm" svg:y="28.590162mm"/>
          <draw:path svg:d="M 367.2131 52.459015 L 524.59015 0.0 L 524.59015 26.229507 Q 524.59015 78.68852 550.81964 78.68852 Q 603.2786 78.68852 577.04913 104.91803 Q 550.81964 131.14754 655.7377 393.4426 Q 760.6557 655.7377 786.8852 655.7377 Q 813.1147 655.7377 813.1147 734.4262 Q 839.34424 813.1147 865.5737 813.1147 Q 865.5737 813.1147 839.34424 839.34424 L 813.1147 865.5737 L 813.1147 865.5737 L 813.1147 865.5737 L 734.4262 865.5737 Q 655.7377 891.8032 655.7377 1626.2294 Q 655.7377 2360.6555 655.7377 2859.016 L 655.7377 3331.1475 L 655.7377 4275.4097 L 655.7377 5245.9014 L 655.7377 7055.7373 L 655.7377 8865.573 L 655.7377 9049.18 L 655.7377 9232.786 L 655.7377 11619.672 Q 655.7377 14006.557 681.96716 14242.622 L 681.96716 14504.917 L 681.96716 14898.359 L 681.96716 15291.803 L 681.96716 15291.803 L 655.7377 15291.803 L 655.7377 15291.803 L 655.7377 15291.803 L 603.2786 15291.803 Q 577.04913 15291.803 550.81964 15265.573 L 550.81964 15213.114 L 498.36063 15449.18 Q 445.9016 15659.016 445.9016 15711.475 L 445.9016 15763.934 L 419.67212 15816.393 L 419.67212 15895.081 L 393.4426 15895.081 L 367.2131 15868.852 L 367.2131 15868.852 L 393.4426 15868.852 L 393.4426 15842.622 L 393.4426 15816.393 L 367.2131 15816.393 L 367.2131 15816.393 L 340.98358 15842.622 L 314.7541 15842.622 L 314.7541 15816.393 L 314.7541 15790.163 L 288.52457 15790.163 L 262.29507 15790.163 L 262.29507 15763.934 Q 288.52457 15711.475 288.52457 15659.016 L 288.52457 15606.557 L 288.52457 15606.557 L 288.52457 15606.557 L 262.29507 15606.557 L 262.29507 15606.557 L 262.29507 15580.327 L 236.06557 15580.327 L 236.06557 15580.327 L 236.06557 15554.098 L 236.06557 15554.098 L 236.06557 15554.098 L 209.83606 15501.639 L 183.60655 15475.409 L 183.60655 15475.409 L 183.60655 15449.18 L 183.60655 15449.18 L 183.60655 15449.18 L 183.60655 15475.409 L 183.60655 15501.639 L 183.60655 15527.868 L 183.60655 15554.098 L 157.37704 15554.098 L 157.37704 15554.098 L 131.14754 15580.327 L 131.14754 15580.327 L 131.14754 15449.18 Q 131.14754 15318.032 131.14754 14872.13 Q 131.14754 14399.999 104.91803 13508.196 L 78.68852 12590.163 L 78.68852 11042.622 Q 78.68852 9468.852 78.68852 8734.426 Q 78.68852 8026.229 52.459015 6583.606 Q 26.229507 5114.754 26.229507 4799.9995 L 0.0 4459.016 L 0.0 4459.016 Q 26.229507 4459.016 26.229507 4406.557 L 26.229507 4354.098 L 26.229507 4013.1145 Q 26.229507 3698.3604 52.459015 3226.2292 Q 78.68852 2727.8687 52.459015 1704.918 Q 52.459015 681.96716 78.68852 681.96716 Q 104.91803 681.96716 104.91803 445.9016 Q 131.14754 236.06557 157.37704 236.06557 Q 183.60655 209.83606 209.83606 157.37704 Q 236.06557 104.91803 367.2131 52.459015 z" svg:height="158.9508mm" draw:style-name="style-1350" svg:viewBox="0.0 0.0 865.5737 15895.081" svg:width="8.655737mm" svg:x="4.4590163mm" svg:y="6.0327864mm"/>
          <draw:path svg:d="M 52.459015 26.229507 L 52.459015 0.0 L 78.68852 0.0 L 104.91803 0.0 L 104.91803 52.459015 Q 104.91803 104.91803 131.14754 157.37704 L 131.14754 236.06557 L 131.14754 262.29507 Q 104.91803 288.52457 104.91803 314.7541 L 104.91803 314.7541 L 104.91803 314.7541 Q 104.91803 314.7541 78.68852 262.29507 L 78.68852 236.06557 L 78.68852 209.83606 Q 52.459015 183.60655 26.229507 209.83606 L 0.0 236.06557 L 0.0 209.83606 Q 0.0 157.37704 26.229507 104.91803 L 52.459015 26.229507 L 52.459015 26.229507 z" svg:height="3.1475408mm" draw:style-name="style-1351" svg:viewBox="0.0 0.0 131.14754 314.7541" svg:width="1.3114753mm" svg:x="163.67212mm" svg:y="37.2459mm"/>
          <draw:path svg:d="M 760.6557 78.68852 L 786.8852 78.68852 L 786.8852 78.68852 L 813.1147 78.68852 L 813.1147 78.68852 L 813.1147 104.91803 L 813.1147 104.91803 Q 839.34424 104.91803 865.5737 78.68852 L 891.8032 78.68852 L 891.8032 104.91803 L 891.8032 157.37704 L 813.1147 157.37704 Q 734.4262 157.37704 708.19666 209.83606 L 681.96716 236.06557 L 681.96716 236.06557 Q 655.7377 236.06557 655.7377 209.83606 Q 655.7377 183.60655 603.2786 209.83606 L 524.59015 209.83606 L 524.59015 209.83606 Q 498.36063 183.60655 498.36063 262.29507 L 472.13113 314.7541 L 445.9016 314.7541 Q 445.9016 314.7541 419.67212 314.7541 L 393.4426 314.7541 L 393.4426 314.7541 L 393.4426 314.7541 L 367.2131 314.7541 L 367.2131 314.7541 L 367.2131 288.52457 Q 393.4426 262.29507 393.4426 236.06557 Q 393.4426 209.83606 340.98358 209.83606 L 314.7541 209.83606 L 314.7541 209.83606 Q 288.52457 209.83606 288.52457 209.83606 L 262.29507 236.06557 L 236.06557 236.06557 Q 236.06557 209.83606 236.06557 183.60655 Q 209.83606 157.37704 183.60655 157.37704 L 131.14754 157.37704 L 104.91803 157.37704 L 78.68852 157.37704 L 78.68852 157.37704 L 52.459015 157.37704 L 52.459015 131.14754 L 26.229507 131.14754 L 26.229507 131.14754 L 26.229507 131.14754 L 26.229507 131.14754 L 26.229507 131.14754 L 0.0 104.91803 L 0.0 78.68852 L 26.229507 78.68852 L 26.229507 78.68852 L 26.229507 78.68852 L 52.459015 78.68852 L 78.68852 78.68852 L 104.91803 52.459015 L 104.91803 52.459015 L 104.91803 52.459015 L 104.91803 52.459015 L 131.14754 52.459015 L 131.14754 52.459015 L 131.14754 52.459015 L 236.06557 52.459015 Q 314.7541 52.459015 393.4426 78.68852 L 472.13113 78.68852 L 550.81964 78.68852 Q 603.2786 52.459015 629.5082 0.0 Q 655.7377 -78.68852 681.96716 0.0 Q 708.19666 52.459015 760.6557 78.68852 z" svg:height="3.1475408mm" draw:style-name="style-1352" svg:viewBox="0.0 0.0 891.8032 314.7541" svg:width="8.918033mm" svg:x="171.27867mm" svg:y="25.180326mm"/>
          <draw:path svg:d="M 209.83606 0.0 L 209.83606 0.0 L 236.06557 131.14754 Q 236.06557 236.06557 236.06557 340.98358 Q 236.06557 472.13113 236.06557 498.36063 L 236.06557 550.81964 L 209.83606 550.81964 Q 183.60655 550.81964 131.14754 577.04913 L 104.91803 603.2786 L 104.91803 577.04913 Q 78.68852 550.81964 78.68852 393.4426 L 78.68852 209.83606 L 78.68852 183.60655 Q 78.68852 183.60655 52.459015 183.60655 L 52.459015 183.60655 L 52.459015 183.60655 Q 52.459015 183.60655 26.229507 157.37704 L 0.0 157.37704 L 0.0 131.14754 L 0.0 104.91803 L 52.459015 78.68852 Q 78.68852 78.68852 104.91803 52.459015 L 104.91803 26.229507 L 131.14754 26.229507 Q 183.60655 26.229507 183.60655 0.0 Q 183.60655 0.0 209.83606 0.0 z" svg:height="6.0327864mm" draw:style-name="style-1353" svg:viewBox="0.0 0.0 236.06557 603.2786" svg:width="2.3606555mm" svg:x="184.91801mm" svg:y="195.93442mm"/>
          <draw:path svg:d="M 288.52457 0.0 L 340.98358 0.0 L 498.36063 0.0 L 629.5082 0.0 L 629.5082 52.459015 L 629.5082 104.91803 L 577.04913 104.91803 L 524.59015 104.91803 L 524.59015 209.83606 L 524.59015 314.7541 L 498.36063 314.7541 L 472.13113 314.7541 L 472.13113 288.52457 L 445.9016 288.52457 L 445.9016 288.52457 Q 445.9016 262.29507 419.67212 262.29507 Q 393.4426 236.06557 340.98358 209.83606 Q 288.52457 157.37704 288.52457 209.83606 Q 262.29507 236.06557 183.60655 262.29507 L 104.91803 288.52457 L 104.91803 209.83606 L 104.91803 104.91803 L 52.459015 104.91803 Q -1.8189894E-12 104.91803 -1.8189894E-12 52.459015 Q -1.8189894E-12 0.0 131.14754 0.0 Q 262.29507 0.0 288.52457 0.0 z" svg:height="3.1475408mm" draw:style-name="style-1354" svg:viewBox="0.0 0.0 629.5082 314.7541" svg:width="6.2950816mm" svg:x="100.45901mm" svg:y="23.081966mm"/>
          <draw:path svg:d="M 0.0 26.229507 L 0.0 0.0 L 131.14754 0.0 L 236.06557 0.0 L 236.06557 26.229507 Q 236.06557 52.459015 209.83606 131.14754 Q 183.60655 209.83606 157.37704 209.83606 Q 131.14754 209.83606 131.14754 262.29507 L 104.91803 288.52457 L 78.68852 288.52457 L 52.459015 288.52457 L 52.459015 288.52457 Q 52.459015 262.29507 26.229507 157.37704 L 0.0 26.229507 L 0.0 26.229507 z" svg:height="2.8852458mm" draw:style-name="style-1355" svg:viewBox="0.0 0.0 236.06557 288.52457" svg:width="2.3606555mm" svg:x="178.09834mm" svg:y="35.147537mm"/>
          <draw:path svg:d="M 550.81964 367.2131 L 550.81964 367.2131 L 550.81964 393.4426 L 550.81964 393.4426 L 524.59015 393.4426 L 524.59015 419.67212 L 524.59015 419.67212 L 498.36063 419.67212 L 498.36063 419.67212 L 498.36063 419.67212 L 472.13113 445.9016 L 445.9016 445.9016 L 445.9016 472.13113 L 445.9016 498.36063 L 498.36063 498.36063 L 524.59015 498.36063 L 340.98358 603.2786 Q 183.60655 681.96716 157.37704 708.19666 L 131.14754 734.4262 L 131.14754 734.4262 L 131.14754 734.4262 L 104.91803 734.4262 L 104.91803 734.4262 L 104.91803 760.6557 L 78.68852 760.6557 L 78.68852 760.6557 L 78.68852 786.8852 L 78.68852 786.8852 L 78.68852 786.8852 L 52.459015 839.34424 L 52.459015 865.5737 L 26.229507 865.5737 L 4.5474735E-13 865.5737 L 4.5474735E-13 839.34424 L 26.229507 813.1147 L 26.229507 786.8852 L 26.229507 760.6557 L 52.459015 734.4262 L 78.68852 708.19666 L 78.68852 681.96716 Q 78.68852 629.5082 104.91803 577.04913 L 104.91803 550.81964 L 131.14754 550.81964 Q 131.14754 524.59015 131.14754 524.59015 L 131.14754 524.59015 L 131.14754 524.59015 Q 131.14754 498.36063 209.83606 393.4426 Q 288.52457 288.52457 445.9016 183.60655 L 577.04913 104.91803 L 577.04913 78.68852 L 603.2786 78.68852 L 603.2786 78.68852 Q 603.2786 52.459015 629.5082 52.459015 L 655.7377 26.229507 L 655.7377 26.229507 L 681.96716 26.229507 L 681.96716 52.459015 Q 708.19666 52.459015 708.19666 26.229507 Q 708.19666 3.6379788E-12 734.4262 3.6379788E-12 Q 760.6557 3.6379788E-12 655.7377 157.37704 Q 550.81964 340.98358 550.81964 367.2131 Q 550.81964 367.2131 550.81964 367.2131 z" svg:height="8.655737mm" draw:style-name="style-1356" svg:viewBox="0.0 0.0 734.4262 865.5737" svg:width="7.3442616mm" svg:x="40.131145mm" svg:y="259.67212mm"/>
          <draw:path svg:d="M 0.0 52.459015 L 0.0 0.0 L 26.229507 0.0 L 52.459015 0.0 L 52.459015 26.229507 L 52.459015 52.459015 L 104.91803 52.459015 L 131.14754 26.229507 L 131.14754 26.229507 L 157.37704 26.229507 L 157.37704 26.229507 L 157.37704 26.229507 L 157.37704 52.459015 L 157.37704 52.459015 L 183.60655 78.68852 L 209.83606 131.14754 L 209.83606 78.68852 L 209.83606 26.229507 L 236.06557 26.229507 L 236.06557 26.229507 L 262.29507 78.68852 Q 262.29507 157.37704 288.52457 157.37704 L 288.52457 183.60655 L 314.7541 183.60655 Q 340.98358 183.60655 340.98358 236.06557 Q 367.2131 288.52457 367.2131 288.52457 L 367.2131 288.52457 L 367.2131 340.98358 L 367.2131 393.4426 L 367.2131 550.81964 L 367.2131 708.19666 L 367.2131 708.19666 L 367.2131 734.4262 L 367.2131 734.4262 L 367.2131 760.6557 L 367.2131 760.6557 Q 367.2131 760.6557 340.98358 760.6557 Q 340.98358 760.6557 262.29507 734.4262 L 209.83606 708.19666 L 209.83606 708.19666 Q 209.83606 681.96716 183.60655 708.19666 L 183.60655 708.19666 L 157.37704 708.19666 L 131.14754 708.19666 L 131.14754 708.19666 L 104.91803 681.96716 L 104.91803 655.7377 Q 104.91803 629.5082 52.459015 577.04913 Q 52.459015 524.59015 26.229507 314.7541 L 0.0 104.91803 L 0.0 52.459015 z" svg:height="7.606557mm" draw:style-name="style-1357" svg:viewBox="0.0 0.0 367.2131 760.6557" svg:width="3.6721308mm" svg:x="114.88524mm" svg:y="105.18032mm"/>
          <draw:path svg:d="M 393.4426 78.68852 L 445.9016 0.0 L 472.13113 78.68852 Q 498.36063 183.60655 524.59015 183.60655 Q 550.81964 183.60655 550.81964 157.37704 Q 577.04913 131.14754 603.2786 183.60655 Q 603.2786 236.06557 655.7377 236.06557 Q 708.19666 236.06557 708.19666 262.29507 L 708.19666 288.52457 L 629.5082 419.67212 Q 550.81964 550.81964 524.59015 603.2786 L 524.59015 681.96716 L 498.36063 655.7377 Q 498.36063 629.5082 419.67212 655.7377 Q 340.98358 681.96716 314.7541 760.6557 Q 288.52457 839.34424 262.29507 839.34424 L 262.29507 865.5737 L 262.29507 865.5737 L 236.06557 865.5737 L 236.06557 944.26227 L 236.06557 1022.95074 L 236.06557 1022.95074 L 236.06557 1022.95074 L 209.83606 1075.4098 L 209.83606 1101.6393 L 183.60655 1101.6393 L 157.37704 1101.6393 L 104.91803 1101.6393 L 52.459015 1075.4098 L 52.459015 1075.4098 L 26.229507 1075.4098 L 26.229507 1049.1803 L 26.229507 1022.95074 L -9.094947E-13 1022.95074 L -9.094947E-13 1022.95074 L -9.094947E-13 970.49176 L 26.229507 918.0327 L 26.229507 891.8032 Q 26.229507 865.5737 52.459015 786.8852 L 78.68852 708.19666 L 78.68852 708.19666 Q 78.68852 681.96716 104.91803 655.7377 L 104.91803 603.2786 L 104.91803 603.2786 Q 131.14754 603.2786 131.14754 445.9016 L 157.37704 288.52457 L 157.37704 288.52457 Q 183.60655 288.52457 183.60655 236.06557 Q 183.60655 183.60655 288.52457 157.37704 Q 367.2131 131.14754 393.4426 78.68852 z" svg:height="11.016393mm" draw:style-name="style-1358" svg:viewBox="0.0 0.0 708.19666 1101.6393" svg:width="7.081967mm" svg:x="71.08196mm" svg:y="207.4754mm"/>
          <draw:path svg:d="M 52.459015 26.229507 L 104.91803 -3.6379788E-12 L 209.83606 -3.6379788E-12 L 288.52457 -3.6379788E-12 L 288.52457 -3.6379788E-12 Q 288.52457 26.229507 314.7541 26.229507 L 314.7541 26.229507 L 314.7541 78.68852 Q 288.52457 131.14754 262.29507 131.14754 Q 209.83606 131.14754 209.83606 288.52457 L 209.83606 445.9016 L 209.83606 550.81964 L 209.83606 681.96716 L 157.37704 681.96716 L 104.91803 681.96716 L 104.91803 629.5082 L 104.91803 577.04913 L 78.68852 445.9016 L 78.68852 288.52457 L 78.68852 209.83606 Q 52.459015 131.14754 26.229507 131.14754 Q 9.094947E-13 131.14754 9.094947E-13 78.68852 Q 9.094947E-13 26.229507 52.459015 26.229507 z" svg:height="6.8196716mm" draw:style-name="style-1359" svg:viewBox="0.0 0.0 314.7541 681.96716" svg:width="3.1475408mm" svg:x="76.06557mm" svg:y="291.40982mm"/>
          <draw:path svg:d="M 183.60655 78.68852 L 209.83606 0.0 L 262.29507 104.91803 Q 288.52457 183.60655 314.7541 183.60655 Q 314.7541 209.83606 314.7541 209.83606 L 340.98358 209.83606 L 340.98358 262.29507 Q 340.98358 340.98358 314.7541 340.98358 L 288.52457 340.98358 L 288.52457 314.7541 Q 288.52457 314.7541 262.29507 314.7541 L 262.29507 314.7541 L 262.29507 314.7541 Q 236.06557 288.52457 236.06557 288.52457 L 236.06557 288.52457 L 236.06557 262.29507 Q 236.06557 262.29507 209.83606 262.29507 L 209.83606 262.29507 L 209.83606 262.29507 Q 183.60655 236.06557 183.60655 236.06557 L 183.60655 236.06557 L 157.37704 262.29507 Q 131.14754 262.29507 131.14754 262.29507 L 131.14754 288.52457 L 131.14754 288.52457 Q 131.14754 288.52457 104.91803 288.52457 Q 104.91803 314.7541 78.68852 288.52457 Q 78.68852 262.29507 26.229507 262.29507 L 0.0 288.52457 L 0.0 262.29507 Q 0.0 236.06557 26.229507 236.06557 L 52.459015 209.83606 L 52.459015 209.83606 L 78.68852 209.83606 L 78.68852 209.83606 L 78.68852 209.83606 L 78.68852 183.60655 L 78.68852 183.60655 L 104.91803 157.37704 Q 131.14754 131.14754 157.37704 157.37704 Q 183.60655 157.37704 183.60655 78.68852 z" svg:height="3.4098358mm" draw:style-name="style-1360" svg:viewBox="0.0 0.0 340.98358 340.98358" svg:width="3.4098358mm" svg:x="71.60655mm" svg:y="134.29507mm"/>
          <draw:path svg:d="M 78.68852 52.459015 L 104.91803 0.0 L 131.14754 0.0 L 131.14754 0.0 L 157.37704 52.459015 Q 183.60655 78.68852 157.37704 104.91803 L 157.37704 104.91803 L 157.37704 131.14754 Q 157.37704 157.37704 183.60655 157.37704 Q 183.60655 157.37704 157.37704 183.60655 Q 131.14754 209.83606 104.91803 262.29507 L 104.91803 288.52457 L 78.68852 288.52457 L 52.459015 288.52457 L 52.459015 262.29507 L 26.229507 262.29507 L 26.229507 262.29507 L 26.229507 262.29507 L 26.229507 236.06557 L 26.229507 236.06557 L -1.8189894E-12 157.37704 Q -1.8189894E-12 104.91803 26.229507 104.91803 Q 52.459015 104.91803 78.68852 52.459015 z" svg:height="2.8852458mm" draw:style-name="style-1361" svg:viewBox="0.0 0.0 183.60655 288.52457" svg:width="1.8360654mm" svg:x="147.67212mm" svg:y="219.80327mm"/>
          <draw:path svg:d="M 183.60655 0.0 L 183.60655 0.0 L 209.83606 0.0 Q 262.29507 26.229507 209.83606 52.459015 Q 209.83606 78.68852 183.60655 104.91803 L 183.60655 157.37704 L 157.37704 209.83606 Q 157.37704 236.06557 131.14754 236.06557 L 131.14754 236.06557 L 131.14754 209.83606 Q 104.91803 209.83606 104.91803 157.37704 L 52.459015 104.91803 L 52.459015 104.91803 L 52.459015 104.91803 L 26.229507 131.14754 L 0.0 131.14754 L 0.0 104.91803 Q 0.0 78.68852 26.229507 78.68852 L 26.229507 78.68852 L 26.229507 52.459015 Q 26.229507 26.229507 104.91803 0.0 Q 157.37704 0.0 183.60655 0.0 z" svg:height="2.3606555mm" draw:style-name="style-1362" svg:viewBox="0.0 0.0 209.83606 236.06557" svg:width="2.0983605mm" svg:x="149.5082mm" svg:y="177.83606mm"/>
          <draw:path svg:d="M 865.5737 104.91803 L 865.5737 183.60655 L 891.8032 314.7541 Q 891.8032 419.67212 891.8032 445.9016 L 865.5737 445.9016 L 865.5737 445.9016 Q 839.34424 445.9016 839.34424 472.13113 L 839.34424 472.13113 L 786.8852 498.36063 Q 734.4262 524.59015 734.4262 550.81964 Q 734.4262 577.04913 708.19666 577.04913 L 708.19666 577.04913 L 708.19666 603.2786 L 681.96716 603.2786 L 681.96716 603.2786 L 681.96716 629.5082 L 655.7377 839.34424 Q 629.5082 1049.1803 603.2786 1101.6393 Q 577.04913 1154.0983 472.13113 1154.0983 L 367.2131 1154.0983 L 367.2131 1180.3278 L 367.2131 1180.3278 L 340.98358 1180.3278 Q 314.7541 1206.5573 314.7541 1206.5573 L 314.7541 1206.5573 L 288.52457 1206.5573 Q 262.29507 1206.5573 236.06557 1232.7869 L 209.83606 1259.0164 L 209.83606 1259.0164 L 183.60655 1259.0164 L 183.60655 1232.7869 Q 157.37704 1232.7869 131.14754 1180.3278 L 104.91803 1154.0983 L 78.68852 1154.0983 L 52.459015 1154.0983 L 26.229507 1154.0983 L 0.0 1154.0983 L 0.0 1127.8688 L 0.0 1127.8688 L 0.0 1127.8688 L 0.0 1101.6393 L 26.229507 1101.6393 L 52.459015 1101.6393 L 52.459015 996.72125 Q 52.459015 918.0327 26.229507 918.0327 L 26.229507 918.0327 L 26.229507 891.8032 Q 26.229507 865.5737 52.459015 865.5737 Q 104.91803 865.5737 157.37704 734.4262 Q 209.83606 629.5082 183.60655 603.2786 L 157.37704 577.04913 L 157.37704 577.04913 Q 157.37704 550.81964 183.60655 524.59015 Q 209.83606 524.59015 236.06557 419.67212 Q 262.29507 288.52457 340.98358 209.83606 L 393.4426 131.14754 L 419.67212 131.14754 Q 419.67212 104.91803 419.67212 104.91803 L 419.67212 104.91803 L 524.59015 78.68852 Q 603.2786 52.459015 681.96716 0.0 Q 786.8852 -52.459015 813.1147 0.0 Q 839.34424 52.459015 865.5737 104.91803 z" svg:height="12.590163mm" draw:style-name="style-1363" svg:viewBox="0.0 0.0 891.8032 1259.0164" svg:width="8.918033mm" svg:x="62.950817mm" svg:y="140.06557mm"/>
          <draw:path svg:d="M 131.14754 0.0 L 131.14754 0.0 L 157.37704 183.60655 Q 209.83606 340.98358 183.60655 340.98358 L 157.37704 340.98358 L 131.14754 367.2131 Q 104.91803 393.4426 104.91803 393.4426 L 78.68852 393.4426 L 78.68852 393.4426 Q 52.459015 367.2131 52.459015 367.2131 L 52.459015 367.2131 L 52.459015 367.2131 Q 52.459015 340.98358 26.229507 340.98358 Q 9.094947E-13 340.98358 9.094947E-13 236.06557 L 26.229507 104.91803 L 52.459015 104.91803 Q 52.459015 78.68852 52.459015 78.68852 L 52.459015 78.68852 L 52.459015 78.68852 Q 78.68852 78.68852 78.68852 52.459015 L 78.68852 52.459015 L 104.91803 52.459015 Q 104.91803 26.229507 104.91803 26.229507 L 104.91803 26.229507 L 104.91803 26.229507 Q 131.14754 26.229507 131.14754 0.0 z" svg:height="3.934426mm" draw:style-name="style-1364" svg:viewBox="0.0 0.0 183.60655 393.4426" svg:width="1.8360654mm" svg:x="67.67213mm" svg:y="196.9836mm"/>
          <draw:path svg:d="M 629.5082 0.0 L 655.7377 0.0 L 655.7377 367.2131 Q 629.5082 708.19666 681.96716 734.4262 Q 708.19666 734.4262 708.19666 760.6557 Q 708.19666 786.8852 708.19666 839.34424 L 708.19666 865.5737 L 708.19666 891.8032 Q 708.19666 891.8032 681.96716 865.5737 L 681.96716 839.34424 L 681.96716 786.8852 L 681.96716 760.6557 L 655.7377 760.6557 Q 603.2786 760.6557 603.2786 681.96716 L 603.2786 603.2786 L 603.2786 472.13113 Q 603.2786 340.98358 577.04913 340.98358 L 577.04913 314.7541 L 550.81964 314.7541 Q 524.59015 314.7541 524.59015 288.52457 Q 498.36063 262.29507 498.36063 288.52457 Q 498.36063 314.7541 472.13113 314.7541 Q 445.9016 314.7541 393.4426 314.7541 Q 340.98358 340.98358 340.98358 367.2131 L 340.98358 393.4426 L 314.7541 393.4426 Q 314.7541 367.2131 288.52457 367.2131 L 288.52457 367.2131 L 288.52457 367.2131 Q 288.52457 340.98358 262.29507 340.98358 L 262.29507 340.98358 L 236.06557 340.98358 Q 209.83606 314.7541 183.60655 314.7541 Q 157.37704 314.7541 157.37704 524.59015 Q 157.37704 760.6557 104.91803 760.6557 L 52.459015 760.6557 L 52.459015 786.8852 L 78.68852 839.34424 L 78.68852 839.34424 L 78.68852 839.34424 L 183.60655 865.5737 L 262.29507 865.5737 L 262.29507 891.8032 L 236.06557 891.8032 L 236.06557 891.8032 L 236.06557 891.8032 L 236.06557 918.0327 L 236.06557 918.0327 L 183.60655 918.0327 L 157.37704 891.8032 L 131.14754 891.8032 L 78.68852 891.8032 L 78.68852 918.0327 L 78.68852 918.0327 L 52.459015 918.0327 L 52.459015 891.8032 L 52.459015 891.8032 L 26.229507 891.8032 L 26.229507 839.34424 Q 26.229507 786.8852 0.0 734.4262 Q 0.0 708.19666 52.459015 708.19666 Q 104.91803 708.19666 104.91803 419.67212 L 78.68852 104.91803 L 78.68852 78.68852 L 78.68852 52.459015 L 104.91803 52.459015 L 131.14754 52.459015 L 131.14754 78.68852 Q 157.37704 104.91803 393.4426 78.68852 Q 603.2786 78.68852 603.2786 52.459015 Q 603.2786 0.0 629.5082 0.0 z" svg:height="9.180327mm" draw:style-name="style-1365" svg:viewBox="0.0 0.0 708.19666 918.0327" svg:width="7.081967mm" svg:x="124.06557mm" svg:y="29.377047mm"/>
          <draw:path svg:d="M 209.83606 78.68852 L 262.29507 0.0 L 262.29507 0.0 L 288.52457 0.0 L 262.29507 104.91803 Q 262.29507 209.83606 288.52457 209.83606 Q 314.7541 236.06557 314.7541 393.4426 L 314.7541 550.81964 L 314.7541 577.04913 Q 314.7541 629.5082 288.52457 629.5082 L 288.52457 629.5082 L 288.52457 603.2786 Q 262.29507 577.04913 262.29507 472.13113 L 236.06557 340.98358 L 236.06557 314.7541 L 236.06557 288.52457 L 157.37704 288.52457 Q 104.91803 314.7541 78.68852 314.7541 L 52.459015 314.7541 L 26.229507 314.7541 L 0.0 314.7541 L 0.0 314.7541 L 0.0 314.7541 L 26.229507 288.52457 L 52.459015 262.29507 L 52.459015 262.29507 L 52.459015 262.29507 L 52.459015 236.06557 L 52.459015 236.06557 L 78.68852 236.06557 L 78.68852 209.83606 L 78.68852 209.83606 Q 104.91803 209.83606 131.14754 183.60655 Q 183.60655 157.37704 209.83606 78.68852 z" svg:height="6.2950816mm" draw:style-name="style-1366" svg:viewBox="0.0 0.0 314.7541 629.5082" svg:width="3.1475408mm" svg:x="185.18031mm" svg:y="267.0164mm"/>
          <draw:path svg:d="M 0.0 26.229507 L 0.0 0.0 L 131.14754 0.0 L 236.06557 0.0 L 314.7541 26.229507 Q 393.4426 26.229507 445.9016 26.229507 Q 524.59015 26.229507 524.59015 26.229507 L 524.59015 26.229507 L 655.7377 236.06557 Q 760.6557 419.67212 786.8852 445.9016 L 786.8852 498.36063 L 813.1147 655.7377 Q 813.1147 813.1147 760.6557 970.49176 Q 708.19666 1101.6393 734.4262 1101.6393 L 734.4262 1101.6393 L 708.19666 1180.3278 Q 655.7377 1232.7869 655.7377 1232.7869 L 655.7377 1259.0164 L 603.2786 1232.7869 Q 550.81964 1232.7869 577.04913 1285.2458 Q 603.2786 1337.7048 603.2786 1337.7048 L 603.2786 1363.9343 L 603.2786 1390.1638 L 603.2786 1390.1638 L 603.2786 1390.1638 L 603.2786 1390.1638 L 577.04913 1390.1638 L 577.04913 1416.3933 L 550.81964 1416.3933 L 524.59015 1390.1638 L 524.59015 1390.1638 L 550.81964 1390.1638 L 550.81964 1390.1638 L 550.81964 1390.1638 L 524.59015 1363.9343 L 498.36063 1363.9343 L 498.36063 1337.7048 L 498.36063 1311.4753 L 472.13113 1311.4753 L 472.13113 1337.7048 L 472.13113 1337.7048 L 445.9016 1337.7048 L 445.9016 1337.7048 L 445.9016 1337.7048 L 419.67212 1363.9343 L 393.4426 1363.9343 L 393.4426 1337.7048 L 393.4426 1311.4753 L 419.67212 1311.4753 Q 419.67212 1285.2458 419.67212 1285.2458 Q 445.9016 1285.2458 419.67212 1259.0164 Q 393.4426 1232.7869 419.67212 1154.0983 Q 445.9016 1075.4098 419.67212 839.34424 L 393.4426 603.2786 L 393.4426 419.67212 Q 393.4426 236.06557 340.98358 157.37704 Q 314.7541 78.68852 288.52457 104.91803 L 262.29507 131.14754 L 262.29507 131.14754 Q 236.06557 104.91803 236.06557 104.91803 Q 236.06557 78.68852 131.14754 52.459015 L 0.0 26.229507 L 0.0 26.229507 z" svg:height="14.163934mm" draw:style-name="style-1367" svg:viewBox="0.0 0.0 813.1147 1416.3933" svg:width="8.131147mm" svg:x="158.16393mm" svg:y="204.32785mm"/>
          <draw:path svg:d="M 26.229507 52.459015 L 52.459015 0.0 L 131.14754 0.0 L 183.60655 26.229507 L 288.52457 26.229507 Q 393.4426 26.229507 445.9016 26.229507 L 498.36063 26.229507 L 524.59015 26.229507 Q 550.81964 26.229507 550.81964 52.459015 L 550.81964 52.459015 L 524.59015 52.459015 L 524.59015 78.68852 L 498.36063 78.68852 L 472.13113 78.68852 L 472.13113 104.91803 L 498.36063 104.91803 L 498.36063 131.14754 L 498.36063 157.37704 L 498.36063 157.37704 Q 472.13113 131.14754 445.9016 131.14754 L 445.9016 131.14754 L 445.9016 157.37704 L 445.9016 157.37704 L 419.67212 157.37704 L 419.67212 183.60655 L 445.9016 183.60655 L 472.13113 183.60655 L 498.36063 209.83606 L 498.36063 209.83606 L 498.36063 236.06557 L 498.36063 262.29507 L 393.4426 288.52457 Q 314.7541 340.98358 314.7541 367.2131 Q 314.7541 393.4426 288.52457 393.4426 L 262.29507 393.4426 L 262.29507 367.2131 Q 288.52457 340.98358 288.52457 340.98358 Q 288.52457 340.98358 183.60655 288.52457 L 52.459015 262.29507 L 52.459015 236.06557 L 52.459015 236.06557 L 78.68852 236.06557 L 104.91803 236.06557 L 104.91803 209.83606 L 104.91803 183.60655 L 78.68852 183.60655 L 52.459015 183.60655 L 52.459015 157.37704 Q 26.229507 157.37704 26.229507 131.14754 L 1.8189894E-12 131.14754 L 1.8189894E-12 131.14754 Q -26.229507 104.91803 26.229507 52.459015 z" svg:height="3.934426mm" draw:style-name="style-1368" svg:viewBox="0.0 0.0 550.81964 393.4426" svg:width="5.5081964mm" svg:x="114.62295mm" svg:y="217.9672mm"/>
          <draw:path svg:d="M 78.68852 78.68852 L 26.229507 0.0 L 52.459015 0.0 Q 78.68852 0.0 78.68852 26.229507 Q 78.68852 52.459015 236.06557 78.68852 Q 367.2131 78.68852 472.13113 131.14754 Q 550.81964 157.37704 603.2786 236.06557 Q 603.2786 314.7541 629.5082 340.98358 L 629.5082 340.98358 L 655.7377 445.9016 Q 655.7377 550.81964 629.5082 550.81964 Q 603.2786 550.81964 603.2786 708.19666 Q 603.2786 839.34424 603.2786 865.5737 L 603.2786 865.5737 L 577.04913 891.8032 L 550.81964 918.0327 L 550.81964 918.0327 L 550.81964 918.0327 L 498.36063 944.26227 L 472.13113 970.49176 L 472.13113 970.49176 L 472.13113 970.49176 L 393.4426 970.49176 L 314.7541 970.49176 L 314.7541 944.26227 L 288.52457 918.0327 L 288.52457 918.0327 Q 288.52457 918.0327 183.60655 786.8852 L 104.91803 655.7377 L 104.91803 655.7377 Q 78.68852 629.5082 78.68852 629.5082 L 78.68852 629.5082 L 78.68852 603.2786 Q 78.68852 577.04913 26.229507 498.36063 Q -26.229507 393.4426 0.0 340.98358 Q 26.229507 314.7541 104.91803 236.06557 L 183.60655 183.60655 L 131.14754 157.37704 Q 104.91803 157.37704 78.68852 78.68852 z" svg:height="9.704918mm" draw:style-name="style-1369" svg:viewBox="0.0 0.0 655.7377 970.49176" svg:width="6.557377mm" svg:x="110.95081mm" svg:y="71.60655mm"/>
          <draw:path svg:d="M 839.34424 104.91803 L 865.5737 0.0 L 865.5737 0.0 L 891.8032 0.0 L 891.8032 26.229507 Q 891.8032 26.229507 918.0327 52.459015 L 918.0327 78.68852 L 918.0327 131.14754 Q 918.0327 209.83606 786.8852 288.52457 Q 655.7377 340.98358 629.5082 367.2131 L 603.2786 393.4426 L 603.2786 393.4426 L 577.04913 393.4426 L 577.04913 393.4426 L 577.04913 393.4426 L 577.04913 419.67212 L 577.04913 419.67212 L 550.81964 445.9016 L 550.81964 472.13113 L 498.36063 498.36063 Q 445.9016 498.36063 419.67212 550.81964 Q 419.67212 603.2786 367.2131 603.2786 Q 314.7541 629.5082 288.52457 681.96716 Q 262.29507 734.4262 262.29507 760.6557 L 262.29507 760.6557 L 236.06557 760.6557 L 209.83606 760.6557 L 209.83606 786.8852 L 209.83606 786.8852 L 183.60655 786.8852 L 183.60655 813.1147 L 131.14754 813.1147 L 78.68852 813.1147 L 52.459015 839.34424 L 1.8189894E-12 839.34424 L 1.8189894E-12 813.1147 L 1.8189894E-12 786.8852 L 26.229507 786.8852 L 26.229507 760.6557 L 52.459015 760.6557 L 78.68852 760.6557 L 78.68852 708.19666 L 104.91803 681.96716 L 104.91803 681.96716 L 104.91803 655.7377 L 104.91803 655.7377 L 104.91803 655.7377 L 104.91803 629.5082 Q 104.91803 603.2786 131.14754 550.81964 L 157.37704 524.59015 L 157.37704 524.59015 Q 183.60655 498.36063 183.60655 498.36063 L 183.60655 498.36063 L 209.83606 498.36063 Q 209.83606 498.36063 314.7541 367.2131 L 445.9016 262.29507 L 498.36063 262.29507 Q 550.81964 288.52457 577.04913 262.29507 Q 577.04913 262.29507 681.96716 236.06557 Q 786.8852 209.83606 839.34424 104.91803 z" svg:height="8.393442mm" draw:style-name="style-1370" svg:viewBox="0.0 0.0 918.0327 839.34424" svg:width="9.180327mm" svg:x="92.852455mm" svg:y="234.75409mm"/>
          <draw:path svg:d="M 131.14754 52.459015 L 157.37704 0.0 L 157.37704 0.0 L 183.60655 0.0 L 262.29507 0.0 L 314.7541 0.0 L 367.2131 0.0 Q 419.67212 26.229507 393.4426 52.459015 L 393.4426 52.459015 L 340.98358 78.68852 Q 288.52457 104.91803 288.52457 104.91803 L 314.7541 104.91803 L 314.7541 131.14754 Q 367.2131 157.37704 340.98358 209.83606 Q 314.7541 236.06557 314.7541 262.29507 L 314.7541 288.52457 L 314.7541 288.52457 Q 314.7541 288.52457 288.52457 236.06557 Q 288.52457 183.60655 209.83606 183.60655 L 157.37704 209.83606 L 131.14754 209.83606 Q 104.91803 209.83606 52.459015 236.06557 Q 26.229507 262.29507 26.229507 209.83606 L 0.0 183.60655 L 26.229507 183.60655 Q 26.229507 157.37704 52.459015 157.37704 Q 104.91803 104.91803 131.14754 52.459015 z" svg:height="2.8852458mm" draw:style-name="style-1371" svg:viewBox="0.0 0.0 393.4426 288.52457" svg:width="3.934426mm" svg:x="86.03278mm" svg:y="204.06557mm"/>
          <draw:path svg:d="M 262.29507 0.0 L 288.52457 26.229507 L 314.7541 157.37704 Q 314.7541 314.7541 393.4426 314.7541 Q 472.13113 314.7541 472.13113 340.98358 L 472.13113 340.98358 L 472.13113 340.98358 Q 445.9016 367.2131 419.67212 367.2131 L 367.2131 367.2131 L 367.2131 393.4426 L 367.2131 393.4426 L 340.98358 393.4426 L 340.98358 419.67212 L 314.7541 419.67212 L 288.52457 419.67212 L 288.52457 445.9016 L 288.52457 445.9016 L 288.52457 445.9016 L 262.29507 445.9016 L 262.29507 498.36063 Q 209.83606 550.81964 209.83606 577.04913 Q 209.83606 603.2786 209.83606 629.5082 L 209.83606 681.96716 L 209.83606 681.96716 Q 209.83606 681.96716 183.60655 629.5082 Q 157.37704 550.81964 104.91803 524.59015 Q 52.459015 498.36063 26.229507 419.67212 L 0.0 367.2131 L 0.0 288.52457 L 0.0 209.83606 L 26.229507 209.83606 L 26.229507 209.83606 L 26.229507 183.60655 Q 52.459015 183.60655 78.68852 104.91803 Q 104.91803 26.229507 183.60655 0.0 Q 262.29507 -26.229507 262.29507 0.0 z" svg:height="6.8196716mm" draw:style-name="style-1372" svg:viewBox="0.0 0.0 472.13113 681.96716" svg:width="4.721311mm" svg:x="73.44262mm" svg:y="214.03278mm"/>
          <draw:path svg:d="M 236.06557 104.91803 L 340.98358 0.0 L 209.83606 183.60655 Q 78.68852 367.2131 78.68852 367.2131 Q 52.459015 367.2131 52.459015 367.2131 L 52.459015 393.4426 L 52.459015 393.4426 Q 52.459015 419.67212 52.459015 419.67212 L 26.229507 419.67212 L 0.0 419.67212 L 0.0 419.67212 L 0.0 393.4426 Q 0.0 367.2131 26.229507 367.2131 L 26.229507 340.98358 L 26.229507 314.7541 Q 52.459015 314.7541 52.459015 288.52457 L 52.459015 262.29507 L 52.459015 262.29507 Q 78.68852 262.29507 78.68852 236.06557 L 78.68852 236.06557 L 78.68852 236.06557 Q 78.68852 209.83606 104.91803 209.83606 Q 157.37704 183.60655 236.06557 104.91803 z" svg:height="4.196721mm" draw:style-name="style-1373" svg:viewBox="0.0 0.0 340.98358 419.67212" svg:width="3.4098358mm" svg:x="104.91803mm" svg:y="206.6885mm"/>
          <draw:path svg:d="M 445.9016 26.229507 L 445.9016 26.229507 L 367.2131 78.68852 Q 288.52457 157.37704 262.29507 183.60655 Q 236.06557 236.06557 236.06557 209.83606 Q 236.06557 209.83606 209.83606 209.83606 L 209.83606 236.06557 L 209.83606 236.06557 L 183.60655 236.06557 L 183.60655 262.29507 L 183.60655 288.52457 L 157.37704 340.98358 L 157.37704 419.67212 L 157.37704 419.67212 Q 157.37704 445.9016 183.60655 445.9016 L 183.60655 445.9016 L 183.60655 445.9016 Q 183.60655 445.9016 183.60655 472.13113 L 209.83606 472.13113 L 131.14754 524.59015 Q 26.229507 577.04913 26.229507 603.2786 L 26.229507 603.2786 L 26.229507 603.2786 Q 26.229507 603.2786 0.0 577.04913 L 0.0 550.81964 L 26.229507 550.81964 Q 26.229507 550.81964 26.229507 472.13113 L 26.229507 393.4426 L 26.229507 393.4426 L 26.229507 393.4426 L 52.459015 340.98358 Q 78.68852 288.52457 78.68852 236.06557 Q 78.68852 209.83606 183.60655 131.14754 L 262.29507 26.229507 L 288.52457 26.229507 Q 288.52457 26.229507 288.52457 1.8189894E-12 L 288.52457 1.8189894E-12 L 288.52457 1.8189894E-12 L 314.7541 1.8189894E-12 L 340.98358 1.8189894E-12 Q 393.4426 -26.229507 419.67212 1.8189894E-12 Q 445.9016 26.229507 445.9016 26.229507 z" svg:height="6.0327864mm" draw:style-name="style-1374" svg:viewBox="0.0 0.0 445.9016 603.2786" svg:width="4.4590163mm" svg:x="65.31147mm" svg:y="157.11475mm"/>
          <draw:path svg:d="M 183.60655 52.459015 L 157.37704 0.0 L 314.7541 131.14754 Q 445.9016 236.06557 472.13113 236.06557 L 472.13113 236.06557 L 498.36063 262.29507 Q 498.36063 288.52457 498.36063 288.52457 L 524.59015 288.52457 L 498.36063 393.4426 Q 498.36063 472.13113 498.36063 498.36063 Q 498.36063 524.59015 445.9016 550.81964 Q 393.4426 603.2786 314.7541 603.2786 L 236.06557 603.2786 L 236.06557 603.2786 Q 236.06557 603.2786 209.83606 603.2786 L 209.83606 629.5082 L 157.37704 629.5082 Q 104.91803 603.2786 104.91803 603.2786 L 104.91803 603.2786 L 104.91803 603.2786 Q 131.14754 603.2786 131.14754 577.04913 Q 131.14754 550.81964 157.37704 550.81964 Q 183.60655 524.59015 183.60655 498.36063 L 157.37704 445.9016 L 157.37704 445.9016 Q 131.14754 419.67212 131.14754 393.4426 Q 131.14754 367.2131 78.68852 340.98358 L 26.229507 340.98358 L 26.229507 314.7541 L 26.229507 314.7541 L 0.0 288.52457 L 0.0 262.29507 L 52.459015 262.29507 Q 104.91803 236.06557 104.91803 236.06557 L 104.91803 236.06557 L 131.14754 236.06557 L 131.14754 236.06557 L 183.60655 209.83606 L 209.83606 183.60655 L 209.83606 183.60655 L 236.06557 183.60655 L 236.06557 183.60655 L 236.06557 183.60655 L 236.06557 209.83606 L 236.06557 209.83606 L 236.06557 183.60655 L 236.06557 157.37704 L 236.06557 131.14754 L 236.06557 104.91803 L 209.83606 104.91803 Q 209.83606 78.68852 183.60655 52.459015 z" svg:height="6.2950816mm" draw:style-name="style-1375" svg:viewBox="0.0 0.0 524.59015 629.5082" svg:width="5.245901mm" svg:x="152.39343mm" svg:y="277.77048mm"/>
          <draw:path svg:d="M 104.91803 26.229507 L 104.91803 0.0 L 104.91803 0.0 Q 131.14754 0.0 131.14754 78.68852 L 131.14754 183.60655 L 157.37704 236.06557 L 157.37704 262.29507 L 183.60655 262.29507 L 209.83606 262.29507 L 209.83606 288.52457 Q 209.83606 340.98358 236.06557 340.98358 Q 288.52457 340.98358 314.7541 393.4426 Q 340.98358 472.13113 367.2131 472.13113 L 367.2131 498.36063 L 367.2131 498.36063 L 393.4426 498.36063 L 393.4426 550.81964 Q 393.4426 577.04913 314.7541 603.2786 Q 236.06557 603.2786 236.06557 734.4262 Q 236.06557 865.5737 262.29507 918.0327 L 262.29507 996.72125 L 262.29507 996.72125 L 236.06557 996.72125 L 236.06557 1075.4098 Q 236.06557 1127.8688 209.83606 1180.3278 L 183.60655 1259.0164 L 183.60655 1311.4753 L 183.60655 1363.9343 L 157.37704 1390.1638 L 131.14754 1416.3933 L 131.14754 1416.3933 L 131.14754 1390.1638 L 131.14754 1390.1638 L 131.14754 1390.1638 L 104.91803 1390.1638 L 104.91803 1390.1638 L 104.91803 1363.9343 L 78.68852 1337.7048 L 78.68852 1337.7048 L 78.68852 1337.7048 L 78.68852 1311.4753 L 78.68852 1311.4753 L 52.459015 1311.4753 L 52.459015 1285.2458 L 52.459015 1285.2458 L 26.229507 1285.2458 L 26.229507 1285.2458 L 26.229507 1285.2458 L 26.229507 1259.0164 L 26.229507 1259.0164 L 0.0 1259.0164 L 0.0 1232.7869 L 0.0 1232.7869 L 26.229507 1232.7869 L 26.229507 1206.5573 Q 26.229507 1180.3278 26.229507 760.6557 L 26.229507 314.7541 L 26.229507 314.7541 L 26.229507 314.7541 L 52.459015 288.52457 L 78.68852 262.29507 L 78.68852 157.37704 Q 78.68852 52.459015 104.91803 26.229507 z" svg:height="14.163934mm" draw:style-name="style-1376" svg:viewBox="0.0 0.0 393.4426 1416.3933" svg:width="3.934426mm" svg:x="191.73769mm" svg:y="63.7377mm"/>
          <draw:path svg:d="M 131.14754 78.68852 L 209.83606 0.0 L 393.4426 26.229507 Q 577.04913 52.459015 577.04913 52.459015 L 577.04913 52.459015 L 577.04913 52.459015 L 577.04913 52.459015 L 577.04913 78.68852 L 577.04913 104.91803 L 577.04913 104.91803 L 577.04913 104.91803 L 655.7377 183.60655 Q 734.4262 236.06557 734.4262 314.7541 Q 734.4262 393.4426 734.4262 419.67212 L 734.4262 445.9016 L 734.4262 445.9016 Q 708.19666 419.67212 629.5082 445.9016 L 550.81964 445.9016 L 524.59015 445.9016 Q 524.59015 419.67212 419.67212 445.9016 Q 314.7541 472.13113 314.7541 393.4426 Q 288.52457 314.7541 314.7541 314.7541 Q 340.98358 314.7541 340.98358 288.52457 Q 314.7541 262.29507 262.29507 262.29507 Q 183.60655 288.52457 183.60655 262.29507 Q 157.37704 209.83606 157.37704 236.06557 Q 157.37704 262.29507 78.68852 262.29507 L 0.0 288.52457 L 0.0 262.29507 L 0.0 236.06557 L 0.0 209.83606 L 0.0 183.60655 L 0.0 183.60655 L 0.0 183.60655 L 26.229507 157.37704 Q 52.459015 131.14754 131.14754 78.68852 z" svg:height="4.4590163mm" draw:style-name="style-1377" svg:viewBox="0.0 0.0 734.4262 445.9016" svg:width="7.3442616mm" svg:x="119.60655mm" svg:y="217.70491mm"/>
          <draw:path svg:d="M 577.04913 104.91803 L 708.19666 3.6379788E-12 L 708.19666 3.6379788E-12 Q 708.19666 3.6379788E-12 734.4262 26.229507 L 734.4262 26.229507 L 681.96716 157.37704 Q 629.5082 314.7541 629.5082 314.7541 L 629.5082 314.7541 L 629.5082 340.98358 Q 629.5082 340.98358 655.7377 367.2131 L 655.7377 393.4426 L 603.2786 445.9016 Q 524.59015 498.36063 419.67212 681.96716 Q 314.7541 839.34424 288.52457 813.1147 L 288.52457 786.8852 L 288.52457 786.8852 L 288.52457 760.6557 L 288.52457 734.4262 Q 314.7541 734.4262 314.7541 708.19666 Q 314.7541 681.96716 288.52457 681.96716 Q 262.29507 681.96716 262.29507 708.19666 Q 262.29507 734.4262 236.06557 734.4262 Q 209.83606 734.4262 209.83606 629.5082 L 236.06557 524.59015 L 209.83606 524.59015 L 183.60655 524.59015 L 183.60655 550.81964 Q 183.60655 577.04913 104.91803 577.04913 Q 52.459015 550.81964 52.459015 577.04913 L 52.459015 603.2786 L 26.229507 603.2786 L 0.0 603.2786 L 0.0 550.81964 L 0.0 498.36063 L 26.229507 445.9016 Q 52.459015 393.4426 26.229507 367.2131 L 26.229507 314.7541 L 26.229507 314.7541 L 0.0 314.7541 L 0.0 288.52457 L 0.0 262.29507 L 52.459015 262.29507 Q 78.68852 262.29507 104.91803 288.52457 Q 131.14754 288.52457 183.60655 209.83606 L 236.06557 104.91803 L 262.29507 157.37704 Q 262.29507 209.83606 288.52457 209.83606 L 314.7541 209.83606 L 314.7541 209.83606 L 314.7541 209.83606 L 340.98358 183.60655 L 340.98358 157.37704 L 367.2131 157.37704 Q 393.4426 157.37704 419.67212 183.60655 Q 419.67212 209.83606 577.04913 104.91803 z" svg:height="8.131147mm" draw:style-name="style-1378" svg:viewBox="0.0 0.0 734.4262 813.1147" svg:width="7.3442616mm" svg:x="59.803276mm" svg:y="201.96721mm"/>
          <draw:path svg:d="M 734.4262 78.68852 L 786.8852 0.0 L 760.6557 131.14754 Q 760.6557 262.29507 813.1147 314.7541 Q 865.5737 367.2131 760.6557 445.9016 Q 655.7377 524.59015 629.5082 550.81964 Q 629.5082 577.04913 603.2786 577.04913 Q 550.81964 577.04913 498.36063 603.2786 L 472.13113 629.5082 L 472.13113 629.5082 L 445.9016 629.5082 L 445.9016 655.7377 L 445.9016 681.96716 L 472.13113 681.96716 L 472.13113 681.96716 L 498.36063 708.19666 Q 524.59015 708.19666 524.59015 734.4262 L 524.59015 760.6557 L 498.36063 760.6557 L 472.13113 734.4262 L 472.13113 734.4262 L 445.9016 734.4262 L 445.9016 734.4262 L 445.9016 734.4262 L 419.67212 708.19666 Q 393.4426 681.96716 288.52457 655.7377 L 209.83606 629.5082 L 183.60655 603.2786 L 157.37704 577.04913 L 157.37704 577.04913 L 131.14754 577.04913 L 131.14754 577.04913 L 131.14754 577.04913 L 78.68852 550.81964 L 52.459015 524.59015 L 26.229507 524.59015 L 0.0 524.59015 L 0.0 524.59015 L 0.0 498.36063 L 183.60655 472.13113 Q 367.2131 472.13113 445.9016 445.9016 Q 498.36063 419.67212 498.36063 367.2131 Q 498.36063 340.98358 603.2786 262.29507 Q 681.96716 157.37704 681.96716 157.37704 L 681.96716 157.37704 L 681.96716 157.37704 Q 708.19666 157.37704 734.4262 78.68852 z" svg:height="7.606557mm" draw:style-name="style-1379" svg:viewBox="0.0 0.0 813.1147 760.6557" svg:width="8.131147mm" svg:x="87.86885mm" svg:y="121.70491mm"/>
          <draw:path svg:d="M 262.29507 26.229507 L 288.52457 0.0 L 314.7541 0.0 Q 314.7541 26.229507 288.52457 78.68852 Q 262.29507 104.91803 262.29507 131.14754 L 262.29507 131.14754 L 236.06557 131.14754 L 236.06557 157.37704 L 236.06557 157.37704 L 262.29507 157.37704 L 262.29507 157.37704 L 262.29507 157.37704 L 288.52457 183.60655 Q 314.7541 183.60655 314.7541 209.83606 L 314.7541 236.06557 L 314.7541 262.29507 L 314.7541 288.52457 L 340.98358 288.52457 L 340.98358 314.7541 L 367.2131 314.7541 Q 419.67212 314.7541 472.13113 288.52457 L 498.36063 288.52457 L 472.13113 314.7541 Q 445.9016 314.7541 419.67212 340.98358 L 393.4426 367.2131 L 393.4426 367.2131 L 367.2131 367.2131 L 367.2131 367.2131 L 367.2131 367.2131 L 314.7541 393.4426 L 236.06557 393.4426 L 209.83606 393.4426 Q 183.60655 367.2131 157.37704 367.2131 L 104.91803 314.7541 L 104.91803 314.7541 L 104.91803 314.7541 L 78.68852 314.7541 L 78.68852 314.7541 L 52.459015 288.52457 L 26.229507 288.52457 L 26.229507 262.29507 L 0.0 236.06557 L 0.0 209.83606 L 0.0 157.37704 L 0.0 131.14754 L 0.0 104.91803 L 0.0 104.91803 L 26.229507 104.91803 L 78.68852 78.68852 Q 131.14754 52.459015 131.14754 52.459015 L 131.14754 52.459015 L 157.37704 52.459015 Q 209.83606 52.459015 262.29507 26.229507 z" svg:height="3.934426mm" draw:style-name="style-1380" svg:viewBox="0.0 0.0 498.36063 393.4426" svg:width="4.9836063mm" svg:x="51.409832mm" svg:y="223.99998mm"/>
          <draw:path svg:d="M 209.83606 52.459015 L 262.29507 0.0 L 262.29507 0.0 Q 262.29507 0.0 262.29507 26.229507 L 288.52457 26.229507 L 288.52457 52.459015 Q 314.7541 52.459015 314.7541 104.91803 L 314.7541 131.14754 L 314.7541 157.37704 L 314.7541 209.83606 L 314.7541 209.83606 Q 314.7541 209.83606 340.98358 236.06557 L 367.2131 236.06557 L 314.7541 262.29507 Q 262.29507 314.7541 262.29507 445.9016 Q 262.29507 577.04913 288.52457 577.04913 Q 314.7541 577.04913 314.7541 550.81964 Q 314.7541 524.59015 340.98358 524.59015 Q 367.2131 524.59015 367.2131 550.81964 L 367.2131 550.81964 L 367.2131 550.81964 Q 367.2131 577.04913 314.7541 603.2786 L 236.06557 629.5082 L 236.06557 629.5082 Q 209.83606 629.5082 209.83606 577.04913 Q 183.60655 524.59015 157.37704 472.13113 Q 131.14754 393.4426 104.91803 393.4426 Q 52.459015 393.4426 52.459015 367.2131 Q 52.459015 340.98358 26.229507 340.98358 L -1.8189894E-12 340.98358 L -1.8189894E-12 314.7541 L -1.8189894E-12 262.29507 L -1.8189894E-12 262.29507 L 26.229507 262.29507 L 26.229507 236.06557 L 26.229507 236.06557 L 52.459015 236.06557 L 52.459015 209.83606 L 52.459015 209.83606 L 52.459015 209.83606 L 52.459015 209.83606 L 78.68852 209.83606 L 78.68852 183.60655 L 78.68852 183.60655 L 104.91803 183.60655 Q 104.91803 157.37704 104.91803 157.37704 L 104.91803 157.37704 L 104.91803 157.37704 Q 131.14754 157.37704 157.37704 104.91803 Q 157.37704 78.68852 209.83606 52.459015 z" svg:height="6.2950816mm" draw:style-name="style-1381" svg:viewBox="0.0 0.0 367.2131 629.5082" svg:width="3.6721308mm" svg:x="144.26228mm" svg:y="203.54097mm"/>
          <draw:path svg:d="M 629.5082 0.0 L 655.7377 0.0 L 655.7377 26.229507 Q 655.7377 78.68852 681.96716 78.68852 Q 708.19666 78.68852 655.7377 104.91803 Q 577.04913 104.91803 577.04913 131.14754 Q 577.04913 157.37704 550.81964 157.37704 Q 524.59015 157.37704 524.59015 183.60655 L 524.59015 209.83606 L 498.36063 209.83606 L 472.13113 209.83606 L 445.9016 209.83606 Q 419.67212 236.06557 393.4426 262.29507 Q 367.2131 288.52457 314.7541 262.29507 Q 236.06557 236.06557 209.83606 262.29507 Q 183.60655 288.52457 157.37704 262.29507 Q 157.37704 236.06557 78.68852 236.06557 L 0.0 209.83606 L 0.0 157.37704 L 0.0 104.91803 L 26.229507 104.91803 L 26.229507 78.68852 L 26.229507 78.68852 L 26.229507 78.68852 L 52.459015 78.68852 L 78.68852 78.68852 L 104.91803 104.91803 L 131.14754 131.14754 L 209.83606 78.68852 Q 314.7541 78.68852 472.13113 26.229507 Q 603.2786 26.229507 629.5082 0.0 z" svg:height="2.6229506mm" draw:style-name="style-1382" svg:viewBox="0.0 0.0 681.96716 262.29507" svg:width="6.8196716mm" svg:x="105.96721mm" svg:y="222.6885mm"/>
          <draw:path svg:d="M 813.1147 78.68852 L 839.34424 104.91803 L 839.34424 104.91803 L 839.34424 104.91803 L 734.4262 104.91803 Q 629.5082 104.91803 393.4426 157.37704 L 157.37704 209.83606 L 157.37704 209.83606 L 131.14754 209.83606 L 131.14754 209.83606 L 131.14754 209.83606 L 104.91803 236.06557 L 78.68852 236.06557 L 78.68852 262.29507 L 78.68852 314.7541 L 78.68852 314.7541 L 78.68852 314.7541 L 52.459015 288.52457 L 26.229507 262.29507 L 26.229507 236.06557 L 26.229507 209.83606 L 0.0 209.83606 L 0.0 209.83606 L 0.0 183.60655 L 26.229507 183.60655 L 26.229507 104.91803 L 26.229507 52.459015 L 26.229507 52.459015 L 26.229507 26.229507 L 26.229507 26.229507 L 26.229507 0.0 L 26.229507 0.0 L 26.229507 0.0 L 183.60655 0.0 Q 340.98358 0.0 445.9016 26.229507 Q 524.59015 52.459015 655.7377 52.459015 Q 786.8852 52.459015 813.1147 78.68852 z" svg:height="3.1475408mm" draw:style-name="style-1383" svg:viewBox="0.0 0.0 839.34424 314.7541" svg:width="8.393442mm" svg:x="103.08196mm" svg:y="94.42622mm"/>
          <draw:path svg:d="M 183.60655 577.04913 L 209.83606 0.0 L 236.06557 52.459015 Q 236.06557 78.68852 262.29507 78.68852 L 288.52457 78.68852 L 288.52457 104.91803 L 288.52457 104.91803 L 262.29507 104.91803 L 262.29507 104.91803 L 262.29507 131.14754 L 288.52457 131.14754 L 288.52457 157.37704 L 288.52457 157.37704 L 262.29507 157.37704 L 262.29507 157.37704 L 262.29507 183.60655 L 288.52457 183.60655 L 288.52457 183.60655 L 288.52457 209.83606 L 603.2786 209.83606 Q 891.8032 262.29507 891.8032 262.29507 L 891.8032 262.29507 L 839.34424 262.29507 L 786.8852 262.29507 L 786.8852 708.19666 L 786.8852 1154.0983 L 944.26227 1154.0983 Q 1101.6393 1154.0983 1127.8688 1180.3278 L 1180.3278 1180.3278 L 1180.3278 1206.5573 L 1180.3278 1206.5573 L 970.49176 1206.5573 L 734.4262 1206.5573 L 734.4262 839.34424 Q 734.4262 472.13113 681.96716 498.36063 Q 629.5082 524.59015 577.04913 577.04913 Q 524.59015 629.5082 498.36063 629.5082 Q 472.13113 629.5082 393.4426 524.59015 Q 288.52457 419.67212 262.29507 813.1147 Q 236.06557 1206.5573 183.60655 1206.5573 L 104.91803 1206.5573 L 104.91803 1232.7869 L 78.68852 1232.7869 L 78.68852 1232.7869 L 78.68852 1259.0164 L 78.68852 1259.0164 L 78.68852 1259.0164 L 104.91803 1285.2458 L 131.14754 1311.4753 L 131.14754 1337.7048 L 131.14754 1363.9343 L 157.37704 1363.9343 L 157.37704 1363.9343 L 498.36063 1390.1638 L 813.1147 1416.3933 L 813.1147 1416.3933 L 813.1147 1416.3933 L 786.8852 1416.3933 L 760.6557 1416.3933 L 445.9016 1416.3933 L 104.91803 1416.3933 L 104.91803 1390.1638 L 78.68852 1390.1638 L 78.68852 1363.9343 L 78.68852 1337.7048 L 52.459015 1311.4753 L 26.229507 1259.0164 L 26.229507 1232.7869 L 26.229507 1206.5573 L 0.0 1206.5573 L 0.0 1206.5573 L 0.0 1180.3278 Q 26.229507 1180.3278 104.91803 1154.0983 Q 183.60655 1154.0983 183.60655 577.04913 z" svg:height="14.163934mm" draw:style-name="style-1384" svg:viewBox="0.0 0.0 1180.3278 1416.3933" svg:width="11.803278mm" svg:x="111.99999mm" svg:y="27.803278mm"/>
          <draw:path svg:d="M 524.59015 0.0 L 524.59015 0.0 L 1101.6393 0.0 Q 1704.918 0.0 2045.9015 26.229507 L 2386.885 26.229507 L 2386.885 52.459015 Q 2360.6555 52.459015 2360.6555 78.68852 Q 2360.6555 104.91803 2281.967 104.91803 L 2203.2786 104.91803 L 1914.754 104.91803 Q 1626.2294 104.91803 1573.7704 157.37704 Q 1521.3114 236.06557 1521.3114 314.7541 Q 1547.5409 419.67212 1521.3114 419.67212 Q 1468.8524 419.67212 1468.8524 472.13113 Q 1468.8524 524.59015 1442.6229 524.59015 Q 1416.3933 524.59015 1416.3933 550.81964 Q 1416.3933 577.04913 1442.6229 577.04913 Q 1468.8524 550.81964 1442.6229 629.5082 Q 1416.3933 681.96716 1468.8524 813.1147 L 1521.3114 944.26227 L 1521.3114 970.49176 L 1521.3114 996.72125 L 1495.0819 996.72125 L 1495.0819 996.72125 L 1495.0819 1022.95074 L 1495.0819 1022.95074 L 1468.8524 1022.95074 L 1416.3933 1049.1803 L 1416.3933 1049.1803 L 1416.3933 1049.1803 L 1390.1638 996.72125 L 1390.1638 970.49176 L 1363.9343 970.49176 Q 1337.7048 970.49176 1337.7048 944.26227 Q 1311.4753 918.0327 1311.4753 970.49176 Q 1285.2458 1022.95074 1259.0164 1022.95074 L 1232.7869 1022.95074 L 1232.7869 996.72125 Q 1206.5573 996.72125 1206.5573 996.72125 L 1206.5573 996.72125 L 1206.5573 996.72125 Q 1206.5573 996.72125 1180.3278 944.26227 Q 1154.0983 918.0327 1101.6393 891.8032 Q 1049.1803 891.8032 1049.1803 865.5737 Q 1022.95074 839.34424 996.72125 839.34424 Q 970.49176 839.34424 970.49176 786.8852 Q 944.26227 760.6557 918.0327 734.4262 Q 891.8032 734.4262 891.8032 681.96716 Q 918.0327 629.5082 891.8032 629.5082 Q 865.5737 629.5082 865.5737 655.7377 Q 865.5737 681.96716 655.7377 629.5082 Q 445.9016 577.04913 472.13113 550.81964 Q 472.13113 524.59015 472.13113 524.59015 Q 445.9016 550.81964 419.67212 550.81964 Q 393.4426 550.81964 393.4426 524.59015 Q 393.4426 472.13113 367.2131 472.13113 Q 314.7541 472.13113 314.7541 419.67212 Q 314.7541 393.4426 262.29507 419.67212 L 236.06557 419.67212 L 236.06557 419.67212 Q 209.83606 393.4426 183.60655 340.98358 Q 131.14754 314.7541 131.14754 262.29507 L 104.91803 236.06557 L 104.91803 236.06557 L 104.91803 209.83606 L 104.91803 209.83606 L 104.91803 209.83606 L 131.14754 209.83606 L 131.14754 209.83606 L 104.91803 183.60655 L 78.68852 157.37704 L 78.68852 157.37704 L 52.459015 157.37704 L 52.459015 157.37704 L 52.459015 157.37704 L 26.229507 131.14754 L 0.0 104.91803 L 26.229507 104.91803 L 52.459015 104.91803 L 104.91803 78.68852 L 131.14754 52.459015 L 314.7541 52.459015 Q 524.59015 0.0 524.59015 0.0 z" svg:height="10.491802mm" draw:style-name="style-1385" svg:viewBox="0.0 0.0 2386.885 1049.1803" svg:width="23.86885mm" svg:x="172.06557mm" svg:y="45.639343mm"/>
          <draw:path svg:d="M 839.34424 -9.094947E-13 L 839.34424 -9.094947E-13 L 839.34424 104.91803 L 839.34424 183.60655 L 839.34424 209.83606 Q 813.1147 209.83606 813.1147 314.7541 L 813.1147 445.9016 L 786.8852 524.59015 L 786.8852 577.04913 L 786.8852 577.04913 Q 760.6557 577.04913 734.4262 786.8852 Q 708.19666 1022.95074 577.04913 1075.4098 L 472.13113 1101.6393 L 472.13113 1127.8688 L 445.9016 1127.8688 L 445.9016 1127.8688 L 445.9016 1154.0983 L 445.9016 1154.0983 L 445.9016 1154.0983 L 445.9016 1154.0983 Q 445.9016 1154.0983 419.67212 1127.8688 Q 393.4426 1101.6393 393.4426 1127.8688 Q 393.4426 1154.0983 314.7541 1127.8688 Q 236.06557 1101.6393 183.60655 1154.0983 L 131.14754 1206.5573 L 131.14754 1206.5573 L 131.14754 1206.5573 L 131.14754 1206.5573 L 131.14754 1180.3278 L 104.91803 1180.3278 L 104.91803 1154.0983 L 104.91803 1154.0983 L 104.91803 1154.0983 L 104.91803 1101.6393 L 78.68852 1075.4098 L 78.68852 891.8032 Q 78.68852 681.96716 26.229507 577.04913 L -1.8189894E-12 445.9016 L -1.8189894E-12 445.9016 L 26.229507 445.9016 L 26.229507 445.9016 L 26.229507 472.13113 L 26.229507 472.13113 L 26.229507 472.13113 L 52.459015 472.13113 L 52.459015 472.13113 L 78.68852 445.9016 L 131.14754 419.67212 L 157.37704 419.67212 L 183.60655 419.67212 L 183.60655 445.9016 L 183.60655 445.9016 L 209.83606 445.9016 L 209.83606 419.67212 L 288.52457 393.4426 Q 340.98358 367.2131 340.98358 340.98358 Q 340.98358 314.7541 393.4426 288.52457 L 472.13113 262.29507 L 472.13113 262.29507 Q 445.9016 262.29507 445.9016 236.06557 Q 393.4426 209.83606 419.67212 157.37704 L 445.9016 78.68852 L 445.9016 78.68852 L 445.9016 78.68852 L 445.9016 78.68852 L 445.9016 78.68852 L 472.13113 78.68852 L 472.13113 104.91803 L 524.59015 131.14754 Q 550.81964 183.60655 577.04913 157.37704 Q 603.2786 104.91803 681.96716 131.14754 Q 760.6557 131.14754 786.8852 52.459015 Q 813.1147 -26.229507 839.34424 -9.094947E-13 z" svg:height="12.065573mm" draw:style-name="style-1386" svg:viewBox="0.0 0.0 839.34424 1206.5573" svg:width="8.393442mm" svg:x="157.63933mm" svg:y="75.01639mm"/>
          <draw:path svg:d="M 813.1147 0.0 L 813.1147 0.0 L 839.34424 52.459015 Q 839.34424 104.91803 865.5737 104.91803 L 865.5737 131.14754 L 839.34424 209.83606 Q 813.1147 314.7541 786.8852 340.98358 Q 734.4262 367.2131 734.4262 393.4426 L 734.4262 393.4426 L 734.4262 393.4426 Q 708.19666 419.67212 708.19666 419.67212 L 708.19666 419.67212 L 629.5082 524.59015 Q 524.59015 603.2786 472.13113 734.4262 Q 419.67212 865.5737 367.2131 996.72125 Q 314.7541 1101.6393 288.52457 1154.0983 Q 262.29507 1232.7869 236.06557 1259.0164 L 236.06557 1311.4753 L 236.06557 1337.7048 Q 209.83606 1363.9343 183.60655 1363.9343 L 131.14754 1390.1638 L 131.14754 1416.3933 L 131.14754 1442.6229 L 157.37704 1442.6229 L 209.83606 1442.6229 L 209.83606 1468.8524 L 209.83606 1495.0819 L 183.60655 1495.0819 L 157.37704 1468.8524 L 131.14754 1468.8524 L 104.91803 1468.8524 L 52.459015 1442.6229 L 26.229507 1442.6229 L 26.229507 1416.3933 L 0.0 1390.1638 L 0.0 1363.9343 Q 0.0 1337.7048 26.229507 1232.7869 L 52.459015 1127.8688 L 52.459015 1127.8688 L 52.459015 1127.8688 L 78.68852 1075.4098 L 104.91803 1022.95074 L 104.91803 918.0327 Q 104.91803 813.1147 131.14754 786.8852 Q 157.37704 760.6557 314.7541 629.5082 Q 498.36063 524.59015 524.59015 419.67212 L 577.04913 340.98358 L 577.04913 340.98358 L 577.04913 314.7541 L 550.81964 314.7541 Q 524.59015 314.7541 472.13113 340.98358 L 445.9016 340.98358 L 445.9016 314.7541 L 445.9016 288.52457 L 472.13113 288.52457 L 524.59015 288.52457 L 524.59015 236.06557 Q 524.59015 183.60655 603.2786 209.83606 Q 681.96716 209.83606 681.96716 183.60655 Q 681.96716 157.37704 734.4262 157.37704 Q 760.6557 157.37704 786.8852 78.68852 Q 786.8852 0.0 813.1147 0.0 z" svg:height="14.950819mm" draw:style-name="style-1387" svg:viewBox="0.0 0.0 865.5737 1495.0819" svg:width="8.655737mm" svg:x="183.60655mm" svg:y="183.08195mm"/>
          <draw:path svg:d="M 288.52457 52.459015 L 314.7541 52.459015 L 262.29507 157.37704 Q 236.06557 236.06557 209.83606 314.7541 L 209.83606 367.2131 L 209.83606 367.2131 Q 183.60655 367.2131 157.37704 367.2131 Q 131.14754 393.4426 131.14754 314.7541 Q 131.14754 262.29507 104.91803 262.29507 Q 78.68852 262.29507 52.459015 236.06557 Q 26.229507 209.83606 26.229507 209.83606 L 0.0 183.60655 L 0.0 157.37704 L 26.229507 104.91803 L 26.229507 104.91803 L 26.229507 104.91803 L 52.459015 78.68852 Q 78.68852 78.68852 104.91803 26.229507 Q 131.14754 -26.229507 183.60655 0.0 Q 236.06557 0.0 262.29507 26.229507 Q 288.52457 52.459015 288.52457 52.459015 z" svg:height="3.6721308mm" draw:style-name="style-1388" svg:viewBox="0.0 0.0 314.7541 367.2131" svg:width="3.1475408mm" svg:x="117.770485mm" svg:y="193.04916mm"/>
          <draw:path svg:d="M 498.36063 52.459015 L 472.13113 0.0 L 498.36063 0.0 Q 550.81964 26.229507 550.81964 78.68852 Q 577.04913 157.37704 629.5082 157.37704 L 681.96716 157.37704 L 708.19666 157.37704 Q 760.6557 157.37704 813.1147 157.37704 L 839.34424 157.37704 L 839.34424 131.14754 L 865.5737 131.14754 L 865.5737 131.14754 L 865.5737 131.14754 L 813.1147 236.06557 Q 760.6557 367.2131 734.4262 367.2131 Q 708.19666 367.2131 760.6557 393.4426 Q 813.1147 393.4426 786.8852 472.13113 Q 760.6557 577.04913 760.6557 577.04913 L 760.6557 577.04913 L 708.19666 629.5082 Q 708.19666 681.96716 681.96716 681.96716 L 681.96716 708.19666 L 681.96716 708.19666 L 655.7377 708.19666 L 655.7377 708.19666 L 655.7377 734.4262 L 655.7377 734.4262 L 655.7377 734.4262 L 629.5082 734.4262 L 629.5082 734.4262 L 629.5082 760.6557 L 655.7377 760.6557 L 655.7377 760.6557 Q 655.7377 786.8852 655.7377 786.8852 L 681.96716 786.8852 L 681.96716 813.1147 Q 708.19666 839.34424 681.96716 839.34424 L 681.96716 839.34424 L 655.7377 839.34424 Q 655.7377 839.34424 603.2786 813.1147 Q 524.59015 786.8852 498.36063 813.1147 Q 498.36063 839.34424 472.13113 839.34424 Q 445.9016 839.34424 445.9016 918.0327 L 419.67212 996.72125 L 419.67212 996.72125 L 393.4426 996.72125 L 393.4426 944.26227 L 393.4426 918.0327 L 367.2131 891.8032 Q 340.98358 865.5737 183.60655 708.19666 L 26.229507 577.04913 L 26.229507 550.81964 L 26.229507 550.81964 L -3.6379788E-12 550.81964 L -3.6379788E-12 524.59015 L -3.6379788E-12 524.59015 L 26.229507 524.59015 L 26.229507 524.59015 L 26.229507 524.59015 L 52.459015 498.36063 Q 78.68852 498.36063 78.68852 419.67212 Q 78.68852 367.2131 157.37704 314.7541 L 209.83606 262.29507 L 236.06557 262.29507 Q 288.52457 262.29507 288.52457 288.52457 L 288.52457 288.52457 L 314.7541 209.83606 Q 314.7541 157.37704 340.98358 157.37704 L 393.4426 157.37704 L 393.4426 157.37704 Q 393.4426 157.37704 445.9016 157.37704 Q 498.36063 157.37704 472.13113 157.37704 Q 445.9016 131.14754 472.13113 104.91803 Q 498.36063 104.91803 498.36063 52.459015 z" svg:height="9.967213mm" draw:style-name="style-1389" svg:viewBox="0.0 0.0 865.5737 996.72125" svg:width="8.655737mm" svg:x="170.75409mm" svg:y="267.0164mm"/>
          <draw:path svg:d="M 104.91803 52.459015 L 104.91803 3.6379788E-12 L 183.60655 3.6379788E-12 Q 262.29507 26.229507 288.52457 52.459015 L 288.52457 78.68852 L 209.83606 78.68852 Q 157.37704 104.91803 157.37704 104.91803 L 131.14754 104.91803 L 131.14754 131.14754 L 104.91803 131.14754 L 104.91803 131.14754 L 104.91803 157.37704 L 104.91803 157.37704 L 104.91803 157.37704 L 78.68852 183.60655 Q 52.459015 209.83606 52.459015 209.83606 L 52.459015 209.83606 L 52.459015 183.60655 Q 52.459015 157.37704 26.229507 157.37704 L 0.0 157.37704 L 0.0 157.37704 Q 0.0 157.37704 52.459015 131.14754 Q 78.68852 131.14754 104.91803 52.459015 z" svg:height="2.0983605mm" draw:style-name="style-1390" svg:viewBox="0.0 0.0 288.52457 209.83606" svg:width="2.8852458mm" svg:x="153.18031mm" svg:y="174.6885mm"/>
          <draw:path svg:d="M 236.06557 104.91803 L 288.52457 0.0 L 314.7541 0.0 L 340.98358 0.0 L 393.4426 52.459015 Q 445.9016 104.91803 472.13113 131.14754 Q 472.13113 157.37704 498.36063 157.37704 L 524.59015 157.37704 L 524.59015 157.37704 L 524.59015 183.60655 L 550.81964 183.60655 L 603.2786 183.60655 L 603.2786 209.83606 L 603.2786 209.83606 L 629.5082 209.83606 L 629.5082 236.06557 L 655.7377 236.06557 L 655.7377 236.06557 L 655.7377 209.83606 L 655.7377 209.83606 L 681.96716 209.83606 L 681.96716 236.06557 L 708.19666 236.06557 L 734.4262 236.06557 L 944.26227 236.06557 Q 1154.0983 236.06557 1206.5573 236.06557 Q 1259.0164 183.60655 1259.0164 209.83606 Q 1285.2458 236.06557 1259.0164 236.06557 L 1259.0164 262.29507 L 1180.3278 340.98358 Q 1127.8688 445.9016 1127.8688 445.9016 L 1101.6393 445.9016 L 1075.4098 445.9016 Q 1022.95074 445.9016 1022.95074 419.67212 Q 1022.95074 393.4426 944.26227 393.4426 Q 865.5737 419.67212 865.5737 445.9016 Q 839.34424 498.36063 734.4262 498.36063 Q 629.5082 498.36063 603.2786 524.59015 L 550.81964 577.04913 L 445.9016 577.04913 L 367.2131 603.2786 L 367.2131 603.2786 L 340.98358 603.2786 L 340.98358 603.2786 L 340.98358 629.5082 L 262.29507 655.7377 Q 183.60655 708.19666 183.60655 708.19666 L 183.60655 734.4262 L 157.37704 734.4262 L 131.14754 760.6557 L 131.14754 760.6557 L 131.14754 760.6557 L 104.91803 760.6557 L 104.91803 760.6557 L 104.91803 786.8852 L 78.68852 786.8852 L 78.68852 813.1147 L 78.68852 839.34424 L 52.459015 839.34424 L 26.229507 839.34424 L 26.229507 813.1147 L 26.229507 760.6557 L 0.0 760.6557 L 0.0 760.6557 L 0.0 734.4262 L 26.229507 708.19666 L 26.229507 708.19666 L 26.229507 708.19666 L 26.229507 681.96716 L 26.229507 681.96716 L 52.459015 655.7377 Q 78.68852 603.2786 78.68852 550.81964 Q 131.14754 524.59015 131.14754 472.13113 Q 131.14754 393.4426 78.68852 419.67212 Q 52.459015 445.9016 52.459015 367.2131 L 26.229507 288.52457 L 26.229507 236.06557 L 26.229507 157.37704 L 26.229507 157.37704 L 26.229507 157.37704 L 78.68852 209.83606 Q 78.68852 262.29507 104.91803 236.06557 L 104.91803 209.83606 L 104.91803 209.83606 L 131.14754 209.83606 L 131.14754 209.83606 Q 131.14754 236.06557 131.14754 236.06557 Q 157.37704 236.06557 236.06557 104.91803 z" svg:height="8.393442mm" draw:style-name="style-1391" svg:viewBox="0.0 0.0 1259.0164 839.34424" svg:width="12.590163mm" svg:x="91.01639mm" svg:y="208.52458mm"/>
          <draw:path svg:d="M 26.229507 26.229507 L 0.0 -1.8189894E-12 L 26.229507 -1.8189894E-12 L 26.229507 -1.8189894E-12 L 52.459015 26.229507 Q 78.68852 52.459015 104.91803 52.459015 L 104.91803 78.68852 L 131.14754 78.68852 L 157.37704 78.68852 L 157.37704 78.68852 Q 157.37704 78.68852 183.60655 104.91803 L 183.60655 104.91803 L 209.83606 131.14754 Q 236.06557 183.60655 236.06557 236.06557 L 236.06557 288.52457 L 236.06557 288.52457 L 209.83606 288.52457 L 209.83606 288.52457 Q 183.60655 288.52457 131.14754 183.60655 Q 78.68852 78.68852 52.459015 78.68852 Q 26.229507 78.68852 26.229507 26.229507 z" svg:height="2.8852458mm" draw:style-name="style-1392" svg:viewBox="0.0 0.0 236.06557 288.52457" svg:width="2.3606555mm" svg:x="68.983604mm" svg:y="126.688515mm"/>
          <draw:path svg:d="M 393.4426 26.229507 L 393.4426 26.229507 L 367.2131 78.68852 Q 340.98358 131.14754 288.52457 104.91803 Q 236.06557 104.91803 236.06557 157.37704 L 236.06557 183.60655 L 236.06557 183.60655 L 209.83606 183.60655 L 209.83606 183.60655 Q 209.83606 209.83606 104.91803 209.83606 L 1.8189894E-12 236.06557 L 1.8189894E-12 236.06557 L 1.8189894E-12 236.06557 L 1.8189894E-12 183.60655 Q 26.229507 104.91803 78.68852 78.68852 Q 157.37704 52.459015 157.37704 26.229507 Q 183.60655 3.6379788E-12 262.29507 26.229507 Q 314.7541 52.459015 314.7541 26.229507 Q 314.7541 3.6379788E-12 367.2131 3.6379788E-12 Q 393.4426 3.6379788E-12 393.4426 26.229507 z" svg:height="2.3606555mm" draw:style-name="style-1393" svg:viewBox="0.0 0.0 393.4426 236.06557" svg:width="3.934426mm" svg:x="151.60655mm" svg:y="262.29507mm"/>
          <draw:path svg:d="M 3.6379788E-12 26.229507 L 26.229507 0.0 L 26.229507 0.0 Q 26.229507 26.229507 26.229507 26.229507 L 52.459015 26.229507 L 262.29507 236.06557 Q 445.9016 445.9016 603.2786 708.19666 Q 708.19666 944.26227 734.4262 970.49176 L 734.4262 996.72125 L 734.4262 1075.4098 L 760.6557 1154.0983 L 760.6557 1180.3278 L 760.6557 1232.7869 L 786.8852 1285.2458 L 813.1147 1311.4753 L 813.1147 1311.4753 L 813.1147 1311.4753 L 813.1147 1337.7048 L 813.1147 1337.7048 L 786.8852 1337.7048 L 760.6557 1337.7048 L 760.6557 1285.2458 L 760.6557 1259.0164 L 734.4262 1232.7869 L 708.19666 1180.3278 L 708.19666 1180.3278 L 708.19666 1180.3278 L 708.19666 1154.0983 L 708.19666 1154.0983 L 681.96716 1127.8688 Q 655.7377 1101.6393 655.7377 1101.6393 L 655.7377 1101.6393 L 655.7377 1075.4098 Q 655.7377 1049.1803 577.04913 918.0327 Q 498.36063 760.6557 393.4426 655.7377 Q 288.52457 577.04913 262.29507 498.36063 Q 236.06557 445.9016 131.14754 419.67212 Q 52.459015 393.4426 78.68852 367.2131 Q 131.14754 314.7541 78.68852 236.06557 L 26.229507 157.37704 L 26.229507 104.91803 Q 26.229507 52.459015 3.6379788E-12 26.229507 Q -26.229507 26.229507 3.6379788E-12 26.229507 z" svg:height="13.3770485mm" draw:style-name="style-1394" svg:viewBox="0.0 0.0 813.1147 1337.7048" svg:width="8.131147mm" svg:x="171.80327mm" svg:y="251.01637mm"/>
          <draw:path svg:d="M 524.59015 52.459015 L 577.04913 3.6379788E-12 L 603.2786 3.6379788E-12 Q 629.5082 3.6379788E-12 655.7377 26.229507 L 681.96716 26.229507 L 681.96716 26.229507 L 681.96716 52.459015 L 708.19666 52.459015 L 734.4262 52.459015 L 734.4262 78.68852 L 734.4262 78.68852 L 760.6557 78.68852 L 760.6557 104.91803 L 760.6557 104.91803 L 786.8852 104.91803 L 786.8852 52.459015 Q 786.8852 3.6379788E-12 970.49176 78.68852 Q 1154.0983 157.37704 1180.3278 183.60655 Q 1206.5573 209.83606 1206.5573 236.06557 L 1232.7869 236.06557 L 1232.7869 262.29507 L 1259.0164 288.52457 L 1311.4753 314.7541 Q 1363.9343 367.2131 1363.9343 393.4426 L 1363.9343 419.67212 L 1337.7048 419.67212 L 1311.4753 419.67212 L 1311.4753 393.4426 L 1311.4753 393.4426 L 1285.2458 393.4426 L 1285.2458 367.2131 L 1285.2458 367.2131 L 1259.0164 367.2131 L 1259.0164 367.2131 L 1259.0164 367.2131 L 1259.0164 340.98358 L 1259.0164 340.98358 L 1232.7869 340.98358 L 1232.7869 367.2131 L 1206.5573 367.2131 Q 1206.5573 367.2131 1101.6393 419.67212 Q 970.49176 472.13113 944.26227 472.13113 Q 891.8032 472.13113 865.5737 498.36063 Q 839.34424 524.59015 786.8852 524.59015 L 734.4262 524.59015 L 708.19666 550.81964 L 681.96716 550.81964 L 681.96716 524.59015 Q 681.96716 524.59015 655.7377 524.59015 Q 629.5082 524.59015 603.2786 603.2786 Q 577.04913 655.7377 550.81964 629.5082 Q 550.81964 603.2786 472.13113 603.2786 Q 419.67212 629.5082 262.29507 629.5082 L 104.91803 629.5082 L 52.459015 603.2786 L 0.0 603.2786 L 0.0 577.04913 L 0.0 577.04913 L 26.229507 577.04913 L 52.459015 577.04913 L 52.459015 550.81964 L 52.459015 550.81964 L 78.68852 550.81964 L 78.68852 524.59015 L 78.68852 524.59015 L 104.91803 524.59015 L 104.91803 472.13113 L 104.91803 445.9016 L 104.91803 419.67212 L 104.91803 393.4426 L 131.14754 393.4426 L 131.14754 393.4426 L 131.14754 472.13113 L 131.14754 524.59015 L 157.37704 524.59015 L 183.60655 524.59015 L 183.60655 498.36063 L 209.83606 498.36063 L 209.83606 498.36063 L 209.83606 472.13113 L 262.29507 472.13113 Q 314.7541 472.13113 314.7541 419.67212 Q 314.7541 340.98358 340.98358 340.98358 Q 367.2131 314.7541 393.4426 262.29507 Q 419.67212 209.83606 445.9016 157.37704 Q 472.13113 78.68852 524.59015 52.459015 z M 629.5082 472.13113 L 629.5082 472.13113 L 603.2786 472.13113 Q 603.2786 472.13113 524.59015 498.36063 Q 419.67212 524.59015 419.67212 498.36063 Q 419.67212 472.13113 603.2786 393.4426 Q 760.6557 314.7541 786.8852 340.98358 Q 813.1147 393.4426 734.4262 419.67212 Q 629.5082 472.13113 629.5082 472.13113 z" svg:height="6.2950816mm" draw:style-name="style-1395" svg:viewBox="0.0 0.0 1363.9343 629.5082" svg:width="13.639343mm" svg:x="172.06557mm" svg:y="210.88524mm"/>
          <draw:path svg:d="M 1416.3933 262.29507 L 1442.6229 262.29507 L 1442.6229 262.29507 L 1442.6229 288.52457 L 1442.6229 314.7541 Q 1416.3933 340.98358 1442.6229 340.98358 L 1442.6229 340.98358 L 1468.8524 367.2131 Q 1468.8524 419.67212 1442.6229 419.67212 Q 1416.3933 419.67212 1416.3933 419.67212 L 1390.1638 419.67212 L 1363.9343 419.67212 L 1337.7048 419.67212 L 1311.4753 445.9016 L 1285.2458 445.9016 L 1259.0164 445.9016 Q 1206.5573 445.9016 1206.5573 419.67212 Q 1206.5573 393.4426 1075.4098 393.4426 Q 944.26227 393.4426 891.8032 419.67212 Q 865.5737 419.67212 839.34424 472.13113 Q 839.34424 498.36063 813.1147 498.36063 Q 786.8852 498.36063 786.8852 472.13113 Q 786.8852 445.9016 760.6557 472.13113 Q 760.6557 498.36063 734.4262 498.36063 Q 681.96716 524.59015 655.7377 550.81964 Q 629.5082 603.2786 603.2786 603.2786 Q 577.04913 603.2786 577.04913 629.5082 L 577.04913 681.96716 L 524.59015 681.96716 L 498.36063 681.96716 L 498.36063 708.19666 L 472.13113 708.19666 L 472.13113 708.19666 L 472.13113 734.4262 L 472.13113 734.4262 L 445.9016 734.4262 L 419.67212 734.4262 L 419.67212 734.4262 L 419.67212 708.19666 L 419.67212 708.19666 L 445.9016 681.96716 L 472.13113 655.7377 L 472.13113 655.7377 L 472.13113 629.5082 L 472.13113 629.5082 L 472.13113 629.5082 L 498.36063 629.5082 L 498.36063 629.5082 L 498.36063 603.2786 L 524.59015 603.2786 L 524.59015 603.2786 L 524.59015 577.04913 L 524.59015 577.04913 Q 524.59015 577.04913 498.36063 524.59015 L 498.36063 498.36063 L 524.59015 498.36063 Q 524.59015 472.13113 524.59015 472.13113 L 524.59015 472.13113 L 524.59015 472.13113 Q 524.59015 445.9016 577.04913 367.2131 L 577.04913 314.7541 L 603.2786 262.29507 L 603.2786 236.06557 L 577.04913 236.06557 L 550.81964 262.29507 L 472.13113 262.29507 Q 419.67212 262.29507 262.29507 262.29507 L 131.14754 262.29507 L 131.14754 236.06557 L 104.91803 236.06557 L 104.91803 236.06557 L 104.91803 209.83606 L 52.459015 209.83606 L 0.0 209.83606 L 0.0 209.83606 L 0.0 209.83606 L 26.229507 183.60655 L 52.459015 157.37704 L 52.459015 157.37704 L 52.459015 157.37704 L 52.459015 157.37704 L 52.459015 131.14754 L 78.68852 131.14754 L 78.68852 104.91803 L 78.68852 104.91803 L 104.91803 104.91803 L 104.91803 104.91803 L 104.91803 104.91803 L 104.91803 78.68852 L 104.91803 78.68852 L 131.14754 78.68852 L 131.14754 52.459015 L 131.14754 52.459015 L 157.37704 52.459015 L 157.37704 52.459015 L 157.37704 52.459015 L 157.37704 78.68852 L 157.37704 78.68852 L 183.60655 104.91803 Q 183.60655 131.14754 262.29507 104.91803 Q 340.98358 78.68852 367.2131 26.229507 Q 393.4426 3.6379788E-12 445.9016 3.6379788E-12 Q 524.59015 3.6379788E-12 524.59015 52.459015 Q 524.59015 78.68852 603.2786 52.459015 Q 681.96716 52.459015 708.19666 52.459015 Q 760.6557 52.459015 786.8852 26.229507 Q 839.34424 3.6379788E-12 944.26227 52.459015 Q 1075.4098 104.91803 1101.6393 104.91803 Q 1154.0983 78.68852 1154.0983 104.91803 Q 1180.3278 104.91803 1232.7869 131.14754 Q 1311.4753 131.14754 1337.7048 157.37704 Q 1390.1638 209.83606 1390.1638 236.06557 Q 1390.1638 262.29507 1416.3933 262.29507 z" svg:height="7.3442616mm" draw:style-name="style-1396" svg:viewBox="0.0 0.0 1468.8524 734.4262" svg:width="14.688523mm" svg:x="121.70491mm" svg:y="174.6885mm"/>
          <draw:path svg:d="M 236.06557 26.229507 L 236.06557 0.0 L 262.29507 0.0 Q 288.52457 26.229507 314.7541 26.229507 L 314.7541 52.459015 L 340.98358 52.459015 Q 393.4426 78.68852 419.67212 131.14754 Q 445.9016 209.83606 498.36063 209.83606 Q 577.04913 209.83606 603.2786 183.60655 L 629.5082 183.60655 L 629.5082 209.83606 L 629.5082 236.06557 L 629.5082 262.29507 Q 629.5082 288.52457 708.19666 314.7541 Q 760.6557 340.98358 760.6557 367.2131 Q 760.6557 393.4426 760.6557 419.67212 L 760.6557 419.67212 L 681.96716 419.67212 L 603.2786 419.67212 L 603.2786 393.4426 L 603.2786 393.4426 L 577.04913 393.4426 L 577.04913 367.2131 L 550.81964 367.2131 L 524.59015 367.2131 L 524.59015 367.2131 Q 498.36063 340.98358 498.36063 340.98358 L 498.36063 340.98358 L 445.9016 340.98358 Q 419.67212 314.7541 393.4426 314.7541 Q 340.98358 314.7541 209.83606 262.29507 L 78.68852 236.06557 L 78.68852 262.29507 L 78.68852 288.52457 L 52.459015 288.52457 L 26.229507 262.29507 L 26.229507 262.29507 L 26.229507 262.29507 L 1.8189894E-12 209.83606 L 1.8189894E-12 183.60655 L 52.459015 183.60655 L 104.91803 157.37704 L 157.37704 157.37704 Q 209.83606 157.37704 183.60655 104.91803 Q 131.14754 78.68852 209.83606 52.459015 Q 262.29507 52.459015 236.06557 26.229507 z" svg:height="4.196721mm" draw:style-name="style-1397" svg:viewBox="0.0 0.0 760.6557 419.67212" svg:width="7.606557mm" svg:x="148.7213mm" svg:y="247.08195mm"/>
          <draw:path svg:d="M 0.0 26.229507 L 0.0 26.229507 L 78.68852 0.0 L 131.14754 0.0 L 131.14754 52.459015 Q 131.14754 104.91803 104.91803 183.60655 L 78.68852 288.52457 L 78.68852 288.52457 L 78.68852 288.52457 L 78.68852 288.52457 Q 78.68852 262.29507 52.459015 262.29507 L 52.459015 262.29507 L 52.459015 209.83606 Q 78.68852 157.37704 78.68852 104.91803 Q 78.68852 52.459015 26.229507 78.68852 L 0.0 78.68852 L 0.0 52.459015 L 0.0 26.229507 L 0.0 26.229507 z" svg:height="2.8852458mm" draw:style-name="style-1398" svg:viewBox="0.0 0.0 131.14754 288.52457" svg:width="1.3114753mm" svg:x="25.442621mm" svg:y="22.819672mm"/>
          <draw:path svg:d="M 157.37704 78.68852 L 262.29507 0.0 L 393.4426 0.0 Q 524.59015 26.229507 550.81964 0.0 L 577.04913 0.0 L 577.04913 0.0 L 577.04913 26.229507 L 577.04913 26.229507 L 577.04913 26.229507 L 550.81964 26.229507 L 550.81964 26.229507 L 550.81964 52.459015 L 524.59015 52.459015 L 524.59015 52.459015 L 524.59015 78.68852 L 498.36063 78.68852 L 472.13113 78.68852 L 419.67212 104.91803 L 393.4426 131.14754 L 393.4426 131.14754 L 393.4426 131.14754 L 340.98358 131.14754 Q 288.52457 131.14754 157.37704 183.60655 L 52.459015 183.60655 L 26.229507 209.83606 L 1.8189894E-12 209.83606 L 1.8189894E-12 183.60655 L 1.8189894E-12 157.37704 L 26.229507 157.37704 L 52.459015 131.14754 L 52.459015 131.14754 Q 52.459015 131.14754 157.37704 78.68852 z" svg:height="2.0983605mm" draw:style-name="style-1399" svg:viewBox="0.0 0.0 577.04913 209.83606" svg:width="5.7704916mm" svg:x="84.459015mm" svg:y="179.67212mm"/>
          <draw:path svg:d="M 314.7541 26.229507 L 314.7541 26.229507 L 314.7541 26.229507 Q 314.7541 26.229507 288.52457 52.459015 L 288.52457 52.459015 L 314.7541 131.14754 Q 314.7541 209.83606 393.4426 209.83606 Q 472.13113 209.83606 498.36063 183.60655 Q 524.59015 157.37704 524.59015 104.91803 L 524.59015 78.68852 L 524.59015 52.459015 Q 524.59015 52.459015 498.36063 26.229507 L 498.36063 1.8189894E-12 L 524.59015 1.8189894E-12 L 550.81964 1.8189894E-12 L 577.04913 26.229507 L 603.2786 26.229507 L 603.2786 104.91803 Q 629.5082 183.60655 603.2786 183.60655 L 603.2786 209.83606 L 603.2786 209.83606 L 577.04913 209.83606 L 524.59015 314.7541 Q 472.13113 393.4426 419.67212 419.67212 Q 367.2131 419.67212 367.2131 445.9016 L 340.98358 445.9016 L 340.98358 445.9016 Q 314.7541 445.9016 314.7541 472.13113 L 314.7541 472.13113 L 262.29507 472.13113 Q 236.06557 498.36063 236.06557 524.59015 Q 209.83606 577.04913 209.83606 629.5082 L 209.83606 681.96716 L 183.60655 734.4262 L 157.37704 813.1147 L 157.37704 813.1147 L 157.37704 813.1147 L 157.37704 734.4262 L 157.37704 655.7377 L 131.14754 629.5082 L 104.91803 577.04913 L 104.91803 550.81964 Q 104.91803 524.59015 78.68852 524.59015 L 78.68852 524.59015 L 78.68852 472.13113 Q 52.459015 393.4426 26.229507 367.2131 Q 0.0 367.2131 0.0 314.7541 Q 0.0 262.29507 52.459015 262.29507 Q 78.68852 236.06557 78.68852 209.83606 L 104.91803 183.60655 L 104.91803 183.60655 Q 104.91803 157.37704 104.91803 157.37704 L 131.14754 131.14754 L 157.37704 131.14754 Q 157.37704 104.91803 157.37704 104.91803 L 183.60655 78.68852 L 209.83606 78.68852 L 209.83606 52.459015 L 209.83606 52.459015 L 209.83606 52.459015 L 262.29507 26.229507 Q 314.7541 1.8189894E-12 314.7541 26.229507 z" svg:height="8.131147mm" draw:style-name="style-1400" svg:viewBox="0.0 0.0 603.2786 813.1147" svg:width="6.0327864mm" svg:x="79.21311mm" svg:y="132.7213mm"/>
          <draw:path svg:d="M 367.2131 26.229507 L 419.67212 0.0 L 419.67212 26.229507 L 419.67212 26.229507 L 419.67212 26.229507 Q 419.67212 26.229507 419.67212 52.459015 L 393.4426 52.459015 L 393.4426 52.459015 Q 393.4426 78.68852 367.2131 78.68852 L 367.2131 78.68852 L 367.2131 78.68852 L 367.2131 78.68852 L 367.2131 104.91803 L 340.98358 104.91803 L 340.98358 183.60655 L 367.2131 262.29507 L 367.2131 262.29507 L 367.2131 288.52457 L 419.67212 288.52457 L 472.13113 288.52457 L 524.59015 262.29507 L 550.81964 262.29507 L 550.81964 288.52457 L 550.81964 288.52457 L 498.36063 288.52457 Q 445.9016 314.7541 445.9016 340.98358 Q 445.9016 367.2131 524.59015 393.4426 Q 577.04913 393.4426 603.2786 419.67212 L 629.5082 419.67212 L 629.5082 445.9016 L 629.5082 472.13113 L 629.5082 472.13113 Q 603.2786 445.9016 524.59015 445.9016 Q 445.9016 445.9016 419.67212 498.36063 Q 419.67212 524.59015 367.2131 550.81964 L 314.7541 550.81964 L 262.29507 550.81964 L 209.83606 550.81964 L 183.60655 550.81964 Q 157.37704 550.81964 131.14754 524.59015 L 104.91803 498.36063 L 104.91803 498.36063 L 104.91803 498.36063 L 78.68852 498.36063 L 78.68852 498.36063 L 78.68852 472.13113 L 52.459015 472.13113 L 52.459015 472.13113 L 52.459015 445.9016 L 26.229507 445.9016 L 0.0 445.9016 L 0.0 445.9016 L 0.0 445.9016 L 104.91803 419.67212 Q 236.06557 393.4426 236.06557 393.4426 L 236.06557 393.4426 L 262.29507 393.4426 Q 262.29507 393.4426 262.29507 367.2131 L 236.06557 367.2131 L 236.06557 288.52457 Q 262.29507 236.06557 262.29507 236.06557 Q 262.29507 236.06557 288.52457 131.14754 Q 314.7541 52.459015 367.2131 26.229507 z" svg:height="5.5081964mm" draw:style-name="style-1401" svg:viewBox="0.0 0.0 629.5082 550.81964" svg:width="6.2950816mm" svg:x="70.295074mm" svg:y="149.2459mm"/>
          <draw:path svg:d="M 52.459015 0.0 L 104.91803 0.0 L 104.91803 0.0 Q 131.14754 0.0 131.14754 0.0 L 131.14754 26.229507 L 131.14754 52.459015 Q 131.14754 78.68852 157.37704 157.37704 L 157.37704 209.83606 L 131.14754 209.83606 Q 131.14754 209.83606 78.68852 236.06557 L 26.229507 236.06557 L -3.6379788E-12 131.14754 Q -26.229507 26.229507 -3.6379788E-12 26.229507 Q -3.6379788E-12 0.0 52.459015 0.0 z" svg:height="2.3606555mm" draw:style-name="style-1402" svg:viewBox="0.0 0.0 157.37704 236.06557" svg:width="1.5737704mm" svg:x="170.75409mm" svg:y="31.999998mm"/>
          <draw:path svg:d="M 157.37704 236.06557 L 52.459015 236.06557 L 26.229507 209.83606 Q 0.0 183.60655 0.0 78.68852 Q 0.0 -52.459015 262.29507 0.0 Q 498.36063 26.229507 498.36063 78.68852 Q 498.36063 78.68852 472.13113 131.14754 Q 472.13113 157.37704 367.2131 209.83606 Q 262.29507 236.06557 157.37704 236.06557 z" svg:height="2.3606555mm" draw:style-name="style-1403" svg:viewBox="0.0 0.0 498.36063 236.06557" svg:width="4.9836063mm" svg:x="89.18032mm" svg:y="168.65573mm"/>
          <draw:path svg:d="M 288.52457 52.459015 L 314.7541 0.0 L 314.7541 26.229507 Q 314.7541 52.459015 340.98358 52.459015 Q 367.2131 52.459015 340.98358 157.37704 Q 314.7541 288.52457 288.52457 314.7541 Q 262.29507 340.98358 262.29507 367.2131 L 262.29507 393.4426 L 262.29507 393.4426 Q 262.29507 393.4426 183.60655 445.9016 L 131.14754 472.13113 L 131.14754 445.9016 Q 131.14754 419.67212 157.37704 419.67212 Q 183.60655 393.4426 183.60655 340.98358 Q 209.83606 262.29507 104.91803 340.98358 L 26.229507 393.4426 L 26.229507 393.4426 Q 0.0 367.2131 0.0 340.98358 L 0.0 314.7541 L 26.229507 288.52457 Q 52.459015 262.29507 78.68852 262.29507 L 78.68852 262.29507 L 104.91803 262.29507 Q 104.91803 236.06557 104.91803 236.06557 L 104.91803 236.06557 L 104.91803 236.06557 Q 131.14754 236.06557 131.14754 209.83606 L 131.14754 209.83606 L 131.14754 209.83606 Q 157.37704 209.83606 157.37704 183.60655 Q 157.37704 131.14754 209.83606 104.91803 Q 262.29507 78.68852 288.52457 52.459015 z" svg:height="4.721311mm" draw:style-name="style-1404" svg:viewBox="0.0 0.0 340.98358 472.13113" svg:width="3.4098358mm" svg:x="105.96721mm" svg:y="107.27868mm"/>
          <draw:path svg:d="M 104.91803 0.0 L 104.91803 0.0 L 236.06557 157.37704 Q 393.4426 314.7541 393.4426 340.98358 L 393.4426 367.2131 L 393.4426 367.2131 Q 393.4426 367.2131 367.2131 419.67212 L 367.2131 445.9016 L 340.98358 445.9016 Q 340.98358 419.67212 340.98358 419.67212 L 314.7541 419.67212 L 314.7541 419.67212 L 288.52457 393.4426 L 288.52457 393.4426 L 288.52457 367.2131 L 288.52457 367.2131 L 288.52457 367.2131 L 262.29507 340.98358 L 236.06557 314.7541 L 236.06557 314.7541 L 236.06557 314.7541 L 209.83606 288.52457 Q 183.60655 288.52457 131.14754 209.83606 L 78.68852 157.37704 L 78.68852 131.14754 Q 78.68852 131.14754 26.229507 104.91803 L 1.8189894E-12 52.459015 L 26.229507 52.459015 L 52.459015 52.459015 L 78.68852 26.229507 L 104.91803 0.0 L 104.91803 0.0 z" svg:height="4.4590163mm" draw:style-name="style-1405" svg:viewBox="0.0 0.0 393.4426 445.9016" svg:width="3.934426mm" svg:x="135.60655mm" svg:y="124.852455mm"/>
          <draw:path svg:d="M 550.81964 0.0 L 603.2786 26.229507 L 603.2786 26.229507 L 629.5082 26.229507 L 629.5082 26.229507 L 629.5082 26.229507 L 629.5082 52.459015 L 629.5082 52.459015 L 603.2786 78.68852 L 603.2786 131.14754 L 603.2786 131.14754 Q 577.04913 131.14754 577.04913 131.14754 Q 577.04913 131.14754 419.67212 131.14754 Q 236.06557 131.14754 157.37704 157.37704 L 104.91803 183.60655 L 104.91803 183.60655 Q 104.91803 157.37704 78.68852 157.37704 L 78.68852 157.37704 L 78.68852 131.14754 L 52.459015 131.14754 L 52.459015 131.14754 L 52.459015 131.14754 L 26.229507 104.91803 L 0.0 104.91803 L 0.0 78.68852 L 0.0 52.459015 L 26.229507 52.459015 L 26.229507 26.229507 L 52.459015 26.229507 L 78.68852 26.229507 L 288.52457 0.0 Q 498.36063 -26.229507 550.81964 0.0 z" svg:height="1.8360654mm" draw:style-name="style-1406" svg:viewBox="0.0 0.0 629.5082 183.60655" svg:width="6.2950816mm" svg:x="29.377047mm" svg:y="124.59016mm"/>
          <draw:path svg:d="M 498.36063 26.229507 L 498.36063 0.0 L 603.2786 52.459015 Q 708.19666 78.68852 708.19666 104.91803 Q 708.19666 131.14754 734.4262 157.37704 L 734.4262 157.37704 L 708.19666 209.83606 Q 708.19666 236.06557 708.19666 314.7541 Q 708.19666 419.67212 655.7377 419.67212 Q 629.5082 419.67212 629.5082 472.13113 Q 629.5082 524.59015 603.2786 550.81964 Q 550.81964 550.81964 550.81964 603.2786 Q 550.81964 655.7377 550.81964 734.4262 L 550.81964 786.8852 L 524.59015 786.8852 L 498.36063 786.8852 L 498.36063 760.6557 Q 498.36063 734.4262 393.4426 734.4262 Q 314.7541 708.19666 288.52457 734.4262 Q 262.29507 786.8852 262.29507 734.4262 Q 262.29507 681.96716 236.06557 681.96716 Q 183.60655 681.96716 157.37704 708.19666 L 131.14754 734.4262 L 131.14754 681.96716 Q 131.14754 655.7377 104.91803 577.04913 L 104.91803 498.36063 L 104.91803 472.13113 Q 78.68852 445.9016 52.459015 367.2131 L 26.229507 314.7541 L 26.229507 262.29507 Q 26.229507 236.06557 1.8189894E-12 209.83606 L 1.8189894E-12 157.37704 L 1.8189894E-12 131.14754 L 1.8189894E-12 104.91803 L 26.229507 104.91803 L 52.459015 104.91803 L 78.68852 104.91803 Q 78.68852 104.91803 104.91803 78.68852 L 131.14754 52.459015 L 236.06557 78.68852 Q 340.98358 104.91803 367.2131 78.68852 Q 367.2131 52.459015 419.67212 52.459015 Q 445.9016 52.459015 498.36063 52.459015 Q 550.81964 78.68852 524.59015 52.459015 Q 498.36063 52.459015 498.36063 26.229507 z" svg:height="7.868852mm" draw:style-name="style-1407" svg:viewBox="0.0 0.0 734.4262 786.8852" svg:width="7.3442616mm" svg:x="148.7213mm" svg:y="161.57376mm"/>
          <draw:path svg:d="M 550.81964 3.6379788E-12 L 708.19666 3.6379788E-12 L 734.4262 26.229507 Q 760.6557 26.229507 760.6557 52.459015 L 760.6557 52.459015 L 734.4262 78.68852 Q 708.19666 78.68852 655.7377 78.68852 Q 655.7377 78.68852 629.5082 104.91803 Q 629.5082 131.14754 603.2786 131.14754 Q 550.81964 157.37704 550.81964 157.37704 L 550.81964 183.60655 L 550.81964 183.60655 L 550.81964 183.60655 L 524.59015 209.83606 L 524.59015 236.06557 L 524.59015 236.06557 Q 498.36063 262.29507 498.36063 288.52457 L 498.36063 288.52457 L 498.36063 288.52457 Q 498.36063 288.52457 498.36063 209.83606 Q 498.36063 131.14754 445.9016 157.37704 Q 393.4426 183.60655 367.2131 209.83606 Q 340.98358 236.06557 209.83606 288.52457 L 78.68852 340.98358 L 78.68852 367.2131 L 78.68852 367.2131 L 52.459015 367.2131 L 52.459015 393.4426 L 52.459015 393.4426 L 26.229507 393.4426 L 26.229507 393.4426 L 26.229507 393.4426 L 26.229507 419.67212 L 0.0 419.67212 L 0.0 393.4426 L 26.229507 367.2131 L 26.229507 367.2131 L 26.229507 340.98358 L 26.229507 340.98358 L 26.229507 340.98358 L 52.459015 288.52457 L 78.68852 262.29507 L 78.68852 262.29507 L 78.68852 236.06557 L 131.14754 236.06557 Q 157.37704 236.06557 262.29507 131.14754 Q 367.2131 26.229507 550.81964 3.6379788E-12 z" svg:height="4.196721mm" draw:style-name="style-1408" svg:viewBox="0.0 0.0 760.6557 419.67212" svg:width="7.606557mm" svg:x="43.803276mm" svg:y="275.14752mm"/>
          <draw:path svg:d="M 52.459015 26.229507 L 78.68852 -3.6379788E-12 L 78.68852 52.459015 L 78.68852 104.91803 L 78.68852 131.14754 L 78.68852 183.60655 L 131.14754 183.60655 L 183.60655 183.60655 L 183.60655 183.60655 Q 157.37704 209.83606 157.37704 236.06557 L 157.37704 236.06557 L 104.91803 236.06557 L 26.229507 236.06557 L 26.229507 236.06557 Q 0.0 209.83606 0.0 131.14754 Q 0.0 78.68852 52.459015 26.229507 z" svg:height="2.3606555mm" draw:style-name="style-1409" svg:viewBox="0.0 0.0 183.60655 236.06557" svg:width="1.8360654mm" svg:x="87.60655mm" svg:y="201.70491mm"/>
          <draw:path svg:d="M 262.29507 0.0 L 314.7541 0.0 L 314.7541 0.0 Q 314.7541 0.0 314.7541 26.229507 L 340.98358 26.229507 L 340.98358 26.229507 Q 340.98358 52.459015 367.2131 52.459015 L 367.2131 52.459015 L 367.2131 78.68852 Q 367.2131 104.91803 472.13113 104.91803 L 577.04913 104.91803 L 577.04913 131.14754 L 577.04913 157.37704 L 603.2786 183.60655 L 629.5082 209.83606 L 629.5082 209.83606 L 629.5082 209.83606 L 629.5082 236.06557 L 629.5082 236.06557 L 603.2786 236.06557 L 603.2786 262.29507 L 603.2786 262.29507 L 577.04913 262.29507 L 577.04913 262.29507 L 577.04913 262.29507 L 577.04913 288.52457 L 577.04913 288.52457 L 550.81964 288.52457 L 550.81964 314.7541 L 524.59015 314.7541 L 472.13113 314.7541 L 445.9016 340.98358 Q 419.67212 367.2131 314.7541 367.2131 Q 183.60655 367.2131 183.60655 314.7541 Q 157.37704 288.52457 131.14754 288.52457 L 104.91803 262.29507 L 104.91803 288.52457 L 104.91803 288.52457 L 78.68852 288.52457 L 78.68852 314.7541 L 78.68852 314.7541 L 52.459015 314.7541 L 52.459015 314.7541 L 52.459015 314.7541 L 52.459015 340.98358 L 52.459015 340.98358 L 26.229507 367.2131 L 26.229507 393.4426 L 26.229507 393.4426 L 26.229507 419.67212 L 0.0 419.67212 L 0.0 419.67212 L 0.0 393.4426 L 0.0 393.4426 L 0.0 340.98358 L 0.0 288.52457 L 0.0 209.83606 L 0.0 131.14754 L 26.229507 131.14754 L 26.229507 104.91803 L 78.68852 104.91803 Q 157.37704 78.68852 157.37704 52.459015 Q 157.37704 26.229507 209.83606 26.229507 Q 236.06557 0.0 262.29507 0.0 z" svg:height="4.196721mm" draw:style-name="style-1410" svg:viewBox="0.0 0.0 629.5082 419.67212" svg:width="6.2950816mm" svg:x="76.59016mm" svg:y="159.4754mm"/>
          <draw:path svg:d="M 419.67212 0.0 L 445.9016 0.0 L 550.81964 26.229507 Q 681.96716 52.459015 681.96716 78.68852 L 681.96716 104.91803 L 681.96716 104.91803 Q 681.96716 104.91803 655.7377 131.14754 L 655.7377 131.14754 L 681.96716 236.06557 Q 734.4262 367.2131 734.4262 393.4426 L 734.4262 419.67212 L 708.19666 419.67212 L 708.19666 445.9016 L 708.19666 445.9016 Q 681.96716 445.9016 681.96716 445.9016 L 681.96716 472.13113 L 681.96716 472.13113 Q 681.96716 472.13113 655.7377 498.36063 L 655.7377 498.36063 L 629.5082 498.36063 Q 629.5082 498.36063 577.04913 498.36063 L 498.36063 498.36063 L 498.36063 498.36063 Q 498.36063 498.36063 472.13113 498.36063 Q 419.67212 498.36063 419.67212 498.36063 L 393.4426 524.59015 L 393.4426 524.59015 Q 367.2131 524.59015 367.2131 550.81964 L 367.2131 550.81964 L 340.98358 550.81964 Q 314.7541 550.81964 262.29507 550.81964 L 209.83606 550.81964 L 209.83606 550.81964 Q 209.83606 550.81964 183.60655 550.81964 L 183.60655 577.04913 L 157.37704 577.04913 Q 157.37704 550.81964 157.37704 550.81964 L 157.37704 550.81964 L 131.14754 550.81964 L 131.14754 550.81964 L 104.91803 550.81964 L 104.91803 550.81964 L 52.459015 550.81964 L -1.8189894E-12 550.81964 L -1.8189894E-12 524.59015 L -1.8189894E-12 524.59015 L -1.8189894E-12 524.59015 L 26.229507 498.36063 L 26.229507 498.36063 L 52.459015 498.36063 L 52.459015 498.36063 L 52.459015 498.36063 L 52.459015 472.13113 L 52.459015 472.13113 L 26.229507 472.13113 L 26.229507 445.9016 L 26.229507 445.9016 L -1.8189894E-12 445.9016 L -1.8189894E-12 445.9016 L -1.8189894E-12 445.9016 L -1.8189894E-12 419.67212 L -1.8189894E-12 419.67212 L 26.229507 419.67212 L 52.459015 419.67212 L 52.459015 393.4426 Q 52.459015 367.2131 78.68852 367.2131 Q 104.91803 367.2131 104.91803 340.98358 Q 104.91803 314.7541 183.60655 314.7541 Q 236.06557 288.52457 209.83606 288.52457 Q 183.60655 288.52457 183.60655 236.06557 L 183.60655 209.83606 L 183.60655 209.83606 Q 183.60655 183.60655 209.83606 183.60655 Q 236.06557 183.60655 314.7541 78.68852 Q 393.4426 0.0 419.67212 0.0 z" svg:height="5.7704916mm" draw:style-name="style-1411" svg:viewBox="0.0 0.0 734.4262 577.04913" svg:width="7.3442616mm" svg:x="110.688515mm" svg:y="220.59015mm"/>
          <draw:path svg:d="M 393.4426 26.229507 L 445.9016 3.6379788E-12 L 472.13113 3.6379788E-12 Q 498.36063 3.6379788E-12 472.13113 104.91803 Q 445.9016 209.83606 419.67212 209.83606 L 393.4426 209.83606 L 393.4426 183.60655 Q 393.4426 157.37704 393.4426 157.37704 L 367.2131 131.14754 L 340.98358 157.37704 L 314.7541 183.60655 L 314.7541 183.60655 L 288.52457 183.60655 L 288.52457 183.60655 L 288.52457 183.60655 L 183.60655 209.83606 Q 104.91803 236.06557 78.68852 209.83606 L 26.229507 209.83606 L 26.229507 183.60655 L 26.229507 183.60655 L 0.0 183.60655 L 0.0 183.60655 L 0.0 157.37704 L 0.0 157.37704 L 78.68852 157.37704 L 131.14754 131.14754 L 131.14754 131.14754 L 131.14754 131.14754 L 157.37704 131.14754 L 157.37704 131.14754 L 183.60655 104.91803 Q 209.83606 78.68852 236.06557 78.68852 L 262.29507 52.459015 L 288.52457 52.459015 Q 340.98358 26.229507 393.4426 26.229507 z" svg:height="2.0983605mm" draw:style-name="style-1412" svg:viewBox="0.0 0.0 472.13113 209.83606" svg:width="4.721311mm" svg:x="53.77049mm" svg:y="226.36064mm"/>
          <draw:path svg:d="M 577.04913 104.91803 L 524.59015 0.0 L 655.7377 104.91803 Q 786.8852 209.83606 786.8852 236.06557 L 813.1147 236.06557 L 813.1147 236.06557 Q 813.1147 262.29507 839.34424 262.29507 L 891.8032 262.29507 L 944.26227 288.52457 Q 970.49176 314.7541 996.72125 340.98358 L 1022.95074 367.2131 L 1180.3278 419.67212 Q 1337.7048 524.59015 1363.9343 524.59015 L 1390.1638 524.59015 L 1390.1638 524.59015 Q 1390.1638 524.59015 1416.3933 550.81964 L 1416.3933 550.81964 L 1495.0819 629.5082 Q 1573.7704 681.96716 1573.7704 681.96716 L 1573.7704 681.96716 L 1626.2294 734.4262 Q 1704.918 786.8852 1731.1475 786.8852 L 1731.1475 786.8852 L 1731.1475 786.8852 Q 1731.1475 786.8852 1731.1475 813.1147 L 1757.377 813.1147 L 1914.754 970.49176 Q 2072.131 1101.6393 2098.3606 1127.8688 Q 2124.59 1154.0983 2150.8196 1154.0983 L 2177.049 1154.0983 L 2255.7375 1206.5573 Q 2360.6555 1259.0164 2386.885 1285.2458 L 2413.1145 1285.2458 L 2491.8032 1311.4753 Q 2570.4917 1363.9343 2780.3276 1363.9343 L 3016.3933 1363.9343 L 3042.6228 1390.1638 L 3068.8523 1390.1638 L 3068.8523 1390.1638 L 3068.8523 1416.3933 L 3042.6228 1416.3933 Q 2990.1638 1416.3933 3016.3933 1442.6229 Q 3042.6228 1442.6229 3042.6228 1468.8524 Q 3042.6228 1495.0819 3016.3933 1495.0819 L 2990.1638 1495.0819 L 2990.1638 1521.3114 L 2990.1638 1547.5409 L 3016.3933 1573.7704 Q 3042.6228 1573.7704 3068.8523 1599.9999 Q 3068.8523 1626.2294 3095.0818 1626.2294 Q 3147.5408 1652.4589 3147.5408 1678.6885 Q 3147.5408 1731.1475 3121.3113 1731.1475 Q 3095.0818 1757.377 3147.5408 1783.6064 Q 3199.9998 1836.0654 3226.2292 1862.2949 Q 3226.2292 1888.5245 3304.9177 1940.9835 Q 3409.836 1993.4425 3462.295 2019.672 Q 3514.754 2045.9015 3514.754 2019.672 Q 3514.754 1993.4425 3567.213 1993.4425 Q 3593.4424 1993.4425 3567.213 2045.9015 Q 3540.9834 2098.3606 3593.4424 2072.131 Q 3619.6719 2072.131 3672.1309 2098.3606 Q 3698.3604 2150.8196 3803.2786 2177.049 Q 3934.426 2203.2786 3934.426 2229.508 Q 3960.6555 2255.7375 3986.885 2255.7375 Q 4039.344 2255.7375 4039.344 2281.967 Q 4065.5735 2308.1965 4091.803 2281.967 Q 4118.0327 2281.967 4118.0327 2308.1965 Q 4144.262 2360.6555 4144.262 2334.426 Q 4144.262 2308.1965 4249.18 2360.6555 Q 4327.8687 2386.885 4354.098 2360.6555 Q 4354.098 2360.6555 4354.098 2360.6555 Q 4354.098 2360.6555 4380.3276 2360.6555 L 4380.3276 2360.6555 L 4406.557 2360.6555 L 4432.7866 2360.6555 L 4432.7866 2360.6555 L 4459.016 2360.6555 L 4459.016 2360.6555 L 4459.016 2360.6555 L 4459.016 2334.426 L 4459.016 2334.426 L 4485.2456 2360.6555 L 4511.475 2386.885 L 4511.475 2413.1145 L 4511.475 2439.3442 L 4511.475 2439.3442 L 4511.475 2439.3442 L 4485.2456 2465.5737 L 4485.2456 2465.5737 L 4485.2456 2465.5737 L 4459.016 2465.5737 L 4459.016 2465.5737 L 4459.016 2491.8032 L 4459.016 2491.8032 L 4459.016 2491.8032 L 4432.7866 2518.0327 L 4432.7866 2518.0327 L 4406.557 2518.0327 Q 4354.098 2544.2622 4301.639 2622.9507 Q 4275.4097 2675.4097 4275.4097 2701.6392 Q 4249.18 2701.6392 4249.18 2727.8687 L 4249.18 2754.0981 L 4196.721 2780.3276 Q 4144.262 2832.7866 4144.262 2885.2458 Q 4144.262 2911.4753 4118.0327 2937.7048 L 4118.0327 2963.9343 L 4091.803 2963.9343 L 4065.5735 2963.9343 L 4065.5735 2990.1638 L 4065.5735 3042.6228 L 4039.344 3042.6228 L 4013.1145 3042.6228 L 3986.885 3068.8523 L 3960.6555 3068.8523 L 3960.6555 2990.1638 Q 3986.885 2911.4753 3986.885 2885.2458 L 3986.885 2859.016 L 4013.1145 2859.016 L 4013.1145 2832.7866 L 4013.1145 2832.7866 L 3986.885 2832.7866 L 3986.885 2832.7866 L 3986.885 2832.7866 L 3960.6555 2806.5571 L 3934.426 2806.5571 L 3934.426 2832.7866 Q 3934.426 2885.2458 3881.967 2885.2458 L 3829.508 2885.2458 L 3829.508 2859.016 Q 3829.508 2832.7866 3803.2786 2832.7866 Q 3777.049 2832.7866 3777.049 2727.8687 Q 3777.049 2649.1802 3750.8193 2675.4097 Q 3750.8193 2727.8687 3724.5898 2701.6392 Q 3672.1309 2675.4097 3672.1309 2649.1802 Q 3672.1309 2622.9507 3488.5244 2570.4917 Q 3331.1475 2491.8032 3331.1475 2518.0327 Q 3304.9177 2544.2622 3199.9998 2491.8032 Q 3068.8523 2465.5737 3016.3933 2413.1145 Q 2990.1638 2386.885 2911.4753 2360.6555 L 2859.016 2360.6555 L 2806.5571 2360.6555 Q 2754.0981 2360.6555 2727.8687 2334.426 Q 2701.6392 2334.426 2701.6392 2308.1965 Q 2701.6392 2281.967 2675.4097 2281.967 Q 2649.1802 2281.967 2649.1802 2255.7375 Q 2622.9507 2203.2786 2570.4917 2124.59 Q 2491.8032 2045.9015 2465.5737 1967.213 Q 2413.1145 1888.5245 2413.1145 1809.8359 Q 2386.885 1757.377 2360.6555 1757.377 Q 2308.1965 1757.377 2308.1965 1731.1475 Q 2308.1965 1678.6885 2255.7375 1678.6885 Q 2203.2786 1678.6885 2098.3606 1652.4589 Q 2019.672 1626.2294 2019.672 1678.6885 Q 2019.672 1704.918 1940.9835 1731.1475 Q 1862.2949 1731.1475 1783.6064 1678.6885 Q 1731.1475 1626.2294 1626.2294 1573.7704 Q 1521.3114 1521.3114 1521.3114 1468.8524 Q 1521.3114 1442.6229 1468.8524 1442.6229 Q 1442.6229 1442.6229 1442.6229 1416.3933 Q 1416.3933 1363.9343 1390.1638 1337.7048 Q 1337.7048 1311.4753 1311.4753 1259.0164 Q 1285.2458 1206.5573 1206.5573 1180.3278 Q 1127.8688 1180.3278 1127.8688 1127.8688 L 1127.8688 1101.6393 L 1127.8688 1075.4098 L 1101.6393 1075.4098 L 1101.6393 1075.4098 Q 1101.6393 1101.6393 1049.1803 1101.6393 L 970.49176 1101.6393 L 970.49176 1101.6393 Q 944.26227 1127.8688 970.49176 1180.3278 Q 996.72125 1259.0164 891.8032 1285.2458 Q 786.8852 1311.4753 786.8852 1337.7048 L 786.8852 1363.9343 L 734.4262 1363.9343 L 681.96716 1363.9343 L 681.96716 1363.9343 L 681.96716 1363.9343 L 655.7377 1337.7048 Q 629.5082 1311.4753 498.36063 1154.0983 Q 367.2131 996.72125 419.67212 996.72125 Q 445.9016 970.49176 419.67212 944.26227 L 393.4426 891.8032 L 393.4426 891.8032 Q 367.2131 865.5737 367.2131 865.5737 L 367.2131 865.5737 L 367.2131 839.34424 Q 340.98358 786.8852 419.67212 786.8852 L 524.59015 786.8852 L 524.59015 760.6557 L 524.59015 734.4262 L 498.36063 734.4262 L 498.36063 734.4262 L 419.67212 708.19666 Q 367.2131 681.96716 340.98358 681.96716 L 314.7541 681.96716 L 288.52457 681.96716 Q 262.29507 681.96716 209.83606 577.04913 L 157.37704 472.13113 L 131.14754 472.13113 L 131.14754 472.13113 L 131.14754 445.9016 L 104.91803 445.9016 L 104.91803 445.9016 L 104.91803 419.67212 L 78.68852 419.67212 L 52.459015 419.67212 L 52.459015 393.4426 L 52.459015 393.4426 L 26.229507 393.4426 L 26.229507 367.2131 L 26.229507 367.2131 L 1.8189894E-12 367.2131 L 1.8189894E-12 367.2131 L 1.8189894E-12 367.2131 L 1.8189894E-12 367.2131 L 1.8189894E-12 367.2131 L 26.229507 340.98358 L 52.459015 340.98358 L 52.459015 314.7541 L 52.459015 288.52457 L 78.68852 288.52457 L 104.91803 288.52457 L 104.91803 314.7541 L 104.91803 340.98358 L 131.14754 340.98358 L 131.14754 367.2131 L 131.14754 367.2131 L 157.37704 367.2131 L 157.37704 393.4426 Q 183.60655 419.67212 288.52457 419.67212 Q 419.67212 445.9016 419.67212 445.9016 L 419.67212 472.13113 L 445.9016 472.13113 L 472.13113 472.13113 L 472.13113 445.9016 L 472.13113 419.67212 L 472.13113 367.2131 Q 472.13113 340.98358 472.13113 314.7541 Q 472.13113 288.52457 550.81964 262.29507 Q 629.5082 209.83606 577.04913 104.91803 z M 3409.836 2098.3606 L 3409.836 2098.3606 L 3462.295 2072.131 Q 3488.5244 2072.131 3488.5244 2098.3606 Q 3488.5244 2124.59 3462.295 2124.59 L 3436.0654 2098.3606 L 3436.0654 2098.3606 L 3409.836 2098.3606 L 3409.836 2098.3606 z" svg:height="30.688522mm" draw:style-name="style-1413" svg:viewBox="0.0 0.0 4511.475 3068.8523" svg:width="45.11475mm" svg:x="151.60655mm" svg:y="222.42622mm"/>
          <draw:path svg:d="M 104.91803 -4.5474735E-13 L 104.91803 -4.5474735E-13 L 131.14754 -4.5474735E-13 L 157.37704 26.229507 L 157.37704 26.229507 L 157.37704 26.229507 L 183.60655 78.68852 L 209.83606 104.91803 L 209.83606 104.91803 L 209.83606 131.14754 L 209.83606 131.14754 L 236.06557 131.14754 L 209.83606 183.60655 Q 157.37704 236.06557 157.37704 236.06557 L 157.37704 262.29507 L 157.37704 262.29507 Q 131.14754 236.06557 78.68852 236.06557 L 26.229507 183.60655 L 26.229507 183.60655 L 0.0 183.60655 L 0.0 131.14754 L 0.0 104.91803 L 26.229507 78.68852 L 26.229507 52.459015 L 52.459015 52.459015 Q 78.68852 52.459015 78.68852 78.68852 Q 78.68852 104.91803 104.91803 104.91803 Q 131.14754 104.91803 104.91803 52.459015 Q 104.91803 26.229507 104.91803 -4.5474735E-13 z M 104.91803 183.60655 Q 104.91803 183.60655 131.14754 183.60655 Q 131.14754 183.60655 104.91803 183.60655 Q 104.91803 183.60655 104.91803 183.60655 z" svg:height="2.6229506mm" draw:style-name="style-1414" svg:viewBox="0.0 0.0 236.06557 262.29507" svg:width="2.3606555mm" svg:x="26.754097mm" svg:y="35.409836mm"/>
          <draw:path svg:d="M 183.60655 0.0 L 236.06557 0.0 L 236.06557 0.0 Q 236.06557 0.0 262.29507 26.229507 L 262.29507 26.229507 L 288.52457 52.459015 Q 314.7541 104.91803 288.52457 131.14754 Q 262.29507 157.37704 209.83606 157.37704 L 183.60655 157.37704 L 183.60655 183.60655 L 183.60655 183.60655 L 157.37704 183.60655 L 131.14754 183.60655 L 78.68852 183.60655 Q 26.229507 183.60655 26.229507 157.37704 Q 52.459015 104.91803 26.229507 78.68852 L 0.0 52.459015 L 0.0 52.459015 L 0.0 26.229507 L 52.459015 0.0 Q 131.14754 0.0 183.60655 0.0 z" svg:height="1.8360654mm" draw:style-name="style-1415" svg:viewBox="0.0 0.0 288.52457 183.60655" svg:width="2.8852458mm" svg:x="94.42622mm" svg:y="199.86884mm"/>
          <draw:path svg:d="M 26.229507 52.459015 L 26.229507 0.0 L 52.459015 0.0 L 78.68852 0.0 L 78.68852 26.229507 L 104.91803 26.229507 L 104.91803 26.229507 L 104.91803 52.459015 L 104.91803 52.459015 L 104.91803 52.459015 L 131.14754 52.459015 L 131.14754 52.459015 L 131.14754 78.68852 L 157.37704 78.68852 L 157.37704 104.91803 L 157.37704 157.37704 L 209.83606 209.83606 Q 209.83606 236.06557 236.06557 314.7541 L 236.06557 367.2131 L 236.06557 367.2131 Q 209.83606 367.2131 209.83606 367.2131 L 209.83606 393.4426 L 157.37704 393.4426 Q 131.14754 367.2131 104.91803 367.2131 L 78.68852 340.98358 L 78.68852 314.7541 Q 52.459015 314.7541 52.459015 314.7541 L 52.459015 314.7541 L 52.459015 262.29507 Q 52.459015 236.06557 26.229507 209.83606 L 0.0 157.37704 L 0.0 104.91803 L 0.0 78.68852 L 26.229507 52.459015 z" svg:height="3.934426mm" draw:style-name="style-1416" svg:viewBox="0.0 0.0 236.06557 393.4426" svg:width="2.3606555mm" svg:x="172.06557mm" svg:y="204.06557mm"/>
          <draw:path svg:d="M 52.459015 52.459015 L 157.37704 0.0 L 157.37704 0.0 L 157.37704 0.0 L 157.37704 52.459015 Q 157.37704 78.68852 131.14754 78.68852 Q 104.91803 78.68852 104.91803 131.14754 L 104.91803 183.60655 L 131.14754 183.60655 L 131.14754 209.83606 L 131.14754 209.83606 L 157.37704 209.83606 L 157.37704 209.83606 L 157.37704 209.83606 L 157.37704 236.06557 L 157.37704 236.06557 L 183.60655 236.06557 L 183.60655 262.29507 L 209.83606 262.29507 L 262.29507 262.29507 L 262.29507 288.52457 L 262.29507 288.52457 L 209.83606 288.52457 Q 183.60655 314.7541 157.37704 314.7541 L 131.14754 314.7541 L 104.91803 314.7541 L 78.68852 314.7541 L 78.68852 314.7541 L 78.68852 314.7541 L 52.459015 288.52457 L 0.0 288.52457 L 0.0 262.29507 L 0.0 236.06557 L 0.0 183.60655 Q 0.0 131.14754 52.459015 52.459015 z" svg:height="3.1475408mm" draw:style-name="style-1417" svg:viewBox="0.0 0.0 262.29507 314.7541" svg:width="2.6229506mm" svg:x="23.606556mm" svg:y="124.852455mm"/>
          <draw:path svg:d="M 78.68852 26.229507 L 157.37704 -3.6379788E-12 L 288.52457 52.459015 Q 393.4426 104.91803 419.67212 131.14754 L 419.67212 157.37704 L 393.4426 183.60655 Q 393.4426 236.06557 367.2131 262.29507 L 367.2131 288.52457 L 314.7541 340.98358 Q 288.52457 419.67212 288.52457 498.36063 Q 288.52457 550.81964 314.7541 577.04913 L 340.98358 577.04913 L 288.52457 603.2786 Q 236.06557 629.5082 209.83606 708.19666 L 209.83606 786.8852 L 209.83606 786.8852 L 183.60655 786.8852 L 183.60655 734.4262 L 183.60655 681.96716 L 157.37704 655.7377 L 131.14754 629.5082 L 131.14754 629.5082 L 131.14754 603.2786 L 131.14754 603.2786 Q 131.14754 603.2786 52.459015 393.4426 L 9.094947E-13 209.83606 L 9.094947E-13 131.14754 Q 26.229507 52.459015 78.68852 26.229507 z" svg:height="7.868852mm" draw:style-name="style-1418" svg:viewBox="0.0 0.0 419.67212 786.8852" svg:width="4.196721mm" svg:x="66.36065mm" svg:y="216.39343mm"/>
          <draw:path svg:d="M 760.6557 0.0 L 786.8852 0.0 L 786.8852 26.229507 Q 786.8852 52.459015 839.34424 78.68852 Q 891.8032 78.68852 839.34424 131.14754 Q 813.1147 183.60655 786.8852 209.83606 Q 734.4262 262.29507 708.19666 262.29507 Q 681.96716 262.29507 681.96716 288.52457 L 681.96716 314.7541 L 708.19666 340.98358 Q 708.19666 393.4426 734.4262 393.4426 Q 734.4262 419.67212 734.4262 419.67212 Q 734.4262 445.9016 786.8852 445.9016 L 839.34424 445.9016 L 839.34424 472.13113 L 839.34424 498.36063 L 786.8852 498.36063 Q 708.19666 498.36063 577.04913 498.36063 L 472.13113 498.36063 L 419.67212 498.36063 L 393.4426 498.36063 L 393.4426 524.59015 L 419.67212 524.59015 L 419.67212 524.59015 L 419.67212 550.81964 L 419.67212 550.81964 L 419.67212 550.81964 L 445.9016 550.81964 L 445.9016 550.81964 L 445.9016 577.04913 L 472.13113 577.04913 L 472.13113 577.04913 L 472.13113 603.2786 L 472.13113 603.2786 L 472.13113 603.2786 L 498.36063 603.2786 L 498.36063 603.2786 L 498.36063 629.5082 L 524.59015 629.5082 L 524.59015 629.5082 L 524.59015 655.7377 L 472.13113 655.7377 L 445.9016 655.7377 L 445.9016 681.96716 L 445.9016 681.96716 L 445.9016 681.96716 L 419.67212 681.96716 L 419.67212 681.96716 L 419.67212 708.19666 L 393.4426 708.19666 L 367.2131 708.19666 L 340.98358 708.19666 L 314.7541 708.19666 L 262.29507 681.96716 L 209.83606 655.7377 L 183.60655 655.7377 L 157.37704 655.7377 L 157.37704 655.7377 L 157.37704 655.7377 L 131.14754 629.5082 L 104.91803 629.5082 L 104.91803 603.2786 Q 104.91803 550.81964 78.68852 550.81964 Q 52.459015 524.59015 26.229507 393.4426 L 0.0 262.29507 L 0.0 262.29507 L 26.229507 262.29507 L 52.459015 262.29507 Q 52.459015 236.06557 52.459015 236.06557 L 26.229507 236.06557 L 104.91803 183.60655 Q 157.37704 157.37704 157.37704 131.14754 Q 157.37704 104.91803 183.60655 104.91803 Q 209.83606 104.91803 209.83606 78.68852 Q 209.83606 26.229507 472.13113 26.229507 Q 734.4262 26.229507 760.6557 0.0 z" svg:height="7.081967mm" draw:style-name="style-1419" svg:viewBox="0.0 0.0 839.34424 708.19666" svg:width="8.393442mm" svg:x="146.88524mm" svg:y="239.4754mm"/>
          <draw:path svg:d="M 524.59015 209.83606 L 524.59015 236.06557 L 550.81964 236.06557 L 550.81964 236.06557 L 577.04913 236.06557 Q 577.04913 236.06557 603.2786 236.06557 L 629.5082 236.06557 L 629.5082 236.06557 L 629.5082 262.29507 L 629.5082 262.29507 L 629.5082 288.52457 L 629.5082 288.52457 L 603.2786 288.52457 L 629.5082 314.7541 Q 629.5082 340.98358 655.7377 367.2131 Q 681.96716 367.2131 681.96716 393.4426 Q 708.19666 445.9016 734.4262 445.9016 L 786.8852 445.9016 L 734.4262 472.13113 Q 708.19666 498.36063 708.19666 524.59015 Q 708.19666 550.81964 681.96716 550.81964 Q 629.5082 577.04913 629.5082 708.19666 Q 629.5082 813.1147 603.2786 865.5737 Q 550.81964 918.0327 498.36063 918.0327 Q 445.9016 918.0327 472.13113 944.26227 Q 524.59015 944.26227 524.59015 996.72125 Q 524.59015 1075.4098 498.36063 1075.4098 Q 472.13113 1075.4098 472.13113 1101.6393 Q 445.9016 1127.8688 367.2131 1154.0983 Q 262.29507 1154.0983 262.29507 1180.3278 L 262.29507 1206.5573 L 236.06557 1232.7869 L 236.06557 1259.0164 L 209.83606 1259.0164 L 183.60655 1285.2458 L 157.37704 1285.2458 L 157.37704 1285.2458 L 131.14754 1285.2458 L 104.91803 1285.2458 L 104.91803 1259.0164 L 104.91803 1259.0164 L 78.68852 1259.0164 L 78.68852 1232.7869 L 78.68852 1232.7869 L 52.459015 1232.7869 L 52.459015 1206.5573 L 52.459015 1180.3278 L 52.459015 1154.0983 L 52.459015 1127.8688 L 52.459015 1127.8688 L 52.459015 1127.8688 L 52.459015 1101.6393 L 52.459015 1101.6393 L 26.229507 1101.6393 L 26.229507 1075.4098 L 26.229507 1075.4098 L 0.0 1075.4098 L 0.0 1075.4098 L 0.0 1075.4098 L 0.0 1049.1803 L 0.0 1049.1803 L 26.229507 1022.95074 Q 26.229507 996.72125 0.0 970.49176 Q -52.459015 970.49176 0.0 944.26227 Q 26.229507 918.0327 52.459015 839.34424 Q 104.91803 760.6557 131.14754 760.6557 Q 157.37704 760.6557 157.37704 708.19666 Q 157.37704 681.96716 104.91803 681.96716 Q 52.459015 681.96716 52.459015 655.7377 Q 52.459015 629.5082 104.91803 629.5082 Q 131.14754 629.5082 104.91803 550.81964 Q 104.91803 498.36063 131.14754 472.13113 Q 183.60655 445.9016 157.37704 445.9016 Q 104.91803 445.9016 104.91803 419.67212 Q 104.91803 393.4426 157.37704 393.4426 Q 183.60655 393.4426 183.60655 340.98358 Q 209.83606 314.7541 157.37704 314.7541 Q 104.91803 288.52457 104.91803 236.06557 L 104.91803 157.37704 L 104.91803 157.37704 Q 131.14754 131.14754 131.14754 131.14754 L 131.14754 131.14754 L 157.37704 104.91803 Q 157.37704 78.68852 209.83606 78.68852 Q 262.29507 78.68852 262.29507 26.229507 Q 262.29507 0.0 314.7541 0.0 Q 340.98358 0.0 367.2131 26.229507 Q 367.2131 78.68852 393.4426 78.68852 Q 419.67212 78.68852 472.13113 131.14754 Q 524.59015 183.60655 524.59015 209.83606 z" svg:height="12.852458mm" draw:style-name="style-1420" svg:viewBox="0.0 0.0 786.8852 1285.2458" svg:width="7.868852mm" svg:x="70.295074mm" svg:y="162.36064mm"/>
          <draw:path svg:d="M 524.59015 183.60655 L 550.81964 0.0 L 550.81964 0.0 L 550.81964 26.229507 L 550.81964 26.229507 L 577.04913 26.229507 L 577.04913 236.06557 L 577.04913 445.9016 L 603.2786 445.9016 L 629.5082 445.9016 L 629.5082 419.67212 L 629.5082 393.4426 L 681.96716 393.4426 L 734.4262 393.4426 L 760.6557 367.2131 L 760.6557 367.2131 L 786.8852 445.9016 Q 813.1147 498.36063 839.34424 550.81964 L 865.5737 577.04913 L 865.5737 577.04913 L 865.5737 603.2786 L 681.96716 603.2786 Q 498.36063 603.2786 288.52457 629.5082 L 78.68852 629.5082 L 52.459015 629.5082 Q 26.229507 629.5082 26.229507 603.2786 L -1.8189894E-12 550.81964 L -1.8189894E-12 498.36063 L -1.8189894E-12 445.9016 L 104.91803 445.9016 Q 183.60655 472.13113 209.83606 445.9016 L 209.83606 419.67212 L 209.83606 393.4426 L 209.83606 367.2131 L 236.06557 419.67212 Q 288.52457 445.9016 340.98358 445.9016 Q 419.67212 445.9016 445.9016 419.67212 L 498.36063 419.67212 L 498.36063 393.4426 L 498.36063 367.2131 L 498.36063 367.2131 Q 498.36063 367.2131 524.59015 183.60655 z" svg:height="6.2950816mm" draw:style-name="style-1421" svg:viewBox="0.0 0.0 865.5737 629.5082" svg:width="8.655737mm" svg:x="114.09835mm" svg:y="22.29508mm"/>
          <draw:path svg:d="M 78.68852 209.83606 L 78.68852 0.0 L 104.91803 0.0 L 131.14754 0.0 L 131.14754 26.229507 L 131.14754 26.229507 L 157.37704 104.91803 Q 183.60655 157.37704 209.83606 157.37704 Q 236.06557 157.37704 262.29507 104.91803 Q 288.52457 52.459015 314.7541 157.37704 L 314.7541 236.06557 L 314.7541 236.06557 Q 288.52457 236.06557 288.52457 262.29507 L 262.29507 314.7541 L 262.29507 314.7541 Q 236.06557 288.52457 236.06557 314.7541 L 236.06557 314.7541 L 209.83606 314.7541 L 183.60655 314.7541 L 157.37704 288.52457 L 131.14754 288.52457 L 131.14754 367.2131 L 131.14754 472.13113 L 104.91803 472.13113 L 104.91803 472.13113 L 52.459015 498.36063 L 0.0 498.36063 L 0.0 472.13113 L 0.0 472.13113 L 0.0 472.13113 L 0.0 472.13113 L 0.0 445.9016 L 26.229507 445.9016 L 26.229507 419.67212 L 26.229507 419.67212 L 52.459015 419.67212 L 78.68852 419.67212 L 78.68852 209.83606 z" svg:height="4.9836063mm" draw:style-name="style-1422" svg:viewBox="0.0 0.0 314.7541 498.36063" svg:width="3.1475408mm" svg:x="162.36064mm" svg:y="24.655737mm"/>
          <draw:path svg:d="M 550.81964 0.0 L 603.2786 0.0 L 603.2786 52.459015 L 603.2786 104.91803 L 498.36063 209.83606 Q 445.9016 288.52457 419.67212 288.52457 L 419.67212 314.7541 L 393.4426 314.7541 Q 393.4426 340.98358 367.2131 367.2131 L 367.2131 367.2131 L 367.2131 367.2131 Q 340.98358 367.2131 340.98358 367.2131 L 340.98358 393.4426 L 340.98358 393.4426 Q 340.98358 393.4426 314.7541 419.67212 L 314.7541 419.67212 L 314.7541 419.67212 Q 288.52457 419.67212 288.52457 419.67212 L 288.52457 445.9016 L 236.06557 498.36063 Q 183.60655 524.59015 157.37704 550.81964 L 131.14754 550.81964 L 131.14754 524.59015 Q 131.14754 498.36063 183.60655 472.13113 L 236.06557 445.9016 L 236.06557 393.4426 L 236.06557 340.98358 L 262.29507 314.7541 L 262.29507 262.29507 L 236.06557 262.29507 L 209.83606 262.29507 L 183.60655 288.52457 Q 131.14754 288.52457 131.14754 262.29507 Q 131.14754 236.06557 78.68852 209.83606 L 26.229507 209.83606 L 26.229507 183.60655 L 26.229507 183.60655 L 9.094947E-13 183.60655 L 9.094947E-13 183.60655 L 9.094947E-13 183.60655 L 9.094947E-13 157.37704 L 52.459015 157.37704 L 104.91803 157.37704 L 131.14754 131.14754 L 183.60655 104.91803 L 183.60655 104.91803 L 183.60655 104.91803 L 209.83606 104.91803 Q 209.83606 104.91803 236.06557 78.68852 Q 262.29507 78.68852 262.29507 104.91803 Q 262.29507 157.37704 393.4426 104.91803 L 498.36063 26.229507 L 498.36063 26.229507 Q 524.59015 0.0 550.81964 0.0 z" svg:height="5.5081964mm" draw:style-name="style-1423" svg:viewBox="0.0 0.0 603.2786 550.81964" svg:width="6.0327864mm" svg:x="49.57377mm" svg:y="217.70491mm"/>
          <draw:path svg:d="M 26.229507 26.229507 L 26.229507 3.6379788E-12 L 104.91803 3.6379788E-12 L 183.60655 3.6379788E-12 L 183.60655 26.229507 L 183.60655 26.229507 L 183.60655 419.67212 Q 209.83606 786.8852 262.29507 813.1147 Q 288.52457 839.34424 288.52457 865.5737 Q 288.52457 891.8032 288.52457 891.8032 L 288.52457 918.0327 L 131.14754 918.0327 L 0.0 918.0327 L 0.0 524.59015 L 0.0 104.91803 L 0.0 52.459015 Q 26.229507 26.229507 26.229507 26.229507 z" svg:height="9.180327mm" draw:style-name="style-1424" svg:viewBox="0.0 0.0 288.52457 918.0327" svg:width="2.8852458mm" svg:x="130.88524mm" svg:y="290.62292mm"/>
          <draw:path svg:d="M 262.29507 131.14754 L 314.7541 0.0 L 314.7541 131.14754 Q 340.98358 288.52457 340.98358 367.2131 Q 367.2131 445.9016 367.2131 445.9016 L 393.4426 445.9016 L 393.4426 498.36063 Q 393.4426 577.04913 419.67212 577.04913 L 419.67212 577.04913 L 419.67212 708.19666 L 419.67212 865.5737 L 393.4426 865.5737 Q 367.2131 865.5737 340.98358 865.5737 Q 288.52457 865.5737 236.06557 891.8032 Q 183.60655 944.26227 157.37704 970.49176 L 131.14754 1022.95074 L 131.14754 1022.95074 L 131.14754 1022.95074 L 131.14754 1049.1803 L 131.14754 1049.1803 L 104.91803 1075.4098 L 104.91803 1101.6393 L 78.68852 1101.6393 L 78.68852 1075.4098 L 78.68852 1075.4098 L 78.68852 1075.4098 L 52.459015 1022.95074 L 26.229507 970.49176 L 26.229507 891.8032 Q 26.229507 813.1147 -3.6379788E-12 813.1147 L -3.6379788E-12 813.1147 L -3.6379788E-12 708.19666 Q 26.229507 629.5082 78.68852 445.9016 Q 131.14754 288.52457 157.37704 262.29507 Q 209.83606 236.06557 262.29507 131.14754 z" svg:height="11.016393mm" draw:style-name="style-1425" svg:viewBox="0.0 0.0 419.67212 1101.6393" svg:width="4.196721mm" svg:x="198.03278mm" svg:y="203.27867mm"/>
          <draw:path svg:d="M 52.459015 157.37704 L 26.229507 0.0 L 104.91803 78.68852 Q 209.83606 157.37704 262.29507 157.37704 Q 288.52457 157.37704 288.52457 131.14754 Q 288.52457 104.91803 393.4426 104.91803 L 498.36063 104.91803 L 524.59015 104.91803 L 577.04913 104.91803 L 577.04913 78.68852 L 577.04913 52.459015 L 629.5082 52.459015 Q 655.7377 52.459015 681.96716 78.68852 Q 681.96716 104.91803 681.96716 52.459015 Q 708.19666 26.229507 734.4262 26.229507 Q 760.6557 26.229507 760.6557 52.459015 Q 786.8852 78.68852 786.8852 104.91803 L 786.8852 104.91803 L 760.6557 104.91803 Q 734.4262 104.91803 734.4262 157.37704 Q 708.19666 209.83606 786.8852 262.29507 Q 891.8032 340.98358 891.8032 393.4426 Q 891.8032 445.9016 918.0327 445.9016 L 918.0327 472.13113 L 918.0327 472.13113 L 944.26227 472.13113 L 944.26227 498.36063 L 944.26227 524.59015 L 918.0327 524.59015 L 918.0327 524.59015 L 918.0327 498.36063 L 891.8032 498.36063 L 891.8032 550.81964 L 891.8032 603.2786 L 891.8032 603.2786 Q 865.5737 577.04913 813.1147 577.04913 Q 760.6557 577.04913 655.7377 603.2786 L 550.81964 655.7377 L 550.81964 786.8852 L 550.81964 918.0327 L 524.59015 918.0327 L 498.36063 918.0327 L 498.36063 944.26227 L 472.13113 996.72125 L 472.13113 996.72125 L 472.13113 996.72125 L 445.9016 1022.95074 L 419.67212 1022.95074 L 419.67212 996.72125 L 419.67212 970.49176 L 445.9016 970.49176 L 445.9016 944.26227 L 419.67212 944.26227 L 393.4426 944.26227 L 393.4426 970.49176 L 393.4426 970.49176 L 393.4426 970.49176 L 367.2131 970.49176 L 367.2131 891.8032 Q 367.2131 813.1147 314.7541 813.1147 Q 288.52457 813.1147 288.52457 786.8852 Q 262.29507 760.6557 288.52457 734.4262 Q 314.7541 681.96716 288.52457 629.5082 Q 288.52457 603.2786 262.29507 603.2786 Q 236.06557 603.2786 236.06557 577.04913 Q 236.06557 550.81964 209.83606 550.81964 L 183.60655 550.81964 L 183.60655 524.59015 Q 157.37704 524.59015 157.37704 524.59015 L 157.37704 524.59015 L 104.91803 524.59015 Q 78.68852 524.59015 78.68852 472.13113 Q 52.459015 419.67212 26.229507 419.67212 Q -26.229507 419.67212 0.0 393.4426 L 0.0 367.2131 L 0.0 367.2131 Q 26.229507 367.2131 26.229507 340.98358 Q 0.0 340.98358 26.229507 314.7541 Q 52.459015 314.7541 52.459015 157.37704 z" svg:height="10.229507mm" draw:style-name="style-1426" svg:viewBox="0.0 0.0 944.26227 1022.95074" svg:width="9.442622mm" svg:x="122.2295mm" svg:y="249.18031mm"/>
          <draw:path svg:d="M 0.0 26.229507 L 0.0 0.0 L 26.229507 0.0 Q 52.459015 0.0 52.459015 26.229507 L 78.68852 26.229507 L 78.68852 26.229507 Q 78.68852 52.459015 104.91803 52.459015 L 104.91803 52.459015 L 236.06557 314.7541 Q 367.2131 603.2786 393.4426 629.5082 L 393.4426 681.96716 L 367.2131 681.96716 Q 367.2131 681.96716 367.2131 708.19666 Q 340.98358 734.4262 314.7541 734.4262 L 288.52457 734.4262 L 288.52457 681.96716 L 288.52457 629.5082 L 236.06557 629.5082 Q 183.60655 629.5082 157.37704 655.7377 L 131.14754 681.96716 L 104.91803 681.96716 L 78.68852 681.96716 L 78.68852 655.7377 L 104.91803 655.7377 L 104.91803 629.5082 L 104.91803 603.2786 L 131.14754 603.2786 Q 131.14754 577.04913 157.37704 550.81964 Q 209.83606 524.59015 104.91803 262.29507 L 0.0 26.229507 L 0.0 26.229507 z" svg:height="7.3442616mm" draw:style-name="style-1427" svg:viewBox="0.0 0.0 393.4426 734.4262" svg:width="3.934426mm" svg:x="180.9836mm" svg:y="253.90163mm"/>
          <draw:path svg:d="M 367.2131 52.459015 L 367.2131 78.68852 L 367.2131 104.91803 Q 367.2131 157.37704 367.2131 157.37704 L 367.2131 183.60655 L 367.2131 209.83606 L 367.2131 236.06557 L 472.13113 236.06557 Q 577.04913 236.06557 629.5082 262.29507 Q 629.5082 288.52457 655.7377 393.4426 Q 681.96716 498.36063 708.19666 498.36063 L 734.4262 524.59015 L 734.4262 524.59015 L 734.4262 524.59015 L 734.4262 524.59015 Q 734.4262 550.81964 708.19666 550.81964 L 708.19666 577.04913 L 708.19666 577.04913 L 681.96716 577.04913 L 681.96716 577.04913 L 681.96716 577.04913 L 681.96716 603.2786 L 681.96716 603.2786 L 708.19666 655.7377 L 708.19666 708.19666 L 681.96716 708.19666 Q 681.96716 734.4262 681.96716 734.4262 Q 655.7377 734.4262 629.5082 734.4262 L 603.2786 734.4262 L 603.2786 708.19666 L 577.04913 708.19666 L 577.04913 708.19666 L 577.04913 734.4262 L 524.59015 734.4262 L 498.36063 734.4262 L 498.36063 760.6557 L 524.59015 760.6557 L 524.59015 786.8852 L 524.59015 786.8852 L 498.36063 786.8852 L 498.36063 786.8852 L 498.36063 813.1147 L 472.13113 813.1147 L 472.13113 813.1147 L 472.13113 813.1147 L 472.13113 786.8852 Q 472.13113 786.8852 393.4426 813.1147 Q 314.7541 839.34424 288.52457 865.5737 Q 262.29507 891.8032 262.29507 865.5737 Q 262.29507 839.34424 183.60655 786.8852 L 104.91803 760.6557 L 104.91803 734.4262 L 104.91803 681.96716 L 131.14754 681.96716 Q 131.14754 681.96716 78.68852 655.7377 Q 26.229507 629.5082 26.229507 603.2786 Q 26.229507 577.04913 52.459015 577.04913 Q 78.68852 577.04913 52.459015 550.81964 L 0.0 524.59015 L 0.0 498.36063 L 0.0 472.13113 L 26.229507 472.13113 Q 52.459015 498.36063 52.459015 472.13113 L 52.459015 445.9016 L 52.459015 445.9016 L 52.459015 419.67212 L 52.459015 419.67212 L 52.459015 419.67212 L 78.68852 393.4426 L 78.68852 367.2131 L 104.91803 367.2131 Q 131.14754 367.2131 157.37704 393.4426 Q 157.37704 419.67212 183.60655 445.9016 L 209.83606 445.9016 L 209.83606 419.67212 L 209.83606 393.4426 L 183.60655 393.4426 L 183.60655 367.2131 L 183.60655 367.2131 L 209.83606 367.2131 L 209.83606 340.98358 Q 209.83606 314.7541 209.83606 262.29507 Q 209.83606 236.06557 183.60655 236.06557 Q 157.37704 262.29507 157.37704 209.83606 Q 157.37704 157.37704 209.83606 157.37704 Q 236.06557 157.37704 209.83606 131.14754 L 209.83606 104.91803 L 157.37704 104.91803 L 131.14754 104.91803 L 131.14754 78.68852 L 157.37704 78.68852 L 209.83606 52.459015 Q 288.52457 52.459015 288.52457 26.229507 L 288.52457 26.229507 L 314.7541 1.8189894E-12 Q 314.7541 -26.229507 340.98358 1.8189894E-12 Q 367.2131 26.229507 367.2131 52.459015 z M 629.5082 472.13113 L 655.7377 472.13113 L 655.7377 498.36063 L 629.5082 498.36063 L 629.5082 498.36063 L 629.5082 524.59015 L 629.5082 524.59015 L 629.5082 524.59015 L 603.2786 498.36063 Q 603.2786 472.13113 629.5082 472.13113 z" svg:height="8.655737mm" draw:style-name="style-1428" svg:viewBox="0.0 0.0 734.4262 865.5737" svg:width="7.3442616mm" svg:x="180.9836mm" svg:y="92.852455mm"/>
          <draw:path svg:d="M 0.0 52.459015 L 0.0 0.0 L 26.229507 0.0 L 26.229507 26.229507 L 26.229507 26.229507 L 52.459015 26.229507 L 52.459015 26.229507 L 52.459015 26.229507 L 104.91803 78.68852 Q 131.14754 131.14754 131.14754 131.14754 L 157.37704 131.14754 L 157.37704 131.14754 L 157.37704 131.14754 L 183.60655 157.37704 L 209.83606 157.37704 L 209.83606 183.60655 Q 209.83606 183.60655 236.06557 183.60655 L 236.06557 209.83606 L 236.06557 288.52457 Q 236.06557 340.98358 157.37704 314.7541 Q 52.459015 288.52457 52.459015 236.06557 L 26.229507 157.37704 L 26.229507 131.14754 Q 0.0 104.91803 0.0 52.459015 z" svg:height="3.1475408mm" draw:style-name="style-1429" svg:viewBox="0.0 0.0 236.06557 314.7541" svg:width="2.3606555mm" svg:x="148.9836mm" svg:y="111.99999mm"/>
          <draw:path svg:d="M 157.37704 104.91803 L 157.37704 131.14754 L 157.37704 157.37704 Q 157.37704 157.37704 183.60655 157.37704 L 183.60655 183.60655 L 183.60655 209.83606 Q 157.37704 236.06557 183.60655 236.06557 L 183.60655 236.06557 L 183.60655 262.29507 L 183.60655 262.29507 L 157.37704 262.29507 L 157.37704 262.29507 L 157.37704 262.29507 Q 157.37704 262.29507 131.14754 236.06557 Q 104.91803 209.83606 78.68852 209.83606 L 26.229507 183.60655 L 0.0 183.60655 Q 0.0 157.37704 0.0 157.37704 L 0.0 157.37704 L 0.0 157.37704 Q 0.0 157.37704 52.459015 131.14754 Q 104.91803 131.14754 104.91803 78.68852 L 78.68852 26.229507 L 104.91803 3.6379788E-12 Q 131.14754 3.6379788E-12 131.14754 52.459015 Q 157.37704 78.68852 157.37704 104.91803 z" svg:height="2.6229506mm" draw:style-name="style-1430" svg:viewBox="0.0 0.0 183.60655 262.29507" svg:width="1.8360654mm" svg:x="138.49179mm" svg:y="289.04916mm"/>
          <draw:path svg:d="M 262.29507 4.5474735E-13 L 262.29507 4.5474735E-13 L 314.7541 4.5474735E-13 L 367.2131 26.229507 L 445.9016 26.229507 L 524.59015 26.229507 L 524.59015 78.68852 Q 524.59015 157.37704 472.13113 183.60655 Q 419.67212 183.60655 419.67212 209.83606 L 419.67212 209.83606 L 393.4426 209.83606 Q 367.2131 209.83606 340.98358 288.52457 Q 314.7541 340.98358 340.98358 367.2131 L 340.98358 367.2131 L 340.98358 367.2131 L 340.98358 393.4426 L 340.98358 393.4426 Q 340.98358 419.67212 340.98358 445.9016 L 340.98358 498.36063 L 340.98358 498.36063 Q 340.98358 498.36063 314.7541 498.36063 L 288.52457 524.59015 L 288.52457 498.36063 Q 288.52457 498.36063 236.06557 419.67212 Q 209.83606 340.98358 183.60655 340.98358 Q 183.60655 367.2131 157.37704 340.98358 Q 131.14754 314.7541 104.91803 314.7541 Q 78.68852 340.98358 52.459015 314.7541 L 26.229507 288.52457 L 26.229507 314.7541 L 26.229507 340.98358 L 0.0 340.98358 L 0.0 340.98358 L 0.0 340.98358 L 0.0 314.7541 L 0.0 262.29507 L 26.229507 209.83606 L 26.229507 209.83606 L 26.229507 183.60655 L 52.459015 183.60655 L 78.68852 183.60655 L 78.68852 157.37704 L 78.68852 157.37704 L 52.459015 157.37704 L 52.459015 157.37704 L 52.459015 131.14754 L 78.68852 104.91803 L 78.68852 104.91803 L 78.68852 78.68852 L 78.68852 78.68852 L 78.68852 78.68852 L 104.91803 52.459015 L 104.91803 26.229507 L 183.60655 26.229507 L 262.29507 26.229507 L 262.29507 4.5474735E-13 z" svg:height="5.245901mm" draw:style-name="style-1431" svg:viewBox="0.0 0.0 524.59015 524.59015" svg:width="5.245901mm" svg:x="30.163933mm" svg:y="32.786884mm"/>
          <draw:path svg:d="M 236.06557 0.0 L 288.52457 0.0 L 314.7541 26.229507 Q 340.98358 52.459015 445.9016 52.459015 Q 524.59015 52.459015 550.81964 52.459015 L 577.04913 52.459015 L 577.04913 52.459015 L 603.2786 52.459015 L 603.2786 52.459015 L 603.2786 52.459015 L 708.19666 78.68852 Q 813.1147 104.91803 865.5737 104.91803 L 891.8032 104.91803 L 865.5737 157.37704 Q 865.5737 236.06557 839.34424 262.29507 L 839.34424 288.52457 L 839.34424 288.52457 L 813.1147 288.52457 L 813.1147 288.52457 L 813.1147 314.7541 L 813.1147 314.7541 L 786.8852 314.7541 L 786.8852 288.52457 L 760.6557 288.52457 L 760.6557 314.7541 L 760.6557 340.98358 L 786.8852 367.2131 L 813.1147 393.4426 L 813.1147 393.4426 L 813.1147 419.67212 L 813.1147 419.67212 L 813.1147 419.67212 L 786.8852 419.67212 L 786.8852 419.67212 L 813.1147 445.9016 L 839.34424 472.13113 L 839.34424 472.13113 L 839.34424 472.13113 L 839.34424 472.13113 Q 813.1147 472.13113 760.6557 472.13113 L 681.96716 472.13113 L 681.96716 472.13113 L 655.7377 472.13113 L 655.7377 524.59015 L 655.7377 603.2786 L 629.5082 603.2786 L 629.5082 629.5082 L 603.2786 629.5082 L 603.2786 629.5082 L 603.2786 603.2786 L 603.2786 603.2786 L 577.04913 603.2786 L 577.04913 603.2786 L 577.04913 524.59015 Q 550.81964 445.9016 524.59015 419.67212 Q 498.36063 419.67212 524.59015 367.2131 Q 550.81964 340.98358 498.36063 314.7541 Q 472.13113 288.52457 472.13113 262.29507 Q 445.9016 236.06557 419.67212 236.06557 Q 367.2131 209.83606 340.98358 236.06557 Q 314.7541 262.29507 236.06557 236.06557 Q 131.14754 209.83606 131.14754 236.06557 L 131.14754 262.29507 L 157.37704 262.29507 L 157.37704 262.29507 L 157.37704 288.52457 L 131.14754 288.52457 L 131.14754 288.52457 L 131.14754 314.7541 L 104.91803 314.7541 L 78.68852 314.7541 L 78.68852 288.52457 L 78.68852 288.52457 L 52.459015 288.52457 L 52.459015 262.29507 L 26.229507 262.29507 L 0.0 262.29507 L 0.0 262.29507 L 26.229507 236.06557 L 26.229507 209.83606 L 26.229507 157.37704 L 52.459015 157.37704 L 52.459015 157.37704 L 78.68852 131.14754 Q 104.91803 131.14754 104.91803 104.91803 Q 104.91803 52.459015 157.37704 52.459015 Q 209.83606 52.459015 209.83606 26.229507 Q 209.83606 0.0 236.06557 0.0 z M 157.37704 78.68852 Q 183.60655 78.68852 183.60655 78.68852 Q 183.60655 104.91803 183.60655 104.91803 Q 157.37704 104.91803 157.37704 78.68852 z" svg:height="6.2950816mm" draw:style-name="style-1432" svg:viewBox="0.0 0.0 891.8032 629.5082" svg:width="8.918033mm" svg:x="99.40983mm" svg:y="120.65573mm"/>
          <draw:path svg:d="M 944.26227 131.14754 L 970.49176 157.37704 L 996.72125 157.37704 L 996.72125 157.37704 L 996.72125 183.60655 Q 1022.95074 209.83606 970.49176 209.83606 Q 918.0327 209.83606 891.8032 236.06557 L 865.5737 236.06557 L 839.34424 236.06557 Q 786.8852 209.83606 734.4262 209.83606 L 681.96716 209.83606 L 577.04913 209.83606 L 498.36063 209.83606 L 498.36063 209.83606 L 524.59015 209.83606 L 524.59015 209.83606 L 524.59015 209.83606 L 524.59015 236.06557 L 524.59015 236.06557 L 550.81964 236.06557 L 550.81964 262.29507 L 550.81964 262.29507 L 577.04913 262.29507 L 577.04913 262.29507 L 577.04913 262.29507 L 577.04913 288.52457 L 577.04913 288.52457 L 550.81964 288.52457 L 550.81964 314.7541 L 550.81964 314.7541 L 577.04913 314.7541 L 577.04913 314.7541 L 577.04913 340.98358 L 550.81964 340.98358 L 524.59015 314.7541 L 498.36063 314.7541 L 472.13113 314.7541 L 445.9016 288.52457 L 419.67212 288.52457 L 419.67212 262.29507 Q 419.67212 236.06557 367.2131 209.83606 L 340.98358 209.83606 L 340.98358 209.83606 Q 340.98358 209.83606 314.7541 183.60655 Q 288.52457 183.60655 314.7541 157.37704 Q 314.7541 104.91803 209.83606 104.91803 L 131.14754 52.459015 L 52.459015 52.459015 L 0.0 52.459015 L 0.0 26.229507 L 0.0 26.229507 L 209.83606 0.0 Q 445.9016 0.0 655.7377 52.459015 Q 891.8032 104.91803 891.8032 104.91803 Q 891.8032 104.91803 944.26227 131.14754 z" svg:height="3.4098358mm" draw:style-name="style-1433" svg:viewBox="0.0 0.0 996.72125 340.98358" svg:width="9.967213mm" svg:x="55.081963mm" svg:y="261.24588mm"/>
          <draw:path svg:d="M 970.49176 0.0 L 970.49176 0.0 L 996.72125 0.0 L 1022.95074 26.229507 L 1075.4098 26.229507 L 1127.8688 26.229507 L 1127.8688 26.229507 Q 1127.8688 26.229507 1127.8688 52.459015 L 1154.0983 52.459015 L 1154.0983 78.68852 L 1127.8688 131.14754 L 1127.8688 131.14754 L 1127.8688 131.14754 L 1127.8688 157.37704 L 1127.8688 157.37704 L 1154.0983 157.37704 L 1154.0983 183.60655 L 1154.0983 183.60655 Q 1180.3278 183.60655 1180.3278 209.83606 L 1180.3278 236.06557 L 1127.8688 262.29507 Q 1049.1803 288.52457 970.49176 393.4426 Q 918.0327 472.13113 891.8032 472.13113 Q 865.5737 472.13113 839.34424 524.59015 Q 813.1147 550.81964 813.1147 577.04913 L 813.1147 577.04913 L 786.8852 603.2786 L 760.6557 629.5082 L 760.6557 629.5082 L 760.6557 655.7377 L 760.6557 655.7377 L 760.6557 655.7377 L 708.19666 708.19666 Q 708.19666 734.4262 681.96716 760.6557 L 681.96716 786.8852 L 629.5082 891.8032 Q 577.04913 1022.95074 550.81964 1022.95074 Q 524.59015 1022.95074 498.36063 1049.1803 L 498.36063 1049.1803 L 472.13113 1075.4098 Q 445.9016 1075.4098 419.67212 1101.6393 L 393.4426 1127.8688 L 393.4426 1127.8688 L 393.4426 1127.8688 L 393.4426 1154.0983 L 393.4426 1154.0983 L 367.2131 1154.0983 L 367.2131 1180.3278 L 367.2131 1180.3278 L 340.98358 1180.3278 L 340.98358 1180.3278 L 340.98358 1180.3278 L 314.7541 1180.3278 L 288.52457 1180.3278 L 262.29507 1180.3278 L 236.06557 1180.3278 L 236.06557 1154.0983 Q 236.06557 1127.8688 236.06557 1075.4098 Q 236.06557 1049.1803 236.06557 970.49176 Q 183.60655 918.0327 104.91803 918.0327 L 0.0 944.26227 L 0.0 918.0327 L 26.229507 865.5737 L 26.229507 865.5737 L 26.229507 865.5737 L 26.229507 839.34424 L 26.229507 839.34424 L 52.459015 839.34424 L 52.459015 813.1147 L 78.68852 813.1147 Q 131.14754 813.1147 157.37704 813.1147 Q 183.60655 813.1147 262.29507 708.19666 Q 340.98358 577.04913 393.4426 498.36063 L 419.67212 393.4426 L 498.36063 419.67212 Q 577.04913 445.9016 603.2786 445.9016 L 655.7377 445.9016 L 655.7377 445.9016 L 655.7377 445.9016 L 681.96716 419.67212 Q 708.19666 393.4426 681.96716 288.52457 L 655.7377 209.83606 L 655.7377 183.60655 Q 655.7377 183.60655 760.6557 183.60655 Q 839.34424 183.60655 865.5737 104.91803 L 918.0327 26.229507 L 944.26227 26.229507 Q 970.49176 26.229507 970.49176 0.0 z" svg:height="11.803278mm" draw:style-name="style-1434" svg:viewBox="0.0 0.0 1180.3278 1180.3278" svg:width="11.803278mm" svg:x="56.91803mm" svg:y="151.86885mm"/>
          <draw:path svg:d="M 577.04913 -3.6379788E-12 L 577.04913 -3.6379788E-12 L 577.04913 78.68852 Q 577.04913 157.37704 550.81964 209.83606 Q 550.81964 236.06557 577.04913 367.2131 Q 629.5082 472.13113 760.6557 550.81964 Q 865.5737 603.2786 865.5737 629.5082 Q 865.5737 655.7377 891.8032 681.96716 L 891.8032 708.19666 L 918.0327 708.19666 L 944.26227 681.96716 L 970.49176 681.96716 L 996.72125 681.96716 L 1022.95074 655.7377 L 1049.1803 629.5082 L 1049.1803 629.5082 L 1075.4098 629.5082 L 1075.4098 629.5082 L 1075.4098 629.5082 L 1075.4098 603.2786 L 1075.4098 603.2786 L 1101.6393 577.04913 L 1101.6393 550.81964 L 1127.8688 550.81964 L 1154.0983 550.81964 L 1154.0983 577.04913 L 1154.0983 577.04913 L 1154.0983 577.04913 L 1154.0983 577.04913 L 1154.0983 603.2786 L 1127.8688 603.2786 L 1127.8688 629.5082 L 1127.8688 681.96716 L 1101.6393 681.96716 L 1101.6393 681.96716 L 1101.6393 708.19666 L 1075.4098 708.19666 L 1022.95074 839.34424 Q 970.49176 944.26227 996.72125 1075.4098 Q 1022.95074 1206.5573 1022.95074 1259.0164 L 1022.95074 1285.2458 L 1049.1803 1311.4753 L 1075.4098 1363.9343 L 1075.4098 1416.3933 L 1075.4098 1442.6229 L 1075.4098 1442.6229 Q 1075.4098 1442.6229 1049.1803 1495.0819 L 1022.95074 1547.5409 L 1022.95074 1626.2294 L 1022.95074 1678.6885 L 996.72125 1678.6885 L 970.49176 1678.6885 L 970.49176 1652.4589 L 970.49176 1652.4589 L 944.26227 1652.4589 L 944.26227 1626.2294 L 944.26227 1626.2294 L 918.0327 1626.2294 L 918.0327 1626.2294 L 918.0327 1626.2294 L 891.8032 1599.9999 L 865.5737 1599.9999 L 865.5737 1573.7704 Q 865.5737 1573.7704 839.34424 1573.7704 L 839.34424 1573.7704 L 839.34424 1573.7704 Q 813.1147 1547.5409 813.1147 1547.5409 L 813.1147 1547.5409 L 813.1147 1547.5409 Q 813.1147 1521.3114 786.8852 1521.3114 Q 760.6557 1521.3114 760.6557 1495.0819 Q 760.6557 1468.8524 603.2786 1390.1638 Q 472.13113 1311.4753 393.4426 1232.7869 L 340.98358 1154.0983 L 340.98358 1154.0983 Q 340.98358 1127.8688 314.7541 1127.8688 L 314.7541 1127.8688 L 314.7541 1101.6393 Q 288.52457 1101.6393 236.06557 996.72125 Q 157.37704 891.8032 131.14754 891.8032 Q 104.91803 891.8032 104.91803 839.34424 Q 78.68852 786.8852 52.459015 734.4262 L 0.0 655.7377 L 26.229507 655.7377 Q 26.229507 629.5082 26.229507 629.5082 Q 26.229507 629.5082 26.229507 577.04913 Q 0.0 524.59015 104.91803 472.13113 Q 183.60655 445.9016 209.83606 340.98358 L 209.83606 236.06557 L 209.83606 209.83606 Q 236.06557 183.60655 236.06557 157.37704 Q 262.29507 157.37704 288.52457 104.91803 Q 288.52457 78.68852 340.98358 52.459015 L 393.4426 52.459015 L 445.9016 26.229507 Q 472.13113 26.229507 472.13113 52.459015 Q 472.13113 78.68852 524.59015 52.459015 Q 550.81964 -3.6379788E-12 577.04913 -3.6379788E-12 z" svg:height="16.786884mm" draw:style-name="style-1435" svg:viewBox="0.0 0.0 1154.0983 1678.6885" svg:width="11.540983mm" svg:x="130.36064mm" svg:y="200.91801mm"/>
          <draw:path svg:d="M 760.6557 78.68852 L 839.34424 0.0 L 734.4262 131.14754 Q 629.5082 236.06557 629.5082 262.29507 L 629.5082 262.29507 L 603.2786 262.29507 L 603.2786 288.52457 L 603.2786 288.52457 L 577.04913 288.52457 L 577.04913 288.52457 L 577.04913 288.52457 L 577.04913 314.7541 L 577.04913 314.7541 L 550.81964 314.7541 L 550.81964 340.98358 L 550.81964 340.98358 L 577.04913 340.98358 L 577.04913 367.2131 L 577.04913 393.4426 L 577.04913 393.4426 L 577.04913 393.4426 L 550.81964 393.4426 Q 550.81964 393.4426 577.04913 419.67212 L 577.04913 419.67212 L 577.04913 445.9016 Q 577.04913 445.9016 603.2786 445.9016 L 603.2786 445.9016 L 629.5082 472.13113 Q 681.96716 472.13113 681.96716 498.36063 L 681.96716 524.59015 L 577.04913 603.2786 Q 445.9016 655.7377 445.9016 603.2786 Q 445.9016 577.04913 419.67212 577.04913 Q 393.4426 603.2786 393.4426 603.2786 L 367.2131 603.2786 L 367.2131 603.2786 L 367.2131 603.2786 L 314.7541 629.5082 L 288.52457 655.7377 L 236.06557 655.7377 L 183.60655 655.7377 L 183.60655 681.96716 L 183.60655 681.96716 L 131.14754 708.19666 Q 104.91803 708.19666 78.68852 708.19666 L 78.68852 708.19666 L 52.459015 708.19666 L 0.0 708.19666 L 0.0 708.19666 L 0.0 708.19666 L 26.229507 708.19666 L 26.229507 708.19666 L 26.229507 681.96716 L 52.459015 681.96716 L 52.459015 655.7377 L 52.459015 629.5082 L 78.68852 629.5082 L 78.68852 603.2786 L 78.68852 603.2786 L 104.91803 603.2786 L 104.91803 603.2786 L 104.91803 603.2786 L 104.91803 577.04913 L 104.91803 577.04913 L 104.91803 577.04913 L 131.14754 550.81964 L 131.14754 550.81964 L 157.37704 550.81964 L 157.37704 550.81964 L 157.37704 550.81964 L 157.37704 524.59015 L 157.37704 524.59015 L 183.60655 524.59015 L 183.60655 498.36063 L 183.60655 498.36063 L 209.83606 498.36063 L 209.83606 498.36063 L 209.83606 498.36063 L 209.83606 472.13113 L 209.83606 472.13113 L 236.06557 472.13113 L 236.06557 445.9016 L 236.06557 445.9016 Q 262.29507 445.9016 262.29507 445.9016 L 262.29507 419.67212 L 262.29507 419.67212 Q 288.52457 393.4426 288.52457 393.4426 L 288.52457 393.4426 L 314.7541 393.4426 Q 314.7541 393.4426 314.7541 367.2131 L 314.7541 367.2131 L 314.7541 367.2131 Q 340.98358 340.98358 367.2131 340.98358 Q 393.4426 340.98358 524.59015 236.06557 L 655.7377 131.14754 L 655.7377 131.14754 Q 681.96716 131.14754 760.6557 78.68852 z" svg:height="7.081967mm" draw:style-name="style-1436" svg:viewBox="0.0 0.0 839.34424 708.19666" svg:width="8.393442mm" svg:x="47.7377mm" svg:y="212.7213mm"/>
          <draw:path svg:d="M 26.229507 0.0 L 26.229507 0.0 L 52.459015 52.459015 Q 78.68852 78.68852 104.91803 157.37704 Q 131.14754 209.83606 131.14754 236.06557 L 131.14754 262.29507 L 131.14754 262.29507 L 104.91803 262.29507 L 104.91803 262.29507 L 78.68852 236.06557 L 78.68852 236.06557 L 78.68852 209.83606 L 78.68852 209.83606 Q 78.68852 209.83606 26.229507 157.37704 L 0.0 78.68852 L 0.0 52.459015 Q 26.229507 0.0 26.229507 0.0 z" svg:height="2.6229506mm" draw:style-name="style-1437" svg:viewBox="0.0 0.0 131.14754 262.29507" svg:width="1.3114753mm" svg:x="139.27869mm" svg:y="128.52458mm"/>
          <draw:path svg:d="M 262.29507 78.68852 L 288.52457 9.094947E-13 L 367.2131 183.60655 Q 472.13113 367.2131 419.67212 419.67212 Q 393.4426 445.9016 314.7541 498.36063 Q 262.29507 550.81964 262.29507 603.2786 Q 262.29507 655.7377 236.06557 681.96716 Q 209.83606 708.19666 209.83606 760.6557 L 209.83606 786.8852 L 236.06557 865.5737 L 236.06557 918.0327 L 236.06557 918.0327 Q 209.83606 918.0327 209.83606 918.0327 L 209.83606 918.0327 L 209.83606 944.26227 L 209.83606 944.26227 L 183.60655 944.26227 L 183.60655 970.49176 L 183.60655 970.49176 L 209.83606 970.49176 L 209.83606 970.49176 L 209.83606 970.49176 L 236.06557 996.72125 L 262.29507 996.72125 L 262.29507 1022.95074 L 262.29507 1049.1803 L 209.83606 1049.1803 L 183.60655 1022.95074 L 157.37704 1022.95074 L 104.91803 1022.95074 L 104.91803 996.72125 L 104.91803 996.72125 L 78.68852 996.72125 L 78.68852 970.49176 L 78.68852 970.49176 L 52.459015 970.49176 L 52.459015 970.49176 L 52.459015 970.49176 L 52.459015 944.26227 L 52.459015 944.26227 L 26.229507 891.8032 Q 0.0 839.34424 0.0 550.81964 L 0.0 236.06557 L 52.459015 236.06557 L 78.68852 236.06557 L 78.68852 209.83606 L 104.91803 209.83606 L 104.91803 209.83606 L 104.91803 183.60655 L 131.14754 183.60655 Q 157.37704 183.60655 209.83606 183.60655 Q 262.29507 183.60655 262.29507 157.37704 Q 262.29507 131.14754 262.29507 78.68852 z" svg:height="10.491802mm" draw:style-name="style-1438" svg:viewBox="0.0 0.0 419.67212 1049.1803" svg:width="4.196721mm" svg:x="19.934425mm" svg:y="63.21311mm"/>
          <draw:path svg:d="M 183.60655 52.459015 L 209.83606 3.6379788E-12 L 262.29507 3.6379788E-12 Q 340.98358 26.229507 419.67212 3.6379788E-12 Q 498.36063 3.6379788E-12 472.13113 52.459015 Q 445.9016 104.91803 445.9016 157.37704 Q 445.9016 209.83606 498.36063 209.83606 Q 524.59015 209.83606 524.59015 236.06557 L 524.59015 236.06557 L 498.36063 314.7541 Q 498.36063 367.2131 472.13113 367.2131 L 472.13113 367.2131 L 472.13113 393.4426 Q 445.9016 393.4426 445.9016 367.2131 L 445.9016 340.98358 L 419.67212 367.2131 L 419.67212 419.67212 L 393.4426 419.67212 L 393.4426 419.67212 L 393.4426 419.67212 L 367.2131 419.67212 L 367.2131 393.4426 L 367.2131 393.4426 L 367.2131 367.2131 Q 340.98358 367.2131 340.98358 367.2131 L 340.98358 367.2131 L 288.52457 367.2131 L 262.29507 367.2131 L 183.60655 367.2131 L 104.91803 367.2131 L 104.91803 340.98358 L 78.68852 340.98358 L 78.68852 340.98358 L 78.68852 314.7541 L 26.229507 314.7541 L 0.0 314.7541 L 0.0 288.52457 L 0.0 262.29507 L 26.229507 262.29507 L 78.68852 262.29507 L 78.68852 236.06557 L 78.68852 209.83606 L 78.68852 209.83606 L 104.91803 209.83606 L 131.14754 183.60655 Q 157.37704 183.60655 183.60655 157.37704 Q 183.60655 104.91803 183.60655 52.459015 z" svg:height="4.196721mm" draw:style-name="style-1439" svg:viewBox="0.0 0.0 524.59015 419.67212" svg:width="5.245901mm" svg:x="86.295074mm" svg:y="243.93442mm"/>
          <draw:path svg:d="M 340.98358 26.229507 L 340.98358 26.229507 L 393.4426 104.91803 Q 472.13113 157.37704 524.59015 183.60655 Q 577.04913 209.83606 577.04913 209.83606 L 577.04913 209.83606 L 577.04913 209.83606 L 550.81964 209.83606 L 550.81964 209.83606 L 550.81964 209.83606 L 550.81964 236.06557 L 550.81964 236.06557 L 577.04913 236.06557 L 577.04913 262.29507 L 577.04913 262.29507 L 603.2786 262.29507 L 603.2786 262.29507 L 603.2786 262.29507 L 603.2786 288.52457 L 603.2786 288.52457 L 629.5082 288.52457 L 629.5082 314.7541 L 603.2786 314.7541 L 577.04913 314.7541 L 524.59015 314.7541 L 472.13113 314.7541 L 472.13113 288.52457 L 445.9016 288.52457 L 445.9016 262.29507 Q 445.9016 236.06557 393.4426 209.83606 Q 340.98358 157.37704 183.60655 157.37704 Q 52.459015 157.37704 26.229507 262.29507 L 26.229507 367.2131 L 0.0 367.2131 L 0.0 367.2131 L 0.0 367.2131 L 0.0 340.98358 L 0.0 209.83606 L 0.0 78.68852 L 104.91803 26.229507 Q 209.83606 0.0 262.29507 0.0 Q 314.7541 0.0 340.98358 26.229507 z" svg:height="3.6721308mm" draw:style-name="style-1440" svg:viewBox="0.0 0.0 629.5082 367.2131" svg:width="6.2950816mm" svg:x="127.73769mm" svg:y="254.9508mm"/>
          <draw:path svg:d="M 131.14754 52.459015 L 131.14754 52.459015 L 131.14754 472.13113 L 131.14754 865.5737 L 131.14754 865.5737 Q 131.14754 891.8032 104.91803 865.5737 L 52.459015 865.5737 L 52.459015 865.5737 Q 52.459015 865.5737 26.229507 891.8032 L 26.229507 891.8032 L -1.8189894E-12 891.8032 Q -26.229507 891.8032 -1.8189894E-12 813.1147 L -1.8189894E-12 760.6557 L -1.8189894E-12 367.2131 L -1.8189894E-12 0.0 L 52.459015 0.0 Q 104.91803 -26.229507 104.91803 0.0 Q 104.91803 52.459015 131.14754 52.459015 z" svg:height="8.918033mm" draw:style-name="style-1441" svg:viewBox="0.0 0.0 131.14754 891.8032" svg:width="1.3114753mm" svg:x="129.57376mm" svg:y="291.14752mm"/>
          <draw:path svg:d="M 288.52457 0.0 L 288.52457 0.0 L 288.52457 52.459015 L 288.52457 78.68852 L 262.29507 78.68852 L 262.29507 104.91803 L 340.98358 104.91803 Q 393.4426 131.14754 393.4426 157.37704 Q 393.4426 183.60655 314.7541 209.83606 Q 236.06557 236.06557 262.29507 288.52457 Q 288.52457 314.7541 314.7541 340.98358 Q 340.98358 340.98358 340.98358 367.2131 Q 340.98358 393.4426 262.29507 445.9016 Q 183.60655 472.13113 183.60655 524.59015 Q 183.60655 524.59015 183.60655 629.5082 Q 183.60655 681.96716 183.60655 708.19666 L 183.60655 708.19666 L 183.60655 734.4262 L 183.60655 760.6557 L 183.60655 786.8852 L 183.60655 813.1147 L 157.37704 839.34424 L 157.37704 865.5737 L 183.60655 865.5737 Q 209.83606 839.34424 262.29507 839.34424 L 314.7541 839.34424 L 314.7541 865.5737 L 314.7541 865.5737 L 288.52457 865.5737 L 262.29507 865.5737 L 262.29507 891.8032 L 262.29507 918.0327 L 209.83606 918.0327 L 157.37704 944.26227 L 131.14754 944.26227 L 131.14754 944.26227 L 78.68852 918.0327 L 26.229507 918.0327 L 26.229507 891.8032 L 26.229507 839.34424 L 26.229507 786.8852 Q 26.229507 760.6557 26.229507 629.5082 Q 26.229507 524.59015 26.229507 419.67212 L 0.0 288.52457 L 0.0 262.29507 Q 26.229507 262.29507 26.229507 262.29507 Q 26.229507 236.06557 52.459015 183.60655 L 78.68852 104.91803 L 78.68852 104.91803 Q 78.68852 104.91803 104.91803 104.91803 L 104.91803 104.91803 L 131.14754 104.91803 Q 157.37704 104.91803 183.60655 78.68852 L 236.06557 52.459015 L 236.06557 52.459015 L 236.06557 52.459015 L 262.29507 26.229507 Q 288.52457 0.0 288.52457 0.0 z" svg:height="9.442622mm" draw:style-name="style-1442" svg:viewBox="0.0 0.0 393.4426 944.26227" svg:width="3.934426mm" svg:x="187.01639mm" svg:y="193.04916mm"/>
          <draw:path svg:d="M 288.52457 0.0 L 288.52457 0.0 L 288.52457 131.14754 Q 288.52457 262.29507 314.7541 262.29507 Q 340.98358 236.06557 367.2131 209.83606 Q 367.2131 183.60655 393.4426 183.60655 L 419.67212 183.60655 L 419.67212 209.83606 Q 393.4426 236.06557 393.4426 262.29507 Q 393.4426 288.52457 340.98358 288.52457 L 314.7541 314.7541 L 262.29507 314.7541 Q 209.83606 314.7541 183.60655 340.98358 L 157.37704 393.4426 L 157.37704 367.2131 L 157.37704 367.2131 L 131.14754 367.2131 Q 131.14754 367.2131 131.14754 340.98358 L 131.14754 340.98358 L 131.14754 314.7541 Q 131.14754 288.52457 78.68852 262.29507 L 26.229507 262.29507 L 26.229507 236.06557 Q 26.229507 209.83606 0.0 104.91803 L 0.0 26.229507 L 78.68852 26.229507 Q 183.60655 52.459015 236.06557 26.229507 Q 262.29507 0.0 288.52457 0.0 z" svg:height="3.934426mm" draw:style-name="style-1443" svg:viewBox="0.0 0.0 419.67212 393.4426" svg:width="4.196721mm" svg:x="184.91801mm" svg:y="35.147537mm"/>
          <draw:path svg:d="M 52.459015 26.229507 L 78.68852 0.0 L 131.14754 131.14754 Q 157.37704 262.29507 131.14754 262.29507 Q 104.91803 262.29507 104.91803 314.7541 Q 104.91803 367.2131 78.68852 340.98358 Q 78.68852 340.98358 78.68852 393.4426 Q 104.91803 419.67212 78.68852 419.67212 Q 26.229507 419.67212 26.229507 419.67212 L 26.229507 419.67212 L 26.229507 419.67212 Q 26.229507 393.4426 0.0 393.4426 L 0.0 393.4426 L 0.0 209.83606 L 0.0 52.459015 L 26.229507 52.459015 Q 26.229507 52.459015 52.459015 26.229507 z" svg:height="4.196721mm" draw:style-name="style-1444" svg:viewBox="0.0 0.0 131.14754 419.67212" svg:width="1.3114753mm" svg:x="99.40983mm" svg:y="217.70491mm"/>
          <draw:path svg:d="M 603.2786 0.0 L 603.2786 0.0 L 603.2786 52.459015 Q 629.5082 104.91803 629.5082 131.14754 L 629.5082 183.60655 L 681.96716 183.60655 L 708.19666 183.60655 L 708.19666 236.06557 L 708.19666 262.29507 L 734.4262 262.29507 L 760.6557 288.52457 L 786.8852 288.52457 L 839.34424 288.52457 L 891.8032 340.98358 Q 944.26227 367.2131 944.26227 445.9016 Q 970.49176 498.36063 996.72125 498.36063 Q 996.72125 472.13113 996.72125 603.2786 Q 996.72125 760.6557 996.72125 813.1147 L 996.72125 891.8032 L 970.49176 891.8032 L 970.49176 918.0327 L 970.49176 918.0327 L 944.26227 918.0327 L 944.26227 918.0327 Q 944.26227 918.0327 891.8032 891.8032 L 865.5737 865.5737 L 865.5737 865.5737 Q 839.34424 839.34424 760.6557 813.1147 Q 681.96716 813.1147 550.81964 734.4262 L 419.67212 681.96716 L 419.67212 655.7377 Q 419.67212 655.7377 393.4426 655.7377 L 393.4426 655.7377 L 367.2131 655.7377 Q 367.2131 655.7377 367.2131 603.2786 Q 340.98358 577.04913 314.7541 577.04913 Q 288.52457 577.04913 236.06557 498.36063 Q 209.83606 393.4426 131.14754 393.4426 Q 78.68852 393.4426 52.459015 419.67212 L 52.459015 445.9016 L 26.229507 472.13113 L 0.0 472.13113 L 0.0 445.9016 L 0.0 419.67212 L 26.229507 419.67212 L 26.229507 393.4426 L 26.229507 393.4426 L 52.459015 393.4426 L 52.459015 340.98358 L 52.459015 314.7541 L 52.459015 262.29507 L 52.459015 209.83606 L 52.459015 183.60655 L 52.459015 157.37704 L 78.68852 157.37704 L 78.68852 183.60655 L 78.68852 183.60655 L 104.91803 183.60655 L 104.91803 183.60655 L 104.91803 183.60655 L 104.91803 157.37704 L 104.91803 157.37704 L 131.14754 157.37704 L 131.14754 183.60655 L 131.14754 183.60655 L 157.37704 183.60655 L 157.37704 183.60655 L 157.37704 183.60655 L 157.37704 157.37704 L 157.37704 157.37704 L 183.60655 183.60655 Q 209.83606 236.06557 262.29507 288.52457 Q 314.7541 314.7541 367.2131 236.06557 Q 367.2131 183.60655 393.4426 236.06557 Q 393.4426 262.29507 419.67212 262.29507 Q 445.9016 262.29507 472.13113 209.83606 Q 498.36063 183.60655 524.59015 131.14754 Q 577.04913 104.91803 577.04913 52.459015 Q 577.04913 0.0 603.2786 0.0 z" svg:height="9.180327mm" draw:style-name="style-1445" svg:viewBox="0.0 0.0 996.72125 918.0327" svg:width="9.967213mm" svg:x="78.68852mm" svg:y="49.04918mm"/>
          <draw:path svg:d="M 681.96716 26.229507 L 681.96716 3.6379788E-12 L 681.96716 52.459015 Q 708.19666 104.91803 681.96716 157.37704 L 655.7377 209.83606 L 655.7377 262.29507 L 655.7377 314.7541 L 681.96716 314.7541 L 708.19666 314.7541 L 708.19666 288.52457 Q 708.19666 262.29507 813.1147 236.06557 L 891.8032 236.06557 L 891.8032 314.7541 Q 891.8032 393.4426 918.0327 393.4426 Q 970.49176 393.4426 970.49176 419.67212 Q 970.49176 445.9016 944.26227 445.9016 L 944.26227 472.13113 L 891.8032 472.13113 Q 839.34424 472.13113 839.34424 445.9016 Q 813.1147 419.67212 813.1147 445.9016 Q 813.1147 472.13113 760.6557 472.13113 Q 734.4262 472.13113 760.6557 419.67212 Q 760.6557 367.2131 734.4262 367.2131 Q 708.19666 367.2131 681.96716 419.67212 Q 655.7377 472.13113 655.7377 498.36063 Q 655.7377 524.59015 603.2786 524.59015 Q 550.81964 524.59015 445.9016 655.7377 Q 340.98358 760.6557 314.7541 786.8852 L 288.52457 786.8852 L 288.52457 760.6557 Q 288.52457 734.4262 367.2131 681.96716 Q 419.67212 603.2786 445.9016 550.81964 Q 498.36063 498.36063 340.98358 629.5082 L 183.60655 760.6557 L 183.60655 760.6557 L 183.60655 760.6557 L 183.60655 786.8852 L 183.60655 786.8852 L 157.37704 786.8852 L 157.37704 813.1147 L 131.14754 813.1147 L 104.91803 813.1147 L 78.68852 839.34424 L 52.459015 865.5737 L 26.229507 865.5737 L 0.0 865.5737 L 0.0 839.34424 L 0.0 839.34424 L 26.229507 839.34424 L 26.229507 813.1147 L 26.229507 813.1147 L 26.229507 813.1147 L 26.229507 813.1147 L 52.459015 813.1147 L 52.459015 786.8852 L 52.459015 786.8852 L 78.68852 786.8852 L 78.68852 760.6557 L 78.68852 760.6557 L 78.68852 760.6557 L 78.68852 760.6557 L 104.91803 760.6557 L 104.91803 734.4262 L 104.91803 734.4262 L 131.14754 734.4262 L 131.14754 708.19666 L 131.14754 708.19666 L 131.14754 708.19666 L 157.37704 708.19666 L 157.37704 708.19666 L 157.37704 681.96716 Q 183.60655 681.96716 340.98358 498.36063 Q 498.36063 288.52457 603.2786 157.37704 L 681.96716 26.229507 L 681.96716 26.229507 z" svg:height="8.655737mm" draw:style-name="style-1446" svg:viewBox="0.0 0.0 970.49176 865.5737" svg:width="9.704918mm" svg:x="53.2459mm" svg:y="204.85245mm"/>
          <draw:path svg:d="M 891.8032 26.229507 L 891.8032 26.229507 L 918.0327 0.0 Q 944.26227 0.0 996.72125 131.14754 Q 1049.1803 236.06557 1049.1803 262.29507 L 1075.4098 262.29507 L 1075.4098 262.29507 Q 1075.4098 288.52457 1101.6393 288.52457 L 1101.6393 288.52457 L 1101.6393 314.7541 L 1101.6393 340.98358 L 1101.6393 367.2131 L 1101.6393 393.4426 L 1127.8688 498.36063 Q 1154.0983 577.04913 1154.0983 708.19666 L 1154.0983 813.1147 L 1180.3278 865.5737 L 1206.5573 891.8032 L 1206.5573 918.0327 L 1206.5573 970.49176 L 1232.7869 970.49176 L 1232.7869 996.72125 L 1232.7869 1180.3278 L 1232.7869 1363.9343 L 1232.7869 1363.9343 L 1206.5573 1363.9343 L 1206.5573 1259.0164 Q 1206.5573 1154.0983 1180.3278 1154.0983 Q 1180.3278 1180.3278 970.49176 1075.4098 Q 786.8852 970.49176 734.4262 1049.1803 L 734.4262 1127.8688 L 708.19666 1127.8688 L 708.19666 1127.8688 L 708.19666 1075.4098 Q 681.96716 996.72125 681.96716 970.49176 L 681.96716 970.49176 L 681.96716 918.0327 Q 681.96716 891.8032 629.5082 813.1147 Q 629.5082 760.6557 498.36063 655.7377 L 367.2131 577.04913 L 367.2131 550.81964 Q 367.2131 550.81964 262.29507 498.36063 Q 209.83606 445.9016 131.14754 419.67212 L 52.459015 393.4426 L 52.459015 393.4426 L 52.459015 367.2131 L 26.229507 367.2131 L 26.229507 340.98358 L 26.229507 340.98358 L 1.8189894E-12 340.98358 L 1.8189894E-12 314.7541 L 1.8189894E-12 288.52457 L 52.459015 288.52457 L 104.91803 288.52457 L 104.91803 314.7541 L 104.91803 314.7541 L 131.14754 314.7541 L 131.14754 340.98358 L 157.37704 340.98358 L 209.83606 340.98358 L 209.83606 288.52457 L 209.83606 236.06557 L 262.29507 236.06557 L 288.52457 236.06557 L 419.67212 209.83606 Q 524.59015 183.60655 577.04913 183.60655 Q 655.7377 131.14754 655.7377 131.14754 L 655.7377 131.14754 L 681.96716 104.91803 Q 734.4262 78.68852 760.6557 78.68852 L 786.8852 78.68852 L 786.8852 78.68852 Q 813.1147 78.68852 813.1147 52.459015 L 813.1147 52.459015 L 839.34424 26.229507 Q 891.8032 26.229507 891.8032 26.229507 z" svg:height="13.639343mm" draw:style-name="style-1447" svg:viewBox="0.0 0.0 1232.7869 1363.9343" svg:width="12.327868mm" svg:x="159.99998mm" svg:y="198.55737mm"/>
          <draw:path svg:d="M 419.67212 26.229507 L 419.67212 0.0 L 419.67212 0.0 L 445.9016 0.0 L 472.13113 0.0 Q 524.59015 26.229507 498.36063 52.459015 Q 498.36063 78.68852 629.5082 104.91803 Q 760.6557 104.91803 760.6557 157.37704 L 760.6557 236.06557 L 734.4262 236.06557 Q 734.4262 262.29507 419.67212 262.29507 Q 131.14754 262.29507 52.459015 236.06557 L 0.0 209.83606 L 0.0 209.83606 L 0.0 183.60655 L 0.0 157.37704 Q 0.0 104.91803 104.91803 104.91803 L 183.60655 104.91803 L 314.7541 78.68852 L 445.9016 78.68852 L 445.9016 52.459015 L 419.67212 26.229507 L 419.67212 26.229507 z" svg:height="2.6229506mm" draw:style-name="style-1448" svg:viewBox="0.0 0.0 760.6557 262.29507" svg:width="7.606557mm" svg:x="81.83606mm" svg:y="27.278687mm"/>
          <draw:path svg:d="M 550.81964 157.37704 L 550.81964 157.37704 L 655.7377 340.98358 Q 760.6557 550.81964 786.8852 603.2786 L 786.8852 629.5082 L 786.8852 629.5082 Q 786.8852 655.7377 760.6557 655.7377 L 708.19666 708.19666 L 708.19666 708.19666 L 708.19666 708.19666 L 681.96716 655.7377 L 655.7377 629.5082 L 655.7377 603.2786 L 655.7377 577.04913 L 629.5082 550.81964 Q 603.2786 524.59015 603.2786 524.59015 Q 603.2786 498.36063 603.2786 524.59015 Q 577.04913 550.81964 498.36063 550.81964 L 445.9016 550.81964 L 445.9016 550.81964 Q 445.9016 524.59015 393.4426 498.36063 Q 340.98358 445.9016 340.98358 419.67212 Q 340.98358 393.4426 288.52457 393.4426 Q 236.06557 367.2131 236.06557 340.98358 Q 209.83606 340.98358 183.60655 288.52457 Q 183.60655 236.06557 157.37704 236.06557 Q 131.14754 236.06557 131.14754 209.83606 Q 131.14754 183.60655 104.91803 183.60655 L 78.68852 209.83606 L 78.68852 183.60655 L 78.68852 157.37704 L 26.229507 157.37704 L 1.8189894E-12 157.37704 L 1.8189894E-12 131.14754 L 1.8189894E-12 104.91803 L 78.68852 52.459015 Q 183.60655 -26.229507 314.7541 9.094947E-13 Q 445.9016 26.229507 472.13113 78.68852 Q 524.59015 131.14754 550.81964 157.37704 z" svg:height="7.081967mm" draw:style-name="style-1449" svg:viewBox="0.0 0.0 786.8852 708.19666" svg:width="7.868852mm" svg:x="157.11475mm" svg:y="49.57377mm"/>
          <draw:path svg:d="M 629.5082 52.459015 L 681.96716 52.459015 L 681.96716 78.68852 Q 681.96716 131.14754 734.4262 131.14754 Q 786.8852 157.37704 786.8852 183.60655 L 786.8852 183.60655 L 786.8852 183.60655 L 813.1147 183.60655 L 813.1147 209.83606 Q 813.1147 236.06557 708.19666 236.06557 Q 603.2786 236.06557 603.2786 262.29507 L 603.2786 262.29507 L 498.36063 262.29507 L 393.4426 262.29507 L 419.67212 340.98358 Q 445.9016 393.4426 472.13113 445.9016 Q 524.59015 498.36063 577.04913 524.59015 L 603.2786 524.59015 L 603.2786 550.81964 L 603.2786 577.04913 L 577.04913 577.04913 L 550.81964 603.2786 L 550.81964 603.2786 L 524.59015 603.2786 L 524.59015 603.2786 L 524.59015 603.2786 L 524.59015 629.5082 L 524.59015 629.5082 L 498.36063 629.5082 L 498.36063 655.7377 L 445.9016 655.7377 L 393.4426 655.7377 L 393.4426 629.5082 L 367.2131 629.5082 L 367.2131 629.5082 L 367.2131 603.2786 L 367.2131 603.2786 L 367.2131 603.2786 L 340.98358 603.2786 Q 340.98358 603.2786 314.7541 603.2786 Q 314.7541 603.2786 288.52457 577.04913 Q 262.29507 550.81964 209.83606 498.36063 L 131.14754 472.13113 L 131.14754 445.9016 Q 104.91803 445.9016 104.91803 445.9016 L 104.91803 445.9016 L 104.91803 445.9016 L 104.91803 419.67212 L 104.91803 393.4426 Q 104.91803 367.2131 78.68852 340.98358 Q 52.459015 340.98358 26.229507 262.29507 L 0.0 183.60655 L 26.229507 183.60655 Q 52.459015 183.60655 52.459015 157.37704 L 52.459015 131.14754 L 52.459015 131.14754 Q 52.459015 131.14754 26.229507 78.68852 L 0.0 52.459015 L 52.459015 26.229507 Q 78.68852 26.229507 78.68852 -1.8189894E-12 Q 78.68852 -26.229507 209.83606 -1.8189894E-12 Q 367.2131 26.229507 367.2131 52.459015 Q 393.4426 78.68852 445.9016 78.68852 Q 472.13113 78.68852 498.36063 131.14754 Q 498.36063 157.37704 524.59015 131.14754 Q 524.59015 131.14754 550.81964 104.91803 Q 577.04913 78.68852 577.04913 78.68852 Q 603.2786 52.459015 629.5082 52.459015 z" svg:height="6.557377mm" draw:style-name="style-1450" svg:viewBox="0.0 0.0 813.1147 655.7377" svg:width="8.131147mm" svg:x="24.131145mm" svg:y="113.04917mm"/>
          <draw:path svg:d="M 26.229507 0.0 L 78.68852 0.0 L 131.14754 0.0 L 183.60655 0.0 L 183.60655 0.0 L 183.60655 0.0 L 236.06557 26.229507 L 288.52457 52.459015 L 655.7377 157.37704 Q 996.72125 262.29507 996.72125 288.52457 L 996.72125 288.52457 L 996.72125 288.52457 Q 970.49176 288.52457 970.49176 314.7541 L 970.49176 340.98358 L 944.26227 340.98358 Q 918.0327 314.7541 550.81964 209.83606 L 183.60655 104.91803 L 131.14754 104.91803 Q 104.91803 104.91803 52.459015 78.68852 L 0.0 52.459015 L 0.0 52.459015 Q -26.229507 26.229507 26.229507 0.0 z" svg:height="3.4098358mm" draw:style-name="style-1451" svg:viewBox="0.0 0.0 996.72125 340.98358" svg:width="9.967213mm" svg:x="57.44262mm" svg:y="116.45901mm"/>
          <draw:path svg:d="M 1704.918 26.229507 L 1757.377 3.6379788E-12 L 1809.8359 26.229507 Q 1836.0654 26.229507 1836.0654 78.68852 Q 1836.0654 157.37704 1809.8359 157.37704 Q 1783.6064 157.37704 1809.8359 288.52457 Q 1809.8359 393.4426 1809.8359 419.67212 Q 1809.8359 445.9016 1757.377 445.9016 Q 1731.1475 445.9016 1731.1475 472.13113 L 1731.1475 498.36063 L 1731.1475 550.81964 Q 1757.377 577.04913 1757.377 577.04913 L 1757.377 577.04913 L 1757.377 655.7377 Q 1757.377 708.19666 1731.1475 681.96716 Q 1731.1475 655.7377 1678.6885 681.96716 Q 1626.2294 708.19666 1599.9999 708.19666 L 1599.9999 708.19666 L 1599.9999 708.19666 Q 1573.7704 708.19666 1390.1638 681.96716 Q 1180.3278 655.7377 1154.0983 708.19666 Q 1127.8688 708.19666 1022.95074 708.19666 Q 918.0327 708.19666 918.0327 655.7377 Q 918.0327 603.2786 918.0327 603.2786 Q 891.8032 603.2786 865.5737 550.81964 Q 813.1147 524.59015 813.1147 550.81964 Q 813.1147 577.04913 786.8852 577.04913 Q 760.6557 550.81964 760.6557 498.36063 Q 760.6557 445.9016 734.4262 472.13113 Q 708.19666 498.36063 708.19666 498.36063 Q 681.96716 524.59015 629.5082 524.59015 Q 603.2786 524.59015 550.81964 498.36063 Q 498.36063 498.36063 498.36063 498.36063 Q 472.13113 472.13113 419.67212 524.59015 Q 367.2131 603.2786 340.98358 629.5082 Q 340.98358 681.96716 288.52457 708.19666 L 236.06557 708.19666 L 236.06557 708.19666 L 236.06557 708.19666 L 183.60655 734.4262 L 131.14754 760.6557 L 78.68852 760.6557 L 26.229507 760.6557 L 26.229507 760.6557 L 3.6379788E-12 760.6557 L 3.6379788E-12 734.4262 L 26.229507 734.4262 L 26.229507 734.4262 L 26.229507 708.19666 L 26.229507 708.19666 L 26.229507 708.19666 L 52.459015 708.19666 L 52.459015 708.19666 L 52.459015 681.96716 L 78.68852 681.96716 L 78.68852 681.96716 L 78.68852 655.7377 L 78.68852 655.7377 L 78.68852 655.7377 L 104.91803 655.7377 L 104.91803 655.7377 L 131.14754 629.5082 Q 183.60655 603.2786 236.06557 603.2786 Q 262.29507 603.2786 288.52457 550.81964 Q 314.7541 498.36063 314.7541 445.9016 Q 340.98358 393.4426 288.52457 340.98358 L 262.29507 314.7541 L 288.52457 314.7541 Q 288.52457 288.52457 288.52457 288.52457 Q 314.7541 288.52457 314.7541 236.06557 L 314.7541 183.60655 L 393.4426 183.60655 Q 472.13113 183.60655 498.36063 157.37704 Q 498.36063 131.14754 498.36063 131.14754 L 498.36063 131.14754 L 550.81964 157.37704 Q 577.04913 183.60655 813.1147 183.60655 Q 1022.95074 183.60655 1180.3278 131.14754 Q 1337.7048 78.68852 1363.9343 52.459015 L 1390.1638 26.229507 L 1416.3933 26.229507 L 1442.6229 26.229507 L 1495.0819 78.68852 Q 1547.5409 131.14754 1599.9999 131.14754 Q 1626.2294 131.14754 1626.2294 157.37704 L 1652.4589 157.37704 L 1652.4589 131.14754 Q 1652.4589 104.91803 1626.2294 78.68852 Q 1626.2294 52.459015 1652.4589 52.459015 Q 1678.6885 78.68852 1704.918 26.229507 z M 1468.8524 131.14754 Q 1495.0819 131.14754 1495.0819 131.14754 Q 1495.0819 131.14754 1495.0819 131.14754 Q 1468.8524 131.14754 1468.8524 131.14754 z" svg:height="7.606557mm" draw:style-name="style-1452" svg:viewBox="0.0 0.0 1836.0654 760.6557" svg:width="18.360655mm" svg:x="171.80327mm" svg:y="286.1639mm"/>
          <draw:path svg:d="M 236.06557 -3.6379788E-12 L 236.06557 52.459015 L 209.83606 52.459015 Q 209.83606 52.459015 78.68852 104.91803 Q -26.229507 131.14754 0.0 78.68852 Q 26.229507 26.229507 131.14754 -3.6379788E-12 Q 236.06557 -26.229507 236.06557 -3.6379788E-12 z" svg:height="1.0491803mm" draw:style-name="style-1453" svg:viewBox="0.0 0.0 236.06557 104.91803" svg:width="2.3606555mm" svg:x="118.819664mm" svg:y="221.37703mm"/>
          <draw:path svg:d="M 209.83606 26.229507 L 209.83606 0.0 L 209.83606 0.0 L 236.06557 0.0 L 288.52457 78.68852 Q 314.7541 157.37704 340.98358 472.13113 L 340.98358 760.6557 L 340.98358 760.6557 Q 314.7541 760.6557 314.7541 708.19666 Q 314.7541 655.7377 288.52457 708.19666 Q 288.52457 760.6557 262.29507 760.6557 Q 236.06557 760.6557 236.06557 734.4262 Q 236.06557 681.96716 209.83606 681.96716 Q 209.83606 708.19666 183.60655 734.4262 L 157.37704 786.8852 L 157.37704 734.4262 L 157.37704 708.19666 L 104.91803 708.19666 L 26.229507 681.96716 L 26.229507 681.96716 L 0.0 681.96716 L 0.0 472.13113 Q 0.0 288.52457 78.68852 262.29507 Q 157.37704 236.06557 157.37704 183.60655 L 131.14754 131.14754 L 157.37704 131.14754 Q 209.83606 104.91803 209.83606 104.91803 L 209.83606 104.91803 L 183.60655 104.91803 L 183.60655 104.91803 L 157.37704 78.68852 L 104.91803 78.68852 L 104.91803 78.68852 Q 104.91803 52.459015 157.37704 52.459015 Q 209.83606 52.459015 209.83606 26.229507 z" svg:height="7.868852mm" draw:style-name="style-1454" svg:viewBox="0.0 0.0 340.98358 786.8852" svg:width="3.4098358mm" svg:x="137.96721mm" svg:y="291.67212mm"/>
          <draw:path svg:d="M 236.06557 131.14754 L 262.29507 0.0 L 262.29507 0.0 L 262.29507 0.0 L 288.52457 0.0 L 288.52457 26.229507 L 314.7541 26.229507 L 314.7541 26.229507 L 314.7541 104.91803 Q 314.7541 183.60655 340.98358 183.60655 Q 367.2131 183.60655 367.2131 236.06557 Q 367.2131 314.7541 419.67212 340.98358 Q 419.67212 367.2131 472.13113 708.19666 Q 472.13113 1049.1803 472.13113 1127.8688 L 472.13113 1180.3278 L 472.13113 1180.3278 Q 445.9016 1180.3278 419.67212 1180.3278 Q 419.67212 1206.5573 288.52457 1206.5573 L 157.37704 1206.5573 L 157.37704 1206.5573 L 157.37704 1232.7869 L 157.37704 1232.7869 L 157.37704 1232.7869 L 131.14754 1232.7869 L 131.14754 1232.7869 L 131.14754 1259.0164 L 104.91803 1259.0164 L 104.91803 1259.0164 L 104.91803 1285.2458 L 78.68852 1285.2458 L 52.459015 1285.2458 L 52.459015 1259.0164 L 52.459015 1232.7869 L 26.229507 1232.7869 L 0.0 1232.7869 L 0.0 1206.5573 L 0.0 1180.3278 L 0.0 1154.0983 L 0.0 1127.8688 L 26.229507 1101.6393 Q 52.459015 1075.4098 52.459015 970.49176 Q 52.459015 839.34424 104.91803 681.96716 Q 157.37704 524.59015 157.37704 393.4426 Q 209.83606 236.06557 236.06557 131.14754 z" svg:height="12.852458mm" draw:style-name="style-1455" svg:viewBox="0.0 0.0 472.13113 1285.2458" svg:width="4.721311mm" svg:x="42.491802mm" svg:y="139.80327mm"/>
          <draw:path svg:d="M 157.37704 0.0 L 183.60655 0.0 L 157.37704 209.83606 Q 157.37704 393.4426 131.14754 550.81964 L 131.14754 708.19666 L 131.14754 708.19666 Q 131.14754 734.4262 104.91803 734.4262 Q 104.91803 734.4262 52.459015 681.96716 L 26.229507 629.5082 L 26.229507 577.04913 Q 0.0 550.81964 0.0 472.13113 L 0.0 393.4426 L 0.0 262.29507 Q 0.0 157.37704 26.229507 104.91803 Q 52.459015 26.229507 78.68852 0.0 Q 104.91803 0.0 157.37704 0.0 z" svg:height="7.3442616mm" draw:style-name="style-1456" svg:viewBox="0.0 0.0 183.60655 734.4262" svg:width="1.8360654mm" svg:x="38.81967mm" svg:y="84.983604mm"/>
          <draw:path svg:d="M 26.229507 52.459015 L 26.229507 0.0 L 498.36063 0.0 L 944.26227 0.0 L 944.26227 0.0 Q 944.26227 26.229507 498.36063 26.229507 L 78.68852 26.229507 L 78.68852 52.459015 L 78.68852 52.459015 L 52.459015 131.14754 Q 52.459015 183.60655 104.91803 183.60655 Q 157.37704 183.60655 157.37704 445.9016 L 183.60655 708.19666 L 183.60655 681.96716 L 183.60655 655.7377 L 209.83606 655.7377 L 236.06557 655.7377 L 262.29507 655.7377 L 288.52457 655.7377 L 288.52457 681.96716 L 288.52457 681.96716 L 314.7541 681.96716 L 314.7541 655.7377 L 340.98358 655.7377 Q 393.4426 655.7377 393.4426 681.96716 Q 393.4426 708.19666 472.13113 708.19666 Q 550.81964 681.96716 577.04913 708.19666 Q 603.2786 708.19666 603.2786 681.96716 L 603.2786 655.7377 L 603.2786 655.7377 Q 603.2786 655.7377 629.5082 655.7377 L 629.5082 629.5082 L 629.5082 393.4426 L 629.5082 183.60655 L 1022.95074 183.60655 Q 1390.1638 183.60655 1416.3933 183.60655 L 1442.6229 183.60655 L 1442.6229 183.60655 L 1442.6229 209.83606 L 1416.3933 209.83606 Q 1416.3933 236.06557 1416.3933 236.06557 L 1416.3933 236.06557 L 1049.1803 236.06557 L 681.96716 236.06557 L 681.96716 472.13113 L 681.96716 708.19666 L 708.19666 708.19666 L 734.4262 708.19666 L 734.4262 681.96716 L 734.4262 655.7377 L 813.1147 655.7377 L 865.5737 655.7377 L 865.5737 629.5082 L 865.5737 629.5082 L 891.8032 629.5082 L 918.0327 655.7377 L 918.0327 655.7377 L 918.0327 655.7377 L 918.0327 708.19666 L 918.0327 734.4262 L 944.26227 760.6557 L 970.49176 786.8852 L 970.49176 813.1147 L 970.49176 839.34424 L 944.26227 839.34424 L 918.0327 865.5737 L 813.1147 865.5737 Q 734.4262 865.5737 445.9016 891.8032 L 157.37704 918.0327 L 157.37704 918.0327 L 157.37704 918.0327 L 157.37704 918.0327 L 131.14754 918.0327 L 131.14754 865.5737 Q 131.14754 813.1147 104.91803 813.1147 L 104.91803 813.1147 L 104.91803 524.59015 Q 104.91803 236.06557 52.459015 236.06557 Q 0.0 236.06557 0.0 183.60655 L 26.229507 104.91803 L 26.229507 52.459015 z" svg:height="9.180327mm" draw:style-name="style-1457" svg:viewBox="0.0 0.0 1442.6229 918.0327" svg:width="14.426229mm" svg:x="70.55737mm" svg:y="19.14754mm"/>
          <draw:path svg:d="M 524.59015 52.459015 L 498.36063 0.0 L 577.04913 52.459015 Q 681.96716 131.14754 760.6557 104.91803 Q 839.34424 78.68852 891.8032 157.37704 Q 891.8032 236.06557 944.26227 131.14754 Q 944.26227 26.229507 970.49176 26.229507 L 970.49176 26.229507 L 970.49176 472.13113 Q 944.26227 918.0327 944.26227 1704.918 L 944.26227 2465.5737 L 918.0327 2465.5737 L 918.0327 2465.5737 L 918.0327 2386.885 L 891.8032 2334.426 L 891.8032 2360.6555 L 891.8032 2386.885 L 865.5737 2386.885 L 865.5737 2386.885 L 865.5737 2413.1145 L 839.34424 2413.1145 L 839.34424 2439.3442 L 839.34424 2465.5737 L 813.1147 2334.426 Q 813.1147 2229.508 734.4262 2229.508 Q 681.96716 2229.508 681.96716 2177.049 Q 708.19666 2124.59 629.5082 2150.8196 Q 550.81964 2177.049 550.81964 2150.8196 Q 577.04913 2124.59 524.59015 2098.3606 Q 498.36063 2072.131 524.59015 2045.9015 Q 524.59015 1993.4425 498.36063 1993.4425 Q 472.13113 1967.213 419.67212 1993.4425 Q 340.98358 2019.672 340.98358 1993.4425 Q 340.98358 1967.213 314.7541 1967.213 Q 288.52457 1967.213 288.52457 1914.754 Q 262.29507 1862.2949 236.06557 1809.8359 Q 209.83606 1731.1475 157.37704 1704.918 Q 131.14754 1704.918 104.91803 1704.918 L 52.459015 1731.1475 L 52.459015 1731.1475 Q 52.459015 1731.1475 0.0 1652.4589 Q 0.0 1547.5409 0.0 1521.3114 L 0.0 1495.0819 L 0.0 1495.0819 L 0.0 1495.0819 L 26.229507 1495.0819 L 26.229507 1495.0819 L 26.229507 1468.8524 L 52.459015 1468.8524 L 52.459015 1390.1638 Q 52.459015 1311.4753 78.68852 1337.7048 Q 104.91803 1337.7048 104.91803 1285.2458 Q 104.91803 1232.7869 131.14754 1180.3278 L 157.37704 1154.0983 L 157.37704 1154.0983 L 157.37704 1154.0983 L 183.60655 1154.0983 L 183.60655 1127.8688 L 183.60655 1127.8688 L 209.83606 1127.8688 L 209.83606 1127.8688 L 209.83606 1127.8688 L 209.83606 1154.0983 L 209.83606 1154.0983 L 236.06557 1127.8688 L 236.06557 1101.6393 L 288.52457 1101.6393 L 340.98358 1075.4098 L 340.98358 1075.4098 L 314.7541 1075.4098 L 314.7541 1075.4098 L 314.7541 1075.4098 L 314.7541 1049.1803 L 314.7541 1049.1803 L 340.98358 1049.1803 L 340.98358 1022.95074 L 340.98358 1022.95074 Q 367.2131 1022.95074 393.4426 891.8032 Q 419.67212 760.6557 472.13113 760.6557 Q 498.36063 760.6557 498.36063 603.2786 Q 524.59015 472.13113 524.59015 288.52457 Q 524.59015 104.91803 524.59015 52.459015 z" svg:height="24.655737mm" draw:style-name="style-1458" svg:viewBox="0.0 0.0 970.49176 2465.5737" svg:width="9.704918mm" svg:x="195.14754mm" svg:y="70.55737mm"/>
          <draw:path svg:d="M 209.83606 78.68852 L 209.83606 78.68852 L 157.37704 314.7541 Q 131.14754 550.81964 104.91803 603.2786 L 78.68852 655.7377 L 78.68852 760.6557 L 78.68852 865.5737 L 52.459015 865.5737 L 52.459015 865.5737 L 52.459015 760.6557 Q 26.229507 681.96716 52.459015 577.04913 Q 52.459015 472.13113 26.229507 472.13113 Q -3.6379788E-12 472.13113 -3.6379788E-12 393.4426 L -3.6379788E-12 340.98358 L -3.6379788E-12 288.52457 Q 26.229507 262.29507 52.459015 183.60655 L 78.68852 131.14754 L 131.14754 78.68852 Q 183.60655 0.0 209.83606 0.0 Q 236.06557 0.0 236.06557 26.229507 Q 236.06557 52.459015 209.83606 78.68852 z" svg:height="8.655737mm" draw:style-name="style-1459" svg:viewBox="0.0 0.0 236.06557 865.5737" svg:width="2.3606555mm" svg:x="174.42622mm" svg:y="182.81966mm"/>
          <draw:path svg:d="M 209.83606 0.0 L 236.06557 0.0 L 236.06557 0.0 Q 236.06557 26.229507 262.29507 26.229507 L 262.29507 26.229507 L 288.52457 131.14754 Q 314.7541 236.06557 340.98358 236.06557 Q 367.2131 236.06557 393.4426 209.83606 L 419.67212 209.83606 L 419.67212 236.06557 L 419.67212 236.06557 L 419.67212 236.06557 Q 419.67212 236.06557 314.7541 262.29507 Q 209.83606 262.29507 209.83606 236.06557 L 183.60655 183.60655 L 104.91803 183.60655 Q 52.459015 183.60655 26.229507 209.83606 L 0.0 236.06557 L 0.0 209.83606 L 0.0 183.60655 L 26.229507 183.60655 L 26.229507 183.60655 L 104.91803 157.37704 Q 157.37704 131.14754 157.37704 78.68852 Q 157.37704 52.459015 183.60655 52.459015 Q 209.83606 26.229507 209.83606 26.229507 L 209.83606 26.229507 L 209.83606 26.229507 Q 209.83606 26.229507 209.83606 0.0 z" svg:height="2.6229506mm" draw:style-name="style-1460" svg:viewBox="0.0 0.0 419.67212 262.29507" svg:width="4.196721mm" svg:x="179.93442mm" svg:y="27.016392mm"/>
          <draw:path svg:d="M 209.83606 78.68852 L 314.7541 0.0 L 288.52457 262.29507 Q 262.29507 524.59015 262.29507 577.04913 Q 209.83606 603.2786 209.83606 603.2786 L 209.83606 629.5082 L 183.60655 629.5082 L 157.37704 629.5082 L 157.37704 629.5082 Q 131.14754 629.5082 52.459015 577.04913 Q -1.8189894E-12 524.59015 -1.8189894E-12 367.2131 Q -1.8189894E-12 236.06557 26.229507 209.83606 L 52.459015 157.37704 L 78.68852 157.37704 Q 78.68852 157.37704 209.83606 78.68852 z" svg:height="6.2950816mm" draw:style-name="style-1461" svg:viewBox="0.0 0.0 314.7541 629.5082" svg:width="3.1475408mm" svg:x="162.62294mm" svg:y="264.39343mm"/>
          <draw:path svg:d="M 104.91803 26.229507 L 183.60655 0.0 L 813.1147 0.0 L 1468.8524 0.0 L 1495.0819 52.459015 Q 1495.0819 78.68852 1599.9999 78.68852 L 1678.6885 78.68852 L 1757.377 104.91803 Q 1862.2949 157.37704 1836.0654 157.37704 L 1836.0654 157.37704 L 1809.8359 183.60655 Q 1783.6064 183.60655 1783.6064 209.83606 L 1783.6064 236.06557 L 1757.377 236.06557 Q 1704.918 236.06557 1704.918 288.52457 Q 1704.918 367.2131 1704.918 367.2131 L 1678.6885 367.2131 L 1678.6885 367.2131 Q 1678.6885 367.2131 1652.4589 340.98358 Q 1626.2294 340.98358 1626.2294 314.7541 Q 1626.2294 288.52457 1416.3933 288.52457 Q 1206.5573 314.7541 1180.3278 340.98358 Q 1180.3278 367.2131 1075.4098 393.4426 Q 996.72125 419.67212 970.49176 445.9016 Q 970.49176 472.13113 996.72125 472.13113 Q 1022.95074 498.36063 944.26227 524.59015 L 891.8032 524.59015 L 865.5737 524.59015 Q 839.34424 524.59015 839.34424 550.81964 Q 839.34424 577.04913 760.6557 603.2786 Q 708.19666 629.5082 681.96716 681.96716 Q 655.7377 708.19666 550.81964 655.7377 Q 472.13113 629.5082 393.4426 629.5082 Q 314.7541 629.5082 209.83606 681.96716 L 104.91803 734.4262 L 104.91803 760.6557 L 78.68852 760.6557 L 78.68852 760.6557 L 78.68852 786.8852 L 52.459015 786.8852 L 26.229507 786.8852 L 26.229507 760.6557 L 26.229507 734.4262 L 52.459015 734.4262 L 78.68852 734.4262 L 78.68852 708.19666 L 78.68852 681.96716 L 52.459015 681.96716 L 52.459015 681.96716 L 52.459015 655.7377 Q 26.229507 655.7377 26.229507 629.5082 Q 26.229507 577.04913 78.68852 577.04913 Q 131.14754 577.04913 131.14754 524.59015 Q 131.14754 472.13113 78.68852 472.13113 Q 52.459015 472.13113 26.229507 419.67212 Q 0.0 367.2131 0.0 262.29507 Q 0.0 157.37704 52.459015 157.37704 Q 131.14754 131.14754 78.68852 104.91803 Q 26.229507 52.459015 104.91803 26.229507 z" svg:height="7.868852mm" draw:style-name="style-1462" svg:viewBox="0.0 0.0 1836.0654 786.8852" svg:width="18.360655mm" svg:x="27.016392mm" svg:y="44.59016mm"/>
          <draw:path svg:d="M 52.459015 -1.8189894E-12 L 104.91803 26.229507 L 157.37704 131.14754 Q 209.83606 209.83606 288.52457 288.52457 Q 393.4426 340.98358 393.4426 367.2131 Q 419.67212 367.2131 419.67212 367.2131 L 419.67212 393.4426 L 419.67212 393.4426 L 445.9016 393.4426 L 445.9016 393.4426 Q 472.13113 419.67212 472.13113 445.9016 L 472.13113 445.9016 L 472.13113 472.13113 Q 472.13113 498.36063 498.36063 498.36063 L 498.36063 498.36063 L 629.5082 629.5082 Q 734.4262 760.6557 786.8852 786.8852 L 839.34424 786.8852 L 839.34424 786.8852 Q 839.34424 813.1147 839.34424 813.1147 L 865.5737 813.1147 L 891.8032 839.34424 Q 944.26227 865.5737 944.26227 865.5737 L 970.49176 865.5737 L 1049.1803 918.0327 Q 1101.6393 970.49176 1127.8688 970.49176 L 1154.0983 970.49176 L 1154.0983 1022.95074 L 1154.0983 1049.1803 L 1180.3278 1075.4098 L 1206.5573 1127.8688 L 1206.5573 1127.8688 L 1206.5573 1127.8688 L 1206.5573 1154.0983 L 1206.5573 1154.0983 L 1180.3278 1180.3278 L 1180.3278 1206.5573 L 1154.0983 1206.5573 L 1127.8688 1232.7869 L 1049.1803 1232.7869 L 996.72125 1232.7869 L 891.8032 1232.7869 Q 786.8852 1232.7869 629.5082 1127.8688 Q 445.9016 1022.95074 314.7541 944.26227 Q 209.83606 891.8032 157.37704 655.7377 Q 78.68852 445.9016 52.459015 445.9016 Q 26.229507 445.9016 0.0 367.2131 L 0.0 288.52457 L 0.0 183.60655 Q 0.0 52.459015 26.229507 26.229507 Q 26.229507 -26.229507 52.459015 -1.8189894E-12 z" svg:height="12.327868mm" draw:style-name="style-1463" svg:viewBox="0.0 0.0 1206.5573 1232.7869" svg:width="12.065573mm" svg:x="44.59016mm" svg:y="93.114746mm"/>
          <draw:path svg:d="M 26.229507 0.0 L 26.229507 0.0 L 78.68852 0.0 Q 131.14754 0.0 131.14754 78.68852 L 131.14754 131.14754 L 131.14754 340.98358 L 131.14754 524.59015 L 131.14754 577.04913 L 104.91803 629.5082 L 104.91803 629.5082 Q 104.91803 655.7377 52.459015 629.5082 L 1.8189894E-12 629.5082 L 1.8189894E-12 340.98358 L 1.8189894E-12 26.229507 L 1.8189894E-12 26.229507 Q 26.229507 26.229507 26.229507 0.0 z" svg:height="6.2950816mm" draw:style-name="style-1464" svg:viewBox="0.0 0.0 131.14754 629.5082" svg:width="1.3114753mm" svg:x="84.459015mm" svg:y="291.93442mm"/>
          <draw:path svg:d="M 0.0 26.229507 L 0.0 0.0 L 26.229507 0.0 L 78.68852 0.0 L 78.68852 26.229507 L 78.68852 26.229507 L 131.14754 78.68852 Q 131.14754 131.14754 157.37704 157.37704 L 157.37704 157.37704 L 236.06557 314.7541 Q 340.98358 498.36063 340.98358 550.81964 Q 340.98358 603.2786 314.7541 629.5082 L 314.7541 629.5082 L 314.7541 629.5082 Q 288.52457 629.5082 288.52457 577.04913 Q 288.52457 498.36063 262.29507 577.04913 L 236.06557 681.96716 L 183.60655 681.96716 L 157.37704 681.96716 L 157.37704 681.96716 Q 157.37704 681.96716 183.60655 655.7377 Q 209.83606 655.7377 183.60655 577.04913 Q 157.37704 472.13113 104.91803 340.98358 L 78.68852 209.83606 L 52.459015 209.83606 L 52.459015 209.83606 L 52.459015 157.37704 L 26.229507 78.68852 L 26.229507 78.68852 L 26.229507 52.459015 L 26.229507 52.459015 L 26.229507 52.459015 L 0.0 26.229507 z" svg:height="6.8196716mm" draw:style-name="style-1465" svg:viewBox="0.0 0.0 340.98358 681.96716" svg:width="3.4098358mm" svg:x="139.80327mm" svg:y="169.96721mm"/>
          <draw:path svg:d="M 1022.95074 157.37704 L 1022.95074 0.0 L 1049.1803 0.0 Q 1075.4098 0.0 1101.6393 209.83606 Q 1154.0983 445.9016 1101.6393 550.81964 Q 1049.1803 655.7377 1022.95074 681.96716 L 1022.95074 681.96716 L 1022.95074 681.96716 Q 996.72125 681.96716 996.72125 681.96716 L 996.72125 708.19666 L 996.72125 708.19666 Q 996.72125 708.19666 970.49176 734.4262 L 970.49176 734.4262 L 970.49176 734.4262 Q 944.26227 734.4262 944.26227 734.4262 L 944.26227 760.6557 L 944.26227 760.6557 Q 944.26227 760.6557 918.0327 786.8852 L 918.0327 786.8852 L 918.0327 786.8852 Q 891.8032 786.8852 891.8032 786.8852 L 891.8032 813.1147 L 891.8032 813.1147 Q 891.8032 813.1147 865.5737 839.34424 L 865.5737 839.34424 L 681.96716 996.72125 Q 524.59015 1127.8688 498.36063 1154.0983 L 498.36063 1154.0983 L 498.36063 1154.0983 Q 472.13113 1154.0983 472.13113 1154.0983 L 472.13113 1180.3278 L 472.13113 1180.3278 Q 472.13113 1180.3278 340.98358 1259.0164 L 209.83606 1311.4753 L 209.83606 1337.7048 L 209.83606 1337.7048 L 183.60655 1337.7048 L 183.60655 1363.9343 L 157.37704 1363.9343 L 131.14754 1363.9343 L 131.14754 1390.1638 L 104.91803 1390.1638 L 104.91803 1416.3933 L 104.91803 1416.3933 L 78.68852 1416.3933 L 52.459015 1416.3933 L 52.459015 1416.3933 L 52.459015 1416.3933 L 26.229507 1390.1638 L 0.0 1363.9343 L 0.0 1363.9343 L 0.0 1363.9343 L 26.229507 1363.9343 L 26.229507 1363.9343 L 26.229507 1337.7048 L 52.459015 1337.7048 L 52.459015 1337.7048 L 52.459015 1311.4753 L 52.459015 1311.4753 L 52.459015 1311.4753 L 78.68852 1311.4753 L 78.68852 1311.4753 L 78.68852 1285.2458 L 78.68852 1285.2458 L 78.68852 1285.2458 L 78.68852 1259.0164 L 104.91803 1259.0164 L 131.14754 1259.0164 L 131.14754 1232.7869 L 157.37704 1232.7869 L 157.37704 1232.7869 Q 157.37704 1206.5573 183.60655 1206.5573 Q 209.83606 1180.3278 183.60655 1154.0983 Q 157.37704 1154.0983 157.37704 1101.6393 L 183.60655 1075.4098 L 209.83606 1075.4098 Q 209.83606 1049.1803 340.98358 970.49176 Q 472.13113 865.5737 550.81964 786.8852 Q 655.7377 734.4262 760.6557 577.04913 Q 839.34424 419.67212 944.26227 367.2131 Q 1022.95074 314.7541 1022.95074 157.37704 z" svg:height="14.163934mm" draw:style-name="style-1466" svg:viewBox="0.0 0.0 1101.6393 1416.3933" svg:width="11.016393mm" svg:x="61.377045mm" svg:y="93.901634mm"/>
          <draw:path svg:d="M 78.68852 0.0 L 78.68852 0.0 L 104.91803 0.0 L 131.14754 26.229507 L 314.7541 78.68852 Q 498.36063 131.14754 472.13113 131.14754 Q 445.9016 131.14754 498.36063 157.37704 Q 550.81964 183.60655 577.04913 262.29507 Q 577.04913 340.98358 603.2786 340.98358 L 603.2786 340.98358 L 577.04913 367.2131 Q 524.59015 393.4426 524.59015 393.4426 L 524.59015 419.67212 L 498.36063 419.67212 Q 472.13113 419.67212 472.13113 367.2131 Q 472.13113 314.7541 367.2131 288.52457 Q 262.29507 236.06557 209.83606 209.83606 L 157.37704 183.60655 L 131.14754 157.37704 L 104.91803 131.14754 L 104.91803 131.14754 L 104.91803 131.14754 L 78.68852 104.91803 Q 78.68852 78.68852 52.459015 52.459015 L 0.0 26.229507 L 52.459015 26.229507 Q 78.68852 26.229507 78.68852 0.0 z" svg:height="4.196721mm" draw:style-name="style-1467" svg:viewBox="0.0 0.0 603.2786 419.67212" svg:width="6.0327864mm" svg:x="163.67212mm" svg:y="270.9508mm"/>
          <draw:path svg:d="M 78.68852 0.0 L 131.14754 0.0 L 157.37704 0.0 L 183.60655 0.0 L 183.60655 0.0 L 183.60655 26.229507 L 236.06557 52.459015 Q 288.52457 78.68852 288.52457 131.14754 Q 288.52457 183.60655 236.06557 183.60655 Q 183.60655 209.83606 183.60655 262.29507 L 183.60655 314.7541 L 209.83606 314.7541 L 209.83606 340.98358 L 236.06557 340.98358 L 236.06557 340.98358 L 209.83606 367.2131 Q 183.60655 393.4426 183.60655 393.4426 L 183.60655 419.67212 L 183.60655 419.67212 Q 157.37704 393.4426 131.14754 393.4426 Q 78.68852 393.4426 78.68852 288.52457 Q 78.68852 183.60655 52.459015 104.91803 L 0.0 26.229507 L 26.229507 26.229507 Q 52.459015 26.229507 78.68852 0.0 z" svg:height="4.196721mm" draw:style-name="style-1468" svg:viewBox="0.0 0.0 288.52457 419.67212" svg:width="2.8852458mm" svg:x="24.918032mm" svg:y="127.73769mm"/>
          <draw:path svg:d="M 1127.8688 26.229507 L 1127.8688 0.0 L 1154.0983 0.0 Q 1180.3278 26.229507 1206.5573 26.229507 L 1206.5573 26.229507 L 1180.3278 183.60655 Q 1154.0983 340.98358 1206.5573 367.2131 Q 1259.0164 393.4426 1232.7869 419.67212 L 1206.5573 445.9016 L 1206.5573 472.13113 L 1206.5573 498.36063 L 1206.5573 498.36063 Q 1206.5573 498.36063 1180.3278 498.36063 L 1180.3278 524.59015 L 1180.3278 524.59015 Q 1154.0983 524.59015 1154.0983 550.81964 L 1154.0983 550.81964 L 1154.0983 550.81964 Q 1154.0983 550.81964 1127.8688 550.81964 L 1127.8688 577.04913 L 1101.6393 577.04913 Q 1075.4098 603.2786 1075.4098 603.2786 L 1049.1803 603.2786 L 1049.1803 603.2786 L 1049.1803 603.2786 L 1022.95074 629.5082 L 996.72125 655.7377 L 996.72125 655.7377 L 996.72125 655.7377 L 996.72125 655.7377 Q 996.72125 655.7377 970.49176 655.7377 L 970.49176 681.96716 L 970.49176 681.96716 Q 944.26227 681.96716 944.26227 708.19666 Q 944.26227 734.4262 839.34424 734.4262 Q 734.4262 708.19666 419.67212 603.2786 L 78.68852 498.36063 L 52.459015 498.36063 L 26.229507 498.36063 L 26.229507 472.13113 L 0.0 472.13113 L 0.0 472.13113 L 0.0 445.9016 L 0.0 445.9016 L 0.0 445.9016 L 0.0 445.9016 L 0.0 445.9016 L 52.459015 419.67212 L 104.91803 393.4426 L 104.91803 393.4426 L 104.91803 393.4426 L 78.68852 393.4426 L 78.68852 393.4426 L 78.68852 367.2131 L 52.459015 367.2131 L 52.459015 367.2131 L 52.459015 340.98358 L 52.459015 340.98358 L 52.459015 340.98358 L 78.68852 340.98358 L 78.68852 340.98358 L 131.14754 314.7541 Q 183.60655 314.7541 183.60655 236.06557 L 183.60655 183.60655 L 209.83606 183.60655 Q 236.06557 183.60655 262.29507 209.83606 L 262.29507 209.83606 L 262.29507 236.06557 L 262.29507 288.52457 L 314.7541 288.52457 Q 367.2131 288.52457 419.67212 314.7541 L 472.13113 340.98358 L 524.59015 340.98358 L 577.04913 340.98358 L 629.5082 314.7541 L 655.7377 288.52457 L 655.7377 288.52457 L 629.5082 288.52457 L 629.5082 262.29507 Q 629.5082 236.06557 577.04913 183.60655 L 577.04913 157.37704 L 550.81964 157.37704 L 550.81964 131.14754 L 550.81964 131.14754 L 550.81964 131.14754 L 550.81964 131.14754 L 577.04913 104.91803 L 577.04913 78.68852 L 577.04913 52.459015 L 603.2786 78.68852 L 629.5082 131.14754 L 629.5082 157.37704 L 629.5082 183.60655 L 655.7377 183.60655 L 655.7377 183.60655 L 655.7377 209.83606 L 681.96716 209.83606 L 681.96716 209.83606 L 681.96716 236.06557 L 708.19666 236.06557 L 734.4262 236.06557 L 786.8852 262.29507 L 813.1147 262.29507 L 813.1147 236.06557 Q 786.8852 183.60655 786.8852 131.14754 L 760.6557 104.91803 L 786.8852 104.91803 L 813.1147 131.14754 L 813.1147 131.14754 L 839.34424 131.14754 L 865.5737 183.60655 Q 918.0327 236.06557 944.26227 236.06557 Q 996.72125 236.06557 996.72125 209.83606 Q 996.72125 183.60655 1075.4098 131.14754 Q 1154.0983 52.459015 1127.8688 26.229507 z" svg:height="7.3442616mm" draw:style-name="style-1469" svg:viewBox="0.0 0.0 1232.7869 734.4262" svg:width="12.327868mm" svg:x="121.70491mm" svg:y="194.88524mm"/>
          <draw:path svg:d="M 655.7377 26.229507 L 655.7377 0.0 L 734.4262 26.229507 Q 813.1147 52.459015 813.1147 104.91803 L 813.1147 157.37704 L 839.34424 209.83606 L 839.34424 262.29507 L 813.1147 262.29507 L 760.6557 236.06557 L 760.6557 236.06557 L 760.6557 236.06557 L 734.4262 209.83606 Q 708.19666 183.60655 603.2786 183.60655 L 472.13113 157.37704 L 472.13113 288.52457 L 472.13113 419.67212 L 445.9016 419.67212 Q 419.67212 393.4426 393.4426 367.2131 Q 340.98358 340.98358 288.52457 314.7541 Q 236.06557 288.52457 236.06557 314.7541 Q 209.83606 340.98358 183.60655 340.98358 Q 157.37704 340.98358 157.37704 367.2131 Q 157.37704 393.4426 131.14754 393.4426 L 104.91803 393.4426 L 104.91803 419.67212 L 104.91803 419.67212 L 78.68852 419.67212 L 52.459015 419.67212 L 52.459015 288.52457 L 52.459015 183.60655 L 26.229507 183.60655 L 1.8189894E-12 183.60655 L 1.8189894E-12 131.14754 L 1.8189894E-12 78.68852 L 26.229507 78.68852 L 52.459015 78.68852 L 52.459015 52.459015 L 78.68852 52.459015 L 78.68852 26.229507 L 78.68852 26.229507 L 367.2131 26.229507 Q 655.7377 26.229507 655.7377 26.229507 z" svg:height="4.196721mm" draw:style-name="style-1470" svg:viewBox="0.0 0.0 839.34424 419.67212" svg:width="8.393442mm" svg:x="135.60655mm" svg:y="22.29508mm"/>
          <draw:path svg:d="M 1285.2458 0.0 L 1285.2458 0.0 L 1285.2458 0.0 Q 1285.2458 0.0 1311.4753 52.459015 L 1311.4753 104.91803 L 1390.1638 104.91803 Q 1442.6229 78.68852 1468.8524 104.91803 L 1468.8524 131.14754 L 1468.8524 131.14754 Q 1442.6229 131.14754 1337.7048 157.37704 Q 1232.7869 157.37704 1259.0164 183.60655 Q 1285.2458 209.83606 1259.0164 209.83606 Q 1232.7869 209.83606 1232.7869 236.06557 Q 1232.7869 262.29507 1127.8688 262.29507 L 1049.1803 262.29507 L 1049.1803 288.52457 L 1075.4098 314.7541 L 1075.4098 340.98358 L 1075.4098 367.2131 L 1101.6393 367.2131 L 1127.8688 367.2131 L 1154.0983 367.2131 L 1180.3278 367.2131 L 1206.5573 393.4426 Q 1232.7869 445.9016 1232.7869 472.13113 Q 1206.5573 472.13113 1180.3278 498.36063 L 1180.3278 498.36063 L 1127.8688 498.36063 Q 1075.4098 472.13113 970.49176 498.36063 Q 891.8032 524.59015 865.5737 577.04913 Q 865.5737 629.5082 708.19666 655.7377 Q 577.04913 681.96716 498.36063 734.4262 L 445.9016 786.8852 L 445.9016 786.8852 L 419.67212 786.8852 L 393.4426 786.8852 L 367.2131 786.8852 L 367.2131 786.8852 L 340.98358 786.8852 L 340.98358 786.8852 L 340.98358 786.8852 L 340.98358 813.1147 L 340.98358 813.1147 L 367.2131 813.1147 L 367.2131 839.34424 L 367.2131 839.34424 L 393.4426 839.34424 L 393.4426 839.34424 L 393.4426 839.34424 L 419.67212 865.5737 L 445.9016 865.5737 L 445.9016 891.8032 L 445.9016 918.0327 L 419.67212 918.0327 L 393.4426 891.8032 L 393.4426 891.8032 L 393.4426 891.8032 L 367.2131 891.8032 L 367.2131 891.8032 L 340.98358 865.5737 Q 314.7541 839.34424 236.06557 813.1147 L 183.60655 786.8852 L 131.14754 760.6557 L 104.91803 734.4262 L 78.68852 734.4262 L 52.459015 734.4262 L 26.229507 708.19666 L 0.0 681.96716 L 0.0 681.96716 L 0.0 681.96716 L 52.459015 681.96716 L 104.91803 681.96716 L 104.91803 655.7377 L 131.14754 655.7377 L 131.14754 655.7377 L 131.14754 629.5082 L 131.14754 629.5082 L 131.14754 629.5082 L 157.37704 629.5082 L 157.37704 629.5082 L 157.37704 603.2786 Q 183.60655 603.2786 183.60655 524.59015 Q 183.60655 472.13113 236.06557 472.13113 Q 262.29507 472.13113 314.7541 472.13113 L 367.2131 445.9016 L 550.81964 367.2131 Q 708.19666 314.7541 760.6557 236.06557 Q 813.1147 157.37704 839.34424 157.37704 Q 865.5737 131.14754 865.5737 104.91803 Q 865.5737 78.68852 944.26227 78.68852 Q 1022.95074 104.91803 1022.95074 78.68852 L 1022.95074 78.68852 L 1154.0983 52.459015 Q 1285.2458 0.0 1285.2458 0.0 z" svg:height="9.180327mm" draw:style-name="style-1471" svg:viewBox="0.0 0.0 1468.8524 918.0327" svg:width="14.688523mm" svg:x="103.60655mm" svg:y="126.95081mm"/>
          <draw:path svg:d="M 393.4426 0.0 L 393.4426 0.0 L 367.2131 0.0 L 314.7541 26.229507 L 314.7541 131.14754 Q 288.52457 236.06557 288.52457 236.06557 L 262.29507 236.06557 L 262.29507 236.06557 L 262.29507 236.06557 L 367.2131 262.29507 L 498.36063 262.29507 L 498.36063 262.29507 Q 498.36063 288.52457 445.9016 314.7541 L 393.4426 340.98358 L 367.2131 340.98358 Q 340.98358 340.98358 314.7541 340.98358 Q 314.7541 340.98358 262.29507 340.98358 Q 183.60655 340.98358 104.91803 367.2131 L 52.459015 393.4426 L 52.459015 367.2131 Q 52.459015 340.98358 78.68852 262.29507 Q 78.68852 183.60655 52.459015 236.06557 L 0.0 288.52457 L 0.0 288.52457 L 0.0 288.52457 L 0.0 262.29507 L 0.0 262.29507 L 0.0 183.60655 L 0.0 78.68852 L 0.0 78.68852 L 0.0 78.68852 L 0.0 78.68852 L 0.0 78.68852 L 0.0 104.91803 L 0.0 104.91803 L 26.229507 52.459015 Q 52.459015 26.229507 209.83606 0.0 Q 393.4426 -26.229507 393.4426 0.0 z" svg:height="3.934426mm" draw:style-name="style-1472" svg:viewBox="0.0 0.0 498.36063 393.4426" svg:width="4.9836063mm" svg:x="165.77048mm" svg:y="31.737703mm"/>
          <draw:path svg:d="M 288.52457 52.459015 L 314.7541 52.459015 L 314.7541 52.459015 Q 314.7541 52.459015 340.98358 78.68852 L 340.98358 78.68852 L 445.9016 209.83606 Q 550.81964 340.98358 577.04913 367.2131 L 577.04913 367.2131 L 550.81964 393.4426 Q 550.81964 419.67212 524.59015 393.4426 Q 524.59015 367.2131 498.36063 367.2131 Q 472.13113 367.2131 445.9016 419.67212 Q 445.9016 472.13113 419.67212 472.13113 Q 393.4426 472.13113 367.2131 550.81964 Q 340.98358 629.5082 288.52457 629.5082 Q 236.06557 629.5082 236.06557 655.7377 L 236.06557 655.7377 L 262.29507 681.96716 L 262.29507 708.19666 L 236.06557 708.19666 L 209.83606 681.96716 L 209.83606 681.96716 L 183.60655 681.96716 L 183.60655 681.96716 L 183.60655 681.96716 L 183.60655 681.96716 L 183.60655 681.96716 L 131.14754 655.7377 L 78.68852 629.5082 L 78.68852 629.5082 L 78.68852 629.5082 L 52.459015 629.5082 L 52.459015 629.5082 L 52.459015 603.2786 L 26.229507 603.2786 L 26.229507 603.2786 L 26.229507 577.04913 L 26.229507 577.04913 L 26.229507 577.04913 L 0.0 577.04913 L 0.0 577.04913 L 0.0 550.81964 L 0.0 550.81964 L 26.229507 550.81964 L 52.459015 550.81964 L 52.459015 524.59015 L 52.459015 472.13113 L 78.68852 472.13113 L 104.91803 472.13113 L 104.91803 419.67212 Q 78.68852 393.4426 52.459015 367.2131 Q 26.229507 367.2131 52.459015 236.06557 L 78.68852 104.91803 L 78.68852 104.91803 L 78.68852 104.91803 L 104.91803 104.91803 Q 131.14754 131.14754 157.37704 52.459015 Q 209.83606 -52.459015 236.06557 0.0 Q 288.52457 52.459015 288.52457 52.459015 z" svg:height="7.081967mm" draw:style-name="style-1473" svg:viewBox="0.0 0.0 577.04913 708.19666" svg:width="5.7704916mm" svg:x="151.86885mm" svg:y="189.90163mm"/>
          <draw:path svg:d="M 288.52457 52.459015 L 367.2131 0.0 L 419.67212 0.0 Q 472.13113 26.229507 524.59015 26.229507 L 577.04913 26.229507 L 577.04913 131.14754 Q 577.04913 262.29507 603.2786 262.29507 L 603.2786 262.29507 L 603.2786 288.52457 L 603.2786 340.98358 L 681.96716 340.98358 Q 760.6557 340.98358 786.8852 367.2131 L 813.1147 367.2131 L 786.8852 445.9016 Q 786.8852 550.81964 734.4262 550.81964 L 681.96716 550.81964 L 681.96716 577.04913 L 681.96716 577.04913 L 681.96716 708.19666 Q 734.4262 865.5737 734.4262 891.8032 L 734.4262 918.0327 L 760.6557 970.49176 L 786.8852 996.72125 L 786.8852 996.72125 L 786.8852 1022.95074 L 786.8852 1022.95074 L 813.1147 1022.95074 L 813.1147 1022.95074 Q 813.1147 1022.95074 839.34424 1049.1803 L 839.34424 1049.1803 L 839.34424 1075.4098 Q 839.34424 1101.6393 865.5737 1127.8688 Q 891.8032 1127.8688 891.8032 1180.3278 Q 891.8032 1206.5573 891.8032 1232.7869 L 891.8032 1285.2458 L 865.5737 1285.2458 L 839.34424 1285.2458 L 839.34424 1311.4753 L 839.34424 1337.7048 L 813.1147 1337.7048 L 813.1147 1337.7048 L 813.1147 1363.9343 L 786.8852 1363.9343 L 786.8852 1416.3933 L 786.8852 1468.8524 L 760.6557 1468.8524 L 760.6557 1468.8524 L 760.6557 1390.1638 Q 734.4262 1337.7048 760.6557 1311.4753 Q 786.8852 1285.2458 734.4262 1259.0164 Q 681.96716 1232.7869 577.04913 1206.5573 L 472.13113 1154.0983 L 472.13113 1127.8688 Q 472.13113 1127.8688 445.9016 1127.8688 L 445.9016 1127.8688 L 445.9016 1127.8688 Q 419.67212 1101.6393 419.67212 1101.6393 L 419.67212 1101.6393 L 419.67212 1075.4098 Q 419.67212 1075.4098 393.4426 1075.4098 Q 393.4426 1075.4098 367.2131 996.72125 Q 367.2131 944.26227 340.98358 918.0327 L 314.7541 865.5737 L 340.98358 865.5737 Q 367.2131 865.5737 367.2131 839.34424 Q 367.2131 813.1147 288.52457 786.8852 Q 209.83606 760.6557 131.14754 760.6557 L 52.459015 760.6557 L 26.229507 734.4262 L 0.0 734.4262 L 0.0 708.19666 L 0.0 708.19666 L 0.0 681.96716 L 0.0 655.7377 L 26.229507 655.7377 L 26.229507 655.7377 L 26.229507 629.5082 Q 52.459015 629.5082 52.459015 603.2786 L 78.68852 577.04913 L 104.91803 577.04913 Q 104.91803 550.81964 104.91803 550.81964 L 104.91803 550.81964 L 104.91803 550.81964 Q 131.14754 550.81964 131.14754 524.59015 L 131.14754 524.59015 L 131.14754 524.59015 Q 157.37704 524.59015 157.37704 498.36063 Q 157.37704 445.9016 131.14754 445.9016 Q 104.91803 445.9016 78.68852 340.98358 L 52.459015 236.06557 L 52.459015 236.06557 Q 78.68852 236.06557 78.68852 209.83606 L 78.68852 209.83606 L 104.91803 209.83606 L 104.91803 209.83606 L 157.37704 209.83606 Q 209.83606 209.83606 209.83606 157.37704 Q 209.83606 104.91803 288.52457 52.459015 z" svg:height="14.688523mm" draw:style-name="style-1474" svg:viewBox="0.0 0.0 891.8032 1468.8524" svg:width="8.918033mm" svg:x="108.06557mm" svg:y="196.9836mm"/>
          <draw:path svg:d="M 550.81964 0.0 L 550.81964 0.0 L 577.04913 0.0 L 577.04913 0.0 L 498.36063 131.14754 Q 419.67212 262.29507 393.4426 262.29507 Q 367.2131 262.29507 393.4426 288.52457 Q 419.67212 288.52457 419.67212 314.7541 Q 419.67212 367.2131 367.2131 367.2131 Q 314.7541 367.2131 288.52457 393.4426 Q 288.52457 419.67212 157.37704 472.13113 Q 52.459015 524.59015 52.459015 550.81964 L 26.229507 550.81964 L 26.229507 524.59015 Q 0.0 524.59015 0.0 524.59015 L 0.0 524.59015 L 0.0 524.59015 L 0.0 498.36063 L 0.0 498.36063 Q 26.229507 472.13113 26.229507 472.13113 L 26.229507 472.13113 L 26.229507 472.13113 Q 52.459015 445.9016 209.83606 314.7541 L 393.4426 157.37704 L 419.67212 157.37704 Q 419.67212 157.37704 419.67212 131.14754 L 419.67212 131.14754 L 419.67212 131.14754 Q 445.9016 104.91803 445.9016 104.91803 L 445.9016 104.91803 L 472.13113 104.91803 Q 472.13113 104.91803 472.13113 78.68852 L 472.13113 78.68852 L 472.13113 52.459015 Q 472.13113 52.459015 498.36063 52.459015 L 498.36063 52.459015 L 498.36063 52.459015 Q 524.59015 26.229507 524.59015 26.229507 L 524.59015 26.229507 L 524.59015 0.0 Q 524.59015 0.0 550.81964 0.0 z" svg:height="5.5081964mm" draw:style-name="style-1475" svg:viewBox="0.0 0.0 577.04913 550.81964" svg:width="5.7704916mm" svg:x="66.09836mm" svg:y="100.721306mm"/>
          <draw:path svg:d="M 78.68852 0.0 L 78.68852 0.0 L 104.91803 0.0 L 157.37704 0.0 L 262.29507 26.229507 Q 367.2131 26.229507 419.67212 52.459015 L 445.9016 52.459015 L 472.13113 52.459015 L 498.36063 78.68852 L 524.59015 78.68852 L 577.04913 78.68852 L 681.96716 131.14754 Q 813.1147 131.14754 891.8032 157.37704 L 944.26227 157.37704 L 1154.0983 209.83606 Q 1363.9343 288.52457 1416.3933 288.52457 L 1442.6229 288.52457 L 1573.7704 393.4426 Q 1704.918 472.13113 1757.377 550.81964 Q 1836.0654 655.7377 1809.8359 708.19666 Q 1809.8359 760.6557 1783.6064 813.1147 Q 1783.6064 865.5737 1757.377 865.5737 L 1757.377 891.8032 L 1757.377 891.8032 Q 1731.1475 891.8032 1731.1475 918.0327 L 1731.1475 918.0327 L 1731.1475 918.0327 L 1704.918 918.0327 L 1704.918 891.8032 Q 1704.918 865.5737 1678.6885 865.5737 Q 1652.4589 865.5737 1626.2294 918.0327 Q 1626.2294 996.72125 1599.9999 1022.95074 Q 1573.7704 1022.95074 1547.5409 1049.1803 L 1521.3114 1075.4098 L 1521.3114 1075.4098 L 1521.3114 1075.4098 L 1521.3114 1101.6393 L 1521.3114 1101.6393 L 1495.0819 1101.6393 L 1495.0819 1127.8688 L 1468.8524 1127.8688 L 1442.6229 1127.8688 L 1442.6229 1101.6393 Q 1468.8524 1075.4098 1468.8524 1022.95074 L 1521.3114 996.72125 L 1495.0819 970.49176 L 1468.8524 944.26227 L 1468.8524 944.26227 L 1468.8524 970.49176 L 1468.8524 970.49176 L 1468.8524 970.49176 L 1442.6229 970.49176 L 1442.6229 970.49176 L 1442.6229 996.72125 Q 1416.3933 996.72125 1337.7048 970.49176 Q 1232.7869 970.49176 1180.3278 970.49176 Q 1127.8688 970.49176 1127.8688 918.0327 Q 1127.8688 891.8032 1101.6393 891.8032 Q 1075.4098 918.0327 1049.1803 891.8032 Q 1049.1803 865.5737 996.72125 865.5737 Q 970.49176 865.5737 944.26227 839.34424 Q 944.26227 813.1147 813.1147 786.8852 Q 708.19666 760.6557 681.96716 708.19666 Q 629.5082 681.96716 550.81964 708.19666 L 445.9016 708.19666 L 445.9016 708.19666 L 419.67212 708.19666 L 419.67212 708.19666 L 419.67212 708.19666 L 472.13113 681.96716 Q 550.81964 655.7377 472.13113 629.5082 Q 419.67212 603.2786 314.7541 550.81964 Q 236.06557 498.36063 236.06557 472.13113 Q 209.83606 445.9016 183.60655 419.67212 Q 131.14754 393.4426 104.91803 340.98358 Q 104.91803 288.52457 131.14754 288.52457 Q 157.37704 288.52457 104.91803 262.29507 Q 78.68852 236.06557 78.68852 209.83606 Q 52.459015 183.60655 26.229507 183.60655 L 3.6379788E-12 157.37704 L 3.6379788E-12 131.14754 L 3.6379788E-12 104.91803 L 26.229507 104.91803 Q 52.459015 104.91803 52.459015 78.68852 Q 52.459015 52.459015 26.229507 52.459015 Q 3.6379788E-12 26.229507 52.459015 26.229507 L 78.68852 26.229507 L 78.68852 0.0 z M 577.04913 603.2786 Q 577.04913 603.2786 603.2786 603.2786 Q 603.2786 603.2786 577.04913 603.2786 Q 577.04913 603.2786 577.04913 603.2786 z M 1337.7048 944.26227 Q 1363.9343 944.26227 1363.9343 944.26227 Q 1363.9343 970.49176 1363.9343 970.49176 Q 1337.7048 970.49176 1337.7048 944.26227 z" svg:height="11.2786875mm" draw:style-name="style-1476" svg:viewBox="0.0 0.0 1809.8359 1127.8688" svg:width="18.09836mm" svg:x="181.50818mm" svg:y="236.32785mm"/>
          <draw:path svg:d="M 209.83606 26.229507 L 209.83606 0.0 L 209.83606 26.229507 L 209.83606 78.68852 L 183.60655 183.60655 Q 157.37704 288.52457 157.37704 314.7541 Q 104.91803 340.98358 104.91803 498.36063 L 104.91803 629.5082 L 104.91803 629.5082 Q 78.68852 603.2786 52.459015 524.59015 L 0.0 445.9016 L 0.0 419.67212 Q 0.0 393.4426 26.229507 288.52457 L 52.459015 157.37704 L 52.459015 131.14754 Q 52.459015 104.91803 131.14754 78.68852 Q 183.60655 78.68852 209.83606 26.229507 z" svg:height="6.2950816mm" draw:style-name="style-1477" svg:viewBox="0.0 0.0 209.83606 629.5082" svg:width="2.0983605mm" svg:x="87.08196mm" svg:y="187.01639mm"/>
          <draw:path svg:d="M 14268.852 0.0 L 14295.081 0.0 L 14268.852 419.67212 Q 14216.393 839.34424 14242.622 1259.0164 Q 14268.852 1704.918 14268.852 2045.9015 Q 14321.311 2386.885 14295.081 2727.8687 Q 14268.852 3042.6228 14268.852 3068.8523 Q 14268.852 3068.8523 14268.852 3095.0818 L 14268.852 3147.5408 L 14268.852 3121.3113 Q 14268.852 3095.0818 14163.934 3147.5408 Q 14059.016 3173.7703 14059.016 3199.9998 Q 14059.016 3226.2292 13954.098 3278.6882 Q 13875.409 3304.9177 13586.885 3331.1475 Q 13324.59 3357.377 12459.016 3357.377 Q 11593.442 3357.377 11488.523 3357.377 Q 11357.376 3357.377 10386.885 3357.377 Q 9416.393 3357.377 8393.442 3331.1475 L 7344.2617 3331.1475 L 7239.3438 3331.1475 L 7160.6553 3304.9177 L 7134.426 3304.9177 Q 7081.967 3304.9177 6085.2456 3304.9177 Q 5062.295 3304.9177 3252.4587 3252.4587 Q 1468.8524 3226.2292 1468.8524 3199.9998 Q 1468.8524 3173.7703 1259.0164 3173.7703 Q 1049.1803 3199.9998 970.49176 3147.5408 Q 891.8032 3147.5408 839.34424 3147.5408 Q 786.8852 3147.5408 734.4262 3121.3113 Q 708.19666 3068.8523 472.13113 3095.0818 Q 236.06557 3121.3113 236.06557 3095.0818 Q 236.06557 3068.8523 209.83606 3095.0818 L 157.37704 3095.0818 L 157.37704 3121.3113 L 157.37704 3147.5408 L 131.14754 3095.0818 L 104.91803 3068.8523 L 104.91803 3068.8523 L 104.91803 3042.6228 L 104.91803 3042.6228 L 104.91803 3042.6228 L 78.68852 3042.6228 L 78.68852 3042.6228 L 78.68852 3016.3933 L 52.459015 3016.3933 L 52.459015 3016.3933 L 52.459015 2990.1638 L 52.459015 2990.1638 L 52.459015 2990.1638 L 26.229507 2990.1638 L 26.229507 2990.1638 L 26.229507 2963.9343 L 9.094947E-13 2963.9343 L 9.094947E-13 2963.9343 L 9.094947E-13 2937.7048 L 52.459015 2937.7048 Q 78.68852 2937.7048 157.37704 2885.2458 Q 262.29507 2832.7866 262.29507 2780.3276 Q 262.29507 2727.8687 288.52457 2727.8687 Q 314.7541 2727.8687 340.98358 2649.1802 Q 367.2131 2570.4917 367.2131 2544.2622 Q 314.7541 2518.0327 367.2131 2491.8032 Q 393.4426 2465.5737 393.4426 2413.1145 L 367.2131 2334.426 L 367.2131 2334.426 Q 367.2131 2360.6555 314.7541 2360.6555 Q 262.29507 2386.885 262.29507 2360.6555 Q 262.29507 2308.1965 236.06557 2308.1965 L 209.83606 2308.1965 L 209.83606 2281.967 L 209.83606 2281.967 L 183.60655 2281.967 L 183.60655 2255.7375 L 157.37704 2255.7375 L 131.14754 2255.7375 L 131.14754 2229.508 L 104.91803 2229.508 L 104.91803 2229.508 L 104.91803 2203.2786 L 104.91803 2203.2786 L 104.91803 2203.2786 L 78.68852 2203.2786 L 78.68852 2203.2786 L 78.68852 2177.049 L 78.68852 2177.049 L 655.7377 2177.049 L 1232.7869 2177.049 L 1259.0164 2177.049 L 1285.2458 2203.2786 L 2308.1965 2203.2786 Q 3304.9177 2203.2786 4039.344 2229.508 L 4773.77 2229.508 L 5954.098 2255.7375 Q 7134.426 2255.7375 7370.491 2281.967 L 7606.557 2281.967 L 8498.36 2308.1965 Q 9390.163 2308.1965 10229.508 2334.426 L 11068.852 2334.426 L 12249.18 2360.6555 Q 13429.508 2413.1145 13534.426 2413.1145 L 13639.344 2413.1145 L 13639.344 2386.885 L 13639.344 2386.885 L 13665.573 2255.7375 L 13665.573 2150.8196 L 13665.573 1363.9343 L 13665.573 577.04913 L 13665.573 577.04913 L 13691.803 577.04913 L 13691.803 681.96716 L 13691.803 813.1147 L 13718.032 865.5737 L 13744.262 918.0327 L 13744.262 918.0327 L 13744.262 891.8032 L 13744.262 891.8032 L 13744.262 891.8032 L 13770.491 839.34424 L 13796.721 813.1147 L 13796.721 891.8032 L 13796.721 944.26227 L 13822.95 918.0327 L 13849.18 891.8032 L 13849.18 839.34424 Q 13849.18 813.1147 13927.868 577.04913 Q 14006.557 367.2131 14006.557 419.67212 Q 14006.557 472.13113 14059.016 367.2131 Q 14085.245 262.29507 14111.475 262.29507 Q 14163.934 262.29507 14190.163 236.06557 L 14216.393 183.60655 L 14242.622 104.91803 Q 14242.622 0.0 14268.852 0.0 z" svg:height="33.57377mm" draw:style-name="style-1478" svg:viewBox="0.0 0.0 14295.081 3357.377" svg:width="142.9508mm" svg:x="65.57377mm" svg:y="282.2295mm"/>
          <draw:path svg:d="M 157.37704 131.14754 L 157.37704 157.37704 L 157.37704 157.37704 L 131.14754 157.37704 L 104.91803 157.37704 L 104.91803 157.37704 L 52.459015 157.37704 Q -26.229507 157.37704 0.0 52.459015 Q 26.229507 -52.459015 78.68852 0.0 Q 104.91803 26.229507 131.14754 52.459015 Q 157.37704 104.91803 157.37704 131.14754 z" svg:height="1.5737704mm" draw:style-name="style-1479" svg:viewBox="0.0 0.0 157.37704 157.37704" svg:width="1.5737704mm" svg:x="21.508196mm" svg:y="273.31146mm"/>
          <draw:path svg:d="M 839.34424 0.0 L 865.5737 0.0 L 944.26227 26.229507 Q 1022.95074 52.459015 1022.95074 104.91803 Q 1075.4098 157.37704 1049.1803 183.60655 Q 1022.95074 209.83606 1022.95074 209.83606 L 1022.95074 209.83606 L 1022.95074 236.06557 Q 1022.95074 236.06557 996.72125 262.29507 L 996.72125 262.29507 L 996.72125 262.29507 Q 970.49176 262.29507 970.49176 262.29507 L 970.49176 288.52457 L 970.49176 288.52457 Q 970.49176 314.7541 839.34424 314.7541 Q 708.19666 314.7541 655.7377 367.2131 Q 603.2786 419.67212 445.9016 445.9016 Q 288.52457 472.13113 209.83606 524.59015 L 131.14754 577.04913 L 131.14754 577.04913 L 104.91803 577.04913 L 78.68852 550.81964 L 52.459015 550.81964 L 52.459015 524.59015 L 26.229507 524.59015 L 26.229507 472.13113 L 26.229507 445.9016 L -1.8189894E-12 419.67212 L -1.8189894E-12 393.4426 L -1.8189894E-12 393.4426 L 26.229507 393.4426 L 26.229507 367.2131 L 26.229507 314.7541 L 52.459015 288.52457 L 78.68852 262.29507 L 78.68852 262.29507 L 78.68852 262.29507 L 209.83606 236.06557 Q 340.98358 209.83606 367.2131 236.06557 Q 393.4426 236.06557 393.4426 209.83606 L 393.4426 157.37704 L 393.4426 157.37704 L 393.4426 157.37704 L 419.67212 157.37704 L 419.67212 157.37704 L 419.67212 183.60655 L 445.9016 183.60655 L 445.9016 157.37704 Q 445.9016 104.91803 577.04913 104.91803 Q 708.19666 131.14754 760.6557 78.68852 Q 813.1147 0.0 839.34424 0.0 z" svg:height="5.7704916mm" draw:style-name="style-1480" svg:viewBox="0.0 0.0 1049.1803 577.04913" svg:width="10.491802mm" svg:x="114.09835mm" svg:y="223.99998mm"/>
          <draw:path svg:d="M 1180.3278 0.0 L 1180.3278 0.0 L 1180.3278 0.0 L 1180.3278 26.229507 L 1180.3278 78.68852 Q 1180.3278 104.91803 1049.1803 236.06557 Q 918.0327 367.2131 918.0327 367.2131 L 918.0327 367.2131 L 918.0327 393.4426 L 918.0327 393.4426 L 891.8032 393.4426 L 891.8032 419.67212 L 891.8032 419.67212 L 865.5737 419.67212 L 865.5737 445.9016 L 865.5737 472.13113 L 839.34424 472.13113 L 839.34424 472.13113 L 839.34424 498.36063 L 865.5737 498.36063 L 865.5737 498.36063 L 865.5737 524.59015 L 865.5737 524.59015 L 865.5737 524.59015 L 839.34424 524.59015 L 839.34424 524.59015 L 839.34424 550.81964 L 813.1147 550.81964 L 813.1147 550.81964 L 813.1147 577.04913 L 839.34424 577.04913 L 865.5737 577.04913 L 865.5737 550.81964 L 865.5737 550.81964 L 891.8032 524.59015 Q 891.8032 498.36063 918.0327 498.36063 L 944.26227 498.36063 L 918.0327 524.59015 Q 918.0327 577.04913 891.8032 577.04913 L 891.8032 603.2786 L 839.34424 655.7377 Q 786.8852 681.96716 760.6557 708.19666 L 734.4262 708.19666 L 734.4262 681.96716 Q 760.6557 681.96716 734.4262 655.7377 Q 734.4262 629.5082 681.96716 681.96716 Q 629.5082 681.96716 419.67212 681.96716 L 209.83606 681.96716 L 183.60655 681.96716 L 157.37704 681.96716 L 157.37704 655.7377 L 131.14754 655.7377 L 131.14754 655.7377 L 131.14754 681.96716 L 131.14754 681.96716 L 104.91803 681.96716 L 104.91803 655.7377 L 78.68852 655.7377 L 78.68852 655.7377 L 78.68852 629.5082 L 26.229507 629.5082 L 0.0 629.5082 L 0.0 603.2786 L 0.0 603.2786 L 52.459015 603.2786 L 104.91803 577.04913 L 104.91803 577.04913 L 131.14754 577.04913 L 131.14754 577.04913 L 131.14754 577.04913 L 131.14754 550.81964 L 131.14754 550.81964 L 157.37704 550.81964 L 157.37704 524.59015 L 157.37704 524.59015 L 157.37704 524.59015 L 157.37704 524.59015 L 157.37704 524.59015 L 236.06557 472.13113 Q 340.98358 472.13113 445.9016 445.9016 Q 524.59015 419.67212 629.5082 340.98358 Q 708.19666 236.06557 734.4262 236.06557 L 734.4262 236.06557 L 760.6557 236.06557 Q 760.6557 209.83606 760.6557 209.83606 L 760.6557 209.83606 L 760.6557 209.83606 Q 786.8852 209.83606 786.8852 183.60655 L 786.8852 183.60655 L 865.5737 131.14754 Q 970.49176 52.459015 1049.1803 104.91803 Q 1127.8688 131.14754 1154.0983 52.459015 Q 1180.3278 0.0 1180.3278 0.0 z" svg:height="7.081967mm" draw:style-name="style-1481" svg:viewBox="0.0 0.0 1180.3278 708.19666" svg:width="11.803278mm" svg:x="96.26229mm" svg:y="204.06557mm"/>
          <draw:path svg:d="M 0.0 26.229507 L 0.0 0.0 L 104.91803 0.0 L 209.83606 0.0 L 209.83606 26.229507 Q 183.60655 26.229507 209.83606 52.459015 Q 236.06557 52.459015 236.06557 131.14754 Q 262.29507 183.60655 236.06557 183.60655 L 236.06557 183.60655 L 209.83606 183.60655 Q 183.60655 183.60655 104.91803 183.60655 L 26.229507 183.60655 L 26.229507 157.37704 Q 0.0 131.14754 0.0 104.91803 L 0.0 78.68852 L 0.0 26.229507 z" svg:height="1.8360654mm" draw:style-name="style-1482" svg:viewBox="0.0 0.0 236.06557 183.60655" svg:width="2.3606555mm" svg:x="171.01639mm" svg:y="20.19672mm"/>
          <draw:path svg:d="M 157.37704 26.229507 L 157.37704 0.0 L 183.60655 26.229507 Q 183.60655 78.68852 183.60655 78.68852 Q 183.60655 78.68852 183.60655 104.91803 L 183.60655 104.91803 L 157.37704 183.60655 Q 131.14754 236.06557 131.14754 288.52457 L 131.14754 314.7541 L 183.60655 314.7541 L 209.83606 340.98358 L 209.83606 340.98358 L 209.83606 340.98358 L 183.60655 393.4426 Q 183.60655 472.13113 157.37704 498.36063 L 157.37704 550.81964 L 131.14754 550.81964 L 104.91803 550.81964 L 104.91803 524.59015 L 78.68852 524.59015 L 78.68852 524.59015 L 78.68852 524.59015 L 78.68852 498.36063 L 78.68852 472.13113 L 52.459015 472.13113 L 52.459015 472.13113 L 52.459015 445.9016 Q 26.229507 393.4426 26.229507 367.2131 L 26.229507 340.98358 L 26.229507 288.52457 Q 26.229507 262.29507 0.0 183.60655 L 0.0 78.68852 L 0.0 78.68852 Q 0.0 78.68852 26.229507 52.459015 L 26.229507 52.459015 L 26.229507 52.459015 Q 26.229507 52.459015 52.459015 78.68852 L 52.459015 78.68852 L 78.68852 78.68852 L 131.14754 78.68852 L 131.14754 78.68852 Q 131.14754 52.459015 157.37704 26.229507 z" svg:height="5.5081964mm" draw:style-name="style-1483" svg:viewBox="0.0 0.0 209.83606 550.81964" svg:width="2.0983605mm" svg:x="85.245895mm" svg:y="21.245901mm"/>
          <draw:path svg:d="M 236.06557 52.459015 L 262.29507 52.459015 L 288.52457 52.459015 L 288.52457 52.459015 L 288.52457 78.68852 Q 288.52457 104.91803 314.7541 131.14754 L 314.7541 157.37704 L 288.52457 157.37704 Q 262.29507 157.37704 262.29507 183.60655 Q 262.29507 209.83606 183.60655 209.83606 L 131.14754 183.60655 L 104.91803 183.60655 L 104.91803 183.60655 L 104.91803 157.37704 Q 78.68852 131.14754 78.68852 104.91803 Q 78.68852 104.91803 52.459015 52.459015 L 0.0 26.229507 L 0.0 0.0 Q 0.0 -26.229507 104.91803 0.0 Q 183.60655 0.0 209.83606 26.229507 Q 209.83606 52.459015 236.06557 52.459015 z" svg:height="2.0983605mm" draw:style-name="style-1484" svg:viewBox="0.0 0.0 314.7541 209.83606" svg:width="3.1475408mm" svg:x="168.13113mm" svg:y="20.459015mm"/>
          <draw:path svg:d="M 26.229507 26.229507 L 26.229507 0.0 L 314.7541 0.0 L 629.5082 0.0 L 891.8032 26.229507 Q 1154.0983 52.459015 1154.0983 78.68852 L 1154.0983 78.68852 L 1154.0983 78.68852 L 1154.0983 104.91803 L 1206.5573 104.91803 L 1259.0164 104.91803 L 1259.0164 131.14754 L 1259.0164 157.37704 L 1259.0164 209.83606 Q 1232.7869 236.06557 1206.5573 236.06557 L 1180.3278 236.06557 L 1180.3278 209.83606 Q 1154.0983 209.83606 1154.0983 209.83606 L 1154.0983 209.83606 L 1154.0983 209.83606 Q 1154.0983 183.60655 1127.8688 183.60655 Q 1101.6393 183.60655 1022.95074 157.37704 Q 944.26227 157.37704 944.26227 183.60655 Q 944.26227 209.83606 865.5737 209.83606 Q 786.8852 209.83606 786.8852 209.83606 L 760.6557 236.06557 L 681.96716 209.83606 Q 629.5082 209.83606 603.2786 236.06557 Q 577.04913 262.29507 577.04913 262.29507 L 550.81964 262.29507 L 550.81964 209.83606 Q 550.81964 131.14754 524.59015 131.14754 L 498.36063 157.37704 L 472.13113 157.37704 L 472.13113 157.37704 L 445.9016 131.14754 L 419.67212 131.14754 L 419.67212 209.83606 L 419.67212 262.29507 L 419.67212 262.29507 L 419.67212 262.29507 L 393.4426 314.7541 L 393.4426 340.98358 L 367.2131 367.2131 Q 314.7541 367.2131 262.29507 393.4426 L 236.06557 419.67212 L 236.06557 419.67212 L 209.83606 419.67212 L 209.83606 445.9016 L 209.83606 472.13113 L 236.06557 472.13113 L 236.06557 472.13113 L 262.29507 498.36063 L 288.52457 498.36063 L 288.52457 498.36063 Q 288.52457 524.59015 314.7541 524.59015 L 314.7541 524.59015 L 314.7541 524.59015 Q 314.7541 524.59015 314.7541 550.81964 L 340.98358 550.81964 L 393.4426 577.04913 Q 445.9016 577.04913 445.9016 629.5082 Q 445.9016 681.96716 445.9016 708.19666 Q 472.13113 760.6557 472.13113 839.34424 L 472.13113 891.8032 L 472.13113 891.8032 L 472.13113 891.8032 L 472.13113 865.5737 L 472.13113 865.5737 L 498.36063 865.5737 L 498.36063 891.8032 L 498.36063 891.8032 L 524.59015 891.8032 L 524.59015 891.8032 L 524.59015 891.8032 L 524.59015 891.8032 L 550.81964 891.8032 L 550.81964 891.8032 L 577.04913 891.8032 L 577.04913 891.8032 L 577.04913 891.8032 L 603.2786 865.5737 L 629.5082 865.5737 L 629.5082 865.5737 Q 655.7377 891.8032 681.96716 865.5737 L 708.19666 865.5737 L 708.19666 891.8032 L 734.4262 944.26227 L 734.4262 944.26227 L 734.4262 944.26227 L 734.4262 944.26227 L 734.4262 944.26227 L 786.8852 970.49176 L 813.1147 996.72125 L 813.1147 996.72125 L 813.1147 996.72125 L 813.1147 996.72125 L 786.8852 996.72125 L 786.8852 1022.95074 L 786.8852 1049.1803 L 734.4262 1049.1803 L 708.19666 1049.1803 L 681.96716 1049.1803 L 655.7377 1049.1803 L 472.13113 1049.1803 Q 314.7541 1049.1803 209.83606 1022.95074 Q 104.91803 996.72125 52.459015 1022.95074 L 26.229507 1049.1803 L 26.229507 1022.95074 L 0.0 1022.95074 L 0.0 865.5737 L 0.0 708.19666 L 0.0 367.2131 L 0.0 26.229507 L 26.229507 26.229507 z" svg:height="10.491802mm" draw:style-name="style-1485" svg:viewBox="0.0 0.0 1259.0164 1049.1803" svg:width="12.590163mm" svg:x="12.590163mm" svg:y="269.11475mm"/>
          <draw:path svg:d="M 26.229507 0.0 L 52.459015 0.0 L 52.459015 26.229507 L 52.459015 26.229507 L 78.68852 26.229507 L 78.68852 52.459015 L 78.68852 52.459015 L 104.91803 52.459015 L 104.91803 52.459015 L 104.91803 52.459015 L 104.91803 78.68852 L 104.91803 78.68852 L 131.14754 78.68852 L 131.14754 104.91803 L 157.37704 104.91803 L 183.60655 104.91803 L 183.60655 131.14754 L 209.83606 131.14754 L 209.83606 131.14754 L 209.83606 157.37704 L 209.83606 157.37704 Q 236.06557 157.37704 236.06557 131.14754 L 236.06557 131.14754 L 314.7541 209.83606 Q 393.4426 262.29507 393.4426 288.52457 L 393.4426 314.7541 L 393.4426 314.7541 Q 367.2131 340.98358 393.4426 367.2131 L 393.4426 393.4426 L 367.2131 393.4426 Q 314.7541 367.2131 236.06557 314.7541 L 157.37704 262.29507 L 157.37704 262.29507 Q 157.37704 236.06557 131.14754 236.06557 L 131.14754 236.06557 L 131.14754 209.83606 Q 104.91803 209.83606 52.459015 104.91803 L 9.094947E-13 26.229507 L 9.094947E-13 26.229507 Q 9.094947E-13 0.0 26.229507 0.0 z" svg:height="3.934426mm" draw:style-name="style-1486" svg:viewBox="0.0 0.0 393.4426 393.4426" svg:width="3.934426mm" svg:x="67.67213mm" svg:y="225.04916mm"/>
          <draw:path svg:d="M 970.49176 183.60655 L 970.49176 183.60655 L 970.49176 236.06557 L 996.72125 262.29507 L 996.72125 288.52457 L 996.72125 314.7541 L 1022.95074 340.98358 Q 1049.1803 367.2131 1049.1803 393.4426 L 1049.1803 419.67212 L 1049.1803 445.9016 Q 1049.1803 445.9016 944.26227 498.36063 Q 839.34424 550.81964 813.1147 577.04913 L 786.8852 629.5082 L 839.34424 708.19666 Q 891.8032 760.6557 891.8032 786.8852 L 891.8032 813.1147 L 865.5737 813.1147 Q 839.34424 813.1147 839.34424 786.8852 L 839.34424 786.8852 L 839.34424 786.8852 L 813.1147 786.8852 L 813.1147 760.6557 Q 786.8852 760.6557 786.8852 708.19666 Q 734.4262 655.7377 734.4262 550.81964 Q 734.4262 445.9016 498.36063 524.59015 L 262.29507 603.2786 L 236.06557 603.2786 L 209.83606 603.2786 L 209.83606 603.2786 L 183.60655 603.2786 L 183.60655 603.2786 Q 183.60655 603.2786 419.67212 498.36063 Q 655.7377 393.4426 367.2131 393.4426 L 52.459015 393.4426 L 52.459015 393.4426 L 52.459015 393.4426 L 26.229507 419.67212 L 26.229507 445.9016 L 0.0 445.9016 L 0.0 445.9016 L 0.0 419.67212 L 0.0 419.67212 L 0.0 393.4426 L 0.0 393.4426 L 0.0 367.2131 L 0.0 340.98358 L 0.0 340.98358 L 0.0 340.98358 L 419.67212 340.98358 Q 839.34424 340.98358 839.34424 367.2131 L 839.34424 393.4426 L 865.5737 393.4426 L 865.5737 393.4426 L 865.5737 419.67212 L 891.8032 419.67212 L 891.8032 419.67212 L 891.8032 445.9016 L 918.0327 445.9016 L 944.26227 445.9016 L 944.26227 419.67212 L 944.26227 419.67212 L 944.26227 340.98358 L 944.26227 288.52457 L 944.26227 262.29507 Q 944.26227 236.06557 865.5737 131.14754 L 813.1147 0.0 L 839.34424 0.0 Q 891.8032 0.0 918.0327 78.68852 Q 944.26227 183.60655 970.49176 183.60655 z" svg:height="8.131147mm" draw:style-name="style-1487" svg:viewBox="0.0 0.0 1049.1803 813.1147" svg:width="10.491802mm" svg:x="119.60655mm" svg:y="18.09836mm"/>
          <draw:path svg:d="M 944.26227 26.229507 L 996.72125 26.229507 L 1022.95074 78.68852 Q 1049.1803 131.14754 1101.6393 131.14754 Q 1101.6393 131.14754 1127.8688 157.37704 L 1127.8688 183.60655 L 1154.0983 236.06557 Q 1154.0983 262.29507 1206.5573 314.7541 Q 1232.7869 314.7541 1154.0983 367.2131 Q 1075.4098 419.67212 1075.4098 419.67212 L 1049.1803 419.67212 L 1049.1803 472.13113 L 1049.1803 498.36063 L 1075.4098 498.36063 L 1075.4098 524.59015 L 1075.4098 524.59015 L 1101.6393 524.59015 L 1180.3278 524.59015 Q 1285.2458 550.81964 1285.2458 629.5082 Q 1285.2458 708.19666 1363.9343 708.19666 Q 1442.6229 708.19666 1416.3933 760.6557 Q 1390.1638 786.8852 1442.6229 813.1147 Q 1521.3114 839.34424 1521.3114 918.0327 Q 1547.5409 996.72125 1599.9999 996.72125 Q 1652.4589 996.72125 1704.918 1022.95074 L 1757.377 1022.95074 L 1757.377 1022.95074 L 1783.6064 1022.95074 L 1783.6064 1049.1803 L 1783.6064 1101.6393 L 1731.1475 1101.6393 Q 1704.918 1101.6393 1704.918 1154.0983 Q 1704.918 1206.5573 1731.1475 1206.5573 Q 1757.377 1206.5573 1731.1475 1232.7869 Q 1678.6885 1259.0164 1678.6885 1285.2458 Q 1678.6885 1311.4753 1652.4589 1311.4753 L 1599.9999 1337.7048 L 1599.9999 1363.9343 L 1599.9999 1390.1638 L 1573.7704 1416.3933 Q 1547.5409 1468.8524 1573.7704 1468.8524 Q 1573.7704 1495.0819 1573.7704 1521.3114 Q 1573.7704 1547.5409 1547.5409 1573.7704 Q 1521.3114 1573.7704 1547.5409 1599.9999 Q 1547.5409 1626.2294 1521.3114 1652.4589 Q 1468.8524 1678.6885 1495.0819 1678.6885 Q 1521.3114 1678.6885 1495.0819 1731.1475 Q 1468.8524 1809.8359 1495.0819 1836.0654 Q 1495.0819 1888.5245 1468.8524 1888.5245 Q 1442.6229 1888.5245 1442.6229 1940.9835 Q 1468.8524 1993.4425 1468.8524 2019.672 L 1468.8524 2045.9015 L 1442.6229 2045.9015 Q 1416.3933 2072.131 1442.6229 2098.3606 Q 1468.8524 2124.59 1442.6229 2150.8196 L 1416.3933 2177.049 L 1416.3933 2177.049 L 1416.3933 2203.2786 L 1390.1638 2203.2786 Q 1363.9343 2203.2786 1363.9343 2177.049 L 1337.7048 2150.8196 L 1311.4753 2150.8196 L 1285.2458 2150.8196 L 1285.2458 2177.049 L 1285.2458 2177.049 L 1259.0164 2177.049 Q 1232.7869 2150.8196 1127.8688 2150.8196 Q 1022.95074 2150.8196 996.72125 2150.8196 Q 996.72125 2177.049 944.26227 2177.049 Q 918.0327 2177.049 918.0327 2150.8196 Q 918.0327 2124.59 865.5737 2098.3606 Q 813.1147 2098.3606 786.8852 2072.131 Q 786.8852 2045.9015 734.4262 2045.9015 Q 708.19666 2045.9015 681.96716 2045.9015 Q 681.96716 2072.131 629.5082 2045.9015 Q 603.2786 2045.9015 550.81964 2019.672 L 524.59015 2019.672 L 498.36063 1993.4425 Q 472.13113 1967.213 472.13113 1967.213 L 472.13113 1940.9835 L 472.13113 1940.9835 L 472.13113 1940.9835 L 445.9016 1940.9835 L 445.9016 1940.9835 L 445.9016 1914.754 L 445.9016 1914.754 L 445.9016 1914.754 L 445.9016 1888.5245 L 472.13113 1888.5245 L 524.59015 1888.5245 L 524.59015 1862.2949 L 524.59015 1836.0654 L 498.36063 1809.8359 Q 498.36063 1783.6064 472.13113 1783.6064 Q 445.9016 1783.6064 445.9016 1757.377 Q 445.9016 1731.1475 472.13113 1731.1475 Q 524.59015 1731.1475 524.59015 1704.918 L 524.59015 1678.6885 L 550.81964 1678.6885 L 550.81964 1678.6885 L 577.04913 1704.918 L 603.2786 1704.918 L 603.2786 1678.6885 L 577.04913 1626.2294 L 577.04913 1626.2294 Q 577.04913 1626.2294 577.04913 1599.9999 L 577.04913 1599.9999 L 603.2786 1599.9999 L 603.2786 1573.7704 L 577.04913 1573.7704 Q 524.59015 1573.7704 524.59015 1599.9999 Q 524.59015 1599.9999 472.13113 1521.3114 Q 472.13113 1468.8524 419.67212 1416.3933 Q 367.2131 1363.9343 314.7541 1363.9343 Q 288.52457 1363.9343 288.52457 1337.7048 Q 262.29507 1311.4753 209.83606 1285.2458 Q 157.37704 1259.0164 104.91803 1180.3278 L 52.459015 1101.6393 L 52.459015 1101.6393 L 52.459015 1101.6393 L 52.459015 1075.4098 L 52.459015 1075.4098 L 26.229507 1075.4098 L 26.229507 1049.1803 L 26.229507 1049.1803 L 26.229507 1049.1803 L 26.229507 1049.1803 L 1.8189894E-12 1022.95074 L 1.8189894E-12 996.72125 L 1.8189894E-12 970.49176 L 26.229507 944.26227 L 26.229507 918.0327 L 131.14754 891.8032 Q 209.83606 865.5737 262.29507 865.5737 Q 262.29507 865.5737 288.52457 839.34424 Q 288.52457 813.1147 314.7541 813.1147 Q 340.98358 813.1147 367.2131 708.19666 Q 393.4426 629.5082 419.67212 603.2786 Q 472.13113 577.04913 498.36063 550.81964 Q 524.59015 524.59015 550.81964 445.9016 Q 550.81964 367.2131 498.36063 367.2131 Q 445.9016 367.2131 472.13113 340.98358 Q 498.36063 340.98358 524.59015 288.52457 Q 524.59015 209.83606 524.59015 183.60655 Q 524.59015 131.14754 498.36063 131.14754 Q 498.36063 157.37704 472.13113 157.37704 L 445.9016 157.37704 L 445.9016 131.14754 L 472.13113 131.14754 L 472.13113 131.14754 L 472.13113 104.91803 L 524.59015 104.91803 Q 603.2786 52.459015 629.5082 78.68852 Q 655.7377 78.68852 655.7377 52.459015 Q 655.7377 26.229507 708.19666 26.229507 Q 786.8852 26.229507 813.1147 0.0 Q 839.34424 0.0 891.8032 0.0 Q 918.0327 0.0 944.26227 26.229507 z" svg:height="22.032785mm" draw:style-name="style-1488" svg:viewBox="0.0 0.0 1783.6064 2203.2786" svg:width="17.836065mm" svg:x="124.32786mm" svg:y="50.360653mm"/>
          <draw:path svg:d="M 603.2786 52.459015 L 629.5082 0.0 L 629.5082 0.0 L 629.5082 26.229507 L 629.5082 52.459015 L 629.5082 78.68852 L 655.7377 104.91803 L 681.96716 157.37704 L 681.96716 157.37704 L 681.96716 157.37704 L 681.96716 183.60655 L 681.96716 183.60655 L 708.19666 157.37704 L 734.4262 131.14754 L 734.4262 52.459015 Q 786.8852 0.0 813.1147 52.459015 Q 839.34424 131.14754 865.5737 104.91803 Q 891.8032 52.459015 918.0327 52.459015 Q 944.26227 52.459015 970.49176 104.91803 Q 996.72125 157.37704 1022.95074 157.37704 L 1022.95074 157.37704 L 1022.95074 157.37704 L 1049.1803 157.37704 L 1049.1803 209.83606 L 1049.1803 288.52457 L 1022.95074 288.52457 L 1022.95074 314.7541 L 1022.95074 314.7541 L 996.72125 314.7541 L 996.72125 314.7541 L 996.72125 314.7541 L 996.72125 340.98358 L 996.72125 340.98358 L 1022.95074 340.98358 L 1022.95074 367.2131 L 1049.1803 367.2131 L 1049.1803 367.2131 L 1049.1803 367.2131 L 1049.1803 393.4426 L 970.49176 393.4426 Q 891.8032 367.2131 550.81964 367.2131 Q 209.83606 340.98358 104.91803 314.7541 L 0.0 314.7541 L 0.0 314.7541 L 0.0 314.7541 L 26.229507 288.52457 L 52.459015 262.29507 L 52.459015 262.29507 L 52.459015 262.29507 L 26.229507 262.29507 L 26.229507 262.29507 L 26.229507 236.06557 L 26.229507 236.06557 L 52.459015 236.06557 L 78.68852 262.29507 L 131.14754 262.29507 L 183.60655 262.29507 L 209.83606 262.29507 Q 262.29507 262.29507 367.2131 262.29507 L 498.36063 262.29507 L 498.36063 236.06557 L 498.36063 236.06557 L 498.36063 236.06557 Q 524.59015 236.06557 524.59015 209.83606 L 524.59015 183.60655 L 550.81964 183.60655 L 577.04913 183.60655 L 577.04913 157.37704 L 577.04913 131.14754 L 603.2786 52.459015 z" svg:height="3.934426mm" draw:style-name="style-1489" svg:viewBox="0.0 0.0 1049.1803 393.4426" svg:width="10.491802mm" svg:x="25.704916mm" svg:y="276.459mm"/>
          <draw:path svg:d="M 839.34424 0.0 L 839.34424 0.0 L 839.34424 78.68852 Q 839.34424 157.37704 813.1147 157.37704 Q 786.8852 157.37704 786.8852 209.83606 L 786.8852 288.52457 L 760.6557 367.2131 L 760.6557 419.67212 L 734.4262 603.2786 Q 708.19666 786.8852 681.96716 786.8852 Q 655.7377 786.8852 629.5082 865.5737 Q 577.04913 944.26227 472.13113 1049.1803 Q 367.2131 1154.0983 340.98358 1259.0164 Q 314.7541 1363.9343 288.52457 1416.3933 L 288.52457 1442.6229 L 288.52457 1442.6229 Q 262.29507 1442.6229 183.60655 1468.8524 Q 104.91803 1521.3114 104.91803 1495.0819 L 78.68852 1468.8524 L 52.459015 1468.8524 L 26.229507 1468.8524 L 26.229507 1442.6229 L 26.229507 1416.3933 L 52.459015 1416.3933 L 78.68852 1416.3933 L 78.68852 1337.7048 L 78.68852 1259.0164 L 78.68852 1259.0164 L 104.91803 1232.7869 L 104.91803 1206.5573 L 104.91803 1154.0983 L 104.91803 1154.0983 Q 104.91803 1154.0983 104.91803 996.72125 L 104.91803 839.34424 L 104.91803 786.8852 Q 104.91803 760.6557 52.459015 708.19666 Q 26.229507 655.7377 0.0 655.7377 Q -26.229507 629.5082 0.0 629.5082 Q 52.459015 629.5082 78.68852 524.59015 L 104.91803 445.9016 L 131.14754 445.9016 L 157.37704 472.13113 L 236.06557 472.13113 Q 314.7541 472.13113 314.7541 445.9016 L 314.7541 445.9016 L 393.4426 524.59015 Q 472.13113 577.04913 472.13113 577.04913 L 472.13113 577.04913 L 472.13113 603.2786 L 472.13113 603.2786 L 498.36063 603.2786 L 498.36063 629.5082 L 524.59015 629.5082 L 550.81964 629.5082 L 550.81964 603.2786 L 577.04913 603.2786 L 577.04913 603.2786 L 577.04913 577.04913 L 577.04913 577.04913 L 577.04913 577.04913 L 603.2786 577.04913 L 603.2786 577.04913 L 603.2786 550.81964 L 629.5082 550.81964 L 629.5082 524.59015 L 629.5082 524.59015 L 603.2786 472.13113 Q 577.04913 393.4426 577.04913 314.7541 L 550.81964 236.06557 L 550.81964 209.83606 L 524.59015 157.37704 L 524.59015 131.14754 L 524.59015 104.91803 L 550.81964 104.91803 L 577.04913 104.91803 L 577.04913 131.14754 L 577.04913 131.14754 L 655.7377 157.37704 Q 734.4262 183.60655 734.4262 157.37704 Q 734.4262 131.14754 760.6557 104.91803 Q 786.8852 104.91803 813.1147 52.459015 Q 839.34424 0.0 839.34424 0.0 z" svg:height="14.950819mm" draw:style-name="style-1490" svg:viewBox="0.0 0.0 839.34424 1495.0819" svg:width="8.393442mm" svg:x="75.54098mm" svg:y="73.44262mm"/>
          <draw:path svg:d="M 786.8852 0.0 L 786.8852 0.0 L 786.8852 0.0 Q 786.8852 0.0 813.1147 26.229507 L 813.1147 26.229507 L 839.34424 78.68852 Q 865.5737 131.14754 865.5737 183.60655 L 865.5737 236.06557 L 891.8032 262.29507 L 918.0327 288.52457 L 918.0327 314.7541 L 918.0327 340.98358 L 813.1147 340.98358 Q 708.19666 340.98358 708.19666 314.7541 Q 708.19666 288.52457 603.2786 262.29507 L 524.59015 236.06557 L 498.36063 236.06557 Q 498.36063 262.29507 236.06557 236.06557 L -9.094947E-13 236.06557 L -9.094947E-13 157.37704 L -9.094947E-13 104.91803 L -9.094947E-13 104.91803 L -9.094947E-13 104.91803 L 393.4426 78.68852 Q 760.6557 52.459015 760.6557 26.229507 Q 760.6557 0.0 786.8852 0.0 z" svg:height="3.4098358mm" draw:style-name="style-1491" svg:viewBox="0.0 0.0 918.0327 340.98358" svg:width="9.180327mm" svg:x="72.13114mm" svg:y="27.278687mm"/>
          <draw:path svg:d="M 183.60655 131.14754 L 209.83606 3.6379788E-12 L 209.83606 3.6379788E-12 L 236.06557 3.6379788E-12 L 236.06557 26.229507 L 236.06557 26.229507 L 236.06557 131.14754 Q 262.29507 236.06557 340.98358 236.06557 Q 393.4426 236.06557 445.9016 236.06557 L 472.13113 236.06557 L 445.9016 262.29507 Q 419.67212 288.52457 393.4426 288.52457 Q 340.98358 288.52457 340.98358 314.7541 Q 340.98358 340.98358 314.7541 367.2131 L 288.52457 393.4426 L 288.52457 393.4426 L 288.52457 393.4426 L 288.52457 419.67212 L 288.52457 419.67212 L 262.29507 419.67212 L 262.29507 445.9016 L 288.52457 445.9016 L 314.7541 445.9016 L 340.98358 445.9016 Q 393.4426 472.13113 393.4426 498.36063 Q 393.4426 550.81964 419.67212 550.81964 L 419.67212 577.04913 L 419.67212 577.04913 Q 393.4426 577.04913 288.52457 629.5082 L 157.37704 708.19666 L 157.37704 708.19666 L 131.14754 708.19666 L 131.14754 708.19666 L 131.14754 708.19666 L 131.14754 734.4262 L 131.14754 734.4262 L 104.91803 760.6557 L 78.68852 786.8852 L 78.68852 786.8852 L 78.68852 813.1147 L 78.68852 813.1147 L 78.68852 813.1147 L 52.459015 813.1147 L 52.459015 813.1147 L 26.229507 839.34424 L -1.8189894E-12 839.34424 L -1.8189894E-12 813.1147 L 26.229507 786.8852 L 26.229507 786.8852 L 26.229507 760.6557 L 26.229507 760.6557 L 26.229507 760.6557 L 52.459015 760.6557 L 52.459015 760.6557 L 52.459015 734.4262 L 78.68852 734.4262 L 78.68852 734.4262 L 78.68852 708.19666 L 78.68852 708.19666 L 78.68852 708.19666 L 104.91803 681.96716 Q 131.14754 655.7377 78.68852 629.5082 Q 26.229507 603.2786 52.459015 445.9016 L 78.68852 288.52457 L 78.68852 288.52457 Q 78.68852 262.29507 104.91803 262.29507 L 104.91803 262.29507 L 104.91803 262.29507 L 104.91803 288.52457 L 131.14754 288.52457 Q 183.60655 288.52457 183.60655 131.14754 z" svg:height="8.393442mm" draw:style-name="style-1492" svg:viewBox="0.0 0.0 472.13113 839.34424" svg:width="4.721311mm" svg:x="132.9836mm" svg:y="192.26228mm"/>
          <draw:path svg:d="M 26.229507 26.229507 L 52.459015 26.229507 L 131.14754 0.0 Q 209.83606 0.0 209.83606 26.229507 Q 209.83606 52.459015 236.06557 131.14754 L 236.06557 183.60655 L 236.06557 236.06557 L 209.83606 262.29507 L 209.83606 262.29507 Q 209.83606 288.52457 131.14754 288.52457 L 52.459015 314.7541 L 52.459015 288.52457 Q 52.459015 288.52457 26.229507 209.83606 L 0.0 131.14754 L 0.0 78.68852 Q 0.0 52.459015 26.229507 26.229507 z" svg:height="3.1475408mm" draw:style-name="style-1493" svg:viewBox="0.0 0.0 236.06557 314.7541" svg:width="2.3606555mm" svg:x="111.21311mm" svg:y="227.93442mm"/>
          <draw:path svg:d="M 26.229507 0.0 L 52.459015 0.0 L 183.60655 26.229507 Q 340.98358 78.68852 367.2131 78.68852 L 393.4426 78.68852 L 419.67212 104.91803 L 445.9016 104.91803 L 445.9016 104.91803 L 445.9016 104.91803 L 472.13113 104.91803 L 472.13113 131.14754 L 655.7377 183.60655 Q 813.1147 236.06557 813.1147 262.29507 L 813.1147 262.29507 L 813.1147 288.52457 Q 813.1147 314.7541 786.8852 340.98358 L 786.8852 340.98358 L 760.6557 340.98358 Q 760.6557 340.98358 708.19666 314.7541 L 629.5082 288.52457 L 629.5082 288.52457 L 629.5082 288.52457 L 603.2786 262.29507 L 550.81964 236.06557 L 445.9016 236.06557 Q 340.98358 236.06557 183.60655 131.14754 L 26.229507 52.459015 L 26.229507 26.229507 Q 26.229507 26.229507 0.0 26.229507 L 0.0 26.229507 L 0.0 26.229507 Q 0.0 26.229507 26.229507 0.0 z" svg:height="3.4098358mm" draw:style-name="style-1494" svg:viewBox="0.0 0.0 813.1147 340.98358" svg:width="8.131147mm" svg:x="66.88524mm" svg:y="119.34425mm"/>
          <draw:path svg:d="M 786.8852 0.0 L 786.8852 0.0 L 786.8852 26.229507 L 786.8852 26.229507 L 786.8852 52.459015 Q 813.1147 78.68852 891.8032 104.91803 Q 944.26227 104.91803 944.26227 236.06557 Q 944.26227 340.98358 944.26227 340.98358 Q 996.72125 340.98358 996.72125 393.4426 Q 1049.1803 419.67212 1049.1803 445.9016 L 1049.1803 445.9016 L 1049.1803 445.9016 L 1049.1803 472.13113 L 1022.95074 472.13113 L 1022.95074 498.36063 L 1022.95074 498.36063 L 996.72125 498.36063 L 996.72125 498.36063 Q 996.72125 498.36063 944.26227 498.36063 Q 891.8032 498.36063 839.34424 577.04913 Q 786.8852 655.7377 734.4262 655.7377 Q 681.96716 655.7377 681.96716 708.19666 Q 681.96716 760.6557 629.5082 760.6557 Q 577.04913 760.6557 577.04913 786.8852 L 550.81964 839.34424 L 524.59015 839.34424 L 498.36063 839.34424 L 498.36063 813.1147 Q 472.13113 813.1147 498.36063 786.8852 L 524.59015 760.6557 L 498.36063 760.6557 L 498.36063 760.6557 L 498.36063 734.4262 L 472.13113 734.4262 L 472.13113 734.4262 L 472.13113 708.19666 L 472.13113 708.19666 L 472.13113 708.19666 L 445.9016 708.19666 L 445.9016 708.19666 L 445.9016 734.4262 Q 419.67212 734.4262 367.2131 786.8852 Q 314.7541 813.1147 314.7541 786.8852 Q 314.7541 734.4262 262.29507 708.19666 Q 209.83606 708.19666 157.37704 655.7377 Q 104.91803 603.2786 104.91803 550.81964 Q 104.91803 498.36063 52.459015 472.13113 Q 0.0 445.9016 0.0 419.67212 Q 0.0 393.4426 26.229507 393.4426 Q 52.459015 393.4426 78.68852 393.4426 Q 104.91803 367.2131 78.68852 314.7541 L 52.459015 262.29507 L 52.459015 262.29507 L 52.459015 262.29507 L 52.459015 236.06557 L 52.459015 236.06557 L 52.459015 183.60655 L 52.459015 157.37704 L 157.37704 157.37704 Q 262.29507 157.37704 288.52457 131.14754 Q 314.7541 104.91803 314.7541 131.14754 Q 314.7541 157.37704 340.98358 157.37704 Q 367.2131 157.37704 367.2131 183.60655 Q 367.2131 209.83606 393.4426 183.60655 Q 393.4426 157.37704 419.67212 157.37704 Q 445.9016 157.37704 472.13113 104.91803 Q 498.36063 78.68852 577.04913 26.229507 Q 629.5082 0.0 655.7377 26.229507 Q 681.96716 26.229507 734.4262 26.229507 Q 760.6557 26.229507 786.8852 0.0 z" svg:height="8.393442mm" draw:style-name="style-1495" svg:viewBox="0.0 0.0 1049.1803 839.34424" svg:width="10.491802mm" svg:x="184.13113mm" svg:y="116.19672mm"/>
          <draw:path svg:d="M 970.49176 -1.8189894E-12 L 1101.6393 -1.8189894E-12 L 1127.8688 -1.8189894E-12 L 1154.0983 -1.8189894E-12 L 1154.0983 26.229507 L 1180.3278 26.229507 L 1180.3278 26.229507 L 1180.3278 52.459015 L 1180.3278 52.459015 L 1180.3278 52.459015 L 1206.5573 78.68852 L 1232.7869 104.91803 L 1232.7869 131.14754 L 1232.7869 157.37704 L 1206.5573 157.37704 L 1206.5573 157.37704 L 1127.8688 262.29507 Q 1075.4098 367.2131 1049.1803 367.2131 L 1049.1803 393.4426 L 944.26227 498.36063 Q 839.34424 577.04913 760.6557 577.04913 Q 681.96716 577.04913 577.04913 603.2786 Q 498.36063 629.5082 419.67212 603.2786 Q 367.2131 577.04913 367.2131 603.2786 L 367.2131 603.2786 L 340.98358 603.2786 Q 288.52457 577.04913 183.60655 498.36063 L 52.459015 419.67212 L 52.459015 393.4426 L 52.459015 367.2131 L 26.229507 367.2131 L 0.0 367.2131 L 0.0 367.2131 L 26.229507 340.98358 L 26.229507 340.98358 L 26.229507 314.7541 L 52.459015 314.7541 L 78.68852 314.7541 L 78.68852 288.52457 L 78.68852 262.29507 L 52.459015 262.29507 L 26.229507 262.29507 L 26.229507 236.06557 L 26.229507 209.83606 L 52.459015 209.83606 L 52.459015 209.83606 L 78.68852 209.83606 Q 131.14754 209.83606 131.14754 209.83606 L 131.14754 209.83606 L 157.37704 209.83606 L 183.60655 209.83606 L 209.83606 236.06557 L 236.06557 262.29507 L 262.29507 262.29507 L 288.52457 262.29507 L 314.7541 288.52457 L 340.98358 314.7541 L 393.4426 314.7541 Q 419.67212 314.7541 472.13113 288.52457 Q 524.59015 262.29507 681.96716 157.37704 Q 839.34424 -1.8189894E-12 970.49176 -1.8189894E-12 z" svg:height="6.0327864mm" draw:style-name="style-1496" svg:viewBox="0.0 0.0 1232.7869 603.2786" svg:width="12.327868mm" svg:x="31.737703mm" svg:y="129.04918mm"/>
          <draw:path svg:d="M 131.14754 52.459015 L 183.60655 0.0 L 183.60655 0.0 L 209.83606 0.0 L 209.83606 52.459015 L 209.83606 78.68852 L 209.83606 104.91803 Q 209.83606 104.91803 236.06557 104.91803 L 236.06557 131.14754 L 236.06557 131.14754 Q 209.83606 131.14754 209.83606 157.37704 L 209.83606 157.37704 L 183.60655 104.91803 Q 157.37704 78.68852 157.37704 209.83606 Q 104.91803 340.98358 104.91803 340.98358 L 104.91803 367.2131 L 52.459015 393.4426 Q 26.229507 419.67212 0.0 445.9016 L 0.0 445.9016 L 0.0 393.4426 Q 0.0 340.98358 52.459015 236.06557 Q 52.459015 131.14754 131.14754 52.459015 z" svg:height="4.4590163mm" draw:style-name="style-1497" svg:viewBox="0.0 0.0 236.06557 445.9016" svg:width="2.3606555mm" svg:x="92.327866mm" svg:y="104.91803mm"/>
          <draw:path svg:d="M 131.14754 0.0 L 131.14754 0.0 L 183.60655 52.459015 Q 236.06557 131.14754 236.06557 209.83606 L 236.06557 288.52457 L 209.83606 288.52457 L 209.83606 314.7541 L 236.06557 314.7541 L 262.29507 314.7541 L 262.29507 288.52457 L 288.52457 288.52457 L 288.52457 314.7541 L 288.52457 340.98358 L 288.52457 367.2131 L 288.52457 367.2131 L 236.06557 367.2131 Q 157.37704 367.2131 157.37704 340.98358 L 131.14754 340.98358 L 131.14754 340.98358 Q 131.14754 367.2131 78.68852 367.2131 Q 0.0 367.2131 0.0 314.7541 L 26.229507 236.06557 L 26.229507 157.37704 Q 26.229507 104.91803 52.459015 78.68852 L 52.459015 52.459015 L 78.68852 26.229507 Q 104.91803 0.0 131.14754 0.0 z" svg:height="3.6721308mm" draw:style-name="style-1498" svg:viewBox="0.0 0.0 288.52457 367.2131" svg:width="2.8852458mm" svg:x="146.09836mm" svg:y="35.147537mm"/>
          <draw:path svg:d="M 0.0 0.0 L 26.229507 0.0 L 52.459015 0.0 L 78.68852 0.0 L 419.67212 104.91803 Q 734.4262 209.83606 918.0327 314.7541 Q 1075.4098 419.67212 1101.6393 419.67212 L 1127.8688 419.67212 L 1154.0983 445.9016 L 1180.3278 445.9016 L 1180.3278 445.9016 L 1180.3278 472.13113 L 1206.5573 472.13113 L 1206.5573 472.13113 L 1232.7869 524.59015 Q 1259.0164 550.81964 1206.5573 577.04913 Q 1180.3278 629.5082 1154.0983 629.5082 L 1127.8688 629.5082 L 1127.8688 577.04913 Q 1127.8688 550.81964 1049.1803 524.59015 Q 970.49176 524.59015 970.49176 550.81964 Q 996.72125 577.04913 1049.1803 603.2786 L 1101.6393 629.5082 L 1101.6393 629.5082 L 1101.6393 629.5082 L 1127.8688 655.7377 L 1154.0983 681.96716 L 1154.0983 681.96716 L 1154.0983 681.96716 L 1154.0983 708.19666 L 1154.0983 734.4262 L 1154.0983 760.6557 L 1154.0983 786.8852 L 1127.8688 786.8852 L 1127.8688 813.1147 L 1101.6393 813.1147 Q 1075.4098 786.8852 1022.95074 760.6557 L 996.72125 734.4262 L 970.49176 734.4262 L 970.49176 734.4262 L 891.8032 708.19666 Q 839.34424 681.96716 813.1147 681.96716 Q 786.8852 655.7377 681.96716 629.5082 L 603.2786 603.2786 L 603.2786 577.04913 Q 577.04913 577.04913 577.04913 577.04913 L 577.04913 577.04913 L 577.04913 577.04913 Q 577.04913 550.81964 550.81964 524.59015 Q 524.59015 524.59015 524.59015 472.13113 Q 524.59015 419.67212 445.9016 367.2131 L 340.98358 314.7541 L 314.7541 314.7541 Q 314.7541 314.7541 236.06557 262.29507 L 157.37704 236.06557 L 157.37704 209.83606 Q 157.37704 209.83606 131.14754 209.83606 L 131.14754 209.83606 L 131.14754 209.83606 L 104.91803 183.60655 L 104.91803 183.60655 Q 104.91803 157.37704 52.459015 78.68852 Q -26.229507 0.0 0.0 0.0 z" svg:height="8.131147mm" draw:style-name="style-1499" svg:viewBox="0.0 0.0 1232.7869 813.1147" svg:width="12.327868mm" svg:x="46.688522mm" svg:y="89.18032mm"/>
          <draw:path svg:d="M 0.0 26.229507 L 0.0 0.0 L 104.91803 52.459015 Q 236.06557 104.91803 262.29507 131.14754 L 262.29507 131.14754 L 314.7541 183.60655 Q 367.2131 262.29507 419.67212 262.29507 Q 498.36063 262.29507 498.36063 367.2131 Q 472.13113 445.9016 445.9016 524.59015 Q 419.67212 577.04913 393.4426 629.5082 L 367.2131 708.19666 L 367.2131 813.1147 L 367.2131 918.0327 L 367.2131 918.0327 L 367.2131 918.0327 L 340.98358 865.5737 L 314.7541 813.1147 L 314.7541 813.1147 L 314.7541 813.1147 L 314.7541 760.6557 L 314.7541 708.19666 L 314.7541 629.5082 Q 314.7541 577.04913 340.98358 472.13113 Q 367.2131 367.2131 340.98358 367.2131 Q 314.7541 367.2131 236.06557 236.06557 Q 157.37704 131.14754 78.68852 104.91803 Q 0.0 52.459015 0.0 26.229507 z" svg:height="9.180327mm" draw:style-name="style-1500" svg:viewBox="0.0 0.0 498.36063 918.0327" svg:width="4.9836063mm" svg:x="161.57376mm" svg:y="109.639336mm"/>
          <draw:path svg:d="M 157.37704 0.0 L 157.37704 0.0 L 288.52457 52.459015 Q 445.9016 78.68852 445.9016 104.91803 L 445.9016 104.91803 L 445.9016 104.91803 Q 445.9016 104.91803 393.4426 104.91803 L 340.98358 131.14754 L 340.98358 131.14754 Q 340.98358 104.91803 314.7541 104.91803 L 288.52457 104.91803 L 183.60655 104.91803 Q 104.91803 104.91803 52.459015 78.68852 L 4.5474735E-13 52.459015 L 78.68852 26.229507 Q 157.37704 0.0 157.37704 0.0 z" svg:height="1.3114753mm" draw:style-name="style-1501" svg:viewBox="0.0 0.0 445.9016 131.14754" svg:width="4.4590163mm" svg:x="40.131145mm" svg:y="116.45901mm"/>
          <draw:path svg:d="M 157.37704 0.0 L 157.37704 0.0 L 183.60655 0.0 L 183.60655 26.229507 L 183.60655 26.229507 L 209.83606 26.229507 L 209.83606 78.68852 Q 209.83606 131.14754 236.06557 209.83606 L 236.06557 288.52457 L 262.29507 288.52457 L 288.52457 288.52457 L 288.52457 236.06557 Q 314.7541 157.37704 314.7541 104.91803 Q 314.7541 52.459015 393.4426 26.229507 L 445.9016 26.229507 L 393.4426 393.4426 Q 314.7541 760.6557 314.7541 813.1147 L 314.7541 891.8032 L 314.7541 891.8032 Q 314.7541 891.8032 288.52457 918.0327 L 288.52457 918.0327 L 236.06557 918.0327 Q 183.60655 918.0327 157.37704 891.8032 L 157.37704 891.8032 L 157.37704 865.5737 Q 157.37704 839.34424 78.68852 498.36063 L 26.229507 183.60655 L 26.229507 157.37704 L 0.0 131.14754 L 0.0 78.68852 Q 0.0 26.229507 78.68852 26.229507 L 157.37704 26.229507 L 157.37704 0.0 z" svg:height="9.180327mm" draw:style-name="style-1502" svg:viewBox="0.0 0.0 445.9016 918.0327" svg:width="4.4590163mm" svg:x="122.2295mm" svg:y="290.36063mm"/>
          <draw:path svg:d="M 603.2786 78.68852 L 681.96716 0.0 L 681.96716 0.0 Q 681.96716 0.0 708.19666 0.0 L 708.19666 26.229507 L 708.19666 52.459015 Q 708.19666 78.68852 681.96716 78.68852 L 655.7377 104.91803 L 655.7377 104.91803 L 629.5082 104.91803 L 629.5082 131.14754 L 629.5082 157.37704 L 655.7377 157.37704 L 655.7377 157.37704 L 655.7377 131.14754 L 681.96716 131.14754 L 681.96716 131.14754 L 681.96716 104.91803 L 813.1147 52.459015 Q 944.26227 0.0 996.72125 26.229507 Q 1022.95074 26.229507 1022.95074 52.459015 Q 1022.95074 78.68852 1101.6393 52.459015 Q 1154.0983 26.229507 1180.3278 26.229507 L 1180.3278 26.229507 L 1180.3278 26.229507 L 1180.3278 52.459015 L 1180.3278 52.459015 L 1206.5573 52.459015 L 1206.5573 52.459015 L 1206.5573 52.459015 L 1206.5573 78.68852 L 1206.5573 78.68852 L 1232.7869 78.68852 L 1232.7869 104.91803 L 1259.0164 104.91803 L 1259.0164 104.91803 L 1285.2458 78.68852 L 1311.4753 52.459015 L 1311.4753 52.459015 L 1311.4753 52.459015 L 1468.8524 209.83606 Q 1573.7704 340.98358 1599.9999 367.2131 L 1599.9999 367.2131 L 1521.3114 314.7541 Q 1416.3933 288.52457 1416.3933 340.98358 Q 1390.1638 367.2131 1337.7048 393.4426 Q 1311.4753 393.4426 1285.2458 498.36063 Q 1259.0164 603.2786 1259.0164 603.2786 L 1259.0164 629.5082 L 1259.0164 629.5082 L 1259.0164 629.5082 L 1232.7869 629.5082 L 1232.7869 629.5082 L 1180.3278 655.7377 L 1127.8688 655.7377 L 1127.8688 681.96716 L 1154.0983 708.19666 L 1154.0983 734.4262 L 1154.0983 786.8852 L 1180.3278 839.34424 Q 1206.5573 918.0327 1206.5573 918.0327 L 1206.5573 944.26227 L 1206.5573 944.26227 L 1206.5573 944.26227 L 1232.7869 996.72125 Q 1259.0164 1022.95074 1232.7869 1049.1803 Q 1206.5573 1049.1803 1232.7869 1075.4098 Q 1259.0164 1075.4098 1259.0164 1101.6393 Q 1259.0164 1127.8688 1285.2458 1154.0983 L 1285.2458 1180.3278 L 1285.2458 1206.5573 L 1311.4753 1232.7869 L 1311.4753 1232.7869 L 1311.4753 1259.0164 L 1311.4753 1259.0164 L 1311.4753 1259.0164 L 1285.2458 1285.2458 L 1259.0164 1311.4753 L 1259.0164 1311.4753 L 1259.0164 1311.4753 L 1259.0164 1337.7048 L 1259.0164 1337.7048 L 1232.7869 1337.7048 L 1232.7869 1363.9343 L 1232.7869 1363.9343 L 1259.0164 1363.9343 L 1259.0164 1363.9343 L 1259.0164 1363.9343 L 1232.7869 1390.1638 L 1206.5573 1390.1638 L 1206.5573 1416.3933 L 1206.5573 1442.6229 L 1180.3278 1442.6229 L 1154.0983 1416.3933 L 1127.8688 1416.3933 Q 1101.6393 1416.3933 944.26227 1363.9343 L 813.1147 1337.7048 L 813.1147 1337.7048 Q 813.1147 1311.4753 472.13113 1206.5573 L 104.91803 1101.6393 L 52.459015 1075.4098 L 0.0 1049.1803 L 0.0 1049.1803 L 0.0 1049.1803 L 52.459015 1049.1803 L 78.68852 1049.1803 L 78.68852 1022.95074 L 104.91803 1022.95074 L 104.91803 1022.95074 L 104.91803 996.72125 L 104.91803 996.72125 L 104.91803 996.72125 L 131.14754 970.49176 L 157.37704 944.26227 L 157.37704 944.26227 L 157.37704 944.26227 L 157.37704 918.0327 Q 157.37704 918.0327 262.29507 918.0327 Q 340.98358 891.8032 367.2131 865.5737 Q 419.67212 813.1147 472.13113 786.8852 Q 524.59015 734.4262 524.59015 708.19666 Q 524.59015 681.96716 524.59015 681.96716 Q 498.36063 655.7377 524.59015 577.04913 Q 524.59015 472.13113 524.59015 419.67212 Q 524.59015 340.98358 498.36063 340.98358 Q 472.13113 367.2131 445.9016 314.7541 L 419.67212 262.29507 L 445.9016 262.29507 Q 472.13113 262.29507 472.13113 236.06557 L 472.13113 209.83606 L 472.13113 209.83606 Q 498.36063 209.83606 498.36063 183.60655 L 498.36063 183.60655 L 524.59015 183.60655 Q 524.59015 157.37704 603.2786 78.68852 z M 577.04913 183.60655 L 603.2786 209.83606 L 603.2786 209.83606 L 577.04913 209.83606 L 577.04913 209.83606 L 577.04913 209.83606 L 577.04913 236.06557 L 577.04913 236.06557 L 550.81964 209.83606 Q 550.81964 183.60655 577.04913 183.60655 z" svg:height="14.426229mm" draw:style-name="style-1503" svg:viewBox="0.0 0.0 1599.9999 1442.6229" svg:width="15.999999mm" svg:x="59.278687mm" svg:y="105.96721mm"/>
          <draw:path svg:d="M 157.37704 26.229507 L 183.60655 26.229507 L 262.29507 52.459015 Q 314.7541 78.68852 314.7541 104.91803 L 340.98358 104.91803 L 367.2131 131.14754 Q 367.2131 131.14754 367.2131 157.37704 L 393.4426 157.37704 L 393.4426 157.37704 L 393.4426 183.60655 L 419.67212 183.60655 L 445.9016 183.60655 L 419.67212 288.52457 Q 419.67212 419.67212 393.4426 550.81964 L 393.4426 655.7377 L 393.4426 655.7377 Q 367.2131 655.7377 367.2131 681.96716 Q 367.2131 708.19666 340.98358 708.19666 L 340.98358 681.96716 L 340.98358 655.7377 Q 314.7541 655.7377 314.7541 655.7377 L 314.7541 655.7377 L 314.7541 603.2786 L 314.7541 577.04913 L 262.29507 577.04913 Q 209.83606 577.04913 209.83606 550.81964 Q 209.83606 498.36063 236.06557 498.36063 L 262.29507 498.36063 L 262.29507 498.36063 Q 262.29507 498.36063 262.29507 393.4426 Q 236.06557 288.52457 183.60655 288.52457 L 131.14754 262.29507 L 131.14754 236.06557 Q 104.91803 236.06557 78.68852 209.83606 L 52.459015 183.60655 L 52.459015 157.37704 L 52.459015 157.37704 L 26.229507 157.37704 Q 26.229507 131.14754 -1.8189894E-12 104.91803 L -1.8189894E-12 52.459015 L -1.8189894E-12 26.229507 Q -1.8189894E-12 -3.6379788E-12 52.459015 -3.6379788E-12 Q 78.68852 -26.229507 104.91803 -3.6379788E-12 Q 157.37704 26.229507 157.37704 26.229507 z" svg:height="7.081967mm" draw:style-name="style-1504" svg:viewBox="0.0 0.0 445.9016 708.19666" svg:width="4.4590163mm" svg:x="154.22949mm" svg:y="203.80327mm"/>
          <draw:path svg:d="M 288.52457 3.6379788E-12 L 340.98358 3.6379788E-12 L 472.13113 78.68852 Q 603.2786 157.37704 681.96716 183.60655 Q 760.6557 183.60655 760.6557 157.37704 Q 786.8852 131.14754 786.8852 157.37704 Q 786.8852 183.60655 813.1147 183.60655 L 839.34424 183.60655 L 839.34424 209.83606 L 839.34424 236.06557 L 865.5737 236.06557 L 865.5737 262.29507 L 891.8032 314.7541 Q 918.0327 367.2131 970.49176 340.98358 Q 996.72125 340.98358 1049.1803 367.2131 Q 1101.6393 367.2131 1101.6393 419.67212 Q 1101.6393 445.9016 1075.4098 445.9016 Q 1049.1803 472.13113 1075.4098 472.13113 Q 1101.6393 472.13113 1101.6393 524.59015 L 1101.6393 577.04913 L 1075.4098 577.04913 L 1075.4098 577.04913 L 1127.8688 577.04913 Q 1180.3278 577.04913 1232.7869 577.04913 L 1285.2458 577.04913 L 1285.2458 577.04913 L 1311.4753 577.04913 L 1285.2458 603.2786 Q 1285.2458 629.5082 1259.0164 655.7377 Q 1259.0164 655.7377 1232.7869 681.96716 L 1232.7869 734.4262 L 1311.4753 734.4262 Q 1363.9343 734.4262 1363.9343 760.6557 L 1363.9343 760.6557 L 1311.4753 786.8852 Q 1259.0164 786.8852 1259.0164 839.34424 Q 1259.0164 891.8032 1285.2458 891.8032 Q 1311.4753 891.8032 1337.7048 970.49176 L 1337.7048 1049.1803 L 1337.7048 1049.1803 L 1311.4753 1049.1803 L 1311.4753 1075.4098 L 1311.4753 1101.6393 L 1285.2458 1101.6393 L 1259.0164 1101.6393 L 1259.0164 1075.4098 L 1259.0164 1075.4098 L 1285.2458 1075.4098 L 1285.2458 1049.1803 L 1285.2458 1049.1803 L 1259.0164 1049.1803 L 1259.0164 1049.1803 L 1259.0164 1049.1803 L 1259.0164 1022.95074 L 1259.0164 1022.95074 L 1232.7869 1049.1803 L 1232.7869 1075.4098 L 1206.5573 1075.4098 L 1180.3278 1049.1803 L 1180.3278 1049.1803 L 1154.0983 1049.1803 L 1154.0983 1022.95074 Q 1154.0983 996.72125 1127.8688 996.72125 Q 1101.6393 996.72125 1101.6393 1049.1803 Q 1101.6393 1075.4098 1075.4098 1049.1803 L 1049.1803 1022.95074 L 1049.1803 970.49176 Q 1049.1803 918.0327 1022.95074 891.8032 Q 996.72125 839.34424 944.26227 734.4262 L 891.8032 655.7377 L 865.5737 655.7377 L 865.5737 629.5082 L 865.5737 629.5082 L 839.34424 629.5082 L 839.34424 629.5082 L 839.34424 629.5082 L 813.1147 603.2786 L 786.8852 577.04913 L 681.96716 577.04913 L 603.2786 577.04913 L 603.2786 603.2786 L 577.04913 603.2786 L 577.04913 996.72125 L 577.04913 1390.1638 L 577.04913 1390.1638 L 550.81964 1363.9343 L 550.81964 1363.9343 L 524.59015 1363.9343 L 524.59015 1311.4753 L 524.59015 1285.2458 L 498.36063 1285.2458 L 498.36063 1259.0164 L 498.36063 1259.0164 L 472.13113 1259.0164 L 472.13113 1232.7869 L 472.13113 1206.5573 L 472.13113 1049.1803 Q 472.13113 865.5737 419.67212 786.8852 Q 367.2131 681.96716 288.52457 629.5082 L 209.83606 577.04913 L 209.83606 577.04913 Q 209.83606 577.04913 157.37704 550.81964 Q 104.91803 550.81964 78.68852 498.36063 L 52.459015 445.9016 L 52.459015 419.67212 L 52.459015 393.4426 L 26.229507 367.2131 L 0.0 340.98358 L 0.0 288.52457 L 0.0 236.06557 L 0.0 209.83606 L 0.0 183.60655 L 26.229507 183.60655 L 26.229507 183.60655 L 26.229507 183.60655 L 52.459015 183.60655 L 52.459015 209.83606 L 52.459015 209.83606 L 52.459015 209.83606 L 52.459015 209.83606 L 78.68852 209.83606 L 78.68852 209.83606 L 78.68852 236.06557 L 104.91803 236.06557 L 104.91803 236.06557 L 104.91803 262.29507 L 131.14754 262.29507 L 157.37704 262.29507 L 183.60655 288.52457 L 209.83606 314.7541 L 209.83606 314.7541 L 209.83606 314.7541 L 236.06557 314.7541 L 236.06557 314.7541 L 236.06557 340.98358 L 262.29507 340.98358 L 262.29507 262.29507 L 262.29507 209.83606 L 236.06557 209.83606 L 236.06557 209.83606 L 236.06557 183.60655 L 209.83606 183.60655 L 209.83606 157.37704 Q 209.83606 104.91803 209.83606 52.459015 Q 236.06557 3.6379788E-12 288.52457 3.6379788E-12 z" svg:height="13.901639mm" draw:style-name="style-1505" svg:viewBox="0.0 0.0 1363.9343 1390.1638" svg:width="13.639343mm" svg:x="63.475407mm" svg:y="283.80325mm"/>
          <draw:path svg:d="M 78.68852 0.0 L 78.68852 0.0 L 104.91803 0.0 L 104.91803 0.0 L 104.91803 0.0 Q 104.91803 0.0 104.91803 26.229507 L 131.14754 26.229507 L 157.37704 52.459015 Q 157.37704 52.459015 183.60655 52.459015 L 183.60655 26.229507 L 183.60655 26.229507 Q 209.83606 26.229507 209.83606 0.0 L 209.83606 0.0 L 288.52457 0.0 Q 367.2131 0.0 367.2131 26.229507 L 367.2131 26.229507 L 393.4426 52.459015 Q 419.67212 52.459015 340.98358 52.459015 Q 262.29507 52.459015 262.29507 157.37704 Q 288.52457 262.29507 314.7541 262.29507 L 340.98358 262.29507 L 340.98358 288.52457 L 340.98358 288.52457 L 314.7541 288.52457 Q 262.29507 262.29507 236.06557 209.83606 Q 209.83606 131.14754 183.60655 209.83606 Q 157.37704 262.29507 104.91803 288.52457 L 26.229507 288.52457 L 26.229507 262.29507 Q 0.0 262.29507 0.0 262.29507 L 0.0 236.06557 L 26.229507 236.06557 Q 52.459015 236.06557 78.68852 262.29507 Q 104.91803 262.29507 104.91803 209.83606 L 104.91803 157.37704 L 131.14754 157.37704 L 131.14754 157.37704 L 131.14754 131.14754 L 157.37704 131.14754 L 157.37704 104.91803 L 157.37704 78.68852 L 131.14754 78.68852 Q 104.91803 52.459015 78.68852 52.459015 Q 52.459015 52.459015 52.459015 78.68852 L 26.229507 104.91803 L 0.0 104.91803 L 0.0 104.91803 L 0.0 52.459015 Q 0.0 26.229507 52.459015 26.229507 Q 78.68852 0.0 78.68852 0.0 z" svg:height="2.8852458mm" draw:style-name="style-1506" svg:viewBox="0.0 0.0 393.4426 288.52457" svg:width="3.934426mm" svg:x="175.7377mm" svg:y="23.081966mm"/>
          <draw:path svg:d="M 865.5737 104.91803 L 891.8032 104.91803 L 891.8032 104.91803 L 891.8032 131.14754 L 891.8032 131.14754 L 918.0327 131.14754 L 918.0327 131.14754 L 918.0327 131.14754 L 944.26227 157.37704 L 970.49176 157.37704 L 970.49176 183.60655 L 970.49176 209.83606 L 996.72125 209.83606 L 996.72125 236.06557 L 1075.4098 367.2131 Q 1127.8688 498.36063 1154.0983 524.59015 L 1154.0983 550.81964 L 1154.0983 550.81964 Q 1154.0983 550.81964 1180.3278 577.04913 L 1180.3278 577.04913 L 1180.3278 708.19666 Q 1154.0983 865.5737 1075.4098 918.0327 Q 970.49176 970.49176 891.8032 1127.8688 Q 786.8852 1285.2458 681.96716 1337.7048 Q 603.2786 1416.3933 472.13113 1521.3114 Q 340.98358 1599.9999 340.98358 1626.2294 L 314.7541 1626.2294 L 288.52457 1626.2294 Q 236.06557 1652.4589 236.06557 1652.4589 L 236.06557 1652.4589 L 209.83606 1652.4589 L 209.83606 1652.4589 L 183.60655 1678.6885 L 131.14754 1704.918 L 78.68852 1704.918 L 52.459015 1704.918 L 26.229507 1731.1475 L 9.094947E-13 1731.1475 L 9.094947E-13 1704.918 L 9.094947E-13 1678.6885 L 9.094947E-13 1652.4589 L 26.229507 1652.4589 L 26.229507 1652.4589 L 26.229507 1652.4589 L 26.229507 1626.2294 L 26.229507 1626.2294 L 52.459015 1626.2294 L 52.459015 1599.9999 L 52.459015 1599.9999 L 78.68852 1599.9999 L 78.68852 1599.9999 L 78.68852 1599.9999 L 78.68852 1573.7704 L 78.68852 1573.7704 L 104.91803 1573.7704 L 104.91803 1547.5409 L 104.91803 1547.5409 L 131.14754 1547.5409 L 131.14754 1547.5409 L 131.14754 1547.5409 L 131.14754 1521.3114 L 131.14754 1521.3114 L 157.37704 1521.3114 L 157.37704 1495.0819 L 157.37704 1495.0819 L 157.37704 1495.0819 L 183.60655 1495.0819 Q 183.60655 1495.0819 236.06557 1416.3933 Q 288.52457 1337.7048 393.4426 1285.2458 Q 524.59015 1232.7869 550.81964 1154.0983 L 603.2786 1075.4098 L 603.2786 1075.4098 L 603.2786 1075.4098 L 603.2786 1022.95074 Q 603.2786 996.72125 603.2786 970.49176 L 577.04913 970.49176 L 577.04913 944.26227 L 550.81964 944.26227 L 550.81964 918.0327 L 550.81964 891.8032 L 577.04913 891.8032 L 603.2786 918.0327 L 681.96716 944.26227 Q 760.6557 970.49176 813.1147 970.49176 L 839.34424 970.49176 L 839.34424 970.49176 L 865.5737 970.49176 L 865.5737 918.0327 Q 865.5737 839.34424 839.34424 839.34424 L 839.34424 839.34424 L 839.34424 813.1147 Q 813.1147 786.8852 813.1147 760.6557 L 813.1147 708.19666 L 813.1147 681.96716 Q 813.1147 655.7377 786.8852 524.59015 Q 760.6557 393.4426 708.19666 236.06557 L 655.7377 78.68852 L 655.7377 26.229507 Q 681.96716 -26.229507 734.4262 1.8189894E-12 Q 813.1147 26.229507 839.34424 52.459015 Q 865.5737 78.68852 865.5737 104.91803 z" svg:height="17.311474mm" draw:style-name="style-1507" svg:viewBox="0.0 0.0 1180.3278 1731.1475" svg:width="11.803278mm" svg:x="60.06557mm" svg:y="88.39344mm"/>
          <draw:path svg:d="M 157.37704 0.0 L 157.37704 0.0 L 183.60655 52.459015 Q 183.60655 104.91803 157.37704 131.14754 Q 131.14754 131.14754 131.14754 157.37704 Q 131.14754 157.37704 183.60655 183.60655 Q 236.06557 209.83606 288.52457 209.83606 L 314.7541 209.83606 L 314.7541 209.83606 Q 340.98358 209.83606 340.98358 209.83606 L 340.98358 236.06557 L 288.52457 236.06557 Q 209.83606 209.83606 183.60655 209.83606 L 183.60655 209.83606 L 183.60655 209.83606 L 157.37704 209.83606 L 131.14754 209.83606 Q 131.14754 209.83606 78.68852 236.06557 L 26.229507 236.06557 L 26.229507 209.83606 L 26.229507 209.83606 L 0.0 209.83606 L 0.0 209.83606 L 0.0 183.60655 L 0.0 183.60655 L 0.0 157.37704 L 0.0 104.91803 L 0.0 104.91803 L 26.229507 104.91803 L 26.229507 104.91803 L 26.229507 104.91803 L 52.459015 104.91803 Q 78.68852 131.14754 104.91803 52.459015 Q 131.14754 -26.229507 157.37704 0.0 z" svg:height="2.3606555mm" draw:style-name="style-1508" svg:viewBox="0.0 0.0 340.98358 236.06557" svg:width="3.4098358mm" svg:x="174.9508mm" svg:y="27.278687mm"/>
          <draw:path svg:d="M 367.2131 236.06557 L 288.52457 236.06557 L 209.83606 288.52457 Q 157.37704 314.7541 131.14754 340.98358 L 104.91803 340.98358 L 104.91803 314.7541 Q 104.91803 288.52457 131.14754 288.52457 L 157.37704 262.29507 L 157.37704 262.29507 Q 157.37704 262.29507 183.60655 236.06557 Q 209.83606 209.83606 157.37704 157.37704 Q 157.37704 104.91803 78.68852 78.68852 L 0.0 52.459015 L 104.91803 52.459015 Q 236.06557 52.459015 236.06557 26.229507 L 236.06557 26.229507 L 262.29507 3.6379788E-12 Q 288.52457 3.6379788E-12 367.2131 3.6379788E-12 Q 472.13113 3.6379788E-12 472.13113 104.91803 Q 472.13113 183.60655 445.9016 209.83606 Q 419.67212 209.83606 367.2131 236.06557 z" svg:height="3.4098358mm" draw:style-name="style-1509" svg:viewBox="0.0 0.0 472.13113 340.98358" svg:width="4.721311mm" svg:x="122.75409mm" svg:y="223.4754mm"/>
          <draw:path svg:d="M 0.0 104.91803 L 26.229507 0.0 L 52.459015 0.0 Q 104.91803 0.0 104.91803 26.229507 Q 104.91803 52.459015 131.14754 52.459015 Q 157.37704 52.459015 157.37704 26.229507 Q 183.60655 0.0 209.83606 26.229507 Q 236.06557 26.229507 236.06557 52.459015 L 236.06557 78.68852 L 209.83606 78.68852 Q 209.83606 104.91803 209.83606 104.91803 L 209.83606 104.91803 L 209.83606 131.14754 L 209.83606 157.37704 L 236.06557 157.37704 L 236.06557 157.37704 L 183.60655 183.60655 Q 131.14754 209.83606 131.14754 209.83606 L 131.14754 209.83606 L 131.14754 209.83606 L 131.14754 209.83606 L 104.91803 236.06557 L 78.68852 236.06557 L 52.459015 236.06557 L 52.459015 236.06557 L 52.459015 236.06557 L 26.229507 236.06557 L 26.229507 236.06557 L 26.229507 209.83606 L 0.0 209.83606 Q -26.229507 209.83606 0.0 104.91803 z" svg:height="2.3606555mm" draw:style-name="style-1510" svg:viewBox="0.0 0.0 236.06557 236.06557" svg:width="2.3606555mm" svg:x="171.01639mm" svg:y="23.606556mm"/>
          <draw:path svg:d="M 0.0 26.229507 L 0.0 0.0 L 52.459015 26.229507 Q 104.91803 52.459015 104.91803 78.68852 L 131.14754 78.68852 L 131.14754 78.68852 L 131.14754 104.91803 L 131.14754 104.91803 L 157.37704 104.91803 L 157.37704 104.91803 L 157.37704 104.91803 L 183.60655 131.14754 L 209.83606 157.37704 L 262.29507 157.37704 L 314.7541 157.37704 L 367.2131 183.60655 Q 419.67212 209.83606 419.67212 262.29507 Q 419.67212 288.52457 393.4426 314.7541 L 393.4426 314.7541 L 393.4426 314.7541 Q 367.2131 314.7541 367.2131 340.98358 Q 314.7541 367.2131 236.06557 393.4426 Q 131.14754 419.67212 104.91803 472.13113 L 52.459015 498.36063 L 52.459015 498.36063 Q 26.229507 472.13113 26.229507 472.13113 L 26.229507 472.13113 L 26.229507 472.13113 L 26.229507 445.9016 L 52.459015 445.9016 Q 52.459015 419.67212 52.459015 419.67212 L 52.459015 419.67212 L 52.459015 419.67212 Q 78.68852 419.67212 78.68852 262.29507 Q 104.91803 131.14754 52.459015 104.91803 L 0.0 52.459015 L 0.0 26.229507 z" svg:height="4.9836063mm" draw:style-name="style-1511" svg:viewBox="0.0 0.0 419.67212 498.36063" svg:width="4.196721mm" svg:x="82.36065mm" svg:y="149.5082mm"/>
          <draw:path svg:d="M 26.229507 183.60655 L 26.229507 0.0 L 26.229507 0.0 L 52.459015 0.0 L 104.91803 104.91803 Q 131.14754 209.83606 157.37704 367.2131 L 183.60655 524.59015 L 183.60655 524.59015 L 183.60655 524.59015 L 183.60655 577.04913 Q 183.60655 603.2786 157.37704 734.4262 L 157.37704 891.8032 L 131.14754 891.8032 L 131.14754 891.8032 L 131.14754 865.5737 L 131.14754 839.34424 L 104.91803 786.8852 L 78.68852 734.4262 L 78.68852 681.96716 Q 78.68852 629.5082 26.229507 577.04913 L 0.0 498.36063 L 0.0 419.67212 L 26.229507 367.2131 L 26.229507 183.60655 z" svg:height="8.918033mm" draw:style-name="style-1512" svg:viewBox="0.0 0.0 183.60655 891.8032" svg:width="1.8360654mm" svg:x="81.04918mm" svg:y="202.49179mm"/>
          <draw:path svg:d="M 131.14754 78.68852 L 131.14754 -4.5474735E-13 L 157.37704 -4.5474735E-13 L 183.60655 26.229507 L 236.06557 26.229507 Q 262.29507 52.459015 288.52457 104.91803 Q 314.7541 157.37704 340.98358 157.37704 Q 367.2131 157.37704 419.67212 104.91803 Q 445.9016 26.229507 472.13113 26.229507 L 524.59015 26.229507 L 524.59015 104.91803 Q 524.59015 183.60655 550.81964 288.52457 L 550.81964 393.4426 L 681.96716 393.4426 Q 813.1147 393.4426 839.34424 288.52457 Q 891.8032 209.83606 918.0327 209.83606 Q 944.26227 183.60655 944.26227 183.60655 L 970.49176 183.60655 L 970.49176 183.60655 Q 996.72125 183.60655 996.72125 183.60655 L 996.72125 209.83606 L 996.72125 209.83606 Q 996.72125 236.06557 996.72125 236.06557 L 1022.95074 236.06557 L 1022.95074 262.29507 Q 1049.1803 288.52457 1049.1803 288.52457 L 1049.1803 314.7541 L 1049.1803 314.7541 Q 1022.95074 340.98358 1049.1803 340.98358 L 1049.1803 340.98358 L 1049.1803 340.98358 L 1049.1803 367.2131 L 1022.95074 393.4426 L 996.72125 419.67212 L 996.72125 445.9016 L 996.72125 472.13113 L 970.49176 498.36063 L 944.26227 524.59015 L 944.26227 524.59015 Q 944.26227 550.81964 891.8032 629.5082 L 865.5737 708.19666 L 813.1147 708.19666 Q 760.6557 708.19666 734.4262 681.96716 Q 708.19666 681.96716 708.19666 655.7377 Q 681.96716 629.5082 340.98358 603.2786 L 0.0 603.2786 L 0.0 577.04913 L 0.0 577.04913 L 0.0 577.04913 L 0.0 577.04913 L 0.0 550.81964 L 0.0 550.81964 L 0.0 498.36063 L 0.0 419.67212 L 52.459015 419.67212 L 104.91803 419.67212 L 104.91803 288.52457 Q 104.91803 157.37704 131.14754 78.68852 z" svg:height="7.081967mm" draw:style-name="style-1513" svg:viewBox="0.0 0.0 1049.1803 708.19666" svg:width="10.491802mm" svg:x="100.19672mm" svg:y="32.262295mm"/>
          <draw:path svg:d="M 209.83606 26.229507 L 209.83606 0.0 L 262.29507 0.0 L 314.7541 0.0 L 314.7541 52.459015 Q 340.98358 131.14754 393.4426 157.37704 Q 419.67212 209.83606 445.9016 262.29507 Q 472.13113 288.52457 419.67212 288.52457 Q 367.2131 288.52457 367.2131 367.2131 L 367.2131 445.9016 L 340.98358 445.9016 L 340.98358 472.13113 L 340.98358 472.13113 L 340.98358 472.13113 L 262.29507 472.13113 Q 209.83606 472.13113 104.91803 472.13113 L 0.0 472.13113 L 0.0 472.13113 L 0.0 472.13113 L 26.229507 472.13113 L 52.459015 472.13113 L 52.459015 445.9016 L 52.459015 419.67212 L 78.68852 367.2131 L 104.91803 340.98358 L 104.91803 288.52457 Q 104.91803 236.06557 131.14754 183.60655 Q 131.14754 131.14754 157.37704 131.14754 Q 183.60655 157.37704 209.83606 131.14754 Q 236.06557 104.91803 262.29507 78.68852 Q 288.52457 52.459015 262.29507 52.459015 Q 209.83606 52.459015 209.83606 26.229507 z" svg:height="4.721311mm" draw:style-name="style-1514" svg:viewBox="0.0 0.0 445.9016 472.13113" svg:width="4.4590163mm" svg:x="35.147537mm" svg:y="33.04918mm"/>
          <draw:path svg:d="M 52.459015 0.0 L 52.459015 0.0 L 78.68852 0.0 Q 131.14754 0.0 131.14754 26.229507 Q 131.14754 52.459015 104.91803 78.68852 L 104.91803 104.91803 L 104.91803 157.37704 L 104.91803 183.60655 L 78.68852 183.60655 Q 26.229507 183.60655 26.229507 131.14754 L 3.6379788E-12 78.68852 L 3.6379788E-12 52.459015 L 3.6379788E-12 26.229507 L 26.229507 0.0 Q 26.229507 0.0 52.459015 0.0 z" svg:height="1.8360654mm" draw:style-name="style-1515" svg:viewBox="0.0 0.0 131.14754 183.60655" svg:width="1.3114753mm" svg:x="173.90163mm" svg:y="27.278687mm"/>
          <draw:path svg:d="M 157.37704 0.0 L 183.60655 0.0 L 183.60655 26.229507 Q 157.37704 52.459015 157.37704 209.83606 L 157.37704 340.98358 L 157.37704 340.98358 Q 157.37704 340.98358 131.14754 367.2131 L 131.14754 367.2131 L 131.14754 419.67212 Q 104.91803 445.9016 104.91803 445.9016 L 104.91803 445.9016 L 104.91803 419.67212 Q 104.91803 419.67212 78.68852 419.67212 L 52.459015 445.9016 L 52.459015 445.9016 Q 26.229507 419.67212 26.229507 419.67212 Q 52.459015 419.67212 26.229507 367.2131 L 0.0 314.7541 L 0.0 314.7541 Q 0.0 314.7541 26.229507 288.52457 L 52.459015 262.29507 L 78.68852 209.83606 L 104.91803 183.60655 L 104.91803 104.91803 Q 104.91803 52.459015 131.14754 26.229507 Q 131.14754 0.0 157.37704 0.0 z" svg:height="4.4590163mm" draw:style-name="style-1516" svg:viewBox="0.0 0.0 183.60655 445.9016" svg:width="1.8360654mm" svg:x="143.2131mm" svg:y="198.81966mm"/>
          <draw:path svg:d="M 236.06557 0.0 L 288.52457 0.0 L 288.52457 0.0 Q 288.52457 0.0 262.29507 26.229507 L 236.06557 52.459015 L 236.06557 52.459015 L 236.06557 52.459015 L 209.83606 52.459015 L 209.83606 52.459015 L 209.83606 78.68852 L 183.60655 78.68852 L 183.60655 78.68852 L 183.60655 104.91803 L 183.60655 104.91803 L 183.60655 104.91803 L 157.37704 104.91803 L 157.37704 104.91803 L 157.37704 131.14754 L 131.14754 131.14754 L 131.14754 157.37704 L 131.14754 183.60655 L 104.91803 183.60655 L 104.91803 209.83606 L 104.91803 209.83606 L 131.14754 209.83606 L 131.14754 209.83606 L 131.14754 209.83606 L 131.14754 209.83606 Q 157.37704 209.83606 183.60655 209.83606 L 209.83606 183.60655 L 209.83606 209.83606 Q 236.06557 262.29507 236.06557 262.29507 L 236.06557 288.52457 L 236.06557 288.52457 L 209.83606 288.52457 L 183.60655 288.52457 L 131.14754 314.7541 L 78.68852 314.7541 L 26.229507 314.7541 L 26.229507 288.52457 L 26.229507 288.52457 L 0.0 209.83606 L 0.0 131.14754 L 26.229507 131.14754 L 26.229507 104.91803 L 26.229507 104.91803 L 26.229507 104.91803 L 26.229507 104.91803 Q 52.459015 104.91803 52.459015 78.68852 L 52.459015 78.68852 L 78.68852 78.68852 Q 78.68852 52.459015 78.68852 52.459015 L 78.68852 52.459015 L 78.68852 52.459015 L 104.91803 52.459015 L 157.37704 26.229507 Q 209.83606 0.0 236.06557 0.0 z" svg:height="3.1475408mm" draw:style-name="style-1517" svg:viewBox="0.0 0.0 288.52457 314.7541" svg:width="2.8852458mm" svg:x="73.70491mm" svg:y="148.9836mm"/>
          <draw:path svg:d="M 52.459015 0.0 L 52.459015 0.0 L 157.37704 78.68852 Q 236.06557 183.60655 262.29507 183.60655 Q 262.29507 183.60655 288.52457 209.83606 L 314.7541 209.83606 L 314.7541 209.83606 Q 314.7541 236.06557 340.98358 236.06557 L 340.98358 236.06557 L 393.4426 288.52457 Q 445.9016 367.2131 445.9016 367.2131 L 445.9016 393.4426 L 445.9016 393.4426 L 445.9016 393.4426 L 577.04913 524.59015 Q 708.19666 655.7377 708.19666 681.96716 L 708.19666 708.19666 L 681.96716 708.19666 Q 655.7377 708.19666 655.7377 681.96716 L 655.7377 655.7377 L 629.5082 655.7377 L 603.2786 655.7377 L 603.2786 681.96716 L 603.2786 681.96716 L 603.2786 681.96716 L 577.04913 655.7377 L 577.04913 655.7377 L 550.81964 655.7377 L 550.81964 655.7377 L 550.81964 655.7377 L 550.81964 629.5082 L 550.81964 629.5082 L 524.59015 629.5082 L 524.59015 603.2786 L 524.59015 603.2786 L 498.36063 603.2786 L 498.36063 603.2786 Q 498.36063 603.2786 393.4426 524.59015 Q 314.7541 445.9016 314.7541 419.67212 Q 288.52457 393.4426 209.83606 314.7541 L 104.91803 236.06557 L 104.91803 209.83606 L 78.68852 209.83606 L 78.68852 183.60655 Q 78.68852 157.37704 26.229507 78.68852 L 0.0 26.229507 L 26.229507 26.229507 Q 26.229507 0.0 52.459015 0.0 z" svg:height="7.081967mm" draw:style-name="style-1518" svg:viewBox="0.0 0.0 708.19666 708.19666" svg:width="7.081967mm" svg:x="174.9508mm" svg:y="247.34425mm"/>
          <draw:path svg:d="M 209.83606 26.229507 L 209.83606 26.229507 L 209.83606 52.459015 Q 183.60655 104.91803 209.83606 157.37704 L 209.83606 209.83606 L 183.60655 209.83606 Q 131.14754 209.83606 104.91803 209.83606 L 78.68852 209.83606 L 78.68852 209.83606 L 52.459015 209.83606 L 52.459015 209.83606 Q 52.459015 209.83606 26.229507 183.60655 Q 0.0 183.60655 0.0 157.37704 L 0.0 104.91803 L 52.459015 104.91803 Q 78.68852 104.91803 78.68852 78.68852 Q 78.68852 52.459015 52.459015 26.229507 L 52.459015 0.0 L 131.14754 0.0 Q 183.60655 -26.229507 183.60655 0.0 Q 183.60655 26.229507 209.83606 26.229507 z" svg:height="2.0983605mm" draw:style-name="style-1519" svg:viewBox="0.0 0.0 209.83606 209.83606" svg:width="2.0983605mm" svg:x="175.99998mm" svg:y="27.278687mm"/>
          <draw:path svg:d="M 183.60655 78.68852 L 209.83606 0.0 L 236.06557 0.0 L 236.06557 26.229507 L 236.06557 26.229507 L 262.29507 26.229507 L 262.29507 78.68852 L 262.29507 131.14754 L 209.83606 236.06557 Q 183.60655 340.98358 157.37704 340.98358 L 104.91803 340.98358 L 104.91803 340.98358 Q 104.91803 340.98358 78.68852 340.98358 L 78.68852 367.2131 L 52.459015 367.2131 Q 26.229507 367.2131 26.229507 393.4426 L 26.229507 419.67212 L 0.0 419.67212 Q -52.459015 419.67212 0.0 340.98358 L 26.229507 236.06557 L 52.459015 236.06557 Q 52.459015 236.06557 52.459015 209.83606 L 52.459015 209.83606 L 52.459015 209.83606 Q 78.68852 183.60655 78.68852 183.60655 L 78.68852 183.60655 L 104.91803 183.60655 Q 104.91803 183.60655 131.14754 157.37704 Q 157.37704 131.14754 183.60655 78.68852 z" svg:height="4.196721mm" draw:style-name="style-1520" svg:viewBox="0.0 0.0 262.29507 419.67212" svg:width="2.6229506mm" svg:x="193.57376mm" svg:y="206.42622mm"/>
          <draw:path svg:d="M 26.229507 26.229507 L 26.229507 0.0 L 78.68852 26.229507 Q 157.37704 26.229507 131.14754 104.91803 Q 131.14754 183.60655 131.14754 183.60655 L 131.14754 183.60655 L 104.91803 183.60655 L 104.91803 183.60655 L 104.91803 183.60655 Q 78.68852 183.60655 52.459015 131.14754 L -1.8189894E-12 104.91803 L -1.8189894E-12 78.68852 L -1.8189894E-12 78.68852 L -1.8189894E-12 78.68852 L -1.8189894E-12 52.459015 L -1.8189894E-12 52.459015 L -1.8189894E-12 52.459015 L 26.229507 26.229507 z" svg:height="1.8360654mm" draw:style-name="style-1521" svg:viewBox="0.0 0.0 131.14754 183.60655" svg:width="1.3114753mm" svg:x="150.55737mm" svg:y="99.93442mm"/>
          <draw:path svg:d="M 262.29507 0.0 L 288.52457 0.0 L 367.2131 0.0 Q 445.9016 26.229507 419.67212 157.37704 Q 419.67212 262.29507 445.9016 288.52457 Q 472.13113 314.7541 472.13113 314.7541 L 472.13113 314.7541 L 288.52457 314.7541 L 104.91803 314.7541 L 104.91803 314.7541 L 104.91803 314.7541 L 52.459015 288.52457 Q 0.0 288.52457 0.0 236.06557 L 0.0 183.60655 L 0.0 183.60655 Q 26.229507 183.60655 26.229507 209.83606 Q 52.459015 209.83606 104.91803 236.06557 Q 157.37704 262.29507 157.37704 209.83606 L 157.37704 157.37704 L 183.60655 157.37704 L 209.83606 157.37704 L 209.83606 104.91803 Q 236.06557 26.229507 262.29507 0.0 z" svg:height="3.1475408mm" draw:style-name="style-1522" svg:viewBox="0.0 0.0 472.13113 314.7541" svg:width="4.721311mm" svg:x="19.67213mm" svg:y="275.93442mm"/>
          <draw:path svg:d="M 236.06557 0.0 L 236.06557 26.229507 L 157.37704 52.459015 Q 104.91803 78.68852 78.68852 157.37704 L 78.68852 236.06557 L 78.68852 236.06557 Q 52.459015 236.06557 52.459015 262.29507 L 52.459015 262.29507 L 52.459015 262.29507 L 52.459015 262.29507 L 26.229507 236.06557 L 9.094947E-13 209.83606 L 9.094947E-13 104.91803 Q 9.094947E-13 26.229507 26.229507 0.0 L 26.229507 0.0 L 131.14754 0.0 Q 209.83606 0.0 236.06557 0.0 z" svg:height="2.6229506mm" draw:style-name="style-1523" svg:viewBox="0.0 0.0 236.06557 262.29507" svg:width="2.3606555mm" svg:x="65.57377mm" svg:y="216.13113mm"/>
          <draw:path svg:d="M 157.37704 52.459015 L 157.37704 1.8189894E-12 L 236.06557 26.229507 Q 314.7541 52.459015 314.7541 78.68852 L 314.7541 104.91803 L 288.52457 104.91803 Q 262.29507 78.68852 236.06557 104.91803 Q 236.06557 157.37704 262.29507 157.37704 Q 288.52457 157.37704 288.52457 262.29507 Q 314.7541 340.98358 367.2131 419.67212 Q 419.67212 498.36063 419.67212 524.59015 Q 419.67212 550.81964 419.67212 550.81964 L 419.67212 550.81964 L 419.67212 550.81964 Q 393.4426 524.59015 288.52457 498.36063 L 183.60655 445.9016 L 183.60655 419.67212 Q 157.37704 419.67212 157.37704 419.67212 L 157.37704 419.67212 L 157.37704 419.67212 Q 131.14754 419.67212 104.91803 367.2131 Q 78.68852 314.7541 52.459015 314.7541 L 1.8189894E-12 314.7541 L 1.8189894E-12 288.52457 L 1.8189894E-12 288.52457 L 1.8189894E-12 288.52457 L 1.8189894E-12 288.52457 L 26.229507 288.52457 L 26.229507 262.29507 L 26.229507 262.29507 L 52.459015 262.29507 L 52.459015 262.29507 L 52.459015 262.29507 L 52.459015 236.06557 L 52.459015 236.06557 L 78.68852 236.06557 L 78.68852 209.83606 L 78.68852 209.83606 L 104.91803 209.83606 L 104.91803 157.37704 Q 104.91803 104.91803 157.37704 104.91803 Q 183.60655 104.91803 157.37704 52.459015 z" svg:height="5.5081964mm" draw:style-name="style-1524" svg:viewBox="0.0 0.0 419.67212 550.81964" svg:width="4.196721mm" svg:x="159.99998mm" svg:y="105.44262mm"/>
          <draw:path svg:d="M 2806.5571 52.459015 L 2806.5571 0.0 L 2832.7866 0.0 L 2859.016 0.0 L 2859.016 104.91803 L 2859.016 183.60655 L 2885.2458 183.60655 L 2885.2458 183.60655 L 2937.7048 288.52457 Q 2963.9343 393.4426 2990.1638 419.67212 L 3016.3933 445.9016 L 3016.3933 445.9016 L 3016.3933 472.13113 L 3016.3933 472.13113 L 3016.3933 472.13113 L 3042.6228 498.36063 Q 3068.8523 524.59015 3147.5408 524.59015 L 3226.2292 524.59015 L 3278.6882 524.59015 Q 3331.1475 550.81964 3331.1475 629.5082 Q 3331.1475 708.19666 3252.4587 813.1147 Q 3199.9998 891.8032 3016.3933 918.0327 L 2832.7866 918.0327 L 1914.754 918.0327 Q 996.72125 891.8032 760.6557 891.8032 L 524.59015 891.8032 L 262.29507 891.8032 L 4.5474735E-13 891.8032 L 4.5474735E-13 891.8032 Q 4.5474735E-13 891.8032 104.91803 839.34424 L 209.83606 839.34424 L 209.83606 813.1147 L 183.60655 813.1147 L 183.60655 813.1147 L 183.60655 786.8852 L 131.14754 786.8852 Q 104.91803 786.8852 104.91803 760.6557 L 131.14754 760.6557 L 131.14754 760.6557 L 131.14754 734.4262 L 131.14754 734.4262 Q 131.14754 734.4262 131.14754 681.96716 Q 131.14754 603.2786 131.14754 603.2786 Q 157.37704 577.04913 183.60655 577.04913 Q 183.60655 550.81964 131.14754 524.59015 L 78.68852 524.59015 L 131.14754 524.59015 Q 183.60655 524.59015 183.60655 472.13113 L 209.83606 419.67212 L 236.06557 367.2131 Q 236.06557 314.7541 288.52457 367.2131 Q 340.98358 393.4426 340.98358 419.67212 L 340.98358 419.67212 L 340.98358 445.9016 Q 340.98358 472.13113 367.2131 472.13113 L 367.2131 472.13113 L 367.2131 498.36063 Q 393.4426 498.36063 445.9016 524.59015 Q 498.36063 524.59015 524.59015 419.67212 L 550.81964 340.98358 L 550.81964 419.67212 Q 550.81964 498.36063 655.7377 498.36063 Q 760.6557 524.59015 786.8852 498.36063 L 813.1147 498.36063 L 813.1147 393.4426 L 813.1147 288.52457 L 839.34424 288.52457 L 839.34424 288.52457 L 839.34424 288.52457 L 839.34424 314.7541 L 839.34424 314.7541 L 865.5737 314.7541 L 865.5737 367.2131 Q 865.5737 393.4426 839.34424 393.4426 L 839.34424 419.67212 L 865.5737 445.9016 Q 865.5737 498.36063 891.8032 498.36063 L 891.8032 524.59015 L 918.0327 524.59015 Q 944.26227 524.59015 944.26227 498.36063 L 944.26227 472.13113 L 1075.4098 472.13113 L 1180.3278 472.13113 L 1180.3278 445.9016 L 1180.3278 445.9016 L 1206.5573 445.9016 L 1206.5573 419.67212 L 1232.7869 419.67212 L 1259.0164 419.67212 L 1285.2458 419.67212 Q 1311.4753 419.67212 1311.4753 393.4426 L 1311.4753 367.2131 L 1337.7048 367.2131 Q 1337.7048 367.2131 1337.7048 340.98358 L 1337.7048 340.98358 L 1337.7048 340.98358 Q 1363.9343 314.7541 1337.7048 314.7541 L 1337.7048 288.52457 L 1337.7048 262.29507 Q 1337.7048 262.29507 1363.9343 262.29507 L 1363.9343 262.29507 L 1390.1638 262.29507 Q 1416.3933 262.29507 1416.3933 209.83606 L 1442.6229 157.37704 L 1442.6229 104.91803 L 1442.6229 78.68852 L 1468.8524 78.68852 L 1495.0819 78.68852 L 1495.0819 104.91803 L 1495.0819 131.14754 L 1521.3114 131.14754 L 1521.3114 131.14754 L 1521.3114 183.60655 L 1521.3114 236.06557 L 1547.5409 236.06557 L 1573.7704 236.06557 L 1599.9999 236.06557 L 1599.9999 209.83606 L 1652.4589 209.83606 L 1731.1475 209.83606 L 1704.918 236.06557 L 1678.6885 262.29507 L 1678.6885 262.29507 L 1652.4589 262.29507 L 1652.4589 314.7541 L 1652.4589 393.4426 L 1678.6885 393.4426 L 1704.918 367.2131 L 1704.918 367.2131 L 1704.918 367.2131 L 1704.918 367.2131 L 1731.1475 367.2131 L 1757.377 340.98358 Q 1783.6064 314.7541 1914.754 262.29507 L 2072.131 209.83606 L 2072.131 209.83606 Q 2098.3606 209.83606 2098.3606 209.83606 L 2098.3606 209.83606 L 2124.59 209.83606 Q 2177.049 209.83606 2177.049 157.37704 Q 2203.2786 131.14754 2229.508 131.14754 L 2255.7375 131.14754 L 2255.7375 104.91803 L 2281.967 78.68852 L 2281.967 78.68852 L 2281.967 52.459015 L 2281.967 52.459015 L 2281.967 52.459015 L 2308.1965 78.68852 L 2334.426 104.91803 L 2334.426 104.91803 L 2334.426 104.91803 L 2334.426 131.14754 L 2360.6555 131.14754 L 2360.6555 314.7541 L 2360.6555 498.36063 L 2439.3442 498.36063 L 2491.8032 498.36063 L 2491.8032 472.13113 L 2491.8032 419.67212 L 2491.8032 419.67212 Q 2518.0327 419.67212 2544.2622 340.98358 L 2544.2622 262.29507 L 2570.4917 288.52457 L 2596.7212 314.7541 L 2596.7212 367.2131 Q 2649.1802 419.67212 2649.1802 445.9016 L 2649.1802 472.13113 L 2675.4097 472.13113 L 2701.6392 472.13113 L 2701.6392 472.13113 L 2701.6392 472.13113 L 2727.8687 472.13113 L 2727.8687 498.36063 L 2754.0981 498.36063 L 2754.0981 472.13113 L 2754.0981 472.13113 L 2754.0981 472.13113 L 2780.3276 262.29507 L 2780.3276 78.68852 L 2780.3276 78.68852 L 2806.5571 78.68852 L 2806.5571 52.459015 z" svg:height="9.180327mm" draw:style-name="style-1525" svg:viewBox="0.0 0.0 3331.1475 918.0327" svg:width="33.311474mm" svg:x="33.836063mm" svg:y="293.77048mm"/>
          <draw:path svg:d="M 629.5082 131.14754 L 629.5082 131.14754 L 655.7377 209.83606 Q 681.96716 288.52457 681.96716 340.98358 Q 681.96716 419.67212 681.96716 445.9016 Q 681.96716 498.36063 760.6557 524.59015 Q 839.34424 550.81964 839.34424 655.7377 Q 839.34424 734.4262 839.34424 944.26227 L 839.34424 1154.0983 L 839.34424 1154.0983 Q 839.34424 1180.3278 813.1147 1206.5573 Q 786.8852 1232.7869 760.6557 1154.0983 Q 734.4262 1075.4098 681.96716 1049.1803 L 603.2786 1022.95074 L 577.04913 996.72125 Q 550.81964 970.49176 524.59015 970.49176 Q 498.36063 970.49176 498.36063 1049.1803 Q 472.13113 1127.8688 367.2131 1127.8688 L 236.06557 1127.8688 L 209.83606 1127.8688 L 209.83606 1127.8688 L 209.83606 1101.6393 L 209.83606 1101.6393 L 183.60655 1101.6393 L 183.60655 1075.4098 L 183.60655 1075.4098 L 209.83606 1075.4098 L 209.83606 1049.1803 Q 209.83606 1022.95074 236.06557 1022.95074 Q 236.06557 1022.95074 209.83606 918.0327 L 209.83606 813.1147 L 209.83606 813.1147 L 209.83606 813.1147 L 183.60655 760.6557 L 183.60655 734.4262 L 157.37704 734.4262 Q 104.91803 734.4262 104.91803 786.8852 L 104.91803 839.34424 L 78.68852 813.1147 L 78.68852 760.6557 L 52.459015 760.6557 L 26.229507 760.6557 L 26.229507 734.4262 L 26.229507 734.4262 L 26.229507 708.19666 Q 0.0 708.19666 26.229507 681.96716 Q 26.229507 655.7377 0.0 498.36063 L 0.0 314.7541 L 52.459015 340.98358 Q 104.91803 340.98358 157.37704 340.98358 L 209.83606 340.98358 L 209.83606 340.98358 L 209.83606 340.98358 L 209.83606 288.52457 L 209.83606 262.29507 L 209.83606 236.06557 L 209.83606 209.83606 L 183.60655 209.83606 L 183.60655 183.60655 L 183.60655 183.60655 L 157.37704 183.60655 L 157.37704 183.60655 Q 157.37704 183.60655 157.37704 157.37704 L 157.37704 157.37704 L 157.37704 131.14754 Q 157.37704 131.14754 131.14754 131.14754 L 131.14754 131.14754 L 131.14754 131.14754 Q 104.91803 104.91803 104.91803 104.91803 L 104.91803 78.68852 L 104.91803 78.68852 L 104.91803 78.68852 L 78.68852 78.68852 L 78.68852 78.68852 L 78.68852 52.459015 L 104.91803 52.459015 L 104.91803 52.459015 L 104.91803 26.229507 L 104.91803 26.229507 Q 104.91803 26.229507 131.14754 26.229507 L 131.14754 26.229507 L 131.14754 26.229507 L 157.37704 26.229507 L 157.37704 26.229507 L 157.37704 26.229507 L 157.37704 -9.094947E-13 Q 183.60655 -26.229507 262.29507 -9.094947E-13 Q 314.7541 26.229507 472.13113 78.68852 Q 603.2786 131.14754 629.5082 131.14754 z" svg:height="12.065573mm" draw:style-name="style-1526" svg:viewBox="0.0 0.0 839.34424 1206.5573" svg:width="8.393442mm" svg:x="20.983604mm" svg:y="72.13114mm"/>
          <draw:path svg:d="M 26.229507 26.229507 L 26.229507 26.229507 L 209.83606 0.0 L 393.4426 0.0 L 472.13113 26.229507 Q 577.04913 52.459015 550.81964 78.68852 Q 550.81964 78.68852 577.04913 104.91803 Q 603.2786 131.14754 550.81964 131.14754 Q 498.36063 183.60655 498.36063 183.60655 L 498.36063 183.60655 L 472.13113 183.60655 Q 445.9016 183.60655 419.67212 183.60655 L 367.2131 183.60655 L 209.83606 183.60655 Q 78.68852 183.60655 52.459015 157.37704 L -1.8189894E-12 157.37704 L -1.8189894E-12 78.68852 Q -1.8189894E-12 26.229507 26.229507 26.229507 z" svg:height="1.8360654mm" draw:style-name="style-1527" svg:viewBox="0.0 0.0 577.04913 183.60655" svg:width="5.7704916mm" svg:x="135.86885mm" svg:y="28.590162mm"/>
          <draw:path svg:d="M 524.59015 26.229507 L 629.5082 0.0 L 760.6557 26.229507 Q 918.0327 52.459015 918.0327 26.229507 Q 944.26227 26.229507 970.49176 0.0 Q 1022.95074 0.0 1049.1803 52.459015 Q 1075.4098 78.68852 1075.4098 104.91803 L 1101.6393 104.91803 L 1127.8688 131.14754 Q 1127.8688 157.37704 1154.0983 157.37704 L 1154.0983 183.60655 L 1180.3278 183.60655 Q 1206.5573 183.60655 1206.5573 209.83606 Q 1232.7869 236.06557 1232.7869 236.06557 L 1232.7869 236.06557 L 1232.7869 236.06557 Q 1259.0164 236.06557 1259.0164 209.83606 L 1259.0164 209.83606 L 1285.2458 209.83606 L 1311.4753 236.06557 L 1311.4753 236.06557 L 1337.7048 236.06557 L 1337.7048 262.29507 L 1337.7048 288.52457 L 1337.7048 314.7541 Q 1337.7048 340.98358 1337.7048 367.2131 L 1337.7048 393.4426 L 1311.4753 393.4426 Q 1285.2458 393.4426 1206.5573 367.2131 Q 1127.8688 367.2131 1127.8688 393.4426 Q 1127.8688 419.67212 1049.1803 445.9016 L 996.72125 445.9016 L 996.72125 472.13113 L 970.49176 472.13113 L 970.49176 550.81964 L 970.49176 629.5082 L 970.49176 681.96716 L 970.49176 734.4262 L 970.49176 734.4262 L 970.49176 760.6557 L 970.49176 760.6557 L 996.72125 760.6557 L 996.72125 734.4262 L 996.72125 734.4262 L 996.72125 734.4262 L 1022.95074 734.4262 L 1022.95074 760.6557 L 1022.95074 786.8852 L 996.72125 786.8852 L 996.72125 813.1147 L 996.72125 813.1147 L 970.49176 813.1147 L 970.49176 839.34424 L 970.49176 865.5737 L 970.49176 865.5737 L 970.49176 891.8032 L 970.49176 891.8032 L 970.49176 918.0327 L 970.49176 918.0327 L 944.26227 918.0327 L 918.0327 918.0327 L 918.0327 918.0327 L 918.0327 891.8032 L 918.0327 891.8032 L 891.8032 891.8032 L 891.8032 865.5737 L 891.8032 865.5737 L 865.5737 865.5737 L 865.5737 839.34424 Q 865.5737 813.1147 813.1147 760.6557 Q 760.6557 708.19666 734.4262 708.19666 Q 708.19666 708.19666 708.19666 655.7377 Q 681.96716 629.5082 655.7377 629.5082 Q 603.2786 629.5082 603.2786 655.7377 Q 603.2786 708.19666 550.81964 708.19666 Q 498.36063 708.19666 498.36063 734.4262 L 472.13113 760.6557 L 472.13113 760.6557 Q 445.9016 760.6557 445.9016 760.6557 L 445.9016 786.8852 L 314.7541 786.8852 L 183.60655 786.8852 L 183.60655 708.19666 Q 183.60655 655.7377 209.83606 629.5082 Q 236.06557 603.2786 131.14754 603.2786 L 52.459015 577.04913 L 52.459015 550.81964 Q 26.229507 550.81964 26.229507 550.81964 L 26.229507 550.81964 L 26.229507 550.81964 L 26.229507 524.59015 L 0.0 524.59015 L 0.0 524.59015 L 0.0 445.9016 L 26.229507 393.4426 L 26.229507 367.2131 L 26.229507 340.98358 L 52.459015 340.98358 L 52.459015 340.98358 L 52.459015 314.7541 Q 78.68852 314.7541 78.68852 314.7541 Q 78.68852 340.98358 104.91803 288.52457 Q 131.14754 262.29507 209.83606 183.60655 L 288.52457 131.14754 L 340.98358 131.14754 Q 393.4426 131.14754 393.4426 131.14754 L 393.4426 131.14754 L 393.4426 104.91803 Q 393.4426 104.91803 419.67212 78.68852 Q 419.67212 52.459015 524.59015 26.229507 z" svg:height="9.180327mm" draw:style-name="style-1528" svg:viewBox="0.0 0.0 1337.7048 918.0327" svg:width="13.3770485mm" svg:x="66.88524mm" svg:y="156.06557mm"/>
          <draw:path svg:d="M 314.7541 104.91803 L 314.7541 131.14754 L 288.52457 131.14754 L 288.52457 131.14754 L 288.52457 104.91803 Q 288.52457 104.91803 236.06557 78.68852 Q 236.06557 52.459015 157.37704 26.229507 Q 104.91803 0.0 78.68852 52.459015 L 26.229507 78.68852 L 26.229507 78.68852 L 0.0 78.68852 L 26.229507 26.229507 Q 52.459015 0.0 157.37704 0.0 Q 262.29507 0.0 288.52457 52.459015 Q 288.52457 78.68852 314.7541 104.91803 z" svg:height="1.3114753mm" draw:style-name="style-1529" svg:viewBox="0.0 0.0 314.7541 131.14754" svg:width="3.1475408mm" svg:x="194.88524mm" svg:y="31.999998mm"/>
          <draw:path svg:d="M 104.91803 78.68852 L 131.14754 0.0 L 157.37704 0.0 Q 157.37704 26.229507 157.37704 26.229507 L 157.37704 26.229507 L 183.60655 26.229507 L 183.60655 26.229507 L 183.60655 52.459015 L 209.83606 52.459015 L 209.83606 78.68852 L 209.83606 131.14754 L 236.06557 131.14754 L 236.06557 131.14754 L 236.06557 104.91803 L 262.29507 104.91803 L 262.29507 131.14754 L 262.29507 157.37704 L 288.52457 157.37704 L 288.52457 157.37704 L 340.98358 236.06557 Q 367.2131 340.98358 367.2131 445.9016 Q 367.2131 550.81964 393.4426 550.81964 Q 419.67212 577.04913 445.9016 603.2786 L 445.9016 603.2786 L 419.67212 603.2786 Q 367.2131 603.2786 314.7541 577.04913 Q 262.29507 550.81964 262.29507 603.2786 Q 262.29507 629.5082 209.83606 603.2786 Q 183.60655 550.81964 183.60655 629.5082 L 157.37704 681.96716 L 157.37704 681.96716 L 157.37704 681.96716 L 157.37704 655.7377 L 157.37704 655.7377 L 131.14754 655.7377 L 131.14754 655.7377 L 104.91803 655.7377 L 104.91803 655.7377 L 104.91803 629.5082 L 104.91803 629.5082 L 78.68852 603.2786 L 52.459015 550.81964 L 52.459015 524.59015 Q 52.459015 498.36063 0.0 340.98358 L 0.0 209.83606 L 0.0 209.83606 L 0.0 183.60655 L 52.459015 183.60655 Q 104.91803 183.60655 104.91803 78.68852 z" svg:height="6.8196716mm" draw:style-name="style-1530" svg:viewBox="0.0 0.0 445.9016 681.96716" svg:width="4.4590163mm" svg:x="114.88524mm" svg:y="200.65573mm"/>
          <draw:path svg:d="M 52.459015 131.14754 L 52.459015 26.229507 L 104.91803 0.0 L 131.14754 0.0 L 236.06557 0.0 Q 340.98358 26.229507 340.98358 26.229507 L 340.98358 26.229507 L 288.52457 26.229507 Q 236.06557 26.229507 236.06557 52.459015 Q 209.83606 52.459015 236.06557 157.37704 L 262.29507 262.29507 L 262.29507 262.29507 L 236.06557 262.29507 L 104.91803 262.29507 L 0.0 236.06557 L 0.0 236.06557 L 0.0 236.06557 L 26.229507 236.06557 Q 26.229507 236.06557 52.459015 131.14754 z" svg:height="2.6229506mm" draw:style-name="style-1531" svg:viewBox="0.0 0.0 340.98358 262.29507" svg:width="3.4098358mm" svg:x="168.39343mm" svg:y="31.737703mm"/>
          <draw:path svg:d="M 393.4426 104.91803 L 419.67212 0.0 L 445.9016 0.0 L 498.36063 0.0 L 498.36063 78.68852 Q 498.36063 157.37704 550.81964 157.37704 Q 629.5082 131.14754 655.7377 78.68852 Q 655.7377 26.229507 681.96716 26.229507 L 681.96716 26.229507 L 681.96716 26.229507 L 708.19666 26.229507 L 708.19666 26.229507 L 708.19666 52.459015 L 708.19666 52.459015 L 708.19666 52.459015 L 734.4262 104.91803 L 760.6557 157.37704 L 760.6557 209.83606 L 760.6557 236.06557 L 786.8852 236.06557 L 786.8852 236.06557 L 786.8852 288.52457 L 786.8852 340.98358 L 760.6557 340.98358 L 760.6557 314.7541 L 760.6557 314.7541 L 760.6557 314.7541 L 734.4262 288.52457 L 708.19666 262.29507 L 708.19666 262.29507 L 708.19666 262.29507 L 708.19666 288.52457 L 708.19666 288.52457 L 681.96716 314.7541 L 681.96716 340.98358 L 655.7377 340.98358 Q 629.5082 340.98358 603.2786 393.4426 Q 550.81964 419.67212 524.59015 419.67212 Q 498.36063 419.67212 498.36063 419.67212 L 498.36063 419.67212 L 550.81964 367.2131 Q 577.04913 314.7541 340.98358 419.67212 Q 131.14754 524.59015 131.14754 524.59015 Q 131.14754 550.81964 131.14754 577.04913 L 131.14754 577.04913 L 131.14754 577.04913 L 131.14754 577.04913 L 104.91803 603.2786 L 78.68852 603.2786 L 78.68852 524.59015 L 78.68852 472.13113 L 104.91803 472.13113 L 104.91803 472.13113 L 131.14754 445.9016 L 157.37704 419.67212 L 78.68852 419.67212 L 26.229507 419.67212 L 26.229507 445.9016 L 9.094947E-13 445.9016 L 9.094947E-13 419.67212 L 26.229507 393.4426 L 26.229507 393.4426 L 26.229507 367.2131 L 52.459015 367.2131 Q 78.68852 367.2131 131.14754 367.2131 Q 183.60655 367.2131 183.60655 288.52457 L 183.60655 209.83606 L 183.60655 157.37704 L 183.60655 131.14754 L 209.83606 131.14754 L 236.06557 131.14754 L 236.06557 157.37704 L 236.06557 157.37704 L 236.06557 157.37704 L 236.06557 183.60655 L 236.06557 209.83606 L 236.06557 262.29507 L 262.29507 262.29507 L 262.29507 262.29507 L 262.29507 288.52457 L 288.52457 288.52457 L 288.52457 209.83606 Q 288.52457 104.91803 340.98358 157.37704 Q 367.2131 209.83606 393.4426 104.91803 z" svg:height="6.0327864mm" draw:style-name="style-1532" svg:viewBox="0.0 0.0 786.8852 603.2786" svg:width="7.868852mm" svg:x="49.57377mm" svg:y="291.67212mm"/>
          <draw:path svg:d="M 26.229507 0.0 L 52.459015 0.0 L 52.459015 0.0 Q 78.68852 26.229507 78.68852 104.91803 L 78.68852 183.60655 L 78.68852 340.98358 L 78.68852 498.36063 L 52.459015 498.36063 Q 26.229507 498.36063 26.229507 472.13113 L -1.8189894E-12 445.9016 L -1.8189894E-12 288.52457 Q -26.229507 131.14754 -1.8189894E-12 52.459015 Q -1.8189894E-12 0.0 26.229507 0.0 z" svg:height="4.9836063mm" draw:style-name="style-1533" svg:viewBox="0.0 0.0 78.68852 498.36063" svg:width="0.7868852mm" svg:x="159.7377mm" svg:y="97.04917mm"/>
          <draw:path svg:d="M 419.67212 0.0 L 445.9016 0.0 L 445.9016 52.459015 Q 419.67212 78.68852 419.67212 104.91803 L 419.67212 104.91803 L 419.67212 104.91803 Q 419.67212 104.91803 393.4426 104.91803 L 393.4426 131.14754 L 393.4426 131.14754 Q 367.2131 131.14754 367.2131 157.37704 L 367.2131 157.37704 L 367.2131 157.37704 Q 367.2131 157.37704 340.98358 157.37704 L 340.98358 183.60655 L 340.98358 183.60655 L 340.98358 209.83606 L 340.98358 209.83606 L 314.7541 209.83606 L 314.7541 236.06557 L 314.7541 262.29507 L 288.52457 314.7541 Q 262.29507 340.98358 262.29507 367.2131 L 262.29507 367.2131 L 262.29507 367.2131 Q 262.29507 367.2131 236.06557 367.2131 L 236.06557 393.4426 L 236.06557 393.4426 Q 209.83606 393.4426 209.83606 419.67212 L 209.83606 419.67212 L 209.83606 419.67212 Q 209.83606 419.67212 183.60655 419.67212 L 183.60655 445.9016 L 157.37704 445.9016 Q 131.14754 472.13113 104.91803 472.13113 L 104.91803 472.13113 L 104.91803 472.13113 Q 104.91803 472.13113 78.68852 472.13113 L 78.68852 498.36063 L 52.459015 498.36063 Q 52.459015 472.13113 26.229507 472.13113 Q 0.0 472.13113 0.0 367.2131 Q 26.229507 288.52457 52.459015 288.52457 Q 78.68852 288.52457 104.91803 262.29507 L 104.91803 209.83606 L 104.91803 157.37704 Q 104.91803 131.14754 157.37704 104.91803 L 209.83606 78.68852 L 209.83606 78.68852 L 209.83606 52.459015 L 236.06557 52.459015 L 262.29507 52.459015 L 314.7541 52.459015 Q 393.4426 52.459015 393.4426 26.229507 Q 393.4426 0.0 419.67212 0.0 z" svg:height="4.9836063mm" draw:style-name="style-1534" svg:viewBox="0.0 0.0 445.9016 498.36063" svg:width="4.4590163mm" svg:x="76.59016mm" svg:y="97.04917mm"/>
          <draw:path svg:d="M 78.68852 52.459015 L 183.60655 0.0 L 236.06557 0.0 Q 288.52457 0.0 288.52457 78.68852 L 288.52457 131.14754 L 288.52457 157.37704 Q 288.52457 183.60655 262.29507 183.60655 L 262.29507 183.60655 L 262.29507 209.83606 L 236.06557 209.83606 L 236.06557 236.06557 L 236.06557 262.29507 L 209.83606 288.52457 Q 183.60655 288.52457 157.37704 314.7541 L 131.14754 314.7541 L 131.14754 288.52457 Q 131.14754 236.06557 131.14754 183.60655 Q 131.14754 104.91803 78.68852 131.14754 L 0.0 131.14754 L 0.0 131.14754 Q 0.0 131.14754 78.68852 52.459015 z" svg:height="3.1475408mm" draw:style-name="style-1535" svg:viewBox="0.0 0.0 288.52457 314.7541" svg:width="2.8852458mm" svg:x="81.04918mm" svg:y="235.80327mm"/>
          <draw:path svg:d="M 52.459015 52.459015 L 52.459015 -1.8189894E-12 L 78.68852 -1.8189894E-12 L 104.91803 -1.8189894E-12 L 104.91803 26.229507 L 131.14754 26.229507 L 131.14754 26.229507 L 131.14754 52.459015 L 131.14754 52.459015 L 131.14754 52.459015 L 157.37704 52.459015 L 157.37704 52.459015 L 157.37704 78.68852 L 183.60655 78.68852 L 183.60655 183.60655 Q 183.60655 288.52457 209.83606 367.2131 L 209.83606 445.9016 L 183.60655 472.13113 Q 183.60655 472.13113 183.60655 498.36063 L 157.37704 498.36063 L 131.14754 498.36063 Q 78.68852 524.59015 52.459015 524.59015 Q 26.229507 524.59015 26.229507 393.4426 L 26.229507 262.29507 L 26.229507 209.83606 Q 26.229507 183.60655 9.094947E-13 157.37704 L 9.094947E-13 157.37704 L 9.094947E-13 157.37704 L 26.229507 131.14754 L 26.229507 104.91803 Q 26.229507 78.68852 52.459015 52.459015 z" svg:height="5.245901mm" draw:style-name="style-1536" svg:viewBox="0.0 0.0 209.83606 524.59015" svg:width="2.0983605mm" svg:x="78.95081mm" svg:y="129.04918mm"/>
          <draw:path svg:d="M 209.83606 0.0 L 209.83606 0.0 L 209.83606 131.14754 Q 209.83606 262.29507 236.06557 262.29507 Q 262.29507 262.29507 314.7541 236.06557 L 340.98358 236.06557 L 314.7541 262.29507 Q 314.7541 262.29507 314.7541 288.52457 L 314.7541 288.52457 L 288.52457 314.7541 Q 288.52457 340.98358 262.29507 367.2131 Q 209.83606 367.2131 209.83606 419.67212 Q 209.83606 472.13113 236.06557 472.13113 Q 262.29507 498.36063 288.52457 577.04913 L 288.52457 629.5082 L 288.52457 629.5082 Q 288.52457 629.5082 262.29507 655.7377 L 262.29507 655.7377 L 262.29507 655.7377 Q 262.29507 681.96716 236.06557 681.96716 L 209.83606 681.96716 L 209.83606 655.7377 Q 209.83606 629.5082 131.14754 629.5082 Q 52.459015 655.7377 52.459015 524.59015 Q 26.229507 393.4426 52.459015 393.4426 Q 78.68852 393.4426 78.68852 367.2131 Q 104.91803 314.7541 52.459015 262.29507 L 26.229507 209.83606 L 26.229507 183.60655 L -9.094947E-13 183.60655 L -9.094947E-13 157.37704 L -9.094947E-13 131.14754 L 26.229507 131.14754 L 52.459015 131.14754 L 52.459015 157.37704 L 52.459015 183.60655 L 78.68852 183.60655 L 78.68852 209.83606 L 104.91803 209.83606 L 131.14754 209.83606 L 131.14754 157.37704 L 157.37704 104.91803 L 157.37704 104.91803 L 157.37704 104.91803 L 157.37704 78.68852 L 157.37704 78.68852 L 183.60655 52.459015 Q 209.83606 0.0 209.83606 0.0 z" svg:height="6.8196716mm" draw:style-name="style-1537" svg:viewBox="0.0 0.0 340.98358 681.96716" svg:width="3.4098358mm" svg:x="77.114746mm" svg:y="131.67212mm"/>
          <draw:path svg:d="M 9.094947E-13 26.229507 L 9.094947E-13 26.229507 L 26.229507 26.229507 L 52.459015 26.229507 L 78.68852 26.229507 Q 78.68852 26.229507 104.91803 0.0 L 131.14754 0.0 L 131.14754 78.68852 L 131.14754 183.60655 L 131.14754 236.06557 Q 131.14754 288.52457 52.459015 157.37704 L 9.094947E-13 26.229507 L 9.094947E-13 26.229507 z" svg:height="2.3606555mm" draw:style-name="style-1538" svg:viewBox="0.0 0.0 131.14754 236.06557" svg:width="1.3114753mm" svg:x="59.01639mm" svg:y="288.78687mm"/>
          <draw:path svg:d="M 708.19666 26.229507 L 708.19666 9.094947E-13 L 734.4262 9.094947E-13 L 760.6557 26.229507 L 786.8852 26.229507 L 813.1147 26.229507 L 813.1147 52.459015 L 813.1147 78.68852 L 839.34424 183.60655 Q 839.34424 288.52457 865.5737 314.7541 Q 865.5737 314.7541 865.5737 340.98358 Q 865.5737 393.4426 944.26227 393.4426 L 1022.95074 393.4426 L 1022.95074 419.67212 L 1022.95074 419.67212 L 1049.1803 419.67212 L 1049.1803 445.9016 L 1049.1803 445.9016 L 1075.4098 445.9016 L 1075.4098 472.13113 L 1075.4098 498.36063 L 1075.4098 524.59015 L 1075.4098 550.81964 L 1075.4098 550.81964 L 1075.4098 550.81964 L 1127.8688 577.04913 Q 1154.0983 603.2786 1154.0983 629.5082 Q 1154.0983 655.7377 1337.7048 655.7377 Q 1495.0819 681.96716 1495.0819 760.6557 Q 1495.0819 839.34424 1547.5409 839.34424 L 1599.9999 839.34424 L 1599.9999 839.34424 Q 1599.9999 865.5737 1599.9999 865.5737 L 1626.2294 865.5737 L 1652.4589 918.0327 Q 1678.6885 996.72125 1704.918 996.72125 L 1757.377 1022.95074 L 1678.6885 1075.4098 Q 1599.9999 1154.0983 1573.7704 1180.3278 Q 1547.5409 1232.7869 1599.9999 1337.7048 Q 1652.4589 1416.3933 1652.4589 1442.6229 L 1652.4589 1468.8524 L 1652.4589 1468.8524 Q 1652.4589 1495.0819 1652.4589 1495.0819 L 1678.6885 1495.0819 L 1652.4589 1599.9999 Q 1652.4589 1704.918 1652.4589 1783.6064 Q 1678.6885 1862.2949 1652.4589 1862.2949 Q 1626.2294 1862.2949 1626.2294 1914.754 L 1599.9999 1967.213 L 1599.9999 1993.4425 L 1599.9999 2019.672 L 1626.2294 2019.672 L 1626.2294 2045.9015 L 1626.2294 2072.131 L 1599.9999 2072.131 L 1599.9999 2072.131 L 1599.9999 2072.131 L 1599.9999 2098.3606 L 1599.9999 2098.3606 L 1573.7704 2098.3606 L 1573.7704 2072.131 L 1573.7704 2072.131 L 1547.5409 2072.131 L 1547.5409 2045.9015 L 1547.5409 2019.672 L 1521.3114 2019.672 L 1521.3114 2019.672 L 1521.3114 1993.4425 L 1495.0819 1993.4425 L 1495.0819 1993.4425 L 1495.0819 1967.213 L 1468.8524 1967.213 Q 1442.6229 1967.213 1363.9343 1862.2949 Q 1285.2458 1757.377 1259.0164 1757.377 Q 1232.7869 1757.377 1206.5573 1704.918 Q 1180.3278 1652.4589 1075.4098 1599.9999 Q 970.49176 1547.5409 970.49176 1521.3114 Q 944.26227 1468.8524 918.0327 1468.8524 Q 865.5737 1442.6229 865.5737 1442.6229 Q 865.5737 1416.3933 813.1147 1390.1638 Q 760.6557 1390.1638 708.19666 1311.4753 Q 655.7377 1259.0164 603.2786 1259.0164 Q 550.81964 1259.0164 550.81964 1180.3278 L 524.59015 1127.8688 L 524.59015 1127.8688 Q 524.59015 1127.8688 524.59015 1101.6393 Q 550.81964 1101.6393 498.36063 1022.95074 Q 498.36063 918.0327 367.2131 813.1147 Q 236.06557 708.19666 236.06557 681.96716 Q 236.06557 655.7377 131.14754 629.5082 Q 52.459015 603.2786 52.459015 524.59015 L 26.229507 445.9016 L 26.229507 393.4426 L 26.229507 367.2131 L 26.229507 367.2131 L 26.229507 340.98358 L 26.229507 340.98358 L 26.229507 340.98358 L 0.0 340.98358 L 0.0 340.98358 L 0.0 314.7541 L 26.229507 288.52457 L 26.229507 262.29507 L 26.229507 236.06557 L 52.459015 236.06557 L 52.459015 236.06557 L 183.60655 209.83606 Q 314.7541 183.60655 393.4426 209.83606 Q 498.36063 209.83606 498.36063 183.60655 Q 498.36063 157.37704 550.81964 183.60655 Q 603.2786 183.60655 603.2786 131.14754 Q 629.5082 52.459015 655.7377 52.459015 Q 708.19666 52.459015 708.19666 26.229507 z" svg:height="20.983604mm" draw:style-name="style-1539" svg:viewBox="0.0 0.0 1757.377 2098.3606" svg:width="17.573769mm" svg:x="95.21311mm" svg:y="63.21311mm"/>
          <draw:path svg:d="M 734.4262 131.14754 L 760.6557 131.14754 L 760.6557 550.81964 L 760.6557 970.49176 L 760.6557 970.49176 Q 734.4262 970.49176 734.4262 1075.4098 Q 681.96716 1180.3278 681.96716 1101.6393 Q 629.5082 1022.95074 550.81964 1049.1803 Q 472.13113 1075.4098 367.2131 996.72125 L 288.52457 944.26227 L 288.52457 944.26227 Q 262.29507 944.26227 262.29507 865.5737 Q 262.29507 760.6557 288.52457 760.6557 Q 314.7541 760.6557 314.7541 655.7377 L 314.7541 524.59015 L 314.7541 524.59015 L 314.7541 498.36063 L 314.7541 498.36063 L 314.7541 498.36063 L 288.52457 498.36063 L 288.52457 498.36063 L 288.52457 472.13113 L 262.29507 472.13113 L 262.29507 472.13113 L 262.29507 445.9016 L 209.83606 445.9016 Q 183.60655 445.9016 157.37704 472.13113 Q 104.91803 472.13113 104.91803 498.36063 Q 104.91803 524.59015 78.68852 524.59015 L 52.459015 550.81964 L 26.229507 550.81964 L 0.0 550.81964 L 0.0 524.59015 L 0.0 498.36063 L 26.229507 498.36063 L 52.459015 498.36063 L 52.459015 445.9016 L 52.459015 419.67212 L 26.229507 419.67212 L 26.229507 393.4426 L 26.229507 393.4426 Q 52.459015 393.4426 78.68852 393.4426 Q 104.91803 367.2131 104.91803 340.98358 Q 104.91803 314.7541 104.91803 288.52457 Q 131.14754 288.52457 104.91803 236.06557 Q 104.91803 183.60655 131.14754 183.60655 Q 157.37704 183.60655 157.37704 131.14754 L 131.14754 78.68852 L 131.14754 52.459015 L 104.91803 52.459015 L 104.91803 26.229507 L 104.91803 0.0 L 131.14754 0.0 L 131.14754 0.0 L 131.14754 0.0 L 131.14754 26.229507 L 236.06557 26.229507 Q 340.98358 78.68852 367.2131 26.229507 Q 393.4426 26.229507 472.13113 26.229507 Q 524.59015 26.229507 550.81964 78.68852 Q 577.04913 131.14754 629.5082 26.229507 Q 655.7377 -78.68852 681.96716 26.229507 Q 708.19666 131.14754 734.4262 131.14754 z" svg:height="11.016393mm" draw:style-name="style-1540" svg:viewBox="0.0 0.0 760.6557 1101.6393" svg:width="7.606557mm" svg:x="197.2459mm" svg:y="61.11475mm"/>
          <draw:path svg:d="M 288.52457 26.229507 L 288.52457 -3.6379788E-12 L 445.9016 26.229507 Q 577.04913 26.229507 577.04913 52.459015 L 577.04913 52.459015 L 577.04913 52.459015 Q 550.81964 52.459015 550.81964 78.68852 L 550.81964 78.68852 L 550.81964 78.68852 Q 550.81964 78.68852 524.59015 78.68852 L 524.59015 104.91803 L 498.36063 131.14754 Q 498.36063 157.37704 472.13113 157.37704 L 472.13113 183.60655 L 472.13113 183.60655 L 445.9016 183.60655 L 445.9016 209.83606 L 445.9016 236.06557 L 419.67212 236.06557 Q 393.4426 262.29507 393.4426 314.7541 Q 393.4426 367.2131 288.52457 340.98358 Q 209.83606 288.52457 131.14754 393.4426 Q 52.459015 445.9016 26.229507 472.13113 L 0.0 472.13113 L 0.0 445.9016 Q 26.229507 419.67212 26.229507 419.67212 L 26.229507 419.67212 L 26.229507 393.4426 L 26.229507 393.4426 L 52.459015 393.4426 L 52.459015 393.4426 L 52.459015 393.4426 L 78.68852 367.2131 L 78.68852 367.2131 L 78.68852 340.98358 L 78.68852 340.98358 L 78.68852 340.98358 L 104.91803 340.98358 L 104.91803 340.98358 L 104.91803 314.7541 L 131.14754 314.7541 L 131.14754 314.7541 L 131.14754 288.52457 L 131.14754 288.52457 Q 131.14754 288.52457 262.29507 183.60655 Q 393.4426 78.68852 340.98358 78.68852 Q 262.29507 52.459015 288.52457 26.229507 z" svg:height="4.721311mm" draw:style-name="style-1541" svg:viewBox="0.0 0.0 577.04913 472.13113" svg:width="5.7704916mm" svg:x="103.60655mm" svg:y="201.70491mm"/>
          <draw:path svg:d="M 472.13113 52.459015 L 550.81964 0.0 L 498.36063 52.459015 Q 472.13113 131.14754 445.9016 131.14754 Q 419.67212 131.14754 367.2131 209.83606 Q 340.98358 288.52457 367.2131 288.52457 Q 393.4426 314.7541 393.4426 340.98358 Q 393.4426 367.2131 419.67212 367.2131 Q 445.9016 367.2131 445.9016 445.9016 Q 472.13113 498.36063 498.36063 498.36063 Q 550.81964 524.59015 524.59015 550.81964 L 524.59015 550.81964 L 524.59015 550.81964 Q 498.36063 550.81964 498.36063 550.81964 L 498.36063 577.04913 L 498.36063 577.04913 Q 498.36063 577.04913 472.13113 603.2786 L 472.13113 603.2786 L 472.13113 603.2786 Q 445.9016 603.2786 445.9016 603.2786 L 445.9016 629.5082 L 340.98358 655.7377 Q 236.06557 681.96716 183.60655 734.4262 Q 131.14754 813.1147 131.14754 813.1147 L 104.91803 813.1147 L 78.68852 839.34424 Q 52.459015 865.5737 26.229507 891.8032 L 0.0 891.8032 L 0.0 865.5737 L 0.0 865.5737 L 0.0 865.5737 Q 26.229507 839.34424 26.229507 839.34424 L 26.229507 839.34424 L 26.229507 813.1147 L 26.229507 813.1147 L 52.459015 813.1147 L 52.459015 813.1147 L 52.459015 813.1147 L 78.68852 786.8852 L 78.68852 786.8852 L 78.68852 786.8852 L 78.68852 760.6557 L 78.68852 760.6557 L 104.91803 760.6557 L 104.91803 760.6557 L 104.91803 734.4262 L 131.14754 734.4262 L 131.14754 734.4262 L 131.14754 708.19666 L 131.14754 708.19666 Q 131.14754 708.19666 157.37704 708.19666 Q 157.37704 708.19666 157.37704 655.7377 L 157.37704 603.2786 L 157.37704 550.81964 L 183.60655 498.36063 L 183.60655 445.9016 Q 183.60655 367.2131 209.83606 288.52457 L 209.83606 183.60655 L 236.06557 183.60655 L 262.29507 183.60655 L 288.52457 183.60655 Q 340.98358 157.37704 340.98358 157.37704 L 340.98358 131.14754 L 367.2131 131.14754 Q 393.4426 131.14754 472.13113 52.459015 z" svg:height="8.918033mm" draw:style-name="style-1542" svg:viewBox="0.0 0.0 550.81964 891.8032" svg:width="5.5081964mm" svg:x="73.70491mm" svg:y="141.37704mm"/>
          <draw:path svg:d="M 314.7541 26.229507 L 314.7541 26.229507 L 314.7541 26.229507 L 314.7541 52.459015 L 288.52457 78.68852 L 288.52457 131.14754 L 288.52457 131.14754 Q 262.29507 157.37704 236.06557 262.29507 Q 209.83606 367.2131 131.14754 393.4426 Q 52.459015 445.9016 26.229507 262.29507 L 0.0 78.68852 L 0.0 78.68852 L 0.0 78.68852 L 52.459015 26.229507 Q 104.91803 -26.229507 183.60655 0.0 Q 262.29507 26.229507 262.29507 0.0 Q 262.29507 -26.229507 288.52457 0.0 Q 314.7541 26.229507 314.7541 26.229507 z" svg:height="3.934426mm" draw:style-name="style-1543" svg:viewBox="0.0 0.0 314.7541 393.4426" svg:width="3.1475408mm" svg:x="158.9508mm" svg:y="86.295074mm"/>
          <draw:path svg:d="M 970.49176 236.06557 L 970.49176 236.06557 L 970.49176 340.98358 Q 970.49176 445.9016 970.49176 550.81964 L 970.49176 655.7377 L 970.49176 681.96716 L 970.49176 708.19666 L 944.26227 839.34424 Q 918.0327 944.26227 865.5737 1101.6393 Q 865.5737 1232.7869 813.1147 1390.1638 Q 760.6557 1547.5409 760.6557 1678.6885 Q 760.6557 1783.6064 734.4262 1809.8359 L 708.19666 1836.0654 L 708.19666 1862.2949 L 708.19666 1888.5245 L 708.19666 1888.5245 L 708.19666 1888.5245 L 681.96716 1940.9835 L 655.7377 1967.213 L 603.2786 2413.1145 Q 498.36063 2885.2458 445.9016 2963.9343 Q 340.98358 3042.6228 340.98358 3068.8523 L 340.98358 3095.0818 L 314.7541 3095.0818 L 314.7541 3095.0818 L 288.52457 3095.0818 L 288.52457 3095.0818 L 288.52457 3095.0818 L 288.52457 3095.0818 L 262.29507 3095.0818 L 262.29507 3095.0818 L 262.29507 3068.8523 L 236.06557 3068.8523 L 236.06557 3068.8523 L 236.06557 3042.6228 L 236.06557 3042.6228 L 236.06557 3042.6228 L 209.83606 3042.6228 Q 209.83606 3042.6228 183.60655 3016.3933 Q 157.37704 2990.1638 183.60655 2990.1638 Q 236.06557 2990.1638 183.60655 2963.9343 Q 131.14754 2937.7048 104.91803 2911.4753 L 78.68852 2885.2458 L 52.459015 2859.016 L 26.229507 2832.7866 L 26.229507 2832.7866 L 26.229507 2832.7866 L 26.229507 2806.5571 L 26.229507 2806.5571 L -4.5474735E-13 2806.5571 L -4.5474735E-13 2806.5571 L -4.5474735E-13 2754.0981 Q 26.229507 2701.6392 78.68852 2413.1145 Q 131.14754 2124.59 183.60655 1967.213 Q 236.06557 1809.8359 236.06557 1678.6885 L 262.29507 1521.3114 L 262.29507 1521.3114 Q 288.52457 1521.3114 288.52457 1468.8524 Q 314.7541 1416.3933 340.98358 1337.7048 Q 393.4426 1259.0164 445.9016 1232.7869 Q 524.59015 1206.5573 524.59015 1101.6393 L 524.59015 970.49176 L 524.59015 918.0327 Q 550.81964 865.5737 550.81964 760.6557 Q 550.81964 655.7377 629.5082 445.9016 L 681.96716 236.06557 L 681.96716 209.83606 L 708.19666 183.60655 L 708.19666 183.60655 L 708.19666 157.37704 L 734.4262 157.37704 Q 760.6557 131.14754 786.8852 52.459015 Q 813.1147 1.8189894E-12 839.34424 1.8189894E-12 Q 865.5737 26.229507 918.0327 131.14754 Q 970.49176 236.06557 970.49176 236.06557 z" svg:height="30.950817mm" draw:style-name="style-1544" svg:viewBox="0.0 0.0 970.49176 3095.0818" svg:width="9.704918mm" svg:x="35.409836mm" svg:y="132.7213mm"/>
          <draw:path svg:d="M 131.14754 0.0 L 157.37704 0.0 L 157.37704 0.0 Q 157.37704 26.229507 183.60655 26.229507 L 183.60655 26.229507 L 183.60655 26.229507 L 183.60655 52.459015 L 183.60655 52.459015 Q 183.60655 78.68852 183.60655 78.68852 L 209.83606 78.68852 L 209.83606 131.14754 Q 236.06557 183.60655 236.06557 183.60655 L 236.06557 183.60655 L 236.06557 262.29507 Q 236.06557 340.98358 183.60655 340.98358 Q 131.14754 340.98358 104.91803 340.98358 L 78.68852 340.98358 L 78.68852 367.2131 L 78.68852 367.2131 L 52.459015 393.4426 L 52.459015 419.67212 L 26.229507 419.67212 L 0.0 419.67212 L 0.0 367.2131 L 0.0 314.7541 L 0.0 288.52457 L 26.229507 288.52457 L 26.229507 262.29507 L 26.229507 236.06557 L 52.459015 183.60655 L 78.68852 157.37704 L 78.68852 104.91803 Q 78.68852 52.459015 104.91803 26.229507 Q 104.91803 0.0 131.14754 0.0 z" svg:height="4.196721mm" draw:style-name="style-1545" svg:viewBox="0.0 0.0 236.06557 419.67212" svg:width="2.3606555mm" svg:x="49.04918mm" svg:y="291.93442mm"/>
          <draw:path svg:d="M 26.229507 26.229507 L 0.0 0.0 L 26.229507 0.0 Q 52.459015 0.0 52.459015 26.229507 Q 52.459015 52.459015 104.91803 26.229507 Q 157.37704 0.0 157.37704 0.0 L 157.37704 0.0 L 157.37704 52.459015 Q 183.60655 78.68852 183.60655 104.91803 L 209.83606 104.91803 L 209.83606 104.91803 L 209.83606 131.14754 L 236.06557 157.37704 Q 262.29507 183.60655 288.52457 183.60655 L 288.52457 209.83606 L 288.52457 236.06557 Q 288.52457 288.52457 236.06557 288.52457 L 183.60655 262.29507 L 183.60655 236.06557 Q 157.37704 236.06557 157.37704 236.06557 L 157.37704 236.06557 L 157.37704 236.06557 Q 157.37704 209.83606 104.91803 183.60655 L 78.68852 131.14754 L 78.68852 131.14754 Q 52.459015 104.91803 52.459015 104.91803 L 52.459015 104.91803 L 52.459015 78.68852 Q 52.459015 78.68852 26.229507 26.229507 z" svg:height="2.8852458mm" draw:style-name="style-1546" svg:viewBox="0.0 0.0 288.52457 288.52457" svg:width="2.8852458mm" svg:x="152.65573mm" svg:y="204.3278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23245mm" fo:page-width="213.221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