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4025" draw:opacity="100.0%" draw:stroke="solid" svg:stroke-color="#4c4025" draw:stroke-linejoin="miter" svg:stroke-opacity="100.0%" svg:stroke-width="0.26337448mm"/>
    </style:style>
    <style:style style:family="graphic" style:name="style-3">
      <style:graphic-properties draw:fill="solid" draw:fill-color="#4f3f24" draw:opacity="100.0%" draw:stroke="solid" svg:stroke-color="#4f3f24" draw:stroke-linejoin="miter" svg:stroke-opacity="100.0%" svg:stroke-width="0.26337448mm"/>
    </style:style>
    <style:style style:family="graphic" style:name="style-4">
      <style:graphic-properties draw:fill="solid" draw:fill-color="#867445" draw:opacity="100.0%" draw:stroke="solid" svg:stroke-color="#867445" draw:stroke-linejoin="miter" svg:stroke-opacity="100.0%" svg:stroke-width="0.26337448mm"/>
    </style:style>
    <style:style style:family="graphic" style:name="style-5">
      <style:graphic-properties draw:fill="solid" draw:fill-color="#261d0d" draw:opacity="100.0%" draw:stroke="solid" svg:stroke-color="#261d0d" draw:stroke-linejoin="miter" svg:stroke-opacity="100.0%" svg:stroke-width="0.26337448mm"/>
    </style:style>
    <style:style style:family="graphic" style:name="style-6">
      <style:graphic-properties draw:fill="solid" draw:fill-color="#aa8d51" draw:opacity="100.0%" draw:stroke="solid" svg:stroke-color="#aa8d51" draw:stroke-linejoin="miter" svg:stroke-opacity="100.0%" svg:stroke-width="0.26337448mm"/>
    </style:style>
    <style:style style:family="graphic" style:name="style-7">
      <style:graphic-properties draw:fill="solid" draw:fill-color="#c5a467" draw:opacity="100.0%" draw:stroke="solid" svg:stroke-color="#c5a467" draw:stroke-linejoin="miter" svg:stroke-opacity="100.0%" svg:stroke-width="0.26337448mm"/>
    </style:style>
    <style:style style:family="graphic" style:name="style-8">
      <style:graphic-properties draw:fill="solid" draw:fill-color="#9e8550" draw:opacity="100.0%" draw:stroke="solid" svg:stroke-color="#9e8550" draw:stroke-linejoin="miter" svg:stroke-opacity="100.0%" svg:stroke-width="0.26337448mm"/>
    </style:style>
    <style:style style:family="graphic" style:name="style-9">
      <style:graphic-properties draw:fill="solid" draw:fill-color="#aa8e53" draw:opacity="100.0%" draw:stroke="solid" svg:stroke-color="#aa8e53" draw:stroke-linejoin="miter" svg:stroke-opacity="100.0%" svg:stroke-width="0.26337448mm"/>
    </style:style>
    <style:style style:family="graphic" style:name="style-10">
      <style:graphic-properties draw:fill="solid" draw:fill-color="#524326" draw:opacity="100.0%" draw:stroke="solid" svg:stroke-color="#524326" draw:stroke-linejoin="miter" svg:stroke-opacity="100.0%" svg:stroke-width="0.26337448mm"/>
    </style:style>
    <style:style style:family="graphic" style:name="style-11">
      <style:graphic-properties draw:fill="solid" draw:fill-color="#796b41" draw:opacity="100.0%" draw:stroke="solid" svg:stroke-color="#796b41" draw:stroke-linejoin="miter" svg:stroke-opacity="100.0%" svg:stroke-width="0.26337448mm"/>
    </style:style>
    <style:style style:family="graphic" style:name="style-12">
      <style:graphic-properties draw:fill="solid" draw:fill-color="#76683f" draw:opacity="100.0%" draw:stroke="solid" svg:stroke-color="#76683f" draw:stroke-linejoin="miter" svg:stroke-opacity="100.0%" svg:stroke-width="0.26337448mm"/>
    </style:style>
    <style:style style:family="graphic" style:name="style-13">
      <style:graphic-properties draw:fill="solid" draw:fill-color="#3f341e" draw:opacity="100.0%" draw:stroke="solid" svg:stroke-color="#3f341e" draw:stroke-linejoin="miter" svg:stroke-opacity="100.0%" svg:stroke-width="0.26337448mm"/>
    </style:style>
    <style:style style:family="graphic" style:name="style-14">
      <style:graphic-properties draw:fill="solid" draw:fill-color="#726239" draw:opacity="100.0%" draw:stroke="solid" svg:stroke-color="#726239" draw:stroke-linejoin="miter" svg:stroke-opacity="100.0%" svg:stroke-width="0.26337448mm"/>
    </style:style>
    <style:style style:family="graphic" style:name="style-15">
      <style:graphic-properties draw:fill="solid" draw:fill-color="#917c49" draw:opacity="100.0%" draw:stroke="solid" svg:stroke-color="#917c49" draw:stroke-linejoin="miter" svg:stroke-opacity="100.0%" svg:stroke-width="0.26337448mm"/>
    </style:style>
    <style:style style:family="graphic" style:name="style-16">
      <style:graphic-properties draw:fill="solid" draw:fill-color="#b69a5e" draw:opacity="100.0%" draw:stroke="solid" svg:stroke-color="#b69a5e" draw:stroke-linejoin="miter" svg:stroke-opacity="100.0%" svg:stroke-width="0.26337448mm"/>
    </style:style>
    <style:style style:family="graphic" style:name="style-17">
      <style:graphic-properties draw:fill="solid" draw:fill-color="#c7a76b" draw:opacity="100.0%" draw:stroke="solid" svg:stroke-color="#c7a76b" draw:stroke-linejoin="miter" svg:stroke-opacity="100.0%" svg:stroke-width="0.26337448mm"/>
    </style:style>
    <style:style style:family="graphic" style:name="style-18">
      <style:graphic-properties draw:fill="solid" draw:fill-color="#433720" draw:opacity="100.0%" draw:stroke="solid" svg:stroke-color="#433720" draw:stroke-linejoin="miter" svg:stroke-opacity="100.0%" svg:stroke-width="0.26337448mm"/>
    </style:style>
    <style:style style:family="graphic" style:name="style-19">
      <style:graphic-properties draw:fill="solid" draw:fill-color="#282212" draw:opacity="100.0%" draw:stroke="solid" svg:stroke-color="#282212" draw:stroke-linejoin="miter" svg:stroke-opacity="100.0%" svg:stroke-width="0.26337448mm"/>
    </style:style>
    <style:style style:family="graphic" style:name="style-20">
      <style:graphic-properties draw:fill="solid" draw:fill-color="#ba9b5f" draw:opacity="100.0%" draw:stroke="solid" svg:stroke-color="#ba9b5f" draw:stroke-linejoin="miter" svg:stroke-opacity="100.0%" svg:stroke-width="0.26337448mm"/>
    </style:style>
    <style:style style:family="graphic" style:name="style-21">
      <style:graphic-properties draw:fill="solid" draw:fill-color="#322a18" draw:opacity="100.0%" draw:stroke="solid" svg:stroke-color="#322a18" draw:stroke-linejoin="miter" svg:stroke-opacity="100.0%" svg:stroke-width="0.26337448mm"/>
    </style:style>
    <style:style style:family="graphic" style:name="style-22">
      <style:graphic-properties draw:fill="solid" draw:fill-color="#887241" draw:opacity="100.0%" draw:stroke="solid" svg:stroke-color="#887241" draw:stroke-linejoin="miter" svg:stroke-opacity="100.0%" svg:stroke-width="0.26337448mm"/>
    </style:style>
    <style:style style:family="graphic" style:name="style-23">
      <style:graphic-properties draw:fill="solid" draw:fill-color="#ab8f55" draw:opacity="100.0%" draw:stroke="solid" svg:stroke-color="#ab8f55" draw:stroke-linejoin="miter" svg:stroke-opacity="100.0%" svg:stroke-width="0.26337448mm"/>
    </style:style>
    <style:style style:family="graphic" style:name="style-24">
      <style:graphic-properties draw:fill="solid" draw:fill-color="#a88c52" draw:opacity="100.0%" draw:stroke="solid" svg:stroke-color="#a88c52" draw:stroke-linejoin="miter" svg:stroke-opacity="100.0%" svg:stroke-width="0.26337448mm"/>
    </style:style>
    <style:style style:family="graphic" style:name="style-25">
      <style:graphic-properties draw:fill="solid" draw:fill-color="#9e854f" draw:opacity="100.0%" draw:stroke="solid" svg:stroke-color="#9e854f" draw:stroke-linejoin="miter" svg:stroke-opacity="100.0%" svg:stroke-width="0.26337448mm"/>
    </style:style>
    <style:style style:family="graphic" style:name="style-26">
      <style:graphic-properties draw:fill="solid" draw:fill-color="#262014" draw:opacity="100.0%" draw:stroke="solid" svg:stroke-color="#262014" draw:stroke-linejoin="miter" svg:stroke-opacity="100.0%" svg:stroke-width="0.26337448mm"/>
    </style:style>
    <style:style style:family="graphic" style:name="style-27">
      <style:graphic-properties draw:fill="solid" draw:fill-color="#605432" draw:opacity="100.0%" draw:stroke="solid" svg:stroke-color="#605432" draw:stroke-linejoin="miter" svg:stroke-opacity="100.0%" svg:stroke-width="0.26337448mm"/>
    </style:style>
    <style:style style:family="graphic" style:name="style-28">
      <style:graphic-properties draw:fill="solid" draw:fill-color="#413720" draw:opacity="100.0%" draw:stroke="solid" svg:stroke-color="#413720" draw:stroke-linejoin="miter" svg:stroke-opacity="100.0%" svg:stroke-width="0.26337448mm"/>
    </style:style>
    <style:style style:family="graphic" style:name="style-29">
      <style:graphic-properties draw:fill="solid" draw:fill-color="#bd9f63" draw:opacity="100.0%" draw:stroke="solid" svg:stroke-color="#bd9f63" draw:stroke-linejoin="miter" svg:stroke-opacity="100.0%" svg:stroke-width="0.26337448mm"/>
    </style:style>
    <style:style style:family="graphic" style:name="style-30">
      <style:graphic-properties draw:fill="solid" draw:fill-color="#3a301d" draw:opacity="100.0%" draw:stroke="solid" svg:stroke-color="#3a301d" draw:stroke-linejoin="miter" svg:stroke-opacity="100.0%" svg:stroke-width="0.26337448mm"/>
    </style:style>
    <style:style style:family="graphic" style:name="style-31">
      <style:graphic-properties draw:fill="solid" draw:fill-color="#70613a" draw:opacity="100.0%" draw:stroke="solid" svg:stroke-color="#70613a" draw:stroke-linejoin="miter" svg:stroke-opacity="100.0%" svg:stroke-width="0.26337448mm"/>
    </style:style>
    <style:style style:family="graphic" style:name="style-32">
      <style:graphic-properties draw:fill="solid" draw:fill-color="#9e844f" draw:opacity="100.0%" draw:stroke="solid" svg:stroke-color="#9e844f" draw:stroke-linejoin="miter" svg:stroke-opacity="100.0%" svg:stroke-width="0.26337448mm"/>
    </style:style>
    <style:style style:family="graphic" style:name="style-33">
      <style:graphic-properties draw:fill="solid" draw:fill-color="#6e6039" draw:opacity="100.0%" draw:stroke="solid" svg:stroke-color="#6e6039" draw:stroke-linejoin="miter" svg:stroke-opacity="100.0%" svg:stroke-width="0.26337448mm"/>
    </style:style>
    <style:style style:family="graphic" style:name="style-34">
      <style:graphic-properties draw:fill="solid" draw:fill-color="#807044" draw:opacity="100.0%" draw:stroke="solid" svg:stroke-color="#807044" draw:stroke-linejoin="miter" svg:stroke-opacity="100.0%" svg:stroke-width="0.26337448mm"/>
    </style:style>
    <style:style style:family="graphic" style:name="style-35">
      <style:graphic-properties draw:fill="solid" draw:fill-color="#937c4b" draw:opacity="100.0%" draw:stroke="solid" svg:stroke-color="#937c4b" draw:stroke-linejoin="miter" svg:stroke-opacity="100.0%" svg:stroke-width="0.26337448mm"/>
    </style:style>
    <style:style style:family="graphic" style:name="style-36">
      <style:graphic-properties draw:fill="solid" draw:fill-color="#41341f" draw:opacity="100.0%" draw:stroke="solid" svg:stroke-color="#41341f" draw:stroke-linejoin="miter" svg:stroke-opacity="100.0%" svg:stroke-width="0.26337448mm"/>
    </style:style>
    <style:style style:family="graphic" style:name="style-37">
      <style:graphic-properties draw:fill="solid" draw:fill-color="#b7995e" draw:opacity="100.0%" draw:stroke="solid" svg:stroke-color="#b7995e" draw:stroke-linejoin="miter" svg:stroke-opacity="100.0%" svg:stroke-width="0.26337448mm"/>
    </style:style>
    <style:style style:family="graphic" style:name="style-38">
      <style:graphic-properties draw:fill="solid" draw:fill-color="#70623a" draw:opacity="100.0%" draw:stroke="solid" svg:stroke-color="#70623a" draw:stroke-linejoin="miter" svg:stroke-opacity="100.0%" svg:stroke-width="0.26337448mm"/>
    </style:style>
    <style:style style:family="graphic" style:name="style-39">
      <style:graphic-properties draw:fill="solid" draw:fill-color="#b5975b" draw:opacity="100.0%" draw:stroke="solid" svg:stroke-color="#b5975b" draw:stroke-linejoin="miter" svg:stroke-opacity="100.0%" svg:stroke-width="0.26337448mm"/>
    </style:style>
    <style:style style:family="graphic" style:name="style-40">
      <style:graphic-properties draw:fill="solid" draw:fill-color="#3e351f" draw:opacity="100.0%" draw:stroke="solid" svg:stroke-color="#3e351f" draw:stroke-linejoin="miter" svg:stroke-opacity="100.0%" svg:stroke-width="0.26337448mm"/>
    </style:style>
    <style:style style:family="graphic" style:name="style-41">
      <style:graphic-properties draw:fill="solid" draw:fill-color="#3c331d" draw:opacity="100.0%" draw:stroke="solid" svg:stroke-color="#3c331d" draw:stroke-linejoin="miter" svg:stroke-opacity="100.0%" svg:stroke-width="0.26337448mm"/>
    </style:style>
    <style:style style:family="graphic" style:name="style-42">
      <style:graphic-properties draw:fill="solid" draw:fill-color="#7c6e43" draw:opacity="100.0%" draw:stroke="solid" svg:stroke-color="#7c6e43" draw:stroke-linejoin="miter" svg:stroke-opacity="100.0%" svg:stroke-width="0.26337448mm"/>
    </style:style>
    <style:style style:family="graphic" style:name="style-43">
      <style:graphic-properties draw:fill="solid" draw:fill-color="#443721" draw:opacity="100.0%" draw:stroke="solid" svg:stroke-color="#443721" draw:stroke-linejoin="miter" svg:stroke-opacity="100.0%" svg:stroke-width="0.26337448mm"/>
    </style:style>
    <style:style style:family="graphic" style:name="style-44">
      <style:graphic-properties draw:fill="solid" draw:fill-color="#b19257" draw:opacity="100.0%" draw:stroke="solid" svg:stroke-color="#b19257" draw:stroke-linejoin="miter" svg:stroke-opacity="100.0%" svg:stroke-width="0.26337448mm"/>
    </style:style>
    <style:style style:family="graphic" style:name="style-45">
      <style:graphic-properties draw:fill="solid" draw:fill-color="#4f3f24" draw:opacity="100.0%" draw:stroke="solid" svg:stroke-color="#4f3f24" draw:stroke-linejoin="miter" svg:stroke-opacity="100.0%" svg:stroke-width="0.26337448mm"/>
    </style:style>
    <style:style style:family="graphic" style:name="style-46">
      <style:graphic-properties draw:fill="solid" draw:fill-color="#483c23" draw:opacity="100.0%" draw:stroke="solid" svg:stroke-color="#483c23" draw:stroke-linejoin="miter" svg:stroke-opacity="100.0%" svg:stroke-width="0.26337448mm"/>
    </style:style>
    <style:style style:family="graphic" style:name="style-47">
      <style:graphic-properties draw:fill="solid" draw:fill-color="#4b3f24" draw:opacity="100.0%" draw:stroke="solid" svg:stroke-color="#4b3f24" draw:stroke-linejoin="miter" svg:stroke-opacity="100.0%" svg:stroke-width="0.26337448mm"/>
    </style:style>
    <style:style style:family="graphic" style:name="style-48">
      <style:graphic-properties draw:fill="solid" draw:fill-color="#99814d" draw:opacity="100.0%" draw:stroke="solid" svg:stroke-color="#99814d" draw:stroke-linejoin="miter" svg:stroke-opacity="100.0%" svg:stroke-width="0.26337448mm"/>
    </style:style>
    <style:style style:family="graphic" style:name="style-49">
      <style:graphic-properties draw:fill="solid" draw:fill-color="#987a44" draw:opacity="100.0%" draw:stroke="solid" svg:stroke-color="#987a44" draw:stroke-linejoin="miter" svg:stroke-opacity="100.0%" svg:stroke-width="0.26337448mm"/>
    </style:style>
    <style:style style:family="graphic" style:name="style-50">
      <style:graphic-properties draw:fill="solid" draw:fill-color="#ab8d53" draw:opacity="100.0%" draw:stroke="solid" svg:stroke-color="#ab8d53" draw:stroke-linejoin="miter" svg:stroke-opacity="100.0%" svg:stroke-width="0.26337448mm"/>
    </style:style>
    <style:style style:family="graphic" style:name="style-51">
      <style:graphic-properties draw:fill="solid" draw:fill-color="#ad9055" draw:opacity="100.0%" draw:stroke="solid" svg:stroke-color="#ad9055" draw:stroke-linejoin="miter" svg:stroke-opacity="100.0%" svg:stroke-width="0.26337448mm"/>
    </style:style>
    <style:style style:family="graphic" style:name="style-52">
      <style:graphic-properties draw:fill="solid" draw:fill-color="#857446" draw:opacity="100.0%" draw:stroke="solid" svg:stroke-color="#857446" draw:stroke-linejoin="miter" svg:stroke-opacity="100.0%" svg:stroke-width="0.26337448mm"/>
    </style:style>
    <style:style style:family="graphic" style:name="style-53">
      <style:graphic-properties draw:fill="solid" draw:fill-color="#a78b52" draw:opacity="100.0%" draw:stroke="solid" svg:stroke-color="#a78b52" draw:stroke-linejoin="miter" svg:stroke-opacity="100.0%" svg:stroke-width="0.26337448mm"/>
    </style:style>
    <style:style style:family="graphic" style:name="style-54">
      <style:graphic-properties draw:fill="solid" draw:fill-color="#483c23" draw:opacity="100.0%" draw:stroke="solid" svg:stroke-color="#483c23" draw:stroke-linejoin="miter" svg:stroke-opacity="100.0%" svg:stroke-width="0.26337448mm"/>
    </style:style>
    <style:style style:family="graphic" style:name="style-55">
      <style:graphic-properties draw:fill="solid" draw:fill-color="#271d0d" draw:opacity="100.0%" draw:stroke="solid" svg:stroke-color="#271d0d" draw:stroke-linejoin="miter" svg:stroke-opacity="100.0%" svg:stroke-width="0.26337448mm"/>
    </style:style>
    <style:style style:family="graphic" style:name="style-56">
      <style:graphic-properties draw:fill="solid" draw:fill-color="#89723f" draw:opacity="100.0%" draw:stroke="solid" svg:stroke-color="#89723f" draw:stroke-linejoin="miter" svg:stroke-opacity="100.0%" svg:stroke-width="0.26337448mm"/>
    </style:style>
    <style:style style:family="graphic" style:name="style-57">
      <style:graphic-properties draw:fill="solid" draw:fill-color="#ae9155" draw:opacity="100.0%" draw:stroke="solid" svg:stroke-color="#ae9155" draw:stroke-linejoin="miter" svg:stroke-opacity="100.0%" svg:stroke-width="0.26337448mm"/>
    </style:style>
    <style:style style:family="graphic" style:name="style-58">
      <style:graphic-properties draw:fill="solid" draw:fill-color="#b5965a" draw:opacity="100.0%" draw:stroke="solid" svg:stroke-color="#b5965a" draw:stroke-linejoin="miter" svg:stroke-opacity="100.0%" svg:stroke-width="0.26337448mm"/>
    </style:style>
    <style:style style:family="graphic" style:name="style-59">
      <style:graphic-properties draw:fill="solid" draw:fill-color="#a18148" draw:opacity="100.0%" draw:stroke="solid" svg:stroke-color="#a18148" draw:stroke-linejoin="miter" svg:stroke-opacity="100.0%" svg:stroke-width="0.26337448mm"/>
    </style:style>
    <style:style style:family="graphic" style:name="style-60">
      <style:graphic-properties draw:fill="solid" draw:fill-color="#b7985a" draw:opacity="100.0%" draw:stroke="solid" svg:stroke-color="#b7985a" draw:stroke-linejoin="miter" svg:stroke-opacity="100.0%" svg:stroke-width="0.26337448mm"/>
    </style:style>
    <style:style style:family="graphic" style:name="style-61">
      <style:graphic-properties draw:fill="solid" draw:fill-color="#b89a5e" draw:opacity="100.0%" draw:stroke="solid" svg:stroke-color="#b89a5e" draw:stroke-linejoin="miter" svg:stroke-opacity="100.0%" svg:stroke-width="0.26337448mm"/>
    </style:style>
    <style:style style:family="graphic" style:name="style-62">
      <style:graphic-properties draw:fill="solid" draw:fill-color="#7f6c3d" draw:opacity="100.0%" draw:stroke="solid" svg:stroke-color="#7f6c3d" draw:stroke-linejoin="miter" svg:stroke-opacity="100.0%" svg:stroke-width="0.26337448mm"/>
    </style:style>
    <style:style style:family="graphic" style:name="style-63">
      <style:graphic-properties draw:fill="solid" draw:fill-color="#3e321e" draw:opacity="100.0%" draw:stroke="solid" svg:stroke-color="#3e321e" draw:stroke-linejoin="miter" svg:stroke-opacity="100.0%" svg:stroke-width="0.26337448mm"/>
    </style:style>
    <style:style style:family="graphic" style:name="style-64">
      <style:graphic-properties draw:fill="solid" draw:fill-color="#9c834e" draw:opacity="100.0%" draw:stroke="solid" svg:stroke-color="#9c834e" draw:stroke-linejoin="miter" svg:stroke-opacity="100.0%" svg:stroke-width="0.26337448mm"/>
    </style:style>
    <style:style style:family="graphic" style:name="style-65">
      <style:graphic-properties draw:fill="solid" draw:fill-color="#b6985c" draw:opacity="100.0%" draw:stroke="solid" svg:stroke-color="#b6985c" draw:stroke-linejoin="miter" svg:stroke-opacity="100.0%" svg:stroke-width="0.26337448mm"/>
    </style:style>
    <style:style style:family="graphic" style:name="style-66">
      <style:graphic-properties draw:fill="solid" draw:fill-color="#463a21" draw:opacity="100.0%" draw:stroke="solid" svg:stroke-color="#463a21" draw:stroke-linejoin="miter" svg:stroke-opacity="100.0%" svg:stroke-width="0.26337448mm"/>
    </style:style>
    <style:style style:family="graphic" style:name="style-67">
      <style:graphic-properties draw:fill="solid" draw:fill-color="#332a18" draw:opacity="100.0%" draw:stroke="solid" svg:stroke-color="#332a18" draw:stroke-linejoin="miter" svg:stroke-opacity="100.0%" svg:stroke-width="0.26337448mm"/>
    </style:style>
    <style:style style:family="graphic" style:name="style-68">
      <style:graphic-properties draw:fill="solid" draw:fill-color="#4a3e24" draw:opacity="100.0%" draw:stroke="solid" svg:stroke-color="#4a3e24" draw:stroke-linejoin="miter" svg:stroke-opacity="100.0%" svg:stroke-width="0.26337448mm"/>
    </style:style>
    <style:style style:family="graphic" style:name="style-69">
      <style:graphic-properties draw:fill="solid" draw:fill-color="#4a3f25" draw:opacity="100.0%" draw:stroke="solid" svg:stroke-color="#4a3f25" draw:stroke-linejoin="miter" svg:stroke-opacity="100.0%" svg:stroke-width="0.26337448mm"/>
    </style:style>
    <style:style style:family="graphic" style:name="style-70">
      <style:graphic-properties draw:fill="solid" draw:fill-color="#292112" draw:opacity="100.0%" draw:stroke="solid" svg:stroke-color="#292112" draw:stroke-linejoin="miter" svg:stroke-opacity="100.0%" svg:stroke-width="0.26337448mm"/>
    </style:style>
    <style:style style:family="graphic" style:name="style-71">
      <style:graphic-properties draw:fill="solid" draw:fill-color="#b7995c" draw:opacity="100.0%" draw:stroke="solid" svg:stroke-color="#b7995c" draw:stroke-linejoin="miter" svg:stroke-opacity="100.0%" svg:stroke-width="0.26337448mm"/>
    </style:style>
    <style:style style:family="graphic" style:name="style-72">
      <style:graphic-properties draw:fill="solid" draw:fill-color="#a68a4f" draw:opacity="100.0%" draw:stroke="solid" svg:stroke-color="#a68a4f" draw:stroke-linejoin="miter" svg:stroke-opacity="100.0%" svg:stroke-width="0.26337448mm"/>
    </style:style>
    <style:style style:family="graphic" style:name="style-73">
      <style:graphic-properties draw:fill="solid" draw:fill-color="#655934" draw:opacity="100.0%" draw:stroke="solid" svg:stroke-color="#655934" draw:stroke-linejoin="miter" svg:stroke-opacity="100.0%" svg:stroke-width="0.26337448mm"/>
    </style:style>
    <style:style style:family="graphic" style:name="style-74">
      <style:graphic-properties draw:fill="solid" draw:fill-color="#b99c61" draw:opacity="100.0%" draw:stroke="solid" svg:stroke-color="#b99c61" draw:stroke-linejoin="miter" svg:stroke-opacity="100.0%" svg:stroke-width="0.26337448mm"/>
    </style:style>
    <style:style style:family="graphic" style:name="style-75">
      <style:graphic-properties draw:fill="solid" draw:fill-color="#594c2f" draw:opacity="100.0%" draw:stroke="solid" svg:stroke-color="#594c2f" draw:stroke-linejoin="miter" svg:stroke-opacity="100.0%" svg:stroke-width="0.26337448mm"/>
    </style:style>
    <style:style style:family="graphic" style:name="style-76">
      <style:graphic-properties draw:fill="solid" draw:fill-color="#bfa063" draw:opacity="100.0%" draw:stroke="solid" svg:stroke-color="#bfa063" draw:stroke-linejoin="miter" svg:stroke-opacity="100.0%" svg:stroke-width="0.26337448mm"/>
    </style:style>
    <style:style style:family="graphic" style:name="style-77">
      <style:graphic-properties draw:fill="solid" draw:fill-color="#382e1a" draw:opacity="100.0%" draw:stroke="solid" svg:stroke-color="#382e1a" draw:stroke-linejoin="miter" svg:stroke-opacity="100.0%" svg:stroke-width="0.26337448mm"/>
    </style:style>
    <style:style style:family="graphic" style:name="style-78">
      <style:graphic-properties draw:fill="solid" draw:fill-color="#a18750" draw:opacity="100.0%" draw:stroke="solid" svg:stroke-color="#a18750" draw:stroke-linejoin="miter" svg:stroke-opacity="100.0%" svg:stroke-width="0.26337448mm"/>
    </style:style>
    <style:style style:family="graphic" style:name="style-79">
      <style:graphic-properties draw:fill="solid" draw:fill-color="#4d3e22" draw:opacity="100.0%" draw:stroke="solid" svg:stroke-color="#4d3e22" draw:stroke-linejoin="miter" svg:stroke-opacity="100.0%" svg:stroke-width="0.26337448mm"/>
    </style:style>
    <style:style style:family="graphic" style:name="style-80">
      <style:graphic-properties draw:fill="solid" draw:fill-color="#584c2d" draw:opacity="100.0%" draw:stroke="solid" svg:stroke-color="#584c2d" draw:stroke-linejoin="miter" svg:stroke-opacity="100.0%" svg:stroke-width="0.26337448mm"/>
    </style:style>
    <style:style style:family="graphic" style:name="style-81">
      <style:graphic-properties draw:fill="solid" draw:fill-color="#40351f" draw:opacity="100.0%" draw:stroke="solid" svg:stroke-color="#40351f" draw:stroke-linejoin="miter" svg:stroke-opacity="100.0%" svg:stroke-width="0.26337448mm"/>
    </style:style>
    <style:style style:family="graphic" style:name="style-82">
      <style:graphic-properties draw:fill="solid" draw:fill-color="#a0854e" draw:opacity="100.0%" draw:stroke="solid" svg:stroke-color="#a0854e" draw:stroke-linejoin="miter" svg:stroke-opacity="100.0%" svg:stroke-width="0.26337448mm"/>
    </style:style>
    <style:style style:family="graphic" style:name="style-83">
      <style:graphic-properties draw:fill="solid" draw:fill-color="#6c5f39" draw:opacity="100.0%" draw:stroke="solid" svg:stroke-color="#6c5f39" draw:stroke-linejoin="miter" svg:stroke-opacity="100.0%" svg:stroke-width="0.26337448mm"/>
    </style:style>
    <style:style style:family="graphic" style:name="style-84">
      <style:graphic-properties draw:fill="solid" draw:fill-color="#a68246" draw:opacity="100.0%" draw:stroke="solid" svg:stroke-color="#a68246" draw:stroke-linejoin="miter" svg:stroke-opacity="100.0%" svg:stroke-width="0.26337448mm"/>
    </style:style>
    <style:style style:family="graphic" style:name="style-85">
      <style:graphic-properties draw:fill="solid" draw:fill-color="#847244" draw:opacity="100.0%" draw:stroke="solid" svg:stroke-color="#847244" draw:stroke-linejoin="miter" svg:stroke-opacity="100.0%" svg:stroke-width="0.26337448mm"/>
    </style:style>
    <style:style style:family="graphic" style:name="style-86">
      <style:graphic-properties draw:fill="solid" draw:fill-color="#453821" draw:opacity="100.0%" draw:stroke="solid" svg:stroke-color="#453821" draw:stroke-linejoin="miter" svg:stroke-opacity="100.0%" svg:stroke-width="0.26337448mm"/>
    </style:style>
    <style:style style:family="graphic" style:name="style-87">
      <style:graphic-properties draw:fill="solid" draw:fill-color="#a17f44" draw:opacity="100.0%" draw:stroke="solid" svg:stroke-color="#a17f44" draw:stroke-linejoin="miter" svg:stroke-opacity="100.0%" svg:stroke-width="0.26337448mm"/>
    </style:style>
    <style:style style:family="graphic" style:name="style-88">
      <style:graphic-properties draw:fill="solid" draw:fill-color="#c0a267" draw:opacity="100.0%" draw:stroke="solid" svg:stroke-color="#c0a267" draw:stroke-linejoin="miter" svg:stroke-opacity="100.0%" svg:stroke-width="0.26337448mm"/>
    </style:style>
    <style:style style:family="graphic" style:name="style-89">
      <style:graphic-properties draw:fill="solid" draw:fill-color="#a0864d" draw:opacity="100.0%" draw:stroke="solid" svg:stroke-color="#a0864d" draw:stroke-linejoin="miter" svg:stroke-opacity="100.0%" svg:stroke-width="0.26337448mm"/>
    </style:style>
    <style:style style:family="graphic" style:name="style-90">
      <style:graphic-properties draw:fill="solid" draw:fill-color="#98814c" draw:opacity="100.0%" draw:stroke="solid" svg:stroke-color="#98814c" draw:stroke-linejoin="miter" svg:stroke-opacity="100.0%" svg:stroke-width="0.26337448mm"/>
    </style:style>
    <style:style style:family="graphic" style:name="style-91">
      <style:graphic-properties draw:fill="solid" draw:fill-color="#947d4c" draw:opacity="100.0%" draw:stroke="solid" svg:stroke-color="#947d4c" draw:stroke-linejoin="miter" svg:stroke-opacity="100.0%" svg:stroke-width="0.26337448mm"/>
    </style:style>
    <style:style style:family="graphic" style:name="style-92">
      <style:graphic-properties draw:fill="solid" draw:fill-color="#cbaa6d" draw:opacity="100.0%" draw:stroke="solid" svg:stroke-color="#cbaa6d" draw:stroke-linejoin="miter" svg:stroke-opacity="100.0%" svg:stroke-width="0.26337448mm"/>
    </style:style>
    <style:style style:family="graphic" style:name="style-93">
      <style:graphic-properties draw:fill="solid" draw:fill-color="#433820" draw:opacity="100.0%" draw:stroke="solid" svg:stroke-color="#433820" draw:stroke-linejoin="miter" svg:stroke-opacity="100.0%" svg:stroke-width="0.26337448mm"/>
    </style:style>
    <style:style style:family="graphic" style:name="style-94">
      <style:graphic-properties draw:fill="solid" draw:fill-color="#342b19" draw:opacity="100.0%" draw:stroke="solid" svg:stroke-color="#342b19" draw:stroke-linejoin="miter" svg:stroke-opacity="100.0%" svg:stroke-width="0.26337448mm"/>
    </style:style>
    <style:style style:family="graphic" style:name="style-95">
      <style:graphic-properties draw:fill="solid" draw:fill-color="#bc9c61" draw:opacity="100.0%" draw:stroke="solid" svg:stroke-color="#bc9c61" draw:stroke-linejoin="miter" svg:stroke-opacity="100.0%" svg:stroke-width="0.26337448mm"/>
    </style:style>
    <style:style style:family="graphic" style:name="style-96">
      <style:graphic-properties draw:fill="solid" draw:fill-color="#342c1a" draw:opacity="100.0%" draw:stroke="solid" svg:stroke-color="#342c1a" draw:stroke-linejoin="miter" svg:stroke-opacity="100.0%" svg:stroke-width="0.26337448mm"/>
    </style:style>
    <style:style style:family="graphic" style:name="style-97">
      <style:graphic-properties draw:fill="solid" draw:fill-color="#42361f" draw:opacity="100.0%" draw:stroke="solid" svg:stroke-color="#42361f" draw:stroke-linejoin="miter" svg:stroke-opacity="100.0%" svg:stroke-width="0.26337448mm"/>
    </style:style>
    <style:style style:family="graphic" style:name="style-98">
      <style:graphic-properties draw:fill="solid" draw:fill-color="#7c6c41" draw:opacity="100.0%" draw:stroke="solid" svg:stroke-color="#7c6c41" draw:stroke-linejoin="miter" svg:stroke-opacity="100.0%" svg:stroke-width="0.26337448mm"/>
    </style:style>
    <style:style style:family="graphic" style:name="style-99">
      <style:graphic-properties draw:fill="solid" draw:fill-color="#292213" draw:opacity="100.0%" draw:stroke="solid" svg:stroke-color="#292213" draw:stroke-linejoin="miter" svg:stroke-opacity="100.0%" svg:stroke-width="0.26337448mm"/>
    </style:style>
    <style:style style:family="graphic" style:name="style-100">
      <style:graphic-properties draw:fill="solid" draw:fill-color="#cbaa6c" draw:opacity="100.0%" draw:stroke="solid" svg:stroke-color="#cbaa6c" draw:stroke-linejoin="miter" svg:stroke-opacity="100.0%" svg:stroke-width="0.26337448mm"/>
    </style:style>
    <style:style style:family="graphic" style:name="style-101">
      <style:graphic-properties draw:fill="solid" draw:fill-color="#3f331e" draw:opacity="100.0%" draw:stroke="solid" svg:stroke-color="#3f331e" draw:stroke-linejoin="miter" svg:stroke-opacity="100.0%" svg:stroke-width="0.26337448mm"/>
    </style:style>
    <style:style style:family="graphic" style:name="style-102">
      <style:graphic-properties draw:fill="solid" draw:fill-color="#322b17" draw:opacity="100.0%" draw:stroke="solid" svg:stroke-color="#322b17" draw:stroke-linejoin="miter" svg:stroke-opacity="100.0%" svg:stroke-width="0.26337448mm"/>
    </style:style>
    <style:style style:family="graphic" style:name="style-103">
      <style:graphic-properties draw:fill="solid" draw:fill-color="#352c1a" draw:opacity="100.0%" draw:stroke="solid" svg:stroke-color="#352c1a" draw:stroke-linejoin="miter" svg:stroke-opacity="100.0%" svg:stroke-width="0.26337448mm"/>
    </style:style>
    <style:style style:family="graphic" style:name="style-104">
      <style:graphic-properties draw:fill="solid" draw:fill-color="#b49559" draw:opacity="100.0%" draw:stroke="solid" svg:stroke-color="#b49559" draw:stroke-linejoin="miter" svg:stroke-opacity="100.0%" svg:stroke-width="0.26337448mm"/>
    </style:style>
    <style:style style:family="graphic" style:name="style-105">
      <style:graphic-properties draw:fill="solid" draw:fill-color="#4c3c23" draw:opacity="100.0%" draw:stroke="solid" svg:stroke-color="#4c3c23" draw:stroke-linejoin="miter" svg:stroke-opacity="100.0%" svg:stroke-width="0.26337448mm"/>
    </style:style>
    <style:style style:family="graphic" style:name="style-106">
      <style:graphic-properties draw:fill="solid" draw:fill-color="#967f4a" draw:opacity="100.0%" draw:stroke="solid" svg:stroke-color="#967f4a" draw:stroke-linejoin="miter" svg:stroke-opacity="100.0%" svg:stroke-width="0.26337448mm"/>
    </style:style>
    <style:style style:family="graphic" style:name="style-107">
      <style:graphic-properties draw:fill="solid" draw:fill-color="#43351f" draw:opacity="100.0%" draw:stroke="solid" svg:stroke-color="#43351f" draw:stroke-linejoin="miter" svg:stroke-opacity="100.0%" svg:stroke-width="0.26337448mm"/>
    </style:style>
    <style:style style:family="graphic" style:name="style-108">
      <style:graphic-properties draw:fill="solid" draw:fill-color="#c9a86b" draw:opacity="100.0%" draw:stroke="solid" svg:stroke-color="#c9a86b" draw:stroke-linejoin="miter" svg:stroke-opacity="100.0%" svg:stroke-width="0.26337448mm"/>
    </style:style>
    <style:style style:family="graphic" style:name="style-109">
      <style:graphic-properties draw:fill="solid" draw:fill-color="#6e6039" draw:opacity="100.0%" draw:stroke="solid" svg:stroke-color="#6e6039" draw:stroke-linejoin="miter" svg:stroke-opacity="100.0%" svg:stroke-width="0.26337448mm"/>
    </style:style>
    <style:style style:family="graphic" style:name="style-110">
      <style:graphic-properties draw:fill="solid" draw:fill-color="#bf9f63" draw:opacity="100.0%" draw:stroke="solid" svg:stroke-color="#bf9f63" draw:stroke-linejoin="miter" svg:stroke-opacity="100.0%" svg:stroke-width="0.26337448mm"/>
    </style:style>
    <style:style style:family="graphic" style:name="style-111">
      <style:graphic-properties draw:fill="solid" draw:fill-color="#3b321d" draw:opacity="100.0%" draw:stroke="solid" svg:stroke-color="#3b321d" draw:stroke-linejoin="miter" svg:stroke-opacity="100.0%" svg:stroke-width="0.26337448mm"/>
    </style:style>
    <style:style style:family="graphic" style:name="style-112">
      <style:graphic-properties draw:fill="solid" draw:fill-color="#39301c" draw:opacity="100.0%" draw:stroke="solid" svg:stroke-color="#39301c" draw:stroke-linejoin="miter" svg:stroke-opacity="100.0%" svg:stroke-width="0.26337448mm"/>
    </style:style>
    <style:style style:family="graphic" style:name="style-113">
      <style:graphic-properties draw:fill="solid" draw:fill-color="#42331c" draw:opacity="100.0%" draw:stroke="solid" svg:stroke-color="#42331c" draw:stroke-linejoin="miter" svg:stroke-opacity="100.0%" svg:stroke-width="0.26337448mm"/>
    </style:style>
    <style:style style:family="graphic" style:name="style-114">
      <style:graphic-properties draw:fill="solid" draw:fill-color="#72643d" draw:opacity="100.0%" draw:stroke="solid" svg:stroke-color="#72643d" draw:stroke-linejoin="miter" svg:stroke-opacity="100.0%" svg:stroke-width="0.26337448mm"/>
    </style:style>
    <style:style style:family="graphic" style:name="style-115">
      <style:graphic-properties draw:fill="solid" draw:fill-color="#342b18" draw:opacity="100.0%" draw:stroke="solid" svg:stroke-color="#342b18" draw:stroke-linejoin="miter" svg:stroke-opacity="100.0%" svg:stroke-width="0.26337448mm"/>
    </style:style>
    <style:style style:family="graphic" style:name="style-116">
      <style:graphic-properties draw:fill="solid" draw:fill-color="#4d4126" draw:opacity="100.0%" draw:stroke="solid" svg:stroke-color="#4d4126" draw:stroke-linejoin="miter" svg:stroke-opacity="100.0%" svg:stroke-width="0.26337448mm"/>
    </style:style>
    <style:style style:family="graphic" style:name="style-117">
      <style:graphic-properties draw:fill="solid" draw:fill-color="#a0854c" draw:opacity="100.0%" draw:stroke="solid" svg:stroke-color="#a0854c" draw:stroke-linejoin="miter" svg:stroke-opacity="100.0%" svg:stroke-width="0.26337448mm"/>
    </style:style>
    <style:style style:family="graphic" style:name="style-118">
      <style:graphic-properties draw:fill="solid" draw:fill-color="#917a49" draw:opacity="100.0%" draw:stroke="solid" svg:stroke-color="#917a49" draw:stroke-linejoin="miter" svg:stroke-opacity="100.0%" svg:stroke-width="0.26337448mm"/>
    </style:style>
    <style:style style:family="graphic" style:name="style-119">
      <style:graphic-properties draw:fill="solid" draw:fill-color="#907c49" draw:opacity="100.0%" draw:stroke="solid" svg:stroke-color="#907c49" draw:stroke-linejoin="miter" svg:stroke-opacity="100.0%" svg:stroke-width="0.26337448mm"/>
    </style:style>
    <style:style style:family="graphic" style:name="style-120">
      <style:graphic-properties draw:fill="solid" draw:fill-color="#947d4b" draw:opacity="100.0%" draw:stroke="solid" svg:stroke-color="#947d4b" draw:stroke-linejoin="miter" svg:stroke-opacity="100.0%" svg:stroke-width="0.26337448mm"/>
    </style:style>
    <style:style style:family="graphic" style:name="style-121">
      <style:graphic-properties draw:fill="solid" draw:fill-color="#251e10" draw:opacity="100.0%" draw:stroke="solid" svg:stroke-color="#251e10" draw:stroke-linejoin="miter" svg:stroke-opacity="100.0%" svg:stroke-width="0.26337448mm"/>
    </style:style>
    <style:style style:family="graphic" style:name="style-122">
      <style:graphic-properties draw:fill="solid" draw:fill-color="#7f6f43" draw:opacity="100.0%" draw:stroke="solid" svg:stroke-color="#7f6f43" draw:stroke-linejoin="miter" svg:stroke-opacity="100.0%" svg:stroke-width="0.26337448mm"/>
    </style:style>
    <style:style style:family="graphic" style:name="style-123">
      <style:graphic-properties draw:fill="solid" draw:fill-color="#463922" draw:opacity="100.0%" draw:stroke="solid" svg:stroke-color="#463922" draw:stroke-linejoin="miter" svg:stroke-opacity="100.0%" svg:stroke-width="0.26337448mm"/>
    </style:style>
    <style:style style:family="graphic" style:name="style-124">
      <style:graphic-properties draw:fill="solid" draw:fill-color="#ac8f55" draw:opacity="100.0%" draw:stroke="solid" svg:stroke-color="#ac8f55" draw:stroke-linejoin="miter" svg:stroke-opacity="100.0%" svg:stroke-width="0.26337448mm"/>
    </style:style>
    <style:style style:family="graphic" style:name="style-125">
      <style:graphic-properties draw:fill="solid" draw:fill-color="#6a5c37" draw:opacity="100.0%" draw:stroke="solid" svg:stroke-color="#6a5c37" draw:stroke-linejoin="miter" svg:stroke-opacity="100.0%" svg:stroke-width="0.26337448mm"/>
    </style:style>
    <style:style style:family="graphic" style:name="style-126">
      <style:graphic-properties draw:fill="solid" draw:fill-color="#2f2715" draw:opacity="100.0%" draw:stroke="solid" svg:stroke-color="#2f2715" draw:stroke-linejoin="miter" svg:stroke-opacity="100.0%" svg:stroke-width="0.26337448mm"/>
    </style:style>
    <style:style style:family="graphic" style:name="style-127">
      <style:graphic-properties draw:fill="solid" draw:fill-color="#40351f" draw:opacity="100.0%" draw:stroke="solid" svg:stroke-color="#40351f" draw:stroke-linejoin="miter" svg:stroke-opacity="100.0%" svg:stroke-width="0.26337448mm"/>
    </style:style>
    <style:style style:family="graphic" style:name="style-128">
      <style:graphic-properties draw:fill="solid" draw:fill-color="#40361f" draw:opacity="100.0%" draw:stroke="solid" svg:stroke-color="#40361f" draw:stroke-linejoin="miter" svg:stroke-opacity="100.0%" svg:stroke-width="0.26337448mm"/>
    </style:style>
    <style:style style:family="graphic" style:name="style-129">
      <style:graphic-properties draw:fill="solid" draw:fill-color="#473821" draw:opacity="100.0%" draw:stroke="solid" svg:stroke-color="#473821" draw:stroke-linejoin="miter" svg:stroke-opacity="100.0%" svg:stroke-width="0.26337448mm"/>
    </style:style>
    <style:style style:family="graphic" style:name="style-130">
      <style:graphic-properties draw:fill="solid" draw:fill-color="#be9e61" draw:opacity="100.0%" draw:stroke="solid" svg:stroke-color="#be9e61" draw:stroke-linejoin="miter" svg:stroke-opacity="100.0%" svg:stroke-width="0.26337448mm"/>
    </style:style>
    <style:style style:family="graphic" style:name="style-131">
      <style:graphic-properties draw:fill="solid" draw:fill-color="#b7985c" draw:opacity="100.0%" draw:stroke="solid" svg:stroke-color="#b7985c" draw:stroke-linejoin="miter" svg:stroke-opacity="100.0%" svg:stroke-width="0.26337448mm"/>
    </style:style>
    <style:style style:family="graphic" style:name="style-132">
      <style:graphic-properties draw:fill="solid" draw:fill-color="#2f2716" draw:opacity="100.0%" draw:stroke="solid" svg:stroke-color="#2f2716" draw:stroke-linejoin="miter" svg:stroke-opacity="100.0%" svg:stroke-width="0.26337448mm"/>
    </style:style>
    <style:style style:family="graphic" style:name="style-133">
      <style:graphic-properties draw:fill="solid" draw:fill-color="#af9157" draw:opacity="100.0%" draw:stroke="solid" svg:stroke-color="#af9157" draw:stroke-linejoin="miter" svg:stroke-opacity="100.0%" svg:stroke-width="0.26337448mm"/>
    </style:style>
    <style:style style:family="graphic" style:name="style-134">
      <style:graphic-properties draw:fill="solid" draw:fill-color="#967f4c" draw:opacity="100.0%" draw:stroke="solid" svg:stroke-color="#967f4c" draw:stroke-linejoin="miter" svg:stroke-opacity="100.0%" svg:stroke-width="0.26337448mm"/>
    </style:style>
    <style:style style:family="graphic" style:name="style-135">
      <style:graphic-properties draw:fill="solid" draw:fill-color="#6b5d37" draw:opacity="100.0%" draw:stroke="solid" svg:stroke-color="#6b5d37" draw:stroke-linejoin="miter" svg:stroke-opacity="100.0%" svg:stroke-width="0.26337448mm"/>
    </style:style>
    <style:style style:family="graphic" style:name="style-136">
      <style:graphic-properties draw:fill="solid" draw:fill-color="#4e3e22" draw:opacity="100.0%" draw:stroke="solid" svg:stroke-color="#4e3e22" draw:stroke-linejoin="miter" svg:stroke-opacity="100.0%" svg:stroke-width="0.26337448mm"/>
    </style:style>
    <style:style style:family="graphic" style:name="style-137">
      <style:graphic-properties draw:fill="solid" draw:fill-color="#332b18" draw:opacity="100.0%" draw:stroke="solid" svg:stroke-color="#332b18" draw:stroke-linejoin="miter" svg:stroke-opacity="100.0%" svg:stroke-width="0.26337448mm"/>
    </style:style>
    <style:style style:family="graphic" style:name="style-138">
      <style:graphic-properties draw:fill="solid" draw:fill-color="#a48950" draw:opacity="100.0%" draw:stroke="solid" svg:stroke-color="#a48950" draw:stroke-linejoin="miter" svg:stroke-opacity="100.0%" svg:stroke-width="0.26337448mm"/>
    </style:style>
    <style:style style:family="graphic" style:name="style-139">
      <style:graphic-properties draw:fill="solid" draw:fill-color="#99814d" draw:opacity="100.0%" draw:stroke="solid" svg:stroke-color="#99814d" draw:stroke-linejoin="miter" svg:stroke-opacity="100.0%" svg:stroke-width="0.26337448mm"/>
    </style:style>
    <style:style style:family="graphic" style:name="style-140">
      <style:graphic-properties draw:fill="solid" draw:fill-color="#473b22" draw:opacity="100.0%" draw:stroke="solid" svg:stroke-color="#473b22" draw:stroke-linejoin="miter" svg:stroke-opacity="100.0%" svg:stroke-width="0.26337448mm"/>
    </style:style>
    <style:style style:family="graphic" style:name="style-141">
      <style:graphic-properties draw:fill="solid" draw:fill-color="#3f351f" draw:opacity="100.0%" draw:stroke="solid" svg:stroke-color="#3f351f" draw:stroke-linejoin="miter" svg:stroke-opacity="100.0%" svg:stroke-width="0.26337448mm"/>
    </style:style>
    <style:style style:family="graphic" style:name="style-142">
      <style:graphic-properties draw:fill="solid" draw:fill-color="#6b5d37" draw:opacity="100.0%" draw:stroke="solid" svg:stroke-color="#6b5d37" draw:stroke-linejoin="miter" svg:stroke-opacity="100.0%" svg:stroke-width="0.26337448mm"/>
    </style:style>
    <style:style style:family="graphic" style:name="style-143">
      <style:graphic-properties draw:fill="solid" draw:fill-color="#7b6b41" draw:opacity="100.0%" draw:stroke="solid" svg:stroke-color="#7b6b41" draw:stroke-linejoin="miter" svg:stroke-opacity="100.0%" svg:stroke-width="0.26337448mm"/>
    </style:style>
    <style:style style:family="graphic" style:name="style-144">
      <style:graphic-properties draw:fill="solid" draw:fill-color="#423620" draw:opacity="100.0%" draw:stroke="solid" svg:stroke-color="#423620" draw:stroke-linejoin="miter" svg:stroke-opacity="100.0%" svg:stroke-width="0.26337448mm"/>
    </style:style>
    <style:style style:family="graphic" style:name="style-145">
      <style:graphic-properties draw:fill="solid" draw:fill-color="#aa8e55" draw:opacity="100.0%" draw:stroke="solid" svg:stroke-color="#aa8e55" draw:stroke-linejoin="miter" svg:stroke-opacity="100.0%" svg:stroke-width="0.26337448mm"/>
    </style:style>
    <style:style style:family="graphic" style:name="style-146">
      <style:graphic-properties draw:fill="solid" draw:fill-color="#a58951" draw:opacity="100.0%" draw:stroke="solid" svg:stroke-color="#a58951" draw:stroke-linejoin="miter" svg:stroke-opacity="100.0%" svg:stroke-width="0.26337448mm"/>
    </style:style>
    <style:style style:family="graphic" style:name="style-147">
      <style:graphic-properties draw:fill="solid" draw:fill-color="#a48a51" draw:opacity="100.0%" draw:stroke="solid" svg:stroke-color="#a48a51" draw:stroke-linejoin="miter" svg:stroke-opacity="100.0%" svg:stroke-width="0.26337448mm"/>
    </style:style>
    <style:style style:family="graphic" style:name="style-148">
      <style:graphic-properties draw:fill="solid" draw:fill-color="#443720" draw:opacity="100.0%" draw:stroke="solid" svg:stroke-color="#443720" draw:stroke-linejoin="miter" svg:stroke-opacity="100.0%" svg:stroke-width="0.26337448mm"/>
    </style:style>
    <style:style style:family="graphic" style:name="style-149">
      <style:graphic-properties draw:fill="solid" draw:fill-color="#473c23" draw:opacity="100.0%" draw:stroke="solid" svg:stroke-color="#473c23" draw:stroke-linejoin="miter" svg:stroke-opacity="100.0%" svg:stroke-width="0.26337448mm"/>
    </style:style>
    <style:style style:family="graphic" style:name="style-150">
      <style:graphic-properties draw:fill="solid" draw:fill-color="#826f43" draw:opacity="100.0%" draw:stroke="solid" svg:stroke-color="#826f43" draw:stroke-linejoin="miter" svg:stroke-opacity="100.0%" svg:stroke-width="0.26337448mm"/>
    </style:style>
    <style:style style:family="graphic" style:name="style-151">
      <style:graphic-properties draw:fill="solid" draw:fill-color="#7c6a3f" draw:opacity="100.0%" draw:stroke="solid" svg:stroke-color="#7c6a3f" draw:stroke-linejoin="miter" svg:stroke-opacity="100.0%" svg:stroke-width="0.26337448mm"/>
    </style:style>
    <style:style style:family="graphic" style:name="style-152">
      <style:graphic-properties draw:fill="solid" draw:fill-color="#c4a467" draw:opacity="100.0%" draw:stroke="solid" svg:stroke-color="#c4a467" draw:stroke-linejoin="miter" svg:stroke-opacity="100.0%" svg:stroke-width="0.26337448mm"/>
    </style:style>
    <style:style style:family="graphic" style:name="style-153">
      <style:graphic-properties draw:fill="solid" draw:fill-color="#937b45" draw:opacity="100.0%" draw:stroke="solid" svg:stroke-color="#937b45" draw:stroke-linejoin="miter" svg:stroke-opacity="100.0%" svg:stroke-width="0.26337448mm"/>
    </style:style>
    <style:style style:family="graphic" style:name="style-154">
      <style:graphic-properties draw:fill="solid" draw:fill-color="#98814d" draw:opacity="100.0%" draw:stroke="solid" svg:stroke-color="#98814d" draw:stroke-linejoin="miter" svg:stroke-opacity="100.0%" svg:stroke-width="0.26337448mm"/>
    </style:style>
    <style:style style:family="graphic" style:name="style-155">
      <style:graphic-properties draw:fill="solid" draw:fill-color="#ccaa6e" draw:opacity="100.0%" draw:stroke="solid" svg:stroke-color="#ccaa6e" draw:stroke-linejoin="miter" svg:stroke-opacity="100.0%" svg:stroke-width="0.26337448mm"/>
    </style:style>
    <style:style style:family="graphic" style:name="style-156">
      <style:graphic-properties draw:fill="solid" draw:fill-color="#857142" draw:opacity="100.0%" draw:stroke="solid" svg:stroke-color="#857142" draw:stroke-linejoin="miter" svg:stroke-opacity="100.0%" svg:stroke-width="0.26337448mm"/>
    </style:style>
    <style:style style:family="graphic" style:name="style-157">
      <style:graphic-properties draw:fill="solid" draw:fill-color="#4c3f26" draw:opacity="100.0%" draw:stroke="solid" svg:stroke-color="#4c3f26" draw:stroke-linejoin="miter" svg:stroke-opacity="100.0%" svg:stroke-width="0.26337448mm"/>
    </style:style>
    <style:style style:family="graphic" style:name="style-158">
      <style:graphic-properties draw:fill="solid" draw:fill-color="#c6a468" draw:opacity="100.0%" draw:stroke="solid" svg:stroke-color="#c6a468" draw:stroke-linejoin="miter" svg:stroke-opacity="100.0%" svg:stroke-width="0.26337448mm"/>
    </style:style>
    <style:style style:family="graphic" style:name="style-159">
      <style:graphic-properties draw:fill="solid" draw:fill-color="#423620" draw:opacity="100.0%" draw:stroke="solid" svg:stroke-color="#423620" draw:stroke-linejoin="miter" svg:stroke-opacity="100.0%" svg:stroke-width="0.26337448mm"/>
    </style:style>
    <style:style style:family="graphic" style:name="style-160">
      <style:graphic-properties draw:fill="solid" draw:fill-color="#aa8d53" draw:opacity="100.0%" draw:stroke="solid" svg:stroke-color="#aa8d53" draw:stroke-linejoin="miter" svg:stroke-opacity="100.0%" svg:stroke-width="0.26337448mm"/>
    </style:style>
    <style:style style:family="graphic" style:name="style-161">
      <style:graphic-properties draw:fill="solid" draw:fill-color="#6c5f39" draw:opacity="100.0%" draw:stroke="solid" svg:stroke-color="#6c5f39" draw:stroke-linejoin="miter" svg:stroke-opacity="100.0%" svg:stroke-width="0.26337448mm"/>
    </style:style>
    <style:style style:family="graphic" style:name="style-162">
      <style:graphic-properties draw:fill="solid" draw:fill-color="#b8985c" draw:opacity="100.0%" draw:stroke="solid" svg:stroke-color="#b8985c" draw:stroke-linejoin="miter" svg:stroke-opacity="100.0%" svg:stroke-width="0.26337448mm"/>
    </style:style>
    <style:style style:family="graphic" style:name="style-163">
      <style:graphic-properties draw:fill="solid" draw:fill-color="#8d7a4a" draw:opacity="100.0%" draw:stroke="solid" svg:stroke-color="#8d7a4a" draw:stroke-linejoin="miter" svg:stroke-opacity="100.0%" svg:stroke-width="0.26337448mm"/>
    </style:style>
    <style:style style:family="graphic" style:name="style-164">
      <style:graphic-properties draw:fill="solid" draw:fill-color="#493922" draw:opacity="100.0%" draw:stroke="solid" svg:stroke-color="#493922" draw:stroke-linejoin="miter" svg:stroke-opacity="100.0%" svg:stroke-width="0.26337448mm"/>
    </style:style>
    <style:style style:family="graphic" style:name="style-165">
      <style:graphic-properties draw:fill="solid" draw:fill-color="#a28850" draw:opacity="100.0%" draw:stroke="solid" svg:stroke-color="#a28850" draw:stroke-linejoin="miter" svg:stroke-opacity="100.0%" svg:stroke-width="0.26337448mm"/>
    </style:style>
    <style:style style:family="graphic" style:name="style-166">
      <style:graphic-properties draw:fill="solid" draw:fill-color="#2c2514" draw:opacity="100.0%" draw:stroke="solid" svg:stroke-color="#2c2514" draw:stroke-linejoin="miter" svg:stroke-opacity="100.0%" svg:stroke-width="0.26337448mm"/>
    </style:style>
    <style:style style:family="graphic" style:name="style-167">
      <style:graphic-properties draw:fill="solid" draw:fill-color="#957f4b" draw:opacity="100.0%" draw:stroke="solid" svg:stroke-color="#957f4b" draw:stroke-linejoin="miter" svg:stroke-opacity="100.0%" svg:stroke-width="0.26337448mm"/>
    </style:style>
    <style:style style:family="graphic" style:name="style-168">
      <style:graphic-properties draw:fill="solid" draw:fill-color="#917c49" draw:opacity="100.0%" draw:stroke="solid" svg:stroke-color="#917c49" draw:stroke-linejoin="miter" svg:stroke-opacity="100.0%" svg:stroke-width="0.26337448mm"/>
    </style:style>
    <style:style style:family="graphic" style:name="style-169">
      <style:graphic-properties draw:fill="solid" draw:fill-color="#3c321c" draw:opacity="100.0%" draw:stroke="solid" svg:stroke-color="#3c321c" draw:stroke-linejoin="miter" svg:stroke-opacity="100.0%" svg:stroke-width="0.26337448mm"/>
    </style:style>
    <style:style style:family="graphic" style:name="style-170">
      <style:graphic-properties draw:fill="solid" draw:fill-color="#9b834e" draw:opacity="100.0%" draw:stroke="solid" svg:stroke-color="#9b834e" draw:stroke-linejoin="miter" svg:stroke-opacity="100.0%" svg:stroke-width="0.26337448mm"/>
    </style:style>
    <style:style style:family="graphic" style:name="style-171">
      <style:graphic-properties draw:fill="solid" draw:fill-color="#423620" draw:opacity="100.0%" draw:stroke="solid" svg:stroke-color="#423620" draw:stroke-linejoin="miter" svg:stroke-opacity="100.0%" svg:stroke-width="0.26337448mm"/>
    </style:style>
    <style:style style:family="graphic" style:name="style-172">
      <style:graphic-properties draw:fill="solid" draw:fill-color="#af9157" draw:opacity="100.0%" draw:stroke="solid" svg:stroke-color="#af9157" draw:stroke-linejoin="miter" svg:stroke-opacity="100.0%" svg:stroke-width="0.26337448mm"/>
    </style:style>
    <style:style style:family="graphic" style:name="style-173">
      <style:graphic-properties draw:fill="solid" draw:fill-color="#7b6c41" draw:opacity="100.0%" draw:stroke="solid" svg:stroke-color="#7b6c41" draw:stroke-linejoin="miter" svg:stroke-opacity="100.0%" svg:stroke-width="0.26337448mm"/>
    </style:style>
    <style:style style:family="graphic" style:name="style-174">
      <style:graphic-properties draw:fill="solid" draw:fill-color="#8f7a49" draw:opacity="100.0%" draw:stroke="solid" svg:stroke-color="#8f7a49" draw:stroke-linejoin="miter" svg:stroke-opacity="100.0%" svg:stroke-width="0.26337448mm"/>
    </style:style>
    <style:style style:family="graphic" style:name="style-175">
      <style:graphic-properties draw:fill="solid" draw:fill-color="#b39458" draw:opacity="100.0%" draw:stroke="solid" svg:stroke-color="#b39458" draw:stroke-linejoin="miter" svg:stroke-opacity="100.0%" svg:stroke-width="0.26337448mm"/>
    </style:style>
    <style:style style:family="graphic" style:name="style-176">
      <style:graphic-properties draw:fill="solid" draw:fill-color="#312917" draw:opacity="100.0%" draw:stroke="solid" svg:stroke-color="#312917" draw:stroke-linejoin="miter" svg:stroke-opacity="100.0%" svg:stroke-width="0.26337448mm"/>
    </style:style>
    <style:style style:family="graphic" style:name="style-177">
      <style:graphic-properties draw:fill="solid" draw:fill-color="#2f2816" draw:opacity="100.0%" draw:stroke="solid" svg:stroke-color="#2f2816" draw:stroke-linejoin="miter" svg:stroke-opacity="100.0%" svg:stroke-width="0.26337448mm"/>
    </style:style>
    <style:style style:family="graphic" style:name="style-178">
      <style:graphic-properties draw:fill="solid" draw:fill-color="#342b19" draw:opacity="100.0%" draw:stroke="solid" svg:stroke-color="#342b19" draw:stroke-linejoin="miter" svg:stroke-opacity="100.0%" svg:stroke-width="0.26337448mm"/>
    </style:style>
    <style:style style:family="graphic" style:name="style-179">
      <style:graphic-properties draw:fill="solid" draw:fill-color="#a5884f" draw:opacity="100.0%" draw:stroke="solid" svg:stroke-color="#a5884f" draw:stroke-linejoin="miter" svg:stroke-opacity="100.0%" svg:stroke-width="0.26337448mm"/>
    </style:style>
    <style:style style:family="graphic" style:name="style-180">
      <style:graphic-properties draw:fill="solid" draw:fill-color="#cdad72" draw:opacity="100.0%" draw:stroke="solid" svg:stroke-color="#cdad72" draw:stroke-linejoin="miter" svg:stroke-opacity="100.0%" svg:stroke-width="0.26337448mm"/>
    </style:style>
    <style:style style:family="graphic" style:name="style-181">
      <style:graphic-properties draw:fill="solid" draw:fill-color="#6c603a" draw:opacity="100.0%" draw:stroke="solid" svg:stroke-color="#6c603a" draw:stroke-linejoin="miter" svg:stroke-opacity="100.0%" svg:stroke-width="0.26337448mm"/>
    </style:style>
    <style:style style:family="graphic" style:name="style-182">
      <style:graphic-properties draw:fill="solid" draw:fill-color="#ad9054" draw:opacity="100.0%" draw:stroke="solid" svg:stroke-color="#ad9054" draw:stroke-linejoin="miter" svg:stroke-opacity="100.0%" svg:stroke-width="0.26337448mm"/>
    </style:style>
    <style:style style:family="graphic" style:name="style-183">
      <style:graphic-properties draw:fill="solid" draw:fill-color="#99824d" draw:opacity="100.0%" draw:stroke="solid" svg:stroke-color="#99824d" draw:stroke-linejoin="miter" svg:stroke-opacity="100.0%" svg:stroke-width="0.26337448mm"/>
    </style:style>
    <style:style style:family="graphic" style:name="style-184">
      <style:graphic-properties draw:fill="solid" draw:fill-color="#937d4a" draw:opacity="100.0%" draw:stroke="solid" svg:stroke-color="#937d4a" draw:stroke-linejoin="miter" svg:stroke-opacity="100.0%" svg:stroke-width="0.26337448mm"/>
    </style:style>
    <style:style style:family="graphic" style:name="style-185">
      <style:graphic-properties draw:fill="solid" draw:fill-color="#9c844d" draw:opacity="100.0%" draw:stroke="solid" svg:stroke-color="#9c844d" draw:stroke-linejoin="miter" svg:stroke-opacity="100.0%" svg:stroke-width="0.26337448mm"/>
    </style:style>
    <style:style style:family="graphic" style:name="style-186">
      <style:graphic-properties draw:fill="solid" draw:fill-color="#675b36" draw:opacity="100.0%" draw:stroke="solid" svg:stroke-color="#675b36" draw:stroke-linejoin="miter" svg:stroke-opacity="100.0%" svg:stroke-width="0.26337448mm"/>
    </style:style>
    <style:style style:family="graphic" style:name="style-187">
      <style:graphic-properties draw:fill="solid" draw:fill-color="#a68a51" draw:opacity="100.0%" draw:stroke="solid" svg:stroke-color="#a68a51" draw:stroke-linejoin="miter" svg:stroke-opacity="100.0%" svg:stroke-width="0.26337448mm"/>
    </style:style>
    <style:style style:family="graphic" style:name="style-188">
      <style:graphic-properties draw:fill="solid" draw:fill-color="#7c6d43" draw:opacity="100.0%" draw:stroke="solid" svg:stroke-color="#7c6d43" draw:stroke-linejoin="miter" svg:stroke-opacity="100.0%" svg:stroke-width="0.26337448mm"/>
    </style:style>
    <style:style style:family="graphic" style:name="style-189">
      <style:graphic-properties draw:fill="solid" draw:fill-color="#9d844e" draw:opacity="100.0%" draw:stroke="solid" svg:stroke-color="#9d844e" draw:stroke-linejoin="miter" svg:stroke-opacity="100.0%" svg:stroke-width="0.26337448mm"/>
    </style:style>
    <style:style style:family="graphic" style:name="style-190">
      <style:graphic-properties draw:fill="solid" draw:fill-color="#a1874f" draw:opacity="100.0%" draw:stroke="solid" svg:stroke-color="#a1874f" draw:stroke-linejoin="miter" svg:stroke-opacity="100.0%" svg:stroke-width="0.26337448mm"/>
    </style:style>
    <style:style style:family="graphic" style:name="style-191">
      <style:graphic-properties draw:fill="solid" draw:fill-color="#a2864d" draw:opacity="100.0%" draw:stroke="solid" svg:stroke-color="#a2864d" draw:stroke-linejoin="miter" svg:stroke-opacity="100.0%" svg:stroke-width="0.26337448mm"/>
    </style:style>
    <style:style style:family="graphic" style:name="style-192">
      <style:graphic-properties draw:fill="solid" draw:fill-color="#b29458" draw:opacity="100.0%" draw:stroke="solid" svg:stroke-color="#b29458" draw:stroke-linejoin="miter" svg:stroke-opacity="100.0%" svg:stroke-width="0.26337448mm"/>
    </style:style>
    <style:style style:family="graphic" style:name="style-193">
      <style:graphic-properties draw:fill="solid" draw:fill-color="#453821" draw:opacity="100.0%" draw:stroke="solid" svg:stroke-color="#453821" draw:stroke-linejoin="miter" svg:stroke-opacity="100.0%" svg:stroke-width="0.26337448mm"/>
    </style:style>
    <style:style style:family="graphic" style:name="style-194">
      <style:graphic-properties draw:fill="solid" draw:fill-color="#8a7748" draw:opacity="100.0%" draw:stroke="solid" svg:stroke-color="#8a7748" draw:stroke-linejoin="miter" svg:stroke-opacity="100.0%" svg:stroke-width="0.26337448mm"/>
    </style:style>
    <style:style style:family="graphic" style:name="style-195">
      <style:graphic-properties draw:fill="solid" draw:fill-color="#947e4a" draw:opacity="100.0%" draw:stroke="solid" svg:stroke-color="#947e4a" draw:stroke-linejoin="miter" svg:stroke-opacity="100.0%" svg:stroke-width="0.26337448mm"/>
    </style:style>
    <style:style style:family="graphic" style:name="style-196">
      <style:graphic-properties draw:fill="solid" draw:fill-color="#423721" draw:opacity="100.0%" draw:stroke="solid" svg:stroke-color="#423721" draw:stroke-linejoin="miter" svg:stroke-opacity="100.0%" svg:stroke-width="0.26337448mm"/>
    </style:style>
    <style:style style:family="graphic" style:name="style-197">
      <style:graphic-properties draw:fill="solid" draw:fill-color="#4d4227" draw:opacity="100.0%" draw:stroke="solid" svg:stroke-color="#4d4227" draw:stroke-linejoin="miter" svg:stroke-opacity="100.0%" svg:stroke-width="0.26337448mm"/>
    </style:style>
    <style:style style:family="graphic" style:name="style-198">
      <style:graphic-properties draw:fill="solid" draw:fill-color="#947d4a" draw:opacity="100.0%" draw:stroke="solid" svg:stroke-color="#947d4a" draw:stroke-linejoin="miter" svg:stroke-opacity="100.0%" svg:stroke-width="0.26337448mm"/>
    </style:style>
    <style:style style:family="graphic" style:name="style-199">
      <style:graphic-properties draw:fill="solid" draw:fill-color="#a88c52" draw:opacity="100.0%" draw:stroke="solid" svg:stroke-color="#a88c52" draw:stroke-linejoin="miter" svg:stroke-opacity="100.0%" svg:stroke-width="0.26337448mm"/>
    </style:style>
    <style:style style:family="graphic" style:name="style-200">
      <style:graphic-properties draw:fill="solid" draw:fill-color="#927b4b" draw:opacity="100.0%" draw:stroke="solid" svg:stroke-color="#927b4b" draw:stroke-linejoin="miter" svg:stroke-opacity="100.0%" svg:stroke-width="0.26337448mm"/>
    </style:style>
    <style:style style:family="graphic" style:name="style-201">
      <style:graphic-properties draw:fill="solid" draw:fill-color="#3b311d" draw:opacity="100.0%" draw:stroke="solid" svg:stroke-color="#3b311d" draw:stroke-linejoin="miter" svg:stroke-opacity="100.0%" svg:stroke-width="0.26337448mm"/>
    </style:style>
    <style:style style:family="graphic" style:name="style-202">
      <style:graphic-properties draw:fill="solid" draw:fill-color="#937b46" draw:opacity="100.0%" draw:stroke="solid" svg:stroke-color="#937b46" draw:stroke-linejoin="miter" svg:stroke-opacity="100.0%" svg:stroke-width="0.26337448mm"/>
    </style:style>
    <style:style style:family="graphic" style:name="style-203">
      <style:graphic-properties draw:fill="solid" draw:fill-color="#433720" draw:opacity="100.0%" draw:stroke="solid" svg:stroke-color="#433720" draw:stroke-linejoin="miter" svg:stroke-opacity="100.0%" svg:stroke-width="0.26337448mm"/>
    </style:style>
    <style:style style:family="graphic" style:name="style-204">
      <style:graphic-properties draw:fill="solid" draw:fill-color="#272013" draw:opacity="100.0%" draw:stroke="solid" svg:stroke-color="#272013" draw:stroke-linejoin="miter" svg:stroke-opacity="100.0%" svg:stroke-width="0.26337448mm"/>
    </style:style>
    <style:style style:family="graphic" style:name="style-205">
      <style:graphic-properties draw:fill="solid" draw:fill-color="#957944" draw:opacity="100.0%" draw:stroke="solid" svg:stroke-color="#957944" draw:stroke-linejoin="miter" svg:stroke-opacity="100.0%" svg:stroke-width="0.26337448mm"/>
    </style:style>
    <style:style style:family="graphic" style:name="style-206">
      <style:graphic-properties draw:fill="solid" draw:fill-color="#937d4b" draw:opacity="100.0%" draw:stroke="solid" svg:stroke-color="#937d4b" draw:stroke-linejoin="miter" svg:stroke-opacity="100.0%" svg:stroke-width="0.26337448mm"/>
    </style:style>
    <style:style style:family="graphic" style:name="style-207">
      <style:graphic-properties draw:fill="solid" draw:fill-color="#453a22" draw:opacity="100.0%" draw:stroke="solid" svg:stroke-color="#453a22" draw:stroke-linejoin="miter" svg:stroke-opacity="100.0%" svg:stroke-width="0.26337448mm"/>
    </style:style>
    <style:style style:family="graphic" style:name="style-208">
      <style:graphic-properties draw:fill="solid" draw:fill-color="#3d311c" draw:opacity="100.0%" draw:stroke="solid" svg:stroke-color="#3d311c" draw:stroke-linejoin="miter" svg:stroke-opacity="100.0%" svg:stroke-width="0.26337448mm"/>
    </style:style>
    <style:style style:family="graphic" style:name="style-209">
      <style:graphic-properties draw:fill="solid" draw:fill-color="#7e6e42" draw:opacity="100.0%" draw:stroke="solid" svg:stroke-color="#7e6e42" draw:stroke-linejoin="miter" svg:stroke-opacity="100.0%" svg:stroke-width="0.26337448mm"/>
    </style:style>
    <style:style style:family="graphic" style:name="style-210">
      <style:graphic-properties draw:fill="solid" draw:fill-color="#322a17" draw:opacity="100.0%" draw:stroke="solid" svg:stroke-color="#322a17" draw:stroke-linejoin="miter" svg:stroke-opacity="100.0%" svg:stroke-width="0.26337448mm"/>
    </style:style>
    <style:style style:family="graphic" style:name="style-211">
      <style:graphic-properties draw:fill="solid" draw:fill-color="#362d1a" draw:opacity="100.0%" draw:stroke="solid" svg:stroke-color="#362d1a" draw:stroke-linejoin="miter" svg:stroke-opacity="100.0%" svg:stroke-width="0.26337448mm"/>
    </style:style>
    <style:style style:family="graphic" style:name="style-212">
      <style:graphic-properties draw:fill="solid" draw:fill-color="#65583a" draw:opacity="100.0%" draw:stroke="solid" svg:stroke-color="#65583a" draw:stroke-linejoin="miter" svg:stroke-opacity="100.0%" svg:stroke-width="0.26337448mm"/>
    </style:style>
    <style:style style:family="graphic" style:name="style-213">
      <style:graphic-properties draw:fill="solid" draw:fill-color="#605335" draw:opacity="100.0%" draw:stroke="solid" svg:stroke-color="#605335" draw:stroke-linejoin="miter" svg:stroke-opacity="100.0%" svg:stroke-width="0.26337448mm"/>
    </style:style>
    <style:style style:family="graphic" style:name="style-214">
      <style:graphic-properties draw:fill="solid" draw:fill-color="#877546" draw:opacity="100.0%" draw:stroke="solid" svg:stroke-color="#877546" draw:stroke-linejoin="miter" svg:stroke-opacity="100.0%" svg:stroke-width="0.26337448mm"/>
    </style:style>
    <style:style style:family="graphic" style:name="style-215">
      <style:graphic-properties draw:fill="solid" draw:fill-color="#bf9f64" draw:opacity="100.0%" draw:stroke="solid" svg:stroke-color="#bf9f64" draw:stroke-linejoin="miter" svg:stroke-opacity="100.0%" svg:stroke-width="0.26337448mm"/>
    </style:style>
    <style:style style:family="graphic" style:name="style-216">
      <style:graphic-properties draw:fill="solid" draw:fill-color="#473921" draw:opacity="100.0%" draw:stroke="solid" svg:stroke-color="#473921" draw:stroke-linejoin="miter" svg:stroke-opacity="100.0%" svg:stroke-width="0.26337448mm"/>
    </style:style>
    <style:style style:family="graphic" style:name="style-217">
      <style:graphic-properties draw:fill="solid" draw:fill-color="#433620" draw:opacity="100.0%" draw:stroke="solid" svg:stroke-color="#433620" draw:stroke-linejoin="miter" svg:stroke-opacity="100.0%" svg:stroke-width="0.26337448mm"/>
    </style:style>
    <style:style style:family="graphic" style:name="style-218">
      <style:graphic-properties draw:fill="solid" draw:fill-color="#a58a51" draw:opacity="100.0%" draw:stroke="solid" svg:stroke-color="#a58a51" draw:stroke-linejoin="miter" svg:stroke-opacity="100.0%" svg:stroke-width="0.26337448mm"/>
    </style:style>
    <style:style style:family="graphic" style:name="style-219">
      <style:graphic-properties draw:fill="solid" draw:fill-color="#372d19" draw:opacity="100.0%" draw:stroke="solid" svg:stroke-color="#372d19" draw:stroke-linejoin="miter" svg:stroke-opacity="100.0%" svg:stroke-width="0.26337448mm"/>
    </style:style>
  </office:automatic-styles>
  <office:body>
    <office:drawing>
      <draw:page draw:master-page-name="Default" draw:name="page1" draw:style-name="DP1">
        <draw:g>
          <draw:path svg:d="M 0.0 52.674896 Q -52.674896 -79.012344 52.674896 0.0 Q 105.34979 79.012344 131.68724 158.02469 Q 131.68724 237.03703 79.012344 210.69958 Q 0.0 184.36214 0.0 52.674896 z" svg:height="2.1069958mm" draw:style-name="style-2" svg:viewBox="0.0 0.0 131.68724 210.69958" svg:width="1.3168725mm" svg:x="88.49383mm" svg:y="115.358025mm"/>
          <draw:path svg:d="M 26.337448 52.674896 L 52.674896 0.0 L 52.674896 0.0 L 52.674896 0.0 L 52.674896 26.337448 L 52.674896 26.337448 L 79.012344 52.674896 L 105.34979 79.012344 L 105.34979 79.012344 L 105.34979 105.34979 L 105.34979 105.34979 L 131.68724 105.34979 L 158.02469 658.4362 Q 158.02469 1211.5226 579.4239 1211.5226 Q 974.4856 1211.5226 1474.8971 1211.5226 L 2001.6461 1211.5226 L 2054.321 1185.1852 L 2133.3333 1185.1852 L 2133.3333 1185.1852 L 2133.3333 1211.5226 L 2528.395 1211.5226 Q 2897.1194 1211.5226 3265.8438 1185.1852 L 3634.5679 1185.1852 L 3739.9177 1185.1852 L 3845.2676 1211.5226 L 5267.4897 1211.5226 Q 6689.712 1211.5226 7374.486 1185.1852 L 8032.922 1185.1852 L 8296.296 1185.1852 L 8559.671 1185.1852 L 8744.033 1185.1852 Q 8954.732 1211.5226 9534.156 1211.5226 L 10087.243 1211.5226 L 10087.243 1211.5226 L 10087.243 1211.5226 L 10034.568 1237.8601 L 9981.893 1264.1975 L 9981.893 1264.1975 L 10008.23 1264.1975 L 10008.23 1290.535 L 10008.23 1316.8724 L 9955.556 1316.8724 L 9902.881 1316.8724 L 9850.206 1343.2098 L 9823.868 1369.5474 L 9823.868 1369.5474 L 9823.868 1369.5474 L 9534.156 1369.5474 Q 9270.782 1369.5474 7058.436 1343.2098 Q 4819.753 1316.8724 2423.0452 1343.2098 L 0.0 1369.5474 L 0.0 1132.5103 Q 0.0 895.47327 0.0 500.41153 L 0.0 105.34979 L 0.0 105.34979 L 0.0 105.34979 L 26.337448 52.674896 z" svg:height="13.695474mm" draw:style-name="style-3" svg:viewBox="0.0 0.0 10087.243 1369.5474" svg:width="100.87243mm" svg:x="25.28395mm" svg:y="230.71605mm"/>
          <draw:path svg:d="M 0.0 184.36214 L 0.0 0.0 L 131.68724 105.34979 Q 289.71194 184.36214 368.72427 368.72427 Q 474.07407 526.74896 579.4239 684.7737 Q 684.7737 842.79834 816.46094 1079.8354 Q 921.8107 1316.8724 948.14813 1316.8724 L 948.14813 1316.8724 L 974.4856 1343.2098 L 1000.82306 1369.5474 L 1027.1605 1369.5474 Q 1079.8354 1369.5474 1079.8354 1316.8724 Q 1079.8354 1264.1975 1211.5226 1316.8724 Q 1343.2098 1369.5474 1395.8848 1527.572 Q 1448.5597 1632.9219 1448.5597 1738.2716 Q 1474.8971 1817.2839 1580.247 1896.2963 Q 1659.2593 2001.6461 1711.9342 2054.321 Q 1738.2716 2106.9958 1817.2839 2133.3333 Q 1869.9589 2186.0083 2133.3333 2581.07 Q 2396.7078 3002.4692 2554.7324 3292.1812 Q 2712.7573 3581.893 2739.0947 3634.5679 Q 2765.4321 3687.243 2765.4321 3739.9177 L 2765.4321 3818.9302 L 2765.4321 3818.9302 Q 2765.4321 3818.9302 2739.0947 3845.2676 L 2739.0947 3845.2676 L 2765.4321 3924.2798 Q 2791.7695 4003.2922 2870.782 4187.6543 Q 2976.1316 4345.679 2976.1316 4372.0166 Q 2976.1316 4424.6914 2949.7942 4398.354 Q 2949.7942 4372.0166 2923.4568 4372.0166 Q 2870.782 4398.354 2923.4568 4582.7163 Q 2923.4568 4767.078 2923.4568 4846.0903 Q 2897.1194 4898.7656 2870.782 4898.7656 Q 2818.107 4925.103 2818.107 4977.778 Q 2818.107 5030.4526 2791.7695 5030.4526 L 2791.7695 5056.79 L 2791.7695 5056.79 L 2765.4321 5056.79 L 2765.4321 5056.79 L 2765.4321 5056.79 L 2765.4321 5083.1274 L 2765.4321 5083.1274 L 2739.0947 5083.1274 L 2739.0947 5109.465 L 2712.7573 5109.465 L 2712.7573 5109.465 L 2712.7573 5083.1274 L 2712.7573 5083.1274 L 2686.4197 5083.1274 Q 2686.4197 5056.79 2633.7449 5004.115 L 2554.7324 4951.4404 L 2554.7324 4951.4404 L 2554.7324 4951.4404 L 2502.0576 4925.103 L 2475.7202 4925.103 L 2475.7202 5004.115 L 2475.7202 5056.79 L 2475.7202 5135.8027 Q 2502.0576 5214.815 2502.0576 5214.815 L 2502.0576 5214.815 L 2502.0576 5214.815 Q 2502.0576 5241.1523 2528.395 5241.1523 L 2528.395 5267.4897 L 2528.395 5267.4897 L 2554.7324 5267.4897 L 2554.7324 5293.827 Q 2607.4075 5320.1646 2607.4075 5372.8394 Q 2607.4075 5399.177 2581.07 5504.527 L 2581.07 5609.8765 L 2581.07 5609.8765 Q 2554.7324 5609.8765 2554.7324 5636.214 L 2554.7324 5636.214 L 2528.395 5688.889 Q 2502.0576 5741.564 2554.7324 5873.251 Q 2554.7324 6004.9385 2554.7324 6136.6255 L 2554.7324 6268.313 L 2554.7324 6268.313 L 2554.7324 6268.313 L 2554.7324 6241.9756 L 2554.7324 6241.9756 L 2528.395 6110.288 Q 2528.395 6004.9385 2423.0452 6031.276 Q 2317.6956 6057.6133 2265.0205 5899.5884 L 2238.683 5715.2266 L 2212.3457 5715.2266 L 2212.3457 5741.564 L 2212.3457 5741.564 L 2186.0083 5741.564 L 2186.0083 5767.9014 L 2186.0083 5794.239 L 2159.671 5846.9136 L 2133.3333 5873.251 L 2133.3333 5899.5884 Q 2133.3333 5952.263 2106.9958 5978.601 L 2080.6584 6004.9385 L 2080.6584 6031.276 L 2080.6584 6057.6133 L 2054.321 6057.6133 L 2054.321 6057.6133 L 2054.321 6031.276 Q 2027.9835 6031.276 2027.9835 5952.263 L 2027.9835 5899.5884 L 2001.6461 5899.5884 L 2001.6461 5899.5884 L 2001.6461 5925.926 L 1975.3086 5925.926 L 1975.3086 6083.9507 Q 1948.9712 6215.6377 1843.6215 6241.9756 Q 1711.9342 6268.313 1711.9342 6294.6504 Q 1711.9342 6320.988 1711.9342 6373.6626 L 1711.9342 6426.3374 L 1711.9342 6452.675 L 1711.9342 6479.012 L 1685.5967 6479.012 L 1685.5967 6479.012 L 1685.5967 6505.3496 L 1659.2593 6505.3496 L 1659.2593 6505.3496 L 1659.2593 6531.6875 L 1659.2593 6531.6875 L 1659.2593 6531.6875 L 1632.9219 6558.025 L 1632.9219 6584.3623 L 1659.2593 6584.3623 L 1685.5967 6584.3623 L 1685.5967 6558.025 L 1711.9342 6531.6875 L 1711.9342 6531.6875 L 1711.9342 6531.6875 L 1738.2716 6505.3496 Q 1764.609 6479.012 1764.609 6479.012 L 1790.9465 6479.012 L 1817.2839 6479.012 L 1843.6215 6479.012 L 1843.6215 6479.012 L 1869.9589 6479.012 L 1869.9589 6558.025 L 1869.9589 6637.037 L 1843.6215 6637.037 L 1817.2839 6637.037 L 1817.2839 6584.3623 L 1817.2839 6531.6875 L 1790.9465 6531.6875 L 1764.609 6531.6875 L 1764.609 6558.025 L 1764.609 6584.3623 L 1738.2716 6610.6997 Q 1711.9342 6637.037 1711.9342 6689.712 L 1711.9342 6742.3867 L 1685.5967 6768.724 L 1659.2593 6795.062 L 1659.2593 6847.737 L 1659.2593 6926.749 L 1659.2593 6926.749 L 1659.2593 6926.749 L 1632.9219 6953.0864 L 1606.5844 7005.761 L 1606.5844 6847.737 Q 1606.5844 6716.0493 1553.9094 6742.3867 L 1501.2346 6742.3867 L 1474.8971 6663.3745 L 1448.5597 6584.3623 L 1448.5597 6584.3623 L 1448.5597 6584.3623 L 1422.2223 6558.025 L 1395.8848 6558.025 L 1395.8848 6742.3867 Q 1395.8848 6900.4116 1395.8848 6926.749 L 1395.8848 6953.0864 L 1369.5474 6953.0864 Q 1343.2098 6953.0864 1343.2098 6979.424 L 1316.8724 7005.761 L 1316.8724 7005.761 L 1290.535 7005.761 L 1290.535 7032.0986 L 1290.535 7058.436 L 1264.1975 7084.774 L 1264.1975 7111.1113 L 1237.8601 7111.1113 L 1211.5226 7111.1113 L 1211.5226 7084.774 L 1237.8601 7058.436 L 1237.8601 7032.0986 Q 1237.8601 7005.761 1211.5226 6953.0864 Q 1185.1852 6900.4116 1132.5103 6953.0864 Q 1079.8354 7005.761 1027.1605 6926.749 L 974.4856 6821.3994 L 974.4856 6821.3994 L 974.4856 6795.062 L 974.4856 6795.062 L 974.4856 6795.062 L 948.14813 6795.062 L 948.14813 6795.062 L 921.8107 6795.062 L 895.47327 6795.062 L 895.47327 6795.062 L 869.1358 6795.062 L 869.1358 6795.062 Q 869.1358 6821.3994 842.79834 6900.4116 L 816.46094 6979.424 L 816.46094 6979.424 L 816.46094 6953.0864 L 816.46094 6953.0864 L 816.46094 6953.0864 L 790.1235 6953.0864 L 790.1235 6953.0864 L 790.1235 6926.749 L 763.786 6926.749 L 763.786 6926.749 L 763.786 6900.4116 L 763.786 6900.4116 L 763.786 6900.4116 L 737.44855 6847.737 L 711.11115 6821.3994 L 711.11115 6716.0493 L 711.11115 6610.6997 L 737.44855 6610.6997 Q 763.786 6610.6997 763.786 6637.037 Q 763.786 6663.3745 816.46094 6663.3745 L 869.1358 6637.037 L 869.1358 6637.037 L 869.1358 6637.037 L 895.47327 6637.037 L 895.47327 6637.037 L 895.47327 6610.6997 L 921.8107 6610.6997 L 921.8107 6610.6997 L 921.8107 6584.3623 L 921.8107 6584.3623 L 921.8107 6584.3623 L 921.8107 6584.3623 L 921.8107 6584.3623 L 921.8107 6558.025 Q 921.8107 6531.6875 921.8107 6531.6875 L 921.8107 6531.6875 L 921.8107 6505.3496 Q 921.8107 6479.012 869.1358 6426.3374 L 869.1358 6400.0 L 842.79834 6373.6626 L 842.79834 6320.988 L 869.1358 6320.988 L 895.47327 6320.988 L 921.8107 6347.325 L 948.14813 6347.325 L 974.4856 6373.6626 Q 974.4856 6426.3374 1000.82306 6452.675 L 1027.1605 6479.012 L 1027.1605 6505.3496 L 1027.1605 6531.6875 L 1053.4979 6531.6875 L 1053.4979 6531.6875 L 1053.4979 6558.025 L 1079.8354 6558.025 L 1079.8354 6479.012 L 1079.8354 6426.3374 L 1053.4979 6400.0 L 1027.1605 6373.6626 L 1027.1605 6373.6626 L 1027.1605 6373.6626 L 1053.4979 6373.6626 L 1079.8354 6373.6626 L 1079.8354 6373.6626 L 1079.8354 6373.6626 L 1106.1729 6373.6626 L 1106.1729 6373.6626 L 1132.5103 6373.6626 L 1158.8478 6373.6626 L 1158.8478 6373.6626 L 1185.1852 6373.6626 L 1185.1852 6373.6626 L 1185.1852 6373.6626 L 1185.1852 6347.325 Q 1185.1852 6347.325 1106.1729 6241.9756 Q 1053.4979 6110.288 1027.1605 6057.6133 L 1000.82306 5978.601 L 1000.82306 5952.263 Q 974.4856 5952.263 974.4856 5952.263 L 974.4856 5952.263 L 974.4856 5925.926 Q 974.4856 5899.5884 1027.1605 5925.926 Q 1079.8354 5952.263 1079.8354 5899.5884 L 1053.4979 5846.9136 L 1053.4979 5794.239 Q 1027.1605 5767.9014 1027.1605 5636.214 Q 1027.1605 5478.1895 974.4856 5399.177 L 921.8107 5320.1646 L 895.47327 5320.1646 L 895.47327 5320.1646 L 895.47327 5293.827 L 869.1358 5293.827 L 869.1358 5267.4897 L 869.1358 5241.1523 L 842.79834 5241.1523 L 842.79834 5214.815 L 842.79834 5214.815 L 816.46094 5214.815 L 816.46094 5214.815 L 816.46094 5214.815 L 816.46094 5188.4775 L 816.46094 5188.4775 L 790.1235 5188.4775 L 790.1235 5162.14 L 763.786 5162.14 L 737.44855 5162.14 L 737.44855 5214.815 L 763.786 5241.1523 L 763.786 5241.1523 L 763.786 5267.4897 L 763.786 5267.4897 Q 763.786 5267.4897 763.786 5372.8394 L 763.786 5451.852 L 763.786 5478.1895 L 763.786 5478.1895 L 763.786 5478.1895 L 763.786 5478.1895 L 737.44855 5425.5146 L 711.11115 5399.177 L 711.11115 5399.177 L 711.11115 5399.177 L 711.11115 5372.8394 Q 711.11115 5346.502 658.4362 5320.1646 L 658.4362 5293.827 L 632.09875 5267.4897 L 632.09875 5241.1523 L 605.7613 5241.1523 L 553.0864 5241.1523 L 553.0864 5267.4897 L 553.0864 5293.827 L 579.4239 5372.8394 Q 605.7613 5425.5146 605.7613 5451.852 L 605.7613 5478.1895 L 605.7613 5504.527 L 605.7613 5530.8643 L 579.4239 5530.8643 L 579.4239 5530.8643 L 579.4239 5557.2017 L 553.0864 5557.2017 L 553.0864 5583.539 L 553.0864 5609.8765 L 553.0864 5609.8765 L 526.74896 5609.8765 L 526.74896 5609.8765 L 500.41153 5609.8765 L 500.41153 5478.1895 Q 500.41153 5346.502 447.73663 5214.815 Q 447.73663 5109.465 395.06174 5004.115 Q 342.38684 4925.103 316.04938 4635.391 L 289.71194 4319.342 L 289.71194 4319.342 L 289.71194 4319.342 L 316.04938 4266.6665 L 342.38684 4240.329 L 342.38684 4187.6543 L 342.38684 4134.9795 L 368.72427 4134.9795 L 368.72427 4161.317 L 474.07407 4161.317 Q 579.4239 4161.317 605.7613 4134.9795 Q 605.7613 4108.642 632.09875 4108.642 Q 658.4362 4134.9795 658.4362 4161.317 L 658.4362 4187.6543 L 684.7737 4187.6543 L 684.7737 4213.9917 L 711.11115 4213.9917 L 763.786 4213.9917 L 763.786 4187.6543 L 763.786 4161.317 L 737.44855 4108.642 L 711.11115 4029.6296 L 711.11115 4029.6296 L 711.11115 4003.2922 L 711.11115 4003.2922 L 711.11115 4003.2922 L 684.7737 3976.9548 L 658.4362 3950.6172 L 658.4362 3950.6172 Q 658.4362 3950.6172 632.09875 3897.9424 Q 605.7613 3871.605 553.0864 3845.2676 Q 474.07407 3792.5925 447.73663 3845.2676 L 447.73663 3897.9424 L 421.39917 3897.9424 L 395.06174 3897.9424 L 395.06174 3766.2551 L 395.06174 3634.5679 L 368.72427 3581.893 L 342.38684 3502.8806 L 342.38684 3502.8806 L 342.38684 3529.218 L 342.38684 3529.218 L 342.38684 3529.218 L 316.04938 3581.893 L 289.71194 3608.2305 L 289.71194 3634.5679 Q 289.71194 3687.243 263.37448 3739.9177 L 237.03703 3766.2551 L 237.03703 3792.5925 L 237.03703 3818.9302 L 263.37448 3845.2676 L 263.37448 3871.605 L 237.03703 3871.605 L 210.69958 3871.605 L 210.69958 3687.243 Q 237.03703 3529.218 210.69958 3371.1934 Q 210.69958 3239.506 237.03703 3239.506 Q 263.37448 3239.506 210.69958 3081.4814 Q 184.36214 2923.4568 79.012344 2554.7324 L 0.0 2186.0083 L 26.337448 2186.0083 Q 79.012344 2159.671 131.68724 2186.0083 Q 158.02469 2212.3457 158.02469 2212.3457 L 184.36214 2212.3457 L 184.36214 2159.671 Q 184.36214 2080.6584 105.34979 1843.6215 L 26.337448 1606.5844 L 26.337448 1501.2346 L 26.337448 1395.8848 L 52.674896 1369.5474 Q 79.012344 1343.2098 79.012344 1316.8724 Q 79.012344 1316.8724 79.012344 1211.5226 Q 26.337448 1079.8354 26.337448 921.8107 Q 26.337448 763.786 52.674896 763.786 Q 79.012344 737.44855 52.674896 553.0864 Q 26.337448 368.72427 0.0 184.36214 z M 237.03703 2423.0452 Q 184.36214 2291.3582 289.71194 2370.3704 Q 342.38684 2449.3828 368.72427 2528.395 Q 368.72427 2607.4075 316.04938 2581.07 Q 237.03703 2554.7324 237.03703 2423.0452 z M 395.06174 2976.1316 L 395.06174 3107.8188 L 368.72427 3107.8188 Q 342.38684 3107.8188 289.71194 3028.8066 Q 237.03703 2923.4568 237.03703 2791.7695 Q 210.69958 2660.0823 237.03703 2660.0823 Q 289.71194 2686.4197 342.38684 2765.4321 Q 395.06174 2844.4446 395.06174 2976.1316 z M 1975.3086 3265.8438 L 1975.3086 3318.5186 L 1975.3086 3318.5186 Q 1975.3086 3318.5186 1948.9712 3344.856 Q 1922.6338 3344.856 1869.9589 3265.8438 L 1817.2839 3186.8313 L 1790.9465 3081.4814 Q 1764.609 2976.1316 1711.9342 3002.4692 Q 1659.2593 3002.4692 1606.5844 2897.1194 Q 1553.9094 2765.4321 1580.247 2765.4321 Q 1606.5844 2765.4321 1659.2593 2844.4446 Q 1738.2716 2897.1194 1764.609 2897.1194 Q 1790.9465 2897.1194 1817.2839 2897.1194 Q 1843.6215 2897.1194 1922.6338 3055.144 Q 1975.3086 3213.1687 1975.3086 3265.8438 z M 1817.2839 4477.366 Q 1817.2839 4319.342 1869.9589 4319.342 Q 1896.2963 4345.679 1948.9712 4582.7163 Q 2027.9835 4819.753 1922.6338 4714.4033 Q 1817.2839 4609.0537 1817.2839 4477.366 z M 2633.7449 4898.7656 L 2607.4075 4898.7656 L 2607.4075 4846.0903 L 2607.4075 4793.4155 L 2581.07 4793.4155 Q 2581.07 4793.4155 2581.07 4714.4033 L 2607.4075 4635.391 L 2607.4075 4530.041 Q 2607.4075 4398.354 2607.4075 4372.0166 Q 2607.4075 4372.0166 2660.0823 4477.366 Q 2712.7573 4582.7163 2712.7573 4503.7036 Q 2739.0947 4424.6914 2765.4321 4424.6914 Q 2791.7695 4424.6914 2844.4446 4582.7163 Q 2870.782 4767.078 2870.782 4793.4155 Q 2844.4446 4846.0903 2791.7695 4819.753 Q 2739.0947 4819.753 2712.7573 4872.428 Q 2712.7573 4898.7656 2686.4197 4898.7656 Q 2660.0823 4898.7656 2633.7449 4898.7656 z M 1185.1852 5372.8394 L 1185.1852 5372.8394 L 1158.8478 5399.177 L 1132.5103 5399.177 L 1132.5103 5372.8394 L 1132.5103 5320.1646 L 1106.1729 5267.4897 L 1079.8354 5241.1523 L 1079.8354 5214.815 Q 1079.8354 5188.4775 1053.4979 5214.815 Q 1053.4979 5241.1523 1000.82306 5214.815 Q 921.8107 5162.14 895.47327 5004.115 Q 869.1358 4872.428 921.8107 4898.7656 Q 974.4856 4951.4404 1027.1605 5030.4526 Q 1079.8354 5109.465 1132.5103 5188.4775 Q 1185.1852 5267.4897 1185.1852 5320.1646 Q 1185.1852 5372.8394 1185.1852 5372.8394 z M 1290.535 5609.8765 Q 1343.2098 5451.852 1343.2098 5636.214 Q 1369.5474 5794.239 1316.8724 5794.239 Q 1290.535 5767.9014 1290.535 5609.8765 z M 1448.5597 5741.564 L 1448.5597 5688.889 L 1448.5597 5583.539 Q 1448.5597 5504.527 1501.2346 5583.539 Q 1553.9094 5688.889 1553.9094 5767.9014 Q 1553.9094 5846.9136 1527.572 5846.9136 Q 1501.2346 5820.576 1448.5597 5741.564 z M 1711.9342 5741.564 Q 1711.9342 5688.889 1790.9465 5715.2266 Q 1869.9589 5741.564 1869.9589 5794.239 Q 1869.9589 5846.9136 1790.9465 5820.576 Q 1711.9342 5794.239 1711.9342 5741.564 z" svg:height="71.111115mm" draw:style-name="style-4" svg:viewBox="0.0 0.0 2976.1316 7111.1113" svg:width="29.761316mm" svg:x="86.12346mm" svg:y="91.65432mm"/>
          <draw:path svg:d="M 19331.688 -3.6379788E-12 L 19358.025 -3.6379788E-12 L 19331.688 26.337448 Q 19331.688 52.674896 19305.35 79.012344 Q 19305.35 79.012344 19516.049 131.68724 Q 19726.75 184.36214 19542.387 289.71194 Q 19358.025 395.06174 19173.662 395.06174 Q 19015.639 421.39917 18962.963 447.73663 Q 18910.29 500.41153 18831.275 500.41153 Q 18752.264 500.41153 18725.926 553.0864 Q 18725.926 605.7613 18699.588 605.7613 Q 18646.914 605.7613 18646.914 632.09875 L 18646.914 632.09875 L 9455.145 632.09875 L 263.37448 632.09875 L 263.37448 632.09875 Q 263.37448 605.7613 210.69958 605.7613 L 184.36214 605.7613 L 158.02469 579.4239 L 131.68724 553.0864 L 79.012344 553.0864 L 26.337448 553.0864 L 26.337448 526.74896 L 52.674896 526.74896 L 52.674896 526.74896 L 52.674896 500.41153 L 26.337448 500.41153 L 0.0 500.41153 L 105.34979 500.41153 L 237.03703 500.41153 L 263.37448 500.41153 L 263.37448 500.41153 L 316.04938 474.07407 L 342.38684 447.73663 L 263.37448 447.73663 Q 210.69958 447.73663 158.02469 421.39917 L 105.34979 395.06174 L 105.34979 395.06174 L 105.34979 395.06174 L 79.012344 395.06174 L 79.012344 395.06174 L 105.34979 368.72427 L 131.68724 368.72427 L 131.68724 342.38684 L 131.68724 316.04938 L 263.37448 316.04938 Q 368.72427 316.04938 368.72427 289.71194 L 368.72427 263.37448 L 2291.3582 210.69958 Q 4213.9917 131.68724 4213.9917 131.68724 Q 4240.329 131.68724 4240.329 105.34979 L 4240.329 105.34979 L 5162.14 79.012344 Q 6057.6133 79.012344 8269.959 79.012344 Q 10455.967 79.012344 14854.321 26.337448 Q 19279.012 -26.337448 19331.688 -3.6379788E-12 z" svg:height="6.3209877mm" draw:style-name="style-5" svg:viewBox="0.0 0.0 19542.387 632.09875" svg:width="195.42387mm" svg:x="8.427983mm" svg:y="313.67902mm"/>
          <draw:path svg:d="M 158.02469 79.012344 L 184.36214 79.012344 L 316.04938 342.38684 Q 421.39917 605.7613 447.73663 632.09875 L 474.07407 658.4362 L 474.07407 658.4362 L 474.07407 684.7737 L 474.07407 684.7737 L 474.07407 684.7737 L 500.41153 711.11115 L 526.74896 737.44855 L 526.74896 763.786 L 526.74896 790.1235 L 553.0864 816.46094 L 553.0864 842.79834 L 526.74896 842.79834 L 474.07407 842.79834 L 474.07407 816.46094 L 474.07407 816.46094 L 447.73663 816.46094 L 447.73663 790.1235 L 447.73663 790.1235 L 421.39917 790.1235 L 421.39917 790.1235 L 421.39917 790.1235 L 421.39917 763.786 L 421.39917 763.786 L 395.06174 737.44855 L 368.72427 711.11115 L 368.72427 684.7737 Q 368.72427 658.4362 210.69958 421.39917 L 79.012344 184.36214 L 79.012344 158.02469 Q 52.674896 158.02469 52.674896 158.02469 L 52.674896 158.02469 L 52.674896 131.68724 L 52.674896 105.34979 L 26.337448 79.012344 L 0.0 52.674896 L 0.0 0.0 Q 0.0 -52.674896 79.012344 0.0 Q 158.02469 52.674896 158.02469 79.012344 z" svg:height="8.427983mm" draw:style-name="style-6" svg:viewBox="0.0 0.0 553.0864 842.79834" svg:width="5.5308642mm" svg:x="81.11934mm" svg:y="175.40741mm"/>
          <draw:path svg:d="M 5583.539 1580.247 L 5583.539 1580.247 L 5662.5513 1553.9094 L 5741.564 1553.9094 L 5741.564 1580.247 L 5715.2266 1632.9219 L 5715.2266 1632.9219 L 5715.2266 1632.9219 L 5662.5513 1659.2593 L 5583.539 1659.2593 L 5583.539 1685.5967 L 5583.539 1711.9342 L 5609.8765 1711.9342 L 5636.214 1738.2716 L 5715.2266 1738.2716 L 5820.576 1738.2716 L 5820.576 1711.9342 L 5820.576 1711.9342 L 6057.6133 1553.9094 Q 6268.313 1369.5474 6294.6504 1369.5474 L 6347.325 1369.5474 L 6347.325 1343.2098 L 6347.325 1343.2098 L 6373.6626 1343.2098 L 6373.6626 1316.8724 L 6373.6626 1316.8724 L 6400.0 1316.8724 L 6400.0 1316.8724 L 6400.0 1316.8724 L 6400.0 1290.535 L 6400.0 1290.535 L 6426.3374 1290.535 L 6426.3374 1264.1975 L 6452.675 1264.1975 L 6479.012 1264.1975 L 6452.675 1343.2098 Q 6452.675 1422.2223 6426.3374 1474.8971 L 6426.3374 1553.9094 L 6558.025 1553.9094 Q 6716.0493 1580.247 6821.3994 1580.247 L 6926.749 1580.247 L 6926.749 1632.9219 L 6926.749 1659.2593 L 6900.4116 1659.2593 L 6900.4116 1685.5967 L 6847.737 1685.5967 L 6795.062 1685.5967 L 6795.062 1711.9342 L 6768.724 1711.9342 L 6768.724 1764.609 Q 6768.724 1817.2839 6584.3623 1896.2963 Q 6426.3374 1948.9712 6268.313 2001.6461 Q 6110.288 2054.321 6004.9385 2054.321 Q 5899.5884 2054.321 5820.576 2106.9958 Q 5767.9014 2106.9958 5399.177 2080.6584 Q 5056.79 2054.321 4951.4404 2054.321 Q 4846.0903 2054.321 4635.391 2054.321 Q 4424.6914 2054.321 4372.0166 2054.321 Q 4319.342 2001.6461 3976.9548 2001.6461 Q 3634.5679 2001.6461 3502.8806 1948.9712 Q 3371.1934 1922.6338 3344.856 1975.3086 Q 3292.1812 2001.6461 3239.506 1948.9712 Q 3186.8313 1896.2963 2870.782 1896.2963 Q 2581.07 1896.2963 2344.033 1817.2839 Q 2106.9958 1738.2716 2027.9835 1685.5967 Q 1975.3086 1632.9219 1869.9589 1606.5844 Q 1764.609 1580.247 1711.9342 1501.2346 Q 1659.2593 1422.2223 1580.247 1343.2098 Q 1501.2346 1264.1975 1395.8848 1264.1975 Q 1316.8724 1264.1975 1053.4979 1264.1975 L 790.1235 1264.1975 L 763.786 1264.1975 L 737.44855 1264.1975 L 711.11115 1237.8601 L 684.7737 1237.8601 L 684.7737 1237.8601 Q 684.7737 1211.5226 658.4362 1211.5226 L 632.09875 1211.5226 L 632.09875 1211.5226 L 632.09875 1211.5226 L 553.0864 1185.1852 L 447.73663 1158.8478 L 447.73663 1158.8478 L 447.73663 1158.8478 L 421.39917 1158.8478 L 421.39917 1158.8478 L 342.38684 1158.8478 Q 263.37448 1158.8478 210.69958 1158.8478 L 158.02469 1211.5226 L 158.02469 1211.5226 L 131.68724 1211.5226 L 131.68724 1211.5226 L 131.68724 1211.5226 L 79.012344 1211.5226 L 26.337448 1211.5226 L 26.337448 1211.5226 L 26.337448 1211.5226 L -1.8189894E-12 1211.5226 L -1.8189894E-12 1211.5226 L -1.8189894E-12 1185.1852 L 26.337448 1185.1852 L 26.337448 1185.1852 L 26.337448 1158.8478 L 52.674896 1158.8478 L 79.012344 1158.8478 L 79.012344 1132.5103 L 79.012344 1132.5103 L 105.34979 1132.5103 L 105.34979 1106.1729 L 105.34979 1106.1729 L 131.68724 1106.1729 L 131.68724 1053.4979 Q 131.68724 1000.82306 184.36214 895.47327 Q 237.03703 790.1235 342.38684 763.786 Q 447.73663 737.44855 500.41153 684.7737 Q 553.0864 632.09875 579.4239 605.7613 Q 579.4239 579.4239 737.44855 526.74896 Q 895.47327 474.07407 921.8107 421.39917 Q 948.14813 421.39917 1027.1605 395.06174 Q 1132.5103 368.72427 1132.5103 342.38684 Q 1132.5103 316.04938 1211.5226 263.37448 Q 1290.535 210.69958 1474.8971 184.36214 Q 1659.2593 158.02469 1659.2593 131.68724 Q 1659.2593 105.34979 1764.609 105.34979 Q 1869.9589 131.68724 1869.9589 52.674896 Q 1896.2963 0.0 1975.3086 0.0 Q 2080.6584 26.337448 2080.6584 52.674896 Q 2080.6584 79.012344 2212.3457 105.34979 Q 2344.033 105.34979 2370.3704 184.36214 Q 2396.7078 263.37448 2449.3828 289.71194 Q 2502.0576 316.04938 2502.0576 342.38684 Q 2528.395 368.72427 2660.0823 368.72427 Q 2765.4321 368.72427 2765.4321 553.0864 Q 2791.7695 737.44855 2976.1316 763.786 Q 3186.8313 763.786 3186.8313 790.1235 Q 3213.1687 842.79834 3265.8438 842.79834 Q 3344.856 869.1358 3344.856 921.8107 Q 3371.1934 948.14813 3476.5432 974.4856 Q 3608.2305 1000.82306 3634.5679 1053.4979 Q 3687.243 1106.1729 3792.5925 1211.5226 Q 3897.9424 1264.1975 3976.9548 1264.1975 Q 4029.6296 1264.1975 4055.967 1264.1975 Q 4082.3044 1264.1975 4134.9795 1316.8724 Q 4161.317 1369.5474 4293.004 1422.2223 Q 4398.354 1474.8971 4582.7163 1474.8971 Q 4767.078 1474.8971 4819.753 1527.572 Q 4872.428 1553.9094 4898.7656 1580.247 Q 4898.7656 1632.9219 5030.4526 1659.2593 Q 5188.4775 1685.5967 5241.1523 1738.2716 Q 5293.827 1790.9465 5372.8394 1764.609 Q 5451.852 1738.2716 5504.527 1659.2593 Q 5557.2017 1580.247 5583.539 1580.247 z M 2106.9958 237.03703 Q 2212.3457 289.71194 2080.6584 289.71194 Q 1948.9712 289.71194 1948.9712 263.37448 Q 1948.9712 210.69958 1975.3086 210.69958 Q 2001.6461 210.69958 2106.9958 237.03703 z M 2291.3582 421.39917 Q 2291.3582 342.38684 2396.7078 368.72427 Q 2475.7202 421.39917 2475.7202 474.07407 Q 2449.3828 526.74896 2396.7078 526.74896 Q 2344.033 500.41153 2291.3582 474.07407 Q 2265.0205 474.07407 2291.3582 421.39917 z M 2554.7324 553.0864 Q 2554.7324 500.41153 2607.4075 500.41153 Q 2686.4197 500.41153 2712.7573 579.4239 Q 2712.7573 632.09875 2633.7449 632.09875 Q 2554.7324 605.7613 2554.7324 553.0864 z M 2291.3582 711.11115 Q 2291.3582 632.09875 2396.7078 658.4362 Q 2475.7202 684.7737 2449.3828 737.44855 Q 2449.3828 790.1235 2370.3704 763.786 Q 2291.3582 763.786 2291.3582 711.11115 z M 2712.7573 895.47327 L 2712.7573 921.8107 L 2633.7449 948.14813 Q 2581.07 948.14813 2554.7324 842.79834 Q 2528.395 763.786 2581.07 763.786 Q 2633.7449 790.1235 2660.0823 816.46094 Q 2712.7573 842.79834 2712.7573 895.47327 z M 2923.4568 895.47327 Q 2923.4568 842.79834 3028.8066 869.1358 Q 3134.1565 869.1358 3134.1565 921.8107 Q 3107.8188 948.14813 3028.8066 948.14813 Q 2949.7942 948.14813 2923.4568 948.14813 Q 2897.1194 948.14813 2923.4568 895.47327 z M 3239.506 1027.1605 Q 3318.5186 1000.82306 3344.856 1079.8354 Q 3397.531 1132.5103 3318.5186 1132.5103 Q 3239.506 1106.1729 3186.8313 1079.8354 Q 3160.494 1027.1605 3239.506 1027.1605 z M 3581.893 1264.1975 Q 3502.8806 1211.5226 3476.5432 1158.8478 Q 3476.5432 1132.5103 3555.5557 1132.5103 Q 3608.2305 1132.5103 3634.5679 1237.8601 Q 3660.9053 1343.2098 3581.893 1264.1975 z" svg:height="21.06996mm" draw:style-name="style-7" svg:viewBox="0.0 0.0 6926.749 2106.9958" svg:width="69.26749mm" svg:x="117.201645mm" svg:y="202.2716mm"/>
          <draw:path svg:d="M 105.34979 684.7737 L 26.337448 684.7737 L 26.337448 632.09875 L 0.0 605.7613 L 0.0 553.0864 L 0.0 500.41153 L 0.0 474.07407 L 0.0 447.73663 L 0.0 447.73663 L 0.0 421.39917 L 0.0 421.39917 L 0.0 421.39917 L 26.337448 421.39917 L 26.337448 421.39917 L 52.674896 395.06174 Q 79.012344 368.72427 158.02469 342.38684 Q 237.03703 316.04938 316.04938 237.03703 Q 421.39917 184.36214 421.39917 158.02469 Q 421.39917 131.68724 474.07407 131.68724 Q 553.0864 131.68724 579.4239 79.012344 Q 605.7613 52.674896 684.7737 0.0 Q 763.786 0.0 790.1235 52.674896 Q 842.79834 105.34979 790.1235 368.72427 Q 763.786 605.7613 684.7737 579.4239 Q 632.09875 579.4239 632.09875 605.7613 Q 632.09875 632.09875 579.4239 632.09875 Q 526.74896 632.09875 526.74896 684.7737 Q 526.74896 711.11115 395.06174 737.44855 Q 263.37448 737.44855 210.69958 737.44855 Q 184.36214 684.7737 105.34979 684.7737 z" svg:height="7.3744855mm" draw:style-name="style-8" svg:viewBox="0.0 0.0 790.1235 737.44855" svg:width="7.9012346mm" svg:x="101.1358mm" svg:y="79.53909mm"/>
          <draw:path svg:d="M 869.1358 0.0 L 921.8107 0.0 L 921.8107 26.337448 L 921.8107 52.674896 L 948.14813 52.674896 L 948.14813 79.012344 L 948.14813 79.012344 L 974.4856 79.012344 L 974.4856 79.012344 L 974.4856 79.012344 L 974.4856 105.34979 L 974.4856 105.34979 L 1000.82306 105.34979 L 1000.82306 131.68724 L 1079.8354 131.68724 L 1132.5103 131.68724 L 1106.1729 210.69958 Q 1079.8354 289.71194 1053.4979 289.71194 Q 1027.1605 316.04938 1027.1605 474.07407 Q 974.4856 632.09875 921.8107 658.4362 Q 842.79834 684.7737 842.79834 711.11115 L 816.46094 763.786 L 816.46094 816.46094 L 816.46094 869.1358 L 842.79834 869.1358 L 842.79834 869.1358 L 895.47327 895.47327 L 948.14813 921.8107 L 948.14813 921.8107 L 974.4856 921.8107 L 974.4856 921.8107 L 974.4856 921.8107 L 1000.82306 921.8107 L 1027.1605 921.8107 L 1053.4979 921.8107 L 1079.8354 921.8107 L 1079.8354 895.47327 L 1079.8354 895.47327 L 1106.1729 895.47327 L 1106.1729 869.1358 L 1106.1729 869.1358 L 1132.5103 869.1358 L 1132.5103 763.786 Q 1132.5103 684.7737 1185.1852 684.7737 Q 1211.5226 658.4362 1237.8601 632.09875 L 1290.535 579.4239 L 1290.535 579.4239 L 1290.535 553.0864 L 1290.535 553.0864 L 1290.535 553.0864 L 1316.8724 553.0864 L 1316.8724 553.0864 L 1316.8724 526.74896 L 1343.2098 526.74896 L 1343.2098 526.74896 L 1343.2098 500.41153 L 1395.8848 500.41153 L 1448.5597 500.41153 L 1474.8971 526.74896 L 1501.2346 553.0864 L 1501.2346 553.0864 L 1501.2346 553.0864 L 1501.2346 605.7613 L 1501.2346 632.09875 L 1501.2346 632.09875 L 1501.2346 658.4362 L 1501.2346 658.4362 L 1501.2346 658.4362 L 1474.8971 658.4362 L 1474.8971 658.4362 L 1474.8971 684.7737 L 1448.5597 684.7737 L 1448.5597 711.11115 Q 1448.5597 737.44855 1395.8848 763.786 Q 1343.2098 816.46094 1316.8724 921.8107 L 1264.1975 1000.82306 L 1237.8601 1027.1605 Q 1237.8601 1053.4979 1237.8601 1132.5103 Q 1237.8601 1237.8601 1185.1852 1264.1975 Q 1158.8478 1290.535 1132.5103 1237.8601 Q 1132.5103 1185.1852 1079.8354 1237.8601 Q 1079.8354 1290.535 1053.4979 1343.2098 Q 1027.1605 1395.8848 974.4856 1395.8848 Q 921.8107 1448.5597 895.47327 1448.5597 Q 869.1358 1448.5597 869.1358 1553.9094 Q 869.1358 1685.5967 895.47327 1711.9342 Q 921.8107 1764.609 974.4856 1764.609 Q 1027.1605 1790.9465 1053.4979 1817.2839 Q 1053.4979 1869.9589 1079.8354 1869.9589 L 1106.1729 1869.9589 L 1132.5103 1896.2963 L 1158.8478 1922.6338 L 1185.1852 1922.6338 L 1211.5226 1922.6338 L 1211.5226 1948.9712 L 1185.1852 1975.3086 L 1185.1852 1975.3086 L 1185.1852 1975.3086 L 1185.1852 1948.9712 L 1185.1852 1948.9712 L 1158.8478 1948.9712 L 1158.8478 1975.3086 L 1158.8478 1975.3086 L 1132.5103 1975.3086 L 1132.5103 1975.3086 L 1132.5103 1975.3086 L 1079.8354 1975.3086 L 1053.4979 1975.3086 L 1053.4979 1975.3086 L 1027.1605 1975.3086 L 1027.1605 1975.3086 L 1027.1605 1975.3086 L 1027.1605 1948.9712 Q 1027.1605 1948.9712 948.14813 1948.9712 L 895.47327 1948.9712 L 895.47327 1922.6338 L 895.47327 1896.2963 L 869.1358 1896.2963 L 842.79834 1869.9589 L 842.79834 1869.9589 L 816.46094 1869.9589 L 842.79834 1922.6338 Q 869.1358 1948.9712 869.1358 1975.3086 L 869.1358 1975.3086 L 842.79834 1975.3086 L 842.79834 1975.3086 L 816.46094 1975.3086 Q 790.1235 1975.3086 737.44855 1922.6338 Q 684.7737 1922.6338 632.09875 1817.2839 Q 579.4239 1711.9342 447.73663 1711.9342 Q 316.04938 1711.9342 263.37448 1711.9342 Q 210.69958 1711.9342 237.03703 1738.2716 Q 263.37448 1764.609 237.03703 1764.609 L 184.36214 1764.609 L 184.36214 1790.9465 L 184.36214 1790.9465 L 158.02469 1764.609 L 158.02469 1711.9342 L 131.68724 1711.9342 L 105.34979 1711.9342 L 105.34979 1685.5967 L 79.012344 1659.2593 L 79.012344 1659.2593 L 79.012344 1659.2593 L 79.012344 1632.9219 L 79.012344 1632.9219 L 52.674896 1606.5844 L 26.337448 1553.9094 L 26.337448 1501.2346 L 26.337448 1448.5597 L 52.674896 1448.5597 L 52.674896 1448.5597 L 52.674896 1422.2223 L 79.012344 1422.2223 L 79.012344 1422.2223 L 79.012344 1395.8848 L 131.68724 1395.8848 L 158.02469 1395.8848 L 158.02469 1369.5474 L 184.36214 1369.5474 L 184.36214 1369.5474 L 184.36214 1395.8848 L 210.69958 1369.5474 Q 237.03703 1369.5474 237.03703 1395.8848 Q 237.03703 1448.5597 237.03703 1474.8971 L 237.03703 1501.2346 L 263.37448 1501.2346 L 289.71194 1501.2346 L 289.71194 1474.8971 L 289.71194 1474.8971 L 316.04938 1474.8971 L 316.04938 1448.5597 L 342.38684 1448.5597 L 368.72427 1448.5597 L 342.38684 1422.2223 L 316.04938 1422.2223 L 316.04938 1395.8848 L 289.71194 1369.5474 L 289.71194 1369.5474 L 289.71194 1395.8848 L 289.71194 1395.8848 L 289.71194 1395.8848 L 263.37448 1369.5474 L 263.37448 1343.2098 L 289.71194 1343.2098 Q 342.38684 1316.8724 342.38684 1343.2098 Q 342.38684 1369.5474 368.72427 1369.5474 L 368.72427 1343.2098 L 368.72427 1343.2098 L 395.06174 1343.2098 L 395.06174 1343.2098 L 395.06174 1343.2098 L 395.06174 1316.8724 L 395.06174 1316.8724 L 421.39917 1316.8724 L 421.39917 1290.535 L 342.38684 1290.535 Q 289.71194 1290.535 263.37448 1185.1852 Q 237.03703 1106.1729 184.36214 1053.4979 Q 131.68724 1027.1605 79.012344 948.14813 Q 52.674896 869.1358 79.012344 869.1358 Q 105.34979 869.1358 105.34979 816.46094 Q 79.012344 790.1235 79.012344 658.4362 Q 79.012344 500.41153 52.674896 500.41153 Q 26.337448 500.41153 79.012344 447.73663 Q 158.02469 447.73663 131.68724 368.72427 L 79.012344 316.04938 L 79.012344 316.04938 L 79.012344 289.71194 L 79.012344 289.71194 L 79.012344 289.71194 L 52.674896 289.71194 L 52.674896 289.71194 L 52.674896 263.37448 L 26.337448 263.37448 L 26.337448 263.37448 L 26.337448 237.03703 L 26.337448 237.03703 L 26.337448 237.03703 L 0.0 237.03703 L 0.0 237.03703 L 0.0 210.69958 L 26.337448 210.69958 L 26.337448 210.69958 L 26.337448 184.36214 L 26.337448 184.36214 L 26.337448 184.36214 L 52.674896 158.02469 L 52.674896 131.68724 L 52.674896 131.68724 L 79.012344 131.68724 L 79.012344 184.36214 L 79.012344 237.03703 L 105.34979 263.37448 L 131.68724 289.71194 L 131.68724 289.71194 L 131.68724 289.71194 L 131.68724 316.04938 L 131.68724 316.04938 L 158.02469 316.04938 L 158.02469 342.38684 L 158.02469 342.38684 L 184.36214 342.38684 L 184.36214 342.38684 L 184.36214 342.38684 L 184.36214 368.72427 L 184.36214 368.72427 L 210.69958 368.72427 L 210.69958 395.06174 L 263.37448 395.06174 L 316.04938 395.06174 L 421.39917 316.04938 Q 553.0864 263.37448 605.7613 158.02469 Q 684.7737 79.012344 763.786 26.337448 Q 842.79834 26.337448 869.1358 0.0 z M 105.34979 526.74896 Q 105.34979 500.41153 131.68724 500.41153 Q 158.02469 500.41153 158.02469 526.74896 Q 158.02469 553.0864 131.68724 553.0864 Q 105.34979 553.0864 105.34979 526.74896 z" svg:height="19.753086mm" draw:style-name="style-9" svg:viewBox="0.0 0.0 1501.2346 1975.3086" svg:width="15.012345mm" svg:x="124.049385mm" svg:y="69.79424mm"/>
          <draw:path svg:d="M 105.34979 79.012344 L 131.68724 0.0 L 184.36214 0.0 L 237.03703 0.0 L 210.69958 26.337448 Q 184.36214 79.012344 158.02469 184.36214 L 158.02469 263.37448 L 184.36214 263.37448 L 210.69958 263.37448 L 210.69958 263.37448 L 210.69958 289.71194 L 210.69958 289.71194 L 184.36214 289.71194 L 131.68724 368.72427 Q 79.012344 447.73663 79.012344 447.73663 L 79.012344 447.73663 L 79.012344 395.06174 Q 79.012344 368.72427 26.337448 395.06174 Q -26.337448 421.39917 0.0 237.03703 Q 26.337448 79.012344 52.674896 105.34979 Q 79.012344 131.68724 105.34979 79.012344 z" svg:height="4.4773664mm" draw:style-name="style-10" svg:viewBox="0.0 0.0 237.03703 447.73663" svg:width="2.3703704mm" svg:x="78.22222mm" svg:y="202.00822mm"/>
          <draw:path svg:d="M 316.04938 26.337448 L 316.04938 0.0 L 500.41153 79.012344 Q 658.4362 158.02469 816.46094 316.04938 Q 974.4856 421.39917 1053.4979 474.07407 Q 1132.5103 526.74896 1264.1975 579.4239 Q 1395.8848 684.7737 1474.8971 684.7737 Q 1553.9094 684.7737 1553.9094 737.44855 Q 1553.9094 816.46094 1553.9094 895.47327 L 1553.9094 948.14813 L 1580.247 1000.82306 L 1606.5844 1079.8354 L 1606.5844 1106.1729 L 1606.5844 1132.5103 L 1553.9094 1132.5103 Q 1527.572 1106.1729 1501.2346 1106.1729 Q 1474.8971 1106.1729 1395.8848 1079.8354 Q 1343.2098 1053.4979 1237.8601 1106.1729 Q 1132.5103 1158.8478 974.4856 1158.8478 Q 842.79834 1158.8478 763.786 1211.5226 Q 711.11115 1211.5226 342.38684 1264.1975 L 1.8189894E-12 1316.8724 L 1.8189894E-12 1290.535 L 26.337448 1264.1975 L 26.337448 1264.1975 L 26.337448 1264.1975 L 26.337448 1237.8601 L 26.337448 1237.8601 L 52.674896 1237.8601 L 52.674896 1211.5226 L 52.674896 1211.5226 L 79.012344 1211.5226 L 79.012344 1211.5226 L 79.012344 1211.5226 L 105.34979 1185.1852 L 131.68724 1158.8478 L 342.38684 1000.82306 Q 553.0864 842.79834 658.4362 842.79834 Q 790.1235 842.79834 816.46094 842.79834 Q 842.79834 842.79834 869.1358 842.79834 L 921.8107 842.79834 L 974.4856 842.79834 L 1000.82306 842.79834 L 1079.8354 842.79834 L 1132.5103 842.79834 L 1132.5103 842.79834 L 1132.5103 842.79834 L 1106.1729 842.79834 L 1106.1729 842.79834 L 1079.8354 816.46094 L 1027.1605 790.1235 L 1027.1605 790.1235 L 1027.1605 790.1235 L 1000.82306 790.1235 L 1000.82306 790.1235 L 974.4856 763.786 L 948.14813 737.44855 L 921.8107 737.44855 Q 869.1358 737.44855 816.46094 684.7737 L 790.1235 684.7737 L 790.1235 658.4362 L 763.786 658.4362 L 763.786 658.4362 L 763.786 632.09875 L 737.44855 632.09875 L 711.11115 632.09875 L 711.11115 632.09875 L 711.11115 605.7613 L 737.44855 605.7613 L 737.44855 579.4239 L 763.786 579.4239 L 790.1235 579.4239 L 816.46094 579.4239 L 869.1358 579.4239 L 842.79834 579.4239 L 816.46094 579.4239 L 816.46094 553.0864 L 816.46094 553.0864 L 790.1235 553.0864 L 790.1235 526.74896 L 790.1235 526.74896 L 763.786 526.74896 L 763.786 526.74896 L 763.786 526.74896 L 763.786 500.41153 L 763.786 500.41153 L 737.44855 500.41153 L 737.44855 474.07407 L 737.44855 474.07407 L 711.11115 474.07407 L 711.11115 474.07407 Q 711.11115 474.07407 632.09875 421.39917 Q 553.0864 368.72427 553.0864 342.38684 Q 526.74896 289.71194 474.07407 237.03703 Q 421.39917 210.69958 421.39917 158.02469 L 421.39917 158.02469 L 395.06174 131.68724 L 368.72427 105.34979 L 316.04938 105.34979 Q 263.37448 105.34979 289.71194 79.012344 Q 316.04938 52.674896 316.04938 26.337448 z" svg:height="13.168724mm" draw:style-name="style-11" svg:viewBox="0.0 0.0 1606.5844 1316.8724" svg:width="16.065844mm" svg:x="122.99589mm" svg:y="217.02058mm"/>
          <draw:path svg:d="M 3318.5186 0.0 L 3502.8806 0.0 L 3502.8806 79.012344 Q 3476.5432 131.68724 3476.5432 158.02469 Q 3476.5432 184.36214 3423.8684 184.36214 Q 3344.856 184.36214 3239.506 184.36214 Q 3160.494 210.69958 3028.8066 263.37448 Q 2897.1194 316.04938 2870.782 368.72427 L 2844.4446 421.39917 L 2844.4446 421.39917 L 2844.4446 447.73663 L 2844.4446 447.73663 L 2844.4446 447.73663 L 2818.107 447.73663 L 2818.107 447.73663 L 2818.107 474.07407 L 2791.7695 474.07407 L 2791.7695 474.07407 L 2791.7695 500.41153 L 2791.7695 500.41153 L 2791.7695 500.41153 L 2791.7695 526.74896 Q 2791.7695 553.0864 2818.107 579.4239 L 2818.107 605.7613 L 2791.7695 605.7613 Q 2765.4321 605.7613 2739.0947 553.0864 Q 2712.7573 553.0864 2581.07 526.74896 Q 2423.0452 500.41153 2344.033 553.0864 Q 2265.0205 553.0864 2027.9835 579.4239 Q 1790.9465 605.7613 1685.5967 658.4362 Q 1553.9094 711.11115 1264.1975 711.11115 L 1000.82306 737.44855 L 1000.82306 816.46094 L 1000.82306 869.1358 L 1027.1605 895.47327 L 1053.4979 921.8107 L 1053.4979 921.8107 L 1053.4979 921.8107 L 1422.2223 974.4856 Q 1764.609 974.4856 1843.6215 974.4856 L 1922.6338 974.4856 L 2001.6461 974.4856 L 2054.321 974.4856 L 2054.321 948.14813 L 2054.321 921.8107 L 2001.6461 921.8107 L 1975.3086 921.8107 L 1896.2963 895.47327 Q 1843.6215 869.1358 1817.2839 869.1358 L 1790.9465 869.1358 L 1790.9465 842.79834 L 1790.9465 842.79834 L 1764.609 842.79834 L 1764.609 816.46094 L 1738.2716 816.46094 L 1711.9342 816.46094 L 1711.9342 790.1235 L 1711.9342 763.786 L 1738.2716 763.786 L 1764.609 763.786 L 1790.9465 763.786 L 1790.9465 763.786 L 1817.2839 763.786 L 1843.6215 763.786 L 1948.9712 737.44855 Q 2054.321 737.44855 2054.321 763.786 Q 2054.321 790.1235 2159.671 816.46094 Q 2265.0205 816.46094 2317.6956 816.46094 Q 2370.3704 763.786 2423.0452 763.786 Q 2502.0576 763.786 2554.7324 790.1235 L 2607.4075 816.46094 L 2660.0823 816.46094 L 2712.7573 816.46094 L 2739.0947 842.79834 L 2765.4321 869.1358 L 2765.4321 869.1358 L 2791.7695 869.1358 L 2791.7695 869.1358 L 2791.7695 869.1358 L 2791.7695 895.47327 L 2791.7695 895.47327 L 2765.4321 895.47327 L 2765.4321 921.8107 L 2765.4321 921.8107 L 2739.0947 921.8107 L 2739.0947 921.8107 L 2739.0947 921.8107 L 2633.7449 921.8107 Q 2554.7324 921.8107 2475.7202 921.8107 L 2370.3704 921.8107 L 2370.3704 948.14813 L 2370.3704 948.14813 L 2344.033 948.14813 L 2344.033 974.4856 L 2344.033 974.4856 L 2370.3704 974.4856 L 2370.3704 974.4856 L 2370.3704 974.4856 L 2423.0452 1000.82306 L 2502.0576 1027.1605 L 2528.395 1027.1605 Q 2554.7324 1027.1605 2633.7449 1053.4979 L 2686.4197 1079.8354 L 2686.4197 1079.8354 L 2686.4197 1079.8354 L 2712.7573 1106.1729 L 2712.7573 1132.5103 L 2739.0947 1132.5103 L 2765.4321 1132.5103 L 2765.4321 1158.8478 L 2791.7695 1158.8478 L 2791.7695 1158.8478 L 2791.7695 1185.1852 L 2660.0823 1185.1852 Q 2528.395 1185.1852 2475.7202 1158.8478 L 2396.7078 1132.5103 L 2396.7078 1132.5103 L 2370.3704 1132.5103 L 2370.3704 1132.5103 L 2370.3704 1132.5103 L 2370.3704 1158.8478 L 2370.3704 1158.8478 L 2344.033 1158.8478 L 2344.033 1185.1852 L 2344.033 1185.1852 L 2317.6956 1185.1852 L 2317.6956 1237.8601 Q 2317.6956 1264.1975 2344.033 1264.1975 Q 2370.3704 1290.535 2396.7078 1290.535 L 2423.0452 1290.535 L 2423.0452 1316.8724 L 2423.0452 1316.8724 L 2370.3704 1316.8724 L 2344.033 1290.535 L 2317.6956 1290.535 Q 2291.3582 1290.535 2212.3457 1237.8601 Q 2106.9958 1185.1852 1790.9465 1158.8478 Q 1474.8971 1132.5103 1211.5226 1132.5103 Q 974.4856 1132.5103 816.46094 1132.5103 L 658.4362 1158.8478 L 658.4362 1132.5103 Q 632.09875 1106.1729 605.7613 1079.8354 Q 579.4239 1079.8354 605.7613 948.14813 L 632.09875 816.46094 L 605.7613 816.46094 L 605.7613 816.46094 L 605.7613 790.1235 L 579.4239 790.1235 L 579.4239 790.1235 L 579.4239 763.786 L 474.07407 763.786 Q 368.72427 763.786 316.04938 790.1235 L 263.37448 816.46094 L 263.37448 790.1235 Q 263.37448 763.786 158.02469 763.786 L 26.337448 763.786 L 26.337448 763.786 L 0.0 763.786 L 0.0 763.786 L 0.0 763.786 L 0.0 790.1235 L 0.0 790.1235 L 0.0 763.786 L 0.0 737.44855 L 0.0 737.44855 L 0.0 711.11115 L 0.0 711.11115 L 0.0 711.11115 L 26.337448 711.11115 L 26.337448 711.11115 L 26.337448 684.7737 L 0.0 684.7737 L 0.0 658.4362 L 0.0 632.09875 L 26.337448 632.09875 L 26.337448 658.4362 L 52.674896 658.4362 L 52.674896 658.4362 L 79.012344 632.09875 L 105.34979 605.7613 L 158.02469 605.7613 L 184.36214 605.7613 L 421.39917 632.09875 Q 658.4362 658.4362 737.44855 658.4362 L 842.79834 658.4362 L 895.47327 658.4362 L 948.14813 658.4362 L 948.14813 632.09875 L 948.14813 632.09875 L 974.4856 632.09875 L 974.4856 605.7613 L 974.4856 605.7613 L 948.14813 605.7613 L 948.14813 605.7613 L 948.14813 605.7613 L 948.14813 579.4239 L 948.14813 579.4239 L 921.8107 579.4239 L 921.8107 553.0864 L 921.8107 553.0864 L 895.47327 553.0864 L 895.47327 553.0864 L 895.47327 553.0864 L 895.47327 526.74896 L 895.47327 526.74896 L 869.1358 526.74896 L 869.1358 500.41153 L 579.4239 500.41153 L 263.37448 500.41153 L 263.37448 500.41153 L 263.37448 474.07407 L 289.71194 474.07407 L 316.04938 447.73663 L 842.79834 447.73663 Q 1343.2098 447.73663 1843.6215 342.38684 Q 2317.6956 289.71194 2712.7573 131.68724 Q 3107.8188 26.337448 3318.5186 0.0 z" svg:height="13.168724mm" draw:style-name="style-12" svg:viewBox="0.0 0.0 3502.8806 1316.8724" svg:width="35.02881mm" svg:x="154.8642mm" svg:y="223.07819mm"/>
          <draw:path svg:d="M 79.012344 105.34979 Q -26.337448 52.674896 0.0 26.337448 Q 0.0 0.0 79.012344 0.0 Q 184.36214 26.337448 184.36214 79.012344 Q 184.36214 158.02469 79.012344 105.34979 z" svg:height="1.0534979mm" draw:style-name="style-13" svg:viewBox="0.0 0.0 184.36214 105.34979" svg:width="1.8436214mm" svg:x="179.88478mm" svg:y="193.84363mm"/>
          <draw:path svg:d="M 0.0 3.6379788E-12 Q 52.674896 -52.674896 158.02469 3.6379788E-12 Q 289.71194 52.674896 210.69958 52.674896 Q 131.68724 105.34979 52.674896 79.012344 Q -26.337448 52.674896 0.0 3.6379788E-12 z" svg:height="0.79012346mm" draw:style-name="style-14" svg:viewBox="0.0 0.0 210.69958 79.012344" svg:width="2.1069958mm" svg:x="75.85185mm" svg:y="231.2428mm"/>
          <draw:path svg:d="M 158.02469 0.0 L 158.02469 0.0 L 210.69958 0.0 L 263.37448 0.0 L 289.71194 0.0 L 316.04938 0.0 L 316.04938 52.674896 L 342.38684 105.34979 L 342.38684 105.34979 L 342.38684 105.34979 L 368.72427 131.68724 L 395.06174 131.68724 L 421.39917 474.07407 Q 447.73663 842.79834 421.39917 869.1358 Q 395.06174 895.47327 395.06174 895.47327 L 395.06174 921.8107 L 342.38684 869.1358 Q 316.04938 842.79834 289.71194 816.46094 Q 289.71194 816.46094 289.71194 895.47327 Q 289.71194 1000.82306 289.71194 1027.1605 L 289.71194 1053.4979 L 237.03703 1053.4979 L 210.69958 1053.4979 L 184.36214 1053.4979 L 158.02469 1053.4979 L 158.02469 1053.4979 L 131.68724 1053.4979 L 131.68724 1027.1605 L 131.68724 1000.82306 L 105.34979 1000.82306 L 79.012344 1000.82306 L 79.012344 974.4856 L 79.012344 974.4856 L 52.674896 974.4856 L 52.674896 948.14813 L 26.337448 948.14813 L 1.8189894E-12 948.14813 L 1.8189894E-12 869.1358 Q 26.337448 790.1235 26.337448 711.11115 Q 79.012344 632.09875 105.34979 632.09875 Q 131.68724 605.7613 131.68724 553.0864 L 158.02469 500.41153 L 184.36214 500.41153 Q 184.36214 474.07407 184.36214 474.07407 L 184.36214 474.07407 L 184.36214 474.07407 Q 210.69958 474.07407 210.69958 447.73663 L 210.69958 447.73663 L 210.69958 421.39917 L 237.03703 395.06174 L 237.03703 395.06174 L 237.03703 368.72427 L 237.03703 368.72427 L 237.03703 368.72427 L 263.37448 342.38684 L 289.71194 316.04938 L 289.71194 263.37448 Q 289.71194 210.69958 237.03703 210.69958 Q 184.36214 184.36214 158.02469 105.34979 L 131.68724 0.0 L 158.02469 0.0 z" svg:height="10.53498mm" draw:style-name="style-15" svg:viewBox="0.0 0.0 421.39917 1053.4979" svg:width="4.2139916mm" svg:x="135.63786mm" svg:y="149.59671mm"/>
          <draw:path svg:d="M 79.012344 0.0 L 105.34979 26.337448 L 105.34979 1264.1975 Q 131.68724 2502.0576 105.34979 3397.531 L 105.34979 4293.004 L 79.012344 4293.004 Q 79.012344 4266.6665 52.674896 4319.342 Q 26.337448 4372.0166 26.337448 4266.6665 L 0.0 4187.6543 L 0.0 4003.2922 Q 26.337448 3818.9302 26.337448 2054.321 L 26.337448 263.37448 L 26.337448 263.37448 L 26.337448 263.37448 L 52.674896 131.68724 Q 79.012344 0.0 79.012344 0.0 z" svg:height="43.193417mm" draw:style-name="style-16" svg:viewBox="0.0 0.0 105.34979 4319.342" svg:width="1.0534979mm" svg:x="190.41975mm" svg:y="86.91358mm"/>
          <draw:path svg:d="M 19489.713 27206.584 L 19489.713 27206.584 L 19463.375 27206.584 Q 19410.7 27180.248 14986.009 27232.922 Q 10587.654 27285.598 8401.646 27285.598 Q 6189.3003 27285.598 5293.827 27285.598 L 4372.0166 27311.934 L 2554.7324 27311.934 Q 737.44855 27285.598 500.41153 27285.598 Q 289.71194 27285.598 237.03703 27232.922 Q 210.69958 27232.922 184.36214 27127.572 L 131.68724 27022.223 L 131.68724 25758.025 Q 131.68724 24493.828 79.012344 19094.65 L 26.337448 13695.474 L 26.337448 12958.024 Q 26.337448 12194.238 0.0 11535.803 L 0.0 10903.704 L 26.337448 10877.366 Q 26.337448 10851.029 79.012344 10982.716 Q 131.68724 11114.403 184.36214 11509.465 Q 237.03703 11904.526 237.03703 12009.877 Q 263.37448 12088.889 289.71194 12088.889 Q 316.04938 12115.227 316.04938 12115.227 L 289.71194 12115.227 L 289.71194 12115.227 L 289.71194 12115.227 L 289.71194 12141.563 L 289.71194 12141.563 L 289.71194 12220.576 L 289.71194 12299.589 L 289.71194 12299.589 L 289.71194 12325.926 L 316.04938 12325.926 L 342.38684 12325.926 L 342.38684 12167.901 L 342.38684 11983.539 L 368.72427 12009.877 L 395.06174 12036.214 L 395.06174 12062.552 L 395.06174 12115.227 L 421.39917 12167.901 L 447.73663 12194.238 L 447.73663 12194.238 L 447.73663 12220.576 L 421.39917 12273.251 Q 395.06174 12325.926 447.73663 12352.264 Q 500.41153 12378.601 500.41153 12431.275 Q 500.41153 12483.951 500.41153 12536.626 Q 500.41153 12615.638 526.74896 12615.638 Q 553.0864 12615.638 553.0864 12800.0 Q 579.4239 12958.024 553.0864 12958.024 Q 526.74896 12958.024 553.0864 12984.362 Q 579.4239 12984.362 579.4239 13010.699 Q 579.4239 13037.037 553.0864 13037.037 Q 526.74896 13037.037 553.0864 13142.387 Q 579.4239 13221.399 605.7613 13300.411 Q 658.4362 13379.424 684.7737 13379.424 Q 711.11115 13405.762 737.44855 13432.099 Q 763.786 13458.437 763.786 13537.448 L 763.786 13590.124 L 816.46094 13590.124 L 895.47327 13590.124 L 895.47327 13616.461 L 921.8107 13616.461 L 921.8107 13590.124 Q 921.8107 13537.448 948.14813 13537.448 Q 974.4856 13537.448 974.4856 13563.786 L 974.4856 13590.124 L 1000.82306 13590.124 L 1000.82306 13590.124 L 1027.1605 13590.124 L 1027.1605 13590.124 L 1027.1605 13590.124 L 1027.1605 13590.124 L 1053.4979 13537.448 Q 1079.8354 13484.773 1053.4979 13458.437 Q 1053.4979 13432.099 1079.8354 13432.099 Q 1132.5103 13432.099 1132.5103 13405.762 Q 1132.5103 13379.424 1185.1852 13300.411 Q 1185.1852 13221.399 1264.1975 13168.725 Q 1343.2098 13142.387 1343.2098 13063.375 Q 1343.2098 12958.024 1369.5474 12958.024 Q 1395.8848 12958.024 1395.8848 12905.35 L 1395.8848 12879.013 L 1395.8848 12879.013 L 1395.8848 12852.675 L 1395.8848 12852.675 L 1395.8848 12852.675 L 1369.5474 12747.325 L 1343.2098 12668.3125 L 1343.2098 12668.3125 L 1343.2098 12641.976 L 1316.8724 12641.976 L 1290.535 12641.976 L 1290.535 12615.638 L 1290.535 12615.638 L 1264.1975 12747.325 L 1264.1975 12852.675 L 1237.8601 12852.675 L 1185.1852 12852.675 L 1185.1852 12826.338 L 1185.1852 12800.0 L 1211.5226 12800.0 L 1237.8601 12800.0 L 1237.8601 12773.663 L 1237.8601 12773.663 L 1237.8601 12747.325 L 1237.8601 12694.65 L 1237.8601 12668.3125 L 1237.8601 12641.976 L 1211.5226 12641.976 L 1211.5226 12641.976 L 1211.5226 12615.638 L 1185.1852 12615.638 L 1185.1852 12589.301 Q 1185.1852 12562.963 1237.8601 12483.951 Q 1237.8601 12404.938 1237.8601 12273.251 Q 1237.8601 12167.901 1290.535 12194.238 Q 1316.8724 12220.576 1343.2098 12141.563 Q 1395.8848 12062.552 1395.8848 10113.58 L 1422.2223 8138.2715 L 1422.2223 8138.2715 Q 1448.5597 8138.2715 1448.5597 8111.934 L 1448.5597 8059.2593 L 1474.8971 8059.2593 L 1474.8971 8059.2593 L 1474.8971 8032.922 L 1501.2346 8032.922 L 1501.2346 8059.2593 Q 1501.2346 8085.5967 1527.572 8059.2593 L 1553.9094 8032.922 L 1553.9094 7980.247 L 1553.9094 7927.5723 L 1580.247 8006.5845 L 1606.5844 8111.934 L 1606.5844 8111.934 L 1606.5844 8111.934 L 1606.5844 8138.2715 L 1606.5844 8138.2715 L 1632.9219 8059.2593 L 1659.2593 8006.5845 L 1659.2593 7953.9097 L 1659.2593 7874.897 L 1659.2593 7822.222 L 1659.2593 7769.5474 L 1659.2593 7743.21 L 1659.2593 7716.8726 L 1685.5967 7822.222 L 1711.9342 7927.5723 L 1711.9342 7927.5723 L 1711.9342 7927.5723 L 1764.609 12141.563 Q 1817.2839 16355.556 1817.2839 17488.066 Q 1817.2839 18620.576 1817.2839 18804.938 L 1817.2839 19015.639 L 1817.2839 19410.7 Q 1817.2839 19805.762 1817.2839 20042.799 L 1817.2839 20279.836 L 4240.329 20253.498 Q 6637.037 20227.16 8875.721 20253.498 Q 11088.065 20279.836 11351.44 20279.836 L 11641.152 20279.836 L 13142.387 20253.498 Q 14617.284 20227.16 16092.182 20279.836 Q 17540.74 20279.836 18067.49 20279.836 L 18594.238 20279.836 L 18594.238 20279.836 L 18620.576 20279.836 L 18620.576 19542.387 Q 18620.576 18778.602 18594.238 16961.316 L 18594.238 15117.695 L 18594.238 14696.296 Q 18567.9 14301.234 18620.576 9613.169 Q 18673.252 4925.103 18646.914 3581.893 L 18620.576 2212.3457 L 18409.877 2212.3457 L 18225.514 2212.3457 L 18093.828 2212.3457 Q 17935.803 2212.3457 17461.729 2212.3457 L 17013.992 2212.3457 L 16987.654 2212.3457 L 16961.316 2212.3457 L 16961.316 2212.3457 L 16961.316 2212.3457 L 16961.316 2186.0083 L 16987.654 2186.0083 L 16987.654 2186.0083 L 16987.654 2159.671 L 16987.654 2159.671 L 16987.654 2159.671 L 17013.992 2133.3333 L 17040.33 2106.9958 L 17040.33 2106.9958 Q 17040.33 2080.6584 17013.992 2080.6584 L 17013.992 2054.321 L 16961.316 2054.321 L 16908.643 2054.321 L 16987.654 2027.9835 Q 17093.004 2001.6461 17040.33 2001.6461 Q 16987.654 1975.3086 16987.654 1975.3086 L 16987.654 1948.9712 L 16987.654 1948.9712 L 16987.654 1948.9712 L 17251.03 1948.9712 Q 17514.404 1948.9712 18199.178 1922.6338 L 18910.29 1896.2963 L 18910.29 1896.2963 L 18936.625 1896.2963 L 18936.625 1896.2963 L 18936.625 1869.9589 L 18910.29 1869.9589 L 18910.29 1843.6215 L 17435.39 1843.6215 Q 15960.494 1843.6215 14722.634 1869.9589 Q 13458.437 1896.2963 12194.238 1896.2963 Q 10903.704 1896.2963 10772.017 1896.2963 L 10613.992 1896.2963 L 10587.654 1922.6338 L 10561.317 1922.6338 L 10561.317 1922.6338 Q 10561.317 1896.2963 8875.721 1922.6338 L 7190.1235 1922.6338 L 7190.1235 1922.6338 L 7190.1235 1896.2963 L 7190.1235 1896.2963 L 7190.1235 1896.2963 L 7216.461 1896.2963 L 7216.461 1896.2963 L 7295.473 1869.9589 L 7400.823 1843.6215 L 7400.823 1843.6215 Q 7427.1606 1843.6215 7558.8477 1817.2839 L 7690.535 1790.9465 L 7637.8604 1790.9465 L 7585.185 1790.9465 L 7611.5225 1764.609 L 7637.8604 1764.609 L 7637.8604 1738.2716 Q 7637.8604 1711.9342 7585.185 1711.9342 L 7532.5103 1685.5967 L 7532.5103 1685.5967 L 7506.173 1685.5967 L 7506.173 1685.5967 L 7506.173 1685.5967 L 7453.498 1659.2593 L 7427.1606 1632.9219 L 7506.173 1632.9219 Q 7558.8477 1580.247 7585.185 1580.247 L 7611.5225 1580.247 L 7611.5225 1553.9094 L 7611.5225 1527.572 L 7637.8604 1501.2346 L 7637.8604 1474.8971 L 7611.5225 1474.8971 L 7585.185 1474.8971 L 7558.8477 1474.8971 L 7532.5103 1474.8971 L 7506.173 1474.8971 Q 7479.8354 1474.8971 7348.148 1448.5597 Q 7242.7983 1395.8848 7216.461 1369.5474 Q 7190.1235 1369.5474 7005.761 1369.5474 Q 6821.3994 1369.5474 6663.3745 1343.2098 Q 6479.012 1316.8724 6479.012 1290.535 Q 6479.012 1264.1975 6400.0 1264.1975 Q 6320.988 1264.1975 6241.9756 1185.1852 Q 6136.6255 1132.5103 6031.276 1106.1729 Q 5899.5884 1106.1729 5873.251 1106.1729 Q 5873.251 1106.1729 5767.9014 1132.5103 Q 5662.5513 1158.8478 5636.214 1132.5103 Q 5609.8765 1106.1729 5478.1895 1106.1729 Q 5346.502 1106.1729 5267.4897 1106.1729 Q 5188.4775 1079.8354 5188.4775 1053.4979 Q 5188.4775 1027.1605 5109.465 1027.1605 Q 5030.4526 1027.1605 5030.4526 1000.82306 Q 5030.4526 974.4856 4977.778 948.14813 L 4925.103 948.14813 L 4925.103 921.8107 L 4925.103 921.8107 L 4898.7656 948.14813 L 4872.428 974.4856 L 4872.428 948.14813 L 4872.428 921.8107 L 4819.753 921.8107 L 4793.4155 895.47327 L 4793.4155 895.47327 L 4819.753 895.47327 L 4819.753 842.79834 L 4819.753 790.1235 L 4846.0903 790.1235 L 4846.0903 790.1235 L 4977.778 816.46094 Q 5109.465 842.79834 5109.465 869.1358 Q 5109.465 895.47327 5135.8027 895.47327 Q 5188.4775 869.1358 5188.4775 842.79834 Q 5188.4775 816.46094 5214.815 816.46094 Q 5241.1523 816.46094 5241.1523 790.1235 Q 5241.1523 763.786 5293.827 711.11115 Q 5372.8394 684.7737 5425.5146 632.09875 Q 5478.1895 632.09875 5557.2017 579.4239 Q 5662.5513 579.4239 5873.251 553.0864 Q 6110.288 553.0864 6110.288 579.4239 Q 6110.288 605.7613 6189.3003 605.7613 Q 6294.6504 605.7613 6294.6504 579.4239 Q 6294.6504 553.0864 6320.988 553.0864 Q 6347.325 553.0864 6347.325 579.4239 Q 6373.6626 579.4239 6452.675 579.4239 Q 6531.6875 553.0864 6558.025 526.74896 Q 6558.025 526.74896 6584.3623 526.74896 Q 6610.6997 526.74896 6610.6997 553.0864 Q 6637.037 579.4239 6742.3867 526.74896 Q 6821.3994 500.41153 6847.737 474.07407 Q 6874.074 447.73663 6874.074 474.07407 L 6874.074 500.41153 L 6900.4116 474.07407 L 6900.4116 447.73663 L 6953.0864 447.73663 L 7005.761 421.39917 L 7058.436 421.39917 L 7111.1113 421.39917 L 6979.424 395.06174 L 6821.3994 368.72427 L 6847.737 368.72427 L 6874.074 368.72427 L 6874.074 342.38684 L 6874.074 342.38684 L 6900.4116 342.38684 L 6900.4116 368.72427 L 6900.4116 368.72427 L 6926.749 368.72427 L 6926.749 368.72427 L 6926.749 368.72427 L 6979.424 342.38684 L 7005.761 316.04938 L 7005.761 316.04938 L 7032.0986 316.04938 L 7032.0986 316.04938 L 7032.0986 316.04938 L 7190.1235 263.37448 Q 7348.148 210.69958 7874.897 184.36214 Q 8401.646 158.02469 8427.983 131.68724 Q 8427.983 105.34979 8480.658 105.34979 Q 8533.333 105.34979 8480.658 79.012344 Q 8427.983 52.674896 8427.983 52.674896 L 8427.983 52.674896 L 14301.234 0.0 Q 20200.822 -79.012344 20253.498 11904.526 Q 20358.848 23888.066 20332.51 25494.65 Q 20306.174 27127.572 20279.836 27153.91 Q 20253.498 27180.248 19884.773 27180.248 Q 19489.713 27180.248 19489.713 27206.584 z M 9507.819 21359.672 L 9297.119 21359.672 L 9297.119 22228.807 L 9297.119 23071.605 L 9270.782 23071.605 Q 9270.782 23071.605 9086.42 23071.605 Q 8875.721 23071.605 8875.721 22228.807 L 8875.721 21386.008 L 8849.383 21386.008 Q 8849.383 21386.008 8638.684 21359.672 Q 8427.983 21359.672 8454.321 21175.309 L 8506.996 20990.947 L 8506.996 20990.947 L 8506.996 20964.61 L 9086.42 20964.61 Q 9639.506 20938.271 9665.844 21148.97 Q 9718.519 21359.672 9507.819 21359.672 z M 4477.366 22992.592 L 4451.029 22992.592 L 4451.029 22913.58 L 4451.029 22834.568 L 4424.6914 22702.88 L 4424.6914 22597.531 L 4451.029 22597.531 L 4477.366 22597.531 L 4556.3784 22650.205 Q 4635.391 22702.88 4714.4033 22702.88 Q 4767.078 22702.88 4793.4155 22676.543 L 4819.753 22650.205 L 4819.753 22650.205 L 4819.753 22650.205 L 4846.0903 22650.205 L 4846.0903 22650.205 L 4846.0903 22623.87 L 4872.428 22623.87 L 4872.428 22597.531 L 4872.428 22571.193 L 4872.428 22492.182 Q 4872.428 22386.832 4635.391 21991.77 Q 4398.354 21596.707 4424.6914 21412.346 Q 4451.029 21227.984 4530.041 21122.635 Q 4635.391 21017.283 4819.753 21017.283 Q 4977.778 20964.61 5083.1274 21017.283 Q 5188.4775 21069.959 5214.815 21254.32 Q 5214.815 21438.684 5083.1274 21412.346 Q 4925.103 21386.008 4898.7656 21438.684 Q 4872.428 21465.021 4872.428 21544.033 Q 4872.428 21649.383 5083.1274 21965.432 Q 5241.1523 22255.145 5293.827 22334.156 Q 5293.827 22439.506 5293.827 22650.205 Q 5293.827 22834.568 5214.815 22913.58 Q 5162.14 22966.256 5030.4526 23045.268 Q 4898.7656 23124.28 4767.078 23071.605 Q 4609.0537 23071.605 4556.3784 23018.93 Q 4477.366 23018.93 4477.366 22992.592 z M 6057.6133 23018.93 L 6057.6133 23097.943 L 5820.576 23097.943 L 5609.8765 23097.943 L 5609.8765 22044.445 Q 5609.8765 20964.61 5820.576 20990.947 Q 6031.276 20990.947 6031.276 21965.432 Q 6031.276 22966.256 6057.6133 23018.93 z M 6320.988 21043.621 L 6320.988 20964.61 L 6874.074 20964.61 L 7400.823 20964.61 L 7453.498 21175.309 Q 7479.8354 21386.008 7295.473 21386.008 L 7084.774 21386.008 L 7084.774 22070.781 Q 7084.774 22781.893 7111.1113 22939.918 L 7111.1113 23097.943 L 6900.4116 23097.943 L 6689.712 23097.943 L 6689.712 22465.844 Q 6663.3745 21833.744 6663.3745 21623.045 Q 6663.3745 21412.346 6452.675 21386.008 L 6268.313 21386.008 L 6268.313 21333.334 L 6294.6504 21254.32 L 6294.6504 21175.309 Q 6294.6504 21122.635 6320.988 21043.621 z M 9955.556 22018.107 L 9955.556 20964.61 L 10139.918 20964.61 Q 10350.617 20964.61 10350.617 21386.008 Q 10350.617 21807.408 10640.329 21807.408 Q 10930.041 21807.408 10930.041 21386.008 L 10930.041 20964.61 L 11140.741 20964.61 Q 11351.44 20964.61 11351.44 22018.107 Q 11325.103 23097.943 11140.741 23071.605 Q 10930.041 23071.605 10930.041 22650.205 L 10930.041 22228.807 L 10666.667 22228.807 Q 10376.955 22228.807 10376.955 22255.145 L 10350.617 22255.145 L 10350.617 22676.543 L 10350.617 23097.943 L 10139.918 23097.943 L 9955.556 23071.605 L 9955.556 23071.605 L 9929.218 23071.605 L 9929.218 23071.605 L 9929.218 23071.605 L 9929.218 23045.268 L 9929.218 23045.268 L 9955.556 22018.107 z M 12536.626 21860.082 L 12800.0 21860.082 L 12800.0 21991.77 L 12826.338 22123.457 L 12826.338 22176.13 L 12826.338 22255.145 L 12668.3125 22255.145 Q 12536.626 22228.807 12404.938 22228.807 L 12299.589 22228.807 L 12299.589 22255.145 L 12299.589 22255.145 L 12299.589 22334.156 L 12299.589 22386.832 L 12299.589 22413.168 L 12299.589 22439.506 L 12325.926 22465.844 L 12352.264 22492.182 L 12352.264 22492.182 L 12352.264 22492.182 L 12352.264 22518.52 L 12352.264 22518.52 L 12378.601 22518.52 L 12378.601 22544.855 L 12457.613 22597.531 Q 12536.626 22650.205 12615.638 22702.88 Q 12668.3125 22702.88 12773.663 22702.88 Q 12905.35 22702.88 12958.024 22702.88 L 13010.699 22702.88 L 13010.699 22676.543 L 13037.037 22676.543 L 13037.037 22729.219 L 13037.037 22781.893 L 13010.699 22808.23 L 12984.362 22834.568 L 12984.362 22860.906 L 12984.362 22913.58 L 12958.024 22966.256 L 12931.6875 23045.268 L 12931.6875 23071.605 L 12931.6875 23097.943 L 12905.35 23097.943 Q 12879.013 23124.28 12668.3125 23097.943 Q 12457.613 23071.605 12299.589 23018.93 Q 12141.563 22939.918 12009.877 22808.23 Q 11878.189 22650.205 11825.515 22439.506 Q 11772.84 22255.145 11720.165 22228.807 Q 11667.49 22228.807 11667.49 22044.445 Q 11667.49 21860.082 11720.165 21860.082 Q 11799.177 21833.744 11825.515 21702.059 Q 11825.515 21544.033 11957.202 21333.334 Q 12062.552 21148.97 12194.238 21069.959 Q 12352.264 21017.283 12641.976 21017.283 Q 12931.6875 21017.283 12984.362 21227.984 Q 13063.375 21438.684 12984.362 21412.346 Q 12931.6875 21386.008 12773.663 21386.008 Q 12589.301 21386.008 12510.288 21386.008 Q 12457.613 21438.684 12378.601 21517.695 Q 12299.589 21623.045 12299.589 21728.395 Q 12299.589 21833.744 12536.626 21860.082 z M 14669.959 22571.193 L 14669.959 22623.87 L 14643.621 22650.205 L 14643.621 22702.88 L 14933.333 22702.88 L 15249.383 22702.88 L 15249.383 22755.557 L 15249.383 22781.893 L 15223.045 22808.23 L 15196.708 22860.906 L 15196.708 22913.58 L 15196.708 22939.918 L 15170.37 22992.592 L 15144.033 23045.268 L 15144.033 23071.605 Q 15144.033 23097.943 14538.271 23124.28 L 13958.848 23124.28 L 13958.848 23097.943 L 13985.186 23071.605 L 13985.186 23018.93 L 13985.186 22992.592 L 14011.522 22966.256 Q 14037.86 22939.918 14301.234 22255.145 L 14564.609 21570.371 L 14590.946 21544.033 L 14617.284 21491.357 L 14617.284 21465.021 L 14617.284 21438.684 L 14590.946 21438.684 L 14590.946 21438.684 L 14327.572 21412.346 L 14064.197 21412.346 L 14064.197 21386.008 L 14090.535 21359.672 L 14090.535 21333.334 L 14090.535 21280.658 L 14116.872 21227.984 L 14143.21 21201.646 L 14169.548 21069.959 Q 14195.885 20964.61 14722.634 20964.61 Q 15249.383 20990.947 14986.009 21754.732 Q 14669.959 22518.52 14669.959 22571.193 z M 16144.856 20990.947 Q 16329.218 20964.61 16408.23 21017.283 Q 16513.58 21017.283 16618.93 21122.635 Q 16724.28 21227.984 16829.629 21386.008 Q 16934.98 21544.033 16934.98 21886.42 Q 16934.98 22228.807 16934.98 22334.156 Q 16882.305 22465.844 16776.955 22702.88 Q 16671.605 22939.918 16513.58 23045.268 Q 16381.894 23124.28 16197.531 23150.617 Q 16039.506 23176.955 15934.156 23097.943 Q 15802.469 23018.93 15723.457 22913.58 Q 15618.107 22808.23 15539.095 22544.855 Q 15460.082 22255.145 15433.745 21965.432 Q 15407.407 21675.72 15460.082 21544.033 Q 15512.757 21386.008 15591.77 21280.658 Q 15670.782 21148.97 15802.469 21069.959 Q 15934.156 21017.283 16144.856 20990.947 z M 17935.803 21017.283 Q 18199.178 21017.283 18357.201 21122.635 Q 18515.227 21254.32 18567.9 21491.357 Q 18673.252 21728.395 18673.252 22123.457 Q 18673.252 22544.855 18620.576 22676.543 Q 18567.9 22808.23 18409.877 22966.256 Q 18251.852 23124.28 17988.477 23124.28 Q 17725.104 23124.28 17619.754 23097.943 Q 17514.404 23071.605 17409.053 22939.918 Q 17330.041 22834.568 17303.703 22834.568 Q 17277.367 22834.568 17251.03 22729.219 Q 17198.354 22623.87 17198.354 22202.469 Q 17198.354 21781.07 17277.367 21570.371 Q 17356.379 21359.672 17488.066 21175.309 Q 17646.09 21017.283 17935.803 21017.283 z M 2818.107 21333.334 L 2870.782 21017.283 L 2870.782 21017.283 L 2870.782 21017.283 L 3081.4814 20990.947 L 3292.1812 20990.947 L 3292.1812 21017.283 L 3292.1812 21043.621 L 3292.1812 21359.672 Q 3239.506 21675.72 3081.4814 22149.795 Q 2870.782 22623.87 2765.4321 22808.23 Q 2660.0823 23018.93 2660.0823 23018.93 L 2660.0823 23018.93 L 2633.7449 23045.268 L 2607.4075 23071.605 L 2607.4075 23097.943 L 2607.4075 23124.28 L 2581.07 23124.28 L 2581.07 23124.28 L 2554.7324 23124.28 L 2528.395 23124.28 L 2528.395 23124.28 L 2502.0576 23124.28 L 2502.0576 23097.943 L 2502.0576 23071.605 L 2475.7202 23071.605 L 2475.7202 23071.605 L 2475.7202 23045.268 L 2449.3828 23045.268 L 2449.3828 23018.93 Q 2449.3828 22992.592 2265.0205 22650.205 Q 2080.6584 22334.156 1975.3086 22018.107 Q 1869.9589 21675.72 1843.6215 21359.672 Q 1843.6215 21017.283 2080.6584 21017.283 Q 2291.3582 20990.947 2291.3582 21280.658 Q 2291.3582 21570.371 2396.7078 21912.758 Q 2528.395 22255.145 2554.7324 22228.807 Q 2607.4075 22228.807 2712.7573 21912.758 Q 2818.107 21623.045 2818.107 21333.334 z M 3581.893 21306.996 L 3581.893 20990.947 L 3792.5925 20990.947 L 4003.2922 20990.947 L 4003.2922 21860.082 Q 4029.6296 22729.219 4029.6296 22913.58 L 4029.6296 23097.943 L 3818.9302 23097.943 L 3608.2305 23097.943 L 3608.2305 22360.494 Q 3608.2305 21623.045 3581.893 21306.996 z M 3845.2676 23703.703 L 6083.9507 23730.041 L 9823.868 23730.041 Q 13537.448 23756.379 14353.909 23756.379 L 15196.708 23756.379 L 16882.305 23756.379 Q 18594.238 23756.379 18725.926 23756.379 L 18883.951 23756.379 L 18936.625 23730.041 L 18989.3 23730.041 L 18989.3 23782.717 L 18989.3 23835.39 L 18936.625 23835.39 L 18910.29 23861.729 L 18778.602 23861.729 Q 18646.914 23861.729 16934.98 23835.39 L 15249.383 23809.053 L 12141.563 23809.053 Q 9033.745 23809.053 7558.8477 23782.717 L 6083.9507 23782.717 L 4793.4155 23782.717 Q 3502.8806 23809.053 2502.0576 23809.053 Q 1474.8971 23809.053 1474.8971 23703.703 Q 1501.2346 23598.354 1553.9094 23651.03 Q 1606.5844 23703.703 3845.2676 23703.703 z" svg:height="273.11935mm" draw:style-name="style-17" svg:viewBox="0.0 0.0 20332.51 27311.934" svg:width="203.3251mm" svg:x="7.111111mm" svg:y="41.61317mm"/>
          <draw:path svg:d="M 184.36214 0.0 L 237.03703 0.0 L 237.03703 0.0 L 237.03703 0.0 L 263.37448 0.0 L 263.37448 0.0 L 263.37448 26.337448 L 237.03703 26.337448 L 237.03703 26.337448 L 237.03703 52.674896 L 237.03703 52.674896 L 237.03703 52.674896 L 210.69958 52.674896 L 210.69958 52.674896 L 210.69958 79.012344 L 184.36214 79.012344 L 184.36214 79.012344 L 184.36214 105.34979 L 184.36214 105.34979 L 184.36214 105.34979 L 158.02469 158.02469 L 131.68724 184.36214 L 131.68724 210.69958 L 131.68724 237.03703 L 105.34979 237.03703 L 105.34979 263.37448 L 105.34979 263.37448 L 79.012344 263.37448 L 79.012344 263.37448 L 79.012344 263.37448 L 79.012344 289.71194 L 79.012344 289.71194 L 52.674896 289.71194 L 52.674896 316.04938 L 26.337448 316.04938 L 0.0 316.04938 L 0.0 158.02469 L 0.0 26.337448 L 26.337448 26.337448 Q 26.337448 0.0 26.337448 0.0 L 26.337448 0.0 L 26.337448 0.0 L 52.674896 0.0 L 79.012344 0.0 Q 131.68724 0.0 184.36214 0.0 z" svg:height="3.1604939mm" draw:style-name="style-18" svg:viewBox="0.0 0.0 263.37448 316.04938" svg:width="2.633745mm" svg:x="100.87243mm" svg:y="197.00412mm"/>
          <draw:path svg:d="M 1922.6338 0.0 L 2001.6461 0.0 L 2554.7324 105.34979 Q 3107.8188 210.69958 3292.1812 316.04938 Q 3476.5432 421.39917 3502.8806 421.39917 L 3555.5557 421.39917 L 3555.5557 421.39917 L 3555.5557 421.39917 L 3555.5557 447.73663 L 3555.5557 447.73663 L 3581.893 447.73663 L 3581.893 474.07407 L 3608.2305 474.07407 L 3634.5679 474.07407 L 3660.9053 500.41153 L 3687.243 526.74896 L 3687.243 526.74896 L 3713.5803 526.74896 L 3713.5803 526.74896 L 3713.5803 526.74896 L 3818.9302 579.4239 Q 3924.2798 632.09875 3924.2798 658.4362 L 3950.6172 658.4362 L 3950.6172 658.4362 L 3950.6172 684.7737 L 3976.9548 684.7737 L 4003.2922 684.7737 L 4029.6296 711.11115 L 4055.967 737.44855 L 4082.3044 737.44855 L 4134.9795 737.44855 L 4372.0166 869.1358 Q 4609.0537 1000.82306 4872.428 1211.5226 Q 5162.14 1422.2223 5557.2017 1685.5967 Q 5952.263 2001.6461 5978.601 2001.6461 L 6004.9385 2001.6461 L 6004.9385 2027.9835 L 6031.276 2027.9835 L 6031.276 2027.9835 L 6031.276 2054.321 L 6057.6133 2054.321 L 6083.9507 2054.321 L 6083.9507 2080.6584 L 6083.9507 2106.9958 L 6110.288 2106.9958 L 6110.288 2106.9958 L 6110.288 2133.3333 L 6136.6255 2133.3333 L 6136.6255 2133.3333 L 6136.6255 2159.671 L 6031.276 2159.671 L 5952.263 2159.671 L 5925.926 2133.3333 Q 5873.251 2106.9958 5846.9136 2159.671 Q 5820.576 2186.0083 5820.576 2186.0083 Q 5794.239 2212.3457 5741.564 2106.9958 Q 5662.5513 2001.6461 5609.8765 2001.6461 Q 5530.8643 2001.6461 5504.527 1922.6338 L 5478.1895 1843.6215 L 5451.852 1843.6215 L 5425.5146 1843.6215 L 5425.5146 1869.9589 L 5399.177 1869.9589 L 5399.177 1896.2963 Q 5399.177 1948.9712 5399.177 2001.6461 L 5399.177 2027.9835 L 5399.177 2027.9835 L 5399.177 2054.321 L 5399.177 2054.321 L 5372.8394 2054.321 L 5372.8394 2027.9835 L 5346.502 2027.9835 L 5346.502 2027.9835 L 5346.502 2001.6461 L 5346.502 2001.6461 L 5346.502 2001.6461 L 5320.1646 2001.6461 L 5320.1646 2001.6461 L 5320.1646 1975.3086 Q 5293.827 1975.3086 5109.465 1817.2839 Q 4925.103 1685.5967 4846.0903 1527.572 Q 4767.078 1369.5474 4661.7285 1343.2098 Q 4582.7163 1316.8724 4398.354 1211.5226 Q 4240.329 1106.1729 4240.329 1053.4979 Q 4213.9917 1000.82306 4187.6543 1000.82306 L 4161.317 1000.82306 L 4161.317 974.4856 L 4134.9795 974.4856 L 4134.9795 974.4856 L 4134.9795 948.14813 L 4108.642 948.14813 L 4082.3044 948.14813 L 4055.967 921.8107 L 4029.6296 895.47327 L 4003.2922 895.47327 L 3976.9548 895.47327 L 3976.9548 869.1358 L 3976.9548 869.1358 L 3950.6172 895.47327 L 3950.6172 948.14813 L 3976.9548 948.14813 L 4003.2922 948.14813 L 4003.2922 974.4856 L 4029.6296 974.4856 L 4029.6296 974.4856 L 4029.6296 1000.82306 L 4029.6296 1000.82306 L 4029.6296 1000.82306 L 4055.967 1000.82306 L 4055.967 1000.82306 L 4055.967 1027.1605 L 4082.3044 1027.1605 L 4108.642 1106.1729 Q 4161.317 1185.1852 4187.6543 1185.1852 L 4213.9917 1185.1852 L 4213.9917 1211.5226 L 4240.329 1237.8601 L 4240.329 1264.1975 L 4240.329 1290.535 L 4240.329 1316.8724 L 4240.329 1369.5474 L 4240.329 1422.2223 L 4240.329 1448.5597 L 4213.9917 1448.5597 L 4187.6543 1422.2223 L 4187.6543 1422.2223 L 4187.6543 1422.2223 L 4161.317 1422.2223 L 4161.317 1422.2223 L 4161.317 1395.8848 Q 4134.9795 1395.8848 4134.9795 1369.5474 L 4108.642 1316.8724 L 4108.642 1316.8724 L 4082.3044 1316.8724 L 4082.3044 1316.8724 L 4082.3044 1316.8724 L 4082.3044 1290.535 L 4082.3044 1290.535 L 4055.967 1290.535 L 4055.967 1264.1975 L 4029.6296 1264.1975 L 4003.2922 1264.1975 L 4003.2922 1290.535 L 4029.6296 1290.535 L 4029.6296 1290.535 L 4029.6296 1316.8724 L 4029.6296 1316.8724 L 4029.6296 1316.8724 L 4055.967 1343.2098 L 4082.3044 1369.5474 L 4082.3044 1369.5474 L 4082.3044 1369.5474 L 4108.642 1395.8848 Q 4134.9795 1422.2223 4134.9795 1448.5597 L 4134.9795 1474.8971 L 4161.317 1474.8971 L 4161.317 1474.8971 L 4161.317 1501.2346 L 4187.6543 1501.2346 L 4187.6543 1501.2346 L 4187.6543 1527.572 L 4187.6543 1527.572 L 4187.6543 1527.572 L 4213.9917 1553.9094 L 4213.9917 1580.247 L 4187.6543 1580.247 L 4161.317 1580.247 L 4134.9795 1580.247 L 4108.642 1580.247 L 4108.642 1580.247 L 4082.3044 1580.247 L 4082.3044 1580.247 L 4082.3044 1580.247 L 4082.3044 1553.9094 L 4082.3044 1553.9094 L 4055.967 1553.9094 Q 4055.967 1527.572 4029.6296 1501.2346 L 3976.9548 1474.8971 L 3976.9548 1448.5597 L 3976.9548 1448.5597 L 3950.6172 1448.5597 L 3950.6172 1422.2223 L 3950.6172 1422.2223 L 3924.2798 1422.2223 L 3924.2798 1422.2223 L 3924.2798 1422.2223 L 3871.605 1395.8848 L 3845.2676 1395.8848 L 3845.2676 1422.2223 L 3871.605 1448.5597 L 3871.605 1448.5597 L 3871.605 1474.8971 L 3871.605 1474.8971 L 3871.605 1474.8971 L 3897.9424 1474.8971 L 3897.9424 1474.8971 L 3897.9424 1501.2346 L 3924.2798 1501.2346 L 3924.2798 1501.2346 L 3924.2798 1527.572 L 3924.2798 1527.572 L 3924.2798 1527.572 L 3950.6172 1527.572 L 3950.6172 1527.572 L 3950.6172 1553.9094 L 3976.9548 1553.9094 L 3976.9548 1606.5844 Q 3976.9548 1685.5967 4029.6296 1738.2716 Q 4082.3044 1790.9465 4134.9795 1896.2963 Q 4161.317 2001.6461 4240.329 2054.321 Q 4293.004 2106.9958 4319.342 2133.3333 Q 4345.679 2159.671 4345.679 2159.671 L 4345.679 2159.671 L 4372.0166 2212.3457 Q 4398.354 2265.0205 4372.0166 2265.0205 Q 4372.0166 2265.0205 4293.004 2291.3582 L 4240.329 2291.3582 L 4240.329 2317.6956 L 4240.329 2344.033 L 4266.6665 2344.033 L 4266.6665 2370.3704 L 4372.0166 2423.0452 Q 4451.029 2502.0576 4503.7036 2633.7449 Q 4503.7036 2739.0947 4582.7163 2791.7695 Q 4661.7285 2844.4446 4661.7285 2949.7942 Q 4688.066 3028.8066 4714.4033 3055.144 Q 4767.078 3055.144 4767.078 3081.4814 L 4767.078 3107.8188 L 4740.7407 3107.8188 L 4740.7407 3107.8188 L 4740.7407 3134.1565 L 4714.4033 3134.1565 L 4714.4033 3134.1565 L 4714.4033 3160.494 L 4714.4033 3160.494 L 4714.4033 3160.494 L 4688.066 3186.8313 L 4688.066 3213.1687 L 4661.7285 3213.1687 Q 4635.391 3213.1687 4609.0537 3239.506 Q 4556.3784 3265.8438 4530.041 3318.5186 Q 4503.7036 3371.1934 4398.354 3344.856 L 4293.004 3318.5186 L 4293.004 3292.1812 L 4293.004 3292.1812 L 4293.004 3397.531 Q 4293.004 3502.8806 4293.004 3529.218 L 4293.004 3555.5557 L 4293.004 3555.5557 L 4293.004 3581.893 L 4293.004 3581.893 L 4266.6665 3581.893 L 4213.9917 3555.5557 L 4161.317 3529.218 L 4161.317 3529.218 L 4134.9795 3529.218 L 4134.9795 3529.218 L 4134.9795 3529.218 L 4134.9795 3502.8806 L 4134.9795 3502.8806 L 4108.642 3502.8806 L 4108.642 3476.5432 L 4082.3044 3476.5432 Q 4055.967 3476.5432 3950.6172 3371.1934 L 3845.2676 3292.1812 L 3845.2676 3265.8438 Q 3818.9302 3265.8438 3818.9302 3265.8438 L 3818.9302 3265.8438 L 3818.9302 3265.8438 Q 3818.9302 3265.8438 3792.5925 3213.1687 L 3792.5925 3186.8313 L 3766.2551 3186.8313 L 3739.9177 3160.494 L 3739.9177 3160.494 L 3713.5803 3160.494 L 3713.5803 3160.494 L 3713.5803 3160.494 L 3713.5803 3134.1565 L 3713.5803 3134.1565 L 3687.243 3107.8188 L 3687.243 3081.4814 L 3713.5803 3081.4814 L 3739.9177 3107.8188 L 3766.2551 3107.8188 Q 3818.9302 3107.8188 3818.9302 3134.1565 L 3818.9302 3134.1565 L 3845.2676 3160.494 L 3871.605 3186.8313 L 3871.605 3160.494 L 3871.605 3107.8188 L 3845.2676 3081.4814 L 3818.9302 3055.144 L 3818.9302 3055.144 L 3818.9302 3055.144 L 3792.5925 3028.8066 Q 3766.2551 3002.4692 3713.5803 2976.1316 Q 3634.5679 2949.7942 3634.5679 2897.1194 Q 3608.2305 2870.782 3581.893 2844.4446 Q 3529.218 2818.107 3502.8806 2739.0947 Q 3502.8806 2660.0823 3476.5432 2660.0823 Q 3450.2058 2633.7449 3397.531 2581.07 Q 3371.1934 2475.7202 3344.856 2528.395 Q 3344.856 2581.07 3239.506 2502.0576 L 3134.1565 2423.0452 L 3134.1565 2423.0452 L 3134.1565 2396.7078 L 3107.8188 2396.7078 L 3107.8188 2370.3704 L 3107.8188 2370.3704 L 3081.4814 2370.3704 L 3081.4814 2370.3704 L 3081.4814 2370.3704 L 3081.4814 2344.033 L 3081.4814 2344.033 L 3055.144 2344.033 L 3055.144 2317.6956 L 3028.8066 2317.6956 Q 3002.4692 2317.6956 2976.1316 2291.3582 Q 2949.7942 2265.0205 2765.4321 2265.0205 L 2581.07 2265.0205 L 2554.7324 2265.0205 L 2528.395 2265.0205 L 2528.395 2238.683 L 2502.0576 2238.683 L 2502.0576 2212.3457 L 2502.0576 2186.0083 L 2554.7324 2186.0083 Q 2581.07 2186.0083 2554.7324 2054.321 Q 2502.0576 1896.2963 2396.7078 1817.2839 L 2291.3582 1738.2716 L 2291.3582 1738.2716 L 2291.3582 1738.2716 L 2291.3582 1685.5967 L 2291.3582 1659.2593 L 2291.3582 1659.2593 L 2291.3582 1632.9219 L 2291.3582 1632.9219 Q 2291.3582 1632.9219 2396.7078 1580.247 Q 2502.0576 1501.2346 2475.7202 1448.5597 Q 2449.3828 1395.8848 2502.0576 1369.5474 Q 2554.7324 1369.5474 2502.0576 1290.535 Q 2449.3828 1211.5226 2396.7078 1211.5226 Q 2344.033 1185.1852 2344.033 1158.8478 Q 2344.033 1106.1729 2396.7078 1106.1729 Q 2449.3828 1106.1729 2291.3582 1000.82306 Q 2159.671 895.47327 2001.6461 895.47327 Q 1843.6215 842.79834 1659.2593 763.786 Q 1448.5597 684.7737 1422.2223 605.7613 Q 1395.8848 553.0864 1448.5597 526.74896 L 1501.2346 526.74896 L 1448.5597 500.41153 Q 1395.8848 474.07407 1290.535 447.73663 Q 1158.8478 421.39917 1158.8478 368.72427 Q 1132.5103 342.38684 1185.1852 316.04938 Q 1237.8601 263.37448 1185.1852 237.03703 Q 1106.1729 210.69958 553.0864 184.36214 L -1.8189894E-12 184.36214 L -1.8189894E-12 158.02469 L -1.8189894E-12 131.68724 L 26.337448 131.68724 L 52.674896 105.34979 L 526.74896 79.012344 Q 1000.82306 52.674896 1422.2223 0.0 Q 1843.6215 0.0 1922.6338 0.0 z M 3792.5925 790.1235 L 3792.5925 790.1235 L 3818.9302 790.1235 L 3845.2676 790.1235 L 3845.2676 790.1235 L 3871.605 790.1235 L 3871.605 790.1235 L 3871.605 790.1235 L 3871.605 816.46094 L 3871.605 816.46094 L 3871.605 842.79834 L 3871.605 869.1358 L 3871.605 869.1358 L 3871.605 842.79834 L 3871.605 842.79834 L 3871.605 842.79834 L 3845.2676 842.79834 L 3845.2676 842.79834 L 3845.2676 816.46094 L 3818.9302 816.46094 L 3818.9302 816.46094 L 3818.9302 790.1235 L 3818.9302 790.1235 L 3818.9302 790.1235 L 3792.5925 790.1235 z M 3713.5803 2686.4197 Q 3660.9053 2633.7449 3766.2551 2660.0823 Q 3871.605 2686.4197 3871.605 2712.7573 Q 3871.605 2739.0947 3818.9302 2739.0947 Q 3766.2551 2739.0947 3713.5803 2686.4197 z" svg:height="35.81893mm" draw:style-name="style-19" svg:viewBox="0.0 0.0 6136.6255 3581.893" svg:width="61.366257mm" svg:x="123.52264mm" svg:y="168.03293mm"/>
          <draw:path svg:d="M 26.337448 0.0 L 52.674896 0.0 L 52.674896 0.0 Q 52.674896 0.0 52.674896 26.337448 L 79.012344 26.337448 L 79.012344 26.337448 Q 79.012344 52.674896 105.34979 52.674896 L 105.34979 52.674896 L 105.34979 52.674896 Q 105.34979 52.674896 105.34979 79.012344 L 131.68724 79.012344 L 131.68724 79.012344 Q 131.68724 105.34979 158.02469 105.34979 L 158.02469 105.34979 L 158.02469 105.34979 Q 158.02469 105.34979 158.02469 131.68724 L 184.36214 131.68724 L 184.36214 131.68724 Q 184.36214 158.02469 210.69958 158.02469 L 210.69958 158.02469 L 210.69958 158.02469 Q 210.69958 158.02469 210.69958 184.36214 L 237.03703 184.36214 L 474.07407 474.07407 Q 684.7737 790.1235 711.11115 790.1235 L 711.11115 816.46094 L 711.11115 816.46094 Q 711.11115 842.79834 737.44855 842.79834 L 737.44855 842.79834 L 737.44855 842.79834 L 737.44855 842.79834 L 737.44855 869.1358 L 763.786 869.1358 L 763.786 869.1358 L 763.786 895.47327 L 763.786 895.47327 L 737.44855 895.47327 L 711.11115 895.47327 Q 658.4362 921.8107 658.4362 948.14813 L 632.09875 974.4856 L 632.09875 974.4856 L 632.09875 948.14813 L 605.7613 948.14813 Q 579.4239 948.14813 579.4239 974.4856 L 579.4239 974.4856 L 579.4239 1053.4979 L 579.4239 1132.5103 L 579.4239 1132.5103 L 579.4239 1158.8478 L 526.74896 1158.8478 L 474.07407 1158.8478 L 474.07407 1132.5103 L 474.07407 1132.5103 L 447.73663 1132.5103 L 447.73663 1106.1729 L 447.73663 1106.1729 L 421.39917 1106.1729 L 421.39917 1106.1729 L 421.39917 1106.1729 L 421.39917 1079.8354 L 421.39917 1079.8354 L 395.06174 1053.4979 Q 368.72427 1027.1605 210.69958 632.09875 L 52.674896 210.69958 L 26.337448 158.02469 Q 0.0 79.012344 0.0 26.337448 Q 0.0 -26.337448 26.337448 0.0 z" svg:height="11.588477mm" draw:style-name="style-20" svg:viewBox="0.0 0.0 763.786 1158.8478" svg:width="7.6378603mm" svg:x="62.68313mm" svg:y="165.92593mm"/>
          <draw:path svg:d="M 2923.4568 474.07407 L 3028.8066 474.07407 L 3028.8066 474.07407 L 3028.8066 500.41153 L 3028.8066 500.41153 L 3028.8066 500.41153 L 3055.144 500.41153 L 3055.144 500.41153 L 3055.144 526.74896 L 3081.4814 526.74896 L 3081.4814 553.0864 L 3081.4814 579.4239 L 3055.144 579.4239 L 3028.8066 605.7613 L 3028.8066 605.7613 L 3028.8066 605.7613 L 3002.4692 605.7613 L 3002.4692 605.7613 L 2976.1316 632.09875 L 2949.7942 632.09875 L 2897.1194 632.09875 Q 2844.4446 605.7613 2554.7324 553.0864 Q 2238.683 500.41153 2212.3457 500.41153 Q 2186.0083 447.73663 2027.9835 421.39917 Q 1896.2963 395.06174 1843.6215 342.38684 Q 1817.2839 316.04938 1606.5844 342.38684 Q 1422.2223 395.06174 1395.8848 395.06174 Q 1395.8848 421.39917 1079.8354 500.41153 Q 763.786 553.0864 711.11115 605.7613 Q 684.7737 658.4362 553.0864 763.786 Q 421.39917 869.1358 237.03703 869.1358 L 79.012344 921.8107 L 79.012344 921.8107 L 52.674896 921.8107 L 52.674896 921.8107 L 26.337448 895.47327 L 26.337448 869.1358 L 26.337448 842.79834 L 52.674896 842.79834 L 79.012344 816.46094 L 131.68724 816.46094 Q 158.02469 816.46094 237.03703 790.1235 L 342.38684 763.786 L 342.38684 763.786 L 342.38684 763.786 L 316.04938 763.786 L 316.04938 763.786 L 184.36214 737.44855 Q 52.674896 711.11115 52.674896 711.11115 L 26.337448 711.11115 L 26.337448 711.11115 L 26.337448 711.11115 L 26.337448 684.7737 L 26.337448 684.7737 L 0.0 579.4239 L 0.0 474.07407 L 0.0 474.07407 L 0.0 447.73663 L 26.337448 447.73663 L 52.674896 447.73663 L 184.36214 447.73663 Q 289.71194 395.06174 474.07407 316.04938 Q 658.4362 237.03703 1027.1605 105.34979 Q 1369.5474 -26.337448 1606.5844 0.0 Q 1843.6215 26.337448 1922.6338 131.68724 Q 2001.6461 237.03703 2291.3582 342.38684 Q 2554.7324 447.73663 2712.7573 447.73663 Q 2844.4446 447.73663 2923.4568 474.07407 z M 763.786 395.06174 L 658.4362 395.06174 L 579.4239 421.39917 L 500.41153 421.39917 L 500.41153 395.06174 L 500.41153 368.72427 L 526.74896 368.72427 L 526.74896 342.38684 L 553.0864 342.38684 L 605.7613 342.38684 L 974.4856 237.03703 Q 1316.8724 131.68724 1422.2223 158.02469 Q 1527.572 184.36214 1290.535 237.03703 Q 1027.1605 289.71194 1027.1605 316.04938 Q 1000.82306 342.38684 921.8107 368.72427 Q 869.1358 395.06174 763.786 395.06174 z" svg:height="9.218107mm" draw:style-name="style-21" svg:viewBox="0.0 0.0 3081.4814 921.8107" svg:width="30.814816mm" svg:x="28.18107mm" svg:y="209.38272mm"/>
          <draw:path svg:d="M 263.37448 0.0 L 500.41153 0.0 L 632.09875 26.337448 Q 737.44855 52.674896 737.44855 79.012344 L 737.44855 79.012344 L 711.11115 79.012344 Q 711.11115 105.34979 421.39917 105.34979 Q 158.02469 105.34979 79.012344 79.012344 Q 0.0 52.674896 0.0 26.337448 Q 26.337448 0.0 263.37448 0.0 z" svg:height="1.0534979mm" draw:style-name="style-22" svg:viewBox="0.0 0.0 737.44855 105.34979" svg:width="7.3744855mm" svg:x="55.308643mm" svg:y="238.09053mm"/>
          <draw:path svg:d="M 1975.3086 26.337448 L 2159.671 26.337448 L 2870.782 52.674896 Q 3608.2305 79.012344 3660.9053 79.012344 Q 3739.9177 105.34979 3818.9302 105.34979 L 3871.605 105.34979 L 3871.605 131.68724 Q 3845.2676 158.02469 4029.6296 184.36214 Q 4240.329 210.69958 4293.004 237.03703 L 4372.0166 263.37448 L 4345.679 263.37448 L 4293.004 263.37448 L 4319.342 289.71194 L 4345.679 316.04938 L 4345.679 316.04938 L 4345.679 316.04938 L 4372.0166 316.04938 L 4372.0166 316.04938 L 4372.0166 289.71194 L 4398.354 289.71194 L 4398.354 289.71194 L 4398.354 316.04938 L 4398.354 316.04938 L 4398.354 316.04938 L 4424.6914 316.04938 L 4424.6914 316.04938 L 4293.004 316.04938 Q 4187.6543 316.04938 4134.9795 316.04938 L 4082.3044 316.04938 L 4082.3044 316.04938 L 4082.3044 316.04938 L 4055.967 316.04938 L 4029.6296 316.04938 L 4029.6296 316.04938 L 4029.6296 316.04938 L 4003.2922 316.04938 L 4003.2922 316.04938 L 4003.2922 289.71194 L 3976.9548 289.71194 L 3976.9548 289.71194 L 3976.9548 316.04938 L 3950.6172 316.04938 L 3924.2798 316.04938 L 3924.2798 342.38684 L 3924.2798 342.38684 L 3924.2798 368.72427 L 3924.2798 395.06174 L 3924.2798 395.06174 L 3924.2798 368.72427 L 3976.9548 368.72427 L 4003.2922 368.72427 L 4003.2922 395.06174 L 4029.6296 395.06174 L 4029.6296 395.06174 L 4029.6296 421.39917 L 4055.967 421.39917 L 4082.3044 421.39917 L 4161.317 421.39917 Q 4240.329 421.39917 4293.004 421.39917 Q 4345.679 421.39917 4345.679 474.07407 L 4345.679 500.41153 L 4372.0166 526.74896 L 4398.354 553.0864 L 4398.354 579.4239 Q 4398.354 605.7613 4424.6914 605.7613 Q 4451.029 605.7613 4451.029 632.09875 Q 4424.6914 684.7737 4424.6914 658.4362 Q 4398.354 658.4362 4398.354 737.44855 L 4398.354 816.46094 L 4372.0166 816.46094 L 4372.0166 842.79834 L 4372.0166 842.79834 L 4345.679 842.79834 L 4345.679 869.1358 L 4345.679 895.47327 L 4319.342 895.47327 L 4293.004 895.47327 L 4266.6665 895.47327 L 4240.329 895.47327 L 4187.6543 895.47327 L 4161.317 895.47327 L 4161.317 921.8107 L 4134.9795 921.8107 L 4134.9795 921.8107 L 4134.9795 948.14813 L 4134.9795 948.14813 Q 4134.9795 948.14813 4082.3044 921.8107 Q 4029.6296 895.47327 4029.6296 842.79834 Q 4055.967 816.46094 4029.6296 816.46094 Q 3976.9548 816.46094 3976.9548 790.1235 Q 3976.9548 763.786 3924.2798 763.786 Q 3897.9424 737.44855 3818.9302 737.44855 Q 3766.2551 737.44855 3739.9177 711.11115 Q 3713.5803 684.7737 3687.243 711.11115 Q 3660.9053 737.44855 3608.2305 737.44855 Q 3581.893 737.44855 3450.2058 790.1235 Q 3318.5186 842.79834 3292.1812 869.1358 Q 3292.1812 921.8107 3265.8438 1053.4979 L 3265.8438 1211.5226 L 3239.506 1211.5226 L 3239.506 1211.5226 L 3239.506 1185.1852 L 3239.506 1185.1852 L 3213.1687 1158.8478 L 3186.8313 1132.5103 L 3186.8313 1132.5103 L 3186.8313 1106.1729 L 3186.8313 1106.1729 L 3186.8313 1106.1729 L 3160.494 1106.1729 L 3160.494 1106.1729 L 3160.494 1079.8354 L 3134.1565 1079.8354 L 3134.1565 1079.8354 Q 3134.1565 1053.4979 2976.1316 921.8107 Q 2818.107 790.1235 2712.7573 737.44855 L 2581.07 711.11115 L 2633.7449 684.7737 Q 2686.4197 684.7737 2686.4197 658.4362 L 2686.4197 632.09875 L 2633.7449 632.09875 Q 2581.07 632.09875 2291.3582 605.7613 Q 2027.9835 579.4239 1922.6338 632.09875 Q 1790.9465 684.7737 1764.609 737.44855 L 1711.9342 816.46094 L 1711.9342 816.46094 Q 1711.9342 790.1235 1422.2223 895.47327 Q 1132.5103 1000.82306 1079.8354 1053.4979 Q 1053.4979 1106.1729 974.4856 1106.1729 Q 921.8107 1106.1729 869.1358 1185.1852 L 790.1235 1264.1975 L 790.1235 1211.5226 Q 763.786 1185.1852 711.11115 1185.1852 Q 632.09875 1158.8478 474.07407 1211.5226 L 316.04938 1264.1975 L 316.04938 1290.535 L 289.71194 1290.535 L 289.71194 1290.535 L 289.71194 1316.8724 L 289.71194 1316.8724 L 289.71194 1316.8724 L 263.37448 1316.8724 L 263.37448 1316.8724 L 237.03703 1343.2098 L 210.69958 1343.2098 L 210.69958 1316.8724 L 237.03703 1290.535 L 237.03703 1290.535 L 237.03703 1264.1975 L 263.37448 1264.1975 L 289.71194 1264.1975 L 289.71194 1237.8601 L 289.71194 1237.8601 L 316.04938 1237.8601 L 316.04938 1211.5226 L 316.04938 1211.5226 L 289.71194 1211.5226 L 289.71194 1185.1852 L 289.71194 1158.8478 L 316.04938 1158.8478 L 342.38684 1158.8478 L 342.38684 1132.5103 Q 342.38684 1106.1729 421.39917 1053.4979 Q 474.07407 1027.1605 500.41153 974.4856 L 500.41153 921.8107 L 553.0864 921.8107 Q 632.09875 948.14813 658.4362 921.8107 L 684.7737 895.47327 L 684.7737 895.47327 L 711.11115 895.47327 L 711.11115 842.79834 L 711.11115 790.1235 L 684.7737 763.786 L 658.4362 737.44855 L 658.4362 737.44855 Q 658.4362 737.44855 579.4239 632.09875 Q 500.41153 553.0864 474.07407 553.0864 L 447.73663 553.0864 L 447.73663 553.0864 Q 447.73663 526.74896 421.39917 526.74896 Q 395.06174 526.74896 395.06174 474.07407 Q 368.72427 421.39917 342.38684 421.39917 Q 342.38684 447.73663 316.04938 447.73663 Q 289.71194 447.73663 289.71194 395.06174 Q 289.71194 342.38684 184.36214 316.04938 Q 79.012344 263.37448 79.012344 263.37448 L 79.012344 237.03703 L 79.012344 237.03703 L 79.012344 210.69958 L 79.012344 210.69958 L 79.012344 210.69958 L 52.674896 210.69958 L 52.674896 210.69958 L 52.674896 184.36214 L 26.337448 184.36214 L 26.337448 158.02469 L 26.337448 131.68724 L 26.337448 105.34979 L 26.337448 105.34979 L 0.0 52.674896 L 0.0 0.0 L 0.0 0.0 L 26.337448 0.0 L 26.337448 26.337448 L 26.337448 52.674896 L 52.674896 52.674896 L 79.012344 52.674896 L 79.012344 52.674896 L 79.012344 52.674896 L 105.34979 52.674896 L 105.34979 52.674896 L 105.34979 79.012344 L 131.68724 79.012344 L 131.68724 79.012344 L 131.68724 105.34979 L 184.36214 105.34979 L 210.69958 105.34979 L 237.03703 105.34979 L 263.37448 105.34979 L 263.37448 105.34979 L 289.71194 105.34979 L 289.71194 105.34979 L 289.71194 105.34979 L 342.38684 105.34979 Q 421.39917 105.34979 474.07407 105.34979 Q 526.74896 158.02469 500.41153 131.68724 Q 500.41153 105.34979 553.0864 131.68724 Q 605.7613 158.02469 632.09875 105.34979 Q 658.4362 52.674896 763.786 52.674896 Q 895.47327 52.674896 921.8107 26.337448 Q 921.8107 0.0 1079.8354 0.0 Q 1237.8601 0.0 1290.535 26.337448 Q 1316.8724 52.674896 1316.8724 26.337448 Q 1316.8724 0.0 1343.2098 0.0 Q 1369.5474 0.0 1369.5474 52.674896 Q 1369.5474 79.012344 1606.5844 52.674896 Q 1817.2839 52.674896 1975.3086 26.337448 z" svg:height="13.432098mm" draw:style-name="style-23" svg:viewBox="0.0 0.0 4451.029 1343.2098" svg:width="44.51029mm" svg:x="48.72428mm" svg:y="67.42387mm"/>
          <draw:path svg:d="M 1264.1975 26.337448 L 1316.8724 0.0 L 1343.2098 0.0 L 1369.5474 0.0 L 1369.5474 184.36214 Q 1369.5474 395.06174 1343.2098 395.06174 Q 1316.8724 421.39917 1369.5474 447.73663 Q 1395.8848 500.41153 1474.8971 474.07407 Q 1527.572 447.73663 1527.572 474.07407 Q 1527.572 500.41153 1553.9094 500.41153 Q 1580.247 500.41153 1580.247 447.73663 Q 1580.247 395.06174 1659.2593 395.06174 Q 1738.2716 395.06174 1738.2716 421.39917 Q 1738.2716 447.73663 1764.609 474.07407 Q 1790.9465 500.41153 1869.9589 711.11115 Q 1922.6338 921.8107 1948.9712 790.1235 Q 2001.6461 658.4362 2027.9835 658.4362 Q 2054.321 658.4362 2106.9958 579.4239 Q 2133.3333 500.41153 2186.0083 500.41153 Q 2238.683 500.41153 2238.683 474.07407 Q 2265.0205 447.73663 2265.0205 474.07407 Q 2265.0205 500.41153 2291.3582 500.41153 Q 2317.6956 500.41153 2317.6956 553.0864 Q 2317.6956 605.7613 2396.7078 605.7613 Q 2475.7202 605.7613 2449.3828 684.7737 Q 2423.0452 737.44855 2370.3704 737.44855 Q 2344.033 737.44855 2317.6956 684.7737 Q 2317.6956 658.4362 2265.0205 658.4362 Q 2186.0083 658.4362 2133.3333 711.11115 Q 2080.6584 737.44855 2080.6584 763.786 Q 2080.6584 790.1235 2054.321 790.1235 Q 2027.9835 790.1235 2001.6461 895.47327 Q 2001.6461 1027.1605 2027.9835 1027.1605 Q 2054.321 1053.4979 2054.321 1132.5103 Q 2054.321 1211.5226 2080.6584 1237.8601 Q 2133.3333 1290.535 2212.3457 1264.1975 Q 2291.3582 1237.8601 2317.6956 1185.1852 Q 2344.033 1132.5103 2475.7202 1158.8478 Q 2581.07 1185.1852 2660.0823 1132.5103 Q 2739.0947 1106.1729 2791.7695 1053.4979 Q 2844.4446 1027.1605 2949.7942 1053.4979 Q 3055.144 1079.8354 3107.8188 974.4856 Q 3160.494 895.47327 3081.4814 763.786 Q 3002.4692 658.4362 3002.4692 658.4362 Q 3002.4692 684.7737 2976.1316 658.4362 Q 2976.1316 632.09875 3028.8066 632.09875 Q 3107.8188 632.09875 3107.8188 684.7737 Q 3134.1565 737.44855 3265.8438 711.11115 Q 3423.8684 684.7737 3476.5432 474.07407 Q 3529.218 289.71194 3555.5557 263.37448 Q 3581.893 237.03703 3608.2305 158.02469 Q 3608.2305 79.012344 3634.5679 79.012344 Q 3660.9053 79.012344 3687.243 105.34979 Q 3687.243 131.68724 3687.243 184.36214 Q 3713.5803 237.03703 3766.2551 263.37448 Q 3792.5925 289.71194 3818.9302 342.38684 Q 3818.9302 395.06174 3897.9424 395.06174 Q 4003.2922 368.72427 4003.2922 395.06174 Q 4003.2922 447.73663 4029.6296 447.73663 Q 4055.967 447.73663 4108.642 342.38684 Q 4161.317 237.03703 4187.6543 237.03703 Q 4213.9917 237.03703 4240.329 342.38684 Q 4266.6665 447.73663 4266.6665 474.07407 Q 4293.004 500.41153 4319.342 500.41153 Q 4345.679 500.41153 4319.342 553.0864 Q 4266.6665 632.09875 4266.6665 763.786 L 4266.6665 869.1358 L 4266.6665 869.1358 Q 4266.6665 869.1358 4213.9917 921.8107 Q 4213.9917 974.4856 4161.317 869.1358 Q 4134.9795 763.786 4055.967 763.786 Q 4003.2922 763.786 3976.9548 842.79834 Q 3950.6172 948.14813 3924.2798 948.14813 Q 3897.9424 974.4856 3871.605 1079.8354 L 3845.2676 1211.5226 L 3818.9302 1185.1852 Q 3792.5925 1158.8478 3792.5925 1185.1852 L 3792.5925 1211.5226 L 3766.2551 1211.5226 Q 3739.9177 1211.5226 3739.9177 1185.1852 Q 3739.9177 1158.8478 3713.5803 1158.8478 Q 3687.243 1132.5103 3687.243 1106.1729 Q 3660.9053 1079.8354 3555.5557 1079.8354 Q 3450.2058 1079.8354 3423.8684 1053.4979 Q 3371.1934 1000.82306 3371.1934 1027.1605 Q 3371.1934 1079.8354 3344.856 1079.8354 Q 3318.5186 1079.8354 3318.5186 1132.5103 Q 3318.5186 1158.8478 3265.8438 1185.1852 Q 3239.506 1185.1852 3213.1687 1237.8601 Q 3213.1687 1264.1975 3160.494 1237.8601 Q 3107.8188 1211.5226 3107.8188 1290.535 Q 3107.8188 1395.8848 3055.144 1395.8848 Q 3028.8066 1422.2223 2976.1316 1553.9094 L 2949.7942 1659.2593 L 2949.7942 1711.9342 L 2949.7942 1738.2716 L 2949.7942 1738.2716 L 2949.7942 1764.609 L 3002.4692 1764.609 L 3028.8066 1764.609 L 3055.144 1790.9465 L 3107.8188 1817.2839 L 3134.1565 1817.2839 L 3160.494 1817.2839 L 3160.494 1843.6215 L 3160.494 1869.9589 L 3239.506 1843.6215 Q 3318.5186 1817.2839 3318.5186 1764.609 Q 3318.5186 1738.2716 3344.856 1764.609 Q 3371.1934 1790.9465 3371.1934 1764.609 Q 3397.531 1711.9342 3450.2058 1711.9342 Q 3476.5432 1685.5967 3502.8806 1711.9342 Q 3529.218 1738.2716 3529.218 1685.5967 Q 3555.5557 1632.9219 3608.2305 1632.9219 Q 3634.5679 1632.9219 3766.2551 1632.9219 Q 3897.9424 1606.5844 3950.6172 1606.5844 L 3976.9548 1606.5844 L 3976.9548 1632.9219 L 4003.2922 1659.2593 L 4003.2922 1659.2593 L 4003.2922 1659.2593 L 4029.6296 1659.2593 L 4055.967 1659.2593 L 4055.967 1659.2593 L 4055.967 1659.2593 L 4082.3044 1659.2593 L 4082.3044 1659.2593 L 4029.6296 1685.5967 Q 3976.9548 1711.9342 3950.6172 1711.9342 L 3924.2798 1711.9342 L 3924.2798 1738.2716 L 3950.6172 1764.609 L 3950.6172 1764.609 L 3950.6172 1764.609 L 3950.6172 1738.2716 L 3950.6172 1738.2716 L 3976.9548 1738.2716 L 3976.9548 1764.609 L 4029.6296 1764.609 L 4082.3044 1764.609 L 4134.9795 1764.609 L 4187.6543 1764.609 L 4187.6543 1764.609 L 4213.9917 1764.609 L 4213.9917 1764.609 L 4213.9917 1764.609 L 4213.9917 1738.2716 L 4213.9917 1738.2716 L 4240.329 1711.9342 Q 4266.6665 1711.9342 4266.6665 1711.9342 L 4266.6665 1685.5967 L 4266.6665 1685.5967 Q 4266.6665 1685.5967 4293.004 1685.5967 L 4293.004 1659.2593 L 4319.342 1659.2593 L 4345.679 1659.2593 L 4345.679 1685.5967 L 4372.0166 1685.5967 L 4372.0166 1711.9342 L 4372.0166 1711.9342 L 4345.679 1711.9342 L 4345.679 1711.9342 L 4372.0166 1738.2716 L 4398.354 1738.2716 L 4398.354 1711.9342 L 4424.6914 1685.5967 L 4424.6914 1685.5967 L 4424.6914 1685.5967 L 4424.6914 1764.609 L 4424.6914 1817.2839 L 4372.0166 1896.2963 Q 4319.342 1975.3086 4319.342 2186.0083 Q 4319.342 2370.3704 4293.004 2423.0452 Q 4266.6665 2449.3828 4319.342 2475.7202 Q 4398.354 2502.0576 4372.0166 2528.395 Q 4372.0166 2554.7324 4372.0166 2554.7324 L 4372.0166 2554.7324 L 4319.342 2607.4075 Q 4319.342 2633.7449 4293.004 2712.7573 L 4266.6665 2765.4321 L 4266.6665 2765.4321 L 4266.6665 2765.4321 L 4266.6665 2791.7695 L 4266.6665 2791.7695 L 4240.329 2818.107 L 4213.9917 2844.4446 L 4213.9917 2844.4446 L 4213.9917 2870.782 L 4213.9917 2870.782 L 4213.9917 2870.782 L 4213.9917 2870.782 L 4213.9917 2870.782 L 4187.6543 2818.107 L 4187.6543 2791.7695 L 4161.317 2791.7695 Q 4134.9795 2765.4321 4108.642 2765.4321 Q 4055.967 2765.4321 4082.3044 2712.7573 Q 4108.642 2660.0823 4003.2922 2686.4197 Q 3924.2798 2712.7573 3924.2798 2739.0947 Q 3897.9424 2765.4321 3897.9424 2712.7573 Q 3845.2676 2686.4197 3845.2676 2712.7573 Q 3845.2676 2739.0947 3792.5925 2739.0947 Q 3766.2551 2765.4321 3687.243 2739.0947 Q 3581.893 2712.7573 3581.893 2686.4197 Q 3581.893 2660.0823 3476.5432 2660.0823 Q 3397.531 2660.0823 3397.531 2686.4197 Q 3397.531 2712.7573 3371.1934 2712.7573 Q 3371.1934 2686.4197 3318.5186 2686.4197 Q 3292.1812 2660.0823 3292.1812 2712.7573 Q 3292.1812 2712.7573 3265.8438 2712.7573 Q 3239.506 2712.7573 3160.494 2818.107 Q 3055.144 2923.4568 3028.8066 2923.4568 Q 3002.4692 2923.4568 3002.4692 2949.7942 Q 3002.4692 2976.1316 2897.1194 3002.4692 L 2818.107 3028.8066 L 2818.107 3028.8066 Q 2791.7695 3055.144 2791.7695 3055.144 L 2791.7695 3055.144 L 2739.0947 3055.144 Q 2712.7573 3081.4814 2739.0947 3081.4814 Q 2765.4321 3081.4814 2739.0947 3134.1565 Q 2712.7573 3186.8313 2633.7449 3186.8313 Q 2581.07 3186.8313 2581.07 3213.1687 Q 2581.07 3239.506 2502.0576 3239.506 L 2423.0452 3239.506 L 2423.0452 3213.1687 L 2423.0452 3186.8313 L 2370.3704 3186.8313 L 2344.033 3186.8313 L 2344.033 3213.1687 L 2370.3704 3213.1687 L 2370.3704 3213.1687 L 2370.3704 3239.506 L 2317.6956 3239.506 Q 2291.3582 3239.506 2291.3582 3265.8438 Q 2265.0205 3292.1812 2186.0083 3318.5186 L 2080.6584 3344.856 L 2080.6584 3344.856 L 2054.321 3344.856 L 2054.321 3318.5186 Q 2054.321 3292.1812 2027.9835 3186.8313 Q 2001.6461 3107.8188 1975.3086 3081.4814 Q 1922.6338 3055.144 1922.6338 2976.1316 Q 1922.6338 2923.4568 1869.9589 2923.4568 Q 1817.2839 2923.4568 1843.6215 2870.782 Q 1843.6215 2818.107 1817.2839 2818.107 Q 1790.9465 2818.107 1685.5967 2818.107 Q 1553.9094 2791.7695 1553.9094 2765.4321 Q 1553.9094 2712.7573 1474.8971 2686.4197 L 1395.8848 2660.0823 L 1395.8848 2660.0823 Q 1369.5474 2660.0823 1343.2098 2581.07 Q 1316.8724 2502.0576 1237.8601 2475.7202 L 1185.1852 2449.3828 L 1185.1852 2449.3828 L 1158.8478 2449.3828 L 1158.8478 2423.0452 L 1158.8478 2396.7078 L 1158.8478 2396.7078 Q 1158.8478 2396.7078 1211.5226 2344.033 Q 1264.1975 2291.3582 1264.1975 2186.0083 L 1264.1975 2054.321 L 1264.1975 2054.321 L 1264.1975 2027.9835 L 1237.8601 2027.9835 L 1211.5226 2027.9835 L 1158.8478 2001.6461 L 1079.8354 1975.3086 L 1079.8354 1975.3086 L 1053.4979 1975.3086 L 1053.4979 1975.3086 L 1053.4979 1975.3086 L 1000.82306 2001.6461 Q 948.14813 2027.9835 895.47327 2027.9835 Q 842.79834 2027.9835 790.1235 2159.671 Q 737.44855 2291.3582 711.11115 2291.3582 Q 684.7737 2291.3582 684.7737 2344.033 L 658.4362 2370.3704 L 632.09875 2370.3704 Q 605.7613 2396.7078 605.7613 2396.7078 L 605.7613 2396.7078 L 579.4239 2396.7078 Q 579.4239 2396.7078 579.4239 2423.0452 L 579.4239 2423.0452 L 553.0864 2449.3828 Q 526.74896 2449.3828 526.74896 2475.7202 L 526.74896 2502.0576 L 500.41153 2554.7324 L 474.07407 2633.7449 L 474.07407 2633.7449 L 474.07407 2633.7449 L 474.07407 2633.7449 L 474.07407 2633.7449 L 474.07407 2607.4075 L 474.07407 2581.07 L 474.07407 2581.07 L 474.07407 2554.7324 L 447.73663 2554.7324 L 421.39917 2554.7324 L 421.39917 2528.395 L 421.39917 2528.395 L 421.39917 2502.0576 L 421.39917 2475.7202 L 421.39917 2449.3828 L 421.39917 2396.7078 L 447.73663 2396.7078 Q 474.07407 2396.7078 474.07407 2423.0452 Q 474.07407 2449.3828 500.41153 2423.0452 Q 500.41153 2396.7078 526.74896 2396.7078 Q 553.0864 2396.7078 605.7613 2291.3582 Q 684.7737 2212.3457 684.7737 2238.683 Q 684.7737 2265.0205 684.7737 2186.0083 Q 684.7737 2106.9958 684.7737 2106.9958 Q 684.7737 2080.6584 737.44855 2080.6584 L 763.786 2080.6584 L 763.786 2054.321 L 737.44855 2054.321 L 737.44855 2027.9835 L 737.44855 2001.6461 L 711.11115 2001.6461 L 684.7737 1975.3086 L 711.11115 1975.3086 L 737.44855 1975.3086 L 737.44855 1948.9712 L 737.44855 1948.9712 L 711.11115 1948.9712 L 711.11115 1922.6338 L 711.11115 1922.6338 L 737.44855 1922.6338 L 737.44855 1896.2963 L 737.44855 1869.9589 L 711.11115 1869.9589 L 684.7737 1869.9589 L 684.7737 1922.6338 L 684.7737 1948.9712 L 658.4362 1975.3086 Q 658.4362 2001.6461 526.74896 2027.9835 Q 368.72427 2080.6584 368.72427 2106.9958 Q 368.72427 2133.3333 289.71194 2159.671 L 237.03703 2186.0083 L 105.34979 2186.0083 L 0.0 2186.0083 L 0.0 2186.0083 L 0.0 2186.0083 L 0.0 2186.0083 L 0.0 2186.0083 L 26.337448 2186.0083 L 52.674896 2186.0083 L 105.34979 2186.0083 L 131.68724 2186.0083 L 131.68724 2159.671 L 158.02469 2159.671 L 158.02469 2133.3333 Q 158.02469 2080.6584 237.03703 2027.9835 Q 289.71194 1975.3086 368.72427 1948.9712 Q 447.73663 1922.6338 421.39917 1764.609 L 395.06174 1632.9219 L 474.07407 1632.9219 Q 526.74896 1606.5844 553.0864 1606.5844 Q 579.4239 1580.247 579.4239 1580.247 L 579.4239 1553.9094 L 579.4239 1553.9094 L 579.4239 1553.9094 L 605.7613 1553.9094 L 605.7613 1553.9094 L 605.7613 1527.572 L 632.09875 1527.572 L 632.09875 1527.572 L 632.09875 1501.2346 L 632.09875 1501.2346 L 632.09875 1501.2346 L 658.4362 1501.2346 L 658.4362 1501.2346 L 684.7737 1474.8971 L 711.11115 1448.5597 L 711.11115 1448.5597 Q 684.7737 1448.5597 632.09875 1448.5597 Q 579.4239 1448.5597 605.7613 1343.2098 Q 632.09875 1264.1975 658.4362 1264.1975 Q 684.7737 1237.8601 737.44855 1185.1852 L 763.786 1132.5103 L 763.786 1132.5103 Q 790.1235 1132.5103 790.1235 1132.5103 L 790.1235 1106.1729 L 790.1235 1079.8354 Q 790.1235 1053.4979 790.1235 974.4856 L 790.1235 921.8107 L 816.46094 895.47327 L 816.46094 869.1358 L 842.79834 869.1358 L 869.1358 869.1358 L 895.47327 869.1358 L 921.8107 869.1358 L 921.8107 869.1358 L 948.14813 869.1358 L 948.14813 921.8107 Q 948.14813 948.14813 974.4856 948.14813 Q 1000.82306 974.4856 1000.82306 974.4856 L 1000.82306 974.4856 L 1027.1605 974.4856 L 1027.1605 974.4856 L 1027.1605 1000.82306 L 1053.4979 1000.82306 L 1053.4979 1000.82306 L 1053.4979 974.4856 L 1053.4979 974.4856 L 1053.4979 974.4856 L 1079.8354 974.4856 L 1079.8354 974.4856 L 1079.8354 1000.82306 L 1106.1729 1000.82306 L 1106.1729 1000.82306 L 1106.1729 974.4856 L 1106.1729 974.4856 Q 1132.5103 974.4856 1106.1729 921.8107 Q 1053.4979 895.47327 1106.1729 869.1358 Q 1158.8478 869.1358 1211.5226 842.79834 Q 1237.8601 816.46094 1237.8601 842.79834 L 1264.1975 842.79834 L 1264.1975 842.79834 L 1264.1975 869.1358 L 1264.1975 869.1358 L 1264.1975 869.1358 L 1290.535 869.1358 L 1290.535 869.1358 L 1316.8724 869.1358 L 1343.2098 869.1358 L 1369.5474 869.1358 L 1395.8848 869.1358 L 1395.8848 895.47327 L 1422.2223 895.47327 L 1422.2223 869.1358 L 1422.2223 842.79834 L 1395.8848 816.46094 L 1395.8848 790.1235 L 1343.2098 790.1235 Q 1290.535 763.786 1185.1852 737.44855 Q 1079.8354 711.11115 1079.8354 605.7613 Q 1053.4979 526.74896 1158.8478 289.71194 Q 1211.5226 79.012344 1264.1975 26.337448 z M 2027.9835 2344.033 Q 2080.6584 2291.3582 2133.3333 2344.033 Q 2186.0083 2344.033 2159.671 2449.3828 Q 2159.671 2554.7324 2106.9958 2581.07 Q 2080.6584 2607.4075 2001.6461 2607.4075 Q 1896.2963 2607.4075 1896.2963 2528.395 Q 1896.2963 2423.0452 1948.9712 2423.0452 Q 1975.3086 2396.7078 2027.9835 2344.033 z M 2765.4321 3002.4692 Q 2765.4321 2976.1316 2765.4321 2976.1316 Q 2791.7695 2976.1316 2791.7695 2976.1316 Q 2791.7695 3002.4692 2765.4321 3002.4692 z M 2502.0576 3213.1687 Q 2502.0576 3186.8313 2502.0576 3186.8313 Q 2528.395 3186.8313 2528.395 3186.8313 Q 2528.395 3213.1687 2502.0576 3213.1687 z" svg:height="33.44856mm" draw:style-name="style-24" svg:viewBox="0.0 0.0 4424.6914 3344.856" svg:width="44.246914mm" svg:x="145.38272mm" svg:y="116.14815mm"/>
          <draw:path svg:d="M 553.0864 0.0 L 579.4239 0.0 L 553.0864 158.02469 Q 553.0864 316.04938 526.74896 342.38684 L 526.74896 395.06174 L 500.41153 395.06174 Q 500.41153 395.06174 474.07407 395.06174 Q 447.73663 421.39917 447.73663 395.06174 Q 447.73663 342.38684 395.06174 368.72427 Q 316.04938 395.06174 316.04938 447.73663 Q 289.71194 474.07407 237.03703 474.07407 Q 158.02469 500.41153 131.68724 447.73663 L 79.012344 447.73663 L 79.012344 421.39917 L 79.012344 421.39917 L 52.674896 395.06174 L 26.337448 368.72427 L 26.337448 368.72427 L 26.337448 342.38684 L 26.337448 342.38684 L 26.337448 342.38684 L -1.8189894E-12 342.38684 L -1.8189894E-12 342.38684 L -1.8189894E-12 316.04938 L 26.337448 316.04938 L 26.337448 289.71194 L 26.337448 237.03703 L -1.8189894E-12 237.03703 L -1.8189894E-12 237.03703 L 26.337448 210.69958 L 52.674896 184.36214 L 52.674896 184.36214 L 79.012344 184.36214 L 79.012344 184.36214 L 79.012344 158.02469 L 52.674896 131.68724 L 52.674896 105.34979 L 131.68724 79.012344 Q 237.03703 26.337448 342.38684 52.674896 Q 447.73663 79.012344 474.07407 52.674896 Q 500.41153 26.337448 500.41153 26.337448 Q 526.74896 0.0 553.0864 0.0 z" svg:height="4.740741mm" draw:style-name="style-25" svg:viewBox="0.0 0.0 579.4239 474.07407" svg:width="5.7942386mm" svg:x="140.3786mm" svg:y="98.238686mm"/>
          <draw:path svg:d="M 0.0 2475.7202 L 0.0 0.0 L 10851.029 0.0 L 21675.72 0.0 L 21675.72 16013.169 L 21675.72 32000.0 L 20595.885 32000.0 L 19489.713 32000.0 L 19489.713 32000.0 Q 19489.713 31973.662 19542.387 31973.662 Q 19568.725 31973.662 19568.725 31920.988 Q 19595.062 31868.312 19674.074 31868.312 Q 19753.086 31868.312 19805.762 31815.639 Q 19858.436 31789.3 20016.46 31762.963 Q 20200.822 31762.963 20385.186 31657.613 Q 20569.547 31552.264 20358.848 31499.588 Q 20148.148 31446.914 20148.148 31446.914 Q 20174.486 31420.576 20174.486 31394.238 L 20200.822 31367.902 L 20200.822 31367.902 Q 20200.822 31341.564 20595.885 31341.564 Q 20964.61 31341.564 20990.947 31315.227 Q 21017.283 31288.889 21043.621 29655.967 Q 21069.959 28049.383 20964.61 16065.844 Q 20911.934 4082.3044 15012.346 4161.317 L 9139.095 4213.9917 L 8243.621 4213.9917 Q 7348.148 4213.9917 4477.366 4240.329 L 1632.9219 4240.329 L 1632.9219 4240.329 L 1632.9219 4213.9917 L 1606.5844 4213.9917 L 1580.247 4213.9917 L 1632.9219 4187.6543 L 1659.2593 4161.317 L 1685.5967 4161.317 L 1711.9342 4161.317 L 1422.2223 4134.9795 L 1158.8478 4108.642 L 1185.1852 4108.642 L 1211.5226 4108.642 L 1211.5226 4082.3044 L 1211.5226 4082.3044 L 1237.8601 4082.3044 L 1237.8601 4108.642 L 1237.8601 4108.642 L 1264.1975 4108.642 L 1264.1975 4082.3044 L 1264.1975 4055.967 L 1316.8724 4055.967 Q 1395.8848 4055.967 1422.2223 4029.6296 Q 1422.2223 4003.2922 1580.247 3950.6172 Q 1738.2716 3897.9424 1790.9465 3897.9424 Q 1817.2839 3897.9424 1843.6215 3897.9424 L 1896.2963 3897.9424 L 1896.2963 3897.9424 L 1896.2963 3897.9424 L 1922.6338 3897.9424 L 1922.6338 3897.9424 L 1948.9712 3897.9424 L 1948.9712 3897.9424 L 1948.9712 3897.9424 L 1948.9712 3897.9424 L 1975.3086 3897.9424 L 1975.3086 3897.9424 L 2001.6461 3897.9424 L 2001.6461 3897.9424 L 2054.321 3897.9424 L 2080.6584 3897.9424 L 1948.9712 3871.605 L 1817.2839 3845.2676 L 1817.2839 3845.2676 L 1843.6215 3845.2676 L 1843.6215 3845.2676 L 1843.6215 3845.2676 L 1869.9589 3818.9302 L 1896.2963 3792.5925 L 1896.2963 3792.5925 L 1896.2963 3792.5925 L 1922.6338 3792.5925 L 1922.6338 3792.5925 L 1922.6338 3766.2551 L 1948.9712 3766.2551 L 1948.9712 3766.2551 L 1948.9712 3792.5925 L 2159.671 3766.2551 Q 2396.7078 3739.9177 2396.7078 3739.9177 Q 2396.7078 3687.243 2475.7202 3660.9053 Q 2528.395 3608.2305 2528.395 3581.893 Q 2528.395 3555.5557 2607.4075 3529.218 Q 2686.4197 3502.8806 2765.4321 3476.5432 Q 2844.4446 3423.8684 2949.7942 3450.2058 Q 3028.8066 3476.5432 3107.8188 3502.8806 Q 3160.494 3529.218 3318.5186 3529.218 Q 3502.8806 3529.218 3529.218 3502.8806 Q 3581.893 3476.5432 3739.9177 3476.5432 Q 3897.9424 3476.5432 3897.9424 3502.8806 Q 3897.9424 3529.218 4029.6296 3555.5557 Q 4161.317 3581.893 4213.9917 3555.5557 Q 4266.6665 3529.218 4266.6665 3476.5432 Q 4293.004 3423.8684 4319.342 3423.8684 Q 4345.679 3423.8684 4319.342 3397.531 Q 4293.004 3371.1934 4345.679 3344.856 Q 4372.0166 3292.1812 4345.679 3239.506 Q 4319.342 3160.494 4424.6914 3160.494 Q 4556.3784 3134.1565 4582.7163 3081.4814 Q 4582.7163 3028.8066 4635.391 3028.8066 Q 4661.7285 3002.4692 4635.391 3002.4692 Q 4609.0537 3002.4692 4609.0537 2976.1316 Q 4609.0537 2949.7942 4661.7285 2949.7942 Q 4688.066 2923.4568 4688.066 2844.4446 Q 4661.7285 2765.4321 4688.066 2739.0947 Q 4688.066 2739.0947 4688.066 2686.4197 Q 4661.7285 2660.0823 4635.391 2660.0823 Q 4609.0537 2660.0823 4556.3784 2581.07 Q 4530.041 2528.395 4503.7036 2502.0576 Q 4477.366 2475.7202 4477.366 2423.0452 Q 4477.366 2370.3704 4372.0166 2370.3704 Q 4266.6665 2370.3704 4266.6665 2344.033 Q 4240.329 2317.6956 4213.9917 2344.033 Q 4187.6543 2344.033 4187.6543 2370.3704 L 4161.317 2396.7078 L 4161.317 2370.3704 L 4161.317 2344.033 L 4134.9795 2344.033 Q 4134.9795 2317.6956 4108.642 2344.033 L 4055.967 2344.033 L 4055.967 2317.6956 L 4055.967 2291.3582 L 4029.6296 2291.3582 L 4003.2922 2291.3582 L 4003.2922 2265.0205 L 4003.2922 2212.3457 L 4029.6296 2212.3457 L 4029.6296 2212.3457 L 4029.6296 2238.683 L 4055.967 2238.683 L 4055.967 2238.683 L 4055.967 2265.0205 L 4082.3044 2265.0205 Q 4108.642 2265.0205 4108.642 2212.3457 Q 4108.642 2186.0083 4108.642 2159.671 Q 4082.3044 2159.671 4108.642 2133.3333 Q 4108.642 2106.9958 4108.642 2054.321 Q 4108.642 2001.6461 4213.9917 1975.3086 Q 4319.342 1948.9712 4319.342 1922.6338 Q 4319.342 1896.2963 4266.6665 1896.2963 Q 4240.329 1922.6338 4266.6665 1843.6215 Q 4266.6665 1790.9465 4319.342 1738.2716 Q 4319.342 1685.5967 4345.679 1632.9219 Q 4345.679 1553.9094 4293.004 1527.572 L 4213.9917 1501.2346 L 4213.9917 1501.2346 L 4213.9917 1474.8971 L 4213.9917 1474.8971 L 4213.9917 1474.8971 L 4240.329 1448.5597 L 4240.329 1422.2223 L 4266.6665 1422.2223 Q 4293.004 1422.2223 4319.342 1448.5597 Q 4319.342 1474.8971 4345.679 1448.5597 Q 4372.0166 1422.2223 4345.679 1395.8848 Q 4345.679 1369.5474 4398.354 1369.5474 Q 4451.029 1343.2098 4451.029 1316.8724 L 4477.366 1264.1975 L 4477.366 1264.1975 L 4477.366 1264.1975 L 4477.366 1237.8601 L 4477.366 1237.8601 L 4503.7036 1290.535 Q 4530.041 1369.5474 4582.7163 1369.5474 L 4635.391 1369.5474 L 4635.391 1343.2098 Q 4635.391 1316.8724 4609.0537 1316.8724 Q 4582.7163 1316.8724 4582.7163 1290.535 Q 4582.7163 1264.1975 4688.066 1290.535 Q 4819.753 1316.8724 4872.428 1316.8724 Q 4925.103 1290.535 4925.103 1211.5226 Q 4925.103 1106.1729 4951.4404 1106.1729 Q 4977.778 1106.1729 5004.115 1079.8354 Q 5004.115 1053.4979 5030.4526 1053.4979 Q 5056.79 1053.4979 5030.4526 1027.1605 Q 5030.4526 1000.82306 5056.79 974.4856 Q 5109.465 974.4856 5109.465 948.14813 Q 5109.465 921.8107 5162.14 895.47327 Q 5214.815 842.79834 5241.1523 842.79834 Q 5267.4897 816.46094 5293.827 842.79834 Q 5320.1646 869.1358 5320.1646 816.46094 Q 5372.8394 763.786 5372.8394 790.1235 Q 5372.8394 816.46094 5478.1895 790.1235 Q 5583.539 790.1235 5609.8765 763.786 Q 5609.8765 737.44855 5609.8765 737.44855 L 5636.214 737.44855 L 5636.214 790.1235 L 5636.214 816.46094 L 5662.5513 816.46094 L 5688.889 816.46094 L 5688.889 790.1235 L 5688.889 763.786 L 5662.5513 737.44855 L 5662.5513 711.11115 L 5715.2266 711.11115 L 5767.9014 684.7737 L 5688.889 684.7737 Q 5609.8765 684.7737 5583.539 684.7737 Q 5583.539 684.7737 3371.1934 737.44855 Q 1132.5103 790.1235 921.8107 842.79834 Q 711.11115 869.1358 711.11115 895.47327 Q 684.7737 948.14813 684.7737 1343.2098 Q 684.7737 1738.2716 632.09875 2844.4446 Q 632.09875 3924.2798 526.74896 4055.967 Q 447.73663 4161.317 421.39917 4161.317 Q 395.06174 4161.317 342.38684 4266.6665 Q 289.71194 4345.679 263.37448 4345.679 Q 237.03703 4345.679 210.69958 4477.366 Q 184.36214 4582.7163 158.02469 4582.7163 Q 131.68724 4582.7163 105.34979 4661.7285 L 79.012344 4740.7407 L 79.012344 4740.7407 L 105.34979 4740.7407 L 105.34979 4740.7407 L 105.34979 4740.7407 L 105.34979 4767.078 L 105.34979 4767.078 L 79.012344 4793.4155 L 52.674896 4819.753 L 52.674896 4846.0903 L 52.674896 4898.7656 L 26.337448 4898.7656 L 26.337448 4898.7656 L 0.0 4925.103 L 0.0 4925.103 L 0.0 2475.7202 z M 4319.342 1527.572 Q 4319.342 1527.572 4319.342 1501.2346 Q 4319.342 1501.2346 4319.342 1527.572 Q 4319.342 1527.572 4319.342 1527.572 z M 4161.317 2186.0083 Q 4161.317 2159.671 4161.317 2159.671 Q 4161.317 2159.671 4161.317 2159.671 Q 4161.317 2186.0083 4161.317 2186.0083 z" svg:height="320.0mm" draw:style-name="style-26" svg:viewBox="0.0 0.0 21675.72 32000.0" svg:width="216.7572mm" svg:x="0.0mm" svg:y="0.0mm"/>
          <draw:path svg:d="M 184.36214 79.012344 L 184.36214 0.0 L 184.36214 0.0 L 184.36214 0.0 L 210.69958 26.337448 L 237.03703 79.012344 L 237.03703 79.012344 L 237.03703 79.012344 L 263.37448 184.36214 Q 289.71194 263.37448 289.71194 316.04938 Q 342.38684 368.72427 316.04938 368.72427 Q 316.04938 395.06174 289.71194 395.06174 L 289.71194 395.06174 L 237.03703 395.06174 L 210.69958 395.06174 L 210.69958 395.06174 Q 184.36214 368.72427 184.36214 368.72427 L 184.36214 368.72427 L 184.36214 342.38684 L 184.36214 316.04938 L 158.02469 316.04938 L 158.02469 289.71194 L 158.02469 289.71194 L 131.68724 289.71194 L 131.68724 263.37448 Q 131.68724 237.03703 105.34979 210.69958 Q 105.34979 184.36214 79.012344 184.36214 Q 52.674896 184.36214 52.674896 210.69958 L 52.674896 237.03703 L 26.337448 237.03703 Q 1.8189894E-12 237.03703 1.8189894E-12 210.69958 L 1.8189894E-12 210.69958 L 1.8189894E-12 184.36214 Q 26.337448 184.36214 26.337448 184.36214 L 26.337448 158.02469 L 52.674896 158.02469 L 52.674896 131.68724 L 52.674896 131.68724 L 79.012344 131.68724 L 79.012344 105.34979 L 79.012344 79.012344 L 105.34979 105.34979 Q 131.68724 131.68724 158.02469 158.02469 L 184.36214 158.02469 L 184.36214 79.012344 z" svg:height="3.9506173mm" draw:style-name="style-27" svg:viewBox="0.0 0.0 316.04938 395.06174" svg:width="3.1604939mm" svg:x="91.390945mm" svg:y="145.64609mm"/>
          <draw:path svg:d="M 316.04938 368.72427 L 316.04938 421.39917 L 316.04938 421.39917 Q 289.71194 421.39917 289.71194 421.39917 Q 289.71194 421.39917 237.03703 447.73663 Q 158.02469 447.73663 158.02469 474.07407 Q 131.68724 526.74896 79.012344 526.74896 L 26.337448 526.74896 L 26.337448 474.07407 L 26.337448 421.39917 L 0.0 421.39917 Q 0.0 421.39917 0.0 342.38684 L 26.337448 263.37448 L 26.337448 158.02469 Q 26.337448 26.337448 26.337448 -1.8189894E-12 Q 26.337448 -1.8189894E-12 79.012344 105.34979 Q 131.68724 210.69958 131.68724 131.68724 Q 158.02469 52.674896 184.36214 52.674896 Q 210.69958 52.674896 263.37448 184.36214 Q 289.71194 316.04938 316.04938 368.72427 z" svg:height="5.26749mm" draw:style-name="style-28" svg:viewBox="0.0 0.0 316.04938 526.74896" svg:width="3.1604939mm" svg:x="111.93416mm" svg:y="135.37448mm"/>
          <draw:path svg:d="M 2739.0947 9.094947E-13 L 3265.8438 9.094947E-13 L 3265.8438 26.337448 Q 3239.506 26.337448 3265.8438 52.674896 Q 3292.1812 79.012344 3081.4814 79.012344 L 2897.1194 79.012344 L 2897.1194 105.34979 L 2870.782 105.34979 L 2870.782 105.34979 L 2870.782 131.68724 L 2844.4446 131.68724 L 2818.107 131.68724 L 2818.107 158.02469 L 2818.107 158.02469 L 2791.7695 158.02469 L 2791.7695 184.36214 L 2791.7695 184.36214 L 2765.4321 184.36214 L 2765.4321 184.36214 L 2765.4321 184.36214 L 2818.107 210.69958 L 2897.1194 237.03703 L 2897.1194 237.03703 L 2897.1194 237.03703 L 2791.7695 237.03703 Q 2686.4197 237.03703 2344.033 237.03703 L 2001.6461 237.03703 L 2001.6461 237.03703 Q 1975.3086 237.03703 1975.3086 237.03703 L 1975.3086 237.03703 L 1922.6338 237.03703 Q 1843.6215 237.03703 1764.609 210.69958 Q 1711.9342 210.69958 974.4856 184.36214 L 263.37448 158.02469 L 263.37448 158.02469 Q 263.37448 131.68724 237.03703 131.68724 L 184.36214 131.68724 L 131.68724 105.34979 L 79.012344 79.012344 L 26.337448 79.012344 L -9.094947E-13 79.012344 L 105.34979 52.674896 L 210.69958 26.337448 L 210.69958 26.337448 L 210.69958 26.337448 L 1211.5226 9.094947E-13 Q 2212.3457 -26.337448 2739.0947 9.094947E-13 z" svg:height="2.3703704mm" draw:style-name="style-29" svg:viewBox="0.0 0.0 3265.8438 237.03703" svg:width="32.658436mm" svg:x="67.68724mm" svg:y="66.106995mm"/>
          <draw:path svg:d="M 26.337448 52.674896 L 79.012344 -3.6379788E-12 L 395.06174 -3.6379788E-12 L 684.7737 -3.6379788E-12 L 684.7737 26.337448 L 711.11115 26.337448 L 711.11115 26.337448 L 711.11115 52.674896 L 711.11115 52.674896 L 711.11115 52.674896 L 737.44855 52.674896 L 737.44855 52.674896 L 737.44855 79.012344 L 763.786 79.012344 L 763.786 79.012344 L 763.786 105.34979 L 763.786 105.34979 L 763.786 105.34979 L 790.1235 105.34979 L 790.1235 105.34979 L 790.1235 131.68724 L 763.786 131.68724 L 763.786 131.68724 L 763.786 158.02469 L 711.11115 158.02469 L 658.4362 158.02469 L 553.0864 158.02469 Q 474.07407 158.02469 237.03703 131.68724 L 1.8189894E-12 105.34979 L 1.8189894E-12 105.34979 Q -26.337448 79.012344 26.337448 52.674896 z" svg:height="1.5802469mm" draw:style-name="style-30" svg:viewBox="0.0 0.0 790.1235 158.02469" svg:width="7.9012346mm" svg:x="156.70782mm" svg:y="228.0823mm"/>
          <draw:path svg:d="M 263.37448 237.03703 L 158.02469 237.03703 L 79.012344 263.37448 L 0.0 263.37448 L 0.0 237.03703 L 0.0 210.69958 L 26.337448 210.69958 L 26.337448 184.36214 L 52.674896 184.36214 L 105.34979 184.36214 L 474.07407 79.012344 Q 816.46094 -26.337448 921.8107 0.0 Q 1027.1605 26.337448 790.1235 79.012344 Q 526.74896 131.68724 526.74896 158.02469 Q 500.41153 184.36214 421.39917 210.69958 Q 368.72427 237.03703 263.37448 237.03703 z" svg:height="2.633745mm" draw:style-name="style-31" svg:viewBox="0.0 0.0 921.8107 263.37448" svg:width="9.218107mm" svg:x="33.185184mm" svg:y="210.96297mm"/>
          <draw:path svg:d="M 526.74896 105.34979 L 526.74896 105.34979 L 500.41153 289.71194 Q 500.41153 500.41153 526.74896 500.41153 Q 553.0864 474.07407 553.0864 500.41153 Q 553.0864 526.74896 526.74896 526.74896 Q 500.41153 526.74896 500.41153 605.7613 Q 500.41153 658.4362 526.74896 658.4362 L 526.74896 658.4362 L 500.41153 684.7737 Q 500.41153 711.11115 474.07407 763.786 L 447.73663 790.1235 L 447.73663 816.46094 L 447.73663 842.79834 L 421.39917 842.79834 L 395.06174 869.1358 L 395.06174 869.1358 L 395.06174 869.1358 L 368.72427 869.1358 L 368.72427 869.1358 L 342.38684 895.47327 L 289.71194 921.8107 L 289.71194 921.8107 L 289.71194 921.8107 L 263.37448 763.786 Q 237.03703 632.09875 237.03703 605.7613 Q 237.03703 579.4239 158.02469 553.0864 L 105.34979 526.74896 L 79.012344 526.74896 Q 79.012344 500.41153 79.012344 500.41153 L 79.012344 500.41153 L 79.012344 500.41153 Q 79.012344 500.41153 79.012344 421.39917 Q 79.012344 342.38684 131.68724 342.38684 Q 158.02469 342.38684 158.02469 263.37448 Q 131.68724 184.36214 79.012344 158.02469 L 0.0 131.68724 L 0.0 79.012344 L 0.0 26.337448 L 158.02469 0.0 Q 342.38684 -26.337448 342.38684 79.012344 Q 342.38684 158.02469 447.73663 131.68724 Q 526.74896 79.012344 526.74896 105.34979 z" svg:height="9.218107mm" draw:style-name="style-32" svg:viewBox="0.0 0.0 553.0864 921.8107" svg:width="5.5308642mm" svg:x="182.51852mm" svg:y="151.44032mm"/>
          <draw:path svg:d="M 131.68724 26.337448 L 158.02469 0.0 L 184.36214 0.0 L 184.36214 0.0 L 210.69958 0.0 L 237.03703 0.0 L 237.03703 26.337448 Q 263.37448 52.674896 263.37448 79.012344 Q 263.37448 105.34979 158.02469 131.68724 Q 26.337448 158.02469 0.0 131.68724 Q 0.0 105.34979 52.674896 79.012344 Q 105.34979 52.674896 131.68724 26.337448 z" svg:height="1.3168725mm" draw:style-name="style-33" svg:viewBox="0.0 0.0 263.37448 131.68724" svg:width="2.633745mm" svg:x="65.84362mm" svg:y="139.06172mm"/>
          <draw:path svg:d="M 2396.7078 1.8189894E-12 L 2423.0452 1.8189894E-12 L 2423.0452 1.8189894E-12 L 2423.0452 1.8189894E-12 L 2423.0452 26.337448 L 2423.0452 26.337448 L 2475.7202 184.36214 Q 2528.395 368.72427 2528.395 368.72427 L 2528.395 368.72427 L 2554.7324 368.72427 L 2554.7324 368.72427 L 2554.7324 395.06174 L 2581.07 395.06174 L 2581.07 395.06174 L 2581.07 421.39917 L 2581.07 421.39917 L 2581.07 421.39917 L 2607.4075 421.39917 L 2607.4075 421.39917 L 2633.7449 447.73663 L 2686.4197 447.73663 L 2686.4197 421.39917 L 2686.4197 395.06174 L 2712.7573 395.06174 L 2712.7573 368.72427 L 2712.7573 368.72427 L 2739.0947 368.72427 L 2739.0947 368.72427 L 2739.0947 368.72427 L 2739.0947 342.38684 Q 2739.0947 342.38684 2765.4321 316.04938 Q 2791.7695 289.71194 2818.107 263.37448 Q 2870.782 263.37448 2870.782 210.69958 Q 2897.1194 158.02469 2923.4568 105.34979 L 2949.7942 26.337448 L 2976.1316 26.337448 L 2976.1316 1.8189894E-12 L 3002.4692 1.8189894E-12 L 3055.144 1.8189894E-12 L 3055.144 26.337448 L 3055.144 26.337448 L 3081.4814 26.337448 L 3081.4814 52.674896 L 3107.8188 52.674896 L 3107.8188 52.674896 L 3107.8188 26.337448 L 3107.8188 26.337448 L 3134.1565 26.337448 L 3134.1565 1.8189894E-12 L 3160.494 1.8189894E-12 L 3186.8313 1.8189894E-12 L 3186.8313 26.337448 L 3160.494 26.337448 L 3160.494 52.674896 Q 3160.494 79.012344 3186.8313 79.012344 Q 3213.1687 79.012344 3213.1687 131.68724 Q 3239.506 184.36214 3213.1687 210.69958 Q 3160.494 210.69958 3160.494 210.69958 L 3160.494 210.69958 L 3186.8313 237.03703 L 3213.1687 237.03703 L 3213.1687 237.03703 L 3213.1687 263.37448 L 3213.1687 263.37448 L 3213.1687 263.37448 L 3239.506 289.71194 L 3265.8438 316.04938 L 3265.8438 316.04938 L 3265.8438 316.04938 L 3265.8438 342.38684 L 3265.8438 342.38684 L 3292.1812 342.38684 L 3292.1812 368.72427 L 3292.1812 368.72427 L 3318.5186 368.72427 L 3318.5186 368.72427 L 3318.5186 368.72427 L 3397.531 474.07407 Q 3476.5432 579.4239 3529.218 658.4362 Q 3529.218 737.44855 3555.5557 790.1235 L 3581.893 842.79834 L 3581.893 842.79834 L 3581.893 842.79834 L 3581.893 869.1358 L 3581.893 869.1358 L 3555.5557 921.8107 L 3529.218 974.4856 L 3529.218 974.4856 L 3529.218 1000.82306 L 3502.8806 1000.82306 L 3476.5432 1000.82306 L 3476.5432 974.4856 Q 3476.5432 948.14813 3371.1934 948.14813 L 3318.5186 921.8107 L 3292.1812 921.8107 L 3292.1812 895.47327 L 3292.1812 895.47327 L 3265.8438 895.47327 L 3265.8438 895.47327 L 3265.8438 895.47327 L 3239.506 921.8107 L 3213.1687 948.14813 L 3213.1687 948.14813 L 3213.1687 948.14813 L 3239.506 974.4856 Q 3239.506 1000.82306 3265.8438 1000.82306 Q 3265.8438 1027.1605 3239.506 1132.5103 Q 3213.1687 1211.5226 3213.1687 1237.8601 Q 3213.1687 1264.1975 3213.1687 1369.5474 Q 3265.8438 1474.8971 3292.1812 1553.9094 Q 3318.5186 1632.9219 3423.8684 1632.9219 Q 3529.218 1685.5967 3581.893 1685.5967 Q 3608.2305 1711.9342 3608.2305 1790.9465 Q 3608.2305 1843.6215 3581.893 1843.6215 Q 3555.5557 1843.6215 3555.5557 1896.2963 Q 3555.5557 1948.9712 3634.5679 1948.9712 Q 3687.243 1948.9712 3713.5803 2027.9835 L 3739.9177 2106.9958 L 3739.9177 2159.671 Q 3766.2551 2212.3457 3792.5925 2186.0083 L 3818.9302 2186.0083 L 3792.5925 2212.3457 Q 3792.5925 2265.0205 3766.2551 2265.0205 Q 3739.9177 2265.0205 3739.9177 2317.6956 Q 3739.9177 2344.033 3713.5803 2370.3704 Q 3687.243 2370.3704 3634.5679 2449.3828 Q 3634.5679 2528.395 3608.2305 2607.4075 L 3608.2305 2686.4197 L 3634.5679 2686.4197 L 3660.9053 2686.4197 L 3660.9053 2712.7573 L 3687.243 2712.7573 L 3687.243 2712.7573 L 3687.243 2739.0947 L 3713.5803 2739.0947 L 3739.9177 2739.0947 L 3739.9177 2765.4321 L 3739.9177 2791.7695 L 3766.2551 2791.7695 L 3766.2551 2791.7695 L 3792.5925 2791.7695 L 3818.9302 2791.7695 L 3845.2676 2791.7695 L 3897.9424 2791.7695 L 3897.9424 2765.4321 Q 3897.9424 2739.0947 3897.9424 2633.7449 Q 3897.9424 2554.7324 3897.9424 2554.7324 Q 3924.2798 2581.07 3950.6172 2607.4075 L 4003.2922 2660.0823 L 4003.2922 2791.7695 Q 4003.2922 2923.4568 4003.2922 3002.4692 L 4003.2922 3055.144 L 4029.6296 3055.144 L 4029.6296 3055.144 L 4029.6296 3081.4814 L 4055.967 3081.4814 L 4055.967 3081.4814 L 4055.967 3107.8188 L 4055.967 3107.8188 L 4055.967 3107.8188 L 4082.3044 3107.8188 L 4082.3044 3107.8188 L 4082.3044 3134.1565 L 4108.642 3134.1565 L 4108.642 3134.1565 L 4108.642 3160.494 L 4108.642 3160.494 L 4108.642 3160.494 L 4134.9795 3107.8188 Q 4161.317 3055.144 4240.329 3081.4814 Q 4319.342 3107.8188 4319.342 3160.494 Q 4319.342 3186.8313 4372.0166 3186.8313 L 4451.029 3160.494 L 4477.366 3160.494 L 4503.7036 3160.494 L 4503.7036 3134.1565 L 4530.041 3134.1565 L 4530.041 3107.8188 Q 4530.041 3081.4814 4477.366 3081.4814 Q 4451.029 3055.144 4424.6914 3028.8066 L 4424.6914 2976.1316 L 4530.041 2976.1316 L 4635.391 3002.4692 L 4661.7285 3002.4692 L 4688.066 3002.4692 L 4714.4033 3028.8066 L 4740.7407 3028.8066 L 4740.7407 3081.4814 L 4740.7407 3134.1565 L 4714.4033 3134.1565 L 4714.4033 3160.494 L 4714.4033 3160.494 L 4688.066 3160.494 L 4688.066 3160.494 L 4688.066 3160.494 L 4688.066 3186.8313 L 4688.066 3186.8313 L 4609.0537 3160.494 Q 4556.3784 3160.494 4530.041 3265.8438 Q 4503.7036 3371.1934 4477.366 3423.8684 Q 4424.6914 3450.2058 4424.6914 3450.2058 L 4424.6914 3476.5432 L 4424.6914 3476.5432 L 4424.6914 3476.5432 L 4451.029 3476.5432 L 4451.029 3476.5432 L 4372.0166 3502.8806 L 4293.004 3529.218 L 4319.342 3529.218 L 4372.0166 3529.218 L 4372.0166 3555.5557 L 4372.0166 3555.5557 L 4398.354 3581.893 L 4398.354 3581.893 L 4319.342 3581.893 Q 4240.329 3581.893 3818.9302 3581.893 Q 3397.531 3634.5679 2923.4568 3660.9053 L 2449.3828 3687.243 L 2423.0452 3713.5803 L 2396.7078 3713.5803 L 2396.7078 3739.9177 L 2396.7078 3766.2551 L 2949.7942 3766.2551 Q 3502.8806 3792.5925 3581.893 3818.9302 Q 3634.5679 3845.2676 3581.893 3897.9424 Q 3529.218 3924.2798 3555.5557 3950.6172 Q 3555.5557 4003.2922 3687.243 4029.6296 Q 3792.5925 4055.967 3845.2676 4082.3044 L 3897.9424 4108.642 L 3845.2676 4108.642 Q 3792.5925 4134.9795 3818.9302 4187.6543 Q 3845.2676 4266.6665 4055.967 4345.679 Q 4240.329 4424.6914 4398.354 4477.366 Q 4556.3784 4477.366 4688.066 4582.7163 Q 4846.0903 4688.066 4793.4155 4688.066 Q 4740.7407 4688.066 4740.7407 4740.7407 Q 4740.7407 4767.078 4793.4155 4793.4155 Q 4846.0903 4793.4155 4898.7656 4872.428 Q 4951.4404 4951.4404 4898.7656 4951.4404 Q 4846.0903 4977.778 4872.428 5030.4526 Q 4898.7656 5083.1274 4793.4155 5162.14 Q 4688.066 5214.815 4688.066 5214.815 L 4688.066 5214.815 L 4688.066 5241.1523 L 4688.066 5241.1523 L 4688.066 5267.4897 L 4688.066 5320.1646 L 4688.066 5320.1646 L 4688.066 5320.1646 L 4793.4155 5399.177 Q 4898.7656 5478.1895 4951.4404 5636.214 Q 4977.778 5767.9014 4951.4404 5767.9014 L 4898.7656 5767.9014 L 4898.7656 5794.239 L 4898.7656 5820.576 L 4925.103 5820.576 L 4925.103 5846.9136 L 4951.4404 5846.9136 L 4977.778 5846.9136 L 5162.14 5846.9136 Q 5346.502 5846.9136 5372.8394 5873.251 Q 5399.177 5899.5884 5425.5146 5899.5884 L 5451.852 5899.5884 L 5451.852 5925.926 L 5478.1895 5925.926 L 5478.1895 5925.926 L 5478.1895 5952.263 L 5478.1895 5952.263 L 5478.1895 5952.263 L 5504.527 5952.263 L 5504.527 5952.263 L 5504.527 5978.601 L 5530.8643 5978.601 L 5530.8643 6004.9385 L 5530.8643 6004.9385 L 5530.8643 6031.276 L 5530.8643 6057.6133 L 5504.527 6057.6133 L 5504.527 6057.6133 L 5504.527 6083.9507 L 5478.1895 6083.9507 L 5478.1895 6083.9507 L 5478.1895 6110.288 L 5478.1895 6110.288 L 5478.1895 6110.288 L 5451.852 6083.9507 L 5425.5146 6057.6133 L 5425.5146 6110.288 L 5425.5146 6136.6255 L 5451.852 6162.963 L 5451.852 6162.963 L 5399.177 6162.963 Q 5346.502 6162.963 5267.4897 6162.963 Q 5188.4775 6162.963 5214.815 6162.963 L 5214.815 6189.3003 L 5162.14 6189.3003 L 5109.465 6189.3003 L 5109.465 6162.963 L 5109.465 6136.6255 L 5056.79 6136.6255 L 5004.115 6162.963 L 5030.4526 6162.963 L 5056.79 6162.963 L 5056.79 6215.6377 Q 5083.1274 6268.313 5109.465 6268.313 Q 5135.8027 6268.313 5135.8027 6294.6504 Q 5135.8027 6320.988 5109.465 6320.988 Q 5083.1274 6320.988 5083.1274 6347.325 L 5056.79 6347.325 L 5056.79 6373.6626 L 5056.79 6426.3374 L 5030.4526 6479.012 L 5004.115 6531.6875 L 5004.115 6531.6875 L 5004.115 6531.6875 L 5004.115 6452.675 Q 5004.115 6373.6626 4951.4404 6347.325 Q 4898.7656 6320.988 4898.7656 6294.6504 Q 4898.7656 6268.313 4846.0903 6268.313 Q 4819.753 6241.9756 4819.753 6189.3003 Q 4793.4155 6136.6255 4688.066 6110.288 Q 4556.3784 6057.6133 4477.366 6031.276 Q 4398.354 6004.9385 4293.004 5952.263 Q 4187.6543 5952.263 4161.317 5899.5884 Q 4108.642 5846.9136 3976.9548 5846.9136 L 3845.2676 5846.9136 L 3792.5925 5873.251 L 3739.9177 5899.5884 L 3687.243 5899.5884 L 3660.9053 5899.5884 L 3660.9053 5925.926 L 3634.5679 5925.926 L 3634.5679 5925.926 L 3634.5679 5952.263 L 3634.5679 5952.263 L 3634.5679 5952.263 L 3608.2305 5952.263 L 3608.2305 5952.263 L 3608.2305 5978.601 L 3634.5679 5978.601 L 3634.5679 5978.601 L 3634.5679 6004.9385 L 3739.9177 6004.9385 Q 3818.9302 6004.9385 3897.9424 6031.276 L 3950.6172 6057.6133 L 3950.6172 6057.6133 L 3950.6172 6057.6133 L 3976.9548 6057.6133 L 3976.9548 6057.6133 L 3976.9548 6083.9507 L 4003.2922 6083.9507 L 4003.2922 6110.288 L 4003.2922 6136.6255 L 4029.6296 6136.6255 L 4029.6296 6162.963 L 4029.6296 6162.963 L 4055.967 6162.963 L 4055.967 6162.963 L 4055.967 6162.963 L 4003.2922 6162.963 L 3950.6172 6162.963 L 3950.6172 6162.963 L 3950.6172 6162.963 L 3924.2798 6162.963 L 3924.2798 6162.963 L 3924.2798 6136.6255 L 3897.9424 6136.6255 L 3897.9424 6136.6255 L 3897.9424 6110.288 L 3871.605 6110.288 Q 3845.2676 6110.288 3660.9053 6110.288 L 3476.5432 6110.288 L 3423.8684 6110.288 L 3397.531 6110.288 L 3397.531 6136.6255 L 3397.531 6162.963 L 3476.5432 6162.963 Q 3529.218 6162.963 3581.893 6189.3003 L 3660.9053 6215.6377 L 3660.9053 6215.6377 L 3687.243 6215.6377 L 3687.243 6215.6377 L 3687.243 6215.6377 L 3687.243 6241.9756 L 3687.243 6241.9756 L 3660.9053 6241.9756 L 3660.9053 6268.313 L 3608.2305 6268.313 L 3555.5557 6268.313 L 3502.8806 6268.313 Q 3450.2058 6268.313 3423.8684 6268.313 Q 3397.531 6268.313 3371.1934 6347.325 Q 3371.1934 6400.0 3265.8438 6426.3374 Q 3186.8313 6426.3374 3002.4692 6452.675 L 2844.4446 6479.012 L 2844.4446 6531.6875 Q 2844.4446 6584.3623 2870.782 6584.3623 Q 2897.1194 6610.6997 2844.4446 6637.037 Q 2791.7695 6663.3745 2791.7695 6689.712 Q 2765.4321 6742.3867 2686.4197 6742.3867 Q 2581.07 6768.724 2581.07 6821.3994 Q 2581.07 6874.074 2475.7202 6900.4116 Q 2370.3704 6926.749 2370.3704 6953.0864 Q 2370.3704 6979.424 2344.033 7005.761 Q 2317.6956 7005.761 2291.3582 7058.436 Q 2291.3582 7084.774 2317.6956 7111.1113 Q 2370.3704 7111.1113 2106.9958 7163.786 Q 1869.9589 7216.461 1790.9465 7321.8105 Q 1685.5967 7427.1606 1632.9219 7427.1606 Q 1553.9094 7479.8354 1527.572 7479.8354 Q 1474.8971 7479.8354 1474.8971 7506.173 Q 1474.8971 7532.5103 1448.5597 7558.8477 L 1448.5597 7585.185 L 1369.5474 7585.185 Q 1290.535 7585.185 1264.1975 7558.8477 Q 1237.8601 7532.5103 1158.8478 7585.185 Q 1106.1729 7611.5225 1106.1729 7585.185 L 1106.1729 7532.5103 L 1053.4979 7532.5103 L 1027.1605 7532.5103 L 1000.82306 7558.8477 L 974.4856 7585.185 L 948.14813 7585.185 L 921.8107 7585.185 L 921.8107 7611.5225 L 921.8107 7637.8604 L 948.14813 7637.8604 L 974.4856 7637.8604 L 1027.1605 7664.1978 L 1079.8354 7664.1978 L 1079.8354 7690.535 L 1079.8354 7743.21 L 1053.4979 7743.21 L 1053.4979 7743.21 L 1053.4979 7716.8726 L 1053.4979 7716.8726 L 1027.1605 7716.8726 L 1027.1605 7690.535 L 1000.82306 7690.535 L 974.4856 7690.535 L 974.4856 7716.8726 L 974.4856 7743.21 L 948.14813 7743.21 L 921.8107 7743.21 L 921.8107 7716.8726 L 921.8107 7690.535 L 842.79834 7690.535 L 790.1235 7690.535 L 790.1235 7664.1978 L 790.1235 7664.1978 L 763.786 7664.1978 L 763.786 7637.8604 L 763.786 7637.8604 L 737.44855 7637.8604 L 737.44855 7611.5225 L 737.44855 7585.185 L 763.786 7585.185 L 790.1235 7585.185 L 790.1235 7558.8477 L 790.1235 7532.5103 L 763.786 7532.5103 L 763.786 7532.5103 L 763.786 7558.8477 L 737.44855 7558.8477 L 737.44855 7506.173 Q 737.44855 7453.498 737.44855 7427.1606 Q 763.786 7427.1606 790.1235 7374.486 Q 790.1235 7321.8105 842.79834 7321.8105 Q 921.8107 7321.8105 948.14813 7295.473 Q 1000.82306 7242.7983 948.14813 7242.7983 Q 921.8107 7216.461 974.4856 7190.1235 Q 1027.1605 7163.786 1079.8354 7084.774 Q 1106.1729 7032.0986 1106.1729 7005.761 Q 1106.1729 6953.0864 1211.5226 6926.749 Q 1290.535 6900.4116 1264.1975 6874.074 Q 1264.1975 6847.737 1369.5474 6768.724 Q 1501.2346 6689.712 1580.247 6663.3745 Q 1685.5967 6663.3745 1685.5967 6637.037 L 1659.2593 6584.3623 L 1685.5967 6584.3623 Q 1685.5967 6584.3623 1685.5967 6558.025 L 1685.5967 6558.025 L 1738.2716 6531.6875 Q 1764.609 6531.6875 1922.6338 6505.3496 Q 2080.6584 6479.012 2106.9958 6452.675 Q 2106.9958 6426.3374 2212.3457 6400.0 Q 2291.3582 6373.6626 2344.033 6373.6626 L 2396.7078 6373.6626 L 2396.7078 6347.325 Q 2396.7078 6320.988 2344.033 6294.6504 Q 2291.3582 6268.313 2291.3582 6241.9756 L 2265.0205 6215.6377 L 2291.3582 6215.6377 L 2291.3582 6215.6377 L 2423.0452 6189.3003 Q 2581.07 6162.963 2633.7449 6162.963 L 2712.7573 6162.963 L 2739.0947 6136.6255 L 2765.4321 6136.6255 L 2765.4321 6110.288 L 2739.0947 6083.9507 L 2739.0947 6083.9507 L 2739.0947 6057.6133 L 2739.0947 6057.6133 L 2739.0947 6057.6133 L 2765.4321 6057.6133 L 2765.4321 6057.6133 L 2765.4321 6031.276 L 2791.7695 6031.276 L 2791.7695 6031.276 L 2791.7695 6004.9385 L 2791.7695 6004.9385 L 2791.7695 6004.9385 L 2791.7695 5978.601 Q 2791.7695 5952.263 2712.7573 5925.926 L 2607.4075 5899.5884 L 2633.7449 5873.251 L 2660.0823 5846.9136 L 2791.7695 5820.576 Q 2949.7942 5794.239 2897.1194 5741.564 Q 2844.4446 5688.889 3081.4814 5662.5513 Q 3318.5186 5609.8765 3318.5186 5583.539 Q 3318.5186 5557.2017 3344.856 5557.2017 L 3371.1934 5530.8643 L 3423.8684 5530.8643 L 3476.5432 5530.8643 L 3529.218 5504.527 L 3555.5557 5478.1895 L 3476.5432 5478.1895 L 3423.8684 5478.1895 L 3371.1934 5451.852 Q 3292.1812 5425.5146 3265.8438 5399.177 L 3265.8438 5346.502 L 3213.1687 5346.502 L 3186.8313 5320.1646 L 3186.8313 5320.1646 L 3160.494 5320.1646 L 3160.494 5320.1646 L 3160.494 5320.1646 L 3160.494 5293.827 L 3160.494 5293.827 L 3186.8313 5293.827 L 3186.8313 5267.4897 L 3186.8313 5267.4897 L 3186.8313 5267.4897 L 3318.5186 5267.4897 L 3423.8684 5267.4897 L 3476.5432 5293.827 L 3502.8806 5320.1646 L 3581.893 5320.1646 L 3660.9053 5320.1646 L 3634.5679 5293.827 L 3581.893 5267.4897 L 3555.5557 5267.4897 L 3529.218 5267.4897 L 3476.5432 5241.1523 Q 3397.531 5214.815 3318.5186 5214.815 L 3265.8438 5214.815 L 3265.8438 5188.4775 Q 3265.8438 5162.14 3292.1812 5135.8027 Q 3318.5186 5109.465 3344.856 4951.4404 Q 3371.1934 4767.078 3344.856 4767.078 Q 3318.5186 4740.7407 3318.5186 4740.7407 Q 3344.856 4740.7407 3239.506 4688.066 L 3134.1565 4688.066 L 3134.1565 4661.7285 L 3107.8188 4661.7285 L 3107.8188 4661.7285 L 3107.8188 4635.391 L 3107.8188 4635.391 L 3107.8188 4635.391 L 3134.1565 4635.391 L 3134.1565 4635.391 L 3134.1565 4609.0537 L 3160.494 4609.0537 L 3160.494 4609.0537 L 3160.494 4582.7163 L 3239.506 4556.3784 Q 3318.5186 4530.041 3318.5186 4503.7036 L 3318.5186 4503.7036 L 3344.856 4503.7036 L 3344.856 4477.366 L 3344.856 4477.366 L 3318.5186 4477.366 L 3318.5186 4477.366 L 3318.5186 4477.366 L 3292.1812 4451.029 L 3265.8438 4424.6914 L 3265.8438 4424.6914 L 3265.8438 4424.6914 L 3239.506 4398.354 L 3213.1687 4372.0166 L 3213.1687 4345.679 L 3213.1687 4319.342 L 3186.8313 4319.342 Q 3160.494 4319.342 3134.1565 4293.004 Q 3107.8188 4266.6665 2791.7695 4266.6665 Q 2502.0576 4213.9917 2554.7324 4213.9917 Q 2581.07 4187.6543 2475.7202 4187.6543 Q 2344.033 4161.317 2317.6956 4134.9795 Q 2291.3582 4082.3044 2133.3333 4108.642 Q 1975.3086 4108.642 1975.3086 4134.9795 Q 1975.3086 4161.317 1738.2716 4213.9917 Q 1527.572 4266.6665 1448.5597 4345.679 Q 1369.5474 4424.6914 1237.8601 4477.366 Q 1079.8354 4530.041 948.14813 4582.7163 Q 816.46094 4635.391 763.786 4714.4033 L 684.7737 4767.078 L 684.7737 4767.078 L 684.7737 4793.4155 L 684.7737 4793.4155 L 684.7737 4793.4155 L 658.4362 4819.753 L 632.09875 4846.0903 L 632.09875 4872.428 L 632.09875 4898.7656 L 658.4362 4898.7656 Q 658.4362 4898.7656 737.44855 4925.103 L 842.79834 4951.4404 L 842.79834 4951.4404 L 842.79834 4951.4404 L 842.79834 4977.778 L 842.79834 5004.115 L 842.79834 5004.115 L 842.79834 5004.115 L 842.79834 5030.4526 L 842.79834 5030.4526 L 763.786 5109.465 Q 711.11115 5162.14 711.11115 5188.4775 L 684.7737 5188.4775 L 684.7737 5188.4775 L 684.7737 5214.815 L 684.7737 5214.815 L 684.7737 5214.815 L 658.4362 5241.1523 L 658.4362 5267.4897 L 790.1235 5267.4897 Q 895.47327 5267.4897 948.14813 5267.4897 L 1000.82306 5267.4897 L 1000.82306 5267.4897 L 1000.82306 5267.4897 L 1027.1605 5267.4897 L 1027.1605 5267.4897 L 1053.4979 5267.4897 L 1106.1729 5267.4897 L 1106.1729 5267.4897 L 1106.1729 5267.4897 L 1132.5103 5267.4897 L 1132.5103 5267.4897 L 1132.5103 5293.827 L 1132.5103 5320.1646 L 1106.1729 5320.1646 L 1053.4979 5320.1646 L 1027.1605 5346.502 L 1000.82306 5372.8394 L 974.4856 5372.8394 Q 948.14813 5372.8394 869.1358 5425.5146 L 790.1235 5425.5146 L 790.1235 5451.852 L 790.1235 5451.852 L 763.786 5451.852 L 763.786 5478.1895 L 763.786 5478.1895 L 737.44855 5478.1895 L 737.44855 5504.527 L 737.44855 5530.8643 L 711.11115 5530.8643 L 711.11115 5530.8643 L 737.44855 5530.8643 L 790.1235 5530.8643 L 790.1235 5530.8643 Q 790.1235 5530.8643 816.46094 5583.539 L 816.46094 5609.8765 L 816.46094 5609.8765 L 816.46094 5636.214 L 816.46094 5636.214 L 790.1235 5636.214 L 790.1235 5636.214 L 790.1235 5636.214 L 790.1235 5636.214 L 763.786 5636.214 L 763.786 5636.214 L 737.44855 5636.214 L 737.44855 5636.214 L 737.44855 5636.214 L 684.7737 5636.214 L 632.09875 5636.214 L 605.7613 5636.214 L 579.4239 5636.214 L 526.74896 5636.214 L 500.41153 5636.214 L 500.41153 5636.214 L 474.07407 5636.214 L 474.07407 5636.214 L 474.07407 5636.214 L 447.73663 5636.214 L 421.39917 5636.214 L 421.39917 5636.214 L 421.39917 5636.214 L 421.39917 5583.539 L 421.39917 5557.2017 L 447.73663 5557.2017 Q 447.73663 5530.8643 421.39917 5504.527 Q 421.39917 5478.1895 474.07407 5478.1895 Q 500.41153 5478.1895 500.41153 5425.5146 Q 500.41153 5399.177 474.07407 5399.177 Q 447.73663 5399.177 447.73663 5372.8394 Q 474.07407 5320.1646 474.07407 5293.827 Q 526.74896 5267.4897 500.41153 5162.14 Q 474.07407 5083.1274 368.72427 5056.79 L 263.37448 5056.79 L 263.37448 5030.4526 Q 263.37448 5004.115 316.04938 4951.4404 L 368.72427 4872.428 L 316.04938 4872.428 Q 263.37448 4898.7656 237.03703 4898.7656 L 210.69958 4898.7656 L 184.36214 4898.7656 L 184.36214 4898.7656 L 158.02469 4898.7656 L 131.68724 4898.7656 L 131.68724 4872.428 L 131.68724 4846.0903 L 158.02469 4846.0903 L 184.36214 4846.0903 L 184.36214 4819.753 L 210.69958 4819.753 L 210.69958 4819.753 L 210.69958 4793.4155 L 210.69958 4793.4155 L 210.69958 4793.4155 L 237.03703 4793.4155 L 237.03703 4793.4155 L 237.03703 4767.078 L 263.37448 4767.078 L 263.37448 4740.7407 L 263.37448 4714.4033 L 237.03703 4714.4033 L 210.69958 4688.066 L 210.69958 4688.066 L 210.69958 4688.066 L 184.36214 4688.066 L 184.36214 4688.066 L 184.36214 4661.7285 L 210.69958 4661.7285 L 210.69958 4661.7285 L 210.69958 4635.391 L 263.37448 4635.391 L 289.71194 4635.391 L 316.04938 4609.0537 L 368.72427 4609.0537 L 368.72427 4661.7285 Q 368.72427 4714.4033 342.38684 4740.7407 L 342.38684 4767.078 L 421.39917 4767.078 L 474.07407 4740.7407 L 474.07407 4740.7407 L 474.07407 4740.7407 L 500.41153 4740.7407 L 500.41153 4740.7407 L 500.41153 4714.4033 L 526.74896 4714.4033 L 526.74896 4714.4033 Q 526.74896 4688.066 553.0864 4688.066 L 579.4239 4688.066 L 579.4239 4661.7285 Q 579.4239 4635.391 553.0864 4609.0537 L 526.74896 4582.7163 L 579.4239 4556.3784 Q 605.7613 4530.041 632.09875 4530.041 L 658.4362 4530.041 L 658.4362 4503.7036 L 684.7737 4503.7036 L 684.7737 4477.366 L 684.7737 4451.029 L 684.7737 4372.0166 L 684.7737 4319.342 L 684.7737 4319.342 L 684.7737 4319.342 L 684.7737 4293.004 L 684.7737 4293.004 L 658.4362 4293.004 L 658.4362 4266.6665 L 632.09875 4266.6665 L 579.4239 4266.6665 L 500.41153 4293.004 L 421.39917 4319.342 L 395.06174 4372.0166 Q 368.72427 4424.6914 342.38684 4424.6914 L 342.38684 4451.029 L 342.38684 4451.029 Q 316.04938 4451.029 316.04938 4477.366 L 316.04938 4477.366 L 316.04938 4477.366 Q 316.04938 4477.366 289.71194 4477.366 L 289.71194 4503.7036 L 289.71194 4503.7036 Q 263.37448 4503.7036 210.69958 4530.041 L 158.02469 4582.7163 L 158.02469 4582.7163 L 158.02469 4582.7163 L 131.68724 4582.7163 L 131.68724 4582.7163 L 131.68724 4609.0537 L 105.34979 4609.0537 L 105.34979 4635.391 L 105.34979 4661.7285 L 79.012344 4661.7285 L 79.012344 4661.7285 L 79.012344 4661.7285 L 79.012344 4635.391 L 52.674896 4635.391 L 0.0 4635.391 L 0.0 4609.0537 L 0.0 4582.7163 L 26.337448 4582.7163 L 52.674896 4582.7163 L 52.674896 4556.3784 L 52.674896 4556.3784 L 79.012344 4556.3784 L 79.012344 4530.041 L 79.012344 4530.041 L 105.34979 4530.041 L 105.34979 4503.7036 L 105.34979 4477.366 L 105.34979 4477.366 L 131.68724 4477.366 L 131.68724 4451.029 L 131.68724 4451.029 L 158.02469 4451.029 Q 158.02469 4424.6914 184.36214 4398.354 L 210.69958 4372.0166 L 421.39917 4240.329 Q 605.7613 4108.642 1053.4979 3950.6172 Q 1474.8971 3739.9177 1527.572 3739.9177 Q 1553.9094 3687.243 1659.2593 3687.243 Q 1764.609 3687.243 1843.6215 3713.5803 L 1922.6338 3713.5803 L 1922.6338 3634.5679 Q 1948.9712 3555.5557 1948.9712 3423.8684 Q 1948.9712 3265.8438 1975.3086 2159.671 Q 2001.6461 1079.8354 1948.9712 790.1235 Q 1896.2963 500.41153 1843.6215 368.72427 L 1790.9465 210.69958 L 1790.9465 184.36214 L 1790.9465 158.02469 L 1764.609 131.68724 L 1764.609 105.34979 L 1790.9465 105.34979 L 1817.2839 105.34979 L 1817.2839 131.68724 L 1817.2839 158.02469 L 1843.6215 158.02469 L 1869.9589 158.02469 L 1869.9589 131.68724 L 1896.2963 131.68724 L 2001.6461 184.36214 Q 2133.3333 263.37448 2159.671 263.37448 Q 2159.671 289.71194 2186.0083 210.69958 Q 2212.3457 158.02469 2265.0205 131.68724 Q 2317.6956 105.34979 2317.6956 79.012344 L 2317.6956 52.674896 L 2344.033 52.674896 L 2344.033 52.674896 L 2370.3704 26.337448 L 2396.7078 1.8189894E-12 L 2396.7078 1.8189894E-12 z M 3160.494 131.68724 Q 3160.494 131.68724 3186.8313 131.68724 Q 3186.8313 158.02469 3160.494 158.02469 Q 3160.494 158.02469 3160.494 131.68724 z M 4108.642 5767.9014 Q 4082.3044 5715.2266 4187.6543 5741.564 Q 4319.342 5767.9014 4319.342 5794.239 Q 4319.342 5846.9136 4240.329 5820.576 Q 4161.317 5794.239 4108.642 5767.9014 z M 1316.8724 7479.8354 L 1316.8724 7453.498 L 1369.5474 7479.8354 Q 1422.2223 7479.8354 1422.2223 7506.173 Q 1422.2223 7532.5103 1369.5474 7532.5103 Q 1343.2098 7532.5103 1343.2098 7506.173 L 1316.8724 7506.173 L 1316.8724 7479.8354 z" svg:height="77.4321mm" draw:style-name="style-34" svg:viewBox="0.0 0.0 5530.8643 7743.21" svg:width="55.308643mm" svg:x="99.55556mm" svg:y="132.21399mm"/>
          <draw:path svg:d="M 0.0 52.674896 Q 0.0 -26.337448 105.34979 0.0 Q 184.36214 26.337448 158.02469 79.012344 Q 158.02469 131.68724 79.012344 105.34979 Q 0.0 105.34979 0.0 52.674896 z" svg:height="1.0534979mm" draw:style-name="style-35" svg:viewBox="0.0 0.0 158.02469 105.34979" svg:width="1.5802469mm" svg:x="140.11523mm" svg:y="208.85597mm"/>
          <draw:path svg:d="M 711.11115 3.6379788E-12 Q 895.47327 -26.337448 974.4856 26.337448 Q 1079.8354 26.337448 1185.1852 131.68724 Q 1290.535 237.03703 1395.8848 395.06174 Q 1501.2346 553.0864 1501.2346 895.47327 Q 1501.2346 1237.8601 1501.2346 1343.2098 Q 1448.5597 1474.8971 1343.2098 1711.9342 Q 1237.8601 1948.9712 1079.8354 2054.321 Q 948.14813 2133.3333 763.786 2159.671 Q 605.7613 2186.0083 500.41153 2106.9958 Q 368.72427 2027.9835 289.71194 1922.6338 Q 184.36214 1817.2839 105.34979 1553.9094 Q 26.337448 1264.1975 0.0 974.4856 Q -26.337448 684.7737 26.337448 553.0864 Q 79.012344 395.06174 158.02469 289.71194 Q 237.03703 158.02469 368.72427 79.012344 Q 500.41153 26.337448 711.11115 3.6379788E-12 z M 895.47327 1606.5844 L 895.47327 1606.5844 L 895.47327 1632.9219 L 869.1358 1632.9219 L 869.1358 1632.9219 L 869.1358 1659.2593 L 869.1358 1659.2593 L 869.1358 1659.2593 L 842.79834 1659.2593 L 842.79834 1659.2593 L 816.46094 1685.5967 L 790.1235 1711.9342 L 737.44855 1711.9342 L 684.7737 1711.9342 L 658.4362 1685.5967 L 632.09875 1659.2593 L 632.09875 1659.2593 L 605.7613 1659.2593 L 605.7613 1659.2593 L 605.7613 1659.2593 L 605.7613 1632.9219 L 605.7613 1632.9219 L 526.74896 1501.2346 Q 447.73663 1369.5474 447.73663 1237.8601 Q 395.06174 1132.5103 421.39917 869.1358 Q 447.73663 632.09875 474.07407 579.4239 Q 500.41153 500.41153 579.4239 474.07407 Q 658.4362 447.73663 763.786 447.73663 Q 869.1358 447.73663 948.14813 553.0864 Q 1027.1605 632.09875 1027.1605 974.4856 Q 1027.1605 1343.2098 974.4856 1474.8971 Q 921.8107 1606.5844 895.47327 1606.5844 z" svg:height="21.596708mm" draw:style-name="style-36" svg:viewBox="0.0 0.0 1501.2346 2159.671" svg:width="15.012345mm" svg:x="161.44856mm" svg:y="251.52263mm"/>
          <draw:path svg:d="M 158.02469 0.0 L 184.36214 52.674896 L 184.36214 2054.321 L 184.36214 4055.967 L 184.36214 4740.7407 Q 184.36214 5451.852 210.69958 5741.564 L 210.69958 6004.9385 L 184.36214 6057.6133 Q 184.36214 6083.9507 158.02469 6057.6133 Q 131.68724 6004.9385 131.68724 6110.288 L 131.68724 6241.9756 L 105.34979 6004.9385 Q 79.012344 5794.239 79.012344 5794.239 L 52.674896 5767.9014 L 52.674896 5267.4897 Q 79.012344 4740.7407 79.012344 4293.004 L 79.012344 3845.2676 L 79.012344 3687.243 Q 79.012344 3555.5557 52.674896 2475.7202 Q 52.674896 1422.2223 26.337448 1422.2223 Q -26.337448 1422.2223 0.0 1369.5474 Q 26.337448 1316.8724 52.674896 921.8107 L 79.012344 526.74896 L 79.012344 342.38684 Q 79.012344 158.02469 105.34979 52.674896 Q 131.68724 -26.337448 158.02469 0.0 z" svg:height="62.419754mm" draw:style-name="style-37" svg:viewBox="0.0 0.0 210.69958 6241.9756" svg:width="2.1069958mm" svg:x="189.36626mm" svg:y="154.8642mm"/>
          <draw:path svg:d="M 447.73663 105.34979 L 447.73663 131.68724 L 184.36214 131.68724 Q -52.674896 158.02469 0.0 79.012344 Q 52.674896 0.0 158.02469 0.0 Q 263.37448 0.0 342.38684 26.337448 Q 447.73663 79.012344 447.73663 105.34979 z" svg:height="1.3168725mm" draw:style-name="style-38" svg:viewBox="0.0 0.0 447.73663 131.68724" svg:width="4.4773664mm" svg:x="43.98354mm" svg:y="223.34157mm"/>
          <draw:path svg:d="M 2054.321 0.0 L 2106.9958 0.0 L 2159.671 26.337448 L 2186.0083 52.674896 L 2212.3457 52.674896 L 2238.683 52.674896 L 2265.0205 79.012344 L 2291.3582 79.012344 L 2291.3582 105.34979 L 2291.3582 131.68724 L 2265.0205 131.68724 L 2238.683 131.68724 L 2001.6461 131.68724 Q 1764.609 158.02469 1316.8724 210.69958 Q 895.47327 263.37448 447.73663 316.04938 L 0.0 368.72427 L 0.0 342.38684 L 0.0 316.04938 L 0.0 316.04938 L 26.337448 316.04938 L 26.337448 289.71194 L 26.337448 289.71194 L 52.674896 289.71194 L 52.674896 263.37448 L 237.03703 263.37448 Q 421.39917 210.69958 763.786 158.02469 Q 1106.1729 105.34979 1237.8601 79.012344 Q 1369.5474 79.012344 1422.2223 26.337448 Q 1448.5597 -52.674896 1711.9342 0.0 Q 1975.3086 0.0 2054.321 0.0 z" svg:height="3.6872427mm" draw:style-name="style-39" svg:viewBox="0.0 0.0 2291.3582 368.72427" svg:width="22.91358mm" svg:x="86.91358mm" svg:y="228.60905mm"/>
          <draw:path svg:d="M 105.34979 26.337448 L 105.34979 1.8189894E-12 L 105.34979 1.8189894E-12 Q 105.34979 1.8189894E-12 131.68724 26.337448 L 131.68724 26.337448 L 131.68724 184.36214 Q 131.68724 368.72427 210.69958 368.72427 Q 263.37448 395.06174 289.71194 447.73663 Q 316.04938 500.41153 368.72427 500.41153 Q 421.39917 474.07407 368.72427 316.04938 Q 316.04938 158.02469 342.38684 158.02469 Q 368.72427 184.36214 368.72427 184.36214 L 368.72427 184.36214 L 368.72427 184.36214 Q 368.72427 184.36214 368.72427 210.69958 L 395.06174 210.69958 L 421.39917 289.71194 Q 447.73663 342.38684 500.41153 474.07407 Q 579.4239 579.4239 579.4239 579.4239 L 579.4239 605.7613 L 579.4239 605.7613 L 579.4239 605.7613 L 553.0864 605.7613 L 553.0864 605.7613 L 526.74896 605.7613 L 500.41153 605.7613 L 500.41153 605.7613 L 474.07407 605.7613 L 474.07407 605.7613 L 474.07407 605.7613 L 447.73663 605.7613 L 421.39917 605.7613 L 421.39917 605.7613 L 421.39917 605.7613 L 447.73663 632.09875 L 474.07407 658.4362 L 474.07407 711.11115 L 474.07407 790.1235 L 447.73663 790.1235 L 447.73663 763.786 L 447.73663 763.786 L 421.39917 763.786 L 421.39917 737.44855 L 421.39917 711.11115 L 395.06174 684.7737 Q 368.72427 658.4362 368.72427 605.7613 L 342.38684 579.4239 L 316.04938 579.4239 L 289.71194 553.0864 L 263.37448 553.0864 L 237.03703 553.0864 L 237.03703 605.7613 L 263.37448 632.09875 L 289.71194 684.7737 Q 316.04938 737.44855 316.04938 763.786 L 316.04938 816.46094 L 316.04938 816.46094 L 316.04938 816.46094 L 316.04938 816.46094 L 316.04938 790.1235 L 289.71194 763.786 L 263.37448 737.44855 L 263.37448 737.44855 L 263.37448 711.11115 L 237.03703 711.11115 L 210.69958 711.11115 L 184.36214 711.11115 L 158.02469 711.11115 L 158.02469 711.11115 L 158.02469 711.11115 L 131.68724 711.11115 L 131.68724 711.11115 L 79.012344 684.7737 Q 26.337448 684.7737 0.0 368.72427 Q -52.674896 52.674896 26.337448 52.674896 Q 105.34979 52.674896 105.34979 26.337448 z" svg:height="8.164609mm" draw:style-name="style-40" svg:viewBox="0.0 0.0 579.4239 816.46094" svg:width="5.7942386mm" svg:x="92.18107mm" svg:y="149.33333mm"/>
          <draw:path svg:d="M 0.0 26.337448 L 0.0 3.6379788E-12 L 105.34979 26.337448 Q 210.69958 52.674896 316.04938 131.68724 Q 421.39917 210.69958 447.73663 210.69958 L 447.73663 237.03703 L 395.06174 237.03703 L 342.38684 210.69958 L 289.71194 237.03703 Q 263.37448 237.03703 210.69958 289.71194 Q 184.36214 316.04938 158.02469 316.04938 L 131.68724 316.04938 L 52.674896 316.04938 L 0.0 316.04938 L 0.0 263.37448 L 0.0 184.36214 L 26.337448 184.36214 Q 26.337448 158.02469 52.674896 158.02469 Q 79.012344 158.02469 79.012344 105.34979 L 105.34979 79.012344 L 79.012344 79.012344 L 79.012344 52.674896 L 52.674896 52.674896 Q 26.337448 52.674896 0.0 26.337448 z" svg:height="3.1604939mm" draw:style-name="style-41" svg:viewBox="0.0 0.0 447.73663 316.04938" svg:width="4.4773664mm" svg:x="89.02058mm" svg:y="184.88889mm"/>
          <draw:path svg:d="M 2344.033 0.0 L 2528.395 0.0 L 2528.395 26.337448 L 2528.395 26.337448 L 2475.7202 79.012344 Q 2423.0452 105.34979 2449.3828 131.68724 L 2449.3828 131.68724 L 2423.0452 131.68724 L 2370.3704 131.68724 L 2344.033 158.02469 L 2317.6956 184.36214 L 2317.6956 184.36214 L 2291.3582 184.36214 L 2291.3582 158.02469 L 2265.0205 158.02469 L 2265.0205 184.36214 L 2265.0205 210.69958 L 2291.3582 210.69958 L 2291.3582 237.03703 L 2291.3582 237.03703 L 2265.0205 237.03703 L 2265.0205 237.03703 L 2265.0205 237.03703 L 2265.0205 263.37448 L 2265.0205 263.37448 L 2265.0205 289.71194 L 2265.0205 316.04938 L 2265.0205 316.04938 L 2265.0205 289.71194 L 2265.0205 289.71194 L 2265.0205 289.71194 L 2291.3582 289.71194 L 2291.3582 289.71194 L 2423.0452 289.71194 Q 2554.7324 289.71194 2554.7324 316.04938 L 2554.7324 316.04938 L 2554.7324 316.04938 Q 2528.395 316.04938 2528.395 342.38684 L 2528.395 342.38684 L 2423.0452 395.06174 Q 2291.3582 447.73663 2265.0205 526.74896 Q 2265.0205 605.7613 2370.3704 658.4362 Q 2475.7202 711.11115 2475.7202 711.11115 L 2475.7202 711.11115 L 2475.7202 711.11115 Q 2475.7202 711.11115 2449.3828 763.786 Q 2449.3828 816.46094 2423.0452 816.46094 Q 2370.3704 842.79834 2106.9958 869.1358 Q 1817.2839 921.8107 1738.2716 948.14813 L 1659.2593 1000.82306 L 1659.2593 974.4856 Q 1659.2593 948.14813 1685.5967 921.8107 Q 1738.2716 921.8107 1659.2593 869.1358 Q 1580.247 869.1358 1527.572 763.786 Q 1474.8971 684.7737 1343.2098 684.7737 Q 1211.5226 711.11115 1211.5226 737.44855 Q 1211.5226 763.786 1132.5103 790.1235 Q 1079.8354 816.46094 974.4856 842.79834 L 869.1358 842.79834 L 869.1358 816.46094 L 869.1358 790.1235 L 842.79834 790.1235 L 816.46094 816.46094 L 790.1235 816.46094 L 763.786 816.46094 L 763.786 842.79834 L 790.1235 842.79834 L 790.1235 842.79834 L 790.1235 869.1358 L 816.46094 869.1358 L 842.79834 869.1358 L 842.79834 895.47327 L 869.1358 895.47327 L 869.1358 895.47327 L 869.1358 921.8107 L 842.79834 921.8107 L 816.46094 921.8107 L 790.1235 895.47327 Q 737.44855 869.1358 632.09875 842.79834 Q 500.41153 816.46094 289.71194 816.46094 L 79.012344 869.1358 L 79.012344 869.1358 L 52.674896 869.1358 L 52.674896 869.1358 L 52.674896 869.1358 L 26.337448 895.47327 L 1.8189894E-12 895.47327 L 1.8189894E-12 869.1358 L 1.8189894E-12 816.46094 L 1.8189894E-12 816.46094 L 1.8189894E-12 816.46094 L 52.674896 790.1235 L 79.012344 763.786 L 105.34979 763.786 L 131.68724 763.786 L 421.39917 658.4362 Q 684.7737 553.0864 816.46094 553.0864 Q 948.14813 526.74896 948.14813 447.73663 Q 948.14813 368.72427 974.4856 342.38684 Q 1000.82306 342.38684 1053.4979 263.37448 Q 1079.8354 184.36214 1632.9219 79.012344 Q 2159.671 26.337448 2344.033 0.0 z" svg:height="10.00823mm" draw:style-name="style-42" svg:viewBox="0.0 0.0 2554.7324 1000.82306" svg:width="25.547325mm" svg:x="132.21399mm" svg:y="227.81892mm"/>
          <draw:path svg:d="M 52.674896 79.012344 L 52.674896 0.0 L 605.7613 0.0 L 1132.5103 0.0 L 1185.1852 210.69958 Q 1211.5226 421.39917 1027.1605 421.39917 L 816.46094 421.39917 L 816.46094 1106.1729 Q 816.46094 1817.2839 842.79834 1975.3086 L 842.79834 2133.3333 L 632.09875 2133.3333 L 421.39917 2133.3333 L 421.39917 1501.2346 Q 395.06174 869.1358 395.06174 658.4362 Q 395.06174 447.73663 184.36214 421.39917 L 0.0 421.39917 L 0.0 368.72427 L 26.337448 289.71194 L 26.337448 210.69958 Q 26.337448 158.02469 52.674896 79.012344 z" svg:height="21.333334mm" draw:style-name="style-43" svg:viewBox="0.0 0.0 1185.1852 2133.3333" svg:width="11.851851mm" svg:x="69.79424mm" svg:y="251.25926mm"/>
          <draw:path svg:d="M 737.44855 526.74896 L 737.44855 0.0 L 763.786 26.337448 Q 763.786 26.337448 790.1235 237.03703 L 816.46094 474.07407 L 816.46094 342.38684 Q 816.46094 237.03703 842.79834 289.71194 Q 869.1358 316.04938 869.1358 289.71194 L 895.47327 237.03703 L 895.47327 1264.1975 Q 869.1358 2291.3582 869.1358 2396.7078 L 869.1358 2528.395 L 869.1358 2528.395 Q 869.1358 2528.395 816.46094 2554.7324 Q 816.46094 2607.4075 763.786 2291.3582 L 737.44855 2001.6461 L 737.44855 1948.9712 Q 737.44855 1896.2963 579.4239 1843.6215 Q 421.39917 1764.609 289.71194 1764.609 Q 131.68724 1711.9342 79.012344 1685.5967 L 52.674896 1659.2593 L 52.674896 1659.2593 Q 26.337448 1632.9219 26.337448 1632.9219 L 26.337448 1632.9219 L 26.337448 1606.5844 Q 26.337448 1606.5844 0.0 1606.5844 L 0.0 1606.5844 L 0.0 1580.247 L 26.337448 1553.9094 L 26.337448 1553.9094 L 26.337448 1553.9094 L 26.337448 1527.572 L 26.337448 1527.572 L 52.674896 1527.572 L 52.674896 1501.2346 L 52.674896 1501.2346 L 79.012344 1501.2346 L 79.012344 1501.2346 L 79.012344 1501.2346 L 79.012344 1474.8971 L 79.012344 1474.8971 L 105.34979 1422.2223 Q 131.68724 1369.5474 263.37448 1316.8724 Q 395.06174 1264.1975 474.07407 1237.8601 Q 579.4239 1237.8601 658.4362 1237.8601 Q 711.11115 1237.8601 711.11115 1211.5226 Q 711.11115 1185.1852 737.44855 1132.5103 L 737.44855 1053.4979 L 737.44855 526.74896 z" svg:height="25.547325mm" draw:style-name="style-44" svg:viewBox="0.0 0.0 895.47327 2554.7324" svg:width="8.954733mm" svg:x="182.51852mm" svg:y="212.54321mm"/>
          <draw:path svg:d="M 421.39917 131.68724 L 526.74896 0.0 L 526.74896 52.674896 L 553.0864 105.34979 L 553.0864 131.68724 L 553.0864 158.02469 L 526.74896 158.02469 L 500.41153 158.02469 L 632.09875 210.69958 Q 763.786 210.69958 763.786 237.03703 L 763.786 237.03703 L 605.7613 289.71194 Q 447.73663 368.72427 368.72427 474.07407 Q 289.71194 579.4239 237.03703 632.09875 Q 237.03703 711.11115 210.69958 790.1235 L 184.36214 895.47327 L 184.36214 921.8107 L 184.36214 948.14813 L 184.36214 948.14813 L 184.36214 948.14813 L 184.36214 974.4856 L 184.36214 974.4856 L 158.02469 974.4856 L 158.02469 1000.82306 L 131.68724 1000.82306 L 105.34979 1000.82306 L 79.012344 1000.82306 L 26.337448 1000.82306 L 26.337448 1000.82306 L 26.337448 1000.82306 L -9.094947E-13 948.14813 L -9.094947E-13 921.8107 L 52.674896 921.8107 L 105.34979 921.8107 L 105.34979 895.47327 L 79.012344 869.1358 L 79.012344 790.1235 Q 79.012344 684.7737 131.68724 605.7613 L 184.36214 526.74896 L 184.36214 500.41153 L 184.36214 474.07407 L 210.69958 447.73663 L 210.69958 421.39917 L 237.03703 421.39917 Q 237.03703 421.39917 237.03703 395.06174 L 237.03703 395.06174 L 237.03703 368.72427 L 237.03703 368.72427 L 263.37448 368.72427 L 263.37448 368.72427 L 263.37448 342.38684 L 289.71194 342.38684 L 289.71194 316.04938 L 289.71194 289.71194 L 316.04938 289.71194 Q 316.04938 263.37448 421.39917 131.68724 z" svg:height="10.00823mm" draw:style-name="style-45" svg:viewBox="0.0 0.0 763.786 1000.82306" svg:width="7.6378603mm" svg:x="71.90124mm" svg:y="209.64609mm"/>
          <draw:path svg:d="M 0.0 -3.6379788E-12 Q 0.0 -26.337448 105.34979 -3.6379788E-12 Q 237.03703 -3.6379788E-12 237.03703 105.34979 Q 237.03703 184.36214 184.36214 210.69958 Q 158.02469 210.69958 131.68724 210.69958 Q 79.012344 210.69958 79.012344 184.36214 Q 105.34979 158.02469 131.68724 131.68724 Q 158.02469 131.68724 158.02469 105.34979 Q 158.02469 79.012344 79.012344 52.674896 Q 26.337448 26.337448 0.0 -3.6379788E-12 z" svg:height="2.1069958mm" draw:style-name="style-46" svg:viewBox="0.0 0.0 237.03703 210.69958" svg:width="2.3703704mm" svg:x="100.87243mm" svg:y="185.94238mm"/>
          <draw:path svg:d="M 0.0 -1.8189894E-12 Q 52.674896 -158.02469 52.674896 26.337448 Q 79.012344 184.36214 26.337448 184.36214 Q 0.0 158.02469 0.0 -1.8189894E-12 z" svg:height="1.8436214mm" draw:style-name="style-47" svg:viewBox="0.0 0.0 52.674896 184.36214" svg:width="0.52674896mm" svg:x="99.02881mm" svg:y="147.75308mm"/>
          <draw:path svg:d="M 52.674896 0.0 L 52.674896 0.0 L 184.36214 52.674896 Q 316.04938 105.34979 263.37448 158.02469 Q 237.03703 210.69958 210.69958 237.03703 Q 210.69958 263.37448 184.36214 263.37448 L 158.02469 263.37448 L 158.02469 237.03703 L 131.68724 237.03703 L 131.68724 237.03703 L 131.68724 210.69958 L 52.674896 210.69958 Q -26.337448 210.69958 -3.6379788E-12 105.34979 L 26.337448 26.337448 L 26.337448 26.337448 Q 26.337448 26.337448 52.674896 0.0 z" svg:height="2.633745mm" draw:style-name="style-48" svg:viewBox="0.0 0.0 263.37448 263.37448" svg:width="2.633745mm" svg:x="173.03703mm" svg:y="146.43622mm"/>
          <draw:path svg:d="M 2370.3704 52.674896 L 4609.0537 79.012344 L 4609.0537 105.34979 L 4609.0537 131.68724 L 3318.5186 131.68724 Q 2027.9835 158.02469 1027.1605 158.02469 Q 0.0 158.02469 0.0 52.674896 Q 26.337448 -52.674896 79.012344 0.0 Q 131.68724 52.674896 2370.3704 52.674896 z" svg:height="1.5802469mm" draw:style-name="style-49" svg:viewBox="0.0 0.0 4609.0537 158.02469" svg:width="46.090534mm" svg:x="21.860083mm" svg:y="278.12344mm"/>
          <draw:path svg:d="M 4925.103 289.71194 L 4925.103 3.6379788E-12 L 4951.4404 289.71194 Q 5004.115 605.7613 5004.115 553.0864 Q 5056.79 526.74896 5056.79 526.74896 L 5056.79 526.74896 L 5056.79 711.11115 Q 5056.79 869.1358 5056.79 921.8107 Q 5056.79 974.4856 4925.103 1000.82306 Q 4767.078 1027.1605 2949.7942 1027.1605 L 1106.1729 1000.82306 L 1106.1729 1000.82306 Q 1106.1729 974.4856 1211.5226 974.4856 L 1343.2098 974.4856 L 1343.2098 948.14813 L 1316.8724 921.8107 L 1316.8724 921.8107 L 1316.8724 921.8107 L 1264.1975 921.8107 L 1237.8601 921.8107 L 1106.1729 921.8107 Q 1000.82306 921.8107 579.4239 921.8107 Q 131.68724 869.1358 52.674896 842.79834 L 0.0 790.1235 L 0.0 790.1235 L 0.0 763.786 L 26.337448 763.786 L 52.674896 763.786 L 26.337448 737.44855 L 0.0 711.11115 L 52.674896 711.11115 L 131.68724 711.11115 L 131.68724 684.7737 L 131.68724 684.7737 L 289.71194 658.4362 Q 421.39917 632.09875 447.73663 605.7613 Q 474.07407 579.4239 447.73663 579.4239 Q 447.73663 553.0864 447.73663 553.0864 L 447.73663 553.0864 L 474.07407 553.0864 Q 474.07407 553.0864 526.74896 553.0864 Q 605.7613 605.7613 658.4362 553.0864 Q 711.11115 553.0864 763.786 526.74896 L 816.46094 526.74896 L 842.79834 526.74896 Q 842.79834 500.41153 842.79834 500.41153 L 842.79834 500.41153 L 895.47327 474.07407 Q 974.4856 447.73663 1264.1975 395.06174 Q 1527.572 368.72427 1580.247 342.38684 Q 1606.5844 342.38684 1606.5844 289.71194 Q 1632.9219 237.03703 1632.9219 237.03703 L 1632.9219 237.03703 L 1817.2839 237.03703 Q 2001.6461 237.03703 2054.321 210.69958 L 2080.6584 210.69958 L 2238.683 184.36214 Q 2396.7078 184.36214 2633.7449 184.36214 Q 2897.1194 184.36214 3213.1687 210.69958 Q 3529.218 237.03703 3634.5679 289.71194 Q 3713.5803 342.38684 3739.9177 342.38684 L 3766.2551 342.38684 L 3792.5925 368.72427 L 3845.2676 368.72427 L 4293.004 395.06174 Q 4740.7407 447.73663 4793.4155 474.07407 Q 4819.753 500.41153 4819.753 526.74896 L 4846.0903 526.74896 L 4846.0903 526.74896 L 4846.0903 553.0864 L 4846.0903 553.0864 L 4846.0903 553.0864 L 4872.428 553.0864 L 4872.428 553.0864 L 4898.7656 579.4239 L 4925.103 579.4239 L 4925.103 289.71194 z" svg:height="10.271605mm" draw:style-name="style-50" svg:viewBox="0.0 0.0 5056.79 1027.1605" svg:width="50.5679mm" svg:x="140.64198mm" svg:y="232.55968mm"/>
          <draw:path svg:d="M 1764.609 26.337448 L 1843.6215 26.337448 L 1869.9589 79.012344 Q 1869.9589 131.68724 1922.6338 263.37448 Q 1975.3086 368.72427 1948.9712 474.07407 L 1948.9712 605.7613 L 1975.3086 605.7613 L 2027.9835 605.7613 L 2027.9835 632.09875 L 2027.9835 658.4362 L 2054.321 658.4362 L 2054.321 632.09875 L 2080.6584 632.09875 Q 2133.3333 632.09875 2133.3333 605.7613 Q 2133.3333 579.4239 2186.0083 579.4239 L 2212.3457 553.0864 L 2001.6461 790.1235 Q 1817.2839 1053.4979 1711.9342 1290.535 Q 1606.5844 1527.572 1580.247 1553.9094 L 1553.9094 1553.9094 L 1553.9094 1474.8971 Q 1580.247 1422.2223 1527.572 1474.8971 Q 1501.2346 1553.9094 1474.8971 1580.247 L 1448.5597 1606.5844 L 1448.5597 1738.2716 Q 1448.5597 1896.2963 1474.8971 1922.6338 L 1474.8971 1948.9712 L 1448.5597 1948.9712 Q 1395.8848 1922.6338 1395.8848 2186.0083 Q 1343.2098 2449.3828 1343.2098 2660.0823 L 1343.2098 2870.782 L 1343.2098 2870.782 L 1343.2098 2870.782 L 1316.8724 2633.7449 L 1290.535 2423.0452 L 1290.535 2449.3828 L 1290.535 2475.7202 L 1264.1975 2528.395 L 1237.8601 2554.7324 L 1211.5226 2765.4321 Q 1185.1852 2976.1316 1158.8478 2976.1316 L 1158.8478 3002.4692 L 1132.5103 3002.4692 L 1106.1729 3002.4692 L 1106.1729 3055.144 L 1079.8354 3081.4814 L 1079.8354 3081.4814 L 1079.8354 3107.8188 L 1079.8354 3107.8188 L 1079.8354 3107.8188 L 1053.4979 3134.1565 L 1053.4979 3160.494 L 1027.1605 3160.494 L 974.4856 3160.494 L 974.4856 3107.8188 Q 974.4856 3055.144 974.4856 2976.1316 L 974.4856 2897.1194 L 974.4856 2897.1194 L 974.4856 2897.1194 L 974.4856 2870.782 L 974.4856 2870.782 L 948.14813 2844.4446 L 921.8107 2818.107 L 921.8107 2818.107 L 921.8107 2844.4446 L 921.8107 2844.4446 L 921.8107 2844.4446 L 895.47327 2897.1194 L 869.1358 2923.4568 L 869.1358 3002.4692 Q 842.79834 3081.4814 763.786 3081.4814 Q 658.4362 3107.8188 579.4239 3134.1565 Q 500.41153 3186.8313 474.07407 3292.1812 Q 447.73663 3397.531 447.73663 3450.2058 Q 447.73663 3502.8806 395.06174 3529.218 Q 342.38684 3529.218 342.38684 3634.5679 Q 342.38684 3713.5803 263.37448 3897.9424 Q 184.36214 4082.3044 184.36214 4082.3044 Q 131.68724 4082.3044 131.68724 4530.041 L 131.68724 4951.4404 L 131.68724 5135.8027 Q 105.34979 5320.1646 131.68724 5320.1646 Q 158.02469 5320.1646 158.02469 5478.1895 L 131.68724 5609.8765 L 131.68724 5688.889 L 131.68724 5767.9014 L 105.34979 5767.9014 L 105.34979 5741.564 L 105.34979 5741.564 L 79.012344 5741.564 L 79.012344 5741.564 L 79.012344 5741.564 L 79.012344 5715.2266 L 79.012344 5715.2266 L 52.674896 5715.2266 L 52.674896 5715.2266 L 52.674896 5425.5146 Q 26.337448 5162.14 26.337448 3107.8188 L 0.0 1053.4979 L 26.337448 1053.4979 L 79.012344 1053.4979 L 79.012344 1237.8601 Q 79.012344 1422.2223 105.34979 1843.6215 L 131.68724 2238.683 L 131.68724 2370.3704 L 131.68724 2475.7202 L 158.02469 2475.7202 L 158.02469 2475.7202 L 158.02469 2449.3828 L 184.36214 2449.3828 L 184.36214 2317.6956 Q 184.36214 2186.0083 210.69958 2159.671 Q 237.03703 2106.9958 289.71194 2080.6584 Q 342.38684 2054.321 395.06174 1922.6338 L 447.73663 1764.609 L 447.73663 1659.2593 L 447.73663 1553.9094 L 474.07407 1553.9094 L 474.07407 1580.247 L 500.41153 1580.247 L 526.74896 1580.247 L 526.74896 1606.5844 L 500.41153 1606.5844 L 526.74896 1738.2716 Q 526.74896 1843.6215 553.0864 1869.9589 Q 605.7613 1869.9589 605.7613 1869.9589 L 605.7613 1896.2963 L 658.4362 1896.2963 L 684.7737 1896.2963 L 684.7737 1922.6338 L 711.11115 1948.9712 L 711.11115 1975.3086 L 711.11115 2001.6461 L 737.44855 1975.3086 L 763.786 1948.9712 L 763.786 1948.9712 L 763.786 1948.9712 L 763.786 1922.6338 L 763.786 1922.6338 L 790.1235 1922.6338 L 790.1235 1896.2963 L 790.1235 1896.2963 L 816.46094 1896.2963 L 816.46094 1896.2963 L 816.46094 1896.2963 L 816.46094 1869.9589 L 816.46094 1869.9589 L 842.79834 1817.2839 Q 842.79834 1764.609 790.1235 1738.2716 Q 737.44855 1738.2716 737.44855 1685.5967 Q 763.786 1632.9219 790.1235 1606.5844 Q 816.46094 1580.247 816.46094 1501.2346 Q 842.79834 1395.8848 790.1235 1369.5474 Q 763.786 1369.5474 763.786 1316.8724 Q 763.786 1264.1975 869.1358 1185.1852 Q 921.8107 1106.1729 948.14813 948.14813 Q 974.4856 790.1235 1053.4979 790.1235 Q 1132.5103 842.79834 1132.5103 579.4239 Q 1158.8478 342.38684 1237.8601 316.04938 Q 1290.535 316.04938 1290.535 263.37448 Q 1290.535 237.03703 1422.2223 210.69958 Q 1527.572 210.69958 1527.572 184.36214 Q 1553.9094 158.02469 1553.9094 52.674896 Q 1553.9094 -26.337448 1632.9219 0.0 Q 1711.9342 0.0 1764.609 26.337448 z" svg:height="57.679012mm" draw:style-name="style-51" svg:viewBox="0.0 0.0 2212.3457 5767.9014" svg:width="22.123457mm" svg:x="26.074074mm" svg:y="77.4321mm"/>
          <draw:path svg:d="M 974.4856 0.0 L 974.4856 0.0 L 1000.82306 0.0 Q 1027.1605 0.0 1027.1605 26.337448 L 1027.1605 26.337448 L 1027.1605 26.337448 L 1000.82306 26.337448 L 1000.82306 52.674896 L 1000.82306 105.34979 L 1027.1605 105.34979 L 1053.4979 105.34979 L 1053.4979 131.68724 L 1053.4979 131.68724 L 1079.8354 131.68724 L 1079.8354 158.02469 L 1079.8354 158.02469 L 1106.1729 158.02469 L 1106.1729 158.02469 L 1106.1729 158.02469 L 1106.1729 184.36214 L 1106.1729 184.36214 L 1132.5103 184.36214 L 1132.5103 210.69958 L 1132.5103 210.69958 L 1158.8478 210.69958 L 1158.8478 210.69958 L 1158.8478 210.69958 L 1211.5226 237.03703 Q 1237.8601 263.37448 1237.8601 263.37448 L 1237.8601 263.37448 L 1237.8601 289.71194 Q 1237.8601 316.04938 1211.5226 342.38684 Q 1185.1852 368.72427 1237.8601 368.72427 L 1290.535 368.72427 L 1316.8724 395.06174 L 1343.2098 421.39917 L 1343.2098 421.39917 Q 1343.2098 474.07407 1395.8848 500.41153 Q 1448.5597 553.0864 1474.8971 605.7613 Q 1474.8971 632.09875 1553.9094 684.7737 Q 1632.9219 737.44855 1632.9219 737.44855 L 1632.9219 737.44855 L 1659.2593 737.44855 L 1659.2593 737.44855 L 1659.2593 763.786 L 1685.5967 763.786 L 1685.5967 763.786 L 1685.5967 790.1235 L 1685.5967 790.1235 L 1685.5967 790.1235 L 1711.9342 790.1235 L 1711.9342 790.1235 L 1711.9342 816.46094 L 1738.2716 816.46094 L 1738.2716 816.46094 L 1738.2716 842.79834 L 1764.609 842.79834 L 1790.9465 842.79834 L 1738.2716 842.79834 L 1711.9342 842.79834 L 1685.5967 842.79834 L 1659.2593 842.79834 L 1659.2593 869.1358 L 1632.9219 869.1358 L 1632.9219 895.47327 L 1632.9219 895.47327 L 1632.9219 895.47327 L 1606.5844 895.47327 L 1474.8971 895.47327 Q 1369.5474 895.47327 1211.5226 895.47327 Q 1027.1605 895.47327 737.44855 1027.1605 Q 421.39917 1158.8478 316.04938 1106.1729 Q 184.36214 1079.8354 158.02469 948.14813 Q 105.34979 842.79834 52.674896 816.46094 Q 0.0 790.1235 0.0 711.11115 Q 0.0 658.4362 52.674896 632.09875 Q 131.68724 632.09875 131.68724 579.4239 Q 158.02469 500.41153 210.69958 474.07407 Q 263.37448 474.07407 289.71194 421.39917 Q 316.04938 368.72427 342.38684 316.04938 Q 368.72427 237.03703 474.07407 237.03703 Q 605.7613 237.03703 605.7613 210.69958 Q 632.09875 158.02469 737.44855 105.34979 L 869.1358 52.674896 L 895.47327 52.674896 L 948.14813 52.674896 L 948.14813 26.337448 L 948.14813 0.0 L 974.4856 0.0 z" svg:height="11.0617285mm" draw:style-name="style-52" svg:viewBox="0.0 0.0 1790.9465 1106.1729" svg:width="17.909466mm" svg:x="113.77778mm" svg:y="214.38683mm"/>
          <draw:path svg:d="M 421.39917 26.337448 L 447.73663 9.094947E-13 L 500.41153 26.337448 Q 553.0864 26.337448 526.74896 184.36214 Q 526.74896 316.04938 526.74896 316.04938 Q 579.4239 316.04938 553.0864 342.38684 Q 553.0864 395.06174 526.74896 395.06174 Q 500.41153 395.06174 500.41153 500.41153 Q 526.74896 579.4239 500.41153 684.7737 L 500.41153 790.1235 L 553.0864 790.1235 L 605.7613 816.46094 L 658.4362 816.46094 L 711.11115 816.46094 L 737.44855 658.4362 Q 790.1235 500.41153 790.1235 447.73663 Q 816.46094 421.39917 895.47327 395.06174 Q 1000.82306 368.72427 1053.4979 289.71194 Q 1106.1729 237.03703 1106.1729 184.36214 Q 1106.1729 131.68724 1132.5103 131.68724 L 1158.8478 131.68724 L 1158.8478 105.34979 L 1158.8478 105.34979 L 1185.1852 105.34979 L 1185.1852 79.012344 L 1185.1852 79.012344 L 1211.5226 79.012344 L 1211.5226 79.012344 L 1211.5226 79.012344 L 1211.5226 105.34979 L 1211.5226 105.34979 L 1237.8601 105.34979 L 1237.8601 131.68724 L 1237.8601 131.68724 L 1264.1975 131.68724 L 1264.1975 131.68724 L 1264.1975 131.68724 L 1264.1975 158.02469 L 1264.1975 158.02469 L 1290.535 158.02469 L 1290.535 184.36214 L 1316.8724 184.36214 L 1343.2098 184.36214 L 1343.2098 210.69958 L 1316.8724 210.69958 L 1316.8724 237.03703 L 1316.8724 263.37448 L 1343.2098 263.37448 L 1343.2098 237.03703 L 1343.2098 237.03703 L 1369.5474 237.03703 L 1369.5474 289.71194 L 1369.5474 316.04938 L 1395.8848 316.04938 L 1395.8848 342.38684 L 1422.2223 342.38684 L 1448.5597 342.38684 L 1448.5597 395.06174 L 1474.8971 421.39917 L 1474.8971 421.39917 L 1474.8971 447.73663 L 1448.5597 447.73663 L 1422.2223 447.73663 L 1395.8848 421.39917 Q 1369.5474 395.06174 1343.2098 368.72427 Q 1316.8724 316.04938 1316.8724 342.38684 Q 1316.8724 395.06174 1211.5226 421.39917 L 1106.1729 447.73663 L 1106.1729 447.73663 L 1106.1729 447.73663 L 1079.8354 526.74896 Q 1053.4979 605.7613 1053.4979 658.4362 L 1053.4979 684.7737 L 1079.8354 763.786 L 1079.8354 816.46094 L 1132.5103 816.46094 Q 1158.8478 842.79834 1211.5226 895.47327 Q 1264.1975 921.8107 1343.2098 921.8107 Q 1422.2223 869.1358 1422.2223 869.1358 L 1422.2223 869.1358 L 1448.5597 1132.5103 L 1448.5597 1369.5474 L 1474.8971 1343.2098 Q 1527.572 1343.2098 1632.9219 1343.2098 L 1711.9342 1343.2098 L 1711.9342 1343.2098 L 1685.5967 1343.2098 L 1685.5967 1343.2098 L 1685.5967 1343.2098 L 1659.2593 1369.5474 L 1632.9219 1395.8848 L 1606.5844 1395.8848 L 1580.247 1395.8848 L 1553.9094 1422.2223 L 1527.572 1448.5597 L 1527.572 1448.5597 L 1527.572 1448.5597 L 1501.2346 1474.8971 Q 1474.8971 1501.2346 1474.8971 1501.2346 L 1474.8971 1501.2346 L 1474.8971 1501.2346 Q 1474.8971 1501.2346 1422.2223 1474.8971 Q 1369.5474 1474.8971 1369.5474 1448.5597 Q 1369.5474 1422.2223 1343.2098 1448.5597 Q 1343.2098 1474.8971 1316.8724 1474.8971 Q 1290.535 1501.2346 1264.1975 1527.572 Q 1264.1975 1580.247 1211.5226 1580.247 Q 1185.1852 1606.5844 1158.8478 1632.9219 Q 1106.1729 1685.5967 1053.4979 1711.9342 L 1000.82306 1764.609 L 1000.82306 1764.609 L 1000.82306 1764.609 L 974.4856 1764.609 L 974.4856 1764.609 L 974.4856 1790.9465 L 948.14813 1790.9465 L 948.14813 1790.9465 L 948.14813 1764.609 L 921.8107 1764.609 L 895.47327 1764.609 L 842.79834 1738.2716 L 816.46094 1738.2716 L 816.46094 1659.2593 Q 790.1235 1580.247 790.1235 1580.247 L 790.1235 1580.247 L 790.1235 1501.2346 Q 790.1235 1422.2223 842.79834 1395.8848 Q 842.79834 1343.2098 842.79834 1237.8601 L 842.79834 1158.8478 L 842.79834 1132.5103 L 842.79834 1106.1729 L 816.46094 1106.1729 Q 790.1235 1132.5103 711.11115 1079.8354 Q 632.09875 1053.4979 368.72427 1053.4979 L 105.34979 1027.1605 L 79.012344 1027.1605 L 52.674896 1027.1605 L 52.674896 1000.82306 L 52.674896 1000.82306 L 26.337448 1000.82306 L 26.337448 974.4856 L 26.337448 974.4856 L 26.337448 974.4856 L 26.337448 974.4856 L 52.674896 974.4856 L 52.674896 974.4856 L 52.674896 974.4856 L 26.337448 948.14813 L 1.8189894E-12 948.14813 L 1.8189894E-12 921.8107 L 1.8189894E-12 869.1358 L 26.337448 869.1358 L 26.337448 869.1358 L 52.674896 895.47327 L 79.012344 895.47327 L 79.012344 921.8107 L 79.012344 948.14813 L 131.68724 948.14813 Q 210.69958 948.14813 210.69958 948.14813 L 210.69958 974.4856 L 210.69958 974.4856 L 210.69958 974.4856 L 237.03703 974.4856 L 237.03703 974.4856 L 263.37448 974.4856 L 316.04938 974.4856 L 316.04938 974.4856 L 316.04938 974.4856 L 342.38684 974.4856 L 342.38684 974.4856 L 342.38684 948.14813 L 368.72427 948.14813 L 368.72427 948.14813 L 368.72427 974.4856 L 368.72427 974.4856 L 368.72427 974.4856 L 395.06174 948.14813 L 395.06174 921.8107 L 368.72427 921.8107 L 342.38684 921.8107 L 316.04938 895.47327 L 289.71194 869.1358 L 263.37448 869.1358 Q 237.03703 869.1358 237.03703 816.46094 Q 210.69958 790.1235 158.02469 763.786 Q 105.34979 763.786 105.34979 737.44855 Q 105.34979 711.11115 79.012344 711.11115 Q 52.674896 711.11115 79.012344 553.0864 Q 105.34979 395.06174 158.02469 395.06174 Q 210.69958 395.06174 237.03703 342.38684 Q 263.37448 289.71194 263.37448 237.03703 Q 316.04938 184.36214 316.04938 237.03703 Q 342.38684 289.71194 368.72427 263.37448 Q 421.39917 237.03703 421.39917 131.68724 Q 421.39917 52.674896 421.39917 26.337448 z" svg:height="17.909466mm" draw:style-name="style-53" svg:viewBox="0.0 0.0 1711.9342 1790.9465" svg:width="17.11934mm" svg:x="132.21399mm" svg:y="79.80247mm"/>
          <draw:path svg:d="M 158.02469 316.04938 L 158.02469 447.73663 L 131.68724 447.73663 Q 105.34979 447.73663 52.674896 368.72427 Q 0.0 263.37448 0.0 131.68724 Q -26.337448 0.0 0.0 0.0 Q 52.674896 26.337448 105.34979 105.34979 Q 158.02469 184.36214 158.02469 316.04938 z" svg:height="4.4773664mm" draw:style-name="style-54" svg:viewBox="0.0 0.0 158.02469 447.73663" svg:width="1.5802469mm" svg:x="88.49383mm" svg:y="118.25514mm"/>
          <draw:path svg:d="M 711.11115 105.34979 L 737.44855 3.6379788E-12 L 737.44855 3.6379788E-12 L 737.44855 3.6379788E-12 L 790.1235 5399.177 Q 842.79834 10798.354 842.79834 12062.552 L 842.79834 13326.749 L 816.46094 13432.099 Q 790.1235 13511.111 790.1235 13537.448 L 790.1235 13563.786 L 816.46094 13563.786 L 816.46094 13590.124 L 816.46094 13590.124 L 790.1235 13590.124 L 790.1235 13590.124 L 790.1235 13590.124 L 790.1235 13616.461 L 790.1235 13616.461 L 816.46094 13616.461 L 816.46094 13642.799 L 816.46094 13642.799 L 842.79834 13642.799 L 895.47327 13695.474 Q 974.4856 13748.148 1106.1729 13748.148 Q 1211.5226 13748.148 1211.5226 13774.485 L 1211.5226 13774.485 L 1211.5226 13800.823 Q 1211.5226 13827.16 1106.1729 13827.16 L 974.4856 13827.16 L 974.4856 13853.498 L 974.4856 13879.836 L 948.14813 13879.836 L 921.8107 13906.173 L 921.8107 13906.173 L 948.14813 13906.173 L 948.14813 13906.173 L 948.14813 13906.173 L 1000.82306 13932.511 Q 1053.4979 13958.848 1106.1729 13958.848 L 1185.1852 13958.848 L 1158.8478 13985.186 L 1106.1729 14011.522 L 1106.1729 14011.522 L 1079.8354 14011.522 L 948.14813 14011.522 L 842.79834 14011.522 L 895.47327 14011.522 Q 948.14813 14037.86 921.8107 14037.86 Q 921.8107 14064.197 948.14813 14064.197 L 974.4856 14064.197 L 1000.82306 14090.535 L 1027.1605 14116.872 L 1053.4979 14116.872 Q 1106.1729 14116.872 1106.1729 14143.21 L 1106.1729 14143.21 L 553.0864 14143.21 L 0.0 14143.21 L 0.0 11114.403 L 0.0 8059.2593 L 0.0 8059.2593 L 0.0 8059.2593 L 26.337448 8006.5845 L 52.674896 7980.247 L 52.674896 7848.5596 Q 52.674896 7690.535 52.674896 7348.148 Q 52.674896 7005.761 52.674896 6953.0864 Q 105.34979 6900.4116 105.34979 6689.712 Q 158.02469 6505.3496 131.68724 6479.012 L 131.68724 6479.012 L 131.68724 6452.675 L 158.02469 6452.675 L 158.02469 6452.675 L 158.02469 6426.3374 L 158.02469 6426.3374 L 158.02469 6426.3374 L 131.68724 6426.3374 L 131.68724 6426.3374 L 131.68724 6400.0 L 158.02469 6400.0 L 158.02469 6373.6626 L 158.02469 6320.988 L 184.36214 6294.6504 L 184.36214 6268.313 L 210.69958 6268.313 L 237.03703 6268.313 L 237.03703 6294.6504 L 210.69958 6320.988 L 210.69958 6320.988 L 210.69958 6320.988 L 210.69958 6347.325 L 210.69958 6347.325 L 237.03703 6426.3374 L 237.03703 6531.6875 L 263.37448 6531.6875 L 316.04938 6531.6875 L 316.04938 6505.3496 L 316.04938 6505.3496 L 316.04938 6320.988 Q 316.04938 6110.288 316.04938 5952.263 Q 316.04938 5820.576 342.38684 5056.79 Q 395.06174 4266.6665 395.06174 4134.9795 Q 395.06174 4003.2922 395.06174 3608.2305 Q 368.72427 3213.1687 421.39917 3055.144 Q 474.07407 2870.782 526.74896 1790.9465 L 526.74896 684.7737 L 553.0864 632.09875 L 579.4239 605.7613 L 579.4239 605.7613 L 579.4239 632.09875 L 579.4239 632.09875 L 579.4239 632.09875 L 605.7613 684.7737 L 632.09875 763.786 L 632.09875 763.786 L 632.09875 737.44855 L 632.09875 737.44855 L 632.09875 737.44855 L 658.4362 737.44855 L 658.4362 737.44855 L 658.4362 711.11115 L 684.7737 711.11115 L 684.7737 447.73663 Q 684.7737 184.36214 711.11115 105.34979 z" svg:height="141.4321mm" draw:style-name="style-55" svg:viewBox="0.0 0.0 1211.5226 14143.21" svg:width="12.115227mm" svg:x="0.0mm" svg:y="178.5679mm"/>
          <draw:path svg:d="M 0.0 26.337448 L 26.337448 0.0 L 210.69958 0.0 Q 395.06174 0.0 421.39917 26.337448 Q 421.39917 52.674896 184.36214 52.674896 Q -52.674896 79.012344 0.0 26.337448 z" svg:height="0.52674896mm" draw:style-name="style-56" svg:viewBox="0.0 0.0 421.39917 52.674896" svg:width="4.2139916mm" svg:x="37.925926mm" svg:y="237.03703mm"/>
          <draw:path svg:d="M 632.09875 0.0 L 632.09875 0.0 L 974.4856 0.0 Q 1316.8724 0.0 1422.2223 0.0 L 1527.572 0.0 L 1659.2593 0.0 L 1764.609 0.0 L 1659.2593 26.337448 L 1580.247 52.674896 L 1659.2593 52.674896 L 1711.9342 52.674896 L 1711.9342 79.012344 L 1711.9342 79.012344 L 1685.5967 79.012344 L 1685.5967 105.34979 L 1869.9589 131.68724 Q 2027.9835 158.02469 2238.683 184.36214 Q 2423.0452 210.69958 2712.7573 210.69958 Q 3002.4692 237.03703 3002.4692 263.37448 Q 3002.4692 289.71194 3134.1565 263.37448 Q 3292.1812 237.03703 3292.1812 210.69958 Q 3318.5186 158.02469 3344.856 184.36214 Q 3344.856 210.69958 3397.531 158.02469 Q 3423.8684 105.34979 3502.8806 105.34979 Q 3555.5557 105.34979 3555.5557 131.68724 Q 3555.5557 158.02469 3660.9053 158.02469 Q 3739.9177 158.02469 3766.2551 184.36214 Q 3792.5925 210.69958 3976.9548 210.69958 Q 4134.9795 210.69958 4187.6543 158.02469 Q 4240.329 158.02469 4240.329 131.68724 L 4266.6665 131.68724 L 4266.6665 158.02469 L 4293.004 184.36214 L 4293.004 184.36214 L 4293.004 210.69958 L 4293.004 210.69958 L 4293.004 210.69958 L 4319.342 237.03703 L 4319.342 263.37448 L 4319.342 289.71194 L 4293.004 316.04938 L 4293.004 316.04938 L 4293.004 316.04938 L 4293.004 342.38684 L 4293.004 342.38684 L 4266.6665 342.38684 L 4266.6665 368.72427 L 4266.6665 368.72427 L 4293.004 368.72427 L 4293.004 368.72427 L 4293.004 368.72427 L 4293.004 395.06174 L 4293.004 395.06174 L 4319.342 395.06174 L 4319.342 421.39917 L 4319.342 421.39917 L 4345.679 421.39917 L 4345.679 421.39917 L 4345.679 421.39917 L 4345.679 447.73663 L 4345.679 447.73663 L 4398.354 500.41153 Q 4424.6914 579.4239 4345.679 579.4239 Q 4293.004 632.09875 4319.342 632.09875 Q 4345.679 632.09875 4345.679 658.4362 Q 4345.679 684.7737 4372.0166 658.4362 Q 4398.354 632.09875 4398.354 684.7737 Q 4398.354 737.44855 4345.679 763.786 Q 4345.679 790.1235 4345.679 895.47327 Q 4372.0166 1000.82306 4345.679 1000.82306 Q 4319.342 1000.82306 4345.679 1079.8354 Q 4398.354 1158.8478 4451.029 1185.1852 Q 4503.7036 1237.8601 4530.041 1316.8724 Q 4556.3784 1422.2223 4609.0537 1422.2223 L 4688.066 1422.2223 L 4688.066 1448.5597 L 4661.7285 1448.5597 L 4661.7285 1448.5597 L 4661.7285 1474.8971 L 4661.7285 1474.8971 L 4661.7285 1474.8971 L 4635.391 1474.8971 L 4635.391 1474.8971 L 4635.391 1501.2346 Q 4609.0537 1501.2346 4609.0537 1474.8971 Q 4609.0537 1448.5597 4556.3784 1474.8971 L 4530.041 1474.8971 L 4530.041 1501.2346 L 4556.3784 1527.572 L 4556.3784 1527.572 L 4556.3784 1527.572 L 4556.3784 1501.2346 L 4556.3784 1501.2346 L 4582.7163 1527.572 L 4582.7163 1553.9094 L 4609.0537 1553.9094 L 4635.391 1580.247 L 4609.0537 1580.247 L 4582.7163 1580.247 L 4582.7163 1606.5844 L 4556.3784 1606.5844 L 4556.3784 1606.5844 L 4556.3784 1632.9219 L 4530.041 1632.9219 L 4503.7036 1632.9219 L 4503.7036 1606.5844 Q 4503.7036 1580.247 4503.7036 1527.572 Q 4503.7036 1501.2346 4477.366 1501.2346 L 4451.029 1527.572 L 4451.029 1501.2346 L 4451.029 1501.2346 L 4424.6914 1501.2346 L 4424.6914 1527.572 L 4398.354 1527.572 L 4345.679 1527.572 L 4345.679 1553.9094 L 4345.679 1553.9094 L 4319.342 1553.9094 L 4319.342 1580.247 L 4319.342 1580.247 L 4293.004 1580.247 L 4293.004 1632.9219 L 4293.004 1685.5967 L 4319.342 1738.2716 L 4345.679 1764.609 L 4345.679 1764.609 L 4345.679 1790.9465 L 4345.679 1790.9465 L 4345.679 1790.9465 L 4372.0166 1817.2839 L 4372.0166 1843.6215 L 4398.354 1843.6215 L 4424.6914 1843.6215 L 4424.6914 1896.2963 L 4451.029 1922.6338 L 4451.029 1922.6338 L 4451.029 1896.2963 L 4503.7036 1896.2963 Q 4530.041 1896.2963 4503.7036 1869.9589 Q 4477.366 1843.6215 4530.041 1843.6215 Q 4582.7163 1843.6215 4714.4033 1843.6215 Q 4846.0903 1843.6215 4898.7656 1948.9712 Q 4951.4404 2054.321 4977.778 2054.321 Q 5030.4526 2054.321 5056.79 2080.6584 L 5083.1274 2080.6584 L 5083.1274 2080.6584 Q 5083.1274 2106.9958 5083.1274 2106.9958 L 5109.465 2106.9958 L 5109.465 2106.9958 L 5109.465 2106.9958 L 5109.465 2133.3333 L 5135.8027 2133.3333 L 5135.8027 2133.3333 L 5135.8027 2159.671 L 5162.14 2159.671 L 5188.4775 2159.671 L 5451.852 2186.0083 Q 5715.2266 2186.0083 5794.239 2212.3457 Q 5873.251 2265.0205 5899.5884 2238.683 L 5925.926 2238.683 L 5925.926 2265.0205 L 5925.926 2291.3582 L 5925.926 2370.3704 Q 5925.926 2475.7202 5925.926 2528.395 Q 5873.251 2554.7324 5873.251 2633.7449 L 5873.251 2712.7573 L 5873.251 2739.0947 Q 5873.251 2739.0947 5846.9136 2739.0947 Q 5846.9136 2739.0947 5820.576 2765.4321 Q 5820.576 2818.107 5794.239 2818.107 Q 5767.9014 2844.4446 5504.527 2818.107 Q 5214.815 2791.7695 5109.465 2818.107 Q 5004.115 2844.4446 4951.4404 2818.107 Q 4898.7656 2791.7695 4872.428 2739.0947 Q 4846.0903 2686.4197 4819.753 2686.4197 Q 4793.4155 2686.4197 4767.078 2686.4197 Q 4740.7407 2686.4197 4688.066 2633.7449 Q 4661.7285 2581.07 4609.0537 2581.07 Q 4556.3784 2581.07 4530.041 2370.3704 Q 4503.7036 2159.671 4503.7036 2106.9958 Q 4503.7036 2054.321 4503.7036 2027.9835 L 4477.366 2001.6461 L 4477.366 2001.6461 L 4451.029 2001.6461 L 4451.029 2001.6461 Q 4451.029 2001.6461 4398.354 2027.9835 Q 4372.0166 2027.9835 4372.0166 2001.6461 L 4372.0166 1948.9712 L 4345.679 1948.9712 L 4319.342 1948.9712 L 4319.342 2001.6461 Q 4293.004 2027.9835 4293.004 2001.6461 Q 4293.004 1948.9712 4266.6665 2001.6461 Q 4266.6665 2027.9835 4240.329 2027.9835 Q 4213.9917 2027.9835 4213.9917 2001.6461 L 4187.6543 1975.3086 L 4161.317 2106.9958 Q 4108.642 2238.683 4082.3044 2265.0205 Q 4082.3044 2265.0205 4082.3044 2291.3582 Q 4108.642 2317.6956 4082.3044 2317.6956 Q 4055.967 2317.6956 4055.967 2344.033 Q 4055.967 2370.3704 4082.3044 2370.3704 L 4108.642 2370.3704 L 4082.3044 2396.7078 L 4055.967 2396.7078 L 4029.6296 2423.0452 Q 4029.6296 2475.7202 4029.6296 2475.7202 L 4029.6296 2475.7202 L 4003.2922 2449.3828 Q 3976.9548 2423.0452 3976.9548 2423.0452 Q 3976.9548 2396.7078 3976.9548 2370.3704 L 3950.6172 2370.3704 L 3950.6172 2396.7078 L 3924.2798 2423.0452 L 3924.2798 2423.0452 L 3924.2798 2423.0452 L 3924.2798 2449.3828 L 3924.2798 2449.3828 L 3950.6172 2528.395 Q 3976.9548 2581.07 3950.6172 2607.4075 L 3950.6172 2633.7449 L 3897.9424 2607.4075 Q 3871.605 2581.07 3845.2676 2633.7449 Q 3818.9302 2660.0823 3818.9302 2633.7449 Q 3818.9302 2607.4075 3792.5925 2660.0823 Q 3766.2551 2739.0947 3739.9177 2739.0947 Q 3713.5803 2765.4321 3739.9177 2949.7942 Q 3766.2551 3134.1565 3792.5925 3265.8438 Q 3818.9302 3423.8684 3845.2676 3423.8684 Q 3871.605 3423.8684 3871.605 3476.5432 Q 3871.605 3555.5557 3845.2676 3555.5557 Q 3818.9302 3555.5557 3818.9302 3634.5679 Q 3818.9302 3687.243 3792.5925 3687.243 Q 3766.2551 3687.243 3766.2551 3713.5803 Q 3739.9177 3739.9177 3660.9053 3766.2551 Q 3608.2305 3766.2551 3608.2305 3792.5925 L 3608.2305 3845.2676 L 3581.893 3818.9302 Q 3555.5557 3792.5925 3555.5557 3818.9302 Q 3555.5557 3845.2676 3529.218 3845.2676 Q 3502.8806 3845.2676 3502.8806 3818.9302 Q 3502.8806 3792.5925 3476.5432 3792.5925 Q 3450.2058 3792.5925 3397.531 3792.5925 Q 3371.1934 3739.9177 3344.856 3687.243 L 3292.1812 3608.2305 L 3239.506 3608.2305 L 3213.1687 3608.2305 L 3213.1687 3581.893 L 3186.8313 3529.218 L 3186.8313 3555.5557 L 3186.8313 3581.893 L 3186.8313 3634.5679 L 3186.8313 3713.5803 L 3186.8313 3739.9177 L 3186.8313 3792.5925 L 3160.494 3792.5925 L 3134.1565 3792.5925 L 3107.8188 3766.2551 L 3081.4814 3766.2551 L 3081.4814 3739.9177 L 3081.4814 3713.5803 L 3107.8188 3687.243 L 3134.1565 3660.9053 L 3134.1565 3634.5679 L 3134.1565 3634.5679 L 3107.8188 3634.5679 L 3107.8188 3634.5679 L 3107.8188 3608.2305 L 3134.1565 3608.2305 L 3134.1565 3581.893 Q 3134.1565 3581.893 3134.1565 3423.8684 Q 3134.1565 3239.506 3107.8188 3239.506 Q 3081.4814 3239.506 3081.4814 3213.1687 Q 3081.4814 3186.8313 3107.8188 3186.8313 Q 3134.1565 3160.494 3160.494 3134.1565 Q 3186.8313 3081.4814 3134.1565 3002.4692 Q 3107.8188 2949.7942 3081.4814 2897.1194 Q 3081.4814 2844.4446 3028.8066 2844.4446 Q 3002.4692 2844.4446 2976.1316 2818.107 Q 2949.7942 2791.7695 2897.1194 2660.0823 Q 2870.782 2528.395 2870.782 2475.7202 L 2870.782 2423.0452 L 2870.782 2396.7078 L 2870.782 2370.3704 L 2870.782 2370.3704 L 2870.782 2370.3704 L 2818.107 2344.033 L 2739.0947 2344.033 L 2739.0947 2317.6956 L 2712.7573 2291.3582 L 2712.7573 2291.3582 L 2712.7573 2317.6956 L 2712.7573 2317.6956 L 2712.7573 2317.6956 L 2686.4197 2317.6956 L 2686.4197 2317.6956 L 2686.4197 2344.033 L 2712.7573 2344.033 L 2712.7573 2396.7078 L 2712.7573 2449.3828 L 2739.0947 2449.3828 L 2765.4321 2449.3828 L 2765.4321 2502.0576 Q 2765.4321 2581.07 2791.7695 2581.07 Q 2818.107 2607.4075 2818.107 2633.7449 Q 2844.4446 2633.7449 2897.1194 2870.782 Q 2949.7942 3107.8188 2976.1316 3107.8188 L 3002.4692 3107.8188 L 3002.4692 3134.1565 L 3002.4692 3160.494 L 2976.1316 3160.494 L 2949.7942 3160.494 L 2949.7942 3186.8313 Q 2923.4568 3213.1687 2923.4568 3186.8313 Q 2923.4568 3160.494 2818.107 3186.8313 Q 2739.0947 3213.1687 2739.0947 3318.5186 Q 2712.7573 3423.8684 2660.0823 3423.8684 Q 2607.4075 3423.8684 2607.4075 3450.2058 Q 2607.4075 3476.5432 2581.07 3476.5432 Q 2554.7324 3476.5432 2554.7324 3529.218 Q 2581.07 3581.893 2581.07 3634.5679 Q 2581.07 3687.243 2554.7324 3687.243 Q 2528.395 3687.243 2554.7324 3713.5803 Q 2554.7324 3739.9177 2554.7324 3845.2676 Q 2528.395 3924.2798 2554.7324 3950.6172 Q 2607.4075 3950.6172 2581.07 3976.9548 Q 2581.07 4003.2922 2607.4075 4003.2922 Q 2633.7449 4003.2922 2660.0823 4108.642 Q 2660.0823 4240.329 2712.7573 4240.329 Q 2765.4321 4240.329 2765.4321 4266.6665 L 2765.4321 4293.004 L 2844.4446 4345.679 Q 2923.4568 4424.6914 2976.1316 4424.6914 L 3002.4692 4424.6914 L 3002.4692 4398.354 L 3028.8066 4398.354 L 3028.8066 4398.354 L 3028.8066 4424.6914 L 3028.8066 4424.6914 L 3028.8066 4424.6914 L 3055.144 4477.366 L 3055.144 4503.7036 L 3028.8066 4503.7036 L 3002.4692 4530.041 L 2976.1316 4530.041 L 2949.7942 4530.041 L 2949.7942 4503.7036 L 2923.4568 4503.7036 L 2923.4568 4477.366 L 2923.4568 4451.029 L 2897.1194 4451.029 L 2870.782 4451.029 L 2870.782 4477.366 L 2870.782 4503.7036 L 2897.1194 4503.7036 L 2897.1194 4530.041 L 2870.782 4530.041 Q 2844.4446 4530.041 2791.7695 4530.041 Q 2739.0947 4530.041 2712.7573 4556.3784 L 2686.4197 4556.3784 L 2686.4197 4530.041 Q 2660.0823 4530.041 2660.0823 4530.041 L 2660.0823 4530.041 L 2660.0823 4530.041 Q 2660.0823 4503.7036 2554.7324 4319.342 Q 2449.3828 4134.9795 2423.0452 4134.9795 Q 2396.7078 4134.9795 2396.7078 4108.642 Q 2396.7078 4082.3044 2344.033 4055.967 Q 2317.6956 4055.967 2159.671 3845.2676 Q 1975.3086 3634.5679 1764.609 3476.5432 Q 1553.9094 3318.5186 1422.2223 3134.1565 Q 1290.535 2949.7942 1158.8478 2739.0947 Q 1027.1605 2502.0576 974.4856 2475.7202 Q 921.8107 2475.7202 921.8107 2449.3828 Q 921.8107 2423.0452 895.47327 2423.0452 Q 869.1358 2423.0452 790.1235 2317.6956 L 711.11115 2212.3457 L 711.11115 2212.3457 Q 711.11115 2186.0083 684.7737 2186.0083 L 684.7737 2186.0083 L 684.7737 2159.671 Q 658.4362 2159.671 658.4362 2159.671 L 658.4362 2159.671 L 658.4362 2159.671 Q 658.4362 2133.3333 632.09875 2133.3333 L 632.09875 2133.3333 L 632.09875 2106.9958 Q 605.7613 2080.6584 553.0864 2001.6461 Q 474.07407 1948.9712 421.39917 1790.9465 Q 395.06174 1659.2593 316.04938 1632.9219 Q 263.37448 1606.5844 289.71194 1580.247 Q 289.71194 1527.572 237.03703 1448.5597 Q 184.36214 1369.5474 79.012344 1237.8601 L 0.0 1106.1729 L 0.0 948.14813 Q 26.337448 816.46094 26.337448 763.786 Q 52.674896 737.44855 184.36214 684.7737 Q 316.04938 632.09875 342.38684 632.09875 Q 395.06174 632.09875 421.39917 605.7613 Q 447.73663 579.4239 474.07407 605.7613 Q 500.41153 632.09875 553.0864 632.09875 Q 632.09875 632.09875 658.4362 658.4362 Q 711.11115 658.4362 711.11115 684.7737 Q 711.11115 711.11115 763.786 711.11115 Q 790.1235 711.11115 763.786 737.44855 Q 763.786 790.1235 816.46094 816.46094 Q 869.1358 842.79834 869.1358 842.79834 L 869.1358 842.79834 L 869.1358 816.46094 L 869.1358 816.46094 L 895.47327 816.46094 L 895.47327 790.1235 L 921.8107 790.1235 L 974.4856 790.1235 L 1000.82306 790.1235 L 1027.1605 790.1235 L 1053.4979 790.1235 L 1079.8354 790.1235 L 1079.8354 763.786 L 1079.8354 737.44855 L 1106.1729 737.44855 L 1106.1729 737.44855 L 1106.1729 711.11115 L 1132.5103 711.11115 L 1132.5103 579.4239 L 1132.5103 447.73663 L 1106.1729 421.39917 L 1079.8354 395.06174 L 1079.8354 368.72427 Q 1079.8354 316.04938 1027.1605 316.04938 Q 974.4856 316.04938 895.47327 316.04938 L 816.46094 316.04938 L 790.1235 316.04938 L 763.786 316.04938 L 763.786 289.71194 L 763.786 289.71194 L 737.44855 289.71194 L 737.44855 263.37448 L 711.11115 263.37448 L 658.4362 263.37448 L 658.4362 289.71194 L 658.4362 289.71194 L 658.4362 263.37448 L 658.4362 237.03703 L 658.4362 237.03703 L 658.4362 210.69958 L 684.7737 210.69958 L 711.11115 210.69958 L 711.11115 184.36214 L 711.11115 184.36214 L 737.44855 184.36214 L 737.44855 210.69958 L 737.44855 210.69958 L 763.786 210.69958 L 763.786 210.69958 L 763.786 210.69958 L 790.1235 210.69958 L 816.46094 210.69958 L 816.46094 210.69958 L 816.46094 210.69958 L 869.1358 210.69958 Q 921.8107 210.69958 1027.1605 210.69958 L 1158.8478 210.69958 L 1158.8478 210.69958 L 1132.5103 210.69958 L 1132.5103 210.69958 L 1132.5103 210.69958 L 1132.5103 184.36214 L 1132.5103 184.36214 L 1106.1729 184.36214 L 1106.1729 210.69958 L 1106.1729 210.69958 L 1079.8354 210.69958 L 1079.8354 210.69958 L 1079.8354 210.69958 L 1053.4979 184.36214 L 1027.1605 158.02469 L 1079.8354 158.02469 L 1106.1729 158.02469 L 1027.1605 131.68724 Q 974.4856 105.34979 763.786 79.012344 Q 579.4239 52.674896 605.7613 26.337448 L 605.7613 0.0 L 605.7613 0.0 Q 605.7613 0.0 632.09875 0.0 z M 1158.8478 579.4239 Q 1158.8478 579.4239 1158.8478 553.0864 Q 1185.1852 553.0864 1185.1852 579.4239 Q 1185.1852 579.4239 1158.8478 579.4239 z M 2080.6584 1790.9465 L 2001.6461 1790.9465 L 2001.6461 1738.2716 L 1975.3086 1711.9342 L 1975.3086 1659.2593 L 1975.3086 1606.5844 L 1975.3086 1580.247 L 1975.3086 1553.9094 L 1975.3086 1553.9094 L 1975.3086 1527.572 L 1975.3086 1527.572 L 1975.3086 1527.572 L 2001.6461 1527.572 L 2001.6461 1527.572 L 2027.9835 1501.2346 Q 2054.321 1474.8971 2133.3333 1448.5597 Q 2212.3457 1422.2223 2291.3582 1343.2098 Q 2396.7078 1290.535 2396.7078 1264.1975 Q 2396.7078 1237.8601 2449.3828 1237.8601 Q 2528.395 1237.8601 2554.7324 1185.1852 Q 2581.07 1158.8478 2660.0823 1106.1729 Q 2739.0947 1106.1729 2765.4321 1158.8478 Q 2818.107 1211.5226 2765.4321 1474.8971 Q 2739.0947 1711.9342 2660.0823 1685.5967 Q 2607.4075 1685.5967 2607.4075 1711.9342 Q 2607.4075 1738.2716 2554.7324 1738.2716 Q 2502.0576 1738.2716 2502.0576 1790.9465 Q 2502.0576 1817.2839 2370.3704 1843.6215 Q 2238.683 1843.6215 2186.0083 1843.6215 Q 2159.671 1790.9465 2080.6584 1790.9465 z M 2712.7573 4424.6914 L 2712.7573 4398.354 L 2686.4197 4398.354 L 2686.4197 4424.6914 L 2660.0823 4424.6914 L 2633.7449 4424.6914 L 2633.7449 4398.354 L 2660.0823 4372.0166 L 2660.0823 4372.0166 L 2660.0823 4372.0166 L 2660.0823 4319.342 Q 2660.0823 4319.342 2686.4197 4319.342 Q 2712.7573 4319.342 2765.4321 4372.0166 Q 2818.107 4398.354 2818.107 4424.6914 Q 2791.7695 4424.6914 2765.4321 4451.029 Q 2712.7573 4451.029 2712.7573 4424.6914 z" svg:height="45.563786mm" draw:style-name="style-57" svg:viewBox="0.0 0.0 5925.926 4556.3784" svg:width="59.25926mm" svg:x="81.38271mm" svg:y="68.47736mm"/>
          <draw:path svg:d="M 0.0 1264.1975 L 26.337448 -1.8189894E-12 L 26.337448 -1.8189894E-12 L 26.337448 -1.8189894E-12 L 52.674896 -1.8189894E-12 L 52.674896 -1.8189894E-12 L 79.012344 -1.8189894E-12 L 79.012344 -1.8189894E-12 L 79.012344 -1.8189894E-12 L 79.012344 -1.8189894E-12 L 79.012344 1896.2963 Q 79.012344 3766.2551 105.34979 4161.317 L 105.34979 4530.041 L 79.012344 4530.041 L 79.012344 4530.041 L 79.012344 4503.7036 L 79.012344 4503.7036 L 52.674896 4451.029 L 26.337448 4398.354 L 26.337448 4398.354 L 26.337448 4398.354 L 26.337448 4266.6665 Q 26.337448 4161.317 0.0 3344.856 Q -26.337448 2528.395 0.0 1264.1975 z" svg:height="45.30041mm" draw:style-name="style-58" svg:viewBox="0.0 0.0 105.34979 4530.041" svg:width="1.0534979mm" svg:x="26.600822mm" svg:y="158.55144mm"/>
          <draw:path svg:d="M 0.0 26.337448 L 0.0 3.6379788E-12 L 3739.9177 3.6379788E-12 Q 7453.498 26.337448 8269.959 26.337448 L 9112.757 26.337448 L 9112.757 26.337448 L 9112.757 26.337448 L 9139.095 52.674896 L 9165.433 79.012344 L 9165.433 79.012344 L 9165.433 79.012344 L 6057.6133 79.012344 Q 2949.7942 79.012344 1474.8971 52.674896 L 0.0 52.674896 L 0.0 26.337448 z" svg:height="0.79012346mm" draw:style-name="style-59" svg:viewBox="0.0 0.0 9165.433 79.012344" svg:width="91.65432mm" svg:x="67.950615mm" svg:y="278.91357mm"/>
          <draw:path svg:d="M 3739.9177 158.02469 L 3818.9302 158.02469 L 3818.9302 158.02469 L 3818.9302 158.02469 L 3845.2676 184.36214 L 3871.605 210.69958 L 3871.605 210.69958 L 3897.9424 210.69958 L 3897.9424 210.69958 L 3897.9424 210.69958 L 3950.6172 237.03703 L 4029.6296 263.37448 L 4055.967 263.37448 Q 4082.3044 263.37448 4266.6665 289.71194 L 4424.6914 316.04938 L 4424.6914 316.04938 L 4424.6914 316.04938 L 4398.354 316.04938 L 4398.354 342.38684 L 3739.9177 342.38684 Q 3055.144 368.72427 1632.9219 368.72427 L 210.69958 368.72427 L 105.34979 342.38684 L 0.0 342.38684 L 0.0 316.04938 L 0.0 316.04938 L 26.337448 316.04938 L 26.337448 316.04938 L 52.674896 289.71194 L 105.34979 263.37448 L 263.37448 263.37448 Q 395.06174 263.37448 605.7613 210.69958 Q 816.46094 210.69958 816.46094 131.68724 L 816.46094 79.012344 L 1000.82306 105.34979 Q 1211.5226 105.34979 1316.8724 131.68724 L 1448.5597 158.02469 L 1501.2346 158.02469 L 1553.9094 158.02469 L 1632.9219 158.02469 Q 1711.9342 158.02469 1685.5967 105.34979 Q 1685.5967 26.337448 1922.6338 0.0 Q 2159.671 0.0 2344.033 52.674896 Q 2528.395 105.34979 3107.8188 131.68724 Q 3687.243 158.02469 3739.9177 158.02469 z" svg:height="3.6872427mm" draw:style-name="style-60" svg:viewBox="0.0 0.0 4424.6914 368.72427" svg:width="44.246914mm" svg:x="61.62963mm" svg:y="239.14403mm"/>
          <draw:path svg:d="M 1422.2223 9.094947E-13 L 1843.6215 9.094947E-13 L 1896.2963 9.094947E-13 L 1948.9712 26.337448 L 2001.6461 26.337448 L 2027.9835 26.337448 L 2027.9835 26.337448 L 2027.9835 26.337448 L 1922.6338 52.674896 L 1817.2839 79.012344 L 1843.6215 79.012344 L 1896.2963 79.012344 L 1948.9712 105.34979 L 2001.6461 131.68724 L 2054.321 131.68724 Q 2080.6584 131.68724 2080.6584 158.02469 L 2080.6584 158.02469 L 1896.2963 158.02469 Q 1738.2716 184.36214 1527.572 184.36214 Q 1290.535 210.69958 1290.535 184.36214 Q 1290.535 131.68724 1264.1975 131.68724 Q 1237.8601 131.68724 1237.8601 158.02469 Q 1237.8601 184.36214 1211.5226 158.02469 Q 1158.8478 131.68724 1000.82306 131.68724 Q 842.79834 131.68724 842.79834 158.02469 Q 816.46094 184.36214 684.7737 184.36214 Q 579.4239 184.36214 553.0864 237.03703 Q 526.74896 289.71194 474.07407 263.37448 Q 421.39917 237.03703 421.39917 263.37448 Q 447.73663 289.71194 395.06174 237.03703 Q 342.38684 237.03703 263.37448 237.03703 L 210.69958 237.03703 L 210.69958 237.03703 L 210.69958 237.03703 L 184.36214 237.03703 L 184.36214 237.03703 L 158.02469 237.03703 L 131.68724 237.03703 L 105.34979 237.03703 L 52.674896 237.03703 L 52.674896 210.69958 L 52.674896 210.69958 L 26.337448 210.69958 L 26.337448 184.36214 L 26.337448 184.36214 L 0.0 184.36214 L 0.0 184.36214 L 0.0 184.36214 L 0.0 184.36214 L 0.0 184.36214 L 52.674896 158.02469 L 79.012344 158.02469 L 79.012344 131.68724 L 105.34979 105.34979 L 105.34979 105.34979 L 105.34979 131.68724 L 131.68724 131.68724 L 158.02469 131.68724 L 289.71194 105.34979 Q 421.39917 79.012344 421.39917 52.674896 Q 421.39917 26.337448 447.73663 26.337448 Q 474.07407 26.337448 474.07407 9.094947E-13 L 474.07407 9.094947E-13 L 737.44855 9.094947E-13 Q 1027.1605 26.337448 1422.2223 9.094947E-13 z" svg:height="2.633745mm" draw:style-name="style-61" svg:viewBox="0.0 0.0 2080.6584 263.37448" svg:width="20.806585mm" svg:x="49.514404mm" svg:y="66.106995mm"/>
          <draw:path svg:d="M 421.39917 0.0 L 526.74896 0.0 L 553.0864 26.337448 Q 579.4239 26.337448 579.4239 52.674896 Q 579.4239 79.012344 289.71194 79.012344 Q 0.0 105.34979 0.0 52.674896 Q -26.337448 26.337448 131.68724 0.0 Q 289.71194 0.0 421.39917 0.0 z" svg:height="0.79012346mm" draw:style-name="style-62" svg:viewBox="0.0 0.0 579.4239 79.012344" svg:width="5.7942386mm" svg:x="62.15638mm" svg:y="236.51028mm"/>
          <draw:path svg:d="M 737.44855 0.0 Q 1000.82306 0.0 1158.8478 105.34979 Q 1316.8724 237.03703 1369.5474 474.07407 Q 1474.8971 711.11115 1474.8971 1106.1729 Q 1474.8971 1527.572 1422.2223 1659.2593 Q 1369.5474 1790.9465 1211.5226 1948.9712 Q 1053.4979 2106.9958 790.1235 2106.9958 Q 526.74896 2106.9958 421.39917 2080.6584 Q 316.04938 2054.321 210.69958 1922.6338 Q 131.68724 1817.2839 105.34979 1817.2839 Q 79.012344 1817.2839 52.674896 1711.9342 Q 0.0 1606.5844 0.0 1185.1852 Q 0.0 763.786 79.012344 553.0864 Q 158.02469 342.38684 289.71194 158.02469 Q 447.73663 0.0 737.44855 0.0 z M 658.4362 368.72427 L 737.44855 342.38684 L 790.1235 368.72427 Q 895.47327 421.39917 948.14813 526.74896 Q 1000.82306 658.4362 1053.4979 737.44855 Q 1053.4979 842.79834 1053.4979 1158.8478 Q 1053.4979 1501.2346 974.4856 1580.247 Q 921.8107 1685.5967 895.47327 1685.5967 L 869.1358 1685.5967 L 763.786 1685.5967 L 658.4362 1685.5967 L 605.7613 1685.5967 Q 553.0864 1685.5967 526.74896 1659.2593 Q 500.41153 1632.9219 474.07407 1580.247 Q 421.39917 1527.572 421.39917 1264.1975 Q 421.39917 1027.1605 421.39917 842.79834 Q 474.07407 658.4362 526.74896 526.74896 Q 605.7613 395.06174 658.4362 368.72427 z" svg:height="21.06996mm" draw:style-name="style-63" svg:viewBox="0.0 0.0 1474.8971 2106.9958" svg:width="14.748971mm" svg:x="179.09465mm" svg:y="251.78601mm"/>
          <draw:path svg:d="M 2475.7202 105.34979 L 2475.7202 158.02469 L 2475.7202 158.02469 L 2475.7202 158.02469 L 2475.7202 184.36214 L 2449.3828 184.36214 L 2449.3828 184.36214 L 2449.3828 210.69958 L 2449.3828 210.69958 L 2449.3828 210.69958 L 2475.7202 210.69958 L 2475.7202 210.69958 L 2502.0576 237.03703 L 2554.7324 237.03703 L 2554.7324 289.71194 Q 2581.07 316.04938 2660.0823 342.38684 L 2712.7573 368.72427 L 2765.4321 368.72427 L 2844.4446 368.72427 L 2818.107 395.06174 L 2765.4321 421.39917 L 2712.7573 421.39917 L 2660.0823 421.39917 L 2633.7449 447.73663 Q 2607.4075 447.73663 2607.4075 474.07407 Q 2607.4075 500.41153 2370.3704 553.0864 Q 2133.3333 579.4239 2186.0083 632.09875 Q 2238.683 684.7737 2080.6584 711.11115 L 1948.9712 737.44855 L 1922.6338 763.786 L 1896.2963 790.1235 L 2001.6461 816.46094 Q 2080.6584 842.79834 2080.6584 869.1358 L 2080.6584 895.47327 L 2080.6584 895.47327 L 2080.6584 895.47327 L 2080.6584 921.8107 L 2080.6584 921.8107 L 2054.321 921.8107 L 2054.321 948.14813 L 2054.321 948.14813 L 2027.9835 948.14813 L 2027.9835 948.14813 L 2027.9835 948.14813 L 2027.9835 974.4856 L 2027.9835 974.4856 L 2054.321 1000.82306 L 2054.321 1027.1605 L 2027.9835 1027.1605 L 2001.6461 1053.4979 L 1922.6338 1053.4979 Q 1869.9589 1053.4979 1711.9342 1079.8354 L 1580.247 1106.1729 L 1580.247 1106.1729 L 1553.9094 1106.1729 L 1580.247 1132.5103 Q 1580.247 1158.8478 1632.9219 1185.1852 Q 1685.5967 1211.5226 1685.5967 1237.8601 L 1685.5967 1264.1975 L 1632.9219 1264.1975 Q 1580.247 1264.1975 1501.2346 1290.535 Q 1395.8848 1316.8724 1395.8848 1343.2098 Q 1369.5474 1369.5474 1185.1852 1395.8848 L 1000.82306 1422.2223 L 1000.82306 1448.5597 L 1000.82306 1474.8971 L 974.4856 1474.8971 L 948.14813 1474.8971 L 948.14813 1448.5597 Q 974.4856 1422.2223 1000.82306 1395.8848 L 1027.1605 1369.5474 L 1000.82306 1343.2098 Q 974.4856 1316.8724 869.1358 1316.8724 Q 763.786 1264.1975 553.0864 1237.8601 L 368.72427 1211.5226 L 368.72427 1185.1852 L 342.38684 1158.8478 L 342.38684 1106.1729 Q 342.38684 1053.4979 395.06174 1027.1605 L 447.73663 1000.82306 L 342.38684 1000.82306 Q 237.03703 1000.82306 237.03703 948.14813 Q 237.03703 895.47327 210.69958 869.1358 Q 184.36214 842.79834 210.69958 790.1235 Q 237.03703 737.44855 210.69958 711.11115 Q 210.69958 684.7737 210.69958 684.7737 Q 210.69958 632.09875 237.03703 579.4239 Q 263.37448 500.41153 184.36214 500.41153 L 105.34979 500.41153 L 105.34979 474.07407 Q 79.012344 421.39917 79.012344 421.39917 L 79.012344 421.39917 L 26.337448 421.39917 L -1.8189894E-12 421.39917 L -1.8189894E-12 421.39917 L 26.337448 421.39917 L 26.337448 395.06174 L 26.337448 368.72427 L 52.674896 368.72427 L 52.674896 368.72427 L 52.674896 342.38684 L 79.012344 342.38684 L 79.012344 342.38684 L 79.012344 316.04938 L 158.02469 316.04938 Q 237.03703 263.37448 263.37448 263.37448 L 289.71194 263.37448 L 316.04938 237.03703 L 342.38684 210.69958 L 395.06174 210.69958 L 421.39917 210.69958 L 421.39917 184.36214 L 421.39917 158.02469 L 447.73663 158.02469 L 500.41153 158.02469 L 500.41153 131.68724 L 500.41153 131.68724 L 526.74896 131.68724 L 526.74896 105.34979 L 579.4239 105.34979 L 632.09875 105.34979 L 632.09875 131.68724 L 632.09875 158.02469 L 658.4362 158.02469 L 684.7737 158.02469 L 658.4362 184.36214 L 632.09875 210.69958 L 632.09875 210.69958 L 605.7613 210.69958 L 605.7613 210.69958 L 605.7613 210.69958 L 605.7613 237.03703 L 605.7613 237.03703 L 605.7613 342.38684 Q 605.7613 447.73663 579.4239 447.73663 L 553.0864 474.07407 L 526.74896 474.07407 L 500.41153 474.07407 L 500.41153 500.41153 L 500.41153 500.41153 L 474.07407 526.74896 L 474.07407 579.4239 L 500.41153 579.4239 L 526.74896 579.4239 L 579.4239 553.0864 L 632.09875 526.74896 L 763.786 474.07407 Q 895.47327 421.39917 974.4856 421.39917 Q 1079.8354 421.39917 1106.1729 526.74896 Q 1132.5103 632.09875 1237.8601 605.7613 Q 1369.5474 579.4239 1448.5597 553.0864 Q 1553.9094 526.74896 1606.5844 447.73663 Q 1659.2593 368.72427 1606.5844 342.38684 Q 1606.5844 316.04938 1580.247 263.37448 Q 1580.247 237.03703 1606.5844 237.03703 Q 1632.9219 237.03703 1632.9219 210.69958 L 1632.9219 158.02469 L 2001.6461 158.02469 Q 2344.033 131.68724 2370.3704 105.34979 Q 2370.3704 79.012344 2423.0452 52.674896 Q 2475.7202 52.674896 2475.7202 26.337448 Q 2475.7202 0.0 2502.0576 0.0 Q 2528.395 0.0 2502.0576 52.674896 Q 2502.0576 79.012344 2475.7202 105.34979 z" svg:height="14.748971mm" draw:style-name="style-64" svg:viewBox="0.0 0.0 2844.4446 1474.8971" svg:width="28.444445mm" svg:x="106.666664mm" svg:y="183.30864mm"/>
          <draw:path svg:d="M 2897.1194 0.0 L 3160.494 0.0 L 3160.494 26.337448 L 3160.494 52.674896 L 3186.8313 52.674896 L 3213.1687 52.674896 L 3476.5432 105.34979 Q 3713.5803 105.34979 3713.5803 131.68724 L 3713.5803 131.68724 L 3634.5679 131.68724 Q 3555.5557 158.02469 3529.218 158.02469 Q 3476.5432 158.02469 3450.2058 210.69958 Q 3423.8684 263.37448 3265.8438 316.04938 Q 3107.8188 368.72427 3081.4814 342.38684 Q 3055.144 316.04938 3002.4692 316.04938 L 2949.7942 316.04938 L 2923.4568 342.38684 L 2897.1194 368.72427 L 2897.1194 368.72427 L 2897.1194 368.72427 L 2870.782 368.72427 L 2870.782 368.72427 L 2870.782 395.06174 L 2870.782 395.06174 L 2844.4446 395.06174 Q 2844.4446 421.39917 2791.7695 421.39917 Q 2739.0947 474.07407 2581.07 474.07407 Q 2396.7078 474.07407 2370.3704 447.73663 Q 2344.033 421.39917 2265.0205 421.39917 Q 2159.671 421.39917 2159.671 395.06174 Q 2159.671 368.72427 2106.9958 368.72427 Q 2027.9835 368.72427 2001.6461 421.39917 Q 1948.9712 474.07407 1948.9712 447.73663 Q 1922.6338 421.39917 1896.2963 474.07407 Q 1896.2963 500.41153 1738.2716 526.74896 Q 1606.5844 553.0864 1606.5844 526.74896 Q 1606.5844 500.41153 1316.8724 474.07407 Q 1027.1605 474.07407 842.79834 447.73663 Q 632.09875 421.39917 474.07407 395.06174 L 289.71194 368.72427 L 289.71194 342.38684 L 316.04938 342.38684 L 316.04938 342.38684 L 316.04938 316.04938 L 263.37448 316.04938 L 184.36214 316.04938 L 263.37448 289.71194 L 368.72427 263.37448 L 263.37448 263.37448 L 131.68724 263.37448 L 131.68724 263.37448 L 131.68724 263.37448 L 52.674896 237.03703 L 0.0 210.69958 L 0.0 210.69958 L 0.0 210.69958 L 26.337448 210.69958 L 26.337448 210.69958 L 26.337448 184.36214 L 52.674896 184.36214 L 52.674896 184.36214 L 52.674896 158.02469 L 79.012344 158.02469 L 105.34979 158.02469 L 105.34979 131.68724 L 105.34979 131.68724 L 131.68724 131.68724 L 131.68724 105.34979 L 316.04938 105.34979 Q 526.74896 105.34979 500.41153 79.012344 Q 474.07407 52.674896 500.41153 52.674896 L 500.41153 26.337448 L 1580.247 26.337448 Q 2660.0823 0.0 2897.1194 0.0 z" svg:height="5.26749mm" draw:style-name="style-65" svg:viewBox="0.0 0.0 3713.5803 526.74896" svg:width="37.135803mm" svg:x="95.34157mm" svg:y="65.84362mm"/>
          <draw:path svg:d="M 0.0 158.02469 L 0.0 105.34979 L 0.0 0.0 Q 0.0 -79.012344 52.674896 0.0 Q 105.34979 105.34979 105.34979 184.36214 Q 105.34979 263.37448 79.012344 263.37448 Q 52.674896 237.03703 0.0 158.02469 z" svg:height="2.633745mm" draw:style-name="style-66" svg:viewBox="0.0 0.0 105.34979 263.37448" svg:width="1.0534979mm" svg:x="100.609055mm" svg:y="147.48972mm"/>
          <draw:path svg:d="M 1290.535 52.674896 L 1685.5967 0.0 L 1685.5967 0.0 L 1685.5967 26.337448 L 1685.5967 26.337448 L 1659.2593 26.337448 L 1659.2593 26.337448 L 1659.2593 26.337448 L 1659.2593 52.674896 L 1659.2593 52.674896 L 1632.9219 52.674896 L 1632.9219 79.012344 L 1659.2593 79.012344 L 1685.5967 79.012344 L 1685.5967 105.34979 Q 1711.9342 105.34979 1711.9342 131.68724 L 1711.9342 131.68724 L 1606.5844 131.68724 Q 1527.572 131.68724 1237.8601 184.36214 L 974.4856 237.03703 L 974.4856 237.03703 L 974.4856 237.03703 L 948.14813 237.03703 L 948.14813 237.03703 L 948.14813 263.37448 L 921.8107 263.37448 L 921.8107 289.71194 L 921.8107 316.04938 L 948.14813 316.04938 Q 974.4856 342.38684 1027.1605 342.38684 L 1079.8354 342.38684 L 1079.8354 395.06174 L 1079.8354 421.39917 L 1027.1605 421.39917 L 974.4856 447.73663 L 869.1358 447.73663 Q 790.1235 447.73663 500.41153 500.41153 L 237.03703 500.41153 L 210.69958 526.74896 L 184.36214 553.0864 L 184.36214 553.0864 L 184.36214 553.0864 L 158.02469 579.4239 L 158.02469 605.7613 L 237.03703 632.09875 Q 289.71194 658.4362 289.71194 658.4362 L 289.71194 658.4362 L 289.71194 684.7737 L 289.71194 711.11115 L 289.71194 711.11115 L 289.71194 711.11115 L 289.71194 737.44855 L 289.71194 737.44855 L 263.37448 737.44855 L 263.37448 763.786 L 263.37448 763.786 L 237.03703 763.786 L 237.03703 763.786 L 237.03703 763.786 L 210.69958 763.786 L 184.36214 763.786 L 184.36214 763.786 L 184.36214 763.786 L 158.02469 763.786 L 158.02469 763.786 L 131.68724 763.786 L 131.68724 763.786 L 79.012344 763.786 Q 52.674896 763.786 26.337448 658.4362 L 0.0 553.0864 L 26.337448 553.0864 L 26.337448 553.0864 L 26.337448 526.74896 L 26.337448 526.74896 L 52.674896 526.74896 L 52.674896 500.41153 L 79.012344 500.41153 L 105.34979 500.41153 L 105.34979 474.07407 L 131.68724 474.07407 L 131.68724 474.07407 Q 131.68724 447.73663 184.36214 421.39917 Q 263.37448 395.06174 474.07407 342.38684 Q 684.7737 342.38684 790.1235 237.03703 Q 895.47327 131.68724 1290.535 52.674896 z" svg:height="7.6378603mm" draw:style-name="style-67" svg:viewBox="0.0 0.0 1711.9342 763.786" svg:width="17.11934mm" svg:x="31.341564mm" svg:y="203.06174mm"/>
          <draw:path svg:d="M 0.0 26.337448 Q -26.337448 -26.337448 79.012344 0.0 Q 210.69958 26.337448 210.69958 52.674896 Q 210.69958 105.34979 131.68724 79.012344 Q 52.674896 52.674896 0.0 26.337448 z" svg:height="0.79012346mm" draw:style-name="style-68" svg:viewBox="0.0 0.0 210.69958 79.012344" svg:width="2.1069958mm" svg:x="140.64198mm" svg:y="189.62962mm"/>
          <draw:path svg:d="M 0.0 26.337448 Q 0.0 -26.337448 79.012344 0.0 Q 158.02469 26.337448 158.02469 79.012344 Q 158.02469 131.68724 79.012344 105.34979 Q 0.0 79.012344 0.0 26.337448 z" svg:height="1.0534979mm" draw:style-name="style-69" svg:viewBox="0.0 0.0 158.02469 105.34979" svg:width="1.5802469mm" svg:x="103.2428mm" svg:y="148.80658mm"/>
          <draw:path svg:d="M 5425.5146 711.11115 L 5425.5146 711.11115 L 5346.502 737.44855 Q 5267.4897 763.786 5267.4897 737.44855 Q 5267.4897 711.11115 5214.815 711.11115 Q 5188.4775 737.44855 5162.14 711.11115 Q 5162.14 684.7737 5109.465 684.7737 Q 5083.1274 684.7737 5083.1274 816.46094 Q 5083.1274 921.8107 5083.1274 948.14813 L 5083.1274 974.4856 L 5083.1274 974.4856 Q 5056.79 974.4856 5030.4526 948.14813 Q 5004.115 948.14813 4977.778 869.1358 Q 4977.778 763.786 4793.4155 737.44855 Q 4609.0537 711.11115 4503.7036 790.1235 L 4398.354 895.47327 L 4372.0166 895.47327 L 4372.0166 921.8107 L 4372.0166 921.8107 L 4345.679 921.8107 L 4345.679 921.8107 L 4345.679 921.8107 L 4345.679 948.14813 L 4345.679 948.14813 L 4319.342 948.14813 L 4319.342 974.4856 L 4319.342 974.4856 L 4293.004 974.4856 L 4293.004 974.4856 L 4293.004 974.4856 L 4293.004 1000.82306 L 4293.004 1000.82306 L 4266.6665 1000.82306 L 4266.6665 1027.1605 L 4266.6665 1027.1605 L 4240.329 1027.1605 L 4240.329 1079.8354 L 4240.329 1132.5103 L 4266.6665 1132.5103 L 4266.6665 1132.5103 L 4293.004 1132.5103 L 4293.004 1132.5103 L 4319.342 1132.5103 L 4345.679 1132.5103 L 4345.679 1106.1729 L 4345.679 1106.1729 L 4398.354 1079.8354 Q 4451.029 1079.8354 4477.366 1079.8354 Q 4503.7036 1079.8354 4530.041 1079.8354 L 4556.3784 1079.8354 L 4609.0537 1079.8354 L 4688.066 1079.8354 L 4688.066 1106.1729 L 4661.7285 1106.1729 L 4661.7285 1106.1729 L 4661.7285 1132.5103 L 4661.7285 1132.5103 L 4661.7285 1132.5103 L 4635.391 1132.5103 L 4635.391 1132.5103 L 4635.391 1158.8478 L 4609.0537 1158.8478 L 4609.0537 1158.8478 L 4609.0537 1185.1852 L 4609.0537 1185.1852 L 4609.0537 1185.1852 L 4582.7163 1185.1852 L 4582.7163 1185.1852 L 4582.7163 1211.5226 L 4556.3784 1211.5226 L 4556.3784 1211.5226 L 4556.3784 1237.8601 L 4477.366 1264.1975 Q 4398.354 1290.535 4319.342 1395.8848 Q 4240.329 1527.572 4240.329 1738.2716 Q 4240.329 1948.9712 4345.679 1948.9712 Q 4451.029 1922.6338 4530.041 1764.609 Q 4609.0537 1580.247 4635.391 1764.609 Q 4661.7285 1975.3086 4661.7285 2001.6461 Q 4661.7285 2027.9835 4635.391 2054.321 L 4635.391 2080.6584 L 4635.391 2080.6584 L 4609.0537 2080.6584 L 4609.0537 2080.6584 L 4609.0537 2080.6584 L 4609.0537 2106.9958 L 4609.0537 2106.9958 L 4609.0537 2133.3333 L 4609.0537 2186.0083 L 4609.0537 2186.0083 L 4609.0537 2186.0083 L 4609.0537 2212.3457 L 4609.0537 2212.3457 L 4635.391 2212.3457 L 4635.391 2238.683 L 4635.391 2238.683 L 4609.0537 2238.683 L 4609.0537 2238.683 L 4609.0537 2238.683 L 4609.0537 2265.0205 Q 4609.0537 2265.0205 4582.7163 2291.3582 L 4582.7163 2291.3582 L 4582.7163 2291.3582 Q 4556.3784 2291.3582 4556.3784 2291.3582 L 4556.3784 2317.6956 L 4398.354 2317.6956 L 4266.6665 2317.6956 L 4293.004 2423.0452 Q 4345.679 2528.395 4345.679 2607.4075 L 4345.679 2712.7573 L 4319.342 2818.107 L 4319.342 2923.4568 L 4293.004 2923.4568 L 4266.6665 2923.4568 L 4266.6665 2870.782 L 4240.329 2844.4446 L 4240.329 2607.4075 L 4240.329 2396.7078 L 4213.9917 2396.7078 L 4187.6543 2396.7078 L 4187.6543 2686.4197 Q 4161.317 2976.1316 4187.6543 3028.8066 Q 4240.329 3081.4814 4240.329 3134.1565 Q 4240.329 3213.1687 4213.9917 3239.506 L 4187.6543 3265.8438 L 4187.6543 3292.1812 L 4187.6543 3318.5186 L 4187.6543 3318.5186 L 4187.6543 3318.5186 L 4161.317 3318.5186 L 4161.317 3344.856 L 4161.317 3344.856 L 4134.9795 3344.856 L 4134.9795 3450.2058 Q 4134.9795 3529.218 4108.642 3555.5557 Q 4082.3044 3608.2305 4029.6296 3502.8806 Q 3976.9548 3423.8684 3897.9424 3344.856 Q 3818.9302 3239.506 3792.5925 3160.494 Q 3766.2551 3081.4814 3713.5803 3055.144 Q 3660.9053 3028.8066 3660.9053 2844.4446 Q 3608.2305 2660.0823 3660.9053 2554.7324 Q 3660.9053 2449.3828 3660.9053 2344.033 Q 3608.2305 2238.683 3713.5803 2001.6461 L 3766.2551 1764.609 L 3792.5925 1738.2716 L 3818.9302 1711.9342 L 3818.9302 1685.5967 L 3818.9302 1659.2593 L 3792.5925 1659.2593 L 3766.2551 1659.2593 L 3766.2551 1659.2593 L 3766.2551 1659.2593 L 3739.9177 1659.2593 L 3739.9177 1685.5967 L 3739.9177 1685.5967 L 3713.5803 1685.5967 L 3713.5803 1711.9342 L 3713.5803 1711.9342 L 3687.243 1711.9342 Q 3660.9053 1711.9342 3634.5679 1685.5967 Q 3608.2305 1632.9219 3397.531 1659.2593 Q 3160.494 1711.9342 2949.7942 1738.2716 L 2739.0947 1764.609 L 2660.0823 1764.609 L 2581.07 1764.609 L 2581.07 1790.9465 L 2607.4075 1817.2839 L 2607.4075 1817.2839 L 2607.4075 1817.2839 L 2660.0823 1843.6215 L 2686.4197 1869.9589 L 2712.7573 1869.9589 L 2765.4321 1869.9589 L 2976.1316 1869.9589 Q 3186.8313 1869.9589 3265.8438 1869.9589 L 3344.856 1869.9589 L 3344.856 1922.6338 L 3344.856 1975.3086 L 3344.856 1975.3086 L 3344.856 1975.3086 L 3318.5186 1975.3086 L 3318.5186 2001.6461 L 3318.5186 2001.6461 L 3292.1812 2001.6461 L 3292.1812 2001.6461 L 3292.1812 2027.9835 L 3292.1812 2027.9835 L 3292.1812 2027.9835 L 3186.8313 2238.683 Q 3081.4814 2423.0452 3081.4814 2607.4075 Q 3081.4814 2791.7695 3055.144 2870.782 L 3055.144 2949.7942 L 3002.4692 3002.4692 Q 2976.1316 3055.144 2949.7942 3107.8188 Q 2923.4568 3134.1565 2818.107 3160.494 Q 2712.7573 3186.8313 2660.0823 3160.494 L 2633.7449 3134.1565 L 2633.7449 3134.1565 L 2607.4075 3134.1565 L 2607.4075 3186.8313 L 2607.4075 3239.506 L 2633.7449 3239.506 L 2660.0823 3239.506 L 2660.0823 3265.8438 L 2660.0823 3265.8438 L 2686.4197 3265.8438 L 2686.4197 3292.1812 L 2660.0823 3292.1812 L 2607.4075 3292.1812 L 2607.4075 3318.5186 L 2607.4075 3318.5186 L 2502.0576 3318.5186 L 2423.0452 3292.1812 L 2423.0452 3292.1812 L 2396.7078 3292.1812 L 2396.7078 3292.1812 L 2396.7078 3292.1812 L 2396.7078 3292.1812 L 2370.3704 3292.1812 L 2370.3704 3292.1812 L 2344.033 3292.1812 L 2344.033 3239.506 L 2344.033 3213.1687 L 2370.3704 3213.1687 L 2396.7078 3186.8313 L 2449.3828 3186.8313 L 2475.7202 3186.8313 L 2475.7202 3160.494 Q 2502.0576 3134.1565 2554.7324 3081.4814 Q 2607.4075 3002.4692 2660.0823 2976.1316 L 2686.4197 2976.1316 L 2765.4321 2949.7942 L 2870.782 2949.7942 L 2870.782 2923.4568 L 2870.782 2897.1194 L 2844.4446 2897.1194 L 2844.4446 2870.782 L 2765.4321 2870.782 L 2686.4197 2870.782 L 2660.0823 2870.782 Q 2633.7449 2870.782 2554.7324 2897.1194 Q 2502.0576 2923.4568 2423.0452 2923.4568 Q 2344.033 2870.782 2054.321 2818.107 L 1764.609 2765.4321 L 1738.2716 2765.4321 L 1711.9342 2765.4321 L 1659.2593 2739.0947 L 1632.9219 2712.7573 L 1606.5844 2712.7573 L 1580.247 2712.7573 L 1580.247 2686.4197 L 1606.5844 2660.0823 L 1606.5844 2660.0823 L 1606.5844 2660.0823 L 1711.9342 2660.0823 Q 1790.9465 2660.0823 1869.9589 2686.4197 L 1922.6338 2686.4197 L 1922.6338 2633.7449 L 1922.6338 2581.07 L 1896.2963 2554.7324 Q 1869.9589 2528.395 1817.2839 2502.0576 L 1764.609 2449.3828 L 1764.609 2449.3828 Q 1764.609 2423.0452 1738.2716 2423.0452 L 1738.2716 2396.7078 L 1711.9342 2396.7078 L 1685.5967 2396.7078 L 1685.5967 2370.3704 L 1711.9342 2370.3704 L 1711.9342 2370.3704 L 1711.9342 2344.033 L 1711.9342 2344.033 L 1711.9342 2344.033 L 1738.2716 2344.033 L 1738.2716 2344.033 L 1738.2716 2317.6956 L 1738.2716 2317.6956 L 1764.609 2317.6956 Q 1817.2839 2291.3582 1922.6338 2238.683 L 2027.9835 2186.0083 L 2027.9835 2186.0083 L 2027.9835 2186.0083 L 2054.321 2186.0083 L 2054.321 2186.0083 L 2054.321 2159.671 L 2080.6584 2159.671 L 2080.6584 2159.671 L 2080.6584 2133.3333 L 2106.9958 2133.3333 L 2133.3333 2133.3333 L 2186.0083 2106.9958 L 2212.3457 2080.6584 L 2212.3457 2080.6584 L 2238.683 2080.6584 L 2238.683 2080.6584 L 2238.683 2080.6584 L 2133.3333 2054.321 L 2001.6461 2027.9835 L 1975.3086 2027.9835 Q 1948.9712 2027.9835 1790.9465 2027.9835 Q 1632.9219 2027.9835 1501.2346 2054.321 Q 1369.5474 2080.6584 1237.8601 2106.9958 Q 1079.8354 2106.9958 974.4856 2080.6584 L 869.1358 2054.321 L 816.46094 2054.321 L 737.44855 2054.321 L 737.44855 2027.9835 L 711.11115 2001.6461 L 711.11115 2001.6461 L 711.11115 1975.3086 L 711.11115 1975.3086 L 711.11115 1975.3086 L 684.7737 1975.3086 L 684.7737 1975.3086 L 684.7737 1948.9712 L 711.11115 1922.6338 L 711.11115 1922.6338 L 711.11115 1922.6338 L 711.11115 1896.2963 L 711.11115 1896.2963 L 737.44855 1896.2963 L 737.44855 1869.9589 L 737.44855 1869.9589 L 737.44855 1869.9589 L 763.786 1869.9589 Q 763.786 1869.9589 763.786 1843.6215 L 763.786 1843.6215 L 790.1235 1843.6215 L 816.46094 1817.2839 L 869.1358 1817.2839 L 895.47327 1817.2839 L 921.8107 1790.9465 L 948.14813 1764.609 L 948.14813 1764.609 L 974.4856 1764.609 L 974.4856 1764.609 L 974.4856 1764.609 L 974.4856 1738.2716 L 974.4856 1738.2716 L 974.4856 1711.9342 L 974.4856 1659.2593 L 974.4856 1659.2593 L 974.4856 1659.2593 L 974.4856 1632.9219 L 974.4856 1632.9219 L 948.14813 1632.9219 L 948.14813 1606.5844 L 869.1358 1606.5844 L 790.1235 1606.5844 L 763.786 1580.247 Q 711.11115 1553.9094 605.7613 1553.9094 Q 474.07407 1553.9094 447.73663 1580.247 Q 447.73663 1606.5844 237.03703 1632.9219 L 52.674896 1659.2593 L 26.337448 1685.5967 L 0.0 1685.5967 L 0.0 1606.5844 L 26.337448 1527.572 L 26.337448 1527.572 L 26.337448 1501.2346 L 26.337448 1501.2346 L 26.337448 1501.2346 L 52.674896 1501.2346 L 52.674896 1501.2346 L 52.674896 1474.8971 L 79.012344 1474.8971 L 184.36214 1316.8724 Q 316.04938 1132.5103 395.06174 1106.1729 Q 500.41153 1079.8354 658.4362 1079.8354 Q 790.1235 1079.8354 895.47327 974.4856 Q 1000.82306 869.1358 1079.8354 869.1358 Q 1132.5103 869.1358 1237.8601 895.47327 Q 1343.2098 921.8107 2054.321 974.4856 Q 2765.4321 1027.1605 2923.4568 1053.4979 Q 3081.4814 1106.1729 3081.4814 1079.8354 Q 3107.8188 1027.1605 3213.1687 1027.1605 L 3318.5186 1027.1605 L 3371.1934 1000.82306 L 3423.8684 974.4856 L 3423.8684 974.4856 L 3450.2058 974.4856 L 3450.2058 974.4856 L 3450.2058 974.4856 L 3450.2058 948.14813 L 3450.2058 948.14813 L 3476.5432 948.14813 L 3476.5432 921.8107 L 3450.2058 921.8107 L 3397.531 921.8107 L 3292.1812 921.8107 Q 3160.494 921.8107 3055.144 921.8107 Q 2949.7942 921.8107 2765.4321 842.79834 Q 2581.07 763.786 2317.6956 763.786 L 2054.321 763.786 L 2054.321 737.44855 L 2027.9835 737.44855 L 2027.9835 737.44855 L 2027.9835 711.11115 L 2001.6461 711.11115 L 1975.3086 711.11115 L 1975.3086 684.7737 L 1975.3086 658.4362 L 2001.6461 658.4362 L 2027.9835 658.4362 L 2080.6584 632.09875 L 2106.9958 605.7613 L 2475.7202 579.4239 Q 2844.4446 553.0864 3107.8188 474.07407 Q 3371.1934 395.06174 3502.8806 395.06174 L 3660.9053 395.06174 L 3555.5557 368.72427 L 3476.5432 342.38684 L 3292.1812 342.38684 Q 3107.8188 342.38684 2923.4568 395.06174 L 2765.4321 395.06174 L 2712.7573 421.39917 L 2686.4197 421.39917 L 2686.4197 395.06174 L 2686.4197 368.72427 L 2765.4321 368.72427 L 2818.107 342.38684 L 2976.1316 289.71194 Q 3134.1565 237.03703 3423.8684 237.03703 Q 3713.5803 237.03703 3766.2551 263.37448 Q 3845.2676 289.71194 3976.9548 342.38684 Q 4108.642 368.72427 4134.9795 316.04938 Q 4134.9795 237.03703 4187.6543 237.03703 Q 4213.9917 237.03703 4266.6665 237.03703 L 4319.342 237.03703 L 4319.342 237.03703 L 4345.679 237.03703 L 4345.679 210.69958 L 4345.679 184.36214 L 4319.342 184.36214 L 4293.004 184.36214 L 4293.004 158.02469 L 4293.004 131.68724 L 4319.342 131.68724 L 4319.342 131.68724 L 4319.342 105.34979 L 4345.679 105.34979 L 4345.679 105.34979 L 4345.679 79.012344 L 4345.679 79.012344 L 4345.679 79.012344 L 4372.0166 52.674896 L 4372.0166 26.337448 L 4345.679 26.337448 L 4319.342 26.337448 L 4345.679 0.0 Q 4398.354 -26.337448 4451.029 0.0 Q 4503.7036 26.337448 4609.0537 158.02469 Q 4688.066 289.71194 4767.078 289.71194 Q 4872.428 342.38684 4898.7656 316.04938 Q 4925.103 316.04938 4925.103 342.38684 Q 4925.103 368.72427 4951.4404 395.06174 Q 4977.778 395.06174 5030.4526 474.07407 Q 5030.4526 553.0864 5135.8027 579.4239 Q 5214.815 605.7613 5188.4775 579.4239 Q 5188.4775 553.0864 5241.1523 526.74896 Q 5293.827 526.74896 5293.827 553.0864 Q 5293.827 579.4239 5346.502 605.7613 Q 5399.177 605.7613 5399.177 658.4362 Q 5399.177 711.11115 5425.5146 711.11115 z M 5293.827 605.7613 Q 5293.827 605.7613 5320.1646 605.7613 Q 5320.1646 605.7613 5293.827 605.7613 Q 5293.827 605.7613 5293.827 605.7613 z M 5320.1646 684.7737 Q 5346.502 684.7737 5346.502 684.7737 Q 5346.502 711.11115 5346.502 711.11115 Q 5320.1646 711.11115 5320.1646 684.7737 z M 1027.1605 1448.5597 L 974.4856 1448.5597 L 974.4856 1448.5597 L 948.14813 1448.5597 L 921.8107 1448.5597 L 895.47327 1448.5597 L 869.1358 1422.2223 L 842.79834 1395.8848 L 816.46094 1395.8848 L 790.1235 1395.8848 L 790.1235 1369.5474 L 816.46094 1343.2098 L 816.46094 1343.2098 L 816.46094 1343.2098 L 1027.1605 1316.8724 Q 1237.8601 1290.535 1395.8848 1185.1852 Q 1553.9094 1079.8354 1685.5967 1079.8354 Q 1790.9465 1079.8354 1790.9465 1132.5103 Q 1790.9465 1185.1852 1685.5967 1237.8601 Q 1553.9094 1264.1975 1501.2346 1316.8724 Q 1448.5597 1395.8848 1343.2098 1422.2223 Q 1237.8601 1448.5597 1132.5103 1448.5597 Q 1053.4979 1448.5597 1027.1605 1448.5597 z M 2291.3582 1501.2346 Q 2054.321 1553.9094 2054.321 1448.5597 Q 2080.6584 1369.5474 2133.3333 1343.2098 Q 2212.3457 1343.2098 2396.7078 1369.5474 Q 2554.7324 1422.2223 2554.7324 1448.5597 Q 2554.7324 1448.5597 2291.3582 1501.2346 z M 1237.8601 1817.2839 L 1237.8601 1764.609 L 1448.5597 1764.609 Q 1685.5967 1790.9465 1659.2593 1817.2839 Q 1659.2593 1869.9589 1448.5597 1869.9589 Q 1264.1975 1869.9589 1237.8601 1817.2839 z" svg:height="35.555557mm" draw:style-name="style-70" svg:viewBox="0.0 0.0 5425.5146 3555.5557" svg:width="54.255146mm" svg:x="30.814816mm" svg:y="179.88478mm"/>
          <draw:path svg:d="M 2844.4446 -3.6379788E-12 L 2976.1316 -3.6379788E-12 L 3028.8066 52.674896 Q 3107.8188 79.012344 3555.5557 131.68724 Q 3976.9548 131.68724 4082.3044 131.68724 L 4213.9917 131.68724 L 4240.329 131.68724 L 4293.004 131.68724 L 4293.004 131.68724 L 4293.004 131.68724 L 4319.342 158.02469 L 4319.342 184.36214 L 4187.6543 184.36214 Q 4082.3044 184.36214 4082.3044 210.69958 L 4082.3044 210.69958 L 4082.3044 210.69958 Q 4082.3044 210.69958 2791.7695 237.03703 L 1527.572 237.03703 L 974.4856 237.03703 Q 395.06174 237.03703 184.36214 210.69958 L -1.8189894E-12 210.69958 L -1.8189894E-12 184.36214 L -1.8189894E-12 158.02469 L 26.337448 158.02469 L 79.012344 131.68724 L 921.8107 79.012344 Q 1764.609 26.337448 1922.6338 26.337448 L 2054.321 26.337448 L 2396.7078 26.337448 Q 2712.7573 26.337448 2844.4446 -3.6379788E-12 z" svg:height="2.3703704mm" draw:style-name="style-71" svg:viewBox="0.0 0.0 4319.342 237.03703" svg:width="43.193417mm" svg:x="110.88066mm" svg:y="240.4609mm"/>
          <draw:path svg:d="M 974.4856 52.674896 L 974.4856 52.674896 L 974.4856 79.012344 Q 948.14813 105.34979 869.1358 131.68724 Q 790.1235 158.02469 553.0864 316.04938 L 316.04938 421.39917 L 316.04938 447.73663 L 316.04938 447.73663 L 289.71194 447.73663 L 289.71194 474.07407 L 263.37448 474.07407 L 237.03703 474.07407 L 237.03703 500.41153 L 210.69958 500.41153 L 210.69958 500.41153 L 210.69958 526.74896 L 210.69958 526.74896 L 210.69958 526.74896 L 184.36214 526.74896 L 184.36214 526.74896 L 184.36214 553.0864 L 158.02469 553.0864 L 158.02469 553.0864 L 158.02469 579.4239 L 131.68724 579.4239 Q 105.34979 605.7613 105.34979 605.7613 L 105.34979 632.09875 L 79.012344 632.09875 L 52.674896 632.09875 L 52.674896 658.4362 L 52.674896 684.7737 L 26.337448 711.11115 L 0.0 737.44855 L 0.0 763.786 L 0.0 790.1235 L 0.0 737.44855 L 0.0 711.11115 L 0.0 684.7737 L 0.0 632.09875 L 26.337448 632.09875 L 26.337448 632.09875 L 26.337448 605.7613 L 52.674896 605.7613 L 52.674896 605.7613 L 52.674896 579.4239 L 52.674896 579.4239 L 52.674896 579.4239 L 79.012344 579.4239 L 79.012344 579.4239 L 79.012344 553.0864 Q 105.34979 553.0864 105.34979 553.0864 L 105.34979 526.74896 L 105.34979 526.74896 L 105.34979 526.74896 L 131.68724 526.74896 L 131.68724 526.74896 L 158.02469 500.41153 L 184.36214 474.07407 L 184.36214 474.07407 L 210.69958 474.07407 L 210.69958 474.07407 L 210.69958 474.07407 L 210.69958 447.73663 L 210.69958 447.73663 L 237.03703 447.73663 L 237.03703 421.39917 L 237.03703 421.39917 L 263.37448 421.39917 L 263.37448 421.39917 Q 263.37448 421.39917 316.04938 368.72427 L 368.72427 316.04938 L 395.06174 316.04938 L 395.06174 316.04938 L 395.06174 289.71194 L 421.39917 289.71194 L 421.39917 289.71194 L 421.39917 263.37448 L 421.39917 263.37448 L 421.39917 263.37448 L 421.39917 263.37448 L 447.73663 263.37448 L 474.07407 237.03703 L 500.41153 210.69958 L 684.7737 131.68724 Q 842.79834 52.674896 842.79834 26.337448 L 842.79834 26.337448 L 895.47327 0.0 Q 948.14813 0.0 948.14813 26.337448 Q 948.14813 52.674896 974.4856 52.674896 z" svg:height="7.9012346mm" draw:style-name="style-72" svg:viewBox="0.0 0.0 974.4856 790.1235" svg:width="9.744856mm" svg:x="53.728394mm" svg:y="81.64609mm"/>
          <draw:path svg:d="M 0.0 52.674896 L 0.0 3.6379788E-12 L 210.69958 3.6379788E-12 Q 447.73663 26.337448 421.39917 52.674896 Q 421.39917 105.34979 210.69958 105.34979 Q 26.337448 105.34979 0.0 52.674896 z" svg:height="1.0534979mm" draw:style-name="style-73" svg:viewBox="0.0 0.0 421.39917 105.34979" svg:width="4.2139916mm" svg:x="43.193417mm" svg:y="197.53087mm"/>
          <draw:path svg:d="M 948.14813 0.0 L 1316.8724 0.0 L 1369.5474 0.0 L 1422.2223 0.0 L 1501.2346 0.0 Q 1580.247 0.0 1553.9094 869.1358 Q 1527.572 1738.2716 1553.9094 1948.9712 L 1553.9094 2133.3333 L 1527.572 2106.9958 Q 1527.572 2106.9958 1501.2346 2238.683 L 1474.8971 2370.3704 L 1474.8971 2370.3704 L 1474.8971 2370.3704 L 1474.8971 1922.6338 Q 1474.8971 1474.8971 1448.5597 790.1235 L 1422.2223 79.012344 L 1369.5474 79.012344 Q 1316.8724 105.34979 684.7737 79.012344 L 79.012344 79.012344 L 79.012344 52.674896 L 79.012344 26.337448 L 52.674896 26.337448 L 0.0 0.0 L 0.0 0.0 L 0.0 0.0 L 289.71194 0.0 Q 579.4239 0.0 948.14813 0.0 z" svg:height="23.703703mm" draw:style-name="style-74" svg:viewBox="0.0 0.0 1553.9094 2370.3704" svg:width="15.539095mm" svg:x="175.93416mm" svg:y="65.84362mm"/>
          <draw:path svg:d="M 3502.8806 0.0 L 4451.029 0.0 L 4451.029 0.0 L 4451.029 0.0 L 4424.6914 26.337448 L 4398.354 52.674896 L 4398.354 52.674896 L 4372.0166 52.674896 L 4372.0166 52.674896 L 4372.0166 52.674896 L 4372.0166 79.012344 L 4372.0166 79.012344 L 4398.354 105.34979 L 4398.354 131.68724 L 4372.0166 131.68724 L 4345.679 158.02469 L 4345.679 158.02469 L 4372.0166 158.02469 L 4372.0166 158.02469 L 4372.0166 184.36214 L 3950.6172 184.36214 Q 3555.5557 210.69958 3265.8438 184.36214 L 3002.4692 184.36214 L 2844.4446 184.36214 Q 2660.0823 210.69958 2344.033 184.36214 Q 2001.6461 184.36214 1132.5103 210.69958 Q 237.03703 210.69958 210.69958 342.38684 L 184.36214 474.07407 L 158.02469 474.07407 Q 158.02469 474.07407 131.68724 474.07407 L 105.34979 474.07407 L 105.34979 474.07407 L 105.34979 474.07407 L 131.68724 474.07407 L 131.68724 474.07407 L 79.012344 500.41153 L 26.337448 500.41153 L 26.337448 526.74896 L 0.0 553.0864 L 0.0 553.0864 L 0.0 553.0864 L 0.0 316.04938 L 0.0 52.674896 L 1264.1975 26.337448 Q 2554.7324 0.0 3502.8806 0.0 z" svg:height="5.5308642mm" draw:style-name="style-75" svg:viewBox="0.0 0.0 4451.029 553.0864" svg:width="44.51029mm" svg:x="24.230453mm" svg:y="64.263374mm"/>
          <draw:path svg:d="M 1132.5103 26.337448 L 1185.1852 26.337448 L 1185.1852 52.674896 Q 1185.1852 79.012344 1132.5103 79.012344 L 1079.8354 105.34979 L 1053.4979 105.34979 Q 1027.1605 131.68724 816.46094 184.36214 Q 605.7613 237.03703 526.74896 342.38684 Q 447.73663 395.06174 368.72427 500.41153 Q 263.37448 579.4239 210.69958 605.7613 L 131.68724 605.7613 L 131.68724 579.4239 L 105.34979 553.0864 L 105.34979 553.0864 L 105.34979 553.0864 L 52.674896 526.74896 L 26.337448 526.74896 L 26.337448 553.0864 L 0.0 579.4239 L 0.0 579.4239 L 0.0 605.7613 L 0.0 605.7613 L 0.0 605.7613 L 0.0 553.0864 L 0.0 526.74896 L 0.0 500.41153 L 0.0 474.07407 L 26.337448 447.73663 Q 52.674896 421.39917 131.68724 316.04938 L 210.69958 210.69958 L 263.37448 131.68724 Q 289.71194 79.012344 421.39917 26.337448 Q 526.74896 -26.337448 790.1235 0.0 Q 1079.8354 26.337448 1132.5103 26.337448 z" svg:height="6.0576134mm" draw:style-name="style-76" svg:viewBox="0.0 0.0 1185.1852 605.7613" svg:width="11.851851mm" svg:x="63.736626mm" svg:y="73.48148mm"/>
          <draw:path svg:d="M 105.34979 342.38684 L 52.674896 237.03703 L 0.0 105.34979 Q 0.0 -3.6379788E-12 79.012344 -3.6379788E-12 Q 158.02469 -3.6379788E-12 263.37448 105.34979 Q 368.72427 210.69958 395.06174 263.37448 Q 395.06174 316.04938 316.04938 316.04938 Q 237.03703 289.71194 263.37448 368.72427 Q 316.04938 421.39917 316.04938 474.07407 Q 342.38684 500.41153 263.37448 474.07407 Q 158.02469 421.39917 105.34979 342.38684 z" svg:height="4.740741mm" draw:style-name="style-77" svg:viewBox="0.0 0.0 395.06174 474.07407" svg:width="3.9506173mm" svg:x="170.66667mm" svg:y="185.94238mm"/>
          <draw:path svg:d="M 447.73663 -9.094947E-13 L 447.73663 -9.094947E-13 L 447.73663 26.337448 L 447.73663 52.674896 L 474.07407 52.674896 L 474.07407 79.012344 L 474.07407 79.012344 L 500.41153 79.012344 L 500.41153 79.012344 L 500.41153 79.012344 L 500.41153 105.34979 L 500.41153 105.34979 L 500.41153 131.68724 Q 500.41153 131.68724 605.7613 184.36214 Q 711.11115 210.69958 711.11115 263.37448 Q 711.11115 316.04938 737.44855 316.04938 Q 763.786 316.04938 763.786 289.71194 Q 790.1235 289.71194 816.46094 342.38684 Q 816.46094 395.06174 842.79834 395.06174 Q 869.1358 395.06174 869.1358 421.39917 L 869.1358 421.39917 L 869.1358 500.41153 Q 869.1358 553.0864 895.47327 553.0864 Q 921.8107 579.4239 869.1358 658.4362 Q 869.1358 763.786 869.1358 763.786 L 869.1358 763.786 L 895.47327 790.1235 L 921.8107 790.1235 L 921.8107 842.79834 Q 895.47327 895.47327 842.79834 921.8107 Q 763.786 974.4856 763.786 1000.82306 L 763.786 1027.1605 L 737.44855 1027.1605 L 711.11115 1027.1605 L 711.11115 1053.4979 L 711.11115 1079.8354 L 737.44855 1079.8354 L 737.44855 1079.8354 L 737.44855 1106.1729 L 711.11115 1106.1729 L 711.11115 1106.1729 L 711.11115 1132.5103 L 711.11115 1132.5103 Q 711.11115 1132.5103 684.7737 1132.5103 L 684.7737 1158.8478 L 684.7737 1158.8478 Q 658.4362 1158.8478 658.4362 1185.1852 L 658.4362 1185.1852 L 658.4362 1185.1852 Q 658.4362 1185.1852 632.09875 1185.1852 L 632.09875 1211.5226 L 526.74896 1316.8724 Q 421.39917 1395.8848 395.06174 1422.2223 L 368.72427 1422.2223 L 368.72427 1422.2223 Q 342.38684 1422.2223 342.38684 1448.5597 L 342.38684 1448.5597 L 342.38684 1448.5597 Q 342.38684 1448.5597 316.04938 1448.5597 L 316.04938 1474.8971 L 316.04938 1474.8971 L 289.71194 1474.8971 L 289.71194 1474.8971 L 289.71194 1501.2346 L 237.03703 1501.2346 L 210.69958 1501.2346 L 210.69958 1527.572 L 184.36214 1527.572 L 184.36214 1501.2346 L 184.36214 1474.8971 L 131.68724 1474.8971 L 105.34979 1474.8971 L 105.34979 1343.2098 Q 131.68724 1237.8601 79.012344 1132.5103 Q 26.337448 1000.82306 26.337448 948.14813 L 0.0 895.47327 L 0.0 869.1358 Q 26.337448 869.1358 105.34979 790.1235 Q 184.36214 711.11115 184.36214 684.7737 Q 184.36214 658.4362 184.36214 605.7613 Q 184.36214 526.74896 210.69958 500.41153 Q 237.03703 500.41153 263.37448 447.73663 Q 289.71194 395.06174 237.03703 263.37448 L 184.36214 131.68724 L 184.36214 131.68724 L 184.36214 131.68724 L 210.69958 131.68724 L 210.69958 131.68724 L 316.04938 52.674896 Q 447.73663 -9.094947E-13 447.73663 -9.094947E-13 z" svg:height="15.275721mm" draw:style-name="style-78" svg:viewBox="0.0 0.0 921.8107 1527.572" svg:width="9.218107mm" svg:x="44.51029mm" svg:y="68.74074mm"/>
          <draw:path svg:d="M 289.71194 0.0 L 368.72427 0.0 L 368.72427 26.337448 L 368.72427 26.337448 L 368.72427 52.674896 L 368.72427 105.34979 L 368.72427 131.68724 L 368.72427 158.02469 L 342.38684 158.02469 L 342.38684 158.02469 L 342.38684 184.36214 L 316.04938 184.36214 L 289.71194 210.69958 Q 263.37448 263.37448 237.03703 263.37448 L 237.03703 263.37448 L 237.03703 289.71194 L 210.69958 289.71194 L 210.69958 289.71194 L 210.69958 316.04938 L 210.69958 316.04938 L 210.69958 316.04938 L 184.36214 316.04938 L 184.36214 316.04938 L 158.02469 342.38684 L 131.68724 368.72427 L 131.68724 368.72427 L 105.34979 368.72427 L 105.34979 368.72427 L 105.34979 395.06174 L 79.012344 395.06174 L 52.674896 368.72427 L 26.337448 368.72427 L 0.0 368.72427 L 0.0 342.38684 L 0.0 342.38684 L 0.0 237.03703 Q 0.0 131.68724 0.0 105.34979 L 26.337448 105.34979 L 26.337448 131.68724 L 52.674896 158.02469 L 52.674896 158.02469 L 52.674896 158.02469 L 52.674896 131.68724 L 52.674896 131.68724 L 79.012344 131.68724 L 79.012344 105.34979 L 79.012344 105.34979 L 105.34979 105.34979 L 105.34979 105.34979 L 105.34979 105.34979 L 105.34979 79.012344 L 105.34979 79.012344 L 158.02469 52.674896 Q 210.69958 0.0 289.71194 0.0 z" svg:height="3.9506173mm" draw:style-name="style-79" svg:viewBox="0.0 0.0 368.72427 395.06174" svg:width="3.6872427mm" svg:x="87.96708mm" svg:y="203.3251mm"/>
          <draw:path svg:d="M 316.04938 52.674896 L 316.04938 52.674896 L 342.38684 105.34979 Q 342.38684 158.02469 289.71194 158.02469 Q 263.37448 158.02469 263.37448 184.36214 L 263.37448 184.36214 L 237.03703 184.36214 Q 210.69958 184.36214 237.03703 316.04938 Q 289.71194 447.73663 237.03703 474.07407 Q 184.36214 474.07407 158.02469 421.39917 Q 131.68724 368.72427 79.012344 342.38684 Q 0.0 342.38684 0.0 158.02469 L 0.0 0.0 L 26.337448 0.0 L 79.012344 0.0 L 79.012344 0.0 L 79.012344 0.0 L 105.34979 52.674896 Q 131.68724 79.012344 131.68724 52.674896 Q 158.02469 52.674896 184.36214 0.0 Q 184.36214 -26.337448 237.03703 0.0 Q 289.71194 0.0 289.71194 26.337448 Q 289.71194 52.674896 316.04938 52.674896 z M 184.36214 131.68724 Q 184.36214 131.68724 210.69958 131.68724 Q 210.69958 158.02469 184.36214 158.02469 Q 184.36214 158.02469 184.36214 131.68724 z" svg:height="4.740741mm" draw:style-name="style-80" svg:viewBox="0.0 0.0 342.38684 474.07407" svg:width="3.4238684mm" svg:x="93.49794mm" svg:y="149.59671mm"/>
          <draw:path svg:d="M 921.8107 289.71194 L 921.8107 289.71194 L 921.8107 289.71194 Q 921.8107 289.71194 895.47327 289.71194 L 895.47327 316.04938 L 842.79834 316.04938 Q 790.1235 342.38684 737.44855 342.38684 Q 684.7737 395.06174 605.7613 342.38684 Q 553.0864 342.38684 553.0864 342.38684 L 526.74896 342.38684 L 500.41153 342.38684 Q 474.07407 342.38684 395.06174 316.04938 Q 342.38684 316.04938 342.38684 289.71194 Q 342.38684 263.37448 237.03703 237.03703 L 158.02469 237.03703 L 131.68724 210.69958 L 105.34979 210.69958 L 79.012344 210.69958 L 79.012344 184.36214 L 52.674896 184.36214 L 26.337448 184.36214 L 26.337448 158.02469 L 26.337448 158.02469 L 1.8189894E-12 158.02469 L 1.8189894E-12 131.68724 L 26.337448 131.68724 L 52.674896 131.68724 L 79.012344 105.34979 L 105.34979 105.34979 L 105.34979 131.68724 L 105.34979 158.02469 L 210.69958 158.02469 Q 316.04938 131.68724 368.72427 105.34979 Q 447.73663 79.012344 447.73663 52.674896 Q 447.73663 26.337448 579.4239 0.0 Q 711.11115 0.0 763.786 79.012344 Q 816.46094 184.36214 895.47327 184.36214 Q 974.4856 237.03703 948.14813 237.03703 Q 921.8107 263.37448 921.8107 289.71194 z" svg:height="3.4238684mm" draw:style-name="style-81" svg:viewBox="0.0 0.0 948.14813 342.38684" svg:width="9.481482mm" svg:x="139.85185mm" svg:y="234.66667mm"/>
          <draw:path svg:d="M 0.0 52.674896 Q 26.337448 -26.337448 79.012344 0.0 Q 131.68724 26.337448 131.68724 79.012344 Q 131.68724 131.68724 52.674896 131.68724 Q -26.337448 105.34979 0.0 52.674896 z" svg:height="1.3168725mm" draw:style-name="style-82" svg:viewBox="0.0 0.0 131.68724 131.68724" svg:width="1.3168725mm" svg:x="169.87654mm" svg:y="217.8107mm"/>
          <draw:path svg:d="M 237.03703 368.72427 L 184.36214 368.72427 L 184.36214 368.72427 L 158.02469 368.72427 L 131.68724 368.72427 L 105.34979 368.72427 L 79.012344 342.38684 L 52.674896 316.04938 L 26.337448 316.04938 L 0.0 316.04938 L 0.0 289.71194 L 26.337448 263.37448 L 26.337448 263.37448 L 26.337448 263.37448 L 237.03703 237.03703 Q 447.73663 210.69958 605.7613 105.34979 Q 763.786 0.0 895.47327 0.0 Q 1000.82306 0.0 1000.82306 52.674896 Q 1000.82306 105.34979 895.47327 158.02469 Q 763.786 184.36214 711.11115 237.03703 Q 658.4362 316.04938 553.0864 342.38684 Q 447.73663 368.72427 342.38684 368.72427 Q 263.37448 368.72427 237.03703 368.72427 z" svg:height="3.6872427mm" draw:style-name="style-83" svg:viewBox="0.0 0.0 1000.82306 368.72427" svg:width="10.00823mm" svg:x="38.71605mm" svg:y="190.68314mm"/>
          <draw:path svg:d="M 5346.502 0.0 L 5820.576 0.0 L 7506.173 0.0 Q 9191.77 -26.337448 9191.77 0.0 L 9191.77 0.0 L 9191.77 0.0 L 9191.77 26.337448 L 9191.77 26.337448 L 9191.77 26.337448 L 9218.107 26.337448 L 9218.107 52.674896 L 7664.1978 52.674896 Q 6136.6255 79.012344 3081.4814 79.012344 L 52.674896 79.012344 L 26.337448 105.34979 L 0.0 105.34979 L 0.0 79.012344 L 0.0 26.337448 L 26.337448 26.337448 L 79.012344 26.337448 L 79.012344 0.0 L 79.012344 0.0 L 2449.3828 0.0 Q 4846.0903 -26.337448 5346.502 0.0 z" svg:height="1.0534979mm" draw:style-name="style-84" svg:viewBox="0.0 0.0 9218.107 105.34979" svg:width="92.18107mm" svg:x="20.806585mm" svg:y="60.839508mm"/>
          <draw:path svg:d="M 526.74896 184.36214 L 605.7613 0.0 L 605.7613 0.0 Q 605.7613 26.337448 605.7613 26.337448 L 632.09875 26.337448 L 632.09875 184.36214 L 658.4362 316.04938 L 658.4362 316.04938 L 658.4362 342.38684 L 711.11115 342.38684 Q 763.786 342.38684 763.786 395.06174 L 763.786 447.73663 L 763.786 447.73663 Q 763.786 447.73663 737.44855 447.73663 L 737.44855 474.07407 L 711.11115 500.41153 Q 658.4362 526.74896 658.4362 684.7737 Q 632.09875 816.46094 605.7613 842.79834 Q 553.0864 842.79834 500.41153 1027.1605 Q 447.73663 1211.5226 447.73663 1316.8724 Q 500.41153 1422.2223 500.41153 1448.5597 Q 500.41153 1448.5597 526.74896 1501.2346 L 526.74896 1527.572 L 500.41153 1527.572 Q 500.41153 1501.2346 421.39917 1448.5597 Q 342.38684 1395.8848 342.38684 1448.5597 L 342.38684 1501.2346 L 368.72427 1527.572 L 395.06174 1553.9094 L 395.06174 1553.9094 L 395.06174 1553.9094 L 395.06174 1580.247 L 395.06174 1580.247 L 421.39917 1606.5844 L 421.39917 1632.9219 L 395.06174 1632.9219 L 368.72427 1632.9219 L 368.72427 1606.5844 L 342.38684 1580.247 L 342.38684 1580.247 L 342.38684 1553.9094 L 342.38684 1553.9094 L 342.38684 1553.9094 L 316.04938 1501.2346 L 289.71194 1474.8971 L 289.71194 1395.8848 Q 289.71194 1290.535 184.36214 1106.1729 Q 105.34979 921.8107 52.674896 790.1235 L 26.337448 684.7737 L 9.094947E-13 658.4362 L 9.094947E-13 632.09875 L 26.337448 632.09875 L 52.674896 632.09875 L 52.674896 658.4362 L 79.012344 684.7737 L 79.012344 711.11115 L 79.012344 763.786 L 105.34979 711.11115 L 131.68724 658.4362 L 131.68724 605.7613 L 131.68724 526.74896 L 158.02469 526.74896 Q 158.02469 553.0864 184.36214 553.0864 Q 210.69958 553.0864 237.03703 605.7613 Q 237.03703 658.4362 289.71194 579.4239 Q 289.71194 500.41153 316.04938 526.74896 Q 342.38684 553.0864 342.38684 500.41153 Q 368.72427 421.39917 395.06174 395.06174 Q 447.73663 395.06174 526.74896 184.36214 z" svg:height="16.329218mm" draw:style-name="style-85" svg:viewBox="0.0 0.0 763.786 1632.9219" svg:width="7.6378603mm" svg:x="77.69547mm" svg:y="160.92181mm"/>
          <draw:path svg:d="M 447.73663 2027.9835 L 447.73663 2106.9958 L 210.69958 2106.9958 L 0.0 2106.9958 L 0.0 1053.4979 Q 0.0 -26.337448 210.69958 3.6379788E-12 Q 421.39917 3.6379788E-12 421.39917 974.4856 Q 421.39917 1975.3086 447.73663 2027.9835 z" svg:height="21.06996mm" draw:style-name="style-86" svg:viewBox="0.0 0.0 447.73663 2106.9958" svg:width="4.4773664mm" svg:x="63.209877mm" svg:y="251.52263mm"/>
          <draw:path svg:d="M 6874.074 0.0 L 8348.972 0.0 L 8348.972 26.337448 L 8375.309 26.337448 L 8375.309 52.674896 L 8375.309 52.674896 L 8348.972 52.674896 L 8348.972 52.674896 L 7637.8604 79.012344 Q 6953.0864 105.34979 6689.712 105.34979 L 6426.3374 105.34979 L 4846.0903 105.34979 Q 3292.1812 105.34979 1659.2593 131.68724 L 26.337448 131.68724 L 26.337448 105.34979 L 0.0 105.34979 L 0.0 105.34979 L 0.0 105.34979 L 0.0 79.012344 L 0.0 79.012344 L 26.337448 79.012344 L 52.674896 52.674896 L 210.69958 52.674896 Q 342.38684 52.674896 1632.9219 52.674896 Q 2897.1194 52.674896 4161.317 26.337448 Q 5399.177 0.0 6874.074 0.0 z" svg:height="1.3168725mm" draw:style-name="style-87" svg:viewBox="0.0 0.0 8375.309 131.68724" svg:width="83.75309mm" svg:x="112.72428mm" svg:y="60.04938mm"/>
          <draw:path svg:d="M 1527.572 0.0 L 1580.247 0.0 L 2712.7573 0.0 Q 3845.2676 0.0 4372.0166 0.0 L 4898.7656 0.0 L 4898.7656 0.0 L 4898.7656 0.0 L 4951.4404 26.337448 L 4977.778 26.337448 L 4977.778 52.674896 L 4977.778 79.012344 L 4740.7407 79.012344 Q 4477.366 105.34979 2528.395 105.34979 L 553.0864 131.68724 L 553.0864 131.68724 Q 553.0864 105.34979 316.04938 105.34979 L 52.674896 52.674896 L 26.337448 52.674896 L 0.0 52.674896 L 0.0 26.337448 L 0.0 0.0 L 737.44855 0.0 Q 1501.2346 0.0 1527.572 0.0 z" svg:height="1.3168725mm" draw:style-name="style-88" svg:viewBox="0.0 0.0 4977.778 131.68724" svg:width="49.77778mm" svg:x="126.9465mm" svg:y="65.84362mm"/>
          <draw:path svg:d="M 52.674896 52.674896 Q -131.68724 0.0 0.0 0.0 Q 131.68724 0.0 237.03703 79.012344 Q 342.38684 131.68724 395.06174 184.36214 Q 421.39917 263.37448 447.73663 263.37448 Q 474.07407 263.37448 447.73663 316.04938 Q 421.39917 368.72427 368.72427 316.04938 Q 289.71194 237.03703 263.37448 184.36214 Q 237.03703 105.34979 52.674896 52.674896 z" svg:height="3.1604939mm" draw:style-name="style-89" svg:viewBox="0.0 0.0 447.73663 316.04938" svg:width="4.4773664mm" svg:x="62.419754mm" svg:y="90.07407mm"/>
          <draw:path svg:d="M 131.68724 1.8189894E-12 L 131.68724 1.8189894E-12 L 210.69958 1.8189894E-12 Q 289.71194 1.8189894E-12 342.38684 26.337448 Q 368.72427 52.674896 395.06174 79.012344 Q 395.06174 105.34979 447.73663 105.34979 L 474.07407 105.34979 L 500.41153 105.34979 L 500.41153 105.34979 L 500.41153 105.34979 L 526.74896 105.34979 L 526.74896 105.34979 L 526.74896 131.68724 L 447.73663 210.69958 Q 395.06174 289.71194 368.72427 316.04938 L 342.38684 368.72427 L 342.38684 421.39917 L 342.38684 447.73663 L 368.72427 447.73663 L 368.72427 421.39917 L 421.39917 421.39917 Q 474.07407 421.39917 447.73663 474.07407 Q 395.06174 474.07407 395.06174 500.41153 L 395.06174 500.41153 L 342.38684 500.41153 Q 316.04938 500.41153 289.71194 421.39917 Q 263.37448 316.04938 210.69958 342.38684 Q 158.02469 368.72427 131.68724 342.38684 L 79.012344 316.04938 L 79.012344 316.04938 L 79.012344 316.04938 L 52.674896 316.04938 L 52.674896 316.04938 L 26.337448 289.71194 L 0.0 289.71194 L 0.0 263.37448 L 26.337448 210.69958 L 26.337448 158.02469 L 26.337448 131.68724 L 52.674896 105.34979 L 79.012344 52.674896 L 79.012344 52.674896 L 79.012344 52.674896 L 79.012344 26.337448 L 79.012344 26.337448 L 105.34979 26.337448 L 105.34979 1.8189894E-12 L 105.34979 1.8189894E-12 L 131.68724 1.8189894E-12 L 131.68724 1.8189894E-12 z" svg:height="5.004115mm" draw:style-name="style-90" svg:viewBox="0.0 0.0 526.74896 500.41153" svg:width="5.26749mm" svg:x="178.30453mm" svg:y="155.39095mm"/>
          <draw:path svg:d="M 105.34979 131.68724 Q 26.337448 79.012344 0.0 26.337448 Q 0.0 0.0 79.012344 0.0 Q 131.68724 0.0 158.02469 105.34979 Q 184.36214 210.69958 105.34979 131.68724 z" svg:height="1.3168725mm" draw:style-name="style-91" svg:viewBox="0.0 0.0 158.02469 131.68724" svg:width="1.5802469mm" svg:x="151.96707mm" svg:y="213.59671mm"/>
          <draw:path svg:d="M 1501.2346 26.337448 L 1501.2346 79.012344 L 1474.8971 131.68724 Q 1474.8971 158.02469 1448.5597 210.69958 L 1448.5597 263.37448 L 1448.5597 263.37448 L 1422.2223 263.37448 L 1422.2223 263.37448 L 1422.2223 289.71194 L 1422.2223 289.71194 L 1422.2223 289.71194 L 1395.8848 316.04938 L 1369.5474 342.38684 L 1316.8724 526.74896 Q 1237.8601 711.11115 1106.1729 842.79834 Q 1000.82306 974.4856 974.4856 974.4856 Q 948.14813 974.4856 921.8107 1027.1605 Q 895.47327 1106.1729 921.8107 1369.5474 Q 948.14813 1606.5844 1053.4979 1869.9589 Q 1185.1852 2133.3333 1237.8601 2133.3333 Q 1290.535 2133.3333 1316.8724 2212.3457 Q 1343.2098 2291.3582 1395.8848 2344.033 Q 1422.2223 2370.3704 1448.5597 2423.0452 Q 1474.8971 2449.3828 1527.572 2475.7202 Q 1580.247 2475.7202 1632.9219 2607.4075 Q 1685.5967 2712.7573 1764.609 2712.7573 Q 1843.6215 2686.4197 1896.2963 2765.4321 Q 1948.9712 2870.782 2001.6461 2923.4568 Q 2080.6584 2976.1316 2159.671 3002.4692 Q 2238.683 3028.8066 2370.3704 3028.8066 Q 2528.395 3028.8066 2633.7449 3055.144 Q 2765.4321 3107.8188 2791.7695 3028.8066 Q 2791.7695 2976.1316 2949.7942 2976.1316 Q 3107.8188 2976.1316 3160.494 2870.782 Q 3186.8313 2818.107 3239.506 2765.4321 Q 3318.5186 2739.0947 3318.5186 2660.0823 Q 3318.5186 2607.4075 3450.2058 2502.0576 Q 3581.893 2423.0452 3634.5679 1922.6338 Q 3687.243 1395.8848 3687.243 1158.8478 L 3687.243 921.8107 L 3660.9053 921.8107 L 3660.9053 921.8107 L 3660.9053 895.47327 L 3634.5679 895.47327 L 3634.5679 895.47327 L 3634.5679 921.8107 L 3634.5679 921.8107 L 3634.5679 921.8107 L 3608.2305 921.8107 L 3608.2305 921.8107 L 3608.2305 948.14813 L 3581.893 948.14813 L 3581.893 948.14813 L 3581.893 974.4856 L 3581.893 974.4856 L 3581.893 974.4856 L 3555.5557 1000.82306 L 3529.218 1027.1605 L 3529.218 1027.1605 L 3529.218 1027.1605 L 3450.2058 1132.5103 Q 3371.1934 1237.8601 3344.856 1264.1975 L 3318.5186 1290.535 L 3318.5186 1290.535 L 3318.5186 1290.535 L 3292.1812 1316.8724 L 3265.8438 1343.2098 L 3265.8438 1343.2098 L 3265.8438 1343.2098 L 3239.506 1369.5474 L 3213.1687 1369.5474 L 3160.494 1369.5474 L 3134.1565 1343.2098 L 3134.1565 1343.2098 L 3160.494 1343.2098 L 3160.494 1343.2098 L 3160.494 1343.2098 L 3160.494 1316.8724 L 3160.494 1316.8724 L 3160.494 1316.8724 L 3186.8313 1290.535 L 3186.8313 1290.535 L 3186.8313 1290.535 L 3213.1687 1290.535 L 3213.1687 1290.535 L 3213.1687 1264.1975 L 3213.1687 1264.1975 L 3213.1687 1264.1975 Q 3239.506 1237.8601 3265.8438 1211.5226 L 3265.8438 1185.1852 L 3292.1812 1185.1852 L 3292.1812 1185.1852 L 3292.1812 1158.8478 L 3265.8438 1158.8478 L 3265.8438 1158.8478 L 3265.8438 1132.5103 L 3265.8438 1132.5103 Q 3265.8438 1132.5103 3160.494 1106.1729 L 3081.4814 1079.8354 L 3081.4814 1079.8354 Q 3055.144 1053.4979 3055.144 1027.1605 L 3055.144 1027.1605 L 3055.144 1027.1605 Q 3055.144 1027.1605 3055.144 1000.82306 L 3055.144 974.4856 L 3055.144 921.8107 Q 3055.144 895.47327 3028.8066 869.1358 Q 3028.8066 842.79834 2897.1194 816.46094 Q 2765.4321 763.786 2765.4321 711.11115 Q 2765.4321 658.4362 2712.7573 658.4362 L 2660.0823 658.4362 L 2660.0823 632.09875 L 2660.0823 632.09875 L 2660.0823 605.7613 L 2633.7449 605.7613 L 2633.7449 605.7613 L 2633.7449 605.7613 L 2633.7449 579.4239 L 2633.7449 553.0864 L 2660.0823 526.74896 L 2660.0823 500.41153 L 2897.1194 447.73663 Q 3134.1565 395.06174 3213.1687 395.06174 Q 3265.8438 395.06174 3476.5432 447.73663 Q 3687.243 500.41153 3766.2551 500.41153 Q 3845.2676 500.41153 3897.9424 500.41153 Q 3924.2798 500.41153 4082.3044 1079.8354 Q 4213.9917 1632.9219 4213.9917 1738.2716 Q 4213.9917 1843.6215 4134.9795 2001.6461 Q 4082.3044 2133.3333 3976.9548 2370.3704 Q 3845.2676 2581.07 3845.2676 2660.0823 L 3845.2676 2765.4321 L 3818.9302 2765.4321 Q 3792.5925 2765.4321 3792.5925 2791.7695 L 3792.5925 2791.7695 L 3581.893 2923.4568 Q 3371.1934 3028.8066 3344.856 3081.4814 Q 3318.5186 3134.1565 3002.4692 3239.506 Q 2660.0823 3344.856 2423.0452 3344.856 Q 2159.671 3397.531 1948.9712 3502.8806 Q 1711.9342 3608.2305 1685.5967 3739.9177 Q 1685.5967 3871.605 1606.5844 3924.2798 Q 1553.9094 3976.9548 1501.2346 4003.2922 Q 1448.5597 4029.6296 1501.2346 4187.6543 Q 1527.572 4372.0166 1632.9219 4556.3784 Q 1738.2716 4714.4033 1738.2716 4898.7656 Q 1790.9465 5083.1274 1843.6215 5188.4775 Q 1922.6338 5293.827 1975.3086 5267.4897 Q 2027.9835 5267.4897 2080.6584 5425.5146 Q 2133.3333 5583.539 2186.0083 5609.8765 Q 2212.3457 5636.214 2212.3457 5767.9014 L 2212.3457 5873.251 L 2212.3457 5899.5884 L 2212.3457 5925.926 L 2186.0083 5952.263 L 2186.0083 5978.601 L 2159.671 5978.601 L 2133.3333 5978.601 L 2133.3333 5952.263 L 2106.9958 5952.263 L 2106.9958 5925.926 L 2106.9958 5899.5884 L 2080.6584 5873.251 L 2054.321 5820.576 L 2054.321 5767.9014 Q 2054.321 5715.2266 2027.9835 5662.5513 Q 2027.9835 5583.539 1948.9712 5530.8643 Q 1843.6215 5478.1895 1790.9465 5372.8394 Q 1738.2716 5267.4897 1659.2593 5214.815 Q 1606.5844 5135.8027 1580.247 5083.1274 Q 1527.572 4977.778 1369.5474 4714.4033 Q 1211.5226 4451.029 1132.5103 4240.329 Q 1053.4979 4055.967 1079.8354 3976.9548 Q 1106.1729 3924.2798 1106.1729 3766.2551 Q 1106.1729 3581.893 921.8107 3555.5557 Q 763.786 3502.8806 763.786 3423.8684 Q 737.44855 3344.856 658.4362 3292.1812 Q 553.0864 3239.506 500.41153 3107.8188 Q 474.07407 2976.1316 368.72427 2818.107 Q 263.37448 2686.4197 263.37448 2607.4075 Q 210.69958 2528.395 184.36214 2344.033 Q 158.02469 2133.3333 105.34979 2106.9958 Q 79.012344 2080.6584 79.012344 2001.6461 Q 105.34979 1922.6338 52.674896 1817.2839 Q 52.674896 1738.2716 26.337448 1553.9094 L 0.0 1369.5474 L 0.0 1369.5474 Q 26.337448 1343.2098 26.337448 1343.2098 L 26.337448 1343.2098 L 52.674896 1343.2098 Q 52.674896 1343.2098 52.674896 1316.8724 L 52.674896 1316.8724 L 52.674896 1316.8724 Q 52.674896 1316.8724 131.68724 1132.5103 Q 210.69958 948.14813 395.06174 684.7737 L 605.7613 421.39917 L 632.09875 421.39917 Q 632.09875 395.06174 632.09875 395.06174 L 632.09875 395.06174 L 632.09875 395.06174 Q 658.4362 395.06174 658.4362 368.72427 L 658.4362 368.72427 L 684.7737 368.72427 Q 711.11115 342.38684 816.46094 263.37448 L 921.8107 158.02469 L 948.14813 158.02469 Q 948.14813 131.68724 948.14813 131.68724 L 948.14813 131.68724 L 948.14813 131.68724 Q 974.4856 131.68724 974.4856 105.34979 L 974.4856 105.34979 L 1000.82306 105.34979 L 1027.1605 79.012344 L 1185.1852 26.337448 Q 1343.2098 -26.337448 1422.2223 -9.094947E-13 Q 1474.8971 -9.094947E-13 1501.2346 26.337448 z" svg:height="59.786007mm" draw:style-name="style-92" svg:viewBox="0.0 0.0 4213.9917 5978.601" svg:width="42.13992mm" svg:x="41.61317mm" svg:y="79.27572mm"/>
          <draw:path svg:d="M 289.71194 474.07407 L 289.71194 474.07407 L 263.37448 500.41153 L 237.03703 500.41153 L 237.03703 474.07407 L 237.03703 421.39917 L 210.69958 368.72427 L 184.36214 342.38684 L 184.36214 316.04938 Q 184.36214 289.71194 158.02469 316.04938 Q 158.02469 342.38684 105.34979 316.04938 Q 26.337448 263.37448 0.0 105.34979 Q -26.337448 -26.337448 26.337448 0.0 Q 79.012344 52.674896 131.68724 131.68724 Q 184.36214 210.69958 237.03703 289.71194 Q 289.71194 368.72427 289.71194 421.39917 Q 289.71194 474.07407 289.71194 474.07407 z" svg:height="5.004115mm" draw:style-name="style-93" svg:viewBox="0.0 0.0 289.71194 500.41153" svg:width="2.8971193mm" svg:x="95.07819mm" svg:y="140.64198mm"/>
          <draw:path svg:d="M 1264.1975 52.674896 L 1316.8724 0.0 L 1343.2098 79.012344 Q 1343.2098 184.36214 1448.5597 474.07407 Q 1553.9094 763.786 1606.5844 869.1358 Q 1659.2593 974.4856 1685.5967 974.4856 Q 1711.9342 974.4856 1711.9342 1000.82306 L 1711.9342 1027.1605 L 1711.9342 1027.1605 Q 1711.9342 1027.1605 1659.2593 1027.1605 L 1632.9219 1027.1605 L 1632.9219 1027.1605 L 1606.5844 1027.1605 L 1606.5844 1027.1605 L 1606.5844 1027.1605 L 1553.9094 1000.82306 L 1527.572 974.4856 L 1527.572 974.4856 L 1501.2346 974.4856 L 1501.2346 974.4856 L 1501.2346 1000.82306 L 1474.8971 974.4856 Q 1448.5597 974.4856 1448.5597 869.1358 Q 1395.8848 763.786 1395.8848 869.1358 Q 1395.8848 974.4856 1422.2223 1000.82306 L 1422.2223 1027.1605 L 1343.2098 1027.1605 Q 1290.535 1027.1605 974.4856 1000.82306 Q 684.7737 974.4856 632.09875 948.14813 L 605.7613 921.8107 L 579.4239 921.8107 L 579.4239 921.8107 L 579.4239 895.47327 L 553.0864 895.47327 L 553.0864 895.47327 L 553.0864 869.1358 L 553.0864 869.1358 L 553.0864 869.1358 L 526.74896 869.1358 L 526.74896 869.1358 L 500.41153 869.1358 Q 474.07407 869.1358 342.38684 842.79834 L 184.36214 816.46094 L 131.68724 816.46094 L 79.012344 816.46094 L 26.337448 790.1235 L 0.0 790.1235 L 0.0 763.786 L 26.337448 737.44855 L 26.337448 737.44855 L 26.337448 711.11115 L 52.674896 711.11115 L 79.012344 711.11115 L 474.07407 711.11115 Q 869.1358 711.11115 974.4856 711.11115 L 1106.1729 711.11115 L 1185.1852 737.44855 L 1290.535 737.44855 L 1290.535 711.11115 L 1290.535 684.7737 L 1237.8601 684.7737 L 1211.5226 658.4362 L 1079.8354 658.4362 L 948.14813 658.4362 L 948.14813 632.09875 L 948.14813 632.09875 L 974.4856 632.09875 L 1000.82306 605.7613 L 1000.82306 605.7613 L 1027.1605 605.7613 L 1027.1605 605.7613 L 1027.1605 605.7613 L 1053.4979 579.4239 L 1079.8354 579.4239 L 1079.8354 553.0864 L 1079.8354 526.74896 L 1053.4979 526.74896 L 1053.4979 500.41153 L 1053.4979 500.41153 L 1027.1605 500.41153 L 1027.1605 500.41153 L 1027.1605 500.41153 L 1027.1605 474.07407 L 1027.1605 474.07407 L 1079.8354 474.07407 L 1132.5103 474.07407 L 1132.5103 447.73663 L 1132.5103 421.39917 L 1106.1729 421.39917 L 1106.1729 395.06174 L 1053.4979 395.06174 Q 1000.82306 395.06174 921.8107 368.72427 L 869.1358 368.72427 L 869.1358 368.72427 L 869.1358 342.38684 L 921.8107 342.38684 L 948.14813 342.38684 L 948.14813 316.04938 L 921.8107 316.04938 L 921.8107 316.04938 L 921.8107 289.71194 L 895.47327 289.71194 L 869.1358 289.71194 L 869.1358 237.03703 L 869.1358 184.36214 L 895.47327 184.36214 L 895.47327 184.36214 L 921.8107 210.69958 Q 974.4856 237.03703 1079.8354 210.69958 Q 1185.1852 184.36214 1211.5226 158.02469 Q 1237.8601 105.34979 1264.1975 52.674896 z" svg:height="10.271605mm" draw:style-name="style-94" svg:viewBox="0.0 0.0 1711.9342 1027.1605" svg:width="17.11934mm" svg:x="48.197533mm" svg:y="209.38272mm"/>
          <draw:path svg:d="M 1264.1975 26.337448 L 1290.535 0.0 L 1290.535 0.0 Q 1290.535 26.337448 1316.8724 26.337448 L 1316.8724 26.337448 L 1343.2098 131.68724 Q 1369.5474 237.03703 1395.8848 289.71194 Q 1422.2223 368.72427 1474.8971 526.74896 Q 1527.572 684.7737 1527.572 711.11115 L 1527.572 763.786 L 1501.2346 921.8107 Q 1474.8971 1106.1729 1474.8971 1132.5103 L 1474.8971 1158.8478 L 1448.5597 1158.8478 L 1448.5597 1185.1852 L 1448.5597 1185.1852 L 1422.2223 1185.1852 L 1422.2223 1237.8601 L 1422.2223 1264.1975 L 1316.8724 1448.5597 Q 1211.5226 1659.2593 1132.5103 1711.9342 Q 1053.4979 1764.609 1053.4979 1817.2839 L 1053.4979 1843.6215 L 1027.1605 1843.6215 L 1027.1605 1869.9589 L 1027.1605 1869.9589 L 1000.82306 1869.9589 L 1000.82306 1869.9589 L 1000.82306 1869.9589 L 1000.82306 1896.2963 L 1000.82306 1896.2963 L 974.4856 1922.6338 L 948.14813 1948.9712 L 948.14813 1948.9712 L 948.14813 1975.3086 L 948.14813 1975.3086 L 948.14813 1975.3086 L 921.8107 1975.3086 L 921.8107 1975.3086 L 921.8107 2001.6461 L 895.47327 2001.6461 L 895.47327 1975.3086 L 895.47327 1922.6338 L 921.8107 1896.2963 L 948.14813 1869.9589 L 948.14813 1843.6215 L 948.14813 1817.2839 L 974.4856 1817.2839 L 974.4856 1817.2839 L 974.4856 1790.9465 L 948.14813 1790.9465 L 948.14813 1790.9465 L 948.14813 1764.609 L 948.14813 1764.609 Q 948.14813 1764.609 974.4856 1764.609 Q 974.4856 1764.609 1053.4979 1580.247 Q 1106.1729 1422.2223 1132.5103 1264.1975 Q 1158.8478 1106.1729 1106.1729 921.8107 L 1053.4979 763.786 L 1053.4979 763.786 L 1053.4979 763.786 L 1053.4979 737.44855 L 1053.4979 737.44855 L 1027.1605 658.4362 L 1027.1605 605.7613 L 1000.82306 605.7613 L 974.4856 605.7613 L 974.4856 711.11115 L 948.14813 790.1235 L 869.1358 974.4856 Q 790.1235 1158.8478 763.786 1185.1852 L 737.44855 1211.5226 L 737.44855 1211.5226 L 737.44855 1237.8601 L 711.11115 1237.8601 L 684.7737 1237.8601 L 658.4362 1264.1975 L 632.09875 1290.535 L 632.09875 1290.535 L 632.09875 1290.535 L 605.7613 1290.535 L 605.7613 1290.535 L 579.4239 1316.8724 L 526.74896 1316.8724 L 526.74896 1290.535 L 526.74896 1290.535 L 553.0864 1290.535 L 553.0864 1290.535 L 579.4239 1264.1975 L 605.7613 1237.8601 L 605.7613 1237.8601 L 632.09875 1237.8601 L 632.09875 1237.8601 L 632.09875 1237.8601 L 632.09875 1211.5226 L 632.09875 1211.5226 L 658.4362 1211.5226 L 658.4362 1185.1852 L 658.4362 1185.1852 Q 684.7737 1185.1852 711.11115 1132.5103 L 737.44855 1106.1729 L 763.786 1106.1729 L 763.786 1079.8354 L 763.786 1079.8354 L 790.1235 1079.8354 L 790.1235 1053.4979 L 790.1235 1027.1605 L 790.1235 974.4856 L 790.1235 948.14813 L 790.1235 948.14813 L 790.1235 921.8107 L 711.11115 921.8107 Q 632.09875 921.8107 579.4239 974.4856 L 526.74896 1000.82306 L 526.74896 1000.82306 L 526.74896 1027.1605 L 526.74896 1027.1605 L 526.74896 1027.1605 L 500.41153 1027.1605 L 500.41153 1027.1605 L 500.41153 1053.4979 L 474.07407 1053.4979 L 474.07407 1053.4979 L 474.07407 1079.8354 L 474.07407 1079.8354 L 474.07407 1079.8354 L 447.73663 1053.4979 L 447.73663 1027.1605 L 447.73663 1027.1605 L 474.07407 1000.82306 L 474.07407 1000.82306 L 474.07407 974.4856 L 474.07407 974.4856 Q 474.07407 974.4856 500.41153 948.14813 L 526.74896 921.8107 L 526.74896 921.8107 L 526.74896 921.8107 L 553.0864 921.8107 L 553.0864 921.8107 L 553.0864 895.47327 L 579.4239 895.47327 L 579.4239 869.1358 L 579.4239 842.79834 L 474.07407 842.79834 L 342.38684 869.1358 L 316.04938 869.1358 L 289.71194 869.1358 L 210.69958 921.8107 Q 158.02469 948.14813 131.68724 948.14813 L 131.68724 974.4856 L 131.68724 974.4856 L 105.34979 974.4856 L 105.34979 1000.82306 L 105.34979 1027.1605 L 79.012344 1027.1605 L 79.012344 1053.4979 L 52.674896 1053.4979 L 52.674896 1027.1605 L 52.674896 1027.1605 L 52.674896 1027.1605 L 26.337448 974.4856 L 0.0 948.14813 L 0.0 895.47327 L 0.0 842.79834 L 0.0 816.46094 L 0.0 790.1235 L 0.0 790.1235 L 0.0 763.786 L 0.0 763.786 L 0.0 763.786 L 26.337448 763.786 Q 26.337448 763.786 79.012344 711.11115 Q 131.68724 711.11115 184.36214 579.4239 Q 210.69958 474.07407 316.04938 421.39917 Q 421.39917 395.06174 500.41153 289.71194 Q 579.4239 210.69958 684.7737 184.36214 Q 790.1235 131.68724 1000.82306 105.34979 L 1237.8601 79.012344 L 1237.8601 52.674896 Q 1264.1975 26.337448 1264.1975 26.337448 z" svg:height="20.01646mm" draw:style-name="style-95" svg:viewBox="0.0 0.0 1527.572 2001.6461" svg:width="15.275721mm" svg:x="83.75309mm" svg:y="194.107mm"/>
          <draw:path svg:d="M 1079.8354 9.094947E-13 L 1106.1729 9.094947E-13 L 1237.8601 26.337448 Q 1343.2098 79.012344 1501.2346 210.69958 Q 1659.2593 342.38684 1659.2593 368.72427 L 1659.2593 368.72427 L 1685.5967 368.72427 L 1685.5967 395.06174 L 1685.5967 395.06174 L 1711.9342 395.06174 L 1711.9342 395.06174 L 1711.9342 395.06174 L 1711.9342 421.39917 L 1711.9342 421.39917 L 1738.2716 447.73663 L 1764.609 474.07407 L 1764.609 474.07407 L 1764.609 500.41153 L 1764.609 500.41153 L 1790.9465 500.41153 L 1869.9589 632.09875 Q 1975.3086 763.786 2027.9835 842.79834 Q 2080.6584 921.8107 2080.6584 974.4856 Q 2054.321 1000.82306 2106.9958 1027.1605 Q 2186.0083 1053.4979 2212.3457 1185.1852 Q 2265.0205 1343.2098 2344.033 1395.8848 Q 2396.7078 1474.8971 2423.0452 1474.8971 L 2423.0452 1501.2346 L 2423.0452 1501.2346 L 2449.3828 1501.2346 L 2449.3828 1501.2346 L 2449.3828 1501.2346 L 2449.3828 1527.572 L 2449.3828 1527.572 L 2475.7202 1527.572 L 2475.7202 1553.9094 L 2475.7202 1553.9094 L 2502.0576 1553.9094 L 2502.0576 1580.247 L 2502.0576 1606.5844 L 2475.7202 1606.5844 L 2449.3828 1606.5844 L 2449.3828 1580.247 L 2449.3828 1580.247 L 2423.0452 1580.247 Q 2423.0452 1553.9094 2396.7078 1527.572 Q 2396.7078 1501.2346 2344.033 1501.2346 L 2317.6956 1501.2346 L 2317.6956 1527.572 L 2344.033 1527.572 L 2344.033 1527.572 L 2344.033 1553.9094 L 2344.033 1553.9094 L 2344.033 1553.9094 L 2317.6956 1606.5844 Q 2291.3582 1659.2593 2291.3582 1659.2593 L 2291.3582 1659.2593 L 2265.0205 1685.5967 L 2265.0205 1711.9342 L 2265.0205 1896.2963 Q 2291.3582 2080.6584 2317.6956 2265.0205 Q 2344.033 2449.3828 2317.6956 2475.7202 Q 2291.3582 2475.7202 2291.3582 2633.7449 Q 2291.3582 2791.7695 2344.033 2923.4568 Q 2344.033 3028.8066 2344.033 3028.8066 Q 2344.033 3055.144 2317.6956 3081.4814 L 2291.3582 3107.8188 L 2291.3582 3213.1687 L 2291.3582 3318.5186 L 2291.3582 3318.5186 L 2265.0205 3292.1812 L 2265.0205 3292.1812 L 2238.683 3292.1812 L 2238.683 3292.1812 L 2238.683 3292.1812 L 2238.683 3265.8438 L 2238.683 3265.8438 L 2212.3457 3186.8313 Q 2186.0083 3134.1565 2186.0083 3028.8066 L 2186.0083 2949.7942 L 2159.671 2923.4568 L 2159.671 2897.1194 L 2133.3333 2897.1194 L 2080.6584 2923.4568 L 2054.321 2923.4568 L 2027.9835 2923.4568 L 2001.6461 2923.4568 L 1975.3086 2923.4568 L 1975.3086 2923.4568 L 1975.3086 2923.4568 L 1922.6338 2976.1316 Q 1896.2963 3028.8066 1843.6215 3081.4814 Q 1817.2839 3134.1565 1790.9465 3160.494 L 1764.609 3186.8313 L 1764.609 3160.494 L 1764.609 3134.1565 L 1738.2716 3160.494 L 1711.9342 3186.8313 L 1711.9342 3186.8313 L 1711.9342 3186.8313 L 1711.9342 3213.1687 L 1711.9342 3213.1687 L 1685.5967 3239.506 L 1685.5967 3265.8438 L 1659.2593 3265.8438 L 1606.5844 3265.8438 L 1606.5844 3239.506 L 1606.5844 3239.506 L 1632.9219 3239.506 L 1632.9219 3239.506 L 1632.9219 3213.1687 L 1659.2593 3213.1687 L 1659.2593 3134.1565 Q 1659.2593 3055.144 1790.9465 2844.4446 Q 1896.2963 2607.4075 1948.9712 2475.7202 Q 2027.9835 2317.6956 2027.9835 2212.3457 Q 2027.9835 2106.9958 1896.2963 1553.9094 Q 1738.2716 974.4856 1711.9342 974.4856 Q 1659.2593 974.4856 1580.247 974.4856 Q 1501.2346 974.4856 1290.535 921.8107 Q 1079.8354 869.1358 1027.1605 869.1358 Q 948.14813 869.1358 711.11115 921.8107 L 474.07407 974.4856 L 474.07407 1000.82306 L 447.73663 1027.1605 L 447.73663 1027.1605 L 447.73663 1027.1605 L 447.73663 1053.4979 L 447.73663 1053.4979 L 474.07407 1079.8354 L 474.07407 1106.1729 L 447.73663 1106.1729 L 421.39917 1106.1729 L 421.39917 1079.8354 L 395.06174 1027.1605 L 395.06174 1027.1605 L 395.06174 1027.1605 L 395.06174 1000.82306 L 395.06174 1000.82306 L 395.06174 1000.82306 L 421.39917 974.4856 L 421.39917 974.4856 Q 395.06174 974.4856 395.06174 816.46094 L 368.72427 684.7737 L 342.38684 684.7737 Q 316.04938 658.4362 210.69958 684.7737 L 105.34979 711.11115 L 79.012344 711.11115 L 52.674896 711.11115 L 26.337448 737.44855 L 0.0 737.44855 L 0.0 711.11115 L 26.337448 684.7737 L 26.337448 684.7737 L 26.337448 684.7737 L 26.337448 684.7737 L 26.337448 658.4362 L 52.674896 658.4362 L 79.012344 658.4362 L 79.012344 632.09875 L 79.012344 632.09875 L 105.34979 632.09875 L 105.34979 605.7613 L 105.34979 605.7613 L 131.68724 605.7613 L 131.68724 605.7613 L 131.68724 605.7613 L 131.68724 579.4239 L 131.68724 579.4239 L 158.02469 553.0864 L 158.02469 500.41153 L 237.03703 500.41153 Q 289.71194 474.07407 395.06174 395.06174 Q 474.07407 289.71194 553.0864 237.03703 Q 632.09875 131.68724 842.79834 79.012344 Q 1053.4979 26.337448 1079.8354 9.094947E-13 z" svg:height="33.185184mm" draw:style-name="style-96" svg:viewBox="0.0 0.0 2502.0576 3318.5186" svg:width="25.020576mm" svg:x="63.47325mm" svg:y="74.53498mm"/>
          <draw:path svg:d="M 0.0 158.02469 Q 0.0 0.0 52.674896 0.0 Q 79.012344 26.337448 131.68724 263.37448 Q 210.69958 500.41153 105.34979 395.06174 Q 0.0 289.71194 0.0 158.02469 z" svg:height="3.9506173mm" draw:style-name="style-97" svg:viewBox="0.0 0.0 131.68724 395.06174" svg:width="1.3168725mm" svg:x="104.296295mm" svg:y="134.84773mm"/>
          <draw:path svg:d="M 526.74896 26.337448 L 526.74896 -3.6379788E-12 L 632.09875 79.012344 Q 737.44855 158.02469 737.44855 105.34979 Q 763.786 52.674896 790.1235 158.02469 Q 842.79834 210.69958 869.1358 237.03703 Q 895.47327 237.03703 895.47327 316.04938 Q 921.8107 395.06174 974.4856 421.39917 Q 1000.82306 447.73663 1027.1605 474.07407 Q 1027.1605 526.74896 1106.1729 553.0864 Q 1158.8478 579.4239 1185.1852 605.7613 L 1211.5226 632.09875 L 1211.5226 632.09875 L 1211.5226 632.09875 L 1237.8601 658.4362 L 1264.1975 684.7737 L 1264.1975 737.44855 L 1264.1975 763.786 L 1237.8601 737.44855 L 1211.5226 711.11115 L 1211.5226 711.11115 Q 1211.5226 684.7737 1158.8478 684.7737 L 1132.5103 684.7737 L 1106.1729 658.4362 L 1079.8354 658.4362 L 1079.8354 684.7737 L 1106.1729 711.11115 L 1106.1729 711.11115 L 1106.1729 737.44855 L 1106.1729 737.44855 L 1106.1729 737.44855 L 1132.5103 737.44855 L 1132.5103 737.44855 L 1158.8478 763.786 L 1185.1852 763.786 L 1185.1852 790.1235 Q 1211.5226 842.79834 1211.5226 842.79834 L 1211.5226 842.79834 L 1211.5226 842.79834 Q 1211.5226 842.79834 1211.5226 869.1358 L 1237.8601 869.1358 L 1264.1975 895.47327 Q 1264.1975 921.8107 1290.535 1027.1605 L 1316.8724 1132.5103 L 1316.8724 1158.8478 L 1316.8724 1211.5226 L 1290.535 1211.5226 L 1290.535 1211.5226 L 1211.5226 1237.8601 Q 1158.8478 1264.1975 1106.1729 1264.1975 L 1079.8354 1290.535 L 974.4856 1290.535 Q 869.1358 1290.535 869.1358 1316.8724 Q 869.1358 1343.2098 790.1235 1316.8724 Q 737.44855 1316.8724 711.11115 1264.1975 Q 684.7737 1211.5226 658.4362 1185.1852 Q 605.7613 1158.8478 526.74896 1053.4979 Q 421.39917 1000.82306 342.38684 921.8107 Q 263.37448 842.79834 131.68724 763.786 Q 0.0 684.7737 0.0 605.7613 L 0.0 526.74896 L 0.0 526.74896 L 0.0 526.74896 L 26.337448 474.07407 L 52.674896 421.39917 L 52.674896 368.72427 Q 52.674896 289.71194 52.674896 210.69958 L 52.674896 158.02469 L 26.337448 158.02469 L 0.0 158.02469 L 52.674896 131.68724 L 105.34979 131.68724 L 105.34979 158.02469 L 105.34979 184.36214 L 158.02469 184.36214 L 210.69958 184.36214 L 289.71194 210.69958 Q 368.72427 263.37448 368.72427 263.37448 L 368.72427 263.37448 L 395.06174 263.37448 L 395.06174 263.37448 L 395.06174 289.71194 L 421.39917 289.71194 L 421.39917 289.71194 L 421.39917 316.04938 L 447.73663 316.04938 L 474.07407 316.04938 L 500.41153 342.38684 L 526.74896 342.38684 L 526.74896 316.04938 L 526.74896 289.71194 L 526.74896 263.37448 L 526.74896 237.03703 L 526.74896 237.03703 L 526.74896 210.69958 L 500.41153 210.69958 Q 474.07407 210.69958 474.07407 184.36214 L 447.73663 158.02469 L 447.73663 158.02469 L 421.39917 131.68724 L 421.39917 105.34979 L 421.39917 52.674896 L 447.73663 79.012344 L 474.07407 105.34979 L 474.07407 105.34979 L 474.07407 105.34979 L 474.07407 79.012344 L 474.07407 79.012344 L 500.41153 79.012344 L 500.41153 52.674896 L 500.41153 52.674896 L 526.74896 52.674896 L 526.74896 26.337448 z" svg:height="13.168724mm" draw:style-name="style-98" svg:viewBox="0.0 0.0 1316.8724 1316.8724" svg:width="13.168724mm" svg:x="149.59671mm" svg:y="192.26338mm"/>
          <draw:path svg:d="M 1237.8601 52.674896 L 1237.8601 0.0 L 1264.1975 0.0 L 1290.535 26.337448 L 1290.535 26.337448 L 1316.8724 26.337448 L 1316.8724 26.337448 L 1316.8724 26.337448 L 1316.8724 52.674896 L 1316.8724 52.674896 L 1343.2098 52.674896 Q 1343.2098 79.012344 1369.5474 79.012344 L 1369.5474 79.012344 L 1369.5474 79.012344 Q 1369.5474 79.012344 1369.5474 105.34979 L 1395.8848 105.34979 L 1395.8848 105.34979 Q 1395.8848 131.68724 1422.2223 131.68724 L 1422.2223 131.68724 L 1422.2223 131.68724 Q 1422.2223 158.02469 1448.5597 184.36214 L 1474.8971 210.69958 L 1474.8971 237.03703 L 1474.8971 289.71194 L 1501.2346 289.71194 L 1501.2346 289.71194 L 1501.2346 342.38684 L 1527.572 368.72427 L 1527.572 395.06174 L 1527.572 421.39917 L 1553.9094 447.73663 L 1553.9094 447.73663 L 1553.9094 447.73663 Q 1553.9094 447.73663 1580.247 474.07407 L 1580.247 474.07407 L 1580.247 500.41153 L 1580.247 553.0864 L 1632.9219 711.11115 Q 1685.5967 842.79834 1738.2716 1132.5103 Q 1790.9465 1422.2223 1764.609 2502.0576 Q 1738.2716 3608.2305 1738.2716 3766.2551 Q 1738.2716 3897.9424 1711.9342 3976.9548 L 1711.9342 4055.967 L 1632.9219 4055.967 Q 1553.9094 4029.6296 1448.5597 4029.6296 Q 1343.2098 4029.6296 1316.8724 4082.3044 Q 1264.1975 4082.3044 842.79834 4293.004 Q 395.06174 4451.029 210.69958 4582.7163 L 0.0 4714.4033 L 0.0 4688.066 Q 0.0 4661.7285 131.68724 4530.041 Q 237.03703 4398.354 395.06174 4319.342 Q 553.0864 4240.329 579.4239 4161.317 Q 632.09875 4082.3044 658.4362 4082.3044 Q 684.7737 4055.967 684.7737 4029.6296 Q 684.7737 4003.2922 658.4362 3976.9548 Q 632.09875 3950.6172 632.09875 3924.2798 Q 632.09875 3897.9424 684.7737 3871.605 Q 737.44855 3871.605 737.44855 3845.2676 Q 737.44855 3818.9302 763.786 3818.9302 Q 790.1235 3792.5925 790.1235 3766.2551 Q 763.786 3766.2551 737.44855 3739.9177 Q 737.44855 3713.5803 763.786 3713.5803 Q 790.1235 3713.5803 763.786 3687.243 Q 737.44855 3687.243 737.44855 3660.9053 Q 737.44855 3634.5679 790.1235 3634.5679 Q 842.79834 3660.9053 895.47327 3608.2305 L 921.8107 3555.5557 L 895.47327 3529.218 Q 869.1358 3529.218 869.1358 3502.8806 Q 869.1358 3476.5432 842.79834 3476.5432 Q 816.46094 3476.5432 816.46094 3450.2058 Q 842.79834 3423.8684 869.1358 3450.2058 Q 895.47327 3450.2058 895.47327 3344.856 Q 869.1358 3265.8438 842.79834 3265.8438 L 816.46094 3265.8438 L 816.46094 3239.506 L 842.79834 3213.1687 L 842.79834 3213.1687 Q 842.79834 3239.506 895.47327 3239.506 L 921.8107 3239.506 L 921.8107 3186.8313 L 895.47327 3160.494 L 895.47327 3186.8313 L 895.47327 3213.1687 L 869.1358 3186.8313 L 842.79834 3160.494 L 842.79834 3160.494 L 842.79834 3186.8313 L 816.46094 3186.8313 Q 790.1235 3186.8313 737.44855 3186.8313 Q 684.7737 3186.8313 632.09875 3160.494 Q 579.4239 3134.1565 579.4239 3160.494 Q 579.4239 3186.8313 526.74896 3134.1565 Q 500.41153 3081.4814 474.07407 3160.494 Q 421.39917 3213.1687 395.06174 3213.1687 Q 368.72427 3239.506 342.38684 3186.8313 Q 316.04938 3160.494 263.37448 3186.8313 L 210.69958 3186.8313 L 184.36214 3186.8313 L 184.36214 3186.8313 L 184.36214 3213.1687 L 158.02469 3213.1687 L 158.02469 3213.1687 L 158.02469 3239.506 L 158.02469 3239.506 L 158.02469 3239.506 L 131.68724 3265.8438 L 105.34979 3292.1812 L 105.34979 3239.506 L 105.34979 3213.1687 L 105.34979 3134.1565 L 105.34979 3081.4814 L 131.68724 3055.144 L 158.02469 3028.8066 L 158.02469 2976.1316 Q 158.02469 2923.4568 184.36214 2897.1194 L 210.69958 2870.782 L 210.69958 2844.4446 L 210.69958 2818.107 L 237.03703 2818.107 L 263.37448 2818.107 L 263.37448 2870.782 L 263.37448 2923.4568 L 289.71194 2923.4568 L 316.04938 2923.4568 L 316.04938 2844.4446 L 316.04938 2765.4321 L 289.71194 2765.4321 L 289.71194 2765.4321 L 263.37448 2765.4321 L 237.03703 2765.4321 L 210.69958 2765.4321 Q 210.69958 2765.4321 184.36214 2791.7695 L 158.02469 2818.107 L 158.02469 2818.107 L 158.02469 2818.107 L 131.68724 2844.4446 L 131.68724 2870.782 L 105.34979 2870.782 L 79.012344 2870.782 L 79.012344 2844.4446 L 105.34979 2818.107 L 105.34979 2818.107 L 105.34979 2818.107 L 105.34979 2791.7695 L 105.34979 2791.7695 L 131.68724 2791.7695 L 131.68724 2765.4321 L 131.68724 2765.4321 L 158.02469 2765.4321 L 158.02469 2739.0947 L 158.02469 2712.7573 L 158.02469 2660.0823 Q 158.02469 2607.4075 158.02469 2581.07 Q 158.02469 2554.7324 289.71194 2528.395 Q 395.06174 2502.0576 421.39917 2370.3704 L 421.39917 2212.3457 L 447.73663 2212.3457 L 447.73663 2186.0083 L 447.73663 2186.0083 L 474.07407 2186.0083 L 474.07407 2238.683 Q 474.07407 2317.6956 500.41153 2317.6956 L 500.41153 2344.033 L 500.41153 2344.033 L 526.74896 2344.033 L 526.74896 2317.6956 L 526.74896 2291.3582 L 553.0864 2265.0205 Q 579.4239 2238.683 579.4239 2186.0083 L 579.4239 2159.671 L 605.7613 2133.3333 L 632.09875 2080.6584 L 632.09875 2054.321 L 632.09875 2027.9835 L 658.4362 2027.9835 L 658.4362 2027.9835 L 658.4362 2001.6461 L 684.7737 2001.6461 L 711.11115 2186.0083 Q 763.786 2344.033 869.1358 2317.6956 Q 974.4856 2291.3582 974.4856 2396.7078 L 1000.82306 2528.395 L 1000.82306 2528.395 L 1000.82306 2554.7324 L 1000.82306 2554.7324 L 1000.82306 2554.7324 L 1000.82306 2423.0452 Q 1000.82306 2291.3582 1000.82306 2159.671 Q 948.14813 2027.9835 974.4856 1975.3086 L 1000.82306 1922.6338 L 1000.82306 1922.6338 Q 1027.1605 1922.6338 1027.1605 1896.2963 L 1027.1605 1896.2963 L 1053.4979 1896.2963 Q 1053.4979 1869.9589 1106.1729 1869.9589 Q 1132.5103 1843.6215 1158.8478 1685.5967 L 1185.1852 1527.572 L 1158.8478 1527.572 Q 1132.5103 1553.9094 1132.5103 1553.9094 Q 1106.1729 1553.9094 1027.1605 1527.572 L 948.14813 1501.2346 L 948.14813 1422.2223 L 948.14813 1343.2098 L 921.8107 1343.2098 L 921.8107 1343.2098 L 921.8107 1290.535 L 921.8107 1211.5226 L 948.14813 1211.5226 L 1000.82306 1237.8601 L 1000.82306 1237.8601 L 1000.82306 1237.8601 L 1079.8354 1290.535 Q 1132.5103 1343.2098 1132.5103 1369.5474 L 1158.8478 1369.5474 L 1158.8478 1369.5474 L 1158.8478 1395.8848 L 1158.8478 1395.8848 L 1185.1852 1395.8848 L 1185.1852 1369.5474 L 1211.5226 1369.5474 L 1211.5226 1369.5474 L 1211.5226 1343.2098 L 1211.5226 1343.2098 L 1211.5226 1343.2098 L 1237.8601 1343.2098 L 1237.8601 1343.2098 L 1237.8601 1316.8724 Q 1264.1975 1316.8724 1264.1975 1264.1975 Q 1264.1975 1211.5226 1316.8724 1185.1852 Q 1343.2098 1185.1852 1343.2098 1132.5103 L 1343.2098 1079.8354 L 1369.5474 1079.8354 Q 1369.5474 1079.8354 1369.5474 1053.4979 Q 1369.5474 1053.4979 1369.5474 869.1358 Q 1316.8724 684.7737 1369.5474 658.4362 Q 1395.8848 658.4362 1395.8848 684.7737 Q 1422.2223 711.11115 1422.2223 658.4362 Q 1422.2223 632.09875 1316.8724 474.07407 Q 1237.8601 289.71194 1211.5226 210.69958 L 1185.1852 131.68724 L 1211.5226 131.68724 Q 1211.5226 131.68724 1211.5226 105.34979 L 1211.5226 105.34979 L 1211.5226 105.34979 Q 1211.5226 105.34979 1237.8601 52.674896 z M 684.7737 3107.8188 Q 684.7737 3081.4814 711.11115 3081.4814 Q 711.11115 3081.4814 711.11115 3107.8188 Q 737.44855 3107.8188 737.44855 3134.1565 Q 737.44855 3160.494 711.11115 3160.494 Q 711.11115 3134.1565 711.11115 3134.1565 Q 684.7737 3134.1565 684.7737 3107.8188 z M 974.4856 3292.1812 L 1000.82306 3292.1812 L 1000.82306 3318.5186 L 1000.82306 3344.856 L 974.4856 3344.856 L 974.4856 3344.856 L 974.4856 3371.1934 L 948.14813 3371.1934 L 948.14813 3344.856 L 948.14813 3318.5186 L 974.4856 3318.5186 L 974.4856 3292.1812 L 974.4856 3292.1812 z" svg:height="47.14403mm" draw:style-name="style-99" svg:viewBox="0.0 0.0 1764.609 4714.4033" svg:width="17.646091mm" svg:x="101.66255mm" svg:y="128.79013mm"/>
          <draw:path svg:d="M 158.02469 0.0 L 210.69958 0.0 L 210.69958 0.0 L 210.69958 26.337448 L 184.36214 26.337448 Q 158.02469 52.674896 131.68724 79.012344 L 131.68724 105.34979 L 158.02469 105.34979 L 184.36214 79.012344 L 3213.1687 79.012344 Q 6268.313 79.012344 7795.885 52.674896 L 9349.794 52.674896 L 10982.716 52.674896 Q 12615.638 26.337448 14169.548 26.337448 L 15749.794 26.337448 L 15749.794 26.337448 L 15749.794 26.337448 L 15749.794 52.674896 Q 15749.794 52.674896 15802.469 79.012344 Q 15855.145 79.012344 15749.794 105.34979 L 15670.782 131.68724 L 15723.457 131.68724 L 15776.132 131.68724 L 15776.132 158.02469 Q 15802.469 158.02469 15802.469 184.36214 L 15802.469 184.36214 L 15776.132 210.69958 L 15749.794 237.03703 L 15749.794 237.03703 L 15749.794 237.03703 L 15749.794 263.37448 L 15749.794 263.37448 L 15723.457 263.37448 L 15723.457 289.71194 L 15723.457 289.71194 L 15723.457 289.71194 L 15381.07 289.71194 Q 15065.0205 289.71194 13642.799 263.37448 L 12220.576 263.37448 L 12167.901 263.37448 Q 12141.563 289.71194 11562.14 289.71194 Q 10982.716 289.71194 7953.9097 316.04938 L 4925.103 342.38684 L 3976.9548 342.38684 Q 3028.8066 342.38684 1738.2716 368.72427 L 474.07407 395.06174 L 474.07407 658.4362 L 474.07407 895.47327 L 474.07407 1527.572 Q 474.07407 2159.671 474.07407 2712.7573 L 474.07407 3292.1812 L 474.07407 3292.1812 L 474.07407 3292.1812 L 447.73663 3292.1812 L 447.73663 3292.1812 L 447.73663 3318.5186 L 421.39917 3318.5186 L 421.39917 3160.494 L 421.39917 3002.4692 L 395.06174 2870.782 L 368.72427 2765.4321 L 368.72427 2923.4568 L 368.72427 3107.8188 L 342.38684 3107.8188 L 342.38684 3081.4814 L 316.04938 3081.4814 L 289.71194 3081.4814 L 289.71194 3055.144 L 263.37448 3055.144 L 263.37448 2923.4568 L 263.37448 2818.107 L 210.69958 2818.107 L 184.36214 2818.107 L 184.36214 2923.4568 L 158.02469 3055.144 L 158.02469 3055.144 L 158.02469 3028.8066 L 158.02469 3028.8066 L 158.02469 3028.8066 L 158.02469 3002.4692 L 158.02469 2976.1316 L 158.02469 2976.1316 L 158.02469 2976.1316 L 158.02469 2949.7942 L 158.02469 2949.7942 L 131.68724 2449.3828 Q 105.34979 1922.6338 131.68724 1632.9219 L 131.68724 1343.2098 L 131.68724 1264.1975 Q 105.34979 1185.1852 105.34979 816.46094 Q 52.674896 474.07407 26.337448 447.73663 Q 0.0 421.39917 26.337448 342.38684 Q 52.674896 263.37448 26.337448 263.37448 Q 0.0 263.37448 0.0 237.03703 Q 0.0 184.36214 52.674896 184.36214 Q 79.012344 184.36214 105.34979 79.012344 Q 105.34979 0.0 158.02469 0.0 z" svg:height="33.185184mm" draw:style-name="style-100" svg:viewBox="0.0 0.0 15802.469 3318.5186" svg:width="158.02469mm" svg:x="19.489712mm" svg:y="60.839508mm"/>
          <draw:path svg:d="M 974.4856 342.38684 L 1027.1605 26.337448 L 1027.1605 26.337448 L 1027.1605 26.337448 L 1237.8601 3.6379788E-12 L 1448.5597 3.6379788E-12 L 1448.5597 26.337448 L 1448.5597 52.674896 L 1448.5597 368.72427 Q 1395.8848 684.7737 1237.8601 1158.8478 Q 1027.1605 1632.9219 921.8107 1817.2839 Q 816.46094 2027.9835 816.46094 2027.9835 L 816.46094 2027.9835 L 790.1235 2054.321 L 763.786 2080.6584 L 763.786 2106.9958 L 763.786 2133.3333 L 737.44855 2133.3333 L 737.44855 2133.3333 L 711.11115 2133.3333 L 684.7737 2133.3333 L 684.7737 2133.3333 L 658.4362 2133.3333 L 658.4362 2106.9958 L 658.4362 2080.6584 L 632.09875 2080.6584 L 632.09875 2080.6584 L 632.09875 2054.321 L 605.7613 2054.321 L 605.7613 2027.9835 Q 605.7613 2001.6461 421.39917 1659.2593 Q 237.03703 1343.2098 131.68724 1027.1605 Q 26.337448 684.7737 0.0 368.72427 Q 0.0 26.337448 237.03703 26.337448 Q 447.73663 3.6379788E-12 447.73663 289.71194 Q 447.73663 579.4239 553.0864 921.8107 Q 684.7737 1264.1975 711.11115 1237.8601 Q 763.786 1237.8601 869.1358 921.8107 Q 974.4856 632.09875 974.4856 342.38684 z" svg:height="21.333334mm" draw:style-name="style-101" svg:viewBox="0.0 0.0 1448.5597 2133.3333" svg:width="14.485597mm" svg:x="25.547325mm" svg:y="251.52263mm"/>
          <draw:path svg:d="M 790.1235 105.34979 L 790.1235 131.68724 L 790.1235 131.68724 Q 763.786 131.68724 763.786 158.02469 L 763.786 158.02469 L 711.11115 158.02469 Q 632.09875 158.02469 500.41153 210.69958 L 342.38684 263.37448 L 342.38684 263.37448 L 316.04938 263.37448 L 210.69958 263.37448 Q 105.34979 263.37448 52.674896 237.03703 L 0.0 210.69958 L 0.0 184.36214 Q 26.337448 131.68724 105.34979 79.012344 Q 210.69958 52.674896 342.38684 3.6379788E-12 Q 474.07407 3.6379788E-12 632.09875 26.337448 Q 763.786 79.012344 790.1235 105.34979 z" svg:height="2.633745mm" draw:style-name="style-102" svg:viewBox="0.0 0.0 790.1235 263.37448" svg:width="7.9012346mm" svg:x="45.563786mm" svg:y="218.60083mm"/>
          <draw:path svg:d="M 658.4362 0.0 L 1316.8724 0.0 L 1606.5844 0.0 L 1922.6338 0.0 L 1922.6338 26.337448 L 1922.6338 52.674896 L 1896.2963 52.674896 L 1896.2963 52.674896 L 1659.2593 79.012344 Q 1422.2223 105.34979 1395.8848 105.34979 Q 1369.5474 105.34979 1237.8601 184.36214 Q 1132.5103 263.37448 974.4856 289.71194 L 790.1235 289.71194 L 790.1235 421.39917 Q 816.46094 553.0864 790.1235 579.4239 Q 763.786 632.09875 684.7737 632.09875 Q 605.7613 658.4362 474.07407 842.79834 Q 342.38684 1000.82306 289.71194 1264.1975 Q 237.03703 1501.2346 210.69958 1685.5967 L 184.36214 1869.9589 L 184.36214 1869.9589 L 184.36214 1896.2963 L 184.36214 1896.2963 L 184.36214 1896.2963 L 158.02469 1896.2963 L 158.02469 1896.2963 L 158.02469 1922.6338 L 131.68724 1922.6338 L 131.68724 1922.6338 L 131.68724 1948.9712 L 131.68724 1948.9712 L 131.68724 1948.9712 L 105.34979 1948.9712 L 105.34979 1948.9712 L 105.34979 1975.3086 L 79.012344 1975.3086 L 79.012344 1896.2963 L 79.012344 1843.6215 L 52.674896 1843.6215 L 52.674896 1843.6215 L 52.674896 1817.2839 L 26.337448 1817.2839 L 26.337448 1790.9465 L 26.337448 1738.2716 L 0.0 1711.9342 L 0.0 1685.5967 L 0.0 842.79834 Q 26.337448 26.337448 26.337448 26.337448 Q 26.337448 0.0 658.4362 0.0 z" svg:height="19.753086mm" draw:style-name="style-103" svg:viewBox="0.0 0.0 1922.6338 1975.3086" svg:width="19.226337mm" svg:x="27.127573mm" svg:y="67.950615mm"/>
          <draw:path svg:d="M 26.337448 1264.1975 L 26.337448 0.0 L 26.337448 0.0 L 26.337448 0.0 L 52.674896 52.674896 L 79.012344 105.34979 L 79.012344 105.34979 L 79.012344 131.68724 L 79.012344 131.68724 L 105.34979 131.68724 L 105.34979 447.73663 L 105.34979 763.786 L 105.34979 790.1235 Q 131.68724 816.46094 131.68724 974.4856 L 131.68724 1158.8478 L 131.68724 1448.5597 L 131.68724 1738.2716 L 131.68724 2581.07 Q 131.68724 3423.8684 131.68724 3660.9053 L 131.68724 3897.9424 L 974.4856 3897.9424 Q 1790.9465 3924.2798 1896.2963 3924.2798 L 2001.6461 3924.2798 L 2001.6461 3924.2798 L 2001.6461 3924.2798 L 2027.9835 3950.6172 L 2054.321 3976.9548 L 2027.9835 3976.9548 L 2001.6461 3976.9548 L 2001.6461 4003.2922 L 2001.6461 4003.2922 L 1922.6338 4003.2922 L 1869.9589 4029.6296 L 1343.2098 4029.6296 Q 842.79834 4029.6296 447.73663 4029.6296 Q 26.337448 4029.6296 26.337448 3476.5432 L 0.0 2923.4568 L 0.0 2712.7573 Q 26.337448 2528.395 26.337448 1264.1975 z" svg:height="40.296295mm" draw:style-name="style-104" svg:viewBox="0.0 0.0 2054.321 4029.6296" svg:width="20.54321mm" svg:x="26.600822mm" svg:y="202.53497mm"/>
          <draw:path svg:d="M 6900.4116 0.0 L 6953.0864 0.0 L 6953.0864 1843.6215 Q 6979.424 3660.9053 6979.424 4424.6914 L 6979.424 5162.14 L 6953.0864 5162.14 L 6953.0864 5162.14 L 6426.3374 5162.14 Q 5899.5884 5162.14 4451.029 5162.14 Q 2976.1316 5109.465 1501.2346 5135.8027 L -1.8189894E-12 5162.14 L -1.8189894E-12 5162.14 L -1.8189894E-12 5162.14 L 26.337448 5135.8027 L 79.012344 5109.465 L 131.68724 5109.465 L 184.36214 5109.465 L 184.36214 5083.1274 L 184.36214 5056.79 L 158.02469 5056.79 L 158.02469 5056.79 L 210.69958 5030.4526 L 263.37448 5004.115 L 263.37448 5004.115 L 263.37448 5004.115 L 1527.572 5004.115 Q 2818.107 4977.778 2818.107 4977.778 L 2818.107 4977.778 L 4661.7285 5004.115 Q 6479.012 5004.115 6637.037 4977.778 Q 6768.724 4951.4404 6768.724 4898.7656 Q 6768.724 4846.0903 6768.724 4688.066 L 6768.724 4503.7036 L 6768.724 4372.0166 Q 6768.724 4266.6665 6795.062 3239.506 L 6795.062 2212.3457 L 6795.062 1948.9712 Q 6768.724 1659.2593 6768.724 948.14813 L 6768.724 263.37448 L 6768.724 263.37448 L 6768.724 263.37448 L 6795.062 237.03703 L 6821.3994 210.69958 L 6821.3994 105.34979 Q 6821.3994 0.0 6900.4116 0.0 z" svg:height="51.6214mm" draw:style-name="style-105" svg:viewBox="0.0 0.0 6979.424 5162.14" svg:width="69.79424mm" svg:x="123.52264mm" svg:y="192.79013mm"/>
          <draw:path svg:d="M 79.012344 0.0 Q 131.68724 -26.337448 131.68724 131.68724 Q 105.34979 263.37448 79.012344 263.37448 Q 52.674896 289.71194 26.337448 210.69958 Q -1.8189894E-12 131.68724 -1.8189894E-12 79.012344 Q 52.674896 0.0 79.012344 0.0 z" svg:height="2.633745mm" draw:style-name="style-106" svg:viewBox="0.0 0.0 131.68724 263.37448" svg:width="1.3168725mm" svg:x="137.48148mm" svg:y="118.25514mm"/>
          <draw:path svg:d="M -9.094947E-13 26.337448 L -9.094947E-13 0.0 L 289.71194 26.337448 Q 605.7613 79.012344 658.4362 79.012344 Q 684.7737 131.68724 816.46094 131.68724 Q 948.14813 184.36214 974.4856 184.36214 L 1000.82306 184.36214 L 1000.82306 184.36214 L 1000.82306 184.36214 L 1027.1605 210.69958 L 1053.4979 210.69958 L 1053.4979 210.69958 Q 1053.4979 237.03703 1079.8354 237.03703 L 1132.5103 237.03703 L 1132.5103 263.37448 L 1132.5103 263.37448 L 1106.1729 263.37448 L 1106.1729 289.71194 L 1079.8354 289.71194 L 1079.8354 289.71194 L 974.4856 263.37448 Q 842.79834 237.03703 711.11115 263.37448 Q 553.0864 289.71194 421.39917 289.71194 Q 289.71194 342.38684 184.36214 263.37448 L 79.012344 210.69958 L 79.012344 210.69958 L 79.012344 184.36214 L 26.337448 184.36214 L -9.094947E-13 184.36214 L -9.094947E-13 184.36214 L 26.337448 158.02469 L 26.337448 158.02469 L 26.337448 131.68724 L 79.012344 131.68724 L 131.68724 131.68724 L 131.68724 105.34979 L 131.68724 105.34979 L 158.02469 105.34979 L 158.02469 79.012344 L 158.02469 79.012344 L 131.68724 79.012344 L 131.68724 79.012344 L 131.68724 79.012344 L 79.012344 52.674896 Q -9.094947E-13 52.674896 -9.094947E-13 26.337448 z M 184.36214 131.68724 Q 237.03703 79.012344 342.38684 131.68724 Q 474.07407 184.36214 395.06174 184.36214 Q 316.04938 237.03703 237.03703 210.69958 Q 158.02469 184.36214 184.36214 131.68724 z" svg:height="2.8971193mm" draw:style-name="style-107" svg:viewBox="0.0 0.0 1132.5103 289.71194" svg:width="11.325103mm" svg:x="74.00823mm" svg:y="229.92593mm"/>
          <draw:path svg:d="M 79.012344 0.0 L 105.34979 0.0 L 105.34979 0.0 Q 105.34979 26.337448 105.34979 26.337448 L 131.68724 26.337448 L 210.69958 553.0864 Q 263.37448 1106.1729 342.38684 1264.1975 Q 421.39917 1448.5597 447.73663 1474.8971 Q 474.07407 1501.2346 553.0864 1685.5967 Q 632.09875 1869.9589 684.7737 1975.3086 Q 737.44855 2080.6584 816.46094 2238.683 Q 895.47327 2396.7078 1027.1605 2607.4075 Q 1158.8478 2818.107 1264.1975 3081.4814 Q 1369.5474 3344.856 1448.5597 3450.2058 Q 1527.572 3555.5557 1580.247 3766.2551 Q 1632.9219 3976.9548 1738.2716 4134.9795 Q 1790.9465 4319.342 1869.9589 4530.041 Q 1922.6338 4767.078 1948.9712 4767.078 Q 2001.6461 4793.4155 2001.6461 4977.778 Q 2001.6461 5135.8027 1948.9712 5241.1523 Q 1896.2963 5320.1646 1869.9589 5346.502 L 1843.6215 5372.8394 L 1843.6215 5399.177 L 1843.6215 5425.5146 L 1817.2839 5451.852 L 1817.2839 5478.1895 L 1817.2839 5478.1895 L 1790.9465 5478.1895 L 1790.9465 5504.527 L 1790.9465 5504.527 L 1764.609 5504.527 L 1738.2716 5504.527 L 1738.2716 5478.1895 L 1738.2716 5478.1895 L 1711.9342 5451.852 L 1685.5967 5425.5146 L 1685.5967 5425.5146 L 1685.5967 5399.177 L 1685.5967 5399.177 L 1685.5967 5399.177 L 1659.2593 5346.502 Q 1632.9219 5320.1646 1632.9219 5293.827 Q 1606.5844 5241.1523 1185.1852 4266.6665 Q 790.1235 3265.8438 421.39917 2344.033 Q 105.34979 1422.2223 52.674896 1185.1852 L 0.0 948.14813 L 0.0 737.44855 Q 0.0 526.74896 26.337448 263.37448 Q 52.674896 0.0 79.012344 0.0 z" svg:height="55.04527mm" draw:style-name="style-108" svg:viewBox="0.0 0.0 2001.6461 5504.527" svg:width="20.01646mm" svg:x="39.506172mm" svg:y="96.65844mm"/>
          <draw:path svg:d="M 131.68724 184.36214 L 0.0 158.02469 L 0.0 105.34979 Q 0.0 52.674896 52.674896 52.674896 Q 105.34979 26.337448 105.34979 1.8189894E-12 Q 131.68724 -26.337448 210.69958 26.337448 Q 263.37448 105.34979 263.37448 158.02469 Q 263.37448 210.69958 131.68724 184.36214 z" svg:height="1.8436214mm" draw:style-name="style-109" svg:viewBox="0.0 0.0 263.37448 184.36214" svg:width="2.633745mm" svg:x="80.06584mm" svg:y="143.01234mm"/>
          <draw:path svg:d="M 474.07407 1158.8478 L 474.07407 1158.8478 L 474.07407 1185.1852 L 447.73663 1185.1852 L 447.73663 1185.1852 L 447.73663 1211.5226 L 447.73663 1211.5226 L 447.73663 1211.5226 L 421.39917 1211.5226 L 421.39917 1211.5226 L 395.06174 1237.8601 L 368.72427 1264.1975 L 316.04938 1264.1975 L 263.37448 1264.1975 L 237.03703 1237.8601 L 210.69958 1211.5226 L 210.69958 1211.5226 L 184.36214 1211.5226 L 184.36214 1211.5226 L 184.36214 1211.5226 L 184.36214 1185.1852 L 184.36214 1185.1852 L 105.34979 1053.4979 Q 26.337448 921.8107 26.337448 790.1235 Q -26.337448 684.7737 -3.6379788E-12 421.39917 Q 26.337448 184.36214 52.674896 131.68724 Q 79.012344 52.674896 158.02469 26.337448 Q 237.03703 3.6379788E-12 342.38684 3.6379788E-12 Q 447.73663 3.6379788E-12 526.74896 105.34979 Q 605.7613 184.36214 605.7613 526.74896 Q 605.7613 895.47327 553.0864 1027.1605 Q 500.41153 1158.8478 474.07407 1158.8478 z" svg:height="12.641975mm" draw:style-name="style-110" svg:viewBox="0.0 0.0 605.7613 1264.1975" svg:width="6.0576134mm" svg:x="165.66255mm" svg:y="256.0mm"/>
          <draw:path svg:d="M 632.09875 0.0 L 632.09875 0.0 L 658.4362 26.337448 Q 711.11115 26.337448 711.11115 26.337448 L 711.11115 52.674896 L 711.11115 52.674896 Q 711.11115 52.674896 684.7737 79.012344 L 684.7737 79.012344 L 684.7737 79.012344 Q 658.4362 105.34979 658.4362 131.68724 L 658.4362 158.02469 L 605.7613 158.02469 L 579.4239 184.36214 L 553.0864 184.36214 L 500.41153 184.36214 L 500.41153 210.69958 L 500.41153 210.69958 L 474.07407 210.69958 L 474.07407 237.03703 L 474.07407 237.03703 L 500.41153 237.03703 L 500.41153 237.03703 L 500.41153 237.03703 L 526.74896 263.37448 L 553.0864 263.37448 L 553.0864 289.71194 L 553.0864 316.04938 L 526.74896 316.04938 L 526.74896 342.38684 L 526.74896 342.38684 L 500.41153 342.38684 L 500.41153 342.38684 L 500.41153 342.38684 L 500.41153 368.72427 L 500.41153 368.72427 L 474.07407 368.72427 L 474.07407 395.06174 L 447.73663 395.06174 L 421.39917 395.06174 L 421.39917 421.39917 L 421.39917 447.73663 L 447.73663 447.73663 L 474.07407 447.73663 L 474.07407 474.07407 Q 447.73663 500.41153 395.06174 553.0864 Q 342.38684 605.7613 237.03703 605.7613 L 131.68724 605.7613 L 79.012344 579.4239 L 52.674896 553.0864 L 26.337448 553.0864 L 0.0 553.0864 L 0.0 526.74896 L 26.337448 526.74896 L 26.337448 526.74896 L 26.337448 500.41153 L 26.337448 500.41153 L 26.337448 500.41153 L 52.674896 500.41153 L 52.674896 500.41153 L 52.674896 474.07407 L 79.012344 474.07407 L 79.012344 474.07407 L 79.012344 447.73663 L 79.012344 447.73663 L 79.012344 447.73663 L 105.34979 447.73663 L 105.34979 447.73663 L 131.68724 447.73663 Q 158.02469 447.73663 184.36214 447.73663 Q 237.03703 447.73663 210.69958 395.06174 Q 184.36214 316.04938 237.03703 316.04938 Q 263.37448 289.71194 316.04938 263.37448 L 368.72427 210.69958 L 368.72427 210.69958 L 395.06174 210.69958 L 395.06174 184.36214 L 395.06174 158.02469 L 421.39917 158.02469 L 421.39917 131.68724 L 421.39917 131.68724 L 447.73663 131.68724 L 447.73663 131.68724 L 447.73663 131.68724 L 500.41153 79.012344 Q 553.0864 52.674896 579.4239 52.674896 L 579.4239 52.674896 L 605.7613 52.674896 Q 605.7613 26.337448 605.7613 26.337448 L 605.7613 26.337448 L 605.7613 26.337448 Q 632.09875 26.337448 632.09875 0.0 z" svg:height="6.0576134mm" draw:style-name="style-111" svg:viewBox="0.0 0.0 711.11115 605.7613" svg:width="7.111111mm" svg:x="96.65844mm" svg:y="176.72427mm"/>
          <draw:path svg:d="M 237.03703 0.0 Q 474.07407 0.0 447.73663 79.012344 Q 395.06174 131.68724 184.36214 105.34979 Q 0.0 79.012344 0.0 26.337448 Q 0.0 26.337448 237.03703 0.0 z" svg:height="1.0534979mm" draw:style-name="style-112" svg:viewBox="0.0 0.0 447.73663 105.34979" svg:width="4.4773664mm" svg:x="51.884773mm" svg:y="221.49794mm"/>
          <draw:path svg:d="M 52.674896 0.0 Q 105.34979 -26.337448 158.02469 0.0 Q 158.02469 26.337448 158.02469 184.36214 Q 158.02469 342.38684 79.012344 368.72427 Q 26.337448 421.39917 0.0 395.06174 Q 0.0 368.72427 0.0 210.69958 Q 0.0 52.674896 52.674896 0.0 z" svg:height="3.9506173mm" draw:style-name="style-113" svg:viewBox="0.0 0.0 158.02469 395.06174" svg:width="1.5802469mm" svg:x="73.74486mm" svg:y="194.89713mm"/>
          <draw:path svg:d="M 1975.3086 0.0 L 2080.6584 0.0 L 2133.3333 52.674896 Q 2186.0083 79.012344 2212.3457 105.34979 L 2238.683 131.68724 L 2238.683 184.36214 L 2238.683 237.03703 L 2186.0083 237.03703 Q 2106.9958 210.69958 2027.9835 210.69958 L 1922.6338 210.69958 L 1922.6338 210.69958 L 1922.6338 210.69958 L 1896.2963 237.03703 L 1896.2963 263.37448 L 1922.6338 263.37448 L 1948.9712 263.37448 L 1975.3086 289.71194 L 2027.9835 316.04938 L 2054.321 316.04938 L 2080.6584 316.04938 L 2370.3704 368.72427 Q 2660.0823 421.39917 2739.0947 474.07407 Q 2818.107 474.07407 2870.782 447.73663 Q 2949.7942 421.39917 2976.1316 421.39917 L 3002.4692 421.39917 L 3081.4814 421.39917 L 3160.494 421.39917 L 3160.494 447.73663 L 3186.8313 447.73663 L 3186.8313 474.07407 L 3186.8313 500.41153 L 3081.4814 500.41153 L 3002.4692 526.74896 L 2976.1316 526.74896 Q 2923.4568 553.0864 2870.782 632.09875 Q 2818.107 684.7737 2791.7695 711.11115 L 2791.7695 737.44855 L 2765.4321 737.44855 L 2712.7573 737.44855 L 2686.4197 763.786 L 2660.0823 763.786 L 2660.0823 790.1235 L 2660.0823 842.79834 L 2686.4197 842.79834 L 2686.4197 842.79834 L 2712.7573 842.79834 L 2712.7573 842.79834 L 2712.7573 842.79834 L 2712.7573 842.79834 L 2739.0947 842.79834 L 2739.0947 842.79834 L 2818.107 869.1358 L 2923.4568 869.1358 L 2976.1316 869.1358 Q 3055.144 895.47327 3107.8188 895.47327 L 3160.494 895.47327 L 3160.494 921.8107 L 3186.8313 921.8107 L 3186.8313 948.14813 L 3186.8313 974.4856 L 3134.1565 974.4856 L 3081.4814 974.4856 L 2976.1316 974.4856 Q 2897.1194 948.14813 2765.4321 948.14813 Q 2607.4075 948.14813 2344.033 842.79834 Q 2054.321 737.44855 1975.3086 632.09875 Q 1896.2963 526.74896 1659.2593 500.41153 Q 1422.2223 474.07407 1079.8354 605.7613 Q 711.11115 737.44855 526.74896 816.46094 Q 342.38684 895.47327 237.03703 948.14813 L 105.34979 948.14813 L 79.012344 948.14813 L 52.674896 948.14813 L 52.674896 974.4856 L 52.674896 974.4856 L 26.337448 974.4856 L 26.337448 974.4856 L 26.337448 790.1235 Q 26.337448 632.09875 0.0 605.7613 L 0.0 579.4239 L 0.0 579.4239 L 26.337448 579.4239 L 26.337448 526.74896 L 26.337448 447.73663 L 52.674896 447.73663 L 52.674896 447.73663 L 52.674896 474.07407 L 52.674896 526.74896 L 79.012344 526.74896 L 131.68724 526.74896 L 131.68724 500.41153 Q 131.68724 500.41153 237.03703 474.07407 L 342.38684 421.39917 L 342.38684 421.39917 L 368.72427 421.39917 L 395.06174 526.74896 Q 421.39917 632.09875 447.73663 632.09875 L 500.41153 632.09875 L 500.41153 632.09875 L 526.74896 632.09875 L 526.74896 632.09875 L 553.0864 632.09875 L 553.0864 632.09875 L 553.0864 632.09875 L 579.4239 632.09875 L 605.7613 632.09875 L 605.7613 632.09875 L 605.7613 632.09875 L 632.09875 632.09875 L 632.09875 632.09875 L 632.09875 605.7613 L 658.4362 605.7613 L 658.4362 605.7613 L 658.4362 579.4239 L 658.4362 579.4239 L 658.4362 579.4239 L 658.4362 553.0864 L 658.4362 526.74896 L 658.4362 526.74896 Q 658.4362 526.74896 605.7613 500.41153 L 526.74896 474.07407 L 526.74896 447.73663 L 553.0864 421.39917 L 553.0864 421.39917 L 553.0864 421.39917 L 579.4239 395.06174 L 605.7613 368.72427 L 869.1358 368.72427 Q 1158.8478 316.04938 1237.8601 316.04938 L 1343.2098 316.04938 L 1395.8848 289.71194 L 1448.5597 289.71194 L 1448.5597 263.37448 L 1448.5597 210.69958 L 1395.8848 210.69958 Q 1343.2098 210.69958 1316.8724 184.36214 L 1290.535 184.36214 L 1290.535 158.02469 L 1290.535 131.68724 L 1316.8724 131.68724 L 1316.8724 105.34979 L 1316.8724 105.34979 L 1343.2098 105.34979 L 1343.2098 105.34979 L 1343.2098 105.34979 L 1606.5844 52.674896 Q 1896.2963 0.0 1975.3086 0.0 z M 368.72427 763.786 L 342.38684 790.1235 L 316.04938 816.46094 Q 289.71194 842.79834 210.69958 869.1358 Q 131.68724 869.1358 105.34979 790.1235 Q 79.012344 737.44855 237.03703 737.44855 Q 368.72427 737.44855 368.72427 763.786 z" svg:height="9.744856mm" draw:style-name="style-114" svg:viewBox="0.0 0.0 3186.8313 974.4856" svg:width="31.868313mm" svg:x="27.654322mm" svg:y="204.3786mm"/>
          <draw:path svg:d="M 210.69958 26.337448 L 237.03703 0.0 L 289.71194 0.0 L 342.38684 0.0 L 342.38684 26.337448 L 342.38684 26.337448 L 342.38684 79.012344 Q 342.38684 131.68724 342.38684 158.02469 L 342.38684 210.69958 L 316.04938 210.69958 L 316.04938 210.69958 L 316.04938 237.03703 L 289.71194 237.03703 L 289.71194 263.37448 L 289.71194 263.37448 L 184.36214 316.04938 Q 79.012344 342.38684 79.012344 342.38684 L 79.012344 368.72427 L 26.337448 368.72427 L 0.0 368.72427 L 0.0 316.04938 L 0.0 289.71194 L 0.0 237.03703 L 26.337448 184.36214 L 26.337448 184.36214 L 26.337448 158.02469 L 26.337448 158.02469 L 26.337448 158.02469 L 52.674896 131.68724 Q 79.012344 105.34979 79.012344 105.34979 L 79.012344 79.012344 L 105.34979 79.012344 L 105.34979 52.674896 L 131.68724 52.674896 L 184.36214 52.674896 L 210.69958 26.337448 z" svg:height="3.6872427mm" draw:style-name="style-115" svg:viewBox="0.0 0.0 342.38684 368.72427" svg:width="3.4238684mm" svg:x="28.18107mm" svg:y="205.95885mm"/>
          <draw:path svg:d="M 0.0 79.012344 Q -26.337448 0.0 26.337448 0.0 Q 105.34979 26.337448 79.012344 105.34979 Q 79.012344 158.02469 52.674896 158.02469 Q 0.0 158.02469 0.0 79.012344 z" svg:height="1.5802469mm" draw:style-name="style-116" svg:viewBox="0.0 0.0 79.012344 158.02469" svg:width="0.79012346mm" svg:x="104.823044mm" svg:y="193.84363mm"/>
          <draw:path svg:d="M 184.36214 184.36214 L 237.03703 184.36214 L 237.03703 210.69958 L 237.03703 210.69958 L 237.03703 210.69958 Q 237.03703 210.69958 210.69958 210.69958 L 210.69958 237.03703 L 210.69958 263.37448 L 210.69958 263.37448 L 210.69958 263.37448 Q 184.36214 263.37448 184.36214 237.03703 Q 184.36214 210.69958 131.68724 210.69958 L 79.012344 237.03703 L 26.337448 184.36214 Q -26.337448 131.68724 0.0 52.674896 Q 26.337448 -52.674896 26.337448 0.0 Q 26.337448 52.674896 79.012344 79.012344 Q 131.68724 105.34979 131.68724 131.68724 Q 131.68724 158.02469 184.36214 184.36214 z" svg:height="2.633745mm" draw:style-name="style-117" svg:viewBox="0.0 0.0 237.03703 263.37448" svg:width="2.3703704mm" svg:x="61.366257mm" svg:y="79.53909mm"/>
          <draw:path svg:d="M 158.02469 26.337448 Q 263.37448 79.012344 131.68724 79.012344 Q 0.0 79.012344 0.0 52.674896 Q 0.0 0.0 26.337448 0.0 Q 52.674896 0.0 158.02469 26.337448 z" svg:height="0.79012346mm" draw:style-name="style-118" svg:viewBox="0.0 0.0 158.02469 79.012344" svg:width="1.5802469mm" svg:x="136.69136mm" svg:y="204.3786mm"/>
          <draw:path svg:d="M 79.012344 52.674896 L 105.34979 1.8189894E-12 L 158.02469 1.8189894E-12 L 237.03703 1.8189894E-12 L 237.03703 26.337448 L 263.37448 26.337448 L 237.03703 158.02469 Q 210.69958 289.71194 158.02469 316.04938 Q 105.34979 316.04938 105.34979 316.04938 L 105.34979 316.04938 L 79.012344 316.04938 L 79.012344 316.04938 L 79.012344 263.37448 Q 52.674896 237.03703 26.337448 210.69958 Q 0.0 210.69958 0.0 158.02469 L 0.0 131.68724 L 0.0 131.68724 Q 0.0 131.68724 26.337448 105.34979 L 26.337448 105.34979 L 26.337448 105.34979 Q 52.674896 105.34979 79.012344 52.674896 z" svg:height="3.1604939mm" draw:style-name="style-119" svg:viewBox="0.0 0.0 263.37448 316.04938" svg:width="2.633745mm" svg:x="135.90123mm" svg:y="132.21399mm"/>
          <draw:path svg:d="M 1.8189894E-12 52.674896 Q 1.8189894E-12 0.0 52.674896 0.0 Q 131.68724 0.0 158.02469 79.012344 Q 158.02469 131.68724 79.012344 131.68724 Q 1.8189894E-12 105.34979 1.8189894E-12 52.674896 z" svg:height="1.3168725mm" draw:style-name="style-120" svg:viewBox="0.0 0.0 158.02469 131.68724" svg:width="1.5802469mm" svg:x="142.74898mm" svg:y="207.27573mm"/>
          <draw:path svg:d="M 158.02469 0.0 L 158.02469 52.674896 L 158.02469 52.674896 Q 158.02469 52.674896 131.68724 79.012344 L 131.68724 79.012344 L 131.68724 79.012344 Q 105.34979 79.012344 105.34979 79.012344 L 105.34979 105.34979 L 131.68724 289.71194 Q 158.02469 474.07407 158.02469 553.0864 Q 210.69958 658.4362 184.36214 737.44855 Q 184.36214 816.46094 210.69958 842.79834 Q 263.37448 869.1358 289.71194 1079.8354 Q 316.04938 1264.1975 368.72427 1343.2098 Q 368.72427 1422.2223 474.07407 1553.9094 Q 579.4239 1711.9342 605.7613 1843.6215 Q 658.4362 1975.3086 763.786 2027.9835 Q 842.79834 2080.6584 869.1358 2159.671 Q 869.1358 2238.683 1027.1605 2291.3582 Q 1211.5226 2317.6956 1211.5226 2502.0576 Q 1211.5226 2660.0823 1185.1852 2712.7573 Q 1158.8478 2791.7695 1237.8601 2976.1316 Q 1316.8724 3186.8313 1474.8971 3450.2058 Q 1632.9219 3713.5803 1685.5967 3818.9302 Q 1711.9342 3871.605 1764.609 3950.6172 Q 1843.6215 4003.2922 1896.2963 4108.642 Q 1948.9712 4213.9917 2054.321 4266.6665 Q 2133.3333 4319.342 2133.3333 4398.354 Q 2159.671 4451.029 2159.671 4503.7036 L 2159.671 4556.3784 L 2186.0083 4609.0537 L 2212.3457 4635.391 L 2212.3457 4661.7285 L 2212.3457 4688.066 L 2238.683 4688.066 L 2238.683 4714.4033 L 2265.0205 4714.4033 L 2291.3582 4714.4033 L 2291.3582 4688.066 L 2317.6956 4661.7285 L 2317.6956 4635.391 L 2317.6956 4609.0537 L 2317.6956 4503.7036 Q 2317.6956 4372.0166 2291.3582 4345.679 Q 2238.683 4319.342 2186.0083 4161.317 Q 2133.3333 4003.2922 2080.6584 4003.2922 Q 2027.9835 4029.6296 1948.9712 3924.2798 Q 1896.2963 3818.9302 1843.6215 3634.5679 Q 1843.6215 3450.2058 1738.2716 3292.1812 Q 1632.9219 3107.8188 1606.5844 2923.4568 Q 1553.9094 2765.4321 1606.5844 2739.0947 Q 1659.2593 2712.7573 1711.9342 2660.0823 Q 1790.9465 2607.4075 1790.9465 2475.7202 Q 1817.2839 2344.033 2054.321 2238.683 Q 2265.0205 2133.3333 2528.395 2080.6584 Q 2765.4321 2080.6584 3107.8188 1975.3086 Q 3423.8684 1869.9589 3450.2058 1817.2839 Q 3476.5432 1764.609 3687.243 1659.2593 L 3897.9424 1527.572 L 3924.2798 1527.572 Q 3950.6172 1501.2346 3950.6172 1501.2346 L 3950.6172 1501.2346 L 3950.6172 1501.2346 Q 3976.9548 1501.2346 3976.9548 1474.8971 L 4003.2922 1474.8971 L 4003.2922 1474.8971 L 4003.2922 1448.5597 L 4003.2922 1448.5597 L 4003.2922 1448.5597 L 4029.6296 1422.2223 L 4055.967 1395.8848 L 4055.967 1422.2223 L 4055.967 1448.5597 L 4082.3044 1422.2223 Q 4108.642 1395.8848 4134.9795 1343.2098 Q 4187.6543 1290.535 4213.9917 1237.8601 L 4266.6665 1185.1852 L 4266.6665 1185.1852 L 4266.6665 1185.1852 L 4293.004 1185.1852 L 4319.342 1185.1852 L 4345.679 1185.1852 L 4372.0166 1185.1852 L 4372.0166 1158.8478 L 4372.0166 1158.8478 L 4345.679 1132.5103 L 4345.679 1106.1729 L 4372.0166 1106.1729 L 4398.354 1106.1729 L 4398.354 1132.5103 L 4398.354 1158.8478 L 4424.6914 1158.8478 L 4451.029 1158.8478 L 4451.029 1185.1852 L 4477.366 1211.5226 L 4477.366 1290.535 Q 4477.366 1395.8848 4503.7036 1448.5597 L 4530.041 1527.572 L 4530.041 1527.572 L 4530.041 1553.9094 L 4530.041 1553.9094 L 4530.041 1553.9094 L 4556.3784 1553.9094 L 4556.3784 1553.9094 L 4582.7163 1580.247 L 4582.7163 1580.247 L 4661.7285 1817.2839 Q 4740.7407 2054.321 4740.7407 2133.3333 L 4740.7407 2186.0083 L 4714.4033 2186.0083 Q 4714.4033 2186.0083 4688.066 2159.671 Q 4635.391 2133.3333 4582.7163 2159.671 L 4556.3784 2159.671 L 4635.391 2528.395 Q 4740.7407 2897.1194 4767.078 3055.144 Q 4819.753 3213.1687 4793.4155 3213.1687 Q 4767.078 3213.1687 4767.078 3344.856 Q 4793.4155 3502.8806 4767.078 3660.9053 L 4767.078 3845.2676 L 4793.4155 3924.2798 Q 4846.0903 4029.6296 4846.0903 4161.317 L 4846.0903 4293.004 L 4872.428 4609.0537 Q 4898.7656 4898.7656 4951.4404 4977.778 Q 5004.115 5083.1274 5004.115 5188.4775 Q 5056.79 5320.1646 5056.79 5451.852 L 5056.79 5583.539 L 5083.1274 5583.539 L 5083.1274 5583.539 L 5109.465 5583.539 Q 5109.465 5609.8765 5109.465 5583.539 L 5109.465 5583.539 L 5162.14 5557.2017 Q 5188.4775 5557.2017 5188.4775 5583.539 Q 5214.815 5609.8765 5214.815 5636.214 L 5214.815 5662.5513 L 5241.1523 5662.5513 L 5241.1523 5662.5513 L 5241.1523 5688.889 L 5267.4897 5688.889 L 5267.4897 5715.2266 L 5267.4897 5741.564 L 5267.4897 5767.9014 Q 5267.4897 5794.239 5188.4775 5794.239 Q 5109.465 5794.239 5162.14 6110.288 Q 5188.4775 6426.3374 5241.1523 6426.3374 L 5293.827 6452.675 L 5293.827 6452.675 L 5320.1646 6452.675 L 5320.1646 6452.675 L 5320.1646 6452.675 L 5346.502 6452.675 L 5372.8394 6452.675 L 5399.177 6452.675 L 5425.5146 6452.675 L 5425.5146 6479.012 L 5425.5146 6479.012 L 5451.852 6479.012 L 5451.852 6505.3496 L 5478.1895 6505.3496 L 5478.1895 6505.3496 L 5478.1895 6531.6875 L 5478.1895 6558.025 L 5478.1895 6558.025 L 5478.1895 6558.025 L 5478.1895 6584.3623 L 5478.1895 6584.3623 L 5451.852 6584.3623 L 5451.852 6610.6997 L 5451.852 6610.6997 L 5425.5146 6610.6997 L 5425.5146 6610.6997 L 5425.5146 6610.6997 L 5372.8394 6637.037 Q 5320.1646 6637.037 5320.1646 6610.6997 Q 5320.1646 6584.3623 5293.827 6584.3623 L 5267.4897 6584.3623 L 5267.4897 6689.712 L 5267.4897 6795.062 L 5293.827 6821.3994 L 5320.1646 6874.074 L 5320.1646 6874.074 L 5320.1646 6874.074 L 5320.1646 6900.4116 L 5320.1646 6900.4116 L 5346.502 6900.4116 L 5346.502 6926.749 L 5346.502 6926.749 L 5372.8394 6926.749 L 5372.8394 6926.749 L 5372.8394 6926.749 L 5372.8394 6953.0864 L 5372.8394 6953.0864 L 5399.177 6874.074 Q 5425.5146 6795.062 5425.5146 6768.724 L 5425.5146 6768.724 L 5451.852 6768.724 L 5451.852 6768.724 L 5478.1895 6768.724 L 5504.527 6768.724 L 5504.527 6768.724 L 5530.8643 6768.724 L 5530.8643 6768.724 L 5530.8643 6768.724 L 5530.8643 6795.062 L 5530.8643 6795.062 L 5583.539 6900.4116 Q 5636.214 6979.424 5688.889 6926.749 Q 5741.564 6874.074 5767.9014 6926.749 Q 5794.239 6979.424 5794.239 7005.761 L 5794.239 7032.0986 L 5767.9014 7058.436 L 5767.9014 7084.774 L 5794.239 7084.774 L 5820.576 7084.774 L 5820.576 7058.436 L 5846.9136 7032.0986 L 5846.9136 7005.761 L 5846.9136 6979.424 L 5873.251 6979.424 L 5873.251 6979.424 L 5899.5884 6953.0864 Q 5899.5884 6926.749 5925.926 6926.749 L 5952.263 6926.749 L 5952.263 6900.4116 Q 5952.263 6874.074 5952.263 6716.0493 L 5952.263 6531.6875 L 5978.601 6531.6875 L 6004.9385 6558.025 L 6004.9385 6558.025 L 6004.9385 6558.025 L 6031.276 6637.037 L 6057.6133 6716.0493 L 6110.288 6716.0493 Q 6162.963 6689.712 6162.963 6821.3994 L 6162.963 6979.424 L 6189.3003 6926.749 L 6215.6377 6900.4116 L 6215.6377 6900.4116 L 6215.6377 6900.4116 L 6215.6377 6926.749 L 6215.6377 6979.424 L 6241.9756 6953.0864 L 6268.313 6926.749 L 6268.313 6926.749 L 6268.313 6926.749 L 6268.313 6900.4116 L 6268.313 6900.4116 L 6294.6504 6900.4116 L 6294.6504 6874.074 L 6294.6504 6874.074 L 6320.988 6874.074 L 6320.988 6874.074 Q 6320.988 6874.074 6373.6626 6874.074 Q 6400.0 6874.074 6426.3374 6874.074 Q 6452.675 6926.749 6452.675 6874.074 Q 6479.012 6821.3994 6505.3496 6821.3994 Q 6558.025 6847.737 6531.6875 6768.724 L 6531.6875 6716.0493 L 6558.025 6716.0493 L 6584.3623 6716.0493 L 6637.037 6795.062 Q 6689.712 6874.074 6689.712 6847.737 Q 6689.712 6821.3994 6742.3867 6821.3994 Q 6795.062 6821.3994 6795.062 6795.062 Q 6821.3994 6768.724 6821.3994 6821.3994 Q 6795.062 6874.074 6847.737 6874.074 Q 6900.4116 6874.074 6926.749 6874.074 L 6953.0864 6874.074 L 6953.0864 6847.737 L 6953.0864 6847.737 L 6979.424 6874.074 L 7005.761 6900.4116 L 7005.761 6874.074 L 7005.761 6847.737 L 7032.0986 6874.074 L 7032.0986 6926.749 L 7005.761 6926.749 Q 6953.0864 6926.749 6953.0864 6900.4116 L 6953.0864 6900.4116 L 6926.749 6926.749 L 6926.749 6953.0864 L 6953.0864 6953.0864 Q 6979.424 6953.0864 6979.424 6979.424 Q 6979.424 7032.0986 7005.761 7032.0986 Q 7058.436 7032.0986 7058.436 7005.761 L 7058.436 7005.761 L 7084.774 7005.761 L 7084.774 6979.424 L 7084.774 6979.424 L 7111.1113 6979.424 L 7111.1113 7005.761 L 7111.1113 7032.0986 L 7084.774 7032.0986 L 7084.774 7032.0986 L 7084.774 7058.436 L 7058.436 7058.436 L 7058.436 7058.436 L 7058.436 7084.774 L 7032.0986 7084.774 Q 7005.761 7084.774 7005.761 7111.1113 Q 7005.761 7137.4487 6979.424 7137.4487 Q 6953.0864 7111.1113 6926.749 7137.4487 Q 6926.749 7163.786 6953.0864 7163.786 Q 6979.424 7163.786 6979.424 7190.1235 Q 6979.424 7216.461 7005.761 7216.461 L 7032.0986 7242.7983 L 7005.761 7295.473 Q 6953.0864 7348.148 6926.749 7321.8105 Q 6900.4116 7321.8105 6900.4116 7348.148 Q 6900.4116 7400.823 6874.074 7400.823 Q 6847.737 7400.823 6847.737 7427.1606 Q 6874.074 7453.498 6900.4116 7453.498 Q 6900.4116 7479.8354 6874.074 7506.173 Q 6847.737 7506.173 6847.737 7532.5103 Q 6847.737 7558.8477 6821.3994 7558.8477 Q 6795.062 7558.8477 6795.062 7664.1978 Q 6795.062 7743.21 6768.724 7769.5474 Q 6742.3867 7769.5474 6689.712 7848.5596 Q 6663.3745 7927.5723 6505.3496 8006.5845 Q 6347.325 8085.5967 6241.9756 8217.284 Q 6110.288 8348.972 6110.288 8375.309 L 6110.288 8401.646 L 6083.9507 8427.983 Q 6057.6133 8454.321 6057.6133 8480.658 L 6031.276 8480.658 L 6031.276 8480.658 Q 6004.9385 8480.658 6004.9385 8506.996 L 6004.9385 8506.996 L 6004.9385 8506.996 Q 6004.9385 8506.996 5715.2266 8717.695 Q 5451.852 8928.3955 5162.14 9033.745 L 4846.0903 9086.42 L 4819.753 9112.757 L 4793.4155 9139.095 L 4767.078 9139.095 L 4740.7407 9139.095 L 4740.7407 9165.433 L 4740.7407 9165.433 L 4714.4033 9165.433 L 4714.4033 9191.77 L 4714.4033 9191.77 L 4688.066 9191.77 L 4688.066 9244.444 L 4688.066 9270.782 L 4740.7407 9270.782 L 4819.753 9297.119 L 4846.0903 9297.119 L 4846.0903 9297.119 L 4846.0903 9323.457 Q 4872.428 9349.794 4898.7656 9349.794 L 4925.103 9349.794 L 4925.103 9376.132 L 4951.4404 9376.132 L 4925.103 9402.469 Q 4925.103 9455.145 4898.7656 9455.145 Q 4872.428 9455.145 4872.428 9481.481 L 4846.0903 9481.481 L 4846.0903 9560.494 L 4846.0903 9613.169 L 4898.7656 9613.169 L 4977.778 9613.169 L 5004.115 9613.169 Q 5030.4526 9613.169 5056.79 9586.831 Q 5109.465 9534.156 5135.8027 9534.156 L 5188.4775 9507.819 L 5241.1523 9534.156 L 5293.827 9534.156 L 5399.177 9560.494 Q 5478.1895 9586.831 5557.2017 9692.181 Q 5636.214 9771.193 5715.2266 9929.218 Q 5794.239 10087.243 5820.576 10245.268 Q 5846.9136 10429.63 5873.251 10482.305 L 5899.5884 10534.9795 L 5899.5884 10561.317 L 5899.5884 10561.317 L 5899.5884 10666.667 Q 5899.5884 10772.017 5925.926 10851.029 L 5952.263 10930.041 L 5952.263 11035.391 L 5952.263 11140.741 L 5925.926 11140.741 L 5925.926 11140.741 L 5899.5884 11140.741 L 5899.5884 11140.741 L 5899.5884 11140.741 L 5899.5884 11140.741 L 5873.251 11061.729 L 5846.9136 10982.716 L 5846.9136 10982.716 L 5846.9136 10982.716 L 5846.9136 10930.041 Q 5846.9136 10903.704 5794.239 10745.679 Q 5741.564 10587.654 5715.2266 10508.642 Q 5688.889 10455.967 5662.5513 10350.617 L 5636.214 10245.268 L 5636.214 10245.268 Q 5636.214 10218.93 5609.8765 10218.93 L 5609.8765 10218.93 L 5609.8765 10218.93 Q 5609.8765 10192.593 5530.8643 10192.593 L 5478.1895 10192.593 L 5451.852 10192.593 Q 5425.5146 10192.593 5372.8394 10192.593 Q 5293.827 10192.593 5109.465 10166.255 Q 4898.7656 10139.918 4898.7656 10087.243 Q 4898.7656 10060.905 4793.4155 10060.905 L 4714.4033 10060.905 L 4714.4033 9981.893 Q 4740.7407 9902.881 4767.078 9850.206 L 4819.753 9823.868 L 4819.753 9797.531 L 4846.0903 9797.531 L 4846.0903 9771.193 L 4846.0903 9744.856 L 4819.753 9744.856 L 4819.753 9718.519 L 4793.4155 9718.519 Q 4740.7407 9718.519 4661.7285 9744.856 Q 4582.7163 9771.193 4556.3784 9665.844 Q 4530.041 9586.831 4477.366 9560.494 L 4451.029 9507.819 L 4424.6914 9507.819 Q 4372.0166 9507.819 4372.0166 9534.156 L 4345.679 9534.156 L 4345.679 9534.156 Q 4319.342 9534.156 4319.342 9455.145 Q 4319.342 9402.469 4345.679 9402.469 Q 4372.0166 9402.469 4319.342 9376.132 Q 4266.6665 9376.132 4266.6665 9349.794 Q 4266.6665 9323.457 4240.329 9323.457 Q 4213.9917 9349.794 4213.9917 9376.132 Q 4240.329 9402.469 4161.317 9376.132 Q 4055.967 9349.794 4055.967 9270.782 Q 4003.2922 9191.77 3976.9548 9191.77 Q 3950.6172 9165.433 3950.6172 9139.095 Q 3950.6172 9112.757 3924.2798 9112.757 Q 3897.9424 9139.095 3792.5925 9086.42 Q 3713.5803 9086.42 3634.5679 8954.732 Q 3529.218 8823.045 3476.5432 8796.708 Q 3423.8684 8770.37 3371.1934 8796.708 L 3344.856 8823.045 L 3344.856 8849.383 L 3318.5186 8875.721 L 3318.5186 8875.721 L 3318.5186 8875.721 L 3265.8438 8875.721 Q 3239.506 8875.721 3160.494 8902.058 Q 3055.144 8902.058 3055.144 8928.3955 L 3055.144 8954.732 L 3002.4692 8954.732 L 2976.1316 8928.3955 L 2897.1194 8928.3955 L 2818.107 8928.3955 L 2818.107 8902.058 L 2791.7695 8902.058 L 2791.7695 8875.721 L 2791.7695 8849.383 L 2818.107 8849.383 L 2818.107 8823.045 L 2844.4446 8823.045 L 2897.1194 8823.045 L 2923.4568 8796.708 Q 2949.7942 8770.37 3055.144 8638.684 L 3160.494 8506.996 L 3160.494 8480.658 L 3160.494 8454.321 L 3134.1565 8427.983 L 3107.8188 8401.646 L 3107.8188 8401.646 L 3107.8188 8401.646 L 3107.8188 8375.309 L 3107.8188 8375.309 L 3081.4814 8375.309 L 3081.4814 8348.972 L 3081.4814 8348.972 L 3055.144 8348.972 L 3055.144 8322.634 L 3055.144 8296.296 L 3028.8066 8296.296 L 3028.8066 8296.296 L 3002.4692 8269.959 L 2976.1316 8269.959 L 2976.1316 8243.621 Q 2949.7942 8243.621 2949.7942 8243.621 L 2949.7942 8243.621 L 2949.7942 8243.621 Q 2949.7942 8217.284 2923.4568 8217.284 L 2923.4568 8217.284 L 2923.4568 8190.947 Q 2897.1194 8190.947 2686.4197 7874.897 L 2449.3828 7585.185 L 2449.3828 7558.8477 Q 2423.0452 7558.8477 2423.0452 7558.8477 L 2423.0452 7558.8477 L 2423.0452 7558.8477 Q 2423.0452 7532.5103 2396.7078 7532.5103 L 2396.7078 7532.5103 L 2396.7078 7506.173 Q 2370.3704 7506.173 2370.3704 7506.173 L 2370.3704 7506.173 L 2370.3704 7506.173 Q 2370.3704 7479.8354 2344.033 7479.8354 L 2344.033 7479.8354 L 2344.033 7453.498 Q 2317.6956 7453.498 2317.6956 7453.498 L 2317.6956 7453.498 L 2317.6956 7453.498 Q 2317.6956 7427.1606 2291.3582 7427.1606 L 2291.3582 7427.1606 L 2291.3582 7400.823 Q 2265.0205 7400.823 2265.0205 7400.823 L 2265.0205 7400.823 L 2265.0205 7374.486 Q 2265.0205 7348.148 2106.9958 7137.4487 Q 1948.9712 6900.4116 1817.2839 6795.062 Q 1711.9342 6663.3745 1685.5967 6320.988 L 1685.5967 5978.601 L 1685.5967 5978.601 Q 1711.9342 5978.601 1711.9342 5952.263 L 1711.9342 5952.263 L 1711.9342 5925.926 L 1738.2716 5899.5884 L 1738.2716 5873.251 L 1738.2716 5846.9136 L 1764.609 5820.576 Q 1790.9465 5794.239 1843.6215 5715.2266 Q 1896.2963 5609.8765 1896.2963 5451.852 Q 1896.2963 5267.4897 1843.6215 5241.1523 Q 1817.2839 5241.1523 1764.609 5004.115 Q 1685.5967 4793.4155 1632.9219 4609.0537 Q 1527.572 4451.029 1474.8971 4240.329 Q 1422.2223 4029.6296 1343.2098 3924.2798 Q 1264.1975 3818.9302 1158.8478 3555.5557 Q 1053.4979 3292.1812 921.8107 3081.4814 Q 790.1235 2870.782 711.11115 2712.7573 Q 632.09875 2554.7324 579.4239 2449.3828 Q 526.74896 2344.033 447.73663 2159.671 Q 368.72427 1975.3086 342.38684 1948.9712 Q 316.04938 1922.6338 237.03703 1738.2716 Q 158.02469 1580.247 105.34979 1027.1605 L 26.337448 500.41153 L 26.337448 500.41153 Q 0.0 474.07407 0.0 474.07407 L 0.0 474.07407 L 0.0 316.04938 L 0.0 158.02469 L 26.337448 131.68724 Q 52.674896 105.34979 79.012344 26.337448 Q 131.68724 -26.337448 158.02469 0.0 z M 2765.4321 4714.4033 L 2765.4321 4714.4033 L 2765.4321 4740.7407 Q 2791.7695 4767.078 2791.7695 4793.4155 Q 2791.7695 4819.753 2686.4197 4846.0903 Q 2554.7324 4872.428 2528.395 4846.0903 Q 2528.395 4819.753 2581.07 4793.4155 Q 2633.7449 4767.078 2660.0823 4740.7407 L 2686.4197 4714.4033 L 2712.7573 4714.4033 L 2712.7573 4714.4033 L 2712.7573 4661.7285 L 2686.4197 4635.391 L 2686.4197 4635.391 L 2686.4197 4609.0537 L 2633.7449 4609.0537 Q 2607.4075 4609.0537 2554.7324 4661.7285 L 2502.0576 4688.066 L 2528.395 4503.7036 Q 2554.7324 4293.004 2581.07 4293.004 Q 2607.4075 4293.004 2581.07 4372.0166 Q 2554.7324 4451.029 2660.0823 4503.7036 Q 2791.7695 4556.3784 2844.4446 4609.0537 Q 2897.1194 4661.7285 2870.782 4714.4033 Q 2870.782 4767.078 2818.107 4714.4033 Q 2765.4321 4714.4033 2765.4321 4714.4033 z M 4082.3044 5293.827 L 3950.6172 5267.4897 L 3950.6172 5214.815 Q 3950.6172 5162.14 4003.2922 5162.14 Q 4055.967 5135.8027 4055.967 5109.465 Q 4082.3044 5083.1274 4161.317 5135.8027 Q 4213.9917 5214.815 4213.9917 5267.4897 Q 4213.9917 5320.1646 4082.3044 5293.827 z M 4213.9917 6347.325 L 4345.679 6189.3003 L 4424.6914 6215.6377 Q 4530.041 6241.9756 4556.3784 6268.313 Q 4582.7163 6320.988 4609.0537 6347.325 L 4609.0537 6400.0 L 4635.391 6452.675 Q 4688.066 6531.6875 4688.066 6637.037 Q 4688.066 6742.3867 4635.391 6768.724 Q 4582.7163 6768.724 4582.7163 6926.749 Q 4530.041 7084.774 4530.041 7084.774 L 4530.041 7111.1113 L 4503.7036 7242.7983 Q 4477.366 7348.148 4477.366 7348.148 L 4477.366 7348.148 L 4477.366 7348.148 Q 4477.366 7348.148 4477.366 7374.486 L 4451.029 7374.486 L 4424.6914 7400.823 Q 4372.0166 7427.1606 4372.0166 7585.185 Q 4345.679 7716.8726 4319.342 7743.21 Q 4266.6665 7743.21 4213.9917 7927.5723 Q 4161.317 8111.934 4161.317 8217.284 Q 4213.9917 8322.634 4213.9917 8348.972 Q 4213.9917 8348.972 4240.329 8401.646 L 4240.329 8427.983 L 4372.0166 8691.358 Q 4477.366 8954.732 4503.7036 8981.07 L 4530.041 9007.407 L 4530.041 9007.407 L 4530.041 9033.745 L 4530.041 9033.745 L 4530.041 9033.745 L 4556.3784 9060.082 L 4582.7163 9086.42 L 4582.7163 9112.757 L 4582.7163 9139.095 L 4609.0537 9165.433 L 4609.0537 9191.77 L 4582.7163 9191.77 L 4530.041 9191.77 L 4530.041 9165.433 L 4530.041 9165.433 L 4503.7036 9165.433 L 4503.7036 9139.095 L 4503.7036 9139.095 L 4477.366 9139.095 L 4477.366 9139.095 L 4477.366 9139.095 L 4477.366 9112.757 L 4477.366 9112.757 L 4451.029 9086.42 L 4424.6914 9060.082 L 4424.6914 9033.745 Q 4424.6914 9007.407 4266.6665 8770.37 L 4134.9795 8533.333 L 4108.642 8533.333 Q 4108.642 8506.996 4108.642 8506.996 L 4108.642 8506.996 L 4108.642 8506.996 Q 4082.3044 8506.996 4082.3044 8480.658 L 4055.967 8480.658 L 4055.967 8480.658 L 4055.967 8454.321 L 4055.967 8454.321 L 4055.967 8454.321 L 4029.6296 8401.646 L 4003.2922 8375.309 L 4003.2922 8296.296 Q 4003.2922 8190.947 3897.9424 7980.247 Q 3792.5925 7743.21 3766.2551 7664.1978 L 3739.9177 7558.8477 L 3739.9177 7558.8477 Q 3713.5803 7558.8477 3713.5803 7532.5103 L 3713.5803 7532.5103 L 3713.5803 7453.498 Q 3687.243 7374.486 3634.5679 7084.774 Q 3581.893 6821.3994 3687.243 6768.724 Q 3792.5925 6716.0493 3871.605 6610.6997 Q 3950.6172 6505.3496 4029.6296 6479.012 Q 4082.3044 6452.675 4213.9917 6347.325 z M 4424.6914 9402.469 Q 4424.6914 9402.469 4451.029 9428.807 Q 4451.029 9455.145 4424.6914 9455.145 Q 4424.6914 9428.807 4424.6914 9402.469 z" svg:height="111.40741mm" draw:style-name="style-121" svg:viewBox="0.0 0.0 7111.1113 11140.741" svg:width="71.111115mm" svg:x="40.55967mm" svg:y="91.917694mm"/>
          <draw:path svg:d="M 2238.683 79.012344 L 2317.6956 1.8189894E-12 L 2370.3704 26.337448 Q 2449.3828 52.674896 2449.3828 79.012344 Q 2449.3828 105.34979 2475.7202 237.03703 L 2502.0576 395.06174 L 2502.0576 395.06174 L 2502.0576 395.06174 L 2554.7324 368.72427 L 2581.07 342.38684 L 2581.07 342.38684 L 2607.4075 342.38684 L 2607.4075 342.38684 L 2607.4075 342.38684 L 2633.7449 316.04938 L 2660.0823 316.04938 L 2660.0823 289.71194 L 2660.0823 263.37448 L 2686.4197 237.03703 Q 2712.7573 184.36214 2712.7573 158.02469 L 2739.0947 131.68724 L 2818.107 158.02469 Q 2897.1194 184.36214 2897.1194 158.02469 Q 2897.1194 131.68724 2923.4568 131.68724 L 2949.7942 131.68724 L 2949.7942 237.03703 L 2976.1316 342.38684 L 2976.1316 342.38684 L 2976.1316 342.38684 L 2949.7942 737.44855 Q 2923.4568 1132.5103 2897.1194 1185.1852 Q 2870.782 1237.8601 2923.4568 1237.8601 Q 2949.7942 1237.8601 2949.7942 2291.3582 Q 2976.1316 3371.1934 2976.1316 3502.8806 L 2976.1316 3660.9053 L 2976.1316 3660.9053 Q 2949.7942 3660.9053 2870.782 3581.893 Q 2765.4321 3502.8806 2581.07 3502.8806 Q 2396.7078 3502.8806 2344.033 3555.5557 Q 2291.3582 3608.2305 2291.3582 3713.5803 Q 2291.3582 3818.9302 2238.683 3871.605 Q 2186.0083 3897.9424 2186.0083 3976.9548 Q 2159.671 4055.967 2054.321 4029.6296 Q 1948.9712 4029.6296 2001.6461 4134.9795 Q 2054.321 4213.9917 1975.3086 4187.6543 Q 1896.2963 4187.6543 1922.6338 4266.6665 Q 1922.6338 4345.679 1896.2963 4345.679 Q 1869.9589 4319.342 1817.2839 4345.679 Q 1764.609 4398.354 1764.609 4477.366 Q 1764.609 4556.3784 1632.9219 4582.7163 Q 1501.2346 4609.0537 1474.8971 4688.066 Q 1448.5597 4740.7407 1264.1975 4767.078 Q 1053.4979 4793.4155 1106.1729 4925.103 Q 1132.5103 5056.79 1027.1605 5056.79 Q 921.8107 5083.1274 711.11115 4977.778 Q 526.74896 4872.428 447.73663 4872.428 Q 368.72427 4872.428 184.36214 4872.428 L -1.8189894E-12 4846.0903 L 26.337448 4819.753 Q 79.012344 4819.753 131.68724 4793.4155 L 210.69958 4767.078 L 210.69958 4767.078 L 237.03703 4767.078 L 237.03703 4714.4033 L 237.03703 4688.066 L 210.69958 4582.7163 Q 184.36214 4477.366 158.02469 4451.029 Q 131.68724 4451.029 131.68724 4424.6914 L 131.68724 4398.354 L 237.03703 4503.7036 Q 368.72427 4609.0537 395.06174 4609.0537 L 421.39917 4609.0537 L 421.39917 4635.391 L 447.73663 4635.391 L 447.73663 4635.391 L 447.73663 4661.7285 L 447.73663 4661.7285 L 447.73663 4661.7285 L 474.07407 4661.7285 L 474.07407 4661.7285 L 526.74896 4688.066 L 579.4239 4714.4033 L 605.7613 4714.4033 L 605.7613 4714.4033 L 605.7613 4688.066 L 605.7613 4688.066 L 605.7613 4661.7285 Q 605.7613 4635.391 605.7613 4530.041 L 605.7613 4424.6914 L 605.7613 4424.6914 L 605.7613 4451.029 L 711.11115 4477.366 Q 816.46094 4503.7036 842.79834 4451.029 Q 869.1358 4398.354 921.8107 4372.0166 Q 948.14813 4345.679 974.4856 4345.679 L 1000.82306 4345.679 L 1000.82306 4319.342 L 1027.1605 4293.004 L 1027.1605 4293.004 L 1027.1605 4293.004 L 1027.1605 4266.6665 L 1027.1605 4266.6665 L 1053.4979 4266.6665 L 1053.4979 4240.329 L 1053.4979 4240.329 L 1079.8354 4240.329 L 1079.8354 4213.9917 Q 1079.8354 4187.6543 1027.1605 4187.6543 Q 1000.82306 4161.317 974.4856 4082.3044 Q 974.4856 3976.9548 895.47327 3924.2798 Q 816.46094 3871.605 816.46094 3766.2551 Q 763.786 3634.5679 684.7737 3555.5557 L 579.4239 3502.8806 L 579.4239 3476.5432 L 553.0864 3476.5432 L 553.0864 3450.2058 L 553.0864 3423.8684 L 605.7613 3423.8684 Q 684.7737 3397.531 684.7737 3397.531 Q 711.11115 3397.531 684.7737 3344.856 L 658.4362 3292.1812 L 658.4362 3292.1812 Q 658.4362 3292.1812 632.09875 3265.8438 Q 605.7613 3239.506 553.0864 3186.8313 Q 474.07407 3134.1565 447.73663 3028.8066 Q 395.06174 2923.4568 342.38684 2870.782 Q 289.71194 2818.107 289.71194 2739.0947 L 289.71194 2686.4197 L 263.37448 2686.4197 L 263.37448 2660.0823 L 263.37448 2660.0823 L 237.03703 2660.0823 L 237.03703 2660.0823 L 237.03703 2660.0823 L 237.03703 2633.7449 L 237.03703 2633.7449 L 210.69958 2633.7449 L 210.69958 2607.4075 L 210.69958 2607.4075 L 184.36214 2607.4075 L 184.36214 2607.4075 L 184.36214 2607.4075 L 184.36214 2581.07 L 184.36214 2581.07 L 158.02469 2554.7324 L 158.02469 2528.395 L 184.36214 2528.395 L 237.03703 2554.7324 L 237.03703 2554.7324 L 237.03703 2554.7324 L 263.37448 2554.7324 L 263.37448 2554.7324 L 263.37448 2581.07 L 289.71194 2581.07 L 289.71194 2581.07 L 289.71194 2607.4075 L 342.38684 2633.7449 Q 368.72427 2660.0823 368.72427 2686.4197 L 395.06174 2686.4197 L 395.06174 2686.4197 L 395.06174 2712.7573 L 395.06174 2712.7573 L 395.06174 2712.7573 L 421.39917 2712.7573 L 421.39917 2712.7573 L 447.73663 2712.7573 L 474.07407 2712.7573 L 500.41153 2712.7573 L 526.74896 2712.7573 L 526.74896 2686.4197 L 500.41153 2660.0823 L 500.41153 2660.0823 L 500.41153 2660.0823 L 500.41153 2633.7449 L 500.41153 2633.7449 L 474.07407 2633.7449 L 474.07407 2607.4075 L 474.07407 2607.4075 L 447.73663 2607.4075 L 447.73663 2581.07 Q 447.73663 2554.7324 421.39917 2528.395 L 395.06174 2502.0576 L 395.06174 2502.0576 L 395.06174 2502.0576 L 368.72427 2475.7202 L 342.38684 2449.3828 L 342.38684 2449.3828 L 342.38684 2449.3828 L 342.38684 2423.0452 L 342.38684 2423.0452 L 316.04938 2423.0452 L 316.04938 2396.7078 L 342.38684 2396.7078 L 368.72427 2396.7078 L 368.72427 2423.0452 L 395.06174 2423.0452 L 395.06174 2423.0452 L 395.06174 2449.3828 L 395.06174 2449.3828 L 395.06174 2449.3828 L 421.39917 2449.3828 L 421.39917 2449.3828 L 447.73663 2502.0576 Q 447.73663 2528.395 474.07407 2528.395 L 474.07407 2554.7324 L 474.07407 2554.7324 L 500.41153 2554.7324 L 500.41153 2554.7324 L 500.41153 2554.7324 L 526.74896 2581.07 L 553.0864 2581.07 L 553.0864 2554.7324 L 553.0864 2502.0576 L 553.0864 2449.3828 L 553.0864 2423.0452 L 553.0864 2396.7078 L 553.0864 2370.3704 L 526.74896 2344.033 L 526.74896 2317.6956 L 500.41153 2317.6956 Q 474.07407 2317.6956 421.39917 2238.683 L 395.06174 2159.671 L 368.72427 2159.671 L 368.72427 2133.3333 L 368.72427 2133.3333 L 342.38684 2133.3333 L 342.38684 2133.3333 L 342.38684 2133.3333 L 342.38684 2106.9958 L 342.38684 2106.9958 L 316.04938 2106.9958 L 316.04938 2080.6584 L 289.71194 2080.6584 L 263.37448 2080.6584 L 263.37448 2054.321 L 263.37448 2027.9835 L 237.03703 2027.9835 L 210.69958 2027.9835 L 210.69958 2001.6461 L 184.36214 2001.6461 L 184.36214 2001.6461 L 184.36214 1975.3086 L 184.36214 1975.3086 L 184.36214 1975.3086 L 158.02469 1975.3086 L 158.02469 1975.3086 L 158.02469 1948.9712 L 131.68724 1948.9712 L 131.68724 1948.9712 L 131.68724 1922.6338 L 131.68724 1922.6338 L 131.68724 1922.6338 L 105.34979 1922.6338 L 105.34979 1922.6338 L 131.68724 1922.6338 L 158.02469 1922.6338 L 158.02469 1922.6338 L 184.36214 1922.6338 L 184.36214 1922.6338 L 184.36214 1922.6338 L 184.36214 1948.9712 L 184.36214 1948.9712 L 210.69958 1948.9712 L 210.69958 1975.3086 L 237.03703 1975.3086 L 263.37448 1975.3086 L 263.37448 2001.6461 L 289.71194 2001.6461 L 289.71194 2001.6461 L 289.71194 2027.9835 L 316.04938 2027.9835 L 342.38684 2027.9835 L 368.72427 2054.321 L 395.06174 2080.6584 L 421.39917 2080.6584 L 447.73663 2080.6584 L 447.73663 2106.9958 L 447.73663 2106.9958 L 474.07407 2106.9958 L 474.07407 2133.3333 L 500.41153 2133.3333 Q 526.74896 2133.3333 553.0864 2186.0083 Q 553.0864 2238.683 711.11115 2344.033 Q 895.47327 2449.3828 974.4856 2475.7202 Q 1079.8354 2502.0576 1158.8478 2660.0823 Q 1237.8601 2818.107 1422.2223 2949.7942 Q 1606.5844 3107.8188 1632.9219 3107.8188 L 1632.9219 3134.1565 L 1632.9219 3134.1565 L 1659.2593 3134.1565 L 1659.2593 3134.1565 L 1659.2593 3134.1565 L 1659.2593 3160.494 L 1659.2593 3160.494 L 1685.5967 3160.494 L 1685.5967 3186.8313 L 1711.9342 3186.8313 L 1711.9342 3186.8313 L 1711.9342 3160.494 L 1711.9342 3160.494 L 1711.9342 3134.1565 Q 1711.9342 3081.4814 1711.9342 3028.8066 L 1711.9342 3002.4692 L 1738.2716 3002.4692 L 1738.2716 2976.1316 L 1764.609 2976.1316 L 1790.9465 2976.1316 L 1817.2839 3055.144 Q 1843.6215 3134.1565 1922.6338 3134.1565 Q 1975.3086 3134.1565 2054.321 3239.506 Q 2106.9958 3344.856 2133.3333 3318.5186 Q 2133.3333 3318.5186 2159.671 3292.1812 Q 2186.0083 3239.506 2238.683 3265.8438 L 2265.0205 3292.1812 L 2344.033 3292.1812 L 2449.3828 3292.1812 L 2449.3828 3265.8438 L 2449.3828 3265.8438 L 2423.0452 3265.8438 L 2423.0452 3239.506 L 2423.0452 3239.506 L 2396.7078 3239.506 L 2396.7078 3213.1687 L 2396.7078 3186.8313 L 2370.3704 3186.8313 L 2344.033 3186.8313 L 2344.033 3160.494 L 2344.033 3160.494 L 2317.6956 3160.494 L 2317.6956 3134.1565 L 2291.3582 3134.1565 Q 2265.0205 3134.1565 1869.9589 2818.107 Q 1474.8971 2554.7324 1185.1852 2344.033 Q 921.8107 2133.3333 684.7737 2001.6461 L 447.73663 1869.9589 L 395.06174 1869.9589 L 368.72427 1869.9589 L 342.38684 1843.6215 L 316.04938 1817.2839 L 289.71194 1817.2839 L 263.37448 1817.2839 L 263.37448 1790.9465 L 263.37448 1790.9465 L 316.04938 1790.9465 L 368.72427 1764.609 L 395.06174 1764.609 L 447.73663 1764.609 L 553.0864 1711.9342 Q 658.4362 1659.2593 763.786 1606.5844 Q 869.1358 1580.247 895.47327 1527.572 Q 895.47327 1501.2346 921.8107 1474.8971 Q 948.14813 1474.8971 974.4856 1422.2223 Q 974.4856 1369.5474 1000.82306 1369.5474 Q 1027.1605 1343.2098 974.4856 1316.8724 Q 921.8107 1290.535 948.14813 1237.8601 Q 974.4856 1185.1852 1027.1605 1132.5103 Q 1079.8354 1079.8354 1158.8478 1079.8354 Q 1237.8601 1079.8354 1237.8601 1053.4979 L 1237.8601 1027.1605 L 1237.8601 1000.82306 L 1237.8601 974.4856 L 1237.8601 948.14813 L 1237.8601 921.8107 L 1264.1975 921.8107 L 1264.1975 895.47327 L 1264.1975 895.47327 L 1290.535 895.47327 L 1290.535 895.47327 L 1290.535 869.1358 L 1290.535 869.1358 L 1290.535 869.1358 L 1316.8724 869.1358 L 1316.8724 869.1358 L 1316.8724 895.47327 L 1343.2098 895.47327 L 1343.2098 921.8107 L 1343.2098 974.4856 L 1316.8724 1027.1605 Q 1290.535 1079.8354 1290.535 1132.5103 L 1290.535 1158.8478 L 1290.535 1185.1852 L 1290.535 1185.1852 L 1290.535 1211.5226 L 1290.535 1237.8601 L 1316.8724 1237.8601 L 1343.2098 1237.8601 L 1343.2098 1211.5226 L 1343.2098 1211.5226 L 1369.5474 1211.5226 L 1369.5474 1185.1852 L 1395.8848 1185.1852 L 1422.2223 1185.1852 L 1422.2223 1211.5226 L 1422.2223 1237.8601 L 1501.2346 1237.8601 Q 1553.9094 1237.8601 1553.9094 1211.5226 Q 1580.247 1185.1852 1659.2593 1132.5103 Q 1711.9342 1106.1729 1738.2716 1079.8354 Q 1764.609 1053.4979 1764.609 1027.1605 L 1764.609 1027.1605 L 1764.609 1027.1605 L 1764.609 1027.1605 L 1764.609 1000.82306 L 1764.609 1000.82306 L 1817.2839 974.4856 Q 1843.6215 974.4856 1896.2963 895.47327 Q 1948.9712 816.46094 2080.6584 842.79834 Q 2212.3457 869.1358 2238.683 763.786 Q 2238.683 658.4362 2265.0205 632.09875 L 2291.3582 632.09875 L 2291.3582 605.7613 Q 2291.3582 579.4239 2317.6956 526.74896 L 2344.033 474.07407 L 2344.033 447.73663 L 2344.033 421.39917 L 2291.3582 421.39917 Q 2265.0205 447.73663 2238.683 447.73663 Q 2186.0083 447.73663 2186.0083 395.06174 L 2186.0083 368.72427 L 2186.0083 368.72427 Q 2186.0083 342.38684 2238.683 342.38684 Q 2265.0205 289.71194 2212.3457 289.71194 L 2159.671 289.71194 L 2159.671 316.04938 L 2133.3333 316.04938 L 2133.3333 289.71194 L 2133.3333 237.03703 L 2159.671 184.36214 Q 2186.0083 158.02469 2238.683 79.012344 z M 1132.5103 3265.8438 L 1079.8354 3160.494 L 1027.1605 3028.8066 Q 1027.1605 2923.4568 1106.1729 2923.4568 Q 1185.1852 2923.4568 1290.535 3028.8066 Q 1395.8848 3134.1565 1422.2223 3186.8313 Q 1422.2223 3239.506 1343.2098 3239.506 Q 1264.1975 3213.1687 1290.535 3292.1812 Q 1343.2098 3344.856 1343.2098 3397.531 Q 1369.5474 3423.8684 1290.535 3397.531 Q 1185.1852 3344.856 1132.5103 3265.8438 z M 711.11115 3055.144 L 711.11115 3028.8066 L 816.46094 3081.4814 Q 921.8107 3107.8188 948.14813 3186.8313 Q 974.4856 3239.506 974.4856 3318.5186 Q 974.4856 3397.531 1027.1605 3423.8684 Q 1079.8354 3450.2058 1106.1729 3476.5432 Q 1106.1729 3502.8806 1158.8478 3555.5557 Q 1185.1852 3581.893 1211.5226 3608.2305 Q 1211.5226 3634.5679 1290.535 3687.243 Q 1369.5474 3713.5803 1369.5474 3818.9302 Q 1395.8848 3897.9424 1395.8848 3924.2798 L 1395.8848 3950.6172 L 1422.2223 3976.9548 L 1448.5597 4003.2922 L 1448.5597 4029.6296 L 1448.5597 4082.3044 L 1422.2223 4082.3044 L 1422.2223 4082.3044 L 1422.2223 4108.642 L 1395.8848 4108.642 L 1395.8848 4108.642 L 1395.8848 4134.9795 L 1395.8848 4134.9795 L 1395.8848 4134.9795 L 1369.5474 4134.9795 L 1369.5474 4134.9795 L 1369.5474 4161.317 L 1343.2098 4161.317 L 1343.2098 4161.317 L 1343.2098 4187.6543 L 1290.535 4187.6543 L 1264.1975 4187.6543 L 1264.1975 4161.317 L 1237.8601 4134.9795 L 1237.8601 4134.9795 L 1237.8601 4134.9795 L 1237.8601 4108.642 L 1237.8601 4108.642 L 1211.5226 4108.642 L 1211.5226 4082.3044 L 1211.5226 4082.3044 L 1185.1852 4082.3044 L 1185.1852 4082.3044 Q 1185.1852 4082.3044 1132.5103 4029.6296 Q 1079.8354 4003.2922 1079.8354 3976.9548 Q 1079.8354 3950.6172 1053.4979 3950.6172 Q 1027.1605 3924.2798 974.4856 3871.605 Q 948.14813 3766.2551 895.47327 3608.2305 Q 842.79834 3397.531 763.786 3239.506 Q 711.11115 3081.4814 711.11115 3055.144 z M 2027.9835 3818.9302 Q 1922.6338 3766.2551 1948.9712 3739.9177 Q 1948.9712 3713.5803 2027.9835 3713.5803 Q 2133.3333 3739.9177 2133.3333 3792.5925 Q 2133.3333 3871.605 2027.9835 3818.9302 z" svg:height="50.5679mm" draw:style-name="style-122" svg:viewBox="0.0 0.0 2976.1316 5056.79" svg:width="29.761316mm" svg:x="160.39507mm" svg:y="156.70782mm"/>
          <draw:path svg:d="M 52.674896 1975.3086 L 26.337448 1975.3086 L 26.337448 1896.2963 L 26.337448 1817.2839 L 0.0 1685.5967 L 0.0 1580.247 L 26.337448 1580.247 L 52.674896 1580.247 L 131.68724 1632.9219 Q 210.69958 1685.5967 289.71194 1685.5967 Q 342.38684 1685.5967 368.72427 1659.2593 L 395.06174 1632.9219 L 395.06174 1632.9219 L 395.06174 1632.9219 L 421.39917 1632.9219 L 421.39917 1632.9219 L 421.39917 1606.5844 L 447.73663 1606.5844 L 447.73663 1580.247 L 447.73663 1553.9094 L 447.73663 1474.8971 Q 447.73663 1369.5474 210.69958 974.4856 Q -26.337448 579.4239 0.0 395.06174 Q 26.337448 210.69958 105.34979 105.34979 Q 210.69958 0.0 395.06174 0.0 Q 553.0864 -52.674896 658.4362 0.0 Q 763.786 52.674896 790.1235 237.03703 Q 790.1235 421.39917 658.4362 395.06174 Q 500.41153 368.72427 474.07407 421.39917 Q 447.73663 447.73663 447.73663 526.74896 Q 447.73663 632.09875 658.4362 948.14813 Q 816.46094 1237.8601 869.1358 1316.8724 Q 869.1358 1422.2223 869.1358 1632.9219 Q 869.1358 1817.2839 790.1235 1896.2963 Q 737.44855 1948.9712 605.7613 2027.9835 Q 474.07407 2106.9958 342.38684 2054.321 Q 184.36214 2054.321 131.68724 2001.6461 Q 52.674896 2001.6461 52.674896 1975.3086 z" svg:height="20.54321mm" draw:style-name="style-123" svg:viewBox="0.0 0.0 869.1358 2054.321" svg:width="8.691358mm" svg:x="51.358025mm" svg:y="251.78601mm"/>
          <draw:path svg:d="M 1975.3086 0.0 L 2317.6956 0.0 L 2317.6956 52.674896 Q 2317.6956 131.68724 2106.9958 131.68724 Q 1896.2963 184.36214 1764.609 184.36214 L 1606.5844 184.36214 L 1553.9094 210.69958 L 1527.572 237.03703 L 1527.572 237.03703 L 1501.2346 237.03703 L 1501.2346 237.03703 L 1501.2346 263.37448 L 1132.5103 263.37448 Q 763.786 289.71194 395.06174 289.71194 L 0.0 289.71194 L 0.0 263.37448 L 0.0 263.37448 L 0.0 263.37448 L 0.0 237.03703 L 26.337448 237.03703 L 52.674896 237.03703 L 26.337448 210.69958 L 0.0 184.36214 L 0.0 184.36214 L 0.0 184.36214 L 816.46094 105.34979 Q 1659.2593 26.337448 1975.3086 0.0 z" svg:height="2.8971193mm" draw:style-name="style-124" svg:viewBox="0.0 0.0 2317.6956 289.71194" svg:width="23.176954mm" svg:x="46.617283mm" svg:y="239.93416mm"/>
          <draw:path svg:d="M 368.72427 52.674896 L 263.37448 52.674896 L 131.68724 52.674896 Q 0.0 52.674896 0.0 52.674896 Q 0.0 0.0 210.69958 0.0 Q 447.73663 0.0 368.72427 52.674896 z" svg:height="0.52674896mm" draw:style-name="style-125" svg:viewBox="0.0 0.0 368.72427 52.674896" svg:width="3.6872427mm" svg:x="52.674896mm" svg:y="239.67078mm"/>
          <draw:path svg:d="M 0.0 26.337448 L 0.0 0.0 L 105.34979 52.674896 Q 210.69958 79.012344 237.03703 158.02469 Q 263.37448 210.69958 263.37448 289.71194 Q 263.37448 368.72427 316.04938 395.06174 Q 368.72427 421.39917 395.06174 447.73663 Q 395.06174 474.07407 447.73663 526.74896 Q 474.07407 553.0864 500.41153 579.4239 Q 500.41153 605.7613 579.4239 658.4362 Q 658.4362 684.7737 658.4362 790.1235 Q 684.7737 869.1358 684.7737 895.47327 L 684.7737 921.8107 L 711.11115 948.14813 L 737.44855 974.4856 L 737.44855 1000.82306 L 737.44855 1053.4979 L 711.11115 1053.4979 L 711.11115 1053.4979 L 711.11115 1079.8354 L 684.7737 1079.8354 L 684.7737 1079.8354 L 684.7737 1106.1729 L 684.7737 1106.1729 L 684.7737 1106.1729 L 658.4362 1106.1729 L 658.4362 1106.1729 L 658.4362 1132.5103 L 632.09875 1132.5103 L 632.09875 1132.5103 L 632.09875 1158.8478 L 579.4239 1158.8478 L 553.0864 1158.8478 L 553.0864 1132.5103 L 526.74896 1106.1729 L 526.74896 1106.1729 L 526.74896 1106.1729 L 526.74896 1079.8354 L 526.74896 1079.8354 L 500.41153 1079.8354 L 500.41153 1053.4979 L 500.41153 1053.4979 L 474.07407 1053.4979 L 474.07407 1053.4979 Q 474.07407 1053.4979 421.39917 1000.82306 Q 368.72427 974.4856 368.72427 948.14813 Q 368.72427 921.8107 342.38684 921.8107 Q 316.04938 895.47327 263.37448 842.79834 Q 237.03703 737.44855 184.36214 579.4239 Q 131.68724 368.72427 52.674896 210.69958 Q 0.0 52.674896 0.0 26.337448 z" svg:height="11.588477mm" draw:style-name="style-126" svg:viewBox="0.0 0.0 737.44855 1158.8478" svg:width="7.3744855mm" svg:x="167.50618mm" svg:y="186.99588mm"/>
          <draw:path svg:d="M 0.0 26.337448 L 0.0 0.0 L 52.674896 0.0 L 79.012344 0.0 L 79.012344 26.337448 L 105.34979 52.674896 L 105.34979 79.012344 Q 158.02469 105.34979 158.02469 131.68724 L 158.02469 158.02469 L 158.02469 237.03703 L 158.02469 316.04938 L 131.68724 316.04938 Q 105.34979 289.71194 79.012344 263.37448 L 52.674896 237.03703 L 52.674896 210.69958 Q 52.674896 184.36214 26.337448 131.68724 L 0.0 52.674896 L 0.0 26.337448 z" svg:height="3.1604939mm" draw:style-name="style-127" svg:viewBox="0.0 0.0 158.02469 316.04938" svg:width="1.5802469mm" svg:x="91.65432mm" svg:y="144.06584mm"/>
          <draw:path svg:d="M 0.0 52.674896 L 0.0 0.0 L 26.337448 0.0 L 52.674896 0.0 L 52.674896 26.337448 L 79.012344 26.337448 L 79.012344 26.337448 L 79.012344 52.674896 L 79.012344 52.674896 L 79.012344 52.674896 L 105.34979 52.674896 L 105.34979 52.674896 L 105.34979 79.012344 L 131.68724 79.012344 L 131.68724 105.34979 L 131.68724 131.68724 L 158.02469 131.68724 L 158.02469 158.02469 L 158.02469 158.02469 L 184.36214 158.02469 L 237.03703 237.03703 Q 289.71194 316.04938 289.71194 474.07407 Q 289.71194 605.7613 316.04938 632.09875 L 316.04938 684.7737 L 316.04938 684.7737 Q 289.71194 684.7737 289.71194 658.4362 Q 289.71194 632.09875 237.03703 632.09875 Q 184.36214 605.7613 184.36214 632.09875 Q 158.02469 684.7737 131.68724 684.7737 Q 131.68724 711.11115 105.34979 684.7737 L 79.012344 632.09875 L 79.012344 632.09875 L 79.012344 632.09875 L 79.012344 632.09875 Q 105.34979 632.09875 105.34979 605.7613 Q 131.68724 605.7613 79.012344 553.0864 Q 79.012344 500.41153 52.674896 421.39917 L 26.337448 316.04938 L 26.337448 316.04938 L 26.337448 289.71194 L 26.337448 210.69958 Q 26.337448 105.34979 26.337448 105.34979 L 26.337448 105.34979 L 26.337448 79.012344 L 26.337448 79.012344 L 0.0 52.674896 z" svg:height="6.847737mm" draw:style-name="style-128" svg:viewBox="0.0 0.0 316.04938 684.7737" svg:width="3.1604939mm" svg:x="93.49794mm" svg:y="143.27573mm"/>
          <draw:path svg:d="M 105.34979 0.0 L 105.34979 0.0 L 131.68724 0.0 Q 158.02469 0.0 158.02469 0.0 L 184.36214 0.0 L 184.36214 210.69958 Q 210.69958 421.39917 184.36214 1158.8478 L 184.36214 1896.2963 L 210.69958 3950.6172 Q 210.69958 6004.9385 237.03703 6268.313 L 237.03703 6558.025 L 237.03703 7690.535 L 263.37448 8796.708 L 263.37448 8875.721 L 263.37448 8954.732 L 237.03703 10218.93 Q 210.69958 11483.128 237.03703 12299.589 Q 263.37448 13116.05 263.37448 13221.399 L 263.37448 13353.087 L 263.37448 14617.284 Q 263.37448 15881.481 237.03703 16065.844 L 237.03703 16276.543 L 210.69958 16276.543 L 210.69958 16276.543 L 210.69958 16250.206 L 210.69958 16250.206 L 184.36214 16223.868 L 158.02469 16197.531 L 158.02469 16197.531 L 158.02469 16171.193 L 158.02469 16171.193 L 158.02469 16171.193 L 131.68724 16223.868 L 105.34979 16276.543 L 105.34979 16276.543 L 105.34979 16276.543 L 105.34979 16065.844 Q 105.34979 15881.481 105.34979 14748.972 Q 105.34979 13616.461 52.674896 9402.469 L 0.0 5188.4775 L 0.0 3845.2676 L 0.0 2475.7202 L 0.0 1896.2963 Q 0.0 1343.2098 0.0 711.11115 L 0.0 79.012344 L 0.0 79.012344 L 0.0 79.012344 L 26.337448 52.674896 L 26.337448 26.337448 L 79.012344 26.337448 L 131.68724 0.0 L 131.68724 0.0 L 105.34979 0.0 L 105.34979 0.0 z" svg:height="162.76543mm" draw:style-name="style-129" svg:viewBox="0.0 0.0 263.37448 16276.543" svg:width="2.633745mm" svg:x="24.230453mm" svg:y="69.00411mm"/>
          <draw:path svg:d="M 2660.0823 9.094947E-13 L 2818.107 9.094947E-13 L 2818.107 9.094947E-13 Q 2818.107 26.337448 2791.7695 26.337448 Q 2765.4321 26.337448 2765.4321 52.674896 Q 2765.4321 79.012344 2633.7449 105.34979 L 2502.0576 131.68724 L 2475.7202 131.68724 L 2449.3828 131.68724 L 2449.3828 105.34979 L 2449.3828 105.34979 L 2423.0452 131.68724 L 2423.0452 158.02469 L 2396.7078 158.02469 L 2344.033 184.36214 L 2344.033 184.36214 L 2344.033 184.36214 L 2317.6956 184.36214 L 2291.3582 184.36214 L 2291.3582 158.02469 L 2291.3582 131.68724 L 2265.0205 131.68724 L 2265.0205 131.68724 L 1975.3086 131.68724 Q 1685.5967 131.68724 1553.9094 158.02469 L 1422.2223 184.36214 L 1422.2223 184.36214 L 1422.2223 184.36214 L 763.786 184.36214 Q 131.68724 184.36214 131.68724 210.69958 Q 131.68724 210.69958 105.34979 1027.1605 L 105.34979 1869.9589 L 105.34979 1869.9589 L 79.012344 1869.9589 L 79.012344 2027.9835 L 79.012344 2186.0083 L 26.337448 2186.0083 L 0.0 2186.0083 L 0.0 1448.5597 Q 26.337448 711.11115 0.0 500.41153 L 0.0 289.71194 L 26.337448 158.02469 Q 52.674896 26.337448 948.14813 26.337448 Q 1817.2839 9.094947E-13 2159.671 9.094947E-13 Q 2475.7202 26.337448 2660.0823 9.094947E-13 z" svg:height="21.860083mm" draw:style-name="style-130" svg:viewBox="0.0 0.0 2818.107 2186.0083" svg:width="28.18107mm" svg:x="26.074074mm" svg:y="66.106995mm"/>
          <draw:path svg:d="M 26.337448 0.0 L 79.012344 0.0 L 131.68724 26.337448 Q 184.36214 52.674896 184.36214 79.012344 Q 184.36214 105.34979 289.71194 131.68724 Q 368.72427 158.02469 500.41153 131.68724 Q 632.09875 105.34979 737.44855 105.34979 Q 842.79834 105.34979 1027.1605 158.02469 Q 1211.5226 158.02469 1264.1975 210.69958 Q 1316.8724 263.37448 1395.8848 289.71194 Q 1448.5597 316.04938 1501.2346 368.72427 Q 1527.572 421.39917 1606.5844 447.73663 L 1711.9342 474.07407 L 1711.9342 474.07407 L 1711.9342 474.07407 L 1738.2716 474.07407 L 1738.2716 474.07407 L 1817.2839 500.41153 L 1896.2963 500.41153 L 1896.2963 500.41153 L 1896.2963 526.74896 L 1869.9589 526.74896 L 1869.9589 526.74896 L 1817.2839 526.74896 L 1764.609 526.74896 L 1711.9342 553.0864 L 1632.9219 553.0864 L 1632.9219 553.0864 Q 1632.9219 526.74896 1606.5844 526.74896 L 1580.247 526.74896 L 1553.9094 526.74896 Q 1527.572 526.74896 1395.8848 474.07407 Q 1264.1975 474.07407 1237.8601 421.39917 Q 1185.1852 421.39917 895.47327 395.06174 L 605.7613 368.72427 L 605.7613 368.72427 Q 605.7613 342.38684 579.4239 342.38684 L 579.4239 342.38684 L 500.41153 342.38684 Q 421.39917 368.72427 395.06174 368.72427 Q 368.72427 368.72427 368.72427 342.38684 Q 342.38684 316.04938 237.03703 263.37448 L 131.68724 210.69958 L 131.68724 210.69958 L 131.68724 210.69958 L 131.68724 184.36214 L 131.68724 184.36214 L 105.34979 184.36214 L 105.34979 184.36214 L 105.34979 158.02469 L 79.012344 158.02469 L 79.012344 158.02469 L 79.012344 158.02469 L 79.012344 158.02469 Q 79.012344 131.68724 52.674896 131.68724 L 52.674896 105.34979 L 26.337448 105.34979 L 9.094947E-13 105.34979 L 9.094947E-13 52.674896 Q 9.094947E-13 26.337448 26.337448 0.0 z" svg:height="5.5308642mm" draw:style-name="style-131" svg:viewBox="0.0 0.0 1896.2963 553.0864" svg:width="18.962963mm" svg:x="68.21399mm" svg:y="226.50206mm"/>
          <draw:path svg:d="M 1316.8724 0.0 L 1316.8724 0.0 L 1343.2098 0.0 Q 1343.2098 26.337448 1343.2098 26.337448 L 1369.5474 26.337448 L 1474.8971 79.012344 Q 1553.9094 158.02469 1606.5844 237.03703 Q 1659.2593 316.04938 1659.2593 316.04938 L 1659.2593 316.04938 L 1659.2593 316.04938 L 1659.2593 342.38684 L 1659.2593 342.38684 L 1659.2593 342.38684 L 1685.5967 368.72427 Q 1711.9342 395.06174 1711.9342 395.06174 L 1711.9342 395.06174 L 1711.9342 395.06174 Q 1711.9342 395.06174 1711.9342 421.39917 L 1738.2716 421.39917 L 1738.2716 421.39917 L 1738.2716 447.73663 L 1790.9465 447.73663 Q 1843.6215 447.73663 1843.6215 500.41153 Q 1843.6215 553.0864 1975.3086 605.7613 Q 2106.9958 632.09875 2106.9958 658.4362 Q 2133.3333 684.7737 2133.3333 711.11115 L 2133.3333 763.786 L 2133.3333 790.1235 L 2133.3333 816.46094 L 2080.6584 816.46094 Q 2054.321 816.46094 1975.3086 869.1358 L 1922.6338 869.1358 L 1922.6338 895.47327 L 1922.6338 895.47327 L 1896.2963 921.8107 L 1869.9589 948.14813 L 1869.9589 1000.82306 L 1869.9589 1053.4979 L 1869.9589 1132.5103 Q 1896.2963 1185.1852 2027.9835 1185.1852 Q 2159.671 1185.1852 2238.683 1185.1852 Q 2291.3582 1185.1852 2291.3582 1158.8478 L 2291.3582 1158.8478 L 2317.6956 1158.8478 L 2344.033 1132.5103 L 2344.033 1132.5103 L 2344.033 1132.5103 L 2370.3704 1106.1729 L 2396.7078 1079.8354 L 2396.7078 1079.8354 L 2396.7078 1079.8354 L 2423.0452 1053.4979 Q 2449.3828 1027.1605 2528.395 921.8107 L 2607.4075 816.46094 L 2607.4075 816.46094 L 2607.4075 816.46094 L 2633.7449 790.1235 L 2660.0823 763.786 L 2660.0823 763.786 L 2660.0823 763.786 L 2660.0823 737.44855 L 2660.0823 737.44855 L 2686.4197 737.44855 L 2686.4197 711.11115 L 2686.4197 711.11115 L 2712.7573 711.11115 L 2712.7573 711.11115 L 2712.7573 711.11115 L 2712.7573 684.7737 L 2712.7573 684.7737 L 2739.0947 684.7737 L 2739.0947 711.11115 L 2739.0947 711.11115 L 2765.4321 711.11115 L 2765.4321 948.14813 Q 2765.4321 1185.1852 2712.7573 1711.9342 Q 2660.0823 2212.3457 2528.395 2291.3582 Q 2396.7078 2396.7078 2396.7078 2449.3828 Q 2396.7078 2528.395 2317.6956 2554.7324 Q 2265.0205 2607.4075 2238.683 2660.0823 Q 2186.0083 2765.4321 2027.9835 2765.4321 Q 1869.9589 2765.4321 1869.9589 2818.107 Q 1843.6215 2897.1194 1711.9342 2844.4446 Q 1606.5844 2818.107 1448.5597 2818.107 Q 1316.8724 2818.107 1237.8601 2791.7695 Q 1158.8478 2765.4321 1079.8354 2712.7573 Q 1027.1605 2660.0823 974.4856 2554.7324 Q 921.8107 2475.7202 842.79834 2502.0576 Q 763.786 2502.0576 711.11115 2396.7078 Q 658.4362 2265.0205 605.7613 2265.0205 Q 553.0864 2238.683 526.74896 2212.3457 Q 500.41153 2159.671 474.07407 2133.3333 Q 421.39917 2080.6584 395.06174 2001.6461 Q 368.72427 1922.6338 316.04938 1922.6338 Q 263.37448 1922.6338 131.68724 1659.2593 Q 26.337448 1395.8848 0.0 1158.8478 Q -26.337448 895.47327 0.0 816.46094 Q 26.337448 763.786 52.674896 763.786 Q 79.012344 763.786 184.36214 632.09875 Q 316.04938 500.41153 395.06174 316.04938 L 447.73663 131.68724 L 474.07407 105.34979 L 500.41153 79.012344 L 500.41153 79.012344 L 500.41153 79.012344 L 500.41153 52.674896 L 500.41153 52.674896 L 526.74896 52.674896 L 526.74896 52.674896 L 526.74896 131.68724 L 553.0864 210.69958 L 553.0864 210.69958 L 553.0864 237.03703 L 579.4239 237.03703 L 605.7613 237.03703 L 605.7613 263.37448 L 605.7613 289.71194 L 658.4362 289.71194 L 711.11115 289.71194 L 711.11115 289.71194 L 711.11115 289.71194 L 711.11115 316.04938 L 711.11115 316.04938 L 684.7737 316.04938 L 684.7737 342.38684 L 684.7737 342.38684 L 658.4362 342.38684 L 605.7613 395.06174 Q 553.0864 447.73663 553.0864 447.73663 L 553.0864 447.73663 L 526.74896 447.73663 L 526.74896 447.73663 L 526.74896 474.07407 L 500.41153 474.07407 L 500.41153 474.07407 L 500.41153 500.41153 L 500.41153 500.41153 L 500.41153 500.41153 L 474.07407 500.41153 L 474.07407 500.41153 L 447.73663 526.74896 L 421.39917 553.0864 L 421.39917 553.0864 L 395.06174 553.0864 L 395.06174 553.0864 L 395.06174 553.0864 L 395.06174 579.4239 L 395.06174 579.4239 L 421.39917 579.4239 L 421.39917 605.7613 L 447.73663 605.7613 L 447.73663 605.7613 L 447.73663 579.4239 L 447.73663 579.4239 L 474.07407 579.4239 L 474.07407 553.0864 L 474.07407 553.0864 L 500.41153 553.0864 L 500.41153 553.0864 L 500.41153 553.0864 L 500.41153 526.74896 L 500.41153 526.74896 L 526.74896 526.74896 L 526.74896 500.41153 L 553.0864 500.41153 L 579.4239 500.41153 L 579.4239 474.07407 L 605.7613 474.07407 L 605.7613 474.07407 L 605.7613 447.73663 L 842.79834 342.38684 Q 1079.8354 184.36214 1158.8478 158.02469 Q 1237.8601 131.68724 1264.1975 105.34979 L 1264.1975 79.012344 L 1264.1975 79.012344 L 1264.1975 52.674896 L 1290.535 52.674896 Q 1290.535 26.337448 1290.535 26.337448 L 1290.535 26.337448 L 1290.535 26.337448 Q 1316.8724 26.337448 1316.8724 0.0 z M 1106.1729 289.71194 Q 1185.1852 263.37448 1185.1852 342.38684 Q 1185.1852 447.73663 1079.8354 553.0864 Q 974.4856 658.4362 921.8107 684.7737 Q 842.79834 711.11115 816.46094 632.09875 Q 816.46094 553.0864 921.8107 447.73663 Q 1027.1605 342.38684 1106.1729 289.71194 z M 316.04938 658.4362 L 316.04938 658.4362 L 342.38684 658.4362 Q 342.38684 658.4362 342.38684 684.7737 L 342.38684 711.11115 L 316.04938 737.44855 L 289.71194 763.786 L 289.71194 790.1235 L 289.71194 816.46094 L 289.71194 763.786 L 289.71194 737.44855 L 289.71194 711.11115 L 289.71194 658.4362 L 316.04938 658.4362 z M 1211.5226 921.8107 Q 1027.1605 869.1358 1158.8478 869.1358 Q 1290.535 869.1358 1395.8848 948.14813 Q 1501.2346 1000.82306 1553.9094 1053.4979 Q 1580.247 1132.5103 1606.5844 1132.5103 Q 1632.9219 1132.5103 1606.5844 1185.1852 Q 1580.247 1237.8601 1527.572 1185.1852 Q 1448.5597 1106.1729 1422.2223 1053.4979 Q 1395.8848 974.4856 1211.5226 921.8107 z" svg:height="28.444445mm" draw:style-name="style-132" svg:viewBox="0.0 0.0 2765.4321 2844.4446" svg:width="27.654322mm" svg:x="50.831276mm" svg:y="81.38271mm"/>
          <draw:path svg:d="M 79.012344 184.36214 L 79.012344 0.0 L 79.012344 0.0 Q 79.012344 0.0 105.34979 131.68724 L 105.34979 263.37448 L 210.69958 237.03703 Q 316.04938 210.69958 395.06174 263.37448 Q 447.73663 263.37448 447.73663 263.37448 Q 474.07407 263.37448 474.07407 237.03703 L 500.41153 237.03703 L 500.41153 237.03703 L 500.41153 210.69958 L 553.0864 210.69958 L 579.4239 210.69958 L 579.4239 263.37448 L 605.7613 289.71194 L 605.7613 316.04938 L 605.7613 368.72427 L 579.4239 368.72427 L 579.4239 368.72427 L 500.41153 421.39917 Q 447.73663 474.07407 421.39917 632.09875 Q 395.06174 763.786 395.06174 790.1235 Q 342.38684 842.79834 395.06174 1000.82306 Q 395.06174 1132.5103 526.74896 1185.1852 Q 658.4362 1264.1975 684.7737 1264.1975 L 711.11115 1264.1975 L 711.11115 1290.535 Q 684.7737 1316.8724 658.4362 1343.2098 Q 632.09875 1343.2098 632.09875 1422.2223 Q 632.09875 1474.8971 658.4362 1474.8971 Q 711.11115 1474.8971 711.11115 1553.9094 Q 711.11115 1632.9219 632.09875 1685.5967 Q 553.0864 1738.2716 605.7613 1764.609 Q 658.4362 1790.9465 553.0864 2027.9835 Q 447.73663 2265.0205 342.38684 2317.6956 Q 210.69958 2396.7078 210.69958 2423.0452 Q 210.69958 2449.3828 184.36214 2475.7202 Q 131.68724 2475.7202 131.68724 2528.395 Q 131.68724 2554.7324 105.34979 2818.107 L 79.012344 3081.4814 L 79.012344 3107.8188 L 79.012344 3160.494 L 79.012344 3160.494 L 79.012344 3160.494 L 79.012344 3160.494 L 52.674896 3160.494 L 52.674896 3160.494 L 26.337448 3160.494 L 26.337448 3160.494 L 26.337448 3160.494 L 26.337448 3081.4814 L 26.337448 3002.4692 L 0.0 1896.2963 L 0.0 763.786 L 0.0 763.786 L 26.337448 763.786 L 26.337448 763.786 L 26.337448 790.1235 L 26.337448 790.1235 L 26.337448 790.1235 L 52.674896 790.1235 L 52.674896 790.1235 L 52.674896 816.46094 L 79.012344 816.46094 L 79.012344 737.44855 L 79.012344 658.4362 L 105.34979 526.74896 Q 105.34979 368.72427 79.012344 368.72427 Q 52.674896 368.72427 79.012344 184.36214 z" svg:height="31.604939mm" draw:style-name="style-133" svg:viewBox="0.0 0.0 711.11115 3160.494" svg:width="7.111111mm" svg:x="26.600822mm" svg:y="126.9465mm"/>
          <draw:path svg:d="M 2554.7324 210.69958 L 2581.07 210.69958 L 2581.07 237.03703 L 2581.07 263.37448 L 2607.4075 289.71194 L 2633.7449 316.04938 L 2633.7449 316.04938 L 2633.7449 316.04938 L 2660.0823 342.38684 L 2686.4197 368.72427 L 2686.4197 368.72427 L 2686.4197 368.72427 L 2712.7573 368.72427 L 2712.7573 368.72427 L 2712.7573 395.06174 L 2686.4197 395.06174 L 2686.4197 395.06174 Q 2686.4197 421.39917 2607.4075 447.73663 L 2528.395 474.07407 L 2528.395 500.41153 L 2528.395 500.41153 L 2502.0576 500.41153 L 2502.0576 526.74896 L 2502.0576 526.74896 L 2475.7202 526.74896 L 2475.7202 526.74896 L 2475.7202 526.74896 L 2475.7202 553.0864 L 2475.7202 553.0864 L 2502.0576 553.0864 L 2502.0576 579.4239 L 2607.4075 579.4239 Q 2712.7573 632.09875 2686.4197 632.09875 Q 2686.4197 632.09875 2712.7573 658.4362 Q 2739.0947 658.4362 2712.7573 842.79834 Q 2686.4197 1000.82306 2660.0823 1027.1605 Q 2633.7449 1053.4979 2633.7449 1079.8354 L 2633.7449 1106.1729 L 2686.4197 1106.1729 Q 2765.4321 1106.1729 2844.4446 1132.5103 L 2897.1194 1158.8478 L 2923.4568 1158.8478 L 2949.7942 1158.8478 L 3002.4692 1185.1852 L 3028.8066 1211.5226 L 2949.7942 1211.5226 L 2870.782 1211.5226 L 2844.4446 1185.1852 L 2791.7695 1158.8478 L 2686.4197 1158.8478 L 2554.7324 1158.8478 L 2554.7324 1106.1729 Q 2581.07 1079.8354 2502.0576 1079.8354 Q 2449.3828 1079.8354 2449.3828 1106.1729 Q 2423.0452 1132.5103 2080.6584 1158.8478 Q 1738.2716 1211.5226 1738.2716 1185.1852 L 1738.2716 1158.8478 L 1711.9342 1211.5226 Q 1711.9342 1237.8601 1685.5967 1237.8601 Q 1659.2593 1237.8601 1659.2593 1264.1975 Q 1685.5967 1316.8724 1685.5967 1343.2098 Q 1738.2716 1369.5474 1685.5967 1448.5597 Q 1632.9219 1527.572 1527.572 1553.9094 Q 1448.5597 1580.247 1316.8724 1606.5844 Q 1211.5226 1632.9219 1185.1852 1527.572 Q 1158.8478 1422.2223 1053.4979 1422.2223 Q 974.4856 1422.2223 842.79834 1474.8971 L 711.11115 1527.572 L 658.4362 1553.9094 L 605.7613 1580.247 L 579.4239 1580.247 L 553.0864 1580.247 L 553.0864 1527.572 L 579.4239 1501.2346 L 579.4239 1501.2346 L 579.4239 1474.8971 L 605.7613 1474.8971 L 632.09875 1474.8971 L 658.4362 1448.5597 Q 684.7737 1448.5597 684.7737 1343.2098 L 684.7737 1237.8601 L 684.7737 1237.8601 L 684.7737 1211.5226 L 684.7737 1211.5226 L 684.7737 1211.5226 L 711.11115 1211.5226 L 711.11115 1211.5226 L 737.44855 1185.1852 L 763.786 1158.8478 L 737.44855 1158.8478 L 711.11115 1158.8478 L 711.11115 1132.5103 L 711.11115 1106.1729 L 658.4362 1106.1729 L 605.7613 1106.1729 L 605.7613 1132.5103 L 579.4239 1132.5103 L 579.4239 1132.5103 L 579.4239 1158.8478 L 526.74896 1158.8478 L 500.41153 1158.8478 L 500.41153 1158.8478 L 474.07407 1158.8478 L 474.07407 1158.8478 L 474.07407 1158.8478 L 421.39917 1158.8478 L 395.06174 1158.8478 L 395.06174 1158.8478 L 368.72427 1158.8478 L 368.72427 1158.8478 L 368.72427 1158.8478 L 316.04938 1158.8478 Q 263.37448 1158.8478 158.02469 1158.8478 L 26.337448 1158.8478 L 26.337448 1132.5103 L 52.674896 1106.1729 L 52.674896 1106.1729 L 52.674896 1106.1729 L 52.674896 1079.8354 L 52.674896 1079.8354 L 79.012344 1079.8354 Q 79.012344 1053.4979 131.68724 1000.82306 L 210.69958 921.8107 L 210.69958 921.8107 L 210.69958 895.47327 L 210.69958 895.47327 L 210.69958 895.47327 L 210.69958 869.1358 L 210.69958 842.79834 L 210.69958 842.79834 L 210.69958 842.79834 L 105.34979 816.46094 Q 26.337448 790.1235 26.337448 790.1235 L 0.0 790.1235 L 0.0 763.786 L 0.0 737.44855 L 26.337448 711.11115 L 52.674896 684.7737 L 52.674896 684.7737 L 52.674896 684.7737 L 52.674896 658.4362 L 52.674896 658.4362 L 131.68724 605.7613 Q 184.36214 526.74896 316.04938 474.07407 Q 447.73663 421.39917 605.7613 368.72427 Q 737.44855 316.04938 816.46094 237.03703 Q 895.47327 158.02469 1106.1729 105.34979 Q 1343.2098 52.674896 1343.2098 26.337448 Q 1343.2098 -3.6379788E-12 1501.2346 -3.6379788E-12 Q 1659.2593 -26.337448 1685.5967 26.337448 Q 1711.9342 52.674896 1843.6215 79.012344 Q 1948.9712 79.012344 1922.6338 105.34979 Q 1869.9589 105.34979 2159.671 158.02469 Q 2475.7202 158.02469 2502.0576 184.36214 Q 2528.395 210.69958 2554.7324 210.69958 z" svg:height="16.065844mm" draw:style-name="style-134" svg:viewBox="0.0 0.0 3028.8066 1606.5844" svg:width="30.288067mm" svg:x="105.87654mm" svg:y="173.30042mm"/>
          <draw:path svg:d="M 0.0 289.71194 L 0.0 0.0 L 0.0 0.0 L 26.337448 0.0 L 26.337448 105.34979 L 52.674896 210.69958 L 52.674896 210.69958 L 52.674896 237.03703 L 52.674896 237.03703 L 52.674896 237.03703 L 79.012344 237.03703 Q 79.012344 237.03703 210.69958 263.37448 L 342.38684 289.71194 L 342.38684 289.71194 L 368.72427 289.71194 L 368.72427 289.71194 L 368.72427 289.71194 L 263.37448 316.04938 Q 184.36214 342.38684 158.02469 342.38684 L 105.34979 342.38684 L 79.012344 368.72427 L 52.674896 368.72427 L 52.674896 395.06174 L 52.674896 421.39917 L 79.012344 447.73663 L 79.012344 447.73663 L 52.674896 447.73663 L 26.337448 447.73663 L 26.337448 500.41153 L 26.337448 553.0864 L 26.337448 553.0864 L 26.337448 553.0864 L 0.0 579.4239 L 0.0 579.4239 L 0.0 289.71194 z" svg:height="5.7942386mm" draw:style-name="style-135" svg:viewBox="0.0 0.0 368.72427 579.4239" svg:width="3.6872427mm" svg:x="27.917696mm" svg:y="214.12346mm"/>
          <draw:path svg:d="M 26.337448 105.34979 L 52.674896 0.0 L 105.34979 105.34979 Q 131.68724 210.69958 158.02469 210.69958 Q 210.69958 263.37448 421.39917 263.37448 Q 658.4362 263.37448 2475.7202 289.71194 L 4293.004 289.71194 L 4293.004 289.71194 Q 4293.004 316.04938 4266.6665 316.04938 Q 4266.6665 316.04938 2344.033 395.06174 L 421.39917 447.73663 L 421.39917 447.73663 Q 421.39917 421.39917 316.04938 421.39917 Q 184.36214 421.39917 105.34979 368.72427 L 52.674896 316.04938 L 26.337448 316.04938 L 26.337448 316.04938 L 26.337448 289.71194 L 0.0 289.71194 L 0.0 289.71194 L 0.0 263.37448 L 0.0 263.37448 L 0.0 263.37448 L 26.337448 263.37448 L 26.337448 263.37448 L 26.337448 237.03703 L 0.0 237.03703 L 0.0 210.69958 Q 0.0 184.36214 26.337448 105.34979 z" svg:height="4.4773664mm" draw:style-name="style-136" svg:viewBox="0.0 0.0 4293.004 447.73663" svg:width="42.930042mm" svg:x="7.9012346mm" svg:y="311.8354mm"/>
          <draw:path svg:d="M 1738.2716 26.337448 L 1764.609 26.337448 L 1764.609 26.337448 Q 1764.609 26.337448 1790.9465 52.674896 L 1790.9465 52.674896 L 1790.9465 52.674896 Q 1790.9465 79.012344 1790.9465 79.012344 L 1817.2839 79.012344 L 1843.6215 105.34979 Q 1896.2963 131.68724 2054.321 184.36214 Q 2186.0083 184.36214 2344.033 263.37448 Q 2502.0576 316.04938 2502.0576 368.72427 L 2502.0576 421.39917 L 2502.0576 711.11115 L 2502.0576 1000.82306 L 2475.7202 1000.82306 L 2449.3828 974.4856 L 2449.3828 974.4856 L 2423.0452 974.4856 L 2423.0452 974.4856 L 2423.0452 974.4856 L 2423.0452 948.14813 L 2423.0452 948.14813 L 2396.7078 948.14813 Q 2396.7078 921.8107 2370.3704 895.47327 Q 2317.6956 869.1358 1869.9589 816.46094 L 1422.2223 790.1235 L 1422.2223 790.1235 L 1422.2223 763.786 L 1395.8848 763.786 Q 1369.5474 763.786 1343.2098 737.44855 Q 1316.8724 737.44855 1316.8724 711.11115 L 1316.8724 658.4362 L 1343.2098 658.4362 L 1343.2098 658.4362 L 1343.2098 632.09875 L 1369.5474 632.09875 L 1369.5474 632.09875 L 1369.5474 605.7613 L 1369.5474 605.7613 L 1369.5474 605.7613 L 1395.8848 605.7613 L 1395.8848 605.7613 L 1474.8971 632.09875 Q 1527.572 658.4362 1659.2593 658.4362 L 1790.9465 658.4362 L 1790.9465 632.09875 L 1790.9465 632.09875 L 1764.609 632.09875 L 1764.609 605.7613 L 1738.2716 605.7613 L 1711.9342 605.7613 L 1711.9342 579.4239 L 1685.5967 553.0864 L 1685.5967 553.0864 L 1685.5967 553.0864 L 1632.9219 526.74896 Q 1553.9094 500.41153 1527.572 500.41153 L 1501.2346 500.41153 L 1422.2223 474.07407 L 1369.5474 447.73663 L 1369.5474 447.73663 L 1369.5474 447.73663 L 1343.2098 447.73663 L 1343.2098 447.73663 L 1343.2098 421.39917 L 1369.5474 421.39917 L 1369.5474 421.39917 L 1369.5474 395.06174 L 1474.8971 395.06174 Q 1553.9094 395.06174 1632.9219 395.06174 L 1738.2716 395.06174 L 1738.2716 395.06174 L 1738.2716 395.06174 L 1764.609 395.06174 L 1764.609 395.06174 L 1764.609 368.72427 L 1790.9465 368.72427 L 1790.9465 368.72427 L 1790.9465 342.38684 L 1790.9465 342.38684 L 1790.9465 342.38684 L 1764.609 342.38684 L 1764.609 342.38684 L 1738.2716 316.04938 L 1711.9342 289.71194 L 1659.2593 289.71194 L 1606.5844 289.71194 L 1553.9094 263.37448 Q 1501.2346 237.03703 1422.2223 237.03703 Q 1369.5474 237.03703 1316.8724 289.71194 Q 1264.1975 289.71194 1158.8478 289.71194 Q 1053.4979 263.37448 1053.4979 237.03703 Q 1053.4979 210.69958 948.14813 210.69958 L 842.79834 237.03703 L 816.46094 237.03703 L 790.1235 237.03703 L 790.1235 237.03703 L 763.786 237.03703 L 737.44855 237.03703 L 711.11115 237.03703 L 711.11115 263.37448 L 711.11115 289.71194 L 737.44855 289.71194 L 763.786 289.71194 L 763.786 316.04938 L 790.1235 316.04938 L 790.1235 316.04938 L 790.1235 342.38684 L 816.46094 342.38684 Q 842.79834 342.38684 895.47327 368.72427 L 974.4856 395.06174 L 1000.82306 395.06174 L 1053.4979 395.06174 L 1053.4979 421.39917 L 1053.4979 447.73663 L 1000.82306 447.73663 L 921.8107 447.73663 L 842.79834 447.73663 Q 763.786 447.73663 421.39917 447.73663 L 52.674896 395.06174 L 52.674896 395.06174 L 52.674896 395.06174 L 26.337448 368.72427 L 0.0 342.38684 L 0.0 289.71194 L 0.0 210.69958 L 263.37448 184.36214 Q 553.0864 184.36214 684.7737 131.68724 Q 790.1235 79.012344 1027.1605 52.674896 Q 1264.1975 26.337448 1343.2098 26.337448 Q 1422.2223 -26.337448 1580.247 0.0 Q 1711.9342 26.337448 1738.2716 26.337448 z" svg:height="10.00823mm" draw:style-name="style-137" svg:viewBox="0.0 0.0 2502.0576 1000.82306" svg:width="25.020576mm" svg:x="164.87244mm" svg:y="228.34569mm"/>
          <draw:path svg:d="M 711.11115 79.012344 L 711.11115 52.674896 L 737.44855 52.674896 L 790.1235 52.674896 L 816.46094 52.674896 L 842.79834 52.674896 L 842.79834 52.674896 L 842.79834 52.674896 L 816.46094 105.34979 L 816.46094 131.68724 L 842.79834 131.68724 L 869.1358 158.02469 L 842.79834 158.02469 Q 816.46094 158.02469 790.1235 289.71194 Q 790.1235 421.39917 711.11115 421.39917 Q 632.09875 447.73663 632.09875 526.74896 Q 632.09875 632.09875 632.09875 737.44855 L 632.09875 816.46094 L 605.7613 816.46094 L 605.7613 816.46094 L 605.7613 737.44855 L 579.4239 658.4362 L 579.4239 658.4362 L 579.4239 632.09875 L 526.74896 632.09875 Q 474.07407 632.09875 474.07407 605.7613 Q 474.07407 605.7613 342.38684 579.4239 Q 237.03703 579.4239 210.69958 500.41153 Q 184.36214 447.73663 158.02469 447.73663 L 131.68724 421.39917 L 131.68724 421.39917 L 105.34979 421.39917 L 105.34979 421.39917 L 105.34979 421.39917 L 52.674896 395.06174 L 0.0 368.72427 L 0.0 368.72427 L 0.0 368.72427 L 26.337448 368.72427 L 26.337448 368.72427 L 26.337448 368.72427 L 52.674896 368.72427 L 52.674896 342.38684 L 52.674896 316.04938 L 79.012344 316.04938 L 79.012344 316.04938 L 79.012344 289.71194 L 105.34979 289.71194 L 105.34979 263.37448 Q 105.34979 237.03703 131.68724 263.37448 Q 131.68724 289.71194 210.69958 263.37448 Q 316.04938 237.03703 342.38684 158.02469 Q 368.72427 105.34979 474.07407 52.674896 Q 579.4239 0.0 605.7613 0.0 Q 632.09875 0.0 632.09875 26.337448 Q 632.09875 52.674896 658.4362 52.674896 Q 684.7737 79.012344 711.11115 79.012344 z" svg:height="8.164609mm" draw:style-name="style-138" svg:viewBox="0.0 0.0 869.1358 816.46094" svg:width="8.691358mm" svg:x="115.358025mm" svg:y="117.46502mm"/>
          <draw:path svg:d="M 0.0 26.337448 Q 0.0 -26.337448 105.34979 0.0 Q 210.69958 0.0 210.69958 52.674896 Q 184.36214 79.012344 105.34979 79.012344 Q 26.337448 79.012344 0.0 79.012344 Q -26.337448 79.012344 0.0 26.337448 z" svg:height="0.79012346mm" draw:style-name="style-139" svg:viewBox="0.0 0.0 210.69958 79.012344" svg:width="2.1069958mm" svg:x="146.43622mm" svg:y="210.96297mm"/>
          <draw:path svg:d="M 395.06174 500.41153 L 395.06174 553.0864 L 395.06174 553.0864 Q 395.06174 553.0864 368.72427 579.4239 Q 342.38684 579.4239 289.71194 500.41153 L 237.03703 421.39917 L 210.69958 316.04938 Q 184.36214 210.69958 131.68724 237.03703 Q 79.012344 237.03703 26.337448 131.68724 Q -26.337448 0.0 1.8189894E-12 0.0 Q 26.337448 0.0 79.012344 79.012344 Q 158.02469 131.68724 184.36214 131.68724 Q 210.69958 131.68724 237.03703 131.68724 Q 263.37448 131.68724 342.38684 289.71194 Q 395.06174 447.73663 395.06174 500.41153 z" svg:height="5.7942386mm" draw:style-name="style-140" svg:viewBox="0.0 0.0 395.06174 579.4239" svg:width="3.9506173mm" svg:x="101.92593mm" svg:y="119.30864mm"/>
          <draw:path svg:d="M 131.68724 -1.8189894E-12 L 131.68724 -1.8189894E-12 L 158.02469 79.012344 L 184.36214 131.68724 L 184.36214 263.37448 L 184.36214 395.06174 L 210.69958 395.06174 L 237.03703 395.06174 L 237.03703 342.38684 Q 263.37448 289.71194 342.38684 342.38684 Q 395.06174 368.72427 421.39917 395.06174 Q 447.73663 447.73663 447.73663 447.73663 L 447.73663 447.73663 L 474.07407 474.07407 L 500.41153 500.41153 L 500.41153 500.41153 L 500.41153 500.41153 L 500.41153 526.74896 L 500.41153 526.74896 L 526.74896 605.7613 L 553.0864 658.4362 L 553.0864 684.7737 L 553.0864 711.11115 L 500.41153 711.11115 L 474.07407 711.11115 L 474.07407 684.7737 L 447.73663 684.7737 L 447.73663 658.4362 Q 447.73663 632.09875 421.39917 605.7613 Q 395.06174 605.7613 395.06174 632.09875 Q 368.72427 658.4362 263.37448 658.4362 L 158.02469 658.4362 L 158.02469 632.09875 L 131.68724 632.09875 L 131.68724 684.7737 L 131.68724 737.44855 L 105.34979 763.786 L 79.012344 816.46094 L 79.012344 816.46094 L 79.012344 816.46094 L 79.012344 684.7737 Q 79.012344 553.0864 26.337448 447.73663 L 1.8189894E-12 368.72427 L 26.337448 368.72427 L 52.674896 368.72427 L 52.674896 342.38684 L 26.337448 316.04938 L 26.337448 289.71194 L 26.337448 263.37448 L 52.674896 237.03703 Q 79.012344 184.36214 79.012344 131.68724 L 79.012344 105.34979 L 105.34979 79.012344 L 131.68724 26.337448 L 131.68724 26.337448 L 131.68724 26.337448 L 131.68724 -1.8189894E-12 z" svg:height="8.164609mm" draw:style-name="style-141" svg:viewBox="0.0 0.0 553.0864 816.46094" svg:width="5.5308642mm" svg:x="88.23045mm" svg:y="126.68313mm"/>
          <draw:path svg:d="M 263.37448 421.39917 L 263.37448 421.39917 L 237.03703 421.39917 L 210.69958 421.39917 L 210.69958 368.72427 L 184.36214 342.38684 L 184.36214 342.38684 L 184.36214 316.04938 L 131.68724 316.04938 Q 105.34979 316.04938 52.674896 368.72427 L -9.094947E-13 395.06174 L 26.337448 210.69958 Q 52.674896 0.0 79.012344 0.0 Q 105.34979 0.0 79.012344 79.012344 Q 52.674896 158.02469 158.02469 210.69958 Q 289.71194 263.37448 342.38684 316.04938 Q 395.06174 368.72427 368.72427 421.39917 Q 368.72427 474.07407 316.04938 421.39917 Q 263.37448 421.39917 263.37448 421.39917 z" svg:height="4.2139916mm" draw:style-name="style-142" svg:viewBox="0.0 0.0 368.72427 421.39917" svg:width="3.6872427mm" svg:x="65.580246mm" svg:y="134.84773mm"/>
          <draw:path svg:d="M 2897.1194 289.71194 L 2949.7942 289.71194 L 2949.7942 289.71194 L 2949.7942 316.04938 L 3081.4814 316.04938 L 3213.1687 316.04938 L 3239.506 342.38684 L 3292.1812 342.38684 L 3292.1812 368.72427 L 3292.1812 395.06174 L 3186.8313 395.06174 L 3107.8188 368.72427 L 2976.1316 368.72427 Q 2870.782 368.72427 2475.7202 368.72427 L 2080.6584 368.72427 L 2054.321 368.72427 L 2027.9835 368.72427 L 2027.9835 395.06174 L 2027.9835 395.06174 L 2001.6461 421.39917 L 2001.6461 447.73663 L 2027.9835 447.73663 L 2080.6584 474.07407 L 2133.3333 474.07407 L 2186.0083 474.07407 L 2344.033 500.41153 Q 2475.7202 526.74896 2502.0576 526.74896 L 2528.395 526.74896 L 2528.395 579.4239 Q 2528.395 605.7613 2554.7324 605.7613 Q 2581.07 605.7613 2554.7324 684.7737 Q 2554.7324 737.44855 2528.395 737.44855 L 2502.0576 737.44855 L 2502.0576 711.11115 Q 2502.0576 684.7737 2528.395 684.7737 Q 2528.395 684.7737 2370.3704 632.09875 Q 2212.3457 579.4239 2080.6584 579.4239 Q 1948.9712 632.09875 1843.6215 658.4362 Q 1764.609 711.11115 1738.2716 763.786 L 1738.2716 790.1235 L 1790.9465 816.46094 Q 1843.6215 842.79834 1948.9712 842.79834 L 2054.321 842.79834 L 2054.321 842.79834 L 2054.321 842.79834 L 2054.321 869.1358 L 2080.6584 869.1358 L 2080.6584 895.47327 L 2080.6584 921.8107 L 2054.321 921.8107 L 2027.9835 948.14813 L 2027.9835 948.14813 L 2027.9835 948.14813 L 2054.321 948.14813 L 2054.321 948.14813 L 2054.321 974.4856 L 2080.6584 974.4856 L 2080.6584 974.4856 L 2080.6584 1000.82306 L 2054.321 1000.82306 L 2027.9835 1000.82306 L 2027.9835 1027.1605 L 2027.9835 1027.1605 L 2027.9835 1027.1605 Q 2001.6461 1000.82306 1817.2839 1000.82306 Q 1606.5844 948.14813 1474.8971 1000.82306 L 1343.2098 1053.4979 L 1316.8724 1079.8354 L 1290.535 1106.1729 L 1290.535 1106.1729 L 1290.535 1106.1729 L 1264.1975 1132.5103 L 1237.8601 1158.8478 L 1237.8601 1237.8601 L 1237.8601 1316.8724 L 1659.2593 1316.8724 Q 2054.321 1316.8724 2238.683 1369.5474 Q 2449.3828 1369.5474 2660.0823 1369.5474 Q 2870.782 1369.5474 2923.4568 1501.2346 Q 2976.1316 1632.9219 3186.8313 1659.2593 Q 3371.1934 1685.5967 3555.5557 1738.2716 Q 3766.2551 1738.2716 3792.5925 1764.609 Q 3818.9302 1790.9465 3845.2676 1843.6215 Q 3845.2676 1896.2963 3924.2798 1896.2963 Q 4029.6296 1896.2963 4082.3044 1896.2963 Q 4161.317 1896.2963 4240.329 1948.9712 Q 4345.679 2054.321 4451.029 2054.321 L 4582.7163 2054.321 L 4582.7163 2027.9835 Q 4556.3784 2001.6461 4530.041 2001.6461 Q 4503.7036 1975.3086 4503.7036 1948.9712 Q 4503.7036 1896.2963 4556.3784 1896.2963 L 4582.7163 1896.2963 L 4609.0537 1896.2963 L 4661.7285 1896.2963 L 4661.7285 1922.6338 L 4661.7285 1922.6338 L 4767.078 1975.3086 Q 4872.428 2054.321 5004.115 2001.6461 Q 5135.8027 2001.6461 5293.827 1975.3086 Q 5425.5146 1948.9712 5557.2017 1975.3086 L 5662.5513 2001.6461 L 5662.5513 2001.6461 L 5688.889 2001.6461 L 5688.889 1975.3086 L 5715.2266 1975.3086 L 5715.2266 1975.3086 L 5715.2266 1948.9712 L 5662.5513 1948.9712 Q 5609.8765 1948.9712 5609.8765 1922.6338 L 5583.539 1896.2963 L 5583.539 1896.2963 L 5583.539 1896.2963 L 5609.8765 1896.2963 L 5662.5513 1896.2963 L 5715.2266 1896.2963 L 5767.9014 1896.2963 L 5820.576 1896.2963 L 5873.251 1896.2963 L 5873.251 1922.6338 L 5873.251 1948.9712 L 6320.988 1896.2963 Q 6768.724 1843.6215 7190.1235 1790.9465 Q 7637.8604 1738.2716 7874.897 1711.9342 L 8111.934 1711.9342 L 8111.934 1711.9342 L 8111.934 1738.2716 L 8085.5967 1738.2716 L 8059.2593 1738.2716 L 8006.5845 1764.609 L 7953.9097 1790.9465 L 7769.5474 1843.6215 Q 7558.8477 1922.6338 7532.5103 1948.9712 Q 7506.173 2001.6461 7506.173 2001.6461 L 7506.173 2001.6461 L 7479.8354 2027.9835 L 7453.498 2054.321 L 7453.498 2133.3333 L 7453.498 2212.3457 L 7479.8354 2265.0205 L 7506.173 2291.3582 L 7506.173 2317.6956 L 7506.173 2344.033 L 8348.972 2449.3828 Q 9165.433 2528.395 9428.807 2528.395 Q 9692.181 2528.395 9981.893 2423.0452 Q 10297.942 2370.3704 10324.28 2344.033 L 10350.617 2317.6956 L 10376.955 2317.6956 L 10403.292 2317.6956 L 10403.292 2317.6956 L 10403.292 2317.6956 L 10403.292 2344.033 L 10403.292 2344.033 L 10429.63 2370.3704 L 10429.63 2370.3704 L 10429.63 2370.3704 L 10403.292 2370.3704 L 10403.292 2370.3704 L 10403.292 2396.7078 L 10403.292 2423.0452 L 10403.292 2449.3828 L 10376.955 2449.3828 L 10376.955 2475.7202 L 10376.955 2475.7202 L 10350.617 2475.7202 L 10350.617 2475.7202 L 10350.617 2475.7202 L 10350.617 2502.0576 L 10350.617 2502.0576 L 10376.955 2528.395 L 10376.955 2554.7324 L 10772.017 2581.07 Q 11140.741 2633.7449 11219.753 2633.7449 L 11298.766 2633.7449 L 11351.44 2660.0823 L 11377.778 2660.0823 L 11377.778 2660.0823 L 11377.778 2686.4197 L 11298.766 2686.4197 L 11246.091 2686.4197 L 11272.428 2712.7573 L 11298.766 2739.0947 L 11272.428 2739.0947 L 11246.091 2739.0947 L 11246.091 2765.4321 L 11246.091 2765.4321 L 11114.403 2765.4321 Q 10982.716 2791.7695 10666.667 2791.7695 L 10324.28 2791.7695 L 10324.28 2791.7695 L 10297.942 2765.4321 L 10297.942 2765.4321 L 10297.942 2739.0947 L 10297.942 2739.0947 L 10297.942 2739.0947 L 10324.28 2739.0947 L 10324.28 2739.0947 L 10297.942 2712.7573 L 10245.268 2686.4197 L 9981.893 2686.4197 Q 9718.519 2686.4197 9297.119 2686.4197 Q 8875.721 2686.4197 8691.358 2633.7449 Q 8506.996 2581.07 8243.621 2633.7449 Q 7980.247 2633.7449 7927.5723 2607.4075 Q 7901.2344 2554.7324 7743.21 2528.395 Q 7585.185 2528.395 7611.5225 2607.4075 L 7611.5225 2686.4197 L 7611.5225 2686.4197 L 7611.5225 2686.4197 L 7558.8477 2712.7573 L 7479.8354 2712.7573 L 7479.8354 2686.4197 L 7506.173 2686.4197 L 7506.173 2686.4197 Q 7506.173 2686.4197 7506.173 2660.0823 Q 7506.173 2660.0823 7400.823 2607.4075 Q 7269.1357 2528.395 7084.774 2528.395 Q 6900.4116 2528.395 6663.3745 2528.395 Q 6452.675 2475.7202 5794.239 2423.0452 Q 5135.8027 2370.3704 4925.103 2423.0452 L 4714.4033 2475.7202 L 4661.7285 2502.0576 L 4609.0537 2528.395 L 4609.0537 2528.395 L 4609.0537 2528.395 L 4582.7163 2528.395 L 4582.7163 2528.395 L 4609.0537 2554.7324 L 4635.391 2581.07 L 4661.7285 2581.07 L 4714.4033 2581.07 L 4740.7407 2607.4075 L 4767.078 2633.7449 L 4767.078 2633.7449 L 4793.4155 2633.7449 L 4793.4155 2660.0823 L 4793.4155 2686.4197 L 4740.7407 2686.4197 L 4688.066 2686.4197 L 4635.391 2660.0823 L 4582.7163 2633.7449 L 4556.3784 2633.7449 Q 4530.041 2633.7449 4451.029 2581.07 Q 4398.354 2581.07 4293.004 2475.7202 Q 4187.6543 2370.3704 3976.9548 2317.6956 Q 3766.2551 2212.3457 3555.5557 2265.0205 Q 3344.856 2265.0205 3028.8066 2317.6956 Q 2712.7573 2317.6956 2502.0576 2291.3582 Q 2291.3582 2265.0205 1975.3086 2212.3457 Q 1685.5967 2212.3457 1659.2593 2133.3333 Q 1606.5844 2054.321 1580.247 2001.6461 Q 1527.572 1948.9712 1211.5226 1948.9712 Q 895.47327 1948.9712 632.09875 1948.9712 L 368.72427 1948.9712 L 342.38684 1922.6338 L 316.04938 1896.2963 L 316.04938 1896.2963 L 289.71194 1896.2963 L 289.71194 1896.2963 L 289.71194 1896.2963 L 289.71194 1869.9589 L 289.71194 1869.9589 L 263.37448 1843.6215 L 237.03703 1817.2839 L 237.03703 1817.2839 L 237.03703 1790.9465 L 237.03703 1790.9465 L 237.03703 1790.9465 L 210.69958 1790.9465 L 210.69958 1790.9465 L 210.69958 1764.609 L 184.36214 1764.609 L 184.36214 1738.2716 L 184.36214 1711.9342 L 210.69958 1711.9342 L 210.69958 1685.5967 L 263.37448 1685.5967 Q 316.04938 1685.5967 395.06174 1632.9219 L 447.73663 1580.247 L 447.73663 1580.247 L 447.73663 1580.247 L 474.07407 1580.247 L 474.07407 1580.247 L 474.07407 1553.9094 L 500.41153 1553.9094 L 500.41153 1501.2346 L 500.41153 1448.5597 L 447.73663 1448.5597 L 421.39917 1422.2223 L 289.71194 1422.2223 L 131.68724 1422.2223 L 131.68724 1395.8848 L 131.68724 1369.5474 L 158.02469 1369.5474 L 184.36214 1369.5474 L 237.03703 1343.2098 L 289.71194 1316.8724 L 342.38684 1316.8724 Q 421.39917 1316.8724 632.09875 1316.8724 Q 842.79834 1369.5474 948.14813 1264.1975 L 1053.4979 1158.8478 L 1079.8354 1132.5103 L 1132.5103 1106.1729 L 1132.5103 1106.1729 L 1132.5103 1106.1729 L 1158.8478 1106.1729 L 1158.8478 1106.1729 L 1158.8478 1079.8354 L 1185.1852 1079.8354 L 1185.1852 1079.8354 L 1185.1852 1053.4979 L 1185.1852 1053.4979 L 1185.1852 1053.4979 L 1211.5226 1053.4979 L 1211.5226 1053.4979 L 1211.5226 1027.1605 L 1185.1852 1027.1605 L 1185.1852 1027.1605 L 1185.1852 1000.82306 L 1185.1852 1000.82306 L 1185.1852 1000.82306 L 1158.8478 1000.82306 L 1158.8478 1000.82306 L 1158.8478 974.4856 L 1132.5103 974.4856 L 1132.5103 974.4856 L 1132.5103 948.14813 L 1106.1729 948.14813 Q 1079.8354 948.14813 974.4856 895.47327 Q 895.47327 842.79834 869.1358 763.786 Q 842.79834 711.11115 816.46094 711.11115 Q 790.1235 684.7737 421.39917 684.7737 L 52.674896 684.7737 L 52.674896 658.4362 L 26.337448 658.4362 L 26.337448 658.4362 L 26.337448 684.7737 L 26.337448 684.7737 L 0.0 684.7737 L 0.0 632.09875 L 0.0 579.4239 L 26.337448 579.4239 L 52.674896 579.4239 L 79.012344 579.4239 L 79.012344 579.4239 L 237.03703 526.74896 Q 421.39917 526.74896 553.0864 421.39917 Q 684.7737 316.04938 711.11115 263.37448 Q 763.786 210.69958 1079.8354 158.02469 Q 1395.8848 79.012344 1395.8848 52.674896 Q 1422.2223 52.674896 1606.5844 0.0 Q 1817.2839 -26.337448 1843.6215 0.0 Q 1896.2963 52.674896 2027.9835 79.012344 Q 2186.0083 105.34979 2212.3457 158.02469 Q 2238.683 158.02469 2554.7324 210.69958 Q 2844.4446 263.37448 2897.1194 289.71194 z M 1027.1605 447.73663 Q 1158.8478 368.72427 1290.535 395.06174 Q 1395.8848 395.06174 1343.2098 526.74896 Q 1290.535 684.7737 1132.5103 684.7737 Q 1000.82306 684.7737 921.8107 632.09875 Q 869.1358 579.4239 869.1358 553.0864 Q 869.1358 526.74896 1027.1605 447.73663 z M 6742.3867 2080.6584 Q 7005.761 2054.321 7058.436 2080.6584 Q 7111.1113 2106.9958 7111.1113 2159.671 Q 7084.774 2212.3457 7005.761 2238.683 Q 6926.749 2265.0205 6663.3745 2238.683 Q 6373.6626 2212.3457 6373.6626 2159.671 Q 6400.0 2133.3333 6426.3374 2106.9958 Q 6479.012 2106.9958 6742.3867 2080.6584 z" svg:height="27.917696mm" draw:style-name="style-143" svg:viewBox="0.0 0.0 11377.778 2791.7695" svg:width="113.77778mm" svg:x="28.18107mm" svg:y="212.80658mm"/>
          <draw:path svg:d="M 2923.4568 263.37448 L 2923.4568 263.37448 L 2897.1194 263.37448 L 2897.1194 289.71194 L 2897.1194 289.71194 Q 2870.782 289.71194 2870.782 316.04938 Q 2844.4446 316.04938 2712.7573 342.38684 L 2581.07 368.72427 L 2502.0576 368.72427 Q 2449.3828 368.72427 1869.9589 342.38684 Q 1290.535 316.04938 1106.1729 263.37448 Q 921.8107 210.69958 684.7737 210.69958 Q 447.73663 237.03703 447.73663 316.04938 Q 474.07407 368.72427 395.06174 368.72427 L 316.04938 368.72427 L 316.04938 368.72427 L 316.04938 368.72427 L 289.71194 342.38684 L 263.37448 316.04938 L 263.37448 316.04938 L 237.03703 316.04938 L 237.03703 289.71194 L 237.03703 263.37448 L 263.37448 263.37448 L 263.37448 263.37448 L 263.37448 237.03703 L 237.03703 237.03703 L 237.03703 237.03703 L 237.03703 210.69958 L 237.03703 210.69958 L 237.03703 210.69958 L 210.69958 210.69958 L 210.69958 210.69958 L 184.36214 210.69958 L 184.36214 210.69958 L 158.02469 184.36214 L 131.68724 158.02469 L 79.012344 158.02469 L 52.674896 158.02469 L 26.337448 131.68724 L -9.094947E-13 105.34979 L -9.094947E-13 105.34979 L 26.337448 105.34979 L 26.337448 105.34979 L 26.337448 105.34979 L 79.012344 79.012344 L 131.68724 52.674896 L 342.38684 0.0 Q 553.0864 -52.674896 1211.5226 0.0 Q 1869.9589 52.674896 2080.6584 105.34979 Q 2317.6956 105.34979 2502.0576 105.34979 Q 2686.4197 105.34979 2818.107 184.36214 Q 2923.4568 237.03703 2923.4568 237.03703 Q 2923.4568 263.37448 2923.4568 263.37448 z" svg:height="3.6872427mm" draw:style-name="style-144" svg:viewBox="0.0 0.0 2923.4568 368.72427" svg:width="29.234568mm" svg:x="74.00823mm" svg:y="237.03703mm"/>
          <draw:path svg:d="M 0.0 105.34979 Q 0.0 26.337448 26.337448 0.0 Q 52.674896 0.0 52.674896 105.34979 Q 52.674896 210.69958 26.337448 184.36214 Q 0.0 184.36214 0.0 105.34979 z" svg:height="1.8436214mm" draw:style-name="style-145" svg:viewBox="0.0 0.0 52.674896 184.36214" svg:width="0.52674896mm" svg:x="28.971193mm" svg:y="87.703705mm"/>
          <draw:path svg:d="M 1316.8724 105.34979 L 1316.8724 105.34979 L 1290.535 289.71194 Q 1264.1975 474.07407 1316.8724 447.73663 Q 1369.5474 421.39917 1369.5474 526.74896 Q 1369.5474 632.09875 1264.1975 790.1235 Q 1158.8478 948.14813 1211.5226 948.14813 Q 1264.1975 948.14813 1290.535 921.8107 L 1316.8724 921.8107 L 1316.8724 948.14813 Q 1316.8724 948.14813 1290.535 948.14813 L 1264.1975 974.4856 L 1264.1975 974.4856 L 1264.1975 1000.82306 L 1264.1975 1000.82306 L 1264.1975 1000.82306 L 1237.8601 1000.82306 L 1237.8601 1000.82306 L 1185.1852 1000.82306 L 1132.5103 1000.82306 L 1079.8354 1000.82306 L 1027.1605 1000.82306 L 1027.1605 974.4856 L 1000.82306 974.4856 L 1000.82306 974.4856 L 1000.82306 1000.82306 L 1000.82306 1000.82306 L 1000.82306 1000.82306 L 974.4856 974.4856 L 974.4856 948.14813 L 1000.82306 948.14813 Q 1053.4979 921.8107 1053.4979 895.47327 L 1053.4979 895.47327 L 1027.1605 869.1358 L 1027.1605 842.79834 L 1000.82306 842.79834 Q 948.14813 842.79834 816.46094 869.1358 Q 684.7737 869.1358 658.4362 869.1358 Q 605.7613 869.1358 579.4239 921.8107 Q 579.4239 974.4856 553.0864 948.14813 Q 526.74896 921.8107 500.41153 948.14813 Q 447.73663 948.14813 421.39917 1000.82306 Q 421.39917 1027.1605 395.06174 1000.82306 Q 368.72427 974.4856 368.72427 1000.82306 Q 368.72427 1053.4979 289.71194 1079.8354 L 210.69958 1106.1729 L 210.69958 1079.8354 L 210.69958 1053.4979 L 184.36214 1053.4979 L 158.02469 1053.4979 L 105.34979 1027.1605 L 79.012344 1000.82306 L 52.674896 1000.82306 L 0.0 1000.82306 L 0.0 974.4856 L 0.0 974.4856 L 0.0 948.14813 L 0.0 895.47327 L 26.337448 790.1235 Q 79.012344 658.4362 105.34979 632.09875 Q 158.02469 632.09875 158.02469 579.4239 Q 158.02469 526.74896 131.68724 526.74896 Q 105.34979 526.74896 105.34979 500.41153 Q 105.34979 474.07407 184.36214 474.07407 Q 263.37448 474.07407 263.37448 447.73663 Q 289.71194 421.39917 316.04938 421.39917 Q 368.72427 395.06174 368.72427 368.72427 Q 368.72427 316.04938 395.06174 316.04938 Q 421.39917 316.04938 421.39917 263.37448 Q 421.39917 237.03703 474.07407 289.71194 Q 500.41153 316.04938 605.7613 316.04938 Q 711.11115 316.04938 737.44855 342.38684 Q 737.44855 368.72427 763.786 395.06174 Q 790.1235 395.06174 790.1235 421.39917 Q 790.1235 447.73663 816.46094 447.73663 L 842.79834 447.73663 L 842.79834 421.39917 Q 842.79834 395.06174 869.1358 421.39917 L 895.47327 447.73663 L 921.8107 316.04938 Q 948.14813 210.69958 974.4856 184.36214 Q 1000.82306 184.36214 1027.1605 79.012344 Q 1053.4979 0.0 1106.1729 0.0 Q 1185.1852 0.0 1211.5226 105.34979 Q 1264.1975 210.69958 1264.1975 158.02469 Q 1316.8724 105.34979 1316.8724 105.34979 z M 1106.1729 921.8107 Q 1106.1729 895.47327 1106.1729 895.47327 L 1106.1729 895.47327 L 1106.1729 895.47327 Q 1106.1729 921.8107 1106.1729 921.8107 z" svg:height="11.0617285mm" draw:style-name="style-146" svg:viewBox="0.0 0.0 1369.5474 1106.1729" svg:width="13.695474mm" svg:x="174.88066mm" svg:y="123.78601mm"/>
          <draw:path svg:d="M 1158.8478 263.37448 L 1211.5226 263.37448 L 1211.5226 289.71194 L 1211.5226 316.04938 L 1237.8601 316.04938 L 1264.1975 342.38684 L 1264.1975 342.38684 L 1264.1975 342.38684 L 1237.8601 395.06174 L 1211.5226 421.39917 L 1211.5226 421.39917 L 1211.5226 447.73663 L 1211.5226 447.73663 L 1211.5226 447.73663 L 1185.1852 447.73663 L 1185.1852 447.73663 L 1185.1852 421.39917 L 1158.8478 421.39917 L 1158.8478 421.39917 L 1158.8478 395.06174 L 1106.1729 395.06174 Q 1079.8354 395.06174 1053.4979 447.73663 Q 1027.1605 447.73663 1000.82306 421.39917 L 1000.82306 395.06174 L 974.4856 395.06174 L 974.4856 395.06174 L 948.14813 395.06174 L 921.8107 395.06174 L 921.8107 395.06174 L 895.47327 395.06174 L 895.47327 395.06174 L 895.47327 395.06174 L 895.47327 421.39917 L 895.47327 421.39917 L 842.79834 447.73663 Q 790.1235 500.41153 737.44855 711.11115 Q 632.09875 948.14813 658.4362 1027.1605 Q 658.4362 1132.5103 763.786 1158.8478 Q 869.1358 1185.1852 921.8107 1211.5226 L 974.4856 1211.5226 L 974.4856 1237.8601 L 1000.82306 1264.1975 L 1000.82306 1290.535 L 1000.82306 1316.8724 L 974.4856 1316.8724 L 974.4856 1290.535 L 948.14813 1290.535 L 921.8107 1290.535 L 895.47327 1290.535 L 869.1358 1290.535 L 869.1358 1290.535 L 842.79834 1290.535 L 842.79834 1290.535 L 842.79834 1290.535 L 842.79834 1264.1975 L 842.79834 1264.1975 L 816.46094 1264.1975 Q 816.46094 1237.8601 790.1235 1264.1975 Q 737.44855 1290.535 684.7737 1290.535 Q 632.09875 1316.8724 684.7737 1343.2098 Q 711.11115 1395.8848 684.7737 1395.8848 L 684.7737 1395.8848 L 684.7737 1422.2223 L 684.7737 1422.2223 L 658.4362 1422.2223 L 658.4362 1395.8848 L 658.4362 1395.8848 L 632.09875 1395.8848 L 632.09875 1395.8848 L 632.09875 1395.8848 L 632.09875 1422.2223 L 632.09875 1422.2223 L 605.7613 1422.2223 L 605.7613 1395.8848 L 605.7613 1395.8848 L 579.4239 1395.8848 L 579.4239 1395.8848 Q 579.4239 1395.8848 553.0864 1369.5474 Q 526.74896 1369.5474 526.74896 1343.2098 L 526.74896 1290.535 L 500.41153 1290.535 L 500.41153 1290.535 L 474.07407 1290.535 L 447.73663 1290.535 L 421.39917 1290.535 L 395.06174 1290.535 L 395.06174 1316.8724 L 368.72427 1343.2098 L 368.72427 1395.8848 Q 368.72427 1474.8971 368.72427 1501.2346 L 368.72427 1527.572 L 368.72427 1527.572 L 342.38684 1553.9094 L 342.38684 1553.9094 L 342.38684 1553.9094 L 316.04938 1553.9094 L 289.71194 1553.9094 L 289.71194 1501.2346 Q 289.71194 1474.8971 263.37448 1474.8971 L 210.69958 1474.8971 L 210.69958 1448.5597 Q 210.69958 1422.2223 210.69958 1395.8848 L 184.36214 1395.8848 L 184.36214 1369.5474 L 184.36214 1343.2098 L 158.02469 1343.2098 Q 105.34979 1343.2098 52.674896 1369.5474 L 0.0 1369.5474 L 0.0 1264.1975 L 0.0 1158.8478 L 26.337448 1132.5103 L 52.674896 1079.8354 L 52.674896 1079.8354 L 52.674896 1079.8354 L 105.34979 1079.8354 Q 158.02469 1079.8354 158.02469 1027.1605 Q 184.36214 974.4856 210.69958 974.4856 Q 237.03703 974.4856 237.03703 1027.1605 Q 263.37448 1053.4979 263.37448 1027.1605 Q 263.37448 974.4856 316.04938 974.4856 L 342.38684 974.4856 L 342.38684 921.8107 Q 316.04938 842.79834 316.04938 816.46094 Q 316.04938 790.1235 316.04938 763.786 Q 342.38684 763.786 342.38684 605.7613 Q 368.72427 447.73663 395.06174 447.73663 Q 421.39917 421.39917 421.39917 395.06174 Q 421.39917 368.72427 474.07407 368.72427 Q 500.41153 368.72427 500.41153 342.38684 Q 500.41153 289.71194 526.74896 289.71194 Q 553.0864 289.71194 579.4239 316.04938 Q 605.7613 342.38684 658.4362 342.38684 Q 711.11115 368.72427 711.11115 342.38684 Q 684.7737 316.04938 763.786 237.03703 L 842.79834 158.02469 L 842.79834 158.02469 L 842.79834 131.68724 L 842.79834 131.68724 L 842.79834 131.68724 L 842.79834 79.012344 L 842.79834 52.674896 L 842.79834 52.674896 L 842.79834 79.012344 L 842.79834 79.012344 L 842.79834 79.012344 L 816.46094 79.012344 L 816.46094 79.012344 L 763.786 52.674896 Q 711.11115 26.337448 711.11115 26.337448 L 711.11115 26.337448 L 816.46094 0.0 Q 921.8107 -26.337448 1027.1605 105.34979 Q 1132.5103 237.03703 1158.8478 263.37448 z" svg:height="15.539095mm" draw:style-name="style-147" svg:viewBox="0.0 0.0 1264.1975 1553.9094" svg:width="12.641975mm" svg:x="149.59671mm" svg:y="111.93416mm"/>
          <draw:path svg:d="M 0.0 316.04938 L 0.0 3.6379788E-12 L 210.69958 3.6379788E-12 L 421.39917 3.6379788E-12 L 421.39917 869.1358 Q 447.73663 1738.2716 447.73663 1922.6338 L 447.73663 2106.9958 L 237.03703 2106.9958 L 26.337448 2106.9958 L 26.337448 1369.5474 Q 26.337448 632.09875 0.0 316.04938 z" svg:height="21.06996mm" draw:style-name="style-148" svg:viewBox="0.0 0.0 447.73663 2106.9958" svg:width="4.4773664mm" svg:x="42.930042mm" svg:y="251.52263mm"/>
          <draw:path svg:d="M -1.8189894E-12 105.34979 L -1.8189894E-12 0.0 L -1.8189894E-12 0.0 L 26.337448 0.0 L 52.674896 79.012344 Q 79.012344 158.02469 131.68724 184.36214 Q 184.36214 210.69958 210.69958 210.69958 Q 210.69958 210.69958 237.03703 184.36214 L 263.37448 184.36214 L 237.03703 342.38684 Q 210.69958 500.41153 184.36214 526.74896 Q 131.68724 526.74896 131.68724 553.0864 Q 131.68724 579.4239 105.34979 579.4239 L 79.012344 579.4239 L 79.012344 553.0864 Q 79.012344 526.74896 105.34979 395.06174 Q 131.68724 263.37448 79.012344 237.03703 L 79.012344 210.69958 L 52.674896 210.69958 L 52.674896 210.69958 L 26.337448 184.36214 Q -1.8189894E-12 184.36214 -1.8189894E-12 105.34979 z" svg:height="5.7942386mm" draw:style-name="style-149" svg:viewBox="0.0 0.0 263.37448 579.4239" svg:width="2.633745mm" svg:x="110.88066mm" svg:y="142.22223mm"/>
          <draw:path svg:d="M 289.71194 52.674896 L 289.71194 0.0 L 316.04938 52.674896 Q 368.72427 131.68724 368.72427 237.03703 Q 368.72427 342.38684 316.04938 368.72427 Q 263.37448 368.72427 263.37448 526.74896 Q 210.69958 684.7737 210.69958 684.7737 L 210.69958 711.11115 L 210.69958 711.11115 Q 210.69958 711.11115 184.36214 711.11115 Q 184.36214 737.44855 158.02469 632.09875 Q 105.34979 526.74896 52.674896 526.74896 L 26.337448 526.74896 L 0.0 526.74896 Q 0.0 526.74896 0.0 500.41153 L 0.0 500.41153 L 0.0 474.07407 Q 0.0 447.73663 79.012344 316.04938 L 158.02469 158.02469 L 158.02469 158.02469 Q 158.02469 158.02469 210.69958 105.34979 Q 289.71194 79.012344 289.71194 52.674896 z" svg:height="7.111111mm" draw:style-name="style-150" svg:viewBox="0.0 0.0 368.72427 711.11115" svg:width="3.6872427mm" svg:x="83.75309mm" svg:y="155.9177mm"/>
          <draw:path svg:d="M 1158.8478 0.0 L 1185.1852 0.0 L 1132.5103 52.674896 Q 1079.8354 105.34979 974.4856 158.02469 Q 869.1358 210.69958 816.46094 263.37448 Q 790.1235 342.38684 763.786 342.38684 L 737.44855 342.38684 L 737.44855 316.04938 Q 763.786 289.71194 763.786 263.37448 L 763.786 210.69958 L 684.7737 210.69958 Q 605.7613 210.69958 395.06174 210.69958 L 184.36214 210.69958 L 131.68724 210.69958 L 105.34979 210.69958 L 79.012344 184.36214 L 26.337448 158.02469 L 26.337448 158.02469 L 26.337448 158.02469 L 0.0 131.68724 L 0.0 105.34979 L 79.012344 105.34979 L 158.02469 105.34979 L 368.72427 79.012344 Q 579.4239 52.674896 816.46094 0.0 Q 1027.1605 -26.337448 1053.4979 26.337448 Q 1079.8354 52.674896 1106.1729 52.674896 Q 1132.5103 0.0 1158.8478 0.0 z" svg:height="3.4238684mm" draw:style-name="style-151" svg:viewBox="0.0 0.0 1185.1852 342.38684" svg:width="11.851851mm" svg:x="56.625515mm" svg:y="196.47737mm"/>
          <draw:path svg:d="M 579.4239 158.02469 L 711.11115 0.0 L 790.1235 26.337448 Q 895.47327 52.674896 921.8107 79.012344 Q 948.14813 131.68724 974.4856 158.02469 L 974.4856 210.69958 L 974.4856 263.37448 Q 974.4856 289.71194 895.47327 316.04938 Q 842.79834 368.72427 842.79834 368.72427 L 842.79834 368.72427 L 763.786 526.74896 Q 684.7737 658.4362 684.7737 684.7737 L 684.7737 711.11115 L 605.7613 895.47327 Q 526.74896 1106.1729 474.07407 1106.1729 Q 447.73663 1132.5103 421.39917 1211.5226 Q 421.39917 1264.1975 395.06174 1237.8601 Q 368.72427 1211.5226 368.72427 1290.535 Q 316.04938 1369.5474 316.04938 1316.8724 Q 289.71194 1264.1975 263.37448 1264.1975 Q 237.03703 1264.1975 237.03703 1237.8601 L 210.69958 1237.8601 L 210.69958 1316.8724 L 210.69958 1369.5474 L 184.36214 1422.2223 L 158.02469 1474.8971 L 158.02469 1422.2223 L 158.02469 1395.8848 L 131.68724 1395.8848 L 131.68724 1369.5474 L 131.68724 1369.5474 L 105.34979 1369.5474 L 105.34979 1369.5474 L 105.34979 1369.5474 L 105.34979 1369.5474 L 105.34979 1343.2098 L 79.012344 1343.2098 L 79.012344 1343.2098 L 79.012344 1264.1975 Q 52.674896 1185.1852 0.0 895.47327 Q -52.674896 632.09875 52.674896 579.4239 Q 158.02469 526.74896 237.03703 421.39917 Q 316.04938 316.04938 395.06174 289.71194 Q 447.73663 263.37448 579.4239 158.02469 z" svg:height="14.748971mm" draw:style-name="style-152" svg:viewBox="0.0 0.0 974.4856 1474.8971" svg:width="9.744856mm" svg:x="76.90535mm" svg:y="153.8107mm"/>
          <draw:path svg:d="M 237.03703 0.0 L 263.37448 0.0 L 289.71194 131.68724 Q 289.71194 289.71194 316.04938 289.71194 L 316.04938 289.71194 L 289.71194 316.04938 L 289.71194 316.04938 L 289.71194 316.04938 Q 289.71194 316.04938 237.03703 237.03703 Q 184.36214 158.02469 105.34979 79.012344 L 0.0 26.337448 L 105.34979 0.0 Q 210.69958 -26.337448 237.03703 0.0 z" svg:height="3.1604939mm" draw:style-name="style-153" svg:viewBox="0.0 0.0 316.04938 316.04938" svg:width="3.1604939mm" svg:x="64.52675mm" svg:y="81.38271mm"/>
          <draw:path svg:d="M 2818.107 158.02469 L 3081.4814 158.02469 L 3134.1565 184.36214 L 3160.494 210.69958 L 3160.494 210.69958 L 3134.1565 210.69958 L 3134.1565 210.69958 L 3134.1565 210.69958 L 3134.1565 237.03703 L 3134.1565 237.03703 L 3160.494 263.37448 L 3160.494 263.37448 L 3028.8066 263.37448 Q 2870.782 263.37448 2027.9835 316.04938 L 1185.1852 368.72427 L 1132.5103 395.06174 L 1106.1729 395.06174 L 1106.1729 421.39917 L 1106.1729 447.73663 L 842.79834 447.73663 L 579.4239 447.73663 L 579.4239 421.39917 L 605.7613 421.39917 L 605.7613 421.39917 L 605.7613 421.39917 L 447.73663 395.06174 Q 263.37448 368.72427 237.03703 368.72427 L 210.69958 368.72427 L 131.68724 342.38684 L 79.012344 316.04938 L 79.012344 316.04938 L 79.012344 316.04938 L 52.674896 316.04938 L 52.674896 316.04938 L 26.337448 289.71194 L 0.0 263.37448 L 0.0 263.37448 L 0.0 263.37448 L 131.68724 237.03703 Q 263.37448 210.69958 289.71194 210.69958 Q 289.71194 184.36214 316.04938 184.36214 L 316.04938 184.36214 L 395.06174 184.36214 L 447.73663 158.02469 L 447.73663 158.02469 L 447.73663 158.02469 L 447.73663 79.012344 Q 421.39917 0.0 579.4239 0.0 Q 737.44855 26.337448 763.786 79.012344 Q 816.46094 105.34979 1079.8354 105.34979 Q 1343.2098 52.674896 1527.572 105.34979 Q 1711.9342 158.02469 2133.3333 158.02469 Q 2554.7324 158.02469 2818.107 158.02469 z" svg:height="4.4773664mm" draw:style-name="style-154" svg:viewBox="0.0 0.0 3160.494 447.73663" svg:width="31.604939mm" svg:x="99.81893mm" svg:y="238.09053mm"/>
          <draw:path svg:d="M 210.69958 0.0 L 237.03703 0.0 L 237.03703 289.71194 Q 210.69958 579.4239 237.03703 1106.1729 L 263.37448 1606.5844 L 263.37448 1606.5844 L 263.37448 1632.9219 L 263.37448 1632.9219 L 263.37448 1632.9219 L 263.37448 1659.2593 L 263.37448 1685.5967 L 263.37448 1685.5967 L 263.37448 1685.5967 L 263.37448 1711.9342 L 263.37448 1711.9342 L 289.71194 1580.247 L 289.71194 1474.8971 L 316.04938 1474.8971 L 368.72427 1474.8971 L 368.72427 1580.247 L 368.72427 1711.9342 L 395.06174 1711.9342 L 395.06174 1738.2716 L 421.39917 1738.2716 L 447.73663 1738.2716 L 447.73663 1764.609 L 474.07407 1764.609 L 474.07407 1580.247 L 474.07407 1422.2223 L 500.41153 1527.572 L 526.74896 1659.2593 L 526.74896 1817.2839 L 526.74896 1975.3086 L 553.0864 1975.3086 L 553.0864 1948.9712 L 553.0864 1948.9712 L 579.4239 1948.9712 L 579.4239 1948.9712 L 579.4239 1948.9712 L 579.4239 3318.5186 L 579.4239 4661.7285 L 579.4239 4661.7285 L 579.4239 4661.7285 L 553.0864 4556.3784 L 526.74896 4451.029 L 526.74896 4477.366 L 526.74896 4503.7036 L 526.74896 4556.3784 L 526.74896 4609.0537 L 526.74896 4688.066 L 526.74896 4740.7407 L 500.41153 4793.4155 L 474.07407 4872.428 L 474.07407 4872.428 L 474.07407 4846.0903 L 474.07407 4846.0903 L 474.07407 4846.0903 L 447.73663 4740.7407 L 421.39917 4661.7285 L 421.39917 4714.4033 L 421.39917 4767.078 L 395.06174 4793.4155 Q 368.72427 4819.753 368.72427 4793.4155 L 368.72427 4767.078 L 342.38684 4767.078 L 342.38684 4793.4155 L 342.38684 4793.4155 L 316.04938 4793.4155 L 316.04938 4846.0903 Q 316.04938 4872.428 289.71194 4872.428 L 289.71194 4872.428 L 289.71194 4582.7163 Q 263.37448 4266.6665 263.37448 4319.342 Q 263.37448 4372.0166 237.03703 4240.329 Q 237.03703 4108.642 158.02469 4108.642 Q 105.34979 4108.642 105.34979 4055.967 Q 105.34979 4003.2922 79.012344 3818.9302 Q 52.674896 3634.5679 26.337448 3634.5679 Q 0.0 3634.5679 0.0 3028.8066 Q 0.0 2423.0452 26.337448 2423.0452 Q 52.674896 2423.0452 26.337448 2396.7078 Q 0.0 2396.7078 0.0 2370.3704 Q 0.0 2344.033 26.337448 2344.033 Q 52.674896 2344.033 52.674896 2238.683 Q 52.674896 2133.3333 26.337448 2133.3333 Q 0.0 2106.9958 26.337448 2106.9958 Q 52.674896 2106.9958 52.674896 2080.6584 Q 52.674896 2054.321 79.012344 2080.6584 Q 105.34979 2106.9958 105.34979 1896.2963 Q 131.68724 1659.2593 105.34979 1659.2593 Q 79.012344 1659.2593 79.012344 1685.5967 Q 52.674896 1738.2716 52.674896 1711.9342 Q 52.674896 1685.5967 52.674896 1553.9094 Q 52.674896 1422.2223 26.337448 1422.2223 Q 0.0 1422.2223 0.0 1185.1852 Q 0.0 948.14813 52.674896 948.14813 Q 79.012344 948.14813 105.34979 869.1358 Q 105.34979 763.786 105.34979 658.4362 Q 105.34979 553.0864 79.012344 579.4239 Q 52.674896 632.09875 52.674896 421.39917 Q 52.674896 210.69958 79.012344 263.37448 Q 105.34979 316.04938 105.34979 210.69958 Q 131.68724 105.34979 158.02469 26.337448 Q 210.69958 -26.337448 210.69958 0.0 z" svg:height="48.72428mm" draw:style-name="style-155" svg:viewBox="0.0 0.0 579.4239 4872.428" svg:width="5.7942386mm" svg:x="18.436214mm" svg:y="74.27161mm"/>
          <draw:path svg:d="M 0.0 289.71194 L 0.0 263.37448 L 26.337448 263.37448 L 26.337448 263.37448 L 26.337448 237.03703 L 52.674896 237.03703 L 52.674896 237.03703 L 52.674896 210.69958 L 52.674896 210.69958 L 52.674896 210.69958 L 79.012344 210.69958 L 79.012344 210.69958 L 79.012344 184.36214 L 105.34979 184.36214 L 105.34979 184.36214 L 105.34979 158.02469 L 210.69958 105.34979 Q 289.71194 0.0 395.06174 0.0 Q 500.41153 0.0 500.41153 52.674896 Q 500.41153 79.012344 263.37448 210.69958 Q 0.0 316.04938 0.0 289.71194 z" svg:height="2.8971193mm" draw:style-name="style-156" svg:viewBox="0.0 0.0 500.41153 289.71194" svg:width="5.004115mm" svg:x="31.07819mm" svg:y="234.93004mm"/>
          <draw:path svg:d="M 184.36214 0.0 L 237.03703 0.0 L 263.37448 26.337448 Q 263.37448 52.674896 289.71194 52.674896 L 316.04938 52.674896 L 316.04938 79.012344 L 316.04938 79.012344 L 316.04938 105.34979 L 316.04938 131.68724 L 316.04938 158.02469 L 316.04938 184.36214 L 289.71194 184.36214 L 263.37448 158.02469 L 237.03703 158.02469 L 210.69958 158.02469 L 210.69958 131.68724 L 210.69958 131.68724 L 184.36214 131.68724 L 184.36214 105.34979 L 184.36214 105.34979 L 158.02469 105.34979 L 158.02469 105.34979 Q 158.02469 105.34979 79.012344 52.674896 L 0.0 26.337448 L 0.0 0.0 Q -26.337448 0.0 52.674896 0.0 Q 131.68724 0.0 184.36214 0.0 z" svg:height="1.8436214mm" draw:style-name="style-157" svg:viewBox="0.0 0.0 316.04938 184.36214" svg:width="3.1604939mm" svg:x="151.7037mm" svg:y="193.84363mm"/>
          <draw:path svg:d="M 711.11115 0.0 L 711.11115 0.0 L 737.44855 0.0 L 763.786 0.0 L 763.786 26.337448 L 763.786 52.674896 L 737.44855 79.012344 L 711.11115 105.34979 L 658.4362 342.38684 Q 553.0864 579.4239 605.7613 684.7737 Q 605.7613 790.1235 605.7613 895.47327 Q 553.0864 1000.82306 605.7613 1185.1852 Q 605.7613 1369.5474 658.4362 1395.8848 Q 711.11115 1422.2223 737.44855 1501.2346 Q 763.786 1580.247 842.79834 1685.5967 Q 921.8107 1764.609 974.4856 1843.6215 Q 1027.1605 1948.9712 1053.4979 1896.2963 Q 1079.8354 1869.9589 1079.8354 1790.9465 L 1079.8354 1685.5967 L 1106.1729 1685.5967 L 1106.1729 1685.5967 L 1106.1729 1659.2593 L 1132.5103 1659.2593 L 1132.5103 1659.2593 L 1132.5103 1659.2593 L 1132.5103 1659.2593 L 1132.5103 1685.5967 L 1158.8478 1685.5967 L 1185.1852 1685.5967 L 1185.1852 1711.9342 L 1185.1852 1711.9342 L 1211.5226 1711.9342 L 1211.5226 1738.2716 L 1237.8601 1738.2716 L 1237.8601 1738.2716 L 1264.1975 1711.9342 L 1290.535 1711.9342 L 1290.535 1738.2716 L 1290.535 1764.609 L 1264.1975 1764.609 L 1264.1975 1790.9465 L 1264.1975 1790.9465 L 1237.8601 1790.9465 L 1237.8601 1817.2839 L 1237.8601 1843.6215 L 1185.1852 1922.6338 Q 1132.5103 2001.6461 1132.5103 2106.9958 L 1132.5103 2186.0083 L 1158.8478 2212.3457 L 1158.8478 2238.683 L 1106.1729 2238.683 L 1053.4979 2238.683 L 1053.4979 2265.0205 L 1079.8354 2317.6956 L 1079.8354 2317.6956 L 1079.8354 2317.6956 L 1132.5103 2317.6956 L 1158.8478 2317.6956 L 1185.1852 2317.6956 L 1211.5226 2317.6956 L 1211.5226 2291.3582 L 1237.8601 2291.3582 L 1237.8601 2291.3582 L 1237.8601 2265.0205 L 1237.8601 2265.0205 L 1237.8601 2265.0205 L 1237.8601 2265.0205 L 1264.1975 2265.0205 L 1264.1975 2238.683 L 1290.535 2238.683 L 1290.535 2212.3457 L 1290.535 2186.0083 L 1316.8724 2186.0083 L 1343.2098 2159.671 L 1395.8848 2159.671 L 1422.2223 2159.671 L 1422.2223 2159.671 L 1448.5597 2159.671 L 1448.5597 2159.671 L 1448.5597 2159.671 L 1553.9094 2212.3457 Q 1659.2593 2265.0205 1975.3086 2238.683 Q 2317.6956 2212.3457 2423.0452 2238.683 Q 2554.7324 2238.683 2581.07 2186.0083 Q 2607.4075 2159.671 2660.0823 2159.671 Q 2712.7573 2186.0083 2818.107 2265.0205 Q 2923.4568 2344.033 2897.1194 2449.3828 Q 2870.782 2554.7324 2949.7942 2607.4075 Q 3028.8066 2660.0823 3055.144 2739.0947 Q 3081.4814 2844.4446 3239.506 2844.4446 Q 3397.531 2897.1194 3502.8806 2897.1194 Q 3634.5679 2897.1194 3739.9177 2791.7695 Q 3845.2676 2739.0947 4082.3044 2739.0947 Q 4345.679 2739.0947 4372.0166 2739.0947 Q 4398.354 2791.7695 4424.6914 2791.7695 L 4451.029 2791.7695 L 4477.366 2791.7695 L 4503.7036 2791.7695 L 4530.041 2791.7695 L 4556.3784 2791.7695 L 4556.3784 2818.107 L 4556.3784 2818.107 L 4582.7163 2818.107 L 4582.7163 2844.4446 L 4582.7163 2844.4446 L 4609.0537 2844.4446 L 4609.0537 2844.4446 L 4609.0537 2844.4446 L 4609.0537 2870.782 L 4609.0537 2870.782 L 4635.391 2897.1194 L 4635.391 2949.7942 L 4609.0537 2949.7942 L 4582.7163 2949.7942 L 4556.3784 2949.7942 L 4530.041 2949.7942 L 4451.029 2949.7942 Q 4398.354 2949.7942 4240.329 2923.4568 Q 4108.642 2897.1194 3950.6172 2897.1194 Q 3792.5925 2923.4568 3792.5925 2949.7942 Q 3792.5925 3002.4692 3713.5803 3002.4692 Q 3634.5679 3002.4692 3608.2305 3055.144 Q 3581.893 3107.8188 3502.8806 3134.1565 Q 3397.531 3160.494 3265.8438 3186.8313 Q 3134.1565 3213.1687 3055.144 3186.8313 Q 2976.1316 3134.1565 2923.4568 3134.1565 Q 2923.4568 3134.1565 2765.4321 3107.8188 Q 2607.4075 3107.8188 2607.4075 3134.1565 Q 2607.4075 3160.494 2528.395 3160.494 Q 2475.7202 3160.494 2423.0452 3134.1565 Q 2396.7078 3081.4814 2317.6956 3055.144 Q 2238.683 3028.8066 2238.683 3002.4692 Q 2238.683 2949.7942 2265.0205 2949.7942 Q 2291.3582 2949.7942 2291.3582 2923.4568 Q 2291.3582 2897.1194 2106.9958 2870.782 Q 1948.9712 2844.4446 1869.9589 2897.1194 Q 1790.9465 2897.1194 1606.5844 2923.4568 Q 1448.5597 2949.7942 1185.1852 2923.4568 Q 921.8107 2897.1194 921.8107 2870.782 Q 921.8107 2844.4446 869.1358 2818.107 Q 816.46094 2791.7695 790.1235 2739.0947 Q 763.786 2686.4197 737.44855 2686.4197 Q 711.11115 2686.4197 605.7613 2581.07 Q 526.74896 2528.395 500.41153 2423.0452 Q 474.07407 2344.033 447.73663 2317.6956 L 395.06174 2317.6956 L 395.06174 2317.6956 L 395.06174 2317.6956 L 395.06174 2317.6956 L 395.06174 2291.3582 L 368.72427 2291.3582 L 368.72427 2291.3582 L 368.72427 2265.0205 Q 342.38684 2265.0205 289.71194 2159.671 Q 237.03703 2054.321 131.68724 1764.609 Q 26.337448 1474.8971 26.337448 1369.5474 L 0.0 1290.535 L 0.0 1211.5226 Q 26.337448 1132.5103 26.337448 948.14813 Q 26.337448 763.786 131.68724 579.4239 L 237.03703 368.72427 L 237.03703 368.72427 L 237.03703 368.72427 L 237.03703 342.38684 L 237.03703 342.38684 L 263.37448 342.38684 L 263.37448 342.38684 L 289.71194 342.38684 Q 289.71194 316.04938 289.71194 316.04938 L 289.71194 316.04938 L 289.71194 316.04938 Q 289.71194 316.04938 342.38684 263.37448 Q 395.06174 210.69958 500.41153 158.02469 Q 605.7613 105.34979 632.09875 79.012344 L 658.4362 52.674896 L 658.4362 52.674896 Q 684.7737 52.674896 684.7737 26.337448 L 684.7737 26.337448 L 711.11115 26.337448 Q 711.11115 0.0 711.11115 0.0 z" svg:height="31.868313mm" draw:style-name="style-158" svg:viewBox="0.0 0.0 4635.391 3186.8313" svg:width="46.35391mm" svg:x="61.366257mm" svg:y="196.47737mm"/>
          <draw:path svg:d="M 184.36214 184.36214 L 184.36214 184.36214 L 184.36214 316.04938 Q 158.02469 447.73663 131.68724 447.73663 L 105.34979 447.73663 L 105.34979 421.39917 Q 131.68724 395.06174 131.68724 368.72427 Q 131.68724 316.04938 79.012344 316.04938 L 26.337448 316.04938 L 26.337448 289.71194 L 26.337448 289.71194 L 0.0 158.02469 L 0.0 0.0 L 26.337448 0.0 Q 79.012344 0.0 131.68724 105.34979 Q 158.02469 210.69958 158.02469 184.36214 Q 184.36214 184.36214 184.36214 184.36214 z" svg:height="4.4773664mm" draw:style-name="style-159" svg:viewBox="0.0 0.0 184.36214 447.73663" svg:width="1.8436214mm" svg:x="84.016464mm" svg:y="161.18518mm"/>
          <draw:path svg:d="M 289.71194 0.0 Q 368.72427 -26.337448 368.72427 52.674896 Q 368.72427 158.02469 263.37448 263.37448 Q 158.02469 368.72427 105.34979 395.06174 Q 26.337448 421.39917 0.0 342.38684 Q 0.0 263.37448 105.34979 158.02469 Q 210.69958 52.674896 289.71194 0.0 z" svg:height="3.9506173mm" draw:style-name="style-160" svg:viewBox="0.0 0.0 368.72427 395.06174" svg:width="3.6872427mm" svg:x="58.995884mm" svg:y="84.27984mm"/>
          <draw:path svg:d="M 263.37448 79.012344 L 500.41153 0.0 L 421.39917 105.34979 Q 316.04938 210.69958 210.69958 237.03703 Q 131.68724 263.37448 105.34979 263.37448 L 79.012344 263.37448 L 52.674896 263.37448 L 26.337448 263.37448 L 26.337448 237.03703 Q 0.0 237.03703 0.0 210.69958 Q 0.0 158.02469 263.37448 79.012344 z" svg:height="2.633745mm" draw:style-name="style-161" svg:viewBox="0.0 0.0 500.41153 263.37448" svg:width="5.004115mm" svg:x="32.658436mm" svg:y="199.63786mm"/>
          <draw:path svg:d="M 842.79834 237.03703 L 842.79834 237.03703 L 842.79834 263.37448 Q 842.79834 289.71194 790.1235 289.71194 Q 763.786 289.71194 737.44855 658.4362 Q 737.44855 1000.82306 658.4362 1158.8478 Q 579.4239 1343.2098 474.07407 1369.5474 Q 395.06174 1422.2223 395.06174 1395.8848 L 395.06174 1343.2098 L 395.06174 1316.8724 Q 421.39917 1290.535 421.39917 1264.1975 Q 421.39917 1237.8601 395.06174 1027.1605 Q 368.72427 842.79834 289.71194 1027.1605 Q 210.69958 1185.1852 105.34979 1211.5226 Q 0.0 1211.5226 0.0 1000.82306 Q 0.0 790.1235 79.012344 658.4362 Q 158.02469 553.0864 237.03703 526.74896 L 316.04938 500.41153 L 316.04938 474.07407 L 316.04938 474.07407 L 342.38684 474.07407 L 342.38684 447.73663 L 342.38684 447.73663 L 368.72427 447.73663 L 368.72427 447.73663 L 368.72427 447.73663 L 368.72427 421.39917 L 368.72427 421.39917 L 395.06174 421.39917 L 395.06174 395.06174 L 395.06174 395.06174 L 421.39917 395.06174 L 421.39917 395.06174 L 421.39917 395.06174 L 421.39917 368.72427 L 421.39917 368.72427 L 447.73663 368.72427 L 447.73663 342.38684 L 368.72427 342.38684 L 316.04938 342.38684 L 289.71194 342.38684 Q 263.37448 342.38684 237.03703 342.38684 Q 210.69958 342.38684 158.02469 342.38684 L 105.34979 368.72427 L 105.34979 368.72427 L 105.34979 395.06174 L 79.012344 395.06174 L 52.674896 395.06174 L 52.674896 395.06174 L 26.337448 395.06174 L 26.337448 395.06174 L 0.0 395.06174 L 0.0 342.38684 L 0.0 289.71194 L 26.337448 289.71194 L 26.337448 289.71194 L 26.337448 263.37448 L 52.674896 263.37448 L 52.674896 263.37448 L 52.674896 237.03703 L 52.674896 237.03703 L 52.674896 237.03703 L 79.012344 237.03703 L 79.012344 237.03703 L 79.012344 210.69958 L 105.34979 210.69958 L 105.34979 210.69958 L 105.34979 184.36214 L 105.34979 184.36214 L 105.34979 184.36214 L 131.68724 184.36214 L 131.68724 184.36214 L 131.68724 158.02469 L 158.02469 158.02469 L 263.37448 52.674896 Q 368.72427 -26.337448 553.0864 0.0 Q 737.44855 26.337448 737.44855 131.68724 Q 763.786 210.69958 790.1235 210.69958 Q 816.46094 237.03703 842.79834 237.03703 z M 105.34979 763.786 Q 158.02469 737.44855 210.69958 763.786 Q 210.69958 790.1235 210.69958 948.14813 Q 210.69958 1106.1729 131.68724 1132.5103 Q 79.012344 1185.1852 52.674896 1158.8478 Q 52.674896 1132.5103 52.674896 974.4856 Q 52.674896 816.46094 105.34979 763.786 z" svg:height="13.958848mm" draw:style-name="style-162" svg:viewBox="0.0 0.0 842.79834 1395.8848" svg:width="8.427983mm" svg:x="73.21811mm" svg:y="187.25926mm"/>
          <draw:path svg:d="M 5030.4526 -9.094947E-13 L 5267.4897 -9.094947E-13 L 5873.251 -9.094947E-13 Q 6505.3496 26.337448 6558.025 -9.094947E-13 L 6610.6997 -9.094947E-13 L 6637.037 711.11115 Q 6663.3745 1395.8848 6663.3745 1843.6215 L 6663.3745 2291.3582 L 6663.3745 4082.3044 Q 6663.3745 5846.9136 6637.037 6031.276 L 6637.037 6215.6377 L 6610.6997 6400.0 Q 6558.025 6584.3623 6558.025 6610.6997 L 6558.025 6637.037 L 6558.025 6637.037 L 6558.025 6637.037 L 6531.6875 6663.3745 L 6531.6875 6689.712 L 6505.3496 6689.712 L 6479.012 6663.3745 L 6479.012 6663.3745 L 6505.3496 6663.3745 L 6505.3496 6663.3745 L 6505.3496 6637.037 L 6479.012 6637.037 L 6479.012 6610.6997 L 6452.675 6610.6997 L 6426.3374 6610.6997 L 6426.3374 6637.037 Q 6400.0 6637.037 6400.0 6637.037 L 6400.0 6637.037 L 6373.6626 6637.037 Q 6347.325 6663.3745 6294.6504 6663.3745 Q 6241.9756 6663.3745 6347.325 6505.3496 Q 6452.675 6347.325 6452.675 6241.9756 Q 6452.675 6136.6255 6400.0 6162.963 Q 6347.325 6189.3003 6373.6626 6004.9385 L 6400.0 5820.576 L 6400.0 5715.2266 Q 6400.0 5583.539 6452.675 5504.527 Q 6479.012 5451.852 6452.675 5451.852 Q 6426.3374 5451.852 6400.0 5425.5146 Q 6400.0 5399.177 6373.6626 5293.827 Q 6347.325 5188.4775 6320.988 5188.4775 Q 6294.6504 5188.4775 6241.9756 5293.827 Q 6189.3003 5399.177 6162.963 5399.177 Q 6136.6255 5399.177 6136.6255 5346.502 Q 6136.6255 5320.1646 6031.276 5346.502 Q 5952.263 5346.502 5952.263 5293.827 Q 5925.926 5241.1523 5899.5884 5214.815 Q 5846.9136 5188.4775 5820.576 5135.8027 Q 5820.576 5083.1274 5820.576 5056.79 Q 5794.239 5030.4526 5767.9014 5030.4526 Q 5741.564 5030.4526 5741.564 5109.465 Q 5715.2266 5188.4775 5688.889 5214.815 Q 5662.5513 5241.1523 5609.8765 5425.5146 Q 5557.2017 5636.214 5399.177 5662.5513 Q 5267.4897 5688.889 5241.1523 5636.214 Q 5241.1523 5583.539 5162.14 5583.539 Q 5109.465 5583.539 5109.465 5609.8765 Q 5135.8027 5636.214 5135.8027 5609.8765 Q 5135.8027 5609.8765 5214.815 5715.2266 Q 5293.827 5846.9136 5241.1523 5925.926 Q 5188.4775 6031.276 5083.1274 6004.9385 Q 4977.778 5978.601 4925.103 6004.9385 Q 4872.428 6057.6133 4793.4155 6083.9507 Q 4714.4033 6136.6255 4609.0537 6110.288 Q 4477.366 6083.9507 4451.029 6136.6255 Q 4424.6914 6189.3003 4345.679 6215.6377 Q 4266.6665 6241.9756 4213.9917 6189.3003 Q 4187.6543 6162.963 4187.6543 6083.9507 Q 4187.6543 6004.9385 4161.317 5978.601 Q 4134.9795 5978.601 4134.9795 5846.9136 Q 4161.317 5741.564 4187.6543 5741.564 Q 4213.9917 5741.564 4213.9917 5715.2266 Q 4213.9917 5688.889 4266.6665 5662.5513 Q 4319.342 5609.8765 4398.354 5609.8765 Q 4451.029 5609.8765 4451.029 5636.214 Q 4477.366 5688.889 4503.7036 5688.889 Q 4556.3784 5688.889 4582.7163 5636.214 Q 4609.0537 5557.2017 4530.041 5557.2017 Q 4451.029 5557.2017 4451.029 5504.527 Q 4451.029 5451.852 4424.6914 5451.852 Q 4398.354 5451.852 4398.354 5425.5146 Q 4398.354 5399.177 4372.0166 5425.5146 Q 4372.0166 5451.852 4319.342 5451.852 Q 4266.6665 5451.852 4240.329 5530.8643 Q 4187.6543 5609.8765 4161.317 5609.8765 Q 4134.9795 5609.8765 4082.3044 5741.564 Q 4055.967 5873.251 4003.2922 5662.5513 Q 3924.2798 5451.852 3897.9424 5425.5146 Q 3871.605 5399.177 3871.605 5372.8394 Q 3871.605 5346.502 3792.5925 5346.502 Q 3713.5803 5346.502 3713.5803 5399.177 Q 3713.5803 5451.852 3608.2305 5451.852 Q 3529.218 5451.852 3502.8806 5399.177 Q 3450.2058 5372.8394 3476.5432 5346.502 Q 3502.8806 5346.502 3502.8806 5135.8027 L 3502.8806 4951.4404 L 3476.5432 4951.4404 L 3450.2058 4951.4404 L 3450.2058 4951.4404 L 3450.2058 4925.103 L 3450.2058 4925.103 L 3450.2058 4925.103 L 3476.5432 4925.103 L 3476.5432 4925.103 L 3502.8806 4925.103 L 3529.218 4925.103 L 3529.218 4925.103 L 3555.5557 4925.103 L 3555.5557 4951.4404 Q 3581.893 4977.778 3608.2305 4977.778 Q 3634.5679 4925.103 3660.9053 4925.103 L 3713.5803 4925.103 L 3713.5803 4951.4404 L 3713.5803 4951.4404 L 3739.9177 4951.4404 L 3739.9177 4977.778 L 3739.9177 4977.778 L 3766.2551 4977.778 L 3766.2551 4977.778 L 3766.2551 4977.778 L 3766.2551 4951.4404 L 3766.2551 4951.4404 L 3792.5925 4925.103 L 3818.9302 4872.428 L 3818.9302 4872.428 L 3818.9302 4872.428 L 3792.5925 4846.0903 L 3766.2551 4846.0903 L 3766.2551 4819.753 L 3766.2551 4793.4155 L 3713.5803 4793.4155 Q 3687.243 4767.078 3581.893 4635.391 Q 3476.5432 4503.7036 3371.1934 4530.041 L 3265.8438 4556.3784 L 3265.8438 4556.3784 Q 3239.506 4530.041 3107.8188 4503.7036 Q 2949.7942 4503.7036 2870.782 4582.7163 L 2765.4321 4661.7285 L 2765.4321 4688.066 L 2765.4321 4688.066 L 2739.0947 4688.066 L 2739.0947 4714.4033 L 2739.0947 4714.4033 L 2739.0947 4714.4033 L 2712.7573 4714.4033 L 2712.7573 4714.4033 L 2660.0823 4740.7407 L 2633.7449 4740.7407 L 2633.7449 4661.7285 Q 2660.0823 4556.3784 2633.7449 4451.029 Q 2633.7449 4345.679 2502.0576 4345.679 L 2396.7078 4345.679 L 2396.7078 4319.342 L 2396.7078 4319.342 L 2423.0452 4319.342 L 2423.0452 4293.004 L 2423.0452 4293.004 L 2449.3828 4293.004 L 2449.3828 4293.004 L 2449.3828 4266.6665 L 2423.0452 4240.329 L 2396.7078 4213.9917 L 2396.7078 4213.9917 L 2396.7078 4187.6543 L 2449.3828 4187.6543 Q 2502.0576 4161.317 2528.395 4082.3044 Q 2528.395 4029.6296 2607.4075 4003.2922 Q 2712.7573 4003.2922 2739.0947 3976.9548 Q 2765.4321 3976.9548 2765.4321 3897.9424 L 2765.4321 3818.9302 L 2791.7695 3766.2551 L 2791.7695 3687.243 L 2765.4321 3687.243 L 2712.7573 3687.243 L 2712.7573 3660.9053 L 2712.7573 3634.5679 L 2686.4197 3634.5679 L 2686.4197 3660.9053 L 2660.0823 3660.9053 Q 2633.7449 3660.9053 2554.7324 3660.9053 Q 2475.7202 3660.9053 2396.7078 3634.5679 L 2291.3582 3634.5679 L 2291.3582 3660.9053 Q 2291.3582 3687.243 2265.0205 3766.2551 L 2238.683 3871.605 L 2238.683 3871.605 L 2238.683 3871.605 L 2238.683 3897.9424 L 2238.683 3897.9424 L 2212.3457 3897.9424 L 2212.3457 3871.605 L 2212.3457 3871.605 L 2186.0083 3871.605 L 2186.0083 3871.605 L 2186.0083 3871.605 L 2186.0083 3845.2676 L 2186.0083 3845.2676 L 2159.671 3845.2676 L 2159.671 3845.2676 L 2159.671 3818.9302 L 2133.3333 3818.9302 L 2133.3333 3818.9302 L 2133.3333 3818.9302 L 2133.3333 3792.5925 L 2133.3333 3766.2551 L 2159.671 3660.9053 L 2159.671 3555.5557 L 2159.671 3502.8806 Q 2186.0083 3476.5432 2186.0083 3344.856 L 2186.0083 3186.8313 L 2186.0083 3186.8313 Q 2186.0083 3186.8313 2212.3457 3186.8313 L 2212.3457 3160.494 L 2212.3457 3134.1565 Q 2238.683 3107.8188 2238.683 3081.4814 Q 2238.683 3081.4814 2265.0205 2949.7942 L 2291.3582 2818.107 L 2291.3582 2818.107 Q 2291.3582 2818.107 2317.6956 2791.7695 L 2344.033 2765.4321 L 2344.033 2765.4321 L 2344.033 2765.4321 L 2370.3704 2739.0947 L 2396.7078 2712.7573 L 2423.0452 2712.7573 L 2449.3828 2712.7573 L 2475.7202 2686.4197 L 2502.0576 2660.0823 L 2502.0576 2660.0823 L 2502.0576 2660.0823 L 2528.395 2660.0823 L 2528.395 2660.0823 L 2449.3828 2660.0823 Q 2344.033 2660.0823 2291.3582 2660.0823 L 2265.0205 2686.4197 L 2265.0205 2449.3828 L 2238.683 2186.0083 L 2238.683 2186.0083 Q 2238.683 2186.0083 2159.671 2238.683 Q 2080.6584 2238.683 2027.9835 2212.3457 Q 1975.3086 2159.671 1948.9712 2133.3333 L 1896.2963 2133.3333 L 1896.2963 2080.6584 L 1869.9589 2001.6461 L 1869.9589 1975.3086 Q 1869.9589 1922.6338 1896.2963 1843.6215 L 1922.6338 1764.609 L 1922.6338 1764.609 L 1922.6338 1764.609 L 2027.9835 1738.2716 Q 2133.3333 1711.9342 2133.3333 1659.2593 Q 2133.3333 1632.9219 2159.671 1685.5967 Q 2186.0083 1711.9342 2212.3457 1738.2716 L 2238.683 1764.609 L 2265.0205 1764.609 L 2291.3582 1764.609 L 2291.3582 1738.2716 L 2291.3582 1738.2716 L 2265.0205 1711.9342 L 2265.0205 1659.2593 L 2238.683 1659.2593 L 2212.3457 1659.2593 L 2212.3457 1632.9219 L 2186.0083 1632.9219 L 2186.0083 1606.5844 L 2186.0083 1553.9094 L 2159.671 1553.9094 L 2159.671 1553.9094 L 2159.671 1580.247 L 2133.3333 1580.247 L 2133.3333 1553.9094 L 2133.3333 1527.572 L 2159.671 1527.572 L 2159.671 1501.2346 L 2133.3333 1501.2346 L 2106.9958 1501.2346 L 2106.9958 1474.8971 L 2080.6584 1474.8971 L 2080.6584 1474.8971 L 2080.6584 1448.5597 L 2080.6584 1448.5597 L 2080.6584 1448.5597 L 2054.321 1448.5597 L 2054.321 1448.5597 L 2054.321 1422.2223 L 2027.9835 1422.2223 L 2027.9835 1422.2223 L 2027.9835 1395.8848 L 2027.9835 1395.8848 L 2027.9835 1395.8848 L 2001.6461 1395.8848 L 2001.6461 1395.8848 L 2001.6461 1422.2223 L 1975.3086 1422.2223 L 1975.3086 1422.2223 L 1975.3086 1448.5597 L 1948.9712 1448.5597 Q 1922.6338 1448.5597 1922.6338 1501.2346 Q 1922.6338 1553.9094 1869.9589 1606.5844 Q 1817.2839 1685.5967 1711.9342 1711.9342 Q 1632.9219 1738.2716 1606.5844 1764.609 Q 1606.5844 1817.2839 1553.9094 1975.3086 L 1527.572 2133.3333 L 1474.8971 2133.3333 L 1422.2223 2133.3333 L 1369.5474 2106.9958 L 1316.8724 2106.9958 L 1316.8724 2001.6461 Q 1343.2098 1896.2963 1316.8724 1817.2839 Q 1316.8724 1711.9342 1343.2098 1711.9342 Q 1369.5474 1711.9342 1369.5474 1659.2593 Q 1395.8848 1632.9219 1343.2098 1632.9219 Q 1343.2098 1632.9219 1343.2098 1501.2346 Q 1369.5474 1343.2098 1316.8724 1343.2098 L 1264.1975 1316.8724 L 1316.8724 1237.8601 Q 1343.2098 1132.5103 1395.8848 1079.8354 Q 1448.5597 1053.4979 1448.5597 1027.1605 L 1448.5597 1000.82306 L 1474.8971 1000.82306 L 1474.8971 974.4856 L 1474.8971 974.4856 L 1501.2346 974.4856 L 1501.2346 974.4856 L 1501.2346 974.4856 L 1501.2346 948.14813 L 1501.2346 948.14813 L 1501.2346 921.8107 L 1501.2346 869.1358 L 1501.2346 869.1358 L 1501.2346 869.1358 L 1474.8971 842.79834 L 1448.5597 816.46094 L 1395.8848 816.46094 L 1343.2098 816.46094 L 1343.2098 842.79834 L 1343.2098 842.79834 L 1316.8724 842.79834 L 1316.8724 869.1358 L 1316.8724 869.1358 L 1290.535 869.1358 L 1290.535 869.1358 L 1290.535 869.1358 L 1290.535 895.47327 L 1290.535 895.47327 L 1237.8601 948.14813 Q 1211.5226 974.4856 1185.1852 1000.82306 Q 1132.5103 1000.82306 1132.5103 1079.8354 L 1132.5103 1185.1852 L 1106.1729 1185.1852 L 1106.1729 1185.1852 L 1106.1729 1211.5226 L 1079.8354 1211.5226 L 1079.8354 1211.5226 L 1079.8354 1237.8601 L 1053.4979 1237.8601 L 1027.1605 1237.8601 L 1000.82306 1237.8601 L 974.4856 1237.8601 L 974.4856 1237.8601 L 974.4856 1237.8601 L 948.14813 1237.8601 L 948.14813 1237.8601 L 895.47327 1211.5226 L 842.79834 1185.1852 L 842.79834 1185.1852 L 816.46094 1185.1852 L 816.46094 1132.5103 L 816.46094 1079.8354 L 842.79834 1027.1605 Q 842.79834 1000.82306 921.8107 974.4856 Q 974.4856 948.14813 1027.1605 790.1235 Q 1027.1605 632.09875 1053.4979 605.7613 Q 1079.8354 605.7613 1106.1729 526.74896 L 1132.5103 447.73663 L 1079.8354 447.73663 L 1000.82306 447.73663 L 1000.82306 421.39917 L 974.4856 421.39917 L 974.4856 421.39917 L 974.4856 395.06174 L 974.4856 395.06174 L 974.4856 395.06174 L 948.14813 395.06174 L 948.14813 395.06174 L 948.14813 368.72427 L 921.8107 368.72427 L 921.8107 342.38684 L 921.8107 316.04938 L 869.1358 316.04938 Q 842.79834 342.38684 763.786 342.38684 Q 684.7737 395.06174 605.7613 474.07407 Q 553.0864 579.4239 421.39917 632.09875 L 316.04938 711.11115 L 263.37448 711.11115 L 210.69958 711.11115 L 210.69958 684.7737 L 184.36214 684.7737 L 184.36214 684.7737 L 184.36214 658.4362 L 184.36214 658.4362 L 184.36214 658.4362 L 158.02469 658.4362 L 158.02469 658.4362 L 158.02469 632.09875 L 131.68724 632.09875 L 131.68724 632.09875 L 131.68724 605.7613 L 131.68724 605.7613 L 131.68724 605.7613 L 105.34979 579.4239 L 79.012344 553.0864 L 79.012344 500.41153 L 79.012344 447.73663 L 52.674896 447.73663 L 52.674896 447.73663 L 52.674896 421.39917 L 26.337448 395.06174 L 26.337448 395.06174 L 26.337448 395.06174 L 26.337448 368.72427 L 26.337448 368.72427 L 0.0 342.38684 L 0.0 316.04938 L 0.0 316.04938 L 0.0 289.71194 L 0.0 289.71194 L 26.337448 289.71194 L 26.337448 289.71194 L 26.337448 289.71194 L 52.674896 263.37448 L 79.012344 237.03703 L 131.68724 237.03703 Q 184.36214 237.03703 210.69958 263.37448 Q 237.03703 289.71194 395.06174 237.03703 Q 553.0864 184.36214 579.4239 131.68724 Q 605.7613 79.012344 658.4362 79.012344 Q 684.7737 79.012344 763.786 52.674896 L 842.79834 52.674896 L 2818.107 26.337448 Q 4767.078 26.337448 5030.4526 -9.094947E-13 z" svg:height="66.89712mm" draw:style-name="style-163" svg:viewBox="0.0 0.0 6663.3745 6689.712" svg:width="66.63374mm" svg:x="124.049385mm" svg:y="66.63374mm"/>
          <draw:path svg:d="M 105.34979 0.0 L 105.34979 0.0 L 289.71194 0.0 L 500.41153 0.0 L 526.74896 1369.5474 Q 553.0864 2712.7573 500.41153 7400.823 Q 447.73663 12088.889 474.07407 12483.951 L 474.07407 12905.35 L 421.39917 12905.35 Q 342.38684 12905.35 342.38684 13010.699 L 342.38684 13116.05 L 316.04938 13142.387 L 289.71194 13168.725 L 289.71194 13168.725 L 289.71194 13168.725 L 289.71194 11167.078 L 289.71194 9165.433 L 289.71194 7953.9097 Q 289.71194 6768.724 316.04938 6689.712 L 316.04938 6610.6997 L 316.04938 5715.2266 Q 342.38684 4819.753 316.04938 3581.893 L 316.04938 2344.033 L 316.04938 2159.671 Q 289.71194 1948.9712 316.04938 1079.8354 Q 342.38684 210.69958 263.37448 210.69958 L 184.36214 210.69958 L 184.36214 210.69958 L 184.36214 184.36214 L 158.02469 184.36214 L 158.02469 158.02469 L 158.02469 158.02469 L 131.68724 158.02469 L 131.68724 158.02469 L 131.68724 158.02469 L 105.34979 131.68724 L 79.012344 105.34979 L 26.337448 105.34979 L 0.0 105.34979 L 26.337448 79.012344 L 52.674896 52.674896 L 52.674896 52.674896 L 79.012344 52.674896 L 79.012344 52.674896 L 79.012344 52.674896 L 79.012344 26.337448 L 79.012344 26.337448 L 105.34979 0.0 z" svg:height="131.68724mm" draw:style-name="style-164" svg:viewBox="0.0 0.0 526.74896 13168.725" svg:width="5.26749mm" svg:x="188.31276mm" svg:y="63.736626mm"/>
          <draw:path svg:d="M 447.73663 0.0 L 447.73663 0.0 L 447.73663 26.337448 L 447.73663 52.674896 L 474.07407 52.674896 L 474.07407 52.674896 L 526.74896 79.012344 Q 605.7613 105.34979 632.09875 158.02469 Q 658.4362 237.03703 684.7737 237.03703 L 684.7737 237.03703 L 684.7737 263.37448 L 684.7737 263.37448 L 684.7737 289.71194 Q 658.4362 316.04938 658.4362 342.38684 Q 658.4362 368.72427 579.4239 368.72427 Q 500.41153 368.72427 447.73663 368.72427 Q 395.06174 368.72427 395.06174 342.38684 Q 368.72427 289.71194 395.06174 289.71194 Q 421.39917 263.37448 368.72427 263.37448 Q 316.04938 237.03703 316.04938 263.37448 Q 316.04938 289.71194 289.71194 289.71194 Q 263.37448 289.71194 263.37448 237.03703 Q 289.71194 184.36214 263.37448 210.69958 Q 237.03703 263.37448 184.36214 263.37448 Q 158.02469 263.37448 158.02469 289.71194 L 158.02469 316.04938 L 131.68724 316.04938 L 105.34979 316.04938 L 105.34979 342.38684 L 79.012344 342.38684 L 79.012344 368.72427 L 79.012344 395.06174 L 52.674896 368.72427 L 26.337448 342.38684 L 26.337448 342.38684 L 26.337448 316.04938 L 26.337448 316.04938 L 26.337448 316.04938 L 1.8189894E-12 316.04938 L 1.8189894E-12 316.04938 L 1.8189894E-12 316.04938 L 1.8189894E-12 316.04938 L 26.337448 289.71194 L 52.674896 263.37448 L 52.674896 263.37448 L 79.012344 263.37448 L 79.012344 263.37448 L 79.012344 263.37448 L 79.012344 237.03703 L 79.012344 237.03703 L 105.34979 210.69958 L 105.34979 184.36214 L 105.34979 184.36214 L 131.68724 184.36214 L 131.68724 184.36214 L 131.68724 210.69958 L 131.68724 210.69958 L 131.68724 210.69958 L 131.68724 184.36214 L 131.68724 158.02469 L 131.68724 158.02469 L 131.68724 158.02469 L 131.68724 79.012344 Q 158.02469 26.337448 237.03703 52.674896 Q 289.71194 79.012344 316.04938 52.674896 Q 316.04938 26.337448 342.38684 26.337448 Q 368.72427 26.337448 368.72427 52.674896 Q 395.06174 79.012344 395.06174 26.337448 Q 447.73663 -26.337448 447.73663 0.0 z" svg:height="3.9506173mm" draw:style-name="style-165" svg:viewBox="0.0 0.0 684.7737 395.06174" svg:width="6.847737mm" svg:x="152.49384mm" svg:y="140.11523mm"/>
          <draw:path svg:d="M 7427.1606 26.337448 L 7479.8354 0.0 L 7611.5225 0.0 Q 7743.21 0.0 7795.885 52.674896 Q 7822.222 105.34979 7927.5723 105.34979 Q 8032.922 158.02469 8111.934 184.36214 Q 8190.947 210.69958 8322.634 263.37448 Q 8427.983 289.71194 8454.321 342.38684 Q 8454.321 395.06174 8480.658 421.39917 Q 8533.333 421.39917 8533.333 447.73663 Q 8533.333 474.07407 8586.008 500.41153 Q 8638.684 526.74896 8638.684 605.7613 L 8638.684 684.7737 L 8638.684 763.786 Q 8638.684 842.79834 8770.37 921.8107 Q 8902.058 1000.82306 8981.07 1079.8354 Q 9060.082 1158.8478 9165.433 1211.5226 Q 9244.444 1316.8724 9297.119 1343.2098 Q 9323.457 1369.5474 9349.794 1422.2223 Q 9376.132 1474.8971 9428.807 1474.8971 Q 9507.819 1501.2346 9507.819 1474.8971 Q 9507.819 1448.5597 9613.169 1448.5597 L 9718.519 1448.5597 L 9902.881 1474.8971 Q 10087.243 1474.8971 10166.255 1474.8971 Q 10245.268 1474.8971 10429.63 1580.247 Q 10640.329 1685.5967 10745.679 1659.2593 Q 10851.029 1659.2593 10824.691 1527.572 Q 10772.017 1395.8848 10982.716 1369.5474 Q 11167.078 1343.2098 11193.416 1290.535 Q 11219.753 1211.5226 11351.44 1185.1852 Q 11483.128 1158.8478 11483.128 1079.8354 Q 11483.128 1000.82306 11535.803 948.14813 Q 11588.478 921.8107 11614.814 948.14813 Q 11641.152 948.14813 11641.152 869.1358 Q 11614.814 790.1235 11693.827 790.1235 Q 11772.84 816.46094 11720.165 737.44855 Q 11667.49 632.09875 11772.84 632.09875 Q 11878.189 658.4362 11904.526 579.4239 Q 11904.526 500.41153 11957.202 474.07407 Q 12009.877 421.39917 12009.877 316.04938 Q 12009.877 210.69958 12062.552 158.02469 Q 12115.227 105.34979 12299.589 105.34979 Q 12483.951 105.34979 12589.301 184.36214 Q 12668.3125 263.37448 12694.65 263.37448 L 12694.65 263.37448 L 12694.65 711.11115 Q 12694.65 1158.8478 12668.3125 1685.5967 L 12668.3125 2186.0083 L 12668.3125 2712.7573 L 12668.3125 3239.506 L 12483.951 3239.506 Q 12273.251 3265.8438 11878.189 3371.1934 Q 11483.128 3529.218 11009.054 3581.893 Q 10508.642 3687.243 10008.23 3687.243 L 9481.481 3687.243 L 9455.145 3713.5803 L 9428.807 3713.5803 L 9244.444 3713.5803 Q 9060.082 3739.9177 8533.333 3792.5925 Q 7980.247 3897.9424 7953.9097 3976.9548 Q 7901.2344 4055.967 7874.897 4055.967 Q 7848.5596 4082.3044 7848.5596 4161.317 Q 7848.5596 4240.329 7716.8726 4266.6665 Q 7585.185 4266.6665 7321.8105 4372.0166 L 7032.0986 4477.366 L 7005.761 4477.366 L 6979.424 4477.366 L 6953.0864 4503.7036 L 6900.4116 4530.041 L 6900.4116 4530.041 L 6900.4116 4530.041 L 6874.074 4530.041 L 6847.737 4530.041 L 6821.3994 4556.3784 Q 6795.062 4582.7163 6479.012 4635.391 Q 6189.3003 4740.7407 5925.926 4740.7407 Q 5662.5513 4740.7407 4846.0903 4661.7285 L 4003.2922 4556.3784 L 4003.2922 4530.041 L 4003.2922 4503.7036 L 3976.9548 4477.366 L 3950.6172 4424.6914 L 3950.6172 4345.679 L 3950.6172 4266.6665 L 3976.9548 4240.329 L 4003.2922 4213.9917 L 4003.2922 4213.9917 Q 4003.2922 4213.9917 4029.6296 4161.317 Q 4055.967 4134.9795 4266.6665 4055.967 L 4451.029 4003.2922 L 4503.7036 3976.9548 L 4556.3784 3950.6172 L 4582.7163 3950.6172 L 4609.0537 3950.6172 L 4609.0537 3924.2798 L 4609.0537 3924.2798 L 4635.391 3924.2798 L 4661.7285 3924.2798 L 4661.7285 3897.9424 L 4661.7285 3871.605 L 4635.391 3871.605 L 4609.0537 3845.2676 L 4582.7163 3845.2676 L 4556.3784 3845.2676 L 4530.041 3818.9302 L 4477.366 3792.5925 L 4424.6914 3792.5925 Q 4345.679 3792.5925 4082.3044 3792.5925 Q 3818.9302 3739.9177 3792.5925 3818.9302 Q 3739.9177 3871.605 3608.2305 3871.605 Q 3476.5432 3897.9424 3134.1565 3950.6172 Q 2791.7695 4003.2922 2607.4075 4055.967 L 2423.0452 4055.967 L 2423.0452 4082.3044 L 2396.7078 4082.3044 L 2317.6956 4082.3044 L 2238.683 4055.967 L 2238.683 4055.967 L 2212.3457 4055.967 L 2212.3457 4055.967 L 2212.3457 4055.967 L 2106.9958 4029.6296 Q 2027.9835 4003.2922 2001.6461 3950.6172 Q 1948.9712 3897.9424 1896.2963 3871.605 Q 1817.2839 3845.2676 1764.609 3792.5925 Q 1711.9342 3739.9177 1527.572 3739.9177 Q 1343.2098 3687.243 1237.8601 3687.243 Q 1132.5103 3687.243 1000.82306 3713.5803 Q 869.1358 3739.9177 790.1235 3713.5803 Q 684.7737 3687.243 684.7737 3660.9053 Q 684.7737 3634.5679 632.09875 3608.2305 L 579.4239 3581.893 L 579.4239 3581.893 Q 579.4239 3581.893 526.74896 3581.893 Q 474.07407 3581.893 263.37448 3292.1812 L 52.674896 3002.4692 L 52.674896 2949.7942 L 52.674896 2923.4568 L 26.337448 2923.4568 L 0.0 2923.4568 L 0.0 2897.1194 L 0.0 2870.782 L 0.0 2844.4446 L 0.0 2844.4446 L 26.337448 2844.4446 L 26.337448 2844.4446 L 52.674896 2870.782 L 105.34979 2897.1194 L 105.34979 2897.1194 L 105.34979 2897.1194 L 131.68724 2897.1194 L 131.68724 2897.1194 L 131.68724 2923.4568 L 158.02469 2923.4568 L 158.02469 2897.1194 L 158.02469 2870.782 L 184.36214 2870.782 L 184.36214 2870.782 L 184.36214 2870.782 L 210.69958 2870.782 L 210.69958 2897.1194 L 210.69958 2897.1194 L 210.69958 2897.1194 L 210.69958 2897.1194 L 263.37448 2897.1194 Q 289.71194 2923.4568 316.04938 3002.4692 Q 342.38684 3107.8188 421.39917 3160.494 Q 526.74896 3265.8438 553.0864 3265.8438 Q 579.4239 3265.8438 605.7613 3318.5186 Q 632.09875 3371.1934 684.7737 3397.531 Q 737.44855 3423.8684 737.44855 3450.2058 Q 737.44855 3476.5432 1000.82306 3502.8806 Q 1264.1975 3529.218 1422.2223 3502.8806 Q 1606.5844 3476.5432 1685.5967 3476.5432 Q 1764.609 3423.8684 1922.6338 3450.2058 Q 2106.9958 3476.5432 2106.9958 3502.8806 Q 2106.9958 3529.218 2080.6584 3529.218 Q 2054.321 3529.218 2054.321 3581.893 Q 2054.321 3608.2305 2133.3333 3634.5679 Q 2212.3457 3660.9053 2238.683 3713.5803 Q 2291.3582 3739.9177 2344.033 3739.9177 Q 2423.0452 3739.9177 2423.0452 3713.5803 Q 2423.0452 3687.243 2581.07 3687.243 Q 2739.0947 3713.5803 2739.0947 3713.5803 Q 2791.7695 3713.5803 2870.782 3766.2551 Q 2949.7942 3792.5925 3081.4814 3766.2551 Q 3213.1687 3739.9177 3318.5186 3713.5803 Q 3397.531 3687.243 3423.8684 3634.5679 Q 3450.2058 3581.893 3529.218 3581.893 Q 3608.2305 3581.893 3608.2305 3529.218 Q 3608.2305 3502.8806 3766.2551 3476.5432 Q 3924.2798 3476.5432 4055.967 3502.8806 Q 4213.9917 3529.218 4266.6665 3529.218 L 4345.679 3529.218 L 4372.0166 3529.218 L 4398.354 3529.218 L 4424.6914 3529.218 L 4451.029 3529.218 L 4451.029 3476.5432 L 4424.6914 3450.2058 L 4424.6914 3450.2058 L 4424.6914 3423.8684 L 4424.6914 3423.8684 L 4424.6914 3423.8684 L 4398.354 3423.8684 L 4398.354 3423.8684 L 4398.354 3397.531 L 4372.0166 3397.531 L 4372.0166 3397.531 L 4372.0166 3371.1934 L 4345.679 3371.1934 L 4319.342 3371.1934 L 4293.004 3371.1934 L 4266.6665 3371.1934 L 4240.329 3371.1934 Q 4213.9917 3371.1934 4187.6543 3318.5186 Q 4161.317 3318.5186 3897.9424 3318.5186 Q 3660.9053 3318.5186 3555.5557 3371.1934 Q 3450.2058 3476.5432 3318.5186 3476.5432 Q 3213.1687 3476.5432 3055.144 3423.8684 Q 2897.1194 3423.8684 2870.782 3318.5186 Q 2844.4446 3239.506 2765.4321 3186.8313 Q 2686.4197 3134.1565 2712.7573 3028.8066 Q 2739.0947 2923.4568 2633.7449 2844.4446 Q 2528.395 2765.4321 2475.7202 2739.0947 Q 2423.0452 2739.0947 2396.7078 2765.4321 Q 2370.3704 2818.107 2238.683 2818.107 Q 2133.3333 2791.7695 1790.9465 2818.107 Q 1474.8971 2844.4446 1369.5474 2791.7695 L 1264.1975 2739.0947 L 1264.1975 2739.0947 L 1264.1975 2739.0947 L 1237.8601 2739.0947 L 1237.8601 2739.0947 L 1237.8601 2739.0947 L 1237.8601 2739.0947 L 1211.5226 2712.7573 L 1158.8478 2712.7573 L 1158.8478 2686.4197 L 1158.8478 2660.0823 L 1185.1852 2633.7449 L 1211.5226 2607.4075 L 1211.5226 2607.4075 L 1211.5226 2581.07 L 1211.5226 2581.07 L 1211.5226 2581.07 L 1237.8601 2554.7324 Q 1264.1975 2528.395 1343.2098 2423.0452 Q 1422.2223 2291.3582 1580.247 2265.0205 L 1738.2716 2212.3457 L 1764.609 2212.3457 L 1790.9465 2212.3457 L 1790.9465 2186.0083 L 1790.9465 2159.671 L 1738.2716 2159.671 L 1711.9342 2159.671 L 1685.5967 2133.3333 L 1632.9219 2133.3333 L 1632.9219 2133.3333 Q 1632.9219 2106.9958 1501.2346 2106.9958 L 1369.5474 2054.321 L 1395.8848 2054.321 L 1422.2223 2054.321 L 1422.2223 2027.9835 L 1422.2223 2001.6461 L 1395.8848 1948.9712 L 1395.8848 1896.2963 L 1395.8848 1896.2963 Q 1422.2223 1869.9589 1501.2346 1738.2716 L 1580.247 1580.247 L 1580.247 1580.247 Q 1580.247 1580.247 1632.9219 1501.2346 L 1685.5967 1422.2223 L 1711.9342 1422.2223 L 1711.9342 1422.2223 L 1711.9342 1395.8848 L 1711.9342 1395.8848 L 1738.2716 1395.8848 L 1738.2716 1369.5474 L 1764.609 1369.5474 L 1790.9465 1369.5474 L 1790.9465 1395.8848 Q 1790.9465 1422.2223 1896.2963 1448.5597 Q 2001.6461 1474.8971 2001.6461 1527.572 L 2001.6461 1553.9094 L 2027.9835 1580.247 L 2027.9835 1632.9219 L 2054.321 1632.9219 L 2080.6584 1632.9219 L 2080.6584 1580.247 L 2080.6584 1501.2346 L 2080.6584 1474.8971 L 2106.9958 1474.8971 L 2106.9958 1474.8971 L 2106.9958 1474.8971 L 2106.9958 1448.5597 L 2106.9958 1448.5597 L 2133.3333 1422.2223 L 2133.3333 1395.8848 L 2133.3333 1369.5474 L 2159.671 1369.5474 L 2159.671 1343.2098 L 2159.671 1316.8724 L 2186.0083 1316.8724 L 2186.0083 1316.8724 L 2186.0083 1290.535 Q 2212.3457 1290.535 2265.0205 1264.1975 L 2344.033 1211.5226 L 2370.3704 1211.5226 L 2396.7078 1211.5226 L 2528.395 1185.1852 L 2633.7449 1185.1852 L 2633.7449 1211.5226 L 2633.7449 1237.8601 L 2607.4075 1237.8601 L 2607.4075 1264.1975 L 2607.4075 1264.1975 L 2581.07 1264.1975 L 2581.07 1264.1975 L 2581.07 1264.1975 L 2554.7324 1290.535 Q 2528.395 1316.8724 2528.395 1316.8724 L 2528.395 1316.8724 L 2528.395 1343.2098 L 2528.395 1343.2098 L 2502.0576 1369.5474 L 2502.0576 1369.5474 L 2475.7202 1369.5474 Q 2475.7202 1395.8848 2475.7202 1501.2346 L 2475.7202 1606.5844 L 2475.7202 1606.5844 L 2475.7202 1632.9219 L 2502.0576 1632.9219 L 2528.395 1632.9219 L 2554.7324 1659.2593 L 2581.07 1659.2593 L 2633.7449 1659.2593 L 2660.0823 1632.9219 L 2660.0823 1632.9219 L 2686.4197 1632.9219 L 2686.4197 1632.9219 L 2686.4197 1632.9219 L 2712.7573 1606.5844 L 2739.0947 1580.247 L 2765.4321 1580.247 L 2791.7695 1580.247 L 2791.7695 1553.9094 L 2791.7695 1553.9094 L 2818.107 1527.572 Q 2844.4446 1501.2346 2923.4568 1316.8724 L 3002.4692 1132.5103 L 3028.8066 1053.4979 L 3028.8066 948.14813 L 3055.144 948.14813 L 3081.4814 948.14813 L 3081.4814 1000.82306 L 3107.8188 1079.8354 L 3107.8188 1079.8354 L 3107.8188 1106.1729 L 3107.8188 1106.1729 L 3107.8188 1106.1729 L 3160.494 1264.1975 Q 3213.1687 1448.5597 3186.8313 1606.5844 Q 3160.494 1764.609 3107.8188 1922.6338 Q 3028.8066 2106.9958 3028.8066 2106.9958 Q 3002.4692 2106.9958 3002.4692 2106.9958 L 3002.4692 2106.9958 L 3002.4692 2133.3333 L 3002.4692 2133.3333 L 3028.8066 2133.3333 L 3028.8066 2159.671 L 3028.8066 2159.671 L 3002.4692 2159.671 L 3002.4692 2186.0083 L 3002.4692 2212.3457 L 2976.1316 2238.683 L 2949.7942 2265.0205 L 2949.7942 2317.6956 L 2949.7942 2344.033 L 2976.1316 2344.033 L 2976.1316 2317.6956 L 2976.1316 2317.6956 L 3002.4692 2317.6956 L 3002.4692 2317.6956 L 3002.4692 2317.6956 L 3002.4692 2291.3582 L 3002.4692 2291.3582 L 3028.8066 2265.0205 L 3055.144 2238.683 L 3055.144 2238.683 L 3055.144 2212.3457 L 3055.144 2212.3457 L 3055.144 2212.3457 L 3081.4814 2212.3457 L 3081.4814 2212.3457 L 3081.4814 2186.0083 L 3107.8188 2186.0083 L 3107.8188 2159.671 Q 3107.8188 2106.9958 3186.8313 2054.321 Q 3265.8438 2001.6461 3371.1934 1790.9465 L 3476.5432 1606.5844 L 3476.5432 1606.5844 L 3476.5432 1606.5844 L 3502.8806 1580.247 L 3529.218 1553.9094 L 3529.218 1553.9094 L 3529.218 1527.572 L 3529.218 1527.572 L 3529.218 1527.572 L 3555.5557 1527.572 L 3555.5557 1527.572 L 3581.893 1501.2346 L 3608.2305 1501.2346 L 3608.2305 1580.247 L 3581.893 1659.2593 L 3581.893 1659.2593 L 3581.893 1685.5967 L 3581.893 1685.5967 L 3581.893 1685.5967 L 3555.5557 1711.9342 Q 3529.218 1738.2716 3555.5557 1764.609 Q 3581.893 1790.9465 3529.218 1948.9712 Q 3476.5432 2080.6584 3476.5432 2317.6956 Q 3476.5432 2554.7324 3450.2058 2554.7324 Q 3423.8684 2554.7324 3423.8684 2581.07 Q 3423.8684 2607.4075 3581.893 2686.4197 Q 3713.5803 2739.0947 3739.9177 2791.7695 Q 3766.2551 2844.4446 3792.5925 2844.4446 L 3818.9302 2844.4446 L 3845.2676 2870.782 L 3871.605 2897.1194 L 3897.9424 2897.1194 L 3950.6172 2897.1194 L 3950.6172 2791.7695 Q 3950.6172 2686.4197 4055.967 2686.4197 L 4161.317 2686.4197 L 4187.6543 2712.7573 L 4213.9917 2712.7573 L 4213.9917 2686.4197 Q 4213.9917 2633.7449 4161.317 2581.07 L 4108.642 2554.7324 L 4108.642 2554.7324 L 4108.642 2528.395 L 4108.642 2528.395 L 4108.642 2528.395 L 4134.9795 2528.395 L 4134.9795 2528.395 L 4134.9795 2502.0576 L 4161.317 2502.0576 L 4161.317 2502.0576 L 4161.317 2475.7202 L 4213.9917 2502.0576 Q 4293.004 2528.395 4345.679 2528.395 Q 4398.354 2581.07 4556.3784 2528.395 Q 4714.4033 2475.7202 4740.7407 2475.7202 L 4767.078 2475.7202 L 4767.078 2449.3828 L 4793.4155 2449.3828 L 4793.4155 2449.3828 L 4793.4155 2423.0452 L 4793.4155 2423.0452 L 4793.4155 2423.0452 L 4767.078 2423.0452 L 4767.078 2423.0452 L 4767.078 2396.7078 L 4740.7407 2396.7078 L 4740.7407 2396.7078 L 4740.7407 2370.3704 L 4740.7407 2370.3704 L 4740.7407 2370.3704 L 4714.4033 2370.3704 Q 4714.4033 2370.3704 4740.7407 2317.6956 L 4793.4155 2317.6956 L 4846.0903 2291.3582 L 4872.428 2265.0205 L 4819.753 2265.0205 Q 4767.078 2265.0205 4688.066 2212.3457 L 4609.0537 2212.3457 L 4609.0537 2186.0083 L 4582.7163 2186.0083 L 4582.7163 2159.671 L 4582.7163 2133.3333 L 4609.0537 2133.3333 L 4609.0537 2106.9958 L 4688.066 2106.9958 Q 4767.078 2106.9958 4767.078 2080.6584 Q 4767.078 2054.321 4740.7407 2054.321 Q 4688.066 2054.321 4688.066 2001.6461 Q 4661.7285 1948.9712 4688.066 1948.9712 L 4740.7407 1948.9712 L 4740.7407 1922.6338 L 4740.7407 1922.6338 L 4714.4033 1922.6338 Q 4714.4033 1896.2963 4714.4033 1896.2963 L 4714.4033 1896.2963 L 4714.4033 1869.9589 Q 4688.066 1843.6215 4688.066 1843.6215 L 4688.066 1843.6215 L 4688.066 1843.6215 Q 4688.066 1843.6215 4635.391 1817.2839 L 4609.0537 1790.9465 L 4582.7163 1790.9465 L 4556.3784 1790.9465 L 4556.3784 1764.609 L 4556.3784 1738.2716 L 4582.7163 1738.2716 L 4609.0537 1738.2716 L 4635.391 1711.9342 L 4661.7285 1685.5967 L 4688.066 1685.5967 L 4740.7407 1685.5967 L 4740.7407 1738.2716 Q 4740.7407 1764.609 4793.4155 1738.2716 Q 4872.428 1685.5967 4898.7656 1711.9342 Q 4925.103 1738.2716 5004.115 1738.2716 L 5083.1274 1738.2716 L 5083.1274 1711.9342 L 5083.1274 1685.5967 L 5030.4526 1685.5967 Q 4977.778 1685.5967 4977.778 1659.2593 L 4951.4404 1659.2593 L 4951.4404 1632.9219 L 4951.4404 1606.5844 L 5004.115 1606.5844 Q 5083.1274 1632.9219 5135.8027 1632.9219 Q 5188.4775 1632.9219 5267.4897 1580.247 Q 5320.1646 1580.247 5425.5146 1474.8971 Q 5504.527 1369.5474 5741.564 1316.8724 Q 6004.9385 1264.1975 5952.263 1264.1975 Q 5925.926 1237.8601 5925.926 1211.5226 Q 5952.263 1158.8478 5978.601 1158.8478 Q 6004.9385 1132.5103 6004.9385 1106.1729 Q 6004.9385 1079.8354 6110.288 1053.4979 Q 6215.6377 1027.1605 6215.6377 974.4856 Q 6215.6377 921.8107 6320.988 895.47327 Q 6400.0 895.47327 6426.3374 842.79834 Q 6426.3374 816.46094 6479.012 790.1235 Q 6531.6875 763.786 6505.3496 737.44855 Q 6479.012 737.44855 6479.012 684.7737 L 6479.012 632.09875 L 6637.037 605.7613 Q 6821.3994 579.4239 6900.4116 579.4239 Q 7005.761 553.0864 7005.761 500.41153 Q 7032.0986 421.39917 7058.436 421.39917 Q 7084.774 421.39917 7137.4487 421.39917 L 7190.1235 421.39917 L 7242.7983 421.39917 L 7295.473 421.39917 L 7295.473 395.06174 L 7321.8105 395.06174 L 7321.8105 395.06174 L 7321.8105 368.72427 L 7321.8105 368.72427 L 7321.8105 368.72427 L 7295.473 368.72427 L 7295.473 368.72427 L 7216.461 342.38684 Q 7163.786 316.04938 7111.1113 316.04938 L 7032.0986 316.04938 L 7032.0986 289.71194 L 7032.0986 263.37448 L 7058.436 263.37448 L 7111.1113 263.37448 L 7295.473 263.37448 Q 7479.8354 263.37448 7506.173 263.37448 L 7532.5103 263.37448 L 7532.5103 289.71194 L 7532.5103 289.71194 L 7558.8477 289.71194 L 7558.8477 316.04938 L 7558.8477 316.04938 L 7585.185 316.04938 L 7585.185 316.04938 L 7585.185 316.04938 L 7637.8604 316.04938 L 7690.535 316.04938 L 7690.535 316.04938 L 7690.535 316.04938 L 7664.1978 316.04938 L 7664.1978 316.04938 L 7664.1978 289.71194 L 7637.8604 289.71194 L 7637.8604 263.37448 L 7637.8604 237.03703 L 7611.5225 237.03703 L 7611.5225 210.69958 L 7611.5225 210.69958 L 7585.185 210.69958 L 7585.185 210.69958 L 7585.185 210.69958 L 7532.5103 184.36214 Q 7453.498 158.02469 7374.486 158.02469 L 7269.1357 158.02469 L 7269.1357 131.68724 L 7269.1357 131.68724 L 7242.7983 131.68724 L 7242.7983 105.34979 L 7242.7983 105.34979 L 7269.1357 105.34979 L 7269.1357 105.34979 L 7269.1357 105.34979 L 7269.1357 79.012344 L 7269.1357 79.012344 L 7295.473 79.012344 L 7295.473 52.674896 L 7321.8105 52.674896 L 7374.486 52.674896 L 7427.1606 26.337448 z M 10982.716 2739.0947 L 10982.716 2739.0947 L 11061.729 2712.7573 L 11140.741 2712.7573 L 11140.741 2739.0947 L 11114.403 2791.7695 L 11114.403 2791.7695 L 11114.403 2791.7695 L 11061.729 2818.107 L 10982.716 2818.107 L 10982.716 2844.4446 L 10982.716 2870.782 L 11009.054 2870.782 L 11035.391 2897.1194 L 11114.403 2897.1194 L 11219.753 2897.1194 L 11219.753 2870.782 L 11219.753 2870.782 L 11456.79 2712.7573 Q 11667.49 2528.395 11693.827 2528.395 L 11746.502 2528.395 L 11746.502 2502.0576 L 11746.502 2502.0576 L 11772.84 2502.0576 L 11772.84 2475.7202 L 11772.84 2475.7202 L 11799.177 2475.7202 L 11799.177 2475.7202 L 11799.177 2475.7202 L 11799.177 2449.3828 L 11799.177 2449.3828 L 11825.515 2449.3828 L 11825.515 2423.0452 L 11851.852 2423.0452 L 11878.189 2423.0452 L 11851.852 2502.0576 Q 11851.852 2581.07 11825.515 2633.7449 L 11825.515 2712.7573 L 11957.202 2712.7573 Q 12115.227 2739.0947 12220.576 2739.0947 L 12325.926 2739.0947 L 12325.926 2791.7695 L 12325.926 2818.107 L 12299.589 2818.107 L 12299.589 2844.4446 L 12246.914 2844.4446 L 12194.238 2844.4446 L 12194.238 2870.782 L 12167.901 2870.782 L 12167.901 2923.4568 Q 12167.901 2976.1316 11983.539 3055.144 Q 11825.515 3107.8188 11667.49 3160.494 Q 11509.465 3213.1687 11404.115 3213.1687 Q 11298.766 3213.1687 11219.753 3265.8438 Q 11167.078 3265.8438 10798.354 3239.506 Q 10455.967 3213.1687 10350.617 3213.1687 Q 10245.268 3213.1687 10034.568 3213.1687 Q 9823.868 3213.1687 9771.193 3213.1687 Q 9718.519 3160.494 9376.132 3160.494 Q 9033.745 3160.494 8902.058 3107.8188 Q 8770.37 3081.4814 8744.033 3134.1565 Q 8691.358 3160.494 8638.684 3107.8188 Q 8586.008 3055.144 8269.959 3055.144 Q 7980.247 3055.144 7743.21 2976.1316 Q 7506.173 2897.1194 7427.1606 2844.4446 Q 7374.486 2791.7695 7269.1357 2765.4321 Q 7163.786 2739.0947 7111.1113 2660.0823 Q 7058.436 2581.07 6979.424 2502.0576 Q 6900.4116 2423.0452 6795.062 2423.0452 Q 6716.0493 2423.0452 6452.675 2423.0452 L 6189.3003 2423.0452 L 6162.963 2423.0452 L 6136.6255 2423.0452 L 6110.288 2396.7078 L 6083.9507 2396.7078 L 6083.9507 2396.7078 L 6057.6133 2396.7078 L 6057.6133 2423.0452 L 6057.6133 2475.7202 L 6083.9507 2475.7202 L 6110.288 2475.7202 L 6110.288 2502.0576 L 6110.288 2502.0576 L 6136.6255 2502.0576 L 6136.6255 2528.395 L 6136.6255 2528.395 L 6162.963 2528.395 L 6162.963 2528.395 L 6162.963 2528.395 L 6162.963 2554.7324 L 6162.963 2554.7324 L 6189.3003 2554.7324 L 6189.3003 2581.07 L 6189.3003 2581.07 L 6215.6377 2581.07 L 6215.6377 2581.07 L 6215.6377 2581.07 L 6268.313 2607.4075 Q 6294.6504 2633.7449 6294.6504 2633.7449 L 6294.6504 2633.7449 L 6479.012 2712.7573 Q 6637.037 2791.7695 6795.062 2949.7942 Q 6953.0864 3055.144 7032.0986 3107.8188 Q 7111.1113 3160.494 7242.7983 3213.1687 Q 7374.486 3318.5186 7453.498 3318.5186 Q 7532.5103 3318.5186 7532.5103 3371.1934 Q 7532.5103 3450.2058 7532.5103 3529.218 L 7532.5103 3581.893 L 7558.8477 3634.5679 L 7585.185 3713.5803 L 7585.185 3739.9177 L 7585.185 3766.2551 L 7532.5103 3766.2551 Q 7506.173 3739.9177 7479.8354 3739.9177 Q 7453.498 3739.9177 7374.486 3713.5803 Q 7321.8105 3687.243 7216.461 3739.9177 Q 7111.1113 3792.5925 6953.0864 3792.5925 Q 6821.3994 3792.5925 6742.3867 3845.2676 Q 6689.712 3845.2676 6320.988 3897.9424 L 5978.601 3950.6172 L 5978.601 3924.2798 L 6004.9385 3897.9424 L 6004.9385 3897.9424 L 6004.9385 3897.9424 L 6004.9385 3871.605 L 6004.9385 3871.605 L 6031.276 3871.605 L 6031.276 3845.2676 L 6031.276 3845.2676 L 6057.6133 3845.2676 L 6057.6133 3845.2676 L 6057.6133 3845.2676 L 6083.9507 3818.9302 L 6110.288 3792.5925 L 6320.988 3634.5679 Q 6531.6875 3476.5432 6637.037 3476.5432 Q 6768.724 3476.5432 6795.062 3476.5432 Q 6821.3994 3476.5432 6847.737 3476.5432 L 6900.4116 3476.5432 L 6953.0864 3476.5432 L 6979.424 3476.5432 L 7058.436 3476.5432 L 7111.1113 3476.5432 L 7111.1113 3476.5432 L 7111.1113 3476.5432 L 7084.774 3476.5432 L 7084.774 3476.5432 L 7058.436 3450.2058 L 7005.761 3423.8684 L 7005.761 3423.8684 L 7005.761 3423.8684 L 6979.424 3423.8684 L 6979.424 3423.8684 L 6953.0864 3397.531 L 6926.749 3371.1934 L 6900.4116 3371.1934 Q 6847.737 3371.1934 6795.062 3318.5186 L 6768.724 3318.5186 L 6768.724 3292.1812 L 6742.3867 3292.1812 L 6742.3867 3292.1812 L 6742.3867 3265.8438 L 6716.0493 3265.8438 L 6689.712 3265.8438 L 6689.712 3265.8438 L 6663.3745 3265.8438 L 6531.6875 3265.8438 Q 6426.3374 3265.8438 6268.313 3265.8438 Q 6083.9507 3265.8438 5794.239 3397.531 Q 5478.1895 3529.218 5372.8394 3476.5432 Q 5241.1523 3450.2058 5214.815 3318.5186 Q 5162.14 3213.1687 5109.465 3186.8313 Q 5056.79 3160.494 5056.79 3081.4814 Q 5056.79 3028.8066 5109.465 3002.4692 Q 5188.4775 3002.4692 5188.4775 2949.7942 Q 5214.815 2870.782 5267.4897 2844.4446 Q 5320.1646 2844.4446 5346.502 2791.7695 Q 5372.8394 2739.0947 5399.177 2686.4197 Q 5425.5146 2607.4075 5530.8643 2607.4075 Q 5662.5513 2607.4075 5662.5513 2581.07 Q 5688.889 2528.395 5794.239 2475.7202 L 5925.926 2423.0452 L 5952.263 2423.0452 L 6004.9385 2423.0452 L 6004.9385 2396.7078 L 6004.9385 2370.3704 L 6031.276 2370.3704 L 6031.276 2370.3704 L 6031.276 2370.3704 L 6031.276 2370.3704 L 5952.263 2344.033 L 5846.9136 2317.6956 L 5846.9136 2317.6956 L 5846.9136 2317.6956 L 5820.576 2317.6956 L 5820.576 2317.6956 L 5741.564 2317.6956 Q 5662.5513 2317.6956 5609.8765 2317.6956 L 5557.2017 2370.3704 L 5557.2017 2370.3704 L 5530.8643 2370.3704 L 5530.8643 2370.3704 L 5530.8643 2370.3704 L 5478.1895 2370.3704 L 5425.5146 2370.3704 L 5425.5146 2370.3704 L 5425.5146 2370.3704 L 5399.177 2370.3704 L 5399.177 2370.3704 L 5399.177 2344.033 L 5425.5146 2344.033 L 5425.5146 2344.033 L 5425.5146 2317.6956 L 5451.852 2317.6956 L 5478.1895 2317.6956 L 5478.1895 2291.3582 L 5478.1895 2291.3582 L 5504.527 2291.3582 L 5504.527 2265.0205 L 5504.527 2265.0205 L 5530.8643 2265.0205 L 5530.8643 2212.3457 Q 5530.8643 2159.671 5583.539 2054.321 Q 5636.214 1948.9712 5741.564 1922.6338 Q 5846.9136 1896.2963 5899.5884 1843.6215 Q 5952.263 1790.9465 5978.601 1764.609 Q 5978.601 1738.2716 6136.6255 1685.5967 Q 6294.6504 1632.9219 6320.988 1580.247 Q 6347.325 1580.247 6426.3374 1553.9094 Q 6531.6875 1527.572 6531.6875 1501.2346 Q 6531.6875 1474.8971 6610.6997 1422.2223 Q 6689.712 1369.5474 6874.074 1343.2098 Q 7058.436 1316.8724 7058.436 1290.535 Q 7058.436 1264.1975 7163.786 1264.1975 Q 7269.1357 1290.535 7269.1357 1211.5226 Q 7295.473 1158.8478 7374.486 1158.8478 Q 7479.8354 1185.1852 7479.8354 1211.5226 Q 7479.8354 1237.8601 7611.5225 1264.1975 Q 7743.21 1264.1975 7769.5474 1343.2098 Q 7795.885 1422.2223 7848.5596 1448.5597 Q 7901.2344 1474.8971 7901.2344 1501.2346 Q 7927.5723 1527.572 8059.2593 1527.572 Q 8164.609 1527.572 8164.609 1711.9342 Q 8190.947 1896.2963 8375.309 1922.6338 Q 8586.008 1922.6338 8586.008 1948.9712 Q 8612.346 2001.6461 8665.0205 2001.6461 Q 8744.033 2027.9835 8744.033 2080.6584 Q 8770.37 2106.9958 8875.721 2133.3333 Q 9007.407 2159.671 9033.745 2212.3457 Q 9086.42 2265.0205 9191.77 2370.3704 Q 9297.119 2423.0452 9376.132 2423.0452 Q 9428.807 2423.0452 9455.145 2423.0452 Q 9481.481 2423.0452 9534.156 2475.7202 Q 9560.494 2528.395 9692.181 2581.07 Q 9797.531 2633.7449 9981.893 2633.7449 Q 10166.255 2633.7449 10218.93 2686.4197 Q 10271.605 2712.7573 10297.942 2739.0947 Q 10297.942 2791.7695 10429.63 2818.107 Q 10587.654 2844.4446 10640.329 2897.1194 Q 10693.004 2949.7942 10772.017 2923.4568 Q 10851.029 2897.1194 10903.704 2818.107 Q 10956.379 2739.0947 10982.716 2739.0947 z M 10666.667 2765.4321 Q 10693.004 2686.4197 10745.679 2712.7573 Q 10798.354 2739.0947 10798.354 2791.7695 Q 10798.354 2844.4446 10719.342 2844.4446 Q 10640.329 2818.107 10666.667 2765.4321 z" svg:height="47.407406mm" draw:style-name="style-166" svg:viewBox="0.0 0.0 12694.65 4740.7407" svg:width="126.9465mm" svg:x="63.209877mm" svg:y="190.68314mm"/>
          <draw:path svg:d="M 131.68724 0.0 Q 184.36214 -52.674896 237.03703 0.0 Q 289.71194 0.0 263.37448 105.34979 Q 263.37448 210.69958 210.69958 237.03703 Q 184.36214 263.37448 105.34979 263.37448 Q 0.0 263.37448 0.0 184.36214 Q 0.0 79.012344 52.674896 79.012344 Q 79.012344 52.674896 131.68724 0.0 z" svg:height="2.633745mm" draw:style-name="style-167" svg:viewBox="0.0 0.0 263.37448 263.37448" svg:width="2.633745mm" svg:x="164.34567mm" svg:y="139.58849mm"/>
          <draw:path svg:d="M 474.07407 0.0 L 579.4239 0.0 L 579.4239 26.337448 L 579.4239 26.337448 L 605.7613 26.337448 L 605.7613 52.674896 L 605.7613 52.674896 L 632.09875 52.674896 L 605.7613 184.36214 Q 579.4239 316.04938 605.7613 316.04938 Q 632.09875 342.38684 658.4362 368.72427 L 658.4362 395.06174 L 632.09875 395.06174 Q 579.4239 421.39917 395.06174 421.39917 L 210.69958 421.39917 L 210.69958 421.39917 Q 210.69958 421.39917 105.34979 368.72427 Q 0.0 316.04938 0.0 237.03703 Q 26.337448 158.02469 158.02469 105.34979 L 263.37448 52.674896 L 263.37448 52.674896 Q 289.71194 52.674896 289.71194 26.337448 L 289.71194 26.337448 L 316.04938 26.337448 Q 368.72427 0.0 474.07407 0.0 z" svg:height="4.2139916mm" draw:style-name="style-168" svg:viewBox="0.0 0.0 658.4362 421.39917" svg:width="6.584362mm" svg:x="154.8642mm" svg:y="230.71605mm"/>
          <draw:path svg:d="M 263.37448 26.337448 L 237.03703 52.674896 L 210.69958 79.012344 Q 184.36214 105.34979 105.34979 131.68724 Q 26.337448 131.68724 0.0 52.674896 Q -26.337448 0.0 131.68724 0.0 Q 263.37448 0.0 263.37448 26.337448 z" svg:height="1.3168725mm" draw:style-name="style-169" svg:viewBox="0.0 0.0 263.37448 131.68724" svg:width="2.633745mm" svg:x="28.707819mm" svg:y="211.75308mm"/>
          <draw:path svg:d="M 368.72427 26.337448 L 395.06174 1.8189894E-12 L 421.39917 1.8189894E-12 L 447.73663 1.8189894E-12 L 447.73663 52.674896 L 447.73663 79.012344 L 447.73663 105.34979 L 447.73663 105.34979 L 447.73663 105.34979 L 447.73663 105.34979 L 447.73663 131.68724 L 447.73663 131.68724 L 447.73663 237.03703 Q 447.73663 316.04938 421.39917 342.38684 Q 395.06174 368.72427 395.06174 421.39917 Q 395.06174 447.73663 395.06174 500.41153 L 395.06174 553.0864 L 421.39917 553.0864 L 447.73663 526.74896 L 474.07407 526.74896 L 500.41153 526.74896 L 500.41153 526.74896 Q 500.41153 553.0864 474.07407 579.4239 Q 447.73663 605.7613 395.06174 632.09875 Q 316.04938 684.7737 289.71194 711.11115 Q 289.71194 737.44855 237.03703 737.44855 L 158.02469 737.44855 L 158.02469 711.11115 L 158.02469 684.7737 L 131.68724 684.7737 L 105.34979 684.7737 L 105.34979 711.11115 L 79.012344 711.11115 L 79.012344 711.11115 L 79.012344 737.44855 L 52.674896 737.44855 L 26.337448 737.44855 L 26.337448 711.11115 L 26.337448 684.7737 L 26.337448 684.7737 L 26.337448 658.4362 L 26.337448 632.09875 Q 26.337448 579.4239 52.674896 526.74896 L 79.012344 474.07407 L 79.012344 421.39917 L 79.012344 395.06174 L 52.674896 395.06174 L 52.674896 368.72427 L 52.674896 368.72427 L 26.337448 368.72427 L 26.337448 368.72427 L 26.337448 368.72427 L 26.337448 395.06174 L 26.337448 395.06174 L -3.6379788E-12 395.06174 L -3.6379788E-12 395.06174 L -3.6379788E-12 368.72427 Q 26.337448 316.04938 79.012344 289.71194 Q 131.68724 263.37448 158.02469 210.69958 L 184.36214 105.34979 L 184.36214 105.34979 Q 184.36214 105.34979 210.69958 105.34979 L 210.69958 105.34979 L 210.69958 79.012344 L 237.03703 79.012344 L 237.03703 79.012344 L 237.03703 52.674896 L 289.71194 52.674896 L 342.38684 52.674896 L 368.72427 26.337448 z" svg:height="7.3744855mm" draw:style-name="style-170" svg:viewBox="0.0 0.0 500.41153 737.44855" svg:width="5.004115mm" svg:x="173.03703mm" svg:y="161.71193mm"/>
          <draw:path svg:d="M 869.1358 842.79834 L 1132.5103 842.79834 L 1132.5103 974.4856 L 1158.8478 1106.1729 L 1158.8478 1158.8478 L 1158.8478 1237.8601 L 1000.82306 1237.8601 Q 869.1358 1211.5226 737.44855 1211.5226 L 632.09875 1211.5226 L 632.09875 1237.8601 L 632.09875 1237.8601 L 632.09875 1316.8724 L 632.09875 1369.5474 L 632.09875 1395.8848 L 632.09875 1422.2223 L 658.4362 1448.5597 L 684.7737 1474.8971 L 684.7737 1474.8971 L 684.7737 1474.8971 L 684.7737 1501.2346 L 684.7737 1501.2346 L 711.11115 1501.2346 L 711.11115 1527.572 L 790.1235 1580.247 Q 869.1358 1632.9219 948.14813 1685.5967 Q 1000.82306 1685.5967 1106.1729 1685.5967 Q 1237.8601 1685.5967 1290.535 1685.5967 L 1343.2098 1685.5967 L 1343.2098 1659.2593 L 1369.5474 1659.2593 L 1369.5474 1711.9342 L 1369.5474 1764.609 L 1343.2098 1790.9465 L 1316.8724 1817.2839 L 1316.8724 1843.6215 L 1316.8724 1896.2963 L 1290.535 1948.9712 L 1264.1975 2027.9835 L 1264.1975 2054.321 L 1264.1975 2080.6584 L 1237.8601 2080.6584 Q 1211.5226 2106.9958 1000.82306 2080.6584 Q 790.1235 2054.321 632.09875 2001.6461 Q 474.07407 1922.6338 342.38684 1790.9465 Q 210.69958 1632.9219 158.02469 1422.2223 Q 105.34979 1237.8601 52.674896 1211.5226 Q 0.0 1211.5226 0.0 1027.1605 Q 0.0 842.79834 52.674896 842.79834 Q 131.68724 816.46094 158.02469 684.7737 Q 158.02469 526.74896 289.71194 316.04938 Q 395.06174 131.68724 526.74896 52.674896 Q 684.7737 0.0 974.4856 0.0 Q 1264.1975 0.0 1316.8724 210.69958 Q 1395.8848 421.39917 1316.8724 395.06174 Q 1264.1975 368.72427 1106.1729 368.72427 Q 921.8107 368.72427 842.79834 368.72427 Q 790.1235 421.39917 711.11115 500.41153 Q 632.09875 605.7613 632.09875 711.11115 Q 632.09875 816.46094 869.1358 842.79834 z" svg:height="20.806585mm" draw:style-name="style-171" svg:viewBox="0.0 0.0 1369.5474 2080.6584" svg:width="13.695474mm" svg:x="123.78601mm" svg:y="251.78601mm"/>
          <draw:path svg:d="M 526.74896 184.36214 L 553.0864 0.0 L 579.4239 79.012344 Q 579.4239 184.36214 605.7613 131.68724 Q 632.09875 79.012344 632.09875 105.34979 L 658.4362 105.34979 L 658.4362 184.36214 Q 632.09875 263.37448 632.09875 1448.5597 L 632.09875 2660.0823 L 605.7613 2607.4075 Q 579.4239 2581.07 553.0864 2660.0823 Q 526.74896 2765.4321 526.74896 2949.7942 L 526.74896 3134.1565 L 526.74896 3134.1565 L 526.74896 3134.1565 L 500.41153 3028.8066 L 500.41153 2923.4568 L 474.07407 2923.4568 Q 447.73663 2923.4568 447.73663 2949.7942 Q 447.73663 2976.1316 368.72427 2949.7942 L 289.71194 2923.4568 L 289.71194 2923.4568 Q 263.37448 2923.4568 263.37448 2844.4446 Q 263.37448 2765.4321 263.37448 2554.7324 L 289.71194 2370.3704 L 289.71194 2370.3704 Q 316.04938 2370.3704 289.71194 2344.033 Q 289.71194 2291.3582 210.69958 2317.6956 Q 131.68724 2344.033 158.02469 2317.6956 Q 158.02469 2291.3582 158.02469 2238.683 Q 131.68724 2186.0083 105.34979 2133.3333 Q 52.674896 2054.321 105.34979 2054.321 Q 131.68724 2027.9835 52.674896 2027.9835 Q 3.6379788E-12 2001.6461 3.6379788E-12 1975.3086 Q 3.6379788E-12 1948.9712 26.337448 1948.9712 Q 52.674896 1948.9712 52.674896 1922.6338 Q 52.674896 1896.2963 105.34979 1869.9589 Q 158.02469 1843.6215 158.02469 1764.609 Q 184.36214 1711.9342 210.69958 1711.9342 Q 237.03703 1711.9342 263.37448 1659.2593 L 263.37448 1606.5844 L 263.37448 1606.5844 L 263.37448 1606.5844 L 263.37448 1580.247 L 263.37448 1580.247 L 289.71194 1553.9094 L 316.04938 1527.572 L 316.04938 1527.572 L 316.04938 1501.2346 L 316.04938 1501.2346 L 316.04938 1501.2346 L 342.38684 1448.5597 Q 368.72427 1369.5474 368.72427 1343.2098 L 421.39917 1290.535 L 421.39917 1290.535 Q 421.39917 1290.535 421.39917 1264.1975 Q 447.73663 1237.8601 368.72427 1237.8601 Q 316.04938 1264.1975 342.38684 1185.1852 Q 368.72427 1106.1729 368.72427 921.8107 Q 368.72427 711.11115 421.39917 632.09875 L 474.07407 553.0864 L 474.07407 500.41153 L 474.07407 421.39917 L 474.07407 395.06174 Q 474.07407 368.72427 526.74896 184.36214 z" svg:height="31.341564mm" draw:style-name="style-172" svg:viewBox="0.0 0.0 658.4362 3134.1565" svg:width="6.584362mm" svg:x="184.88889mm" svg:y="128.79013mm"/>
          <draw:path svg:d="M 1448.5597 105.34979 L 1474.8971 131.68724 L 1474.8971 158.02469 L 1474.8971 184.36214 L 1501.2346 184.36214 L 1527.572 184.36214 L 1527.572 210.69958 L 1527.572 263.37448 L 1738.2716 553.0864 Q 1948.9712 842.79834 2001.6461 842.79834 Q 2054.321 842.79834 2054.321 842.79834 L 2054.321 842.79834 L 2001.6461 842.79834 Q 1975.3086 869.1358 1975.3086 895.47327 L 1975.3086 948.14813 L 2001.6461 948.14813 L 2027.9835 948.14813 L 2054.321 974.4856 L 2080.6584 974.4856 L 2080.6584 1000.82306 L 2080.6584 1027.1605 L 2054.321 1027.1605 L 2027.9835 1000.82306 L 2001.6461 1000.82306 L 1975.3086 1000.82306 L 1896.2963 974.4856 Q 1817.2839 948.14813 1685.5967 948.14813 Q 1553.9094 895.47327 1422.2223 842.79834 Q 1264.1975 737.44855 869.1358 737.44855 Q 474.07407 684.7737 263.37448 605.7613 L 52.674896 526.74896 L 26.337448 500.41153 L 0.0 500.41153 L 0.0 500.41153 L 0.0 474.07407 L 26.337448 474.07407 L 52.674896 474.07407 L 52.674896 447.73663 L 52.674896 447.73663 L 26.337448 447.73663 L 26.337448 421.39917 L 26.337448 421.39917 L 0.0 421.39917 L 0.0 421.39917 L 0.0 421.39917 L 26.337448 395.06174 L 52.674896 395.06174 L 52.674896 368.72427 L 52.674896 342.38684 L 26.337448 342.38684 L 26.337448 316.04938 L 26.337448 316.04938 L 26.337448 316.04938 L 52.674896 316.04938 L 52.674896 316.04938 L 210.69958 263.37448 Q 342.38684 210.69958 421.39917 210.69958 L 474.07407 210.69958 L 474.07407 210.69958 Q 500.41153 210.69958 500.41153 184.36214 L 500.41153 184.36214 L 526.74896 184.36214 Q 526.74896 158.02469 526.74896 131.68724 Q 553.0864 79.012344 526.74896 79.012344 Q 500.41153 79.012344 500.41153 52.674896 L 500.41153 0.0 L 500.41153 0.0 L 526.74896 0.0 L 526.74896 0.0 L 526.74896 0.0 L 526.74896 26.337448 L 526.74896 26.337448 L 553.0864 26.337448 L 553.0864 52.674896 L 553.0864 52.674896 L 579.4239 52.674896 L 605.7613 79.012344 Q 658.4362 105.34979 948.14813 131.68724 Q 1264.1975 158.02469 1316.8724 158.02469 L 1395.8848 158.02469 L 1395.8848 131.68724 Q 1369.5474 105.34979 1369.5474 0.0 Q 1369.5474 -105.34979 1422.2223 0.0 Q 1422.2223 105.34979 1448.5597 105.34979 z M 579.4239 342.38684 Q 816.46094 342.38684 790.1235 421.39917 Q 737.44855 474.07407 526.74896 447.73663 Q 342.38684 421.39917 342.38684 368.72427 Q 342.38684 368.72427 579.4239 342.38684 z" svg:height="10.271605mm" draw:style-name="style-173" svg:viewBox="0.0 0.0 2080.6584 1027.1605" svg:width="20.806585mm" svg:x="48.460907mm" svg:y="218.07408mm"/>
          <draw:path svg:d="M 0.0 52.674896 Q 0.0 -26.337448 105.34979 0.0 Q 184.36214 52.674896 184.36214 105.34979 Q 158.02469 158.02469 105.34979 158.02469 Q 52.674896 131.68724 0.0 105.34979 Q -26.337448 105.34979 0.0 52.674896 z" svg:height="1.5802469mm" draw:style-name="style-174" svg:viewBox="0.0 0.0 184.36214 158.02469" svg:width="1.8436214mm" svg:x="140.11523mm" svg:y="205.95885mm"/>
          <draw:path svg:d="M 684.7737 0.0 L 684.7737 0.0 L 658.4362 79.012344 Q 632.09875 131.68724 605.7613 105.34979 Q 579.4239 79.012344 553.0864 237.03703 Q 526.74896 421.39917 579.4239 395.06174 Q 632.09875 368.72427 632.09875 395.06174 L 632.09875 447.73663 L 553.0864 605.7613 Q 474.07407 737.44855 447.73663 763.786 L 447.73663 763.786 L 342.38684 895.47327 Q 237.03703 1027.1605 237.03703 1053.4979 L 210.69958 1053.4979 L 210.69958 1079.8354 L 210.69958 1106.1729 L 184.36214 1106.1729 L 184.36214 1132.5103 L 184.36214 1132.5103 L 158.02469 1132.5103 L 158.02469 1132.5103 L 158.02469 1158.8478 L 158.02469 1158.8478 L 158.02469 1158.8478 L 131.68724 1185.1852 L 131.68724 1185.1852 L 105.34979 1185.1852 L 79.012344 1185.1852 L 79.012344 1158.8478 L 52.674896 1158.8478 L 52.674896 1158.8478 L 52.674896 1132.5103 L 26.337448 1132.5103 L 0.0 1132.5103 L 0.0 1106.1729 L 0.0 1106.1729 L 0.0 1079.8354 L 0.0 1053.4979 L 26.337448 1027.1605 Q 52.674896 1000.82306 52.674896 921.8107 Q 52.674896 869.1358 0.0 816.46094 Q -26.337448 763.786 0.0 474.07407 L 0.0 184.36214 L 26.337448 184.36214 L 52.674896 184.36214 L 52.674896 395.06174 L 52.674896 632.09875 L 79.012344 658.4362 L 79.012344 711.11115 L 105.34979 711.11115 L 131.68724 711.11115 L 131.68724 605.7613 L 158.02469 500.41153 L 158.02469 395.06174 Q 158.02469 316.04938 105.34979 210.69958 L 79.012344 105.34979 L 210.69958 105.34979 L 368.72427 105.34979 L 368.72427 105.34979 Q 395.06174 79.012344 395.06174 79.012344 L 395.06174 79.012344 L 526.74896 26.337448 Q 684.7737 -26.337448 684.7737 0.0 z" svg:height="11.851851mm" draw:style-name="style-175" svg:viewBox="0.0 0.0 684.7737 1185.1852" svg:width="6.847737mm" svg:x="72.69136mm" svg:y="202.00822mm"/>
          <draw:path svg:d="M 158.02469 52.674896 Q 289.71194 -26.337448 421.39917 0.0 Q 526.74896 0.0 474.07407 131.68724 Q 421.39917 289.71194 263.37448 289.71194 Q 131.68724 289.71194 52.674896 237.03703 Q 0.0 184.36214 0.0 158.02469 Q 0.0 131.68724 158.02469 52.674896 z" svg:height="2.8971193mm" draw:style-name="style-176" svg:viewBox="0.0 0.0 474.07407 289.71194" svg:width="4.740741mm" svg:x="36.87243mm" svg:y="216.7572mm"/>
          <draw:path svg:d="M 790.1235 26.337448 L 790.1235 26.337448 L 816.46094 26.337448 L 842.79834 52.674896 L 1053.4979 131.68724 Q 1264.1975 210.69958 1659.2593 263.37448 Q 2054.321 263.37448 2212.3457 368.72427 Q 2344.033 421.39917 2475.7202 474.07407 Q 2607.4075 474.07407 2686.4197 500.41153 L 2765.4321 526.74896 L 2791.7695 526.74896 L 2844.4446 526.74896 L 2844.4446 526.74896 Q 2844.4446 526.74896 2844.4446 553.0864 L 2870.782 553.0864 L 2870.782 553.0864 L 2897.1194 553.0864 L 2897.1194 553.0864 L 2897.1194 579.4239 L 2897.1194 579.4239 L 2897.1194 579.4239 L 3002.4692 632.09875 Q 3107.8188 684.7737 3134.1565 711.11115 Q 3134.1565 737.44855 3160.494 737.44855 Q 3186.8313 737.44855 3265.8438 711.11115 L 3344.856 711.11115 L 3344.856 711.11115 L 3344.856 737.44855 L 3371.1934 737.44855 L 3371.1934 737.44855 L 3371.1934 737.44855 L 3371.1934 737.44855 L 3423.8684 763.786 L 3476.5432 790.1235 L 3476.5432 790.1235 L 3476.5432 790.1235 L 3502.8806 790.1235 L 3502.8806 790.1235 L 3502.8806 816.46094 L 3476.5432 816.46094 L 3476.5432 816.46094 L 3476.5432 842.79834 L 3423.8684 842.79834 L 3371.1934 842.79834 L 3371.1934 869.1358 L 3371.1934 869.1358 L 3344.856 895.47327 L 3344.856 895.47327 L 3318.5186 895.47327 Q 3265.8438 895.47327 3265.8438 948.14813 Q 3265.8438 974.4856 3292.1812 1000.82306 Q 3318.5186 1000.82306 3344.856 1027.1605 L 3344.856 1053.4979 L 3213.1687 1053.4979 Q 3107.8188 1053.4979 3002.4692 948.14813 Q 2923.4568 895.47327 2844.4446 895.47327 Q 2791.7695 895.47327 2686.4197 895.47327 Q 2607.4075 895.47327 2607.4075 842.79834 Q 2581.07 790.1235 2554.7324 763.786 Q 2528.395 737.44855 2317.6956 737.44855 Q 2133.3333 684.7737 1948.9712 658.4362 Q 1738.2716 632.09875 1685.5967 500.41153 Q 1632.9219 368.72427 1422.2223 368.72427 Q 1211.5226 368.72427 1000.82306 368.72427 Q 816.46094 316.04938 421.39917 316.04938 L 0.0 316.04938 L 0.0 237.03703 L 0.0 158.02469 L 26.337448 131.68724 L 52.674896 105.34979 L 52.674896 105.34979 L 52.674896 105.34979 L 79.012344 79.012344 L 105.34979 52.674896 L 237.03703 0.0 Q 368.72427 -52.674896 579.4239 0.0 Q 763.786 0.0 790.1235 26.337448 z M 790.1235 158.02469 L 790.1235 184.36214 L 526.74896 184.36214 Q 289.71194 210.69958 342.38684 131.68724 Q 395.06174 52.674896 500.41153 52.674896 Q 605.7613 52.674896 684.7737 79.012344 Q 790.1235 131.68724 790.1235 158.02469 z" svg:height="10.53498mm" draw:style-name="style-177" svg:viewBox="0.0 0.0 3502.8806 1053.4979" svg:width="35.02881mm" svg:x="40.55967mm" svg:y="222.81482mm"/>
          <draw:path svg:d="M 605.7613 79.012344 L 869.1358 0.0 L 869.1358 26.337448 Q 869.1358 52.674896 842.79834 52.674896 L 816.46094 79.012344 L 816.46094 79.012344 L 816.46094 79.012344 L 816.46094 79.012344 Q 816.46094 105.34979 816.46094 131.68724 L 816.46094 158.02469 L 842.79834 184.36214 L 842.79834 210.69958 L 921.8107 210.69958 L 974.4856 210.69958 L 790.1235 342.38684 Q 605.7613 447.73663 500.41153 500.41153 Q 395.06174 500.41153 289.71194 526.74896 L 184.36214 553.0864 L 131.68724 553.0864 L 79.012344 553.0864 L 79.012344 553.0864 L 52.674896 553.0864 L 26.337448 553.0864 L 0.0 553.0864 L 0.0 500.41153 L 26.337448 447.73663 L 26.337448 447.73663 L 26.337448 447.73663 L 26.337448 421.39917 L 26.337448 421.39917 L 52.674896 421.39917 L 52.674896 395.06174 L 52.674896 395.06174 L 79.012344 395.06174 L 79.012344 395.06174 L 79.012344 395.06174 L 79.012344 368.72427 L 79.012344 368.72427 L 105.34979 368.72427 L 105.34979 342.38684 L 105.34979 342.38684 L 131.68724 342.38684 L 131.68724 342.38684 Q 131.68724 342.38684 184.36214 289.71194 Q 210.69958 289.71194 289.71194 210.69958 Q 368.72427 131.68724 605.7613 79.012344 z M 395.06174 395.06174 L 368.72427 395.06174 L 342.38684 395.06174 L 316.04938 395.06174 L 316.04938 342.38684 Q 316.04938 289.71194 553.0864 210.69958 Q 763.786 131.68724 763.786 184.36214 Q 763.786 184.36214 605.7613 289.71194 Q 474.07407 395.06174 447.73663 395.06174 Q 421.39917 395.06174 395.06174 395.06174 z" svg:height="5.5308642mm" draw:style-name="style-178" svg:viewBox="0.0 0.0 974.4856 553.0864" svg:width="9.744856mm" svg:x="29.761316mm" svg:y="198.32098mm"/>
          <draw:path svg:d="M 131.68724 0.0 Q 158.02469 -26.337448 184.36214 0.0 Q 210.69958 52.674896 237.03703 52.674896 Q 263.37448 79.012344 289.71194 184.36214 Q 316.04938 289.71194 237.03703 316.04938 Q 158.02469 368.72427 131.68724 342.38684 Q 105.34979 316.04938 26.337448 316.04938 Q -52.674896 316.04938 0.0 237.03703 Q 0.0 158.02469 52.674896 79.012344 Q 105.34979 0.0 131.68724 0.0 z" svg:height="3.4238684mm" draw:style-name="style-179" svg:viewBox="0.0 0.0 289.71194 342.38684" svg:width="2.8971193mm" svg:x="81.11934mm" svg:y="197.00412mm"/>
          <draw:path svg:d="M 7611.5225 0.0 L 8506.996 0.0 L 8506.996 0.0 Q 8506.996 0.0 8559.671 26.337448 Q 8612.346 52.674896 8559.671 52.674896 Q 8506.996 52.674896 8506.996 79.012344 Q 8480.658 105.34979 7953.9097 131.68724 Q 7427.1606 158.02469 7269.1357 210.69958 L 7111.1113 263.37448 L 7111.1113 263.37448 L 7111.1113 263.37448 L 7084.774 263.37448 L 7084.774 263.37448 L 7058.436 289.71194 L 7005.761 316.04938 L 7005.761 316.04938 L 7005.761 316.04938 L 6979.424 316.04938 L 6979.424 316.04938 L 6979.424 289.71194 L 6953.0864 289.71194 L 6953.0864 289.71194 L 6953.0864 316.04938 L 6926.749 316.04938 L 6900.4116 316.04938 L 7058.436 342.38684 L 7190.1235 368.72427 L 7137.4487 368.72427 L 7084.774 368.72427 L 7032.0986 395.06174 L 6979.424 395.06174 L 6979.424 421.39917 L 6953.0864 447.73663 L 6953.0864 421.39917 Q 6953.0864 395.06174 6926.749 421.39917 Q 6900.4116 447.73663 6821.3994 474.07407 Q 6716.0493 526.74896 6689.712 500.41153 Q 6689.712 474.07407 6663.3745 474.07407 Q 6637.037 474.07407 6637.037 474.07407 Q 6610.6997 500.41153 6531.6875 526.74896 Q 6452.675 526.74896 6426.3374 526.74896 Q 6426.3374 500.41153 6400.0 500.41153 Q 6373.6626 500.41153 6373.6626 526.74896 Q 6373.6626 553.0864 6268.313 553.0864 Q 6189.3003 553.0864 6189.3003 526.74896 Q 6189.3003 500.41153 5952.263 500.41153 Q 5741.564 526.74896 5636.214 526.74896 Q 5557.2017 579.4239 5504.527 579.4239 Q 5451.852 632.09875 5372.8394 658.4362 Q 5320.1646 711.11115 5320.1646 737.44855 Q 5320.1646 763.786 5293.827 763.786 Q 5267.4897 763.786 5267.4897 790.1235 Q 5267.4897 816.46094 5214.815 842.79834 Q 5188.4775 842.79834 5188.4775 816.46094 Q 5188.4775 790.1235 5056.79 816.46094 L 4951.4404 842.79834 L 4951.4404 816.46094 L 4951.4404 816.46094 L 4977.778 790.1235 L 4977.778 763.786 L 4951.4404 763.786 L 4925.103 737.44855 L 4925.103 737.44855 L 4898.7656 737.44855 L 4898.7656 790.1235 L 4898.7656 842.79834 L 4872.428 842.79834 L 4872.428 842.79834 L 4898.7656 869.1358 L 4951.4404 869.1358 L 4951.4404 895.47327 L 4951.4404 921.8107 L 4977.778 895.47327 L 5004.115 869.1358 L 5004.115 869.1358 L 5004.115 895.47327 L 5056.79 895.47327 Q 5109.465 921.8107 5109.465 948.14813 Q 5109.465 974.4856 5188.4775 974.4856 Q 5267.4897 974.4856 5267.4897 1000.82306 Q 5267.4897 1027.1605 5346.502 1053.4979 Q 5425.5146 1053.4979 5557.2017 1053.4979 Q 5688.889 1053.4979 5715.2266 1079.8354 Q 5741.564 1106.1729 5846.9136 1079.8354 Q 5952.263 1053.4979 5952.263 1053.4979 Q 5978.601 1053.4979 6110.288 1053.4979 Q 6215.6377 1079.8354 6320.988 1132.5103 Q 6400.0 1211.5226 6479.012 1211.5226 Q 6558.025 1211.5226 6558.025 1237.8601 Q 6558.025 1264.1975 6742.3867 1290.535 Q 6900.4116 1316.8724 7084.774 1316.8724 Q 7269.1357 1316.8724 7295.473 1316.8724 Q 7321.8105 1343.2098 7427.1606 1395.8848 Q 7558.8477 1422.2223 7585.185 1422.2223 L 7611.5225 1422.2223 L 7637.8604 1422.2223 L 7664.1978 1422.2223 L 7690.535 1422.2223 L 7716.8726 1422.2223 L 7716.8726 1448.5597 L 7743.21 1474.8971 L 7743.21 1501.2346 L 7743.21 1527.572 L 7690.535 1527.572 Q 7637.8604 1527.572 7585.185 1580.247 L 7506.173 1580.247 L 7532.5103 1606.5844 L 7585.185 1632.9219 L 7585.185 1632.9219 L 7585.185 1632.9219 L 7611.5225 1632.9219 L 7611.5225 1632.9219 L 7664.1978 1659.2593 Q 7716.8726 1659.2593 7716.8726 1685.5967 L 7716.8726 1711.9342 L 7690.535 1711.9342 L 7664.1978 1738.2716 L 7716.8726 1738.2716 L 7769.5474 1738.2716 L 7637.8604 1764.609 Q 7506.173 1790.9465 7479.8354 1790.9465 L 7479.8354 1790.9465 L 7374.486 1817.2839 L 7295.473 1843.6215 L 7295.473 1843.6215 L 7269.1357 1843.6215 L 7269.1357 1843.6215 L 7269.1357 1843.6215 L 7269.1357 1869.9589 L 7269.1357 1869.9589 L 6795.062 1869.9589 Q 6294.6504 1843.6215 3897.9424 1869.9589 L 1527.572 1869.9589 L 1474.8971 1869.9589 Q 1448.5597 1896.2963 1448.5597 1896.2963 L 1448.5597 1896.2963 L 1422.2223 1975.3086 Q 1395.8848 2054.321 1369.5474 2054.321 Q 1316.8724 2054.321 1316.8724 2106.9958 Q 1316.8724 2133.3333 1343.2098 2133.3333 Q 1369.5474 2133.3333 1369.5474 2186.0083 Q 1369.5474 2238.683 1369.5474 2291.3582 Q 1369.5474 2344.033 1422.2223 2686.4197 Q 1422.2223 3055.144 1448.5597 3134.1565 L 1448.5597 3213.1687 L 1422.2223 3213.1687 Q 1422.2223 3186.8313 1369.5474 3239.506 Q 1343.2098 3318.5186 1316.8724 3423.8684 Q 1316.8724 3529.218 1290.535 3476.5432 Q 1264.1975 3423.8684 1264.1975 3634.5679 Q 1264.1975 3845.2676 1290.535 3792.5925 Q 1316.8724 3766.2551 1316.8724 3871.605 Q 1316.8724 3976.9548 1316.8724 4082.3044 Q 1290.535 4161.317 1264.1975 4161.317 Q 1211.5226 4161.317 1211.5226 4319.342 Q 1185.1852 4503.7036 1211.5226 4503.7036 Q 1237.8601 4503.7036 1211.5226 4582.7163 Q 1211.5226 4635.391 1237.8601 4635.391 Q 1264.1975 4635.391 1264.1975 4767.078 Q 1264.1975 4898.7656 1264.1975 4925.103 Q 1264.1975 4951.4404 1290.535 4898.7656 Q 1290.535 4872.428 1316.8724 4872.428 Q 1343.2098 4872.428 1316.8724 5109.465 Q 1316.8724 5320.1646 1290.535 5293.827 Q 1264.1975 5267.4897 1264.1975 5293.827 Q 1264.1975 5320.1646 1237.8601 5320.1646 Q 1211.5226 5320.1646 1237.8601 5346.502 Q 1264.1975 5346.502 1264.1975 5451.852 Q 1264.1975 5557.2017 1237.8601 5557.2017 Q 1211.5226 5557.2017 1211.5226 5583.539 Q 1211.5226 5609.8765 1237.8601 5609.8765 Q 1264.1975 5636.214 1237.8601 5636.214 Q 1211.5226 5636.214 1211.5226 6241.9756 Q 1211.5226 6847.737 1237.8601 6847.737 Q 1264.1975 6847.737 1290.535 7032.0986 Q 1316.8724 7216.461 1316.8724 7269.1357 Q 1316.8724 7321.8105 1369.5474 7321.8105 Q 1448.5597 7321.8105 1448.5597 7453.498 Q 1474.8971 7585.185 1474.8971 7532.5103 Q 1474.8971 7479.8354 1501.2346 7795.885 L 1501.2346 8085.5967 L 1474.8971 10060.905 Q 1474.8971 12009.877 1422.2223 12088.889 Q 1395.8848 12167.901 1369.5474 12141.563 Q 1316.8724 12115.227 1316.8724 12220.576 Q 1316.8724 12352.264 1316.8724 12431.275 Q 1264.1975 12510.288 1264.1975 12536.626 L 1264.1975 12562.963 L 1290.535 12562.963 L 1290.535 12589.301 L 1290.535 12589.301 L 1316.8724 12589.301 L 1316.8724 12615.638 L 1316.8724 12641.976 L 1316.8724 12694.65 L 1316.8724 12720.987 L 1316.8724 12747.325 L 1316.8724 12800.0 L 1343.2098 12694.65 L 1369.5474 12562.963 L 1369.5474 12562.963 L 1369.5474 12589.301 L 1395.8848 12589.301 L 1422.2223 12589.301 L 1422.2223 12615.638 L 1422.2223 12615.638 L 1448.5597 12694.65 L 1474.8971 12800.0 L 1474.8971 12800.0 L 1474.8971 12800.0 L 1474.8971 12826.338 L 1474.8971 12826.338 L 1474.8971 12852.675 Q 1474.8971 12905.35 1448.5597 12905.35 Q 1422.2223 12905.35 1422.2223 13010.699 Q 1422.2223 13089.712 1343.2098 13116.05 Q 1264.1975 13168.725 1264.1975 13247.736 Q 1211.5226 13326.749 1211.5226 13353.087 Q 1211.5226 13379.424 1158.8478 13379.424 Q 1132.5103 13379.424 1132.5103 13405.762 Q 1158.8478 13432.099 1132.5103 13484.773 L 1106.1729 13537.448 L 1106.1729 13537.448 L 1106.1729 13537.448 L 1106.1729 13537.448 L 1079.8354 13537.448 L 1053.4979 13537.448 L 1000.82306 13537.448 L 1000.82306 13537.448 L 974.4856 13537.448 L 895.47327 13537.448 L 842.79834 13537.448 L 842.79834 13484.773 Q 842.79834 13405.762 816.46094 13379.424 Q 790.1235 13353.087 763.786 13326.749 Q 737.44855 13326.749 684.7737 13247.736 Q 658.4362 13168.725 632.09875 13089.712 Q 605.7613 12984.362 632.09875 12984.362 Q 658.4362 12984.362 658.4362 12958.024 Q 658.4362 12931.6875 632.09875 12931.6875 Q 605.7613 12905.35 632.09875 12905.35 Q 658.4362 12905.35 632.09875 12747.325 Q 632.09875 12562.963 605.7613 12562.963 Q 579.4239 12562.963 579.4239 12483.951 Q 579.4239 12431.275 579.4239 12378.601 Q 579.4239 12325.926 526.74896 12299.589 Q 474.07407 12273.251 500.41153 12220.576 L 526.74896 12167.901 L 526.74896 12141.563 L 526.74896 12141.563 L 500.41153 12115.227 L 474.07407 12062.552 L 474.07407 12009.877 L 474.07407 11983.539 L 447.73663 11957.202 L 421.39917 11930.864 L 421.39917 12115.227 L 421.39917 12273.251 L 395.06174 12273.251 L 368.72427 12273.251 L 368.72427 12246.914 L 368.72427 12246.914 L 368.72427 12167.901 L 368.72427 12088.889 L 368.72427 12088.889 L 368.72427 12062.552 L 368.72427 12062.552 L 368.72427 12062.552 L 395.06174 12062.552 Q 395.06174 12062.552 368.72427 12036.214 Q 342.38684 12036.214 316.04938 11957.202 Q 316.04938 11851.852 263.37448 11456.79 Q 210.69958 11061.729 158.02469 10930.041 Q 105.34979 10798.354 105.34979 10824.691 L 79.012344 10851.029 L 79.012344 9586.831 Q 52.674896 8322.634 52.674896 4477.366 Q 26.337448 658.4362 52.674896 658.4362 Q 105.34979 632.09875 105.34979 605.7613 Q 105.34979 579.4239 79.012344 553.0864 Q 26.337448 526.74896 26.337448 316.04938 L 0.0 79.012344 L 26.337448 79.012344 L 26.337448 52.674896 L 131.68724 52.674896 Q 237.03703 52.674896 632.09875 26.337448 L 1000.82306 26.337448 L 3845.2676 26.337448 Q 6716.0493 0.0 7611.5225 0.0 z" svg:height="135.37448mm" draw:style-name="style-180" svg:viewBox="0.0 0.0 8559.671 13537.448" svg:width="85.59671mm" svg:x="6.3209877mm" svg:y="42.13992mm"/>
          <draw:path svg:d="M 237.03703 158.02469 Q 0.0 210.69958 0.0 105.34979 Q 26.337448 26.337448 79.012344 0.0 Q 158.02469 0.0 342.38684 26.337448 Q 500.41153 79.012344 500.41153 105.34979 Q 500.41153 105.34979 237.03703 158.02469 z" svg:height="1.5802469mm" draw:style-name="style-181" svg:viewBox="0.0 0.0 500.41153 158.02469" svg:width="5.004115mm" svg:x="51.358025mm" svg:y="193.31688mm"/>
          <draw:path svg:d="M 1790.9465 52.674896 L 1790.9465 0.0 L 1817.2839 0.0 L 1843.6215 0.0 L 1843.6215 52.674896 Q 1843.6215 79.012344 1869.9589 79.012344 Q 1922.6338 52.674896 1922.6338 52.674896 L 1922.6338 52.674896 L 1948.9712 52.674896 L 1948.9712 52.674896 L 1975.3086 79.012344 Q 1975.3086 105.34979 1975.3086 158.02469 Q 1975.3086 210.69958 2001.6461 421.39917 Q 2027.9835 632.09875 2080.6584 632.09875 Q 2133.3333 632.09875 2159.671 684.7737 Q 2212.3457 737.44855 2238.683 737.44855 Q 2265.0205 737.44855 2291.3582 737.44855 Q 2317.6956 737.44855 2344.033 790.1235 Q 2370.3704 842.79834 2423.0452 869.1358 Q 2475.7202 895.47327 2581.07 869.1358 Q 2686.4197 842.79834 2976.1316 869.1358 Q 3239.506 895.47327 3265.8438 869.1358 Q 3292.1812 869.1358 3292.1812 816.46094 Q 3318.5186 790.1235 3318.5186 790.1235 Q 3344.856 790.1235 3344.856 790.1235 L 3344.856 763.786 L 3344.856 763.786 Q 3344.856 763.786 3371.1934 842.79834 L 3371.1934 921.8107 L 3397.531 921.8107 L 3450.2058 948.14813 L 3476.5432 948.14813 L 3502.8806 948.14813 L 3502.8806 974.4856 L 3502.8806 974.4856 L 3529.218 974.4856 L 3529.218 948.14813 L 3529.218 948.14813 L 3555.5557 948.14813 L 3555.5557 948.14813 L 3555.5557 948.14813 L 3608.2305 895.47327 Q 3660.9053 869.1358 3713.5803 816.46094 Q 3739.9177 790.1235 3766.2551 763.786 Q 3818.9302 763.786 3818.9302 711.11115 Q 3845.2676 684.7737 3871.605 658.4362 Q 3897.9424 658.4362 3897.9424 632.09875 Q 3924.2798 605.7613 3924.2798 632.09875 Q 3924.2798 658.4362 3976.9548 658.4362 Q 4029.6296 684.7737 4029.6296 684.7737 L 4029.6296 684.7737 L 4003.2922 816.46094 Q 3976.9548 948.14813 3976.9548 948.14813 Q 3976.9548 974.4856 3950.6172 1000.82306 L 3950.6172 1027.1605 L 3924.2798 1027.1605 Q 3924.2798 1053.4979 3924.2798 1053.4979 L 3924.2798 1053.4979 L 3924.2798 1053.4979 Q 3897.9424 1053.4979 3871.605 1053.4979 Q 3871.605 1053.4979 3845.2676 1079.8354 Q 3818.9302 1106.1729 3713.5803 1079.8354 Q 3608.2305 1053.4979 3502.8806 1106.1729 L 3423.8684 1132.5103 L 3423.8684 1158.8478 L 3450.2058 1185.1852 L 3450.2058 1211.5226 L 3450.2058 1211.5226 L 3423.8684 1211.5226 L 3423.8684 1211.5226 L 3397.531 1237.8601 L 3371.1934 1264.1975 L 3371.1934 1264.1975 L 3397.531 1264.1975 L 3397.531 1316.8724 L 3397.531 1343.2098 L 3371.1934 1343.2098 L 3371.1934 1369.5474 L 3371.1934 1369.5474 L 3397.531 1369.5474 L 3397.531 1369.5474 L 3397.531 1369.5474 L 3397.531 1395.8848 L 3397.531 1395.8848 L 3423.8684 1422.2223 L 3450.2058 1448.5597 L 3450.2058 1448.5597 L 3450.2058 1474.8971 L 3502.8806 1474.8971 Q 3529.218 1527.572 3608.2305 1501.2346 Q 3660.9053 1501.2346 3687.243 1474.8971 Q 3687.243 1422.2223 3766.2551 1395.8848 Q 3818.9302 1369.5474 3818.9302 1422.2223 Q 3818.9302 1448.5597 3845.2676 1422.2223 Q 3871.605 1422.2223 3871.605 1422.2223 L 3897.9424 1422.2223 L 3897.9424 1527.572 L 3871.605 1632.9219 L 3871.605 1659.2593 L 3871.605 1685.5967 L 3871.605 1685.5967 Q 3871.605 1685.5967 3871.605 1711.9342 L 3897.9424 1711.9342 L 3897.9424 1764.609 Q 3897.9424 1817.2839 3818.9302 1817.2839 Q 3713.5803 1843.6215 3687.243 1843.6215 Q 3660.9053 1869.9589 3634.5679 2001.6461 Q 3634.5679 2133.3333 3608.2305 2133.3333 Q 3555.5557 2133.3333 3555.5557 2212.3457 Q 3581.893 2317.6956 3555.5557 2317.6956 Q 3529.218 2317.6956 3529.218 2291.3582 Q 3502.8806 2265.0205 3502.8806 2317.6956 Q 3476.5432 2370.3704 3397.531 2423.0452 Q 3344.856 2475.7202 3318.5186 2581.07 Q 3292.1812 2660.0823 3318.5186 2686.4197 L 3344.856 2712.7573 L 3344.856 2739.0947 L 3344.856 2791.7695 L 3371.1934 2791.7695 L 3371.1934 2791.7695 L 3371.1934 2818.107 L 3397.531 2818.107 L 3397.531 2818.107 L 3397.531 2791.7695 L 3423.8684 2844.4446 Q 3450.2058 2897.1194 3476.5432 2897.1194 Q 3502.8806 2897.1194 3502.8806 2870.782 Q 3529.218 2844.4446 3529.218 2818.107 Q 3529.218 2765.4321 3581.893 2791.7695 Q 3608.2305 2818.107 3634.5679 2818.107 L 3634.5679 2791.7695 L 3660.9053 2791.7695 L 3687.243 2791.7695 L 3687.243 2818.107 L 3713.5803 2818.107 L 3713.5803 2818.107 L 3713.5803 2844.4446 L 3713.5803 2844.4446 L 3713.5803 2844.4446 L 3713.5803 3055.144 Q 3713.5803 3292.1812 3713.5803 3318.5186 L 3713.5803 3344.856 L 3739.9177 3344.856 L 3739.9177 3371.1934 L 3713.5803 3371.1934 L 3687.243 3371.1934 L 3687.243 3397.531 L 3687.243 3423.8684 L 3766.2551 3423.8684 Q 3845.2676 3423.8684 3845.2676 3397.531 L 3818.9302 3397.531 L 3818.9302 3371.1934 Q 3818.9302 3318.5186 3845.2676 3265.8438 Q 3845.2676 3239.506 3897.9424 3239.506 Q 3950.6172 3239.506 3976.9548 3213.1687 Q 3976.9548 3213.1687 4082.3044 3160.494 Q 4187.6543 3160.494 4213.9917 3028.8066 Q 4240.329 2897.1194 4266.6665 2897.1194 Q 4293.004 2897.1194 4319.342 2844.4446 Q 4345.679 2818.107 4319.342 2791.7695 Q 4293.004 2791.7695 4293.004 2739.0947 Q 4293.004 2686.4197 4319.342 2712.7573 Q 4345.679 2739.0947 4345.679 2686.4197 Q 4372.0166 2660.0823 4398.354 2660.0823 Q 4451.029 2633.7449 4451.029 2607.4075 L 4477.366 2581.07 L 4477.366 2581.07 L 4477.366 2581.07 L 4477.366 2554.7324 L 4503.7036 2554.7324 L 4503.7036 2554.7324 L 4503.7036 2528.395 L 4609.0537 2449.3828 Q 4688.066 2370.3704 4846.0903 2370.3704 Q 4977.778 2396.7078 5004.115 2423.0452 L 5004.115 2423.0452 L 5004.115 2423.0452 Q 5004.115 2423.0452 5056.79 2449.3828 L 5109.465 2475.7202 L 5109.465 2475.7202 L 5135.8027 2475.7202 L 5135.8027 2475.7202 L 5135.8027 2475.7202 L 5135.8027 2449.3828 L 5135.8027 2449.3828 L 5135.8027 2475.7202 L 5135.8027 2528.395 L 5135.8027 2528.395 L 5135.8027 2528.395 L 5135.8027 2554.7324 L 5135.8027 2554.7324 L 5083.1274 2581.07 Q 5056.79 2633.7449 5083.1274 2633.7449 L 5109.465 2633.7449 L 5135.8027 2660.0823 L 5188.4775 2686.4197 L 5135.8027 2686.4197 Q 5056.79 2686.4197 5030.4526 2686.4197 Q 4977.778 2686.4197 4977.778 2739.0947 Q 5004.115 2765.4321 4951.4404 2739.0947 Q 4898.7656 2739.0947 4898.7656 2712.7573 Q 4872.428 2686.4197 4846.0903 2686.4197 Q 4793.4155 2686.4197 4793.4155 2739.0947 Q 4793.4155 2765.4321 4767.078 2765.4321 Q 4714.4033 2765.4321 4714.4033 2791.7695 Q 4714.4033 2818.107 4688.066 2818.107 Q 4661.7285 2844.4446 4661.7285 3002.4692 Q 4635.391 3160.494 4609.0537 3160.494 Q 4582.7163 3160.494 4609.0537 3265.8438 L 4635.391 3371.1934 L 4609.0537 3371.1934 Q 4556.3784 3371.1934 4556.3784 3423.8684 Q 4556.3784 3450.2058 4530.041 3423.8684 Q 4530.041 3371.1934 4503.7036 3371.1934 Q 4477.366 3371.1934 4451.029 3423.8684 Q 4451.029 3476.5432 4398.354 3476.5432 L 4345.679 3476.5432 L 4345.679 3476.5432 L 4345.679 3476.5432 L 4319.342 3529.218 L 4293.004 3555.5557 L 4293.004 3660.9053 L 4293.004 3766.2551 L 4345.679 3766.2551 Q 4398.354 3739.9177 4451.029 3739.9177 L 4477.366 3739.9177 L 4477.366 3766.2551 L 4477.366 3792.5925 L 4451.029 3792.5925 L 4451.029 3792.5925 L 4424.6914 3792.5925 Q 4398.354 3792.5925 4398.354 3845.2676 Q 4345.679 3924.2798 4372.0166 3924.2798 Q 4372.0166 3950.6172 4372.0166 3950.6172 L 4398.354 3950.6172 L 4398.354 3950.6172 L 4398.354 3950.6172 L 4398.354 3924.2798 L 4398.354 3924.2798 L 4424.6914 3924.2798 L 4424.6914 3897.9424 L 4451.029 3897.9424 L 4477.366 3897.9424 L 4477.366 3924.2798 L 4451.029 3950.6172 L 4451.029 3950.6172 L 4451.029 3950.6172 L 4451.029 3976.9548 L 4451.029 3976.9548 L 4424.6914 3976.9548 L 4424.6914 4003.2922 L 4424.6914 4003.2922 L 4398.354 4003.2922 L 4398.354 4003.2922 L 4398.354 4003.2922 L 4398.354 4029.6296 L 4398.354 4029.6296 L 4372.0166 4029.6296 Q 4372.0166 4055.967 4293.004 4055.967 Q 4187.6543 4055.967 4134.9795 4055.967 Q 4082.3044 4082.3044 4082.3044 4108.642 Q 4082.3044 4134.9795 4082.3044 4161.317 L 4055.967 4161.317 L 4055.967 4108.642 Q 4029.6296 4082.3044 3976.9548 3950.6172 L 3871.605 3818.9302 L 3871.605 3818.9302 L 3871.605 3792.5925 L 3845.2676 3792.5925 L 3818.9302 3792.5925 L 3792.5925 3792.5925 L 3766.2551 3792.5925 L 3739.9177 3792.5925 L 3713.5803 3792.5925 L 3687.243 3818.9302 L 3660.9053 3845.2676 L 3660.9053 3845.2676 L 3660.9053 3845.2676 L 3634.5679 3845.2676 L 3634.5679 3845.2676 L 3608.2305 3871.605 L 3581.893 3871.605 L 3581.893 3897.9424 L 3555.5557 3950.6172 L 3555.5557 4108.642 Q 3555.5557 4240.329 3660.9053 4372.0166 Q 3766.2551 4530.041 3818.9302 4530.041 L 3845.2676 4530.041 L 3845.2676 4556.3784 L 3818.9302 4556.3784 L 3818.9302 4556.3784 L 3818.9302 4582.7163 L 3818.9302 4582.7163 L 3818.9302 4582.7163 L 3792.5925 4635.391 L 3792.5925 4661.7285 L 3766.2551 4661.7285 L 3713.5803 4688.066 L 3713.5803 4688.066 L 3713.5803 4688.066 L 3713.5803 4688.066 L 3687.243 4688.066 L 3660.9053 4688.066 L 3634.5679 4688.066 L 3608.2305 4688.066 Q 3581.893 4688.066 3555.5557 4688.066 Q 3555.5557 4688.066 3502.8806 4661.7285 Q 3423.8684 4635.391 3397.531 4661.7285 Q 3344.856 4661.7285 3344.856 4635.391 Q 3344.856 4609.0537 3292.1812 4635.391 Q 3265.8438 4635.391 3265.8438 4582.7163 Q 3292.1812 4503.7036 3239.506 4477.366 L 3213.1687 4477.366 L 3213.1687 4451.029 L 3186.8313 4424.6914 L 3186.8313 4424.6914 L 3186.8313 4424.6914 L 3107.8188 4424.6914 L 3028.8066 4424.6914 L 3028.8066 4424.6914 L 3028.8066 4424.6914 L 3002.4692 4477.366 Q 2976.1316 4530.041 2949.7942 4530.041 L 2949.7942 4530.041 L 2923.4568 4530.041 Q 2923.4568 4530.041 2923.4568 4556.3784 L 2923.4568 4556.3784 L 2923.4568 4556.3784 Q 2923.4568 4556.3784 2897.1194 4609.0537 Q 2870.782 4661.7285 2818.107 4688.066 Q 2765.4321 4740.7407 2765.4321 4714.4033 Q 2765.4321 4688.066 2686.4197 4688.066 L 2607.4075 4688.066 L 2581.07 4688.066 L 2554.7324 4688.066 L 2554.7324 4661.7285 L 2554.7324 4661.7285 L 2528.395 4661.7285 L 2528.395 4635.391 L 2528.395 4635.391 L 2502.0576 4635.391 L 2502.0576 4635.391 L 2502.0576 4661.7285 L 2475.7202 4661.7285 L 2449.3828 4635.391 L 2449.3828 4635.391 Q 2449.3828 4635.391 2449.3828 4582.7163 Q 2449.3828 4556.3784 2475.7202 4556.3784 Q 2502.0576 4556.3784 2502.0576 4530.041 Q 2502.0576 4503.7036 2475.7202 4503.7036 Q 2449.3828 4503.7036 2449.3828 4477.366 L 2449.3828 4451.029 L 2475.7202 4451.029 L 2475.7202 4424.6914 L 2449.3828 4424.6914 L 2423.0452 4424.6914 L 2423.0452 4451.029 L 2396.7078 4451.029 L 2396.7078 4451.029 L 2396.7078 4477.366 L 2396.7078 4477.366 L 2370.3704 4477.366 L 2370.3704 4451.029 L 2344.033 4451.029 L 2344.033 4451.029 L 2344.033 4424.6914 L 2291.3582 4424.6914 L 2265.0205 4424.6914 L 2265.0205 4451.029 L 2238.683 4451.029 L 2212.3457 4530.041 Q 2186.0083 4582.7163 2212.3457 4582.7163 Q 2238.683 4609.0537 2238.683 4635.391 Q 2238.683 4661.7285 2159.671 4688.066 Q 2080.6584 4714.4033 2054.321 4740.7407 Q 2027.9835 4767.078 2027.9835 4767.078 L 2027.9835 4793.4155 L 2027.9835 4793.4155 L 2027.9835 4793.4155 L 2001.6461 4793.4155 L 2001.6461 4793.4155 L 2001.6461 4819.753 L 1975.3086 4819.753 L 1975.3086 4846.0903 L 1975.3086 4872.428 L 1922.6338 4872.428 L 1896.2963 4846.0903 L 1896.2963 4846.0903 L 1869.9589 4846.0903 L 1869.9589 4846.0903 L 1869.9589 4846.0903 L 1869.9589 4819.753 L 1869.9589 4819.753 L 1843.6215 4819.753 L 1843.6215 4793.4155 L 1843.6215 4793.4155 L 1817.2839 4793.4155 L 1817.2839 4793.4155 Q 1817.2839 4793.4155 1764.609 4609.0537 L 1711.9342 4451.029 L 1711.9342 4451.029 L 1711.9342 4424.6914 L 1711.9342 4424.6914 L 1711.9342 4424.6914 L 1685.5967 4424.6914 L 1685.5967 4424.6914 L 1659.2593 4451.029 L 1632.9219 4477.366 L 1632.9219 4477.366 L 1606.5844 4477.366 L 1606.5844 4503.7036 Q 1606.5844 4530.041 1553.9094 4556.3784 Q 1501.2346 4582.7163 1474.8971 4635.391 Q 1448.5597 4714.4033 1448.5597 4688.066 Q 1422.2223 4688.066 1290.535 4609.0537 L 1185.1852 4556.3784 L 1158.8478 4556.3784 L 1158.8478 4582.7163 L 1132.5103 4582.7163 Q 1106.1729 4582.7163 1079.8354 4556.3784 L 1079.8354 4556.3784 L 1079.8354 4530.041 Q 1079.8354 4530.041 1053.4979 4530.041 L 1053.4979 4530.041 L 1053.4979 4530.041 L 1027.1605 4503.7036 L 1027.1605 4477.366 L 1027.1605 4451.029 L 1000.82306 4424.6914 L 1000.82306 4372.0166 L 1000.82306 4372.0166 L 1027.1605 4372.0166 L 1027.1605 4372.0166 L 1027.1605 4372.0166 L 1027.1605 4372.0166 L 1053.4979 4372.0166 L 1053.4979 4372.0166 L 1079.8354 4372.0166 L 1079.8354 4372.0166 L 1079.8354 4372.0166 L 1079.8354 4345.679 L 1079.8354 4345.679 L 1106.1729 4345.679 L 1106.1729 4319.342 L 1106.1729 4319.342 L 1079.8354 4319.342 L 1079.8354 4266.6665 Q 1079.8354 4213.9917 1185.1852 4240.329 Q 1264.1975 4266.6665 1290.535 4082.3044 Q 1316.8724 3897.9424 1395.8848 3897.9424 Q 1474.8971 3897.9424 1474.8971 3845.2676 L 1474.8971 3766.2551 L 1474.8971 3766.2551 L 1501.2346 3766.2551 L 1501.2346 3687.243 Q 1501.2346 3581.893 1501.2346 3476.5432 Q 1501.2346 3397.531 1580.247 3371.1934 Q 1659.2593 3371.1934 1659.2593 3239.506 Q 1685.5967 3107.8188 1711.9342 3107.8188 L 1738.2716 3107.8188 L 1711.9342 3081.4814 L 1685.5967 3081.4814 L 1685.5967 3055.144 L 1711.9342 3002.4692 L 1711.9342 3002.4692 L 1711.9342 3002.4692 L 1685.5967 3002.4692 L 1659.2593 3002.4692 L 1606.5844 3002.4692 L 1580.247 3002.4692 L 1580.247 3028.8066 Q 1553.9094 3028.8066 1527.572 3002.4692 Q 1501.2346 3002.4692 1501.2346 2976.1316 Q 1501.2346 2949.7942 1474.8971 2949.7942 Q 1448.5597 2949.7942 1343.2098 3002.4692 Q 1237.8601 3055.144 1185.1852 3160.494 L 1132.5103 3292.1812 L 1106.1729 3292.1812 Q 1079.8354 3292.1812 1079.8354 3265.8438 Q 1079.8354 3239.506 1027.1605 3239.506 Q 1000.82306 3239.506 1000.82306 3213.1687 Q 974.4856 3186.8313 974.4856 3213.1687 L 974.4856 3239.506 L 948.14813 3239.506 L 948.14813 3265.8438 L 948.14813 3265.8438 L 921.8107 3265.8438 L 921.8107 3292.1812 L 921.8107 3318.5186 L 895.47327 3318.5186 L 895.47327 3318.5186 L 895.47327 3318.5186 Q 869.1358 3292.1812 869.1358 3265.8438 Q 816.46094 3213.1687 816.46094 3213.1687 Q 790.1235 3213.1687 763.786 3186.8313 Q 763.786 3160.494 711.11115 3160.494 L 684.7737 3186.8313 L 684.7737 3160.494 Q 711.11115 3107.8188 711.11115 3107.8188 Q 711.11115 3081.4814 737.44855 2976.1316 Q 763.786 2870.782 684.7737 2818.107 L 632.09875 2739.0947 L 605.7613 2739.0947 Q 579.4239 2739.0947 500.41153 2739.0947 Q 421.39917 2739.0947 421.39917 2791.7695 Q 421.39917 2818.107 342.38684 2818.107 L 263.37448 2818.107 L 263.37448 2791.7695 L 237.03703 2765.4321 L 237.03703 2765.4321 L 237.03703 2739.0947 L 237.03703 2739.0947 L 237.03703 2739.0947 L 210.69958 2739.0947 L 210.69958 2739.0947 L 210.69958 2712.7573 L 184.36214 2712.7573 L 184.36214 2712.7573 L 184.36214 2712.7573 L 184.36214 2686.4197 L 184.36214 2686.4197 L 158.02469 2660.0823 L 131.68724 2633.7449 L 131.68724 2607.4075 L 131.68724 2581.07 L 184.36214 2581.07 Q 263.37448 2581.07 289.71194 2581.07 L 316.04938 2581.07 L 342.38684 2581.07 L 368.72427 2581.07 L 368.72427 2554.7324 L 342.38684 2554.7324 L 342.38684 2528.395 L 342.38684 2475.7202 L 316.04938 2475.7202 L 289.71194 2475.7202 L 289.71194 2475.7202 Q 263.37448 2475.7202 237.03703 2475.7202 Q 210.69958 2475.7202 184.36214 2475.7202 L 184.36214 2449.3828 L 158.02469 2449.3828 L 158.02469 2475.7202 L 131.68724 2475.7202 L 105.34979 2475.7202 L 105.34979 2449.3828 L 131.68724 2423.0452 L 131.68724 2423.0452 L 131.68724 2423.0452 L 131.68724 2370.3704 Q 131.68724 2370.3704 158.02469 2370.3704 Q 184.36214 2370.3704 237.03703 2370.3704 L 263.37448 2370.3704 L 263.37448 2344.033 L 237.03703 2344.033 L 237.03703 2317.6956 Q 237.03703 2291.3582 184.36214 2291.3582 Q 131.68724 2291.3582 131.68724 2159.671 Q 105.34979 2054.321 79.012344 2054.321 Q 52.674896 2054.321 52.674896 2027.9835 Q 79.012344 2001.6461 26.337448 2001.6461 Q -1.8189894E-12 1975.3086 26.337448 1896.2963 Q 26.337448 1790.9465 26.337448 1790.9465 Q -1.8189894E-12 1764.609 -1.8189894E-12 1738.2716 Q -1.8189894E-12 1685.5967 26.337448 1685.5967 Q 52.674896 1685.5967 52.674896 1632.9219 Q 52.674896 1632.9219 26.337448 1580.247 Q 26.337448 1527.572 52.674896 1527.572 Q 79.012344 1527.572 79.012344 1501.2346 Q 79.012344 1474.8971 131.68724 1474.8971 Q 184.36214 1474.8971 210.69958 1369.5474 Q 210.69958 1264.1975 289.71194 1237.8601 Q 395.06174 1211.5226 395.06174 1237.8601 Q 395.06174 1264.1975 421.39917 1237.8601 L 421.39917 1211.5226 L 447.73663 1211.5226 L 474.07407 1211.5226 L 474.07407 1185.1852 L 474.07407 1158.8478 L 447.73663 1158.8478 Q 421.39917 1158.8478 368.72427 921.8107 Q 316.04938 684.7737 289.71194 684.7737 Q 289.71194 658.4362 263.37448 632.09875 Q 237.03703 632.09875 237.03703 553.0864 L 237.03703 500.41153 L 210.69958 500.41153 L 184.36214 500.41153 L 184.36214 447.73663 L 184.36214 395.06174 L 158.02469 395.06174 L 158.02469 368.72427 L 158.02469 368.72427 L 184.36214 368.72427 L 184.36214 368.72427 L 184.36214 368.72427 L 184.36214 342.38684 L 184.36214 342.38684 L 210.69958 368.72427 L 210.69958 395.06174 L 289.71194 395.06174 L 342.38684 421.39917 L 342.38684 421.39917 L 342.38684 421.39917 L 342.38684 447.73663 L 342.38684 474.07407 L 342.38684 526.74896 Q 342.38684 579.4239 368.72427 711.11115 Q 421.39917 842.79834 447.73663 869.1358 Q 474.07407 895.47327 500.41153 895.47327 Q 553.0864 895.47327 553.0864 948.14813 Q 579.4239 1000.82306 605.7613 1053.4979 Q 658.4362 1132.5103 605.7613 1369.5474 Q 605.7613 1580.247 605.7613 1606.5844 Q 605.7613 1632.9219 605.7613 1632.9219 L 605.7613 1659.2593 L 579.4239 1659.2593 L 579.4239 1685.5967 L 579.4239 1685.5967 L 605.7613 1685.5967 L 605.7613 1685.5967 L 605.7613 1711.9342 L 579.4239 1738.2716 L 553.0864 1764.609 L 553.0864 1790.9465 L 553.0864 1817.2839 L 579.4239 1817.2839 L 605.7613 1843.6215 L 632.09875 1843.6215 L 658.4362 1843.6215 L 658.4362 1790.9465 L 658.4362 1764.609 L 658.4362 1685.5967 L 658.4362 1632.9219 L 658.4362 1606.5844 L 658.4362 1580.247 L 684.7737 1632.9219 L 684.7737 1659.2593 L 711.11115 1659.2593 L 763.786 1659.2593 L 816.46094 1738.2716 Q 842.79834 1790.9465 869.1358 1843.6215 Q 921.8107 1843.6215 974.4856 1843.6215 Q 1053.4979 1843.6215 1053.4979 1869.9589 L 1079.8354 1896.2963 L 1079.8354 1843.6215 Q 1079.8354 1817.2839 1132.5103 1817.2839 Q 1211.5226 1790.9465 1237.8601 1764.609 Q 1237.8601 1738.2716 1264.1975 1738.2716 Q 1290.535 1738.2716 1290.535 1685.5967 Q 1290.535 1606.5844 1316.8724 1606.5844 Q 1343.2098 1606.5844 1343.2098 1527.572 Q 1343.2098 1474.8971 1316.8724 1474.8971 Q 1290.535 1474.8971 1264.1975 1316.8724 Q 1237.8601 1185.1852 1211.5226 1000.82306 Q 1185.1852 816.46094 1211.5226 790.1235 Q 1237.8601 790.1235 1264.1975 711.11115 Q 1290.535 658.4362 1290.535 684.7737 Q 1290.535 711.11115 1316.8724 684.7737 Q 1343.2098 632.09875 1395.8848 632.09875 Q 1448.5597 632.09875 1422.2223 579.4239 L 1395.8848 500.41153 L 1395.8848 500.41153 L 1395.8848 474.07407 L 1395.8848 474.07407 L 1395.8848 474.07407 L 1422.2223 447.73663 L 1422.2223 421.39917 L 1448.5597 421.39917 Q 1501.2346 421.39917 1553.9094 421.39917 L 1580.247 421.39917 L 1553.9094 421.39917 Q 1527.572 421.39917 1527.572 395.06174 Q 1527.572 368.72427 1553.9094 368.72427 Q 1580.247 368.72427 1553.9094 342.38684 Q 1553.9094 316.04938 1553.9094 316.04938 Q 1580.247 289.71194 1632.9219 158.02469 L 1659.2593 26.337448 L 1685.5967 52.674896 Q 1685.5967 79.012344 1711.9342 79.012344 Q 1738.2716 79.012344 1738.2716 52.674896 Q 1764.609 0.0 1764.609 52.674896 Q 1764.609 79.012344 1790.9465 52.674896 z M 1474.8971 526.74896 Q 1474.8971 526.74896 1474.8971 500.41153 Q 1501.2346 500.41153 1501.2346 526.74896 L 1501.2346 526.74896 L 1474.8971 526.74896 z M 263.37448 2423.0452 Q 289.71194 2423.0452 289.71194 2423.0452 Q 289.71194 2423.0452 289.71194 2423.0452 Q 263.37448 2423.0452 263.37448 2423.0452 z M 474.07407 2449.3828 L 500.41153 2449.3828 L 500.41153 2449.3828 L 500.41153 2475.7202 L 500.41153 2475.7202 L 500.41153 2475.7202 L 526.74896 2528.395 L 526.74896 2554.7324 L 500.41153 2554.7324 L 474.07407 2581.07 L 447.73663 2581.07 L 421.39917 2581.07 L 421.39917 2554.7324 L 395.06174 2554.7324 L 395.06174 2528.395 Q 395.06174 2475.7202 447.73663 2475.7202 L 474.07407 2475.7202 L 474.07407 2449.3828 z M 3160.494 3028.8066 Q 3213.1687 3002.4692 3213.1687 3160.494 Q 3186.8313 3292.1812 3160.494 3292.1812 Q 3134.1565 3318.5186 3107.8188 3239.506 Q 3081.4814 3160.494 3081.4814 3107.8188 Q 3134.1565 3028.8066 3160.494 3028.8066 z M 763.786 3107.8188 Q 763.786 3107.8188 790.1235 3107.8188 Q 790.1235 3107.8188 763.786 3107.8188 Q 763.786 3107.8188 763.786 3107.8188 z M 2502.0576 4582.7163 Q 2502.0576 4582.7163 2528.395 4582.7163 Q 2528.395 4582.7163 2502.0576 4582.7163 Q 2502.0576 4582.7163 2502.0576 4582.7163 z" svg:height="48.72428mm" draw:style-name="style-182" svg:viewBox="0.0 0.0 5188.4775 4872.428" svg:width="51.884773mm" svg:x="106.666664mm" svg:y="87.96708mm"/>
          <draw:path svg:d="M 1264.1975 26.337448 L 1264.1975 26.337448 L 1290.535 158.02469 Q 1316.8724 316.04938 1237.8601 342.38684 Q 1158.8478 368.72427 1106.1729 421.39917 Q 1027.1605 474.07407 1027.1605 526.74896 L 1027.1605 553.0864 L 1000.82306 553.0864 L 1000.82306 579.4239 L 948.14813 579.4239 L 895.47327 579.4239 L 895.47327 579.4239 Q 869.1358 553.0864 869.1358 553.0864 L 869.1358 579.4239 L 869.1358 579.4239 L 869.1358 579.4239 L 869.1358 579.4239 Q 869.1358 605.7613 763.786 605.7613 Q 684.7737 605.7613 684.7737 579.4239 Q 658.4362 553.0864 605.7613 553.0864 Q 553.0864 579.4239 500.41153 605.7613 Q 421.39917 632.09875 316.04938 632.09875 Q 210.69958 579.4239 184.36214 526.74896 Q 158.02469 447.73663 131.68724 447.73663 Q 105.34979 447.73663 105.34979 421.39917 Q 105.34979 395.06174 79.012344 395.06174 L 26.337448 368.72427 L 26.337448 368.72427 L 26.337448 368.72427 L 0.0 342.38684 L 0.0 316.04938 L 0.0 316.04938 L 26.337448 316.04938 L 26.337448 316.04938 Q 26.337448 316.04938 79.012344 316.04938 Q 131.68724 289.71194 158.02469 158.02469 L 184.36214 26.337448 L 158.02469 26.337448 L 158.02469 1.8189894E-12 L 79.012344 1.8189894E-12 L 26.337448 1.8189894E-12 L 26.337448 1.8189894E-12 L 26.337448 1.8189894E-12 L 105.34979 1.8189894E-12 L 184.36214 1.8189894E-12 L 184.36214 1.8189894E-12 L 184.36214 1.8189894E-12 L 210.69958 26.337448 L 210.69958 52.674896 L 237.03703 52.674896 Q 289.71194 79.012344 263.37448 158.02469 Q 263.37448 210.69958 289.71194 210.69958 Q 342.38684 184.36214 342.38684 210.69958 Q 342.38684 237.03703 395.06174 237.03703 Q 421.39917 210.69958 500.41153 237.03703 Q 553.0864 263.37448 605.7613 263.37448 Q 658.4362 263.37448 684.7737 263.37448 L 711.11115 263.37448 L 711.11115 263.37448 L 711.11115 263.37448 L 711.11115 289.71194 L 711.11115 289.71194 L 737.44855 289.71194 L 737.44855 263.37448 L 763.786 263.37448 Q 790.1235 263.37448 790.1235 237.03703 L 790.1235 237.03703 L 816.46094 237.03703 Q 816.46094 210.69958 816.46094 210.69958 L 816.46094 210.69958 L 869.1358 158.02469 Q 895.47327 105.34979 1000.82306 105.34979 Q 1106.1729 52.674896 1158.8478 1.8189894E-12 Q 1237.8601 -52.674896 1237.8601 1.8189894E-12 Q 1237.8601 26.337448 1264.1975 26.337448 z" svg:height="6.3209877mm" draw:style-name="style-183" svg:viewBox="0.0 0.0 1290.535 632.09875" svg:width="12.90535mm" svg:x="136.69136mm" svg:y="132.21399mm"/>
          <draw:path svg:d="M 105.34979 184.36214 L 0.0 184.36214 L 0.0 105.34979 Q 0.0 52.674896 105.34979 -1.8189894E-12 Q 184.36214 -52.674896 210.69958 26.337448 Q 210.69958 79.012344 210.69958 131.68724 Q 210.69958 210.69958 105.34979 184.36214 z" svg:height="1.8436214mm" draw:style-name="style-184" svg:viewBox="0.0 0.0 210.69958 184.36214" svg:width="2.1069958mm" svg:x="173.82716mm" svg:y="152.23045mm"/>
          <draw:path svg:d="M 421.39917 26.337448 L 474.07407 0.0 L 474.07407 0.0 L 474.07407 0.0 L 500.41153 0.0 L 500.41153 0.0 L 579.4239 26.337448 L 632.09875 52.674896 L 658.4362 52.674896 L 684.7737 52.674896 L 684.7737 79.012344 L 684.7737 79.012344 L 684.7737 210.69958 Q 684.7737 316.04938 632.09875 368.72427 Q 579.4239 421.39917 579.4239 421.39917 L 579.4239 421.39917 L 579.4239 421.39917 Q 579.4239 395.06174 526.74896 447.73663 Q 526.74896 500.41153 500.41153 474.07407 Q 500.41153 447.73663 474.07407 447.73663 Q 447.73663 447.73663 447.73663 474.07407 Q 421.39917 500.41153 421.39917 474.07407 Q 395.06174 474.07407 368.72427 474.07407 Q 368.72427 500.41153 342.38684 500.41153 Q 316.04938 500.41153 316.04938 474.07407 Q 316.04938 447.73663 289.71194 500.41153 L 263.37448 579.4239 L 263.37448 579.4239 L 263.37448 579.4239 L 263.37448 605.7613 L 263.37448 632.09875 L 263.37448 632.09875 L 263.37448 632.09875 L 263.37448 605.7613 L 263.37448 605.7613 L 237.03703 605.7613 L 237.03703 605.7613 L 237.03703 605.7613 L 210.69958 605.7613 L 210.69958 579.4239 Q 210.69958 526.74896 210.69958 474.07407 Q 210.69958 447.73663 158.02469 447.73663 L 131.68724 447.73663 L 131.68724 421.39917 Q 105.34979 395.06174 79.012344 421.39917 L 52.674896 421.39917 L 26.337448 447.73663 L 1.8189894E-12 447.73663 L 1.8189894E-12 421.39917 L 1.8189894E-12 395.06174 L 52.674896 395.06174 L 79.012344 395.06174 L 105.34979 368.72427 Q 105.34979 316.04938 131.68724 316.04938 Q 158.02469 316.04938 210.69958 184.36214 Q 263.37448 52.674896 316.04938 52.674896 Q 368.72427 52.674896 421.39917 26.337448 z" svg:height="6.3209877mm" draw:style-name="style-185" svg:viewBox="0.0 0.0 684.7737 632.09875" svg:width="6.847737mm" svg:x="151.17696mm" svg:y="135.90123mm"/>
          <draw:path svg:d="M -1.8189894E-12 26.337448 Q -52.674896 -26.337448 52.674896 0.0 Q 158.02469 26.337448 158.02469 52.674896 Q 158.02469 79.012344 105.34979 79.012344 Q 52.674896 79.012344 -1.8189894E-12 26.337448 z" svg:height="0.79012346mm" draw:style-name="style-186" svg:viewBox="0.0 0.0 158.02469 79.012344" svg:width="1.5802469mm" svg:x="160.65843mm" svg:y="194.63374mm"/>
          <draw:path svg:d="M 2791.7695 131.68724 L 2818.107 131.68724 L 2818.107 158.02469 L 2844.4446 210.69958 L 2844.4446 210.69958 L 2844.4446 210.69958 L 2844.4446 263.37448 Q 2818.107 316.04938 2791.7695 316.04938 Q 2765.4321 316.04938 2739.0947 368.72427 Q 2739.0947 447.73663 2686.4197 474.07407 Q 2633.7449 500.41153 2633.7449 553.0864 Q 2633.7449 605.7613 2660.0823 632.09875 Q 2686.4197 658.4362 2686.4197 684.7737 Q 2686.4197 711.11115 2660.0823 737.44855 Q 2633.7449 737.44855 2686.4197 763.786 Q 2712.7573 790.1235 2739.0947 842.79834 Q 2791.7695 895.47327 2844.4446 921.8107 Q 2897.1194 921.8107 2897.1194 948.14813 Q 2897.1194 974.4856 2870.782 974.4856 L 2870.782 974.4856 L 2870.782 974.4856 Q 2870.782 948.14813 2791.7695 1000.82306 Q 2686.4197 1027.1605 2686.4197 948.14813 Q 2686.4197 842.79834 2502.0576 869.1358 L 2344.033 895.47327 L 2344.033 948.14813 L 2344.033 1000.82306 L 2423.0452 1027.1605 Q 2475.7202 1053.4979 2475.7202 1158.8478 Q 2475.7202 1264.1975 2475.7202 1290.535 L 2475.7202 1316.8724 L 2475.7202 1343.2098 L 2475.7202 1369.5474 L 2449.3828 1369.5474 L 2449.3828 1369.5474 L 2423.0452 1369.5474 L 2423.0452 1369.5474 L 2423.0452 1369.5474 L 2396.7078 1369.5474 L 2370.3704 1369.5474 Q 2317.6956 1369.5474 2317.6956 1343.2098 Q 2291.3582 1316.8724 2265.0205 1290.535 Q 2212.3457 1264.1975 2133.3333 1264.1975 L 2054.321 1264.1975 L 2054.321 1264.1975 L 2054.321 1264.1975 L 2027.9835 1264.1975 L 2027.9835 1264.1975 L 2027.9835 1290.535 L 2001.6461 1290.535 L 2001.6461 1290.535 L 2001.6461 1316.8724 L 2001.6461 1316.8724 L 2001.6461 1316.8724 L 1975.3086 1369.5474 L 1948.9712 1395.8848 L 1948.9712 1422.2223 L 1948.9712 1474.8971 L 1922.6338 1527.572 L 1922.6338 1553.9094 L 1948.9712 1553.9094 L 1975.3086 1580.247 L 1975.3086 1580.247 L 2001.6461 1580.247 L 2001.6461 1580.247 L 2001.6461 1580.247 L 2054.321 1606.5844 Q 2080.6584 1632.9219 2106.9958 1580.247 Q 2133.3333 1527.572 2159.671 1527.572 L 2186.0083 1527.572 L 2212.3457 1632.9219 Q 2238.683 1764.609 2265.0205 1764.609 L 2317.6956 1764.609 L 2317.6956 1790.9465 Q 2317.6956 1843.6215 2370.3704 1843.6215 Q 2396.7078 1843.6215 2423.0452 1817.2839 L 2475.7202 1817.2839 L 2475.7202 1843.6215 L 2475.7202 1869.9589 L 2449.3828 1922.6338 Q 2423.0452 1975.3086 2423.0452 2001.6461 L 2423.0452 2027.9835 L 2396.7078 2027.9835 Q 2370.3704 2054.321 2370.3704 2159.671 Q 2344.033 2265.0205 2212.3457 2238.683 Q 2080.6584 2212.3457 2027.9835 2291.3582 Q 1975.3086 2370.3704 1948.9712 2370.3704 L 1896.2963 2396.7078 L 1896.2963 2396.7078 L 1896.2963 2423.0452 L 1896.2963 2423.0452 L 1896.2963 2423.0452 L 1869.9589 2423.0452 L 1843.6215 2423.0452 L 1817.2839 2449.3828 L 1790.9465 2449.3828 L 1790.9465 2423.0452 L 1790.9465 2396.7078 L 1764.609 2396.7078 L 1738.2716 2396.7078 L 1738.2716 2370.3704 L 1738.2716 2344.033 L 1764.609 2317.6956 Q 1790.9465 2265.0205 1817.2839 2238.683 Q 1843.6215 2212.3457 1843.6215 2133.3333 L 1843.6215 2027.9835 L 1843.6215 2027.9835 L 1843.6215 2001.6461 L 1843.6215 2001.6461 L 1843.6215 2001.6461 L 1843.6215 2001.6461 L 1843.6215 1975.3086 L 1843.6215 1948.9712 L 1843.6215 1896.2963 L 1817.2839 1896.2963 L 1790.9465 1896.2963 L 1764.609 1922.6338 L 1738.2716 1948.9712 L 1685.5967 1948.9712 L 1632.9219 1948.9712 L 1632.9219 1975.3086 L 1632.9219 1975.3086 L 1606.5844 1975.3086 L 1606.5844 2001.6461 L 1606.5844 2001.6461 Q 1580.247 2001.6461 1580.247 2001.6461 L 1580.247 2001.6461 L 1553.9094 2106.9958 Q 1527.572 2159.671 1474.8971 2186.0083 Q 1422.2223 2212.3457 1395.8848 2265.0205 L 1395.8848 2291.3582 L 1395.8848 2317.6956 L 1369.5474 2317.6956 L 1369.5474 2344.033 L 1369.5474 2370.3704 L 1369.5474 2396.7078 L 1369.5474 2423.0452 L 1369.5474 2449.3828 Q 1369.5474 2475.7202 1264.1975 2502.0576 Q 1185.1852 2528.395 1132.5103 2554.7324 Q 1053.4979 2607.4075 1079.8354 2660.0823 Q 1106.1729 2739.0947 1132.5103 2739.0947 Q 1158.8478 2739.0947 1132.5103 2765.4321 Q 1106.1729 2765.4321 1106.1729 2818.107 Q 1079.8354 2870.782 1053.4979 2897.1194 Q 1000.82306 2897.1194 1027.1605 2923.4568 Q 1027.1605 2949.7942 1053.4979 2949.7942 Q 1079.8354 2949.7942 1079.8354 2976.1316 L 1079.8354 3002.4692 L 1000.82306 3002.4692 Q 948.14813 3002.4692 869.1358 3028.8066 Q 790.1235 3055.144 684.7737 3107.8188 L 579.4239 3160.494 L 526.74896 3160.494 L 500.41153 3160.494 L 447.73663 3186.8313 L 395.06174 3186.8313 L 368.72427 3186.8313 Q 368.72427 3160.494 263.37448 3107.8188 L 158.02469 3055.144 L 158.02469 3055.144 L 158.02469 3055.144 L 131.68724 3055.144 L 131.68724 3055.144 L 105.34979 3028.8066 L 79.012344 3002.4692 L 52.674896 3002.4692 L 26.337448 3002.4692 L 26.337448 2976.1316 L 0.0 2976.1316 L 0.0 2976.1316 L 0.0 2949.7942 L 0.0 2949.7942 L 0.0 2949.7942 L 0.0 2949.7942 L 26.337448 2949.7942 L 52.674896 2949.7942 L 105.34979 2949.7942 L 131.68724 2949.7942 L 158.02469 2949.7942 L 158.02469 2923.4568 L 158.02469 2897.1194 L 184.36214 2923.4568 Q 184.36214 2949.7942 237.03703 2949.7942 Q 289.71194 2949.7942 316.04938 2949.7942 L 316.04938 2949.7942 L 316.04938 2949.7942 Q 316.04938 2949.7942 289.71194 2923.4568 Q 263.37448 2897.1194 263.37448 2870.782 Q 263.37448 2844.4446 316.04938 2844.4446 Q 342.38684 2844.4446 368.72427 2791.7695 Q 421.39917 2739.0947 474.07407 2739.0947 Q 500.41153 2739.0947 500.41153 2686.4197 Q 474.07407 2633.7449 579.4239 2633.7449 Q 658.4362 2633.7449 658.4362 2528.395 Q 658.4362 2449.3828 684.7737 2449.3828 Q 711.11115 2449.3828 711.11115 2423.0452 Q 684.7737 2370.3704 658.4362 2238.683 Q 632.09875 2106.9958 658.4362 2106.9958 Q 684.7737 2106.9958 658.4362 2080.6584 Q 632.09875 2080.6584 632.09875 2054.321 Q 658.4362 2001.6461 658.4362 1948.9712 Q 684.7737 1896.2963 711.11115 1869.9589 Q 763.786 1843.6215 737.44855 1843.6215 Q 711.11115 1843.6215 737.44855 1817.2839 Q 790.1235 1790.9465 790.1235 1764.609 Q 790.1235 1711.9342 816.46094 1685.5967 Q 869.1358 1659.2593 869.1358 1632.9219 Q 869.1358 1606.5844 895.47327 1606.5844 Q 921.8107 1580.247 895.47327 1580.247 Q 869.1358 1580.247 895.47327 1553.9094 Q 921.8107 1527.572 921.8107 1369.5474 Q 921.8107 1211.5226 816.46094 1211.5226 L 737.44855 1185.1852 L 711.11115 1185.1852 L 711.11115 1158.8478 L 790.1235 1158.8478 Q 842.79834 1158.8478 816.46094 1132.5103 Q 790.1235 1106.1729 790.1235 1027.1605 Q 790.1235 921.8107 816.46094 895.47327 Q 842.79834 895.47327 816.46094 869.1358 Q 790.1235 842.79834 816.46094 790.1235 Q 842.79834 737.44855 895.47327 711.11115 L 974.4856 684.7737 L 974.4856 658.4362 L 1000.82306 658.4362 L 1000.82306 632.09875 L 1000.82306 632.09875 L 974.4856 632.09875 L 974.4856 632.09875 L 1000.82306 605.7613 L 1027.1605 579.4239 L 1053.4979 579.4239 L 1053.4979 579.4239 L 1106.1729 579.4239 Q 1158.8478 605.7613 1132.5103 579.4239 Q 1132.5103 526.74896 1237.8601 526.74896 Q 1343.2098 526.74896 1369.5474 474.07407 Q 1395.8848 421.39917 1369.5474 421.39917 Q 1343.2098 421.39917 1369.5474 395.06174 Q 1395.8848 395.06174 1422.2223 368.72427 Q 1422.2223 316.04938 1527.572 316.04938 Q 1632.9219 316.04938 1632.9219 289.71194 Q 1632.9219 263.37448 1659.2593 263.37448 Q 1685.5967 263.37448 1790.9465 131.68724 Q 1869.9589 1.8189894E-12 1922.6338 26.337448 Q 2001.6461 26.337448 2001.6461 52.674896 Q 2027.9835 52.674896 2027.9835 26.337448 Q 2027.9835 1.8189894E-12 2106.9958 1.8189894E-12 Q 2212.3457 1.8189894E-12 2212.3457 26.337448 Q 2212.3457 52.674896 2317.6956 79.012344 Q 2396.7078 105.34979 2423.0452 79.012344 Q 2475.7202 79.012344 2475.7202 52.674896 Q 2475.7202 26.337448 2528.395 52.674896 Q 2528.395 105.34979 2554.7324 79.012344 Q 2554.7324 52.674896 2633.7449 26.337448 Q 2739.0947 1.8189894E-12 2712.7573 52.674896 Q 2686.4197 105.34979 2739.0947 105.34979 Q 2765.4321 105.34979 2791.7695 131.68724 z M 1922.6338 26.337448 Q 1948.9712 26.337448 1948.9712 52.674896 Q 1948.9712 79.012344 1922.6338 79.012344 Q 1896.2963 79.012344 1896.2963 52.674896 Q 1896.2963 26.337448 1922.6338 26.337448 z M 1580.247 632.09875 L 1553.9094 632.09875 L 1553.9094 605.7613 L 1527.572 605.7613 L 1527.572 605.7613 L 1527.572 579.4239 L 1448.5597 579.4239 Q 1369.5474 553.0864 1395.8848 526.74896 Q 1422.2223 474.07407 1448.5597 421.39917 Q 1474.8971 368.72427 1580.247 421.39917 Q 1711.9342 474.07407 1659.2593 526.74896 Q 1632.9219 579.4239 1606.5844 605.7613 Q 1606.5844 632.09875 1580.247 632.09875 z M 1580.247 1132.5103 L 1474.8971 1132.5103 L 1474.8971 1053.4979 Q 1474.8971 1000.82306 1580.247 948.14813 Q 1659.2593 895.47327 1685.5967 974.4856 Q 1685.5967 1027.1605 1685.5967 1079.8354 Q 1685.5967 1158.8478 1580.247 1132.5103 z" svg:height="31.868313mm" draw:style-name="style-187" svg:viewBox="0.0 0.0 2897.1194 3186.8313" svg:width="28.971193mm" svg:x="159.07819mm" svg:y="142.74898mm"/>
          <draw:path svg:d="M 1158.8478 26.337448 L 1158.8478 0.0 L 1185.1852 210.69958 L 1211.5226 447.73663 L 1211.5226 447.73663 L 1211.5226 447.73663 L 1264.1975 684.7737 Q 1316.8724 921.8107 1632.9219 1843.6215 Q 2001.6461 2765.4321 2396.7078 3766.2551 Q 2818.107 4740.7407 2844.4446 4793.4155 Q 2844.4446 4819.753 2870.782 4846.0903 L 2897.1194 4898.7656 L 2897.1194 4898.7656 L 2897.1194 4898.7656 L 2897.1194 4925.103 L 2897.1194 4925.103 L 2923.4568 4951.4404 L 2949.7942 4977.778 L 2949.7942 4977.778 L 2949.7942 5004.115 L 2949.7942 5004.115 Q 2976.1316 5004.115 3002.4692 4977.778 L 3028.8066 4977.778 L 3002.4692 5004.115 Q 3002.4692 5056.79 3002.4692 5372.8394 Q 3028.8066 5688.889 3134.1565 5820.576 Q 3265.8438 5925.926 3423.8684 6162.963 Q 3608.2305 6426.3374 3687.243 6479.012 Q 3739.9177 6558.025 3766.2551 6584.3623 L 3766.2551 6610.6997 L 3739.9177 6610.6997 Q 3713.5803 6584.3623 3634.5679 6531.6875 Q 3581.893 6452.675 3581.893 6531.6875 L 3581.893 6637.037 L 3739.9177 7058.436 Q 3897.9424 7453.498 3924.2798 7479.8354 L 3950.6172 7506.173 L 3950.6172 7506.173 L 3950.6172 7532.5103 L 3950.6172 7532.5103 L 3950.6172 7532.5103 L 3976.9548 7532.5103 L 3976.9548 7532.5103 L 3976.9548 7558.8477 L 4003.2922 7558.8477 L 4003.2922 7558.8477 L 4003.2922 7585.185 L 4055.967 7585.185 L 4108.642 7585.185 L 4108.642 7558.8477 L 4108.642 7558.8477 L 4108.642 7479.8354 L 4108.642 7400.823 L 4108.642 7400.823 Q 4108.642 7374.486 4134.9795 7374.486 L 4161.317 7374.486 L 4161.317 7400.823 L 4161.317 7400.823 L 4187.6543 7374.486 Q 4187.6543 7348.148 4213.9917 7348.148 Q 4266.6665 7348.148 4266.6665 7295.473 L 4240.329 7242.7983 L 4266.6665 7242.7983 L 4293.004 7269.1357 L 4293.004 7269.1357 L 4319.342 7269.1357 L 4319.342 7269.1357 L 4319.342 7269.1357 L 4319.342 7295.473 L 4319.342 7295.473 L 4345.679 7295.473 L 4345.679 7321.8105 L 4345.679 7321.8105 L 4372.0166 7321.8105 L 4372.0166 7348.148 L 4372.0166 7374.486 L 4398.354 7374.486 L 4398.354 7374.486 L 4398.354 7400.823 L 4424.6914 7400.823 L 4424.6914 7400.823 L 4424.6914 7427.1606 L 4424.6914 7427.1606 L 4424.6914 7427.1606 L 4451.029 7453.498 L 4477.366 7479.8354 L 4477.366 7506.173 L 4477.366 7532.5103 L 4372.0166 7664.1978 Q 4266.6665 7795.885 4240.329 7822.222 L 4213.9917 7848.5596 L 4161.317 7848.5596 L 4134.9795 7848.5596 L 4134.9795 7874.897 L 4108.642 7874.897 L 4108.642 7901.2344 L 4108.642 7927.5723 L 4134.9795 7927.5723 L 4134.9795 7953.9097 L 4213.9917 7953.9097 L 4293.004 7953.9097 L 4319.342 7980.247 L 4372.0166 7980.247 L 4372.0166 7953.9097 Q 4372.0166 7927.5723 4477.366 7927.5723 Q 4556.3784 7901.2344 4582.7163 7901.2344 L 4635.391 7901.2344 L 4635.391 7901.2344 L 4635.391 7901.2344 L 4661.7285 7874.897 L 4661.7285 7848.5596 L 4688.066 7848.5596 L 4714.4033 7848.5596 L 4714.4033 7874.897 L 4688.066 7901.2344 L 4688.066 7901.2344 L 4688.066 7901.2344 L 4688.066 7927.5723 L 4688.066 7927.5723 L 4661.7285 7927.5723 L 4661.7285 7953.9097 L 4661.7285 7953.9097 L 4635.391 7953.9097 L 4635.391 7980.247 L 4635.391 8006.5845 L 4661.7285 8006.5845 L 4688.066 8006.5845 L 4688.066 8032.922 L 4688.066 8059.2593 L 4661.7285 8059.2593 L 4661.7285 8059.2593 L 4609.0537 8059.2593 Q 4556.3784 8059.2593 4530.041 8059.2593 Q 4477.366 8059.2593 4477.366 8138.2715 Q 4451.029 8190.947 4319.342 8164.609 Q 4187.6543 8111.934 4108.642 8085.5967 Q 4055.967 8059.2593 3766.2551 8059.2593 Q 3476.5432 8059.2593 3318.5186 8111.934 L 3160.494 8164.609 L 3107.8188 8190.947 L 3028.8066 8190.947 L 3028.8066 8217.284 L 3028.8066 8243.621 L 3055.144 8243.621 L 3107.8188 8217.284 L 3265.8438 8217.284 Q 3450.2058 8164.609 3634.5679 8164.609 L 3818.9302 8164.609 L 3897.9424 8190.947 L 4003.2922 8217.284 L 3845.2676 8217.284 Q 3713.5803 8217.284 3450.2058 8296.296 Q 3186.8313 8375.309 2818.107 8401.646 L 2449.3828 8427.983 L 2423.0452 8454.321 L 2370.3704 8480.658 L 2344.033 8480.658 L 2317.6956 8480.658 L 2317.6956 8506.996 L 2317.6956 8533.333 L 2344.033 8533.333 L 2370.3704 8533.333 L 2370.3704 8559.671 L 2370.3704 8559.671 L 2396.7078 8559.671 L 2396.7078 8586.008 L 2660.0823 8586.008 Q 2923.4568 8586.008 3107.8188 8665.0205 Q 3292.1812 8744.033 3397.531 8744.033 Q 3502.8806 8744.033 3634.5679 8744.033 L 3739.9177 8744.033 L 3792.5925 8744.033 L 3818.9302 8744.033 L 3818.9302 8770.37 L 3792.5925 8770.37 L 3792.5925 8770.37 L 3792.5925 8796.708 L 3792.5925 8796.708 L 3792.5925 8796.708 L 3766.2551 8796.708 L 3766.2551 8796.708 L 3713.5803 8823.045 L 3660.9053 8849.383 L 3555.5557 8849.383 Q 3450.2058 8849.383 3423.8684 8902.058 Q 3423.8684 8928.3955 3265.8438 8875.721 Q 3107.8188 8849.383 2396.7078 8796.708 Q 1685.5967 8744.033 1580.247 8717.695 Q 1474.8971 8691.358 1422.2223 8691.358 Q 1343.2098 8691.358 1237.8601 8796.708 Q 1132.5103 8902.058 1000.82306 8902.058 Q 842.79834 8902.058 737.44855 8928.3955 Q 658.4362 8954.732 526.74896 9139.095 L 421.39917 9297.119 L 395.06174 9297.119 L 395.06174 9323.457 L 395.06174 9323.457 L 368.72427 9323.457 L 368.72427 9323.457 L 368.72427 9323.457 L 368.72427 9349.794 L 368.72427 9349.794 L 342.38684 9428.807 L 342.38684 9507.819 L 368.72427 9507.819 L 395.06174 9481.481 L 579.4239 9455.145 Q 790.1235 9428.807 790.1235 9402.469 Q 816.46094 9376.132 948.14813 9376.132 Q 1053.4979 9376.132 1106.1729 9402.469 L 1132.5103 9428.807 L 1211.5226 9428.807 L 1290.535 9428.807 L 1290.535 9455.145 L 1316.8724 9455.145 L 1316.8724 9455.145 L 1316.8724 9481.481 L 1316.8724 9481.481 L 1316.8724 9481.481 L 1316.8724 9534.156 L 1316.8724 9560.494 L 1316.8724 9560.494 L 1316.8724 9586.831 L 1316.8724 9586.831 L 1316.8724 9586.831 L 1290.535 9586.831 L 1290.535 9586.831 L 1264.1975 9613.169 L 1237.8601 9639.506 L 1211.5226 9639.506 L 1158.8478 9639.506 L 1132.5103 9665.844 L 1106.1729 9665.844 L 1106.1729 9665.844 Q 1106.1729 9665.844 1079.8354 9692.181 L 1079.8354 9692.181 L 842.79834 9744.856 Q 605.7613 9797.531 526.74896 9876.543 Q 447.73663 9955.556 421.39917 9955.556 Q 368.72427 10008.23 368.72427 10008.23 L 368.72427 10008.23 L 342.38684 10008.23 L 342.38684 10008.23 L 342.38684 10034.568 L 316.04938 10034.568 L 316.04938 10034.568 L 316.04938 10060.905 L 316.04938 10060.905 L 316.04938 10060.905 L 289.71194 10060.905 L 289.71194 10060.905 L 289.71194 10087.243 L 263.37448 10087.243 L 263.37448 10087.243 L 263.37448 10113.58 L 263.37448 10113.58 L 263.37448 10113.58 L 237.03703 10166.255 L 237.03703 10218.93 L 263.37448 10218.93 L 289.71194 10218.93 L 316.04938 10218.93 L 316.04938 10218.93 L 368.72427 10218.93 L 421.39917 10218.93 L 526.74896 10192.593 Q 632.09875 10166.255 737.44855 10166.255 Q 842.79834 10113.58 1027.1605 10008.23 L 1211.5226 9876.543 L 1316.8724 9902.881 Q 1422.2223 9929.218 1580.247 9929.218 Q 1711.9342 9902.881 1843.6215 9876.543 Q 1975.3086 9850.206 2133.3333 9850.206 Q 2291.3582 9850.206 2317.6956 9850.206 L 2344.033 9850.206 L 2475.7202 9876.543 L 2581.07 9902.881 L 2581.07 9902.881 L 2581.07 9902.881 L 2554.7324 9902.881 L 2554.7324 9902.881 L 2528.395 9929.218 L 2475.7202 9955.556 L 2449.3828 9955.556 L 2423.0452 9955.556 L 2423.0452 9981.893 L 2423.0452 9981.893 L 2396.7078 9981.893 L 2396.7078 10008.23 L 2396.7078 10008.23 L 2370.3704 10008.23 L 2370.3704 10008.23 L 2370.3704 10008.23 L 2265.0205 10060.905 Q 2159.671 10113.58 2106.9958 10139.918 L 2080.6584 10139.918 L 1685.5967 10192.593 Q 1290.535 10271.605 1185.1852 10376.955 Q 1079.8354 10482.305 869.1358 10482.305 Q 658.4362 10534.9795 579.4239 10561.317 Q 526.74896 10587.654 526.74896 10613.992 L 526.74896 10613.992 L 500.41153 10613.992 L 500.41153 10640.329 L 474.07407 10640.329 L 447.73663 10640.329 L 447.73663 10666.667 L 421.39917 10666.667 L 421.39917 10666.667 L 421.39917 10693.004 L 421.39917 10693.004 L 395.06174 10693.004 L 368.72427 10693.004 L 368.72427 10693.004 L 368.72427 10693.004 L 368.72427 10666.667 L 395.06174 10666.667 L 395.06174 10640.329 L 395.06174 10640.329 L 421.39917 10640.329 L 421.39917 10587.654 Q 421.39917 10561.317 421.39917 10508.642 L 421.39917 10455.967 L 421.39917 10455.967 L 421.39917 10429.63 L 368.72427 10429.63 L 316.04938 10429.63 L 289.71194 10455.967 L 263.37448 10482.305 L 210.69958 10482.305 L 184.36214 10482.305 L 184.36214 10508.642 L 158.02469 10508.642 L 158.02469 10534.9795 Q 158.02469 10534.9795 131.68724 10561.317 L 105.34979 10587.654 L 105.34979 10587.654 L 105.34979 10587.654 L 105.34979 10613.992 L 105.34979 10613.992 L 79.012344 10666.667 L 79.012344 10719.342 L 79.012344 10719.342 L 52.674896 10719.342 L 52.674896 10798.354 L 52.674896 10851.029 L 26.337448 10851.029 L 26.337448 10851.029 L 26.337448 10534.9795 L 26.337448 10218.93 L 26.337448 9850.206 Q 0.0 9455.145 0.0 7585.185 L 0.0 5688.889 L 0.0 5636.214 L 0.0 5609.8765 L 26.337448 5346.502 Q 52.674896 5083.1274 52.674896 5056.79 Q 52.674896 5004.115 105.34979 5004.115 Q 131.68724 4977.778 131.68724 4951.4404 Q 131.68724 4925.103 263.37448 4846.0903 Q 368.72427 4793.4155 474.07407 4556.3784 Q 579.4239 4319.342 526.74896 4293.004 Q 474.07407 4266.6665 553.0864 4213.9917 Q 632.09875 4161.317 632.09875 4082.3044 Q 632.09875 4003.2922 579.4239 4003.2922 Q 553.0864 4003.2922 553.0864 3950.6172 Q 553.0864 3871.605 579.4239 3871.605 Q 605.7613 3845.2676 632.09875 3818.9302 L 632.09875 3792.5925 L 605.7613 3792.5925 Q 579.4239 3792.5925 447.73663 3713.5803 Q 316.04938 3660.9053 316.04938 3529.218 Q 263.37448 3371.1934 316.04938 3318.5186 Q 316.04938 3292.1812 342.38684 3160.494 Q 368.72427 3002.4692 421.39917 2949.7942 L 500.41153 2897.1194 L 500.41153 2897.1194 L 526.74896 2897.1194 L 526.74896 2844.4446 L 526.74896 2818.107 L 500.41153 2791.7695 L 500.41153 2739.0947 L 474.07407 2739.0947 L 421.39917 2739.0947 L 421.39917 2765.4321 L 421.39917 2765.4321 L 395.06174 2765.4321 Q 395.06174 2791.7695 368.72427 2791.7695 Q 368.72427 2791.7695 316.04938 2791.7695 Q 237.03703 2739.0947 131.68724 2765.4321 L 26.337448 2791.7695 L 26.337448 2660.0823 Q 0.0 2528.395 0.0 2528.395 L 0.0 2528.395 L 0.0 2106.9958 Q 0.0 1659.2593 52.674896 1659.2593 Q 52.674896 1659.2593 131.68724 1474.8971 Q 210.69958 1290.535 210.69958 1211.5226 Q 210.69958 1106.1729 263.37448 1106.1729 Q 316.04938 1079.8354 316.04938 1027.1605 Q 316.04938 974.4856 342.38684 869.1358 Q 368.72427 763.786 447.73663 711.11115 Q 526.74896 684.7737 632.09875 658.4362 Q 711.11115 658.4362 737.44855 579.4239 L 737.44855 500.41153 L 763.786 474.07407 L 790.1235 421.39917 L 790.1235 421.39917 L 790.1235 421.39917 L 790.1235 395.06174 L 790.1235 395.06174 L 816.46094 421.39917 L 842.79834 447.73663 L 842.79834 447.73663 L 842.79834 474.07407 L 842.79834 474.07407 L 842.79834 474.07407 L 842.79834 553.0864 Q 842.79834 632.09875 842.79834 684.7737 L 842.79834 737.44855 L 895.47327 737.44855 L 921.8107 737.44855 L 921.8107 711.11115 L 948.14813 684.7737 L 948.14813 684.7737 L 948.14813 684.7737 L 948.14813 658.4362 L 948.14813 658.4362 L 974.4856 632.09875 L 974.4856 579.4239 L 1000.82306 579.4239 L 1027.1605 579.4239 L 1027.1605 553.0864 Q 1053.4979 553.0864 1079.8354 342.38684 L 1106.1729 131.68724 L 1132.5103 105.34979 L 1158.8478 52.674896 L 1158.8478 26.337448 z" svg:height="108.51029mm" draw:style-name="style-188" svg:viewBox="0.0 0.0 4714.4033 10851.029" svg:width="47.14403mm" svg:x="27.390947mm" svg:y="101.66255mm"/>
          <draw:path svg:d="M 184.36214 0.0 L 210.69958 0.0 L 237.03703 0.0 L 263.37448 0.0 L 289.71194 0.0 L 316.04938 0.0 L 316.04938 26.337448 L 316.04938 26.337448 L 421.39917 158.02469 Q 474.07407 289.71194 500.41153 316.04938 L 500.41153 368.72427 L 526.74896 368.72427 Q 526.74896 342.38684 526.74896 316.04938 Q 526.74896 289.71194 579.4239 263.37448 Q 632.09875 263.37448 737.44855 263.37448 Q 816.46094 263.37448 816.46094 237.03703 L 842.79834 237.03703 L 842.79834 237.03703 L 842.79834 210.69958 L 842.79834 210.69958 L 842.79834 210.69958 L 842.79834 210.69958 Q 842.79834 184.36214 842.79834 158.02469 L 842.79834 158.02469 L 816.46094 158.02469 Q 816.46094 158.02469 816.46094 131.68724 Q 790.1235 131.68724 842.79834 52.674896 Q 842.79834 0.0 869.1358 0.0 L 895.47327 0.0 L 895.47327 0.0 L 921.8107 0.0 L 948.14813 0.0 Q 948.14813 26.337448 948.14813 52.674896 L 948.14813 79.012344 L 1000.82306 79.012344 Q 1027.1605 79.012344 1053.4979 105.34979 Q 1053.4979 158.02469 1079.8354 131.68724 L 1106.1729 131.68724 L 1053.4979 210.69958 Q 1000.82306 263.37448 974.4856 289.71194 Q 948.14813 289.71194 921.8107 368.72427 Q 895.47327 474.07407 948.14813 474.07407 Q 1000.82306 474.07407 1027.1605 474.07407 L 1027.1605 474.07407 L 1000.82306 500.41153 L 974.4856 526.74896 L 974.4856 526.74896 L 948.14813 526.74896 L 948.14813 526.74896 L 948.14813 526.74896 L 948.14813 553.0864 L 948.14813 553.0864 L 921.8107 553.0864 L 921.8107 579.4239 L 921.8107 579.4239 L 895.47327 579.4239 L 895.47327 579.4239 L 895.47327 579.4239 L 895.47327 605.7613 Q 895.47327 605.7613 869.1358 632.09875 Q 842.79834 632.09875 790.1235 658.4362 L 711.11115 658.4362 L 711.11115 658.4362 Q 684.7737 658.4362 684.7737 632.09875 Q 684.7737 579.4239 605.7613 632.09875 Q 553.0864 684.7737 447.73663 737.44855 Q 342.38684 737.44855 316.04938 790.1235 L 263.37448 842.79834 L 263.37448 869.1358 L 263.37448 895.47327 L 210.69958 895.47327 L 184.36214 895.47327 L 184.36214 921.8107 L 158.02469 921.8107 L 158.02469 921.8107 L 158.02469 895.47327 L 158.02469 895.47327 L 158.02469 895.47327 L 158.02469 895.47327 L 158.02469 895.47327 L 184.36214 869.1358 L 210.69958 842.79834 L 210.69958 842.79834 L 210.69958 842.79834 L 237.03703 816.46094 L 263.37448 790.1235 L 263.37448 790.1235 L 263.37448 790.1235 L 263.37448 763.786 L 263.37448 763.786 L 289.71194 763.786 L 289.71194 737.44855 L 263.37448 737.44855 Q 210.69958 737.44855 105.34979 579.4239 Q 0.0 447.73663 0.0 316.04938 L 0.0 158.02469 L 26.337448 105.34979 L 26.337448 79.012344 L 52.674896 79.012344 L 79.012344 52.674896 L 79.012344 52.674896 L 105.34979 52.674896 L 105.34979 52.674896 L 105.34979 52.674896 L 131.68724 26.337448 L 158.02469 0.0 L 184.36214 0.0 z M 895.47327 131.68724 L 869.1358 105.34979 L 895.47327 105.34979 L 921.8107 105.34979 L 921.8107 131.68724 L 895.47327 158.02469 L 895.47327 158.02469 Q 895.47327 158.02469 895.47327 131.68724 z" svg:height="9.218107mm" draw:style-name="style-189" svg:viewBox="0.0 0.0 1106.1729 921.8107" svg:width="11.0617285mm" svg:x="142.22223mm" svg:y="125.893005mm"/>
          <draw:path svg:d="M 316.04938 658.4362 L 0.0 0.0 L 0.0 0.0 L 0.0 0.0 L 26.337448 0.0 L 26.337448 26.337448 L 26.337448 26.337448 L 52.674896 26.337448 L 52.674896 26.337448 L 52.674896 26.337448 L 210.69958 26.337448 Q 395.06174 26.337448 421.39917 26.337448 L 447.73663 26.337448 L 500.41153 105.34979 Q 579.4239 158.02469 579.4239 289.71194 Q 605.7613 395.06174 553.0864 395.06174 Q 500.41153 395.06174 500.41153 447.73663 L 500.41153 474.07407 L 526.74896 447.73663 Q 579.4239 447.73663 579.4239 474.07407 Q 605.7613 500.41153 632.09875 500.41153 Q 632.09875 500.41153 684.7737 553.0864 Q 684.7737 579.4239 711.11115 605.7613 L 711.11115 605.7613 L 711.11115 605.7613 L 684.7737 605.7613 L 684.7737 605.7613 L 684.7737 605.7613 L 737.44855 632.09875 L 790.1235 658.4362 L 790.1235 658.4362 L 790.1235 658.4362 L 816.46094 658.4362 L 816.46094 658.4362 L 842.79834 684.7737 Q 869.1358 684.7737 895.47327 737.44855 Q 921.8107 816.46094 1027.1605 816.46094 Q 1158.8478 842.79834 1158.8478 842.79834 Q 1158.8478 869.1358 1211.5226 869.1358 L 1264.1975 869.1358 L 1264.1975 895.47327 L 1264.1975 895.47327 L 1290.535 974.4856 L 1290.535 1053.4979 L 1290.535 1132.5103 Q 1290.535 1185.1852 1211.5226 1185.1852 Q 1132.5103 1185.1852 1106.1729 1369.5474 Q 1079.8354 1553.9094 1000.82306 1527.572 Q 895.47327 1501.2346 895.47327 1553.9094 L 895.47327 1606.5844 L 921.8107 1606.5844 L 921.8107 1606.5844 L 921.8107 1632.9219 L 895.47327 1632.9219 L 895.47327 1632.9219 L 895.47327 1659.2593 L 895.47327 1659.2593 L 895.47327 1659.2593 L 869.1358 1659.2593 L 869.1358 1659.2593 L 842.79834 1659.2593 L 842.79834 1659.2593 L 842.79834 1659.2593 L 842.79834 1659.2593 L 816.46094 1659.2593 L 816.46094 1659.2593 L 816.46094 1659.2593 L 790.1235 1659.2593 L 790.1235 1606.5844 L 790.1235 1580.247 L 763.786 1553.9094 Q 737.44855 1527.572 737.44855 1501.2346 L 737.44855 1501.2346 L 737.44855 1501.2346 Q 737.44855 1474.8971 711.11115 1474.8971 L 711.11115 1474.8971 L 711.11115 1448.5597 Q 684.7737 1448.5597 684.7737 1448.5597 L 684.7737 1448.5597 L 684.7737 1422.2223 L 684.7737 1395.8848 L 658.4362 1343.2098 Q 632.09875 1316.8724 316.04938 658.4362 z M 210.69958 79.012344 Q 210.69958 79.012344 237.03703 79.012344 Q 237.03703 79.012344 210.69958 79.012344 Q 210.69958 79.012344 210.69958 79.012344 z" svg:height="16.592592mm" draw:style-name="style-190" svg:viewBox="0.0 0.0 1290.535 1659.2593" svg:width="12.90535mm" svg:x="108.51029mm" svg:y="115.09465mm"/>
          <draw:path svg:d="M 421.39917 52.674896 L 579.4239 0.0 L 632.09875 0.0 L 658.4362 26.337448 L 684.7737 26.337448 L 737.44855 26.337448 L 737.44855 52.674896 L 737.44855 79.012344 L 711.11115 79.012344 L 684.7737 79.012344 L 526.74896 131.68724 Q 368.72427 158.02469 289.71194 289.71194 Q 210.69958 395.06174 184.36214 421.39917 L 158.02469 447.73663 L 158.02469 447.73663 L 158.02469 447.73663 L 158.02469 474.07407 L 158.02469 474.07407 L 131.68724 500.41153 L 105.34979 526.74896 L 105.34979 553.0864 L 105.34979 579.4239 L 158.02469 579.4239 L 184.36214 605.7613 L 184.36214 605.7613 L 184.36214 605.7613 L 158.02469 605.7613 L 105.34979 605.7613 L 79.012344 632.09875 L 52.674896 632.09875 L 52.674896 658.4362 L 52.674896 684.7737 L 26.337448 684.7737 L 26.337448 711.11115 L 0.0 711.11115 L 0.0 711.11115 L 0.0 684.7737 L 0.0 658.4362 L 26.337448 553.0864 Q 52.674896 474.07407 52.674896 395.06174 Q 105.34979 342.38684 184.36214 237.03703 Q 263.37448 131.68724 421.39917 52.674896 z" svg:height="7.111111mm" draw:style-name="style-191" svg:viewBox="0.0 0.0 737.44855 711.11115" svg:width="7.3744855mm" svg:x="73.74486mm" svg:y="212.01646mm"/>
          <draw:path svg:d="M 263.37448 0.0 L 263.37448 0.0 L 263.37448 0.0 Q 263.37448 0.0 289.71194 52.674896 L 289.71194 105.34979 L 184.36214 158.02469 Q 105.34979 210.69958 105.34979 263.37448 Q 105.34979 289.71194 105.34979 316.04938 L 105.34979 342.38684 L 131.68724 342.38684 L 131.68724 368.72427 L 237.03703 342.38684 Q 342.38684 316.04938 368.72427 316.04938 Q 368.72427 316.04938 395.06174 289.71194 L 421.39917 289.71194 L 421.39917 316.04938 Q 395.06174 368.72427 368.72427 368.72427 L 342.38684 368.72427 L 368.72427 395.06174 L 421.39917 395.06174 L 421.39917 395.06174 Q 421.39917 421.39917 368.72427 421.39917 Q 289.71194 421.39917 158.02469 421.39917 Q 26.337448 421.39917 0.0 368.72427 L 0.0 289.71194 L 0.0 237.03703 L 0.0 184.36214 L 26.337448 158.02469 L 52.674896 131.68724 L 52.674896 131.68724 L 52.674896 105.34979 L 158.02469 52.674896 Q 263.37448 0.0 263.37448 0.0 z" svg:height="4.2139916mm" draw:style-name="style-192" svg:viewBox="0.0 0.0 421.39917 421.39917" svg:width="4.2139916mm" svg:x="69.53086mm" svg:y="89.02058mm"/>
          <draw:path svg:d="M 1053.4979 395.06174 L 842.79834 395.06174 L 842.79834 1264.1975 L 842.79834 2106.9958 L 816.46094 2106.9958 Q 816.46094 2106.9958 632.09875 2106.9958 Q 421.39917 2106.9958 421.39917 1264.1975 L 421.39917 421.39917 L 395.06174 421.39917 Q 395.06174 421.39917 184.36214 395.06174 Q -26.337448 395.06174 0.0 210.69958 L 52.674896 26.337448 L 52.674896 26.337448 L 52.674896 0.0 L 632.09875 0.0 Q 1185.1852 -26.337448 1211.5226 184.36214 Q 1264.1975 395.06174 1053.4979 395.06174 z" svg:height="21.06996mm" draw:style-name="style-193" svg:viewBox="0.0 0.0 1211.5226 2106.9958" svg:width="12.115227mm" svg:x="91.65432mm" svg:y="251.25926mm"/>
          <draw:path svg:d="M 1896.2963 0.0 L 2186.0083 0.0 L 2186.0083 52.674896 L 2212.3457 105.34979 L 2212.3457 105.34979 L 2212.3457 131.68724 L 2212.3457 131.68724 Q 2212.3457 131.68724 2080.6584 184.36214 L 1975.3086 263.37448 L 1975.3086 263.37448 L 1948.9712 263.37448 L 1948.9712 263.37448 L 1948.9712 263.37448 L 2001.6461 395.06174 Q 2054.321 526.74896 2027.9835 579.4239 Q 2001.6461 632.09875 1975.3086 632.09875 Q 1948.9712 658.4362 1948.9712 737.44855 Q 1948.9712 790.1235 1948.9712 816.46094 Q 1948.9712 842.79834 1869.9589 921.8107 Q 1790.9465 1000.82306 1764.609 1000.82306 L 1764.609 1027.1605 L 1685.5967 1027.1605 Q 1632.9219 1000.82306 1553.9094 1000.82306 Q 1474.8971 974.4856 1474.8971 1053.4979 Q 1474.8971 1158.8478 1448.5597 1185.1852 Q 1448.5597 1211.5226 1343.2098 1211.5226 Q 1211.5226 1237.8601 1211.5226 1264.1975 Q 1211.5226 1316.8724 1158.8478 1316.8724 Q 1079.8354 1343.2098 1053.4979 1580.247 Q 1053.4979 1843.6215 974.4856 1790.9465 Q 895.47327 1790.9465 869.1358 1948.9712 Q 842.79834 2106.9958 790.1235 2186.0083 Q 684.7737 2265.0205 684.7737 2317.6956 Q 684.7737 2370.3704 711.11115 2370.3704 Q 763.786 2396.7078 737.44855 2502.0576 Q 737.44855 2581.07 711.11115 2607.4075 Q 684.7737 2633.7449 658.4362 2686.4197 Q 658.4362 2739.0947 711.11115 2739.0947 Q 763.786 2765.4321 763.786 2818.107 L 737.44855 2870.782 L 737.44855 2870.782 L 737.44855 2897.1194 L 737.44855 2897.1194 L 737.44855 2897.1194 L 711.11115 2897.1194 L 711.11115 2897.1194 L 711.11115 2923.4568 L 684.7737 2923.4568 L 684.7737 2923.4568 L 684.7737 2949.7942 L 684.7737 2949.7942 L 684.7737 2949.7942 L 658.4362 2976.1316 L 632.09875 3002.4692 L 632.09875 2976.1316 L 632.09875 2949.7942 L 605.7613 2923.4568 L 605.7613 2897.1194 L 579.4239 2897.1194 L 526.74896 2897.1194 L 526.74896 2870.782 Q 526.74896 2870.782 474.07407 2870.782 Q 447.73663 2844.4446 447.73663 2739.0947 L 421.39917 2607.4075 L 447.73663 2607.4075 L 447.73663 2581.07 L 421.39917 2581.07 L 395.06174 2581.07 L 395.06174 2554.7324 L 368.72427 2554.7324 L 368.72427 2660.0823 L 368.72427 2765.4321 L 316.04938 2923.4568 Q 263.37448 3055.144 210.69958 3081.4814 Q 158.02469 3107.8188 131.68724 3160.494 Q 105.34979 3186.8313 105.34979 3318.5186 L 105.34979 3450.2058 L 79.012344 3450.2058 L 79.012344 3476.5432 L 79.012344 3476.5432 L 52.674896 3476.5432 L 52.674896 3371.1934 L 52.674896 3239.506 L 26.337448 2844.4446 Q 0.0 2423.0452 0.0 2238.683 L 0.0 2054.321 L 0.0 1896.2963 L 0.0 1738.2716 L 26.337448 1738.2716 L 26.337448 1738.2716 L 26.337448 1764.609 L 52.674896 1790.9465 L 52.674896 1843.6215 L 52.674896 1869.9589 L 79.012344 1869.9589 L 79.012344 1896.2963 L 79.012344 1896.2963 L 105.34979 1896.2963 L 105.34979 1948.9712 L 105.34979 2027.9835 L 131.68724 2027.9835 L 131.68724 2001.6461 L 131.68724 2001.6461 L 158.02469 2001.6461 L 158.02469 2001.6461 L 158.02469 2001.6461 L 158.02469 1975.3086 L 158.02469 1975.3086 L 184.36214 1975.3086 L 184.36214 1948.9712 L 184.36214 1948.9712 L 210.69958 1948.9712 L 210.69958 1948.9712 L 210.69958 1948.9712 L 210.69958 1922.6338 L 210.69958 1922.6338 L 237.03703 1738.2716 Q 263.37448 1553.9094 316.04938 1316.8724 Q 368.72427 1053.4979 500.41153 895.47327 Q 632.09875 711.11115 711.11115 684.7737 Q 790.1235 684.7737 816.46094 632.09875 Q 842.79834 605.7613 816.46094 474.07407 L 816.46094 342.38684 L 1000.82306 342.38684 Q 1158.8478 316.04938 1264.1975 237.03703 Q 1395.8848 158.02469 1422.2223 158.02469 Q 1448.5597 158.02469 1685.5967 131.68724 L 1922.6338 105.34979 L 1922.6338 105.34979 L 1948.9712 105.34979 L 1948.9712 79.012344 L 1948.9712 52.674896 L 1632.9219 52.674896 L 1343.2098 52.674896 L 1343.2098 52.674896 L 1343.2098 52.674896 L 1474.8971 26.337448 Q 1606.5844 0.0 1896.2963 0.0 z M 210.69958 2133.3333 Q 210.69958 2054.321 237.03703 2027.9835 Q 263.37448 2027.9835 263.37448 2133.3333 Q 263.37448 2238.683 237.03703 2212.3457 Q 210.69958 2212.3457 210.69958 2133.3333 z" svg:height="34.76543mm" draw:style-name="style-194" svg:viewBox="0.0 0.0 2212.3457 3476.5432" svg:width="22.123457mm" svg:x="26.864197mm" svg:y="67.42387mm"/>
          <draw:path svg:d="M 237.03703 0.0 L 237.03703 26.337448 L 263.37448 26.337448 Q 316.04938 26.337448 316.04938 52.674896 Q 316.04938 105.34979 316.04938 158.02469 L 316.04938 184.36214 L 342.38684 184.36214 L 342.38684 184.36214 L 342.38684 210.69958 L 316.04938 237.03703 L 316.04938 237.03703 L 316.04938 263.37448 L 316.04938 263.37448 L 316.04938 263.37448 L 289.71194 263.37448 L 289.71194 263.37448 L 263.37448 289.71194 L 237.03703 316.04938 L 237.03703 316.04938 L 237.03703 316.04938 L 105.34979 316.04938 L -1.8189894E-12 316.04938 L -1.8189894E-12 263.37448 L -1.8189894E-12 237.03703 L -1.8189894E-12 237.03703 L -1.8189894E-12 237.03703 L 26.337448 158.02469 L 52.674896 105.34979 L 52.674896 79.012344 Q 52.674896 52.674896 79.012344 52.674896 L 105.34979 26.337448 L 105.34979 26.337448 Q 105.34979 26.337448 131.68724 0.0 L 131.68724 0.0 L 184.36214 0.0 Q 210.69958 -26.337448 237.03703 0.0 z" svg:height="3.1604939mm" draw:style-name="style-195" svg:viewBox="0.0 0.0 342.38684 316.04938" svg:width="3.4238684mm" svg:x="150.12346mm" svg:y="140.11523mm"/>
          <draw:path svg:d="M 842.79834 79.012344 L 869.1358 105.34979 L 895.47327 105.34979 L 921.8107 105.34979 L 921.8107 79.012344 L 921.8107 79.012344 L 948.14813 79.012344 L 974.4856 105.34979 L 1053.4979 105.34979 Q 1158.8478 131.68724 1158.8478 158.02469 Q 1158.8478 184.36214 1211.5226 184.36214 Q 1290.535 210.69958 1316.8724 210.69958 L 1343.2098 210.69958 L 1343.2098 210.69958 Q 1343.2098 210.69958 1343.2098 237.03703 Q 1369.5474 237.03703 1343.2098 263.37448 Q 1316.8724 289.71194 1185.1852 316.04938 L 1027.1605 342.38684 L 1000.82306 342.38684 L 948.14813 316.04938 L 869.1358 316.04938 Q 790.1235 316.04938 421.39917 263.37448 L 26.337448 237.03703 L 26.337448 210.69958 L 0.0 184.36214 L 0.0 184.36214 L 0.0 158.02469 L 0.0 158.02469 L 0.0 158.02469 L 26.337448 158.02469 L 26.337448 158.02469 L 26.337448 131.68724 L 52.674896 131.68724 L 52.674896 105.34979 L 52.674896 79.012344 L 52.674896 79.012344 L 79.012344 52.674896 L 79.012344 52.674896 L 79.012344 52.674896 L 105.34979 52.674896 L 131.68724 52.674896 L 342.38684 0.0 Q 553.0864 0.0 684.7737 26.337448 Q 790.1235 52.674896 842.79834 79.012344 z" svg:height="3.4238684mm" draw:style-name="style-196" svg:viewBox="0.0 0.0 1343.2098 342.38684" svg:width="13.432098mm" svg:x="131.68724mm" svg:y="235.98354mm"/>
          <draw:path svg:d="M 79.012344 0.0 L 79.012344 0.0 L 105.34979 26.337448 Q 131.68724 79.012344 158.02469 79.012344 L 184.36214 79.012344 L 210.69958 105.34979 Q 237.03703 131.68724 237.03703 158.02469 L 237.03703 184.36214 L 210.69958 184.36214 Q 184.36214 184.36214 184.36214 210.69958 L 184.36214 210.69958 L 158.02469 210.69958 L 158.02469 237.03703 L 158.02469 237.03703 L 131.68724 237.03703 L 131.68724 237.03703 L 131.68724 237.03703 L 79.012344 263.37448 L 0.0 263.37448 L 0.0 237.03703 Q 26.337448 210.69958 26.337448 158.02469 L 26.337448 105.34979 L 26.337448 79.012344 Q 26.337448 52.674896 52.674896 26.337448 L 52.674896 26.337448 L 79.012344 26.337448 Q 79.012344 26.337448 79.012344 0.0 z" svg:height="2.633745mm" draw:style-name="style-197" svg:viewBox="0.0 0.0 237.03703 263.37448" svg:width="2.3703704mm" svg:x="102.97942mm" svg:y="177.25102mm"/>
          <draw:path svg:d="M 52.674896 0.0 Q 131.68724 -26.337448 158.02469 52.674896 Q 210.69958 105.34979 131.68724 105.34979 Q 52.674896 79.012344 1.8189894E-12 52.674896 Q -26.337448 0.0 52.674896 0.0 z" svg:height="1.0534979mm" draw:style-name="style-198" svg:viewBox="0.0 0.0 158.02469 105.34979" svg:width="1.5802469mm" svg:x="149.06996mm" svg:y="212.54321mm"/>
          <draw:path svg:d="M 421.39917 -1.8189894E-12 L 447.73663 -1.8189894E-12 L 421.39917 52.674896 Q 421.39917 105.34979 447.73663 105.34979 Q 474.07407 131.68724 500.41153 158.02469 L 500.41153 210.69958 L 500.41153 237.03703 L 526.74896 263.37448 L 526.74896 263.37448 L 526.74896 263.37448 L 579.4239 289.71194 Q 605.7613 289.71194 605.7613 316.04938 Q 605.7613 342.38684 632.09875 342.38684 Q 658.4362 342.38684 684.7737 421.39917 Q 711.11115 474.07407 816.46094 526.74896 Q 921.8107 526.74896 1000.82306 500.41153 Q 1053.4979 474.07407 1106.1729 447.73663 Q 1158.8478 447.73663 1185.1852 474.07407 Q 1185.1852 500.41153 1264.1975 500.41153 Q 1369.5474 500.41153 1369.5474 474.07407 L 1369.5474 474.07407 L 1369.5474 474.07407 L 1395.8848 474.07407 L 1395.8848 474.07407 Q 1395.8848 474.07407 1501.2346 474.07407 L 1606.5844 474.07407 L 1659.2593 447.73663 Q 1738.2716 421.39917 1738.2716 395.06174 Q 1738.2716 368.72427 1896.2963 316.04938 Q 2027.9835 289.71194 2027.9835 263.37448 L 2054.321 237.03703 L 2054.321 210.69958 L 2054.321 158.02469 L 2080.6584 158.02469 L 2106.9958 158.02469 L 2106.9958 184.36214 L 2106.9958 210.69958 L 2080.6584 210.69958 L 2080.6584 210.69958 L 2080.6584 237.03703 L 2106.9958 237.03703 L 2106.9958 237.03703 L 2106.9958 263.37448 L 2080.6584 263.37448 L 2054.321 263.37448 L 2080.6584 289.71194 L 2106.9958 289.71194 L 2106.9958 316.04938 L 2106.9958 342.38684 L 2133.3333 342.38684 L 2133.3333 368.72427 L 2106.9958 368.72427 Q 2054.321 395.06174 2054.321 474.07407 Q 2054.321 553.0864 2054.321 526.74896 Q 2054.321 500.41153 2027.9835 553.0864 Q 2001.6461 579.4239 1948.9712 632.09875 Q 1922.6338 684.7737 1896.2963 684.7737 Q 1869.9589 684.7737 1869.9589 711.11115 Q 1869.9589 737.44855 1843.6215 737.44855 Q 1790.9465 737.44855 1790.9465 763.786 L 1790.9465 763.786 L 1790.9465 790.1235 L 1790.9465 816.46094 L 1790.9465 816.46094 L 1790.9465 842.79834 L 1817.2839 842.79834 L 1843.6215 842.79834 L 1843.6215 869.1358 L 1843.6215 869.1358 L 1843.6215 895.47327 L 1843.6215 921.8107 L 1843.6215 921.8107 L 1843.6215 921.8107 L 1843.6215 948.14813 L 1843.6215 1000.82306 L 1948.9712 1000.82306 L 2080.6584 1000.82306 L 2080.6584 1000.82306 L 2106.9958 1000.82306 L 2106.9958 1000.82306 L 2106.9958 1000.82306 L 2106.9958 1027.1605 L 2106.9958 1027.1605 L 2133.3333 1053.4979 L 2159.671 1079.8354 L 2159.671 1053.4979 L 2159.671 1027.1605 L 2186.0083 1027.1605 L 2186.0083 1000.82306 L 2212.3457 1000.82306 L 2238.683 1000.82306 L 2238.683 974.4856 Q 2238.683 948.14813 2265.0205 948.14813 Q 2317.6956 948.14813 2344.033 895.47327 Q 2370.3704 869.1358 2370.3704 895.47327 Q 2370.3704 921.8107 2423.0452 948.14813 Q 2502.0576 948.14813 2475.7202 974.4856 Q 2449.3828 974.4856 2475.7202 1027.1605 Q 2475.7202 1053.4979 2528.395 1053.4979 Q 2581.07 1053.4979 2660.0823 1053.4979 Q 2739.0947 1053.4979 2739.0947 1027.1605 Q 2739.0947 1000.82306 2765.4321 974.4856 L 2765.4321 948.14813 L 2765.4321 948.14813 L 2765.4321 921.8107 L 2791.7695 921.8107 Q 2791.7695 921.8107 2818.107 948.14813 Q 2818.107 974.4856 2923.4568 1000.82306 Q 3028.8066 1053.4979 3002.4692 1053.4979 Q 2976.1316 1053.4979 2976.1316 1079.8354 Q 2976.1316 1106.1729 3107.8188 1106.1729 Q 3213.1687 1106.1729 3213.1687 1158.8478 Q 3186.8313 1211.5226 3239.506 1211.5226 Q 3292.1812 1211.5226 3292.1812 1264.1975 Q 3292.1812 1343.2098 3344.856 1369.5474 Q 3371.1934 1395.8848 3397.531 1474.8971 Q 3423.8684 1580.247 3423.8684 1606.5844 L 3423.8684 1632.9219 L 3450.2058 1632.9219 L 3450.2058 1632.9219 L 3529.218 1606.5844 Q 3634.5679 1580.247 3608.2305 1553.9094 Q 3608.2305 1527.572 3687.243 1527.572 L 3739.9177 1527.572 L 3739.9177 1501.2346 L 3739.9177 1501.2346 L 3713.5803 1501.2346 L 3713.5803 1474.8971 L 3739.9177 1474.8971 L 3792.5925 1474.8971 L 3792.5925 1501.2346 L 3792.5925 1527.572 L 3792.5925 1527.572 L 3766.2551 1527.572 L 3739.9177 1553.9094 L 3713.5803 1580.247 L 3713.5803 1580.247 L 3739.9177 1580.247 L 3739.9177 1580.247 L 3739.9177 1606.5844 L 3713.5803 1606.5844 L 3713.5803 1632.9219 L 3687.243 1632.9219 Q 3660.9053 1632.9219 3660.9053 1659.2593 Q 3660.9053 1685.5967 3608.2305 1685.5967 Q 3581.893 1685.5967 3555.5557 1738.2716 Q 3529.218 1790.9465 3555.5557 1817.2839 Q 3581.893 1843.6215 3555.5557 1843.6215 Q 3529.218 1869.9589 3529.218 1975.3086 Q 3529.218 2054.321 3555.5557 2080.6584 Q 3581.893 2106.9958 3529.218 2106.9958 L 3450.2058 2106.9958 L 3450.2058 2133.3333 L 3476.5432 2133.3333 L 3555.5557 2159.671 Q 3660.9053 2159.671 3660.9053 2317.6956 Q 3660.9053 2475.7202 3634.5679 2502.0576 Q 3608.2305 2528.395 3634.5679 2528.395 Q 3660.9053 2528.395 3634.5679 2554.7324 Q 3608.2305 2554.7324 3608.2305 2581.07 Q 3608.2305 2607.4075 3555.5557 2633.7449 Q 3529.218 2660.0823 3529.218 2712.7573 Q 3529.218 2739.0947 3476.5432 2765.4321 Q 3450.2058 2791.7695 3476.5432 2791.7695 Q 3502.8806 2791.7695 3450.2058 2818.107 Q 3423.8684 2844.4446 3423.8684 3002.4692 Q 3423.8684 3134.1565 3423.8684 3213.1687 Q 3423.8684 3318.5186 3450.2058 3371.1934 Q 3450.2058 3397.531 3423.8684 3397.531 Q 3397.531 3397.531 3397.531 3476.5432 Q 3397.531 3581.893 3318.5186 3581.893 Q 3213.1687 3581.893 3239.506 3634.5679 Q 3239.506 3687.243 3213.1687 3687.243 Q 3160.494 3687.243 3107.8188 3739.9177 Q 3081.4814 3792.5925 3055.144 3792.5925 Q 3002.4692 3792.5925 3002.4692 3818.9302 Q 3002.4692 3845.2676 3028.8066 3871.605 Q 3055.144 3897.9424 3055.144 3897.9424 L 3055.144 3897.9424 L 3055.144 3897.9424 Q 3028.8066 3897.9424 2976.1316 3897.9424 Q 2923.4568 3897.9424 2923.4568 3871.605 L 2897.1194 3845.2676 L 2897.1194 3871.605 L 2897.1194 3897.9424 L 2870.782 3897.9424 L 2844.4446 3897.9424 L 2791.7695 3897.9424 L 2765.4321 3897.9424 L 2739.0947 3897.9424 L 2739.0947 3897.9424 L 2686.4197 3897.9424 Q 2660.0823 3897.9424 2475.7202 3792.5925 Q 2291.3582 3687.243 1738.2716 3581.893 L 1185.1852 3476.5432 L 1185.1852 3476.5432 L 1158.8478 3450.2058 L 1158.8478 3450.2058 L 1158.8478 3423.8684 L 1106.1729 3423.8684 L 1079.8354 3423.8684 L 1158.8478 3397.531 L 1237.8601 3371.1934 L 1237.8601 3371.1934 L 1211.5226 3371.1934 L 1211.5226 3371.1934 L 1211.5226 3371.1934 L 1211.5226 3344.856 Q 1211.5226 3344.856 1264.1975 3318.5186 Q 1290.535 3265.8438 1316.8724 3160.494 Q 1343.2098 3055.144 1395.8848 3055.144 L 1474.8971 3081.4814 L 1474.8971 3081.4814 L 1474.8971 3055.144 L 1474.8971 3055.144 L 1474.8971 3055.144 L 1501.2346 3055.144 L 1501.2346 3055.144 L 1501.2346 3028.8066 L 1527.572 3028.8066 L 1527.572 2976.1316 L 1527.572 2923.4568 L 1501.2346 2923.4568 L 1474.8971 2897.1194 L 1448.5597 2897.1194 L 1422.2223 2897.1194 L 1316.8724 2870.782 L 1211.5226 2870.782 L 1211.5226 2923.4568 Q 1237.8601 2949.7942 1264.1975 2976.1316 Q 1316.8724 2976.1316 1316.8724 3002.4692 L 1316.8724 3028.8066 L 1290.535 3028.8066 L 1290.535 3055.144 L 1264.1975 3055.144 L 1237.8601 3055.144 L 1158.8478 3081.4814 Q 1106.1729 3081.4814 1106.1729 3055.144 Q 1106.1729 3002.4692 1027.1605 2976.1316 Q 948.14813 2949.7942 921.8107 3002.4692 L 895.47327 3055.144 L 895.47327 3055.144 L 895.47327 3055.144 L 895.47327 3028.8066 L 895.47327 3028.8066 L 869.1358 3028.8066 L 869.1358 3002.4692 L 869.1358 3002.4692 L 842.79834 3002.4692 L 842.79834 3002.4692 L 842.79834 3002.4692 L 842.79834 2976.1316 L 842.79834 2976.1316 L 816.46094 2976.1316 L 816.46094 2949.7942 L 816.46094 2949.7942 L 790.1235 2949.7942 L 790.1235 2897.1194 Q 790.1235 2818.107 790.1235 2686.4197 L 790.1235 2554.7324 L 790.1235 2528.395 Q 790.1235 2528.395 816.46094 2502.0576 Q 842.79834 2475.7202 816.46094 2106.9958 L 790.1235 1764.609 L 763.786 1764.609 L 737.44855 1738.2716 L 737.44855 1738.2716 L 737.44855 1738.2716 L 711.11115 1685.5967 L 711.11115 1632.9219 L 684.7737 1632.9219 L 658.4362 1632.9219 L 605.7613 1632.9219 L 553.0864 1632.9219 L 553.0864 1632.9219 L 526.74896 1632.9219 L 553.0864 1738.2716 Q 579.4239 1817.2839 632.09875 1843.6215 Q 684.7737 1843.6215 684.7737 1896.2963 L 684.7737 1948.9712 L 658.4362 1975.3086 L 632.09875 2001.6461 L 632.09875 2001.6461 L 632.09875 2001.6461 L 632.09875 2027.9835 L 632.09875 2027.9835 L 605.7613 2054.321 L 605.7613 2080.6584 L 605.7613 2080.6584 L 579.4239 2080.6584 L 579.4239 2106.9958 L 579.4239 2106.9958 L 579.4239 2106.9958 L 579.4239 2106.9958 L 553.0864 2106.9958 L 553.0864 2133.3333 L 553.0864 2133.3333 L 526.74896 2133.3333 L 526.74896 2054.321 L 526.74896 2001.6461 L 500.41153 1922.6338 Q 474.07407 1843.6215 421.39917 1843.6215 Q 342.38684 1843.6215 342.38684 1790.9465 Q 342.38684 1738.2716 368.72427 1738.2716 Q 395.06174 1738.2716 395.06174 1685.5967 Q 395.06174 1606.5844 368.72427 1580.247 Q 316.04938 1580.247 210.69958 1527.572 Q 105.34979 1527.572 79.012344 1448.5597 Q 52.674896 1369.5474 0.0 1264.1975 Q 0.0 1158.8478 0.0 1132.5103 Q 0.0 1106.1729 26.337448 1027.1605 Q 52.674896 921.8107 52.674896 895.47327 Q 26.337448 895.47327 26.337448 869.1358 L 0.0 842.79834 L 0.0 842.79834 L 0.0 842.79834 L 26.337448 816.46094 L 52.674896 790.1235 L 52.674896 790.1235 L 52.674896 790.1235 L 79.012344 790.1235 L 79.012344 790.1235 L 79.012344 816.46094 L 105.34979 816.46094 L 158.02469 842.79834 Q 263.37448 842.79834 263.37448 869.1358 L 263.37448 895.47327 L 289.71194 895.47327 L 316.04938 895.47327 L 316.04938 869.1358 L 316.04938 869.1358 L 342.38684 816.46094 L 368.72427 763.786 L 368.72427 763.786 L 368.72427 737.44855 L 368.72427 737.44855 L 368.72427 737.44855 L 342.38684 684.7737 Q 316.04938 632.09875 316.04938 553.0864 Q 263.37448 474.07407 184.36214 368.72427 L 105.34979 263.37448 L 105.34979 263.37448 L 105.34979 263.37448 L 79.012344 263.37448 L 79.012344 263.37448 L 79.012344 237.03703 L 52.674896 237.03703 L 52.674896 237.03703 L 52.674896 210.69958 L 52.674896 210.69958 L 52.674896 210.69958 L 26.337448 184.36214 L 0.0 158.02469 L 0.0 158.02469 L 0.0 158.02469 L 0.0 131.68724 L 0.0 131.68724 L 0.0 105.34979 L 0.0 105.34979 L 26.337448 105.34979 L 26.337448 105.34979 L 26.337448 131.68724 L 52.674896 131.68724 L 52.674896 131.68724 L 52.674896 158.02469 L 79.012344 158.02469 L 105.34979 158.02469 L 184.36214 158.02469 Q 263.37448 158.02469 263.37448 184.36214 Q 263.37448 210.69958 316.04938 158.02469 Q 368.72427 131.68724 395.06174 52.674896 Q 395.06174 -1.8189894E-12 421.39917 -1.8189894E-12 z M 3371.1934 2976.1316 Q 3371.1934 2949.7942 3371.1934 2949.7942 Q 3371.1934 2949.7942 3371.1934 2949.7942 Q 3371.1934 2976.1316 3371.1934 2976.1316 z" svg:height="38.979424mm" draw:style-name="style-199" svg:viewBox="0.0 0.0 3792.5925 3897.9424" svg:width="37.925926mm" svg:x="131.68724mm" svg:y="133.26749mm"/>
          <draw:path svg:d="M 158.02469 131.68724 L 158.02469 158.02469 L 79.012344 184.36214 Q 26.337448 184.36214 1.8189894E-12 79.012344 Q -26.337448 0.0 26.337448 0.0 Q 79.012344 26.337448 105.34979 52.674896 Q 158.02469 79.012344 158.02469 131.68724 z" svg:height="1.8436214mm" draw:style-name="style-200" svg:viewBox="0.0 0.0 158.02469 184.36214" svg:width="1.5802469mm" svg:x="142.74898mm" svg:y="209.90947mm"/>
          <draw:path svg:d="M 131.68724 79.012344 L 158.02469 79.012344 L 158.02469 79.012344 Q 158.02469 105.34979 184.36214 105.34979 L 184.36214 105.34979 L 184.36214 105.34979 Q 184.36214 105.34979 184.36214 131.68724 L 210.69958 131.68724 L 210.69958 131.68724 Q 210.69958 158.02469 237.03703 158.02469 L 237.03703 158.02469 L 316.04938 263.37448 Q 395.06174 368.72427 421.39917 368.72427 Q 447.73663 368.72427 447.73663 395.06174 Q 447.73663 421.39917 500.41153 421.39917 Q 553.0864 447.73663 684.7737 684.7737 Q 816.46094 895.47327 948.14813 1079.8354 Q 1079.8354 1264.1975 1290.535 1422.2223 Q 1501.2346 1580.247 1685.5967 1790.9465 Q 1843.6215 2001.6461 1869.9589 2001.6461 Q 1922.6338 2027.9835 1922.6338 2054.321 Q 1922.6338 2080.6584 1948.9712 2080.6584 Q 1975.3086 2080.6584 2080.6584 2265.0205 Q 2186.0083 2449.3828 2186.0083 2475.7202 L 2186.0083 2475.7202 L 2186.0083 2475.7202 Q 2186.0083 2475.7202 2186.0083 2502.0576 L 2212.3457 2502.0576 L 2212.3457 2528.395 L 2238.683 2581.07 L 2238.683 2581.07 L 2238.683 2607.4075 L 2554.7324 3265.8438 Q 2870.782 3924.2798 2897.1194 3950.6172 L 2923.4568 4003.2922 L 2923.4568 4003.2922 L 2923.4568 4003.2922 L 2923.4568 4029.6296 L 2923.4568 4029.6296 L 2949.7942 4029.6296 L 2949.7942 4055.967 L 2949.7942 4055.967 L 2976.1316 4055.967 L 2976.1316 4082.3044 L 2976.1316 4108.642 L 2949.7942 4108.642 L 2923.4568 4108.642 L 2923.4568 4082.3044 L 2923.4568 4082.3044 L 2897.1194 4055.967 L 2870.782 4029.6296 L 2870.782 4029.6296 L 2870.782 4003.2922 L 2870.782 4003.2922 L 2870.782 4003.2922 L 2844.4446 4003.2922 L 2844.4446 4003.2922 L 2818.107 3976.9548 L 2791.7695 3976.9548 L 2791.7695 4055.967 L 2791.7695 4108.642 L 2765.4321 4108.642 L 2739.0947 4108.642 L 2739.0947 4082.3044 L 2765.4321 4055.967 L 2765.4321 4003.2922 Q 2765.4321 3950.6172 2739.0947 3897.9424 Q 2712.7573 3845.2676 2554.7324 3555.5557 Q 2396.7078 3265.8438 2133.3333 2844.4446 Q 1869.9589 2449.3828 1817.2839 2396.7078 Q 1738.2716 2370.3704 1711.9342 2317.6956 Q 1659.2593 2265.0205 1580.247 2159.671 Q 1474.8971 2080.6584 1448.5597 2001.6461 Q 1448.5597 1896.2963 1395.8848 1790.9465 Q 1343.2098 1632.9219 1211.5226 1580.247 Q 1079.8354 1527.572 1079.8354 1580.247 Q 1079.8354 1632.9219 1027.1605 1632.9219 L 1000.82306 1632.9219 L 974.4856 1606.5844 L 948.14813 1580.247 L 948.14813 1580.247 Q 921.8107 1580.247 816.46094 1343.2098 Q 684.7737 1106.1729 579.4239 948.14813 Q 474.07407 790.1235 368.72427 632.09875 Q 289.71194 447.73663 131.68724 368.72427 L 0.0 263.37448 L 0.0 237.03703 L 26.337448 210.69958 L 26.337448 210.69958 Q 26.337448 210.69958 52.674896 158.02469 L 79.012344 105.34979 L 79.012344 105.34979 L 79.012344 105.34979 L 79.012344 79.012344 L 79.012344 79.012344 L 52.674896 79.012344 L 52.674896 52.674896 L 26.337448 26.337448 Q 26.337448 0.0 52.674896 0.0 Q 79.012344 0.0 79.012344 26.337448 Q 79.012344 52.674896 105.34979 52.674896 Q 131.68724 52.674896 131.68724 79.012344 z" svg:height="41.08642mm" draw:style-name="style-201" svg:viewBox="0.0 0.0 2976.1316 4108.642" svg:width="29.761316mm" svg:x="86.12346mm" svg:y="89.02058mm"/>
          <draw:path svg:d="M 52.674896 26.337448 L 79.012344 0.0 L 184.36214 26.337448 Q 289.71194 79.012344 342.38684 131.68724 Q 342.38684 184.36214 368.72427 210.69958 L 395.06174 237.03703 L 395.06174 289.71194 L 395.06174 368.72427 L 421.39917 368.72427 L 421.39917 368.72427 L 421.39917 447.73663 L 421.39917 500.41153 L 395.06174 500.41153 L 368.72427 500.41153 L 368.72427 447.73663 L 342.38684 421.39917 L 342.38684 395.06174 Q 342.38684 342.38684 237.03703 316.04938 Q 131.68724 289.71194 131.68724 263.37448 L 131.68724 237.03703 L 105.34979 237.03703 L 79.012344 237.03703 L 79.012344 263.37448 L 52.674896 263.37448 L 26.337448 263.37448 L 9.094947E-13 263.37448 L 9.094947E-13 184.36214 Q 26.337448 79.012344 52.674896 26.337448 z" svg:height="5.004115mm" draw:style-name="style-202" svg:viewBox="0.0 0.0 421.39917 500.41153" svg:width="4.2139916mm" svg:x="79.80247mm" svg:y="202.00822mm"/>
          <draw:path svg:d="M 26.337448 1053.4979 L 26.337448 0.0 L 210.69958 0.0 Q 421.39917 0.0 421.39917 421.39917 Q 421.39917 842.79834 711.11115 842.79834 Q 1000.82306 842.79834 1000.82306 421.39917 L 1000.82306 0.0 L 1211.5226 0.0 Q 1422.2223 0.0 1422.2223 1053.4979 Q 1395.8848 2133.3333 1211.5226 2106.9958 Q 1000.82306 2106.9958 1000.82306 1685.5967 L 1000.82306 1264.1975 L 737.44855 1264.1975 Q 447.73663 1264.1975 447.73663 1290.535 L 421.39917 1290.535 L 421.39917 1711.9342 L 421.39917 2133.3333 L 210.69958 2133.3333 L 26.337448 2106.9958 L 26.337448 2106.9958 L 0.0 2106.9958 L 0.0 2106.9958 L 0.0 2106.9958 L 0.0 2080.6584 L 0.0 2080.6584 L 26.337448 1053.4979 z" svg:height="21.333334mm" draw:style-name="style-203" svg:viewBox="0.0 0.0 1422.2223 2133.3333" svg:width="14.222222mm" svg:x="106.40329mm" svg:y="251.25926mm"/>
          <draw:path svg:d="M 5688.889 0.0 L 5767.9014 0.0 L 5715.2266 26.337448 L 5662.5513 26.337448 L 5662.5513 52.674896 L 5688.889 79.012344 L 5688.889 105.34979 L 5688.889 131.68724 L 5662.5513 131.68724 L 5636.214 131.68724 L 5636.214 105.34979 L 5636.214 52.674896 L 5609.8765 52.674896 Q 5609.8765 52.674896 5609.8765 79.012344 Q 5583.539 105.34979 5478.1895 105.34979 Q 5372.8394 131.68724 5372.8394 105.34979 Q 5372.8394 79.012344 5320.1646 131.68724 Q 5320.1646 184.36214 5293.827 158.02469 Q 5267.4897 131.68724 5241.1523 158.02469 Q 5214.815 158.02469 5162.14 210.69958 Q 5109.465 237.03703 5109.465 263.37448 Q 5109.465 289.71194 5056.79 289.71194 Q 5030.4526 316.04938 5030.4526 342.38684 Q 5056.79 368.72427 5030.4526 368.72427 Q 5004.115 368.72427 4951.4404 500.41153 Q 4925.103 605.7613 4898.7656 605.7613 Q 4872.428 605.7613 4872.428 632.09875 Q 4872.428 684.7737 4740.7407 632.09875 Q 4582.7163 579.4239 4582.7163 605.7613 Q 4582.7163 632.09875 4609.0537 632.09875 Q 4635.391 632.09875 4635.391 658.4362 L 4635.391 684.7737 L 4582.7163 684.7737 Q 4530.041 684.7737 4503.7036 605.7613 L 4477.366 553.0864 L 4477.366 553.0864 L 4477.366 579.4239 L 4477.366 579.4239 L 4477.366 579.4239 L 4451.029 632.09875 Q 4451.029 658.4362 4398.354 684.7737 Q 4345.679 684.7737 4345.679 763.786 Q 4319.342 842.79834 4319.342 842.79834 Q 4319.342 816.46094 4293.004 842.79834 Q 4293.004 869.1358 4319.342 869.1358 Q 4345.679 869.1358 4345.679 948.14813 Q 4319.342 1000.82306 4319.342 1053.4979 Q 4266.6665 1106.1729 4266.6665 1158.8478 Q 4240.329 1237.8601 4266.6665 1211.5226 Q 4319.342 1211.5226 4319.342 1237.8601 Q 4319.342 1264.1975 4240.329 1264.1975 Q 4161.317 1290.535 4161.317 1369.5474 Q 4134.9795 1474.8971 4161.317 1474.8971 Q 4161.317 1501.2346 4161.317 1527.572 Q 4161.317 1527.572 4134.9795 1527.572 L 4134.9795 1527.572 L 4134.9795 1553.9094 L 4108.642 1553.9094 L 4108.642 1580.247 L 4108.642 1606.5844 L 4134.9795 1632.9219 L 4161.317 1659.2593 L 4161.317 1685.5967 L 4161.317 1711.9342 L 4187.6543 1685.5967 Q 4187.6543 1659.2593 4213.9917 1659.2593 Q 4240.329 1632.9219 4266.6665 1659.2593 Q 4266.6665 1685.5967 4372.0166 1685.5967 Q 4477.366 1685.5967 4477.366 1738.2716 Q 4477.366 1790.9465 4503.7036 1817.2839 Q 4530.041 1843.6215 4556.3784 1896.2963 Q 4609.0537 1975.3086 4635.391 1975.3086 Q 4661.7285 1975.3086 4688.066 2054.321 Q 4714.4033 2133.3333 4688.066 2133.3333 Q 4661.7285 2159.671 4688.066 2186.0083 Q 4688.066 2238.683 4661.7285 2265.0205 Q 4609.0537 2265.0205 4609.0537 2291.3582 Q 4609.0537 2317.6956 4635.391 2317.6956 Q 4661.7285 2317.6956 4635.391 2344.033 Q 4582.7163 2344.033 4582.7163 2396.7078 Q 4556.3784 2449.3828 4424.6914 2475.7202 Q 4319.342 2475.7202 4345.679 2554.7324 Q 4372.0166 2607.4075 4345.679 2660.0823 Q 4293.004 2686.4197 4319.342 2712.7573 Q 4345.679 2739.0947 4319.342 2739.0947 Q 4293.004 2739.0947 4266.6665 2791.7695 Q 4266.6665 2844.4446 4213.9917 2870.782 Q 4161.317 2897.1194 4003.2922 2870.782 Q 3845.2676 2844.4446 3845.2676 2818.107 Q 3845.2676 2791.7695 3818.9302 2818.107 Q 3818.9302 2844.4446 3687.243 2818.107 Q 3581.893 2791.7695 3529.218 2818.107 Q 3502.8806 2844.4446 3318.5186 2844.4446 Q 3160.494 2844.4446 3107.8188 2818.107 Q 3028.8066 2791.7695 2949.7942 2765.4321 Q 2844.4446 2739.0947 2712.7573 2818.107 Q 2581.07 2870.782 2581.07 2897.1194 Q 2581.07 2923.4568 2475.7202 2976.1316 Q 2396.7078 3002.4692 2396.7078 3055.144 Q 2396.7078 3055.144 2159.671 3081.4814 L 1948.9712 3107.8188 L 1948.9712 3081.4814 L 1948.9712 3081.4814 L 1922.6338 3081.4814 L 1922.6338 3107.8188 L 1922.6338 3107.8188 L 1896.2963 3107.8188 L 1896.2963 3107.8188 L 1896.2963 3107.8188 L 1869.9589 3134.1565 L 1843.6215 3160.494 L 1843.6215 3160.494 L 1843.6215 3160.494 L 1817.2839 3160.494 L 1817.2839 3160.494 L 1948.9712 3186.8313 L 2080.6584 3213.1687 L 2054.321 3213.1687 L 2001.6461 3213.1687 L 2001.6461 3213.1687 L 1975.3086 3213.1687 L 1975.3086 3213.1687 L 1948.9712 3213.1687 L 1948.9712 3213.1687 L 1948.9712 3213.1687 L 1948.9712 3213.1687 L 1922.6338 3213.1687 L 1922.6338 3213.1687 L 1896.2963 3213.1687 L 1896.2963 3213.1687 L 1896.2963 3213.1687 L 1843.6215 3213.1687 Q 1817.2839 3213.1687 1790.9465 3213.1687 Q 1738.2716 3213.1687 1580.247 3265.8438 Q 1422.2223 3318.5186 1422.2223 3344.856 Q 1395.8848 3371.1934 1316.8724 3371.1934 L 1264.1975 3371.1934 L 1264.1975 3397.531 L 1264.1975 3423.8684 L 1237.8601 3423.8684 L 1237.8601 3423.8684 L 1237.8601 3397.531 L 1211.5226 3397.531 L 1211.5226 3397.531 L 1211.5226 3423.8684 L 1185.1852 3423.8684 L 1158.8478 3423.8684 L 1422.2223 3450.2058 L 1711.9342 3476.5432 L 1685.5967 3476.5432 L 1659.2593 3476.5432 L 1632.9219 3502.8806 L 1580.247 3529.218 L 1606.5844 3529.218 L 1632.9219 3529.218 L 1632.9219 3555.5557 L 1632.9219 3555.5557 L 1264.1975 3555.5557 Q 869.1358 3581.893 763.786 3581.893 L 658.4362 3581.893 L 658.4362 3608.2305 L 632.09875 3608.2305 L 658.4362 3845.2676 Q 658.4362 4055.967 711.11115 4082.3044 Q 737.44855 4108.642 737.44855 4134.9795 Q 737.44855 4161.317 684.7737 4187.6543 Q 658.4362 4187.6543 684.7737 8006.5845 Q 684.7737 11851.852 711.11115 13116.05 L 711.11115 14380.247 L 711.11115 15012.346 Q 737.44855 15670.782 737.44855 16434.568 L 737.44855 17172.016 L 737.44855 17172.016 L 737.44855 17172.016 L 711.11115 17277.367 Q 684.7737 17356.379 684.7737 17619.754 L 684.7737 17883.127 L 658.4362 17883.127 L 658.4362 17909.465 L 658.4362 17909.465 L 632.09875 17909.465 L 632.09875 17909.465 L 632.09875 17909.465 L 632.09875 17935.803 L 632.09875 17935.803 L 605.7613 17856.791 L 579.4239 17804.115 L 579.4239 17804.115 L 579.4239 17804.115 L 579.4239 17777.777 L 579.4239 17777.777 L 553.0864 17804.115 L 526.74896 17856.791 L 526.74896 18962.963 Q 474.07407 20042.799 421.39917 20227.16 Q 368.72427 20385.186 395.06174 20780.246 Q 395.06174 21175.309 395.06174 21306.996 Q 395.06174 21438.684 342.38684 22228.807 Q 316.04938 22992.592 316.04938 23124.28 Q 316.04938 23282.305 316.04938 23493.004 L 316.04938 23677.367 L 316.04938 23677.367 L 316.04938 23703.703 L 263.37448 23703.703 L 237.03703 23703.703 L 237.03703 23598.354 L 210.69958 23519.342 L 210.69958 23519.342 L 210.69958 23493.004 L 210.69958 23493.004 L 210.69958 23493.004 L 237.03703 23466.666 L 237.03703 23440.33 L 210.69958 23440.33 L 184.36214 23440.33 L 184.36214 23466.666 L 158.02469 23493.004 L 158.02469 23545.68 L 158.02469 23572.016 L 131.68724 23572.016 L 131.68724 23598.354 L 131.68724 23598.354 L 158.02469 23598.354 L 158.02469 23598.354 L 158.02469 23598.354 L 158.02469 23624.691 L 158.02469 23624.691 L 131.68724 23624.691 L 131.68724 23651.03 L 131.68724 23651.03 Q 158.02469 23677.367 105.34979 23861.729 Q 105.34979 24072.428 52.674896 24125.104 Q 52.674896 24177.777 52.674896 24520.164 Q 52.674896 24862.55 52.674896 25020.576 L 52.674896 25152.264 L 26.337448 25178.602 L 0.0 25231.275 L 0.0 25231.275 L 0.0 25231.275 L 0.0 14748.972 L 0.0 4240.329 L 0.0 4240.329 L 26.337448 4213.9917 L 26.337448 4213.9917 L 52.674896 4213.9917 L 52.674896 4161.317 L 52.674896 4134.9795 L 79.012344 4108.642 L 105.34979 4082.3044 L 105.34979 4082.3044 L 105.34979 4055.967 L 105.34979 4055.967 L 105.34979 4055.967 L 79.012344 4055.967 L 79.012344 4055.967 L 105.34979 3976.9548 Q 131.68724 3897.9424 158.02469 3897.9424 Q 184.36214 3897.9424 210.69958 3792.5925 Q 237.03703 3660.9053 263.37448 3660.9053 Q 289.71194 3660.9053 342.38684 3581.893 Q 395.06174 3476.5432 421.39917 3476.5432 Q 447.73663 3476.5432 526.74896 3371.1934 Q 632.09875 3239.506 632.09875 2159.671 Q 684.7737 1053.4979 684.7737 658.4362 Q 684.7737 263.37448 711.11115 210.69958 Q 711.11115 184.36214 921.8107 158.02469 Q 1132.5103 105.34979 3371.1934 52.674896 Q 5583.539 0.0 5583.539 0.0 Q 5609.8765 0.0 5688.889 0.0 z M 4266.6665 763.786 Q 4293.004 737.44855 4266.6665 790.1235 Q 4266.6665 816.46094 4240.329 816.46094 Q 4213.9917 816.46094 4213.9917 790.1235 Q 4213.9917 763.786 4266.6665 763.786 z M 4082.3044 1422.2223 Q 4082.3044 1422.2223 4082.3044 1395.8848 Q 4108.642 1395.8848 4108.642 1422.2223 Q 4108.642 1422.2223 4082.3044 1422.2223 z M 4003.2922 1580.247 L 4003.2922 1527.572 L 4029.6296 1527.572 L 4029.6296 1527.572 L 4029.6296 1553.9094 L 4055.967 1553.9094 L 4055.967 1580.247 L 4055.967 1606.5844 L 4029.6296 1606.5844 L 4003.2922 1606.5844 L 4003.2922 1580.247 z M 4055.967 1659.2593 Q 4055.967 1632.9219 4055.967 1632.9219 Q 4055.967 1632.9219 4055.967 1632.9219 Q 4055.967 1659.2593 4055.967 1659.2593 z" svg:height="252.31276mm" draw:style-name="style-204" svg:viewBox="0.0 0.0 5767.9014 25231.275" svg:width="57.679012mm" svg:x="0.0mm" svg:y="6.847737mm"/>
          <draw:path svg:d="M 3529.218 26.337448 L 3687.243 26.337448 L 3739.9177 3.6379788E-12 L 3792.5925 3.6379788E-12 L 3792.5925 52.674896 L 3792.5925 105.34979 L 3739.9177 105.34979 L 3713.5803 131.68724 L 3581.893 131.68724 Q 3450.2058 131.68724 1738.2716 105.34979 L 52.674896 79.012344 L 52.674896 79.012344 L 52.674896 79.012344 L 26.337448 52.674896 L 0.0 26.337448 L 0.0 26.337448 L 0.0 26.337448 L 1685.5967 26.337448 Q 3397.531 26.337448 3529.218 26.337448 z" svg:height="1.3168725mm" draw:style-name="style-205" svg:viewBox="0.0 0.0 3792.5925 131.68724" svg:width="37.925926mm" svg:x="159.07819mm" svg:y="278.91357mm"/>
          <draw:path svg:d="M 0.0 79.012344 L 0.0 -9.094947E-13 L 26.337448 -9.094947E-13 Q 52.674896 -9.094947E-13 131.68724 79.012344 Q 210.69958 184.36214 210.69958 184.36214 L 210.69958 184.36214 L 237.03703 210.69958 L 263.37448 237.03703 L 263.37448 289.71194 L 263.37448 342.38684 L 237.03703 342.38684 L 237.03703 342.38684 L 210.69958 368.72427 Q 184.36214 395.06174 105.34979 368.72427 L 52.674896 368.72427 L 26.337448 368.72427 L 0.0 342.38684 L 0.0 342.38684 Q 0.0 342.38684 0.0 237.03703 Q 52.674896 158.02469 26.337448 131.68724 Q 0.0 131.68724 0.0 79.012344 z" svg:height="3.6872427mm" draw:style-name="style-206" svg:viewBox="0.0 0.0 263.37448 368.72427" svg:width="2.633745mm" svg:x="53.201645mm" svg:y="72.954735mm"/>
          <draw:path svg:d="M 210.69958 26.337448 L 289.71194 0.0 L 342.38684 0.0 L 368.72427 0.0 L 368.72427 26.337448 L 395.06174 26.337448 L 395.06174 26.337448 L 395.06174 52.674896 L 395.06174 52.674896 L 395.06174 52.674896 L 395.06174 105.34979 L 395.06174 184.36214 L 395.06174 210.69958 L 395.06174 237.03703 L 368.72427 237.03703 L 368.72427 263.37448 L 342.38684 263.37448 Q 316.04938 263.37448 289.71194 289.71194 L 237.03703 316.04938 L 210.69958 316.04938 Q 184.36214 316.04938 184.36214 289.71194 Q 184.36214 263.37448 131.68724 263.37448 L 105.34979 263.37448 L 105.34979 210.69958 Q 79.012344 184.36214 52.674896 210.69958 L 0.0 237.03703 L 0.0 210.69958 Q 26.337448 184.36214 52.674896 158.02469 L 79.012344 158.02469 L 79.012344 105.34979 Q 79.012344 79.012344 105.34979 52.674896 L 131.68724 52.674896 L 210.69958 26.337448 z" svg:height="3.1604939mm" draw:style-name="style-207" svg:viewBox="0.0 0.0 395.06174 316.04938" svg:width="3.9506173mm" svg:x="102.452675mm" svg:y="174.88066mm"/>
          <draw:path svg:d="M 974.4856 9.094947E-13 L 974.4856 9.094947E-13 L 895.47327 105.34979 Q 816.46094 210.69958 816.46094 263.37448 Q 816.46094 316.04938 842.79834 316.04938 L 869.1358 342.38684 L 869.1358 342.38684 L 869.1358 342.38684 L 895.47327 368.72427 L 895.47327 395.06174 L 895.47327 447.73663 L 869.1358 474.07407 L 869.1358 474.07407 L 869.1358 500.41153 L 869.1358 500.41153 L 869.1358 500.41153 L 842.79834 500.41153 L 842.79834 500.41153 L 842.79834 526.74896 L 816.46094 526.74896 L 816.46094 526.74896 L 816.46094 553.0864 L 816.46094 553.0864 Q 816.46094 553.0864 790.1235 553.0864 L 790.1235 579.4239 L 763.786 579.4239 L 763.786 579.4239 L 711.11115 579.4239 Q 658.4362 553.0864 658.4362 526.74896 Q 658.4362 500.41153 605.7613 474.07407 Q 553.0864 447.73663 553.0864 395.06174 Q 553.0864 342.38684 526.74896 447.73663 Q 500.41153 526.74896 553.0864 579.4239 L 605.7613 632.09875 L 605.7613 632.09875 Q 605.7613 658.4362 447.73663 737.44855 L 263.37448 816.46094 L 237.03703 842.79834 L 210.69958 869.1358 L 184.36214 869.1358 L 184.36214 869.1358 L 131.68724 869.1358 L 79.012344 869.1358 L 79.012344 842.79834 L 79.012344 816.46094 L 52.674896 816.46094 L 26.337448 816.46094 L 26.337448 790.1235 L 26.337448 790.1235 L 0.0 711.11115 L 0.0 632.09875 L 0.0 579.4239 Q 26.337448 526.74896 26.337448 500.41153 L 52.674896 447.73663 L 131.68724 368.72427 Q 184.36214 289.71194 237.03703 289.71194 Q 316.04938 289.71194 342.38684 237.03703 Q 395.06174 184.36214 684.7737 79.012344 Q 974.4856 -26.337448 974.4856 9.094947E-13 z M 763.786 316.04938 L 790.1235 316.04938 L 790.1235 342.38684 L 763.786 368.72427 L 763.786 368.72427 L 763.786 395.06174 L 763.786 395.06174 L 763.786 395.06174 L 737.44855 342.38684 Q 737.44855 316.04938 763.786 316.04938 z" svg:height="8.691358mm" draw:style-name="style-208" svg:viewBox="0.0 0.0 974.4856 869.1358" svg:width="9.744856mm" svg:x="56.098766mm" svg:y="75.58848mm"/>
          <draw:path svg:d="M 1316.8724 0.0 L 1343.2098 0.0 L 1316.8724 26.337448 Q 1316.8724 79.012344 1316.8724 79.012344 L 1316.8724 79.012344 L 1290.535 79.012344 L 1290.535 79.012344 L 1290.535 105.34979 L 1264.1975 105.34979 L 1264.1975 131.68724 Q 1264.1975 184.36214 1290.535 184.36214 L 1290.535 210.69958 L 1237.8601 263.37448 Q 1185.1852 289.71194 1158.8478 316.04938 Q 1106.1729 316.04938 1132.5103 395.06174 Q 1158.8478 447.73663 1106.1729 447.73663 Q 1079.8354 447.73663 1053.4979 447.73663 L 1027.1605 447.73663 L 1027.1605 447.73663 L 1000.82306 447.73663 L 1000.82306 447.73663 L 1000.82306 447.73663 L 1000.82306 474.07407 L 1000.82306 474.07407 L 974.4856 474.07407 L 974.4856 500.41153 L 974.4856 500.41153 L 948.14813 500.41153 L 948.14813 500.41153 L 948.14813 500.41153 L 948.14813 526.74896 L 948.14813 526.74896 L 921.8107 526.74896 L 921.8107 553.0864 L 948.14813 553.0864 L 974.4856 553.0864 L 1000.82306 579.4239 L 1053.4979 605.7613 L 1158.8478 605.7613 Q 1264.1975 605.7613 1316.8724 553.0864 Q 1369.5474 500.41153 1395.8848 474.07407 L 1395.8848 447.73663 L 1395.8848 447.73663 L 1422.2223 447.73663 L 1448.5597 447.73663 Q 1474.8971 447.73663 1527.572 421.39917 L 1580.247 421.39917 L 1527.572 500.41153 Q 1474.8971 553.0864 1474.8971 579.4239 L 1474.8971 605.7613 L 1527.572 605.7613 Q 1580.247 605.7613 1580.247 579.4239 Q 1580.247 553.0864 1632.9219 553.0864 Q 1685.5967 553.0864 1685.5967 605.7613 Q 1685.5967 632.09875 1685.5967 711.11115 Q 1738.2716 816.46094 1685.5967 842.79834 Q 1685.5967 869.1358 1659.2593 921.8107 Q 1659.2593 948.14813 1685.5967 948.14813 Q 1711.9342 948.14813 1685.5967 1027.1605 Q 1659.2593 1079.8354 1659.2593 1106.1729 L 1632.9219 1106.1729 L 1632.9219 1132.5103 L 1632.9219 1185.1852 L 1580.247 1185.1852 Q 1553.9094 1211.5226 1553.9094 1237.8601 Q 1553.9094 1264.1975 1580.247 1290.535 Q 1580.247 1290.535 1580.247 1343.2098 Q 1527.572 1395.8848 1553.9094 1448.5597 Q 1553.9094 1501.2346 1474.8971 1501.2346 Q 1395.8848 1501.2346 1369.5474 1501.2346 L 1343.2098 1501.2346 L 1343.2098 1527.572 L 1369.5474 1527.572 L 1369.5474 1527.572 L 1369.5474 1553.9094 L 1369.5474 1553.9094 L 1369.5474 1553.9094 L 1395.8848 1553.9094 L 1395.8848 1553.9094 L 1395.8848 1580.247 L 1422.2223 1580.247 L 1395.8848 1659.2593 Q 1395.8848 1711.9342 1448.5597 1738.2716 Q 1474.8971 1764.609 1448.5597 1790.9465 Q 1395.8848 1817.2839 1422.2223 1843.6215 Q 1422.2223 1869.9589 1448.5597 1896.2963 L 1474.8971 1896.2963 L 1474.8971 1922.6338 L 1474.8971 1975.3086 L 1448.5597 1975.3086 L 1422.2223 1975.3086 L 1422.2223 2001.6461 L 1422.2223 2001.6461 L 1395.8848 2027.9835 L 1395.8848 2027.9835 L 1369.5474 2027.9835 L 1369.5474 2027.9835 L 1369.5474 2027.9835 L 1369.5474 2027.9835 L 1343.2098 2027.9835 L 1343.2098 2054.321 L 1343.2098 2054.321 L 1316.8724 2054.321 L 1316.8724 2027.9835 L 1316.8724 1975.3086 L 1290.535 1975.3086 L 1264.1975 1975.3086 L 1264.1975 2001.6461 L 1264.1975 2027.9835 L 1237.8601 2054.321 L 1211.5226 2080.6584 L 1211.5226 2080.6584 L 1211.5226 2080.6584 L 1211.5226 2080.6584 L 1211.5226 2054.321 L 1185.1852 2001.6461 Q 1158.8478 1948.9712 1132.5103 1764.609 Q 1106.1729 1606.5844 1027.1605 1448.5597 Q 948.14813 1290.535 869.1358 1211.5226 Q 790.1235 1106.1729 711.11115 1079.8354 L 605.7613 1053.4979 L 605.7613 1027.1605 Q 579.4239 1027.1605 474.07407 948.14813 Q 368.72427 869.1358 263.37448 842.79834 L 158.02469 816.46094 L 158.02469 816.46094 L 131.68724 816.46094 L 52.674896 790.1235 L 0.0 790.1235 L 0.0 763.786 L 0.0 711.11115 L 26.337448 711.11115 L 26.337448 711.11115 L 26.337448 684.7737 L 52.674896 684.7737 L 52.674896 684.7737 L 52.674896 658.4362 L 79.012344 658.4362 L 105.34979 658.4362 L 131.68724 632.09875 L 158.02469 605.7613 L 474.07407 553.0864 Q 763.786 447.73663 1027.1605 263.37448 Q 1264.1975 52.674896 1290.535 26.337448 Q 1290.535 0.0 1316.8724 0.0 z M 1343.2098 921.8107 Q 1343.2098 895.47327 1448.5597 921.8107 Q 1580.247 921.8107 1580.247 1027.1605 Q 1580.247 1106.1729 1527.572 1132.5103 Q 1501.2346 1132.5103 1474.8971 1132.5103 Q 1422.2223 1132.5103 1422.2223 1106.1729 Q 1448.5597 1079.8354 1474.8971 1053.4979 Q 1501.2346 1053.4979 1501.2346 1027.1605 Q 1501.2346 1000.82306 1422.2223 974.4856 Q 1369.5474 948.14813 1343.2098 921.8107 z" svg:height="20.806585mm" draw:style-name="style-209" svg:viewBox="0.0 0.0 1685.5967 2080.6584" svg:width="16.855967mm" svg:x="87.44033mm" svg:y="176.72427mm"/>
          <draw:path svg:d="M 52.674896 -3.6379788E-12 L 52.674896 -3.6379788E-12 L 79.012344 -3.6379788E-12 L 79.012344 26.337448 L 447.73663 26.337448 Q 816.46094 26.337448 842.79834 52.674896 Q 869.1358 52.674896 895.47327 105.34979 Q 921.8107 184.36214 1000.82306 237.03703 Q 1106.1729 289.71194 1132.5103 289.71194 L 1158.8478 289.71194 L 1158.8478 316.04938 L 1158.8478 316.04938 L 1185.1852 316.04938 L 1185.1852 342.38684 L 1185.1852 342.38684 L 1211.5226 342.38684 L 1211.5226 342.38684 L 1211.5226 342.38684 L 1211.5226 368.72427 L 1211.5226 368.72427 L 1237.8601 368.72427 L 1237.8601 395.06174 L 1237.8601 395.06174 L 1211.5226 395.06174 L 1211.5226 395.06174 L 1211.5226 395.06174 L 1211.5226 421.39917 L 1211.5226 421.39917 L 1185.1852 421.39917 L 1185.1852 447.73663 L 1185.1852 447.73663 L 1158.8478 447.73663 L 1158.8478 447.73663 L 1158.8478 447.73663 L 1106.1729 474.07407 L 1079.8354 500.41153 L 974.4856 605.7613 Q 869.1358 711.11115 658.4362 658.4362 Q 447.73663 658.4362 368.72427 658.4362 L 316.04938 658.4362 L 263.37448 684.7737 L 210.69958 711.11115 L 184.36214 711.11115 L 158.02469 711.11115 L 158.02469 737.44855 L 158.02469 763.786 L 316.04938 763.786 L 447.73663 763.786 L 474.07407 790.1235 L 526.74896 790.1235 L 526.74896 842.79834 L 526.74896 895.47327 L 500.41153 895.47327 L 500.41153 921.8107 L 500.41153 921.8107 L 474.07407 921.8107 L 474.07407 921.8107 L 474.07407 921.8107 L 421.39917 974.4856 Q 342.38684 1027.1605 289.71194 1027.1605 L 237.03703 1027.1605 L 237.03703 1053.4979 L 210.69958 1053.4979 L 210.69958 1079.8354 L 210.69958 1106.1729 L 237.03703 1106.1729 L 237.03703 1132.5103 L 237.03703 1132.5103 L 263.37448 1132.5103 L 263.37448 1132.5103 L 263.37448 1132.5103 L 263.37448 1158.8478 L 263.37448 1158.8478 L 289.71194 1185.1852 L 316.04938 1211.5226 L 316.04938 1211.5226 L 316.04938 1237.8601 L 316.04938 1237.8601 L 316.04938 1237.8601 L 342.38684 1237.8601 L 342.38684 1237.8601 L 368.72427 1264.1975 L 395.06174 1290.535 L 658.4362 1290.535 Q 921.8107 1290.535 1237.8601 1290.535 Q 1553.9094 1290.535 1606.5844 1343.2098 Q 1632.9219 1395.8848 1685.5967 1474.8971 Q 1711.9342 1553.9094 2001.6461 1553.9094 Q 2317.6956 1606.5844 2528.395 1632.9219 Q 2739.0947 1659.2593 3055.144 1659.2593 Q 3371.1934 1606.5844 3581.893 1606.5844 Q 3792.5925 1553.9094 4003.2922 1659.2593 Q 4213.9917 1711.9342 4319.342 1817.2839 Q 4424.6914 1922.6338 4477.366 1922.6338 Q 4556.3784 1975.3086 4582.7163 1975.3086 L 4609.0537 1975.3086 L 4661.7285 2001.6461 L 4714.4033 2027.9835 L 4767.078 2027.9835 L 4819.753 2027.9835 L 4819.753 2001.6461 L 4819.753 1975.3086 L 4819.753 1975.3086 L 4846.0903 1975.3086 L 4846.0903 1975.3086 L 4846.0903 1975.3086 L 4846.0903 2001.6461 L 4846.0903 2001.6461 L 4872.428 2001.6461 L 4872.428 2027.9835 L 4872.428 2027.9835 L 4846.0903 2027.9835 L 4846.0903 2054.321 L 4846.0903 2080.6584 L 4872.428 2080.6584 L 4872.428 2080.6584 L 4898.7656 2106.9958 L 4925.103 2133.3333 L 4925.103 2133.3333 L 4925.103 2133.3333 L 4872.428 2133.3333 L 4819.753 2133.3333 L 4688.066 2106.9958 Q 4582.7163 2080.6584 4372.0166 2080.6584 L 4187.6543 2054.321 L 3845.2676 2054.321 Q 3529.218 2080.6584 2686.4197 2159.671 L 1869.9589 2238.683 L 1764.609 2238.683 Q 1659.2593 2238.683 842.79834 2212.3457 L 0.0 2212.3457 L 0.0 1975.3086 Q 0.0 1738.2716 0.0 895.47327 L 0.0 52.674896 L 0.0 52.674896 L 26.337448 26.337448 L 26.337448 26.337448 L 26.337448 26.337448 L 52.674896 26.337448 L 52.674896 26.337448 L 52.674896 -3.6379788E-12 z M 316.04938 1843.6215 L 316.04938 1817.2839 L 342.38684 1817.2839 L 342.38684 1817.2839 L 342.38684 1790.9465 L 368.72427 1790.9465 L 368.72427 1790.9465 L 368.72427 1764.609 L 368.72427 1764.609 L 368.72427 1764.609 L 395.06174 1764.609 L 395.06174 1764.609 L 395.06174 1738.2716 L 421.39917 1738.2716 L 421.39917 1738.2716 L 421.39917 1711.9342 L 526.74896 1659.2593 Q 605.7613 1553.9094 711.11115 1553.9094 Q 816.46094 1553.9094 816.46094 1606.5844 Q 816.46094 1632.9219 579.4239 1764.609 Q 316.04938 1869.9589 316.04938 1843.6215 z M 3845.2676 1711.9342 L 3950.6172 1711.9342 L 3976.9548 1738.2716 Q 4003.2922 1738.2716 4003.2922 1764.609 Q 4003.2922 1790.9465 3713.5803 1790.9465 Q 3423.8684 1817.2839 3423.8684 1764.609 Q 3397.531 1738.2716 3555.5557 1711.9342 Q 3713.5803 1711.9342 3845.2676 1711.9342 z M 1000.82306 1790.9465 L 1027.1605 1764.609 L 1211.5226 1764.609 Q 1395.8848 1764.609 1422.2223 1790.9465 Q 1422.2223 1817.2839 1185.1852 1817.2839 Q 948.14813 1843.6215 1000.82306 1790.9465 z M 3002.4692 1869.9589 L 3239.506 1869.9589 L 3371.1934 1896.2963 Q 3476.5432 1922.6338 3476.5432 1948.9712 L 3476.5432 1948.9712 L 3450.2058 1948.9712 Q 3450.2058 1975.3086 3160.494 1975.3086 Q 2897.1194 1975.3086 2818.107 1948.9712 Q 2739.0947 1922.6338 2739.0947 1896.2963 Q 2765.4321 1869.9589 3002.4692 1869.9589 z M 2844.4446 2080.6584 L 2739.0947 2080.6584 L 2607.4075 2080.6584 Q 2475.7202 2080.6584 2475.7202 2080.6584 Q 2475.7202 2027.9835 2686.4197 2027.9835 Q 2923.4568 2027.9835 2844.4446 2080.6584 z" svg:height="22.386831mm" draw:style-name="style-210" svg:viewBox="0.0 0.0 4925.103 2238.683" svg:width="49.25103mm" svg:x="27.917696mm" svg:y="219.39095mm"/>
          <draw:path svg:d="M 368.72427 0.0 Q 632.09875 -26.337448 684.7737 0.0 Q 737.44855 26.337448 737.44855 79.012344 Q 711.11115 131.68724 632.09875 158.02469 Q 553.0864 184.36214 289.71194 158.02469 Q 0.0 131.68724 0.0 79.012344 Q 26.337448 52.674896 52.674896 26.337448 Q 105.34979 26.337448 368.72427 0.0 z" svg:height="1.5802469mm" draw:style-name="style-211" svg:viewBox="0.0 0.0 737.44855 158.02469" svg:width="7.3744855mm" svg:x="91.917694mm" svg:y="233.61317mm"/>
          <draw:path svg:d="M 7348.148 0.0 L 7400.823 0.0 L 7479.8354 26.337448 Q 7558.8477 52.674896 7558.8477 79.012344 L 7558.8477 131.68724 L 7585.185 131.68724 Q 7611.5225 131.68724 7611.5225 158.02469 Q 7611.5225 184.36214 7558.8477 210.69958 L 7506.173 237.03703 L 7506.173 237.03703 L 7506.173 237.03703 L 7453.498 237.03703 Q 7427.1606 237.03703 6663.3745 237.03703 L 5925.926 237.03703 L 5662.5513 237.03703 Q 5425.5146 237.03703 4345.679 263.37448 L 3265.8438 263.37448 L 2739.0947 263.37448 Q 2212.3457 237.03703 1211.5226 263.37448 L 210.69958 289.71194 L 184.36214 289.71194 L 131.68724 289.71194 L 79.012344 263.37448 L 26.337448 263.37448 L 26.337448 237.03703 L 26.337448 237.03703 L -9.094947E-13 237.03703 L -9.094947E-13 237.03703 L 26.337448 210.69958 L 52.674896 210.69958 L 52.674896 184.36214 L 26.337448 158.02469 L 26.337448 158.02469 L 26.337448 131.68724 L 26.337448 131.68724 L 26.337448 131.68724 L 52.674896 131.68724 L 52.674896 131.68724 L 79.012344 105.34979 L 105.34979 79.012344 L 105.34979 79.012344 L 105.34979 79.012344 L 3134.1565 52.674896 Q 6162.963 26.337448 6742.3867 26.337448 Q 7321.8105 26.337448 7348.148 0.0 z" svg:height="2.8971193mm" draw:style-name="style-212" svg:viewBox="0.0 0.0 7611.5225 289.71194" svg:width="76.11523mm" svg:x="67.68724mm" svg:y="63.47325mm"/>
          <draw:path svg:d="M 79.012344 26.337448 L -1.8189894E-12 0.0 L 1422.2223 0.0 Q 2844.4446 26.337448 3160.494 26.337448 L 3502.8806 26.337448 L 3529.218 26.337448 L 3555.5557 26.337448 L 4003.2922 26.337448 Q 4477.366 26.337448 4635.391 26.337448 L 4767.078 26.337448 L 4767.078 26.337448 L 4740.7407 52.674896 L 4740.7407 52.674896 L 4740.7407 79.012344 L 4740.7407 79.012344 L 4740.7407 79.012344 L 4714.4033 79.012344 L 4714.4033 79.012344 L 4688.066 105.34979 L 4661.7285 131.68724 L 4688.066 131.68724 L 4740.7407 131.68724 L 4767.078 158.02469 L 4793.4155 184.36214 L 4793.4155 184.36214 L 4793.4155 184.36214 L 4819.753 184.36214 L 4819.753 184.36214 L 4819.753 210.69958 L 4846.0903 210.69958 L 4846.0903 237.03703 L 4846.0903 237.03703 L 4793.4155 237.03703 L 4740.7407 237.03703 L 4372.0166 237.03703 Q 4003.2922 237.03703 3713.5803 237.03703 L 3423.8684 237.03703 L 2897.1194 237.03703 Q 2370.3704 237.03703 1237.8601 237.03703 L 105.34979 237.03703 L 105.34979 237.03703 L 105.34979 237.03703 L 158.02469 210.69958 Q 210.69958 184.36214 210.69958 158.02469 Q 210.69958 131.68724 184.36214 131.68724 L 158.02469 131.68724 L 158.02469 79.012344 Q 158.02469 52.674896 79.012344 26.337448 z" svg:height="2.3703704mm" draw:style-name="style-213" svg:viewBox="0.0 0.0 4846.0903 237.03703" svg:width="48.460907mm" svg:x="141.69548mm" svg:y="63.47325mm"/>
          <draw:path svg:d="M 816.46094 26.337448 L 842.79834 26.337448 L 895.47327 26.337448 L 948.14813 26.337448 L 948.14813 26.337448 L 948.14813 26.337448 L 974.4856 26.337448 L 974.4856 26.337448 L 1000.82306 26.337448 L 1000.82306 26.337448 L 1000.82306 26.337448 L 1000.82306 26.337448 L 1027.1605 26.337448 L 1027.1605 26.337448 L 1027.1605 0.0 L 1027.1605 0.0 L 1106.1729 0.0 Q 1185.1852 0.0 1158.8478 79.012344 Q 1132.5103 131.68724 1132.5103 184.36214 Q 1132.5103 184.36214 1132.5103 210.69958 Q 1158.8478 237.03703 1132.5103 289.71194 Q 1106.1729 342.38684 1132.5103 368.72427 Q 1158.8478 395.06174 1158.8478 447.73663 Q 1158.8478 500.41153 1264.1975 500.41153 L 1369.5474 500.41153 L 1316.8724 526.74896 Q 1264.1975 553.0864 1264.1975 605.7613 L 1264.1975 658.4362 L 1290.535 684.7737 L 1290.535 711.11115 L 1474.8971 737.44855 Q 1685.5967 763.786 1790.9465 816.46094 Q 1896.2963 816.46094 1922.6338 842.79834 L 1948.9712 869.1358 L 1922.6338 869.1358 Q 1896.2963 895.47327 1896.2963 921.8107 L 1896.2963 948.14813 L 1896.2963 948.14813 Q 1896.2963 948.14813 1869.9589 974.4856 L 1869.9589 974.4856 L 1896.2963 1027.1605 Q 1896.2963 1053.4979 1790.9465 1053.4979 Q 1711.9342 1079.8354 1580.247 1158.8478 Q 1474.8971 1237.8601 1474.8971 1264.1975 Q 1501.2346 1290.535 1422.2223 1316.8724 Q 1316.8724 1343.2098 1316.8724 1395.8848 Q 1316.8724 1422.2223 1290.535 1501.2346 Q 1237.8601 1606.5844 1185.1852 1606.5844 Q 1158.8478 1606.5844 1185.1852 1606.5844 Q 1211.5226 1632.9219 1158.8478 1685.5967 Q 1132.5103 1711.9342 1053.4979 1711.9342 Q 1000.82306 1711.9342 1000.82306 1764.609 Q 974.4856 1817.2839 948.14813 1817.2839 Q 948.14813 1843.6215 948.14813 1896.2963 L 948.14813 1948.9712 L 974.4856 1948.9712 L 974.4856 1922.6338 L 974.4856 1922.6338 L 1000.82306 1922.6338 L 1000.82306 1948.9712 L 1000.82306 1975.3086 L 974.4856 1975.3086 L 948.14813 1975.3086 L 948.14813 2001.6461 L 948.14813 2027.9835 L 974.4856 2027.9835 L 974.4856 2027.9835 L 974.4856 2054.321 L 1000.82306 2054.321 L 1000.82306 2054.321 L 1000.82306 2080.6584 L 1132.5103 2080.6584 L 1264.1975 2080.6584 L 1264.1975 2106.9958 Q 1264.1975 2133.3333 1290.535 2133.3333 L 1290.535 2133.3333 L 1290.535 2133.3333 Q 1290.535 2133.3333 1290.535 2159.671 L 1316.8724 2159.671 L 1316.8724 2159.671 L 1316.8724 2186.0083 L 1264.1975 2186.0083 Q 1237.8601 2186.0083 1264.1975 2238.683 Q 1264.1975 2291.3582 1316.8724 2291.3582 Q 1343.2098 2291.3582 1343.2098 2317.6956 Q 1343.2098 2344.033 1264.1975 2344.033 L 1185.1852 2344.033 L 1185.1852 2370.3704 L 1158.8478 2370.3704 L 1158.8478 2396.7078 L 1158.8478 2423.0452 L 1185.1852 2423.0452 L 1185.1852 2449.3828 L 1264.1975 2449.3828 Q 1343.2098 2502.0576 1395.8848 2502.0576 L 1448.5597 2502.0576 L 1422.2223 2528.395 L 1369.5474 2554.7324 L 1316.8724 2554.7324 Q 1290.535 2607.4075 1290.535 2607.4075 L 1316.8724 2607.4075 L 1316.8724 2607.4075 L 1316.8724 2607.4075 L 1316.8724 2633.7449 L 1316.8724 2633.7449 L 1343.2098 2633.7449 L 1343.2098 2660.0823 L 1343.2098 2660.0823 L 1369.5474 2660.0823 L 1369.5474 2660.0823 L 1369.5474 2660.0823 L 1369.5474 2686.4197 L 1369.5474 2686.4197 L 1343.2098 2686.4197 L 1343.2098 2712.7573 L 1316.8724 2712.7573 Q 1290.535 2712.7573 1132.5103 2765.4321 Q 974.4856 2818.107 921.8107 2765.4321 Q 869.1358 2765.4321 790.1235 2739.0947 L 737.44855 2712.7573 L 737.44855 2739.0947 L 737.44855 2739.0947 L 711.11115 2739.0947 L 711.11115 2765.4321 L 711.11115 2765.4321 L 684.7737 2765.4321 L 684.7737 2765.4321 L 684.7737 2765.4321 L 684.7737 2791.7695 L 684.7737 2791.7695 L 737.44855 2818.107 Q 790.1235 2870.782 790.1235 2923.4568 L 790.1235 2949.7942 L 763.786 2949.7942 L 737.44855 2923.4568 L 632.09875 2923.4568 Q 526.74896 2923.4568 526.74896 3028.8066 L 526.74896 3134.1565 L 474.07407 3134.1565 L 447.73663 3134.1565 L 421.39917 3107.8188 L 395.06174 3081.4814 L 368.72427 3081.4814 Q 342.38684 3081.4814 316.04938 3028.8066 Q 289.71194 2976.1316 158.02469 2923.4568 Q 0.0 2844.4446 0.0 2818.107 Q 0.0 2791.7695 26.337448 2791.7695 Q 52.674896 2791.7695 52.674896 2554.7324 Q 52.674896 2317.6956 105.34979 2186.0083 Q 158.02469 2027.9835 131.68724 2001.6461 Q 105.34979 1975.3086 131.68724 1948.9712 L 158.02469 1922.6338 L 158.02469 1922.6338 L 158.02469 1922.6338 L 158.02469 1896.2963 L 158.02469 1896.2963 L 184.36214 1817.2839 L 184.36214 1738.2716 L 158.02469 1738.2716 L 131.68724 1764.609 L 131.68724 1764.609 L 105.34979 1764.609 L 105.34979 1764.609 L 105.34979 1764.609 L 105.34979 1790.9465 L 105.34979 1790.9465 L 79.012344 1817.2839 L 52.674896 1843.6215 L 52.674896 1843.6215 L 52.674896 1843.6215 L 52.674896 1817.2839 L 52.674896 1764.609 L 79.012344 1764.609 L 79.012344 1764.609 L 79.012344 1738.2716 L 105.34979 1738.2716 L 105.34979 1711.9342 Q 105.34979 1685.5967 131.68724 1501.2346 L 158.02469 1343.2098 L 158.02469 1343.2098 L 158.02469 1343.2098 L 184.36214 1422.2223 L 210.69958 1501.2346 L 210.69958 1501.2346 L 210.69958 1501.2346 L 210.69958 1501.2346 L 237.03703 1501.2346 L 237.03703 1501.2346 L 263.37448 1501.2346 L 263.37448 1395.8848 L 263.37448 1290.535 L 237.03703 1211.5226 Q 210.69958 1132.5103 210.69958 1027.1605 L 210.69958 921.8107 L 210.69958 921.8107 L 210.69958 921.8107 L 237.03703 895.47327 L 263.37448 869.1358 L 263.37448 842.79834 L 263.37448 816.46094 L 289.71194 816.46094 L 316.04938 816.46094 L 316.04938 842.79834 L 316.04938 869.1358 L 342.38684 869.1358 L 368.72427 869.1358 L 368.72427 895.47327 Q 368.72427 921.8107 342.38684 1053.4979 L 342.38684 1185.1852 L 368.72427 1185.1852 L 395.06174 1185.1852 L 395.06174 1158.8478 L 421.39917 1158.8478 L 421.39917 1158.8478 L 421.39917 1132.5103 L 421.39917 1132.5103 L 421.39917 1132.5103 L 447.73663 1132.5103 L 447.73663 1132.5103 L 447.73663 1106.1729 L 474.07407 1106.1729 L 474.07407 1079.8354 L 474.07407 1053.4979 L 500.41153 1027.1605 L 526.74896 974.4856 L 526.74896 974.4856 L 526.74896 974.4856 L 526.74896 948.14813 L 526.74896 948.14813 L 553.0864 948.14813 L 553.0864 921.8107 L 553.0864 921.8107 L 579.4239 921.8107 L 579.4239 921.8107 L 579.4239 921.8107 L 579.4239 895.47327 L 579.4239 895.47327 L 605.7613 895.47327 L 605.7613 869.1358 L 605.7613 869.1358 L 579.4239 869.1358 L 579.4239 869.1358 L 579.4239 869.1358 L 526.74896 869.1358 Q 474.07407 869.1358 421.39917 869.1358 L 395.06174 869.1358 L 395.06174 869.1358 L 421.39917 842.79834 L 421.39917 842.79834 L 421.39917 816.46094 L 447.73663 816.46094 L 474.07407 816.46094 L 474.07407 763.786 L 474.07407 737.44855 L 447.73663 737.44855 Q 421.39917 711.11115 421.39917 684.7737 Q 395.06174 658.4362 447.73663 632.09875 Q 474.07407 605.7613 447.73663 579.4239 Q 395.06174 553.0864 395.06174 500.41153 L 421.39917 421.39917 L 395.06174 421.39917 L 395.06174 395.06174 L 395.06174 395.06174 L 368.72427 395.06174 L 368.72427 395.06174 L 368.72427 395.06174 L 368.72427 368.72427 L 368.72427 368.72427 L 342.38684 368.72427 L 342.38684 342.38684 L 368.72427 342.38684 Q 395.06174 342.38684 474.07407 342.38684 Q 553.0864 342.38684 553.0864 289.71194 Q 526.74896 237.03703 579.4239 184.36214 Q 579.4239 131.68724 579.4239 131.68724 Q 553.0864 105.34979 553.0864 79.012344 Q 553.0864 52.674896 579.4239 26.337448 L 632.09875 26.337448 L 632.09875 26.337448 L 632.09875 26.337448 L 658.4362 26.337448 L 684.7737 26.337448 L 684.7737 26.337448 L 684.7737 26.337448 L 711.11115 26.337448 L 711.11115 26.337448 L 737.44855 26.337448 L 790.1235 26.337448 L 816.46094 26.337448 z M 737.44855 632.09875 Q 711.11115 553.0864 763.786 553.0864 Q 842.79834 579.4239 816.46094 658.4362 Q 816.46094 711.11115 790.1235 711.11115 Q 737.44855 711.11115 737.44855 632.09875 z" svg:height="31.341564mm" draw:style-name="style-214" svg:viewBox="0.0 0.0 1948.9712 3134.1565" svg:width="19.489712mm" svg:x="97.44856mm" svg:y="188.31276mm"/>
          <draw:path svg:d="M 237.03703 26.337448 L 316.04938 0.0 L 368.72427 26.337448 Q 474.07407 79.012344 526.74896 184.36214 Q 579.4239 316.04938 632.09875 395.06174 Q 632.09875 500.41153 632.09875 816.46094 Q 632.09875 1158.8478 553.0864 1237.8601 Q 500.41153 1343.2098 474.07407 1343.2098 L 447.73663 1343.2098 L 342.38684 1343.2098 L 237.03703 1343.2098 L 184.36214 1343.2098 Q 131.68724 1343.2098 105.34979 1316.8724 Q 79.012344 1290.535 52.674896 1237.8601 Q 0.0 1185.1852 0.0 921.8107 Q 0.0 684.7737 0.0 500.41153 Q 52.674896 316.04938 105.34979 184.36214 Q 184.36214 52.674896 237.03703 26.337448 z" svg:height="13.432098mm" draw:style-name="style-215" svg:viewBox="0.0 0.0 632.09875 1343.2098" svg:width="6.3209877mm" svg:x="183.30864mm" svg:y="255.20988mm"/>
          <draw:path svg:d="M 79.012344 52.674896 L 184.36214 0.0 L 263.37448 26.337448 Q 368.72427 52.674896 368.72427 52.674896 L 368.72427 52.674896 L 368.72427 79.012344 L 368.72427 79.012344 L 395.06174 79.012344 L 395.06174 105.34979 L 395.06174 105.34979 L 368.72427 105.34979 L 368.72427 131.68724 Q 342.38684 158.02469 316.04938 184.36214 L 316.04938 184.36214 L 316.04938 184.36214 Q 316.04938 184.36214 289.71194 210.69958 L 289.71194 210.69958 L 289.71194 210.69958 Q 263.37448 210.69958 263.37448 210.69958 L 263.37448 237.03703 L 237.03703 237.03703 Q 210.69958 263.37448 105.34979 263.37448 L 26.337448 263.37448 L 26.337448 237.03703 L 0.0 237.03703 L 0.0 210.69958 Q 0.0 184.36214 0.0 158.02469 Q 0.0 105.34979 79.012344 52.674896 z" svg:height="2.633745mm" draw:style-name="style-216" svg:viewBox="0.0 0.0 395.06174 263.37448" svg:width="3.9506173mm" svg:x="70.584366mm" svg:y="90.07407mm"/>
          <draw:path svg:d="M 711.11115 1606.5844 L 711.11115 1659.2593 L 684.7737 1685.5967 L 684.7737 1738.2716 L 974.4856 1738.2716 L 1290.535 1738.2716 L 1290.535 1790.9465 L 1290.535 1817.2839 L 1264.1975 1843.6215 L 1237.8601 1896.2963 L 1237.8601 1948.9712 L 1237.8601 1975.3086 L 1211.5226 2027.9835 L 1185.1852 2080.6584 L 1185.1852 2106.9958 Q 1185.1852 2133.3333 579.4239 2159.671 L -1.8189894E-12 2159.671 L -1.8189894E-12 2133.3333 L 26.337448 2106.9958 L 26.337448 2054.321 L 26.337448 2027.9835 L 52.674896 2001.6461 Q 79.012344 1975.3086 342.38684 1290.535 L 605.7613 605.7613 L 632.09875 579.4239 L 658.4362 526.74896 L 658.4362 500.41153 L 658.4362 474.07407 L 632.09875 474.07407 L 632.09875 474.07407 L 368.72427 447.73663 L 105.34979 447.73663 L 105.34979 421.39917 L 131.68724 395.06174 L 131.68724 368.72427 L 131.68724 316.04938 L 158.02469 263.37448 L 184.36214 237.03703 L 210.69958 105.34979 Q 237.03703 0.0 763.786 0.0 Q 1290.535 26.337448 1027.1605 790.1235 Q 711.11115 1553.9094 711.11115 1606.5844 z" svg:height="21.596708mm" draw:style-name="style-217" svg:viewBox="0.0 0.0 1290.535 2159.671" svg:width="12.90535mm" svg:x="146.69958mm" svg:y="251.25926mm"/>
          <draw:path svg:d="M 711.11115 26.337448 L 711.11115 0.0 L 816.46094 0.0 Q 895.47327 26.337448 974.4856 26.337448 Q 1053.4979 26.337448 1079.8354 26.337448 L 1106.1729 26.337448 L 1106.1729 0.0 L 1132.5103 0.0 L 1132.5103 26.337448 L 1132.5103 52.674896 L 1185.1852 52.674896 L 1211.5226 52.674896 L 1211.5226 131.68724 L 1185.1852 184.36214 L 1185.1852 263.37448 Q 1185.1852 342.38684 1158.8478 342.38684 Q 1132.5103 368.72427 1027.1605 368.72427 Q 948.14813 395.06174 948.14813 447.73663 Q 921.8107 526.74896 869.1358 553.0864 L 816.46094 553.0864 L 816.46094 579.4239 L 816.46094 579.4239 L 842.79834 605.7613 L 869.1358 632.09875 L 869.1358 658.4362 L 869.1358 658.4362 L 842.79834 658.4362 L 842.79834 658.4362 L 842.79834 684.7737 L 816.46094 684.7737 L 816.46094 684.7737 L 816.46094 711.11115 L 921.8107 711.11115 Q 1053.4979 711.11115 1053.4979 816.46094 Q 1079.8354 921.8107 1053.4979 1027.1605 L 1053.4979 1106.1729 L 1079.8354 1106.1729 L 1132.5103 1079.8354 L 1132.5103 1079.8354 L 1158.8478 1079.8354 L 1132.5103 1106.1729 Q 1132.5103 1132.5103 1079.8354 1158.8478 Q 1053.4979 1158.8478 1027.1605 1237.8601 Q 1000.82306 1343.2098 974.4856 1369.5474 Q 974.4856 1395.8848 948.14813 1395.8848 Q 921.8107 1395.8848 895.47327 1527.572 Q 869.1358 1659.2593 763.786 1659.2593 Q 658.4362 1711.9342 658.4362 1764.609 Q 632.09875 1817.2839 605.7613 1817.2839 Q 553.0864 1790.9465 579.4239 1764.609 Q 579.4239 1738.2716 553.0864 1738.2716 Q 526.74896 1738.2716 526.74896 1764.609 Q 500.41153 1817.2839 500.41153 1869.9589 L 500.41153 1896.2963 L 500.41153 1922.6338 L 500.41153 1922.6338 L 500.41153 1922.6338 L 500.41153 1922.6338 L 500.41153 1948.9712 L 500.41153 1948.9712 L 474.07407 1948.9712 L 474.07407 1975.3086 L 447.73663 1975.3086 L 421.39917 1975.3086 L 421.39917 1948.9712 L 421.39917 1922.6338 L 395.06174 1922.6338 L 368.72427 1922.6338 L 368.72427 1896.2963 L 368.72427 1869.9589 L 395.06174 1869.9589 L 421.39917 1869.9589 L 421.39917 1843.6215 L 395.06174 1843.6215 L 395.06174 1817.2839 Q 395.06174 1790.9465 395.06174 1553.9094 L 395.06174 1343.2098 L 395.06174 1343.2098 L 395.06174 1343.2098 L 395.06174 1316.8724 L 395.06174 1316.8724 L 368.72427 1316.8724 L 368.72427 1290.535 L 342.38684 1290.535 L 316.04938 1290.535 L 316.04938 1316.8724 Q 289.71194 1316.8724 289.71194 1316.8724 Q 289.71194 1290.535 237.03703 1343.2098 Q 210.69958 1343.2098 184.36214 1369.5474 Q 184.36214 1395.8848 158.02469 1395.8848 Q 131.68724 1395.8848 105.34979 1343.2098 L 79.012344 1290.535 L 79.012344 1316.8724 L 79.012344 1316.8724 L 52.674896 1316.8724 L 52.674896 1290.535 L 52.674896 1290.535 L 26.337448 1290.535 L 26.337448 1237.8601 L 26.337448 1211.5226 L 1.8189894E-12 1185.1852 Q -26.337448 1158.8478 1.8189894E-12 1079.8354 Q 26.337448 974.4856 79.012344 921.8107 Q 158.02469 869.1358 184.36214 816.46094 Q 184.36214 763.786 237.03703 763.786 Q 263.37448 763.786 237.03703 684.7737 Q 237.03703 632.09875 289.71194 632.09875 Q 316.04938 632.09875 316.04938 500.41153 Q 342.38684 368.72427 368.72427 342.38684 Q 395.06174 342.38684 395.06174 289.71194 L 395.06174 237.03703 L 421.39917 237.03703 Q 447.73663 237.03703 447.73663 289.71194 Q 421.39917 342.38684 500.41153 316.04938 Q 579.4239 316.04938 579.4239 289.71194 Q 553.0864 237.03703 553.0864 210.69958 L 553.0864 184.36214 L 579.4239 184.36214 Q 605.7613 184.36214 605.7613 210.69958 L 605.7613 237.03703 L 632.09875 237.03703 L 632.09875 237.03703 L 632.09875 263.37448 L 658.4362 263.37448 L 658.4362 263.37448 L 658.4362 237.03703 L 658.4362 237.03703 L 658.4362 237.03703 L 684.7737 131.68724 Q 711.11115 52.674896 711.11115 26.337448 z M 974.4856 1237.8601 Q 974.4856 1185.1852 1000.82306 1185.1852 Q 1000.82306 1185.1852 1000.82306 1211.5226 Q 1027.1605 1211.5226 1027.1605 1237.8601 Q 1027.1605 1237.8601 1000.82306 1264.1975 Q 974.4856 1290.535 974.4856 1237.8601 z" svg:height="19.753086mm" draw:style-name="style-218" svg:viewBox="0.0 0.0 1211.5226 1975.3086" svg:width="12.115227mm" svg:x="139.85185mm" svg:y="102.97942mm"/>
          <draw:path svg:d="M 737.44855 79.012344 L 763.786 52.674896 L 816.46094 52.674896 Q 869.1358 26.337448 869.1358 26.337448 L 869.1358 26.337448 L 895.47327 79.012344 Q 948.14813 105.34979 974.4856 184.36214 Q 1000.82306 289.71194 1079.8354 263.37448 Q 1158.8478 237.03703 1211.5226 237.03703 Q 1290.535 210.69958 1290.535 237.03703 Q 1264.1975 263.37448 1264.1975 289.71194 L 1264.1975 316.04938 L 1237.8601 316.04938 L 1237.8601 342.38684 L 1185.1852 368.72427 Q 1158.8478 421.39917 1132.5103 500.41153 L 1132.5103 579.4239 L 1211.5226 579.4239 Q 1316.8724 579.4239 1316.8724 605.7613 Q 1316.8724 658.4362 1527.572 684.7737 Q 1711.9342 711.11115 1790.9465 711.11115 Q 1843.6215 711.11115 1869.9589 711.11115 L 1896.2963 711.11115 L 1975.3086 711.11115 L 2054.321 711.11115 L 2054.321 737.44855 L 2054.321 763.786 L 2001.6461 763.786 L 1975.3086 763.786 L 1975.3086 790.1235 L 1975.3086 816.46094 L 1738.2716 842.79834 Q 1527.572 869.1358 1422.2223 921.8107 Q 1316.8724 948.14813 1237.8601 1027.1605 Q 1158.8478 1132.5103 1053.4979 1158.8478 Q 948.14813 1211.5226 921.8107 1316.8724 Q 869.1358 1448.5597 816.46094 1448.5597 Q 763.786 1501.2346 763.786 1501.2346 L 737.44855 1501.2346 L 737.44855 1501.2346 L 737.44855 1501.2346 L 737.44855 1527.572 L 737.44855 1527.572 L 737.44855 1553.9094 L 737.44855 1580.247 L 737.44855 1632.9219 L 737.44855 1685.5967 L 763.786 1711.9342 L 790.1235 1764.609 L 790.1235 1764.609 L 790.1235 1764.609 L 790.1235 1790.9465 L 816.46094 1790.9465 L 816.46094 1817.2839 L 790.1235 1843.6215 L 790.1235 1843.6215 L 790.1235 1869.9589 L 790.1235 1869.9589 L 790.1235 1869.9589 L 763.786 1869.9589 L 763.786 1896.2963 L 763.786 1896.2963 L 737.44855 1896.2963 L 737.44855 1817.2839 L 737.44855 1764.609 L 711.11115 1738.2716 Q 684.7737 1711.9342 684.7737 1659.2593 Q 632.09875 1606.5844 526.74896 1553.9094 L 421.39917 1527.572 L 368.72427 1527.572 L 316.04938 1527.572 L 316.04938 1527.572 Q 316.04938 1501.2346 184.36214 1553.9094 L 52.674896 1606.5844 L 26.337448 1632.9219 L 0.0 1632.9219 L 0.0 1606.5844 L 0.0 1580.247 L 26.337448 1580.247 L 52.674896 1553.9094 L 52.674896 1553.9094 L 52.674896 1553.9094 L 79.012344 1553.9094 L 79.012344 1553.9094 L 79.012344 1527.572 L 52.674896 1527.572 L 52.674896 1527.572 L 52.674896 1501.2346 L 52.674896 1501.2346 L 52.674896 1501.2346 L 52.674896 1448.5597 L 52.674896 1422.2223 L 52.674896 1422.2223 L 52.674896 1395.8848 L 52.674896 1395.8848 L 52.674896 1395.8848 L 79.012344 1395.8848 L 79.012344 1395.8848 L 79.012344 1448.5597 Q 79.012344 1474.8971 158.02469 1422.2223 Q 263.37448 1395.8848 342.38684 1211.5226 Q 421.39917 1053.4979 421.39917 711.11115 Q 447.73663 342.38684 474.07407 342.38684 Q 526.74896 342.38684 526.74896 316.04938 L 526.74896 289.71194 L 526.74896 263.37448 Q 526.74896 237.03703 526.74896 131.68724 Q 526.74896 0.0 553.0864 0.0 Q 605.7613 0.0 605.7613 26.337448 Q 632.09875 52.674896 658.4362 26.337448 Q 711.11115 26.337448 711.11115 52.674896 Q 711.11115 79.012344 737.44855 79.012344 z M 605.7613 1027.1605 Q 632.09875 1000.82306 658.4362 1027.1605 Q 684.7737 1079.8354 711.11115 1079.8354 Q 737.44855 1106.1729 763.786 1211.5226 Q 790.1235 1316.8724 711.11115 1343.2098 Q 632.09875 1395.8848 605.7613 1369.5474 Q 579.4239 1343.2098 500.41153 1343.2098 Q 421.39917 1343.2098 474.07407 1264.1975 Q 474.07407 1185.1852 526.74896 1106.1729 Q 579.4239 1027.1605 605.7613 1027.1605 z" svg:height="18.962963mm" draw:style-name="style-219" svg:viewBox="0.0 0.0 2054.321 1896.2963" svg:width="20.54321mm" svg:x="76.3786mm" svg:y="186.732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