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65416mm" fo:page-width="293.42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3c6b3" draw:opacity="100.0%" draw:stroke="solid" svg:stroke-color="#c3c6b3" draw:stroke-linejoin="miter" svg:stroke-opacity="100.0%" svg:stroke-width="0.26458332mm"/>
    </style:style>
    <style:style style:family="graphic" style:name="style-3">
      <style:graphic-properties draw:fill="solid" draw:fill-color="#757961" draw:opacity="100.0%" draw:stroke="solid" svg:stroke-color="#757961" draw:stroke-linejoin="miter" svg:stroke-opacity="100.0%" svg:stroke-width="0.26458332mm"/>
    </style:style>
    <style:style style:family="graphic" style:name="style-4">
      <style:graphic-properties draw:fill="solid" draw:fill-color="#b6b492" draw:opacity="100.0%" draw:stroke="solid" svg:stroke-color="#b6b492" draw:stroke-linejoin="miter" svg:stroke-opacity="100.0%" svg:stroke-width="0.26458332mm"/>
    </style:style>
    <style:style style:family="graphic" style:name="style-5">
      <style:graphic-properties draw:fill="solid" draw:fill-color="#a5904c" draw:opacity="100.0%" draw:stroke="solid" svg:stroke-color="#a5904c" draw:stroke-linejoin="miter" svg:stroke-opacity="100.0%" svg:stroke-width="0.26458332mm"/>
    </style:style>
    <style:style style:family="graphic" style:name="style-6">
      <style:graphic-properties draw:fill="solid" draw:fill-color="#373121" draw:opacity="100.0%" draw:stroke="solid" svg:stroke-color="#373121" draw:stroke-linejoin="miter" svg:stroke-opacity="100.0%" svg:stroke-width="0.26458332mm"/>
    </style:style>
    <style:style style:family="graphic" style:name="style-7">
      <style:graphic-properties draw:fill="solid" draw:fill-color="#beb090" draw:opacity="100.0%" draw:stroke="solid" svg:stroke-color="#beb090" draw:stroke-linejoin="miter" svg:stroke-opacity="100.0%" svg:stroke-width="0.26458332mm"/>
    </style:style>
    <style:style style:family="graphic" style:name="style-8">
      <style:graphic-properties draw:fill="solid" draw:fill-color="#a7987c" draw:opacity="100.0%" draw:stroke="solid" svg:stroke-color="#a7987c" draw:stroke-linejoin="miter" svg:stroke-opacity="100.0%" svg:stroke-width="0.26458332mm"/>
    </style:style>
    <style:style style:family="graphic" style:name="style-9">
      <style:graphic-properties draw:fill="solid" draw:fill-color="#70583e" draw:opacity="100.0%" draw:stroke="solid" svg:stroke-color="#70583e" draw:stroke-linejoin="miter" svg:stroke-opacity="100.0%" svg:stroke-width="0.26458332mm"/>
    </style:style>
    <style:style style:family="graphic" style:name="style-10">
      <style:graphic-properties draw:fill="solid" draw:fill-color="#937953" draw:opacity="100.0%" draw:stroke="solid" svg:stroke-color="#937953" draw:stroke-linejoin="miter" svg:stroke-opacity="100.0%" svg:stroke-width="0.26458332mm"/>
    </style:style>
    <style:style style:family="graphic" style:name="style-11">
      <style:graphic-properties draw:fill="solid" draw:fill-color="#735e45" draw:opacity="100.0%" draw:stroke="solid" svg:stroke-color="#735e45" draw:stroke-linejoin="miter" svg:stroke-opacity="100.0%" svg:stroke-width="0.26458332mm"/>
    </style:style>
    <style:style style:family="graphic" style:name="style-12">
      <style:graphic-properties draw:fill="solid" draw:fill-color="#887051" draw:opacity="100.0%" draw:stroke="solid" svg:stroke-color="#887051" draw:stroke-linejoin="miter" svg:stroke-opacity="100.0%" svg:stroke-width="0.26458332mm"/>
    </style:style>
    <style:style style:family="graphic" style:name="style-13">
      <style:graphic-properties draw:fill="solid" draw:fill-color="#7b603a" draw:opacity="100.0%" draw:stroke="solid" svg:stroke-color="#7b603a" draw:stroke-linejoin="miter" svg:stroke-opacity="100.0%" svg:stroke-width="0.26458332mm"/>
    </style:style>
    <style:style style:family="graphic" style:name="style-14">
      <style:graphic-properties draw:fill="solid" draw:fill-color="#775f46" draw:opacity="100.0%" draw:stroke="solid" svg:stroke-color="#775f46" draw:stroke-linejoin="miter" svg:stroke-opacity="100.0%" svg:stroke-width="0.26458332mm"/>
    </style:style>
    <style:style style:family="graphic" style:name="style-15">
      <style:graphic-properties draw:fill="solid" draw:fill-color="#9d8e6e" draw:opacity="100.0%" draw:stroke="solid" svg:stroke-color="#9d8e6e" draw:stroke-linejoin="miter" svg:stroke-opacity="100.0%" svg:stroke-width="0.26458332mm"/>
    </style:style>
    <style:style style:family="graphic" style:name="style-16">
      <style:graphic-properties draw:fill="solid" draw:fill-color="#716638" draw:opacity="100.0%" draw:stroke="solid" svg:stroke-color="#716638" draw:stroke-linejoin="miter" svg:stroke-opacity="100.0%" svg:stroke-width="0.26458332mm"/>
    </style:style>
    <style:style style:family="graphic" style:name="style-17">
      <style:graphic-properties draw:fill="solid" draw:fill-color="#77603d" draw:opacity="100.0%" draw:stroke="solid" svg:stroke-color="#77603d" draw:stroke-linejoin="miter" svg:stroke-opacity="100.0%" svg:stroke-width="0.26458332mm"/>
    </style:style>
    <style:style style:family="graphic" style:name="style-18">
      <style:graphic-properties draw:fill="solid" draw:fill-color="#c9c3a6" draw:opacity="100.0%" draw:stroke="solid" svg:stroke-color="#c9c3a6" draw:stroke-linejoin="miter" svg:stroke-opacity="100.0%" svg:stroke-width="0.26458332mm"/>
    </style:style>
    <style:style style:family="graphic" style:name="style-19">
      <style:graphic-properties draw:fill="solid" draw:fill-color="#363124" draw:opacity="100.0%" draw:stroke="solid" svg:stroke-color="#363124" draw:stroke-linejoin="miter" svg:stroke-opacity="100.0%" svg:stroke-width="0.26458332mm"/>
    </style:style>
    <style:style style:family="graphic" style:name="style-20">
      <style:graphic-properties draw:fill="solid" draw:fill-color="#8a7c64" draw:opacity="100.0%" draw:stroke="solid" svg:stroke-color="#8a7c64" draw:stroke-linejoin="miter" svg:stroke-opacity="100.0%" svg:stroke-width="0.26458332mm"/>
    </style:style>
    <style:style style:family="graphic" style:name="style-21">
      <style:graphic-properties draw:fill="solid" draw:fill-color="#515245" draw:opacity="100.0%" draw:stroke="solid" svg:stroke-color="#515245" draw:stroke-linejoin="miter" svg:stroke-opacity="100.0%" svg:stroke-width="0.26458332mm"/>
    </style:style>
    <style:style style:family="graphic" style:name="style-22">
      <style:graphic-properties draw:fill="solid" draw:fill-color="#757254" draw:opacity="100.0%" draw:stroke="solid" svg:stroke-color="#757254" draw:stroke-linejoin="miter" svg:stroke-opacity="100.0%" svg:stroke-width="0.26458332mm"/>
    </style:style>
    <style:style style:family="graphic" style:name="style-23">
      <style:graphic-properties draw:fill="solid" draw:fill-color="#9d8767" draw:opacity="100.0%" draw:stroke="solid" svg:stroke-color="#9d8767" draw:stroke-linejoin="miter" svg:stroke-opacity="100.0%" svg:stroke-width="0.26458332mm"/>
    </style:style>
    <style:style style:family="graphic" style:name="style-24">
      <style:graphic-properties draw:fill="solid" draw:fill-color="#938965" draw:opacity="100.0%" draw:stroke="solid" svg:stroke-color="#938965" draw:stroke-linejoin="miter" svg:stroke-opacity="100.0%" svg:stroke-width="0.26458332mm"/>
    </style:style>
    <style:style style:family="graphic" style:name="style-25">
      <style:graphic-properties draw:fill="solid" draw:fill-color="#938c74" draw:opacity="100.0%" draw:stroke="solid" svg:stroke-color="#938c74" draw:stroke-linejoin="miter" svg:stroke-opacity="100.0%" svg:stroke-width="0.26458332mm"/>
    </style:style>
    <style:style style:family="graphic" style:name="style-26">
      <style:graphic-properties draw:fill="solid" draw:fill-color="#c9b895" draw:opacity="100.0%" draw:stroke="solid" svg:stroke-color="#c9b895" draw:stroke-linejoin="miter" svg:stroke-opacity="100.0%" svg:stroke-width="0.26458332mm"/>
    </style:style>
    <style:style style:family="graphic" style:name="style-27">
      <style:graphic-properties draw:fill="solid" draw:fill-color="#805b3d" draw:opacity="100.0%" draw:stroke="solid" svg:stroke-color="#805b3d" draw:stroke-linejoin="miter" svg:stroke-opacity="100.0%" svg:stroke-width="0.26458332mm"/>
    </style:style>
    <style:style style:family="graphic" style:name="style-28">
      <style:graphic-properties draw:fill="solid" draw:fill-color="#b79949" draw:opacity="100.0%" draw:stroke="solid" svg:stroke-color="#b79949" draw:stroke-linejoin="miter" svg:stroke-opacity="100.0%" svg:stroke-width="0.26458332mm"/>
    </style:style>
    <style:style style:family="graphic" style:name="style-29">
      <style:graphic-properties draw:fill="solid" draw:fill-color="#b3946c" draw:opacity="100.0%" draw:stroke="solid" svg:stroke-color="#b3946c" draw:stroke-linejoin="miter" svg:stroke-opacity="100.0%" svg:stroke-width="0.26458332mm"/>
    </style:style>
    <style:style style:family="graphic" style:name="style-30">
      <style:graphic-properties draw:fill="solid" draw:fill-color="#4a4737" draw:opacity="100.0%" draw:stroke="solid" svg:stroke-color="#4a4737" draw:stroke-linejoin="miter" svg:stroke-opacity="100.0%" svg:stroke-width="0.26458332mm"/>
    </style:style>
    <style:style style:family="graphic" style:name="style-31">
      <style:graphic-properties draw:fill="solid" draw:fill-color="#7c8570" draw:opacity="100.0%" draw:stroke="solid" svg:stroke-color="#7c8570" draw:stroke-linejoin="miter" svg:stroke-opacity="100.0%" svg:stroke-width="0.26458332mm"/>
    </style:style>
    <style:style style:family="graphic" style:name="style-32">
      <style:graphic-properties draw:fill="solid" draw:fill-color="#585f55" draw:opacity="100.0%" draw:stroke="solid" svg:stroke-color="#585f55" draw:stroke-linejoin="miter" svg:stroke-opacity="100.0%" svg:stroke-width="0.26458332mm"/>
    </style:style>
    <style:style style:family="graphic" style:name="style-33">
      <style:graphic-properties draw:fill="solid" draw:fill-color="#5c513f" draw:opacity="100.0%" draw:stroke="solid" svg:stroke-color="#5c513f" draw:stroke-linejoin="miter" svg:stroke-opacity="100.0%" svg:stroke-width="0.26458332mm"/>
    </style:style>
    <style:style style:family="graphic" style:name="style-34">
      <style:graphic-properties draw:fill="solid" draw:fill-color="#443b23" draw:opacity="100.0%" draw:stroke="solid" svg:stroke-color="#443b23" draw:stroke-linejoin="miter" svg:stroke-opacity="100.0%" svg:stroke-width="0.26458332mm"/>
    </style:style>
    <style:style style:family="graphic" style:name="style-35">
      <style:graphic-properties draw:fill="solid" draw:fill-color="#a69c7c" draw:opacity="100.0%" draw:stroke="solid" svg:stroke-color="#a69c7c" draw:stroke-linejoin="miter" svg:stroke-opacity="100.0%" svg:stroke-width="0.26458332mm"/>
    </style:style>
    <style:style style:family="graphic" style:name="style-36">
      <style:graphic-properties draw:fill="solid" draw:fill-color="#8b714c" draw:opacity="100.0%" draw:stroke="solid" svg:stroke-color="#8b714c" draw:stroke-linejoin="miter" svg:stroke-opacity="100.0%" svg:stroke-width="0.26458332mm"/>
    </style:style>
    <style:style style:family="graphic" style:name="style-37">
      <style:graphic-properties draw:fill="solid" draw:fill-color="#824433" draw:opacity="100.0%" draw:stroke="solid" svg:stroke-color="#824433" draw:stroke-linejoin="miter" svg:stroke-opacity="100.0%" svg:stroke-width="0.26458332mm"/>
    </style:style>
    <style:style style:family="graphic" style:name="style-38">
      <style:graphic-properties draw:fill="solid" draw:fill-color="#81493b" draw:opacity="100.0%" draw:stroke="solid" svg:stroke-color="#81493b" draw:stroke-linejoin="miter" svg:stroke-opacity="100.0%" svg:stroke-width="0.26458332mm"/>
    </style:style>
    <style:style style:family="graphic" style:name="style-39">
      <style:graphic-properties draw:fill="solid" draw:fill-color="#9c8e6c" draw:opacity="100.0%" draw:stroke="solid" svg:stroke-color="#9c8e6c" draw:stroke-linejoin="miter" svg:stroke-opacity="100.0%" svg:stroke-width="0.26458332mm"/>
    </style:style>
    <style:style style:family="graphic" style:name="style-40">
      <style:graphic-properties draw:fill="solid" draw:fill-color="#867655" draw:opacity="100.0%" draw:stroke="solid" svg:stroke-color="#867655" draw:stroke-linejoin="miter" svg:stroke-opacity="100.0%" svg:stroke-width="0.26458332mm"/>
    </style:style>
    <style:style style:family="graphic" style:name="style-41">
      <style:graphic-properties draw:fill="solid" draw:fill-color="#a5936c" draw:opacity="100.0%" draw:stroke="solid" svg:stroke-color="#a5936c" draw:stroke-linejoin="miter" svg:stroke-opacity="100.0%" svg:stroke-width="0.26458332mm"/>
    </style:style>
    <style:style style:family="graphic" style:name="style-42">
      <style:graphic-properties draw:fill="solid" draw:fill-color="#968660" draw:opacity="100.0%" draw:stroke="solid" svg:stroke-color="#968660" draw:stroke-linejoin="miter" svg:stroke-opacity="100.0%" svg:stroke-width="0.26458332mm"/>
    </style:style>
    <style:style style:family="graphic" style:name="style-43">
      <style:graphic-properties draw:fill="solid" draw:fill-color="#b0a479" draw:opacity="100.0%" draw:stroke="solid" svg:stroke-color="#b0a479" draw:stroke-linejoin="miter" svg:stroke-opacity="100.0%" svg:stroke-width="0.26458332mm"/>
    </style:style>
    <style:style style:family="graphic" style:name="style-44">
      <style:graphic-properties draw:fill="solid" draw:fill-color="#b2a688" draw:opacity="100.0%" draw:stroke="solid" svg:stroke-color="#b2a688" draw:stroke-linejoin="miter" svg:stroke-opacity="100.0%" svg:stroke-width="0.26458332mm"/>
    </style:style>
    <style:style style:family="graphic" style:name="style-45">
      <style:graphic-properties draw:fill="solid" draw:fill-color="#776444" draw:opacity="100.0%" draw:stroke="solid" svg:stroke-color="#776444" draw:stroke-linejoin="miter" svg:stroke-opacity="100.0%" svg:stroke-width="0.26458332mm"/>
    </style:style>
    <style:style style:family="graphic" style:name="style-46">
      <style:graphic-properties draw:fill="solid" draw:fill-color="#584c3c" draw:opacity="100.0%" draw:stroke="solid" svg:stroke-color="#584c3c" draw:stroke-linejoin="miter" svg:stroke-opacity="100.0%" svg:stroke-width="0.26458332mm"/>
    </style:style>
    <style:style style:family="graphic" style:name="style-47">
      <style:graphic-properties draw:fill="solid" draw:fill-color="#4a4223" draw:opacity="100.0%" draw:stroke="solid" svg:stroke-color="#4a4223" draw:stroke-linejoin="miter" svg:stroke-opacity="100.0%" svg:stroke-width="0.26458332mm"/>
    </style:style>
    <style:style style:family="graphic" style:name="style-48">
      <style:graphic-properties draw:fill="solid" draw:fill-color="#877e61" draw:opacity="100.0%" draw:stroke="solid" svg:stroke-color="#877e61" draw:stroke-linejoin="miter" svg:stroke-opacity="100.0%" svg:stroke-width="0.26458332mm"/>
    </style:style>
    <style:style style:family="graphic" style:name="style-49">
      <style:graphic-properties draw:fill="solid" draw:fill-color="#d4c9a6" draw:opacity="100.0%" draw:stroke="solid" svg:stroke-color="#d4c9a6" draw:stroke-linejoin="miter" svg:stroke-opacity="100.0%" svg:stroke-width="0.26458332mm"/>
    </style:style>
    <style:style style:family="graphic" style:name="style-50">
      <style:graphic-properties draw:fill="solid" draw:fill-color="#b27040" draw:opacity="100.0%" draw:stroke="solid" svg:stroke-color="#b27040" draw:stroke-linejoin="miter" svg:stroke-opacity="100.0%" svg:stroke-width="0.26458332mm"/>
    </style:style>
    <style:style style:family="graphic" style:name="style-51">
      <style:graphic-properties draw:fill="solid" draw:fill-color="#2a2721" draw:opacity="100.0%" draw:stroke="solid" svg:stroke-color="#2a2721" draw:stroke-linejoin="miter" svg:stroke-opacity="100.0%" svg:stroke-width="0.26458332mm"/>
    </style:style>
    <style:style style:family="graphic" style:name="style-52">
      <style:graphic-properties draw:fill="solid" draw:fill-color="#877652" draw:opacity="100.0%" draw:stroke="solid" svg:stroke-color="#877652" draw:stroke-linejoin="miter" svg:stroke-opacity="100.0%" svg:stroke-width="0.26458332mm"/>
    </style:style>
    <style:style style:family="graphic" style:name="style-53">
      <style:graphic-properties draw:fill="solid" draw:fill-color="#91795c" draw:opacity="100.0%" draw:stroke="solid" svg:stroke-color="#91795c" draw:stroke-linejoin="miter" svg:stroke-opacity="100.0%" svg:stroke-width="0.26458332mm"/>
    </style:style>
    <style:style style:family="graphic" style:name="style-54">
      <style:graphic-properties draw:fill="solid" draw:fill-color="#af9252" draw:opacity="100.0%" draw:stroke="solid" svg:stroke-color="#af9252" draw:stroke-linejoin="miter" svg:stroke-opacity="100.0%" svg:stroke-width="0.26458332mm"/>
    </style:style>
    <style:style style:family="graphic" style:name="style-55">
      <style:graphic-properties draw:fill="solid" draw:fill-color="#7a6841" draw:opacity="100.0%" draw:stroke="solid" svg:stroke-color="#7a6841" draw:stroke-linejoin="miter" svg:stroke-opacity="100.0%" svg:stroke-width="0.26458332mm"/>
    </style:style>
    <style:style style:family="graphic" style:name="style-56">
      <style:graphic-properties draw:fill="solid" draw:fill-color="#cec5a9" draw:opacity="100.0%" draw:stroke="solid" svg:stroke-color="#cec5a9" draw:stroke-linejoin="miter" svg:stroke-opacity="100.0%" svg:stroke-width="0.26458332mm"/>
    </style:style>
    <style:style style:family="graphic" style:name="style-57">
      <style:graphic-properties draw:fill="solid" draw:fill-color="#cabd9a" draw:opacity="100.0%" draw:stroke="solid" svg:stroke-color="#cabd9a" draw:stroke-linejoin="miter" svg:stroke-opacity="100.0%" svg:stroke-width="0.26458332mm"/>
    </style:style>
    <style:style style:family="graphic" style:name="style-58">
      <style:graphic-properties draw:fill="solid" draw:fill-color="#985732" draw:opacity="100.0%" draw:stroke="solid" svg:stroke-color="#985732" draw:stroke-linejoin="miter" svg:stroke-opacity="100.0%" svg:stroke-width="0.26458332mm"/>
    </style:style>
    <style:style style:family="graphic" style:name="style-59">
      <style:graphic-properties draw:fill="solid" draw:fill-color="#554d2b" draw:opacity="100.0%" draw:stroke="solid" svg:stroke-color="#554d2b" draw:stroke-linejoin="miter" svg:stroke-opacity="100.0%" svg:stroke-width="0.26458332mm"/>
    </style:style>
    <style:style style:family="graphic" style:name="style-60">
      <style:graphic-properties draw:fill="solid" draw:fill-color="#59463c" draw:opacity="100.0%" draw:stroke="solid" svg:stroke-color="#59463c" draw:stroke-linejoin="miter" svg:stroke-opacity="100.0%" svg:stroke-width="0.26458332mm"/>
    </style:style>
    <style:style style:family="graphic" style:name="style-61">
      <style:graphic-properties draw:fill="solid" draw:fill-color="#897c65" draw:opacity="100.0%" draw:stroke="solid" svg:stroke-color="#897c65" draw:stroke-linejoin="miter" svg:stroke-opacity="100.0%" svg:stroke-width="0.26458332mm"/>
    </style:style>
    <style:style style:family="graphic" style:name="style-62">
      <style:graphic-properties draw:fill="solid" draw:fill-color="#af6439" draw:opacity="100.0%" draw:stroke="solid" svg:stroke-color="#af6439" draw:stroke-linejoin="miter" svg:stroke-opacity="100.0%" svg:stroke-width="0.26458332mm"/>
    </style:style>
    <style:style style:family="graphic" style:name="style-63">
      <style:graphic-properties draw:fill="solid" draw:fill-color="#86765e" draw:opacity="100.0%" draw:stroke="solid" svg:stroke-color="#86765e" draw:stroke-linejoin="miter" svg:stroke-opacity="100.0%" svg:stroke-width="0.26458332mm"/>
    </style:style>
    <style:style style:family="graphic" style:name="style-64">
      <style:graphic-properties draw:fill="solid" draw:fill-color="#3f3820" draw:opacity="100.0%" draw:stroke="solid" svg:stroke-color="#3f3820" draw:stroke-linejoin="miter" svg:stroke-opacity="100.0%" svg:stroke-width="0.26458332mm"/>
    </style:style>
    <style:style style:family="graphic" style:name="style-65">
      <style:graphic-properties draw:fill="solid" draw:fill-color="#524d42" draw:opacity="100.0%" draw:stroke="solid" svg:stroke-color="#524d42" draw:stroke-linejoin="miter" svg:stroke-opacity="100.0%" svg:stroke-width="0.26458332mm"/>
    </style:style>
    <style:style style:family="graphic" style:name="style-66">
      <style:graphic-properties draw:fill="solid" draw:fill-color="#4f4b38" draw:opacity="100.0%" draw:stroke="solid" svg:stroke-color="#4f4b38" draw:stroke-linejoin="miter" svg:stroke-opacity="100.0%" svg:stroke-width="0.26458332mm"/>
    </style:style>
    <style:style style:family="graphic" style:name="style-67">
      <style:graphic-properties draw:fill="solid" draw:fill-color="#b08f49" draw:opacity="100.0%" draw:stroke="solid" svg:stroke-color="#b08f49" draw:stroke-linejoin="miter" svg:stroke-opacity="100.0%" svg:stroke-width="0.26458332mm"/>
    </style:style>
    <style:style style:family="graphic" style:name="style-68">
      <style:graphic-properties draw:fill="solid" draw:fill-color="#80846a" draw:opacity="100.0%" draw:stroke="solid" svg:stroke-color="#80846a" draw:stroke-linejoin="miter" svg:stroke-opacity="100.0%" svg:stroke-width="0.26458332mm"/>
    </style:style>
    <style:style style:family="graphic" style:name="style-69">
      <style:graphic-properties draw:fill="solid" draw:fill-color="#a69d7b" draw:opacity="100.0%" draw:stroke="solid" svg:stroke-color="#a69d7b" draw:stroke-linejoin="miter" svg:stroke-opacity="100.0%" svg:stroke-width="0.26458332mm"/>
    </style:style>
    <style:style style:family="graphic" style:name="style-70">
      <style:graphic-properties draw:fill="solid" draw:fill-color="#62624f" draw:opacity="100.0%" draw:stroke="solid" svg:stroke-color="#62624f" draw:stroke-linejoin="miter" svg:stroke-opacity="100.0%" svg:stroke-width="0.26458332mm"/>
    </style:style>
    <style:style style:family="graphic" style:name="style-71">
      <style:graphic-properties draw:fill="solid" draw:fill-color="#cdc6aa" draw:opacity="100.0%" draw:stroke="solid" svg:stroke-color="#cdc6aa" draw:stroke-linejoin="miter" svg:stroke-opacity="100.0%" svg:stroke-width="0.26458332mm"/>
    </style:style>
    <style:style style:family="graphic" style:name="style-72">
      <style:graphic-properties draw:fill="solid" draw:fill-color="#6b6648" draw:opacity="100.0%" draw:stroke="solid" svg:stroke-color="#6b6648" draw:stroke-linejoin="miter" svg:stroke-opacity="100.0%" svg:stroke-width="0.26458332mm"/>
    </style:style>
    <style:style style:family="graphic" style:name="style-73">
      <style:graphic-properties draw:fill="solid" draw:fill-color="#80725b" draw:opacity="100.0%" draw:stroke="solid" svg:stroke-color="#80725b" draw:stroke-linejoin="miter" svg:stroke-opacity="100.0%" svg:stroke-width="0.26458332mm"/>
    </style:style>
    <style:style style:family="graphic" style:name="style-74">
      <style:graphic-properties draw:fill="solid" draw:fill-color="#71664d" draw:opacity="100.0%" draw:stroke="solid" svg:stroke-color="#71664d" draw:stroke-linejoin="miter" svg:stroke-opacity="100.0%" svg:stroke-width="0.26458332mm"/>
    </style:style>
    <style:style style:family="graphic" style:name="style-75">
      <style:graphic-properties draw:fill="solid" draw:fill-color="#82725a" draw:opacity="100.0%" draw:stroke="solid" svg:stroke-color="#82725a" draw:stroke-linejoin="miter" svg:stroke-opacity="100.0%" svg:stroke-width="0.26458332mm"/>
    </style:style>
    <style:style style:family="graphic" style:name="style-76">
      <style:graphic-properties draw:fill="solid" draw:fill-color="#3a3528" draw:opacity="100.0%" draw:stroke="solid" svg:stroke-color="#3a3528" draw:stroke-linejoin="miter" svg:stroke-opacity="100.0%" svg:stroke-width="0.26458332mm"/>
    </style:style>
    <style:style style:family="graphic" style:name="style-77">
      <style:graphic-properties draw:fill="solid" draw:fill-color="#a89971" draw:opacity="100.0%" draw:stroke="solid" svg:stroke-color="#a89971" draw:stroke-linejoin="miter" svg:stroke-opacity="100.0%" svg:stroke-width="0.26458332mm"/>
    </style:style>
    <style:style style:family="graphic" style:name="style-78">
      <style:graphic-properties draw:fill="solid" draw:fill-color="#332b23" draw:opacity="100.0%" draw:stroke="solid" svg:stroke-color="#332b23" draw:stroke-linejoin="miter" svg:stroke-opacity="100.0%" svg:stroke-width="0.26458332mm"/>
    </style:style>
    <style:style style:family="graphic" style:name="style-79">
      <style:graphic-properties draw:fill="solid" draw:fill-color="#ada183" draw:opacity="100.0%" draw:stroke="solid" svg:stroke-color="#ada183" draw:stroke-linejoin="miter" svg:stroke-opacity="100.0%" svg:stroke-width="0.26458332mm"/>
    </style:style>
    <style:style style:family="graphic" style:name="style-80">
      <style:graphic-properties draw:fill="solid" draw:fill-color="#7c7256" draw:opacity="100.0%" draw:stroke="solid" svg:stroke-color="#7c7256" draw:stroke-linejoin="miter" svg:stroke-opacity="100.0%" svg:stroke-width="0.26458332mm"/>
    </style:style>
    <style:style style:family="graphic" style:name="style-81">
      <style:graphic-properties draw:fill="solid" draw:fill-color="#775e47" draw:opacity="100.0%" draw:stroke="solid" svg:stroke-color="#775e47" draw:stroke-linejoin="miter" svg:stroke-opacity="100.0%" svg:stroke-width="0.26458332mm"/>
    </style:style>
    <style:style style:family="graphic" style:name="style-82">
      <style:graphic-properties draw:fill="solid" draw:fill-color="#403a2a" draw:opacity="100.0%" draw:stroke="solid" svg:stroke-color="#403a2a" draw:stroke-linejoin="miter" svg:stroke-opacity="100.0%" svg:stroke-width="0.26458332mm"/>
    </style:style>
    <style:style style:family="graphic" style:name="style-83">
      <style:graphic-properties draw:fill="solid" draw:fill-color="#6b5b2b" draw:opacity="100.0%" draw:stroke="solid" svg:stroke-color="#6b5b2b" draw:stroke-linejoin="miter" svg:stroke-opacity="100.0%" svg:stroke-width="0.26458332mm"/>
    </style:style>
    <style:style style:family="graphic" style:name="style-84">
      <style:graphic-properties draw:fill="solid" draw:fill-color="#393026" draw:opacity="100.0%" draw:stroke="solid" svg:stroke-color="#393026" draw:stroke-linejoin="miter" svg:stroke-opacity="100.0%" svg:stroke-width="0.26458332mm"/>
    </style:style>
    <style:style style:family="graphic" style:name="style-85">
      <style:graphic-properties draw:fill="solid" draw:fill-color="#a09779" draw:opacity="100.0%" draw:stroke="solid" svg:stroke-color="#a09779" draw:stroke-linejoin="miter" svg:stroke-opacity="100.0%" svg:stroke-width="0.26458332mm"/>
    </style:style>
    <style:style style:family="graphic" style:name="style-86">
      <style:graphic-properties draw:fill="solid" draw:fill-color="#837c60" draw:opacity="100.0%" draw:stroke="solid" svg:stroke-color="#837c60" draw:stroke-linejoin="miter" svg:stroke-opacity="100.0%" svg:stroke-width="0.26458332mm"/>
    </style:style>
    <style:style style:family="graphic" style:name="style-87">
      <style:graphic-properties draw:fill="solid" draw:fill-color="#787c64" draw:opacity="100.0%" draw:stroke="solid" svg:stroke-color="#787c64" draw:stroke-linejoin="miter" svg:stroke-opacity="100.0%" svg:stroke-width="0.26458332mm"/>
    </style:style>
    <style:style style:family="graphic" style:name="style-88">
      <style:graphic-properties draw:fill="solid" draw:fill-color="#968662" draw:opacity="100.0%" draw:stroke="solid" svg:stroke-color="#968662" draw:stroke-linejoin="miter" svg:stroke-opacity="100.0%" svg:stroke-width="0.26458332mm"/>
    </style:style>
    <style:style style:family="graphic" style:name="style-89">
      <style:graphic-properties draw:fill="solid" draw:fill-color="#49422f" draw:opacity="100.0%" draw:stroke="solid" svg:stroke-color="#49422f" draw:stroke-linejoin="miter" svg:stroke-opacity="100.0%" svg:stroke-width="0.26458332mm"/>
    </style:style>
    <style:style style:family="graphic" style:name="style-90">
      <style:graphic-properties draw:fill="solid" draw:fill-color="#645d39" draw:opacity="100.0%" draw:stroke="solid" svg:stroke-color="#645d39" draw:stroke-linejoin="miter" svg:stroke-opacity="100.0%" svg:stroke-width="0.26458332mm"/>
    </style:style>
    <style:style style:family="graphic" style:name="style-91">
      <style:graphic-properties draw:fill="solid" draw:fill-color="#b8a185" draw:opacity="100.0%" draw:stroke="solid" svg:stroke-color="#b8a185" draw:stroke-linejoin="miter" svg:stroke-opacity="100.0%" svg:stroke-width="0.26458332mm"/>
    </style:style>
    <style:style style:family="graphic" style:name="style-92">
      <style:graphic-properties draw:fill="solid" draw:fill-color="#5f583d" draw:opacity="100.0%" draw:stroke="solid" svg:stroke-color="#5f583d" draw:stroke-linejoin="miter" svg:stroke-opacity="100.0%" svg:stroke-width="0.26458332mm"/>
    </style:style>
    <style:style style:family="graphic" style:name="style-93">
      <style:graphic-properties draw:fill="solid" draw:fill-color="#736944" draw:opacity="100.0%" draw:stroke="solid" svg:stroke-color="#736944" draw:stroke-linejoin="miter" svg:stroke-opacity="100.0%" svg:stroke-width="0.26458332mm"/>
    </style:style>
    <style:style style:family="graphic" style:name="style-94">
      <style:graphic-properties draw:fill="solid" draw:fill-color="#766a56" draw:opacity="100.0%" draw:stroke="solid" svg:stroke-color="#766a56" draw:stroke-linejoin="miter" svg:stroke-opacity="100.0%" svg:stroke-width="0.26458332mm"/>
    </style:style>
    <style:style style:family="graphic" style:name="style-95">
      <style:graphic-properties draw:fill="solid" draw:fill-color="#d7cbad" draw:opacity="100.0%" draw:stroke="solid" svg:stroke-color="#d7cbad" draw:stroke-linejoin="miter" svg:stroke-opacity="100.0%" svg:stroke-width="0.26458332mm"/>
    </style:style>
    <style:style style:family="graphic" style:name="style-96">
      <style:graphic-properties draw:fill="solid" draw:fill-color="#353327" draw:opacity="100.0%" draw:stroke="solid" svg:stroke-color="#353327" draw:stroke-linejoin="miter" svg:stroke-opacity="100.0%" svg:stroke-width="0.26458332mm"/>
    </style:style>
    <style:style style:family="graphic" style:name="style-97">
      <style:graphic-properties draw:fill="solid" draw:fill-color="#716541" draw:opacity="100.0%" draw:stroke="solid" svg:stroke-color="#716541" draw:stroke-linejoin="miter" svg:stroke-opacity="100.0%" svg:stroke-width="0.26458332mm"/>
    </style:style>
    <style:style style:family="graphic" style:name="style-98">
      <style:graphic-properties draw:fill="solid" draw:fill-color="#481e18" draw:opacity="100.0%" draw:stroke="solid" svg:stroke-color="#481e18" draw:stroke-linejoin="miter" svg:stroke-opacity="100.0%" svg:stroke-width="0.26458332mm"/>
    </style:style>
    <style:style style:family="graphic" style:name="style-99">
      <style:graphic-properties draw:fill="solid" draw:fill-color="#7d7256" draw:opacity="100.0%" draw:stroke="solid" svg:stroke-color="#7d7256" draw:stroke-linejoin="miter" svg:stroke-opacity="100.0%" svg:stroke-width="0.26458332mm"/>
    </style:style>
    <style:style style:family="graphic" style:name="style-100">
      <style:graphic-properties draw:fill="solid" draw:fill-color="#4a482d" draw:opacity="100.0%" draw:stroke="solid" svg:stroke-color="#4a482d" draw:stroke-linejoin="miter" svg:stroke-opacity="100.0%" svg:stroke-width="0.26458332mm"/>
    </style:style>
    <style:style style:family="graphic" style:name="style-101">
      <style:graphic-properties draw:fill="solid" draw:fill-color="#75867f" draw:opacity="100.0%" draw:stroke="solid" svg:stroke-color="#75867f" draw:stroke-linejoin="miter" svg:stroke-opacity="100.0%" svg:stroke-width="0.26458332mm"/>
    </style:style>
    <style:style style:family="graphic" style:name="style-102">
      <style:graphic-properties draw:fill="solid" draw:fill-color="#86724f" draw:opacity="100.0%" draw:stroke="solid" svg:stroke-color="#86724f" draw:stroke-linejoin="miter" svg:stroke-opacity="100.0%" svg:stroke-width="0.26458332mm"/>
    </style:style>
    <style:style style:family="graphic" style:name="style-103">
      <style:graphic-properties draw:fill="solid" draw:fill-color="#9d855f" draw:opacity="100.0%" draw:stroke="solid" svg:stroke-color="#9d855f" draw:stroke-linejoin="miter" svg:stroke-opacity="100.0%" svg:stroke-width="0.26458332mm"/>
    </style:style>
    <style:style style:family="graphic" style:name="style-104">
      <style:graphic-properties draw:fill="solid" draw:fill-color="#cec3a5" draw:opacity="100.0%" draw:stroke="solid" svg:stroke-color="#cec3a5" draw:stroke-linejoin="miter" svg:stroke-opacity="100.0%" svg:stroke-width="0.26458332mm"/>
    </style:style>
    <style:style style:family="graphic" style:name="style-105">
      <style:graphic-properties draw:fill="solid" draw:fill-color="#844234" draw:opacity="100.0%" draw:stroke="solid" svg:stroke-color="#844234" draw:stroke-linejoin="miter" svg:stroke-opacity="100.0%" svg:stroke-width="0.26458332mm"/>
    </style:style>
    <style:style style:family="graphic" style:name="style-106">
      <style:graphic-properties draw:fill="solid" draw:fill-color="#d0c59e" draw:opacity="100.0%" draw:stroke="solid" svg:stroke-color="#d0c59e" draw:stroke-linejoin="miter" svg:stroke-opacity="100.0%" svg:stroke-width="0.26458332mm"/>
    </style:style>
    <style:style style:family="graphic" style:name="style-107">
      <style:graphic-properties draw:fill="solid" draw:fill-color="#b5b095" draw:opacity="100.0%" draw:stroke="solid" svg:stroke-color="#b5b095" draw:stroke-linejoin="miter" svg:stroke-opacity="100.0%" svg:stroke-width="0.26458332mm"/>
    </style:style>
    <style:style style:family="graphic" style:name="style-108">
      <style:graphic-properties draw:fill="solid" draw:fill-color="#836a4b" draw:opacity="100.0%" draw:stroke="solid" svg:stroke-color="#836a4b" draw:stroke-linejoin="miter" svg:stroke-opacity="100.0%" svg:stroke-width="0.26458332mm"/>
    </style:style>
    <style:style style:family="graphic" style:name="style-109">
      <style:graphic-properties draw:fill="solid" draw:fill-color="#2e211a" draw:opacity="100.0%" draw:stroke="solid" svg:stroke-color="#2e211a" draw:stroke-linejoin="miter" svg:stroke-opacity="100.0%" svg:stroke-width="0.26458332mm"/>
    </style:style>
    <style:style style:family="graphic" style:name="style-110">
      <style:graphic-properties draw:fill="solid" draw:fill-color="#ad9770" draw:opacity="100.0%" draw:stroke="solid" svg:stroke-color="#ad9770" draw:stroke-linejoin="miter" svg:stroke-opacity="100.0%" svg:stroke-width="0.26458332mm"/>
    </style:style>
    <style:style style:family="graphic" style:name="style-111">
      <style:graphic-properties draw:fill="solid" draw:fill-color="#6b5a3b" draw:opacity="100.0%" draw:stroke="solid" svg:stroke-color="#6b5a3b" draw:stroke-linejoin="miter" svg:stroke-opacity="100.0%" svg:stroke-width="0.26458332mm"/>
    </style:style>
    <style:style style:family="graphic" style:name="style-112">
      <style:graphic-properties draw:fill="solid" draw:fill-color="#d6ceb2" draw:opacity="100.0%" draw:stroke="solid" svg:stroke-color="#d6ceb2" draw:stroke-linejoin="miter" svg:stroke-opacity="100.0%" svg:stroke-width="0.26458332mm"/>
    </style:style>
    <style:style style:family="graphic" style:name="style-113">
      <style:graphic-properties draw:fill="solid" draw:fill-color="#d6cdb2" draw:opacity="100.0%" draw:stroke="solid" svg:stroke-color="#d6cdb2" draw:stroke-linejoin="miter" svg:stroke-opacity="100.0%" svg:stroke-width="0.26458332mm"/>
    </style:style>
    <style:style style:family="graphic" style:name="style-114">
      <style:graphic-properties draw:fill="solid" draw:fill-color="#9aa18e" draw:opacity="100.0%" draw:stroke="solid" svg:stroke-color="#9aa18e" draw:stroke-linejoin="miter" svg:stroke-opacity="100.0%" svg:stroke-width="0.26458332mm"/>
    </style:style>
    <style:style style:family="graphic" style:name="style-115">
      <style:graphic-properties draw:fill="solid" draw:fill-color="#773c2a" draw:opacity="100.0%" draw:stroke="solid" svg:stroke-color="#773c2a" draw:stroke-linejoin="miter" svg:stroke-opacity="100.0%" svg:stroke-width="0.26458332mm"/>
    </style:style>
    <style:style style:family="graphic" style:name="style-116">
      <style:graphic-properties draw:fill="solid" draw:fill-color="#bdb192" draw:opacity="100.0%" draw:stroke="solid" svg:stroke-color="#bdb192" draw:stroke-linejoin="miter" svg:stroke-opacity="100.0%" svg:stroke-width="0.26458332mm"/>
    </style:style>
    <style:style style:family="graphic" style:name="style-117">
      <style:graphic-properties draw:fill="solid" draw:fill-color="#c2c0a6" draw:opacity="100.0%" draw:stroke="solid" svg:stroke-color="#c2c0a6" draw:stroke-linejoin="miter" svg:stroke-opacity="100.0%" svg:stroke-width="0.26458332mm"/>
    </style:style>
    <style:style style:family="graphic" style:name="style-118">
      <style:graphic-properties draw:fill="solid" draw:fill-color="#ad9b67" draw:opacity="100.0%" draw:stroke="solid" svg:stroke-color="#ad9b67" draw:stroke-linejoin="miter" svg:stroke-opacity="100.0%" svg:stroke-width="0.26458332mm"/>
    </style:style>
    <style:style style:family="graphic" style:name="style-119">
      <style:graphic-properties draw:fill="solid" draw:fill-color="#797153" draw:opacity="100.0%" draw:stroke="solid" svg:stroke-color="#797153" draw:stroke-linejoin="miter" svg:stroke-opacity="100.0%" svg:stroke-width="0.26458332mm"/>
    </style:style>
    <style:style style:family="graphic" style:name="style-120">
      <style:graphic-properties draw:fill="solid" draw:fill-color="#ad9351" draw:opacity="100.0%" draw:stroke="solid" svg:stroke-color="#ad9351" draw:stroke-linejoin="miter" svg:stroke-opacity="100.0%" svg:stroke-width="0.26458332mm"/>
    </style:style>
    <style:style style:family="graphic" style:name="style-121">
      <style:graphic-properties draw:fill="solid" draw:fill-color="#bca784" draw:opacity="100.0%" draw:stroke="solid" svg:stroke-color="#bca784" draw:stroke-linejoin="miter" svg:stroke-opacity="100.0%" svg:stroke-width="0.26458332mm"/>
    </style:style>
    <style:style style:family="graphic" style:name="style-122">
      <style:graphic-properties draw:fill="solid" draw:fill-color="#be9d50" draw:opacity="100.0%" draw:stroke="solid" svg:stroke-color="#be9d50" draw:stroke-linejoin="miter" svg:stroke-opacity="100.0%" svg:stroke-width="0.26458332mm"/>
    </style:style>
    <style:style style:family="graphic" style:name="style-123">
      <style:graphic-properties draw:fill="solid" draw:fill-color="#bca783" draw:opacity="100.0%" draw:stroke="solid" svg:stroke-color="#bca783" draw:stroke-linejoin="miter" svg:stroke-opacity="100.0%" svg:stroke-width="0.26458332mm"/>
    </style:style>
    <style:style style:family="graphic" style:name="style-124">
      <style:graphic-properties draw:fill="solid" draw:fill-color="#a1956f" draw:opacity="100.0%" draw:stroke="solid" svg:stroke-color="#a1956f" draw:stroke-linejoin="miter" svg:stroke-opacity="100.0%" svg:stroke-width="0.26458332mm"/>
    </style:style>
    <style:style style:family="graphic" style:name="style-125">
      <style:graphic-properties draw:fill="solid" draw:fill-color="#5a3426" draw:opacity="100.0%" draw:stroke="solid" svg:stroke-color="#5a3426" draw:stroke-linejoin="miter" svg:stroke-opacity="100.0%" svg:stroke-width="0.26458332mm"/>
    </style:style>
    <style:style style:family="graphic" style:name="style-126">
      <style:graphic-properties draw:fill="solid" draw:fill-color="#7d6c4f" draw:opacity="100.0%" draw:stroke="solid" svg:stroke-color="#7d6c4f" draw:stroke-linejoin="miter" svg:stroke-opacity="100.0%" svg:stroke-width="0.26458332mm"/>
    </style:style>
    <style:style style:family="graphic" style:name="style-127">
      <style:graphic-properties draw:fill="solid" draw:fill-color="#534c39" draw:opacity="100.0%" draw:stroke="solid" svg:stroke-color="#534c39" draw:stroke-linejoin="miter" svg:stroke-opacity="100.0%" svg:stroke-width="0.26458332mm"/>
    </style:style>
    <style:style style:family="graphic" style:name="style-128">
      <style:graphic-properties draw:fill="solid" draw:fill-color="#a2966b" draw:opacity="100.0%" draw:stroke="solid" svg:stroke-color="#a2966b" draw:stroke-linejoin="miter" svg:stroke-opacity="100.0%" svg:stroke-width="0.26458332mm"/>
    </style:style>
    <style:style style:family="graphic" style:name="style-129">
      <style:graphic-properties draw:fill="solid" draw:fill-color="#c3bda3" draw:opacity="100.0%" draw:stroke="solid" svg:stroke-color="#c3bda3" draw:stroke-linejoin="miter" svg:stroke-opacity="100.0%" svg:stroke-width="0.26458332mm"/>
    </style:style>
    <style:style style:family="graphic" style:name="style-130">
      <style:graphic-properties draw:fill="solid" draw:fill-color="#59432d" draw:opacity="100.0%" draw:stroke="solid" svg:stroke-color="#59432d" draw:stroke-linejoin="miter" svg:stroke-opacity="100.0%" svg:stroke-width="0.26458332mm"/>
    </style:style>
    <style:style style:family="graphic" style:name="style-131">
      <style:graphic-properties draw:fill="solid" draw:fill-color="#7a7047" draw:opacity="100.0%" draw:stroke="solid" svg:stroke-color="#7a7047" draw:stroke-linejoin="miter" svg:stroke-opacity="100.0%" svg:stroke-width="0.26458332mm"/>
    </style:style>
    <style:style style:family="graphic" style:name="style-132">
      <style:graphic-properties draw:fill="solid" draw:fill-color="#8f8a6d" draw:opacity="100.0%" draw:stroke="solid" svg:stroke-color="#8f8a6d" draw:stroke-linejoin="miter" svg:stroke-opacity="100.0%" svg:stroke-width="0.26458332mm"/>
    </style:style>
    <style:style style:family="graphic" style:name="style-133">
      <style:graphic-properties draw:fill="solid" draw:fill-color="#433e24" draw:opacity="100.0%" draw:stroke="solid" svg:stroke-color="#433e24" draw:stroke-linejoin="miter" svg:stroke-opacity="100.0%" svg:stroke-width="0.26458332mm"/>
    </style:style>
    <style:style style:family="graphic" style:name="style-134">
      <style:graphic-properties draw:fill="solid" draw:fill-color="#ba9e5a" draw:opacity="100.0%" draw:stroke="solid" svg:stroke-color="#ba9e5a" draw:stroke-linejoin="miter" svg:stroke-opacity="100.0%" svg:stroke-width="0.26458332mm"/>
    </style:style>
    <style:style style:family="graphic" style:name="style-135">
      <style:graphic-properties draw:fill="solid" draw:fill-color="#4d4428" draw:opacity="100.0%" draw:stroke="solid" svg:stroke-color="#4d4428" draw:stroke-linejoin="miter" svg:stroke-opacity="100.0%" svg:stroke-width="0.26458332mm"/>
    </style:style>
    <style:style style:family="graphic" style:name="style-136">
      <style:graphic-properties draw:fill="solid" draw:fill-color="#7e6a4e" draw:opacity="100.0%" draw:stroke="solid" svg:stroke-color="#7e6a4e" draw:stroke-linejoin="miter" svg:stroke-opacity="100.0%" svg:stroke-width="0.26458332mm"/>
    </style:style>
    <style:style style:family="graphic" style:name="style-137">
      <style:graphic-properties draw:fill="solid" draw:fill-color="#2e2d21" draw:opacity="100.0%" draw:stroke="solid" svg:stroke-color="#2e2d21" draw:stroke-linejoin="miter" svg:stroke-opacity="100.0%" svg:stroke-width="0.26458332mm"/>
    </style:style>
    <style:style style:family="graphic" style:name="style-138">
      <style:graphic-properties draw:fill="solid" draw:fill-color="#b29771" draw:opacity="100.0%" draw:stroke="solid" svg:stroke-color="#b29771" draw:stroke-linejoin="miter" svg:stroke-opacity="100.0%" svg:stroke-width="0.26458332mm"/>
    </style:style>
    <style:style style:family="graphic" style:name="style-139">
      <style:graphic-properties draw:fill="solid" draw:fill-color="#423a2c" draw:opacity="100.0%" draw:stroke="solid" svg:stroke-color="#423a2c" draw:stroke-linejoin="miter" svg:stroke-opacity="100.0%" svg:stroke-width="0.26458332mm"/>
    </style:style>
    <style:style style:family="graphic" style:name="style-140">
      <style:graphic-properties draw:fill="solid" draw:fill-color="#9c8d71" draw:opacity="100.0%" draw:stroke="solid" svg:stroke-color="#9c8d71" draw:stroke-linejoin="miter" svg:stroke-opacity="100.0%" svg:stroke-width="0.26458332mm"/>
    </style:style>
    <style:style style:family="graphic" style:name="style-141">
      <style:graphic-properties draw:fill="solid" draw:fill-color="#9b8753" draw:opacity="100.0%" draw:stroke="solid" svg:stroke-color="#9b8753" draw:stroke-linejoin="miter" svg:stroke-opacity="100.0%" svg:stroke-width="0.26458332mm"/>
    </style:style>
    <style:style style:family="graphic" style:name="style-142">
      <style:graphic-properties draw:fill="solid" draw:fill-color="#987e4d" draw:opacity="100.0%" draw:stroke="solid" svg:stroke-color="#987e4d" draw:stroke-linejoin="miter" svg:stroke-opacity="100.0%" svg:stroke-width="0.26458332mm"/>
    </style:style>
    <style:style style:family="graphic" style:name="style-143">
      <style:graphic-properties draw:fill="solid" draw:fill-color="#b1693a" draw:opacity="100.0%" draw:stroke="solid" svg:stroke-color="#b1693a" draw:stroke-linejoin="miter" svg:stroke-opacity="100.0%" svg:stroke-width="0.26458332mm"/>
    </style:style>
    <style:style style:family="graphic" style:name="style-144">
      <style:graphic-properties draw:fill="solid" draw:fill-color="#4e4130" draw:opacity="100.0%" draw:stroke="solid" svg:stroke-color="#4e4130" draw:stroke-linejoin="miter" svg:stroke-opacity="100.0%" svg:stroke-width="0.26458332mm"/>
    </style:style>
    <style:style style:family="graphic" style:name="style-145">
      <style:graphic-properties draw:fill="solid" draw:fill-color="#7b5f2e" draw:opacity="100.0%" draw:stroke="solid" svg:stroke-color="#7b5f2e" draw:stroke-linejoin="miter" svg:stroke-opacity="100.0%" svg:stroke-width="0.26458332mm"/>
    </style:style>
    <style:style style:family="graphic" style:name="style-146">
      <style:graphic-properties draw:fill="solid" draw:fill-color="#555448" draw:opacity="100.0%" draw:stroke="solid" svg:stroke-color="#555448" draw:stroke-linejoin="miter" svg:stroke-opacity="100.0%" svg:stroke-width="0.26458332mm"/>
    </style:style>
    <style:style style:family="graphic" style:name="style-147">
      <style:graphic-properties draw:fill="solid" draw:fill-color="#a08f6b" draw:opacity="100.0%" draw:stroke="solid" svg:stroke-color="#a08f6b" draw:stroke-linejoin="miter" svg:stroke-opacity="100.0%" svg:stroke-width="0.26458332mm"/>
    </style:style>
    <style:style style:family="graphic" style:name="style-148">
      <style:graphic-properties draw:fill="solid" draw:fill-color="#756e4a" draw:opacity="100.0%" draw:stroke="solid" svg:stroke-color="#756e4a" draw:stroke-linejoin="miter" svg:stroke-opacity="100.0%" svg:stroke-width="0.26458332mm"/>
    </style:style>
    <style:style style:family="graphic" style:name="style-149">
      <style:graphic-properties draw:fill="solid" draw:fill-color="#84755f" draw:opacity="100.0%" draw:stroke="solid" svg:stroke-color="#84755f" draw:stroke-linejoin="miter" svg:stroke-opacity="100.0%" svg:stroke-width="0.26458332mm"/>
    </style:style>
    <style:style style:family="graphic" style:name="style-150">
      <style:graphic-properties draw:fill="solid" draw:fill-color="#3e2f1e" draw:opacity="100.0%" draw:stroke="solid" svg:stroke-color="#3e2f1e" draw:stroke-linejoin="miter" svg:stroke-opacity="100.0%" svg:stroke-width="0.26458332mm"/>
    </style:style>
    <style:style style:family="graphic" style:name="style-151">
      <style:graphic-properties draw:fill="solid" draw:fill-color="#b5a37d" draw:opacity="100.0%" draw:stroke="solid" svg:stroke-color="#b5a37d" draw:stroke-linejoin="miter" svg:stroke-opacity="100.0%" svg:stroke-width="0.26458332mm"/>
    </style:style>
    <style:style style:family="graphic" style:name="style-152">
      <style:graphic-properties draw:fill="solid" draw:fill-color="#7b7057" draw:opacity="100.0%" draw:stroke="solid" svg:stroke-color="#7b7057" draw:stroke-linejoin="miter" svg:stroke-opacity="100.0%" svg:stroke-width="0.26458332mm"/>
    </style:style>
    <style:style style:family="graphic" style:name="style-153">
      <style:graphic-properties draw:fill="solid" draw:fill-color="#3b3720" draw:opacity="100.0%" draw:stroke="solid" svg:stroke-color="#3b3720" draw:stroke-linejoin="miter" svg:stroke-opacity="100.0%" svg:stroke-width="0.26458332mm"/>
    </style:style>
    <style:style style:family="graphic" style:name="style-154">
      <style:graphic-properties draw:fill="solid" draw:fill-color="#88764b" draw:opacity="100.0%" draw:stroke="solid" svg:stroke-color="#88764b" draw:stroke-linejoin="miter" svg:stroke-opacity="100.0%" svg:stroke-width="0.26458332mm"/>
    </style:style>
    <style:style style:family="graphic" style:name="style-155">
      <style:graphic-properties draw:fill="solid" draw:fill-color="#8f9686" draw:opacity="100.0%" draw:stroke="solid" svg:stroke-color="#8f9686" draw:stroke-linejoin="miter" svg:stroke-opacity="100.0%" svg:stroke-width="0.26458332mm"/>
    </style:style>
    <style:style style:family="graphic" style:name="style-156">
      <style:graphic-properties draw:fill="solid" draw:fill-color="#ad643a" draw:opacity="100.0%" draw:stroke="solid" svg:stroke-color="#ad643a" draw:stroke-linejoin="miter" svg:stroke-opacity="100.0%" svg:stroke-width="0.26458332mm"/>
    </style:style>
    <style:style style:family="graphic" style:name="style-157">
      <style:graphic-properties draw:fill="solid" draw:fill-color="#917854" draw:opacity="100.0%" draw:stroke="solid" svg:stroke-color="#917854" draw:stroke-linejoin="miter" svg:stroke-opacity="100.0%" svg:stroke-width="0.26458332mm"/>
    </style:style>
    <style:style style:family="graphic" style:name="style-158">
      <style:graphic-properties draw:fill="solid" draw:fill-color="#6d6239" draw:opacity="100.0%" draw:stroke="solid" svg:stroke-color="#6d6239" draw:stroke-linejoin="miter" svg:stroke-opacity="100.0%" svg:stroke-width="0.26458332mm"/>
    </style:style>
    <style:style style:family="graphic" style:name="style-159">
      <style:graphic-properties draw:fill="solid" draw:fill-color="#3c3522" draw:opacity="100.0%" draw:stroke="solid" svg:stroke-color="#3c3522" draw:stroke-linejoin="miter" svg:stroke-opacity="100.0%" svg:stroke-width="0.26458332mm"/>
    </style:style>
    <style:style style:family="graphic" style:name="style-160">
      <style:graphic-properties draw:fill="solid" draw:fill-color="#6e2d24" draw:opacity="100.0%" draw:stroke="solid" svg:stroke-color="#6e2d24" draw:stroke-linejoin="miter" svg:stroke-opacity="100.0%" svg:stroke-width="0.26458332mm"/>
    </style:style>
    <style:style style:family="graphic" style:name="style-161">
      <style:graphic-properties draw:fill="solid" draw:fill-color="#9a8a65" draw:opacity="100.0%" draw:stroke="solid" svg:stroke-color="#9a8a65" draw:stroke-linejoin="miter" svg:stroke-opacity="100.0%" svg:stroke-width="0.26458332mm"/>
    </style:style>
    <style:style style:family="graphic" style:name="style-162">
      <style:graphic-properties draw:fill="solid" draw:fill-color="#9c8355" draw:opacity="100.0%" draw:stroke="solid" svg:stroke-color="#9c8355" draw:stroke-linejoin="miter" svg:stroke-opacity="100.0%" svg:stroke-width="0.26458332mm"/>
    </style:style>
    <style:style style:family="graphic" style:name="style-163">
      <style:graphic-properties draw:fill="solid" draw:fill-color="#49372f" draw:opacity="100.0%" draw:stroke="solid" svg:stroke-color="#49372f" draw:stroke-linejoin="miter" svg:stroke-opacity="100.0%" svg:stroke-width="0.26458332mm"/>
    </style:style>
    <style:style style:family="graphic" style:name="style-164">
      <style:graphic-properties draw:fill="solid" draw:fill-color="#403924" draw:opacity="100.0%" draw:stroke="solid" svg:stroke-color="#403924" draw:stroke-linejoin="miter" svg:stroke-opacity="100.0%" svg:stroke-width="0.26458332mm"/>
    </style:style>
    <style:style style:family="graphic" style:name="style-165">
      <style:graphic-properties draw:fill="solid" draw:fill-color="#786b56" draw:opacity="100.0%" draw:stroke="solid" svg:stroke-color="#786b56" draw:stroke-linejoin="miter" svg:stroke-opacity="100.0%" svg:stroke-width="0.26458332mm"/>
    </style:style>
    <style:style style:family="graphic" style:name="style-166">
      <style:graphic-properties draw:fill="solid" draw:fill-color="#aa9a77" draw:opacity="100.0%" draw:stroke="solid" svg:stroke-color="#aa9a77" draw:stroke-linejoin="miter" svg:stroke-opacity="100.0%" svg:stroke-width="0.26458332mm"/>
    </style:style>
    <style:style style:family="graphic" style:name="style-167">
      <style:graphic-properties draw:fill="solid" draw:fill-color="#4e4734" draw:opacity="100.0%" draw:stroke="solid" svg:stroke-color="#4e4734" draw:stroke-linejoin="miter" svg:stroke-opacity="100.0%" svg:stroke-width="0.26458332mm"/>
    </style:style>
    <style:style style:family="graphic" style:name="style-168">
      <style:graphic-properties draw:fill="solid" draw:fill-color="#574f2d" draw:opacity="100.0%" draw:stroke="solid" svg:stroke-color="#574f2d" draw:stroke-linejoin="miter" svg:stroke-opacity="100.0%" svg:stroke-width="0.26458332mm"/>
    </style:style>
    <style:style style:family="graphic" style:name="style-169">
      <style:graphic-properties draw:fill="solid" draw:fill-color="#a88d67" draw:opacity="100.0%" draw:stroke="solid" svg:stroke-color="#a88d67" draw:stroke-linejoin="miter" svg:stroke-opacity="100.0%" svg:stroke-width="0.26458332mm"/>
    </style:style>
    <style:style style:family="graphic" style:name="style-170">
      <style:graphic-properties draw:fill="solid" draw:fill-color="#6b6136" draw:opacity="100.0%" draw:stroke="solid" svg:stroke-color="#6b6136" draw:stroke-linejoin="miter" svg:stroke-opacity="100.0%" svg:stroke-width="0.26458332mm"/>
    </style:style>
    <style:style style:family="graphic" style:name="style-171">
      <style:graphic-properties draw:fill="solid" draw:fill-color="#9b8b6a" draw:opacity="100.0%" draw:stroke="solid" svg:stroke-color="#9b8b6a" draw:stroke-linejoin="miter" svg:stroke-opacity="100.0%" svg:stroke-width="0.26458332mm"/>
    </style:style>
    <style:style style:family="graphic" style:name="style-172">
      <style:graphic-properties draw:fill="solid" draw:fill-color="#635536" draw:opacity="100.0%" draw:stroke="solid" svg:stroke-color="#635536" draw:stroke-linejoin="miter" svg:stroke-opacity="100.0%" svg:stroke-width="0.26458332mm"/>
    </style:style>
    <style:style style:family="graphic" style:name="style-173">
      <style:graphic-properties draw:fill="solid" draw:fill-color="#4b4b3b" draw:opacity="100.0%" draw:stroke="solid" svg:stroke-color="#4b4b3b" draw:stroke-linejoin="miter" svg:stroke-opacity="100.0%" svg:stroke-width="0.26458332mm"/>
    </style:style>
    <style:style style:family="graphic" style:name="style-174">
      <style:graphic-properties draw:fill="solid" draw:fill-color="#4c3623" draw:opacity="100.0%" draw:stroke="solid" svg:stroke-color="#4c3623" draw:stroke-linejoin="miter" svg:stroke-opacity="100.0%" svg:stroke-width="0.26458332mm"/>
    </style:style>
    <style:style style:family="graphic" style:name="style-175">
      <style:graphic-properties draw:fill="solid" draw:fill-color="#87765d" draw:opacity="100.0%" draw:stroke="solid" svg:stroke-color="#87765d" draw:stroke-linejoin="miter" svg:stroke-opacity="100.0%" svg:stroke-width="0.26458332mm"/>
    </style:style>
    <style:style style:family="graphic" style:name="style-176">
      <style:graphic-properties draw:fill="solid" draw:fill-color="#af9d68" draw:opacity="100.0%" draw:stroke="solid" svg:stroke-color="#af9d68" draw:stroke-linejoin="miter" svg:stroke-opacity="100.0%" svg:stroke-width="0.26458332mm"/>
    </style:style>
    <style:style style:family="graphic" style:name="style-177">
      <style:graphic-properties draw:fill="solid" draw:fill-color="#9b9278" draw:opacity="100.0%" draw:stroke="solid" svg:stroke-color="#9b9278" draw:stroke-linejoin="miter" svg:stroke-opacity="100.0%" svg:stroke-width="0.26458332mm"/>
    </style:style>
    <style:style style:family="graphic" style:name="style-178">
      <style:graphic-properties draw:fill="solid" draw:fill-color="#c9bc98" draw:opacity="100.0%" draw:stroke="solid" svg:stroke-color="#c9bc98" draw:stroke-linejoin="miter" svg:stroke-opacity="100.0%" svg:stroke-width="0.26458332mm"/>
    </style:style>
    <style:style style:family="graphic" style:name="style-179">
      <style:graphic-properties draw:fill="solid" draw:fill-color="#58512e" draw:opacity="100.0%" draw:stroke="solid" svg:stroke-color="#58512e" draw:stroke-linejoin="miter" svg:stroke-opacity="100.0%" svg:stroke-width="0.26458332mm"/>
    </style:style>
    <style:style style:family="graphic" style:name="style-180">
      <style:graphic-properties draw:fill="solid" draw:fill-color="#6f614c" draw:opacity="100.0%" draw:stroke="solid" svg:stroke-color="#6f614c" draw:stroke-linejoin="miter" svg:stroke-opacity="100.0%" svg:stroke-width="0.26458332mm"/>
    </style:style>
    <style:style style:family="graphic" style:name="style-181">
      <style:graphic-properties draw:fill="solid" draw:fill-color="#9e814c" draw:opacity="100.0%" draw:stroke="solid" svg:stroke-color="#9e814c" draw:stroke-linejoin="miter" svg:stroke-opacity="100.0%" svg:stroke-width="0.26458332mm"/>
    </style:style>
    <style:style style:family="graphic" style:name="style-182">
      <style:graphic-properties draw:fill="solid" draw:fill-color="#332a23" draw:opacity="100.0%" draw:stroke="solid" svg:stroke-color="#332a23" draw:stroke-linejoin="miter" svg:stroke-opacity="100.0%" svg:stroke-width="0.26458332mm"/>
    </style:style>
    <style:style style:family="graphic" style:name="style-183">
      <style:graphic-properties draw:fill="solid" draw:fill-color="#8e8970" draw:opacity="100.0%" draw:stroke="solid" svg:stroke-color="#8e8970" draw:stroke-linejoin="miter" svg:stroke-opacity="100.0%" svg:stroke-width="0.26458332mm"/>
    </style:style>
    <style:style style:family="graphic" style:name="style-184">
      <style:graphic-properties draw:fill="solid" draw:fill-color="#a59373" draw:opacity="100.0%" draw:stroke="solid" svg:stroke-color="#a59373" draw:stroke-linejoin="miter" svg:stroke-opacity="100.0%" svg:stroke-width="0.26458332mm"/>
    </style:style>
    <style:style style:family="graphic" style:name="style-185">
      <style:graphic-properties draw:fill="solid" draw:fill-color="#826b51" draw:opacity="100.0%" draw:stroke="solid" svg:stroke-color="#826b51" draw:stroke-linejoin="miter" svg:stroke-opacity="100.0%" svg:stroke-width="0.26458332mm"/>
    </style:style>
    <style:style style:family="graphic" style:name="style-186">
      <style:graphic-properties draw:fill="solid" draw:fill-color="#515133" draw:opacity="100.0%" draw:stroke="solid" svg:stroke-color="#515133" draw:stroke-linejoin="miter" svg:stroke-opacity="100.0%" svg:stroke-width="0.26458332mm"/>
    </style:style>
    <style:style style:family="graphic" style:name="style-187">
      <style:graphic-properties draw:fill="solid" draw:fill-color="#c8c1a3" draw:opacity="100.0%" draw:stroke="solid" svg:stroke-color="#c8c1a3" draw:stroke-linejoin="miter" svg:stroke-opacity="100.0%" svg:stroke-width="0.26458332mm"/>
    </style:style>
    <style:style style:family="graphic" style:name="style-188">
      <style:graphic-properties draw:fill="solid" draw:fill-color="#654c40" draw:opacity="100.0%" draw:stroke="solid" svg:stroke-color="#654c40" draw:stroke-linejoin="miter" svg:stroke-opacity="100.0%" svg:stroke-width="0.26458332mm"/>
    </style:style>
    <style:style style:family="graphic" style:name="style-189">
      <style:graphic-properties draw:fill="solid" draw:fill-color="#71633e" draw:opacity="100.0%" draw:stroke="solid" svg:stroke-color="#71633e" draw:stroke-linejoin="miter" svg:stroke-opacity="100.0%" svg:stroke-width="0.26458332mm"/>
    </style:style>
    <style:style style:family="graphic" style:name="style-190">
      <style:graphic-properties draw:fill="solid" draw:fill-color="#7b6d4a" draw:opacity="100.0%" draw:stroke="solid" svg:stroke-color="#7b6d4a" draw:stroke-linejoin="miter" svg:stroke-opacity="100.0%" svg:stroke-width="0.26458332mm"/>
    </style:style>
    <style:style style:family="graphic" style:name="style-191">
      <style:graphic-properties draw:fill="solid" draw:fill-color="#d3caaf" draw:opacity="100.0%" draw:stroke="solid" svg:stroke-color="#d3caaf" draw:stroke-linejoin="miter" svg:stroke-opacity="100.0%" svg:stroke-width="0.26458332mm"/>
    </style:style>
    <style:style style:family="graphic" style:name="style-192">
      <style:graphic-properties draw:fill="solid" draw:fill-color="#a3926b" draw:opacity="100.0%" draw:stroke="solid" svg:stroke-color="#a3926b" draw:stroke-linejoin="miter" svg:stroke-opacity="100.0%" svg:stroke-width="0.26458332mm"/>
    </style:style>
    <style:style style:family="graphic" style:name="style-193">
      <style:graphic-properties draw:fill="solid" draw:fill-color="#5b5841" draw:opacity="100.0%" draw:stroke="solid" svg:stroke-color="#5b5841" draw:stroke-linejoin="miter" svg:stroke-opacity="100.0%" svg:stroke-width="0.26458332mm"/>
    </style:style>
    <style:style style:family="graphic" style:name="style-194">
      <style:graphic-properties draw:fill="solid" draw:fill-color="#6f603c" draw:opacity="100.0%" draw:stroke="solid" svg:stroke-color="#6f603c" draw:stroke-linejoin="miter" svg:stroke-opacity="100.0%" svg:stroke-width="0.26458332mm"/>
    </style:style>
    <style:style style:family="graphic" style:name="style-195">
      <style:graphic-properties draw:fill="solid" draw:fill-color="#3e3d33" draw:opacity="100.0%" draw:stroke="solid" svg:stroke-color="#3e3d33" draw:stroke-linejoin="miter" svg:stroke-opacity="100.0%" svg:stroke-width="0.26458332mm"/>
    </style:style>
    <style:style style:family="graphic" style:name="style-196">
      <style:graphic-properties draw:fill="solid" draw:fill-color="#b06138" draw:opacity="100.0%" draw:stroke="solid" svg:stroke-color="#b06138" draw:stroke-linejoin="miter" svg:stroke-opacity="100.0%" svg:stroke-width="0.26458332mm"/>
    </style:style>
    <style:style style:family="graphic" style:name="style-197">
      <style:graphic-properties draw:fill="solid" draw:fill-color="#53422a" draw:opacity="100.0%" draw:stroke="solid" svg:stroke-color="#53422a" draw:stroke-linejoin="miter" svg:stroke-opacity="100.0%" svg:stroke-width="0.26458332mm"/>
    </style:style>
    <style:style style:family="graphic" style:name="style-198">
      <style:graphic-properties draw:fill="solid" draw:fill-color="#a1987b" draw:opacity="100.0%" draw:stroke="solid" svg:stroke-color="#a1987b" draw:stroke-linejoin="miter" svg:stroke-opacity="100.0%" svg:stroke-width="0.26458332mm"/>
    </style:style>
    <style:style style:family="graphic" style:name="style-199">
      <style:graphic-properties draw:fill="solid" draw:fill-color="#bec2af" draw:opacity="100.0%" draw:stroke="solid" svg:stroke-color="#bec2af" draw:stroke-linejoin="miter" svg:stroke-opacity="100.0%" svg:stroke-width="0.26458332mm"/>
    </style:style>
    <style:style style:family="graphic" style:name="style-200">
      <style:graphic-properties draw:fill="solid" draw:fill-color="#bda782" draw:opacity="100.0%" draw:stroke="solid" svg:stroke-color="#bda782" draw:stroke-linejoin="miter" svg:stroke-opacity="100.0%" svg:stroke-width="0.26458332mm"/>
    </style:style>
    <style:style style:family="graphic" style:name="style-201">
      <style:graphic-properties draw:fill="solid" draw:fill-color="#9d8968" draw:opacity="100.0%" draw:stroke="solid" svg:stroke-color="#9d8968" draw:stroke-linejoin="miter" svg:stroke-opacity="100.0%" svg:stroke-width="0.26458332mm"/>
    </style:style>
    <style:style style:family="graphic" style:name="style-202">
      <style:graphic-properties draw:fill="solid" draw:fill-color="#67756f" draw:opacity="100.0%" draw:stroke="solid" svg:stroke-color="#67756f" draw:stroke-linejoin="miter" svg:stroke-opacity="100.0%" svg:stroke-width="0.26458332mm"/>
    </style:style>
    <style:style style:family="graphic" style:name="style-203">
      <style:graphic-properties draw:fill="solid" draw:fill-color="#796f4c" draw:opacity="100.0%" draw:stroke="solid" svg:stroke-color="#796f4c" draw:stroke-linejoin="miter" svg:stroke-opacity="100.0%" svg:stroke-width="0.26458332mm"/>
    </style:style>
    <style:style style:family="graphic" style:name="style-204">
      <style:graphic-properties draw:fill="solid" draw:fill-color="#534f2b" draw:opacity="100.0%" draw:stroke="solid" svg:stroke-color="#534f2b" draw:stroke-linejoin="miter" svg:stroke-opacity="100.0%" svg:stroke-width="0.26458332mm"/>
    </style:style>
    <style:style style:family="graphic" style:name="style-205">
      <style:graphic-properties draw:fill="solid" draw:fill-color="#bab59b" draw:opacity="100.0%" draw:stroke="solid" svg:stroke-color="#bab59b" draw:stroke-linejoin="miter" svg:stroke-opacity="100.0%" svg:stroke-width="0.26458332mm"/>
    </style:style>
    <style:style style:family="graphic" style:name="style-206">
      <style:graphic-properties draw:fill="solid" draw:fill-color="#312a23" draw:opacity="100.0%" draw:stroke="solid" svg:stroke-color="#312a23" draw:stroke-linejoin="miter" svg:stroke-opacity="100.0%" svg:stroke-width="0.26458332mm"/>
    </style:style>
    <style:style style:family="graphic" style:name="style-207">
      <style:graphic-properties draw:fill="solid" draw:fill-color="#3a3523" draw:opacity="100.0%" draw:stroke="solid" svg:stroke-color="#3a3523" draw:stroke-linejoin="miter" svg:stroke-opacity="100.0%" svg:stroke-width="0.26458332mm"/>
    </style:style>
    <style:style style:family="graphic" style:name="style-208">
      <style:graphic-properties draw:fill="solid" draw:fill-color="#857252" draw:opacity="100.0%" draw:stroke="solid" svg:stroke-color="#857252" draw:stroke-linejoin="miter" svg:stroke-opacity="100.0%" svg:stroke-width="0.26458332mm"/>
    </style:style>
    <style:style style:family="graphic" style:name="style-209">
      <style:graphic-properties draw:fill="solid" draw:fill-color="#cfc4a7" draw:opacity="100.0%" draw:stroke="solid" svg:stroke-color="#cfc4a7" draw:stroke-linejoin="miter" svg:stroke-opacity="100.0%" svg:stroke-width="0.26458332mm"/>
    </style:style>
    <style:style style:family="graphic" style:name="style-210">
      <style:graphic-properties draw:fill="solid" draw:fill-color="#444231" draw:opacity="100.0%" draw:stroke="solid" svg:stroke-color="#444231" draw:stroke-linejoin="miter" svg:stroke-opacity="100.0%" svg:stroke-width="0.26458332mm"/>
    </style:style>
    <style:style style:family="graphic" style:name="style-211">
      <style:graphic-properties draw:fill="solid" draw:fill-color="#b09771" draw:opacity="100.0%" draw:stroke="solid" svg:stroke-color="#b09771" draw:stroke-linejoin="miter" svg:stroke-opacity="100.0%" svg:stroke-width="0.26458332mm"/>
    </style:style>
    <style:style style:family="graphic" style:name="style-212">
      <style:graphic-properties draw:fill="solid" draw:fill-color="#2d271c" draw:opacity="100.0%" draw:stroke="solid" svg:stroke-color="#2d271c" draw:stroke-linejoin="miter" svg:stroke-opacity="100.0%" svg:stroke-width="0.26458332mm"/>
    </style:style>
    <style:style style:family="graphic" style:name="style-213">
      <style:graphic-properties draw:fill="solid" draw:fill-color="#977c5a" draw:opacity="100.0%" draw:stroke="solid" svg:stroke-color="#977c5a" draw:stroke-linejoin="miter" svg:stroke-opacity="100.0%" svg:stroke-width="0.26458332mm"/>
    </style:style>
    <style:style style:family="graphic" style:name="style-214">
      <style:graphic-properties draw:fill="solid" draw:fill-color="#908d75" draw:opacity="100.0%" draw:stroke="solid" svg:stroke-color="#908d75" draw:stroke-linejoin="miter" svg:stroke-opacity="100.0%" svg:stroke-width="0.26458332mm"/>
    </style:style>
    <style:style style:family="graphic" style:name="style-215">
      <style:graphic-properties draw:fill="solid" draw:fill-color="#b7ac92" draw:opacity="100.0%" draw:stroke="solid" svg:stroke-color="#b7ac92" draw:stroke-linejoin="miter" svg:stroke-opacity="100.0%" svg:stroke-width="0.26458332mm"/>
    </style:style>
    <style:style style:family="graphic" style:name="style-216">
      <style:graphic-properties draw:fill="solid" draw:fill-color="#7e6f4f" draw:opacity="100.0%" draw:stroke="solid" svg:stroke-color="#7e6f4f" draw:stroke-linejoin="miter" svg:stroke-opacity="100.0%" svg:stroke-width="0.26458332mm"/>
    </style:style>
    <style:style style:family="graphic" style:name="style-217">
      <style:graphic-properties draw:fill="solid" draw:fill-color="#b09e7d" draw:opacity="100.0%" draw:stroke="solid" svg:stroke-color="#b09e7d" draw:stroke-linejoin="miter" svg:stroke-opacity="100.0%" svg:stroke-width="0.26458332mm"/>
    </style:style>
    <style:style style:family="graphic" style:name="style-218">
      <style:graphic-properties draw:fill="solid" draw:fill-color="#3e3a26" draw:opacity="100.0%" draw:stroke="solid" svg:stroke-color="#3e3a26" draw:stroke-linejoin="miter" svg:stroke-opacity="100.0%" svg:stroke-width="0.26458332mm"/>
    </style:style>
    <style:style style:family="graphic" style:name="style-219">
      <style:graphic-properties draw:fill="solid" draw:fill-color="#b7b39a" draw:opacity="100.0%" draw:stroke="solid" svg:stroke-color="#b7b39a" draw:stroke-linejoin="miter" svg:stroke-opacity="100.0%" svg:stroke-width="0.26458332mm"/>
    </style:style>
    <style:style style:family="graphic" style:name="style-220">
      <style:graphic-properties draw:fill="solid" draw:fill-color="#9b8e6d" draw:opacity="100.0%" draw:stroke="solid" svg:stroke-color="#9b8e6d" draw:stroke-linejoin="miter" svg:stroke-opacity="100.0%" svg:stroke-width="0.26458332mm"/>
    </style:style>
    <style:style style:family="graphic" style:name="style-221">
      <style:graphic-properties draw:fill="solid" draw:fill-color="#c9c6a8" draw:opacity="100.0%" draw:stroke="solid" svg:stroke-color="#c9c6a8" draw:stroke-linejoin="miter" svg:stroke-opacity="100.0%" svg:stroke-width="0.26458332mm"/>
    </style:style>
    <style:style style:family="graphic" style:name="style-222">
      <style:graphic-properties draw:fill="solid" draw:fill-color="#373220" draw:opacity="100.0%" draw:stroke="solid" svg:stroke-color="#373220" draw:stroke-linejoin="miter" svg:stroke-opacity="100.0%" svg:stroke-width="0.26458332mm"/>
    </style:style>
    <style:style style:family="graphic" style:name="style-223">
      <style:graphic-properties draw:fill="solid" draw:fill-color="#403823" draw:opacity="100.0%" draw:stroke="solid" svg:stroke-color="#403823" draw:stroke-linejoin="miter" svg:stroke-opacity="100.0%" svg:stroke-width="0.26458332mm"/>
    </style:style>
    <style:style style:family="graphic" style:name="style-224">
      <style:graphic-properties draw:fill="solid" draw:fill-color="#ac9774" draw:opacity="100.0%" draw:stroke="solid" svg:stroke-color="#ac9774" draw:stroke-linejoin="miter" svg:stroke-opacity="100.0%" svg:stroke-width="0.26458332mm"/>
    </style:style>
    <style:style style:family="graphic" style:name="style-225">
      <style:graphic-properties draw:fill="solid" draw:fill-color="#58261d" draw:opacity="100.0%" draw:stroke="solid" svg:stroke-color="#58261d" draw:stroke-linejoin="miter" svg:stroke-opacity="100.0%" svg:stroke-width="0.26458332mm"/>
    </style:style>
    <style:style style:family="graphic" style:name="style-226">
      <style:graphic-properties draw:fill="solid" draw:fill-color="#a88c65" draw:opacity="100.0%" draw:stroke="solid" svg:stroke-color="#a88c65" draw:stroke-linejoin="miter" svg:stroke-opacity="100.0%" svg:stroke-width="0.26458332mm"/>
    </style:style>
    <style:style style:family="graphic" style:name="style-227">
      <style:graphic-properties draw:fill="solid" draw:fill-color="#352e25" draw:opacity="100.0%" draw:stroke="solid" svg:stroke-color="#352e25" draw:stroke-linejoin="miter" svg:stroke-opacity="100.0%" svg:stroke-width="0.26458332mm"/>
    </style:style>
    <style:style style:family="graphic" style:name="style-228">
      <style:graphic-properties draw:fill="solid" draw:fill-color="#aa8b44" draw:opacity="100.0%" draw:stroke="solid" svg:stroke-color="#aa8b44" draw:stroke-linejoin="miter" svg:stroke-opacity="100.0%" svg:stroke-width="0.26458332mm"/>
    </style:style>
    <style:style style:family="graphic" style:name="style-229">
      <style:graphic-properties draw:fill="solid" draw:fill-color="#473e33" draw:opacity="100.0%" draw:stroke="solid" svg:stroke-color="#473e33" draw:stroke-linejoin="miter" svg:stroke-opacity="100.0%" svg:stroke-width="0.26458332mm"/>
    </style:style>
    <style:style style:family="graphic" style:name="style-230">
      <style:graphic-properties draw:fill="solid" draw:fill-color="#6c654d" draw:opacity="100.0%" draw:stroke="solid" svg:stroke-color="#6c654d" draw:stroke-linejoin="miter" svg:stroke-opacity="100.0%" svg:stroke-width="0.26458332mm"/>
    </style:style>
    <style:style style:family="graphic" style:name="style-231">
      <style:graphic-properties draw:fill="solid" draw:fill-color="#816436" draw:opacity="100.0%" draw:stroke="solid" svg:stroke-color="#816436" draw:stroke-linejoin="miter" svg:stroke-opacity="100.0%" svg:stroke-width="0.26458332mm"/>
    </style:style>
    <style:style style:family="graphic" style:name="style-232">
      <style:graphic-properties draw:fill="solid" draw:fill-color="#463d25" draw:opacity="100.0%" draw:stroke="solid" svg:stroke-color="#463d25" draw:stroke-linejoin="miter" svg:stroke-opacity="100.0%" svg:stroke-width="0.26458332mm"/>
    </style:style>
    <style:style style:family="graphic" style:name="style-233">
      <style:graphic-properties draw:fill="solid" draw:fill-color="#3c2e21" draw:opacity="100.0%" draw:stroke="solid" svg:stroke-color="#3c2e21" draw:stroke-linejoin="miter" svg:stroke-opacity="100.0%" svg:stroke-width="0.26458332mm"/>
    </style:style>
    <style:style style:family="graphic" style:name="style-234">
      <style:graphic-properties draw:fill="solid" draw:fill-color="#4e4a35" draw:opacity="100.0%" draw:stroke="solid" svg:stroke-color="#4e4a35" draw:stroke-linejoin="miter" svg:stroke-opacity="100.0%" svg:stroke-width="0.26458332mm"/>
    </style:style>
    <style:style style:family="graphic" style:name="style-235">
      <style:graphic-properties draw:fill="solid" draw:fill-color="#504f31" draw:opacity="100.0%" draw:stroke="solid" svg:stroke-color="#504f31" draw:stroke-linejoin="miter" svg:stroke-opacity="100.0%" svg:stroke-width="0.26458332mm"/>
    </style:style>
    <style:style style:family="graphic" style:name="style-236">
      <style:graphic-properties draw:fill="solid" draw:fill-color="#613829" draw:opacity="100.0%" draw:stroke="solid" svg:stroke-color="#613829" draw:stroke-linejoin="miter" svg:stroke-opacity="100.0%" svg:stroke-width="0.26458332mm"/>
    </style:style>
    <style:style style:family="graphic" style:name="style-237">
      <style:graphic-properties draw:fill="solid" draw:fill-color="#7b6d46" draw:opacity="100.0%" draw:stroke="solid" svg:stroke-color="#7b6d46" draw:stroke-linejoin="miter" svg:stroke-opacity="100.0%" svg:stroke-width="0.26458332mm"/>
    </style:style>
    <style:style style:family="graphic" style:name="style-238">
      <style:graphic-properties draw:fill="solid" draw:fill-color="#7a6c56" draw:opacity="100.0%" draw:stroke="solid" svg:stroke-color="#7a6c56" draw:stroke-linejoin="miter" svg:stroke-opacity="100.0%" svg:stroke-width="0.26458332mm"/>
    </style:style>
    <style:style style:family="graphic" style:name="style-239">
      <style:graphic-properties draw:fill="solid" draw:fill-color="#d3c392" draw:opacity="100.0%" draw:stroke="solid" svg:stroke-color="#d3c392" draw:stroke-linejoin="miter" svg:stroke-opacity="100.0%" svg:stroke-width="0.26458332mm"/>
    </style:style>
    <style:style style:family="graphic" style:name="style-240">
      <style:graphic-properties draw:fill="solid" draw:fill-color="#a95e38" draw:opacity="100.0%" draw:stroke="solid" svg:stroke-color="#a95e38" draw:stroke-linejoin="miter" svg:stroke-opacity="100.0%" svg:stroke-width="0.26458332mm"/>
    </style:style>
    <style:style style:family="graphic" style:name="style-241">
      <style:graphic-properties draw:fill="solid" draw:fill-color="#948d71" draw:opacity="100.0%" draw:stroke="solid" svg:stroke-color="#948d71" draw:stroke-linejoin="miter" svg:stroke-opacity="100.0%" svg:stroke-width="0.26458332mm"/>
    </style:style>
    <style:style style:family="graphic" style:name="style-242">
      <style:graphic-properties draw:fill="solid" draw:fill-color="#a47942" draw:opacity="100.0%" draw:stroke="solid" svg:stroke-color="#a47942" draw:stroke-linejoin="miter" svg:stroke-opacity="100.0%" svg:stroke-width="0.26458332mm"/>
    </style:style>
    <style:style style:family="graphic" style:name="style-243">
      <style:graphic-properties draw:fill="solid" draw:fill-color="#7d6131" draw:opacity="100.0%" draw:stroke="solid" svg:stroke-color="#7d6131" draw:stroke-linejoin="miter" svg:stroke-opacity="100.0%" svg:stroke-width="0.26458332mm"/>
    </style:style>
    <style:style style:family="graphic" style:name="style-244">
      <style:graphic-properties draw:fill="solid" draw:fill-color="#97896f" draw:opacity="100.0%" draw:stroke="solid" svg:stroke-color="#97896f" draw:stroke-linejoin="miter" svg:stroke-opacity="100.0%" svg:stroke-width="0.26458332mm"/>
    </style:style>
    <style:style style:family="graphic" style:name="style-245">
      <style:graphic-properties draw:fill="solid" draw:fill-color="#433c2e" draw:opacity="100.0%" draw:stroke="solid" svg:stroke-color="#433c2e" draw:stroke-linejoin="miter" svg:stroke-opacity="100.0%" svg:stroke-width="0.26458332mm"/>
    </style:style>
    <style:style style:family="graphic" style:name="style-246">
      <style:graphic-properties draw:fill="solid" draw:fill-color="#36241d" draw:opacity="100.0%" draw:stroke="solid" svg:stroke-color="#36241d" draw:stroke-linejoin="miter" svg:stroke-opacity="100.0%" svg:stroke-width="0.26458332mm"/>
    </style:style>
    <style:style style:family="graphic" style:name="style-247">
      <style:graphic-properties draw:fill="solid" draw:fill-color="#7c7f64" draw:opacity="100.0%" draw:stroke="solid" svg:stroke-color="#7c7f64" draw:stroke-linejoin="miter" svg:stroke-opacity="100.0%" svg:stroke-width="0.26458332mm"/>
    </style:style>
    <style:style style:family="graphic" style:name="style-248">
      <style:graphic-properties draw:fill="solid" draw:fill-color="#8b876a" draw:opacity="100.0%" draw:stroke="solid" svg:stroke-color="#8b876a" draw:stroke-linejoin="miter" svg:stroke-opacity="100.0%" svg:stroke-width="0.26458332mm"/>
    </style:style>
    <style:style style:family="graphic" style:name="style-249">
      <style:graphic-properties draw:fill="solid" draw:fill-color="#847450" draw:opacity="100.0%" draw:stroke="solid" svg:stroke-color="#847450" draw:stroke-linejoin="miter" svg:stroke-opacity="100.0%" svg:stroke-width="0.26458332mm"/>
    </style:style>
    <style:style style:family="graphic" style:name="style-250">
      <style:graphic-properties draw:fill="solid" draw:fill-color="#5b4932" draw:opacity="100.0%" draw:stroke="solid" svg:stroke-color="#5b4932" draw:stroke-linejoin="miter" svg:stroke-opacity="100.0%" svg:stroke-width="0.26458332mm"/>
    </style:style>
    <style:style style:family="graphic" style:name="style-251">
      <style:graphic-properties draw:fill="solid" draw:fill-color="#807159" draw:opacity="100.0%" draw:stroke="solid" svg:stroke-color="#807159" draw:stroke-linejoin="miter" svg:stroke-opacity="100.0%" svg:stroke-width="0.26458332mm"/>
    </style:style>
    <style:style style:family="graphic" style:name="style-252">
      <style:graphic-properties draw:fill="solid" draw:fill-color="#70684d" draw:opacity="100.0%" draw:stroke="solid" svg:stroke-color="#70684d" draw:stroke-linejoin="miter" svg:stroke-opacity="100.0%" svg:stroke-width="0.26458332mm"/>
    </style:style>
    <style:style style:family="graphic" style:name="style-253">
      <style:graphic-properties draw:fill="solid" draw:fill-color="#776e4f" draw:opacity="100.0%" draw:stroke="solid" svg:stroke-color="#776e4f" draw:stroke-linejoin="miter" svg:stroke-opacity="100.0%" svg:stroke-width="0.26458332mm"/>
    </style:style>
    <style:style style:family="graphic" style:name="style-254">
      <style:graphic-properties draw:fill="solid" draw:fill-color="#d4cdb3" draw:opacity="100.0%" draw:stroke="solid" svg:stroke-color="#d4cdb3" draw:stroke-linejoin="miter" svg:stroke-opacity="100.0%" svg:stroke-width="0.26458332mm"/>
    </style:style>
    <style:style style:family="graphic" style:name="style-255">
      <style:graphic-properties draw:fill="solid" draw:fill-color="#5e6356" draw:opacity="100.0%" draw:stroke="solid" svg:stroke-color="#5e6356" draw:stroke-linejoin="miter" svg:stroke-opacity="100.0%" svg:stroke-width="0.26458332mm"/>
    </style:style>
    <style:style style:family="graphic" style:name="style-256">
      <style:graphic-properties draw:fill="solid" draw:fill-color="#938665" draw:opacity="100.0%" draw:stroke="solid" svg:stroke-color="#938665" draw:stroke-linejoin="miter" svg:stroke-opacity="100.0%" svg:stroke-width="0.26458332mm"/>
    </style:style>
    <style:style style:family="graphic" style:name="style-257">
      <style:graphic-properties draw:fill="solid" draw:fill-color="#655a35" draw:opacity="100.0%" draw:stroke="solid" svg:stroke-color="#655a35" draw:stroke-linejoin="miter" svg:stroke-opacity="100.0%" svg:stroke-width="0.26458332mm"/>
    </style:style>
    <style:style style:family="graphic" style:name="style-258">
      <style:graphic-properties draw:fill="solid" draw:fill-color="#41382a" draw:opacity="100.0%" draw:stroke="solid" svg:stroke-color="#41382a" draw:stroke-linejoin="miter" svg:stroke-opacity="100.0%" svg:stroke-width="0.26458332mm"/>
    </style:style>
    <style:style style:family="graphic" style:name="style-259">
      <style:graphic-properties draw:fill="solid" draw:fill-color="#59512e" draw:opacity="100.0%" draw:stroke="solid" svg:stroke-color="#59512e" draw:stroke-linejoin="miter" svg:stroke-opacity="100.0%" svg:stroke-width="0.26458332mm"/>
    </style:style>
    <style:style style:family="graphic" style:name="style-260">
      <style:graphic-properties draw:fill="solid" draw:fill-color="#3b3127" draw:opacity="100.0%" draw:stroke="solid" svg:stroke-color="#3b3127" draw:stroke-linejoin="miter" svg:stroke-opacity="100.0%" svg:stroke-width="0.26458332mm"/>
    </style:style>
    <style:style style:family="graphic" style:name="style-261">
      <style:graphic-properties draw:fill="solid" draw:fill-color="#bab9a1" draw:opacity="100.0%" draw:stroke="solid" svg:stroke-color="#bab9a1" draw:stroke-linejoin="miter" svg:stroke-opacity="100.0%" svg:stroke-width="0.26458332mm"/>
    </style:style>
    <style:style style:family="graphic" style:name="style-262">
      <style:graphic-properties draw:fill="solid" draw:fill-color="#8a7d53" draw:opacity="100.0%" draw:stroke="solid" svg:stroke-color="#8a7d53" draw:stroke-linejoin="miter" svg:stroke-opacity="100.0%" svg:stroke-width="0.26458332mm"/>
    </style:style>
    <style:style style:family="graphic" style:name="style-263">
      <style:graphic-properties draw:fill="solid" draw:fill-color="#554e2d" draw:opacity="100.0%" draw:stroke="solid" svg:stroke-color="#554e2d" draw:stroke-linejoin="miter" svg:stroke-opacity="100.0%" svg:stroke-width="0.26458332mm"/>
    </style:style>
    <style:style style:family="graphic" style:name="style-264">
      <style:graphic-properties draw:fill="solid" draw:fill-color="#3b352a" draw:opacity="100.0%" draw:stroke="solid" svg:stroke-color="#3b352a" draw:stroke-linejoin="miter" svg:stroke-opacity="100.0%" svg:stroke-width="0.26458332mm"/>
    </style:style>
    <style:style style:family="graphic" style:name="style-265">
      <style:graphic-properties draw:fill="solid" draw:fill-color="#9b8755" draw:opacity="100.0%" draw:stroke="solid" svg:stroke-color="#9b8755" draw:stroke-linejoin="miter" svg:stroke-opacity="100.0%" svg:stroke-width="0.26458332mm"/>
    </style:style>
    <style:style style:family="graphic" style:name="style-266">
      <style:graphic-properties draw:fill="solid" draw:fill-color="#7a5c3d" draw:opacity="100.0%" draw:stroke="solid" svg:stroke-color="#7a5c3d" draw:stroke-linejoin="miter" svg:stroke-opacity="100.0%" svg:stroke-width="0.26458332mm"/>
    </style:style>
    <style:style style:family="graphic" style:name="style-267">
      <style:graphic-properties draw:fill="solid" draw:fill-color="#b1a275" draw:opacity="100.0%" draw:stroke="solid" svg:stroke-color="#b1a275" draw:stroke-linejoin="miter" svg:stroke-opacity="100.0%" svg:stroke-width="0.26458332mm"/>
    </style:style>
    <style:style style:family="graphic" style:name="style-268">
      <style:graphic-properties draw:fill="solid" draw:fill-color="#bbad8f" draw:opacity="100.0%" draw:stroke="solid" svg:stroke-color="#bbad8f" draw:stroke-linejoin="miter" svg:stroke-opacity="100.0%" svg:stroke-width="0.26458332mm"/>
    </style:style>
    <style:style style:family="graphic" style:name="style-269">
      <style:graphic-properties draw:fill="solid" draw:fill-color="#7c382a" draw:opacity="100.0%" draw:stroke="solid" svg:stroke-color="#7c382a" draw:stroke-linejoin="miter" svg:stroke-opacity="100.0%" svg:stroke-width="0.26458332mm"/>
    </style:style>
    <style:style style:family="graphic" style:name="style-270">
      <style:graphic-properties draw:fill="solid" draw:fill-color="#726042" draw:opacity="100.0%" draw:stroke="solid" svg:stroke-color="#726042" draw:stroke-linejoin="miter" svg:stroke-opacity="100.0%" svg:stroke-width="0.26458332mm"/>
    </style:style>
    <style:style style:family="graphic" style:name="style-271">
      <style:graphic-properties draw:fill="solid" draw:fill-color="#8f7952" draw:opacity="100.0%" draw:stroke="solid" svg:stroke-color="#8f7952" draw:stroke-linejoin="miter" svg:stroke-opacity="100.0%" svg:stroke-width="0.26458332mm"/>
    </style:style>
    <style:style style:family="graphic" style:name="style-272">
      <style:graphic-properties draw:fill="solid" draw:fill-color="#a39276" draw:opacity="100.0%" draw:stroke="solid" svg:stroke-color="#a39276" draw:stroke-linejoin="miter" svg:stroke-opacity="100.0%" svg:stroke-width="0.26458332mm"/>
    </style:style>
    <style:style style:family="graphic" style:name="style-273">
      <style:graphic-properties draw:fill="solid" draw:fill-color="#b2a88a" draw:opacity="100.0%" draw:stroke="solid" svg:stroke-color="#b2a88a" draw:stroke-linejoin="miter" svg:stroke-opacity="100.0%" svg:stroke-width="0.26458332mm"/>
    </style:style>
    <style:style style:family="graphic" style:name="style-274">
      <style:graphic-properties draw:fill="solid" draw:fill-color="#675d44" draw:opacity="100.0%" draw:stroke="solid" svg:stroke-color="#675d44" draw:stroke-linejoin="miter" svg:stroke-opacity="100.0%" svg:stroke-width="0.26458332mm"/>
    </style:style>
    <style:style style:family="graphic" style:name="style-275">
      <style:graphic-properties draw:fill="solid" draw:fill-color="#9a9370" draw:opacity="100.0%" draw:stroke="solid" svg:stroke-color="#9a9370" draw:stroke-linejoin="miter" svg:stroke-opacity="100.0%" svg:stroke-width="0.26458332mm"/>
    </style:style>
    <style:style style:family="graphic" style:name="style-276">
      <style:graphic-properties draw:fill="solid" draw:fill-color="#807353" draw:opacity="100.0%" draw:stroke="solid" svg:stroke-color="#807353" draw:stroke-linejoin="miter" svg:stroke-opacity="100.0%" svg:stroke-width="0.26458332mm"/>
    </style:style>
    <style:style style:family="graphic" style:name="style-277">
      <style:graphic-properties draw:fill="solid" draw:fill-color="#b5a383" draw:opacity="100.0%" draw:stroke="solid" svg:stroke-color="#b5a383" draw:stroke-linejoin="miter" svg:stroke-opacity="100.0%" svg:stroke-width="0.26458332mm"/>
    </style:style>
    <style:style style:family="graphic" style:name="style-278">
      <style:graphic-properties draw:fill="solid" draw:fill-color="#a89460" draw:opacity="100.0%" draw:stroke="solid" svg:stroke-color="#a89460" draw:stroke-linejoin="miter" svg:stroke-opacity="100.0%" svg:stroke-width="0.26458332mm"/>
    </style:style>
    <style:style style:family="graphic" style:name="style-279">
      <style:graphic-properties draw:fill="solid" draw:fill-color="#624934" draw:opacity="100.0%" draw:stroke="solid" svg:stroke-color="#624934" draw:stroke-linejoin="miter" svg:stroke-opacity="100.0%" svg:stroke-width="0.26458332mm"/>
    </style:style>
    <style:style style:family="graphic" style:name="style-280">
      <style:graphic-properties draw:fill="solid" draw:fill-color="#37352a" draw:opacity="100.0%" draw:stroke="solid" svg:stroke-color="#37352a" draw:stroke-linejoin="miter" svg:stroke-opacity="100.0%" svg:stroke-width="0.26458332mm"/>
    </style:style>
    <style:style style:family="graphic" style:name="style-281">
      <style:graphic-properties draw:fill="solid" draw:fill-color="#9b834b" draw:opacity="100.0%" draw:stroke="solid" svg:stroke-color="#9b834b" draw:stroke-linejoin="miter" svg:stroke-opacity="100.0%" svg:stroke-width="0.26458332mm"/>
    </style:style>
    <style:style style:family="graphic" style:name="style-282">
      <style:graphic-properties draw:fill="solid" draw:fill-color="#cac8ab" draw:opacity="100.0%" draw:stroke="solid" svg:stroke-color="#cac8ab" draw:stroke-linejoin="miter" svg:stroke-opacity="100.0%" svg:stroke-width="0.26458332mm"/>
    </style:style>
    <style:style style:family="graphic" style:name="style-283">
      <style:graphic-properties draw:fill="solid" draw:fill-color="#6b593d" draw:opacity="100.0%" draw:stroke="solid" svg:stroke-color="#6b593d" draw:stroke-linejoin="miter" svg:stroke-opacity="100.0%" svg:stroke-width="0.26458332mm"/>
    </style:style>
    <style:style style:family="graphic" style:name="style-284">
      <style:graphic-properties draw:fill="solid" draw:fill-color="#907a49" draw:opacity="100.0%" draw:stroke="solid" svg:stroke-color="#907a49" draw:stroke-linejoin="miter" svg:stroke-opacity="100.0%" svg:stroke-width="0.26458332mm"/>
    </style:style>
    <style:style style:family="graphic" style:name="style-285">
      <style:graphic-properties draw:fill="solid" draw:fill-color="#403a24" draw:opacity="100.0%" draw:stroke="solid" svg:stroke-color="#403a24" draw:stroke-linejoin="miter" svg:stroke-opacity="100.0%" svg:stroke-width="0.26458332mm"/>
    </style:style>
    <style:style style:family="graphic" style:name="style-286">
      <style:graphic-properties draw:fill="solid" draw:fill-color="#ad9e7a" draw:opacity="100.0%" draw:stroke="solid" svg:stroke-color="#ad9e7a" draw:stroke-linejoin="miter" svg:stroke-opacity="100.0%" svg:stroke-width="0.26458332mm"/>
    </style:style>
    <style:style style:family="graphic" style:name="style-287">
      <style:graphic-properties draw:fill="solid" draw:fill-color="#5d503b" draw:opacity="100.0%" draw:stroke="solid" svg:stroke-color="#5d503b" draw:stroke-linejoin="miter" svg:stroke-opacity="100.0%" svg:stroke-width="0.26458332mm"/>
    </style:style>
    <style:style style:family="graphic" style:name="style-288">
      <style:graphic-properties draw:fill="solid" draw:fill-color="#7d6f58" draw:opacity="100.0%" draw:stroke="solid" svg:stroke-color="#7d6f58" draw:stroke-linejoin="miter" svg:stroke-opacity="100.0%" svg:stroke-width="0.26458332mm"/>
    </style:style>
    <style:style style:family="graphic" style:name="style-289">
      <style:graphic-properties draw:fill="solid" draw:fill-color="#95896a" draw:opacity="100.0%" draw:stroke="solid" svg:stroke-color="#95896a" draw:stroke-linejoin="miter" svg:stroke-opacity="100.0%" svg:stroke-width="0.26458332mm"/>
    </style:style>
    <style:style style:family="graphic" style:name="style-290">
      <style:graphic-properties draw:fill="solid" draw:fill-color="#62523a" draw:opacity="100.0%" draw:stroke="solid" svg:stroke-color="#62523a" draw:stroke-linejoin="miter" svg:stroke-opacity="100.0%" svg:stroke-width="0.26458332mm"/>
    </style:style>
    <style:style style:family="graphic" style:name="style-291">
      <style:graphic-properties draw:fill="solid" draw:fill-color="#927b57" draw:opacity="100.0%" draw:stroke="solid" svg:stroke-color="#927b57" draw:stroke-linejoin="miter" svg:stroke-opacity="100.0%" svg:stroke-width="0.26458332mm"/>
    </style:style>
    <style:style style:family="graphic" style:name="style-292">
      <style:graphic-properties draw:fill="solid" draw:fill-color="#939581" draw:opacity="100.0%" draw:stroke="solid" svg:stroke-color="#939581" draw:stroke-linejoin="miter" svg:stroke-opacity="100.0%" svg:stroke-width="0.26458332mm"/>
    </style:style>
    <style:style style:family="graphic" style:name="style-293">
      <style:graphic-properties draw:fill="solid" draw:fill-color="#7e6c46" draw:opacity="100.0%" draw:stroke="solid" svg:stroke-color="#7e6c46" draw:stroke-linejoin="miter" svg:stroke-opacity="100.0%" svg:stroke-width="0.26458332mm"/>
    </style:style>
    <style:style style:family="graphic" style:name="style-294">
      <style:graphic-properties draw:fill="solid" draw:fill-color="#8a783e" draw:opacity="100.0%" draw:stroke="solid" svg:stroke-color="#8a783e" draw:stroke-linejoin="miter" svg:stroke-opacity="100.0%" svg:stroke-width="0.26458332mm"/>
    </style:style>
    <style:style style:family="graphic" style:name="style-295">
      <style:graphic-properties draw:fill="solid" draw:fill-color="#7b4736" draw:opacity="100.0%" draw:stroke="solid" svg:stroke-color="#7b4736" draw:stroke-linejoin="miter" svg:stroke-opacity="100.0%" svg:stroke-width="0.26458332mm"/>
    </style:style>
    <style:style style:family="graphic" style:name="style-296">
      <style:graphic-properties draw:fill="solid" draw:fill-color="#b5b495" draw:opacity="100.0%" draw:stroke="solid" svg:stroke-color="#b5b495" draw:stroke-linejoin="miter" svg:stroke-opacity="100.0%" svg:stroke-width="0.26458332mm"/>
    </style:style>
    <style:style style:family="graphic" style:name="style-297">
      <style:graphic-properties draw:fill="solid" draw:fill-color="#bba47f" draw:opacity="100.0%" draw:stroke="solid" svg:stroke-color="#bba47f" draw:stroke-linejoin="miter" svg:stroke-opacity="100.0%" svg:stroke-width="0.26458332mm"/>
    </style:style>
    <style:style style:family="graphic" style:name="style-298">
      <style:graphic-properties draw:fill="solid" draw:fill-color="#ad9b75" draw:opacity="100.0%" draw:stroke="solid" svg:stroke-color="#ad9b75" draw:stroke-linejoin="miter" svg:stroke-opacity="100.0%" svg:stroke-width="0.26458332mm"/>
    </style:style>
    <style:style style:family="graphic" style:name="style-299">
      <style:graphic-properties draw:fill="solid" draw:fill-color="#5b482f" draw:opacity="100.0%" draw:stroke="solid" svg:stroke-color="#5b482f" draw:stroke-linejoin="miter" svg:stroke-opacity="100.0%" svg:stroke-width="0.26458332mm"/>
    </style:style>
    <style:style style:family="graphic" style:name="style-300">
      <style:graphic-properties draw:fill="solid" draw:fill-color="#4d4433" draw:opacity="100.0%" draw:stroke="solid" svg:stroke-color="#4d4433" draw:stroke-linejoin="miter" svg:stroke-opacity="100.0%" svg:stroke-width="0.26458332mm"/>
    </style:style>
    <style:style style:family="graphic" style:name="style-301">
      <style:graphic-properties draw:fill="solid" draw:fill-color="#798175" draw:opacity="100.0%" draw:stroke="solid" svg:stroke-color="#798175" draw:stroke-linejoin="miter" svg:stroke-opacity="100.0%" svg:stroke-width="0.26458332mm"/>
    </style:style>
    <style:style style:family="graphic" style:name="style-302">
      <style:graphic-properties draw:fill="solid" draw:fill-color="#474338" draw:opacity="100.0%" draw:stroke="solid" svg:stroke-color="#474338" draw:stroke-linejoin="miter" svg:stroke-opacity="100.0%" svg:stroke-width="0.26458332mm"/>
    </style:style>
    <style:style style:family="graphic" style:name="style-303">
      <style:graphic-properties draw:fill="solid" draw:fill-color="#79613e" draw:opacity="100.0%" draw:stroke="solid" svg:stroke-color="#79613e" draw:stroke-linejoin="miter" svg:stroke-opacity="100.0%" svg:stroke-width="0.26458332mm"/>
    </style:style>
    <style:style style:family="graphic" style:name="style-304">
      <style:graphic-properties draw:fill="solid" draw:fill-color="#c2ad88" draw:opacity="100.0%" draw:stroke="solid" svg:stroke-color="#c2ad88" draw:stroke-linejoin="miter" svg:stroke-opacity="100.0%" svg:stroke-width="0.26458332mm"/>
    </style:style>
    <style:style style:family="graphic" style:name="style-305">
      <style:graphic-properties draw:fill="solid" draw:fill-color="#5c502f" draw:opacity="100.0%" draw:stroke="solid" svg:stroke-color="#5c502f" draw:stroke-linejoin="miter" svg:stroke-opacity="100.0%" svg:stroke-width="0.26458332mm"/>
    </style:style>
    <style:style style:family="graphic" style:name="style-306">
      <style:graphic-properties draw:fill="solid" draw:fill-color="#c1ad89" draw:opacity="100.0%" draw:stroke="solid" svg:stroke-color="#c1ad89" draw:stroke-linejoin="miter" svg:stroke-opacity="100.0%" svg:stroke-width="0.26458332mm"/>
    </style:style>
    <style:style style:family="graphic" style:name="style-307">
      <style:graphic-properties draw:fill="solid" draw:fill-color="#4d3d2b" draw:opacity="100.0%" draw:stroke="solid" svg:stroke-color="#4d3d2b" draw:stroke-linejoin="miter" svg:stroke-opacity="100.0%" svg:stroke-width="0.26458332mm"/>
    </style:style>
    <style:style style:family="graphic" style:name="style-308">
      <style:graphic-properties draw:fill="solid" draw:fill-color="#b09874" draw:opacity="100.0%" draw:stroke="solid" svg:stroke-color="#b09874" draw:stroke-linejoin="miter" svg:stroke-opacity="100.0%" svg:stroke-width="0.26458332mm"/>
    </style:style>
    <style:style style:family="graphic" style:name="style-309">
      <style:graphic-properties draw:fill="solid" draw:fill-color="#777966" draw:opacity="100.0%" draw:stroke="solid" svg:stroke-color="#777966" draw:stroke-linejoin="miter" svg:stroke-opacity="100.0%" svg:stroke-width="0.26458332mm"/>
    </style:style>
    <style:style style:family="graphic" style:name="style-310">
      <style:graphic-properties draw:fill="solid" draw:fill-color="#625a39" draw:opacity="100.0%" draw:stroke="solid" svg:stroke-color="#625a39" draw:stroke-linejoin="miter" svg:stroke-opacity="100.0%" svg:stroke-width="0.26458332mm"/>
    </style:style>
    <style:style style:family="graphic" style:name="style-311">
      <style:graphic-properties draw:fill="solid" draw:fill-color="#b6a688" draw:opacity="100.0%" draw:stroke="solid" svg:stroke-color="#b6a688" draw:stroke-linejoin="miter" svg:stroke-opacity="100.0%" svg:stroke-width="0.26458332mm"/>
    </style:style>
    <style:style style:family="graphic" style:name="style-312">
      <style:graphic-properties draw:fill="solid" draw:fill-color="#b39e70" draw:opacity="100.0%" draw:stroke="solid" svg:stroke-color="#b39e70" draw:stroke-linejoin="miter" svg:stroke-opacity="100.0%" svg:stroke-width="0.26458332mm"/>
    </style:style>
    <style:style style:family="graphic" style:name="style-313">
      <style:graphic-properties draw:fill="solid" draw:fill-color="#b05a33" draw:opacity="100.0%" draw:stroke="solid" svg:stroke-color="#b05a33" draw:stroke-linejoin="miter" svg:stroke-opacity="100.0%" svg:stroke-width="0.26458332mm"/>
    </style:style>
    <style:style style:family="graphic" style:name="style-314">
      <style:graphic-properties draw:fill="solid" draw:fill-color="#75725e" draw:opacity="100.0%" draw:stroke="solid" svg:stroke-color="#75725e" draw:stroke-linejoin="miter" svg:stroke-opacity="100.0%" svg:stroke-width="0.26458332mm"/>
    </style:style>
    <style:style style:family="graphic" style:name="style-315">
      <style:graphic-properties draw:fill="solid" draw:fill-color="#6a5d3f" draw:opacity="100.0%" draw:stroke="solid" svg:stroke-color="#6a5d3f" draw:stroke-linejoin="miter" svg:stroke-opacity="100.0%" svg:stroke-width="0.26458332mm"/>
    </style:style>
    <style:style style:family="graphic" style:name="style-316">
      <style:graphic-properties draw:fill="solid" draw:fill-color="#2a1f17" draw:opacity="100.0%" draw:stroke="solid" svg:stroke-color="#2a1f17" draw:stroke-linejoin="miter" svg:stroke-opacity="100.0%" svg:stroke-width="0.26458332mm"/>
    </style:style>
    <style:style style:family="graphic" style:name="style-317">
      <style:graphic-properties draw:fill="solid" draw:fill-color="#37301f" draw:opacity="100.0%" draw:stroke="solid" svg:stroke-color="#37301f" draw:stroke-linejoin="miter" svg:stroke-opacity="100.0%" svg:stroke-width="0.26458332mm"/>
    </style:style>
    <style:style style:family="graphic" style:name="style-318">
      <style:graphic-properties draw:fill="solid" draw:fill-color="#aa885d" draw:opacity="100.0%" draw:stroke="solid" svg:stroke-color="#aa885d" draw:stroke-linejoin="miter" svg:stroke-opacity="100.0%" svg:stroke-width="0.26458332mm"/>
    </style:style>
    <style:style style:family="graphic" style:name="style-319">
      <style:graphic-properties draw:fill="solid" draw:fill-color="#a39470" draw:opacity="100.0%" draw:stroke="solid" svg:stroke-color="#a39470" draw:stroke-linejoin="miter" svg:stroke-opacity="100.0%" svg:stroke-width="0.26458332mm"/>
    </style:style>
    <style:style style:family="graphic" style:name="style-320">
      <style:graphic-properties draw:fill="solid" draw:fill-color="#816d40" draw:opacity="100.0%" draw:stroke="solid" svg:stroke-color="#816d40" draw:stroke-linejoin="miter" svg:stroke-opacity="100.0%" svg:stroke-width="0.26458332mm"/>
    </style:style>
    <style:style style:family="graphic" style:name="style-321">
      <style:graphic-properties draw:fill="solid" draw:fill-color="#8d7f66" draw:opacity="100.0%" draw:stroke="solid" svg:stroke-color="#8d7f66" draw:stroke-linejoin="miter" svg:stroke-opacity="100.0%" svg:stroke-width="0.26458332mm"/>
    </style:style>
    <style:style style:family="graphic" style:name="style-322">
      <style:graphic-properties draw:fill="solid" draw:fill-color="#423a24" draw:opacity="100.0%" draw:stroke="solid" svg:stroke-color="#423a24" draw:stroke-linejoin="miter" svg:stroke-opacity="100.0%" svg:stroke-width="0.26458332mm"/>
    </style:style>
    <style:style style:family="graphic" style:name="style-323">
      <style:graphic-properties draw:fill="solid" draw:fill-color="#96907b" draw:opacity="100.0%" draw:stroke="solid" svg:stroke-color="#96907b" draw:stroke-linejoin="miter" svg:stroke-opacity="100.0%" svg:stroke-width="0.26458332mm"/>
    </style:style>
    <style:style style:family="graphic" style:name="style-324">
      <style:graphic-properties draw:fill="solid" draw:fill-color="#7a6930" draw:opacity="100.0%" draw:stroke="solid" svg:stroke-color="#7a6930" draw:stroke-linejoin="miter" svg:stroke-opacity="100.0%" svg:stroke-width="0.26458332mm"/>
    </style:style>
    <style:style style:family="graphic" style:name="style-325">
      <style:graphic-properties draw:fill="solid" draw:fill-color="#493c2c" draw:opacity="100.0%" draw:stroke="solid" svg:stroke-color="#493c2c" draw:stroke-linejoin="miter" svg:stroke-opacity="100.0%" svg:stroke-width="0.26458332mm"/>
    </style:style>
    <style:style style:family="graphic" style:name="style-326">
      <style:graphic-properties draw:fill="solid" draw:fill-color="#c4bd90" draw:opacity="100.0%" draw:stroke="solid" svg:stroke-color="#c4bd90" draw:stroke-linejoin="miter" svg:stroke-opacity="100.0%" svg:stroke-width="0.26458332mm"/>
    </style:style>
    <style:style style:family="graphic" style:name="style-327">
      <style:graphic-properties draw:fill="solid" draw:fill-color="#4f4d3e" draw:opacity="100.0%" draw:stroke="solid" svg:stroke-color="#4f4d3e" draw:stroke-linejoin="miter" svg:stroke-opacity="100.0%" svg:stroke-width="0.26458332mm"/>
    </style:style>
    <style:style style:family="graphic" style:name="style-328">
      <style:graphic-properties draw:fill="solid" draw:fill-color="#cdbb98" draw:opacity="100.0%" draw:stroke="solid" svg:stroke-color="#cdbb98" draw:stroke-linejoin="miter" svg:stroke-opacity="100.0%" svg:stroke-width="0.26458332mm"/>
    </style:style>
    <style:style style:family="graphic" style:name="style-329">
      <style:graphic-properties draw:fill="solid" draw:fill-color="#8d8061" draw:opacity="100.0%" draw:stroke="solid" svg:stroke-color="#8d8061" draw:stroke-linejoin="miter" svg:stroke-opacity="100.0%" svg:stroke-width="0.26458332mm"/>
    </style:style>
    <style:style style:family="graphic" style:name="style-330">
      <style:graphic-properties draw:fill="solid" draw:fill-color="#535543" draw:opacity="100.0%" draw:stroke="solid" svg:stroke-color="#535543" draw:stroke-linejoin="miter" svg:stroke-opacity="100.0%" svg:stroke-width="0.26458332mm"/>
    </style:style>
    <style:style style:family="graphic" style:name="style-331">
      <style:graphic-properties draw:fill="solid" draw:fill-color="#b3a685" draw:opacity="100.0%" draw:stroke="solid" svg:stroke-color="#b3a685" draw:stroke-linejoin="miter" svg:stroke-opacity="100.0%" svg:stroke-width="0.26458332mm"/>
    </style:style>
    <style:style style:family="graphic" style:name="style-332">
      <style:graphic-properties draw:fill="solid" draw:fill-color="#877a4e" draw:opacity="100.0%" draw:stroke="solid" svg:stroke-color="#877a4e" draw:stroke-linejoin="miter" svg:stroke-opacity="100.0%" svg:stroke-width="0.26458332mm"/>
    </style:style>
    <style:style style:family="graphic" style:name="style-333">
      <style:graphic-properties draw:fill="solid" draw:fill-color="#453522" draw:opacity="100.0%" draw:stroke="solid" svg:stroke-color="#453522" draw:stroke-linejoin="miter" svg:stroke-opacity="100.0%" svg:stroke-width="0.26458332mm"/>
    </style:style>
    <style:style style:family="graphic" style:name="style-334">
      <style:graphic-properties draw:fill="solid" draw:fill-color="#a69751" draw:opacity="100.0%" draw:stroke="solid" svg:stroke-color="#a69751" draw:stroke-linejoin="miter" svg:stroke-opacity="100.0%" svg:stroke-width="0.26458332mm"/>
    </style:style>
    <style:style style:family="graphic" style:name="style-335">
      <style:graphic-properties draw:fill="solid" draw:fill-color="#afa588" draw:opacity="100.0%" draw:stroke="solid" svg:stroke-color="#afa588" draw:stroke-linejoin="miter" svg:stroke-opacity="100.0%" svg:stroke-width="0.26458332mm"/>
    </style:style>
    <style:style style:family="graphic" style:name="style-336">
      <style:graphic-properties draw:fill="solid" draw:fill-color="#c5b491" draw:opacity="100.0%" draw:stroke="solid" svg:stroke-color="#c5b491" draw:stroke-linejoin="miter" svg:stroke-opacity="100.0%" svg:stroke-width="0.26458332mm"/>
    </style:style>
    <style:style style:family="graphic" style:name="style-337">
      <style:graphic-properties draw:fill="solid" draw:fill-color="#b9b89e" draw:opacity="100.0%" draw:stroke="solid" svg:stroke-color="#b9b89e" draw:stroke-linejoin="miter" svg:stroke-opacity="100.0%" svg:stroke-width="0.26458332mm"/>
    </style:style>
    <style:style style:family="graphic" style:name="style-338">
      <style:graphic-properties draw:fill="solid" draw:fill-color="#8b8165" draw:opacity="100.0%" draw:stroke="solid" svg:stroke-color="#8b8165" draw:stroke-linejoin="miter" svg:stroke-opacity="100.0%" svg:stroke-width="0.26458332mm"/>
    </style:style>
    <style:style style:family="graphic" style:name="style-339">
      <style:graphic-properties draw:fill="solid" draw:fill-color="#924334" draw:opacity="100.0%" draw:stroke="solid" svg:stroke-color="#924334" draw:stroke-linejoin="miter" svg:stroke-opacity="100.0%" svg:stroke-width="0.26458332mm"/>
    </style:style>
    <style:style style:family="graphic" style:name="style-340">
      <style:graphic-properties draw:fill="solid" draw:fill-color="#c3c4a9" draw:opacity="100.0%" draw:stroke="solid" svg:stroke-color="#c3c4a9" draw:stroke-linejoin="miter" svg:stroke-opacity="100.0%" svg:stroke-width="0.26458332mm"/>
    </style:style>
    <style:style style:family="graphic" style:name="style-341">
      <style:graphic-properties draw:fill="solid" draw:fill-color="#8d7a59" draw:opacity="100.0%" draw:stroke="solid" svg:stroke-color="#8d7a59" draw:stroke-linejoin="miter" svg:stroke-opacity="100.0%" svg:stroke-width="0.26458332mm"/>
    </style:style>
    <style:style style:family="graphic" style:name="style-342">
      <style:graphic-properties draw:fill="solid" draw:fill-color="#776132" draw:opacity="100.0%" draw:stroke="solid" svg:stroke-color="#776132" draw:stroke-linejoin="miter" svg:stroke-opacity="100.0%" svg:stroke-width="0.26458332mm"/>
    </style:style>
    <style:style style:family="graphic" style:name="style-343">
      <style:graphic-properties draw:fill="solid" draw:fill-color="#907a4a" draw:opacity="100.0%" draw:stroke="solid" svg:stroke-color="#907a4a" draw:stroke-linejoin="miter" svg:stroke-opacity="100.0%" svg:stroke-width="0.26458332mm"/>
    </style:style>
    <style:style style:family="graphic" style:name="style-344">
      <style:graphic-properties draw:fill="solid" draw:fill-color="#43432d" draw:opacity="100.0%" draw:stroke="solid" svg:stroke-color="#43432d" draw:stroke-linejoin="miter" svg:stroke-opacity="100.0%" svg:stroke-width="0.26458332mm"/>
    </style:style>
    <style:style style:family="graphic" style:name="style-345">
      <style:graphic-properties draw:fill="solid" draw:fill-color="#cbc2a7" draw:opacity="100.0%" draw:stroke="solid" svg:stroke-color="#cbc2a7" draw:stroke-linejoin="miter" svg:stroke-opacity="100.0%" svg:stroke-width="0.26458332mm"/>
    </style:style>
    <style:style style:family="graphic" style:name="style-346">
      <style:graphic-properties draw:fill="solid" draw:fill-color="#403527" draw:opacity="100.0%" draw:stroke="solid" svg:stroke-color="#403527" draw:stroke-linejoin="miter" svg:stroke-opacity="100.0%" svg:stroke-width="0.26458332mm"/>
    </style:style>
    <style:style style:family="graphic" style:name="style-347">
      <style:graphic-properties draw:fill="solid" draw:fill-color="#bdb397" draw:opacity="100.0%" draw:stroke="solid" svg:stroke-color="#bdb397" draw:stroke-linejoin="miter" svg:stroke-opacity="100.0%" svg:stroke-width="0.26458332mm"/>
    </style:style>
    <style:style style:family="graphic" style:name="style-348">
      <style:graphic-properties draw:fill="solid" draw:fill-color="#9d9776" draw:opacity="100.0%" draw:stroke="solid" svg:stroke-color="#9d9776" draw:stroke-linejoin="miter" svg:stroke-opacity="100.0%" svg:stroke-width="0.26458332mm"/>
    </style:style>
    <style:style style:family="graphic" style:name="style-349">
      <style:graphic-properties draw:fill="solid" draw:fill-color="#4f4c30" draw:opacity="100.0%" draw:stroke="solid" svg:stroke-color="#4f4c30" draw:stroke-linejoin="miter" svg:stroke-opacity="100.0%" svg:stroke-width="0.26458332mm"/>
    </style:style>
    <style:style style:family="graphic" style:name="style-350">
      <style:graphic-properties draw:fill="solid" draw:fill-color="#9d8b61" draw:opacity="100.0%" draw:stroke="solid" svg:stroke-color="#9d8b61" draw:stroke-linejoin="miter" svg:stroke-opacity="100.0%" svg:stroke-width="0.26458332mm"/>
    </style:style>
    <style:style style:family="graphic" style:name="style-351">
      <style:graphic-properties draw:fill="solid" draw:fill-color="#423b26" draw:opacity="100.0%" draw:stroke="solid" svg:stroke-color="#423b26" draw:stroke-linejoin="miter" svg:stroke-opacity="100.0%" svg:stroke-width="0.26458332mm"/>
    </style:style>
    <style:style style:family="graphic" style:name="style-352">
      <style:graphic-properties draw:fill="solid" draw:fill-color="#898465" draw:opacity="100.0%" draw:stroke="solid" svg:stroke-color="#898465" draw:stroke-linejoin="miter" svg:stroke-opacity="100.0%" svg:stroke-width="0.26458332mm"/>
    </style:style>
    <style:style style:family="graphic" style:name="style-353">
      <style:graphic-properties draw:fill="solid" draw:fill-color="#ab9c7d" draw:opacity="100.0%" draw:stroke="solid" svg:stroke-color="#ab9c7d" draw:stroke-linejoin="miter" svg:stroke-opacity="100.0%" svg:stroke-width="0.26458332mm"/>
    </style:style>
    <style:style style:family="graphic" style:name="style-354">
      <style:graphic-properties draw:fill="solid" draw:fill-color="#4c4227" draw:opacity="100.0%" draw:stroke="solid" svg:stroke-color="#4c4227" draw:stroke-linejoin="miter" svg:stroke-opacity="100.0%" svg:stroke-width="0.26458332mm"/>
    </style:style>
    <style:style style:family="graphic" style:name="style-355">
      <style:graphic-properties draw:fill="solid" draw:fill-color="#93856b" draw:opacity="100.0%" draw:stroke="solid" svg:stroke-color="#93856b" draw:stroke-linejoin="miter" svg:stroke-opacity="100.0%" svg:stroke-width="0.26458332mm"/>
    </style:style>
    <style:style style:family="graphic" style:name="style-356">
      <style:graphic-properties draw:fill="solid" draw:fill-color="#694437" draw:opacity="100.0%" draw:stroke="solid" svg:stroke-color="#694437" draw:stroke-linejoin="miter" svg:stroke-opacity="100.0%" svg:stroke-width="0.26458332mm"/>
    </style:style>
    <style:style style:family="graphic" style:name="style-357">
      <style:graphic-properties draw:fill="solid" draw:fill-color="#8d7350" draw:opacity="100.0%" draw:stroke="solid" svg:stroke-color="#8d7350" draw:stroke-linejoin="miter" svg:stroke-opacity="100.0%" svg:stroke-width="0.26458332mm"/>
    </style:style>
    <style:style style:family="graphic" style:name="style-358">
      <style:graphic-properties draw:fill="solid" draw:fill-color="#585739" draw:opacity="100.0%" draw:stroke="solid" svg:stroke-color="#585739" draw:stroke-linejoin="miter" svg:stroke-opacity="100.0%" svg:stroke-width="0.26458332mm"/>
    </style:style>
    <style:style style:family="graphic" style:name="style-359">
      <style:graphic-properties draw:fill="solid" draw:fill-color="#938667" draw:opacity="100.0%" draw:stroke="solid" svg:stroke-color="#938667" draw:stroke-linejoin="miter" svg:stroke-opacity="100.0%" svg:stroke-width="0.26458332mm"/>
    </style:style>
    <style:style style:family="graphic" style:name="style-360">
      <style:graphic-properties draw:fill="solid" draw:fill-color="#4d4533" draw:opacity="100.0%" draw:stroke="solid" svg:stroke-color="#4d4533" draw:stroke-linejoin="miter" svg:stroke-opacity="100.0%" svg:stroke-width="0.26458332mm"/>
    </style:style>
    <style:style style:family="graphic" style:name="style-361">
      <style:graphic-properties draw:fill="solid" draw:fill-color="#9d663c" draw:opacity="100.0%" draw:stroke="solid" svg:stroke-color="#9d663c" draw:stroke-linejoin="miter" svg:stroke-opacity="100.0%" svg:stroke-width="0.26458332mm"/>
    </style:style>
    <style:style style:family="graphic" style:name="style-362">
      <style:graphic-properties draw:fill="solid" draw:fill-color="#766c52" draw:opacity="100.0%" draw:stroke="solid" svg:stroke-color="#766c52" draw:stroke-linejoin="miter" svg:stroke-opacity="100.0%" svg:stroke-width="0.26458332mm"/>
    </style:style>
    <style:style style:family="graphic" style:name="style-363">
      <style:graphic-properties draw:fill="solid" draw:fill-color="#3e3a26" draw:opacity="100.0%" draw:stroke="solid" svg:stroke-color="#3e3a26" draw:stroke-linejoin="miter" svg:stroke-opacity="100.0%" svg:stroke-width="0.26458332mm"/>
    </style:style>
    <style:style style:family="graphic" style:name="style-364">
      <style:graphic-properties draw:fill="solid" draw:fill-color="#877760" draw:opacity="100.0%" draw:stroke="solid" svg:stroke-color="#877760" draw:stroke-linejoin="miter" svg:stroke-opacity="100.0%" svg:stroke-width="0.26458332mm"/>
    </style:style>
    <style:style style:family="graphic" style:name="style-365">
      <style:graphic-properties draw:fill="solid" draw:fill-color="#7d6130" draw:opacity="100.0%" draw:stroke="solid" svg:stroke-color="#7d6130" draw:stroke-linejoin="miter" svg:stroke-opacity="100.0%" svg:stroke-width="0.26458332mm"/>
    </style:style>
    <style:style style:family="graphic" style:name="style-366">
      <style:graphic-properties draw:fill="solid" draw:fill-color="#cfc2a1" draw:opacity="100.0%" draw:stroke="solid" svg:stroke-color="#cfc2a1" draw:stroke-linejoin="miter" svg:stroke-opacity="100.0%" svg:stroke-width="0.26458332mm"/>
    </style:style>
    <style:style style:family="graphic" style:name="style-367">
      <style:graphic-properties draw:fill="solid" draw:fill-color="#776954" draw:opacity="100.0%" draw:stroke="solid" svg:stroke-color="#776954" draw:stroke-linejoin="miter" svg:stroke-opacity="100.0%" svg:stroke-width="0.26458332mm"/>
    </style:style>
    <style:style style:family="graphic" style:name="style-368">
      <style:graphic-properties draw:fill="solid" draw:fill-color="#a8763f" draw:opacity="100.0%" draw:stroke="solid" svg:stroke-color="#a8763f" draw:stroke-linejoin="miter" svg:stroke-opacity="100.0%" svg:stroke-width="0.26458332mm"/>
    </style:style>
    <style:style style:family="graphic" style:name="style-369">
      <style:graphic-properties draw:fill="solid" draw:fill-color="#81795c" draw:opacity="100.0%" draw:stroke="solid" svg:stroke-color="#81795c" draw:stroke-linejoin="miter" svg:stroke-opacity="100.0%" svg:stroke-width="0.26458332mm"/>
    </style:style>
    <style:style style:family="graphic" style:name="style-370">
      <style:graphic-properties draw:fill="solid" draw:fill-color="#8c7957" draw:opacity="100.0%" draw:stroke="solid" svg:stroke-color="#8c7957" draw:stroke-linejoin="miter" svg:stroke-opacity="100.0%" svg:stroke-width="0.26458332mm"/>
    </style:style>
    <style:style style:family="graphic" style:name="style-371">
      <style:graphic-properties draw:fill="solid" draw:fill-color="#baac8f" draw:opacity="100.0%" draw:stroke="solid" svg:stroke-color="#baac8f" draw:stroke-linejoin="miter" svg:stroke-opacity="100.0%" svg:stroke-width="0.26458332mm"/>
    </style:style>
    <style:style style:family="graphic" style:name="style-372">
      <style:graphic-properties draw:fill="solid" draw:fill-color="#856b50" draw:opacity="100.0%" draw:stroke="solid" svg:stroke-color="#856b50" draw:stroke-linejoin="miter" svg:stroke-opacity="100.0%" svg:stroke-width="0.26458332mm"/>
    </style:style>
    <style:style style:family="graphic" style:name="style-373">
      <style:graphic-properties draw:fill="solid" draw:fill-color="#a19d80" draw:opacity="100.0%" draw:stroke="solid" svg:stroke-color="#a19d80" draw:stroke-linejoin="miter" svg:stroke-opacity="100.0%" svg:stroke-width="0.26458332mm"/>
    </style:style>
    <style:style style:family="graphic" style:name="style-374">
      <style:graphic-properties draw:fill="solid" draw:fill-color="#39362e" draw:opacity="100.0%" draw:stroke="solid" svg:stroke-color="#39362e" draw:stroke-linejoin="miter" svg:stroke-opacity="100.0%" svg:stroke-width="0.26458332mm"/>
    </style:style>
    <style:style style:family="graphic" style:name="style-375">
      <style:graphic-properties draw:fill="solid" draw:fill-color="#90825f" draw:opacity="100.0%" draw:stroke="solid" svg:stroke-color="#90825f" draw:stroke-linejoin="miter" svg:stroke-opacity="100.0%" svg:stroke-width="0.26458332mm"/>
    </style:style>
    <style:style style:family="graphic" style:name="style-376">
      <style:graphic-properties draw:fill="solid" draw:fill-color="#b1956d" draw:opacity="100.0%" draw:stroke="solid" svg:stroke-color="#b1956d" draw:stroke-linejoin="miter" svg:stroke-opacity="100.0%" svg:stroke-width="0.26458332mm"/>
    </style:style>
    <style:style style:family="graphic" style:name="style-377">
      <style:graphic-properties draw:fill="solid" draw:fill-color="#a99773" draw:opacity="100.0%" draw:stroke="solid" svg:stroke-color="#a99773" draw:stroke-linejoin="miter" svg:stroke-opacity="100.0%" svg:stroke-width="0.26458332mm"/>
    </style:style>
    <style:style style:family="graphic" style:name="style-378">
      <style:graphic-properties draw:fill="solid" draw:fill-color="#622f25" draw:opacity="100.0%" draw:stroke="solid" svg:stroke-color="#622f25" draw:stroke-linejoin="miter" svg:stroke-opacity="100.0%" svg:stroke-width="0.26458332mm"/>
    </style:style>
    <style:style style:family="graphic" style:name="style-379">
      <style:graphic-properties draw:fill="solid" draw:fill-color="#b2ad92" draw:opacity="100.0%" draw:stroke="solid" svg:stroke-color="#b2ad92" draw:stroke-linejoin="miter" svg:stroke-opacity="100.0%" svg:stroke-width="0.26458332mm"/>
    </style:style>
    <style:style style:family="graphic" style:name="style-380">
      <style:graphic-properties draw:fill="solid" draw:fill-color="#c9bda3" draw:opacity="100.0%" draw:stroke="solid" svg:stroke-color="#c9bda3" draw:stroke-linejoin="miter" svg:stroke-opacity="100.0%" svg:stroke-width="0.26458332mm"/>
    </style:style>
    <style:style style:family="graphic" style:name="style-381">
      <style:graphic-properties draw:fill="solid" draw:fill-color="#5a4d34" draw:opacity="100.0%" draw:stroke="solid" svg:stroke-color="#5a4d34" draw:stroke-linejoin="miter" svg:stroke-opacity="100.0%" svg:stroke-width="0.26458332mm"/>
    </style:style>
    <style:style style:family="graphic" style:name="style-382">
      <style:graphic-properties draw:fill="solid" draw:fill-color="#756042" draw:opacity="100.0%" draw:stroke="solid" svg:stroke-color="#756042" draw:stroke-linejoin="miter" svg:stroke-opacity="100.0%" svg:stroke-width="0.26458332mm"/>
    </style:style>
    <style:style style:family="graphic" style:name="style-383">
      <style:graphic-properties draw:fill="solid" draw:fill-color="#645a35" draw:opacity="100.0%" draw:stroke="solid" svg:stroke-color="#645a35" draw:stroke-linejoin="miter" svg:stroke-opacity="100.0%" svg:stroke-width="0.26458332mm"/>
    </style:style>
    <style:style style:family="graphic" style:name="style-384">
      <style:graphic-properties draw:fill="solid" draw:fill-color="#3b3625" draw:opacity="100.0%" draw:stroke="solid" svg:stroke-color="#3b3625" draw:stroke-linejoin="miter" svg:stroke-opacity="100.0%" svg:stroke-width="0.26458332mm"/>
    </style:style>
    <style:style style:family="graphic" style:name="style-385">
      <style:graphic-properties draw:fill="solid" draw:fill-color="#4b3e2b" draw:opacity="100.0%" draw:stroke="solid" svg:stroke-color="#4b3e2b" draw:stroke-linejoin="miter" svg:stroke-opacity="100.0%" svg:stroke-width="0.26458332mm"/>
    </style:style>
    <style:style style:family="graphic" style:name="style-386">
      <style:graphic-properties draw:fill="solid" draw:fill-color="#41271b" draw:opacity="100.0%" draw:stroke="solid" svg:stroke-color="#41271b" draw:stroke-linejoin="miter" svg:stroke-opacity="100.0%" svg:stroke-width="0.26458332mm"/>
    </style:style>
    <style:style style:family="graphic" style:name="style-387">
      <style:graphic-properties draw:fill="solid" draw:fill-color="#b8ad91" draw:opacity="100.0%" draw:stroke="solid" svg:stroke-color="#b8ad91" draw:stroke-linejoin="miter" svg:stroke-opacity="100.0%" svg:stroke-width="0.26458332mm"/>
    </style:style>
    <style:style style:family="graphic" style:name="style-388">
      <style:graphic-properties draw:fill="solid" draw:fill-color="#8b6d3f" draw:opacity="100.0%" draw:stroke="solid" svg:stroke-color="#8b6d3f" draw:stroke-linejoin="miter" svg:stroke-opacity="100.0%" svg:stroke-width="0.26458332mm"/>
    </style:style>
    <style:style style:family="graphic" style:name="style-389">
      <style:graphic-properties draw:fill="solid" draw:fill-color="#2f241c" draw:opacity="100.0%" draw:stroke="solid" svg:stroke-color="#2f241c" draw:stroke-linejoin="miter" svg:stroke-opacity="100.0%" svg:stroke-width="0.26458332mm"/>
    </style:style>
    <style:style style:family="graphic" style:name="style-390">
      <style:graphic-properties draw:fill="solid" draw:fill-color="#877444" draw:opacity="100.0%" draw:stroke="solid" svg:stroke-color="#877444" draw:stroke-linejoin="miter" svg:stroke-opacity="100.0%" svg:stroke-width="0.26458332mm"/>
    </style:style>
    <style:style style:family="graphic" style:name="style-391">
      <style:graphic-properties draw:fill="solid" draw:fill-color="#b4663a" draw:opacity="100.0%" draw:stroke="solid" svg:stroke-color="#b4663a" draw:stroke-linejoin="miter" svg:stroke-opacity="100.0%" svg:stroke-width="0.26458332mm"/>
    </style:style>
    <style:style style:family="graphic" style:name="style-392">
      <style:graphic-properties draw:fill="solid" draw:fill-color="#b6944a" draw:opacity="100.0%" draw:stroke="solid" svg:stroke-color="#b6944a" draw:stroke-linejoin="miter" svg:stroke-opacity="100.0%" svg:stroke-width="0.26458332mm"/>
    </style:style>
    <style:style style:family="graphic" style:name="style-393">
      <style:graphic-properties draw:fill="solid" draw:fill-color="#622820" draw:opacity="100.0%" draw:stroke="solid" svg:stroke-color="#622820" draw:stroke-linejoin="miter" svg:stroke-opacity="100.0%" svg:stroke-width="0.26458332mm"/>
    </style:style>
    <style:style style:family="graphic" style:name="style-394">
      <style:graphic-properties draw:fill="solid" draw:fill-color="#807c60" draw:opacity="100.0%" draw:stroke="solid" svg:stroke-color="#807c60" draw:stroke-linejoin="miter" svg:stroke-opacity="100.0%" svg:stroke-width="0.26458332mm"/>
    </style:style>
    <style:style style:family="graphic" style:name="style-395">
      <style:graphic-properties draw:fill="solid" draw:fill-color="#854837" draw:opacity="100.0%" draw:stroke="solid" svg:stroke-color="#854837" draw:stroke-linejoin="miter" svg:stroke-opacity="100.0%" svg:stroke-width="0.26458332mm"/>
    </style:style>
    <style:style style:family="graphic" style:name="style-396">
      <style:graphic-properties draw:fill="solid" draw:fill-color="#7f734d" draw:opacity="100.0%" draw:stroke="solid" svg:stroke-color="#7f734d" draw:stroke-linejoin="miter" svg:stroke-opacity="100.0%" svg:stroke-width="0.26458332mm"/>
    </style:style>
    <style:style style:family="graphic" style:name="style-397">
      <style:graphic-properties draw:fill="solid" draw:fill-color="#7d8675" draw:opacity="100.0%" draw:stroke="solid" svg:stroke-color="#7d8675" draw:stroke-linejoin="miter" svg:stroke-opacity="100.0%" svg:stroke-width="0.26458332mm"/>
    </style:style>
    <style:style style:family="graphic" style:name="style-398">
      <style:graphic-properties draw:fill="solid" draw:fill-color="#73725c" draw:opacity="100.0%" draw:stroke="solid" svg:stroke-color="#73725c" draw:stroke-linejoin="miter" svg:stroke-opacity="100.0%" svg:stroke-width="0.26458332mm"/>
    </style:style>
    <style:style style:family="graphic" style:name="style-399">
      <style:graphic-properties draw:fill="solid" draw:fill-color="#90794a" draw:opacity="100.0%" draw:stroke="solid" svg:stroke-color="#90794a" draw:stroke-linejoin="miter" svg:stroke-opacity="100.0%" svg:stroke-width="0.26458332mm"/>
    </style:style>
    <style:style style:family="graphic" style:name="style-400">
      <style:graphic-properties draw:fill="solid" draw:fill-color="#3d3521" draw:opacity="100.0%" draw:stroke="solid" svg:stroke-color="#3d3521" draw:stroke-linejoin="miter" svg:stroke-opacity="100.0%" svg:stroke-width="0.26458332mm"/>
    </style:style>
    <style:style style:family="graphic" style:name="style-401">
      <style:graphic-properties draw:fill="solid" draw:fill-color="#cbc2a4" draw:opacity="100.0%" draw:stroke="solid" svg:stroke-color="#cbc2a4" draw:stroke-linejoin="miter" svg:stroke-opacity="100.0%" svg:stroke-width="0.26458332mm"/>
    </style:style>
    <style:style style:family="graphic" style:name="style-402">
      <style:graphic-properties draw:fill="solid" draw:fill-color="#857555" draw:opacity="100.0%" draw:stroke="solid" svg:stroke-color="#857555" draw:stroke-linejoin="miter" svg:stroke-opacity="100.0%" svg:stroke-width="0.26458332mm"/>
    </style:style>
    <style:style style:family="graphic" style:name="style-403">
      <style:graphic-properties draw:fill="solid" draw:fill-color="#a0613a" draw:opacity="100.0%" draw:stroke="solid" svg:stroke-color="#a0613a" draw:stroke-linejoin="miter" svg:stroke-opacity="100.0%" svg:stroke-width="0.26458332mm"/>
    </style:style>
    <style:style style:family="graphic" style:name="style-404">
      <style:graphic-properties draw:fill="solid" draw:fill-color="#b5a88d" draw:opacity="100.0%" draw:stroke="solid" svg:stroke-color="#b5a88d" draw:stroke-linejoin="miter" svg:stroke-opacity="100.0%" svg:stroke-width="0.26458332mm"/>
    </style:style>
    <style:style style:family="graphic" style:name="style-405">
      <style:graphic-properties draw:fill="solid" draw:fill-color="#786f54" draw:opacity="100.0%" draw:stroke="solid" svg:stroke-color="#786f54" draw:stroke-linejoin="miter" svg:stroke-opacity="100.0%" svg:stroke-width="0.26458332mm"/>
    </style:style>
    <style:style style:family="graphic" style:name="style-406">
      <style:graphic-properties draw:fill="solid" draw:fill-color="#5a5531" draw:opacity="100.0%" draw:stroke="solid" svg:stroke-color="#5a5531" draw:stroke-linejoin="miter" svg:stroke-opacity="100.0%" svg:stroke-width="0.26458332mm"/>
    </style:style>
    <style:style style:family="graphic" style:name="style-407">
      <style:graphic-properties draw:fill="solid" draw:fill-color="#a1905a" draw:opacity="100.0%" draw:stroke="solid" svg:stroke-color="#a1905a" draw:stroke-linejoin="miter" svg:stroke-opacity="100.0%" svg:stroke-width="0.26458332mm"/>
    </style:style>
    <style:style style:family="graphic" style:name="style-408">
      <style:graphic-properties draw:fill="solid" draw:fill-color="#3a362e" draw:opacity="100.0%" draw:stroke="solid" svg:stroke-color="#3a362e" draw:stroke-linejoin="miter" svg:stroke-opacity="100.0%" svg:stroke-width="0.26458332mm"/>
    </style:style>
    <style:style style:family="graphic" style:name="style-409">
      <style:graphic-properties draw:fill="solid" draw:fill-color="#b69a4b" draw:opacity="100.0%" draw:stroke="solid" svg:stroke-color="#b69a4b" draw:stroke-linejoin="miter" svg:stroke-opacity="100.0%" svg:stroke-width="0.26458332mm"/>
    </style:style>
    <style:style style:family="graphic" style:name="style-410">
      <style:graphic-properties draw:fill="solid" draw:fill-color="#aea689" draw:opacity="100.0%" draw:stroke="solid" svg:stroke-color="#aea689" draw:stroke-linejoin="miter" svg:stroke-opacity="100.0%" svg:stroke-width="0.26458332mm"/>
    </style:style>
    <style:style style:family="graphic" style:name="style-411">
      <style:graphic-properties draw:fill="solid" draw:fill-color="#95744a" draw:opacity="100.0%" draw:stroke="solid" svg:stroke-color="#95744a" draw:stroke-linejoin="miter" svg:stroke-opacity="100.0%" svg:stroke-width="0.26458332mm"/>
    </style:style>
    <style:style style:family="graphic" style:name="style-412">
      <style:graphic-properties draw:fill="solid" draw:fill-color="#7b8479" draw:opacity="100.0%" draw:stroke="solid" svg:stroke-color="#7b8479" draw:stroke-linejoin="miter" svg:stroke-opacity="100.0%" svg:stroke-width="0.26458332mm"/>
    </style:style>
    <style:style style:family="graphic" style:name="style-413">
      <style:graphic-properties draw:fill="solid" draw:fill-color="#645838" draw:opacity="100.0%" draw:stroke="solid" svg:stroke-color="#645838" draw:stroke-linejoin="miter" svg:stroke-opacity="100.0%" svg:stroke-width="0.26458332mm"/>
    </style:style>
    <style:style style:family="graphic" style:name="style-414">
      <style:graphic-properties draw:fill="solid" draw:fill-color="#d0cbb2" draw:opacity="100.0%" draw:stroke="solid" svg:stroke-color="#d0cbb2" draw:stroke-linejoin="miter" svg:stroke-opacity="100.0%" svg:stroke-width="0.26458332mm"/>
    </style:style>
    <style:style style:family="graphic" style:name="style-415">
      <style:graphic-properties draw:fill="solid" draw:fill-color="#695e34" draw:opacity="100.0%" draw:stroke="solid" svg:stroke-color="#695e34" draw:stroke-linejoin="miter" svg:stroke-opacity="100.0%" svg:stroke-width="0.26458332mm"/>
    </style:style>
    <style:style style:family="graphic" style:name="style-416">
      <style:graphic-properties draw:fill="solid" draw:fill-color="#34291d" draw:opacity="100.0%" draw:stroke="solid" svg:stroke-color="#34291d" draw:stroke-linejoin="miter" svg:stroke-opacity="100.0%" svg:stroke-width="0.26458332mm"/>
    </style:style>
    <style:style style:family="graphic" style:name="style-417">
      <style:graphic-properties draw:fill="solid" draw:fill-color="#443c25" draw:opacity="100.0%" draw:stroke="solid" svg:stroke-color="#443c25" draw:stroke-linejoin="miter" svg:stroke-opacity="100.0%" svg:stroke-width="0.26458332mm"/>
    </style:style>
    <style:style style:family="graphic" style:name="style-418">
      <style:graphic-properties draw:fill="solid" draw:fill-color="#d2cbaf" draw:opacity="100.0%" draw:stroke="solid" svg:stroke-color="#d2cbaf" draw:stroke-linejoin="miter" svg:stroke-opacity="100.0%" svg:stroke-width="0.26458332mm"/>
    </style:style>
    <style:style style:family="graphic" style:name="style-419">
      <style:graphic-properties draw:fill="solid" draw:fill-color="#a1987f" draw:opacity="100.0%" draw:stroke="solid" svg:stroke-color="#a1987f" draw:stroke-linejoin="miter" svg:stroke-opacity="100.0%" svg:stroke-width="0.26458332mm"/>
    </style:style>
    <style:style style:family="graphic" style:name="style-420">
      <style:graphic-properties draw:fill="solid" draw:fill-color="#614132" draw:opacity="100.0%" draw:stroke="solid" svg:stroke-color="#614132" draw:stroke-linejoin="miter" svg:stroke-opacity="100.0%" svg:stroke-width="0.26458332mm"/>
    </style:style>
    <style:style style:family="graphic" style:name="style-421">
      <style:graphic-properties draw:fill="solid" draw:fill-color="#bda278" draw:opacity="100.0%" draw:stroke="solid" svg:stroke-color="#bda278" draw:stroke-linejoin="miter" svg:stroke-opacity="100.0%" svg:stroke-width="0.26458332mm"/>
    </style:style>
    <style:style style:family="graphic" style:name="style-422">
      <style:graphic-properties draw:fill="solid" draw:fill-color="#4e4830" draw:opacity="100.0%" draw:stroke="solid" svg:stroke-color="#4e4830" draw:stroke-linejoin="miter" svg:stroke-opacity="100.0%" svg:stroke-width="0.26458332mm"/>
    </style:style>
    <style:style style:family="graphic" style:name="style-423">
      <style:graphic-properties draw:fill="solid" draw:fill-color="#897d5e" draw:opacity="100.0%" draw:stroke="solid" svg:stroke-color="#897d5e" draw:stroke-linejoin="miter" svg:stroke-opacity="100.0%" svg:stroke-width="0.26458332mm"/>
    </style:style>
    <style:style style:family="graphic" style:name="style-424">
      <style:graphic-properties draw:fill="solid" draw:fill-color="#4c473d" draw:opacity="100.0%" draw:stroke="solid" svg:stroke-color="#4c473d" draw:stroke-linejoin="miter" svg:stroke-opacity="100.0%" svg:stroke-width="0.26458332mm"/>
    </style:style>
    <style:style style:family="graphic" style:name="style-425">
      <style:graphic-properties draw:fill="solid" draw:fill-color="#423723" draw:opacity="100.0%" draw:stroke="solid" svg:stroke-color="#423723" draw:stroke-linejoin="miter" svg:stroke-opacity="100.0%" svg:stroke-width="0.26458332mm"/>
    </style:style>
    <style:style style:family="graphic" style:name="style-426">
      <style:graphic-properties draw:fill="solid" draw:fill-color="#817c61" draw:opacity="100.0%" draw:stroke="solid" svg:stroke-color="#817c61" draw:stroke-linejoin="miter" svg:stroke-opacity="100.0%" svg:stroke-width="0.26458332mm"/>
    </style:style>
    <style:style style:family="graphic" style:name="style-427">
      <style:graphic-properties draw:fill="solid" draw:fill-color="#423824" draw:opacity="100.0%" draw:stroke="solid" svg:stroke-color="#423824" draw:stroke-linejoin="miter" svg:stroke-opacity="100.0%" svg:stroke-width="0.26458332mm"/>
    </style:style>
    <style:style style:family="graphic" style:name="style-428">
      <style:graphic-properties draw:fill="solid" draw:fill-color="#98876c" draw:opacity="100.0%" draw:stroke="solid" svg:stroke-color="#98876c" draw:stroke-linejoin="miter" svg:stroke-opacity="100.0%" svg:stroke-width="0.26458332mm"/>
    </style:style>
    <style:style style:family="graphic" style:name="style-429">
      <style:graphic-properties draw:fill="solid" draw:fill-color="#655b3b" draw:opacity="100.0%" draw:stroke="solid" svg:stroke-color="#655b3b" draw:stroke-linejoin="miter" svg:stroke-opacity="100.0%" svg:stroke-width="0.26458332mm"/>
    </style:style>
    <style:style style:family="graphic" style:name="style-430">
      <style:graphic-properties draw:fill="solid" draw:fill-color="#5c2f25" draw:opacity="100.0%" draw:stroke="solid" svg:stroke-color="#5c2f25" draw:stroke-linejoin="miter" svg:stroke-opacity="100.0%" svg:stroke-width="0.26458332mm"/>
    </style:style>
    <style:style style:family="graphic" style:name="style-431">
      <style:graphic-properties draw:fill="solid" draw:fill-color="#827250" draw:opacity="100.0%" draw:stroke="solid" svg:stroke-color="#827250" draw:stroke-linejoin="miter" svg:stroke-opacity="100.0%" svg:stroke-width="0.26458332mm"/>
    </style:style>
    <style:style style:family="graphic" style:name="style-432">
      <style:graphic-properties draw:fill="solid" draw:fill-color="#7d7863" draw:opacity="100.0%" draw:stroke="solid" svg:stroke-color="#7d7863" draw:stroke-linejoin="miter" svg:stroke-opacity="100.0%" svg:stroke-width="0.26458332mm"/>
    </style:style>
    <style:style style:family="graphic" style:name="style-433">
      <style:graphic-properties draw:fill="solid" draw:fill-color="#4e4827" draw:opacity="100.0%" draw:stroke="solid" svg:stroke-color="#4e4827" draw:stroke-linejoin="miter" svg:stroke-opacity="100.0%" svg:stroke-width="0.26458332mm"/>
    </style:style>
    <style:style style:family="graphic" style:name="style-434">
      <style:graphic-properties draw:fill="solid" draw:fill-color="#67634c" draw:opacity="100.0%" draw:stroke="solid" svg:stroke-color="#67634c" draw:stroke-linejoin="miter" svg:stroke-opacity="100.0%" svg:stroke-width="0.26458332mm"/>
    </style:style>
    <style:style style:family="graphic" style:name="style-435">
      <style:graphic-properties draw:fill="solid" draw:fill-color="#484231" draw:opacity="100.0%" draw:stroke="solid" svg:stroke-color="#484231" draw:stroke-linejoin="miter" svg:stroke-opacity="100.0%" svg:stroke-width="0.26458332mm"/>
    </style:style>
    <style:style style:family="graphic" style:name="style-436">
      <style:graphic-properties draw:fill="solid" draw:fill-color="#897957" draw:opacity="100.0%" draw:stroke="solid" svg:stroke-color="#897957" draw:stroke-linejoin="miter" svg:stroke-opacity="100.0%" svg:stroke-width="0.26458332mm"/>
    </style:style>
    <style:style style:family="graphic" style:name="style-437">
      <style:graphic-properties draw:fill="solid" draw:fill-color="#8f7e5a" draw:opacity="100.0%" draw:stroke="solid" svg:stroke-color="#8f7e5a" draw:stroke-linejoin="miter" svg:stroke-opacity="100.0%" svg:stroke-width="0.26458332mm"/>
    </style:style>
    <style:style style:family="graphic" style:name="style-438">
      <style:graphic-properties draw:fill="solid" draw:fill-color="#88815b" draw:opacity="100.0%" draw:stroke="solid" svg:stroke-color="#88815b" draw:stroke-linejoin="miter" svg:stroke-opacity="100.0%" svg:stroke-width="0.26458332mm"/>
    </style:style>
    <style:style style:family="graphic" style:name="style-439">
      <style:graphic-properties draw:fill="solid" draw:fill-color="#a3957a" draw:opacity="100.0%" draw:stroke="solid" svg:stroke-color="#a3957a" draw:stroke-linejoin="miter" svg:stroke-opacity="100.0%" svg:stroke-width="0.26458332mm"/>
    </style:style>
    <style:style style:family="graphic" style:name="style-440">
      <style:graphic-properties draw:fill="solid" draw:fill-color="#bda85e" draw:opacity="100.0%" draw:stroke="solid" svg:stroke-color="#bda85e" draw:stroke-linejoin="miter" svg:stroke-opacity="100.0%" svg:stroke-width="0.26458332mm"/>
    </style:style>
    <style:style style:family="graphic" style:name="style-441">
      <style:graphic-properties draw:fill="solid" draw:fill-color="#726539" draw:opacity="100.0%" draw:stroke="solid" svg:stroke-color="#726539" draw:stroke-linejoin="miter" svg:stroke-opacity="100.0%" svg:stroke-width="0.26458332mm"/>
    </style:style>
    <style:style style:family="graphic" style:name="style-442">
      <style:graphic-properties draw:fill="solid" draw:fill-color="#525336" draw:opacity="100.0%" draw:stroke="solid" svg:stroke-color="#525336" draw:stroke-linejoin="miter" svg:stroke-opacity="100.0%" svg:stroke-width="0.26458332mm"/>
    </style:style>
    <style:style style:family="graphic" style:name="style-443">
      <style:graphic-properties draw:fill="solid" draw:fill-color="#302b20" draw:opacity="100.0%" draw:stroke="solid" svg:stroke-color="#302b20" draw:stroke-linejoin="miter" svg:stroke-opacity="100.0%" svg:stroke-width="0.26458332mm"/>
    </style:style>
    <style:style style:family="graphic" style:name="style-444">
      <style:graphic-properties draw:fill="solid" draw:fill-color="#5e614d" draw:opacity="100.0%" draw:stroke="solid" svg:stroke-color="#5e614d" draw:stroke-linejoin="miter" svg:stroke-opacity="100.0%" svg:stroke-width="0.26458332mm"/>
    </style:style>
    <style:style style:family="graphic" style:name="style-445">
      <style:graphic-properties draw:fill="solid" draw:fill-color="#b4a57e" draw:opacity="100.0%" draw:stroke="solid" svg:stroke-color="#b4a57e" draw:stroke-linejoin="miter" svg:stroke-opacity="100.0%" svg:stroke-width="0.26458332mm"/>
    </style:style>
    <style:style style:family="graphic" style:name="style-446">
      <style:graphic-properties draw:fill="solid" draw:fill-color="#a1987d" draw:opacity="100.0%" draw:stroke="solid" svg:stroke-color="#a1987d" draw:stroke-linejoin="miter" svg:stroke-opacity="100.0%" svg:stroke-width="0.26458332mm"/>
    </style:style>
    <style:style style:family="graphic" style:name="style-447">
      <style:graphic-properties draw:fill="solid" draw:fill-color="#605840" draw:opacity="100.0%" draw:stroke="solid" svg:stroke-color="#605840" draw:stroke-linejoin="miter" svg:stroke-opacity="100.0%" svg:stroke-width="0.26458332mm"/>
    </style:style>
    <style:style style:family="graphic" style:name="style-448">
      <style:graphic-properties draw:fill="solid" draw:fill-color="#73654e" draw:opacity="100.0%" draw:stroke="solid" svg:stroke-color="#73654e" draw:stroke-linejoin="miter" svg:stroke-opacity="100.0%" svg:stroke-width="0.26458332mm"/>
    </style:style>
    <style:style style:family="graphic" style:name="style-449">
      <style:graphic-properties draw:fill="solid" draw:fill-color="#b58e49" draw:opacity="100.0%" draw:stroke="solid" svg:stroke-color="#b58e49" draw:stroke-linejoin="miter" svg:stroke-opacity="100.0%" svg:stroke-width="0.26458332mm"/>
    </style:style>
    <style:style style:family="graphic" style:name="style-450">
      <style:graphic-properties draw:fill="solid" draw:fill-color="#837655" draw:opacity="100.0%" draw:stroke="solid" svg:stroke-color="#837655" draw:stroke-linejoin="miter" svg:stroke-opacity="100.0%" svg:stroke-width="0.26458332mm"/>
    </style:style>
    <style:style style:family="graphic" style:name="style-451">
      <style:graphic-properties draw:fill="solid" draw:fill-color="#40261c" draw:opacity="100.0%" draw:stroke="solid" svg:stroke-color="#40261c" draw:stroke-linejoin="miter" svg:stroke-opacity="100.0%" svg:stroke-width="0.26458332mm"/>
    </style:style>
    <style:style style:family="graphic" style:name="style-452">
      <style:graphic-properties draw:fill="solid" draw:fill-color="#afa48a" draw:opacity="100.0%" draw:stroke="solid" svg:stroke-color="#afa48a" draw:stroke-linejoin="miter" svg:stroke-opacity="100.0%" svg:stroke-width="0.26458332mm"/>
    </style:style>
    <style:style style:family="graphic" style:name="style-453">
      <style:graphic-properties draw:fill="solid" draw:fill-color="#846e43" draw:opacity="100.0%" draw:stroke="solid" svg:stroke-color="#846e43" draw:stroke-linejoin="miter" svg:stroke-opacity="100.0%" svg:stroke-width="0.26458332mm"/>
    </style:style>
    <style:style style:family="graphic" style:name="style-454">
      <style:graphic-properties draw:fill="solid" draw:fill-color="#8f7e57" draw:opacity="100.0%" draw:stroke="solid" svg:stroke-color="#8f7e57" draw:stroke-linejoin="miter" svg:stroke-opacity="100.0%" svg:stroke-width="0.26458332mm"/>
    </style:style>
    <style:style style:family="graphic" style:name="style-455">
      <style:graphic-properties draw:fill="solid" draw:fill-color="#7c693a" draw:opacity="100.0%" draw:stroke="solid" svg:stroke-color="#7c693a" draw:stroke-linejoin="miter" svg:stroke-opacity="100.0%" svg:stroke-width="0.26458332mm"/>
    </style:style>
    <style:style style:family="graphic" style:name="style-456">
      <style:graphic-properties draw:fill="solid" draw:fill-color="#7b6e3b" draw:opacity="100.0%" draw:stroke="solid" svg:stroke-color="#7b6e3b" draw:stroke-linejoin="miter" svg:stroke-opacity="100.0%" svg:stroke-width="0.26458332mm"/>
    </style:style>
    <style:style style:family="graphic" style:name="style-457">
      <style:graphic-properties draw:fill="solid" draw:fill-color="#6e725d" draw:opacity="100.0%" draw:stroke="solid" svg:stroke-color="#6e725d" draw:stroke-linejoin="miter" svg:stroke-opacity="100.0%" svg:stroke-width="0.26458332mm"/>
    </style:style>
    <style:style style:family="graphic" style:name="style-458">
      <style:graphic-properties draw:fill="solid" draw:fill-color="#a99761" draw:opacity="100.0%" draw:stroke="solid" svg:stroke-color="#a99761" draw:stroke-linejoin="miter" svg:stroke-opacity="100.0%" svg:stroke-width="0.26458332mm"/>
    </style:style>
    <style:style style:family="graphic" style:name="style-459">
      <style:graphic-properties draw:fill="solid" draw:fill-color="#beab87" draw:opacity="100.0%" draw:stroke="solid" svg:stroke-color="#beab87" draw:stroke-linejoin="miter" svg:stroke-opacity="100.0%" svg:stroke-width="0.26458332mm"/>
    </style:style>
    <style:style style:family="graphic" style:name="style-460">
      <style:graphic-properties draw:fill="solid" draw:fill-color="#585740" draw:opacity="100.0%" draw:stroke="solid" svg:stroke-color="#585740" draw:stroke-linejoin="miter" svg:stroke-opacity="100.0%" svg:stroke-width="0.26458332mm"/>
    </style:style>
    <style:style style:family="graphic" style:name="style-461">
      <style:graphic-properties draw:fill="solid" draw:fill-color="#675c36" draw:opacity="100.0%" draw:stroke="solid" svg:stroke-color="#675c36" draw:stroke-linejoin="miter" svg:stroke-opacity="100.0%" svg:stroke-width="0.26458332mm"/>
    </style:style>
    <style:style style:family="graphic" style:name="style-462">
      <style:graphic-properties draw:fill="solid" draw:fill-color="#5b5b41" draw:opacity="100.0%" draw:stroke="solid" svg:stroke-color="#5b5b41" draw:stroke-linejoin="miter" svg:stroke-opacity="100.0%" svg:stroke-width="0.26458332mm"/>
    </style:style>
    <style:style style:family="graphic" style:name="style-463">
      <style:graphic-properties draw:fill="solid" draw:fill-color="#907f53" draw:opacity="100.0%" draw:stroke="solid" svg:stroke-color="#907f53" draw:stroke-linejoin="miter" svg:stroke-opacity="100.0%" svg:stroke-width="0.26458332mm"/>
    </style:style>
    <style:style style:family="graphic" style:name="style-464">
      <style:graphic-properties draw:fill="solid" draw:fill-color="#ae9a5f" draw:opacity="100.0%" draw:stroke="solid" svg:stroke-color="#ae9a5f" draw:stroke-linejoin="miter" svg:stroke-opacity="100.0%" svg:stroke-width="0.26458332mm"/>
    </style:style>
    <style:style style:family="graphic" style:name="style-465">
      <style:graphic-properties draw:fill="solid" draw:fill-color="#4c4c30" draw:opacity="100.0%" draw:stroke="solid" svg:stroke-color="#4c4c30" draw:stroke-linejoin="miter" svg:stroke-opacity="100.0%" svg:stroke-width="0.26458332mm"/>
    </style:style>
    <style:style style:family="graphic" style:name="style-466">
      <style:graphic-properties draw:fill="solid" draw:fill-color="#56523a" draw:opacity="100.0%" draw:stroke="solid" svg:stroke-color="#56523a" draw:stroke-linejoin="miter" svg:stroke-opacity="100.0%" svg:stroke-width="0.26458332mm"/>
    </style:style>
    <style:style style:family="graphic" style:name="style-467">
      <style:graphic-properties draw:fill="solid" draw:fill-color="#3d3227" draw:opacity="100.0%" draw:stroke="solid" svg:stroke-color="#3d3227" draw:stroke-linejoin="miter" svg:stroke-opacity="100.0%" svg:stroke-width="0.26458332mm"/>
    </style:style>
    <style:style style:family="graphic" style:name="style-468">
      <style:graphic-properties draw:fill="solid" draw:fill-color="#53584d" draw:opacity="100.0%" draw:stroke="solid" svg:stroke-color="#53584d" draw:stroke-linejoin="miter" svg:stroke-opacity="100.0%" svg:stroke-width="0.26458332mm"/>
    </style:style>
    <style:style style:family="graphic" style:name="style-469">
      <style:graphic-properties draw:fill="solid" draw:fill-color="#b27141" draw:opacity="100.0%" draw:stroke="solid" svg:stroke-color="#b27141" draw:stroke-linejoin="miter" svg:stroke-opacity="100.0%" svg:stroke-width="0.26458332mm"/>
    </style:style>
    <style:style style:family="graphic" style:name="style-470">
      <style:graphic-properties draw:fill="solid" draw:fill-color="#7d7256" draw:opacity="100.0%" draw:stroke="solid" svg:stroke-color="#7d7256" draw:stroke-linejoin="miter" svg:stroke-opacity="100.0%" svg:stroke-width="0.26458332mm"/>
    </style:style>
    <style:style style:family="graphic" style:name="style-471">
      <style:graphic-properties draw:fill="solid" draw:fill-color="#8a573f" draw:opacity="100.0%" draw:stroke="solid" svg:stroke-color="#8a573f" draw:stroke-linejoin="miter" svg:stroke-opacity="100.0%" svg:stroke-width="0.26458332mm"/>
    </style:style>
    <style:style style:family="graphic" style:name="style-472">
      <style:graphic-properties draw:fill="solid" draw:fill-color="#786943" draw:opacity="100.0%" draw:stroke="solid" svg:stroke-color="#786943" draw:stroke-linejoin="miter" svg:stroke-opacity="100.0%" svg:stroke-width="0.26458332mm"/>
    </style:style>
    <style:style style:family="graphic" style:name="style-473">
      <style:graphic-properties draw:fill="solid" draw:fill-color="#b8aa8b" draw:opacity="100.0%" draw:stroke="solid" svg:stroke-color="#b8aa8b" draw:stroke-linejoin="miter" svg:stroke-opacity="100.0%" svg:stroke-width="0.26458332mm"/>
    </style:style>
    <style:style style:family="graphic" style:name="style-474">
      <style:graphic-properties draw:fill="solid" draw:fill-color="#927b49" draw:opacity="100.0%" draw:stroke="solid" svg:stroke-color="#927b49" draw:stroke-linejoin="miter" svg:stroke-opacity="100.0%" svg:stroke-width="0.26458332mm"/>
    </style:style>
    <style:style style:family="graphic" style:name="style-475">
      <style:graphic-properties draw:fill="solid" draw:fill-color="#996539" draw:opacity="100.0%" draw:stroke="solid" svg:stroke-color="#996539" draw:stroke-linejoin="miter" svg:stroke-opacity="100.0%" svg:stroke-width="0.26458332mm"/>
    </style:style>
    <style:style style:family="graphic" style:name="style-476">
      <style:graphic-properties draw:fill="solid" draw:fill-color="#aa8d4b" draw:opacity="100.0%" draw:stroke="solid" svg:stroke-color="#aa8d4b" draw:stroke-linejoin="miter" svg:stroke-opacity="100.0%" svg:stroke-width="0.26458332mm"/>
    </style:style>
    <style:style style:family="graphic" style:name="style-477">
      <style:graphic-properties draw:fill="solid" draw:fill-color="#586258" draw:opacity="100.0%" draw:stroke="solid" svg:stroke-color="#586258" draw:stroke-linejoin="miter" svg:stroke-opacity="100.0%" svg:stroke-width="0.26458332mm"/>
    </style:style>
    <style:style style:family="graphic" style:name="style-478">
      <style:graphic-properties draw:fill="solid" draw:fill-color="#958c6d" draw:opacity="100.0%" draw:stroke="solid" svg:stroke-color="#958c6d" draw:stroke-linejoin="miter" svg:stroke-opacity="100.0%" svg:stroke-width="0.26458332mm"/>
    </style:style>
    <style:style style:family="graphic" style:name="style-479">
      <style:graphic-properties draw:fill="solid" draw:fill-color="#5b4a34" draw:opacity="100.0%" draw:stroke="solid" svg:stroke-color="#5b4a34" draw:stroke-linejoin="miter" svg:stroke-opacity="100.0%" svg:stroke-width="0.26458332mm"/>
    </style:style>
    <style:style style:family="graphic" style:name="style-480">
      <style:graphic-properties draw:fill="solid" draw:fill-color="#735d36" draw:opacity="100.0%" draw:stroke="solid" svg:stroke-color="#735d36" draw:stroke-linejoin="miter" svg:stroke-opacity="100.0%" svg:stroke-width="0.26458332mm"/>
    </style:style>
    <style:style style:family="graphic" style:name="style-481">
      <style:graphic-properties draw:fill="solid" draw:fill-color="#373324" draw:opacity="100.0%" draw:stroke="solid" svg:stroke-color="#373324" draw:stroke-linejoin="miter" svg:stroke-opacity="100.0%" svg:stroke-width="0.26458332mm"/>
    </style:style>
    <style:style style:family="graphic" style:name="style-482">
      <style:graphic-properties draw:fill="solid" draw:fill-color="#8e7f65" draw:opacity="100.0%" draw:stroke="solid" svg:stroke-color="#8e7f65" draw:stroke-linejoin="miter" svg:stroke-opacity="100.0%" svg:stroke-width="0.26458332mm"/>
    </style:style>
    <style:style style:family="graphic" style:name="style-483">
      <style:graphic-properties draw:fill="solid" draw:fill-color="#2d281c" draw:opacity="100.0%" draw:stroke="solid" svg:stroke-color="#2d281c" draw:stroke-linejoin="miter" svg:stroke-opacity="100.0%" svg:stroke-width="0.26458332mm"/>
    </style:style>
    <style:style style:family="graphic" style:name="style-484">
      <style:graphic-properties draw:fill="solid" draw:fill-color="#3b2b1e" draw:opacity="100.0%" draw:stroke="solid" svg:stroke-color="#3b2b1e" draw:stroke-linejoin="miter" svg:stroke-opacity="100.0%" svg:stroke-width="0.26458332mm"/>
    </style:style>
    <style:style style:family="graphic" style:name="style-485">
      <style:graphic-properties draw:fill="solid" draw:fill-color="#ada48a" draw:opacity="100.0%" draw:stroke="solid" svg:stroke-color="#ada48a" draw:stroke-linejoin="miter" svg:stroke-opacity="100.0%" svg:stroke-width="0.26458332mm"/>
    </style:style>
    <style:style style:family="graphic" style:name="style-486">
      <style:graphic-properties draw:fill="solid" draw:fill-color="#473e26" draw:opacity="100.0%" draw:stroke="solid" svg:stroke-color="#473e26" draw:stroke-linejoin="miter" svg:stroke-opacity="100.0%" svg:stroke-width="0.26458332mm"/>
    </style:style>
    <style:style style:family="graphic" style:name="style-487">
      <style:graphic-properties draw:fill="solid" draw:fill-color="#312f24" draw:opacity="100.0%" draw:stroke="solid" svg:stroke-color="#312f24" draw:stroke-linejoin="miter" svg:stroke-opacity="100.0%" svg:stroke-width="0.26458332mm"/>
    </style:style>
    <style:style style:family="graphic" style:name="style-488">
      <style:graphic-properties draw:fill="solid" draw:fill-color="#897a5d" draw:opacity="100.0%" draw:stroke="solid" svg:stroke-color="#897a5d" draw:stroke-linejoin="miter" svg:stroke-opacity="100.0%" svg:stroke-width="0.26458332mm"/>
    </style:style>
    <style:style style:family="graphic" style:name="style-489">
      <style:graphic-properties draw:fill="solid" draw:fill-color="#707f77" draw:opacity="100.0%" draw:stroke="solid" svg:stroke-color="#707f77" draw:stroke-linejoin="miter" svg:stroke-opacity="100.0%" svg:stroke-width="0.26458332mm"/>
    </style:style>
    <style:style style:family="graphic" style:name="style-490">
      <style:graphic-properties draw:fill="solid" draw:fill-color="#4a382d" draw:opacity="100.0%" draw:stroke="solid" svg:stroke-color="#4a382d" draw:stroke-linejoin="miter" svg:stroke-opacity="100.0%" svg:stroke-width="0.26458332mm"/>
    </style:style>
    <style:style style:family="graphic" style:name="style-491">
      <style:graphic-properties draw:fill="solid" draw:fill-color="#433c24" draw:opacity="100.0%" draw:stroke="solid" svg:stroke-color="#433c24" draw:stroke-linejoin="miter" svg:stroke-opacity="100.0%" svg:stroke-width="0.26458332mm"/>
    </style:style>
    <style:style style:family="graphic" style:name="style-492">
      <style:graphic-properties draw:fill="solid" draw:fill-color="#3e3a2c" draw:opacity="100.0%" draw:stroke="solid" svg:stroke-color="#3e3a2c" draw:stroke-linejoin="miter" svg:stroke-opacity="100.0%" svg:stroke-width="0.26458332mm"/>
    </style:style>
    <style:style style:family="graphic" style:name="style-493">
      <style:graphic-properties draw:fill="solid" draw:fill-color="#888368" draw:opacity="100.0%" draw:stroke="solid" svg:stroke-color="#888368" draw:stroke-linejoin="miter" svg:stroke-opacity="100.0%" svg:stroke-width="0.26458332mm"/>
    </style:style>
    <style:style style:family="graphic" style:name="style-494">
      <style:graphic-properties draw:fill="solid" draw:fill-color="#9b8252" draw:opacity="100.0%" draw:stroke="solid" svg:stroke-color="#9b8252" draw:stroke-linejoin="miter" svg:stroke-opacity="100.0%" svg:stroke-width="0.26458332mm"/>
    </style:style>
    <style:style style:family="graphic" style:name="style-495">
      <style:graphic-properties draw:fill="solid" draw:fill-color="#a39460" draw:opacity="100.0%" draw:stroke="solid" svg:stroke-color="#a39460" draw:stroke-linejoin="miter" svg:stroke-opacity="100.0%" svg:stroke-width="0.26458332mm"/>
    </style:style>
    <style:style style:family="graphic" style:name="style-496">
      <style:graphic-properties draw:fill="solid" draw:fill-color="#a19767" draw:opacity="100.0%" draw:stroke="solid" svg:stroke-color="#a19767" draw:stroke-linejoin="miter" svg:stroke-opacity="100.0%" svg:stroke-width="0.26458332mm"/>
    </style:style>
    <style:style style:family="graphic" style:name="style-497">
      <style:graphic-properties draw:fill="solid" draw:fill-color="#967e5a" draw:opacity="100.0%" draw:stroke="solid" svg:stroke-color="#967e5a" draw:stroke-linejoin="miter" svg:stroke-opacity="100.0%" svg:stroke-width="0.26458332mm"/>
    </style:style>
    <style:style style:family="graphic" style:name="style-498">
      <style:graphic-properties draw:fill="solid" draw:fill-color="#968661" draw:opacity="100.0%" draw:stroke="solid" svg:stroke-color="#968661" draw:stroke-linejoin="miter" svg:stroke-opacity="100.0%" svg:stroke-width="0.26458332mm"/>
    </style:style>
    <style:style style:family="graphic" style:name="style-499">
      <style:graphic-properties draw:fill="solid" draw:fill-color="#31271f" draw:opacity="100.0%" draw:stroke="solid" svg:stroke-color="#31271f" draw:stroke-linejoin="miter" svg:stroke-opacity="100.0%" svg:stroke-width="0.26458332mm"/>
    </style:style>
    <style:style style:family="graphic" style:name="style-500">
      <style:graphic-properties draw:fill="solid" draw:fill-color="#9f8f62" draw:opacity="100.0%" draw:stroke="solid" svg:stroke-color="#9f8f62" draw:stroke-linejoin="miter" svg:stroke-opacity="100.0%" svg:stroke-width="0.26458332mm"/>
    </style:style>
    <style:style style:family="graphic" style:name="style-501">
      <style:graphic-properties draw:fill="solid" draw:fill-color="#7a6c56" draw:opacity="100.0%" draw:stroke="solid" svg:stroke-color="#7a6c56" draw:stroke-linejoin="miter" svg:stroke-opacity="100.0%" svg:stroke-width="0.26458332mm"/>
    </style:style>
    <style:style style:family="graphic" style:name="style-502">
      <style:graphic-properties draw:fill="solid" draw:fill-color="#b2a98b" draw:opacity="100.0%" draw:stroke="solid" svg:stroke-color="#b2a98b" draw:stroke-linejoin="miter" svg:stroke-opacity="100.0%" svg:stroke-width="0.26458332mm"/>
    </style:style>
    <style:style style:family="graphic" style:name="style-503">
      <style:graphic-properties draw:fill="solid" draw:fill-color="#857843" draw:opacity="100.0%" draw:stroke="solid" svg:stroke-color="#857843" draw:stroke-linejoin="miter" svg:stroke-opacity="100.0%" svg:stroke-width="0.26458332mm"/>
    </style:style>
    <style:style style:family="graphic" style:name="style-504">
      <style:graphic-properties draw:fill="solid" draw:fill-color="#797b66" draw:opacity="100.0%" draw:stroke="solid" svg:stroke-color="#797b66" draw:stroke-linejoin="miter" svg:stroke-opacity="100.0%" svg:stroke-width="0.26458332mm"/>
    </style:style>
    <style:style style:family="graphic" style:name="style-505">
      <style:graphic-properties draw:fill="solid" draw:fill-color="#88714f" draw:opacity="100.0%" draw:stroke="solid" svg:stroke-color="#88714f" draw:stroke-linejoin="miter" svg:stroke-opacity="100.0%" svg:stroke-width="0.26458332mm"/>
    </style:style>
    <style:style style:family="graphic" style:name="style-506">
      <style:graphic-properties draw:fill="solid" draw:fill-color="#af9648" draw:opacity="100.0%" draw:stroke="solid" svg:stroke-color="#af9648" draw:stroke-linejoin="miter" svg:stroke-opacity="100.0%" svg:stroke-width="0.26458332mm"/>
    </style:style>
    <style:style style:family="graphic" style:name="style-507">
      <style:graphic-properties draw:fill="solid" draw:fill-color="#c3ac87" draw:opacity="100.0%" draw:stroke="solid" svg:stroke-color="#c3ac87" draw:stroke-linejoin="miter" svg:stroke-opacity="100.0%" svg:stroke-width="0.26458332mm"/>
    </style:style>
    <style:style style:family="graphic" style:name="style-508">
      <style:graphic-properties draw:fill="solid" draw:fill-color="#51291f" draw:opacity="100.0%" draw:stroke="solid" svg:stroke-color="#51291f" draw:stroke-linejoin="miter" svg:stroke-opacity="100.0%" svg:stroke-width="0.26458332mm"/>
    </style:style>
    <style:style style:family="graphic" style:name="style-509">
      <style:graphic-properties draw:fill="solid" draw:fill-color="#52554c" draw:opacity="100.0%" draw:stroke="solid" svg:stroke-color="#52554c" draw:stroke-linejoin="miter" svg:stroke-opacity="100.0%" svg:stroke-width="0.26458332mm"/>
    </style:style>
    <style:style style:family="graphic" style:name="style-510">
      <style:graphic-properties draw:fill="solid" draw:fill-color="#4f482e" draw:opacity="100.0%" draw:stroke="solid" svg:stroke-color="#4f482e" draw:stroke-linejoin="miter" svg:stroke-opacity="100.0%" svg:stroke-width="0.26458332mm"/>
    </style:style>
    <style:style style:family="graphic" style:name="style-511">
      <style:graphic-properties draw:fill="solid" draw:fill-color="#82775b" draw:opacity="100.0%" draw:stroke="solid" svg:stroke-color="#82775b" draw:stroke-linejoin="miter" svg:stroke-opacity="100.0%" svg:stroke-width="0.26458332mm"/>
    </style:style>
    <style:style style:family="graphic" style:name="style-512">
      <style:graphic-properties draw:fill="solid" draw:fill-color="#524e2f" draw:opacity="100.0%" draw:stroke="solid" svg:stroke-color="#524e2f" draw:stroke-linejoin="miter" svg:stroke-opacity="100.0%" svg:stroke-width="0.26458332mm"/>
    </style:style>
    <style:style style:family="graphic" style:name="style-513">
      <style:graphic-properties draw:fill="solid" draw:fill-color="#9c8955" draw:opacity="100.0%" draw:stroke="solid" svg:stroke-color="#9c8955" draw:stroke-linejoin="miter" svg:stroke-opacity="100.0%" svg:stroke-width="0.26458332mm"/>
    </style:style>
    <style:style style:family="graphic" style:name="style-514">
      <style:graphic-properties draw:fill="solid" draw:fill-color="#e0dac0" draw:opacity="100.0%" draw:stroke="solid" svg:stroke-color="#e0dac0" draw:stroke-linejoin="miter" svg:stroke-opacity="100.0%" svg:stroke-width="0.26458332mm"/>
    </style:style>
    <style:style style:family="graphic" style:name="style-515">
      <style:graphic-properties draw:fill="solid" draw:fill-color="#342d23" draw:opacity="100.0%" draw:stroke="solid" svg:stroke-color="#342d23" draw:stroke-linejoin="miter" svg:stroke-opacity="100.0%" svg:stroke-width="0.26458332mm"/>
    </style:style>
    <style:style style:family="graphic" style:name="style-516">
      <style:graphic-properties draw:fill="solid" draw:fill-color="#989277" draw:opacity="100.0%" draw:stroke="solid" svg:stroke-color="#989277" draw:stroke-linejoin="miter" svg:stroke-opacity="100.0%" svg:stroke-width="0.26458332mm"/>
    </style:style>
    <style:style style:family="graphic" style:name="style-517">
      <style:graphic-properties draw:fill="solid" draw:fill-color="#a69b80" draw:opacity="100.0%" draw:stroke="solid" svg:stroke-color="#a69b80" draw:stroke-linejoin="miter" svg:stroke-opacity="100.0%" svg:stroke-width="0.26458332mm"/>
    </style:style>
    <style:style style:family="graphic" style:name="style-518">
      <style:graphic-properties draw:fill="solid" draw:fill-color="#ad6338" draw:opacity="100.0%" draw:stroke="solid" svg:stroke-color="#ad6338" draw:stroke-linejoin="miter" svg:stroke-opacity="100.0%" svg:stroke-width="0.26458332mm"/>
    </style:style>
    <style:style style:family="graphic" style:name="style-519">
      <style:graphic-properties draw:fill="solid" draw:fill-color="#5a2d23" draw:opacity="100.0%" draw:stroke="solid" svg:stroke-color="#5a2d23" draw:stroke-linejoin="miter" svg:stroke-opacity="100.0%" svg:stroke-width="0.26458332mm"/>
    </style:style>
    <style:style style:family="graphic" style:name="style-520">
      <style:graphic-properties draw:fill="solid" draw:fill-color="#95856b" draw:opacity="100.0%" draw:stroke="solid" svg:stroke-color="#95856b" draw:stroke-linejoin="miter" svg:stroke-opacity="100.0%" svg:stroke-width="0.26458332mm"/>
    </style:style>
    <style:style style:family="graphic" style:name="style-521">
      <style:graphic-properties draw:fill="solid" draw:fill-color="#b7a779" draw:opacity="100.0%" draw:stroke="solid" svg:stroke-color="#b7a779" draw:stroke-linejoin="miter" svg:stroke-opacity="100.0%" svg:stroke-width="0.26458332mm"/>
    </style:style>
    <style:style style:family="graphic" style:name="style-522">
      <style:graphic-properties draw:fill="solid" draw:fill-color="#807158" draw:opacity="100.0%" draw:stroke="solid" svg:stroke-color="#807158" draw:stroke-linejoin="miter" svg:stroke-opacity="100.0%" svg:stroke-width="0.26458332mm"/>
    </style:style>
    <style:style style:family="graphic" style:name="style-523">
      <style:graphic-properties draw:fill="solid" draw:fill-color="#a59677" draw:opacity="100.0%" draw:stroke="solid" svg:stroke-color="#a59677" draw:stroke-linejoin="miter" svg:stroke-opacity="100.0%" svg:stroke-width="0.26458332mm"/>
    </style:style>
    <style:style style:family="graphic" style:name="style-524">
      <style:graphic-properties draw:fill="solid" draw:fill-color="#343127" draw:opacity="100.0%" draw:stroke="solid" svg:stroke-color="#343127" draw:stroke-linejoin="miter" svg:stroke-opacity="100.0%" svg:stroke-width="0.26458332mm"/>
    </style:style>
    <style:style style:family="graphic" style:name="style-525">
      <style:graphic-properties draw:fill="solid" draw:fill-color="#a59579" draw:opacity="100.0%" draw:stroke="solid" svg:stroke-color="#a59579" draw:stroke-linejoin="miter" svg:stroke-opacity="100.0%" svg:stroke-width="0.26458332mm"/>
    </style:style>
    <style:style style:family="graphic" style:name="style-526">
      <style:graphic-properties draw:fill="solid" draw:fill-color="#7b6a44" draw:opacity="100.0%" draw:stroke="solid" svg:stroke-color="#7b6a44" draw:stroke-linejoin="miter" svg:stroke-opacity="100.0%" svg:stroke-width="0.26458332mm"/>
    </style:style>
    <style:style style:family="graphic" style:name="style-527">
      <style:graphic-properties draw:fill="solid" draw:fill-color="#826744" draw:opacity="100.0%" draw:stroke="solid" svg:stroke-color="#826744" draw:stroke-linejoin="miter" svg:stroke-opacity="100.0%" svg:stroke-width="0.26458332mm"/>
    </style:style>
    <style:style style:family="graphic" style:name="style-528">
      <style:graphic-properties draw:fill="solid" draw:fill-color="#553229" draw:opacity="100.0%" draw:stroke="solid" svg:stroke-color="#553229" draw:stroke-linejoin="miter" svg:stroke-opacity="100.0%" svg:stroke-width="0.26458332mm"/>
    </style:style>
    <style:style style:family="graphic" style:name="style-529">
      <style:graphic-properties draw:fill="solid" draw:fill-color="#8a5f3c" draw:opacity="100.0%" draw:stroke="solid" svg:stroke-color="#8a5f3c" draw:stroke-linejoin="miter" svg:stroke-opacity="100.0%" svg:stroke-width="0.26458332mm"/>
    </style:style>
    <style:style style:family="graphic" style:name="style-530">
      <style:graphic-properties draw:fill="solid" draw:fill-color="#343225" draw:opacity="100.0%" draw:stroke="solid" svg:stroke-color="#343225" draw:stroke-linejoin="miter" svg:stroke-opacity="100.0%" svg:stroke-width="0.26458332mm"/>
    </style:style>
    <style:style style:family="graphic" style:name="style-531">
      <style:graphic-properties draw:fill="solid" draw:fill-color="#7d3c33" draw:opacity="100.0%" draw:stroke="solid" svg:stroke-color="#7d3c33" draw:stroke-linejoin="miter" svg:stroke-opacity="100.0%" svg:stroke-width="0.26458332mm"/>
    </style:style>
    <style:style style:family="graphic" style:name="style-532">
      <style:graphic-properties draw:fill="solid" draw:fill-color="#9a8c6b" draw:opacity="100.0%" draw:stroke="solid" svg:stroke-color="#9a8c6b" draw:stroke-linejoin="miter" svg:stroke-opacity="100.0%" svg:stroke-width="0.26458332mm"/>
    </style:style>
    <style:style style:family="graphic" style:name="style-533">
      <style:graphic-properties draw:fill="solid" draw:fill-color="#977d5a" draw:opacity="100.0%" draw:stroke="solid" svg:stroke-color="#977d5a" draw:stroke-linejoin="miter" svg:stroke-opacity="100.0%" svg:stroke-width="0.26458332mm"/>
    </style:style>
    <style:style style:family="graphic" style:name="style-534">
      <style:graphic-properties draw:fill="solid" draw:fill-color="#5e5238" draw:opacity="100.0%" draw:stroke="solid" svg:stroke-color="#5e5238" draw:stroke-linejoin="miter" svg:stroke-opacity="100.0%" svg:stroke-width="0.26458332mm"/>
    </style:style>
    <style:style style:family="graphic" style:name="style-535">
      <style:graphic-properties draw:fill="solid" draw:fill-color="#826c46" draw:opacity="100.0%" draw:stroke="solid" svg:stroke-color="#826c46" draw:stroke-linejoin="miter" svg:stroke-opacity="100.0%" svg:stroke-width="0.26458332mm"/>
    </style:style>
    <style:style style:family="graphic" style:name="style-536">
      <style:graphic-properties draw:fill="solid" draw:fill-color="#a48a64" draw:opacity="100.0%" draw:stroke="solid" svg:stroke-color="#a48a64" draw:stroke-linejoin="miter" svg:stroke-opacity="100.0%" svg:stroke-width="0.26458332mm"/>
    </style:style>
    <style:style style:family="graphic" style:name="style-537">
      <style:graphic-properties draw:fill="solid" draw:fill-color="#853c2d" draw:opacity="100.0%" draw:stroke="solid" svg:stroke-color="#853c2d" draw:stroke-linejoin="miter" svg:stroke-opacity="100.0%" svg:stroke-width="0.26458332mm"/>
    </style:style>
    <style:style style:family="graphic" style:name="style-538">
      <style:graphic-properties draw:fill="solid" draw:fill-color="#6f6245" draw:opacity="100.0%" draw:stroke="solid" svg:stroke-color="#6f6245" draw:stroke-linejoin="miter" svg:stroke-opacity="100.0%" svg:stroke-width="0.26458332mm"/>
    </style:style>
    <style:style style:family="graphic" style:name="style-539">
      <style:graphic-properties draw:fill="solid" draw:fill-color="#c9be9e" draw:opacity="100.0%" draw:stroke="solid" svg:stroke-color="#c9be9e" draw:stroke-linejoin="miter" svg:stroke-opacity="100.0%" svg:stroke-width="0.26458332mm"/>
    </style:style>
    <style:style style:family="graphic" style:name="style-540">
      <style:graphic-properties draw:fill="solid" draw:fill-color="#3c361e" draw:opacity="100.0%" draw:stroke="solid" svg:stroke-color="#3c361e" draw:stroke-linejoin="miter" svg:stroke-opacity="100.0%" svg:stroke-width="0.26458332mm"/>
    </style:style>
    <style:style style:family="graphic" style:name="style-541">
      <style:graphic-properties draw:fill="solid" draw:fill-color="#55472e" draw:opacity="100.0%" draw:stroke="solid" svg:stroke-color="#55472e" draw:stroke-linejoin="miter" svg:stroke-opacity="100.0%" svg:stroke-width="0.26458332mm"/>
    </style:style>
    <style:style style:family="graphic" style:name="style-542">
      <style:graphic-properties draw:fill="solid" draw:fill-color="#987b49" draw:opacity="100.0%" draw:stroke="solid" svg:stroke-color="#987b49" draw:stroke-linejoin="miter" svg:stroke-opacity="100.0%" svg:stroke-width="0.26458332mm"/>
    </style:style>
    <style:style style:family="graphic" style:name="style-543">
      <style:graphic-properties draw:fill="solid" draw:fill-color="#4f4d3c" draw:opacity="100.0%" draw:stroke="solid" svg:stroke-color="#4f4d3c" draw:stroke-linejoin="miter" svg:stroke-opacity="100.0%" svg:stroke-width="0.26458332mm"/>
    </style:style>
    <style:style style:family="graphic" style:name="style-544">
      <style:graphic-properties draw:fill="solid" draw:fill-color="#95804d" draw:opacity="100.0%" draw:stroke="solid" svg:stroke-color="#95804d" draw:stroke-linejoin="miter" svg:stroke-opacity="100.0%" svg:stroke-width="0.26458332mm"/>
    </style:style>
    <style:style style:family="graphic" style:name="style-545">
      <style:graphic-properties draw:fill="solid" draw:fill-color="#857150" draw:opacity="100.0%" draw:stroke="solid" svg:stroke-color="#857150" draw:stroke-linejoin="miter" svg:stroke-opacity="100.0%" svg:stroke-width="0.26458332mm"/>
    </style:style>
    <style:style style:family="graphic" style:name="style-546">
      <style:graphic-properties draw:fill="solid" draw:fill-color="#948159" draw:opacity="100.0%" draw:stroke="solid" svg:stroke-color="#948159" draw:stroke-linejoin="miter" svg:stroke-opacity="100.0%" svg:stroke-width="0.26458332mm"/>
    </style:style>
    <style:style style:family="graphic" style:name="style-547">
      <style:graphic-properties draw:fill="solid" draw:fill-color="#71603b" draw:opacity="100.0%" draw:stroke="solid" svg:stroke-color="#71603b" draw:stroke-linejoin="miter" svg:stroke-opacity="100.0%" svg:stroke-width="0.26458332mm"/>
    </style:style>
    <style:style style:family="graphic" style:name="style-548">
      <style:graphic-properties draw:fill="solid" draw:fill-color="#56432a" draw:opacity="100.0%" draw:stroke="solid" svg:stroke-color="#56432a" draw:stroke-linejoin="miter" svg:stroke-opacity="100.0%" svg:stroke-width="0.26458332mm"/>
    </style:style>
    <style:style style:family="graphic" style:name="style-549">
      <style:graphic-properties draw:fill="solid" draw:fill-color="#a1976d" draw:opacity="100.0%" draw:stroke="solid" svg:stroke-color="#a1976d" draw:stroke-linejoin="miter" svg:stroke-opacity="100.0%" svg:stroke-width="0.26458332mm"/>
    </style:style>
    <style:style style:family="graphic" style:name="style-550">
      <style:graphic-properties draw:fill="solid" draw:fill-color="#695438" draw:opacity="100.0%" draw:stroke="solid" svg:stroke-color="#695438" draw:stroke-linejoin="miter" svg:stroke-opacity="100.0%" svg:stroke-width="0.26458332mm"/>
    </style:style>
    <style:style style:family="graphic" style:name="style-551">
      <style:graphic-properties draw:fill="solid" draw:fill-color="#907f59" draw:opacity="100.0%" draw:stroke="solid" svg:stroke-color="#907f59" draw:stroke-linejoin="miter" svg:stroke-opacity="100.0%" svg:stroke-width="0.26458332mm"/>
    </style:style>
    <style:style style:family="graphic" style:name="style-552">
      <style:graphic-properties draw:fill="solid" draw:fill-color="#474225" draw:opacity="100.0%" draw:stroke="solid" svg:stroke-color="#474225" draw:stroke-linejoin="miter" svg:stroke-opacity="100.0%" svg:stroke-width="0.26458332mm"/>
    </style:style>
    <style:style style:family="graphic" style:name="style-553">
      <style:graphic-properties draw:fill="solid" draw:fill-color="#9f8661" draw:opacity="100.0%" draw:stroke="solid" svg:stroke-color="#9f8661" draw:stroke-linejoin="miter" svg:stroke-opacity="100.0%" svg:stroke-width="0.26458332mm"/>
    </style:style>
    <style:style style:family="graphic" style:name="style-554">
      <style:graphic-properties draw:fill="solid" draw:fill-color="#383328" draw:opacity="100.0%" draw:stroke="solid" svg:stroke-color="#383328" draw:stroke-linejoin="miter" svg:stroke-opacity="100.0%" svg:stroke-width="0.26458332mm"/>
    </style:style>
    <style:style style:family="graphic" style:name="style-555">
      <style:graphic-properties draw:fill="solid" draw:fill-color="#887757" draw:opacity="100.0%" draw:stroke="solid" svg:stroke-color="#887757" draw:stroke-linejoin="miter" svg:stroke-opacity="100.0%" svg:stroke-width="0.26458332mm"/>
    </style:style>
    <style:style style:family="graphic" style:name="style-556">
      <style:graphic-properties draw:fill="solid" draw:fill-color="#3b392c" draw:opacity="100.0%" draw:stroke="solid" svg:stroke-color="#3b392c" draw:stroke-linejoin="miter" svg:stroke-opacity="100.0%" svg:stroke-width="0.26458332mm"/>
    </style:style>
    <style:style style:family="graphic" style:name="style-557">
      <style:graphic-properties draw:fill="solid" draw:fill-color="#92805a" draw:opacity="100.0%" draw:stroke="solid" svg:stroke-color="#92805a" draw:stroke-linejoin="miter" svg:stroke-opacity="100.0%" svg:stroke-width="0.26458332mm"/>
    </style:style>
    <style:style style:family="graphic" style:name="style-558">
      <style:graphic-properties draw:fill="solid" draw:fill-color="#9f8862" draw:opacity="100.0%" draw:stroke="solid" svg:stroke-color="#9f8862" draw:stroke-linejoin="miter" svg:stroke-opacity="100.0%" svg:stroke-width="0.26458332mm"/>
    </style:style>
    <style:style style:family="graphic" style:name="style-559">
      <style:graphic-properties draw:fill="solid" draw:fill-color="#77412e" draw:opacity="100.0%" draw:stroke="solid" svg:stroke-color="#77412e" draw:stroke-linejoin="miter" svg:stroke-opacity="100.0%" svg:stroke-width="0.26458332mm"/>
    </style:style>
    <style:style style:family="graphic" style:name="style-560">
      <style:graphic-properties draw:fill="solid" draw:fill-color="#bdba9a" draw:opacity="100.0%" draw:stroke="solid" svg:stroke-color="#bdba9a" draw:stroke-linejoin="miter" svg:stroke-opacity="100.0%" svg:stroke-width="0.26458332mm"/>
    </style:style>
    <style:style style:family="graphic" style:name="style-561">
      <style:graphic-properties draw:fill="solid" draw:fill-color="#4b4633" draw:opacity="100.0%" draw:stroke="solid" svg:stroke-color="#4b4633" draw:stroke-linejoin="miter" svg:stroke-opacity="100.0%" svg:stroke-width="0.26458332mm"/>
    </style:style>
    <style:style style:family="graphic" style:name="style-562">
      <style:graphic-properties draw:fill="solid" draw:fill-color="#6c5f44" draw:opacity="100.0%" draw:stroke="solid" svg:stroke-color="#6c5f44" draw:stroke-linejoin="miter" svg:stroke-opacity="100.0%" svg:stroke-width="0.26458332mm"/>
    </style:style>
    <style:style style:family="graphic" style:name="style-563">
      <style:graphic-properties draw:fill="solid" draw:fill-color="#553a2c" draw:opacity="100.0%" draw:stroke="solid" svg:stroke-color="#553a2c" draw:stroke-linejoin="miter" svg:stroke-opacity="100.0%" svg:stroke-width="0.26458332mm"/>
    </style:style>
    <style:style style:family="graphic" style:name="style-564">
      <style:graphic-properties draw:fill="solid" draw:fill-color="#a38f55" draw:opacity="100.0%" draw:stroke="solid" svg:stroke-color="#a38f55" draw:stroke-linejoin="miter" svg:stroke-opacity="100.0%" svg:stroke-width="0.26458332mm"/>
    </style:style>
    <style:style style:family="graphic" style:name="style-565">
      <style:graphic-properties draw:fill="solid" draw:fill-color="#50432d" draw:opacity="100.0%" draw:stroke="solid" svg:stroke-color="#50432d" draw:stroke-linejoin="miter" svg:stroke-opacity="100.0%" svg:stroke-width="0.26458332mm"/>
    </style:style>
    <style:style style:family="graphic" style:name="style-566">
      <style:graphic-properties draw:fill="solid" draw:fill-color="#8a856a" draw:opacity="100.0%" draw:stroke="solid" svg:stroke-color="#8a856a" draw:stroke-linejoin="miter" svg:stroke-opacity="100.0%" svg:stroke-width="0.26458332mm"/>
    </style:style>
    <style:style style:family="graphic" style:name="style-567">
      <style:graphic-properties draw:fill="solid" draw:fill-color="#958c6e" draw:opacity="100.0%" draw:stroke="solid" svg:stroke-color="#958c6e" draw:stroke-linejoin="miter" svg:stroke-opacity="100.0%" svg:stroke-width="0.26458332mm"/>
    </style:style>
    <style:style style:family="graphic" style:name="style-568">
      <style:graphic-properties draw:fill="solid" draw:fill-color="#c9bb97" draw:opacity="100.0%" draw:stroke="solid" svg:stroke-color="#c9bb97" draw:stroke-linejoin="miter" svg:stroke-opacity="100.0%" svg:stroke-width="0.26458332mm"/>
    </style:style>
    <style:style style:family="graphic" style:name="style-569">
      <style:graphic-properties draw:fill="solid" draw:fill-color="#3b3a2c" draw:opacity="100.0%" draw:stroke="solid" svg:stroke-color="#3b3a2c" draw:stroke-linejoin="miter" svg:stroke-opacity="100.0%" svg:stroke-width="0.26458332mm"/>
    </style:style>
    <style:style style:family="graphic" style:name="style-570">
      <style:graphic-properties draw:fill="solid" draw:fill-color="#8b775b" draw:opacity="100.0%" draw:stroke="solid" svg:stroke-color="#8b775b" draw:stroke-linejoin="miter" svg:stroke-opacity="100.0%" svg:stroke-width="0.26458332mm"/>
    </style:style>
    <style:style style:family="graphic" style:name="style-571">
      <style:graphic-properties draw:fill="solid" draw:fill-color="#6d6640" draw:opacity="100.0%" draw:stroke="solid" svg:stroke-color="#6d6640" draw:stroke-linejoin="miter" svg:stroke-opacity="100.0%" svg:stroke-width="0.26458332mm"/>
    </style:style>
    <style:style style:family="graphic" style:name="style-572">
      <style:graphic-properties draw:fill="solid" draw:fill-color="#8b866c" draw:opacity="100.0%" draw:stroke="solid" svg:stroke-color="#8b866c" draw:stroke-linejoin="miter" svg:stroke-opacity="100.0%" svg:stroke-width="0.26458332mm"/>
    </style:style>
    <style:style style:family="graphic" style:name="style-573">
      <style:graphic-properties draw:fill="solid" draw:fill-color="#b49d6c" draw:opacity="100.0%" draw:stroke="solid" svg:stroke-color="#b49d6c" draw:stroke-linejoin="miter" svg:stroke-opacity="100.0%" svg:stroke-width="0.26458332mm"/>
    </style:style>
    <style:style style:family="graphic" style:name="style-574">
      <style:graphic-properties draw:fill="solid" draw:fill-color="#887548" draw:opacity="100.0%" draw:stroke="solid" svg:stroke-color="#887548" draw:stroke-linejoin="miter" svg:stroke-opacity="100.0%" svg:stroke-width="0.26458332mm"/>
    </style:style>
    <style:style style:family="graphic" style:name="style-575">
      <style:graphic-properties draw:fill="solid" draw:fill-color="#837642" draw:opacity="100.0%" draw:stroke="solid" svg:stroke-color="#837642" draw:stroke-linejoin="miter" svg:stroke-opacity="100.0%" svg:stroke-width="0.26458332mm"/>
    </style:style>
    <style:style style:family="graphic" style:name="style-576">
      <style:graphic-properties draw:fill="solid" draw:fill-color="#85745b" draw:opacity="100.0%" draw:stroke="solid" svg:stroke-color="#85745b" draw:stroke-linejoin="miter" svg:stroke-opacity="100.0%" svg:stroke-width="0.26458332mm"/>
    </style:style>
    <style:style style:family="graphic" style:name="style-577">
      <style:graphic-properties draw:fill="solid" draw:fill-color="#867e63" draw:opacity="100.0%" draw:stroke="solid" svg:stroke-color="#867e63" draw:stroke-linejoin="miter" svg:stroke-opacity="100.0%" svg:stroke-width="0.26458332mm"/>
    </style:style>
    <style:style style:family="graphic" style:name="style-578">
      <style:graphic-properties draw:fill="solid" draw:fill-color="#554e40" draw:opacity="100.0%" draw:stroke="solid" svg:stroke-color="#554e40" draw:stroke-linejoin="miter" svg:stroke-opacity="100.0%" svg:stroke-width="0.26458332mm"/>
    </style:style>
    <style:style style:family="graphic" style:name="style-579">
      <style:graphic-properties draw:fill="solid" draw:fill-color="#3f3a2c" draw:opacity="100.0%" draw:stroke="solid" svg:stroke-color="#3f3a2c" draw:stroke-linejoin="miter" svg:stroke-opacity="100.0%" svg:stroke-width="0.26458332mm"/>
    </style:style>
    <style:style style:family="graphic" style:name="style-580">
      <style:graphic-properties draw:fill="solid" draw:fill-color="#8a8d7b" draw:opacity="100.0%" draw:stroke="solid" svg:stroke-color="#8a8d7b" draw:stroke-linejoin="miter" svg:stroke-opacity="100.0%" svg:stroke-width="0.26458332mm"/>
    </style:style>
    <style:style style:family="graphic" style:name="style-581">
      <style:graphic-properties draw:fill="solid" draw:fill-color="#b2a887" draw:opacity="100.0%" draw:stroke="solid" svg:stroke-color="#b2a887" draw:stroke-linejoin="miter" svg:stroke-opacity="100.0%" svg:stroke-width="0.26458332mm"/>
    </style:style>
    <style:style style:family="graphic" style:name="style-582">
      <style:graphic-properties draw:fill="solid" draw:fill-color="#7e6744" draw:opacity="100.0%" draw:stroke="solid" svg:stroke-color="#7e6744" draw:stroke-linejoin="miter" svg:stroke-opacity="100.0%" svg:stroke-width="0.26458332mm"/>
    </style:style>
    <style:style style:family="graphic" style:name="style-583">
      <style:graphic-properties draw:fill="solid" draw:fill-color="#2f2a1d" draw:opacity="100.0%" draw:stroke="solid" svg:stroke-color="#2f2a1d" draw:stroke-linejoin="miter" svg:stroke-opacity="100.0%" svg:stroke-width="0.26458332mm"/>
    </style:style>
    <style:style style:family="graphic" style:name="style-584">
      <style:graphic-properties draw:fill="solid" draw:fill-color="#817250" draw:opacity="100.0%" draw:stroke="solid" svg:stroke-color="#817250" draw:stroke-linejoin="miter" svg:stroke-opacity="100.0%" svg:stroke-width="0.26458332mm"/>
    </style:style>
    <style:style style:family="graphic" style:name="style-585">
      <style:graphic-properties draw:fill="solid" draw:fill-color="#8b7c65" draw:opacity="100.0%" draw:stroke="solid" svg:stroke-color="#8b7c65" draw:stroke-linejoin="miter" svg:stroke-opacity="100.0%" svg:stroke-width="0.26458332mm"/>
    </style:style>
    <style:style style:family="graphic" style:name="style-586">
      <style:graphic-properties draw:fill="solid" draw:fill-color="#605b35" draw:opacity="100.0%" draw:stroke="solid" svg:stroke-color="#605b35" draw:stroke-linejoin="miter" svg:stroke-opacity="100.0%" svg:stroke-width="0.26458332mm"/>
    </style:style>
    <style:style style:family="graphic" style:name="style-587">
      <style:graphic-properties draw:fill="solid" draw:fill-color="#54433a" draw:opacity="100.0%" draw:stroke="solid" svg:stroke-color="#54433a" draw:stroke-linejoin="miter" svg:stroke-opacity="100.0%" svg:stroke-width="0.26458332mm"/>
    </style:style>
    <style:style style:family="graphic" style:name="style-588">
      <style:graphic-properties draw:fill="solid" draw:fill-color="#544e42" draw:opacity="100.0%" draw:stroke="solid" svg:stroke-color="#544e42" draw:stroke-linejoin="miter" svg:stroke-opacity="100.0%" svg:stroke-width="0.26458332mm"/>
    </style:style>
    <style:style style:family="graphic" style:name="style-589">
      <style:graphic-properties draw:fill="solid" draw:fill-color="#71593c" draw:opacity="100.0%" draw:stroke="solid" svg:stroke-color="#71593c" draw:stroke-linejoin="miter" svg:stroke-opacity="100.0%" svg:stroke-width="0.26458332mm"/>
    </style:style>
    <style:style style:family="graphic" style:name="style-590">
      <style:graphic-properties draw:fill="solid" draw:fill-color="#aca486" draw:opacity="100.0%" draw:stroke="solid" svg:stroke-color="#aca486" draw:stroke-linejoin="miter" svg:stroke-opacity="100.0%" svg:stroke-width="0.26458332mm"/>
    </style:style>
    <style:style style:family="graphic" style:name="style-591">
      <style:graphic-properties draw:fill="solid" draw:fill-color="#a49268" draw:opacity="100.0%" draw:stroke="solid" svg:stroke-color="#a49268" draw:stroke-linejoin="miter" svg:stroke-opacity="100.0%" svg:stroke-width="0.26458332mm"/>
    </style:style>
    <style:style style:family="graphic" style:name="style-592">
      <style:graphic-properties draw:fill="solid" draw:fill-color="#a98c64" draw:opacity="100.0%" draw:stroke="solid" svg:stroke-color="#a98c64" draw:stroke-linejoin="miter" svg:stroke-opacity="100.0%" svg:stroke-width="0.26458332mm"/>
    </style:style>
    <style:style style:family="graphic" style:name="style-593">
      <style:graphic-properties draw:fill="solid" draw:fill-color="#ad9d80" draw:opacity="100.0%" draw:stroke="solid" svg:stroke-color="#ad9d80" draw:stroke-linejoin="miter" svg:stroke-opacity="100.0%" svg:stroke-width="0.26458332mm"/>
    </style:style>
    <style:style style:family="graphic" style:name="style-594">
      <style:graphic-properties draw:fill="solid" draw:fill-color="#87784e" draw:opacity="100.0%" draw:stroke="solid" svg:stroke-color="#87784e" draw:stroke-linejoin="miter" svg:stroke-opacity="100.0%" svg:stroke-width="0.26458332mm"/>
    </style:style>
    <style:style style:family="graphic" style:name="style-595">
      <style:graphic-properties draw:fill="solid" draw:fill-color="#857948" draw:opacity="100.0%" draw:stroke="solid" svg:stroke-color="#857948" draw:stroke-linejoin="miter" svg:stroke-opacity="100.0%" svg:stroke-width="0.26458332mm"/>
    </style:style>
    <style:style style:family="graphic" style:name="style-596">
      <style:graphic-properties draw:fill="solid" draw:fill-color="#836642" draw:opacity="100.0%" draw:stroke="solid" svg:stroke-color="#836642" draw:stroke-linejoin="miter" svg:stroke-opacity="100.0%" svg:stroke-width="0.26458332mm"/>
    </style:style>
    <style:style style:family="graphic" style:name="style-597">
      <style:graphic-properties draw:fill="solid" draw:fill-color="#b2a583" draw:opacity="100.0%" draw:stroke="solid" svg:stroke-color="#b2a583" draw:stroke-linejoin="miter" svg:stroke-opacity="100.0%" svg:stroke-width="0.26458332mm"/>
    </style:style>
    <style:style style:family="graphic" style:name="style-598">
      <style:graphic-properties draw:fill="solid" draw:fill-color="#534431" draw:opacity="100.0%" draw:stroke="solid" svg:stroke-color="#534431" draw:stroke-linejoin="miter" svg:stroke-opacity="100.0%" svg:stroke-width="0.26458332mm"/>
    </style:style>
    <style:style style:family="graphic" style:name="style-599">
      <style:graphic-properties draw:fill="solid" draw:fill-color="#3c392c" draw:opacity="100.0%" draw:stroke="solid" svg:stroke-color="#3c392c" draw:stroke-linejoin="miter" svg:stroke-opacity="100.0%" svg:stroke-width="0.26458332mm"/>
    </style:style>
    <style:style style:family="graphic" style:name="style-600">
      <style:graphic-properties draw:fill="solid" draw:fill-color="#b1956f" draw:opacity="100.0%" draw:stroke="solid" svg:stroke-color="#b1956f" draw:stroke-linejoin="miter" svg:stroke-opacity="100.0%" svg:stroke-width="0.26458332mm"/>
    </style:style>
    <style:style style:family="graphic" style:name="style-601">
      <style:graphic-properties draw:fill="solid" draw:fill-color="#a29878" draw:opacity="100.0%" draw:stroke="solid" svg:stroke-color="#a29878" draw:stroke-linejoin="miter" svg:stroke-opacity="100.0%" svg:stroke-width="0.26458332mm"/>
    </style:style>
    <style:style style:family="graphic" style:name="style-602">
      <style:graphic-properties draw:fill="solid" draw:fill-color="#554d2f" draw:opacity="100.0%" draw:stroke="solid" svg:stroke-color="#554d2f" draw:stroke-linejoin="miter" svg:stroke-opacity="100.0%" svg:stroke-width="0.26458332mm"/>
    </style:style>
    <style:style style:family="graphic" style:name="style-603">
      <style:graphic-properties draw:fill="solid" draw:fill-color="#554529" draw:opacity="100.0%" draw:stroke="solid" svg:stroke-color="#554529" draw:stroke-linejoin="miter" svg:stroke-opacity="100.0%" svg:stroke-width="0.26458332mm"/>
    </style:style>
    <style:style style:family="graphic" style:name="style-604">
      <style:graphic-properties draw:fill="solid" draw:fill-color="#b79a71" draw:opacity="100.0%" draw:stroke="solid" svg:stroke-color="#b79a71" draw:stroke-linejoin="miter" svg:stroke-opacity="100.0%" svg:stroke-width="0.26458332mm"/>
    </style:style>
    <style:style style:family="graphic" style:name="style-605">
      <style:graphic-properties draw:fill="solid" draw:fill-color="#8d7c5a" draw:opacity="100.0%" draw:stroke="solid" svg:stroke-color="#8d7c5a" draw:stroke-linejoin="miter" svg:stroke-opacity="100.0%" svg:stroke-width="0.26458332mm"/>
    </style:style>
    <style:style style:family="graphic" style:name="style-606">
      <style:graphic-properties draw:fill="solid" draw:fill-color="#7e372e" draw:opacity="100.0%" draw:stroke="solid" svg:stroke-color="#7e372e" draw:stroke-linejoin="miter" svg:stroke-opacity="100.0%" svg:stroke-width="0.26458332mm"/>
    </style:style>
    <style:style style:family="graphic" style:name="style-607">
      <style:graphic-properties draw:fill="solid" draw:fill-color="#9b8451" draw:opacity="100.0%" draw:stroke="solid" svg:stroke-color="#9b8451" draw:stroke-linejoin="miter" svg:stroke-opacity="100.0%" svg:stroke-width="0.26458332mm"/>
    </style:style>
    <style:style style:family="graphic" style:name="style-608">
      <style:graphic-properties draw:fill="solid" draw:fill-color="#342f26" draw:opacity="100.0%" draw:stroke="solid" svg:stroke-color="#342f26" draw:stroke-linejoin="miter" svg:stroke-opacity="100.0%" svg:stroke-width="0.26458332mm"/>
    </style:style>
    <style:style style:family="graphic" style:name="style-609">
      <style:graphic-properties draw:fill="solid" draw:fill-color="#ceba6b" draw:opacity="100.0%" draw:stroke="solid" svg:stroke-color="#ceba6b" draw:stroke-linejoin="miter" svg:stroke-opacity="100.0%" svg:stroke-width="0.26458332mm"/>
    </style:style>
    <style:style style:family="graphic" style:name="style-610">
      <style:graphic-properties draw:fill="solid" draw:fill-color="#c59d4d" draw:opacity="100.0%" draw:stroke="solid" svg:stroke-color="#c59d4d" draw:stroke-linejoin="miter" svg:stroke-opacity="100.0%" svg:stroke-width="0.26458332mm"/>
    </style:style>
    <style:style style:family="graphic" style:name="style-611">
      <style:graphic-properties draw:fill="solid" draw:fill-color="#cfc8af" draw:opacity="100.0%" draw:stroke="solid" svg:stroke-color="#cfc8af" draw:stroke-linejoin="miter" svg:stroke-opacity="100.0%" svg:stroke-width="0.26458332mm"/>
    </style:style>
    <style:style style:family="graphic" style:name="style-612">
      <style:graphic-properties draw:fill="solid" draw:fill-color="#757461" draw:opacity="100.0%" draw:stroke="solid" svg:stroke-color="#757461" draw:stroke-linejoin="miter" svg:stroke-opacity="100.0%" svg:stroke-width="0.26458332mm"/>
    </style:style>
    <style:style style:family="graphic" style:name="style-613">
      <style:graphic-properties draw:fill="solid" draw:fill-color="#806b45" draw:opacity="100.0%" draw:stroke="solid" svg:stroke-color="#806b45" draw:stroke-linejoin="miter" svg:stroke-opacity="100.0%" svg:stroke-width="0.26458332mm"/>
    </style:style>
    <style:style style:family="graphic" style:name="style-614">
      <style:graphic-properties draw:fill="solid" draw:fill-color="#765f35" draw:opacity="100.0%" draw:stroke="solid" svg:stroke-color="#765f35" draw:stroke-linejoin="miter" svg:stroke-opacity="100.0%" svg:stroke-width="0.26458332mm"/>
    </style:style>
    <style:style style:family="graphic" style:name="style-615">
      <style:graphic-properties draw:fill="solid" draw:fill-color="#61573f" draw:opacity="100.0%" draw:stroke="solid" svg:stroke-color="#61573f" draw:stroke-linejoin="miter" svg:stroke-opacity="100.0%" svg:stroke-width="0.26458332mm"/>
    </style:style>
    <style:style style:family="graphic" style:name="style-616">
      <style:graphic-properties draw:fill="solid" draw:fill-color="#504725" draw:opacity="100.0%" draw:stroke="solid" svg:stroke-color="#504725" draw:stroke-linejoin="miter" svg:stroke-opacity="100.0%" svg:stroke-width="0.26458332mm"/>
    </style:style>
    <style:style style:family="graphic" style:name="style-617">
      <style:graphic-properties draw:fill="solid" draw:fill-color="#81725a" draw:opacity="100.0%" draw:stroke="solid" svg:stroke-color="#81725a" draw:stroke-linejoin="miter" svg:stroke-opacity="100.0%" svg:stroke-width="0.26458332mm"/>
    </style:style>
    <style:style style:family="graphic" style:name="style-618">
      <style:graphic-properties draw:fill="solid" draw:fill-color="#5d5631" draw:opacity="100.0%" draw:stroke="solid" svg:stroke-color="#5d5631" draw:stroke-linejoin="miter" svg:stroke-opacity="100.0%" svg:stroke-width="0.26458332mm"/>
    </style:style>
    <style:style style:family="graphic" style:name="style-619">
      <style:graphic-properties draw:fill="solid" draw:fill-color="#9d8c66" draw:opacity="100.0%" draw:stroke="solid" svg:stroke-color="#9d8c66" draw:stroke-linejoin="miter" svg:stroke-opacity="100.0%" svg:stroke-width="0.26458332mm"/>
    </style:style>
    <style:style style:family="graphic" style:name="style-620">
      <style:graphic-properties draw:fill="solid" draw:fill-color="#978764" draw:opacity="100.0%" draw:stroke="solid" svg:stroke-color="#978764" draw:stroke-linejoin="miter" svg:stroke-opacity="100.0%" svg:stroke-width="0.26458332mm"/>
    </style:style>
    <style:style style:family="graphic" style:name="style-621">
      <style:graphic-properties draw:fill="solid" draw:fill-color="#66746e" draw:opacity="100.0%" draw:stroke="solid" svg:stroke-color="#66746e" draw:stroke-linejoin="miter" svg:stroke-opacity="100.0%" svg:stroke-width="0.26458332mm"/>
    </style:style>
    <style:style style:family="graphic" style:name="style-622">
      <style:graphic-properties draw:fill="solid" draw:fill-color="#aa895e" draw:opacity="100.0%" draw:stroke="solid" svg:stroke-color="#aa895e" draw:stroke-linejoin="miter" svg:stroke-opacity="100.0%" svg:stroke-width="0.26458332mm"/>
    </style:style>
    <style:style style:family="graphic" style:name="style-623">
      <style:graphic-properties draw:fill="solid" draw:fill-color="#697872" draw:opacity="100.0%" draw:stroke="solid" svg:stroke-color="#697872" draw:stroke-linejoin="miter" svg:stroke-opacity="100.0%" svg:stroke-width="0.26458332mm"/>
    </style:style>
    <style:style style:family="graphic" style:name="style-624">
      <style:graphic-properties draw:fill="solid" draw:fill-color="#4c3d2f" draw:opacity="100.0%" draw:stroke="solid" svg:stroke-color="#4c3d2f" draw:stroke-linejoin="miter" svg:stroke-opacity="100.0%" svg:stroke-width="0.26458332mm"/>
    </style:style>
    <style:style style:family="graphic" style:name="style-625">
      <style:graphic-properties draw:fill="solid" draw:fill-color="#2d2721" draw:opacity="100.0%" draw:stroke="solid" svg:stroke-color="#2d2721" draw:stroke-linejoin="miter" svg:stroke-opacity="100.0%" svg:stroke-width="0.26458332mm"/>
    </style:style>
    <style:style style:family="graphic" style:name="style-626">
      <style:graphic-properties draw:fill="solid" draw:fill-color="#847145" draw:opacity="100.0%" draw:stroke="solid" svg:stroke-color="#847145" draw:stroke-linejoin="miter" svg:stroke-opacity="100.0%" svg:stroke-width="0.26458332mm"/>
    </style:style>
    <style:style style:family="graphic" style:name="style-627">
      <style:graphic-properties draw:fill="solid" draw:fill-color="#6b705b" draw:opacity="100.0%" draw:stroke="solid" svg:stroke-color="#6b705b" draw:stroke-linejoin="miter" svg:stroke-opacity="100.0%" svg:stroke-width="0.26458332mm"/>
    </style:style>
    <style:style style:family="graphic" style:name="style-628">
      <style:graphic-properties draw:fill="solid" draw:fill-color="#9b9f87" draw:opacity="100.0%" draw:stroke="solid" svg:stroke-color="#9b9f87" draw:stroke-linejoin="miter" svg:stroke-opacity="100.0%" svg:stroke-width="0.26458332mm"/>
    </style:style>
    <style:style style:family="graphic" style:name="style-629">
      <style:graphic-properties draw:fill="solid" draw:fill-color="#a15230" draw:opacity="100.0%" draw:stroke="solid" svg:stroke-color="#a15230" draw:stroke-linejoin="miter" svg:stroke-opacity="100.0%" svg:stroke-width="0.26458332mm"/>
    </style:style>
    <style:style style:family="graphic" style:name="style-630">
      <style:graphic-properties draw:fill="solid" draw:fill-color="#898c79" draw:opacity="100.0%" draw:stroke="solid" svg:stroke-color="#898c79" draw:stroke-linejoin="miter" svg:stroke-opacity="100.0%" svg:stroke-width="0.26458332mm"/>
    </style:style>
    <style:style style:family="graphic" style:name="style-631">
      <style:graphic-properties draw:fill="solid" draw:fill-color="#463c2b" draw:opacity="100.0%" draw:stroke="solid" svg:stroke-color="#463c2b" draw:stroke-linejoin="miter" svg:stroke-opacity="100.0%" svg:stroke-width="0.26458332mm"/>
    </style:style>
    <style:style style:family="graphic" style:name="style-632">
      <style:graphic-properties draw:fill="solid" draw:fill-color="#5e4f30" draw:opacity="100.0%" draw:stroke="solid" svg:stroke-color="#5e4f30" draw:stroke-linejoin="miter" svg:stroke-opacity="100.0%" svg:stroke-width="0.26458332mm"/>
    </style:style>
    <style:style style:family="graphic" style:name="style-633">
      <style:graphic-properties draw:fill="solid" draw:fill-color="#876f43" draw:opacity="100.0%" draw:stroke="solid" svg:stroke-color="#876f43" draw:stroke-linejoin="miter" svg:stroke-opacity="100.0%" svg:stroke-width="0.26458332mm"/>
    </style:style>
    <style:style style:family="graphic" style:name="style-634">
      <style:graphic-properties draw:fill="solid" draw:fill-color="#9d8f6d" draw:opacity="100.0%" draw:stroke="solid" svg:stroke-color="#9d8f6d" draw:stroke-linejoin="miter" svg:stroke-opacity="100.0%" svg:stroke-width="0.26458332mm"/>
    </style:style>
    <style:style style:family="graphic" style:name="style-635">
      <style:graphic-properties draw:fill="solid" draw:fill-color="#9e5030" draw:opacity="100.0%" draw:stroke="solid" svg:stroke-color="#9e5030" draw:stroke-linejoin="miter" svg:stroke-opacity="100.0%" svg:stroke-width="0.26458332mm"/>
    </style:style>
    <style:style style:family="graphic" style:name="style-636">
      <style:graphic-properties draw:fill="solid" draw:fill-color="#615f41" draw:opacity="100.0%" draw:stroke="solid" svg:stroke-color="#615f41" draw:stroke-linejoin="miter" svg:stroke-opacity="100.0%" svg:stroke-width="0.26458332mm"/>
    </style:style>
    <style:style style:family="graphic" style:name="style-637">
      <style:graphic-properties draw:fill="solid" draw:fill-color="#493929" draw:opacity="100.0%" draw:stroke="solid" svg:stroke-color="#493929" draw:stroke-linejoin="miter" svg:stroke-opacity="100.0%" svg:stroke-width="0.26458332mm"/>
    </style:style>
    <style:style style:family="graphic" style:name="style-638">
      <style:graphic-properties draw:fill="solid" draw:fill-color="#754b38" draw:opacity="100.0%" draw:stroke="solid" svg:stroke-color="#754b38" draw:stroke-linejoin="miter" svg:stroke-opacity="100.0%" svg:stroke-width="0.26458332mm"/>
    </style:style>
    <style:style style:family="graphic" style:name="style-639">
      <style:graphic-properties draw:fill="solid" draw:fill-color="#b5b198" draw:opacity="100.0%" draw:stroke="solid" svg:stroke-color="#b5b198" draw:stroke-linejoin="miter" svg:stroke-opacity="100.0%" svg:stroke-width="0.26458332mm"/>
    </style:style>
    <style:style style:family="graphic" style:name="style-640">
      <style:graphic-properties draw:fill="solid" draw:fill-color="#b1aa8c" draw:opacity="100.0%" draw:stroke="solid" svg:stroke-color="#b1aa8c" draw:stroke-linejoin="miter" svg:stroke-opacity="100.0%" svg:stroke-width="0.26458332mm"/>
    </style:style>
    <style:style style:family="graphic" style:name="style-641">
      <style:graphic-properties draw:fill="solid" draw:fill-color="#5e532f" draw:opacity="100.0%" draw:stroke="solid" svg:stroke-color="#5e532f" draw:stroke-linejoin="miter" svg:stroke-opacity="100.0%" svg:stroke-width="0.26458332mm"/>
    </style:style>
    <style:style style:family="graphic" style:name="style-642">
      <style:graphic-properties draw:fill="solid" draw:fill-color="#635138" draw:opacity="100.0%" draw:stroke="solid" svg:stroke-color="#635138" draw:stroke-linejoin="miter" svg:stroke-opacity="100.0%" svg:stroke-width="0.26458332mm"/>
    </style:style>
    <style:style style:family="graphic" style:name="style-643">
      <style:graphic-properties draw:fill="solid" draw:fill-color="#6f6136" draw:opacity="100.0%" draw:stroke="solid" svg:stroke-color="#6f6136" draw:stroke-linejoin="miter" svg:stroke-opacity="100.0%" svg:stroke-width="0.26458332mm"/>
    </style:style>
    <style:style style:family="graphic" style:name="style-644">
      <style:graphic-properties draw:fill="solid" draw:fill-color="#2d2c21" draw:opacity="100.0%" draw:stroke="solid" svg:stroke-color="#2d2c21" draw:stroke-linejoin="miter" svg:stroke-opacity="100.0%" svg:stroke-width="0.26458332mm"/>
    </style:style>
    <style:style style:family="graphic" style:name="style-645">
      <style:graphic-properties draw:fill="solid" draw:fill-color="#b6a88a" draw:opacity="100.0%" draw:stroke="solid" svg:stroke-color="#b6a88a" draw:stroke-linejoin="miter" svg:stroke-opacity="100.0%" svg:stroke-width="0.26458332mm"/>
    </style:style>
    <style:style style:family="graphic" style:name="style-646">
      <style:graphic-properties draw:fill="solid" draw:fill-color="#4c4432" draw:opacity="100.0%" draw:stroke="solid" svg:stroke-color="#4c4432" draw:stroke-linejoin="miter" svg:stroke-opacity="100.0%" svg:stroke-width="0.26458332mm"/>
    </style:style>
    <style:style style:family="graphic" style:name="style-647">
      <style:graphic-properties draw:fill="solid" draw:fill-color="#778275" draw:opacity="100.0%" draw:stroke="solid" svg:stroke-color="#778275" draw:stroke-linejoin="miter" svg:stroke-opacity="100.0%" svg:stroke-width="0.26458332mm"/>
    </style:style>
    <style:style style:family="graphic" style:name="style-648">
      <style:graphic-properties draw:fill="solid" draw:fill-color="#857658" draw:opacity="100.0%" draw:stroke="solid" svg:stroke-color="#857658" draw:stroke-linejoin="miter" svg:stroke-opacity="100.0%" svg:stroke-width="0.26458332mm"/>
    </style:style>
    <style:style style:family="graphic" style:name="style-649">
      <style:graphic-properties draw:fill="solid" draw:fill-color="#3c331f" draw:opacity="100.0%" draw:stroke="solid" svg:stroke-color="#3c331f" draw:stroke-linejoin="miter" svg:stroke-opacity="100.0%" svg:stroke-width="0.26458332mm"/>
    </style:style>
    <style:style style:family="graphic" style:name="style-650">
      <style:graphic-properties draw:fill="solid" draw:fill-color="#aa613a" draw:opacity="100.0%" draw:stroke="solid" svg:stroke-color="#aa613a" draw:stroke-linejoin="miter" svg:stroke-opacity="100.0%" svg:stroke-width="0.26458332mm"/>
    </style:style>
    <style:style style:family="graphic" style:name="style-651">
      <style:graphic-properties draw:fill="solid" draw:fill-color="#86775e" draw:opacity="100.0%" draw:stroke="solid" svg:stroke-color="#86775e" draw:stroke-linejoin="miter" svg:stroke-opacity="100.0%" svg:stroke-width="0.26458332mm"/>
    </style:style>
    <style:style style:family="graphic" style:name="style-652">
      <style:graphic-properties draw:fill="solid" draw:fill-color="#333125" draw:opacity="100.0%" draw:stroke="solid" svg:stroke-color="#333125" draw:stroke-linejoin="miter" svg:stroke-opacity="100.0%" svg:stroke-width="0.26458332mm"/>
    </style:style>
    <style:style style:family="graphic" style:name="style-653">
      <style:graphic-properties draw:fill="solid" draw:fill-color="#ae9974" draw:opacity="100.0%" draw:stroke="solid" svg:stroke-color="#ae9974" draw:stroke-linejoin="miter" svg:stroke-opacity="100.0%" svg:stroke-width="0.26458332mm"/>
    </style:style>
    <style:style style:family="graphic" style:name="style-654">
      <style:graphic-properties draw:fill="solid" draw:fill-color="#768279" draw:opacity="100.0%" draw:stroke="solid" svg:stroke-color="#768279" draw:stroke-linejoin="miter" svg:stroke-opacity="100.0%" svg:stroke-width="0.26458332mm"/>
    </style:style>
    <style:style style:family="graphic" style:name="style-655">
      <style:graphic-properties draw:fill="solid" draw:fill-color="#4a3f26" draw:opacity="100.0%" draw:stroke="solid" svg:stroke-color="#4a3f26" draw:stroke-linejoin="miter" svg:stroke-opacity="100.0%" svg:stroke-width="0.26458332mm"/>
    </style:style>
    <style:style style:family="graphic" style:name="style-656">
      <style:graphic-properties draw:fill="solid" draw:fill-color="#afa057" draw:opacity="100.0%" draw:stroke="solid" svg:stroke-color="#afa057" draw:stroke-linejoin="miter" svg:stroke-opacity="100.0%" svg:stroke-width="0.26458332mm"/>
    </style:style>
    <style:style style:family="graphic" style:name="style-657">
      <style:graphic-properties draw:fill="solid" draw:fill-color="#877962" draw:opacity="100.0%" draw:stroke="solid" svg:stroke-color="#877962" draw:stroke-linejoin="miter" svg:stroke-opacity="100.0%" svg:stroke-width="0.26458332mm"/>
    </style:style>
    <style:style style:family="graphic" style:name="style-658">
      <style:graphic-properties draw:fill="solid" draw:fill-color="#b29f77" draw:opacity="100.0%" draw:stroke="solid" svg:stroke-color="#b29f77" draw:stroke-linejoin="miter" svg:stroke-opacity="100.0%" svg:stroke-width="0.26458332mm"/>
    </style:style>
    <style:style style:family="graphic" style:name="style-659">
      <style:graphic-properties draw:fill="solid" draw:fill-color="#918a60" draw:opacity="100.0%" draw:stroke="solid" svg:stroke-color="#918a60" draw:stroke-linejoin="miter" svg:stroke-opacity="100.0%" svg:stroke-width="0.26458332mm"/>
    </style:style>
    <style:style style:family="graphic" style:name="style-660">
      <style:graphic-properties draw:fill="solid" draw:fill-color="#4f4835" draw:opacity="100.0%" draw:stroke="solid" svg:stroke-color="#4f4835" draw:stroke-linejoin="miter" svg:stroke-opacity="100.0%" svg:stroke-width="0.26458332mm"/>
    </style:style>
    <style:style style:family="graphic" style:name="style-661">
      <style:graphic-properties draw:fill="solid" draw:fill-color="#58512d" draw:opacity="100.0%" draw:stroke="solid" svg:stroke-color="#58512d" draw:stroke-linejoin="miter" svg:stroke-opacity="100.0%" svg:stroke-width="0.26458332mm"/>
    </style:style>
    <style:style style:family="graphic" style:name="style-662">
      <style:graphic-properties draw:fill="solid" draw:fill-color="#857350" draw:opacity="100.0%" draw:stroke="solid" svg:stroke-color="#857350" draw:stroke-linejoin="miter" svg:stroke-opacity="100.0%" svg:stroke-width="0.26458332mm"/>
    </style:style>
    <style:style style:family="graphic" style:name="style-663">
      <style:graphic-properties draw:fill="solid" draw:fill-color="#cfc5ab" draw:opacity="100.0%" draw:stroke="solid" svg:stroke-color="#cfc5ab" draw:stroke-linejoin="miter" svg:stroke-opacity="100.0%" svg:stroke-width="0.26458332mm"/>
    </style:style>
    <style:style style:family="graphic" style:name="style-664">
      <style:graphic-properties draw:fill="solid" draw:fill-color="#736048" draw:opacity="100.0%" draw:stroke="solid" svg:stroke-color="#736048" draw:stroke-linejoin="miter" svg:stroke-opacity="100.0%" svg:stroke-width="0.26458332mm"/>
    </style:style>
    <style:style style:family="graphic" style:name="style-665">
      <style:graphic-properties draw:fill="solid" draw:fill-color="#aa976b" draw:opacity="100.0%" draw:stroke="solid" svg:stroke-color="#aa976b" draw:stroke-linejoin="miter" svg:stroke-opacity="100.0%" svg:stroke-width="0.26458332mm"/>
    </style:style>
    <style:style style:family="graphic" style:name="style-666">
      <style:graphic-properties draw:fill="solid" draw:fill-color="#42291c" draw:opacity="100.0%" draw:stroke="solid" svg:stroke-color="#42291c" draw:stroke-linejoin="miter" svg:stroke-opacity="100.0%" svg:stroke-width="0.26458332mm"/>
    </style:style>
    <style:style style:family="graphic" style:name="style-667">
      <style:graphic-properties draw:fill="solid" draw:fill-color="#a3a48b" draw:opacity="100.0%" draw:stroke="solid" svg:stroke-color="#a3a48b" draw:stroke-linejoin="miter" svg:stroke-opacity="100.0%" svg:stroke-width="0.26458332mm"/>
    </style:style>
    <style:style style:family="graphic" style:name="style-668">
      <style:graphic-properties draw:fill="solid" draw:fill-color="#a45732" draw:opacity="100.0%" draw:stroke="solid" svg:stroke-color="#a45732" draw:stroke-linejoin="miter" svg:stroke-opacity="100.0%" svg:stroke-width="0.26458332mm"/>
    </style:style>
    <style:style style:family="graphic" style:name="style-669">
      <style:graphic-properties draw:fill="solid" draw:fill-color="#787153" draw:opacity="100.0%" draw:stroke="solid" svg:stroke-color="#787153" draw:stroke-linejoin="miter" svg:stroke-opacity="100.0%" svg:stroke-width="0.26458332mm"/>
    </style:style>
    <style:style style:family="graphic" style:name="style-670">
      <style:graphic-properties draw:fill="solid" draw:fill-color="#9f5832" draw:opacity="100.0%" draw:stroke="solid" svg:stroke-color="#9f5832" draw:stroke-linejoin="miter" svg:stroke-opacity="100.0%" svg:stroke-width="0.26458332mm"/>
    </style:style>
    <style:style style:family="graphic" style:name="style-671">
      <style:graphic-properties draw:fill="solid" draw:fill-color="#2f261d" draw:opacity="100.0%" draw:stroke="solid" svg:stroke-color="#2f261d" draw:stroke-linejoin="miter" svg:stroke-opacity="100.0%" svg:stroke-width="0.26458332mm"/>
    </style:style>
    <style:style style:family="graphic" style:name="style-672">
      <style:graphic-properties draw:fill="solid" draw:fill-color="#b69b74" draw:opacity="100.0%" draw:stroke="solid" svg:stroke-color="#b69b74" draw:stroke-linejoin="miter" svg:stroke-opacity="100.0%" svg:stroke-width="0.26458332mm"/>
    </style:style>
    <style:style style:family="graphic" style:name="style-673">
      <style:graphic-properties draw:fill="solid" draw:fill-color="#9b723b" draw:opacity="100.0%" draw:stroke="solid" svg:stroke-color="#9b723b" draw:stroke-linejoin="miter" svg:stroke-opacity="100.0%" svg:stroke-width="0.26458332mm"/>
    </style:style>
    <style:style style:family="graphic" style:name="style-674">
      <style:graphic-properties draw:fill="solid" draw:fill-color="#686449" draw:opacity="100.0%" draw:stroke="solid" svg:stroke-color="#686449" draw:stroke-linejoin="miter" svg:stroke-opacity="100.0%" svg:stroke-width="0.26458332mm"/>
    </style:style>
    <style:style style:family="graphic" style:name="style-675">
      <style:graphic-properties draw:fill="solid" draw:fill-color="#7e653d" draw:opacity="100.0%" draw:stroke="solid" svg:stroke-color="#7e653d" draw:stroke-linejoin="miter" svg:stroke-opacity="100.0%" svg:stroke-width="0.26458332mm"/>
    </style:style>
    <style:style style:family="graphic" style:name="style-676">
      <style:graphic-properties draw:fill="solid" draw:fill-color="#5c4f3b" draw:opacity="100.0%" draw:stroke="solid" svg:stroke-color="#5c4f3b" draw:stroke-linejoin="miter" svg:stroke-opacity="100.0%" svg:stroke-width="0.26458332mm"/>
    </style:style>
    <style:style style:family="graphic" style:name="style-677">
      <style:graphic-properties draw:fill="solid" draw:fill-color="#ae9b66" draw:opacity="100.0%" draw:stroke="solid" svg:stroke-color="#ae9b66" draw:stroke-linejoin="miter" svg:stroke-opacity="100.0%" svg:stroke-width="0.26458332mm"/>
    </style:style>
    <style:style style:family="graphic" style:name="style-678">
      <style:graphic-properties draw:fill="solid" draw:fill-color="#8b723e" draw:opacity="100.0%" draw:stroke="solid" svg:stroke-color="#8b723e" draw:stroke-linejoin="miter" svg:stroke-opacity="100.0%" svg:stroke-width="0.26458332mm"/>
    </style:style>
    <style:style style:family="graphic" style:name="style-679">
      <style:graphic-properties draw:fill="solid" draw:fill-color="#87836c" draw:opacity="100.0%" draw:stroke="solid" svg:stroke-color="#87836c" draw:stroke-linejoin="miter" svg:stroke-opacity="100.0%" svg:stroke-width="0.26458332mm"/>
    </style:style>
    <style:style style:family="graphic" style:name="style-680">
      <style:graphic-properties draw:fill="solid" draw:fill-color="#8e856a" draw:opacity="100.0%" draw:stroke="solid" svg:stroke-color="#8e856a" draw:stroke-linejoin="miter" svg:stroke-opacity="100.0%" svg:stroke-width="0.26458332mm"/>
    </style:style>
    <style:style style:family="graphic" style:name="style-681">
      <style:graphic-properties draw:fill="solid" draw:fill-color="#5b513b" draw:opacity="100.0%" draw:stroke="solid" svg:stroke-color="#5b513b" draw:stroke-linejoin="miter" svg:stroke-opacity="100.0%" svg:stroke-width="0.26458332mm"/>
    </style:style>
    <style:style style:family="graphic" style:name="style-682">
      <style:graphic-properties draw:fill="solid" draw:fill-color="#b2a57e" draw:opacity="100.0%" draw:stroke="solid" svg:stroke-color="#b2a57e" draw:stroke-linejoin="miter" svg:stroke-opacity="100.0%" svg:stroke-width="0.26458332mm"/>
    </style:style>
    <style:style style:family="graphic" style:name="style-683">
      <style:graphic-properties draw:fill="solid" draw:fill-color="#c2ad88" draw:opacity="100.0%" draw:stroke="solid" svg:stroke-color="#c2ad88" draw:stroke-linejoin="miter" svg:stroke-opacity="100.0%" svg:stroke-width="0.26458332mm"/>
    </style:style>
    <style:style style:family="graphic" style:name="style-684">
      <style:graphic-properties draw:fill="solid" draw:fill-color="#b1a180" draw:opacity="100.0%" draw:stroke="solid" svg:stroke-color="#b1a180" draw:stroke-linejoin="miter" svg:stroke-opacity="100.0%" svg:stroke-width="0.26458332mm"/>
    </style:style>
    <style:style style:family="graphic" style:name="style-685">
      <style:graphic-properties draw:fill="solid" draw:fill-color="#d1caa9" draw:opacity="100.0%" draw:stroke="solid" svg:stroke-color="#d1caa9" draw:stroke-linejoin="miter" svg:stroke-opacity="100.0%" svg:stroke-width="0.26458332mm"/>
    </style:style>
    <style:style style:family="graphic" style:name="style-686">
      <style:graphic-properties draw:fill="solid" draw:fill-color="#a59170" draw:opacity="100.0%" draw:stroke="solid" svg:stroke-color="#a59170" draw:stroke-linejoin="miter" svg:stroke-opacity="100.0%" svg:stroke-width="0.26458332mm"/>
    </style:style>
    <style:style style:family="graphic" style:name="style-687">
      <style:graphic-properties draw:fill="solid" draw:fill-color="#ad653c" draw:opacity="100.0%" draw:stroke="solid" svg:stroke-color="#ad653c" draw:stroke-linejoin="miter" svg:stroke-opacity="100.0%" svg:stroke-width="0.26458332mm"/>
    </style:style>
    <style:style style:family="graphic" style:name="style-688">
      <style:graphic-properties draw:fill="solid" draw:fill-color="#726449" draw:opacity="100.0%" draw:stroke="solid" svg:stroke-color="#726449" draw:stroke-linejoin="miter" svg:stroke-opacity="100.0%" svg:stroke-width="0.26458332mm"/>
    </style:style>
    <style:style style:family="graphic" style:name="style-689">
      <style:graphic-properties draw:fill="solid" draw:fill-color="#4e3623" draw:opacity="100.0%" draw:stroke="solid" svg:stroke-color="#4e3623" draw:stroke-linejoin="miter" svg:stroke-opacity="100.0%" svg:stroke-width="0.26458332mm"/>
    </style:style>
    <style:style style:family="graphic" style:name="style-690">
      <style:graphic-properties draw:fill="solid" draw:fill-color="#8d7d62" draw:opacity="100.0%" draw:stroke="solid" svg:stroke-color="#8d7d62" draw:stroke-linejoin="miter" svg:stroke-opacity="100.0%" svg:stroke-width="0.26458332mm"/>
    </style:style>
    <style:style style:family="graphic" style:name="style-691">
      <style:graphic-properties draw:fill="solid" draw:fill-color="#606350" draw:opacity="100.0%" draw:stroke="solid" svg:stroke-color="#606350" draw:stroke-linejoin="miter" svg:stroke-opacity="100.0%" svg:stroke-width="0.26458332mm"/>
    </style:style>
    <style:style style:family="graphic" style:name="style-692">
      <style:graphic-properties draw:fill="solid" draw:fill-color="#95533e" draw:opacity="100.0%" draw:stroke="solid" svg:stroke-color="#95533e" draw:stroke-linejoin="miter" svg:stroke-opacity="100.0%" svg:stroke-width="0.26458332mm"/>
    </style:style>
    <style:style style:family="graphic" style:name="style-693">
      <style:graphic-properties draw:fill="solid" draw:fill-color="#72332c" draw:opacity="100.0%" draw:stroke="solid" svg:stroke-color="#72332c" draw:stroke-linejoin="miter" svg:stroke-opacity="100.0%" svg:stroke-width="0.26458332mm"/>
    </style:style>
    <style:style style:family="graphic" style:name="style-694">
      <style:graphic-properties draw:fill="solid" draw:fill-color="#3d251c" draw:opacity="100.0%" draw:stroke="solid" svg:stroke-color="#3d251c" draw:stroke-linejoin="miter" svg:stroke-opacity="100.0%" svg:stroke-width="0.26458332mm"/>
    </style:style>
    <style:style style:family="graphic" style:name="style-695">
      <style:graphic-properties draw:fill="solid" draw:fill-color="#82653c" draw:opacity="100.0%" draw:stroke="solid" svg:stroke-color="#82653c" draw:stroke-linejoin="miter" svg:stroke-opacity="100.0%" svg:stroke-width="0.26458332mm"/>
    </style:style>
    <style:style style:family="graphic" style:name="style-696">
      <style:graphic-properties draw:fill="solid" draw:fill-color="#655b45" draw:opacity="100.0%" draw:stroke="solid" svg:stroke-color="#655b45" draw:stroke-linejoin="miter" svg:stroke-opacity="100.0%" svg:stroke-width="0.26458332mm"/>
    </style:style>
    <style:style style:family="graphic" style:name="style-697">
      <style:graphic-properties draw:fill="solid" draw:fill-color="#8b784a" draw:opacity="100.0%" draw:stroke="solid" svg:stroke-color="#8b784a" draw:stroke-linejoin="miter" svg:stroke-opacity="100.0%" svg:stroke-width="0.26458332mm"/>
    </style:style>
    <style:style style:family="graphic" style:name="style-698">
      <style:graphic-properties draw:fill="solid" draw:fill-color="#9b8a63" draw:opacity="100.0%" draw:stroke="solid" svg:stroke-color="#9b8a63" draw:stroke-linejoin="miter" svg:stroke-opacity="100.0%" svg:stroke-width="0.26458332mm"/>
    </style:style>
    <style:style style:family="graphic" style:name="style-699">
      <style:graphic-properties draw:fill="solid" draw:fill-color="#8f7755" draw:opacity="100.0%" draw:stroke="solid" svg:stroke-color="#8f7755" draw:stroke-linejoin="miter" svg:stroke-opacity="100.0%" svg:stroke-width="0.26458332mm"/>
    </style:style>
    <style:style style:family="graphic" style:name="style-700">
      <style:graphic-properties draw:fill="solid" draw:fill-color="#928158" draw:opacity="100.0%" draw:stroke="solid" svg:stroke-color="#928158" draw:stroke-linejoin="miter" svg:stroke-opacity="100.0%" svg:stroke-width="0.26458332mm"/>
    </style:style>
    <style:style style:family="graphic" style:name="style-701">
      <style:graphic-properties draw:fill="solid" draw:fill-color="#9b8551" draw:opacity="100.0%" draw:stroke="solid" svg:stroke-color="#9b8551" draw:stroke-linejoin="miter" svg:stroke-opacity="100.0%" svg:stroke-width="0.26458332mm"/>
    </style:style>
    <style:style style:family="graphic" style:name="style-702">
      <style:graphic-properties draw:fill="solid" draw:fill-color="#bfb598" draw:opacity="100.0%" draw:stroke="solid" svg:stroke-color="#bfb598" draw:stroke-linejoin="miter" svg:stroke-opacity="100.0%" svg:stroke-width="0.26458332mm"/>
    </style:style>
    <style:style style:family="graphic" style:name="style-703">
      <style:graphic-properties draw:fill="solid" draw:fill-color="#9f8963" draw:opacity="100.0%" draw:stroke="solid" svg:stroke-color="#9f8963" draw:stroke-linejoin="miter" svg:stroke-opacity="100.0%" svg:stroke-width="0.26458332mm"/>
    </style:style>
    <style:style style:family="graphic" style:name="style-704">
      <style:graphic-properties draw:fill="solid" draw:fill-color="#7a6d59" draw:opacity="100.0%" draw:stroke="solid" svg:stroke-color="#7a6d59" draw:stroke-linejoin="miter" svg:stroke-opacity="100.0%" svg:stroke-width="0.26458332mm"/>
    </style:style>
    <style:style style:family="graphic" style:name="style-705">
      <style:graphic-properties draw:fill="solid" draw:fill-color="#bb9f76" draw:opacity="100.0%" draw:stroke="solid" svg:stroke-color="#bb9f76" draw:stroke-linejoin="miter" svg:stroke-opacity="100.0%" svg:stroke-width="0.26458332mm"/>
    </style:style>
    <style:style style:family="graphic" style:name="style-706">
      <style:graphic-properties draw:fill="solid" draw:fill-color="#8e743f" draw:opacity="100.0%" draw:stroke="solid" svg:stroke-color="#8e743f" draw:stroke-linejoin="miter" svg:stroke-opacity="100.0%" svg:stroke-width="0.26458332mm"/>
    </style:style>
    <style:style style:family="graphic" style:name="style-707">
      <style:graphic-properties draw:fill="solid" draw:fill-color="#a29276" draw:opacity="100.0%" draw:stroke="solid" svg:stroke-color="#a29276" draw:stroke-linejoin="miter" svg:stroke-opacity="100.0%" svg:stroke-width="0.26458332mm"/>
    </style:style>
    <style:style style:family="graphic" style:name="style-708">
      <style:graphic-properties draw:fill="solid" draw:fill-color="#705a41" draw:opacity="100.0%" draw:stroke="solid" svg:stroke-color="#705a41" draw:stroke-linejoin="miter" svg:stroke-opacity="100.0%" svg:stroke-width="0.26458332mm"/>
    </style:style>
    <style:style style:family="graphic" style:name="style-709">
      <style:graphic-properties draw:fill="solid" draw:fill-color="#c1a45f" draw:opacity="100.0%" draw:stroke="solid" svg:stroke-color="#c1a45f" draw:stroke-linejoin="miter" svg:stroke-opacity="100.0%" svg:stroke-width="0.26458332mm"/>
    </style:style>
    <style:style style:family="graphic" style:name="style-710">
      <style:graphic-properties draw:fill="solid" draw:fill-color="#a69870" draw:opacity="100.0%" draw:stroke="solid" svg:stroke-color="#a69870" draw:stroke-linejoin="miter" svg:stroke-opacity="100.0%" svg:stroke-width="0.26458332mm"/>
    </style:style>
    <style:style style:family="graphic" style:name="style-711">
      <style:graphic-properties draw:fill="solid" draw:fill-color="#67412d" draw:opacity="100.0%" draw:stroke="solid" svg:stroke-color="#67412d" draw:stroke-linejoin="miter" svg:stroke-opacity="100.0%" svg:stroke-width="0.26458332mm"/>
    </style:style>
    <style:style style:family="graphic" style:name="style-712">
      <style:graphic-properties draw:fill="solid" draw:fill-color="#b9b69a" draw:opacity="100.0%" draw:stroke="solid" svg:stroke-color="#b9b69a" draw:stroke-linejoin="miter" svg:stroke-opacity="100.0%" svg:stroke-width="0.26458332mm"/>
    </style:style>
    <style:style style:family="graphic" style:name="style-713">
      <style:graphic-properties draw:fill="solid" draw:fill-color="#3d3a27" draw:opacity="100.0%" draw:stroke="solid" svg:stroke-color="#3d3a27" draw:stroke-linejoin="miter" svg:stroke-opacity="100.0%" svg:stroke-width="0.26458332mm"/>
    </style:style>
    <style:style style:family="graphic" style:name="style-714">
      <style:graphic-properties draw:fill="solid" draw:fill-color="#b69851" draw:opacity="100.0%" draw:stroke="solid" svg:stroke-color="#b69851" draw:stroke-linejoin="miter" svg:stroke-opacity="100.0%" svg:stroke-width="0.26458332mm"/>
    </style:style>
    <style:style style:family="graphic" style:name="style-715">
      <style:graphic-properties draw:fill="solid" draw:fill-color="#b8ad8a" draw:opacity="100.0%" draw:stroke="solid" svg:stroke-color="#b8ad8a" draw:stroke-linejoin="miter" svg:stroke-opacity="100.0%" svg:stroke-width="0.26458332mm"/>
    </style:style>
    <style:style style:family="graphic" style:name="style-716">
      <style:graphic-properties draw:fill="solid" draw:fill-color="#7a3d29" draw:opacity="100.0%" draw:stroke="solid" svg:stroke-color="#7a3d29" draw:stroke-linejoin="miter" svg:stroke-opacity="100.0%" svg:stroke-width="0.26458332mm"/>
    </style:style>
    <style:style style:family="graphic" style:name="style-717">
      <style:graphic-properties draw:fill="solid" draw:fill-color="#4e4a38" draw:opacity="100.0%" draw:stroke="solid" svg:stroke-color="#4e4a38" draw:stroke-linejoin="miter" svg:stroke-opacity="100.0%" svg:stroke-width="0.26458332mm"/>
    </style:style>
    <style:style style:family="graphic" style:name="style-718">
      <style:graphic-properties draw:fill="solid" draw:fill-color="#5a422e" draw:opacity="100.0%" draw:stroke="solid" svg:stroke-color="#5a422e" draw:stroke-linejoin="miter" svg:stroke-opacity="100.0%" svg:stroke-width="0.26458332mm"/>
    </style:style>
    <style:style style:family="graphic" style:name="style-719">
      <style:graphic-properties draw:fill="solid" draw:fill-color="#695b40" draw:opacity="100.0%" draw:stroke="solid" svg:stroke-color="#695b40" draw:stroke-linejoin="miter" svg:stroke-opacity="100.0%" svg:stroke-width="0.26458332mm"/>
    </style:style>
    <style:style style:family="graphic" style:name="style-720">
      <style:graphic-properties draw:fill="solid" draw:fill-color="#393424" draw:opacity="100.0%" draw:stroke="solid" svg:stroke-color="#393424" draw:stroke-linejoin="miter" svg:stroke-opacity="100.0%" svg:stroke-width="0.26458332mm"/>
    </style:style>
    <style:style style:family="graphic" style:name="style-721">
      <style:graphic-properties draw:fill="solid" draw:fill-color="#b1b6a0" draw:opacity="100.0%" draw:stroke="solid" svg:stroke-color="#b1b6a0" draw:stroke-linejoin="miter" svg:stroke-opacity="100.0%" svg:stroke-width="0.26458332mm"/>
    </style:style>
    <style:style style:family="graphic" style:name="style-722">
      <style:graphic-properties draw:fill="solid" draw:fill-color="#b36a3d" draw:opacity="100.0%" draw:stroke="solid" svg:stroke-color="#b36a3d" draw:stroke-linejoin="miter" svg:stroke-opacity="100.0%" svg:stroke-width="0.26458332mm"/>
    </style:style>
    <style:style style:family="graphic" style:name="style-723">
      <style:graphic-properties draw:fill="solid" draw:fill-color="#928d75" draw:opacity="100.0%" draw:stroke="solid" svg:stroke-color="#928d75" draw:stroke-linejoin="miter" svg:stroke-opacity="100.0%" svg:stroke-width="0.26458332mm"/>
    </style:style>
    <style:style style:family="graphic" style:name="style-724">
      <style:graphic-properties draw:fill="solid" draw:fill-color="#535046" draw:opacity="100.0%" draw:stroke="solid" svg:stroke-color="#535046" draw:stroke-linejoin="miter" svg:stroke-opacity="100.0%" svg:stroke-width="0.26458332mm"/>
    </style:style>
    <style:style style:family="graphic" style:name="style-725">
      <style:graphic-properties draw:fill="solid" draw:fill-color="#7b8f86" draw:opacity="100.0%" draw:stroke="solid" svg:stroke-color="#7b8f86" draw:stroke-linejoin="miter" svg:stroke-opacity="100.0%" svg:stroke-width="0.26458332mm"/>
    </style:style>
    <style:style style:family="graphic" style:name="style-726">
      <style:graphic-properties draw:fill="solid" draw:fill-color="#b7aa8c" draw:opacity="100.0%" draw:stroke="solid" svg:stroke-color="#b7aa8c" draw:stroke-linejoin="miter" svg:stroke-opacity="100.0%" svg:stroke-width="0.26458332mm"/>
    </style:style>
    <style:style style:family="graphic" style:name="style-727">
      <style:graphic-properties draw:fill="solid" draw:fill-color="#998d6b" draw:opacity="100.0%" draw:stroke="solid" svg:stroke-color="#998d6b" draw:stroke-linejoin="miter" svg:stroke-opacity="100.0%" svg:stroke-width="0.26458332mm"/>
    </style:style>
    <style:style style:family="graphic" style:name="style-728">
      <style:graphic-properties draw:fill="solid" draw:fill-color="#87785e" draw:opacity="100.0%" draw:stroke="solid" svg:stroke-color="#87785e" draw:stroke-linejoin="miter" svg:stroke-opacity="100.0%" svg:stroke-width="0.26458332mm"/>
    </style:style>
    <style:style style:family="graphic" style:name="style-729">
      <style:graphic-properties draw:fill="solid" draw:fill-color="#8e805e" draw:opacity="100.0%" draw:stroke="solid" svg:stroke-color="#8e805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158.74998 L 0.0 158.74998 L 0.0 79.37499 Q 0.0 26.458332 52.916664 0.0 Q 105.83333 -26.458332 132.29166 26.458332 Q 158.74998 52.916664 158.74998 105.83333 Q 158.74998 158.74998 79.37499 158.74998 z" svg:height="1.5874999mm" draw:style-name="style-2" svg:viewBox="0.0 0.0 158.74998 158.74998" svg:width="1.5874999mm" svg:x="165.62915mm" svg:y="41.53958mm"/>
          <draw:path svg:d="M 132.29166 132.29166 L 132.29166 264.5833 L 105.83333 264.5833 L 79.37499 264.5833 L 26.458332 264.5833 L 0.0 264.5833 L 0.0 132.29166 L 0.0 0.0 L 52.916664 0.0 Q 132.29166 0.0 132.29166 132.29166 z" svg:height="2.6458333mm" draw:style-name="style-3" svg:viewBox="0.0 0.0 132.29166 264.5833" svg:width="1.3229166mm" svg:x="233.62708mm" svg:y="180.7104mm"/>
          <draw:path svg:d="M 105.83333 0.0 L 105.83333 0.0 L 370.41666 0.0 L 634.99994 0.0 L 634.99994 0.0 Q 608.5416 26.458332 608.5416 26.458332 L 608.5416 26.458332 L 555.625 26.458332 Q 502.7083 52.916664 555.625 52.916664 Q 582.0833 79.37499 582.0833 158.74998 Q 555.625 238.12498 529.1666 370.41666 Q 502.7083 529.1666 476.24997 529.1666 Q 449.79166 529.1666 291.04166 529.1666 Q 158.74998 502.7083 158.74998 370.41666 Q 132.29166 238.12498 132.29166 185.20833 L 79.37499 132.29166 L 79.37499 132.29166 L 79.37499 105.83333 L 79.37499 105.83333 Q 79.37499 105.83333 26.458332 79.37499 L 0.0 52.916664 L 0.0 52.916664 Q 26.458332 52.916664 26.458332 52.916664 L 26.458332 26.458332 L 79.37499 26.458332 Q 105.83333 0.0 105.83333 0.0 z" svg:height="5.2916665mm" draw:style-name="style-4" svg:viewBox="0.0 0.0 634.99994 529.1666" svg:width="6.3499994mm" svg:x="191.8229mm" svg:y="31.22083mm"/>
          <draw:path svg:d="M 0.0 132.29166 L 0.0 0.0 L 0.0 0.0 L 26.458332 0.0 L 52.916664 52.916664 Q 52.916664 105.83333 105.83333 132.29166 Q 158.74998 132.29166 158.74998 211.66666 Q 158.74998 291.04166 238.12498 291.04166 Q 317.49997 317.49997 317.49997 317.49997 L 317.49997 317.49997 L 317.49997 396.87497 Q 291.04166 502.7083 264.5833 502.7083 Q 264.5833 502.7083 238.12498 529.1666 L 211.66666 529.1666 L 211.66666 502.7083 Q 211.66666 449.79166 158.74998 449.79166 Q 132.29166 449.79166 105.83333 423.3333 L 79.37499 396.87497 L 79.37499 396.87497 Q 52.916664 370.41666 52.916664 370.41666 L 52.916664 370.41666 L 52.916664 343.9583 Q 52.916664 343.9583 26.458332 291.04166 L 0.0 264.5833 L 0.0 132.29166 z" svg:height="5.2916665mm" draw:style-name="style-5" svg:viewBox="0.0 0.0 317.49997 529.1666" svg:width="3.1749997mm" svg:x="123.29583mm" svg:y="174.88957mm"/>
          <draw:path svg:d="M 529.1666 79.37499 L 529.1666 79.37499 L 502.7083 132.29166 Q 476.24997 158.74998 476.24997 185.20833 L 476.24997 185.20833 L 449.79166 211.66666 Q 423.3333 238.12498 423.3333 264.5833 L 423.3333 291.04166 L 423.3333 291.04166 Q 423.3333 317.49997 370.41666 343.9583 L 317.49997 370.41666 L 317.49997 370.41666 Q 317.49997 343.9583 291.04166 343.9583 L 291.04166 343.9583 L 264.5833 343.9583 Q 238.12498 317.49997 185.20833 317.49997 L 132.29166 317.49997 L 132.29166 317.49997 L 132.29166 317.49997 L 105.83333 317.49997 L 79.37499 317.49997 L 79.37499 317.49997 L 79.37499 317.49997 L 52.916664 317.49997 L 52.916664 317.49997 L 52.916664 291.04166 L 52.916664 264.5833 L 26.458332 264.5833 L 0.0 264.5833 L 0.0 238.12498 L 0.0 238.12498 L 0.0 211.66666 L 0.0 185.20833 L 0.0 158.74998 L 0.0 132.29166 L 185.20833 105.83333 Q 370.41666 52.916664 370.41666 52.916664 L 370.41666 26.458332 L 449.79166 0.0 Q 529.1666 -52.916664 529.1666 0.0 Q 529.1666 52.916664 529.1666 79.37499 z" svg:height="3.7041664mm" draw:style-name="style-6" svg:viewBox="0.0 0.0 529.1666 370.41666" svg:width="5.2916665mm" svg:x="230.71666mm" svg:y="169.33333mm"/>
          <draw:path svg:d="M 79.37499 79.37499 L 158.74998 0.0 L 185.20833 0.0 L 211.66666 0.0 L 238.12498 52.916664 Q 238.12498 79.37499 291.04166 105.83333 Q 343.9583 105.83333 370.41666 158.74998 Q 396.87497 185.20833 423.3333 185.20833 Q 449.79166 185.20833 476.24997 132.29166 Q 502.7083 79.37499 502.7083 105.83333 L 529.1666 105.83333 L 555.625 185.20833 Q 555.625 264.5833 555.625 264.5833 L 555.625 264.5833 L 555.625 264.5833 Q 555.625 264.5833 502.7083 291.04166 L 476.24997 317.49997 L 396.87497 317.49997 Q 343.9583 291.04166 317.49997 264.5833 Q 291.04166 238.12498 264.5833 264.5833 Q 238.12498 291.04166 158.74998 291.04166 L 79.37499 291.04166 L 52.916664 291.04166 L 26.458332 291.04166 L 26.458332 291.04166 L 26.458332 264.5833 L 0.0 238.12498 L 0.0 185.20833 L 0.0 185.20833 Q 26.458332 158.74998 79.37499 79.37499 z" svg:height="3.1749997mm" draw:style-name="style-7" svg:viewBox="0.0 0.0 555.625 317.49997" svg:width="5.5562496mm" svg:x="155.31041mm" svg:y="172.7729mm"/>
          <draw:path svg:d="M 0.0 0.0 L 0.0 0.0 L 105.83333 0.0 L 185.20833 0.0 L 211.66666 158.74998 Q 211.66666 291.04166 238.12498 317.49997 L 238.12498 370.41666 L 238.12498 370.41666 Q 211.66666 370.41666 238.12498 423.3333 Q 238.12498 502.7083 211.66666 502.7083 Q 185.20833 502.7083 158.74998 423.3333 Q 158.74998 343.9583 132.29166 370.41666 L 132.29166 423.3333 L 132.29166 423.3333 Q 105.83333 423.3333 105.83333 264.5833 L 105.83333 79.37499 L 105.83333 52.916664 L 105.83333 26.458332 L 52.916664 26.458332 Q 0.0 0.0 0.0 0.0 z" svg:height="5.027083mm" draw:style-name="style-8" svg:viewBox="0.0 0.0 238.12498 502.7083" svg:width="2.38125mm" svg:x="156.63333mm" svg:y="221.19165mm"/>
          <draw:path svg:d="M 105.83333 0.0 L 105.83333 0.0 L 105.83333 317.49997 Q 105.83333 634.99994 79.37499 634.99994 L 26.458332 634.99994 L 26.458332 661.4583 L 26.458332 661.4583 L 26.458332 661.4583 L 0.0 661.4583 L 0.0 370.41666 Q 26.458332 105.83333 26.458332 79.37499 L 26.458332 52.916664 L 26.458332 26.458332 Q 52.916664 0.0 79.37499 0.0 Q 79.37499 0.0 105.83333 0.0 z" svg:height="6.614583mm" draw:style-name="style-9" svg:viewBox="0.0 0.0 105.83333 661.4583" svg:width="1.0583333mm" svg:x="137.31874mm" svg:y="182.56248mm"/>
          <draw:path svg:d="M 238.12498 0.0 L 238.12498 0.0 L 238.12498 0.0 Q 238.12498 0.0 264.5833 26.458332 L 264.5833 26.458332 L 291.04166 52.916664 Q 317.49997 79.37499 317.49997 211.66666 Q 370.41666 370.41666 370.41666 370.41666 L 370.41666 396.87497 L 343.9583 396.87497 Q 317.49997 396.87497 317.49997 423.3333 Q 317.49997 449.79166 211.66666 476.24997 Q 132.29166 476.24997 52.916664 449.79166 L 0.0 396.87497 L 0.0 396.87497 Q 0.0 370.41666 52.916664 370.41666 L 105.83333 370.41666 L 105.83333 343.9583 L 105.83333 343.9583 L 105.83333 291.04166 L 105.83333 238.12498 L 105.83333 158.74998 Q 105.83333 52.916664 132.29166 52.916664 L 158.74998 26.458332 L 185.20833 0.0 Q 211.66666 0.0 238.12498 0.0 z" svg:height="4.7625mm" draw:style-name="style-10" svg:viewBox="0.0 0.0 370.41666 476.24997" svg:width="3.7041664mm" svg:x="124.88332mm" svg:y="169.33333mm"/>
          <draw:path svg:d="M 52.916664 211.66666 L 0.0 0.0 L 52.916664 105.83333 Q 105.83333 211.66666 132.29166 211.66666 Q 158.74998 211.66666 211.66666 264.5833 Q 264.5833 343.9583 264.5833 370.41666 Q 264.5833 423.3333 238.12498 423.3333 L 238.12498 423.3333 L 211.66666 476.24997 Q 211.66666 555.625 158.74998 555.625 L 132.29166 555.625 L 132.29166 529.1666 Q 105.83333 529.1666 105.83333 529.1666 L 105.83333 529.1666 L 105.83333 529.1666 Q 79.37499 529.1666 79.37499 502.7083 L 79.37499 502.7083 L 105.83333 502.7083 Q 132.29166 476.24997 132.29166 476.24997 Q 158.74998 476.24997 132.29166 423.3333 Q 105.83333 396.87497 52.916664 211.66666 z" svg:height="5.5562496mm" draw:style-name="style-11" svg:viewBox="0.0 0.0 264.5833 555.625" svg:width="2.6458333mm" svg:x="74.08333mm" svg:y="129.64583mm"/>
          <draw:path svg:d="M 185.20833 52.916664 L 185.20833 52.916664 L 238.12498 185.20833 Q 291.04166 291.04166 343.9583 291.04166 Q 370.41666 317.49997 423.3333 449.79166 Q 449.79166 555.625 423.3333 608.5416 Q 396.87497 687.9166 370.41666 714.37494 L 370.41666 714.37494 L 343.9583 714.37494 L 343.9583 714.37494 L 343.9583 714.37494 L 317.49997 714.37494 L 317.49997 687.9166 L 291.04166 687.9166 L 291.04166 687.9166 L 291.04166 661.4583 L 264.5833 661.4583 L 238.12498 661.4583 L 238.12498 687.9166 L 211.66666 687.9166 L 211.66666 661.4583 Q 185.20833 661.4583 185.20833 661.4583 Q 185.20833 634.99994 105.83333 423.3333 L 26.458332 211.66666 L 26.458332 185.20833 L 26.458332 158.74998 L 52.916664 158.74998 L 52.916664 185.20833 L 52.916664 185.20833 L 79.37499 185.20833 L 79.37499 158.74998 Q 79.37499 132.29166 26.458332 79.37499 L 26.458332 52.916664 L 0.0 52.916664 L 0.0 26.458332 L 0.0 26.458332 L 26.458332 26.458332 L 26.458332 26.458332 L 26.458332 26.458332 L 79.37499 0.0 Q 105.83333 -26.458332 132.29166 26.458332 Q 158.74998 26.458332 185.20833 52.916664 z" svg:height="7.1437497mm" draw:style-name="style-12" svg:viewBox="0.0 0.0 423.3333 714.37494" svg:width="4.233333mm" svg:x="67.46875mm" svg:y="130.96875mm"/>
          <draw:path svg:d="M 423.3333 0.0 L 423.3333 0.0 L 423.3333 26.458332 Q 396.87497 52.916664 396.87497 105.83333 L 396.87497 132.29166 L 370.41666 132.29166 L 370.41666 158.74998 L 370.41666 185.20833 Q 396.87497 211.66666 370.41666 211.66666 L 370.41666 238.12498 L 370.41666 238.12498 Q 343.9583 238.12498 343.9583 264.5833 L 343.9583 264.5833 L 343.9583 264.5833 L 343.9583 291.04166 L 343.9583 291.04166 Q 343.9583 291.04166 317.49997 317.49997 L 317.49997 317.49997 L 317.49997 317.49997 L 317.49997 343.9583 L 291.04166 343.9583 Q 291.04166 317.49997 264.5833 317.49997 L 238.12498 317.49997 L 185.20833 317.49997 L 158.74998 317.49997 L 158.74998 317.49997 Q 132.29166 317.49997 132.29166 317.49997 Q 105.83333 317.49997 79.37499 343.9583 L 79.37499 370.41666 L 79.37499 370.41666 Q 79.37499 370.41666 26.458332 211.66666 L 0.0 26.458332 L 26.458332 26.458332 L 52.916664 26.458332 L 52.916664 52.916664 L 79.37499 79.37499 L 79.37499 105.83333 Q 79.37499 105.83333 105.83333 52.916664 Q 105.83333 26.458332 132.29166 26.458332 Q 158.74998 26.458332 185.20833 79.37499 Q 185.20833 132.29166 238.12498 52.916664 Q 238.12498 0.0 343.9583 0.0 Q 396.87497 0.0 423.3333 0.0 z" svg:height="3.7041664mm" draw:style-name="style-13" svg:viewBox="0.0 0.0 423.3333 370.41666" svg:width="4.233333mm" svg:x="136.78958mm" svg:y="179.3875mm"/>
          <draw:path svg:d="M 211.66666 26.458332 L 211.66666 26.458332 L 238.12498 0.0 L 291.04166 0.0 L 291.04166 0.0 Q 291.04166 26.458332 291.04166 26.458332 L 317.49997 26.458332 L 317.49997 26.458332 Q 317.49997 26.458332 343.9583 52.916664 L 343.9583 52.916664 L 370.41666 52.916664 L 396.87497 79.37499 L 502.7083 79.37499 Q 582.0833 79.37499 634.99994 52.916664 L 687.9166 52.916664 L 714.37494 79.37499 Q 767.2916 79.37499 740.8333 132.29166 Q 714.37494 185.20833 714.37494 185.20833 L 740.8333 185.20833 L 740.8333 185.20833 Q 740.8333 185.20833 608.5416 211.66666 Q 449.79166 238.12498 396.87497 238.12498 Q 370.41666 291.04166 238.12498 291.04166 L 79.37499 291.04166 L 79.37499 264.5833 L 79.37499 264.5833 L 52.916664 264.5833 L 52.916664 264.5833 L 52.916664 264.5833 L 52.916664 238.12498 L 79.37499 238.12498 L 105.83333 238.12498 L 105.83333 211.66666 L 79.37499 211.66666 L 79.37499 211.66666 L 79.37499 185.20833 L 26.458332 185.20833 L 0.0 185.20833 L 0.0 158.74998 L 0.0 158.74998 L 79.37499 158.74998 L 132.29166 132.29166 L 132.29166 132.29166 L 132.29166 132.29166 L 158.74998 79.37499 L 185.20833 52.916664 L 185.20833 52.916664 L 185.20833 26.458332 L 185.20833 26.458332 L 185.20833 26.458332 L 211.66666 26.458332 z" svg:height="2.9104166mm" draw:style-name="style-14" svg:viewBox="0.0 0.0 740.8333 291.04166" svg:width="7.408333mm" svg:x="78.581245mm" svg:y="161.13124mm"/>
          <draw:path svg:d="M 0.0 26.458332 L 0.0 0.0 L 26.458332 0.0 Q 52.916664 0.0 79.37499 26.458332 Q 79.37499 52.916664 132.29166 26.458332 Q 158.74998 0.0 158.74998 0.0 L 158.74998 0.0 L 158.74998 0.0 L 185.20833 0.0 L 185.20833 0.0 L 185.20833 0.0 L 185.20833 26.458332 L 185.20833 26.458332 L 211.66666 105.83333 L 211.66666 185.20833 L 211.66666 211.66666 Q 238.12498 238.12498 238.12498 238.12498 L 238.12498 238.12498 L 238.12498 264.5833 L 238.12498 291.04166 L 211.66666 291.04166 Q 211.66666 317.49997 185.20833 317.49997 L 158.74998 317.49997 L 158.74998 317.49997 Q 132.29166 291.04166 132.29166 291.04166 L 132.29166 291.04166 L 132.29166 264.5833 Q 132.29166 264.5833 105.83333 264.5833 L 105.83333 264.5833 L 105.83333 264.5833 Q 79.37499 238.12498 79.37499 238.12498 L 79.37499 238.12498 L 79.37499 211.66666 L 79.37499 185.20833 L 79.37499 158.74998 Q 79.37499 158.74998 52.916664 158.74998 L 52.916664 158.74998 L 52.916664 158.74998 L 52.916664 132.29166 L 52.916664 105.83333 Q 26.458332 105.83333 26.458332 105.83333 L 26.458332 105.83333 L 26.458332 79.37499 Q 26.458332 52.916664 0.0 26.458332 z" svg:height="3.1749997mm" draw:style-name="style-15" svg:viewBox="0.0 0.0 238.12498 317.49997" svg:width="2.38125mm" svg:x="153.72292mm" svg:y="176.74165mm"/>
          <draw:path svg:d="M 529.1666 0.0 L 555.625 0.0 L 582.0833 52.916664 Q 634.99994 132.29166 634.99994 132.29166 L 634.99994 132.29166 L 634.99994 185.20833 Q 634.99994 238.12498 634.99994 264.5833 L 634.99994 264.5833 L 634.99994 264.5833 L 634.99994 264.5833 L 634.99994 291.04166 L 634.99994 291.04166 L 582.0833 291.04166 Q 529.1666 317.49997 529.1666 317.49997 L 529.1666 317.49997 L 529.1666 317.49997 Q 502.7083 317.49997 502.7083 343.9583 L 502.7083 343.9583 L 476.24997 343.9583 Q 476.24997 370.41666 476.24997 370.41666 L 476.24997 370.41666 L 423.3333 370.41666 L 370.41666 370.41666 L 343.9583 370.41666 L 317.49997 370.41666 L 291.04166 370.41666 Q 264.5833 370.41666 158.74998 396.87497 L 26.458332 423.3333 L 26.458332 423.3333 L 0.0 396.87497 L 0.0 396.87497 L 0.0 370.41666 L 26.458332 370.41666 L 52.916664 370.41666 L 79.37499 343.9583 L 105.83333 317.49997 L 105.83333 317.49997 L 105.83333 317.49997 L 132.29166 317.49997 L 132.29166 317.49997 L 185.20833 264.5833 Q 211.66666 238.12498 264.5833 185.20833 Q 291.04166 105.83333 396.87497 52.916664 Q 502.7083 0.0 529.1666 0.0 z" svg:height="4.233333mm" draw:style-name="style-16" svg:viewBox="0.0 0.0 634.99994 423.3333" svg:width="6.3499994mm" svg:x="242.88748mm" svg:y="200.025mm"/>
          <draw:path svg:d="M 79.37499 0.0 Q 105.83333 -26.458332 79.37499 211.66666 Q 79.37499 449.79166 26.458332 502.7083 Q 26.458332 555.625 0.0 343.9583 Q -26.458332 158.74998 26.458332 79.37499 Q 26.458332 0.0 79.37499 0.0 z" svg:height="5.027083mm" draw:style-name="style-17" svg:viewBox="0.0 0.0 79.37499 502.7083" svg:width="0.7937499mm" svg:x="253.20624mm" svg:y="95.51458mm"/>
          <draw:path svg:d="M 0.0 79.37499 L 0.0 0.0 L 105.83333 0.0 L 185.20833 0.0 L 264.5833 79.37499 Q 343.9583 132.29166 476.24997 132.29166 Q 582.0833 132.29166 582.0833 105.83333 Q 582.0833 105.83333 608.5416 105.83333 L 608.5416 79.37499 L 634.99994 79.37499 L 687.9166 79.37499 L 687.9166 105.83333 L 687.9166 132.29166 L 661.4583 158.74998 L 634.99994 185.20833 L 634.99994 291.04166 L 634.99994 370.41666 L 634.99994 396.87497 L 634.99994 423.3333 L 634.99994 423.3333 L 634.99994 449.79166 L 529.1666 449.79166 L 396.87497 449.79166 L 291.04166 449.79166 Q 185.20833 449.79166 158.74998 343.9583 Q 132.29166 264.5833 105.83333 264.5833 L 79.37499 264.5833 L 79.37499 238.12498 L 52.916664 211.66666 L 52.916664 211.66666 Q 52.916664 185.20833 26.458332 185.20833 Q 0.0 158.74998 0.0 79.37499 z" svg:height="4.497916mm" draw:style-name="style-18" svg:viewBox="0.0 0.0 687.9166 449.79166" svg:width="6.879166mm" svg:x="93.13333mm" svg:y="43.656246mm"/>
          <draw:path svg:d="M 79.37499 0.0 L 79.37499 0.0 L 79.37499 52.916664 Q 79.37499 79.37499 105.83333 79.37499 Q 132.29166 79.37499 132.29166 158.74998 Q 132.29166 238.12498 211.66666 264.5833 Q 264.5833 264.5833 264.5833 291.04166 L 264.5833 291.04166 L 264.5833 582.0833 L 264.5833 873.12494 L 264.5833 899.5833 Q 264.5833 952.49994 238.12498 978.95825 Q 238.12498 1005.4166 211.66666 1005.4166 Q 185.20833 1005.4166 185.20833 978.95825 Q 185.20833 952.49994 158.74998 952.49994 Q 105.83333 952.49994 52.916664 873.12494 L 26.458332 793.74994 L 26.458332 687.9166 Q 0.0 608.5416 26.458332 555.625 L 26.458332 502.7083 L 26.458332 423.3333 Q 0.0 317.49997 0.0 158.74998 L 0.0 26.458332 L 0.0 26.458332 Q 26.458332 52.916664 26.458332 52.916664 L 52.916664 52.916664 L 52.916664 26.458332 Q 52.916664 0.0 79.37499 0.0 z" svg:height="10.054166mm" draw:style-name="style-19" svg:viewBox="0.0 0.0 264.5833 1005.4166" svg:width="2.6458333mm" svg:x="110.595825mm" svg:y="186.79582mm"/>
          <draw:path svg:d="M 132.29166 343.9583 L 0.0 343.9583 L 0.0 317.49997 Q 26.458332 317.49997 26.458332 317.49997 L 26.458332 291.04166 L 26.458332 264.5833 Q 26.458332 238.12498 0.0 211.66666 L 0.0 185.20833 L 0.0 158.74998 L 0.0 158.74998 L 26.458332 79.37499 Q 52.916664 0.0 132.29166 0.0 Q 185.20833 0.0 211.66666 26.458332 Q 238.12498 52.916664 238.12498 158.74998 Q 238.12498 238.12498 185.20833 264.5833 Q 158.74998 264.5833 211.66666 264.5833 Q 238.12498 264.5833 291.04166 211.66666 Q 291.04166 185.20833 264.5833 264.5833 Q 238.12498 317.49997 132.29166 343.9583 z" svg:height="3.439583mm" draw:style-name="style-20" svg:viewBox="0.0 0.0 291.04166 343.9583" svg:width="2.9104166mm" svg:x="55.297913mm" svg:y="222.77916mm"/>
          <draw:path svg:d="M 26.458332 26.458332 L 0.0 0.0 L 52.916664 52.916664 Q 132.29166 79.37499 132.29166 105.83333 Q 132.29166 132.29166 238.12498 158.74998 Q 343.9583 211.66666 396.87497 264.5833 Q 449.79166 317.49997 449.79166 370.41666 Q 502.7083 449.79166 502.7083 476.24997 L 502.7083 502.7083 L 502.7083 529.1666 L 502.7083 555.625 L 529.1666 555.625 L 555.625 555.625 L 555.625 582.0833 L 555.625 634.99994 L 555.625 634.99994 L 555.625 634.99994 L 529.1666 634.99994 L 529.1666 661.4583 L 502.7083 661.4583 Q 449.79166 634.99994 423.3333 634.99994 L 396.87497 634.99994 L 396.87497 634.99994 Q 396.87497 608.5416 370.41666 608.5416 L 370.41666 608.5416 L 291.04166 608.5416 L 238.12498 608.5416 L 238.12498 582.0833 L 238.12498 582.0833 L 264.5833 582.0833 Q 291.04166 582.0833 291.04166 476.24997 Q 291.04166 396.87497 264.5833 317.49997 Q 238.12498 264.5833 211.66666 291.04166 L 211.66666 317.49997 L 211.66666 317.49997 Q 185.20833 317.49997 185.20833 264.5833 Q 185.20833 185.20833 158.74998 185.20833 L 132.29166 185.20833 L 132.29166 158.74998 Q 132.29166 158.74998 105.83333 105.83333 Q 79.37499 79.37499 52.916664 79.37499 Q 26.458332 52.916664 26.458332 26.458332 z" svg:height="6.614583mm" draw:style-name="style-21" svg:viewBox="0.0 0.0 555.625 661.4583" svg:width="5.5562496mm" svg:x="117.21041mm" svg:y="163.5125mm"/>
          <draw:path svg:d="M 449.79166 0.0 L 476.24997 0.0 L 476.24997 26.458332 Q 476.24997 52.916664 449.79166 52.916664 L 423.3333 79.37499 L 423.3333 79.37499 L 423.3333 79.37499 L 396.87497 105.83333 L 370.41666 132.29166 L 370.41666 132.29166 L 370.41666 132.29166 L 370.41666 158.74998 L 370.41666 158.74998 L 396.87497 158.74998 L 396.87497 185.20833 L 396.87497 185.20833 L 423.3333 185.20833 L 423.3333 211.66666 L 423.3333 238.12498 L 449.79166 238.12498 L 476.24997 238.12498 L 476.24997 264.5833 L 476.24997 264.5833 L 502.7083 264.5833 L 502.7083 291.04166 L 502.7083 291.04166 L 529.1666 291.04166 L 529.1666 317.49997 Q 555.625 343.9583 661.4583 343.9583 L 767.2916 343.9583 L 767.2916 343.9583 Q 767.2916 343.9583 423.3333 343.9583 L 105.83333 343.9583 L 52.916664 343.9583 L 26.458332 343.9583 L 26.458332 291.04166 L 0.0 264.5833 L 0.0 264.5833 L 0.0 238.12498 L 0.0 238.12498 L 0.0 238.12498 L 26.458332 238.12498 L 26.458332 238.12498 L 52.916664 211.66666 L 79.37499 185.20833 L 79.37499 185.20833 L 105.83333 185.20833 L 105.83333 185.20833 L 105.83333 185.20833 L 132.29166 158.74998 L 158.74998 132.29166 L 158.74998 132.29166 L 158.74998 132.29166 L 158.74998 132.29166 L 185.20833 132.29166 L 185.20833 105.83333 L 185.20833 105.83333 L 211.66666 105.83333 L 238.12498 79.37499 L 317.49997 52.916664 Q 423.3333 26.458332 449.79166 0.0 z" svg:height="3.439583mm" draw:style-name="style-22" svg:viewBox="0.0 0.0 767.2916 343.9583" svg:width="7.6729164mm" svg:x="77.7875mm" svg:y="90.222916mm"/>
          <draw:path svg:d="M 79.37499 0.0 L 185.20833 0.0 L 185.20833 105.83333 Q 211.66666 211.66666 238.12498 211.66666 L 264.5833 211.66666 L 264.5833 238.12498 L 291.04166 238.12498 L 291.04166 264.5833 L 291.04166 291.04166 L 264.5833 291.04166 L 238.12498 317.49997 L 238.12498 317.49997 L 238.12498 317.49997 L 185.20833 317.49997 Q 132.29166 317.49997 79.37499 343.9583 L 0.0 343.9583 L 0.0 317.49997 Q -26.458332 317.49997 0.0 291.04166 L 0.0 264.5833 L 0.0 264.5833 Q 26.458332 238.12498 26.458332 211.66666 Q 26.458332 211.66666 26.458332 105.83333 Q 0.0 0.0 79.37499 0.0 z" svg:height="3.439583mm" draw:style-name="style-23" svg:viewBox="0.0 0.0 291.04166 343.9583" svg:width="2.9104166mm" svg:x="161.13124mm" svg:y="170.39166mm"/>
          <draw:path svg:d="M 0.0 26.458332 L 0.0 0.0 L 52.916664 0.0 L 79.37499 0.0 L 396.87497 0.0 L 714.37494 0.0 L 767.2916 26.458332 Q 846.6666 52.916664 793.74994 79.37499 Q 767.2916 79.37499 767.2916 396.87497 Q 740.8333 687.9166 740.8333 740.8333 Q 740.8333 793.74994 740.8333 820.2083 L 740.8333 820.2083 L 687.9166 820.2083 Q 634.99994 820.2083 634.99994 846.6666 L 608.5416 873.12494 L 582.0833 873.12494 L 555.625 873.12494 L 555.625 820.2083 L 555.625 793.74994 L 529.1666 793.74994 L 502.7083 767.2916 L 502.7083 767.2916 Q 476.24997 767.2916 476.24997 687.9166 Q 423.3333 608.5416 370.41666 343.9583 Q 291.04166 79.37499 264.5833 79.37499 L 238.12498 79.37499 L 238.12498 79.37499 Q 211.66666 52.916664 211.66666 52.916664 L 211.66666 52.916664 L 105.83333 52.916664 Q -26.458332 26.458332 0.0 26.458332 z" svg:height="8.73125mm" draw:style-name="style-24" svg:viewBox="0.0 0.0 793.74994 873.12494" svg:width="7.9374995mm" svg:x="140.22916mm" svg:y="30.95625mm"/>
          <draw:path svg:d="M 105.83333 0.0 L 105.83333 0.0 L 132.29166 0.0 Q 158.74998 26.458332 158.74998 26.458332 L 158.74998 52.916664 L 211.66666 52.916664 Q 291.04166 52.916664 291.04166 79.37499 L 291.04166 79.37499 L 291.04166 79.37499 Q 264.5833 79.37499 264.5833 105.83333 L 264.5833 105.83333 L 264.5833 105.83333 Q 264.5833 105.83333 238.12498 105.83333 L 238.12498 132.29166 L 185.20833 211.66666 Q 105.83333 264.5833 105.83333 264.5833 L 105.83333 291.04166 L 105.83333 291.04166 Q 105.83333 291.04166 79.37499 264.5833 Q 52.916664 211.66666 26.458332 211.66666 L 0.0 238.12498 L 0.0 211.66666 Q 0.0 211.66666 52.916664 105.83333 L 79.37499 26.458332 L 105.83333 26.458332 Q 105.83333 0.0 105.83333 0.0 z" svg:height="2.9104166mm" draw:style-name="style-25" svg:viewBox="0.0 0.0 291.04166 291.04166" svg:width="2.9104166mm" svg:x="110.595825mm" svg:y="140.75833mm"/>
          <draw:path svg:d="M 238.12498 0.0 L 264.5833 0.0 L 264.5833 52.916664 L 291.04166 79.37499 L 264.5833 105.83333 Q 264.5833 158.74998 238.12498 238.12498 Q 238.12498 317.49997 291.04166 343.9583 Q 343.9583 343.9583 317.49997 396.87497 Q 317.49997 423.3333 264.5833 449.79166 Q 238.12498 449.79166 238.12498 449.79166 Q 238.12498 476.24997 238.12498 476.24997 L 238.12498 476.24997 L 211.66666 476.24997 L 211.66666 476.24997 L 291.04166 502.7083 Q 343.9583 502.7083 343.9583 529.1666 Q 343.9583 582.0833 396.87497 582.0833 L 476.24997 582.0833 L 476.24997 555.625 L 502.7083 529.1666 L 502.7083 529.1666 L 502.7083 529.1666 L 502.7083 502.7083 L 502.7083 502.7083 L 502.7083 555.625 L 502.7083 608.5416 L 502.7083 608.5416 L 502.7083 634.99994 L 502.7083 634.99994 L 502.7083 634.99994 L 476.24997 634.99994 L 476.24997 634.99994 L 396.87497 661.4583 L 343.9583 661.4583 L 317.49997 661.4583 Q 291.04166 634.99994 211.66666 608.5416 L 132.29166 555.625 L 132.29166 529.1666 L 132.29166 529.1666 L 105.83333 529.1666 L 105.83333 529.1666 L 105.83333 502.7083 L 79.37499 502.7083 L 79.37499 502.7083 L 79.37499 476.24997 L 79.37499 476.24997 L 79.37499 476.24997 L 52.916664 449.79166 Q 26.458332 423.3333 26.458332 264.5833 L 0.0 79.37499 L 26.458332 79.37499 Q 26.458332 52.916664 26.458332 52.916664 L 26.458332 52.916664 L 26.458332 52.916664 Q 52.916664 52.916664 52.916664 26.458332 L 52.916664 26.458332 L 132.29166 26.458332 Q 211.66666 0.0 238.12498 0.0 z" svg:height="6.614583mm" draw:style-name="style-26" svg:viewBox="0.0 0.0 502.7083 661.4583" svg:width="5.027083mm" svg:x="65.88125mm" svg:y="153.45833mm"/>
          <draw:path svg:d="M 555.625 0.0 L 555.625 0.0 L 555.625 52.916664 L 555.625 105.83333 L 582.0833 105.83333 L 608.5416 79.37499 L 634.99994 79.37499 L 661.4583 79.37499 L 661.4583 105.83333 L 687.9166 105.83333 L 687.9166 105.83333 L 687.9166 132.29166 L 714.37494 132.29166 Q 740.8333 132.29166 740.8333 105.83333 L 767.2916 105.83333 L 793.74994 158.74998 Q 793.74994 238.12498 846.6666 238.12498 Q 873.12494 238.12498 899.5833 264.5833 L 899.5833 264.5833 L 899.5833 291.04166 Q 899.5833 291.04166 767.2916 343.9583 Q 661.4583 396.87497 661.4583 423.3333 Q 634.99994 449.79166 582.0833 476.24997 L 502.7083 502.7083 L 476.24997 502.7083 L 423.3333 502.7083 L 423.3333 449.79166 L 423.3333 423.3333 L 449.79166 423.3333 L 449.79166 396.87497 L 449.79166 396.87497 L 476.24997 396.87497 L 476.24997 396.87497 L 476.24997 396.87497 L 449.79166 396.87497 L 423.3333 396.87497 L 317.49997 396.87497 L 211.66666 396.87497 L 211.66666 396.87497 Q 185.20833 396.87497 158.74998 370.41666 L 105.83333 343.9583 L 52.916664 343.9583 L 0.0 343.9583 L 0.0 343.9583 L 0.0 343.9583 L 26.458332 317.49997 L 52.916664 291.04166 L 52.916664 291.04166 L 52.916664 291.04166 L 79.37499 291.04166 L 79.37499 291.04166 L 79.37499 264.5833 L 105.83333 264.5833 L 105.83333 238.12498 L 105.83333 185.20833 L 79.37499 185.20833 L 79.37499 185.20833 L 79.37499 158.74998 L 105.83333 158.74998 L 105.83333 158.74998 L 105.83333 132.29166 L 105.83333 132.29166 L 105.83333 132.29166 L 132.29166 132.29166 L 132.29166 132.29166 L 158.74998 105.83333 Q 158.74998 79.37499 158.74998 79.37499 L 185.20833 79.37499 L 238.12498 79.37499 L 291.04166 79.37499 L 423.3333 105.83333 Q 529.1666 105.83333 529.1666 52.916664 Q 529.1666 0.0 555.625 0.0 z" svg:height="5.027083mm" draw:style-name="style-27" svg:viewBox="0.0 0.0 899.5833 502.7083" svg:width="8.995832mm" svg:x="195.2625mm" svg:y="141.0229mm"/>
          <draw:path svg:d="M 846.6666 52.916664 L 899.5833 0.0 L 899.5833 26.458332 Q 899.5833 52.916664 873.12494 52.916664 L 873.12494 79.37499 L 873.12494 79.37499 L 899.5833 79.37499 L 926.0416 132.29166 Q 952.49994 185.20833 1005.4166 158.74998 Q 1084.7916 132.29166 1111.25 291.04166 Q 1164.1666 449.79166 1217.0833 502.7083 Q 1269.9999 582.0833 1296.4583 634.99994 Q 1322.9166 687.9166 1322.9166 714.37494 L 1322.9166 767.2916 L 1296.4583 767.2916 Q 1269.9999 767.2916 1190.6249 926.0416 Q 1111.25 1084.7916 1111.25 1137.7083 L 1111.25 1190.6249 L 1111.25 1296.4583 Q 1111.25 1375.8333 1111.25 1402.2916 L 1111.25 1428.7499 L 1137.7083 1428.7499 Q 1137.7083 1402.2916 1217.0833 1296.4583 Q 1269.9999 1137.7083 1296.4583 1005.4166 L 1322.9166 873.12494 L 1322.9166 873.12494 L 1322.9166 873.12494 L 1349.3749 873.12494 L 1349.3749 873.12494 L 1349.3749 899.5833 L 1375.8333 899.5833 L 1375.8333 873.12494 L 1375.8333 846.6666 L 1402.2916 767.2916 Q 1428.7499 687.9166 1455.2083 687.9166 Q 1481.6666 687.9166 1508.1249 634.99994 Q 1534.5833 582.0833 1534.5833 608.5416 Q 1534.5833 608.5416 1561.0416 608.5416 L 1561.0416 634.99994 L 1561.0416 661.4583 L 1587.4999 714.37494 L 1587.4999 740.8333 L 1587.4999 767.2916 L 1587.4999 820.2083 L 1587.4999 846.6666 L 1587.4999 846.6666 L 1587.4999 846.6666 L 1534.5833 926.0416 Q 1481.6666 1031.875 1481.6666 1111.25 L 1481.6666 1190.6249 L 1508.1249 1217.0833 L 1534.5833 1243.5416 L 1534.5833 1243.5416 L 1534.5833 1243.5416 L 1534.5833 1269.9999 L 1534.5833 1269.9999 L 1561.0416 1243.5416 L 1587.4999 1217.0833 L 1587.4999 1164.1666 L 1587.4999 1111.25 L 1613.9583 1058.3333 Q 1640.4166 1005.4166 1640.4166 952.49994 L 1640.4166 899.5833 L 1640.4166 899.5833 L 1640.4166 899.5833 L 1666.8749 952.49994 L 1666.8749 1005.4166 L 1693.3333 1005.4166 L 1719.7916 1031.875 L 1719.7916 1031.875 L 1746.2499 1031.875 L 1746.2499 1031.875 L 1746.2499 1031.875 L 1746.2499 1005.4166 L 1746.2499 1005.4166 L 1772.7083 1005.4166 L 1772.7083 1031.875 L 1772.7083 1031.875 L 1799.1666 1031.875 L 1799.1666 1031.875 L 1799.1666 1031.875 L 1799.1666 1005.4166 L 1799.1666 1005.4166 L 1825.6249 978.95825 L 1825.6249 952.49994 L 1852.0833 952.49994 L 1878.5416 952.49994 L 1878.5416 978.95825 L 1852.0833 1005.4166 L 1852.0833 1005.4166 L 1852.0833 1031.875 L 1825.6249 1058.3333 Q 1799.1666 1084.7916 1825.6249 1190.6249 Q 1825.6249 1322.9166 1852.0833 1322.9166 Q 1878.5416 1322.9166 1878.5416 1296.4583 Q 1904.9999 1243.5416 1904.9999 1243.5416 L 1904.9999 1243.5416 L 1931.4583 1322.9166 Q 1957.9165 1402.2916 2010.8333 1402.2916 Q 2063.75 1402.2916 2090.2083 1402.2916 L 2090.2083 1402.2916 L 2063.75 1428.7499 Q 2037.2915 1428.7499 2037.2915 1455.2083 Q 2063.75 1508.1249 2037.2915 1561.0416 L 2037.2915 1640.4166 L 2010.8333 1640.4166 Q 1957.9165 1666.8749 1931.4583 1719.7916 Q 1904.9999 1825.6249 1852.0833 1825.6249 Q 1772.7083 1825.6249 1772.7083 1772.7083 Q 1746.2499 1746.2499 1746.2499 1746.2499 Q 1719.7916 1719.7916 1719.7916 1799.1666 L 1719.7916 1878.5416 L 1693.3333 1878.5416 L 1666.8749 1878.5416 L 1666.8749 1878.5416 Q 1640.4166 1852.0833 1640.4166 1825.6249 Q 1640.4166 1799.1666 1587.4999 1799.1666 L 1534.5833 1772.7083 L 1534.5833 1799.1666 L 1534.5833 1799.1666 L 1508.1249 1799.1666 L 1508.1249 1825.6249 L 1508.1249 1825.6249 L 1534.5833 1825.6249 L 1508.1249 1957.9165 Q 1481.6666 2090.2083 1481.6666 2116.6665 L 1481.6666 2143.125 L 1481.6666 2169.5833 L 1481.6666 2196.0415 L 1428.7499 2196.0415 Q 1402.2916 2196.0415 1375.8333 2196.0415 L 1349.3749 2196.0415 L 1322.9166 2196.0415 Q 1322.9166 2196.0415 1322.9166 2143.125 Q 1322.9166 2143.125 1269.9999 2169.5833 Q 1217.0833 2196.0415 1164.1666 2196.0415 Q 1111.25 2196.0415 1111.25 2222.5 L 1111.25 2248.9583 L 1084.7916 2275.4165 L 1058.3333 2301.875 L 1058.3333 2301.875 L 1058.3333 2301.875 L 1058.3333 2328.3333 L 1058.3333 2328.3333 L 1084.7916 2354.7915 L 1084.7916 2354.7915 L 1058.3333 2354.7915 L 1058.3333 2354.7915 L 1058.3333 2381.2498 L 1058.3333 2381.2498 L 1031.875 2381.2498 L 1031.875 2407.7083 L 1005.4166 2513.5415 Q 1005.4166 2619.3748 1005.4166 2672.2915 Q 1005.4166 2672.2915 1005.4166 2698.7498 L 1005.4166 2698.7498 L 926.0416 2725.2083 Q 846.6666 2778.1248 793.74994 2883.9583 Q 740.8333 2989.7915 740.8333 3069.1665 Q 740.8333 3148.5415 714.37494 3148.5415 L 714.37494 3148.5415 L 687.9166 3148.5415 Q 687.9166 3148.5415 687.9166 3174.9998 L 687.9166 3174.9998 L 661.4583 3174.9998 L 661.4583 3148.5415 L 502.7083 3148.5415 L 343.9583 3148.5415 L 343.9583 3148.5415 Q 317.49997 3122.0833 264.5833 2989.7915 L 211.66666 2857.4998 L 211.66666 2831.0415 Q 211.66666 2804.5833 158.74998 2619.3748 Q 105.83333 2460.6248 79.37499 2434.1665 Q 26.458332 2407.7083 0.0 2354.7915 L 0.0 2275.4165 L 0.0 2275.4165 Q 0.0 2248.9583 0.0 2169.5833 Q 0.0 2063.75 26.458332 2037.2915 L 52.916664 2010.8333 L 52.916664 2010.8333 L 52.916664 2010.8333 L 79.37499 1904.9999 Q 105.83333 1799.1666 105.83333 1772.7083 Q 132.29166 1719.7916 185.20833 1719.7916 Q 238.12498 1719.7916 317.49997 1613.9583 Q 370.41666 1508.1249 476.24997 1402.2916 Q 582.0833 1322.9166 634.99994 1190.6249 Q 634.99994 1084.7916 740.8333 926.0416 Q 846.6666 793.74994 846.6666 555.625 Q 846.6666 343.9583 820.2083 238.12498 Q 793.74994 105.83333 846.6666 52.916664 z" svg:height="31.749998mm" draw:style-name="style-28" svg:viewBox="0.0 0.0 2090.2083 3174.9998" svg:width="20.902082mm" svg:x="185.20833mm" svg:y="109.80208mm"/>
          <draw:path svg:d="M 26.458332 291.04166 L 26.458332 0.0 L 52.916664 26.458332 Q 79.37499 26.458332 79.37499 26.458332 L 105.83333 26.458332 L 132.29166 6376.458 Q 132.29166 12726.458 158.74998 13308.541 L 158.74998 13864.166 L 132.29166 13864.166 L 132.29166 13890.624 L 132.29166 13890.624 L 132.29166 13890.624 L 105.83333 13969.999 L 79.37499 14049.374 L 79.37499 14049.374 L 79.37499 14049.374 L 79.37499 14022.916 L 79.37499 14022.916 L 52.916664 14022.916 L 52.916664 14022.916 L 52.916664 11932.708 Q 26.458332 9842.499 26.458332 8863.541 L 26.458332 7911.041 L 26.458332 5265.208 Q 26.458332 2619.3748 0.0 2381.2498 L 0.0 2143.125 L 0.0 1375.8333 Q 26.458332 608.5416 26.458332 291.04166 z" svg:height="140.49374mm" draw:style-name="style-29" svg:viewBox="0.0 0.0 158.74998 14049.374" svg:width="1.5874999mm" svg:x="265.37708mm" svg:y="59.00208mm"/>
          <draw:path svg:d="M 555.625 317.49997 L 555.625 343.9583 L 582.0833 423.3333 Q 582.0833 502.7083 608.5416 502.7083 Q 634.99994 529.1666 634.99994 529.1666 L 634.99994 529.1666 L 608.5416 529.1666 Q 582.0833 529.1666 582.0833 555.625 Q 582.0833 582.0833 529.1666 582.0833 Q 476.24997 582.0833 476.24997 608.5416 Q 449.79166 634.99994 317.49997 608.5416 Q 185.20833 555.625 211.66666 634.99994 Q 264.5833 687.9166 185.20833 687.9166 L 132.29166 687.9166 L 105.83333 687.9166 L 79.37499 687.9166 L 52.916664 661.4583 L 0.0 661.4583 L 0.0 582.0833 Q 0.0 502.7083 0.0 476.24997 Q 0.0 423.3333 52.916664 423.3333 Q 79.37499 423.3333 79.37499 291.04166 Q 52.916664 158.74998 105.83333 105.83333 L 158.74998 52.916664 L 211.66666 52.916664 Q 264.5833 52.916664 317.49997 52.916664 Q 343.9583 52.916664 343.9583 26.458332 L 343.9583 26.458332 L 370.41666 0.0 Q 396.87497 0.0 449.79166 132.29166 Q 502.7083 264.5833 529.1666 264.5833 Q 555.625 264.5833 555.625 317.49997 z M 26.458332 476.24997 Q 52.916664 476.24997 52.916664 476.24997 Q 52.916664 476.24997 52.916664 476.24997 Q 26.458332 476.24997 26.458332 476.24997 z M 52.916664 608.5416 Q 52.916664 608.5416 79.37499 608.5416 Q 79.37499 634.99994 52.916664 634.99994 Q 52.916664 634.99994 52.916664 608.5416 z" svg:height="6.879166mm" draw:style-name="style-30" svg:viewBox="0.0 0.0 634.99994 687.9166" svg:width="6.3499994mm" svg:x="57.149998mm" svg:y="177.79999mm"/>
          <draw:path svg:d="M 52.916664 0.0 L 79.37499 0.0 L 105.83333 0.0 Q 105.83333 0.0 158.74998 26.458332 L 238.12498 26.458332 L 238.12498 105.83333 L 264.5833 158.74998 L 264.5833 158.74998 L 264.5833 158.74998 L 264.5833 185.20833 L 264.5833 211.66666 L 317.49997 211.66666 Q 396.87497 211.66666 396.87497 158.74998 Q 396.87497 132.29166 449.79166 158.74998 Q 476.24997 158.74998 634.99994 343.9583 Q 740.8333 529.1666 767.2916 555.625 L 767.2916 582.0833 L 767.2916 582.0833 L 767.2916 582.0833 L 740.8333 582.0833 L 714.37494 582.0833 L 687.9166 582.0833 L 661.4583 582.0833 L 582.0833 582.0833 Q 476.24997 582.0833 264.5833 582.0833 L 26.458332 582.0833 L 26.458332 582.0833 L 0.0 582.0833 L 0.0 582.0833 L 0.0 582.0833 L 0.0 582.0833 L 0.0 582.0833 L 0.0 555.625 L 0.0 555.625 L 26.458332 264.5833 Q 26.458332 0.0 52.916664 0.0 z" svg:height="5.820833mm" draw:style-name="style-31" svg:viewBox="0.0 0.0 767.2916 582.0833" svg:width="7.6729164mm" svg:x="236.00832mm" svg:y="177.27083mm"/>
          <draw:path svg:d="M 343.9583 0.0 L 370.41666 0.0 L 370.41666 26.458332 L 370.41666 26.458332 L 370.41666 52.916664 Q 343.9583 79.37499 370.41666 79.37499 L 370.41666 105.83333 L 343.9583 105.83333 Q 343.9583 132.29166 343.9583 132.29166 L 317.49997 132.29166 L 555.625 132.29166 Q 793.74994 132.29166 926.0416 105.83333 L 1084.7916 105.83333 L 1084.7916 132.29166 Q 1084.7916 132.29166 1058.3333 185.20833 L 1058.3333 238.12498 L 1031.875 238.12498 Q 1031.875 238.12498 661.4583 238.12498 L 317.49997 238.12498 L 317.49997 264.5833 Q 291.04166 264.5833 211.66666 238.12498 L 132.29166 238.12498 L 105.83333 238.12498 L 79.37499 238.12498 L 79.37499 211.66666 L 79.37499 185.20833 L 52.916664 185.20833 L 52.916664 185.20833 L 52.916664 185.20833 L 26.458332 158.74998 L 26.458332 158.74998 L 26.458332 185.20833 L 26.458332 185.20833 L 26.458332 185.20833 L 26.458332 185.20833 L 0.0 185.20833 L 0.0 158.74998 L 0.0 132.29166 L 26.458332 132.29166 L 52.916664 132.29166 L 185.20833 79.37499 Q 291.04166 26.458332 343.9583 0.0 z" svg:height="2.6458333mm" draw:style-name="style-32" svg:viewBox="0.0 0.0 1084.7916 264.5833" svg:width="10.847916mm" svg:x="231.5104mm" svg:y="90.752075mm"/>
          <draw:path svg:d="M 26.458332 26.458332 L 52.916664 0.0 L 52.916664 0.0 Q 52.916664 0.0 52.916664 26.458332 L 79.37499 26.458332 L 79.37499 26.458332 Q 79.37499 52.916664 105.83333 52.916664 L 105.83333 52.916664 L 105.83333 52.916664 L 105.83333 52.916664 L 132.29166 52.916664 L 132.29166 79.37499 L 132.29166 79.37499 Q 132.29166 105.83333 158.74998 105.83333 L 158.74998 105.83333 L 158.74998 211.66666 Q 158.74998 343.9583 105.83333 343.9583 Q 52.916664 343.9583 52.916664 317.49997 L 52.916664 291.04166 L 26.458332 264.5833 Q 0.0 211.66666 0.0 132.29166 L 0.0 52.916664 L 0.0 52.916664 Q 0.0 52.916664 26.458332 26.458332 z" svg:height="3.439583mm" draw:style-name="style-33" svg:viewBox="0.0 0.0 158.74998 343.9583" svg:width="1.5874999mm" svg:x="104.774994mm" svg:y="214.84166mm"/>
          <draw:path svg:d="M 52.916664 26.458332 L 52.916664 0.0 L 105.83333 0.0 L 132.29166 26.458332 L 132.29166 26.458332 L 158.74998 26.458332 L 264.5833 132.29166 Q 396.87497 238.12498 396.87497 238.12498 L 423.3333 238.12498 L 423.3333 238.12498 L 423.3333 238.12498 L 423.3333 264.5833 L 423.3333 264.5833 L 449.79166 264.5833 Q 449.79166 238.12498 476.24997 185.20833 L 476.24997 105.83333 L 502.7083 105.83333 L 502.7083 79.37499 L 529.1666 79.37499 L 555.625 79.37499 L 555.625 105.83333 L 582.0833 105.83333 L 608.5416 211.66666 Q 661.4583 291.04166 687.9166 291.04166 L 687.9166 291.04166 L 687.9166 317.49997 Q 687.9166 343.9583 661.4583 343.9583 Q 634.99994 343.9583 634.99994 449.79166 L 634.99994 529.1666 L 608.5416 555.625 L 582.0833 608.5416 L 582.0833 634.99994 L 582.0833 661.4583 L 555.625 661.4583 L 529.1666 661.4583 L 529.1666 634.99994 L 529.1666 634.99994 L 529.1666 608.5416 L 529.1666 582.0833 L 502.7083 555.625 Q 502.7083 502.7083 449.79166 502.7083 Q 396.87497 502.7083 291.04166 423.3333 Q 185.20833 343.9583 158.74998 291.04166 Q 132.29166 211.66666 105.83333 211.66666 L 79.37499 185.20833 L 79.37499 185.20833 L 52.916664 185.20833 L 52.916664 185.20833 L 52.916664 185.20833 L 52.916664 185.20833 L 52.916664 158.74998 L 26.458332 158.74998 L 26.458332 158.74998 L 26.458332 132.29166 L 26.458332 132.29166 L 26.458332 132.29166 Q 0.0 105.83333 0.0 105.83333 L 0.0 105.83333 L 0.0 79.37499 Q 0.0 52.916664 26.458332 52.916664 L 52.916664 52.916664 L 52.916664 26.458332 z" svg:height="6.614583mm" draw:style-name="style-34" svg:viewBox="0.0 0.0 687.9166 661.4583" svg:width="6.879166mm" svg:x="195.79166mm" svg:y="192.88124mm"/>
          <draw:path svg:d="M 132.29166 26.458332 L 132.29166 0.0 L 158.74998 0.0 L 158.74998 0.0 L 105.83333 185.20833 Q 52.916664 370.41666 52.916664 370.41666 Q 52.916664 370.41666 52.916664 396.87497 L 52.916664 396.87497 L 52.916664 396.87497 L 26.458332 396.87497 L 26.458332 370.41666 Q 0.0 317.49997 0.0 264.5833 Q 0.0 185.20833 79.37499 105.83333 L 132.29166 26.458332 L 132.29166 26.458332 z" svg:height="3.9687498mm" draw:style-name="style-35" svg:viewBox="0.0 0.0 158.74998 396.87497" svg:width="1.5874999mm" svg:x="211.66666mm" svg:y="134.40833mm"/>
          <draw:path svg:d="M 476.24997 0.0 L 476.24997 0.0 L 502.7083 79.37499 Q 502.7083 158.74998 555.625 317.49997 Q 608.5416 476.24997 634.99994 502.7083 L 634.99994 555.625 L 634.99994 555.625 Q 608.5416 555.625 608.5416 555.625 L 608.5416 582.0833 L 582.0833 608.5416 Q 555.625 608.5416 582.0833 608.5416 L 582.0833 634.99994 L 555.625 634.99994 L 555.625 634.99994 L 529.1666 634.99994 L 502.7083 634.99994 L 502.7083 634.99994 Q 502.7083 608.5416 423.3333 582.0833 L 343.9583 555.625 L 343.9583 555.625 Q 343.9583 582.0833 317.49997 661.4583 L 291.04166 767.2916 L 291.04166 767.2916 L 291.04166 767.2916 L 238.12498 793.74994 L 211.66666 793.74994 L 211.66666 793.74994 L 185.20833 793.74994 L 185.20833 714.37494 Q 185.20833 608.5416 158.74998 608.5416 Q 132.29166 608.5416 105.83333 423.3333 Q 79.37499 264.5833 52.916664 264.5833 L 26.458332 238.12498 L 26.458332 238.12498 L 26.458332 238.12498 L 0.0 211.66666 L 0.0 185.20833 L 26.458332 185.20833 L 52.916664 185.20833 L 79.37499 211.66666 Q 105.83333 238.12498 105.83333 211.66666 L 132.29166 211.66666 L 132.29166 211.66666 Q 132.29166 185.20833 132.29166 158.74998 L 105.83333 105.83333 L 158.74998 132.29166 Q 238.12498 132.29166 264.5833 132.29166 Q 317.49997 158.74998 343.9583 105.83333 Q 370.41666 79.37499 396.87497 52.916664 Q 449.79166 52.916664 449.79166 26.458332 Q 449.79166 0.0 476.24997 0.0 z" svg:height="7.9374995mm" draw:style-name="style-36" svg:viewBox="0.0 0.0 634.99994 793.74994" svg:width="6.3499994mm" svg:x="154.78123mm" svg:y="177.5354mm"/>
          <draw:path svg:d="M 264.5833 26.458332 L 264.5833 0.0 L 370.41666 264.5833 Q 476.24997 555.625 502.7083 582.0833 Q 502.7083 582.0833 529.1666 608.5416 L 529.1666 608.5416 L 529.1666 634.99994 Q 529.1666 661.4583 502.7083 661.4583 L 502.7083 661.4583 L 502.7083 661.4583 Q 502.7083 634.99994 476.24997 634.99994 Q 449.79166 634.99994 449.79166 661.4583 Q 423.3333 687.9166 423.3333 608.5416 Q 396.87497 529.1666 343.9583 476.24997 Q 317.49997 449.79166 264.5833 449.79166 Q 238.12498 423.3333 238.12498 476.24997 Q 264.5833 502.7083 211.66666 423.3333 L 211.66666 317.49997 L 185.20833 291.04166 L 185.20833 264.5833 L 158.74998 264.5833 L 132.29166 264.5833 L 132.29166 291.04166 L 158.74998 317.49997 L 158.74998 396.87497 L 158.74998 476.24997 L 132.29166 476.24997 L 105.83333 476.24997 L 105.83333 449.79166 L 105.83333 449.79166 L 79.37499 449.79166 L 79.37499 476.24997 L 79.37499 476.24997 L 52.916664 476.24997 L 52.916664 449.79166 L 52.916664 423.3333 L 26.458332 423.3333 L 26.458332 423.3333 L 26.458332 396.87497 L 0.0 396.87497 L 0.0 396.87497 L 0.0 396.87497 L 0.0 264.5833 Q 0.0 105.83333 52.916664 52.916664 Q 105.83333 0.0 158.74998 26.458332 Q 238.12498 52.916664 264.5833 26.458332 z" svg:height="6.614583mm" draw:style-name="style-37" svg:viewBox="0.0 0.0 529.1666 661.4583" svg:width="5.2916665mm" svg:x="167.74582mm" svg:y="173.56665mm"/>
          <draw:path svg:d="M 0.0 343.9583 L 0.0 0.0 L 0.0 0.0 L 0.0 26.458332 L 52.916664 26.458332 L 79.37499 26.458332 L 105.83333 132.29166 Q 105.83333 238.12498 132.29166 343.9583 L 158.74998 449.79166 L 158.74998 449.79166 L 158.74998 449.79166 L 158.74998 476.24997 L 158.74998 502.7083 L 158.74998 502.7083 L 158.74998 529.1666 L 158.74998 608.5416 Q 132.29166 687.9166 79.37499 687.9166 Q 52.916664 687.9166 26.458332 687.9166 L 26.458332 687.9166 L 26.458332 661.4583 Q 0.0 661.4583 0.0 343.9583 z" svg:height="6.879166mm" draw:style-name="style-38" svg:viewBox="0.0 0.0 158.74998 687.9166" svg:width="1.5874999mm" svg:x="111.12499mm" svg:y="177.00624mm"/>
          <draw:path svg:d="M 1402.2916 105.83333 L 1402.2916 132.29166 L 1402.2916 132.29166 L 1402.2916 158.74998 L 1375.8333 158.74998 L 1349.3749 158.74998 L 1349.3749 185.20833 L 1375.8333 185.20833 L 1375.8333 211.66666 L 1375.8333 264.5833 L 1428.7499 238.12498 Q 1481.6666 211.66666 1481.6666 317.49997 Q 1481.6666 396.87497 1481.6666 423.3333 Q 1481.6666 423.3333 1534.5833 449.79166 Q 1587.4999 449.79166 1587.4999 476.24997 L 1587.4999 529.1666 L 1534.5833 529.1666 Q 1508.1249 529.1666 1428.7499 555.625 Q 1375.8333 582.0833 1375.8333 582.0833 Q 1402.2916 608.5416 1402.2916 634.99994 L 1375.8333 661.4583 L 1375.8333 661.4583 L 1375.8333 661.4583 L 1375.8333 687.9166 L 1375.8333 687.9166 L 1375.8333 687.9166 L 1375.8333 714.37494 L 1349.3749 714.37494 L 1349.3749 714.37494 L 1349.3749 740.8333 Q 1349.3749 767.2916 1322.9166 767.2916 L 1296.4583 767.2916 L 1296.4583 767.2916 Q 1296.4583 740.8333 1269.9999 740.8333 Q 1243.5416 740.8333 1190.6249 608.5416 L 1111.25 476.24997 L 1111.25 476.24997 L 1111.25 476.24997 L 1058.3333 476.24997 L 1005.4166 476.24997 L 1005.4166 476.24997 L 1005.4166 476.24997 L 978.95825 529.1666 L 952.49994 555.625 L 1005.4166 687.9166 Q 1005.4166 793.74994 978.95825 846.6666 Q 952.49994 899.5833 952.49994 899.5833 L 952.49994 899.5833 L 952.49994 899.5833 Q 952.49994 926.0416 926.0416 926.0416 L 899.5833 899.5833 L 873.12494 899.5833 L 846.6666 899.5833 L 846.6666 899.5833 L 846.6666 899.5833 L 820.2083 1005.4166 L 793.74994 1111.25 L 793.74994 1111.25 L 793.74994 1111.25 L 793.74994 978.95825 Q 793.74994 846.6666 767.2916 820.2083 Q 740.8333 793.74994 687.9166 820.2083 L 634.99994 846.6666 L 608.5416 846.6666 L 608.5416 846.6666 L 608.5416 846.6666 L 582.0833 846.6666 L 582.0833 793.74994 L 582.0833 767.2916 L 608.5416 740.8333 L 634.99994 714.37494 L 634.99994 714.37494 Q 634.99994 687.9166 634.99994 687.9166 L 661.4583 687.9166 L 661.4583 687.9166 Q 661.4583 687.9166 687.9166 714.37494 Q 687.9166 740.8333 714.37494 661.4583 L 740.8333 582.0833 L 714.37494 582.0833 L 714.37494 582.0833 L 714.37494 555.625 L 740.8333 555.625 L 740.8333 529.1666 L 740.8333 476.24997 L 714.37494 476.24997 L 714.37494 476.24997 L 687.9166 476.24997 L 661.4583 476.24997 L 661.4583 476.24997 L 687.9166 476.24997 L 687.9166 529.1666 L 687.9166 555.625 L 634.99994 555.625 Q 608.5416 555.625 608.5416 582.0833 L 608.5416 608.5416 L 582.0833 608.5416 Q 555.625 634.99994 555.625 634.99994 L 529.1666 634.99994 L 529.1666 634.99994 L 529.1666 634.99994 L 529.1666 661.4583 L 529.1666 661.4583 L 502.7083 661.4583 L 502.7083 634.99994 L 476.24997 634.99994 Q 449.79166 634.99994 449.79166 582.0833 Q 449.79166 555.625 423.3333 555.625 Q 396.87497 555.625 396.87497 529.1666 L 370.41666 502.7083 L 370.41666 476.24997 L 370.41666 449.79166 L 343.9583 449.79166 L 317.49997 449.79166 L 317.49997 529.1666 Q 317.49997 608.5416 264.5833 634.99994 Q 238.12498 634.99994 238.12498 661.4583 L 238.12498 661.4583 L 238.12498 661.4583 Q 211.66666 661.4583 211.66666 687.9166 L 211.66666 714.37494 L 211.66666 714.37494 L 211.66666 740.8333 L 211.66666 740.8333 L 211.66666 740.8333 L 238.12498 767.2916 L 238.12498 793.74994 L 211.66666 793.74994 L 185.20833 793.74994 L 185.20833 767.2916 L 185.20833 767.2916 L 185.20833 767.2916 L 158.74998 767.2916 L 158.74998 740.8333 L 158.74998 687.9166 L 105.83333 687.9166 L 52.916664 687.9166 L 52.916664 661.4583 L 52.916664 634.99994 L 26.458332 634.99994 L 26.458332 634.99994 L 26.458332 661.4583 L 0.0 661.4583 L 0.0 661.4583 L 0.0 661.4583 L 0.0 634.99994 Q 0.0 608.5416 26.458332 343.9583 L 52.916664 79.37499 L 52.916664 52.916664 L 52.916664 26.458332 L 52.916664 26.458332 L 52.916664 0.0 L 52.916664 0.0 L 52.916664 0.0 L 79.37499 0.0 L 79.37499 0.0 L 105.83333 26.458332 Q 105.83333 52.916664 158.74998 52.916664 L 185.20833 52.916664 L 291.04166 52.916664 Q 396.87497 52.916664 449.79166 0.0 Q 476.24997 -26.458332 502.7083 0.0 Q 529.1666 52.916664 634.99994 52.916664 Q 767.2916 52.916664 952.49994 52.916664 Q 1111.25 79.37499 1111.25 105.83333 Q 1111.25 132.29166 1137.7083 132.29166 Q 1164.1666 132.29166 1164.1666 105.83333 Q 1164.1666 79.37499 1190.6249 52.916664 Q 1217.0833 52.916664 1269.9999 105.83333 Q 1269.9999 132.29166 1296.4583 105.83333 Q 1296.4583 79.37499 1349.3749 52.916664 Q 1402.2916 52.916664 1402.2916 105.83333 z M 820.2083 661.4583 L 820.2083 634.99994 L 846.6666 634.99994 L 873.12494 634.99994 L 899.5833 714.37494 Q 952.49994 767.2916 926.0416 767.2916 L 899.5833 740.8333 L 899.5833 740.8333 L 899.5833 740.8333 L 873.12494 740.8333 L 873.12494 740.8333 L 873.12494 714.37494 L 846.6666 714.37494 L 846.6666 714.37494 L 846.6666 687.9166 L 846.6666 687.9166 L 846.6666 687.9166 L 820.2083 661.4583 z" svg:height="11.112499mm" draw:style-name="style-39" svg:viewBox="0.0 0.0 1587.4999 1111.25" svg:width="15.874999mm" svg:x="132.29166mm" svg:y="107.95mm"/>
          <draw:path svg:d="M 529.1666 79.37499 L 634.99994 0.0 L 555.625 79.37499 Q 476.24997 185.20833 449.79166 211.66666 L 449.79166 238.12498 L 449.79166 238.12498 Q 423.3333 238.12498 423.3333 291.04166 L 423.3333 343.9583 L 476.24997 449.79166 Q 502.7083 529.1666 555.625 555.625 Q 582.0833 608.5416 608.5416 634.99994 Q 634.99994 661.4583 634.99994 661.4583 L 634.99994 661.4583 L 687.9166 687.9166 Q 740.8333 714.37494 740.8333 714.37494 L 767.2916 714.37494 L 767.2916 714.37494 L 767.2916 714.37494 L 767.2916 740.8333 L 793.74994 740.8333 L 793.74994 793.74994 Q 793.74994 873.12494 820.2083 873.12494 Q 846.6666 899.5833 846.6666 978.95825 Q 820.2083 1031.875 846.6666 1058.3333 Q 899.5833 1084.7916 926.0416 1164.1666 Q 952.49994 1243.5416 1058.3333 1296.4583 Q 1164.1666 1375.8333 1164.1666 1508.1249 Q 1164.1666 1613.9583 1243.5416 1613.9583 L 1322.9166 1613.9583 L 1322.9166 1640.4166 L 1322.9166 1640.4166 L 1349.3749 1640.4166 L 1349.3749 1666.8749 L 1349.3749 1666.8749 L 1375.8333 1666.8749 L 1375.8333 1666.8749 L 1375.8333 1666.8749 L 1375.8333 1693.3333 L 1375.8333 1693.3333 L 1402.2916 1719.7916 L 1402.2916 1746.2499 L 1481.6666 1825.6249 Q 1534.5833 1931.4583 1587.4999 1931.4583 L 1666.8749 1931.4583 L 1666.8749 1957.9165 L 1640.4166 1984.3749 L 1640.4166 1984.3749 L 1640.4166 1984.3749 L 1613.9583 2010.8333 L 1587.4999 2010.8333 L 1587.4999 2037.2915 L 1587.4999 2063.75 L 1561.0416 2063.75 L 1561.0416 2090.2083 L 1561.0416 2090.2083 L 1534.5833 2090.2083 L 1534.5833 2090.2083 L 1534.5833 2090.2083 L 1561.0416 2116.6665 L 1587.4999 2143.125 L 1587.4999 2143.125 L 1587.4999 2143.125 L 1561.0416 2169.5833 L 1561.0416 2196.0415 L 1534.5833 2196.0415 L 1534.5833 2196.0415 L 1508.1249 2196.0415 Q 1481.6666 2196.0415 1481.6666 2196.0415 L 1455.2083 2196.0415 L 1455.2083 2196.0415 Q 1455.2083 2196.0415 1243.5416 2169.5833 Q 1031.875 2143.125 1005.4166 2116.6665 L 952.49994 2090.2083 L 926.0416 2063.75 L 899.5833 2037.2915 L 899.5833 2037.2915 L 899.5833 2037.2915 L 873.12494 2010.8333 L 846.6666 1984.3749 L 846.6666 2037.2915 L 846.6666 2063.75 L 873.12494 2143.125 Q 899.5833 2196.0415 926.0416 2222.5 Q 952.49994 2248.9583 926.0416 2275.4165 Q 899.5833 2301.875 952.49994 2328.3333 Q 952.49994 2354.7915 978.95825 2381.2498 L 978.95825 2407.7083 L 926.0416 2434.1665 Q 899.5833 2460.6248 873.12494 2513.5415 Q 846.6666 2566.4583 740.8333 2619.3748 Q 608.5416 2672.2915 634.99994 2698.7498 Q 634.99994 2725.2083 608.5416 2778.1248 Q 582.0833 2804.5833 555.625 2857.4998 L 555.625 2910.4165 L 529.1666 2910.4165 Q 502.7083 2883.9583 476.24997 2857.4998 L 449.79166 2831.0415 L 449.79166 2804.5833 L 423.3333 2804.5833 L 423.3333 2804.5833 L 423.3333 2778.1248 L 423.3333 2778.1248 L 423.3333 2778.1248 L 423.3333 2831.0415 L 423.3333 2857.4998 L 423.3333 2910.4165 L 423.3333 2963.3333 L 502.7083 2989.7915 Q 582.0833 3042.7083 582.0833 3095.6248 L 582.0833 3148.5415 L 476.24997 3201.4583 Q 343.9583 3254.3748 291.04166 3307.2915 Q 211.66666 3360.2083 211.66666 3360.2083 L 211.66666 3360.2083 L 158.74998 3360.2083 L 132.29166 3360.2083 L 132.29166 3360.2083 L 105.83333 3360.2083 L 105.83333 3360.2083 L 105.83333 3360.2083 L 79.37499 3360.2083 L 52.916664 3360.2083 L 52.916664 3360.2083 L 52.916664 3360.2083 L 26.458332 3360.2083 L 26.458332 3360.2083 L 0.0 3386.6665 L 0.0 3386.6665 L 0.0 3042.7083 Q 0.0 2698.7498 0.0 1402.2916 L 0.0 79.37499 L 0.0 79.37499 L 0.0 79.37499 L 26.458332 105.83333 L 26.458332 132.29166 L 79.37499 132.29166 Q 132.29166 132.29166 158.74998 105.83333 Q 185.20833 79.37499 317.49997 132.29166 Q 423.3333 132.29166 529.1666 79.37499 z" svg:height="33.866665mm" draw:style-name="style-40" svg:viewBox="0.0 0.0 1666.8749 3386.6665" svg:width="16.668749mm" svg:x="31.22083mm" svg:y="166.95207mm"/>
          <draw:path svg:d="M 105.83333 26.458332 L 105.83333 26.458332 L 105.83333 0.0 L 132.29166 0.0 L 132.29166 79.37499 Q 132.29166 158.74998 158.74998 158.74998 Q 185.20833 158.74998 185.20833 185.20833 Q 158.74998 238.12498 211.66666 238.12498 Q 264.5833 238.12498 264.5833 291.04166 L 291.04166 343.9583 L 291.04166 396.87497 L 291.04166 449.79166 L 291.04166 449.79166 L 291.04166 449.79166 L 291.04166 476.24997 Q 291.04166 502.7083 291.04166 529.1666 Q 291.04166 555.625 158.74998 555.625 L 52.916664 529.1666 L 52.916664 502.7083 Q 26.458332 502.7083 26.458332 502.7083 L 26.458332 502.7083 L 26.458332 502.7083 Q 26.458332 502.7083 26.458332 476.24997 L 52.916664 476.24997 L 79.37499 449.79166 Q 79.37499 449.79166 79.37499 449.79166 L 79.37499 449.79166 L 79.37499 423.3333 Q 79.37499 396.87497 52.916664 317.49997 L 52.916664 238.12498 L 26.458332 238.12498 L 26.458332 238.12498 L 26.458332 238.12498 L 0.0 238.12498 L 0.0 211.66666 L 0.0 211.66666 L 0.0 211.66666 Q 0.0 185.20833 26.458332 132.29166 L 79.37499 79.37499 L 79.37499 52.916664 L 79.37499 26.458332 L 105.83333 26.458332 z" svg:height="5.5562496mm" draw:style-name="style-41" svg:viewBox="0.0 0.0 291.04166 555.625" svg:width="2.9104166mm" svg:x="151.60625mm" svg:y="115.62291mm"/>
          <draw:path svg:d="M 449.79166 0.0 L 502.7083 0.0 L 502.7083 0.0 L 502.7083 26.458332 L 555.625 26.458332 L 582.0833 26.458332 L 582.0833 52.916664 L 608.5416 52.916664 L 608.5416 52.916664 L 608.5416 26.458332 L 608.5416 52.916664 Q 608.5416 79.37499 608.5416 79.37499 L 608.5416 79.37499 L 582.0833 132.29166 Q 555.625 158.74998 582.0833 185.20833 Q 582.0833 238.12498 555.625 238.12498 Q 502.7083 264.5833 502.7083 370.41666 Q 502.7083 476.24997 476.24997 476.24997 Q 449.79166 476.24997 423.3333 476.24997 L 423.3333 476.24997 L 396.87497 476.24997 Q 370.41666 449.79166 343.9583 449.79166 Q 343.9583 449.79166 291.04166 449.79166 Q 211.66666 396.87497 185.20833 343.9583 Q 185.20833 264.5833 132.29166 264.5833 L 52.916664 291.04166 L 52.916664 291.04166 L 26.458332 291.04166 L 26.458332 291.04166 L 26.458332 291.04166 L 26.458332 291.04166 L 26.458332 291.04166 L 0.0 264.5833 L 0.0 238.12498 L 79.37499 238.12498 L 132.29166 238.12498 L 185.20833 185.20833 Q 211.66666 132.29166 264.5833 132.29166 Q 317.49997 132.29166 343.9583 105.83333 Q 343.9583 79.37499 370.41666 26.458332 Q 396.87497 26.458332 449.79166 0.0 z M 502.7083 79.37499 Q 502.7083 79.37499 502.7083 52.916664 Q 502.7083 52.916664 502.7083 79.37499 Q 502.7083 79.37499 502.7083 79.37499 z" svg:height="4.7625mm" draw:style-name="style-42" svg:viewBox="0.0 0.0 608.5416 476.24997" svg:width="6.0854163mm" svg:x="152.1354mm" svg:y="93.92708mm"/>
          <draw:path svg:d="M 555.625 26.458332 L 582.0833 52.916664 L 582.0833 52.916664 L 608.5416 52.916664 L 608.5416 52.916664 L 608.5416 52.916664 L 608.5416 26.458332 L 608.5416 26.458332 L 634.99994 26.458332 Q 634.99994 0.0 661.4583 0.0 L 661.4583 0.0 L 529.1666 264.5833 Q 396.87497 529.1666 370.41666 529.1666 Q 343.9583 529.1666 264.5833 661.4583 Q 185.20833 793.74994 185.20833 846.6666 L 185.20833 899.5833 L 185.20833 926.0416 L 185.20833 952.49994 L 185.20833 952.49994 L 185.20833 952.49994 L 185.20833 952.49994 L 185.20833 926.0416 L 158.74998 926.0416 L 158.74998 899.5833 L 158.74998 899.5833 L 132.29166 899.5833 L 132.29166 899.5833 L 132.29166 899.5833 L 132.29166 873.12494 L 132.29166 873.12494 L 132.29166 846.6666 L 132.29166 820.2083 L 132.29166 820.2083 L 132.29166 793.74994 L 105.83333 793.74994 L 79.37499 793.74994 L 26.458332 767.2916 L 0.0 767.2916 L 0.0 740.8333 Q 26.458332 687.9166 79.37499 529.1666 Q 158.74998 396.87497 185.20833 396.87497 Q 211.66666 396.87497 238.12498 370.41666 Q 238.12498 317.49997 291.04166 185.20833 L 370.41666 26.458332 L 396.87497 26.458332 L 423.3333 52.916664 L 423.3333 52.916664 L 449.79166 52.916664 L 449.79166 52.916664 L 449.79166 52.916664 L 449.79166 79.37499 L 449.79166 79.37499 L 476.24997 52.916664 Q 476.24997 0.0 502.7083 0.0 Q 529.1666 0.0 555.625 26.458332 z" svg:height="9.525mm" draw:style-name="style-43" svg:viewBox="0.0 0.0 661.4583 952.49994" svg:width="6.614583mm" svg:x="126.206245mm" svg:y="75.67083mm"/>
          <draw:path svg:d="M 52.916664 105.83333 L 0.0 0.0 L 52.916664 26.458332 Q 105.83333 52.916664 158.74998 52.916664 Q 238.12498 0.0 264.5833 0.0 L 291.04166 0.0 L 291.04166 0.0 Q 291.04166 0.0 317.49997 26.458332 L 317.49997 26.458332 L 317.49997 26.458332 L 343.9583 26.458332 L 343.9583 52.916664 L 343.9583 52.916664 L 317.49997 105.83333 Q 317.49997 158.74998 291.04166 185.20833 Q 264.5833 211.66666 317.49997 238.12498 Q 370.41666 264.5833 370.41666 291.04166 Q 370.41666 317.49997 370.41666 317.49997 Q 370.41666 317.49997 370.41666 343.9583 L 396.87497 343.9583 L 396.87497 343.9583 L 396.87497 370.41666 L 370.41666 370.41666 L 343.9583 370.41666 L 317.49997 370.41666 Q 317.49997 370.41666 264.5833 343.9583 L 211.66666 317.49997 L 211.66666 317.49997 Q 211.66666 317.49997 185.20833 291.04166 Q 158.74998 264.5833 132.29166 211.66666 Q 79.37499 185.20833 52.916664 105.83333 z" svg:height="3.7041664mm" draw:style-name="style-44" svg:viewBox="0.0 0.0 396.87497 370.41666" svg:width="3.9687498mm" svg:x="35.454166mm" svg:y="170.39166mm"/>
          <draw:path svg:d="M 396.87497 52.916664 L 476.24997 52.916664 L 449.79166 132.29166 Q 449.79166 211.66666 423.3333 211.66666 L 423.3333 211.66666 L 423.3333 211.66666 Q 396.87497 211.66666 396.87497 238.12498 Q 396.87497 264.5833 343.9583 264.5833 Q 317.49997 291.04166 291.04166 317.49997 Q 264.5833 370.41666 211.66666 343.9583 Q 158.74998 343.9583 132.29166 343.9583 L 79.37499 370.41666 L 79.37499 343.9583 Q 79.37499 317.49997 52.916664 317.49997 L 52.916664 317.49997 L 52.916664 238.12498 L 26.458332 158.74998 L 26.458332 158.74998 L 26.458332 132.29166 L 26.458332 132.29166 L 26.458332 132.29166 L 0.0 132.29166 L 0.0 132.29166 L 0.0 79.37499 Q 26.458332 26.458332 26.458332 26.458332 L 26.458332 26.458332 L 52.916664 26.458332 L 79.37499 26.458332 L 158.74998 26.458332 Q 238.12498 26.458332 264.5833 0.0 Q 291.04166 -26.458332 317.49997 0.0 Q 343.9583 26.458332 396.87497 52.916664 z" svg:height="3.7041664mm" draw:style-name="style-45" svg:viewBox="0.0 0.0 476.24997 370.41666" svg:width="4.7625mm" svg:x="155.31041mm" svg:y="175.41875mm"/>
          <draw:path svg:d="M 3307.2915 0.0 L 3307.2915 0.0 L 3360.2083 105.83333 Q 3439.5833 238.12498 3439.5833 291.04166 Q 3439.5833 343.9583 3439.5833 502.7083 Q 3439.5833 661.4583 3466.0415 740.8333 Q 3518.9583 846.6666 3545.4165 846.6666 Q 3571.8748 846.6666 3545.4165 926.0416 Q 3518.9583 1005.4166 3492.4998 1005.4166 Q 3466.0415 1058.3333 3439.5833 1058.3333 L 3413.1248 1058.3333 L 3413.1248 1084.7916 Q 3386.6665 1084.7916 3386.6665 1111.25 L 3386.6665 1111.25 L 3386.6665 1111.25 Q 3360.2083 1111.25 3360.2083 1137.7083 L 3360.2083 1137.7083 L 3333.7498 1137.7083 Q 3333.7498 1164.1666 3333.7498 1164.1666 L 3333.7498 1164.1666 L 3333.7498 1164.1666 Q 3333.7498 1164.1666 3280.8333 1217.0833 L 3227.9165 1296.4583 L 3227.9165 1349.3749 Q 3174.9998 1402.2916 3174.9998 1640.4166 Q 3174.9998 1878.5416 3095.6248 1904.9999 Q 3016.2498 1957.9165 3016.2498 2010.8333 L 3016.2498 2037.2915 L 2989.7915 2037.2915 L 2989.7915 2063.75 L 2989.7915 2063.75 L 2963.3333 2063.75 L 2963.3333 2063.75 L 2963.3333 2063.75 L 2963.3333 2090.2083 L 2963.3333 2090.2083 L 2936.8748 2169.5833 L 2936.8748 2248.9583 L 2936.8748 2248.9583 L 2910.4165 2248.9583 L 2910.4165 2169.5833 Q 2910.4165 2116.6665 2883.9583 2063.75 Q 2857.4998 1984.3749 2831.0415 1957.9165 Q 2778.1248 1957.9165 2751.6665 1957.9165 Q 2698.7498 1957.9165 2592.9165 1957.9165 Q 2513.5415 1904.9999 2381.2498 1904.9999 Q 2222.5 1904.9999 2196.0415 1852.0833 Q 2169.5833 1772.7083 2090.2083 1746.2499 Q 2010.8333 1693.3333 2010.8333 1666.8749 Q 2010.8333 1640.4166 1984.3749 1640.4166 Q 1957.9165 1640.4166 1957.9165 1613.9583 Q 1957.9165 1587.4999 1852.0833 1587.4999 Q 1746.2499 1587.4999 1508.1249 1587.4999 Q 1269.9999 1613.9583 1269.9999 1640.4166 Q 1269.9999 1693.3333 1269.9999 1693.3333 Q 1243.5416 1719.7916 1243.5416 1957.9165 L 1243.5416 2222.5 L 1243.5416 2222.5 L 1217.0833 2222.5 L 1217.0833 2196.0415 L 1217.0833 2169.5833 L 1190.6249 2143.125 L 1164.1666 2116.6665 L 1164.1666 2063.75 L 1164.1666 2037.2915 L 1137.7083 2010.8333 Q 1111.25 1984.3749 1031.875 1772.7083 L 952.49994 1561.0416 L 952.49994 1534.5833 L 952.49994 1508.1249 L 926.0416 1481.6666 Q 899.5833 1455.2083 767.2916 1058.3333 Q 608.5416 687.9166 370.41666 687.9166 L 158.74998 687.9166 L 158.74998 687.9166 L 158.74998 687.9166 L 105.83333 661.4583 L 52.916664 634.99994 L 52.916664 634.99994 L 52.916664 634.99994 L 52.916664 634.99994 L 52.916664 608.5416 L 26.458332 608.5416 L 26.458332 582.0833 L 26.458332 582.0833 L 0.0 582.0833 L 0.0 582.0833 L 0.0 582.0833 L 0.0 555.625 L 0.0 555.625 L 105.83333 555.625 L 238.12498 555.625 L 529.1666 529.1666 Q 846.6666 476.24997 1217.0833 476.24997 Q 1587.4999 476.24997 1746.2499 529.1666 Q 1878.5416 582.0833 2169.5833 555.625 Q 2434.1665 529.1666 2513.5415 529.1666 L 2592.9165 529.1666 L 2645.8333 502.7083 L 2672.2915 476.24997 L 2672.2915 476.24997 L 2698.7498 476.24997 L 2698.7498 476.24997 L 2698.7498 449.79166 L 2672.2915 449.79166 L 2672.2915 423.3333 L 2672.2915 423.3333 L 2645.8333 423.3333 L 2645.8333 423.3333 Q 2645.8333 423.3333 2592.9165 396.87497 L 2513.5415 370.41666 L 2513.5415 317.49997 L 2513.5415 291.04166 L 2592.9165 264.5833 Q 2645.8333 211.66666 2672.2915 211.66666 L 2672.2915 211.66666 L 2698.7498 185.20833 L 2725.2083 185.20833 L 2725.2083 158.74998 L 2725.2083 132.29166 L 2698.7498 132.29166 L 2672.2915 105.83333 L 2434.1665 105.83333 L 2222.5 105.83333 L 2222.5 105.83333 L 2222.5 105.83333 L 2751.6665 79.37499 Q 3254.3748 52.916664 3280.8333 26.458332 Q 3280.8333 0.0 3307.2915 0.0 z" svg:height="22.489582mm" draw:style-name="style-46" svg:viewBox="0.0 0.0 3545.4165 2248.9583" svg:width="35.454166mm" svg:x="94.720825mm" svg:y="42.8625mm"/>
          <draw:path svg:d="M 740.8333 79.37499 L 767.2916 79.37499 L 767.2916 52.916664 L 767.2916 52.916664 L 793.74994 52.916664 L 793.74994 26.458332 L 793.74994 26.458332 L 820.2083 26.458332 L 820.2083 26.458332 L 820.2083 26.458332 L 820.2083 0.0 L 820.2083 0.0 L 873.12494 26.458332 Q 899.5833 26.458332 899.5833 79.37499 Q 899.5833 105.83333 873.12494 132.29166 Q 873.12494 132.29166 926.0416 238.12498 Q 978.95825 370.41666 1031.875 370.41666 L 1058.3333 370.41666 L 1058.3333 370.41666 L 1058.3333 396.87497 L 1031.875 396.87497 L 1005.4166 396.87497 L 926.0416 423.3333 Q 846.6666 449.79166 793.74994 529.1666 L 740.8333 608.5416 L 687.9166 608.5416 Q 634.99994 608.5416 634.99994 555.625 Q 634.99994 529.1666 608.5416 529.1666 Q 582.0833 529.1666 555.625 582.0833 L 555.625 608.5416 L 476.24997 634.99994 L 396.87497 634.99994 L 396.87497 661.4583 L 396.87497 687.9166 L 370.41666 687.9166 L 343.9583 714.37494 L 343.9583 714.37494 L 343.9583 714.37494 L 238.12498 714.37494 L 105.83333 714.37494 L 105.83333 714.37494 L 105.83333 714.37494 L 79.37499 687.9166 L 52.916664 661.4583 L 26.458332 661.4583 L 0.0 661.4583 L 0.0 634.99994 L 26.458332 634.99994 L 26.458332 634.99994 L 26.458332 608.5416 L 26.458332 608.5416 L 26.458332 608.5416 L 26.458332 555.625 L 26.458332 529.1666 L 26.458332 502.7083 L 26.458332 476.24997 L 52.916664 476.24997 L 52.916664 449.79166 L 52.916664 449.79166 L 79.37499 449.79166 L 132.29166 449.79166 Q 185.20833 423.3333 185.20833 370.41666 Q 185.20833 291.04166 211.66666 343.9583 Q 238.12498 370.41666 238.12498 343.9583 Q 238.12498 317.49997 291.04166 291.04166 Q 343.9583 238.12498 370.41666 211.66666 Q 370.41666 185.20833 502.7083 158.74998 Q 661.4583 132.29166 661.4583 79.37499 Q 661.4583 79.37499 661.4583 26.458332 Q 634.99994 0.0 661.4583 0.0 Q 687.9166 0.0 714.37494 26.458332 Q 714.37494 79.37499 740.8333 79.37499 z" svg:height="7.1437497mm" draw:style-name="style-47" svg:viewBox="0.0 0.0 1058.3333 714.37494" svg:width="10.583333mm" svg:x="177.5354mm" svg:y="200.28957mm"/>
          <draw:path svg:d="M 0.0 0.0 L 0.0 0.0 L 26.458332 0.0 Q 26.458332 26.458332 52.916664 26.458332 L 52.916664 52.916664 L 79.37499 52.916664 Q 132.29166 52.916664 132.29166 26.458332 L 158.74998 26.458332 L 158.74998 26.458332 Q 158.74998 52.916664 185.20833 52.916664 L 185.20833 52.916664 L 185.20833 52.916664 Q 185.20833 79.37499 185.20833 291.04166 L 185.20833 502.7083 L 185.20833 529.1666 L 185.20833 582.0833 L 185.20833 582.0833 Q 185.20833 582.0833 132.29166 634.99994 Q 79.37499 661.4583 79.37499 529.1666 L 52.916664 370.41666 L 52.916664 370.41666 Q 79.37499 370.41666 26.458332 211.66666 L 0.0 26.458332 L 0.0 0.0 z" svg:height="6.3499994mm" draw:style-name="style-48" svg:viewBox="0.0 0.0 185.20833 634.99994" svg:width="1.8520832mm" svg:x="137.84792mm" svg:y="133.34999mm"/>
          <draw:path svg:d="M 0.0 11932.708 L 0.0 0.0 L 14657.916 0.0 L 29342.291 0.0 L 29342.291 7911.041 L 29342.291 15822.082 L 29262.916 15848.541 Q 29183.541 15874.999 29209.998 15874.999 Q 29236.457 15874.999 29236.457 15927.916 Q 29209.998 15954.374 29209.998 15927.916 Q 29209.998 15901.457 29157.082 15874.999 Q 29104.166 15848.541 29051.248 15689.791 Q 29051.248 15531.041 28998.332 16060.207 Q 28945.416 16589.375 28918.957 16880.416 L 28918.957 17171.457 L 28892.498 17171.457 Q 28892.498 17197.916 28892.498 17197.916 L 28892.498 17197.916 L 28892.498 17197.916 Q 28892.498 17197.916 28866.041 17145.0 Q 28839.582 17092.082 28866.041 16827.5 Q 28892.498 16562.916 28839.582 16033.749 Q 28786.666 15504.582 28813.123 15187.083 Q 28839.582 14843.124 28813.123 14869.583 Q 28786.666 14896.041 28760.207 13229.166 Q 28733.748 11535.833 28680.832 11429.999 Q 28680.832 11324.166 28680.832 11244.791 Q 28680.832 11165.416 28707.291 10212.916 Q 28733.748 9233.958 28680.832 8757.708 Q 28627.916 8281.458 28627.916 8043.333 Q 28627.916 7831.666 28601.457 7805.208 Q 28574.998 7778.7495 28574.998 7672.9165 Q 28574.998 7540.6245 28601.457 7249.583 Q 28627.916 6958.5415 28627.916 6482.2915 Q 28574.998 6006.0415 28469.166 5662.083 Q 28363.332 5344.583 28310.416 5344.583 Q 28283.957 5318.1245 28257.498 5265.208 Q 28257.498 5185.833 28231.041 5027.083 Q 28204.582 4868.333 28151.666 4815.4165 Q 28072.291 4762.4995 28045.832 4736.0415 Q 28045.832 4709.583 28019.373 4709.583 Q 27992.916 4709.583 27913.541 4471.458 Q 27834.166 4233.333 27807.707 3995.208 Q 27781.248 3757.0833 27834.166 3704.1665 Q 27834.166 3624.7915 27781.248 3598.3333 Q 27728.332 3598.3333 27728.332 3571.8748 Q 27701.873 3545.4165 27675.416 3545.4165 Q 27648.957 3545.4165 27648.957 3492.4998 Q 27622.498 3466.0415 27596.041 3439.5833 Q 27543.123 3386.6665 27516.666 3280.8333 Q 27463.748 3201.4583 27410.832 2910.4165 Q 27331.457 2619.3748 27304.998 2619.3748 Q 27252.082 2592.9165 27199.166 2672.2915 Q 27172.707 2725.2083 27093.332 2725.2083 Q 27040.416 2751.6665 26961.041 2804.5833 Q 26881.666 2857.4998 26855.207 2831.0415 Q 26828.748 2831.0415 26802.291 3016.2498 L 26775.832 3174.9998 L 26749.373 3227.9165 L 26722.916 3254.3748 L 26722.916 3254.3748 L 26722.916 3280.8333 L 26722.916 3280.8333 L 26722.916 3280.8333 L 26696.457 3280.8333 L 26696.457 3280.8333 L 26696.457 3307.2915 L 26669.998 3307.2915 L 26669.998 3307.2915 L 26669.998 3333.7498 L 26669.998 3333.7498 L 26669.998 3333.7498 L 26643.541 3333.7498 L 26643.541 3333.7498 L 26643.541 3307.2915 L 26669.998 3280.8333 L 26669.998 3280.8333 L 26669.998 3254.3748 L 26643.541 3069.1665 L 26643.541 2883.9583 L 25902.707 2883.9583 Q 25161.873 2857.4998 23865.416 2857.4998 L 22542.498 2857.4998 L 22277.916 2857.4998 L 22013.332 2857.4998 L 22013.332 2857.4998 L 22013.332 2857.4998 L 22066.248 2831.0415 L 22119.166 2804.5833 L 22145.623 2804.5833 L 22172.082 2804.5833 L 22172.082 2778.1248 L 22172.082 2751.6665 L 22224.998 2751.6665 Q 22277.916 2751.6665 22410.207 2725.2083 L 22542.498 2725.2083 L 22542.498 2698.7498 L 22542.498 2672.2915 L 22542.498 2645.8333 L 22542.498 2645.8333 L 22542.498 2619.3748 L 22542.498 2592.9165 L 22516.041 2539.9998 L 22489.582 2513.5415 L 22489.582 2513.5415 L 22489.582 2487.0833 L 22489.582 2487.0833 L 22489.582 2487.0833 L 22489.582 2539.9998 L 22489.582 2566.4583 L 22489.582 2566.4583 L 22489.582 2592.9165 L 22436.666 2592.9165 Q 22410.207 2592.9165 22330.832 2592.9165 Q 22277.916 2592.9165 22277.916 2539.9998 Q 22304.373 2513.5415 22251.457 2487.0833 Q 22198.541 2487.0833 22198.541 2539.9998 Q 22172.082 2592.9165 22172.082 2539.9998 Q 22145.623 2487.0833 22092.707 2460.6248 Q 22066.248 2460.6248 22039.791 2460.6248 Q 22013.332 2487.0833 21986.873 2487.0833 Q 21960.416 2487.0833 21907.498 2434.1665 Q 21854.582 2381.2498 21828.123 2381.2498 Q 21775.207 2354.7915 21775.207 2275.4165 Q 21748.748 2196.0415 21722.291 2196.0415 Q 21669.373 2169.5833 21642.916 2169.5833 Q 21642.916 2143.125 21616.457 2143.125 Q 21589.998 2143.125 21589.998 2116.6665 Q 21589.998 2090.2083 21537.082 2090.2083 Q 21510.623 2090.2083 21457.707 1825.6249 Q 21378.332 1561.0416 21325.416 1508.1249 Q 21272.498 1455.2083 21272.498 1428.7499 Q 21272.498 1402.2916 21272.498 1269.9999 Q 21246.041 1164.1666 21113.748 1164.1666 Q 21007.916 1137.7083 21007.916 1164.1666 Q 21007.916 1190.6249 20822.707 1164.1666 Q 20637.498 1111.25 20558.123 1084.7916 Q 20478.748 1058.3333 20425.832 1031.875 Q 20372.916 1005.4166 20214.166 1005.4166 Q 20055.416 1005.4166 20055.416 1031.875 Q 20055.416 1058.3333 19949.582 1058.3333 Q 19843.748 1058.3333 19764.373 1005.4166 Q 19684.998 1005.4166 19446.873 1005.4166 Q 19208.748 1005.4166 19155.832 1005.4166 Q 19129.373 1005.4166 18785.416 1005.4166 Q 18441.457 952.49994 18362.082 952.49994 Q 18256.25 899.5833 18309.166 899.5833 Q 18388.541 899.5833 18362.082 873.12494 L 18309.166 846.6666 L 18256.25 846.6666 Q 18203.332 846.6666 18150.416 820.2083 Q 18097.5 820.2083 18097.5 846.6666 Q 18097.5 873.12494 18071.041 899.5833 Q 18044.582 899.5833 17991.666 1005.4166 Q 17938.75 1137.7083 17912.291 1111.25 Q 17885.832 1084.7916 17832.916 1217.0833 L 17780.0 1375.8333 L 17780.0 1402.2916 L 17780.0 1428.7499 L 17753.541 1428.7499 L 17727.082 1428.7499 L 17727.082 1402.2916 L 17727.082 1402.2916 L 17753.541 1375.8333 L 17753.541 1322.9166 L 17727.082 1322.9166 L 17700.625 1322.9166 L 17700.625 1349.3749 L 17700.625 1375.8333 L 17647.707 1375.8333 L 17594.791 1375.8333 L 17594.791 1349.3749 Q 17594.791 1322.9166 17621.25 1322.9166 Q 17647.707 1322.9166 17621.25 1296.4583 Q 17568.332 1269.9999 17594.791 1269.9999 Q 17621.25 1269.9999 17568.332 1111.25 Q 17515.416 952.49994 17515.416 899.5833 Q 17515.416 846.6666 17462.5 820.2083 Q 17409.582 793.74994 16721.666 793.74994 L 16033.749 793.74994 L 16033.749 820.2083 L 16033.749 820.2083 L 16007.291 820.2083 L 16007.291 846.6666 L 16033.749 846.6666 Q 16060.207 846.6666 16060.207 873.12494 L 16033.749 873.12494 L 16033.749 873.12494 L 16033.749 899.5833 L 15980.832 899.5833 Q 15954.374 899.5833 16033.749 926.0416 L 16086.666 952.49994 L 16033.749 952.49994 Q 15954.374 952.49994 15927.916 978.95825 Q 15901.457 978.95825 15901.457 1005.4166 Q 15901.457 1031.875 15822.082 1058.3333 Q 15769.166 1058.3333 15557.499 1058.3333 Q 15319.374 1058.3333 14816.666 1111.25 Q 14340.416 1111.25 14181.666 1164.1666 Q 14049.374 1217.0833 13864.166 1217.0833 Q 13678.958 1217.0833 13440.833 1217.0833 Q 13229.166 1217.0833 13229.166 1269.9999 Q 13202.708 1296.4583 13176.249 1296.4583 Q 13123.333 1269.9999 12911.666 1322.9166 Q 12726.458 1322.9166 12488.333 1349.3749 Q 12276.666 1349.3749 12144.374 1402.2916 Q 12038.541 1428.7499 12012.083 1534.5833 Q 11985.624 1587.4999 11853.333 1561.0416 Q 11721.041 1508.1249 11694.583 1455.2083 Q 11694.583 1402.2916 11588.749 1402.2916 Q 11509.374 1428.7499 11271.249 1508.1249 Q 11059.583 1613.9583 11033.124 1693.3333 Q 11006.666 1772.7083 10953.749 1799.1666 Q 10900.833 1799.1666 10689.166 1904.9999 Q 10503.958 2010.8333 10371.666 2010.8333 Q 10212.916 2063.75 10107.083 2010.8333 Q 10001.249 1957.9165 9948.333 1904.9999 Q 9868.958 1825.6249 9524.999 1825.6249 Q 9207.5 1852.0833 9101.666 1825.6249 Q 9022.291 1825.6249 9022.291 1852.0833 Q 9022.291 1878.5416 8995.833 1878.5416 Q 8969.375 1878.5416 8969.375 1852.0833 Q 8969.375 1825.6249 8837.083 1825.6249 Q 8731.25 1799.1666 8704.791 1799.1666 Q 8678.333 1746.2499 8466.666 1852.0833 Q 8228.541 1904.9999 8175.6245 1957.9165 Q 8122.708 1957.9165 8069.791 1957.9165 Q 8016.8745 1904.9999 7937.4995 1931.4583 Q 7858.1245 1957.9165 7752.291 1904.9999 Q 7646.458 1852.0833 7567.083 1799.1666 Q 7461.2495 1746.2499 7249.583 1693.3333 Q 7064.3745 1640.4166 6826.2495 1640.4166 Q 6614.583 1640.4166 6402.9165 1693.3333 Q 6217.708 1746.2499 5926.6665 1746.2499 Q 5662.083 1746.2499 5450.4165 1693.3333 Q 5238.7495 1666.8749 5079.9995 1719.7916 Q 4921.2495 1772.7083 4868.333 1957.9165 Q 4868.333 2143.125 4868.333 2381.2498 Q 4868.333 2619.3748 4921.2495 2619.3748 Q 4974.1665 2645.8333 4921.2495 2645.8333 Q 4894.7915 2645.8333 5000.6245 2698.7498 L 5106.458 2698.7498 L 5106.458 2725.2083 L 5106.458 2725.2083 L 4021.6665 2725.2083 Q 2963.3333 2698.7498 2910.4165 2725.2083 L 2857.4998 2725.2083 L 2857.4998 3968.7498 L 2857.4998 5185.833 L 2831.0415 5238.7495 L 2831.0415 5265.208 L 2831.0415 6799.7915 Q 2804.5833 8334.375 2804.5833 9710.208 L 2804.5833 11086.041 L 2804.5833 14869.583 L 2804.5833 18679.582 L 2804.5833 18891.248 L 2804.5833 19129.373 L 2778.1248 19155.832 Q 2751.6665 19155.832 2725.2083 19367.498 Q 2698.7498 19552.707 2672.2915 19579.166 Q 2645.8333 19632.082 2539.9998 19632.082 Q 2407.7083 19684.998 2328.3333 19711.457 Q 2222.5 19737.916 2090.2083 19737.916 Q 1957.9165 19711.457 1852.0833 19658.541 Q 1746.2499 19605.623 1746.2499 19579.166 L 1746.2499 19552.707 L 1719.7916 19552.707 L 1719.7916 19526.248 L 1693.3333 19526.248 L 1666.8749 19526.248 L 1666.8749 19420.416 Q 1693.3333 19341.041 1719.7916 19314.582 Q 1772.7083 19314.582 1772.7083 19288.123 Q 1799.1666 19261.666 1878.5416 19208.748 Q 1957.9165 19182.291 1904.9999 19049.998 Q 1852.0833 18944.166 1746.2499 18785.416 Q 1640.4166 18600.207 1587.4999 18362.082 Q 1534.5833 18097.5 1481.6666 17991.666 Q 1428.7499 17885.832 1296.4583 17727.082 Q 1164.1666 17594.791 1164.1666 17488.957 Q 1164.1666 17383.125 1217.0833 17277.291 Q 1269.9999 17171.457 1322.9166 17145.0 L 1402.2916 17118.541 L 1402.2916 17092.082 L 1402.2916 17065.625 L 1375.8333 17065.625 Q 1349.3749 17065.625 1349.3749 17039.166 Q 1349.3749 16986.25 1322.9166 16986.25 Q 1269.9999 16986.25 1243.5416 16933.332 Q 1217.0833 16853.957 1217.0833 16668.75 L 1217.0833 16510.0 L 1190.6249 16457.082 L 1164.1666 16430.625 L 1164.1666 16404.166 L 1164.1666 16377.707 L 1137.7083 16351.249 L 1111.25 16324.791 L 1111.25 16324.791 L 1111.25 16298.332 L 1111.25 16298.332 L 1111.25 16298.332 L 1111.25 16404.166 L 1111.25 16536.457 L 1084.7916 16801.041 Q 1058.3333 17065.625 1005.4166 17250.832 Q 899.5833 17462.5 926.0416 17541.875 Q 952.49994 17621.25 1084.7916 17700.625 Q 1217.0833 17806.457 1217.0833 17885.832 Q 1269.9999 17938.75 1269.9999 18071.041 L 1269.9999 18203.332 L 1269.9999 18229.791 L 1269.9999 18256.25 L 1269.9999 18309.166 L 1269.9999 18335.625 L 1296.4583 18362.082 L 1296.4583 18415.0 L 1269.9999 18415.0 L 1243.5416 18415.0 L 1243.5416 18388.541 L 1217.0833 18362.082 L 1217.0833 18256.25 Q 1217.0833 18176.875 1190.6249 18097.5 L 1164.1666 18044.582 L 1164.1666 18044.582 L 1164.1666 18044.582 L 1164.1666 18018.125 L 1164.1666 18018.125 L 1190.6249 18018.125 L 1190.6249 17991.666 L 1190.6249 17991.666 L 1164.1666 17991.666 L 1164.1666 17991.666 L 1164.1666 17991.666 L 1164.1666 17965.207 L 1164.1666 17965.207 L 1164.1666 18044.582 L 1164.1666 18123.957 L 1164.1666 18150.416 L 1164.1666 18176.875 L 1137.7083 18176.875 L 1137.7083 18203.332 L 1164.1666 18256.25 Q 1164.1666 18309.166 1164.1666 18520.832 Q 1164.1666 18732.498 1111.25 18811.873 Q 1084.7916 18891.248 1005.4166 18891.248 Q 926.0416 18891.248 926.0416 19049.998 Q 952.49994 19182.291 978.95825 19182.291 Q 1031.875 19182.291 1058.3333 19235.207 Q 1111.25 19288.123 1137.7083 19605.623 Q 1190.6249 19949.582 1269.9999 20028.957 Q 1322.9166 20134.791 1428.7499 20214.166 Q 1481.6666 20319.998 1561.0416 20478.748 Q 1640.4166 20611.041 1640.4166 20743.332 Q 1640.4166 20875.623 1746.2499 21034.373 Q 1825.6249 21193.123 1852.0833 21193.123 Q 1878.5416 21193.123 1957.9165 21378.332 Q 2063.75 21537.082 2090.2083 21642.916 Q 2116.6665 21775.207 2196.0415 21881.041 Q 2248.9583 21986.873 2301.875 22013.332 Q 2381.2498 22039.791 2381.2498 22066.248 L 2381.2498 22092.707 L 2487.0833 22092.707 L 2566.4583 22119.166 L 2592.9165 22119.166 L 2619.3748 22119.166 L 2619.3748 22092.707 L 2645.8333 22092.707 L 2645.8333 22066.248 Q 2645.8333 22013.332 2672.2915 22013.332 Q 2698.7498 21986.873 2698.7498 21801.666 Q 2725.2083 21642.916 2804.5833 21616.457 Q 2857.4998 21589.998 2963.3333 21563.541 Q 3069.1665 21537.082 3122.0833 21589.998 L 3174.9998 21589.998 L 3174.9998 21589.998 L 3201.4583 21589.998 L 3201.4583 21589.998 L 3227.9165 21589.998 L 3227.9165 21589.998 L 3227.9165 21589.998 L 3254.3748 21589.998 L 3280.8333 21589.998 L 3333.7498 21589.998 L 3360.2083 21589.998 L 3360.2083 21616.457 L 3333.7498 21616.457 L 3307.2915 21722.291 Q 3280.8333 21854.582 3227.9165 21881.041 Q 3174.9998 21907.498 3174.9998 21960.416 Q 3148.5415 22013.332 3122.0833 22039.791 Q 3095.6248 22039.791 3095.6248 22066.248 L 3095.6248 22092.707 L 3122.0833 22092.707 Q 3148.5415 22119.166 3148.5415 22119.166 L 3122.0833 22119.166 L 3122.0833 22172.082 L 3122.0833 22198.541 L 3148.5415 22224.998 L 3174.9998 22251.457 L 3174.9998 22251.457 Q 3201.4583 22224.998 3280.8333 22277.916 Q 3386.6665 22330.832 3439.5833 22330.832 L 3466.0415 22330.832 L 3466.0415 22304.373 L 3492.4998 22304.373 L 3492.4998 22330.832 L 3492.4998 22357.291 L 3518.9583 22330.832 L 3518.9583 22304.373 L 3545.4165 22304.373 L 3598.3333 22277.916 L 3598.3333 22277.916 L 3598.3333 22277.916 L 3571.8748 22277.916 L 3571.8748 22277.916 L 3571.8748 22251.457 L 3598.3333 22251.457 L 3598.3333 22251.457 L 3598.3333 22224.998 L 3598.3333 22224.998 Q 3598.3333 22224.998 3651.2498 22119.166 L 3651.2498 22013.332 L 3677.7083 22013.332 L 3677.7083 22013.332 L 3677.7083 21986.873 L 3677.7083 21986.873 L 3704.1665 21986.873 L 3704.1665 21960.416 L 3704.1665 21960.416 L 3704.1665 21960.416 L 3730.6248 21960.416 L 3730.6248 21960.416 L 3730.6248 21986.873 L 3757.0833 21986.873 L 3757.0833 21986.873 L 3757.0833 22013.332 L 3757.0833 22013.332 L 3757.0833 22013.332 L 3730.6248 22013.332 L 3730.6248 22013.332 L 3730.6248 22039.791 L 3704.1665 22039.791 L 3704.1665 22066.248 L 3704.1665 22092.707 L 3730.6248 22092.707 L 3730.6248 22119.166 L 3730.6248 22119.166 L 3757.0833 22119.166 L 3757.0833 22119.166 L 3757.0833 22119.166 L 3757.0833 22145.623 L 3757.0833 22145.623 L 3783.5415 22145.623 L 3783.5415 22172.082 L 3783.5415 22172.082 L 3809.9998 22172.082 L 3809.9998 22172.082 L 3809.9998 22198.541 L 3809.9998 22277.916 L 3809.9998 22357.291 L 3809.9998 22357.291 L 3809.9998 22357.291 L 3783.5415 22357.291 L 3783.5415 22383.748 L 3783.5415 22383.748 L 3757.0833 22383.748 L 3757.0833 22463.123 Q 3757.0833 22542.498 3677.7083 22516.041 Q 3598.3333 22516.041 3598.3333 22542.498 Q 3571.8748 22595.416 3518.9583 22595.416 Q 3492.4998 22595.416 3386.6665 22621.873 Q 3307.2915 22648.332 3307.2915 22595.416 Q 3307.2915 22542.498 3280.8333 22542.498 Q 3280.8333 22542.498 3254.3748 22568.957 L 3227.9165 22568.957 L 3227.9165 22542.498 L 3227.9165 22516.041 L 3201.4583 22516.041 L 3201.4583 22542.498 L 3201.4583 22542.498 L 3174.9998 22542.498 L 3174.9998 22568.957 L 3174.9998 22595.416 L 3148.5415 22595.416 L 3148.5415 22595.416 L 3148.5415 22621.873 L 3122.0833 22621.873 L 3122.0833 22648.332 L 3122.0833 22674.791 L 3122.0833 22701.248 L 3122.0833 22727.707 L 3122.0833 22727.707 L 3122.0833 22754.166 L 3122.0833 22754.166 L 3122.0833 22754.166 L 3122.0833 22754.166 Q 3122.0833 22780.623 3122.0833 22780.623 L 3122.0833 22807.082 L 3227.9165 22807.082 Q 3333.7498 22859.998 3360.2083 22859.998 L 3386.6665 22859.998 L 3386.6665 22886.457 L 3386.6665 22886.457 L 3360.2083 22886.457 L 3360.2083 22912.916 L 3360.2083 22912.916 L 3386.6665 22912.916 L 3386.6665 22912.916 L 3386.6665 22912.916 L 3360.2083 22939.373 L 3333.7498 22939.373 L 3333.7498 22965.832 L 3333.7498 23018.748 L 3280.8333 23018.748 Q 3201.4583 23018.748 3174.9998 23045.207 Q 3174.9998 23071.666 2910.4165 23071.666 L 2672.2915 23098.123 L 2672.2915 23124.582 L 2672.2915 23151.041 L 2751.6665 23151.041 L 2831.0415 23177.498 L 3227.9165 23177.498 Q 3598.3333 23230.416 3809.9998 23230.416 Q 4048.1248 23230.416 4127.5 23256.873 Q 4233.333 23283.332 5794.3745 23309.791 Q 7381.8745 23336.248 7884.583 23283.332 Q 8360.833 23283.332 8440.208 23283.332 L 8519.583 23283.332 L 8519.583 23256.873 L 8519.583 23230.416 L 8519.583 23177.498 L 8519.583 23151.041 L 8519.583 23151.041 L 8519.583 23151.041 L 8519.583 23071.666 L 8519.583 23018.748 L 8519.583 22859.998 L 8519.583 22674.791 L 8519.583 22674.791 L 8519.583 22648.332 L 8519.583 22648.332 L 8519.583 22648.332 L 8546.041 22648.332 L 8546.041 22648.332 L 8546.041 22621.873 L 8572.5 22621.873 L 8572.5 22621.873 L 8572.5 22648.332 L 8572.5 22648.332 L 8572.5 22648.332 L 8598.958 22648.332 L 8598.958 22648.332 L 8598.958 22674.791 L 8625.416 22674.791 L 8625.416 22701.248 L 8625.416 22727.707 L 8625.416 22754.166 Q 8625.416 22780.623 8651.875 22859.998 L 8678.333 22912.916 L 8678.333 22939.373 L 8678.333 22965.832 L 8704.791 22965.832 L 8731.25 22965.832 L 8731.25 22965.832 L 8757.708 22965.832 L 8757.708 22965.832 L 8784.166 22965.832 L 8784.166 22965.832 L 8784.166 22965.832 L 8784.166 22939.373 Q 8784.166 22939.373 8810.625 22859.998 L 8837.083 22780.623 L 8837.083 22807.082 L 8837.083 22833.541 L 8863.541 22833.541 L 8863.541 22833.541 L 8890.0 22912.916 Q 8942.916 23018.748 8995.833 22992.291 Q 9075.208 22965.832 9075.208 22992.291 Q 9101.666 23018.748 9101.666 23018.748 L 9101.666 23018.748 L 9101.666 23045.207 L 9101.666 23045.207 L 9128.125 23045.207 L 9128.125 23071.666 L 9181.041 23071.666 L 9233.958 23071.666 L 9233.958 23045.207 L 9260.416 23045.207 L 9260.416 23018.748 Q 9260.416 22965.832 9286.875 22912.916 L 9313.333 22833.541 L 9313.333 22833.541 Q 9313.333 22833.541 9339.791 22807.082 L 9366.249 22754.166 L 9366.249 22727.707 L 9366.249 22701.248 L 9392.708 22701.248 L 9419.166 22701.248 L 9419.166 22754.166 L 9419.166 22780.623 L 9445.624 22859.998 Q 9472.083 22939.373 9472.083 22992.291 L 9472.083 23045.207 L 9498.541 23045.207 L 9498.541 23045.207 L 9498.541 23045.207 L 9498.541 23071.666 L 9498.541 23071.666 L 9524.999 23071.666 L 9524.999 23071.666 L 9524.999 23071.666 L 9551.458 23071.666 L 9577.916 23071.666 L 9577.916 23071.666 L 9577.916 23071.666 L 9604.374 23071.666 L 9604.374 23071.666 L 9604.374 23045.207 L 9630.833 23045.207 L 9630.833 22965.832 L 9630.833 22912.916 L 9657.291 22886.457 L 9683.749 22859.998 L 9683.749 22912.916 Q 9683.749 22939.373 9710.208 22939.373 L 9710.208 22939.373 L 9736.666 22992.291 Q 9763.124 23071.666 9816.041 23045.207 Q 9868.958 23045.207 9895.416 22992.291 Q 9895.416 22939.373 9948.333 22992.291 Q 9974.791 23071.666 10001.249 23071.666 L 10001.249 23071.666 L 10080.624 23018.748 Q 10159.999 22965.832 10212.916 23018.748 Q 10265.833 23071.666 10265.833 23045.207 Q 10265.833 23018.748 10292.291 23018.748 L 10318.749 23018.748 L 10318.749 23018.748 Q 10318.749 23018.748 10345.208 23018.748 L 10345.208 23045.207 L 10345.208 23071.666 L 10345.208 23071.666 L 10371.666 23098.123 Q 10398.124 23124.582 10398.124 23124.582 L 10424.583 23124.582 L 10424.583 23124.582 L 10424.583 23124.582 L 10477.499 23124.582 Q 10530.416 23098.123 10530.416 23045.207 Q 10583.333 22992.291 10583.333 23018.748 Q 10609.791 23071.666 10636.249 23071.666 L 10636.249 23071.666 L 10636.249 23071.666 Q 10636.249 23098.123 10662.708 23098.123 L 10662.708 23124.582 L 10794.999 23124.582 L 10900.833 23124.582 L 10927.291 23124.582 Q 10953.749 23124.582 10953.749 23124.582 Q 10953.749 23124.582 11006.666 23098.123 L 11033.124 23098.123 L 11033.124 23098.123 Q 11033.124 23124.582 11059.583 23124.582 L 11059.583 23124.582 L 11059.583 23124.582 Q 11059.583 23124.582 11059.583 23151.041 L 11086.041 23151.041 L 11165.416 23124.582 Q 11244.791 23071.666 11297.708 23098.123 L 11350.624 23098.123 L 11350.624 23098.123 L 11350.624 23124.582 L 11350.624 23124.582 L 11377.083 23124.582 L 11377.083 23124.582 L 11377.083 23124.582 L 11377.083 23124.582 L 11403.541 23124.582 L 11403.541 23124.582 L 11429.999 23124.582 L 11509.374 23151.041 Q 11615.208 23177.498 13387.916 23177.498 Q 15160.624 23177.498 15451.666 23177.498 Q 15716.249 23177.498 15769.166 23177.498 L 15848.541 23177.498 L 15874.999 23177.498 L 15874.999 23177.498 L 15980.832 23151.041 L 16060.207 23151.041 L 16404.166 23177.498 Q 16748.125 23230.416 18097.5 23230.416 Q 19420.416 23230.416 19420.416 23230.416 L 19446.873 23230.416 L 19446.873 23230.416 L 19473.332 23230.416 L 19473.332 23230.416 L 19473.332 23230.416 L 19473.332 23230.416 L 19473.332 23230.416 L 19499.791 23256.873 L 19526.248 23256.873 L 19526.248 23283.332 L 19526.248 23309.791 L 19552.707 23309.791 L 19579.166 23336.248 L 19526.248 23336.248 Q 19473.332 23336.248 19526.248 23362.707 Q 19552.707 23389.166 19473.332 23389.166 L 19420.416 23389.166 L 19420.416 23415.623 L 19420.416 23415.623 L 19446.873 23415.623 L 19446.873 23442.082 L 19526.248 23442.082 Q 19632.082 23468.541 19632.082 23494.998 Q 19632.082 23521.457 19658.541 23521.457 L 19658.541 23547.916 L 19658.541 23547.916 L 19684.998 23547.916 L 19684.998 23574.373 L 19684.998 23600.832 L 19711.457 23653.748 L 19711.457 23706.666 L 19684.998 23706.666 L 19632.082 23706.666 L 19632.082 23733.123 L 19632.082 23733.123 L 19658.541 23733.123 L 19658.541 23759.582 L 19579.166 23759.582 Q 19473.332 23759.582 19420.416 23786.041 Q 19341.041 23812.498 19341.041 23838.957 L 19341.041 23865.416 L 9683.749 23865.416 L 0.0 23865.416 L 0.0 11932.708 z M 28336.873 2116.6665 L 28336.873 2301.875 L 28310.416 2301.875 L 28283.957 2275.4165 L 28283.957 2275.4165 L 28257.498 2275.4165 L 28257.498 2222.5 L 28257.498 2196.0415 L 28257.498 2169.5833 L 28257.498 2116.6665 L 28257.498 2116.6665 Q 28257.498 2090.2083 28204.582 1984.3749 L 28151.666 1852.0833 L 28151.666 1852.0833 L 28151.666 1852.0833 L 28125.207 1852.0833 L 28125.207 1852.0833 L 28072.291 1825.6249 L 28019.373 1799.1666 L 27992.916 1799.1666 L 27966.457 1799.1666 L 27939.998 1825.6249 Q 27939.998 1852.0833 27913.541 1878.5416 Q 27887.082 1878.5416 27887.082 1904.9999 Q 27887.082 1931.4583 27860.623 1957.9165 Q 27834.166 1957.9165 27807.707 2010.8333 Q 27807.707 2037.2915 27648.957 2063.75 Q 27516.666 2063.75 27463.748 2037.2915 Q 27437.291 2010.8333 27357.916 1878.5416 Q 27252.082 1746.2499 27252.082 1693.3333 Q 27225.623 1640.4166 27199.166 1613.9583 Q 27172.707 1613.9583 27199.166 1481.6666 Q 27199.166 1322.9166 27252.082 1296.4583 Q 27304.998 1269.9999 27331.457 1243.5416 Q 27331.457 1217.0833 27384.373 1217.0833 Q 27437.291 1243.5416 27437.291 1269.9999 Q 27437.291 1322.9166 27596.041 1402.2916 Q 27728.332 1481.6666 27754.791 1508.1249 Q 27754.791 1534.5833 27781.248 1534.5833 Q 27807.707 1534.5833 27834.166 1587.4999 Q 27834.166 1640.4166 27860.623 1561.0416 Q 27887.082 1508.1249 27913.541 1534.5833 Q 27913.541 1561.0416 27939.998 1587.4999 Q 27992.916 1587.4999 27992.916 1561.0416 Q 27992.916 1534.5833 28019.373 1534.5833 Q 28045.832 1561.0416 28072.291 1587.4999 Q 28072.291 1640.4166 28151.666 1666.8749 Q 28231.041 1693.3333 28257.498 1772.7083 Q 28310.416 1852.0833 28310.416 1878.5416 Q 28310.416 1904.9999 28336.873 2116.6665 z M 3042.7083 22145.623 L 3042.7083 22119.166 L 3069.1665 22119.166 L 3095.6248 22119.166 L 3069.1665 22172.082 Q 3069.1665 22224.998 3042.7083 22224.998 L 3016.2498 22224.998 L 3016.2498 22172.082 L 3016.2498 22145.623 L 3042.7083 22145.623 z" svg:height="238.65416mm" draw:style-name="style-49" svg:viewBox="0.0 0.0 29342.291 23865.416" svg:width="293.4229mm" svg:x="0.0mm" svg:y="0.0mm"/>
          <draw:path svg:d="M 185.20833 211.66666 L 211.66666 264.5833 L 211.66666 370.41666 L 211.66666 502.7083 L 185.20833 502.7083 L 158.74998 502.7083 L 158.74998 476.24997 Q 158.74998 476.24997 105.83333 370.41666 Q 105.83333 238.12498 52.916664 105.83333 L 0.0 0.0 L 26.458332 0.0 Q 52.916664 0.0 79.37499 26.458332 Q 132.29166 52.916664 158.74998 105.83333 Q 158.74998 158.74998 185.20833 211.66666 z" svg:height="5.027083mm" draw:style-name="style-50" svg:viewBox="0.0 0.0 211.66666 502.7083" svg:width="2.1166666mm" svg:x="200.55415mm" svg:y="102.658325mm"/>
          <draw:path svg:d="M 26.458332 52.916664 L 52.916664 0.0 L 238.12498 26.458332 Q 396.87497 52.916664 396.87497 52.916664 Q 423.3333 52.916664 449.79166 79.37499 L 449.79166 79.37499 L 449.79166 79.37499 Q 449.79166 105.83333 449.79166 105.83333 L 476.24997 105.83333 L 476.24997 105.83333 Q 476.24997 105.83333 502.7083 132.29166 L 502.7083 132.29166 L 502.7083 132.29166 Q 502.7083 158.74998 502.7083 158.74998 L 529.1666 158.74998 L 529.1666 158.74998 Q 529.1666 158.74998 555.625 185.20833 L 555.625 185.20833 L 555.625 185.20833 Q 555.625 211.66666 555.625 211.66666 L 582.0833 211.66666 L 608.5416 264.5833 Q 608.5416 291.04166 608.5416 423.3333 L 608.5416 529.1666 L 608.5416 608.5416 L 608.5416 687.9166 L 582.0833 714.37494 L 555.625 740.8333 L 555.625 740.8333 L 555.625 740.8333 L 555.625 687.9166 L 555.625 661.4583 L 529.1666 661.4583 L 502.7083 661.4583 L 502.7083 634.99994 L 502.7083 608.5416 L 502.7083 582.0833 Q 502.7083 555.625 449.79166 449.79166 Q 396.87497 370.41666 238.12498 291.04166 L 105.83333 211.66666 L 105.83333 185.20833 L 105.83333 158.74998 L 79.37499 158.74998 L 52.916664 158.74998 L 52.916664 158.74998 Q 26.458332 132.29166 26.458332 132.29166 L 26.458332 132.29166 L 26.458332 105.83333 Q 26.458332 105.83333 0.0 105.83333 L 0.0 105.83333 L 0.0 105.83333 Q -26.458332 79.37499 26.458332 52.916664 z" svg:height="7.408333mm" draw:style-name="style-51" svg:viewBox="0.0 0.0 608.5416 740.8333" svg:width="6.0854163mm" svg:x="117.21041mm" svg:y="162.45416mm"/>
          <draw:path svg:d="M 211.66666 26.458332 L 211.66666 26.458332 L 238.12498 0.0 L 264.5833 0.0 L 502.7083 52.916664 Q 740.8333 105.83333 714.37494 105.83333 Q 714.37494 132.29166 793.74994 132.29166 L 846.6666 132.29166 L 899.5833 132.29166 L 926.0416 132.29166 L 952.49994 158.74998 Q 978.95825 158.74998 1031.875 291.04166 Q 1058.3333 423.3333 1111.25 502.7083 Q 1164.1666 608.5416 1190.6249 608.5416 L 1190.6249 634.99994 L 1190.6249 634.99994 Q 1190.6249 661.4583 1217.0833 661.4583 L 1217.0833 661.4583 L 1217.0833 661.4583 Q 1217.0833 661.4583 1217.0833 687.9166 L 1243.5416 687.9166 L 1269.9999 767.2916 Q 1296.4583 820.2083 1269.9999 820.2083 L 1243.5416 820.2083 L 1243.5416 846.6666 L 1269.9999 846.6666 L 1269.9999 846.6666 L 1269.9999 873.12494 L 1269.9999 873.12494 L 1269.9999 873.12494 L 1296.4583 899.5833 L 1322.9166 926.0416 L 1322.9166 926.0416 L 1322.9166 926.0416 L 1269.9999 952.49994 L 1217.0833 952.49994 L 1217.0833 952.49994 L 1190.6249 926.0416 L 1164.1666 926.0416 L 1111.25 926.0416 L 1111.25 926.0416 L 1111.25 926.0416 L 1084.7916 899.5833 L 1058.3333 899.5833 L 1058.3333 873.12494 Q 1058.3333 873.12494 1084.7916 846.6666 Q 1084.7916 820.2083 1058.3333 820.2083 L 1031.875 820.2083 L 1031.875 820.2083 Q 1005.4166 793.74994 1005.4166 793.74994 L 1005.4166 793.74994 L 1005.4166 767.2916 Q 1005.4166 767.2916 978.95825 767.2916 L 978.95825 767.2916 L 978.95825 767.2916 Q 952.49994 740.8333 899.5833 661.4583 Q 846.6666 555.625 820.2083 529.1666 Q 767.2916 502.7083 740.8333 502.7083 Q 714.37494 449.79166 714.37494 449.79166 Q 714.37494 396.87497 687.9166 396.87497 Q 634.99994 396.87497 634.99994 423.3333 L 608.5416 449.79166 L 608.5416 449.79166 Q 582.0833 449.79166 582.0833 423.3333 Q 582.0833 396.87497 529.1666 396.87497 Q 476.24997 370.41666 476.24997 396.87497 Q 476.24997 423.3333 396.87497 423.3333 L 317.49997 423.3333 L 317.49997 423.3333 Q 291.04166 449.79166 264.5833 449.79166 L 264.5833 449.79166 L 211.66666 449.79166 Q 132.29166 449.79166 105.83333 449.79166 L 79.37499 449.79166 L 52.916664 449.79166 L 52.916664 449.79166 L 52.916664 423.3333 L 52.916664 423.3333 L 52.916664 396.87497 L 52.916664 396.87497 L 26.458332 396.87497 L 26.458332 396.87497 L 26.458332 396.87497 L 52.916664 370.41666 L 52.916664 370.41666 L 52.916664 343.9583 L 52.916664 343.9583 L 52.916664 343.9583 L 26.458332 291.04166 L 26.458332 238.12498 L 52.916664 238.12498 Q 79.37499 238.12498 79.37499 211.66666 Q 105.83333 185.20833 52.916664 158.74998 L 0.0 132.29166 L 0.0 132.29166 L 0.0 132.29166 L 26.458332 132.29166 L 26.458332 132.29166 L 52.916664 105.83333 Q 79.37499 79.37499 132.29166 79.37499 L 185.20833 79.37499 L 185.20833 52.916664 L 211.66666 26.458332 L 211.66666 26.458332 z" svg:height="9.525mm" draw:style-name="style-52" svg:viewBox="0.0 0.0 1322.9166 952.49994" svg:width="13.229166mm" svg:x="56.62083mm" svg:y="131.49791mm"/>
          <draw:path svg:d="M 79.37499 79.37499 L 158.74998 0.0 L 158.74998 0.0 L 185.20833 0.0 L 158.74998 79.37499 Q 105.83333 132.29166 185.20833 158.74998 Q 264.5833 185.20833 264.5833 211.66666 Q 291.04166 238.12498 317.49997 238.12498 L 317.49997 238.12498 L 317.49997 238.12498 Q 317.49997 238.12498 317.49997 264.5833 L 343.9583 264.5833 L 343.9583 291.04166 Q 317.49997 317.49997 317.49997 343.9583 Q 291.04166 343.9583 211.66666 291.04166 Q 105.83333 238.12498 79.37499 291.04166 L 52.916664 317.49997 L 52.916664 317.49997 Q 52.916664 317.49997 26.458332 238.12498 L 0.0 158.74998 L 0.0 158.74998 L 0.0 158.74998 L 0.0 158.74998 Q 0.0 132.29166 79.37499 79.37499 z" svg:height="3.439583mm" draw:style-name="style-53" svg:viewBox="0.0 0.0 343.9583 343.9583" svg:width="3.439583mm" svg:x="104.24583mm" svg:y="175.9479mm"/>
          <draw:path svg:d="M 26.458332 608.5416 L 26.458332 0.0 L 52.916664 132.29166 Q 79.37499 291.04166 105.83333 317.49997 Q 158.74998 370.41666 264.5833 396.87497 Q 370.41666 396.87497 370.41666 370.41666 Q 370.41666 343.9583 529.1666 343.9583 Q 661.4583 343.9583 846.6666 370.41666 Q 1005.4166 396.87497 1111.25 370.41666 Q 1243.5416 343.9583 1322.9166 317.49997 Q 1402.2916 291.04166 1746.2499 396.87497 Q 2063.75 449.79166 2222.5 396.87497 Q 2354.7915 343.9583 2434.1665 343.9583 Q 2513.5415 396.87497 2778.1248 370.41666 Q 3042.7083 343.9583 3227.9165 396.87497 Q 3386.6665 396.87497 3492.4998 370.41666 Q 3598.3333 343.9583 3651.2498 343.9583 L 3677.7083 343.9583 L 3704.1665 343.9583 L 3704.1665 343.9583 L 3704.1665 343.9583 L 3704.1665 343.9583 L 3704.1665 370.41666 L 3704.1665 370.41666 L 3730.6248 423.3333 Q 3730.6248 476.24997 3757.0833 476.24997 Q 3783.5415 476.24997 3757.0833 555.625 Q 3757.0833 608.5416 3809.9998 687.9166 Q 3889.3748 767.2916 3915.833 767.2916 Q 3942.2915 767.2916 3942.2915 820.2083 Q 3942.2915 846.6666 4074.583 873.12494 Q 4180.4165 873.12494 4180.4165 952.49994 Q 4180.4165 1005.4166 4233.333 1031.875 Q 4286.25 1031.875 4286.25 1084.7916 Q 4286.25 1111.25 4312.708 1137.7083 Q 4339.1665 1137.7083 4365.625 1164.1666 Q 4365.625 1190.6249 4392.083 1190.6249 Q 4418.5415 1190.6249 4418.5415 1217.0833 Q 4418.5415 1243.5416 4550.833 1322.9166 Q 4709.583 1402.2916 4762.4995 1375.8333 L 4841.8745 1375.8333 L 4841.8745 1402.2916 L 4841.8745 1428.7499 L 4815.4165 1428.7499 L 4762.4995 1455.2083 L 4762.4995 1455.2083 L 4762.4995 1455.2083 L 4736.0415 1455.2083 L 4736.0415 1455.2083 L 4709.583 1481.6666 L 4683.1245 1508.1249 L 4683.1245 1508.1249 L 4656.6665 1508.1249 L 4656.6665 1508.1249 L 4656.6665 1508.1249 L 4656.6665 1534.5833 L 4656.6665 1534.5833 L 4683.1245 1561.0416 L 4683.1245 1613.9583 L 4709.583 1613.9583 L 4762.4995 1613.9583 L 5079.9995 1613.9583 Q 5423.958 1613.9583 5423.958 1613.9583 L 5423.958 1613.9583 L 5662.083 1640.4166 Q 5926.6665 1666.8749 6058.958 1613.9583 Q 6191.2495 1561.0416 6323.5415 1534.5833 L 6455.833 1508.1249 L 6455.833 1508.1249 L 6455.833 1508.1249 L 6482.2915 1508.1249 L 6482.2915 1508.1249 L 6535.208 1534.5833 L 6588.1245 1534.5833 L 6588.1245 1561.0416 L 6561.6665 1587.4999 L 6561.6665 1613.9583 L 6561.6665 1640.4166 L 6535.208 1640.4166 L 6508.7495 1666.8749 L 6455.833 1666.8749 L 6429.3745 1666.8749 L 6429.3745 1693.3333 L 6402.9165 1693.3333 L 6402.9165 1693.3333 Q 6402.9165 1719.7916 6297.083 1746.2499 Q 6217.708 1772.7083 5979.583 1825.6249 L 5714.9995 1878.5416 L 5662.083 1878.5416 L 5635.6245 1878.5416 L 5609.1665 1904.9999 L 5582.708 1931.4583 L 5582.708 1931.4583 L 5556.2495 1931.4583 L 5556.2495 1931.4583 L 5556.2495 1931.4583 L 5556.2495 1957.9165 L 5556.2495 1957.9165 L 5529.7915 1957.9165 L 5529.7915 1984.3749 L 5529.7915 1984.3749 L 5503.333 1984.3749 L 5503.333 2010.8333 L 5503.333 2037.2915 L 5529.7915 2037.2915 L 5529.7915 2037.2915 L 5847.2915 2090.2083 Q 6164.7915 2090.2083 6191.2495 2090.2083 L 6244.1665 2090.2083 L 6323.5415 2090.2083 L 6402.9165 2090.2083 L 6402.9165 2090.2083 L 6402.9165 2090.2083 L 6402.9165 2116.6665 L 6402.9165 2116.6665 L 6376.458 2143.125 L 6376.458 2196.0415 L 6323.5415 2196.0415 L 6270.6245 2196.0415 L 6217.708 2196.0415 Q 6164.7915 2196.0415 6085.4165 2196.0415 Q 5979.583 2196.0415 5926.6665 2248.9583 Q 5847.2915 2301.875 5556.2495 2248.9583 Q 5265.208 2248.9583 5159.3745 2275.4165 Q 5053.5415 2301.875 4762.4995 2328.3333 Q 4445.0 2354.7915 4048.1248 2301.875 L 3651.2498 2248.9583 L 3598.3333 2275.4165 L 3571.8748 2275.4165 L 3571.8748 2275.4165 Q 3571.8748 2248.9583 3386.6665 2196.0415 Q 3201.4583 2143.125 2989.7915 2196.0415 Q 2778.1248 2301.875 2592.9165 2301.875 Q 2407.7083 2301.875 2354.7915 2301.875 Q 2301.875 2248.9583 2222.5 2275.4165 L 2169.5833 2301.875 L 2169.5833 2301.875 L 2169.5833 2275.4165 L 2143.125 2222.5 Q 2116.6665 2169.5833 2116.6665 2090.2083 Q 2063.75 2010.8333 2037.2915 1984.3749 Q 1984.3749 1931.4583 1957.9165 1904.9999 Q 1904.9999 1852.0833 1825.6249 1825.6249 L 1746.2499 1772.7083 L 1746.2499 1772.7083 Q 1746.2499 1746.2499 1772.7083 1719.7916 Q 1799.1666 1693.3333 1693.3333 1455.2083 L 1587.4999 1190.6249 L 1587.4999 1190.6249 L 1587.4999 1190.6249 L 1587.4999 1164.1666 L 1587.4999 1164.1666 L 1561.0416 1190.6249 L 1534.5833 1243.5416 L 1534.5833 1243.5416 L 1534.5833 1243.5416 L 1534.5833 1217.0833 L 1534.5833 1217.0833 L 1508.1249 1217.0833 L 1508.1249 1190.6249 L 1508.1249 1190.6249 L 1481.6666 1190.6249 L 1481.6666 1190.6249 L 1481.6666 1190.6249 L 1455.2083 1164.1666 L 1428.7499 1137.7083 L 1428.7499 1137.7083 L 1428.7499 1137.7083 L 1402.2916 1137.7083 L 1402.2916 1137.7083 L 1402.2916 1111.25 L 1375.8333 1111.25 L 1375.8333 1111.25 L 1375.8333 1137.7083 L 1375.8333 1137.7083 L 1375.8333 1137.7083 L 1375.8333 1190.6249 L 1375.8333 1243.5416 L 1375.8333 1349.3749 Q 1375.8333 1481.6666 1402.2916 1613.9583 L 1402.2916 1719.7916 L 1375.8333 1719.7916 Q 1375.8333 1719.7916 1375.8333 1693.3333 Q 1349.3749 1666.8749 1243.5416 1719.7916 L 1111.25 1772.7083 L 1111.25 1772.7083 L 1111.25 1772.7083 L 1111.25 1799.1666 L 1111.25 1799.1666 L 1084.7916 1799.1666 L 1084.7916 1825.6249 L 1084.7916 1825.6249 L 1058.3333 1825.6249 L 1058.3333 1825.6249 L 1058.3333 1825.6249 L 1058.3333 1852.0833 L 1058.3333 1852.0833 L 1031.875 1852.0833 L 1031.875 1878.5416 L 1031.875 1878.5416 L 1005.4166 1878.5416 L 1005.4166 1878.5416 L 1005.4166 1878.5416 L 1005.4166 1904.9999 L 1005.4166 1904.9999 L 978.95825 1931.4583 L 952.49994 1957.9165 L 952.49994 1984.3749 L 952.49994 2037.2915 L 926.0416 2063.75 L 926.0416 2090.2083 L 926.0416 2090.2083 Q 899.5833 2090.2083 767.2916 2143.125 Q 634.99994 2196.0415 317.49997 2196.0415 Q 26.458332 2196.0415 0.0 2037.2915 L 0.0 1852.0833 L 0.0 1508.1249 Q 0.0 1190.6249 26.458332 608.5416 z M 6297.083 2143.125 Q 6297.083 2143.125 6323.5415 2143.125 Q 6323.5415 2143.125 6297.083 2143.125 Q 6297.083 2143.125 6297.083 2143.125 z" svg:height="23.283333mm" draw:style-name="style-54" svg:viewBox="0.0 0.0 6588.1245 2328.3333" svg:width="65.88125mm" svg:x="31.22083mm" svg:y="77.52291mm"/>
          <draw:path svg:d="M 396.87497 0.0 L 396.87497 0.0 L 449.79166 0.0 Q 476.24997 0.0 476.24997 26.458332 L 476.24997 52.916664 L 449.79166 317.49997 Q 396.87497 608.5416 449.79166 608.5416 Q 476.24997 608.5416 476.24997 634.99994 L 476.24997 661.4583 L 449.79166 661.4583 Q 396.87497 661.4583 396.87497 687.9166 Q 396.87497 714.37494 291.04166 740.8333 L 158.74998 740.8333 L 132.29166 767.2916 L 105.83333 767.2916 L 105.83333 740.8333 Q 79.37499 740.8333 79.37499 740.8333 Q 79.37499 740.8333 26.458332 714.37494 Q -26.458332 687.9166 0.0 661.4583 Q 26.458332 634.99994 26.458332 608.5416 L 26.458332 582.0833 L 26.458332 555.625 Q 26.458332 529.1666 52.916664 529.1666 Q 79.37499 529.1666 79.37499 502.7083 Q 105.83333 476.24997 132.29166 502.7083 Q 132.29166 529.1666 185.20833 529.1666 Q 238.12498 529.1666 238.12498 529.1666 L 238.12498 529.1666 L 238.12498 529.1666 Q 238.12498 502.7083 317.49997 264.5833 L 370.41666 26.458332 L 396.87497 26.458332 Q 396.87497 0.0 396.87497 0.0 z" svg:height="7.6729164mm" draw:style-name="style-55" svg:viewBox="0.0 0.0 476.24997 767.2916" svg:width="4.7625mm" svg:x="50.00625mm" svg:y="110.595825mm"/>
          <draw:path svg:d="M 132.29166 52.916664 L 132.29166 0.0 L 158.74998 26.458332 Q 185.20833 52.916664 185.20833 52.916664 L 185.20833 52.916664 L 185.20833 1005.4166 Q 185.20833 1984.3749 211.66666 4074.583 L 211.66666 6164.7915 L 211.66666 6588.1245 L 211.66666 7011.458 L 185.20833 7011.458 Q 185.20833 6984.9995 185.20833 6984.9995 Q 185.20833 6984.9995 132.29166 6984.9995 Q 79.37499 6984.9995 79.37499 6958.5415 Q 79.37499 6932.083 52.916664 6932.083 L 26.458332 6932.083 L 26.458332 6588.1245 L 26.458332 6244.1665 L 26.458332 5979.583 L 26.458332 5741.458 L 26.458332 5265.208 L 26.458332 4788.958 L 26.458332 3677.7083 L 26.458332 2566.4583 L 26.458332 1613.9583 Q 26.458332 661.4583 0.0 634.99994 L 0.0 634.99994 L 0.0 634.99994 Q 26.458332 634.99994 26.458332 582.0833 L 26.458332 529.1666 L 26.458332 423.3333 L 26.458332 317.49997 L 26.458332 317.49997 Q 52.916664 317.49997 52.916664 343.9583 L 79.37499 343.9583 L 79.37499 211.66666 Q 79.37499 105.83333 132.29166 52.916664 z" svg:height="70.11458mm" draw:style-name="style-56" svg:viewBox="0.0 0.0 211.66666 7011.458" svg:width="2.1166666mm" svg:x="263.78958mm" svg:y="137.58333mm"/>
          <draw:path svg:d="M 0.0 52.916664 L 26.458332 0.0 L 211.66666 0.0 L 396.87497 0.0 L 1719.7916 0.0 L 3042.7083 0.0 L 3174.9998 0.0 L 3280.8333 0.0 L 3598.3333 0.0 L 3889.3748 0.0 L 3862.9165 26.458332 Q 3862.9165 52.916664 4021.6665 79.37499 Q 4153.958 105.83333 4153.958 132.29166 L 4153.958 158.74998 L 3862.9165 158.74998 Q 3571.8748 158.74998 1799.1666 185.20833 L 0.0 185.20833 L 0.0 185.20833 Q 0.0 158.74998 52.916664 158.74998 L 105.83333 158.74998 L 79.37499 132.29166 Q 52.916664 105.83333 26.458332 105.83333 Q 0.0 105.83333 0.0 52.916664 z" svg:height="1.8520832mm" draw:style-name="style-57" svg:viewBox="0.0 0.0 4153.958 185.20833" svg:width="41.53958mm" svg:x="148.16666mm" svg:y="207.43332mm"/>
          <draw:path svg:d="M 79.37499 105.83333 L 105.83333 0.0 L 105.83333 0.0 L 105.83333 26.458332 L 105.83333 26.458332 L 105.83333 26.458332 L 132.29166 26.458332 L 132.29166 26.458332 L 132.29166 52.916664 L 158.74998 52.916664 L 158.74998 79.37499 L 158.74998 105.83333 L 211.66666 185.20833 Q 238.12498 291.04166 264.5833 291.04166 L 317.49997 291.04166 L 317.49997 291.04166 Q 317.49997 317.49997 211.66666 396.87497 L 158.74998 502.7083 L 132.29166 555.625 L 105.83333 608.5416 L 105.83333 634.99994 L 105.83333 661.4583 L 52.916664 661.4583 L 26.458332 661.4583 L 26.458332 634.99994 L 0.0 608.5416 L 0.0 555.625 L 0.0 502.7083 L 26.458332 423.3333 L 26.458332 343.9583 L 26.458332 343.9583 L 52.916664 343.9583 L 52.916664 291.04166 Q 52.916664 211.66666 79.37499 105.83333 z" svg:height="6.614583mm" draw:style-name="style-58" svg:viewBox="0.0 0.0 317.49997 661.4583" svg:width="3.1749997mm" svg:x="223.8375mm" svg:y="124.618744mm"/>
          <draw:path svg:d="M 317.49997 0.0 L 317.49997 0.0 L 343.9583 26.458332 Q 370.41666 52.916664 370.41666 26.458332 Q 370.41666 0.0 423.3333 26.458332 Q 449.79166 26.458332 449.79166 52.916664 L 476.24997 52.916664 L 476.24997 52.916664 L 476.24997 26.458332 L 476.24997 26.458332 L 476.24997 26.458332 L 529.1666 26.458332 Q 582.0833 26.458332 582.0833 0.0 L 608.5416 0.0 L 608.5416 26.458332 L 608.5416 52.916664 L 687.9166 26.458332 Q 740.8333 26.458332 767.2916 52.916664 L 793.74994 79.37499 L 793.74994 105.83333 L 793.74994 132.29166 L 820.2083 132.29166 L 820.2083 132.29166 L 846.6666 158.74998 L 873.12494 158.74998 L 873.12494 185.20833 L 846.6666 211.66666 L 846.6666 238.12498 L 846.6666 264.5833 L 846.6666 291.04166 L 846.6666 291.04166 L 846.6666 291.04166 L 846.6666 291.04166 L 873.12494 317.49997 L 899.5833 343.9583 L 899.5833 343.9583 L 899.5833 343.9583 L 740.8333 343.9583 L 582.0833 343.9583 L 529.1666 370.41666 L 449.79166 396.87497 L 423.3333 396.87497 L 370.41666 396.87497 L 370.41666 423.3333 L 370.41666 423.3333 L 291.04166 423.3333 Q 211.66666 449.79166 158.74998 449.79166 L 105.83333 449.79166 L 52.916664 423.3333 L 0.0 423.3333 L 0.0 423.3333 L 0.0 396.87497 L 52.916664 396.87497 L 105.83333 396.87497 L 105.83333 370.41666 Q 105.83333 370.41666 105.83333 317.49997 Q 105.83333 264.5833 79.37499 291.04166 Q 52.916664 291.04166 52.916664 264.5833 Q 52.916664 238.12498 79.37499 238.12498 Q 105.83333 238.12498 105.83333 158.74998 L 79.37499 105.83333 L 79.37499 105.83333 L 79.37499 79.37499 L 158.74998 79.37499 Q 264.5833 79.37499 264.5833 52.916664 Q 291.04166 26.458332 317.49997 0.0 z" svg:height="4.497916mm" draw:style-name="style-59" svg:viewBox="0.0 0.0 899.5833 449.79166" svg:width="8.995832mm" svg:x="229.65833mm" svg:y="202.93541mm"/>
          <draw:path svg:d="M 529.1666 26.458332 L 529.1666 0.0 L 555.625 0.0 Q 582.0833 0.0 582.0833 26.458332 Q 608.5416 79.37499 608.5416 79.37499 L 608.5416 79.37499 L 608.5416 79.37499 L 608.5416 105.83333 L 582.0833 105.83333 L 582.0833 132.29166 L 582.0833 132.29166 L 608.5416 132.29166 L 608.5416 158.74998 L 608.5416 185.20833 L 634.99994 238.12498 L 634.99994 317.49997 L 608.5416 317.49997 Q 608.5416 343.9583 555.625 370.41666 Q 476.24997 396.87497 449.79166 502.7083 Q 396.87497 608.5416 317.49997 634.99994 L 238.12498 661.4583 L 238.12498 661.4583 Q 238.12498 634.99994 211.66666 634.99994 Q 211.66666 608.5416 185.20833 555.625 L 185.20833 476.24997 L 185.20833 449.79166 Q 185.20833 396.87497 79.37499 291.04166 L 0.0 211.66666 L 0.0 185.20833 Q 0.0 158.74998 52.916664 185.20833 Q 79.37499 211.66666 105.83333 211.66666 L 105.83333 238.12498 L 158.74998 291.04166 Q 211.66666 343.9583 211.66666 343.9583 L 238.12498 343.9583 L 238.12498 343.9583 L 238.12498 343.9583 L 238.12498 317.49997 L 238.12498 317.49997 L 264.5833 317.49997 L 264.5833 291.04166 L 291.04166 291.04166 Q 343.9583 264.5833 343.9583 238.12498 L 343.9583 211.66666 L 343.9583 211.66666 L 343.9583 211.66666 L 370.41666 185.20833 L 396.87497 132.29166 L 396.87497 105.83333 L 396.87497 79.37499 L 423.3333 79.37499 L 423.3333 79.37499 L 449.79166 52.916664 Q 476.24997 26.458332 502.7083 26.458332 L 529.1666 26.458332 L 529.1666 26.458332 z" svg:height="6.614583mm" draw:style-name="style-60" svg:viewBox="0.0 0.0 634.99994 661.4583" svg:width="6.3499994mm" svg:x="234.15623mm" svg:y="97.10208mm"/>
          <draw:path svg:d="M 0.0 79.37499 L 0.0 0.0 L 0.0 26.458332 L 0.0 79.37499 L 26.458332 132.29166 L 52.916664 158.74998 L 52.916664 158.74998 L 52.916664 185.20833 L 52.916664 185.20833 L 52.916664 185.20833 L 79.37499 185.20833 L 79.37499 185.20833 L 105.83333 185.20833 L 105.83333 185.20833 L 158.74998 185.20833 Q 185.20833 185.20833 211.66666 211.66666 Q 211.66666 238.12498 238.12498 264.5833 Q 264.5833 264.5833 264.5833 396.87497 Q 264.5833 529.1666 264.5833 555.625 L 264.5833 555.625 L 264.5833 555.625 Q 238.12498 555.625 211.66666 582.0833 L 211.66666 582.0833 L 211.66666 555.625 L 211.66666 555.625 L 185.20833 555.625 L 185.20833 555.625 L 185.20833 529.1666 L 158.74998 529.1666 L 158.74998 529.1666 L 158.74998 502.7083 L 158.74998 502.7083 L 158.74998 502.7083 L 132.29166 502.7083 L 132.29166 502.7083 L 132.29166 476.24997 L 105.83333 476.24997 L 105.83333 449.79166 L 105.83333 423.3333 L 132.29166 423.3333 L 132.29166 396.87497 L 132.29166 396.87497 L 158.74998 396.87497 L 158.74998 396.87497 L 158.74998 396.87497 L 158.74998 370.41666 L 158.74998 370.41666 L 132.29166 370.41666 L 132.29166 343.9583 L 132.29166 343.9583 L 105.83333 343.9583 L 105.83333 343.9583 L 105.83333 343.9583 L 105.83333 370.41666 L 79.37499 370.41666 L 52.916664 370.41666 Q 52.916664 343.9583 26.458332 291.04166 L 0.0 238.12498 L 0.0 185.20833 L 0.0 158.74998 L 0.0 79.37499 z" svg:height="5.820833mm" draw:style-name="style-61" svg:viewBox="0.0 0.0 264.5833 582.0833" svg:width="2.6458333mm" svg:x="35.98333mm" svg:y="216.16457mm"/>
          <draw:path svg:d="M 158.74998 0.0 L 158.74998 26.458332 L 132.29166 132.29166 Q 132.29166 264.5833 105.83333 291.04166 Q 79.37499 317.49997 79.37499 343.9583 L 79.37499 396.87497 L 79.37499 396.87497 Q 79.37499 396.87497 52.916664 449.79166 Q 52.916664 476.24997 26.458332 476.24997 Q 0.0 476.24997 0.0 449.79166 Q -26.458332 423.3333 0.0 291.04166 L 26.458332 132.29166 L 26.458332 132.29166 Q 26.458332 132.29166 52.916664 132.29166 L 52.916664 105.83333 L 105.83333 26.458332 Q 132.29166 -26.458332 158.74998 0.0 z" svg:height="4.7625mm" draw:style-name="style-62" svg:viewBox="0.0 0.0 158.74998 476.24997" svg:width="1.5874999mm" svg:x="203.46457mm" svg:y="118.268745mm"/>
          <draw:path svg:d="M 132.29166 26.458332 L 132.29166 0.0 L 185.20833 0.0 L 211.66666 0.0 L 211.66666 26.458332 L 238.12498 52.916664 L 238.12498 132.29166 Q 238.12498 211.66666 264.5833 238.12498 L 291.04166 291.04166 L 291.04166 291.04166 L 291.04166 291.04166 L 291.04166 317.49997 L 317.49997 317.49997 L 317.49997 343.9583 Q 291.04166 343.9583 291.04166 370.41666 L 291.04166 396.87497 L 291.04166 396.87497 Q 264.5833 396.87497 238.12498 317.49997 Q 185.20833 264.5833 185.20833 317.49997 Q 158.74998 370.41666 105.83333 370.41666 Q 52.916664 396.87497 26.458332 317.49997 L 0.0 264.5833 L 0.0 238.12498 Q 26.458332 211.66666 26.458332 211.66666 L 26.458332 211.66666 L 26.458332 211.66666 L 26.458332 238.12498 L 26.458332 238.12498 L 26.458332 238.12498 L 52.916664 238.12498 L 52.916664 238.12498 L 79.37499 264.5833 L 105.83333 264.5833 L 105.83333 158.74998 L 132.29166 52.916664 L 132.29166 26.458332 z" svg:height="3.9687498mm" draw:style-name="style-63" svg:viewBox="0.0 0.0 317.49997 396.87497" svg:width="3.1749997mm" svg:x="97.10208mm" svg:y="226.74791mm"/>
          <draw:path svg:d="M 1190.6249 52.916664 L 1217.0833 52.916664 L 1217.0833 52.916664 L 1190.6249 79.37499 L 1190.6249 79.37499 L 1190.6249 105.83333 L 1190.6249 105.83333 L 1190.6249 105.83333 L 1217.0833 105.83333 L 1217.0833 105.83333 L 1217.0833 132.29166 L 1243.5416 132.29166 L 1243.5416 132.29166 L 1243.5416 158.74998 L 1243.5416 158.74998 L 1243.5416 158.74998 L 1269.9999 158.74998 L 1269.9999 158.74998 L 1296.4583 185.20833 L 1296.4583 185.20833 L 1296.4583 264.5833 Q 1322.9166 317.49997 1349.3749 343.9583 Q 1349.3749 370.41666 1349.3749 370.41666 L 1349.3749 370.41666 L 1349.3749 423.3333 L 1349.3749 476.24997 L 1349.3749 476.24997 L 1349.3749 476.24997 L 1349.3749 502.7083 Q 1349.3749 502.7083 1375.8333 555.625 L 1375.8333 608.5416 L 1455.2083 608.5416 L 1508.1249 634.99994 L 1508.1249 634.99994 L 1508.1249 634.99994 L 767.2916 634.99994 L 0.0 634.99994 L 0.0 634.99994 L 0.0 634.99994 L 79.37499 608.5416 L 132.29166 582.0833 L 185.20833 582.0833 L 238.12498 582.0833 L 238.12498 555.625 L 238.12498 555.625 L 211.66666 555.625 Q 211.66666 529.1666 185.20833 502.7083 L 132.29166 476.24997 L 132.29166 476.24997 Q 132.29166 476.24997 185.20833 449.79166 Q 211.66666 423.3333 185.20833 370.41666 L 158.74998 317.49997 L 211.66666 317.49997 Q 264.5833 317.49997 291.04166 317.49997 L 317.49997 317.49997 L 317.49997 317.49997 L 343.9583 317.49997 L 343.9583 317.49997 Q 343.9583 317.49997 343.9583 264.5833 L 343.9583 238.12498 L 343.9583 238.12498 L 343.9583 238.12498 L 343.9583 238.12498 Q 370.41666 264.5833 396.87497 264.5833 L 449.79166 264.5833 L 449.79166 238.12498 L 449.79166 238.12498 L 476.24997 238.12498 L 476.24997 211.66666 L 449.79166 211.66666 L 423.3333 211.66666 L 423.3333 185.20833 Q 423.3333 158.74998 476.24997 158.74998 Q 555.625 158.74998 555.625 158.74998 L 555.625 158.74998 L 582.0833 158.74998 L 608.5416 158.74998 L 661.4583 132.29166 L 687.9166 105.83333 L 687.9166 105.83333 L 714.37494 105.83333 L 767.2916 52.916664 Q 820.2083 0.0 873.12494 0.0 Q 926.0416 26.458332 1058.3333 26.458332 Q 1164.1666 52.916664 1190.6249 52.916664 z" svg:height="6.3499994mm" draw:style-name="style-64" svg:viewBox="0.0 0.0 1508.1249 634.99994" svg:width="15.081249mm" svg:x="191.29375mm" svg:y="201.08333mm"/>
          <draw:path svg:d="M 2698.7498 0.0 L 2725.2083 0.0 L 2725.2083 0.0 L 2725.2083 0.0 L 2778.1248 26.458332 L 2831.0415 52.916664 L 2831.0415 52.916664 L 2831.0415 52.916664 L 2778.1248 52.916664 Q 2725.2083 79.37499 2778.1248 423.3333 Q 2831.0415 740.8333 2831.0415 793.74994 L 2831.0415 846.6666 L 2857.4998 846.6666 L 2857.4998 846.6666 L 2910.4165 1217.0833 Q 2989.7915 1613.9583 2989.7915 1640.4166 L 2989.7915 1666.8749 L 2963.3333 1666.8749 Q 2936.8748 1640.4166 2936.8748 1640.4166 Q 2910.4165 1640.4166 2883.9583 1613.9583 Q 2857.4998 1561.0416 2831.0415 1561.0416 Q 2804.5833 1561.0416 2804.5833 1534.5833 Q 2804.5833 1481.6666 2725.2083 1508.1249 Q 2672.2915 1534.5833 2566.4583 1534.5833 Q 2460.6248 1534.5833 2460.6248 1561.0416 Q 2460.6248 1587.4999 2301.875 1640.4166 Q 2169.5833 1693.3333 2090.2083 1693.3333 Q 2037.2915 1693.3333 2010.8333 1719.7916 Q 1984.3749 1746.2499 1931.4583 1772.7083 Q 1878.5416 1799.1666 1878.5416 1825.6249 Q 1878.5416 1852.0833 1852.0833 1852.0833 Q 1825.6249 1852.0833 1799.1666 1931.4583 L 1772.7083 1984.3749 L 1772.7083 1984.3749 Q 1772.7083 1984.3749 1799.1666 2010.8333 L 1799.1666 2010.8333 L 1799.1666 2010.8333 L 1799.1666 2037.2915 L 1772.7083 2037.2915 Q 1719.7916 2063.75 1693.3333 2063.75 Q 1666.8749 2063.75 1666.8749 2116.6665 L 1666.8749 2169.5833 L 1640.4166 2169.5833 L 1613.9583 2169.5833 L 1613.9583 2143.125 L 1613.9583 2116.6665 L 1587.4999 2116.6665 L 1587.4999 2116.6665 L 1587.4999 2090.2083 L 1561.0416 2090.2083 L 1561.0416 2090.2083 Q 1561.0416 2063.75 1534.5833 2063.75 Q 1508.1249 2063.75 1508.1249 2037.2915 Q 1508.1249 2010.8333 1534.5833 2010.8333 Q 1561.0416 2010.8333 1508.1249 1984.3749 Q 1455.2083 1957.9165 1455.2083 1931.4583 Q 1481.6666 1878.5416 1296.4583 1878.5416 Q 1137.7083 1852.0833 1084.7916 1904.9999 Q 1058.3333 1957.9165 926.0416 1878.5416 Q 820.2083 1825.6249 502.7083 1825.6249 L 185.20833 1825.6249 L 158.74998 1825.6249 L 132.29166 1799.1666 L 132.29166 1799.1666 L 132.29166 1799.1666 L 105.83333 1772.7083 L 105.83333 1746.2499 L 79.37499 1746.2499 L 52.916664 1746.2499 L 52.916664 1719.7916 L 26.458332 1719.7916 L 26.458332 1719.7916 L 26.458332 1693.3333 L 26.458332 1693.3333 L 26.458332 1693.3333 L 0.0 1666.8749 L 0.0 1640.4166 L 0.0 1640.4166 L 26.458332 1640.4166 L 26.458332 1640.4166 L 26.458332 1640.4166 L 52.916664 1666.8749 L 79.37499 1693.3333 L 396.87497 1640.4166 Q 687.9166 1587.4999 820.2083 1561.0416 Q 926.0416 1508.1249 926.0416 1481.6666 Q 926.0416 1455.2083 1084.7916 1455.2083 Q 1217.0833 1481.6666 1322.9166 1481.6666 Q 1428.7499 1481.6666 1481.6666 1428.7499 Q 1561.0416 1375.8333 1587.4999 1296.4583 Q 1613.9583 1217.0833 1666.8749 1190.6249 Q 1746.2499 1164.1666 1825.6249 1084.7916 Q 1931.4583 1031.875 1931.4583 1005.4166 Q 1931.4583 952.49994 1984.3749 952.49994 Q 2037.2915 952.49994 2090.2083 926.0416 L 2169.5833 899.5833 L 2196.0415 899.5833 L 2222.5 899.5833 L 2222.5 873.12494 L 2248.9583 873.12494 L 2248.9583 846.6666 L 2248.9583 820.2083 L 2222.5 820.2083 L 2222.5 793.74994 L 2222.5 793.74994 L 2196.0415 793.74994 L 2196.0415 793.74994 L 2196.0415 793.74994 L 2090.2083 767.2916 Q 1984.3749 740.8333 1852.0833 740.8333 L 1719.7916 740.8333 L 1719.7916 740.8333 L 1719.7916 740.8333 L 1746.2499 714.37494 L 1772.7083 687.9166 L 1878.5416 687.9166 Q 2010.8333 687.9166 2063.75 661.4583 L 2116.6665 634.99994 L 2116.6665 634.99994 L 2143.125 634.99994 L 2143.125 582.0833 L 2143.125 529.1666 L 2169.5833 529.1666 L 2169.5833 529.1666 L 2196.0415 502.7083 L 2222.5 502.7083 L 2222.5 476.24997 L 2222.5 449.79166 L 2196.0415 449.79166 Q 2169.5833 423.3333 2063.75 423.3333 L 1957.9165 396.87497 L 1957.9165 370.41666 L 1984.3749 343.9583 L 1984.3749 343.9583 L 1984.3749 317.49997 L 1984.3749 317.49997 L 1984.3749 317.49997 L 2010.8333 317.49997 L 2010.8333 317.49997 L 2116.6665 291.04166 Q 2222.5 264.5833 2222.5 211.66666 Q 2222.5 132.29166 2460.6248 79.37499 Q 2672.2915 0.0 2698.7498 0.0 z M 2196.0415 582.0833 Q 2196.0415 529.1666 2222.5 529.1666 Q 2248.9583 555.625 2248.9583 582.0833 Q 2248.9583 634.99994 2222.5 634.99994 Q 2196.0415 634.99994 2196.0415 582.0833 z" svg:height="21.695831mm" draw:style-name="style-65" svg:viewBox="0.0 0.0 2989.7915 2169.5833" svg:width="29.897915mm" svg:x="67.99791mm" svg:y="49.212498mm"/>
          <draw:path svg:d="M 52.916664 211.66666 L 52.916664 0.0 L 52.916664 26.458332 Q 79.37499 52.916664 132.29166 79.37499 Q 211.66666 79.37499 211.66666 105.83333 Q 211.66666 132.29166 238.12498 132.29166 Q 264.5833 132.29166 264.5833 105.83333 Q 291.04166 79.37499 317.49997 158.74998 Q 317.49997 238.12498 370.41666 238.12498 Q 396.87497 238.12498 396.87497 264.5833 L 396.87497 291.04166 L 370.41666 343.9583 Q 370.41666 370.41666 343.9583 396.87497 L 343.9583 396.87497 L 317.49997 396.87497 Q 317.49997 396.87497 317.49997 423.3333 L 343.9583 423.3333 L 343.9583 449.79166 Q 343.9583 476.24997 264.5833 502.7083 Q 211.66666 502.7083 211.66666 608.5416 L 211.66666 687.9166 L 238.12498 714.37494 L 238.12498 740.8333 L 238.12498 740.8333 L 238.12498 767.2916 L 264.5833 767.2916 L 264.5833 767.2916 L 264.5833 767.2916 L 264.5833 767.2916 L 211.66666 793.74994 L 185.20833 820.2083 L 185.20833 820.2083 L 185.20833 820.2083 L 158.74998 820.2083 L 132.29166 820.2083 L 132.29166 793.74994 L 158.74998 793.74994 L 158.74998 661.4583 Q 158.74998 555.625 105.83333 529.1666 L 79.37499 502.7083 L 105.83333 502.7083 Q 158.74998 502.7083 79.37499 476.24997 L 0.0 449.79166 L 0.0 449.79166 Q 0.0 449.79166 52.916664 423.3333 Q 79.37499 423.3333 52.916664 211.66666 z M 317.49997 291.04166 L 317.49997 291.04166 L 343.9583 291.04166 Q 343.9583 291.04166 317.49997 291.04166 Q 317.49997 291.04166 317.49997 291.04166 z" svg:height="8.202083mm" draw:style-name="style-66" svg:viewBox="0.0 0.0 396.87497 820.2083" svg:width="3.9687498mm" svg:x="110.06666mm" svg:y="166.42291mm"/>
          <draw:path svg:d="M 1243.5416 0.0 L 1269.9999 0.0 L 1269.9999 185.20833 Q 1296.4583 370.41666 1349.3749 370.41666 Q 1402.2916 396.87497 1402.2916 423.3333 L 1402.2916 449.79166 L 1375.8333 449.79166 Q 1349.3749 423.3333 1269.9999 423.3333 Q 1190.6249 423.3333 1243.5416 476.24997 Q 1269.9999 502.7083 1217.0833 529.1666 L 1164.1666 555.625 L 1137.7083 555.625 Q 1111.25 529.1666 1111.25 529.1666 Q 1084.7916 529.1666 1058.3333 423.3333 L 1005.4166 291.04166 L 978.95825 396.87497 Q 952.49994 502.7083 926.0416 634.99994 L 899.5833 740.8333 L 899.5833 793.74994 Q 899.5833 820.2083 952.49994 820.2083 Q 1005.4166 820.2083 1005.4166 846.6666 Q 978.95825 899.5833 978.95825 899.5833 L 978.95825 899.5833 L 978.95825 899.5833 L 978.95825 899.5833 L 952.49994 926.0416 L 926.0416 952.49994 L 926.0416 952.49994 L 952.49994 952.49994 L 952.49994 952.49994 L 952.49994 978.95825 L 926.0416 1005.4166 L 926.0416 1031.875 L 926.0416 1031.875 Q 899.5833 1031.875 899.5833 1005.4166 Q 873.12494 952.49994 846.6666 1005.4166 Q 846.6666 1031.875 820.2083 1031.875 Q 793.74994 1031.875 793.74994 1005.4166 Q 793.74994 978.95825 767.2916 978.95825 Q 740.8333 978.95825 740.8333 926.0416 Q 714.37494 846.6666 687.9166 899.5833 Q 687.9166 926.0416 634.99994 952.49994 Q 582.0833 1005.4166 582.0833 978.95825 Q 555.625 952.49994 529.1666 1058.3333 L 476.24997 1164.1666 L 476.24997 1164.1666 L 476.24997 1164.1666 L 449.79166 1217.0833 L 449.79166 1269.9999 L 423.3333 1269.9999 L 396.87497 1269.9999 L 396.87497 1243.5416 L 370.41666 1243.5416 L 370.41666 1217.0833 L 370.41666 1190.6249 L 343.9583 1190.6249 L 343.9583 1164.1666 L 343.9583 1164.1666 L 317.49997 1164.1666 L 317.49997 1164.1666 L 317.49997 1164.1666 L 317.49997 1137.7083 L 317.49997 1137.7083 L 291.04166 1137.7083 L 291.04166 1137.7083 L 291.04166 1111.25 Q 264.5833 1084.7916 264.5833 1005.4166 Q 238.12498 926.0416 158.74998 952.49994 Q 105.83333 978.95825 79.37499 899.5833 Q 52.916664 793.74994 26.458332 793.74994 L 0.0 793.74994 L 0.0 767.2916 Q 0.0 740.8333 26.458332 687.9166 L 26.458332 661.4583 L 52.916664 661.4583 Q 79.37499 634.99994 52.916664 608.5416 L 26.458332 582.0833 L 52.916664 582.0833 Q 79.37499 582.0833 79.37499 608.5416 L 105.83333 608.5416 L 105.83333 608.5416 L 105.83333 634.99994 L 105.83333 634.99994 L 105.83333 634.99994 L 132.29166 634.99994 L 132.29166 634.99994 L 132.29166 661.4583 L 158.74998 661.4583 L 158.74998 608.5416 L 158.74998 555.625 L 132.29166 555.625 L 132.29166 529.1666 L 132.29166 529.1666 L 105.83333 529.1666 L 105.83333 529.1666 L 105.83333 529.1666 L 105.83333 502.7083 L 105.83333 502.7083 L 79.37499 476.24997 L 79.37499 449.79166 L 105.83333 449.79166 L 132.29166 476.24997 L 185.20833 476.24997 L 238.12498 476.24997 L 238.12498 529.1666 Q 211.66666 608.5416 238.12498 634.99994 L 264.5833 661.4583 L 264.5833 661.4583 L 264.5833 687.9166 L 264.5833 687.9166 L 264.5833 687.9166 L 343.9583 608.5416 Q 396.87497 529.1666 476.24997 529.1666 Q 555.625 529.1666 582.0833 555.625 Q 582.0833 582.0833 608.5416 634.99994 L 634.99994 661.4583 L 634.99994 661.4583 L 634.99994 634.99994 L 634.99994 634.99994 L 634.99994 634.99994 L 661.4583 608.5416 L 687.9166 582.0833 L 687.9166 529.1666 Q 687.9166 502.7083 608.5416 423.3333 Q 555.625 370.41666 661.4583 291.04166 L 767.2916 211.66666 L 767.2916 211.66666 Q 793.74994 211.66666 793.74994 211.66666 L 793.74994 185.20833 L 793.74994 185.20833 Q 793.74994 185.20833 820.2083 158.74998 L 820.2083 158.74998 L 820.2083 158.74998 Q 846.6666 158.74998 846.6666 158.74998 L 846.6666 132.29166 L 846.6666 132.29166 Q 846.6666 132.29166 873.12494 105.83333 L 873.12494 105.83333 L 873.12494 105.83333 Q 899.5833 105.83333 899.5833 105.83333 L 899.5833 79.37499 L 1058.3333 52.916664 Q 1217.0833 0.0 1243.5416 0.0 z" svg:height="12.699999mm" draw:style-name="style-67" svg:viewBox="0.0 0.0 1402.2916 1269.9999" svg:width="14.022916mm" svg:x="224.36665mm" svg:y="108.479164mm"/>
          <draw:path svg:d="M 343.9583 105.83333 L 423.3333 105.83333 L 423.3333 132.29166 L 449.79166 132.29166 L 449.79166 132.29166 L 449.79166 158.74998 L 449.79166 158.74998 L 449.79166 158.74998 L 423.3333 158.74998 L 423.3333 158.74998 L 449.79166 211.66666 Q 476.24997 211.66666 423.3333 238.12498 Q 396.87497 264.5833 396.87497 264.5833 L 396.87497 264.5833 L 396.87497 291.04166 L 396.87497 291.04166 L 370.41666 291.04166 L 370.41666 317.49997 L 396.87497 317.49997 L 449.79166 317.49997 L 449.79166 343.9583 L 449.79166 343.9583 L 476.24997 343.9583 Q 476.24997 370.41666 476.24997 370.41666 L 502.7083 370.41666 L 502.7083 343.9583 Q 502.7083 317.49997 529.1666 317.49997 Q 555.625 343.9583 634.99994 343.9583 Q 714.37494 343.9583 714.37494 317.49997 Q 714.37494 291.04166 740.8333 317.49997 Q 767.2916 317.49997 793.74994 291.04166 Q 820.2083 264.5833 846.6666 291.04166 L 873.12494 291.04166 L 873.12494 317.49997 Q 873.12494 370.41666 899.5833 370.41666 Q 926.0416 370.41666 926.0416 423.3333 Q 899.5833 476.24997 926.0416 476.24997 Q 978.95825 502.7083 952.49994 529.1666 Q 952.49994 555.625 978.95825 582.0833 Q 978.95825 582.0833 1111.25 634.99994 Q 1243.5416 687.9166 1322.9166 740.8333 Q 1402.2916 740.8333 1455.2083 767.2916 L 1481.6666 793.74994 L 1508.1249 793.74994 L 1561.0416 793.74994 L 1561.0416 820.2083 L 1561.0416 846.6666 L 1587.4999 846.6666 L 1613.9583 846.6666 L 1613.9583 846.6666 L 1613.9583 846.6666 L 1561.0416 873.12494 L 1508.1249 899.5833 L 1481.6666 899.5833 L 1455.2083 899.5833 L 1455.2083 926.0416 L 1455.2083 926.0416 L 1428.7499 926.0416 L 1428.7499 952.49994 L 1428.7499 952.49994 L 1402.2916 952.49994 L 1402.2916 952.49994 L 1402.2916 952.49994 L 1402.2916 978.95825 L 1402.2916 978.95825 L 1402.2916 1005.4166 L 1402.2916 1031.875 L 1402.2916 1031.875 L 1402.2916 1058.3333 L 1402.2916 1058.3333 L 1402.2916 1058.3333 L 1428.7499 1058.3333 L 1428.7499 1058.3333 L 1428.7499 1084.7916 L 1455.2083 1084.7916 L 1455.2083 1084.7916 L 1455.2083 1111.25 L 1481.6666 1111.25 L 1508.1249 1111.25 L 1719.7916 1111.25 Q 1957.9165 1111.25 2037.2915 1164.1666 Q 2143.125 1217.0833 2196.0415 1243.5416 Q 2222.5 1243.5416 2222.5 1269.9999 Q 2222.5 1296.4583 2460.6248 1190.6249 Q 2725.2083 1058.3333 2831.0415 1084.7916 Q 2963.3333 1111.25 3095.6248 1217.0833 Q 3201.4583 1322.9166 3307.2915 1375.8333 Q 3386.6665 1428.7499 3439.5833 1428.7499 L 3492.4998 1428.7499 L 3624.7915 1402.2916 Q 3730.6248 1375.8333 3757.0833 1375.8333 Q 3783.5415 1322.9166 3995.208 1375.8333 Q 4206.875 1402.2916 4339.1665 1508.1249 Q 4471.458 1640.4166 4630.208 1640.4166 Q 4788.958 1693.3333 4894.7915 1693.3333 L 5000.6245 1693.3333 L 5000.6245 1719.7916 L 5000.6245 1719.7916 L 5027.083 1719.7916 L 5027.083 1693.3333 L 5053.5415 1693.3333 L 5079.9995 1693.3333 L 5079.9995 1693.3333 L 5053.5415 1719.7916 L 5053.5415 1719.7916 L 5053.5415 1746.2499 L 4947.708 1746.2499 L 4868.333 1746.2499 L 4868.333 1772.7083 L 4841.8745 1772.7083 L 4841.8745 1772.7083 Q 4841.8745 1799.1666 4868.333 1799.1666 Q 4894.7915 1825.6249 4815.4165 1852.0833 Q 4762.4995 1904.9999 4656.6665 1852.0833 Q 4550.833 1799.1666 4471.458 1825.6249 Q 4365.625 1852.0833 4365.625 1878.5416 Q 4365.625 1904.9999 4339.1665 1904.9999 Q 4312.708 1904.9999 4180.4165 1904.9999 Q 4048.1248 1957.9165 3968.7498 1984.3749 Q 3889.3748 2010.8333 3783.5415 2037.2915 L 3677.7083 2063.75 L 3677.7083 2063.75 L 3651.2498 2063.75 L 3624.7915 2063.75 Q 3571.8748 2063.75 3466.0415 2090.2083 Q 3360.2083 2116.6665 3201.4583 2116.6665 Q 3016.2498 2063.75 2751.6665 2090.2083 Q 2487.0833 2116.6665 2407.7083 2063.75 Q 2328.3333 2063.75 2196.0415 2116.6665 Q 2037.2915 2169.5833 1719.7916 2116.6665 Q 1375.8333 2010.8333 1296.4583 2037.2915 Q 1217.0833 2063.75 1084.7916 2090.2083 Q 978.95825 2116.6665 820.2083 2090.2083 Q 634.99994 2063.75 502.7083 2063.75 Q 343.9583 2063.75 343.9583 2090.2083 Q 343.9583 2116.6665 238.12498 2116.6665 Q 132.29166 2090.2083 79.37499 2037.2915 Q 52.916664 2010.8333 26.458332 1852.0833 L 0.0 1719.7916 L 0.0 1428.7499 Q 26.458332 1137.7083 26.458332 582.0833 L 26.458332 0.0 L 52.916664 0.0 Q 79.37499 26.458332 79.37499 0.0 Q 79.37499 -52.916664 132.29166 52.916664 Q 185.20833 132.29166 185.20833 105.83333 Q 211.66666 105.83333 238.12498 79.37499 Q 291.04166 52.916664 291.04166 26.458332 Q 291.04166 0.0 291.04166 52.916664 Q 291.04166 105.83333 343.9583 105.83333 z" svg:height="21.166666mm" draw:style-name="style-68" svg:viewBox="0.0 0.0 5079.9995 2116.6665" svg:width="50.799995mm" svg:x="31.485415mm" svg:y="60.324997mm"/>
          <draw:path svg:d="M 264.5833 26.458332 L 264.5833 0.0 L 291.04166 26.458332 Q 317.49997 52.916664 343.9583 105.83333 L 370.41666 132.29166 L 370.41666 132.29166 L 370.41666 158.74998 L 423.3333 158.74998 L 502.7083 158.74998 L 529.1666 158.74998 L 555.625 158.74998 L 555.625 158.74998 L 582.0833 158.74998 L 582.0833 132.29166 Q 582.0833 105.83333 608.5416 132.29166 Q 608.5416 158.74998 634.99994 158.74998 Q 661.4583 158.74998 661.4583 132.29166 L 661.4583 132.29166 L 687.9166 132.29166 L 740.8333 158.74998 L 767.2916 158.74998 L 793.74994 158.74998 L 793.74994 185.20833 L 793.74994 185.20833 L 793.74994 211.66666 L 793.74994 238.12498 L 793.74994 238.12498 L 793.74994 264.5833 L 793.74994 264.5833 L 793.74994 264.5833 L 820.2083 264.5833 L 820.2083 264.5833 L 820.2083 291.04166 L 846.6666 291.04166 L 846.6666 317.49997 L 846.6666 317.49997 L 846.6666 449.79166 Q 846.6666 582.0833 820.2083 608.5416 Q 820.2083 634.99994 767.2916 661.4583 Q 740.8333 687.9166 714.37494 740.8333 Q 714.37494 767.2916 687.9166 767.2916 Q 661.4583 767.2916 661.4583 899.5833 Q 634.99994 1031.875 582.0833 1111.25 Q 529.1666 1217.0833 529.1666 1428.7499 Q 476.24997 1640.4166 476.24997 1719.7916 L 476.24997 1799.1666 L 449.79166 1799.1666 L 449.79166 1799.1666 L 476.24997 1825.6249 L 502.7083 1852.0833 L 502.7083 1852.0833 L 529.1666 1852.0833 L 529.1666 1878.5416 L 529.1666 1904.9999 L 582.0833 1904.9999 L 608.5416 1904.9999 L 634.99994 1878.5416 L 687.9166 1878.5416 L 687.9166 1852.0833 L 687.9166 1825.6249 L 714.37494 1825.6249 L 740.8333 1825.6249 L 740.8333 1852.0833 L 740.8333 1878.5416 L 714.37494 1878.5416 L 714.37494 1904.9999 L 714.37494 1904.9999 L 687.9166 1904.9999 L 687.9166 1931.4583 L 687.9166 1957.9165 L 661.4583 1984.3749 L 661.4583 2010.8333 L 634.99994 2010.8333 L 608.5416 2010.8333 L 582.0833 2037.2915 Q 555.625 2063.75 529.1666 2037.2915 Q 476.24997 2010.8333 423.3333 2037.2915 Q 396.87497 2063.75 370.41666 2037.2915 Q 370.41666 2010.8333 343.9583 2037.2915 Q 317.49997 2063.75 291.04166 2063.75 Q 264.5833 2063.75 211.66666 1984.3749 L 132.29166 1904.9999 L 132.29166 1904.9999 L 132.29166 1904.9999 L 132.29166 1904.9999 Q 105.83333 1878.5416 105.83333 1878.5416 L 105.83333 1878.5416 L 105.83333 1852.0833 Q 105.83333 1852.0833 79.37499 1746.2499 Q 79.37499 1640.4166 52.916664 1640.4166 L 26.458332 1640.4166 L 26.458332 1613.9583 L 0.0 1613.9583 L 0.0 1587.4999 L 0.0 1561.0416 L 52.916664 1587.4999 Q 105.83333 1613.9583 105.83333 1613.9583 L 105.83333 1587.4999 L 105.83333 1587.4999 L 105.83333 1587.4999 L 132.29166 1587.4999 L 132.29166 1587.4999 L 132.29166 1613.9583 L 158.74998 1613.9583 L 158.74998 1587.4999 L 158.74998 1561.0416 L 158.74998 1428.7499 Q 158.74998 1322.9166 158.74998 1243.5416 Q 158.74998 1164.1666 185.20833 1058.3333 Q 211.66666 952.49994 211.66666 926.0416 Q 185.20833 899.5833 132.29166 740.8333 Q 105.83333 608.5416 132.29166 423.3333 L 158.74998 238.12498 L 158.74998 238.12498 L 158.74998 238.12498 L 185.20833 211.66666 L 211.66666 185.20833 L 211.66666 158.74998 L 211.66666 132.29166 L 238.12498 132.29166 L 238.12498 105.83333 L 238.12498 105.83333 L 264.5833 105.83333 L 264.5833 79.37499 Q 264.5833 52.916664 264.5833 26.458332 z" svg:height="20.637499mm" draw:style-name="style-69" svg:viewBox="0.0 0.0 846.6666 2063.75" svg:width="8.466666mm" svg:x="119.59166mm" svg:y="82.02083mm"/>
          <draw:path svg:d="M 291.04166 26.458332 L 291.04166 0.0 L 317.49997 0.0 Q 343.9583 0.0 343.9583 52.916664 Q 370.41666 105.83333 423.3333 105.83333 Q 449.79166 132.29166 502.7083 158.74998 Q 502.7083 211.66666 502.7083 105.83333 Q 502.7083 0.0 502.7083 0.0 L 502.7083 0.0 L 529.1666 52.916664 Q 555.625 105.83333 555.625 211.66666 Q 555.625 291.04166 555.625 291.04166 L 555.625 291.04166 L 449.79166 291.04166 Q 370.41666 291.04166 370.41666 370.41666 L 370.41666 476.24997 L 370.41666 476.24997 Q 343.9583 476.24997 291.04166 476.24997 L 211.66666 476.24997 L 211.66666 476.24997 L 185.20833 476.24997 L 185.20833 476.24997 L 185.20833 476.24997 L 185.20833 476.24997 L 158.74998 476.24997 L 132.29166 476.24997 L 105.83333 476.24997 L 79.37499 476.24997 L 26.458332 476.24997 L 26.458332 476.24997 L 26.458332 476.24997 L 0.0 423.3333 L 0.0 396.87497 L 0.0 317.49997 Q 26.458332 211.66666 26.458332 158.74998 L 26.458332 79.37499 L 52.916664 52.916664 Q 79.37499 0.0 185.20833 52.916664 Q 264.5833 105.83333 291.04166 79.37499 Q 291.04166 52.916664 291.04166 26.458332 z" svg:height="4.7625mm" draw:style-name="style-70" svg:viewBox="0.0 0.0 555.625 476.24997" svg:width="5.5562496mm" svg:x="104.510414mm" svg:y="178.32916mm"/>
          <draw:path svg:d="M 132.29166 26.458332 L 132.29166 0.0 L 132.29166 0.0 L 158.74998 0.0 L 158.74998 238.12498 Q 185.20833 476.24997 185.20833 3122.0833 L 185.20833 5767.9165 L 185.20833 5767.9165 Q 185.20833 5767.9165 158.74998 5741.458 L 132.29166 5714.9995 L 132.29166 5767.9165 Q 79.37499 5820.833 79.37499 5926.6665 L 79.37499 6058.958 L 52.916664 6058.958 Q 52.916664 6032.4995 26.458332 6032.4995 L 26.458332 6032.4995 L 26.458332 5291.6665 Q 26.458332 4550.833 0.0 3439.5833 L 0.0 2301.875 L 0.0 1322.9166 L 0.0 343.9583 L 0.0 343.9583 L 26.458332 343.9583 L 26.458332 343.9583 L 26.458332 370.41666 L 26.458332 370.41666 L 26.458332 370.41666 L 52.916664 317.49997 L 79.37499 291.04166 L 79.37499 449.79166 L 79.37499 608.5416 L 105.83333 317.49997 Q 132.29166 26.458332 132.29166 26.458332 z" svg:height="60.58958mm" draw:style-name="style-71" svg:viewBox="0.0 0.0 185.20833 6058.958" svg:width="1.8520832mm" svg:x="263.78958mm" svg:y="80.43333mm"/>
          <draw:path svg:d="M 1719.7916 0.0 L 1719.7916 0.0 L 1825.6249 52.916664 Q 1931.4583 79.37499 1931.4583 132.29166 Q 1931.4583 132.29166 2010.8333 185.20833 Q 2090.2083 238.12498 2090.2083 264.5833 Q 2090.2083 291.04166 2063.75 291.04166 Q 2037.2915 291.04166 2037.2915 317.49997 Q 2037.2915 343.9583 2063.75 343.9583 Q 2090.2083 370.41666 2116.6665 396.87497 Q 2116.6665 423.3333 2143.125 449.79166 Q 2196.0415 449.79166 2196.0415 502.7083 Q 2196.0415 529.1666 2434.1665 502.7083 Q 2672.2915 502.7083 3174.9998 502.7083 Q 3677.7083 502.7083 3915.833 449.79166 Q 4153.958 449.79166 4365.625 423.3333 Q 4550.833 396.87497 4550.833 396.87497 Q 4577.2915 396.87497 4577.2915 396.87497 L 4577.2915 396.87497 L 4577.2915 396.87497 L 4577.2915 396.87497 L 4630.208 423.3333 L 4683.1245 449.79166 L 4736.0415 449.79166 Q 4788.958 449.79166 4841.8745 476.24997 L 4868.333 476.24997 L 4868.333 476.24997 Q 4868.333 502.7083 4788.958 502.7083 Q 4683.1245 502.7083 4709.583 529.1666 Q 4736.0415 555.625 4709.583 582.0833 Q 4683.1245 608.5416 4630.208 608.5416 Q 4603.75 634.99994 4603.75 661.4583 Q 4603.75 687.9166 4577.2915 687.9166 Q 4550.833 687.9166 4550.833 661.4583 Q 4550.833 634.99994 4524.375 634.99994 L 4471.458 661.4583 L 4471.458 767.2916 Q 4497.9165 899.5833 4471.458 899.5833 L 4445.0 899.5833 L 4445.0 926.0416 L 4471.458 952.49994 L 4471.458 978.95825 L 4471.458 1031.875 L 4497.9165 1031.875 L 4497.9165 1031.875 L 4497.9165 1084.7916 L 4471.458 1137.7083 L 4471.458 1084.7916 Q 4471.458 1058.3333 4445.0 1031.875 L 4418.5415 1005.4166 L 4418.5415 1005.4166 L 4418.5415 978.95825 L 4418.5415 978.95825 L 4418.5415 978.95825 L 4392.083 978.95825 L 4392.083 978.95825 L 4365.625 1005.4166 L 4339.1665 1005.4166 L 4339.1665 1031.875 L 4365.625 1058.3333 L 4365.625 1084.7916 L 4365.625 1137.7083 L 4365.625 1137.7083 Q 4365.625 1137.7083 4339.1665 1164.1666 L 4339.1665 1190.6249 L 4339.1665 1217.0833 L 4339.1665 1243.5416 L 4339.1665 1269.9999 L 4312.708 1296.4583 L 4312.708 1269.9999 L 4312.708 1243.5416 L 4286.25 1243.5416 L 4286.25 1243.5416 L 4286.25 1217.0833 Q 4259.7915 1217.0833 4259.7915 1190.6249 Q 4259.7915 1137.7083 4206.875 1137.7083 L 4180.4165 1137.7083 L 4180.4165 1111.25 L 4153.958 1111.25 L 4153.958 1137.7083 Q 4153.958 1164.1666 4127.5 1164.1666 Q 4074.583 1164.1666 4074.583 1217.0833 Q 4048.1248 1269.9999 4021.6665 1269.9999 Q 3968.7498 1296.4583 3942.2915 1243.5416 Q 3915.833 1243.5416 3889.3748 1269.9999 L 3889.3748 1296.4583 L 3889.3748 1322.9166 L 3889.3748 1349.3749 L 3889.3748 1349.3749 L 3889.3748 1349.3749 L 3889.3748 1375.8333 L 3889.3748 1375.8333 L 3915.833 1402.2916 L 3915.833 1428.7499 L 3889.3748 1428.7499 L 3862.9165 1402.2916 L 3862.9165 1402.2916 L 3836.4583 1402.2916 L 3836.4583 1349.3749 Q 3836.4583 1322.9166 3809.9998 1269.9999 L 3809.9998 1217.0833 L 3730.6248 1217.0833 L 3677.7083 1217.0833 L 3677.7083 1296.4583 L 3677.7083 1349.3749 L 3677.7083 1349.3749 Q 3677.7083 1349.3749 3624.7915 1296.4583 L 3624.7915 1269.9999 L 3598.3333 1269.9999 L 3598.3333 1296.4583 L 3598.3333 1296.4583 Q 3571.8748 1296.4583 3598.3333 1349.3749 Q 3598.3333 1428.7499 3571.8748 1428.7499 Q 3545.4165 1428.7499 3518.9583 1375.8333 L 3518.9583 1322.9166 L 3492.4998 1322.9166 L 3466.0415 1322.9166 L 3466.0415 1349.3749 Q 3439.5833 1402.2916 3413.1248 1402.2916 L 3386.6665 1402.2916 L 3413.1248 1428.7499 Q 3413.1248 1481.6666 3386.6665 1481.6666 Q 3360.2083 1481.6666 3360.2083 1534.5833 L 3360.2083 1587.4999 L 3360.2083 1587.4999 L 3360.2083 1587.4999 L 3333.7498 1534.5833 Q 3307.2915 1481.6666 3280.8333 1481.6666 Q 3254.3748 1455.2083 3148.5415 1561.0416 L 3069.1665 1640.4166 L 3042.7083 1640.4166 Q 2989.7915 1666.8749 2989.7915 1666.8749 Q 2963.3333 1666.8749 2883.9583 1693.3333 Q 2831.0415 1719.7916 2778.1248 1772.7083 L 2725.2083 1825.6249 L 2725.2083 1825.6249 Q 2725.2083 1825.6249 2592.9165 1852.0833 L 2487.0833 1878.5416 L 2460.6248 1878.5416 L 2434.1665 1878.5416 L 2434.1665 1904.9999 L 2460.6248 1904.9999 L 2460.6248 1904.9999 L 2460.6248 1931.4583 L 2513.5415 1931.4583 Q 2566.4583 1931.4583 2566.4583 1957.9165 L 2566.4583 1957.9165 L 2566.4583 1957.9165 Q 2566.4583 1957.9165 2513.5415 1984.3749 L 2460.6248 1984.3749 L 2460.6248 2010.8333 L 2460.6248 2037.2915 L 2487.0833 2063.75 L 2487.0833 2090.2083 L 2460.6248 2090.2083 Q 2434.1665 2090.2083 2407.7083 2037.2915 Q 2354.7915 1984.3749 2248.9583 2010.8333 L 2169.5833 2010.8333 L 2116.6665 2037.2915 Q 2090.2083 2063.75 2063.75 2090.2083 Q 2063.75 2116.6665 1984.3749 2169.5833 Q 1878.5416 2248.9583 1825.6249 2248.9583 L 1799.1666 2248.9583 L 1799.1666 2275.4165 L 1772.7083 2275.4165 L 1772.7083 2301.875 L 1772.7083 2328.3333 L 1825.6249 2354.7915 Q 1878.5416 2381.2498 1904.9999 2407.7083 L 1904.9999 2407.7083 L 1878.5416 2407.7083 Q 1852.0833 2407.7083 1852.0833 2434.1665 L 1878.5416 2434.1665 L 1878.5416 2460.6248 L 1878.5416 2487.0833 L 1852.0833 2487.0833 L 1852.0833 2513.5415 L 1825.6249 2513.5415 Q 1825.6249 2513.5415 1825.6249 2487.0833 Q 1799.1666 2460.6248 1772.7083 2487.0833 L 1746.2499 2513.5415 L 1746.2499 2487.0833 L 1719.7916 2487.0833 L 1719.7916 2487.0833 L 1719.7916 2460.6248 L 1719.7916 2460.6248 L 1719.7916 2460.6248 L 1693.3333 2460.6248 L 1693.3333 2460.6248 L 1693.3333 2487.0833 L 1666.8749 2487.0833 L 1666.8749 2592.9165 Q 1640.4166 2672.2915 1613.9583 2698.7498 L 1613.9583 2698.7498 L 1613.9583 2698.7498 Q 1587.4999 2672.2915 1561.0416 2672.2915 Q 1534.5833 2619.3748 1508.1249 2645.8333 L 1455.2083 2672.2915 L 1455.2083 2672.2915 L 1455.2083 2672.2915 L 1428.7499 2672.2915 L 1428.7499 2672.2915 L 1428.7499 2698.7498 L 1455.2083 2698.7498 L 1455.2083 2725.2083 Q 1508.1249 2778.1248 1508.1249 2804.5833 L 1508.1249 2831.0415 L 1481.6666 2831.0415 L 1481.6666 2831.0415 L 1481.6666 2804.5833 L 1455.2083 2804.5833 L 1455.2083 2831.0415 L 1455.2083 2857.4998 L 1455.2083 2857.4998 L 1455.2083 2857.4998 L 1428.7499 2831.0415 Q 1402.2916 2778.1248 1402.2916 2751.6665 Q 1375.8333 2725.2083 1269.9999 2751.6665 Q 1164.1666 2778.1248 1190.6249 2804.5833 L 1190.6249 2831.0415 L 1137.7083 2831.0415 Q 1058.3333 2831.0415 1058.3333 2804.5833 Q 1084.7916 2804.5833 846.6666 2751.6665 L 608.5416 2698.7498 L 608.5416 2698.7498 L 608.5416 2672.2915 L 555.625 2672.2915 L 502.7083 2672.2915 L 449.79166 2672.2915 L 423.3333 2672.2915 L 396.87497 2672.2915 L 396.87497 2672.2915 L 343.9583 2645.8333 Q 317.49997 2619.3748 291.04166 2619.3748 Q 291.04166 2592.9165 238.12498 2672.2915 Q 238.12498 2725.2083 185.20833 2751.6665 L 132.29166 2778.1248 L 79.37499 2778.1248 L 52.916664 2778.1248 L 52.916664 2725.2083 L 26.458332 2698.7498 L 26.458332 2672.2915 L 26.458332 2645.8333 L 0.0 2619.3748 L 0.0 2592.9165 L 0.0 2354.7915 L 0.0 2143.125 L 0.0 2143.125 Q 26.458332 2143.125 105.83333 1825.6249 L 185.20833 1481.6666 L 185.20833 1481.6666 Q 185.20833 1481.6666 291.04166 1031.875 L 396.87497 582.0833 L 396.87497 555.625 L 396.87497 502.7083 L 423.3333 423.3333 Q 449.79166 343.9583 449.79166 343.9583 Q 449.79166 317.49997 476.24997 343.9583 Q 502.7083 370.41666 502.7083 343.9583 Q 529.1666 343.9583 608.5416 317.49997 Q 661.4583 291.04166 714.37494 291.04166 Q 767.2916 291.04166 767.2916 317.49997 Q 793.74994 343.9583 926.0416 343.9583 Q 1084.7916 396.87497 1164.1666 370.41666 Q 1243.5416 343.9583 1243.5416 370.41666 Q 1243.5416 396.87497 1296.4583 396.87497 Q 1322.9166 396.87497 1322.9166 370.41666 Q 1322.9166 343.9583 1349.3749 343.9583 Q 1402.2916 343.9583 1455.2083 264.5833 Q 1534.5833 185.20833 1640.4166 185.20833 L 1746.2499 185.20833 L 1746.2499 158.74998 Q 1746.2499 132.29166 1772.7083 132.29166 Q 1799.1666 132.29166 1799.1666 105.83333 L 1772.7083 79.37499 L 1772.7083 79.37499 L 1772.7083 79.37499 L 1772.7083 52.916664 L 1772.7083 52.916664 L 1746.2499 52.916664 L 1746.2499 26.458332 L 1746.2499 26.458332 L 1719.7916 26.458332 L 1719.7916 26.458332 L 1719.7916 26.458332 L 1719.7916 0.0 z" svg:height="28.574999mm" draw:style-name="style-72" svg:viewBox="0.0 0.0 4868.333 2857.4998" svg:width="48.68333mm" svg:x="53.181248mm" svg:y="104.510414mm"/>
          <draw:path svg:d="M 132.29166 26.458332 L 132.29166 0.0 L 185.20833 0.0 L 238.12498 0.0 L 238.12498 26.458332 L 264.5833 26.458332 L 264.5833 132.29166 L 264.5833 238.12498 L 264.5833 238.12498 L 238.12498 238.12498 L 238.12498 238.12498 L 211.66666 238.12498 L 211.66666 211.66666 L 211.66666 185.20833 L 185.20833 264.5833 Q 158.74998 343.9583 158.74998 343.9583 L 158.74998 370.41666 L 158.74998 370.41666 L 158.74998 370.41666 L 132.29166 370.41666 L 132.29166 370.41666 L 105.83333 370.41666 L 105.83333 370.41666 L 79.37499 370.41666 L 52.916664 370.41666 L 52.916664 343.9583 L 52.916664 317.49997 L 26.458332 264.5833 Q 0.0 185.20833 0.0 158.74998 L 0.0 132.29166 L 0.0 132.29166 L 26.458332 132.29166 L 26.458332 132.29166 L 52.916664 132.29166 L 52.916664 158.74998 L 52.916664 211.66666 L 79.37499 211.66666 L 79.37499 211.66666 L 79.37499 238.12498 L 105.83333 238.12498 L 105.83333 211.66666 L 105.83333 158.74998 L 132.29166 158.74998 Q 132.29166 158.74998 132.29166 79.37499 L 105.83333 26.458332 L 132.29166 26.458332 z" svg:height="3.7041664mm" draw:style-name="style-73" svg:viewBox="0.0 0.0 264.5833 370.41666" svg:width="2.6458333mm" svg:x="86.254166mm" svg:y="225.95415mm"/>
          <draw:path svg:d="M 0.0 26.458332 L 0.0 0.0 L 26.458332 26.458332 Q 79.37499 26.458332 132.29166 52.916664 L 158.74998 52.916664 L 158.74998 52.916664 L 185.20833 52.916664 L 185.20833 52.916664 L 185.20833 79.37499 L 185.20833 79.37499 L 211.66666 79.37499 L 211.66666 158.74998 L 238.12498 238.12498 L 238.12498 264.5833 L 238.12498 291.04166 L 264.5833 291.04166 L 264.5833 291.04166 L 291.04166 291.04166 L 291.04166 291.04166 L 291.04166 291.04166 L 291.04166 291.04166 L 317.49997 317.49997 Q 343.9583 343.9583 343.9583 370.41666 L 370.41666 370.41666 L 370.41666 396.87497 L 370.41666 396.87497 L 343.9583 423.3333 Q 291.04166 449.79166 291.04166 476.24997 L 291.04166 502.7083 L 291.04166 502.7083 Q 291.04166 502.7083 264.5833 502.7083 L 264.5833 529.1666 L 238.12498 529.1666 L 238.12498 529.1666 L 185.20833 555.625 Q 158.74998 608.5416 132.29166 608.5416 L 132.29166 608.5416 L 132.29166 608.5416 Q 132.29166 608.5416 105.83333 608.5416 L 105.83333 634.99994 L 79.37499 634.99994 Q 52.916664 634.99994 79.37499 555.625 L 79.37499 476.24997 L 79.37499 449.79166 Q 79.37499 396.87497 79.37499 396.87497 L 79.37499 370.41666 L 79.37499 343.9583 L 79.37499 343.9583 L 132.29166 343.9583 Q 158.74998 343.9583 105.83333 185.20833 Q 52.916664 52.916664 26.458332 52.916664 Q 0.0 52.916664 0.0 26.458332 z" svg:height="6.3499994mm" draw:style-name="style-74" svg:viewBox="0.0 0.0 370.41666 634.99994" svg:width="3.7041664mm" svg:x="120.91457mm" svg:y="169.5979mm"/>
          <draw:path svg:d="M 370.41666 26.458332 L 396.87497 26.458332 L 396.87497 52.916664 L 396.87497 105.83333 L 423.3333 132.29166 L 423.3333 158.74998 L 396.87497 158.74998 L 396.87497 158.74998 L 396.87497 158.74998 Q 396.87497 132.29166 370.41666 105.83333 Q 343.9583 105.83333 343.9583 158.74998 L 317.49997 211.66666 L 238.12498 211.66666 L 132.29166 211.66666 L 132.29166 211.66666 Q 105.83333 211.66666 79.37499 211.66666 Q 79.37499 238.12498 52.916664 264.5833 L 26.458332 264.5833 L 26.458332 158.74998 L 26.458332 79.37499 L 0.0 52.916664 L 0.0 26.458332 L 0.0 0.0 L 26.458332 0.0 L 26.458332 26.458332 L 26.458332 52.916664 L 52.916664 52.916664 L 52.916664 52.916664 L 185.20833 52.916664 Q 291.04166 52.916664 291.04166 26.458332 L 291.04166 26.458332 L 317.49997 0.0 Q 343.9583 0.0 343.9583 0.0 Q 370.41666 0.0 370.41666 26.458332 z" svg:height="2.6458333mm" draw:style-name="style-75" svg:viewBox="0.0 0.0 423.3333 264.5833" svg:width="4.233333mm" svg:x="155.31041mm" svg:y="219.07498mm"/>
          <draw:path svg:d="M 2963.3333 0.0 L 3386.6665 0.0 L 3413.1248 26.458332 Q 3466.0415 79.37499 3439.5833 132.29166 Q 3439.5833 158.74998 3492.4998 158.74998 Q 3545.4165 158.74998 3518.9583 238.12498 Q 3518.9583 343.9583 3624.7915 396.87497 Q 3730.6248 423.3333 3730.6248 449.79166 L 3730.6248 502.7083 L 3757.0833 502.7083 L 3757.0833 502.7083 L 3677.7083 529.1666 L 3624.7915 555.625 L 3624.7915 555.625 L 3624.7915 555.625 L 3598.3333 582.0833 L 3598.3333 608.5416 L 3571.8748 608.5416 L 3545.4165 608.5416 L 3545.4165 634.99994 L 3518.9583 634.99994 L 3518.9583 634.99994 Q 3518.9583 608.5416 3466.0415 608.5416 Q 3439.5833 608.5416 3413.1248 582.0833 Q 3360.2083 555.625 3333.7498 555.625 Q 3307.2915 582.0833 3307.2915 555.625 Q 3307.2915 529.1666 3254.3748 529.1666 Q 3201.4583 502.7083 3095.6248 555.625 Q 3016.2498 555.625 2725.2083 555.625 Q 2460.6248 555.625 2460.6248 582.0833 Q 2434.1665 608.5416 2407.7083 608.5416 L 2381.2498 608.5416 L 2354.7915 634.99994 L 2328.3333 661.4583 L 2328.3333 661.4583 L 2354.7915 661.4583 L 2354.7915 661.4583 L 2354.7915 661.4583 L 2381.2498 687.9166 L 2407.7083 714.37494 L 2328.3333 714.37494 L 2248.9583 714.37494 L 2248.9583 740.8333 L 2248.9583 740.8333 L 2275.4165 767.2916 L 2275.4165 767.2916 L 2248.9583 767.2916 Q 2196.0415 767.2916 1878.5416 714.37494 Q 1561.0416 661.4583 1243.5416 661.4583 Q 899.5833 661.4583 767.2916 714.37494 Q 608.5416 767.2916 343.9583 767.2916 L 52.916664 767.2916 L 52.916664 767.2916 L 52.916664 767.2916 L 105.83333 767.2916 L 158.74998 767.2916 L 238.12498 740.8333 L 317.49997 714.37494 L 343.9583 714.37494 L 370.41666 714.37494 L 370.41666 687.9166 L 396.87497 687.9166 L 396.87497 687.9166 L 396.87497 661.4583 L 343.9583 661.4583 L 291.04166 661.4583 L 264.5833 634.99994 Q 238.12498 608.5416 132.29166 608.5416 L 26.458332 608.5416 L 26.458332 582.0833 L 26.458332 582.0833 L 0.0 582.0833 L 0.0 555.625 L 79.37499 555.625 L 132.29166 555.625 L 158.74998 555.625 L 185.20833 555.625 L 423.3333 555.625 L 661.4583 555.625 L 661.4583 529.1666 L 661.4583 529.1666 L 687.9166 529.1666 L 687.9166 502.7083 L 661.4583 502.7083 L 634.99994 502.7083 L 555.625 476.24997 Q 502.7083 476.24997 502.7083 449.79166 L 502.7083 423.3333 L 449.79166 423.3333 L 423.3333 396.87497 L 423.3333 396.87497 L 449.79166 396.87497 L 449.79166 396.87497 L 449.79166 396.87497 L 820.2083 343.9583 Q 1190.6249 291.04166 1190.6249 264.5833 Q 1217.0833 238.12498 1269.9999 238.12498 Q 1322.9166 264.5833 1349.3749 185.20833 Q 1402.2916 132.29166 1534.5833 79.37499 Q 1666.8749 26.458332 1693.3333 26.458332 L 1693.3333 0.0 L 2116.6665 0.0 Q 2539.9998 -26.458332 2963.3333 0.0 z" svg:height="7.6729164mm" draw:style-name="style-76" svg:viewBox="0.0 0.0 3757.0833 767.2916" svg:width="37.57083mm" svg:x="84.931244mm" svg:y="30.95625mm"/>
          <draw:path svg:d="M 26.458332 0.0 L 52.916664 26.458332 L 79.37499 26.458332 L 79.37499 26.458332 L 79.37499 26.458332 Q 79.37499 52.916664 79.37499 52.916664 L 105.83333 52.916664 L 105.83333 105.83333 L 132.29166 132.29166 L 132.29166 185.20833 L 132.29166 238.12498 L 158.74998 264.5833 L 158.74998 264.5833 L 158.74998 264.5833 L 158.74998 291.04166 L 158.74998 291.04166 L 132.29166 291.04166 L 132.29166 343.9583 Q 132.29166 396.87497 79.37499 396.87497 L 0.0 396.87497 L 0.0 317.49997 Q 26.458332 211.66666 52.916664 185.20833 Q 79.37499 158.74998 52.916664 158.74998 Q 26.458332 158.74998 0.0 52.916664 Q -26.458332 -26.458332 26.458332 0.0 z" svg:height="3.9687498mm" draw:style-name="style-77" svg:viewBox="0.0 0.0 158.74998 396.87497" svg:width="1.5874999mm" svg:x="133.61458mm" svg:y="115.35833mm"/>
          <draw:path svg:d="M 185.20833 0.0 L 185.20833 52.916664 L 185.20833 52.916664 L 185.20833 79.37499 L 185.20833 423.3333 Q 185.20833 740.8333 211.66666 740.8333 L 211.66666 767.2916 L 211.66666 899.5833 L 211.66666 1058.3333 L 211.66666 1058.3333 Q 185.20833 1058.3333 185.20833 1084.7916 L 185.20833 1111.25 L 158.74998 1111.25 Q 158.74998 1111.25 132.29166 1084.7916 L 132.29166 1084.7916 L 132.29166 899.5833 Q 132.29166 714.37494 105.83333 608.5416 L 79.37499 502.7083 L 79.37499 502.7083 Q 79.37499 502.7083 79.37499 423.3333 Q 79.37499 317.49997 52.916664 264.5833 L 26.458332 211.66666 L 26.458332 211.66666 Q 26.458332 185.20833 52.916664 158.74998 L 52.916664 158.74998 L 52.916664 132.29166 L 26.458332 105.83333 L 26.458332 52.916664 Q 26.458332 26.458332 0.0 0.0 L 0.0 0.0 L 79.37499 0.0 Q 185.20833 -26.458332 185.20833 0.0 z" svg:height="11.112499mm" draw:style-name="style-78" svg:viewBox="0.0 0.0 211.66666 1111.25" svg:width="2.1166666mm" svg:x="109.27291mm" svg:y="176.2125mm"/>
          <draw:path svg:d="M 158.74998 0.0 L 158.74998 0.0 L 158.74998 52.916664 L 185.20833 79.37499 L 185.20833 105.83333 L 185.20833 105.83333 L 185.20833 105.83333 Q 185.20833 105.83333 158.74998 158.74998 L 158.74998 211.66666 L 158.74998 211.66666 Q 158.74998 211.66666 79.37499 238.12498 L 26.458332 238.12498 L 26.458332 211.66666 Q 26.458332 211.66666 0.0 211.66666 L 0.0 211.66666 L 0.0 211.66666 L 0.0 185.20833 L 0.0 158.74998 L 0.0 132.29166 L 0.0 105.83333 L 26.458332 52.916664 L 79.37499 26.458332 Q 132.29166 0.0 158.74998 0.0 z" svg:height="2.38125mm" draw:style-name="style-79" svg:viewBox="0.0 0.0 185.20833 238.12498" svg:width="1.8520832mm" svg:x="153.72292mm" svg:y="174.62498mm"/>
          <draw:path svg:d="M 105.83333 79.37499 L 105.83333 0.0 L 132.29166 0.0 L 158.74998 0.0 L 158.74998 26.458332 L 158.74998 52.916664 L 185.20833 79.37499 Q 185.20833 105.83333 211.66666 105.83333 Q 238.12498 105.83333 238.12498 132.29166 Q 238.12498 185.20833 264.5833 185.20833 L 291.04166 185.20833 L 291.04166 211.66666 L 317.49997 211.66666 L 317.49997 211.66666 L 317.49997 185.20833 L 317.49997 185.20833 L 317.49997 185.20833 L 343.9583 185.20833 Q 343.9583 185.20833 370.41666 158.74998 L 396.87497 158.74998 L 423.3333 185.20833 Q 423.3333 211.66666 449.79166 238.12498 L 449.79166 238.12498 L 423.3333 238.12498 Q 423.3333 238.12498 423.3333 264.5833 L 423.3333 264.5833 L 396.87497 291.04166 L 370.41666 317.49997 L 370.41666 343.9583 L 370.41666 396.87497 L 396.87497 396.87497 L 396.87497 396.87497 L 396.87497 396.87497 Q 370.41666 423.3333 370.41666 449.79166 L 343.9583 449.79166 L 343.9583 449.79166 Q 317.49997 423.3333 317.49997 396.87497 L 317.49997 370.41666 L 317.49997 343.9583 Q 317.49997 317.49997 264.5833 291.04166 Q 238.12498 238.12498 158.74998 238.12498 L 52.916664 238.12498 L 52.916664 238.12498 L 52.916664 238.12498 L 26.458332 238.12498 L 26.458332 238.12498 L 26.458332 264.5833 L 0.0 264.5833 L 0.0 264.5833 L 0.0 264.5833 L 0.0 238.12498 L 0.0 185.20833 L 26.458332 185.20833 Q 52.916664 185.20833 79.37499 158.74998 Q 105.83333 158.74998 105.83333 79.37499 z" svg:height="4.497916mm" draw:style-name="style-80" svg:viewBox="0.0 0.0 449.79166 449.79166" svg:width="4.497916mm" svg:x="134.40833mm" svg:y="112.447914mm"/>
          <draw:path svg:d="M 52.916664 26.458332 L 52.916664 26.458332 L 343.9583 26.458332 Q 608.5416 26.458332 767.2916 26.458332 L 899.5833 26.458332 L 899.5833 0.0 L 899.5833 0.0 L 926.0416 0.0 Q 952.49994 26.458332 1031.875 26.458332 L 1137.7083 26.458332 L 1137.7083 26.458332 Q 1137.7083 26.458332 1137.7083 52.916664 L 1164.1666 52.916664 L 1190.6249 105.83333 Q 1190.6249 158.74998 1217.0833 185.20833 L 1217.0833 211.66666 L 1137.7083 343.9583 Q 1031.875 449.79166 1031.875 476.24997 L 1005.4166 476.24997 L 952.49994 476.24997 Q 899.5833 502.7083 820.2083 476.24997 Q 740.8333 449.79166 661.4583 476.24997 Q 555.625 502.7083 555.625 555.625 L 529.1666 582.0833 L 529.1666 582.0833 Q 502.7083 582.0833 502.7083 582.0833 L 502.7083 608.5416 L 476.24997 608.5416 L 449.79166 608.5416 L 449.79166 582.0833 L 449.79166 582.0833 L 449.79166 555.625 L 449.79166 502.7083 L 396.87497 502.7083 L 370.41666 502.7083 L 370.41666 476.24997 Q 343.9583 476.24997 343.9583 396.87497 Q 317.49997 343.9583 343.9583 343.9583 Q 370.41666 343.9583 396.87497 291.04166 L 396.87497 264.5833 L 343.9583 264.5833 Q 317.49997 238.12498 185.20833 238.12498 L 79.37499 238.12498 L 79.37499 211.66666 L 79.37499 211.66666 L 52.916664 185.20833 Q 26.458332 158.74998 26.458332 132.29166 L 0.0 79.37499 L 26.458332 79.37499 Q 26.458332 79.37499 26.458332 52.916664 L 26.458332 52.916664 L 26.458332 52.916664 Q 52.916664 26.458332 52.916664 26.458332 L 52.916664 26.458332 L 52.916664 26.458332 z" svg:height="6.0854163mm" draw:style-name="style-81" svg:viewBox="0.0 0.0 1217.0833 608.5416" svg:width="12.170833mm" svg:x="76.46458mm" svg:y="152.66458mm"/>
          <draw:path svg:d="M 105.83333 0.0 L 105.83333 0.0 L 185.20833 0.0 Q 264.5833 0.0 291.04166 26.458332 L 317.49997 26.458332 L 317.49997 26.458332 Q 317.49997 52.916664 343.9583 52.916664 L 343.9583 52.916664 L 370.41666 105.83333 Q 396.87497 185.20833 396.87497 317.49997 L 396.87497 476.24997 L 396.87497 476.24997 Q 370.41666 476.24997 370.41666 449.79166 L 343.9583 449.79166 L 343.9583 449.79166 Q 343.9583 476.24997 317.49997 476.24997 L 291.04166 476.24997 L 291.04166 502.7083 L 291.04166 502.7083 L 291.04166 529.1666 L 291.04166 529.1666 L 291.04166 529.1666 L 291.04166 529.1666 L 291.04166 555.625 L 291.04166 555.625 L 264.5833 555.625 L 264.5833 582.0833 L 211.66666 582.0833 L 158.74998 582.0833 L 158.74998 582.0833 Q 132.29166 582.0833 79.37499 370.41666 L 26.458332 158.74998 L 0.0 105.83333 Q 0.0 79.37499 26.458332 79.37499 Q 79.37499 79.37499 79.37499 52.916664 L 79.37499 0.0 L 79.37499 0.0 L 105.83333 0.0 L 105.83333 0.0 z" svg:height="5.820833mm" draw:style-name="style-82" svg:viewBox="0.0 0.0 396.87497 582.0833" svg:width="3.9687498mm" svg:x="230.45207mm" svg:y="172.50833mm"/>
          <draw:path svg:d="M 291.04166 0.0 L 317.49997 0.0 L 343.9583 52.916664 Q 370.41666 105.83333 343.9583 132.29166 Q 291.04166 158.74998 291.04166 158.74998 L 291.04166 158.74998 L 291.04166 158.74998 Q 291.04166 158.74998 238.12498 185.20833 L 185.20833 211.66666 L 132.29166 185.20833 Q 105.83333 158.74998 52.916664 132.29166 L 0.0 79.37499 L 26.458332 52.916664 Q 79.37499 0.0 158.74998 0.0 Q 264.5833 0.0 291.04166 0.0 z" svg:height="2.1166666mm" draw:style-name="style-83" svg:viewBox="0.0 0.0 343.9583 211.66666" svg:width="3.439583mm" svg:x="189.70624mm" svg:y="204.25832mm"/>
          <draw:path svg:d="M 0.0 26.458332 L 0.0 26.458332 L 26.458332 0.0 L 26.458332 0.0 L 211.66666 26.458332 Q 396.87497 79.37499 449.79166 132.29166 Q 476.24997 185.20833 687.9166 238.12498 Q 899.5833 291.04166 1005.4166 291.04166 Q 1111.25 291.04166 1164.1666 317.49997 L 1217.0833 317.49997 L 1217.0833 343.9583 L 1243.5416 370.41666 L 1243.5416 396.87497 L 1243.5416 423.3333 L 1269.9999 423.3333 L 1269.9999 449.79166 L 1269.9999 449.79166 L 1296.4583 449.79166 L 1296.4583 476.24997 L 1296.4583 502.7083 L 1508.1249 767.2916 Q 1666.8749 1058.3333 1693.3333 1058.3333 L 1693.3333 1084.7916 L 1693.3333 1084.7916 L 1719.7916 1084.7916 L 1719.7916 1111.25 L 1719.7916 1137.7083 L 1693.3333 1137.7083 L 1693.3333 1137.7083 L 1693.3333 1164.1666 L 1666.8749 1164.1666 L 1666.8749 1164.1666 L 1666.8749 1190.6249 L 1640.4166 1190.6249 Q 1613.9583 1190.6249 1428.7499 1296.4583 L 1243.5416 1349.3749 L 1190.6249 1375.8333 L 1164.1666 1402.2916 L 1137.7083 1402.2916 L 1111.25 1402.2916 L 1111.25 1428.7499 L 1137.7083 1455.2083 L 1137.7083 1455.2083 L 1137.7083 1455.2083 L 1217.0833 1508.1249 Q 1296.4583 1561.0416 1296.4583 1561.0416 L 1296.4583 1561.0416 L 1322.9166 1587.4999 L 1349.3749 1613.9583 L 1349.3749 1613.9583 L 1349.3749 1613.9583 L 1349.3749 1613.9583 L 1349.3749 1640.4166 L 1349.3749 1640.4166 L 1349.3749 1666.8749 L 1296.4583 1666.8749 L 1269.9999 1666.8749 L 1111.25 1666.8749 Q 952.49994 1666.8749 926.0416 1666.8749 Q 926.0416 1666.8749 873.12494 1746.2499 Q 846.6666 1825.6249 740.8333 1799.1666 Q 634.99994 1772.7083 608.5416 1719.7916 Q 555.625 1640.4166 476.24997 1613.9583 Q 370.41666 1561.0416 317.49997 1534.5833 Q 264.5833 1508.1249 185.20833 1455.2083 L 105.83333 1402.2916 L 105.83333 1428.7499 L 79.37499 1428.7499 L 79.37499 1349.3749 L 79.37499 1296.4583 L 79.37499 1296.4583 L 79.37499 1296.4583 L 105.83333 1269.9999 L 132.29166 1243.5416 L 132.29166 1190.6249 L 132.29166 1164.1666 L 158.74998 1137.7083 Q 158.74998 1084.7916 343.9583 1084.7916 Q 502.7083 1084.7916 529.1666 926.0416 Q 555.625 767.2916 714.37494 767.2916 Q 899.5833 767.2916 1084.7916 767.2916 L 1243.5416 767.2916 L 1190.6249 740.8333 L 1164.1666 714.37494 L 1137.7083 714.37494 L 1111.25 714.37494 L 1111.25 687.9166 L 1084.7916 661.4583 L 1084.7916 661.4583 L 1084.7916 661.4583 L 1058.3333 634.99994 Q 1031.875 608.5416 608.5416 396.87497 L 185.20833 185.20833 L 185.20833 158.74998 Q 185.20833 158.74998 105.83333 105.83333 L 26.458332 52.916664 L 26.458332 26.458332 Q 26.458332 26.458332 0.0 26.458332 z" svg:height="17.991665mm" draw:style-name="style-84" svg:viewBox="0.0 0.0 1719.7916 1799.1666" svg:width="17.197916mm" svg:x="208.75624mm" svg:y="59.531246mm"/>
          <draw:path svg:d="M 26.458332 0.0 L 26.458332 0.0 L 52.916664 105.83333 Q 105.83333 211.66666 185.20833 264.5833 Q 264.5833 317.49997 264.5833 291.04166 L 264.5833 264.5833 L 291.04166 291.04166 Q 317.49997 317.49997 317.49997 291.04166 Q 317.49997 291.04166 343.9583 291.04166 L 343.9583 291.04166 L 343.9583 291.04166 Q 343.9583 317.49997 370.41666 317.49997 L 370.41666 317.49997 L 423.3333 396.87497 Q 476.24997 476.24997 502.7083 502.7083 L 502.7083 529.1666 L 502.7083 555.625 Q 502.7083 582.0833 449.79166 582.0833 L 396.87497 582.0833 L 396.87497 582.0833 L 370.41666 555.625 L 370.41666 555.625 L 370.41666 555.625 L 370.41666 529.1666 L 370.41666 529.1666 L 343.9583 529.1666 L 343.9583 529.1666 L 317.49997 529.1666 L 317.49997 529.1666 L 291.04166 502.7083 L 264.5833 476.24997 L 264.5833 476.24997 Q 264.5833 476.24997 211.66666 449.79166 L 158.74998 423.3333 L 132.29166 396.87497 L 105.83333 370.41666 L 105.83333 370.41666 L 105.83333 370.41666 L 79.37499 370.41666 L 79.37499 370.41666 L 79.37499 343.9583 L 52.916664 343.9583 L 52.916664 343.9583 L 52.916664 317.49997 L 26.458332 317.49997 L 0.0 317.49997 L 0.0 291.04166 L 0.0 291.04166 L 0.0 291.04166 L 26.458332 264.5833 L 26.458332 264.5833 L 0.0 264.5833 L 0.0 264.5833 L 0.0 264.5833 L 0.0 238.12498 L 0.0 238.12498 L 26.458332 132.29166 L 26.458332 26.458332 L 26.458332 0.0 z" svg:height="5.820833mm" draw:style-name="style-85" svg:viewBox="0.0 0.0 502.7083 582.0833" svg:width="5.027083mm" svg:x="130.70416mm" svg:y="137.05415mm"/>
          <draw:path svg:d="M 264.5833 0.0 L 291.04166 0.0 L 264.5833 26.458332 Q 264.5833 79.37499 317.49997 79.37499 Q 423.3333 105.83333 423.3333 185.20833 Q 423.3333 238.12498 449.79166 264.5833 L 449.79166 291.04166 L 449.79166 370.41666 Q 423.3333 449.79166 423.3333 449.79166 Q 396.87497 449.79166 343.9583 396.87497 Q 291.04166 343.9583 211.66666 343.9583 L 132.29166 343.9583 L 132.29166 343.9583 Q 132.29166 343.9583 52.916664 264.5833 L 0.0 211.66666 L 0.0 185.20833 L 0.0 158.74998 L 52.916664 132.29166 Q 105.83333 132.29166 105.83333 105.83333 L 105.83333 105.83333 L 158.74998 52.916664 Q 238.12498 26.458332 264.5833 0.0 z" svg:height="4.497916mm" draw:style-name="style-86" svg:viewBox="0.0 0.0 449.79166 449.79166" svg:width="4.497916mm" svg:x="147.10832mm" svg:y="171.71457mm"/>
          <draw:path svg:d="M 2513.5415 132.29166 L 2566.4583 132.29166 L 2645.8333 132.29166 L 2725.2083 132.29166 L 2778.1248 105.83333 L 2804.5833 79.37499 L 2831.0415 79.37499 L 2831.0415 79.37499 L 2831.0415 79.37499 L 2831.0415 105.83333 L 2831.0415 132.29166 Q 2831.0415 132.29166 2645.8333 185.20833 L 2460.6248 211.66666 L 2460.6248 238.12498 L 2460.6248 264.5833 L 2460.6248 291.04166 L 2460.6248 317.49997 L 2460.6248 317.49997 L 2460.6248 343.9583 L 2487.0833 343.9583 L 2513.5415 343.9583 L 2513.5415 370.41666 L 2513.5415 396.87497 L 2513.5415 396.87497 L 2539.9998 396.87497 L 2566.4583 396.87497 L 2592.9165 396.87497 L 2592.9165 396.87497 Q 2566.4583 423.3333 2513.5415 449.79166 Q 2434.1665 476.24997 2434.1665 502.7083 L 2460.6248 555.625 L 2513.5415 767.2916 Q 2566.4583 978.95825 2592.9165 978.95825 L 2592.9165 978.95825 L 2592.9165 1031.875 L 2619.3748 1084.7916 L 2619.3748 1164.1666 L 2619.3748 1243.5416 L 2619.3748 1322.9166 L 2619.3748 1402.2916 L 2619.3748 1428.7499 L 2619.3748 1455.2083 L 2566.4583 1455.2083 L 2539.9998 1455.2083 L 2539.9998 1428.7499 Q 2513.5415 1428.7499 2487.0833 1428.7499 Q 2460.6248 1455.2083 2248.9583 1402.2916 L 2010.8333 1375.8333 L 1984.3749 1375.8333 Q 1984.3749 1349.3749 1957.9165 1349.3749 Q 1931.4583 1349.3749 1878.5416 1349.3749 Q 1799.1666 1296.4583 1349.3749 1190.6249 L 899.5833 1084.7916 L 899.5833 1058.3333 L 873.12494 1058.3333 L 873.12494 1058.3333 L 873.12494 1031.875 L 873.12494 1031.875 L 873.12494 1031.875 L 899.5833 1031.875 Q 926.0416 1031.875 926.0416 978.95825 Q 926.0416 952.49994 952.49994 952.49994 Q 978.95825 926.0416 952.49994 926.0416 Q 926.0416 926.0416 926.0416 873.12494 Q 926.0416 793.74994 740.8333 740.8333 Q 555.625 661.4583 529.1666 634.99994 Q 502.7083 582.0833 343.9583 555.625 L 185.20833 529.1666 L 185.20833 502.7083 L 185.20833 476.24997 L 132.29166 476.24997 L 79.37499 502.7083 L 26.458332 502.7083 L 0.0 502.7083 L 0.0 502.7083 L 0.0 502.7083 L 26.458332 476.24997 L 52.916664 449.79166 L 79.37499 449.79166 L 105.83333 449.79166 L 238.12498 396.87497 Q 343.9583 396.87497 608.5416 343.9583 Q 846.6666 291.04166 899.5833 291.04166 L 952.49994 291.04166 L 952.49994 264.5833 L 978.95825 264.5833 L 978.95825 264.5833 L 978.95825 238.12498 L 1031.875 238.12498 L 1084.7916 238.12498 L 1031.875 211.66666 L 1005.4166 185.20833 L 1005.4166 185.20833 L 978.95825 185.20833 L 978.95825 185.20833 L 978.95825 185.20833 L 926.0416 158.74998 Q 873.12494 132.29166 767.2916 132.29166 L 634.99994 132.29166 L 608.5416 105.83333 L 582.0833 79.37499 L 582.0833 79.37499 L 608.5416 79.37499 L 608.5416 79.37499 L 608.5416 79.37499 L 661.4583 52.916664 L 740.8333 26.458332 L 1190.6249 26.458332 Q 1640.4166 26.458332 1640.4166 52.916664 Q 1640.4166 79.37499 1613.9583 79.37499 Q 1613.9583 105.83333 1825.6249 105.83333 Q 2037.2915 132.29166 2143.125 105.83333 L 2275.4165 105.83333 L 2275.4165 79.37499 Q 2248.9583 52.916664 2248.9583 26.458332 L 2248.9583 0.0 L 2301.875 0.0 Q 2354.7915 26.458332 2407.7083 79.37499 Q 2487.0833 132.29166 2513.5415 132.29166 z M 952.49994 1058.3333 Q 952.49994 1031.875 952.49994 1031.875 Q 978.95825 1031.875 978.95825 1031.875 Q 978.95825 1058.3333 952.49994 1058.3333 z" svg:height="14.552083mm" draw:style-name="style-87" svg:viewBox="0.0 0.0 2831.0415 1455.2083" svg:width="28.310415mm" svg:x="206.11041mm" svg:y="168.53958mm"/>
          <draw:path svg:d="M 714.37494 26.458332 L 714.37494 0.0 L 793.74994 26.458332 Q 873.12494 26.458332 873.12494 52.916664 L 873.12494 52.916664 L 846.6666 132.29166 Q 846.6666 185.20833 820.2083 211.66666 Q 793.74994 211.66666 793.74994 238.12498 Q 793.74994 291.04166 873.12494 291.04166 Q 952.49994 317.49997 978.95825 291.04166 Q 1005.4166 264.5833 1005.4166 238.12498 L 1005.4166 211.66666 L 1031.875 343.9583 Q 1058.3333 449.79166 1058.3333 449.79166 L 1058.3333 476.24997 L 1058.3333 502.7083 L 1058.3333 529.1666 L 1031.875 634.99994 Q 1005.4166 740.8333 978.95825 740.8333 L 978.95825 767.2916 L 978.95825 767.2916 L 952.49994 767.2916 L 952.49994 767.2916 L 952.49994 767.2916 L 926.0416 793.74994 Q 899.5833 820.2083 820.2083 820.2083 Q 740.8333 820.2083 687.9166 767.2916 Q 661.4583 714.37494 582.0833 714.37494 Q 476.24997 714.37494 449.79166 767.2916 Q 423.3333 793.74994 291.04166 820.2083 L 185.20833 820.2083 L 158.74998 820.2083 L 105.83333 820.2083 L 52.916664 793.74994 L 0.0 793.74994 L 0.0 767.2916 L 0.0 767.2916 L 0.0 740.8333 L 0.0 714.37494 L 26.458332 714.37494 L 26.458332 714.37494 L 26.458332 687.9166 L 52.916664 687.9166 L 52.916664 687.9166 L 52.916664 661.4583 L 52.916664 661.4583 L 52.916664 661.4583 L 26.458332 661.4583 L 26.458332 661.4583 L 52.916664 661.4583 L 79.37499 661.4583 L 79.37499 661.4583 L 105.83333 661.4583 L 105.83333 608.5416 Q 105.83333 582.0833 158.74998 582.0833 Q 211.66666 582.0833 185.20833 502.7083 Q 158.74998 396.87497 158.74998 370.41666 L 132.29166 343.9583 L 132.29166 317.49997 L 105.83333 317.49997 L 105.83333 291.04166 L 105.83333 264.5833 L 158.74998 264.5833 Q 238.12498 291.04166 343.9583 291.04166 Q 449.79166 291.04166 449.79166 238.12498 Q 423.3333 185.20833 476.24997 132.29166 L 502.7083 105.83333 L 529.1666 105.83333 Q 529.1666 79.37499 529.1666 79.37499 L 529.1666 79.37499 L 529.1666 79.37499 Q 529.1666 79.37499 555.625 26.458332 Q 555.625 0.0 582.0833 0.0 Q 608.5416 0.0 608.5416 26.458332 Q 634.99994 52.916664 687.9166 79.37499 Q 740.8333 132.29166 740.8333 79.37499 Q 767.2916 52.916664 740.8333 52.916664 Q 714.37494 52.916664 714.37494 26.458332 z M 873.12494 502.7083 Q 873.12494 449.79166 952.49994 449.79166 Q 1005.4166 449.79166 1005.4166 502.7083 Q 1005.4166 582.0833 952.49994 582.0833 Q 899.5833 582.0833 873.12494 502.7083 z" svg:height="8.202083mm" draw:style-name="style-88" svg:viewBox="0.0 0.0 1058.3333 820.2083" svg:width="10.583333mm" svg:x="63.499996mm" svg:y="192.35207mm"/>
          <draw:path svg:d="M 185.20833 26.458332 L 211.66666 0.0 L 238.12498 0.0 L 291.04166 0.0 L 291.04166 26.458332 L 291.04166 52.916664 L 264.5833 52.916664 L 264.5833 52.916664 L 264.5833 79.37499 L 238.12498 79.37499 L 238.12498 158.74998 Q 238.12498 238.12498 238.12498 264.5833 L 238.12498 291.04166 L 264.5833 291.04166 L 264.5833 291.04166 L 264.5833 317.49997 Q 238.12498 317.49997 238.12498 317.49997 L 238.12498 343.9583 L 238.12498 343.9583 Q 211.66666 317.49997 185.20833 343.9583 L 132.29166 343.9583 L 105.83333 343.9583 Q 79.37499 370.41666 26.458332 370.41666 Q -26.458332 370.41666 0.0 317.49997 L 26.458332 291.04166 L 26.458332 291.04166 Q 26.458332 264.5833 52.916664 185.20833 L 79.37499 79.37499 L 105.83333 79.37499 L 105.83333 52.916664 L 132.29166 52.916664 L 158.74998 52.916664 L 185.20833 26.458332 z" svg:height="3.7041664mm" draw:style-name="style-89" svg:viewBox="0.0 0.0 291.04166 370.41666" svg:width="2.9104166mm" svg:x="103.45208mm" svg:y="171.45mm"/>
          <draw:path svg:d="M 211.66666 26.458332 L 264.5833 0.0 L 264.5833 0.0 L 264.5833 0.0 L 291.04166 0.0 L 291.04166 0.0 L 291.04166 26.458332 L 317.49997 26.458332 L 291.04166 185.20833 Q 264.5833 317.49997 264.5833 343.9583 L 264.5833 343.9583 L 291.04166 370.41666 L 317.49997 396.87497 L 317.49997 423.3333 L 317.49997 423.3333 L 264.5833 423.3333 Q 238.12498 423.3333 158.74998 370.41666 Q 105.83333 317.49997 52.916664 291.04166 L 0.0 291.04166 L 0.0 291.04166 Q 0.0 291.04166 0.0 211.66666 L 0.0 105.83333 L 0.0 105.83333 L 0.0 105.83333 L 26.458332 105.83333 L 26.458332 105.83333 L 26.458332 79.37499 L 52.916664 79.37499 L 52.916664 79.37499 L 52.916664 52.916664 L 105.83333 52.916664 Q 185.20833 52.916664 211.66666 26.458332 z" svg:height="4.233333mm" draw:style-name="style-90" svg:viewBox="0.0 0.0 317.49997 423.3333" svg:width="3.1749997mm" svg:x="228.59999mm" svg:y="165.62915mm"/>
          <draw:path svg:d="M 105.83333 79.37499 L 105.83333 0.0 L 132.29166 0.0 L 132.29166 26.458332 L 132.29166 26.458332 L 158.74998 26.458332 L 211.66666 52.916664 Q 264.5833 79.37499 317.49997 105.83333 Q 370.41666 105.83333 370.41666 132.29166 Q 396.87497 185.20833 423.3333 185.20833 L 423.3333 185.20833 L 423.3333 185.20833 Q 423.3333 185.20833 423.3333 211.66666 L 449.79166 211.66666 L 449.79166 238.12498 L 476.24997 291.04166 L 476.24997 343.9583 L 476.24997 423.3333 L 423.3333 423.3333 Q 343.9583 396.87497 264.5833 370.41666 L 185.20833 343.9583 L 185.20833 343.9583 Q 185.20833 343.9583 158.74998 317.49997 L 105.83333 317.49997 L 105.83333 317.49997 Q 105.83333 291.04166 79.37499 291.04166 L 52.916664 291.04166 L 52.916664 291.04166 Q 52.916664 264.5833 26.458332 185.20833 L 0.0 105.83333 L 26.458332 105.83333 Q 52.916664 132.29166 79.37499 132.29166 Q 105.83333 132.29166 105.83333 79.37499 z" svg:height="4.233333mm" draw:style-name="style-91" svg:viewBox="0.0 0.0 476.24997 423.3333" svg:width="4.7625mm" svg:x="58.208332mm" svg:y="173.30208mm"/>
          <draw:path svg:d="M 2116.6665 105.83333 L 2143.125 0.0 L 2143.125 0.0 L 2169.5833 0.0 L 2196.0415 0.0 L 2196.0415 0.0 L 2222.5 132.29166 Q 2248.9583 264.5833 2328.3333 317.49997 Q 2407.7083 343.9583 2407.7083 370.41666 L 2407.7083 370.41666 L 2434.1665 370.41666 L 2434.1665 396.87497 L 2434.1665 396.87497 L 2460.6248 396.87497 L 2460.6248 396.87497 L 2460.6248 396.87497 L 2513.5415 423.3333 L 2539.9998 449.79166 L 2566.4583 449.79166 L 2592.9165 449.79166 L 2619.3748 423.3333 Q 2645.8333 396.87497 2672.2915 396.87497 Q 2698.7498 396.87497 2725.2083 264.5833 Q 2725.2083 132.29166 2751.6665 132.29166 L 2778.1248 132.29166 L 2778.1248 158.74998 Q 2751.6665 185.20833 2804.5833 238.12498 Q 2831.0415 264.5833 2883.9583 396.87497 Q 2883.9583 555.625 2910.4165 608.5416 L 2910.4165 661.4583 L 2883.9583 661.4583 Q 2857.4998 661.4583 2831.0415 582.0833 Q 2831.0415 502.7083 2778.1248 502.7083 Q 2751.6665 502.7083 2698.7498 714.37494 Q 2645.8333 952.49994 2725.2083 952.49994 Q 2778.1248 978.95825 2778.1248 978.95825 L 2778.1248 978.95825 L 2460.6248 978.95825 L 2169.5833 978.95825 L 1190.6249 978.95825 L 185.20833 978.95825 L 185.20833 978.95825 L 185.20833 978.95825 L 132.29166 952.49994 L 52.916664 926.0416 L 26.458332 926.0416 Q 0.0 926.0416 0.0 899.5833 Q -26.458332 899.5833 0.0 820.2083 L 26.458332 714.37494 L 79.37499 714.37494 L 105.83333 714.37494 L 185.20833 687.9166 Q 291.04166 661.4583 449.79166 634.99994 L 582.0833 608.5416 L 582.0833 608.5416 L 608.5416 608.5416 L 608.5416 608.5416 L 608.5416 608.5416 L 608.5416 582.0833 L 608.5416 582.0833 L 608.5416 555.625 L 608.5416 529.1666 L 608.5416 529.1666 L 608.5416 502.7083 L 555.625 502.7083 L 476.24997 502.7083 L 502.7083 476.24997 L 555.625 449.79166 L 555.625 449.79166 L 555.625 449.79166 L 529.1666 423.3333 L 529.1666 396.87497 L 634.99994 396.87497 Q 740.8333 396.87497 767.2916 423.3333 L 767.2916 423.3333 L 793.74994 449.79166 Q 820.2083 449.79166 846.6666 449.79166 L 873.12494 449.79166 L 873.12494 449.79166 L 873.12494 449.79166 L 899.5833 449.79166 L 899.5833 449.79166 L 926.0416 423.3333 L 978.95825 396.87497 L 1005.4166 396.87497 L 1031.875 396.87497 L 1031.875 370.41666 L 1031.875 343.9583 L 1058.3333 317.49997 L 1084.7916 291.04166 L 1084.7916 291.04166 L 1084.7916 291.04166 L 1084.7916 264.5833 L 1084.7916 264.5833 L 1137.7083 264.5833 L 1190.6249 291.04166 L 1243.5416 291.04166 L 1269.9999 291.04166 L 1375.8333 291.04166 Q 1508.1249 264.5833 1534.5833 238.12498 Q 1561.0416 185.20833 1666.8749 185.20833 Q 1746.2499 185.20833 1772.7083 238.12498 Q 1825.6249 291.04166 1904.9999 291.04166 Q 1984.3749 291.04166 2010.8333 264.5833 L 2037.2915 238.12498 L 2037.2915 238.12498 L 2037.2915 238.12498 L 2063.75 238.12498 L 2063.75 238.12498 L 2063.75 211.66666 Q 2090.2083 211.66666 2116.6665 105.83333 z" svg:height="9.789583mm" draw:style-name="style-92" svg:viewBox="0.0 0.0 2910.4165 978.95825" svg:width="29.104166mm" svg:x="52.65208mm" svg:y="197.64374mm"/>
          <draw:path svg:d="M 158.74998 238.12498 L 185.20833 238.12498 L 185.20833 264.5833 Q 158.74998 317.49997 158.74998 317.49997 L 158.74998 317.49997 L 158.74998 317.49997 Q 158.74998 291.04166 132.29166 317.49997 Q 105.83333 343.9583 105.83333 343.9583 Q 52.916664 343.9583 52.916664 317.49997 L 0.0 291.04166 L 0.0 158.74998 Q 0.0 52.916664 79.37499 0.0 Q 158.74998 -52.916664 158.74998 79.37499 Q 158.74998 211.66666 158.74998 238.12498 z M 105.83333 238.12498 Q 132.29166 238.12498 132.29166 264.5833 Q 132.29166 291.04166 105.83333 291.04166 Q 79.37499 291.04166 79.37499 264.5833 Q 79.37499 238.12498 105.83333 238.12498 z" svg:height="3.439583mm" draw:style-name="style-93" svg:viewBox="0.0 0.0 185.20833 343.9583" svg:width="1.8520832mm" svg:x="127.52916mm" svg:y="162.45416mm"/>
          <draw:path svg:d="M 52.916664 317.49997 L 26.458332 317.49997 L 26.458332 238.12498 L 0.0 158.74998 L 0.0 132.29166 L 0.0 105.83333 L 26.458332 105.83333 L 26.458332 105.83333 L 52.916664 105.83333 L 79.37499 105.83333 L 79.37499 105.83333 L 105.83333 105.83333 L 105.83333 132.29166 Q 105.83333 158.74998 132.29166 52.916664 Q 158.74998 -26.458332 185.20833 0.0 Q 211.66666 0.0 264.5833 105.83333 Q 317.49997 238.12498 317.49997 185.20833 Q 343.9583 132.29166 370.41666 132.29166 Q 423.3333 132.29166 423.3333 238.12498 Q 449.79166 343.9583 264.5833 317.49997 Q 79.37499 317.49997 52.916664 317.49997 z" svg:height="3.1749997mm" draw:style-name="style-94" svg:viewBox="0.0 0.0 423.3333 317.49997" svg:width="4.233333mm" svg:x="39.687496mm" svg:y="221.19165mm"/>
          <draw:path svg:d="M 0.0 185.20833 L 0.0 185.20833 L 52.916664 132.29166 Q 105.83333 52.916664 211.66666 26.458332 Q 343.9583 0.0 423.3333 0.0 Q 476.24997 26.458332 396.87497 52.916664 Q 291.04166 105.83333 264.5833 158.74998 Q 238.12498 211.66666 105.83333 211.66666 Q 0.0 211.66666 0.0 185.20833 z" svg:height="2.1166666mm" draw:style-name="style-95" svg:viewBox="0.0 0.0 423.3333 211.66666" svg:width="4.233333mm" svg:x="92.604164mm" svg:y="39.687496mm"/>
          <draw:path svg:d="M 79.37499 0.0 L 79.37499 0.0 L 105.83333 52.916664 Q 105.83333 79.37499 132.29166 52.916664 Q 158.74998 26.458332 158.74998 26.458332 L 158.74998 26.458332 L 185.20833 105.83333 Q 211.66666 158.74998 211.66666 158.74998 L 211.66666 158.74998 L 211.66666 158.74998 L 211.66666 185.20833 L 238.12498 317.49997 Q 264.5833 449.79166 264.5833 449.79166 L 264.5833 449.79166 L 291.04166 529.1666 Q 317.49997 582.0833 370.41666 634.99994 Q 449.79166 687.9166 476.24997 714.37494 Q 529.1666 714.37494 529.1666 740.8333 Q 529.1666 767.2916 476.24997 767.2916 L 423.3333 793.74994 L 423.3333 793.74994 L 423.3333 793.74994 L 343.9583 793.74994 L 264.5833 793.74994 L 238.12498 793.74994 L 211.66666 793.74994 L 211.66666 793.74994 L 211.66666 793.74994 L 185.20833 793.74994 L 185.20833 793.74994 L 185.20833 793.74994 L 158.74998 767.2916 L 158.74998 767.2916 L 158.74998 767.2916 L 158.74998 767.2916 L 158.74998 767.2916 L 132.29166 740.8333 Q 105.83333 714.37494 79.37499 423.3333 L 52.916664 132.29166 L 26.458332 132.29166 Q 0.0 132.29166 0.0 105.83333 L 0.0 79.37499 L 0.0 79.37499 L 26.458332 79.37499 L 26.458332 79.37499 Q 52.916664 79.37499 52.916664 52.916664 L 52.916664 26.458332 L 52.916664 26.458332 Q 79.37499 0.0 79.37499 0.0 z" svg:height="7.9374995mm" draw:style-name="style-96" svg:viewBox="0.0 0.0 529.1666 793.74994" svg:width="5.2916665mm" svg:x="160.3375mm" svg:y="183.09166mm"/>
          <draw:path svg:d="M 3862.9165 0.0 L 3889.3748 0.0 L 3889.3748 0.0 L 3889.3748 0.0 L 3889.3748 26.458332 L 3862.9165 26.458332 L 3862.9165 26.458332 L 3862.9165 52.916664 L 3836.4583 52.916664 L 3809.9998 52.916664 L 3809.9998 79.37499 L 3809.9998 79.37499 L 3783.5415 105.83333 L 3757.0833 158.74998 L 3757.0833 158.74998 L 3757.0833 158.74998 L 3757.0833 185.20833 L 3757.0833 185.20833 L 3730.6248 185.20833 L 3730.6248 211.66666 L 3757.0833 211.66666 L 3783.5415 211.66666 L 3809.9998 238.12498 L 3862.9165 264.5833 L 3889.3748 264.5833 L 3915.833 264.5833 L 3968.7498 291.04166 Q 3995.208 317.49997 3995.208 317.49997 L 3995.208 317.49997 L 3968.7498 317.49997 Q 3915.833 317.49997 3862.9165 343.9583 Q 3809.9998 370.41666 3809.9998 423.3333 L 3783.5415 476.24997 L 3783.5415 476.24997 Q 3757.0833 476.24997 3757.0833 449.79166 Q 3757.0833 423.3333 3651.2498 423.3333 Q 3545.4165 423.3333 3518.9583 476.24997 Q 3492.4998 529.1666 3439.5833 502.7083 Q 3386.6665 476.24997 3280.8333 449.79166 Q 3201.4583 423.3333 3174.9998 476.24997 Q 3148.5415 476.24997 3095.6248 608.5416 Q 3069.1665 740.8333 3016.2498 820.2083 L 2989.7915 899.5833 L 2989.7915 899.5833 Q 2963.3333 873.12494 2963.3333 873.12494 L 2963.3333 873.12494 L 2963.3333 846.6666 Q 2963.3333 846.6666 2936.8748 846.6666 L 2936.8748 846.6666 L 2936.8748 846.6666 Q 2910.4165 820.2083 2910.4165 820.2083 L 2910.4165 820.2083 L 2910.4165 793.74994 Q 2910.4165 793.74994 2883.9583 793.74994 L 2883.9583 793.74994 L 2883.9583 793.74994 Q 2857.4998 767.2916 2857.4998 767.2916 L 2857.4998 767.2916 L 2857.4998 767.2916 Q 2831.0415 740.8333 2804.5833 740.8333 Q 2804.5833 740.8333 2645.8333 714.37494 L 2460.6248 687.9166 L 2434.1665 740.8333 Q 2381.2498 767.2916 2407.7083 793.74994 L 2407.7083 793.74994 L 2407.7083 793.74994 Q 2407.7083 793.74994 2434.1665 820.2083 L 2434.1665 820.2083 L 2434.1665 820.2083 Q 2434.1665 846.6666 2434.1665 846.6666 L 2460.6248 846.6666 L 2487.0833 873.12494 Q 2487.0833 899.5833 2487.0833 899.5833 L 2513.5415 899.5833 L 2513.5415 926.0416 Q 2539.9998 952.49994 2539.9998 952.49994 L 2539.9998 978.95825 L 2539.9998 978.95825 Q 2539.9998 1005.4166 2513.5415 1005.4166 Q 2487.0833 1005.4166 2487.0833 1031.875 Q 2487.0833 1058.3333 2460.6248 1058.3333 Q 2434.1665 1058.3333 2434.1665 1031.875 L 2407.7083 1005.4166 L 2407.7083 1005.4166 L 2381.2498 978.95825 L 2381.2498 978.95825 L 2381.2498 978.95825 L 2381.2498 978.95825 L 2354.7915 952.49994 L 2354.7915 952.49994 Q 2328.3333 952.49994 2328.3333 952.49994 L 2328.3333 926.0416 L 2354.7915 926.0416 Q 2381.2498 952.49994 2407.7083 952.49994 Q 2434.1665 952.49994 2381.2498 873.12494 L 2354.7915 820.2083 L 2328.3333 820.2083 Q 2275.4165 846.6666 2063.75 846.6666 Q 1878.5416 846.6666 1799.1666 873.12494 L 1693.3333 899.5833 L 1693.3333 926.0416 L 1693.3333 952.49994 L 1719.7916 978.95825 L 1746.2499 1005.4166 L 1746.2499 1058.3333 L 1746.2499 1084.7916 L 1746.2499 1296.4583 Q 1772.7083 1508.1249 1746.2499 1508.1249 Q 1693.3333 1534.5833 1693.3333 1534.5833 L 1693.3333 1534.5833 L 1613.9583 1587.4999 Q 1534.5833 1613.9583 1534.5833 1719.7916 Q 1481.6666 1825.6249 1481.6666 1852.0833 L 1481.6666 1878.5416 L 1455.2083 1878.5416 L 1428.7499 1904.9999 L 1402.2916 1904.9999 L 1375.8333 1904.9999 L 1375.8333 1878.5416 L 1375.8333 1878.5416 L 1375.8333 1852.0833 L 1375.8333 1825.6249 L 1375.8333 1825.6249 L 1375.8333 1852.0833 L 1375.8333 1852.0833 L 1375.8333 1852.0833 L 1349.3749 1852.0833 L 1349.3749 1852.0833 L 1322.9166 1878.5416 L 1296.4583 1878.5416 L 1296.4583 1878.5416 L 1269.9999 1878.5416 L 1269.9999 1852.0833 Q 1269.9999 1825.6249 1269.9999 1746.2499 L 1269.9999 1666.8749 L 1296.4583 1666.8749 L 1296.4583 1640.4166 L 1296.4583 1640.4166 L 1322.9166 1640.4166 L 1322.9166 1613.9583 L 1322.9166 1587.4999 L 1269.9999 1587.4999 L 1243.5416 1587.4999 L 1217.0833 1613.9583 L 1190.6249 1640.4166 L 1164.1666 1640.4166 L 1137.7083 1640.4166 L 1137.7083 1666.8749 L 1111.25 1666.8749 L 1084.7916 1772.7083 Q 1058.3333 1852.0833 1058.3333 1878.5416 L 1058.3333 1878.5416 L 1031.875 1904.9999 Q 1005.4166 1957.9165 1058.3333 1957.9165 Q 1111.25 1957.9165 1137.7083 1931.4583 L 1164.1666 1931.4583 L 1164.1666 1931.4583 L 1164.1666 1957.9165 L 1164.1666 1957.9165 L 1164.1666 1957.9165 L 1137.7083 1957.9165 L 1137.7083 1957.9165 L 1137.7083 1984.3749 L 1111.25 1984.3749 L 1111.25 1984.3749 L 1111.25 2010.8333 L 1111.25 2010.8333 L 1084.7916 2010.8333 L 1058.3333 2010.8333 Q 1005.4166 2010.8333 1005.4166 2037.2915 Q 1031.875 2063.75 952.49994 2090.2083 Q 899.5833 2143.125 846.6666 2222.5 Q 820.2083 2275.4165 846.6666 2275.4165 Q 873.12494 2275.4165 873.12494 2301.875 L 873.12494 2301.875 L 846.6666 2328.3333 Q 793.74994 2328.3333 793.74994 2381.2498 Q 793.74994 2434.1665 767.2916 2539.9998 L 767.2916 2645.8333 L 740.8333 2857.4998 Q 740.8333 3042.7083 714.37494 3069.1665 L 714.37494 3122.0833 L 714.37494 3307.2915 Q 740.8333 3492.4998 740.8333 3571.8748 L 740.8333 3651.2498 L 714.37494 3651.2498 L 714.37494 3677.7083 L 714.37494 3677.7083 L 687.9166 3677.7083 L 687.9166 3704.1665 L 687.9166 3730.6248 L 661.4583 3730.6248 L 661.4583 3704.1665 L 661.4583 3704.1665 L 634.99994 3704.1665 L 634.99994 3704.1665 L 634.99994 3704.1665 L 634.99994 3677.7083 L 634.99994 3677.7083 L 661.4583 3677.7083 L 661.4583 3651.2498 L 661.4583 3651.2498 L 634.99994 3651.2498 L 634.99994 3651.2498 L 634.99994 3651.2498 L 634.99994 3624.7915 L 634.99994 3624.7915 L 608.5416 3624.7915 L 608.5416 3598.3333 L 582.0833 3598.3333 L 555.625 3598.3333 L 555.625 3545.4165 Q 529.1666 3518.9583 502.7083 3545.4165 Q 476.24997 3545.4165 476.24997 3492.4998 Q 476.24997 3439.5833 449.79166 3492.4998 Q 423.3333 3518.9583 423.3333 3466.0415 Q 370.41666 3413.1248 370.41666 3333.7498 Q 343.9583 3280.8333 317.49997 3280.8333 Q 291.04166 3280.8333 291.04166 3254.3748 Q 264.5833 3227.9165 211.66666 3201.4583 Q 158.74998 3174.9998 105.83333 3069.1665 L 79.37499 2989.7915 L 79.37499 2963.3333 Q 105.83333 2910.4165 105.83333 2751.6665 Q 105.83333 2619.3748 79.37499 2592.9165 Q 52.916664 2566.4583 26.458332 2487.0833 Q 0.0 2434.1665 0.0 2328.3333 Q 0.0 2196.0415 52.916664 2090.2083 Q 105.83333 1984.3749 185.20833 1904.9999 L 264.5833 1825.6249 L 264.5833 1825.6249 Q 291.04166 1799.1666 291.04166 1799.1666 L 291.04166 1799.1666 L 291.04166 1799.1666 Q 317.49997 1772.7083 423.3333 1666.8749 Q 529.1666 1534.5833 529.1666 1508.1249 Q 529.1666 1455.2083 529.1666 1428.7499 Q 502.7083 1428.7499 502.7083 1375.8333 Q 529.1666 1349.3749 502.7083 1296.4583 Q 476.24997 1243.5416 502.7083 1084.7916 Q 529.1666 926.0416 608.5416 846.6666 Q 714.37494 740.8333 714.37494 687.9166 Q 740.8333 661.4583 767.2916 634.99994 Q 793.74994 634.99994 793.74994 608.5416 Q 793.74994 582.0833 846.6666 582.0833 Q 926.0416 582.0833 1269.9999 476.24997 Q 1587.4999 370.41666 1613.9583 370.41666 Q 1640.4166 396.87497 1666.8749 370.41666 L 1693.3333 370.41666 L 1746.2499 343.9583 L 1825.6249 317.49997 L 1825.6249 317.49997 L 1852.0833 317.49997 L 1852.0833 291.04166 L 1852.0833 264.5833 L 1878.5416 264.5833 L 1878.5416 264.5833 L 1878.5416 238.12498 L 1852.0833 238.12498 L 1852.0833 238.12498 L 1852.0833 211.66666 L 1852.0833 211.66666 L 1852.0833 211.66666 L 1825.6249 211.66666 L 1825.6249 211.66666 L 1799.1666 185.20833 L 1772.7083 158.74998 L 1746.2499 158.74998 Q 1719.7916 158.74998 1693.3333 132.29166 L 1666.8749 105.83333 L 1640.4166 105.83333 L 1613.9583 105.83333 L 1613.9583 79.37499 L 1587.4999 79.37499 L 1587.4999 79.37499 L 1587.4999 52.916664 L 1587.4999 52.916664 L 1587.4999 52.916664 L 1613.9583 52.916664 L 1640.4166 52.916664 L 1640.4166 26.458332 L 1640.4166 26.458332 L 1666.8749 26.458332 L 1666.8749 52.916664 L 1746.2499 52.916664 Q 1852.0833 52.916664 1852.0833 79.37499 Q 1852.0833 105.83333 1904.9999 105.83333 Q 1931.4583 105.83333 2222.5 105.83333 Q 2487.0833 105.83333 2592.9165 52.916664 Q 2698.7498 0.0 2804.5833 52.916664 Q 2910.4165 105.83333 3280.8333 105.83333 Q 3624.7915 105.83333 3730.6248 52.916664 Q 3836.4583 0.0 3862.9165 0.0 z" svg:height="37.306248mm" draw:style-name="style-97" svg:viewBox="0.0 0.0 3995.208 3730.6248" svg:width="39.95208mm" svg:x="93.13333mm" svg:y="155.575mm"/>
          <draw:path svg:d="M 661.4583 1322.9166 L 661.4583 1322.9166 L 661.4583 1349.3749 L 661.4583 1349.3749 L 634.99994 1402.2916 L 634.99994 1455.2083 L 661.4583 1455.2083 L 687.9166 1455.2083 L 687.9166 1481.6666 L 714.37494 1508.1249 L 714.37494 1508.1249 L 714.37494 1534.5833 L 740.8333 1508.1249 Q 767.2916 1508.1249 767.2916 1508.1249 L 767.2916 1508.1249 L 793.74994 1534.5833 Q 820.2083 1561.0416 820.2083 1561.0416 L 820.2083 1587.4999 L 820.2083 1587.4999 L 820.2083 1587.4999 L 820.2083 1640.4166 L 820.2083 1666.8749 L 820.2083 1666.8749 L 820.2083 1693.3333 L 820.2083 1693.3333 L 846.6666 1693.3333 L 846.6666 1693.3333 L 846.6666 1693.3333 L 661.4583 1693.3333 Q 502.7083 1693.3333 502.7083 1693.3333 Q 502.7083 1693.3333 396.87497 1666.8749 Q 264.5833 1640.4166 238.12498 1666.8749 Q 211.66666 1693.3333 105.83333 1693.3333 L 0.0 1693.3333 L 0.0 1666.8749 L 26.458332 1666.8749 L 26.458332 1666.8749 L 26.458332 1640.4166 L 26.458332 1640.4166 L 26.458332 1640.4166 L 52.916664 1613.9583 L 52.916664 1587.4999 L 79.37499 1587.4999 L 105.83333 1587.4999 L 105.83333 1561.0416 Q 132.29166 1534.5833 132.29166 1534.5833 Q 132.29166 1508.1249 185.20833 1402.2916 Q 238.12498 1296.4583 291.04166 1164.1666 Q 291.04166 1005.4166 291.04166 926.0416 L 291.04166 846.6666 L 291.04166 687.9166 Q 291.04166 502.7083 264.5833 423.3333 L 264.5833 370.41666 L 264.5833 238.12498 Q 238.12498 105.83333 238.12498 52.916664 L 238.12498 26.458332 L 291.04166 0.0 Q 343.9583 0.0 370.41666 26.458332 Q 396.87497 52.916664 449.79166 370.41666 Q 476.24997 687.9166 502.7083 687.9166 Q 529.1666 687.9166 529.1666 634.99994 Q 555.625 608.5416 555.625 714.37494 Q 608.5416 820.2083 608.5416 793.74994 Q 608.5416 767.2916 661.4583 899.5833 Q 661.4583 1031.875 661.4583 1164.1666 Q 661.4583 1322.9166 661.4583 1322.9166 z" svg:height="16.933332mm" draw:style-name="style-98" svg:viewBox="0.0 0.0 846.6666 1693.3333" svg:width="8.466666mm" svg:x="125.14791mm" svg:y="185.73749mm"/>
          <draw:path svg:d="M 26.458332 0.0 L 52.916664 0.0 L 79.37499 52.916664 Q 132.29166 105.83333 132.29166 132.29166 L 132.29166 185.20833 L 132.29166 238.12498 Q 132.29166 291.04166 132.29166 264.5833 L 132.29166 238.12498 L 105.83333 238.12498 Q 79.37499 238.12498 79.37499 185.20833 Q 52.916664 158.74998 26.458332 158.74998 Q 0.0 158.74998 0.0 79.37499 L 0.0 26.458332 L 0.0 26.458332 Q 0.0 26.458332 26.458332 0.0 z" svg:height="2.6458333mm" draw:style-name="style-99" svg:viewBox="0.0 0.0 132.29166 264.5833" svg:width="1.3229166mm" svg:x="144.72708mm" svg:y="115.62291mm"/>
          <draw:path svg:d="M 767.2916 291.04166 L 793.74994 317.49997 L 793.74994 317.49997 L 793.74994 343.9583 L 767.2916 343.9583 L 740.8333 343.9583 L 740.8333 370.41666 L 740.8333 370.41666 L 740.8333 370.41666 Q 714.37494 343.9583 687.9166 370.41666 Q 634.99994 396.87497 555.625 396.87497 L 476.24997 423.3333 L 476.24997 423.3333 Q 476.24997 396.87497 476.24997 396.87497 L 502.7083 396.87497 L 502.7083 396.87497 Q 502.7083 396.87497 529.1666 343.9583 Q 529.1666 291.04166 476.24997 291.04166 Q 396.87497 317.49997 396.87497 343.9583 Q 396.87497 370.41666 370.41666 370.41666 Q 317.49997 343.9583 264.5833 291.04166 L 185.20833 211.66666 L 185.20833 185.20833 L 158.74998 185.20833 L 158.74998 185.20833 L 158.74998 185.20833 L 158.74998 158.74998 L 158.74998 158.74998 L 132.29166 158.74998 L 132.29166 132.29166 L 132.29166 132.29166 L 105.83333 132.29166 L 105.83333 132.29166 L 105.83333 132.29166 L 79.37499 105.83333 L 52.916664 79.37499 L 52.916664 79.37499 L 52.916664 79.37499 L 26.458332 79.37499 L 26.458332 79.37499 L 26.458332 52.916664 L 0.0 52.916664 L 0.0 52.916664 L 0.0 26.458332 L 26.458332 26.458332 L 52.916664 26.458332 L 105.83333 26.458332 L 158.74998 26.458332 L 158.74998 26.458332 L 158.74998 26.458332 L 185.20833 26.458332 L 185.20833 26.458332 L 264.5833 26.458332 Q 317.49997 26.458332 370.41666 26.458332 Q 423.3333 -26.458332 476.24997 0.0 Q 529.1666 0.0 555.625 26.458332 Q 582.0833 79.37499 634.99994 132.29166 Q 661.4583 185.20833 714.37494 238.12498 Q 740.8333 264.5833 767.2916 291.04166 z" svg:height="4.233333mm" draw:style-name="style-100" svg:viewBox="0.0 0.0 793.74994 423.3333" svg:width="7.9374995mm" svg:x="220.66249mm" svg:y="89.16458mm"/>
          <draw:path svg:d="M 740.8333 0.0 L 873.12494 26.458332 L 873.12494 52.916664 L 899.5833 79.37499 L 899.5833 105.83333 L 899.5833 132.29166 L 926.0416 158.74998 L 926.0416 185.20833 L 952.49994 185.20833 L 1005.4166 211.66666 L 1005.4166 211.66666 L 1031.875 211.66666 L 1031.875 185.20833 L 1058.3333 185.20833 L 1058.3333 185.20833 L 1058.3333 211.66666 L 1269.9999 158.74998 Q 1508.1249 158.74998 1534.5833 132.29166 L 1561.0416 105.83333 L 1587.4999 105.83333 L 1640.4166 105.83333 L 1640.4166 132.29166 L 1640.4166 132.29166 L 1613.9583 185.20833 Q 1587.4999 264.5833 1587.4999 291.04166 Q 1587.4999 317.49997 1613.9583 343.9583 Q 1640.4166 370.41666 1666.8749 423.3333 Q 1666.8749 502.7083 1693.3333 502.7083 Q 1719.7916 502.7083 1746.2499 555.625 Q 1772.7083 582.0833 2301.875 555.625 Q 2831.0415 529.1666 2910.4165 476.24997 Q 2963.3333 423.3333 2989.7915 396.87497 Q 2989.7915 370.41666 3016.2498 370.41666 Q 3069.1665 370.41666 3095.6248 291.04166 Q 3122.0833 211.66666 3227.9165 185.20833 L 3333.7498 158.74998 L 3333.7498 158.74998 L 3333.7498 158.74998 L 3360.2083 158.74998 Q 3386.6665 158.74998 3439.5833 132.29166 L 3518.9583 105.83333 L 3598.3333 105.83333 L 3651.2498 105.83333 L 3651.2498 79.37499 L 3651.2498 79.37499 L 3677.7083 79.37499 L 3677.7083 105.83333 L 3677.7083 105.83333 L 3704.1665 105.83333 L 3704.1665 105.83333 L 3704.1665 105.83333 L 3730.6248 105.83333 L 3757.0833 105.83333 L 3757.0833 105.83333 L 3757.0833 105.83333 L 3730.6248 105.83333 L 3730.6248 105.83333 L 3730.6248 132.29166 L 3704.1665 132.29166 L 3704.1665 132.29166 L 3704.1665 158.74998 L 3704.1665 158.74998 L 3704.1665 158.74998 L 3677.7083 158.74998 L 3677.7083 158.74998 L 3677.7083 185.20833 L 3651.2498 185.20833 L 3651.2498 185.20833 L 3651.2498 211.66666 L 3651.2498 211.66666 L 3651.2498 211.66666 L 3624.7915 211.66666 L 3624.7915 211.66666 L 3624.7915 238.12498 L 3598.3333 238.12498 L 3598.3333 238.12498 Q 3598.3333 264.5833 3492.4998 291.04166 L 3413.1248 317.49997 L 3386.6665 343.9583 L 3360.2083 343.9583 L 3360.2083 370.41666 L 3333.7498 396.87497 L 3333.7498 423.3333 L 3333.7498 476.24997 L 3360.2083 476.24997 L 3386.6665 476.24997 L 3386.6665 502.7083 L 3386.6665 502.7083 L 3413.1248 502.7083 L 3413.1248 529.1666 L 3413.1248 529.1666 L 3439.5833 529.1666 L 3439.5833 529.1666 L 3439.5833 529.1666 L 3439.5833 555.625 L 3439.5833 555.625 L 3466.0415 555.625 L 3466.0415 582.0833 L 3704.1665 582.0833 Q 3968.7498 582.0833 4180.4165 529.1666 Q 4365.625 476.24997 4392.083 449.79166 Q 4418.5415 423.3333 4445.0 423.3333 L 4497.9165 423.3333 L 4630.208 423.3333 Q 4762.4995 423.3333 4868.333 449.79166 L 4974.1665 476.24997 L 4974.1665 476.24997 L 4974.1665 476.24997 L 5000.6245 476.24997 L 5000.6245 476.24997 L 5000.6245 502.7083 L 5027.083 502.7083 L 5027.083 529.1666 L 5027.083 555.625 L 5000.6245 555.625 L 5000.6245 582.0833 L 4974.1665 582.0833 L 4947.708 582.0833 L 4868.333 608.5416 Q 4815.4165 634.99994 4762.4995 634.99994 Q 4709.583 634.99994 4709.583 687.9166 Q 4709.583 714.37494 4603.75 767.2916 Q 4524.375 846.6666 4445.0 873.12494 Q 4392.083 899.5833 4365.625 978.95825 Q 4339.1665 1058.3333 4259.7915 1111.25 Q 4206.875 1164.1666 4101.0415 1164.1666 Q 3995.208 1164.1666 3862.9165 1137.7083 Q 3704.1665 1137.7083 3704.1665 1164.1666 Q 3704.1665 1190.6249 3598.3333 1243.5416 Q 3466.0415 1269.9999 3174.9998 1322.9166 L 2857.4998 1375.8333 L 2831.0415 1349.3749 L 2804.5833 1322.9166 L 2804.5833 1322.9166 L 2804.5833 1322.9166 L 2778.1248 1322.9166 L 2778.1248 1322.9166 L 2751.6665 1322.9166 Q 2751.6665 1322.9166 2619.3748 1296.4583 Q 2487.0833 1269.9999 2381.2498 1322.9166 Q 2275.4165 1375.8333 1852.0833 1375.8333 Q 1455.2083 1375.8333 1349.3749 1428.7499 Q 1243.5416 1481.6666 1217.0833 1508.1249 Q 1217.0833 1534.5833 1058.3333 1561.0416 Q 873.12494 1587.4999 793.74994 1613.9583 L 740.8333 1640.4166 L 687.9166 1640.4166 Q 634.99994 1640.4166 634.99994 1613.9583 L 608.5416 1587.4999 L 582.0833 1561.0416 Q 529.1666 1534.5833 449.79166 1534.5833 Q 370.41666 1481.6666 238.12498 1428.7499 Q 105.83333 1375.8333 105.83333 1375.8333 Q 79.37499 1349.3749 79.37499 1322.9166 Q 105.83333 1296.4583 52.916664 1269.9999 Q 26.458332 1269.9999 52.916664 1217.0833 Q 52.916664 1164.1666 26.458332 1164.1666 Q 0.0 1164.1666 0.0 1111.25 L 0.0 1084.7916 L 0.0 1058.3333 Q 0.0 1058.3333 0.0 1005.4166 Q 0.0 978.95825 0.0 952.49994 Q 26.458332 952.49994 0.0 899.5833 Q 0.0 846.6666 26.458332 846.6666 Q 52.916664 820.2083 132.29166 820.2083 Q 211.66666 820.2083 238.12498 740.8333 Q 264.5833 687.9166 238.12498 687.9166 Q 211.66666 687.9166 211.66666 634.99994 Q 211.66666 555.625 264.5833 582.0833 L 317.49997 582.0833 L 317.49997 555.625 L 317.49997 529.1666 L 291.04166 529.1666 L 264.5833 529.1666 L 264.5833 502.7083 Q 264.5833 476.24997 185.20833 476.24997 L 105.83333 476.24997 L 105.83333 449.79166 L 105.83333 449.79166 L 132.29166 449.79166 L 132.29166 423.3333 L 132.29166 423.3333 L 105.83333 423.3333 L 105.83333 396.87497 L 105.83333 370.41666 L 158.74998 370.41666 Q 238.12498 370.41666 264.5833 343.9583 Q 317.49997 317.49997 317.49997 291.04166 Q 317.49997 264.5833 291.04166 264.5833 Q 264.5833 238.12498 291.04166 211.66666 Q 291.04166 185.20833 317.49997 185.20833 Q 343.9583 185.20833 343.9583 211.66666 Q 370.41666 238.12498 370.41666 211.66666 Q 396.87497 158.74998 502.7083 158.74998 Q 608.5416 158.74998 608.5416 132.29166 Q 634.99994 132.29166 634.99994 132.29166 L 634.99994 158.74998 L 687.9166 158.74998 L 740.8333 158.74998 L 740.8333 132.29166 Q 740.8333 105.83333 714.37494 105.83333 Q 687.9166 105.83333 687.9166 52.916664 Q 661.4583 26.458332 634.99994 26.458332 Q 608.5416 26.458332 608.5416 0.0 Q 608.5416 -26.458332 740.8333 0.0 z" svg:height="16.404165mm" draw:style-name="style-101" svg:viewBox="0.0 0.0 5027.083 1640.4166" svg:width="50.270832mm" svg:x="40.216663mm" svg:y="52.387497mm"/>
          <draw:path svg:d="M 79.37499 52.916664 L 158.74998 0.0 L 185.20833 26.458332 Q 238.12498 52.916664 238.12498 158.74998 Q 264.5833 264.5833 291.04166 291.04166 Q 317.49997 291.04166 317.49997 264.5833 L 317.49997 238.12498 L 343.9583 238.12498 Q 370.41666 238.12498 370.41666 264.5833 L 370.41666 317.49997 L 343.9583 317.49997 Q 291.04166 317.49997 291.04166 343.9583 L 264.5833 343.9583 L 132.29166 343.9583 L 0.0 343.9583 L 0.0 343.9583 L 0.0 317.49997 L 26.458332 317.49997 L 52.916664 317.49997 L 52.916664 291.04166 L 26.458332 264.5833 L 26.458332 158.74998 Q 26.458332 79.37499 79.37499 52.916664 z" svg:height="3.439583mm" draw:style-name="style-102" svg:viewBox="0.0 0.0 370.41666 343.9583" svg:width="3.7041664mm" svg:x="109.27291mm" svg:y="171.45mm"/>
          <draw:path svg:d="M 343.9583 105.83333 L 370.41666 105.83333 L 370.41666 105.83333 Q 370.41666 132.29166 396.87497 132.29166 L 396.87497 132.29166 L 449.79166 185.20833 Q 529.1666 238.12498 555.625 264.5833 L 555.625 264.5833 L 555.625 291.04166 L 555.625 317.49997 L 555.625 317.49997 Q 555.625 317.49997 476.24997 343.9583 L 423.3333 370.41666 L 423.3333 370.41666 Q 396.87497 370.41666 343.9583 396.87497 L 264.5833 396.87497 L 132.29166 396.87497 L 26.458332 396.87497 L 26.458332 370.41666 Q 26.458332 370.41666 0.0 343.9583 L 0.0 343.9583 L 26.458332 343.9583 Q 52.916664 343.9583 52.916664 317.49997 Q 79.37499 317.49997 79.37499 238.12498 L 79.37499 185.20833 L 79.37499 132.29166 Q 79.37499 105.83333 105.83333 52.916664 L 105.83333 0.0 L 132.29166 0.0 Q 158.74998 -26.458332 238.12498 26.458332 Q 343.9583 79.37499 343.9583 105.83333 z" svg:height="3.9687498mm" draw:style-name="style-103" svg:viewBox="0.0 0.0 555.625 396.87497" svg:width="5.5562496mm" svg:x="141.55208mm" svg:y="170.65623mm"/>
          <draw:path svg:d="M 132.29166 0.0 L 185.20833 0.0 L 185.20833 0.0 L 185.20833 0.0 L 185.20833 26.458332 L 185.20833 26.458332 L 211.66666 52.916664 L 238.12498 79.37499 L 238.12498 105.83333 L 238.12498 132.29166 L 264.5833 158.74998 L 291.04166 211.66666 L 291.04166 370.41666 Q 291.04166 555.625 317.49997 634.99994 Q 343.9583 687.9166 396.87497 687.9166 Q 476.24997 714.37494 476.24997 767.2916 L 476.24997 820.2083 L 396.87497 846.6666 Q 343.9583 873.12494 291.04166 978.95825 Q 238.12498 1084.7916 238.12498 1190.6249 Q 238.12498 1296.4583 370.41666 1428.7499 Q 502.7083 1587.4999 555.625 1693.3333 Q 608.5416 1799.1666 661.4583 2063.75 Q 714.37494 2301.875 820.2083 2487.0833 Q 926.0416 2645.8333 978.95825 2751.6665 Q 1031.875 2883.9583 952.49994 2910.4165 Q 873.12494 2963.3333 846.6666 2989.7915 Q 846.6666 3016.2498 793.74994 3016.2498 Q 767.2916 3042.7083 740.8333 3122.0833 L 740.8333 3227.9165 L 767.2916 3227.9165 L 793.74994 3227.9165 L 793.74994 3254.3748 L 820.2083 3254.3748 L 820.2083 3280.8333 Q 820.2083 3307.2915 926.0416 3360.2083 Q 1031.875 3413.1248 1164.1666 3439.5833 Q 1296.4583 3439.5833 1402.2916 3413.1248 Q 1481.6666 3386.6665 1613.9583 3333.7498 Q 1719.7916 3333.7498 1746.2499 3280.8333 Q 1772.7083 3254.3748 1799.1666 3069.1665 Q 1825.6249 2857.4998 1852.0833 2857.4998 L 1878.5416 2831.0415 L 1878.5416 3704.1665 Q 1878.5416 4550.833 1852.0833 4656.6665 L 1852.0833 4736.0415 L 2037.2915 4736.0415 Q 2222.5 4762.4995 2936.8748 4736.0415 L 3651.2498 4736.0415 L 6879.1665 4736.0415 L 10107.083 4736.0415 L 10080.624 4762.4995 Q 10080.624 4815.4165 9948.333 4841.8745 Q 9816.041 4868.333 9816.041 4921.2495 Q 9816.041 4974.1665 9842.499 4974.1665 Q 9868.958 4974.1665 9842.499 5000.6245 Q 9816.041 5000.6245 9816.041 5027.083 Q 9816.041 5053.5415 9763.124 5053.5415 Q 9736.666 5027.083 9736.666 5027.083 L 9736.666 5027.083 L 9763.124 5000.6245 Q 9789.583 4974.1665 9657.291 4974.1665 Q 9498.541 4921.2495 9366.249 4921.2495 Q 9233.958 4921.2495 9233.958 4947.708 Q 9233.958 4974.1665 9392.708 5027.083 Q 9524.999 5053.5415 9524.999 5079.9995 Q 9551.458 5132.9165 9551.458 5185.833 L 9551.458 5238.7495 L 9551.458 5318.1245 Q 9551.458 5397.4995 9577.916 5450.4165 L 9604.374 5476.8745 L 9604.374 5503.333 Q 9604.374 5529.7915 9630.833 5529.7915 Q 9657.291 5556.2495 9683.749 5529.7915 Q 9710.208 5503.333 9710.208 5397.4995 L 9683.749 5265.208 L 9710.208 5265.208 Q 9736.666 5265.208 9736.666 5291.6665 L 9763.124 5318.1245 L 9763.124 5291.6665 Q 9763.124 5265.208 9789.583 5265.208 L 9789.583 5265.208 L 9816.041 5371.0415 Q 9868.958 5476.8745 9895.416 5476.8745 Q 9921.874 5476.8745 9921.874 5503.333 Q 9921.874 5556.2495 9868.958 5556.2495 Q 9816.041 5556.2495 9816.041 5609.1665 L 9816.041 5662.083 L 9895.416 5662.083 Q 9974.791 5662.083 10001.249 5582.708 L 10027.708 5529.7915 L 10001.249 5476.8745 Q 9974.791 5423.958 9974.791 5344.583 Q 9948.333 5265.208 9921.874 5291.6665 L 9895.416 5291.6665 L 9895.416 5291.6665 Q 9868.958 5291.6665 9868.958 5238.7495 Q 9868.958 5212.2915 9921.874 5212.2915 Q 9948.333 5238.7495 10001.249 5212.2915 L 10027.708 5185.833 L 10054.166 5185.833 L 10054.166 5185.833 L 10054.166 5159.3745 L 10080.624 5159.3745 L 10080.624 5185.833 L 10080.624 5238.7495 L 10107.083 5238.7495 L 10107.083 5238.7495 L 10159.999 5265.208 L 10212.916 5265.208 L 10212.916 5291.6665 Q 10212.916 5318.1245 10186.458 5318.1245 Q 10159.999 5318.1245 10186.458 5503.333 Q 10239.374 5662.083 10265.833 5794.3745 Q 10292.291 5926.6665 10318.749 6058.958 Q 10345.208 6191.2495 10345.208 6191.2495 L 10345.208 6191.2495 L 10345.208 6217.708 L 10345.208 6217.708 L 10371.666 6217.708 L 10371.666 6244.1665 L 10398.124 6244.1665 L 10451.041 6244.1665 L 10556.874 6244.1665 Q 10689.166 6244.1665 10874.374 6085.4165 Q 11033.124 5926.6665 11350.624 5873.7495 Q 11694.583 5873.7495 11721.041 5820.833 Q 11721.041 5794.3745 11826.874 5794.3745 L 11959.166 5820.833 L 11879.791 5820.833 Q 11826.874 5820.833 11932.708 5873.7495 Q 12038.541 5926.6665 12038.541 5979.583 Q 12064.999 6032.4995 12091.458 6032.4995 Q 12117.916 6032.4995 12144.374 6058.958 Q 12144.374 6085.4165 12170.833 6111.8745 Q 12197.291 6111.8745 12250.208 6217.708 Q 12303.124 6349.9995 12461.874 6376.458 Q 12647.083 6402.9165 12779.374 6508.7495 Q 12885.208 6561.6665 13202.708 6588.1245 Q 13520.208 6614.583 13758.333 6667.4995 Q 13996.458 6720.4165 14128.749 6720.4165 Q 14261.041 6720.4165 14472.708 6693.958 L 14657.916 6667.4995 L 14657.916 6667.4995 L 14657.916 6667.4995 L 14684.374 6693.958 Q 14684.374 6720.4165 14763.749 6746.8745 Q 14843.124 6773.333 14896.041 6773.333 L 14922.499 6773.333 L 14948.958 6799.7915 L 14975.416 6826.2495 L 15054.791 6826.2495 L 15134.166 6826.2495 L 15134.166 6852.708 L 15134.166 6852.708 L 15054.791 6852.708 L 14948.958 6879.1665 L 14948.958 6879.1665 L 14922.499 6879.1665 L 14843.124 6879.1665 Q 14790.208 6879.1665 14525.624 6879.1665 Q 14234.583 6879.1665 12461.874 6879.1665 Q 10689.166 6879.1665 10583.333 6852.708 L 10503.958 6826.2495 L 10477.499 6826.2495 L 10477.499 6826.2495 L 10451.041 6826.2495 L 10451.041 6826.2495 L 10451.041 6826.2495 L 10451.041 6826.2495 L 10424.583 6826.2495 L 10424.583 6826.2495 L 10424.583 6799.7915 L 10424.583 6799.7915 L 10424.583 6773.333 Q 10451.041 6773.333 10477.499 6746.8745 Q 10503.958 6720.4165 10503.958 6720.4165 L 10503.958 6693.958 L 10503.958 6693.958 L 10503.958 6667.4995 L 10503.958 6667.4995 Q 10503.958 6667.4995 10477.499 6667.4995 Q 10477.499 6667.4995 10424.583 6667.4995 Q 10371.666 6720.4165 10345.208 6641.0415 Q 10345.208 6588.1245 10292.291 6561.6665 L 10265.833 6561.6665 L 10265.833 6614.583 Q 10239.374 6641.0415 10239.374 6667.4995 L 10239.374 6720.4165 L 10212.916 6720.4165 L 10212.916 6720.4165 L 10212.916 6746.8745 L 10186.458 6746.8745 L 10186.458 6746.8745 L 10186.458 6773.333 L 10186.458 6773.333 L 10159.999 6773.333 L 10159.999 6746.8745 L 10133.541 6746.8745 L 10133.541 6746.8745 L 10133.541 6746.8745 L 10133.541 6720.4165 Q 10133.541 6667.4995 10107.083 6588.1245 L 10080.624 6508.7495 L 10080.624 6508.7495 L 10080.624 6508.7495 L 10054.166 6508.7495 L 10027.708 6508.7495 L 10027.708 6508.7495 L 10001.249 6508.7495 L 10001.249 6482.2915 L 9974.791 6482.2915 L 9974.791 6482.2915 L 9974.791 6455.833 L 9921.874 6455.833 L 9895.416 6455.833 L 9895.416 6482.2915 L 9921.874 6482.2915 L 9921.874 6482.2915 L 9921.874 6508.7495 L 9921.874 6508.7495 L 9921.874 6508.7495 L 9921.874 6614.583 Q 9921.874 6720.4165 9895.416 6720.4165 Q 9868.958 6720.4165 9868.958 6693.958 Q 9868.958 6667.4995 9842.499 6720.4165 Q 9842.499 6773.333 9763.124 6773.333 L 9710.208 6773.333 L 9657.291 6773.333 Q 9630.833 6773.333 9604.374 6773.333 Q 9604.374 6799.7915 9551.458 6826.2495 L 9498.541 6826.2495 L 9498.541 6826.2495 L 9498.541 6826.2495 L 9472.083 6826.2495 Q 9472.083 6826.2495 9445.624 6799.7915 L 9419.166 6773.333 L 9419.166 6773.333 L 9419.166 6746.8745 L 9419.166 6720.4165 Q 9392.708 6720.4165 9392.708 6720.4165 L 9392.708 6720.4165 L 9392.708 6693.958 Q 9392.708 6667.4995 9366.249 6561.6665 Q 9339.791 6482.2915 9313.333 6482.2915 Q 9286.875 6482.2915 9286.875 6191.2495 L 9286.875 5926.6665 L 9260.416 5926.6665 L 9260.416 5926.6665 L 9260.416 5900.208 L 9233.958 5900.208 L 9233.958 5900.208 L 9233.958 5926.6665 L 9233.958 5926.6665 L 9233.958 5926.6665 L 9207.5 5926.6665 L 9207.5 5926.6665 L 9207.5 5953.1245 L 9181.041 5953.1245 L 9181.041 6032.4995 L 9181.041 6085.4165 L 9154.583 6085.4165 L 9154.583 6085.4165 L 9154.583 6111.8745 L 9181.041 6111.8745 L 9181.041 6217.708 Q 9181.041 6323.5415 9181.041 6429.3745 L 9181.041 6535.208 L 9181.041 6561.6665 L 9181.041 6588.1245 L 9154.583 6614.583 L 9128.125 6667.4995 L 9128.125 6667.4995 L 9128.125 6667.4995 L 9128.125 6693.958 L 9101.666 6693.958 L 9075.208 6693.958 L 9075.208 6667.4995 L 9075.208 6667.4995 L 9075.208 6667.4995 L 9048.75 6614.583 Q 9022.291 6588.1245 9022.291 6508.7495 L 9022.291 6429.3745 L 8995.833 6402.9165 L 8995.833 6376.458 L 8969.375 6376.458 L 8916.458 6376.458 L 8916.458 6402.9165 L 8916.458 6429.3745 L 8890.0 6535.208 L 8890.0 6641.0415 L 8863.541 6641.0415 L 8837.083 6614.583 L 8837.083 6614.583 L 8810.625 6614.583 L 8810.625 6614.583 L 8810.625 6614.583 L 8810.625 6588.1245 L 8810.625 6588.1245 L 8810.625 6561.6665 Q 8810.625 6508.7495 8784.166 6429.3745 L 8757.708 6349.9995 L 8757.708 6349.9995 L 8757.708 6349.9995 L 8731.25 6349.9995 L 8704.791 6349.9995 L 8704.791 6349.9995 L 8704.791 6349.9995 L 8678.333 6455.833 L 8651.875 6561.6665 L 8651.875 6614.583 L 8651.875 6667.4995 L 8625.416 6667.4995 L 8598.958 6667.4995 L 8598.958 6667.4995 L 8598.958 6641.0415 L 8572.5 6561.6665 Q 8546.041 6455.833 8546.041 6376.458 L 8546.041 6297.083 L 8519.583 6297.083 L 8519.583 6297.083 L 8493.125 6297.083 L 8466.666 6297.083 L 8466.666 6297.083 L 8440.208 6297.083 L 8440.208 6297.083 L 8440.208 6297.083 L 8413.75 6376.458 Q 8387.291 6455.833 8360.833 6455.833 L 8334.375 6455.833 L 8334.375 6402.9165 Q 8307.916 6376.458 8202.083 6376.458 Q 8096.2495 6402.9165 8096.2495 6402.9165 Q 8069.791 6402.9165 8069.791 6508.7495 L 8069.791 6588.1245 L 8043.333 6588.1245 L 8043.333 6614.583 L 8016.8745 6614.583 L 8016.8745 6614.583 L 8016.8745 6588.1245 L 8016.8745 6588.1245 L 7990.416 6588.1245 L 7990.416 6561.6665 L 7990.416 6561.6665 L 7963.958 6561.6665 L 7963.958 6561.6665 L 7963.958 6561.6665 L 7963.958 6535.208 L 7963.958 6535.208 L 7963.958 6429.3745 L 7963.958 6323.5415 L 7937.4995 6323.5415 L 7937.4995 6297.083 L 7884.583 6297.083 L 7831.666 6297.083 L 7831.666 6323.5415 L 7805.208 6323.5415 L 7831.666 6376.458 Q 7831.666 6455.833 7831.666 6455.833 L 7805.208 6455.833 L 7805.208 6508.7495 L 7805.208 6535.208 L 7778.7495 6535.208 L 7778.7495 6508.7495 L 7778.7495 6508.7495 L 7752.291 6508.7495 L 7752.291 6455.833 L 7752.291 6429.3745 L 7725.833 6429.3745 L 7725.833 6429.3745 L 7725.833 6376.458 Q 7699.3745 6323.5415 7699.3745 6297.083 Q 7699.3745 6244.1665 7646.458 6244.1665 L 7567.083 6244.1665 L 7567.083 6244.1665 Q 7540.6245 6244.1665 7540.6245 6244.1665 L 7540.6245 6270.6245 L 7540.6245 6270.6245 Q 7540.6245 6270.6245 7487.708 6085.4165 L 7434.7915 5873.7495 L 7408.333 5873.7495 L 7408.333 5873.7495 L 7381.8745 5847.2915 L 7355.4165 5820.833 L 7302.4995 5820.833 L 7249.583 5820.833 L 7223.1245 5847.2915 L 7170.208 5873.7495 L 7170.208 5873.7495 L 7170.208 5873.7495 L 7143.7495 5873.7495 L 7143.7495 5873.7495 L 7143.7495 5900.208 L 7117.2915 5900.208 L 7117.2915 5926.6665 L 7117.2915 5953.1245 L 7117.2915 6032.4995 L 7117.2915 6138.333 L 7170.208 6244.1665 Q 7249.583 6349.9995 7328.958 6402.9165 Q 7434.7915 6455.833 7434.7915 6455.833 L 7461.2495 6455.833 L 7461.2495 6614.583 L 7487.708 6799.7915 L 7487.708 6826.2495 L 7487.708 6852.708 L 7514.1665 6852.708 L 7514.1665 6879.1665 L 7540.6245 6879.1665 L 7567.083 6879.1665 L 7567.083 6852.708 L 7593.5415 6852.708 L 7593.5415 6852.708 L 7593.5415 6852.708 L 7593.5415 6852.708 L 7593.5415 6852.708 L 7593.5415 6879.1665 L 7593.5415 6932.083 L 7593.5415 6958.5415 L 7593.5415 6984.9995 L 7514.1665 6984.9995 Q 7434.7915 6984.9995 6958.5415 6984.9995 Q 6455.833 7037.9165 4868.333 7011.458 Q 3307.2915 6984.9995 3201.4583 6958.5415 Q 3122.0833 6932.083 2883.9583 6932.083 Q 2672.2915 6932.083 2301.875 6879.1665 L 1904.9999 6879.1665 L 1825.6249 6852.708 L 1746.2499 6826.2495 L 1719.7916 6826.2495 L 1693.3333 6826.2495 L 1693.3333 6799.7915 L 1693.3333 6773.333 L 1719.7916 6773.333 L 1746.2499 6773.333 L 1825.6249 6799.7915 L 1904.9999 6799.7915 L 1904.9999 6773.333 Q 1904.9999 6746.8745 1931.4583 6746.8745 Q 1957.9165 6746.8745 1957.9165 6773.333 Q 1957.9165 6799.7915 2063.75 6799.7915 Q 2169.5833 6799.7915 2169.5833 6773.333 Q 2196.0415 6746.8745 2301.875 6720.4165 L 2407.7083 6720.4165 L 2407.7083 6667.4995 L 2407.7083 6641.0415 L 2434.1665 6641.0415 L 2460.6248 6614.583 L 2460.6248 6614.583 L 2460.6248 6614.583 L 2434.1665 6614.583 L 2434.1665 6614.583 L 2434.1665 6588.1245 L 2460.6248 6588.1245 L 2460.6248 6588.1245 L 2460.6248 6561.6665 L 2434.1665 6561.6665 Q 2407.7083 6561.6665 2301.875 6508.7495 L 2196.0415 6508.7495 L 2196.0415 6482.2915 Q 2196.0415 6482.2915 2196.0415 6455.833 L 2196.0415 6455.833 L 2196.0415 6455.833 L 2196.0415 6455.833 L 2196.0415 6429.3745 L 2196.0415 6429.3745 L 2196.0415 6402.9165 L 2196.0415 6376.458 L 2196.0415 6349.9995 L 2196.0415 6323.5415 L 2222.5 6323.5415 L 2222.5 6297.083 L 2222.5 6297.083 L 2248.9583 6297.083 L 2248.9583 6270.6245 L 2248.9583 6244.1665 L 2275.4165 6244.1665 L 2275.4165 6244.1665 L 2275.4165 6217.708 L 2301.875 6217.708 L 2301.875 6244.1665 L 2301.875 6270.6245 L 2328.3333 6270.6245 Q 2354.7915 6244.1665 2354.7915 6244.1665 Q 2381.2498 6244.1665 2381.2498 6297.083 Q 2381.2498 6349.9995 2460.6248 6323.5415 Q 2566.4583 6297.083 2566.4583 6297.083 Q 2566.4583 6270.6245 2592.9165 6244.1665 Q 2619.3748 6244.1665 2645.8333 6244.1665 Q 2672.2915 6270.6245 2672.2915 6244.1665 Q 2672.2915 6217.708 2751.6665 6217.708 Q 2831.0415 6244.1665 2831.0415 6164.7915 L 2831.0415 6085.4165 L 2857.4998 6085.4165 L 2857.4998 6085.4165 L 2857.4998 6058.958 L 2883.9583 6058.958 L 2883.9583 6058.958 L 2883.9583 6058.958 L 2883.9583 6138.333 L 2883.9583 6191.2495 L 2910.4165 6191.2495 L 2910.4165 6191.2495 L 2963.3333 6217.708 L 3016.2498 6217.708 L 3016.2498 6164.7915 L 2989.7915 6111.8745 L 2989.7915 6085.4165 Q 2989.7915 6058.958 2963.3333 5979.583 L 2936.8748 5873.7495 L 2936.8748 5873.7495 Q 2936.8748 5847.2915 2936.8748 5714.9995 Q 2936.8748 5582.708 2910.4165 5582.708 Q 2883.9583 5556.2495 2883.9583 5529.7915 Q 2857.4998 5503.333 2831.0415 5503.333 L 2778.1248 5503.333 L 2778.1248 5503.333 L 2751.6665 5503.333 L 2751.6665 5503.333 L 2725.2083 5503.333 L 2725.2083 5503.333 L 2725.2083 5503.333 L 2725.2083 5476.8745 L 2725.2083 5476.8745 L 2698.7498 5450.4165 L 2672.2915 5397.4995 L 2672.2915 5344.583 L 2672.2915 5318.1245 L 2672.2915 5397.4995 L 2672.2915 5476.8745 L 2672.2915 5503.333 L 2672.2915 5556.2495 L 2698.7498 5609.1665 Q 2725.2083 5662.083 2725.2083 5688.5415 L 2751.6665 5688.5415 L 2751.6665 5688.5415 L 2751.6665 5714.9995 L 2751.6665 5714.9995 L 2725.2083 5714.9995 L 2725.2083 5820.833 Q 2672.2915 5926.6665 2672.2915 5926.6665 L 2672.2915 5926.6665 L 2672.2915 5953.1245 L 2672.2915 5953.1245 L 2645.8333 5953.1245 L 2645.8333 5979.583 L 2645.8333 5979.583 L 2672.2915 5979.583 L 2672.2915 5979.583 L 2672.2915 5979.583 L 2619.3748 6006.0415 L 2592.9165 6006.0415 L 2592.9165 6032.4995 L 2566.4583 6058.958 L 2566.4583 6032.4995 L 2566.4583 6006.0415 L 2539.9998 6006.0415 L 2539.9998 6032.4995 L 2513.5415 6032.4995 Q 2460.6248 6032.4995 2354.7915 5979.583 Q 2275.4165 5926.6665 2248.9583 5953.1245 L 2248.9583 5953.1245 L 2222.5 5926.6665 Q 2222.5 5900.208 2196.0415 5900.208 L 2143.125 5926.6665 L 2116.6665 5926.6665 L 2090.2083 5926.6665 L 2090.2083 5873.7495 L 2090.2083 5847.2915 L 2116.6665 5847.2915 L 2116.6665 5820.833 L 2143.125 5820.833 L 2169.5833 5820.833 L 2196.0415 5820.833 Q 2196.0415 5820.833 2196.0415 5820.833 L 2196.0415 5820.833 L 2222.5 5820.833 Q 2222.5 5820.833 2196.0415 5794.3745 L 2169.5833 5794.3745 L 2169.5833 5767.9165 Q 2169.5833 5741.458 2196.0415 5741.458 Q 2222.5 5714.9995 2248.9583 5662.083 Q 2248.9583 5609.1665 2301.875 5582.708 Q 2354.7915 5556.2495 2381.2498 5423.958 L 2407.7083 5318.1245 L 2434.1665 5318.1245 L 2434.1665 5291.6665 L 2407.7083 5291.6665 L 2354.7915 5291.6665 L 2328.3333 5291.6665 L 2301.875 5291.6665 L 2301.875 5291.6665 L 2301.875 5291.6665 L 2275.4165 5291.6665 L 2275.4165 5291.6665 L 2248.9583 5291.6665 L 2248.9583 5291.6665 L 2196.0415 5291.6665 Q 2143.125 5238.7495 2037.2915 5265.208 Q 1931.4583 5291.6665 1878.5416 5318.1245 Q 1799.1666 5344.583 1825.6249 5397.4995 Q 1825.6249 5476.8745 1772.7083 5476.8745 Q 1746.2499 5476.8745 1772.7083 5582.708 Q 1772.7083 5714.9995 1746.2499 5714.9995 Q 1719.7916 5714.9995 1719.7916 5767.9165 L 1719.7916 5794.3745 L 1693.3333 5794.3745 L 1693.3333 5820.833 L 1666.8749 5820.833 L 1640.4166 5820.833 L 1561.0416 5794.3745 L 1455.2083 5794.3745 L 1455.2083 5767.9165 Q 1455.2083 5741.458 1375.8333 5714.9995 Q 1322.9166 5688.5415 1269.9999 5582.708 Q 1190.6249 5476.8745 1164.1666 5344.583 Q 1137.7083 5238.7495 1031.875 5079.9995 Q 952.49994 4894.7915 926.0416 4894.7915 Q 899.5833 4894.7915 846.6666 4815.4165 Q 820.2083 4736.0415 740.8333 4550.833 Q 661.4583 4339.1665 687.9166 4339.1665 Q 714.37494 4339.1665 634.99994 4180.4165 Q 555.625 4021.6665 502.7083 3915.833 Q 396.87497 3836.4583 343.9583 3730.6248 Q 264.5833 3651.2498 211.66666 3307.2915 Q 185.20833 2989.7915 132.29166 2936.8748 Q 105.83333 2883.9583 52.916664 2883.9583 Q 26.458332 2883.9583 0.0 2751.6665 Q 0.0 2592.9165 79.37499 2592.9165 Q 158.74998 2592.9165 185.20833 2513.5415 Q 238.12498 2434.1665 238.12498 2222.5 Q 238.12498 2010.8333 238.12498 1957.9165 L 211.66666 1904.9999 L 211.66666 1878.5416 L 238.12498 1878.5416 L 238.12498 1852.0833 L 238.12498 1825.6249 L 238.12498 1746.2499 L 238.12498 1666.8749 L 238.12498 1666.8749 L 238.12498 1693.3333 L 238.12498 1693.3333 L 238.12498 1693.3333 L 264.5833 1693.3333 L 264.5833 1693.3333 L 264.5833 1719.7916 L 238.12498 1719.7916 L 238.12498 1719.7916 L 238.12498 1746.2499 L 238.12498 1746.2499 L 238.12498 1746.2499 L 264.5833 1799.1666 Q 291.04166 1878.5416 291.04166 1957.9165 L 291.04166 2063.75 L 317.49997 2090.2083 L 317.49997 2116.6665 L 343.9583 2116.6665 L 370.41666 2116.6665 L 370.41666 2063.75 L 343.9583 2037.2915 L 343.9583 2010.8333 L 343.9583 1957.9165 L 343.9583 1931.4583 L 343.9583 1904.9999 L 343.9583 1772.7083 Q 343.9583 1640.4166 291.04166 1587.4999 Q 291.04166 1508.1249 158.74998 1402.2916 Q 26.458332 1322.9166 0.0 1243.5416 Q -26.458332 1164.1666 79.37499 952.49994 Q 132.29166 767.2916 158.74998 502.7083 L 185.20833 238.12498 L 158.74998 158.74998 Q 158.74998 79.37499 132.29166 79.37499 Q 105.83333 79.37499 105.83333 26.458332 Q 105.83333 -26.458332 132.29166 0.0 z M 4259.7915 6270.6245 L 4259.7915 6270.6245 L 4206.875 6270.6245 Q 4153.958 6244.1665 4101.0415 6191.2495 L 4048.1248 6138.333 L 4048.1248 6138.333 Q 4021.6665 6138.333 4021.6665 6111.8745 L 4021.6665 6111.8745 L 3995.208 6111.8745 Q 3995.208 6085.4165 3968.7498 6111.8745 L 3942.2915 6111.8745 L 3942.2915 6111.8745 L 3942.2915 6138.333 L 3942.2915 6138.333 Q 3942.2915 6138.333 3968.7498 6191.2495 L 3968.7498 6270.6245 L 3942.2915 6270.6245 L 3915.833 6244.1665 L 3915.833 6244.1665 L 3889.3748 6244.1665 L 3889.3748 6191.2495 Q 3889.3748 6111.8745 3862.9165 6032.4995 L 3862.9165 5926.6665 L 3836.4583 5926.6665 Q 3836.4583 5926.6665 3836.4583 5900.208 L 3836.4583 5900.208 L 3836.4583 5847.2915 Q 3836.4583 5794.3745 3862.9165 5794.3745 L 3862.9165 5794.3745 L 3862.9165 5767.9165 L 3889.3748 5741.458 L 3889.3748 5635.6245 Q 3889.3748 5529.7915 3942.2915 5529.7915 Q 4021.6665 5556.2495 4153.958 5741.458 Q 4259.7915 5953.1245 4312.708 6006.0415 Q 4312.708 6058.958 4312.708 6138.333 Q 4312.708 6244.1665 4286.25 6244.1665 Q 4286.25 6244.1665 4259.7915 6270.6245 z M 5159.3745 5741.458 Q 5212.2915 5741.458 5212.2915 5873.7495 Q 5265.208 6032.4995 5265.208 6138.333 Q 5265.208 6244.1665 5212.2915 6244.1665 Q 5132.9165 6244.1665 5185.833 6244.1665 Q 5238.7495 6244.1665 5238.7495 6138.333 Q 5212.2915 6058.958 5159.3745 6032.4995 Q 5106.458 6032.4995 5106.458 6006.0415 Q 5106.458 5979.583 5132.9165 5953.1245 Q 5159.3745 5926.6665 5159.3745 5820.833 Q 5159.3745 5741.458 5159.3745 5741.458 z M 3598.3333 6164.7915 L 3571.8748 6138.333 L 3571.8748 5953.1245 Q 3545.4165 5767.9165 3598.3333 5794.3745 Q 3624.7915 5820.833 3677.7083 6006.0415 Q 3730.6248 6191.2495 3677.7083 6191.2495 Q 3624.7915 6191.2495 3598.3333 6164.7915 z M 3095.6248 6138.333 L 3069.1665 6138.333 L 3069.1665 6058.958 L 3042.7083 5979.583 L 3042.7083 5953.1245 L 3042.7083 5926.6665 L 3069.1665 5926.6665 L 3069.1665 5926.6665 L 3095.6248 5926.6665 L 3122.0833 5926.6665 L 3122.0833 5926.6665 L 3148.5415 5926.6665 L 3148.5415 5953.1245 Q 3148.5415 5979.583 3174.9998 5873.7495 Q 3201.4583 5794.3745 3227.9165 5820.833 Q 3254.3748 5820.833 3307.2915 5926.6665 Q 3360.2083 6058.958 3360.2083 6006.0415 Q 3386.6665 5953.1245 3413.1248 5953.1245 Q 3466.0415 5953.1245 3466.0415 6058.958 Q 3492.4998 6164.7915 3307.2915 6138.333 Q 3122.0833 6138.333 3095.6248 6138.333 z M 11773.958 5820.833 Q 11773.958 5820.833 11800.416 5820.833 Q 11800.416 5820.833 11773.958 5820.833 Q 11773.958 5820.833 11773.958 5820.833 z M 4736.0415 6323.5415 L 4603.75 6323.5415 L 4577.2915 6323.5415 Q 4577.2915 6297.083 4550.833 6297.083 L 4524.375 6297.083 L 4524.375 6270.6245 Q 4524.375 6270.6245 4497.9165 6297.083 Q 4497.9165 6323.5415 4471.458 6323.5415 Q 4418.5415 6323.5415 4418.5415 6191.2495 Q 4418.5415 6032.4995 4471.458 6006.0415 Q 4497.9165 5979.583 4524.375 6058.958 Q 4550.833 6138.333 4577.2915 6138.333 L 4603.75 6138.333 L 4630.208 6058.958 Q 4656.6665 5979.583 4736.0415 5979.583 Q 4788.958 5979.583 4815.4165 6006.0415 Q 4841.8745 6032.4995 4841.8745 6138.333 Q 4841.8745 6217.708 4788.958 6244.1665 Q 4762.4995 6244.1665 4815.4165 6244.1665 Q 4841.8745 6244.1665 4894.7915 6191.2495 Q 4894.7915 6164.7915 4868.333 6244.1665 Q 4841.8745 6297.083 4736.0415 6323.5415 z M 9630.833 6693.958 Q 9657.291 6693.958 9657.291 6693.958 Q 9657.291 6720.4165 9657.291 6720.4165 Q 9630.833 6720.4165 9630.833 6693.958 z" svg:height="70.11458mm" draw:style-name="style-104" svg:viewBox="0.0 0.0 15134.166 7011.458" svg:width="151.34166mm" svg:x="9.260416mm" svg:y="162.98332mm"/>
          <draw:path svg:d="M 52.916664 0.0 L 52.916664 0.0 L 105.83333 0.0 Q 132.29166 0.0 158.74998 0.0 L 158.74998 0.0 L 185.20833 0.0 Q 211.66666 0.0 238.12498 52.916664 Q 264.5833 132.29166 291.04166 185.20833 L 317.49997 238.12498 L 317.49997 264.5833 L 317.49997 317.49997 L 343.9583 370.41666 L 343.9583 423.3333 L 343.9583 423.3333 L 343.9583 449.79166 L 343.9583 476.24997 L 343.9583 529.1666 L 343.9583 529.1666 Q 317.49997 529.1666 317.49997 476.24997 Q 291.04166 423.3333 185.20833 396.87497 Q 79.37499 370.41666 79.37499 343.9583 Q 52.916664 317.49997 26.458332 317.49997 L 0.0 317.49997 L 0.0 211.66666 Q 0.0 132.29166 26.458332 105.83333 Q 52.916664 79.37499 52.916664 52.916664 L 52.916664 0.0 L 52.916664 0.0 z" svg:height="5.2916665mm" draw:style-name="style-105" svg:viewBox="0.0 0.0 343.9583 529.1666" svg:width="3.439583mm" svg:x="164.04166mm" svg:y="173.56665mm"/>
          <draw:path svg:d="M 687.9166 26.458332 L 687.9166 0.0 L 714.37494 0.0 L 714.37494 26.458332 L 714.37494 52.916664 L 740.8333 79.37499 L 740.8333 105.83333 Q 767.2916 105.83333 820.2083 105.83333 Q 873.12494 79.37499 873.12494 105.83333 Q 873.12494 158.74998 952.49994 158.74998 Q 1005.4166 158.74998 1005.4166 185.20833 L 1031.875 185.20833 L 1031.875 211.66666 L 1058.3333 238.12498 L 1058.3333 238.12498 L 1058.3333 264.5833 L 1111.25 238.12498 Q 1190.6249 211.66666 1190.6249 211.66666 L 1190.6249 211.66666 L 1217.0833 211.66666 Q 1217.0833 211.66666 1217.0833 185.20833 L 1217.0833 185.20833 L 1217.0833 185.20833 Q 1243.5416 158.74998 1243.5416 158.74998 L 1243.5416 158.74998 L 1269.9999 158.74998 Q 1296.4583 158.74998 1296.4583 264.5833 Q 1269.9999 343.9583 1243.5416 423.3333 Q 1217.0833 476.24997 1190.6249 476.24997 L 1190.6249 476.24997 L 1190.6249 502.7083 L 1164.1666 502.7083 L 1164.1666 502.7083 L 1164.1666 529.1666 L 1164.1666 529.1666 L 1164.1666 529.1666 L 1137.7083 529.1666 Q 1137.7083 529.1666 1111.25 582.0833 Q 1111.25 634.99994 1137.7083 634.99994 Q 1190.6249 634.99994 1349.3749 502.7083 Q 1481.6666 343.9583 1481.6666 238.12498 L 1481.6666 132.29166 L 1481.6666 105.83333 L 1481.6666 79.37499 L 1508.1249 79.37499 L 1534.5833 79.37499 L 1534.5833 79.37499 L 1534.5833 105.83333 L 1561.0416 105.83333 L 1587.4999 105.83333 L 1587.4999 132.29166 L 1587.4999 132.29166 L 1613.9583 132.29166 L 1613.9583 158.74998 L 1613.9583 158.74998 L 1640.4166 158.74998 L 1640.4166 158.74998 L 1640.4166 158.74998 L 1666.8749 185.20833 L 1693.3333 211.66666 L 1746.2499 238.12498 Q 1799.1666 264.5833 1799.1666 264.5833 L 1799.1666 264.5833 L 1825.6249 291.04166 L 1852.0833 317.49997 L 1852.0833 317.49997 L 1878.5416 317.49997 L 1878.5416 317.49997 Q 1878.5416 317.49997 1904.9999 343.9583 L 1904.9999 343.9583 L 1904.9999 343.9583 Q 1904.9999 370.41666 1904.9999 370.41666 L 1931.4583 370.41666 L 2010.8333 634.99994 Q 2063.75 899.5833 2090.2083 873.12494 Q 2116.6665 873.12494 2116.6665 899.5833 L 2116.6665 926.0416 L 2116.6665 926.0416 L 2116.6665 926.0416 L 2090.2083 952.49994 L 2090.2083 1005.4166 L 2090.2083 1005.4166 Q 2090.2083 1005.4166 2037.2915 1058.3333 Q 1984.3749 1058.3333 1957.9165 1111.25 Q 1904.9999 1164.1666 1852.0833 1190.6249 L 1799.1666 1217.0833 L 1746.2499 1243.5416 L 1719.7916 1269.9999 L 1719.7916 1269.9999 L 1719.7916 1269.9999 L 1693.3333 1269.9999 Q 1640.4166 1269.9999 1587.4999 1269.9999 Q 1508.1249 1269.9999 1111.25 1269.9999 Q 740.8333 1269.9999 582.0833 1217.0833 Q 396.87497 1164.1666 238.12498 1164.1666 L 79.37499 1217.0833 L 79.37499 1190.6249 L 52.916664 1190.6249 L 52.916664 1190.6249 L 52.916664 1164.1666 L 26.458332 1164.1666 L 0.0 1164.1666 L 0.0 1164.1666 L 0.0 1137.7083 L 26.458332 1111.25 L 26.458332 1084.7916 L 52.916664 1084.7916 Q 79.37499 1058.3333 79.37499 1031.875 L 79.37499 1005.4166 L 79.37499 793.74994 Q 105.83333 555.625 132.29166 343.9583 L 185.20833 132.29166 L 264.5833 105.83333 Q 343.9583 105.83333 343.9583 79.37499 L 343.9583 79.37499 L 370.41666 79.37499 Q 423.3333 79.37499 423.3333 105.83333 Q 449.79166 158.74998 529.1666 132.29166 Q 634.99994 132.29166 608.5416 105.83333 Q 582.0833 105.83333 582.0833 79.37499 L 582.0833 79.37499 L 634.99994 79.37499 L 661.4583 52.916664 L 661.4583 52.916664 L 687.9166 52.916664 L 687.9166 26.458332 z" svg:height="12.699999mm" draw:style-name="style-106" svg:viewBox="0.0 0.0 2116.6665 1269.9999" svg:width="21.166666mm" svg:x="115.35833mm" svg:y="139.17082mm"/>
          <draw:path svg:d="M 608.5416 0.0 L 634.99994 0.0 L 634.99994 26.458332 Q 634.99994 52.916664 608.5416 52.916664 Q 555.625 79.37499 555.625 158.74998 Q 502.7083 238.12498 502.7083 343.9583 L 502.7083 449.79166 L 476.24997 449.79166 L 476.24997 476.24997 L 476.24997 476.24997 L 502.7083 476.24997 L 502.7083 502.7083 L 502.7083 529.1666 L 529.1666 529.1666 L 529.1666 529.1666 L 555.625 555.625 L 582.0833 555.625 L 582.0833 582.0833 L 582.0833 582.0833 L 608.5416 608.5416 Q 608.5416 634.99994 634.99994 687.9166 L 634.99994 767.2916 L 582.0833 820.2083 Q 529.1666 899.5833 502.7083 899.5833 L 502.7083 899.5833 L 476.24997 899.5833 Q 449.79166 899.5833 476.24997 846.6666 Q 502.7083 820.2083 449.79166 687.9166 Q 449.79166 555.625 317.49997 476.24997 L 185.20833 370.41666 L 185.20833 343.9583 Q 185.20833 317.49997 158.74998 291.04166 L 132.29166 264.5833 L 105.83333 264.5833 L 79.37499 264.5833 L 79.37499 238.12498 L 79.37499 238.12498 L 79.37499 211.66666 L 79.37499 211.66666 L 52.916664 211.66666 L 52.916664 211.66666 L 52.916664 211.66666 L 26.458332 185.20833 L 26.458332 185.20833 L 26.458332 185.20833 L 26.458332 158.74998 L 26.458332 132.29166 L 0.0 132.29166 L 0.0 105.83333 L 26.458332 105.83333 L 79.37499 105.83333 L 105.83333 105.83333 L 132.29166 105.83333 L 185.20833 158.74998 Q 264.5833 211.66666 264.5833 211.66666 L 291.04166 211.66666 L 291.04166 211.66666 L 291.04166 211.66666 L 291.04166 238.12498 L 291.04166 238.12498 L 317.49997 238.12498 Q 317.49997 264.5833 343.9583 264.5833 L 370.41666 264.5833 L 370.41666 211.66666 Q 396.87497 185.20833 423.3333 105.83333 L 476.24997 52.916664 L 476.24997 52.916664 L 476.24997 52.916664 L 502.7083 52.916664 L 502.7083 52.916664 L 529.1666 52.916664 L 555.625 52.916664 L 555.625 26.458332 Q 582.0833 0.0 608.5416 0.0 z" svg:height="8.995832mm" draw:style-name="style-107" svg:viewBox="0.0 0.0 634.99994 899.5833" svg:width="6.3499994mm" svg:x="114.03541mm" svg:y="120.649994mm"/>
          <draw:path svg:d="M 423.3333 396.87497 L 423.3333 423.3333 L 396.87497 423.3333 Q 370.41666 423.3333 343.9583 423.3333 Q 343.9583 423.3333 291.04166 423.3333 L 211.66666 423.3333 L 211.66666 423.3333 Q 185.20833 396.87497 185.20833 396.87497 L 185.20833 396.87497 L 185.20833 370.41666 Q 185.20833 370.41666 158.74998 370.41666 L 158.74998 370.41666 L 158.74998 370.41666 Q 132.29166 343.9583 105.83333 264.5833 L 79.37499 211.66666 L 52.916664 211.66666 L 52.916664 211.66666 L 52.916664 185.20833 Q 26.458332 158.74998 26.458332 105.83333 L 0.0 52.916664 L 26.458332 26.458332 Q 26.458332 0.0 79.37499 0.0 Q 105.83333 0.0 105.83333 52.916664 Q 105.83333 52.916664 132.29166 105.83333 Q 158.74998 105.83333 211.66666 132.29166 Q 238.12498 158.74998 291.04166 264.5833 Q 343.9583 343.9583 370.41666 370.41666 Q 396.87497 370.41666 423.3333 396.87497 z" svg:height="4.233333mm" draw:style-name="style-108" svg:viewBox="0.0 0.0 423.3333 423.3333" svg:width="4.233333mm" svg:x="62.706245mm" svg:y="135.46666mm"/>
          <draw:path svg:d="M 502.7083 26.458332 L 502.7083 0.0 L 555.625 0.0 L 582.0833 0.0 L 661.4583 52.916664 Q 714.37494 105.83333 767.2916 132.29166 Q 793.74994 132.29166 820.2083 158.74998 Q 820.2083 211.66666 952.49994 211.66666 Q 1084.7916 264.5833 1111.25 264.5833 Q 1137.7083 264.5833 1190.6249 423.3333 Q 1243.5416 582.0833 1296.4583 634.99994 Q 1349.3749 687.9166 1375.8333 714.37494 Q 1375.8333 740.8333 1402.2916 740.8333 Q 1455.2083 740.8333 1455.2083 767.2916 Q 1455.2083 793.74994 1613.9583 846.6666 Q 1772.7083 899.5833 1772.7083 926.0416 Q 1772.7083 952.49994 1825.6249 952.49994 Q 1878.5416 978.95825 1904.9999 1005.4166 Q 1904.9999 1031.875 1931.4583 1031.875 Q 1984.3749 1031.875 1984.3749 1058.3333 Q 1984.3749 1084.7916 2063.75 1111.25 Q 2143.125 1164.1666 2143.125 1137.7083 L 2143.125 1137.7083 L 2169.5833 1164.1666 L 2169.5833 1190.6249 L 2222.5 1190.6249 L 2275.4165 1217.0833 L 2275.4165 1217.0833 L 2248.9583 1217.0833 L 2248.9583 1243.5416 L 2248.9583 1269.9999 L 2222.5 1269.9999 L 2196.0415 1269.9999 L 2196.0415 1296.4583 L 2196.0415 1296.4583 L 2169.5833 1296.4583 L 2169.5833 1322.9166 L 2143.125 1322.9166 Q 2090.2083 1322.9166 2090.2083 1349.3749 Q 2090.2083 1375.8333 1931.4583 1455.2083 Q 1772.7083 1534.5833 1772.7083 1561.0416 Q 1772.7083 1587.4999 1693.3333 1613.9583 Q 1613.9583 1640.4166 1561.0416 1666.8749 Q 1508.1249 1719.7916 1322.9166 1746.2499 Q 1137.7083 1799.1666 1031.875 1852.0833 L 952.49994 1904.9999 L 952.49994 1904.9999 L 926.0416 1904.9999 L 926.0416 1904.9999 L 926.0416 1904.9999 L 873.12494 1931.4583 L 846.6666 1931.4583 L 846.6666 1957.9165 L 846.6666 1984.3749 L 820.2083 1984.3749 L 767.2916 2010.8333 L 767.2916 2010.8333 L 767.2916 2010.8333 L 714.37494 2010.8333 Q 634.99994 2010.8333 555.625 2010.8333 Q 476.24997 2010.8333 291.04166 2063.75 L 105.83333 2169.5833 L 52.916664 2169.5833 L 0.0 2169.5833 L 0.0 2143.125 L 0.0 2116.6665 L 0.0 2116.6665 L 0.0 2116.6665 L 0.0 2090.2083 L 26.458332 2090.2083 L 26.458332 2063.75 L 26.458332 2037.2915 L 52.916664 2037.2915 L 52.916664 2010.8333 L 52.916664 2010.8333 L 79.37499 2010.8333 L 79.37499 1984.3749 Q 79.37499 1957.9165 105.83333 1931.4583 Q 132.29166 1904.9999 238.12498 1534.5833 Q 343.9583 1190.6249 396.87497 1164.1666 Q 423.3333 1164.1666 449.79166 1111.25 Q 449.79166 1031.875 476.24997 1031.875 Q 502.7083 1058.3333 529.1666 1031.875 Q 555.625 1005.4166 529.1666 899.5833 Q 502.7083 820.2083 449.79166 846.6666 Q 396.87497 846.6666 449.79166 423.3333 L 502.7083 26.458332 L 502.7083 26.458332 z" svg:height="21.695831mm" draw:style-name="style-109" svg:viewBox="0.0 0.0 2275.4165 2169.5833" svg:width="22.754166mm" svg:x="228.86458mm" svg:y="119.06249mm"/>
          <draw:path svg:d="M 793.74994 52.916664 L 793.74994 52.916664 L 793.74994 79.37499 L 820.2083 79.37499 L 846.6666 132.29166 Q 846.6666 185.20833 899.5833 211.66666 Q 952.49994 264.5833 1084.7916 264.5833 Q 1217.0833 264.5833 1269.9999 317.49997 Q 1296.4583 370.41666 1428.7499 317.49997 Q 1561.0416 317.49997 1719.7916 291.04166 Q 1878.5416 264.5833 2010.8333 264.5833 L 2116.6665 264.5833 L 2143.125 264.5833 L 2169.5833 264.5833 L 2222.5 238.12498 L 2248.9583 238.12498 L 2275.4165 238.12498 Q 2301.875 211.66666 2301.875 211.66666 L 2301.875 211.66666 L 2301.875 211.66666 L 2328.3333 211.66666 L 2328.3333 211.66666 L 2328.3333 211.66666 L 2381.2498 238.12498 L 2460.6248 264.5833 L 2592.9165 317.49997 Q 2751.6665 423.3333 2857.4998 396.87497 Q 2936.8748 370.41666 3016.2498 370.41666 Q 3069.1665 317.49997 3254.3748 343.9583 Q 3439.5833 370.41666 3492.4998 396.87497 Q 3545.4165 423.3333 3651.2498 423.3333 Q 3757.0833 423.3333 3757.0833 396.87497 Q 3783.5415 370.41666 3889.3748 370.41666 L 3995.208 370.41666 L 4127.5 396.87497 Q 4233.333 423.3333 4233.333 449.79166 Q 4233.333 476.24997 4259.7915 476.24997 L 4259.7915 502.7083 L 4259.7915 502.7083 Q 4259.7915 529.1666 4286.25 529.1666 L 4286.25 529.1666 L 4286.25 582.0833 L 4286.25 608.5416 L 4286.25 767.2916 Q 4286.25 926.0416 4233.333 952.49994 Q 4180.4165 978.95825 4127.5 1084.7916 Q 4074.583 1190.6249 4074.583 1375.8333 Q 4021.6665 1561.0416 4074.583 1640.4166 Q 4074.583 1719.7916 4101.0415 1746.2499 L 4127.5 1799.1666 L 4127.5 1799.1666 L 4127.5 1799.1666 L 4127.5 1825.6249 L 4127.5 1825.6249 L 4153.958 1825.6249 L 4153.958 1852.0833 L 4153.958 1852.0833 L 4180.4165 1852.0833 L 4180.4165 1904.9999 L 4180.4165 1931.4583 L 4153.958 1931.4583 L 4153.958 1931.4583 L 4153.958 1904.9999 L 4127.5 1904.9999 L 4127.5 1878.5416 L 4127.5 1852.0833 L 4101.0415 1878.5416 L 4101.0415 1904.9999 L 4074.583 1904.9999 L 4048.1248 1904.9999 L 4021.6665 1878.5416 L 3995.208 1852.0833 L 3995.208 1852.0833 L 4021.6665 1852.0833 L 4021.6665 1799.1666 Q 4021.6665 1746.2499 3915.833 1719.7916 Q 3809.9998 1693.3333 3757.0833 1666.8749 L 3730.6248 1640.4166 L 3730.6248 1640.4166 Q 3704.1665 1613.9583 3677.7083 1587.4999 Q 3651.2498 1587.4999 3677.7083 1561.0416 Q 3704.1665 1534.5833 3651.2498 1534.5833 Q 3598.3333 1508.1249 3624.7915 1481.6666 L 3651.2498 1428.7499 L 3624.7915 1428.7499 L 3624.7915 1428.7499 L 3624.7915 1402.2916 L 3598.3333 1402.2916 L 3598.3333 1402.2916 L 3598.3333 1375.8333 L 3598.3333 1375.8333 L 3598.3333 1375.8333 L 3571.8748 1375.8333 L 3571.8748 1375.8333 L 3571.8748 1402.2916 L 3545.4165 1402.2916 L 3545.4165 1402.2916 L 3545.4165 1428.7499 L 3545.4165 1428.7499 L 3545.4165 1428.7499 L 3518.9583 1428.7499 Q 3518.9583 1428.7499 3466.0415 1455.2083 Q 3413.1248 1481.6666 3439.5833 1534.5833 L 3439.5833 1587.4999 L 3386.6665 1587.4999 L 3360.2083 1587.4999 L 3360.2083 1561.0416 L 3333.7498 1561.0416 L 3333.7498 1561.0416 Q 3333.7498 1534.5833 3307.2915 1508.1249 Q 3280.8333 1481.6666 3280.8333 1428.7499 Q 3280.8333 1375.8333 3280.8333 1402.2916 Q 3254.3748 1428.7499 3227.9165 1402.2916 Q 3227.9165 1375.8333 3122.0833 1375.8333 Q 3016.2498 1375.8333 3016.2498 1428.7499 Q 3016.2498 1455.2083 2989.7915 1428.7499 Q 2963.3333 1402.2916 2963.3333 1428.7499 Q 2936.8748 1428.7499 2936.8748 1428.7499 Q 2910.4165 1402.2916 2883.9583 1375.8333 Q 2857.4998 1322.9166 2857.4998 1349.3749 Q 2831.0415 1375.8333 2804.5833 1375.8333 L 2751.6665 1375.8333 L 2751.6665 1375.8333 Q 2725.2083 1375.8333 2672.2915 1375.8333 Q 2619.3748 1375.8333 2645.8333 1402.2916 L 2672.2915 1428.7499 L 2672.2915 1428.7499 Q 2645.8333 1428.7499 2645.8333 1455.2083 L 2645.8333 1481.6666 L 2645.8333 1481.6666 Q 2619.3748 1481.6666 2592.9165 1402.2916 Q 2539.9998 1322.9166 2460.6248 1349.3749 Q 2381.2498 1375.8333 2328.3333 1375.8333 L 2275.4165 1375.8333 L 2275.4165 1375.8333 Q 2275.4165 1375.8333 2222.5 1375.8333 L 2196.0415 1402.2916 L 2196.0415 1375.8333 Q 2169.5833 1349.3749 2143.125 1322.9166 Q 2090.2083 1322.9166 2090.2083 1349.3749 Q 2090.2083 1375.8333 2037.2915 1349.3749 Q 1984.3749 1322.9166 1984.3749 1243.5416 Q 1984.3749 1190.6249 1904.9999 1190.6249 Q 1852.0833 1190.6249 1852.0833 1137.7083 Q 1825.6249 1111.25 1772.7083 1164.1666 L 1693.3333 1243.5416 L 1693.3333 1243.5416 L 1693.3333 1217.0833 L 1693.3333 1217.0833 L 1693.3333 1217.0833 L 1666.8749 1217.0833 L 1666.8749 1217.0833 L 1666.8749 1190.6249 L 1640.4166 1190.6249 L 1640.4166 1164.1666 Q 1640.4166 1137.7083 1613.9583 1137.7083 Q 1587.4999 1137.7083 1587.4999 1111.25 L 1587.4999 1058.3333 L 1561.0416 1031.875 L 1534.5833 1005.4166 L 1534.5833 1058.3333 Q 1534.5833 1111.25 1508.1249 1111.25 Q 1481.6666 1137.7083 1481.6666 1111.25 Q 1481.6666 1084.7916 1375.8333 1058.3333 Q 1269.9999 1058.3333 1269.9999 1031.875 Q 1269.9999 1005.4166 1296.4583 1005.4166 Q 1322.9166 978.95825 1269.9999 978.95825 Q 1217.0833 952.49994 1164.1666 978.95825 Q 1111.25 1005.4166 1031.875 1005.4166 Q 978.95825 1005.4166 952.49994 926.0416 Q 899.5833 846.6666 873.12494 873.12494 Q 846.6666 899.5833 820.2083 899.5833 Q 767.2916 899.5833 634.99994 926.0416 Q 476.24997 952.49994 502.7083 978.95825 Q 529.1666 1031.875 476.24997 1005.4166 Q 423.3333 1005.4166 396.87497 978.95825 L 343.9583 952.49994 L 343.9583 978.95825 L 370.41666 1005.4166 L 370.41666 1058.3333 L 370.41666 1084.7916 L 317.49997 1084.7916 Q 291.04166 1058.3333 264.5833 1058.3333 Q 211.66666 1058.3333 158.74998 1058.3333 L 105.83333 1058.3333 L 105.83333 1058.3333 L 105.83333 1058.3333 L 79.37499 1058.3333 L 79.37499 1058.3333 L 79.37499 1031.875 L 52.916664 1031.875 L 52.916664 978.95825 Q 52.916664 926.0416 26.458332 952.49994 L 0.0 952.49994 L 0.0 899.5833 Q 0.0 846.6666 0.0 740.8333 Q 0.0 661.4583 79.37499 555.625 L 185.20833 449.79166 L 211.66666 449.79166 L 238.12498 423.3333 L 317.49997 370.41666 Q 370.41666 317.49997 449.79166 158.74998 Q 529.1666 26.458332 634.99994 0.0 Q 740.8333 0.0 740.8333 26.458332 Q 793.74994 52.916664 793.74994 52.916664 z M 1217.0833 926.0416 Q 1217.0833 899.5833 1217.0833 899.5833 Q 1217.0833 899.5833 1217.0833 899.5833 Q 1217.0833 926.0416 1217.0833 926.0416 z" svg:height="19.314583mm" draw:style-name="style-110" svg:viewBox="0.0 0.0 4286.25 1931.4583" svg:width="42.8625mm" svg:x="134.40833mm" svg:y="74.612495mm"/>
          <draw:path svg:d="M 449.79166 291.04166 L 687.9166 0.0 L 714.37494 79.37499 Q 740.8333 132.29166 899.5833 238.12498 Q 1058.3333 291.04166 1111.25 317.49997 Q 1164.1666 317.49997 1217.0833 238.12498 Q 1243.5416 158.74998 1322.9166 449.79166 Q 1402.2916 714.37494 1428.7499 714.37494 Q 1455.2083 687.9166 1481.6666 714.37494 Q 1481.6666 740.8333 1508.1249 740.8333 Q 1561.0416 767.2916 1561.0416 740.8333 L 1587.4999 740.8333 L 1587.4999 767.2916 Q 1561.0416 793.74994 1508.1249 793.74994 Q 1428.7499 820.2083 1402.2916 846.6666 Q 1402.2916 873.12494 1322.9166 846.6666 Q 1243.5416 820.2083 1217.0833 873.12494 Q 1190.6249 926.0416 1190.6249 899.5833 Q 1164.1666 873.12494 1137.7083 846.6666 L 1084.7916 820.2083 L 1084.7916 978.95825 Q 1031.875 1137.7083 1031.875 1137.7083 L 1031.875 1137.7083 L 978.95825 1137.7083 Q 952.49994 1137.7083 767.2916 1137.7083 Q 555.625 1084.7916 529.1666 1137.7083 Q 502.7083 1190.6249 423.3333 1137.7083 Q 343.9583 1137.7083 343.9583 1164.1666 Q 317.49997 1190.6249 238.12498 1217.0833 L 185.20833 1243.5416 L 158.74998 1243.5416 L 132.29166 1243.5416 L 132.29166 1269.9999 L 132.29166 1269.9999 L 132.29166 1269.9999 L 105.83333 1296.4583 L 79.37499 1296.4583 L 52.916664 1296.4583 L 52.916664 1269.9999 L 26.458332 1269.9999 L 26.458332 1269.9999 L 26.458332 1243.5416 L 26.458332 1243.5416 L 26.458332 1243.5416 L 26.458332 1164.1666 L 26.458332 1084.7916 L 26.458332 1084.7916 L 26.458332 1084.7916 L 26.458332 1058.3333 L 26.458332 1058.3333 L 52.916664 1058.3333 Q 52.916664 1084.7916 79.37499 1058.3333 Q 79.37499 1058.3333 105.83333 1005.4166 Q 105.83333 952.49994 52.916664 978.95825 L 0.0 978.95825 L 0.0 952.49994 L 26.458332 926.0416 L 26.458332 926.0416 L 26.458332 926.0416 L 52.916664 899.5833 L 79.37499 873.12494 L 79.37499 873.12494 L 79.37499 873.12494 L 105.83333 873.12494 L 105.83333 873.12494 L 132.29166 846.6666 L 185.20833 820.2083 L 185.20833 820.2083 L 185.20833 820.2083 L 211.66666 820.2083 L 211.66666 820.2083 L 211.66666 793.74994 L 238.12498 793.74994 L 238.12498 793.74994 Q 238.12498 767.2916 291.04166 767.2916 L 317.49997 767.2916 L 317.49997 740.8333 L 317.49997 714.37494 L 291.04166 714.37494 Q 264.5833 714.37494 291.04166 687.9166 L 343.9583 687.9166 L 343.9583 661.4583 Q 343.9583 634.99994 264.5833 608.5416 Q 185.20833 582.0833 449.79166 291.04166 z" svg:height="12.964582mm" draw:style-name="style-111" svg:viewBox="0.0 0.0 1587.4999 1296.4583" svg:width="15.874999mm" svg:x="245.7979mm" svg:y="137.84792mm"/>
          <draw:path svg:d="M 15239.999 14552.083 L 15266.458 14552.083 L 15266.458 14843.124 Q 15239.999 15160.624 15239.999 16218.957 Q 15239.999 17277.291 15213.541 17885.832 Q 15187.083 18494.375 15134.166 18864.791 Q 15134.166 19235.207 15107.708 19288.123 L 15107.708 19367.498 L 15081.249 19367.498 Q 15028.333 19341.041 15028.333 19341.041 Q 15028.333 19341.041 14975.416 19393.957 Q 14922.499 19446.873 14869.583 19393.957 Q 14816.666 19341.041 14790.208 19341.041 Q 14763.749 19367.498 14763.749 19341.041 Q 14737.291 19341.041 14657.916 19314.582 Q 14578.541 19288.123 14552.083 19393.957 Q 14552.083 19499.791 14525.624 19499.791 Q 14499.166 19499.791 14499.166 19552.707 Q 14472.708 19605.623 14446.249 19605.623 Q 14419.791 19605.623 14419.791 19632.082 Q 14446.249 19658.541 14393.333 19711.457 Q 14393.333 19790.832 14208.124 19870.207 Q 14022.916 19976.041 13758.333 20055.416 L 13467.291 20134.791 L 13387.916 20161.248 L 13282.083 20187.707 L 13308.541 20187.707 L 13334.999 20187.707 L 13361.458 20214.166 L 13387.916 20240.623 L 13493.749 20240.623 L 13599.583 20240.623 L 13652.499 20267.082 L 13678.958 20293.541 L 13731.874 20293.541 L 13784.791 20293.541 L 13784.791 20319.998 L 13758.333 20319.998 L 13758.333 20319.998 L 13758.333 20346.457 L 13731.874 20346.457 L 13705.416 20346.457 L 13678.958 20372.916 L 13652.499 20399.373 L 13440.833 20399.373 Q 13202.708 20399.373 11429.999 20452.291 Q 9683.749 20505.207 9577.916 20558.123 Q 9445.624 20558.123 8228.541 20611.041 Q 7011.458 20611.041 6852.708 20611.041 Q 6693.958 20558.123 6244.1665 20584.582 L 5820.833 20611.041 L 5820.833 20611.041 L 5820.833 20611.041 L 5794.3745 20611.041 L 5794.3745 20611.041 L 5767.9165 20611.041 Q 5767.9165 20611.041 4445.0 20611.041 Q 3095.6248 20611.041 2751.6665 20558.123 L 2407.7083 20531.666 L 2407.7083 20531.666 L 2407.7083 20505.207 L 2328.3333 20505.207 L 2248.9583 20505.207 L 2222.5 20478.748 L 2196.0415 20452.291 L 2169.5833 20452.291 Q 2116.6665 20452.291 2037.2915 20425.832 Q 1957.9165 20399.373 1957.9165 20372.916 L 1931.4583 20346.457 L 1852.0833 20346.457 L 1772.7083 20346.457 L 1693.3333 20319.998 L 1640.4166 20293.541 L 1693.3333 20293.541 L 1719.7916 20293.541 L 1719.7916 20267.082 L 1746.2499 20267.082 L 1746.2499 20267.082 L 1746.2499 20240.623 L 1852.0833 20240.623 Q 1957.9165 20187.707 2010.8333 20214.166 Q 2090.2083 20214.166 2116.6665 20187.707 Q 2116.6665 20134.791 2143.125 20081.873 L 2143.125 20002.498 L 2143.125 20002.498 L 2169.5833 20002.498 L 2169.5833 20028.957 L 2169.5833 20081.873 L 2196.0415 20081.873 L 2196.0415 20081.873 L 2196.0415 20108.332 L 2222.5 20108.332 L 2222.5 20108.332 L 2222.5 20134.791 L 2275.4165 20134.791 L 2301.875 20134.791 L 2301.875 20055.416 Q 2275.4165 19976.041 2275.4165 19923.123 L 2248.9583 19870.207 L 2248.9583 19817.291 Q 2222.5 19790.832 2222.5 19658.541 L 2196.0415 19499.791 L 2222.5 19446.873 Q 2222.5 19393.957 2248.9583 19393.957 Q 2275.4165 19420.416 2275.4165 19446.873 L 2275.4165 19446.873 L 2275.4165 19446.873 L 2301.875 19446.873 L 2301.875 19420.416 L 2275.4165 19393.957 L 2275.4165 19341.041 L 2275.4165 19314.582 L 2248.9583 19314.582 Q 2248.9583 19288.123 2222.5 19288.123 Q 2222.5 19288.123 2196.0415 19288.123 L 2169.5833 19314.582 L 2169.5833 19314.582 Q 2143.125 19288.123 2143.125 19288.123 L 2116.6665 19288.123 L 2116.6665 19235.207 Q 2116.6665 19182.291 2090.2083 19129.373 L 2063.75 19102.916 L 2063.75 19076.457 L 2063.75 19049.998 L 2037.2915 19049.998 L 2037.2915 19023.541 L 2037.2915 19023.541 L 2010.8333 19023.541 L 2010.8333 19023.541 L 2010.8333 19023.541 L 2010.8333 18997.082 L 2010.8333 18997.082 L 1984.3749 18997.082 L 1984.3749 18970.623 L 1957.9165 18970.623 L 1904.9999 18970.623 L 1904.9999 18997.082 L 1904.9999 18997.082 L 1878.5416 19023.541 L 1852.0833 19049.998 L 1852.0833 19182.291 Q 1852.0833 19314.582 1878.5416 19314.582 L 1878.5416 19314.582 L 1878.5416 19341.041 L 1904.9999 19367.498 L 1904.9999 19446.873 L 1904.9999 19552.707 L 1931.4583 19552.707 Q 1957.9165 19526.248 1957.9165 19499.791 Q 1984.3749 19499.791 2010.8333 19499.791 L 2010.8333 19499.791 L 2010.8333 19499.791 Q 2010.8333 19499.791 2063.75 19526.248 L 2116.6665 19526.248 L 2116.6665 19552.707 L 2116.6665 19579.166 L 2116.6665 19579.166 L 2116.6665 19579.166 L 2090.2083 19684.998 L 2063.75 19790.832 L 2063.75 19790.832 L 2063.75 19817.291 L 2063.75 19817.291 L 2037.2915 19817.291 L 2037.2915 19790.832 Q 2010.8333 19790.832 2010.8333 19817.291 Q 1984.3749 19870.207 1957.9165 19870.207 Q 1931.4583 19870.207 1904.9999 19870.207 Q 1878.5416 19817.291 1852.0833 19870.207 Q 1825.6249 19870.207 1693.3333 19896.666 Q 1587.4999 19923.123 1481.6666 20002.498 Q 1375.8333 20108.332 1296.4583 20108.332 Q 1190.6249 20134.791 926.0416 19976.041 Q 661.4583 19817.291 529.1666 19790.832 Q 370.41666 19764.373 317.49997 19684.998 Q 291.04166 19605.623 291.04166 19579.166 Q 291.04166 19526.248 185.20833 19499.791 L 52.916664 19473.332 L 52.916664 19473.332 L 52.916664 19446.873 L 26.458332 19446.873 L 0.0 19446.873 L 0.0 19393.957 L 0.0 19367.498 L 52.916664 19367.498 L 79.37499 19367.498 L 79.37499 19341.041 L 79.37499 19288.123 L 158.74998 19288.123 Q 211.66666 19288.123 211.66666 19261.666 L 211.66666 19261.666 L 238.12498 19261.666 L 264.5833 19261.666 L 264.5833 19261.666 L 291.04166 19261.666 L 291.04166 19261.666 Q 291.04166 19288.123 317.49997 19288.123 L 317.49997 19288.123 L 317.49997 19288.123 Q 343.9583 19288.123 370.41666 19261.666 Q 396.87497 19261.666 423.3333 19208.748 L 423.3333 19155.832 L 423.3333 19129.373 L 423.3333 19129.373 L 449.79166 19129.373 L 476.24997 19129.373 L 476.24997 19129.373 L 476.24997 19155.832 L 476.24997 19155.832 Q 476.24997 19182.291 476.24997 19182.291 L 502.7083 19182.291 L 529.1666 19208.748 Q 582.0833 19235.207 634.99994 19208.748 Q 687.9166 19182.291 714.37494 19182.291 L 714.37494 19182.291 L 740.8333 19182.291 L 740.8333 19182.291 L 740.8333 19182.291 L 767.2916 19182.291 L 793.74994 19208.748 Q 793.74994 19235.207 820.2083 19235.207 L 846.6666 19235.207 L 846.6666 19208.748 L 846.6666 19208.748 L 846.6666 19208.748 L 873.12494 19182.291 L 873.12494 19182.291 L 899.5833 19182.291 L 899.5833 19155.832 Q 899.5833 19129.373 926.0416 19129.373 Q 952.49994 19129.373 952.49994 18917.707 Q 952.49994 18732.498 926.0416 18706.041 L 899.5833 18653.123 L 899.5833 18653.123 Q 899.5833 18653.123 899.5833 18573.75 L 899.5833 18494.375 L 899.5833 18467.916 L 899.5833 18467.916 L 899.5833 18441.457 L 899.5833 18415.0 L 5212.2915 18415.0 Q 9524.999 18388.541 9551.458 18388.541 L 9577.916 18388.541 L 9630.833 18388.541 L 9657.291 18388.541 L 9657.291 18415.0 L 9683.749 18415.0 L 9683.749 18415.0 L 9683.749 18388.541 L 10583.333 18388.541 Q 11482.916 18388.541 12250.208 18388.541 L 13017.499 18388.541 L 13017.499 18388.541 L 13017.499 18388.541 L 13017.499 17938.75 Q 13017.499 17488.957 13043.958 17330.207 L 13043.958 17145.0 L 13043.958 16589.375 Q 13017.499 16007.291 13017.499 9657.291 L 12991.041 3307.2915 L 12991.041 2010.8333 L 12991.041 714.37494 L 12991.041 714.37494 L 13017.499 714.37494 L 13017.499 714.37494 L 13017.499 714.37494 L 13017.499 687.9166 L 13017.499 687.9166 L 13043.958 687.9166 L 13043.958 661.4583 L 13043.958 661.4583 L 13070.416 661.4583 L 13070.416 661.4583 L 13070.416 661.4583 L 13070.416 634.99994 L 13070.416 634.99994 L 13096.874 608.5416 L 13123.333 555.625 L 13149.791 396.87497 Q 13176.249 211.66666 13202.708 211.66666 Q 13229.166 238.12498 13334.999 158.74998 Q 13467.291 105.83333 13467.291 79.37499 Q 13467.291 52.916664 13520.208 26.458332 Q 13546.666 26.458332 13573.124 0.0 Q 13599.583 -26.458332 13652.499 0.0 Q 13678.958 0.0 13758.333 291.04166 Q 13811.249 582.0833 13864.166 661.4583 Q 13890.624 767.2916 13943.541 820.2083 Q 13969.999 846.6666 13996.458 873.12494 Q 13996.458 926.0416 14022.916 926.0416 Q 14049.374 926.0416 14075.833 952.49994 Q 14075.833 978.95825 14128.749 978.95825 Q 14181.666 1005.4166 14181.666 1084.7916 Q 14128.749 1137.7083 14155.208 1375.8333 Q 14181.666 1613.9583 14234.583 1825.6249 Q 14313.958 2037.2915 14340.416 2037.2915 Q 14393.333 2037.2915 14393.333 2090.2083 Q 14419.791 2143.125 14499.166 2196.0415 Q 14552.083 2248.9583 14578.541 2407.7083 Q 14604.999 2566.4583 14604.999 2645.8333 Q 14631.458 2698.7498 14657.916 2725.2083 Q 14710.833 2725.2083 14816.666 3042.7083 Q 14922.499 3386.6665 14975.416 3862.9165 Q 14975.416 4339.1665 14948.958 4577.2915 Q 14922.499 4841.8745 14922.499 4868.333 Q 14948.958 4894.7915 14922.499 4894.7915 Q 14922.499 4921.2495 14922.499 5053.5415 Q 14922.499 5159.3745 14948.958 5185.833 Q 14975.416 5212.2915 14975.416 5423.958 Q 14975.416 5662.083 15028.333 6138.333 Q 15081.249 6614.583 15054.791 7593.5415 Q 15028.333 8546.041 15028.333 8625.416 Q 15028.333 8704.791 15028.333 8810.625 Q 15081.249 8916.458 15107.708 10609.791 Q 15134.166 12276.666 15160.624 12250.208 Q 15187.083 12223.749 15160.624 12567.708 Q 15134.166 12885.208 15187.083 13414.374 Q 15239.999 13943.541 15213.541 14208.124 Q 15187.083 14472.708 15213.541 14525.624 Q 15213.541 14552.083 15239.999 14552.083 z M 3413.1248 19076.457 L 3492.4998 19076.457 L 3518.9583 19076.457 Q 3545.4165 19102.916 3598.3333 19235.207 Q 3651.2498 19393.957 3704.1665 19499.791 Q 3757.0833 19605.623 3783.5415 19579.166 Q 3809.9998 19552.707 3809.9998 19632.082 Q 3809.9998 19711.457 3757.0833 19684.998 Q 3704.1665 19684.998 3677.7083 19658.541 Q 3651.2498 19605.623 3651.2498 19605.623 L 3651.2498 19605.623 L 3651.2498 19605.623 Q 3651.2498 19605.623 3598.3333 19658.541 Q 3518.9583 19684.998 3466.0415 19605.623 L 3439.5833 19526.248 L 3413.1248 19605.623 L 3386.6665 19658.541 L 3386.6665 19658.541 L 3386.6665 19658.541 L 3386.6665 19684.998 L 3386.6665 19684.998 L 3386.6665 19658.541 L 3386.6665 19632.082 L 3386.6665 19499.791 Q 3386.6665 19367.498 3333.7498 19235.207 L 3307.2915 19129.373 L 3307.2915 19129.373 Q 3333.7498 19102.916 3333.7498 19102.916 L 3333.7498 19102.916 L 3333.7498 19102.916 Q 3333.7498 19076.457 3413.1248 19076.457 z M 4180.4165 19288.123 L 4180.4165 19314.582 L 4180.4165 19473.332 L 4180.4165 19632.082 L 4233.333 19632.082 Q 4286.25 19632.082 4286.25 19499.791 Q 4312.708 19393.957 4339.1665 19393.957 Q 4392.083 19393.957 4418.5415 19499.791 Q 4445.0 19605.623 4445.0 19579.166 Q 4445.0 19579.166 4471.458 19579.166 L 4471.458 19579.166 L 4497.9165 19526.248 Q 4497.9165 19499.791 4550.833 19499.791 Q 4630.208 19499.791 4683.1245 19605.623 Q 4736.0415 19711.457 4709.583 19711.457 Q 4683.1245 19711.457 4683.1245 19684.998 Q 4656.6665 19658.541 4656.6665 19605.623 L 4656.6665 19579.166 L 4630.208 19552.707 L 4630.208 19526.248 L 4603.75 19526.248 Q 4577.2915 19526.248 4577.2915 19552.707 L 4603.75 19579.166 L 4603.75 19658.541 L 4603.75 19711.457 L 4577.2915 19711.457 Q 4550.833 19711.457 4471.458 19711.457 L 4392.083 19711.457 L 4392.083 19711.457 Q 4365.625 19711.457 4365.625 19684.998 L 4365.625 19684.998 L 4339.1665 19684.998 Q 4312.708 19711.457 4233.333 19684.998 L 4127.5 19658.541 L 4127.5 19658.541 Q 4127.5 19658.541 4074.583 19658.541 L 4021.6665 19658.541 L 4021.6665 19658.541 L 4021.6665 19658.541 L 3995.208 19658.541 L 3968.7498 19658.541 L 3942.2915 19658.541 L 3915.833 19658.541 L 3915.833 19632.082 L 3915.833 19605.623 L 3942.2915 19552.707 L 3942.2915 19473.332 L 3968.7498 19473.332 L 3995.208 19499.791 L 3995.208 19499.791 Q 4021.6665 19499.791 4021.6665 19552.707 L 4021.6665 19605.623 L 4048.1248 19605.623 L 4048.1248 19605.623 L 4048.1248 19579.166 L 4074.583 19579.166 L 4074.583 19499.791 Q 4074.583 19446.873 4048.1248 19393.957 L 4048.1248 19367.498 L 4074.583 19314.582 Q 4074.583 19235.207 4127.5 19261.666 Q 4180.4165 19288.123 4180.4165 19288.123 z M 2381.2498 19658.541 L 2354.7915 19658.541 L 2354.7915 19658.541 L 2328.3333 19658.541 L 2328.3333 19605.623 L 2328.3333 19552.707 L 2328.3333 19526.248 L 2328.3333 19499.791 L 2328.3333 19499.791 Q 2328.3333 19526.248 2354.7915 19420.416 Q 2354.7915 19314.582 2381.2498 19314.582 Q 2434.1665 19314.582 2434.1665 19367.498 Q 2460.6248 19393.957 2513.5415 19393.957 Q 2539.9998 19393.957 2592.9165 19446.873 Q 2619.3748 19526.248 2698.7498 19499.791 Q 2751.6665 19473.332 2751.6665 19526.248 Q 2725.2083 19552.707 2698.7498 19579.166 Q 2672.2915 19579.166 2672.2915 19632.082 Q 2672.2915 19684.998 2592.9165 19658.541 Q 2539.9998 19658.541 2487.0833 19658.541 Q 2407.7083 19658.541 2381.2498 19658.541 z M 7408.333 19923.123 L 7408.333 19923.123 L 7434.7915 19976.041 Q 7461.2495 20028.957 7514.1665 19976.041 Q 7567.083 19949.582 7567.083 19923.123 Q 7567.083 19870.207 7593.5415 19870.207 Q 7619.9995 19870.207 7567.083 19976.041 Q 7540.6245 20081.873 7487.708 20055.416 Q 7408.333 20028.957 7355.4165 19976.041 Q 7302.4995 19923.123 7276.0415 19896.666 Q 7249.583 19896.666 7249.583 19976.041 Q 7249.583 20055.416 7276.0415 20081.873 L 7302.4995 20134.791 L 7302.4995 20161.248 L 7302.4995 20187.707 L 7276.0415 20187.707 L 7249.583 20187.707 L 7249.583 20161.248 L 7249.583 20161.248 L 7223.1245 20134.791 L 7196.6665 20108.332 L 7196.6665 20055.416 Q 7196.6665 20002.498 7170.208 19976.041 Q 7170.208 19923.123 7037.9165 19949.582 Q 6879.1665 19976.041 6879.1665 20028.957 L 6879.1665 20055.416 L 6879.1665 20055.416 L 6879.1665 20081.873 L 6852.708 20081.873 L 6826.2495 20081.873 L 6826.2495 20055.416 L 6826.2495 20028.957 L 6799.7915 20002.498 L 6773.333 19976.041 L 6773.333 19976.041 L 6773.333 19976.041 L 6773.333 19949.582 L 6773.333 19949.582 L 6746.8745 19923.123 L 6720.4165 19896.666 L 6720.4165 19896.666 L 6720.4165 19870.207 L 6720.4165 19870.207 L 6720.4165 19870.207 L 6746.8745 19870.207 L 6746.8745 19870.207 L 6773.333 19843.748 L 6826.2495 19843.748 L 6826.2495 19817.291 L 6826.2495 19790.832 L 6852.708 19790.832 Q 6879.1665 19790.832 6879.1665 19843.748 Q 6879.1665 19896.666 6905.6245 19896.666 Q 6932.083 19923.123 6984.9995 19923.123 L 7037.9165 19923.123 L 7064.3745 19896.666 L 7090.833 19870.207 L 7090.833 19870.207 L 7090.833 19870.207 L 7117.2915 19843.748 Q 7143.7495 19817.291 7143.7495 19764.373 L 7143.7495 19737.916 L 7196.6665 19632.082 Q 7223.1245 19499.791 7302.4995 19526.248 Q 7381.8745 19552.707 7434.7915 19632.082 Q 7461.2495 19737.916 7461.2495 19817.291 Q 7434.7915 19923.123 7408.333 19923.123 z M 5979.583 20055.416 L 5979.583 20081.873 L 6006.0415 20081.873 Q 6006.0415 20081.873 6032.4995 20081.873 Q 6058.958 20081.873 6085.4165 20002.498 Q 6111.8745 19923.123 6138.333 19923.123 Q 6191.2495 19923.123 6191.2495 19976.041 Q 6191.2495 20028.957 6244.1665 20028.957 Q 6270.6245 20055.416 6270.6245 20028.957 Q 6297.083 20002.498 6323.5415 20002.498 Q 6349.9995 19976.041 6402.9165 20055.416 Q 6429.3745 20134.791 6297.083 20134.791 Q 6191.2495 20108.332 6138.333 20108.332 Q 6138.333 20108.332 6058.958 20134.791 Q 6006.0415 20134.791 5979.583 20108.332 Q 5926.6665 20081.873 5900.208 20081.873 Q 5873.7495 20108.332 5820.833 20108.332 L 5767.9165 20134.791 L 5767.9165 20108.332 L 5767.9165 20108.332 L 5741.458 20081.873 L 5714.9995 20055.416 L 5714.9995 20028.957 L 5714.9995 20002.498 L 5714.9995 19843.748 Q 5714.9995 19684.998 5767.9165 19684.998 Q 5847.2915 19711.457 5873.7495 19737.916 Q 5926.6665 19764.373 5926.6665 19896.666 Q 5979.583 20028.957 5979.583 20055.416 z" svg:height="206.11041mm" draw:style-name="style-112" svg:viewBox="0.0 0.0 15266.458 20611.041" svg:width="152.66458mm" svg:x="136.525mm" svg:y="26.193748mm"/>
          <draw:path svg:d="M 52.916664 0.0 L 52.916664 0.0 L 634.99994 0.0 L 1217.0833 0.0 L 4577.2915 0.0 Q 7911.041 26.458332 8175.6245 26.458332 L 8440.208 26.458332 L 8651.875 26.458332 L 8890.0 26.458332 L 8890.0 52.916664 Q 8890.0 79.37499 9022.291 132.29166 Q 9181.041 132.29166 9128.125 185.20833 Q 9075.208 185.20833 9075.208 211.66666 L 9075.208 211.66666 L 7805.208 211.66666 L 6535.208 211.66666 L 6535.208 211.66666 L 6508.7495 211.66666 L 6376.458 211.66666 Q 6244.1665 185.20833 5979.583 185.20833 L 5714.9995 185.20833 L 5450.4165 185.20833 L 5185.833 185.20833 L 4841.8745 185.20833 L 4497.9165 185.20833 L 4233.333 185.20833 Q 3968.7498 185.20833 2301.875 158.74998 L 634.99994 158.74998 L 317.49997 158.74998 L 0.0 158.74998 L 0.0 158.74998 L 0.0 132.29166 L 0.0 132.29166 L 26.458332 132.29166 L 79.37499 79.37499 Q 132.29166 26.458332 79.37499 26.458332 Q 52.916664 26.458332 52.916664 0.0 z" svg:height="2.1166666mm" draw:style-name="style-113" svg:viewBox="0.0 0.0 9128.125 211.66666" svg:width="91.28124mm" svg:x="141.0229mm" svg:y="29.368748mm"/>
          <draw:path svg:d="M 1084.7916 0.0 L 1084.7916 0.0 L 1084.7916 0.0 Q 1084.7916 0.0 1111.25 0.0 L 1111.25 26.458332 L 1111.25 52.916664 Q 1084.7916 52.916664 1058.3333 105.83333 L 1031.875 185.20833 L 1005.4166 211.66666 L 978.95825 238.12498 L 1005.4166 370.41666 Q 1031.875 476.24997 1084.7916 582.0833 Q 1190.6249 661.4583 1190.6249 767.2916 Q 1217.0833 899.5833 1137.7083 952.49994 Q 1031.875 1005.4166 1005.4166 1084.7916 Q 978.95825 1164.1666 952.49994 1217.0833 Q 926.0416 1296.4583 926.0416 1534.5833 Q 926.0416 1772.7083 714.37494 1904.9999 Q 529.1666 2010.8333 476.24997 2090.2083 Q 396.87497 2169.5833 449.79166 2381.2498 Q 449.79166 2619.3748 449.79166 2698.7498 L 449.79166 2804.5833 L 449.79166 2831.0415 Q 449.79166 2857.4998 449.79166 2883.9583 L 449.79166 2910.4165 L 423.3333 2910.4165 L 423.3333 2910.4165 L 423.3333 2936.8748 L 396.87497 2936.8748 L 396.87497 2963.3333 L 396.87497 2989.7915 L 370.41666 3016.2498 L 343.9583 3042.7083 L 343.9583 3042.7083 L 343.9583 3042.7083 L 343.9583 3016.2498 L 343.9583 3016.2498 L 317.49997 3016.2498 L 317.49997 3016.2498 L 317.49997 2989.7915 L 291.04166 2989.7915 L 291.04166 2989.7915 L 291.04166 2963.3333 L 291.04166 2963.3333 L 291.04166 2963.3333 L 317.49997 2936.8748 L 317.49997 2910.4165 L 238.12498 2910.4165 Q 158.74998 2910.4165 105.83333 2831.0415 Q 79.37499 2751.6665 52.916664 2592.9165 Q 26.458332 2434.1665 26.458332 2434.1665 L 0.0 2407.7083 L 0.0 2275.4165 Q 26.458332 2116.6665 79.37499 2010.8333 Q 132.29166 1904.9999 291.04166 1799.1666 Q 449.79166 1746.2499 476.24997 1561.0416 Q 502.7083 1402.2916 555.625 1349.3749 Q 608.5416 1296.4583 634.99994 1217.0833 L 634.99994 1137.7083 L 634.99994 1058.3333 L 661.4583 978.95825 L 661.4583 978.95825 L 661.4583 952.49994 L 661.4583 952.49994 L 661.4583 952.49994 L 687.9166 952.49994 L 687.9166 952.49994 L 687.9166 926.0416 L 714.37494 926.0416 L 714.37494 899.5833 Q 714.37494 846.6666 793.74994 793.74994 Q 873.12494 767.2916 873.12494 529.1666 Q 873.12494 291.04166 926.0416 238.12498 L 926.0416 185.20833 L 978.95825 105.83333 Q 1031.875 52.916664 1031.875 52.916664 L 1031.875 52.916664 L 1031.875 52.916664 Q 1031.875 52.916664 1058.3333 52.916664 L 1058.3333 26.458332 L 1058.3333 26.458332 Q 1084.7916 26.458332 1084.7916 0.0 z" svg:height="30.427082mm" draw:style-name="style-114" svg:viewBox="0.0 0.0 1190.6249 3042.7083" svg:width="11.906249mm" svg:x="117.73958mm" svg:y="53.975mm"/>
          <draw:path svg:d="M 0.0 105.83333 L 0.0 0.0 L 26.458332 0.0 Q 52.916664 26.458332 79.37499 26.458332 L 105.83333 26.458332 L 211.66666 26.458332 L 291.04166 26.458332 L 343.9583 26.458332 L 396.87497 26.458332 L 476.24997 132.29166 Q 529.1666 238.12498 582.0833 291.04166 Q 634.99994 343.9583 634.99994 343.9583 L 634.99994 343.9583 L 634.99994 343.9583 Q 634.99994 343.9583 608.5416 343.9583 L 608.5416 370.41666 L 582.0833 396.87497 Q 582.0833 396.87497 555.625 449.79166 L 555.625 476.24997 L 555.625 476.24997 Q 529.1666 476.24997 476.24997 476.24997 Q 423.3333 476.24997 370.41666 476.24997 Q 317.49997 476.24997 317.49997 449.79166 Q 317.49997 423.3333 264.5833 449.79166 Q 264.5833 502.7083 211.66666 502.7083 L 158.74998 476.24997 L 158.74998 476.24997 Q 158.74998 449.79166 132.29166 449.79166 Q 105.83333 449.79166 105.83333 423.3333 Q 105.83333 396.87497 79.37499 396.87497 Q 52.916664 396.87497 52.916664 343.9583 L 26.458332 264.5833 L 26.458332 238.12498 L 0.0 238.12498 L 0.0 238.12498 L 0.0 238.12498 L 0.0 238.12498 Q 0.0 211.66666 0.0 105.83333 z" svg:height="5.027083mm" draw:style-name="style-115" svg:viewBox="0.0 0.0 634.99994 502.7083" svg:width="6.3499994mm" svg:x="128.5875mm" svg:y="166.95207mm"/>
          <draw:path svg:d="M 291.04166 238.12498 L 291.04166 264.5833 L 264.5833 264.5833 L 238.12498 264.5833 L 238.12498 291.04166 L 238.12498 291.04166 L 211.66666 291.04166 Q 185.20833 264.5833 132.29166 264.5833 L 79.37499 264.5833 L 52.916664 264.5833 L 0.0 264.5833 L 0.0 238.12498 L 0.0 238.12498 L 0.0 211.66666 L 0.0 211.66666 L 0.0 211.66666 Q 0.0 211.66666 26.458332 158.74998 Q 52.916664 105.83333 52.916664 105.83333 L 52.916664 52.916664 L 105.83333 52.916664 Q 132.29166 52.916664 132.29166 26.458332 L 132.29166 26.458332 L 158.74998 26.458332 Q 185.20833 0.0 185.20833 0.0 L 185.20833 0.0 L 211.66666 0.0 Q 264.5833 0.0 238.12498 52.916664 Q 211.66666 132.29166 264.5833 105.83333 Q 317.49997 105.83333 317.49997 158.74998 Q 317.49997 238.12498 291.04166 238.12498 z" svg:height="2.9104166mm" draw:style-name="style-116" svg:viewBox="0.0 0.0 317.49997 291.04166" svg:width="3.1749997mm" svg:x="111.12499mm" svg:y="174.62498mm"/>
          <draw:path svg:d="M 317.49997 0.0 L 317.49997 0.0 L 343.9583 26.458332 Q 370.41666 52.916664 291.04166 158.74998 Q 211.66666 264.5833 185.20833 264.5833 Q 158.74998 291.04166 132.29166 317.49997 L 132.29166 317.49997 L 52.916664 317.49997 Q 0.0 317.49997 0.0 238.12498 Q 0.0 158.74998 52.916664 158.74998 L 105.83333 132.29166 L 211.66666 52.916664 Q 317.49997 0.0 317.49997 0.0 z" svg:height="3.1749997mm" draw:style-name="style-117" svg:viewBox="0.0 0.0 343.9583 317.49997" svg:width="3.439583mm" svg:x="115.8875mm" svg:y="131.23332mm"/>
          <draw:path svg:d="M 132.29166 52.916664 L 158.74998 0.0 L 158.74998 0.0 L 185.20833 0.0 L 185.20833 0.0 L 185.20833 0.0 L 238.12498 26.458332 L 264.5833 26.458332 L 264.5833 52.916664 L 264.5833 79.37499 L 211.66666 238.12498 Q 132.29166 396.87497 132.29166 423.3333 L 132.29166 476.24997 L 105.83333 502.7083 Q 79.37499 529.1666 52.916664 476.24997 L 0.0 396.87497 L 0.0 370.41666 Q 26.458332 370.41666 52.916664 211.66666 Q 79.37499 79.37499 132.29166 52.916664 z" svg:height="5.027083mm" draw:style-name="style-118" svg:viewBox="0.0 0.0 264.5833 502.7083" svg:width="2.6458333mm" svg:x="43.656246mm" svg:y="109.53749mm"/>
          <draw:path svg:d="M 185.20833 0.0 L 211.66666 0.0 L 211.66666 0.0 Q 211.66666 26.458332 238.12498 26.458332 L 238.12498 26.458332 L 238.12498 52.916664 Q 264.5833 79.37499 291.04166 79.37499 L 317.49997 79.37499 L 317.49997 105.83333 Q 317.49997 132.29166 291.04166 132.29166 Q 264.5833 132.29166 238.12498 238.12498 Q 238.12498 343.9583 238.12498 370.41666 L 264.5833 370.41666 L 264.5833 370.41666 Q 264.5833 396.87497 238.12498 396.87497 L 185.20833 396.87497 L 185.20833 449.79166 Q 185.20833 476.24997 158.74998 476.24997 L 132.29166 476.24997 L 132.29166 449.79166 Q 132.29166 396.87497 79.37499 449.79166 Q 79.37499 476.24997 26.458332 476.24997 Q 0.0 502.7083 0.0 423.3333 Q 0.0 370.41666 26.458332 370.41666 Q 52.916664 343.9583 52.916664 291.04166 L 52.916664 211.66666 L 52.916664 185.20833 L 52.916664 185.20833 L 52.916664 185.20833 Q 79.37499 185.20833 79.37499 132.29166 L 79.37499 105.83333 L 132.29166 132.29166 Q 158.74998 132.29166 158.74998 79.37499 Q 132.29166 52.916664 158.74998 26.458332 Q 185.20833 -26.458332 185.20833 0.0 z" svg:height="4.7625mm" draw:style-name="style-119" svg:viewBox="0.0 0.0 317.49997 476.24997" svg:width="3.1749997mm" svg:x="134.67291mm" svg:y="116.15208mm"/>
          <draw:path svg:d="M 926.0416 0.0 L 926.0416 0.0 L 926.0416 26.458332 Q 899.5833 79.37499 687.9166 264.5833 Q 449.79166 449.79166 370.41666 396.87497 Q 291.04166 396.87497 211.66666 370.41666 L 105.83333 343.9583 L 105.83333 343.9583 L 105.83333 343.9583 L 52.916664 317.49997 L 26.458332 317.49997 L 26.458332 291.04166 L 0.0 264.5833 L 0.0 264.5833 L 0.0 238.12498 L 0.0 238.12498 L 0.0 238.12498 L 26.458332 238.12498 L 52.916664 238.12498 L 79.37499 238.12498 L 105.83333 238.12498 L 132.29166 211.66666 L 158.74998 185.20833 L 423.3333 132.29166 Q 687.9166 79.37499 793.74994 26.458332 Q 926.0416 -26.458332 926.0416 0.0 z" svg:height="3.9687498mm" draw:style-name="style-120" svg:viewBox="0.0 0.0 926.0416 396.87497" svg:width="9.260416mm" svg:x="219.07498mm" svg:y="107.68541mm"/>
          <draw:path svg:d="M 52.916664 52.916664 L 0.0 0.0 L 264.5833 0.0 L 555.625 0.0 L 582.0833 0.0 L 608.5416 26.458332 L 634.99994 26.458332 L 661.4583 26.458332 L 714.37494 105.83333 Q 767.2916 185.20833 846.6666 211.66666 Q 899.5833 238.12498 899.5833 264.5833 Q 899.5833 291.04166 926.0416 291.04166 Q 952.49994 317.49997 978.95825 343.9583 Q 978.95825 370.41666 1005.4166 370.41666 Q 1031.875 370.41666 1084.7916 449.79166 Q 1111.25 502.7083 1137.7083 529.1666 L 1137.7083 555.625 L 1111.25 555.625 Q 1084.7916 555.625 1005.4166 449.79166 Q 899.5833 343.9583 899.5833 370.41666 Q 873.12494 396.87497 846.6666 396.87497 Q 793.74994 396.87497 793.74994 370.41666 Q 793.74994 343.9583 767.2916 343.9583 Q 740.8333 343.9583 740.8333 396.87497 Q 740.8333 423.3333 661.4583 396.87497 L 582.0833 396.87497 L 555.625 396.87497 L 529.1666 396.87497 L 529.1666 449.79166 L 529.1666 476.24997 L 502.7083 502.7083 L 502.7083 529.1666 L 555.625 529.1666 L 608.5416 529.1666 L 608.5416 555.625 L 608.5416 582.0833 L 582.0833 582.0833 L 555.625 555.625 L 476.24997 555.625 Q 396.87497 555.625 370.41666 529.1666 L 343.9583 529.1666 L 317.49997 529.1666 L 264.5833 502.7083 L 264.5833 502.7083 L 264.5833 502.7083 L 238.12498 502.7083 L 238.12498 502.7083 L 238.12498 476.24997 L 264.5833 476.24997 L 264.5833 476.24997 L 264.5833 449.79166 L 238.12498 449.79166 Q 211.66666 449.79166 211.66666 423.3333 Q 211.66666 396.87497 132.29166 396.87497 Q 52.916664 396.87497 26.458332 343.9583 Q 0.0 264.5833 26.458332 238.12498 L 52.916664 185.20833 L 52.916664 132.29166 Q 52.916664 105.83333 79.37499 105.83333 Q 79.37499 79.37499 52.916664 52.916664 z" svg:height="5.820833mm" draw:style-name="style-121" svg:viewBox="0.0 0.0 1137.7083 582.0833" svg:width="11.377083mm" svg:x="82.02083mm" svg:y="147.37291mm"/>
          <draw:path svg:d="M 449.79166 26.458332 L 449.79166 26.458332 L 449.79166 0.0 L 449.79166 0.0 L 476.24997 26.458332 L 502.7083 52.916664 L 502.7083 132.29166 Q 502.7083 211.66666 529.1666 211.66666 L 529.1666 238.12498 L 529.1666 238.12498 L 555.625 238.12498 L 555.625 238.12498 L 555.625 238.12498 L 555.625 264.5833 L 555.625 264.5833 L 582.0833 264.5833 L 582.0833 291.04166 L 608.5416 291.04166 L 608.5416 291.04166 L 634.99994 396.87497 Q 661.4583 502.7083 687.9166 529.1666 Q 714.37494 529.1666 714.37494 582.0833 Q 740.8333 661.4583 740.8333 661.4583 L 767.2916 661.4583 L 767.2916 661.4583 Q 767.2916 661.4583 767.2916 634.99994 Q 767.2916 634.99994 793.74994 396.87497 Q 820.2083 185.20833 793.74994 185.20833 L 767.2916 158.74998 L 767.2916 132.29166 L 767.2916 132.29166 L 740.8333 79.37499 L 740.8333 52.916664 L 740.8333 26.458332 L 767.2916 0.0 L 767.2916 0.0 L 767.2916 26.458332 L 767.2916 26.458332 L 767.2916 26.458332 L 793.74994 52.916664 L 820.2083 79.37499 L 820.2083 79.37499 L 820.2083 79.37499 L 820.2083 105.83333 L 820.2083 105.83333 L 846.6666 132.29166 L 846.6666 132.29166 L 846.6666 132.29166 L 846.6666 132.29166 L 846.6666 158.74998 L 873.12494 158.74998 L 873.12494 158.74998 L 873.12494 185.20833 L 873.12494 185.20833 L 873.12494 185.20833 L 899.5833 211.66666 L 926.0416 238.12498 L 926.0416 291.04166 L 926.0416 343.9583 L 952.49994 343.9583 L 978.95825 343.9583 L 978.95825 449.79166 Q 978.95825 529.1666 952.49994 529.1666 Q 926.0416 529.1666 926.0416 634.99994 Q 952.49994 714.37494 978.95825 714.37494 Q 978.95825 714.37494 1005.4166 767.2916 L 1005.4166 846.6666 L 978.95825 820.2083 Q 952.49994 820.2083 926.0416 846.6666 Q 926.0416 873.12494 926.0416 978.95825 Q 926.0416 1084.7916 978.95825 1217.0833 Q 1031.875 1349.3749 1031.875 1375.8333 Q 1031.875 1402.2916 1031.875 1428.7499 L 1031.875 1455.2083 L 1031.875 1455.2083 Q 1031.875 1481.6666 1005.4166 1508.1249 L 1005.4166 1561.0416 L 926.0416 1852.0833 Q 820.2083 2143.125 846.6666 2222.5 Q 873.12494 2301.875 873.12494 2301.875 L 873.12494 2328.3333 L 873.12494 2328.3333 Q 873.12494 2354.7915 873.12494 2354.7915 L 899.5833 2354.7915 L 899.5833 2381.2498 L 899.5833 2407.7083 L 899.5833 2407.7083 Q 873.12494 2434.1665 846.6666 2407.7083 Q 820.2083 2407.7083 820.2083 2460.6248 Q 820.2083 2487.0833 793.74994 2487.0833 Q 767.2916 2487.0833 767.2916 2539.9998 Q 767.2916 2592.9165 714.37494 2566.4583 L 687.9166 2513.5415 L 687.9166 2487.0833 Q 661.4583 2460.6248 634.99994 2513.5415 L 582.0833 2592.9165 L 555.625 2592.9165 Q 555.625 2619.3748 555.625 2619.3748 L 555.625 2619.3748 L 555.625 2619.3748 Q 529.1666 2619.3748 529.1666 2645.8333 L 502.7083 2645.8333 L 502.7083 2645.8333 L 502.7083 2672.2915 L 502.7083 2672.2915 L 502.7083 2672.2915 L 476.24997 2672.2915 L 476.24997 2672.2915 L 476.24997 2645.8333 L 449.79166 2645.8333 L 449.79166 2645.8333 L 449.79166 2672.2915 L 449.79166 2672.2915 L 449.79166 2672.2915 L 423.3333 2672.2915 L 423.3333 2672.2915 L 396.87497 2645.8333 L 370.41666 2645.8333 L 370.41666 2592.9165 L 343.9583 2539.9998 L 343.9583 2539.9998 L 343.9583 2539.9998 L 343.9583 2513.5415 L 343.9583 2513.5415 L 317.49997 2513.5415 L 317.49997 2513.5415 L 317.49997 2487.0833 L 291.04166 2487.0833 L 291.04166 2487.0833 L 291.04166 2487.0833 L 291.04166 2487.0833 L 291.04166 2487.0833 L 291.04166 2460.6248 L 291.04166 2407.7083 L 291.04166 2381.2498 L 291.04166 2354.7915 L 264.5833 2301.875 L 264.5833 2275.4165 L 264.5833 2275.4165 L 291.04166 2275.4165 L 291.04166 2301.875 Q 317.49997 2301.875 370.41666 2248.9583 Q 423.3333 2196.0415 423.3333 2222.5 L 449.79166 2222.5 L 449.79166 2222.5 L 449.79166 2248.9583 L 449.79166 2248.9583 L 449.79166 2248.9583 L 476.24997 2248.9583 L 476.24997 2248.9583 L 476.24997 2275.4165 L 502.7083 2275.4165 L 502.7083 2248.9583 L 502.7083 2196.0415 L 502.7083 2196.0415 Q 502.7083 2196.0415 529.1666 2196.0415 L 529.1666 2169.5833 L 529.1666 2143.125 L 529.1666 2143.125 L 529.1666 2143.125 Q 555.625 2143.125 555.625 2090.2083 Q 582.0833 2037.2915 608.5416 1957.9165 Q 608.5416 1904.9999 634.99994 1904.9999 Q 661.4583 1904.9999 661.4583 1878.5416 L 661.4583 1852.0833 L 661.4583 1772.7083 Q 661.4583 1666.8749 661.4583 1508.1249 L 661.4583 1375.8333 L 661.4583 1349.3749 L 661.4583 1322.9166 L 634.99994 1296.4583 L 608.5416 1269.9999 L 608.5416 1243.5416 L 608.5416 1217.0833 L 582.0833 1217.0833 L 582.0833 1190.6249 L 582.0833 1190.6249 L 555.625 1190.6249 L 555.625 1349.3749 Q 555.625 1481.6666 555.625 1561.0416 L 555.625 1666.8749 L 555.625 1666.8749 L 529.1666 1666.8749 L 529.1666 1640.4166 L 502.7083 1640.4166 L 502.7083 1640.4166 L 502.7083 1613.9583 L 502.7083 1613.9583 L 502.7083 1613.9583 L 476.24997 1561.0416 L 449.79166 1534.5833 L 449.79166 1534.5833 L 449.79166 1508.1249 L 449.79166 1508.1249 L 449.79166 1508.1249 L 423.3333 1481.6666 L 396.87497 1455.2083 L 396.87497 1455.2083 L 396.87497 1455.2083 L 396.87497 1428.7499 L 396.87497 1428.7499 L 423.3333 1428.7499 L 449.79166 1428.7499 L 449.79166 1296.4583 L 449.79166 1190.6249 L 423.3333 1137.7083 Q 396.87497 1084.7916 396.87497 1031.875 Q 370.41666 978.95825 317.49997 952.49994 Q 291.04166 926.0416 264.5833 926.0416 L 238.12498 926.0416 L 238.12498 926.0416 Q 211.66666 926.0416 185.20833 846.6666 Q 185.20833 793.74994 132.29166 767.2916 L 105.83333 714.37494 L 105.83333 714.37494 L 79.37499 714.37494 L 79.37499 714.37494 L 79.37499 714.37494 L 79.37499 687.9166 L 79.37499 687.9166 L 52.916664 687.9166 L 52.916664 661.4583 L 26.458332 661.4583 L 0.0 661.4583 L 0.0 661.4583 L 0.0 661.4583 L 52.916664 634.99994 L 105.83333 608.5416 L 105.83333 608.5416 L 105.83333 608.5416 L 105.83333 555.625 L 105.83333 529.1666 L 132.29166 529.1666 L 158.74998 555.625 L 185.20833 555.625 L 238.12498 555.625 L 238.12498 582.0833 L 238.12498 582.0833 L 317.49997 661.4583 Q 396.87497 767.2916 396.87497 767.2916 L 396.87497 767.2916 L 396.87497 793.74994 L 396.87497 793.74994 L 423.3333 793.74994 L 423.3333 820.2083 L 423.3333 820.2083 L 449.79166 820.2083 L 449.79166 846.6666 L 449.79166 873.12494 L 476.24997 873.12494 L 476.24997 873.12494 L 476.24997 899.5833 L 502.7083 899.5833 L 502.7083 873.12494 L 502.7083 820.2083 L 502.7083 767.2916 L 502.7083 714.37494 L 502.7083 661.4583 L 502.7083 582.0833 L 502.7083 502.7083 L 502.7083 449.79166 L 476.24997 423.3333 L 449.79166 396.87497 L 449.79166 370.41666 Q 449.79166 343.9583 423.3333 238.12498 L 396.87497 105.83333 L 423.3333 79.37499 L 449.79166 26.458332 L 449.79166 26.458332 z" svg:height="26.722916mm" draw:style-name="style-122" svg:viewBox="0.0 0.0 1031.875 2672.2915" svg:width="10.318749mm" svg:x="198.17291mm" svg:y="93.39791mm"/>
          <draw:path svg:d="M 105.83333 26.458332 L 185.20833 0.0 L 211.66666 0.0 L 238.12498 26.458332 L 238.12498 26.458332 L 238.12498 26.458332 L 238.12498 52.916664 Q 238.12498 79.37499 264.5833 105.83333 Q 291.04166 105.83333 291.04166 185.20833 Q 291.04166 238.12498 317.49997 291.04166 Q 343.9583 370.41666 317.49997 396.87497 L 317.49997 396.87497 L 291.04166 396.87497 Q 291.04166 423.3333 264.5833 449.79166 L 264.5833 449.79166 L 264.5833 449.79166 Q 238.12498 449.79166 238.12498 449.79166 L 238.12498 449.79166 L 158.74998 476.24997 L 79.37499 476.24997 L 79.37499 449.79166 Q 79.37499 449.79166 52.916664 449.79166 L 52.916664 449.79166 L 52.916664 449.79166 Q 26.458332 423.3333 26.458332 396.87497 L 26.458332 396.87497 L 0.0 396.87497 Q 0.0 396.87497 26.458332 238.12498 L 26.458332 79.37499 L 26.458332 79.37499 Q 26.458332 52.916664 105.83333 26.458332 z" svg:height="4.7625mm" draw:style-name="style-123" svg:viewBox="0.0 0.0 317.49997 476.24997" svg:width="3.1749997mm" svg:x="65.35208mm" svg:y="140.49374mm"/>
          <draw:path svg:d="M 661.4583 396.87497 L 661.4583 396.87497 L 661.4583 396.87497 Q 634.99994 396.87497 608.5416 502.7083 L 582.0833 582.0833 L 582.0833 582.0833 Q 555.625 582.0833 502.7083 423.3333 Q 423.3333 291.04166 291.04166 238.12498 L 132.29166 185.20833 L 132.29166 185.20833 L 132.29166 185.20833 L 105.83333 185.20833 L 105.83333 185.20833 L 105.83333 158.74998 L 79.37499 158.74998 L 79.37499 158.74998 L 79.37499 132.29166 L 52.916664 132.29166 L 26.458332 132.29166 L 26.458332 105.83333 L 26.458332 105.83333 L 0.0 105.83333 L 0.0 105.83333 L 0.0 79.37499 L 0.0 79.37499 L 26.458332 79.37499 L 79.37499 79.37499 L 185.20833 52.916664 Q 291.04166 52.916664 291.04166 26.458332 Q 291.04166 0.0 317.49997 0.0 Q 343.9583 0.0 343.9583 26.458332 Q 343.9583 52.916664 423.3333 79.37499 Q 502.7083 132.29166 529.1666 158.74998 Q 529.1666 185.20833 555.625 185.20833 Q 582.0833 185.20833 608.5416 291.04166 Q 661.4583 370.41666 661.4583 396.87497 z" svg:height="5.820833mm" draw:style-name="style-124" svg:viewBox="0.0 0.0 661.4583 582.0833" svg:width="6.614583mm" svg:x="188.6479mm" svg:y="55.297913mm"/>
          <draw:path svg:d="M 291.04166 26.458332 L 317.49997 26.458332 L 343.9583 52.916664 L 370.41666 52.916664 L 370.41666 52.916664 L 370.41666 79.37499 L 449.79166 79.37499 Q 502.7083 132.29166 502.7083 132.29166 L 529.1666 132.29166 L 529.1666 132.29166 Q 529.1666 132.29166 555.625 158.74998 L 555.625 158.74998 L 555.625 158.74998 Q 555.625 185.20833 555.625 211.66666 Q 582.0833 264.5833 423.3333 317.49997 Q 264.5833 343.9583 132.29166 343.9583 L 0.0 317.49997 L 0.0 291.04166 L 26.458332 291.04166 L 26.458332 238.12498 L 26.458332 211.66666 L 26.458332 185.20833 L 26.458332 185.20833 L 52.916664 185.20833 L 52.916664 185.20833 L 52.916664 211.66666 L 79.37499 211.66666 L 79.37499 132.29166 L 79.37499 52.916664 L 105.83333 52.916664 L 105.83333 26.458332 L 105.83333 26.458332 L 132.29166 26.458332 L 158.74998 52.916664 Q 185.20833 79.37499 185.20833 26.458332 Q 211.66666 -26.458332 238.12498 0.0 Q 264.5833 26.458332 291.04166 26.458332 z" svg:height="3.439583mm" draw:style-name="style-125" svg:viewBox="0.0 0.0 555.625 343.9583" svg:width="5.5562496mm" svg:x="168.0104mm" svg:y="186.53123mm"/>
          <draw:path svg:d="M 105.83333 26.458332 L 105.83333 0.0 L 105.83333 0.0 Q 105.83333 0.0 132.29166 0.0 L 132.29166 26.458332 L 132.29166 52.916664 L 158.74998 105.83333 L 211.66666 158.74998 Q 264.5833 185.20833 264.5833 291.04166 Q 291.04166 423.3333 264.5833 423.3333 Q 264.5833 423.3333 264.5833 449.79166 L 264.5833 449.79166 L 211.66666 449.79166 L 185.20833 449.79166 L 158.74998 449.79166 Q 158.74998 476.24997 79.37499 449.79166 L 0.0 423.3333 L 0.0 423.3333 Q 0.0 423.3333 0.0 396.87497 L 0.0 396.87497 L 0.0 396.87497 Q 0.0 370.41666 0.0 370.41666 Q 0.0 370.41666 52.916664 264.5833 Q 52.916664 158.74998 79.37499 105.83333 L 79.37499 52.916664 L 79.37499 52.916664 Q 105.83333 52.916664 105.83333 26.458332 z" svg:height="4.497916mm" draw:style-name="style-126" svg:viewBox="0.0 0.0 264.5833 449.79166" svg:width="2.6458333mm" svg:x="212.19582mm" svg:y="134.40833mm"/>
          <draw:path svg:d="M 555.625 26.458332 L 634.99994 26.458332 L 661.4583 0.0 L 687.9166 0.0 L 687.9166 0.0 Q 714.37494 0.0 714.37494 26.458332 L 714.37494 52.916664 L 740.8333 52.916664 L 767.2916 79.37499 L 767.2916 79.37499 L 767.2916 79.37499 L 793.74994 79.37499 L 793.74994 79.37499 L 793.74994 105.83333 L 820.2083 105.83333 L 820.2083 132.29166 Q 820.2083 158.74998 846.6666 158.74998 L 846.6666 158.74998 L 820.2083 211.66666 Q 793.74994 238.12498 767.2916 264.5833 Q 767.2916 291.04166 767.2916 317.49997 Q 767.2916 343.9583 793.74994 396.87497 Q 793.74994 423.3333 767.2916 423.3333 L 740.8333 449.79166 L 714.37494 449.79166 Q 687.9166 449.79166 687.9166 476.24997 L 687.9166 476.24997 L 687.9166 476.24997 Q 661.4583 476.24997 661.4583 502.7083 L 661.4583 502.7083 L 661.4583 502.7083 Q 661.4583 502.7083 634.99994 502.7083 L 634.99994 529.1666 L 502.7083 608.5416 Q 343.9583 661.4583 264.5833 740.8333 Q 185.20833 820.2083 238.12498 767.2916 Q 264.5833 714.37494 264.5833 687.9166 L 291.04166 687.9166 L 291.04166 687.9166 L 291.04166 661.4583 L 291.04166 661.4583 L 291.04166 661.4583 L 317.49997 661.4583 L 317.49997 661.4583 L 317.49997 634.99994 L 343.9583 634.99994 L 343.9583 608.5416 L 343.9583 582.0833 L 291.04166 608.5416 Q 211.66666 608.5416 211.66666 634.99994 L 185.20833 634.99994 L 185.20833 634.99994 L 185.20833 661.4583 L 185.20833 661.4583 L 185.20833 661.4583 L 185.20833 634.99994 L 185.20833 608.5416 L 185.20833 608.5416 L 185.20833 608.5416 L 185.20833 582.0833 L 185.20833 582.0833 L 211.66666 582.0833 L 211.66666 555.625 L 211.66666 555.625 Q 238.12498 555.625 264.5833 529.1666 Q 291.04166 502.7083 291.04166 449.79166 L 317.49997 396.87497 L 291.04166 396.87497 L 238.12498 396.87497 L 238.12498 370.41666 L 238.12498 370.41666 L 211.66666 370.41666 L 211.66666 343.9583 L 185.20833 343.9583 L 158.74998 343.9583 L 158.74998 396.87497 Q 158.74998 423.3333 132.29166 423.3333 Q 105.83333 449.79166 79.37499 449.79166 L 52.916664 449.79166 L 26.458332 476.24997 L 0.0 476.24997 L 0.0 449.79166 L 0.0 423.3333 L 26.458332 423.3333 L 52.916664 396.87497 L 52.916664 396.87497 L 79.37499 396.87497 L 79.37499 343.9583 L 79.37499 317.49997 L 105.83333 291.04166 Q 105.83333 264.5833 79.37499 264.5833 L 52.916664 264.5833 L 52.916664 238.12498 Q 79.37499 211.66666 79.37499 185.20833 Q 79.37499 158.74998 26.458332 185.20833 L 0.0 185.20833 L 0.0 158.74998 L 0.0 132.29166 L 26.458332 132.29166 L 79.37499 132.29166 L 185.20833 105.83333 Q 291.04166 79.37499 370.41666 52.916664 Q 449.79166 26.458332 555.625 26.458332 z" svg:height="7.6729164mm" draw:style-name="style-127" svg:viewBox="0.0 0.0 846.6666 767.2916" svg:width="8.466666mm" svg:x="45.772915mm" svg:y="192.35207mm"/>
          <draw:path svg:d="M 343.9583 0.0 L 370.41666 0.0 L 396.87497 26.458332 Q 423.3333 79.37499 423.3333 79.37499 L 423.3333 79.37499 L 423.3333 105.83333 L 423.3333 105.83333 L 476.24997 158.74998 Q 476.24997 211.66666 502.7083 343.9583 Q 502.7083 476.24997 634.99994 502.7083 Q 793.74994 502.7083 820.2083 502.7083 Q 846.6666 502.7083 873.12494 343.9583 Q 899.5833 211.66666 926.0416 132.29166 Q 926.0416 52.916664 899.5833 26.458332 Q 846.6666 26.458332 899.5833 0.0 L 952.49994 0.0 L 1005.4166 26.458332 Q 1058.3333 52.916664 1111.25 211.66666 Q 1137.7083 396.87497 1164.1666 555.625 Q 1217.0833 714.37494 1296.4583 793.74994 Q 1375.8333 873.12494 1402.2916 978.95825 Q 1428.7499 1084.7916 1375.8333 1190.6249 Q 1322.9166 1296.4583 1296.4583 1296.4583 L 1269.9999 1296.4583 L 1269.9999 1322.9166 L 1269.9999 1349.3749 L 1243.5416 1375.8333 L 1243.5416 1402.2916 L 1243.5416 1561.0416 Q 1217.0833 1746.2499 1190.6249 1825.6249 Q 1164.1666 1931.4583 1137.7083 1931.4583 L 1137.7083 1931.4583 L 1137.7083 1957.9165 L 1111.25 1957.9165 L 1111.25 1957.9165 L 1111.25 1984.3749 L 1084.7916 1984.3749 L 1058.3333 1984.3749 L 1058.3333 2010.8333 L 1058.3333 2010.8333 L 1031.875 2010.8333 L 1031.875 2037.2915 L 1031.875 2037.2915 L 1005.4166 2037.2915 L 1005.4166 2037.2915 L 1005.4166 2037.2915 L 1005.4166 2063.75 L 1005.4166 2063.75 L 978.95825 2063.75 L 978.95825 2037.2915 L 952.49994 2037.2915 L 926.0416 2037.2915 L 926.0416 2063.75 L 926.0416 2063.75 L 926.0416 2063.75 Q 899.5833 2063.75 899.5833 2010.8333 Q 846.6666 1957.9165 714.37494 1878.5416 Q 582.0833 1799.1666 529.1666 1719.7916 Q 476.24997 1640.4166 423.3333 1613.9583 L 343.9583 1613.9583 L 317.49997 1613.9583 Q 317.49997 1613.9583 317.49997 1640.4166 L 317.49997 1640.4166 L 264.5833 1640.4166 L 238.12498 1640.4166 L 238.12498 1613.9583 Q 211.66666 1613.9583 211.66666 1613.9583 Q 211.66666 1613.9583 105.83333 1587.4999 L 0.0 1587.4999 L 0.0 1561.0416 L 0.0 1534.5833 L 0.0 1508.1249 L 0.0 1455.2083 L 0.0 1455.2083 L 0.0 1455.2083 L 52.916664 1402.2916 Q 105.83333 1349.3749 132.29166 1243.5416 Q 185.20833 1164.1666 211.66666 1164.1666 Q 238.12498 1164.1666 264.5833 952.49994 Q 264.5833 740.8333 264.5833 661.4583 Q 264.5833 582.0833 291.04166 396.87497 Q 317.49997 238.12498 317.49997 132.29166 Q 317.49997 26.458332 343.9583 0.0 z" svg:height="20.637499mm" draw:style-name="style-128" svg:viewBox="0.0 0.0 1402.2916 2063.75" svg:width="14.022916mm" svg:x="188.38332mm" svg:y="31.485415mm"/>
          <draw:path svg:d="M 264.5833 0.0 L 264.5833 0.0 L 264.5833 26.458332 L 264.5833 52.916664 L 211.66666 132.29166 Q 158.74998 185.20833 105.83333 211.66666 Q 79.37499 211.66666 79.37499 238.12498 L 79.37499 264.5833 L 79.37499 264.5833 L 52.916664 264.5833 L 52.916664 291.04166 L 52.916664 291.04166 L 52.916664 291.04166 L 52.916664 291.04166 L 26.458332 185.20833 Q 0.0 79.37499 0.0 79.37499 L 0.0 52.916664 L 52.916664 26.458332 Q 105.83333 0.0 105.83333 0.0 L 105.83333 0.0 L 158.74998 0.0 Q 238.12498 -26.458332 264.5833 0.0 z" svg:height="2.9104166mm" draw:style-name="style-129" svg:viewBox="0.0 0.0 264.5833 291.04166" svg:width="2.6458333mm" svg:x="122.76666mm" svg:y="126.206245mm"/>
          <draw:path svg:d="M 343.9583 0.0 L 370.41666 0.0 L 370.41666 0.0 Q 370.41666 26.458332 423.3333 52.916664 Q 476.24997 105.83333 476.24997 317.49997 Q 476.24997 529.1666 476.24997 555.625 Q 423.3333 582.0833 343.9583 714.37494 Q 264.5833 873.12494 185.20833 899.5833 Q 105.83333 926.0416 79.37499 978.95825 L 52.916664 1005.4166 L 26.458332 1058.3333 L 26.458332 1111.25 L 0.0 1111.25 L 0.0 1084.7916 L 0.0 1084.7916 L 0.0 1084.7916 L 0.0 1058.3333 L 0.0 1031.875 L 0.0 978.95825 L 0.0 952.49994 L 0.0 952.49994 L 0.0 926.0416 L 0.0 926.0416 L 0.0 926.0416 L 26.458332 899.5833 L 52.916664 873.12494 L 52.916664 873.12494 Q 52.916664 873.12494 79.37499 820.2083 Q 105.83333 767.2916 132.29166 767.2916 Q 158.74998 740.8333 238.12498 555.625 Q 317.49997 396.87497 291.04166 396.87497 Q 264.5833 396.87497 264.5833 238.12498 L 264.5833 52.916664 L 291.04166 26.458332 Q 317.49997 26.458332 343.9583 0.0 z" svg:height="11.112499mm" draw:style-name="style-130" svg:viewBox="0.0 0.0 476.24997 1111.25" svg:width="4.7625mm" svg:x="197.37915mm" svg:y="52.65208mm"/>
          <draw:path svg:d="M 3571.8748 52.916664 L 3704.1665 52.916664 L 3730.6248 52.916664 L 3757.0833 52.916664 L 3809.9998 79.37499 L 3836.4583 105.83333 L 3836.4583 105.83333 L 3862.9165 105.83333 L 3915.833 158.74998 Q 3968.7498 211.66666 3968.7498 291.04166 Q 3968.7498 370.41666 4180.4165 396.87497 Q 4392.083 423.3333 4445.0 449.79166 Q 4524.375 476.24997 4550.833 529.1666 Q 4577.2915 608.5416 4630.208 634.99994 Q 4683.1245 634.99994 4683.1245 714.37494 Q 4683.1245 793.74994 4709.583 793.74994 Q 4736.0415 793.74994 4709.583 899.5833 Q 4709.583 978.95825 4709.583 1084.7916 Q 4709.583 1217.0833 4762.4995 1243.5416 Q 4815.4165 1296.4583 4841.8745 1349.3749 Q 4841.8745 1402.2916 4868.333 1402.2916 Q 4921.2495 1402.2916 4947.708 1455.2083 Q 4974.1665 1481.6666 5000.6245 1481.6666 Q 5027.083 1481.6666 5079.9995 1587.4999 Q 5132.9165 1666.8749 5106.458 1666.8749 Q 5079.9995 1666.8749 5132.9165 1799.1666 Q 5185.833 1931.4583 5159.3745 2010.8333 Q 5159.3745 2116.6665 5053.5415 2143.125 Q 4974.1665 2196.0415 4921.2495 2222.5 Q 4894.7915 2275.4165 4868.333 2275.4165 Q 4868.333 2301.875 4736.0415 2354.7915 Q 4603.75 2381.2498 4577.2915 2407.7083 L 4550.833 2407.7083 L 4550.833 2328.3333 Q 4550.833 2275.4165 4524.375 2275.4165 L 4524.375 2275.4165 L 4497.9165 2248.9583 L 4445.0 2248.9583 L 4445.0 2248.9583 Q 4418.5415 2222.5 4418.5415 2222.5 Q 4392.083 2196.0415 4286.25 1904.9999 L 4180.4165 1640.4166 L 4180.4165 1587.4999 Q 4180.4165 1561.0416 4127.5 1428.7499 Q 4074.583 1322.9166 4048.1248 1296.4583 L 4021.6665 1269.9999 L 4021.6665 1269.9999 Q 4021.6665 1243.5416 3995.208 1217.0833 Q 3968.7498 1217.0833 3862.9165 1164.1666 Q 3757.0833 1111.25 3730.6248 1084.7916 Q 3704.1665 1031.875 3651.2498 952.49994 L 3598.3333 899.5833 L 3598.3333 873.12494 Q 3598.3333 846.6666 3571.8748 793.74994 Q 3545.4165 767.2916 3439.5833 661.4583 L 3307.2915 555.625 L 3307.2915 555.625 Q 3307.2915 529.1666 3227.9165 529.1666 Q 3174.9998 529.1666 3069.1665 502.7083 Q 2963.3333 476.24997 2910.4165 502.7083 Q 2857.4998 529.1666 2804.5833 608.5416 L 2778.1248 687.9166 L 2778.1248 687.9166 Q 2778.1248 687.9166 2645.8333 634.99994 Q 2487.0833 529.1666 2407.7083 555.625 Q 2328.3333 555.625 2328.3333 608.5416 L 2328.3333 687.9166 L 2328.3333 687.9166 L 2328.3333 687.9166 L 2301.875 634.99994 L 2275.4165 582.0833 L 2275.4165 582.0833 L 2275.4165 582.0833 L 2248.9583 582.0833 L 2222.5 582.0833 L 2222.5 582.0833 L 2222.5 582.0833 L 2196.0415 582.0833 L 2196.0415 582.0833 L 2196.0415 608.5416 L 2169.5833 608.5416 L 2169.5833 634.99994 L 2169.5833 661.4583 L 2196.0415 661.4583 L 2196.0415 687.9166 L 2196.0415 687.9166 L 2222.5 687.9166 L 2222.5 687.9166 L 2222.5 687.9166 L 2275.4165 740.8333 Q 2354.7915 767.2916 2328.3333 846.6666 Q 2328.3333 899.5833 2301.875 899.5833 L 2301.875 899.5833 L 2301.875 899.5833 Q 2275.4165 899.5833 2275.4165 899.5833 L 2275.4165 926.0416 L 2275.4165 926.0416 Q 2275.4165 926.0416 2248.9583 952.49994 L 2248.9583 952.49994 L 2248.9583 952.49994 L 2222.5 952.49994 L 2222.5 978.95825 L 2222.5 1005.4166 L 2196.0415 1005.4166 L 2169.5833 1005.4166 L 2169.5833 1031.875 L 2169.5833 1058.3333 L 2196.0415 1058.3333 L 2196.0415 1084.7916 L 2196.0415 1084.7916 L 2169.5833 1084.7916 L 2169.5833 1084.7916 L 2169.5833 1111.25 L 2116.6665 1111.25 L 2063.75 1111.25 L 2063.75 1111.25 L 2063.75 1084.7916 L 2037.2915 1084.7916 L 2037.2915 1084.7916 L 2037.2915 1058.3333 L 2010.8333 1058.3333 L 2010.8333 1005.4166 Q 2010.8333 978.95825 2010.8333 926.0416 L 2010.8333 873.12494 L 2010.8333 846.6666 Q 2010.8333 846.6666 1984.3749 846.6666 L 1984.3749 846.6666 L 1984.3749 820.2083 Q 1957.9165 793.74994 1878.5416 714.37494 L 1799.1666 634.99994 L 1693.3333 634.99994 Q 1613.9583 634.99994 1561.0416 634.99994 L 1534.5833 634.99994 L 1508.1249 793.74994 L 1508.1249 926.0416 L 1481.6666 926.0416 L 1455.2083 899.5833 L 1455.2083 899.5833 L 1428.7499 899.5833 L 1428.7499 899.5833 L 1428.7499 899.5833 L 1428.7499 899.5833 L 1428.7499 873.12494 L 1402.2916 873.12494 L 1402.2916 846.6666 L 1402.2916 846.6666 Q 1375.8333 846.6666 1375.8333 793.74994 Q 1322.9166 767.2916 1217.0833 687.9166 Q 1084.7916 634.99994 899.5833 608.5416 Q 740.8333 582.0833 634.99994 634.99994 L 529.1666 687.9166 L 529.1666 714.37494 L 529.1666 714.37494 L 502.7083 714.37494 L 502.7083 740.8333 L 502.7083 740.8333 L 476.24997 740.8333 L 476.24997 767.2916 L 476.24997 793.74994 L 449.79166 820.2083 L 423.3333 846.6666 L 423.3333 873.12494 L 423.3333 899.5833 L 396.87497 899.5833 L 396.87497 899.5833 L 396.87497 926.0416 L 423.3333 926.0416 L 423.3333 952.49994 L 423.3333 952.49994 L 423.3333 952.49994 Q 423.3333 952.49994 396.87497 978.95825 L 396.87497 1005.4166 L 343.9583 1005.4166 L 291.04166 1005.4166 L 211.66666 1005.4166 L 105.83333 1005.4166 L 52.916664 1005.4166 L 26.458332 1005.4166 L 26.458332 1005.4166 L 0.0 978.95825 L 0.0 978.95825 L 0.0 978.95825 L 0.0 952.49994 L 0.0 926.0416 L 26.458332 926.0416 L 26.458332 899.5833 L 26.458332 899.5833 L 52.916664 899.5833 L 52.916664 873.12494 L 52.916664 846.6666 L 52.916664 846.6666 Q 52.916664 846.6666 79.37499 793.74994 L 79.37499 767.2916 L 79.37499 767.2916 Q 105.83333 767.2916 105.83333 634.99994 Q 158.74998 476.24997 185.20833 396.87497 L 238.12498 317.49997 L 264.5833 264.5833 Q 264.5833 211.66666 317.49997 185.20833 Q 370.41666 158.74998 423.3333 158.74998 L 449.79166 158.74998 L 502.7083 158.74998 Q 555.625 132.29166 555.625 105.83333 Q 555.625 79.37499 740.8333 79.37499 Q 926.0416 52.916664 1058.3333 105.83333 Q 1217.0833 158.74998 1243.5416 132.29166 Q 1269.9999 105.83333 1534.5833 158.74998 Q 1772.7083 158.74998 1904.9999 158.74998 Q 2037.2915 158.74998 2487.0833 52.916664 Q 2910.4165 0.0 3174.9998 0.0 Q 3439.5833 52.916664 3571.8748 52.916664 z M 4365.625 476.24997 Q 4365.625 449.79166 4392.083 449.79166 Q 4418.5415 449.79166 4418.5415 476.24997 Q 4418.5415 502.7083 4392.083 502.7083 Q 4365.625 502.7083 4365.625 476.24997 z" svg:height="24.077082mm" draw:style-name="style-131" svg:viewBox="0.0 0.0 5159.3745 2407.7083" svg:width="51.593746mm" svg:x="128.5875mm" svg:y="157.16249mm"/>
          <draw:path svg:d="M 291.04166 0.0 L 291.04166 0.0 L 343.9583 132.29166 Q 343.9583 264.5833 370.41666 264.5833 L 370.41666 264.5833 L 370.41666 291.04166 L 343.9583 317.49997 L 317.49997 423.3333 Q 291.04166 529.1666 264.5833 529.1666 L 264.5833 529.1666 L 238.12498 529.1666 Q 238.12498 502.7083 238.12498 502.7083 L 238.12498 502.7083 L 238.12498 502.7083 Q 238.12498 476.24997 238.12498 449.79166 L 238.12498 449.79166 L 238.12498 449.79166 Q 238.12498 423.3333 185.20833 343.9583 Q 158.74998 264.5833 132.29166 264.5833 Q 105.83333 264.5833 105.83333 238.12498 Q 132.29166 211.66666 52.916664 185.20833 L 0.0 185.20833 L 0.0 158.74998 Q 0.0 132.29166 26.458332 105.83333 L 79.37499 79.37499 L 105.83333 79.37499 Q 132.29166 52.916664 132.29166 52.916664 L 132.29166 52.916664 L 185.20833 52.916664 Q 264.5833 26.458332 291.04166 26.458332 Q 291.04166 26.458332 291.04166 0.0 z" svg:height="5.2916665mm" draw:style-name="style-132" svg:viewBox="0.0 0.0 370.41666 529.1666" svg:width="3.7041664mm" svg:x="116.15208mm" svg:y="134.67291mm"/>
          <draw:path svg:d="M 26.458332 26.458332 L 26.458332 0.0 L 105.83333 26.458332 Q 211.66666 52.916664 211.66666 52.916664 Q 211.66666 52.916664 264.5833 52.916664 L 291.04166 52.916664 L 343.9583 52.916664 L 396.87497 52.916664 L 423.3333 52.916664 L 449.79166 52.916664 L 476.24997 52.916664 L 502.7083 52.916664 L 502.7083 26.458332 L 529.1666 26.458332 L 529.1666 0.0 L 529.1666 0.0 L 634.99994 26.458332 Q 740.8333 52.916664 740.8333 52.916664 L 767.2916 52.916664 L 767.2916 52.916664 L 767.2916 52.916664 L 846.6666 105.83333 Q 899.5833 105.83333 926.0416 132.29166 L 952.49994 132.29166 L 978.95825 211.66666 Q 1005.4166 264.5833 1005.4166 264.5833 Q 1005.4166 264.5833 1031.875 291.04166 L 1058.3333 291.04166 L 1058.3333 317.49997 L 1058.3333 370.41666 L 1084.7916 423.3333 L 1084.7916 449.79166 L 1111.25 449.79166 L 1164.1666 476.24997 L 1164.1666 476.24997 L 1164.1666 476.24997 L 687.9166 476.24997 L 211.66666 476.24997 L 211.66666 476.24997 L 211.66666 476.24997 L 158.74998 449.79166 L 79.37499 449.79166 L 79.37499 396.87497 Q 52.916664 343.9583 52.916664 343.9583 L 52.916664 317.49997 L 52.916664 317.49997 L 52.916664 317.49997 L 52.916664 264.5833 L 52.916664 211.66666 L 52.916664 211.66666 Q 52.916664 211.66666 52.916664 185.20833 Q 26.458332 158.74998 0.0 105.83333 L 0.0 26.458332 L 0.0 26.458332 L 0.0 26.458332 L 26.458332 26.458332 z" svg:height="4.7625mm" draw:style-name="style-133" svg:viewBox="0.0 0.0 1164.1666 476.24997" svg:width="11.641666mm" svg:x="204.25832mm" svg:y="202.67082mm"/>
          <draw:path svg:d="M 238.12498 0.0 L 238.12498 0.0 L 264.5833 0.0 L 317.49997 0.0 L 343.9583 0.0 L 370.41666 0.0 L 370.41666 52.916664 Q 370.41666 79.37499 396.87497 105.83333 Q 423.3333 105.83333 423.3333 158.74998 Q 449.79166 238.12498 476.24997 238.12498 Q 502.7083 238.12498 529.1666 343.9583 Q 529.1666 449.79166 476.24997 502.7083 Q 423.3333 555.625 423.3333 582.0833 Q 423.3333 608.5416 423.3333 608.5416 L 423.3333 608.5416 L 423.3333 634.99994 L 423.3333 634.99994 L 449.79166 634.99994 L 449.79166 661.4583 L 449.79166 661.4583 L 476.24997 661.4583 L 476.24997 661.4583 L 476.24997 661.4583 L 476.24997 687.9166 L 476.24997 687.9166 L 502.7083 687.9166 L 502.7083 714.37494 L 502.7083 714.37494 L 529.1666 714.37494 L 529.1666 714.37494 L 529.1666 714.37494 L 529.1666 740.8333 L 529.1666 740.8333 L 555.625 740.8333 L 555.625 767.2916 L 555.625 767.2916 L 582.0833 767.2916 L 582.0833 767.2916 Q 582.0833 793.74994 608.5416 820.2083 L 608.5416 820.2083 L 634.99994 820.2083 L 634.99994 820.2083 L 634.99994 820.2083 L 634.99994 846.6666 L 634.99994 846.6666 L 634.99994 846.6666 L 661.4583 873.12494 L 661.4583 873.12494 L 661.4583 873.12494 L 687.9166 873.12494 L 687.9166 873.12494 L 687.9166 899.5833 L 687.9166 899.5833 L 687.9166 926.0416 L 661.4583 926.0416 L 634.99994 926.0416 L 634.99994 899.5833 L 634.99994 899.5833 L 608.5416 899.5833 L 608.5416 873.12494 L 608.5416 873.12494 L 582.0833 873.12494 L 582.0833 873.12494 L 582.0833 873.12494 L 582.0833 846.6666 L 582.0833 846.6666 L 555.625 820.2083 L 529.1666 793.74994 L 529.1666 793.74994 L 529.1666 767.2916 L 529.1666 767.2916 L 529.1666 767.2916 L 502.7083 767.2916 Q 502.7083 767.2916 423.3333 687.9166 Q 370.41666 608.5416 291.04166 661.4583 L 211.66666 687.9166 L 158.74998 687.9166 L 132.29166 687.9166 L 132.29166 661.4583 L 158.74998 634.99994 L 158.74998 608.5416 Q 158.74998 608.5416 132.29166 608.5416 L 132.29166 608.5416 L 132.29166 582.0833 Q 158.74998 582.0833 158.74998 502.7083 Q 158.74998 423.3333 132.29166 291.04166 Q 105.83333 132.29166 52.916664 132.29166 L 26.458332 132.29166 L 26.458332 105.83333 L 0.0 105.83333 L 0.0 105.83333 L 0.0 105.83333 L 0.0 105.83333 L 0.0 79.37499 L 105.83333 52.916664 Q 238.12498 26.458332 238.12498 0.0 z" svg:height="9.260416mm" draw:style-name="style-134" svg:viewBox="0.0 0.0 687.9166 926.0416" svg:width="6.879166mm" svg:x="238.12498mm" svg:y="107.15624mm"/>
          <draw:path svg:d="M 449.79166 52.916664 L 476.24997 52.916664 L 449.79166 79.37499 Q 449.79166 105.83333 449.79166 158.74998 Q 502.7083 238.12498 502.7083 238.12498 L 502.7083 264.5833 L 529.1666 291.04166 Q 555.625 343.9583 582.0833 423.3333 L 608.5416 476.24997 L 608.5416 476.24997 L 608.5416 502.7083 L 582.0833 502.7083 L 555.625 529.1666 L 555.625 529.1666 L 555.625 529.1666 L 529.1666 555.625 L 502.7083 582.0833 L 502.7083 582.0833 L 502.7083 582.0833 L 476.24997 608.5416 L 449.79166 608.5416 L 423.3333 608.5416 L 396.87497 582.0833 L 370.41666 582.0833 L 343.9583 582.0833 L 291.04166 608.5416 L 238.12498 608.5416 L 211.66666 608.5416 Q 185.20833 582.0833 132.29166 582.0833 L 79.37499 582.0833 L 79.37499 529.1666 Q 79.37499 502.7083 132.29166 502.7083 Q 185.20833 476.24997 158.74998 476.24997 Q 132.29166 449.79166 79.37499 423.3333 L 0.0 396.87497 L 0.0 396.87497 Q 0.0 370.41666 26.458332 317.49997 Q 79.37499 264.5833 52.916664 264.5833 Q 26.458332 264.5833 52.916664 158.74998 L 79.37499 52.916664 L 132.29166 26.458332 Q 158.74998 0.0 291.04166 0.0 Q 449.79166 52.916664 449.79166 52.916664 z" svg:height="6.0854163mm" draw:style-name="style-135" svg:viewBox="0.0 0.0 608.5416 608.5416" svg:width="6.0854163mm" svg:x="225.68958mm" svg:y="191.55832mm"/>
          <draw:path svg:d="M 846.6666 26.458332 L 873.12494 26.458332 L 899.5833 52.916664 L 952.49994 52.916664 L 1031.875 105.83333 Q 1111.25 132.29166 1137.7083 158.74998 L 1164.1666 158.74998 L 1164.1666 158.74998 L 1164.1666 185.20833 L 1296.4583 185.20833 Q 1428.7499 185.20833 1455.2083 238.12498 Q 1508.1249 291.04166 1693.3333 343.9583 Q 1878.5416 343.9583 1904.9999 396.87497 Q 1957.9165 396.87497 2010.8333 423.3333 L 2090.2083 423.3333 L 2090.2083 423.3333 L 2090.2083 449.79166 L 2116.6665 449.79166 L 2169.5833 449.79166 L 2169.5833 476.24997 L 2169.5833 476.24997 L 2196.0415 476.24997 L 2196.0415 502.7083 L 2169.5833 502.7083 L 2143.125 502.7083 L 2143.125 529.1666 L 2143.125 529.1666 L 2116.6665 529.1666 Q 2063.75 555.625 2010.8333 555.625 L 1957.9165 555.625 L 1931.4583 529.1666 Q 1904.9999 502.7083 1825.6249 502.7083 Q 1746.2499 502.7083 1693.3333 502.7083 Q 1666.8749 555.625 1587.4999 502.7083 Q 1481.6666 502.7083 1455.2083 449.79166 Q 1428.7499 423.3333 1322.9166 396.87497 Q 1243.5416 396.87497 1164.1666 449.79166 Q 1058.3333 502.7083 1005.4166 582.0833 Q 952.49994 661.4583 899.5833 714.37494 L 846.6666 740.8333 L 846.6666 767.2916 L 846.6666 793.74994 L 820.2083 793.74994 L 820.2083 820.2083 L 820.2083 820.2083 L 793.74994 820.2083 L 793.74994 820.2083 L 793.74994 820.2083 L 767.2916 820.2083 L 740.8333 820.2083 L 740.8333 820.2083 L 740.8333 820.2083 L 740.8333 820.2083 L 740.8333 820.2083 L 767.2916 793.74994 L 793.74994 793.74994 L 793.74994 767.2916 Q 793.74994 740.8333 793.74994 714.37494 Q 793.74994 687.9166 740.8333 608.5416 Q 687.9166 529.1666 634.99994 529.1666 Q 582.0833 529.1666 582.0833 502.7083 Q 582.0833 476.24997 476.24997 449.79166 Q 396.87497 449.79166 264.5833 423.3333 L 158.74998 396.87497 L 132.29166 423.3333 L 105.83333 449.79166 L 105.83333 449.79166 L 105.83333 449.79166 L 79.37499 449.79166 L 79.37499 449.79166 L 79.37499 476.24997 L 52.916664 476.24997 L 52.916664 476.24997 L 52.916664 502.7083 L 26.458332 502.7083 L 0.0 502.7083 L 0.0 476.24997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70.41666 L 105.83333 343.9583 L 105.83333 343.9583 L 105.83333 343.9583 L 132.29166 343.9583 L 132.29166 343.9583 L 158.74998 317.49997 Q 185.20833 291.04166 317.49997 238.12498 Q 449.79166 185.20833 529.1666 105.83333 Q 634.99994 26.458332 714.37494 0.0 Q 793.74994 -26.458332 846.6666 26.458332 z" svg:height="8.202083mm" draw:style-name="style-136" svg:viewBox="0.0 0.0 2196.0415 820.2083" svg:width="21.960415mm" svg:x="57.679165mm" svg:y="158.48541mm"/>
          <draw:path svg:d="M 0.0 343.9583 L 0.0 0.0 L 26.458332 105.83333 Q 52.916664 238.12498 79.37499 264.5833 L 79.37499 291.04166 L 79.37499 317.49997 Q 105.83333 370.41666 105.83333 476.24997 L 105.83333 555.625 L 132.29166 582.0833 L 158.74998 608.5416 L 158.74998 634.99994 L 158.74998 661.4583 L 185.20833 687.9166 L 211.66666 714.37494 L 211.66666 634.99994 Q 211.66666 582.0833 264.5833 661.4583 Q 317.49997 767.2916 370.41666 767.2916 Q 423.3333 767.2916 423.3333 767.2916 Q 423.3333 740.8333 423.3333 740.8333 L 423.3333 740.8333 L 423.3333 740.8333 L 423.3333 740.8333 L 449.79166 740.8333 Q 476.24997 740.8333 476.24997 740.8333 L 476.24997 740.8333 L 502.7083 767.2916 L 502.7083 793.74994 L 529.1666 793.74994 L 582.0833 793.74994 L 582.0833 820.2083 L 582.0833 820.2083 L 608.5416 820.2083 L 608.5416 846.6666 L 608.5416 846.6666 L 634.99994 846.6666 L 634.99994 873.12494 L 634.99994 899.5833 L 634.99994 899.5833 L 634.99994 899.5833 L 582.0833 926.0416 L 555.625 952.49994 L 529.1666 952.49994 L 502.7083 952.49994 L 476.24997 952.49994 L 423.3333 952.49994 L 264.5833 952.49994 Q 105.83333 952.49994 52.916664 873.12494 L 26.458332 820.2083 L 26.458332 740.8333 Q 0.0 687.9166 0.0 343.9583 z" svg:height="9.525mm" draw:style-name="style-137" svg:viewBox="0.0 0.0 634.99994 952.49994" svg:width="6.3499994mm" svg:x="142.34583mm" svg:y="189.44165mm"/>
          <draw:path svg:d="M 714.37494 317.49997 L 740.8333 317.49997 L 767.2916 343.9583 L 793.74994 370.41666 L 820.2083 370.41666 L 846.6666 370.41666 L 846.6666 343.9583 L 846.6666 317.49997 L 846.6666 317.49997 Q 873.12494 317.49997 873.12494 370.41666 L 873.12494 423.3333 L 846.6666 423.3333 L 846.6666 423.3333 L 846.6666 449.79166 L 873.12494 449.79166 L 873.12494 476.24997 L 873.12494 502.7083 L 846.6666 502.7083 L 846.6666 529.1666 L 846.6666 529.1666 L 873.12494 529.1666 L 873.12494 529.1666 L 873.12494 529.1666 L 873.12494 555.625 L 873.12494 555.625 L 899.5833 582.0833 L 899.5833 634.99994 L 714.37494 687.9166 Q 502.7083 767.2916 529.1666 873.12494 Q 555.625 978.95825 608.5416 978.95825 Q 687.9166 978.95825 687.9166 926.0416 L 687.9166 873.12494 L 714.37494 899.5833 Q 767.2916 952.49994 767.2916 952.49994 L 793.74994 952.49994 L 793.74994 952.49994 Q 793.74994 952.49994 820.2083 978.95825 L 820.2083 978.95825 L 873.12494 978.95825 Q 926.0416 978.95825 926.0416 1005.4166 L 926.0416 1058.3333 L 873.12494 1058.3333 Q 793.74994 1058.3333 767.2916 1084.7916 L 740.8333 1111.25 L 740.8333 1111.25 L 767.2916 1111.25 L 767.2916 1111.25 L 767.2916 1111.25 L 767.2916 1137.7083 L 767.2916 1137.7083 L 793.74994 1137.7083 L 793.74994 1164.1666 L 926.0416 1217.0833 Q 1031.875 1269.9999 978.95825 1269.9999 Q 926.0416 1269.9999 926.0416 1296.4583 Q 926.0416 1322.9166 952.49994 1322.9166 L 952.49994 1322.9166 L 1031.875 1322.9166 Q 1137.7083 1322.9166 1243.5416 1349.3749 Q 1349.3749 1375.8333 1349.3749 1375.8333 Q 1349.3749 1375.8333 1375.8333 1375.8333 L 1375.8333 1375.8333 L 1402.2916 1375.8333 L 1428.7499 1375.8333 L 1508.1249 1375.8333 L 1561.0416 1375.8333 L 1561.0416 1375.8333 L 1561.0416 1402.2916 L 1508.1249 1402.2916 L 1481.6666 1428.7499 L 1481.6666 1428.7499 L 1455.2083 1428.7499 L 1455.2083 1428.7499 L 1455.2083 1428.7499 L 1455.2083 1455.2083 L 1455.2083 1455.2083 L 1428.7499 1481.6666 L 1402.2916 1534.5833 L 1402.2916 1534.5833 L 1402.2916 1534.5833 L 1349.3749 1561.0416 L 1269.9999 1561.0416 L 1190.6249 1561.0416 Q 1137.7083 1534.5833 1084.7916 1534.5833 Q 1058.3333 1481.6666 873.12494 1481.6666 Q 687.9166 1428.7499 634.99994 1375.8333 Q 608.5416 1322.9166 476.24997 1322.9166 L 343.9583 1322.9166 L 343.9583 1296.4583 L 343.9583 1296.4583 L 396.87497 1296.4583 L 476.24997 1269.9999 L 476.24997 1269.9999 L 502.7083 1269.9999 L 502.7083 1269.9999 L 502.7083 1269.9999 L 502.7083 1243.5416 L 502.7083 1243.5416 L 502.7083 1190.6249 L 502.7083 1137.7083 L 502.7083 1137.7083 L 502.7083 1164.1666 L 502.7083 1164.1666 L 502.7083 1164.1666 L 476.24997 1190.6249 L 476.24997 1217.0833 L 396.87497 1217.0833 Q 343.9583 1217.0833 343.9583 1164.1666 Q 343.9583 1137.7083 291.04166 1137.7083 L 211.66666 1111.25 L 211.66666 1111.25 L 238.12498 1111.25 L 238.12498 1111.25 Q 238.12498 1111.25 238.12498 1084.7916 Q 238.12498 1084.7916 264.5833 1084.7916 Q 317.49997 1058.3333 317.49997 1031.875 Q 343.9583 978.95825 291.04166 978.95825 Q 238.12498 952.49994 238.12498 873.12494 Q 264.5833 793.74994 264.5833 740.8333 L 291.04166 714.37494 L 264.5833 687.9166 L 264.5833 634.99994 L 238.12498 634.99994 Q 211.66666 634.99994 132.29166 661.4583 L 79.37499 687.9166 L 79.37499 687.9166 L 79.37499 687.9166 L 52.916664 687.9166 L 52.916664 687.9166 L 26.458332 714.37494 L 0.0 714.37494 L 0.0 687.9166 L 26.458332 661.4583 L 26.458332 661.4583 L 26.458332 634.99994 L 52.916664 634.99994 Q 79.37499 634.99994 79.37499 582.0833 L 79.37499 582.0833 L 79.37499 555.625 Q 79.37499 555.625 132.29166 502.7083 Q 185.20833 449.79166 132.29166 343.9583 Q 105.83333 264.5833 158.74998 238.12498 L 211.66666 211.66666 L 211.66666 185.20833 L 211.66666 158.74998 L 291.04166 79.37499 Q 396.87497 0.0 423.3333 0.0 Q 476.24997 26.458332 582.0833 158.74998 Q 687.9166 317.49997 714.37494 317.49997 z M 238.12498 502.7083 Q 291.04166 423.3333 370.41666 423.3333 Q 449.79166 423.3333 476.24997 476.24997 Q 502.7083 529.1666 449.79166 555.625 Q 423.3333 555.625 423.3333 582.0833 Q 423.3333 608.5416 343.9583 582.0833 Q 238.12498 529.1666 238.12498 555.625 Q 238.12498 582.0833 211.66666 582.0833 Q 185.20833 582.0833 238.12498 502.7083 z" svg:height="15.610415mm" draw:style-name="style-138" svg:viewBox="0.0 0.0 1561.0416 1561.0416" svg:width="15.610415mm" svg:x="65.88125mm" svg:y="147.10832mm"/>
          <draw:path svg:d="M 343.9583 26.458332 L 396.87497 0.0 L 370.41666 26.458332 Q 370.41666 26.458332 396.87497 52.916664 L 423.3333 79.37499 L 449.79166 79.37499 L 476.24997 79.37499 L 476.24997 105.83333 L 476.24997 105.83333 L 476.24997 105.83333 L 476.24997 105.83333 L 423.3333 132.29166 Q 396.87497 132.29166 370.41666 158.74998 Q 370.41666 185.20833 343.9583 185.20833 Q 317.49997 158.74998 317.49997 185.20833 L 317.49997 211.66666 L 317.49997 264.5833 Q 317.49997 317.49997 317.49997 396.87497 L 317.49997 502.7083 L 370.41666 714.37494 Q 423.3333 899.5833 449.79166 926.0416 Q 476.24997 978.95825 449.79166 978.95825 Q 449.79166 978.95825 423.3333 1005.4166 L 396.87497 1005.4166 L 370.41666 1005.4166 Q 370.41666 978.95825 370.41666 978.95825 Q 343.9583 978.95825 291.04166 926.0416 Q 238.12498 820.2083 185.20833 608.5416 L 132.29166 396.87497 L 132.29166 396.87497 Q 105.83333 370.41666 52.916664 343.9583 L 0.0 317.49997 L 0.0 291.04166 L 0.0 264.5833 L 26.458332 264.5833 L 26.458332 238.12498 L 52.916664 238.12498 Q 105.83333 238.12498 211.66666 158.74998 Q 291.04166 105.83333 291.04166 79.37499 Q 317.49997 52.916664 343.9583 26.458332 z" svg:height="10.054166mm" draw:style-name="style-139" svg:viewBox="0.0 0.0 476.24997 1005.4166" svg:width="4.7625mm" svg:x="70.90833mm" svg:y="124.618744mm"/>
          <draw:path svg:d="M 396.87497 211.66666 L 396.87497 238.12498 L 370.41666 238.12498 L 370.41666 238.12498 L 370.41666 211.66666 L 370.41666 211.66666 L 370.41666 211.66666 Q 343.9583 211.66666 317.49997 211.66666 L 317.49997 211.66666 L 317.49997 211.66666 L 317.49997 238.12498 L 238.12498 238.12498 Q 158.74998 238.12498 185.20833 264.5833 Q 211.66666 317.49997 211.66666 343.9583 L 211.66666 370.41666 L 185.20833 370.41666 Q 158.74998 370.41666 158.74998 343.9583 L 158.74998 343.9583 L 158.74998 343.9583 Q 132.29166 317.49997 105.83333 343.9583 L 105.83333 343.9583 L 52.916664 343.9583 L 26.458332 317.49997 L 26.458332 317.49997 L 0.0 317.49997 L 0.0 264.5833 L 0.0 238.12498 L 26.458332 238.12498 L 26.458332 264.5833 L 52.916664 264.5833 L 79.37499 264.5833 L 79.37499 238.12498 L 105.83333 238.12498 L 105.83333 105.83333 Q 105.83333 -26.458332 158.74998 0.0 Q 211.66666 52.916664 211.66666 105.83333 Q 238.12498 185.20833 264.5833 185.20833 Q 291.04166 185.20833 317.49997 105.83333 Q 317.49997 0.0 370.41666 79.37499 Q 370.41666 158.74998 396.87497 211.66666 z" svg:height="3.7041664mm" draw:style-name="style-140" svg:viewBox="0.0 0.0 396.87497 370.41666" svg:width="3.9687498mm" svg:x="137.58333mm" svg:y="215.37082mm"/>
          <draw:path svg:d="M 105.83333 52.916664 L 132.29166 0.0 L 211.66666 0.0 Q 291.04166 0.0 317.49997 26.458332 L 317.49997 26.458332 L 238.12498 370.41666 Q 158.74998 687.9166 132.29166 687.9166 L 132.29166 687.9166 L 132.29166 687.9166 Q 105.83333 661.4583 105.83333 634.99994 Q 105.83333 582.0833 52.916664 582.0833 L 26.458332 608.5416 L 0.0 608.5416 Q 0.0 582.0833 26.458332 529.1666 Q 52.916664 476.24997 26.458332 317.49997 L 0.0 158.74998 L 0.0 158.74998 Q 26.458332 158.74998 26.458332 132.29166 L 26.458332 132.29166 L 52.916664 132.29166 Q 52.916664 105.83333 105.83333 52.916664 z" svg:height="6.879166mm" draw:style-name="style-141" svg:viewBox="0.0 0.0 317.49997 687.9166" svg:width="3.1749997mm" svg:x="51.85833mm" svg:y="119.06249mm"/>
          <draw:path svg:d="M 661.4583 52.916664 L 740.8333 52.916664 L 1031.875 105.83333 Q 1296.4583 185.20833 1349.3749 185.20833 L 1402.2916 185.20833 L 1402.2916 211.66666 Q 1402.2916 238.12498 1402.2916 238.12498 L 1402.2916 238.12498 L 1455.2083 291.04166 Q 1508.1249 317.49997 1508.1249 291.04166 Q 1508.1249 264.5833 1534.5833 264.5833 Q 1561.0416 264.5833 1587.4999 317.49997 Q 1613.9583 370.41666 1640.4166 343.9583 Q 1666.8749 291.04166 1666.8749 317.49997 Q 1666.8749 317.49997 1693.3333 343.9583 L 1693.3333 370.41666 L 1719.7916 370.41666 Q 1746.2499 370.41666 1746.2499 317.49997 Q 1746.2499 238.12498 1825.6249 264.5833 Q 1878.5416 291.04166 1825.6249 238.12498 Q 1799.1666 185.20833 1825.6249 158.74998 Q 1878.5416 158.74998 1878.5416 132.29166 L 1878.5416 105.83333 L 2037.2915 105.83333 L 2169.5833 79.37499 L 2222.5 79.37499 L 2275.4165 79.37499 L 2275.4165 105.83333 L 2248.9583 105.83333 L 2248.9583 132.29166 L 2248.9583 158.74998 L 2222.5 185.20833 L 2222.5 238.12498 L 2222.5 238.12498 L 2196.0415 264.5833 L 2196.0415 291.04166 L 2196.0415 317.49997 L 2169.5833 317.49997 L 2169.5833 343.9583 L 2169.5833 343.9583 Q 2143.125 343.9583 2063.75 396.87497 Q 1984.3749 449.79166 1931.4583 529.1666 Q 1878.5416 582.0833 1746.2499 582.0833 Q 1640.4166 608.5416 1613.9583 634.99994 Q 1561.0416 687.9166 1428.7499 687.9166 Q 1296.4583 661.4583 1137.7083 608.5416 Q 1005.4166 502.7083 820.2083 476.24997 Q 634.99994 449.79166 634.99994 396.87497 Q 634.99994 343.9583 343.9583 291.04166 L 26.458332 238.12498 L 26.458332 211.66666 L 26.458332 211.66666 L 0.0 211.66666 L 0.0 185.20833 L 185.20833 185.20833 L 343.9583 185.20833 L 396.87497 158.74998 L 423.3333 132.29166 L 423.3333 132.29166 L 449.79166 132.29166 L 343.9583 79.37499 Q 291.04166 0.0 291.04166 0.0 Q 317.49997 -26.458332 449.79166 26.458332 Q 555.625 26.458332 661.4583 52.916664 z" svg:height="6.879166mm" draw:style-name="style-142" svg:viewBox="0.0 0.0 2275.4165 687.9166" svg:width="22.754166mm" svg:x="236.80208mm" svg:y="48.418747mm"/>
          <draw:path svg:d="M 52.916664 79.37499 L 105.83333 0.0 L 105.83333 0.0 L 105.83333 0.0 L 132.29166 0.0 L 132.29166 26.458332 L 132.29166 26.458332 L 158.74998 26.458332 L 158.74998 26.458332 L 158.74998 52.916664 L 158.74998 105.83333 Q 158.74998 158.74998 132.29166 211.66666 L 105.83333 264.5833 L 105.83333 317.49997 L 105.83333 370.41666 L 79.37499 396.87497 L 52.916664 423.3333 L 52.916664 423.3333 L 52.916664 396.87497 L 52.916664 396.87497 L 52.916664 396.87497 L 26.458332 370.41666 L 0.0 343.9583 L 0.0 264.5833 Q 0.0 185.20833 52.916664 79.37499 z" svg:height="4.233333mm" draw:style-name="style-143" svg:viewBox="0.0 0.0 158.74998 423.3333" svg:width="1.5874999mm" svg:x="200.025mm" svg:y="118.268745mm"/>
          <draw:path svg:d="M 238.12498 79.37499 L 264.5833 105.83333 L 264.5833 105.83333 L 264.5833 105.83333 L 343.9583 317.49997 Q 423.3333 529.1666 423.3333 555.625 Q 423.3333 555.625 449.79166 555.625 L 449.79166 582.0833 L 449.79166 608.5416 Q 449.79166 634.99994 423.3333 634.99994 L 396.87497 634.99994 L 396.87497 608.5416 Q 370.41666 608.5416 370.41666 608.5416 L 370.41666 608.5416 L 370.41666 608.5416 Q 370.41666 582.0833 343.9583 582.0833 L 343.9583 582.0833 L 343.9583 555.625 Q 317.49997 555.625 264.5833 449.79166 Q 211.66666 370.41666 185.20833 238.12498 Q 132.29166 105.83333 105.83333 105.83333 L 79.37499 79.37499 L 52.916664 79.37499 L 0.0 79.37499 L 0.0 52.916664 Q -26.458332 26.458332 79.37499 0.0 Q 185.20833 -26.458332 211.66666 0.0 Q 211.66666 26.458332 238.12498 79.37499 z" svg:height="6.3499994mm" draw:style-name="style-144" svg:viewBox="0.0 0.0 449.79166 634.99994" svg:width="4.497916mm" svg:x="65.087494mm" svg:y="132.02707mm"/>
          <draw:path svg:d="M 211.66666 0.0 L 291.04166 0.0 L 291.04166 0.0 L 291.04166 26.458332 L 291.04166 26.458332 L 291.04166 26.458332 L 264.5833 238.12498 Q 238.12498 423.3333 238.12498 502.7083 Q 185.20833 608.5416 185.20833 661.4583 L 185.20833 714.37494 L 185.20833 714.37494 L 185.20833 714.37494 L 158.74998 767.2916 Q 132.29166 820.2083 132.29166 873.12494 L 132.29166 926.0416 L 105.83333 926.0416 L 105.83333 926.0416 L 105.83333 899.5833 L 79.37499 899.5833 L 79.37499 873.12494 Q 79.37499 846.6666 52.916664 873.12494 L 26.458332 873.12494 L 0.0 846.6666 L 0.0 820.2083 L 0.0 820.2083 Q 0.0 820.2083 26.458332 793.74994 Q 52.916664 793.74994 52.916664 740.8333 L 79.37499 687.9166 L 79.37499 555.625 Q 79.37499 423.3333 79.37499 396.87497 Q 79.37499 396.87497 105.83333 211.66666 L 132.29166 26.458332 L 132.29166 26.458332 Q 132.29166 26.458332 211.66666 0.0 z" svg:height="9.260416mm" draw:style-name="style-145" svg:viewBox="0.0 0.0 291.04166 926.0416" svg:width="2.9104166mm" svg:x="105.56874mm" svg:y="189.17708mm"/>
          <draw:path svg:d="M 2222.5 26.458332 L 2248.9583 26.458332 L 2248.9583 52.916664 L 2275.4165 79.37499 L 2275.4165 79.37499 L 2275.4165 79.37499 L 2275.4165 105.83333 L 2275.4165 105.83333 L 2301.875 105.83333 L 2301.875 132.29166 L 2328.3333 132.29166 L 2354.7915 132.29166 L 2354.7915 158.74998 L 2381.2498 185.20833 L 2381.2498 185.20833 L 2381.2498 185.20833 L 2407.7083 211.66666 L 2434.1665 211.66666 L 2434.1665 211.66666 Q 2434.1665 238.12498 2381.2498 238.12498 L 2328.3333 264.5833 L 2328.3333 291.04166 L 2328.3333 317.49997 L 2301.875 317.49997 L 2301.875 343.9583 L 2301.875 343.9583 L 2275.4165 343.9583 L 2275.4165 343.9583 L 2275.4165 343.9583 L 2275.4165 370.41666 L 2275.4165 370.41666 L 2248.9583 370.41666 L 2248.9583 396.87497 L 2248.9583 396.87497 L 2222.5 396.87497 L 2222.5 396.87497 L 2222.5 396.87497 L 2222.5 423.3333 L 2222.5 423.3333 L 2275.4165 449.79166 Q 2301.875 449.79166 2301.875 502.7083 Q 2301.875 555.625 2354.7915 582.0833 Q 2407.7083 608.5416 2407.7083 634.99994 L 2434.1665 634.99994 L 2434.1665 634.99994 L 2434.1665 661.4583 L 2434.1665 661.4583 L 2434.1665 661.4583 L 2460.6248 661.4583 L 2460.6248 661.4583 L 2381.2498 687.9166 Q 2328.3333 714.37494 2328.3333 714.37494 Q 2328.3333 714.37494 2248.9583 767.2916 L 2169.5833 820.2083 L 2143.125 820.2083 L 2116.6665 820.2083 L 2116.6665 846.6666 L 2116.6665 846.6666 L 2090.2083 846.6666 L 2090.2083 873.12494 L 2116.6665 873.12494 L 2169.5833 873.12494 L 2116.6665 899.5833 L 2090.2083 926.0416 L 2090.2083 926.0416 L 2090.2083 926.0416 L 2037.2915 926.0416 Q 1984.3749 926.0416 1904.9999 873.12494 Q 1799.1666 820.2083 1693.3333 714.37494 Q 1561.0416 608.5416 1428.7499 582.0833 Q 1322.9166 555.625 1058.3333 687.9166 Q 820.2083 793.74994 820.2083 767.2916 Q 820.2083 740.8333 793.74994 740.8333 Q 740.8333 714.37494 634.99994 661.4583 Q 555.625 608.5416 317.49997 608.5416 L 105.83333 608.5416 L 79.37499 608.5416 L 52.916664 608.5416 L 52.916664 582.0833 L 52.916664 582.0833 L 26.458332 582.0833 L 26.458332 555.625 L 26.458332 555.625 L 0.0 555.625 L 0.0 555.625 L 0.0 555.625 L 0.0 529.1666 L 0.0 529.1666 L 0.0 502.7083 L 0.0 476.24997 L 0.0 476.24997 L 0.0 449.79166 L 0.0 449.79166 L 0.0 449.79166 L 26.458332 449.79166 L 26.458332 449.79166 L 26.458332 423.3333 L 52.916664 423.3333 L 52.916664 423.3333 L 52.916664 396.87497 L 79.37499 396.87497 L 105.83333 396.87497 L 158.74998 370.41666 L 211.66666 343.9583 L 211.66666 343.9583 L 211.66666 343.9583 L 264.5833 317.49997 Q 343.9583 291.04166 529.1666 264.5833 Q 687.9166 238.12498 687.9166 211.66666 Q 714.37494 185.20833 820.2083 132.29166 Q 926.0416 79.37499 1322.9166 79.37499 Q 1746.2499 79.37499 1852.0833 26.458332 Q 1957.9165 -26.458332 2090.2083 0.0 Q 2222.5 26.458332 2222.5 26.458332 z" svg:height="9.260416mm" draw:style-name="style-146" svg:viewBox="0.0 0.0 2460.6248 926.0416" svg:width="24.606249mm" svg:x="45.50833mm" svg:y="65.35208mm"/>
          <draw:path svg:d="M 0.0 0.0 L 0.0 0.0 L 105.83333 0.0 Q 185.20833 0.0 211.66666 26.458332 L 211.66666 26.458332 L 211.66666 26.458332 L 211.66666 52.916664 L 238.12498 52.916664 Q 264.5833 52.916664 264.5833 26.458332 Q 264.5833 0.0 317.49997 0.0 Q 396.87497 0.0 396.87497 26.458332 Q 396.87497 52.916664 423.3333 52.916664 Q 449.79166 52.916664 449.79166 79.37499 L 449.79166 79.37499 L 423.3333 79.37499 L 396.87497 79.37499 L 370.41666 52.916664 Q 317.49997 52.916664 317.49997 105.83333 Q 343.9583 158.74998 370.41666 158.74998 L 370.41666 158.74998 L 370.41666 158.74998 Q 370.41666 158.74998 396.87497 158.74998 L 396.87497 185.20833 L 370.41666 185.20833 L 343.9583 211.66666 L 343.9583 211.66666 L 317.49997 211.66666 L 317.49997 238.12498 L 317.49997 264.5833 L 343.9583 264.5833 L 370.41666 264.5833 L 370.41666 317.49997 Q 370.41666 343.9583 343.9583 370.41666 L 317.49997 396.87497 L 317.49997 396.87497 L 317.49997 370.41666 L 317.49997 370.41666 L 317.49997 370.41666 L 291.04166 370.41666 L 291.04166 370.41666 L 291.04166 396.87497 L 264.5833 396.87497 L 264.5833 396.87497 L 264.5833 423.3333 L 211.66666 423.3333 L 158.74998 423.3333 L 158.74998 396.87497 L 158.74998 370.41666 L 132.29166 317.49997 L 105.83333 291.04166 L 105.83333 238.12498 L 105.83333 185.20833 L 52.916664 185.20833 L 0.0 185.20833 L 0.0 158.74998 L 0.0 158.74998 L 0.0 132.29166 Q 0.0 105.83333 0.0 52.916664 L 0.0 0.0 L 0.0 0.0 z M 0.0 79.37499 Q 0.0 52.916664 0.0 52.916664 Q 0.0 52.916664 0.0 52.916664 Q 0.0 79.37499 0.0 79.37499 z" svg:height="4.233333mm" draw:style-name="style-147" svg:viewBox="0.0 0.0 449.79166 423.3333" svg:width="4.497916mm" svg:x="165.62915mm" svg:y="95.77916mm"/>
          <draw:path svg:d="M 1296.4583 317.49997 L 1296.4583 317.49997 L 1164.1666 661.4583 Q 1058.3333 1005.4166 1058.3333 1058.3333 Q 1058.3333 1084.7916 1058.3333 1111.25 L 1058.3333 1111.25 L 1058.3333 1164.1666 L 1058.3333 1190.6249 L 1031.875 1190.6249 L 1031.875 1190.6249 L 1031.875 1164.1666 Q 1005.4166 1137.7083 1005.4166 1164.1666 L 1005.4166 1164.1666 L 1005.4166 1217.0833 L 1005.4166 1243.5416 L 1005.4166 1243.5416 L 1005.4166 1243.5416 L 978.95825 1375.8333 Q 952.49994 1508.1249 952.49994 1587.4999 Q 899.5833 1666.8749 899.5833 1746.2499 L 899.5833 1799.1666 L 926.0416 1799.1666 L 926.0416 1799.1666 L 926.0416 1825.6249 L 952.49994 1825.6249 L 926.0416 1852.0833 Q 926.0416 1852.0833 952.49994 1878.5416 Q 978.95825 1904.9999 1005.4166 1904.9999 L 1005.4166 1904.9999 L 1005.4166 1957.9165 L 1005.4166 1984.3749 L 978.95825 1984.3749 L 952.49994 2010.8333 L 952.49994 2010.8333 L 952.49994 2010.8333 L 978.95825 2010.8333 L 978.95825 2010.8333 L 1005.4166 2037.2915 L 1005.4166 2037.2915 L 1005.4166 2037.2915 L 1005.4166 2063.75 L 846.6666 2063.75 L 687.9166 2063.75 L 740.8333 2090.2083 L 793.74994 2090.2083 L 793.74994 2116.6665 L 793.74994 2143.125 L 793.74994 2196.0415 L 793.74994 2248.9583 L 820.2083 2222.5 Q 846.6666 2222.5 820.2083 2275.4165 Q 793.74994 2328.3333 899.5833 2328.3333 Q 1005.4166 2328.3333 1031.875 2487.0833 L 1031.875 2672.2915 L 1111.25 2672.2915 L 1217.0833 2645.8333 L 1217.0833 2645.8333 L 1217.0833 2645.8333 L 1243.5416 2645.8333 L 1243.5416 2645.8333 L 1243.5416 2672.2915 L 1269.9999 2672.2915 L 1269.9999 2645.8333 L 1269.9999 2619.3748 L 1296.4583 2619.3748 L 1296.4583 2619.3748 L 1296.4583 2619.3748 L 1296.4583 2645.8333 L 1375.8333 2645.8333 L 1481.6666 2645.8333 L 1481.6666 2645.8333 L 1481.6666 2645.8333 L 1508.1249 2645.8333 L 1508.1249 2645.8333 L 1534.5833 2672.2915 L 1561.0416 2698.7498 L 1613.9583 2698.7498 L 1666.8749 2698.7498 L 1746.2499 2725.2083 Q 1825.6249 2751.6665 1957.9165 2725.2083 Q 2090.2083 2698.7498 2063.75 2698.7498 Q 2037.2915 2698.7498 2037.2915 2672.2915 L 2037.2915 2672.2915 L 2116.6665 2672.2915 Q 2169.5833 2672.2915 2169.5833 2592.9165 L 2169.5833 2513.5415 L 2196.0415 2513.5415 L 2196.0415 2513.5415 L 2196.0415 2539.9998 L 2222.5 2566.4583 L 2222.5 2592.9165 L 2222.5 2619.3748 L 2248.9583 2645.8333 L 2248.9583 2698.7498 L 2275.4165 2698.7498 L 2328.3333 2698.7498 L 2381.2498 2672.2915 Q 2434.1665 2645.8333 2434.1665 2592.9165 Q 2487.0833 2513.5415 2487.0833 2539.9998 Q 2513.5415 2539.9998 2539.9998 2566.4583 L 2592.9165 2592.9165 L 2592.9165 2592.9165 L 2619.3748 2592.9165 L 2645.8333 2592.9165 L 2698.7498 2592.9165 L 2751.6665 2592.9165 L 2804.5833 2592.9165 L 2804.5833 2619.3748 L 2804.5833 2619.3748 L 2778.1248 2619.3748 L 2751.6665 2645.8333 L 2751.6665 2645.8333 L 2751.6665 2645.8333 L 2725.2083 2672.2915 L 2725.2083 2698.7498 L 2672.2915 2698.7498 Q 2619.3748 2698.7498 2592.9165 2725.2083 L 2566.4583 2751.6665 L 2566.4583 2751.6665 L 2539.9998 2751.6665 L 2539.9998 2751.6665 L 2539.9998 2751.6665 L 2592.9165 2778.1248 Q 2645.8333 2804.5833 2619.3748 2831.0415 Q 2619.3748 2857.4998 2592.9165 2857.4998 L 2566.4583 2857.4998 L 2566.4583 2910.4165 L 2592.9165 2963.3333 L 2592.9165 3016.2498 L 2592.9165 3042.7083 L 2513.5415 3042.7083 Q 2434.1665 3042.7083 2434.1665 3069.1665 Q 2434.1665 3122.0833 2407.7083 3122.0833 Q 2381.2498 3148.5415 2381.2498 3201.4583 Q 2381.2498 3227.9165 2301.875 3280.8333 Q 2222.5 3333.7498 2169.5833 3333.7498 L 2116.6665 3333.7498 L 2116.6665 3333.7498 Q 2116.6665 3333.7498 2090.2083 3333.7498 L 2090.2083 3360.2083 L 2063.75 3360.2083 Q 2010.8333 3386.6665 1984.3749 3386.6665 Q 1957.9165 3386.6665 1799.1666 3386.6665 Q 1666.8749 3333.7498 1534.5833 3333.7498 Q 1375.8333 3333.7498 1375.8333 3360.2083 Q 1375.8333 3386.6665 1322.9166 3386.6665 Q 1296.4583 3386.6665 1296.4583 3439.5833 Q 1296.4583 3466.0415 1269.9999 3466.0415 L 1217.0833 3492.4998 L 1190.6249 3492.4998 L 1164.1666 3492.4998 L 1137.7083 3518.9583 L 1111.25 3545.4165 L 1111.25 3545.4165 L 1084.7916 3545.4165 L 1058.3333 3545.4165 L 1031.875 3545.4165 L 1031.875 3545.4165 L 1058.3333 3545.4165 L 1058.3333 3545.4165 L 1058.3333 3545.4165 L 1084.7916 3571.8748 L 1111.25 3598.3333 L 1164.1666 3598.3333 L 1190.6249 3598.3333 L 1190.6249 3624.7915 L 1190.6249 3651.2498 L 1269.9999 3651.2498 L 1322.9166 3651.2498 L 1322.9166 3677.7083 L 1322.9166 3677.7083 L 1322.9166 3677.7083 L 1322.9166 3677.7083 L 1296.4583 3677.7083 L 1296.4583 3704.1665 L 1296.4583 3704.1665 L 1269.9999 3704.1665 L 1269.9999 3704.1665 L 1269.9999 3704.1665 L 1190.6249 3757.0833 Q 1111.25 3809.9998 1137.7083 3862.9165 Q 1137.7083 3915.833 1084.7916 3915.833 L 1031.875 3915.833 L 1031.875 3968.7498 L 1058.3333 4021.6665 L 1058.3333 4021.6665 L 1058.3333 4021.6665 L 1084.7916 4048.1248 L 1111.25 4074.583 L 1111.25 4074.583 L 1111.25 4074.583 L 1137.7083 4101.0415 L 1137.7083 4127.5 L 1111.25 4127.5 L 1111.25 4127.5 L 1058.3333 4101.0415 L 1031.875 4074.583 L 1005.4166 4074.583 L 978.95825 4074.583 L 978.95825 4048.1248 Q 952.49994 4048.1248 846.6666 3942.2915 Q 714.37494 3862.9165 634.99994 3757.0833 L 529.1666 3651.2498 L 529.1666 3624.7915 Q 529.1666 3598.3333 502.7083 3598.3333 Q 476.24997 3598.3333 449.79166 3545.4165 Q 423.3333 3492.4998 423.3333 3413.1248 Q 370.41666 3333.7498 370.41666 3360.2083 Q 370.41666 3386.6665 343.9583 3386.6665 Q 317.49997 3386.6665 317.49997 3413.1248 Q 317.49997 3439.5833 211.66666 3333.7498 L 158.74998 3227.9165 L 132.29166 3227.9165 L 132.29166 3227.9165 L 132.29166 3201.4583 L 105.83333 3201.4583 L 105.83333 3201.4583 L 105.83333 3174.9998 L 105.83333 3174.9998 L 105.83333 3174.9998 L 79.37499 3174.9998 L 79.37499 3174.9998 L 79.37499 3148.5415 L 52.916664 3148.5415 L 52.916664 3148.5415 L 52.916664 3174.9998 L 52.916664 3174.9998 L 52.916664 3174.9998 L 26.458332 3280.8333 L 26.458332 3413.1248 L 0.0 3413.1248 L 0.0 3413.1248 L 0.0 2010.8333 L 0.0 582.0833 L 0.0 582.0833 L 0.0 582.0833 L 26.458332 317.49997 L 26.458332 26.458332 L 211.66666 52.916664 Q 370.41666 52.916664 449.79166 52.916664 Q 529.1666 0.0 582.0833 0.0 Q 634.99994 0.0 793.74994 0.0 Q 952.49994 0.0 978.95825 79.37499 Q 1031.875 158.74998 1111.25 185.20833 Q 1190.6249 211.66666 1243.5416 264.5833 Q 1269.9999 291.04166 1296.4583 317.49997 z M 846.6666 2539.9998 L 846.6666 2645.8333 L 740.8333 2645.8333 L 634.99994 2645.8333 L 661.4583 2487.0833 Q 687.9166 2354.7915 740.8333 2381.2498 Q 846.6666 2407.7083 846.6666 2539.9998 z" svg:height="41.274998mm" draw:style-name="style-148" svg:viewBox="0.0 0.0 2804.5833 4127.5" svg:width="28.045832mm" svg:x="31.22083mm" svg:y="105.30416mm"/>
          <draw:path svg:d="M 158.74998 132.29166 L 185.20833 132.29166 L 185.20833 132.29166 L 185.20833 158.74998 L 185.20833 211.66666 Q 185.20833 238.12498 211.66666 264.5833 L 211.66666 264.5833 L 211.66666 291.04166 Q 211.66666 291.04166 185.20833 291.04166 L 185.20833 317.49997 L 158.74998 317.49997 Q 158.74998 291.04166 132.29166 291.04166 L 105.83333 291.04166 L 105.83333 264.5833 Q 105.83333 264.5833 79.37499 291.04166 Q 79.37499 317.49997 52.916664 317.49997 Q 0.0 317.49997 0.0 185.20833 Q 0.0 26.458332 52.916664 0.0 Q 79.37499 -26.458332 105.83333 52.916664 Q 132.29166 132.29166 158.74998 132.29166 z" svg:height="3.1749997mm" draw:style-name="style-149" svg:viewBox="0.0 0.0 211.66666 317.49997" svg:width="2.1166666mm" svg:x="53.44583mm" svg:y="223.04373mm"/>
          <draw:path svg:d="M 132.29166 370.41666 L 158.74998 0.0 L 185.20833 0.0 Q 211.66666 0.0 264.5833 264.5833 Q 317.49997 502.7083 370.41666 555.625 Q 370.41666 608.5416 396.87497 634.99994 L 396.87497 661.4583 L 396.87497 687.9166 L 423.3333 714.37494 L 423.3333 714.37494 L 423.3333 714.37494 L 396.87497 740.8333 Q 370.41666 740.8333 343.9583 767.2916 Q 317.49997 767.2916 343.9583 793.74994 Q 370.41666 793.74994 343.9583 820.2083 Q 317.49997 846.6666 317.49997 899.5833 Q 317.49997 952.49994 317.49997 952.49994 L 317.49997 952.49994 L 317.49997 926.0416 L 317.49997 899.5833 L 291.04166 899.5833 L 291.04166 899.5833 L 291.04166 873.12494 L 264.5833 873.12494 L 264.5833 873.12494 L 264.5833 846.6666 L 211.66666 846.6666 L 185.20833 846.6666 L 185.20833 820.2083 L 158.74998 793.74994 L 158.74998 793.74994 Q 158.74998 793.74994 132.29166 793.74994 L 105.83333 793.74994 L 105.83333 793.74994 L 105.83333 793.74994 L 79.37499 793.74994 L 52.916664 793.74994 L 52.916664 767.2916 L 52.916664 767.2916 L 26.458332 767.2916 L 26.458332 740.8333 L 26.458332 740.8333 L 0.0 740.8333 L 0.0 740.8333 L 0.0 740.8333 L 0.0 714.37494 L 0.0 714.37494 L 26.458332 714.37494 Q 26.458332 687.9166 26.458332 687.9166 L 26.458332 687.9166 L 26.458332 687.9166 Q 52.916664 687.9166 79.37499 687.9166 Q 105.83333 714.37494 132.29166 370.41666 z" svg:height="9.525mm" draw:style-name="style-150" svg:viewBox="0.0 0.0 423.3333 952.49994" svg:width="4.233333mm" svg:x="145.52083mm" svg:y="188.91249mm"/>
          <draw:path svg:d="M 2328.3333 132.29166 L 2407.7083 158.74998 L 2487.0833 158.74998 L 2566.4583 158.74998 L 2592.9165 132.29166 L 2619.3748 132.29166 L 2619.3748 105.83333 L 2619.3748 79.37499 L 2831.0415 79.37499 Q 3069.1665 105.83333 3148.5415 105.83333 Q 3227.9165 158.74998 3413.1248 158.74998 Q 3624.7915 158.74998 3942.2915 158.74998 Q 4259.7915 158.74998 4286.25 211.66666 Q 4312.708 291.04166 4365.625 317.49997 Q 4418.5415 343.9583 4445.0 317.49997 Q 4471.458 317.49997 4524.375 291.04166 Q 4577.2915 264.5833 4603.75 291.04166 Q 4630.208 317.49997 4683.1245 264.5833 Q 4736.0415 211.66666 4736.0415 211.66666 L 4736.0415 211.66666 L 4762.4995 211.66666 L 4762.4995 211.66666 L 4762.4995 185.20833 L 4788.958 185.20833 L 4788.958 158.74998 L 4788.958 132.29166 L 4762.4995 132.29166 L 4762.4995 105.83333 L 4762.4995 105.83333 L 4788.958 105.83333 L 4788.958 79.37499 L 4788.958 52.916664 L 4788.958 52.916664 L 4788.958 52.916664 L 4815.4165 52.916664 L 4815.4165 79.37499 L 4815.4165 158.74998 L 4788.958 238.12498 L 4788.958 238.12498 L 4788.958 264.5833 L 4788.958 264.5833 L 4788.958 264.5833 L 4788.958 343.9583 Q 4788.958 423.3333 4736.0415 423.3333 Q 4683.1245 423.3333 4683.1245 476.24997 Q 4630.208 529.1666 4630.208 582.0833 L 4630.208 661.4583 L 4603.75 740.8333 L 4577.2915 820.2083 L 4577.2915 820.2083 L 4577.2915 820.2083 L 4577.2915 767.2916 L 4577.2915 714.37494 L 4550.833 687.9166 Q 4524.375 634.99994 4497.9165 582.0833 Q 4445.0 502.7083 4259.7915 555.625 Q 4101.0415 634.99994 3995.208 608.5416 Q 3915.833 582.0833 3915.833 608.5416 Q 3889.3748 634.99994 3862.9165 634.99994 Q 3836.4583 661.4583 3836.4583 634.99994 Q 3836.4583 582.0833 3809.9998 582.0833 Q 3783.5415 608.5416 3730.6248 634.99994 L 3677.7083 634.99994 L 3704.1665 687.9166 Q 3730.6248 767.2916 3704.1665 767.2916 Q 3677.7083 767.2916 3677.7083 793.74994 Q 3677.7083 820.2083 3651.2498 820.2083 Q 3624.7915 820.2083 3624.7915 846.6666 Q 3624.7915 873.12494 3624.7915 926.0416 L 3624.7915 978.95825 L 3624.7915 1005.4166 L 3624.7915 1031.875 L 3598.3333 1031.875 L 3571.8748 1031.875 L 3571.8748 1005.4166 L 3571.8748 978.95825 L 3518.9583 978.95825 L 3466.0415 978.95825 L 3466.0415 952.49994 Q 3466.0415 926.0416 3439.5833 873.12494 Q 3413.1248 820.2083 3386.6665 793.74994 Q 3360.2083 793.74994 3360.2083 740.8333 Q 3360.2083 714.37494 3307.2915 687.9166 Q 3227.9165 687.9166 3227.9165 687.9166 Q 3227.9165 740.8333 3148.5415 714.37494 Q 3095.6248 687.9166 3095.6248 687.9166 Q 3069.1665 661.4583 3042.7083 661.4583 Q 2989.7915 661.4583 2989.7915 687.9166 Q 2989.7915 740.8333 2910.4165 740.8333 L 2831.0415 714.37494 L 2804.5833 714.37494 Q 2778.1248 740.8333 2725.2083 740.8333 Q 2672.2915 740.8333 2645.8333 714.37494 Q 2619.3748 687.9166 2566.4583 634.99994 Q 2513.5415 608.5416 2513.5415 555.625 Q 2513.5415 502.7083 2434.1665 476.24997 Q 2354.7915 476.24997 2354.7915 449.79166 Q 2354.7915 423.3333 2301.875 396.87497 Q 2248.9583 370.41666 2275.4165 423.3333 Q 2301.875 449.79166 2222.5 449.79166 Q 2169.5833 449.79166 2169.5833 423.3333 Q 2169.5833 396.87497 2143.125 396.87497 Q 2116.6665 423.3333 2037.2915 396.87497 Q 1931.4583 370.41666 1931.4583 423.3333 Q 1957.9165 449.79166 1878.5416 423.3333 Q 1825.6249 423.3333 1719.7916 423.3333 Q 1587.4999 449.79166 1587.4999 396.87497 Q 1587.4999 343.9583 1561.0416 343.9583 Q 1534.5833 343.9583 1534.5833 370.41666 Q 1508.1249 423.3333 1428.7499 396.87497 L 1349.3749 370.41666 L 1349.3749 396.87497 L 1349.3749 396.87497 L 1375.8333 396.87497 L 1375.8333 423.3333 L 1375.8333 423.3333 L 1402.2916 423.3333 L 1402.2916 423.3333 L 1402.2916 423.3333 L 1349.3749 449.79166 L 1322.9166 449.79166 L 1322.9166 423.3333 Q 1322.9166 370.41666 1269.9999 370.41666 Q 1217.0833 396.87497 1217.0833 423.3333 Q 1190.6249 449.79166 1190.6249 423.3333 Q 1137.7083 370.41666 1111.25 370.41666 Q 1084.7916 396.87497 1084.7916 423.3333 Q 1084.7916 449.79166 1058.3333 449.79166 Q 1031.875 449.79166 1031.875 423.3333 Q 1031.875 396.87497 873.12494 370.41666 Q 687.9166 370.41666 555.625 370.41666 Q 449.79166 370.41666 423.3333 317.49997 Q 396.87497 291.04166 370.41666 317.49997 Q 317.49997 370.41666 211.66666 370.41666 L 105.83333 370.41666 L 105.83333 370.41666 L 79.37499 343.9583 L 79.37499 343.9583 L 79.37499 317.49997 L 79.37499 317.49997 L 79.37499 317.49997 L 52.916664 264.5833 L 52.916664 211.66666 L 26.458332 211.66666 L 0.0 211.66666 L 0.0 185.20833 L 0.0 158.74998 L 26.458332 158.74998 L 52.916664 158.74998 L 52.916664 132.29166 L 52.916664 105.83333 L 26.458332 105.83333 L 0.0 105.83333 L 26.458332 79.37499 L 79.37499 79.37499 L 79.37499 52.916664 Q 79.37499 26.458332 185.20833 0.0 Q 317.49997 -52.916664 449.79166 26.458332 Q 582.0833 105.83333 952.49994 52.916664 Q 1322.9166 52.916664 1455.2083 105.83333 Q 1561.0416 158.74998 1640.4166 132.29166 Q 1719.7916 105.83333 1799.1666 79.37499 Q 1878.5416 52.916664 2037.2915 52.916664 Q 2169.5833 52.916664 2196.0415 105.83333 Q 2248.9583 105.83333 2328.3333 132.29166 z" svg:height="10.318749mm" draw:style-name="style-151" svg:viewBox="0.0 0.0 4815.4165 1031.875" svg:width="48.154163mm" svg:x="133.0854mm" svg:y="104.774994mm"/>
          <draw:path svg:d="M 79.37499 0.0 L 79.37499 0.0 L 79.37499 26.458332 L 79.37499 79.37499 L 105.83333 132.29166 Q 132.29166 158.74998 185.20833 185.20833 Q 211.66666 185.20833 238.12498 211.66666 L 264.5833 238.12498 L 343.9583 238.12498 L 396.87497 238.12498 L 423.3333 291.04166 Q 449.79166 317.49997 423.3333 343.9583 L 423.3333 343.9583 L 396.87497 343.9583 Q 370.41666 343.9583 291.04166 343.9583 L 211.66666 291.04166 L 211.66666 291.04166 L 185.20833 291.04166 L 185.20833 476.24997 Q 185.20833 661.4583 211.66666 740.8333 L 238.12498 820.2083 L 238.12498 873.12494 Q 238.12498 899.5833 264.5833 926.0416 L 264.5833 952.49994 L 238.12498 952.49994 L 238.12498 952.49994 L 238.12498 952.49994 Q 238.12498 952.49994 211.66666 873.12494 L 185.20833 793.74994 L 185.20833 767.2916 Q 185.20833 767.2916 79.37499 396.87497 L 0.0 52.916664 L 26.458332 26.458332 Q 79.37499 0.0 79.37499 0.0 z" svg:height="9.525mm" draw:style-name="style-152" svg:viewBox="0.0 0.0 423.3333 952.49994" svg:width="4.233333mm" svg:x="160.0729mm" svg:y="175.41875mm"/>
          <draw:path svg:d="M 714.37494 238.12498 L 740.8333 238.12498 L 740.8333 238.12498 L 714.37494 238.12498 L 714.37494 264.5833 Q 714.37494 291.04166 740.8333 291.04166 Q 767.2916 317.49997 714.37494 343.9583 Q 661.4583 370.41666 661.4583 396.87497 Q 661.4583 423.3333 661.4583 449.79166 L 661.4583 449.79166 L 661.4583 449.79166 L 661.4583 449.79166 L 661.4583 476.24997 L 661.4583 476.24997 L 687.9166 476.24997 L 687.9166 502.7083 L 714.37494 502.7083 L 714.37494 502.7083 L 714.37494 555.625 Q 714.37494 608.5416 687.9166 582.0833 L 661.4583 582.0833 L 661.4583 608.5416 L 661.4583 661.4583 L 687.9166 687.9166 Q 714.37494 714.37494 740.8333 740.8333 L 767.2916 767.2916 L 793.74994 767.2916 L 820.2083 767.2916 L 820.2083 767.2916 L 820.2083 793.74994 L 793.74994 793.74994 L 793.74994 820.2083 L 767.2916 820.2083 L 740.8333 820.2083 L 714.37494 820.2083 L 687.9166 820.2083 L 634.99994 820.2083 L 582.0833 820.2083 L 555.625 820.2083 Q 502.7083 820.2083 502.7083 820.2083 Q 502.7083 820.2083 396.87497 793.74994 L 317.49997 767.2916 L 317.49997 793.74994 L 291.04166 793.74994 L 291.04166 793.74994 L 291.04166 793.74994 L 291.04166 793.74994 L 264.5833 767.2916 L 264.5833 767.2916 L 238.12498 767.2916 L 238.12498 767.2916 L 238.12498 767.2916 L 238.12498 740.8333 L 238.12498 740.8333 L 211.66666 740.8333 L 211.66666 714.37494 L 211.66666 714.37494 L 185.20833 714.37494 L 185.20833 714.37494 L 185.20833 714.37494 L 185.20833 687.9166 L 185.20833 687.9166 L 211.66666 661.4583 L 211.66666 661.4583 L 211.66666 661.4583 L 211.66666 661.4583 L 291.04166 661.4583 Q 343.9583 661.4583 396.87497 661.4583 L 423.3333 661.4583 L 423.3333 634.99994 L 423.3333 608.5416 L 396.87497 608.5416 L 370.41666 608.5416 L 370.41666 582.0833 L 343.9583 582.0833 L 343.9583 555.625 L 343.9583 529.1666 L 317.49997 529.1666 Q 291.04166 502.7083 264.5833 502.7083 Q 238.12498 502.7083 132.29166 476.24997 L 26.458332 449.79166 L 26.458332 449.79166 L 26.458332 423.3333 L 0.0 423.3333 L 0.0 423.3333 L 0.0 423.3333 L 0.0 396.87497 L 26.458332 396.87497 Q 52.916664 396.87497 52.916664 343.9583 L 79.37499 317.49997 L 79.37499 238.12498 Q 79.37499 132.29166 105.83333 132.29166 Q 132.29166 132.29166 132.29166 105.83333 L 132.29166 79.37499 L 132.29166 26.458332 Q 132.29166 0.0 158.74998 0.0 Q 185.20833 0.0 211.66666 52.916664 Q 238.12498 79.37499 343.9583 79.37499 Q 476.24997 79.37499 476.24997 132.29166 Q 449.79166 158.74998 476.24997 185.20833 Q 502.7083 185.20833 555.625 185.20833 Q 634.99994 185.20833 661.4583 211.66666 Q 687.9166 238.12498 714.37494 238.12498 z" svg:height="8.202083mm" draw:style-name="style-153" svg:viewBox="0.0 0.0 820.2083 820.2083" svg:width="8.202083mm" svg:x="201.3479mm" svg:y="194.99791mm"/>
          <draw:path svg:d="M 185.20833 26.458332 L 185.20833 0.0 L 211.66666 0.0 Q 238.12498 26.458332 264.5833 26.458332 L 291.04166 26.458332 L 291.04166 52.916664 L 317.49997 52.916664 L 317.49997 79.37499 Q 343.9583 132.29166 476.24997 132.29166 Q 634.99994 132.29166 846.6666 158.74998 L 1084.7916 158.74998 L 1084.7916 158.74998 Q 1084.7916 185.20833 1031.875 185.20833 Q 978.95825 185.20833 952.49994 238.12498 Q 952.49994 264.5833 978.95825 264.5833 L 1005.4166 291.04166 L 978.95825 291.04166 L 952.49994 291.04166 L 793.74994 291.04166 Q 608.5416 291.04166 370.41666 238.12498 L 158.74998 238.12498 L 105.83333 211.66666 L 52.916664 211.66666 L 52.916664 185.20833 Q 52.916664 185.20833 26.458332 185.20833 L 26.458332 185.20833 L 0.0 158.74998 Q 0.0 132.29166 79.37499 132.29166 Q 158.74998 105.83333 158.74998 79.37499 Q 158.74998 52.916664 185.20833 26.458332 z" svg:height="2.9104166mm" draw:style-name="style-154" svg:viewBox="0.0 0.0 1084.7916 291.04166" svg:width="10.847916mm" svg:x="230.18748mm" svg:y="55.297913mm"/>
          <draw:path svg:d="M 2857.4998 0.0 L 2857.4998 0.0 L 3016.2498 26.458332 Q 3201.4583 52.916664 3227.9165 79.37499 L 3227.9165 79.37499 L 3280.8333 105.83333 Q 3333.7498 132.29166 3333.7498 158.74998 L 3333.7498 185.20833 L 3333.7498 211.66666 L 3333.7498 238.12498 L 3307.2915 238.12498 L 3307.2915 264.5833 L 3307.2915 264.5833 Q 3280.8333 291.04166 3360.2083 343.9583 Q 3439.5833 423.3333 3545.4165 423.3333 L 3651.2498 423.3333 L 3651.2498 423.3333 L 3651.2498 423.3333 L 3704.1665 423.3333 Q 3757.0833 423.3333 3757.0833 423.3333 L 3757.0833 423.3333 L 3809.9998 423.3333 Q 3862.9165 423.3333 3862.9165 449.79166 L 3862.9165 476.24997 L 3862.9165 529.1666 L 3862.9165 608.5416 L 3836.4583 634.99994 L 3809.9998 661.4583 L 3809.9998 661.4583 L 3809.9998 687.9166 L 3809.9998 687.9166 L 3809.9998 687.9166 L 3836.4583 687.9166 L 3836.4583 687.9166 L 3809.9998 714.37494 Q 3757.0833 740.8333 3598.3333 714.37494 L 3413.1248 714.37494 L 3413.1248 767.2916 Q 3413.1248 793.74994 3386.6665 820.2083 Q 3360.2083 846.6666 3386.6665 873.12494 Q 3439.5833 899.5833 3386.6665 926.0416 Q 3360.2083 952.49994 3307.2915 952.49994 L 3254.3748 952.49994 L 3254.3748 952.49994 L 3227.9165 952.49994 L 3227.9165 952.49994 L 3227.9165 952.49994 L 3280.8333 978.95825 L 3307.2915 1005.4166 L 3280.8333 1005.4166 L 3227.9165 1005.4166 L 3227.9165 1005.4166 Q 3227.9165 1005.4166 3201.4583 1005.4166 Q 3201.4583 1005.4166 3016.2498 1031.875 Q 2804.5833 1058.3333 2566.4583 1058.3333 Q 2328.3333 1111.25 1825.6249 1111.25 Q 1322.9166 1111.25 1084.7916 1111.25 Q 846.6666 1137.7083 846.6666 1111.25 Q 846.6666 1058.3333 793.74994 1058.3333 Q 767.2916 1031.875 767.2916 1005.4166 Q 740.8333 978.95825 714.37494 952.49994 Q 687.9166 952.49994 687.9166 926.0416 Q 687.9166 899.5833 714.37494 899.5833 Q 740.8333 899.5833 740.8333 873.12494 Q 740.8333 846.6666 661.4583 793.74994 Q 582.0833 740.8333 582.0833 740.8333 Q 582.0833 687.9166 476.24997 661.4583 L 370.41666 608.5416 L 343.9583 608.5416 Q 317.49997 582.0833 264.5833 582.0833 Q 211.66666 582.0833 158.74998 476.24997 L 105.83333 423.3333 L 79.37499 396.87497 L 52.916664 396.87497 L 52.916664 370.41666 L 52.916664 343.9583 L 26.458332 343.9583 L 26.458332 317.49997 L 26.458332 317.49997 L 0.0 317.49997 L 0.0 291.04166 L 0.0 264.5833 L 26.458332 264.5833 L 26.458332 264.5833 L 26.458332 238.12498 L 52.916664 238.12498 L 52.916664 238.12498 L 52.916664 211.66666 L 52.916664 211.66666 L 52.916664 211.66666 L 26.458332 211.66666 L 26.458332 211.66666 L 26.458332 185.20833 L 26.458332 185.20833 L 52.916664 185.20833 L 105.83333 158.74998 L 502.7083 211.66666 Q 899.5833 264.5833 1217.0833 238.12498 Q 1508.1249 211.66666 1613.9583 185.20833 Q 1719.7916 158.74998 2010.8333 158.74998 Q 2301.875 211.66666 2381.2498 158.74998 Q 2434.1665 105.83333 2539.9998 105.83333 Q 2619.3748 105.83333 2672.2915 105.83333 L 2725.2083 105.83333 L 2751.6665 79.37499 Q 2751.6665 52.916664 2804.5833 52.916664 Q 2831.0415 52.916664 2831.0415 26.458332 L 2857.4998 26.458332 L 2857.4998 26.458332 L 2857.4998 0.0 L 2857.4998 0.0 z M 2804.5833 79.37499 Q 2804.5833 79.37499 2831.0415 79.37499 Q 2831.0415 105.83333 2804.5833 105.83333 Q 2804.5833 105.83333 2804.5833 79.37499 z" svg:height="11.112499mm" draw:style-name="style-155" svg:viewBox="0.0 0.0 3862.9165 1111.25" svg:width="38.629166mm" svg:x="66.674995mm" svg:y="98.424995mm"/>
          <draw:path svg:d="M 52.916664 0.0 Q 105.83333 105.83333 52.916664 264.5833 Q 0.0 449.79166 0.0 264.5833 Q 0.0 79.37499 0.0 0.0 Q 52.916664 -79.37499 52.916664 0.0 z" svg:height="2.6458333mm" draw:style-name="style-156" svg:viewBox="0.0 0.0 52.916664 264.5833" svg:width="0.52916664mm" svg:x="210.07916mm" svg:y="111.12499mm"/>
          <draw:path svg:d="M 105.83333 0.0 L 105.83333 0.0 L 105.83333 0.0 L 132.29166 0.0 L 132.29166 0.0 L 158.74998 0.0 L 158.74998 0.0 L 158.74998 0.0 L 185.20833 26.458332 L 211.66666 52.916664 L 211.66666 52.916664 L 211.66666 52.916664 L 238.12498 52.916664 L 238.12498 79.37499 L 238.12498 105.83333 L 264.5833 132.29166 L 264.5833 211.66666 Q 264.5833 291.04166 291.04166 317.49997 L 291.04166 317.49997 L 291.04166 317.49997 Q 264.5833 317.49997 264.5833 317.49997 Q 264.5833 317.49997 132.29166 343.9583 L 0.0 370.41666 L 0.0 370.41666 L 0.0 343.9583 L 26.458332 343.9583 L 26.458332 317.49997 L 26.458332 317.49997 L 52.916664 317.49997 L 52.916664 238.12498 Q 52.916664 158.74998 26.458332 158.74998 L 26.458332 132.29166 L 26.458332 105.83333 Q 52.916664 52.916664 52.916664 52.916664 L 79.37499 26.458332 L 105.83333 26.458332 Q 105.83333 0.0 105.83333 0.0 z" svg:height="3.7041664mm" draw:style-name="style-157" svg:viewBox="0.0 0.0 291.04166 370.41666" svg:width="2.9104166mm" svg:x="133.87917mm" svg:y="170.39166mm"/>
          <draw:path svg:d="M 1031.875 0.0 L 1031.875 0.0 L 1031.875 343.9583 L 1031.875 687.9166 L 1031.875 687.9166 Q 1031.875 714.37494 582.0833 714.37494 L 158.74998 714.37494 L 158.74998 714.37494 L 158.74998 687.9166 L 79.37499 687.9166 L 0.0 687.9166 L 0.0 687.9166 Q 0.0 687.9166 79.37499 661.4583 L 132.29166 634.99994 L 132.29166 634.99994 L 132.29166 634.99994 L 158.74998 634.99994 L 158.74998 634.99994 L 158.74998 608.5416 L 185.20833 608.5416 L 185.20833 608.5416 L 185.20833 582.0833 L 370.41666 582.0833 Q 555.625 582.0833 555.625 608.5416 Q 555.625 634.99994 582.0833 582.0833 Q 608.5416 529.1666 634.99994 529.1666 Q 661.4583 529.1666 661.4583 476.24997 Q 661.4583 423.3333 687.9166 423.3333 L 714.37494 423.3333 L 740.8333 396.87497 L 767.2916 396.87497 L 767.2916 370.41666 Q 767.2916 343.9583 740.8333 343.9583 Q 714.37494 343.9583 714.37494 291.04166 L 740.8333 238.12498 L 767.2916 211.66666 Q 767.2916 211.66666 873.12494 185.20833 Q 1005.4166 185.20833 1005.4166 105.83333 Q 1031.875 0.0 1031.875 0.0 z M 476.24997 634.99994 Q 476.24997 634.99994 476.24997 608.5416 Q 502.7083 608.5416 502.7083 634.99994 Q 502.7083 634.99994 476.24997 634.99994 z" svg:height="7.1437497mm" draw:style-name="style-158" svg:viewBox="0.0 0.0 1031.875 714.37494" svg:width="10.318749mm" svg:x="253.7354mm" svg:y="200.025mm"/>
          <draw:path svg:d="M 26.458332 26.458332 L 26.458332 0.0 L 52.916664 0.0 L 52.916664 0.0 L 52.916664 26.458332 L 79.37499 26.458332 L 79.37499 26.458332 L 79.37499 52.916664 L 79.37499 52.916664 L 79.37499 52.916664 L 105.83333 52.916664 L 105.83333 52.916664 L 105.83333 79.37499 L 132.29166 79.37499 L 132.29166 105.83333 Q 132.29166 158.74998 158.74998 158.74998 Q 185.20833 158.74998 185.20833 185.20833 Q 185.20833 211.66666 211.66666 211.66666 Q 238.12498 238.12498 264.5833 238.12498 L 264.5833 264.5833 L 291.04166 264.5833 L 317.49997 264.5833 L 317.49997 264.5833 Q 317.49997 264.5833 343.9583 291.04166 L 343.9583 291.04166 L 343.9583 291.04166 Q 343.9583 317.49997 264.5833 317.49997 L 185.20833 317.49997 L 79.37499 343.9583 L 0.0 343.9583 L 0.0 317.49997 L 0.0 264.5833 L 0.0 238.12498 L 26.458332 211.66666 L 26.458332 158.74998 L 26.458332 79.37499 L 26.458332 52.916664 L 26.458332 52.916664 L 26.458332 26.458332 z" svg:height="3.439583mm" draw:style-name="style-159" svg:viewBox="0.0 0.0 343.9583 343.9583" svg:width="3.439583mm" svg:x="251.08957mm" svg:y="193.14583mm"/>
          <draw:path svg:d="M 211.66666 0.0 L 264.5833 0.0 L 291.04166 0.0 L 317.49997 0.0 L 317.49997 52.916664 L 317.49997 105.83333 L 343.9583 105.83333 L 343.9583 132.29166 L 370.41666 317.49997 Q 423.3333 476.24997 423.3333 476.24997 L 423.3333 476.24997 L 423.3333 502.7083 Q 423.3333 529.1666 396.87497 793.74994 L 396.87497 1084.7916 L 396.87497 1164.1666 Q 370.41666 1217.0833 396.87497 1349.3749 L 423.3333 1481.6666 L 423.3333 1587.4999 Q 476.24997 1719.7916 476.24997 1719.7916 L 476.24997 1719.7916 L 476.24997 1799.1666 Q 476.24997 1878.5416 476.24997 2010.8333 L 476.24997 2116.6665 L 502.7083 2116.6665 L 502.7083 2116.6665 L 476.24997 2143.125 L 449.79166 2143.125 L 449.79166 2116.6665 L 423.3333 2116.6665 L 423.3333 2116.6665 L 423.3333 2116.6665 L 423.3333 2116.6665 L 423.3333 2090.2083 L 396.87497 2090.2083 L 396.87497 2063.75 L 396.87497 2063.75 L 370.41666 2063.75 L 370.41666 2116.6665 L 370.41666 2143.125 L 343.9583 2143.125 L 317.49997 2116.6665 L 317.49997 2116.6665 L 317.49997 2116.6665 L 291.04166 2063.75 Q 264.5833 2037.2915 211.66666 1904.9999 L 132.29166 1772.7083 L 132.29166 1746.2499 L 105.83333 1693.3333 L 105.83333 1587.4999 Q 105.83333 1455.2083 105.83333 1375.8333 Q 105.83333 1322.9166 79.37499 1322.9166 Q 52.916664 1322.9166 52.916664 1269.9999 Q 52.916664 1190.6249 52.916664 1217.0833 Q 0.0 1269.9999 0.0 1111.25 Q 0.0 978.95825 52.916664 793.74994 Q 105.83333 634.99994 105.83333 370.41666 L 105.83333 79.37499 L 132.29166 52.916664 Q 158.74998 0.0 211.66666 0.0 z" svg:height="21.43125mm" draw:style-name="style-160" svg:viewBox="0.0 0.0 502.7083 2143.125" svg:width="5.027083mm" svg:x="133.34999mm" svg:y="178.32916mm"/>
          <draw:path svg:d="M 449.79166 52.916664 L 449.79166 52.916664 L 449.79166 105.83333 Q 449.79166 185.20833 476.24997 185.20833 Q 502.7083 185.20833 529.1666 211.66666 Q 529.1666 264.5833 555.625 264.5833 L 582.0833 264.5833 L 582.0833 291.04166 Q 582.0833 317.49997 582.0833 264.5833 L 582.0833 211.66666 L 661.4583 211.66666 Q 740.8333 238.12498 767.2916 238.12498 Q 767.2916 264.5833 793.74994 264.5833 L 793.74994 264.5833 L 793.74994 291.04166 L 793.74994 317.49997 L 820.2083 370.41666 Q 846.6666 449.79166 846.6666 476.24997 L 846.6666 476.24997 L 846.6666 476.24997 Q 820.2083 476.24997 793.74994 529.1666 Q 740.8333 529.1666 634.99994 529.1666 Q 555.625 529.1666 529.1666 555.625 Q 529.1666 582.0833 502.7083 582.0833 Q 476.24997 582.0833 476.24997 555.625 L 449.79166 529.1666 L 449.79166 529.1666 Q 423.3333 502.7083 264.5833 502.7083 L 79.37499 529.1666 L 52.916664 502.7083 L 0.0 502.7083 L 0.0 476.24997 L 0.0 423.3333 L 0.0 396.87497 L 0.0 370.41666 L 0.0 370.41666 L 0.0 370.41666 L 26.458332 264.5833 L 52.916664 158.74998 L 52.916664 158.74998 L 52.916664 158.74998 L 79.37499 158.74998 L 105.83333 158.74998 L 132.29166 185.20833 Q 158.74998 185.20833 158.74998 158.74998 L 158.74998 158.74998 L 211.66666 158.74998 Q 264.5833 158.74998 291.04166 158.74998 Q 317.49997 132.29166 317.49997 79.37499 Q 317.49997 0.0 343.9583 0.0 Q 370.41666 -52.916664 396.87497 0.0 Q 423.3333 52.916664 449.79166 52.916664 z M 291.04166 476.24997 Q 291.04166 476.24997 291.04166 449.79166 Q 317.49997 449.79166 317.49997 476.24997 Q 317.49997 476.24997 291.04166 476.24997 z" svg:height="5.820833mm" draw:style-name="style-161" svg:viewBox="0.0 0.0 846.6666 582.0833" svg:width="8.466666mm" svg:x="140.22916mm" svg:y="115.35833mm"/>
          <draw:path svg:d="M 0.0 105.83333 L 0.0 0.0 L 26.458332 26.458332 Q 26.458332 79.37499 52.916664 79.37499 Q 79.37499 79.37499 105.83333 52.916664 L 132.29166 52.916664 L 158.74998 79.37499 Q 185.20833 105.83333 211.66666 132.29166 L 211.66666 185.20833 L 211.66666 238.12498 Q 211.66666 291.04166 105.83333 238.12498 L 0.0 211.66666 L 0.0 105.83333 z" svg:height="2.38125mm" draw:style-name="style-162" svg:viewBox="0.0 0.0 211.66666 238.12498" svg:width="2.1166666mm" svg:x="121.97291mm" svg:y="115.09374mm"/>
          <draw:path svg:d="M 476.24997 52.916664 L 476.24997 105.83333 L 502.7083 185.20833 Q 502.7083 264.5833 502.7083 291.04166 Q 502.7083 317.49997 502.7083 317.49997 L 502.7083 343.9583 L 502.7083 370.41666 Q 502.7083 370.41666 476.24997 370.41666 L 476.24997 370.41666 L 449.79166 370.41666 Q 423.3333 370.41666 423.3333 476.24997 L 449.79166 555.625 L 449.79166 555.625 L 449.79166 555.625 L 449.79166 582.0833 Q 449.79166 608.5416 396.87497 634.99994 Q 343.9583 634.99994 291.04166 714.37494 L 238.12498 767.2916 L 211.66666 767.2916 L 211.66666 767.2916 L 185.20833 767.2916 L 158.74998 767.2916 L 158.74998 740.8333 L 185.20833 714.37494 L 185.20833 687.9166 L 185.20833 634.99994 L 132.29166 634.99994 L 105.83333 634.99994 L 105.83333 608.5416 L 105.83333 582.0833 L 79.37499 582.0833 L 26.458332 582.0833 L 26.458332 555.625 L 26.458332 555.625 L 0.0 555.625 L 0.0 555.625 L 0.0 555.625 L 0.0 529.1666 L 79.37499 502.7083 Q 185.20833 476.24997 185.20833 423.3333 Q 185.20833 396.87497 211.66666 370.41666 L 211.66666 370.41666 L 211.66666 343.9583 Q 211.66666 317.49997 264.5833 291.04166 Q 291.04166 264.5833 317.49997 238.12498 L 317.49997 211.66666 L 343.9583 105.83333 Q 343.9583 0.0 423.3333 0.0 Q 476.24997 -26.458332 476.24997 52.916664 z" svg:height="7.6729164mm" draw:style-name="style-163" svg:viewBox="0.0 0.0 502.7083 767.2916" svg:width="5.027083mm" svg:x="242.62291mm" svg:y="86.254166mm"/>
          <draw:path svg:d="M 899.5833 26.458332 L 899.5833 0.0 L 926.0416 0.0 L 952.49994 0.0 L 1084.7916 0.0 Q 1243.5416 0.0 1296.4583 52.916664 Q 1349.3749 52.916664 1349.3749 79.37499 L 1375.8333 79.37499 L 1402.2916 211.66666 Q 1402.2916 343.9583 1402.2916 343.9583 L 1402.2916 370.41666 L 1349.3749 370.41666 L 1296.4583 370.41666 L 1296.4583 396.87497 L 1296.4583 396.87497 L 1084.7916 396.87497 Q 846.6666 423.3333 608.5416 423.3333 L 396.87497 423.3333 L 238.12498 423.3333 L 52.916664 423.3333 L 52.916664 423.3333 L 26.458332 396.87497 L 26.458332 396.87497 L 26.458332 370.41666 L 26.458332 370.41666 L 26.458332 370.41666 L 0.0 343.9583 L 0.0 317.49997 L 26.458332 317.49997 L 52.916664 317.49997 L 52.916664 291.04166 L 52.916664 291.04166 L 52.916664 291.04166 L 79.37499 291.04166 L 79.37499 264.5833 L 79.37499 264.5833 L 132.29166 264.5833 L 158.74998 264.5833 L 158.74998 238.12498 L 185.20833 238.12498 L 185.20833 238.12498 L 185.20833 264.5833 L 238.12498 264.5833 Q 291.04166 264.5833 264.5833 238.12498 Q 264.5833 211.66666 317.49997 238.12498 Q 343.9583 264.5833 370.41666 238.12498 Q 396.87497 211.66666 529.1666 158.74998 Q 661.4583 132.29166 661.4583 105.83333 L 661.4583 79.37499 L 661.4583 52.916664 Q 687.9166 52.916664 767.2916 52.916664 Q 873.12494 52.916664 873.12494 26.458332 L 873.12494 26.458332 L 873.12494 26.458332 L 873.12494 26.458332 L 899.5833 26.458332 z" svg:height="4.233333mm" draw:style-name="style-164" svg:viewBox="0.0 0.0 1402.2916 423.3333" svg:width="14.022916mm" svg:x="216.69374mm" svg:y="203.19998mm"/>
          <draw:path svg:d="M 26.458332 370.41666 L 0.0 343.9583 L 0.0 158.74998 Q -26.458332 -26.458332 26.458332 0.0 Q 52.916664 26.458332 105.83333 211.66666 Q 158.74998 396.87497 105.83333 396.87497 Q 52.916664 396.87497 26.458332 370.41666 z" svg:height="3.9687498mm" draw:style-name="style-165" svg:viewBox="0.0 0.0 105.83333 396.87497" svg:width="1.0583333mm" svg:x="44.979164mm" svg:y="220.92708mm"/>
          <draw:path svg:d="M 396.87497 79.37499 L 396.87497 79.37499 L 317.49997 317.49997 Q 238.12498 529.1666 238.12498 555.625 L 238.12498 582.0833 L 238.12498 582.0833 Q 238.12498 582.0833 211.66666 582.0833 L 211.66666 608.5416 L 185.20833 608.5416 Q 132.29166 608.5416 132.29166 582.0833 Q 132.29166 529.1666 158.74998 529.1666 Q 185.20833 529.1666 158.74998 476.24997 Q 132.29166 423.3333 105.83333 396.87497 Q 79.37499 370.41666 79.37499 317.49997 Q 79.37499 238.12498 52.916664 158.74998 L 0.0 79.37499 L 26.458332 79.37499 L 79.37499 79.37499 L 79.37499 79.37499 Q 79.37499 79.37499 105.83333 79.37499 L 105.83333 105.83333 L 185.20833 79.37499 Q 264.5833 52.916664 291.04166 52.916664 Q 291.04166 52.916664 291.04166 26.458332 L 291.04166 26.458332 L 317.49997 0.0 Q 343.9583 0.0 370.41666 52.916664 Q 396.87497 79.37499 396.87497 79.37499 z" svg:height="6.0854163mm" draw:style-name="style-166" svg:viewBox="0.0 0.0 396.87497 608.5416" svg:width="3.9687498mm" svg:x="107.68541mm" svg:y="142.875mm"/>
          <draw:path svg:d="M 1005.4166 238.12498 L 1005.4166 238.12498 L 1005.4166 264.5833 L 1031.875 264.5833 L 1031.875 291.04166 L 1031.875 291.04166 L 1031.875 343.9583 Q 1058.3333 423.3333 1031.875 423.3333 Q 978.95825 396.87497 952.49994 423.3333 Q 926.0416 449.79166 926.0416 529.1666 Q 926.0416 608.5416 899.5833 608.5416 L 899.5833 608.5416 L 873.12494 608.5416 Q 873.12494 608.5416 714.37494 582.0833 Q 582.0833 555.625 555.625 608.5416 Q 555.625 687.9166 502.7083 634.99994 Q 502.7083 582.0833 449.79166 661.4583 L 449.79166 767.2916 L 423.3333 767.2916 L 423.3333 767.2916 L 396.87497 793.74994 L 370.41666 793.74994 L 370.41666 767.2916 L 343.9583 767.2916 L 343.9583 767.2916 L 343.9583 767.2916 L 317.49997 740.8333 L 291.04166 714.37494 L 291.04166 714.37494 L 291.04166 714.37494 L 264.5833 714.37494 L 264.5833 714.37494 L 264.5833 687.9166 Q 291.04166 661.4583 291.04166 661.4583 L 291.04166 661.4583 L 291.04166 634.99994 Q 291.04166 634.99994 291.04166 555.625 Q 291.04166 449.79166 158.74998 396.87497 L 26.458332 343.9583 L 26.458332 343.9583 L 26.458332 343.9583 L 26.458332 343.9583 L 26.458332 317.49997 L 0.0 317.49997 L 0.0 291.04166 L 0.0 291.04166 L 26.458332 291.04166 L 26.458332 264.5833 L 26.458332 238.12498 L 52.916664 211.66666 L 79.37499 185.20833 L 79.37499 158.74998 L 79.37499 132.29166 L 105.83333 132.29166 L 105.83333 132.29166 L 105.83333 105.83333 L 132.29166 105.83333 L 132.29166 105.83333 L 132.29166 79.37499 L 238.12498 26.458332 Q 343.9583 -26.458332 502.7083 0.0 Q 687.9166 26.458332 820.2083 79.37499 Q 926.0416 158.74998 978.95825 185.20833 Q 978.95825 238.12498 1005.4166 238.12498 z" svg:height="7.9374995mm" draw:style-name="style-167" svg:viewBox="0.0 0.0 1031.875 793.74994" svg:width="10.318749mm" svg:x="132.55624mm" svg:y="163.24791mm"/>
          <draw:path svg:d="M 582.0833 0.0 L 634.99994 0.0 L 634.99994 0.0 L 634.99994 26.458332 L 687.9166 26.458332 L 714.37494 26.458332 L 714.37494 52.916664 L 687.9166 52.916664 L 687.9166 79.37499 L 687.9166 105.83333 L 793.74994 79.37499 Q 899.5833 79.37499 899.5833 79.37499 Q 926.0416 79.37499 952.49994 52.916664 L 952.49994 52.916664 L 952.49994 105.83333 Q 978.95825 185.20833 978.95825 185.20833 Q 1005.4166 185.20833 1005.4166 238.12498 L 1005.4166 264.5833 L 978.95825 264.5833 L 952.49994 291.04166 L 952.49994 291.04166 L 952.49994 291.04166 L 978.95825 343.9583 L 978.95825 370.41666 L 952.49994 370.41666 L 926.0416 396.87497 L 1005.4166 396.87497 L 1084.7916 396.87497 L 1164.1666 396.87497 L 1243.5416 396.87497 L 1243.5416 423.3333 L 1243.5416 423.3333 L 846.6666 423.3333 L 423.3333 423.3333 L 423.3333 423.3333 L 423.3333 396.87497 L 211.66666 396.87497 L 0.0 396.87497 L 52.916664 370.41666 L 79.37499 343.9583 L 79.37499 343.9583 L 105.83333 343.9583 L 105.83333 291.04166 L 105.83333 264.5833 L 158.74998 264.5833 Q 211.66666 264.5833 264.5833 211.66666 Q 317.49997 132.29166 396.87497 132.29166 Q 476.24997 132.29166 476.24997 105.83333 L 476.24997 79.37499 L 476.24997 79.37499 Q 476.24997 79.37499 502.7083 79.37499 L 502.7083 52.916664 L 502.7083 52.916664 Q 529.1666 52.916664 529.1666 26.458332 L 529.1666 26.458332 L 529.1666 26.458332 Q 529.1666 26.458332 582.0833 0.0 z" svg:height="4.233333mm" draw:style-name="style-168" svg:viewBox="0.0 0.0 1243.5416 423.3333" svg:width="12.435416mm" svg:x="242.88748mm" svg:y="202.93541mm"/>
          <draw:path svg:d="M 52.916664 26.458332 L 79.37499 0.0 L 79.37499 26.458332 L 79.37499 79.37499 L 105.83333 79.37499 L 105.83333 79.37499 L 105.83333 291.04166 Q 132.29166 476.24997 132.29166 1296.4583 L 132.29166 2143.125 L 132.29166 2248.9583 L 132.29166 2328.3333 L 185.20833 2328.3333 L 211.66666 2354.7915 L 582.0833 2354.7915 L 952.49994 2354.7915 L 1296.4583 2354.7915 L 1640.4166 2354.7915 L 1640.4166 2354.7915 L 1640.4166 2354.7915 L 1719.7916 2381.2498 L 1825.6249 2407.7083 L 1825.6249 2407.7083 L 1825.6249 2407.7083 L 1799.1666 2407.7083 L 1799.1666 2434.1665 L 1084.7916 2434.1665 Q 370.41666 2460.6248 185.20833 2434.1665 L 0.0 2434.1665 L 0.0 2354.7915 Q 26.458332 2248.9583 26.458332 1402.2916 L 26.458332 529.1666 L 26.458332 291.04166 L 26.458332 79.37499 L 26.458332 79.37499 L 26.458332 79.37499 L 52.916664 26.458332 z" svg:height="24.341665mm" draw:style-name="style-169" svg:viewBox="0.0 0.0 1825.6249 2434.1665" svg:width="18.256248mm" svg:x="27.781248mm" svg:y="186.00208mm"/>
          <draw:path svg:d="M 555.625 26.458332 L 555.625 26.458332 L 555.625 0.0 L 582.0833 0.0 L 582.0833 0.0 L 582.0833 26.458332 L 608.5416 26.458332 L 634.99994 26.458332 L 687.9166 0.0 L 740.8333 0.0 L 740.8333 26.458332 L 740.8333 52.916664 L 767.2916 52.916664 L 767.2916 79.37499 L 793.74994 79.37499 L 820.2083 79.37499 L 846.6666 79.37499 L 899.5833 79.37499 L 899.5833 52.916664 L 899.5833 52.916664 L 873.12494 52.916664 L 873.12494 26.458332 L 873.12494 26.458332 L 899.5833 26.458332 L 899.5833 26.458332 L 899.5833 26.458332 L 899.5833 0.0 L 899.5833 0.0 L 926.0416 0.0 L 926.0416 26.458332 L 952.49994 26.458332 L 978.95825 26.458332 L 1005.4166 0.0 L 1031.875 0.0 L 1031.875 26.458332 Q 1031.875 52.916664 1058.3333 52.916664 L 1084.7916 79.37499 L 1084.7916 79.37499 L 1111.25 79.37499 L 1111.25 105.83333 Q 1111.25 132.29166 1164.1666 132.29166 Q 1217.0833 158.74998 1296.4583 238.12498 Q 1375.8333 343.9583 1375.8333 343.9583 Q 1375.8333 370.41666 1375.8333 370.41666 L 1375.8333 370.41666 L 1375.8333 396.87497 Q 1375.8333 449.79166 1402.2916 502.7083 Q 1402.2916 555.625 1428.7499 555.625 Q 1481.6666 555.625 1481.6666 582.0833 Q 1481.6666 608.5416 1508.1249 634.99994 L 1508.1249 661.4583 L 1534.5833 661.4583 L 1561.0416 661.4583 L 1561.0416 687.9166 L 1587.4999 714.37494 L 1587.4999 714.37494 L 1587.4999 714.37494 L 1587.4999 767.2916 Q 1587.4999 793.74994 1561.0416 793.74994 L 1561.0416 793.74994 L 1534.5833 793.74994 L 1534.5833 793.74994 L 1534.5833 767.2916 L 1534.5833 767.2916 L 1508.1249 767.2916 L 1508.1249 767.2916 L 1508.1249 740.8333 L 1481.6666 740.8333 L 1481.6666 740.8333 L 1481.6666 740.8333 L 1481.6666 714.37494 L 1481.6666 714.37494 L 1455.2083 714.37494 L 1455.2083 714.37494 L 1428.7499 714.37494 L 1402.2916 714.37494 L 1402.2916 687.9166 Q 1375.8333 687.9166 1349.3749 661.4583 Q 1322.9166 661.4583 1322.9166 634.99994 Q 1322.9166 608.5416 1296.4583 608.5416 Q 1269.9999 608.5416 1269.9999 555.625 L 1269.9999 529.1666 L 1243.5416 529.1666 L 1243.5416 502.7083 L 1243.5416 502.7083 L 1217.0833 502.7083 L 1217.0833 502.7083 L 1217.0833 502.7083 L 1217.0833 476.24997 L 1217.0833 476.24997 L 1190.6249 476.24997 L 1190.6249 449.79166 L 1190.6249 449.79166 L 1164.1666 449.79166 L 1164.1666 476.24997 L 1164.1666 502.7083 L 1164.1666 502.7083 L 1164.1666 529.1666 L 1164.1666 608.5416 L 1164.1666 661.4583 L 1137.7083 687.9166 L 1137.7083 714.37494 L 1111.25 714.37494 L 1111.25 714.37494 L 1084.7916 714.37494 L 1058.3333 714.37494 L 1058.3333 714.37494 L 1058.3333 714.37494 L 1058.3333 714.37494 L 1058.3333 687.9166 L 1031.875 608.5416 L 1005.4166 555.625 L 1005.4166 555.625 L 1005.4166 555.625 L 1005.4166 529.1666 Q 1005.4166 529.1666 1031.875 423.3333 Q 1031.875 317.49997 1005.4166 317.49997 Q 978.95825 343.9583 978.95825 291.04166 Q 952.49994 238.12498 846.6666 211.66666 L 714.37494 185.20833 L 634.99994 185.20833 Q 555.625 185.20833 396.87497 238.12498 L 238.12498 264.5833 L 211.66666 264.5833 L 185.20833 291.04166 L 158.74998 291.04166 L 105.83333 291.04166 L 52.916664 317.49997 L 0.0 317.49997 L 0.0 291.04166 L 0.0 264.5833 L 26.458332 264.5833 L 26.458332 238.12498 L 26.458332 238.12498 L 52.916664 238.12498 L 52.916664 238.12498 L 52.916664 238.12498 L 52.916664 211.66666 L 52.916664 211.66666 L 79.37499 211.66666 L 79.37499 185.20833 L 105.83333 185.20833 L 132.29166 185.20833 L 132.29166 158.74998 L 158.74998 158.74998 L 158.74998 158.74998 L 158.74998 132.29166 L 158.74998 132.29166 L 158.74998 132.29166 L 185.20833 132.29166 L 185.20833 132.29166 L 264.5833 79.37499 Q 370.41666 79.37499 423.3333 52.916664 L 449.79166 26.458332 L 476.24997 26.458332 L 502.7083 26.458332 L 502.7083 26.458332 Q 529.1666 52.916664 529.1666 26.458332 L 529.1666 26.458332 L 529.1666 26.458332 L 529.1666 26.458332 L 555.625 26.458332 z" svg:height="7.9374995mm" draw:style-name="style-170" svg:viewBox="0.0 0.0 1587.4999 793.74994" svg:width="15.874999mm" svg:x="239.7125mm" svg:y="188.6479mm"/>
          <draw:path svg:d="M 26.458332 26.458332 L 0.0 0.0 L 79.37499 26.458332 Q 132.29166 52.916664 158.74998 26.458332 L 158.74998 0.0 L 185.20833 26.458332 Q 238.12498 52.916664 264.5833 26.458332 L 291.04166 26.458332 L 291.04166 132.29166 Q 317.49997 238.12498 343.9583 238.12498 L 370.41666 238.12498 L 370.41666 264.5833 Q 343.9583 291.04166 343.9583 317.49997 L 343.9583 317.49997 L 343.9583 317.49997 Q 343.9583 317.49997 291.04166 317.49997 L 264.5833 317.49997 L 264.5833 291.04166 Q 291.04166 264.5833 291.04166 238.12498 Q 291.04166 211.66666 238.12498 211.66666 Q 211.66666 211.66666 185.20833 264.5833 L 132.29166 317.49997 L 132.29166 317.49997 Q 132.29166 291.04166 105.83333 264.5833 L 79.37499 264.5833 L 79.37499 211.66666 Q 79.37499 185.20833 52.916664 185.20833 L 52.916664 185.20833 L 52.916664 105.83333 Q 26.458332 52.916664 26.458332 26.458332 z" svg:height="3.1749997mm" draw:style-name="style-171" svg:viewBox="0.0 0.0 370.41666 317.49997" svg:width="3.7041664mm" svg:x="119.85625mm" svg:y="126.470825mm"/>
          <draw:path svg:d="M 211.66666 26.458332 L 211.66666 0.0 L 238.12498 0.0 L 238.12498 0.0 L 238.12498 238.12498 Q 264.5833 502.7083 264.5833 714.37494 Q 291.04166 926.0416 264.5833 926.0416 Q 238.12498 926.0416 238.12498 899.5833 L 238.12498 899.5833 L 238.12498 873.12494 Q 211.66666 846.6666 211.66666 793.74994 Q 158.74998 740.8333 105.83333 502.7083 Q 52.916664 238.12498 26.458332 238.12498 L 0.0 238.12498 L 0.0 185.20833 Q 0.0 105.83333 26.458332 105.83333 L 52.916664 79.37499 L 52.916664 79.37499 L 52.916664 79.37499 L 52.916664 79.37499 Q 79.37499 79.37499 79.37499 52.916664 L 79.37499 52.916664 L 105.83333 52.916664 Q 158.74998 26.458332 185.20833 52.916664 L 211.66666 52.916664 L 211.66666 26.458332 z" svg:height="9.260416mm" draw:style-name="style-172" svg:viewBox="0.0 0.0 264.5833 926.0416" svg:width="2.6458333mm" svg:x="147.10832mm" svg:y="186.53123mm"/>
          <draw:path svg:d="M 132.29166 0.0 L 132.29166 0.0 L 185.20833 26.458332 Q 211.66666 26.458332 238.12498 52.916664 L 291.04166 52.916664 L 291.04166 185.20833 Q 291.04166 317.49997 264.5833 343.9583 L 264.5833 370.41666 L 238.12498 449.79166 Q 185.20833 529.1666 185.20833 608.5416 L 185.20833 661.4583 L 158.74998 661.4583 L 132.29166 661.4583 L 132.29166 634.99994 Q 132.29166 608.5416 105.83333 555.625 L 79.37499 502.7083 L 79.37499 343.9583 Q 79.37499 211.66666 79.37499 158.74998 L 52.916664 105.83333 L 26.458332 105.83333 Q 0.0 105.83333 0.0 79.37499 L 0.0 52.916664 L 79.37499 26.458332 Q 132.29166 26.458332 132.29166 0.0 z" svg:height="6.614583mm" draw:style-name="style-173" svg:viewBox="0.0 0.0 291.04166 661.4583" svg:width="2.9104166mm" svg:x="233.62708mm" svg:y="172.24374mm"/>
          <draw:path svg:d="M 0.0 26.458332 L 26.458332 0.0 L 132.29166 52.916664 Q 238.12498 79.37499 238.12498 105.83333 Q 238.12498 132.29166 317.49997 211.66666 Q 423.3333 264.5833 423.3333 291.04166 Q 423.3333 317.49997 449.79166 317.49997 Q 476.24997 317.49997 502.7083 396.87497 Q 529.1666 476.24997 555.625 502.7083 L 582.0833 529.1666 L 582.0833 529.1666 L 582.0833 529.1666 L 608.5416 502.7083 Q 634.99994 476.24997 634.99994 476.24997 L 634.99994 502.7083 L 661.4583 582.0833 Q 687.9166 634.99994 687.9166 661.4583 L 687.9166 661.4583 L 714.37494 687.9166 L 714.37494 714.37494 L 740.8333 714.37494 L 767.2916 740.8333 L 767.2916 740.8333 L 740.8333 740.8333 L 740.8333 740.8333 L 740.8333 740.8333 L 740.8333 767.2916 L 740.8333 767.2916 L 714.37494 767.2916 L 714.37494 740.8333 L 714.37494 740.8333 L 687.9166 740.8333 L 687.9166 740.8333 L 687.9166 740.8333 L 634.99994 767.2916 L 608.5416 767.2916 L 608.5416 740.8333 L 582.0833 714.37494 L 582.0833 714.37494 L 582.0833 740.8333 L 529.1666 740.8333 Q 502.7083 740.8333 423.3333 687.9166 Q 317.49997 634.99994 317.49997 582.0833 Q 317.49997 555.625 238.12498 502.7083 L 158.74998 449.79166 L 158.74998 423.3333 L 158.74998 423.3333 L 132.29166 370.41666 Q 105.83333 291.04166 79.37499 238.12498 L 52.916664 211.66666 L 52.916664 185.20833 Q 52.916664 185.20833 0.0 105.83333 Q 0.0 52.916664 0.0 26.458332 z" svg:height="7.6729164mm" draw:style-name="style-174" svg:viewBox="0.0 0.0 767.2916 767.2916" svg:width="7.6729164mm" svg:x="230.18748mm" svg:y="192.0875mm"/>
          <draw:path svg:d="M 132.29166 211.66666 L 79.37499 211.66666 L 26.458332 158.74998 Q -26.458332 132.29166 0.0 52.916664 Q 0.0 0.0 52.916664 0.0 Q 132.29166 0.0 105.83333 79.37499 Q 105.83333 158.74998 158.74998 158.74998 Q 211.66666 158.74998 211.66666 185.20833 Q 211.66666 211.66666 132.29166 211.66666 z" svg:height="2.1166666mm" draw:style-name="style-175" svg:viewBox="0.0 0.0 211.66666 211.66666" svg:width="2.1166666mm" svg:x="112.97707mm" svg:y="215.37082mm"/>
          <draw:path svg:d="M 158.74998 0.0 L 264.5833 0.0 L 264.5833 0.0 L 264.5833 0.0 L 264.5833 52.916664 L 264.5833 132.29166 L 238.12498 211.66666 Q 211.66666 317.49997 211.66666 264.5833 Q 185.20833 238.12498 158.74998 238.12498 Q 132.29166 238.12498 132.29166 264.5833 Q 158.74998 317.49997 132.29166 317.49997 L 132.29166 317.49997 L 105.83333 343.9583 L 105.83333 343.9583 L 105.83333 343.9583 Q 105.83333 343.9583 79.37499 370.41666 L 79.37499 370.41666 L 79.37499 370.41666 Q 52.916664 370.41666 26.458332 370.41666 Q 0.0 370.41666 0.0 211.66666 L 26.458332 52.916664 L 52.916664 26.458332 Q 79.37499 0.0 158.74998 0.0 z" svg:height="3.7041664mm" draw:style-name="style-176" svg:viewBox="0.0 0.0 264.5833 370.41666" svg:width="2.6458333mm" svg:x="47.09583mm" svg:y="110.06666mm"/>
          <draw:path svg:d="M 132.29166 52.916664 L 158.74998 52.916664 L 211.66666 52.916664 Q 238.12498 26.458332 264.5833 26.458332 L 264.5833 52.916664 L 291.04166 52.916664 L 317.49997 52.916664 L 317.49997 52.916664 L 317.49997 79.37499 L 317.49997 105.83333 Q 291.04166 132.29166 291.04166 449.79166 L 291.04166 767.2916 L 317.49997 793.74994 L 317.49997 820.2083 L 291.04166 820.2083 Q 291.04166 793.74994 238.12498 793.74994 Q 158.74998 793.74994 158.74998 740.8333 Q 158.74998 714.37494 105.83333 740.8333 Q 52.916664 740.8333 26.458332 740.8333 L 26.458332 714.37494 L 0.0 687.9166 L 0.0 661.4583 L 0.0 661.4583 L 26.458332 661.4583 L 26.458332 476.24997 Q 26.458332 317.49997 26.458332 158.74998 Q 26.458332 -26.458332 79.37499 0.0 Q 79.37499 52.916664 132.29166 52.916664 z" svg:height="8.202083mm" draw:style-name="style-177" svg:viewBox="0.0 0.0 317.49997 820.2083" svg:width="3.1749997mm" svg:x="122.502075mm" svg:y="132.82083mm"/>
          <draw:path svg:d="M 476.24997 0.0 L 502.7083 0.0 L 529.1666 396.87497 Q 582.0833 793.74994 608.5416 793.74994 Q 634.99994 793.74994 634.99994 793.74994 L 661.4583 793.74994 L 661.4583 820.2083 Q 661.4583 846.6666 634.99994 873.12494 L 608.5416 873.12494 L 608.5416 899.5833 L 582.0833 926.0416 L 582.0833 952.49994 L 582.0833 952.49994 L 582.0833 952.49994 Q 582.0833 952.49994 529.1666 1005.4166 Q 476.24997 1031.875 396.87497 1058.3333 L 317.49997 1084.7916 L 317.49997 1084.7916 L 317.49997 1058.3333 L 291.04166 1058.3333 L 264.5833 1058.3333 L 264.5833 1031.875 L 264.5833 1031.875 L 238.12498 1031.875 L 238.12498 1005.4166 L 211.66666 1005.4166 Q 185.20833 1005.4166 105.83333 952.49994 L 26.458332 899.5833 L 26.458332 899.5833 L 0.0 899.5833 L 0.0 846.6666 Q 0.0 820.2083 26.458332 793.74994 L 26.458332 767.2916 L 52.916664 767.2916 Q 52.916664 740.8333 52.916664 740.8333 L 52.916664 740.8333 L 52.916664 714.37494 Q 52.916664 687.9166 132.29166 476.24997 L 211.66666 238.12498 L 211.66666 211.66666 Q 211.66666 211.66666 291.04166 158.74998 L 343.9583 79.37499 L 370.41666 79.37499 Q 370.41666 52.916664 370.41666 52.916664 L 370.41666 52.916664 L 370.41666 52.916664 Q 396.87497 52.916664 396.87497 26.458332 L 396.87497 26.458332 L 423.3333 26.458332 Q 423.3333 0.0 476.24997 0.0 z" svg:height="10.847916mm" draw:style-name="style-178" svg:viewBox="0.0 0.0 661.4583 1084.7916" svg:width="6.614583mm" svg:x="109.53749mm" svg:y="141.28749mm"/>
          <draw:path svg:d="M 185.20833 26.458332 L 185.20833 26.458332 L 185.20833 0.0 L 185.20833 0.0 L 211.66666 0.0 L 211.66666 26.458332 L 343.9583 26.458332 Q 449.79166 26.458332 449.79166 79.37499 Q 449.79166 132.29166 476.24997 132.29166 Q 502.7083 158.74998 502.7083 132.29166 Q 529.1666 132.29166 555.625 132.29166 Q 582.0833 132.29166 608.5416 105.83333 L 661.4583 105.83333 L 661.4583 132.29166 Q 661.4583 158.74998 529.1666 185.20833 Q 396.87497 238.12498 370.41666 264.5833 Q 343.9583 291.04166 317.49997 264.5833 Q 264.5833 238.12498 264.5833 264.5833 Q 291.04166 291.04166 238.12498 291.04166 L 185.20833 291.04166 L 185.20833 264.5833 L 185.20833 264.5833 L 158.74998 264.5833 L 158.74998 291.04166 L 132.29166 291.04166 L 79.37499 291.04166 L 79.37499 291.04166 L 52.916664 291.04166 L 52.916664 317.49997 L 52.916664 317.49997 L 26.458332 317.49997 L 26.458332 291.04166 L 26.458332 291.04166 L 26.458332 291.04166 L 0.0 291.04166 L 0.0 291.04166 L 0.0 264.5833 L 26.458332 264.5833 L 26.458332 238.12498 L 26.458332 211.66666 L 52.916664 211.66666 L 52.916664 185.20833 L 52.916664 185.20833 L 79.37499 185.20833 L 79.37499 158.74998 L 79.37499 132.29166 L 26.458332 132.29166 L 0.0 132.29166 L 26.458332 105.83333 Q 26.458332 79.37499 79.37499 52.916664 L 132.29166 52.916664 L 132.29166 52.916664 Q 132.29166 52.916664 158.74998 26.458332 L 158.74998 26.458332 L 158.74998 26.458332 L 185.20833 26.458332 L 185.20833 26.458332 z" svg:height="3.1749997mm" draw:style-name="style-179" svg:viewBox="0.0 0.0 661.4583 317.49997" svg:width="6.614583mm" svg:x="216.69374mm" svg:y="202.93541mm"/>
          <draw:path svg:d="M 105.83333 26.458332 L 158.74998 26.458332 L 158.74998 79.37499 Q 132.29166 132.29166 105.83333 132.29166 Q 79.37499 158.74998 52.916664 158.74998 L 52.916664 158.74998 L 52.916664 158.74998 Q 52.916664 132.29166 26.458332 132.29166 L 26.458332 132.29166 L 26.458332 105.83333 Q 0.0 105.83333 0.0 105.83333 L 0.0 105.83333 L 0.0 52.916664 Q 26.458332 0.0 52.916664 0.0 Q 79.37499 0.0 105.83333 26.458332 z" svg:height="1.5874999mm" draw:style-name="style-180" svg:viewBox="0.0 0.0 158.74998 158.74998" svg:width="1.5874999mm" svg:x="139.17082mm" svg:y="217.48749mm"/>
          <draw:path svg:d="M 2883.9583 105.83333 L 2910.4165 105.83333 L 2936.8748 105.83333 L 2989.7915 105.83333 L 3148.5415 158.74998 Q 3333.7498 211.66666 3386.6665 211.66666 L 3439.5833 211.66666 L 3466.0415 238.12498 L 3518.9583 264.5833 L 3518.9583 264.5833 L 3518.9583 264.5833 L 3492.4998 264.5833 L 3492.4998 264.5833 L 3413.1248 291.04166 L 3333.7498 317.49997 L 3307.2915 317.49997 L 3280.8333 317.49997 L 3095.6248 317.49997 Q 2910.4165 317.49997 2883.9583 317.49997 Q 2883.9583 317.49997 2619.3748 317.49997 L 2328.3333 317.49997 L 2301.875 317.49997 Q 2275.4165 370.41666 2301.875 370.41666 Q 2354.7915 370.41666 2407.7083 396.87497 L 2487.0833 423.3333 L 2487.0833 423.3333 L 2513.5415 423.3333 L 2513.5415 449.79166 L 2513.5415 476.24997 L 2407.7083 476.24997 L 2328.3333 476.24997 L 1825.6249 476.24997 L 1322.9166 476.24997 L 1322.9166 476.24997 Q 1322.9166 476.24997 1058.3333 423.3333 Q 793.74994 370.41666 529.1666 370.41666 L 264.5833 343.9583 L 264.5833 317.49997 L 264.5833 291.04166 L 343.9583 291.04166 L 423.3333 264.5833 L 423.3333 264.5833 L 449.79166 264.5833 L 449.79166 264.5833 L 449.79166 264.5833 L 423.3333 238.12498 L 396.87497 211.66666 L 396.87497 211.66666 L 396.87497 211.66666 L 370.41666 211.66666 L 370.41666 211.66666 L 238.12498 185.20833 L 132.29166 158.74998 L 79.37499 158.74998 L 52.916664 158.74998 L 26.458332 132.29166 L 0.0 132.29166 L 0.0 105.83333 L 0.0 79.37499 L 291.04166 79.37499 Q 582.0833 105.83333 634.99994 105.83333 L 687.9166 105.83333 L 687.9166 105.83333 L 687.9166 105.83333 L 978.95825 105.83333 Q 1243.5416 105.83333 1402.2916 52.916664 Q 1534.5833 0.0 1878.5416 0.0 Q 2196.0415 0.0 2513.5415 52.916664 Q 2831.0415 105.83333 2883.9583 105.83333 z M 1402.2916 396.87497 L 1402.2916 396.87497 L 1455.2083 343.9583 Q 1508.1249 264.5833 1613.9583 238.12498 Q 1746.2499 211.66666 1825.6249 211.66666 Q 1878.5416 238.12498 1799.1666 264.5833 Q 1693.3333 317.49997 1666.8749 370.41666 Q 1640.4166 423.3333 1508.1249 423.3333 Q 1402.2916 423.3333 1402.2916 396.87497 z" svg:height="4.7625mm" draw:style-name="style-181" svg:viewBox="0.0 0.0 3518.9583 476.24997" svg:width="35.189583mm" svg:x="78.581245mm" svg:y="37.57083mm"/>
          <draw:path svg:d="M 52.916664 26.458332 L 52.916664 0.0 L 1322.9166 0.0 L 2592.9165 0.0 L 3439.5833 0.0 Q 4286.25 26.458332 5027.083 26.458332 L 5767.9165 26.458332 L 5767.9165 211.66666 Q 5767.9165 396.87497 5794.3745 1190.6249 L 5794.3745 1984.3749 L 5767.9165 1984.3749 L 5741.458 1984.3749 L 5741.458 2010.8333 Q 5714.9995 2010.8333 5714.9995 2037.2915 Q 5714.9995 2090.2083 5662.083 2090.2083 Q 5582.708 2090.2083 5582.708 2037.2915 Q 5582.708 2010.8333 5503.333 1984.3749 Q 5423.958 1984.3749 5423.958 1957.9165 Q 5423.958 1931.4583 5371.0415 1931.4583 L 5318.1245 1931.4583 L 5318.1245 1878.5416 L 5344.583 1852.0833 L 5344.583 1825.6249 L 5344.583 1799.1666 L 5371.0415 1799.1666 L 5371.0415 1772.7083 L 5318.1245 1772.7083 L 5265.208 1772.7083 L 5132.9165 1799.1666 L 4974.1665 1799.1666 L 4974.1665 1799.1666 Q 4947.708 1772.7083 4709.583 1825.6249 L 4497.9165 1878.5416 L 4445.0 1878.5416 Q 4392.083 1878.5416 4127.5 1799.1666 L 3836.4583 1746.2499 L 3862.9165 1746.2499 Q 3889.3748 1719.7916 3915.833 1693.3333 Q 3915.833 1666.8749 3809.9998 1613.9583 Q 3704.1665 1561.0416 3704.1665 1534.5833 Q 3704.1665 1508.1249 3757.0833 1508.1249 Q 3836.4583 1508.1249 3704.1665 1428.7499 Q 3571.8748 1375.8333 3571.8748 1402.2916 Q 3571.8748 1428.7499 3545.4165 1428.7499 Q 3518.9583 1428.7499 3545.4165 1402.2916 L 3545.4165 1349.3749 L 3571.8748 1349.3749 L 3571.8748 1349.3749 L 3598.3333 1322.9166 L 3651.2498 1296.4583 L 3651.2498 1296.4583 L 3651.2498 1296.4583 L 3704.1665 1243.5416 Q 3757.0833 1164.1666 3730.6248 1137.7083 Q 3704.1665 1137.7083 3704.1665 1111.25 L 3730.6248 1111.25 L 3862.9165 1111.25 Q 4021.6665 1084.7916 4021.6665 1084.7916 L 4048.1248 1084.7916 L 4048.1248 1058.3333 L 4048.1248 1031.875 L 4180.4165 1031.875 L 4339.1665 1031.875 L 4365.625 1005.4166 L 4392.083 978.95825 L 4392.083 978.95825 L 4392.083 978.95825 L 4418.5415 978.95825 L 4418.5415 978.95825 L 4445.0 952.49994 L 4471.458 926.0416 L 4471.458 926.0416 L 4497.9165 926.0416 L 4497.9165 926.0416 L 4497.9165 899.5833 L 4471.458 899.5833 L 4471.458 873.12494 L 4233.333 873.12494 Q 4021.6665 873.12494 3968.7498 899.5833 L 3889.3748 926.0416 L 3757.0833 926.0416 Q 3624.7915 926.0416 3386.6665 952.49994 L 3174.9998 952.49994 L 3174.9998 926.0416 L 3174.9998 926.0416 L 3148.5415 926.0416 L 3148.5415 926.0416 L 3148.5415 899.5833 L 3122.0833 899.5833 L 3122.0833 899.5833 L 3122.0833 873.12494 L 3069.1665 873.12494 L 2989.7915 873.12494 L 2989.7915 846.6666 L 3016.2498 846.6666 L 3016.2498 820.2083 Q 3016.2498 820.2083 2989.7915 820.2083 L 2989.7915 820.2083 L 3069.1665 793.74994 L 3122.0833 793.74994 L 3122.0833 767.2916 L 3122.0833 740.8333 L 3069.1665 740.8333 L 3042.7083 714.37494 L 3016.2498 714.37494 Q 2989.7915 714.37494 2857.4998 714.37494 Q 2751.6665 714.37494 2645.8333 687.9166 L 2539.9998 661.4583 L 2539.9998 661.4583 L 2539.9998 661.4583 L 2487.0833 634.99994 L 2460.6248 634.99994 L 2460.6248 608.5416 L 2434.1665 582.0833 L 2434.1665 582.0833 L 2434.1665 555.625 L 2434.1665 555.625 L 2434.1665 555.625 L 2460.6248 529.1666 L 2460.6248 502.7083 L 2487.0833 502.7083 Q 2539.9998 529.1666 2539.9998 555.625 L 2539.9998 582.0833 L 2566.4583 582.0833 L 2592.9165 555.625 L 2592.9165 555.625 L 2592.9165 555.625 L 2566.4583 529.1666 L 2539.9998 502.7083 L 2539.9998 502.7083 L 2539.9998 502.7083 L 2487.0833 476.24997 Q 2434.1665 449.79166 2407.7083 449.79166 Q 2381.2498 449.79166 2328.3333 449.79166 Q 2301.875 449.79166 2301.875 423.3333 Q 2301.875 396.87497 2222.5 423.3333 Q 2169.5833 449.79166 1852.0833 449.79166 Q 1561.0416 476.24997 1561.0416 449.79166 Q 1534.5833 423.3333 1534.5833 449.79166 Q 1534.5833 476.24997 1508.1249 449.79166 Q 1481.6666 423.3333 1455.2083 396.87497 Q 1402.2916 396.87497 1269.9999 396.87497 Q 1137.7083 396.87497 899.5833 317.49997 Q 634.99994 264.5833 634.99994 238.12498 Q 634.99994 211.66666 529.1666 185.20833 Q 423.3333 185.20833 370.41666 238.12498 Q 343.9583 317.49997 264.5833 317.49997 L 211.66666 291.04166 L 211.66666 291.04166 L 211.66666 291.04166 L 211.66666 291.04166 L 211.66666 264.5833 L 211.66666 238.12498 L 211.66666 211.66666 L 185.20833 211.66666 L 185.20833 185.20833 L 185.20833 185.20833 L 158.74998 185.20833 L 158.74998 185.20833 L 158.74998 185.20833 L 158.74998 158.74998 L 158.74998 158.74998 L 132.29166 158.74998 L 132.29166 132.29166 L 132.29166 132.29166 L 105.83333 132.29166 L 105.83333 132.29166 Q 105.83333 132.29166 52.916664 105.83333 L 0.0 79.37499 L 0.0 79.37499 Q 0.0 52.916664 26.458332 26.458332 L 26.458332 26.458332 L 26.458332 26.458332 Q 52.916664 26.458332 52.916664 26.458332 z" svg:height="20.902082mm" draw:style-name="style-182" svg:viewBox="0.0 0.0 5794.3745 2090.2083" svg:width="57.94375mm" svg:x="205.84583mm" svg:y="31.485415mm"/>
          <draw:path svg:d="M 978.95825 132.29166 L 1005.4166 158.74998 L 1005.4166 211.66666 L 1005.4166 264.5833 L 1058.3333 555.625 Q 1111.25 820.2083 1111.25 846.6666 L 1111.25 873.12494 L 1111.25 873.12494 Q 1084.7916 873.12494 1058.3333 952.49994 Q 1058.3333 1005.4166 952.49994 1005.4166 Q 820.2083 1031.875 687.9166 1058.3333 L 529.1666 1084.7916 L 529.1666 1084.7916 Q 529.1666 1084.7916 423.3333 978.95825 L 317.49997 846.6666 L 317.49997 820.2083 L 317.49997 793.74994 L 291.04166 793.74994 L 291.04166 820.2083 L 291.04166 820.2083 Q 264.5833 820.2083 264.5833 793.74994 L 264.5833 767.2916 L 238.12498 767.2916 L 211.66666 767.2916 L 211.66666 793.74994 L 211.66666 793.74994 L 185.20833 793.74994 Q 185.20833 820.2083 158.74998 820.2083 L 132.29166 820.2083 L 132.29166 767.2916 Q 158.74998 714.37494 158.74998 687.9166 Q 158.74998 661.4583 52.916664 582.0833 Q -26.458332 502.7083 0.0 476.24997 L 0.0 476.24997 L 26.458332 476.24997 L 52.916664 476.24997 L 52.916664 449.79166 L 52.916664 423.3333 L 52.916664 370.41666 Q 52.916664 317.49997 52.916664 291.04166 Q 52.916664 264.5833 79.37499 264.5833 Q 105.83333 264.5833 105.83333 238.12498 Q 105.83333 211.66666 132.29166 211.66666 Q 158.74998 211.66666 132.29166 132.29166 L 105.83333 79.37499 L 158.74998 79.37499 Q 211.66666 52.916664 238.12498 26.458332 Q 264.5833 26.458332 264.5833 79.37499 Q 264.5833 105.83333 291.04166 79.37499 Q 317.49997 79.37499 343.9583 52.916664 Q 343.9583 26.458332 423.3333 52.916664 Q 529.1666 79.37499 687.9166 0.0 Q 873.12494 -52.916664 926.0416 26.458332 Q 952.49994 79.37499 978.95825 132.29166 z" svg:height="10.847916mm" draw:style-name="style-183" svg:viewBox="0.0 0.0 1111.25 1084.7916" svg:width="11.112499mm" svg:x="168.80415mm" svg:y="110.331245mm"/>
          <draw:path svg:d="M 449.79166 0.0 L 449.79166 0.0 L 423.3333 132.29166 Q 396.87497 264.5833 291.04166 291.04166 Q 158.74998 291.04166 132.29166 317.49997 L 105.83333 317.49997 L 79.37499 317.49997 Q 79.37499 291.04166 79.37499 291.04166 Q 79.37499 291.04166 79.37499 264.5833 Q 79.37499 238.12498 26.458332 211.66666 Q -26.458332 185.20833 0.0 158.74998 Q 26.458332 132.29166 26.458332 79.37499 L 52.916664 26.458332 L 238.12498 26.458332 Q 423.3333 26.458332 423.3333 0.0 Q 449.79166 0.0 449.79166 0.0 z" svg:height="3.1749997mm" draw:style-name="style-184" svg:viewBox="0.0 0.0 449.79166 317.49997" svg:width="4.497916mm" svg:x="38.364582mm" svg:y="170.65623mm"/>
          <draw:path svg:d="M 185.20833 52.916664 L 370.41666 0.0 L 370.41666 0.0 L 370.41666 0.0 L 370.41666 26.458332 L 396.87497 26.458332 L 396.87497 52.916664 L 396.87497 52.916664 L 343.9583 79.37499 Q 291.04166 105.83333 264.5833 132.29166 Q 264.5833 158.74998 211.66666 185.20833 Q 185.20833 211.66666 158.74998 211.66666 L 158.74998 238.12498 L 158.74998 291.04166 Q 158.74998 343.9583 79.37499 343.9583 Q 26.458332 343.9583 0.0 238.12498 Q -26.458332 132.29166 185.20833 52.916664 z" svg:height="3.439583mm" draw:style-name="style-185" svg:viewBox="0.0 0.0 396.87497 343.9583" svg:width="3.9687498mm" svg:x="71.17291mm" svg:y="153.45833mm"/>
          <draw:path svg:d="M 343.9583 52.916664 L 343.9583 0.0 L 423.3333 0.0 Q 476.24997 0.0 529.1666 26.458332 L 555.625 26.458332 L 555.625 26.458332 Q 555.625 52.916664 582.0833 52.916664 L 582.0833 52.916664 L 582.0833 52.916664 Q 582.0833 52.916664 582.0833 79.37499 L 608.5416 79.37499 L 661.4583 105.83333 Q 714.37494 158.74998 767.2916 158.74998 L 820.2083 158.74998 L 793.74994 158.74998 Q 767.2916 185.20833 767.2916 291.04166 Q 767.2916 396.87497 793.74994 396.87497 Q 820.2083 396.87497 793.74994 529.1666 Q 740.8333 661.4583 740.8333 687.9166 L 740.8333 714.37494 L 740.8333 740.8333 Q 740.8333 767.2916 687.9166 793.74994 Q 661.4583 793.74994 661.4583 846.6666 Q 661.4583 873.12494 634.99994 873.12494 Q 608.5416 846.6666 582.0833 873.12494 Q 529.1666 899.5833 476.24997 952.49994 Q 396.87497 978.95825 396.87497 1058.3333 L 370.41666 1111.25 L 370.41666 1111.25 L 370.41666 1111.25 L 370.41666 1137.7083 L 370.41666 1137.7083 L 343.9583 1164.1666 L 317.49997 1190.6249 L 317.49997 1217.0833 L 317.49997 1269.9999 L 317.49997 1269.9999 L 291.04166 1269.9999 L 264.5833 1269.9999 L 264.5833 1269.9999 L 264.5833 1243.5416 L 264.5833 1217.0833 L 238.12498 1217.0833 L 238.12498 1217.0833 L 238.12498 1190.6249 L 211.66666 1190.6249 L 211.66666 1190.6249 L 211.66666 1164.1666 L 211.66666 1164.1666 L 211.66666 1164.1666 L 185.20833 1164.1666 L 185.20833 1164.1666 L 185.20833 1137.7083 L 158.74998 1137.7083 L 158.74998 1137.7083 L 158.74998 1111.25 L 158.74998 1111.25 L 158.74998 1111.25 L 132.29166 1111.25 L 132.29166 1111.25 L 132.29166 1084.7916 L 105.83333 1084.7916 L 105.83333 1084.7916 L 105.83333 1058.3333 L 105.83333 1058.3333 Q 105.83333 1058.3333 105.83333 1031.875 Q 105.83333 1005.4166 158.74998 952.49994 Q 211.66666 899.5833 211.66666 793.74994 Q 185.20833 687.9166 158.74998 687.9166 Q 132.29166 687.9166 105.83333 608.5416 Q 105.83333 555.625 79.37499 555.625 Q 52.916664 529.1666 26.458332 502.7083 L 0.0 449.79166 L 52.916664 423.3333 Q 79.37499 423.3333 79.37499 370.41666 Q 79.37499 291.04166 105.83333 264.5833 Q 105.83333 264.5833 105.83333 211.66666 Q 79.37499 185.20833 158.74998 158.74998 Q 264.5833 158.74998 317.49997 132.29166 Q 370.41666 105.83333 370.41666 105.83333 Q 396.87497 105.83333 370.41666 79.37499 Q 343.9583 79.37499 343.9583 52.916664 z" svg:height="12.699999mm" draw:style-name="style-186" svg:viewBox="0.0 0.0 820.2083 1269.9999" svg:width="8.202083mm" svg:x="241.29999mm" svg:y="102.658325mm"/>
          <draw:path svg:d="M 370.41666 26.458332 L 502.7083 0.0 L 529.1666 0.0 L 529.1666 0.0 L 529.1666 0.0 Q 529.1666 26.458332 476.24997 26.458332 L 449.79166 79.37499 L 502.7083 79.37499 L 555.625 79.37499 L 555.625 105.83333 L 582.0833 105.83333 L 608.5416 211.66666 Q 661.4583 317.49997 687.9166 317.49997 Q 714.37494 343.9583 740.8333 343.9583 L 740.8333 343.9583 L 740.8333 343.9583 L 740.8333 343.9583 L 767.2916 370.41666 L 793.74994 396.87497 L 793.74994 396.87497 L 793.74994 396.87497 L 820.2083 396.87497 L 820.2083 396.87497 L 820.2083 423.3333 L 846.6666 423.3333 L 846.6666 423.3333 L 846.6666 449.79166 L 846.6666 449.79166 L 846.6666 449.79166 L 873.12494 449.79166 L 873.12494 449.79166 L 873.12494 476.24997 L 899.5833 476.24997 L 899.5833 502.7083 L 899.5833 529.1666 L 873.12494 529.1666 L 873.12494 555.625 L 873.12494 555.625 L 846.6666 555.625 L 846.6666 555.625 L 846.6666 555.625 L 846.6666 582.0833 L 846.6666 582.0833 L 873.12494 582.0833 Q 873.12494 608.5416 899.5833 608.5416 L 899.5833 608.5416 L 899.5833 661.4583 Q 926.0416 714.37494 952.49994 740.8333 L 1005.4166 767.2916 L 1058.3333 767.2916 L 1111.25 767.2916 L 1111.25 767.2916 Q 1137.7083 767.2916 1137.7083 793.74994 L 1111.25 793.74994 L 1111.25 820.2083 L 1111.25 820.2083 L 1164.1666 978.95825 Q 1190.6249 1137.7083 1217.0833 1137.7083 Q 1243.5416 1137.7083 1243.5416 1190.6249 Q 1217.0833 1217.0833 1217.0833 1269.9999 L 1217.0833 1322.9166 L 1164.1666 1322.9166 L 1137.7083 1349.3749 L 1137.7083 1349.3749 L 1164.1666 1349.3749 L 1164.1666 1349.3749 L 1164.1666 1349.3749 L 1164.1666 1375.8333 L 1190.6249 1375.8333 L 1190.6249 1375.8333 L 1217.0833 1375.8333 L 1217.0833 1375.8333 L 1217.0833 1402.2916 L 1296.4583 1375.8333 Q 1375.8333 1349.3749 1428.7499 1349.3749 L 1481.6666 1349.3749 L 1481.6666 1402.2916 L 1481.6666 1428.7499 L 1455.2083 1455.2083 Q 1428.7499 1481.6666 1428.7499 1508.1249 L 1428.7499 1534.5833 L 1428.7499 1534.5833 Q 1428.7499 1534.5833 1402.2916 1561.0416 L 1402.2916 1561.0416 L 1402.2916 1666.8749 Q 1428.7499 1746.2499 1428.7499 1825.6249 L 1428.7499 1931.4583 L 1402.2916 1931.4583 Q 1375.8333 1957.9165 1375.8333 1984.3749 Q 1349.3749 1984.3749 1349.3749 2010.8333 L 1375.8333 2010.8333 L 1375.8333 2090.2083 Q 1375.8333 2143.125 1349.3749 2143.125 Q 1322.9166 2169.5833 1322.9166 2196.0415 L 1322.9166 2196.0415 L 1322.9166 2196.0415 Q 1322.9166 2196.0415 1296.4583 2196.0415 L 1296.4583 2222.5 L 1269.9999 2301.875 Q 1217.0833 2407.7083 1217.0833 2407.7083 L 1217.0833 2434.1665 L 1217.0833 2434.1665 Q 1217.0833 2460.6248 1217.0833 2460.6248 Q 1190.6249 2460.6248 1111.25 2487.0833 L 1031.875 2513.5415 L 1031.875 2487.0833 Q 1005.4166 2487.0833 1005.4166 2487.0833 L 1005.4166 2487.0833 L 1005.4166 2487.0833 Q 1005.4166 2460.6248 952.49994 2487.0833 L 926.0416 2487.0833 L 899.5833 2487.0833 Q 899.5833 2460.6248 873.12494 2460.6248 Q 846.6666 2407.7083 740.8333 2407.7083 Q 661.4583 2407.7083 661.4583 2381.2498 Q 661.4583 2354.7915 634.99994 2354.7915 Q 608.5416 2354.7915 529.1666 2222.5 Q 449.79166 2116.6665 423.3333 2116.6665 Q 396.87497 2116.6665 370.41666 2010.8333 Q 370.41666 1904.9999 370.41666 1772.7083 Q 370.41666 1613.9583 317.49997 1508.1249 Q 317.49997 1428.7499 238.12498 1349.3749 Q 185.20833 1243.5416 158.74998 1243.5416 Q 132.29166 1243.5416 105.83333 1190.6249 Q 105.83333 1164.1666 79.37499 1164.1666 Q 52.916664 1137.7083 52.916664 1111.25 L 26.458332 1084.7916 L 26.458332 1084.7916 Q 0.0 1058.3333 0.0 1058.3333 L 0.0 1058.3333 L 0.0 1031.875 L 0.0 978.95825 L 26.458332 978.95825 L 26.458332 978.95825 L 26.458332 952.49994 L 52.916664 952.49994 L 52.916664 926.0416 Q 52.916664 899.5833 132.29166 820.2083 Q 211.66666 714.37494 264.5833 714.37494 Q 291.04166 714.37494 291.04166 661.4583 L 317.49997 608.5416 L 291.04166 608.5416 Q 291.04166 608.5416 264.5833 634.99994 Q 264.5833 661.4583 238.12498 608.5416 Q 211.66666 555.625 185.20833 529.1666 Q 158.74998 502.7083 185.20833 291.04166 Q 211.66666 52.916664 370.41666 26.458332 z" svg:height="25.135416mm" draw:style-name="style-187" svg:viewBox="0.0 0.0 1481.6666 2513.5415" svg:width="14.816666mm" svg:x="98.424995mm" svg:y="118.79791mm"/>
          <draw:path svg:d="M 396.87497 0.0 L 423.3333 0.0 L 423.3333 52.916664 Q 423.3333 132.29166 449.79166 105.83333 Q 476.24997 105.83333 502.7083 132.29166 L 502.7083 158.74998 L 476.24997 158.74998 Q 476.24997 185.20833 476.24997 185.20833 L 476.24997 185.20833 L 449.79166 185.20833 Q 423.3333 185.20833 370.41666 264.5833 L 317.49997 317.49997 L 291.04166 317.49997 L 291.04166 343.9583 L 291.04166 343.9583 L 264.5833 343.9583 L 264.5833 343.9583 L 264.5833 343.9583 L 211.66666 343.9583 L 185.20833 343.9583 L 185.20833 343.9583 L 185.20833 343.9583 L 105.83333 343.9583 Q 26.458332 343.9583 26.458332 317.49997 L 26.458332 291.04166 L 26.458332 291.04166 Q 52.916664 291.04166 26.458332 264.5833 L 26.458332 238.12498 L 26.458332 238.12498 L 0.0 238.12498 L 0.0 211.66666 Q -26.458332 185.20833 26.458332 158.74998 Q 52.916664 158.74998 79.37499 132.29166 Q 105.83333 132.29166 105.83333 105.83333 L 132.29166 105.83333 L 132.29166 105.83333 Q 158.74998 105.83333 158.74998 79.37499 L 158.74998 79.37499 L 185.20833 52.916664 Q 211.66666 26.458332 211.66666 26.458332 L 211.66666 26.458332 L 291.04166 26.458332 Q 370.41666 26.458332 396.87497 0.0 z" svg:height="3.439583mm" draw:style-name="style-188" svg:viewBox="0.0 0.0 502.7083 343.9583" svg:width="5.027083mm" svg:x="231.775mm" svg:y="101.86458mm"/>
          <draw:path svg:d="M 211.66666 0.0 L 291.04166 0.0 L 291.04166 52.916664 Q 317.49997 132.29166 317.49997 158.74998 Q 343.9583 158.74998 370.41666 185.20833 L 370.41666 185.20833 L 370.41666 211.66666 Q 370.41666 238.12498 343.9583 238.12498 Q 317.49997 238.12498 317.49997 317.49997 Q 317.49997 423.3333 291.04166 423.3333 L 291.04166 423.3333 L 291.04166 370.41666 Q 264.5833 291.04166 264.5833 291.04166 Q 264.5833 264.5833 211.66666 370.41666 Q 158.74998 476.24997 105.83333 476.24997 L 79.37499 476.24997 L 52.916664 502.7083 Q 26.458332 529.1666 0.0 529.1666 L 0.0 529.1666 L 0.0 529.1666 Q 0.0 502.7083 0.0 423.3333 L 52.916664 370.41666 L 52.916664 343.9583 Q 52.916664 317.49997 26.458332 317.49997 L 0.0 291.04166 L 26.458332 291.04166 Q 52.916664 264.5833 52.916664 264.5833 Q 79.37499 264.5833 105.83333 158.74998 L 105.83333 79.37499 L 132.29166 52.916664 Q 158.74998 0.0 211.66666 0.0 z" svg:height="5.2916665mm" draw:style-name="style-189" svg:viewBox="0.0 0.0 370.41666 529.1666" svg:width="3.7041664mm" svg:x="125.41249mm" svg:y="177.27083mm"/>
          <draw:path svg:d="M 1269.9999 105.83333 L 1269.9999 105.83333 L 1269.9999 105.83333 Q 1269.9999 105.83333 1243.5416 132.29166 L 1217.0833 158.74998 L 1217.0833 158.74998 L 1217.0833 185.20833 L 1164.1666 185.20833 Q 1084.7916 185.20833 1058.3333 211.66666 L 1031.875 264.5833 L 1031.875 238.12498 Q 1031.875 211.66666 978.95825 211.66666 L 926.0416 238.12498 L 926.0416 211.66666 Q 926.0416 158.74998 846.6666 158.74998 Q 793.74994 185.20833 740.8333 238.12498 Q 740.8333 291.04166 714.37494 423.3333 Q 687.9166 582.0833 687.9166 634.99994 L 687.9166 687.9166 L 714.37494 687.9166 Q 740.8333 687.9166 740.8333 714.37494 Q 740.8333 740.8333 767.2916 740.8333 L 793.74994 740.8333 L 793.74994 740.8333 Q 793.74994 740.8333 740.8333 740.8333 Q 687.9166 740.8333 687.9166 714.37494 Q 661.4583 687.9166 634.99994 714.37494 Q 634.99994 740.8333 608.5416 740.8333 Q 582.0833 740.8333 582.0833 767.2916 L 582.0833 793.74994 L 582.0833 793.74994 Q 555.625 793.74994 529.1666 767.2916 L 529.1666 767.2916 L 529.1666 767.2916 Q 529.1666 740.8333 502.7083 740.8333 Q 476.24997 740.8333 476.24997 687.9166 Q 476.24997 608.5416 449.79166 608.5416 L 423.3333 608.5416 L 423.3333 582.0833 L 423.3333 555.625 L 396.87497 555.625 L 370.41666 582.0833 L 370.41666 582.0833 L 370.41666 582.0833 L 343.9583 555.625 L 343.9583 529.1666 L 370.41666 529.1666 L 370.41666 529.1666 L 370.41666 502.7083 L 370.41666 502.7083 L 370.41666 502.7083 L 396.87497 476.24997 L 396.87497 476.24997 Q 423.3333 476.24997 396.87497 423.3333 Q 396.87497 396.87497 423.3333 396.87497 Q 449.79166 396.87497 476.24997 423.3333 Q 476.24997 476.24997 502.7083 370.41666 L 529.1666 291.04166 L 529.1666 211.66666 L 529.1666 158.74998 L 529.1666 158.74998 L 529.1666 158.74998 L 423.3333 158.74998 Q 343.9583 158.74998 317.49997 185.20833 L 291.04166 211.66666 L 264.5833 211.66666 Q 264.5833 185.20833 238.12498 211.66666 L 238.12498 264.5833 L 211.66666 264.5833 L 185.20833 264.5833 L 185.20833 238.12498 L 211.66666 211.66666 L 211.66666 211.66666 L 211.66666 211.66666 L 211.66666 185.20833 L 211.66666 185.20833 L 185.20833 185.20833 L 185.20833 185.20833 L 185.20833 158.74998 L 185.20833 132.29166 L 158.74998 132.29166 L 105.83333 105.83333 L 105.83333 105.83333 L 105.83333 105.83333 L 79.37499 105.83333 L 79.37499 105.83333 L 52.916664 105.83333 L 0.0 105.83333 L 0.0 79.37499 L 0.0 79.37499 L 26.458332 79.37499 L 26.458332 52.916664 L 132.29166 52.916664 Q 264.5833 26.458332 264.5833 26.458332 L 264.5833 26.458332 L 423.3333 0.0 Q 608.5416 0.0 899.5833 0.0 Q 1217.0833 52.916664 1243.5416 52.916664 Q 1269.9999 79.37499 1269.9999 105.83333 z" svg:height="7.9374995mm" draw:style-name="style-190" svg:viewBox="0.0 0.0 1269.9999 793.74994" svg:width="12.699999mm" svg:x="44.449997mm" svg:y="108.479164mm"/>
          <draw:path svg:d="M 26.458332 158.74998 L 26.458332 0.0 L 26.458332 0.0 Q 52.916664 0.0 52.916664 105.83333 L 52.916664 211.66666 L 79.37499 211.66666 L 79.37499 211.66666 L 79.37499 185.20833 L 105.83333 185.20833 L 105.83333 105.83333 L 105.83333 52.916664 L 132.29166 105.83333 L 158.74998 158.74998 L 158.74998 158.74998 L 158.74998 158.74998 L 158.74998 132.29166 L 158.74998 132.29166 L 185.20833 105.83333 Q 211.66666 52.916664 211.66666 52.916664 L 211.66666 52.916664 L 211.66666 608.5416 L 211.66666 1164.1666 L 211.66666 2592.9165 L 211.66666 3995.208 L 211.66666 4815.4165 L 211.66666 5609.1665 L 211.66666 5609.1665 L 211.66666 5609.1665 L 185.20833 5503.333 L 158.74998 5371.0415 L 158.74998 5344.583 Q 158.74998 5291.6665 105.83333 5291.6665 Q 79.37499 5291.6665 52.916664 5318.1245 Q 52.916664 5344.583 26.458332 5344.583 L 0.0 5344.583 L 0.0 5318.1245 Q 0.0 5291.6665 0.0 3333.7498 L 0.0 1375.8333 L 0.0 846.6666 Q 0.0 343.9583 26.458332 158.74998 z" svg:height="56.091663mm" draw:style-name="style-191" svg:viewBox="0.0 0.0 211.66666 5609.1665" svg:width="2.1166666mm" svg:x="29.104166mm" svg:y="99.48333mm"/>
          <draw:path svg:d="M 26.458332 0.0 L 52.916664 0.0 L 158.74998 26.458332 Q 264.5833 52.916664 264.5833 79.37499 Q 264.5833 105.83333 291.04166 105.83333 Q 317.49997 105.83333 343.9583 132.29166 L 343.9583 132.29166 L 343.9583 132.29166 Q 343.9583 105.83333 343.9583 105.83333 L 370.41666 105.83333 L 396.87497 105.83333 L 396.87497 105.83333 L 396.87497 105.83333 L 396.87497 132.29166 L 396.87497 158.74998 Q 396.87497 158.74998 396.87497 211.66666 Q 396.87497 264.5833 317.49997 317.49997 L 238.12498 343.9583 L 238.12498 317.49997 Q 238.12498 317.49997 211.66666 317.49997 L 211.66666 317.49997 L 185.20833 317.49997 Q 158.74998 317.49997 185.20833 264.5833 Q 185.20833 238.12498 132.29166 158.74998 Q 79.37499 105.83333 52.916664 105.83333 Q 26.458332 132.29166 0.0 79.37499 Q -26.458332 26.458332 26.458332 0.0 z" svg:height="3.439583mm" draw:style-name="style-192" svg:viewBox="0.0 0.0 396.87497 343.9583" svg:width="3.9687498mm" svg:x="161.66042mm" svg:y="96.30833mm"/>
          <draw:path svg:d="M 343.9583 0.0 L 370.41666 26.458332 L 370.41666 26.458332 Q 396.87497 52.916664 396.87497 26.458332 L 396.87497 26.458332 L 423.3333 52.916664 Q 423.3333 52.916664 449.79166 79.37499 L 476.24997 105.83333 L 476.24997 105.83333 L 476.24997 105.83333 L 476.24997 132.29166 L 476.24997 132.29166 L 502.7083 158.74998 Q 529.1666 185.20833 529.1666 264.5833 Q 529.1666 370.41666 529.1666 396.87497 Q 529.1666 423.3333 582.0833 476.24997 Q 608.5416 476.24997 608.5416 502.7083 L 634.99994 502.7083 L 634.99994 502.7083 L 634.99994 529.1666 L 634.99994 529.1666 L 634.99994 529.1666 L 661.4583 555.625 L 687.9166 582.0833 L 687.9166 608.5416 L 687.9166 634.99994 L 661.4583 634.99994 L 634.99994 634.99994 L 634.99994 608.5416 L 634.99994 608.5416 L 608.5416 608.5416 L 608.5416 582.0833 L 608.5416 582.0833 L 582.0833 582.0833 L 582.0833 582.0833 L 582.0833 582.0833 L 555.625 555.625 Q 529.1666 529.1666 476.24997 529.1666 L 449.79166 502.7083 L 423.3333 502.7083 Q 423.3333 476.24997 423.3333 476.24997 Q 396.87497 476.24997 264.5833 423.3333 L 132.29166 423.3333 L 105.83333 423.3333 L 105.83333 423.3333 L 105.83333 396.87497 L 105.83333 396.87497 L 79.37499 396.87497 L 79.37499 370.41666 L 52.916664 370.41666 L 0.0 370.41666 L 0.0 343.9583 L 0.0 317.49997 L 26.458332 317.49997 L 52.916664 317.49997 L 52.916664 291.04166 L 52.916664 291.04166 L 52.916664 291.04166 L 79.37499 264.5833 L 79.37499 264.5833 L 105.83333 264.5833 L 105.83333 264.5833 L 105.83333 264.5833 L 105.83333 238.12498 L 105.83333 238.12498 L 132.29166 211.66666 L 158.74998 185.20833 L 158.74998 185.20833 L 158.74998 158.74998 L 185.20833 158.74998 Q 211.66666 158.74998 264.5833 132.29166 Q 291.04166 105.83333 317.49997 52.916664 Q 317.49997 0.0 343.9583 0.0 z" svg:height="6.3499994mm" draw:style-name="style-193" svg:viewBox="0.0 0.0 687.9166 634.99994" svg:width="6.879166mm" svg:x="31.749998mm" svg:y="142.34583mm"/>
          <draw:path svg:d="M 264.5833 52.916664 L 264.5833 132.29166 L 264.5833 132.29166 Q 238.12498 132.29166 238.12498 158.74998 L 238.12498 158.74998 L 264.5833 317.49997 Q 291.04166 476.24997 264.5833 529.1666 Q 238.12498 582.0833 238.12498 608.5416 L 264.5833 608.5416 L 264.5833 634.99994 Q 264.5833 687.9166 238.12498 687.9166 Q 211.66666 687.9166 158.74998 714.37494 L 105.83333 714.37494 L 105.83333 714.37494 L 105.83333 687.9166 L 52.916664 687.9166 Q 0.0 687.9166 0.0 661.4583 L 26.458332 634.99994 L 26.458332 634.99994 L 26.458332 634.99994 L 26.458332 608.5416 L 26.458332 608.5416 L 52.916664 582.0833 Q 79.37499 529.1666 105.83333 317.49997 Q 132.29166 132.29166 185.20833 52.916664 L 211.66666 0.0 L 238.12498 0.0 Q 264.5833 -26.458332 264.5833 52.916664 z" svg:height="7.1437497mm" draw:style-name="style-194" svg:viewBox="0.0 0.0 264.5833 714.37494" svg:width="2.6458333mm" svg:x="49.47708mm" svg:y="119.06249mm"/>
          <draw:path svg:d="M 158.74998 0.0 L 185.20833 0.0 L 185.20833 0.0 L 185.20833 0.0 L 238.12498 0.0 L 264.5833 0.0 L 502.7083 26.458332 Q 714.37494 52.916664 793.74994 52.916664 Q 873.12494 79.37499 926.0416 52.916664 Q 952.49994 0.0 1084.7916 0.0 Q 1243.5416 0.0 1322.9166 52.916664 Q 1402.2916 52.916664 1428.7499 52.916664 L 1455.2083 52.916664 L 1455.2083 105.83333 Q 1455.2083 158.74998 1508.1249 185.20833 Q 1561.0416 238.12498 1534.5833 264.5833 Q 1508.1249 264.5833 1508.1249 264.5833 L 1508.1249 264.5833 L 1455.2083 238.12498 Q 1428.7499 238.12498 1428.7499 317.49997 Q 1402.2916 370.41666 1402.2916 370.41666 L 1402.2916 370.41666 L 1402.2916 396.87497 L 1402.2916 396.87497 L 1375.8333 396.87497 L 1375.8333 423.3333 L 1375.8333 423.3333 L 1349.3749 423.3333 L 1349.3749 423.3333 L 1349.3749 423.3333 L 1349.3749 449.79166 L 1349.3749 449.79166 L 1322.9166 449.79166 L 1322.9166 476.24997 L 1322.9166 476.24997 L 1322.9166 476.24997 L 1296.4583 476.24997 Q 1269.9999 476.24997 1190.6249 449.79166 Q 1111.25 423.3333 767.2916 423.3333 Q 423.3333 423.3333 238.12498 370.41666 L 52.916664 317.49997 L 52.916664 317.49997 L 26.458332 317.49997 L 26.458332 211.66666 L 26.458332 132.29166 L 0.0 132.29166 L 0.0 105.83333 L 0.0 105.83333 L 26.458332 105.83333 L 26.458332 105.83333 L 26.458332 105.83333 L 26.458332 79.37499 L 26.458332 79.37499 L 52.916664 79.37499 L 52.916664 52.916664 L 52.916664 52.916664 L 79.37499 52.916664 L 79.37499 52.916664 L 79.37499 52.916664 L 132.29166 26.458332 Q 158.74998 0.0 158.74998 0.0 z" svg:height="4.7625mm" draw:style-name="style-195" svg:viewBox="0.0 0.0 1534.5833 476.24997" svg:width="15.345833mm" svg:x="76.993744mm" svg:y="82.02083mm"/>
          <draw:path svg:d="M 0.0 105.83333 L 0.0 0.0 L 0.0 0.0 L 0.0 0.0 L 0.0 26.458332 L 0.0 26.458332 L 26.458332 52.916664 L 52.916664 79.37499 L 52.916664 79.37499 L 52.916664 105.83333 L 52.916664 105.83333 L 52.916664 105.83333 L 79.37499 132.29166 L 105.83333 158.74998 L 105.83333 158.74998 L 105.83333 158.74998 L 105.83333 185.20833 L 105.83333 185.20833 L 185.20833 291.04166 Q 264.5833 396.87497 264.5833 476.24997 Q 264.5833 529.1666 291.04166 582.0833 L 291.04166 634.99994 L 291.04166 634.99994 L 291.04166 661.4583 L 264.5833 661.4583 Q 264.5833 687.9166 264.5833 687.9166 L 264.5833 687.9166 L 264.5833 687.9166 Q 264.5833 687.9166 238.12498 634.99994 Q 211.66666 582.0833 105.83333 423.3333 L 0.0 264.5833 L 0.0 238.12498 L 0.0 211.66666 L 0.0 105.83333 z" svg:height="6.879166mm" draw:style-name="style-196" svg:viewBox="0.0 0.0 291.04166 687.9166" svg:width="2.9104166mm" svg:x="200.55415mm" svg:y="108.479164mm"/>
          <draw:path svg:d="M 2407.7083 0.0 L 2407.7083 0.0 L 2381.2498 105.83333 Q 2381.2498 238.12498 2407.7083 238.12498 Q 2434.1665 264.5833 2698.7498 264.5833 L 2963.3333 264.5833 L 2963.3333 343.9583 Q 2963.3333 423.3333 2963.3333 582.0833 Q 2910.4165 714.37494 2857.4998 820.2083 Q 2804.5833 926.0416 2804.5833 952.49994 Q 2804.5833 952.49994 2778.1248 978.95825 L 2778.1248 1005.4166 L 2751.6665 1005.4166 L 2725.2083 1005.4166 L 2725.2083 1031.875 L 2698.7498 1058.3333 L 2698.7498 1058.3333 L 2698.7498 1058.3333 L 2698.7498 1084.7916 L 2698.7498 1084.7916 L 2672.2915 1084.7916 L 2672.2915 1111.25 L 2778.1248 1111.25 Q 2883.9583 1111.25 2910.4165 1084.7916 Q 2936.8748 1058.3333 3069.1665 1084.7916 Q 3174.9998 1111.25 3174.9998 1111.25 Q 3174.9998 1111.25 3333.7498 1111.25 L 3518.9583 1111.25 L 3518.9583 1111.25 L 3518.9583 1111.25 L 3571.8748 1137.7083 Q 3624.7915 1164.1666 3783.5415 1137.7083 Q 3942.2915 1111.25 4021.6665 1111.25 Q 4074.583 1111.25 4180.4165 1111.25 L 4259.7915 1111.25 L 4286.25 1084.7916 L 4312.708 1058.3333 L 4312.708 1058.3333 L 4339.1665 1058.3333 L 4339.1665 1031.875 L 4339.1665 1005.4166 L 4312.708 1005.4166 L 4312.708 1005.4166 L 4286.25 978.95825 L 4259.7915 952.49994 L 4259.7915 952.49994 L 4233.333 952.49994 L 4233.333 952.49994 L 4233.333 952.49994 L 4233.333 926.0416 L 4233.333 926.0416 L 4206.875 926.0416 L 4206.875 899.5833 L 4206.875 899.5833 L 4180.4165 899.5833 L 4180.4165 873.12494 Q 4180.4165 846.6666 4153.958 846.6666 L 4153.958 820.2083 L 4153.958 820.2083 Q 4180.4165 820.2083 4180.4165 793.74994 L 4180.4165 767.2916 L 4180.4165 767.2916 Q 4180.4165 740.8333 4233.333 740.8333 Q 4312.708 714.37494 4312.708 634.99994 L 4312.708 582.0833 L 4339.1665 608.5416 Q 4339.1665 634.99994 4365.625 634.99994 Q 4392.083 608.5416 4418.5415 608.5416 L 4418.5415 608.5416 L 4445.0 661.4583 Q 4497.9165 740.8333 4656.6665 740.8333 L 4815.4165 740.8333 L 4868.333 740.8333 L 4894.7915 740.8333 L 4921.2495 740.8333 L 4947.708 740.8333 L 4974.1665 714.37494 L 5027.083 687.9166 L 5027.083 687.9166 L 5027.083 687.9166 L 5027.083 687.9166 Q 5027.083 687.9166 5027.083 634.99994 Q 5027.083 582.0833 5053.5415 555.625 Q 5079.9995 529.1666 5053.5415 529.1666 Q 5027.083 502.7083 5053.5415 502.7083 Q 5079.9995 476.24997 5106.458 476.24997 L 5132.9165 449.79166 L 5185.833 449.79166 Q 5238.7495 423.3333 5265.208 449.79166 L 5291.6665 476.24997 L 5291.6665 476.24997 L 5291.6665 476.24997 L 5318.1245 476.24997 L 5318.1245 476.24997 L 5344.583 476.24997 L 5344.583 476.24997 L 5450.4165 476.24997 L 5529.7915 476.24997 L 5556.2495 476.24997 L 5582.708 476.24997 L 5609.1665 449.79166 L 5662.083 449.79166 L 5662.083 449.79166 L 5662.083 476.24997 L 5662.083 476.24997 L 5662.083 476.24997 L 5635.6245 476.24997 L 5635.6245 476.24997 L 5635.6245 502.7083 L 5609.1665 502.7083 L 5609.1665 502.7083 L 5609.1665 529.1666 L 5609.1665 529.1666 L 5609.1665 529.1666 L 5582.708 555.625 L 5582.708 582.0833 L 5529.7915 582.0833 Q 5476.8745 582.0833 5450.4165 582.0833 Q 5423.958 582.0833 5423.958 582.0833 Q 5397.4995 608.5416 5344.583 634.99994 Q 5291.6665 687.9166 5265.208 714.37494 L 5238.7495 767.2916 L 5238.7495 846.6666 Q 5238.7495 952.49994 5291.6665 952.49994 Q 5344.583 952.49994 5344.583 1005.4166 Q 5344.583 1058.3333 5397.4995 1058.3333 Q 5450.4165 1058.3333 5423.958 1084.7916 Q 5397.4995 1084.7916 5397.4995 1111.25 Q 5397.4995 1137.7083 5423.958 1137.7083 Q 5450.4165 1137.7083 5450.4165 1164.1666 Q 5476.8745 1217.0833 5450.4165 1217.0833 Q 5450.4165 1243.5416 5476.8745 1269.9999 Q 5503.333 1269.9999 5423.958 1322.9166 Q 5344.583 1322.9166 5371.0415 1349.3749 Q 5397.4995 1349.3749 5397.4995 1375.8333 Q 5397.4995 1428.7499 5344.583 1428.7499 L 5318.1245 1428.7499 L 5318.1245 1455.2083 L 5318.1245 1481.6666 L 5344.583 1481.6666 L 5371.0415 1481.6666 L 5371.0415 1508.1249 L 5397.4995 1508.1249 L 5397.4995 1534.5833 L 5397.4995 1561.0416 L 5371.0415 1587.4999 L 5371.0415 1587.4999 L 5185.833 1587.4999 L 5000.6245 1587.4999 L 3518.9583 1587.4999 L 2037.2915 1587.4999 L 2037.2915 1587.4999 L 2010.8333 1561.0416 L 2010.8333 1561.0416 L 2010.8333 1534.5833 L 1931.4583 1534.5833 L 1852.0833 1534.5833 L 1852.0833 1508.1249 L 1852.0833 1508.1249 L 1825.6249 1508.1249 L 1825.6249 1481.6666 L 1825.6249 1481.6666 Q 1799.1666 1481.6666 1666.8749 1402.2916 Q 1534.5833 1322.9166 1428.7499 1322.9166 Q 1322.9166 1269.9999 1217.0833 1269.9999 Q 1084.7916 1269.9999 1084.7916 1217.0833 Q 1084.7916 1190.6249 1058.3333 1190.6249 Q 1031.875 1217.0833 899.5833 1164.1666 Q 767.2916 1164.1666 608.5416 1058.3333 Q 423.3333 952.49994 291.04166 899.5833 L 158.74998 846.6666 L 79.37499 820.2083 L 0.0 793.74994 L 0.0 793.74994 L 0.0 793.74994 L 105.83333 793.74994 Q 238.12498 793.74994 238.12498 767.2916 Q 264.5833 767.2916 423.3333 714.37494 Q 634.99994 661.4583 634.99994 529.1666 L 661.4583 370.41666 L 661.4583 370.41666 L 687.9166 370.41666 L 687.9166 449.79166 Q 687.9166 529.1666 714.37494 555.625 L 714.37494 582.0833 L 714.37494 608.5416 L 740.8333 634.99994 L 740.8333 608.5416 L 740.8333 582.0833 L 740.8333 582.0833 L 740.8333 582.0833 L 767.2916 582.0833 L 767.2916 582.0833 L 767.2916 608.5416 L 793.74994 608.5416 L 793.74994 634.99994 L 793.74994 661.4583 L 820.2083 661.4583 L 820.2083 687.9166 L 820.2083 687.9166 L 846.6666 687.9166 L 846.6666 634.99994 Q 846.6666 582.0833 873.12494 529.1666 L 899.5833 476.24997 L 899.5833 476.24997 L 899.5833 476.24997 L 899.5833 502.7083 L 899.5833 529.1666 L 926.0416 582.0833 L 926.0416 634.99994 L 952.49994 634.99994 L 978.95825 634.99994 L 978.95825 608.5416 L 952.49994 608.5416 L 952.49994 582.0833 L 952.49994 529.1666 L 978.95825 502.7083 L 978.95825 476.24997 L 1005.4166 476.24997 L 1031.875 476.24997 L 1058.3333 476.24997 Q 1084.7916 476.24997 1084.7916 476.24997 Q 1058.3333 476.24997 1111.25 423.3333 L 1111.25 343.9583 L 1137.7083 343.9583 L 1137.7083 317.49997 L 1137.7083 317.49997 L 1164.1666 317.49997 L 1164.1666 317.49997 L 1164.1666 317.49997 L 1190.6249 317.49997 L 1217.0833 317.49997 L 1217.0833 317.49997 L 1217.0833 317.49997 L 1243.5416 317.49997 L 1243.5416 317.49997 L 1269.9999 396.87497 Q 1322.9166 476.24997 1375.8333 476.24997 Q 1402.2916 476.24997 1402.2916 502.7083 Q 1402.2916 529.1666 1428.7499 529.1666 Q 1455.2083 529.1666 1455.2083 502.7083 Q 1481.6666 476.24997 1481.6666 423.3333 L 1481.6666 396.87497 L 1481.6666 396.87497 L 1481.6666 396.87497 L 1508.1249 423.3333 L 1534.5833 449.79166 L 1534.5833 529.1666 L 1534.5833 634.99994 L 1561.0416 634.99994 L 1561.0416 634.99994 L 1561.0416 661.4583 L 1587.4999 661.4583 L 1587.4999 608.5416 Q 1587.4999 555.625 1613.9583 529.1666 L 1640.4166 476.24997 L 1640.4166 476.24997 L 1640.4166 476.24997 L 1640.4166 529.1666 Q 1640.4166 608.5416 1693.3333 608.5416 Q 1719.7916 634.99994 1746.2499 634.99994 L 1772.7083 634.99994 L 1772.7083 608.5416 Q 1799.1666 582.0833 1825.6249 582.0833 Q 1852.0833 608.5416 1852.0833 529.1666 L 1852.0833 449.79166 L 1852.0833 449.79166 L 1852.0833 449.79166 L 1878.5416 476.24997 L 1904.9999 529.1666 L 1904.9999 555.625 Q 1904.9999 582.0833 1931.4583 634.99994 L 1931.4583 687.9166 L 1957.9165 687.9166 L 1984.3749 687.9166 L 1984.3749 661.4583 Q 2010.8333 661.4583 2010.8333 582.0833 L 2010.8333 529.1666 L 2063.75 555.625 Q 2116.6665 582.0833 2116.6665 608.5416 L 2116.6665 634.99994 L 2169.5833 634.99994 L 2196.0415 634.99994 L 2196.0415 582.0833 L 2222.5 529.1666 L 2222.5 529.1666 L 2222.5 529.1666 L 2222.5 555.625 L 2222.5 555.625 L 2248.9583 555.625 L 2248.9583 582.0833 L 2248.9583 582.0833 L 2275.4165 582.0833 L 2275.4165 582.0833 L 2275.4165 582.0833 L 2328.3333 582.0833 L 2381.2498 582.0833 L 2381.2498 582.0833 L 2381.2498 582.0833 L 2354.7915 582.0833 L 2354.7915 582.0833 L 2354.7915 555.625 L 2328.3333 555.625 L 2328.3333 529.1666 Q 2328.3333 502.7083 2275.4165 423.3333 L 2222.5 343.9583 L 2222.5 343.9583 Q 2222.5 343.9583 2222.5 317.49997 L 2222.5 291.04166 L 2222.5 158.74998 L 2222.5 26.458332 L 2275.4165 52.916664 Q 2354.7915 79.37499 2381.2498 52.916664 Q 2381.2498 0.0 2407.7083 0.0 z" svg:height="15.874999mm" draw:style-name="style-197" svg:viewBox="0.0 0.0 5662.083 1587.4999" svg:width="56.62083mm" svg:x="98.424995mm" svg:y="191.55832mm"/>
          <draw:path svg:d="M 264.5833 52.916664 L 264.5833 0.0 L 264.5833 105.83333 Q 291.04166 211.66666 317.49997 185.20833 Q 317.49997 158.74998 343.9583 185.20833 Q 370.41666 211.66666 423.3333 211.66666 Q 449.79166 211.66666 449.79166 238.12498 Q 449.79166 264.5833 396.87497 264.5833 Q 317.49997 264.5833 291.04166 370.41666 Q 238.12498 449.79166 264.5833 449.79166 L 317.49997 449.79166 L 317.49997 449.79166 Q 317.49997 476.24997 158.74998 449.79166 L 26.458332 423.3333 L 26.458332 423.3333 L 0.0 423.3333 L 0.0 423.3333 L 0.0 423.3333 L 0.0 396.87497 L 0.0 370.41666 L 26.458332 343.9583 L 52.916664 317.49997 L 52.916664 317.49997 L 52.916664 317.49997 L 52.916664 291.04166 L 52.916664 291.04166 L 79.37499 264.5833 L 105.83333 238.12498 L 105.83333 238.12498 L 105.83333 211.66666 L 105.83333 211.66666 L 105.83333 211.66666 L 132.29166 211.66666 L 132.29166 211.66666 L 132.29166 185.20833 L 158.74998 185.20833 L 158.74998 185.20833 Q 158.74998 158.74998 158.74998 132.29166 Q 185.20833 105.83333 211.66666 105.83333 Q 238.12498 105.83333 264.5833 52.916664 z" svg:height="4.497916mm" draw:style-name="style-198" svg:viewBox="0.0 0.0 449.79166 449.79166" svg:width="4.497916mm" svg:x="206.37498mm" svg:y="143.93332mm"/>
          <draw:path svg:d="M 79.37499 0.0 Q 158.74998 0.0 158.74998 52.916664 Q 132.29166 105.83333 79.37499 105.83333 Q 26.458332 105.83333 0.0 52.916664 Q 0.0 0.0 79.37499 0.0 z" svg:height="1.0583333mm" draw:style-name="style-199" svg:viewBox="0.0 0.0 158.74998 105.83333" svg:width="1.5874999mm" svg:x="168.275mm" svg:y="37.57083mm"/>
          <draw:path svg:d="M 185.20833 26.458332 L 238.12498 0.0 L 291.04166 0.0 L 317.49997 0.0 L 343.9583 26.458332 Q 370.41666 26.458332 449.79166 132.29166 Q 502.7083 238.12498 529.1666 264.5833 L 529.1666 317.49997 L 502.7083 317.49997 Q 502.7083 317.49997 476.24997 264.5833 Q 449.79166 264.5833 396.87497 238.12498 Q 343.9583 238.12498 238.12498 211.66666 L 132.29166 211.66666 L 132.29166 264.5833 L 132.29166 291.04166 L 105.83333 291.04166 Q 79.37499 291.04166 26.458332 238.12498 L 0.0 185.20833 L 0.0 158.74998 Q 26.458332 158.74998 52.916664 132.29166 Q 105.83333 105.83333 105.83333 79.37499 Q 132.29166 52.916664 185.20833 26.458332 z" svg:height="3.1749997mm" draw:style-name="style-200" svg:viewBox="0.0 0.0 529.1666 317.49997" svg:width="5.2916665mm" svg:x="72.760414mm" svg:y="153.98749mm"/>
          <draw:path svg:d="M 238.12498 0.0 L 291.04166 0.0 L 343.9583 26.458332 Q 396.87497 79.37499 396.87497 79.37499 L 396.87497 105.83333 L 396.87497 105.83333 Q 396.87497 132.29166 343.9583 105.83333 Q 264.5833 79.37499 291.04166 132.29166 Q 291.04166 158.74998 238.12498 132.29166 L 185.20833 132.29166 L 185.20833 132.29166 L 185.20833 132.29166 L 185.20833 158.74998 L 185.20833 158.74998 L 158.74998 158.74998 L 158.74998 185.20833 L 185.20833 185.20833 L 211.66666 185.20833 L 211.66666 211.66666 L 211.66666 238.12498 L 185.20833 238.12498 Q 158.74998 238.12498 158.74998 264.5833 L 158.74998 264.5833 L 132.29166 264.5833 L 132.29166 264.5833 L 132.29166 238.12498 L 132.29166 238.12498 L 105.83333 238.12498 L 105.83333 238.12498 L 105.83333 211.66666 L 79.37499 185.20833 L 79.37499 185.20833 L 79.37499 185.20833 L 52.916664 158.74998 L 26.458332 132.29166 L 26.458332 132.29166 L 26.458332 132.29166 L 0.0 105.83333 L 0.0 79.37499 L 26.458332 79.37499 L 52.916664 79.37499 L 52.916664 52.916664 L 52.916664 52.916664 L 132.29166 79.37499 Q 238.12498 79.37499 211.66666 52.916664 Q 211.66666 26.458332 238.12498 0.0 z" svg:height="2.6458333mm" draw:style-name="style-201" svg:viewBox="0.0 0.0 396.87497 264.5833" svg:width="3.9687498mm" svg:x="37.306248mm" svg:y="168.0104mm"/>
          <draw:path svg:d="M 264.5833 26.458332 L 343.9583 26.458332 L 396.87497 26.458332 L 423.3333 26.458332 L 423.3333 52.916664 L 396.87497 52.916664 L 396.87497 79.37499 L 396.87497 105.83333 L 396.87497 105.83333 Q 370.41666 132.29166 343.9583 132.29166 Q 343.9583 158.74998 264.5833 185.20833 Q 211.66666 185.20833 79.37499 105.83333 Q -79.37499 26.458332 0.0 0.0 Q 52.916664 -26.458332 132.29166 0.0 Q 185.20833 26.458332 264.5833 26.458332 z" svg:height="1.8520832mm" draw:style-name="style-202" svg:viewBox="0.0 0.0 423.3333 185.20833" svg:width="4.233333mm" svg:x="235.74374mm" svg:y="94.98541mm"/>
          <draw:path svg:d="M 423.3333 0.0 L 423.3333 0.0 L 608.5416 26.458332 Q 767.2916 52.916664 793.74994 79.37499 Q 820.2083 132.29166 820.2083 238.12498 L 820.2083 317.49997 L 820.2083 343.9583 Q 820.2083 396.87497 793.74994 396.87497 Q 767.2916 396.87497 634.99994 396.87497 Q 502.7083 449.79166 396.87497 476.24997 Q 291.04166 502.7083 211.66666 529.1666 Q 132.29166 555.625 132.29166 608.5416 L 132.29166 634.99994 L 105.83333 608.5416 L 79.37499 582.0833 L 79.37499 555.625 L 79.37499 529.1666 L 52.916664 555.625 L 52.916664 555.625 L 52.916664 555.625 L 26.458332 555.625 L 26.458332 502.7083 L 26.458332 476.24997 L 0.0 449.79166 L 0.0 423.3333 L 26.458332 423.3333 Q 52.916664 423.3333 26.458332 291.04166 L 26.458332 185.20833 L 132.29166 158.74998 Q 238.12498 132.29166 264.5833 105.83333 Q 291.04166 79.37499 264.5833 52.916664 Q 238.12498 26.458332 343.9583 26.458332 Q 423.3333 26.458332 423.3333 0.0 z" svg:height="6.3499994mm" draw:style-name="style-203" svg:viewBox="0.0 0.0 820.2083 634.99994" svg:width="8.202083mm" svg:x="97.63125mm" svg:y="109.27291mm"/>
          <draw:path svg:d="M 423.3333 26.458332 L 423.3333 26.458332 L 423.3333 26.458332 L 449.79166 26.458332 L 449.79166 26.458332 Q 449.79166 52.916664 476.24997 52.916664 L 476.24997 52.916664 L 582.0833 79.37499 Q 687.9166 105.83333 714.37494 105.83333 Q 740.8333 105.83333 767.2916 132.29166 L 793.74994 132.29166 L 793.74994 158.74998 L 793.74994 185.20833 L 820.2083 185.20833 L 820.2083 211.66666 L 846.6666 211.66666 L 873.12494 211.66666 L 873.12494 238.12498 L 873.12494 264.5833 L 846.6666 264.5833 Q 793.74994 264.5833 740.8333 264.5833 L 661.4583 264.5833 L 661.4583 264.5833 L 661.4583 264.5833 L 634.99994 264.5833 Q 608.5416 264.5833 502.7083 238.12498 Q 370.41666 238.12498 317.49997 211.66666 Q 264.5833 211.66666 211.66666 264.5833 L 158.74998 317.49997 L 132.29166 317.49997 L 132.29166 317.49997 L 105.83333 343.9583 L 52.916664 370.41666 L 26.458332 370.41666 L 0.0 370.41666 L 0.0 343.9583 L 0.0 317.49997 L 26.458332 317.49997 L 26.458332 317.49997 L 26.458332 291.04166 L 52.916664 291.04166 L 52.916664 264.5833 L 52.916664 238.12498 L 105.83333 238.12498 L 132.29166 238.12498 L 132.29166 211.66666 L 158.74998 185.20833 L 238.12498 132.29166 Q 317.49997 79.37499 317.49997 52.916664 Q 317.49997 0.0 370.41666 0.0 Q 396.87497 0.0 423.3333 26.458332 z" svg:height="3.7041664mm" draw:style-name="style-204" svg:viewBox="0.0 0.0 873.12494 370.41666" svg:width="8.73125mm" svg:x="196.84999mm" svg:y="198.96666mm"/>
          <draw:path svg:d="M 899.5833 26.458332 L 899.5833 26.458332 L 846.6666 26.458332 L 820.2083 26.458332 L 820.2083 52.916664 L 846.6666 52.916664 L 846.6666 79.37499 Q 899.5833 105.83333 899.5833 132.29166 L 899.5833 158.74998 L 873.12494 158.74998 Q 846.6666 132.29166 793.74994 158.74998 Q 767.2916 185.20833 740.8333 158.74998 Q 740.8333 132.29166 634.99994 132.29166 Q 529.1666 132.29166 529.1666 158.74998 Q 529.1666 185.20833 423.3333 211.66666 L 343.9583 238.12498 L 343.9583 238.12498 L 317.49997 238.12498 L 317.49997 291.04166 L 317.49997 317.49997 L 264.5833 317.49997 L 238.12498 317.49997 L 238.12498 317.49997 Q 238.12498 291.04166 211.66666 317.49997 L 158.74998 343.9583 L 158.74998 343.9583 Q 132.29166 343.9583 132.29166 317.49997 L 105.83333 317.49997 L 105.83333 317.49997 L 105.83333 291.04166 L 105.83333 291.04166 L 105.83333 291.04166 L 132.29166 291.04166 L 132.29166 291.04166 L 132.29166 264.5833 L 158.74998 264.5833 L 158.74998 238.12498 L 158.74998 211.66666 L 132.29166 211.66666 L 132.29166 185.20833 L 132.29166 185.20833 L 105.83333 185.20833 L 105.83333 185.20833 L 105.83333 185.20833 L 105.83333 158.74998 L 105.83333 158.74998 L 79.37499 158.74998 L 79.37499 132.29166 L 79.37499 132.29166 L 52.916664 132.29166 L 52.916664 132.29166 L 52.916664 132.29166 L 26.458332 105.83333 L 0.0 79.37499 L 0.0 79.37499 L 0.0 79.37499 L 52.916664 79.37499 L 79.37499 79.37499 L 158.74998 105.83333 Q 264.5833 132.29166 264.5833 79.37499 Q 264.5833 0.0 317.49997 0.0 Q 343.9583 0.0 370.41666 26.458332 Q 370.41666 26.458332 396.87497 26.458332 L 423.3333 26.458332 L 476.24997 0.0 L 529.1666 0.0 L 714.37494 0.0 Q 899.5833 26.458332 899.5833 26.458332 z" svg:height="3.439583mm" draw:style-name="style-205" svg:viewBox="0.0 0.0 899.5833 343.9583" svg:width="8.995832mm" svg:x="105.83333mm" svg:y="121.44374mm"/>
          <draw:path svg:d="M 132.29166 0.0 L 158.74998 0.0 L 185.20833 0.0 L 185.20833 0.0 L 185.20833 52.916664 Q 158.74998 105.83333 185.20833 105.83333 Q 238.12498 132.29166 238.12498 132.29166 L 238.12498 132.29166 L 264.5833 132.29166 L 264.5833 132.29166 L 264.5833 158.74998 L 291.04166 158.74998 L 291.04166 158.74998 L 291.04166 185.20833 L 291.04166 185.20833 L 291.04166 185.20833 L 317.49997 185.20833 L 317.49997 185.20833 L 317.49997 211.66666 L 343.9583 211.66666 L 343.9583 238.12498 L 343.9583 264.5833 L 343.9583 291.04166 L 343.9583 291.04166 L 343.9583 291.04166 L 343.9583 291.04166 L 396.87497 291.04166 Q 423.3333 291.04166 423.3333 264.5833 Q 423.3333 238.12498 476.24997 238.12498 Q 502.7083 211.66666 529.1666 185.20833 Q 555.625 185.20833 687.9166 185.20833 Q 820.2083 185.20833 820.2083 238.12498 Q 820.2083 264.5833 1005.4166 317.49997 Q 1190.6249 396.87497 1349.3749 396.87497 Q 1534.5833 396.87497 1587.4999 396.87497 Q 1613.9583 423.3333 1640.4166 449.79166 Q 1666.8749 476.24997 1666.8749 449.79166 Q 1666.8749 423.3333 1693.3333 449.79166 Q 1693.3333 476.24997 1984.3749 449.79166 Q 2301.875 449.79166 2354.7915 423.3333 Q 2434.1665 396.87497 2434.1665 423.3333 Q 2434.1665 449.79166 2460.6248 449.79166 Q 2513.5415 449.79166 2539.9998 449.79166 Q 2566.4583 449.79166 2619.3748 476.24997 L 2672.2915 502.7083 L 2672.2915 502.7083 L 2672.2915 502.7083 L 2698.7498 529.1666 L 2725.2083 555.625 L 2725.2083 555.625 L 2725.2083 555.625 L 2698.7498 582.0833 L 2672.2915 582.0833 L 2672.2915 555.625 Q 2672.2915 529.1666 2619.3748 555.625 L 2566.4583 555.625 L 2619.3748 582.0833 L 2645.8333 582.0833 L 2645.8333 608.5416 L 2672.2915 634.99994 L 2672.2915 634.99994 L 2672.2915 661.4583 L 2672.2915 661.4583 L 2672.2915 661.4583 L 2778.1248 687.9166 Q 2883.9583 714.37494 2989.7915 714.37494 Q 3122.0833 714.37494 3148.5415 714.37494 L 3174.9998 714.37494 L 3201.4583 740.8333 L 3254.3748 740.8333 L 3254.3748 767.2916 L 3254.3748 793.74994 L 3201.4583 793.74994 L 3122.0833 820.2083 L 3122.0833 820.2083 Q 3148.5415 820.2083 3148.5415 820.2083 L 3148.5415 846.6666 L 3122.0833 846.6666 L 3122.0833 873.12494 L 3201.4583 873.12494 L 3254.3748 873.12494 L 3254.3748 899.5833 L 3254.3748 899.5833 L 3280.8333 899.5833 L 3280.8333 926.0416 L 3280.8333 926.0416 L 3307.2915 926.0416 L 3307.2915 926.0416 L 3307.2915 952.49994 L 3148.5415 952.49994 Q 3016.2498 978.95825 2778.1248 978.95825 Q 2539.9998 1005.4166 2539.9998 1031.875 Q 2539.9998 1084.7916 2407.7083 1084.7916 L 2275.4165 1111.25 L 2116.6665 1111.25 Q 1957.9165 1084.7916 1666.8749 1058.3333 Q 1349.3749 1031.875 1375.8333 978.95825 Q 1402.2916 952.49994 1217.0833 926.0416 L 1031.875 926.0416 L 978.95825 926.0416 Q 926.0416 926.0416 767.2916 899.5833 Q 608.5416 873.12494 608.5416 820.2083 Q 634.99994 767.2916 502.7083 767.2916 L 396.87497 767.2916 L 370.41666 793.74994 Q 343.9583 820.2083 264.5833 846.6666 Q 185.20833 873.12494 185.20833 899.5833 L 185.20833 926.0416 L 211.66666 926.0416 L 211.66666 952.49994 L 185.20833 952.49994 L 132.29166 926.0416 L 79.37499 926.0416 L 26.458332 926.0416 L 26.458332 978.95825 L 26.458332 1031.875 L 0.0 1031.875 L 0.0 1031.875 L 0.0 926.0416 L 0.0 846.6666 L 79.37499 767.2916 Q 185.20833 714.37494 185.20833 555.625 Q 238.12498 396.87497 185.20833 291.04166 Q 185.20833 158.74998 132.29166 105.83333 Q 79.37499 52.916664 105.83333 26.458332 Q 132.29166 26.458332 132.29166 0.0 z" svg:height="11.112499mm" draw:style-name="style-206" svg:viewBox="0.0 0.0 3307.2915 1111.25" svg:width="33.072914mm" svg:x="204.5229mm" svg:y="31.485415mm"/>
          <draw:path svg:d="M 105.83333 0.0 L 132.29166 0.0 L 132.29166 132.29166 L 132.29166 264.5833 L 158.74998 264.5833 L 211.66666 264.5833 L 238.12498 264.5833 Q 264.5833 291.04166 264.5833 264.5833 L 264.5833 264.5833 L 264.5833 343.9583 Q 264.5833 423.3333 291.04166 476.24997 L 291.04166 529.1666 L 291.04166 529.1666 Q 264.5833 529.1666 264.5833 502.7083 Q 264.5833 449.79166 238.12498 449.79166 Q 211.66666 476.24997 211.66666 502.7083 Q 185.20833 502.7083 185.20833 555.625 Q 185.20833 608.5416 105.83333 608.5416 Q 52.916664 608.5416 26.458332 502.7083 Q 0.0 423.3333 0.0 291.04166 L 0.0 185.20833 L 0.0 185.20833 L 0.0 185.20833 L 0.0 105.83333 L 0.0 26.458332 L 52.916664 0.0 Q 105.83333 -26.458332 105.83333 0.0 z" svg:height="6.0854163mm" draw:style-name="style-207" svg:viewBox="0.0 0.0 291.04166 608.5416" svg:width="2.9104166mm" svg:x="232.30415mm" svg:y="180.7104mm"/>
          <draw:path svg:d="M 634.99994 0.0 L 687.9166 0.0 L 687.9166 0.0 Q 687.9166 0.0 714.37494 26.458332 L 714.37494 26.458332 L 714.37494 26.458332 L 714.37494 52.916664 L 714.37494 52.916664 L 740.8333 52.916664 L 767.2916 52.916664 Q 793.74994 52.916664 873.12494 52.916664 L 926.0416 52.916664 L 846.6666 79.37499 Q 767.2916 105.83333 740.8333 132.29166 L 714.37494 158.74998 L 714.37494 158.74998 L 714.37494 158.74998 L 687.9166 185.20833 L 687.9166 211.66666 L 767.2916 211.66666 L 846.6666 211.66666 L 1084.7916 317.49997 Q 1349.3749 423.3333 1402.2916 423.3333 Q 1455.2083 423.3333 1428.7499 396.87497 L 1428.7499 370.41666 L 1455.2083 370.41666 Q 1508.1249 396.87497 1508.1249 423.3333 Q 1508.1249 449.79166 1561.0416 423.3333 Q 1613.9583 423.3333 1613.9583 396.87497 Q 1613.9583 370.41666 1640.4166 370.41666 L 1640.4166 370.41666 L 1640.4166 370.41666 Q 1640.4166 370.41666 1666.8749 396.87497 L 1666.8749 396.87497 L 1666.8749 396.87497 Q 1666.8749 423.3333 1666.8749 423.3333 L 1693.3333 423.3333 L 1719.7916 423.3333 Q 1746.2499 423.3333 1746.2499 449.79166 Q 1719.7916 476.24997 1719.7916 476.24997 L 1719.7916 502.7083 L 1640.4166 529.1666 Q 1561.0416 555.625 1561.0416 582.0833 L 1561.0416 582.0833 L 1508.1249 582.0833 Q 1481.6666 582.0833 1455.2083 714.37494 Q 1455.2083 846.6666 1481.6666 899.5833 Q 1534.5833 952.49994 1561.0416 952.49994 L 1587.4999 952.49994 L 1587.4999 952.49994 Q 1587.4999 952.49994 1613.9583 978.95825 L 1613.9583 978.95825 L 1613.9583 978.95825 L 1613.9583 1005.4166 L 1613.9583 1005.4166 L 1613.9583 1005.4166 L 1640.4166 1005.4166 L 1640.4166 1005.4166 L 1666.8749 1031.875 Q 1666.8749 1058.3333 1693.3333 1084.7916 L 1693.3333 1111.25 L 1719.7916 1111.25 L 1746.2499 1111.25 L 1746.2499 1137.7083 L 1719.7916 1164.1666 L 1719.7916 1164.1666 L 1719.7916 1164.1666 L 1719.7916 1190.6249 L 1719.7916 1190.6249 L 1693.3333 1217.0833 L 1693.3333 1243.5416 L 1666.8749 1243.5416 L 1640.4166 1269.9999 L 1640.4166 1269.9999 L 1613.9583 1269.9999 L 1613.9583 1269.9999 L 1613.9583 1269.9999 L 1561.0416 1296.4583 L 1534.5833 1296.4583 L 1508.1249 1296.4583 L 1508.1249 1269.9999 L 1508.1249 1269.9999 L 1508.1249 1269.9999 L 1481.6666 1269.9999 Q 1481.6666 1269.9999 1402.2916 1137.7083 Q 1296.4583 1005.4166 1084.7916 1005.4166 Q 899.5833 952.49994 820.2083 978.95825 L 767.2916 1005.4166 L 740.8333 1005.4166 L 740.8333 1005.4166 L 740.8333 1031.875 L 714.37494 1031.875 L 714.37494 1005.4166 Q 714.37494 978.95825 661.4583 978.95825 L 634.99994 952.49994 L 608.5416 978.95825 L 582.0833 978.95825 L 582.0833 952.49994 Q 608.5416 926.0416 608.5416 899.5833 L 608.5416 846.6666 L 582.0833 846.6666 L 582.0833 846.6666 L 582.0833 873.12494 L 555.625 873.12494 L 555.625 899.5833 Q 555.625 952.49994 529.1666 952.49994 Q 502.7083 978.95825 502.7083 1005.4166 Q 502.7083 1031.875 476.24997 1005.4166 Q 476.24997 978.95825 449.79166 978.95825 Q 423.3333 1005.4166 396.87497 1005.4166 L 370.41666 1005.4166 L 343.9583 1031.875 L 317.49997 1058.3333 L 238.12498 1058.3333 L 185.20833 1058.3333 L 211.66666 1031.875 L 238.12498 1031.875 L 238.12498 1005.4166 L 238.12498 978.95825 L 211.66666 978.95825 L 211.66666 1005.4166 L 185.20833 1005.4166 L 158.74998 1005.4166 L 158.74998 978.95825 Q 185.20833 952.49994 211.66666 899.5833 Q 238.12498 846.6666 238.12498 793.74994 Q 238.12498 740.8333 185.20833 740.8333 Q 158.74998 740.8333 79.37499 661.4583 L 26.458332 582.0833 L 0.0 555.625 L 0.0 529.1666 L 26.458332 529.1666 L 26.458332 529.1666 L 52.916664 502.7083 L 79.37499 476.24997 L 79.37499 476.24997 Q 79.37499 476.24997 158.74998 423.3333 L 211.66666 343.9583 L 238.12498 343.9583 Q 238.12498 317.49997 238.12498 317.49997 L 238.12498 317.49997 L 291.04166 317.49997 Q 343.9583 317.49997 423.3333 264.5833 Q 502.7083 211.66666 502.7083 185.20833 Q 502.7083 132.29166 529.1666 105.83333 Q 555.625 105.83333 555.625 52.916664 Q 555.625 26.458332 634.99994 0.0 z M 687.9166 767.2916 L 714.37494 767.2916 L 714.37494 767.2916 L 714.37494 793.74994 L 767.2916 793.74994 L 793.74994 793.74994 L 740.8333 820.2083 L 687.9166 820.2083 L 687.9166 846.6666 Q 687.9166 899.5833 714.37494 899.5833 Q 740.8333 899.5833 714.37494 926.0416 Q 661.4583 926.0416 661.4583 873.12494 L 661.4583 820.2083 L 661.4583 820.2083 L 661.4583 793.74994 L 661.4583 793.74994 L 661.4583 793.74994 L 687.9166 793.74994 L 687.9166 793.74994 L 687.9166 767.2916 z" svg:height="12.964582mm" draw:style-name="style-208" svg:viewBox="0.0 0.0 1746.2499 1296.4583" svg:width="17.4625mm" svg:x="50.00625mm" svg:y="135.46666mm"/>
          <draw:path svg:d="M 1137.7083 899.5833 L 1137.7083 1084.7916 L 1111.25 1084.7916 L 1084.7916 1058.3333 L 1084.7916 1058.3333 L 1058.3333 1058.3333 L 1058.3333 1005.4166 L 1058.3333 978.95825 L 1058.3333 952.49994 L 1058.3333 899.5833 L 1058.3333 899.5833 Q 1058.3333 873.12494 1005.4166 767.2916 L 952.49994 634.99994 L 952.49994 634.99994 L 952.49994 634.99994 L 926.0416 634.99994 L 926.0416 634.99994 L 873.12494 608.5416 L 820.2083 582.0833 L 793.74994 582.0833 L 767.2916 582.0833 L 740.8333 608.5416 Q 740.8333 634.99994 714.37494 661.4583 Q 687.9166 661.4583 687.9166 687.9166 Q 687.9166 714.37494 661.4583 740.8333 Q 634.99994 740.8333 608.5416 793.74994 Q 608.5416 820.2083 449.79166 846.6666 Q 317.49997 846.6666 264.5833 820.2083 Q 238.12498 793.74994 158.74998 661.4583 Q 52.916664 529.1666 52.916664 476.24997 Q 26.458332 423.3333 0.0 396.87497 Q -26.458332 396.87497 0.0 264.5833 Q 0.0 105.83333 52.916664 79.37499 Q 105.83333 52.916664 132.29166 26.458332 Q 132.29166 0.0 185.20833 0.0 Q 238.12498 26.458332 238.12498 52.916664 Q 238.12498 105.83333 396.87497 185.20833 Q 529.1666 264.5833 555.625 291.04166 Q 555.625 317.49997 582.0833 317.49997 Q 608.5416 317.49997 634.99994 370.41666 Q 634.99994 423.3333 661.4583 343.9583 Q 687.9166 291.04166 714.37494 317.49997 Q 714.37494 343.9583 740.8333 370.41666 Q 793.74994 370.41666 793.74994 343.9583 Q 793.74994 317.49997 820.2083 317.49997 Q 846.6666 343.9583 873.12494 370.41666 Q 873.12494 423.3333 952.49994 449.79166 Q 1031.875 476.24997 1058.3333 555.625 Q 1111.25 634.99994 1111.25 661.4583 Q 1111.25 687.9166 1137.7083 899.5833 z" svg:height="10.847916mm" draw:style-name="style-209" svg:viewBox="0.0 0.0 1137.7083 1084.7916" svg:width="11.377083mm" svg:x="271.99164mm" svg:y="12.170833mm"/>
          <draw:path svg:d="M 926.0416 52.916664 L 926.0416 52.916664 L 873.12494 132.29166 Q 846.6666 211.66666 793.74994 370.41666 Q 793.74994 502.7083 767.2916 502.7083 L 767.2916 502.7083 L 740.8333 502.7083 Q 740.8333 476.24997 740.8333 343.9583 Q 740.8333 211.66666 661.4583 264.5833 Q 582.0833 317.49997 582.0833 423.3333 L 582.0833 555.625 L 634.99994 555.625 Q 634.99994 555.625 661.4583 529.1666 Q 661.4583 502.7083 687.9166 529.1666 Q 740.8333 529.1666 740.8333 555.625 L 740.8333 582.0833 L 740.8333 608.5416 L 740.8333 634.99994 L 714.37494 634.99994 L 714.37494 634.99994 L 714.37494 661.4583 L 687.9166 661.4583 L 687.9166 687.9166 L 687.9166 714.37494 L 687.9166 714.37494 Q 687.9166 740.8333 687.9166 740.8333 L 714.37494 740.8333 L 714.37494 846.6666 L 714.37494 978.95825 L 687.9166 978.95825 Q 661.4583 952.49994 634.99994 952.49994 Q 582.0833 926.0416 582.0833 952.49994 L 582.0833 978.95825 L 529.1666 978.95825 L 476.24997 978.95825 L 449.79166 978.95825 Q 423.3333 952.49994 370.41666 1005.4166 Q 343.9583 1058.3333 264.5833 1058.3333 L 158.74998 1058.3333 L 158.74998 1058.3333 L 132.29166 1058.3333 L 105.83333 1058.3333 L 105.83333 1058.3333 L 105.83333 1031.875 L 105.83333 1031.875 L 79.37499 1031.875 L 79.37499 1031.875 L 79.37499 1005.4166 L 105.83333 1005.4166 L 105.83333 1005.4166 L 105.83333 1005.4166 L 105.83333 1005.4166 L 105.83333 1005.4166 L 132.29166 978.95825 L 158.74998 952.49994 L 158.74998 873.12494 L 158.74998 793.74994 L 158.74998 687.9166 Q 158.74998 555.625 132.29166 502.7083 L 79.37499 476.24997 L 79.37499 449.79166 L 52.916664 449.79166 L 52.916664 449.79166 L 52.916664 423.3333 L 52.916664 423.3333 L 52.916664 423.3333 L 26.458332 423.3333 L 26.458332 423.3333 L 26.458332 396.87497 L 0.0 396.87497 L 0.0 370.41666 L 0.0 343.9583 L 26.458332 343.9583 L 52.916664 370.41666 L 52.916664 370.41666 L 52.916664 370.41666 L 105.83333 396.87497 Q 132.29166 423.3333 158.74998 449.79166 L 185.20833 449.79166 L 238.12498 264.5833 Q 264.5833 79.37499 317.49997 52.916664 Q 343.9583 0.0 423.3333 26.458332 Q 529.1666 52.916664 582.0833 79.37499 Q 634.99994 105.83333 661.4583 52.916664 Q 687.9166 0.0 793.74994 0.0 Q 899.5833 0.0 899.5833 26.458332 Q 899.5833 52.916664 926.0416 52.916664 z M 476.24997 926.0416 Q 476.24997 926.0416 502.7083 926.0416 Q 502.7083 952.49994 476.24997 952.49994 Q 476.24997 952.49994 476.24997 926.0416 z" svg:height="10.583333mm" draw:style-name="style-210" svg:viewBox="0.0 0.0 926.0416 1058.3333" svg:width="9.260416mm" svg:x="121.70833mm" svg:y="159.80832mm"/>
          <draw:path svg:d="M 0.0 26.458332 L 0.0 0.0 L 52.916664 0.0 L 79.37499 0.0 L 105.83333 26.458332 L 105.83333 26.458332 L 158.74998 79.37499 Q 211.66666 132.29166 158.74998 238.12498 Q 158.74998 343.9583 105.83333 370.41666 Q 79.37499 423.3333 52.916664 423.3333 L 26.458332 423.3333 L 26.458332 423.3333 Q 52.916664 396.87497 52.916664 370.41666 Q 52.916664 343.9583 79.37499 343.9583 Q 105.83333 343.9583 79.37499 264.5833 Q 52.916664 211.66666 52.916664 158.74998 Q 52.916664 79.37499 26.458332 79.37499 Q 0.0 52.916664 0.0 26.458332 z" svg:height="4.233333mm" draw:style-name="style-211" svg:viewBox="0.0 0.0 158.74998 423.3333" svg:width="1.5874999mm" svg:x="67.73333mm" svg:y="140.75833mm"/>
          <draw:path svg:d="M 767.2916 26.458332 L 767.2916 0.0 L 767.2916 158.74998 Q 767.2916 343.9583 767.2916 343.9583 L 767.2916 343.9583 L 740.8333 370.41666 L 740.8333 396.87497 L 714.37494 396.87497 Q 714.37494 396.87497 343.9583 423.3333 L 0.0 449.79166 L 0.0 423.3333 L 0.0 396.87497 L 26.458332 396.87497 L 52.916664 396.87497 L 79.37499 370.41666 L 105.83333 343.9583 L 132.29166 343.9583 Q 185.20833 291.04166 238.12498 291.04166 L 317.49997 291.04166 L 343.9583 264.5833 L 370.41666 238.12498 L 370.41666 238.12498 L 370.41666 238.12498 L 449.79166 211.66666 Q 502.7083 185.20833 529.1666 158.74998 Q 529.1666 132.29166 634.99994 79.37499 Q 767.2916 26.458332 767.2916 26.458332 z" svg:height="4.497916mm" draw:style-name="style-212" svg:viewBox="0.0 0.0 767.2916 449.79166" svg:width="7.6729164mm" svg:x="196.5854mm" svg:y="143.66875mm"/>
          <draw:path svg:d="M 264.5833 0.0 L 291.04166 0.0 L 343.9583 211.66666 Q 396.87497 423.3333 449.79166 529.1666 Q 502.7083 582.0833 529.1666 582.0833 Q 529.1666 582.0833 529.1666 608.5416 L 555.625 608.5416 L 555.625 608.5416 Q 555.625 634.99994 582.0833 634.99994 L 582.0833 634.99994 L 582.0833 634.99994 Q 582.0833 634.99994 582.0833 661.4583 L 608.5416 661.4583 L 687.9166 687.9166 Q 740.8333 687.9166 714.37494 714.37494 Q 687.9166 740.8333 608.5416 820.2083 Q 555.625 899.5833 582.0833 899.5833 Q 582.0833 926.0416 529.1666 1005.4166 Q 476.24997 1058.3333 449.79166 1084.7916 Q 449.79166 1111.25 423.3333 1111.25 L 396.87497 1111.25 L 370.41666 1137.7083 L 343.9583 1164.1666 L 317.49997 1164.1666 L 291.04166 1164.1666 L 264.5833 1164.1666 L 238.12498 1164.1666 L 238.12498 1164.1666 L 211.66666 1164.1666 L 211.66666 1111.25 L 211.66666 1084.7916 L 185.20833 1084.7916 L 185.20833 1058.3333 L 185.20833 1058.3333 L 158.74998 1058.3333 L 158.74998 1031.875 L 158.74998 1005.4166 L 185.20833 1005.4166 Q 211.66666 1005.4166 185.20833 978.95825 L 158.74998 952.49994 L 158.74998 952.49994 L 158.74998 952.49994 L 158.74998 952.49994 Q 158.74998 952.49994 185.20833 926.0416 Q 211.66666 899.5833 238.12498 846.6666 Q 264.5833 793.74994 238.12498 687.9166 Q 211.66666 608.5416 158.74998 608.5416 Q 132.29166 608.5416 52.916664 449.79166 L 0.0 291.04166 L 0.0 291.04166 Q 26.458332 264.5833 52.916664 185.20833 L 52.916664 79.37499 L 79.37499 79.37499 L 79.37499 52.916664 L 79.37499 52.916664 L 105.83333 52.916664 L 105.83333 52.916664 L 105.83333 52.916664 L 105.83333 79.37499 L 105.83333 79.37499 L 132.29166 79.37499 L 132.29166 105.83333 L 158.74998 79.37499 Q 185.20833 52.916664 211.66666 79.37499 Q 211.66666 105.83333 211.66666 105.83333 L 238.12498 105.83333 L 238.12498 79.37499 L 264.5833 79.37499 L 264.5833 52.916664 L 264.5833 26.458332 L 238.12498 26.458332 Q 238.12498 0.0 264.5833 0.0 z" svg:height="11.641666mm" draw:style-name="style-213" svg:viewBox="0.0 0.0 714.37494 1164.1666" svg:width="7.1437497mm" svg:x="69.32083mm" svg:y="128.5875mm"/>
          <draw:path svg:d="M 0.0 0.0 L 52.916664 0.0 L 264.5833 0.0 Q 502.7083 0.0 661.4583 370.41666 Q 793.74994 767.2916 820.2083 793.74994 L 846.6666 820.2083 L 846.6666 846.6666 L 846.6666 873.12494 L 793.74994 873.12494 L 767.2916 846.6666 L 767.2916 846.6666 L 740.8333 846.6666 L 740.8333 846.6666 L 740.8333 846.6666 L 740.8333 820.2083 L 740.8333 820.2083 L 714.37494 820.2083 L 714.37494 793.74994 L 714.37494 793.74994 Q 687.9166 793.74994 634.99994 793.74994 Q 555.625 793.74994 476.24997 740.8333 Q 396.87497 740.8333 370.41666 767.2916 Q 317.49997 793.74994 291.04166 793.74994 Q 264.5833 793.74994 185.20833 740.8333 Q 105.83333 687.9166 105.83333 740.8333 L 79.37499 793.74994 L 79.37499 793.74994 L 52.916664 793.74994 L 52.916664 740.8333 Q 52.916664 687.9166 0.0 370.41666 Q -52.916664 26.458332 0.0 0.0 z" svg:height="8.73125mm" draw:style-name="style-214" svg:viewBox="0.0 0.0 846.6666 873.12494" svg:width="8.466666mm" svg:x="95.77916mm" svg:y="49.741665mm"/>
          <draw:path svg:d="M 423.3333 740.8333 L 423.3333 740.8333 L 423.3333 740.8333 Q 423.3333 714.37494 317.49997 661.4583 L 211.66666 608.5416 L 211.66666 608.5416 Q 185.20833 608.5416 185.20833 582.0833 L 185.20833 582.0833 L 185.20833 555.625 Q 158.74998 502.7083 158.74998 476.24997 Q 158.74998 449.79166 79.37499 423.3333 L 26.458332 396.87497 L 0.0 396.87497 Q 0.0 396.87497 0.0 370.41666 L 0.0 370.41666 L 0.0 343.9583 Q 0.0 343.9583 26.458332 291.04166 L 26.458332 264.5833 L 26.458332 238.12498 L 52.916664 211.66666 L 52.916664 105.83333 Q 52.916664 0.0 105.83333 0.0 Q 185.20833 26.458332 317.49997 211.66666 Q 423.3333 423.3333 476.24997 476.24997 Q 476.24997 529.1666 476.24997 608.5416 Q 476.24997 714.37494 449.79166 714.37494 Q 449.79166 714.37494 423.3333 740.8333 z" svg:height="7.408333mm" draw:style-name="style-215" svg:viewBox="0.0 0.0 476.24997 740.8333" svg:width="4.7625mm" svg:x="47.624996mm" svg:y="218.28123mm"/>
          <draw:path svg:d="M 26.458332 0.0 L 26.458332 0.0 L 26.458332 0.0 L 26.458332 0.0 L 158.74998 52.916664 Q 291.04166 105.83333 291.04166 211.66666 Q 291.04166 291.04166 291.04166 291.04166 L 291.04166 317.49997 L 291.04166 317.49997 Q 291.04166 317.49997 264.5833 343.9583 L 264.5833 370.41666 L 264.5833 370.41666 Q 264.5833 370.41666 238.12498 396.87497 L 211.66666 396.87497 L 211.66666 370.41666 Q 185.20833 343.9583 185.20833 317.49997 Q 132.29166 264.5833 79.37499 158.74998 L 0.0 52.916664 L 0.0 26.458332 Q 26.458332 0.0 26.458332 0.0 z" svg:height="3.9687498mm" draw:style-name="style-216" svg:viewBox="0.0 0.0 291.04166 396.87497" svg:width="2.9104166mm" svg:x="132.55624mm" svg:y="166.68748mm"/>
          <draw:path svg:d="M 0.0 26.458332 L 0.0 0.0 L 26.458332 0.0 L 79.37499 0.0 L 79.37499 0.0 L 79.37499 0.0 L 105.83333 0.0 L 105.83333 26.458332 L 105.83333 26.458332 L 132.29166 26.458332 L 132.29166 26.458332 L 132.29166 26.458332 L 132.29166 52.916664 L 132.29166 52.916664 L 185.20833 132.29166 Q 238.12498 211.66666 238.12498 238.12498 L 238.12498 238.12498 L 211.66666 238.12498 Q 185.20833 238.12498 158.74998 264.5833 L 132.29166 264.5833 L 132.29166 264.5833 Q 132.29166 238.12498 105.83333 238.12498 L 79.37499 238.12498 L 79.37499 238.12498 Q 79.37499 211.66666 52.916664 185.20833 L 26.458332 158.74998 L 26.458332 132.29166 Q 26.458332 79.37499 0.0 26.458332 z" svg:height="2.6458333mm" draw:style-name="style-217" svg:viewBox="0.0 0.0 238.12498 264.5833" svg:width="2.38125mm" svg:x="39.95208mm" svg:y="166.42291mm"/>
          <draw:path svg:d="M 846.6666 185.20833 L 846.6666 185.20833 L 846.6666 423.3333 L 846.6666 687.9166 L 846.6666 687.9166 Q 846.6666 687.9166 820.2083 793.74994 Q 820.2083 873.12494 687.9166 873.12494 Q 582.0833 899.5833 582.0833 899.5833 L 555.625 926.0416 L 555.625 926.0416 Q 529.1666 926.0416 529.1666 899.5833 L 529.1666 846.6666 L 502.7083 846.6666 L 502.7083 846.6666 L 476.24997 873.12494 Q 423.3333 899.5833 396.87497 846.6666 Q 370.41666 793.74994 264.5833 767.2916 Q 158.74998 740.8333 132.29166 793.74994 Q 105.83333 820.2083 52.916664 846.6666 Q 0.0 899.5833 0.0 820.2083 L 0.0 740.8333 L 0.0 740.8333 Q 0.0 740.8333 0.0 634.99994 Q 0.0 529.1666 26.458332 529.1666 L 52.916664 502.7083 L 52.916664 502.7083 Q 52.916664 502.7083 79.37499 476.24997 L 79.37499 476.24997 L 52.916664 582.0833 Q 52.916664 687.9166 132.29166 687.9166 L 211.66666 687.9166 L 238.12498 661.4583 Q 264.5833 634.99994 291.04166 582.0833 Q 317.49997 529.1666 423.3333 529.1666 Q 529.1666 502.7083 529.1666 476.24997 Q 529.1666 449.79166 555.625 449.79166 L 555.625 449.79166 L 555.625 449.79166 Q 555.625 476.24997 582.0833 476.24997 L 582.0833 476.24997 L 582.0833 476.24997 L 582.0833 476.24997 L 582.0833 502.7083 L 608.5416 502.7083 L 608.5416 502.7083 L 608.5416 529.1666 L 608.5416 529.1666 L 634.99994 529.1666 L 634.99994 529.1666 L 634.99994 529.1666 L 634.99994 502.7083 L 634.99994 502.7083 L 661.4583 502.7083 L 661.4583 476.24997 L 661.4583 476.24997 L 687.9166 476.24997 L 687.9166 449.79166 L 687.9166 423.3333 L 661.4583 423.3333 L 661.4583 423.3333 L 661.4583 396.87497 L 634.99994 396.87497 L 634.99994 396.87497 L 634.99994 370.41666 L 634.99994 370.41666 L 634.99994 370.41666 L 608.5416 370.41666 Q 608.5416 370.41666 582.0833 317.49997 Q 582.0833 291.04166 476.24997 264.5833 L 423.3333 211.66666 L 396.87497 211.66666 L 396.87497 211.66666 L 396.87497 185.20833 L 370.41666 185.20833 L 370.41666 185.20833 L 370.41666 158.74998 L 370.41666 158.74998 L 370.41666 158.74998 L 370.41666 132.29166 L 370.41666 105.83333 L 370.41666 79.37499 Q 396.87497 52.916664 529.1666 52.916664 Q 661.4583 0.0 740.8333 0.0 Q 793.74994 0.0 820.2083 105.83333 Q 846.6666 185.20833 846.6666 185.20833 z" svg:height="9.260416mm" draw:style-name="style-218" svg:viewBox="0.0 0.0 846.6666 926.0416" svg:width="8.466666mm" svg:x="255.5875mm" svg:y="193.14583mm"/>
          <draw:path svg:d="M 79.37499 52.916664 L 79.37499 105.83333 L 79.37499 158.74998 Q 79.37499 185.20833 26.458332 158.74998 L 0.0 158.74998 L 26.458332 79.37499 Q 26.458332 0.0 52.916664 0.0 Q 79.37499 0.0 79.37499 52.916664 z" svg:height="1.5874999mm" draw:style-name="style-219" svg:viewBox="0.0 0.0 79.37499 158.74998" svg:width="0.7937499mm" svg:x="112.447914mm" svg:y="129.11665mm"/>
          <draw:path svg:d="M 1534.5833 370.41666 L 1561.0416 370.41666 L 1561.0416 396.87497 L 1561.0416 423.3333 L 1534.5833 449.79166 L 1508.1249 476.24997 L 1508.1249 502.7083 L 1508.1249 529.1666 L 1508.1249 555.625 Q 1508.1249 555.625 1481.6666 555.625 L 1481.6666 555.625 L 1455.2083 555.625 L 1455.2083 555.625 L 1455.2083 582.0833 L 1455.2083 582.0833 L 1428.7499 582.0833 L 1428.7499 608.5416 L 1455.2083 608.5416 L 1455.2083 608.5416 L 1455.2083 634.99994 Q 1455.2083 661.4583 1428.7499 661.4583 Q 1402.2916 661.4583 1428.7499 687.9166 Q 1455.2083 714.37494 1349.3749 714.37494 Q 1269.9999 714.37494 1243.5416 740.8333 Q 1190.6249 793.74994 1190.6249 793.74994 L 1137.7083 793.74994 L 1137.7083 793.74994 L 1137.7083 820.2083 L 1137.7083 820.2083 L 1137.7083 820.2083 L 1111.25 873.12494 Q 1111.25 926.0416 1111.25 926.0416 L 1111.25 926.0416 L 1084.7916 926.0416 Q 1084.7916 926.0416 1031.875 978.95825 Q 952.49994 1031.875 926.0416 1058.3333 L 926.0416 1111.25 L 899.5833 1137.7083 L 873.12494 1190.6249 L 873.12494 1190.6249 L 873.12494 1190.6249 L 873.12494 1137.7083 L 873.12494 1084.7916 L 846.6666 1031.875 Q 846.6666 978.95825 793.74994 978.95825 Q 740.8333 978.95825 714.37494 846.6666 L 714.37494 740.8333 L 687.9166 740.8333 L 687.9166 767.2916 L 687.9166 767.2916 L 661.4583 767.2916 L 661.4583 793.74994 L 661.4583 820.2083 L 634.99994 873.12494 Q 608.5416 926.0416 634.99994 952.49994 L 634.99994 978.95825 L 608.5416 978.95825 L 608.5416 978.95825 L 608.5416 978.95825 L 582.0833 978.95825 L 582.0833 952.49994 L 582.0833 952.49994 L 555.625 952.49994 L 555.625 978.95825 L 555.625 978.95825 L 555.625 978.95825 L 529.1666 926.0416 Q 502.7083 899.5833 502.7083 899.5833 Q 502.7083 873.12494 449.79166 873.12494 L 396.87497 846.6666 L 396.87497 846.6666 Q 370.41666 820.2083 370.41666 820.2083 L 370.41666 820.2083 L 396.87497 820.2083 Q 423.3333 820.2083 423.3333 767.2916 Q 396.87497 714.37494 317.49997 634.99994 Q 238.12498 555.625 264.5833 555.625 Q 291.04166 555.625 264.5833 529.1666 L 238.12498 502.7083 L 238.12498 449.79166 Q 238.12498 423.3333 185.20833 423.3333 Q 132.29166 396.87497 132.29166 396.87497 Q 132.29166 370.41666 132.29166 291.04166 Q 132.29166 185.20833 79.37499 211.66666 L 26.458332 238.12498 L 26.458332 185.20833 L 26.458332 158.74998 L 0.0 158.74998 L 0.0 132.29166 L 26.458332 132.29166 L 52.916664 132.29166 L 52.916664 105.83333 L 52.916664 105.83333 L 79.37499 105.83333 L 132.29166 79.37499 L 132.29166 79.37499 L 132.29166 79.37499 L 105.83333 79.37499 L 105.83333 79.37499 L 105.83333 52.916664 L 79.37499 52.916664 L 79.37499 52.916664 L 79.37499 26.458332 L 158.74998 52.916664 Q 238.12498 79.37499 264.5833 26.458332 Q 264.5833 0.0 291.04166 0.0 Q 317.49997 0.0 317.49997 52.916664 Q 317.49997 105.83333 449.79166 79.37499 Q 555.625 79.37499 608.5416 79.37499 Q 687.9166 105.83333 661.4583 79.37499 Q 661.4583 26.458332 767.2916 52.916664 Q 846.6666 79.37499 899.5833 52.916664 Q 952.49994 52.916664 952.49994 79.37499 Q 952.49994 132.29166 978.95825 105.83333 Q 1031.875 79.37499 1005.4166 52.916664 Q 978.95825 26.458332 1031.875 52.916664 Q 1084.7916 79.37499 1084.7916 105.83333 Q 1084.7916 132.29166 1164.1666 132.29166 Q 1243.5416 158.74998 1243.5416 211.66666 Q 1243.5416 264.5833 1296.4583 264.5833 Q 1375.8333 264.5833 1349.3749 317.49997 Q 1349.3749 343.9583 1428.7499 370.41666 Q 1508.1249 396.87497 1534.5833 370.41666 z" svg:height="11.906249mm" draw:style-name="style-220" svg:viewBox="0.0 0.0 1561.0416 1190.6249" svg:width="15.610415mm" svg:x="145.78542mm" svg:y="108.21458mm"/>
          <draw:path svg:d="M 291.04166 26.458332 L 370.41666 26.458332 L 370.41666 26.458332 L 396.87497 26.458332 L 396.87497 52.916664 L 396.87497 79.37499 L 476.24997 105.83333 Q 555.625 105.83333 687.9166 238.12498 Q 820.2083 370.41666 846.6666 370.41666 Q 873.12494 370.41666 926.0416 634.99994 Q 1005.4166 899.5833 1031.875 952.49994 Q 1084.7916 952.49994 1084.7916 978.95825 L 1111.25 978.95825 L 1111.25 978.95825 Q 1111.25 1005.4166 1137.7083 1005.4166 L 1137.7083 1005.4166 L 1137.7083 1005.4166 Q 1137.7083 1005.4166 1137.7083 1031.875 L 1164.1666 1031.875 L 1164.1666 1058.3333 Q 1190.6249 1058.3333 1190.6249 1084.7916 L 1190.6249 1111.25 L 1217.0833 1164.1666 Q 1243.5416 1217.0833 1296.4583 1269.9999 Q 1349.3749 1349.3749 1349.3749 1455.2083 Q 1402.2916 1561.0416 1402.2916 1640.4166 Q 1428.7499 1719.7916 1402.2916 1719.7916 Q 1375.8333 1719.7916 1428.7499 1799.1666 Q 1455.2083 1878.5416 1481.6666 1878.5416 L 1481.6666 1904.9999 L 1481.6666 1904.9999 L 1508.1249 1904.9999 L 1508.1249 1904.9999 L 1508.1249 1904.9999 L 1508.1249 1931.4583 L 1508.1249 1931.4583 L 1534.5833 1931.4583 L 1534.5833 1957.9165 L 1561.0416 1957.9165 L 1613.9583 1957.9165 L 1613.9583 1984.3749 L 1613.9583 1984.3749 L 1455.2083 1984.3749 L 1296.4583 1984.3749 L 1296.4583 1957.9165 Q 1296.4583 1957.9165 1111.25 1904.9999 Q 926.0416 1852.0833 608.5416 1957.9165 L 317.49997 2063.75 L 264.5833 2063.75 L 211.66666 2063.75 L 211.66666 2010.8333 L 238.12498 1984.3749 L 238.12498 1984.3749 L 238.12498 1984.3749 L 238.12498 1984.3749 L 238.12498 1984.3749 L 264.5833 1984.3749 L 264.5833 2010.8333 L 291.04166 2010.8333 Q 317.49997 2010.8333 264.5833 1746.2499 L 185.20833 1481.6666 L 185.20833 1428.7499 Q 185.20833 1375.8333 158.74998 1375.8333 L 158.74998 1375.8333 L 158.74998 1349.3749 Q 132.29166 1322.9166 79.37499 1243.5416 L 26.458332 1164.1666 L 26.458332 1164.1666 Q 26.458332 1137.7083 0.0 1137.7083 L 0.0 1137.7083 L 0.0 1084.7916 L 26.458332 1031.875 L 26.458332 1005.4166 L 26.458332 978.95825 L 52.916664 952.49994 L 79.37499 926.0416 L 79.37499 899.5833 L 79.37499 873.12494 L 105.83333 873.12494 L 105.83333 846.6666 L 105.83333 846.6666 L 105.83333 846.6666 L 105.83333 846.6666 L 132.29166 846.6666 L 132.29166 846.6666 L 132.29166 846.6666 L 132.29166 873.12494 L 132.29166 873.12494 L 158.74998 899.5833 L 185.20833 926.0416 L 185.20833 926.0416 L 185.20833 952.49994 L 185.20833 952.49994 L 185.20833 952.49994 L 211.66666 1031.875 Q 238.12498 1111.25 238.12498 1111.25 L 238.12498 1111.25 L 238.12498 1164.1666 Q 264.5833 1217.0833 264.5833 1190.6249 Q 291.04166 1190.6249 291.04166 1243.5416 L 291.04166 1296.4583 L 317.49997 1296.4583 L 317.49997 1322.9166 L 317.49997 1322.9166 L 343.9583 1322.9166 L 343.9583 1349.3749 L 343.9583 1375.8333 L 370.41666 1375.8333 L 370.41666 1375.8333 L 370.41666 1402.2916 L 396.87497 1402.2916 L 396.87497 1402.2916 L 396.87497 1428.7499 L 423.3333 1428.7499 L 449.79166 1428.7499 L 449.79166 1455.2083 L 449.79166 1455.2083 L 449.79166 1428.7499 L 449.79166 1402.2916 L 449.79166 1402.2916 L 449.79166 1375.8333 L 449.79166 1375.8333 L 449.79166 1375.8333 L 476.24997 1375.8333 L 476.24997 1375.8333 L 476.24997 1349.3749 L 502.7083 1349.3749 L 502.7083 1322.9166 L 502.7083 1269.9999 L 529.1666 1217.0833 Q 555.625 1164.1666 555.625 1111.25 L 555.625 1058.3333 L 555.625 1005.4166 L 555.625 978.95825 L 555.625 767.2916 Q 555.625 555.625 555.625 529.1666 L 555.625 529.1666 L 555.625 529.1666 Q 555.625 502.7083 529.1666 502.7083 L 529.1666 502.7083 L 529.1666 476.24997 L 502.7083 423.3333 L 502.7083 370.41666 Q 502.7083 343.9583 449.79166 291.04166 Q 396.87497 211.66666 291.04166 185.20833 L 158.74998 158.74998 L 132.29166 158.74998 L 132.29166 158.74998 L 132.29166 132.29166 Q 158.74998 105.83333 185.20833 105.83333 L 211.66666 105.83333 L 211.66666 79.37499 L 185.20833 79.37499 L 185.20833 52.916664 Q 185.20833 0.0 211.66666 0.0 Q 238.12498 0.0 291.04166 26.458332 z" svg:height="20.637499mm" draw:style-name="style-221" svg:viewBox="0.0 0.0 1613.9583 2063.75" svg:width="16.139582mm" svg:x="134.14374mm" svg:y="128.5875mm"/>
          <draw:path svg:d="M 0.0 26.458332 L 0.0 0.0 L 26.458332 26.458332 Q 52.916664 26.458332 79.37499 52.916664 L 105.83333 52.916664 L 105.83333 79.37499 Q 105.83333 105.83333 158.74998 105.83333 Q 185.20833 105.83333 185.20833 132.29166 Q 185.20833 158.74998 211.66666 158.74998 Q 238.12498 132.29166 264.5833 132.29166 L 291.04166 132.29166 L 264.5833 238.12498 Q 238.12498 343.9583 238.12498 343.9583 Q 211.66666 343.9583 211.66666 343.9583 L 211.66666 343.9583 L 211.66666 343.9583 L 211.66666 343.9583 L 185.20833 317.49997 L 185.20833 291.04166 L 158.74998 291.04166 L 132.29166 291.04166 L 132.29166 264.5833 Q 105.83333 238.12498 105.83333 211.66666 Q 105.83333 185.20833 52.916664 185.20833 Q 26.458332 185.20833 26.458332 132.29166 Q 0.0 79.37499 0.0 26.458332 z" svg:height="3.439583mm" draw:style-name="style-222" svg:viewBox="0.0 0.0 291.04166 343.9583" svg:width="2.9104166mm" svg:x="253.47083mm" svg:y="192.35207mm"/>
          <draw:path svg:d="M 1084.7916 26.458332 L 1137.7083 0.0 L 1164.1666 0.0 L 1190.6249 0.0 L 1217.0833 26.458332 L 1243.5416 26.458332 L 1243.5416 52.916664 Q 1243.5416 79.37499 1243.5416 105.83333 L 1243.5416 132.29166 L 1243.5416 158.74998 L 1243.5416 211.66666 L 1243.5416 238.12498 L 1243.5416 264.5833 L 1243.5416 291.04166 Q 1243.5416 317.49997 1269.9999 291.04166 Q 1269.9999 264.5833 1296.4583 264.5833 Q 1349.3749 291.04166 1322.9166 317.49997 Q 1322.9166 370.41666 1322.9166 370.41666 L 1322.9166 370.41666 L 1322.9166 370.41666 Q 1322.9166 370.41666 1190.6249 423.3333 Q 1058.3333 476.24997 952.49994 502.7083 L 846.6666 529.1666 L 846.6666 529.1666 L 820.2083 529.1666 L 820.2083 529.1666 L 820.2083 529.1666 L 767.2916 555.625 L 740.8333 555.625 L 740.8333 582.0833 L 767.2916 608.5416 L 767.2916 608.5416 L 767.2916 608.5416 L 767.2916 608.5416 Q 767.2916 634.99994 661.4583 634.99994 Q 582.0833 634.99994 555.625 634.99994 L 555.625 661.4583 L 502.7083 661.4583 Q 476.24997 687.9166 449.79166 687.9166 Q 423.3333 687.9166 396.87497 687.9166 Q 396.87497 714.37494 370.41666 687.9166 Q 343.9583 687.9166 343.9583 634.99994 Q 343.9583 582.0833 238.12498 582.0833 L 105.83333 582.0833 L 105.83333 555.625 L 79.37499 555.625 L 79.37499 555.625 L 79.37499 582.0833 L 79.37499 582.0833 L 79.37499 582.0833 L 52.916664 582.0833 L 52.916664 582.0833 L 26.458332 582.0833 L 26.458332 582.0833 L 26.458332 582.0833 L 26.458332 555.625 L 0.0 555.625 L 0.0 555.625 L 0.0 529.1666 L 0.0 529.1666 L 0.0 529.1666 L 26.458332 529.1666 L 26.458332 529.1666 L 26.458332 529.1666 L 26.458332 502.7083 L 26.458332 502.7083 L 52.916664 502.7083 L 52.916664 476.24997 L 52.916664 476.24997 L 79.37499 476.24997 L 79.37499 449.79166 L 79.37499 423.3333 L 105.83333 423.3333 L 105.83333 423.3333 L 132.29166 396.87497 L 132.29166 396.87497 L 185.20833 396.87497 L 211.66666 370.41666 L 238.12498 370.41666 L 264.5833 370.41666 L 291.04166 396.87497 Q 343.9583 423.3333 370.41666 370.41666 Q 396.87497 317.49997 502.7083 264.5833 Q 634.99994 211.66666 714.37494 238.12498 Q 767.2916 238.12498 793.74994 211.66666 Q 793.74994 158.74998 820.2083 158.74998 L 846.6666 158.74998 L 926.0416 158.74998 Q 978.95825 132.29166 978.95825 105.83333 Q 978.95825 79.37499 1005.4166 79.37499 Q 1031.875 79.37499 1031.875 52.916664 L 1031.875 26.458332 L 1084.7916 26.458332 z M 449.79166 370.41666 Q 449.79166 370.41666 449.79166 343.9583 Q 449.79166 343.9583 449.79166 370.41666 Q 449.79166 370.41666 449.79166 370.41666 z" svg:height="6.879166mm" draw:style-name="style-223" svg:viewBox="0.0 0.0 1322.9166 687.9166" svg:width="13.229166mm" svg:x="217.75208mm" svg:y="197.37915mm"/>
          <draw:path svg:d="M 714.37494 26.458332 L 767.2916 26.458332 L 793.74994 52.916664 Q 820.2083 52.916664 820.2083 79.37499 Q 820.2083 105.83333 846.6666 105.83333 Q 873.12494 105.83333 846.6666 158.74998 Q 820.2083 211.66666 820.2083 211.66666 L 820.2083 211.66666 L 793.74994 264.5833 Q 767.2916 291.04166 793.74994 370.41666 Q 820.2083 423.3333 899.5833 423.3333 Q 978.95825 423.3333 978.95825 449.79166 Q 978.95825 476.24997 1005.4166 476.24997 L 1031.875 476.24997 L 1031.875 502.7083 L 1031.875 502.7083 L 1005.4166 502.7083 L 1005.4166 529.1666 L 1005.4166 529.1666 L 1031.875 529.1666 L 1031.875 529.1666 L 1031.875 529.1666 L 1084.7916 555.625 L 1111.25 555.625 L 1111.25 555.625 L 1111.25 582.0833 L 978.95825 582.0833 Q 820.2083 582.0833 555.625 582.0833 L 264.5833 582.0833 L 264.5833 582.0833 L 264.5833 582.0833 L 264.5833 582.0833 Q 238.12498 582.0833 238.12498 582.0833 L 238.12498 608.5416 L 238.12498 608.5416 Q 238.12498 608.5416 211.66666 634.99994 L 211.66666 634.99994 L 185.20833 634.99994 Q 132.29166 634.99994 105.83333 634.99994 L 79.37499 634.99994 L 79.37499 634.99994 L 52.916664 634.99994 L 52.916664 582.0833 L 26.458332 555.625 L 26.458332 555.625 L 26.458332 529.1666 L 26.458332 529.1666 L 26.458332 529.1666 L 0.0 529.1666 L 0.0 529.1666 L 0.0 502.7083 L 26.458332 502.7083 L 26.458332 476.24997 L 26.458332 449.79166 L 0.0 449.79166 L 0.0 423.3333 L 0.0 423.3333 L 26.458332 423.3333 L 26.458332 370.41666 Q 26.458332 317.49997 0.0 317.49997 L 0.0 317.49997 L 52.916664 211.66666 Q 105.83333 105.83333 185.20833 52.916664 Q 291.04166 0.0 476.24997 0.0 Q 661.4583 0.0 714.37494 26.458332 z" svg:height="6.3499994mm" draw:style-name="style-224" svg:viewBox="0.0 0.0 1111.25 634.99994" svg:width="11.112499mm" svg:x="74.347916mm" svg:y="147.10832mm"/>
          <draw:path svg:d="M 52.916664 158.74998 L 105.83333 0.0 L 105.83333 52.916664 Q 105.83333 79.37499 132.29166 105.83333 L 158.74998 158.74998 L 158.74998 158.74998 L 158.74998 158.74998 L 158.74998 132.29166 L 158.74998 132.29166 L 185.20833 132.29166 L 185.20833 132.29166 L 264.5833 264.5833 Q 317.49997 396.87497 343.9583 423.3333 L 370.41666 476.24997 L 370.41666 476.24997 L 370.41666 476.24997 L 396.87497 502.7083 L 423.3333 502.7083 L 423.3333 476.24997 L 423.3333 423.3333 L 449.79166 423.3333 L 449.79166 423.3333 L 449.79166 449.79166 L 476.24997 449.79166 L 476.24997 476.24997 L 476.24997 476.24997 L 476.24997 476.24997 Q 476.24997 476.24997 476.24997 502.7083 L 502.7083 502.7083 L 502.7083 502.7083 Q 502.7083 529.1666 529.1666 529.1666 L 582.0833 529.1666 L 582.0833 502.7083 Q 582.0833 476.24997 634.99994 476.24997 Q 714.37494 476.24997 714.37494 449.79166 L 740.8333 449.79166 L 740.8333 449.79166 L 740.8333 449.79166 L 740.8333 529.1666 L 740.8333 582.0833 L 767.2916 582.0833 L 767.2916 582.0833 L 767.2916 608.5416 L 793.74994 608.5416 L 793.74994 608.5416 L 793.74994 634.99994 L 793.74994 634.99994 L 793.74994 634.99994 L 820.2083 634.99994 L 820.2083 634.99994 L 846.6666 661.4583 L 873.12494 687.9166 L 873.12494 687.9166 L 899.5833 687.9166 L 899.5833 714.37494 L 899.5833 740.8333 L 873.12494 740.8333 L 873.12494 740.8333 L 846.6666 767.2916 L 820.2083 793.74994 L 740.8333 793.74994 Q 634.99994 793.74994 582.0833 793.74994 Q 502.7083 793.74994 343.9583 820.2083 Q 185.20833 846.6666 132.29166 820.2083 L 79.37499 793.74994 L 52.916664 793.74994 L 52.916664 793.74994 L 52.916664 767.2916 L 52.916664 767.2916 L 52.916664 740.8333 L 52.916664 687.9166 L 52.916664 687.9166 L 52.916664 687.9166 L 26.458332 661.4583 Q 0.0 634.99994 0.0 634.99994 L 0.0 634.99994 L 0.0 634.99994 Q 26.458332 634.99994 0.0 608.5416 L 0.0 608.5416 L 0.0 476.24997 Q 0.0 317.49997 52.916664 158.74998 z" svg:height="8.202083mm" draw:style-name="style-225" svg:viewBox="0.0 0.0 899.5833 820.2083" svg:width="8.995832mm" svg:x="132.82083mm" svg:y="194.73332mm"/>
          <draw:path svg:d="M 52.916664 0.0 L 105.83333 0.0 L 105.83333 158.74998 Q 79.37499 317.49997 79.37499 317.49997 L 105.83333 317.49997 L 132.29166 317.49997 Q 158.74998 343.9583 158.74998 370.41666 L 158.74998 396.87497 L 132.29166 396.87497 Q 105.83333 370.41666 52.916664 317.49997 Q 0.0 264.5833 0.0 132.29166 Q 26.458332 0.0 52.916664 0.0 z" svg:height="3.9687498mm" draw:style-name="style-226" svg:viewBox="0.0 0.0 158.74998 396.87497" svg:width="1.5874999mm" svg:x="64.55833mm" svg:y="141.28749mm"/>
          <draw:path svg:d="M 1534.5833 0.0 L 1534.5833 0.0 L 1508.1249 0.0 Q 1508.1249 26.458332 1534.5833 26.458332 Q 1561.0416 52.916664 1508.1249 132.29166 L 1455.2083 185.20833 L 1455.2083 185.20833 L 1455.2083 185.20833 L 1402.2916 211.66666 L 1375.8333 238.12498 L 1375.8333 238.12498 L 1349.3749 238.12498 L 1508.1249 317.49997 Q 1640.4166 396.87497 1613.9583 396.87497 Q 1561.0416 396.87497 1561.0416 449.79166 Q 1561.0416 476.24997 1640.4166 502.7083 Q 1719.7916 555.625 1719.7916 582.0833 Q 1693.3333 608.5416 1666.8749 634.99994 L 1640.4166 634.99994 L 1561.0416 634.99994 Q 1455.2083 608.5416 1349.3749 608.5416 Q 1217.0833 555.625 1190.6249 582.0833 Q 1190.6249 582.0833 1243.5416 661.4583 L 1349.3749 714.37494 L 1322.9166 714.37494 L 1322.9166 714.37494 L 1296.4583 740.8333 L 1243.5416 767.2916 L 1084.7916 767.2916 L 899.5833 767.2916 L 899.5833 793.74994 L 926.0416 793.74994 L 926.0416 793.74994 L 926.0416 820.2083 L 1243.5416 873.12494 Q 1534.5833 926.0416 1534.5833 978.95825 Q 1534.5833 1031.875 1719.7916 1058.3333 Q 1904.9999 1084.7916 2037.2915 1190.6249 Q 2196.0415 1243.5416 2328.3333 1269.9999 Q 2460.6248 1269.9999 2513.5415 1217.0833 Q 2539.9998 1190.6249 2645.8333 1164.1666 Q 2778.1248 1164.1666 2831.0415 1111.25 Q 2883.9583 1031.875 2963.3333 978.95825 Q 3042.7083 926.0416 3069.1665 926.0416 L 3069.1665 926.0416 L 3069.1665 899.5833 L 3095.6248 899.5833 L 3095.6248 873.12494 L 3095.6248 846.6666 L 3122.0833 820.2083 L 3122.0833 820.2083 L 3174.9998 820.2083 Q 3227.9165 820.2083 3227.9165 846.6666 Q 3227.9165 873.12494 3307.2915 873.12494 Q 3386.6665 899.5833 3386.6665 926.0416 Q 3386.6665 978.95825 3466.0415 978.95825 Q 3518.9583 978.95825 3518.9583 926.0416 Q 3518.9583 899.5833 3545.4165 899.5833 L 3545.4165 873.12494 L 3571.8748 873.12494 L 3598.3333 873.12494 L 3598.3333 1031.875 L 3598.3333 1190.6249 L 3571.8748 1190.6249 Q 3571.8748 1190.6249 3492.4998 1296.4583 Q 3413.1248 1375.8333 3386.6665 1455.2083 Q 3360.2083 1508.1249 3333.7498 1534.5833 Q 3307.2915 1561.0416 3280.8333 1561.0416 Q 3254.3748 1561.0416 3201.4583 1640.4166 Q 3148.5415 1719.7916 3148.5415 1719.7916 Q 3122.0833 1719.7916 3042.7083 1719.7916 Q 2963.3333 1719.7916 2936.8748 1719.7916 Q 2936.8748 1693.3333 2883.9583 1719.7916 Q 2857.4998 1719.7916 2857.4998 1772.7083 Q 2857.4998 1825.6249 2831.0415 1825.6249 L 2804.5833 1825.6249 L 2804.5833 1799.1666 Q 2804.5833 1772.7083 2778.1248 1772.7083 Q 2751.6665 1772.7083 2698.7498 1693.3333 Q 2645.8333 1613.9583 2539.9998 1613.9583 L 2434.1665 1640.4166 L 2407.7083 1640.4166 Q 2407.7083 1613.9583 2248.9583 1613.9583 Q 2063.75 1613.9583 1878.5416 1561.0416 Q 1719.7916 1508.1249 1508.1249 1455.2083 L 1322.9166 1428.7499 L 1084.7916 1428.7499 Q 873.12494 1402.2916 714.37494 1402.2916 Q 582.0833 1402.2916 555.625 1349.3749 L 555.625 1322.9166 L 529.1666 1322.9166 L 529.1666 1296.4583 L 502.7083 1296.4583 L 449.79166 1296.4583 L 449.79166 1296.4583 L 449.79166 1269.9999 L 423.3333 1269.9999 L 423.3333 1269.9999 L 396.87497 1269.9999 L 343.9583 1269.9999 L 343.9583 1243.5416 L 343.9583 1217.0833 L 370.41666 1217.0833 L 396.87497 1190.6249 L 396.87497 1190.6249 L 396.87497 1190.6249 L 423.3333 1190.6249 Q 423.3333 1190.6249 502.7083 1164.1666 L 608.5416 1137.7083 L 608.5416 1137.7083 L 608.5416 1137.7083 L 608.5416 1137.7083 L 608.5416 1111.25 L 608.5416 1111.25 L 608.5416 1084.7916 L 502.7083 1084.7916 L 423.3333 1084.7916 L 423.3333 1058.3333 L 423.3333 1058.3333 L 502.7083 1058.3333 L 608.5416 1058.3333 L 608.5416 1031.875 L 608.5416 1005.4166 L 555.625 1005.4166 L 529.1666 978.95825 L 502.7083 978.95825 Q 476.24997 978.95825 476.24997 926.0416 Q 476.24997 873.12494 502.7083 767.2916 Q 502.7083 687.9166 449.79166 634.99994 Q 396.87497 608.5416 370.41666 529.1666 Q 343.9583 476.24997 211.66666 370.41666 L 79.37499 291.04166 L 79.37499 264.5833 L 79.37499 264.5833 L 52.916664 264.5833 L 52.916664 238.12498 L 52.916664 238.12498 L 26.458332 238.12498 L 26.458332 238.12498 L 26.458332 238.12498 L 26.458332 211.66666 L 26.458332 211.66666 L 0.0 211.66666 L 0.0 211.66666 L 0.0 185.20833 L 0.0 158.74998 L 52.916664 158.74998 L 105.83333 132.29166 L 608.5416 105.83333 Q 1084.7916 79.37499 1296.4583 26.458332 Q 1534.5833 -26.458332 1534.5833 0.0 z" svg:height="18.256248mm" draw:style-name="style-227" svg:viewBox="0.0 0.0 3598.3333 1825.6249" svg:width="35.98333mm" svg:x="227.80624mm" svg:y="42.597916mm"/>
          <draw:path svg:d="M 1508.1249 132.29166 L 1508.1249 132.29166 L 1508.1249 158.74998 L 1534.5833 185.20833 L 1534.5833 185.20833 L 1534.5833 185.20833 L 1481.6666 582.0833 Q 1428.7499 1005.4166 1481.6666 1005.4166 Q 1534.5833 978.95825 1561.0416 1058.3333 Q 1587.4999 1164.1666 1561.0416 1190.6249 Q 1534.5833 1217.0833 1508.1249 1190.6249 Q 1481.6666 1190.6249 1481.6666 1269.9999 Q 1455.2083 1322.9166 1428.7499 1322.9166 Q 1375.8333 1349.3749 1269.9999 1693.3333 Q 1164.1666 2063.75 1137.7083 2090.2083 Q 1111.25 2116.6665 1111.25 2143.125 L 1111.25 2169.5833 L 1084.7916 2169.5833 L 1084.7916 2169.5833 L 1084.7916 2196.0415 L 1058.3333 2196.0415 L 1058.3333 2222.5 L 1058.3333 2248.9583 L 1031.875 2248.9583 L 1031.875 2275.4165 L 1031.875 2275.4165 L 1031.875 2275.4165 L 1031.875 2275.4165 Q 1005.4166 2275.4165 978.95825 2328.3333 L 926.0416 2381.2498 L 926.0416 2407.7083 L 899.5833 2407.7083 L 899.5833 2407.7083 L 899.5833 2434.1665 L 846.6666 2434.1665 L 793.74994 2434.1665 L 767.2916 2460.6248 Q 740.8333 2487.0833 767.2916 2487.0833 Q 767.2916 2487.0833 793.74994 2513.5415 L 820.2083 2539.9998 L 820.2083 2539.9998 L 820.2083 2539.9998 L 767.2916 2539.9998 Q 714.37494 2539.9998 529.1666 2539.9998 L 370.41666 2539.9998 L 343.9583 2539.9998 Q 317.49997 2539.9998 211.66666 2619.3748 L 79.37499 2698.7498 L 52.916664 2698.7498 L 0.0 2698.7498 L 0.0 2619.3748 L 0.0 2539.9998 L 0.0 2407.7083 Q 0.0 2275.4165 0.0 2248.9583 L 0.0 2222.5 L 0.0 2169.5833 Q 0.0 2143.125 26.458332 2037.2915 Q 79.37499 1904.9999 291.04166 1904.9999 Q 476.24997 1904.9999 476.24997 1878.5416 Q 476.24997 1852.0833 502.7083 1852.0833 L 502.7083 1852.0833 L 502.7083 1852.0833 L 502.7083 1852.0833 L 529.1666 1878.5416 Q 555.625 1878.5416 582.0833 1957.9165 Q 608.5416 2010.8333 687.9166 2010.8333 L 767.2916 2010.8333 L 767.2916 2010.8333 L 793.74994 2010.8333 L 793.74994 2010.8333 L 793.74994 2010.8333 L 793.74994 1984.3749 L 793.74994 1984.3749 L 820.2083 1984.3749 L 820.2083 1957.9165 L 820.2083 1957.9165 L 846.6666 1957.9165 L 846.6666 1931.4583 L 846.6666 1904.9999 L 873.12494 1904.9999 L 873.12494 1904.9999 L 873.12494 1878.5416 L 899.5833 1878.5416 L 899.5833 1719.7916 L 899.5833 1561.0416 L 873.12494 1561.0416 L 873.12494 1534.5833 L 873.12494 1534.5833 L 846.6666 1534.5833 L 846.6666 1534.5833 L 846.6666 1534.5833 L 846.6666 1508.1249 L 846.6666 1508.1249 L 820.2083 1508.1249 L 820.2083 1481.6666 L 740.8333 1481.6666 L 687.9166 1481.6666 L 661.4583 1508.1249 L 634.99994 1534.5833 L 634.99994 1534.5833 L 634.99994 1534.5833 L 582.0833 1640.4166 Q 529.1666 1746.2499 529.1666 1746.2499 L 529.1666 1746.2499 L 529.1666 1746.2499 L 529.1666 1719.7916 L 502.7083 1693.3333 Q 476.24997 1666.8749 476.24997 1693.3333 L 476.24997 1719.7916 L 449.79166 1719.7916 L 449.79166 1746.2499 L 449.79166 1746.2499 L 476.24997 1746.2499 L 476.24997 1746.2499 L 476.24997 1746.2499 L 502.7083 1772.7083 L 529.1666 1772.7083 L 529.1666 1772.7083 L 529.1666 1799.1666 L 502.7083 1799.1666 L 476.24997 1799.1666 L 423.3333 1799.1666 L 343.9583 1799.1666 L 343.9583 1772.7083 L 343.9583 1772.7083 L 370.41666 1772.7083 L 423.3333 1772.7083 L 423.3333 1719.7916 Q 423.3333 1666.8749 476.24997 1534.5833 L 476.24997 1428.7499 L 476.24997 1428.7499 L 476.24997 1428.7499 L 423.3333 1402.2916 Q 396.87497 1375.8333 370.41666 1375.8333 Q 343.9583 1375.8333 343.9583 1322.9166 L 317.49997 1269.9999 L 317.49997 1269.9999 L 317.49997 1269.9999 L 317.49997 1243.5416 L 317.49997 1217.0833 L 317.49997 1217.0833 L 317.49997 1217.0833 L 343.9583 1217.0833 L 343.9583 1190.6249 L 343.9583 1190.6249 L 370.41666 1190.6249 L 370.41666 1164.1666 L 370.41666 1111.25 L 396.87497 1111.25 L 396.87497 1111.25 L 396.87497 1084.7916 L 423.3333 1084.7916 L 423.3333 1084.7916 L 423.3333 1111.25 L 423.3333 1111.25 L 423.3333 1111.25 L 449.79166 1111.25 L 449.79166 1111.25 L 449.79166 1084.7916 L 476.24997 1084.7916 L 476.24997 1084.7916 L 476.24997 1058.3333 L 529.1666 1058.3333 L 555.625 1058.3333 L 555.625 1137.7083 L 529.1666 1217.0833 L 529.1666 1269.9999 L 529.1666 1322.9166 L 555.625 1349.3749 L 555.625 1375.8333 L 582.0833 1375.8333 L 634.99994 1375.8333 L 634.99994 1349.3749 L 634.99994 1322.9166 L 661.4583 1269.9999 L 687.9166 1217.0833 L 740.8333 1111.25 Q 846.6666 1031.875 846.6666 1005.4166 L 846.6666 1005.4166 L 873.12494 1031.875 Q 899.5833 1058.3333 899.5833 1058.3333 L 899.5833 1058.3333 L 899.5833 1005.4166 Q 899.5833 978.95825 873.12494 952.49994 Q 846.6666 952.49994 846.6666 846.6666 Q 846.6666 767.2916 899.5833 740.8333 Q 899.5833 714.37494 926.0416 582.0833 Q 952.49994 449.79166 899.5833 370.41666 L 899.5833 317.49997 L 873.12494 264.5833 L 873.12494 238.12498 L 873.12494 238.12498 L 899.5833 238.12498 L 899.5833 238.12498 L 899.5833 264.5833 L 899.5833 264.5833 L 899.5833 264.5833 L 926.0416 264.5833 L 926.0416 264.5833 L 926.0416 291.04166 L 952.49994 291.04166 L 952.49994 317.49997 L 952.49994 343.9583 L 978.95825 343.9583 L 978.95825 370.41666 L 1005.4166 370.41666 L 1031.875 370.41666 L 1031.875 317.49997 L 1058.3333 264.5833 L 1058.3333 264.5833 L 1058.3333 264.5833 L 1111.25 158.74998 Q 1137.7083 52.916664 1164.1666 79.37499 Q 1164.1666 105.83333 1217.0833 52.916664 Q 1269.9999 26.458332 1269.9999 0.0 Q 1296.4583 -52.916664 1322.9166 26.458332 Q 1322.9166 79.37499 1349.3749 79.37499 Q 1375.8333 79.37499 1375.8333 105.83333 Q 1375.8333 132.29166 1402.2916 132.29166 Q 1428.7499 132.29166 1428.7499 105.83333 Q 1455.2083 52.916664 1481.6666 105.83333 Q 1481.6666 132.29166 1508.1249 132.29166 z M 1243.5416 1058.3333 Q 1243.5416 1031.875 1269.9999 1031.875 Q 1296.4583 1031.875 1243.5416 1164.1666 Q 1164.1666 1322.9166 1111.25 1428.7499 Q 1058.3333 1508.1249 1058.3333 1402.2916 Q 1058.3333 1296.4583 1111.25 1217.0833 Q 1164.1666 1111.25 1190.6249 1111.25 Q 1217.0833 1084.7916 1243.5416 1058.3333 z" svg:height="26.9875mm" draw:style-name="style-228" svg:viewBox="0.0 0.0 1561.0416 2698.7498" svg:width="15.610415mm" svg:x="218.54582mm" svg:y="117.47499mm"/>
          <draw:path svg:d="M 1137.7083 0.0 L 1137.7083 0.0 L 1137.7083 26.458332 Q 1137.7083 52.916664 1058.3333 132.29166 Q 978.95825 185.20833 978.95825 317.49997 Q 978.95825 449.79166 873.12494 502.7083 Q 767.2916 555.625 740.8333 582.0833 Q 714.37494 608.5416 714.37494 634.99994 Q 687.9166 687.9166 582.0833 687.9166 Q 476.24997 714.37494 396.87497 793.74994 L 291.04166 899.5833 L 291.04166 926.0416 L 291.04166 926.0416 L 291.04166 926.0416 Q 264.5833 926.0416 264.5833 952.49994 L 264.5833 952.49994 L 238.12498 952.49994 Q 238.12498 978.95825 238.12498 978.95825 L 238.12498 978.95825 L 238.12498 978.95825 L 211.66666 978.95825 L 211.66666 1005.4166 L 211.66666 1005.4166 L 185.20833 1005.4166 L 185.20833 1031.875 L 185.20833 1031.875 L 185.20833 1031.875 L 158.74998 1058.3333 L 158.74998 1084.7916 L 132.29166 1084.7916 L 79.37499 1084.7916 L 79.37499 1058.3333 L 79.37499 1058.3333 L 52.916664 1058.3333 L 52.916664 1058.3333 L 52.916664 978.95825 L 26.458332 926.0416 L 26.458332 899.5833 L 26.458332 873.12494 L 0.0 873.12494 L 0.0 873.12494 L 0.0 846.6666 L 26.458332 846.6666 L 26.458332 820.2083 L 26.458332 820.2083 L 26.458332 820.2083 L 26.458332 820.2083 L 26.458332 793.74994 L 26.458332 793.74994 L 52.916664 793.74994 L 52.916664 767.2916 L 185.20833 714.37494 Q 317.49997 608.5416 370.41666 608.5416 Q 449.79166 582.0833 449.79166 555.625 Q 449.79166 529.1666 476.24997 476.24997 L 476.24997 423.3333 L 476.24997 423.3333 L 502.7083 423.3333 L 555.625 370.41666 Q 608.5416 291.04166 661.4583 291.04166 Q 714.37494 264.5833 714.37494 238.12498 L 714.37494 211.66666 L 714.37494 132.29166 L 714.37494 79.37499 L 740.8333 52.916664 L 740.8333 26.458332 L 740.8333 26.458332 Q 767.2916 26.458332 767.2916 26.458332 L 767.2916 0.0 L 793.74994 0.0 Q 820.2083 -26.458332 978.95825 0.0 Q 1111.25 26.458332 1137.7083 0.0 z" svg:height="10.847916mm" draw:style-name="style-229" svg:viewBox="0.0 0.0 1137.7083 1084.7916" svg:width="11.377083mm" svg:x="239.97707mm" svg:y="89.69375mm"/>
          <draw:path svg:d="M 0.0 26.458332 L 0.0 0.0 L 132.29166 26.458332 Q 238.12498 52.916664 291.04166 132.29166 Q 343.9583 185.20833 343.9583 211.66666 L 343.9583 264.5833 L 370.41666 291.04166 Q 396.87497 317.49997 396.87497 343.9583 L 396.87497 370.41666 L 343.9583 370.41666 L 264.5833 370.41666 L 264.5833 343.9583 Q 238.12498 343.9583 238.12498 317.49997 L 211.66666 317.49997 L 211.66666 264.5833 Q 185.20833 211.66666 185.20833 185.20833 Q 185.20833 158.74998 79.37499 105.83333 Q 0.0 52.916664 0.0 26.458332 z" svg:height="3.7041664mm" draw:style-name="style-230" svg:viewBox="0.0 0.0 396.87497 370.41666" svg:width="3.9687498mm" svg:x="135.73125mm" svg:y="130.17499mm"/>
          <draw:path svg:d="M 767.2916 79.37499 L 767.2916 0.0 L 793.74994 79.37499 Q 846.6666 185.20833 899.5833 211.66666 Q 952.49994 238.12498 978.95825 264.5833 Q 978.95825 291.04166 1005.4166 291.04166 Q 1031.875 291.04166 1058.3333 343.9583 Q 1058.3333 423.3333 1111.25 476.24997 Q 1111.25 529.1666 1137.7083 502.7083 Q 1164.1666 449.79166 1164.1666 502.7083 Q 1164.1666 555.625 1190.6249 555.625 Q 1217.0833 529.1666 1243.5416 555.625 L 1243.5416 608.5416 L 1269.9999 608.5416 L 1296.4583 608.5416 L 1296.4583 634.99994 L 1322.9166 634.99994 L 1322.9166 634.99994 L 1322.9166 661.4583 L 1322.9166 661.4583 L 1322.9166 661.4583 L 1349.3749 661.4583 L 1349.3749 661.4583 L 1349.3749 687.9166 L 1322.9166 687.9166 L 1322.9166 687.9166 L 1322.9166 714.37494 L 1322.9166 714.37494 L 1322.9166 714.37494 L 1349.3749 714.37494 L 1349.3749 714.37494 L 1349.3749 740.8333 L 1375.8333 740.8333 L 1375.8333 714.37494 L 1375.8333 687.9166 L 1402.2916 687.9166 L 1402.2916 687.9166 L 1375.8333 873.12494 Q 1375.8333 1084.7916 1269.9999 1164.1666 Q 1190.6249 1243.5416 1190.6249 1269.9999 L 1164.1666 1269.9999 L 1164.1666 1269.9999 L 1164.1666 1296.4583 L 1137.7083 1296.4583 L 1111.25 1296.4583 L 1111.25 1322.9166 L 1111.25 1322.9166 L 1084.7916 1349.3749 L 1058.3333 1375.8333 L 1058.3333 1375.8333 L 1058.3333 1402.2916 L 1137.7083 1402.2916 L 1217.0833 1402.2916 L 1217.0833 1402.2916 L 1217.0833 1402.2916 L 1296.4583 1428.7499 L 1375.8333 1455.2083 L 1508.1249 1508.1249 Q 1640.4166 1561.0416 1825.6249 1666.8749 Q 1984.3749 1772.7083 2116.6665 1772.7083 Q 2248.9583 1825.6249 2275.4165 1799.1666 Q 2301.875 1799.1666 2301.875 1825.6249 Q 2301.875 1878.5416 2434.1665 1878.5416 Q 2539.9998 1878.5416 2645.8333 1931.4583 Q 2751.6665 1931.4583 2883.9583 2010.8333 Q 3016.2498 2090.2083 3042.7083 2090.2083 L 3042.7083 2090.2083 L 3042.7083 2116.6665 L 3069.1665 2116.6665 L 3069.1665 2116.6665 L 3069.1665 2143.125 L 3148.5415 2143.125 L 3227.9165 2143.125 L 3227.9165 2169.5833 L 3227.9165 2169.5833 L 3254.3748 2196.0415 L 3254.3748 2196.0415 L 1640.4166 2196.0415 L 0.0 2196.0415 L 0.0 2196.0415 L 0.0 2196.0415 L 79.37499 2169.5833 L 158.74998 2143.125 L 158.74998 2143.125 L 158.74998 2143.125 L 132.29166 2143.125 L 132.29166 2143.125 L 132.29166 2116.6665 L 105.83333 2116.6665 L 105.83333 2116.6665 Q 105.83333 2090.2083 79.37499 2090.2083 Q 52.916664 2090.2083 26.458332 2010.8333 L 0.0 1931.4583 L 0.0 1931.4583 L 0.0 1931.4583 L 0.0 1904.9999 L 0.0 1904.9999 L 26.458332 1904.9999 L 26.458332 1878.5416 L 26.458332 1878.5416 Q 52.916664 1878.5416 211.66666 1799.1666 L 370.41666 1719.7916 L 396.87497 1693.3333 L 423.3333 1693.3333 L 423.3333 1693.3333 Q 449.79166 1666.8749 449.79166 1666.8749 L 449.79166 1666.8749 L 476.24997 1666.8749 L 502.7083 1666.8749 L 502.7083 1640.4166 L 529.1666 1640.4166 L 529.1666 1587.4999 Q 529.1666 1534.5833 582.0833 1455.2083 Q 582.0833 1349.3749 608.5416 1137.7083 Q 634.99994 899.5833 608.5416 899.5833 Q 582.0833 899.5833 582.0833 767.2916 Q 582.0833 608.5416 634.99994 502.7083 Q 687.9166 423.3333 740.8333 423.3333 Q 793.74994 396.87497 793.74994 291.04166 Q 793.74994 158.74998 767.2916 79.37499 z" svg:height="21.960415mm" draw:style-name="style-231" svg:viewBox="0.0 0.0 3254.3748 2196.0415" svg:width="32.543747mm" svg:x="86.254166mm" svg:y="185.4729mm"/>
          <draw:path svg:d="M 105.83333 26.458332 L 132.29166 0.0 L 370.41666 26.458332 Q 582.0833 79.37499 608.5416 52.916664 Q 634.99994 52.916664 661.4583 52.916664 L 661.4583 79.37499 L 687.9166 79.37499 L 740.8333 79.37499 L 740.8333 52.916664 L 740.8333 26.458332 L 740.8333 26.458332 L 740.8333 26.458332 L 740.8333 132.29166 Q 740.8333 264.5833 767.2916 343.9583 Q 793.74994 449.79166 846.6666 449.79166 Q 926.0416 449.79166 926.0416 396.87497 Q 926.0416 343.9583 952.49994 343.9583 Q 952.49994 317.49997 978.95825 291.04166 Q 1005.4166 291.04166 1005.4166 343.9583 Q 1005.4166 370.41666 1031.875 370.41666 L 1031.875 370.41666 L 1031.875 396.87497 Q 1031.875 449.79166 1058.3333 449.79166 Q 1111.25 449.79166 1111.25 264.5833 L 1111.25 79.37499 L 1111.25 79.37499 L 1111.25 79.37499 L 1137.7083 79.37499 L 1137.7083 79.37499 L 1375.8333 79.37499 Q 1587.4999 79.37499 1693.3333 79.37499 L 1772.7083 79.37499 L 1799.1666 79.37499 L 1825.6249 79.37499 L 1852.0833 79.37499 L 1878.5416 79.37499 L 1878.5416 79.37499 L 1878.5416 79.37499 L 1878.5416 79.37499 Q 1904.9999 79.37499 1904.9999 132.29166 L 1904.9999 211.66666 L 1931.4583 238.12498 L 1957.9165 291.04166 L 1957.9165 291.04166 L 1957.9165 317.49997 L 1957.9165 370.41666 Q 1957.9165 423.3333 1931.4583 502.7083 L 1904.9999 582.0833 L 1904.9999 582.0833 L 1904.9999 608.5416 L 1904.9999 608.5416 L 1904.9999 608.5416 L 1878.5416 608.5416 L 1878.5416 608.5416 L 1957.9165 634.99994 L 2010.8333 661.4583 L 2010.8333 661.4583 L 2010.8333 661.4583 L 2010.8333 661.4583 L 2010.8333 661.4583 L 1984.3749 661.4583 L 1957.9165 661.4583 L 1957.9165 661.4583 L 1957.9165 661.4583 L 1931.4583 661.4583 L 1931.4583 661.4583 L 1904.9999 687.9166 Q 1852.0833 714.37494 1746.2499 714.37494 L 1666.8749 767.2916 L 1666.8749 767.2916 L 1640.4166 767.2916 L 1640.4166 767.2916 L 1640.4166 767.2916 L 1640.4166 793.74994 L 1640.4166 793.74994 L 1613.9583 793.74994 L 1613.9583 820.2083 L 1587.4999 820.2083 L 1561.0416 820.2083 L 1561.0416 846.6666 L 1534.5833 846.6666 L 1534.5833 846.6666 L 1534.5833 873.12494 L 1534.5833 873.12494 L 1534.5833 873.12494 L 1508.1249 873.12494 L 1508.1249 873.12494 L 1508.1249 899.5833 L 1481.6666 899.5833 L 1481.6666 926.0416 L 1481.6666 952.49994 L 1534.5833 952.49994 L 1587.4999 926.0416 L 1640.4166 926.0416 L 1666.8749 926.0416 L 1693.3333 899.5833 L 1719.7916 899.5833 L 1719.7916 926.0416 L 1719.7916 952.49994 L 1693.3333 952.49994 L 1640.4166 978.95825 L 1640.4166 978.95825 L 1640.4166 978.95825 L 1613.9583 1031.875 L 1587.4999 1058.3333 L 1587.4999 1058.3333 L 1587.4999 1031.875 L 1587.4999 1031.875 L 1587.4999 1031.875 L 1561.0416 1058.3333 L 1534.5833 1084.7916 L 1534.5833 1137.7083 L 1534.5833 1164.1666 L 1561.0416 1190.6249 L 1561.0416 1190.6249 L 1561.0416 1190.6249 Q 1534.5833 1190.6249 1534.5833 1217.0833 L 1534.5833 1243.5416 L 1534.5833 1243.5416 L 1534.5833 1269.9999 L 1534.5833 1269.9999 Q 1534.5833 1296.4583 1481.6666 1296.4583 Q 1402.2916 1349.3749 1375.8333 1322.9166 Q 1375.8333 1296.4583 1322.9166 1375.8333 Q 1269.9999 1455.2083 1217.0833 1481.6666 L 1164.1666 1481.6666 L 1164.1666 1455.2083 Q 1164.1666 1455.2083 1137.7083 1481.6666 L 1111.25 1508.1249 L 1111.25 1508.1249 L 1111.25 1508.1249 L 1084.7916 1481.6666 Q 1058.3333 1455.2083 1031.875 1375.8333 Q 1005.4166 1296.4583 978.95825 1296.4583 Q 952.49994 1296.4583 952.49994 1269.9999 Q 952.49994 1243.5416 846.6666 1190.6249 Q 767.2916 1111.25 767.2916 1084.7916 Q 767.2916 1058.3333 661.4583 1031.875 L 555.625 978.95825 L 529.1666 978.95825 Q 529.1666 978.95825 370.41666 926.0416 Q 238.12498 926.0416 211.66666 952.49994 L 158.74998 978.95825 L 132.29166 978.95825 L 105.83333 978.95825 L 105.83333 952.49994 Q 105.83333 926.0416 105.83333 899.5833 Q 105.83333 873.12494 105.83333 820.2083 Q 105.83333 767.2916 52.916664 767.2916 L 0.0 740.8333 L 0.0 740.8333 Q 0.0 714.37494 26.458332 714.37494 Q 52.916664 714.37494 52.916664 634.99994 Q 52.916664 555.625 26.458332 555.625 Q 0.0 555.625 26.458332 476.24997 Q 52.916664 396.87497 26.458332 343.9583 Q 0.0 264.5833 52.916664 264.5833 Q 79.37499 264.5833 52.916664 238.12498 Q 52.916664 185.20833 52.916664 132.29166 Q 52.916664 79.37499 79.37499 79.37499 Q 105.83333 79.37499 105.83333 26.458332 z M 79.37499 555.625 Q 79.37499 555.625 79.37499 529.1666 Q 105.83333 529.1666 105.83333 555.625 Q 105.83333 555.625 79.37499 555.625 z M 158.74998 582.0833 Q 185.20833 582.0833 185.20833 608.5416 Q 185.20833 634.99994 158.74998 634.99994 Q 132.29166 661.4583 132.29166 608.5416 Q 132.29166 608.5416 158.74998 582.0833 z" svg:height="15.081249mm" draw:style-name="style-232" svg:viewBox="0.0 0.0 2010.8333 1508.1249" svg:width="20.108332mm" svg:x="224.89583mm" svg:y="182.29791mm"/>
          <draw:path svg:d="M 26.458332 0.0 L 52.916664 0.0 L 79.37499 0.0 Q 105.83333 0.0 132.29166 343.9583 Q 132.29166 714.37494 158.74998 767.2916 L 158.74998 793.74994 L 132.29166 793.74994 Q 132.29166 767.2916 79.37499 714.37494 L 52.916664 634.99994 L 52.916664 555.625 L 26.458332 502.7083 L 26.458332 343.9583 Q 26.458332 185.20833 0.0 79.37499 Q -26.458332 0.0 26.458332 0.0 z" svg:height="7.9374995mm" draw:style-name="style-233" svg:viewBox="0.0 0.0 158.74998 793.74994" svg:width="1.5874999mm" svg:x="144.1979mm" svg:y="187.58957mm"/>
          <draw:path svg:d="M 211.66666 158.74998 L 238.12498 0.0 L 264.5833 0.0 Q 317.49997 0.0 396.87497 0.0 L 502.7083 0.0 L 608.5416 105.83333 Q 714.37494 185.20833 714.37494 211.66666 L 714.37494 238.12498 L 661.4583 264.5833 Q 608.5416 264.5833 608.5416 238.12498 Q 608.5416 211.66666 555.625 211.66666 Q 502.7083 185.20833 502.7083 317.49997 Q 449.79166 423.3333 449.79166 449.79166 L 449.79166 476.24997 L 476.24997 476.24997 Q 502.7083 502.7083 502.7083 529.1666 L 502.7083 529.1666 L 449.79166 529.1666 Q 423.3333 529.1666 423.3333 582.0833 Q 423.3333 634.99994 476.24997 634.99994 Q 529.1666 634.99994 502.7083 661.4583 Q 502.7083 687.9166 476.24997 714.37494 L 449.79166 740.8333 L 449.79166 740.8333 L 449.79166 740.8333 L 449.79166 767.2916 L 449.79166 793.74994 L 449.79166 820.2083 L 449.79166 846.6666 L 423.3333 820.2083 L 396.87497 793.74994 L 396.87497 820.2083 L 396.87497 846.6666 L 370.41666 846.6666 L 343.9583 846.6666 L 343.9583 820.2083 Q 343.9583 793.74994 238.12498 740.8333 Q 158.74998 687.9166 132.29166 714.37494 L 105.83333 714.37494 L 105.83333 714.37494 Q 105.83333 687.9166 79.37499 687.9166 Q 52.916664 687.9166 52.916664 661.4583 Q 79.37499 634.99994 26.458332 634.99994 L 0.0 608.5416 L 0.0 582.0833 L 0.0 582.0833 L 26.458332 582.0833 Q 26.458332 582.0833 26.458332 555.625 L 0.0 555.625 L 0.0 529.1666 Q 26.458332 502.7083 26.458332 476.24997 Q 26.458332 423.3333 52.916664 396.87497 Q 79.37499 370.41666 132.29166 396.87497 Q 158.74998 396.87497 132.29166 317.49997 L 132.29166 264.5833 L 132.29166 264.5833 L 132.29166 264.5833 L 158.74998 264.5833 L 158.74998 264.5833 L 185.20833 291.04166 L 211.66666 291.04166 L 211.66666 158.74998 z" svg:height="8.466666mm" draw:style-name="style-234" svg:viewBox="0.0 0.0 714.37494 846.6666" svg:width="7.1437497mm" svg:x="141.55208mm" svg:y="163.5125mm"/>
          <draw:path svg:d="M 1005.4166 52.916664 L 1005.4166 0.0 L 1058.3333 79.37499 Q 1111.25 132.29166 1164.1666 185.20833 Q 1217.0833 211.66666 1243.5416 238.12498 L 1269.9999 291.04166 L 1269.9999 291.04166 L 1269.9999 291.04166 L 1269.9999 291.04166 Q 1269.9999 291.04166 1243.5416 291.04166 Q 1217.0833 291.04166 1190.6249 343.9583 Q 1164.1666 370.41666 1084.7916 502.7083 L 978.95825 634.99994 L 978.95825 634.99994 Q 978.95825 608.5416 846.6666 661.4583 Q 740.8333 714.37494 476.24997 767.2916 L 211.66666 820.2083 L 185.20833 846.6666 L 158.74998 873.12494 L 132.29166 873.12494 L 105.83333 873.12494 L 105.83333 873.12494 L 105.83333 846.6666 L 79.37499 846.6666 L 79.37499 820.2083 L 52.916664 820.2083 L 26.458332 820.2083 L 26.458332 793.74994 L 0.0 793.74994 L 0.0 767.2916 L 0.0 740.8333 L 26.458332 740.8333 L 26.458332 714.37494 L 26.458332 714.37494 L 52.916664 714.37494 L 52.916664 661.4583 Q 52.916664 608.5416 26.458332 608.5416 L 26.458332 608.5416 L 26.458332 582.0833 Q 26.458332 555.625 79.37499 555.625 Q 132.29166 529.1666 185.20833 396.87497 Q 211.66666 238.12498 238.12498 211.66666 Q 238.12498 185.20833 264.5833 185.20833 L 264.5833 185.20833 L 264.5833 185.20833 L 264.5833 185.20833 L 291.04166 211.66666 L 317.49997 238.12498 L 343.9583 238.12498 L 370.41666 238.12498 L 370.41666 211.66666 L 370.41666 211.66666 L 370.41666 185.20833 Q 370.41666 185.20833 423.3333 158.74998 Q 476.24997 158.74998 476.24997 132.29166 Q 502.7083 132.29166 582.0833 132.29166 Q 661.4583 132.29166 820.2083 132.29166 Q 1005.4166 105.83333 1005.4166 52.916664 z" svg:height="8.73125mm" draw:style-name="style-235" svg:viewBox="0.0 0.0 1269.9999 873.12494" svg:width="12.699999mm" svg:x="218.54582mm" svg:y="101.33541mm"/>
          <draw:path svg:d="M 317.49997 0.0 L 317.49997 0.0 L 343.9583 26.458332 Q 396.87497 79.37499 343.9583 132.29166 Q 343.9583 211.66666 317.49997 238.12498 L 317.49997 291.04166 L 291.04166 291.04166 L 264.5833 291.04166 L 238.12498 291.04166 Q 211.66666 291.04166 158.74998 317.49997 Q 105.83333 343.9583 79.37499 264.5833 L 26.458332 185.20833 L 26.458332 185.20833 L 26.458332 185.20833 L 26.458332 132.29166 Q 26.458332 105.83333 0.0 79.37499 Q 0.0 52.916664 79.37499 26.458332 L 158.74998 26.458332 L 238.12498 26.458332 Q 291.04166 0.0 317.49997 0.0 z" svg:height="3.1749997mm" draw:style-name="style-236" svg:viewBox="0.0 0.0 343.9583 317.49997" svg:width="3.439583mm" svg:x="142.61041mm" svg:y="174.36041mm"/>
          <draw:path svg:d="M 1137.7083 0.0 L 1137.7083 0.0 L 1137.7083 52.916664 Q 1137.7083 132.29166 1111.25 264.5833 Q 1084.7916 423.3333 1031.875 476.24997 Q 978.95825 555.625 926.0416 634.99994 Q 873.12494 714.37494 846.6666 740.8333 L 793.74994 793.74994 L 793.74994 793.74994 L 767.2916 793.74994 L 767.2916 846.6666 L 767.2916 873.12494 L 793.74994 899.5833 L 793.74994 926.0416 L 767.2916 1058.3333 Q 767.2916 1217.0833 714.37494 1269.9999 Q 661.4583 1322.9166 608.5416 1428.7499 Q 555.625 1561.0416 502.7083 1640.4166 Q 396.87497 1693.3333 449.79166 1852.0833 Q 449.79166 2037.2915 476.24997 2116.6665 L 476.24997 2222.5 L 476.24997 2222.5 L 449.79166 2222.5 L 449.79166 2248.9583 L 449.79166 2275.4165 L 423.3333 2275.4165 L 423.3333 2275.4165 L 423.3333 2301.875 L 396.87497 2301.875 L 396.87497 2301.875 L 396.87497 2275.4165 L 343.9583 2275.4165 L 291.04166 2275.4165 L 291.04166 2301.875 L 291.04166 2328.3333 L 264.5833 2275.4165 L 264.5833 2248.9583 L 238.12498 2248.9583 L 211.66666 2222.5 L 211.66666 2222.5 L 211.66666 2222.5 L 211.66666 2143.125 Q 185.20833 2063.75 185.20833 1957.9165 Q 158.74998 1852.0833 105.83333 1825.6249 Q 79.37499 1799.1666 26.458332 1640.4166 Q -26.458332 1481.6666 0.0 1402.2916 L 26.458332 1322.9166 L 105.83333 1217.0833 Q 185.20833 1137.7083 185.20833 846.6666 Q 238.12498 555.625 396.87497 476.24997 Q 555.625 370.41666 555.625 317.49997 Q 608.5416 238.12498 608.5416 211.66666 Q 608.5416 211.66666 608.5416 211.66666 L 608.5416 185.20833 L 608.5416 185.20833 L 608.5416 185.20833 L 634.99994 185.20833 L 634.99994 211.66666 L 634.99994 211.66666 L 661.4583 211.66666 L 661.4583 211.66666 L 661.4583 211.66666 L 714.37494 158.74998 Q 740.8333 105.83333 767.2916 105.83333 Q 820.2083 105.83333 873.12494 132.29166 Q 926.0416 158.74998 952.49994 132.29166 Q 978.95825 105.83333 1005.4166 105.83333 Q 1031.875 105.83333 1058.3333 105.83333 L 1084.7916 105.83333 L 1084.7916 52.916664 Q 1111.25 0.0 1137.7083 0.0 z" svg:height="23.283333mm" draw:style-name="style-237" svg:viewBox="0.0 0.0 1137.7083 2328.3333" svg:width="11.377083mm" svg:x="187.58957mm" svg:y="66.674995mm"/>
          <draw:path svg:d="M 264.5833 132.29166 L 264.5833 185.20833 L 238.12498 185.20833 L 238.12498 185.20833 L 238.12498 158.74998 L 238.12498 132.29166 L 211.66666 132.29166 L 211.66666 105.83333 L 211.66666 105.83333 L 185.20833 105.83333 L 185.20833 105.83333 L 185.20833 105.83333 L 185.20833 79.37499 L 185.20833 79.37499 L 158.74998 79.37499 L 158.74998 105.83333 L 158.74998 105.83333 L 132.29166 105.83333 L 132.29166 105.83333 L 132.29166 105.83333 L 132.29166 132.29166 L 132.29166 132.29166 L 132.29166 317.49997 L 132.29166 476.24997 L 132.29166 529.1666 L 132.29166 608.5416 L 132.29166 608.5416 L 132.29166 608.5416 L 105.83333 608.5416 L 105.83333 634.99994 L 79.37499 634.99994 L 52.916664 634.99994 L 52.916664 608.5416 L 26.458332 608.5416 L 26.458332 582.0833 L 26.458332 555.625 L 0.0 370.41666 L 0.0 211.66666 L 0.0 158.74998 Q 26.458332 132.29166 26.458332 105.83333 Q 26.458332 52.916664 52.916664 52.916664 L 79.37499 26.458332 L 79.37499 26.458332 Q 105.83333 0.0 105.83333 0.0 L 105.83333 0.0 L 185.20833 0.0 Q 238.12498 0.0 238.12498 52.916664 Q 238.12498 79.37499 264.5833 132.29166 z" svg:height="6.3499994mm" draw:style-name="style-238" svg:viewBox="0.0 0.0 264.5833 634.99994" svg:width="2.6458333mm" svg:x="83.87291mm" svg:y="225.42499mm"/>
          <draw:path svg:d="M 9921.874 158.74998 L 10001.249 132.29166 L 10001.249 4153.958 L 10001.249 8175.6245 L 5000.6245 8175.6245 L 0.0 8175.6245 L 0.0 8149.166 Q 0.0 8122.708 79.37499 8096.2495 Q 132.29166 8069.791 238.12498 8069.791 L 317.49997 8069.791 L 317.49997 8043.333 L 291.04166 8043.333 L 291.04166 8043.333 L 291.04166 8016.8745 L 343.9583 8016.8745 L 370.41666 8016.8745 L 370.41666 7963.958 L 343.9583 7911.041 L 343.9583 7884.583 L 343.9583 7858.1245 L 317.49997 7858.1245 L 317.49997 7858.1245 L 317.49997 7831.666 Q 291.04166 7831.666 291.04166 7805.208 Q 291.04166 7778.7495 185.20833 7752.291 L 105.83333 7752.291 L 105.83333 7725.833 L 79.37499 7725.833 L 79.37499 7725.833 L 79.37499 7699.3745 L 132.29166 7699.3745 Q 211.66666 7699.3745 185.20833 7672.9165 Q 132.29166 7646.458 185.20833 7646.458 L 238.12498 7646.458 L 211.66666 7619.9995 L 185.20833 7619.9995 L 185.20833 7593.5415 L 185.20833 7567.083 L 158.74998 7567.083 L 132.29166 7540.6245 L 132.29166 7540.6245 L 132.29166 7540.6245 L 555.625 7514.1665 Q 1005.4166 7487.708 1164.1666 7540.6245 Q 1322.9166 7540.6245 2539.9998 7540.6245 Q 3757.0833 7487.708 3889.3748 7487.708 Q 3995.208 7434.7915 5741.458 7381.8745 Q 7514.1665 7328.958 7752.291 7328.958 L 7963.958 7328.958 L 7990.416 7302.4995 L 8016.8745 7276.0415 L 8043.333 7276.0415 L 8069.791 7276.0415 L 8069.791 7249.583 L 8069.791 7249.583 L 8096.2495 7249.583 L 8096.2495 7223.1245 L 8043.333 7223.1245 L 7990.416 7223.1245 L 7963.958 7196.6665 L 7911.041 7170.208 L 7805.208 7170.208 L 7699.3745 7170.208 L 7672.9165 7143.7495 L 7646.458 7117.2915 L 7619.9995 7117.2915 L 7593.5415 7117.2915 L 7699.3745 7090.833 L 7778.7495 7064.3745 L 8069.791 6984.9995 Q 8334.375 6905.6245 8519.583 6799.7915 Q 8704.791 6720.4165 8704.791 6641.0415 Q 8757.708 6588.1245 8731.25 6561.6665 Q 8731.25 6535.208 8757.708 6535.208 Q 8784.166 6535.208 8810.625 6482.2915 Q 8810.625 6429.3745 8837.083 6429.3745 Q 8863.541 6429.3745 8863.541 6323.5415 Q 8890.0 6217.708 8969.375 6244.1665 Q 9048.75 6270.6245 9075.208 6270.6245 Q 9075.208 6297.083 9101.666 6270.6245 Q 9128.125 6270.6245 9181.041 6323.5415 Q 9233.958 6376.458 9286.875 6323.5415 Q 9339.791 6270.6245 9339.791 6270.6245 Q 9339.791 6270.6245 9392.708 6297.083 L 9419.166 6297.083 L 9419.166 6217.708 Q 9445.624 6164.7915 9445.624 5794.3745 Q 9498.541 5423.958 9524.999 4815.4165 Q 9551.458 4206.875 9551.458 3148.5415 Q 9551.458 2090.2083 9551.458 1799.1666 L 9551.458 1508.1249 L 9551.458 1508.1249 Q 9551.458 1508.1249 9577.916 1508.1249 L 9577.916 1481.6666 L 9577.916 1190.6249 Q 9604.374 899.5833 9657.291 370.41666 Q 9710.208 -158.74998 9710.208 0.0 Q 9763.124 158.74998 9816.041 185.20833 Q 9868.958 211.66666 9868.958 238.12498 Q 9868.958 264.5833 9895.416 238.12498 Q 9895.416 185.20833 9868.958 185.20833 Q 9842.499 185.20833 9921.874 158.74998 z" svg:height="81.75625mm" draw:style-name="style-239" svg:viewBox="0.0 0.0 10001.249 8175.6245" svg:width="100.0125mm" svg:x="193.4104mm" svg:y="156.8979mm"/>
          <draw:path svg:d="M 79.37499 767.2916 L 79.37499 926.0416 L 105.83333 952.49994 L 105.83333 978.95825 L 105.83333 1031.875 Q 79.37499 1058.3333 52.916664 1005.4166 Q 26.458332 952.49994 0.0 740.8333 Q -26.458332 529.1666 26.458332 449.79166 Q 79.37499 370.41666 132.29166 185.20833 L 185.20833 26.458332 L 211.66666 0.0 Q 238.12498 -26.458332 238.12498 132.29166 Q 238.12498 317.49997 158.74998 476.24997 Q 79.37499 634.99994 79.37499 767.2916 z" svg:height="10.318749mm" draw:style-name="style-240" svg:viewBox="0.0 0.0 238.12498 1031.875" svg:width="2.38125mm" svg:x="214.57707mm" svg:y="114.03541mm"/>
          <draw:path svg:d="M 634.99994 52.916664 L 634.99994 0.0 L 687.9166 52.916664 Q 740.8333 105.83333 740.8333 211.66666 Q 793.74994 317.49997 846.6666 529.1666 Q 952.49994 767.2916 1005.4166 978.95825 Q 1058.3333 1190.6249 1058.3333 1269.9999 Q 1084.7916 1322.9166 1111.25 1322.9166 Q 1164.1666 1322.9166 1164.1666 1349.3749 L 1164.1666 1349.3749 L 1190.6249 1349.3749 L 1190.6249 1375.8333 L 1269.9999 1375.8333 L 1322.9166 1375.8333 L 1322.9166 1375.8333 L 1322.9166 1375.8333 L 1243.5416 1402.2916 L 1164.1666 1428.7499 L 1111.25 1428.7499 L 1084.7916 1428.7499 L 1111.25 1455.2083 L 1111.25 1455.2083 L 1111.25 1455.2083 L 1111.25 1481.6666 L 1084.7916 1481.6666 L 1058.3333 1481.6666 L 1058.3333 1481.6666 Q 1031.875 1481.6666 899.5833 1481.6666 L 793.74994 1481.6666 L 793.74994 1481.6666 Q 793.74994 1455.2083 793.74994 1375.8333 Q 793.74994 1296.4583 740.8333 1111.25 L 687.9166 926.0416 L 687.9166 846.6666 Q 687.9166 740.8333 661.4583 687.9166 Q 634.99994 661.4583 476.24997 634.99994 L 291.04166 608.5416 L 264.5833 608.5416 Q 211.66666 582.0833 158.74998 582.0833 L 105.83333 582.0833 L 52.916664 555.625 L 0.0 529.1666 L 0.0 529.1666 L 0.0 529.1666 L 52.916664 529.1666 L 79.37499 529.1666 L 52.916664 502.7083 L 0.0 476.24997 L 0.0 476.24997 L 0.0 476.24997 L 26.458332 476.24997 L 26.458332 476.24997 L 79.37499 476.24997 Q 132.29166 476.24997 158.74998 449.79166 Q 211.66666 423.3333 158.74998 396.87497 Q 132.29166 370.41666 158.74998 343.9583 Q 185.20833 317.49997 185.20833 291.04166 L 185.20833 238.12498 L 370.41666 238.12498 Q 529.1666 264.5833 582.0833 238.12498 L 608.5416 211.66666 L 608.5416 211.66666 L 582.0833 211.66666 L 582.0833 211.66666 L 582.0833 211.66666 L 582.0833 185.20833 L 582.0833 185.20833 L 608.5416 158.74998 L 634.99994 132.29166 L 634.99994 52.916664 z" svg:height="14.816666mm" draw:style-name="style-241" svg:viewBox="0.0 0.0 1322.9166 1481.6666" svg:width="13.229166mm" svg:x="98.95416mm" svg:y="103.18749mm"/>
          <draw:path svg:d="M 79.37499 105.83333 L 105.83333 0.0 L 158.74998 132.29166 Q 185.20833 238.12498 211.66666 238.12498 Q 211.66666 238.12498 238.12498 264.5833 L 264.5833 264.5833 L 264.5833 291.04166 Q 264.5833 343.9583 317.49997 343.9583 Q 370.41666 370.41666 317.49997 423.3333 Q 264.5833 476.24997 264.5833 529.1666 Q 264.5833 582.0833 211.66666 582.0833 Q 158.74998 555.625 132.29166 582.0833 L 105.83333 608.5416 L 105.83333 608.5416 Q 105.83333 608.5416 79.37499 608.5416 L 79.37499 608.5416 L 79.37499 608.5416 Q 52.916664 582.0833 52.916664 555.625 Q 52.916664 529.1666 26.458332 529.1666 Q 0.0 529.1666 0.0 502.7083 L 0.0 449.79166 L 26.458332 343.9583 Q 52.916664 211.66666 79.37499 105.83333 z" svg:height="6.0854163mm" draw:style-name="style-242" svg:viewBox="0.0 0.0 317.49997 608.5416" svg:width="3.1749997mm" svg:x="233.36249mm" svg:y="111.38958mm"/>
          <draw:path svg:d="M 26.458332 158.74998 L 0.0 0.0 L 0.0 0.0 L 0.0 0.0 L 26.458332 52.916664 Q 26.458332 105.83333 158.74998 105.83333 L 264.5833 105.83333 L 238.12498 291.04166 Q 211.66666 476.24997 211.66666 476.24997 Q 211.66666 502.7083 211.66666 634.99994 L 211.66666 767.2916 L 185.20833 820.2083 Q 158.74998 873.12494 158.74998 899.5833 L 158.74998 899.5833 L 158.74998 899.5833 L 132.29166 899.5833 L 132.29166 873.12494 Q 105.83333 846.6666 105.83333 767.2916 L 105.83333 687.9166 L 79.37499 687.9166 L 79.37499 687.9166 L 79.37499 634.99994 L 79.37499 555.625 L 79.37499 449.79166 Q 52.916664 343.9583 26.458332 158.74998 z" svg:height="8.995832mm" draw:style-name="style-243" svg:viewBox="0.0 0.0 264.5833 899.5833" svg:width="2.6458333mm" svg:x="104.24583mm" svg:y="188.38332mm"/>
          <draw:path svg:d="M 264.5833 0.0 L 264.5833 0.0 L 264.5833 158.74998 L 264.5833 317.49997 L 238.12498 317.49997 Q 211.66666 343.9583 211.66666 343.9583 L 211.66666 343.9583 L 211.66666 343.9583 Q 211.66666 343.9583 158.74998 343.9583 L 105.83333 343.9583 L 105.83333 343.9583 L 105.83333 343.9583 L 79.37499 343.9583 L 52.916664 343.9583 L 26.458332 343.9583 L 0.0 343.9583 L 0.0 317.49997 L 0.0 291.04166 L 26.458332 238.12498 L 26.458332 158.74998 L 52.916664 158.74998 L 79.37499 185.20833 L 79.37499 185.20833 Q 105.83333 185.20833 105.83333 238.12498 L 105.83333 291.04166 L 132.29166 291.04166 L 132.29166 291.04166 L 132.29166 264.5833 L 158.74998 264.5833 L 158.74998 185.20833 Q 158.74998 132.29166 132.29166 79.37499 L 132.29166 52.916664 L 185.20833 52.916664 Q 238.12498 52.916664 238.12498 26.458332 Q 264.5833 0.0 264.5833 0.0 z" svg:height="3.439583mm" draw:style-name="style-244" svg:viewBox="0.0 0.0 264.5833 343.9583" svg:width="2.6458333mm" svg:x="175.68332mm" svg:y="219.33957mm"/>
          <draw:path svg:d="M 1164.1666 26.458332 L 1137.7083 0.0 L 1693.3333 0.0 L 2275.4165 0.0 L 2275.4165 26.458332 Q 2275.4165 79.37499 2248.9583 79.37499 Q 2222.5 79.37499 2169.5833 185.20833 Q 2116.6665 291.04166 2143.125 449.79166 Q 2169.5833 582.0833 2169.5833 661.4583 Q 2222.5 767.2916 2116.6665 873.12494 Q 2063.75 952.49994 2037.2915 1084.7916 L 2037.2915 1190.6249 L 2037.2915 1190.6249 Q 2010.8333 1190.6249 2010.8333 1217.0833 Q 1984.3749 1243.5416 1481.6666 1269.9999 L 952.49994 1296.4583 L 952.49994 1296.4583 L 952.49994 1296.4583 L 740.8333 1296.4583 Q 502.7083 1296.4583 476.24997 1269.9999 L 476.24997 1269.9999 L 555.625 1243.5416 Q 634.99994 1217.0833 661.4583 1190.6249 L 687.9166 1164.1666 L 687.9166 1111.25 L 687.9166 1058.3333 L 661.4583 1058.3333 L 634.99994 1031.875 L 634.99994 1031.875 Q 634.99994 1031.875 502.7083 1005.4166 L 396.87497 978.95825 L 396.87497 978.95825 L 396.87497 978.95825 L 423.3333 978.95825 L 449.79166 978.95825 L 529.1666 952.49994 L 608.5416 926.0416 L 608.5416 926.0416 L 634.99994 926.0416 L 634.99994 926.0416 L 634.99994 926.0416 L 582.0833 899.5833 L 555.625 873.12494 L 502.7083 873.12494 Q 449.79166 873.12494 264.5833 820.2083 L 105.83333 767.2916 L 52.916664 767.2916 L 26.458332 767.2916 L 26.458332 767.2916 L 0.0 740.8333 L 0.0 740.8333 L 0.0 714.37494 L 79.37499 714.37494 L 158.74998 714.37494 L 132.29166 687.9166 L 105.83333 661.4583 L 105.83333 661.4583 L 105.83333 661.4583 L 79.37499 661.4583 L 79.37499 661.4583 L 105.83333 634.99994 L 132.29166 608.5416 L 158.74998 608.5416 Q 185.20833 608.5416 211.66666 582.0833 Q 211.66666 555.625 476.24997 555.625 Q 767.2916 555.625 846.6666 555.625 Q 952.49994 502.7083 1005.4166 529.1666 Q 1058.3333 529.1666 1058.3333 555.625 Q 1058.3333 582.0833 1084.7916 555.625 Q 1111.25 555.625 1164.1666 582.0833 Q 1190.6249 608.5416 1217.0833 608.5416 Q 1269.9999 608.5416 1269.9999 634.99994 L 1269.9999 634.99994 L 1296.4583 634.99994 L 1296.4583 608.5416 L 1322.9166 608.5416 L 1349.3749 608.5416 L 1349.3749 582.0833 L 1375.8333 555.625 L 1375.8333 555.625 L 1375.8333 555.625 L 1428.7499 529.1666 L 1508.1249 502.7083 L 1508.1249 502.7083 L 1481.6666 502.7083 L 1481.6666 502.7083 L 1481.6666 502.7083 L 1428.7499 476.24997 Q 1375.8333 476.24997 1375.8333 449.79166 Q 1375.8333 396.87497 1322.9166 370.41666 Q 1269.9999 343.9583 1269.9999 238.12498 Q 1296.4583 158.74998 1243.5416 158.74998 Q 1190.6249 158.74998 1190.6249 132.29166 Q 1217.0833 79.37499 1164.1666 26.458332 z M 740.8333 1111.25 Q 740.8333 1084.7916 740.8333 1084.7916 Q 740.8333 1084.7916 740.8333 1084.7916 Q 740.8333 1111.25 740.8333 1111.25 z" svg:height="12.964582mm" draw:style-name="style-245" svg:viewBox="0.0 0.0 2275.4165 1296.4583" svg:width="22.754166mm" svg:x="107.42083mm" svg:y="30.95625mm"/>
          <draw:path svg:d="M 211.66666 0.0 L 211.66666 0.0 L 291.04166 52.916664 Q 370.41666 79.37499 370.41666 105.83333 L 370.41666 132.29166 L 396.87497 158.74998 Q 449.79166 158.74998 476.24997 185.20833 L 476.24997 185.20833 L 396.87497 291.04166 Q 317.49997 396.87497 317.49997 582.0833 Q 317.49997 740.8333 317.49997 846.6666 L 317.49997 926.0416 L 291.04166 926.0416 L 291.04166 926.0416 L 211.66666 926.0416 Q 158.74998 899.5833 158.74998 899.5833 L 132.29166 899.5833 L 132.29166 899.5833 Q 105.83333 873.12494 105.83333 846.6666 L 79.37499 846.6666 L 79.37499 820.2083 L 105.83333 820.2083 L 105.83333 820.2083 L 105.83333 793.74994 L 105.83333 793.74994 L 105.83333 793.74994 L 132.29166 793.74994 L 132.29166 793.74994 L 105.83333 767.2916 L 79.37499 767.2916 L 79.37499 740.8333 Q 105.83333 714.37494 105.83333 582.0833 L 105.83333 449.79166 L 105.83333 396.87497 Q 105.83333 343.9583 52.916664 317.49997 L 0.0 291.04166 L 0.0 291.04166 Q 0.0 264.5833 26.458332 238.12498 L 52.916664 185.20833 L 105.83333 211.66666 Q 158.74998 211.66666 185.20833 105.83333 Q 211.66666 0.0 211.66666 0.0 z" svg:height="9.260416mm" draw:style-name="style-246" svg:viewBox="0.0 0.0 476.24997 926.0416" svg:width="4.7625mm" svg:x="235.47916mm" svg:y="168.275mm"/>
          <draw:path svg:d="M 1613.9583 0.0 L 1613.9583 0.0 L 1613.9583 1111.25 L 1613.9583 2222.5 L 1613.9583 2222.5 Q 1613.9583 2222.5 1587.4999 2196.0415 L 1587.4999 2169.5833 L 1587.4999 2090.2083 Q 1587.4999 2037.2915 926.0416 2010.8333 Q 238.12498 1984.3749 238.12498 1931.4583 L 238.12498 1904.9999 L 238.12498 1772.7083 Q 238.12498 1666.8749 238.12498 1349.3749 Q 238.12498 1005.4166 185.20833 926.0416 L 158.74998 846.6666 L 158.74998 820.2083 Q 132.29166 820.2083 132.29166 820.2083 L 132.29166 820.2083 L 132.29166 820.2083 Q 132.29166 793.74994 105.83333 793.74994 L 105.83333 793.74994 L 105.83333 767.2916 Q 79.37499 767.2916 79.37499 767.2916 L 79.37499 767.2916 L 79.37499 767.2916 Q 79.37499 740.8333 52.916664 740.8333 L 52.916664 740.8333 L 52.916664 714.37494 Q 26.458332 714.37494 26.458332 714.37494 L 26.458332 714.37494 L 26.458332 714.37494 Q 26.458332 687.9166 0.0 661.4583 Q -26.458332 634.99994 26.458332 608.5416 L 52.916664 608.5416 L 79.37499 608.5416 L 132.29166 608.5416 L 132.29166 608.5416 L 132.29166 608.5416 L 158.74998 608.5416 L 158.74998 608.5416 L 291.04166 582.0833 Q 449.79166 555.625 608.5416 555.625 L 793.74994 555.625 L 793.74994 582.0833 L 767.2916 582.0833 L 767.2916 582.0833 L 767.2916 608.5416 L 767.2916 608.5416 L 767.2916 608.5416 L 740.8333 608.5416 L 740.8333 608.5416 L 714.37494 634.99994 Q 687.9166 661.4583 661.4583 661.4583 L 608.5416 661.4583 L 608.5416 687.9166 L 608.5416 687.9166 L 582.0833 687.9166 L 582.0833 714.37494 L 608.5416 714.37494 L 634.99994 714.37494 L 687.9166 714.37494 L 740.8333 714.37494 L 1137.7083 714.37494 Q 1561.0416 714.37494 1587.4999 343.9583 Q 1613.9583 0.0 1613.9583 0.0 z" svg:height="22.224998mm" draw:style-name="style-247" svg:viewBox="0.0 0.0 1613.9583 2222.5" svg:width="16.139582mm" svg:x="247.91457mm" svg:y="163.24791mm"/>
          <draw:path svg:d="M 1904.9999 0.0 L 1931.4583 0.0 L 1957.9165 26.458332 Q 1957.9165 52.916664 1984.3749 26.458332 Q 2010.8333 26.458332 2063.75 185.20833 Q 2116.6665 343.9583 2169.5833 317.49997 Q 2196.0415 317.49997 2222.5 317.49997 Q 2222.5 317.49997 2248.9583 343.9583 L 2275.4165 343.9583 L 2275.4165 370.41666 Q 2275.4165 396.87497 2301.875 396.87497 L 2301.875 423.3333 L 2301.875 423.3333 L 2328.3333 423.3333 L 2328.3333 449.79166 L 2328.3333 476.24997 L 2354.7915 476.24997 L 2354.7915 476.24997 L 2354.7915 449.79166 L 2381.2498 449.79166 L 2381.2498 449.79166 L 2381.2498 476.24997 L 2381.2498 476.24997 L 2381.2498 476.24997 L 2460.6248 476.24997 Q 2539.9998 476.24997 2539.9998 449.79166 Q 2566.4583 423.3333 2592.9165 449.79166 Q 2592.9165 476.24997 2645.8333 396.87497 Q 2698.7498 317.49997 2778.1248 370.41666 Q 2831.0415 423.3333 2857.4998 370.41666 Q 2883.9583 317.49997 2910.4165 291.04166 Q 2963.3333 291.04166 2989.7915 343.9583 Q 3016.2498 396.87497 3069.1665 317.49997 Q 3148.5415 264.5833 3148.5415 238.12498 Q 3148.5415 211.66666 3174.9998 211.66666 Q 3201.4583 211.66666 3201.4583 158.74998 Q 3201.4583 132.29166 3227.9165 132.29166 Q 3254.3748 105.83333 3254.3748 105.83333 L 3254.3748 105.83333 L 3280.8333 105.83333 Q 3307.2915 105.83333 3307.2915 79.37499 L 3333.7498 79.37499 L 3333.7498 79.37499 L 3333.7498 52.916664 L 3360.2083 52.916664 L 3386.6665 52.916664 L 3386.6665 79.37499 Q 3386.6665 105.83333 3413.1248 105.83333 L 3413.1248 105.83333 L 3413.1248 79.37499 L 3439.5833 79.37499 L 3439.5833 105.83333 L 3439.5833 132.29166 L 3545.4165 264.5833 Q 3651.2498 370.41666 3651.2498 370.41666 L 3651.2498 370.41666 L 3651.2498 423.3333 Q 3651.2498 449.79166 3624.7915 449.79166 Q 3598.3333 449.79166 3518.9583 687.9166 Q 3439.5833 952.49994 3439.5833 1005.4166 Q 3386.6665 1084.7916 3413.1248 1137.7083 Q 3413.1248 1190.6249 3386.6665 1217.0833 Q 3333.7498 1217.0833 3333.7498 1217.0833 L 3333.7498 1217.0833 L 3333.7498 1243.5416 L 3333.7498 1243.5416 L 3307.2915 1243.5416 L 3307.2915 1269.9999 L 3280.8333 1269.9999 Q 3227.9165 1269.9999 3227.9165 1296.4583 L 3227.9165 1322.9166 L 3227.9165 1322.9166 Q 3201.4583 1322.9166 3201.4583 1349.3749 L 3201.4583 1349.3749 L 3174.9998 1349.3749 Q 3122.0833 1375.8333 2963.3333 1322.9166 Q 2831.0415 1296.4583 2778.1248 1243.5416 Q 2725.2083 1164.1666 2539.9998 1217.0833 Q 2328.3333 1269.9999 2222.5 1349.3749 Q 2090.2083 1428.7499 2090.2083 1455.2083 Q 2063.75 1481.6666 2037.2915 1481.6666 Q 2010.8333 1481.6666 1852.0833 1375.8333 Q 1693.3333 1269.9999 1508.1249 1269.9999 L 1322.9166 1269.9999 L 1322.9166 1269.9999 L 1322.9166 1269.9999 L 1243.5416 1269.9999 Q 1164.1666 1269.9999 1058.3333 1322.9166 Q 978.95825 1375.8333 978.95825 1349.3749 Q 952.49994 1322.9166 846.6666 1217.0833 Q 714.37494 1111.25 529.1666 1058.3333 Q 343.9583 1005.4166 264.5833 1005.4166 L 185.20833 978.95825 L 185.20833 952.49994 Q 158.74998 952.49994 158.74998 899.5833 Q 132.29166 846.6666 158.74998 846.6666 Q 185.20833 846.6666 158.74998 820.2083 Q 132.29166 793.74994 132.29166 767.2916 L 105.83333 740.8333 L 105.83333 740.8333 L 105.83333 740.8333 L 105.83333 714.37494 L 105.83333 714.37494 L 79.37499 714.37494 L 79.37499 687.9166 L 79.37499 687.9166 L 52.916664 687.9166 L 52.916664 687.9166 L 52.916664 687.9166 L 52.916664 661.4583 L 52.916664 661.4583 L 26.458332 661.4583 L 26.458332 634.99994 L 26.458332 634.99994 L 52.916664 634.99994 L 52.916664 634.99994 L 52.916664 634.99994 L 26.458332 608.5416 L 0.0 582.0833 L 0.0 582.0833 L 0.0 582.0833 L 0.0 582.0833 L 0.0 582.0833 L 26.458332 582.0833 L 26.458332 582.0833 L 52.916664 582.0833 L 79.37499 582.0833 L 79.37499 582.0833 L 105.83333 582.0833 L 105.83333 608.5416 L 105.83333 634.99994 L 238.12498 687.9166 Q 370.41666 740.8333 423.3333 661.4583 Q 476.24997 608.5416 529.1666 608.5416 Q 608.5416 608.5416 634.99994 529.1666 Q 634.99994 476.24997 608.5416 476.24997 Q 582.0833 449.79166 555.625 423.3333 L 529.1666 396.87497 L 529.1666 396.87497 L 529.1666 370.41666 L 634.99994 370.41666 Q 714.37494 317.49997 714.37494 317.49997 L 714.37494 317.49997 L 740.8333 343.9583 Q 740.8333 370.41666 767.2916 370.41666 Q 793.74994 370.41666 793.74994 343.9583 Q 820.2083 317.49997 899.5833 317.49997 Q 1005.4166 317.49997 1058.3333 317.49997 Q 1084.7916 264.5833 1111.25 264.5833 L 1111.25 264.5833 L 1111.25 317.49997 L 1111.25 370.41666 L 1217.0833 370.41666 Q 1296.4583 370.41666 1322.9166 317.49997 Q 1322.9166 264.5833 1349.3749 291.04166 Q 1375.8333 317.49997 1402.2916 317.49997 L 1428.7499 317.49997 L 1428.7499 317.49997 Q 1428.7499 317.49997 1428.7499 343.9583 L 1455.2083 343.9583 L 1481.6666 343.9583 Q 1508.1249 317.49997 1481.6666 317.49997 L 1455.2083 291.04166 L 1455.2083 291.04166 Q 1455.2083 264.5833 1481.6666 264.5833 L 1481.6666 264.5833 L 1508.1249 264.5833 Q 1534.5833 291.04166 1561.0416 317.49997 Q 1561.0416 317.49997 1587.4999 343.9583 Q 1640.4166 343.9583 1640.4166 317.49997 Q 1666.8749 264.5833 1693.3333 264.5833 L 1693.3333 264.5833 L 1693.3333 264.5833 L 1693.3333 264.5833 L 1719.7916 211.66666 L 1746.2499 185.20833 L 1746.2499 132.29166 Q 1772.7083 105.83333 1852.0833 52.916664 Q 1904.9999 0.0 1904.9999 0.0 z M 185.20833 899.5833 Q 185.20833 873.12494 211.66666 873.12494 Q 238.12498 873.12494 238.12498 899.5833 Q 238.12498 926.0416 211.66666 926.0416 Q 185.20833 926.0416 185.20833 899.5833 z" svg:height="14.816666mm" draw:style-name="style-248" svg:viewBox="0.0 0.0 3651.2498 1481.6666" svg:width="36.512497mm" svg:x="137.58333mm" svg:y="117.47499mm"/>
          <draw:path svg:d="M 132.29166 0.0 L 132.29166 0.0 L 317.49997 26.458332 Q 529.1666 79.37499 687.9166 132.29166 Q 873.12494 185.20833 1058.3333 185.20833 Q 1217.0833 185.20833 1217.0833 211.66666 L 1243.5416 211.66666 L 1243.5416 211.66666 Q 1243.5416 238.12498 1243.5416 238.12498 Q 1269.9999 238.12498 1269.9999 291.04166 Q 1269.9999 317.49997 1217.0833 317.49997 Q 1217.0833 317.49997 740.8333 264.5833 L 291.04166 211.66666 L 291.04166 238.12498 L 317.49997 264.5833 L 317.49997 291.04166 L 317.49997 291.04166 L 317.49997 291.04166 L 317.49997 291.04166 L 343.9583 291.04166 L 343.9583 317.49997 L 343.9583 317.49997 L 370.41666 317.49997 L 370.41666 343.9583 L 370.41666 343.9583 L 370.41666 343.9583 L 370.41666 343.9583 L 396.87497 343.9583 L 396.87497 370.41666 L 396.87497 370.41666 L 423.3333 370.41666 L 423.3333 396.87497 L 423.3333 396.87497 L 423.3333 396.87497 L 423.3333 423.3333 L 396.87497 423.3333 Q 370.41666 396.87497 317.49997 343.9583 L 264.5833 264.5833 L 238.12498 264.5833 Q 238.12498 238.12498 211.66666 238.12498 Q 211.66666 211.66666 105.83333 185.20833 L 0.0 132.29166 L 0.0 132.29166 L 0.0 132.29166 L 26.458332 132.29166 L 52.916664 132.29166 L 26.458332 105.83333 Q 0.0 105.83333 0.0 79.37499 Q 26.458332 26.458332 79.37499 26.458332 Q 132.29166 26.458332 132.29166 0.0 z" svg:height="4.233333mm" draw:style-name="style-249" svg:viewBox="0.0 0.0 1269.9999 423.3333" svg:width="12.699999mm" svg:x="239.7125mm" svg:y="56.885414mm"/>
          <draw:path svg:d="M 1852.0833 0.0 L 1852.0833 0.0 L 1852.0833 1137.7083 Q 1878.5416 2248.9583 1878.5416 2989.7915 L 1878.5416 3730.6248 L 1878.5416 3836.4583 L 1878.5416 3942.2915 L 1878.5416 3942.2915 Q 1878.5416 3942.2915 1852.0833 3995.208 L 1852.0833 4048.1248 L 1852.0833 4048.1248 Q 1825.6249 4048.1248 1825.6249 4101.0415 Q 1825.6249 4153.958 1719.7916 4153.958 L 1640.4166 4180.4165 L 1613.9583 4180.4165 Q 1613.9583 4206.875 1587.4999 4206.875 L 1561.0416 4206.875 L 1561.0416 4206.875 Q 1561.0416 4180.4165 1534.5833 4153.958 Q 1508.1249 4127.5 1481.6666 4153.958 Q 1455.2083 4153.958 1375.8333 3889.3748 Q 1296.4583 3598.3333 1269.9999 3677.7083 Q 1217.0833 3757.0833 1164.1666 3757.0833 Q 1111.25 3730.6248 952.49994 3677.7083 Q 793.74994 3571.8748 767.2916 3518.9583 L 740.8333 3439.5833 L 820.2083 3360.2083 Q 873.12494 3280.8333 899.5833 3280.8333 L 899.5833 3254.3748 L 899.5833 3254.3748 L 926.0416 3254.3748 L 926.0416 3254.3748 L 926.0416 3254.3748 L 926.0416 3227.9165 L 926.0416 3227.9165 L 952.49994 3227.9165 L 952.49994 3201.4583 L 978.95825 3201.4583 L 1005.4166 3201.4583 L 1005.4166 3254.3748 Q 1031.875 3280.8333 1031.875 3360.2083 L 1031.875 3413.1248 L 1058.3333 3439.5833 L 1084.7916 3466.0415 L 1084.7916 3466.0415 L 1084.7916 3466.0415 L 1084.7916 3492.4998 L 1084.7916 3492.4998 L 1111.25 3466.0415 L 1137.7083 3439.5833 L 1137.7083 3413.1248 L 1137.7083 3386.6665 L 1164.1666 3360.2083 Q 1190.6249 3333.7498 1243.5416 3174.9998 L 1296.4583 3016.2498 L 1296.4583 3016.2498 L 1296.4583 2989.7915 L 1296.4583 2989.7915 L 1296.4583 2989.7915 L 1322.9166 2989.7915 L 1322.9166 2989.7915 L 1322.9166 3016.2498 L 1349.3749 3016.2498 L 1402.2916 3069.1665 Q 1455.2083 3122.0833 1481.6666 3122.0833 L 1481.6666 3148.5415 L 1481.6666 3148.5415 L 1508.1249 3148.5415 L 1508.1249 3148.5415 Q 1508.1249 3148.5415 1534.5833 3122.0833 Q 1561.0416 3122.0833 1561.0416 3095.6248 L 1561.0416 3042.7083 L 1534.5833 2989.7915 Q 1508.1249 2936.8748 1508.1249 2883.9583 Q 1508.1249 2831.0415 1402.2916 2407.7083 L 1296.4583 2010.8333 L 1269.9999 1984.3749 L 1243.5416 1957.9165 L 1243.5416 1931.4583 L 1243.5416 1904.9999 L 1217.0833 1904.9999 L 1217.0833 1878.5416 L 1190.6249 1878.5416 L 1164.1666 1878.5416 L 1164.1666 1904.9999 L 1137.7083 1931.4583 L 1137.7083 1984.3749 Q 1137.7083 2037.2915 1111.25 2090.2083 L 1111.25 2143.125 L 1058.3333 2143.125 L 1005.4166 2143.125 L 1005.4166 2116.6665 L 978.95825 2090.2083 L 978.95825 2090.2083 L 978.95825 2090.2083 L 978.95825 2063.75 L 978.95825 2063.75 L 952.49994 2063.75 L 952.49994 2037.2915 L 952.49994 2037.2915 L 926.0416 2037.2915 L 926.0416 2010.8333 Q 926.0416 1984.3749 820.2083 1878.5416 L 767.2916 1772.7083 L 740.8333 1746.2499 L 714.37494 1719.7916 L 714.37494 1719.7916 L 714.37494 1719.7916 L 714.37494 1693.3333 L 714.37494 1693.3333 L 687.9166 1666.8749 L 687.9166 1613.9583 L 661.4583 1613.9583 L 634.99994 1613.9583 L 634.99994 1746.2499 L 608.5416 1878.5416 L 608.5416 1878.5416 L 608.5416 1878.5416 L 582.0833 1878.5416 L 555.625 1878.5416 L 555.625 1878.5416 L 555.625 1878.5416 L 529.1666 1878.5416 L 529.1666 1878.5416 L 529.1666 1852.0833 L 502.7083 1852.0833 L 502.7083 1852.0833 L 502.7083 1825.6249 L 502.7083 1825.6249 L 502.7083 1825.6249 L 476.24997 1825.6249 L 476.24997 1825.6249 L 476.24997 1799.1666 Q 449.79166 1799.1666 238.12498 1587.4999 L 26.458332 1375.8333 L 26.458332 1375.8333 L 26.458332 1349.3749 L 26.458332 1349.3749 L 26.458332 1349.3749 L 26.458332 1349.3749 L 26.458332 1322.9166 L 26.458332 1322.9166 L 26.458332 1296.4583 L 26.458332 1296.4583 L 26.458332 1296.4583 L 0.0 1296.4583 L 0.0 1296.4583 L 0.0 1269.9999 L 0.0 1269.9999 L 0.0 1269.9999 L 26.458332 1269.9999 L 26.458332 1269.9999 L 26.458332 1243.5416 L 26.458332 1243.5416 L 26.458332 1243.5416 L 52.916664 1217.0833 L 52.916664 1190.6249 L 132.29166 1164.1666 Q 238.12498 1137.7083 264.5833 1111.25 Q 317.49997 1084.7916 423.3333 1058.3333 Q 502.7083 1005.4166 502.7083 899.5833 Q 502.7083 793.74994 502.7083 793.74994 Q 502.7083 767.2916 476.24997 767.2916 L 449.79166 767.2916 L 449.79166 740.8333 L 449.79166 714.37494 L 476.24997 714.37494 L 502.7083 714.37494 L 502.7083 714.37494 Q 529.1666 714.37494 555.625 714.37494 L 555.625 714.37494 L 661.4583 661.4583 Q 793.74994 608.5416 978.95825 529.1666 Q 1190.6249 423.3333 1190.6249 396.87497 Q 1190.6249 370.41666 1375.8333 317.49997 Q 1561.0416 238.12498 1666.8749 238.12498 Q 1799.1666 185.20833 1825.6249 105.83333 Q 1825.6249 0.0 1852.0833 0.0 z M 1561.0416 3174.9998 Q 1561.0416 3148.5415 1561.0416 3148.5415 L 1561.0416 3148.5415 L 1561.0416 3148.5415 Q 1561.0416 3174.9998 1561.0416 3174.9998 z" svg:height="42.06875mm" draw:style-name="style-250" svg:viewBox="0.0 0.0 1878.5416 4206.875" svg:width="18.785416mm" svg:x="245.26874mm" svg:y="103.45208mm"/>
          <draw:path svg:d="M 26.458332 0.0 L 26.458332 0.0 L 52.916664 26.458332 Q 79.37499 26.458332 132.29166 185.20833 Q 185.20833 370.41666 185.20833 396.87497 L 185.20833 396.87497 L 185.20833 396.87497 Q 185.20833 396.87497 185.20833 423.3333 L 211.66666 423.3333 L 264.5833 449.79166 Q 317.49997 449.79166 317.49997 476.24997 Q 343.9583 476.24997 343.9583 502.7083 L 343.9583 502.7083 L 343.9583 502.7083 Q 343.9583 502.7083 291.04166 555.625 Q 211.66666 582.0833 158.74998 502.7083 L 132.29166 423.3333 L 105.83333 502.7083 L 79.37499 555.625 L 79.37499 555.625 L 79.37499 555.625 L 79.37499 582.0833 L 79.37499 582.0833 L 79.37499 555.625 L 79.37499 529.1666 L 79.37499 396.87497 Q 79.37499 264.5833 26.458332 132.29166 L 0.0 26.458332 L 26.458332 26.458332 Q 26.458332 26.458332 26.458332 0.0 z" svg:height="5.820833mm" draw:style-name="style-251" svg:viewBox="0.0 0.0 343.9583 582.0833" svg:width="3.439583mm" svg:x="169.5979mm" svg:y="217.2229mm"/>
          <draw:path svg:d="M 1322.9166 0.0 L 1349.3749 0.0 L 1349.3749 0.0 Q 1349.3749 0.0 1375.8333 26.458332 L 1402.2916 26.458332 L 1455.2083 26.458332 Q 1481.6666 52.916664 1481.6666 52.916664 L 1481.6666 52.916664 L 1455.2083 105.83333 Q 1428.7499 132.29166 1481.6666 158.74998 Q 1508.1249 158.74998 1534.5833 158.74998 L 1534.5833 185.20833 L 1534.5833 185.20833 Q 1534.5833 211.66666 1508.1249 211.66666 Q 1455.2083 211.66666 1402.2916 211.66666 L 1349.3749 211.66666 L 1296.4583 264.5833 Q 1243.5416 317.49997 1243.5416 476.24997 Q 1243.5416 661.4583 1190.6249 661.4583 Q 1190.6249 661.4583 1190.6249 714.37494 Q 1190.6249 767.2916 1217.0833 793.74994 Q 1243.5416 793.74994 1243.5416 793.74994 Q 1243.5416 820.2083 1269.9999 820.2083 L 1269.9999 846.6666 L 1296.4583 846.6666 L 1322.9166 846.6666 L 1375.8333 846.6666 Q 1455.2083 846.6666 1402.2916 793.74994 Q 1375.8333 714.37494 1508.1249 767.2916 Q 1640.4166 793.74994 1666.8749 767.2916 Q 1666.8749 740.8333 1719.7916 740.8333 Q 1772.7083 740.8333 1772.7083 714.37494 Q 1772.7083 687.9166 1799.1666 687.9166 L 1825.6249 687.9166 L 1852.0833 714.37494 Q 1878.5416 740.8333 1852.0833 793.74994 Q 1852.0833 846.6666 1878.5416 846.6666 L 1931.4583 846.6666 L 1931.4583 952.49994 Q 1931.4583 1058.3333 1984.3749 1084.7916 Q 2037.2915 1111.25 2063.75 1137.7083 Q 2063.75 1164.1666 2010.8333 1190.6249 Q 1931.4583 1217.0833 1931.4583 1243.5416 Q 1904.9999 1269.9999 1931.4583 1296.4583 Q 1931.4583 1322.9166 1931.4583 1322.9166 L 1931.4583 1322.9166 L 1931.4583 1349.3749 L 1931.4583 1349.3749 L 1904.9999 1375.8333 L 1904.9999 1428.7499 L 1931.4583 1428.7499 L 1957.9165 1428.7499 L 1984.3749 1455.2083 L 1984.3749 1455.2083 L 1984.3749 1455.2083 L 1984.3749 1481.6666 L 1852.0833 1481.6666 Q 1719.7916 1508.1249 1666.8749 1534.5833 Q 1666.8749 1561.0416 1640.4166 1613.9583 L 1640.4166 1666.8749 L 1613.9583 1666.8749 L 1613.9583 1640.4166 L 1613.9583 1640.4166 L 1613.9583 1640.4166 L 1587.4999 1640.4166 L 1587.4999 1640.4166 L 1561.0416 1666.8749 L 1534.5833 1666.8749 L 1534.5833 1640.4166 L 1508.1249 1613.9583 L 1508.1249 1613.9583 L 1508.1249 1640.4166 L 1481.6666 1640.4166 L 1455.2083 1640.4166 L 1402.2916 1666.8749 L 1349.3749 1666.8749 L 1349.3749 1666.8749 L 1349.3749 1640.4166 L 1402.2916 1640.4166 L 1428.7499 1640.4166 L 1455.2083 1613.9583 Q 1481.6666 1587.4999 1508.1249 1587.4999 L 1534.5833 1587.4999 L 1534.5833 1561.0416 L 1561.0416 1534.5833 L 1561.0416 1508.1249 L 1561.0416 1481.6666 L 1402.2916 1481.6666 Q 1269.9999 1481.6666 1243.5416 1481.6666 Q 1243.5416 1481.6666 1243.5416 1428.7499 Q 1243.5416 1349.3749 1190.6249 1349.3749 L 1164.1666 1349.3749 L 1137.7083 1349.3749 Q 1111.25 1322.9166 1058.3333 1322.9166 Q 1005.4166 1296.4583 952.49994 1217.0833 L 926.0416 1111.25 L 899.5833 1111.25 L 899.5833 1111.25 L 873.12494 1084.7916 L 846.6666 1058.3333 L 820.2083 1058.3333 L 793.74994 1058.3333 L 793.74994 1111.25 Q 793.74994 1164.1666 820.2083 1164.1666 Q 873.12494 1190.6249 873.12494 1217.0833 L 873.12494 1243.5416 L 846.6666 1243.5416 Q 820.2083 1269.9999 714.37494 1269.9999 L 582.0833 1322.9166 L 582.0833 1322.9166 L 582.0833 1322.9166 L 502.7083 1322.9166 Q 396.87497 1322.9166 343.9583 1269.9999 Q 264.5833 1269.9999 238.12498 1269.9999 L 211.66666 1269.9999 L 185.20833 1269.9999 L 185.20833 1269.9999 L 185.20833 1269.9999 L 185.20833 1269.9999 L 158.74998 1269.9999 L 158.74998 1269.9999 L 158.74998 1243.5416 L 185.20833 1217.0833 L 185.20833 1217.0833 L 185.20833 1217.0833 L 158.74998 1190.6249 L 132.29166 1164.1666 L 132.29166 1164.1666 L 132.29166 1164.1666 L 158.74998 1164.1666 L 158.74998 1164.1666 L 158.74998 1137.7083 L 185.20833 1137.7083 L 185.20833 1111.25 L 185.20833 1084.7916 L 211.66666 1084.7916 L 238.12498 1058.3333 L 238.12498 1058.3333 L 238.12498 1058.3333 L 264.5833 1031.875 L 264.5833 1005.4166 L 185.20833 1005.4166 Q 132.29166 1005.4166 79.37499 899.5833 L 0.0 820.2083 L 26.458332 820.2083 L 52.916664 820.2083 L 52.916664 793.74994 L 79.37499 767.2916 L 79.37499 767.2916 L 79.37499 740.8333 L 79.37499 740.8333 L 79.37499 740.8333 L 105.83333 740.8333 Q 105.83333 740.8333 105.83333 714.37494 Q 132.29166 714.37494 105.83333 634.99994 L 79.37499 582.0833 L 105.83333 529.1666 L 132.29166 502.7083 L 132.29166 502.7083 L 132.29166 476.24997 L 185.20833 476.24997 L 264.5833 476.24997 L 291.04166 502.7083 L 291.04166 502.7083 L 396.87497 529.1666 Q 476.24997 529.1666 502.7083 608.5416 Q 502.7083 687.9166 582.0833 661.4583 Q 661.4583 634.99994 714.37494 661.4583 Q 793.74994 687.9166 767.2916 687.9166 Q 740.8333 740.8333 793.74994 740.8333 L 846.6666 740.8333 L 846.6666 714.37494 L 873.12494 714.37494 L 873.12494 714.37494 Q 873.12494 687.9166 899.5833 634.99994 Q 926.0416 555.625 978.95825 529.1666 L 1031.875 502.7083 L 1031.875 476.24997 Q 1031.875 423.3333 1005.4166 423.3333 Q 978.95825 423.3333 978.95825 396.87497 Q 978.95825 370.41666 1005.4166 370.41666 Q 1031.875 370.41666 1005.4166 317.49997 Q 978.95825 264.5833 899.5833 238.12498 L 846.6666 211.66666 L 846.6666 211.66666 L 820.2083 211.66666 L 820.2083 211.66666 L 820.2083 211.66666 L 820.2083 185.20833 L 820.2083 185.20833 L 846.6666 185.20833 L 873.12494 185.20833 L 873.12494 185.20833 L 873.12494 211.66666 L 873.12494 211.66666 L 899.5833 211.66666 L 899.5833 185.20833 L 899.5833 185.20833 L 899.5833 158.74998 L 873.12494 158.74998 L 873.12494 158.74998 L 873.12494 158.74998 L 873.12494 158.74998 L 873.12494 132.29166 L 899.5833 132.29166 L 899.5833 105.83333 L 899.5833 105.83333 L 926.0416 105.83333 L 926.0416 105.83333 L 926.0416 105.83333 L 926.0416 79.37499 L 926.0416 79.37499 L 952.49994 105.83333 Q 978.95825 105.83333 1031.875 105.83333 Q 1084.7916 105.83333 1137.7083 79.37499 Q 1190.6249 52.916664 1243.5416 52.916664 Q 1296.4583 52.916664 1296.4583 26.458332 Q 1296.4583 0.0 1322.9166 0.0 z" svg:height="16.668749mm" draw:style-name="style-252" svg:viewBox="0.0 0.0 2063.75 1666.8749" svg:width="20.637499mm" svg:x="45.243748mm" svg:y="176.2125mm"/>
          <draw:path svg:d="M 767.2916 0.0 L 767.2916 0.0 L 846.6666 0.0 Q 899.5833 26.458332 952.49994 105.83333 Q 1005.4166 185.20833 1137.7083 264.5833 Q 1269.9999 343.9583 1322.9166 396.87497 Q 1322.9166 449.79166 1349.3749 449.79166 L 1349.3749 449.79166 L 1349.3749 449.79166 L 1375.8333 449.79166 L 1375.8333 449.79166 L 1375.8333 476.24997 L 1455.2083 476.24997 Q 1534.5833 476.24997 1561.0416 529.1666 Q 1587.4999 555.625 1587.4999 555.625 L 1587.4999 555.625 L 1587.4999 740.8333 Q 1587.4999 899.5833 1613.9583 899.5833 Q 1640.4166 899.5833 1561.0416 1058.3333 Q 1481.6666 1243.5416 1455.2083 1269.9999 Q 1428.7499 1269.9999 1402.2916 1322.9166 Q 1375.8333 1375.8333 1375.8333 1375.8333 L 1375.8333 1375.8333 L 1349.3749 1402.2916 L 1322.9166 1428.7499 L 1322.9166 1428.7499 L 1322.9166 1428.7499 L 1322.9166 1455.2083 L 1322.9166 1455.2083 L 1322.9166 1481.6666 L 1322.9166 1534.5833 L 1322.9166 1561.0416 L 1322.9166 1587.4999 L 1322.9166 1587.4999 L 1296.4583 1587.4999 L 1296.4583 1561.0416 L 1269.9999 1561.0416 L 1269.9999 1561.0416 L 1269.9999 1534.5833 L 1269.9999 1534.5833 L 1269.9999 1534.5833 L 1243.5416 1534.5833 L 1243.5416 1534.5833 L 1243.5416 1508.1249 L 1217.0833 1508.1249 L 1217.0833 1455.2083 Q 1217.0833 1402.2916 1164.1666 1269.9999 L 1111.25 1164.1666 L 1111.25 1164.1666 Q 1111.25 1137.7083 1058.3333 1058.3333 Q 1031.875 952.49994 1005.4166 952.49994 Q 978.95825 952.49994 952.49994 899.5833 Q 926.0416 846.6666 740.8333 846.6666 L 529.1666 846.6666 L 476.24997 846.6666 L 449.79166 846.6666 L 370.41666 846.6666 Q 264.5833 846.6666 238.12498 820.2083 Q 211.66666 793.74994 158.74998 714.37494 L 132.29166 634.99994 L 132.29166 634.99994 L 105.83333 608.5416 L 105.83333 582.0833 Q 105.83333 529.1666 52.916664 476.24997 L 0.0 396.87497 L 0.0 343.9583 L 0.0 291.04166 L 0.0 211.66666 L 0.0 132.29166 L 0.0 105.83333 L 0.0 79.37499 L 26.458332 79.37499 L 26.458332 52.916664 L 26.458332 52.916664 L 52.916664 52.916664 L 52.916664 52.916664 L 52.916664 52.916664 L 132.29166 52.916664 Q 211.66666 52.916664 238.12498 52.916664 Q 264.5833 52.916664 317.49997 79.37499 Q 370.41666 105.83333 423.3333 105.83333 Q 476.24997 105.83333 502.7083 79.37499 Q 529.1666 52.916664 582.0833 26.458332 L 661.4583 26.458332 L 687.9166 26.458332 Q 740.8333 52.916664 740.8333 26.458332 L 740.8333 26.458332 L 740.8333 26.458332 Q 740.8333 26.458332 767.2916 0.0 z" svg:height="15.874999mm" draw:style-name="style-253" svg:viewBox="0.0 0.0 1613.9583 1587.4999" svg:width="16.139582mm" svg:x="184.15mm" svg:y="47.624996mm"/>
          <draw:path svg:d="M 0.0 132.29166 L 0.0 0.0 L 2381.2498 26.458332 Q 4762.4995 26.458332 4788.958 26.458332 L 4815.4165 26.458332 L 4841.8745 26.458332 L 4868.333 26.458332 L 4868.333 52.916664 L 4868.333 52.916664 L 4894.7915 52.916664 L 4894.7915 26.458332 L 4894.7915 26.458332 L 4921.2495 26.458332 L 4921.2495 26.458332 L 4921.2495 26.458332 L 7276.0415 79.37499 Q 9630.833 79.37499 10424.583 105.83333 L 11191.874 105.83333 L 11191.874 105.83333 Q 11191.874 132.29166 11218.333 132.29166 Q 11271.249 132.29166 11218.333 185.20833 L 11165.416 238.12498 L 11138.958 238.12498 L 11138.958 238.12498 L 11138.958 264.5833 L 11138.958 264.5833 L 11112.499 264.5833 L 11059.583 264.5833 L 10636.249 264.5833 L 10212.916 264.5833 L 10133.541 264.5833 L 10054.166 264.5833 L 9472.083 264.5833 L 8916.458 264.5833 L 8493.125 264.5833 Q 8069.791 238.12498 7646.458 264.5833 L 7223.1245 264.5833 L 7143.7495 264.5833 Q 7090.833 238.12498 5291.6665 238.12498 L 3492.4998 211.66666 L 2434.1665 211.66666 Q 1349.3749 185.20833 846.6666 185.20833 L 317.49997 185.20833 L 264.5833 185.20833 Q 211.66666 211.66666 211.66666 396.87497 L 211.66666 608.5416 L 185.20833 608.5416 L 185.20833 608.5416 L 185.20833 608.5416 L 158.74998 608.5416 L 158.74998 661.4583 L 158.74998 714.37494 L 132.29166 714.37494 L 132.29166 714.37494 L 132.29166 687.9166 L 105.83333 687.9166 L 105.83333 714.37494 L 105.83333 740.8333 L 79.37499 714.37494 L 52.916664 661.4583 L 52.916664 555.625 Q 52.916664 423.3333 26.458332 343.9583 L 0.0 264.5833 L 0.0 132.29166 z" svg:height="7.408333mm" draw:style-name="style-254" svg:viewBox="0.0 0.0 11218.333 740.8333" svg:width="112.18333mm" svg:x="29.633331mm" svg:y="28.310415mm"/>
          <draw:path svg:d="M 449.79166 0.0 L 502.7083 0.0 L 529.1666 0.0 Q 555.625 0.0 449.79166 52.916664 Q 370.41666 79.37499 317.49997 158.74998 Q 264.5833 211.66666 238.12498 317.49997 L 185.20833 423.3333 L 185.20833 449.79166 L 185.20833 476.24997 L 185.20833 608.5416 Q 185.20833 740.8333 185.20833 793.74994 L 185.20833 846.6666 L 158.74998 846.6666 L 158.74998 846.6666 L 158.74998 873.12494 L 132.29166 873.12494 L 132.29166 793.74994 Q 132.29166 740.8333 105.83333 740.8333 L 79.37499 740.8333 L 79.37499 793.74994 L 79.37499 846.6666 L 52.916664 899.5833 L 26.458332 978.95825 L 26.458332 978.95825 L 26.458332 1005.4166 L 26.458332 1005.4166 L 26.458332 1005.4166 L 26.458332 1005.4166 L 26.458332 1005.4166 L 0.0 952.49994 L 0.0 873.12494 L 0.0 873.12494 L 26.458332 873.12494 L 26.458332 793.74994 Q 26.458332 687.9166 26.458332 529.1666 Q 26.458332 343.9583 105.83333 238.12498 L 185.20833 132.29166 L 291.04166 79.37499 Q 423.3333 0.0 449.79166 0.0 z" svg:height="10.054166mm" draw:style-name="style-255" svg:viewBox="0.0 0.0 529.1666 1005.4166" svg:width="5.2916665mm" svg:x="238.38957mm" svg:y="168.80415mm"/>
          <draw:path svg:d="M 1904.9999 105.83333 L 1957.9165 105.83333 L 1957.9165 132.29166 L 1957.9165 158.74998 L 1984.3749 158.74998 L 1984.3749 158.74998 L 2063.75 158.74998 Q 2143.125 132.29166 2143.125 185.20833 Q 2143.125 211.66666 2169.5833 264.5833 Q 2169.5833 317.49997 2169.5833 423.3333 Q 2169.5833 502.7083 2196.0415 529.1666 Q 2196.0415 582.0833 2275.4165 608.5416 Q 2354.7915 634.99994 2328.3333 661.4583 Q 2275.4165 687.9166 2328.3333 687.9166 Q 2354.7915 714.37494 2354.7915 740.8333 Q 2354.7915 767.2916 2328.3333 740.8333 Q 2275.4165 740.8333 2275.4165 767.2916 Q 2275.4165 793.74994 2328.3333 793.74994 Q 2407.7083 820.2083 2407.7083 873.12494 Q 2434.1665 926.0416 2407.7083 952.49994 L 2381.2498 1005.4166 L 2381.2498 1005.4166 L 2381.2498 1005.4166 L 2407.7083 1031.875 L 2434.1665 1058.3333 L 2434.1665 1058.3333 L 2460.6248 1058.3333 L 2460.6248 1058.3333 L 2434.1665 1084.7916 L 2434.1665 1084.7916 L 2434.1665 1111.25 L 2381.2498 1111.25 L 2354.7915 1111.25 L 2328.3333 1111.25 Q 2301.875 1111.25 2275.4165 1084.7916 Q 2248.9583 1058.3333 2169.5833 1111.25 Q 2090.2083 1164.1666 2063.75 1164.1666 Q 2037.2915 1164.1666 2010.8333 1164.1666 Q 1984.3749 1164.1666 1957.9165 1190.6249 Q 1931.4583 1217.0833 1852.0833 1217.0833 Q 1772.7083 1217.0833 1799.1666 1269.9999 Q 1825.6249 1322.9166 1746.2499 1322.9166 L 1693.3333 1322.9166 L 1693.3333 1349.3749 L 1693.3333 1349.3749 L 1693.3333 1349.3749 Q 1666.8749 1375.8333 1666.8749 1375.8333 L 1666.8749 1375.8333 L 1640.4166 1375.8333 Q 1640.4166 1375.8333 1587.4999 1375.8333 Q 1561.0416 1375.8333 1508.1249 1322.9166 Q 1455.2083 1322.9166 1322.9166 1322.9166 Q 1217.0833 1322.9166 1190.6249 1322.9166 Q 1164.1666 1322.9166 1111.25 1375.8333 Q 1058.3333 1428.7499 1031.875 1428.7499 L 1005.4166 1455.2083 L 978.95825 1455.2083 L 978.95825 1455.2083 L 978.95825 1455.2083 L 952.49994 1455.2083 L 952.49994 1428.7499 Q 952.49994 1402.2916 978.95825 1402.2916 Q 1005.4166 1375.8333 926.0416 1349.3749 Q 846.6666 1296.4583 820.2083 1269.9999 Q 793.74994 1269.9999 767.2916 1217.0833 Q 740.8333 1190.6249 687.9166 1164.1666 Q 634.99994 1137.7083 634.99994 1111.25 Q 634.99994 1084.7916 582.0833 1084.7916 Q 555.625 1111.25 476.24997 1111.25 Q 396.87497 1111.25 291.04166 1111.25 Q 185.20833 1111.25 158.74998 1084.7916 L 158.74998 1058.3333 L 105.83333 1058.3333 L 52.916664 1058.3333 L 52.916664 1005.4166 L 52.916664 978.95825 L 26.458332 978.95825 L 26.458332 952.49994 L 26.458332 952.49994 L 0.0 952.49994 L 0.0 952.49994 L 0.0 952.49994 L 0.0 926.0416 L 0.0 926.0416 L 26.458332 926.0416 L 26.458332 899.5833 L 26.458332 899.5833 L 52.916664 899.5833 L 52.916664 899.5833 L 52.916664 899.5833 L 52.916664 873.12494 L 52.916664 873.12494 L 79.37499 820.2083 Q 105.83333 767.2916 185.20833 767.2916 Q 264.5833 767.2916 264.5833 714.37494 Q 264.5833 661.4583 264.5833 687.9166 Q 264.5833 714.37494 291.04166 687.9166 Q 291.04166 634.99994 317.49997 634.99994 Q 370.41666 608.5416 343.9583 582.0833 Q 343.9583 529.1666 423.3333 476.24997 Q 476.24997 423.3333 529.1666 396.87497 Q 582.0833 370.41666 582.0833 264.5833 Q 582.0833 185.20833 582.0833 158.74998 L 582.0833 105.83333 L 608.5416 105.83333 Q 634.99994 79.37499 661.4583 52.916664 L 661.4583 52.916664 L 714.37494 26.458332 Q 767.2916 0.0 899.5833 0.0 Q 1005.4166 0.0 1243.5416 52.916664 Q 1481.6666 105.83333 1693.3333 105.83333 Q 1878.5416 105.83333 1904.9999 105.83333 z M 343.9583 714.37494 Q 343.9583 687.9166 343.9583 687.9166 Q 370.41666 687.9166 370.41666 687.9166 Q 370.41666 714.37494 343.9583 714.37494 z" svg:height="14.552083mm" draw:style-name="style-256" svg:viewBox="0.0 0.0 2460.6248 1455.2083" svg:width="24.606249mm" svg:x="145.52083mm" svg:y="58.208332mm"/>
          <draw:path svg:d="M 555.625 132.29166 L 555.625 158.74998 L 529.1666 158.74998 Q 502.7083 132.29166 370.41666 185.20833 Q 264.5833 185.20833 238.12498 238.12498 Q 211.66666 291.04166 185.20833 317.49997 L 158.74998 343.9583 L 79.37499 343.9583 Q 0.0 343.9583 26.458332 238.12498 Q 52.916664 158.74998 26.458332 158.74998 L 0.0 158.74998 L 0.0 132.29166 Q 0.0 105.83333 26.458332 105.83333 L 26.458332 105.83333 L 26.458332 105.83333 Q 52.916664 105.83333 52.916664 105.83333 L 52.916664 79.37499 L 52.916664 52.916664 Q 79.37499 26.458332 264.5833 0.0 Q 449.79166 -26.458332 476.24997 26.458332 Q 476.24997 79.37499 502.7083 79.37499 Q 529.1666 105.83333 555.625 132.29166 z" svg:height="3.439583mm" draw:style-name="style-257" svg:viewBox="0.0 0.0 555.625 343.9583" svg:width="5.5562496mm" svg:x="256.11664mm" svg:y="196.5854mm"/>
          <draw:path svg:d="M 449.79166 52.916664 L 423.3333 79.37499 L 423.3333 79.37499 L 423.3333 79.37499 L 423.3333 132.29166 L 449.79166 185.20833 L 449.79166 238.12498 Q 449.79166 317.49997 476.24997 396.87497 L 502.7083 449.79166 L 502.7083 502.7083 L 502.7083 529.1666 L 476.24997 529.1666 Q 449.79166 502.7083 396.87497 476.24997 L 343.9583 423.3333 L 343.9583 423.3333 L 343.9583 423.3333 L 343.9583 396.87497 Q 343.9583 370.41666 291.04166 238.12498 Q 238.12498 132.29166 185.20833 132.29166 L 132.29166 158.74998 L 132.29166 158.74998 Q 132.29166 132.29166 79.37499 132.29166 L 26.458332 132.29166 L 26.458332 105.83333 L 26.458332 105.83333 L 0.0 105.83333 L 0.0 79.37499 L 26.458332 79.37499 L 52.916664 79.37499 L 158.74998 52.916664 Q 291.04166 26.458332 291.04166 26.458332 L 291.04166 26.458332 L 370.41666 0.0 Q 449.79166 -26.458332 449.79166 0.0 Q 476.24997 26.458332 449.79166 52.916664 z" svg:height="5.2916665mm" draw:style-name="style-258" svg:viewBox="0.0 0.0 502.7083 529.1666" svg:width="5.027083mm" svg:x="77.52291mm" svg:y="122.502075mm"/>
          <draw:path svg:d="M 343.9583 52.916664 L 343.9583 0.0 L 343.9583 79.37499 Q 343.9583 158.74998 396.87497 105.83333 Q 449.79166 79.37499 476.24997 52.916664 Q 502.7083 0.0 608.5416 26.458332 Q 714.37494 52.916664 740.8333 105.83333 Q 767.2916 158.74998 820.2083 132.29166 L 846.6666 105.83333 L 846.6666 105.83333 L 873.12494 105.83333 L 873.12494 158.74998 Q 873.12494 185.20833 899.5833 185.20833 L 899.5833 185.20833 L 873.12494 238.12498 Q 873.12494 291.04166 899.5833 291.04166 Q 926.0416 291.04166 926.0416 317.49997 L 926.0416 343.9583 L 899.5833 343.9583 L 873.12494 370.41666 L 846.6666 370.41666 Q 820.2083 370.41666 820.2083 423.3333 Q 820.2083 476.24997 793.74994 476.24997 Q 767.2916 476.24997 767.2916 529.1666 Q 740.8333 582.0833 687.9166 582.0833 Q 634.99994 582.0833 661.4583 529.1666 Q 661.4583 502.7083 634.99994 502.7083 Q 608.5416 529.1666 476.24997 529.1666 L 343.9583 529.1666 L 343.9583 555.625 L 343.9583 555.625 L 317.49997 555.625 L 317.49997 582.0833 L 317.49997 582.0833 L 291.04166 582.0833 L 291.04166 582.0833 L 291.04166 582.0833 L 238.12498 608.5416 Q 158.74998 634.99994 158.74998 634.99994 L 158.74998 634.99994 L 79.37499 634.99994 L 0.0 634.99994 L 26.458332 608.5416 L 52.916664 608.5416 L 52.916664 582.0833 L 26.458332 529.1666 L 26.458332 529.1666 L 26.458332 529.1666 L 52.916664 502.7083 L 79.37499 502.7083 L 79.37499 476.24997 Q 79.37499 423.3333 52.916664 423.3333 Q 52.916664 423.3333 26.458332 343.9583 L 26.458332 291.04166 L 52.916664 291.04166 Q 79.37499 264.5833 158.74998 211.66666 Q 238.12498 158.74998 211.66666 105.83333 Q 185.20833 79.37499 211.66666 52.916664 L 211.66666 52.916664 L 264.5833 79.37499 Q 317.49997 105.83333 317.49997 79.37499 Q 343.9583 79.37499 343.9583 52.916664 z" svg:height="6.3499994mm" draw:style-name="style-259" svg:viewBox="0.0 0.0 926.0416 634.99994" svg:width="9.260416mm" svg:x="252.1479mm" svg:y="200.55415mm"/>
          <draw:path svg:d="M 978.95825 52.916664 L 1005.4166 0.0 L 1031.875 0.0 L 1058.3333 0.0 L 1058.3333 0.0 Q 1058.3333 0.0 1084.7916 26.458332 L 1084.7916 26.458332 L 1137.7083 26.458332 L 1190.6249 52.916664 L 1402.2916 52.916664 Q 1640.4166 105.83333 1825.6249 105.83333 L 1984.3749 105.83333 L 1984.3749 105.83333 L 1984.3749 105.83333 L 2090.2083 158.74998 Q 2196.0415 185.20833 2196.0415 211.66666 Q 2222.5 211.66666 2222.5 238.12498 L 2248.9583 238.12498 L 2248.9583 238.12498 Q 2248.9583 264.5833 2275.4165 264.5833 L 2301.875 264.5833 L 2301.875 264.5833 L 2301.875 264.5833 L 2328.3333 264.5833 L 2328.3333 291.04166 L 2354.7915 317.49997 Q 2407.7083 317.49997 2407.7083 343.9583 L 2407.7083 370.41666 L 2407.7083 370.41666 Q 2381.2498 370.41666 2407.7083 396.87497 L 2407.7083 396.87497 L 2566.4583 582.0833 Q 2725.2083 740.8333 2725.2083 793.74994 Q 2725.2083 873.12494 2619.3748 978.95825 Q 2513.5415 1084.7916 2539.9998 1190.6249 Q 2566.4583 1269.9999 2804.5833 1481.6666 Q 3042.7083 1693.3333 3042.7083 1719.7916 L 3042.7083 1719.7916 L 3069.1665 1719.7916 L 3069.1665 1746.2499 L 3069.1665 1746.2499 L 3095.6248 1746.2499 L 3095.6248 1746.2499 L 3095.6248 1746.2499 L 3095.6248 1772.7083 L 3095.6248 1772.7083 L 3095.6248 1799.1666 L 3095.6248 1825.6249 L 3095.6248 1825.6249 L 3095.6248 1852.0833 L 3095.6248 1852.0833 L 3095.6248 1852.0833 L 3069.1665 1852.0833 L 3069.1665 1852.0833 L 3042.7083 1878.5416 Q 3016.2498 1904.9999 2778.1248 2037.2915 L 2539.9998 2196.0415 L 2539.9998 2196.0415 Q 2539.9998 2169.5833 2460.6248 2169.5833 Q 2354.7915 2169.5833 2354.7915 2116.6665 Q 2354.7915 2116.6665 2328.3333 2010.8333 Q 2301.875 1931.4583 2222.5 1904.9999 Q 2143.125 1878.5416 2143.125 1852.0833 Q 2143.125 1799.1666 2090.2083 1772.7083 Q 2063.75 1746.2499 2090.2083 1746.2499 Q 2116.6665 1746.2499 2063.75 1719.7916 Q 2010.8333 1719.7916 1984.3749 1640.4166 Q 1984.3749 1587.4999 1904.9999 1587.4999 Q 1825.6249 1561.0416 1825.6249 1587.4999 Q 1825.6249 1640.4166 1799.1666 1640.4166 Q 1772.7083 1640.4166 1772.7083 1587.4999 Q 1772.7083 1508.1249 1746.2499 1534.5833 Q 1719.7916 1534.5833 1693.3333 1481.6666 Q 1666.8749 1455.2083 1640.4166 1375.8333 Q 1587.4999 1322.9166 1455.2083 1322.9166 L 1296.4583 1322.9166 L 1269.9999 1322.9166 L 1243.5416 1322.9166 L 1243.5416 1349.3749 L 1243.5416 1349.3749 L 1190.6249 1428.7499 Q 1137.7083 1481.6666 1164.1666 1613.9583 Q 1190.6249 1746.2499 1164.1666 1772.7083 L 1164.1666 1799.1666 L 1137.7083 1799.1666 Q 1111.25 1799.1666 873.12494 1799.1666 Q 661.4583 1799.1666 634.99994 1852.0833 Q 608.5416 1931.4583 608.5416 2063.75 Q 555.625 2169.5833 529.1666 2196.0415 L 502.7083 2222.5 L 476.24997 2222.5 L 449.79166 2222.5 L 449.79166 2248.9583 L 449.79166 2248.9583 L 423.3333 2248.9583 L 423.3333 2275.4165 L 423.3333 2275.4165 L 396.87497 2275.4165 L 396.87497 2275.4165 L 396.87497 2275.4165 L 396.87497 2248.9583 L 396.87497 2248.9583 L 370.41666 2248.9583 L 370.41666 2275.4165 L 343.9583 2275.4165 L 291.04166 2275.4165 L 291.04166 2222.5 Q 291.04166 2143.125 291.04166 2143.125 Q 264.5833 2116.6665 238.12498 2116.6665 L 185.20833 2090.2083 L 185.20833 2090.2083 L 185.20833 2116.6665 L 185.20833 2116.6665 L 185.20833 2116.6665 L 158.74998 2116.6665 L 158.74998 2116.6665 L 158.74998 2090.2083 L 132.29166 2090.2083 L 132.29166 2063.75 L 132.29166 2037.2915 L 185.20833 2037.2915 L 264.5833 2063.75 L 264.5833 2063.75 L 291.04166 2063.75 L 291.04166 2037.2915 L 291.04166 2010.8333 L 238.12498 2010.8333 Q 185.20833 2010.8333 185.20833 1957.9165 L 158.74998 1904.9999 L 185.20833 1904.9999 L 238.12498 1904.9999 L 238.12498 1878.5416 L 238.12498 1878.5416 L 238.12498 1852.0833 L 238.12498 1852.0833 L 238.12498 1852.0833 L 238.12498 1852.0833 L 211.66666 1825.6249 L 185.20833 1799.1666 L 185.20833 1799.1666 Q 185.20833 1799.1666 105.83333 1746.2499 L 26.458332 1693.3333 L 26.458332 1693.3333 L 26.458332 1693.3333 L 0.0 1666.8749 L 0.0 1640.4166 L 26.458332 1640.4166 L 52.916664 1640.4166 L 79.37499 1613.9583 L 132.29166 1587.4999 L 317.49997 1534.5833 Q 502.7083 1428.7499 529.1666 1428.7499 L 555.625 1428.7499 L 555.625 1402.2916 L 555.625 1402.2916 L 582.0833 1402.2916 L 582.0833 1375.8333 L 582.0833 1375.8333 L 608.5416 1375.8333 L 608.5416 1349.3749 L 608.5416 1322.9166 L 582.0833 1322.9166 L 582.0833 1322.9166 L 582.0833 1296.4583 Q 555.625 1296.4583 396.87497 1005.4166 L 185.20833 740.8333 L 185.20833 714.37494 L 185.20833 687.9166 L 158.74998 687.9166 L 158.74998 687.9166 L 158.74998 661.4583 L 132.29166 661.4583 L 132.29166 634.99994 L 132.29166 608.5416 L 105.83333 582.0833 L 105.83333 555.625 L 132.29166 555.625 L 185.20833 582.0833 L 396.87497 582.0833 Q 582.0833 634.99994 608.5416 634.99994 Q 634.99994 634.99994 661.4583 608.5416 L 687.9166 582.0833 L 687.9166 582.0833 L 714.37494 582.0833 L 714.37494 582.0833 L 714.37494 582.0833 L 820.2083 608.5416 L 899.5833 608.5416 L 899.5833 582.0833 L 873.12494 555.625 L 873.12494 555.625 L 873.12494 529.1666 L 873.12494 529.1666 L 873.12494 529.1666 L 846.6666 529.1666 L 846.6666 529.1666 L 767.2916 502.7083 Q 714.37494 476.24997 661.4583 476.24997 L 582.0833 476.24997 L 502.7083 449.79166 L 449.79166 449.79166 L 449.79166 423.3333 L 449.79166 370.41666 L 502.7083 370.41666 L 555.625 370.41666 L 767.2916 370.41666 Q 952.49994 370.41666 1137.7083 343.9583 L 1296.4583 317.49997 L 1243.5416 317.49997 L 1190.6249 317.49997 L 1084.7916 291.04166 Q 1005.4166 264.5833 926.0416 264.5833 L 846.6666 264.5833 L 846.6666 238.12498 L 846.6666 238.12498 L 846.6666 238.12498 L 846.6666 211.66666 L 926.0416 211.66666 L 1005.4166 211.66666 L 1005.4166 158.74998 L 1005.4166 132.29166 L 978.95825 132.29166 Q 926.0416 105.83333 952.49994 105.83333 Q 978.95825 105.83333 978.95825 52.916664 z" svg:height="22.754166mm" draw:style-name="style-260" svg:viewBox="0.0 0.0 3095.6248 2275.4165" svg:width="30.95625mm" svg:x="219.86874mm" svg:y="57.149998mm"/>
          <draw:path svg:d="M 476.24997 0.0 L 476.24997 0.0 L 529.1666 0.0 Q 608.5416 26.458332 582.0833 52.916664 Q 582.0833 79.37499 608.5416 79.37499 Q 634.99994 79.37499 661.4583 158.74998 Q 714.37494 238.12498 714.37494 264.5833 L 714.37494 264.5833 L 714.37494 291.04166 L 714.37494 317.49997 L 714.37494 317.49997 Q 714.37494 317.49997 714.37494 343.9583 L 740.8333 343.9583 L 740.8333 343.9583 Q 740.8333 370.41666 661.4583 370.41666 L 582.0833 396.87497 L 582.0833 396.87497 Q 582.0833 370.41666 449.79166 396.87497 Q 317.49997 423.3333 317.49997 449.79166 L 317.49997 476.24997 L 291.04166 476.24997 Q 238.12498 476.24997 238.12498 502.7083 Q 238.12498 529.1666 185.20833 529.1666 L 158.74998 555.625 L 158.74998 529.1666 Q 185.20833 502.7083 132.29166 476.24997 L 79.37499 476.24997 L 26.458332 449.79166 L 0.0 449.79166 L 0.0 423.3333 Q 0.0 396.87497 26.458332 370.41666 Q 79.37499 370.41666 79.37499 317.49997 L 79.37499 238.12498 L 52.916664 238.12498 Q 52.916664 211.66666 79.37499 211.66666 Q 79.37499 185.20833 105.83333 158.74998 L 132.29166 158.74998 L 185.20833 238.12498 Q 238.12498 317.49997 291.04166 317.49997 Q 317.49997 264.5833 317.49997 264.5833 L 343.9583 264.5833 L 343.9583 238.12498 Q 343.9583 211.66666 423.3333 211.66666 Q 502.7083 185.20833 476.24997 105.83333 L 449.79166 52.916664 L 449.79166 52.916664 Q 449.79166 26.458332 476.24997 0.0 z" svg:height="5.5562496mm" draw:style-name="style-261" svg:viewBox="0.0 0.0 740.8333 555.625" svg:width="7.408333mm" svg:x="111.38958mm" svg:y="136.525mm"/>
          <draw:path svg:d="M 502.7083 79.37499 L 502.7083 132.29166 L 476.24997 185.20833 Q 476.24997 264.5833 449.79166 317.49997 L 449.79166 370.41666 L 449.79166 370.41666 L 423.3333 370.41666 L 396.87497 423.3333 Q 370.41666 476.24997 317.49997 555.625 Q 264.5833 634.99994 264.5833 661.4583 Q 264.5833 661.4583 238.12498 661.4583 L 238.12498 661.4583 L 185.20833 661.4583 Q 132.29166 661.4583 105.83333 661.4583 L 52.916664 608.5416 L 52.916664 608.5416 L 52.916664 608.5416 L 26.458332 582.0833 L 0.0 555.625 L 0.0 555.625 L 0.0 555.625 L 0.0 502.7083 L 0.0 476.24997 L 0.0 449.79166 L 0.0 396.87497 L 0.0 370.41666 L 0.0 343.9583 L 26.458332 291.04166 Q 52.916664 238.12498 52.916664 238.12498 L 52.916664 211.66666 L 105.83333 238.12498 Q 158.74998 238.12498 185.20833 238.12498 L 211.66666 238.12498 L 211.66666 238.12498 Q 238.12498 238.12498 264.5833 211.66666 L 291.04166 185.20833 L 317.49997 185.20833 Q 370.41666 185.20833 423.3333 79.37499 Q 476.24997 -26.458332 476.24997 0.0 Q 476.24997 0.0 502.7083 79.37499 z" svg:height="6.614583mm" draw:style-name="style-262" svg:viewBox="0.0 0.0 502.7083 661.4583" svg:width="5.027083mm" svg:x="123.29583mm" svg:y="180.18124mm"/>
          <draw:path svg:d="M 2645.8333 79.37499 L 2725.2083 79.37499 L 3042.7083 132.29166 Q 3360.2083 158.74998 3836.4583 317.49997 Q 4286.25 476.24997 4312.708 476.24997 L 4365.625 476.24997 L 4365.625 476.24997 L 4365.625 476.24997 L 4392.083 502.7083 L 4418.5415 502.7083 L 4868.333 634.99994 Q 5318.1245 767.2916 5371.0415 793.74994 Q 5423.958 793.74994 5450.4165 793.74994 Q 5476.8745 793.74994 5476.8745 820.2083 L 5503.333 820.2083 L 5476.8745 846.6666 Q 5476.8745 899.5833 5450.4165 899.5833 Q 5423.958 899.5833 5423.958 952.49994 Q 5423.958 1005.4166 5423.958 1058.3333 Q 5450.4165 1084.7916 5423.958 1084.7916 Q 5371.0415 1084.7916 5423.958 1190.6249 Q 5450.4165 1322.9166 5476.8745 1349.3749 Q 5476.8745 1402.2916 5529.7915 1402.2916 Q 5556.2495 1402.2916 5556.2495 1428.7499 Q 5556.2495 1455.2083 5529.7915 1481.6666 Q 5476.8745 1481.6666 5476.8745 1508.1249 Q 5476.8745 1534.5833 5423.958 1534.5833 Q 5371.0415 1534.5833 5371.0415 1561.0416 L 5371.0415 1561.0416 L 5318.1245 1561.0416 Q 5291.6665 1561.0416 5291.6665 1534.5833 Q 5291.6665 1508.1249 5265.208 1534.5833 L 5212.2915 1561.0416 L 5212.2915 1561.0416 Q 5185.833 1587.4999 5185.833 1587.4999 L 5185.833 1587.4999 L 5132.9165 1587.4999 Q 5079.9995 1587.4999 5079.9995 1561.0416 Q 5053.5415 1561.0416 5079.9995 1481.6666 Q 5106.458 1428.7499 5132.9165 1428.7499 Q 5159.3745 1428.7499 5159.3745 1349.3749 Q 5159.3745 1269.9999 5106.458 1269.9999 L 5079.9995 1269.9999 L 5079.9995 1269.9999 L 5053.5415 1269.9999 L 5053.5415 1269.9999 L 5053.5415 1269.9999 L 5053.5415 1296.4583 L 5053.5415 1296.4583 L 5027.083 1296.4583 L 5027.083 1322.9166 L 4947.708 1322.9166 Q 4894.7915 1322.9166 4894.7915 1322.9166 Q 4868.333 1322.9166 4788.958 1269.9999 Q 4736.0415 1243.5416 4709.583 1322.9166 Q 4683.1245 1375.8333 4630.208 1375.8333 Q 4603.75 1375.8333 4603.75 1481.6666 Q 4577.2915 1613.9583 4524.375 1666.8749 L 4445.0 1746.2499 L 4445.0 1746.2499 L 4418.5415 1746.2499 L 4418.5415 1746.2499 L 4418.5415 1746.2499 L 4418.5415 1772.7083 L 4418.5415 1772.7083 L 4445.0 1799.1666 L 4445.0 1825.6249 L 4471.458 1825.6249 L 4497.9165 1852.0833 L 4524.375 1852.0833 L 4550.833 1852.0833 L 4577.2915 1825.6249 Q 4603.75 1799.1666 4630.208 1825.6249 L 4683.1245 1825.6249 L 4683.1245 1852.0833 L 4683.1245 1878.5416 L 4656.6665 1878.5416 L 4630.208 1904.9999 L 4630.208 1904.9999 L 4630.208 1904.9999 L 4603.75 1904.9999 Q 4603.75 1904.9999 4630.208 1931.4583 L 4683.1245 1931.4583 L 4683.1245 1931.4583 L 4683.1245 1931.4583 L 4683.1245 1957.9165 L 4683.1245 1957.9165 L 4683.1245 1957.9165 L 4683.1245 1957.9165 L 4630.208 1984.3749 Q 4603.75 2010.8333 4550.833 2063.75 Q 4524.375 2116.6665 4471.458 2090.2083 Q 4418.5415 2063.75 4445.0 2090.2083 Q 4471.458 2116.6665 4392.083 2143.125 L 4312.708 2169.5833 L 4259.7915 2196.0415 L 4233.333 2196.0415 L 4233.333 2222.5 L 4233.333 2275.4165 L 4259.7915 2275.4165 L 4286.25 2275.4165 L 4286.25 2328.3333 L 4286.25 2381.2498 L 4312.708 2381.2498 L 4339.1665 2381.2498 L 4365.625 2381.2498 Q 4418.5415 2381.2498 4418.5415 2381.2498 L 4418.5415 2381.2498 L 4418.5415 2434.1665 L 4418.5415 2460.6248 L 4445.0 2460.6248 L 4471.458 2487.0833 L 4471.458 2487.0833 L 4471.458 2487.0833 L 4445.0 2487.0833 Q 4445.0 2487.0833 4418.5415 2539.9998 Q 4418.5415 2566.4583 4392.083 2566.4583 L 4365.625 2539.9998 L 4339.1665 2539.9998 L 4312.708 2539.9998 L 4312.708 2592.9165 L 4312.708 2619.3748 L 4339.1665 2619.3748 L 4339.1665 2645.8333 L 4365.625 2645.8333 Q 4365.625 2672.2915 4392.083 2698.7498 L 4392.083 2725.2083 L 4365.625 2725.2083 L 4339.1665 2698.7498 L 4339.1665 2698.7498 L 4312.708 2698.7498 L 4312.708 2751.6665 L 4312.708 2778.1248 L 4312.708 2778.1248 L 4286.25 2751.6665 L 4286.25 2751.6665 L 4259.7915 2751.6665 L 4259.7915 2725.2083 Q 4259.7915 2698.7498 4206.875 2725.2083 L 4153.958 2751.6665 L 4153.958 2751.6665 Q 4153.958 2751.6665 4127.5 2698.7498 Q 4101.0415 2672.2915 4127.5 2645.8333 Q 4153.958 2619.3748 4101.0415 2592.9165 Q 4074.583 2592.9165 3995.208 2592.9165 Q 3915.833 2592.9165 3889.3748 2592.9165 Q 3862.9165 2592.9165 3783.5415 2592.9165 L 3730.6248 2592.9165 L 3730.6248 2592.9165 L 3730.6248 2592.9165 L 3730.6248 2592.9165 L 3704.1665 2592.9165 L 3704.1665 2566.4583 L 3677.7083 2566.4583 L 3677.7083 2566.4583 L 3677.7083 2539.9998 L 3677.7083 2539.9998 L 3677.7083 2539.9998 L 3677.7083 2539.9998 Q 3677.7083 2513.5415 3677.7083 2487.0833 Q 3677.7083 2460.6248 3730.6248 2434.1665 Q 3783.5415 2407.7083 3757.0833 2381.2498 Q 3730.6248 2381.2498 3730.6248 2354.7915 L 3730.6248 2328.3333 L 3757.0833 2328.3333 L 3757.0833 2328.3333 L 3730.6248 2328.3333 Q 3704.1665 2328.3333 3677.7083 2301.875 Q 3624.7915 2275.4165 3545.4165 2275.4165 Q 3439.5833 2301.875 3466.0415 2222.5 Q 3492.4998 2169.5833 3413.1248 2169.5833 Q 3360.2083 2143.125 3360.2083 2169.5833 Q 3360.2083 2222.5 3280.8333 2222.5 Q 3201.4583 2222.5 3201.4583 2169.5833 Q 3201.4583 2090.2083 3174.9998 2090.2083 Q 3148.5415 2090.2083 3148.5415 2116.6665 L 3148.5415 2169.5833 L 3148.5415 2169.5833 Q 3122.0833 2169.5833 3069.1665 2090.2083 L 3042.7083 1984.3749 L 3016.2498 1984.3749 L 3016.2498 1957.9165 L 2989.7915 1957.9165 L 2963.3333 1957.9165 L 2963.3333 1984.3749 L 2936.8748 1984.3749 L 2936.8748 2063.75 Q 2910.4165 2116.6665 2910.4165 2143.125 L 2883.9583 2143.125 L 2883.9583 2143.125 L 2883.9583 2116.6665 L 2883.9583 2116.6665 L 2883.9583 2116.6665 L 2857.4998 2116.6665 Q 2857.4998 2116.6665 2725.2083 2010.8333 L 2619.3748 1904.9999 L 2592.9165 1904.9999 L 2592.9165 1904.9999 L 2566.4583 1878.5416 L 2513.5415 1878.5416 L 2513.5415 1904.9999 L 2513.5415 1931.4583 L 2487.0833 1931.4583 L 2460.6248 1957.9165 L 2460.6248 1957.9165 L 2460.6248 1957.9165 L 2487.0833 1984.3749 L 2487.0833 2010.8333 L 2460.6248 2010.8333 Q 2460.6248 2010.8333 2460.6248 2037.2915 L 2487.0833 2037.2915 L 2487.0833 2037.2915 Q 2487.0833 2063.75 2513.5415 2063.75 L 2513.5415 2063.75 L 2487.0833 2116.6665 Q 2460.6248 2143.125 2460.6248 2169.5833 Q 2487.0833 2169.5833 2460.6248 2196.0415 Q 2407.7083 2196.0415 2407.7083 2301.875 Q 2381.2498 2381.2498 2301.875 2434.1665 Q 2196.0415 2460.6248 2169.5833 2513.5415 Q 2143.125 2566.4583 2169.5833 2566.4583 Q 2169.5833 2592.9165 2143.125 2592.9165 L 2090.2083 2592.9165 L 2090.2083 2619.3748 L 2090.2083 2645.8333 L 2090.2083 2645.8333 L 2090.2083 2645.8333 L 2063.75 2592.9165 Q 2037.2915 2566.4583 2037.2915 2566.4583 Q 2037.2915 2539.9998 2037.2915 2566.4583 Q 2010.8333 2592.9165 1984.3749 2592.9165 Q 1957.9165 2592.9165 1957.9165 2566.4583 Q 1957.9165 2539.9998 1904.9999 2539.9998 Q 1852.0833 2539.9998 1852.0833 2566.4583 Q 1825.6249 2592.9165 1772.7083 2645.8333 L 1693.3333 2672.2915 L 1693.3333 2645.8333 Q 1693.3333 2619.3748 1613.9583 2592.9165 Q 1561.0416 2592.9165 1561.0416 2539.9998 Q 1561.0416 2487.0833 1534.5833 2460.6248 Q 1508.1249 2434.1665 1428.7499 2434.1665 L 1349.3749 2434.1665 L 1349.3749 2434.1665 L 1322.9166 2434.1665 L 1322.9166 2434.1665 Q 1322.9166 2434.1665 1269.9999 2407.7083 Q 1217.0833 2407.7083 1243.5416 2328.3333 Q 1269.9999 2275.4165 1164.1666 2222.5 Q 1084.7916 2196.0415 1031.875 2143.125 Q 1031.875 2090.2083 1005.4166 2116.6665 Q 1005.4166 2143.125 978.95825 2143.125 Q 952.49994 2116.6665 952.49994 2090.2083 Q 926.0416 2037.2915 926.0416 2010.8333 Q 899.5833 2010.8333 899.5833 1957.9165 Q 873.12494 1931.4583 873.12494 1904.9999 Q 846.6666 1904.9999 873.12494 1878.5416 Q 873.12494 1852.0833 873.12494 1746.2499 Q 873.12494 1666.8749 820.2083 1640.4166 Q 767.2916 1640.4166 767.2916 1613.9583 Q 740.8333 1587.4999 661.4583 1587.4999 Q 608.5416 1587.4999 423.3333 1481.6666 L 238.12498 1402.2916 L 238.12498 1375.8333 Q 238.12498 1375.8333 211.66666 1375.8333 L 211.66666 1375.8333 L 185.20833 1375.8333 Q 185.20833 1375.8333 132.29166 1322.9166 L 52.916664 1322.9166 L 52.916664 1296.4583 L 52.916664 1296.4583 L 52.916664 1269.9999 L 26.458332 1269.9999 L 26.458332 1217.0833 L 26.458332 1164.1666 L 0.0 1137.7083 L 0.0 1111.25 L 26.458332 1111.25 L 52.916664 1111.25 L 79.37499 1137.7083 L 105.83333 1137.7083 L 105.83333 1164.1666 L 132.29166 1190.6249 L 132.29166 1190.6249 L 132.29166 1164.1666 L 132.29166 1164.1666 L 132.29166 1164.1666 L 158.74998 1164.1666 L 158.74998 1164.1666 L 158.74998 1137.7083 L 185.20833 1137.7083 L 185.20833 1111.25 Q 185.20833 1111.25 238.12498 1164.1666 Q 291.04166 1190.6249 317.49997 1111.25 Q 343.9583 1005.4166 449.79166 952.49994 Q 555.625 899.5833 714.37494 873.12494 Q 846.6666 873.12494 873.12494 899.5833 Q 873.12494 899.5833 899.5833 952.49994 Q 926.0416 978.95825 926.0416 952.49994 Q 926.0416 926.0416 978.95825 926.0416 Q 1005.4166 952.49994 978.95825 952.49994 Q 952.49994 952.49994 978.95825 978.95825 Q 1005.4166 1005.4166 1031.875 978.95825 Q 1058.3333 952.49994 1084.7916 926.0416 Q 1137.7083 899.5833 1137.7083 978.95825 Q 1190.6249 1058.3333 1190.6249 1031.875 Q 1190.6249 1005.4166 1217.0833 978.95825 Q 1243.5416 952.49994 1455.2083 952.49994 Q 1613.9583 926.0416 1640.4166 899.5833 Q 1640.4166 873.12494 1719.7916 873.12494 Q 1825.6249 873.12494 1852.0833 820.2083 Q 1904.9999 793.74994 1931.4583 714.37494 Q 1931.4583 661.4583 1984.3749 634.99994 Q 2063.75 608.5416 2037.2915 555.625 Q 2037.2915 476.24997 2063.75 476.24997 Q 2090.2083 449.79166 2010.8333 370.41666 Q 1931.4583 317.49997 1957.9165 264.5833 Q 1984.3749 238.12498 1984.3749 211.66666 Q 1984.3749 185.20833 2063.75 158.74998 Q 2143.125 158.74998 2116.6665 132.29166 Q 2090.2083 105.83333 2063.75 52.916664 Q 2063.75 26.458332 2116.6665 52.916664 Q 2169.5833 52.916664 2196.0415 26.458332 Q 2196.0415 0.0 2354.7915 0.0 Q 2487.0833 0.0 2513.5415 0.0 Q 2539.9998 0.0 2566.4583 26.458332 Q 2566.4583 52.916664 2645.8333 79.37499 z M 1349.3749 1005.4166 Q 1402.2916 978.95825 1402.2916 1005.4166 Q 1402.2916 1031.875 1349.3749 1031.875 Q 1322.9166 1005.4166 1349.3749 1005.4166 z M 1455.2083 978.95825 Q 1481.6666 978.95825 1481.6666 1005.4166 Q 1455.2083 1058.3333 1455.2083 1005.4166 Q 1428.7499 978.95825 1455.2083 978.95825 z M 5132.9165 1190.6249 Q 5132.9165 1164.1666 5132.9165 1164.1666 Q 5159.3745 1164.1666 5159.3745 1164.1666 Q 5159.3745 1190.6249 5132.9165 1190.6249 z M 899.5833 1772.7083 Q 926.0416 1772.7083 926.0416 1772.7083 Q 926.0416 1799.1666 926.0416 1799.1666 Q 899.5833 1799.1666 899.5833 1772.7083 z" svg:height="27.781248mm" draw:style-name="style-263" svg:viewBox="0.0 0.0 5556.2495 2778.1248" svg:width="55.562496mm" svg:x="171.18541mm" svg:y="174.09583mm"/>
          <draw:path svg:d="M 0.0 0.0 L 52.916664 0.0 L 105.83333 396.87497 Q 158.74998 793.74994 185.20833 846.6666 L 211.66666 873.12494 L 211.66666 899.5833 L 211.66666 926.0416 L 185.20833 952.49994 L 185.20833 978.95825 L 158.74998 978.95825 Q 158.74998 952.49994 132.29166 952.49994 L 105.83333 926.0416 L 105.83333 926.0416 Q 105.83333 926.0416 52.916664 846.6666 Q 52.916664 767.2916 0.0 370.41666 Q -26.458332 -26.458332 0.0 0.0 z" svg:height="9.789583mm" draw:style-name="style-264" svg:viewBox="0.0 0.0 211.66666 978.95825" svg:width="2.1166666mm" svg:x="152.4mm" svg:y="182.56248mm"/>
          <draw:path svg:d="M 502.7083 0.0 L 555.625 0.0 L 582.0833 0.0 L 608.5416 0.0 L 502.7083 449.79166 Q 396.87497 899.5833 396.87497 899.5833 L 396.87497 899.5833 L 396.87497 899.5833 Q 370.41666 873.12494 291.04166 873.12494 L 211.66666 873.12494 L 185.20833 952.49994 Q 132.29166 1031.875 105.83333 1031.875 L 79.37499 1031.875 L 79.37499 1005.4166 Q 79.37499 978.95825 105.83333 926.0416 Q 105.83333 846.6666 79.37499 873.12494 L 52.916664 873.12494 L 26.458332 873.12494 Q 26.458332 873.12494 26.458332 846.6666 L 26.458332 846.6666 L 0.0 820.2083 L 0.0 793.74994 L 26.458332 793.74994 L 52.916664 767.2916 L 185.20833 767.2916 Q 291.04166 740.8333 291.04166 714.37494 Q 291.04166 687.9166 343.9583 687.9166 L 370.41666 687.9166 L 370.41666 661.4583 Q 370.41666 634.99994 343.9583 634.99994 Q 291.04166 634.99994 343.9583 343.9583 L 370.41666 79.37499 L 396.87497 26.458332 Q 423.3333 0.0 502.7083 0.0 z" svg:height="10.318749mm" draw:style-name="style-265" svg:viewBox="0.0 0.0 608.5416 1031.875" svg:width="6.0854163mm" svg:x="51.06458mm" svg:y="110.331245mm"/>
          <draw:path svg:d="M 211.66666 0.0 L 211.66666 26.458332 L 211.66666 52.916664 L 211.66666 52.916664 L 211.66666 52.916664 L 185.20833 52.916664 L 158.74998 132.29166 Q 132.29166 211.66666 105.83333 396.87497 Q 79.37499 582.0833 79.37499 634.99994 L 79.37499 661.4583 L 79.37499 661.4583 Q 79.37499 661.4583 26.458332 529.1666 L 26.458332 423.3333 L 0.0 291.04166 Q -26.458332 158.74998 0.0 105.83333 L 0.0 26.458332 L 26.458332 26.458332 L 26.458332 26.458332 L 105.83333 26.458332 Q 185.20833 0.0 185.20833 0.0 Q 185.20833 0.0 211.66666 0.0 z" svg:height="6.614583mm" draw:style-name="style-266" svg:viewBox="0.0 0.0 211.66666 661.4583" svg:width="2.1166666mm" svg:x="137.31874mm" svg:y="188.91249mm"/>
          <draw:path svg:d="M 264.5833 185.20833 L 264.5833 0.0 L 291.04166 26.458332 Q 317.49997 26.458332 423.3333 291.04166 Q 476.24997 555.625 529.1666 634.99994 Q 529.1666 714.37494 555.625 714.37494 L 555.625 714.37494 L 634.99994 740.8333 Q 687.9166 767.2916 740.8333 767.2916 L 793.74994 767.2916 L 740.8333 926.0416 Q 687.9166 1111.25 687.9166 1375.8333 Q 687.9166 1640.4166 634.99994 1693.3333 Q 608.5416 1772.7083 582.0833 1772.7083 Q 555.625 1772.7083 529.1666 1825.6249 Q 529.1666 1878.5416 502.7083 1878.5416 L 502.7083 1878.5416 L 502.7083 1878.5416 Q 476.24997 1852.0833 396.87497 1825.6249 Q 317.49997 1799.1666 317.49997 1772.7083 Q 317.49997 1746.2499 291.04166 1772.7083 Q 291.04166 1799.1666 264.5833 1799.1666 Q 238.12498 1825.6249 211.66666 1852.0833 Q 211.66666 1878.5416 158.74998 1878.5416 L 132.29166 1878.5416 L 132.29166 1852.0833 L 105.83333 1852.0833 L 105.83333 1825.6249 L 105.83333 1799.1666 L 79.37499 1799.1666 L 79.37499 1825.6249 L 79.37499 1825.6249 L 52.916664 1825.6249 L 52.916664 1825.6249 L 52.916664 1825.6249 L 52.916664 1799.1666 L 52.916664 1772.7083 L 26.458332 1746.2499 L 0.0 1719.7916 L 0.0 1693.3333 L 0.0 1666.8749 L 26.458332 1666.8749 L 26.458332 1666.8749 L 26.458332 1640.4166 Q 52.916664 1640.4166 79.37499 1561.0416 Q 132.29166 1455.2083 158.74998 1455.2083 Q 185.20833 1455.2083 211.66666 1349.3749 Q 264.5833 1269.9999 264.5833 1243.5416 Q 291.04166 1243.5416 264.5833 1084.7916 Q 238.12498 952.49994 211.66666 952.49994 Q 185.20833 952.49994 158.74998 899.5833 Q 158.74998 820.2083 211.66666 608.5416 Q 264.5833 396.87497 264.5833 185.20833 z" svg:height="18.785416mm" draw:style-name="style-267" svg:viewBox="0.0 0.0 793.74994 1878.5416" svg:width="7.9374995mm" svg:x="139.7mm" svg:y="31.485415mm"/>
          <draw:path svg:d="M 158.74998 0.0 L 185.20833 0.0 L 185.20833 0.0 Q 185.20833 26.458332 211.66666 26.458332 L 211.66666 26.458332 L 211.66666 26.458332 L 238.12498 26.458332 L 238.12498 26.458332 Q 264.5833 52.916664 264.5833 52.916664 L 264.5833 79.37499 L 370.41666 79.37499 L 502.7083 79.37499 L 423.3333 79.37499 Q 343.9583 105.83333 343.9583 132.29166 Q 370.41666 158.74998 370.41666 185.20833 L 370.41666 238.12498 L 370.41666 238.12498 L 370.41666 238.12498 L 343.9583 264.5833 L 317.49997 291.04166 L 317.49997 291.04166 L 317.49997 291.04166 L 291.04166 291.04166 L 291.04166 291.04166 L 264.5833 317.49997 L 238.12498 317.49997 L 238.12498 317.49997 Q 211.66666 317.49997 132.29166 343.9583 L 52.916664 370.41666 L 52.916664 370.41666 Q 52.916664 343.9583 26.458332 343.9583 Q 0.0 343.9583 0.0 317.49997 L 0.0 291.04166 L 26.458332 291.04166 Q 52.916664 291.04166 132.29166 238.12498 Q 211.66666 238.12498 158.74998 185.20833 Q 132.29166 185.20833 105.83333 79.37499 Q 105.83333 0.0 158.74998 0.0 z" svg:height="3.7041664mm" draw:style-name="style-268" svg:viewBox="0.0 0.0 502.7083 370.41666" svg:width="5.027083mm" svg:x="139.17082mm" svg:y="173.83124mm"/>
          <draw:path svg:d="M 582.0833 0.0 L 582.0833 0.0 L 582.0833 52.916664 Q 608.5416 105.83333 608.5416 132.29166 L 608.5416 132.29166 L 661.4583 396.87497 Q 714.37494 634.99994 714.37494 687.9166 L 714.37494 740.8333 L 687.9166 740.8333 Q 661.4583 740.8333 661.4583 767.2916 L 661.4583 820.2083 L 608.5416 820.2083 Q 582.0833 820.2083 555.625 820.2083 Q 502.7083 820.2083 502.7083 846.6666 L 502.7083 873.12494 L 502.7083 873.12494 Q 502.7083 873.12494 476.24997 820.2083 Q 476.24997 793.74994 423.3333 793.74994 Q 370.41666 793.74994 343.9583 820.2083 L 343.9583 873.12494 L 343.9583 846.6666 Q 343.9583 820.2083 264.5833 820.2083 L 185.20833 846.6666 L 185.20833 846.6666 Q 185.20833 820.2083 132.29166 820.2083 Q 52.916664 793.74994 52.916664 714.37494 Q 52.916664 634.99994 26.458332 634.99994 Q 0.0 634.99994 0.0 608.5416 L 0.0 555.625 L 0.0 396.87497 L 0.0 264.5833 L 0.0 264.5833 Q 26.458332 264.5833 52.916664 264.5833 Q 105.83333 264.5833 132.29166 185.20833 L 132.29166 105.83333 L 132.29166 79.37499 L 132.29166 79.37499 L 132.29166 52.916664 L 132.29166 26.458332 L 343.9583 26.458332 Q 555.625 26.458332 555.625 0.0 Q 555.625 0.0 582.0833 0.0 z" svg:height="8.73125mm" draw:style-name="style-269" svg:viewBox="0.0 0.0 714.37494 873.12494" svg:width="7.1437497mm" svg:x="111.38958mm" svg:y="181.23958mm"/>
          <draw:path svg:d="M 634.99994 26.458332 L 634.99994 0.0 L 740.8333 79.37499 Q 846.6666 132.29166 873.12494 238.12498 Q 899.5833 317.49997 846.6666 396.87497 Q 846.6666 449.79166 846.6666 555.625 Q 846.6666 661.4583 899.5833 687.9166 Q 899.5833 714.37494 899.5833 820.2083 Q 899.5833 952.49994 793.74994 1005.4166 Q 687.9166 1058.3333 687.9166 1137.7083 L 687.9166 1217.0833 L 687.9166 1217.0833 L 661.4583 1217.0833 L 661.4583 1190.6249 Q 634.99994 1190.6249 634.99994 1190.6249 L 634.99994 1164.1666 L 634.99994 1137.7083 Q 634.99994 1137.7083 608.5416 1031.875 L 582.0833 899.5833 L 582.0833 873.12494 Q 582.0833 846.6666 502.7083 793.74994 L 449.79166 740.8333 L 449.79166 740.8333 Q 449.79166 714.37494 370.41666 714.37494 L 317.49997 714.37494 L 317.49997 714.37494 Q 317.49997 687.9166 291.04166 687.9166 L 291.04166 687.9166 L 291.04166 661.4583 Q 264.5833 661.4583 185.20833 634.99994 L 79.37499 608.5416 L 79.37499 582.0833 L 52.916664 582.0833 L 52.916664 582.0833 L 52.916664 582.0833 L 52.916664 555.625 L 52.916664 555.625 L 26.458332 555.625 L 26.458332 555.625 L 26.458332 555.625 L 0.0 529.1666 L 0.0 529.1666 L 0.0 502.7083 L 0.0 502.7083 L 0.0 502.7083 L 0.0 476.24997 L 0.0 449.79166 L 0.0 396.87497 L 0.0 370.41666 L 26.458332 370.41666 L 52.916664 370.41666 L 52.916664 396.87497 L 52.916664 423.3333 L 105.83333 423.3333 L 132.29166 396.87497 L 132.29166 396.87497 L 158.74998 396.87497 L 158.74998 396.87497 L 158.74998 396.87497 L 158.74998 423.3333 L 158.74998 423.3333 L 185.20833 423.3333 L 185.20833 449.79166 L 211.66666 449.79166 L 238.12498 449.79166 L 291.04166 423.3333 Q 343.9583 396.87497 370.41666 423.3333 Q 370.41666 449.79166 370.41666 476.24997 L 370.41666 476.24997 L 396.87497 396.87497 Q 423.3333 343.9583 423.3333 264.5833 Q 476.24997 185.20833 502.7083 158.74998 Q 529.1666 132.29166 608.5416 105.83333 Q 687.9166 79.37499 661.4583 79.37499 Q 634.99994 26.458332 634.99994 26.458332 z" svg:height="12.170833mm" draw:style-name="style-270" svg:viewBox="0.0 0.0 899.5833 1217.0833" svg:width="8.995832mm" svg:x="67.73333mm" svg:y="185.4729mm"/>
          <draw:path svg:d="M 158.74998 26.458332 L 158.74998 0.0 L 185.20833 26.458332 Q 211.66666 52.916664 238.12498 79.37499 Q 291.04166 105.83333 291.04166 105.83333 L 317.49997 105.83333 L 343.9583 132.29166 Q 343.9583 158.74998 370.41666 185.20833 L 396.87497 211.66666 L 396.87497 264.5833 L 396.87497 317.49997 L 423.3333 317.49997 L 423.3333 317.49997 L 449.79166 343.9583 L 476.24997 370.41666 L 502.7083 370.41666 L 529.1666 370.41666 L 529.1666 396.87497 L 529.1666 396.87497 L 502.7083 423.3333 Q 502.7083 423.3333 502.7083 449.79166 Q 529.1666 476.24997 449.79166 476.24997 Q 396.87497 476.24997 343.9583 529.1666 Q 343.9583 582.0833 343.9583 582.0833 Q 343.9583 608.5416 370.41666 634.99994 L 396.87497 687.9166 L 396.87497 687.9166 L 396.87497 687.9166 L 396.87497 714.37494 L 423.3333 714.37494 L 423.3333 714.37494 L 423.3333 740.8333 L 396.87497 740.8333 L 370.41666 740.8333 L 264.5833 714.37494 L 158.74998 714.37494 L 158.74998 714.37494 L 158.74998 687.9166 L 185.20833 687.9166 L 211.66666 687.9166 L 211.66666 661.4583 Q 238.12498 661.4583 238.12498 582.0833 Q 238.12498 529.1666 185.20833 529.1666 Q 132.29166 555.625 132.29166 476.24997 Q 158.74998 423.3333 132.29166 423.3333 Q 132.29166 449.79166 79.37499 449.79166 L 52.916664 449.79166 L 26.458332 449.79166 L 0.0 449.79166 L 0.0 423.3333 L 0.0 423.3333 L 26.458332 423.3333 Q 79.37499 423.3333 79.37499 396.87497 L 79.37499 370.41666 L 79.37499 370.41666 Q 79.37499 343.9583 52.916664 343.9583 L 52.916664 343.9583 L 52.916664 317.49997 L 26.458332 291.04166 L 26.458332 211.66666 Q 26.458332 105.83333 79.37499 79.37499 Q 158.74998 52.916664 158.74998 26.458332 z" svg:height="7.408333mm" draw:style-name="style-271" svg:viewBox="0.0 0.0 529.1666 740.8333" svg:width="5.2916665mm" svg:x="111.91875mm" svg:y="170.39166mm"/>
          <draw:path svg:d="M 158.74998 52.916664 L 158.74998 0.0 L 185.20833 0.0 Q 238.12498 26.458332 238.12498 79.37499 Q 264.5833 158.74998 317.49997 105.83333 Q 370.41666 105.83333 370.41666 105.83333 Q 396.87497 105.83333 396.87497 105.83333 L 396.87497 105.83333 L 396.87497 132.29166 L 396.87497 132.29166 L 449.79166 158.74998 Q 476.24997 158.74998 476.24997 185.20833 Q 476.24997 211.66666 423.3333 185.20833 Q 370.41666 158.74998 343.9583 185.20833 Q 343.9583 211.66666 317.49997 211.66666 L 317.49997 238.12498 L 264.5833 238.12498 Q 211.66666 211.66666 132.29166 264.5833 L 52.916664 291.04166 L 52.916664 264.5833 Q 26.458332 264.5833 26.458332 264.5833 L 26.458332 264.5833 L 26.458332 264.5833 Q 26.458332 238.12498 0.0 238.12498 L 0.0 238.12498 L 0.0 211.66666 Q 26.458332 185.20833 26.458332 185.20833 L 26.458332 185.20833 L 26.458332 185.20833 L 26.458332 185.20833 L 52.916664 185.20833 L 52.916664 211.66666 L 79.37499 211.66666 L 79.37499 211.66666 L 79.37499 185.20833 L 79.37499 185.20833 L 105.83333 185.20833 L 105.83333 158.74998 L 105.83333 158.74998 L 132.29166 158.74998 L 132.29166 105.83333 Q 132.29166 79.37499 158.74998 52.916664 z" svg:height="2.9104166mm" draw:style-name="style-272" svg:viewBox="0.0 0.0 476.24997 291.04166" svg:width="4.7625mm" svg:x="110.331245mm" svg:y="228.59999mm"/>
          <draw:path svg:d="M 238.12498 0.0 L 264.5833 0.0 L 264.5833 0.0 L 264.5833 0.0 L 317.49997 52.916664 Q 370.41666 52.916664 370.41666 79.37499 L 396.87497 79.37499 L 396.87497 105.83333 Q 423.3333 105.83333 423.3333 132.29166 L 423.3333 158.74998 L 423.3333 317.49997 Q 423.3333 476.24997 396.87497 502.7083 L 396.87497 529.1666 L 370.41666 529.1666 L 370.41666 529.1666 L 370.41666 555.625 L 370.41666 555.625 L 343.9583 582.0833 L 317.49997 608.5416 L 317.49997 608.5416 Q 317.49997 634.99994 317.49997 634.99994 Q 291.04166 634.99994 158.74998 661.4583 L 52.916664 661.4583 L 0.0 661.4583 Q -26.458332 661.4583 52.916664 555.625 Q 105.83333 476.24997 105.83333 423.3333 Q 105.83333 423.3333 79.37499 396.87497 Q 52.916664 370.41666 52.916664 396.87497 Q 26.458332 423.3333 0.0 317.49997 L 0.0 211.66666 L 0.0 211.66666 L 0.0 211.66666 L 0.0 185.20833 L 0.0 185.20833 L 52.916664 105.83333 Q 105.83333 0.0 158.74998 0.0 Q 211.66666 0.0 238.12498 0.0 z" svg:height="6.614583mm" draw:style-name="style-273" svg:viewBox="0.0 0.0 423.3333 661.4583" svg:width="4.233333mm" svg:x="209.02083mm" svg:y="141.81667mm"/>
          <draw:path svg:d="M 317.49997 26.458332 L 317.49997 0.0 L 343.9583 26.458332 Q 370.41666 52.916664 423.3333 158.74998 Q 476.24997 291.04166 476.24997 317.49997 L 476.24997 370.41666 L 476.24997 396.87497 Q 449.79166 423.3333 370.41666 396.87497 Q 317.49997 370.41666 264.5833 423.3333 Q 211.66666 476.24997 211.66666 634.99994 L 211.66666 767.2916 L 211.66666 767.2916 L 211.66666 793.74994 L 211.66666 793.74994 L 185.20833 793.74994 L 185.20833 740.8333 L 158.74998 687.9166 L 158.74998 634.99994 L 158.74998 608.5416 L 132.29166 555.625 Q 105.83333 502.7083 79.37499 423.3333 Q 52.916664 370.41666 26.458332 370.41666 L 0.0 370.41666 L 0.0 370.41666 Q 0.0 343.9583 26.458332 317.49997 Q 52.916664 317.49997 52.916664 264.5833 Q 52.916664 185.20833 132.29166 185.20833 Q 211.66666 185.20833 211.66666 105.83333 Q 238.12498 26.458332 264.5833 26.458332 Q 291.04166 52.916664 317.49997 26.458332 z" svg:height="7.9374995mm" draw:style-name="style-274" svg:viewBox="0.0 0.0 476.24997 793.74994" svg:width="4.7625mm" svg:x="165.62915mm" svg:y="169.86249mm"/>
          <draw:path svg:d="M 291.04166 105.83333 L 343.9583 0.0 L 370.41666 0.0 Q 396.87497 26.458332 396.87497 52.916664 L 396.87497 52.916664 L 396.87497 317.49997 Q 396.87497 555.625 396.87497 634.99994 L 396.87497 714.37494 L 396.87497 767.2916 L 396.87497 820.2083 L 343.9583 820.2083 L 264.5833 820.2083 L 264.5833 820.2083 Q 238.12498 820.2083 238.12498 687.9166 L 185.20833 555.625 L 185.20833 555.625 Q 185.20833 582.0833 185.20833 582.0833 Q 158.74998 582.0833 79.37499 608.5416 L 26.458332 608.5416 L 26.458332 582.0833 Q 26.458332 555.625 0.0 529.1666 L 0.0 529.1666 L 0.0 529.1666 Q 26.458332 502.7083 52.916664 476.24997 Q 79.37499 476.24997 158.74998 370.41666 Q 238.12498 264.5833 211.66666 238.12498 L 185.20833 211.66666 L 211.66666 211.66666 Q 238.12498 211.66666 291.04166 105.83333 z" svg:height="8.202083mm" draw:style-name="style-275" svg:viewBox="0.0 0.0 396.87497 820.2083" svg:width="3.9687498mm" svg:x="117.21041mm" svg:y="129.11665mm"/>
          <draw:path svg:d="M 1058.3333 0.0 L 1084.7916 0.0 L 1084.7916 26.458332 Q 1084.7916 52.916664 1031.875 52.916664 Q 978.95825 79.37499 978.95825 105.83333 Q 926.0416 158.74998 926.0416 158.74998 L 926.0416 158.74998 L 899.5833 185.20833 L 873.12494 211.66666 L 873.12494 211.66666 L 846.6666 211.66666 L 846.6666 211.66666 Q 846.6666 211.66666 767.2916 185.20833 Q 687.9166 185.20833 687.9166 264.5833 Q 687.9166 317.49997 555.625 317.49997 Q 449.79166 317.49997 396.87497 370.41666 Q 317.49997 396.87497 291.04166 370.41666 L 291.04166 343.9583 L 291.04166 343.9583 L 291.04166 317.49997 L 238.12498 317.49997 L 158.74998 317.49997 L 158.74998 291.04166 L 158.74998 264.5833 L 132.29166 264.5833 L 79.37499 264.5833 L 52.916664 238.12498 L 26.458332 211.66666 L 26.458332 211.66666 L 26.458332 211.66666 L 0.0 211.66666 L 0.0 211.66666 L 26.458332 211.66666 L 52.916664 211.66666 L 79.37499 211.66666 L 79.37499 211.66666 L 105.83333 185.20833 L 132.29166 158.74998 L 158.74998 158.74998 L 185.20833 158.74998 L 238.12498 132.29166 Q 264.5833 132.29166 264.5833 105.83333 Q 264.5833 52.916664 291.04166 52.916664 Q 343.9583 52.916664 343.9583 26.458332 Q 343.9583 0.0 502.7083 0.0 Q 634.99994 0.0 767.2916 52.916664 Q 926.0416 52.916664 978.95825 52.916664 Q 1031.875 0.0 1058.3333 0.0 z" svg:height="3.7041664mm" draw:style-name="style-276" svg:viewBox="0.0 0.0 1084.7916 370.41666" svg:width="10.847916mm" svg:x="41.53958mm" svg:y="138.64166mm"/>
          <draw:path svg:d="M 26.458332 52.916664 L 52.916664 0.0 L 79.37499 0.0 Q 105.83333 0.0 105.83333 26.458332 Q 105.83333 52.916664 158.74998 52.916664 Q 211.66666 52.916664 211.66666 52.916664 L 238.12498 52.916664 L 238.12498 105.83333 Q 238.12498 185.20833 264.5833 185.20833 Q 291.04166 185.20833 291.04166 211.66666 L 291.04166 238.12498 L 264.5833 238.12498 Q 238.12498 211.66666 211.66666 238.12498 Q 158.74998 264.5833 79.37499 238.12498 L 0.0 211.66666 L 0.0 211.66666 Q 0.0 185.20833 0.0 158.74998 Q 0.0 105.83333 26.458332 52.916664 z" svg:height="2.38125mm" draw:style-name="style-277" svg:viewBox="0.0 0.0 291.04166 238.12498" svg:width="2.9104166mm" svg:x="130.70416mm" svg:y="176.74165mm"/>
          <draw:path svg:d="M 264.5833 0.0 L 264.5833 26.458332 L 264.5833 26.458332 Q 264.5833 26.458332 238.12498 26.458332 L 238.12498 52.916664 L 185.20833 291.04166 Q 105.83333 529.1666 105.83333 555.625 L 105.83333 555.625 L 79.37499 555.625 Q 52.916664 555.625 52.916664 529.1666 Q 52.916664 502.7083 26.458332 502.7083 L 0.0 502.7083 L 0.0 449.79166 Q 0.0 396.87497 26.458332 238.12498 Q 52.916664 105.83333 52.916664 52.916664 Q 105.83333 0.0 158.74998 0.0 Q 238.12498 -26.458332 264.5833 0.0 z" svg:height="5.5562496mm" draw:style-name="style-278" svg:viewBox="0.0 0.0 264.5833 555.625" svg:width="2.6458333mm" svg:x="51.329163mm" svg:y="110.331245mm"/>
          <draw:path svg:d="M 687.9166 0.0 L 714.37494 0.0 L 873.12494 0.0 L 1031.875 0.0 L 1031.875 26.458332 L 1058.3333 26.458332 L 1058.3333 26.458332 Q 1058.3333 0.0 1058.3333 0.0 L 1084.7916 0.0 L 1058.3333 79.37499 Q 1005.4166 158.74998 1005.4166 158.74998 Q 1005.4166 158.74998 978.95825 185.20833 L 952.49994 211.66666 L 952.49994 264.5833 L 952.49994 291.04166 L 926.0416 291.04166 L 926.0416 317.49997 L 1058.3333 317.49997 L 1217.0833 317.49997 L 1269.9999 317.49997 Q 1296.4583 317.49997 1322.9166 317.49997 L 1375.8333 317.49997 L 1428.7499 317.49997 L 1481.6666 317.49997 L 1534.5833 343.9583 Q 1561.0416 370.41666 1587.4999 370.41666 L 1587.4999 370.41666 L 1587.4999 370.41666 Q 1587.4999 396.87497 1534.5833 396.87497 L 1481.6666 423.3333 L 1455.2083 423.3333 Q 1428.7499 423.3333 1269.9999 476.24997 Q 1084.7916 529.1666 846.6666 555.625 Q 582.0833 582.0833 476.24997 582.0833 Q 370.41666 529.1666 370.41666 608.5416 Q 370.41666 687.9166 343.9583 661.4583 Q 317.49997 634.99994 291.04166 661.4583 Q 264.5833 687.9166 185.20833 661.4583 L 79.37499 634.99994 L 52.916664 634.99994 L 26.458332 634.99994 L 26.458332 661.4583 L 0.0 661.4583 L 0.0 661.4583 L 0.0 687.9166 L 0.0 687.9166 L 0.0 687.9166 L 0.0 661.4583 L 0.0 634.99994 L 0.0 608.5416 L 0.0 582.0833 L 52.916664 582.0833 L 79.37499 582.0833 L 79.37499 555.625 L 105.83333 555.625 L 105.83333 529.1666 L 105.83333 529.1666 L 317.49997 423.3333 Q 502.7083 317.49997 582.0833 158.74998 Q 661.4583 0.0 687.9166 0.0 z M 238.12498 582.0833 Q 238.12498 582.0833 238.12498 555.625 Q 264.5833 555.625 264.5833 582.0833 Q 264.5833 582.0833 238.12498 582.0833 z" svg:height="6.879166mm" draw:style-name="style-279" svg:viewBox="0.0 0.0 1587.4999 687.9166" svg:width="15.874999mm" svg:x="181.50415mm" svg:y="141.28749mm"/>
          <draw:path svg:d="M 634.99994 0.0 L 661.4583 0.0 L 687.9166 52.916664 Q 740.8333 132.29166 714.37494 132.29166 Q 687.9166 132.29166 661.4583 105.83333 L 634.99994 105.83333 L 608.5416 79.37499 Q 582.0833 79.37499 555.625 185.20833 Q 529.1666 291.04166 529.1666 343.9583 L 529.1666 396.87497 L 502.7083 449.79166 L 502.7083 476.24997 L 476.24997 502.7083 Q 423.3333 555.625 423.3333 555.625 L 396.87497 555.625 L 396.87497 555.625 Q 370.41666 529.1666 370.41666 529.1666 L 370.41666 529.1666 L 370.41666 529.1666 Q 370.41666 502.7083 343.9583 502.7083 Q 317.49997 502.7083 317.49997 423.3333 Q 291.04166 343.9583 264.5833 370.41666 Q 264.5833 396.87497 238.12498 396.87497 Q 211.66666 396.87497 211.66666 370.41666 Q 211.66666 343.9583 132.29166 343.9583 Q 79.37499 317.49997 52.916664 291.04166 L 52.916664 264.5833 L 52.916664 238.12498 L 52.916664 185.20833 L 26.458332 158.74998 L 0.0 132.29166 L 0.0 105.83333 L 0.0 79.37499 L 105.83333 52.916664 Q 185.20833 26.458332 370.41666 26.458332 Q 582.0833 26.458332 634.99994 0.0 z" svg:height="5.5562496mm" draw:style-name="style-280" svg:viewBox="0.0 0.0 714.37494 555.625" svg:width="7.1437497mm" svg:x="110.06666mm" svg:y="163.77707mm"/>
          <draw:path svg:d="M 529.1666 0.0 L 529.1666 0.0 L 1137.7083 26.458332 Q 1746.2499 26.458332 1772.7083 105.83333 Q 1825.6249 185.20833 1904.9999 185.20833 Q 1984.3749 185.20833 2037.2915 158.74998 L 2063.75 158.74998 L 2063.75 158.74998 L 2063.75 185.20833 L 2143.125 185.20833 L 2248.9583 185.20833 L 2248.9583 211.66666 L 2248.9583 211.66666 L 2248.9583 238.12498 L 2248.9583 238.12498 L 2248.9583 238.12498 L 2248.9583 238.12498 L 2143.125 264.5833 Q 2063.75 291.04166 2063.75 291.04166 L 2037.2915 291.04166 L 2037.2915 291.04166 L 2037.2915 291.04166 L 2010.8333 317.49997 L 1984.3749 317.49997 L 1984.3749 343.9583 L 1984.3749 370.41666 L 2037.2915 370.41666 L 2063.75 370.41666 L 2063.75 370.41666 Q 2063.75 396.87497 2090.2083 396.87497 L 2090.2083 396.87497 L 2090.2083 396.87497 Q 2090.2083 396.87497 2063.75 423.3333 Q 2037.2915 423.3333 2037.2915 449.79166 Q 2037.2915 476.24997 1957.9165 502.7083 Q 1878.5416 502.7083 1904.9999 529.1666 Q 1931.4583 529.1666 1931.4583 555.625 L 1931.4583 582.0833 L 1904.9999 582.0833 Q 1878.5416 555.625 1878.5416 555.625 L 1852.0833 555.625 L 1825.6249 555.625 Q 1799.1666 555.625 1719.7916 529.1666 Q 1613.9583 502.7083 1190.6249 502.7083 Q 793.74994 502.7083 449.79166 449.79166 L 132.29166 396.87497 L 105.83333 370.41666 L 79.37499 343.9583 L 79.37499 343.9583 L 79.37499 343.9583 L 52.916664 343.9583 L 52.916664 343.9583 L 26.458332 317.49997 L 0.0 317.49997 L 0.0 291.04166 L 0.0 264.5833 L 211.66666 264.5833 L 423.3333 238.12498 L 476.24997 238.12498 L 529.1666 238.12498 L 529.1666 211.66666 Q 502.7083 185.20833 476.24997 185.20833 L 449.79166 158.74998 L 449.79166 132.29166 Q 449.79166 132.29166 423.3333 132.29166 L 423.3333 132.29166 L 449.79166 79.37499 Q 449.79166 26.458332 502.7083 26.458332 Q 529.1666 26.458332 529.1666 0.0 z" svg:height="5.820833mm" draw:style-name="style-281" svg:viewBox="0.0 0.0 2248.9583 582.0833" svg:width="22.489582mm" svg:x="211.40207mm" svg:y="51.593746mm"/>
          <draw:path svg:d="M 687.9166 26.458332 L 740.8333 0.0 L 767.2916 0.0 L 793.74994 0.0 L 793.74994 26.458332 Q 793.74994 52.916664 793.74994 211.66666 Q 846.6666 370.41666 846.6666 317.49997 Q 899.5833 291.04166 873.12494 343.9583 Q 873.12494 396.87497 926.0416 423.3333 Q 1005.4166 423.3333 1005.4166 529.1666 Q 1005.4166 661.4583 1084.7916 661.4583 Q 1164.1666 634.99994 1190.6249 661.4583 L 1217.0833 687.9166 L 1269.9999 687.9166 L 1296.4583 687.9166 L 1296.4583 661.4583 L 1322.9166 661.4583 L 1322.9166 661.4583 L 1322.9166 634.99994 L 1322.9166 634.99994 L 1322.9166 634.99994 L 1349.3749 634.99994 L 1349.3749 634.99994 L 1375.8333 608.5416 L 1402.2916 582.0833 L 1428.7499 582.0833 L 1428.7499 582.0833 L 1428.7499 634.99994 L 1428.7499 661.4583 L 1402.2916 687.9166 L 1402.2916 740.8333 L 1375.8333 740.8333 Q 1349.3749 740.8333 1322.9166 793.74994 Q 1296.4583 846.6666 1269.9999 846.6666 Q 1243.5416 846.6666 1217.0833 1005.4166 Q 1164.1666 1137.7083 1164.1666 1269.9999 Q 1111.25 1428.7499 1031.875 1640.4166 Q 952.49994 1852.0833 873.12494 1931.4583 Q 793.74994 2010.8333 793.74994 2037.2915 L 793.74994 2063.75 L 767.2916 2116.6665 L 767.2916 2196.0415 L 687.9166 2354.7915 Q 634.99994 2487.0833 634.99994 2539.9998 Q 608.5416 2566.4583 582.0833 2566.4583 Q 555.625 2566.4583 476.24997 2698.7498 Q 423.3333 2857.4998 396.87497 2910.4165 L 396.87497 2936.8748 L 396.87497 2936.8748 Q 396.87497 2963.3333 370.41666 2963.3333 Q 343.9583 2963.3333 343.9583 2936.8748 Q 317.49997 2910.4165 317.49997 2936.8748 L 317.49997 2963.3333 L 291.04166 2963.3333 L 291.04166 2963.3333 L 264.5833 2963.3333 L 238.12498 2963.3333 L 158.74998 2963.3333 L 105.83333 2963.3333 L 105.83333 2936.8748 L 105.83333 2936.8748 L 79.37499 2910.4165 Q 52.916664 2857.4998 26.458332 2831.0415 L 0.0 2804.5833 L 0.0 2698.7498 Q 0.0 2619.3748 0.0 2381.2498 Q -52.916664 2169.5833 26.458332 2090.2083 Q 79.37499 2010.8333 264.5833 1904.9999 Q 476.24997 1772.7083 476.24997 1534.5833 Q 476.24997 1296.4583 502.7083 1217.0833 Q 529.1666 1164.1666 555.625 1084.7916 Q 582.0833 1005.4166 687.9166 952.49994 Q 767.2916 899.5833 740.8333 767.2916 Q 740.8333 661.4583 634.99994 582.0833 Q 582.0833 476.24997 555.625 370.41666 L 529.1666 238.12498 L 555.625 211.66666 L 582.0833 185.20833 L 608.5416 105.83333 Q 634.99994 52.916664 661.4583 52.916664 L 661.4583 26.458332 L 687.9166 26.458332 z" svg:height="29.633331mm" draw:style-name="style-282" svg:viewBox="0.0 0.0 1428.7499 2963.3333" svg:width="14.287499mm" svg:x="122.237495mm" svg:y="53.975mm"/>
          <draw:path svg:d="M 291.04166 52.916664 L 291.04166 0.0 L 291.04166 0.0 Q 317.49997 0.0 317.49997 79.37499 L 317.49997 158.74998 L 370.41666 211.66666 Q 370.41666 264.5833 396.87497 264.5833 L 396.87497 291.04166 L 370.41666 291.04166 L 370.41666 291.04166 L 343.9583 291.04166 Q 317.49997 264.5833 158.74998 264.5833 L 0.0 264.5833 L 0.0 238.12498 Q 0.0 211.66666 52.916664 105.83333 L 79.37499 26.458332 L 185.20833 52.916664 Q 291.04166 105.83333 291.04166 52.916664 z" svg:height="2.9104166mm" draw:style-name="style-283" svg:viewBox="0.0 0.0 396.87497 291.04166" svg:width="3.9687498mm" svg:x="121.17916mm" svg:y="116.94582mm"/>
          <draw:path svg:d="M 52.916664 0.0 L 52.916664 0.0 L 79.37499 0.0 Q 105.83333 0.0 105.83333 26.458332 Q 105.83333 52.916664 185.20833 26.458332 Q 264.5833 0.0 264.5833 0.0 L 264.5833 0.0 L 264.5833 0.0 L 264.5833 0.0 L 317.49997 26.458332 L 343.9583 52.916664 L 370.41666 52.916664 Q 396.87497 52.916664 370.41666 79.37499 Q 370.41666 105.83333 423.3333 132.29166 Q 476.24997 132.29166 502.7083 158.74998 Q 529.1666 211.66666 502.7083 211.66666 L 502.7083 211.66666 L 476.24997 211.66666 Q 476.24997 211.66666 476.24997 185.20833 L 476.24997 185.20833 L 476.24997 185.20833 Q 449.79166 158.74998 449.79166 158.74998 L 449.79166 158.74998 L 396.87497 185.20833 Q 317.49997 211.66666 317.49997 370.41666 L 317.49997 555.625 L 264.5833 555.625 L 238.12498 582.0833 L 238.12498 582.0833 L 238.12498 582.0833 L 185.20833 582.0833 L 132.29166 582.0833 L 105.83333 555.625 L 79.37499 529.1666 L 79.37499 529.1666 L 52.916664 529.1666 L 52.916664 529.1666 L 52.916664 529.1666 L 52.916664 370.41666 Q 52.916664 211.66666 26.458332 211.66666 L 0.0 185.20833 L 0.0 158.74998 Q 0.0 158.74998 26.458332 132.29166 Q 52.916664 105.83333 0.0 79.37499 Q -26.458332 52.916664 0.0 52.916664 L 26.458332 26.458332 L 26.458332 0.0 L 52.916664 0.0 L 52.916664 0.0 z" svg:height="5.820833mm" draw:style-name="style-284" svg:viewBox="0.0 0.0 502.7083 582.0833" svg:width="5.027083mm" svg:x="45.50833mm" svg:y="126.470825mm"/>
          <draw:path svg:d="M 529.1666 0.0 L 529.1666 0.0 L 476.24997 132.29166 Q 423.3333 264.5833 449.79166 264.5833 Q 476.24997 291.04166 476.24997 291.04166 L 476.24997 291.04166 L 502.7083 317.49997 L 502.7083 343.9583 L 502.7083 343.9583 Q 476.24997 370.41666 502.7083 396.87497 Q 529.1666 449.79166 449.79166 502.7083 Q 370.41666 555.625 343.9583 582.0833 L 317.49997 582.0833 L 317.49997 582.0833 Q 291.04166 608.5416 264.5833 608.5416 Q 264.5833 608.5416 158.74998 608.5416 L 52.916664 634.99994 L 52.916664 608.5416 L 52.916664 582.0833 L 79.37499 582.0833 L 79.37499 555.625 L 52.916664 555.625 L 0.0 555.625 L 0.0 529.1666 L 0.0 529.1666 L 0.0 529.1666 L 0.0 502.7083 L 0.0 502.7083 L 0.0 502.7083 L 0.0 502.7083 Q 0.0 476.24997 0.0 423.3333 L 0.0 370.41666 L 0.0 343.9583 Q 0.0 317.49997 52.916664 317.49997 Q 79.37499 291.04166 79.37499 291.04166 L 79.37499 291.04166 L 105.83333 291.04166 L 132.29166 291.04166 L 132.29166 264.5833 L 158.74998 238.12498 L 158.74998 211.66666 Q 158.74998 185.20833 132.29166 132.29166 L 105.83333 105.83333 L 105.83333 105.83333 L 105.83333 79.37499 L 105.83333 79.37499 L 105.83333 79.37499 L 132.29166 79.37499 L 132.29166 79.37499 L 132.29166 52.916664 L 158.74998 52.916664 L 211.66666 105.83333 Q 264.5833 185.20833 370.41666 132.29166 Q 476.24997 79.37499 476.24997 52.916664 Q 502.7083 26.458332 529.1666 0.0 z" svg:height="6.3499994mm" draw:style-name="style-285" svg:viewBox="0.0 0.0 529.1666 634.99994" svg:width="5.2916665mm" svg:x="249.23749mm" svg:y="197.64374mm"/>
          <draw:path svg:d="M 0.0 52.916664 Q 0.0 0.0 79.37499 0.0 Q 132.29166 0.0 132.29166 52.916664 Q 132.29166 132.29166 79.37499 132.29166 Q 26.458332 132.29166 0.0 52.916664 z" svg:height="1.3229166mm" draw:style-name="style-286" svg:viewBox="0.0 0.0 132.29166 132.29166" svg:width="1.3229166mm" svg:x="72.23125mm" svg:y="196.84999mm"/>
          <draw:path svg:d="M 317.49997 0.0 L 343.9583 0.0 L 370.41666 0.0 Q 370.41666 26.458332 370.41666 26.458332 L 370.41666 26.458332 L 396.87497 79.37499 Q 423.3333 105.83333 396.87497 105.83333 L 396.87497 105.83333 L 370.41666 79.37499 Q 370.41666 79.37499 370.41666 158.74998 Q 370.41666 238.12498 370.41666 264.5833 L 370.41666 291.04166 L 396.87497 343.9583 L 396.87497 370.41666 L 370.41666 370.41666 L 343.9583 343.9583 L 343.9583 343.9583 L 317.49997 343.9583 L 317.49997 343.9583 L 317.49997 343.9583 L 317.49997 317.49997 L 317.49997 317.49997 L 291.04166 291.04166 Q 264.5833 264.5833 264.5833 238.12498 L 264.5833 211.66666 L 238.12498 211.66666 L 238.12498 238.12498 L 238.12498 238.12498 L 211.66666 238.12498 L 211.66666 238.12498 L 211.66666 238.12498 L 211.66666 238.12498 L 185.20833 238.12498 L 158.74998 238.12498 L 132.29166 238.12498 L 132.29166 238.12498 L 132.29166 238.12498 L 158.74998 211.66666 Q 185.20833 185.20833 105.83333 185.20833 L 0.0 185.20833 L 52.916664 132.29166 Q 105.83333 79.37499 158.74998 52.916664 Q 238.12498 26.458332 264.5833 26.458332 Q 264.5833 26.458332 317.49997 0.0 z" svg:height="3.7041664mm" draw:style-name="style-287" svg:viewBox="0.0 0.0 396.87497 370.41666" svg:width="3.9687498mm" svg:x="80.43333mm" svg:y="120.91457mm"/>
          <draw:path svg:d="M 105.83333 26.458332 L 105.83333 0.0 L 158.74998 105.83333 Q 185.20833 185.20833 211.66666 238.12498 L 238.12498 291.04166 L 211.66666 343.9583 Q 185.20833 423.3333 105.83333 423.3333 L 26.458332 423.3333 L 26.458332 370.41666 Q 26.458332 317.49997 79.37499 317.49997 Q 132.29166 317.49997 132.29166 264.5833 Q 132.29166 238.12498 105.83333 238.12498 Q 79.37499 238.12498 26.458332 132.29166 L 0.0 26.458332 L 26.458332 52.916664 Q 79.37499 105.83333 79.37499 105.83333 L 79.37499 105.83333 L 105.83333 105.83333 Q 132.29166 105.83333 132.29166 79.37499 L 105.83333 52.916664 L 105.83333 26.458332 z" svg:height="4.233333mm" draw:style-name="style-288" svg:viewBox="0.0 0.0 238.12498 423.3333" svg:width="2.38125mm" svg:x="107.15624mm" svg:y="215.37082mm"/>
          <draw:path svg:d="M 793.74994 291.04166 L 793.74994 317.49997 L 846.6666 317.49997 L 899.5833 317.49997 L 899.5833 343.9583 L 899.5833 370.41666 L 899.5833 370.41666 Q 873.12494 396.87497 952.49994 476.24997 Q 1058.3333 555.625 1058.3333 582.0833 Q 1058.3333 608.5416 1031.875 661.4583 L 1031.875 714.37494 L 1031.875 714.37494 Q 1031.875 714.37494 1005.4166 740.8333 Q 978.95825 740.8333 978.95825 767.2916 Q 978.95825 820.2083 952.49994 820.2083 Q 926.0416 820.2083 926.0416 846.6666 Q 926.0416 873.12494 846.6666 926.0416 Q 793.74994 1005.4166 767.2916 952.49994 Q 740.8333 899.5833 687.9166 899.5833 Q 661.4583 926.0416 634.99994 978.95825 Q 608.5416 1031.875 555.625 978.95825 Q 476.24997 926.0416 423.3333 1005.4166 Q 370.41666 1084.7916 370.41666 1058.3333 Q 343.9583 1031.875 317.49997 1058.3333 Q 317.49997 1084.7916 264.5833 1111.25 L 211.66666 1137.7083 L 211.66666 1111.25 L 211.66666 1111.25 L 185.20833 1111.25 L 185.20833 1084.7916 L 185.20833 1084.7916 L 158.74998 1084.7916 L 158.74998 1084.7916 L 158.74998 1084.7916 L 158.74998 1058.3333 L 158.74998 1058.3333 L 132.29166 1058.3333 L 132.29166 1084.7916 L 132.29166 1084.7916 L 105.83333 1084.7916 L 105.83333 1058.3333 L 105.83333 1031.875 L 79.37499 1031.875 L 79.37499 1031.875 L 79.37499 1005.4166 Q 52.916664 1005.4166 52.916664 1005.4166 L 52.916664 1031.875 L 26.458332 1031.875 L 0.0 1031.875 L 0.0 1005.4166 L 0.0 978.95825 L 26.458332 978.95825 Q 52.916664 978.95825 52.916664 952.49994 L 52.916664 952.49994 L 52.916664 873.12494 Q 52.916664 820.2083 105.83333 608.5416 Q 105.83333 396.87497 105.83333 343.9583 L 52.916664 291.04166 L 52.916664 291.04166 L 52.916664 291.04166 L 52.916664 291.04166 L 26.458332 291.04166 L 26.458332 264.5833 L 52.916664 264.5833 L 52.916664 264.5833 L 52.916664 238.12498 L 52.916664 238.12498 L 79.37499 238.12498 L 105.83333 238.12498 Q 105.83333 264.5833 132.29166 291.04166 L 158.74998 317.49997 L 158.74998 291.04166 L 158.74998 264.5833 L 185.20833 264.5833 L 185.20833 238.12498 L 185.20833 238.12498 L 211.66666 238.12498 L 211.66666 238.12498 L 211.66666 238.12498 L 185.20833 238.12498 Q 158.74998 238.12498 132.29166 211.66666 L 105.83333 211.66666 L 105.83333 185.20833 L 105.83333 158.74998 L 132.29166 132.29166 L 158.74998 105.83333 L 158.74998 79.37499 L 158.74998 52.916664 L 238.12498 79.37499 Q 317.49997 79.37499 317.49997 26.458332 Q 317.49997 0.0 370.41666 0.0 Q 396.87497 0.0 423.3333 26.458332 Q 423.3333 26.458332 476.24997 52.916664 Q 555.625 79.37499 555.625 26.458332 Q 555.625 26.458332 634.99994 26.458332 Q 687.9166 52.916664 687.9166 79.37499 Q 687.9166 132.29166 714.37494 132.29166 Q 740.8333 158.74998 767.2916 211.66666 Q 793.74994 264.5833 793.74994 291.04166 z" svg:height="11.377083mm" draw:style-name="style-289" svg:viewBox="0.0 0.0 1058.3333 1137.7083" svg:width="10.583333mm" svg:x="159.80832mm" svg:y="111.38958mm"/>
          <draw:path svg:d="M 291.04166 52.916664 L 291.04166 52.916664 L 317.49997 105.83333 Q 317.49997 158.74998 343.9583 185.20833 L 343.9583 211.66666 L 343.9583 211.66666 Q 317.49997 211.66666 343.9583 291.04166 Q 370.41666 370.41666 291.04166 343.9583 Q 211.66666 317.49997 185.20833 238.12498 L 158.74998 185.20833 L 132.29166 158.74998 Q 105.83333 105.83333 105.83333 79.37499 Q 105.83333 52.916664 52.916664 52.916664 L 0.0 26.458332 L 79.37499 26.458332 Q 158.74998 26.458332 158.74998 0.0 Q 158.74998 -26.458332 211.66666 0.0 Q 264.5833 0.0 264.5833 26.458332 Q 264.5833 52.916664 291.04166 52.916664 z" svg:height="3.439583mm" draw:style-name="style-290" svg:viewBox="0.0 0.0 343.9583 343.9583" svg:width="3.439583mm" svg:x="59.79583mm" svg:y="135.46666mm"/>
          <draw:path svg:d="M 0.0 820.2083 L 0.0 0.0 L 0.0 0.0 L 26.458332 0.0 L 26.458332 238.12498 L 52.916664 449.79166 L 52.916664 502.7083 L 52.916664 555.625 L 79.37499 555.625 L 79.37499 555.625 L 105.83333 582.0833 L 105.83333 582.0833 L 105.83333 582.0833 L 105.83333 608.5416 L 79.37499 608.5416 L 52.916664 608.5416 L 52.916664 634.99994 L 52.916664 661.4583 L 105.83333 661.4583 L 132.29166 661.4583 L 132.29166 687.9166 L 158.74998 687.9166 L 158.74998 687.9166 L 158.74998 714.37494 L 158.74998 714.37494 L 185.20833 714.37494 L 317.49997 714.37494 Q 449.79166 767.2916 476.24997 767.2916 Q 476.24997 767.2916 476.24997 793.74994 L 502.7083 793.74994 L 502.7083 793.74994 L 502.7083 820.2083 L 502.7083 820.2083 L 529.1666 820.2083 L 529.1666 820.2083 L 529.1666 820.2083 L 529.1666 846.6666 L 529.1666 846.6666 L 555.625 846.6666 L 555.625 873.12494 L 529.1666 873.12494 Q 476.24997 873.12494 476.24997 899.5833 L 476.24997 926.0416 L 502.7083 926.0416 L 502.7083 926.0416 L 529.1666 978.95825 Q 529.1666 1031.875 502.7083 1031.875 L 476.24997 1031.875 L 423.3333 978.95825 Q 343.9583 926.0416 291.04166 952.49994 Q 238.12498 978.95825 370.41666 1137.7083 Q 502.7083 1296.4583 555.625 1296.4583 Q 582.0833 1296.4583 608.5416 1269.9999 L 608.5416 1243.5416 L 634.99994 1243.5416 Q 634.99994 1243.5416 687.9166 1190.6249 Q 767.2916 1137.7083 926.0416 1137.7083 Q 1084.7916 1190.6249 1084.7916 1164.1666 Q 1058.3333 1137.7083 1296.4583 1137.7083 Q 1534.5833 1137.7083 1561.0416 1058.3333 Q 1587.4999 1005.4166 1534.5833 978.95825 Q 1481.6666 952.49994 1322.9166 820.2083 L 1137.7083 714.37494 L 1137.7083 687.9166 L 1111.25 661.4583 L 1111.25 661.4583 L 1111.25 661.4583 L 1084.7916 634.99994 L 1058.3333 608.5416 L 1058.3333 608.5416 L 1058.3333 608.5416 L 1031.875 555.625 L 1031.875 502.7083 L 1084.7916 502.7083 Q 1137.7083 502.7083 1137.7083 449.79166 Q 1111.25 396.87497 1190.6249 343.9583 L 1269.9999 291.04166 L 1269.9999 291.04166 L 1269.9999 291.04166 L 1296.4583 291.04166 L 1296.4583 291.04166 L 1296.4583 264.5833 L 1322.9166 264.5833 L 1322.9166 264.5833 L 1322.9166 264.5833 L 1322.9166 291.04166 Q 1349.3749 317.49997 1428.7499 291.04166 Q 1481.6666 238.12498 1587.4999 238.12498 Q 1719.7916 238.12498 1719.7916 185.20833 Q 1719.7916 105.83333 1799.1666 105.83333 Q 1878.5416 132.29166 1878.5416 132.29166 L 1878.5416 132.29166 L 1878.5416 158.74998 L 1904.9999 185.20833 L 1957.9165 264.5833 Q 2037.2915 343.9583 2116.6665 343.9583 Q 2169.5833 343.9583 2143.125 396.87497 Q 2116.6665 449.79166 2116.6665 502.7083 Q 2116.6665 529.1666 2116.6665 582.0833 L 2116.6665 634.99994 L 2090.2083 634.99994 L 2063.75 661.4583 L 2116.6665 661.4583 L 2196.0415 661.4583 L 2222.5 634.99994 L 2248.9583 608.5416 L 2275.4165 608.5416 Q 2301.875 608.5416 2328.3333 582.0833 Q 2354.7915 582.0833 2354.7915 608.5416 Q 2381.2498 634.99994 2381.2498 608.5416 Q 2381.2498 582.0833 2407.7083 555.625 Q 2434.1665 555.625 2434.1665 502.7083 L 2434.1665 476.24997 L 2460.6248 476.24997 L 2460.6248 449.79166 L 2460.6248 449.79166 L 2487.0833 449.79166 L 2487.0833 502.7083 Q 2487.0833 529.1666 2460.6248 555.625 L 2460.6248 582.0833 L 2487.0833 582.0833 L 2513.5415 555.625 L 2539.9998 555.625 L 2566.4583 555.625 L 2566.4583 529.1666 L 2539.9998 529.1666 L 2539.9998 502.7083 Q 2539.9998 476.24997 2539.9998 449.79166 L 2539.9998 423.3333 L 2539.9998 423.3333 L 2539.9998 396.87497 L 2539.9998 396.87497 L 2539.9998 396.87497 L 2566.4583 396.87497 L 2566.4583 396.87497 L 2566.4583 370.41666 L 2592.9165 370.41666 L 2592.9165 370.41666 L 2592.9165 396.87497 L 2645.8333 396.87497 L 2672.2915 396.87497 L 2619.3748 423.3333 L 2566.4583 423.3333 L 2566.4583 449.79166 Q 2566.4583 502.7083 2592.9165 502.7083 Q 2619.3748 502.7083 2619.3748 555.625 L 2592.9165 582.0833 L 2592.9165 608.5416 L 2592.9165 634.99994 L 2619.3748 634.99994 L 2619.3748 608.5416 L 2619.3748 608.5416 L 2645.8333 608.5416 L 2698.7498 582.0833 Q 2778.1248 555.625 2963.3333 608.5416 Q 3174.9998 608.5416 3280.8333 740.8333 Q 3360.2083 873.12494 3360.2083 873.12494 L 3386.6665 873.12494 L 3386.6665 873.12494 L 3386.6665 873.12494 L 3386.6665 899.5833 L 3413.1248 899.5833 L 3413.1248 899.5833 L 3413.1248 926.0416 L 3439.5833 926.0416 L 3466.0415 926.0416 L 3492.4998 926.0416 L 3492.4998 926.0416 L 3598.3333 926.0416 L 3677.7083 926.0416 L 3677.7083 952.49994 L 3677.7083 978.95825 L 3624.7915 1005.4166 Q 3571.8748 1031.875 3598.3333 1111.25 Q 3651.2498 1217.0833 3598.3333 1269.9999 Q 3545.4165 1322.9166 3545.4165 1322.9166 L 3545.4165 1349.3749 L 3545.4165 1349.3749 Q 3545.4165 1402.2916 3545.4165 1402.2916 Q 3545.4165 1402.2916 3518.9583 1402.2916 L 3518.9583 1428.7499 L 3518.9583 1428.7499 Q 3492.4998 1428.7499 3492.4998 1455.2083 L 3492.4998 1455.2083 L 3492.4998 1455.2083 Q 3492.4998 1455.2083 3466.0415 1455.2083 L 3466.0415 1481.6666 L 3492.4998 1666.8749 Q 3492.4998 1825.6249 3518.9583 1852.0833 L 3545.4165 1878.5416 L 3545.4165 1878.5416 L 3545.4165 1878.5416 L 3545.4165 1904.9999 L 3545.4165 1904.9999 L 3571.8748 1904.9999 L 3571.8748 1931.4583 L 3571.8748 1931.4583 L 3598.3333 1931.4583 L 3598.3333 1931.4583 L 3598.3333 1957.9165 L 3545.4165 1957.9165 L 3518.9583 1931.4583 L 3492.4998 1931.4583 Q 3439.5833 1878.5416 3360.2083 1904.9999 Q 3280.8333 1931.4583 3174.9998 2010.8333 Q 3095.6248 2090.2083 2963.3333 2143.125 Q 2831.0415 2196.0415 2804.5833 2222.5 L 2778.1248 2248.9583 L 2778.1248 2248.9583 L 2751.6665 2248.9583 L 2751.6665 2248.9583 L 2751.6665 2248.9583 L 2751.6665 2275.4165 L 2751.6665 2275.4165 L 2725.2083 2301.875 L 2725.2083 2328.3333 L 2725.2083 2328.3333 Q 2698.7498 2328.3333 2698.7498 2354.7915 L 2698.7498 2354.7915 L 2698.7498 2354.7915 Q 2698.7498 2354.7915 2672.2915 2354.7915 L 2672.2915 2381.2498 L 2672.2915 2381.2498 Q 2645.8333 2381.2498 2645.8333 2407.7083 L 2645.8333 2407.7083 L 2645.8333 2460.6248 L 2645.8333 2487.0833 L 2619.3748 2487.0833 L 2619.3748 2487.0833 L 2619.3748 2460.6248 Q 2619.3748 2407.7083 2592.9165 2407.7083 Q 2566.4583 2407.7083 2539.9998 2354.7915 L 2539.9998 2301.875 L 2513.5415 2301.875 L 2513.5415 2301.875 L 2513.5415 2328.3333 L 2487.0833 2328.3333 L 2487.0833 2407.7083 Q 2487.0833 2460.6248 2460.6248 2460.6248 L 2460.6248 2460.6248 L 2460.6248 2460.6248 Q 2434.1665 2434.1665 2434.1665 2460.6248 Q 2407.7083 2460.6248 2328.3333 2487.0833 Q 2275.4165 2513.5415 2222.5 2460.6248 Q 2196.0415 2407.7083 2116.6665 2407.7083 Q 2063.75 2407.7083 1984.3749 2460.6248 Q 1904.9999 2513.5415 1666.8749 2566.4583 Q 1428.7499 2672.2915 1164.1666 2672.2915 L 926.0416 2672.2915 L 926.0416 2672.2915 L 952.49994 2672.2915 L 952.49994 2672.2915 L 952.49994 2698.7498 L 899.5833 2698.7498 L 873.12494 2698.7498 L 846.6666 2698.7498 Q 820.2083 2725.2083 740.8333 2725.2083 L 634.99994 2751.6665 L 634.99994 2751.6665 Q 634.99994 2751.6665 608.5416 2778.1248 L 608.5416 2778.1248 L 608.5416 2778.1248 Q 582.0833 2778.1248 582.0833 2778.1248 L 582.0833 2804.5833 L 582.0833 2804.5833 Q 582.0833 2804.5833 555.625 2831.0415 L 555.625 2831.0415 L 529.1666 2831.0415 Q 476.24997 2831.0415 449.79166 2883.9583 Q 423.3333 2883.9583 343.9583 2883.9583 Q 264.5833 2831.0415 158.74998 2857.4998 L 26.458332 2883.9583 L 26.458332 2857.4998 L 0.0 2831.0415 L 0.0 2831.0415 L 0.0 2831.0415 L 0.0 2513.5415 Q 0.0 2196.0415 0.0 1904.9999 L 0.0 1613.9583 L 0.0 820.2083 z M 2037.2915 582.0833 Q 2063.75 582.0833 2063.75 582.0833 Q 2063.75 608.5416 2063.75 608.5416 Q 2037.2915 608.5416 2037.2915 582.0833 z M 1243.5416 2275.4165 L 1217.0833 2275.4165 L 1217.0833 2248.9583 L 1217.0833 2222.5 L 1243.5416 2222.5 L 1243.5416 2196.0415 L 1269.9999 2196.0415 Q 1322.9166 2196.0415 1322.9166 2169.5833 L 1322.9166 2169.5833 L 1296.4583 2143.125 L 1296.4583 2116.6665 L 1243.5416 2143.125 Q 1190.6249 2143.125 1217.0833 2063.75 Q 1217.0833 1984.3749 1296.4583 2010.8333 Q 1375.8333 2037.2915 1428.7499 2037.2915 Q 1455.2083 2063.75 1481.6666 2090.2083 Q 1481.6666 2143.125 1561.0416 2116.6665 Q 1640.4166 2116.6665 1666.8749 2090.2083 Q 1693.3333 2037.2915 1693.3333 2090.2083 Q 1693.3333 2143.125 1719.7916 2143.125 Q 1746.2499 2143.125 1719.7916 2196.0415 Q 1693.3333 2275.4165 1693.3333 2328.3333 Q 1746.2499 2381.2498 1587.4999 2354.7915 Q 1428.7499 2301.875 1349.3749 2301.875 Q 1269.9999 2301.875 1243.5416 2275.4165 z" svg:height="28.839582mm" draw:style-name="style-291" svg:viewBox="0.0 0.0 3677.7083 2883.9583" svg:width="36.77708mm" svg:x="31.22083mm" svg:y="139.43541mm"/>
          <draw:path svg:d="M 105.83333 0.0 L 132.29166 26.458332 L 132.29166 52.916664 Q 132.29166 52.916664 158.74998 52.916664 L 158.74998 52.916664 L 185.20833 79.37499 L 185.20833 79.37499 L 185.20833 79.37499 Q 185.20833 105.83333 185.20833 105.83333 L 211.66666 105.83333 L 185.20833 238.12498 Q 185.20833 370.41666 158.74998 396.87497 L 158.74998 423.3333 L 158.74998 423.3333 L 132.29166 423.3333 L 132.29166 449.79166 Q 132.29166 476.24997 52.916664 423.3333 L 0.0 396.87497 L 0.0 370.41666 L 26.458332 317.49997 L 26.458332 264.5833 Q 26.458332 211.66666 52.916664 105.83333 Q 79.37499 0.0 105.83333 0.0 z" svg:height="4.497916mm" draw:style-name="style-292" svg:viewBox="0.0 0.0 211.66666 449.79166" svg:width="2.1166666mm" svg:x="115.09374mm" svg:y="164.57083mm"/>
          <draw:path svg:d="M 502.7083 26.458332 L 529.1666 26.458332 L 529.1666 52.916664 L 529.1666 52.916664 L 529.1666 52.916664 L 529.1666 79.37499 L 502.7083 105.83333 Q 476.24997 158.74998 449.79166 158.74998 Q 396.87497 158.74998 370.41666 264.5833 Q 343.9583 396.87497 343.9583 396.87497 L 343.9583 423.3333 L 317.49997 449.79166 Q 291.04166 476.24997 291.04166 476.24997 L 291.04166 502.7083 L 238.12498 502.7083 Q 211.66666 476.24997 132.29166 476.24997 L 52.916664 476.24997 L 52.916664 476.24997 Q 26.458332 449.79166 26.458332 370.41666 L 26.458332 291.04166 L 0.0 264.5833 L 0.0 238.12498 L 26.458332 238.12498 L 52.916664 211.66666 L 52.916664 211.66666 L 79.37499 211.66666 L 79.37499 105.83333 Q 132.29166 26.458332 132.29166 79.37499 Q 185.20833 132.29166 185.20833 52.916664 Q 211.66666 0.0 343.9583 0.0 Q 449.79166 0.0 502.7083 26.458332 z" svg:height="5.027083mm" draw:style-name="style-293" svg:viewBox="0.0 0.0 529.1666 502.7083" svg:width="5.2916665mm" svg:x="136.2604mm" svg:y="168.80415mm"/>
          <draw:path svg:d="M 370.41666 0.0 L 370.41666 0.0 L 370.41666 0.0 L 370.41666 0.0 L 317.49997 26.458332 L 291.04166 52.916664 L 291.04166 52.916664 L 317.49997 52.916664 L 317.49997 52.916664 L 317.49997 79.37499 L 291.04166 79.37499 Q 264.5833 105.83333 132.29166 211.66666 L 0.0 343.9583 L 0.0 317.49997 Q 0.0 264.5833 0.0 211.66666 L 0.0 132.29166 L 26.458332 132.29166 L 26.458332 105.83333 L 105.83333 79.37499 Q 158.74998 26.458332 185.20833 0.0 L 185.20833 0.0 L 264.5833 0.0 Q 343.9583 0.0 370.41666 0.0 z" svg:height="3.439583mm" draw:style-name="style-294" svg:viewBox="0.0 0.0 370.41666 343.9583" svg:width="3.7041664mm" svg:x="215.37082mm" svg:y="100.541664mm"/>
          <draw:path svg:d="M 52.916664 26.458332 L 52.916664 0.0 L 105.83333 26.458332 Q 158.74998 26.458332 158.74998 52.916664 Q 158.74998 79.37499 185.20833 105.83333 L 185.20833 105.83333 L 185.20833 132.29166 Q 185.20833 158.74998 211.66666 158.74998 Q 238.12498 158.74998 264.5833 211.66666 Q 291.04166 264.5833 370.41666 264.5833 Q 423.3333 264.5833 449.79166 291.04166 L 476.24997 291.04166 L 476.24997 317.49997 Q 476.24997 370.41666 502.7083 396.87497 L 502.7083 423.3333 L 502.7083 423.3333 Q 476.24997 423.3333 476.24997 449.79166 Q 476.24997 476.24997 396.87497 529.1666 Q 317.49997 582.0833 238.12498 608.5416 L 158.74998 634.99994 L 158.74998 608.5416 Q 158.74998 582.0833 132.29166 582.0833 L 132.29166 582.0833 L 132.29166 582.0833 Q 132.29166 582.0833 105.83333 555.625 L 79.37499 555.625 L 52.916664 555.625 Q 52.916664 529.1666 52.916664 476.24997 Q 52.916664 396.87497 26.458332 370.41666 L 0.0 370.41666 L 0.0 343.9583 Q 0.0 317.49997 26.458332 185.20833 L 52.916664 52.916664 L 26.458332 52.916664 L 26.458332 52.916664 L 26.458332 26.458332 L 52.916664 26.458332 L 52.916664 26.458332 z" svg:height="6.3499994mm" draw:style-name="style-295" svg:viewBox="0.0 0.0 502.7083 634.99994" svg:width="5.027083mm" svg:x="200.025mm" svg:y="127.52916mm"/>
          <draw:path svg:d="M 238.12498 79.37499 L 238.12498 0.0 L 291.04166 26.458332 Q 317.49997 26.458332 370.41666 79.37499 Q 423.3333 105.83333 423.3333 132.29166 Q 423.3333 158.74998 529.1666 185.20833 Q 608.5416 211.66666 608.5416 238.12498 Q 608.5416 264.5833 740.8333 264.5833 Q 846.6666 291.04166 873.12494 264.5833 Q 899.5833 264.5833 899.5833 291.04166 L 899.5833 317.49997 L 740.8333 396.87497 Q 582.0833 449.79166 634.99994 661.4583 Q 661.4583 873.12494 687.9166 926.0416 Q 714.37494 978.95825 740.8333 978.95825 L 793.74994 978.95825 L 767.2916 1031.875 Q 740.8333 1084.7916 740.8333 1058.3333 Q 740.8333 1031.875 714.37494 1031.875 Q 687.9166 1031.875 687.9166 1084.7916 Q 687.9166 1137.7083 661.4583 1137.7083 Q 634.99994 1164.1666 608.5416 1190.6249 Q 608.5416 1217.0833 582.0833 1217.0833 Q 555.625 1217.0833 555.625 1296.4583 Q 555.625 1349.3749 502.7083 1402.2916 Q 476.24997 1455.2083 449.79166 1534.5833 Q 423.3333 1613.9583 423.3333 1640.4166 L 423.3333 1666.8749 L 449.79166 1693.3333 L 449.79166 1719.7916 L 423.3333 1719.7916 L 396.87497 1719.7916 L 370.41666 1693.3333 L 343.9583 1693.3333 L 343.9583 1666.8749 L 317.49997 1666.8749 L 317.49997 1666.8749 L 317.49997 1666.8749 L 317.49997 1640.4166 L 317.49997 1640.4166 L 291.04166 1613.9583 L 291.04166 1587.4999 L 211.66666 1587.4999 Q 158.74998 1561.0416 132.29166 1561.0416 Q 105.83333 1561.0416 105.83333 1455.2083 L 105.83333 1349.3749 L 105.83333 1322.9166 Q 105.83333 1296.4583 52.916664 1031.875 L 0.0 740.8333 L 0.0 740.8333 L 0.0 740.8333 L 26.458332 661.4583 L 52.916664 582.0833 L 52.916664 502.7083 Q 52.916664 449.79166 105.83333 396.87497 Q 105.83333 343.9583 158.74998 343.9583 Q 211.66666 343.9583 211.66666 264.5833 L 211.66666 185.20833 L 211.66666 185.20833 L 211.66666 185.20833 L 211.66666 158.74998 L 211.66666 158.74998 L 238.12498 79.37499 z" svg:height="17.197916mm" draw:style-name="style-296" svg:viewBox="0.0 0.0 899.5833 1719.7916" svg:width="8.995832mm" svg:x="178.85832mm" svg:y="105.56874mm"/>
          <draw:path svg:d="M 158.74998 132.29166 L 238.12498 0.0 L 264.5833 26.458332 Q 317.49997 79.37499 396.87497 26.458332 Q 476.24997 26.458332 529.1666 26.458332 L 582.0833 26.458332 L 608.5416 132.29166 Q 634.99994 211.66666 634.99994 264.5833 L 634.99994 317.49997 L 582.0833 396.87497 Q 529.1666 502.7083 502.7083 502.7083 L 502.7083 529.1666 L 502.7083 529.1666 Q 476.24997 529.1666 476.24997 555.625 L 476.24997 555.625 L 370.41666 555.625 Q 291.04166 555.625 211.66666 555.625 L 158.74998 555.625 L 132.29166 555.625 L 105.83333 555.625 L 105.83333 582.0833 L 105.83333 582.0833 L 79.37499 582.0833 L 79.37499 608.5416 L 79.37499 608.5416 L 52.916664 608.5416 L 52.916664 608.5416 L 52.916664 608.5416 L 26.458332 634.99994 L 0.0 634.99994 L 0.0 608.5416 L 0.0 608.5416 L 26.458332 582.0833 L 52.916664 555.625 L 52.916664 529.1666 Q 52.916664 502.7083 105.83333 502.7083 Q 158.74998 476.24997 158.74998 449.79166 Q 158.74998 396.87497 105.83333 396.87497 Q 79.37499 396.87497 79.37499 343.9583 Q 52.916664 317.49997 52.916664 291.04166 L 26.458332 264.5833 L 52.916664 264.5833 Q 52.916664 238.12498 158.74998 132.29166 z M 238.12498 105.83333 L 264.5833 132.29166 L 264.5833 132.29166 L 264.5833 132.29166 L 238.12498 132.29166 L 238.12498 132.29166 L 238.12498 158.74998 L 211.66666 158.74998 L 211.66666 132.29166 Q 211.66666 105.83333 238.12498 105.83333 z" svg:height="6.3499994mm" draw:style-name="style-297" svg:viewBox="0.0 0.0 634.99994 634.99994" svg:width="6.3499994mm" svg:x="86.254166mm" svg:y="154.78123mm"/>
          <draw:path svg:d="M 132.29166 0.0 L 158.74998 0.0 L 185.20833 0.0 Q 211.66666 0.0 238.12498 0.0 L 238.12498 0.0 L 238.12498 0.0 L 238.12498 0.0 L 238.12498 26.458332 L 238.12498 26.458332 L 211.66666 26.458332 L 211.66666 52.916664 L 238.12498 105.83333 Q 238.12498 158.74998 264.5833 158.74998 L 291.04166 158.74998 L 291.04166 158.74998 Q 291.04166 158.74998 291.04166 185.20833 L 317.49997 185.20833 L 291.04166 211.66666 Q 238.12498 264.5833 238.12498 317.49997 Q 238.12498 343.9583 238.12498 370.41666 L 238.12498 370.41666 L 185.20833 370.41666 Q 132.29166 370.41666 105.83333 396.87497 L 79.37499 396.87497 L 79.37499 396.87497 Q 52.916664 370.41666 26.458332 370.41666 Q 26.458332 343.9583 0.0 264.5833 L 0.0 211.66666 L 26.458332 211.66666 Q 26.458332 211.66666 52.916664 158.74998 Q 79.37499 105.83333 105.83333 105.83333 Q 132.29166 79.37499 132.29166 52.916664 L 132.29166 0.0 L 132.29166 0.0 z" svg:height="3.9687498mm" draw:style-name="style-298" svg:viewBox="0.0 0.0 317.49997 396.87497" svg:width="3.1749997mm" svg:x="128.3229mm" svg:y="175.15416mm"/>
          <draw:path svg:d="M 3333.7498 0.0 L 3360.2083 0.0 L 3518.9583 0.0 Q 3651.2498 0.0 3704.1665 52.916664 Q 3730.6248 132.29166 3757.0833 158.74998 Q 3783.5415 211.66666 3809.9998 211.66666 Q 3836.4583 185.20833 3836.4583 264.5833 Q 3836.4583 317.49997 3862.9165 317.49997 Q 3889.3748 317.49997 3889.3748 264.5833 Q 3889.3748 238.12498 3968.7498 264.5833 Q 4048.1248 264.5833 4048.1248 317.49997 Q 4074.583 396.87497 4127.5 396.87497 Q 4180.4165 423.3333 4153.958 423.3333 Q 4127.5 423.3333 4153.958 449.79166 Q 4206.875 476.24997 4206.875 529.1666 Q 4206.875 555.625 4286.25 582.0833 Q 4365.625 608.5416 4392.083 687.9166 Q 4418.5415 793.74994 4418.5415 793.74994 Q 4418.5415 846.6666 4524.375 846.6666 Q 4603.75 846.6666 4603.75 873.12494 L 4603.75 873.12494 L 4550.833 926.0416 Q 4524.375 978.95825 4497.9165 1084.7916 Q 4471.458 1190.6249 4524.375 1296.4583 Q 4577.2915 1428.7499 4603.75 1455.2083 Q 4630.208 1481.6666 4683.1245 1508.1249 L 4736.0415 1508.1249 L 4736.0415 1508.1249 Q 4736.0415 1534.5833 4550.833 1587.4999 L 4365.625 1666.8749 L 4365.625 1640.4166 Q 4365.625 1640.4166 4365.625 1613.9583 Q 4365.625 1587.4999 4233.333 1587.4999 L 4101.0415 1613.9583 L 4101.0415 1587.4999 Q 4101.0415 1561.0416 4048.1248 1481.6666 Q 3995.208 1428.7499 3942.2915 1322.9166 Q 3942.2915 1243.5416 3915.833 1269.9999 Q 3915.833 1296.4583 3889.3748 1296.4583 Q 3836.4583 1322.9166 3624.7915 1402.2916 L 3386.6665 1481.6666 L 3386.6665 1508.1249 Q 3360.2083 1508.1249 3360.2083 1508.1249 L 3360.2083 1534.5833 L 3360.2083 1534.5833 L 3360.2083 1534.5833 L 3333.7498 1534.5833 L 3333.7498 1534.5833 L 3307.2915 1561.0416 L 3280.8333 1587.4999 L 3280.8333 1587.4999 L 3254.3748 1587.4999 L 3254.3748 1587.4999 L 3254.3748 1587.4999 L 3254.3748 1613.9583 L 3254.3748 1613.9583 L 3227.9165 1640.4166 L 3227.9165 1666.8749 L 3254.3748 1666.8749 L 3280.8333 1640.4166 L 3307.2915 1640.4166 Q 3333.7498 1640.4166 3360.2083 1613.9583 L 3386.6665 1587.4999 L 3413.1248 1587.4999 Q 3439.5833 1587.4999 3439.5833 1613.9583 L 3439.5833 1613.9583 L 3413.1248 1613.9583 Q 3413.1248 1640.4166 3413.1248 1640.4166 L 3413.1248 1640.4166 L 3413.1248 1640.4166 L 3413.1248 1666.8749 L 3360.2083 1666.8749 Q 3333.7498 1693.3333 3307.2915 1719.7916 Q 3307.2915 1772.7083 3254.3748 1772.7083 Q 3227.9165 1746.2499 3227.9165 1825.6249 Q 3201.4583 1904.9999 3174.9998 1957.9165 Q 3148.5415 1984.3749 3174.9998 1984.3749 Q 3227.9165 1984.3749 3201.4583 2010.8333 L 3201.4583 2063.75 L 3174.9998 2063.75 Q 3148.5415 2063.75 3095.6248 2063.75 Q 3042.7083 2063.75 3016.2498 2116.6665 Q 2989.7915 2143.125 2989.7915 2116.6665 L 2989.7915 2116.6665 L 2989.7915 2169.5833 L 2989.7915 2196.0415 L 2989.7915 2222.5 L 2989.7915 2275.4165 L 2989.7915 2275.4165 L 2989.7915 2301.875 L 2989.7915 2301.875 L 2963.3333 2275.4165 L 2963.3333 2275.4165 L 2936.8748 2275.4165 L 2936.8748 2275.4165 L 2936.8748 2275.4165 L 2910.4165 2248.9583 L 2883.9583 2248.9583 L 2883.9583 2248.9583 L 2883.9583 2222.5 L 2910.4165 2222.5 L 2936.8748 2222.5 L 2936.8748 2196.0415 L 2936.8748 2196.0415 L 2910.4165 2169.5833 Q 2883.9583 2143.125 2857.4998 2116.6665 Q 2804.5833 2063.75 2778.1248 2010.8333 Q 2725.2083 1957.9165 2698.7498 1904.9999 Q 2672.2915 1878.5416 2619.3748 1878.5416 Q 2566.4583 1852.0833 2513.5415 1904.9999 Q 2460.6248 1904.9999 2407.7083 1904.9999 L 2328.3333 1904.9999 L 2328.3333 1904.9999 L 2301.875 1904.9999 L 2301.875 1904.9999 L 2301.875 1904.9999 L 2275.4165 1931.4583 L 2248.9583 1931.4583 L 2248.9583 1957.9165 L 2248.9583 2010.8333 L 2275.4165 2010.8333 L 2275.4165 2010.8333 L 2275.4165 2037.2915 L 2301.875 2037.2915 L 2301.875 2037.2915 L 2301.875 2063.75 L 2301.875 2063.75 L 2301.875 2063.75 L 2328.3333 2063.75 L 2328.3333 2090.2083 L 2328.3333 2090.2083 Q 2301.875 2090.2083 2301.875 2116.6665 L 2301.875 2143.125 L 2275.4165 2143.125 L 2248.9583 2116.6665 L 2248.9583 2116.6665 L 2248.9583 2116.6665 L 2248.9583 2116.6665 Q 2248.9583 2116.6665 2222.5 2090.2083 Q 2196.0415 2090.2083 2196.0415 2116.6665 Q 2169.5833 2169.5833 2143.125 2116.6665 Q 2116.6665 2116.6665 2090.2083 2143.125 Q 2063.75 2169.5833 2037.2915 2169.5833 Q 2010.8333 2169.5833 1984.3749 2222.5 Q 1984.3749 2275.4165 1931.4583 2248.9583 Q 1852.0833 2222.5 1825.6249 2354.7915 L 1825.6249 2487.0833 L 1799.1666 2487.0833 L 1799.1666 2487.0833 L 1799.1666 2513.5415 L 1799.1666 2513.5415 L 1799.1666 2513.5415 L 1772.7083 2513.5415 L 1772.7083 2487.0833 L 1772.7083 2460.6248 L 1746.2499 2460.6248 L 1746.2499 2434.1665 L 1746.2499 2434.1665 Q 1719.7916 2434.1665 1719.7916 2381.2498 L 1666.8749 2328.3333 L 1666.8749 2301.875 L 1666.8749 2275.4165 L 1640.4166 2275.4165 L 1640.4166 2275.4165 L 1640.4166 2301.875 L 1613.9583 2301.875 L 1613.9583 2434.1665 L 1613.9583 2566.4583 L 1613.9583 2592.9165 L 1613.9583 2592.9165 L 1613.9583 2592.9165 L 1613.9583 2592.9165 L 1613.9583 2619.3748 L 1613.9583 2619.3748 L 1587.4999 2619.3748 L 1587.4999 2619.3748 L 1587.4999 2592.9165 L 1561.0416 2592.9165 L 1561.0416 2592.9165 L 1561.0416 2592.9165 L 1561.0416 2566.4583 L 1561.0416 2566.4583 L 1534.5833 2539.9998 Q 1508.1249 2487.0833 1508.1249 2460.6248 L 1508.1249 2434.1665 L 1481.6666 2434.1665 L 1455.2083 2434.1665 L 1455.2083 2539.9998 Q 1455.2083 2619.3748 1428.7499 2592.9165 Q 1402.2916 2566.4583 1375.8333 2539.9998 Q 1322.9166 2539.9998 1322.9166 2645.8333 L 1296.4583 2751.6665 L 1296.4583 2751.6665 L 1296.4583 2751.6665 L 1296.4583 2725.2083 L 1296.4583 2725.2083 L 1269.9999 2725.2083 L 1269.9999 2698.7498 L 1243.5416 2698.7498 L 1217.0833 2698.7498 L 1217.0833 2778.1248 L 1190.6249 2857.4998 L 1190.6249 2857.4998 L 1190.6249 2857.4998 L 1190.6249 2831.0415 L 1190.6249 2831.0415 L 1190.6249 2804.5833 L 1190.6249 2804.5833 L 1164.1666 2804.5833 L 1164.1666 2804.5833 L 1164.1666 2592.9165 L 1137.7083 2381.2498 L 1137.7083 2354.7915 L 1137.7083 2328.3333 L 1111.25 2328.3333 L 1084.7916 2328.3333 L 1084.7916 2381.2498 Q 1084.7916 2407.7083 1058.3333 2434.1665 Q 1031.875 2434.1665 1031.875 2381.2498 Q 1005.4166 2328.3333 978.95825 2328.3333 Q 952.49994 2328.3333 952.49994 2381.2498 Q 926.0416 2407.7083 873.12494 2407.7083 L 793.74994 2434.1665 L 767.2916 2434.1665 L 740.8333 2434.1665 L 740.8333 2434.1665 L 714.37494 2407.7083 L 714.37494 2407.7083 L 714.37494 2381.2498 L 714.37494 2381.2498 L 714.37494 2381.2498 L 687.9166 2354.7915 L 661.4583 2328.3333 L 661.4583 2328.3333 L 661.4583 2328.3333 L 661.4583 2301.875 L 661.4583 2301.875 L 634.99994 2328.3333 L 634.99994 2354.7915 L 634.99994 2354.7915 L 608.5416 2354.7915 L 608.5416 2301.875 L 608.5416 2248.9583 L 634.99994 2248.9583 L 634.99994 2275.4165 L 661.4583 2275.4165 Q 714.37494 2328.3333 767.2916 2328.3333 L 793.74994 2328.3333 L 793.74994 2301.875 L 767.2916 2275.4165 L 767.2916 2169.5833 L 767.2916 2090.2083 L 793.74994 2010.8333 L 793.74994 1957.9165 L 767.2916 1957.9165 Q 740.8333 1957.9165 714.37494 1904.9999 Q 687.9166 1852.0833 608.5416 1904.9999 Q 555.625 1904.9999 449.79166 1904.9999 Q 343.9583 1878.5416 211.66666 1904.9999 L 105.83333 1904.9999 L 105.83333 1931.4583 L 79.37499 1931.4583 L 79.37499 1931.4583 L 79.37499 1957.9165 L 79.37499 1957.9165 L 79.37499 1957.9165 L 52.916664 1957.9165 L 52.916664 1957.9165 L 26.458332 1957.9165 L 0.0 1957.9165 L 0.0 1957.9165 L 26.458332 1957.9165 L 26.458332 1904.9999 L 26.458332 1852.0833 L 52.916664 1799.1666 Q 79.37499 1746.2499 211.66666 1375.8333 L 343.9583 1005.4166 L 343.9583 978.95825 L 343.9583 952.49994 L 370.41666 926.0416 L 396.87497 899.5833 L 396.87497 899.5833 L 396.87497 899.5833 L 423.3333 873.12494 L 449.79166 873.12494 L 449.79166 899.5833 L 449.79166 926.0416 L 476.24997 978.95825 Q 502.7083 1031.875 502.7083 1058.3333 L 502.7083 1084.7916 L 529.1666 1084.7916 L 529.1666 1111.25 L 529.1666 1111.25 L 555.625 1111.25 L 555.625 1111.25 L 555.625 1111.25 L 582.0833 1111.25 L 608.5416 1111.25 L 608.5416 1111.25 L 608.5416 1111.25 L 634.99994 1058.3333 L 661.4583 1005.4166 L 793.74994 687.9166 Q 926.0416 343.9583 952.49994 317.49997 L 978.95825 291.04166 L 978.95825 264.5833 L 978.95825 238.12498 L 1005.4166 238.12498 L 1005.4166 211.66666 L 1031.875 211.66666 L 1031.875 211.66666 L 1031.875 264.5833 L 1031.875 343.9583 L 1058.3333 343.9583 L 1058.3333 317.49997 L 1137.7083 370.41666 Q 1217.0833 423.3333 1269.9999 449.79166 Q 1322.9166 476.24997 1428.7499 529.1666 Q 1508.1249 555.625 1561.0416 634.99994 Q 1587.4999 687.9166 1693.3333 714.37494 Q 1799.1666 740.8333 1825.6249 661.4583 Q 1878.5416 582.0833 1878.5416 582.0833 Q 1904.9999 582.0833 2063.75 582.0833 L 2222.5 582.0833 L 2248.9583 634.99994 Q 2248.9583 687.9166 2301.875 687.9166 L 2354.7915 687.9166 L 2354.7915 740.8333 Q 2354.7915 820.2083 2354.7915 846.6666 L 2354.7915 899.5833 L 2381.2498 899.5833 L 2407.7083 899.5833 L 2407.7083 926.0416 L 2407.7083 952.49994 L 2434.1665 952.49994 L 2434.1665 952.49994 L 2434.1665 926.0416 L 2460.6248 926.0416 L 2460.6248 926.0416 L 2460.6248 952.49994 L 2460.6248 952.49994 L 2460.6248 952.49994 L 2487.0833 952.49994 L 2487.0833 952.49994 L 2487.0833 926.0416 L 2513.5415 926.0416 L 2513.5415 926.0416 L 2513.5415 899.5833 L 2539.9998 899.5833 L 2566.4583 899.5833 L 2592.9165 873.12494 Q 2619.3748 846.6666 2672.2915 740.8333 Q 2672.2915 608.5416 2698.7498 529.1666 Q 2725.2083 476.24997 2936.8748 476.24997 Q 3174.9998 476.24997 3201.4583 476.24997 L 3227.9165 476.24997 L 3227.9165 449.79166 Q 3254.3748 423.3333 3227.9165 291.04166 Q 3201.4583 158.74998 3254.3748 105.83333 L 3307.2915 26.458332 L 3307.2915 26.458332 L 3307.2915 0.0 L 3333.7498 0.0 z M 2196.0415 740.8333 L 2196.0415 714.37494 L 2248.9583 714.37494 Q 2301.875 714.37494 2301.875 767.2916 Q 2301.875 793.74994 2301.875 793.74994 Q 2275.4165 793.74994 2275.4165 767.2916 L 2248.9583 767.2916 L 2248.9583 767.2916 L 2248.9583 793.74994 L 2248.9583 793.74994 L 2248.9583 793.74994 L 2222.5 793.74994 L 2222.5 793.74994 L 2222.5 767.2916 L 2196.0415 767.2916 L 2196.0415 740.8333 z M 4101.0415 1375.8333 Q 4101.0415 1322.9166 4127.5 1322.9166 Q 4153.958 1322.9166 4153.958 1375.8333 Q 4127.5 1428.7499 4101.0415 1402.2916 Q 4101.0415 1402.2916 4101.0415 1375.8333 z M 3122.0833 1852.0833 Q 3148.5415 1852.0833 3148.5415 1852.0833 Q 3148.5415 1878.5416 3122.0833 1904.9999 Q 3095.6248 1904.9999 3095.6248 1878.5416 Q 3095.6248 1852.0833 3122.0833 1852.0833 z M 2143.125 1931.4583 L 2143.125 1904.9999 L 2169.5833 1904.9999 Q 2196.0415 1904.9999 2196.0415 1931.4583 L 2196.0415 1957.9165 L 2169.5833 1957.9165 L 2169.5833 1957.9165 L 2169.5833 1931.4583 L 2143.125 1931.4583 L 2143.125 1931.4583 z" svg:height="28.574999mm" draw:style-name="style-299" svg:viewBox="0.0 0.0 4736.0415 2857.4998" svg:width="47.360413mm" svg:x="199.23125mm" svg:y="70.379166mm"/>
          <draw:path svg:d="M 476.24997 26.458332 L 476.24997 0.0 L 502.7083 0.0 Q 555.625 0.0 555.625 79.37499 Q 555.625 132.29166 555.625 132.29166 Q 582.0833 132.29166 714.37494 132.29166 L 873.12494 132.29166 L 873.12494 158.74998 L 873.12494 185.20833 L 846.6666 211.66666 L 846.6666 238.12498 L 820.2083 238.12498 Q 793.74994 238.12498 767.2916 264.5833 L 740.8333 291.04166 L 714.37494 291.04166 L 661.4583 291.04166 L 661.4583 317.49997 L 661.4583 317.49997 L 634.99994 317.49997 L 608.5416 343.9583 L 608.5416 343.9583 L 608.5416 343.9583 L 582.0833 343.9583 L 582.0833 343.9583 L 582.0833 370.41666 L 608.5416 370.41666 L 608.5416 449.79166 L 608.5416 529.1666 L 634.99994 529.1666 L 634.99994 555.625 L 714.37494 582.0833 Q 767.2916 608.5416 793.74994 608.5416 L 793.74994 608.5416 L 793.74994 634.99994 L 820.2083 634.99994 L 820.2083 634.99994 L 820.2083 661.4583 L 820.2083 661.4583 L 820.2083 661.4583 L 846.6666 661.4583 L 846.6666 661.4583 L 873.12494 687.9166 L 899.5833 687.9166 L 899.5833 714.37494 L 899.5833 740.8333 L 873.12494 740.8333 L 820.2083 714.37494 L 820.2083 714.37494 L 820.2083 714.37494 L 793.74994 714.37494 L 793.74994 714.37494 L 793.74994 687.9166 L 767.2916 687.9166 L 767.2916 687.9166 L 767.2916 661.4583 L 740.8333 661.4583 L 714.37494 661.4583 L 661.4583 661.4583 Q 634.99994 661.4583 582.0833 687.9166 Q 555.625 714.37494 343.9583 714.37494 L 158.74998 714.37494 L 132.29166 740.8333 L 79.37499 767.2916 L 79.37499 767.2916 L 79.37499 767.2916 L 52.916664 767.2916 L 52.916664 767.2916 L 26.458332 793.74994 L 0.0 793.74994 L 0.0 767.2916 L 26.458332 740.8333 L 26.458332 740.8333 L 26.458332 714.37494 L 79.37499 714.37494 L 105.83333 714.37494 L 132.29166 687.9166 Q 158.74998 687.9166 158.74998 661.4583 Q 132.29166 608.5416 132.29166 582.0833 Q 132.29166 555.625 132.29166 529.1666 Q 158.74998 502.7083 185.20833 476.24997 L 211.66666 423.3333 L 211.66666 396.87497 Q 185.20833 343.9583 238.12498 317.49997 Q 264.5833 291.04166 291.04166 264.5833 Q 291.04166 238.12498 317.49997 132.29166 Q 343.9583 52.916664 423.3333 52.916664 Q 476.24997 52.916664 476.24997 26.458332 z" svg:height="7.9374995mm" draw:style-name="style-300" svg:viewBox="0.0 0.0 899.5833 793.74994" svg:width="8.995832mm" svg:x="52.122913mm" svg:y="189.70624mm"/>
          <draw:path svg:d="M 26.458332 105.83333 L 0.0 0.0 L 26.458332 26.458332 Q 79.37499 26.458332 79.37499 52.916664 L 105.83333 52.916664 L 185.20833 132.29166 Q 291.04166 238.12498 291.04166 291.04166 L 291.04166 317.49997 L 264.5833 317.49997 Q 238.12498 343.9583 158.74998 343.9583 L 79.37499 343.9583 L 79.37499 343.9583 Q 79.37499 343.9583 79.37499 396.87497 Q 52.916664 423.3333 26.458332 423.3333 L 0.0 423.3333 L 0.0 396.87497 Q 26.458332 370.41666 0.0 291.04166 Q 0.0 211.66666 26.458332 211.66666 Q 52.916664 211.66666 26.458332 105.83333 z" svg:height="4.233333mm" draw:style-name="style-301" svg:viewBox="0.0 0.0 291.04166 423.3333" svg:width="2.9104166mm" svg:x="233.0979mm" svg:y="98.689575mm"/>
          <draw:path svg:d="M 1587.4999 132.29166 L 1613.9583 132.29166 L 1613.9583 132.29166 Q 1613.9583 132.29166 1640.4166 158.74998 L 1640.4166 158.74998 L 1772.7083 926.0416 Q 1904.9999 1719.7916 1931.4583 1799.1666 L 1957.9165 1878.5416 L 1957.9165 1931.4583 L 1957.9165 1984.3749 L 1984.3749 2037.2915 L 2010.8333 2063.75 L 2010.8333 2063.75 L 2010.8333 2063.75 L 2143.125 2883.9583 Q 2275.4165 3677.7083 2275.4165 3730.6248 L 2275.4165 3809.9998 L 2222.5 3809.9998 Q 2196.0415 3783.5415 2116.6665 3757.0833 Q 2037.2915 3730.6248 2010.8333 3677.7083 Q 1984.3749 3624.7915 1957.9165 3571.8748 Q 1957.9165 3518.9583 1904.9999 3492.4998 Q 1825.6249 3466.0415 1799.1666 3492.4998 L 1746.2499 3492.4998 L 1746.2499 3492.4998 Q 1719.7916 3466.0415 1534.5833 3439.5833 L 1375.8333 3413.1248 L 1296.4583 3413.1248 L 1217.0833 3413.1248 L 1164.1666 3413.1248 Q 1137.7083 3413.1248 820.2083 3413.1248 L 502.7083 3360.2083 L 502.7083 3360.2083 L 476.24997 3360.2083 L 476.24997 3333.7498 L 476.24997 3307.2915 L 502.7083 3307.2915 L 502.7083 3307.2915 L 502.7083 3280.8333 L 529.1666 3280.8333 L 529.1666 3280.8333 L 529.1666 3254.3748 L 529.1666 3254.3748 L 529.1666 3254.3748 L 555.625 3254.3748 L 555.625 3254.3748 L 582.0833 3227.9165 L 608.5416 3201.4583 L 634.99994 3201.4583 L 687.9166 3201.4583 L 952.49994 3148.5415 Q 1190.6249 3095.6248 1269.9999 3069.1665 Q 1375.8333 3042.7083 1375.8333 3016.2498 L 1375.8333 3016.2498 L 1402.2916 3016.2498 L 1402.2916 2989.7915 L 1428.7499 2989.7915 L 1481.6666 2989.7915 L 1508.1249 2963.3333 L 1534.5833 2963.3333 L 1534.5833 2936.8748 L 1534.5833 2910.4165 L 1561.0416 2883.9583 L 1561.0416 2857.4998 L 1508.1249 2857.4998 L 1455.2083 2831.0415 L 1455.2083 2831.0415 L 1428.7499 2831.0415 L 1428.7499 2831.0415 L 1428.7499 2831.0415 L 1296.4583 2857.4998 Q 1164.1666 2883.9583 1031.875 2936.8748 Q 899.5833 2989.7915 634.99994 2963.3333 L 396.87497 2936.8748 L 291.04166 2936.8748 Q 185.20833 2936.8748 158.74998 2910.4165 L 158.74998 2883.9583 L 132.29166 2883.9583 L 132.29166 2883.9583 L 132.29166 2857.4998 L 105.83333 2857.4998 L 105.83333 2857.4998 L 105.83333 2831.0415 L 79.37499 2831.0415 L 52.916664 2831.0415 L 52.916664 2804.5833 L 52.916664 2778.1248 L 26.458332 2778.1248 L 26.458332 2778.1248 L 26.458332 2751.6665 L 0.0 2751.6665 L 0.0 2751.6665 L 0.0 2725.2083 L 0.0 2725.2083 L 0.0 2725.2083 L 26.458332 2698.7498 L 52.916664 2672.2915 L 52.916664 2672.2915 L 52.916664 2672.2915 L 52.916664 2645.8333 L 52.916664 2645.8333 L 79.37499 2645.8333 L 79.37499 2619.3748 L 79.37499 2619.3748 L 79.37499 2619.3748 L 105.83333 2619.3748 L 105.83333 2619.3748 L 105.83333 2592.9165 L 105.83333 2592.9165 L 105.83333 2592.9165 L 132.29166 2566.4583 L 185.20833 2566.4583 Q 238.12498 2513.5415 476.24997 2513.5415 Q 714.37494 2513.5415 846.6666 2460.6248 Q 1005.4166 2407.7083 1137.7083 2407.7083 L 1269.9999 2407.7083 L 1269.9999 2354.7915 L 1269.9999 2301.875 L 1243.5416 2301.875 L 1217.0833 2301.875 L 1217.0833 2275.4165 L 1217.0833 2275.4165 L 1190.6249 2275.4165 L 1190.6249 2248.9583 L 1190.6249 2248.9583 L 1164.1666 2248.9583 L 1164.1666 2248.9583 L 1164.1666 2248.9583 L 1058.3333 2248.9583 L 926.0416 2248.9583 L 899.5833 2248.9583 L 873.12494 2248.9583 L 873.12494 2248.9583 L 873.12494 2248.9583 L 873.12494 2222.5 L 899.5833 2222.5 L 899.5833 2222.5 L 899.5833 2196.0415 L 899.5833 2196.0415 L 899.5833 2196.0415 L 926.0416 2196.0415 L 926.0416 2196.0415 L 926.0416 2169.5833 L 952.49994 2169.5833 L 952.49994 2169.5833 L 952.49994 2143.125 L 952.49994 2143.125 Q 952.49994 2143.125 978.95825 2090.2083 Q 978.95825 2010.8333 1005.4166 2010.8333 L 1058.3333 2037.2915 L 1058.3333 2037.2915 Q 1058.3333 2037.2915 1084.7916 2037.2915 Q 1111.25 2010.8333 1031.875 1931.4583 L 978.95825 1852.0833 L 978.95825 1852.0833 Q 1005.4166 1852.0833 1005.4166 1825.6249 L 1005.4166 1825.6249 L 1058.3333 1825.6249 Q 1137.7083 1825.6249 1164.1666 1746.2499 Q 1190.6249 1666.8749 1296.4583 1666.8749 Q 1402.2916 1666.8749 1428.7499 1640.4166 L 1455.2083 1613.9583 L 1455.2083 1613.9583 L 1481.6666 1613.9583 L 1481.6666 1613.9583 L 1481.6666 1613.9583 L 1508.1249 1587.4999 L 1534.5833 1561.0416 L 1534.5833 1561.0416 Q 1534.5833 1561.0416 1481.6666 1508.1249 Q 1428.7499 1481.6666 1428.7499 1428.7499 Q 1455.2083 1375.8333 1481.6666 1375.8333 Q 1534.5833 1375.8333 1561.0416 1190.6249 L 1587.4999 1005.4166 L 1561.0416 1005.4166 L 1534.5833 978.95825 L 1534.5833 978.95825 L 1534.5833 978.95825 L 1508.1249 978.95825 L 1508.1249 978.95825 L 1508.1249 952.49994 L 1481.6666 952.49994 L 1481.6666 952.49994 Q 1481.6666 978.95825 1428.7499 899.5833 Q 1375.8333 846.6666 1322.9166 899.5833 Q 1269.9999 952.49994 1217.0833 978.95825 Q 1190.6249 978.95825 1137.7083 978.95825 Q 1084.7916 926.0416 926.0416 926.0416 L 767.2916 926.0416 L 767.2916 978.95825 L 740.8333 1005.4166 L 740.8333 1005.4166 L 740.8333 1031.875 L 714.37494 1031.875 L 687.9166 1031.875 L 634.99994 1058.3333 L 608.5416 1084.7916 L 608.5416 1084.7916 L 608.5416 1084.7916 L 582.0833 1084.7916 L 582.0833 1084.7916 L 555.625 1084.7916 L 529.1666 1084.7916 L 529.1666 1084.7916 L 529.1666 1084.7916 L 502.7083 1084.7916 L 502.7083 1084.7916 L 476.24997 1058.3333 L 423.3333 1058.3333 L 423.3333 1031.875 L 423.3333 1005.4166 L 396.87497 1005.4166 L 396.87497 978.95825 L 396.87497 978.95825 L 423.3333 978.95825 L 423.3333 952.49994 L 423.3333 926.0416 L 396.87497 926.0416 L 396.87497 926.0416 L 396.87497 899.5833 Q 423.3333 899.5833 449.79166 873.12494 Q 502.7083 820.2083 502.7083 793.74994 Q 502.7083 767.2916 476.24997 767.2916 Q 449.79166 767.2916 502.7083 714.37494 Q 529.1666 687.9166 529.1666 661.4583 Q 476.24997 608.5416 476.24997 555.625 L 449.79166 529.1666 L 449.79166 502.7083 L 449.79166 502.7083 L 449.79166 502.7083 Q 423.3333 476.24997 423.3333 476.24997 L 423.3333 476.24997 L 449.79166 423.3333 Q 476.24997 343.9583 502.7083 343.9583 Q 529.1666 343.9583 529.1666 317.49997 Q 529.1666 291.04166 582.0833 264.5833 Q 634.99994 238.12498 661.4583 211.66666 Q 687.9166 185.20833 740.8333 185.20833 Q 820.2083 185.20833 952.49994 132.29166 Q 1111.25 79.37499 1111.25 52.916664 Q 1111.25 26.458332 1217.0833 26.458332 Q 1322.9166 26.458332 1375.8333 0.0 Q 1455.2083 -26.458332 1455.2083 26.458332 Q 1455.2083 52.916664 1481.6666 52.916664 Q 1508.1249 52.916664 1534.5833 105.83333 Q 1561.0416 132.29166 1587.4999 132.29166 z" svg:height="38.1mm" draw:style-name="style-302" svg:viewBox="0.0 0.0 2275.4165 3809.9998" svg:width="22.754166mm" svg:x="81.49166mm" svg:y="64.29375mm"/>
          <draw:path svg:d="M 317.49997 158.74998 L 317.49997 0.0 L 317.49997 0.0 L 343.9583 0.0 L 343.9583 0.0 L 343.9583 0.0 L 343.9583 26.458332 L 343.9583 26.458332 L 370.41666 26.458332 L 370.41666 52.916664 L 370.41666 52.916664 L 396.87497 52.916664 L 396.87497 52.916664 L 396.87497 52.916664 L 396.87497 79.37499 L 396.87497 79.37499 L 423.3333 79.37499 L 423.3333 105.83333 L 449.79166 105.83333 L 476.24997 105.83333 L 476.24997 79.37499 L 502.7083 52.916664 L 502.7083 52.916664 L 502.7083 52.916664 L 529.1666 105.83333 Q 555.625 132.29166 529.1666 317.49997 Q 502.7083 529.1666 449.79166 582.0833 Q 343.9583 661.4583 343.9583 687.9166 L 343.9583 714.37494 L 317.49997 714.37494 Q 291.04166 740.8333 264.5833 740.8333 L 238.12498 767.2916 L 238.12498 767.2916 Q 238.12498 767.2916 211.66666 740.8333 Q 185.20833 687.9166 105.83333 687.9166 L 26.458332 687.9166 L 26.458332 661.4583 L 26.458332 661.4583 L 0.0 661.4583 L 0.0 661.4583 L 0.0 661.4583 L 0.0 634.99994 L 26.458332 634.99994 L 52.916664 634.99994 L 52.916664 661.4583 L 79.37499 661.4583 L 79.37499 661.4583 L 79.37499 634.99994 L 79.37499 634.99994 L 79.37499 634.99994 L 105.83333 634.99994 L 105.83333 634.99994 L 105.83333 608.5416 L 132.29166 608.5416 L 132.29166 608.5416 L 132.29166 582.0833 L 158.74998 582.0833 L 185.20833 582.0833 L 185.20833 555.625 L 185.20833 555.625 L 211.66666 555.625 L 211.66666 529.1666 L 211.66666 529.1666 Q 238.12498 529.1666 264.5833 423.3333 Q 291.04166 343.9583 317.49997 158.74998 z" svg:height="7.6729164mm" draw:style-name="style-303" svg:viewBox="0.0 0.0 529.1666 767.2916" svg:width="5.2916665mm" svg:x="197.64374mm" svg:y="45.50833mm"/>
          <draw:path svg:d="M 423.3333 26.458332 L 502.7083 0.0 L 1005.4166 0.0 L 1508.1249 0.0 L 1561.0416 79.37499 Q 1640.4166 158.74998 1613.9583 158.74998 Q 1613.9583 185.20833 1587.4999 211.66666 L 1587.4999 211.66666 L 1561.0416 211.66666 Q 1561.0416 211.66666 1534.5833 211.66666 L 1508.1249 211.66666 L 1084.7916 211.66666 L 687.9166 211.66666 L 343.9583 211.66666 L 0.0 211.66666 L 0.0 211.66666 Q 26.458332 185.20833 26.458332 158.74998 Q 26.458332 158.74998 158.74998 158.74998 Q 317.49997 132.29166 317.49997 105.83333 Q 343.9583 52.916664 423.3333 26.458332 z" svg:height="2.1166666mm" draw:style-name="style-304" svg:viewBox="0.0 0.0 1613.9583 211.66666" svg:width="16.139582mm" svg:x="37.306248mm" svg:y="207.43332mm"/>
          <draw:path svg:d="M 2248.9583 26.458332 L 2248.9583 0.0 L 2434.1665 105.83333 Q 2645.8333 211.66666 2698.7498 211.66666 Q 2778.1248 211.66666 2804.5833 238.12498 Q 2804.5833 264.5833 2857.4998 264.5833 Q 2910.4165 291.04166 2910.4165 343.9583 Q 2910.4165 423.3333 2936.8748 396.87497 Q 2963.3333 396.87497 2936.8748 449.79166 Q 2936.8748 476.24997 2910.4165 502.7083 Q 2883.9583 529.1666 2910.4165 529.1666 Q 2910.4165 555.625 2936.8748 582.0833 Q 2936.8748 634.99994 2963.3333 634.99994 Q 2963.3333 661.4583 2989.7915 714.37494 Q 2989.7915 740.8333 3016.2498 767.2916 Q 3042.7083 767.2916 3042.7083 740.8333 Q 3069.1665 714.37494 3069.1665 767.2916 Q 3122.0833 820.2083 3201.4583 846.6666 Q 3307.2915 899.5833 3307.2915 952.49994 Q 3307.2915 1031.875 3333.7498 1031.875 Q 3386.6665 1058.3333 3386.6665 1058.3333 L 3386.6665 1058.3333 L 3386.6665 1084.7916 Q 3360.2083 1111.25 3386.6665 1111.25 Q 3413.1248 1111.25 3413.1248 1137.7083 L 3413.1248 1164.1666 L 3439.5833 1164.1666 L 3466.0415 1164.1666 L 3466.0415 1190.6249 L 3492.4998 1190.6249 L 3492.4998 1217.0833 L 3492.4998 1243.5416 L 3492.4998 1243.5416 L 3492.4998 1269.9999 L 3492.4998 1269.9999 L 3492.4998 1269.9999 L 3466.0415 1269.9999 L 3466.0415 1269.9999 L 3466.0415 1296.4583 L 3439.5833 1296.4583 L 3439.5833 1296.4583 L 3439.5833 1322.9166 L 3413.1248 1322.9166 Q 3386.6665 1322.9166 3360.2083 1322.9166 Q 3333.7498 1322.9166 3333.7498 1322.9166 Q 3333.7498 1375.8333 3227.9165 1375.8333 Q 3095.6248 1428.7499 3122.0833 1455.2083 Q 3122.0833 1481.6666 3095.6248 1481.6666 Q 3069.1665 1481.6666 3069.1665 1455.2083 Q 3069.1665 1428.7499 2989.7915 1481.6666 Q 2910.4165 1561.0416 2910.4165 1587.4999 Q 2910.4165 1613.9583 2883.9583 1587.4999 Q 2857.4998 1534.5833 2857.4998 1613.9583 Q 2857.4998 1666.8749 2804.5833 1693.3333 L 2751.6665 1693.3333 L 2725.2083 1693.3333 L 2725.2083 1693.3333 L 2725.2083 1719.7916 L 2698.7498 1719.7916 L 2698.7498 1772.7083 Q 2672.2915 1852.0833 2672.2915 1852.0833 L 2698.7498 1852.0833 L 2698.7498 1852.0833 L 2698.7498 1852.0833 L 2698.7498 1878.5416 L 2698.7498 1878.5416 L 2672.2915 1878.5416 L 2672.2915 1904.9999 L 2698.7498 1904.9999 L 2725.2083 1904.9999 L 2751.6665 1931.4583 L 2778.1248 1957.9165 L 2778.1248 1957.9165 L 2778.1248 1957.9165 L 1455.2083 1957.9165 L 132.29166 1957.9165 L 132.29166 1957.9165 L 158.74998 1931.4583 L 158.74998 1904.9999 L 158.74998 1878.5416 L 132.29166 1878.5416 L 132.29166 1852.0833 L 105.83333 1852.0833 L 79.37499 1852.0833 L 79.37499 1825.6249 L 79.37499 1799.1666 L 105.83333 1799.1666 Q 158.74998 1799.1666 158.74998 1746.2499 Q 158.74998 1719.7916 132.29166 1719.7916 Q 105.83333 1693.3333 185.20833 1693.3333 Q 264.5833 1640.4166 238.12498 1640.4166 Q 211.66666 1613.9583 211.66666 1587.4999 Q 238.12498 1587.4999 211.66666 1534.5833 Q 211.66666 1508.1249 185.20833 1508.1249 Q 158.74998 1508.1249 158.74998 1481.6666 Q 132.29166 1428.7499 105.83333 1375.8333 Q 105.83333 1322.9166 52.916664 1322.9166 Q 0.0 1322.9166 0.0 1217.0833 L 0.0 1137.7083 L 26.458332 1084.7916 Q 52.916664 1058.3333 105.83333 1005.4166 Q 158.74998 978.95825 185.20833 952.49994 Q 185.20833 952.49994 211.66666 952.49994 Q 238.12498 952.49994 291.04166 952.49994 L 343.9583 952.49994 L 343.9583 926.0416 L 370.41666 899.5833 L 370.41666 899.5833 L 370.41666 899.5833 L 370.41666 873.12494 L 370.41666 873.12494 L 396.87497 873.12494 L 396.87497 846.6666 L 396.87497 846.6666 L 423.3333 846.6666 L 423.3333 846.6666 L 423.3333 846.6666 L 423.3333 820.2083 L 423.3333 820.2083 L 423.3333 820.2083 Q 449.79166 793.74994 555.625 793.74994 L 661.4583 793.74994 L 687.9166 767.2916 L 714.37494 740.8333 L 740.8333 740.8333 L 767.2916 740.8333 L 767.2916 714.37494 L 740.8333 714.37494 L 740.8333 714.37494 L 740.8333 687.9166 L 740.8333 687.9166 L 740.8333 687.9166 L 714.37494 661.4583 L 687.9166 634.99994 L 687.9166 634.99994 L 687.9166 634.99994 L 634.99994 608.5416 Q 608.5416 582.0833 529.1666 529.1666 L 449.79166 449.79166 L 449.79166 449.79166 Q 449.79166 423.3333 476.24997 423.3333 L 476.24997 396.87497 L 476.24997 396.87497 L 476.24997 370.41666 L 449.79166 370.41666 L 423.3333 370.41666 L 423.3333 291.04166 L 423.3333 211.66666 L 449.79166 211.66666 L 449.79166 211.66666 L 449.79166 211.66666 L 449.79166 211.66666 L 449.79166 238.12498 L 476.24997 238.12498 L 476.24997 211.66666 L 476.24997 185.20833 L 502.7083 211.66666 L 502.7083 211.66666 L 502.7083 211.66666 L 502.7083 211.66666 L 529.1666 238.12498 L 529.1666 238.12498 L 529.1666 264.5833 L 529.1666 317.49997 L 555.625 317.49997 L 555.625 317.49997 L 555.625 343.9583 L 582.0833 343.9583 L 582.0833 370.41666 L 582.0833 396.87497 L 608.5416 396.87497 L 608.5416 423.3333 L 608.5416 423.3333 L 582.0833 423.3333 L 582.0833 423.3333 L 582.0833 423.3333 L 582.0833 449.79166 L 582.0833 449.79166 L 555.625 449.79166 L 555.625 476.24997 L 582.0833 476.24997 L 608.5416 476.24997 L 687.9166 423.3333 Q 767.2916 370.41666 846.6666 370.41666 Q 899.5833 370.41666 952.49994 343.9583 Q 1031.875 317.49997 1031.875 317.49997 L 1031.875 317.49997 L 1058.3333 317.49997 L 1058.3333 317.49997 L 1084.7916 317.49997 Q 1111.25 343.9583 1111.25 317.49997 L 1111.25 291.04166 L 1137.7083 291.04166 Q 1164.1666 291.04166 1164.1666 317.49997 Q 1164.1666 343.9583 1190.6249 343.9583 L 1217.0833 317.49997 L 1296.4583 317.49997 L 1375.8333 317.49997 L 1428.7499 317.49997 L 1508.1249 317.49997 L 1508.1249 291.04166 L 1534.5833 264.5833 L 1534.5833 264.5833 L 1534.5833 264.5833 L 1561.0416 238.12498 L 1587.4999 211.66666 L 1640.4166 211.66666 L 1719.7916 211.66666 L 1719.7916 185.20833 L 1719.7916 185.20833 L 1852.0833 211.66666 Q 1984.3749 211.66666 2143.125 185.20833 Q 2301.875 132.29166 2301.875 105.83333 Q 2301.875 52.916664 2275.4165 52.916664 Q 2248.9583 52.916664 2248.9583 26.458332 z M 185.20833 1428.7499 Q 211.66666 1428.7499 211.66666 1428.7499 Q 211.66666 1428.7499 211.66666 1428.7499 Q 185.20833 1428.7499 185.20833 1428.7499 z" svg:height="19.579166mm" draw:style-name="style-305" svg:viewBox="0.0 0.0 3492.4998 1957.9165" svg:width="34.925mm" svg:x="150.81248mm" svg:y="187.85416mm"/>
          <draw:path svg:d="M 449.79166 0.0 L 502.7083 0.0 L 529.1666 26.458332 Q 529.1666 52.916664 555.625 79.37499 Q 555.625 132.29166 582.0833 132.29166 Q 634.99994 132.29166 634.99994 185.20833 Q 634.99994 211.66666 582.0833 238.12498 Q 529.1666 238.12498 529.1666 264.5833 L 529.1666 291.04166 L 502.7083 317.49997 L 476.24997 343.9583 L 476.24997 343.9583 L 476.24997 370.41666 L 423.3333 396.87497 Q 396.87497 396.87497 396.87497 423.3333 L 396.87497 423.3333 L 343.9583 423.3333 Q 291.04166 449.79166 211.66666 449.79166 L 105.83333 449.79166 L 79.37499 423.3333 L 52.916664 423.3333 L 52.916664 396.87497 L 52.916664 396.87497 L 26.458332 396.87497 L 26.458332 396.87497 L 26.458332 370.41666 L 0.0 343.9583 L 0.0 343.9583 L 0.0 343.9583 L 0.0 291.04166 L 0.0 238.12498 L 0.0 211.66666 L 0.0 185.20833 L 0.0 185.20833 L 0.0 185.20833 L 0.0 158.74998 Q 0.0 158.74998 26.458332 132.29166 L 26.458332 105.83333 L 52.916664 79.37499 Q 52.916664 26.458332 158.74998 0.0 Q 238.12498 -26.458332 317.49997 0.0 Q 396.87497 26.458332 449.79166 0.0 z" svg:height="4.497916mm" draw:style-name="style-306" svg:viewBox="0.0 0.0 634.99994 449.79166" svg:width="6.3499994mm" svg:x="81.49166mm" svg:y="157.42708mm"/>
          <draw:path svg:d="M 873.12494 0.0 L 873.12494 0.0 L 926.0416 0.0 L 978.95825 0.0 L 978.95825 0.0 L 978.95825 0.0 L 1005.4166 0.0 L 1005.4166 0.0 L 1005.4166 26.458332 L 1031.875 26.458332 L 1058.3333 132.29166 Q 1111.25 264.5833 1190.6249 317.49997 Q 1269.9999 370.41666 1561.0416 423.3333 Q 1825.6249 476.24997 1852.0833 476.24997 Q 1852.0833 476.24997 1878.5416 502.7083 L 1878.5416 502.7083 L 1878.5416 502.7083 L 1878.5416 529.1666 L 1904.9999 529.1666 L 1931.4583 529.1666 L 1931.4583 529.1666 Q 1931.4583 555.625 1957.9165 555.625 L 1957.9165 582.0833 L 1957.9165 582.0833 L 1984.3749 582.0833 L 1984.3749 634.99994 L 1984.3749 661.4583 L 2010.8333 661.4583 L 2010.8333 687.9166 L 2037.2915 687.9166 L 2037.2915 687.9166 L 2037.2915 687.9166 L 2037.2915 687.9166 L 2037.2915 714.37494 L 2037.2915 714.37494 L 2063.75 714.37494 L 2063.75 740.8333 L 2090.2083 740.8333 L 2116.6665 740.8333 L 2143.125 767.2916 Q 2169.5833 793.74994 2196.0415 793.74994 L 2222.5 793.74994 L 2248.9583 820.2083 L 2275.4165 846.6666 L 2275.4165 846.6666 L 2301.875 846.6666 L 2301.875 846.6666 L 2301.875 846.6666 L 2301.875 873.12494 L 2301.875 873.12494 L 2328.3333 873.12494 L 2328.3333 899.5833 L 2328.3333 899.5833 L 2301.875 899.5833 L 2301.875 926.0416 L 2301.875 952.49994 L 2275.4165 952.49994 L 2275.4165 952.49994 L 2196.0415 978.95825 L 2143.125 1005.4166 L 2116.6665 1005.4166 Q 2090.2083 1031.875 2063.75 1005.4166 Q 2037.2915 1005.4166 1719.7916 1111.25 Q 1375.8333 1217.0833 1296.4583 1217.0833 Q 1243.5416 1217.0833 1243.5416 1243.5416 Q 1243.5416 1269.9999 1217.0833 1269.9999 Q 1190.6249 1296.4583 1164.1666 1322.9166 Q 1164.1666 1375.8333 1058.3333 1481.6666 Q 978.95825 1561.0416 952.49994 1719.7916 Q 926.0416 1878.5416 952.49994 1931.4583 Q 978.95825 1984.3749 952.49994 2010.8333 Q 952.49994 2063.75 978.95825 2063.75 Q 978.95825 2090.2083 978.95825 2143.125 Q 978.95825 2169.5833 873.12494 2301.875 Q 767.2916 2407.7083 740.8333 2434.1665 L 740.8333 2434.1665 L 740.8333 2434.1665 Q 714.37494 2434.1665 714.37494 2434.1665 L 714.37494 2460.6248 L 714.37494 2460.6248 Q 687.9166 2434.1665 608.5416 2460.6248 L 555.625 2460.6248 L 555.625 2434.1665 Q 555.625 2434.1665 608.5416 2407.7083 Q 634.99994 2381.2498 555.625 2381.2498 Q 449.79166 2328.3333 291.04166 2354.7915 Q 105.83333 2354.7915 105.83333 2328.3333 Q 105.83333 2301.875 79.37499 2301.875 L 52.916664 2275.4165 L 52.916664 2275.4165 L 26.458332 2275.4165 L 26.458332 2275.4165 L 26.458332 2275.4165 L 26.458332 2248.9583 L 26.458332 2248.9583 L 0.0 2248.9583 L 0.0 2222.5 L 0.0 2222.5 L 0.0 2222.5 L 0.0 2196.0415 Q 26.458332 2169.5833 132.29166 1799.1666 L 264.5833 1402.2916 L 291.04166 1402.2916 Q 291.04166 1375.8333 291.04166 1375.8333 L 291.04166 1375.8333 L 291.04166 1375.8333 Q 317.49997 1375.8333 317.49997 1349.3749 L 317.49997 1349.3749 L 343.9583 1349.3749 Q 343.9583 1322.9166 343.9583 1322.9166 L 343.9583 1322.9166 L 343.9583 1322.9166 Q 370.41666 1322.9166 370.41666 1296.4583 L 396.87497 1296.4583 L 396.87497 1296.4583 L 396.87497 1269.9999 L 396.87497 1269.9999 L 396.87497 1269.9999 L 423.3333 1269.9999 L 423.3333 1269.9999 L 423.3333 1243.5416 Q 449.79166 1243.5416 502.7083 1111.25 Q 582.0833 952.49994 608.5416 952.49994 Q 661.4583 926.0416 661.4583 687.9166 Q 661.4583 423.3333 714.37494 264.5833 L 767.2916 79.37499 L 793.74994 79.37499 L 793.74994 52.916664 L 793.74994 52.916664 L 820.2083 52.916664 L 820.2083 52.916664 L 820.2083 52.916664 L 820.2083 26.458332 L 820.2083 26.458332 L 846.6666 26.458332 L 846.6666 0.0 L 846.6666 0.0 L 873.12494 0.0 L 873.12494 0.0 z" svg:height="24.606249mm" draw:style-name="style-307" svg:viewBox="0.0 0.0 2328.3333 2460.6248" svg:width="23.283333mm" svg:x="88.635414mm" svg:y="149.22499mm"/>
          <draw:path svg:d="M 79.37499 26.458332 L 105.83333 0.0 L 105.83333 26.458332 L 105.83333 79.37499 L 132.29166 79.37499 L 132.29166 79.37499 L 132.29166 2407.7083 L 132.29166 4736.0415 L 132.29166 4894.7915 Q 105.83333 5079.9995 105.83333 5582.708 L 105.83333 6111.8745 L 105.83333 6111.8745 Q 105.83333 6111.8745 52.916664 6058.958 L 52.916664 5979.583 L 26.458332 5926.6665 Q 0.0 5873.7495 0.0 5873.7495 L 0.0 5873.7495 L 0.0 4497.9165 Q 0.0 3122.0833 26.458332 1587.4999 L 26.458332 52.916664 L 52.916664 52.916664 L 79.37499 52.916664 L 79.37499 26.458332 z" svg:height="61.118748mm" draw:style-name="style-308" svg:viewBox="0.0 0.0 132.29166 6111.8745" svg:width="1.3229166mm" svg:x="28.045832mm" svg:y="52.122913mm"/>
          <draw:path svg:d="M 317.49997 0.0 L 317.49997 0.0 L 661.4583 0.0 L 1005.4166 0.0 L 1005.4166 0.0 Q 1005.4166 0.0 978.95825 26.458332 L 926.0416 26.458332 L 926.0416 26.458332 Q 899.5833 52.916664 899.5833 52.916664 L 899.5833 52.916664 L 873.12494 52.916664 Q 846.6666 52.916664 873.12494 158.74998 Q 873.12494 264.5833 846.6666 423.3333 Q 820.2083 608.5416 820.2083 687.9166 Q 820.2083 767.2916 820.2083 978.95825 Q 793.74994 1190.6249 767.2916 1190.6249 Q 740.8333 1190.6249 687.9166 1269.9999 Q 661.4583 1375.8333 608.5416 1428.7499 L 555.625 1481.6666 L 555.625 1481.6666 L 555.625 1481.6666 L 555.625 1534.5833 L 555.625 1561.0416 L 555.625 1587.4999 L 555.625 1613.9583 L 661.4583 1613.9583 Q 767.2916 1640.4166 793.74994 1640.4166 L 820.2083 1640.4166 L 820.2083 1666.8749 L 820.2083 1666.8749 L 846.6666 1666.8749 L 846.6666 1640.4166 L 873.12494 1640.4166 L 899.5833 1640.4166 L 899.5833 1666.8749 L 899.5833 1693.3333 L 820.2083 1693.3333 L 767.2916 1693.3333 L 714.37494 1693.3333 Q 661.4583 1693.3333 634.99994 1719.7916 Q 608.5416 1746.2499 555.625 1746.2499 Q 502.7083 1746.2499 449.79166 1719.7916 Q 396.87497 1693.3333 370.41666 1693.3333 Q 343.9583 1693.3333 264.5833 1693.3333 L 185.20833 1693.3333 L 185.20833 1693.3333 L 185.20833 1693.3333 L 158.74998 1693.3333 L 158.74998 1693.3333 L 158.74998 1719.7916 L 132.29166 1719.7916 L 132.29166 1746.2499 L 132.29166 1772.7083 L 132.29166 1852.0833 L 132.29166 1931.4583 L 132.29166 1984.3749 L 132.29166 2037.2915 L 132.29166 2037.2915 L 132.29166 2037.2915 L 105.83333 2010.8333 L 79.37499 1984.3749 L 79.37499 1931.4583 L 79.37499 1878.5416 L 52.916664 1878.5416 L 52.916664 1852.0833 L 52.916664 1852.0833 L 26.458332 1852.0833 L 26.458332 1799.1666 Q 26.458332 1746.2499 0.0 1693.3333 Q -26.458332 1666.8749 26.458332 1534.5833 Q 26.458332 1428.7499 79.37499 1269.9999 Q 132.29166 1111.25 79.37499 926.0416 Q 79.37499 740.8333 52.916664 555.625 Q 26.458332 370.41666 52.916664 370.41666 Q 79.37499 370.41666 105.83333 291.04166 Q 132.29166 211.66666 158.74998 211.66666 Q 185.20833 211.66666 185.20833 158.74998 Q 185.20833 132.29166 211.66666 105.83333 L 238.12498 105.83333 L 238.12498 79.37499 Q 238.12498 52.916664 211.66666 52.916664 Q 185.20833 52.916664 238.12498 26.458332 Q 317.49997 0.0 317.49997 0.0 z" svg:height="20.372915mm" draw:style-name="style-309" svg:viewBox="0.0 0.0 1005.4166 2037.2915" svg:width="10.054166mm" svg:x="182.82707mm" svg:y="31.22083mm"/>
          <draw:path svg:d="M 396.87497 158.74998 L 396.87497 158.74998 L 396.87497 158.74998 L 370.41666 185.20833 L 317.49997 185.20833 L 264.5833 185.20833 L 211.66666 185.20833 Q 158.74998 185.20833 105.83333 132.29166 L 52.916664 105.83333 L 52.916664 79.37499 Q 26.458332 79.37499 26.458332 79.37499 L 26.458332 79.37499 L 26.458332 79.37499 Q 0.0 79.37499 0.0 52.916664 L 0.0 52.916664 L 0.0 0.0 Q 26.458332 -52.916664 52.916664 0.0 Q 79.37499 26.458332 105.83333 0.0 Q 132.29166 -52.916664 158.74998 0.0 Q 185.20833 52.916664 185.20833 26.458332 Q 211.66666 -26.458332 238.12498 0.0 Q 291.04166 0.0 291.04166 26.458332 Q 291.04166 52.916664 423.3333 52.916664 Q 555.625 52.916664 555.625 79.37499 Q 555.625 105.83333 476.24997 132.29166 Q 396.87497 158.74998 396.87497 158.74998 z M 211.66666 52.916664 Q 211.66666 26.458332 211.66666 26.458332 Q 238.12498 26.458332 238.12498 26.458332 Q 238.12498 52.916664 211.66666 52.916664 z" svg:height="1.8520832mm" draw:style-name="style-310" svg:viewBox="0.0 0.0 555.625 185.20833" svg:width="5.5562496mm" svg:x="246.85623mm" svg:y="102.393745mm"/>
          <draw:path svg:d="M 105.83333 52.916664 L 105.83333 0.0 L 132.29166 0.0 Q 158.74998 0.0 158.74998 79.37499 L 185.20833 132.29166 L 185.20833 132.29166 L 185.20833 132.29166 L 185.20833 211.66666 Q 185.20833 264.5833 238.12498 238.12498 Q 291.04166 238.12498 291.04166 238.12498 L 291.04166 238.12498 L 291.04166 264.5833 L 291.04166 291.04166 L 238.12498 291.04166 Q 185.20833 291.04166 158.74998 343.9583 L 132.29166 370.41666 L 79.37499 370.41666 L 52.916664 370.41666 L 52.916664 343.9583 Q 26.458332 343.9583 26.458332 343.9583 L 26.458332 343.9583 L 26.458332 343.9583 Q 26.458332 317.49997 0.0 238.12498 L 0.0 185.20833 L 0.0 185.20833 L 26.458332 158.74998 L 26.458332 132.29166 Q 26.458332 105.83333 79.37499 105.83333 Q 105.83333 132.29166 105.83333 52.916664 z" svg:height="3.7041664mm" draw:style-name="style-311" svg:viewBox="0.0 0.0 291.04166 370.41666" svg:width="2.9104166mm" svg:x="133.0854mm" svg:y="175.41875mm"/>
          <draw:path svg:d="M 846.6666 105.83333 L 846.6666 105.83333 L 846.6666 158.74998 Q 873.12494 238.12498 873.12494 317.49997 L 873.12494 423.3333 L 873.12494 423.3333 Q 846.6666 423.3333 846.6666 449.79166 Q 820.2083 449.79166 661.4583 476.24997 Q 476.24997 502.7083 449.79166 582.0833 Q 449.79166 661.4583 396.87497 899.5833 Q 343.9583 1137.7083 291.04166 1164.1666 L 238.12498 1190.6249 L 238.12498 1190.6249 L 238.12498 1217.0833 L 238.12498 1217.0833 L 238.12498 1217.0833 L 211.66666 1217.0833 L 211.66666 1217.0833 L 185.20833 1243.5416 L 132.29166 1269.9999 L 105.83333 1269.9999 L 79.37499 1269.9999 L 79.37499 1296.4583 L 79.37499 1296.4583 L 52.916664 1296.4583 L 52.916664 1322.9166 L 26.458332 1322.9166 L 0.0 1322.9166 L 0.0 1269.9999 L 0.0 1217.0833 L 0.0 1164.1666 L 26.458332 1137.7083 L 26.458332 1111.25 L 26.458332 1058.3333 L 26.458332 1058.3333 Q 26.458332 1058.3333 105.83333 714.37494 Q 185.20833 370.41666 238.12498 317.49997 Q 317.49997 238.12498 343.9583 158.74998 L 396.87497 52.916664 L 396.87497 52.916664 L 396.87497 52.916664 L 423.3333 52.916664 L 423.3333 52.916664 L 423.3333 26.458332 L 449.79166 26.458332 L 449.79166 52.916664 L 449.79166 79.37499 L 476.24997 79.37499 L 476.24997 105.83333 L 502.7083 105.83333 Q 555.625 105.83333 555.625 79.37499 Q 582.0833 52.916664 608.5416 26.458332 Q 634.99994 26.458332 634.99994 0.0 Q 661.4583 -26.458332 661.4583 0.0 Q 661.4583 26.458332 740.8333 52.916664 Q 820.2083 79.37499 846.6666 105.83333 z" svg:height="13.229166mm" draw:style-name="style-312" svg:viewBox="0.0 0.0 873.12494 1322.9166" svg:width="8.73125mm" svg:x="136.2604mm" svg:y="49.212498mm"/>
          <draw:path svg:d="M 185.20833 0.0 L 211.66666 0.0 L 211.66666 52.916664 L 211.66666 105.83333 L 185.20833 238.12498 Q 158.74998 370.41666 105.83333 529.1666 Q 26.458332 634.99994 26.458332 661.4583 L 0.0 661.4583 L 0.0 634.99994 Q 0.0 608.5416 0.0 529.1666 L 0.0 423.3333 L 0.0 370.41666 Q 0.0 317.49997 79.37499 158.74998 Q 158.74998 0.0 185.20833 0.0 z" svg:height="6.614583mm" draw:style-name="style-313" svg:viewBox="0.0 0.0 211.66666 661.4583" svg:width="2.1166666mm" svg:x="196.32082mm" svg:y="117.47499mm"/>
          <draw:path svg:d="M 476.24997 317.49997 L 529.1666 317.49997 L 529.1666 343.9583 L 529.1666 343.9583 L 476.24997 343.9583 L 423.3333 343.9583 L 317.49997 343.9583 Q 211.66666 343.9583 132.29166 264.5833 Q 52.916664 211.66666 79.37499 185.20833 L 79.37499 185.20833 L 79.37499 158.74998 L 105.83333 158.74998 L 105.83333 132.29166 L 105.83333 105.83333 L 105.83333 79.37499 Q 105.83333 52.916664 52.916664 26.458332 L 0.0 0.0 L 52.916664 0.0 Q 79.37499 -26.458332 158.74998 0.0 Q 211.66666 26.458332 211.66666 79.37499 Q 238.12498 132.29166 264.5833 185.20833 Q 291.04166 238.12498 370.41666 264.5833 Q 449.79166 291.04166 476.24997 317.49997 z" svg:height="3.439583mm" draw:style-name="style-314" svg:viewBox="0.0 0.0 529.1666 343.9583" svg:width="5.2916665mm" svg:x="98.95416mm" svg:y="99.21874mm"/>
          <draw:path svg:d="M 26.458332 0.0 L 26.458332 0.0 L 291.04166 0.0 Q 555.625 0.0 687.9166 26.458332 L 820.2083 26.458332 L 820.2083 52.916664 L 820.2083 52.916664 L 793.74994 52.916664 Q 767.2916 52.916664 767.2916 79.37499 Q 740.8333 79.37499 767.2916 105.83333 L 793.74994 105.83333 L 820.2083 158.74998 Q 846.6666 211.66666 846.6666 423.3333 Q 846.6666 634.99994 820.2083 714.37494 Q 793.74994 793.74994 740.8333 820.2083 Q 714.37494 846.6666 687.9166 873.12494 L 661.4583 873.12494 L 661.4583 952.49994 L 661.4583 1058.3333 L 661.4583 1058.3333 Q 661.4583 1058.3333 661.4583 1111.25 Q 687.9166 1164.1666 582.0833 1269.9999 L 529.1666 1375.8333 L 502.7083 1375.8333 L 502.7083 1375.8333 L 502.7083 1402.2916 L 476.24997 1402.2916 L 476.24997 1428.7499 L 476.24997 1481.6666 L 476.24997 1481.6666 L 476.24997 1481.6666 L 449.79166 1508.1249 L 449.79166 1534.5833 L 423.3333 1534.5833 L 396.87497 1534.5833 L 396.87497 1508.1249 L 370.41666 1508.1249 L 370.41666 1508.1249 L 370.41666 1481.6666 L 370.41666 1481.6666 L 370.41666 1481.6666 L 343.9583 1481.6666 L 343.9583 1481.6666 L 343.9583 1455.2083 L 317.49997 1455.2083 L 317.49997 1455.2083 L 317.49997 1428.7499 L 317.49997 1428.7499 L 317.49997 1428.7499 L 291.04166 1428.7499 L 291.04166 1428.7499 L 291.04166 1402.2916 L 317.49997 1375.8333 L 317.49997 1349.3749 L 317.49997 1322.9166 L 343.9583 1322.9166 Q 370.41666 1322.9166 423.3333 1217.0833 Q 476.24997 1111.25 449.79166 1005.4166 Q 423.3333 899.5833 343.9583 820.2083 Q 264.5833 740.8333 211.66666 582.0833 Q 185.20833 423.3333 158.74998 238.12498 Q 105.83333 79.37499 52.916664 52.916664 L 0.0 26.458332 L 0.0 26.458332 Q 0.0 26.458332 26.458332 0.0 z" svg:height="15.345833mm" draw:style-name="style-315" svg:viewBox="0.0 0.0 846.6666 1534.5833" svg:width="8.466666mm" svg:x="197.90833mm" svg:y="31.22083mm"/>
          <draw:path svg:d="M 926.0416 582.0833 L 978.95825 582.0833 L 1031.875 608.5416 L 1058.3333 608.5416 L 1058.3333 634.99994 L 1058.3333 687.9166 L 1058.3333 687.9166 L 1031.875 687.9166 L 1031.875 687.9166 L 1031.875 714.37494 L 1005.4166 714.37494 L 978.95825 740.8333 L 820.2083 820.2083 Q 661.4583 899.5833 634.99994 899.5833 L 634.99994 899.5833 L 634.99994 926.0416 L 608.5416 926.0416 L 608.5416 926.0416 L 608.5416 952.49994 L 608.5416 952.49994 L 608.5416 952.49994 L 634.99994 1031.875 Q 661.4583 1111.25 687.9166 1111.25 Q 714.37494 1111.25 714.37494 1137.7083 L 714.37494 1137.7083 L 740.8333 1137.7083 L 740.8333 1164.1666 L 740.8333 1164.1666 L 767.2916 1164.1666 L 767.2916 1164.1666 L 767.2916 1164.1666 L 687.9166 1190.6249 L 608.5416 1217.0833 L 608.5416 1217.0833 L 608.5416 1217.0833 L 423.3333 1217.0833 L 238.12498 1217.0833 L 238.12498 1217.0833 Q 238.12498 1190.6249 185.20833 1058.3333 L 158.74998 899.5833 L 158.74998 846.6666 Q 132.29166 793.74994 132.29166 634.99994 Q 79.37499 502.7083 52.916664 476.24997 Q 0.0 449.79166 0.0 423.3333 L 0.0 396.87497 L 26.458332 396.87497 Q 26.458332 370.41666 26.458332 370.41666 L 26.458332 370.41666 L 79.37499 370.41666 Q 132.29166 370.41666 79.37499 211.66666 L 52.916664 79.37499 L 52.916664 26.458332 Q 52.916664 -26.458332 158.74998 0.0 Q 291.04166 52.916664 343.9583 158.74998 Q 396.87497 264.5833 476.24997 317.49997 Q 555.625 343.9583 555.625 370.41666 Q 555.625 396.87497 687.9166 449.79166 Q 820.2083 502.7083 846.6666 529.1666 Q 899.5833 582.0833 926.0416 582.0833 z" svg:height="12.170833mm" draw:style-name="style-316" svg:viewBox="0.0 0.0 1058.3333 1217.0833" svg:width="10.583333mm" svg:x="80.16875mm" svg:y="195.2625mm"/>
          <draw:path svg:d="M 291.04166 26.458332 L 343.9583 0.0 L 343.9583 132.29166 L 343.9583 264.5833 L 370.41666 291.04166 Q 396.87497 343.9583 396.87497 343.9583 L 396.87497 370.41666 L 396.87497 370.41666 Q 396.87497 396.87497 396.87497 396.87497 L 423.3333 396.87497 L 423.3333 502.7083 Q 396.87497 582.0833 396.87497 661.4583 L 396.87497 740.8333 L 396.87497 767.2916 Q 396.87497 767.2916 370.41666 820.2083 L 343.9583 873.12494 L 343.9583 899.5833 L 343.9583 926.0416 L 343.9583 978.95825 L 343.9583 1005.4166 L 343.9583 1031.875 L 343.9583 1084.7916 L 317.49997 1296.4583 Q 291.04166 1534.5833 291.04166 1561.0416 L 291.04166 1587.4999 L 291.04166 1613.9583 Q 291.04166 1640.4166 264.5833 1666.8749 L 264.5833 1666.8749 L 264.5833 1666.8749 Q 238.12498 1666.8749 238.12498 1719.7916 Q 211.66666 1746.2499 132.29166 1719.7916 L 79.37499 1693.3333 L 79.37499 1613.9583 Q 79.37499 1534.5833 26.458332 978.95825 L 0.0 396.87497 L 0.0 370.41666 L 0.0 343.9583 L 26.458332 343.9583 Q 26.458332 343.9583 105.83333 264.5833 L 185.20833 185.20833 L 185.20833 158.74998 Q 185.20833 132.29166 211.66666 132.29166 L 211.66666 105.83333 L 238.12498 105.83333 Q 238.12498 79.37499 238.12498 79.37499 L 238.12498 79.37499 L 238.12498 79.37499 Q 264.5833 79.37499 291.04166 26.458332 z" svg:height="17.197916mm" draw:style-name="style-317" svg:viewBox="0.0 0.0 423.3333 1719.7916" svg:width="4.233333mm" svg:x="119.85625mm" svg:y="174.88957mm"/>
          <draw:path svg:d="M 396.87497 26.458332 L 820.2083 26.458332 L 846.6666 26.458332 Q 873.12494 26.458332 873.12494 26.458332 L 899.5833 26.458332 L 1402.2916 26.458332 Q 1931.4583 26.458332 2354.7915 0.0 L 2804.5833 0.0 L 6376.458 0.0 L 9974.791 0.0 L 9974.791 52.916664 L 9974.791 105.83333 L 8281.458 105.83333 L 6614.583 105.83333 L 3386.6665 105.83333 L 158.74998 105.83333 L 158.74998 79.37499 L 185.20833 79.37499 L 185.20833 79.37499 L 185.20833 79.37499 L 79.37499 52.916664 L 0.0 26.458332 L 0.0 26.458332 L 0.0 26.458332 L 396.87497 26.458332 z" svg:height="1.0583333mm" draw:style-name="style-318" svg:viewBox="0.0 0.0 9974.791 105.83333" svg:width="99.74791mm" svg:x="44.185413mm" svg:y="209.2854mm"/>
          <draw:path svg:d="M 370.41666 26.458332 L 396.87497 0.0 L 476.24997 0.0 Q 555.625 0.0 555.625 26.458332 L 555.625 26.458332 L 582.0833 26.458332 L 582.0833 52.916664 L 608.5416 52.916664 L 608.5416 52.916664 L 608.5416 52.916664 L 608.5416 52.916664 L 608.5416 79.37499 L 634.99994 79.37499 L 634.99994 105.83333 Q 634.99994 158.74998 661.4583 158.74998 Q 714.37494 185.20833 714.37494 211.66666 L 714.37494 264.5833 L 714.37494 264.5833 Q 714.37494 264.5833 687.9166 264.5833 L 687.9166 291.04166 L 661.4583 317.49997 Q 608.5416 370.41666 634.99994 423.3333 Q 634.99994 476.24997 529.1666 476.24997 Q 423.3333 476.24997 343.9583 449.79166 L 291.04166 449.79166 L 291.04166 476.24997 L 291.04166 502.7083 L 317.49997 502.7083 L 317.49997 529.1666 L 343.9583 555.625 Q 343.9583 582.0833 370.41666 687.9166 Q 396.87497 767.2916 343.9583 767.2916 Q 291.04166 767.2916 291.04166 793.74994 L 291.04166 846.6666 L 264.5833 846.6666 L 264.5833 846.6666 L 238.12498 846.6666 L 211.66666 846.6666 L 211.66666 846.6666 L 238.12498 846.6666 L 238.12498 846.6666 L 238.12498 846.6666 L 238.12498 873.12494 L 238.12498 873.12494 L 211.66666 873.12494 L 211.66666 899.5833 L 211.66666 899.5833 L 185.20833 899.5833 L 185.20833 926.0416 L 185.20833 952.49994 L 158.74998 952.49994 L 132.29166 952.49994 L 132.29166 926.0416 L 132.29166 899.5833 L 105.83333 899.5833 L 105.83333 899.5833 L 105.83333 873.12494 L 79.37499 873.12494 L 79.37499 846.6666 L 79.37499 793.74994 L 79.37499 740.8333 Q 79.37499 687.9166 52.916664 661.4583 Q 26.458332 634.99994 26.458332 423.3333 L 0.0 238.12498 L 0.0 185.20833 Q 26.458332 132.29166 26.458332 105.83333 Q 79.37499 79.37499 211.66666 52.916664 L 343.9583 52.916664 L 343.9583 26.458332 L 343.9583 26.458332 L 370.41666 26.458332 z" svg:height="9.525mm" draw:style-name="style-319" svg:viewBox="0.0 0.0 714.37494 952.49994" svg:width="7.1437497mm" svg:x="61.647915mm" svg:y="190.49998mm"/>
          <draw:path svg:d="M 396.87497 26.458332 L 396.87497 52.916664 L 396.87497 52.916664 Q 370.41666 79.37499 370.41666 158.74998 L 370.41666 264.5833 L 396.87497 264.5833 L 396.87497 264.5833 L 502.7083 291.04166 Q 608.5416 291.04166 608.5416 264.5833 Q 634.99994 238.12498 634.99994 238.12498 L 634.99994 238.12498 L 582.0833 476.24997 Q 502.7083 687.9166 476.24997 687.9166 Q 476.24997 714.37494 476.24997 714.37494 Q 476.24997 740.8333 423.3333 740.8333 L 396.87497 740.8333 L 264.5833 740.8333 L 105.83333 740.8333 L 79.37499 714.37494 L 52.916664 714.37494 L 52.916664 714.37494 L 26.458332 687.9166 L 26.458332 687.9166 L 0.0 687.9166 L 0.0 687.9166 L 0.0 687.9166 L 26.458332 661.4583 L 52.916664 661.4583 L 52.916664 634.99994 L 52.916664 582.0833 L 79.37499 582.0833 Q 105.83333 582.0833 105.83333 555.625 Q 79.37499 529.1666 79.37499 502.7083 Q 52.916664 476.24997 105.83333 449.79166 Q 158.74998 423.3333 211.66666 211.66666 L 291.04166 26.458332 L 317.49997 0.0 Q 317.49997 -26.458332 343.9583 0.0 Q 370.41666 0.0 396.87497 26.458332 z" svg:height="7.408333mm" draw:style-name="style-320" svg:viewBox="0.0 0.0 634.99994 740.8333" svg:width="6.3499994mm" svg:x="40.74583mm" svg:y="118.533325mm"/>
          <draw:path svg:d="M 0.0 79.37499 L 0.0 0.0 L 26.458332 0.0 Q 52.916664 26.458332 105.83333 158.74998 Q 158.74998 317.49997 211.66666 423.3333 Q 264.5833 529.1666 291.04166 502.7083 Q 317.49997 476.24997 317.49997 555.625 Q 317.49997 634.99994 264.5833 608.5416 Q 211.66666 608.5416 185.20833 582.0833 Q 158.74998 529.1666 158.74998 529.1666 L 158.74998 529.1666 L 158.74998 529.1666 Q 158.74998 502.7083 132.29166 476.24997 Q 105.83333 476.24997 52.916664 476.24997 Q 0.0 476.24997 0.0 449.79166 L 0.0 423.3333 L 26.458332 423.3333 Q 52.916664 423.3333 52.916664 317.49997 L 52.916664 238.12498 L 26.458332 211.66666 Q 0.0 158.74998 0.0 79.37499 z" svg:height="6.0854163mm" draw:style-name="style-321" svg:viewBox="0.0 0.0 317.49997 608.5416" svg:width="3.1749997mm" svg:x="171.45mm" svg:y="216.95833mm"/>
          <draw:path svg:d="M 185.20833 26.458332 L 211.66666 0.0 L 343.9583 26.458332 Q 449.79166 52.916664 476.24997 105.83333 Q 476.24997 158.74998 502.7083 132.29166 Q 529.1666 132.29166 529.1666 238.12498 Q 502.7083 343.9583 502.7083 343.9583 L 502.7083 370.41666 L 502.7083 370.41666 L 502.7083 370.41666 L 529.1666 423.3333 L 555.625 502.7083 L 555.625 529.1666 L 555.625 529.1666 L 555.625 529.1666 Q 529.1666 529.1666 502.7083 529.1666 Q 449.79166 529.1666 449.79166 529.1666 L 423.3333 502.7083 L 423.3333 476.24997 Q 396.87497 476.24997 291.04166 423.3333 Q 185.20833 343.9583 105.83333 317.49997 L 0.0 264.5833 L 26.458332 264.5833 L 52.916664 264.5833 L 79.37499 238.12498 L 132.29166 238.12498 L 132.29166 211.66666 L 132.29166 185.20833 L 132.29166 158.74998 Q 132.29166 105.83333 158.74998 79.37499 Q 158.74998 52.916664 185.20833 26.458332 z" svg:height="5.2916665mm" draw:style-name="style-322" svg:viewBox="0.0 0.0 555.625 529.1666" svg:width="5.5562496mm" svg:x="244.73956mm" svg:y="190.49998mm"/>
          <draw:path svg:d="M 158.74998 79.37499 L 211.66666 0.0 L 211.66666 26.458332 Q 211.66666 79.37499 238.12498 370.41666 L 238.12498 661.4583 L 211.66666 661.4583 L 185.20833 661.4583 L 185.20833 634.99994 Q 158.74998 634.99994 132.29166 661.4583 L 79.37499 661.4583 L 79.37499 608.5416 Q 52.916664 555.625 79.37499 423.3333 Q 105.83333 291.04166 52.916664 291.04166 L 0.0 291.04166 L 0.0 264.5833 L 0.0 238.12498 L 0.0 238.12498 Q 26.458332 238.12498 26.458332 211.66666 L 26.458332 211.66666 L 26.458332 185.20833 Q 26.458332 158.74998 52.916664 158.74998 Q 105.83333 132.29166 158.74998 79.37499 z" svg:height="6.614583mm" draw:style-name="style-323" svg:viewBox="0.0 0.0 238.12498 661.4583" svg:width="2.38125mm" svg:x="123.29583mm" svg:y="126.73541mm"/>
          <draw:path svg:d="M 317.49997 0.0 L 317.49997 0.0 L 343.9583 0.0 Q 370.41666 0.0 370.41666 26.458332 Q 396.87497 52.916664 396.87497 79.37499 L 396.87497 105.83333 L 370.41666 105.83333 Q 343.9583 105.83333 343.9583 132.29166 Q 343.9583 158.74998 185.20833 185.20833 L 0.0 238.12498 L 52.916664 158.74998 Q 105.83333 79.37499 185.20833 52.916664 L 264.5833 26.458332 L 291.04166 26.458332 L 317.49997 26.458332 L 317.49997 0.0 z" svg:height="2.38125mm" draw:style-name="style-324" svg:viewBox="0.0 0.0 396.87497 238.12498" svg:width="3.9687498mm" svg:x="184.94374mm" svg:y="203.99374mm"/>
          <draw:path svg:d="M 0.0 79.37499 L 0.0 0.0 L 52.916664 0.0 L 132.29166 0.0 L 158.74998 79.37499 Q 158.74998 158.74998 185.20833 158.74998 L 185.20833 158.74998 L 185.20833 158.74998 Q 185.20833 185.20833 211.66666 185.20833 L 211.66666 185.20833 L 211.66666 185.20833 Q 211.66666 185.20833 211.66666 211.66666 L 238.12498 211.66666 L 238.12498 238.12498 L 264.5833 264.5833 L 264.5833 291.04166 L 264.5833 343.9583 L 238.12498 343.9583 L 238.12498 343.9583 L 238.12498 370.41666 L 211.66666 370.41666 L 211.66666 370.41666 L 211.66666 396.87497 L 211.66666 396.87497 L 185.20833 396.87497 L 185.20833 370.41666 L 158.74998 370.41666 L 158.74998 370.41666 L 158.74998 343.9583 L 158.74998 343.9583 L 158.74998 343.9583 L 132.29166 343.9583 L 132.29166 343.9583 L 132.29166 317.49997 L 105.83333 317.49997 L 105.83333 291.04166 L 105.83333 264.5833 L 79.37499 238.12498 Q 52.916664 211.66666 26.458332 185.20833 L 0.0 132.29166 L 0.0 79.37499 z" svg:height="3.9687498mm" draw:style-name="style-325" svg:viewBox="0.0 0.0 264.5833 396.87497" svg:width="2.6458333mm" svg:x="89.95833mm" svg:y="116.681244mm"/>
          <draw:path svg:d="M 555.625 26.458332 L 555.625 0.0 L 582.0833 0.0 L 634.99994 0.0 L 634.99994 0.0 Q 634.99994 26.458332 634.99994 26.458332 L 661.4583 26.458332 L 687.9166 132.29166 Q 687.9166 264.5833 714.37494 264.5833 Q 740.8333 264.5833 767.2916 396.87497 Q 793.74994 502.7083 820.2083 555.625 L 820.2083 608.5416 L 846.6666 608.5416 L 873.12494 608.5416 L 873.12494 634.99994 L 899.5833 661.4583 L 899.5833 714.37494 L 899.5833 740.8333 L 873.12494 767.2916 Q 846.6666 793.74994 846.6666 899.5833 Q 846.6666 978.95825 846.6666 1005.4166 L 846.6666 1005.4166 L 846.6666 1005.4166 Q 820.2083 1031.875 740.8333 1058.3333 Q 634.99994 1084.7916 634.99994 1058.3333 Q 634.99994 1031.875 582.0833 1031.875 Q 555.625 1031.875 529.1666 1084.7916 Q 476.24997 1164.1666 370.41666 1269.9999 L 264.5833 1375.8333 L 238.12498 1375.8333 L 238.12498 1402.2916 L 238.12498 1402.2916 L 211.66666 1402.2916 L 211.66666 1402.2916 L 211.66666 1402.2916 L 211.66666 1428.7499 L 211.66666 1428.7499 L 185.20833 1428.7499 L 185.20833 1455.2083 L 158.74998 1455.2083 L 132.29166 1455.2083 L 105.83333 1428.7499 L 52.916664 1402.2916 L 26.458332 1402.2916 L 0.0 1402.2916 L 0.0 1375.8333 L 0.0 1375.8333 L 52.916664 1375.8333 L 79.37499 1349.3749 L 79.37499 1349.3749 L 105.83333 1349.3749 L 105.83333 1349.3749 L 105.83333 1349.3749 L 132.29166 1322.9166 Q 158.74998 1296.4583 185.20833 1296.4583 Q 211.66666 1269.9999 185.20833 1243.5416 Q 158.74998 1243.5416 158.74998 1190.6249 Q 158.74998 1137.7083 211.66666 1031.875 Q 264.5833 899.5833 211.66666 767.2916 Q 158.74998 661.4583 132.29166 634.99994 Q 79.37499 608.5416 52.916664 529.1666 Q 52.916664 423.3333 26.458332 396.87497 L 0.0 396.87497 L 105.83333 291.04166 Q 211.66666 185.20833 343.9583 132.29166 Q 476.24997 52.916664 502.7083 26.458332 Q 502.7083 -26.458332 529.1666 0.0 Q 529.1666 26.458332 555.625 26.458332 z" svg:height="14.552083mm" draw:style-name="style-326" svg:viewBox="0.0 0.0 899.5833 1455.2083" svg:width="8.995832mm" svg:x="176.74165mm" svg:y="122.502075mm"/>
          <draw:path svg:d="M 52.916664 0.0 L 52.916664 0.0 L 79.37499 0.0 Q 132.29166 0.0 211.66666 79.37499 Q 291.04166 185.20833 343.9583 185.20833 L 423.3333 185.20833 L 423.3333 185.20833 Q 396.87497 211.66666 396.87497 238.12498 L 396.87497 238.12498 L 396.87497 238.12498 Q 396.87497 238.12498 396.87497 343.9583 Q 396.87497 449.79166 317.49997 343.9583 L 211.66666 264.5833 L 211.66666 238.12498 Q 185.20833 238.12498 185.20833 238.12498 L 185.20833 238.12498 L 185.20833 238.12498 Q 158.74998 238.12498 132.29166 211.66666 Q 132.29166 185.20833 52.916664 158.74998 Q 0.0 132.29166 0.0 105.83333 L 0.0 52.916664 L 26.458332 52.916664 Q 26.458332 26.458332 26.458332 26.458332 L 26.458332 26.458332 L 26.458332 26.458332 Q 52.916664 26.458332 52.916664 0.0 z" svg:height="3.439583mm" draw:style-name="style-327" svg:viewBox="0.0 0.0 423.3333 343.9583" svg:width="4.233333mm" svg:x="105.56874mm" svg:y="175.9479mm"/>
          <draw:path svg:d="M 158.74998 26.458332 L 238.12498 0.0 L 529.1666 0.0 L 846.6666 0.0 L 952.49994 0.0 L 1058.3333 0.0 L 1243.5416 0.0 L 1428.7499 0.0 L 3069.1665 0.0 L 4683.1245 0.0 L 6164.7915 0.0 L 7646.458 0.0 L 7619.9995 52.916664 Q 7619.9995 105.83333 7646.458 105.83333 Q 7672.9165 105.83333 7699.3745 132.29166 L 7725.833 158.74998 L 7672.9165 158.74998 Q 7619.9995 158.74998 7619.9995 185.20833 L 7619.9995 185.20833 L 7408.333 185.20833 L 7196.6665 185.20833 L 3598.3333 185.20833 L 26.458332 185.20833 L 26.458332 158.74998 L 0.0 158.74998 L 0.0 158.74998 L 0.0 158.74998 L 26.458332 132.29166 L 52.916664 132.29166 L 52.916664 105.83333 Q 52.916664 52.916664 158.74998 26.458332 z" svg:height="1.8520832mm" draw:style-name="style-328" svg:viewBox="0.0 0.0 7725.833 185.20833" svg:width="77.25833mm" svg:x="71.96666mm" svg:y="207.43332mm"/>
          <draw:path svg:d="M 238.12498 0.0 L 291.04166 0.0 L 317.49997 26.458332 Q 343.9583 52.916664 317.49997 52.916664 Q 291.04166 52.916664 370.41666 132.29166 Q 449.79166 211.66666 476.24997 264.5833 L 476.24997 343.9583 L 449.79166 343.9583 L 449.79166 343.9583 L 449.79166 317.49997 Q 449.79166 317.49997 423.3333 317.49997 L 423.3333 317.49997 L 396.87497 264.5833 Q 396.87497 238.12498 343.9583 370.41666 Q 317.49997 476.24997 317.49997 476.24997 L 291.04166 476.24997 L 291.04166 476.24997 L 291.04166 476.24997 L 291.04166 476.24997 Q 264.5833 476.24997 264.5833 449.79166 Q 238.12498 449.79166 158.74998 423.3333 L 79.37499 423.3333 L 79.37499 370.41666 Q 79.37499 343.9583 26.458332 291.04166 L 0.0 238.12498 L 0.0 238.12498 Q 26.458332 238.12498 26.458332 211.66666 L 26.458332 211.66666 L 26.458332 211.66666 L 26.458332 211.66666 L 52.916664 211.66666 L 52.916664 185.20833 L 52.916664 185.20833 L 79.37499 185.20833 L 79.37499 158.74998 L 79.37499 158.74998 L 79.37499 158.74998 L 79.37499 132.29166 L 79.37499 132.29166 L 79.37499 132.29166 L 79.37499 105.83333 Q 79.37499 105.83333 79.37499 105.83333 L 79.37499 105.83333 L 79.37499 79.37499 Q 79.37499 52.916664 132.29166 0.0 Q 211.66666 0.0 238.12498 0.0 z" svg:height="4.7625mm" draw:style-name="style-329" svg:viewBox="0.0 0.0 476.24997 476.24997" svg:width="4.7625mm" svg:x="145.25624mm" svg:y="113.24166mm"/>
          <draw:path svg:d="M 0.0 26.458332 L 0.0 0.0 L 52.916664 26.458332 Q 105.83333 26.458332 105.83333 52.916664 Q 79.37499 79.37499 79.37499 79.37499 L 79.37499 79.37499 L 105.83333 105.83333 L 132.29166 105.83333 L 132.29166 132.29166 L 132.29166 158.74998 L 158.74998 158.74998 L 158.74998 158.74998 L 185.20833 238.12498 Q 238.12498 291.04166 238.12498 317.49997 L 264.5833 317.49997 L 264.5833 343.9583 L 264.5833 343.9583 L 264.5833 343.9583 Q 264.5833 343.9583 264.5833 370.41666 L 238.12498 370.41666 L 238.12498 370.41666 L 238.12498 396.87497 L 238.12498 396.87497 L 238.12498 396.87497 L 264.5833 396.87497 L 264.5833 396.87497 L 264.5833 423.3333 L 291.04166 423.3333 L 291.04166 423.3333 L 291.04166 449.79166 L 317.49997 449.79166 L 343.9583 449.79166 L 343.9583 449.79166 Q 343.9583 449.79166 343.9583 476.24997 Q 343.9583 476.24997 291.04166 476.24997 Q 238.12498 476.24997 185.20833 370.41666 Q 132.29166 291.04166 132.29166 343.9583 L 132.29166 423.3333 L 105.83333 396.87497 L 79.37499 370.41666 L 79.37499 343.9583 L 79.37499 317.49997 L 52.916664 291.04166 L 26.458332 264.5833 L 26.458332 185.20833 Q 26.458332 79.37499 0.0 26.458332 z" svg:height="4.7625mm" draw:style-name="style-330" svg:viewBox="0.0 0.0 343.9583 476.24997" svg:width="3.439583mm" svg:x="143.13957mm" svg:y="192.35207mm"/>
          <draw:path svg:d="M 926.0416 0.0 L 926.0416 0.0 L 978.95825 0.0 L 1058.3333 0.0 L 1058.3333 0.0 Q 1058.3333 0.0 873.12494 52.916664 L 714.37494 79.37499 L 714.37494 79.37499 Q 714.37494 79.37499 687.9166 105.83333 L 661.4583 105.83333 L 661.4583 105.83333 L 661.4583 105.83333 L 634.99994 105.83333 L 634.99994 105.83333 L 634.99994 132.29166 L 608.5416 132.29166 L 608.5416 132.29166 L 608.5416 158.74998 L 634.99994 158.74998 L 661.4583 158.74998 L 661.4583 211.66666 L 661.4583 238.12498 L 687.9166 238.12498 L 687.9166 264.5833 L 687.9166 264.5833 L 661.4583 264.5833 L 661.4583 264.5833 L 661.4583 264.5833 L 661.4583 291.04166 L 661.4583 291.04166 L 634.99994 291.04166 L 634.99994 317.49997 L 661.4583 317.49997 L 687.9166 317.49997 L 687.9166 370.41666 L 687.9166 396.87497 L 714.37494 396.87497 Q 767.2916 423.3333 793.74994 423.3333 L 820.2083 423.3333 L 820.2083 449.79166 L 820.2083 449.79166 L 767.2916 449.79166 L 714.37494 476.24997 L 687.9166 476.24997 Q 661.4583 476.24997 661.4583 476.24997 Q 634.99994 449.79166 608.5416 449.79166 Q 555.625 449.79166 555.625 529.1666 Q 555.625 582.0833 449.79166 555.625 L 370.41666 529.1666 L 343.9583 529.1666 L 291.04166 529.1666 L 291.04166 529.1666 Q 264.5833 529.1666 238.12498 502.7083 Q 211.66666 502.7083 158.74998 396.87497 L 132.29166 291.04166 L 105.83333 291.04166 L 105.83333 264.5833 L 52.916664 264.5833 L 0.0 264.5833 L 26.458332 238.12498 L 52.916664 238.12498 L 52.916664 211.66666 L 52.916664 185.20833 L 52.916664 185.20833 L 52.916664 158.74998 L 238.12498 158.74998 Q 396.87497 105.83333 396.87497 105.83333 L 396.87497 105.83333 L 502.7083 79.37499 Q 634.99994 52.916664 714.37494 52.916664 L 767.2916 52.916664 L 846.6666 26.458332 L 926.0416 0.0 L 926.0416 0.0 z" svg:height="5.5562496mm" draw:style-name="style-331" svg:viewBox="0.0 0.0 1058.3333 555.625" svg:width="10.583333mm" svg:x="102.92291mm" svg:y="116.94582mm"/>
          <draw:path svg:d="M 343.9583 52.916664 L 343.9583 0.0 L 370.41666 0.0 L 396.87497 0.0 L 396.87497 26.458332 L 396.87497 52.916664 L 423.3333 264.5833 L 449.79166 449.79166 L 449.79166 476.24997 L 449.79166 502.7083 L 423.3333 502.7083 Q 396.87497 502.7083 370.41666 396.87497 Q 343.9583 291.04166 317.49997 317.49997 Q 317.49997 370.41666 291.04166 370.41666 L 238.12498 343.9583 L 238.12498 343.9583 L 238.12498 317.49997 L 238.12498 317.49997 L 238.12498 317.49997 L 211.66666 291.04166 L 185.20833 264.5833 L 185.20833 264.5833 L 185.20833 264.5833 L 185.20833 291.04166 L 185.20833 291.04166 L 158.74998 291.04166 L 158.74998 317.49997 L 158.74998 317.49997 L 132.29166 317.49997 L 132.29166 317.49997 L 132.29166 317.49997 L 105.83333 317.49997 L 79.37499 317.49997 L 79.37499 264.5833 L 79.37499 211.66666 L 52.916664 185.20833 L 26.458332 158.74998 L 26.458332 158.74998 L 26.458332 158.74998 L 26.458332 132.29166 L 26.458332 132.29166 L 0.0 132.29166 L 0.0 105.83333 L 0.0 105.83333 L 0.0 105.83333 L 26.458332 105.83333 L 52.916664 105.83333 L 132.29166 79.37499 Q 185.20833 79.37499 211.66666 52.916664 Q 211.66666 0.0 238.12498 0.0 Q 264.5833 0.0 291.04166 52.916664 Q 291.04166 105.83333 317.49997 105.83333 Q 343.9583 79.37499 343.9583 52.916664 z" svg:height="5.027083mm" draw:style-name="style-332" svg:viewBox="0.0 0.0 449.79166 502.7083" svg:width="4.497916mm" svg:x="206.63957mm" svg:y="93.6625mm"/>
          <draw:path svg:d="M 105.83333 26.458332 L 105.83333 26.458332 L 132.29166 0.0 L 158.74998 0.0 L 238.12498 52.916664 Q 317.49997 105.83333 317.49997 132.29166 Q 317.49997 185.20833 423.3333 238.12498 Q 502.7083 291.04166 529.1666 291.04166 L 582.0833 291.04166 L 582.0833 264.5833 L 582.0833 264.5833 L 608.5416 291.04166 L 608.5416 317.49997 L 608.5416 396.87497 Q 608.5416 476.24997 634.99994 476.24997 Q 661.4583 476.24997 634.99994 555.625 Q 634.99994 634.99994 608.5416 608.5416 Q 582.0833 608.5416 555.625 608.5416 L 555.625 608.5416 L 555.625 634.99994 L 555.625 634.99994 L 529.1666 634.99994 Q 529.1666 661.4583 476.24997 661.4583 L 423.3333 661.4583 L 423.3333 661.4583 L 423.3333 661.4583 L 423.3333 687.9166 L 423.3333 687.9166 L 396.87497 687.9166 Q 396.87497 661.4583 370.41666 661.4583 Q 317.49997 634.99994 317.49997 661.4583 Q 317.49997 687.9166 291.04166 661.4583 L 264.5833 634.99994 L 264.5833 608.5416 Q 264.5833 582.0833 291.04166 582.0833 Q 317.49997 555.625 264.5833 555.625 Q 238.12498 555.625 238.12498 529.1666 Q 238.12498 502.7083 211.66666 502.7083 Q 185.20833 502.7083 185.20833 476.24997 Q 158.74998 449.79166 132.29166 449.79166 L 79.37499 449.79166 L 79.37499 449.79166 Q 79.37499 449.79166 79.37499 396.87497 Q 105.83333 370.41666 52.916664 343.9583 Q 26.458332 343.9583 26.458332 370.41666 Q 0.0 396.87497 0.0 370.41666 L 0.0 343.9583 L 0.0 317.49997 L 0.0 291.04166 L 0.0 238.12498 L 0.0 211.66666 L 0.0 185.20833 Q 0.0 158.74998 0.0 132.29166 L 0.0 105.83333 L 26.458332 105.83333 L 52.916664 79.37499 L 52.916664 79.37499 L 52.916664 79.37499 L 79.37499 52.916664 L 105.83333 26.458332 L 105.83333 26.458332 z" svg:height="6.879166mm" draw:style-name="style-333" svg:viewBox="0.0 0.0 634.99994 687.9166" svg:width="6.3499994mm" svg:x="230.18748mm" svg:y="196.5854mm"/>
          <draw:path svg:d="M 52.916664 26.458332 L 52.916664 0.0 L 52.916664 0.0 L 79.37499 0.0 L 79.37499 26.458332 L 79.37499 52.916664 L 132.29166 105.83333 Q 132.29166 158.74998 158.74998 158.74998 L 158.74998 158.74998 L 158.74998 185.20833 L 185.20833 185.20833 L 185.20833 211.66666 L 185.20833 238.12498 L 211.66666 238.12498 L 211.66666 238.12498 L 211.66666 264.5833 L 238.12498 317.49997 L 238.12498 317.49997 L 238.12498 317.49997 L 238.12498 343.9583 L 264.5833 343.9583 L 264.5833 343.9583 Q 264.5833 370.41666 264.5833 396.87497 Q 291.04166 449.79166 211.66666 449.79166 L 158.74998 476.24997 L 132.29166 476.24997 L 105.83333 476.24997 L 79.37499 476.24997 Q 52.916664 476.24997 26.458332 502.7083 L 0.0 502.7083 L 0.0 476.24997 Q 0.0 449.79166 26.458332 449.79166 Q 52.916664 423.3333 26.458332 396.87497 L 0.0 343.9583 L 0.0 343.9583 L 26.458332 343.9583 L 26.458332 343.9583 L 26.458332 317.49997 L 26.458332 317.49997 L 26.458332 317.49997 L 26.458332 317.49997 L 26.458332 291.04166 L 26.458332 158.74998 L 26.458332 26.458332 L 52.916664 26.458332 z" svg:height="5.027083mm" draw:style-name="style-334" svg:viewBox="0.0 0.0 264.5833 502.7083" svg:width="2.6458333mm" svg:x="215.10623mm" svg:y="93.13333mm"/>
          <draw:path svg:d="M 79.37499 0.0 L 79.37499 0.0 L 158.74998 26.458332 Q 264.5833 52.916664 264.5833 26.458332 Q 264.5833 0.0 291.04166 0.0 L 317.49997 0.0 L 343.9583 52.916664 Q 370.41666 79.37499 343.9583 79.37499 Q 317.49997 79.37499 317.49997 105.83333 Q 291.04166 158.74998 291.04166 158.74998 L 264.5833 158.74998 L 264.5833 264.5833 L 264.5833 396.87497 L 264.5833 396.87497 Q 264.5833 396.87497 238.12498 396.87497 L 238.12498 423.3333 L 238.12498 423.3333 Q 211.66666 423.3333 211.66666 370.41666 L 185.20833 317.49997 L 185.20833 291.04166 Q 158.74998 264.5833 158.74998 211.66666 Q 158.74998 132.29166 52.916664 105.83333 Q 0.0 105.83333 0.0 52.916664 L 26.458332 26.458332 L 52.916664 0.0 Q 52.916664 0.0 79.37499 0.0 z" svg:height="4.233333mm" draw:style-name="style-335" svg:viewBox="0.0 0.0 343.9583 423.3333" svg:width="3.439583mm" svg:x="149.75417mm" svg:y="171.45mm"/>
          <draw:path svg:d="M 26.458332 79.37499 Q 79.37499 0.0 158.74998 0.0 Q 238.12498 0.0 264.5833 52.916664 Q 291.04166 105.83333 238.12498 132.29166 Q 211.66666 132.29166 211.66666 158.74998 Q 211.66666 185.20833 132.29166 158.74998 Q 26.458332 105.83333 26.458332 132.29166 Q 26.458332 158.74998 0.0 158.74998 Q -26.458332 158.74998 26.458332 79.37499 z" svg:height="1.5874999mm" draw:style-name="style-336" svg:viewBox="0.0 0.0 264.5833 158.74998" svg:width="2.6458333mm" svg:x="67.99791mm" svg:y="151.34166mm"/>
          <draw:path svg:d="M 52.916664 26.458332 L 105.83333 0.0 L 132.29166 26.458332 Q 158.74998 79.37499 158.74998 26.458332 Q 158.74998 0.0 185.20833 0.0 Q 211.66666 0.0 238.12498 52.916664 Q 264.5833 79.37499 291.04166 105.83333 Q 317.49997 105.83333 317.49997 132.29166 L 317.49997 158.74998 L 317.49997 158.74998 Q 317.49997 158.74998 158.74998 185.20833 L 26.458332 238.12498 L 26.458332 238.12498 L 0.0 211.66666 L 0.0 211.66666 L 0.0 185.20833 L 0.0 185.20833 L 0.0 185.20833 L 0.0 132.29166 Q 0.0 52.916664 52.916664 26.458332 z" svg:height="2.38125mm" draw:style-name="style-337" svg:viewBox="0.0 0.0 317.49997 238.12498" svg:width="3.1749997mm" svg:x="114.82916mm" svg:y="128.85208mm"/>
          <draw:path svg:d="M 264.5833 52.916664 L 291.04166 52.916664 L 317.49997 52.916664 Q 343.9583 52.916664 370.41666 264.5833 Q 370.41666 449.79166 370.41666 476.24997 Q 370.41666 529.1666 343.9583 529.1666 L 317.49997 529.1666 L 317.49997 529.1666 Q 317.49997 502.7083 291.04166 502.7083 L 291.04166 502.7083 L 264.5833 502.7083 Q 264.5833 476.24997 264.5833 476.24997 L 238.12498 449.79166 L 238.12498 449.79166 Q 238.12498 423.3333 211.66666 423.3333 Q 185.20833 423.3333 185.20833 423.3333 L 185.20833 449.79166 L 185.20833 476.24997 Q 158.74998 476.24997 158.74998 502.7083 L 158.74998 529.1666 L 158.74998 529.1666 Q 132.29166 529.1666 105.83333 476.24997 Q 105.83333 423.3333 52.916664 423.3333 L 0.0 423.3333 L 0.0 396.87497 L 0.0 396.87497 L 0.0 370.41666 Q 0.0 317.49997 0.0 264.5833 Q 0.0 238.12498 26.458332 211.66666 L 52.916664 158.74998 L 52.916664 158.74998 L 52.916664 158.74998 L 105.83333 132.29166 Q 132.29166 132.29166 132.29166 79.37499 Q 132.29166 26.458332 185.20833 0.0 Q 211.66666 -26.458332 238.12498 0.0 Q 238.12498 52.916664 264.5833 52.916664 z" svg:height="5.2916665mm" draw:style-name="style-338" svg:viewBox="0.0 0.0 370.41666 529.1666" svg:width="3.7041664mm" svg:x="167.74582mm" svg:y="92.075mm"/>
          <draw:path svg:d="M 238.12498 0.0 L 238.12498 0.0 L 238.12498 0.0 L 264.5833 0.0 L 343.9583 0.0 L 396.87497 0.0 L 423.3333 26.458332 Q 449.79166 52.916664 423.3333 158.74998 Q 423.3333 264.5833 396.87497 264.5833 L 396.87497 264.5833 L 291.04166 264.5833 Q 211.66666 264.5833 238.12498 370.41666 Q 238.12498 476.24997 238.12498 476.24997 Q 238.12498 502.7083 211.66666 529.1666 L 211.66666 529.1666 L 185.20833 529.1666 Q 132.29166 529.1666 132.29166 502.7083 L 105.83333 502.7083 L 105.83333 476.24997 Q 79.37499 476.24997 52.916664 370.41666 L 0.0 238.12498 L 0.0 158.74998 L 26.458332 79.37499 L 26.458332 79.37499 L 26.458332 52.916664 L 26.458332 52.916664 L 26.458332 52.916664 L 0.0 52.916664 L 0.0 52.916664 L 0.0 26.458332 L 0.0 26.458332 L 26.458332 26.458332 L 79.37499 26.458332 L 158.74998 26.458332 Q 238.12498 0.0 238.12498 0.0 z" svg:height="5.2916665mm" draw:style-name="style-339" svg:viewBox="0.0 0.0 423.3333 529.1666" svg:width="4.233333mm" svg:x="159.01457mm" svg:y="167.74582mm"/>
          <draw:path svg:d="M 3148.5415 0.0 L 3148.5415 0.0 L 3174.9998 0.0 Q 3201.4583 26.458332 3201.4583 132.29166 Q 3227.9165 211.66666 3280.8333 238.12498 Q 3307.2915 264.5833 3360.2083 370.41666 Q 3413.1248 502.7083 3360.2083 634.99994 Q 3307.2915 740.8333 3307.2915 793.74994 Q 3307.2915 846.6666 3333.7498 846.6666 Q 3360.2083 873.12494 3333.7498 899.5833 Q 3307.2915 899.5833 3280.8333 926.0416 L 3254.3748 952.49994 L 3254.3748 952.49994 L 3254.3748 952.49994 L 3227.9165 952.49994 L 3227.9165 952.49994 L 3201.4583 978.95825 L 3148.5415 978.95825 L 3069.1665 978.95825 Q 2989.7915 978.95825 2989.7915 1005.4166 Q 2989.7915 1031.875 2778.1248 1084.7916 Q 2592.9165 1137.7083 2566.4583 1243.5416 Q 2513.5415 1322.9166 2513.5415 1428.7499 L 2487.0833 1534.5833 L 2487.0833 1534.5833 Q 2460.6248 1534.5833 2460.6248 1587.4999 Q 2407.7083 1640.4166 2328.3333 1640.4166 Q 2248.9583 1640.4166 2222.5 1666.8749 Q 2196.0415 1693.3333 2116.6665 1666.8749 Q 2063.75 1640.4166 1957.9165 1613.9583 Q 1878.5416 1613.9583 1719.7916 1693.3333 Q 1561.0416 1799.1666 1534.5833 1852.0833 Q 1508.1249 1904.9999 1296.4583 1931.4583 Q 1058.3333 1957.9165 978.95825 2063.75 Q 926.0416 2169.5833 714.37494 2169.5833 L 502.7083 2196.0415 L 502.7083 2196.0415 L 502.7083 2169.5833 L 449.79166 2169.5833 L 423.3333 2169.5833 L 423.3333 2143.125 L 396.87497 2143.125 L 396.87497 2143.125 L 396.87497 2116.6665 L 396.87497 2116.6665 L 396.87497 2116.6665 L 370.41666 2116.6665 L 370.41666 2116.6665 L 370.41666 2090.2083 Q 343.9583 2090.2083 317.49997 2010.8333 Q 264.5833 1931.4583 291.04166 1931.4583 Q 317.49997 1931.4583 317.49997 1904.9999 Q 317.49997 1852.0833 291.04166 1852.0833 Q 264.5833 1852.0833 238.12498 1693.3333 Q 238.12498 1561.0416 185.20833 1481.6666 Q 132.29166 1428.7499 105.83333 1375.8333 L 79.37499 1322.9166 L 79.37499 1296.4583 L 79.37499 1269.9999 L 52.916664 1269.9999 L 26.458332 1269.9999 L 26.458332 1243.5416 L 26.458332 1243.5416 L 0.0 1217.0833 L 0.0 1190.6249 L 26.458332 1190.6249 L 52.916664 1217.0833 L 52.916664 1217.0833 L 79.37499 1217.0833 L 79.37499 1217.0833 L 79.37499 1217.0833 L 79.37499 1243.5416 L 79.37499 1243.5416 L 105.83333 1243.5416 Q 105.83333 1269.9999 132.29166 1269.9999 L 185.20833 1269.9999 L 238.12498 1296.4583 L 264.5833 1322.9166 L 291.04166 1322.9166 L 317.49997 1322.9166 L 317.49997 1269.9999 Q 343.9583 1243.5416 370.41666 1217.0833 Q 396.87497 1164.1666 423.3333 1031.875 Q 449.79166 899.5833 476.24997 873.12494 Q 502.7083 846.6666 502.7083 767.2916 Q 476.24997 687.9166 449.79166 687.9166 Q 423.3333 687.9166 502.7083 634.99994 Q 555.625 582.0833 555.625 555.625 Q 529.1666 529.1666 555.625 529.1666 L 555.625 502.7083 L 582.0833 502.7083 L 582.0833 476.24997 L 608.5416 476.24997 L 634.99994 476.24997 L 634.99994 449.79166 L 634.99994 423.3333 L 608.5416 423.3333 L 582.0833 423.3333 L 582.0833 396.87497 L 555.625 396.87497 L 555.625 396.87497 L 555.625 370.41666 L 555.625 370.41666 L 555.625 370.41666 L 555.625 370.41666 L 555.625 370.41666 L 740.8333 370.41666 Q 926.0416 370.41666 1084.7916 476.24997 Q 1243.5416 582.0833 1269.9999 582.0833 Q 1296.4583 582.0833 1322.9166 555.625 Q 1322.9166 529.1666 1455.2083 449.79166 Q 1561.0416 370.41666 1772.7083 317.49997 Q 1957.9165 264.5833 2010.8333 343.9583 Q 2063.75 396.87497 2196.0415 423.3333 Q 2354.7915 476.24997 2407.7083 449.79166 L 2434.1665 449.79166 L 2434.1665 449.79166 Q 2460.6248 449.79166 2460.6248 423.3333 L 2460.6248 423.3333 L 2513.5415 423.3333 L 2566.4583 423.3333 L 2566.4583 396.87497 L 2566.4583 396.87497 L 2592.9165 396.87497 L 2592.9165 423.3333 L 2619.3748 423.3333 L 2645.8333 423.3333 L 2725.2083 396.87497 Q 2778.1248 370.41666 2778.1248 343.9583 Q 2804.5833 317.49997 2857.4998 264.5833 Q 2883.9583 211.66666 2910.4165 185.20833 Q 2910.4165 158.74998 2989.7915 132.29166 Q 3095.6248 105.83333 3095.6248 52.916664 Q 3122.0833 0.0 3148.5415 0.0 z M 502.7083 714.37494 Q 502.7083 687.9166 502.7083 687.9166 Q 502.7083 687.9166 502.7083 687.9166 Q 502.7083 714.37494 502.7083 714.37494 z" svg:height="21.960415mm" draw:style-name="style-340" svg:viewBox="0.0 0.0 3360.2083 2196.0415" svg:width="33.60208mm" svg:x="145.25624mm" svg:y="126.470825mm"/>
          <draw:path svg:d="M 0.0 26.458332 L 0.0 0.0 L 185.20833 26.458332 Q 370.41666 79.37499 343.9583 105.83333 Q 343.9583 132.29166 846.6666 132.29166 Q 1322.9166 132.29166 1349.3749 105.83333 Q 1375.8333 105.83333 1402.2916 52.916664 Q 1428.7499 0.0 1428.7499 0.0 L 1428.7499 0.0 L 1481.6666 105.83333 Q 1534.5833 211.66666 1561.0416 238.12498 Q 1587.4999 238.12498 1613.9583 343.9583 Q 1640.4166 449.79166 1613.9583 502.7083 L 1613.9583 529.1666 L 1613.9583 529.1666 Q 1587.4999 529.1666 1534.5833 502.7083 Q 1455.2083 502.7083 1428.7499 476.24997 Q 1428.7499 449.79166 1322.9166 423.3333 Q 1217.0833 423.3333 1190.6249 449.79166 Q 1164.1666 449.79166 1058.3333 449.79166 Q 978.95825 449.79166 952.49994 476.24997 Q 899.5833 502.7083 846.6666 529.1666 Q 767.2916 555.625 687.9166 582.0833 Q 582.0833 608.5416 582.0833 555.625 Q 582.0833 476.24997 529.1666 502.7083 Q 476.24997 502.7083 476.24997 555.625 Q 476.24997 582.0833 449.79166 582.0833 L 423.3333 555.625 L 370.41666 555.625 L 317.49997 555.625 L 317.49997 529.1666 L 317.49997 529.1666 L 317.49997 529.1666 L 317.49997 502.7083 L 343.9583 502.7083 L 370.41666 502.7083 L 370.41666 476.24997 Q 370.41666 449.79166 370.41666 396.87497 Q 370.41666 370.41666 370.41666 370.41666 Q 317.49997 370.41666 343.9583 343.9583 Q 370.41666 343.9583 370.41666 291.04166 Q 370.41666 238.12498 317.49997 211.66666 Q 291.04166 185.20833 158.74998 211.66666 L 52.916664 238.12498 L 52.916664 211.66666 L 52.916664 185.20833 L 79.37499 185.20833 Q 79.37499 185.20833 79.37499 158.74998 Q 105.83333 158.74998 79.37499 132.29166 L 52.916664 79.37499 L 52.916664 79.37499 Q 52.916664 52.916664 26.458332 26.458332 L 0.0 26.458332 L 0.0 26.458332 z" svg:height="5.820833mm" draw:style-name="style-341" svg:viewBox="0.0 0.0 1613.9583 582.0833" svg:width="16.139582mm" svg:x="78.84583mm" svg:y="130.96875mm"/>
          <draw:path svg:d="M 449.79166 52.916664 L 476.24997 0.0 L 502.7083 0.0 L 502.7083 0.0 L 502.7083 52.916664 Q 476.24997 105.83333 476.24997 158.74998 L 476.24997 211.66666 L 476.24997 238.12498 Q 476.24997 291.04166 502.7083 423.3333 L 502.7083 555.625 L 476.24997 555.625 Q 476.24997 555.625 476.24997 582.0833 Q 476.24997 634.99994 370.41666 687.9166 Q 264.5833 767.2916 158.74998 740.8333 Q 52.916664 714.37494 52.916664 687.9166 Q 52.916664 661.4583 26.458332 661.4583 L 0.0 687.9166 L 0.0 661.4583 Q 0.0 634.99994 26.458332 396.87497 L 52.916664 185.20833 L 52.916664 185.20833 L 52.916664 185.20833 L 79.37499 211.66666 L 105.83333 238.12498 L 105.83333 238.12498 L 105.83333 238.12498 L 158.74998 291.04166 Q 185.20833 291.04166 238.12498 291.04166 L 291.04166 291.04166 L 291.04166 291.04166 Q 317.49997 291.04166 317.49997 291.04166 Q 317.49997 264.5833 370.41666 185.20833 Q 423.3333 105.83333 449.79166 52.916664 z" svg:height="7.408333mm" draw:style-name="style-342" svg:viewBox="0.0 0.0 502.7083 740.8333" svg:width="5.027083mm" svg:x="122.76666mm" svg:y="183.8854mm"/>
          <draw:path svg:d="M 1666.8749 0.0 L 1799.1666 0.0 L 1878.5416 0.0 Q 1957.9165 26.458332 1957.9165 52.916664 L 1957.9165 105.83333 L 1957.9165 132.29166 Q 1931.4583 158.74998 1957.9165 158.74998 L 1957.9165 158.74998 L 1957.9165 158.74998 Q 1984.3749 158.74998 1984.3749 185.20833 Q 1984.3749 211.66666 1957.9165 211.66666 Q 1931.4583 211.66666 1772.7083 185.20833 L 1640.4166 185.20833 L 1640.4166 185.20833 Q 1640.4166 158.74998 1402.2916 211.66666 Q 1190.6249 264.5833 714.37494 291.04166 L 211.66666 317.49997 L 158.74998 343.9583 L 105.83333 343.9583 L 105.83333 370.41666 L 105.83333 396.87497 L 105.83333 423.3333 Q 79.37499 423.3333 79.37499 423.3333 L 52.916664 396.87497 L 52.916664 396.87497 L 52.916664 370.41666 L 26.458332 370.41666 L 0.0 370.41666 L 0.0 343.9583 L 26.458332 343.9583 L 26.458332 343.9583 L 26.458332 317.49997 L 52.916664 317.49997 L 79.37499 317.49997 L 79.37499 291.04166 L 79.37499 264.5833 L 105.83333 238.12498 L 105.83333 211.66666 L 79.37499 211.66666 L 52.916664 211.66666 L 52.916664 185.20833 L 52.916664 185.20833 L 185.20833 158.74998 Q 317.49997 158.74998 317.49997 105.83333 Q 317.49997 79.37499 555.625 52.916664 Q 793.74994 52.916664 926.0416 26.458332 L 1084.7916 26.458332 L 1296.4583 26.458332 Q 1534.5833 0.0 1666.8749 0.0 z" svg:height="4.233333mm" draw:style-name="style-343" svg:viewBox="0.0 0.0 1984.3749 423.3333" svg:width="19.843748mm" svg:x="226.74791mm" svg:y="40.74583mm"/>
          <draw:path svg:d="M 264.5833 0.0 L 264.5833 0.0 L 370.41666 0.0 Q 449.79166 26.458332 449.79166 26.458332 L 449.79166 26.458332 L 449.79166 26.458332 Q 449.79166 26.458332 476.24997 52.916664 Q 502.7083 52.916664 476.24997 105.83333 Q 476.24997 132.29166 423.3333 158.74998 Q 370.41666 185.20833 264.5833 185.20833 Q 185.20833 211.66666 211.66666 238.12498 Q 211.66666 291.04166 211.66666 291.04166 Q 185.20833 317.49997 158.74998 396.87497 L 158.74998 476.24997 L 158.74998 476.24997 Q 158.74998 449.79166 132.29166 476.24997 L 105.83333 476.24997 L 52.916664 476.24997 L 26.458332 476.24997 L 0.0 476.24997 Q 0.0 449.79166 0.0 423.3333 L 0.0 396.87497 L 0.0 396.87497 L 0.0 370.41666 L 0.0 343.9583 L 0.0 317.49997 L 0.0 317.49997 L 0.0 291.04166 L 0.0 291.04166 L 0.0 291.04166 L 0.0 291.04166 L 0.0 264.5833 L 0.0 264.5833 L 0.0 238.12498 L 52.916664 238.12498 Q 79.37499 238.12498 79.37499 185.20833 Q 79.37499 158.74998 105.83333 158.74998 Q 158.74998 158.74998 158.74998 105.83333 Q 185.20833 79.37499 211.66666 52.916664 Q 264.5833 52.916664 238.12498 26.458332 Q 238.12498 26.458332 264.5833 0.0 z" svg:height="4.7625mm" draw:style-name="style-344" svg:viewBox="0.0 0.0 476.24997 476.24997" svg:width="4.7625mm" svg:x="240.24165mm" svg:y="102.393745mm"/>
          <draw:path svg:d="M 185.20833 52.916664 L 185.20833 79.37499 L 211.66666 211.66666 L 238.12498 317.49997 L 238.12498 317.49997 L 238.12498 317.49997 L 238.12498 608.5416 Q 238.12498 899.5833 238.12498 1217.0833 L 238.12498 1534.5833 L 238.12498 2857.4998 Q 238.12498 4153.958 238.12498 4497.9165 L 238.12498 4841.8745 L 238.12498 4974.1665 Q 238.12498 5106.458 211.66666 5132.9165 L 211.66666 5185.833 L 185.20833 5238.7495 Q 185.20833 5291.6665 158.74998 5265.208 Q 132.29166 5238.7495 132.29166 5238.7495 Q 132.29166 5238.7495 105.83333 5344.583 L 105.83333 5423.958 L 79.37499 5423.958 L 52.916664 5423.958 L 52.916664 5450.4165 L 26.458332 5503.333 L 26.458332 5503.333 L 26.458332 5503.333 L 26.458332 4656.6665 Q 26.458332 3836.4583 0.0 3651.2498 L 0.0 3439.5833 L 0.0 3016.2498 Q 26.458332 2592.9165 26.458332 1322.9166 L 26.458332 52.916664 L 26.458332 52.916664 Q 52.916664 52.916664 52.916664 26.458332 L 52.916664 26.458332 L 105.83333 0.0 Q 185.20833 0.0 185.20833 52.916664 z" svg:height="55.03333mm" draw:style-name="style-345" svg:viewBox="0.0 0.0 238.12498 5503.333" svg:width="2.38125mm" svg:x="28.839582mm" svg:y="152.4mm"/>
          <draw:path svg:d="M 317.49997 52.916664 L 317.49997 52.916664 L 317.49997 52.916664 Q 317.49997 79.37499 317.49997 79.37499 L 343.9583 79.37499 L 423.3333 238.12498 Q 529.1666 423.3333 529.1666 449.79166 L 529.1666 449.79166 L 502.7083 449.79166 Q 476.24997 476.24997 449.79166 555.625 Q 423.3333 608.5416 423.3333 608.5416 L 423.3333 634.99994 L 423.3333 634.99994 Q 423.3333 634.99994 396.87497 661.4583 L 396.87497 661.4583 L 370.41666 661.4583 Q 343.9583 661.4583 317.49997 582.0833 Q 264.5833 529.1666 211.66666 529.1666 Q 185.20833 502.7083 158.74998 317.49997 L 105.83333 105.83333 L 105.83333 105.83333 L 105.83333 79.37499 L 79.37499 79.37499 L 52.916664 79.37499 L 26.458332 52.916664 Q 0.0 26.458332 0.0 26.458332 L 26.458332 0.0 L 105.83333 0.0 Q 211.66666 -26.458332 264.5833 26.458332 Q 291.04166 26.458332 317.49997 52.916664 z" svg:height="6.614583mm" draw:style-name="style-346" svg:viewBox="0.0 0.0 529.1666 661.4583" svg:width="5.2916665mm" svg:x="74.612495mm" svg:y="124.618744mm"/>
          <draw:path svg:d="M 291.04166 0.0 L 291.04166 0.0 L 317.49997 26.458332 Q 370.41666 52.916664 343.9583 52.916664 Q 317.49997 79.37499 317.49997 79.37499 L 317.49997 105.83333 L 317.49997 105.83333 L 317.49997 105.83333 L 317.49997 158.74998 L 317.49997 211.66666 L 317.49997 211.66666 L 317.49997 211.66666 L 317.49997 238.12498 L 317.49997 238.12498 L 291.04166 238.12498 L 291.04166 264.5833 L 291.04166 264.5833 L 264.5833 264.5833 L 264.5833 291.04166 Q 264.5833 317.49997 370.41666 291.04166 Q 449.79166 264.5833 476.24997 291.04166 Q 502.7083 317.49997 502.7083 317.49997 Q 529.1666 317.49997 529.1666 317.49997 L 529.1666 317.49997 L 529.1666 343.9583 Q 529.1666 370.41666 555.625 370.41666 Q 582.0833 370.41666 582.0833 396.87497 L 582.0833 396.87497 L 396.87497 396.87497 L 211.66666 423.3333 L 211.66666 423.3333 L 211.66666 423.3333 L 211.66666 423.3333 Q 211.66666 423.3333 158.74998 423.3333 Q 105.83333 449.79166 105.83333 396.87497 L 105.83333 317.49997 L 105.83333 317.49997 L 105.83333 317.49997 L 79.37499 264.5833 L 52.916664 211.66666 L 52.916664 211.66666 L 52.916664 211.66666 L 52.916664 211.66666 L 52.916664 185.20833 L 26.458332 185.20833 L 26.458332 185.20833 L 26.458332 158.74998 L 0.0 132.29166 L 0.0 105.83333 L 0.0 79.37499 L 0.0 52.916664 L 0.0 52.916664 L 132.29166 26.458332 Q 264.5833 0.0 264.5833 0.0 Q 264.5833 0.0 291.04166 0.0 z" svg:height="4.233333mm" draw:style-name="style-347" svg:viewBox="0.0 0.0 582.0833 423.3333" svg:width="5.820833mm" svg:x="133.87917mm" svg:y="173.56665mm"/>
          <draw:path svg:d="M 79.37499 26.458332 L 79.37499 0.0 L 105.83333 0.0 L 132.29166 0.0 L 132.29166 26.458332 L 158.74998 52.916664 L 158.74998 79.37499 Q 158.74998 105.83333 185.20833 105.83333 Q 211.66666 105.83333 211.66666 158.74998 Q 238.12498 238.12498 264.5833 238.12498 Q 291.04166 238.12498 291.04166 291.04166 Q 291.04166 343.9583 317.49997 343.9583 Q 317.49997 370.41666 343.9583 396.87497 Q 370.41666 423.3333 370.41666 449.79166 L 370.41666 502.7083 L 396.87497 502.7083 L 423.3333 502.7083 L 449.79166 476.24997 L 476.24997 449.79166 L 529.1666 449.79166 Q 555.625 396.87497 582.0833 396.87497 L 608.5416 396.87497 L 502.7083 555.625 Q 423.3333 740.8333 423.3333 978.95825 Q 423.3333 1217.0833 449.79166 1322.9166 Q 502.7083 1455.2083 476.24997 1455.2083 Q 476.24997 1481.6666 476.24997 1508.1249 L 476.24997 1508.1249 L 476.24997 1508.1249 Q 476.24997 1508.1249 423.3333 1508.1249 L 370.41666 1455.2083 L 317.49997 1455.2083 L 291.04166 1455.2083 L 291.04166 1428.7499 L 264.5833 1428.7499 L 264.5833 1428.7499 L 264.5833 1402.2916 L 264.5833 1402.2916 L 264.5833 1402.2916 L 238.12498 1428.7499 L 238.12498 1455.2083 L 211.66666 1455.2083 L 185.20833 1455.2083 L 185.20833 1428.7499 L 185.20833 1428.7499 L 185.20833 1402.2916 Q 158.74998 1402.2916 158.74998 1296.4583 Q 158.74998 1217.0833 158.74998 1031.875 Q 158.74998 873.12494 132.29166 608.5416 Q 79.37499 343.9583 52.916664 343.9583 Q 26.458332 343.9583 0.0 238.12498 L 0.0 158.74998 L 0.0 158.74998 L 0.0 132.29166 L 0.0 132.29166 L 0.0 132.29166 L 26.458332 132.29166 L 26.458332 132.29166 L 26.458332 158.74998 L 52.916664 158.74998 L 52.916664 105.83333 Q 52.916664 52.916664 79.37499 26.458332 z" svg:height="15.081249mm" draw:style-name="style-348" svg:viewBox="0.0 0.0 608.5416 1508.1249" svg:width="6.0854163mm" svg:x="112.18333mm" svg:y="101.33541mm"/>
          <draw:path svg:d="M 899.5833 0.0 L 899.5833 0.0 L 926.0416 0.0 L 952.49994 26.458332 L 952.49994 26.458332 L 952.49994 26.458332 L 978.95825 26.458332 L 978.95825 26.458332 L 1005.4166 52.916664 L 1005.4166 52.916664 L 1005.4166 52.916664 L 1031.875 52.916664 L 1031.875 79.37499 Q 1005.4166 79.37499 1005.4166 185.20833 Q 978.95825 317.49997 952.49994 343.9583 L 899.5833 370.41666 L 899.5833 370.41666 Q 873.12494 343.9583 820.2083 370.41666 Q 767.2916 370.41666 740.8333 423.3333 Q 714.37494 449.79166 714.37494 502.7083 Q 714.37494 555.625 687.9166 555.625 L 661.4583 555.625 L 634.99994 555.625 Q 608.5416 555.625 529.1666 555.625 Q 476.24997 555.625 370.41666 582.0833 L 238.12498 608.5416 L 211.66666 608.5416 Q 211.66666 608.5416 211.66666 634.99994 L 211.66666 634.99994 L 211.66666 634.99994 Q 185.20833 608.5416 158.74998 608.5416 L 132.29166 608.5416 L 132.29166 555.625 L 105.83333 529.1666 L 105.83333 502.7083 L 105.83333 476.24997 L 79.37499 476.24997 L 79.37499 449.79166 L 79.37499 449.79166 L 52.916664 449.79166 L 52.916664 449.79166 L 52.916664 449.79166 L 26.458332 423.3333 L 0.0 423.3333 L 0.0 396.87497 L 0.0 343.9583 L 0.0 343.9583 L 0.0 343.9583 L 26.458332 317.49997 L 52.916664 291.04166 L 79.37499 291.04166 L 105.83333 291.04166 L 158.74998 238.12498 Q 185.20833 185.20833 211.66666 158.74998 L 264.5833 158.74998 L 264.5833 158.74998 L 264.5833 185.20833 L 264.5833 185.20833 L 291.04166 185.20833 L 291.04166 185.20833 Q 291.04166 185.20833 317.49997 211.66666 L 317.49997 211.66666 L 423.3333 185.20833 Q 502.7083 185.20833 529.1666 132.29166 Q 555.625 79.37499 582.0833 79.37499 Q 608.5416 79.37499 608.5416 52.916664 Q 608.5416 26.458332 634.99994 26.458332 L 661.4583 26.458332 L 767.2916 0.0 Q 873.12494 -26.458332 899.5833 0.0 z" svg:height="6.3499994mm" draw:style-name="style-349" svg:viewBox="0.0 0.0 1031.875 634.99994" svg:width="10.318749mm" svg:x="219.07498mm" svg:y="92.868744mm"/>
          <draw:path svg:d="M 52.916664 26.458332 L 52.916664 0.0 L 132.29166 0.0 Q 211.66666 0.0 211.66666 79.37499 Q 238.12498 132.29166 317.49997 185.20833 Q 370.41666 185.20833 370.41666 185.20833 Q 396.87497 185.20833 423.3333 211.66666 L 449.79166 211.66666 L 476.24997 291.04166 Q 476.24997 396.87497 502.7083 396.87497 Q 529.1666 396.87497 529.1666 423.3333 L 529.1666 449.79166 L 502.7083 449.79166 L 502.7083 449.79166 L 476.24997 449.79166 L 449.79166 449.79166 L 423.3333 449.79166 L 396.87497 449.79166 L 396.87497 449.79166 L 370.41666 449.79166 L 396.87497 502.7083 Q 423.3333 529.1666 423.3333 555.625 L 423.3333 582.0833 L 396.87497 582.0833 Q 370.41666 555.625 317.49997 555.625 Q 264.5833 529.1666 264.5833 555.625 L 264.5833 582.0833 L 238.12498 582.0833 L 238.12498 608.5416 L 238.12498 608.5416 L 211.66666 608.5416 L 211.66666 608.5416 L 211.66666 608.5416 L 211.66666 582.0833 L 211.66666 582.0833 L 185.20833 529.1666 Q 158.74998 476.24997 158.74998 449.79166 Q 132.29166 449.79166 105.83333 476.24997 Q 79.37499 502.7083 52.916664 502.7083 L 26.458332 502.7083 L 26.458332 449.79166 Q 26.458332 370.41666 52.916664 370.41666 Q 105.83333 370.41666 79.37499 291.04166 Q 52.916664 211.66666 26.458332 185.20833 L 0.0 185.20833 L 0.0 185.20833 Q 0.0 158.74998 26.458332 79.37499 L 52.916664 26.458332 L 52.916664 26.458332 z M 291.04166 476.24997 Q 291.04166 449.79166 291.04166 449.79166 Q 317.49997 449.79166 317.49997 449.79166 Q 317.49997 476.24997 291.04166 476.24997 z" svg:height="6.0854163mm" draw:style-name="style-350" svg:viewBox="0.0 0.0 529.1666 608.5416" svg:width="5.2916665mm" svg:x="151.87082mm" svg:y="96.572914mm"/>
          <draw:path svg:d="M 291.04166 79.37499 L 291.04166 0.0 L 343.9583 26.458332 Q 396.87497 26.458332 396.87497 26.458332 Q 396.87497 52.916664 370.41666 79.37499 L 370.41666 105.83333 L 396.87497 105.83333 L 423.3333 79.37499 L 423.3333 79.37499 L 449.79166 79.37499 L 449.79166 79.37499 L 449.79166 79.37499 L 449.79166 52.916664 L 449.79166 52.916664 L 476.24997 79.37499 Q 476.24997 132.29166 502.7083 132.29166 Q 529.1666 132.29166 555.625 105.83333 Q 555.625 79.37499 582.0833 52.916664 L 608.5416 52.916664 L 555.625 158.74998 Q 502.7083 238.12498 476.24997 291.04166 Q 449.79166 317.49997 449.79166 449.79166 Q 449.79166 582.0833 449.79166 608.5416 L 449.79166 634.99994 L 449.79166 634.99994 L 449.79166 661.4583 L 449.79166 661.4583 L 449.79166 661.4583 L 423.3333 661.4583 L 423.3333 661.4583 L 423.3333 687.9166 L 449.79166 687.9166 L 449.79166 714.37494 L 449.79166 714.37494 L 423.3333 740.8333 L 423.3333 767.2916 L 396.87497 767.2916 L 370.41666 767.2916 L 370.41666 740.8333 L 343.9583 740.8333 L 343.9583 714.37494 L 343.9583 687.9166 L 291.04166 687.9166 L 238.12498 714.37494 L 211.66666 714.37494 L 185.20833 714.37494 L 185.20833 687.9166 L 185.20833 687.9166 L 158.74998 687.9166 L 158.74998 714.37494 L 158.74998 714.37494 L 132.29166 714.37494 L 132.29166 714.37494 L 132.29166 714.37494 L 132.29166 714.37494 L 105.83333 714.37494 L 105.83333 714.37494 L 105.83333 714.37494 L 52.916664 687.9166 L 0.0 661.4583 L 0.0 661.4583 L 26.458332 661.4583 L 26.458332 661.4583 L 26.458332 661.4583 L 26.458332 634.99994 L 26.458332 634.99994 L 52.916664 555.625 Q 79.37499 476.24997 79.37499 423.3333 L 79.37499 370.41666 L 79.37499 370.41666 L 79.37499 370.41666 L 105.83333 396.87497 L 132.29166 449.79166 L 132.29166 396.87497 L 132.29166 370.41666 L 158.74998 343.9583 L 185.20833 317.49997 L 185.20833 185.20833 L 185.20833 79.37499 L 238.12498 105.83333 Q 264.5833 132.29166 264.5833 158.74998 L 291.04166 158.74998 L 291.04166 79.37499 z" svg:height="7.6729164mm" draw:style-name="style-351" svg:viewBox="0.0 0.0 608.5416 767.2916" svg:width="6.0854163mm" svg:x="243.68124mm" svg:y="181.76874mm"/>
          <draw:path svg:d="M 582.0833 26.458332 L 582.0833 0.0 L 582.0833 0.0 L 608.5416 0.0 L 608.5416 26.458332 L 608.5416 52.916664 L 661.4583 52.916664 L 714.37494 52.916664 L 714.37494 79.37499 Q 714.37494 105.83333 740.8333 105.83333 L 740.8333 105.83333 L 740.8333 105.83333 L 740.8333 132.29166 L 714.37494 158.74998 Q 714.37494 158.74998 714.37494 211.66666 Q 714.37494 264.5833 740.8333 264.5833 Q 767.2916 264.5833 740.8333 291.04166 Q 714.37494 317.49997 687.9166 423.3333 L 687.9166 502.7083 L 767.2916 502.7083 Q 820.2083 502.7083 820.2083 449.79166 L 820.2083 396.87497 L 846.6666 396.87497 L 846.6666 396.87497 L 873.12494 502.7083 Q 926.0416 582.0833 926.0416 608.5416 Q 926.0416 608.5416 952.49994 634.99994 L 952.49994 634.99994 L 926.0416 634.99994 Q 926.0416 634.99994 926.0416 661.4583 L 926.0416 661.4583 L 1005.4166 767.2916 Q 1084.7916 873.12494 1084.7916 899.5833 L 1084.7916 899.5833 L 1084.7916 899.5833 L 1084.7916 899.5833 L 1111.25 926.0416 L 1137.7083 952.49994 L 1137.7083 952.49994 L 1137.7083 952.49994 L 1111.25 952.49994 L 1111.25 952.49994 L 1111.25 978.95825 L 1137.7083 978.95825 L 1137.7083 978.95825 L 1137.7083 1005.4166 L 1137.7083 1005.4166 L 1137.7083 1005.4166 L 1164.1666 1005.4166 L 1164.1666 1005.4166 L 1164.1666 1031.875 L 1190.6249 1031.875 L 1190.6249 1031.875 L 1190.6249 1058.3333 L 1190.6249 1058.3333 L 1190.6249 1058.3333 L 1217.0833 1084.7916 Q 1217.0833 1111.25 1243.5416 1137.7083 Q 1269.9999 1137.7083 1269.9999 1164.1666 L 1296.4583 1190.6249 L 1296.4583 1190.6249 L 1296.4583 1217.0833 L 1296.4583 1217.0833 L 1296.4583 1217.0833 L 1296.4583 1217.0833 L 1296.4583 1243.5416 L 1296.4583 1243.5416 L 1296.4583 1269.9999 L 1296.4583 1269.9999 L 1296.4583 1269.9999 L 1296.4583 1269.9999 L 1269.9999 1269.9999 L 1269.9999 1296.4583 L 1269.9999 1296.4583 L 1243.5416 1296.4583 L 1243.5416 1269.9999 L 1243.5416 1269.9999 L 1243.5416 1269.9999 L 1243.5416 1322.9166 L 1243.5416 1375.8333 L 1243.5416 1375.8333 L 1243.5416 1375.8333 L 1190.6249 1375.8333 L 1164.1666 1375.8333 L 1137.7083 1375.8333 L 1111.25 1375.8333 L 1111.25 1349.3749 L 1084.7916 1349.3749 L 1084.7916 1349.3749 L 1084.7916 1349.3749 L 1084.7916 1322.9166 L 1084.7916 1322.9166 L 1058.3333 1322.9166 Q 1058.3333 1322.9166 1031.875 1269.9999 Q 1031.875 1243.5416 1005.4166 1243.5416 Q 978.95825 1243.5416 926.0416 1164.1666 Q 846.6666 1058.3333 767.2916 1031.875 Q 661.4583 978.95825 661.4583 899.5833 Q 661.4583 820.2083 608.5416 793.74994 Q 608.5416 740.8333 529.1666 714.37494 Q 449.79166 687.9166 343.9583 661.4583 L 211.66666 634.99994 L 211.66666 661.4583 Q 185.20833 661.4583 185.20833 687.9166 L 185.20833 714.37494 L 185.20833 714.37494 Q 185.20833 714.37494 158.74998 687.9166 L 132.29166 661.4583 L 132.29166 661.4583 L 132.29166 634.99994 L 105.83333 634.99994 L 79.37499 634.99994 L 79.37499 608.5416 L 79.37499 582.0833 L 52.916664 582.0833 L 52.916664 582.0833 L 52.916664 555.625 L 52.916664 555.625 L 52.916664 555.625 L 52.916664 529.1666 L 26.458332 529.1666 L 0.0 529.1666 L 0.0 502.7083 L 0.0 476.24997 L 26.458332 476.24997 L 52.916664 476.24997 L 79.37499 476.24997 L 105.83333 476.24997 L 238.12498 370.41666 Q 396.87497 264.5833 449.79166 158.74998 Q 555.625 26.458332 555.625 26.458332 L 555.625 26.458332 L 555.625 26.458332 L 555.625 26.458332 L 582.0833 26.458332 z M 661.4583 105.83333 Q 661.4583 105.83333 661.4583 79.37499 Q 661.4583 79.37499 661.4583 105.83333 Q 661.4583 105.83333 661.4583 105.83333 z M 820.2083 608.5416 Q 873.12494 608.5416 873.12494 634.99994 Q 873.12494 661.4583 820.2083 661.4583 Q 793.74994 687.9166 793.74994 634.99994 Q 767.2916 608.5416 820.2083 608.5416 z" svg:height="13.758332mm" draw:style-name="style-352" svg:viewBox="0.0 0.0 1296.4583 1375.8333" svg:width="12.964582mm" svg:x="126.73541mm" svg:y="114.299995mm"/>
          <draw:path svg:d="M 158.74998 26.458332 L 238.12498 0.0 L 238.12498 0.0 L 238.12498 26.458332 L 211.66666 26.458332 L 185.20833 26.458332 L 185.20833 52.916664 L 211.66666 79.37499 L 211.66666 79.37499 L 211.66666 79.37499 L 238.12498 105.83333 L 264.5833 132.29166 L 264.5833 132.29166 L 264.5833 132.29166 L 291.04166 132.29166 Q 317.49997 158.74998 317.49997 185.20833 L 317.49997 211.66666 L 291.04166 211.66666 Q 264.5833 185.20833 185.20833 238.12498 Q 105.83333 238.12498 52.916664 211.66666 L 0.0 185.20833 L 0.0 132.29166 Q 0.0 79.37499 26.458332 79.37499 L 26.458332 79.37499 L 26.458332 79.37499 Q 26.458332 79.37499 52.916664 132.29166 Q 52.916664 158.74998 79.37499 132.29166 Q 105.83333 79.37499 158.74998 26.458332 z" svg:height="2.38125mm" draw:style-name="style-353" svg:viewBox="0.0 0.0 317.49997 238.12498" svg:width="3.1749997mm" svg:x="35.454166mm" svg:y="168.53958mm"/>
          <draw:path svg:d="M 343.9583 0.0 L 343.9583 0.0 L 343.9583 0.0 Q 343.9583 0.0 370.41666 26.458332 L 396.87497 26.458332 L 396.87497 26.458332 Q 396.87497 52.916664 423.3333 52.916664 L 423.3333 52.916664 L 423.3333 52.916664 L 423.3333 79.37499 L 370.41666 79.37499 Q 317.49997 105.83333 317.49997 132.29166 L 291.04166 158.74998 L 317.49997 158.74998 L 370.41666 158.74998 L 370.41666 185.20833 L 370.41666 211.66666 L 343.9583 211.66666 L 343.9583 211.66666 L 343.9583 238.12498 L 317.49997 238.12498 L 317.49997 264.5833 L 317.49997 291.04166 L 291.04166 291.04166 L 291.04166 317.49997 L 317.49997 317.49997 L 370.41666 317.49997 L 370.41666 343.9583 Q 370.41666 370.41666 317.49997 370.41666 L 291.04166 370.41666 L 291.04166 396.87497 L 317.49997 423.3333 L 317.49997 423.3333 L 317.49997 423.3333 L 317.49997 449.79166 L 317.49997 449.79166 L 343.9583 476.24997 L 343.9583 476.24997 L 264.5833 476.24997 L 211.66666 476.24997 L 211.66666 476.24997 L 211.66666 476.24997 L 158.74998 449.79166 L 132.29166 449.79166 L 132.29166 423.3333 L 105.83333 370.41666 L 105.83333 317.49997 L 105.83333 291.04166 L 79.37499 291.04166 Q 52.916664 264.5833 52.916664 264.5833 Q 52.916664 264.5833 26.458332 211.66666 L 0.0 132.29166 L 52.916664 105.83333 Q 105.83333 52.916664 105.83333 52.916664 L 105.83333 52.916664 L 132.29166 52.916664 L 132.29166 52.916664 L 211.66666 52.916664 Q 291.04166 52.916664 317.49997 0.0 Q 317.49997 -26.458332 343.9583 0.0 z" svg:height="4.7625mm" draw:style-name="style-354" svg:viewBox="0.0 0.0 423.3333 476.24997" svg:width="4.233333mm" svg:x="213.78333mm" svg:y="202.67082mm"/>
          <draw:path svg:d="M 343.9583 185.20833 L 343.9583 185.20833 L 343.9583 211.66666 Q 343.9583 238.12498 291.04166 264.5833 Q 264.5833 264.5833 264.5833 291.04166 L 264.5833 317.49997 L 238.12498 317.49997 Q 211.66666 317.49997 211.66666 317.49997 Q 185.20833 317.49997 105.83333 291.04166 L 0.0 264.5833 L 0.0 264.5833 Q 0.0 264.5833 26.458332 238.12498 L 52.916664 238.12498 L 105.83333 238.12498 Q 158.74998 238.12498 158.74998 105.83333 Q 185.20833 0.0 211.66666 0.0 Q 264.5833 0.0 291.04166 105.83333 Q 317.49997 211.66666 317.49997 185.20833 Q 317.49997 185.20833 343.9583 185.20833 z" svg:height="3.1749997mm" draw:style-name="style-355" svg:viewBox="0.0 0.0 343.9583 317.49997" svg:width="3.439583mm" svg:x="177.79999mm" svg:y="220.13332mm"/>
          <draw:path svg:d="M 158.74998 26.458332 L 158.74998 0.0 L 185.20833 0.0 L 211.66666 0.0 L 211.66666 26.458332 L 238.12498 52.916664 L 238.12498 79.37499 Q 238.12498 105.83333 264.5833 105.83333 Q 291.04166 105.83333 343.9583 185.20833 Q 370.41666 264.5833 396.87497 264.5833 Q 423.3333 264.5833 449.79166 343.9583 Q 449.79166 423.3333 476.24997 396.87497 Q 476.24997 370.41666 502.7083 370.41666 Q 529.1666 370.41666 529.1666 396.87497 L 529.1666 396.87497 L 529.1666 449.79166 L 529.1666 502.7083 L 502.7083 502.7083 L 449.79166 476.24997 L 449.79166 476.24997 Q 449.79166 476.24997 396.87497 423.3333 L 343.9583 343.9583 L 317.49997 343.9583 L 317.49997 317.49997 L 317.49997 317.49997 L 291.04166 317.49997 L 291.04166 317.49997 L 291.04166 317.49997 L 291.04166 343.9583 L 291.04166 343.9583 L 264.5833 343.9583 L 264.5833 370.41666 L 264.5833 370.41666 L 291.04166 370.41666 L 317.49997 608.5416 Q 343.9583 846.6666 370.41666 873.12494 L 370.41666 899.5833 L 370.41666 899.5833 Q 370.41666 899.5833 396.87497 926.0416 L 396.87497 926.0416 L 396.87497 1005.4166 L 396.87497 1058.3333 L 423.3333 1058.3333 L 423.3333 1084.7916 L 396.87497 1084.7916 L 370.41666 1058.3333 L 343.9583 1058.3333 Q 317.49997 1058.3333 291.04166 1031.875 Q 264.5833 1005.4166 291.04166 1084.7916 Q 291.04166 1164.1666 238.12498 1111.25 L 185.20833 1058.3333 L 158.74998 1058.3333 L 158.74998 1058.3333 L 158.74998 1084.7916 L 132.29166 1084.7916 L 132.29166 1164.1666 L 132.29166 1243.5416 L 105.83333 1243.5416 L 105.83333 1217.0833 L 105.83333 1217.0833 L 79.37499 1217.0833 L 79.37499 1217.0833 L 79.37499 1243.5416 L 79.37499 1243.5416 L 52.916664 1217.0833 L 52.916664 1217.0833 L 26.458332 1217.0833 L 26.458332 1111.25 L 26.458332 1031.875 L 26.458332 1005.4166 Q 26.458332 1005.4166 0.0 634.99994 L 0.0 264.5833 L 0.0 211.66666 L 0.0 185.20833 L 0.0 158.74998 L 0.0 158.74998 L 26.458332 158.74998 L 26.458332 158.74998 L 26.458332 132.29166 L 26.458332 132.29166 L 26.458332 132.29166 L 26.458332 132.29166 L 52.916664 132.29166 L 52.916664 158.74998 L 52.916664 158.74998 L 79.37499 158.74998 L 79.37499 185.20833 L 79.37499 211.66666 L 105.83333 211.66666 L 105.83333 211.66666 L 105.83333 185.20833 L 132.29166 185.20833 L 132.29166 185.20833 L 132.29166 211.66666 L 158.74998 211.66666 L 185.20833 211.66666 L 185.20833 132.29166 L 185.20833 52.916664 L 158.74998 26.458332 z M 238.12498 185.20833 Q 238.12498 158.74998 264.5833 158.74998 Q 264.5833 158.74998 264.5833 185.20833 Q 291.04166 185.20833 291.04166 211.66666 Q 291.04166 238.12498 264.5833 238.12498 Q 264.5833 211.66666 264.5833 211.66666 Q 238.12498 211.66666 238.12498 185.20833 z" svg:height="12.435416mm" draw:style-name="style-356" svg:viewBox="0.0 0.0 529.1666 1243.5416" svg:width="5.2916665mm" svg:x="167.48125mm" svg:y="176.2125mm"/>
          <draw:path svg:d="M 555.625 0.0 L 555.625 0.0 L 555.625 0.0 L 555.625 26.458332 L 555.625 26.458332 L 582.0833 26.458332 L 582.0833 52.916664 L 582.0833 79.37499 L 555.625 79.37499 L 529.1666 79.37499 L 529.1666 105.83333 L 529.1666 105.83333 L 555.625 132.29166 L 555.625 132.29166 L 529.1666 132.29166 Q 502.7083 158.74998 502.7083 185.20833 L 502.7083 238.12498 L 502.7083 238.12498 Q 476.24997 238.12498 423.3333 238.12498 Q 317.49997 238.12498 317.49997 291.04166 Q 264.5833 370.41666 264.5833 317.49997 Q 238.12498 264.5833 211.66666 264.5833 Q 185.20833 264.5833 185.20833 291.04166 Q 158.74998 343.9583 158.74998 343.9583 L 158.74998 317.49997 L 132.29166 291.04166 L 132.29166 264.5833 L 105.83333 264.5833 L 79.37499 264.5833 L 79.37499 238.12498 L 52.916664 238.12498 L 52.916664 185.20833 L 52.916664 132.29166 L 26.458332 132.29166 L 0.0 132.29166 L 0.0 105.83333 L 0.0 79.37499 L 0.0 79.37499 L 0.0 79.37499 L 185.20833 52.916664 L 370.41666 52.916664 L 449.79166 26.458332 Q 529.1666 0.0 555.625 0.0 z" svg:height="3.439583mm" draw:style-name="style-357" svg:viewBox="0.0 0.0 582.0833 343.9583" svg:width="5.820833mm" svg:x="135.99582mm" svg:y="177.00624mm"/>
          <draw:path svg:d="M 185.20833 158.74998 L 185.20833 0.0 L 211.66666 0.0 Q 238.12498 0.0 238.12498 26.458332 L 238.12498 52.916664 L 264.5833 52.916664 L 264.5833 79.37499 L 264.5833 79.37499 L 291.04166 79.37499 L 291.04166 79.37499 L 291.04166 79.37499 L 291.04166 105.83333 L 291.04166 105.83333 L 317.49997 105.83333 L 317.49997 132.29166 L 317.49997 132.29166 L 343.9583 132.29166 L 370.41666 132.29166 Q 423.3333 132.29166 449.79166 185.20833 Q 502.7083 211.66666 502.7083 238.12498 L 502.7083 238.12498 L 502.7083 238.12498 Q 502.7083 264.5833 502.7083 291.04166 L 502.7083 291.04166 L 502.7083 291.04166 Q 476.24997 291.04166 476.24997 317.49997 L 476.24997 317.49997 L 370.41666 317.49997 Q 264.5833 343.9583 132.29166 423.3333 L 0.0 502.7083 L 0.0 476.24997 Q 26.458332 449.79166 105.83333 396.87497 Q 185.20833 343.9583 185.20833 158.74998 z" svg:height="5.027083mm" draw:style-name="style-358" svg:viewBox="0.0 0.0 502.7083 502.7083" svg:width="5.027083mm" svg:x="232.03957mm" svg:y="105.56874mm"/>
          <draw:path svg:d="M 1058.3333 211.66666 L 1058.3333 211.66666 L 1084.7916 211.66666 L 1084.7916 238.12498 L 1111.25 238.12498 L 1164.1666 238.12498 L 1164.1666 185.20833 Q 1137.7083 132.29166 1190.6249 105.83333 Q 1243.5416 79.37499 1243.5416 79.37499 L 1269.9999 79.37499 L 1269.9999 79.37499 L 1269.9999 79.37499 L 1269.9999 52.916664 L 1269.9999 52.916664 L 1296.4583 52.916664 L 1296.4583 26.458332 L 1296.4583 26.458332 L 1322.9166 26.458332 L 1322.9166 26.458332 L 1322.9166 26.458332 L 1322.9166 52.916664 L 1322.9166 52.916664 L 1349.3749 52.916664 L 1349.3749 79.37499 L 1349.3749 79.37499 L 1375.8333 79.37499 L 1349.3749 132.29166 Q 1322.9166 158.74998 1375.8333 185.20833 Q 1428.7499 185.20833 1402.2916 211.66666 Q 1375.8333 238.12498 1402.2916 238.12498 Q 1428.7499 264.5833 1455.2083 291.04166 L 1455.2083 291.04166 L 1428.7499 291.04166 Q 1428.7499 291.04166 1375.8333 370.41666 L 1349.3749 449.79166 L 1322.9166 449.79166 Q 1296.4583 449.79166 1296.4583 396.87497 Q 1269.9999 370.41666 1243.5416 396.87497 Q 1190.6249 423.3333 1190.6249 476.24997 Q 1190.6249 529.1666 1164.1666 529.1666 L 1111.25 555.625 L 1111.25 555.625 L 1111.25 555.625 L 1084.7916 608.5416 Q 1058.3333 634.99994 1058.3333 661.4583 Q 1058.3333 714.37494 1058.3333 767.2916 L 1058.3333 793.74994 L 1058.3333 793.74994 L 1058.3333 820.2083 L 1031.875 820.2083 Q 1005.4166 820.2083 926.0416 767.2916 L 846.6666 767.2916 L 846.6666 767.2916 L 846.6666 767.2916 L 846.6666 820.2083 Q 846.6666 873.12494 846.6666 846.6666 Q 873.12494 820.2083 873.12494 846.6666 Q 899.5833 846.6666 899.5833 873.12494 L 899.5833 899.5833 L 873.12494 899.5833 L 846.6666 926.0416 L 846.6666 926.0416 L 846.6666 926.0416 L 846.6666 926.0416 L 820.2083 926.0416 L 820.2083 926.0416 L 793.74994 899.5833 L 793.74994 926.0416 L 793.74994 952.49994 L 793.74994 952.49994 Q 767.2916 926.0416 740.8333 926.0416 Q 714.37494 926.0416 714.37494 899.5833 Q 714.37494 873.12494 608.5416 846.6666 L 502.7083 820.2083 L 502.7083 820.2083 Q 476.24997 793.74994 396.87497 767.2916 Q 291.04166 714.37494 264.5833 740.8333 Q 264.5833 767.2916 185.20833 740.8333 Q 105.83333 714.37494 105.83333 687.9166 L 105.83333 661.4583 L 105.83333 661.4583 Q 105.83333 661.4583 105.83333 634.99994 L 105.83333 608.5416 L 105.83333 634.99994 L 105.83333 634.99994 L 79.37499 634.99994 L 79.37499 608.5416 L 52.916664 608.5416 L 0.0 608.5416 L 0.0 582.0833 L 0.0 582.0833 L 0.0 555.625 L 0.0 555.625 L 0.0 555.625 L 0.0 555.625 L 0.0 555.625 L 0.0 529.1666 L 0.0 529.1666 L 0.0 529.1666 L 0.0 502.7083 L 0.0 476.24997 L 79.37499 423.3333 Q 132.29166 396.87497 158.74998 370.41666 Q 211.66666 370.41666 211.66666 291.04166 Q 185.20833 238.12498 264.5833 238.12498 Q 370.41666 211.66666 370.41666 185.20833 L 370.41666 132.29166 L 370.41666 105.83333 Q 370.41666 79.37499 396.87497 79.37499 L 396.87497 79.37499 L 423.3333 79.37499 Q 476.24997 79.37499 476.24997 52.916664 L 476.24997 26.458332 L 476.24997 0.0 Q 502.7083 -26.458332 582.0833 26.458332 Q 634.99994 52.916664 661.4583 79.37499 Q 661.4583 79.37499 687.9166 79.37499 Q 687.9166 52.916664 714.37494 79.37499 Q 740.8333 105.83333 740.8333 79.37499 Q 740.8333 26.458332 899.5833 26.458332 Q 1031.875 26.458332 1031.875 79.37499 Q 1005.4166 132.29166 1031.875 158.74998 Q 1058.3333 185.20833 1058.3333 211.66666 z M 952.49994 79.37499 Q 952.49994 79.37499 952.49994 52.916664 Q 952.49994 52.916664 952.49994 79.37499 Q 952.49994 79.37499 952.49994 79.37499 z M 396.87497 661.4583 Q 423.3333 661.4583 423.3333 687.9166 Q 423.3333 714.37494 396.87497 714.37494 Q 370.41666 714.37494 370.41666 687.9166 Q 370.41666 661.4583 396.87497 661.4583 z" svg:height="9.525mm" draw:style-name="style-359" svg:viewBox="0.0 0.0 1455.2083 952.49994" svg:width="14.552083mm" svg:x="157.16249mm" svg:y="88.10625mm"/>
          <draw:path svg:d="M 26.458332 264.5833 L 0.0 264.5833 L 0.0 238.12498 L 0.0 211.66666 L 26.458332 211.66666 L 26.458332 185.20833 L 52.916664 185.20833 Q 105.83333 185.20833 105.83333 158.74998 L 105.83333 158.74998 L 79.37499 132.29166 L 79.37499 105.83333 L 26.458332 132.29166 Q -26.458332 132.29166 0.0 52.916664 Q 0.0 -26.458332 79.37499 0.0 Q 158.74998 26.458332 211.66666 26.458332 Q 238.12498 52.916664 264.5833 79.37499 Q 264.5833 132.29166 343.9583 105.83333 Q 423.3333 105.83333 449.79166 79.37499 Q 476.24997 26.458332 476.24997 79.37499 Q 476.24997 132.29166 502.7083 132.29166 Q 529.1666 132.29166 502.7083 185.20833 Q 476.24997 264.5833 476.24997 317.49997 Q 529.1666 370.41666 370.41666 343.9583 Q 211.66666 291.04166 132.29166 291.04166 Q 52.916664 291.04166 26.458332 264.5833 z" svg:height="3.439583mm" draw:style-name="style-360" svg:viewBox="0.0 0.0 502.7083 343.9583" svg:width="5.027083mm" svg:x="43.391663mm" svg:y="159.54375mm"/>
          <draw:path svg:d="M 52.916664 26.458332 L 52.916664 0.0 L 79.37499 0.0 L 79.37499 0.0 L 79.37499 26.458332 L 105.83333 26.458332 L 132.29166 105.83333 Q 158.74998 158.74998 185.20833 158.74998 L 185.20833 158.74998 L 185.20833 185.20833 L 211.66666 185.20833 L 211.66666 185.20833 L 211.66666 211.66666 L 238.12498 211.66666 L 264.5833 211.66666 L 264.5833 185.20833 L 264.5833 185.20833 L 291.04166 158.74998 L 291.04166 132.29166 L 291.04166 132.29166 Q 317.49997 132.29166 317.49997 211.66666 L 317.49997 264.5833 L 343.9583 291.04166 L 343.9583 317.49997 L 370.41666 317.49997 L 396.87497 317.49997 L 396.87497 317.49997 L 396.87497 317.49997 L 343.9583 343.9583 L 291.04166 370.41666 L 291.04166 370.41666 L 291.04166 370.41666 L 264.5833 370.41666 Q 238.12498 370.41666 238.12498 396.87497 Q 211.66666 396.87497 238.12498 476.24997 Q 264.5833 582.0833 185.20833 529.1666 Q 132.29166 502.7083 132.29166 529.1666 L 132.29166 555.625 L 158.74998 555.625 L 185.20833 555.625 L 185.20833 582.0833 L 185.20833 608.5416 L 158.74998 608.5416 L 132.29166 582.0833 L 105.83333 582.0833 L 79.37499 582.0833 L 79.37499 555.625 L 52.916664 555.625 L 52.916664 582.0833 L 52.916664 608.5416 L 26.458332 608.5416 L 26.458332 608.5416 L 26.458332 502.7083 Q 52.916664 396.87497 26.458332 370.41666 Q 0.0 370.41666 0.0 317.49997 L 0.0 291.04166 L 0.0 291.04166 L 0.0 291.04166 L 26.458332 291.04166 Q 26.458332 317.49997 52.916664 317.49997 Q 52.916664 317.49997 52.916664 185.20833 L 52.916664 52.916664 L 52.916664 26.458332 z" svg:height="6.0854163mm" draw:style-name="style-361" svg:viewBox="0.0 0.0 396.87497 608.5416" svg:width="3.9687498mm" svg:x="195.2625mm" svg:y="96.30833mm"/>
          <draw:path svg:d="M 52.916664 0.0 L 52.916664 0.0 L 79.37499 0.0 L 105.83333 0.0 L 105.83333 0.0 L 132.29166 0.0 L 132.29166 52.916664 L 132.29166 79.37499 L 105.83333 79.37499 L 105.83333 105.83333 L 105.83333 105.83333 L 132.29166 105.83333 L 105.83333 185.20833 Q 79.37499 264.5833 79.37499 238.12498 Q 52.916664 211.66666 52.916664 211.66666 L 52.916664 211.66666 L 52.916664 211.66666 Q 26.458332 185.20833 26.458332 158.74998 L 0.0 132.29166 L 0.0 105.83333 Q 0.0 79.37499 26.458332 79.37499 L 79.37499 79.37499 L 79.37499 52.916664 L 79.37499 0.0 L 52.916664 0.0 z" svg:height="2.38125mm" draw:style-name="style-362" svg:viewBox="0.0 0.0 132.29166 238.12498" svg:width="1.3229166mm" svg:x="138.37708mm" svg:y="112.712494mm"/>
          <draw:path svg:d="M 873.12494 317.49997 L 873.12494 343.9583 L 873.12494 343.9583 Q 846.6666 317.49997 820.2083 343.9583 Q 793.74994 370.41666 767.2916 317.49997 Q 767.2916 291.04166 687.9166 291.04166 Q 608.5416 317.49997 555.625 317.49997 Q 502.7083 370.41666 476.24997 370.41666 Q 449.79166 396.87497 317.49997 396.87497 L 185.20833 396.87497 L 185.20833 370.41666 L 185.20833 370.41666 L 185.20833 370.41666 Q 185.20833 370.41666 211.66666 370.41666 L 211.66666 343.9583 L 211.66666 343.9583 Q 211.66666 317.49997 185.20833 317.49997 L 158.74998 317.49997 L 158.74998 343.9583 L 132.29166 343.9583 L 132.29166 343.9583 L 132.29166 370.41666 L 132.29166 370.41666 L 132.29166 370.41666 L 79.37499 370.41666 L 52.916664 370.41666 L 26.458332 396.87497 L 0.0 396.87497 L 0.0 370.41666 L 26.458332 343.9583 L 26.458332 343.9583 L 26.458332 317.49997 L 26.458332 317.49997 L 26.458332 317.49997 L 52.916664 317.49997 L 52.916664 317.49997 L 79.37499 291.04166 L 105.83333 264.5833 L 105.83333 264.5833 L 132.29166 264.5833 L 132.29166 264.5833 L 132.29166 264.5833 L 132.29166 238.12498 Q 132.29166 238.12498 158.74998 238.12498 L 158.74998 211.66666 L 396.87497 132.29166 Q 608.5416 52.916664 661.4583 26.458332 Q 687.9166 26.458332 687.9166 0.0 Q 714.37494 -26.458332 714.37494 52.916664 Q 767.2916 158.74998 820.2083 158.74998 Q 873.12494 132.29166 873.12494 105.83333 Q 873.12494 52.916664 899.5833 52.916664 Q 926.0416 52.916664 873.12494 132.29166 Q 846.6666 211.66666 846.6666 211.66666 Q 846.6666 264.5833 873.12494 264.5833 Q 873.12494 291.04166 873.12494 317.49997 z" svg:height="3.9687498mm" draw:style-name="style-363" svg:viewBox="0.0 0.0 899.5833 396.87497" svg:width="8.995832mm" svg:x="231.5104mm" svg:y="83.07916mm"/>
          <draw:path svg:d="M 132.29166 0.0 L 132.29166 0.0 L 158.74998 0.0 L 185.20833 0.0 L 185.20833 0.0 L 211.66666 0.0 L 211.66666 79.37499 Q 211.66666 158.74998 238.12498 264.5833 L 264.5833 343.9583 L 264.5833 370.41666 L 264.5833 370.41666 L 264.5833 370.41666 Q 264.5833 370.41666 238.12498 423.3333 L 238.12498 449.79166 L 238.12498 449.79166 L 211.66666 449.79166 L 211.66666 396.87497 Q 211.66666 343.9583 185.20833 264.5833 L 158.74998 185.20833 L 158.74998 158.74998 L 158.74998 105.83333 L 132.29166 105.83333 L 105.83333 105.83333 L 105.83333 132.29166 L 105.83333 158.74998 L 79.37499 211.66666 Q 52.916664 238.12498 52.916664 238.12498 L 52.916664 238.12498 L 52.916664 211.66666 Q 52.916664 185.20833 26.458332 158.74998 L 0.0 158.74998 L 26.458332 158.74998 Q 52.916664 158.74998 79.37499 79.37499 L 105.83333 0.0 L 105.83333 0.0 L 105.83333 0.0 L 132.29166 0.0 z" svg:height="4.497916mm" draw:style-name="style-364" svg:viewBox="0.0 0.0 264.5833 449.79166" svg:width="2.6458333mm" svg:x="92.604164mm" svg:y="225.95415mm"/>
          <draw:path svg:d="M 529.1666 0.0 L 555.625 0.0 L 555.625 52.916664 Q 582.0833 132.29166 582.0833 317.49997 L 582.0833 476.24997 L 317.49997 476.24997 Q 52.916664 476.24997 26.458332 449.79166 Q 0.0 449.79166 0.0 317.49997 L 26.458332 211.66666 L 26.458332 211.66666 Q 52.916664 185.20833 52.916664 158.74998 L 52.916664 132.29166 L 79.37499 105.83333 Q 105.83333 105.83333 105.83333 132.29166 Q 105.83333 158.74998 211.66666 185.20833 Q 317.49997 211.66666 370.41666 132.29166 Q 449.79166 52.916664 476.24997 52.916664 Q 502.7083 52.916664 529.1666 26.458332 Q 529.1666 0.0 529.1666 0.0 z M 502.7083 79.37499 Q 529.1666 79.37499 529.1666 79.37499 Q 529.1666 105.83333 529.1666 105.83333 Q 502.7083 105.83333 502.7083 79.37499 z" svg:height="4.7625mm" draw:style-name="style-365" svg:viewBox="0.0 0.0 582.0833 476.24997" svg:width="5.820833mm" svg:x="122.237495mm" svg:y="189.44165mm"/>
          <draw:path svg:d="M 476.24997 26.458332 L 502.7083 0.0 L 2169.5833 0.0 L 3862.9165 0.0 L 3915.833 0.0 Q 3942.2915 26.458332 3942.2915 26.458332 L 3942.2915 26.458332 L 3942.2915 26.458332 Q 3915.833 26.458332 3915.833 26.458332 L 3915.833 52.916664 L 3942.2915 158.74998 Q 3968.7498 264.5833 3968.7498 238.12498 Q 3968.7498 185.20833 3995.208 185.20833 Q 4021.6665 185.20833 4021.6665 211.66666 L 4021.6665 238.12498 L 4048.1248 291.04166 Q 4074.583 317.49997 4074.583 502.7083 Q 4074.583 714.37494 4048.1248 714.37494 Q 4021.6665 714.37494 4021.6665 740.8333 L 4021.6665 767.2916 L 3995.208 767.2916 L 3995.208 767.2916 L 3968.7498 793.74994 L 3968.7498 793.74994 L 3968.7498 793.74994 Q 3968.7498 767.2916 3915.833 767.2916 L 3889.3748 767.2916 L 3862.9165 767.2916 L 3862.9165 767.2916 L 3862.9165 767.2916 L 3836.4583 767.2916 L 3836.4583 740.8333 Q 3862.9165 714.37494 3836.4583 608.5416 Q 3836.4583 529.1666 3783.5415 529.1666 Q 3704.1665 529.1666 3704.1665 661.4583 Q 3704.1665 767.2916 3651.2498 767.2916 L 3624.7915 767.2916 L 3598.3333 767.2916 Q 3598.3333 767.2916 3598.3333 740.8333 L 3598.3333 740.8333 L 3598.3333 740.8333 Q 3571.8748 714.37494 3545.4165 714.37494 L 3545.4165 714.37494 L 3545.4165 714.37494 Q 3545.4165 714.37494 3571.8748 687.9166 Q 3598.3333 687.9166 3571.8748 608.5416 Q 3545.4165 502.7083 3545.4165 608.5416 Q 3518.9583 687.9166 3492.4998 687.9166 Q 3466.0415 687.9166 3439.5833 608.5416 Q 3439.5833 555.625 3386.6665 502.7083 Q 3333.7498 476.24997 3333.7498 608.5416 L 3333.7498 740.8333 L 3307.2915 740.8333 L 3307.2915 767.2916 L 3280.8333 767.2916 L 3254.3748 767.2916 L 3254.3748 740.8333 L 3227.9165 740.8333 L 3227.9165 767.2916 L 3227.9165 820.2083 L 3254.3748 820.2083 L 3254.3748 820.2083 L 3280.8333 820.2083 Q 3307.2915 820.2083 3333.7498 820.2083 L 3386.6665 820.2083 L 3386.6665 820.2083 L 3386.6665 846.6666 L 3386.6665 846.6666 Q 3386.6665 846.6666 3280.8333 873.12494 L 3201.4583 873.12494 L 3201.4583 926.0416 L 3201.4583 952.49994 L 3174.9998 952.49994 L 3122.0833 952.49994 L 3122.0833 978.95825 L 3122.0833 1031.875 L 3148.5415 1031.875 L 3174.9998 1031.875 L 3174.9998 1058.3333 L 3174.9998 1058.3333 L 3307.2915 1084.7916 Q 3413.1248 1111.25 3413.1248 1164.1666 Q 3413.1248 1190.6249 3439.5833 1269.9999 Q 3492.4998 1349.3749 3651.2498 1375.8333 Q 3783.5415 1402.2916 4048.1248 1561.0416 Q 4312.708 1719.7916 4392.083 1693.3333 Q 4497.9165 1693.3333 4471.458 1666.8749 Q 4471.458 1640.4166 4577.2915 1587.4999 Q 4656.6665 1534.5833 4683.1245 1508.1249 Q 4709.583 1508.1249 4815.4165 1481.6666 Q 4947.708 1455.2083 4974.1665 1455.2083 Q 5000.6245 1402.2916 5027.083 1455.2083 Q 5053.5415 1455.2083 5079.9995 1455.2083 Q 5106.458 1455.2083 5132.9165 1402.2916 Q 5132.9165 1375.8333 5159.3745 1375.8333 L 5159.3745 1402.2916 L 5185.833 1402.2916 L 5185.833 1402.2916 L 5185.833 1375.8333 L 5185.833 1375.8333 L 5212.2915 1269.9999 L 5238.7495 1164.1666 L 5238.7495 1164.1666 L 5238.7495 1164.1666 L 5238.7495 1349.3749 Q 5238.7495 1508.1249 5265.208 1508.1249 L 5265.208 1508.1249 L 5265.208 1561.0416 L 5265.208 1587.4999 L 5265.208 1666.8749 Q 5238.7495 1719.7916 5238.7495 1772.7083 Q 5212.2915 1799.1666 5132.9165 1799.1666 Q 5079.9995 1772.7083 4974.1665 1825.6249 L 4868.333 1825.6249 L 4868.333 1852.0833 L 4868.333 1852.0833 L 4841.8745 1852.0833 L 4841.8745 1878.5416 L 4815.4165 1878.5416 L 4762.4995 1878.5416 L 4815.4165 1904.9999 L 4894.7915 1931.4583 L 4974.1665 1931.4583 L 5053.5415 1931.4583 L 5053.5415 1931.4583 L 5053.5415 1931.4583 L 4868.333 1957.9165 Q 4656.6665 1984.3749 4524.375 1984.3749 Q 4392.083 1984.3749 4153.958 1931.4583 Q 3915.833 1878.5416 3598.3333 1852.0833 Q 3280.8333 1825.6249 3174.9998 1772.7083 Q 3042.7083 1666.8749 2857.4998 1640.4166 Q 2698.7498 1613.9583 2645.8333 1481.6666 Q 2592.9165 1375.8333 2566.4583 1375.8333 Q 2539.9998 1349.3749 2539.9998 1322.9166 Q 2513.5415 1296.4583 2487.0833 1296.4583 Q 2460.6248 1296.4583 2434.1665 1243.5416 Q 2434.1665 1190.6249 2328.3333 1137.7083 Q 2222.5 1084.7916 2275.4165 1084.7916 L 2354.7915 1084.7916 L 2275.4165 1058.3333 Q 2196.0415 1058.3333 2196.0415 1084.7916 Q 2196.0415 1111.25 2143.125 1111.25 Q 2090.2083 1137.7083 1746.2499 1137.7083 Q 1428.7499 1190.6249 1269.9999 1349.3749 Q 1084.7916 1508.1249 952.49994 1508.1249 L 846.6666 1508.1249 L 793.74994 1508.1249 L 767.2916 1508.1249 L 767.2916 1481.6666 L 740.8333 1481.6666 L 740.8333 1481.6666 L 740.8333 1455.2083 L 740.8333 1455.2083 Q 740.8333 1455.2083 714.37494 1322.9166 Q 687.9166 1190.6249 661.4583 1058.3333 Q 634.99994 926.0416 582.0833 767.2916 Q 555.625 582.0833 582.0833 582.0833 Q 608.5416 582.0833 608.5416 555.625 L 608.5416 529.1666 L 555.625 529.1666 L 502.7083 502.7083 L 502.7083 502.7083 L 476.24997 502.7083 L 476.24997 449.79166 L 476.24997 423.3333 L 449.79166 423.3333 L 449.79166 449.79166 L 449.79166 449.79166 L 423.3333 449.79166 L 423.3333 449.79166 Q 423.3333 449.79166 370.41666 476.24997 L 291.04166 502.7083 L 291.04166 529.1666 Q 264.5833 555.625 291.04166 555.625 L 291.04166 555.625 L 317.49997 582.0833 Q 317.49997 608.5416 291.04166 608.5416 L 264.5833 608.5416 L 264.5833 608.5416 Q 264.5833 608.5416 211.66666 555.625 L 185.20833 529.1666 L 185.20833 529.1666 Q 158.74998 529.1666 158.74998 555.625 L 158.74998 582.0833 L 132.29166 582.0833 L 132.29166 555.625 L 132.29166 555.625 L 105.83333 555.625 L 105.83333 555.625 L 105.83333 555.625 L 105.83333 555.625 L 105.83333 529.1666 L 79.37499 529.1666 L 79.37499 529.1666 L 79.37499 502.7083 L 52.916664 502.7083 L 52.916664 502.7083 L 52.916664 502.7083 L 52.916664 502.7083 L 52.916664 476.24997 L 26.458332 476.24997 L 26.458332 476.24997 L 26.458332 449.79166 L 0.0 449.79166 L 0.0 449.79166 L 0.0 449.79166 L 0.0 423.3333 L 0.0 396.87497 L 0.0 343.9583 L 0.0 317.49997 L 0.0 317.49997 L 0.0 291.04166 L 0.0 291.04166 L 0.0 291.04166 L 26.458332 291.04166 L 26.458332 291.04166 L 52.916664 291.04166 L 52.916664 291.04166 L 105.83333 291.04166 L 132.29166 291.04166 L 158.74998 291.04166 Q 185.20833 291.04166 185.20833 291.04166 L 185.20833 291.04166 L 211.66666 291.04166 Q 211.66666 291.04166 238.12498 264.5833 Q 264.5833 238.12498 238.12498 238.12498 Q 211.66666 238.12498 211.66666 185.20833 Q 211.66666 132.29166 343.9583 105.83333 Q 476.24997 79.37499 476.24997 26.458332 z M 2592.9165 291.04166 L 2619.3748 317.49997 L 2698.7498 343.9583 Q 2751.6665 343.9583 2804.5833 449.79166 Q 2831.0415 555.625 2804.5833 555.625 Q 2778.1248 555.625 2778.1248 502.7083 Q 2778.1248 476.24997 2751.6665 476.24997 Q 2725.2083 476.24997 2751.6665 608.5416 Q 2751.6665 740.8333 2725.2083 740.8333 L 2698.7498 714.37494 L 2698.7498 714.37494 L 2698.7498 714.37494 L 2698.7498 714.37494 Q 2672.2915 714.37494 2672.2915 687.9166 L 2672.2915 687.9166 L 2645.8333 687.9166 Q 2645.8333 661.4583 2645.8333 661.4583 L 2645.8333 661.4583 L 2645.8333 661.4583 Q 2645.8333 661.4583 2619.3748 714.37494 L 2592.9165 767.2916 L 2592.9165 767.2916 L 2592.9165 767.2916 L 2566.4583 767.2916 L 2539.9998 767.2916 L 2539.9998 767.2916 L 2539.9998 767.2916 L 2513.5415 661.4583 Q 2487.0833 582.0833 2460.6248 449.79166 Q 2407.7083 291.04166 2381.2498 291.04166 Q 2328.3333 291.04166 2328.3333 238.12498 Q 2328.3333 211.66666 2434.1665 264.5833 Q 2513.5415 317.49997 2513.5415 291.04166 Q 2539.9998 264.5833 2566.4583 264.5833 Q 2592.9165 238.12498 2592.9165 291.04166 z M 2963.3333 608.5416 L 2963.3333 449.79166 L 3016.2498 449.79166 Q 3042.7083 449.79166 3042.7083 608.5416 Q 3042.7083 740.8333 3095.6248 767.2916 Q 3122.0833 793.74994 3069.1665 793.74994 Q 3016.2498 793.74994 2963.3333 793.74994 Q 2910.4165 793.74994 2910.4165 767.2916 Q 2910.4165 740.8333 2963.3333 740.8333 Q 2989.7915 740.8333 2963.3333 608.5416 z M 899.5833 714.37494 L 846.6666 714.37494 L 793.74994 661.4583 Q 740.8333 634.99994 767.2916 555.625 Q 767.2916 502.7083 820.2083 502.7083 Q 899.5833 502.7083 873.12494 582.0833 Q 873.12494 661.4583 926.0416 661.4583 Q 978.95825 661.4583 978.95825 687.9166 Q 978.95825 714.37494 899.5833 714.37494 z M 2116.6665 1058.3333 Q 2116.6665 1058.3333 2143.125 1058.3333 Q 2143.125 1084.7916 2116.6665 1084.7916 Q 2116.6665 1084.7916 2116.6665 1058.3333 z" svg:height="19.843748mm" draw:style-name="style-366" svg:viewBox="0.0 0.0 5265.208 1984.3749" svg:width="52.65208mm" svg:x="105.30416mm" svg:y="210.34373mm"/>
          <draw:path svg:d="M 396.87497 26.458332 L 396.87497 79.37499 L 423.3333 79.37499 Q 449.79166 105.83333 449.79166 132.29166 L 449.79166 158.74998 L 423.3333 238.12498 Q 396.87497 291.04166 396.87497 343.9583 L 396.87497 370.41666 L 370.41666 370.41666 L 370.41666 396.87497 L 317.49997 396.87497 L 264.5833 396.87497 L 264.5833 370.41666 L 238.12498 370.41666 L 238.12498 370.41666 L 238.12498 343.9583 L 238.12498 343.9583 Q 238.12498 343.9583 211.66666 317.49997 Q 211.66666 291.04166 132.29166 317.49997 Q 79.37499 343.9583 26.458332 238.12498 L 0.0 158.74998 L 26.458332 158.74998 L 26.458332 158.74998 L 26.458332 158.74998 L 26.458332 185.20833 L 26.458332 185.20833 L 26.458332 185.20833 L 52.916664 185.20833 L 52.916664 185.20833 L 52.916664 211.66666 L 79.37499 211.66666 L 79.37499 211.66666 L 79.37499 238.12498 L 79.37499 238.12498 L 105.83333 238.12498 L 105.83333 211.66666 L 132.29166 211.66666 L 132.29166 132.29166 Q 132.29166 26.458332 158.74998 26.458332 Q 158.74998 26.458332 264.5833 0.0 Q 370.41666 0.0 396.87497 26.458332 z" svg:height="3.9687498mm" draw:style-name="style-367" svg:viewBox="0.0 0.0 449.79166 396.87497" svg:width="4.497916mm" svg:x="88.635414mm" svg:y="226.74791mm"/>
          <draw:path svg:d="M 238.12498 26.458332 L 238.12498 0.0 L 264.5833 0.0 Q 291.04166 0.0 317.49997 105.83333 Q 343.9583 185.20833 396.87497 158.74998 Q 476.24997 132.29166 502.7083 211.66666 Q 502.7083 291.04166 529.1666 317.49997 L 529.1666 343.9583 L 529.1666 370.41666 L 555.625 423.3333 L 555.625 476.24997 Q 608.5416 555.625 582.0833 687.9166 Q 555.625 820.2083 555.625 846.6666 Q 502.7083 873.12494 502.7083 952.49994 Q 502.7083 1058.3333 529.1666 1058.3333 Q 555.625 1084.7916 555.625 1111.25 L 555.625 1164.1666 L 555.625 1164.1666 Q 555.625 1164.1666 529.1666 1137.7083 L 502.7083 1111.25 L 449.79166 1111.25 Q 423.3333 1111.25 396.87497 1005.4166 L 343.9583 926.0416 L 343.9583 899.5833 L 343.9583 873.12494 L 317.49997 873.12494 L 317.49997 846.6666 L 317.49997 846.6666 L 291.04166 846.6666 L 291.04166 846.6666 L 291.04166 846.6666 L 291.04166 820.2083 L 291.04166 820.2083 L 264.5833 926.0416 Q 238.12498 1031.875 238.12498 1111.25 L 238.12498 1164.1666 L 211.66666 1164.1666 L 211.66666 1164.1666 L 211.66666 1164.1666 L 211.66666 1164.1666 L 185.20833 1137.7083 L 158.74998 1137.7083 L 158.74998 1111.25 L 158.74998 1058.3333 L 132.29166 1058.3333 L 79.37499 1058.3333 L 79.37499 1031.875 L 79.37499 1031.875 L 52.916664 1031.875 L 52.916664 1005.4166 L 26.458332 1005.4166 L 0.0 1005.4166 L 0.0 978.95825 Q 26.458332 952.49994 26.458332 846.6666 Q 79.37499 740.8333 79.37499 370.41666 Q 79.37499 0.0 132.29166 26.458332 Q 132.29166 52.916664 185.20833 52.916664 Q 238.12498 52.916664 238.12498 26.458332 z" svg:height="11.641666mm" draw:style-name="style-368" svg:viewBox="0.0 0.0 582.0833 1164.1666" svg:width="5.820833mm" svg:x="221.98541mm" svg:y="116.416664mm"/>
          <draw:path svg:d="M 555.625 185.20833 L 555.625 211.66666 L 582.0833 211.66666 L 608.5416 211.66666 L 608.5416 185.20833 Q 634.99994 158.74998 661.4583 132.29166 L 687.9166 79.37499 L 634.99994 185.20833 Q 582.0833 291.04166 529.1666 291.04166 Q 476.24997 291.04166 449.79166 343.9583 Q 449.79166 396.87497 396.87497 423.3333 Q 370.41666 449.79166 370.41666 476.24997 Q 370.41666 502.7083 317.49997 476.24997 Q 291.04166 449.79166 158.74998 449.79166 L 26.458332 449.79166 L 26.458332 449.79166 L 0.0 449.79166 L 0.0 423.3333 L 0.0 396.87497 L 26.458332 396.87497 L 26.458332 396.87497 L 26.458332 396.87497 L 52.916664 370.41666 L 52.916664 370.41666 L 52.916664 370.41666 L 52.916664 370.41666 L 52.916664 396.87497 L 52.916664 396.87497 Q 79.37499 396.87497 79.37499 370.41666 L 79.37499 370.41666 L 105.83333 370.41666 Q 105.83333 396.87497 158.74998 396.87497 L 211.66666 396.87497 L 211.66666 370.41666 L 211.66666 343.9583 L 185.20833 343.9583 L 185.20833 343.9583 L 185.20833 317.49997 L 158.74998 317.49997 L 158.74998 317.49997 L 158.74998 291.04166 L 158.74998 291.04166 L 158.74998 291.04166 L 132.29166 291.04166 Q 132.29166 291.04166 105.83333 211.66666 Q 79.37499 132.29166 158.74998 79.37499 L 264.5833 26.458332 L 264.5833 0.0 Q 291.04166 -26.458332 396.87497 26.458332 Q 529.1666 79.37499 529.1666 132.29166 Q 529.1666 158.74998 555.625 185.20833 z" svg:height="4.7625mm" draw:style-name="style-369" svg:viewBox="0.0 0.0 687.9166 476.24997" svg:width="6.879166mm" svg:x="66.14583mm" svg:y="179.65207mm"/>
          <draw:path svg:d="M 820.2083 52.916664 L 846.6666 0.0 L 899.5833 79.37499 Q 978.95825 132.29166 978.95825 238.12498 Q 978.95825 370.41666 978.95825 502.7083 Q 978.95825 608.5416 1005.4166 661.4583 Q 1031.875 740.8333 1058.3333 740.8333 Q 1084.7916 740.8333 1164.1666 820.2083 Q 1243.5416 926.0416 1481.6666 1005.4166 Q 1719.7916 1111.25 1799.1666 1137.7083 Q 1878.5416 1190.6249 1878.5416 1243.5416 Q 1904.9999 1296.4583 1957.9165 1322.9166 Q 2037.2915 1375.8333 2037.2915 1402.2916 L 2037.2915 1402.2916 L 2037.2915 1402.2916 L 2037.2915 1402.2916 L 2063.75 1402.2916 L 2063.75 1428.7499 L 2063.75 1428.7499 Q 2063.75 1455.2083 2037.2915 1455.2083 L 2037.2915 1455.2083 L 2037.2915 1455.2083 Q 2010.8333 1455.2083 1984.3749 1428.7499 L 1984.3749 1428.7499 L 1984.3749 1428.7499 Q 1957.9165 1402.2916 1957.9165 1402.2916 Q 1931.4583 1402.2916 1666.8749 1349.3749 Q 1375.8333 1296.4583 1296.4583 1243.5416 Q 1217.0833 1190.6249 1164.1666 1058.3333 L 1137.7083 952.49994 L 1111.25 952.49994 L 1111.25 926.0416 L 1111.25 926.0416 L 1084.7916 926.0416 L 1084.7916 926.0416 L 1084.7916 926.0416 L 1031.875 926.0416 L 978.95825 926.0416 L 978.95825 926.0416 L 978.95825 926.0416 L 952.49994 926.0416 L 952.49994 926.0416 L 952.49994 952.49994 L 926.0416 952.49994 L 926.0416 952.49994 L 926.0416 978.95825 L 926.0416 978.95825 L 926.0416 978.95825 L 899.5833 978.95825 L 899.5833 978.95825 L 899.5833 1005.4166 L 873.12494 1005.4166 L 820.2083 1190.6249 Q 767.2916 1349.3749 767.2916 1613.9583 Q 767.2916 1852.0833 714.37494 1878.5416 Q 687.9166 1878.5416 608.5416 2037.2915 Q 555.625 2169.5833 529.1666 2169.5833 L 529.1666 2196.0415 L 529.1666 2196.0415 L 502.7083 2196.0415 L 502.7083 2196.0415 L 502.7083 2196.0415 L 502.7083 2222.5 L 502.7083 2222.5 L 476.24997 2248.9583 L 449.79166 2275.4165 L 449.79166 2275.4165 L 449.79166 2301.875 L 449.79166 2301.875 L 449.79166 2301.875 L 423.3333 2301.875 L 423.3333 2301.875 L 396.87497 2328.3333 L 370.41666 2328.3333 L 370.41666 2301.875 L 396.87497 2275.4165 L 396.87497 2275.4165 L 396.87497 2248.9583 L 396.87497 2248.9583 L 396.87497 2248.9583 L 396.87497 2222.5 L 396.87497 2196.0415 L 396.87497 2196.0415 L 396.87497 2196.0415 L 396.87497 2196.0415 L 396.87497 2196.0415 L 423.3333 2169.5833 L 449.79166 2143.125 L 476.24997 2143.125 L 502.7083 2143.125 L 502.7083 2090.2083 Q 502.7083 2063.75 476.24997 2063.75 Q 476.24997 2037.2915 396.87497 2037.2915 L 343.9583 2037.2915 L 343.9583 2010.8333 L 343.9583 1984.3749 L 370.41666 1984.3749 Q 396.87497 1984.3749 449.79166 1878.5416 L 502.7083 1799.1666 L 502.7083 1746.2499 Q 502.7083 1693.3333 476.24997 1613.9583 L 449.79166 1508.1249 L 476.24997 1508.1249 Q 502.7083 1508.1249 555.625 1455.2083 Q 582.0833 1402.2916 582.0833 1349.3749 L 582.0833 1296.4583 L 582.0833 1296.4583 Q 555.625 1269.9999 555.625 1269.9999 L 555.625 1269.9999 L 555.625 1243.5416 Q 555.625 1243.5416 529.1666 1243.5416 L 529.1666 1243.5416 L 529.1666 1243.5416 Q 502.7083 1217.0833 502.7083 1217.0833 L 502.7083 1217.0833 L 502.7083 1190.6249 Q 502.7083 1190.6249 476.24997 1190.6249 L 476.24997 1190.6249 L 476.24997 1137.7083 Q 476.24997 1111.25 449.79166 1111.25 Q 423.3333 1111.25 423.3333 1084.7916 Q 396.87497 1058.3333 370.41666 1031.875 Q 343.9583 1031.875 343.9583 1005.4166 Q 343.9583 978.95825 291.04166 952.49994 Q 211.66666 926.0416 158.74998 846.6666 L 105.83333 767.2916 L 79.37499 767.2916 L 52.916664 767.2916 L 26.458332 740.8333 L 0.0 740.8333 L 0.0 740.8333 L 0.0 714.37494 L 26.458332 714.37494 L 79.37499 714.37494 L 79.37499 687.9166 L 79.37499 661.4583 L 105.83333 661.4583 L 105.83333 661.4583 L 132.29166 661.4583 Q 185.20833 661.4583 185.20833 634.99994 Q 185.20833 608.5416 238.12498 608.5416 Q 291.04166 634.99994 370.41666 634.99994 Q 449.79166 608.5416 502.7083 608.5416 L 529.1666 608.5416 L 529.1666 582.0833 Q 555.625 555.625 529.1666 529.1666 Q 502.7083 502.7083 529.1666 476.24997 Q 555.625 423.3333 529.1666 396.87497 Q 502.7083 370.41666 502.7083 343.9583 Q 502.7083 317.49997 555.625 317.49997 Q 634.99994 291.04166 661.4583 264.5833 Q 661.4583 238.12498 714.37494 238.12498 Q 767.2916 264.5833 767.2916 238.12498 Q 740.8333 185.20833 820.2083 158.74998 Q 873.12494 132.29166 846.6666 105.83333 Q 820.2083 105.83333 820.2083 52.916664 z" svg:height="23.283333mm" draw:style-name="style-370" svg:viewBox="0.0 0.0 2063.75 2328.3333" svg:width="20.637499mm" svg:x="87.57708mm" svg:y="139.96457mm"/>
          <draw:path svg:d="M 52.916664 26.458332 L 52.916664 0.0 L 105.83333 0.0 L 132.29166 0.0 L 132.29166 26.458332 L 158.74998 26.458332 L 158.74998 26.458332 L 158.74998 52.916664 L 158.74998 52.916664 L 158.74998 52.916664 L 185.20833 52.916664 L 185.20833 52.916664 L 185.20833 79.37499 L 211.66666 79.37499 L 211.66666 105.83333 L 211.66666 132.29166 L 238.12498 158.74998 Q 264.5833 211.66666 264.5833 264.5833 L 264.5833 317.49997 L 291.04166 317.49997 Q 291.04166 317.49997 317.49997 343.9583 L 317.49997 343.9583 L 317.49997 343.9583 Q 317.49997 370.41666 211.66666 370.41666 L 79.37499 370.41666 L 79.37499 370.41666 L 52.916664 370.41666 L 52.916664 343.9583 L 52.916664 317.49997 L 26.458332 317.49997 L 26.458332 343.9583 L 26.458332 343.9583 Q 0.0 343.9583 0.0 211.66666 L 0.0 79.37499 L 26.458332 52.916664 L 52.916664 26.458332 L 52.916664 26.458332 z" svg:height="3.7041664mm" draw:style-name="style-371" svg:viewBox="0.0 0.0 317.49997 370.41666" svg:width="3.1749997mm" svg:x="155.04582mm" svg:y="215.9mm"/>
          <draw:path svg:d="M 185.20833 0.0 L 211.66666 0.0 L 185.20833 52.916664 Q 185.20833 105.83333 185.20833 105.83333 Q 185.20833 132.29166 211.66666 158.74998 L 238.12498 185.20833 L 238.12498 185.20833 L 238.12498 211.66666 L 343.9583 211.66666 Q 476.24997 211.66666 502.7083 238.12498 L 555.625 238.12498 L 555.625 264.5833 Q 529.1666 317.49997 502.7083 317.49997 Q 476.24997 317.49997 502.7083 370.41666 Q 502.7083 449.79166 529.1666 449.79166 L 529.1666 476.24997 L 555.625 476.24997 L 608.5416 476.24997 L 608.5416 529.1666 L 608.5416 555.625 L 582.0833 555.625 Q 555.625 529.1666 502.7083 529.1666 L 449.79166 529.1666 L 396.87497 502.7083 L 343.9583 502.7083 L 343.9583 476.24997 Q 343.9583 423.3333 317.49997 423.3333 L 317.49997 423.3333 L 317.49997 370.41666 Q 291.04166 343.9583 238.12498 238.12498 Q 158.74998 132.29166 132.29166 132.29166 L 105.83333 105.83333 L 79.37499 105.83333 L 26.458332 105.83333 L 26.458332 105.83333 L 26.458332 79.37499 L 0.0 79.37499 L 0.0 52.916664 L 0.0 52.916664 L 0.0 52.916664 L 26.458332 52.916664 L 26.458332 52.916664 L 79.37499 26.458332 Q 158.74998 0.0 185.20833 0.0 z" svg:height="5.5562496mm" draw:style-name="style-372" svg:viewBox="0.0 0.0 608.5416 555.625" svg:width="6.0854163mm" svg:x="74.87708mm" svg:y="152.92915mm"/>
          <draw:path svg:d="M 158.74998 26.458332 L 185.20833 0.0 L 317.49997 105.83333 Q 449.79166 185.20833 449.79166 317.49997 Q 502.7083 449.79166 476.24997 476.24997 Q 449.79166 529.1666 476.24997 529.1666 L 502.7083 529.1666 L 502.7083 529.1666 Q 502.7083 529.1666 449.79166 582.0833 L 396.87497 608.5416 L 396.87497 582.0833 Q 396.87497 555.625 370.41666 555.625 Q 343.9583 529.1666 317.49997 502.7083 Q 291.04166 449.79166 264.5833 449.79166 Q 238.12498 449.79166 238.12498 476.24997 Q 238.12498 529.1666 211.66666 476.24997 L 185.20833 449.79166 L 132.29166 476.24997 Q 79.37499 502.7083 79.37499 582.0833 L 79.37499 634.99994 L 79.37499 634.99994 L 79.37499 634.99994 L 79.37499 661.4583 L 79.37499 661.4583 L 105.83333 687.9166 L 105.83333 687.9166 L 79.37499 687.9166 L 26.458332 687.9166 L 26.458332 661.4583 L 26.458332 634.99994 L 0.0 582.0833 L 0.0 529.1666 L 0.0 449.79166 Q 26.458332 370.41666 79.37499 211.66666 Q 132.29166 52.916664 158.74998 26.458332 z" svg:height="6.879166mm" draw:style-name="style-373" svg:viewBox="0.0 0.0 502.7083 687.9166" svg:width="5.027083mm" svg:x="114.03541mm" svg:y="124.35416mm"/>
          <draw:path svg:d="M 1719.7916 264.5833 L 1719.7916 264.5833 L 1746.2499 264.5833 L 1746.2499 291.04166 L 1772.7083 291.04166 Q 1825.6249 291.04166 1825.6249 264.5833 Q 1825.6249 238.12498 1878.5416 185.20833 Q 1931.4583 158.74998 1931.4583 158.74998 L 1931.4583 158.74998 L 1931.4583 158.74998 Q 1931.4583 158.74998 1957.9165 185.20833 L 1957.9165 185.20833 L 1957.9165 185.20833 L 1957.9165 211.66666 L 1984.3749 238.12498 Q 1984.3749 291.04166 2037.2915 343.9583 Q 2037.2915 370.41666 2010.8333 396.87497 Q 1957.9165 449.79166 1984.3749 449.79166 Q 2010.8333 449.79166 2010.8333 476.24997 Q 2010.8333 502.7083 1957.9165 555.625 Q 1931.4583 582.0833 1904.9999 582.0833 L 1904.9999 608.5416 L 1904.9999 608.5416 L 1931.4583 608.5416 L 1931.4583 634.99994 L 1931.4583 661.4583 L 1904.9999 661.4583 L 1904.9999 661.4583 L 1904.9999 687.9166 L 1931.4583 687.9166 L 1931.4583 714.37494 L 1931.4583 740.8333 L 1984.3749 740.8333 L 2010.8333 767.2916 L 2010.8333 767.2916 L 2037.2915 767.2916 L 2037.2915 767.2916 L 2037.2915 767.2916 L 2063.75 767.2916 L 2090.2083 767.2916 L 2090.2083 767.2916 L 2116.6665 767.2916 L 2116.6665 767.2916 L 2143.125 767.2916 L 2143.125 793.74994 L 2143.125 820.2083 L 2143.125 820.2083 L 2143.125 846.6666 L 2116.6665 846.6666 L 2116.6665 873.12494 L 2116.6665 873.12494 L 2090.2083 873.12494 L 2090.2083 873.12494 L 2090.2083 873.12494 L 2037.2915 899.5833 L 1984.3749 926.0416 L 1931.4583 926.0416 Q 1852.0833 926.0416 1719.7916 952.49994 L 1587.4999 978.95825 L 1561.0416 978.95825 L 1534.5833 978.95825 L 1534.5833 1005.4166 L 1508.1249 1005.4166 L 1508.1249 1005.4166 L 1508.1249 978.95825 L 1402.2916 978.95825 Q 1296.4583 978.95825 1137.7083 926.0416 Q 978.95825 926.0416 846.6666 793.74994 Q 714.37494 687.9166 502.7083 661.4583 Q 291.04166 608.5416 264.5833 661.4583 Q 238.12498 661.4583 132.29166 687.9166 L 0.0 714.37494 L 0.0 714.37494 L 0.0 714.37494 L 26.458332 687.9166 L 79.37499 661.4583 L 26.458332 661.4583 L 0.0 661.4583 L 0.0 634.99994 L 26.458332 634.99994 L 26.458332 634.99994 L 26.458332 608.5416 L 52.916664 608.5416 L 79.37499 608.5416 L 158.74998 555.625 Q 238.12498 502.7083 238.12498 502.7083 Q 238.12498 502.7083 291.04166 476.24997 L 370.41666 449.79166 L 370.41666 449.79166 L 343.9583 449.79166 L 343.9583 449.79166 L 343.9583 449.79166 L 343.9583 423.3333 L 343.9583 423.3333 L 317.49997 423.3333 Q 317.49997 396.87497 264.5833 370.41666 Q 211.66666 343.9583 211.66666 291.04166 Q 211.66666 238.12498 185.20833 238.12498 L 132.29166 211.66666 L 132.29166 211.66666 L 132.29166 185.20833 L 132.29166 185.20833 L 132.29166 185.20833 L 158.74998 185.20833 L 158.74998 185.20833 L 158.74998 158.74998 L 185.20833 158.74998 L 185.20833 158.74998 L 185.20833 132.29166 L 185.20833 132.29166 L 185.20833 132.29166 L 211.66666 132.29166 L 211.66666 132.29166 L 211.66666 105.83333 L 238.12498 105.83333 L 238.12498 79.37499 L 238.12498 52.916664 L 291.04166 26.458332 Q 343.9583 26.458332 343.9583 0.0 L 343.9583 0.0 L 661.4583 0.0 Q 978.95825 0.0 1084.7916 52.916664 Q 1217.0833 132.29166 1243.5416 79.37499 Q 1296.4583 26.458332 1455.2083 52.916664 Q 1640.4166 52.916664 1613.9583 105.83333 Q 1613.9583 132.29166 1666.8749 158.74998 Q 1719.7916 185.20833 1693.3333 185.20833 Q 1666.8749 185.20833 1666.8749 211.66666 Q 1666.8749 238.12498 1693.3333 238.12498 Q 1719.7916 238.12498 1719.7916 264.5833 z" svg:height="10.054166mm" draw:style-name="style-374" svg:viewBox="0.0 0.0 2143.125 1005.4166" svg:width="21.43125mm" svg:x="66.410416mm" svg:y="67.46875mm"/>
          <draw:path svg:d="M 343.9583 158.74998 L 343.9583 291.04166 L 343.9583 317.49997 L 343.9583 343.9583 L 291.04166 343.9583 Q 238.12498 343.9583 132.29166 370.41666 L 52.916664 370.41666 L 26.458332 370.41666 Q 26.458332 343.9583 26.458332 238.12498 L 52.916664 105.83333 L 26.458332 105.83333 Q 0.0 105.83333 0.0 52.916664 L 0.0 0.0 L 26.458332 0.0 L 79.37499 0.0 L 79.37499 26.458332 Q 79.37499 52.916664 105.83333 79.37499 L 105.83333 79.37499 L 132.29166 79.37499 Q 132.29166 52.916664 158.74998 26.458332 L 158.74998 26.458332 L 158.74998 26.458332 L 185.20833 26.458332 L 238.12498 0.0 Q 291.04166 -26.458332 317.49997 0.0 Q 343.9583 26.458332 343.9583 158.74998 z" svg:height="3.7041664mm" draw:style-name="style-375" svg:viewBox="0.0 0.0 343.9583 370.41666" svg:width="3.439583mm" svg:x="136.78958mm" svg:y="116.15208mm"/>
          <draw:path svg:d="M 0.0 52.916664 L 0.0 0.0 L 1322.9166 0.0 Q 2619.3748 0.0 3360.2083 26.458332 L 4101.0415 26.458332 L 4101.0415 211.66666 L 4127.5 396.87497 L 4127.5 423.3333 L 4127.5 423.3333 L 4101.0415 449.79166 L 4101.0415 476.24997 L 4101.0415 1772.7083 L 4101.0415 3069.1665 L 4074.583 3069.1665 Q 4074.583 3069.1665 4048.1248 3069.1665 L 4021.6665 3042.7083 L 4021.6665 1587.4999 L 4021.6665 132.29166 L 3995.208 132.29166 L 3995.208 105.83333 L 3915.833 105.83333 Q 3862.9165 105.83333 2169.5833 105.83333 L 449.79166 105.83333 L 211.66666 105.83333 L 0.0 105.83333 L 0.0 105.83333 Q 0.0 79.37499 0.0 52.916664 z" svg:height="30.691666mm" draw:style-name="style-376" svg:viewBox="0.0 0.0 4127.5 3069.1665" svg:width="41.274998mm" svg:x="225.42499mm" svg:y="28.574999mm"/>
          <draw:path svg:d="M 52.916664 79.37499 L 79.37499 0.0 L 132.29166 52.916664 Q 211.66666 105.83333 211.66666 132.29166 L 211.66666 158.74998 L 211.66666 185.20833 Q 211.66666 211.66666 185.20833 238.12498 Q 158.74998 264.5833 79.37499 238.12498 Q 0.0 238.12498 0.0 185.20833 Q 0.0 158.74998 26.458332 158.74998 Q 52.916664 132.29166 52.916664 79.37499 z" svg:height="2.38125mm" draw:style-name="style-377" svg:viewBox="0.0 0.0 211.66666 238.12498" svg:width="2.1166666mm" svg:x="71.4375mm" svg:y="192.88124mm"/>
          <draw:path svg:d="M 343.9583 0.0 L 343.9583 0.0 L 343.9583 0.0 L 343.9583 0.0 L 370.41666 79.37499 Q 396.87497 158.74998 396.87497 158.74998 L 396.87497 158.74998 L 396.87497 238.12498 Q 396.87497 291.04166 370.41666 396.87497 L 370.41666 476.24997 L 343.9583 449.79166 Q 317.49997 449.79166 317.49997 449.79166 Q 291.04166 449.79166 291.04166 555.625 L 291.04166 634.99994 L 264.5833 634.99994 Q 238.12498 634.99994 238.12498 687.9166 Q 211.66666 714.37494 185.20833 740.8333 Q 185.20833 767.2916 132.29166 714.37494 Q 105.83333 661.4583 79.37499 661.4583 Q 26.458332 661.4583 26.458332 555.625 L 0.0 449.79166 L 0.0 343.9583 Q 26.458332 238.12498 52.916664 185.20833 L 79.37499 105.83333 L 79.37499 105.83333 Q 105.83333 132.29166 105.83333 105.83333 L 105.83333 105.83333 L 211.66666 52.916664 Q 343.9583 0.0 343.9583 0.0 z" svg:height="7.408333mm" draw:style-name="style-378" svg:viewBox="0.0 0.0 396.87497 740.8333" svg:width="3.9687498mm" svg:x="100.806244mm" svg:y="177.5354mm"/>
          <draw:path svg:d="M 185.20833 0.0 L 185.20833 0.0 L 211.66666 158.74998 Q 211.66666 291.04166 264.5833 264.5833 Q 317.49997 211.66666 317.49997 211.66666 L 317.49997 211.66666 L 317.49997 264.5833 Q 317.49997 317.49997 291.04166 370.41666 L 264.5833 423.3333 L 264.5833 476.24997 L 264.5833 502.7083 L 238.12498 502.7083 L 238.12498 529.1666 L 238.12498 529.1666 L 211.66666 529.1666 L 211.66666 529.1666 L 211.66666 529.1666 L 211.66666 555.625 L 211.66666 555.625 L 211.66666 582.0833 L 211.66666 608.5416 L 211.66666 608.5416 L 211.66666 582.0833 L 185.20833 582.0833 L 158.74998 582.0833 L 158.74998 555.625 L 158.74998 555.625 L 132.29166 555.625 L 132.29166 529.1666 L 132.29166 529.1666 L 105.83333 529.1666 L 105.83333 502.7083 L 105.83333 476.24997 L 79.37499 476.24997 L 79.37499 476.24997 L 79.37499 449.79166 L 52.916664 449.79166 L 52.916664 449.79166 Q 52.916664 423.3333 26.458332 423.3333 Q 0.0 423.3333 0.0 343.9583 L 0.0 264.5833 L 52.916664 264.5833 Q 79.37499 291.04166 79.37499 264.5833 L 105.83333 211.66666 L 105.83333 185.20833 Q 105.83333 158.74998 158.74998 52.916664 Q 158.74998 -26.458332 185.20833 0.0 z M 26.458332 343.9583 Q 52.916664 343.9583 52.916664 343.9583 Q 52.916664 370.41666 52.916664 370.41666 Q 26.458332 370.41666 26.458332 343.9583 z" svg:height="6.0854163mm" draw:style-name="style-379" svg:viewBox="0.0 0.0 317.49997 608.5416" svg:width="3.1749997mm" svg:x="136.525mm" svg:y="137.05415mm"/>
          <draw:path svg:d="M 185.20833 132.29166 L 52.916664 132.29166 L 52.916664 132.29166 L 26.458332 132.29166 L 26.458332 132.29166 L 26.458332 132.29166 L 26.458332 105.83333 L 26.458332 105.83333 L 0.0 52.916664 Q 0.0 0.0 185.20833 0.0 Q 343.9583 26.458332 317.49997 52.916664 Q 291.04166 105.83333 291.04166 132.29166 Q 291.04166 132.29166 185.20833 132.29166 z" svg:height="1.3229166mm" draw:style-name="style-380" svg:viewBox="0.0 0.0 317.49997 132.29166" svg:width="3.1749997mm" svg:x="72.23125mm" svg:y="166.95207mm"/>
          <draw:path svg:d="M 211.66666 26.458332 L 238.12498 0.0 L 291.04166 26.458332 Q 317.49997 26.458332 343.9583 79.37499 L 343.9583 105.83333 L 343.9583 158.74998 Q 317.49997 211.66666 317.49997 238.12498 L 317.49997 291.04166 L 317.49997 343.9583 Q 317.49997 423.3333 291.04166 423.3333 Q 291.04166 449.79166 264.5833 449.79166 L 238.12498 449.79166 L 211.66666 449.79166 L 211.66666 449.79166 L 211.66666 449.79166 Q 211.66666 423.3333 185.20833 423.3333 L 185.20833 423.3333 L 185.20833 423.3333 Q 185.20833 396.87497 158.74998 396.87497 Q 132.29166 396.87497 52.916664 396.87497 L 0.0 423.3333 L 0.0 396.87497 Q 0.0 396.87497 26.458332 370.41666 L 52.916664 343.9583 L 52.916664 317.49997 Q 52.916664 317.49997 79.37499 185.20833 Q 105.83333 79.37499 158.74998 79.37499 Q 185.20833 79.37499 211.66666 26.458332 z" svg:height="4.497916mm" draw:style-name="style-381" svg:viewBox="0.0 0.0 343.9583 449.79166" svg:width="3.439583mm" svg:x="139.17082mm" svg:y="169.5979mm"/>
          <draw:path svg:d="M 132.29166 0.0 L 132.29166 0.0 L 158.74998 79.37499 Q 211.66666 158.74998 264.5833 396.87497 Q 370.41666 634.99994 370.41666 634.99994 L 370.41666 634.99994 L 370.41666 687.9166 Q 370.41666 740.8333 343.9583 740.8333 L 317.49997 740.8333 L 317.49997 714.37494 Q 317.49997 714.37494 264.5833 740.8333 L 211.66666 767.2916 L 211.66666 740.8333 Q 211.66666 714.37494 158.74998 714.37494 Q 105.83333 714.37494 52.916664 396.87497 L 0.0 79.37499 L 26.458332 79.37499 Q 52.916664 79.37499 52.916664 105.83333 L 79.37499 105.83333 L 105.83333 105.83333 Q 105.83333 79.37499 105.83333 79.37499 L 79.37499 79.37499 L 79.37499 79.37499 Q 105.83333 52.916664 105.83333 52.916664 L 105.83333 52.916664 L 105.83333 26.458332 L 105.83333 26.458332 L 105.83333 26.458332 Q 105.83333 0.0 132.29166 0.0 z" svg:height="7.6729164mm" draw:style-name="style-382" svg:viewBox="0.0 0.0 370.41666 767.2916" svg:width="3.7041664mm" svg:x="139.17082mm" svg:y="181.76874mm"/>
          <draw:path svg:d="M 105.83333 26.458332 L 132.29166 0.0 L 132.29166 0.0 L 158.74998 0.0 L 185.20833 52.916664 Q 211.66666 79.37499 238.12498 105.83333 L 264.5833 105.83333 L 264.5833 132.29166 L 264.5833 132.29166 L 238.12498 132.29166 Q 238.12498 132.29166 238.12498 158.74998 L 238.12498 158.74998 L 211.66666 185.20833 Q 185.20833 185.20833 185.20833 291.04166 Q 185.20833 396.87497 185.20833 396.87497 L 185.20833 396.87497 L 185.20833 449.79166 Q 185.20833 476.24997 158.74998 476.24997 Q 158.74998 502.7083 105.83333 476.24997 L 52.916664 449.79166 L 52.916664 423.3333 L 26.458332 396.87497 L 26.458332 396.87497 Q 26.458332 396.87497 0.0 370.41666 Q -26.458332 370.41666 26.458332 264.5833 L 52.916664 158.74998 L 52.916664 158.74998 Q 79.37499 158.74998 79.37499 132.29166 L 79.37499 105.83333 L 79.37499 105.83333 Q 79.37499 105.83333 79.37499 79.37499 Q 79.37499 26.458332 105.83333 26.458332 z" svg:height="4.7625mm" draw:style-name="style-383" svg:viewBox="0.0 0.0 264.5833 476.24997" svg:width="2.6458333mm" svg:x="253.7354mm" svg:y="196.5854mm"/>
          <draw:path svg:d="M 238.12498 0.0 L 238.12498 0.0 L 317.49997 26.458332 Q 396.87497 52.916664 396.87497 79.37499 L 396.87497 79.37499 L 370.41666 79.37499 Q 343.9583 79.37499 343.9583 211.66666 Q 343.9583 370.41666 370.41666 370.41666 Q 396.87497 370.41666 449.79166 582.0833 Q 476.24997 767.2916 502.7083 767.2916 Q 555.625 793.74994 555.625 793.74994 L 555.625 793.74994 L 555.625 793.74994 Q 555.625 793.74994 476.24997 820.2083 Q 396.87497 846.6666 343.9583 846.6666 Q 264.5833 846.6666 185.20833 899.5833 L 105.83333 952.49994 L 79.37499 952.49994 L 52.916664 952.49994 L 52.916664 926.0416 L 79.37499 926.0416 L 79.37499 926.0416 L 79.37499 899.5833 L 79.37499 899.5833 L 79.37499 899.5833 L 105.83333 899.5833 L 105.83333 899.5833 L 105.83333 873.12494 L 79.37499 873.12494 L 79.37499 846.6666 L 79.37499 820.2083 L 52.916664 820.2083 L 52.916664 793.74994 L 52.916664 793.74994 L 26.458332 793.74994 L 26.458332 767.2916 L 26.458332 740.8333 L 0.0 714.37494 L 0.0 687.9166 L 26.458332 687.9166 Q 52.916664 687.9166 79.37499 714.37494 L 79.37499 714.37494 L 79.37499 714.37494 Q 79.37499 714.37494 132.29166 740.8333 Q 158.74998 740.8333 158.74998 687.9166 L 185.20833 634.99994 L 185.20833 502.7083 Q 185.20833 370.41666 211.66666 370.41666 Q 238.12498 343.9583 158.74998 317.49997 L 105.83333 264.5833 L 105.83333 264.5833 L 105.83333 238.12498 L 132.29166 238.12498 L 185.20833 211.66666 L 185.20833 211.66666 L 185.20833 211.66666 L 211.66666 105.83333 Q 238.12498 26.458332 238.12498 0.0 z" svg:height="9.525mm" draw:style-name="style-384" svg:viewBox="0.0 0.0 555.625 952.49994" svg:width="5.5562496mm" svg:x="155.83957mm" svg:y="183.09166mm"/>
          <draw:path svg:d="M 211.66666 0.0 L 211.66666 0.0 L 238.12498 132.29166 Q 264.5833 238.12498 291.04166 238.12498 L 291.04166 238.12498 L 291.04166 264.5833 L 317.49997 264.5833 L 317.49997 291.04166 L 317.49997 317.49997 L 343.9583 343.9583 L 343.9583 343.9583 L 343.9583 343.9583 Q 343.9583 343.9583 370.41666 370.41666 L 370.41666 370.41666 L 370.41666 396.87497 Q 370.41666 396.87497 396.87497 396.87497 L 396.87497 423.3333 L 370.41666 423.3333 Q 317.49997 449.79166 291.04166 423.3333 Q 264.5833 423.3333 238.12498 423.3333 L 185.20833 423.3333 L 185.20833 396.87497 Q 158.74998 396.87497 158.74998 343.9583 L 105.83333 291.04166 L 105.83333 211.66666 Q 105.83333 132.29166 79.37499 132.29166 L 79.37499 132.29166 L 79.37499 79.37499 Q 52.916664 52.916664 26.458332 26.458332 L 0.0 0.0 L 105.83333 0.0 Q 185.20833 -26.458332 211.66666 0.0 z" svg:height="4.233333mm" draw:style-name="style-385" svg:viewBox="0.0 0.0 396.87497 423.3333" svg:width="3.9687498mm" svg:x="123.29583mm" svg:y="115.62291mm"/>
          <draw:path svg:d="M 158.74998 158.74998 L 185.20833 238.12498 L 185.20833 291.04166 L 185.20833 343.9583 L 211.66666 343.9583 L 238.12498 317.49997 L 238.12498 317.49997 L 238.12498 317.49997 L 291.04166 476.24997 Q 343.9583 634.99994 370.41666 634.99994 Q 396.87497 661.4583 396.87497 687.9166 L 396.87497 687.9166 L 396.87497 687.9166 L 396.87497 687.9166 L 370.41666 687.9166 L 370.41666 687.9166 L 370.41666 740.8333 Q 370.41666 740.8333 370.41666 767.2916 L 343.9583 767.2916 L 370.41666 793.74994 Q 396.87497 846.6666 396.87497 899.5833 L 396.87497 926.0416 L 370.41666 926.0416 L 343.9583 952.49994 L 396.87497 952.49994 L 449.79166 952.49994 L 449.79166 978.95825 L 449.79166 978.95825 L 423.3333 1005.4166 L 423.3333 1005.4166 L 343.9583 1005.4166 L 238.12498 1005.4166 L 238.12498 1005.4166 L 211.66666 1005.4166 L 211.66666 1005.4166 L 185.20833 1005.4166 L 185.20833 1005.4166 L 185.20833 1005.4166 L 158.74998 978.95825 Q 132.29166 952.49994 79.37499 978.95825 L 26.458332 978.95825 L 26.458332 978.95825 L 26.458332 978.95825 L 0.0 952.49994 L 0.0 926.0416 L 0.0 926.0416 Q 0.0 899.5833 26.458332 899.5833 Q 52.916664 899.5833 26.458332 714.37494 Q 26.458332 529.1666 0.0 264.5833 L 0.0 26.458332 L 26.458332 0.0 Q 26.458332 -52.916664 79.37499 26.458332 Q 132.29166 105.83333 158.74998 158.74998 z" svg:height="10.054166mm" draw:style-name="style-386" svg:viewBox="0.0 0.0 449.79166 1005.4166" svg:width="4.497916mm" svg:x="149.48958mm" svg:y="186.26666mm"/>
          <draw:path svg:d="M 79.37499 317.49997 L 79.37499 0.0 L 105.83333 0.0 L 158.74998 0.0 L 211.66666 317.49997 Q 264.5833 634.99994 317.49997 634.99994 Q 396.87497 634.99994 396.87497 661.4583 L 396.87497 661.4583 L 396.87497 661.4583 Q 370.41666 661.4583 370.41666 687.9166 L 370.41666 687.9166 L 317.49997 687.9166 Q 238.12498 687.9166 211.66666 661.4583 L 185.20833 661.4583 L 185.20833 634.99994 Q 158.74998 634.99994 158.74998 634.99994 Q 158.74998 634.99994 79.37499 661.4583 L 0.0 661.4583 L 0.0 661.4583 L 0.0 634.99994 L 52.916664 634.99994 Q 79.37499 634.99994 79.37499 317.49997 z" svg:height="6.879166mm" draw:style-name="style-387" svg:viewBox="0.0 0.0 396.87497 687.9166" svg:width="3.9687498mm" svg:x="137.58333mm" svg:y="182.56248mm"/>
          <draw:path svg:d="M 582.0833 0.0 L 582.0833 0.0 L 634.99994 52.916664 Q 714.37494 132.29166 714.37494 132.29166 L 714.37494 132.29166 L 714.37494 132.29166 L 714.37494 158.74998 L 687.9166 343.9583 Q 687.9166 529.1666 687.9166 582.0833 Q 687.9166 634.99994 714.37494 661.4583 L 714.37494 687.9166 L 714.37494 687.9166 L 687.9166 687.9166 L 687.9166 687.9166 L 687.9166 714.37494 L 687.9166 714.37494 Q 661.4583 714.37494 582.0833 687.9166 Q 502.7083 661.4583 502.7083 687.9166 Q 476.24997 714.37494 449.79166 714.37494 Q 423.3333 687.9166 396.87497 767.2916 Q 370.41666 820.2083 343.9583 767.2916 Q 317.49997 740.8333 238.12498 714.37494 L 158.74998 661.4583 L 158.74998 661.4583 Q 158.74998 661.4583 132.29166 661.4583 Q 132.29166 661.4583 105.83333 555.625 L 52.916664 449.79166 L 52.916664 449.79166 L 52.916664 449.79166 L 26.458332 449.79166 L 26.458332 449.79166 L 26.458332 449.79166 L 0.0 423.3333 L 0.0 423.3333 L 0.0 396.87497 L 26.458332 396.87497 L 52.916664 396.87497 L 52.916664 370.41666 L 52.916664 343.9583 L 26.458332 343.9583 L 26.458332 343.9583 L 26.458332 317.49997 L 26.458332 317.49997 L 52.916664 317.49997 L 79.37499 291.04166 L 79.37499 291.04166 L 105.83333 291.04166 L 105.83333 291.04166 L 105.83333 291.04166 L 132.29166 264.5833 L 158.74998 238.12498 L 158.74998 238.12498 L 158.74998 238.12498 L 158.74998 238.12498 L 158.74998 238.12498 L 211.66666 317.49997 Q 238.12498 396.87497 291.04166 370.41666 Q 343.9583 343.9583 370.41666 343.9583 L 396.87497 343.9583 L 423.3333 343.9583 L 449.79166 343.9583 L 449.79166 291.04166 Q 476.24997 264.5833 476.24997 185.20833 Q 529.1666 132.29166 476.24997 79.37499 L 449.79166 52.916664 L 502.7083 26.458332 Q 582.0833 0.0 582.0833 0.0 z" svg:height="7.6729164mm" draw:style-name="style-388" svg:viewBox="0.0 0.0 714.37494 767.2916" svg:width="7.1437497mm" svg:x="141.28749mm" svg:y="173.83124mm"/>
          <draw:path svg:d="M 529.1666 0.0 L 529.1666 0.0 L 634.99994 132.29166 Q 740.8333 238.12498 767.2916 238.12498 L 793.74994 238.12498 L 793.74994 238.12498 Q 793.74994 238.12498 793.74994 264.5833 L 820.2083 264.5833 L 820.2083 264.5833 Q 820.2083 291.04166 846.6666 291.04166 L 846.6666 291.04166 L 846.6666 291.04166 Q 846.6666 291.04166 846.6666 317.49997 L 873.12494 317.49997 L 873.12494 317.49997 Q 873.12494 343.9583 899.5833 343.9583 L 899.5833 343.9583 L 899.5833 343.9583 Q 899.5833 343.9583 899.5833 370.41666 L 926.0416 370.41666 L 952.49994 449.79166 Q 1005.4166 529.1666 1005.4166 873.12494 Q 1005.4166 1190.6249 1005.4166 1296.4583 L 1005.4166 1428.7499 L 978.95825 1428.7499 L 952.49994 1428.7499 L 926.0416 1428.7499 Q 899.5833 1428.7499 899.5833 1455.2083 L 899.5833 1481.6666 L 899.5833 1481.6666 L 899.5833 1481.6666 L 873.12494 1508.1249 L 873.12494 1534.5833 L 846.6666 1534.5833 L 846.6666 1508.1249 L 846.6666 1508.1249 L 846.6666 1508.1249 L 820.2083 1455.2083 L 793.74994 1428.7499 L 793.74994 1428.7499 L 793.74994 1455.2083 L 793.74994 1455.2083 L 793.74994 1455.2083 L 767.2916 1455.2083 L 767.2916 1455.2083 L 740.8333 1481.6666 L 714.37494 1481.6666 L 714.37494 1455.2083 Q 740.8333 1428.7499 740.8333 1402.2916 Q 740.8333 1402.2916 687.9166 1402.2916 L 634.99994 1375.8333 L 634.99994 1349.3749 L 634.99994 1349.3749 L 634.99994 1296.4583 L 634.99994 1269.9999 L 608.5416 1269.9999 L 608.5416 1243.5416 L 608.5416 1243.5416 L 582.0833 1243.5416 L 582.0833 1217.0833 Q 582.0833 1190.6249 582.0833 1111.25 Q 582.0833 1031.875 529.1666 1031.875 Q 476.24997 1058.3333 476.24997 1031.875 Q 502.7083 978.95825 529.1666 899.5833 L 529.1666 793.74994 L 529.1666 793.74994 Q 529.1666 767.2916 502.7083 820.2083 Q 476.24997 846.6666 449.79166 846.6666 Q 423.3333 846.6666 423.3333 740.8333 Q 423.3333 634.99994 423.3333 608.5416 L 396.87497 608.5416 L 370.41666 608.5416 Q 343.9583 608.5416 317.49997 608.5416 Q 264.5833 608.5416 264.5833 608.5416 Q 238.12498 634.99994 158.74998 608.5416 L 52.916664 555.625 L 26.458332 555.625 L 0.0 555.625 L 0.0 529.1666 L 0.0 502.7083 L 52.916664 396.87497 Q 79.37499 291.04166 132.29166 238.12498 Q 185.20833 158.74998 264.5833 132.29166 Q 370.41666 79.37499 343.9583 79.37499 L 317.49997 79.37499 L 423.3333 79.37499 Q 502.7083 52.916664 502.7083 26.458332 Q 529.1666 0.0 529.1666 0.0 z" svg:height="15.345833mm" draw:style-name="style-389" svg:viewBox="0.0 0.0 1005.4166 1534.5833" svg:width="10.054166mm" svg:x="240.24165mm" svg:y="168.0104mm"/>
          <draw:path svg:d="M 0.0 52.916664 L 26.458332 0.0 L 158.74998 0.0 Q 264.5833 0.0 449.79166 52.916664 Q 634.99994 52.916664 687.9166 79.37499 L 767.2916 79.37499 L 767.2916 79.37499 Q 767.2916 105.83333 740.8333 105.83333 Q 687.9166 105.83333 687.9166 185.20833 L 687.9166 238.12498 L 661.4583 238.12498 L 634.99994 211.66666 L 582.0833 211.66666 Q 529.1666 211.66666 264.5833 132.29166 Q 0.0 79.37499 0.0 52.916664 z" svg:height="2.38125mm" draw:style-name="style-390" svg:viewBox="0.0 0.0 767.2916 238.12498" svg:width="7.6729164mm" svg:x="209.02083mm" svg:y="50.799995mm"/>
          <draw:path svg:d="M 185.20833 502.7083 L 158.74998 608.5416 L 105.83333 370.41666 Q 0.0 132.29166 0.0 0.0 Q 0.0 -132.29166 79.37499 0.0 Q 158.74998 132.29166 185.20833 291.04166 Q 211.66666 423.3333 185.20833 502.7083 z" svg:height="6.0854163mm" draw:style-name="style-391" svg:viewBox="0.0 0.0 185.20833 608.5416" svg:width="1.8520832mm" svg:x="197.90833mm" svg:y="109.80208mm"/>
          <draw:path svg:d="M 211.66666 132.29166 L 238.12498 0.0 L 291.04166 52.916664 Q 370.41666 105.83333 370.41666 132.29166 L 370.41666 158.74998 L 396.87497 185.20833 L 423.3333 211.66666 L 423.3333 211.66666 L 423.3333 238.12498 L 423.3333 238.12498 L 423.3333 238.12498 L 449.79166 264.5833 L 476.24997 291.04166 L 476.24997 291.04166 L 476.24997 291.04166 L 476.24997 317.49997 L 476.24997 317.49997 L 502.7083 317.49997 L 502.7083 343.9583 L 502.7083 343.9583 L 529.1666 343.9583 L 529.1666 291.04166 L 529.1666 238.12498 L 529.1666 238.12498 Q 529.1666 238.12498 555.625 291.04166 L 582.0833 317.49997 L 582.0833 343.9583 L 582.0833 396.87497 L 608.5416 396.87497 L 608.5416 396.87497 L 608.5416 423.3333 L 634.99994 423.3333 L 634.99994 449.79166 L 634.99994 476.24997 L 687.9166 476.24997 L 714.37494 449.79166 L 740.8333 449.79166 L 767.2916 449.79166 L 793.74994 449.79166 Q 846.6666 449.79166 846.6666 476.24997 L 846.6666 502.7083 L 899.5833 529.1666 Q 978.95825 555.625 1005.4166 529.1666 L 1031.875 529.1666 L 1058.3333 555.625 Q 1058.3333 582.0833 1058.3333 608.5416 Q 1058.3333 661.4583 1058.3333 687.9166 Q 1058.3333 714.37494 1005.4166 714.37494 Q 952.49994 740.8333 952.49994 820.2083 L 952.49994 873.12494 L 899.5833 1031.875 Q 846.6666 1217.0833 793.74994 1296.4583 Q 740.8333 1375.8333 767.2916 1587.4999 Q 793.74994 1799.1666 820.2083 1852.0833 Q 846.6666 1904.9999 873.12494 1878.5416 L 873.12494 1825.6249 L 873.12494 1825.6249 L 899.5833 1825.6249 L 899.5833 1825.6249 L 899.5833 1825.6249 L 952.49994 1852.0833 L 978.95825 1852.0833 L 978.95825 1878.5416 L 978.95825 1904.9999 L 978.95825 2037.2915 Q 1005.4166 2196.0415 1005.4166 2196.0415 L 1005.4166 2222.5 L 1005.4166 2222.5 Q 1005.4166 2248.9583 1005.4166 2248.9583 L 1031.875 2248.9583 L 1031.875 2248.9583 Q 1031.875 2248.9583 1058.3333 2275.4165 L 1058.3333 2275.4165 L 1084.7916 2407.7083 Q 1111.25 2513.5415 1164.1666 2513.5415 Q 1217.0833 2513.5415 1217.0833 2539.9998 L 1217.0833 2566.4583 L 1243.5416 2566.4583 L 1269.9999 2566.4583 L 1269.9999 2592.9165 L 1269.9999 2592.9165 L 1296.4583 2592.9165 L 1296.4583 2566.4583 L 1296.4583 2566.4583 L 1322.9166 2566.4583 L 1322.9166 2592.9165 L 1322.9166 2619.3748 L 1349.3749 2619.3748 L 1375.8333 2619.3748 L 1402.2916 2619.3748 L 1428.7499 2619.3748 L 1428.7499 2619.3748 L 1428.7499 2619.3748 L 1455.2083 2592.9165 L 1481.6666 2566.4583 L 1481.6666 2513.5415 L 1481.6666 2460.6248 L 1481.6666 2460.6248 L 1481.6666 2460.6248 L 1508.1249 2513.5415 Q 1534.5833 2566.4583 1534.5833 2539.9998 L 1534.5833 2539.9998 L 1561.0416 2513.5415 L 1587.4999 2487.0833 L 1587.4999 2513.5415 L 1587.4999 2566.4583 L 1613.9583 2566.4583 L 1613.9583 2566.4583 L 1613.9583 2592.9165 L 1640.4166 2592.9165 L 1640.4166 2592.9165 L 1640.4166 2619.3748 L 1640.4166 2619.3748 L 1640.4166 2619.3748 L 1640.4166 2725.2083 Q 1613.9583 2831.0415 1640.4166 2857.4998 L 1666.8749 2857.4998 L 1666.8749 2883.9583 L 1693.3333 2910.4165 L 1693.3333 2936.8748 L 1693.3333 2936.8748 L 1693.3333 2936.8748 L 1693.3333 2963.3333 L 1666.8749 2963.3333 L 1640.4166 2936.8748 L 1640.4166 2936.8748 L 1640.4166 2936.8748 L 1613.9583 2936.8748 L 1613.9583 2936.8748 L 1613.9583 2910.4165 L 1587.4999 2910.4165 L 1587.4999 2936.8748 L 1587.4999 2963.3333 L 1534.5833 2963.3333 L 1508.1249 2963.3333 L 1428.7499 2963.3333 Q 1322.9166 2936.8748 1269.9999 2936.8748 L 1243.5416 2910.4165 L 1243.5416 2883.9583 Q 1217.0833 2883.9583 1217.0833 2883.9583 L 1217.0833 2883.9583 L 1217.0833 2857.4998 Q 1217.0833 2831.0415 1217.0833 2804.5833 Q 1217.0833 2778.1248 1190.6249 2725.2083 L 1137.7083 2672.2915 L 1084.7916 2672.2915 L 1031.875 2672.2915 L 1005.4166 2698.7498 Q 978.95825 2725.2083 952.49994 2778.1248 L 926.0416 2831.0415 L 926.0416 2831.0415 Q 899.5833 2857.4998 820.2083 2883.9583 L 740.8333 2883.9583 L 740.8333 2883.9583 L 740.8333 2883.9583 L 714.37494 2883.9583 L 714.37494 2883.9583 L 714.37494 2883.9583 L 687.9166 2857.4998 L 687.9166 2857.4998 L 687.9166 2831.0415 L 687.9166 2831.0415 L 687.9166 2831.0415 L 661.4583 2831.0415 L 661.4583 2831.0415 L 661.4583 2804.5833 L 634.99994 2804.5833 L 634.99994 2804.5833 L 634.99994 2778.1248 L 634.99994 2778.1248 L 634.99994 2778.1248 L 608.5416 2778.1248 L 608.5416 2778.1248 L 608.5416 2751.6665 L 582.0833 2751.6665 L 582.0833 2751.6665 Q 582.0833 2725.2083 582.0833 2725.2083 L 555.625 2698.7498 L 555.625 2672.2915 Q 529.1666 2672.2915 529.1666 2672.2915 L 529.1666 2672.2915 L 529.1666 2645.8333 Q 529.1666 2619.3748 582.0833 2566.4583 Q 582.0833 2487.0833 582.0833 2354.7915 L 529.1666 2196.0415 L 529.1666 2196.0415 L 529.1666 2196.0415 L 529.1666 2169.5833 L 529.1666 2169.5833 L 502.7083 2169.5833 L 502.7083 2143.125 L 502.7083 2143.125 L 476.24997 2143.125 L 476.24997 2143.125 L 476.24997 2143.125 L 449.79166 2116.6665 Q 423.3333 2090.2083 396.87497 2090.2083 L 370.41666 2090.2083 L 317.49997 2090.2083 Q 291.04166 2090.2083 291.04166 2090.2083 Q 264.5833 2090.2083 317.49997 2116.6665 Q 343.9583 2143.125 317.49997 2143.125 L 264.5833 2196.0415 L 238.12498 2196.0415 L 211.66666 2196.0415 L 185.20833 2196.0415 L 158.74998 2196.0415 L 158.74998 2196.0415 L 158.74998 2196.0415 L 132.29166 2196.0415 L 132.29166 2196.0415 L 132.29166 2169.5833 L 132.29166 2169.5833 L 132.29166 2143.125 L 158.74998 2116.6665 L 158.74998 2116.6665 L 158.74998 2090.2083 L 158.74998 2090.2083 L 158.74998 2090.2083 L 185.20833 2090.2083 L 185.20833 2090.2083 L 185.20833 2063.75 L 211.66666 2063.75 L 211.66666 2063.75 Q 211.66666 2037.2915 211.66666 1957.9165 L 211.66666 1878.5416 L 238.12498 1878.5416 Q 264.5833 1878.5416 291.04166 1799.1666 L 317.49997 1719.7916 L 317.49997 1508.1249 L 317.49997 1322.9166 L 291.04166 1296.4583 L 264.5833 1269.9999 L 264.5833 1243.5416 L 264.5833 1217.0833 L 238.12498 1217.0833 L 211.66666 1217.0833 L 211.66666 1243.5416 Q 211.66666 1269.9999 185.20833 1349.3749 L 185.20833 1402.2916 L 158.74998 1402.2916 L 158.74998 1402.2916 L 158.74998 1375.8333 L 158.74998 1375.8333 L 132.29166 1375.8333 L 132.29166 1349.3749 L 132.29166 1349.3749 L 105.83333 1349.3749 L 105.83333 1296.4583 L 105.83333 1243.5416 L 79.37499 1243.5416 L 79.37499 1243.5416 L 79.37499 1217.0833 L 52.916664 1217.0833 L 52.916664 1217.0833 L 52.916664 1190.6249 L 52.916664 1190.6249 L 52.916664 1190.6249 L 26.458332 1190.6249 L 26.458332 1190.6249 L 26.458332 1190.6249 L 0.0 1164.1666 L 0.0 1137.7083 L 0.0 1111.25 L 26.458332 1111.25 Q 52.916664 1111.25 52.916664 1137.7083 Q 52.916664 1164.1666 79.37499 1164.1666 Q 105.83333 1164.1666 105.83333 952.49994 Q 105.83333 740.8333 158.74998 661.4583 Q 158.74998 555.625 158.74998 449.79166 L 132.29166 343.9583 L 132.29166 291.04166 Q 158.74998 264.5833 158.74998 238.12498 L 158.74998 238.12498 L 158.74998 238.12498 Q 158.74998 238.12498 211.66666 132.29166 z M 370.41666 555.625 Q 423.3333 661.4583 370.41666 820.2083 Q 317.49997 1005.4166 317.49997 820.2083 Q 317.49997 634.99994 317.49997 555.625 Q 370.41666 476.24997 370.41666 555.625 z M 582.0833 873.12494 L 634.99994 740.8333 L 634.99994 873.12494 Q 634.99994 978.95825 582.0833 1084.7916 Q 529.1666 1190.6249 529.1666 1084.7916 Q 529.1666 978.95825 582.0833 873.12494 z M 846.6666 2301.875 L 846.6666 2407.7083 L 846.6666 2407.7083 L 846.6666 2407.7083 L 846.6666 2434.1665 L 846.6666 2434.1665 L 820.2083 2434.1665 L 820.2083 2460.6248 L 820.2083 2460.6248 L 793.74994 2460.6248 L 793.74994 2434.1665 L 793.74994 2407.7083 L 767.2916 2354.7915 L 740.8333 2275.4165 L 740.8333 2222.5 Q 740.8333 2169.5833 608.5416 1957.9165 L 476.24997 1746.2499 L 502.7083 1613.9583 Q 529.1666 1508.1249 608.5416 1693.3333 Q 714.37494 1878.5416 793.74994 2010.8333 Q 846.6666 2169.5833 846.6666 2301.875 z M 1005.4166 2354.7915 Q 1005.4166 2354.7915 1005.4166 2328.3333 Q 1005.4166 2328.3333 1005.4166 2354.7915 Q 1005.4166 2354.7915 1005.4166 2354.7915 z" svg:height="29.633331mm" draw:style-name="style-392" svg:viewBox="0.0 0.0 1693.3333 2963.3333" svg:width="16.933332mm" svg:x="206.90416mm" svg:y="105.56874mm"/>
          <draw:path svg:d="M 264.5833 0.0 L 317.49997 0.0 L 396.87497 26.458332 Q 476.24997 52.916664 502.7083 26.458332 Q 529.1666 0.0 555.625 0.0 L 582.0833 0.0 L 582.0833 0.0 Q 582.0833 0.0 582.0833 26.458332 L 608.5416 26.458332 L 634.99994 26.458332 L 687.9166 26.458332 L 687.9166 317.49997 Q 687.9166 582.0833 634.99994 740.8333 Q 582.0833 926.0416 582.0833 1058.3333 Q 582.0833 1217.0833 634.99994 1164.1666 Q 634.99994 1137.7083 634.99994 1217.0833 Q 634.99994 1269.9999 661.4583 1269.9999 Q 687.9166 1269.9999 687.9166 1322.9166 Q 687.9166 1402.2916 687.9166 1534.5833 L 687.9166 1640.4166 L 714.37494 1693.3333 L 714.37494 1719.7916 L 714.37494 1719.7916 L 687.9166 1719.7916 L 687.9166 1719.7916 L 687.9166 1746.2499 L 687.9166 1746.2499 L 687.9166 1746.2499 L 661.4583 1693.3333 Q 634.99994 1666.8749 634.99994 1640.4166 L 634.99994 1587.4999 L 582.0833 1746.2499 Q 529.1666 1904.9999 529.1666 2063.75 L 529.1666 2196.0415 L 529.1666 2222.5 L 529.1666 2222.5 L 502.7083 2222.5 L 476.24997 2222.5 L 476.24997 2196.0415 L 476.24997 2196.0415 L 449.79166 2169.5833 L 449.79166 2143.125 L 423.3333 2143.125 L 396.87497 2143.125 L 396.87497 2090.2083 L 423.3333 2037.2915 L 423.3333 2037.2915 L 423.3333 2010.8333 L 423.3333 2010.8333 Q 423.3333 2010.8333 423.3333 1852.0833 Q 423.3333 1719.7916 423.3333 1587.4999 Q 370.41666 1455.2083 370.41666 1481.6666 Q 370.41666 1508.1249 317.49997 1402.2916 Q 317.49997 1296.4583 291.04166 1322.9166 Q 291.04166 1375.8333 264.5833 1375.8333 Q 238.12498 1375.8333 211.66666 1058.3333 Q 158.74998 740.8333 132.29166 714.37494 Q 105.83333 687.9166 52.916664 687.9166 L 0.0 714.37494 L 0.0 661.4583 Q 0.0 608.5416 26.458332 555.625 L 26.458332 502.7083 L 26.458332 449.79166 Q 52.916664 396.87497 52.916664 317.49997 L 79.37499 264.5833 L 79.37499 264.5833 Q 105.83333 264.5833 105.83333 158.74998 Q 105.83333 79.37499 132.29166 79.37499 Q 158.74998 79.37499 158.74998 52.916664 L 158.74998 26.458332 L 185.20833 26.458332 Q 211.66666 0.0 264.5833 0.0 z" svg:height="22.224998mm" draw:style-name="style-393" svg:viewBox="0.0 0.0 714.37494 2222.5" svg:width="7.1437497mm" svg:x="127.52916mm" svg:y="178.85832mm"/>
          <draw:path svg:d="M 26.458332 0.0 L 26.458332 0.0 L 132.29166 79.37499 Q 211.66666 158.74998 211.66666 185.20833 Q 238.12498 211.66666 238.12498 211.66666 L 238.12498 238.12498 L 264.5833 211.66666 Q 291.04166 211.66666 291.04166 264.5833 Q 317.49997 291.04166 317.49997 291.04166 Q 343.9583 291.04166 343.9583 291.04166 L 343.9583 291.04166 L 370.41666 343.9583 Q 396.87497 423.3333 317.49997 449.79166 Q 238.12498 449.79166 238.12498 476.24997 L 238.12498 502.7083 L 211.66666 502.7083 Q 211.66666 502.7083 185.20833 555.625 Q 132.29166 555.625 79.37499 476.24997 L 26.458332 396.87497 L 26.458332 291.04166 Q 26.458332 211.66666 0.0 132.29166 L 0.0 26.458332 L 26.458332 26.458332 Q 26.458332 26.458332 26.458332 0.0 z" svg:height="5.5562496mm" draw:style-name="style-394" svg:viewBox="0.0 0.0 370.41666 555.625" svg:width="3.7041664mm" svg:x="112.447914mm" svg:y="134.14374mm"/>
          <draw:path svg:d="M 0.0 52.916664 L 0.0 0.0 L 26.458332 0.0 Q 52.916664 0.0 79.37499 26.458332 Q 79.37499 52.916664 185.20833 79.37499 Q 291.04166 105.83333 317.49997 105.83333 L 343.9583 105.83333 L 343.9583 105.83333 L 343.9583 132.29166 L 343.9583 158.74998 Q 317.49997 211.66666 343.9583 211.66666 L 343.9583 211.66666 L 343.9583 582.0833 Q 370.41666 952.49994 370.41666 952.49994 L 370.41666 978.95825 L 343.9583 978.95825 Q 317.49997 978.95825 291.04166 1058.3333 Q 264.5833 1137.7083 264.5833 1137.7083 L 264.5833 1137.7083 L 264.5833 1137.7083 Q 264.5833 1137.7083 264.5833 1111.25 Q 264.5833 1058.3333 238.12498 1031.875 L 211.66666 1005.4166 L 185.20833 1005.4166 L 158.74998 1005.4166 L 132.29166 1031.875 L 105.83333 1031.875 L 105.83333 1005.4166 Q 105.83333 952.49994 52.916664 952.49994 L 26.458332 978.95825 L 26.458332 846.6666 Q 52.916664 740.8333 26.458332 476.24997 L 26.458332 211.66666 L 26.458332 211.66666 Q 52.916664 185.20833 26.458332 158.74998 L 0.0 105.83333 L 0.0 52.916664 z" svg:height="11.377083mm" draw:style-name="style-395" svg:viewBox="0.0 0.0 370.41666 1137.7083" svg:width="3.7041664mm" svg:x="164.04166mm" svg:y="176.74165mm"/>
          <draw:path svg:d="M 264.5833 0.0 L 264.5833 0.0 L 317.49997 105.83333 Q 370.41666 238.12498 370.41666 291.04166 L 370.41666 343.9583 L 396.87497 343.9583 L 396.87497 370.41666 L 396.87497 370.41666 L 423.3333 370.41666 L 423.3333 370.41666 L 423.3333 370.41666 L 423.3333 396.87497 L 423.3333 396.87497 L 449.79166 396.87497 L 449.79166 423.3333 L 476.24997 423.3333 L 476.24997 423.3333 L 476.24997 423.3333 L 476.24997 423.3333 L 476.24997 449.79166 L 502.7083 449.79166 L 555.625 529.1666 Q 634.99994 608.5416 634.99994 634.99994 Q 634.99994 661.4583 634.99994 687.9166 L 634.99994 740.8333 L 634.99994 740.8333 Q 608.5416 740.8333 582.0833 793.74994 L 582.0833 846.6666 L 555.625 846.6666 Q 529.1666 846.6666 502.7083 846.6666 Q 476.24997 846.6666 449.79166 873.12494 Q 423.3333 899.5833 370.41666 873.12494 Q 317.49997 846.6666 264.5833 846.6666 Q 238.12498 846.6666 211.66666 899.5833 L 158.74998 952.49994 L 158.74998 952.49994 L 158.74998 952.49994 L 132.29166 952.49994 L 132.29166 952.49994 L 132.29166 926.0416 L 105.83333 926.0416 L 105.83333 926.0416 L 105.83333 926.0416 L 105.83333 899.5833 L 105.83333 899.5833 L 79.37499 873.12494 Q 52.916664 846.6666 52.916664 793.74994 L 52.916664 714.37494 L 26.458332 634.99994 Q 0.0 582.0833 0.0 476.24997 Q 0.0 396.87497 105.83333 370.41666 Q 185.20833 317.49997 185.20833 264.5833 L 185.20833 185.20833 L 211.66666 105.83333 Q 238.12498 0.0 264.5833 0.0 z" svg:height="9.525mm" draw:style-name="style-396" svg:viewBox="0.0 0.0 634.99994 952.49994" svg:width="6.3499994mm" svg:x="192.61665mm" svg:y="59.266663mm"/>
          <draw:path svg:d="M 926.0416 26.458332 L 978.95825 26.458332 L 1031.875 0.0 L 1084.7916 0.0 L 1084.7916 26.458332 L 1084.7916 52.916664 L 1243.5416 79.37499 Q 1402.2916 105.83333 1428.7499 158.74998 Q 1455.2083 185.20833 1640.4166 264.5833 Q 1825.6249 317.49997 1825.6249 396.87497 Q 1825.6249 449.79166 1852.0833 449.79166 Q 1878.5416 449.79166 1852.0833 476.24997 Q 1825.6249 476.24997 1852.0833 529.1666 Q 1878.5416 555.625 1852.0833 582.0833 L 1825.6249 582.0833 L 1825.6249 582.0833 L 1799.1666 555.625 L 1799.1666 555.625 L 1772.7083 555.625 L 1772.7083 555.625 L 1772.7083 555.625 L 1719.7916 555.625 Q 1693.3333 555.625 1243.5416 396.87497 Q 767.2916 238.12498 449.79166 211.66666 L 132.29166 158.74998 L 132.29166 158.74998 L 132.29166 132.29166 L 79.37499 132.29166 L 26.458332 132.29166 L 26.458332 105.83333 L 26.458332 105.83333 L 0.0 105.83333 L 0.0 79.37499 L 0.0 79.37499 L 26.458332 79.37499 L 26.458332 79.37499 L 26.458332 79.37499 L 105.83333 52.916664 L 185.20833 26.458332 L 185.20833 26.458332 L 185.20833 26.458332 L 211.66666 26.458332 L 211.66666 26.458332 L 502.7083 26.458332 Q 793.74994 26.458332 846.6666 26.458332 L 899.5833 26.458332 L 926.0416 26.458332 z" svg:height="5.820833mm" draw:style-name="style-397" svg:viewBox="0.0 0.0 1852.0833 582.0833" svg:width="18.520832mm" svg:x="197.11458mm" svg:y="173.30208mm"/>
          <draw:path svg:d="M 132.29166 26.458332 L 158.74998 0.0 L 158.74998 0.0 L 158.74998 0.0 L 211.66666 26.458332 L 238.12498 26.458332 L 238.12498 52.916664 L 238.12498 79.37499 L 211.66666 79.37499 Q 211.66666 52.916664 211.66666 52.916664 L 211.66666 52.916664 L 211.66666 132.29166 Q 211.66666 211.66666 238.12498 211.66666 L 264.5833 211.66666 L 264.5833 211.66666 Q 264.5833 211.66666 291.04166 211.66666 L 291.04166 238.12498 L 291.04166 238.12498 Q 317.49997 238.12498 317.49997 264.5833 L 317.49997 291.04166 L 317.49997 317.49997 Q 317.49997 343.9583 317.49997 343.9583 L 317.49997 343.9583 L 317.49997 343.9583 Q 317.49997 343.9583 343.9583 370.41666 L 343.9583 370.41666 L 343.9583 396.87497 Q 317.49997 423.3333 343.9583 476.24997 Q 370.41666 502.7083 370.41666 529.1666 L 370.41666 582.0833 L 370.41666 582.0833 L 370.41666 582.0833 L 343.9583 582.0833 L 343.9583 582.0833 L 211.66666 608.5416 L 105.83333 608.5416 L 79.37499 608.5416 L 52.916664 608.5416 L 52.916664 582.0833 L 52.916664 529.1666 L 26.458332 423.3333 Q 0.0 343.9583 0.0 317.49997 L 0.0 291.04166 L 26.458332 291.04166 Q 52.916664 291.04166 52.916664 317.49997 Q 52.916664 343.9583 105.83333 317.49997 Q 132.29166 317.49997 105.83333 264.5833 Q 52.916664 211.66666 79.37499 132.29166 L 105.83333 52.916664 L 105.83333 52.916664 L 105.83333 52.916664 L 132.29166 26.458332 z" svg:height="6.0854163mm" draw:style-name="style-398" svg:viewBox="0.0 0.0 370.41666 608.5416" svg:width="3.7041664mm" svg:x="151.34166mm" svg:y="175.68332mm"/>
          <draw:path svg:d="M 1852.0833 79.37499 L 1984.3749 79.37499 L 1984.3749 79.37499 L 1984.3749 105.83333 L 2063.75 105.83333 Q 2143.125 105.83333 2222.5 132.29166 L 2328.3333 158.74998 L 2381.2498 158.74998 L 2434.1665 158.74998 L 2275.4165 185.20833 Q 2090.2083 211.66666 1904.9999 211.66666 L 1693.3333 211.66666 L 1640.4166 211.66666 L 1587.4999 211.66666 L 1587.4999 264.5833 L 1587.4999 291.04166 L 1640.4166 291.04166 L 1719.7916 317.49997 L 1799.1666 317.49997 Q 1852.0833 317.49997 1904.9999 343.9583 L 1984.3749 370.41666 L 1984.3749 370.41666 L 2010.8333 370.41666 L 2010.8333 370.41666 L 2010.8333 370.41666 L 2010.8333 396.87497 L 2010.8333 396.87497 L 2037.2915 423.3333 L 2037.2915 449.79166 L 1957.9165 449.79166 L 1852.0833 423.3333 L 1852.0833 423.3333 L 1852.0833 423.3333 L 1825.6249 423.3333 L 1825.6249 423.3333 L 1799.1666 449.79166 Q 1772.7083 476.24997 1746.2499 476.24997 Q 1719.7916 476.24997 1534.5833 423.3333 L 1322.9166 423.3333 L 1269.9999 396.87497 L 1243.5416 396.87497 L 1190.6249 396.87497 Q 1137.7083 370.41666 1031.875 370.41666 Q 926.0416 370.41666 714.37494 317.49997 Q 502.7083 264.5833 476.24997 211.66666 Q 423.3333 158.74998 238.12498 105.83333 L 52.916664 79.37499 L 0.0 52.916664 Q -26.458332 0.0 211.66666 0.0 Q 423.3333 0.0 1084.7916 52.916664 Q 1746.2499 52.916664 1852.0833 79.37499 z" svg:height="4.7625mm" draw:style-name="style-399" svg:viewBox="0.0 0.0 2434.1665 476.24997" svg:width="24.341665mm" svg:x="208.49165mm" svg:y="58.737495mm"/>
          <draw:path svg:d="M 449.79166 26.458332 L 449.79166 0.0 L 502.7083 0.0 Q 582.0833 26.458332 608.5416 0.0 L 608.5416 0.0 L 608.5416 52.916664 L 608.5416 105.83333 L 634.99994 105.83333 L 661.4583 132.29166 L 714.37494 132.29166 Q 740.8333 132.29166 767.2916 185.20833 Q 767.2916 238.12498 793.74994 238.12498 Q 820.2083 211.66666 820.2083 238.12498 Q 820.2083 291.04166 873.12494 264.5833 Q 926.0416 238.12498 952.49994 238.12498 L 978.95825 238.12498 L 978.95825 264.5833 L 978.95825 264.5833 L 978.95825 291.04166 L 978.95825 291.04166 L 952.49994 291.04166 L 952.49994 291.04166 L 926.0416 291.04166 L 926.0416 291.04166 L 873.12494 317.49997 Q 846.6666 317.49997 846.6666 343.9583 L 873.12494 396.87497 L 873.12494 396.87497 L 873.12494 423.3333 L 846.6666 449.79166 L 846.6666 476.24997 L 820.2083 476.24997 Q 793.74994 449.79166 767.2916 449.79166 Q 714.37494 449.79166 740.8333 476.24997 Q 767.2916 502.7083 687.9166 555.625 L 608.5416 608.5416 L 555.625 608.5416 L 529.1666 608.5416 L 529.1666 634.99994 L 529.1666 634.99994 L 502.7083 634.99994 Q 502.7083 661.4583 502.7083 661.4583 L 502.7083 661.4583 L 476.24997 661.4583 Q 449.79166 661.4583 423.3333 608.5416 Q 396.87497 582.0833 317.49997 555.625 Q 211.66666 555.625 185.20833 529.1666 L 185.20833 502.7083 L 185.20833 502.7083 Q 185.20833 502.7083 132.29166 502.7083 L 105.83333 502.7083 L 79.37499 502.7083 L 52.916664 502.7083 L 52.916664 449.79166 L 52.916664 396.87497 L 26.458332 396.87497 L 0.0 396.87497 L 0.0 343.9583 L 0.0 317.49997 L 26.458332 317.49997 L 79.37499 291.04166 L 158.74998 264.5833 Q 238.12498 238.12498 211.66666 211.66666 Q 185.20833 185.20833 238.12498 211.66666 Q 291.04166 238.12498 317.49997 185.20833 Q 370.41666 132.29166 396.87497 105.83333 L 449.79166 79.37499 L 449.79166 79.37499 L 449.79166 79.37499 L 449.79166 79.37499 L 449.79166 52.916664 L 449.79166 52.916664 L 449.79166 52.916664 L 449.79166 26.458332 z" svg:height="6.614583mm" draw:style-name="style-400" svg:viewBox="0.0 0.0 978.95825 661.4583" svg:width="9.789583mm" svg:x="213.51874mm" svg:y="192.88124mm"/>
          <draw:path svg:d="M 502.7083 105.83333 L 529.1666 105.83333 L 529.1666 105.83333 Q 529.1666 105.83333 555.625 132.29166 L 555.625 132.29166 L 555.625 132.29166 Q 555.625 158.74998 555.625 158.74998 L 582.0833 158.74998 L 582.0833 158.74998 Q 582.0833 158.74998 608.5416 185.20833 L 608.5416 185.20833 L 608.5416 185.20833 Q 608.5416 211.66666 608.5416 211.66666 L 634.99994 211.66666 L 634.99994 264.5833 Q 634.99994 317.49997 608.5416 370.41666 Q 555.625 423.3333 529.1666 423.3333 L 502.7083 423.3333 L 449.79166 423.3333 Q 396.87497 423.3333 343.9583 423.3333 Q 317.49997 423.3333 238.12498 476.24997 L 185.20833 529.1666 L 185.20833 529.1666 L 185.20833 529.1666 L 158.74998 529.1666 L 158.74998 529.1666 L 158.74998 555.625 L 132.29166 555.625 L 132.29166 529.1666 L 132.29166 502.7083 L 158.74998 476.24997 Q 185.20833 449.79166 158.74998 423.3333 L 158.74998 396.87497 L 158.74998 370.41666 Q 132.29166 343.9583 132.29166 291.04166 L 105.83333 238.12498 L 105.83333 211.66666 Q 79.37499 211.66666 79.37499 211.66666 L 79.37499 211.66666 L 79.37499 211.66666 Q 79.37499 211.66666 26.458332 185.20833 L 0.0 185.20833 L 0.0 158.74998 L 26.458332 132.29166 L 26.458332 105.83333 L 26.458332 52.916664 L 52.916664 52.916664 L 79.37499 52.916664 L 158.74998 52.916664 Q 238.12498 79.37499 238.12498 52.916664 Q 238.12498 0.0 264.5833 0.0 Q 291.04166 0.0 291.04166 26.458332 Q 291.04166 52.916664 343.9583 52.916664 Q 370.41666 52.916664 396.87497 26.458332 Q 396.87497 0.0 449.79166 52.916664 Q 476.24997 105.83333 502.7083 105.83333 z" svg:height="5.5562496mm" draw:style-name="style-401" svg:viewBox="0.0 0.0 634.99994 555.625" svg:width="6.3499994mm" svg:x="87.04791mm" svg:y="150.81248mm"/>
          <draw:path svg:d="M 423.3333 211.66666 L 423.3333 238.12498 L 396.87497 238.12498 L 396.87497 238.12498 L 396.87497 238.12498 L 396.87497 238.12498 L 370.41666 264.5833 L 370.41666 264.5833 L 370.41666 264.5833 L 343.9583 264.5833 L 343.9583 264.5833 Q 343.9583 264.5833 343.9583 291.04166 L 370.41666 291.04166 L 370.41666 317.49997 L 370.41666 317.49997 L 370.41666 317.49997 L 343.9583 317.49997 L 343.9583 317.49997 L 343.9583 317.49997 L 343.9583 343.9583 L 343.9583 343.9583 L 317.49997 343.9583 L 317.49997 370.41666 L 317.49997 370.41666 L 291.04166 370.41666 L 291.04166 370.41666 L 291.04166 370.41666 L 291.04166 396.87497 L 264.5833 396.87497 L 264.5833 396.87497 Q 264.5833 370.41666 238.12498 370.41666 L 185.20833 370.41666 L 132.29166 370.41666 Q 105.83333 370.41666 105.83333 317.49997 Q 132.29166 264.5833 105.83333 238.12498 L 79.37499 211.66666 L 79.37499 211.66666 Q 79.37499 211.66666 52.916664 185.20833 Q 26.458332 185.20833 26.458332 105.83333 L 0.0 26.458332 L 26.458332 0.0 Q 26.458332 -26.458332 132.29166 0.0 Q 238.12498 52.916664 291.04166 79.37499 Q 317.49997 105.83333 370.41666 158.74998 Q 396.87497 185.20833 423.3333 211.66666 z" svg:height="3.9687498mm" draw:style-name="style-402" svg:viewBox="0.0 0.0 423.3333 396.87497" svg:width="4.233333mm" svg:x="62.706245mm" svg:y="180.97499mm"/>
          <draw:path svg:d="M 211.66666 26.458332 L 211.66666 0.0 L 211.66666 0.0 L 238.12498 0.0 L 238.12498 26.458332 L 238.12498 52.916664 L 291.04166 238.12498 Q 343.9583 423.3333 370.41666 449.79166 L 396.87497 476.24997 L 396.87497 476.24997 L 396.87497 476.24997 L 396.87497 502.7083 L 396.87497 502.7083 L 423.3333 529.1666 L 449.79166 555.625 L 449.79166 582.0833 L 449.79166 634.99994 L 476.24997 634.99994 L 476.24997 634.99994 L 502.7083 608.5416 L 502.7083 608.5416 L 502.7083 687.9166 L 502.7083 740.8333 L 502.7083 793.74994 L 502.7083 846.6666 L 502.7083 899.5833 L 502.7083 926.0416 L 476.24997 926.0416 L 476.24997 899.5833 L 476.24997 899.5833 L 449.79166 899.5833 L 449.79166 873.12494 L 449.79166 846.6666 L 423.3333 846.6666 L 423.3333 846.6666 L 423.3333 820.2083 L 396.87497 820.2083 L 396.87497 820.2083 L 396.87497 793.74994 L 396.87497 793.74994 Q 396.87497 793.74994 317.49997 687.9166 L 238.12498 608.5416 L 238.12498 608.5416 L 238.12498 582.0833 L 185.20833 582.0833 L 158.74998 582.0833 L 132.29166 555.625 L 105.83333 555.625 L 105.83333 582.0833 L 105.83333 634.99994 L 79.37499 634.99994 L 52.916664 634.99994 L 52.916664 608.5416 L 26.458332 582.0833 L 26.458332 529.1666 Q 26.458332 449.79166 0.0 449.79166 L 0.0 449.79166 L 26.458332 370.41666 Q 26.458332 291.04166 79.37499 317.49997 Q 132.29166 317.49997 132.29166 291.04166 Q 132.29166 264.5833 158.74998 211.66666 L 185.20833 185.20833 L 185.20833 105.83333 L 185.20833 26.458332 L 211.66666 26.458332 z" svg:height="9.260416mm" draw:style-name="style-403" svg:viewBox="0.0 0.0 502.7083 926.0416" svg:width="5.027083mm" svg:x="198.17291mm" svg:y="93.13333mm"/>
          <draw:path svg:d="M 105.83333 26.458332 L 132.29166 0.0 L 185.20833 0.0 L 238.12498 0.0 L 264.5833 26.458332 L 291.04166 52.916664 L 291.04166 52.916664 L 317.49997 52.916664 L 343.9583 238.12498 Q 396.87497 423.3333 423.3333 423.3333 L 449.79166 423.3333 L 449.79166 449.79166 Q 449.79166 476.24997 423.3333 476.24997 Q 370.41666 476.24997 370.41666 529.1666 Q 370.41666 555.625 343.9583 582.0833 L 343.9583 634.99994 L 317.49997 634.99994 Q 317.49997 634.99994 211.66666 582.0833 Q 132.29166 529.1666 52.916664 423.3333 L 0.0 317.49997 L 0.0 211.66666 L 0.0 132.29166 L 0.0 105.83333 L 0.0 79.37499 L 26.458332 79.37499 L 26.458332 52.916664 L 26.458332 52.916664 L 52.916664 52.916664 L 52.916664 52.916664 L 52.916664 52.916664 L 105.83333 26.458332 z" svg:height="6.3499994mm" draw:style-name="style-404" svg:viewBox="0.0 0.0 449.79166 634.99994" svg:width="4.497916mm" svg:x="80.43333mm" svg:y="221.19165mm"/>
          <draw:path svg:d="M 1640.4166 26.458332 L 1666.8749 52.916664 L 1693.3333 52.916664 L 1746.2499 52.916664 L 1746.2499 79.37499 L 1746.2499 105.83333 L 1772.7083 132.29166 L 1799.1666 158.74998 L 1772.7083 211.66666 Q 1772.7083 264.5833 1746.2499 291.04166 Q 1693.3333 291.04166 1693.3333 343.9583 Q 1693.3333 396.87497 1666.8749 423.3333 L 1640.4166 476.24997 L 1640.4166 502.7083 L 1640.4166 529.1666 L 1640.4166 555.625 L 1640.4166 582.0833 L 1640.4166 608.5416 L 1640.4166 634.99994 L 1666.8749 661.4583 L 1693.3333 687.9166 L 1693.3333 687.9166 L 1693.3333 687.9166 L 1693.3333 661.4583 L 1693.3333 661.4583 L 1719.7916 661.4583 L 1719.7916 634.99994 L 1719.7916 634.99994 L 1746.2499 634.99994 L 1746.2499 634.99994 L 1746.2499 634.99994 L 1746.2499 608.5416 L 1746.2499 608.5416 L 1772.7083 608.5416 L 1772.7083 582.0833 L 1772.7083 582.0833 Q 1799.1666 582.0833 1799.1666 582.0833 L 1799.1666 582.0833 L 1799.1666 582.0833 L 1799.1666 582.0833 L 1825.6249 582.0833 L 1825.6249 582.0833 L 1825.6249 608.5416 L 1799.1666 608.5416 L 1799.1666 608.5416 L 1799.1666 634.99994 L 1799.1666 634.99994 L 1799.1666 634.99994 L 1825.6249 661.4583 Q 1852.0833 687.9166 1852.0833 661.4583 Q 1852.0833 634.99994 1878.5416 661.4583 Q 1904.9999 687.9166 1931.4583 687.9166 Q 1957.9165 714.37494 1904.9999 767.2916 Q 1878.5416 793.74994 1904.9999 820.2083 Q 1957.9165 820.2083 1957.9165 899.5833 Q 1957.9165 952.49994 2010.8333 952.49994 Q 2037.2915 952.49994 2037.2915 1005.4166 L 2010.8333 1058.3333 L 2010.8333 1058.3333 L 2010.8333 1058.3333 L 2010.8333 1084.7916 L 2010.8333 1084.7916 L 1984.3749 1084.7916 L 1984.3749 1111.25 L 1984.3749 1111.25 L 1957.9165 1111.25 L 1957.9165 1137.7083 L 1957.9165 1164.1666 L 1931.4583 1164.1666 L 1931.4583 1164.1666 L 1931.4583 1190.6249 L 1904.9999 1190.6249 L 1904.9999 1217.0833 L 1904.9999 1243.5416 L 1878.5416 1243.5416 L 1852.0833 1217.0833 L 1799.1666 1217.0833 Q 1772.7083 1217.0833 1746.2499 1190.6249 Q 1693.3333 1190.6249 1693.3333 1111.25 Q 1693.3333 1058.3333 1640.4166 1031.875 L 1613.9583 1005.4166 L 1587.4999 1005.4166 Q 1534.5833 1005.4166 1455.2083 1058.3333 Q 1375.8333 1111.25 1375.8333 1058.3333 Q 1349.3749 1031.875 1322.9166 1058.3333 L 1269.9999 1084.7916 L 1190.6249 1084.7916 Q 1111.25 1058.3333 1084.7916 1084.7916 L 1058.3333 1111.25 L 1031.875 1164.1666 Q 1005.4166 1190.6249 978.95825 1217.0833 L 978.95825 1243.5416 L 952.49994 1243.5416 L 926.0416 1243.5416 L 926.0416 1217.0833 Q 899.5833 1190.6249 899.5833 1164.1666 Q 899.5833 1111.25 767.2916 1058.3333 Q 661.4583 1005.4166 634.99994 1031.875 L 634.99994 1058.3333 L 634.99994 1058.3333 Q 634.99994 1058.3333 608.5416 1005.4166 Q 582.0833 952.49994 502.7083 926.0416 Q 423.3333 899.5833 423.3333 846.6666 Q 423.3333 820.2083 396.87497 873.12494 Q 396.87497 926.0416 317.49997 873.12494 Q 264.5833 793.74994 238.12498 820.2083 Q 211.66666 846.6666 185.20833 793.74994 Q 132.29166 767.2916 132.29166 793.74994 Q 132.29166 820.2083 105.83333 820.2083 L 52.916664 820.2083 L 52.916664 740.8333 L 52.916664 687.9166 L 26.458332 634.99994 L 26.458332 608.5416 L 26.458332 582.0833 L 0.0 582.0833 L 0.0 582.0833 L 0.0 582.0833 L 0.0 529.1666 L 0.0 502.7083 L 26.458332 476.24997 L 52.916664 449.79166 L 52.916664 449.79166 L 52.916664 423.3333 L 238.12498 370.41666 Q 423.3333 317.49997 608.5416 264.5833 Q 793.74994 211.66666 873.12494 185.20833 Q 952.49994 158.74998 978.95825 132.29166 Q 978.95825 105.83333 1031.875 105.83333 Q 1058.3333 132.29166 1084.7916 105.83333 Q 1111.25 52.916664 1322.9166 26.458332 Q 1561.0416 0.0 1587.4999 0.0 Q 1587.4999 0.0 1640.4166 26.458332 z" svg:height="12.435416mm" draw:style-name="style-405" svg:viewBox="0.0 0.0 2037.2915 1243.5416" svg:width="20.372915mm" svg:x="62.44166mm" svg:y="169.33333mm"/>
          <draw:path svg:d="M 793.74994 79.37499 L 767.2916 132.29166 L 793.74994 158.74998 Q 793.74994 185.20833 820.2083 158.74998 L 846.6666 158.74998 L 820.2083 185.20833 Q 820.2083 238.12498 820.2083 238.12498 L 820.2083 238.12498 L 820.2083 238.12498 Q 793.74994 238.12498 793.74994 264.5833 Q 767.2916 291.04166 740.8333 449.79166 Q 687.9166 582.0833 634.99994 608.5416 Q 582.0833 608.5416 582.0833 634.99994 L 582.0833 661.4583 L 555.625 661.4583 Q 555.625 661.4583 529.1666 634.99994 Q 502.7083 608.5416 476.24997 608.5416 L 449.79166 608.5416 L 449.79166 608.5416 Q 449.79166 608.5416 476.24997 582.0833 Q 502.7083 555.625 423.3333 555.625 L 343.9583 555.625 L 291.04166 582.0833 L 211.66666 608.5416 L 211.66666 608.5416 L 185.20833 608.5416 L 185.20833 608.5416 L 185.20833 608.5416 L 185.20833 582.0833 L 185.20833 582.0833 L 158.74998 555.625 L 158.74998 529.1666 L 185.20833 529.1666 L 211.66666 502.7083 L 238.12498 502.7083 Q 264.5833 502.7083 291.04166 476.24997 L 343.9583 449.79166 L 370.41666 449.79166 L 396.87497 449.79166 L 211.66666 449.79166 L 26.458332 449.79166 L 26.458332 449.79166 L 26.458332 449.79166 L 0.0 449.79166 L 0.0 449.79166 L 0.0 423.3333 L 0.0 423.3333 L 0.0 370.41666 L 26.458332 317.49997 L 26.458332 317.49997 L 26.458332 343.9583 L 132.29166 343.9583 Q 238.12498 343.9583 238.12498 317.49997 L 238.12498 317.49997 L 238.12498 317.49997 Q 238.12498 317.49997 264.5833 291.04166 L 264.5833 264.5833 L 396.87497 158.74998 Q 502.7083 79.37499 529.1666 52.916664 L 555.625 52.916664 L 608.5416 52.916664 L 687.9166 79.37499 L 714.37494 79.37499 Q 740.8333 79.37499 767.2916 52.916664 Q 767.2916 26.458332 793.74994 0.0 Q 820.2083 0.0 820.2083 26.458332 Q 820.2083 52.916664 793.74994 79.37499 z" svg:height="6.614583mm" draw:style-name="style-406" svg:viewBox="0.0 0.0 846.6666 661.4583" svg:width="8.466666mm" svg:x="212.98958mm" svg:y="100.806244mm"/>
          <draw:path svg:d="M 317.49997 52.916664 L 317.49997 105.83333 L 291.04166 185.20833 Q 264.5833 238.12498 264.5833 238.12498 L 264.5833 264.5833 L 264.5833 264.5833 Q 264.5833 264.5833 238.12498 291.04166 Q 238.12498 317.49997 132.29166 317.49997 L 26.458332 291.04166 L 26.458332 291.04166 L 0.0 291.04166 L 0.0 185.20833 Q 0.0 105.83333 26.458332 79.37499 L 26.458332 79.37499 L 52.916664 52.916664 Q 79.37499 26.458332 158.74998 0.0 Q 211.66666 -26.458332 264.5833 0.0 Q 317.49997 0.0 317.49997 52.916664 z" svg:height="3.1749997mm" draw:style-name="style-407" svg:viewBox="0.0 0.0 317.49997 317.49997" svg:width="3.1749997mm" svg:x="44.449997mm" svg:y="118.268745mm"/>
          <draw:path svg:d="M 105.83333 26.458332 L 132.29166 0.0 L 1931.4583 26.458332 Q 3730.6248 26.458332 3783.5415 52.916664 L 3862.9165 52.916664 L 3862.9165 79.37499 Q 3836.4583 79.37499 3704.1665 132.29166 Q 3571.8748 185.20833 3571.8748 238.12498 Q 3571.8748 291.04166 3466.0415 291.04166 Q 3386.6665 291.04166 3360.2083 317.49997 Q 3360.2083 343.9583 2989.7915 396.87497 L 2619.3748 449.79166 L 2619.3748 449.79166 L 2619.3748 449.79166 L 2592.9165 449.79166 L 2592.9165 449.79166 L 2619.3748 476.24997 L 2672.2915 476.24997 L 2672.2915 502.7083 Q 2672.2915 529.1666 2725.2083 529.1666 L 2804.5833 555.625 L 2831.0415 555.625 L 2857.4998 555.625 L 2857.4998 582.0833 L 2831.0415 582.0833 L 2831.0415 582.0833 L 2831.0415 608.5416 L 2592.9165 608.5416 L 2354.7915 608.5416 L 2328.3333 608.5416 L 2301.875 608.5416 L 2248.9583 608.5416 L 2169.5833 608.5416 L 2169.5833 634.99994 L 2196.0415 634.99994 L 2196.0415 634.99994 L 2196.0415 661.4583 L 2301.875 661.4583 Q 2407.7083 661.4583 2434.1665 687.9166 L 2460.6248 714.37494 L 2513.5415 714.37494 L 2566.4583 714.37494 L 2566.4583 740.8333 L 2566.4583 740.8333 L 2539.9998 740.8333 L 2539.9998 767.2916 L 2513.5415 767.2916 L 2487.0833 767.2916 L 2407.7083 793.74994 L 2328.3333 820.2083 L 2275.4165 820.2083 L 2222.5 820.2083 L 2169.5833 820.2083 Q 2116.6665 820.2083 1825.6249 793.74994 L 1534.5833 793.74994 L 1534.5833 820.2083 L 1534.5833 846.6666 L 1561.0416 846.6666 L 1587.4999 873.12494 L 1613.9583 873.12494 L 1666.8749 873.12494 L 1772.7083 899.5833 L 1904.9999 926.0416 L 1904.9999 926.0416 L 1931.4583 926.0416 L 1931.4583 926.0416 L 1931.4583 926.0416 L 1957.9165 952.49994 L 1984.3749 978.95825 L 1984.3749 978.95825 L 1984.3749 978.95825 L 1957.9165 978.95825 L 1957.9165 978.95825 L 1878.5416 1005.4166 L 1799.1666 1005.4166 L 1799.1666 1031.875 L 1799.1666 1058.3333 L 2063.75 1084.7916 Q 2328.3333 1084.7916 2592.9165 1137.7083 Q 2857.4998 1190.6249 2857.4998 1190.6249 L 2857.4998 1190.6249 L 2778.1248 1190.6249 L 2698.7498 1190.6249 L 2672.2915 1217.0833 Q 2619.3748 1217.0833 2619.3748 1243.5416 L 2645.8333 1296.4583 L 2460.6248 1296.4583 L 2275.4165 1296.4583 L 2248.9583 1322.9166 Q 2222.5 1322.9166 2222.5 1375.8333 Q 2222.5 1402.2916 2301.875 1428.7499 L 2381.2498 1455.2083 L 2487.0833 1455.2083 Q 2592.9165 1455.2083 2672.2915 1481.6666 L 2725.2083 1508.1249 L 2751.6665 1508.1249 L 2778.1248 1508.1249 L 2778.1248 1534.5833 L 2778.1248 1534.5833 L 2804.5833 1534.5833 L 2804.5833 1561.0416 L 2778.1248 1561.0416 L 2751.6665 1561.0416 L 2751.6665 1587.4999 L 2725.2083 1587.4999 L 2725.2083 1587.4999 L 2725.2083 1613.9583 L 2645.8333 1613.9583 Q 2566.4583 1613.9583 2513.5415 1640.4166 L 2460.6248 1666.8749 L 2434.1665 1666.8749 L 2407.7083 1666.8749 L 2407.7083 1693.3333 L 2407.7083 1693.3333 L 2434.1665 1693.3333 L 2434.1665 1719.7916 L 2645.8333 1746.2499 Q 2857.4998 1772.7083 2989.7915 1799.1666 L 3148.5415 1799.1666 L 3148.5415 1799.1666 L 3148.5415 1825.6249 L 3148.5415 1825.6249 L 3148.5415 1825.6249 L 3174.9998 1825.6249 L 3174.9998 1825.6249 L 3174.9998 1852.0833 L 3201.4583 1852.0833 L 3201.4583 1878.5416 L 3201.4583 1878.5416 L 3174.9998 1878.5416 Q 3148.5415 1878.5416 2936.8748 1957.9165 Q 2698.7498 2010.8333 2698.7498 2090.2083 Q 2698.7498 2143.125 2592.9165 2169.5833 L 2487.0833 2196.0415 L 2487.0833 2196.0415 L 2460.6248 2196.0415 L 2460.6248 2196.0415 L 2460.6248 2196.0415 L 2460.6248 2222.5 L 2460.6248 2222.5 L 2434.1665 2248.9583 L 2434.1665 2275.4165 L 2539.9998 2301.875 Q 2645.8333 2301.875 2672.2915 2328.3333 L 2698.7498 2328.3333 L 2698.7498 2354.7915 L 2698.7498 2381.2498 L 2672.2915 2381.2498 L 2645.8333 2407.7083 L 2645.8333 2407.7083 L 2619.3748 2407.7083 L 2619.3748 2434.1665 Q 2619.3748 2460.6248 2645.8333 2460.6248 Q 2672.2915 2460.6248 2672.2915 2434.1665 Q 2672.2915 2407.7083 2698.7498 2407.7083 Q 2725.2083 2434.1665 2725.2083 2460.6248 Q 2725.2083 2513.5415 2672.2915 2513.5415 L 2592.9165 2513.5415 L 2539.9998 2539.9998 Q 2487.0833 2566.4583 2354.7915 2566.4583 L 2248.9583 2566.4583 L 2222.5 2592.9165 L 2196.0415 2619.3748 L 2196.0415 2619.3748 L 2196.0415 2619.3748 L 2143.125 2619.3748 Q 2116.6665 2619.3748 2090.2083 2645.8333 Q 2063.75 2672.2915 1878.5416 2725.2083 Q 1666.8749 2778.1248 1402.2916 2778.1248 L 1164.1666 2778.1248 L 1164.1666 2751.6665 L 1137.7083 2751.6665 L 1137.7083 2751.6665 L 1137.7083 2725.2083 L 1137.7083 2725.2083 L 1137.7083 2725.2083 L 1111.25 2725.2083 L 1111.25 2725.2083 L 1111.25 2698.7498 L 1084.7916 2698.7498 L 1084.7916 2698.7498 L 1084.7916 2672.2915 L 1058.3333 2672.2915 L 1031.875 2672.2915 L 1031.875 2619.3748 L 1031.875 2592.9165 L 1058.3333 2566.4583 L 1058.3333 2539.9998 L 1084.7916 2539.9998 L 1111.25 2513.5415 L 1190.6249 2487.0833 Q 1296.4583 2460.6248 1296.4583 2434.1665 L 1296.4583 2434.1665 L 1322.9166 2434.1665 L 1322.9166 2407.7083 L 1322.9166 2407.7083 L 1349.3749 2407.7083 L 1349.3749 2407.7083 L 1349.3749 2407.7083 L 1349.3749 2381.2498 L 1349.3749 2381.2498 L 1375.8333 2381.2498 L 1375.8333 2354.7915 L 1375.8333 2354.7915 L 1402.2916 2354.7915 L 1402.2916 2354.7915 L 1402.2916 2354.7915 L 1402.2916 2328.3333 L 1402.2916 2328.3333 L 1428.7499 2328.3333 L 1428.7499 2301.875 L 1428.7499 2301.875 L 1455.2083 2301.875 L 1455.2083 2301.875 L 1455.2083 2301.875 L 1428.7499 2301.875 L 1402.2916 2301.875 L 1402.2916 2301.875 L 1402.2916 2301.875 L 1375.8333 2301.875 L 1375.8333 2301.875 L 1375.8333 2275.4165 L 1349.3749 2275.4165 L 1349.3749 2275.4165 L 1349.3749 2301.875 L 1296.4583 2301.875 L 1217.0833 2301.875 L 1137.7083 2328.3333 Q 1084.7916 2354.7915 1058.3333 2354.7915 L 1031.875 2354.7915 L 978.95825 2354.7915 L 926.0416 2354.7915 L 873.12494 2328.3333 Q 820.2083 2301.875 793.74994 2301.875 Q 767.2916 2301.875 767.2916 2248.9583 Q 740.8333 2196.0415 608.5416 2169.5833 Q 476.24997 2143.125 343.9583 2143.125 Q 211.66666 2169.5833 211.66666 2196.0415 Q 211.66666 2222.5 185.20833 2222.5 L 132.29166 2196.0415 L 132.29166 2196.0415 L 132.29166 2196.0415 L 105.83333 2196.0415 L 105.83333 2196.0415 L 105.83333 2222.5 L 79.37499 2222.5 L 79.37499 2196.0415 L 79.37499 2169.5833 L 52.916664 2143.125 L 26.458332 2116.6665 L 26.458332 2116.6665 L 26.458332 2090.2083 L 26.458332 2090.2083 L 26.458332 2090.2083 L 0.0 2090.2083 L 0.0 2090.2083 L 0.0 2063.75 L 26.458332 2063.75 L 26.458332 2063.75 L 26.458332 2037.2915 L 26.458332 2037.2915 L 26.458332 2037.2915 L 52.916664 2037.2915 L 52.916664 2037.2915 L 52.916664 2010.8333 L 79.37499 2010.8333 L 79.37499 2010.8333 L 79.37499 1984.3749 L 79.37499 1984.3749 L 79.37499 1984.3749 L 185.20833 1878.5416 Q 264.5833 1772.7083 370.41666 1719.7916 Q 449.79166 1666.8749 555.625 1640.4166 Q 661.4583 1613.9583 793.74994 1587.4999 Q 926.0416 1587.4999 926.0416 1587.4999 L 926.0416 1561.0416 L 926.0416 1561.0416 L 926.0416 1561.0416 L 952.49994 1561.0416 L 952.49994 1561.0416 L 952.49994 1534.5833 L 978.95825 1534.5833 L 978.95825 1508.1249 L 978.95825 1481.6666 L 1005.4166 1481.6666 L 1031.875 1455.2083 L 1031.875 1455.2083 L 1031.875 1455.2083 L 1031.875 1428.7499 L 1031.875 1402.2916 L 1031.875 1402.2916 L 1031.875 1402.2916 L 1031.875 1375.8333 L 1031.875 1375.8333 L 1005.4166 1349.3749 L 978.95825 1296.4583 L 978.95825 1296.4583 L 978.95825 1296.4583 L 978.95825 1269.9999 L 978.95825 1269.9999 L 952.49994 1269.9999 L 952.49994 1243.5416 L 873.12494 1243.5416 Q 793.74994 1243.5416 687.9166 1243.5416 Q 582.0833 1243.5416 529.1666 1190.6249 L 502.7083 1137.7083 L 476.24997 1137.7083 L 476.24997 1137.7083 L 476.24997 1111.25 L 449.79166 1084.7916 L 449.79166 1084.7916 L 449.79166 1084.7916 L 449.79166 1084.7916 L 449.79166 1084.7916 L 449.79166 1058.3333 L 449.79166 1058.3333 L 476.24997 1031.875 Q 502.7083 1005.4166 476.24997 926.0416 Q 449.79166 846.6666 502.7083 820.2083 Q 502.7083 793.74994 608.5416 714.37494 Q 714.37494 661.4583 714.37494 582.0833 Q 714.37494 502.7083 687.9166 502.7083 Q 661.4583 502.7083 687.9166 396.87497 L 714.37494 317.49997 L 714.37494 291.04166 L 714.37494 264.5833 L 502.7083 264.5833 Q 291.04166 238.12498 264.5833 238.12498 L 238.12498 238.12498 L 211.66666 211.66666 L 185.20833 185.20833 L 158.74998 185.20833 L 132.29166 185.20833 L 132.29166 185.20833 Q 132.29166 158.74998 105.83333 105.83333 Q 79.37499 52.916664 105.83333 26.458332 z M 3518.9583 238.12498 Q 3518.9583 238.12498 3518.9583 238.12498 Q 3545.4165 264.5833 3518.9583 238.12498 Q 3518.9583 238.12498 3518.9583 238.12498 z" svg:height="27.781248mm" draw:style-name="style-408" svg:viewBox="0.0 0.0 3862.9165 2778.1248" svg:width="38.629166mm" svg:x="63.235413mm" svg:y="30.427082mm"/>
          <draw:path svg:d="M 423.3333 0.0 L 423.3333 0.0 L 423.3333 0.0 L 449.79166 0.0 L 449.79166 0.0 L 449.79166 0.0 L 449.79166 26.458332 L 449.79166 26.458332 L 476.24997 26.458332 L 476.24997 52.916664 L 476.24997 52.916664 L 502.7083 52.916664 L 502.7083 105.83333 L 502.7083 158.74998 L 529.1666 158.74998 L 529.1666 158.74998 L 529.1666 185.20833 L 555.625 185.20833 L 555.625 185.20833 L 555.625 211.66666 L 555.625 211.66666 L 582.0833 211.66666 L 582.0833 264.5833 Q 555.625 317.49997 555.625 449.79166 L 555.625 582.0833 L 582.0833 608.5416 Q 608.5416 634.99994 608.5416 661.4583 L 608.5416 687.9166 L 608.5416 767.2916 Q 608.5416 846.6666 608.5416 873.12494 L 608.5416 873.12494 L 582.0833 873.12494 L 582.0833 899.5833 L 582.0833 899.5833 L 555.625 899.5833 L 555.625 899.5833 L 555.625 899.5833 L 555.625 926.0416 L 555.625 926.0416 L 529.1666 952.49994 L 529.1666 978.95825 L 555.625 1111.25 Q 555.625 1269.9999 661.4583 1375.8333 Q 767.2916 1481.6666 820.2083 1481.6666 Q 873.12494 1481.6666 873.12494 1481.6666 L 873.12494 1481.6666 L 873.12494 1534.5833 Q 873.12494 1613.9583 926.0416 1666.8749 Q 952.49994 1693.3333 978.95825 1719.7916 L 1005.4166 1719.7916 L 1005.4166 1746.2499 L 1005.4166 1746.2499 L 978.95825 1746.2499 Q 952.49994 1746.2499 926.0416 1799.1666 Q 873.12494 1878.5416 873.12494 1957.9165 Q 873.12494 2010.8333 899.5833 2063.75 L 899.5833 2090.2083 L 873.12494 2116.6665 Q 873.12494 2169.5833 846.6666 2275.4165 L 846.6666 2381.2498 L 873.12494 2381.2498 L 899.5833 2381.2498 L 899.5833 2407.7083 L 873.12494 2434.1665 L 873.12494 2434.1665 L 873.12494 2434.1665 L 846.6666 2434.1665 Q 820.2083 2434.1665 767.2916 2434.1665 Q 714.37494 2434.1665 661.4583 2539.9998 L 608.5416 2619.3748 L 608.5416 2619.3748 L 608.5416 2645.8333 L 608.5416 2645.8333 L 608.5416 2645.8333 L 608.5416 2698.7498 Q 582.0833 2751.6665 555.625 2751.6665 Q 529.1666 2751.6665 502.7083 2778.1248 Q 502.7083 2804.5833 502.7083 2831.0415 L 502.7083 2831.0415 L 476.24997 2831.0415 L 476.24997 2857.4998 L 476.24997 2857.4998 L 449.79166 2857.4998 L 449.79166 2857.4998 L 449.79166 2857.4998 L 449.79166 2883.9583 L 449.79166 2883.9583 L 423.3333 2910.4165 L 396.87497 2936.8748 L 396.87497 2936.8748 L 396.87497 2963.3333 L 396.87497 2963.3333 L 396.87497 2963.3333 L 370.41666 2989.7915 L 343.9583 3016.2498 L 343.9583 3042.7083 L 343.9583 3069.1665 L 343.9583 3069.1665 L 317.49997 3069.1665 L 211.66666 3042.7083 L 105.83333 3016.2498 L 105.83333 3016.2498 L 105.83333 3016.2498 L 105.83333 2989.7915 L 132.29166 2963.3333 L 132.29166 2963.3333 Q 132.29166 2963.3333 132.29166 2778.1248 L 132.29166 2619.3748 L 132.29166 2619.3748 Q 105.83333 2592.9165 79.37499 2592.9165 Q 26.458332 2592.9165 26.458332 2513.5415 L 0.0 2460.6248 L 52.916664 2460.6248 Q 105.83333 2434.1665 185.20833 2407.7083 Q 264.5833 2381.2498 343.9583 2354.7915 Q 449.79166 2328.3333 449.79166 2275.4165 Q 449.79166 2196.0415 502.7083 2063.75 Q 555.625 1904.9999 555.625 1799.1666 Q 529.1666 1666.8749 396.87497 1587.4999 Q 238.12498 1534.5833 238.12498 1481.6666 L 211.66666 1428.7499 L 211.66666 1402.2916 Q 185.20833 1375.8333 185.20833 1322.9166 L 185.20833 1296.4583 L 185.20833 1269.9999 Q 185.20833 1243.5416 238.12498 1217.0833 Q 291.04166 1164.1666 317.49997 1005.4166 Q 343.9583 873.12494 291.04166 873.12494 L 264.5833 873.12494 L 264.5833 793.74994 Q 291.04166 740.8333 264.5833 687.9166 Q 264.5833 661.4583 291.04166 661.4583 L 317.49997 634.99994 L 317.49997 634.99994 Q 291.04166 634.99994 238.12498 634.99994 Q 185.20833 634.99994 158.74998 555.625 L 132.29166 476.24997 L 132.29166 423.3333 Q 132.29166 396.87497 158.74998 370.41666 Q 185.20833 343.9583 185.20833 211.66666 L 211.66666 105.83333 L 238.12498 158.74998 Q 291.04166 185.20833 291.04166 132.29166 Q 291.04166 79.37499 317.49997 79.37499 Q 343.9583 79.37499 343.9583 52.916664 Q 343.9583 0.0 370.41666 0.0 Q 396.87497 26.458332 423.3333 0.0 z" svg:height="30.691666mm" draw:style-name="style-409" svg:viewBox="0.0 0.0 1005.4166 3069.1665" svg:width="10.054166mm" svg:x="202.93541mm" svg:y="117.47499mm"/>
          <draw:path svg:d="M 26.458332 52.916664 L 52.916664 0.0 L 79.37499 52.916664 Q 79.37499 105.83333 105.83333 158.74998 Q 132.29166 185.20833 185.20833 211.66666 Q 238.12498 211.66666 264.5833 211.66666 L 264.5833 211.66666 L 264.5833 264.5833 Q 264.5833 317.49997 291.04166 317.49997 Q 317.49997 317.49997 317.49997 343.9583 Q 291.04166 370.41666 291.04166 370.41666 L 291.04166 396.87497 L 291.04166 396.87497 Q 291.04166 396.87497 238.12498 423.3333 L 185.20833 449.79166 L 158.74998 449.79166 Q 132.29166 476.24997 79.37499 449.79166 L 52.916664 423.3333 L 52.916664 396.87497 Q 26.458332 370.41666 26.458332 238.12498 L 0.0 105.83333 L 0.0 105.83333 Q 26.458332 105.83333 26.458332 52.916664 z" svg:height="4.497916mm" draw:style-name="style-410" svg:viewBox="0.0 0.0 317.49997 449.79166" svg:width="3.1749997mm" svg:x="120.91457mm" svg:y="122.237495mm"/>
          <draw:path svg:d="M 185.20833 0.0 L 238.12498 0.0 L 238.12498 0.0 L 238.12498 26.458332 L 238.12498 26.458332 L 264.5833 26.458332 L 264.5833 26.458332 L 264.5833 26.458332 L 264.5833 52.916664 L 264.5833 52.916664 L 238.12498 132.29166 L 238.12498 211.66666 L 211.66666 291.04166 Q 185.20833 343.9583 158.74998 370.41666 Q 132.29166 396.87497 105.83333 396.87497 L 79.37499 396.87497 L 79.37499 396.87497 Q 52.916664 370.41666 52.916664 370.41666 L 52.916664 370.41666 L 52.916664 291.04166 Q 52.916664 211.66666 26.458332 211.66666 Q 0.0 211.66666 0.0 185.20833 L 0.0 132.29166 L 0.0 132.29166 Q 0.0 132.29166 52.916664 105.83333 L 132.29166 105.83333 L 132.29166 52.916664 Q 132.29166 0.0 185.20833 0.0 z" svg:height="3.9687498mm" draw:style-name="style-411" svg:viewBox="0.0 0.0 264.5833 396.87497" svg:width="2.6458333mm" svg:x="156.63333mm" svg:y="168.0104mm"/>
          <draw:path svg:d="M 1322.9166 0.0 L 1322.9166 0.0 L 1296.4583 0.0 Q 1296.4583 0.0 1296.4583 26.458332 L 1296.4583 26.458332 L 1296.4583 52.916664 Q 1296.4583 52.916664 1243.5416 132.29166 L 1217.0833 211.66666 L 1217.0833 158.74998 Q 1217.0833 79.37499 1164.1666 105.83333 Q 1084.7916 105.83333 1084.7916 211.66666 L 1058.3333 317.49997 L 1031.875 317.49997 Q 1031.875 317.49997 608.5416 423.3333 L 185.20833 529.1666 L 158.74998 529.1666 L 132.29166 529.1666 L 79.37499 555.625 L 52.916664 582.0833 L 26.458332 582.0833 L 0.0 582.0833 L 0.0 582.0833 L 0.0 555.625 L 0.0 555.625 L 0.0 529.1666 L 26.458332 529.1666 L 52.916664 529.1666 L 79.37499 502.7083 L 105.83333 476.24997 L 132.29166 476.24997 L 185.20833 476.24997 L 476.24997 317.49997 Q 767.2916 211.66666 767.2916 185.20833 L 767.2916 185.20833 L 952.49994 105.83333 Q 1137.7083 52.916664 1137.7083 26.458332 L 1137.7083 26.458332 L 1164.1666 26.458332 Q 1190.6249 0.0 1217.0833 0.0 L 1243.5416 0.0 L 1243.5416 0.0 L 1269.9999 0.0 L 1296.4583 0.0 Q 1322.9166 0.0 1322.9166 0.0 z" svg:height="5.820833mm" draw:style-name="style-412" svg:viewBox="0.0 0.0 1322.9166 582.0833" svg:width="13.229166mm" svg:x="235.21457mm" svg:y="85.19583mm"/>
          <draw:path svg:d="M 158.74998 26.458332 L 211.66666 0.0 L 211.66666 0.0 Q 211.66666 0.0 238.12498 26.458332 L 238.12498 26.458332 L 238.12498 26.458332 Q 238.12498 52.916664 238.12498 52.916664 L 264.5833 52.916664 L 264.5833 211.66666 L 264.5833 396.87497 L 317.49997 396.87497 L 370.41666 396.87497 L 370.41666 396.87497 Q 370.41666 423.3333 396.87497 423.3333 Q 423.3333 423.3333 291.04166 449.79166 Q 158.74998 476.24997 79.37499 449.79166 L 0.0 423.3333 L 0.0 423.3333 L 0.0 423.3333 L 26.458332 396.87497 L 79.37499 396.87497 L 79.37499 211.66666 Q 79.37499 52.916664 158.74998 26.458332 z" svg:height="4.497916mm" draw:style-name="style-413" svg:viewBox="0.0 0.0 396.87497 449.79166" svg:width="3.9687498mm" svg:x="47.88958mm" svg:y="128.05832mm"/>
          <draw:path svg:d="M 158.74998 79.37499 L 158.74998 105.83333 L 185.20833 105.83333 Q 238.12498 105.83333 238.12498 105.83333 L 238.12498 105.83333 L 291.04166 105.83333 Q 343.9583 105.83333 317.49997 238.12498 Q 291.04166 370.41666 317.49997 423.3333 L 317.49997 476.24997 L 291.04166 476.24997 Q 238.12498 476.24997 238.12498 423.3333 Q 185.20833 396.87497 185.20833 582.0833 Q 185.20833 740.8333 185.20833 899.5833 L 185.20833 1084.7916 L 158.74998 1084.7916 L 158.74998 1084.7916 L 158.74998 1058.3333 L 132.29166 1058.3333 L 132.29166 1084.7916 L 132.29166 1111.25 L 105.83333 1111.25 L 105.83333 1111.25 L 79.37499 1137.7083 L 26.458332 1137.7083 L 26.458332 1137.7083 L 26.458332 1137.7083 L 0.0 1058.3333 L 0.0 1005.4166 L 26.458332 1005.4166 L 52.916664 1005.4166 L 52.916664 978.95825 Q 79.37499 978.95825 52.916664 873.12494 L 26.458332 767.2916 L 26.458332 687.9166 Q 26.458332 608.5416 26.458332 370.41666 L 26.458332 105.83333 L 79.37499 52.916664 Q 105.83333 0.0 132.29166 0.0 Q 185.20833 0.0 185.20833 26.458332 Q 185.20833 52.916664 158.74998 79.37499 z" svg:height="11.377083mm" draw:style-name="style-414" svg:viewBox="0.0 0.0 317.49997 1137.7083" svg:width="3.1749997mm" svg:x="120.91457mm" svg:y="128.5875mm"/>
          <draw:path svg:d="M 1005.4166 0.0 L 1058.3333 0.0 L 1058.3333 26.458332 L 1058.3333 79.37499 L 1031.875 79.37499 L 1031.875 79.37499 L 1005.4166 105.83333 L 952.49994 132.29166 L 1164.1666 132.29166 L 1375.8333 132.29166 L 1375.8333 158.74998 L 1375.8333 158.74998 L 687.9166 158.74998 L 0.0 158.74998 L 0.0 158.74998 L 0.0 132.29166 L 52.916664 132.29166 L 79.37499 132.29166 L 158.74998 105.83333 L 211.66666 79.37499 L 370.41666 79.37499 L 529.1666 79.37499 L 608.5416 79.37499 Q 687.9166 79.37499 714.37494 52.916664 Q 714.37494 26.458332 740.8333 26.458332 Q 793.74994 26.458332 846.6666 26.458332 Q 926.0416 -26.458332 1005.4166 0.0 z" svg:height="1.5874999mm" draw:style-name="style-415" svg:viewBox="0.0 0.0 1375.8333 158.74998" svg:width="13.758332mm" svg:x="233.36249mm" svg:y="205.58124mm"/>
          <draw:path svg:d="M 0.0 158.74998 L 0.0 0.0 L 0.0 0.0 L 0.0 0.0 L 0.0 26.458332 L 26.458332 26.458332 L 26.458332 26.458332 L 26.458332 52.916664 L 26.458332 52.916664 L 26.458332 52.916664 L 52.916664 52.916664 L 52.916664 52.916664 L 79.37499 79.37499 Q 105.83333 79.37499 105.83333 105.83333 Q 105.83333 132.29166 291.04166 132.29166 Q 449.79166 105.83333 529.1666 158.74998 Q 608.5416 185.20833 608.5416 211.66666 L 608.5416 211.66666 L 582.0833 211.66666 Q 555.625 211.66666 555.625 238.12498 L 555.625 238.12498 L 476.24997 264.5833 Q 396.87497 317.49997 343.9583 370.41666 Q 317.49997 423.3333 291.04166 449.79166 Q 264.5833 449.79166 238.12498 476.24997 Q 238.12498 529.1666 211.66666 555.625 L 185.20833 582.0833 L 185.20833 582.0833 L 185.20833 582.0833 L 185.20833 608.5416 L 185.20833 608.5416 L 158.74998 634.99994 L 132.29166 661.4583 L 132.29166 661.4583 L 132.29166 687.9166 L 132.29166 687.9166 L 132.29166 687.9166 L 105.83333 661.4583 L 79.37499 634.99994 L 79.37499 634.99994 L 79.37499 634.99994 L 79.37499 582.0833 L 79.37499 555.625 L 52.916664 476.24997 Q 26.458332 423.3333 26.458332 370.41666 L 0.0 343.9583 L 0.0 317.49997 Q 26.458332 291.04166 0.0 158.74998 z" svg:height="6.879166mm" draw:style-name="style-416" svg:viewBox="0.0 0.0 608.5416 687.9166" svg:width="6.0854163mm" svg:x="88.635414mm" svg:y="171.45mm"/>
          <draw:path svg:d="M 132.29166 26.458332 L 132.29166 0.0 L 158.74998 26.458332 Q 185.20833 79.37499 185.20833 79.37499 L 185.20833 79.37499 L 211.66666 52.916664 Q 238.12498 26.458332 291.04166 26.458332 L 343.9583 26.458332 L 343.9583 0.0 L 370.41666 0.0 L 449.79166 26.458332 Q 502.7083 52.916664 529.1666 79.37499 Q 555.625 79.37499 502.7083 105.83333 Q 449.79166 105.83333 449.79166 132.29166 L 449.79166 185.20833 L 502.7083 185.20833 Q 555.625 185.20833 582.0833 211.66666 L 608.5416 211.66666 L 608.5416 238.12498 Q 608.5416 264.5833 582.0833 264.5833 Q 555.625 264.5833 555.625 291.04166 Q 555.625 317.49997 502.7083 343.9583 L 423.3333 343.9583 L 423.3333 343.9583 Q 396.87497 317.49997 343.9583 291.04166 Q 264.5833 291.04166 238.12498 291.04166 Q 211.66666 291.04166 158.74998 291.04166 L 105.83333 291.04166 L 79.37499 291.04166 L 26.458332 291.04166 L 26.458332 238.12498 L 26.458332 211.66666 L 0.0 211.66666 L 0.0 211.66666 L 0.0 185.20833 L 26.458332 158.74998 L 26.458332 132.29166 L 26.458332 132.29166 L 0.0 79.37499 Q 0.0 52.916664 26.458332 26.458332 L 52.916664 26.458332 L 79.37499 26.458332 L 105.83333 26.458332 L 105.83333 26.458332 L 132.29166 26.458332 L 132.29166 26.458332 z" svg:height="3.439583mm" draw:style-name="style-417" svg:viewBox="0.0 0.0 608.5416 343.9583" svg:width="6.0854163mm" svg:x="221.98541mm" svg:y="195.52707mm"/>
          <draw:path svg:d="M 26.458332 52.916664 L 26.458332 0.0 L 79.37499 0.0 Q 158.74998 0.0 185.20833 26.458332 L 185.20833 26.458332 L 185.20833 26.458332 Q 185.20833 52.916664 185.20833 52.916664 L 211.66666 52.916664 L 211.66666 52.916664 Q 238.12498 79.37499 238.12498 79.37499 L 238.12498 105.83333 L 238.12498 105.83333 L 238.12498 105.83333 L 264.5833 105.83333 L 264.5833 132.29166 L 238.12498 423.3333 Q 238.12498 687.9166 238.12498 740.8333 Q 238.12498 820.2083 238.12498 846.6666 Q 238.12498 873.12494 238.12498 899.5833 L 238.12498 899.5833 L 238.12498 926.0416 Q 238.12498 952.49994 158.74998 899.5833 Q 79.37499 846.6666 26.458332 740.8333 L 0.0 634.99994 L 0.0 370.41666 Q 26.458332 79.37499 26.458332 52.916664 z" svg:height="9.260416mm" draw:style-name="style-418" svg:viewBox="0.0 0.0 264.5833 926.0416" svg:width="2.6458333mm" svg:x="130.96875mm" svg:y="130.70416mm"/>
          <draw:path svg:d="M 0.0 52.916664 L 0.0 0.0 L 26.458332 0.0 L 79.37499 0.0 L 79.37499 0.0 L 79.37499 26.458332 L 132.29166 26.458332 Q 158.74998 26.458332 185.20833 26.458332 L 211.66666 26.458332 L 238.12498 26.458332 L 291.04166 26.458332 L 317.49997 26.458332 L 343.9583 26.458332 L 343.9583 26.458332 L 343.9583 26.458332 L 317.49997 26.458332 L 317.49997 26.458332 L 317.49997 52.916664 L 317.49997 52.916664 L 317.49997 52.916664 Q 291.04166 52.916664 291.04166 79.37499 Q 291.04166 105.83333 158.74998 132.29166 L 26.458332 132.29166 L 26.458332 132.29166 Q 26.458332 105.83333 0.0 52.916664 z" svg:height="1.3229166mm" draw:style-name="style-419" svg:viewBox="0.0 0.0 343.9583 132.29166" svg:width="3.439583mm" svg:x="214.04791mm" svg:y="138.90625mm"/>
          <draw:path svg:d="M 52.916664 185.20833 L 0.0 0.0 L 0.0 0.0 L 26.458332 0.0 L 52.916664 158.74998 Q 105.83333 343.9583 132.29166 343.9583 L 158.74998 343.9583 L 158.74998 343.9583 L 158.74998 343.9583 L 185.20833 343.9583 L 185.20833 343.9583 L 317.49997 343.9583 Q 423.3333 343.9583 423.3333 317.49997 L 423.3333 317.49997 L 423.3333 317.49997 Q 423.3333 317.49997 449.79166 238.12498 Q 476.24997 158.74998 502.7083 158.74998 L 529.1666 158.74998 L 529.1666 238.12498 L 529.1666 343.9583 L 555.625 343.9583 L 555.625 343.9583 L 582.0833 370.41666 L 582.0833 370.41666 L 582.0833 396.87497 L 582.0833 449.79166 L 555.625 449.79166 L 555.625 476.24997 L 555.625 476.24997 L 555.625 502.7083 L 476.24997 502.7083 L 423.3333 502.7083 L 396.87497 529.1666 L 370.41666 555.625 L 370.41666 555.625 L 370.41666 555.625 L 343.9583 582.0833 L 343.9583 608.5416 L 264.5833 608.5416 L 211.66666 608.5416 L 211.66666 608.5416 L 211.66666 608.5416 L 238.12498 582.0833 Q 264.5833 582.0833 158.74998 476.24997 Q 79.37499 396.87497 52.916664 185.20833 z" svg:height="6.0854163mm" draw:style-name="style-420" svg:viewBox="0.0 0.0 582.0833 608.5416" svg:width="5.820833mm" svg:x="162.45416mm" svg:y="184.94374mm"/>
          <draw:path svg:d="M 52.916664 79.37499 L 0.0 0.0 L 105.83333 0.0 L 211.66666 0.0 L 1217.0833 0.0 L 2196.0415 0.0 L 2116.6665 26.458332 Q 2010.8333 52.916664 2010.8333 105.83333 L 2010.8333 132.29166 L 1984.3749 132.29166 L 1957.9165 158.74998 L 1957.9165 158.74998 L 1957.9165 158.74998 L 1984.3749 158.74998 L 1984.3749 185.20833 L 1534.5833 185.20833 Q 1111.25 211.66666 582.0833 211.66666 L 79.37499 211.66666 L 79.37499 211.66666 Q 105.83333 185.20833 105.83333 158.74998 Q 132.29166 158.74998 52.916664 79.37499 z" svg:height="2.1166666mm" draw:style-name="style-421" svg:viewBox="0.0 0.0 2196.0415 211.66666" svg:width="21.960415mm" svg:x="52.387497mm" svg:y="207.43332mm"/>
          <draw:path svg:d="M 1111.25 52.916664 L 1111.25 52.916664 L 1243.5416 26.458332 Q 1375.8333 26.458332 1375.8333 52.916664 Q 1375.8333 79.37499 1375.8333 79.37499 L 1375.8333 105.83333 L 1375.8333 105.83333 Q 1375.8333 132.29166 1084.7916 238.12498 L 793.74994 396.87497 L 740.8333 396.87497 L 714.37494 396.87497 L 687.9166 423.3333 L 661.4583 449.79166 L 634.99994 449.79166 L 608.5416 449.79166 L 608.5416 476.24997 L 608.5416 476.24997 L 582.0833 476.24997 Q 529.1666 502.7083 423.3333 555.625 L 291.04166 608.5416 L 264.5833 608.5416 L 238.12498 608.5416 L 238.12498 634.99994 L 238.12498 661.4583 L 238.12498 687.9166 Q 211.66666 714.37494 211.66666 740.8333 L 211.66666 767.2916 L 185.20833 767.2916 L 185.20833 767.2916 L 185.20833 793.74994 L 158.74998 793.74994 L 158.74998 793.74994 L 158.74998 820.2083 L 132.29166 820.2083 L 105.83333 820.2083 L 105.83333 793.74994 L 105.83333 793.74994 L 79.37499 793.74994 L 79.37499 767.2916 L 79.37499 767.2916 L 52.916664 767.2916 L 52.916664 767.2916 L 52.916664 767.2916 L 52.916664 740.8333 L 52.916664 740.8333 L 26.458332 740.8333 L 26.458332 740.8333 L 26.458332 714.37494 L 0.0 714.37494 L 0.0 714.37494 L 0.0 714.37494 L 0.0 661.4583 L 0.0 634.99994 L 0.0 608.5416 L 0.0 555.625 L 0.0 555.625 Q 0.0 582.0833 26.458332 555.625 Q 52.916664 502.7083 105.83333 502.7083 Q 158.74998 502.7083 185.20833 502.7083 L 211.66666 502.7083 L 158.74998 423.3333 Q 105.83333 343.9583 105.83333 317.49997 Q 105.83333 291.04166 158.74998 238.12498 Q 211.66666 211.66666 185.20833 185.20833 Q 185.20833 158.74998 264.5833 185.20833 Q 317.49997 211.66666 343.9583 158.74998 Q 370.41666 105.83333 370.41666 79.37499 L 370.41666 79.37499 L 370.41666 79.37499 Q 396.87497 79.37499 423.3333 105.83333 L 423.3333 105.83333 L 423.3333 105.83333 Q 423.3333 105.83333 423.3333 79.37499 L 423.3333 79.37499 L 423.3333 79.37499 Q 423.3333 79.37499 423.3333 52.916664 L 449.79166 52.916664 L 476.24997 52.916664 Q 502.7083 52.916664 529.1666 79.37499 Q 555.625 132.29166 634.99994 105.83333 Q 687.9166 105.83333 714.37494 79.37499 Q 740.8333 79.37499 793.74994 26.458332 Q 846.6666 26.458332 926.0416 0.0 Q 1005.4166 0.0 1005.4166 26.458332 Q 1031.875 79.37499 1058.3333 52.916664 Q 1084.7916 26.458332 1111.25 52.916664 z M 211.66666 291.04166 Q 238.12498 291.04166 238.12498 317.49997 Q 238.12498 343.9583 211.66666 343.9583 Q 185.20833 343.9583 185.20833 317.49997 Q 185.20833 291.04166 211.66666 291.04166 z" svg:height="8.202083mm" draw:style-name="style-422" svg:viewBox="0.0 0.0 1375.8333 820.2083" svg:width="13.758332mm" svg:x="229.12915mm" svg:y="85.98958mm"/>
          <draw:path svg:d="M 52.916664 26.458332 L 52.916664 0.0 L 158.74998 26.458332 Q 264.5833 26.458332 291.04166 79.37499 Q 343.9583 105.83333 343.9583 132.29166 L 343.9583 158.74998 L 343.9583 158.74998 Q 317.49997 185.20833 291.04166 185.20833 L 291.04166 185.20833 L 291.04166 185.20833 Q 291.04166 158.74998 264.5833 158.74998 L 264.5833 158.74998 L 238.12498 158.74998 Q 238.12498 132.29166 211.66666 185.20833 Q 185.20833 211.66666 211.66666 238.12498 Q 211.66666 291.04166 185.20833 291.04166 L 132.29166 264.5833 L 132.29166 291.04166 Q 132.29166 343.9583 105.83333 343.9583 L 105.83333 343.9583 L 105.83333 343.9583 L 79.37499 317.49997 L 79.37499 264.5833 L 79.37499 211.66666 L 52.916664 185.20833 L 52.916664 132.29166 L 52.916664 132.29166 Q 26.458332 105.83333 26.458332 105.83333 L 26.458332 105.83333 L 26.458332 79.37499 Q 26.458332 79.37499 0.0 79.37499 L 0.0 79.37499 L 0.0 79.37499 Q 0.0 79.37499 26.458332 52.916664 L 26.458332 52.916664 L 26.458332 52.916664 L 26.458332 52.916664 L 52.916664 26.458332 z" svg:height="3.439583mm" draw:style-name="style-423" svg:viewBox="0.0 0.0 343.9583 343.9583" svg:width="3.439583mm" svg:x="134.14374mm" svg:y="114.564575mm"/>
          <draw:path svg:d="M 26.458332 0.0 L 52.916664 0.0 L 582.0833 0.0 Q 1084.7916 0.0 2169.5833 26.458332 L 3227.9165 26.458332 L 3201.4583 52.916664 Q 3174.9998 79.37499 3201.4583 132.29166 Q 3227.9165 185.20833 3227.9165 211.66666 L 3227.9165 211.66666 L 3148.5415 211.66666 Q 3069.1665 211.66666 2936.8748 238.12498 Q 2804.5833 264.5833 2725.2083 291.04166 Q 2645.8333 317.49997 2460.6248 370.41666 Q 2275.4165 423.3333 2275.4165 476.24997 Q 2275.4165 502.7083 2222.5 529.1666 Q 2196.0415 582.0833 1931.4583 582.0833 Q 1666.8749 582.0833 1481.6666 529.1666 Q 1322.9166 502.7083 1349.3749 449.79166 Q 1375.8333 396.87497 1322.9166 370.41666 Q 1269.9999 317.49997 1269.9999 291.04166 Q 1243.5416 238.12498 1084.7916 264.5833 Q 926.0416 264.5833 846.6666 211.66666 Q 740.8333 158.74998 449.79166 158.74998 L 158.74998 105.83333 L 158.74998 105.83333 L 158.74998 105.83333 L 132.29166 105.83333 L 132.29166 105.83333 L 105.83333 79.37499 Q 79.37499 52.916664 52.916664 79.37499 Q 0.0 79.37499 0.0 52.916664 Q 0.0 26.458332 26.458332 0.0 z" svg:height="5.820833mm" draw:style-name="style-424" svg:viewBox="0.0 0.0 3227.9165 582.0833" svg:width="32.279163mm" svg:x="32.279163mm" svg:y="30.162498mm"/>
          <draw:path svg:d="M 978.95825 343.9583 L 978.95825 370.41666 L 978.95825 370.41666 Q 978.95825 370.41666 978.95825 423.3333 Q 1005.4166 449.79166 926.0416 449.79166 Q 873.12494 476.24997 820.2083 555.625 Q 740.8333 634.99994 687.9166 714.37494 L 608.5416 793.74994 L 608.5416 820.2083 L 608.5416 846.6666 L 582.0833 873.12494 L 555.625 899.5833 L 555.625 899.5833 L 555.625 899.5833 L 582.0833 926.0416 L 608.5416 952.49994 L 608.5416 952.49994 L 608.5416 952.49994 L 634.99994 952.49994 L 634.99994 952.49994 L 634.99994 978.95825 L 661.4583 978.95825 L 661.4583 978.95825 L 661.4583 1005.4166 L 714.37494 1005.4166 L 740.8333 1005.4166 L 873.12494 978.95825 Q 978.95825 952.49994 1005.4166 952.49994 L 1031.875 952.49994 L 1058.3333 952.49994 L 1084.7916 952.49994 L 1137.7083 952.49994 L 1164.1666 952.49994 L 1164.1666 926.0416 L 1190.6249 926.0416 L 1190.6249 926.0416 L 1190.6249 899.5833 L 1217.0833 899.5833 L 1243.5416 899.5833 L 1243.5416 926.0416 L 1243.5416 952.49994 L 1217.0833 952.49994 L 1217.0833 952.49994 L 1217.0833 978.95825 L 1190.6249 978.95825 L 1190.6249 978.95825 L 1190.6249 1005.4166 L 1111.25 1005.4166 Q 1031.875 1005.4166 978.95825 1084.7916 Q 926.0416 1137.7083 873.12494 1137.7083 L 820.2083 1137.7083 L 767.2916 1137.7083 Q 687.9166 1111.25 608.5416 1164.1666 Q 555.625 1164.1666 502.7083 1164.1666 Q 476.24997 1164.1666 476.24997 1190.6249 Q 449.79166 1217.0833 370.41666 1217.0833 L 291.04166 1217.0833 L 291.04166 1217.0833 L 291.04166 1217.0833 L 264.5833 1190.6249 L 238.12498 1164.1666 L 238.12498 1164.1666 L 238.12498 1164.1666 L 238.12498 1164.1666 L 238.12498 1137.7083 L 238.12498 1111.25 L 238.12498 1084.7916 L 264.5833 1058.3333 L 264.5833 1031.875 L 238.12498 1031.875 L 211.66666 1005.4166 L 211.66666 1005.4166 L 185.20833 1005.4166 L 185.20833 978.95825 L 185.20833 952.49994 L 158.74998 926.0416 Q 132.29166 899.5833 79.37499 899.5833 L 0.0 926.0416 L 0.0 899.5833 L 0.0 873.12494 L 0.0 873.12494 L 0.0 846.6666 L 0.0 846.6666 Q 26.458332 846.6666 52.916664 846.6666 Q 79.37499 873.12494 79.37499 793.74994 Q 105.83333 714.37494 79.37499 714.37494 Q 52.916664 714.37494 52.916664 634.99994 L 52.916664 555.625 L 79.37499 555.625 L 132.29166 529.1666 L 132.29166 529.1666 L 132.29166 529.1666 L 158.74998 529.1666 L 158.74998 529.1666 L 158.74998 555.625 L 185.20833 555.625 L 185.20833 555.625 L 185.20833 529.1666 L 185.20833 529.1666 L 185.20833 529.1666 L 211.66666 529.1666 L 211.66666 529.1666 L 185.20833 502.7083 L 158.74998 502.7083 L 158.74998 476.24997 L 132.29166 449.79166 L 132.29166 449.79166 Q 132.29166 423.3333 105.83333 370.41666 L 79.37499 291.04166 L 132.29166 291.04166 Q 185.20833 264.5833 238.12498 185.20833 Q 291.04166 105.83333 291.04166 132.29166 Q 317.49997 158.74998 396.87497 105.83333 Q 449.79166 105.83333 449.79166 79.37499 L 449.79166 79.37499 L 449.79166 52.916664 L 449.79166 52.916664 L 449.79166 26.458332 Q 449.79166 0.0 476.24997 0.0 L 476.24997 0.0 L 582.0833 26.458332 Q 687.9166 52.916664 714.37494 0.0 Q 714.37494 -26.458332 820.2083 52.916664 Q 873.12494 132.29166 926.0416 211.66666 Q 978.95825 317.49997 978.95825 343.9583 z" svg:height="12.170833mm" draw:style-name="style-425" svg:viewBox="0.0 0.0 1243.5416 1217.0833" svg:width="12.435416mm" svg:x="235.74374mm" svg:y="194.20416mm"/>
          <draw:path svg:d="M 185.20833 0.0 L 185.20833 26.458332 L 211.66666 52.916664 Q 238.12498 52.916664 291.04166 291.04166 Q 343.9583 529.1666 423.3333 687.9166 Q 502.7083 820.2083 502.7083 846.6666 L 502.7083 873.12494 L 529.1666 899.5833 L 555.625 926.0416 L 555.625 926.0416 L 555.625 926.0416 L 634.99994 1058.3333 Q 714.37494 1217.0833 767.2916 1375.8333 Q 820.2083 1534.5833 846.6666 1534.5833 Q 873.12494 1534.5833 926.0416 1534.5833 Q 978.95825 1561.0416 1031.875 1693.3333 Q 1084.7916 1799.1666 1084.7916 1852.0833 L 1084.7916 1878.5416 L 1084.7916 1878.5416 Q 1084.7916 1904.9999 1084.7916 1904.9999 L 1111.25 1904.9999 L 1111.25 1904.9999 Q 1111.25 1904.9999 1137.7083 1931.4583 L 1137.7083 1931.4583 L 1137.7083 2063.75 Q 1164.1666 2169.5833 1190.6249 2169.5833 Q 1217.0833 2169.5833 1217.0833 2196.0415 L 1217.0833 2222.5 L 1190.6249 2222.5 Q 1190.6249 2222.5 1164.1666 2248.9583 L 1137.7083 2248.9583 L 1111.25 2248.9583 L 1111.25 2275.4165 L 1111.25 2275.4165 L 1137.7083 2275.4165 L 1111.25 2381.2498 Q 1084.7916 2513.5415 1031.875 2566.4583 Q 952.49994 2645.8333 952.49994 2645.8333 L 952.49994 2645.8333 L 926.0416 2645.8333 Q 926.0416 2645.8333 926.0416 2672.2915 L 926.0416 2672.2915 L 926.0416 2672.2915 L 899.5833 2698.7498 L 899.5833 2698.7498 L 899.5833 2698.7498 L 873.12494 2698.7498 L 820.2083 2698.7498 L 793.74994 2725.2083 L 767.2916 2751.6665 L 740.8333 2751.6665 L 714.37494 2751.6665 L 714.37494 2698.7498 Q 714.37494 2672.2915 687.9166 2645.8333 Q 661.4583 2619.3748 661.4583 2592.9165 Q 634.99994 2592.9165 634.99994 2539.9998 Q 634.99994 2487.0833 608.5416 2487.0833 Q 582.0833 2487.0833 555.625 2407.7083 Q 555.625 2354.7915 529.1666 2354.7915 Q 502.7083 2354.7915 502.7083 2328.3333 L 502.7083 2301.875 L 476.24997 2275.4165 L 476.24997 2248.9583 L 449.79166 2248.9583 L 423.3333 2248.9583 L 423.3333 2275.4165 Q 396.87497 2301.875 396.87497 2354.7915 L 396.87497 2407.7083 L 370.41666 2407.7083 L 370.41666 2381.2498 L 370.41666 2381.2498 L 343.9583 2381.2498 L 343.9583 2381.2498 L 343.9583 2381.2498 L 343.9583 2407.7083 L 343.9583 2407.7083 L 343.9583 2407.7083 L 343.9583 2407.7083 L 317.49997 2328.3333 Q 291.04166 2248.9583 211.66666 1878.5416 Q 132.29166 1508.1249 132.29166 1402.2916 L 158.74998 1296.4583 L 132.29166 1296.4583 L 105.83333 1269.9999 L 158.74998 1296.4583 Q 185.20833 1296.4583 211.66666 1322.9166 L 238.12498 1375.8333 L 238.12498 1322.9166 L 238.12498 1296.4583 L 238.12498 1269.9999 L 238.12498 1243.5416 L 238.12498 1243.5416 L 238.12498 1243.5416 L 238.12498 1164.1666 L 238.12498 1111.25 L 211.66666 1111.25 L 185.20833 1111.25 L 185.20833 1058.3333 Q 185.20833 978.95825 79.37499 634.99994 Q -26.458332 264.5833 0.0 264.5833 Q 26.458332 264.5833 26.458332 211.66666 Q 0.0 185.20833 26.458332 158.74998 Q 79.37499 158.74998 79.37499 79.37499 Q 79.37499 0.0 132.29166 0.0 Q 158.74998 -26.458332 185.20833 0.0 z" svg:height="27.516665mm" draw:style-name="style-426" svg:viewBox="0.0 0.0 1217.0833 2751.6665" svg:width="12.170833mm" svg:x="108.743744mm" svg:y="78.84583mm"/>
          <draw:path svg:d="M 317.49997 26.458332 L 343.9583 26.458332 L 343.9583 26.458332 L 370.41666 26.458332 L 370.41666 52.916664 L 370.41666 105.83333 L 423.3333 105.83333 L 449.79166 105.83333 L 502.7083 105.83333 Q 555.625 105.83333 582.0833 105.83333 Q 608.5416 105.83333 687.9166 105.83333 Q 740.8333 132.29166 767.2916 158.74998 L 767.2916 158.74998 L 740.8333 158.74998 Q 714.37494 158.74998 714.37494 211.66666 Q 687.9166 238.12498 608.5416 238.12498 Q 502.7083 211.66666 449.79166 291.04166 Q 370.41666 343.9583 343.9583 343.9583 Q 317.49997 370.41666 291.04166 370.41666 Q 264.5833 423.3333 211.66666 396.87497 L 185.20833 370.41666 L 158.74998 370.41666 L 132.29166 370.41666 L 105.83333 396.87497 L 52.916664 396.87497 L 52.916664 396.87497 L 52.916664 370.41666 L 52.916664 370.41666 L 52.916664 370.41666 L 52.916664 370.41666 L 52.916664 343.9583 L 52.916664 317.49997 L 52.916664 291.04166 L 26.458332 291.04166 L 0.0 291.04166 L 0.0 264.5833 L 0.0 211.66666 L 0.0 211.66666 L 0.0 211.66666 L 26.458332 211.66666 L 26.458332 185.20833 L 26.458332 185.20833 L 26.458332 158.74998 L 52.916664 158.74998 L 105.83333 158.74998 L 185.20833 105.83333 Q 264.5833 52.916664 238.12498 26.458332 Q 211.66666 0.0 264.5833 0.0 Q 291.04166 0.0 317.49997 26.458332 z" svg:height="3.9687498mm" draw:style-name="style-427" svg:viewBox="0.0 0.0 767.2916 396.87497" svg:width="7.6729164mm" svg:x="218.54582mm" svg:y="197.37915mm"/>
          <draw:path svg:d="M 158.74998 0.0 L 158.74998 0.0 L 185.20833 0.0 L 185.20833 26.458332 L 185.20833 26.458332 L 211.66666 26.458332 L 211.66666 291.04166 Q 211.66666 582.0833 238.12498 582.0833 Q 264.5833 582.0833 291.04166 661.4583 Q 317.49997 767.2916 317.49997 793.74994 L 317.49997 820.2083 L 317.49997 820.2083 Q 317.49997 820.2083 343.9583 820.2083 L 343.9583 846.6666 L 343.9583 873.12494 L 343.9583 873.12494 L 317.49997 873.12494 Q 291.04166 873.12494 291.04166 846.6666 Q 264.5833 820.2083 264.5833 846.6666 Q 264.5833 873.12494 211.66666 820.2083 Q 158.74998 767.2916 79.37499 820.2083 L 0.0 873.12494 L 0.0 846.6666 Q 0.0 820.2083 26.458332 820.2083 L 26.458332 793.74994 L 52.916664 793.74994 L 52.916664 767.2916 L 52.916664 767.2916 L 52.916664 767.2916 L 79.37499 714.37494 L 105.83333 687.9166 L 105.83333 661.4583 L 105.83333 634.99994 L 105.83333 529.1666 Q 105.83333 423.3333 105.83333 317.49997 L 105.83333 211.66666 L 79.37499 211.66666 L 79.37499 185.20833 L 79.37499 185.20833 L 105.83333 185.20833 L 105.83333 132.29166 L 105.83333 52.916664 L 132.29166 52.916664 L 132.29166 26.458332 L 132.29166 26.458332 L 158.74998 26.458332 L 158.74998 26.458332 L 158.74998 26.458332 L 158.74998 0.0 z" svg:height="8.73125mm" draw:style-name="style-428" svg:viewBox="0.0 0.0 343.9583 873.12494" svg:width="3.439583mm" svg:x="100.0125mm" svg:y="221.98541mm"/>
          <draw:path svg:d="M 5873.7495 0.0 L 6032.4995 0.0 L 6032.4995 0.0 Q 6032.4995 26.458332 6085.4165 26.458332 L 6111.8745 26.458332 L 6297.083 105.83333 Q 6482.2915 185.20833 6508.7495 185.20833 L 6535.208 185.20833 L 6535.208 211.66666 L 6561.6665 211.66666 L 6561.6665 238.12498 L 6561.6665 264.5833 L 6535.208 264.5833 L 6535.208 291.04166 L 6535.208 291.04166 Q 6508.7495 291.04166 6455.833 370.41666 L 6402.9165 449.79166 L 6376.458 449.79166 L 6376.458 449.79166 L 6376.458 476.24997 L 6349.9995 476.24997 L 6349.9995 502.7083 L 6349.9995 529.1666 L 6402.9165 529.1666 L 6455.833 555.625 L 6720.4165 555.625 L 7011.458 555.625 L 7011.458 529.1666 L 6984.9995 502.7083 L 6984.9995 449.79166 Q 6984.9995 370.41666 6984.9995 291.04166 L 6984.9995 238.12498 L 6958.5415 185.20833 L 6932.083 158.74998 L 6932.083 158.74998 L 6932.083 132.29166 L 6984.9995 132.29166 L 7011.458 132.29166 L 7011.458 158.74998 L 7037.9165 158.74998 L 7064.3745 185.20833 Q 7090.833 185.20833 7090.833 211.66666 Q 7090.833 238.12498 7117.2915 238.12498 L 7117.2915 238.12498 L 7143.7495 264.5833 Q 7196.6665 291.04166 7302.4995 423.3333 Q 7408.333 555.625 7434.7915 555.625 L 7434.7915 555.625 L 7434.7915 582.0833 L 7461.2495 582.0833 L 7461.2495 582.0833 L 7461.2495 608.5416 L 7461.2495 608.5416 L 7461.2495 608.5416 L 7487.708 608.5416 L 7487.708 608.5416 L 7514.1665 634.99994 L 7540.6245 661.4583 L 7540.6245 661.4583 L 7567.083 661.4583 L 7567.083 661.4583 L 7567.083 661.4583 L 7567.083 687.9166 L 7567.083 687.9166 L 7619.9995 502.7083 Q 7619.9995 317.49997 7752.291 476.24997 Q 7858.1245 661.4583 7884.583 661.4583 Q 7911.041 661.4583 7911.041 634.99994 Q 7937.4995 608.5416 7937.4995 502.7083 L 7937.4995 396.87497 L 7937.4995 396.87497 L 7937.4995 396.87497 L 7963.958 449.79166 L 7990.416 502.7083 L 7990.416 502.7083 L 7990.416 502.7083 L 7990.416 529.1666 L 7990.416 529.1666 L 8016.8745 502.7083 L 8016.8745 502.7083 L 8069.791 502.7083 Q 8122.708 476.24997 8122.708 529.1666 Q 8096.2495 582.0833 8069.791 608.5416 Q 8016.8745 661.4583 8016.8745 714.37494 L 8043.333 767.2916 L 8043.333 767.2916 L 8043.333 767.2916 L 8043.333 793.74994 L 8043.333 793.74994 L 8069.791 793.74994 L 8069.791 820.2083 L 8096.2495 820.2083 L 8122.708 820.2083 L 8149.166 793.74994 L 8149.166 793.74994 L 8149.166 820.2083 Q 8149.166 873.12494 8096.2495 978.95825 Q 8043.333 1058.3333 8043.333 1322.9166 Q 8096.2495 1587.4999 8069.791 1640.4166 Q 8043.333 1693.3333 7990.416 1666.8749 Q 7937.4995 1666.8749 7937.4995 1693.3333 Q 7937.4995 1719.7916 7963.958 1772.7083 L 7963.958 1799.1666 L 7937.4995 1799.1666 Q 7911.041 1772.7083 7911.041 1772.7083 L 7911.041 1772.7083 L 7884.583 1772.7083 Q 7884.583 1772.7083 7778.7495 1693.3333 Q 7699.3745 1613.9583 7672.9165 1561.0416 L 7646.458 1481.6666 L 7646.458 1481.6666 Q 7646.458 1455.2083 7672.9165 1428.7499 Q 7672.9165 1375.8333 7646.458 1375.8333 Q 7619.9995 1375.8333 7619.9995 1349.3749 Q 7619.9995 1296.4583 7567.083 1296.4583 Q 7514.1665 1269.9999 7487.708 1322.9166 Q 7461.2495 1375.8333 7434.7915 1375.8333 Q 7408.333 1375.8333 7408.333 1455.2083 Q 7408.333 1534.5833 7381.8745 1534.5833 Q 7355.4165 1561.0416 7408.333 1561.0416 L 7487.708 1587.4999 L 7487.708 1613.9583 Q 7461.2495 1613.9583 7461.2495 1613.9583 Q 7461.2495 1613.9583 7355.4165 1666.8749 L 7249.583 1693.3333 L 7276.0415 1799.1666 Q 7302.4995 1878.5416 7328.958 1904.9999 Q 7355.4165 1931.4583 7302.4995 1957.9165 Q 7249.583 1984.3749 7249.583 2010.8333 L 7249.583 2037.2915 L 7276.0415 2090.2083 L 7276.0415 2169.5833 L 7249.583 2169.5833 L 7223.1245 2169.5833 L 7223.1245 2143.125 L 7196.6665 2116.6665 L 7196.6665 2116.6665 L 7196.6665 2143.125 L 7196.6665 2143.125 L 7196.6665 2143.125 L 7170.208 2143.125 L 7170.208 2143.125 L 7170.208 2116.6665 L 7143.7495 2116.6665 L 7143.7495 2116.6665 L 7143.7495 2116.6665 L 7143.7495 2090.2083 Q 7143.7495 2063.75 7011.458 1931.4583 Q 6879.1665 1825.6249 6667.4995 1772.7083 L 6482.2915 1772.7083 L 6482.2915 1772.7083 L 6455.833 1772.7083 L 6455.833 1825.6249 Q 6429.3745 1878.5416 6402.9165 1878.5416 Q 6349.9995 1878.5416 6376.458 2063.75 Q 6402.9165 2248.9583 6376.458 2275.4165 L 6376.458 2301.875 L 6349.9995 2301.875 L 6323.5415 2301.875 L 6323.5415 2328.3333 L 6297.083 2354.7915 L 6297.083 2381.2498 L 6297.083 2407.7083 L 6297.083 2513.5415 Q 6297.083 2592.9165 6297.083 2592.9165 L 6297.083 2592.9165 L 6297.083 2619.3748 Q 6297.083 2645.8333 6323.5415 2672.2915 L 6323.5415 2698.7498 L 6191.2495 2698.7498 Q 6085.4165 2725.2083 5873.7495 2698.7498 Q 5662.083 2698.7498 5662.083 2672.2915 Q 5688.5415 2672.2915 5688.5415 2645.8333 Q 5688.5415 2619.3748 5238.7495 2619.3748 L 4788.958 2619.3748 L 4709.583 2645.8333 L 4656.6665 2672.2915 L 4656.6665 2672.2915 L 4656.6665 2672.2915 L 4630.208 2672.2915 L 4630.208 2672.2915 L 4656.6665 2698.7498 L 4683.1245 2725.2083 L 4815.4165 2725.2083 Q 4921.2495 2725.2083 4974.1665 2751.6665 L 5027.083 2778.1248 L 5027.083 2778.1248 L 5027.083 2778.1248 L 5053.5415 2778.1248 L 5053.5415 2778.1248 L 5079.9995 2804.5833 L 5132.9165 2831.0415 L 5079.9995 2831.0415 L 5027.083 2831.0415 L 5027.083 2857.4998 L 5027.083 2857.4998 L 5000.6245 2857.4998 L 5000.6245 2883.9583 L 4947.708 2883.9583 Q 4894.7915 2883.9583 4656.6665 2936.8748 Q 4392.083 2989.7915 4286.25 2989.7915 L 4153.958 3042.7083 L 4127.5 3042.7083 L 4101.0415 3042.7083 L 4074.583 3069.1665 L 4048.1248 3095.6248 L 4048.1248 3095.6248 L 4048.1248 3095.6248 L 3995.208 3095.6248 Q 3942.2915 3095.6248 3651.2498 3095.6248 L 3360.2083 3095.6248 L 3360.2083 3095.6248 L 3333.7498 3095.6248 L 3333.7498 3095.6248 L 3333.7498 3095.6248 L 3254.3748 3122.0833 L 3174.9998 3148.5415 L 3174.9998 3148.5415 L 3174.9998 3148.5415 L 3148.5415 3148.5415 L 3148.5415 3148.5415 L 3148.5415 3174.9998 L 3174.9998 3174.9998 L 3174.9998 3174.9998 L 3174.9998 3201.4583 L 3227.9165 3201.4583 L 3280.8333 3201.4583 L 3280.8333 3227.9165 L 3280.8333 3227.9165 L 3201.4583 3227.9165 Q 3122.0833 3201.4583 3122.0833 3174.9998 Q 3095.6248 3148.5415 3069.1665 3148.5415 Q 3042.7083 3148.5415 2910.4165 3148.5415 Q 2751.6665 3148.5415 2751.6665 3174.9998 Q 2725.2083 3201.4583 2672.2915 3201.4583 Q 2619.3748 3174.9998 2619.3748 3201.4583 Q 2645.8333 3254.3748 2672.2915 3280.8333 Q 2698.7498 3307.2915 2645.8333 3307.2915 Q 2619.3748 3307.2915 2592.9165 3360.2083 Q 2592.9165 3386.6665 2592.9165 3413.1248 Q 2592.9165 3466.0415 2539.9998 3466.0415 Q 2487.0833 3466.0415 2566.4583 3518.9583 Q 2645.8333 3598.3333 2619.3748 3624.7915 Q 2592.9165 3624.7915 2592.9165 3704.1665 Q 2619.3748 3757.0833 2539.9998 3783.5415 Q 2487.0833 3809.9998 2487.0833 3862.9165 Q 2460.6248 3942.2915 2407.7083 3968.7498 Q 2381.2498 4021.6665 2301.875 4048.1248 Q 2248.9583 4048.1248 2169.5833 4074.583 Q 2063.75 4074.583 2037.2915 4153.958 Q 2010.8333 4206.875 2010.8333 4153.958 Q 2010.8333 4127.5 1984.3749 4101.0415 Q 1957.9165 4101.0415 1957.9165 4127.5 Q 1957.9165 4153.958 1904.9999 4153.958 Q 1878.5416 4180.4165 1878.5416 4153.958 Q 1904.9999 4127.5 1852.0833 4101.0415 Q 1799.1666 4101.0415 1772.7083 4127.5 Q 1746.2499 4153.958 1746.2499 4180.4165 Q 1746.2499 4206.875 1693.3333 4127.5 Q 1693.3333 4048.1248 1640.4166 4074.583 Q 1613.9583 4101.0415 1587.4999 4127.5 Q 1561.0416 4153.958 1534.5833 4127.5 Q 1508.1249 4101.0415 1534.5833 4101.0415 Q 1561.0416 4101.0415 1534.5833 4074.583 Q 1481.6666 4074.583 1481.6666 4101.0415 Q 1481.6666 4127.5 1455.2083 4101.0415 Q 1428.7499 4048.1248 1428.7499 4048.1248 Q 1402.2916 4021.6665 1269.9999 4021.6665 Q 1111.25 4048.1248 1005.4166 4101.0415 Q 899.5833 4153.958 873.12494 4259.7915 Q 846.6666 4339.1665 793.74994 4312.708 Q 740.8333 4259.7915 740.8333 4259.7915 L 740.8333 4286.25 L 714.37494 4286.25 L 714.37494 4312.708 L 714.37494 4312.708 L 687.9166 4312.708 L 687.9166 4312.708 L 687.9166 4312.708 L 687.9166 4339.1665 L 687.9166 4339.1665 L 661.4583 4312.708 L 661.4583 4286.25 L 634.99994 4286.25 L 582.0833 4286.25 L 582.0833 4259.7915 Q 582.0833 4259.7915 555.625 4259.7915 L 555.625 4259.7915 L 555.625 4233.333 Q 529.1666 4206.875 502.7083 3968.7498 L 476.24997 3730.6248 L 449.79166 3730.6248 L 449.79166 3730.6248 L 449.79166 3704.1665 L 476.24997 3704.1665 L 476.24997 3704.1665 L 476.24997 3677.7083 L 476.24997 3677.7083 L 476.24997 3677.7083 L 502.7083 3677.7083 L 502.7083 3677.7083 L 502.7083 3704.1665 L 529.1666 3704.1665 L 582.0833 3783.5415 Q 634.99994 3836.4583 634.99994 3836.4583 L 634.99994 3836.4583 L 687.9166 3862.9165 L 714.37494 3862.9165 L 714.37494 3809.9998 L 714.37494 3757.0833 L 714.37494 3757.0833 Q 740.8333 3757.0833 740.8333 3730.6248 L 740.8333 3704.1665 L 793.74994 3704.1665 L 820.2083 3730.6248 L 820.2083 3730.6248 Q 846.6666 3730.6248 846.6666 3783.5415 L 846.6666 3862.9165 L 873.12494 3862.9165 Q 899.5833 3836.4583 1031.875 3809.9998 Q 1164.1666 3757.0833 1164.1666 3730.6248 Q 1190.6249 3730.6248 1217.0833 3677.7083 Q 1269.9999 3651.2498 1349.3749 3598.3333 Q 1455.2083 3571.8748 1455.2083 3466.0415 Q 1481.6666 3386.6665 1428.7499 3307.2915 Q 1428.7499 3201.4583 1402.2916 3122.0833 Q 1375.8333 3042.7083 1322.9166 3016.2498 Q 1269.9999 2989.7915 1243.5416 2910.4165 Q 1217.0833 2857.4998 1164.1666 2857.4998 Q 1137.7083 2857.4998 1137.7083 2804.5833 Q 1111.25 2751.6665 1058.3333 2698.7498 Q 1005.4166 2672.2915 1005.4166 2539.9998 Q 1005.4166 2434.1665 978.95825 2248.9583 Q 978.95825 2090.2083 926.0416 2090.2083 Q 873.12494 2063.75 846.6666 1984.3749 Q 820.2083 1931.4583 793.74994 1931.4583 Q 767.2916 1931.4583 740.8333 1931.4583 Q 687.9166 1931.4583 687.9166 1904.9999 Q 687.9166 1852.0833 476.24997 1825.6249 Q 264.5833 1825.6249 264.5833 1746.2499 Q 264.5833 1666.8749 211.66666 1613.9583 L 158.74998 1561.0416 L 132.29166 1561.0416 L 132.29166 1561.0416 L 105.83333 1534.5833 L 52.916664 1508.1249 L 26.458332 1508.1249 L 0.0 1508.1249 L 0.0 1481.6666 L 0.0 1455.2083 L 52.916664 1455.2083 L 132.29166 1455.2083 L 132.29166 1428.7499 L 158.74998 1428.7499 L 158.74998 1428.7499 L 158.74998 1402.2916 L 158.74998 1402.2916 L 158.74998 1402.2916 L 185.20833 1402.2916 L 185.20833 1402.2916 L 317.49997 1402.2916 Q 449.79166 1402.2916 476.24997 1402.2916 L 502.7083 1402.2916 L 582.0833 1375.8333 Q 661.4583 1349.3749 661.4583 1296.4583 Q 687.9166 1269.9999 661.4583 1269.9999 L 661.4583 1269.9999 L 687.9166 1243.5416 Q 714.37494 1243.5416 740.8333 1217.0833 Q 740.8333 1190.6249 820.2083 1190.6249 Q 899.5833 1190.6249 926.0416 1137.7083 Q 952.49994 1084.7916 1031.875 1084.7916 Q 1111.25 1084.7916 1111.25 978.95825 Q 1111.25 873.12494 1217.0833 873.12494 Q 1322.9166 873.12494 1322.9166 820.2083 Q 1322.9166 740.8333 1322.9166 687.9166 Q 1349.3749 661.4583 1375.8333 634.99994 Q 1428.7499 634.99994 1428.7499 608.5416 Q 1428.7499 582.0833 1455.2083 502.7083 L 1455.2083 449.79166 L 1481.6666 449.79166 L 1508.1249 449.79166 L 1534.5833 423.3333 L 1587.4999 396.87497 L 1640.4166 396.87497 L 1693.3333 396.87497 L 1693.3333 396.87497 L 1693.3333 423.3333 L 1666.8749 423.3333 L 1666.8749 449.79166 L 1640.4166 449.79166 L 1587.4999 449.79166 L 1587.4999 476.24997 L 1587.4999 502.7083 L 1587.4999 529.1666 L 1587.4999 555.625 L 1587.4999 555.625 L 1587.4999 555.625 L 1587.4999 529.1666 L 1587.4999 529.1666 L 1613.9583 529.1666 L 1613.9583 502.7083 L 1640.4166 502.7083 L 1666.8749 502.7083 L 1746.2499 529.1666 Q 1825.6249 529.1666 1852.0833 476.24997 Q 1852.0833 449.79166 1904.9999 502.7083 Q 1957.9165 555.625 1957.9165 476.24997 Q 1957.9165 396.87497 2063.75 449.79166 Q 2169.5833 449.79166 2434.1665 423.3333 Q 2672.2915 396.87497 2857.4998 343.9583 Q 3016.2498 291.04166 3042.7083 291.04166 L 3069.1665 291.04166 L 3122.0833 264.5833 Q 3174.9998 264.5833 3174.9998 238.12498 L 3174.9998 238.12498 L 3280.8333 238.12498 L 3386.6665 238.12498 L 3413.1248 238.12498 L 3439.5833 238.12498 L 3439.5833 238.12498 L 3439.5833 238.12498 L 3413.1248 238.12498 L 3413.1248 238.12498 L 3413.1248 264.5833 L 3386.6665 264.5833 L 3386.6665 291.04166 L 3386.6665 343.9583 L 3439.5833 343.9583 L 3466.0415 343.9583 L 3466.0415 343.9583 L 3466.0415 343.9583 L 3439.5833 370.41666 L 3413.1248 396.87497 L 3333.7498 396.87497 Q 3280.8333 396.87497 3227.9165 449.79166 L 3201.4583 449.79166 L 3174.9998 476.24997 L 3148.5415 502.7083 L 3122.0833 502.7083 L 3095.6248 502.7083 L 3095.6248 529.1666 L 3095.6248 555.625 L 3439.5833 529.1666 Q 3809.9998 502.7083 3809.9998 502.7083 L 3836.4583 502.7083 L 3836.4583 502.7083 L 3836.4583 502.7083 L 3942.2915 529.1666 L 4048.1248 555.625 L 4074.583 555.625 L 4074.583 555.625 L 4074.583 555.625 L 4074.583 555.625 L 4101.0415 555.625 L 4101.0415 555.625 L 4233.333 582.0833 Q 4392.083 608.5416 4392.083 582.0833 L 4392.083 582.0833 L 4497.9165 582.0833 Q 4630.208 555.625 4656.6665 555.625 Q 4656.6665 555.625 4656.6665 529.1666 L 4656.6665 529.1666 L 4683.1245 502.7083 L 4709.583 476.24997 L 4709.583 476.24997 L 4709.583 449.79166 L 4709.583 449.79166 L 4736.0415 449.79166 L 4736.0415 502.7083 L 4709.583 529.1666 L 4709.583 529.1666 L 4709.583 555.625 L 4709.583 555.625 L 4709.583 555.625 L 4683.1245 582.0833 L 4683.1245 608.5416 L 4762.4995 608.5416 L 4815.4165 608.5416 L 5027.083 555.625 Q 5238.7495 529.1666 5238.7495 449.79166 Q 5238.7495 396.87497 5291.6665 343.9583 Q 5318.1245 291.04166 5371.0415 264.5833 Q 5450.4165 264.5833 5476.8745 211.66666 Q 5503.333 158.74998 5556.2495 158.74998 Q 5609.1665 158.74998 5609.1665 132.29166 Q 5609.1665 105.83333 5662.083 105.83333 Q 5714.9995 105.83333 5714.9995 79.37499 Q 5714.9995 52.916664 5688.5415 52.916664 Q 5662.083 26.458332 5662.083 26.458332 L 5662.083 26.458332 L 5688.5415 26.458332 Q 5714.9995 26.458332 5873.7495 0.0 z" svg:height="43.391663mm" draw:style-name="style-429" svg:viewBox="0.0 0.0 8149.166 4339.1665" svg:width="81.49166mm" svg:x="165.62915mm" svg:y="142.61041mm"/>
          <draw:path svg:d="M 79.37499 0.0 L 185.20833 0.0 L 211.66666 105.83333 Q 238.12498 211.66666 238.12498 396.87497 L 238.12498 582.0833 L 238.12498 714.37494 Q 238.12498 873.12494 264.5833 978.95825 L 264.5833 1058.3333 L 264.5833 1058.3333 Q 238.12498 1058.3333 238.12498 1084.7916 Q 238.12498 1111.25 185.20833 1031.875 L 185.20833 926.0416 L 158.74998 846.6666 Q 132.29166 767.2916 105.83333 687.9166 L 79.37499 608.5416 L 79.37499 555.625 Q 79.37499 529.1666 52.916664 396.87497 L 26.458332 291.04166 L 26.458332 291.04166 Q 26.458332 264.5833 0.0 264.5833 L 0.0 264.5833 L 0.0 238.12498 L 0.0 185.20833 L 0.0 79.37499 Q 0.0 0.0 79.37499 0.0 z" svg:height="10.847916mm" draw:style-name="style-430" svg:viewBox="0.0 0.0 264.5833 1084.7916" svg:width="2.6458333mm" svg:x="108.21458mm" svg:y="181.23958mm"/>
          <draw:path svg:d="M 26.458332 105.83333 L 26.458332 0.0 L 79.37499 0.0 Q 105.83333 0.0 105.83333 26.458332 L 105.83333 26.458332 L 132.29166 52.916664 Q 132.29166 52.916664 238.12498 79.37499 Q 317.49997 105.83333 343.9583 132.29166 Q 343.9583 158.74998 370.41666 158.74998 Q 396.87497 158.74998 449.79166 158.74998 L 502.7083 158.74998 L 502.7083 185.20833 L 502.7083 185.20833 L 529.1666 185.20833 L 529.1666 211.66666 L 502.7083 211.66666 Q 449.79166 211.66666 396.87497 317.49997 Q 370.41666 396.87497 396.87497 423.3333 Q 449.79166 423.3333 423.3333 423.3333 Q 423.3333 423.3333 396.87497 449.79166 L 396.87497 449.79166 L 396.87497 449.79166 Q 396.87497 449.79166 370.41666 476.24997 L 370.41666 476.24997 L 370.41666 476.24997 Q 343.9583 476.24997 343.9583 502.7083 L 343.9583 529.1666 L 343.9583 555.625 L 343.9583 582.0833 L 343.9583 582.0833 L 343.9583 582.0833 L 370.41666 608.5416 L 396.87497 608.5416 L 396.87497 634.99994 L 396.87497 661.4583 L 396.87497 661.4583 L 370.41666 661.4583 L 343.9583 661.4583 L 343.9583 634.99994 L 343.9583 634.99994 L 343.9583 634.99994 L 343.9583 634.99994 L 317.49997 634.99994 L 317.49997 608.5416 L 291.04166 608.5416 L 291.04166 608.5416 Q 291.04166 582.0833 211.66666 582.0833 L 132.29166 582.0833 L 105.83333 608.5416 L 79.37499 608.5416 L 79.37499 608.5416 L 52.916664 582.0833 L 26.458332 582.0833 L 0.0 582.0833 L 0.0 529.1666 L 26.458332 502.7083 L 26.458332 502.7083 L 26.458332 476.24997 L 26.458332 476.24997 Q 26.458332 476.24997 26.458332 449.79166 Q 0.0 423.3333 26.458332 396.87497 Q 26.458332 370.41666 105.83333 343.9583 Q 158.74998 317.49997 158.74998 291.04166 Q 132.29166 264.5833 79.37499 238.12498 Q 26.458332 211.66666 26.458332 105.83333 z" svg:height="6.614583mm" draw:style-name="style-431" svg:viewBox="0.0 0.0 529.1666 661.4583" svg:width="5.2916665mm" svg:x="64.29375mm" svg:y="184.67915mm"/>
          <draw:path svg:d="M 79.37499 0.0 L 79.37499 0.0 L 79.37499 0.0 L 79.37499 26.458332 L 158.74998 52.916664 Q 211.66666 79.37499 238.12498 105.83333 Q 238.12498 132.29166 264.5833 132.29166 Q 291.04166 132.29166 264.5833 158.74998 Q 211.66666 185.20833 211.66666 185.20833 L 211.66666 185.20833 L 158.74998 185.20833 L 105.83333 185.20833 L 52.916664 158.74998 Q 26.458332 132.29166 0.0 79.37499 L 0.0 26.458332 L 52.916664 0.0 Q 79.37499 -26.458332 79.37499 0.0 z" svg:height="1.8520832mm" draw:style-name="style-432" svg:viewBox="0.0 0.0 264.5833 185.20833" svg:width="2.6458333mm" svg:x="107.42083mm" svg:y="124.618744mm"/>
          <draw:path svg:d="M 370.41666 79.37499 L 370.41666 0.0 L 370.41666 0.0 Q 370.41666 0.0 396.87497 26.458332 L 396.87497 26.458332 L 423.3333 79.37499 Q 449.79166 105.83333 476.24997 105.83333 Q 502.7083 105.83333 529.1666 185.20833 Q 555.625 238.12498 661.4583 317.49997 Q 767.2916 396.87497 820.2083 396.87497 Q 873.12494 396.87497 873.12494 449.79166 L 899.5833 476.24997 L 899.5833 502.7083 L 899.5833 529.1666 L 899.5833 529.1666 Q 873.12494 502.7083 846.6666 502.7083 Q 793.74994 502.7083 793.74994 555.625 Q 793.74994 582.0833 714.37494 634.99994 L 634.99994 687.9166 L 608.5416 714.37494 L 608.5416 740.8333 L 582.0833 740.8333 L 529.1666 740.8333 L 529.1666 767.2916 L 529.1666 793.74994 L 502.7083 793.74994 L 502.7083 820.2083 L 502.7083 820.2083 L 476.24997 820.2083 L 476.24997 846.6666 L 476.24997 873.12494 L 476.24997 873.12494 Q 476.24997 873.12494 396.87497 873.12494 Q 343.9583 873.12494 343.9583 899.5833 L 343.9583 926.0416 L 370.41666 926.0416 L 396.87497 926.0416 L 396.87497 952.49994 L 370.41666 952.49994 L 370.41666 952.49994 L 370.41666 978.95825 L 317.49997 978.95825 L 264.5833 978.95825 L 264.5833 978.95825 L 264.5833 952.49994 L 291.04166 952.49994 L 317.49997 952.49994 L 317.49997 926.0416 L 317.49997 873.12494 L 291.04166 873.12494 L 291.04166 873.12494 L 291.04166 899.5833 L 264.5833 899.5833 L 264.5833 873.12494 L 264.5833 846.6666 L 238.12498 820.2083 Q 211.66666 793.74994 158.74998 767.2916 Q 105.83333 714.37494 52.916664 767.2916 L 26.458332 767.2916 L 26.458332 767.2916 L 0.0 767.2916 L 0.0 767.2916 L 0.0 767.2916 L 0.0 740.8333 L 0.0 740.8333 L 0.0 714.37494 L 0.0 687.9166 L 0.0 687.9166 L 0.0 661.4583 L 0.0 661.4583 L 0.0 661.4583 L 0.0 634.99994 L 0.0 608.5416 L 52.916664 608.5416 Q 79.37499 608.5416 79.37499 582.0833 Q 52.916664 582.0833 79.37499 529.1666 Q 105.83333 476.24997 211.66666 449.79166 Q 291.04166 396.87497 317.49997 317.49997 Q 317.49997 211.66666 370.41666 211.66666 Q 396.87497 185.20833 370.41666 185.20833 Q 370.41666 158.74998 370.41666 132.29166 Q 396.87497 132.29166 370.41666 79.37499 z" svg:height="9.789583mm" draw:style-name="style-433" svg:viewBox="0.0 0.0 899.5833 978.95825" svg:width="8.995832mm" svg:x="192.0875mm" svg:y="193.93958mm"/>
          <draw:path svg:d="M 105.83333 0.0 L 132.29166 0.0 L 132.29166 0.0 L 132.29166 0.0 L 211.66666 26.458332 Q 291.04166 52.916664 317.49997 132.29166 Q 343.9583 211.66666 476.24997 264.5833 Q 608.5416 317.49997 608.5416 317.49997 Q 634.99994 317.49997 634.99994 317.49997 L 634.99994 317.49997 L 634.99994 370.41666 Q 634.99994 396.87497 661.4583 396.87497 Q 687.9166 396.87497 687.9166 476.24997 L 687.9166 555.625 L 687.9166 555.625 Q 687.9166 582.0833 687.9166 582.0833 L 714.37494 582.0833 L 687.9166 608.5416 Q 687.9166 634.99994 661.4583 634.99994 L 661.4583 661.4583 L 582.0833 740.8333 Q 529.1666 820.2083 502.7083 846.6666 L 502.7083 846.6666 L 502.7083 846.6666 Q 476.24997 846.6666 423.3333 873.12494 L 370.41666 899.5833 L 343.9583 952.49994 L 343.9583 978.95825 L 317.49997 978.95825 L 264.5833 952.49994 L 264.5833 952.49994 L 264.5833 952.49994 L 238.12498 978.95825 L 211.66666 1005.4166 L 211.66666 1005.4166 L 211.66666 1005.4166 L 211.66666 952.49994 L 211.66666 926.0416 L 211.66666 793.74994 L 211.66666 687.9166 L 238.12498 687.9166 Q 238.12498 687.9166 264.5833 634.99994 Q 264.5833 608.5416 291.04166 608.5416 Q 317.49997 608.5416 291.04166 582.0833 L 264.5833 529.1666 L 264.5833 529.1666 Q 264.5833 502.7083 238.12498 396.87497 Q 211.66666 264.5833 132.29166 264.5833 L 52.916664 264.5833 L 52.916664 264.5833 L 52.916664 238.12498 L 26.458332 211.66666 L 26.458332 185.20833 L 26.458332 158.74998 L 0.0 158.74998 L 0.0 132.29166 L 0.0 105.83333 L 26.458332 105.83333 L 52.916664 105.83333 L 52.916664 52.916664 Q 52.916664 26.458332 105.83333 0.0 z" svg:height="10.054166mm" draw:style-name="style-434" svg:viewBox="0.0 0.0 714.37494 1005.4166" svg:width="7.1437497mm" svg:x="150.28333mm" svg:y="166.15833mm"/>
          <draw:path svg:d="M 0.0 0.0 L 26.458332 0.0 L 317.49997 0.0 Q 582.0833 0.0 582.0833 0.0 Q 608.5416 0.0 793.74994 0.0 L 978.95825 0.0 L 978.95825 0.0 L 978.95825 0.0 L 1084.7916 26.458332 Q 1217.0833 52.916664 1217.0833 52.916664 L 1217.0833 52.916664 L 1269.9999 105.83333 Q 1349.3749 105.83333 1322.9166 132.29166 Q 1269.9999 132.29166 1269.9999 158.74998 L 1269.9999 185.20833 L 1243.5416 211.66666 Q 1217.0833 238.12498 1137.7083 264.5833 L 1058.3333 291.04166 L 1005.4166 291.04166 Q 978.95825 317.49997 582.0833 291.04166 L 185.20833 291.04166 L 185.20833 291.04166 L 185.20833 264.5833 L 185.20833 264.5833 Q 211.66666 264.5833 211.66666 211.66666 Q 211.66666 185.20833 105.83333 185.20833 L 26.458332 158.74998 L 26.458332 158.74998 L 26.458332 158.74998 L 105.83333 158.74998 L 211.66666 158.74998 L 211.66666 132.29166 L 211.66666 105.83333 L 185.20833 105.83333 L 185.20833 105.83333 L 105.83333 79.37499 Q 52.916664 52.916664 0.0 52.916664 Q -26.458332 52.916664 0.0 0.0 z" svg:height="2.9104166mm" draw:style-name="style-435" svg:viewBox="0.0 0.0 1322.9166 291.04166" svg:width="13.229166mm" svg:x="101.59999mm" svg:y="40.74583mm"/>
          <draw:path svg:d="M 0.0 0.0 L 0.0 0.0 L 26.458332 0.0 L 26.458332 26.458332 L 26.458332 26.458332 L 52.916664 26.458332 L 52.916664 26.458332 L 52.916664 26.458332 L 79.37499 52.916664 L 105.83333 79.37499 L 105.83333 79.37499 L 105.83333 79.37499 L 132.29166 79.37499 L 132.29166 79.37499 L 132.29166 105.83333 L 158.74998 105.83333 L 158.74998 105.83333 L 158.74998 132.29166 L 158.74998 132.29166 L 158.74998 132.29166 L 185.20833 79.37499 L 211.66666 52.916664 L 211.66666 52.916664 L 211.66666 79.37499 L 211.66666 79.37499 L 211.66666 79.37499 L 317.49997 343.9583 Q 423.3333 582.0833 396.87497 608.5416 Q 370.41666 634.99994 370.41666 661.4583 L 370.41666 661.4583 L 343.9583 661.4583 Q 317.49997 661.4583 317.49997 767.2916 L 317.49997 846.6666 L 264.5833 846.6666 L 185.20833 820.2083 L 185.20833 820.2083 L 158.74998 820.2083 L 158.74998 767.2916 L 158.74998 740.8333 L 132.29166 740.8333 L 105.83333 714.37494 L 105.83333 714.37494 L 105.83333 714.37494 L 79.37499 687.9166 Q 52.916664 661.4583 52.916664 634.99994 L 26.458332 608.5416 L 26.458332 502.7083 Q 0.0 370.41666 0.0 238.12498 L 0.0 132.29166 L 0.0 79.37499 L 0.0 26.458332 L 0.0 26.458332 L 0.0 26.458332 L 0.0 0.0 z" svg:height="8.466666mm" draw:style-name="style-436" svg:viewBox="0.0 0.0 396.87497 846.6666" svg:width="3.9687498mm" svg:x="44.979164mm" svg:y="88.635414mm"/>
          <draw:path svg:d="M 343.9583 0.0 L 370.41666 0.0 L 423.3333 0.0 L 476.24997 0.0 L 476.24997 26.458332 Q 502.7083 52.916664 608.5416 52.916664 Q 714.37494 52.916664 793.74994 52.916664 Q 873.12494 52.916664 899.5833 26.458332 Q 952.49994 26.458332 952.49994 52.916664 Q 952.49994 79.37499 1005.4166 105.83333 Q 1058.3333 132.29166 1084.7916 158.74998 Q 1111.25 211.66666 1137.7083 211.66666 Q 1164.1666 238.12498 1243.5416 291.04166 Q 1322.9166 343.9583 1296.4583 343.9583 Q 1296.4583 370.41666 1296.4583 370.41666 L 1296.4583 370.41666 L 1269.9999 370.41666 Q 1269.9999 370.41666 1269.9999 396.87497 L 1296.4583 396.87497 L 1269.9999 476.24997 Q 1269.9999 582.0833 1296.4583 582.0833 Q 1322.9166 582.0833 1322.9166 661.4583 L 1322.9166 740.8333 L 1349.3749 740.8333 L 1375.8333 740.8333 L 1375.8333 767.2916 L 1375.8333 793.74994 L 1428.7499 793.74994 L 1455.2083 793.74994 L 1455.2083 820.2083 L 1455.2083 820.2083 L 1428.7499 820.2083 L 1375.8333 846.6666 L 1349.3749 846.6666 L 1322.9166 846.6666 L 1217.0833 846.6666 Q 1084.7916 846.6666 926.0416 873.12494 Q 767.2916 899.5833 634.99994 899.5833 Q 502.7083 952.49994 476.24997 899.5833 Q 423.3333 846.6666 291.04166 846.6666 Q 158.74998 846.6666 105.83333 793.74994 Q 52.916664 767.2916 52.916664 714.37494 L 26.458332 661.4583 L 26.458332 661.4583 L 52.916664 661.4583 L 0.0 608.5416 Q 0.0 555.625 52.916664 502.7083 Q 105.83333 449.79166 105.83333 317.49997 Q 105.83333 211.66666 132.29166 158.74998 Q 158.74998 79.37499 185.20833 79.37499 Q 211.66666 79.37499 211.66666 105.83333 Q 211.66666 132.29166 264.5833 105.83333 Q 317.49997 52.916664 317.49997 26.458332 Q 317.49997 0.0 343.9583 0.0 z" svg:height="8.995832mm" draw:style-name="style-437" svg:viewBox="0.0 0.0 1455.2083 899.5833" svg:width="14.552083mm" svg:x="142.34583mm" svg:y="68.791664mm"/>
          <draw:path svg:d="M 370.41666 0.0 L 370.41666 0.0 L 370.41666 52.916664 L 396.87497 105.83333 L 396.87497 132.29166 L 396.87497 158.74998 L 449.79166 158.74998 L 476.24997 158.74998 L 476.24997 158.74998 L 476.24997 158.74998 L 502.7083 185.20833 L 555.625 211.66666 L 555.625 211.66666 L 555.625 211.66666 L 529.1666 238.12498 L 529.1666 264.5833 L 555.625 264.5833 L 608.5416 264.5833 L 634.99994 264.5833 Q 661.4583 264.5833 661.4583 264.5833 L 661.4583 291.04166 L 608.5416 317.49997 Q 555.625 317.49997 555.625 396.87497 Q 555.625 476.24997 608.5416 476.24997 L 687.9166 476.24997 L 687.9166 476.24997 Q 714.37494 502.7083 714.37494 529.1666 L 714.37494 555.625 L 714.37494 555.625 Q 714.37494 555.625 687.9166 582.0833 L 661.4583 582.0833 L 608.5416 608.5416 Q 582.0833 634.99994 582.0833 661.4583 L 582.0833 687.9166 L 582.0833 687.9166 Q 555.625 714.37494 555.625 740.8333 L 555.625 740.8333 L 555.625 740.8333 Q 555.625 740.8333 529.1666 740.8333 Q 529.1666 740.8333 502.7083 714.37494 Q 502.7083 661.4583 476.24997 661.4583 L 449.79166 687.9166 L 449.79166 661.4583 Q 449.79166 661.4583 370.41666 582.0833 Q 291.04166 502.7083 264.5833 476.24997 L 211.66666 476.24997 L 211.66666 449.79166 Q 238.12498 423.3333 238.12498 370.41666 L 291.04166 343.9583 L 291.04166 317.49997 L 291.04166 264.5833 L 238.12498 264.5833 Q 185.20833 264.5833 105.83333 291.04166 L 26.458332 317.49997 L 26.458332 291.04166 L 26.458332 291.04166 L 0.0 291.04166 L 0.0 291.04166 L 0.0 264.5833 L 26.458332 264.5833 L 26.458332 264.5833 L 26.458332 264.5833 L 26.458332 238.12498 L 26.458332 238.12498 L 26.458332 238.12498 L 26.458332 238.12498 L 52.916664 211.66666 L 52.916664 185.20833 L 79.37499 185.20833 L 105.83333 211.66666 L 132.29166 211.66666 L 132.29166 211.66666 L 132.29166 211.66666 L 132.29166 211.66666 L 158.74998 211.66666 L 158.74998 211.66666 L 158.74998 238.12498 L 185.20833 238.12498 L 185.20833 185.20833 L 185.20833 132.29166 L 211.66666 132.29166 L 211.66666 105.83333 L 211.66666 105.83333 L 211.66666 105.83333 L 238.12498 105.83333 Q 291.04166 132.29166 291.04166 105.83333 L 291.04166 52.916664 L 317.49997 26.458332 Q 343.9583 0.0 370.41666 0.0 z" svg:height="7.408333mm" draw:style-name="style-438" svg:viewBox="0.0 0.0 714.37494 740.8333" svg:width="7.1437497mm" svg:x="110.331245mm" svg:y="129.64583mm"/>
          <draw:path svg:d="M 238.12498 317.49997 L 238.12498 370.41666 L 211.66666 370.41666 Q 185.20833 370.41666 185.20833 396.87497 Q 158.74998 423.3333 105.83333 423.3333 L 52.916664 449.79166 L 52.916664 423.3333 L 52.916664 423.3333 L 26.458332 396.87497 L 0.0 370.41666 L 0.0 343.9583 L 0.0 317.49997 L 0.0 158.74998 Q 0.0 0.0 52.916664 0.0 Q 132.29166 26.458332 158.74998 52.916664 Q 211.66666 79.37499 211.66666 185.20833 Q 211.66666 264.5833 238.12498 317.49997 z" svg:height="4.497916mm" draw:style-name="style-439" svg:viewBox="0.0 0.0 238.12498 449.79166" svg:width="2.38125mm" svg:x="193.67499mm" svg:y="223.04373mm"/>
          <draw:path svg:d="M 449.79166 26.458332 L 476.24997 26.458332 L 502.7083 52.916664 Q 502.7083 79.37499 529.1666 105.83333 L 555.625 132.29166 L 555.625 132.29166 L 555.625 132.29166 L 582.0833 158.74998 L 608.5416 158.74998 L 608.5416 185.20833 L 608.5416 238.12498 L 634.99994 238.12498 L 634.99994 238.12498 L 714.37494 264.5833 L 767.2916 264.5833 L 767.2916 185.20833 Q 767.2916 79.37499 793.74994 79.37499 L 820.2083 79.37499 L 899.5833 132.29166 Q 978.95825 158.74998 1031.875 211.66666 Q 1058.3333 238.12498 1111.25 291.04166 Q 1137.7083 317.49997 1190.6249 396.87497 Q 1190.6249 476.24997 1217.0833 529.1666 L 1243.5416 582.0833 L 1243.5416 608.5416 L 1243.5416 608.5416 L 1190.6249 608.5416 L 1137.7083 608.5416 L 1084.7916 582.0833 Q 1058.3333 555.625 846.6666 555.625 Q 634.99994 502.7083 502.7083 449.79166 Q 343.9583 396.87497 185.20833 396.87497 L 0.0 396.87497 L 0.0 370.41666 L 26.458332 343.9583 L 26.458332 291.04166 L 26.458332 264.5833 L 52.916664 238.12498 L 79.37499 211.66666 L 79.37499 211.66666 L 79.37499 185.20833 L 79.37499 185.20833 L 79.37499 185.20833 L 105.83333 185.20833 L 105.83333 185.20833 L 105.83333 158.74998 L 132.29166 158.74998 L 132.29166 158.74998 L 132.29166 132.29166 L 132.29166 132.29166 L 132.29166 132.29166 L 158.74998 132.29166 L 158.74998 132.29166 L 158.74998 105.83333 L 185.20833 105.83333 L 185.20833 105.83333 L 185.20833 79.37499 L 185.20833 79.37499 L 185.20833 79.37499 L 317.49997 26.458332 Q 423.3333 -26.458332 449.79166 0.0 Q 449.79166 26.458332 449.79166 26.458332 z" svg:height="6.0854163mm" draw:style-name="style-440" svg:viewBox="0.0 0.0 1243.5416 608.5416" svg:width="12.435416mm" svg:x="40.481247mm" svg:y="94.456245mm"/>
          <draw:path svg:d="M 79.37499 0.0 L 79.37499 0.0 L 105.83333 26.458332 Q 105.83333 26.458332 158.74998 26.458332 Q 185.20833 26.458332 211.66666 26.458332 L 211.66666 26.458332 L 211.66666 26.458332 L 211.66666 26.458332 L 238.12498 26.458332 L 264.5833 26.458332 L 264.5833 26.458332 L 291.04166 26.458332 L 291.04166 79.37499 L 291.04166 105.83333 L 370.41666 105.83333 L 476.24997 79.37499 L 529.1666 79.37499 Q 608.5416 79.37499 608.5416 52.916664 L 608.5416 26.458332 L 634.99994 26.458332 L 661.4583 26.458332 L 661.4583 52.916664 L 687.9166 79.37499 L 687.9166 79.37499 L 687.9166 105.83333 L 661.4583 132.29166 Q 634.99994 132.29166 634.99994 185.20833 Q 634.99994 211.66666 634.99994 211.66666 L 634.99994 211.66666 L 634.99994 211.66666 Q 634.99994 211.66666 608.5416 238.12498 L 608.5416 264.5833 L 582.0833 264.5833 Q 582.0833 291.04166 476.24997 343.9583 Q 370.41666 396.87497 317.49997 317.49997 L 264.5833 264.5833 L 238.12498 264.5833 L 238.12498 291.04166 L 238.12498 291.04166 L 211.66666 291.04166 L 211.66666 291.04166 L 211.66666 291.04166 L 211.66666 317.49997 L 211.66666 317.49997 L 238.12498 343.9583 Q 264.5833 396.87497 264.5833 423.3333 L 264.5833 449.79166 L 238.12498 476.24997 L 238.12498 502.7083 L 211.66666 502.7083 L 185.20833 502.7083 L 185.20833 476.24997 L 211.66666 449.79166 L 211.66666 423.3333 L 211.66666 396.87497 L 185.20833 370.41666 L 158.74998 343.9583 L 158.74998 291.04166 Q 158.74998 211.66666 105.83333 185.20833 L 52.916664 185.20833 L 52.916664 158.74998 L 52.916664 158.74998 L 26.458332 158.74998 Q 26.458332 132.29166 0.0 105.83333 L 0.0 79.37499 L 26.458332 79.37499 Q 52.916664 105.83333 52.916664 52.916664 Q 52.916664 0.0 79.37499 0.0 z" svg:height="5.027083mm" draw:style-name="style-441" svg:viewBox="0.0 0.0 687.9166 502.7083" svg:width="6.879166mm" svg:x="248.17915mm" svg:y="195.52707mm"/>
          <draw:path svg:d="M 396.87497 26.458332 L 396.87497 0.0 L 423.3333 0.0 L 423.3333 0.0 L 396.87497 105.83333 Q 370.41666 185.20833 396.87497 185.20833 Q 396.87497 211.66666 396.87497 211.66666 L 423.3333 211.66666 L 476.24997 370.41666 Q 529.1666 502.7083 555.625 555.625 L 555.625 608.5416 L 582.0833 714.37494 Q 608.5416 820.2083 582.0833 820.2083 Q 555.625 820.2083 555.625 846.6666 Q 582.0833 899.5833 582.0833 952.49994 L 582.0833 1005.4166 L 582.0833 1005.4166 Q 555.625 1005.4166 555.625 1031.875 L 555.625 1031.875 L 529.1666 1031.875 Q 529.1666 1058.3333 502.7083 1058.3333 Q 476.24997 1084.7916 449.79166 1084.7916 Q 396.87497 1111.25 423.3333 1137.7083 L 423.3333 1164.1666 L 449.79166 1164.1666 L 449.79166 1164.1666 L 476.24997 1190.6249 L 502.7083 1190.6249 L 502.7083 1217.0833 L 476.24997 1243.5416 L 476.24997 1243.5416 L 476.24997 1243.5416 L 476.24997 1243.5416 L 449.79166 1217.0833 L 449.79166 1217.0833 L 449.79166 1217.0833 L 423.3333 1217.0833 L 423.3333 1217.0833 L 423.3333 1190.6249 L 423.3333 1190.6249 L 396.87497 1190.6249 L 396.87497 1164.1666 L 396.87497 1164.1666 L 370.41666 1164.1666 L 370.41666 1164.1666 L 370.41666 1164.1666 L 370.41666 1164.1666 L 370.41666 1164.1666 L 343.9583 1111.25 Q 317.49997 1084.7916 291.04166 1084.7916 Q 264.5833 1111.25 264.5833 1084.7916 Q 264.5833 1058.3333 185.20833 952.49994 L 105.83333 873.12494 L 105.83333 793.74994 Q 105.83333 687.9166 52.916664 687.9166 Q 26.458332 687.9166 52.916664 634.99994 Q 52.916664 582.0833 0.0 555.625 Q -52.916664 529.1666 0.0 476.24997 L 52.916664 396.87497 L 52.916664 396.87497 Q 52.916664 370.41666 105.83333 370.41666 Q 132.29166 343.9583 158.74998 211.66666 L 158.74998 79.37499 L 158.74998 52.916664 L 158.74998 52.916664 L 185.20833 52.916664 L 211.66666 52.916664 L 211.66666 79.37499 L 211.66666 105.83333 L 238.12498 105.83333 L 238.12498 105.83333 L 238.12498 132.29166 L 264.5833 132.29166 L 264.5833 132.29166 L 264.5833 158.74998 L 291.04166 158.74998 L 317.49997 158.74998 L 317.49997 132.29166 L 317.49997 132.29166 L 343.9583 132.29166 L 343.9583 105.83333 L 343.9583 105.83333 L 370.41666 105.83333 L 370.41666 79.37499 Q 370.41666 52.916664 396.87497 26.458332 z" svg:height="12.435416mm" draw:style-name="style-442" svg:viewBox="0.0 0.0 582.0833 1243.5416" svg:width="5.820833mm" svg:x="227.54166mm" svg:y="92.604164mm"/>
          <draw:path svg:d="M 0.0 26.458332 L 26.458332 26.458332 L 52.916664 0.0 Q 105.83333 0.0 105.83333 132.29166 Q 105.83333 264.5833 132.29166 264.5833 L 132.29166 264.5833 L 211.66666 767.2916 Q 317.49997 1269.9999 317.49997 1269.9999 L 317.49997 1269.9999 L 370.41666 1349.3749 Q 423.3333 1428.7499 423.3333 1455.2083 L 423.3333 1481.6666 L 449.79166 1481.6666 L 449.79166 1508.1249 L 449.79166 1508.1249 L 476.24997 1508.1249 L 476.24997 1508.1249 L 476.24997 1508.1249 L 423.3333 1508.1249 L 370.41666 1508.1249 L 370.41666 1508.1249 L 370.41666 1508.1249 L 343.9583 1508.1249 L 343.9583 1508.1249 L 343.9583 1481.6666 L 317.49997 1481.6666 L 317.49997 1481.6666 L 317.49997 1455.2083 L 317.49997 1455.2083 L 317.49997 1455.2083 L 291.04166 1508.1249 L 291.04166 1561.0416 L 264.5833 1561.0416 L 211.66666 1561.0416 L 211.66666 1534.5833 Q 211.66666 1508.1249 158.74998 1481.6666 L 105.83333 1455.2083 L 105.83333 1296.4583 Q 105.83333 1137.7083 79.37499 926.0416 L 52.916664 714.37494 L 52.916664 661.4583 Q 52.916664 634.99994 79.37499 634.99994 L 105.83333 634.99994 L 105.83333 582.0833 Q 105.83333 529.1666 52.916664 291.04166 L 0.0 26.458332 L 0.0 26.458332 z" svg:height="15.610415mm" draw:style-name="style-443" svg:viewBox="0.0 0.0 476.24997 1561.0416" svg:width="4.7625mm" svg:x="117.47499mm" svg:y="182.29791mm"/>
          <draw:path svg:d="M 52.916664 343.9583 L 52.916664 0.0 L 105.83333 264.5833 Q 158.74998 555.625 185.20833 608.5416 Q 211.66666 634.99994 211.66666 661.4583 L 238.12498 661.4583 L 211.66666 687.9166 Q 211.66666 714.37494 211.66666 793.74994 Q 211.66666 846.6666 211.66666 1005.4166 L 211.66666 1164.1666 L 238.12498 1217.0833 L 238.12498 1296.4583 L 238.12498 1296.4583 L 211.66666 1296.4583 L 211.66666 1269.9999 L 211.66666 1243.5416 L 185.20833 1243.5416 L 158.74998 1217.0833 L 158.74998 1217.0833 L 158.74998 1217.0833 L 132.29166 1164.1666 L 132.29166 1137.7083 L 105.83333 1137.7083 L 79.37499 1137.7083 L 79.37499 1111.25 Q 52.916664 1084.7916 26.458332 952.49994 L 0.0 846.6666 L 0.0 846.6666 L 0.0 820.2083 L 26.458332 820.2083 Q 52.916664 820.2083 52.916664 767.2916 L 52.916664 714.37494 L 52.916664 714.37494 Q 79.37499 687.9166 52.916664 343.9583 z" svg:height="12.964582mm" draw:style-name="style-444" svg:viewBox="0.0 0.0 238.12498 1296.4583" svg:width="2.38125mm" svg:x="142.34583mm" svg:y="180.97499mm"/>
          <draw:path svg:d="M 26.458332 0.0 L 26.458332 0.0 L 79.37499 52.916664 Q 158.74998 79.37499 238.12498 79.37499 Q 343.9583 52.916664 343.9583 26.458332 Q 343.9583 0.0 370.41666 0.0 L 396.87497 0.0 L 396.87497 0.0 Q 423.3333 26.458332 449.79166 26.458332 L 449.79166 26.458332 L 449.79166 26.458332 L 449.79166 52.916664 L 449.79166 52.916664 L 476.24997 52.916664 L 476.24997 79.37499 L 476.24997 79.37499 L 476.24997 79.37499 L 502.7083 79.37499 L 502.7083 79.37499 L 502.7083 105.83333 L 449.79166 105.83333 Q 423.3333 105.83333 396.87497 132.29166 L 396.87497 185.20833 L 396.87497 185.20833 Q 370.41666 185.20833 343.9583 185.20833 Q 343.9583 185.20833 238.12498 185.20833 L 158.74998 185.20833 L 132.29166 158.74998 Q 105.83333 132.29166 52.916664 79.37499 L 0.0 26.458332 L 26.458332 26.458332 Q 26.458332 26.458332 26.458332 0.0 z" svg:height="1.8520832mm" draw:style-name="style-445" svg:viewBox="0.0 0.0 502.7083 185.20833" svg:width="5.027083mm" svg:x="124.618744mm" svg:y="173.30208mm"/>
          <draw:path svg:d="M 26.458332 26.458332 L 52.916664 0.0 L 79.37499 0.0 L 79.37499 0.0 L 79.37499 0.0 Q 79.37499 26.458332 79.37499 26.458332 L 79.37499 26.458332 L 158.74998 52.916664 Q 238.12498 79.37499 238.12498 52.916664 L 264.5833 52.916664 L 264.5833 105.83333 Q 291.04166 158.74998 291.04166 185.20833 L 291.04166 185.20833 L 238.12498 238.12498 Q 185.20833 317.49997 158.74998 370.41666 L 158.74998 423.3333 L 132.29166 423.3333 Q 132.29166 396.87497 79.37499 396.87497 L 26.458332 343.9583 L 26.458332 343.9583 L 26.458332 343.9583 L 26.458332 343.9583 L 26.458332 343.9583 L 52.916664 317.49997 L 52.916664 291.04166 L 26.458332 291.04166 L 0.0 291.04166 L 0.0 185.20833 Q 26.458332 79.37499 26.458332 26.458332 z" svg:height="4.233333mm" draw:style-name="style-446" svg:viewBox="0.0 0.0 291.04166 423.3333" svg:width="2.9104166mm" svg:x="211.40207mm" svg:y="138.37708mm"/>
          <draw:path svg:d="M 52.916664 26.458332 L 105.83333 0.0 L 211.66666 105.83333 Q 291.04166 211.66666 423.3333 291.04166 Q 529.1666 396.87497 555.625 396.87497 L 555.625 423.3333 L 582.0833 423.3333 L 608.5416 423.3333 L 634.99994 449.79166 L 687.9166 476.24997 L 687.9166 476.24997 L 714.37494 476.24997 L 899.5833 582.0833 Q 1058.3333 714.37494 1111.25 740.8333 Q 1164.1666 767.2916 1137.7083 820.2083 Q 1111.25 899.5833 873.12494 899.5833 Q 634.99994 899.5833 661.4583 926.0416 Q 661.4583 952.49994 502.7083 899.5833 Q 343.9583 899.5833 264.5833 952.49994 Q 211.66666 1005.4166 211.66666 1005.4166 L 185.20833 1005.4166 L 185.20833 952.49994 Q 158.74998 926.0416 105.83333 846.6666 L 52.916664 793.74994 L 79.37499 793.74994 Q 105.83333 793.74994 105.83333 740.8333 L 79.37499 687.9166 L 79.37499 687.9166 L 52.916664 687.9166 L 52.916664 687.9166 L 52.916664 687.9166 L 26.458332 661.4583 L 0.0 661.4583 L 0.0 634.99994 L 0.0 608.5416 L 26.458332 608.5416 L 52.916664 634.99994 L 105.83333 634.99994 L 132.29166 634.99994 L 132.29166 608.5416 L 105.83333 608.5416 L 105.83333 608.5416 L 105.83333 582.0833 L 105.83333 582.0833 L 105.83333 582.0833 L 79.37499 582.0833 L 79.37499 582.0833 L 79.37499 555.625 L 79.37499 555.625 L 105.83333 582.0833 Q 158.74998 582.0833 185.20833 608.5416 L 211.66666 634.99994 L 211.66666 634.99994 L 211.66666 634.99994 L 238.12498 634.99994 L 238.12498 634.99994 L 238.12498 661.4583 L 264.5833 661.4583 L 264.5833 661.4583 L 264.5833 687.9166 L 291.04166 687.9166 L 317.49997 687.9166 L 317.49997 661.4583 L 317.49997 634.99994 L 291.04166 608.5416 L 264.5833 582.0833 L 264.5833 582.0833 L 264.5833 582.0833 L 264.5833 555.625 L 264.5833 555.625 L 238.12498 555.625 Q 238.12498 529.1666 211.66666 529.1666 Q 158.74998 476.24997 158.74998 449.79166 Q 158.74998 423.3333 158.74998 317.49997 Q 158.74998 238.12498 132.29166 211.66666 L 105.83333 185.20833 L 105.83333 185.20833 L 105.83333 158.74998 L 105.83333 158.74998 L 105.83333 158.74998 L 79.37499 132.29166 Q 79.37499 105.83333 52.916664 105.83333 L 0.0 79.37499 L 0.0 79.37499 Q 0.0 52.916664 52.916664 26.458332 z" svg:height="10.054166mm" draw:style-name="style-447" svg:viewBox="0.0 0.0 1137.7083 1005.4166" svg:width="11.377083mm" svg:x="35.454166mm" svg:y="141.81667mm"/>
          <draw:path svg:d="M 555.625 52.916664 L 555.625 79.37499 L 529.1666 79.37499 L 502.7083 79.37499 L 476.24997 79.37499 L 423.3333 79.37499 L 423.3333 79.37499 L 396.87497 79.37499 L 396.87497 79.37499 L 370.41666 79.37499 L 370.41666 79.37499 L 370.41666 79.37499 L 370.41666 105.83333 L 370.41666 105.83333 L 370.41666 132.29166 L 370.41666 185.20833 L 370.41666 211.66666 Q 423.3333 238.12498 423.3333 264.5833 L 423.3333 291.04166 L 396.87497 291.04166 L 370.41666 291.04166 L 370.41666 264.5833 L 370.41666 264.5833 L 343.9583 264.5833 L 343.9583 291.04166 L 317.49997 291.04166 L 317.49997 291.04166 L 317.49997 238.12498 Q 317.49997 185.20833 291.04166 132.29166 Q 291.04166 105.83333 158.74998 79.37499 Q 0.0 26.458332 0.0 0.0 Q 0.0 -26.458332 264.5833 0.0 Q 555.625 26.458332 555.625 52.916664 z" svg:height="2.9104166mm" draw:style-name="style-448" svg:viewBox="0.0 0.0 555.625 291.04166" svg:width="5.5562496mm" svg:x="101.59999mm" svg:y="212.4604mm"/>
          <draw:path svg:d="M 317.49997 0.0 L 370.41666 0.0 L 370.41666 0.0 L 370.41666 0.0 L 370.41666 26.458332 L 370.41666 26.458332 L 396.87497 52.916664 L 396.87497 79.37499 L 423.3333 79.37499 L 476.24997 105.83333 L 476.24997 105.83333 L 476.24997 105.83333 L 449.79166 105.83333 L 423.3333 105.83333 L 370.41666 132.29166 L 343.9583 132.29166 L 343.9583 158.74998 L 370.41666 211.66666 L 370.41666 211.66666 L 370.41666 211.66666 L 449.79166 211.66666 L 529.1666 211.66666 L 529.1666 211.66666 L 529.1666 211.66666 L 555.625 211.66666 L 555.625 211.66666 L 502.7083 238.12498 Q 449.79166 264.5833 423.3333 264.5833 L 423.3333 291.04166 L 396.87497 291.04166 L 396.87497 317.49997 L 396.87497 317.49997 L 370.41666 317.49997 L 370.41666 343.9583 L 370.41666 370.41666 L 396.87497 370.41666 L 396.87497 370.41666 L 396.87497 396.87497 L 423.3333 396.87497 L 423.3333 396.87497 L 423.3333 370.41666 L 423.3333 370.41666 L 423.3333 370.41666 L 449.79166 370.41666 L 449.79166 370.41666 L 529.1666 343.9583 Q 582.0833 317.49997 582.0833 317.49997 L 582.0833 317.49997 L 608.5416 317.49997 L 608.5416 317.49997 L 634.99994 343.9583 L 661.4583 370.41666 L 661.4583 370.41666 L 634.99994 370.41666 L 634.99994 396.87497 Q 582.0833 423.3333 582.0833 476.24997 L 582.0833 555.625 L 608.5416 555.625 L 608.5416 582.0833 L 608.5416 582.0833 L 634.99994 582.0833 L 634.99994 529.1666 L 634.99994 502.7083 L 661.4583 502.7083 L 661.4583 476.24997 L 714.37494 449.79166 Q 767.2916 423.3333 793.74994 423.3333 Q 846.6666 423.3333 899.5833 423.3333 L 926.0416 423.3333 L 952.49994 449.79166 Q 978.95825 476.24997 952.49994 502.7083 L 926.0416 502.7083 L 926.0416 529.1666 Q 899.5833 582.0833 899.5833 608.5416 L 899.5833 634.99994 L 899.5833 661.4583 Q 899.5833 687.9166 846.6666 687.9166 Q 793.74994 687.9166 793.74994 661.4583 Q 740.8333 634.99994 740.8333 1005.4166 Q 740.8333 1375.8333 687.9166 1481.6666 Q 687.9166 1587.4999 661.4583 1613.9583 L 661.4583 1640.4166 L 687.9166 1640.4166 L 714.37494 1640.4166 L 714.37494 1666.8749 L 740.8333 1666.8749 L 740.8333 1666.8749 L 740.8333 1693.3333 L 793.74994 1693.3333 L 820.2083 1693.3333 L 820.2083 1746.2499 L 820.2083 1772.7083 L 846.6666 1772.7083 L 873.12494 1799.1666 L 873.12494 1799.1666 L 873.12494 1799.1666 L 846.6666 1799.1666 L 793.74994 1799.1666 L 793.74994 1825.6249 L 793.74994 1825.6249 L 767.2916 1825.6249 L 767.2916 1852.0833 L 767.2916 1852.0833 L 740.8333 1852.0833 L 740.8333 1852.0833 L 740.8333 1852.0833 L 740.8333 1825.6249 L 740.8333 1825.6249 L 714.37494 1825.6249 L 714.37494 1852.0833 L 714.37494 1852.0833 L 687.9166 1852.0833 L 687.9166 1904.9999 L 687.9166 1931.4583 L 661.4583 1931.4583 L 661.4583 1931.4583 L 661.4583 1852.0833 Q 634.99994 1799.1666 582.0833 1640.4166 L 529.1666 1481.6666 L 529.1666 1455.2083 L 529.1666 1428.7499 L 502.7083 1375.8333 L 476.24997 1349.3749 L 476.24997 1349.3749 L 476.24997 1322.9166 L 449.79166 1322.9166 L 423.3333 1322.9166 L 449.79166 1508.1249 Q 476.24997 1693.3333 529.1666 1825.6249 Q 608.5416 1957.9165 634.99994 1957.9165 L 634.99994 1957.9165 L 634.99994 1984.3749 L 634.99994 2010.8333 L 634.99994 2063.75 L 634.99994 2116.6665 L 608.5416 2143.125 L 582.0833 2169.5833 L 582.0833 2169.5833 L 582.0833 2169.5833 L 555.625 2169.5833 L 529.1666 2169.5833 L 502.7083 2169.5833 L 476.24997 2169.5833 L 476.24997 2143.125 L 476.24997 2116.6665 L 449.79166 2116.6665 L 449.79166 2116.6665 L 449.79166 2143.125 L 423.3333 2143.125 L 423.3333 2143.125 L 423.3333 2116.6665 L 396.87497 2116.6665 L 370.41666 2116.6665 L 370.41666 2090.2083 Q 370.41666 2063.75 317.49997 2063.75 Q 291.04166 2063.75 238.12498 1984.3749 Q 158.74998 1904.9999 185.20833 1878.5416 Q 211.66666 1852.0833 185.20833 1825.6249 L 158.74998 1772.7083 L 185.20833 1772.7083 Q 211.66666 1799.1666 238.12498 1508.1249 L 264.5833 1243.5416 L 264.5833 1217.0833 L 264.5833 1164.1666 L 238.12498 1164.1666 L 238.12498 1164.1666 L 238.12498 1137.7083 L 211.66666 1137.7083 L 211.66666 1164.1666 L 211.66666 1217.0833 L 185.20833 1269.9999 Q 158.74998 1322.9166 158.74998 1375.8333 L 158.74998 1455.2083 L 132.29166 1455.2083 L 132.29166 1455.2083 L 132.29166 1428.7499 L 132.29166 1402.2916 L 105.83333 1402.2916 L 52.916664 1375.8333 L 52.916664 1375.8333 L 52.916664 1375.8333 L 26.458332 1375.8333 L 26.458332 1375.8333 L 26.458332 1349.3749 L 0.0 1322.9166 L 0.0 1164.1666 Q 0.0 1031.875 79.37499 873.12494 Q 158.74998 714.37494 158.74998 529.1666 Q 158.74998 370.41666 132.29166 396.87497 L 105.83333 423.3333 L 105.83333 370.41666 Q 105.83333 291.04166 158.74998 264.5833 Q 211.66666 264.5833 211.66666 238.12498 Q 211.66666 211.66666 211.66666 158.74998 Q 211.66666 132.29166 211.66666 105.83333 L 185.20833 79.37499 L 211.66666 52.916664 Q 264.5833 52.916664 264.5833 26.458332 Q 264.5833 0.0 317.49997 0.0 z" svg:height="21.695831mm" draw:style-name="style-449" svg:viewBox="0.0 0.0 952.49994 2169.5833" svg:width="9.525mm" svg:x="215.37082mm" svg:y="110.06666mm"/>
          <draw:path svg:d="M 899.5833 0.0 L 978.95825 0.0 L 952.49994 26.458332 Q 926.0416 26.458332 820.2083 238.12498 Q 714.37494 423.3333 714.37494 423.3333 L 714.37494 449.79166 L 793.74994 476.24997 Q 873.12494 502.7083 873.12494 529.1666 L 873.12494 529.1666 L 873.12494 555.625 Q 873.12494 555.625 899.5833 582.0833 L 926.0416 582.0833 L 926.0416 608.5416 Q 926.0416 634.99994 873.12494 634.99994 Q 846.6666 608.5416 767.2916 661.4583 Q 714.37494 714.37494 661.4583 793.74994 Q 661.4583 873.12494 634.99994 926.0416 L 608.5416 1005.4166 L 608.5416 1005.4166 Q 608.5416 978.95825 608.5416 952.49994 Q 582.0833 926.0416 529.1666 952.49994 L 476.24997 978.95825 L 449.79166 978.95825 L 423.3333 978.95825 L 423.3333 952.49994 L 396.87497 952.49994 L 396.87497 952.49994 L 396.87497 926.0416 L 396.87497 926.0416 L 396.87497 926.0416 L 370.41666 926.0416 L 370.41666 926.0416 L 317.49997 926.0416 L 264.5833 926.0416 L 264.5833 926.0416 L 264.5833 926.0416 L 291.04166 926.0416 L 291.04166 926.0416 L 291.04166 899.5833 L 291.04166 899.5833 L 291.04166 899.5833 Q 317.49997 873.12494 317.49997 873.12494 Q 343.9583 873.12494 291.04166 873.12494 Q 264.5833 846.6666 291.04166 767.2916 Q 343.9583 661.4583 396.87497 661.4583 L 423.3333 661.4583 L 423.3333 634.99994 L 396.87497 634.99994 L 396.87497 634.99994 L 396.87497 608.5416 L 343.9583 608.5416 Q 291.04166 608.5416 264.5833 608.5416 Q 238.12498 608.5416 238.12498 582.0833 Q 211.66666 555.625 132.29166 555.625 L 52.916664 555.625 L 26.458332 529.1666 L 0.0 529.1666 L 0.0 502.7083 L 0.0 476.24997 L 26.458332 476.24997 L 26.458332 449.79166 L 26.458332 449.79166 L 26.458332 449.79166 L 52.916664 449.79166 L 52.916664 449.79166 L 52.916664 423.3333 L 79.37499 423.3333 L 79.37499 423.3333 L 79.37499 396.87497 L 79.37499 396.87497 L 79.37499 396.87497 L 105.83333 396.87497 L 105.83333 396.87497 L 238.12498 396.87497 Q 370.41666 396.87497 449.79166 370.41666 Q 529.1666 343.9583 529.1666 291.04166 Q 555.625 238.12498 608.5416 238.12498 Q 661.4583 238.12498 714.37494 132.29166 L 767.2916 26.458332 L 793.74994 0.0 Q 820.2083 -26.458332 899.5833 0.0 z" svg:height="10.054166mm" draw:style-name="style-450" svg:viewBox="0.0 0.0 978.95825 1005.4166" svg:width="9.789583mm" svg:x="65.35208mm" svg:y="180.18124mm"/>
          <draw:path svg:d="M 158.74998 79.37499 L 158.74998 0.0 L 185.20833 79.37499 Q 211.66666 158.74998 238.12498 238.12498 L 264.5833 317.49997 L 264.5833 423.3333 Q 317.49997 502.7083 317.49997 476.24997 Q 317.49997 449.79166 343.9583 449.79166 L 343.9583 449.79166 L 343.9583 502.7083 Q 317.49997 555.625 343.9583 634.99994 L 343.9583 740.8333 L 343.9583 740.8333 L 317.49997 740.8333 L 317.49997 740.8333 L 317.49997 740.8333 L 291.04166 740.8333 L 264.5833 740.8333 L 264.5833 740.8333 L 264.5833 740.8333 L 238.12498 740.8333 L 238.12498 740.8333 L 238.12498 767.2916 L 211.66666 767.2916 L 211.66666 846.6666 Q 158.74998 899.5833 185.20833 899.5833 Q 185.20833 899.5833 158.74998 899.5833 L 132.29166 899.5833 L 105.83333 899.5833 L 79.37499 899.5833 L 79.37499 926.0416 L 52.916664 952.49994 L 52.916664 1005.4166 L 52.916664 1031.875 L 79.37499 1031.875 L 79.37499 1058.3333 L 52.916664 1058.3333 L 26.458332 1058.3333 L 26.458332 1005.4166 L 0.0 952.49994 L 0.0 926.0416 L 0.0 899.5833 L 0.0 846.6666 Q 0.0 793.74994 52.916664 687.9166 Q 52.916664 608.5416 79.37499 423.3333 L 105.83333 211.66666 L 105.83333 211.66666 L 105.83333 211.66666 L 105.83333 185.20833 L 105.83333 185.20833 L 132.29166 185.20833 Q 158.74998 158.74998 158.74998 79.37499 z" svg:height="10.583333mm" draw:style-name="style-451" svg:viewBox="0.0 0.0 343.9583 1058.3333" svg:width="3.439583mm" svg:x="107.42083mm" svg:y="187.325mm"/>
          <draw:path svg:d="M 79.37499 0.0 L 132.29166 0.0 L 158.74998 79.37499 Q 185.20833 158.74998 185.20833 211.66666 L 185.20833 291.04166 L 185.20833 291.04166 Q 158.74998 264.5833 79.37499 291.04166 L 26.458332 291.04166 L 26.458332 264.5833 Q 26.458332 264.5833 0.0 185.20833 L 0.0 105.83333 L 26.458332 52.916664 Q 26.458332 0.0 79.37499 0.0 z" svg:height="2.9104166mm" draw:style-name="style-452" svg:viewBox="0.0 0.0 185.20833 291.04166" svg:width="1.8520832mm" svg:x="123.56041mm" svg:y="123.29583mm"/>
          <draw:path svg:d="M 502.7083 26.458332 L 502.7083 26.458332 L 502.7083 52.916664 Q 529.1666 52.916664 529.1666 132.29166 L 529.1666 211.66666 L 502.7083 211.66666 L 502.7083 211.66666 L 502.7083 238.12498 L 476.24997 238.12498 L 476.24997 264.5833 L 476.24997 264.5833 L 476.24997 264.5833 L 476.24997 291.04166 L 476.24997 291.04166 Q 476.24997 291.04166 449.79166 238.12498 Q 423.3333 185.20833 291.04166 185.20833 Q 158.74998 185.20833 158.74998 264.5833 L 158.74998 370.41666 L 158.74998 370.41666 Q 132.29166 370.41666 105.83333 370.41666 L 79.37499 370.41666 L 52.916664 370.41666 L 52.916664 370.41666 L 52.916664 317.49997 L 52.916664 291.04166 L 52.916664 264.5833 L 52.916664 264.5833 L 26.458332 264.5833 L 26.458332 264.5833 L 0.0 264.5833 L 0.0 264.5833 L 0.0 238.12498 L 0.0 238.12498 L 0.0 211.66666 L 0.0 211.66666 L 26.458332 211.66666 L 52.916664 211.66666 L 52.916664 238.12498 L 52.916664 238.12498 L 79.37499 211.66666 Q 105.83333 158.74998 105.83333 105.83333 L 105.83333 26.458332 L 158.74998 52.916664 Q 211.66666 52.916664 211.66666 0.0 Q 264.5833 -26.458332 264.5833 0.0 Q 264.5833 26.458332 317.49997 26.458332 Q 370.41666 26.458332 423.3333 26.458332 Q 476.24997 26.458332 502.7083 26.458332 z" svg:height="3.7041664mm" draw:style-name="style-453" svg:viewBox="0.0 0.0 529.1666 370.41666" svg:width="5.2916665mm" svg:x="129.11665mm" svg:y="171.45mm"/>
          <draw:path svg:d="M 740.8333 26.458332 L 793.74994 26.458332 L 793.74994 52.916664 Q 793.74994 79.37499 740.8333 79.37499 Q 714.37494 105.83333 793.74994 105.83333 Q 846.6666 132.29166 846.6666 158.74998 L 846.6666 185.20833 L 793.74994 185.20833 L 767.2916 211.66666 L 767.2916 211.66666 Q 740.8333 211.66666 740.8333 264.5833 Q 740.8333 291.04166 687.9166 291.04166 Q 608.5416 317.49997 582.0833 343.9583 Q 555.625 370.41666 476.24997 396.87497 L 396.87497 423.3333 L 370.41666 423.3333 L 343.9583 423.3333 L 317.49997 449.79166 L 291.04166 449.79166 L 291.04166 476.24997 L 291.04166 529.1666 L 291.04166 529.1666 Q 291.04166 529.1666 264.5833 555.625 L 238.12498 555.625 L 238.12498 555.625 L 238.12498 529.1666 L 211.66666 529.1666 L 158.74998 529.1666 L 158.74998 502.7083 L 158.74998 476.24997 L 132.29166 476.24997 L 105.83333 476.24997 L 105.83333 396.87497 Q 105.83333 317.49997 52.916664 317.49997 L 0.0 317.49997 L 0.0 291.04166 Q 0.0 264.5833 26.458332 264.5833 Q 52.916664 264.5833 52.916664 185.20833 L 79.37499 132.29166 L 79.37499 105.83333 L 79.37499 105.83333 L 132.29166 105.83333 Q 158.74998 105.83333 158.74998 52.916664 Q 158.74998 26.458332 238.12498 0.0 Q 317.49997 0.0 423.3333 0.0 Q 555.625 0.0 608.5416 0.0 Q 661.4583 52.916664 740.8333 26.458332 z" svg:height="5.5562496mm" draw:style-name="style-454" svg:viewBox="0.0 0.0 846.6666 555.625" svg:width="8.466666mm" svg:x="154.51666mm" svg:y="71.4375mm"/>
          <draw:path svg:d="M 26.458332 0.0 L 26.458332 0.0 L 52.916664 0.0 Q 79.37499 0.0 132.29166 0.0 L 158.74998 0.0 L 158.74998 26.458332 L 185.20833 26.458332 L 185.20833 105.83333 Q 211.66666 211.66666 343.9583 211.66666 Q 476.24997 264.5833 476.24997 264.5833 L 476.24997 264.5833 L 396.87497 264.5833 Q 343.9583 264.5833 317.49997 317.49997 L 291.04166 343.9583 L 291.04166 343.9583 Q 291.04166 343.9583 211.66666 317.49997 Q 132.29166 317.49997 132.29166 238.12498 Q 132.29166 158.74998 79.37499 158.74998 Q 26.458332 132.29166 26.458332 79.37499 L 0.0 26.458332 L 0.0 0.0 Q 26.458332 0.0 26.458332 0.0 z" svg:height="3.439583mm" draw:style-name="style-455" svg:viewBox="0.0 0.0 476.24997 343.9583" svg:width="4.7625mm" svg:x="123.56041mm" svg:y="174.62498mm"/>
          <draw:path svg:d="M 529.1666 26.458332 L 529.1666 26.458332 L 529.1666 26.458332 L 529.1666 52.916664 L 529.1666 52.916664 L 529.1666 52.916664 L 555.625 79.37499 Q 555.625 105.83333 661.4583 132.29166 Q 767.2916 158.74998 740.8333 211.66666 Q 740.8333 264.5833 714.37494 264.5833 L 714.37494 264.5833 L 687.9166 264.5833 Q 687.9166 264.5833 687.9166 291.04166 L 687.9166 291.04166 L 634.99994 291.04166 Q 582.0833 317.49997 529.1666 343.9583 Q 449.79166 370.41666 449.79166 423.3333 Q 449.79166 476.24997 423.3333 476.24997 Q 396.87497 476.24997 396.87497 476.24997 Q 370.41666 502.7083 343.9583 529.1666 L 291.04166 582.0833 L 291.04166 582.0833 L 264.5833 582.0833 L 264.5833 582.0833 L 264.5833 582.0833 L 238.12498 608.5416 L 211.66666 634.99994 L 185.20833 634.99994 L 158.74998 634.99994 L 158.74998 661.4583 L 158.74998 661.4583 L 185.20833 687.9166 L 185.20833 687.9166 L 158.74998 687.9166 L 105.83333 687.9166 L 105.83333 661.4583 L 105.83333 661.4583 L 79.37499 661.4583 L 79.37499 634.99994 L 79.37499 634.99994 L 52.916664 634.99994 L 52.916664 634.99994 L 52.916664 634.99994 L 26.458332 608.5416 L 0.0 582.0833 L 0.0 582.0833 L 0.0 582.0833 L 26.458332 555.625 L 52.916664 529.1666 L 52.916664 502.7083 L 52.916664 476.24997 L 132.29166 396.87497 Q 185.20833 317.49997 264.5833 238.12498 Q 317.49997 158.74998 370.41666 132.29166 Q 449.79166 132.29166 423.3333 105.83333 Q 423.3333 52.916664 423.3333 52.916664 L 423.3333 52.916664 L 423.3333 26.458332 Q 449.79166 0.0 476.24997 0.0 Q 502.7083 0.0 529.1666 26.458332 z" svg:height="6.879166mm" draw:style-name="style-456" svg:viewBox="0.0 0.0 740.8333 687.9166" svg:width="7.408333mm" svg:x="241.29999mm" svg:y="197.37915mm"/>
          <draw:path svg:d="M 26.458332 26.458332 L 26.458332 0.0 L 26.458332 0.0 L 52.916664 0.0 L 52.916664 0.0 L 52.916664 0.0 L 52.916664 26.458332 L 52.916664 26.458332 L 79.37499 52.916664 Q 105.83333 79.37499 105.83333 105.83333 L 105.83333 132.29166 L 132.29166 132.29166 L 132.29166 158.74998 L 158.74998 158.74998 L 158.74998 158.74998 L 158.74998 158.74998 L 158.74998 185.20833 L 158.74998 264.5833 L 158.74998 343.9583 L 132.29166 343.9583 Q 132.29166 317.49997 105.83333 291.04166 L 52.916664 264.5833 L 52.916664 238.12498 Q 52.916664 211.66666 26.458332 185.20833 L 0.0 158.74998 L 0.0 105.83333 L 0.0 26.458332 L 26.458332 26.458332 z" svg:height="3.439583mm" draw:style-name="style-457" svg:viewBox="0.0 0.0 158.74998 343.9583" svg:width="1.5874999mm" svg:x="245.00415mm" svg:y="179.91666mm"/>
          <draw:path svg:d="M 608.5416 105.83333 L 634.99994 0.0 L 634.99994 26.458332 Q 661.4583 52.916664 687.9166 52.916664 Q 714.37494 52.916664 740.8333 105.83333 Q 740.8333 158.74998 767.2916 132.29166 Q 793.74994 105.83333 793.74994 211.66666 Q 846.6666 317.49997 846.6666 370.41666 L 846.6666 396.87497 L 873.12494 396.87497 L 873.12494 423.3333 L 952.49994 423.3333 L 1005.4166 423.3333 L 1058.3333 396.87497 Q 1084.7916 370.41666 1111.25 370.41666 L 1137.7083 370.41666 L 1111.25 396.87497 Q 1111.25 423.3333 1111.25 449.79166 L 1111.25 449.79166 L 1058.3333 502.7083 Q 1005.4166 555.625 1031.875 687.9166 Q 1058.3333 793.74994 1058.3333 1005.4166 Q 1058.3333 1243.5416 952.49994 1375.8333 Q 846.6666 1534.5833 846.6666 1640.4166 Q 793.74994 1772.7083 687.9166 1852.0833 Q 582.0833 1957.9165 529.1666 2063.75 Q 449.79166 2169.5833 396.87497 2169.5833 Q 343.9583 2169.5833 317.49997 2222.5 Q 317.49997 2248.9583 291.04166 2354.7915 L 264.5833 2460.6248 L 264.5833 2460.6248 L 264.5833 2460.6248 L 264.5833 2434.1665 L 264.5833 2381.2498 L 238.12498 2354.7915 L 238.12498 2328.3333 L 211.66666 2328.3333 L 185.20833 2328.3333 L 185.20833 2275.4165 Q 158.74998 2222.5 132.29166 2116.6665 Q 105.83333 1984.3749 79.37499 1984.3749 Q 52.916664 1984.3749 52.916664 1852.0833 L 26.458332 1746.2499 L 26.458332 1746.2499 Q 0.0 1719.7916 0.0 1719.7916 L 0.0 1719.7916 L 0.0 1693.3333 Q 0.0 1640.4166 26.458332 1561.0416 Q 52.916664 1481.6666 79.37499 1428.7499 Q 132.29166 1375.8333 132.29166 1322.9166 Q 132.29166 1243.5416 158.74998 1243.5416 Q 185.20833 1243.5416 185.20833 1217.0833 Q 211.66666 1190.6249 238.12498 1164.1666 Q 264.5833 1164.1666 264.5833 1111.25 Q 264.5833 1058.3333 291.04166 1058.3333 Q 317.49997 1058.3333 317.49997 1084.7916 Q 317.49997 1111.25 343.9583 1058.3333 L 370.41666 1005.4166 L 317.49997 1005.4166 Q 291.04166 1005.4166 264.5833 952.49994 Q 238.12498 899.5833 211.66666 687.9166 Q 158.74998 476.24997 317.49997 423.3333 L 476.24997 343.9583 L 502.7083 343.9583 L 529.1666 317.49997 L 529.1666 317.49997 L 529.1666 317.49997 L 555.625 264.5833 Q 582.0833 238.12498 608.5416 105.83333 z" svg:height="24.606249mm" draw:style-name="style-458" svg:viewBox="0.0 0.0 1137.7083 2460.6248" svg:width="11.377083mm" svg:x="183.09166mm" svg:y="105.30416mm"/>
          <draw:path svg:d="M 158.74998 52.916664 L 185.20833 0.0 L 211.66666 158.74998 Q 238.12498 317.49997 793.74994 317.49997 L 1322.9166 317.49997 L 1243.5416 343.9583 Q 1164.1666 370.41666 1137.7083 370.41666 L 1137.7083 370.41666 L 1164.1666 396.87497 Q 1190.6249 396.87497 1190.6249 423.3333 Q 1190.6249 449.79166 1005.4166 476.24997 Q 846.6666 476.24997 846.6666 476.24997 Q 846.6666 502.7083 820.2083 529.1666 L 820.2083 529.1666 L 449.79166 529.1666 L 79.37499 529.1666 L 52.916664 502.7083 L 0.0 502.7083 L 0.0 423.3333 L 0.0 317.49997 L 0.0 317.49997 L 0.0 317.49997 L 26.458332 264.5833 L 26.458332 238.12498 L 52.916664 238.12498 L 79.37499 238.12498 L 79.37499 158.74998 Q 105.83333 52.916664 105.83333 52.916664 Q 105.83333 52.916664 132.29166 79.37499 Q 158.74998 105.83333 158.74998 52.916664 z" svg:height="5.2916665mm" draw:style-name="style-459" svg:viewBox="0.0 0.0 1322.9166 529.1666" svg:width="13.229166mm" svg:x="29.104166mm" svg:y="204.25832mm"/>
          <draw:path svg:d="M 26.458332 0.0 L 26.458332 0.0 L 52.916664 0.0 L 52.916664 26.458332 L 52.916664 26.458332 L 79.37499 26.458332 L 79.37499 26.458332 L 79.37499 26.458332 L 79.37499 52.916664 L 79.37499 52.916664 L 105.83333 52.916664 L 105.83333 79.37499 L 105.83333 79.37499 L 132.29166 79.37499 L 185.20833 185.20833 Q 291.04166 291.04166 291.04166 264.5833 Q 291.04166 238.12498 317.49997 238.12498 Q 343.9583 238.12498 343.9583 211.66666 Q 343.9583 185.20833 396.87497 264.5833 Q 396.87497 343.9583 423.3333 396.87497 Q 449.79166 449.79166 476.24997 449.79166 Q 502.7083 449.79166 502.7083 476.24997 L 502.7083 502.7083 L 476.24997 529.1666 Q 449.79166 555.625 423.3333 555.625 L 423.3333 582.0833 L 396.87497 582.0833 L 396.87497 582.0833 L 370.41666 555.625 Q 343.9583 555.625 343.9583 608.5416 Q 317.49997 661.4583 291.04166 687.9166 Q 238.12498 714.37494 211.66666 714.37494 L 185.20833 714.37494 L 185.20833 740.8333 L 185.20833 740.8333 L 158.74998 767.2916 L 132.29166 793.74994 L 132.29166 793.74994 L 132.29166 820.2083 L 132.29166 820.2083 L 132.29166 820.2083 L 105.83333 820.2083 L 105.83333 820.2083 L 79.37499 846.6666 L 79.37499 846.6666 L 79.37499 846.6666 L 52.916664 820.2083 L 52.916664 820.2083 L 26.458332 820.2083 L 26.458332 767.2916 L 26.458332 714.37494 L 0.0 502.7083 L 0.0 264.5833 L 0.0 132.29166 L 26.458332 26.458332 L 26.458332 26.458332 L 26.458332 26.458332 L 26.458332 0.0 z" svg:height="8.466666mm" draw:style-name="style-460" svg:viewBox="0.0 0.0 502.7083 846.6666" svg:width="5.027083mm" svg:x="31.485415mm" svg:y="136.78958mm"/>
          <draw:path svg:d="M 1269.9999 0.0 L 1296.4583 0.0 L 1296.4583 26.458332 Q 1322.9166 52.916664 1322.9166 52.916664 L 1322.9166 52.916664 L 1322.9166 529.1666 L 1322.9166 1005.4166 L 1322.9166 1005.4166 Q 1322.9166 1005.4166 1296.4583 926.0416 Q 1269.9999 820.2083 1217.0833 820.2083 Q 1137.7083 820.2083 1005.4166 873.12494 Q 873.12494 873.12494 846.6666 899.5833 L 846.6666 926.0416 L 846.6666 952.49994 L 846.6666 978.95825 L 846.6666 978.95825 L 846.6666 978.95825 L 846.6666 1005.4166 L 846.6666 1005.4166 L 873.12494 1005.4166 L 873.12494 1031.875 L 873.12494 1031.875 L 899.5833 1031.875 L 952.49994 1084.7916 Q 1058.3333 1111.25 1058.3333 1137.7083 Q 1084.7916 1190.6249 1084.7916 1190.6249 L 1111.25 1190.6249 L 1111.25 1190.6249 L 1111.25 1190.6249 L 1111.25 1217.0833 L 1111.25 1217.0833 L 1137.7083 1217.0833 L 1137.7083 1243.5416 L 1137.7083 1243.5416 L 1164.1666 1243.5416 L 1164.1666 1269.9999 L 1164.1666 1296.4583 L 1137.7083 1296.4583 L 1137.7083 1296.4583 L 1137.7083 1322.9166 L 1111.25 1322.9166 L 1111.25 1322.9166 L 1111.25 1349.3749 L 1111.25 1349.3749 L 1111.25 1349.3749 L 1084.7916 1349.3749 L 1084.7916 1349.3749 L 1084.7916 1322.9166 L 1084.7916 1322.9166 L 1084.7916 1296.4583 Q 1058.3333 1296.4583 1058.3333 1296.4583 L 1058.3333 1296.4583 L 1058.3333 1296.4583 Q 1058.3333 1269.9999 1031.875 1269.9999 L 1031.875 1269.9999 L 1031.875 1243.5416 Q 1005.4166 1243.5416 1005.4166 1190.6249 Q 978.95825 1137.7083 793.74994 1164.1666 Q 608.5416 1190.6249 582.0833 1217.0833 L 582.0833 1243.5416 L 582.0833 1269.9999 Q 582.0833 1269.9999 555.625 1269.9999 L 555.625 1269.9999 L 529.1666 1269.9999 Q 502.7083 1243.5416 476.24997 1217.0833 L 449.79166 1164.1666 L 449.79166 1164.1666 Q 476.24997 1164.1666 476.24997 1137.7083 L 476.24997 1084.7916 L 476.24997 1084.7916 Q 476.24997 1084.7916 502.7083 1084.7916 Q 502.7083 1084.7916 529.1666 978.95825 L 555.625 873.12494 L 529.1666 873.12494 Q 502.7083 873.12494 476.24997 899.5833 Q 449.79166 899.5833 449.79166 873.12494 Q 449.79166 846.6666 423.3333 846.6666 Q 370.41666 846.6666 370.41666 820.2083 L 370.41666 793.74994 L 370.41666 793.74994 Q 370.41666 793.74994 370.41666 687.9166 Q 370.41666 582.0833 317.49997 449.79166 Q 238.12498 343.9583 158.74998 291.04166 L 52.916664 238.12498 L 52.916664 238.12498 L 52.916664 211.66666 L 26.458332 211.66666 L 26.458332 185.20833 L 26.458332 185.20833 L 0.0 185.20833 L 0.0 132.29166 L 0.0 105.83333 L 26.458332 105.83333 L 52.916664 79.37499 L 105.83333 79.37499 L 158.74998 79.37499 L 158.74998 52.916664 L 158.74998 26.458332 L 185.20833 26.458332 L 185.20833 26.458332 L 185.20833 0.0 L 211.66666 0.0 L 211.66666 26.458332 L 211.66666 79.37499 L 264.5833 79.37499 Q 317.49997 105.83333 317.49997 132.29166 Q 343.9583 132.29166 370.41666 158.74998 Q 423.3333 185.20833 502.7083 291.04166 Q 582.0833 370.41666 582.0833 396.87497 L 582.0833 449.79166 L 608.5416 476.24997 L 608.5416 502.7083 L 634.99994 502.7083 L 661.4583 502.7083 L 661.4583 476.24997 L 634.99994 449.79166 L 634.99994 449.79166 L 634.99994 449.79166 L 687.9166 423.3333 Q 740.8333 396.87497 740.8333 370.41666 Q 740.8333 343.9583 767.2916 343.9583 Q 793.74994 343.9583 820.2083 264.5833 Q 846.6666 185.20833 846.6666 158.74998 Q 873.12494 132.29166 899.5833 132.29166 Q 926.0416 132.29166 952.49994 105.83333 Q 952.49994 79.37499 1031.875 26.458332 Q 1111.25 -26.458332 1111.25 0.0 Q 1137.7083 26.458332 1164.1666 26.458332 Q 1217.0833 0.0 1217.0833 26.458332 Q 1243.5416 26.458332 1269.9999 26.458332 Q 1269.9999 26.458332 1269.9999 0.0 z" svg:height="13.49375mm" draw:style-name="style-461" svg:viewBox="0.0 0.0 1322.9166 1349.3749" svg:width="13.229166mm" svg:x="250.82498mm" svg:y="184.94374mm"/>
          <draw:path svg:d="M 502.7083 52.916664 L 608.5416 0.0 L 634.99994 26.458332 Q 661.4583 52.916664 687.9166 264.5833 Q 714.37494 449.79166 767.2916 502.7083 Q 846.6666 529.1666 926.0416 555.625 Q 978.95825 555.625 978.95825 634.99994 Q 1005.4166 687.9166 1031.875 687.9166 Q 1084.7916 687.9166 1137.7083 714.37494 L 1190.6249 740.8333 L 1164.1666 740.8333 L 1137.7083 740.8333 L 1137.7083 767.2916 L 1137.7083 767.2916 L 1164.1666 793.74994 L 1164.1666 820.2083 L 1137.7083 820.2083 L 1111.25 846.6666 L 1137.7083 846.6666 L 1164.1666 846.6666 L 1164.1666 873.12494 L 1137.7083 873.12494 L 1137.7083 899.5833 L 1137.7083 899.5833 L 608.5416 899.5833 Q 52.916664 899.5833 26.458332 740.8333 L 0.0 582.0833 L 0.0 529.1666 Q 26.458332 502.7083 26.458332 370.41666 L 26.458332 238.12498 L 26.458332 238.12498 L 52.916664 211.66666 L 52.916664 211.66666 L 79.37499 211.66666 L 79.37499 211.66666 L 79.37499 211.66666 L 105.83333 211.66666 L 132.29166 211.66666 L 132.29166 211.66666 L 132.29166 211.66666 L 158.74998 211.66666 L 158.74998 211.66666 L 185.20833 211.66666 L 238.12498 211.66666 L 238.12498 211.66666 Q 238.12498 211.66666 317.49997 158.74998 Q 370.41666 105.83333 502.7083 52.916664 z" svg:height="8.995832mm" draw:style-name="style-462" svg:viewBox="0.0 0.0 1190.6249 899.5833" svg:width="11.906249mm" svg:x="30.95625mm" svg:y="198.43748mm"/>
          <draw:path svg:d="M 185.20833 0.0 L 185.20833 0.0 L 185.20833 0.0 L 185.20833 0.0 L 211.66666 26.458332 L 238.12498 26.458332 L 238.12498 52.916664 L 264.5833 105.83333 L 264.5833 79.37499 L 264.5833 52.916664 L 317.49997 52.916664 L 370.41666 52.916664 L 370.41666 79.37499 L 370.41666 79.37499 L 396.87497 79.37499 L 396.87497 52.916664 L 396.87497 52.916664 L 423.3333 52.916664 L 423.3333 26.458332 L 423.3333 0.0 L 449.79166 0.0 L 449.79166 0.0 L 423.3333 105.83333 Q 423.3333 185.20833 396.87497 211.66666 Q 370.41666 238.12498 449.79166 291.04166 Q 529.1666 343.9583 555.625 423.3333 Q 582.0833 502.7083 608.5416 634.99994 Q 608.5416 740.8333 634.99994 793.74994 Q 687.9166 846.6666 687.9166 873.12494 L 687.9166 899.5833 L 714.37494 952.49994 L 740.8333 978.95825 L 740.8333 1005.4166 L 740.8333 1031.875 L 740.8333 1058.3333 Q 740.8333 1084.7916 767.2916 1084.7916 L 767.2916 1084.7916 L 767.2916 1111.25 Q 793.74994 1137.7083 767.2916 1243.5416 L 767.2916 1349.3749 L 714.37494 1428.7499 Q 687.9166 1481.6666 687.9166 1561.0416 Q 687.9166 1640.4166 687.9166 1799.1666 L 687.9166 1984.3749 L 661.4583 1984.3749 L 661.4583 2010.8333 L 661.4583 2010.8333 L 661.4583 2010.8333 L 634.99994 2010.8333 L 634.99994 2010.8333 L 634.99994 2037.2915 L 634.99994 2037.2915 L 582.0833 2037.2915 L 529.1666 2063.75 L 476.24997 2063.75 L 396.87497 2063.75 L 396.87497 2037.2915 L 370.41666 2037.2915 L 370.41666 2010.8333 Q 370.41666 1957.9165 317.49997 1852.0833 Q 317.49997 1746.2499 291.04166 1772.7083 Q 264.5833 1799.1666 264.5833 1746.2499 Q 238.12498 1693.3333 211.66666 1693.3333 Q 185.20833 1693.3333 158.74998 1666.8749 L 158.74998 1640.4166 L 158.74998 1587.4999 Q 158.74998 1534.5833 105.83333 1428.7499 Q 52.916664 1322.9166 52.916664 1111.25 Q 105.83333 926.0416 52.916664 846.6666 Q 52.916664 767.2916 52.916664 634.99994 Q 52.916664 529.1666 26.458332 423.3333 L 0.0 317.49997 L 0.0 317.49997 L 0.0 317.49997 L 26.458332 238.12498 L 52.916664 158.74998 L 52.916664 158.74998 L 52.916664 158.74998 L 52.916664 132.29166 L 52.916664 132.29166 L 105.83333 79.37499 Q 132.29166 52.916664 158.74998 26.458332 Q 158.74998 0.0 185.20833 0.0 z" svg:height="20.637499mm" draw:style-name="style-463" svg:viewBox="0.0 0.0 767.2916 2063.75" svg:width="7.6729164mm" svg:x="187.85416mm" svg:y="88.899994mm"/>
          <draw:path svg:d="M 52.916664 26.458332 L 79.37499 0.0 L 105.83333 0.0 L 105.83333 0.0 L 158.74998 79.37499 Q 185.20833 132.29166 211.66666 158.74998 L 238.12498 185.20833 L 317.49997 185.20833 Q 423.3333 185.20833 476.24997 132.29166 Q 529.1666 52.916664 529.1666 52.916664 L 529.1666 52.916664 L 529.1666 52.916664 L 555.625 52.916664 L 555.625 79.37499 L 555.625 79.37499 L 555.625 79.37499 Q 555.625 79.37499 582.0833 105.83333 L 582.0833 105.83333 L 582.0833 132.29166 L 582.0833 185.20833 L 582.0833 238.12498 Q 582.0833 264.5833 555.625 291.04166 Q 529.1666 291.04166 502.7083 343.9583 Q 476.24997 396.87497 476.24997 396.87497 L 449.79166 396.87497 L 449.79166 396.87497 Q 449.79166 396.87497 317.49997 343.9583 Q 185.20833 343.9583 158.74998 238.12498 L 158.74998 158.74998 L 132.29166 158.74998 L 132.29166 132.29166 L 105.83333 132.29166 Q 52.916664 132.29166 26.458332 132.29166 L 0.0 132.29166 L 0.0 105.83333 Q 0.0 79.37499 52.916664 26.458332 z" svg:height="3.9687498mm" draw:style-name="style-464" svg:viewBox="0.0 0.0 582.0833 396.87497" svg:width="5.820833mm" svg:x="123.825mm" svg:y="173.30208mm"/>
          <draw:path svg:d="M 687.9166 0.0 L 687.9166 0.0 L 634.99994 79.37499 Q 582.0833 132.29166 634.99994 158.74998 Q 687.9166 185.20833 687.9166 238.12498 Q 661.4583 291.04166 687.9166 291.04166 Q 740.8333 291.04166 740.8333 396.87497 L 740.8333 476.24997 L 740.8333 529.1666 Q 740.8333 582.0833 555.625 608.5416 Q 396.87497 608.5416 317.49997 608.5416 Q 238.12498 608.5416 211.66666 608.5416 Q 211.66666 634.99994 158.74998 634.99994 Q 105.83333 661.4583 105.83333 661.4583 L 105.83333 687.9166 L 105.83333 687.9166 L 105.83333 714.37494 L 79.37499 714.37494 L 52.916664 714.37494 L 26.458332 687.9166 L 0.0 661.4583 L 0.0 661.4583 L 0.0 661.4583 L 0.0 634.99994 L 0.0 608.5416 L 0.0 608.5416 L 0.0 608.5416 L 26.458332 608.5416 L 26.458332 582.0833 L 26.458332 555.625 L 52.916664 529.1666 L 52.916664 529.1666 L 52.916664 502.7083 L 52.916664 502.7083 L 52.916664 502.7083 L 79.37499 502.7083 L 79.37499 502.7083 L 79.37499 476.24997 L 105.83333 476.24997 L 185.20833 396.87497 Q 291.04166 291.04166 370.41666 291.04166 Q 476.24997 264.5833 476.24997 238.12498 Q 449.79166 185.20833 449.79166 185.20833 L 449.79166 185.20833 L 476.24997 185.20833 Q 502.7083 185.20833 502.7083 132.29166 Q 502.7083 79.37499 529.1666 52.916664 Q 555.625 0.0 608.5416 0.0 Q 661.4583 -26.458332 687.9166 0.0 z" svg:height="7.1437497mm" draw:style-name="style-465" svg:viewBox="0.0 0.0 740.8333 714.37494" svg:width="7.408333mm" svg:x="221.19165mm" svg:y="96.572914mm"/>
          <draw:path svg:d="M 899.5833 158.74998 L 899.5833 158.74998 L 899.5833 158.74998 Q 873.12494 132.29166 767.2916 132.29166 L 661.4583 132.29166 L 661.4583 158.74998 L 687.9166 185.20833 L 687.9166 185.20833 L 687.9166 185.20833 L 634.99994 211.66666 L 608.5416 238.12498 L 687.9166 238.12498 L 740.8333 238.12498 L 740.8333 264.5833 L 740.8333 264.5833 L 740.8333 291.04166 L 740.8333 317.49997 L 740.8333 317.49997 L 740.8333 343.9583 L 740.8333 343.9583 L 740.8333 343.9583 L 714.37494 343.9583 L 714.37494 343.9583 L 582.0833 370.41666 Q 423.3333 396.87497 317.49997 423.3333 L 238.12498 449.79166 L 211.66666 449.79166 L 158.74998 449.79166 L 158.74998 449.79166 Q 132.29166 449.79166 105.83333 423.3333 L 52.916664 396.87497 L 52.916664 396.87497 L 52.916664 396.87497 L 52.916664 370.41666 L 52.916664 370.41666 L 79.37499 370.41666 L 79.37499 343.9583 L 52.916664 343.9583 L 26.458332 343.9583 L 26.458332 291.04166 L 0.0 238.12498 L 0.0 211.66666 L 0.0 185.20833 L 26.458332 185.20833 L 26.458332 185.20833 L 52.916664 158.74998 L 79.37499 132.29166 L 185.20833 105.83333 Q 264.5833 52.916664 291.04166 26.458332 Q 291.04166 0.0 423.3333 0.0 Q 582.0833 26.458332 793.74994 52.916664 Q 1005.4166 79.37499 952.49994 132.29166 Q 899.5833 132.29166 899.5833 158.74998 z" svg:height="4.497916mm" draw:style-name="style-466" svg:viewBox="0.0 0.0 952.49994 449.79166" svg:width="9.525mm" svg:x="51.329163mm" svg:y="200.28957mm"/>
          <draw:path svg:d="M 2248.9583 0.0 L 2275.4165 0.0 L 2275.4165 264.5833 Q 2248.9583 555.625 2275.4165 1746.2499 L 2275.4165 2936.8748 L 2275.4165 3915.833 L 2275.4165 4894.7915 L 2275.4165 4894.7915 Q 2248.9583 4894.7915 2248.9583 5000.6245 Q 2222.5 5079.9995 2090.2083 5132.9165 Q 1984.3749 5132.9165 1799.1666 5212.2915 Q 1613.9583 5265.208 1613.9583 5291.6665 Q 1613.9583 5318.1245 1402.2916 5423.958 Q 1217.0833 5503.333 1084.7916 5556.2495 L 978.95825 5609.1665 L 978.95825 5609.1665 Q 978.95825 5609.1665 1005.4166 5582.708 Q 1031.875 5556.2495 1031.875 5503.333 Q 1031.875 5423.958 978.95825 5397.4995 Q 952.49994 5397.4995 952.49994 5371.0415 Q 978.95825 5344.583 978.95825 5132.9165 L 978.95825 4947.708 L 978.95825 4947.708 Q 978.95825 4947.708 1031.875 4921.2495 Q 1084.7916 4894.7915 1058.3333 4868.333 Q 1031.875 4868.333 926.0416 4841.8745 Q 793.74994 4815.4165 820.2083 4815.4165 Q 820.2083 4788.958 820.2083 4788.958 Q 793.74994 4762.4995 767.2916 4815.4165 Q 767.2916 4841.8745 740.8333 4788.958 Q 714.37494 4736.0415 687.9166 4815.4165 L 634.99994 4894.7915 L 608.5416 4894.7915 Q 608.5416 4868.333 608.5416 4868.333 L 608.5416 4868.333 L 608.5416 4868.333 Q 582.0833 4868.333 582.0833 4841.8745 L 582.0833 4841.8745 L 555.625 4841.8745 Q 502.7083 4815.4165 449.79166 4815.4165 L 370.41666 4815.4165 L 370.41666 4815.4165 Q 370.41666 4815.4165 291.04166 4788.958 L 185.20833 4788.958 L 185.20833 4788.958 Q 185.20833 4762.4995 185.20833 4762.4995 Q 185.20833 4762.4995 158.74998 4762.4995 L 105.83333 4762.4995 L 105.83333 4762.4995 L 79.37499 4762.4995 L 79.37499 4762.4995 L 79.37499 4762.4995 L 79.37499 4736.0415 L 79.37499 4736.0415 L 52.916664 4736.0415 L 52.916664 4762.4995 L 26.458332 4762.4995 L 0.0 4762.4995 L 0.0 4709.583 L 26.458332 4683.1245 L 26.458332 4683.1245 L 26.458332 4656.6665 L 26.458332 4656.6665 L 26.458332 4656.6665 L 52.916664 4656.6665 L 52.916664 4656.6665 L 79.37499 4630.208 Q 79.37499 4603.75 105.83333 4550.833 L 105.83333 4524.375 L 105.83333 4524.375 Q 132.29166 4524.375 132.29166 4497.9165 L 132.29166 4497.9165 L 132.29166 4497.9165 Q 132.29166 4497.9165 158.74998 4497.9165 L 158.74998 4471.458 L 158.74998 4471.458 Q 185.20833 4471.458 185.20833 4445.0 L 185.20833 4445.0 L 185.20833 4445.0 Q 185.20833 4445.0 185.20833 4445.0 L 185.20833 4418.5415 L 291.04166 4312.708 Q 370.41666 4233.333 476.24997 4206.875 Q 582.0833 4206.875 608.5416 4153.958 Q 608.5416 4127.5 634.99994 4101.0415 Q 661.4583 4074.583 767.2916 4021.6665 Q 873.12494 3968.7498 873.12494 3836.4583 Q 873.12494 3704.1665 952.49994 3651.2498 Q 1031.875 3571.8748 1031.875 3545.4165 L 1031.875 3518.9583 L 1031.875 3439.5833 Q 1031.875 3386.6665 1084.7916 3280.8333 L 1084.7916 3201.4583 L 1084.7916 3122.0833 L 1084.7916 3069.1665 L 1111.25 3069.1665 L 1111.25 3069.1665 L 1111.25 3042.7083 L 1137.7083 3042.7083 L 1137.7083 3016.2498 L 1137.7083 2989.7915 L 1111.25 2989.7915 L 1084.7916 3016.2498 L 1058.3333 3016.2498 L 1031.875 3016.2498 L 1005.4166 3042.7083 Q 978.95825 3069.1665 846.6666 3122.0833 Q 714.37494 3174.9998 714.37494 3122.0833 L 714.37494 3095.6248 L 714.37494 3095.6248 Q 714.37494 3095.6248 740.8333 3069.1665 L 740.8333 3069.1665 L 740.8333 3069.1665 Q 740.8333 3069.1665 714.37494 3069.1665 L 687.9166 3069.1665 L 661.4583 3069.1665 L 661.4583 3069.1665 L 634.99994 3069.1665 Q 608.5416 3069.1665 582.0833 3095.6248 L 555.625 3095.6248 L 502.7083 3095.6248 Q 449.79166 3069.1665 423.3333 3042.7083 Q 396.87497 3016.2498 343.9583 2883.9583 Q 291.04166 2778.1248 317.49997 2672.2915 Q 343.9583 2566.4583 370.41666 2513.5415 L 423.3333 2460.6248 L 661.4583 2301.875 Q 899.5833 2169.5833 926.0416 2143.125 L 952.49994 2116.6665 L 952.49994 2116.6665 L 978.95825 2116.6665 L 978.95825 2116.6665 L 978.95825 2116.6665 L 978.95825 2090.2083 L 978.95825 2090.2083 L 978.95825 2063.75 L 978.95825 2037.2915 L 978.95825 2037.2915 L 978.95825 2010.8333 L 978.95825 2010.8333 L 978.95825 2010.8333 L 952.49994 2010.8333 L 952.49994 2010.8333 L 952.49994 1984.3749 L 926.0416 1984.3749 L 926.0416 1984.3749 Q 926.0416 1957.9165 687.9166 1746.2499 Q 449.79166 1534.5833 423.3333 1455.2083 Q 396.87497 1349.3749 502.7083 1243.5416 Q 608.5416 1137.7083 608.5416 1058.3333 Q 608.5416 1005.4166 449.79166 846.6666 L 291.04166 661.4583 L 291.04166 634.99994 L 291.04166 634.99994 L 291.04166 634.99994 L 291.04166 608.5416 L 264.5833 608.5416 L 264.5833 608.5416 L 264.5833 582.0833 L 238.12498 582.0833 L 238.12498 582.0833 L 238.12498 582.0833 L 238.12498 582.0833 L 238.12498 555.625 L 211.66666 555.625 L 211.66666 555.625 L 211.66666 529.1666 L 185.20833 529.1666 L 185.20833 529.1666 L 185.20833 529.1666 L 185.20833 529.1666 L 185.20833 502.7083 L 158.74998 476.24997 L 158.74998 449.79166 L 608.5416 502.7083 Q 1084.7916 555.625 1084.7916 555.625 Q 1137.7083 555.625 1137.7083 529.1666 Q 1137.7083 476.24997 1111.25 476.24997 Q 1111.25 476.24997 1111.25 449.79166 L 1111.25 449.79166 L 1217.0833 423.3333 Q 1322.9166 423.3333 1375.8333 502.7083 Q 1428.7499 582.0833 1455.2083 582.0833 Q 1508.1249 582.0833 1508.1249 555.625 Q 1534.5833 529.1666 1561.0416 529.1666 Q 1613.9583 502.7083 1613.9583 529.1666 Q 1640.4166 529.1666 1719.7916 529.1666 Q 1799.1666 529.1666 1825.6249 529.1666 Q 1825.6249 529.1666 1878.5416 449.79166 Q 1931.4583 370.41666 1957.9165 370.41666 Q 1984.3749 370.41666 2010.8333 343.9583 Q 2037.2915 317.49997 2063.75 264.5833 Q 2090.2083 185.20833 2169.5833 105.83333 Q 2248.9583 0.0 2248.9583 0.0 z M 1693.3333 3915.833 Q 1719.7916 3889.3748 1746.2499 3915.833 Q 1772.7083 3968.7498 1799.1666 3942.2915 Q 1825.6249 3915.833 1878.5416 3995.208 Q 1931.4583 4074.583 1825.6249 4074.583 Q 1746.2499 4074.583 1746.2499 4021.6665 Q 1746.2499 3968.7498 1719.7916 3968.7498 Q 1693.3333 3968.7498 1693.3333 3915.833 z M 1296.4583 4101.0415 Q 1322.9166 4074.583 1296.4583 4312.708 Q 1296.4583 4550.833 1243.5416 4603.75 Q 1243.5416 4656.6665 1217.0833 4445.0 Q 1190.6249 4259.7915 1243.5416 4180.4165 Q 1243.5416 4101.0415 1296.4583 4101.0415 z M 555.625 4788.958 Q 582.0833 4762.4995 608.5416 4788.958 Q 608.5416 4815.4165 582.0833 4815.4165 Q 555.625 4815.4165 555.625 4788.958 z" svg:height="56.091663mm" draw:style-name="style-467" svg:viewBox="0.0 0.0 2275.4165 5609.1665" svg:width="22.754166mm" svg:x="241.0354mm" svg:y="54.504166mm"/>
          <draw:path svg:d="M 1031.875 0.0 L 1058.3333 0.0 L 1058.3333 26.458332 Q 1031.875 52.916664 1005.4166 79.37499 Q 952.49994 105.83333 952.49994 132.29166 L 952.49994 158.74998 L 926.0416 158.74998 Q 873.12494 158.74998 449.79166 264.5833 L 0.0 343.9583 L 0.0 317.49997 Q -26.458332 317.49997 0.0 291.04166 L 0.0 264.5833 L 26.458332 264.5833 L 52.916664 264.5833 L 79.37499 238.12498 L 132.29166 211.66666 L 158.74998 211.66666 L 185.20833 211.66666 L 608.5416 105.83333 Q 1031.875 0.0 1031.875 0.0 z" svg:height="3.439583mm" draw:style-name="style-468" svg:viewBox="0.0 0.0 1058.3333 343.9583" svg:width="10.583333mm" svg:x="235.21457mm" svg:y="88.37083mm"/>
          <draw:path svg:d="M 0.0 158.74998 L 0.0 0.0 L 26.458332 0.0 L 26.458332 0.0 L 26.458332 26.458332 L 52.916664 26.458332 L 52.916664 52.916664 L 52.916664 79.37499 L 79.37499 105.83333 L 105.83333 132.29166 L 105.83333 158.74998 L 105.83333 185.20833 L 105.83333 317.49997 Q 105.83333 476.24997 105.83333 582.0833 L 105.83333 661.4583 L 105.83333 661.4583 Q 79.37499 634.99994 52.916664 555.625 L 0.0 476.24997 L 0.0 370.41666 Q 0.0 291.04166 0.0 158.74998 z" svg:height="6.614583mm" draw:style-name="style-469" svg:viewBox="0.0 0.0 105.83333 661.4583" svg:width="1.0583333mm" svg:x="203.72916mm" svg:y="105.30416mm"/>
          <draw:path svg:d="M 185.20833 0.0 L 185.20833 0.0 L 238.12498 0.0 L 291.04166 0.0 L 291.04166 0.0 L 291.04166 0.0 L 370.41666 132.29166 Q 449.79166 264.5833 476.24997 211.66666 Q 529.1666 158.74998 555.625 158.74998 L 555.625 158.74998 L 555.625 158.74998 L 555.625 185.20833 L 555.625 211.66666 L 555.625 211.66666 L 555.625 211.66666 L 555.625 238.12498 L 529.1666 238.12498 L 529.1666 238.12498 L 529.1666 264.5833 L 502.7083 264.5833 L 502.7083 264.5833 L 502.7083 264.5833 L 502.7083 264.5833 Q 502.7083 291.04166 476.24997 291.04166 L 476.24997 291.04166 L 449.79166 291.04166 Q 423.3333 317.49997 423.3333 317.49997 L 423.3333 317.49997 L 423.3333 317.49997 Q 396.87497 317.49997 370.41666 264.5833 Q 343.9583 211.66666 317.49997 264.5833 Q 291.04166 264.5833 291.04166 343.9583 Q 291.04166 396.87497 264.5833 423.3333 Q 238.12498 423.3333 185.20833 423.3333 L 132.29166 423.3333 L 132.29166 423.3333 Q 132.29166 423.3333 158.74998 343.9583 Q 185.20833 264.5833 132.29166 264.5833 L 79.37499 264.5833 L 79.37499 264.5833 L 79.37499 264.5833 L 52.916664 264.5833 L 52.916664 264.5833 L 52.916664 238.12498 L 26.458332 238.12498 L 26.458332 238.12498 L 26.458332 211.66666 L 26.458332 211.66666 L 26.458332 211.66666 L 0.0 185.20833 L 0.0 158.74998 L 26.458332 158.74998 L 52.916664 158.74998 L 79.37499 158.74998 Q 132.29166 158.74998 132.29166 105.83333 L 132.29166 79.37499 L 158.74998 52.916664 L 185.20833 0.0 L 185.20833 0.0 z M 132.29166 238.12498 Q 132.29166 211.66666 132.29166 211.66666 Q 132.29166 211.66666 132.29166 211.66666 Q 132.29166 238.12498 132.29166 238.12498 z" svg:height="4.233333mm" draw:style-name="style-470" svg:viewBox="0.0 0.0 555.625 423.3333" svg:width="5.5562496mm" svg:x="140.49374mm" svg:y="112.712494mm"/>
          <draw:path svg:d="M 238.12498 26.458332 L 238.12498 0.0 L 396.87497 0.0 Q 555.625 0.0 582.0833 26.458332 L 608.5416 26.458332 L 608.5416 52.916664 Q 608.5416 79.37499 555.625 79.37499 L 529.1666 79.37499 L 502.7083 79.37499 L 502.7083 79.37499 L 502.7083 52.916664 Q 502.7083 26.458332 449.79166 26.458332 Q 423.3333 26.458332 449.79166 52.916664 L 449.79166 105.83333 L 449.79166 105.83333 L 449.79166 132.29166 L 423.3333 132.29166 Q 396.87497 105.83333 396.87497 132.29166 Q 370.41666 158.74998 343.9583 158.74998 Q 317.49997 158.74998 291.04166 211.66666 L 264.5833 264.5833 L 238.12498 317.49997 Q 238.12498 370.41666 211.66666 370.41666 L 211.66666 370.41666 L 185.20833 343.9583 Q 185.20833 317.49997 132.29166 396.87497 Q 79.37499 449.79166 79.37499 529.1666 L 79.37499 634.99994 L 105.83333 634.99994 L 105.83333 661.4583 L 79.37499 661.4583 L 52.916664 634.99994 L 52.916664 634.99994 L 26.458332 634.99994 L 26.458332 608.5416 L 26.458332 582.0833 L 0.0 582.0833 L 0.0 582.0833 L 0.0 555.625 L 26.458332 555.625 L 26.458332 449.79166 Q 26.458332 343.9583 79.37499 238.12498 L 132.29166 132.29166 L 132.29166 132.29166 Q 158.74998 105.83333 158.74998 105.83333 L 158.74998 105.83333 L 158.74998 105.83333 L 158.74998 105.83333 L 185.20833 79.37499 Q 211.66666 52.916664 238.12498 26.458332 z" svg:height="6.614583mm" draw:style-name="style-471" svg:viewBox="0.0 0.0 608.5416 661.4583" svg:width="6.0854163mm" svg:x="118.79791mm" svg:y="119.59166mm"/>
          <draw:path svg:d="M 343.9583 0.0 L 582.0833 0.0 L 582.0833 26.458332 L 608.5416 26.458332 L 608.5416 52.916664 L 608.5416 52.916664 L 582.0833 52.916664 L 582.0833 52.916664 L 555.625 79.37499 L 529.1666 105.83333 L 529.1666 105.83333 L 502.7083 105.83333 L 502.7083 105.83333 L 502.7083 105.83333 L 476.24997 132.29166 L 449.79166 158.74998 L 317.49997 158.74998 L 185.20833 158.74998 L 185.20833 185.20833 Q 185.20833 185.20833 158.74998 211.66666 L 158.74998 211.66666 L 158.74998 211.66666 Q 132.29166 211.66666 158.74998 158.74998 Q 158.74998 79.37499 79.37499 52.916664 L 0.0 52.916664 L 79.37499 26.458332 Q 132.29166 0.0 343.9583 0.0 z" svg:height="2.1166666mm" draw:style-name="style-472" svg:viewBox="0.0 0.0 608.5416 211.66666" svg:width="6.0854163mm" svg:x="244.73956mm" svg:y="40.216663mm"/>
          <draw:path svg:d="M 132.29166 0.0 L 185.20833 0.0 L 211.66666 26.458332 Q 238.12498 52.916664 238.12498 26.458332 L 238.12498 26.458332 L 264.5833 26.458332 Q 291.04166 0.0 317.49997 0.0 L 343.9583 0.0 L 370.41666 52.916664 Q 396.87497 79.37499 396.87497 132.29166 L 396.87497 185.20833 L 396.87497 185.20833 Q 396.87497 185.20833 370.41666 185.20833 Q 370.41666 211.66666 185.20833 211.66666 L 0.0 211.66666 L 0.0 211.66666 L 0.0 185.20833 L 0.0 185.20833 Q 0.0 158.74998 26.458332 158.74998 L 52.916664 158.74998 L 52.916664 132.29166 L 52.916664 105.83333 L 26.458332 105.83333 L 0.0 105.83333 L 0.0 79.37499 L 26.458332 79.37499 L 26.458332 79.37499 L 26.458332 52.916664 L 26.458332 52.916664 L 26.458332 52.916664 L 52.916664 52.916664 Q 52.916664 52.916664 105.83333 79.37499 Q 158.74998 105.83333 132.29166 52.916664 Q 105.83333 0.0 132.29166 0.0 z" svg:height="2.1166666mm" draw:style-name="style-473" svg:viewBox="0.0 0.0 396.87497 211.66666" svg:width="3.9687498mm" svg:x="38.89375mm" svg:y="168.80415mm"/>
          <draw:path svg:d="M 317.49997 0.0 L 317.49997 0.0 L 343.9583 0.0 L 370.41666 26.458332 L 529.1666 26.458332 L 661.4583 26.458332 L 661.4583 52.916664 L 661.4583 79.37499 L 687.9166 79.37499 L 714.37494 79.37499 L 740.8333 105.83333 L 767.2916 105.83333 L 740.8333 132.29166 Q 714.37494 132.29166 740.8333 158.74998 Q 793.74994 185.20833 767.2916 211.66666 Q 740.8333 238.12498 740.8333 238.12498 L 740.8333 264.5833 L 687.9166 291.04166 Q 634.99994 317.49997 608.5416 449.79166 L 608.5416 582.0833 L 608.5416 582.0833 L 582.0833 582.0833 L 582.0833 608.5416 L 582.0833 634.99994 L 555.625 634.99994 L 555.625 608.5416 L 555.625 608.5416 L 529.1666 608.5416 L 529.1666 608.5416 L 529.1666 608.5416 L 423.3333 634.99994 L 343.9583 634.99994 L 343.9583 449.79166 Q 317.49997 291.04166 211.66666 291.04166 Q 105.83333 291.04166 105.83333 185.20833 L 105.83333 105.83333 L 105.83333 79.37499 L 105.83333 52.916664 L 52.916664 52.916664 L 0.0 26.458332 L 158.74998 26.458332 L 317.49997 26.458332 L 317.49997 0.0 z M 132.29166 185.20833 Q 158.74998 185.20833 158.74998 185.20833 Q 158.74998 185.20833 158.74998 185.20833 Q 132.29166 185.20833 132.29166 185.20833 z" svg:height="6.3499994mm" draw:style-name="style-474" svg:viewBox="0.0 0.0 767.2916 634.99994" svg:width="7.6729164mm" svg:x="38.1mm" svg:y="125.67708mm"/>
          <draw:path svg:d="M 185.20833 0.0 L 238.12498 0.0 L 264.5833 0.0 Q 291.04166 0.0 317.49997 26.458332 L 343.9583 52.916664 L 343.9583 52.916664 L 343.9583 52.916664 L 370.41666 52.916664 L 370.41666 52.916664 L 370.41666 79.37499 L 396.87497 79.37499 L 396.87497 79.37499 L 396.87497 105.83333 L 396.87497 105.83333 L 396.87497 105.83333 L 449.79166 264.5833 Q 449.79166 396.87497 449.79166 476.24997 Q 396.87497 555.625 423.3333 582.0833 L 423.3333 608.5416 L 396.87497 608.5416 Q 370.41666 582.0833 343.9583 582.0833 L 343.9583 582.0833 L 343.9583 582.0833 Q 343.9583 582.0833 317.49997 555.625 Q 291.04166 555.625 291.04166 582.0833 L 291.04166 608.5416 L 291.04166 608.5416 Q 264.5833 582.0833 158.74998 476.24997 Q 26.458332 370.41666 26.458332 211.66666 L 0.0 79.37499 L 0.0 79.37499 L 0.0 52.916664 L 26.458332 52.916664 L 52.916664 52.916664 L 52.916664 79.37499 Q 26.458332 105.83333 26.458332 105.83333 L 26.458332 105.83333 L 52.916664 105.83333 L 79.37499 105.83333 L 105.83333 105.83333 L 132.29166 105.83333 L 185.20833 52.916664 Q 211.66666 52.916664 185.20833 26.458332 Q 132.29166 0.0 158.74998 0.0 Q 158.74998 0.0 185.20833 0.0 z" svg:height="6.0854163mm" draw:style-name="style-475" svg:viewBox="0.0 0.0 449.79166 608.5416" svg:width="4.497916mm" svg:x="208.22707mm" svg:y="126.470825mm"/>
          <draw:path svg:d="M 79.37499 0.0 L 105.83333 0.0 L 105.83333 0.0 L 105.83333 26.458332 L 105.83333 26.458332 L 132.29166 26.458332 L 132.29166 26.458332 L 132.29166 26.458332 L 317.49997 26.458332 L 502.7083 26.458332 L 476.24997 26.458332 L 449.79166 26.458332 L 396.87497 52.916664 Q 370.41666 79.37499 343.9583 79.37499 L 317.49997 79.37499 L 291.04166 105.83333 L 264.5833 105.83333 L 264.5833 132.29166 L 291.04166 158.74998 L 291.04166 158.74998 L 291.04166 185.20833 L 291.04166 185.20833 L 291.04166 185.20833 L 317.49997 185.20833 L 317.49997 185.20833 L 396.87497 158.74998 L 449.79166 132.29166 L 529.1666 132.29166 Q 608.5416 132.29166 582.0833 158.74998 Q 555.625 185.20833 555.625 185.20833 L 555.625 185.20833 L 555.625 185.20833 Q 529.1666 185.20833 476.24997 211.66666 Q 423.3333 238.12498 343.9583 291.04166 L 291.04166 343.9583 L 264.5833 343.9583 Q 238.12498 343.9583 238.12498 317.49997 Q 211.66666 291.04166 211.66666 370.41666 Q 238.12498 449.79166 238.12498 449.79166 Q 238.12498 476.24997 264.5833 502.7083 L 264.5833 502.7083 L 238.12498 502.7083 L 211.66666 502.7083 L 185.20833 529.1666 L 132.29166 529.1666 L 132.29166 502.7083 L 132.29166 476.24997 L 105.83333 476.24997 L 105.83333 449.79166 L 105.83333 449.79166 L 79.37499 449.79166 L 79.37499 396.87497 L 79.37499 370.41666 L 52.916664 343.9583 Q 26.458332 291.04166 26.458332 291.04166 L 26.458332 291.04166 L 26.458332 264.5833 L 26.458332 238.12498 L 0.0 185.20833 Q 0.0 105.83333 26.458332 105.83333 Q 52.916664 79.37499 52.916664 52.916664 Q 52.916664 0.0 79.37499 0.0 z" svg:height="5.2916665mm" draw:style-name="style-476" svg:viewBox="0.0 0.0 582.0833 529.1666" svg:width="5.820833mm" svg:x="211.93124mm" svg:y="105.03958mm"/>
          <draw:path svg:d="M 3492.4998 211.66666 L 3545.4165 211.66666 L 3545.4165 185.20833 L 3545.4165 185.20833 L 3571.8748 185.20833 L 3571.8748 211.66666 L 3598.3333 211.66666 L 3598.3333 211.66666 L 3598.3333 211.66666 L 3598.3333 211.66666 L 3598.3333 238.12498 L 3598.3333 238.12498 L 3624.7915 317.49997 L 3651.2498 423.3333 L 3651.2498 423.3333 L 3651.2498 449.79166 L 3624.7915 449.79166 L 3624.7915 476.24997 L 3598.3333 476.24997 L 3545.4165 476.24997 L 3492.4998 502.7083 Q 3413.1248 529.1666 3386.6665 529.1666 Q 3386.6665 529.1666 3122.0833 555.625 Q 2857.4998 582.0833 2566.4583 529.1666 Q 2275.4165 502.7083 2275.4165 476.24997 L 2275.4165 449.79166 L 2248.9583 449.79166 L 2222.5 476.24997 L 2196.0415 476.24997 L 2169.5833 476.24997 L 2116.6665 502.7083 L 2063.75 529.1666 L 2063.75 529.1666 L 2063.75 529.1666 L 2010.8333 529.1666 Q 1984.3749 529.1666 1799.1666 529.1666 Q 1587.4999 529.1666 1349.3749 476.24997 Q 1111.25 423.3333 1005.4166 423.3333 Q 873.12494 423.3333 820.2083 449.79166 L 767.2916 476.24997 L 476.24997 476.24997 Q 185.20833 476.24997 158.74998 449.79166 L 105.83333 449.79166 L 105.83333 423.3333 L 105.83333 396.87497 L 79.37499 396.87497 L 79.37499 370.41666 L 79.37499 370.41666 L 52.916664 370.41666 L 52.916664 370.41666 L 52.916664 370.41666 L 52.916664 343.9583 L 52.916664 343.9583 L 26.458332 317.49997 L 0.0 291.04166 L 0.0 264.5833 L 0.0 238.12498 L 26.458332 211.66666 L 26.458332 185.20833 L 52.916664 185.20833 L 105.83333 185.20833 L 105.83333 158.74998 L 105.83333 132.29166 L 158.74998 105.83333 Q 185.20833 105.83333 185.20833 79.37499 Q 211.66666 52.916664 211.66666 52.916664 L 211.66666 26.458332 L 291.04166 52.916664 Q 370.41666 52.916664 555.625 26.458332 Q 740.8333 0.0 1005.4166 0.0 Q 1269.9999 26.458332 1428.7499 52.916664 Q 1587.4999 105.83333 1746.2499 52.916664 Q 1931.4583 0.0 2196.0415 52.916664 Q 2460.6248 52.916664 2804.5833 105.83333 Q 3174.9998 158.74998 3280.8333 158.74998 Q 3413.1248 211.66666 3439.5833 211.66666 Q 3439.5833 211.66666 3492.4998 211.66666 z" svg:height="5.5562496mm" draw:style-name="style-477" svg:viewBox="0.0 0.0 3651.2498 555.625" svg:width="36.512497mm" svg:x="144.4625mm" svg:y="53.975mm"/>
          <draw:path svg:d="M 1852.0833 79.37499 L 1878.5416 79.37499 L 1878.5416 52.916664 Q 1852.0833 52.916664 1852.0833 26.458332 L 1852.0833 26.458332 L 1852.0833 26.458332 Q 1852.0833 26.458332 1878.5416 26.458332 L 1878.5416 0.0 L 1904.9999 26.458332 Q 1904.9999 26.458332 1931.4583 79.37499 Q 1931.4583 132.29166 1984.3749 185.20833 Q 2010.8333 211.66666 2037.2915 238.12498 Q 2037.2915 291.04166 2116.6665 343.9583 Q 2169.5833 396.87497 2169.5833 423.3333 Q 2169.5833 449.79166 2169.5833 529.1666 L 2169.5833 608.5416 L 2196.0415 608.5416 L 2196.0415 608.5416 L 2222.5 634.99994 L 2248.9583 661.4583 L 2275.4165 661.4583 L 2275.4165 661.4583 L 2328.3333 793.74994 Q 2381.2498 926.0416 2381.2498 952.49994 L 2381.2498 978.95825 L 2381.2498 1005.4166 L 2381.2498 1031.875 L 2354.7915 1031.875 L 2354.7915 1031.875 L 2354.7915 1058.3333 L 2381.2498 1058.3333 L 2381.2498 1084.7916 L 2381.2498 1111.25 L 2354.7915 1111.25 L 2354.7915 1137.7083 L 2354.7915 1137.7083 L 2328.3333 1137.7083 L 2328.3333 1137.7083 Q 2328.3333 1137.7083 2275.4165 1190.6249 Q 2222.5 1243.5416 2196.0415 1217.0833 Q 2169.5833 1190.6249 2116.6665 1217.0833 Q 2063.75 1243.5416 2037.2915 1243.5416 Q 2010.8333 1269.9999 1957.9165 1243.5416 Q 1904.9999 1217.0833 1878.5416 1137.7083 Q 1852.0833 1084.7916 1534.5833 1084.7916 Q 1217.0833 1084.7916 1005.4166 1084.7916 Q 820.2083 1084.7916 740.8333 1031.875 Q 661.4583 1031.875 423.3333 1005.4166 L 211.66666 1005.4166 L 185.20833 1005.4166 Q 158.74998 1005.4166 158.74998 1031.875 Q 158.74998 1058.3333 132.29166 1058.3333 L 105.83333 1031.875 L 105.83333 1031.875 L 105.83333 1031.875 L 79.37499 1031.875 L 79.37499 1031.875 L 105.83333 1005.4166 L 132.29166 1005.4166 L 132.29166 978.95825 L 132.29166 952.49994 L 105.83333 952.49994 L 79.37499 926.0416 L 52.916664 926.0416 L 26.458332 926.0416 L 26.458332 873.12494 L 0.0 846.6666 L 0.0 846.6666 L 0.0 820.2083 L 0.0 820.2083 L 0.0 820.2083 L 26.458332 820.2083 L 26.458332 820.2083 L 26.458332 793.74994 L 52.916664 793.74994 L 52.916664 740.8333 L 52.916664 687.9166 L 79.37499 687.9166 L 105.83333 687.9166 L 105.83333 687.9166 L 105.83333 687.9166 L 132.29166 687.9166 L 132.29166 661.4583 L 132.29166 661.4583 L 158.74998 661.4583 L 158.74998 608.5416 L 158.74998 582.0833 L 185.20833 582.0833 L 185.20833 555.625 L 211.66666 555.625 L 238.12498 555.625 L 238.12498 608.5416 Q 264.5833 687.9166 264.5833 714.37494 L 264.5833 767.2916 L 291.04166 793.74994 L 317.49997 820.2083 L 317.49997 714.37494 Q 317.49997 608.5416 343.9583 582.0833 L 370.41666 555.625 L 370.41666 555.625 Q 370.41666 529.1666 396.87497 555.625 Q 396.87497 608.5416 502.7083 582.0833 Q 608.5416 555.625 608.5416 582.0833 L 634.99994 582.0833 L 634.99994 555.625 L 634.99994 529.1666 L 661.4583 529.1666 L 661.4583 502.7083 L 661.4583 502.7083 L 687.9166 502.7083 L 687.9166 476.24997 Q 687.9166 449.79166 661.4583 423.3333 L 661.4583 396.87497 L 740.8333 396.87497 Q 793.74994 396.87497 820.2083 343.9583 Q 846.6666 317.49997 820.2083 291.04166 L 793.74994 238.12498 L 793.74994 238.12498 L 793.74994 238.12498 L 793.74994 211.66666 L 793.74994 211.66666 L 793.74994 185.20833 L 793.74994 158.74998 L 820.2083 185.20833 L 820.2083 185.20833 L 846.6666 185.20833 L 846.6666 185.20833 L 846.6666 185.20833 L 846.6666 211.66666 L 899.5833 211.66666 L 952.49994 211.66666 L 952.49994 264.5833 L 952.49994 317.49997 L 978.95825 343.9583 L 1005.4166 396.87497 L 1005.4166 423.3333 L 1005.4166 449.79166 L 1058.3333 449.79166 L 1111.25 449.79166 L 1111.25 423.3333 L 1111.25 423.3333 L 1137.7083 423.3333 L 1137.7083 396.87497 L 1137.7083 396.87497 L 1164.1666 396.87497 L 1164.1666 396.87497 L 1164.1666 396.87497 L 1164.1666 423.3333 L 1164.1666 423.3333 L 1190.6249 396.87497 Q 1217.0833 370.41666 1217.0833 343.9583 L 1217.0833 291.04166 L 1190.6249 291.04166 L 1164.1666 291.04166 L 1164.1666 264.5833 L 1164.1666 238.12498 L 1190.6249 238.12498 L 1190.6249 238.12498 L 1217.0833 211.66666 L 1243.5416 211.66666 L 1243.5416 211.66666 L 1243.5416 238.12498 L 1243.5416 238.12498 L 1269.9999 238.12498 L 1269.9999 370.41666 L 1269.9999 502.7083 L 1296.4583 502.7083 L 1322.9166 502.7083 L 1322.9166 529.1666 L 1322.9166 529.1666 L 1349.3749 555.625 L 1349.3749 582.0833 L 1375.8333 582.0833 L 1428.7499 582.0833 L 1428.7499 476.24997 Q 1428.7499 370.41666 1455.2083 343.9583 L 1455.2083 317.49997 L 1481.6666 317.49997 L 1508.1249 343.9583 L 1508.1249 343.9583 L 1534.5833 343.9583 L 1534.5833 343.9583 L 1534.5833 343.9583 L 1534.5833 317.49997 L 1534.5833 317.49997 L 1561.0416 317.49997 L 1561.0416 291.04166 L 1561.0416 291.04166 L 1587.4999 291.04166 L 1587.4999 343.9583 Q 1640.4166 396.87497 1640.4166 449.79166 L 1640.4166 502.7083 L 1666.8749 502.7083 L 1693.3333 502.7083 L 1693.3333 396.87497 Q 1693.3333 291.04166 1693.3333 238.12498 Q 1693.3333 158.74998 1693.3333 132.29166 Q 1719.7916 132.29166 1746.2499 79.37499 Q 1772.7083 26.458332 1799.1666 52.916664 Q 1799.1666 79.37499 1852.0833 79.37499 z M 1561.0416 476.24997 Q 1561.0416 449.79166 1561.0416 449.79166 Q 1587.4999 449.79166 1587.4999 449.79166 Q 1587.4999 476.24997 1561.0416 476.24997 z" svg:height="12.435416mm" draw:style-name="style-478" svg:viewBox="0.0 0.0 2381.2498 1243.5416" svg:width="23.812498mm" svg:x="157.16249mm" svg:y="95.51458mm"/>
          <draw:path svg:d="M 52.916664 0.0 L 52.916664 0.0 L 79.37499 0.0 L 105.83333 0.0 L 105.83333 0.0 Q 105.83333 0.0 105.83333 26.458332 L 132.29166 26.458332 L 158.74998 52.916664 Q 158.74998 52.916664 158.74998 79.37499 L 158.74998 79.37499 L 185.20833 79.37499 L 185.20833 105.83333 L 185.20833 105.83333 L 211.66666 105.83333 L 211.66666 105.83333 L 211.66666 105.83333 L 211.66666 132.29166 L 211.66666 132.29166 L 238.12498 132.29166 L 238.12498 158.74998 L 238.12498 158.74998 L 264.5833 158.74998 L 264.5833 158.74998 L 264.5833 158.74998 L 264.5833 185.20833 L 264.5833 185.20833 L 291.04166 211.66666 L 291.04166 211.66666 L 264.5833 211.66666 L 264.5833 211.66666 L 264.5833 238.12498 L 264.5833 238.12498 L 238.12498 238.12498 L 238.12498 238.12498 L 238.12498 211.66666 Q 211.66666 211.66666 211.66666 211.66666 L 211.66666 211.66666 L 211.66666 211.66666 L 185.20833 211.66666 L 185.20833 238.12498 L 185.20833 238.12498 L 158.74998 238.12498 Q 132.29166 211.66666 52.916664 132.29166 L 0.0 26.458332 L 26.458332 26.458332 Q 52.916664 0.0 52.916664 0.0 z" svg:height="2.38125mm" draw:style-name="style-479" svg:viewBox="0.0 0.0 291.04166 238.12498" svg:width="2.9104166mm" svg:x="211.13748mm" svg:y="132.29166mm"/>
          <draw:path svg:d="M 26.458332 0.0 L 52.916664 0.0 L 79.37499 0.0 L 105.83333 0.0 L 105.83333 0.0 Q 105.83333 26.458332 105.83333 26.458332 L 132.29166 26.458332 L 158.74998 158.74998 Q 211.66666 291.04166 211.66666 449.79166 Q 211.66666 634.99994 238.12498 661.4583 L 264.5833 687.9166 L 264.5833 687.9166 L 264.5833 687.9166 L 264.5833 687.9166 Q 264.5833 714.37494 264.5833 714.37494 L 291.04166 714.37494 L 291.04166 714.37494 Q 291.04166 714.37494 264.5833 714.37494 L 211.66666 714.37494 L 211.66666 714.37494 Q 211.66666 687.9166 185.20833 714.37494 L 185.20833 714.37494 L 158.74998 714.37494 Q 158.74998 714.37494 105.83333 502.7083 Q 52.916664 291.04166 26.458332 291.04166 Q 0.0 291.04166 0.0 132.29166 Q 0.0 0.0 26.458332 0.0 z" svg:height="7.1437497mm" draw:style-name="style-480" svg:viewBox="0.0 0.0 291.04166 714.37494" svg:width="2.9104166mm" svg:x="159.27916mm" svg:y="183.8854mm"/>
          <draw:path svg:d="M 0.0 185.20833 L 0.0 0.0 L 26.458332 0.0 L 26.458332 0.0 L 105.83333 52.916664 Q 185.20833 52.916664 211.66666 52.916664 L 238.12498 52.916664 L 238.12498 317.49997 Q 264.5833 582.0833 238.12498 687.9166 L 238.12498 820.2083 L 238.12498 873.12494 Q 211.66666 926.0416 211.66666 952.49994 L 211.66666 1005.4166 L 185.20833 1005.4166 Q 158.74998 1005.4166 132.29166 952.49994 L 105.83333 926.0416 L 105.83333 846.6666 Q 105.83333 740.8333 79.37499 687.9166 L 79.37499 661.4583 L 79.37499 634.99994 Q 52.916664 634.99994 52.916664 634.99994 L 52.916664 634.99994 L 52.916664 582.0833 L 52.916664 529.1666 L 26.458332 449.79166 Q 0.0 370.41666 0.0 185.20833 z" svg:height="10.054166mm" draw:style-name="style-481" svg:viewBox="0.0 0.0 238.12498 1005.4166" svg:width="2.38125mm" svg:x="161.92499mm" svg:y="178.32916mm"/>
          <draw:path svg:d="M 105.83333 0.0 L 105.83333 0.0 L 132.29166 52.916664 Q 132.29166 105.83333 158.74998 185.20833 L 158.74998 264.5833 L 132.29166 264.5833 L 79.37499 264.5833 L 79.37499 238.12498 L 79.37499 238.12498 L 52.916664 238.12498 L 52.916664 211.66666 L 52.916664 211.66666 L 26.458332 211.66666 L 26.458332 158.74998 L 26.458332 132.29166 L 0.0 132.29166 L 0.0 132.29166 L 0.0 105.83333 L 0.0 52.916664 L 0.0 0.0 Q 26.458332 -26.458332 26.458332 26.458332 Q 79.37499 79.37499 79.37499 52.916664 Q 79.37499 0.0 105.83333 0.0 z" svg:height="2.6458333mm" draw:style-name="style-482" svg:viewBox="0.0 0.0 158.74998 264.5833" svg:width="1.5874999mm" svg:x="157.95624mm" svg:y="224.89583mm"/>
          <draw:path svg:d="M 132.29166 79.37499 L 158.74998 0.0 L 185.20833 0.0 L 185.20833 0.0 L 211.66666 0.0 Q 211.66666 0.0 211.66666 26.458332 L 211.66666 26.458332 L 238.12498 211.66666 Q 264.5833 396.87497 317.49997 582.0833 Q 370.41666 740.8333 396.87497 767.2916 L 396.87497 793.74994 L 396.87497 846.6666 Q 396.87497 926.0416 317.49997 952.49994 Q 264.5833 952.49994 264.5833 978.95825 L 264.5833 978.95825 L 264.5833 978.95825 L 264.5833 978.95825 L 238.12498 1005.4166 L 238.12498 1031.875 L 211.66666 1031.875 Q 158.74998 1005.4166 132.29166 1005.4166 Q 105.83333 1005.4166 105.83333 1031.875 L 105.83333 1058.3333 L 52.916664 1058.3333 L 0.0 1058.3333 L 0.0 1031.875 L 0.0 1005.4166 L 0.0 1005.4166 L 26.458332 1005.4166 L 26.458332 978.95825 L 52.916664 978.95825 L 52.916664 873.12494 Q 52.916664 767.2916 52.916664 687.9166 L 52.916664 608.5416 L 52.916664 582.0833 Q 52.916664 529.1666 79.37499 343.9583 Q 105.83333 158.74998 132.29166 79.37499 z" svg:height="10.583333mm" draw:style-name="style-483" svg:viewBox="0.0 0.0 396.87497 1058.3333" svg:width="3.9687498mm" svg:x="137.58333mm" svg:y="189.44165mm"/>
          <draw:path svg:d="M 185.20833 158.74998 L 211.66666 158.74998 L 238.12498 317.49997 Q 291.04166 449.79166 291.04166 476.24997 L 291.04166 476.24997 L 185.20833 476.24997 L 79.37499 476.24997 L 79.37499 476.24997 Q 79.37499 476.24997 26.458332 449.79166 Q -52.916664 449.79166 0.0 211.66666 Q 52.916664 0.0 79.37499 0.0 Q 132.29166 0.0 132.29166 79.37499 Q 158.74998 158.74998 185.20833 158.74998 z" svg:height="4.7625mm" draw:style-name="style-484" svg:viewBox="0.0 0.0 291.04166 476.24997" svg:width="2.9104166mm" svg:x="79.63958mm" svg:y="202.67082mm"/>
          <draw:path svg:d="M 238.12498 0.0 L 317.49997 0.0 L 317.49997 26.458332 Q 317.49997 26.458332 317.49997 79.37499 L 317.49997 105.83333 L 291.04166 105.83333 Q 264.5833 132.29166 211.66666 132.29166 L 185.20833 132.29166 L 105.83333 158.74998 L 52.916664 158.74998 L 52.916664 132.29166 Q 52.916664 132.29166 26.458332 105.83333 L 0.0 79.37499 L 0.0 79.37499 Q 26.458332 79.37499 26.458332 52.916664 L 26.458332 52.916664 L 105.83333 26.458332 Q 158.74998 26.458332 238.12498 0.0 z" svg:height="1.5874999mm" draw:style-name="style-485" svg:viewBox="0.0 0.0 317.49997 158.74998" svg:width="3.1749997mm" svg:x="118.533325mm" svg:y="173.30208mm"/>
          <draw:path svg:d="M 370.41666 0.0 L 370.41666 0.0 L 396.87497 26.458332 Q 423.3333 52.916664 449.79166 52.916664 Q 502.7083 26.458332 502.7083 26.458332 Q 529.1666 26.458332 529.1666 26.458332 L 529.1666 0.0 L 582.0833 26.458332 Q 634.99994 26.458332 634.99994 79.37499 Q 634.99994 132.29166 661.4583 158.74998 Q 687.9166 158.74998 661.4583 185.20833 Q 661.4583 238.12498 687.9166 238.12498 L 687.9166 238.12498 L 661.4583 396.87497 Q 634.99994 529.1666 634.99994 555.625 Q 608.5416 555.625 608.5416 582.0833 L 608.5416 582.0833 L 582.0833 582.0833 L 582.0833 608.5416 L 529.1666 608.5416 Q 476.24997 608.5416 449.79166 634.99994 L 423.3333 661.4583 L 423.3333 661.4583 Q 423.3333 661.4583 370.41666 634.99994 L 343.9583 608.5416 L 343.9583 608.5416 Q 343.9583 608.5416 317.49997 608.5416 L 291.04166 608.5416 L 264.5833 608.5416 Q 211.66666 608.5416 211.66666 555.625 Q 211.66666 529.1666 185.20833 555.625 Q 158.74998 555.625 158.74998 502.7083 Q 132.29166 449.79166 105.83333 449.79166 L 52.916664 449.79166 L 26.458332 423.3333 L 0.0 423.3333 L 0.0 370.41666 L 0.0 317.49997 L 0.0 317.49997 L 0.0 317.49997 L 26.458332 317.49997 L 26.458332 291.04166 L 52.916664 291.04166 L 79.37499 291.04166 L 132.29166 317.49997 Q 158.74998 317.49997 185.20833 291.04166 Q 211.66666 291.04166 211.66666 238.12498 Q 238.12498 211.66666 264.5833 211.66666 Q 317.49997 211.66666 317.49997 132.29166 Q 317.49997 79.37499 343.9583 52.916664 L 343.9583 26.458332 L 343.9583 26.458332 Q 343.9583 26.458332 370.41666 0.0 z" svg:height="6.614583mm" draw:style-name="style-486" svg:viewBox="0.0 0.0 687.9166 661.4583" svg:width="6.879166mm" svg:x="219.60416mm" svg:y="189.70624mm"/>
          <draw:path svg:d="M 26.458332 26.458332 L 79.37499 0.0 L 211.66666 105.83333 Q 317.49997 211.66666 343.9583 238.12498 Q 370.41666 291.04166 370.41666 317.49997 L 370.41666 343.9583 L 396.87497 396.87497 Q 423.3333 423.3333 423.3333 423.3333 L 423.3333 449.79166 L 423.3333 449.79166 Q 423.3333 449.79166 396.87497 476.24997 Q 396.87497 502.7083 317.49997 502.7083 L 211.66666 502.7083 L 158.74998 502.7083 L 79.37499 502.7083 L 79.37499 502.7083 Q 79.37499 502.7083 52.916664 476.24997 Q 26.458332 476.24997 26.458332 449.79166 Q 26.458332 423.3333 52.916664 423.3333 Q 79.37499 423.3333 79.37499 396.87497 L 52.916664 370.41666 L 52.916664 370.41666 Q 52.916664 343.9583 0.0 211.66666 Q -52.916664 79.37499 26.458332 26.458332 z" svg:height="5.027083mm" draw:style-name="style-487" svg:viewBox="0.0 0.0 423.3333 502.7083" svg:width="4.233333mm" svg:x="160.86665mm" svg:y="162.71873mm"/>
          <draw:path svg:d="M 423.3333 26.458332 L 423.3333 0.0 L 423.3333 0.0 L 449.79166 0.0 L 449.79166 105.83333 L 423.3333 211.66666 L 423.3333 211.66666 L 423.3333 238.12498 L 423.3333 238.12498 L 423.3333 238.12498 L 449.79166 238.12498 L 449.79166 238.12498 L 423.3333 264.5833 L 423.3333 264.5833 L 396.87497 264.5833 L 370.41666 264.5833 L 370.41666 291.04166 L 370.41666 317.49997 L 370.41666 423.3333 Q 370.41666 529.1666 238.12498 687.9166 Q 79.37499 820.2083 26.458332 820.2083 Q 0.0 820.2083 0.0 767.2916 Q 26.458332 714.37494 26.458332 714.37494 L 52.916664 714.37494 L 52.916664 714.37494 L 52.916664 714.37494 L 52.916664 687.9166 L 52.916664 687.9166 L 79.37499 687.9166 L 79.37499 661.4583 L 79.37499 661.4583 Q 105.83333 661.4583 132.29166 608.5416 Q 158.74998 529.1666 158.74998 449.79166 Q 158.74998 343.9583 132.29166 370.41666 L 79.37499 396.87497 L 79.37499 370.41666 L 105.83333 343.9583 L 105.83333 343.9583 L 105.83333 343.9583 L 158.74998 291.04166 Q 238.12498 238.12498 238.12498 238.12498 L 238.12498 238.12498 L 264.5833 238.12498 L 291.04166 238.12498 L 291.04166 211.66666 L 317.49997 211.66666 L 317.49997 211.66666 L 317.49997 185.20833 L 317.49997 185.20833 L 317.49997 185.20833 L 343.9583 185.20833 L 343.9583 185.20833 L 343.9583 158.74998 L 370.41666 158.74998 L 370.41666 158.74998 L 370.41666 132.29166 L 370.41666 132.29166 L 370.41666 132.29166 L 396.87497 79.37499 Q 423.3333 26.458332 423.3333 26.458332 z" svg:height="8.202083mm" draw:style-name="style-488" svg:viewBox="0.0 0.0 449.79166 820.2083" svg:width="4.497916mm" svg:x="126.470825mm" svg:y="137.31874mm"/>
          <draw:path svg:d="M 79.37499 0.0 L 132.29166 0.0 L 105.83333 0.0 Q 79.37499 26.458332 79.37499 52.916664 Q 79.37499 79.37499 132.29166 79.37499 Q 158.74998 52.916664 185.20833 79.37499 L 211.66666 105.83333 L 211.66666 105.83333 L 238.12498 105.83333 L 238.12498 105.83333 L 238.12498 105.83333 L 529.1666 158.74998 Q 820.2083 158.74998 926.0416 211.66666 Q 1005.4166 264.5833 1164.1666 264.5833 Q 1322.9166 238.12498 1349.3749 291.04166 Q 1349.3749 317.49997 1402.2916 370.41666 Q 1455.2083 396.87497 1428.7499 449.79166 Q 1402.2916 502.7083 1561.0416 529.1666 Q 1746.2499 582.0833 2010.8333 582.0833 Q 2275.4165 582.0833 2301.875 529.1666 Q 2354.7915 502.7083 2354.7915 476.24997 Q 2354.7915 423.3333 2539.9998 370.41666 Q 2725.2083 317.49997 2804.5833 291.04166 Q 2883.9583 264.5833 3016.2498 238.12498 Q 3148.5415 211.66666 3227.9165 211.66666 L 3307.2915 211.66666 L 3333.7498 211.66666 L 3360.2083 211.66666 L 3386.6665 238.12498 L 3413.1248 264.5833 L 3439.5833 264.5833 Q 3466.0415 264.5833 3677.7083 291.04166 L 3889.3748 291.04166 L 3889.3748 317.49997 L 3889.3748 343.9583 L 3862.9165 423.3333 Q 3836.4583 529.1666 3862.9165 529.1666 Q 3889.3748 529.1666 3889.3748 608.5416 Q 3889.3748 687.9166 3783.5415 740.8333 Q 3677.7083 820.2083 3677.7083 846.6666 Q 3624.7915 873.12494 3651.2498 952.49994 Q 3677.7083 1031.875 3651.2498 1058.3333 L 3624.7915 1084.7916 L 3624.7915 1084.7916 L 3624.7915 1111.25 L 3624.7915 1111.25 L 3624.7915 1111.25 L 3624.7915 1137.7083 Q 3624.7915 1164.1666 3651.2498 1164.1666 L 3651.2498 1164.1666 L 3651.2498 1217.0833 Q 3624.7915 1269.9999 3624.7915 1322.9166 Q 3624.7915 1349.3749 3545.4165 1349.3749 Q 3466.0415 1375.8333 3254.3748 1455.2083 Q 3016.2498 1534.5833 3042.7083 1613.9583 Q 3042.7083 1693.3333 3042.7083 1746.2499 Q 2989.7915 1772.7083 3042.7083 1852.0833 L 3069.1665 1931.4583 L 3042.7083 1931.4583 Q 2989.7915 1957.9165 2619.3748 1957.9165 Q 2248.9583 1957.9165 2169.5833 1984.3749 Q 2090.2083 2010.8333 1931.4583 2063.75 L 1799.1666 2116.6665 L 1799.1666 2143.125 L 1772.7083 2143.125 L 1772.7083 2169.5833 L 1772.7083 2222.5 L 1746.2499 2222.5 L 1746.2499 2248.9583 L 1719.7916 2248.9583 Q 1719.7916 2222.5 1613.9583 2222.5 L 1534.5833 2196.0415 L 1561.0416 2248.9583 Q 1561.0416 2328.3333 1587.4999 2328.3333 Q 1613.9583 2328.3333 1613.9583 2354.7915 L 1613.9583 2381.2498 L 1561.0416 2381.2498 L 1508.1249 2381.2498 L 1508.1249 2354.7915 Q 1508.1249 2354.7915 1481.6666 2354.7915 Q 1481.6666 2381.2498 1375.8333 2381.2498 Q 1269.9999 2381.2498 1243.5416 2434.1665 Q 1243.5416 2460.6248 1217.0833 2434.1665 Q 1217.0833 2407.7083 1190.6249 2407.7083 Q 1164.1666 2407.7083 1164.1666 2434.1665 Q 1137.7083 2460.6248 1164.1666 2487.0833 Q 1190.6249 2487.0833 1190.6249 2513.5415 Q 1190.6249 2539.9998 1137.7083 2566.4583 Q 1111.25 2592.9165 1031.875 2592.9165 L 978.95825 2592.9165 L 978.95825 2619.3748 L 978.95825 2645.8333 L 1005.4166 2645.8333 L 1005.4166 2645.8333 L 1005.4166 2672.2915 L 978.95825 2672.2915 L 978.95825 2672.2915 L 978.95825 2698.7498 L 1031.875 2698.7498 Q 1084.7916 2698.7498 1111.25 2698.7498 L 1137.7083 2698.7498 L 1137.7083 2725.2083 L 1137.7083 2751.6665 L 1164.1666 2751.6665 L 1190.6249 2751.6665 L 1190.6249 2778.1248 L 1190.6249 2804.5833 L 1137.7083 2804.5833 Q 1084.7916 2778.1248 1084.7916 2857.4998 Q 1084.7916 2910.4165 1111.25 2910.4165 Q 1137.7083 2910.4165 1111.25 2963.3333 Q 1084.7916 3042.7083 1005.4166 3042.7083 Q 926.0416 3042.7083 899.5833 3069.1665 Q 873.12494 3069.1665 873.12494 3122.0833 Q 899.5833 3174.9998 873.12494 3174.9998 Q 873.12494 3201.4583 873.12494 3227.9165 Q 873.12494 3280.8333 873.12494 3280.8333 L 873.12494 3307.2915 L 846.6666 3307.2915 Q 820.2083 3280.8333 793.74994 3307.2915 Q 767.2916 3333.7498 740.8333 3333.7498 Q 714.37494 3307.2915 714.37494 3333.7498 Q 714.37494 3360.2083 634.99994 3360.2083 Q 555.625 3360.2083 529.1666 3333.7498 Q 502.7083 3333.7498 502.7083 3360.2083 L 502.7083 3386.6665 L 476.24997 3386.6665 Q 476.24997 3386.6665 476.24997 3360.2083 L 449.79166 3360.2083 L 449.79166 3360.2083 L 449.79166 3333.7498 L 396.87497 3333.7498 L 370.41666 3333.7498 L 370.41666 3307.2915 L 396.87497 3307.2915 L 396.87497 3307.2915 L 396.87497 3280.8333 L 396.87497 3280.8333 Q 396.87497 3280.8333 423.3333 3254.3748 Q 476.24997 3227.9165 449.79166 3227.9165 L 423.3333 3174.9998 L 423.3333 3174.9998 L 449.79166 3174.9998 L 449.79166 3174.9998 L 449.79166 3174.9998 L 449.79166 3148.5415 L 449.79166 3148.5415 L 423.3333 3148.5415 L 423.3333 3122.0833 L 317.49997 3122.0833 Q 211.66666 3122.0833 185.20833 3122.0833 Q 185.20833 3148.5415 132.29166 3069.1665 Q 79.37499 2963.3333 79.37499 3016.2498 Q 79.37499 3042.7083 52.916664 3016.2498 L 26.458332 3016.2498 L 26.458332 2936.8748 Q 26.458332 2857.4998 0.0 1640.4166 L 0.0 423.3333 L 0.0 423.3333 L 26.458332 423.3333 L 26.458332 211.66666 Q 26.458332 26.458332 79.37499 0.0 z" svg:height="33.866665mm" draw:style-name="style-489" svg:viewBox="0.0 0.0 3889.3748 3386.6665" svg:width="38.89375mm" svg:x="31.485415mm" svg:y="30.162498mm"/>
          <draw:path svg:d="M 476.24997 0.0 L 476.24997 0.0 L 529.1666 0.0 Q 582.0833 26.458332 608.5416 26.458332 L 608.5416 26.458332 L 608.5416 52.916664 Q 608.5416 79.37499 608.5416 211.66666 L 608.5416 343.9583 L 608.5416 423.3333 L 608.5416 502.7083 L 661.4583 502.7083 L 687.9166 502.7083 L 820.2083 423.3333 Q 926.0416 343.9583 952.49994 343.9583 L 978.95825 343.9583 L 978.95825 343.9583 Q 978.95825 343.9583 1005.4166 370.41666 Q 1031.875 370.41666 1031.875 396.87497 Q 1005.4166 449.79166 926.0416 449.79166 Q 820.2083 476.24997 793.74994 529.1666 Q 767.2916 582.0833 687.9166 582.0833 Q 634.99994 608.5416 608.5416 661.4583 Q 555.625 714.37494 555.625 767.2916 Q 555.625 846.6666 343.9583 873.12494 L 132.29166 926.0416 L 79.37499 926.0416 L 0.0 926.0416 L 0.0 899.5833 L 26.458332 873.12494 L 26.458332 873.12494 L 26.458332 873.12494 L 26.458332 846.6666 L 26.458332 846.6666 L 52.916664 820.2083 L 52.916664 767.2916 L 52.916664 740.8333 Q 79.37499 714.37494 79.37499 555.625 L 79.37499 396.87497 L 79.37499 370.41666 Q 79.37499 343.9583 52.916664 343.9583 L 52.916664 317.49997 L 52.916664 264.5833 Q 79.37499 211.66666 132.29166 132.29166 L 185.20833 79.37499 L 317.49997 79.37499 Q 449.79166 52.916664 449.79166 26.458332 Q 449.79166 0.0 476.24997 0.0 z" svg:height="9.260416mm" draw:style-name="style-490" svg:viewBox="0.0 0.0 1031.875 926.0416" svg:width="10.318749mm" svg:x="212.4604mm" svg:y="139.43541mm"/>
          <draw:path svg:d="M 105.83333 52.916664 L 105.83333 0.0 L 105.83333 26.458332 Q 132.29166 52.916664 238.12498 52.916664 Q 317.49997 79.37499 370.41666 105.83333 Q 396.87497 158.74998 423.3333 132.29166 L 449.79166 132.29166 L 449.79166 158.74998 Q 423.3333 185.20833 423.3333 211.66666 L 423.3333 238.12498 L 449.79166 238.12498 L 476.24997 238.12498 L 476.24997 264.5833 L 476.24997 291.04166 L 476.24997 317.49997 L 476.24997 317.49997 L 476.24997 317.49997 L 476.24997 317.49997 L 476.24997 343.9583 L 476.24997 343.9583 L 476.24997 343.9583 L 449.79166 370.41666 L 449.79166 370.41666 L 423.3333 370.41666 L 423.3333 396.87497 L 423.3333 423.3333 L 396.87497 423.3333 L 396.87497 423.3333 L 396.87497 449.79166 L 370.41666 449.79166 L 370.41666 476.24997 Q 370.41666 502.7083 396.87497 529.1666 L 396.87497 529.1666 L 396.87497 529.1666 Q 370.41666 555.625 370.41666 555.625 L 370.41666 555.625 L 370.41666 555.625 Q 370.41666 555.625 343.9583 529.1666 L 343.9583 502.7083 L 317.49997 502.7083 Q 291.04166 476.24997 291.04166 476.24997 L 291.04166 476.24997 L 291.04166 476.24997 Q 317.49997 476.24997 317.49997 476.24997 Q 317.49997 449.79166 158.74998 423.3333 L 0.0 423.3333 L 0.0 396.87497 L 0.0 396.87497 L 0.0 370.41666 L 0.0 317.49997 L 26.458332 317.49997 L 26.458332 317.49997 L 26.458332 291.04166 Q 52.916664 291.04166 26.458332 264.5833 L 26.458332 264.5833 L 26.458332 238.12498 L 0.0 238.12498 L 0.0 211.66666 L 0.0 158.74998 L 26.458332 158.74998 L 52.916664 158.74998 L 79.37499 185.20833 Q 105.83333 185.20833 105.83333 158.74998 Q 132.29166 105.83333 132.29166 105.83333 L 158.74998 105.83333 L 158.74998 105.83333 L 158.74998 105.83333 L 132.29166 79.37499 L 105.83333 79.37499 L 105.83333 52.916664 z" svg:height="5.5562496mm" draw:style-name="style-491" svg:viewBox="0.0 0.0 476.24997 555.625" svg:width="4.7625mm" svg:x="214.31248mm" svg:y="197.90833mm"/>
          <draw:path svg:d="M 52.916664 26.458332 L 79.37499 0.0 L 158.74998 0.0 L 238.12498 0.0 L 740.8333 0.0 L 1243.5416 0.0 L 1243.5416 0.0 L 1243.5416 0.0 L 1322.9166 26.458332 Q 1428.7499 26.458332 1428.7499 52.916664 Q 1428.7499 105.83333 1402.2916 105.83333 L 1402.2916 105.83333 L 1402.2916 132.29166 L 1402.2916 132.29166 L 978.95825 132.29166 L 555.625 132.29166 L 476.24997 132.29166 L 370.41666 132.29166 L 370.41666 132.29166 Q 370.41666 105.83333 211.66666 105.83333 L 26.458332 105.83333 L 0.0 52.916664 Q 0.0 26.458332 52.916664 26.458332 z" svg:height="1.3229166mm" draw:style-name="style-492" svg:viewBox="0.0 0.0 1428.7499 132.29166" svg:width="14.287499mm" svg:x="89.42916mm" svg:y="42.333332mm"/>
          <draw:path svg:d="M 0.0 0.0 L 26.458332 0.0 L 211.66666 449.79166 Q 396.87497 899.5833 423.3333 926.0416 L 449.79166 952.49994 L 449.79166 978.95825 L 449.79166 1031.875 L 476.24997 1031.875 L 476.24997 1058.3333 L 555.625 1296.4583 Q 634.99994 1561.0416 608.5416 1561.0416 L 582.0833 1561.0416 L 608.5416 1587.4999 L 634.99994 1613.9583 L 634.99994 1613.9583 L 661.4583 1613.9583 L 661.4583 1613.9583 L 661.4583 1613.9583 L 608.5416 1613.9583 L 582.0833 1613.9583 L 582.0833 1613.9583 L 555.625 1613.9583 L 555.625 1613.9583 L 555.625 1613.9583 L 555.625 1587.4999 L 555.625 1587.4999 L 529.1666 1587.4999 L 529.1666 1561.0416 L 529.1666 1561.0416 L 502.7083 1561.0416 L 502.7083 1561.0416 L 502.7083 1561.0416 L 502.7083 1587.4999 L 502.7083 1587.4999 L 502.7083 1587.4999 L 502.7083 1587.4999 L 476.24997 1561.0416 L 449.79166 1534.5833 L 449.79166 1508.1249 Q 449.79166 1481.6666 370.41666 1349.3749 Q 291.04166 1190.6249 238.12498 952.49994 Q 185.20833 714.37494 158.74998 714.37494 L 132.29166 687.9166 L 132.29166 661.4583 Q 132.29166 608.5416 132.29166 608.5416 Q 132.29166 582.0833 105.83333 555.625 Q 79.37499 555.625 26.458332 291.04166 Q -26.458332 0.0 0.0 0.0 z" svg:height="16.139582mm" draw:style-name="style-493" svg:viewBox="0.0 0.0 661.4583 1613.9583" svg:width="6.614583mm" svg:x="109.27291mm" svg:y="72.23125mm"/>
          <draw:path svg:d="M 26.458332 26.458332 L 52.916664 0.0 L 238.12498 0.0 L 423.3333 0.0 L 608.5416 0.0 Q 767.2916 0.0 767.2916 26.458332 L 767.2916 26.458332 L 767.2916 105.83333 Q 767.2916 185.20833 793.74994 211.66666 Q 820.2083 211.66666 820.2083 238.12498 L 820.2083 238.12498 L 846.6666 264.5833 L 846.6666 291.04166 L 873.12494 291.04166 Q 899.5833 291.04166 926.0416 370.41666 Q 952.49994 476.24997 1058.3333 476.24997 L 1164.1666 476.24997 L 1164.1666 476.24997 L 1164.1666 502.7083 L 1031.875 502.7083 L 926.0416 502.7083 L 767.2916 502.7083 Q 634.99994 476.24997 423.3333 449.79166 L 211.66666 423.3333 L 211.66666 396.87497 L 185.20833 396.87497 L 185.20833 396.87497 L 185.20833 370.41666 L 211.66666 370.41666 L 238.12498 370.41666 L 291.04166 343.9583 Q 343.9583 317.49997 423.3333 317.49997 L 502.7083 317.49997 L 502.7083 291.04166 L 502.7083 291.04166 L 529.1666 291.04166 L 529.1666 264.5833 L 555.625 264.5833 L 582.0833 264.5833 L 582.0833 238.12498 L 555.625 238.12498 L 555.625 238.12498 L 555.625 211.66666 L 529.1666 211.66666 L 502.7083 211.66666 L 449.79166 185.20833 Q 370.41666 158.74998 264.5833 158.74998 L 158.74998 158.74998 L 79.37499 132.29166 Q 0.0 105.83333 0.0 79.37499 Q 0.0 26.458332 26.458332 26.458332 z" svg:height="5.027083mm" draw:style-name="style-494" svg:viewBox="0.0 0.0 1164.1666 502.7083" svg:width="11.641666mm" svg:x="85.46041mm" svg:y="43.391663mm"/>
          <draw:path svg:d="M 264.5833 0.0 L 264.5833 26.458332 L 291.04166 158.74998 Q 291.04166 264.5833 317.49997 264.5833 Q 343.9583 291.04166 343.9583 317.49997 L 343.9583 317.49997 L 291.04166 317.49997 Q 238.12498 317.49997 238.12498 370.41666 L 211.66666 423.3333 L 211.66666 423.3333 Q 185.20833 423.3333 132.29166 423.3333 Q 79.37499 396.87497 52.916664 370.41666 Q 26.458332 317.49997 26.458332 264.5833 L 0.0 211.66666 L 26.458332 158.74998 Q 52.916664 105.83333 79.37499 105.83333 Q 105.83333 105.83333 132.29166 52.916664 Q 158.74998 -26.458332 211.66666 0.0 Q 238.12498 0.0 264.5833 0.0 z M 185.20833 52.916664 L 185.20833 52.916664 L 185.20833 52.916664 L 185.20833 52.916664 L 185.20833 52.916664 Q 185.20833 79.37499 185.20833 79.37499 L 185.20833 79.37499 L 185.20833 52.916664 z" svg:height="4.233333mm" draw:style-name="style-495" svg:viewBox="0.0 0.0 343.9583 423.3333" svg:width="3.439583mm" svg:x="121.44374mm" svg:y="120.12083mm"/>
          <draw:path svg:d="M 476.24997 52.916664 L 529.1666 0.0 L 529.1666 0.0 Q 555.625 0.0 555.625 26.458332 L 555.625 79.37499 L 502.7083 185.20833 Q 449.79166 291.04166 423.3333 291.04166 L 396.87497 291.04166 L 396.87497 291.04166 Q 396.87497 291.04166 291.04166 343.9583 L 185.20833 423.3333 L 185.20833 396.87497 Q 185.20833 396.87497 158.74998 396.87497 L 132.29166 396.87497 L 79.37499 396.87497 L 52.916664 396.87497 L 52.916664 370.41666 L 79.37499 343.9583 L 79.37499 343.9583 L 79.37499 343.9583 L 26.458332 317.49997 L 0.0 291.04166 L 0.0 291.04166 L 0.0 291.04166 L 132.29166 238.12498 Q 291.04166 211.66666 291.04166 211.66666 L 291.04166 211.66666 L 343.9583 185.20833 Q 396.87497 132.29166 396.87497 132.29166 L 396.87497 132.29166 L 396.87497 132.29166 Q 423.3333 132.29166 476.24997 52.916664 z" svg:height="4.233333mm" draw:style-name="style-496" svg:viewBox="0.0 0.0 555.625 423.3333" svg:width="5.5562496mm" svg:x="115.09374mm" svg:y="128.3229mm"/>
          <draw:path svg:d="M 238.12498 264.5833 L 238.12498 264.5833 L 211.66666 264.5833 Q 185.20833 264.5833 185.20833 291.04166 Q 185.20833 317.49997 79.37499 291.04166 L 0.0 264.5833 L 0.0 264.5833 Q 26.458332 238.12498 26.458332 105.83333 L 26.458332 0.0 L 105.83333 0.0 Q 185.20833 0.0 211.66666 132.29166 Q 238.12498 238.12498 238.12498 264.5833 z" svg:height="2.9104166mm" draw:style-name="style-497" svg:viewBox="0.0 0.0 238.12498 291.04166" svg:width="2.38125mm" svg:x="150.54791mm" svg:y="168.80415mm"/>
          <draw:path svg:d="M 158.74998 0.0 L 185.20833 0.0 L 185.20833 26.458332 Q 185.20833 52.916664 264.5833 79.37499 Q 343.9583 105.83333 343.9583 79.37499 Q 370.41666 52.916664 396.87497 79.37499 Q 449.79166 105.83333 476.24997 52.916664 Q 502.7083 0.0 529.1666 52.916664 Q 555.625 132.29166 582.0833 158.74998 L 582.0833 158.74998 L 555.625 158.74998 Q 502.7083 185.20833 529.1666 238.12498 Q 555.625 291.04166 582.0833 264.5833 Q 608.5416 264.5833 661.4583 317.49997 Q 714.37494 396.87497 714.37494 423.3333 Q 714.37494 423.3333 740.8333 449.79166 L 740.8333 476.24997 L 740.8333 476.24997 L 740.8333 476.24997 L 767.2916 502.7083 L 767.2916 502.7083 L 767.2916 529.1666 L 767.2916 582.0833 L 740.8333 582.0833 L 740.8333 582.0833 L 740.8333 608.5416 L 714.37494 608.5416 L 714.37494 634.99994 L 714.37494 661.4583 L 687.9166 661.4583 Q 687.9166 634.99994 582.0833 661.4583 Q 476.24997 687.9166 476.24997 634.99994 Q 449.79166 608.5416 449.79166 634.99994 L 449.79166 634.99994 L 423.3333 661.4583 Q 396.87497 687.9166 396.87497 793.74994 L 396.87497 899.5833 L 370.41666 873.12494 L 343.9583 846.6666 L 343.9583 793.74994 Q 343.9583 767.2916 317.49997 687.9166 L 317.49997 634.99994 L 291.04166 634.99994 L 264.5833 634.99994 L 264.5833 661.4583 L 238.12498 661.4583 L 238.12498 687.9166 L 238.12498 740.8333 L 211.66666 740.8333 L 211.66666 740.8333 L 211.66666 767.2916 L 185.20833 767.2916 L 185.20833 767.2916 L 185.20833 767.2916 L 185.20833 740.8333 Q 185.20833 740.8333 158.74998 714.37494 L 132.29166 687.9166 L 132.29166 714.37494 L 132.29166 740.8333 L 105.83333 687.9166 L 105.83333 661.4583 L 79.37499 661.4583 L 52.916664 634.99994 L 52.916664 634.99994 L 52.916664 634.99994 L 52.916664 634.99994 L 79.37499 634.99994 L 79.37499 608.5416 Q 79.37499 582.0833 52.916664 582.0833 Q 26.458332 582.0833 26.458332 476.24997 L 0.0 396.87497 L 0.0 396.87497 Q 26.458332 396.87497 52.916664 396.87497 Q 79.37499 396.87497 79.37499 291.04166 Q 79.37499 185.20833 132.29166 158.74998 Q 158.74998 158.74998 158.74998 105.83333 Q 132.29166 79.37499 105.83333 52.916664 Q 79.37499 52.916664 79.37499 0.0 Q 79.37499 -26.458332 105.83333 0.0 Q 132.29166 0.0 158.74998 0.0 z" svg:height="8.995832mm" draw:style-name="style-498" svg:viewBox="0.0 0.0 767.2916 899.5833" svg:width="7.6729164mm" svg:x="156.36874mm" svg:y="94.720825mm"/>
          <draw:path svg:d="M 952.49994 52.916664 L 952.49994 0.0 L 1005.4166 0.0 L 1058.3333 0.0 L 1111.25 26.458332 L 1137.7083 26.458332 L 1164.1666 26.458332 L 1217.0833 52.916664 L 1243.5416 52.916664 L 1269.9999 52.916664 L 1455.2083 158.74998 Q 1640.4166 264.5833 1746.2499 264.5833 Q 1852.0833 291.04166 1878.5416 317.49997 L 1878.5416 317.49997 L 1878.5416 317.49997 Q 1878.5416 317.49997 1904.9999 343.9583 L 1904.9999 343.9583 L 1904.9999 343.9583 Q 1904.9999 370.41666 1904.9999 423.3333 Q 1904.9999 476.24997 1852.0833 529.1666 Q 1772.7083 529.1666 1719.7916 555.625 Q 1693.3333 555.625 1640.4166 634.99994 Q 1613.9583 687.9166 1508.1249 767.2916 L 1402.2916 846.6666 L 1402.2916 846.6666 L 1402.2916 846.6666 L 1375.8333 846.6666 Q 1349.3749 846.6666 1349.3749 873.12494 L 1349.3749 873.12494 L 1322.9166 873.12494 Q 1269.9999 899.5833 1190.6249 899.5833 L 1111.25 952.49994 L 1084.7916 952.49994 L 1058.3333 952.49994 L 1005.4166 978.95825 L 978.95825 1005.4166 L 978.95825 1005.4166 L 952.49994 1005.4166 L 952.49994 1031.875 L 952.49994 1058.3333 L 978.95825 1058.3333 L 978.95825 1058.3333 L 978.95825 1084.7916 L 1005.4166 1084.7916 L 1005.4166 1084.7916 L 1005.4166 1111.25 L 1005.4166 1111.25 L 1005.4166 1111.25 L 1031.875 1111.25 L 1031.875 1111.25 L 1190.6249 1269.9999 Q 1322.9166 1428.7499 1349.3749 1428.7499 L 1349.3749 1428.7499 L 1349.3749 1455.2083 L 1375.8333 1455.2083 L 1375.8333 1455.2083 L 1375.8333 1481.6666 L 1375.8333 1481.6666 L 1375.8333 1481.6666 L 1375.8333 1481.6666 L 1375.8333 1508.1249 L 1375.8333 1508.1249 L 1375.8333 1534.5833 L 1349.3749 1534.5833 Q 1322.9166 1534.5833 1217.0833 1613.9583 L 1137.7083 1693.3333 L 1137.7083 1693.3333 L 1111.25 1693.3333 L 1111.25 1746.2499 L 1111.25 1772.7083 L 1137.7083 1772.7083 L 1137.7083 1799.1666 L 1137.7083 1799.1666 L 1164.1666 1799.1666 L 1164.1666 1799.1666 L 1164.1666 1799.1666 L 1190.6249 1825.6249 L 1217.0833 1852.0833 L 1296.4583 1904.9999 Q 1375.8333 1957.9165 1375.8333 1957.9165 L 1375.8333 1931.4583 L 1455.2083 1984.3749 Q 1534.5833 2037.2915 1534.5833 2037.2915 L 1534.5833 2063.75 L 1957.9165 2275.4165 Q 2381.2498 2487.0833 2407.7083 2513.5415 L 2434.1665 2539.9998 L 2434.1665 2539.9998 L 2434.1665 2539.9998 L 2460.6248 2566.4583 L 2460.6248 2592.9165 L 2487.0833 2592.9165 L 2513.5415 2592.9165 L 2539.9998 2619.3748 L 2592.9165 2645.8333 L 2434.1665 2645.8333 Q 2248.9583 2645.8333 2063.75 2645.8333 Q 1904.9999 2645.8333 1878.5416 2804.5833 Q 1852.0833 2963.3333 1693.3333 2963.3333 Q 1508.1249 2963.3333 1508.1249 3016.2498 L 1481.6666 3042.7083 L 1481.6666 3069.1665 L 1481.6666 3122.0833 L 1455.2083 3148.5415 L 1428.7499 3174.9998 L 1428.7499 3174.9998 L 1428.7499 3174.9998 L 1428.7499 3174.9998 L 1402.2916 3174.9998 L 1402.2916 3201.4583 L 1375.8333 3201.4583 L 1375.8333 3227.9165 L 1375.8333 3254.3748 L 1349.3749 3280.8333 Q 1322.9166 3307.2915 1190.6249 3651.2498 L 1058.3333 3968.7498 L 1031.875 4021.6665 L 1005.4166 4074.583 L 1005.4166 4074.583 L 1005.4166 4074.583 L 978.95825 4074.583 L 952.49994 4074.583 L 952.49994 4074.583 L 952.49994 4074.583 L 926.0416 4074.583 L 926.0416 4074.583 L 926.0416 4048.1248 L 899.5833 4048.1248 L 899.5833 4021.6665 Q 899.5833 3995.208 873.12494 3942.2915 L 846.6666 3889.3748 L 846.6666 3862.9165 L 846.6666 3836.4583 L 820.2083 3836.4583 L 793.74994 3862.9165 L 793.74994 3862.9165 L 793.74994 3862.9165 L 767.2916 3889.3748 L 740.8333 3915.833 L 740.8333 3942.2915 L 740.8333 3968.7498 L 740.8333 3968.7498 L 714.37494 3968.7498 L 714.37494 3995.208 L 687.9166 3995.208 L 687.9166 3995.208 L 687.9166 4021.6665 L 634.99994 4021.6665 L 608.5416 4021.6665 L 608.5416 3995.208 L 582.0833 3995.208 L 582.0833 3968.7498 L 582.0833 3942.2915 L 608.5416 3942.2915 L 608.5416 3915.833 L 634.99994 3915.833 L 661.4583 3915.833 L 661.4583 3889.3748 Q 634.99994 3862.9165 608.5416 3836.4583 Q 582.0833 3809.9998 582.0833 3704.1665 Q 555.625 3598.3333 555.625 3545.4165 L 555.625 3492.4998 L 529.1666 3492.4998 L 476.24997 3492.4998 L 476.24997 3466.0415 L 476.24997 3466.0415 L 449.79166 3439.5833 L 423.3333 3413.1248 L 423.3333 3413.1248 L 423.3333 3439.5833 L 423.3333 3439.5833 Q 423.3333 3439.5833 396.87497 3439.5833 L 396.87497 3439.5833 L 370.41666 3439.5833 Q 343.9583 3439.5833 317.49997 3439.5833 Q 317.49997 3439.5833 264.5833 3492.4998 L 185.20833 3598.3333 L 185.20833 3598.3333 L 158.74998 3598.3333 L 158.74998 3598.3333 L 158.74998 3598.3333 L 132.29166 3624.7915 L 105.83333 3624.7915 L 105.83333 3571.8748 L 105.83333 3518.9583 L 52.916664 3518.9583 L 26.458332 3518.9583 L 26.458332 3492.4998 L 0.0 3466.0415 L 0.0 3439.5833 L 0.0 3386.6665 L 26.458332 3386.6665 L 26.458332 3386.6665 L 79.37499 3333.7498 Q 105.83333 3307.2915 158.74998 3227.9165 Q 211.66666 3148.5415 264.5833 3069.1665 Q 317.49997 3016.2498 343.9583 2857.4998 Q 370.41666 2725.2083 370.41666 2645.8333 L 370.41666 2592.9165 L 370.41666 2539.9998 Q 370.41666 2513.5415 370.41666 2487.0833 Q 370.41666 2460.6248 291.04166 2381.2498 L 238.12498 2301.875 L 238.12498 2248.9583 L 264.5833 2196.0415 L 291.04166 2169.5833 Q 317.49997 2116.6665 396.87497 2090.2083 Q 476.24997 2063.75 555.625 1904.9999 Q 634.99994 1772.7083 687.9166 1746.2499 Q 687.9166 1719.7916 687.9166 1508.1249 Q 687.9166 1296.4583 634.99994 1243.5416 Q 582.0833 1217.0833 582.0833 1190.6249 L 582.0833 1190.6249 L 582.0833 1164.1666 Q 582.0833 1137.7083 687.9166 1058.3333 Q 740.8333 1005.4166 767.2916 793.74994 Q 793.74994 608.5416 767.2916 582.0833 L 740.8333 529.1666 L 740.8333 476.24997 L 740.8333 449.79166 L 767.2916 449.79166 L 767.2916 423.3333 L 767.2916 423.3333 L 793.74994 423.3333 L 846.6666 317.49997 Q 952.49994 211.66666 926.0416 158.74998 Q 926.0416 105.83333 926.0416 105.83333 L 926.0416 105.83333 L 926.0416 105.83333 L 952.49994 105.83333 L 952.49994 52.916664 z" svg:height="40.74583mm" draw:style-name="style-499" svg:viewBox="0.0 0.0 2592.9165 4074.583" svg:width="25.929165mm" svg:x="195.2625mm" svg:y="40.74583mm"/>
          <draw:path svg:d="M 264.5833 26.458332 L 264.5833 0.0 L 291.04166 0.0 Q 317.49997 26.458332 317.49997 105.83333 Q 317.49997 158.74998 317.49997 185.20833 L 343.9583 185.20833 L 343.9583 185.20833 Q 343.9583 211.66666 158.74998 211.66666 L 0.0 211.66666 L 0.0 211.66666 L 0.0 211.66666 L 52.916664 211.66666 Q 79.37499 211.66666 52.916664 185.20833 Q 52.916664 158.74998 52.916664 132.29166 L 79.37499 105.83333 L 105.83333 79.37499 Q 132.29166 52.916664 132.29166 52.916664 L 132.29166 52.916664 L 158.74998 52.916664 Q 185.20833 52.916664 211.66666 52.916664 L 264.5833 52.916664 L 264.5833 26.458332 z" svg:height="2.1166666mm" draw:style-name="style-500" svg:viewBox="0.0 0.0 343.9583 211.66666" svg:width="3.439583mm" svg:x="197.37915mm" svg:y="131.23332mm"/>
          <draw:path svg:d="M 132.29166 26.458332 L 132.29166 52.916664 L 132.29166 52.916664 Q 132.29166 52.916664 105.83333 79.37499 Q 105.83333 105.83333 52.916664 105.83333 L 0.0 105.83333 L 26.458332 52.916664 Q 26.458332 -26.458332 79.37499 0.0 Q 132.29166 26.458332 132.29166 26.458332 z" svg:height="1.0583333mm" draw:style-name="style-501" svg:viewBox="0.0 0.0 132.29166 105.83333" svg:width="1.3229166mm" svg:x="177.00624mm" svg:y="218.81041mm"/>
          <draw:path svg:d="M 0.0 291.04166 L 26.458332 0.0 L 26.458332 0.0 L 52.916664 0.0 L 79.37499 79.37499 Q 105.83333 132.29166 132.29166 238.12498 Q 158.74998 343.9583 158.74998 343.9583 L 158.74998 343.9583 L 158.74998 396.87497 Q 158.74998 449.79166 185.20833 476.24997 L 185.20833 502.7083 L 185.20833 502.7083 L 185.20833 502.7083 L 185.20833 529.1666 L 158.74998 529.1666 L 158.74998 555.625 L 158.74998 582.0833 L 132.29166 608.5416 L 105.83333 634.99994 L 105.83333 661.4583 L 105.83333 687.9166 L 105.83333 714.37494 Q 105.83333 767.2916 105.83333 793.74994 L 105.83333 820.2083 L 52.916664 820.2083 Q 26.458332 820.2083 0.0 793.74994 L 0.0 767.2916 L 0.0 767.2916 Q 0.0 740.8333 0.0 714.37494 Q 0.0 687.9166 0.0 608.5416 Q 0.0 555.625 0.0 291.04166 z" svg:height="8.202083mm" draw:style-name="style-502" svg:viewBox="0.0 0.0 185.20833 820.2083" svg:width="1.8520832mm" svg:x="133.34999mm" svg:y="132.02707mm"/>
          <draw:path svg:d="M 449.79166 26.458332 L 449.79166 26.458332 L 449.79166 79.37499 Q 449.79166 158.74998 449.79166 185.20833 L 449.79166 185.20833 L 449.79166 211.66666 L 449.79166 238.12498 L 476.24997 238.12498 L 476.24997 238.12498 L 476.24997 264.5833 L 502.7083 264.5833 L 502.7083 317.49997 L 502.7083 370.41666 L 502.7083 370.41666 Q 476.24997 343.9583 476.24997 343.9583 L 476.24997 343.9583 L 449.79166 343.9583 L 449.79166 343.9583 L 449.79166 317.49997 L 449.79166 317.49997 L 396.87497 317.49997 Q 370.41666 343.9583 343.9583 396.87497 L 291.04166 449.79166 L 264.5833 449.79166 L 238.12498 449.79166 L 211.66666 476.24997 L 185.20833 502.7083 L 185.20833 502.7083 L 185.20833 502.7083 L 185.20833 502.7083 Q 158.74998 502.7083 132.29166 529.1666 Q 132.29166 555.625 132.29166 529.1666 L 105.83333 502.7083 L 79.37499 502.7083 L 52.916664 502.7083 L 52.916664 529.1666 L 52.916664 529.1666 L 26.458332 529.1666 L 26.458332 502.7083 L 26.458332 502.7083 L 26.458332 502.7083 L 0.0 449.79166 L 0.0 423.3333 L 0.0 423.3333 L 0.0 396.87497 L 0.0 396.87497 L 26.458332 396.87497 L 26.458332 291.04166 Q 26.458332 185.20833 0.0 158.74998 L 0.0 132.29166 L 79.37499 158.74998 Q 185.20833 185.20833 185.20833 132.29166 Q 211.66666 79.37499 238.12498 79.37499 Q 264.5833 79.37499 291.04166 52.916664 Q 317.49997 26.458332 343.9583 26.458332 Q 370.41666 79.37499 396.87497 26.458332 Q 396.87497 0.0 423.3333 0.0 Q 449.79166 26.458332 449.79166 26.458332 z" svg:height="5.2916665mm" draw:style-name="style-503" svg:viewBox="0.0 0.0 502.7083 529.1666" svg:width="5.027083mm" svg:x="217.2229mm" svg:y="91.28124mm"/>
          <draw:path svg:d="M 396.87497 0.0 L 396.87497 0.0 L 396.87497 0.0 Q 396.87497 26.458332 423.3333 26.458332 L 423.3333 26.458332 L 449.79166 132.29166 Q 476.24997 264.5833 476.24997 291.04166 L 476.24997 343.9583 L 476.24997 423.3333 Q 476.24997 502.7083 449.79166 529.1666 L 423.3333 529.1666 L 343.9583 529.1666 Q 264.5833 555.625 264.5833 555.625 L 264.5833 555.625 L 158.74998 555.625 Q 26.458332 555.625 26.458332 502.7083 L 0.0 449.79166 L 0.0 449.79166 L 0.0 449.79166 L 0.0 423.3333 L 0.0 396.87497 L 0.0 396.87497 L 0.0 396.87497 L 26.458332 396.87497 L 26.458332 396.87497 L 52.916664 396.87497 L 52.916664 396.87497 L 52.916664 396.87497 L 52.916664 396.87497 L 79.37499 370.41666 L 105.83333 343.9583 L 105.83333 317.49997 L 105.83333 291.04166 L 132.29166 238.12498 Q 158.74998 185.20833 158.74998 132.29166 L 158.74998 79.37499 L 185.20833 79.37499 Q 211.66666 79.37499 238.12498 132.29166 Q 264.5833 211.66666 291.04166 132.29166 Q 317.49997 79.37499 343.9583 79.37499 Q 370.41666 105.83333 370.41666 52.916664 Q 370.41666 0.0 396.87497 0.0 z" svg:height="5.5562496mm" draw:style-name="style-504" svg:viewBox="0.0 0.0 476.24997 555.625" svg:width="4.7625mm" svg:x="104.24583mm" svg:y="183.8854mm"/>
          <draw:path svg:d="M 26.458332 26.458332 L 52.916664 0.0 L 105.83333 26.458332 Q 158.74998 52.916664 158.74998 105.83333 L 158.74998 158.74998 L 105.83333 158.74998 Q 79.37499 132.29166 52.916664 132.29166 L 0.0 105.83333 L 0.0 79.37499 Q 0.0 52.916664 26.458332 26.458332 z" svg:height="1.5874999mm" draw:style-name="style-505" svg:viewBox="0.0 0.0 158.74998 158.74998" svg:width="1.5874999mm" svg:x="234.94998mm" svg:y="171.18541mm"/>
          <draw:path svg:d="M 476.24997 26.458332 L 476.24997 0.0 L 476.24997 0.0 Q 502.7083 0.0 502.7083 26.458332 L 502.7083 52.916664 L 476.24997 158.74998 Q 449.79166 238.12498 449.79166 423.3333 Q 449.79166 634.99994 423.3333 687.9166 L 423.3333 767.2916 L 423.3333 767.2916 Q 396.87497 767.2916 396.87497 820.2083 Q 396.87497 873.12494 291.04166 873.12494 L 158.74998 846.6666 L 105.83333 846.6666 L 52.916664 846.6666 L 52.916664 820.2083 Q 79.37499 793.74994 52.916664 687.9166 Q 26.458332 555.625 26.458332 608.5416 Q -26.458332 661.4583 0.0 529.1666 L 0.0 370.41666 L 79.37499 264.5833 Q 158.74998 158.74998 238.12498 132.29166 L 291.04166 105.83333 L 396.87497 79.37499 Q 476.24997 52.916664 476.24997 26.458332 z" svg:height="8.73125mm" draw:style-name="style-506" svg:viewBox="0.0 0.0 502.7083 873.12494" svg:width="5.027083mm" svg:x="196.5854mm" svg:y="133.34999mm"/>
          <draw:path svg:d="M 52.916664 0.0 L 52.916664 0.0 L 185.20833 26.458332 Q 317.49997 52.916664 317.49997 105.83333 Q 317.49997 158.74998 291.04166 158.74998 Q 264.5833 185.20833 317.49997 185.20833 Q 317.49997 185.20833 317.49997 211.66666 Q 317.49997 264.5833 317.49997 291.04166 L 317.49997 317.49997 L 291.04166 317.49997 L 264.5833 317.49997 L 264.5833 343.9583 L 264.5833 343.9583 L 211.66666 343.9583 Q 185.20833 370.41666 105.83333 343.9583 L 52.916664 317.49997 L 52.916664 317.49997 L 52.916664 317.49997 L 26.458332 317.49997 L 26.458332 317.49997 L 26.458332 291.04166 L 0.0 291.04166 L 0.0 211.66666 Q 0.0 158.74998 0.0 105.83333 L 0.0 52.916664 L 0.0 52.916664 Q 26.458332 52.916664 26.458332 26.458332 L 26.458332 26.458332 L 52.916664 26.458332 Q 52.916664 0.0 52.916664 0.0 z" svg:height="3.439583mm" draw:style-name="style-507" svg:viewBox="0.0 0.0 317.49997 343.9583" svg:width="3.1749997mm" svg:x="79.37499mm" svg:y="132.82083mm"/>
          <draw:path svg:d="M 343.9583 185.20833 L 343.9583 0.0 L 370.41666 0.0 Q 370.41666 26.458332 423.3333 211.66666 Q 476.24997 396.87497 502.7083 370.41666 Q 529.1666 317.49997 529.1666 343.9583 Q 529.1666 370.41666 555.625 370.41666 Q 582.0833 370.41666 582.0833 476.24997 Q 608.5416 608.5416 634.99994 608.5416 Q 661.4583 608.5416 661.4583 687.9166 L 687.9166 793.74994 L 687.9166 793.74994 L 687.9166 793.74994 L 687.9166 767.2916 L 687.9166 767.2916 L 714.37494 793.74994 L 740.8333 846.6666 L 740.8333 740.8333 L 740.8333 661.4583 L 767.2916 661.4583 L 767.2916 687.9166 L 767.2916 687.9166 L 793.74994 687.9166 L 793.74994 687.9166 L 793.74994 687.9166 L 793.74994 714.37494 L 820.2083 714.37494 L 820.2083 793.74994 L 820.2083 846.6666 L 793.74994 1005.4166 Q 793.74994 1137.7083 582.0833 1190.6249 Q 423.3333 1243.5416 396.87497 1243.5416 Q 396.87497 1269.9999 264.5833 1269.9999 L 158.74998 1269.9999 L 79.37499 1269.9999 L 0.0 1269.9999 L 0.0 1243.5416 L 0.0 1243.5416 L 26.458332 1217.0833 L 52.916664 1190.6249 L 52.916664 1190.6249 L 52.916664 1164.1666 L 79.37499 1164.1666 L 105.83333 1164.1666 L 105.83333 1137.7083 L 105.83333 1137.7083 L 132.29166 1137.7083 Q 132.29166 1111.25 211.66666 1031.875 Q 317.49997 952.49994 317.49997 740.8333 L 343.9583 555.625 L 343.9583 529.1666 L 370.41666 529.1666 L 370.41666 449.79166 Q 370.41666 370.41666 343.9583 185.20833 z" svg:height="12.699999mm" draw:style-name="style-508" svg:viewBox="0.0 0.0 820.2083 1269.9999" svg:width="8.202083mm" svg:x="96.837494mm" svg:y="186.79582mm"/>
          <draw:path svg:d="M 0.0 105.83333 L 0.0 0.0 L 0.0 0.0 L 26.458332 0.0 L 26.458332 26.458332 Q 52.916664 52.916664 79.37499 52.916664 L 79.37499 52.916664 L 79.37499 52.916664 Q 79.37499 79.37499 105.83333 79.37499 L 105.83333 105.83333 L 396.87497 158.74998 Q 714.37494 211.66666 714.37494 211.66666 L 714.37494 211.66666 L 714.37494 238.12498 L 714.37494 264.5833 L 634.99994 264.5833 Q 555.625 264.5833 502.7083 238.12498 Q 423.3333 211.66666 370.41666 238.12498 Q 291.04166 264.5833 449.79166 343.9583 Q 582.0833 423.3333 634.99994 423.3333 Q 714.37494 396.87497 714.37494 370.41666 Q 740.8333 370.41666 767.2916 343.9583 L 767.2916 343.9583 L 767.2916 370.41666 Q 767.2916 396.87497 740.8333 423.3333 L 740.8333 449.79166 L 740.8333 476.24997 L 740.8333 476.24997 L 714.37494 476.24997 Q 687.9166 476.24997 661.4583 502.7083 L 634.99994 529.1666 L 634.99994 529.1666 L 608.5416 529.1666 L 608.5416 555.625 L 608.5416 582.0833 L 582.0833 634.99994 L 555.625 661.4583 L 555.625 661.4583 L 555.625 661.4583 L 555.625 634.99994 Q 555.625 608.5416 502.7083 582.0833 Q 449.79166 529.1666 264.5833 449.79166 Q 105.83333 370.41666 79.37499 317.49997 L 26.458332 264.5833 L 26.458332 238.12498 Q 26.458332 211.66666 0.0 105.83333 z" svg:height="6.614583mm" draw:style-name="style-509" svg:viewBox="0.0 0.0 767.2916 661.4583" svg:width="7.6729164mm" svg:x="232.03957mm" svg:y="92.604164mm"/>
          <draw:path svg:d="M 529.1666 52.916664 L 529.1666 105.83333 L 529.1666 105.83333 Q 529.1666 105.83333 529.1666 132.29166 L 555.625 132.29166 L 555.625 132.29166 Q 555.625 158.74998 582.0833 158.74998 Q 582.0833 185.20833 582.0833 291.04166 Q 582.0833 396.87497 502.7083 449.79166 Q 396.87497 476.24997 343.9583 502.7083 Q 317.49997 529.1666 211.66666 555.625 L 132.29166 582.0833 L 132.29166 608.5416 L 105.83333 634.99994 L 105.83333 634.99994 L 105.83333 634.99994 L 105.83333 661.4583 L 105.83333 661.4583 L 79.37499 661.4583 L 79.37499 661.4583 L 52.916664 661.4583 L 52.916664 661.4583 L 52.916664 634.99994 L 52.916664 634.99994 L 26.458332 634.99994 L 26.458332 634.99994 L 26.458332 634.99994 L 0.0 608.5416 L 0.0 608.5416 L 0.0 608.5416 L 0.0 582.0833 L 0.0 582.0833 L 0.0 529.1666 L 0.0 502.7083 L 26.458332 476.24997 L 52.916664 449.79166 L 52.916664 449.79166 L 52.916664 423.3333 L 52.916664 423.3333 L 52.916664 423.3333 L 79.37499 370.41666 Q 79.37499 291.04166 158.74998 264.5833 Q 211.66666 211.66666 238.12498 158.74998 Q 264.5833 132.29166 291.04166 158.74998 Q 317.49997 158.74998 343.9583 132.29166 Q 343.9583 105.83333 370.41666 105.83333 Q 423.3333 79.37499 423.3333 52.916664 L 423.3333 26.458332 L 502.7083 0.0 Q 582.0833 0.0 555.625 0.0 Q 529.1666 26.458332 529.1666 52.916664 z" svg:height="6.614583mm" draw:style-name="style-510" svg:viewBox="0.0 0.0 582.0833 661.4583" svg:width="5.820833mm" svg:x="244.47499mm" svg:y="109.53749mm"/>
          <draw:path svg:d="M 317.49997 52.916664 L 317.49997 105.83333 L 343.9583 105.83333 L 343.9583 105.83333 L 343.9583 132.29166 L 370.41666 132.29166 L 370.41666 158.74998 Q 370.41666 185.20833 423.3333 185.20833 Q 449.79166 185.20833 449.79166 238.12498 Q 449.79166 264.5833 529.1666 396.87497 Q 582.0833 529.1666 634.99994 687.9166 Q 687.9166 846.6666 740.8333 873.12494 Q 767.2916 873.12494 793.74994 952.49994 Q 846.6666 1005.4166 846.6666 1005.4166 L 846.6666 1005.4166 L 846.6666 1031.875 L 846.6666 1031.875 L 873.12494 1058.3333 L 899.5833 1111.25 L 899.5833 1111.25 L 899.5833 1137.7083 L 873.12494 1164.1666 L 873.12494 1190.6249 L 899.5833 1190.6249 L 952.49994 1190.6249 L 952.49994 1190.6249 L 952.49994 1190.6249 L 952.49994 1217.0833 L 952.49994 1243.5416 L 952.49994 1269.9999 L 952.49994 1322.9166 L 926.0416 1349.3749 Q 926.0416 1375.8333 873.12494 1375.8333 Q 846.6666 1402.2916 873.12494 1587.4999 Q 899.5833 1799.1666 926.0416 1799.1666 Q 952.49994 1799.1666 952.49994 1825.6249 Q 952.49994 1852.0833 926.0416 1852.0833 Q 899.5833 1878.5416 952.49994 2037.2915 Q 1005.4166 2196.0415 1031.875 2275.4165 L 1058.3333 2354.7915 L 1058.3333 2354.7915 L 1058.3333 2354.7915 L 1058.3333 2434.1665 Q 1084.7916 2539.9998 1111.25 2539.9998 Q 1137.7083 2539.9998 1190.6249 2804.5833 Q 1217.0833 3069.1665 1217.0833 3227.9165 Q 1217.0833 3413.1248 1217.0833 3492.4998 Q 1217.0833 3598.3333 1243.5416 3598.3333 L 1243.5416 3624.7915 L 1217.0833 3651.2498 Q 1190.6249 3651.2498 1190.6249 3677.7083 L 1217.0833 3677.7083 L 1217.0833 3677.7083 L 1217.0833 3704.1665 L 1217.0833 3704.1665 L 1217.0833 3704.1665 L 1190.6249 3730.6248 L 1190.6249 3757.0833 L 1111.25 3757.0833 L 1058.3333 3757.0833 L 1005.4166 3757.0833 L 926.0416 3757.0833 L 926.0416 3730.6248 L 899.5833 3730.6248 L 899.5833 3730.6248 Q 899.5833 3704.1665 846.6666 3704.1665 Q 820.2083 3704.1665 793.74994 3651.2498 Q 793.74994 3571.8748 740.8333 3360.2083 Q 687.9166 3148.5415 582.0833 2910.4165 Q 529.1666 2698.7498 476.24997 2592.9165 Q 476.24997 2487.0833 423.3333 2434.1665 L 370.41666 2381.2498 L 370.41666 2354.7915 Q 370.41666 2328.3333 317.49997 2328.3333 Q 291.04166 2301.875 291.04166 2328.3333 Q 291.04166 2354.7915 211.66666 2354.7915 L 158.74998 2328.3333 L 158.74998 2328.3333 L 158.74998 2328.3333 L 211.66666 2328.3333 L 238.12498 2328.3333 L 264.5833 2301.875 L 264.5833 2301.875 L 264.5833 2222.5 Q 264.5833 2169.5833 132.29166 1375.8333 L 0.0 555.625 L 26.458332 555.625 L 52.916664 555.625 L 52.916664 502.7083 L 52.916664 449.79166 L 79.37499 449.79166 L 79.37499 423.3333 L 79.37499 423.3333 L 105.83333 423.3333 L 105.83333 423.3333 L 105.83333 396.87497 L 105.83333 317.49997 Q 105.83333 264.5833 158.74998 211.66666 L 211.66666 158.74998 L 211.66666 105.83333 L 211.66666 52.916664 L 238.12498 52.916664 L 238.12498 52.916664 L 238.12498 26.458332 L 264.5833 26.458332 L 291.04166 0.0 Q 317.49997 0.0 317.49997 52.916664 z M 846.6666 1243.5416 L 820.2083 1217.0833 L 873.12494 1243.5416 Q 926.0416 1269.9999 899.5833 1269.9999 Q 873.12494 1269.9999 846.6666 1243.5416 z" svg:height="37.57083mm" draw:style-name="style-511" svg:viewBox="0.0 0.0 1243.5416 3757.0833" svg:width="12.435416mm" svg:x="101.59999mm" svg:y="79.37499mm"/>
          <draw:path svg:d="M 343.9583 0.0 L 343.9583 0.0 L 370.41666 0.0 Q 396.87497 0.0 423.3333 26.458332 Q 449.79166 52.916664 449.79166 52.916664 L 476.24997 52.916664 L 476.24997 52.916664 Q 502.7083 52.916664 502.7083 105.83333 L 502.7083 158.74998 L 476.24997 158.74998 L 476.24997 158.74998 L 476.24997 185.20833 L 449.79166 185.20833 L 449.79166 211.66666 L 449.79166 238.12498 L 476.24997 238.12498 L 476.24997 264.5833 L 502.7083 264.5833 L 529.1666 264.5833 L 529.1666 291.04166 L 555.625 291.04166 L 555.625 317.49997 L 555.625 317.49997 L 529.1666 317.49997 L 502.7083 317.49997 L 449.79166 317.49997 Q 396.87497 317.49997 396.87497 343.9583 Q 396.87497 370.41666 343.9583 370.41666 L 317.49997 396.87497 L 291.04166 396.87497 Q 264.5833 423.3333 185.20833 396.87497 L 132.29166 370.41666 L 132.29166 343.9583 Q 132.29166 317.49997 79.37499 317.49997 L 52.916664 317.49997 L 52.916664 317.49997 Q 26.458332 291.04166 26.458332 264.5833 Q 26.458332 264.5833 0.0 185.20833 Q 0.0 105.83333 26.458332 132.29166 Q 26.458332 158.74998 52.916664 158.74998 L 79.37499 158.74998 L 132.29166 105.83333 Q 211.66666 52.916664 264.5833 26.458332 Q 317.49997 0.0 343.9583 0.0 z" svg:height="3.9687498mm" draw:style-name="style-512" svg:viewBox="0.0 0.0 555.625 396.87497" svg:width="5.5562496mm" svg:x="214.04791mm" svg:y="106.89166mm"/>
          <draw:path svg:d="M 79.37499 79.37499 L 105.83333 0.0 L 105.83333 0.0 L 132.29166 0.0 L 132.29166 26.458332 L 132.29166 52.916664 L 238.12498 52.916664 Q 343.9583 52.916664 343.9583 79.37499 L 343.9583 105.83333 L 264.5833 291.04166 Q 211.66666 502.7083 158.74998 529.1666 Q 105.83333 555.625 132.29166 582.0833 Q 132.29166 608.5416 158.74998 634.99994 Q 158.74998 661.4583 132.29166 661.4583 L 105.83333 661.4583 L 105.83333 661.4583 Q 79.37499 661.4583 52.916664 634.99994 Q 26.458332 608.5416 26.458332 608.5416 L 52.916664 582.0833 L 26.458332 582.0833 L 26.458332 555.625 L 26.458332 555.625 L 0.0 555.625 L 0.0 502.7083 Q 0.0 423.3333 52.916664 291.04166 Q 105.83333 132.29166 79.37499 132.29166 Q 52.916664 132.29166 79.37499 79.37499 z" svg:height="6.614583mm" draw:style-name="style-513" svg:viewBox="0.0 0.0 343.9583 661.4583" svg:width="3.439583mm" svg:x="40.216663mm" svg:y="117.73958mm"/>
          <draw:path svg:d="M 12858.749 529.1666 L 12885.208 529.1666 L 12885.208 582.0833 L 12858.749 608.5416 L 12858.749 608.5416 L 12858.749 634.99994 L 12885.208 634.99994 L 12911.666 634.99994 L 12911.666 608.5416 L 12911.666 582.0833 L 12964.583 423.3333 Q 13017.499 291.04166 13043.958 317.49997 Q 13070.416 343.9583 13123.333 211.66666 Q 13176.249 105.83333 13202.708 105.83333 Q 13229.166 79.37499 13229.166 52.916664 Q 13229.166 26.458332 13282.083 26.458332 Q 13334.999 52.916664 13387.916 52.916664 L 13440.833 52.916664 L 13493.749 79.37499 Q 13520.208 105.83333 13440.833 105.83333 Q 13387.916 105.83333 13493.749 158.74998 Q 13573.124 158.74998 13917.083 211.66666 Q 14261.041 211.66666 14287.499 211.66666 Q 14340.416 211.66666 14578.541 211.66666 Q 14816.666 211.66666 14896.041 211.66666 Q 14975.416 264.5833 15054.791 264.5833 Q 15134.166 264.5833 15134.166 238.12498 Q 15134.166 211.66666 15319.374 211.66666 Q 15504.582 211.66666 15557.499 238.12498 Q 15610.416 264.5833 15689.791 291.04166 Q 15769.166 317.49997 15954.374 370.41666 Q 16139.582 396.87497 16139.582 370.41666 Q 16139.582 343.9583 16245.416 370.41666 Q 16377.707 370.41666 16404.166 476.24997 Q 16404.166 608.5416 16404.166 634.99994 Q 16404.166 661.4583 16457.082 714.37494 Q 16510.0 767.2916 16589.375 1031.875 Q 16642.291 1296.4583 16668.75 1296.4583 Q 16721.666 1296.4583 16721.666 1322.9166 Q 16721.666 1349.3749 16748.125 1349.3749 Q 16774.582 1349.3749 16774.582 1375.8333 Q 16801.041 1375.8333 16853.957 1402.2916 Q 16880.416 1402.2916 16906.875 1481.6666 Q 16906.875 1561.0416 16959.791 1587.4999 Q 16986.25 1587.4999 17039.166 1640.4166 Q 17092.082 1693.3333 17118.541 1693.3333 Q 17145.0 1693.3333 17171.457 1666.8749 Q 17197.916 1666.8749 17224.375 1666.8749 Q 17277.291 1693.3333 17303.75 1746.2499 Q 17303.75 1799.1666 17330.207 1746.2499 Q 17330.207 1693.3333 17383.125 1693.3333 Q 17436.041 1719.7916 17409.582 1746.2499 Q 17409.582 1799.1666 17462.5 1799.1666 Q 17541.875 1799.1666 17568.332 1799.1666 L 17621.25 1799.1666 L 17621.25 1772.7083 L 17621.25 1772.7083 L 17621.25 1746.2499 L 17621.25 1693.3333 L 17621.25 1693.3333 L 17621.25 1693.3333 L 17621.25 1719.7916 L 17621.25 1719.7916 L 17647.707 1746.2499 L 17674.166 1799.1666 L 17674.166 1825.6249 L 17674.166 1852.0833 L 17674.166 1852.0833 L 17674.166 1878.5416 L 17674.166 1904.9999 L 17674.166 1931.4583 L 17541.875 1931.4583 Q 17409.582 1957.9165 17356.666 1957.9165 L 17303.75 1957.9165 L 17303.75 1984.3749 L 17303.75 2010.8333 L 17277.291 2010.8333 L 17250.832 2010.8333 L 17197.916 2037.2915 L 17145.0 2063.75 L 17145.0 2063.75 L 17145.0 2063.75 L 16086.666 2063.75 Q 15054.791 2063.75 12647.083 2037.2915 L 10239.374 2037.2915 L 9419.166 2037.2915 Q 8598.958 2010.8333 5820.833 2010.8333 L 3069.1665 1984.3749 L 2513.5415 1984.3749 Q 1957.9165 1957.9165 1111.25 1957.9165 L 238.12498 1931.4583 L 238.12498 1931.4583 L 238.12498 1904.9999 L 132.29166 1904.9999 Q 26.458332 1852.0833 52.916664 1852.0833 Q 105.83333 1852.0833 52.916664 1825.6249 Q 0.0 1825.6249 0.0 1587.4999 Q 0.0 1349.3749 0.0 1164.1666 Q 52.916664 978.95825 211.66666 926.0416 Q 370.41666 873.12494 582.0833 899.5833 Q 793.74994 952.49994 1058.3333 952.49994 Q 1349.3749 952.49994 1534.5833 899.5833 Q 1746.2499 846.6666 1957.9165 846.6666 Q 2196.0415 846.6666 2381.2498 899.5833 Q 2592.9165 952.49994 2698.7498 1005.4166 Q 2778.1248 1058.3333 2883.9583 1111.25 Q 2989.7915 1164.1666 3069.1665 1137.7083 Q 3148.5415 1111.25 3201.4583 1164.1666 Q 3254.3748 1164.1666 3307.2915 1164.1666 Q 3360.2083 1111.25 3598.3333 1058.3333 Q 3809.9998 952.49994 3836.4583 1005.4166 Q 3862.9165 1005.4166 3968.7498 1031.875 Q 4101.0415 1031.875 4101.0415 1058.3333 Q 4101.0415 1084.7916 4127.5 1084.7916 Q 4153.958 1084.7916 4153.958 1058.3333 Q 4153.958 1031.875 4233.333 1031.875 Q 4339.1665 1058.3333 4656.6665 1031.875 Q 5000.6245 1031.875 5079.9995 1111.25 Q 5132.9165 1164.1666 5238.7495 1217.0833 Q 5344.583 1269.9999 5503.333 1217.0833 Q 5635.6245 1217.0833 5820.833 1111.25 Q 6032.4995 1005.4166 6085.4165 1005.4166 Q 6138.333 978.95825 6164.7915 899.5833 Q 6191.2495 820.2083 6402.9165 714.37494 Q 6641.0415 634.99994 6720.4165 608.5416 Q 6826.2495 608.5416 6826.2495 661.4583 Q 6852.708 714.37494 6984.9995 767.2916 Q 7117.2915 793.74994 7143.7495 740.8333 Q 7170.208 634.99994 7276.0415 608.5416 Q 7408.333 555.625 7619.9995 555.625 Q 7858.1245 529.1666 8043.333 529.1666 Q 8255.0 476.24997 8307.916 502.7083 Q 8334.375 502.7083 8360.833 476.24997 Q 8360.833 423.3333 8572.5 423.3333 Q 8810.625 423.3333 8995.833 423.3333 Q 9181.041 423.3333 9313.333 370.41666 Q 9472.083 317.49997 9948.333 317.49997 Q 10451.041 264.5833 10689.166 264.5833 Q 10900.833 264.5833 10953.749 264.5833 Q 11033.124 238.12498 11033.124 211.66666 Q 11033.124 185.20833 11059.583 185.20833 Q 11086.041 158.74998 11165.416 158.74998 L 11218.333 158.74998 L 11165.416 132.29166 Q 11086.041 105.83333 11112.499 105.83333 L 11165.416 105.83333 L 11165.416 79.37499 L 11165.416 79.37499 L 11191.874 79.37499 Q 11191.874 52.916664 11165.416 52.916664 L 11138.958 52.916664 L 11138.958 26.458332 L 11165.416 26.458332 L 11165.416 26.458332 L 11165.416 0.0 L 11853.333 0.0 Q 12541.249 0.0 12594.166 26.458332 Q 12647.083 52.916664 12647.083 105.83333 Q 12647.083 158.74998 12699.999 317.49997 Q 12752.916 476.24997 12726.458 476.24997 Q 12699.999 476.24997 12752.916 502.7083 Q 12805.833 529.1666 12858.749 529.1666 z M 12752.916 582.0833 L 12726.458 582.0833 L 12752.916 555.625 Q 12752.916 529.1666 12752.916 555.625 Q 12779.374 582.0833 12752.916 582.0833 z" svg:height="20.637499mm" draw:style-name="style-514" svg:viewBox="0.0 0.0 17674.166 2063.75" svg:width="176.74165mm" svg:x="48.68333mm" svg:y="7.9374995mm"/>
          <draw:path svg:d="M 185.20833 0.0 L 185.20833 0.0 L 370.41666 0.0 Q 582.0833 52.916664 714.37494 158.74998 Q 846.6666 291.04166 846.6666 317.49997 L 846.6666 343.9583 L 820.2083 423.3333 Q 793.74994 529.1666 767.2916 634.99994 Q 767.2916 767.2916 714.37494 793.74994 Q 661.4583 846.6666 634.99994 846.6666 L 608.5416 846.6666 L 608.5416 873.12494 Q 582.0833 873.12494 582.0833 873.12494 L 582.0833 899.5833 L 582.0833 899.5833 L 582.0833 899.5833 L 582.0833 899.5833 L 555.625 899.5833 L 529.1666 926.0416 L 476.24997 952.49994 L 396.87497 952.49994 L 317.49997 952.49994 L 317.49997 952.49994 L 317.49997 926.0416 L 291.04166 899.5833 L 264.5833 873.12494 L 264.5833 873.12494 Q 264.5833 846.6666 291.04166 714.37494 L 317.49997 555.625 L 291.04166 555.625 L 291.04166 529.1666 L 291.04166 529.1666 L 264.5833 529.1666 L 264.5833 529.1666 L 264.5833 529.1666 L 211.66666 555.625 Q 185.20833 582.0833 105.83333 582.0833 L 52.916664 582.0833 L 52.916664 608.5416 L 52.916664 608.5416 L 26.458332 608.5416 L 26.458332 634.99994 L 26.458332 634.99994 L 0.0 634.99994 L 0.0 634.99994 L 0.0 634.99994 L 0.0 608.5416 L 0.0 582.0833 L 26.458332 555.625 L 26.458332 529.1666 L 52.916664 529.1666 L 79.37499 529.1666 L 79.37499 502.7083 Q 105.83333 476.24997 79.37499 291.04166 Q 52.916664 105.83333 105.83333 105.83333 Q 132.29166 105.83333 158.74998 52.916664 L 158.74998 0.0 L 185.20833 0.0 z" svg:height="9.525mm" draw:style-name="style-515" svg:viewBox="0.0 0.0 846.6666 952.49994" svg:width="8.466666mm" svg:x="228.59999mm" svg:y="160.3375mm"/>
          <draw:path svg:d="M 793.74994 26.458332 L 820.2083 26.458332 L 820.2083 79.37499 L 820.2083 105.83333 L 820.2083 132.29166 Q 793.74994 185.20833 767.2916 238.12498 L 740.8333 264.5833 L 714.37494 264.5833 L 714.37494 291.04166 L 714.37494 291.04166 L 740.8333 291.04166 L 740.8333 343.9583 L 740.8333 396.87497 L 767.2916 396.87497 L 767.2916 423.3333 L 687.9166 502.7083 Q 634.99994 582.0833 634.99994 1084.7916 Q 634.99994 1587.4999 661.4583 1719.7916 Q 687.9166 1878.5416 687.9166 2037.2915 Q 687.9166 2169.5833 661.4583 2169.5833 L 661.4583 2196.0415 L 661.4583 2196.0415 L 634.99994 2196.0415 L 634.99994 2196.0415 L 634.99994 2196.0415 L 582.0833 2222.5 L 502.7083 2222.5 L 502.7083 2248.9583 L 476.24997 2275.4165 L 476.24997 2301.875 L 476.24997 2354.7915 L 476.24997 2354.7915 L 449.79166 2354.7915 L 423.3333 2328.3333 L 396.87497 2301.875 L 396.87497 2301.875 L 370.41666 2301.875 L 370.41666 2222.5 Q 370.41666 2143.125 370.41666 2116.6665 Q 370.41666 2090.2083 317.49997 2037.2915 Q 238.12498 1984.3749 238.12498 1931.4583 Q 211.66666 1904.9999 185.20833 1878.5416 Q 132.29166 1825.6249 132.29166 1772.7083 Q 132.29166 1746.2499 105.83333 1719.7916 L 52.916664 1719.7916 L 52.916664 1693.3333 Q 52.916664 1666.8749 52.916664 1613.9583 Q 52.916664 1561.0416 52.916664 1561.0416 L 79.37499 1534.5833 L 79.37499 1534.5833 L 105.83333 1534.5833 L 105.83333 1508.1249 L 105.83333 1455.2083 L 79.37499 1455.2083 L 79.37499 1455.2083 L 79.37499 1428.7499 L 52.916664 1428.7499 L 52.916664 1428.7499 L 52.916664 1402.2916 L 52.916664 1402.2916 L 52.916664 1402.2916 L 26.458332 1349.3749 Q 0.0 1322.9166 0.0 1243.5416 Q -52.916664 1164.1666 0.0 978.95825 Q 0.0 793.74994 52.916664 687.9166 Q 105.83333 582.0833 158.74998 555.625 Q 211.66666 529.1666 211.66666 370.41666 L 211.66666 211.66666 L 211.66666 185.20833 L 211.66666 158.74998 L 185.20833 132.29166 L 185.20833 105.83333 L 211.66666 105.83333 L 238.12498 132.29166 L 238.12498 132.29166 L 264.5833 132.29166 L 291.04166 185.20833 Q 343.9583 238.12498 370.41666 238.12498 Q 423.3333 238.12498 423.3333 264.5833 Q 423.3333 291.04166 476.24997 264.5833 Q 529.1666 238.12498 529.1666 211.66666 Q 555.625 158.74998 634.99994 132.29166 Q 740.8333 79.37499 740.8333 26.458332 Q 740.8333 0.0 767.2916 0.0 Q 793.74994 26.458332 793.74994 26.458332 z" svg:height="23.547915mm" draw:style-name="style-516" svg:viewBox="0.0 0.0 820.2083 2354.7915" svg:width="8.202083mm" svg:x="175.15416mm" svg:y="78.581245mm"/>
          <draw:path svg:d="M 0.0 26.458332 L 26.458332 0.0 L 26.458332 0.0 L 52.916664 0.0 L 185.20833 0.0 L 317.49997 0.0 L 343.9583 0.0 L 370.41666 0.0 L 370.41666 0.0 Q 370.41666 26.458332 343.9583 26.458332 L 291.04166 26.458332 L 291.04166 79.37499 Q 291.04166 79.37499 264.5833 132.29166 Q 238.12498 185.20833 238.12498 185.20833 L 238.12498 185.20833 L 238.12498 132.29166 Q 238.12498 105.83333 132.29166 132.29166 L 52.916664 132.29166 L 52.916664 132.29166 Q 26.458332 105.83333 26.458332 79.37499 Q -26.458332 52.916664 0.0 26.458332 z" svg:height="1.8520832mm" draw:style-name="style-517" svg:viewBox="0.0 0.0 370.41666 185.20833" svg:width="3.7041664mm" svg:x="108.743744mm" svg:y="174.88957mm"/>
          <draw:path svg:d="M 52.916664 26.458332 L 52.916664 0.0 L 79.37499 0.0 L 105.83333 0.0 L 105.83333 26.458332 L 105.83333 52.916664 L 132.29166 79.37499 L 158.74998 105.83333 L 158.74998 291.04166 L 158.74998 502.7083 L 132.29166 582.0833 Q 105.83333 661.4583 79.37499 661.4583 L 52.916664 661.4583 L 52.916664 634.99994 Q 52.916664 608.5416 26.458332 582.0833 L 0.0 555.625 L 0.0 423.3333 Q 0.0 291.04166 26.458332 238.12498 L 26.458332 185.20833 L 26.458332 132.29166 Q 52.916664 52.916664 52.916664 26.458332 z" svg:height="6.614583mm" draw:style-name="style-518" svg:viewBox="0.0 0.0 158.74998 661.4583" svg:width="1.5874999mm" svg:x="208.49165mm" svg:y="117.73958mm"/>
          <draw:path svg:d="M 26.458332 211.66666 L 52.916664 0.0 L 79.37499 105.83333 Q 79.37499 211.66666 132.29166 211.66666 Q 158.74998 211.66666 185.20833 264.5833 Q 238.12498 317.49997 238.12498 291.04166 Q 264.5833 264.5833 291.04166 238.12498 Q 291.04166 185.20833 317.49997 185.20833 L 343.9583 185.20833 L 343.9583 185.20833 L 343.9583 185.20833 L 370.41666 264.5833 Q 396.87497 317.49997 396.87497 449.79166 L 396.87497 582.0833 L 396.87497 608.5416 L 396.87497 634.99994 L 423.3333 793.74994 Q 449.79166 978.95825 476.24997 1084.7916 L 476.24997 1190.6249 L 449.79166 1190.6249 L 449.79166 1164.1666 L 449.79166 1164.1666 L 449.79166 1164.1666 L 423.3333 1164.1666 L 423.3333 1164.1666 L 423.3333 1137.7083 L 396.87497 1137.7083 L 396.87497 1217.0833 L 396.87497 1322.9166 L 370.41666 1269.9999 L 343.9583 1243.5416 L 343.9583 1243.5416 L 343.9583 1269.9999 L 343.9583 1269.9999 L 343.9583 1269.9999 L 317.49997 1164.1666 Q 317.49997 1084.7916 291.04166 1084.7916 Q 264.5833 1084.7916 238.12498 952.49994 Q 238.12498 846.6666 211.66666 846.6666 Q 185.20833 846.6666 185.20833 820.2083 Q 185.20833 793.74994 158.74998 846.6666 Q 132.29166 873.12494 79.37499 687.9166 Q 26.458332 502.7083 26.458332 476.24997 L 0.0 476.24997 L 0.0 423.3333 Q 26.458332 396.87497 26.458332 211.66666 z" svg:height="13.229166mm" draw:style-name="style-519" svg:viewBox="0.0 0.0 476.24997 1322.9166" svg:width="4.7625mm" svg:x="100.27708mm" svg:y="182.03333mm"/>
          <draw:path svg:d="M 343.9583 264.5833 L 343.9583 264.5833 L 343.9583 264.5833 L 343.9583 291.04166 L 317.49997 291.04166 Q 291.04166 291.04166 264.5833 264.5833 L 238.12498 238.12498 L 238.12498 238.12498 L 211.66666 238.12498 L 211.66666 238.12498 Q 185.20833 238.12498 132.29166 264.5833 Q 79.37499 291.04166 26.458332 264.5833 L 0.0 238.12498 L 0.0 238.12498 L 0.0 211.66666 L 0.0 211.66666 L 26.458332 211.66666 L 52.916664 238.12498 Q 79.37499 238.12498 79.37499 132.29166 Q 79.37499 0.0 158.74998 0.0 Q 211.66666 0.0 238.12498 105.83333 Q 291.04166 238.12498 317.49997 238.12498 Q 343.9583 238.12498 343.9583 264.5833 z" svg:height="2.9104166mm" draw:style-name="style-520" svg:viewBox="0.0 0.0 343.9583 291.04166" svg:width="3.439583mm" svg:x="141.55208mm" svg:y="215.6354mm"/>
          <draw:path svg:d="M 608.5416 0.0 L 634.99994 0.0 L 661.4583 0.0 Q 687.9166 0.0 661.4583 26.458332 Q 661.4583 52.916664 661.4583 79.37499 L 661.4583 79.37499 L 661.4583 79.37499 Q 634.99994 105.83333 634.99994 105.83333 L 634.99994 105.83333 L 608.5416 211.66666 Q 608.5416 317.49997 634.99994 343.9583 Q 661.4583 396.87497 661.4583 608.5416 Q 634.99994 846.6666 634.99994 899.5833 Q 608.5416 978.95825 582.0833 1058.3333 Q 555.625 1111.25 502.7083 1164.1666 Q 449.79166 1217.0833 396.87497 1269.9999 Q 396.87497 1296.4583 370.41666 1322.9166 L 370.41666 1349.3749 L 343.9583 1349.3749 Q 343.9583 1375.8333 317.49997 1402.2916 L 291.04166 1428.7499 L 291.04166 1428.7499 Q 264.5833 1428.7499 264.5833 1455.2083 L 238.12498 1455.2083 L 238.12498 1455.2083 L 238.12498 1481.6666 L 238.12498 1481.6666 L 238.12498 1481.6666 L 211.66666 1481.6666 L 211.66666 1481.6666 L 211.66666 1455.2083 L 185.20833 1455.2083 L 185.20833 1455.2083 L 185.20833 1481.6666 L 185.20833 1481.6666 L 185.20833 1481.6666 L 158.74998 1481.6666 L 158.74998 1481.6666 L 158.74998 1508.1249 L 132.29166 1508.1249 L 132.29166 1508.1249 L 132.29166 1481.6666 L 132.29166 1481.6666 L 132.29166 1481.6666 L 105.83333 1481.6666 L 105.83333 1481.6666 L 105.83333 1508.1249 L 79.37499 1508.1249 L 79.37499 1508.1249 L 79.37499 1481.6666 L 79.37499 1481.6666 L 79.37499 1481.6666 L 52.916664 1481.6666 L 52.916664 1481.6666 L 26.458332 1455.2083 L 0.0 1455.2083 L 0.0 1375.8333 L 26.458332 1322.9166 L 26.458332 1296.4583 Q 26.458332 1269.9999 105.83333 1190.6249 Q 185.20833 1111.25 264.5833 899.5833 Q 343.9583 687.9166 396.87497 529.1666 Q 396.87497 396.87497 449.79166 264.5833 Q 476.24997 105.83333 502.7083 105.83333 Q 529.1666 105.83333 555.625 52.916664 Q 582.0833 0.0 608.5416 0.0 z" svg:height="15.081249mm" draw:style-name="style-521" svg:viewBox="0.0 0.0 661.4583 1508.1249" svg:width="6.614583mm" svg:x="129.91042mm" svg:y="61.38333mm"/>
          <draw:path svg:d="M 26.458332 185.20833 L 0.0 132.29166 L 0.0 132.29166 L 26.458332 132.29166 L 26.458332 132.29166 L 26.458332 158.74998 L 26.458332 158.74998 L 26.458332 158.74998 L 52.916664 158.74998 Q 52.916664 158.74998 79.37499 158.74998 Q 105.83333 158.74998 132.29166 79.37499 Q 158.74998 0.0 185.20833 0.0 Q 238.12498 0.0 238.12498 52.916664 Q 238.12498 105.83333 291.04166 105.83333 Q 317.49997 132.29166 317.49997 105.83333 Q 343.9583 79.37499 370.41666 79.37499 Q 396.87497 52.916664 449.79166 132.29166 Q 476.24997 211.66666 343.9583 211.66666 Q 238.12498 185.20833 185.20833 185.20833 Q 185.20833 185.20833 105.83333 211.66666 Q 52.916664 211.66666 26.458332 185.20833 z" svg:height="2.1166666mm" draw:style-name="style-522" svg:viewBox="0.0 0.0 449.79166 211.66666" svg:width="4.497916mm" svg:x="196.05624mm" svg:y="225.42499mm"/>
          <draw:path svg:d="M 0.0 26.458332 L 0.0 0.0 L 105.83333 26.458332 Q 238.12498 52.916664 238.12498 26.458332 Q 238.12498 0.0 264.5833 0.0 L 317.49997 0.0 L 291.04166 26.458332 Q 264.5833 52.916664 317.49997 79.37499 Q 317.49997 105.83333 343.9583 132.29166 L 343.9583 132.29166 L 343.9583 132.29166 Q 370.41666 158.74998 370.41666 185.20833 L 370.41666 238.12498 L 396.87497 264.5833 L 396.87497 291.04166 L 317.49997 291.04166 Q 264.5833 291.04166 185.20833 185.20833 Q 105.83333 105.83333 52.916664 105.83333 L 26.458332 105.83333 L 0.0 105.83333 L 0.0 105.83333 L 0.0 79.37499 Q 0.0 52.916664 0.0 26.458332 z" svg:height="2.9104166mm" draw:style-name="style-523" svg:viewBox="0.0 0.0 396.87497 291.04166" svg:width="3.9687498mm" svg:x="105.83333mm" svg:y="174.88957mm"/>
          <draw:path svg:d="M 26.458332 105.83333 L 52.916664 0.0 L 132.29166 26.458332 Q 211.66666 79.37499 238.12498 79.37499 L 264.5833 79.37499 L 264.5833 105.83333 L 264.5833 132.29166 L 264.5833 132.29166 Q 238.12498 132.29166 238.12498 449.79166 L 238.12498 767.2916 L 211.66666 740.8333 Q 211.66666 714.37494 185.20833 714.37494 L 158.74998 740.8333 L 158.74998 740.8333 Q 132.29166 740.8333 132.29166 608.5416 Q 132.29166 476.24997 79.37499 476.24997 L 52.916664 502.7083 L 26.458332 502.7083 L 26.458332 502.7083 L 26.458332 502.7083 Q 26.458332 476.24997 0.0 423.3333 L 0.0 370.41666 L 0.0 291.04166 Q 26.458332 211.66666 26.458332 105.83333 z" svg:height="7.6729164mm" draw:style-name="style-524" svg:viewBox="0.0 0.0 264.5833 767.2916" svg:width="2.6458333mm" svg:x="117.21041mm" svg:y="177.5354mm"/>
          <draw:path svg:d="M 185.20833 26.458332 L 185.20833 0.0 L 211.66666 0.0 L 264.5833 0.0 L 264.5833 26.458332 L 264.5833 26.458332 L 291.04166 26.458332 L 291.04166 52.916664 L 317.49997 52.916664 L 317.49997 52.916664 L 343.9583 52.916664 L 370.41666 52.916664 L 370.41666 52.916664 L 370.41666 52.916664 L 396.87497 132.29166 Q 423.3333 211.66666 423.3333 264.5833 L 423.3333 291.04166 L 423.3333 317.49997 Q 423.3333 317.49997 423.3333 343.9583 Q 423.3333 343.9583 449.79166 370.41666 L 449.79166 396.87497 L 423.3333 396.87497 Q 396.87497 370.41666 370.41666 370.41666 Q 317.49997 370.41666 291.04166 370.41666 L 264.5833 370.41666 L 158.74998 370.41666 L 26.458332 370.41666 L 26.458332 343.9583 Q 0.0 343.9583 0.0 317.49997 L 0.0 317.49997 L 52.916664 317.49997 Q 132.29166 317.49997 132.29166 264.5833 Q 158.74998 211.66666 158.74998 238.12498 Q 158.74998 264.5833 185.20833 264.5833 Q 211.66666 264.5833 211.66666 158.74998 L 211.66666 52.916664 L 211.66666 52.916664 L 211.66666 52.916664 L 211.66666 26.458332 L 211.66666 26.458332 L 185.20833 26.458332 z" svg:height="3.9687498mm" draw:style-name="style-525" svg:viewBox="0.0 0.0 449.79166 396.87497" svg:width="4.497916mm" svg:x="106.362495mm" svg:y="227.54166mm"/>
          <draw:path svg:d="M 158.74998 26.458332 L 185.20833 0.0 L 238.12498 26.458332 Q 317.49997 79.37499 317.49997 52.916664 L 317.49997 26.458332 L 343.9583 26.458332 L 343.9583 26.458332 L 343.9583 52.916664 Q 343.9583 79.37499 317.49997 105.83333 Q 291.04166 105.83333 317.49997 185.20833 Q 317.49997 264.5833 264.5833 264.5833 Q 185.20833 291.04166 185.20833 291.04166 L 185.20833 291.04166 L 158.74998 291.04166 Q 158.74998 291.04166 105.83333 264.5833 Q 79.37499 238.12498 52.916664 238.12498 L 26.458332 211.66666 L 26.458332 185.20833 L 26.458332 185.20833 L 26.458332 185.20833 L 0.0 158.74998 L 0.0 132.29166 L 0.0 79.37499 L 26.458332 79.37499 L 26.458332 79.37499 L 26.458332 52.916664 L 52.916664 52.916664 L 52.916664 52.916664 L 52.916664 52.916664 L 52.916664 79.37499 Q 79.37499 79.37499 79.37499 79.37499 L 79.37499 79.37499 L 105.83333 79.37499 Q 105.83333 79.37499 158.74998 26.458332 z" svg:height="2.9104166mm" draw:style-name="style-526" svg:viewBox="0.0 0.0 343.9583 291.04166" svg:width="3.439583mm" svg:x="113.24166mm" svg:y="168.53958mm"/>
          <draw:path svg:d="M 105.83333 0.0 L 158.74998 0.0 L 185.20833 211.66666 Q 211.66666 423.3333 211.66666 582.0833 L 211.66666 740.8333 L 211.66666 793.74994 Q 211.66666 873.12494 185.20833 873.12494 L 185.20833 899.5833 L 158.74998 899.5833 L 132.29166 899.5833 L 132.29166 846.6666 Q 105.83333 793.74994 105.83333 767.2916 L 105.83333 740.8333 L 79.37499 687.9166 L 52.916664 661.4583 L 52.916664 661.4583 L 52.916664 661.4583 L 52.916664 582.0833 Q 52.916664 529.1666 26.458332 291.04166 L 0.0 52.916664 L 0.0 26.458332 Q 0.0 0.0 52.916664 0.0 Q 79.37499 0.0 105.83333 0.0 z" svg:height="8.995832mm" draw:style-name="style-527" svg:viewBox="0.0 0.0 211.66666 899.5833" svg:width="2.1166666mm" svg:x="116.416664mm" svg:y="189.44165mm"/>
          <draw:path svg:d="M 105.83333 0.0 L 132.29166 26.458332 L 158.74998 158.74998 Q 158.74998 291.04166 185.20833 317.49997 L 185.20833 343.9583 L 185.20833 370.41666 Q 158.74998 396.87497 105.83333 370.41666 L 26.458332 343.9583 L 26.458332 343.9583 L 26.458332 317.49997 L 26.458332 291.04166 L 0.0 291.04166 L 0.0 185.20833 Q 0.0 105.83333 52.916664 52.916664 Q 105.83333 -26.458332 105.83333 0.0 z" svg:height="3.7041664mm" draw:style-name="style-528" svg:viewBox="0.0 0.0 185.20833 370.41666" svg:width="1.8520832mm" svg:x="119.59166mm" svg:y="123.03124mm"/>
          <draw:path svg:d="M 0.0 52.916664 L 0.0 0.0 L 26.458332 0.0 L 26.458332 0.0 L 79.37499 52.916664 Q 105.83333 105.83333 132.29166 105.83333 L 132.29166 105.83333 L 132.29166 132.29166 L 158.74998 132.29166 L 158.74998 105.83333 L 158.74998 79.37499 L 185.20833 105.83333 Q 211.66666 105.83333 185.20833 317.49997 Q 158.74998 555.625 158.74998 555.625 Q 158.74998 582.0833 158.74998 582.0833 L 158.74998 582.0833 L 132.29166 582.0833 Q 132.29166 582.0833 105.83333 502.7083 Q 105.83333 449.79166 79.37499 449.79166 Q 52.916664 423.3333 26.458332 317.49997 L 0.0 211.66666 L 0.0 211.66666 L 0.0 211.66666 L 0.0 185.20833 L 0.0 185.20833 L 26.458332 185.20833 L 26.458332 211.66666 L 26.458332 211.66666 L 52.916664 211.66666 L 52.916664 158.74998 L 52.916664 132.29166 L 26.458332 105.83333 L 0.0 79.37499 L 0.0 52.916664 z" svg:height="5.820833mm" draw:style-name="style-529" svg:viewBox="0.0 0.0 185.20833 582.0833" svg:width="1.8520832mm" svg:x="204.25832mm" svg:y="94.19166mm"/>
          <draw:path svg:d="M 132.29166 0.0 L 158.74998 0.0 L 158.74998 0.0 L 185.20833 0.0 L 185.20833 0.0 L 185.20833 0.0 L 238.12498 105.83333 Q 264.5833 211.66666 264.5833 211.66666 Q 291.04166 211.66666 291.04166 211.66666 L 291.04166 211.66666 L 291.04166 238.12498 L 291.04166 264.5833 L 291.04166 608.5416 Q 317.49997 952.49994 291.04166 978.95825 L 291.04166 978.95825 L 291.04166 978.95825 Q 291.04166 978.95825 264.5833 899.5833 Q 238.12498 846.6666 185.20833 634.99994 Q 79.37499 449.79166 52.916664 449.79166 L 0.0 449.79166 L 0.0 423.3333 L 0.0 423.3333 L 26.458332 423.3333 Q 26.458332 423.3333 26.458332 396.87497 L 26.458332 396.87497 L 26.458332 370.41666 L 26.458332 370.41666 L 26.458332 370.41666 Q 52.916664 370.41666 52.916664 343.9583 L 52.916664 343.9583 L 52.916664 317.49997 Q 79.37499 317.49997 52.916664 291.04166 L 52.916664 264.5833 L 52.916664 238.12498 L 79.37499 238.12498 L 79.37499 211.66666 Q 79.37499 158.74998 105.83333 132.29166 L 105.83333 105.83333 L 105.83333 52.916664 Q 105.83333 26.458332 132.29166 0.0 z" svg:height="9.789583mm" draw:style-name="style-530" svg:viewBox="0.0 0.0 291.04166 978.95825" svg:width="2.9104166mm" svg:x="139.96457mm" svg:y="178.32916mm"/>
          <draw:path svg:d="M 0.0 343.9583 L 0.0 0.0 L 79.37499 26.458332 Q 158.74998 52.916664 185.20833 79.37499 L 185.20833 79.37499 L 185.20833 79.37499 Q 185.20833 105.83333 185.20833 105.83333 L 211.66666 105.83333 L 185.20833 158.74998 Q 132.29166 211.66666 132.29166 238.12498 L 132.29166 264.5833 L 132.29166 317.49997 Q 132.29166 343.9583 105.83333 634.99994 L 105.83333 899.5833 L 105.83333 899.5833 L 105.83333 926.0416 L 79.37499 926.0416 L 79.37499 926.0416 L 79.37499 899.5833 Q 79.37499 873.12494 26.458332 793.74994 L 26.458332 714.37494 L 0.0 714.37494 L 0.0 687.9166 L 0.0 687.9166 Q -26.458332 687.9166 0.0 343.9583 z" svg:height="9.260416mm" draw:style-name="style-531" svg:viewBox="0.0 0.0 211.66666 926.0416" svg:width="2.1166666mm" svg:x="129.91042mm" svg:y="128.05832mm"/>
          <draw:path svg:d="M 582.0833 26.458332 L 582.0833 26.458332 L 582.0833 52.916664 Q 582.0833 79.37499 529.1666 79.37499 L 502.7083 79.37499 L 476.24997 79.37499 Q 423.3333 79.37499 423.3333 105.83333 Q 449.79166 132.29166 476.24997 132.29166 L 476.24997 132.29166 L 476.24997 185.20833 Q 476.24997 211.66666 370.41666 238.12498 Q 291.04166 238.12498 317.49997 291.04166 Q 317.49997 370.41666 264.5833 370.41666 Q 238.12498 396.87497 185.20833 423.3333 L 105.83333 476.24997 L 105.83333 502.7083 Q 105.83333 502.7083 105.83333 529.1666 L 105.83333 555.625 L 105.83333 555.625 L 105.83333 555.625 L 105.83333 555.625 Q 105.83333 555.625 79.37499 502.7083 L 52.916664 476.24997 L 52.916664 423.3333 L 52.916664 370.41666 L 79.37499 370.41666 Q 105.83333 370.41666 105.83333 343.9583 Q 105.83333 291.04166 52.916664 264.5833 Q 0.0 238.12498 0.0 238.12498 Q 26.458332 211.66666 26.458332 132.29166 L 26.458332 52.916664 L 26.458332 52.916664 L 52.916664 52.916664 L 52.916664 26.458332 L 52.916664 26.458332 L 79.37499 26.458332 L 105.83333 26.458332 L 158.74998 26.458332 Q 211.66666 26.458332 291.04166 0.0 Q 370.41666 -26.458332 476.24997 0.0 Q 555.625 26.458332 582.0833 26.458332 z" svg:height="5.5562496mm" draw:style-name="style-532" svg:viewBox="0.0 0.0 582.0833 555.625" svg:width="5.820833mm" svg:x="156.10416mm" svg:y="88.10625mm"/>
          <draw:path svg:d="M 105.83333 26.458332 L 158.74998 0.0 L 158.74998 0.0 L 158.74998 0.0 L 211.66666 211.66666 Q 238.12498 396.87497 264.5833 423.3333 Q 317.49997 423.3333 370.41666 476.24997 Q 396.87497 555.625 423.3333 555.625 L 449.79166 555.625 L 476.24997 555.625 L 476.24997 555.625 L 502.7083 555.625 Q 529.1666 582.0833 529.1666 608.5416 L 529.1666 608.5416 L 529.1666 661.4583 Q 502.7083 714.37494 476.24997 687.9166 Q 476.24997 687.9166 449.79166 714.37494 Q 449.79166 740.8333 396.87497 767.2916 Q 343.9583 767.2916 343.9583 793.74994 L 317.49997 820.2083 L 317.49997 820.2083 Q 317.49997 820.2083 291.04166 873.12494 Q 264.5833 899.5833 264.5833 873.12494 L 238.12498 820.2083 L 238.12498 820.2083 Q 264.5833 820.2083 264.5833 767.2916 Q 264.5833 740.8333 211.66666 661.4583 Q 158.74998 608.5416 132.29166 608.5416 Q 105.83333 608.5416 52.916664 502.7083 L 0.0 396.87497 L 0.0 291.04166 Q 0.0 211.66666 0.0 158.74998 L 0.0 105.83333 L 0.0 79.37499 Q 0.0 52.916664 26.458332 79.37499 Q 52.916664 79.37499 52.916664 52.916664 Q 79.37499 26.458332 105.83333 26.458332 z" svg:height="8.73125mm" draw:style-name="style-533" svg:viewBox="0.0 0.0 529.1666 873.12494" svg:width="5.2916665mm" svg:x="74.08333mm" svg:y="125.67708mm"/>
          <draw:path svg:d="M 211.66666 52.916664 L 238.12498 52.916664 L 238.12498 26.458332 L 238.12498 26.458332 L 264.5833 26.458332 L 264.5833 26.458332 L 264.5833 52.916664 L 291.04166 79.37499 L 291.04166 105.83333 L 291.04166 105.83333 L 291.04166 211.66666 Q 291.04166 343.9583 264.5833 370.41666 L 264.5833 370.41666 L 264.5833 370.41666 Q 238.12498 370.41666 238.12498 370.41666 L 211.66666 396.87497 L 185.20833 396.87497 Q 158.74998 423.3333 79.37499 449.79166 L 26.458332 502.7083 L 26.458332 502.7083 Q 26.458332 502.7083 26.458332 423.3333 L 26.458332 343.9583 L 0.0 343.9583 Q 0.0 317.49997 26.458332 291.04166 Q 26.458332 264.5833 52.916664 185.20833 L 52.916664 105.83333 L 79.37499 105.83333 Q 132.29166 132.29166 132.29166 105.83333 L 132.29166 52.916664 L 132.29166 52.916664 Q 105.83333 52.916664 105.83333 26.458332 L 105.83333 26.458332 L 132.29166 0.0 Q 185.20833 0.0 185.20833 26.458332 Q 185.20833 52.916664 211.66666 52.916664 z" svg:height="5.027083mm" draw:style-name="style-534" svg:viewBox="0.0 0.0 291.04166 502.7083" svg:width="2.9104166mm" svg:x="147.90207mm" svg:y="167.74582mm"/>
          <draw:path svg:d="M 79.37499 26.458332 L 105.83333 0.0 L 158.74998 0.0 L 211.66666 0.0 L 264.5833 52.916664 Q 291.04166 105.83333 291.04166 158.74998 Q 291.04166 185.20833 317.49997 211.66666 L 317.49997 238.12498 L 291.04166 238.12498 L 264.5833 238.12498 L 264.5833 211.66666 Q 264.5833 185.20833 185.20833 211.66666 L 79.37499 264.5833 L 52.916664 264.5833 Q 26.458332 264.5833 26.458332 185.20833 Q 26.458332 105.83333 26.458332 132.29166 L 0.0 158.74998 L 26.458332 105.83333 Q 52.916664 52.916664 79.37499 26.458332 z" svg:height="2.6458333mm" draw:style-name="style-535" svg:viewBox="0.0 0.0 317.49997 264.5833" svg:width="3.1749997mm" svg:x="216.16457mm" svg:y="132.29166mm"/>
          <draw:path svg:d="M 79.37499 0.0 L 105.83333 0.0 L 105.83333 52.916664 Q 132.29166 105.83333 158.74998 105.83333 Q 185.20833 105.83333 185.20833 158.74998 L 185.20833 185.20833 L 158.74998 211.66666 Q 158.74998 211.66666 158.74998 238.12498 L 158.74998 238.12498 L 132.29166 238.12498 L 132.29166 264.5833 L 52.916664 264.5833 L 0.0 264.5833 L 0.0 211.66666 Q 0.0 185.20833 26.458332 158.74998 L 26.458332 158.74998 L 26.458332 158.74998 Q 52.916664 158.74998 52.916664 105.83333 L 52.916664 26.458332 L 79.37499 26.458332 L 79.37499 0.0 L 79.37499 0.0 z" svg:height="2.6458333mm" draw:style-name="style-536" svg:viewBox="0.0 0.0 185.20833 264.5833" svg:width="1.8520832mm" svg:x="55.562496mm" svg:y="162.45416mm"/>
          <draw:path svg:d="M 423.3333 0.0 L 423.3333 0.0 L 449.79166 52.916664 Q 449.79166 105.83333 608.5416 158.74998 Q 740.8333 238.12498 767.2916 370.41666 Q 767.2916 476.24997 714.37494 634.99994 Q 661.4583 767.2916 661.4583 846.6666 Q 661.4583 899.5833 555.625 926.0416 Q 476.24997 952.49994 396.87497 978.95825 Q 317.49997 1005.4166 264.5833 1031.875 L 211.66666 1031.875 L 185.20833 1031.875 Q 185.20833 1058.3333 158.74998 1058.3333 L 132.29166 1058.3333 L 132.29166 1031.875 L 132.29166 1031.875 L 105.83333 1031.875 L 105.83333 1005.4166 L 79.37499 1005.4166 L 52.916664 1005.4166 L 26.458332 1031.875 L 0.0 1031.875 L 0.0 978.95825 L 0.0 926.0416 L 0.0 846.6666 Q 26.458332 793.74994 26.458332 582.0833 Q 26.458332 396.87497 52.916664 317.49997 L 79.37499 211.66666 L 158.74998 185.20833 Q 238.12498 158.74998 317.49997 105.83333 Q 396.87497 52.916664 396.87497 26.458332 Q 396.87497 0.0 423.3333 0.0 z" svg:height="10.583333mm" draw:style-name="style-537" svg:viewBox="0.0 0.0 767.2916 1058.3333" svg:width="7.6729164mm" svg:x="200.81874mm" svg:y="131.7625mm"/>
          <draw:path svg:d="M 1984.3749 26.458332 L 2037.2915 0.0 L 2143.125 26.458332 Q 2275.4165 52.916664 2354.7915 52.916664 Q 2460.6248 79.37499 2460.6248 105.83333 Q 2460.6248 132.29166 2513.5415 132.29166 Q 2566.4583 132.29166 2619.3748 211.66666 Q 2672.2915 291.04166 2698.7498 317.49997 L 2698.7498 370.41666 L 2672.2915 370.41666 Q 2672.2915 396.87497 2645.8333 423.3333 L 2645.8333 423.3333 L 2619.3748 423.3333 L 2619.3748 423.3333 L 2619.3748 423.3333 Q 2619.3748 423.3333 2539.9998 449.79166 Q 2460.6248 476.24997 2301.875 529.1666 Q 2116.6665 634.99994 2090.2083 687.9166 Q 2037.2915 767.2916 1878.5416 767.2916 Q 1693.3333 793.74994 1666.8749 740.8333 Q 1613.9583 740.8333 1481.6666 714.37494 L 1349.3749 714.37494 L 1322.9166 846.6666 Q 1296.4583 952.49994 1269.9999 1137.7083 Q 1269.9999 1322.9166 1322.9166 1349.3749 Q 1349.3749 1349.3749 1402.2916 1402.2916 Q 1455.2083 1455.2083 1455.2083 1481.6666 Q 1481.6666 1534.5833 1508.1249 1534.5833 L 1508.1249 1534.5833 L 1508.1249 1534.5833 L 1508.1249 1534.5833 L 1534.5833 1534.5833 L 1534.5833 1561.0416 L 1534.5833 1561.0416 L 1534.5833 1587.4999 L 1508.1249 1587.4999 Q 1481.6666 1587.4999 1455.2083 1561.0416 L 1455.2083 1561.0416 L 1455.2083 1561.0416 Q 1455.2083 1534.5833 1428.7499 1534.5833 Q 1402.2916 1534.5833 1375.8333 1481.6666 L 1349.3749 1455.2083 L 1349.3749 1455.2083 L 1349.3749 1481.6666 L 1349.3749 1481.6666 L 1349.3749 1481.6666 L 1322.9166 1534.5833 Q 1296.4583 1613.9583 1296.4583 1640.4166 L 1296.4583 1666.8749 L 1296.4583 1666.8749 L 1296.4583 1640.4166 L 1296.4583 1640.4166 L 1296.4583 1640.4166 L 1269.9999 1640.4166 L 1269.9999 1640.4166 L 1269.9999 1613.9583 L 1243.5416 1613.9583 L 1243.5416 1613.9583 L 1243.5416 1640.4166 L 1243.5416 1640.4166 Q 1217.0833 1640.4166 1164.1666 1561.0416 L 1084.7916 1508.1249 L 1084.7916 1508.1249 L 1084.7916 1481.6666 L 1031.875 1481.6666 L 1005.4166 1481.6666 L 1005.4166 1508.1249 L 978.95825 1534.5833 L 978.95825 1587.4999 L 978.95825 1640.4166 L 1005.4166 1693.3333 Q 1005.4166 1772.7083 1031.875 1772.7083 Q 1058.3333 1799.1666 1058.3333 1799.1666 L 1084.7916 1799.1666 L 1084.7916 1799.1666 L 1084.7916 1799.1666 L 1058.3333 1825.6249 L 1031.875 1852.0833 L 978.95825 1852.0833 L 926.0416 1852.0833 L 926.0416 1878.5416 L 926.0416 1878.5416 L 926.0416 1878.5416 L 899.5833 1852.0833 L 820.2083 1852.0833 L 767.2916 1852.0833 L 767.2916 1878.5416 L 767.2916 1878.5416 L 740.8333 1904.9999 L 714.37494 1957.9165 L 740.8333 2010.8333 Q 767.2916 2090.2083 740.8333 2090.2083 Q 740.8333 2116.6665 740.8333 2116.6665 L 714.37494 2116.6665 L 714.37494 2116.6665 L 714.37494 2116.6665 L 714.37494 2143.125 L 714.37494 2143.125 L 687.9166 2169.5833 L 687.9166 2196.0415 L 661.4583 2196.0415 L 634.99994 2196.0415 L 634.99994 2169.5833 L 608.5416 2143.125 L 608.5416 2143.125 L 608.5416 2116.6665 L 608.5416 2116.6665 L 608.5416 2116.6665 L 582.0833 2116.6665 L 582.0833 2116.6665 L 582.0833 2090.2083 L 555.625 2090.2083 L 555.625 2090.2083 L 555.625 2063.75 L 476.24997 2063.75 Q 396.87497 2063.75 396.87497 1957.9165 Q 396.87497 1825.6249 291.04166 1746.2499 Q 185.20833 1693.3333 158.74998 1613.9583 Q 132.29166 1534.5833 79.37499 1508.1249 Q 52.916664 1481.6666 79.37499 1428.7499 Q 79.37499 1349.3749 52.916664 1322.9166 Q 26.458332 1322.9166 26.458332 1243.5416 L 26.458332 1190.6249 L 0.0 1190.6249 L 0.0 1164.1666 L 0.0 1164.1666 L 0.0 1164.1666 L 26.458332 1164.1666 L 52.916664 1164.1666 L 52.916664 1137.7083 L 52.916664 1137.7083 L 79.37499 1137.7083 Q 105.83333 1111.25 238.12498 1111.25 Q 343.9583 1084.7916 370.41666 952.49994 L 396.87497 820.2083 L 396.87497 767.2916 Q 396.87497 714.37494 370.41666 687.9166 L 343.9583 634.99994 L 343.9583 634.99994 Q 343.9583 608.5416 291.04166 529.1666 L 238.12498 449.79166 L 238.12498 449.79166 L 238.12498 423.3333 L 238.12498 423.3333 L 238.12498 423.3333 L 211.66666 423.3333 L 211.66666 423.3333 L 211.66666 396.87497 L 185.20833 396.87497 L 185.20833 396.87497 L 185.20833 396.87497 L 185.20833 370.41666 L 185.20833 370.41666 L 158.74998 370.41666 L 158.74998 370.41666 L 396.87497 370.41666 Q 661.4583 370.41666 899.5833 264.5833 Q 1137.7083 211.66666 1217.0833 158.74998 Q 1296.4583 105.83333 1349.3749 105.83333 Q 1428.7499 105.83333 1455.2083 158.74998 Q 1508.1249 211.66666 1561.0416 185.20833 Q 1640.4166 158.74998 1666.8749 158.74998 Q 1666.8749 132.29166 1693.3333 158.74998 L 1693.3333 158.74998 L 1693.3333 158.74998 Q 1666.8749 185.20833 1666.8749 211.66666 L 1666.8749 264.5833 L 1719.7916 264.5833 L 1799.1666 264.5833 L 1799.1666 238.12498 L 1825.6249 238.12498 L 1825.6249 238.12498 Q 1825.6249 211.66666 1825.6249 211.66666 L 1852.0833 185.20833 L 1852.0833 185.20833 L 1878.5416 185.20833 L 1878.5416 158.74998 L 1878.5416 105.83333 L 1878.5416 105.83333 Q 1904.9999 105.83333 1904.9999 79.37499 L 1904.9999 79.37499 L 1931.4583 79.37499 Q 1931.4583 52.916664 1931.4583 52.916664 L 1931.4583 52.916664 L 1931.4583 52.916664 Q 1957.9165 52.916664 1957.9165 26.458332 L 1957.9165 26.458332 L 1984.3749 26.458332 z" svg:height="21.960415mm" draw:style-name="style-538" svg:viewBox="0.0 0.0 2698.7498 2196.0415" svg:width="26.9875mm" svg:x="38.89375mm" svg:y="162.45416mm"/>
          <draw:path svg:d="M 4868.333 0.0 L 4868.333 0.0 L 4894.7915 0.0 Q 4921.2495 0.0 4921.2495 26.458332 Q 4921.2495 52.916664 4974.1665 52.916664 Q 5027.083 52.916664 5027.083 52.916664 Q 5027.083 52.916664 5027.083 79.37499 L 5053.5415 79.37499 L 5053.5415 158.74998 L 5053.5415 211.66666 L 4206.875 211.66666 Q 3360.2083 211.66666 2566.4583 238.12498 L 1772.7083 238.12498 L 899.5833 238.12498 L 26.458332 238.12498 L 26.458332 211.66666 L 0.0 211.66666 L 0.0 211.66666 L 0.0 211.66666 L 0.0 211.66666 L 0.0 211.66666 L 0.0 185.20833 L 0.0 185.20833 L 0.0 158.74998 L 0.0 158.74998 L 0.0 158.74998 L 0.0 158.74998 L 317.49997 105.83333 Q 634.99994 105.83333 582.0833 79.37499 L 529.1666 52.916664 L 529.1666 52.916664 L 529.1666 52.916664 L 740.8333 52.916664 Q 978.95825 52.916664 1217.0833 26.458332 L 1428.7499 26.458332 L 1481.6666 26.458332 L 1534.5833 52.916664 L 1587.4999 52.916664 Q 1640.4166 52.916664 1719.7916 26.458332 L 1799.1666 26.458332 L 2487.0833 26.458332 L 3174.9998 26.458332 L 3598.3333 26.458332 L 3995.208 26.458332 L 4418.5415 26.458332 Q 4868.333 26.458332 4868.333 0.0 z" svg:height="2.38125mm" draw:style-name="style-539" svg:viewBox="0.0 0.0 5053.5415 238.12498" svg:width="50.535416mm" svg:x="215.37082mm" svg:y="206.90416mm"/>
          <draw:path svg:d="M 767.2916 0.0 L 767.2916 0.0 L 767.2916 0.0 Q 767.2916 0.0 793.74994 26.458332 L 793.74994 26.458332 L 820.2083 26.458332 Q 846.6666 26.458332 873.12494 26.458332 L 873.12494 26.458332 L 926.0416 79.37499 Q 978.95825 105.83333 1005.4166 132.29166 L 1058.3333 158.74998 L 1111.25 132.29166 Q 1164.1666 105.83333 1164.1666 105.83333 L 1164.1666 105.83333 L 1217.0833 105.83333 Q 1243.5416 105.83333 1243.5416 158.74998 L 1269.9999 185.20833 L 1269.9999 185.20833 L 1269.9999 211.66666 L 1217.0833 211.66666 L 1164.1666 211.66666 L 1111.25 238.12498 L 1031.875 264.5833 L 1031.875 264.5833 L 1031.875 264.5833 L 820.2083 264.5833 L 608.5416 264.5833 L 317.49997 264.5833 L 0.0 264.5833 L 0.0 264.5833 L 0.0 264.5833 L 26.458332 238.12498 L 52.916664 238.12498 L 52.916664 211.66666 L 52.916664 185.20833 L 132.29166 185.20833 L 211.66666 158.74998 L 211.66666 132.29166 Q 238.12498 79.37499 264.5833 79.37499 Q 291.04166 79.37499 291.04166 105.83333 Q 291.04166 158.74998 343.9583 158.74998 L 396.87497 158.74998 L 582.0833 105.83333 Q 740.8333 79.37499 740.8333 52.916664 Q 740.8333 0.0 767.2916 0.0 z" svg:height="2.6458333mm" draw:style-name="style-540" svg:viewBox="0.0 0.0 1269.9999 264.5833" svg:width="12.699999mm" svg:x="180.97499mm" svg:y="204.78749mm"/>
          <draw:path svg:d="M 1243.5416 0.0 L 1243.5416 0.0 L 1243.5416 0.0 L 1243.5416 0.0 L 1269.9999 0.0 L 1269.9999 0.0 L 1269.9999 26.458332 L 1296.4583 26.458332 L 1296.4583 26.458332 L 1296.4583 52.916664 L 1296.4583 52.916664 L 1322.9166 52.916664 L 1322.9166 52.916664 L 1322.9166 52.916664 L 1349.3749 79.37499 L 1349.3749 79.37499 L 1349.3749 79.37499 Q 1349.3749 105.83333 1402.2916 105.83333 L 1481.6666 105.83333 L 1481.6666 105.83333 L 1508.1249 105.83333 L 1508.1249 105.83333 L 1508.1249 132.29166 L 1508.1249 132.29166 Q 1508.1249 158.74998 1508.1249 158.74998 L 1534.5833 158.74998 L 1508.1249 317.49997 Q 1508.1249 476.24997 1481.6666 476.24997 Q 1455.2083 476.24997 1455.2083 502.7083 L 1455.2083 502.7083 L 1455.2083 502.7083 Q 1428.7499 529.1666 1428.7499 529.1666 L 1428.7499 529.1666 L 1402.2916 529.1666 Q 1402.2916 529.1666 1402.2916 555.625 L 1402.2916 555.625 L 1402.2916 555.625 Q 1375.8333 582.0833 1375.8333 582.0833 L 1375.8333 582.0833 L 1349.3749 582.0833 Q 1349.3749 582.0833 1349.3749 608.5416 L 1349.3749 608.5416 L 1349.3749 608.5416 Q 1322.9166 634.99994 1322.9166 634.99994 L 1322.9166 634.99994 L 1217.0833 714.37494 Q 1111.25 793.74994 1164.1666 846.6666 Q 1243.5416 926.0416 1243.5416 952.49994 L 1243.5416 1005.4166 L 1217.0833 1031.875 L 1190.6249 1058.3333 L 1190.6249 1058.3333 L 1190.6249 1058.3333 L 1190.6249 1084.7916 L 1190.6249 1084.7916 L 1164.1666 1058.3333 Q 1137.7083 1005.4166 1137.7083 978.95825 Q 1111.25 952.49994 1031.875 952.49994 Q 952.49994 952.49994 899.5833 1031.875 L 820.2083 1111.25 L 820.2083 1111.25 L 820.2083 1111.25 L 820.2083 1084.7916 L 820.2083 1084.7916 L 793.74994 1058.3333 Q 767.2916 1031.875 793.74994 952.49994 L 793.74994 899.5833 L 740.8333 899.5833 L 687.9166 899.5833 L 661.4583 873.12494 L 634.99994 873.12494 L 634.99994 899.5833 L 661.4583 926.0416 L 661.4583 926.0416 L 661.4583 952.49994 L 661.4583 952.49994 L 661.4583 952.49994 L 687.9166 952.49994 L 687.9166 952.49994 L 687.9166 978.95825 L 714.37494 978.95825 L 714.37494 1031.875 L 714.37494 1084.7916 L 687.9166 1084.7916 L 687.9166 1058.3333 L 687.9166 1058.3333 L 661.4583 1058.3333 L 661.4583 1058.3333 L 661.4583 1058.3333 L 661.4583 1031.875 L 661.4583 1031.875 L 634.99994 1031.875 Q 634.99994 1005.4166 608.5416 1005.4166 L 582.0833 1005.4166 L 555.625 1005.4166 Q 502.7083 1005.4166 449.79166 1005.4166 Q 423.3333 1005.4166 370.41666 1031.875 L 317.49997 1058.3333 L 317.49997 1084.7916 L 291.04166 1084.7916 L 291.04166 1111.25 L 291.04166 1164.1666 L 264.5833 1164.1666 L 264.5833 1164.1666 L 264.5833 1137.7083 L 238.12498 1137.7083 L 238.12498 1058.3333 Q 238.12498 1005.4166 291.04166 978.95825 L 291.04166 952.49994 L 317.49997 952.49994 L 317.49997 952.49994 L 291.04166 926.0416 L 264.5833 899.5833 L 264.5833 899.5833 L 238.12498 899.5833 L 238.12498 899.5833 Q 238.12498 899.5833 185.20833 926.0416 L 105.83333 952.49994 L 105.83333 952.49994 L 79.37499 952.49994 L 79.37499 952.49994 L 79.37499 952.49994 L 79.37499 978.95825 L 79.37499 978.95825 L 52.916664 978.95825 L 52.916664 952.49994 L 52.916664 952.49994 L 26.458332 952.49994 L 26.458332 926.0416 L 26.458332 899.5833 L 52.916664 899.5833 L 52.916664 899.5833 L 52.916664 873.12494 L 79.37499 873.12494 L 79.37499 846.6666 Q 105.83333 846.6666 158.74998 820.2083 L 211.66666 793.74994 L 211.66666 793.74994 L 185.20833 793.74994 L 185.20833 793.74994 L 185.20833 793.74994 L 105.83333 793.74994 L 26.458332 793.74994 L 26.458332 793.74994 L 26.458332 793.74994 L 0.0 740.8333 L 0.0 714.37494 L 26.458332 714.37494 L 79.37499 687.9166 L 105.83333 687.9166 L 132.29166 687.9166 L 238.12498 714.37494 Q 317.49997 740.8333 396.87497 740.8333 Q 476.24997 793.74994 714.37494 608.5416 Q 926.0416 423.3333 952.49994 370.41666 L 952.49994 343.9583 L 1058.3333 211.66666 Q 1137.7083 79.37499 1164.1666 52.916664 Q 1190.6249 0.0 1217.0833 0.0 Q 1243.5416 0.0 1243.5416 0.0 z" svg:height="11.641666mm" draw:style-name="style-541" svg:viewBox="0.0 0.0 1534.5833 1164.1666" svg:width="15.345833mm" svg:x="218.81041mm" svg:y="104.24583mm"/>
          <draw:path svg:d="M 79.37499 79.37499 L 0.0 0.0 L 423.3333 0.0 L 846.6666 0.0 L 1243.5416 0.0 Q 1640.4166 26.458332 1666.8749 0.0 L 1719.7916 0.0 L 1719.7916 0.0 Q 1746.2499 26.458332 1984.3749 26.458332 L 2196.0415 26.458332 L 2407.7083 26.458332 L 2645.8333 26.458332 L 2672.2915 52.916664 L 2698.7498 52.916664 L 2698.7498 79.37499 L 2698.7498 105.83333 L 2672.2915 105.83333 L 2645.8333 132.29166 L 2645.8333 132.29166 Q 2619.3748 132.29166 2566.4583 185.20833 L 2487.0833 211.66666 L 2487.0833 238.12498 L 2487.0833 291.04166 L 2566.4583 317.49997 Q 2619.3748 343.9583 2619.3748 343.9583 L 2619.3748 343.9583 L 2645.8333 343.9583 L 2645.8333 343.9583 L 2645.8333 370.41666 L 2672.2915 370.41666 L 2672.2915 396.87497 L 2672.2915 396.87497 L 2645.8333 396.87497 L 2645.8333 396.87497 L 2619.3748 423.3333 L 2566.4583 449.79166 L 2487.0833 449.79166 Q 2407.7083 449.79166 2143.125 476.24997 Q 1852.0833 502.7083 1719.7916 449.79166 Q 1561.0416 396.87497 1190.6249 396.87497 Q 820.2083 396.87497 502.7083 449.79166 L 211.66666 476.24997 L 211.66666 449.79166 L 211.66666 449.79166 L 343.9583 449.79166 L 449.79166 449.79166 L 449.79166 423.3333 L 449.79166 423.3333 L 449.79166 396.87497 L 449.79166 370.41666 L 449.79166 291.04166 L 449.79166 185.20833 L 476.24997 158.74998 L 502.7083 132.29166 L 502.7083 105.83333 L 502.7083 79.37499 L 449.79166 79.37499 L 423.3333 79.37499 L 423.3333 105.83333 Q 396.87497 105.83333 396.87497 105.83333 Q 396.87497 132.29166 291.04166 132.29166 Q 158.74998 132.29166 79.37499 79.37499 z" svg:height="4.7625mm" draw:style-name="style-542" svg:viewBox="0.0 0.0 2698.7498 476.24997" svg:width="26.9875mm" svg:x="94.98541mm" svg:y="43.656246mm"/>
          <draw:path svg:d="M 185.20833 132.29166 L 185.20833 0.0 L 264.5833 0.0 Q 343.9583 26.458332 343.9583 0.0 L 343.9583 0.0 L 370.41666 0.0 Q 396.87497 0.0 396.87497 79.37499 Q 396.87497 132.29166 423.3333 132.29166 L 423.3333 132.29166 L 396.87497 264.5833 Q 396.87497 396.87497 423.3333 396.87497 L 449.79166 396.87497 L 449.79166 396.87497 L 449.79166 423.3333 L 449.79166 449.79166 Q 449.79166 449.79166 449.79166 449.79166 L 449.79166 476.24997 L 396.87497 502.7083 Q 343.9583 529.1666 343.9583 634.99994 Q 343.9583 740.8333 291.04166 767.2916 Q 238.12498 820.2083 264.5833 873.12494 L 264.5833 899.5833 L 238.12498 899.5833 L 211.66666 899.5833 L 211.66666 899.5833 L 211.66666 873.12494 L 185.20833 873.12494 L 158.74998 873.12494 L 132.29166 846.6666 L 105.83333 820.2083 L 105.83333 820.2083 L 79.37499 820.2083 L 79.37499 767.2916 L 79.37499 714.37494 L 52.916664 687.9166 Q 26.458332 661.4583 26.458332 634.99994 L 0.0 608.5416 L 0.0 608.5416 Q 0.0 608.5416 79.37499 582.0833 Q 132.29166 582.0833 132.29166 502.7083 Q 105.83333 423.3333 132.29166 423.3333 Q 158.74998 396.87497 158.74998 370.41666 L 158.74998 343.9583 L 158.74998 317.49997 Q 185.20833 291.04166 185.20833 132.29166 z" svg:height="8.995832mm" draw:style-name="style-543" svg:viewBox="0.0 0.0 449.79166 899.5833" svg:width="4.497916mm" svg:x="115.09374mm" svg:y="165.36458mm"/>
          <draw:path svg:d="M 185.20833 26.458332 L 211.66666 0.0 L 317.49997 0.0 Q 449.79166 0.0 423.3333 52.916664 Q 423.3333 105.83333 582.0833 132.29166 Q 740.8333 158.74998 793.74994 158.74998 L 846.6666 158.74998 L 873.12494 211.66666 Q 899.5833 238.12498 926.0416 264.5833 Q 926.0416 264.5833 899.5833 264.5833 Q 873.12494 264.5833 873.12494 264.5833 L 846.6666 264.5833 L 846.6666 264.5833 L 846.6666 264.5833 L 846.6666 238.12498 L 846.6666 238.12498 L 846.6666 264.5833 L 846.6666 291.04166 L 846.6666 317.49997 L 846.6666 343.9583 L 899.5833 396.87497 Q 899.5833 449.79166 926.0416 476.24997 L 926.0416 476.24997 L 873.12494 476.24997 Q 820.2083 476.24997 793.74994 502.7083 L 793.74994 502.7083 L 793.74994 476.24997 Q 793.74994 476.24997 767.2916 476.24997 L 767.2916 476.24997 L 767.2916 476.24997 Q 740.8333 449.79166 634.99994 423.3333 Q 529.1666 423.3333 343.9583 317.49997 L 158.74998 211.66666 L 132.29166 211.66666 L 105.83333 211.66666 L 52.916664 185.20833 L 26.458332 185.20833 L 26.458332 158.74998 L 0.0 158.74998 L 0.0 132.29166 Q 0.0 105.83333 79.37499 79.37499 Q 158.74998 52.916664 185.20833 26.458332 z" svg:height="5.027083mm" draw:style-name="style-544" svg:viewBox="0.0 0.0 926.0416 502.7083" svg:width="9.260416mm" svg:x="206.37498mm" svg:y="39.158333mm"/>
          <draw:path svg:d="M 132.29166 26.458332 L 185.20833 0.0 L 238.12498 132.29166 Q 317.49997 291.04166 343.9583 291.04166 L 396.87497 291.04166 L 396.87497 291.04166 L 396.87497 317.49997 L 317.49997 317.49997 Q 238.12498 343.9583 185.20833 343.9583 L 105.83333 370.41666 L 105.83333 370.41666 Q 79.37499 370.41666 79.37499 396.87497 L 79.37499 396.87497 L 79.37499 396.87497 Q 79.37499 396.87497 26.458332 396.87497 L 0.0 423.3333 L 0.0 396.87497 Q -26.458332 343.9583 26.458332 291.04166 Q 79.37499 264.5833 79.37499 158.74998 Q 79.37499 52.916664 132.29166 26.458332 z" svg:height="4.233333mm" draw:style-name="style-545" svg:viewBox="0.0 0.0 396.87497 423.3333" svg:width="3.9687498mm" svg:x="117.73958mm" svg:y="170.12708mm"/>
          <draw:path svg:d="M 2487.0833 105.83333 L 2513.5415 105.83333 L 2539.9998 105.83333 L 2592.9165 105.83333 L 2592.9165 132.29166 L 2592.9165 158.74998 L 2619.3748 158.74998 L 2645.8333 158.74998 L 2645.8333 185.20833 L 2645.8333 211.66666 L 2672.2915 211.66666 L 2698.7498 211.66666 L 2698.7498 211.66666 Q 2725.2083 211.66666 2936.8748 211.66666 L 3148.5415 211.66666 L 3174.9998 238.12498 L 3174.9998 238.12498 L 3174.9998 238.12498 L 3174.9998 238.12498 L 3201.4583 238.12498 L 3201.4583 264.5833 L 3227.9165 264.5833 L 3227.9165 264.5833 L 3227.9165 238.12498 L 3227.9165 238.12498 L 3254.3748 238.12498 L 3254.3748 211.66666 L 3280.8333 211.66666 L 3307.2915 211.66666 L 3307.2915 238.12498 L 3280.8333 264.5833 L 3280.8333 264.5833 L 3280.8333 264.5833 L 3254.3748 291.04166 L 3227.9165 317.49997 L 3227.9165 317.49997 L 3227.9165 317.49997 L 3201.4583 317.49997 L 3201.4583 317.49997 L 3201.4583 343.9583 L 3174.9998 343.9583 L 3174.9998 343.9583 L 3174.9998 370.41666 L 3174.9998 370.41666 L 3174.9998 370.41666 L 3148.5415 370.41666 L 3148.5415 370.41666 L 3148.5415 396.87497 L 3122.0833 396.87497 L 3122.0833 396.87497 L 3122.0833 423.3333 L 3095.6248 423.3333 Q 3069.1665 423.3333 3016.2498 449.79166 Q 2989.7915 476.24997 2751.6665 476.24997 Q 2539.9998 476.24997 2487.0833 476.24997 L 2460.6248 476.24997 L 2434.1665 476.24997 Q 2407.7083 476.24997 2301.875 529.1666 Q 2196.0415 582.0833 1852.0833 582.0833 Q 1481.6666 582.0833 1375.8333 529.1666 Q 1269.9999 476.24997 1164.1666 529.1666 Q 1058.3333 582.0833 793.74994 582.0833 Q 502.7083 582.0833 476.24997 582.0833 Q 423.3333 582.0833 423.3333 555.625 Q 423.3333 529.1666 317.49997 529.1666 L 238.12498 529.1666 L 238.12498 502.7083 L 211.66666 502.7083 L 211.66666 502.7083 L 211.66666 529.1666 L 185.20833 529.1666 L 158.74998 529.1666 L 158.74998 529.1666 L 132.29166 529.1666 L 132.29166 502.7083 L 105.83333 502.7083 L 105.83333 476.24997 L 105.83333 423.3333 L 79.37499 423.3333 L 79.37499 423.3333 L 52.916664 396.87497 L 26.458332 370.41666 L 26.458332 370.41666 L 0.0 370.41666 L 0.0 370.41666 L 0.0 370.41666 L 0.0 343.9583 L 0.0 343.9583 L 26.458332 343.9583 L 52.916664 317.49997 L 52.916664 317.49997 L 52.916664 317.49997 L 52.916664 317.49997 L 52.916664 317.49997 L 79.37499 317.49997 L 79.37499 343.9583 L 105.83333 343.9583 L 105.83333 317.49997 L 211.66666 291.04166 Q 317.49997 264.5833 343.9583 238.12498 Q 343.9583 211.66666 317.49997 211.66666 Q 291.04166 211.66666 317.49997 185.20833 L 370.41666 158.74998 L 370.41666 158.74998 Q 370.41666 158.74998 396.87497 132.29166 L 423.3333 105.83333 L 423.3333 105.83333 L 423.3333 105.83333 L 449.79166 105.83333 L 449.79166 105.83333 L 476.24997 132.29166 L 529.1666 132.29166 L 608.5416 105.83333 Q 687.9166 79.37499 740.8333 52.916664 Q 793.74994 0.0 793.74994 0.0 L 793.74994 0.0 L 820.2083 0.0 L 846.6666 0.0 L 846.6666 26.458332 L 846.6666 26.458332 L 873.12494 26.458332 L 873.12494 52.916664 L 1031.875 0.0 Q 1190.6249 0.0 1375.8333 52.916664 Q 1534.5833 105.83333 1904.9999 105.83333 Q 2301.875 105.83333 2381.2498 105.83333 Q 2434.1665 105.83333 2487.0833 105.83333 z" svg:height="5.820833mm" draw:style-name="style-546" svg:viewBox="0.0 0.0 3307.2915 582.0833" svg:width="33.072914mm" svg:x="107.42083mm" svg:y="150.81248mm"/>
          <draw:path svg:d="M 291.04166 0.0 L 317.49997 0.0 L 317.49997 26.458332 Q 317.49997 52.916664 291.04166 52.916664 Q 238.12498 52.916664 238.12498 132.29166 L 238.12498 185.20833 L 211.66666 555.625 Q 185.20833 899.5833 158.74998 873.12494 Q 132.29166 873.12494 105.83333 873.12494 L 105.83333 873.12494 L 105.83333 873.12494 L 105.83333 846.6666 L 105.83333 820.2083 Q 79.37499 767.2916 79.37499 396.87497 Q 52.916664 52.916664 26.458332 52.916664 L 0.0 52.916664 L 132.29166 26.458332 Q 264.5833 26.458332 291.04166 0.0 z" svg:height="8.73125mm" draw:style-name="style-547" svg:viewBox="0.0 0.0 317.49997 873.12494" svg:width="3.1749997mm" svg:x="144.72708mm" svg:y="187.06041mm"/>
          <draw:path svg:d="M 1428.7499 0.0 L 1428.7499 0.0 L 1481.6666 0.0 L 1561.0416 0.0 L 1561.0416 26.458332 Q 1561.0416 52.916664 1508.1249 52.916664 Q 1455.2083 79.37499 1349.3749 238.12498 Q 1269.9999 396.87497 1269.9999 529.1666 Q 1269.9999 634.99994 1296.4583 687.9166 Q 1322.9166 767.2916 1349.3749 793.74994 Q 1375.8333 820.2083 1375.8333 952.49994 Q 1375.8333 1111.25 1349.3749 1164.1666 L 1349.3749 1190.6249 L 1349.3749 1269.9999 Q 1375.8333 1349.3749 1375.8333 1481.6666 Q 1375.8333 1587.4999 1322.9166 1613.9583 Q 1269.9999 1613.9583 1217.0833 1693.3333 Q 1164.1666 1799.1666 1164.1666 1957.9165 Q 1164.1666 2090.2083 1190.6249 2090.2083 Q 1217.0833 2090.2083 1190.6249 2328.3333 Q 1164.1666 2539.9998 1164.1666 2645.8333 Q 1111.25 2725.2083 1111.25 2778.1248 L 1111.25 2831.0415 L 1084.7916 2831.0415 L 1084.7916 2857.4998 L 1084.7916 2857.4998 L 1058.3333 2857.4998 L 1058.3333 2857.4998 L 1058.3333 2857.4998 L 1031.875 2883.9583 L 1005.4166 2883.9583 L 1005.4166 2857.4998 L 1005.4166 2831.0415 L 1031.875 2804.5833 L 1031.875 2778.1248 L 1005.4166 2778.1248 L 952.49994 2751.6665 L 899.5833 2751.6665 Q 873.12494 2751.6665 820.2083 2698.7498 Q 793.74994 2672.2915 661.4583 2619.3748 Q 529.1666 2566.4583 529.1666 2539.9998 Q 529.1666 2513.5415 449.79166 2487.0833 Q 370.41666 2434.1665 317.49997 2328.3333 Q 264.5833 2222.5 132.29166 2169.5833 Q 26.458332 2143.125 26.458332 2196.0415 L 26.458332 2248.9583 L 26.458332 2248.9583 L 0.0 2248.9583 L 0.0 2222.5 L 0.0 2196.0415 L 0.0 2063.75 Q 0.0 1931.4583 26.458332 1852.0833 Q 79.37499 1799.1666 158.74998 1534.5833 Q 264.5833 1296.4583 291.04166 1296.4583 Q 317.49997 1296.4583 449.79166 1084.7916 Q 582.0833 873.12494 714.37494 740.8333 Q 846.6666 608.5416 873.12494 529.1666 L 899.5833 423.3333 L 899.5833 423.3333 L 899.5833 423.3333 L 926.0416 449.79166 L 952.49994 476.24997 L 952.49994 476.24997 L 952.49994 476.24997 L 952.49994 449.79166 L 952.49994 449.79166 L 978.95825 423.3333 L 1005.4166 396.87497 L 1005.4166 396.87497 L 1005.4166 370.41666 L 1005.4166 370.41666 L 1005.4166 370.41666 L 1031.875 343.9583 Q 1058.3333 317.49997 1058.3333 264.5833 Q 1084.7916 238.12498 1111.25 238.12498 Q 1137.7083 211.66666 1164.1666 158.74998 Q 1217.0833 105.83333 1296.4583 52.916664 L 1375.8333 26.458332 L 1402.2916 26.458332 Q 1428.7499 0.0 1428.7499 0.0 z" svg:height="28.839582mm" draw:style-name="style-548" svg:viewBox="0.0 0.0 1561.0416 2883.9583" svg:width="15.610415mm" svg:x="80.43333mm" svg:y="173.56665mm"/>
          <draw:path svg:d="M 158.74998 0.0 L 185.20833 0.0 L 158.74998 79.37499 Q 132.29166 158.74998 185.20833 317.49997 Q 238.12498 476.24997 264.5833 502.7083 Q 317.49997 529.1666 343.9583 634.99994 Q 343.9583 740.8333 370.41666 820.2083 L 370.41666 899.5833 L 370.41666 899.5833 Q 343.9583 899.5833 343.9583 926.0416 Q 317.49997 952.49994 291.04166 978.95825 L 238.12498 1031.875 L 238.12498 1031.875 L 238.12498 1058.3333 L 238.12498 1058.3333 L 238.12498 1058.3333 L 211.66666 1137.7083 L 185.20833 1217.0833 L 185.20833 1217.0833 L 185.20833 1217.0833 L 185.20833 1190.6249 L 185.20833 1164.1666 L 158.74998 1111.25 L 132.29166 1058.3333 L 132.29166 1058.3333 L 132.29166 1058.3333 L 132.29166 1031.875 L 132.29166 1031.875 L 132.29166 978.95825 Q 132.29166 926.0416 105.83333 687.9166 Q 79.37499 476.24997 26.458332 396.87497 L 0.0 317.49997 L 26.458332 317.49997 L 52.916664 317.49997 L 52.916664 264.5833 Q 79.37499 238.12498 105.83333 105.83333 Q 132.29166 0.0 158.74998 0.0 z" svg:height="12.170833mm" draw:style-name="style-549" svg:viewBox="0.0 0.0 370.41666 1217.0833" svg:width="3.7041664mm" svg:x="186.00208mm" svg:y="79.90416mm"/>
          <draw:path svg:d="M 3598.3333 79.37499 L 3571.8748 79.37499 L 3571.8748 79.37499 L 3571.8748 79.37499 L 3571.8748 105.83333 L 3571.8748 105.83333 L 3545.4165 158.74998 L 3545.4165 211.66666 L 3651.2498 211.66666 Q 3757.0833 238.12498 3783.5415 238.12498 Q 3836.4583 238.12498 3915.833 291.04166 Q 3995.208 343.9583 4101.0415 317.49997 L 4180.4165 317.49997 L 4180.4165 317.49997 Q 4206.875 317.49997 4180.4165 343.9583 Q 4180.4165 396.87497 4101.0415 423.3333 L 4021.6665 449.79166 L 3995.208 449.79166 Q 3968.7498 449.79166 3836.4583 449.79166 L 3704.1665 449.79166 L 3704.1665 449.79166 L 3677.7083 449.79166 L 3677.7083 449.79166 L 3677.7083 449.79166 L 3677.7083 476.24997 L 3677.7083 476.24997 L 3651.2498 476.24997 L 3651.2498 502.7083 L 3571.8748 502.7083 L 3518.9583 502.7083 L 3518.9583 529.1666 L 3518.9583 555.625 L 3386.6665 555.625 Q 3254.3748 555.625 2989.7915 502.7083 Q 2725.2083 502.7083 2301.875 555.625 Q 1852.0833 661.4583 1719.7916 661.4583 Q 1587.4999 661.4583 1349.3749 661.4583 Q 1084.7916 608.5416 1058.3333 634.99994 Q 1031.875 661.4583 873.12494 608.5416 Q 740.8333 555.625 555.625 582.0833 Q 370.41666 582.0833 370.41666 608.5416 Q 370.41666 634.99994 317.49997 661.4583 L 264.5833 661.4583 L 264.5833 661.4583 Q 264.5833 661.4583 238.12498 634.99994 L 185.20833 608.5416 L 158.74998 608.5416 L 132.29166 608.5416 L 79.37499 582.0833 L 52.916664 555.625 L 26.458332 555.625 L 0.0 555.625 L 0.0 529.1666 L 26.458332 529.1666 L 26.458332 529.1666 L 26.458332 502.7083 L 26.458332 502.7083 L 26.458332 502.7083 L 52.916664 449.79166 L 79.37499 423.3333 L 79.37499 423.3333 L 79.37499 396.87497 L 105.83333 396.87497 L 132.29166 396.87497 L 132.29166 370.41666 L 132.29166 370.41666 L 158.74998 370.41666 L 158.74998 343.9583 L 158.74998 343.9583 L 158.74998 343.9583 L 185.20833 343.9583 Q 238.12498 343.9583 449.79166 343.9583 Q 687.9166 343.9583 714.37494 317.49997 Q 767.2916 291.04166 793.74994 291.04166 L 820.2083 291.04166 L 820.2083 264.5833 L 820.2083 264.5833 L 846.6666 264.5833 L 846.6666 238.12498 L 846.6666 238.12498 L 873.12494 238.12498 L 873.12494 238.12498 L 873.12494 238.12498 L 873.12494 211.66666 L 873.12494 211.66666 L 899.5833 211.66666 L 899.5833 185.20833 L 899.5833 185.20833 L 926.0416 185.20833 L 926.0416 185.20833 L 926.0416 185.20833 L 926.0416 158.74998 Q 926.0416 158.74998 952.49994 132.29166 L 952.49994 132.29166 L 978.95825 132.29166 Q 978.95825 132.29166 978.95825 105.83333 L 978.95825 105.83333 L 978.95825 105.83333 Q 1005.4166 79.37499 1005.4166 79.37499 L 1005.4166 79.37499 L 1005.4166 79.37499 L 1005.4166 79.37499 L 1031.875 52.916664 Q 1084.7916 26.458332 1190.6249 79.37499 Q 1296.4583 132.29166 1428.7499 105.83333 Q 1561.0416 79.37499 1613.9583 79.37499 Q 1693.3333 79.37499 1772.7083 132.29166 Q 1878.5416 185.20833 2116.6665 185.20833 Q 2354.7915 185.20833 2619.3748 158.74998 Q 2883.9583 132.29166 2963.3333 79.37499 Q 3042.7083 26.458332 3201.4583 26.458332 Q 3360.2083 79.37499 3466.0415 52.916664 Q 3545.4165 26.458332 3545.4165 26.458332 L 3545.4165 26.458332 L 3624.7915 0.0 Q 3677.7083 -26.458332 3624.7915 26.458332 Q 3598.3333 79.37499 3598.3333 79.37499 z" svg:height="6.614583mm" draw:style-name="style-550" svg:viewBox="0.0 0.0 4180.4165 661.4583" svg:width="41.804165mm" svg:x="130.43958mm" svg:y="152.1354mm"/>
          <draw:path svg:d="M 1137.7083 0.0 L 1137.7083 0.0 L 1137.7083 26.458332 Q 1137.7083 52.916664 1190.6249 52.916664 Q 1269.9999 52.916664 1296.4583 79.37499 L 1296.4583 79.37499 L 1296.4583 105.83333 Q 1296.4583 105.83333 1269.9999 132.29166 Q 1269.9999 158.74998 1243.5416 158.74998 L 1190.6249 185.20833 L 1190.6249 211.66666 L 1190.6249 238.12498 L 1137.7083 238.12498 L 1111.25 238.12498 L 1111.25 264.5833 L 1084.7916 291.04166 L 1084.7916 317.49997 L 1084.7916 343.9583 L 1111.25 370.41666 L 1137.7083 396.87497 L 1137.7083 396.87497 L 1137.7083 423.3333 L 1137.7083 423.3333 L 1137.7083 423.3333 L 1164.1666 423.3333 L 1164.1666 423.3333 L 1164.1666 449.79166 L 1190.6249 449.79166 L 1190.6249 476.24997 L 1190.6249 502.7083 L 1243.5416 502.7083 Q 1269.9999 529.1666 1561.0416 529.1666 L 1852.0833 529.1666 L 1852.0833 529.1666 Q 1825.6249 555.625 1799.1666 582.0833 L 1772.7083 582.0833 L 1772.7083 634.99994 Q 1772.7083 661.4583 1746.2499 687.9166 Q 1746.2499 714.37494 1772.7083 714.37494 Q 1799.1666 714.37494 1799.1666 740.8333 Q 1799.1666 767.2916 1772.7083 767.2916 Q 1746.2499 793.74994 1746.2499 820.2083 Q 1772.7083 846.6666 1719.7916 873.12494 Q 1666.8749 899.5833 1613.9583 952.49994 Q 1534.5833 1005.4166 1561.0416 1111.25 Q 1561.0416 1190.6249 1508.1249 1190.6249 Q 1481.6666 1164.1666 1455.2083 1164.1666 Q 1455.2083 1137.7083 1428.7499 1164.1666 Q 1402.2916 1164.1666 1428.7499 1217.0833 Q 1455.2083 1269.9999 1402.2916 1269.9999 Q 1349.3749 1269.9999 1349.3749 1296.4583 Q 1349.3749 1322.9166 1322.9166 1322.9166 Q 1296.4583 1322.9166 1269.9999 1322.9166 L 1243.5416 1349.3749 L 1243.5416 1349.3749 L 1243.5416 1375.8333 L 1243.5416 1375.8333 L 1243.5416 1375.8333 L 1217.0833 1375.8333 L 1217.0833 1375.8333 L 1217.0833 1402.2916 L 1190.6249 1402.2916 L 1190.6249 1402.2916 L 1190.6249 1428.7499 L 1190.6249 1428.7499 L 1190.6249 1428.7499 L 1217.0833 1428.7499 L 1217.0833 1428.7499 L 1217.0833 1455.2083 L 1243.5416 1455.2083 L 1243.5416 1481.6666 L 1243.5416 1534.5833 L 1217.0833 1534.5833 Q 1190.6249 1534.5833 1190.6249 1561.0416 Q 1190.6249 1587.4999 1164.1666 1587.4999 Q 1137.7083 1587.4999 1137.7083 1640.4166 Q 1111.25 1666.8749 1031.875 1693.3333 Q 978.95825 1746.2499 978.95825 1799.1666 Q 978.95825 1878.5416 1031.875 1904.9999 Q 1058.3333 1904.9999 1058.3333 1931.4583 Q 1058.3333 1957.9165 1031.875 1957.9165 Q 1005.4166 1957.9165 1005.4166 1957.9165 Q 978.95825 1984.3749 926.0416 2037.2915 Q 873.12494 2090.2083 873.12494 2143.125 L 926.0416 2196.0415 L 899.5833 2196.0415 L 899.5833 2196.0415 L 873.12494 2196.0415 L 873.12494 2169.5833 L 873.12494 2169.5833 Q 873.12494 2169.5833 820.2083 2143.125 Q 820.2083 2116.6665 714.37494 2116.6665 Q 608.5416 2143.125 529.1666 2275.4165 Q 449.79166 2434.1665 396.87497 2487.0833 L 317.49997 2539.9998 L 291.04166 2566.4583 L 264.5833 2566.4583 L 238.12498 2566.4583 L 211.66666 2539.9998 L 185.20833 2539.9998 L 158.74998 2539.9998 L 132.29166 2539.9998 L 105.83333 2539.9998 L 79.37499 2539.9998 L 52.916664 2539.9998 L 52.916664 2513.5415 L 26.458332 2513.5415 L 26.458332 2513.5415 L 26.458332 2539.9998 L 26.458332 2539.9998 L 26.458332 2539.9998 L 26.458332 2407.7083 Q 26.458332 2275.4165 0.0 2222.5 L 0.0 2143.125 L 0.0 2116.6665 Q 26.458332 2090.2083 26.458332 2063.75 Q 79.37499 2010.8333 132.29166 1957.9165 Q 185.20833 1904.9999 211.66666 1852.0833 Q 238.12498 1772.7083 264.5833 1693.3333 Q 264.5833 1640.4166 291.04166 1402.2916 Q 291.04166 1190.6249 264.5833 1137.7083 Q 238.12498 1111.25 238.12498 1005.4166 L 264.5833 899.5833 L 264.5833 899.5833 Q 291.04166 899.5833 291.04166 899.5833 L 291.04166 873.12494 L 317.49997 873.12494 L 343.9583 846.6666 L 370.41666 846.6666 L 396.87497 846.6666 L 449.79166 820.2083 L 476.24997 793.74994 L 476.24997 793.74994 L 502.7083 793.74994 L 502.7083 793.74994 L 502.7083 793.74994 L 502.7083 767.2916 L 502.7083 767.2916 L 555.625 740.8333 Q 608.5416 714.37494 661.4583 476.24997 Q 714.37494 238.12498 714.37494 158.74998 Q 740.8333 79.37499 926.0416 52.916664 Q 1084.7916 26.458332 1111.25 26.458332 Q 1111.25 0.0 1137.7083 0.0 z" svg:height="25.664581mm" draw:style-name="style-551" svg:viewBox="0.0 0.0 1852.0833 2566.4583" svg:width="18.520832mm" svg:x="133.61458mm" svg:y="53.44583mm"/>
          <draw:path svg:d="M 476.24997 211.66666 L 476.24997 211.66666 L 476.24997 238.12498 Q 502.7083 264.5833 476.24997 264.5833 Q 476.24997 291.04166 476.24997 317.49997 L 476.24997 343.9583 L 423.3333 343.9583 L 396.87497 370.41666 L 396.87497 370.41666 L 396.87497 370.41666 L 370.41666 370.41666 Q 370.41666 370.41666 264.5833 343.9583 L 158.74998 317.49997 L 132.29166 317.49997 L 105.83333 317.49997 L 79.37499 291.04166 Q 52.916664 264.5833 26.458332 238.12498 L 0.0 211.66666 L 0.0 158.74998 L 0.0 132.29166 L 26.458332 132.29166 Q 52.916664 158.74998 52.916664 105.83333 L 52.916664 52.916664 L 52.916664 0.0 Q 52.916664 -26.458332 158.74998 26.458332 Q 238.12498 52.916664 317.49997 52.916664 Q 396.87497 52.916664 423.3333 52.916664 Q 476.24997 79.37499 449.79166 105.83333 Q 423.3333 132.29166 449.79166 158.74998 Q 476.24997 211.66666 476.24997 211.66666 z" svg:height="3.7041664mm" draw:style-name="style-552" svg:viewBox="0.0 0.0 476.24997 370.41666" svg:width="4.7625mm" svg:x="207.9625mm" svg:y="199.49582mm"/>
          <draw:path svg:d="M 3942.2915 0.0 L 3995.208 0.0 L 3995.208 0.0 L 3995.208 0.0 L 4021.6665 0.0 Q 4048.1248 26.458332 4048.1248 52.916664 L 4048.1248 52.916664 L 4048.1248 52.916664 Q 4048.1248 52.916664 4021.6665 52.916664 L 4021.6665 79.37499 L 4021.6665 79.37499 Q 3995.208 79.37499 3995.208 105.83333 L 3995.208 105.83333 L 3995.208 105.83333 Q 3995.208 105.83333 3968.7498 105.83333 L 3968.7498 132.29166 L 3836.4583 529.1666 Q 3730.6248 899.5833 3704.1665 926.0416 L 3704.1665 952.49994 L 3704.1665 1111.25 Q 3730.6248 1243.5416 3704.1665 1269.9999 L 3704.1665 1296.4583 L 3704.1665 1296.4583 Q 3704.1665 1322.9166 3677.7083 1322.9166 Q 3651.2498 1322.9166 3651.2498 1349.3749 Q 3624.7915 1375.8333 3571.8748 1349.3749 Q 3492.4998 1322.9166 3360.2083 1243.5416 Q 3254.3748 1190.6249 3174.9998 1164.1666 Q 3122.0833 1164.1666 3016.2498 1217.0833 L 2910.4165 1269.9999 L 2910.4165 1296.4583 L 2883.9583 1296.4583 L 2883.9583 1322.9166 L 2883.9583 1322.9166 L 2883.9583 1322.9166 Q 2883.9583 1322.9166 2857.4998 1322.9166 L 2857.4998 1322.9166 L 2857.4998 1349.3749 L 2831.0415 1349.3749 L 2831.0415 1349.3749 L 2831.0415 1375.8333 L 2831.0415 1375.8333 L 2831.0415 1375.8333 L 2804.5833 1375.8333 L 2804.5833 1375.8333 L 2804.5833 1402.2916 L 2778.1248 1402.2916 L 2778.1248 1402.2916 L 2778.1248 1428.7499 L 2778.1248 1428.7499 L 2778.1248 1428.7499 L 2751.6665 1402.2916 L 2725.2083 1375.8333 L 2725.2083 1349.3749 L 2725.2083 1322.9166 L 2725.2083 1296.4583 L 2725.2083 1269.9999 L 2725.2083 1243.5416 L 2725.2083 1217.0833 L 2751.6665 1164.1666 Q 2778.1248 1137.7083 2778.1248 1084.7916 Q 2778.1248 1031.875 2831.0415 1031.875 Q 2857.4998 1005.4166 2857.4998 952.49994 L 2883.9583 899.5833 L 2857.4998 873.12494 L 2831.0415 846.6666 L 2831.0415 820.2083 L 2831.0415 793.74994 L 2778.1248 793.74994 L 2751.6665 793.74994 L 2725.2083 767.2916 Q 2672.2915 740.8333 2672.2915 740.8333 Q 2645.8333 740.8333 2407.7083 767.2916 Q 2196.0415 793.74994 2169.5833 846.6666 Q 2143.125 873.12494 2116.6665 846.6666 Q 2063.75 846.6666 2063.75 873.12494 Q 2037.2915 899.5833 1957.9165 926.0416 Q 1878.5416 952.49994 1693.3333 1005.4166 Q 1508.1249 1058.3333 1322.9166 1111.25 L 1137.7083 1164.1666 L 1137.7083 1190.6249 L 1137.7083 1190.6249 L 1111.25 1217.0833 L 1084.7916 1243.5416 L 1084.7916 1269.9999 Q 1084.7916 1296.4583 1111.25 1322.9166 L 1111.25 1349.3749 L 1084.7916 1349.3749 L 1058.3333 1349.3749 L 1058.3333 1322.9166 Q 1031.875 1296.4583 1031.875 1269.9999 Q 1031.875 1243.5416 978.95825 1243.5416 Q 926.0416 1217.0833 873.12494 1190.6249 L 820.2083 1164.1666 L 793.74994 1164.1666 L 793.74994 1164.1666 L 793.74994 1137.7083 L 767.2916 1137.7083 L 767.2916 1217.0833 Q 767.2916 1269.9999 740.8333 1269.9999 Q 714.37494 1269.9999 687.9166 1243.5416 L 661.4583 1243.5416 L 661.4583 1322.9166 Q 687.9166 1375.8333 714.37494 1402.2916 Q 740.8333 1428.7499 740.8333 1428.7499 L 767.2916 1428.7499 L 767.2916 1428.7499 L 767.2916 1455.2083 L 714.37494 1455.2083 Q 687.9166 1428.7499 661.4583 1455.2083 Q 661.4583 1481.6666 608.5416 1481.6666 Q 555.625 1481.6666 502.7083 1508.1249 Q 449.79166 1534.5833 396.87497 1534.5833 Q 343.9583 1534.5833 317.49997 1534.5833 L 291.04166 1508.1249 L 291.04166 1508.1249 L 291.04166 1534.5833 L 291.04166 1534.5833 L 291.04166 1534.5833 L 264.5833 1587.4999 L 264.5833 1613.9583 L 238.12498 1613.9583 L 238.12498 1613.9583 L 238.12498 1613.9583 Q 238.12498 1613.9583 211.66666 1587.4999 Q 211.66666 1561.0416 185.20833 1561.0416 L 158.74998 1561.0416 L 158.74998 1534.5833 Q 185.20833 1508.1249 132.29166 1455.2083 Q 79.37499 1402.2916 52.916664 1402.2916 Q 0.0 1375.8333 0.0 1190.6249 Q 26.458332 1005.4166 52.916664 899.5833 L 79.37499 767.2916 L 211.66666 767.2916 Q 343.9583 793.74994 396.87497 793.74994 Q 423.3333 846.6666 608.5416 820.2083 Q 767.2916 820.2083 820.2083 740.8333 Q 846.6666 687.9166 1031.875 582.0833 Q 1190.6249 529.1666 1269.9999 502.7083 Q 1349.3749 476.24997 1349.3749 476.24997 L 1349.3749 476.24997 L 1349.3749 476.24997 L 1349.3749 476.24997 L 1349.3749 476.24997 Q 1375.8333 476.24997 1375.8333 476.24997 L 1375.8333 476.24997 L 1402.2916 476.24997 Q 1428.7499 476.24997 1428.7499 449.79166 L 1428.7499 423.3333 L 1455.2083 423.3333 Q 1455.2083 423.3333 1455.2083 396.87497 L 1455.2083 396.87497 L 1508.1249 370.41666 Q 1561.0416 317.49997 1613.9583 238.12498 Q 1666.8749 158.74998 1772.7083 105.83333 Q 1852.0833 52.916664 1931.4583 52.916664 Q 2037.2915 79.37499 2063.75 105.83333 Q 2090.2083 158.74998 2196.0415 158.74998 Q 2275.4165 211.66666 2301.875 158.74998 Q 2354.7915 158.74998 2434.1665 158.74998 Q 2513.5415 158.74998 2539.9998 185.20833 L 2566.4583 211.66666 L 2619.3748 211.66666 Q 2672.2915 211.66666 2725.2083 185.20833 L 2751.6665 185.20833 L 2751.6665 185.20833 L 2778.1248 185.20833 L 2778.1248 185.20833 L 2778.1248 211.66666 L 2936.8748 211.66666 Q 3069.1665 211.66666 3095.6248 158.74998 Q 3148.5415 158.74998 3307.2915 132.29166 Q 3439.5833 105.83333 3439.5833 105.83333 L 3439.5833 105.83333 L 3518.9583 52.916664 Q 3624.7915 0.0 3757.0833 0.0 Q 3889.3748 0.0 3889.3748 0.0 Q 3915.833 0.0 3942.2915 0.0 z M 2248.9583 634.99994 L 2116.6665 634.99994 L 2116.6665 634.99994 L 2090.2083 634.99994 L 2090.2083 634.99994 L 2090.2083 634.99994 L 2090.2083 608.5416 L 2090.2083 608.5416 L 2063.75 555.625 Q 2063.75 502.7083 2248.9583 502.7083 Q 2407.7083 529.1666 2381.2498 555.625 Q 2354.7915 608.5416 2354.7915 634.99994 Q 2354.7915 634.99994 2248.9583 634.99994 z" svg:height="16.139582mm" draw:style-name="style-553" svg:viewBox="0.0 0.0 4048.1248 1613.9583" svg:width="40.481247mm" svg:x="51.593746mm" svg:y="161.92499mm"/>
          <draw:path svg:d="M 1666.8749 582.0833 L 1666.8749 661.4583 L 1693.3333 661.4583 L 1693.3333 661.4583 L 1693.3333 740.8333 Q 1666.8749 820.2083 1613.9583 873.12494 Q 1561.0416 926.0416 1534.5833 1084.7916 Q 1508.1249 1269.9999 1349.3749 1322.9166 Q 1190.6249 1428.7499 1137.7083 1534.5833 Q 1084.7916 1640.4166 1058.3333 1799.1666 L 1058.3333 1931.4583 L 1058.3333 1957.9165 Q 1031.875 1984.3749 1031.875 2010.8333 Q 1031.875 2037.2915 978.95825 2063.75 L 899.5833 2063.75 L 846.6666 2169.5833 Q 767.2916 2248.9583 767.2916 2328.3333 L 767.2916 2381.2498 L 740.8333 2381.2498 L 740.8333 2381.2498 L 740.8333 2407.7083 L 767.2916 2407.7083 L 767.2916 2434.1665 L 767.2916 2460.6248 L 740.8333 2460.6248 L 714.37494 2460.6248 L 714.37494 2434.1665 L 714.37494 2407.7083 L 687.9166 2407.7083 L 687.9166 2407.7083 L 687.9166 2381.2498 L 661.4583 2381.2498 L 661.4583 2328.3333 L 661.4583 2301.875 L 634.99994 2275.4165 Q 608.5416 2248.9583 423.3333 1799.1666 L 238.12498 1349.3749 L 238.12498 1322.9166 Q 238.12498 1296.4583 105.83333 952.49994 L 0.0 634.99994 L 0.0 370.41666 Q 0.0 132.29166 26.458332 105.83333 Q 26.458332 105.83333 26.458332 52.916664 Q 26.458332 26.458332 264.5833 0.0 Q 502.7083 0.0 608.5416 0.0 Q 714.37494 0.0 714.37494 26.458332 Q 714.37494 52.916664 740.8333 52.916664 Q 767.2916 52.916664 767.2916 79.37499 Q 767.2916 105.83333 846.6666 158.74998 Q 926.0416 185.20833 952.49994 264.5833 Q 978.95825 317.49997 1137.7083 317.49997 Q 1269.9999 317.49997 1349.3749 370.41666 Q 1455.2083 370.41666 1508.1249 370.41666 Q 1534.5833 370.41666 1587.4999 370.41666 Q 1613.9583 396.87497 1640.4166 476.24997 Q 1666.8749 529.1666 1666.8749 582.0833 z" svg:height="24.606249mm" draw:style-name="style-554" svg:viewBox="0.0 0.0 1693.3333 2460.6248" svg:width="16.933332mm" svg:x="107.15624mm" svg:y="58.737495mm"/>
          <draw:path svg:d="M 1375.8333 26.458332 L 1402.2916 0.0 L 1428.7499 26.458332 Q 1455.2083 52.916664 1455.2083 79.37499 L 1455.2083 105.83333 L 1455.2083 105.83333 Q 1455.2083 105.83333 1428.7499 105.83333 L 1428.7499 132.29166 L 1428.7499 132.29166 Q 1402.2916 132.29166 1402.2916 158.74998 L 1402.2916 158.74998 L 1402.2916 211.66666 Q 1402.2916 264.5833 1402.2916 317.49997 L 1402.2916 396.87497 L 1428.7499 396.87497 L 1428.7499 423.3333 L 1428.7499 423.3333 L 1455.2083 423.3333 L 1455.2083 423.3333 L 1455.2083 423.3333 L 1508.1249 449.79166 Q 1587.4999 476.24997 1613.9583 449.79166 L 1666.8749 449.79166 L 1666.8749 449.79166 L 1666.8749 476.24997 L 1719.7916 476.24997 L 1772.7083 476.24997 L 1799.1666 502.7083 Q 1825.6249 502.7083 1825.6249 476.24997 Q 1825.6249 423.3333 1878.5416 423.3333 Q 1931.4583 396.87497 1931.4583 476.24997 Q 1931.4583 529.1666 2037.2915 502.7083 Q 2116.6665 476.24997 2196.0415 449.79166 Q 2248.9583 423.3333 2301.875 396.87497 Q 2328.3333 370.41666 2407.7083 370.41666 Q 2513.5415 370.41666 2539.9998 370.41666 Q 2566.4583 343.9583 2672.2915 343.9583 Q 2778.1248 370.41666 2778.1248 396.87497 Q 2804.5833 423.3333 2883.9583 423.3333 Q 2936.8748 449.79166 2963.3333 449.79166 L 2963.3333 449.79166 L 2989.7915 582.0833 Q 2989.7915 687.9166 3042.7083 740.8333 Q 3042.7083 793.74994 3069.1665 793.74994 L 3069.1665 820.2083 L 3095.6248 846.6666 Q 3095.6248 899.5833 3069.1665 899.5833 Q 3042.7083 899.5833 3069.1665 926.0416 Q 3095.6248 952.49994 3042.7083 978.95825 Q 2963.3333 1005.4166 2989.7915 1084.7916 Q 2989.7915 1137.7083 2963.3333 1137.7083 Q 2936.8748 1137.7083 2936.8748 1111.25 Q 2936.8748 1058.3333 2910.4165 1058.3333 Q 2883.9583 1058.3333 2883.9583 1084.7916 Q 2857.4998 1111.25 2831.0415 1137.7083 Q 2778.1248 1137.7083 2778.1248 1190.6249 Q 2778.1248 1269.9999 2778.1248 1269.9999 Q 2751.6665 1269.9999 2778.1248 1296.4583 Q 2778.1248 1322.9166 2778.1248 1349.3749 Q 2778.1248 1375.8333 2751.6665 1402.2916 L 2751.6665 1428.7499 L 2725.2083 1428.7499 Q 2672.2915 1428.7499 2592.9165 1455.2083 Q 2513.5415 1455.2083 2460.6248 1428.7499 Q 2407.7083 1428.7499 2407.7083 1455.2083 Q 2407.7083 1481.6666 2354.7915 1481.6666 L 2328.3333 1481.6666 L 2328.3333 1481.6666 L 2301.875 1481.6666 L 2301.875 1508.1249 L 2301.875 1534.5833 L 2248.9583 1534.5833 L 2222.5 1534.5833 L 2222.5 1561.0416 L 2222.5 1561.0416 L 1931.4583 1561.0416 L 1666.8749 1561.0416 L 1613.9583 1561.0416 Q 1561.0416 1534.5833 1375.8333 1534.5833 Q 1190.6249 1534.5833 1084.7916 1587.4999 Q 1005.4166 1640.4166 952.49994 1746.2499 L 899.5833 1852.0833 L 899.5833 1878.5416 L 899.5833 1904.9999 L 873.12494 1904.9999 L 846.6666 1904.9999 L 820.2083 1878.5416 L 793.74994 1852.0833 L 767.2916 1852.0833 Q 740.8333 1852.0833 634.99994 1693.3333 Q 529.1666 1561.0416 476.24997 1534.5833 Q 449.79166 1534.5833 343.9583 1613.9583 L 264.5833 1693.3333 L 185.20833 1693.3333 L 79.37499 1693.3333 L 79.37499 1693.3333 L 52.916664 1693.3333 L 26.458332 1693.3333 L 0.0 1693.3333 L 0.0 1666.8749 L 0.0 1666.8749 L 26.458332 1666.8749 L 79.37499 1640.4166 L 79.37499 1640.4166 L 79.37499 1640.4166 L 105.83333 1587.4999 L 105.83333 1561.0416 L 132.29166 1561.0416 L 185.20833 1534.5833 L 185.20833 1534.5833 L 185.20833 1534.5833 L 211.66666 1508.1249 L 211.66666 1481.6666 L 185.20833 1481.6666 L 158.74998 1481.6666 L 158.74998 1455.2083 Q 132.29166 1428.7499 132.29166 1402.2916 L 105.83333 1375.8333 L 105.83333 1375.8333 L 79.37499 1375.8333 L 79.37499 1375.8333 L 79.37499 1375.8333 L 79.37499 1349.3749 L 79.37499 1349.3749 L 158.74998 1349.3749 L 238.12498 1322.9166 L 238.12498 1322.9166 Q 238.12498 1322.9166 264.5833 1322.9166 L 264.5833 1322.9166 L 291.04166 1322.9166 Q 317.49997 1322.9166 317.49997 1296.4583 L 317.49997 1269.9999 L 343.9583 1269.9999 Q 370.41666 1269.9999 370.41666 1243.5416 Q 396.87497 1243.5416 396.87497 1137.7083 Q 449.79166 1031.875 396.87497 978.95825 L 343.9583 926.0416 L 396.87497 926.0416 L 449.79166 899.5833 L 449.79166 899.5833 L 449.79166 899.5833 L 423.3333 873.12494 L 396.87497 846.6666 L 396.87497 846.6666 L 396.87497 846.6666 L 396.87497 820.2083 L 396.87497 820.2083 L 370.41666 820.2083 L 370.41666 793.74994 L 396.87497 793.74994 Q 423.3333 793.74994 423.3333 740.8333 Q 396.87497 714.37494 370.41666 687.9166 L 343.9583 687.9166 L 343.9583 661.4583 L 343.9583 661.4583 L 317.49997 634.99994 L 317.49997 608.5416 L 343.9583 608.5416 L 370.41666 634.99994 L 370.41666 634.99994 L 396.87497 634.99994 L 396.87497 634.99994 L 396.87497 634.99994 L 396.87497 661.4583 L 396.87497 661.4583 L 423.3333 634.99994 L 423.3333 608.5416 L 449.79166 608.5416 L 449.79166 582.0833 L 476.24997 582.0833 L 502.7083 582.0833 L 502.7083 608.5416 L 502.7083 608.5416 L 529.1666 608.5416 L 529.1666 634.99994 L 555.625 634.99994 L 555.625 634.99994 L 555.625 634.99994 L 555.625 634.99994 L 555.625 634.99994 Q 582.0833 634.99994 582.0833 634.99994 L 582.0833 634.99994 L 608.5416 661.4583 Q 608.5416 687.9166 582.0833 687.9166 L 555.625 687.9166 L 555.625 714.37494 L 555.625 740.8333 L 608.5416 740.8333 Q 634.99994 714.37494 634.99994 740.8333 Q 608.5416 767.2916 608.5416 793.74994 L 608.5416 846.6666 L 634.99994 846.6666 L 634.99994 846.6666 L 661.4583 846.6666 L 687.9166 846.6666 L 714.37494 846.6666 L 740.8333 846.6666 L 767.2916 820.2083 L 793.74994 793.74994 L 820.2083 793.74994 Q 846.6666 793.74994 846.6666 767.2916 Q 873.12494 740.8333 926.0416 687.9166 Q 978.95825 608.5416 978.95825 582.0833 Q 952.49994 582.0833 1031.875 502.7083 Q 1084.7916 423.3333 1084.7916 423.3333 Q 1084.7916 396.87497 1031.875 370.41666 Q 978.95825 370.41666 978.95825 343.9583 L 978.95825 317.49997 L 1005.4166 317.49997 Q 1031.875 317.49997 1058.3333 343.9583 Q 1084.7916 343.9583 1084.7916 264.5833 L 1111.25 211.66666 L 1137.7083 264.5833 Q 1137.7083 291.04166 1164.1666 264.5833 Q 1190.6249 211.66666 1190.6249 211.66666 L 1190.6249 211.66666 L 1217.0833 185.20833 Q 1217.0833 158.74998 1269.9999 158.74998 Q 1322.9166 132.29166 1322.9166 105.83333 Q 1349.3749 52.916664 1375.8333 26.458332 z M 1137.7083 343.9583 Q 1137.7083 343.9583 1164.1666 343.9583 Q 1164.1666 370.41666 1137.7083 370.41666 Q 1137.7083 370.41666 1137.7083 343.9583 z" svg:height="19.05mm" draw:style-name="style-555" svg:viewBox="0.0 0.0 3095.6248 1904.9999" svg:width="30.95625mm" svg:x="65.35208mm" svg:y="131.7625mm"/>
          <draw:path svg:d="M 0.0 105.83333 L 0.0 0.0 L 0.0 0.0 Q 0.0 0.0 0.0 26.458332 L 26.458332 26.458332 L 26.458332 52.916664 L 26.458332 52.916664 L 26.458332 52.916664 Q 26.458332 52.916664 52.916664 79.37499 L 52.916664 79.37499 L 52.916664 105.83333 L 52.916664 158.74998 L 52.916664 158.74998 Q 52.916664 158.74998 79.37499 158.74998 L 79.37499 185.20833 L 79.37499 211.66666 L 79.37499 211.66666 L 79.37499 211.66666 Q 105.83333 211.66666 105.83333 211.66666 L 105.83333 238.12498 L 105.83333 264.5833 L 105.83333 291.04166 L 105.83333 291.04166 Q 105.83333 291.04166 132.29166 317.49997 L 132.29166 317.49997 L 132.29166 317.49997 Q 132.29166 317.49997 158.74998 343.9583 L 158.74998 343.9583 L 158.74998 343.9583 Q 158.74998 370.41666 158.74998 370.41666 L 185.20833 370.41666 L 211.66666 476.24997 Q 264.5833 555.625 264.5833 634.99994 Q 264.5833 740.8333 291.04166 740.8333 Q 317.49997 740.8333 317.49997 846.6666 L 317.49997 926.0416 L 343.9583 926.0416 L 343.9583 926.0416 L 343.9583 952.49994 L 343.9583 952.49994 L 317.49997 952.49994 Q 264.5833 978.95825 291.04166 1058.3333 Q 317.49997 1111.25 317.49997 1190.6249 L 317.49997 1269.9999 L 317.49997 1322.9166 L 317.49997 1402.2916 L 291.04166 1402.2916 L 264.5833 1402.2916 L 264.5833 1375.8333 L 264.5833 1375.8333 L 238.12498 1375.8333 L 238.12498 1375.8333 L 238.12498 1375.8333 L 211.66666 1349.3749 L 211.66666 1375.8333 L 211.66666 1402.2916 L 185.20833 1402.2916 L 185.20833 1375.8333 L 185.20833 1375.8333 L 185.20833 1375.8333 L 185.20833 1322.9166 L 158.74998 1296.4583 L 158.74998 1269.9999 Q 158.74998 1217.0833 132.29166 1243.5416 Q 105.83333 1269.9999 132.29166 1084.7916 Q 158.74998 926.0416 158.74998 740.8333 L 158.74998 529.1666 L 158.74998 476.24997 Q 158.74998 449.79166 105.83333 317.49997 Q 52.916664 211.66666 0.0 105.83333 z" svg:height="14.022916mm" draw:style-name="style-556" svg:viewBox="0.0 0.0 343.9583 1402.2916" svg:width="3.439583mm" svg:x="153.45833mm" svg:y="176.2125mm"/>
          <draw:path svg:d="M 926.0416 0.0 L 952.49994 0.0 L 952.49994 79.37499 Q 978.95825 132.29166 978.95825 264.5833 L 978.95825 396.87497 L 978.95825 396.87497 L 978.95825 396.87497 L 978.95825 370.41666 L 978.95825 370.41666 L 1005.4166 370.41666 L 1005.4166 396.87497 L 1031.875 396.87497 L 1058.3333 396.87497 L 1084.7916 396.87497 L 1111.25 396.87497 L 1137.7083 396.87497 L 1164.1666 396.87497 L 1190.6249 423.3333 L 1217.0833 423.3333 L 1111.25 529.1666 Q 1031.875 634.99994 1031.875 714.37494 Q 1031.875 820.2083 1031.875 873.12494 L 1031.875 926.0416 L 1058.3333 926.0416 Q 1084.7916 899.5833 1084.7916 952.49994 L 1084.7916 1005.4166 L 1111.25 1005.4166 L 1111.25 1031.875 L 1111.25 1031.875 L 1137.7083 1031.875 L 1137.7083 1031.875 L 1137.7083 1031.875 L 1190.6249 1031.875 Q 1243.5416 1031.875 1296.4583 1031.875 Q 1322.9166 1031.875 1349.3749 1058.3333 L 1402.2916 1058.3333 L 1402.2916 1190.6249 Q 1402.2916 1349.3749 1428.7499 1349.3749 Q 1455.2083 1349.3749 1481.6666 1455.2083 Q 1508.1249 1561.0416 1508.1249 1666.8749 L 1508.1249 1772.7083 L 1481.6666 1772.7083 L 1481.6666 1772.7083 L 1481.6666 1799.1666 L 1455.2083 1799.1666 L 1455.2083 1799.1666 L 1455.2083 1825.6249 L 1455.2083 1825.6249 L 1455.2083 1825.6249 L 1428.7499 1852.0833 L 1428.7499 1878.5416 L 1402.2916 1878.5416 Q 1402.2916 1878.5416 1402.2916 1904.9999 L 1375.8333 1931.4583 L 1322.9166 1931.4583 Q 1269.9999 1931.4583 1243.5416 1878.5416 Q 1217.0833 1825.6249 1190.6249 1852.0833 Q 1164.1666 1878.5416 1137.7083 1852.0833 L 1137.7083 1825.6249 L 1111.25 1825.6249 L 1111.25 1825.6249 L 1111.25 1852.0833 L 1084.7916 1852.0833 L 1084.7916 1931.4583 Q 1031.875 1984.3749 1031.875 2010.8333 Q 1031.875 2037.2915 1031.875 2090.2083 Q 1031.875 2116.6665 978.95825 2090.2083 Q 952.49994 2090.2083 952.49994 2143.125 Q 978.95825 2169.5833 978.95825 2196.0415 L 978.95825 2222.5 L 978.95825 2248.9583 Q 978.95825 2275.4165 978.95825 2275.4165 L 978.95825 2275.4165 L 978.95825 2275.4165 Q 978.95825 2301.875 952.49994 2275.4165 L 926.0416 2275.4165 L 926.0416 2275.4165 Q 899.5833 2248.9583 873.12494 2248.9583 Q 846.6666 2248.9583 820.2083 2275.4165 Q 767.2916 2301.875 740.8333 2328.3333 Q 714.37494 2354.7915 714.37494 2354.7915 Q 687.9166 2354.7915 661.4583 2381.2498 Q 634.99994 2407.7083 608.5416 2354.7915 Q 608.5416 2328.3333 555.625 2354.7915 Q 529.1666 2354.7915 529.1666 2381.2498 Q 529.1666 2407.7083 502.7083 2407.7083 L 476.24997 2407.7083 L 476.24997 2434.1665 L 449.79166 2434.1665 L 449.79166 2460.6248 L 449.79166 2487.0833 L 476.24997 2487.0833 L 476.24997 2513.5415 L 476.24997 2513.5415 L 502.7083 2513.5415 L 502.7083 2513.5415 L 502.7083 2539.9998 L 476.24997 2539.9998 L 476.24997 2566.4583 L 476.24997 2566.4583 L 449.79166 2566.4583 L 449.79166 2566.4583 L 449.79166 2566.4583 L 449.79166 2566.4583 Q 449.79166 2566.4583 396.87497 2539.9998 Q 370.41666 2539.9998 370.41666 2513.5415 Q 370.41666 2487.0833 343.9583 2513.5415 L 291.04166 2539.9998 L 291.04166 2539.9998 Q 264.5833 2566.4583 264.5833 2566.4583 L 264.5833 2566.4583 L 238.12498 2566.4583 L 238.12498 2566.4583 L 185.20833 2592.9165 L 158.74998 2619.3748 L 132.29166 2619.3748 L 79.37499 2619.3748 L 79.37499 2592.9165 L 79.37499 2566.4583 L 52.916664 2566.4583 L 52.916664 2566.4583 L 26.458332 2539.9998 L 0.0 2513.5415 L 0.0 2513.5415 L 26.458332 2513.5415 L 26.458332 2434.1665 Q 26.458332 2354.7915 79.37499 2143.125 Q 79.37499 1931.4583 132.29166 1825.6249 Q 185.20833 1746.2499 211.66666 1613.9583 Q 211.66666 1481.6666 238.12498 1481.6666 Q 264.5833 1481.6666 264.5833 1455.2083 Q 291.04166 1402.2916 317.49997 1375.8333 Q 370.41666 1349.3749 370.41666 1322.9166 Q 396.87497 1296.4583 396.87497 1164.1666 L 396.87497 1031.875 L 396.87497 1031.875 L 396.87497 1031.875 L 396.87497 1005.4166 L 396.87497 978.95825 L 396.87497 926.0416 Q 396.87497 873.12494 476.24997 740.8333 Q 555.625 608.5416 582.0833 608.5416 Q 608.5416 608.5416 740.8333 343.9583 L 873.12494 79.37499 L 899.5833 52.916664 Q 926.0416 26.458332 926.0416 0.0 z" svg:height="26.193748mm" draw:style-name="style-557" svg:viewBox="0.0 0.0 1508.1249 2619.3748" svg:width="15.081249mm" svg:x="124.08958mm" svg:y="74.87708mm"/>
          <draw:path svg:d="M 211.66666 26.458332 L 264.5833 26.458332 L 317.49997 0.0 Q 396.87497 0.0 423.3333 0.0 Q 476.24997 0.0 476.24997 26.458332 L 476.24997 52.916664 L 423.3333 52.916664 Q 370.41666 26.458332 370.41666 105.83333 Q 396.87497 211.66666 423.3333 211.66666 Q 476.24997 264.5833 396.87497 264.5833 Q 317.49997 317.49997 291.04166 317.49997 L 264.5833 317.49997 L 264.5833 317.49997 Q 264.5833 317.49997 238.12498 317.49997 Q 238.12498 317.49997 211.66666 291.04166 Q 185.20833 264.5833 105.83333 291.04166 Q 0.0 317.49997 0.0 291.04166 L 0.0 264.5833 L 26.458332 264.5833 L 26.458332 264.5833 L 26.458332 238.12498 L 52.916664 238.12498 L 52.916664 238.12498 L 52.916664 211.66666 L 52.916664 211.66666 L 52.916664 211.66666 L 52.916664 158.74998 L 52.916664 105.83333 L 52.916664 105.83333 L 52.916664 105.83333 L 52.916664 79.37499 Q 52.916664 79.37499 79.37499 52.916664 Q 105.83333 52.916664 52.916664 26.458332 L 26.458332 0.0 L 105.83333 0.0 Q 185.20833 0.0 211.66666 26.458332 z" svg:height="3.1749997mm" draw:style-name="style-558" svg:viewBox="0.0 0.0 476.24997 317.49997" svg:width="4.7625mm" svg:x="136.525mm" svg:y="173.56665mm"/>
          <draw:path svg:d="M 26.458332 105.83333 L 0.0 0.0 L 52.916664 0.0 Q 105.83333 0.0 132.29166 26.458332 L 158.74998 26.458332 L 264.5833 26.458332 L 370.41666 52.916664 L 396.87497 52.916664 L 423.3333 52.916664 L 423.3333 26.458332 L 423.3333 26.458332 L 502.7083 0.0 Q 555.625 0.0 582.0833 0.0 L 582.0833 0.0 L 582.0833 0.0 L 582.0833 26.458332 L 555.625 132.29166 Q 555.625 238.12498 529.1666 317.49997 L 529.1666 396.87497 L 529.1666 396.87497 Q 502.7083 396.87497 317.49997 423.3333 Q 132.29166 449.79166 132.29166 476.24997 L 132.29166 502.7083 L 105.83333 502.7083 L 79.37499 502.7083 L 79.37499 476.24997 L 79.37499 476.24997 L 79.37499 476.24997 L 79.37499 449.79166 L 105.83333 449.79166 Q 105.83333 423.3333 79.37499 423.3333 L 79.37499 423.3333 L 79.37499 423.3333 L 79.37499 423.3333 L 52.916664 317.49997 Q 26.458332 211.66666 26.458332 105.83333 z" svg:height="5.027083mm" draw:style-name="style-559" svg:viewBox="0.0 0.0 582.0833 502.7083" svg:width="5.820833mm" svg:x="111.91875mm" svg:y="177.27083mm"/>
          <draw:path svg:d="M 608.5416 79.37499 L 608.5416 105.83333 L 634.99994 185.20833 Q 687.9166 264.5833 714.37494 476.24997 Q 740.8333 714.37494 740.8333 767.2916 L 740.8333 820.2083 L 740.8333 820.2083 L 740.8333 846.6666 L 740.8333 846.6666 L 740.8333 846.6666 L 767.2916 899.5833 L 793.74994 952.49994 L 793.74994 978.95825 L 793.74994 1005.4166 L 820.2083 1111.25 Q 846.6666 1217.0833 846.6666 1322.9166 Q 846.6666 1455.2083 846.6666 1534.5833 Q 899.5833 1613.9583 846.6666 1799.1666 Q 846.6666 2010.8333 899.5833 2116.6665 Q 952.49994 2222.5 952.49994 2275.4165 L 952.49994 2328.3333 L 926.0416 2434.1665 Q 899.5833 2566.4583 873.12494 2592.9165 L 846.6666 2645.8333 L 846.6666 2645.8333 L 846.6666 2645.8333 L 820.2083 2672.2915 L 793.74994 2672.2915 L 793.74994 2645.8333 Q 793.74994 2619.3748 767.2916 2619.3748 Q 740.8333 2645.8333 634.99994 2619.3748 Q 502.7083 2619.3748 502.7083 2592.9165 Q 502.7083 2566.4583 423.3333 2539.9998 Q 317.49997 2513.5415 317.49997 2487.0833 Q 317.49997 2460.6248 264.5833 2434.1665 Q 211.66666 2381.2498 185.20833 2381.2498 L 132.29166 2354.7915 L 132.29166 2328.3333 L 105.83333 2328.3333 L 105.83333 2328.3333 L 105.83333 2328.3333 L 105.83333 2301.875 Q 105.83333 2275.4165 52.916664 2143.125 L 0.0 2010.8333 L 0.0 1957.9165 L 0.0 1931.4583 L 26.458332 1904.9999 L 26.458332 1878.5416 L 105.83333 1878.5416 L 158.74998 1852.0833 L 158.74998 1852.0833 L 158.74998 1852.0833 L 185.20833 1852.0833 L 185.20833 1852.0833 L 185.20833 1825.6249 Q 211.66666 1825.6249 211.66666 1693.3333 Q 211.66666 1534.5833 185.20833 1375.8333 Q 158.74998 1243.5416 158.74998 740.8333 Q 158.74998 238.12498 211.66666 158.74998 L 291.04166 79.37499 L 291.04166 79.37499 L 317.49997 79.37499 L 317.49997 79.37499 L 317.49997 52.916664 L 317.49997 52.916664 L 317.49997 52.916664 L 343.9583 52.916664 L 343.9583 52.916664 L 370.41666 26.458332 L 396.87497 0.0 L 476.24997 0.0 Q 529.1666 -26.458332 529.1666 0.0 Q 555.625 52.916664 582.0833 52.916664 Q 608.5416 52.916664 608.5416 79.37499 z" svg:height="26.722916mm" draw:style-name="style-560" svg:viewBox="0.0 0.0 952.49994 2672.2915" svg:width="9.525mm" svg:x="179.91666mm" svg:y="82.02083mm"/>
          <draw:path svg:d="M 529.1666 52.916664 L 529.1666 52.916664 L 476.24997 79.37499 Q 396.87497 132.29166 449.79166 264.5833 Q 502.7083 396.87497 502.7083 423.3333 L 502.7083 423.3333 L 529.1666 502.7083 L 529.1666 555.625 L 502.7083 555.625 L 502.7083 555.625 L 502.7083 555.625 Q 476.24997 555.625 476.24997 529.1666 L 449.79166 529.1666 L 449.79166 502.7083 Q 449.79166 476.24997 370.41666 343.9583 Q 317.49997 211.66666 291.04166 211.66666 Q 238.12498 238.12498 238.12498 291.04166 L 264.5833 370.41666 L 238.12498 370.41666 Q 211.66666 343.9583 185.20833 291.04166 L 132.29166 238.12498 L 132.29166 238.12498 Q 132.29166 238.12498 79.37499 238.12498 Q 52.916664 238.12498 26.458332 211.66666 L 0.0 185.20833 L 26.458332 105.83333 Q 79.37499 26.458332 132.29166 0.0 Q 185.20833 -26.458332 291.04166 0.0 Q 396.87497 26.458332 449.79166 26.458332 Q 529.1666 26.458332 529.1666 52.916664 z" svg:height="5.5562496mm" draw:style-name="style-561" svg:viewBox="0.0 0.0 529.1666 555.625" svg:width="5.2916665mm" svg:x="156.36874mm" svg:y="162.18958mm"/>
          <draw:path svg:d="M 185.20833 52.916664 L 158.74998 0.0 L 211.66666 52.916664 Q 264.5833 132.29166 291.04166 185.20833 Q 317.49997 211.66666 423.3333 264.5833 Q 529.1666 317.49997 555.625 317.49997 Q 582.0833 343.9583 582.0833 370.41666 L 582.0833 370.41666 L 582.0833 396.87497 Q 555.625 423.3333 529.1666 396.87497 Q 502.7083 396.87497 476.24997 476.24997 Q 476.24997 555.625 396.87497 555.625 Q 317.49997 555.625 317.49997 634.99994 Q 317.49997 687.9166 291.04166 687.9166 Q 264.5833 714.37494 264.5833 740.8333 L 264.5833 740.8333 L 238.12498 740.8333 L 211.66666 740.8333 L 211.66666 740.8333 L 211.66666 740.8333 L 185.20833 740.8333 L 158.74998 740.8333 L 158.74998 740.8333 L 158.74998 740.8333 L 105.83333 740.8333 L 52.916664 740.8333 L 52.916664 740.8333 L 52.916664 740.8333 L 79.37499 714.37494 L 105.83333 714.37494 L 105.83333 687.9166 L 105.83333 661.4583 L 79.37499 661.4583 L 79.37499 634.99994 L 52.916664 634.99994 Q 26.458332 634.99994 0.0 529.1666 L 0.0 423.3333 L 0.0 423.3333 Q 26.458332 423.3333 26.458332 317.49997 Q 52.916664 211.66666 26.458332 185.20833 L 0.0 158.74998 L 105.83333 158.74998 Q 185.20833 158.74998 185.20833 132.29166 Q 211.66666 105.83333 211.66666 105.83333 L 211.66666 105.83333 L 211.66666 79.37499 Q 211.66666 79.37499 185.20833 52.916664 z" svg:height="7.408333mm" draw:style-name="style-562" svg:viewBox="0.0 0.0 582.0833 740.8333" svg:width="5.820833mm" svg:x="162.98332mm" svg:y="166.15833mm"/>
          <draw:path svg:d="M 211.66666 52.916664 L 211.66666 0.0 L 238.12498 0.0 L 264.5833 0.0 L 291.04166 26.458332 L 317.49997 52.916664 L 317.49997 52.916664 L 343.9583 52.916664 L 370.41666 158.74998 Q 423.3333 238.12498 476.24997 264.5833 Q 529.1666 264.5833 555.625 291.04166 L 582.0833 291.04166 L 582.0833 317.49997 Q 582.0833 343.9583 529.1666 343.9583 Q 449.79166 343.9583 423.3333 423.3333 Q 396.87497 529.1666 396.87497 555.625 Q 370.41666 582.0833 343.9583 608.5416 Q 291.04166 634.99994 317.49997 687.9166 L 317.49997 714.37494 L 317.49997 714.37494 Q 291.04166 714.37494 291.04166 687.9166 L 291.04166 661.4583 L 264.5833 661.4583 L 264.5833 634.99994 L 264.5833 634.99994 L 238.12498 634.99994 L 238.12498 634.99994 L 238.12498 634.99994 L 211.66666 608.5416 L 185.20833 608.5416 L 185.20833 582.0833 Q 185.20833 555.625 158.74998 555.625 L 158.74998 555.625 L 158.74998 449.79166 L 158.74998 343.9583 L 132.29166 343.9583 L 79.37499 317.49997 L 52.916664 317.49997 L 26.458332 317.49997 L 26.458332 291.04166 L 26.458332 291.04166 L 0.0 291.04166 L 0.0 264.5833 L 0.0 264.5833 L 0.0 264.5833 L 0.0 264.5833 L 0.0 264.5833 L 132.29166 211.66666 Q 238.12498 211.66666 264.5833 185.20833 L 291.04166 185.20833 L 291.04166 158.74998 Q 291.04166 132.29166 238.12498 105.83333 Q 211.66666 105.83333 211.66666 52.916664 z" svg:height="7.1437497mm" draw:style-name="style-563" svg:viewBox="0.0 0.0 582.0833 714.37494" svg:width="5.820833mm" svg:x="51.06458mm" svg:y="186.79582mm"/>
          <draw:path svg:d="M 317.49997 79.37499 L 317.49997 0.0 L 343.9583 52.916664 Q 343.9583 105.83333 370.41666 105.83333 L 370.41666 105.83333 L 370.41666 79.37499 Q 396.87497 79.37499 396.87497 79.37499 L 396.87497 79.37499 L 396.87497 105.83333 L 396.87497 158.74998 L 370.41666 238.12498 Q 343.9583 317.49997 396.87497 370.41666 Q 423.3333 423.3333 370.41666 423.3333 Q 343.9583 423.3333 317.49997 423.3333 L 317.49997 423.3333 L 317.49997 423.3333 Q 291.04166 396.87497 291.04166 396.87497 L 291.04166 396.87497 L 291.04166 396.87497 Q 264.5833 370.41666 238.12498 370.41666 L 211.66666 343.9583 L 211.66666 317.49997 Q 185.20833 317.49997 105.83333 211.66666 L 0.0 79.37499 L 0.0 52.916664 L 0.0 52.916664 L 79.37499 52.916664 Q 158.74998 52.916664 211.66666 105.83333 Q 264.5833 158.74998 291.04166 158.74998 Q 291.04166 158.74998 317.49997 79.37499 z" svg:height="4.233333mm" draw:style-name="style-564" svg:viewBox="0.0 0.0 396.87497 423.3333" svg:width="3.9687498mm" svg:x="148.43124mm" svg:y="174.62498mm"/>
          <draw:path svg:d="M 343.9583 105.83333 L 343.9583 105.83333 L 343.9583 132.29166 L 343.9583 158.74998 L 370.41666 185.20833 L 370.41666 211.66666 L 370.41666 211.66666 Q 370.41666 238.12498 396.87497 238.12498 L 396.87497 238.12498 L 396.87497 291.04166 Q 370.41666 343.9583 343.9583 317.49997 Q 291.04166 317.49997 291.04166 343.9583 L 291.04166 370.41666 L 264.5833 396.87497 L 264.5833 396.87497 L 238.12498 396.87497 Q 238.12498 396.87497 185.20833 370.41666 L 105.83333 370.41666 L 105.83333 343.9583 Q 79.37499 343.9583 79.37499 343.9583 L 79.37499 343.9583 L 52.916664 343.9583 Q 26.458332 343.9583 26.458332 291.04166 L 0.0 238.12498 L 0.0 211.66666 L 26.458332 211.66666 L 26.458332 211.66666 L 26.458332 185.20833 L 26.458332 185.20833 L 26.458332 185.20833 L 26.458332 79.37499 Q 26.458332 0.0 158.74998 0.0 Q 291.04166 0.0 317.49997 52.916664 Q 343.9583 105.83333 343.9583 105.83333 z" svg:height="3.9687498mm" draw:style-name="style-565" svg:viewBox="0.0 0.0 396.87497 396.87497" svg:width="3.9687498mm" svg:x="130.43958mm" svg:y="173.30208mm"/>
          <draw:path svg:d="M 634.99994 52.916664 L 634.99994 52.916664 L 634.99994 79.37499 L 661.4583 79.37499 L 661.4583 79.37499 L 661.4583 105.83333 L 661.4583 105.83333 L 661.4583 105.83333 L 687.9166 105.83333 L 687.9166 105.83333 L 714.37494 132.29166 L 767.2916 132.29166 L 846.6666 343.9583 Q 926.0416 555.625 952.49994 582.0833 L 978.95825 608.5416 L 978.95825 634.99994 L 978.95825 687.9166 L 1005.4166 714.37494 L 1031.875 740.8333 L 1031.875 767.2916 L 1031.875 793.74994 L 1058.3333 793.74994 L 1058.3333 793.74994 L 1164.1666 1111.25 Q 1296.4583 1455.2083 1296.4583 1481.6666 L 1296.4583 1508.1249 L 1269.9999 1508.1249 Q 1243.5416 1508.1249 1296.4583 1799.1666 Q 1349.3749 2063.75 1375.8333 2063.75 Q 1402.2916 2090.2083 1402.2916 2116.6665 Q 1402.2916 2116.6665 1402.2916 2169.5833 L 1402.2916 2196.0415 L 1402.2916 2169.5833 Q 1375.8333 2143.125 1349.3749 2169.5833 Q 1296.4583 2169.5833 1296.4583 2248.9583 Q 1296.4583 2328.3333 1243.5416 2328.3333 Q 1217.0833 2354.7915 1243.5416 2381.2498 Q 1243.5416 2434.1665 1217.0833 2434.1665 Q 1190.6249 2434.1665 1296.4583 2804.5833 Q 1402.2916 3148.5415 1402.2916 3227.9165 L 1402.2916 3280.8333 L 1428.7499 3280.8333 L 1455.2083 3280.8333 L 1455.2083 3333.7498 L 1455.2083 3413.1248 L 1402.2916 3413.1248 L 1375.8333 3413.1248 L 1375.8333 3386.6665 L 1402.2916 3360.2083 L 1402.2916 3333.7498 L 1402.2916 3333.7498 L 1375.8333 3280.8333 L 1349.3749 3254.3748 L 1349.3749 3254.3748 L 1349.3749 3227.9165 L 1349.3749 3227.9165 Q 1349.3749 3227.9165 1296.4583 3174.9998 Q 1269.9999 3095.6248 1243.5416 3095.6248 Q 1190.6249 3069.1665 1137.7083 2910.4165 Q 1084.7916 2751.6665 1058.3333 2698.7498 Q 1031.875 2619.3748 926.0416 2487.0833 L 873.12494 2354.7915 L 846.6666 2354.7915 L 846.6666 2328.3333 L 846.6666 2328.3333 L 820.2083 2328.3333 L 820.2083 2301.875 L 820.2083 2275.4165 L 793.74994 2275.4165 L 767.2916 2275.4165 L 767.2916 2248.9583 L 767.2916 2248.9583 L 740.8333 2248.9583 L 740.8333 2275.4165 L 740.8333 2275.4165 L 714.37494 2275.4165 L 714.37494 2328.3333 L 714.37494 2381.2498 L 661.4583 2434.1665 Q 608.5416 2487.0833 608.5416 2539.9998 L 608.5416 2619.3748 L 608.5416 2645.8333 L 608.5416 2645.8333 L 582.0833 2645.8333 L 582.0833 2645.8333 L 582.0833 2672.2915 L 555.625 2672.2915 L 555.625 2725.2083 L 555.625 2778.1248 L 529.1666 2778.1248 L 502.7083 2778.1248 L 502.7083 2778.1248 L 502.7083 2778.1248 L 476.24997 2751.6665 L 449.79166 2698.7498 L 449.79166 2645.8333 L 449.79166 2592.9165 L 423.3333 2513.5415 Q 396.87497 2434.1665 264.5833 1640.4166 L 132.29166 873.12494 L 132.29166 846.6666 Q 132.29166 846.6666 105.83333 846.6666 L 105.83333 846.6666 L 105.83333 740.8333 Q 79.37499 661.4583 52.916664 370.41666 L 0.0 52.916664 L 26.458332 0.0 Q 26.458332 -52.916664 105.83333 0.0 Q 185.20833 52.916664 211.66666 52.916664 Q 238.12498 52.916664 291.04166 26.458332 Q 317.49997 0.0 396.87497 0.0 Q 476.24997 52.916664 555.625 52.916664 Q 608.5416 52.916664 634.99994 52.916664 z" svg:height="34.13125mm" draw:style-name="style-566" svg:viewBox="0.0 0.0 1455.2083 3413.1248" svg:width="14.552083mm" svg:x="96.572914mm" svg:y="57.149998mm"/>
          <draw:path svg:d="M 79.37499 0.0 L 105.83333 0.0 L 132.29166 26.458332 Q 185.20833 52.916664 291.04166 79.37499 Q 396.87497 105.83333 396.87497 158.74998 Q 396.87497 185.20833 423.3333 211.66666 Q 449.79166 211.66666 423.3333 238.12498 Q 423.3333 264.5833 449.79166 264.5833 L 476.24997 264.5833 L 476.24997 238.12498 L 502.7083 211.66666 L 502.7083 238.12498 L 502.7083 264.5833 L 529.1666 264.5833 L 529.1666 291.04166 L 502.7083 317.49997 Q 502.7083 317.49997 502.7083 370.41666 Q 502.7083 396.87497 529.1666 423.3333 L 529.1666 449.79166 L 502.7083 449.79166 Q 502.7083 476.24997 502.7083 476.24997 L 502.7083 476.24997 L 502.7083 476.24997 Q 502.7083 502.7083 529.1666 502.7083 L 529.1666 529.1666 L 502.7083 529.1666 Q 449.79166 529.1666 449.79166 502.7083 Q 423.3333 476.24997 396.87497 529.1666 Q 370.41666 582.0833 343.9583 582.0833 Q 343.9583 608.5416 343.9583 687.9166 Q 343.9583 740.8333 343.9583 846.6666 L 343.9583 952.49994 L 317.49997 952.49994 L 291.04166 952.49994 L 291.04166 926.0416 L 291.04166 899.5833 L 264.5833 899.5833 L 264.5833 899.5833 L 238.12498 926.0416 L 211.66666 926.0416 L 211.66666 899.5833 L 238.12498 873.12494 L 238.12498 873.12494 L 238.12498 846.6666 L 238.12498 846.6666 L 238.12498 846.6666 L 238.12498 820.2083 Q 238.12498 793.74994 238.12498 767.2916 L 238.12498 740.8333 L 211.66666 740.8333 L 211.66666 740.8333 L 211.66666 767.2916 L 185.20833 767.2916 L 185.20833 767.2916 L 185.20833 793.74994 L 185.20833 793.74994 L 185.20833 793.74994 L 158.74998 793.74994 L 158.74998 793.74994 L 132.29166 767.2916 L 105.83333 767.2916 L 105.83333 740.8333 Q 79.37499 740.8333 79.37499 687.9166 Q 52.916664 661.4583 26.458332 661.4583 L 0.0 661.4583 L 0.0 634.99994 L 0.0 608.5416 L 26.458332 608.5416 Q 52.916664 634.99994 52.916664 634.99994 Q 79.37499 634.99994 79.37499 476.24997 Q 79.37499 291.04166 52.916664 264.5833 Q 26.458332 264.5833 26.458332 211.66666 Q 52.916664 158.74998 26.458332 158.74998 L 0.0 158.74998 L 26.458332 79.37499 Q 79.37499 0.0 79.37499 0.0 z" svg:height="9.525mm" draw:style-name="style-567" svg:viewBox="0.0 0.0 529.1666 952.49994" svg:width="5.2916665mm" svg:x="170.65623mm" svg:y="91.01666mm"/>
          <draw:path svg:d="M 0.0 26.458332 L 26.458332 0.0 L 238.12498 0.0 L 449.79166 0.0 L 1217.0833 0.0 L 1957.9165 0.0 L 2434.1665 0.0 L 2910.4165 0.0 L 2963.3333 0.0 L 3042.7083 0.0 L 3227.9165 0.0 L 3386.6665 0.0 L 3386.6665 0.0 L 3386.6665 0.0 L 3439.5833 26.458332 Q 3492.4998 52.916664 3174.9998 52.916664 L 2857.4998 105.83333 L 2857.4998 105.83333 L 2857.4998 105.83333 L 2883.9583 158.74998 L 2883.9583 185.20833 L 2804.5833 185.20833 Q 2698.7498 158.74998 1481.6666 158.74998 L 291.04166 158.74998 L 291.04166 132.29166 Q 291.04166 105.83333 158.74998 79.37499 Q 0.0 52.916664 0.0 26.458332 z" svg:height="1.8520832mm" draw:style-name="style-568" svg:viewBox="0.0 0.0 3439.5833 185.20833" svg:width="34.395832mm" svg:x="186.79582mm" svg:y="207.43332mm"/>
          <draw:path svg:d="M 608.5416 132.29166 L 608.5416 132.29166 L 634.99994 158.74998 Q 661.4583 185.20833 687.9166 185.20833 Q 740.8333 185.20833 740.8333 185.20833 L 740.8333 185.20833 L 767.2916 211.66666 Q 793.74994 238.12498 793.74994 264.5833 L 820.2083 264.5833 L 820.2083 264.5833 Q 820.2083 291.04166 846.6666 291.04166 L 846.6666 291.04166 L 846.6666 291.04166 Q 846.6666 291.04166 846.6666 317.49997 L 873.12494 317.49997 L 899.5833 396.87497 Q 952.49994 449.79166 952.49994 502.7083 L 952.49994 529.1666 L 899.5833 529.1666 L 873.12494 529.1666 L 820.2083 529.1666 Q 767.2916 529.1666 767.2916 582.0833 L 767.2916 634.99994 L 687.9166 634.99994 Q 634.99994 661.4583 634.99994 661.4583 L 634.99994 661.4583 L 634.99994 661.4583 Q 634.99994 661.4583 608.5416 661.4583 Q 608.5416 661.4583 476.24997 608.5416 Q 343.9583 555.625 317.49997 476.24997 Q 291.04166 396.87497 185.20833 396.87497 L 79.37499 396.87497 L 79.37499 396.87497 L 79.37499 396.87497 L 105.83333 396.87497 L 105.83333 396.87497 L 105.83333 370.41666 L 105.83333 370.41666 L 105.83333 370.41666 L 132.29166 343.9583 L 132.29166 343.9583 L 132.29166 343.9583 L 105.83333 343.9583 Q 105.83333 343.9583 105.83333 291.04166 Q 105.83333 264.5833 132.29166 291.04166 Q 185.20833 291.04166 185.20833 238.12498 Q 185.20833 211.66666 105.83333 185.20833 L 52.916664 132.29166 L 52.916664 132.29166 L 52.916664 132.29166 L 26.458332 132.29166 L 26.458332 132.29166 L 26.458332 105.83333 L 0.0 105.83333 L 0.0 79.37499 L 0.0 52.916664 L 26.458332 52.916664 L 26.458332 26.458332 L 26.458332 26.458332 L 52.916664 26.458332 L 52.916664 26.458332 L 52.916664 26.458332 L 79.37499 26.458332 L 105.83333 26.458332 L 105.83333 26.458332 L 105.83333 26.458332 L 132.29166 79.37499 L 158.74998 132.29166 L 158.74998 132.29166 L 158.74998 132.29166 L 158.74998 52.916664 Q 158.74998 0.0 238.12498 0.0 Q 317.49997 -26.458332 476.24997 79.37499 Q 608.5416 132.29166 608.5416 132.29166 z" svg:height="6.614583mm" draw:style-name="style-569" svg:viewBox="0.0 0.0 952.49994 661.4583" svg:width="9.525mm" svg:x="150.28333mm" svg:y="162.71873mm"/>
          <draw:path svg:d="M 26.458332 0.0 L 26.458332 0.0 L 52.916664 0.0 L 79.37499 0.0 L 105.83333 26.458332 L 105.83333 26.458332 L 105.83333 26.458332 L 105.83333 52.916664 L 105.83333 132.29166 Q 105.83333 211.66666 105.83333 211.66666 L 105.83333 211.66666 L 105.83333 185.20833 Q 105.83333 158.74998 79.37499 158.74998 Q 52.916664 158.74998 52.916664 211.66666 Q 52.916664 238.12498 26.458332 132.29166 L 0.0 26.458332 L 0.0 26.458332 Q 26.458332 0.0 26.458332 0.0 z" svg:height="2.1166666mm" draw:style-name="style-570" svg:viewBox="0.0 0.0 105.83333 211.66666" svg:width="1.0583333mm" svg:x="144.4625mm" svg:y="210.60832mm"/>
          <draw:path svg:d="M 1931.4583 0.0 L 1931.4583 0.0 L 1931.4583 1005.4166 L 1931.4583 2037.2915 L 1931.4583 2037.2915 Q 1931.4583 2037.2915 1904.9999 2381.2498 Q 1878.5416 2751.6665 1455.2083 2751.6665 L 1058.3333 2751.6665 L 1005.4166 2751.6665 L 952.49994 2751.6665 L 926.0416 2751.6665 L 899.5833 2751.6665 L 899.5833 2725.2083 L 926.0416 2725.2083 L 926.0416 2725.2083 L 926.0416 2698.7498 L 978.95825 2698.7498 Q 1005.4166 2698.7498 1031.875 2672.2915 L 1058.3333 2645.8333 L 1058.3333 2645.8333 L 1084.7916 2645.8333 L 1084.7916 2645.8333 L 1084.7916 2645.8333 L 1084.7916 2619.3748 L 1084.7916 2619.3748 L 1111.25 2619.3748 L 1111.25 2592.9165 L 926.0416 2592.9165 Q 767.2916 2592.9165 608.5416 2619.3748 L 476.24997 2645.8333 L 476.24997 2645.8333 L 449.79166 2645.8333 L 449.79166 2645.8333 L 449.79166 2645.8333 L 396.87497 2645.8333 L 370.41666 2645.8333 L 343.9583 2645.8333 Q 291.04166 2672.2915 317.49997 2698.7498 Q 317.49997 2725.2083 396.87497 2778.1248 Q 449.79166 2831.0415 476.24997 2857.4998 L 476.24997 2883.9583 L 449.79166 2883.9583 Q 423.3333 2857.4998 238.12498 2698.7498 L 79.37499 2539.9998 L 79.37499 2539.9998 L 79.37499 2513.5415 L 79.37499 2460.6248 Q 79.37499 2407.7083 79.37499 2328.3333 Q 79.37499 2248.9583 79.37499 2010.8333 L 52.916664 1772.7083 L 52.916664 1772.7083 Q 52.916664 1746.2499 26.458332 1746.2499 L 0.0 1746.2499 L 0.0 1719.7916 Q 26.458332 1693.3333 26.458332 1666.8749 Q 26.458332 1640.4166 79.37499 1640.4166 Q 132.29166 1666.8749 132.29166 1640.4166 Q 132.29166 1613.9583 132.29166 1481.6666 Q 132.29166 1322.9166 132.29166 1111.25 Q 132.29166 899.5833 185.20833 873.12494 Q 238.12498 846.6666 238.12498 793.74994 L 238.12498 767.2916 L 238.12498 767.2916 L 238.12498 740.8333 L 264.5833 740.8333 L 291.04166 740.8333 L 343.9583 714.37494 Q 423.3333 687.9166 449.79166 661.4583 Q 449.79166 634.99994 529.1666 634.99994 Q 608.5416 687.9166 634.99994 634.99994 Q 661.4583 582.0833 873.12494 634.99994 Q 1058.3333 634.99994 1084.7916 634.99994 L 1137.7083 634.99994 L 1137.7083 634.99994 Q 1137.7083 634.99994 1190.6249 476.24997 L 1190.6249 317.49997 L 1243.5416 343.9583 Q 1269.9999 370.41666 1296.4583 396.87497 Q 1296.4583 423.3333 1322.9166 370.41666 Q 1349.3749 317.49997 1428.7499 343.9583 Q 1508.1249 370.41666 1508.1249 317.49997 Q 1508.1249 238.12498 1534.5833 238.12498 Q 1561.0416 238.12498 1561.0416 264.5833 Q 1587.4999 264.5833 1613.9583 264.5833 L 1613.9583 264.5833 L 1613.9583 291.04166 Q 1613.9583 317.49997 1640.4166 317.49997 Q 1666.8749 291.04166 1693.3333 264.5833 L 1693.3333 238.12498 L 1772.7083 211.66666 Q 1878.5416 211.66666 1904.9999 105.83333 Q 1931.4583 0.0 1931.4583 0.0 z" svg:height="28.839582mm" draw:style-name="style-571" svg:viewBox="0.0 0.0 1931.4583 2883.9583" svg:width="19.314583mm" svg:x="244.73956mm" svg:y="142.875mm"/>
          <draw:path svg:d="M 608.5416 0.0 L 608.5416 0.0 L 608.5416 0.0 Q 608.5416 26.458332 608.5416 26.458332 L 634.99994 26.458332 L 634.99994 26.458332 Q 634.99994 26.458332 661.4583 52.916664 L 661.4583 52.916664 L 661.4583 52.916664 L 661.4583 79.37499 L 687.9166 79.37499 L 714.37494 79.37499 L 740.8333 105.83333 Q 767.2916 132.29166 767.2916 158.74998 L 767.2916 185.20833 L 740.8333 211.66666 Q 714.37494 238.12498 661.4583 396.87497 Q 608.5416 555.625 582.0833 634.99994 L 582.0833 714.37494 L 582.0833 714.37494 Q 555.625 714.37494 529.1666 740.8333 L 502.7083 767.2916 L 502.7083 714.37494 Q 502.7083 661.4583 476.24997 661.4583 Q 449.79166 661.4583 449.79166 740.8333 L 423.3333 820.2083 L 423.3333 820.2083 L 423.3333 820.2083 L 423.3333 846.6666 L 396.87497 846.6666 L 396.87497 899.5833 L 396.87497 952.49994 L 370.41666 952.49994 L 370.41666 978.95825 L 343.9583 978.95825 L 317.49997 978.95825 L 317.49997 952.49994 L 343.9583 926.0416 L 343.9583 926.0416 L 343.9583 926.0416 L 343.9583 873.12494 L 343.9583 793.74994 L 370.41666 793.74994 L 370.41666 767.2916 L 370.41666 767.2916 Q 343.9583 767.2916 343.9583 608.5416 L 291.04166 423.3333 L 291.04166 423.3333 Q 291.04166 449.79166 238.12498 476.24997 L 158.74998 502.7083 L 158.74998 476.24997 L 132.29166 449.79166 L 132.29166 449.79166 L 132.29166 449.79166 L 132.29166 449.79166 L 132.29166 423.3333 L 158.74998 423.3333 Q 158.74998 396.87497 132.29166 396.87497 L 132.29166 396.87497 L 132.29166 396.87497 Q 132.29166 396.87497 185.20833 370.41666 Q 211.66666 343.9583 185.20833 343.9583 Q 158.74998 343.9583 158.74998 317.49997 Q 132.29166 291.04166 79.37499 291.04166 L 26.458332 264.5833 L 26.458332 264.5833 L 26.458332 238.12498 L 26.458332 238.12498 L 26.458332 238.12498 L 0.0 238.12498 L 0.0 238.12498 L 0.0 211.66666 L 0.0 211.66666 L 26.458332 211.66666 L 79.37499 211.66666 L 79.37499 185.20833 L 79.37499 132.29166 L 105.83333 132.29166 L 105.83333 132.29166 L 185.20833 105.83333 Q 291.04166 79.37499 291.04166 52.916664 Q 291.04166 26.458332 396.87497 26.458332 Q 502.7083 26.458332 502.7083 52.916664 Q 529.1666 79.37499 555.625 26.458332 Q 608.5416 0.0 608.5416 0.0 z" svg:height="9.789583mm" draw:style-name="style-572" svg:viewBox="0.0 0.0 767.2916 978.95825" svg:width="7.6729164mm" svg:x="108.21458mm" svg:y="122.502075mm"/>
          <draw:path svg:d="M 370.41666 52.916664 L 449.79166 0.0 L 449.79166 0.0 Q 476.24997 26.458332 449.79166 52.916664 Q 423.3333 79.37499 423.3333 105.83333 L 423.3333 132.29166 L 449.79166 132.29166 L 476.24997 132.29166 L 476.24997 158.74998 L 476.24997 211.66666 L 502.7083 264.5833 Q 529.1666 291.04166 529.1666 291.04166 L 529.1666 291.04166 L 529.1666 291.04166 Q 529.1666 317.49997 529.1666 317.49997 L 555.625 317.49997 L 582.0833 343.9583 Q 582.0833 370.41666 608.5416 396.87497 Q 634.99994 396.87497 634.99994 423.3333 Q 661.4583 476.24997 687.9166 476.24997 Q 714.37494 476.24997 767.2916 582.0833 Q 846.6666 661.4583 846.6666 740.8333 Q 899.5833 846.6666 899.5833 1005.4166 Q 899.5833 1137.7083 899.5833 1243.5416 Q 926.0416 1349.3749 952.49994 1349.3749 Q 978.95825 1349.3749 1058.3333 1455.2083 Q 1137.7083 1587.4999 1164.1666 1587.4999 Q 1190.6249 1587.4999 1190.6249 1613.9583 Q 1190.6249 1640.4166 1269.9999 1640.4166 Q 1375.8333 1640.4166 1455.2083 1693.3333 Q 1534.5833 1693.3333 1534.5833 1719.7916 L 1534.5833 1719.7916 L 1508.1249 1719.7916 Q 1481.6666 1719.7916 1508.1249 1852.0833 Q 1534.5833 1984.3749 1561.0416 2037.2915 Q 1587.4999 2063.75 1613.9583 2116.6665 Q 1640.4166 2169.5833 1613.9583 2169.5833 Q 1587.4999 2169.5833 1587.4999 2222.5 Q 1587.4999 2248.9583 1613.9583 2248.9583 Q 1640.4166 2222.5 1666.8749 2222.5 L 1693.3333 2222.5 L 1666.8749 2275.4165 Q 1640.4166 2301.875 1640.4166 2328.3333 L 1640.4166 2381.2498 L 1666.8749 2381.2498 L 1666.8749 2381.2498 L 1746.2499 2434.1665 Q 1825.6249 2487.0833 1852.0833 2487.0833 L 1878.5416 2487.0833 L 1878.5416 2513.5415 L 1904.9999 2513.5415 L 1904.9999 2513.5415 L 1904.9999 2539.9998 L 1931.4583 2539.9998 L 1957.9165 2539.9998 L 1957.9165 2566.4583 L 1957.9165 2566.4583 L 1904.9999 2566.4583 L 1878.5416 2539.9998 L 1878.5416 2539.9998 L 1852.0833 2539.9998 L 1852.0833 2539.9998 L 1852.0833 2539.9998 L 1825.6249 2566.4583 Q 1799.1666 2592.9165 1799.1666 2592.9165 L 1799.1666 2592.9165 L 1746.2499 2619.3748 Q 1719.7916 2645.8333 1746.2499 2645.8333 Q 1772.7083 2645.8333 1772.7083 2672.2915 Q 1746.2499 2698.7498 1640.4166 2725.2083 L 1534.5833 2751.6665 L 1534.5833 2778.1248 L 1508.1249 2778.1248 L 1508.1249 2751.6665 L 1481.6666 2751.6665 L 1481.6666 2751.6665 L 1481.6666 2751.6665 L 1481.6666 2751.6665 Q 1481.6666 2725.2083 1402.2916 2672.2915 Q 1349.3749 2645.8333 1322.9166 2592.9165 Q 1322.9166 2539.9998 1243.5416 2487.0833 Q 1164.1666 2460.6248 926.0416 2354.7915 Q 687.9166 2275.4165 608.5416 2169.5833 Q 529.1666 2090.2083 502.7083 2090.2083 Q 476.24997 2090.2083 449.79166 2010.8333 Q 423.3333 1957.9165 423.3333 1852.0833 Q 423.3333 1719.7916 423.3333 1587.4999 Q 423.3333 1481.6666 343.9583 1428.7499 L 291.04166 1349.3749 L 291.04166 1322.9166 Q 264.5833 1322.9166 264.5833 1269.9999 Q 211.66666 1217.0833 211.66666 1111.25 L 185.20833 978.95825 L 185.20833 952.49994 Q 211.66666 899.5833 185.20833 793.74994 Q 158.74998 687.9166 132.29166 687.9166 Q 105.83333 661.4583 52.916664 555.625 L 0.0 449.79166 L 0.0 423.3333 Q 0.0 423.3333 0.0 423.3333 Q 0.0 396.87497 52.916664 291.04166 Q 79.37499 185.20833 105.83333 185.20833 Q 158.74998 185.20833 158.74998 158.74998 Q 158.74998 132.29166 211.66666 132.29166 Q 264.5833 105.83333 370.41666 52.916664 z" svg:height="27.781248mm" draw:style-name="style-573" svg:viewBox="0.0 0.0 1957.9165 2778.1248" svg:width="19.579166mm" svg:x="93.13333mm" svg:y="126.470825mm"/>
          <draw:path svg:d="M 423.3333 158.74998 L 476.24997 0.0 L 476.24997 0.0 L 502.7083 0.0 L 502.7083 0.0 L 502.7083 26.458332 L 529.1666 26.458332 Q 555.625 26.458332 555.625 26.458332 L 582.0833 26.458332 L 555.625 185.20833 Q 555.625 343.9583 582.0833 343.9583 Q 608.5416 370.41666 608.5416 343.9583 Q 608.5416 317.49997 634.99994 317.49997 L 661.4583 317.49997 L 661.4583 317.49997 L 661.4583 343.9583 L 687.9166 343.9583 Q 714.37494 370.41666 714.37494 396.87497 L 714.37494 423.3333 L 740.8333 423.3333 Q 767.2916 423.3333 767.2916 502.7083 Q 767.2916 555.625 793.74994 555.625 Q 820.2083 555.625 820.2083 582.0833 L 820.2083 582.0833 L 714.37494 661.4583 Q 634.99994 767.2916 634.99994 767.2916 Q 661.4583 793.74994 634.99994 846.6666 L 608.5416 899.5833 L 608.5416 899.5833 L 608.5416 899.5833 L 608.5416 846.6666 Q 608.5416 793.74994 555.625 793.74994 Q 502.7083 767.2916 449.79166 793.74994 Q 370.41666 820.2083 343.9583 846.6666 L 317.49997 873.12494 L 317.49997 846.6666 Q 291.04166 820.2083 264.5833 820.2083 Q 238.12498 793.74994 238.12498 820.2083 L 211.66666 846.6666 L 211.66666 820.2083 Q 211.66666 793.74994 105.83333 793.74994 L 0.0 793.74994 L 0.0 767.2916 L 0.0 740.8333 L 0.0 714.37494 L 0.0 687.9166 L 0.0 687.9166 L 26.458332 687.9166 L 26.458332 661.4583 L 26.458332 608.5416 L 26.458332 608.5416 L 26.458332 608.5416 L 52.916664 555.625 L 79.37499 529.1666 L 79.37499 529.1666 Q 79.37499 502.7083 132.29166 423.3333 L 211.66666 317.49997 L 264.5833 396.87497 Q 291.04166 449.79166 317.49997 423.3333 L 343.9583 396.87497 L 343.9583 343.9583 Q 343.9583 317.49997 423.3333 158.74998 z" svg:height="8.995832mm" draw:style-name="style-574" svg:viewBox="0.0 0.0 820.2083 899.5833" svg:width="8.202083mm" svg:x="41.53958mm" svg:y="110.331245mm"/>
          <draw:path svg:d="M 52.916664 0.0 L 79.37499 0.0 L 158.74998 79.37499 Q 211.66666 132.29166 264.5833 158.74998 Q 291.04166 158.74998 291.04166 132.29166 Q 291.04166 105.83333 370.41666 79.37499 Q 423.3333 79.37499 423.3333 132.29166 Q 396.87497 185.20833 396.87497 185.20833 L 396.87497 185.20833 L 370.41666 185.20833 Q 370.41666 185.20833 370.41666 211.66666 L 370.41666 211.66666 L 370.41666 211.66666 Q 343.9583 238.12498 317.49997 238.12498 Q 291.04166 238.12498 264.5833 291.04166 Q 238.12498 343.9583 158.74998 343.9583 L 52.916664 370.41666 L 52.916664 343.9583 L 52.916664 343.9583 L 26.458332 343.9583 L 26.458332 343.9583 L 0.0 343.9583 L 0.0 343.9583 L 0.0 317.49997 L 0.0 317.49997 L 0.0 317.49997 L 0.0 291.04166 L 26.458332 291.04166 L 52.916664 291.04166 L 52.916664 264.5833 L 52.916664 264.5833 L 26.458332 264.5833 L 26.458332 238.12498 L 26.458332 238.12498 L 0.0 238.12498 L 0.0 211.66666 L 0.0 185.20833 L 0.0 185.20833 Q 0.0 158.74998 0.0 79.37499 L 0.0 26.458332 L 0.0 26.458332 Q 0.0 26.458332 52.916664 0.0 z" svg:height="3.7041664mm" draw:style-name="style-575" svg:viewBox="0.0 0.0 423.3333 370.41666" svg:width="4.233333mm" svg:x="221.72083mm" svg:y="91.28124mm"/>
          <draw:path svg:d="M 52.916664 158.74998 L 52.916664 0.0 L 105.83333 0.0 Q 132.29166 0.0 132.29166 158.74998 Q 132.29166 291.04166 185.20833 317.49997 Q 211.66666 343.9583 158.74998 343.9583 Q 105.83333 343.9583 52.916664 343.9583 Q 0.0 343.9583 0.0 317.49997 Q 0.0 291.04166 52.916664 291.04166 Q 79.37499 291.04166 52.916664 158.74998 z" svg:height="3.439583mm" draw:style-name="style-576" svg:viewBox="0.0 0.0 185.20833 343.9583" svg:width="1.8520832mm" svg:x="134.40833mm" svg:y="214.84166mm"/>
          <draw:path svg:d="M 52.916664 52.916664 L 52.916664 0.0 L 79.37499 0.0 Q 105.83333 0.0 105.83333 26.458332 Q 105.83333 52.916664 158.74998 79.37499 Q 238.12498 79.37499 264.5833 105.83333 L 264.5833 105.83333 L 264.5833 105.83333 Q 264.5833 132.29166 264.5833 132.29166 L 291.04166 132.29166 L 317.49997 185.20833 Q 317.49997 238.12498 317.49997 238.12498 Q 317.49997 264.5833 317.49997 291.04166 L 317.49997 317.49997 L 317.49997 317.49997 L 317.49997 291.04166 L 317.49997 291.04166 L 317.49997 291.04166 L 291.04166 291.04166 L 291.04166 291.04166 L 264.5833 264.5833 L 238.12498 238.12498 L 211.66666 238.12498 L 185.20833 238.12498 L 185.20833 238.12498 L 158.74998 211.66666 L 158.74998 211.66666 L 158.74998 211.66666 L 158.74998 211.66666 Q 132.29166 185.20833 52.916664 185.20833 L 0.0 185.20833 L 0.0 158.74998 Q 0.0 132.29166 26.458332 132.29166 Q 52.916664 105.83333 52.916664 52.916664 z" svg:height="3.1749997mm" draw:style-name="style-577" svg:viewBox="0.0 0.0 317.49997 317.49997" svg:width="3.1749997mm" svg:x="131.23332mm" svg:y="128.85208mm"/>
          <draw:path svg:d="M 449.79166 26.458332 L 476.24997 26.458332 L 502.7083 0.0 L 529.1666 0.0 L 529.1666 26.458332 L 529.1666 52.916664 L 502.7083 52.916664 L 502.7083 79.37499 L 502.7083 79.37499 L 476.24997 79.37499 L 476.24997 132.29166 L 476.24997 211.66666 L 476.24997 291.04166 Q 423.3333 396.87497 423.3333 449.79166 L 423.3333 529.1666 L 423.3333 529.1666 Q 396.87497 555.625 264.5833 529.1666 Q 105.83333 502.7083 79.37499 529.1666 L 52.916664 529.1666 L 52.916664 555.625 Q 52.916664 555.625 26.458332 555.625 L 26.458332 555.625 L 26.458332 582.0833 L 0.0 608.5416 L 0.0 661.4583 L 0.0 740.8333 L 0.0 740.8333 L 0.0 740.8333 L 0.0 661.4583 L 0.0 555.625 L 0.0 529.1666 Q 0.0 502.7083 26.458332 476.24997 Q 52.916664 449.79166 52.916664 370.41666 L 26.458332 291.04166 L 26.458332 291.04166 Q 52.916664 291.04166 52.916664 211.66666 L 52.916664 132.29166 L 52.916664 105.83333 L 52.916664 79.37499 L 52.916664 79.37499 L 79.37499 79.37499 L 105.83333 79.37499 L 132.29166 79.37499 L 132.29166 79.37499 Q 105.83333 105.83333 105.83333 105.83333 L 105.83333 105.83333 L 105.83333 132.29166 Q 105.83333 185.20833 238.12498 132.29166 Q 370.41666 79.37499 396.87497 52.916664 L 423.3333 26.458332 L 449.79166 26.458332 z" svg:height="7.408333mm" draw:style-name="style-578" svg:viewBox="0.0 0.0 529.1666 740.8333" svg:width="5.2916665mm" svg:x="247.12082mm" svg:y="84.40208mm"/>
          <draw:path svg:d="M 0.0 26.458332 L 0.0 0.0 L 52.916664 0.0 L 132.29166 0.0 L 132.29166 0.0 Q 132.29166 26.458332 158.74998 26.458332 L 158.74998 26.458332 L 211.66666 185.20833 Q 291.04166 343.9583 264.5833 343.9583 L 211.66666 343.9583 L 158.74998 343.9583 Q 132.29166 343.9583 52.916664 185.20833 L 0.0 52.916664 L 0.0 26.458332 Q 0.0 26.458332 0.0 26.458332 z" svg:height="3.439583mm" draw:style-name="style-579" svg:viewBox="0.0 0.0 264.5833 343.9583" svg:width="2.6458333mm" svg:x="119.59166mm" svg:y="169.5979mm"/>
          <draw:path svg:d="M 79.37499 291.04166 L 52.916664 291.04166 L 26.458332 291.04166 Q 0.0 291.04166 0.0 158.74998 L 26.458332 26.458332 L 26.458332 0.0 Q 52.916664 -26.458332 79.37499 26.458332 Q 105.83333 105.83333 105.83333 185.20833 Q 105.83333 291.04166 79.37499 291.04166 z" svg:height="2.9104166mm" draw:style-name="style-580" svg:viewBox="0.0 0.0 105.83333 291.04166" svg:width="1.0583333mm" svg:x="119.06249mm" svg:y="166.42291mm"/>
          <draw:path svg:d="M 555.625 0.0 L 555.625 0.0 L 582.0833 0.0 Q 608.5416 26.458332 608.5416 26.458332 L 608.5416 26.458332 L 608.5416 52.916664 Q 608.5416 79.37499 529.1666 105.83333 L 423.3333 132.29166 L 370.41666 158.74998 Q 291.04166 185.20833 211.66666 291.04166 L 132.29166 396.87497 L 105.83333 396.87497 Q 52.916664 396.87497 26.458332 370.41666 L 0.0 370.41666 L 0.0 370.41666 Q 0.0 343.9583 0.0 343.9583 Q 0.0 291.04166 0.0 185.20833 L 26.458332 79.37499 L 26.458332 52.916664 L 52.916664 52.916664 L 52.916664 52.916664 L 52.916664 26.458332 L 52.916664 26.458332 L 79.37499 26.458332 L 158.74998 26.458332 L 211.66666 26.458332 L 211.66666 26.458332 L 211.66666 26.458332 L 370.41666 26.458332 Q 555.625 26.458332 555.625 0.0 z" svg:height="3.9687498mm" draw:style-name="style-581" svg:viewBox="0.0 0.0 608.5416 396.87497" svg:width="6.0854163mm" svg:x="195.2625mm" svg:y="133.0854mm"/>
          <draw:path svg:d="M 264.5833 52.916664 L 291.04166 52.916664 L 291.04166 52.916664 Q 291.04166 52.916664 264.5833 79.37499 L 238.12498 105.83333 L 211.66666 132.29166 Q 211.66666 158.74998 211.66666 185.20833 Q 238.12498 211.66666 211.66666 211.66666 L 158.74998 211.66666 L 105.83333 211.66666 L 26.458332 211.66666 L 26.458332 211.66666 L 0.0 185.20833 L 0.0 185.20833 L 0.0 158.74998 L 0.0 158.74998 L 0.0 158.74998 L 26.458332 132.29166 L 52.916664 105.83333 L 52.916664 79.37499 Q 52.916664 52.916664 105.83333 52.916664 Q 158.74998 52.916664 211.66666 26.458332 Q 264.5833 0.0 264.5833 0.0 Q 264.5833 52.916664 264.5833 52.916664 z" svg:height="2.1166666mm" draw:style-name="style-582" svg:viewBox="0.0 0.0 291.04166 211.66666" svg:width="2.9104166mm" svg:x="195.79166mm" svg:y="131.23332mm"/>
          <draw:path svg:d="M 158.74998 79.37499 L 158.74998 79.37499 L 185.20833 317.49997 Q 211.66666 555.625 211.66666 608.5416 L 211.66666 687.9166 L 211.66666 767.2916 Q 211.66666 846.6666 185.20833 820.2083 Q 158.74998 820.2083 132.29166 846.6666 L 132.29166 873.12494 L 105.83333 873.12494 Q 79.37499 873.12494 52.916664 846.6666 Q 0.0 846.6666 0.0 767.2916 L 0.0 714.37494 L 0.0 396.87497 L 0.0 79.37499 L 0.0 26.458332 Q 26.458332 0.0 79.37499 0.0 Q 132.29166 0.0 132.29166 26.458332 Q 158.74998 79.37499 158.74998 79.37499 z" svg:height="8.73125mm" draw:style-name="style-583" svg:viewBox="0.0 0.0 211.66666 873.12494" svg:width="2.1166666mm" svg:x="114.82916mm" svg:y="189.17708mm"/>
          <draw:path svg:d="M 264.5833 0.0 L 291.04166 0.0 L 291.04166 0.0 L 317.49997 0.0 L 317.49997 0.0 L 343.9583 0.0 L 343.9583 0.0 L 343.9583 0.0 L 343.9583 0.0 L 370.41666 0.0 L 396.87497 0.0 Q 423.3333 0.0 502.7083 0.0 Q 555.625 52.916664 661.4583 52.916664 L 740.8333 52.916664 L 740.8333 52.916664 L 740.8333 52.916664 L 740.8333 79.37499 L 767.2916 79.37499 L 767.2916 79.37499 L 767.2916 105.83333 L 793.74994 105.83333 L 820.2083 105.83333 L 873.12494 132.29166 L 899.5833 132.29166 L 899.5833 238.12498 L 899.5833 343.9583 L 873.12494 343.9583 L 846.6666 370.41666 L 767.2916 370.41666 Q 661.4583 370.41666 582.0833 396.87497 Q 502.7083 423.3333 396.87497 449.79166 L 291.04166 476.24997 L 291.04166 476.24997 Q 291.04166 449.79166 132.29166 396.87497 L 0.0 343.9583 L 0.0 317.49997 L 0.0 291.04166 L 0.0 291.04166 L 0.0 264.5833 L 26.458332 264.5833 Q 52.916664 264.5833 52.916664 238.12498 Q 79.37499 238.12498 26.458332 211.66666 L 0.0 211.66666 L 0.0 185.20833 L 26.458332 158.74998 L 26.458332 158.74998 L 26.458332 158.74998 L 26.458332 132.29166 L 26.458332 132.29166 L 0.0 105.83333 L 0.0 52.916664 L 26.458332 52.916664 Q 52.916664 52.916664 132.29166 26.458332 L 211.66666 0.0 L 238.12498 0.0 Q 238.12498 0.0 264.5833 0.0 z" svg:height="4.7625mm" draw:style-name="style-584" svg:viewBox="0.0 0.0 899.5833 476.24997" svg:width="8.995832mm" svg:x="43.656246mm" svg:y="188.91249mm"/>
          <draw:path svg:d="M 52.916664 0.0 Q 105.83333 0.0 105.83333 132.29166 Q 158.74998 291.04166 158.74998 396.87497 Q 158.74998 502.7083 105.83333 502.7083 Q 26.458332 502.7083 79.37499 502.7083 Q 132.29166 502.7083 132.29166 396.87497 Q 105.83333 317.49997 52.916664 291.04166 Q 0.0 291.04166 0.0 264.5833 Q 0.0 238.12498 26.458332 211.66666 Q 52.916664 185.20833 52.916664 79.37499 Q 52.916664 0.0 52.916664 0.0 z" svg:height="5.027083mm" draw:style-name="style-585" svg:viewBox="0.0 0.0 158.74998 502.7083" svg:width="1.5874999mm" svg:x="60.324997mm" svg:y="220.3979mm"/>
          <draw:path svg:d="M 264.5833 26.458332 L 264.5833 0.0 L 291.04166 0.0 L 317.49997 0.0 L 343.9583 26.458332 Q 343.9583 52.916664 343.9583 26.458332 Q 370.41666 0.0 396.87497 0.0 L 396.87497 0.0 L 423.3333 0.0 Q 449.79166 26.458332 449.79166 52.916664 L 449.79166 105.83333 L 502.7083 105.83333 Q 529.1666 79.37499 529.1666 105.83333 Q 502.7083 132.29166 502.7083 158.74998 L 502.7083 185.20833 L 529.1666 211.66666 L 529.1666 264.5833 L 582.0833 264.5833 L 634.99994 264.5833 L 634.99994 291.04166 Q 608.5416 317.49997 555.625 370.41666 L 476.24997 423.3333 L 449.79166 423.3333 L 396.87497 423.3333 L 396.87497 423.3333 Q 370.41666 423.3333 291.04166 423.3333 L 211.66666 423.3333 L 185.20833 423.3333 Q 132.29166 396.87497 132.29166 370.41666 Q 132.29166 343.9583 185.20833 343.9583 Q 211.66666 317.49997 238.12498 317.49997 L 264.5833 317.49997 L 291.04166 317.49997 L 317.49997 317.49997 L 291.04166 291.04166 L 238.12498 264.5833 L 132.29166 264.5833 L 52.916664 264.5833 L 26.458332 291.04166 L 0.0 291.04166 L 0.0 238.12498 L 0.0 185.20833 L 0.0 185.20833 L 26.458332 185.20833 L 26.458332 158.74998 L 26.458332 158.74998 L 79.37499 158.74998 L 105.83333 158.74998 L 132.29166 158.74998 L 158.74998 158.74998 L 211.66666 132.29166 Q 291.04166 132.29166 264.5833 79.37499 Q 264.5833 52.916664 264.5833 26.458332 L 264.5833 26.458332 L 264.5833 26.458332 z" svg:height="4.233333mm" draw:style-name="style-586" svg:viewBox="0.0 0.0 634.99994 423.3333" svg:width="6.3499994mm" svg:x="215.10623mm" svg:y="96.30833mm"/>
          <draw:path svg:d="M 317.49997 26.458332 L 317.49997 0.0 L 317.49997 0.0 L 343.9583 0.0 L 343.9583 0.0 L 370.41666 0.0 L 370.41666 0.0 L 370.41666 26.458332 L 423.3333 26.458332 L 449.79166 26.458332 L 449.79166 52.916664 L 449.79166 79.37499 L 476.24997 79.37499 L 529.1666 79.37499 L 529.1666 132.29166 L 529.1666 158.74998 L 502.7083 185.20833 L 502.7083 211.66666 L 529.1666 211.66666 L 555.625 211.66666 L 555.625 264.5833 Q 529.1666 317.49997 529.1666 343.9583 Q 529.1666 370.41666 449.79166 396.87497 Q 396.87497 396.87497 264.5833 502.7083 L 132.29166 555.625 L 132.29166 582.0833 L 105.83333 582.0833 L 105.83333 582.0833 L 105.83333 608.5416 L 105.83333 608.5416 L 105.83333 608.5416 L 105.83333 608.5416 Q 79.37499 608.5416 52.916664 582.0833 L 26.458332 555.625 L 26.458332 555.625 L 26.458332 529.1666 L 26.458332 502.7083 Q 52.916664 476.24997 52.916664 449.79166 L 52.916664 423.3333 L 52.916664 396.87497 L 52.916664 370.41666 L 79.37499 370.41666 L 79.37499 343.9583 L 52.916664 343.9583 L 0.0 343.9583 L 0.0 317.49997 L 0.0 291.04166 L 158.74998 264.5833 Q 291.04166 238.12498 317.49997 185.20833 Q 343.9583 132.29166 317.49997 132.29166 L 291.04166 132.29166 L 291.04166 79.37499 Q 317.49997 26.458332 317.49997 26.458332 z" svg:height="6.0854163mm" draw:style-name="style-587" svg:viewBox="0.0 0.0 555.625 608.5416" svg:width="5.5562496mm" svg:x="239.18332mm" svg:y="91.81041mm"/>
          <draw:path svg:d="M 1746.2499 105.83333 L 1746.2499 105.83333 L 1772.7083 105.83333 L 1772.7083 132.29166 L 1772.7083 132.29166 L 1799.1666 132.29166 L 1799.1666 132.29166 L 1799.1666 132.29166 L 1825.6249 158.74998 L 1852.0833 158.74998 L 1825.6249 343.9583 Q 1799.1666 529.1666 1746.2499 529.1666 Q 1719.7916 529.1666 1693.3333 582.0833 Q 1693.3333 634.99994 1746.2499 661.4583 Q 1799.1666 714.37494 1799.1666 714.37494 L 1799.1666 714.37494 L 1772.7083 740.8333 L 1746.2499 767.2916 L 1746.2499 767.2916 L 1746.2499 767.2916 L 1719.7916 767.2916 L 1719.7916 767.2916 L 1693.3333 793.74994 Q 1666.8749 820.2083 1561.0416 820.2083 Q 1455.2083 820.2083 1428.7499 899.5833 Q 1402.2916 978.95825 1322.9166 978.95825 L 1269.9999 978.95825 L 1269.9999 978.95825 Q 1243.5416 978.95825 1243.5416 1005.4166 L 1243.5416 1005.4166 L 1217.0833 1005.4166 Q 1190.6249 978.95825 1111.25 978.95825 Q 1058.3333 926.0416 899.5833 926.0416 Q 767.2916 926.0416 740.8333 978.95825 Q 687.9166 1005.4166 608.5416 978.95825 Q 529.1666 978.95825 317.49997 952.49994 L 79.37499 926.0416 L 52.916664 926.0416 L 0.0 926.0416 L 0.0 926.0416 L 0.0 926.0416 L 52.916664 899.5833 L 132.29166 873.12494 L 238.12498 846.6666 Q 370.41666 793.74994 423.3333 740.8333 Q 476.24997 714.37494 529.1666 714.37494 Q 608.5416 714.37494 634.99994 714.37494 L 634.99994 714.37494 L 634.99994 714.37494 L 634.99994 714.37494 L 714.37494 740.8333 Q 793.74994 767.2916 846.6666 740.8333 L 873.12494 714.37494 L 926.0416 714.37494 Q 1005.4166 687.9166 1005.4166 661.4583 Q 1005.4166 634.99994 1058.3333 634.99994 L 1084.7916 608.5416 L 1084.7916 608.5416 L 1111.25 608.5416 L 1111.25 582.0833 L 1111.25 555.625 L 1084.7916 555.625 L 1084.7916 555.625 L 1084.7916 529.1666 L 1111.25 529.1666 L 1111.25 502.7083 L 1111.25 502.7083 L 1084.7916 423.3333 L 1084.7916 343.9583 L 1084.7916 343.9583 Q 1084.7916 343.9583 1111.25 291.04166 L 1111.25 264.5833 L 1005.4166 264.5833 L 926.0416 291.04166 L 926.0416 291.04166 L 899.5833 291.04166 L 899.5833 291.04166 L 899.5833 291.04166 L 899.5833 264.5833 L 899.5833 238.12498 L 873.12494 238.12498 L 873.12494 238.12498 L 873.12494 238.12498 L 873.12494 238.12498 L 899.5833 211.66666 L 952.49994 185.20833 L 978.95825 185.20833 L 1005.4166 185.20833 L 1005.4166 158.74998 L 1005.4166 158.74998 L 1031.875 132.29166 L 1031.875 79.37499 L 1190.6249 79.37499 Q 1349.3749 79.37499 1402.2916 132.29166 Q 1455.2083 132.29166 1481.6666 132.29166 Q 1534.5833 105.83333 1587.4999 52.916664 Q 1640.4166 0.0 1666.8749 0.0 Q 1719.7916 0.0 1719.7916 26.458332 Q 1693.3333 79.37499 1719.7916 105.83333 Q 1746.2499 132.29166 1746.2499 105.83333 z" svg:height="10.054166mm" draw:style-name="style-588" svg:viewBox="0.0 0.0 1852.0833 1005.4166" svg:width="18.520832mm" svg:x="78.84583mm" svg:y="72.760414mm"/>
          <draw:path svg:d="M 2143.125 26.458332 L 2143.125 26.458332 L 2196.0415 158.74998 Q 2248.9583 291.04166 2275.4165 317.49997 L 2275.4165 317.49997 L 2248.9583 317.49997 Q 2222.5 317.49997 2143.125 476.24997 Q 2063.75 634.99994 1878.5416 740.8333 L 1666.8749 846.6666 L 1613.9583 846.6666 L 1561.0416 846.6666 L 1508.1249 873.12494 L 1481.6666 899.5833 L 1455.2083 899.5833 L 1428.7499 899.5833 L 1428.7499 952.49994 Q 1402.2916 1031.875 1402.2916 1084.7916 Q 1375.8333 1137.7083 1349.3749 1137.7083 Q 1322.9166 1111.25 1296.4583 1137.7083 Q 1296.4583 1164.1666 1296.4583 1190.6249 Q 1296.4583 1217.0833 1296.4583 1269.9999 Q 1269.9999 1322.9166 1243.5416 1322.9166 Q 1243.5416 1349.3749 1164.1666 1349.3749 Q 1084.7916 1349.3749 1084.7916 1428.7499 Q 1084.7916 1534.5833 1005.4166 1534.5833 Q 926.0416 1534.5833 899.5833 1587.4999 Q 873.12494 1640.4166 793.74994 1640.4166 Q 714.37494 1640.4166 714.37494 1666.8749 Q 687.9166 1693.3333 661.4583 1693.3333 L 634.99994 1719.7916 L 555.625 1719.7916 Q 449.79166 1746.2499 370.41666 1693.3333 Q 291.04166 1640.4166 238.12498 1640.4166 Q 211.66666 1640.4166 105.83333 1613.9583 L 0.0 1613.9583 L 0.0 1561.0416 L 26.458332 1508.1249 L 26.458332 1508.1249 L 26.458332 1481.6666 L 26.458332 1481.6666 L 26.458332 1481.6666 L 52.916664 1455.2083 Q 52.916664 1428.7499 26.458332 1428.7499 L 0.0 1428.7499 L 0.0 1428.7499 Q 0.0 1428.7499 0.0 1402.2916 Q 26.458332 1375.8333 26.458332 1349.3749 Q 52.916664 1322.9166 185.20833 1164.1666 L 317.49997 1005.4166 L 317.49997 1005.4166 L 343.9583 1005.4166 L 343.9583 1005.4166 L 343.9583 1005.4166 L 343.9583 978.95825 L 343.9583 978.95825 L 370.41666 978.95825 L 370.41666 952.49994 L 396.87497 952.49994 L 423.3333 952.49994 L 423.3333 926.0416 L 449.79166 926.0416 L 449.79166 899.5833 L 449.79166 873.12494 L 555.625 793.74994 Q 661.4583 714.37494 687.9166 634.99994 Q 714.37494 555.625 899.5833 555.625 Q 1058.3333 582.0833 1269.9999 555.625 Q 1508.1249 555.625 1640.4166 529.1666 Q 1799.1666 476.24997 1799.1666 423.3333 Q 1799.1666 396.87497 1825.6249 396.87497 Q 1852.0833 396.87497 1852.0833 343.9583 Q 1825.6249 291.04166 1852.0833 264.5833 Q 1878.5416 211.66666 1931.4583 211.66666 Q 1984.3749 211.66666 1984.3749 105.83333 Q 2010.8333 0.0 2063.75 0.0 Q 2116.6665 0.0 2143.125 26.458332 z M 1164.1666 1322.9166 Q 1164.1666 1322.9166 1164.1666 1296.4583 Q 1190.6249 1296.4583 1190.6249 1322.9166 Q 1190.6249 1322.9166 1164.1666 1322.9166 z M 105.83333 1402.2916 Q 105.83333 1375.8333 105.83333 1375.8333 Q 132.29166 1375.8333 132.29166 1375.8333 Q 132.29166 1402.2916 105.83333 1402.2916 z" svg:height="17.197916mm" draw:style-name="style-589" svg:viewBox="0.0 0.0 2275.4165 1719.7916" svg:width="22.754166mm" svg:x="165.89374mm" svg:y="138.11249mm"/>
          <draw:path svg:d="M 52.916664 158.74998 L 0.0 0.0 L 79.37499 26.458332 Q 158.74998 52.916664 158.74998 26.458332 L 158.74998 0.0 L 158.74998 0.0 Q 185.20833 0.0 185.20833 52.916664 L 185.20833 105.83333 L 264.5833 370.41666 Q 317.49997 634.99994 291.04166 634.99994 L 264.5833 634.99994 L 264.5833 608.5416 L 238.12498 608.5416 L 238.12498 608.5416 L 238.12498 608.5416 L 238.12498 582.0833 Q 238.12498 555.625 211.66666 555.625 Q 185.20833 582.0833 158.74998 449.79166 Q 132.29166 317.49997 52.916664 158.74998 z" svg:height="6.3499994mm" draw:style-name="style-590" svg:viewBox="0.0 0.0 291.04166 634.99994" svg:width="2.9104166mm" svg:x="134.14374mm" svg:y="142.34583mm"/>
          <draw:path svg:d="M 3095.6248 0.0 L 3095.6248 0.0 L 3069.1665 158.74998 Q 3069.1665 343.9583 3042.7083 423.3333 L 3016.2498 476.24997 L 3016.2498 476.24997 L 3016.2498 476.24997 L 3016.2498 502.7083 L 3016.2498 502.7083 L 2989.7915 502.7083 L 2989.7915 529.1666 L 2989.7915 529.1666 L 2963.3333 529.1666 L 2963.3333 555.625 L 2963.3333 582.0833 L 2936.8748 582.0833 L 2936.8748 582.0833 L 2963.3333 608.5416 L 2989.7915 634.99994 L 2989.7915 634.99994 L 2989.7915 634.99994 L 2857.4998 793.74994 Q 2725.2083 952.49994 2698.7498 978.95825 Q 2698.7498 1005.4166 2672.2915 1031.875 Q 2672.2915 1058.3333 2672.2915 1058.3333 L 2672.2915 1058.3333 L 2672.2915 1058.3333 Q 2672.2915 1058.3333 2592.9165 1084.7916 Q 2487.0833 1111.25 2328.3333 1058.3333 Q 2169.5833 1058.3333 2090.2083 1111.25 Q 2010.8333 1164.1666 1746.2499 1190.6249 Q 1481.6666 1217.0833 1243.5416 1217.0833 Q 1005.4166 1217.0833 899.5833 1164.1666 Q 820.2083 1111.25 740.8333 1111.25 Q 687.9166 1111.25 555.625 1137.7083 Q 423.3333 1164.1666 317.49997 1111.25 Q 211.66666 1058.3333 158.74998 1084.7916 L 132.29166 1111.25 L 132.29166 1111.25 L 132.29166 1111.25 L 132.29166 1111.25 L 105.83333 1111.25 L 105.83333 1111.25 L 105.83333 1137.7083 L 105.83333 1137.7083 L 105.83333 1137.7083 L 79.37499 1164.1666 L 79.37499 1164.1666 L 52.916664 1164.1666 L 26.458332 1164.1666 L 26.458332 1137.7083 L 0.0 1137.7083 L 0.0 1137.7083 L 0.0 1137.7083 L 0.0 1137.7083 L 0.0 1111.25 L 26.458332 1111.25 L 52.916664 1111.25 L 52.916664 1084.7916 L 52.916664 1058.3333 L 79.37499 1058.3333 L 105.83333 1058.3333 L 105.83333 1031.875 L 105.83333 1031.875 L 132.29166 1031.875 L 132.29166 1005.4166 L 132.29166 1005.4166 L 158.74998 1005.4166 L 185.20833 978.95825 Q 211.66666 952.49994 211.66666 952.49994 Q 238.12498 926.0416 317.49997 899.5833 Q 370.41666 873.12494 396.87497 846.6666 Q 423.3333 793.74994 449.79166 793.74994 Q 476.24997 793.74994 476.24997 767.2916 Q 476.24997 740.8333 529.1666 740.8333 Q 582.0833 714.37494 582.0833 687.9166 Q 582.0833 661.4583 634.99994 661.4583 Q 687.9166 687.9166 740.8333 661.4583 L 793.74994 661.4583 L 952.49994 661.4583 L 1111.25 661.4583 L 1322.9166 634.99994 Q 1534.5833 634.99994 1587.4999 529.1666 Q 1666.8749 423.3333 1904.9999 396.87497 Q 2116.6665 370.41666 2143.125 317.49997 Q 2169.5833 264.5833 2328.3333 158.74998 Q 2487.0833 79.37499 2566.4583 79.37499 Q 2672.2915 105.83333 2725.2083 132.29166 Q 2804.5833 158.74998 2831.0415 132.29166 Q 2857.4998 105.83333 2936.8748 105.83333 Q 3016.2498 105.83333 3069.1665 52.916664 Q 3069.1665 0.0 3095.6248 0.0 z" svg:height="12.170833mm" draw:style-name="style-591" svg:viewBox="0.0 0.0 3095.6248 1217.0833" svg:width="30.95625mm" svg:x="139.17082mm" svg:y="141.81667mm"/>
          <draw:path svg:d="M 3439.5833 26.458332 L 3439.5833 26.458332 L 3439.5833 0.0 L 3466.0415 0.0 L 3466.0415 185.20833 Q 3439.5833 343.9583 3439.5833 793.74994 L 3439.5833 1243.5416 L 3439.5833 1243.5416 L 3439.5833 1243.5416 L 2672.2915 1243.5416 Q 1904.9999 1243.5416 1005.4166 1243.5416 L 105.83333 1243.5416 L 105.83333 1269.9999 L 105.83333 1269.9999 L 79.37499 1269.9999 L 79.37499 1243.5416 L 52.916664 1243.5416 L 0.0 1243.5416 L 0.0 1243.5416 L 0.0 1243.5416 L 52.916664 1217.0833 L 79.37499 1217.0833 L 79.37499 1190.6249 L 79.37499 1164.1666 L 873.12494 1164.1666 Q 1666.8749 1137.7083 2513.5415 1137.7083 L 3360.2083 1137.7083 L 3360.2083 1084.7916 L 3360.2083 1005.4166 L 3360.2083 582.0833 L 3360.2083 158.74998 L 3360.2083 158.74998 L 3386.6665 158.74998 L 3386.6665 158.74998 L 3386.6665 185.20833 L 3386.6665 185.20833 L 3386.6665 185.20833 L 3413.1248 105.83333 L 3439.5833 26.458332 L 3439.5833 26.458332 z" svg:height="12.699999mm" draw:style-name="style-592" svg:viewBox="0.0 0.0 3466.0415 1269.9999" svg:width="34.660416mm" svg:x="232.30415mm" svg:y="197.64374mm"/>
          <draw:path svg:d="M 264.5833 52.916664 L 291.04166 79.37499 L 317.49997 238.12498 Q 317.49997 396.87497 343.9583 423.3333 Q 370.41666 423.3333 370.41666 449.79166 L 370.41666 476.24997 L 343.9583 476.24997 L 317.49997 476.24997 L 317.49997 449.79166 L 317.49997 449.79166 L 291.04166 476.24997 L 264.5833 529.1666 L 264.5833 529.1666 L 264.5833 529.1666 L 238.12498 529.1666 L 211.66666 529.1666 L 211.66666 529.1666 L 211.66666 529.1666 L 185.20833 423.3333 Q 158.74998 343.9583 132.29166 211.66666 Q 79.37499 52.916664 52.916664 52.916664 Q 0.0 52.916664 0.0 0.0 Q 0.0 -26.458332 105.83333 26.458332 Q 185.20833 79.37499 185.20833 52.916664 Q 211.66666 26.458332 238.12498 26.458332 Q 264.5833 0.0 264.5833 52.916664 z" svg:height="5.2916665mm" draw:style-name="style-593" svg:viewBox="0.0 0.0 370.41666 529.1666" svg:width="3.7041664mm" svg:x="128.5875mm" svg:y="212.72499mm"/>
          <draw:path svg:d="M 582.0833 26.458332 L 582.0833 52.916664 L 582.0833 52.916664 Q 582.0833 52.916664 449.79166 79.37499 L 343.9583 79.37499 L 343.9583 105.83333 L 317.49997 105.83333 L 317.49997 105.83333 L 317.49997 132.29166 L 370.41666 132.29166 L 396.87497 132.29166 L 370.41666 185.20833 Q 317.49997 211.66666 291.04166 343.9583 Q 264.5833 502.7083 238.12498 502.7083 L 238.12498 529.1666 L 158.74998 634.99994 Q 105.83333 714.37494 105.83333 740.8333 L 105.83333 740.8333 L 79.37499 767.2916 L 52.916664 820.2083 L 52.916664 820.2083 L 52.916664 820.2083 L 52.916664 820.2083 L 52.916664 820.2083 L 52.916664 846.6666 L 52.916664 846.6666 L 26.458332 873.12494 L 26.458332 899.5833 L 26.458332 926.0416 L 26.458332 952.49994 L 0.0 952.49994 L 0.0 952.49994 L 0.0 952.49994 L 0.0 952.49994 L 0.0 926.0416 L 0.0 873.12494 L 0.0 820.2083 L 0.0 793.74994 L 26.458332 767.2916 Q 52.916664 714.37494 158.74998 370.41666 L 291.04166 26.458332 L 317.49997 0.0 Q 317.49997 -26.458332 449.79166 0.0 Q 582.0833 26.458332 582.0833 26.458332 z" svg:height="9.525mm" draw:style-name="style-594" svg:viewBox="0.0 0.0 582.0833 952.49994" svg:width="5.820833mm" svg:x="41.274998mm" svg:y="108.21458mm"/>
          <draw:path svg:d="M 264.5833 185.20833 L 264.5833 185.20833 L 264.5833 211.66666 Q 238.12498 264.5833 211.66666 264.5833 Q 185.20833 238.12498 185.20833 264.5833 Q 185.20833 317.49997 132.29166 317.49997 L 105.83333 291.04166 L 26.458332 264.5833 Q -26.458332 264.5833 0.0 238.12498 Q 26.458332 238.12498 26.458332 158.74998 Q 26.458332 79.37499 52.916664 79.37499 Q 79.37499 79.37499 105.83333 26.458332 Q 132.29166 -26.458332 185.20833 0.0 Q 238.12498 0.0 238.12498 52.916664 Q 238.12498 79.37499 264.5833 79.37499 Q 291.04166 79.37499 291.04166 132.29166 Q 264.5833 158.74998 264.5833 185.20833 z" svg:height="3.1749997mm" draw:style-name="style-595" svg:viewBox="0.0 0.0 291.04166 317.49997" svg:width="2.9104166mm" svg:x="239.4479mm" svg:y="155.575mm"/>
          <draw:path svg:d="M 158.74998 26.458332 L 158.74998 52.916664 L 158.74998 370.41666 L 158.74998 687.9166 L 158.74998 687.9166 L 158.74998 687.9166 L 132.29166 740.8333 Q 105.83333 767.2916 105.83333 820.2083 L 105.83333 873.12494 L 79.37499 873.12494 L 79.37499 846.6666 L 79.37499 846.6666 L 52.916664 846.6666 L 52.916664 740.8333 L 52.916664 661.4583 L 26.458332 634.99994 L 0.0 608.5416 L 0.0 608.5416 L 0.0 608.5416 L 0.0 317.49997 L 0.0 26.458332 L 79.37499 0.0 Q 158.74998 0.0 158.74998 26.458332 z" svg:height="8.73125mm" draw:style-name="style-596" svg:viewBox="0.0 0.0 158.74998 873.12494" svg:width="1.5874999mm" svg:x="113.24166mm" svg:y="189.44165mm"/>
          <draw:path svg:d="M 370.41666 26.458332 L 449.79166 0.0 L 476.24997 0.0 Q 502.7083 26.458332 555.625 26.458332 L 582.0833 26.458332 L 582.0833 185.20833 Q 555.625 317.49997 608.5416 264.5833 Q 608.5416 211.66666 634.99994 343.9583 Q 661.4583 449.79166 634.99994 476.24997 L 634.99994 502.7083 L 608.5416 502.7083 Q 608.5416 502.7083 608.5416 529.1666 L 582.0833 555.625 L 582.0833 555.625 L 555.625 555.625 L 555.625 555.625 L 555.625 555.625 L 555.625 582.0833 L 555.625 582.0833 L 529.1666 582.0833 L 529.1666 608.5416 L 529.1666 608.5416 L 555.625 608.5416 L 555.625 661.4583 L 555.625 687.9166 L 529.1666 687.9166 L 529.1666 714.37494 L 529.1666 714.37494 L 502.7083 714.37494 L 502.7083 714.37494 L 502.7083 714.37494 L 476.24997 740.8333 L 449.79166 767.2916 L 449.79166 767.2916 L 449.79166 767.2916 L 396.87497 767.2916 Q 370.41666 767.2916 343.9583 767.2916 L 291.04166 767.2916 L 132.29166 767.2916 L 0.0 767.2916 L 0.0 740.8333 L 26.458332 740.8333 L 26.458332 714.37494 L 26.458332 661.4583 L 52.916664 634.99994 Q 79.37499 608.5416 79.37499 608.5416 Q 79.37499 608.5416 132.29166 529.1666 L 158.74998 449.79166 L 158.74998 449.79166 Q 185.20833 449.79166 185.20833 370.41666 Q 185.20833 291.04166 238.12498 185.20833 Q 291.04166 79.37499 370.41666 26.458332 z" svg:height="7.6729164mm" draw:style-name="style-597" svg:viewBox="0.0 0.0 634.99994 767.2916" svg:width="6.3499994mm" svg:x="190.76457mm" svg:y="136.78958mm"/>
          <draw:path svg:d="M 264.5833 52.916664 L 291.04166 105.83333 L 291.04166 105.83333 L 291.04166 105.83333 L 317.49997 185.20833 Q 343.9583 264.5833 370.41666 343.9583 L 396.87497 396.87497 L 396.87497 396.87497 L 396.87497 396.87497 L 396.87497 423.3333 L 396.87497 423.3333 L 423.3333 423.3333 L 423.3333 449.79166 L 423.3333 449.79166 L 396.87497 449.79166 L 396.87497 449.79166 L 396.87497 449.79166 L 370.41666 449.79166 L 343.9583 449.79166 L 343.9583 449.79166 L 343.9583 449.79166 L 317.49997 449.79166 L 317.49997 449.79166 L 317.49997 423.3333 L 291.04166 423.3333 L 291.04166 423.3333 L 291.04166 396.87497 L 291.04166 396.87497 Q 291.04166 396.87497 264.5833 423.3333 L 238.12498 449.79166 L 238.12498 449.79166 L 238.12498 449.79166 L 238.12498 476.24997 L 238.12498 476.24997 L 264.5833 502.7083 L 291.04166 555.625 L 291.04166 582.0833 L 291.04166 608.5416 L 264.5833 608.5416 L 238.12498 608.5416 L 238.12498 582.0833 L 238.12498 582.0833 L 211.66666 582.0833 L 211.66666 555.625 L 211.66666 555.625 L 185.20833 555.625 L 185.20833 502.7083 Q 185.20833 476.24997 132.29166 423.3333 L 132.29166 370.41666 L 105.83333 343.9583 L 79.37499 317.49997 L 79.37499 317.49997 L 79.37499 291.04166 L 79.37499 291.04166 L 79.37499 291.04166 L 52.916664 291.04166 L 52.916664 291.04166 L 52.916664 264.5833 L 52.916664 264.5833 L 79.37499 264.5833 Q 79.37499 238.12498 79.37499 238.12498 L 52.916664 238.12498 L 52.916664 211.66666 L 26.458332 185.20833 L 26.458332 185.20833 Q 26.458332 185.20833 26.458332 158.74998 L 0.0 158.74998 L 79.37499 79.37499 Q 185.20833 -26.458332 211.66666 0.0 Q 238.12498 0.0 264.5833 52.916664 z" svg:height="6.0854163mm" draw:style-name="style-598" svg:viewBox="0.0 0.0 423.3333 608.5416" svg:width="4.233333mm" svg:x="83.87291mm" svg:y="119.32708mm"/>
          <draw:path svg:d="M 26.458332 79.37499 L 52.916664 0.0 L 132.29166 343.9583 Q 238.12498 714.37494 238.12498 714.37494 L 238.12498 740.8333 L 238.12498 740.8333 Q 238.12498 740.8333 211.66666 767.2916 Q 185.20833 793.74994 185.20833 767.2916 Q 185.20833 740.8333 132.29166 767.2916 L 105.83333 820.2083 L 105.83333 820.2083 L 105.83333 793.74994 L 105.83333 767.2916 Q 79.37499 767.2916 132.29166 714.37494 Q 132.29166 687.9166 79.37499 502.7083 Q 26.458332 317.49997 26.458332 238.12498 L 0.0 158.74998 L 0.0 158.74998 Q 26.458332 158.74998 26.458332 79.37499 z" svg:height="8.202083mm" draw:style-name="style-599" svg:viewBox="0.0 0.0 238.12498 820.2083" svg:width="2.38125mm" svg:x="159.54375mm" svg:y="175.9479mm"/>
          <draw:path svg:d="M 0.0 3783.5415 L 0.0 0.0 L 0.0 0.0 Q 0.0 0.0 26.458332 52.916664 L 52.916664 105.83333 L 52.916664 185.20833 Q 105.83333 238.12498 105.83333 238.12498 L 105.83333 238.12498 L 105.83333 2090.2083 Q 105.83333 3942.2915 132.29166 4048.1248 L 132.29166 4180.4165 L 132.29166 4180.4165 Q 105.83333 4180.4165 105.83333 4206.875 L 105.83333 4206.875 L 105.83333 5476.8745 Q 105.83333 6746.8745 79.37499 7170.208 L 79.37499 7593.5415 L 79.37499 7593.5415 L 52.916664 7593.5415 L 52.916664 7540.6245 L 52.916664 7514.1665 L 26.458332 7540.6245 L 0.0 7593.5415 L 0.0 7593.5415 L 0.0 7593.5415 L 0.0 3783.5415 z" svg:height="75.93541mm" draw:style-name="style-600" svg:viewBox="0.0 0.0 132.29166 7593.5415" svg:width="1.3229166mm" svg:x="28.045832mm" svg:y="110.86041mm"/>
          <draw:path svg:d="M 105.83333 26.458332 L 105.83333 0.0 L 132.29166 0.0 Q 158.74998 26.458332 211.66666 26.458332 L 264.5833 26.458332 L 264.5833 26.458332 L 291.04166 26.458332 L 291.04166 52.916664 Q 291.04166 79.37499 370.41666 132.29166 Q 476.24997 185.20833 476.24997 211.66666 Q 476.24997 238.12498 502.7083 291.04166 L 502.7083 343.9583 L 502.7083 343.9583 L 502.7083 370.41666 L 476.24997 370.41666 Q 476.24997 343.9583 476.24997 343.9583 Q 449.79166 343.9583 423.3333 370.41666 Q 396.87497 423.3333 423.3333 449.79166 Q 476.24997 449.79166 449.79166 449.79166 Q 423.3333 476.24997 423.3333 502.7083 Q 423.3333 529.1666 370.41666 449.79166 Q 370.41666 396.87497 343.9583 449.79166 Q 317.49997 476.24997 317.49997 449.79166 L 317.49997 396.87497 L 291.04166 396.87497 L 291.04166 396.87497 L 291.04166 370.41666 L 264.5833 370.41666 L 264.5833 370.41666 L 264.5833 396.87497 L 264.5833 396.87497 L 264.5833 396.87497 L 238.12498 449.79166 L 211.66666 476.24997 L 211.66666 502.7083 L 211.66666 555.625 L 211.66666 555.625 Q 211.66666 555.625 185.20833 449.79166 Q 158.74998 343.9583 132.29166 291.04166 L 105.83333 211.66666 L 79.37499 211.66666 L 79.37499 211.66666 L 79.37499 185.20833 L 52.916664 185.20833 L 52.916664 185.20833 L 52.916664 185.20833 L 26.458332 158.74998 L 0.0 158.74998 L 0.0 132.29166 L 0.0 105.83333 L 26.458332 105.83333 L 52.916664 132.29166 L 52.916664 132.29166 L 52.916664 132.29166 L 79.37499 132.29166 L 79.37499 132.29166 L 105.83333 158.74998 L 132.29166 185.20833 L 132.29166 185.20833 L 158.74998 185.20833 L 158.74998 185.20833 L 158.74998 185.20833 L 158.74998 211.66666 L 158.74998 211.66666 L 158.74998 185.20833 Q 158.74998 158.74998 158.74998 132.29166 Q 158.74998 79.37499 132.29166 79.37499 Q 105.83333 52.916664 105.83333 26.458332 z" svg:height="5.5562496mm" draw:style-name="style-601" svg:viewBox="0.0 0.0 502.7083 555.625" svg:width="5.027083mm" svg:x="132.82083mm" svg:y="129.91042mm"/>
          <draw:path svg:d="M 185.20833 26.458332 L 185.20833 0.0 L 211.66666 0.0 L 238.12498 0.0 L 238.12498 26.458332 Q 238.12498 79.37499 926.0416 105.83333 Q 1587.4999 132.29166 1587.4999 185.20833 L 1587.4999 264.5833 L 1561.0416 264.5833 Q 1561.0416 291.04166 1561.0416 291.04166 Q 1534.5833 291.04166 1508.1249 291.04166 Q 1508.1249 264.5833 1455.2083 291.04166 Q 1428.7499 291.04166 1402.2916 264.5833 Q 1402.2916 238.12498 1322.9166 291.04166 Q 1243.5416 343.9583 1243.5416 370.41666 Q 1217.0833 396.87497 1190.6249 396.87497 Q 1164.1666 396.87497 1137.7083 423.3333 Q 1137.7083 449.79166 1111.25 529.1666 Q 1084.7916 608.5416 1058.3333 608.5416 Q 1031.875 608.5416 1031.875 634.99994 Q 1031.875 661.4583 978.95825 687.9166 L 926.0416 714.37494 L 926.0416 714.37494 L 926.0416 714.37494 L 952.49994 740.8333 L 978.95825 767.2916 L 978.95825 793.74994 L 978.95825 820.2083 L 952.49994 820.2083 L 926.0416 820.2083 L 926.0416 793.74994 L 926.0416 767.2916 L 899.5833 740.8333 L 873.12494 714.37494 L 873.12494 661.4583 Q 873.12494 634.99994 793.74994 555.625 Q 714.37494 449.79166 687.9166 449.79166 Q 661.4583 449.79166 661.4583 423.3333 Q 661.4583 396.87497 608.5416 396.87497 Q 555.625 423.3333 555.625 396.87497 Q 555.625 370.41666 529.1666 343.9583 L 502.7083 343.9583 L 502.7083 291.04166 L 502.7083 264.5833 L 476.24997 264.5833 L 476.24997 291.04166 L 476.24997 291.04166 L 449.79166 291.04166 L 449.79166 317.49997 L 449.79166 343.9583 L 396.87497 343.9583 L 343.9583 343.9583 L 317.49997 370.41666 L 291.04166 370.41666 L 291.04166 396.87497 L 291.04166 449.79166 L 317.49997 449.79166 L 317.49997 449.79166 L 317.49997 476.24997 L 343.9583 476.24997 L 343.9583 502.7083 L 343.9583 502.7083 L 291.04166 502.7083 Q 264.5833 502.7083 264.5833 529.1666 Q 238.12498 555.625 238.12498 608.5416 L 211.66666 634.99994 L 185.20833 634.99994 L 158.74998 661.4583 L 132.29166 661.4583 L 105.83333 661.4583 L 105.83333 634.99994 L 79.37499 634.99994 L 79.37499 634.99994 L 79.37499 661.4583 L 79.37499 661.4583 L 79.37499 661.4583 L 52.916664 661.4583 L 52.916664 661.4583 L 52.916664 687.9166 L 79.37499 687.9166 L 79.37499 687.9166 L 79.37499 714.37494 L 26.458332 714.37494 L 0.0 714.37494 L 0.0 687.9166 L 26.458332 661.4583 L 26.458332 661.4583 L 26.458332 634.99994 L 0.0 634.99994 L 0.0 608.5416 L 0.0 608.5416 L 26.458332 608.5416 L 26.458332 608.5416 L 26.458332 608.5416 L 26.458332 582.0833 L 26.458332 582.0833 L 26.458332 555.625 Q 26.458332 529.1666 26.458332 396.87497 Q 26.458332 264.5833 52.916664 238.12498 Q 79.37499 185.20833 79.37499 158.74998 L 105.83333 105.83333 L 105.83333 105.83333 Q 132.29166 105.83333 132.29166 79.37499 L 132.29166 52.916664 L 158.74998 26.458332 Q 185.20833 26.458332 185.20833 26.458332 z" svg:height="8.202083mm" draw:style-name="style-602" svg:viewBox="0.0 0.0 1587.4999 820.2083" svg:width="15.874999mm" svg:x="247.91457mm" svg:y="182.29791mm"/>
          <draw:path svg:d="M 79.37499 0.0 L 132.29166 0.0 L 238.12498 52.916664 Q 317.49997 105.83333 396.87497 211.66666 Q 449.79166 343.9583 449.79166 449.79166 Q 449.79166 555.625 449.79166 555.625 L 449.79166 555.625 L 423.3333 555.625 Q 396.87497 529.1666 370.41666 529.1666 L 343.9583 502.7083 L 343.9583 502.7083 Q 343.9583 502.7083 343.9583 476.24997 Q 343.9583 476.24997 264.5833 370.41666 Q 185.20833 291.04166 132.29166 264.5833 Q 79.37499 264.5833 79.37499 238.12498 L 79.37499 211.66666 L 52.916664 211.66666 L 52.916664 211.66666 L 26.458332 185.20833 Q 0.0 185.20833 0.0 158.74998 L 0.0 132.29166 L 26.458332 105.83333 Q 26.458332 52.916664 52.916664 26.458332 Q 52.916664 0.0 79.37499 0.0 z" svg:height="5.5562496mm" draw:style-name="style-603" svg:viewBox="0.0 0.0 449.79166 555.625" svg:width="4.497916mm" svg:x="250.03123mm" svg:y="187.325mm"/>
          <draw:path svg:d="M 158.74998 0.0 L 158.74998 0.0 L 2910.4165 26.458332 Q 5688.5415 26.458332 6508.7495 52.916664 L 7328.958 52.916664 L 7328.958 79.37499 Q 7328.958 105.83333 7408.333 105.83333 Q 7487.708 132.29166 7514.1665 132.29166 L 7540.6245 132.29166 L 7540.6245 158.74998 L 7540.6245 158.74998 L 6958.5415 158.74998 L 6376.458 158.74998 L 5609.1665 158.74998 Q 4815.4165 132.29166 2460.6248 132.29166 L 105.83333 79.37499 L 105.83333 79.37499 L 105.83333 79.37499 L 79.37499 79.37499 L 79.37499 79.37499 L 79.37499 105.83333 L 52.916664 105.83333 L 52.916664 105.83333 L 52.916664 79.37499 L 26.458332 79.37499 L 0.0 79.37499 L 79.37499 52.916664 Q 158.74998 26.458332 158.74998 0.0 z" svg:height="1.5874999mm" draw:style-name="style-604" svg:viewBox="0.0 0.0 7540.6245 158.74998" svg:width="75.40624mm" svg:x="77.7875mm" svg:y="27.781248mm"/>
          <draw:path svg:d="M 1613.9583 132.29166 L 1613.9583 132.29166 L 1640.4166 158.74998 Q 1640.4166 211.66666 1666.8749 264.5833 L 1693.3333 343.9583 L 1693.3333 370.41666 L 1693.3333 423.3333 L 1666.8749 529.1666 Q 1640.4166 608.5416 1508.1249 740.8333 Q 1375.8333 873.12494 1243.5416 1084.7916 Q 1111.25 1296.4583 1084.7916 1296.4583 Q 1058.3333 1296.4583 952.49994 1534.5833 Q 873.12494 1799.1666 820.2083 1852.0833 Q 793.74994 1931.4583 793.74994 2063.75 L 793.74994 2196.0415 L 793.74994 2222.5 L 793.74994 2248.9583 L 820.2083 2248.9583 L 820.2083 2248.9583 L 846.6666 2381.2498 Q 899.5833 2539.9998 846.6666 2539.9998 L 793.74994 2539.9998 L 793.74994 2539.9998 Q 793.74994 2539.9998 767.2916 2539.9998 L 767.2916 2566.4583 L 740.8333 2592.9165 Q 740.8333 2619.3748 714.37494 2698.7498 Q 714.37494 2804.5833 687.9166 2804.5833 Q 661.4583 2804.5833 634.99994 2831.0415 L 608.5416 2857.4998 L 582.0833 2857.4998 L 555.625 2857.4998 L 529.1666 2831.0415 L 476.24997 2804.5833 L 476.24997 2804.5833 L 476.24997 2804.5833 L 449.79166 2804.5833 L 449.79166 2804.5833 L 449.79166 2778.1248 L 423.3333 2778.1248 L 423.3333 2778.1248 Q 423.3333 2751.6665 343.9583 2725.2083 Q 264.5833 2672.2915 238.12498 2539.9998 L 211.66666 2407.7083 L 211.66666 2381.2498 Q 211.66666 2381.2498 185.20833 2381.2498 L 185.20833 2407.7083 L 158.74998 2407.7083 L 158.74998 2407.7083 L 158.74998 2381.2498 L 158.74998 2354.7915 L 158.74998 2354.7915 Q 158.74998 2328.3333 185.20833 2328.3333 Q 211.66666 2328.3333 211.66666 2275.4165 Q 211.66666 2248.9583 317.49997 2196.0415 Q 423.3333 2143.125 423.3333 2010.8333 Q 423.3333 1904.9999 423.3333 1878.5416 Q 370.41666 1852.0833 370.41666 1746.2499 Q 370.41666 1640.4166 370.41666 1587.4999 Q 423.3333 1508.1249 396.87497 1428.7499 Q 370.41666 1322.9166 291.04166 1269.9999 L 211.66666 1243.5416 L 211.66666 1217.0833 Q 211.66666 1217.0833 185.20833 1217.0833 L 158.74998 1190.6249 L 158.74998 1190.6249 Q 158.74998 1164.1666 79.37499 1137.7083 L 0.0 1111.25 L 0.0 1084.7916 Q 0.0 1084.7916 105.83333 899.5833 Q 211.66666 687.9166 238.12498 687.9166 L 264.5833 661.4583 L 317.49997 634.99994 Q 343.9583 608.5416 370.41666 634.99994 Q 370.41666 687.9166 449.79166 634.99994 Q 529.1666 582.0833 582.0833 582.0833 L 608.5416 582.0833 L 634.99994 608.5416 Q 687.9166 634.99994 687.9166 687.9166 Q 687.9166 767.2916 740.8333 767.2916 Q 767.2916 793.74994 793.74994 793.74994 L 846.6666 793.74994 L 873.12494 820.2083 L 899.5833 820.2083 L 899.5833 793.74994 L 899.5833 767.2916 L 926.0416 767.2916 L 926.0416 740.8333 L 926.0416 740.8333 L 952.49994 740.8333 L 952.49994 714.37494 L 952.49994 687.9166 L 978.95825 687.9166 L 978.95825 687.9166 L 978.95825 661.4583 L 1005.4166 661.4583 L 1005.4166 661.4583 L 1005.4166 634.99994 L 1005.4166 634.99994 L 1005.4166 634.99994 L 1031.875 582.0833 Q 1031.875 529.1666 1005.4166 529.1666 Q 952.49994 529.1666 952.49994 476.24997 Q 952.49994 396.87497 899.5833 396.87497 Q 873.12494 370.41666 899.5833 343.9583 Q 952.49994 291.04166 926.0416 264.5833 Q 899.5833 264.5833 873.12494 238.12498 Q 846.6666 211.66666 846.6666 238.12498 Q 846.6666 264.5833 820.2083 238.12498 L 793.74994 211.66666 L 793.74994 211.66666 L 793.74994 211.66666 L 793.74994 185.20833 L 793.74994 185.20833 L 820.2083 185.20833 L 820.2083 158.74998 L 820.2083 158.74998 L 793.74994 158.74998 L 793.74994 158.74998 L 793.74994 158.74998 L 793.74994 158.74998 L 793.74994 132.29166 L 820.2083 132.29166 L 820.2083 105.83333 L 926.0416 52.916664 Q 1031.875 0.0 1084.7916 0.0 Q 1164.1666 26.458332 1269.9999 79.37499 Q 1402.2916 158.74998 1481.6666 185.20833 Q 1534.5833 211.66666 1561.0416 185.20833 Q 1561.0416 158.74998 1587.4999 158.74998 Q 1613.9583 158.74998 1613.9583 132.29166 z" svg:height="28.574999mm" draw:style-name="style-605" svg:viewBox="0.0 0.0 1693.3333 2857.4998" svg:width="16.933332mm" svg:x="72.49583mm" svg:y="173.56665mm"/>
          <draw:path svg:d="M 370.41666 0.0 L 396.87497 0.0 L 396.87497 0.0 L 396.87497 26.458332 L 396.87497 26.458332 L 423.3333 26.458332 L 423.3333 52.916664 L 423.3333 79.37499 L 449.79166 79.37499 L 476.24997 79.37499 L 476.24997 105.83333 L 476.24997 105.83333 L 502.7083 132.29166 Q 529.1666 158.74998 529.1666 158.74998 L 529.1666 158.74998 L 582.0833 370.41666 Q 634.99994 582.0833 634.99994 687.9166 Q 634.99994 793.74994 661.4583 820.2083 L 661.4583 820.2083 L 661.4583 1164.1666 Q 634.99994 1508.1249 661.4583 1508.1249 L 661.4583 1508.1249 L 661.4583 1534.5833 L 687.9166 1534.5833 L 687.9166 1613.9583 Q 740.8333 1693.3333 740.8333 1719.7916 L 740.8333 1746.2499 L 740.8333 1772.7083 Q 740.8333 1772.7083 714.37494 1825.6249 L 687.9166 1878.5416 L 687.9166 1878.5416 L 687.9166 1878.5416 L 687.9166 1904.9999 L 687.9166 1904.9999 L 661.4583 1904.9999 L 661.4583 1931.4583 L 661.4583 1931.4583 L 634.99994 1931.4583 L 634.99994 1931.4583 L 634.99994 1931.4583 L 634.99994 1957.9165 L 634.99994 1957.9165 L 608.5416 1957.9165 L 608.5416 1984.3749 L 582.0833 1984.3749 L 555.625 1984.3749 L 555.625 1957.9165 L 582.0833 1931.4583 L 582.0833 1904.9999 L 582.0833 1878.5416 L 608.5416 1878.5416 L 608.5416 1878.5416 L 582.0833 1852.0833 L 529.1666 1852.0833 L 529.1666 1799.1666 Q 529.1666 1746.2499 476.24997 1613.9583 Q 476.24997 1508.1249 423.3333 1402.2916 Q 370.41666 1296.4583 343.9583 1322.9166 Q 343.9583 1349.3749 291.04166 1349.3749 L 238.12498 1375.8333 L 238.12498 1349.3749 L 238.12498 1349.3749 L 238.12498 1058.3333 Q 211.66666 767.2916 211.66666 714.37494 L 211.66666 687.9166 L 211.66666 661.4583 L 211.66666 634.99994 L 211.66666 555.625 Q 211.66666 502.7083 185.20833 423.3333 L 158.74998 343.9583 L 158.74998 343.9583 Q 158.74998 317.49997 105.83333 211.66666 L 52.916664 132.29166 L 26.458332 105.83333 L 0.0 105.83333 L 0.0 79.37499 L 0.0 79.37499 L 0.0 79.37499 L 0.0 79.37499 L 26.458332 79.37499 L 26.458332 79.37499 L 52.916664 52.916664 L 52.916664 52.916664 L 52.916664 52.916664 L 79.37499 52.916664 L 105.83333 52.916664 Q 158.74998 52.916664 158.74998 26.458332 L 158.74998 0.0 L 158.74998 0.0 L 185.20833 0.0 L 238.12498 0.0 Q 264.5833 0.0 291.04166 0.0 Q 317.49997 26.458332 370.41666 0.0 z" svg:height="19.843748mm" draw:style-name="style-606" svg:viewBox="0.0 0.0 740.8333 1984.3749" svg:width="7.408333mm" svg:x="123.29583mm" svg:y="119.85625mm"/>
          <draw:path svg:d="M 26.458332 52.916664 L 0.0 0.0 L 185.20833 0.0 Q 370.41666 26.458332 343.9583 52.916664 Q 317.49997 105.83333 634.99994 132.29166 Q 926.0416 158.74998 1084.7916 185.20833 L 1243.5416 185.20833 L 1243.5416 185.20833 L 1243.5416 211.66666 L 1269.9999 211.66666 L 1296.4583 211.66666 L 1296.4583 238.12498 L 1269.9999 264.5833 L 1269.9999 291.04166 L 1269.9999 317.49997 L 1243.5416 317.49997 L 1217.0833 317.49997 L 1217.0833 343.9583 L 1217.0833 343.9583 L 1190.6249 343.9583 L 1190.6249 370.41666 L 1217.0833 370.41666 L 1243.5416 370.41666 L 1243.5416 396.87497 L 1243.5416 396.87497 L 1111.25 396.87497 Q 952.49994 370.41666 767.2916 370.41666 Q 582.0833 370.41666 529.1666 317.49997 Q 502.7083 317.49997 317.49997 291.04166 Q 158.74998 264.5833 105.83333 291.04166 L 79.37499 317.49997 L 79.37499 317.49997 Q 52.916664 291.04166 52.916664 238.12498 L 0.0 185.20833 L 0.0 158.74998 L 0.0 132.29166 L 0.0 105.83333 L 0.0 79.37499 L 0.0 79.37499 L 0.0 105.83333 L 0.0 105.83333 L 0.0 105.83333 L 26.458332 105.83333 Q 26.458332 105.83333 52.916664 105.83333 Q 79.37499 105.83333 79.37499 105.83333 Q 52.916664 79.37499 26.458332 52.916664 z" svg:height="3.9687498mm" draw:style-name="style-607" svg:viewBox="0.0 0.0 1296.4583 396.87497" svg:width="12.964582mm" svg:x="214.84166mm" svg:y="40.74583mm"/>
          <draw:path svg:d="M 423.3333 0.0 L 449.79166 0.0 L 449.79166 0.0 Q 423.3333 26.458332 396.87497 52.916664 L 370.41666 52.916664 L 370.41666 79.37499 L 370.41666 79.37499 L 343.9583 79.37499 L 343.9583 105.83333 L 370.41666 105.83333 L 396.87497 105.83333 L 423.3333 132.29166 L 449.79166 158.74998 L 449.79166 158.74998 L 449.79166 158.74998 L 423.3333 211.66666 Q 423.3333 238.12498 687.9166 291.04166 Q 952.49994 370.41666 1005.4166 370.41666 L 1084.7916 370.41666 L 1084.7916 370.41666 Q 1084.7916 370.41666 1111.25 396.87497 L 1111.25 396.87497 L 1137.7083 423.3333 Q 1164.1666 423.3333 1190.6249 449.79166 L 1190.6249 476.24997 L 1137.7083 476.24997 L 1084.7916 476.24997 L 873.12494 502.7083 L 661.4583 502.7083 L 661.4583 529.1666 L 661.4583 555.625 L 687.9166 555.625 L 714.37494 582.0833 L 714.37494 582.0833 L 740.8333 582.0833 L 740.8333 582.0833 L 740.8333 582.0833 L 767.2916 608.5416 L 793.74994 634.99994 L 1111.25 687.9166 Q 1455.2083 740.8333 1852.0833 740.8333 Q 2275.4165 740.8333 2381.2498 767.2916 Q 2460.6248 793.74994 2487.0833 793.74994 L 2513.5415 793.74994 L 2487.0833 820.2083 Q 2487.0833 846.6666 2513.5415 846.6666 Q 2539.9998 846.6666 2539.9998 873.12494 Q 2539.9998 899.5833 2487.0833 899.5833 Q 2434.1665 899.5833 2487.0833 926.0416 L 2513.5415 926.0416 L 2513.5415 952.49994 L 2513.5415 1005.4166 L 2434.1665 1005.4166 L 2354.7915 1005.4166 L 2354.7915 1031.875 L 2354.7915 1031.875 L 2222.5 1031.875 Q 2116.6665 1005.4166 1455.2083 1005.4166 Q 793.74994 952.49994 582.0833 952.49994 Q 343.9583 952.49994 370.41666 1005.4166 L 423.3333 1031.875 L 423.3333 1031.875 L 396.87497 1058.3333 L 396.87497 1058.3333 Q 423.3333 1058.3333 423.3333 1058.3333 L 423.3333 1084.7916 L 423.3333 1111.25 Q 423.3333 1111.25 343.9583 1058.3333 L 264.5833 1005.4166 L 238.12498 978.95825 L 211.66666 952.49994 L 211.66666 952.49994 L 211.66666 952.49994 L 185.20833 952.49994 L 185.20833 952.49994 L 185.20833 926.0416 L 158.74998 926.0416 L 158.74998 899.5833 L 158.74998 846.6666 L 185.20833 846.6666 L 185.20833 846.6666 L 264.5833 767.2916 Q 370.41666 687.9166 396.87497 687.9166 L 423.3333 687.9166 L 423.3333 661.4583 L 423.3333 661.4583 L 423.3333 634.99994 L 423.3333 634.99994 L 423.3333 634.99994 L 423.3333 634.99994 L 423.3333 608.5416 L 423.3333 608.5416 L 396.87497 608.5416 L 396.87497 582.0833 L 396.87497 582.0833 Q 370.41666 582.0833 238.12498 423.3333 L 79.37499 264.5833 L 79.37499 264.5833 L 52.916664 264.5833 L 52.916664 264.5833 L 52.916664 264.5833 L 52.916664 238.12498 L 52.916664 238.12498 L 26.458332 238.12498 L 26.458332 211.66666 L 26.458332 211.66666 L 0.0 211.66666 L 0.0 185.20833 L 0.0 158.74998 L 26.458332 158.74998 L 26.458332 158.74998 L 52.916664 132.29166 L 105.83333 105.83333 L 132.29166 105.83333 L 158.74998 105.83333 L 264.5833 52.916664 Q 370.41666 0.0 423.3333 0.0 z" svg:height="11.112499mm" draw:style-name="style-608" svg:viewBox="0.0 0.0 2539.9998 1111.25" svg:width="25.399998mm" svg:x="204.78749mm" svg:y="49.212498mm"/>
          <draw:path svg:d="M 1217.0833 79.37499 L 1217.0833 79.37499 L 1217.0833 79.37499 L 1217.0833 79.37499 L 1269.9999 105.83333 Q 1322.9166 132.29166 1375.8333 211.66666 Q 1402.2916 291.04166 1428.7499 291.04166 Q 1481.6666 317.49997 1481.6666 343.9583 Q 1481.6666 370.41666 1508.1249 396.87497 Q 1534.5833 423.3333 1587.4999 502.7083 Q 1587.4999 608.5416 1613.9583 634.99994 L 1613.9583 661.4583 L 1640.4166 661.4583 L 1666.8749 661.4583 L 1666.8749 661.4583 Q 1666.8749 661.4583 1693.3333 687.9166 L 1693.3333 687.9166 L 1693.3333 714.37494 Q 1693.3333 714.37494 1719.7916 767.2916 L 1746.2499 820.2083 L 1746.2499 820.2083 L 1746.2499 820.2083 L 1746.2499 846.6666 L 1746.2499 846.6666 L 1772.7083 873.12494 L 1772.7083 873.12494 L 1746.2499 873.12494 Q 1693.3333 873.12494 1693.3333 846.6666 L 1666.8749 820.2083 L 1666.8749 820.2083 L 1640.4166 820.2083 L 1640.4166 820.2083 L 1640.4166 820.2083 L 1640.4166 846.6666 L 1640.4166 846.6666 L 1640.4166 873.12494 L 1640.4166 899.5833 L 1613.9583 1164.1666 Q 1587.4999 1428.7499 1587.4999 1455.2083 L 1587.4999 1481.6666 L 1587.4999 1481.6666 Q 1587.4999 1481.6666 1481.6666 1613.9583 Q 1428.7499 1719.7916 1269.9999 1825.6249 L 1137.7083 1931.4583 L 1111.25 1957.9165 L 1058.3333 1957.9165 L 1058.3333 1931.4583 L 1058.3333 1931.4583 L 1031.875 1931.4583 L 1031.875 1931.4583 L 1031.875 1931.4583 L 1005.4166 1904.9999 L 1005.4166 1878.5416 L 1005.4166 1852.0833 L 978.95825 1852.0833 L 978.95825 1825.6249 L 978.95825 1825.6249 Q 952.49994 1825.6249 926.0416 1719.7916 L 899.5833 1587.4999 L 899.5833 1455.2083 L 899.5833 1296.4583 L 873.12494 1269.9999 L 873.12494 1243.5416 L 846.6666 1243.5416 L 820.2083 1243.5416 L 820.2083 1217.0833 L 793.74994 1217.0833 L 793.74994 1217.0833 L 793.74994 1190.6249 L 793.74994 1190.6249 L 793.74994 1190.6249 L 767.2916 1190.6249 L 767.2916 1190.6249 L 767.2916 1164.1666 L 740.8333 1164.1666 L 740.8333 1164.1666 L 740.8333 1137.7083 L 740.8333 1137.7083 L 740.8333 1137.7083 L 714.37494 1164.1666 L 687.9166 1190.6249 L 687.9166 1190.6249 L 687.9166 1190.6249 L 661.4583 1217.0833 L 634.99994 1243.5416 L 608.5416 1243.5416 L 582.0833 1243.5416 L 582.0833 1269.9999 L 582.0833 1296.4583 L 555.625 1402.2916 L 555.625 1534.5833 L 555.625 1640.4166 L 555.625 1746.2499 L 529.1666 1825.6249 Q 476.24997 1931.4583 476.24997 1957.9165 L 476.24997 1984.3749 L 476.24997 2010.8333 Q 449.79166 2037.2915 423.3333 2063.75 L 396.87497 2090.2083 L 396.87497 2090.2083 L 396.87497 2090.2083 L 396.87497 2090.2083 L 370.41666 2090.2083 L 370.41666 2090.2083 L 370.41666 2116.6665 L 343.9583 2116.6665 L 317.49997 2143.125 L 291.04166 2143.125 L 264.5833 2143.125 L 264.5833 2143.125 L 238.12498 2143.125 L 238.12498 2143.125 L 238.12498 2143.125 L 238.12498 2143.125 L 211.66666 2116.6665 L 211.66666 2116.6665 L 211.66666 2090.2083 L 211.66666 2090.2083 L 211.66666 2090.2083 L 185.20833 2090.2083 L 185.20833 2090.2083 L 185.20833 2063.75 L 158.74998 2063.75 L 158.74998 2063.75 L 158.74998 2037.2915 L 158.74998 2037.2915 L 158.74998 2037.2915 L 132.29166 2010.8333 L 105.83333 1984.3749 L 105.83333 1984.3749 L 105.83333 1984.3749 L 79.37499 2010.8333 L 52.916664 2010.8333 L 52.916664 1931.4583 Q 52.916664 1878.5416 26.458332 1825.6249 Q 26.458332 1746.2499 79.37499 1719.7916 Q 158.74998 1693.3333 105.83333 1666.8749 L 52.916664 1666.8749 L 52.916664 1666.8749 Q 52.916664 1640.4166 52.916664 1613.9583 Q 79.37499 1613.9583 26.458332 1481.6666 Q 0.0 1375.8333 0.0 1137.7083 Q 0.0 899.5833 52.916664 767.2916 L 132.29166 608.5416 L 132.29166 608.5416 Q 158.74998 608.5416 158.74998 608.5416 L 158.74998 582.0833 L 158.74998 582.0833 Q 158.74998 582.0833 185.20833 555.625 L 185.20833 555.625 L 185.20833 555.625 Q 185.20833 555.625 264.5833 476.24997 Q 317.49997 423.3333 343.9583 291.04166 L 370.41666 185.20833 L 343.9583 185.20833 L 343.9583 185.20833 L 343.9583 158.74998 L 370.41666 158.74998 L 370.41666 132.29166 L 370.41666 105.83333 L 396.87497 105.83333 L 423.3333 105.83333 L 423.3333 105.83333 L 423.3333 132.29166 L 423.3333 132.29166 L 449.79166 132.29166 L 449.79166 132.29166 L 449.79166 132.29166 L 529.1666 211.66666 Q 582.0833 291.04166 608.5416 291.04166 Q 634.99994 291.04166 661.4583 264.5833 Q 687.9166 238.12498 687.9166 264.5833 Q 714.37494 291.04166 740.8333 264.5833 Q 793.74994 238.12498 846.6666 264.5833 Q 873.12494 291.04166 899.5833 264.5833 L 926.0416 238.12498 L 952.49994 238.12498 L 978.95825 238.12498 L 978.95825 211.66666 L 1005.4166 185.20833 L 1005.4166 158.74998 L 1005.4166 132.29166 L 1031.875 105.83333 L 1031.875 79.37499 L 1031.875 79.37499 Q 1058.3333 79.37499 1058.3333 79.37499 L 1058.3333 52.916664 L 1058.3333 26.458332 Q 1084.7916 26.458332 1137.7083 0.0 Q 1190.6249 0.0 1190.6249 26.458332 Q 1217.0833 52.916664 1217.0833 79.37499 z" svg:height="21.43125mm" draw:style-name="style-609" svg:viewBox="0.0 0.0 1772.7083 2143.125" svg:width="17.727083mm" svg:x="116.416664mm" svg:y="99.74791mm"/>
          <draw:path svg:d="M 396.87497 0.0 L 423.3333 0.0 L 449.79166 0.0 L 476.24997 0.0 L 476.24997 26.458332 L 502.7083 26.458332 L 502.7083 26.458332 L 502.7083 52.916664 L 502.7083 52.916664 L 502.7083 52.916664 L 529.1666 52.916664 L 529.1666 52.916664 L 555.625 105.83333 Q 608.5416 132.29166 608.5416 185.20833 Q 634.99994 264.5833 661.4583 264.5833 L 661.4583 264.5833 L 714.37494 370.41666 Q 767.2916 502.7083 767.2916 634.99994 Q 820.2083 740.8333 820.2083 740.8333 L 820.2083 767.2916 L 820.2083 767.2916 L 820.2083 793.74994 L 820.2083 793.74994 L 820.2083 793.74994 L 846.6666 820.2083 L 873.12494 846.6666 L 873.12494 846.6666 L 873.12494 846.6666 L 873.12494 873.12494 L 873.12494 873.12494 L 899.5833 899.5833 L 926.0416 952.49994 L 926.0416 952.49994 L 926.0416 952.49994 L 926.0416 978.95825 L 926.0416 978.95825 L 952.49994 978.95825 L 952.49994 1005.4166 L 978.95825 1005.4166 L 978.95825 1005.4166 L 1031.875 1084.7916 Q 1058.3333 1164.1666 1084.7916 1190.6249 L 1084.7916 1190.6249 L 1084.7916 1243.5416 Q 1084.7916 1296.4583 1058.3333 1296.4583 Q 1031.875 1296.4583 1031.875 1322.9166 Q 1005.4166 1375.8333 978.95825 1428.7499 Q 978.95825 1481.6666 952.49994 1481.6666 L 952.49994 1481.6666 L 952.49994 1428.7499 Q 926.0416 1375.8333 926.0416 1322.9166 Q 926.0416 1243.5416 846.6666 1137.7083 L 767.2916 1031.875 L 767.2916 1031.875 L 767.2916 1005.4166 L 767.2916 1005.4166 L 767.2916 1005.4166 L 740.8333 978.95825 L 714.37494 952.49994 L 714.37494 952.49994 L 714.37494 952.49994 L 714.37494 926.0416 L 714.37494 926.0416 L 687.9166 899.5833 L 661.4583 873.12494 L 661.4583 873.12494 L 661.4583 846.6666 L 661.4583 846.6666 L 661.4583 846.6666 L 661.4583 952.49994 L 661.4583 1058.3333 L 661.4583 1084.7916 L 661.4583 1111.25 L 767.2916 1269.9999 Q 873.12494 1428.7499 899.5833 1481.6666 L 899.5833 1508.1249 L 926.0416 1508.1249 L 952.49994 1508.1249 L 952.49994 1534.5833 L 926.0416 1561.0416 L 926.0416 1587.4999 L 926.0416 1613.9583 L 899.5833 1613.9583 L 899.5833 1587.4999 L 899.5833 1587.4999 L 873.12494 1587.4999 L 873.12494 1587.4999 L 873.12494 1587.4999 L 873.12494 1561.0416 L 873.12494 1561.0416 L 846.6666 1561.0416 Q 846.6666 1534.5833 793.74994 1587.4999 Q 740.8333 1640.4166 714.37494 1640.4166 L 714.37494 1613.9583 L 687.9166 1613.9583 L 687.9166 1613.9583 L 687.9166 1587.4999 Q 661.4583 1587.4999 661.4583 1587.4999 Q 661.4583 1561.0416 634.99994 1613.9583 Q 608.5416 1666.8749 582.0833 1666.8749 Q 555.625 1666.8749 529.1666 1746.2499 L 502.7083 1825.6249 L 502.7083 1852.0833 L 502.7083 1878.5416 L 476.24997 1878.5416 L 476.24997 1852.0833 L 476.24997 1852.0833 L 449.79166 1852.0833 L 449.79166 1852.0833 L 449.79166 1852.0833 L 449.79166 1799.1666 L 449.79166 1746.2499 L 449.79166 1693.3333 Q 449.79166 1666.8749 423.3333 1613.9583 Q 396.87497 1561.0416 343.9583 1481.6666 Q 291.04166 1428.7499 238.12498 1269.9999 Q 211.66666 1111.25 132.29166 1137.7083 Q 79.37499 1164.1666 52.916664 1111.25 L 26.458332 1058.3333 L 0.0 1058.3333 L 0.0 1058.3333 L 0.0 1031.875 Q 26.458332 1031.875 26.458332 1005.4166 L 26.458332 978.95825 L 26.458332 952.49994 L 26.458332 926.0416 L 26.458332 926.0416 Q 26.458332 926.0416 52.916664 899.5833 L 52.916664 899.5833 L 52.916664 899.5833 L 52.916664 899.5833 L 52.916664 873.12494 L 79.37499 873.12494 L 79.37499 687.9166 Q 79.37499 529.1666 79.37499 449.79166 Q 79.37499 370.41666 105.83333 317.49997 L 158.74998 238.12498 L 158.74998 238.12498 L 185.20833 238.12498 L 185.20833 211.66666 L 185.20833 185.20833 L 211.66666 185.20833 L 211.66666 211.66666 L 238.12498 211.66666 Q 264.5833 211.66666 264.5833 158.74998 Q 264.5833 132.29166 317.49997 158.74998 Q 396.87497 211.66666 370.41666 105.83333 Q 343.9583 26.458332 370.41666 26.458332 Q 370.41666 0.0 396.87497 0.0 z M 582.0833 1481.6666 L 555.625 1587.4999 L 502.7083 1349.3749 Q 396.87497 1111.25 396.87497 978.95825 Q 396.87497 846.6666 476.24997 978.95825 Q 555.625 1111.25 582.0833 1269.9999 Q 608.5416 1402.2916 582.0833 1481.6666 z" svg:height="18.785416mm" draw:style-name="style-610" svg:viewBox="0.0 0.0 1084.7916 1878.5416" svg:width="10.847916mm" svg:x="193.93958mm" svg:y="100.0125mm"/>
          <draw:path svg:d="M 26.458332 238.12498 L 26.458332 0.0 L 52.916664 79.37499 Q 79.37499 158.74998 79.37499 291.04166 L 79.37499 396.87497 L 105.83333 449.79166 L 132.29166 476.24997 L 132.29166 449.79166 L 132.29166 423.3333 L 158.74998 423.3333 L 158.74998 449.79166 L 158.74998 449.79166 L 185.20833 449.79166 L 185.20833 396.87497 L 185.20833 343.9583 L 211.66666 343.9583 L 211.66666 343.9583 L 211.66666 1561.0416 Q 238.12498 2778.1248 238.12498 2857.4998 L 238.12498 2936.8748 L 238.12498 3518.9583 Q 238.12498 4074.583 211.66666 4365.625 L 211.66666 4656.6665 L 211.66666 5265.208 Q 185.20833 5847.2915 185.20833 6164.7915 L 185.20833 6508.7495 L 185.20833 6693.958 L 185.20833 6905.6245 L 185.20833 6905.6245 Q 185.20833 6905.6245 158.74998 6958.5415 L 132.29166 6984.9995 L 132.29166 6984.9995 L 132.29166 7011.458 L 132.29166 7011.458 L 132.29166 7011.458 L 105.83333 6958.5415 L 79.37499 6905.6245 L 79.37499 6958.5415 L 79.37499 7037.9165 L 52.916664 7037.9165 L 52.916664 7064.3745 L 52.916664 7064.3745 L 26.458332 7064.3745 L 26.458332 6958.5415 Q 26.458332 6852.708 0.0 6852.708 L 0.0 6852.708 L 0.0 4524.375 L 0.0 2196.0415 L 0.0 1349.3749 Q 26.458332 502.7083 26.458332 238.12498 z" svg:height="70.643745mm" draw:style-name="style-611" svg:viewBox="0.0 0.0 238.12498 7064.3745" svg:width="2.38125mm" svg:x="29.368748mm" svg:y="30.95625mm"/>
          <draw:path svg:d="M 370.41666 26.458332 L 370.41666 0.0 L 396.87497 26.458332 Q 396.87497 26.458332 423.3333 185.20833 Q 449.79166 343.9583 476.24997 423.3333 Q 529.1666 502.7083 608.5416 502.7083 L 687.9166 502.7083 L 687.9166 529.1666 L 661.4583 555.625 L 661.4583 555.625 L 661.4583 555.625 L 661.4583 582.0833 L 661.4583 582.0833 L 687.9166 582.0833 L 687.9166 608.5416 L 687.9166 608.5416 L 714.37494 608.5416 L 714.37494 608.5416 L 714.37494 634.99994 L 687.9166 820.2083 Q 661.4583 1005.4166 687.9166 1137.7083 Q 740.8333 1296.4583 767.2916 1322.9166 Q 767.2916 1349.3749 740.8333 1455.2083 Q 714.37494 1561.0416 714.37494 1640.4166 Q 714.37494 1719.7916 714.37494 1825.6249 L 714.37494 1957.9165 L 714.37494 1984.3749 L 714.37494 2010.8333 L 687.9166 2010.8333 L 687.9166 1984.3749 L 687.9166 1984.3749 L 661.4583 1984.3749 L 661.4583 1984.3749 L 661.4583 1984.3749 L 634.99994 2010.8333 L 608.5416 2010.8333 L 608.5416 1984.3749 L 608.5416 1984.3749 L 582.0833 1984.3749 L 582.0833 1984.3749 L 582.0833 1984.3749 L 555.625 1957.9165 L 555.625 1957.9165 L 555.625 1957.9165 L 555.625 1931.4583 Q 555.625 1878.5416 502.7083 1772.7083 Q 449.79166 1640.4166 396.87497 1613.9583 Q 343.9583 1613.9583 317.49997 1613.9583 Q 291.04166 1613.9583 238.12498 1455.2083 Q 185.20833 1296.4583 105.83333 1137.7083 L 26.458332 1005.4166 L 26.458332 1005.4166 L 26.458332 978.95825 L 26.458332 978.95825 L 26.458332 978.95825 L 52.916664 978.95825 L 52.916664 978.95825 L 52.916664 1005.4166 L 79.37499 1005.4166 L 79.37499 1005.4166 L 79.37499 1031.875 L 79.37499 1031.875 L 79.37499 1031.875 L 105.83333 1005.4166 Q 105.83333 978.95825 132.29166 978.95825 Q 158.74998 978.95825 79.37499 714.37494 L 0.0 476.24997 L 0.0 476.24997 L 26.458332 476.24997 L 26.458332 502.7083 L 26.458332 529.1666 L 52.916664 529.1666 L 79.37499 529.1666 L 79.37499 502.7083 L 79.37499 476.24997 L 52.916664 476.24997 L 52.916664 449.79166 L 52.916664 449.79166 L 79.37499 449.79166 L 79.37499 396.87497 Q 79.37499 317.49997 158.74998 238.12498 L 211.66666 132.29166 L 291.04166 132.29166 Q 343.9583 105.83333 343.9583 79.37499 Q 343.9583 52.916664 370.41666 26.458332 z M 158.74998 1058.3333 Q 158.74998 1031.875 158.74998 1031.875 L 185.20833 1031.875 L 185.20833 1031.875 Q 185.20833 1058.3333 158.74998 1058.3333 z" svg:height="20.108332mm" draw:style-name="style-612" svg:viewBox="0.0 0.0 767.2916 2010.8333" svg:width="7.6729164mm" svg:x="114.03541mm" svg:y="78.05208mm"/>
          <draw:path svg:d="M 238.12498 79.37499 L 264.5833 0.0 L 264.5833 0.0 L 264.5833 0.0 L 291.04166 0.0 L 291.04166 26.458332 L 291.04166 26.458332 L 317.49997 26.458332 L 317.49997 26.458332 L 317.49997 26.458332 L 317.49997 0.0 L 317.49997 0.0 L 343.9583 0.0 Q 343.9583 26.458332 370.41666 26.458332 L 370.41666 26.458332 L 370.41666 26.458332 Q 370.41666 26.458332 370.41666 52.916664 L 396.87497 52.916664 L 370.41666 185.20833 Q 317.49997 343.9583 317.49997 396.87497 L 317.49997 449.79166 L 317.49997 449.79166 Q 317.49997 449.79166 291.04166 555.625 Q 264.5833 661.4583 211.66666 661.4583 L 158.74998 634.99994 L 158.74998 634.99994 Q 158.74998 608.5416 158.74998 555.625 Q 158.74998 502.7083 79.37499 555.625 L 0.0 582.0833 L 0.0 555.625 L 0.0 555.625 L 0.0 555.625 L 0.0 555.625 L 0.0 529.1666 Q 0.0 529.1666 26.458332 529.1666 L 26.458332 502.7083 L 52.916664 502.7083 Q 79.37499 502.7083 132.29166 449.79166 Q 185.20833 423.3333 185.20833 291.04166 Q 211.66666 185.20833 238.12498 79.37499 z" svg:height="6.614583mm" draw:style-name="style-613" svg:viewBox="0.0 0.0 396.87497 661.4583" svg:width="3.9687498mm" svg:x="234.42082mm" svg:y="163.77707mm"/>
          <draw:path svg:d="M 26.458332 0.0 L 52.916664 0.0 L 105.83333 52.916664 Q 185.20833 79.37499 158.74998 105.83333 Q 132.29166 105.83333 132.29166 238.12498 L 132.29166 370.41666 L 105.83333 423.3333 Q 105.83333 476.24997 79.37499 476.24997 Q 26.458332 449.79166 26.458332 449.79166 L 26.458332 449.79166 L 26.458332 370.41666 L 26.458332 317.49997 L 26.458332 238.12498 Q 26.458332 158.74998 0.0 105.83333 Q -26.458332 26.458332 26.458332 0.0 z" svg:height="4.7625mm" draw:style-name="style-614" svg:viewBox="0.0 0.0 158.74998 476.24997" svg:width="1.5874999mm" svg:x="156.36874mm" svg:y="185.73749mm"/>
          <draw:path svg:d="M 423.3333 0.0 L 423.3333 0.0 L 449.79166 26.458332 Q 476.24997 26.458332 476.24997 52.916664 L 502.7083 52.916664 L 502.7083 79.37499 Q 529.1666 79.37499 529.1666 79.37499 L 529.1666 105.83333 L 529.1666 105.83333 L 529.1666 132.29166 L 529.1666 132.29166 L 529.1666 132.29166 L 555.625 132.29166 L 555.625 132.29166 L 608.5416 158.74998 Q 687.9166 185.20833 714.37494 238.12498 Q 740.8333 291.04166 714.37494 291.04166 Q 687.9166 291.04166 687.9166 317.49997 Q 687.9166 343.9583 714.37494 343.9583 Q 740.8333 343.9583 740.8333 396.87497 Q 740.8333 476.24997 687.9166 476.24997 Q 634.99994 476.24997 608.5416 555.625 Q 582.0833 608.5416 582.0833 634.99994 L 582.0833 634.99994 L 555.625 634.99994 L 555.625 661.4583 L 502.7083 661.4583 Q 449.79166 661.4583 476.24997 608.5416 Q 502.7083 608.5416 423.3333 582.0833 Q 370.41666 555.625 291.04166 582.0833 Q 211.66666 608.5416 211.66666 529.1666 Q 185.20833 449.79166 105.83333 449.79166 L 0.0 423.3333 L 0.0 423.3333 L 0.0 396.87497 L 52.916664 396.87497 L 105.83333 396.87497 L 132.29166 370.41666 L 158.74998 343.9583 L 158.74998 343.9583 L 158.74998 343.9583 L 132.29166 343.9583 Q 132.29166 343.9583 105.83333 317.49997 Q 79.37499 317.49997 79.37499 238.12498 L 52.916664 185.20833 L 52.916664 132.29166 L 52.916664 79.37499 L 79.37499 52.916664 L 79.37499 26.458332 L 105.83333 26.458332 L 158.74998 26.458332 L 158.74998 52.916664 L 158.74998 52.916664 L 238.12498 105.83333 Q 291.04166 185.20833 317.49997 185.20833 L 317.49997 185.20833 L 317.49997 158.74998 L 317.49997 158.74998 L 343.9583 158.74998 L 343.9583 185.20833 L 343.9583 185.20833 L 370.41666 185.20833 L 370.41666 185.20833 L 370.41666 185.20833 L 370.41666 211.66666 L 370.41666 211.66666 L 370.41666 185.20833 Q 370.41666 158.74998 396.87497 79.37499 L 423.3333 26.458332 L 423.3333 26.458332 L 423.3333 26.458332 L 423.3333 0.0 z" svg:height="6.614583mm" draw:style-name="style-615" svg:viewBox="0.0 0.0 740.8333 661.4583" svg:width="7.408333mm" svg:x="48.154163mm" svg:y="177.00624mm"/>
          <draw:path svg:d="M 396.87497 211.66666 L 396.87497 238.12498 L 476.24997 211.66666 Q 529.1666 158.74998 555.625 132.29166 Q 555.625 105.83333 608.5416 105.83333 Q 661.4583 105.83333 661.4583 132.29166 Q 661.4583 158.74998 687.9166 158.74998 Q 714.37494 158.74998 740.8333 132.29166 Q 740.8333 105.83333 740.8333 132.29166 Q 740.8333 132.29166 767.2916 158.74998 L 793.74994 211.66666 L 793.74994 211.66666 L 793.74994 211.66666 L 793.74994 211.66666 L 793.74994 211.66666 L 793.74994 238.12498 L 793.74994 238.12498 L 793.74994 264.5833 L 793.74994 291.04166 L 793.74994 291.04166 L 793.74994 317.49997 L 793.74994 317.49997 L 793.74994 317.49997 L 820.2083 317.49997 L 820.2083 317.49997 L 846.6666 317.49997 Q 899.5833 264.5833 952.49994 317.49997 Q 1005.4166 343.9583 1031.875 370.41666 L 1058.3333 396.87497 L 1058.3333 423.3333 L 1058.3333 449.79166 L 1084.7916 449.79166 L 1084.7916 423.3333 L 1084.7916 423.3333 L 1111.25 423.3333 L 1111.25 476.24997 L 1111.25 502.7083 L 1084.7916 502.7083 L 1058.3333 502.7083 L 1058.3333 502.7083 L 1058.3333 502.7083 L 1031.875 502.7083 L 1031.875 529.1666 L 1058.3333 529.1666 L 1058.3333 529.1666 L 1058.3333 555.625 L 1058.3333 582.0833 L 1031.875 582.0833 L 1031.875 582.0833 L 1005.4166 582.0833 Q 978.95825 582.0833 926.0416 582.0833 L 873.12494 582.0833 L 846.6666 582.0833 Q 820.2083 582.0833 714.37494 582.0833 Q 634.99994 582.0833 582.0833 634.99994 L 555.625 661.4583 L 555.625 661.4583 Q 529.1666 661.4583 529.1666 687.9166 L 529.1666 740.8333 L 502.7083 740.8333 L 476.24997 740.8333 L 476.24997 687.9166 L 476.24997 661.4583 L 476.24997 634.99994 Q 476.24997 634.99994 449.79166 634.99994 L 449.79166 634.99994 L 449.79166 582.0833 Q 449.79166 555.625 423.3333 555.625 L 396.87497 555.625 L 370.41666 555.625 Q 317.49997 555.625 264.5833 423.3333 Q 211.66666 317.49997 211.66666 317.49997 Q 238.12498 291.04166 238.12498 264.5833 Q 238.12498 211.66666 211.66666 211.66666 L 158.74998 185.20833 L 158.74998 158.74998 L 158.74998 132.29166 L 132.29166 132.29166 L 132.29166 105.83333 L 105.83333 105.83333 L 79.37499 105.83333 L 79.37499 79.37499 Q 79.37499 52.916664 52.916664 52.916664 Q 0.0 52.916664 0.0 26.458332 L 26.458332 0.0 L 52.916664 0.0 L 52.916664 0.0 L 132.29166 0.0 Q 211.66666 0.0 317.49997 105.83333 Q 396.87497 185.20833 396.87497 211.66666 z" svg:height="7.408333mm" draw:style-name="style-616" svg:viewBox="0.0 0.0 1111.25 740.8333" svg:width="11.112499mm" svg:x="184.15mm" svg:y="198.43748mm"/>
          <draw:path svg:d="M 132.29166 0.0 L 132.29166 0.0 L 158.74998 0.0 L 185.20833 0.0 L 185.20833 0.0 L 185.20833 0.0 L 211.66666 79.37499 Q 238.12498 158.74998 238.12498 211.66666 L 238.12498 238.12498 L 238.12498 238.12498 Q 238.12498 238.12498 211.66666 264.5833 L 211.66666 291.04166 L 211.66666 291.04166 Q 185.20833 291.04166 185.20833 264.5833 L 185.20833 211.66666 L 158.74998 238.12498 L 132.29166 264.5833 L 132.29166 317.49997 L 132.29166 396.87497 L 105.83333 396.87497 L 105.83333 423.3333 L 105.83333 423.3333 L 79.37499 423.3333 L 79.37499 423.3333 L 79.37499 423.3333 L 52.916664 423.3333 L 26.458332 423.3333 L 26.458332 423.3333 L 26.458332 423.3333 L 0.0 423.3333 L 0.0 423.3333 L 0.0 396.87497 L 0.0 396.87497 L 0.0 370.41666 Q 26.458332 317.49997 26.458332 317.49997 L 26.458332 317.49997 L 52.916664 317.49997 L 79.37499 317.49997 L 79.37499 264.5833 L 79.37499 211.66666 L 105.83333 105.83333 L 132.29166 0.0 L 132.29166 0.0 z" svg:height="4.233333mm" draw:style-name="style-617" svg:viewBox="0.0 0.0 238.12498 423.3333" svg:width="2.38125mm" svg:x="94.98541mm" svg:y="226.48332mm"/>
          <draw:path svg:d="M 582.0833 0.0 L 582.0833 0.0 L 634.99994 0.0 Q 661.4583 0.0 687.9166 26.458332 Q 687.9166 52.916664 714.37494 52.916664 Q 740.8333 52.916664 740.8333 79.37499 Q 740.8333 105.83333 767.2916 105.83333 Q 820.2083 105.83333 793.74994 132.29166 Q 767.2916 132.29166 767.2916 158.74998 L 767.2916 185.20833 L 767.2916 185.20833 Q 740.8333 211.66666 714.37494 264.5833 Q 714.37494 317.49997 608.5416 291.04166 L 529.1666 264.5833 L 529.1666 291.04166 L 529.1666 291.04166 L 502.7083 291.04166 Q 502.7083 264.5833 449.79166 264.5833 Q 396.87497 211.66666 238.12498 211.66666 L 105.83333 211.66666 L 79.37499 211.66666 L 52.916664 211.66666 L 52.916664 238.12498 L 26.458332 238.12498 L 26.458332 238.12498 L 26.458332 238.12498 L 26.458332 238.12498 L 26.458332 238.12498 L 0.0 211.66666 L 0.0 185.20833 L 26.458332 185.20833 L 79.37499 158.74998 L 79.37499 158.74998 L 79.37499 158.74998 L 105.83333 158.74998 L 105.83333 158.74998 L 211.66666 132.29166 Q 317.49997 105.83333 449.79166 52.916664 Q 582.0833 0.0 582.0833 0.0 z" svg:height="2.9104166mm" draw:style-name="style-618" svg:viewBox="0.0 0.0 793.74994 291.04166" svg:width="7.9374995mm" svg:x="225.1604mm" svg:y="201.08333mm"/>
          <draw:path svg:d="M 105.83333 0.0 L 132.29166 52.916664 L 132.29166 52.916664 Q 132.29166 52.916664 158.74998 79.37499 L 158.74998 79.37499 L 158.74998 105.83333 Q 158.74998 105.83333 185.20833 105.83333 L 185.20833 79.37499 L 238.12498 105.83333 Q 264.5833 132.29166 291.04166 158.74998 L 317.49997 211.66666 L 317.49997 211.66666 L 317.49997 211.66666 L 317.49997 185.20833 L 343.9583 185.20833 L 343.9583 185.20833 L 343.9583 211.66666 L 370.41666 211.66666 L 370.41666 211.66666 L 370.41666 211.66666 L 396.87497 211.66666 L 396.87497 291.04166 Q 423.3333 370.41666 423.3333 396.87497 L 423.3333 423.3333 L 423.3333 423.3333 Q 396.87497 423.3333 396.87497 449.79166 L 396.87497 449.79166 L 396.87497 476.24997 L 396.87497 502.7083 L 370.41666 502.7083 Q 343.9583 476.24997 317.49997 476.24997 Q 264.5833 423.3333 264.5833 476.24997 Q 238.12498 529.1666 158.74998 529.1666 L 52.916664 529.1666 L 52.916664 476.24997 L 52.916664 423.3333 L 52.916664 423.3333 Q 52.916664 396.87497 26.458332 317.49997 L 0.0 264.5833 L 0.0 238.12498 L 0.0 211.66666 L 0.0 211.66666 L 0.0 211.66666 L 26.458332 211.66666 Q 26.458332 211.66666 52.916664 105.83333 Q 105.83333 -26.458332 105.83333 0.0 z" svg:height="5.2916665mm" draw:style-name="style-619" svg:viewBox="0.0 0.0 423.3333 529.1666" svg:width="4.233333mm" svg:x="148.16666mm" svg:y="115.8875mm"/>
          <draw:path svg:d="M 1190.6249 185.20833 L 1190.6249 132.29166 L 1217.0833 158.74998 L 1243.5416 185.20833 L 1243.5416 238.12498 Q 1243.5416 264.5833 1269.9999 264.5833 Q 1296.4583 264.5833 1296.4583 291.04166 L 1296.4583 317.49997 L 1322.9166 317.49997 L 1322.9166 343.9583 L 1322.9166 343.9583 L 1349.3749 343.9583 L 1349.3749 343.9583 L 1349.3749 343.9583 L 1349.3749 370.41666 L 1349.3749 370.41666 L 1428.7499 291.04166 Q 1481.6666 238.12498 1508.1249 238.12498 Q 1508.1249 238.12498 1534.5833 264.5833 L 1561.0416 264.5833 L 1561.0416 291.04166 Q 1561.0416 317.49997 1613.9583 317.49997 Q 1640.4166 317.49997 1640.4166 370.41666 Q 1640.4166 449.79166 1719.7916 449.79166 Q 1825.6249 449.79166 1852.0833 476.24997 L 1878.5416 502.7083 L 1878.5416 502.7083 L 1878.5416 502.7083 L 1878.5416 502.7083 Q 1852.0833 502.7083 1852.0833 529.1666 L 1852.0833 529.1666 L 1852.0833 608.5416 Q 1852.0833 687.9166 1825.6249 714.37494 Q 1825.6249 714.37494 1878.5416 740.8333 Q 1931.4583 767.2916 1931.4583 820.2083 Q 1931.4583 846.6666 1904.9999 846.6666 L 1878.5416 846.6666 L 1878.5416 899.5833 L 1878.5416 952.49994 L 1904.9999 978.95825 Q 1931.4583 1005.4166 1931.4583 1005.4166 L 1931.4583 1005.4166 L 1931.4583 1031.875 L 1931.4583 1031.875 L 1931.4583 1031.875 L 1931.4583 1058.3333 L 1878.5416 1058.3333 Q 1825.6249 1084.7916 1799.1666 1084.7916 Q 1772.7083 1137.7083 1772.7083 1164.1666 Q 1746.2499 1190.6249 1693.3333 1190.6249 Q 1640.4166 1190.6249 1613.9583 1243.5416 L 1561.0416 1296.4583 L 1508.1249 1296.4583 Q 1455.2083 1296.4583 1455.2083 1322.9166 L 1455.2083 1322.9166 L 1455.2083 1322.9166 Q 1428.7499 1349.3749 1455.2083 1349.3749 L 1455.2083 1349.3749 L 1428.7499 1402.2916 Q 1402.2916 1481.6666 1402.2916 1508.1249 L 1402.2916 1508.1249 L 1349.3749 1508.1249 L 1296.4583 1508.1249 L 1296.4583 1508.1249 Q 1296.4583 1481.6666 1269.9999 1481.6666 L 1269.9999 1481.6666 L 1269.9999 1481.6666 Q 1269.9999 1455.2083 1269.9999 1455.2083 Q 1296.4583 1455.2083 1269.9999 1455.2083 Q 1243.5416 1455.2083 1190.6249 1375.8333 L 1164.1666 1322.9166 L 1137.7083 1322.9166 L 1084.7916 1349.3749 L 1084.7916 1349.3749 Q 1084.7916 1349.3749 1031.875 1349.3749 Q 978.95825 1349.3749 978.95825 1402.2916 L 978.95825 1481.6666 L 952.49994 1481.6666 L 952.49994 1508.1249 L 952.49994 1508.1249 L 926.0416 1508.1249 L 926.0416 1508.1249 L 926.0416 1508.1249 L 926.0416 1534.5833 L 926.0416 1534.5833 L 926.0416 1534.5833 L 899.5833 1561.0416 L 873.12494 1561.0416 L 820.2083 1561.0416 L 793.74994 1534.5833 L 767.2916 1508.1249 L 767.2916 1508.1249 Q 767.2916 1508.1249 740.8333 1481.6666 Q 714.37494 1455.2083 714.37494 1428.7499 Q 687.9166 1375.8333 661.4583 1375.8333 Q 608.5416 1375.8333 608.5416 1349.3749 Q 608.5416 1296.4583 582.0833 1296.4583 Q 555.625 1296.4583 529.1666 1349.3749 Q 502.7083 1375.8333 476.24997 1375.8333 L 449.79166 1375.8333 L 449.79166 1349.3749 Q 449.79166 1349.3749 423.3333 1349.3749 L 423.3333 1375.8333 L 396.87497 1375.8333 Q 396.87497 1349.3749 370.41666 1322.9166 L 343.9583 1296.4583 L 343.9583 1296.4583 Q 343.9583 1296.4583 343.9583 1243.5416 Q 343.9583 1190.6249 291.04166 1137.7083 Q 185.20833 1058.3333 132.29166 1031.875 L 52.916664 1031.875 L 52.916664 1005.4166 L 79.37499 978.95825 L 79.37499 978.95825 L 79.37499 978.95825 L 79.37499 952.49994 L 79.37499 952.49994 L 105.83333 952.49994 L 105.83333 926.0416 L 105.83333 926.0416 L 132.29166 926.0416 L 132.29166 820.2083 Q 132.29166 714.37494 105.83333 608.5416 Q 79.37499 502.7083 52.916664 502.7083 Q 26.458332 502.7083 26.458332 343.9583 L 26.458332 211.66666 L 26.458332 185.20833 L 26.458332 132.29166 L 0.0 105.83333 L 0.0 79.37499 L 52.916664 105.83333 Q 79.37499 132.29166 132.29166 132.29166 Q 185.20833 158.74998 158.74998 105.83333 Q 132.29166 79.37499 291.04166 52.916664 Q 423.3333 26.458332 476.24997 26.458332 Q 502.7083 26.458332 529.1666 0.0 Q 555.625 -26.458332 608.5416 26.458332 Q 687.9166 52.916664 687.9166 79.37499 Q 687.9166 105.83333 661.4583 105.83333 Q 634.99994 132.29166 687.9166 132.29166 Q 740.8333 132.29166 767.2916 132.29166 Q 793.74994 79.37499 846.6666 79.37499 Q 926.0416 79.37499 899.5833 52.916664 Q 873.12494 26.458332 926.0416 26.458332 Q 952.49994 26.458332 952.49994 52.916664 Q 952.49994 79.37499 978.95825 79.37499 Q 978.95825 105.83333 952.49994 132.29166 Q 926.0416 132.29166 926.0416 158.74998 Q 926.0416 185.20833 1058.3333 185.20833 Q 1190.6249 211.66666 1190.6249 185.20833 z M 1190.6249 264.5833 Q 1190.6249 238.12498 1190.6249 238.12498 Q 1190.6249 238.12498 1190.6249 238.12498 Q 1190.6249 264.5833 1190.6249 264.5833 z" svg:height="15.610415mm" draw:style-name="style-620" svg:viewBox="0.0 0.0 1931.4583 1561.0416" svg:width="19.314583mm" svg:x="137.84792mm" svg:y="83.34374mm"/>
          <draw:path svg:d="M 978.95825 0.0 L 1005.4166 0.0 L 1005.4166 0.0 Q 978.95825 26.458332 978.95825 52.916664 Q 978.95825 105.83333 873.12494 132.29166 L 793.74994 158.74998 L 793.74994 185.20833 L 793.74994 185.20833 L 767.2916 185.20833 L 767.2916 185.20833 L 608.5416 185.20833 Q 476.24997 211.66666 238.12498 211.66666 L 0.0 211.66666 L 26.458332 211.66666 Q 26.458332 211.66666 26.458332 185.20833 L 52.916664 185.20833 L 502.7083 105.83333 Q 926.0416 0.0 978.95825 0.0 z" svg:height="2.1166666mm" draw:style-name="style-621" svg:viewBox="0.0 0.0 1005.4166 211.66666" svg:width="10.054166mm" svg:x="234.68541mm" svg:y="89.95833mm"/>
          <draw:path svg:d="M 4286.25 0.0 L 4577.2915 0.0 L 5847.2915 0.0 Q 7117.2915 0.0 7143.7495 0.0 L 7143.7495 0.0 L 7143.7495 0.0 Q 7143.7495 0.0 7143.7495 26.458332 L 7170.208 26.458332 L 8043.333 26.458332 L 8916.458 26.458332 L 8916.458 52.916664 L 8916.458 79.37499 L 8890.0 79.37499 L 8837.083 105.83333 L 8837.083 105.83333 L 8837.083 105.83333 L 8810.625 105.83333 Q 8784.166 105.83333 4471.458 132.29166 L 158.74998 132.29166 L 158.74998 158.74998 L 158.74998 185.20833 L 158.74998 185.20833 L 132.29166 158.74998 L 132.29166 158.74998 L 105.83333 158.74998 L 105.83333 158.74998 L 105.83333 158.74998 L 79.37499 185.20833 L 52.916664 185.20833 L 52.916664 158.74998 L 52.916664 132.29166 L 26.458332 132.29166 L 0.0 132.29166 L 0.0 79.37499 L 0.0 26.458332 L 211.66666 26.458332 L 423.3333 26.458332 L 2222.5 26.458332 Q 3995.208 0.0 4286.25 0.0 z" svg:height="1.8520832mm" draw:style-name="style-622" svg:viewBox="0.0 0.0 8916.458 185.20833" svg:width="89.16458mm" svg:x="143.93332mm" svg:y="209.02083mm"/>
          <draw:path svg:d="M 899.5833 0.0 L 926.0416 0.0 L 952.49994 0.0 Q 978.95825 0.0 952.49994 52.916664 Q 926.0416 105.83333 793.74994 132.29166 L 634.99994 158.74998 L 634.99994 158.74998 Q 634.99994 158.74998 317.49997 105.83333 L 26.458332 52.916664 L 26.458332 26.458332 Q 0.0 26.458332 0.0 0.0 L 0.0 0.0 L 79.37499 0.0 Q 158.74998 26.458332 185.20833 26.458332 L 185.20833 0.0 L 529.1666 0.0 Q 899.5833 0.0 899.5833 0.0 z" svg:height="1.5874999mm" draw:style-name="style-623" svg:viewBox="0.0 0.0 952.49994 158.74998" svg:width="9.525mm" svg:x="232.83333mm" svg:y="93.13333mm"/>
          <draw:path svg:d="M 317.49997 132.29166 L 343.9583 132.29166 L 449.79166 79.37499 Q 529.1666 79.37499 555.625 79.37499 L 555.625 79.37499 L 555.625 79.37499 Q 555.625 79.37499 555.625 105.83333 L 582.0833 105.83333 L 608.5416 132.29166 Q 661.4583 132.29166 767.2916 158.74998 L 846.6666 158.74998 L 846.6666 158.74998 L 846.6666 185.20833 L 926.0416 185.20833 L 978.95825 185.20833 L 978.95825 185.20833 Q 978.95825 211.66666 1005.4166 238.12498 L 1005.4166 238.12498 L 1005.4166 238.12498 Q 978.95825 238.12498 978.95825 264.5833 Q 978.95825 291.04166 793.74994 291.04166 Q 582.0833 291.04166 529.1666 423.3333 Q 502.7083 529.1666 502.7083 555.625 L 502.7083 608.5416 L 502.7083 608.5416 Q 476.24997 608.5416 423.3333 582.0833 L 370.41666 582.0833 L 370.41666 582.0833 L 370.41666 555.625 L 370.41666 555.625 L 396.87497 555.625 L 396.87497 555.625 L 396.87497 555.625 L 370.41666 555.625 L 343.9583 555.625 L 291.04166 555.625 L 264.5833 555.625 L 238.12498 555.625 Q 211.66666 555.625 185.20833 555.625 L 132.29166 555.625 L 132.29166 529.1666 L 132.29166 529.1666 L 132.29166 529.1666 Q 132.29166 502.7083 132.29166 502.7083 Q 158.74998 502.7083 132.29166 370.41666 Q 132.29166 264.5833 79.37499 238.12498 L 26.458332 185.20833 L 0.0 132.29166 L 0.0 105.83333 L 0.0 105.83333 L 26.458332 105.83333 L 26.458332 105.83333 L 26.458332 79.37499 L 26.458332 79.37499 L 52.916664 79.37499 L 52.916664 79.37499 L 79.37499 79.37499 L 79.37499 79.37499 L 79.37499 79.37499 L 158.74998 79.37499 Q 238.12498 52.916664 264.5833 26.458332 L 264.5833 26.458332 L 291.04166 0.0 Q 291.04166 -26.458332 291.04166 52.916664 Q 291.04166 132.29166 317.49997 132.29166 z" svg:height="6.0854163mm" draw:style-name="style-624" svg:viewBox="0.0 0.0 1005.4166 608.5416" svg:width="10.054166mm" svg:x="213.51874mm" svg:y="133.61458mm"/>
          <draw:path svg:d="M 1772.7083 105.83333 L 1904.9999 105.83333 L 1931.4583 132.29166 Q 1931.4583 132.29166 1957.9165 132.29166 L 1957.9165 105.83333 L 1957.9165 105.83333 L 1984.3749 105.83333 L 1984.3749 105.83333 L 1984.3749 132.29166 L 1984.3749 132.29166 L 1984.3749 132.29166 L 2010.8333 132.29166 L 2010.8333 132.29166 L 2010.8333 158.74998 L 2037.2915 158.74998 L 2037.2915 158.74998 L 2037.2915 185.20833 L 2169.5833 264.5833 Q 2301.875 370.41666 2328.3333 423.3333 Q 2354.7915 502.7083 2407.7083 529.1666 Q 2460.6248 582.0833 2460.6248 661.4583 Q 2434.1665 767.2916 2434.1665 820.2083 Q 2434.1665 873.12494 2460.6248 873.12494 L 2487.0833 873.12494 L 2513.5415 899.5833 L 2566.4583 899.5833 L 2566.4583 926.0416 L 2566.4583 952.49994 L 2460.6248 952.49994 L 2381.2498 952.49994 L 2354.7915 952.49994 Q 2301.875 978.95825 2222.5 978.95825 Q 2143.125 978.95825 2090.2083 899.5833 Q 2063.75 820.2083 1455.2083 820.2083 L 846.6666 793.74994 L 767.2916 793.74994 Q 714.37494 767.2916 529.1666 767.2916 Q 343.9583 714.37494 238.12498 714.37494 L 105.83333 714.37494 L 105.83333 714.37494 L 105.83333 714.37494 L 79.37499 687.9166 L 52.916664 661.4583 L 26.458332 661.4583 L 0.0 661.4583 L 0.0 634.99994 L 26.458332 634.99994 L 26.458332 634.99994 L 26.458332 608.5416 L 26.458332 608.5416 L 26.458332 608.5416 L 52.916664 608.5416 L 52.916664 582.0833 L 79.37499 582.0833 L 105.83333 555.625 L 105.83333 555.625 L 105.83333 555.625 L 105.83333 555.625 L 105.83333 555.625 L 211.66666 476.24997 Q 317.49997 396.87497 343.9583 343.9583 Q 396.87497 264.5833 423.3333 264.5833 Q 476.24997 238.12498 555.625 238.12498 Q 608.5416 185.20833 608.5416 132.29166 Q 634.99994 79.37499 608.5416 79.37499 Q 582.0833 79.37499 582.0833 52.916664 L 582.0833 26.458332 L 661.4583 26.458332 L 740.8333 26.458332 L 767.2916 0.0 Q 820.2083 -26.458332 978.95825 0.0 Q 1164.1666 26.458332 1190.6249 26.458332 Q 1243.5416 79.37499 1428.7499 79.37499 Q 1613.9583 79.37499 1772.7083 105.83333 z" svg:height="9.789583mm" draw:style-name="style-625" svg:viewBox="0.0 0.0 2566.4583 978.95825" svg:width="25.664581mm" svg:x="208.22707mm" svg:y="43.656246mm"/>
          <draw:path svg:d="M 396.87497 79.37499 L 502.7083 0.0 L 502.7083 0.0 Q 529.1666 26.458332 555.625 26.458332 L 555.625 26.458332 L 555.625 52.916664 Q 555.625 79.37499 529.1666 105.83333 Q 502.7083 132.29166 555.625 158.74998 Q 608.5416 185.20833 608.5416 185.20833 Q 608.5416 185.20833 634.99994 185.20833 L 634.99994 211.66666 L 634.99994 238.12498 L 661.4583 264.5833 L 661.4583 264.5833 Q 661.4583 291.04166 661.4583 291.04166 L 687.9166 291.04166 L 661.4583 343.9583 Q 608.5416 423.3333 582.0833 608.5416 Q 555.625 820.2083 529.1666 873.12494 L 502.7083 899.5833 L 502.7083 899.5833 L 502.7083 926.0416 L 502.7083 926.0416 L 502.7083 926.0416 L 476.24997 952.49994 Q 476.24997 978.95825 529.1666 978.95825 L 582.0833 978.95825 L 582.0833 1005.4166 L 582.0833 1005.4166 L 529.1666 1005.4166 L 476.24997 1031.875 L 396.87497 1031.875 L 343.9583 1031.875 L 343.9583 1031.875 Q 343.9583 1031.875 264.5833 1058.3333 Q 185.20833 1084.7916 185.20833 1058.3333 Q 185.20833 1031.875 158.74998 1031.875 L 132.29166 1031.875 L 132.29166 1031.875 L 132.29166 1031.875 L 105.83333 1031.875 L 105.83333 1058.3333 L 79.37499 1058.3333 L 52.916664 1031.875 L 26.458332 1031.875 L 0.0 1031.875 L 0.0 1005.4166 L 0.0 978.95825 L 26.458332 978.95825 Q 79.37499 978.95825 79.37499 952.49994 Q 79.37499 952.49994 79.37499 926.0416 Q 105.83333 926.0416 185.20833 714.37494 L 238.12498 476.24997 L 238.12498 449.79166 Q 238.12498 449.79166 264.5833 396.87497 L 291.04166 317.49997 L 291.04166 317.49997 L 291.04166 317.49997 L 317.49997 264.5833 Q 343.9583 211.66666 317.49997 185.20833 Q 317.49997 185.20833 396.87497 79.37499 z" svg:height="10.583333mm" draw:style-name="style-626" svg:viewBox="0.0 0.0 687.9166 1058.3333" svg:width="6.879166mm" svg:x="44.71458mm" svg:y="116.15208mm"/>
          <draw:path svg:d="M 105.83333 0.0 L 105.83333 0.0 L 132.29166 582.0833 Q 185.20833 1137.7083 185.20833 1217.0833 L 185.20833 1296.4583 L 185.20833 1428.7499 L 185.20833 1561.0416 L 185.20833 1587.4999 Q 185.20833 1613.9583 185.20833 1613.9583 L 185.20833 1613.9583 L 185.20833 1613.9583 Q 185.20833 1613.9583 79.37499 1111.25 L 0.0 608.5416 L 26.458332 582.0833 Q 52.916664 582.0833 52.916664 608.5416 L 79.37499 634.99994 L 79.37499 317.49997 Q 79.37499 0.0 105.83333 0.0 z" svg:height="16.139582mm" draw:style-name="style-627" svg:viewBox="0.0 0.0 185.20833 1613.9583" svg:width="1.8520832mm" svg:x="118.79791mm" svg:y="178.85832mm"/>
          <draw:path svg:d="M 238.12498 26.458332 L 238.12498 0.0 L 317.49997 0.0 L 396.87497 0.0 L 396.87497 26.458332 Q 396.87497 52.916664 370.41666 52.916664 Q 343.9583 52.916664 343.9583 211.66666 Q 343.9583 370.41666 449.79166 529.1666 Q 555.625 661.4583 582.0833 687.9166 Q 608.5416 714.37494 529.1666 767.2916 Q 449.79166 820.2083 449.79166 873.12494 Q 449.79166 899.5833 476.24997 926.0416 Q 502.7083 926.0416 502.7083 1137.7083 Q 502.7083 1322.9166 502.7083 1534.5833 Q 502.7083 1746.2499 529.1666 1931.4583 Q 555.625 2090.2083 529.1666 2143.125 Q 502.7083 2143.125 449.79166 2169.5833 Q 396.87497 2169.5833 396.87497 2196.0415 Q 396.87497 2222.5 343.9583 2248.9583 Q 317.49997 2248.9583 291.04166 2275.4165 L 264.5833 2301.875 L 264.5833 2301.875 L 238.12498 2301.875 L 238.12498 2301.875 L 238.12498 2301.875 L 211.66666 2301.875 L 185.20833 2301.875 L 132.29166 2328.3333 L 105.83333 2328.3333 L 79.37499 2328.3333 L 79.37499 2354.7915 L 52.916664 2354.7915 L 26.458332 2354.7915 L 26.458332 2328.3333 L 26.458332 2301.875 L 52.916664 2301.875 L 52.916664 2301.875 L 79.37499 2275.4165 L 105.83333 2248.9583 L 132.29166 2248.9583 Q 158.74998 2248.9583 185.20833 2196.0415 Q 211.66666 2196.0415 238.12498 2116.6665 Q 264.5833 2037.2915 238.12498 2037.2915 Q 211.66666 2037.2915 158.74998 1931.4583 Q 132.29166 1852.0833 132.29166 1693.3333 Q 132.29166 1534.5833 132.29166 1481.6666 Q 132.29166 1428.7499 52.916664 1296.4583 L 0.0 1190.6249 L 0.0 1084.7916 Q 26.458332 952.49994 79.37499 873.12494 Q 185.20833 767.2916 132.29166 661.4583 Q 132.29166 582.0833 105.83333 449.79166 Q 79.37499 291.04166 132.29166 185.20833 Q 185.20833 79.37499 211.66666 79.37499 Q 238.12498 79.37499 238.12498 26.458332 z" svg:height="23.547915mm" draw:style-name="style-628" svg:viewBox="0.0 0.0 582.0833 2354.7915" svg:width="5.820833mm" svg:x="127.79375mm" svg:y="30.95625mm"/>
          <draw:path svg:d="M 26.458332 185.20833 L 0.0 0.0 L 26.458332 0.0 L 52.916664 0.0 L 52.916664 26.458332 L 52.916664 26.458332 L 79.37499 52.916664 L 105.83333 105.83333 L 105.83333 132.29166 L 105.83333 158.74998 L 158.74998 317.49997 Q 211.66666 476.24997 238.12498 529.1666 L 238.12498 608.5416 L 238.12498 634.99994 L 211.66666 634.99994 L 211.66666 634.99994 L 211.66666 634.99994 L 211.66666 634.99994 Q 185.20833 634.99994 105.83333 502.7083 Q 52.916664 370.41666 26.458332 185.20833 z" svg:height="6.3499994mm" draw:style-name="style-629" svg:viewBox="0.0 0.0 238.12498 634.99994" svg:width="2.38125mm" svg:x="219.60416mm" svg:y="123.29583mm"/>
          <draw:path svg:d="M 423.3333 0.0 L 449.79166 0.0 L 449.79166 79.37499 L 476.24997 158.74998 L 476.24997 158.74998 L 476.24997 185.20833 L 449.79166 185.20833 L 449.79166 211.66666 L 449.79166 211.66666 L 476.24997 211.66666 L 476.24997 238.12498 L 476.24997 264.5833 L 449.79166 264.5833 L 449.79166 264.5833 L 423.3333 291.04166 Q 370.41666 291.04166 370.41666 317.49997 Q 370.41666 343.9583 291.04166 370.41666 L 238.12498 370.41666 L 211.66666 396.87497 Q 158.74998 423.3333 79.37499 396.87497 L 0.0 370.41666 L 0.0 370.41666 L 0.0 370.41666 L 105.83333 343.9583 Q 185.20833 317.49997 211.66666 291.04166 Q 211.66666 264.5833 291.04166 238.12498 Q 370.41666 211.66666 396.87497 105.83333 Q 423.3333 26.458332 423.3333 26.458332 Q 423.3333 0.0 423.3333 0.0 z" svg:height="3.9687498mm" draw:style-name="style-630" svg:viewBox="0.0 0.0 476.24997 396.87497" svg:width="4.7625mm" svg:x="85.19583mm" svg:y="76.2mm"/>
          <draw:path svg:d="M 291.04166 0.0 L 291.04166 0.0 L 343.9583 26.458332 Q 396.87497 26.458332 396.87497 52.916664 Q 396.87497 79.37499 423.3333 132.29166 L 449.79166 158.74998 L 476.24997 211.66666 Q 502.7083 291.04166 582.0833 317.49997 Q 661.4583 343.9583 634.99994 264.5833 Q 608.5416 185.20833 634.99994 185.20833 L 634.99994 185.20833 L 634.99994 185.20833 L 661.4583 185.20833 L 687.9166 238.12498 Q 714.37494 317.49997 740.8333 343.9583 L 740.8333 343.9583 L 740.8333 343.9583 Q 740.8333 343.9583 767.2916 370.41666 L 767.2916 370.41666 L 767.2916 370.41666 Q 767.2916 396.87497 767.2916 396.87497 L 793.74994 396.87497 L 793.74994 396.87497 L 793.74994 396.87497 L 714.37494 396.87497 Q 661.4583 396.87497 396.87497 291.04166 L 158.74998 185.20833 L 79.37499 185.20833 L 0.0 185.20833 L 0.0 158.74998 L 26.458332 132.29166 L 26.458332 132.29166 L 26.458332 132.29166 L 52.916664 105.83333 Q 79.37499 79.37499 158.74998 52.916664 L 238.12498 26.458332 L 238.12498 26.458332 Q 264.5833 26.458332 291.04166 0.0 z" svg:height="3.9687498mm" draw:style-name="style-631" svg:viewBox="0.0 0.0 793.74994 396.87497" svg:width="7.9374995mm" svg:x="56.885414mm" svg:y="135.73125mm"/>
          <draw:path svg:d="M 79.37499 26.458332 L 132.29166 0.0 L 158.74998 26.458332 Q 185.20833 26.458332 185.20833 185.20833 L 185.20833 343.9583 L 79.37499 343.9583 L 0.0 343.9583 L 0.0 317.49997 L 0.0 317.49997 L 0.0 185.20833 Q 26.458332 52.916664 79.37499 26.458332 z" svg:height="3.439583mm" draw:style-name="style-632" svg:viewBox="0.0 0.0 185.20833 343.9583" svg:width="1.8520832mm" svg:x="44.185413mm" svg:y="128.3229mm"/>
          <draw:path svg:d="M 264.5833 0.0 L 317.49997 0.0 L 317.49997 0.0 Q 317.49997 0.0 343.9583 26.458332 L 343.9583 26.458332 L 317.49997 105.83333 Q 291.04166 211.66666 264.5833 211.66666 Q 264.5833 211.66666 264.5833 238.12498 L 291.04166 238.12498 L 291.04166 317.49997 Q 291.04166 396.87497 291.04166 396.87497 L 291.04166 396.87497 L 291.04166 396.87497 Q 291.04166 423.3333 238.12498 423.3333 L 185.20833 449.79166 L 185.20833 449.79166 Q 158.74998 423.3333 79.37499 370.41666 L 26.458332 317.49997 L 26.458332 317.49997 Q 26.458332 291.04166 0.0 291.04166 L 0.0 291.04166 L 0.0 291.04166 L 0.0 264.5833 L 26.458332 264.5833 Q 52.916664 264.5833 52.916664 291.04166 L 79.37499 317.49997 L 79.37499 291.04166 L 79.37499 264.5833 L 79.37499 238.12498 L 79.37499 211.66666 L 79.37499 211.66666 L 79.37499 211.66666 L 105.83333 185.20833 Q 132.29166 158.74998 132.29166 132.29166 Q 158.74998 105.83333 105.83333 105.83333 Q 52.916664 105.83333 52.916664 52.916664 Q 52.916664 0.0 79.37499 0.0 L 132.29166 0.0 L 185.20833 0.0 Q 211.66666 0.0 264.5833 0.0 z" svg:height="4.497916mm" draw:style-name="style-633" svg:viewBox="0.0 0.0 343.9583 449.79166" svg:width="3.439583mm" svg:x="145.25624mm" svg:y="168.80415mm"/>
          <draw:path svg:d="M 396.87497 26.458332 L 396.87497 26.458332 L 423.3333 26.458332 Q 449.79166 52.916664 476.24997 52.916664 L 502.7083 52.916664 L 502.7083 52.916664 L 502.7083 52.916664 L 476.24997 52.916664 L 476.24997 52.916664 L 476.24997 79.37499 L 449.79166 79.37499 L 423.3333 158.74998 Q 396.87497 264.5833 370.41666 449.79166 Q 343.9583 634.99994 343.9583 687.9166 L 343.9583 767.2916 L 317.49997 767.2916 Q 291.04166 740.8333 291.04166 740.8333 Q 264.5833 740.8333 238.12498 740.8333 Q 185.20833 767.2916 132.29166 608.5416 Q 79.37499 449.79166 52.916664 449.79166 Q 26.458332 476.24997 26.458332 449.79166 L 0.0 423.3333 L 0.0 423.3333 Q 0.0 423.3333 0.0 370.41666 L 26.458332 317.49997 L 26.458332 317.49997 L 26.458332 317.49997 L 26.458332 291.04166 L 26.458332 291.04166 L 79.37499 291.04166 Q 79.37499 291.04166 132.29166 238.12498 Q 158.74998 211.66666 238.12498 211.66666 Q 343.9583 211.66666 317.49997 185.20833 Q 291.04166 158.74998 317.49997 158.74998 Q 343.9583 158.74998 343.9583 132.29166 L 343.9583 105.83333 L 343.9583 105.83333 L 343.9583 105.83333 L 370.41666 105.83333 Q 370.41666 105.83333 396.87497 105.83333 Q 396.87497 105.83333 396.87497 79.37499 L 370.41666 52.916664 L 343.9583 26.458332 Q 343.9583 0.0 370.41666 0.0 Q 396.87497 0.0 396.87497 26.458332 z" svg:height="7.6729164mm" draw:style-name="style-634" svg:viewBox="0.0 0.0 502.7083 767.2916" svg:width="5.027083mm" svg:x="156.8979mm" svg:y="113.24166mm"/>
          <draw:path svg:d="M 370.41666 687.9166 L 370.41666 793.74994 L 370.41666 793.74994 L 370.41666 793.74994 L 370.41666 820.2083 L 370.41666 820.2083 L 343.9583 820.2083 L 343.9583 846.6666 L 343.9583 846.6666 L 317.49997 846.6666 L 317.49997 820.2083 L 317.49997 793.74994 L 291.04166 740.8333 L 264.5833 661.4583 L 264.5833 608.5416 Q 264.5833 555.625 132.29166 343.9583 L 0.0 132.29166 L 26.458332 0.0 Q 52.916664 -105.83333 132.29166 79.37499 Q 238.12498 264.5833 317.49997 396.87497 Q 370.41666 555.625 370.41666 687.9166 z" svg:height="8.466666mm" draw:style-name="style-635" svg:viewBox="0.0 0.0 370.41666 846.6666" svg:width="3.7041664mm" svg:x="211.66666mm" svg:y="121.70833mm"/>
          <draw:path svg:d="M 926.0416 0.0 L 926.0416 0.0 L 926.0416 0.0 Q 926.0416 0.0 926.0416 26.458332 Q 926.0416 52.916664 873.12494 132.29166 L 793.74994 238.12498 L 793.74994 238.12498 L 767.2916 238.12498 L 767.2916 238.12498 L 767.2916 238.12498 L 767.2916 264.5833 L 767.2916 264.5833 L 767.2916 291.04166 Q 793.74994 291.04166 793.74994 317.49997 L 820.2083 317.49997 L 820.2083 317.49997 L 820.2083 343.9583 L 820.2083 343.9583 L 820.2083 343.9583 L 846.6666 343.9583 L 846.6666 343.9583 L 899.5833 343.9583 Q 926.0416 343.9583 926.0416 343.9583 Q 926.0416 343.9583 926.0416 370.41666 L 926.0416 370.41666 L 926.0416 370.41666 Q 899.5833 396.87497 899.5833 396.87497 Q 926.0416 423.3333 873.12494 423.3333 Q 846.6666 449.79166 820.2083 476.24997 Q 820.2083 529.1666 767.2916 529.1666 Q 740.8333 529.1666 740.8333 555.625 Q 740.8333 608.5416 714.37494 608.5416 L 661.4583 608.5416 L 661.4583 634.99994 L 661.4583 634.99994 L 661.4583 661.4583 L 661.4583 661.4583 L 661.4583 661.4583 L 661.4583 661.4583 L 661.4583 687.9166 L 661.4583 687.9166 L 661.4583 714.37494 L 661.4583 740.8333 L 661.4583 767.2916 L 661.4583 767.2916 L 661.4583 793.74994 Q 661.4583 820.2083 661.4583 846.6666 L 687.9166 846.6666 L 687.9166 846.6666 Q 687.9166 873.12494 555.625 899.5833 L 449.79166 926.0416 L 449.79166 952.49994 L 449.79166 952.49994 L 396.87497 952.49994 Q 370.41666 926.0416 343.9583 926.0416 L 343.9583 926.0416 L 343.9583 926.0416 Q 343.9583 899.5833 291.04166 873.12494 Q 264.5833 820.2083 211.66666 820.2083 L 185.20833 820.2083 L 158.74998 820.2083 L 158.74998 820.2083 L 158.74998 793.74994 L 132.29166 793.74994 L 132.29166 793.74994 L 132.29166 767.2916 L 132.29166 767.2916 L 132.29166 767.2916 L 105.83333 767.2916 L 105.83333 767.2916 L 105.83333 740.8333 L 79.37499 740.8333 L 79.37499 740.8333 L 79.37499 714.37494 L 79.37499 714.37494 L 79.37499 714.37494 L 52.916664 714.37494 L 52.916664 714.37494 L 52.916664 714.37494 L 26.458332 687.9166 L 26.458332 687.9166 L 26.458332 687.9166 L 26.458332 661.4583 L 26.458332 661.4583 L 0.0 661.4583 L 0.0 661.4583 L 0.0 661.4583 L 0.0 661.4583 L 26.458332 661.4583 L 79.37499 661.4583 L 79.37499 661.4583 L 79.37499 661.4583 L 105.83333 661.4583 L 105.83333 661.4583 L 105.83333 634.99994 L 132.29166 634.99994 L 185.20833 582.0833 Q 238.12498 502.7083 264.5833 502.7083 L 291.04166 502.7083 L 291.04166 502.7083 Q 291.04166 502.7083 317.49997 502.7083 L 317.49997 476.24997 L 396.87497 449.79166 Q 449.79166 449.79166 502.7083 343.9583 Q 529.1666 238.12498 608.5416 211.66666 Q 661.4583 185.20833 661.4583 158.74998 L 687.9166 158.74998 L 687.9166 158.74998 L 714.37494 158.74998 L 714.37494 158.74998 L 714.37494 185.20833 L 767.2916 185.20833 L 793.74994 185.20833 L 793.74994 158.74998 L 820.2083 132.29166 L 846.6666 79.37499 Q 899.5833 26.458332 926.0416 0.0 z" svg:height="9.525mm" draw:style-name="style-636" svg:viewBox="0.0 0.0 926.0416 952.49994" svg:width="9.260416mm" svg:x="233.62708mm" svg:y="98.689575mm"/>
          <draw:path svg:d="M 714.37494 26.458332 L 740.8333 26.458332 L 740.8333 26.458332 Q 767.2916 26.458332 767.2916 26.458332 L 767.2916 26.458332 L 767.2916 0.0 L 767.2916 0.0 L 793.74994 26.458332 L 820.2083 52.916664 L 820.2083 52.916664 L 820.2083 79.37499 L 873.12494 79.37499 L 899.5833 79.37499 L 899.5833 132.29166 Q 899.5833 185.20833 926.0416 291.04166 Q 926.0416 396.87497 952.49994 423.3333 Q 978.95825 449.79166 1005.4166 476.24997 L 1005.4166 502.7083 L 978.95825 502.7083 L 952.49994 502.7083 L 952.49994 529.1666 L 926.0416 529.1666 L 926.0416 555.625 L 926.0416 582.0833 L 952.49994 582.0833 L 952.49994 608.5416 L 978.95825 608.5416 L 1031.875 608.5416 L 1031.875 582.0833 L 1031.875 582.0833 L 1058.3333 582.0833 L 1058.3333 555.625 L 1084.7916 555.625 L 1084.7916 555.625 L 952.49994 926.0416 Q 820.2083 1296.4583 793.74994 1349.3749 L 767.2916 1402.2916 L 767.2916 1455.2083 L 767.2916 1508.1249 L 740.8333 1508.1249 L 740.8333 1508.1249 L 767.2916 1508.1249 L 793.74994 1508.1249 L 793.74994 1508.1249 L 820.2083 1508.1249 L 820.2083 1508.1249 L 820.2083 1508.1249 L 820.2083 1481.6666 L 820.2083 1481.6666 L 846.6666 1481.6666 L 846.6666 1455.2083 L 952.49994 1455.2083 Q 1084.7916 1428.7499 1190.6249 1455.2083 Q 1296.4583 1455.2083 1349.3749 1455.2083 Q 1428.7499 1402.2916 1455.2083 1455.2083 Q 1481.6666 1508.1249 1508.1249 1508.1249 L 1534.5833 1508.1249 L 1534.5833 1561.0416 L 1508.1249 1640.4166 L 1508.1249 1719.7916 L 1508.1249 1825.6249 L 1534.5833 1852.0833 L 1534.5833 1878.5416 L 1508.1249 1878.5416 Q 1455.2083 1878.5416 1402.2916 1825.6249 L 1375.8333 1825.6249 L 1375.8333 1799.1666 L 1349.3749 1799.1666 L 1349.3749 1852.0833 L 1349.3749 1904.9999 L 1375.8333 1904.9999 L 1375.8333 1904.9999 L 1375.8333 1931.4583 L 1402.2916 1984.3749 L 1402.2916 1984.3749 L 1402.2916 2010.8333 L 1402.2916 2037.2915 L 1402.2916 2063.75 L 1375.8333 2063.75 L 1375.8333 2037.2915 L 1375.8333 2037.2915 Q 1349.3749 2037.2915 1322.9166 1984.3749 L 1269.9999 1931.4583 L 1269.9999 1931.4583 L 1243.5416 1931.4583 L 1243.5416 1984.3749 L 1243.5416 2010.8333 L 1269.9999 2037.2915 L 1296.4583 2063.75 L 1296.4583 2090.2083 L 1296.4583 2143.125 L 1269.9999 2143.125 L 1269.9999 2143.125 L 1269.9999 2116.6665 L 1243.5416 2116.6665 L 1243.5416 2116.6665 L 1243.5416 2143.125 L 1243.5416 2143.125 L 1243.5416 2143.125 L 1243.5416 2143.125 L 1217.0833 2143.125 L 1217.0833 2116.6665 L 1190.6249 2116.6665 L 1190.6249 2116.6665 L 1190.6249 2090.2083 L 1190.6249 2090.2083 L 1190.6249 2090.2083 L 1164.1666 2090.2083 L 1164.1666 2090.2083 L 1164.1666 2063.75 Q 1137.7083 2063.75 1137.7083 1984.3749 L 1137.7083 1904.9999 L 1111.25 1878.5416 L 1084.7916 1852.0833 L 1084.7916 1852.0833 L 1084.7916 1878.5416 L 1084.7916 1878.5416 L 1084.7916 1878.5416 L 1058.3333 1931.4583 L 1031.875 1957.9165 L 1058.3333 2090.2083 Q 1084.7916 2196.0415 1084.7916 2222.5 L 1084.7916 2248.9583 L 1111.25 2275.4165 L 1137.7083 2301.875 L 1137.7083 2354.7915 L 1137.7083 2434.1665 L 1137.7083 2434.1665 L 1111.25 2460.6248 L 1111.25 2460.6248 L 1084.7916 2460.6248 L 1084.7916 2407.7083 L 1084.7916 2381.2498 L 1058.3333 2354.7915 L 1031.875 2328.3333 L 1031.875 2328.3333 L 1031.875 2301.875 L 1031.875 2301.875 L 1031.875 2301.875 L 1005.4166 2275.4165 Q 978.95825 2248.9583 926.0416 2063.75 L 873.12494 1878.5416 L 873.12494 1852.0833 L 873.12494 1825.6249 L 846.6666 1825.6249 L 846.6666 1825.6249 L 846.6666 1852.0833 L 820.2083 1852.0833 L 820.2083 1931.4583 L 820.2083 2010.8333 L 793.74994 2037.2915 Q 767.2916 2090.2083 767.2916 2116.6665 Q 767.2916 2143.125 714.37494 2143.125 Q 661.4583 2116.6665 661.4583 2196.0415 L 634.99994 2275.4165 L 634.99994 2301.875 L 608.5416 2328.3333 L 608.5416 2328.3333 L 608.5416 2354.7915 L 582.0833 2354.7915 L 555.625 2354.7915 L 555.625 2328.3333 L 555.625 2328.3333 L 529.1666 2328.3333 L 529.1666 2301.875 L 529.1666 2301.875 Q 502.7083 2301.875 476.24997 2248.9583 L 449.79166 2169.5833 L 423.3333 2169.5833 L 423.3333 2143.125 L 423.3333 2143.125 L 396.87497 2143.125 L 396.87497 2169.5833 L 396.87497 2196.0415 L 423.3333 2354.7915 L 423.3333 2487.0833 L 396.87497 2487.0833 L 370.41666 2487.0833 L 370.41666 2460.6248 L 343.9583 2434.1665 L 343.9583 2434.1665 L 343.9583 2434.1665 L 343.9583 2407.7083 L 343.9583 2381.2498 L 317.49997 2354.7915 L 291.04166 2301.875 L 291.04166 2275.4165 Q 291.04166 2248.9583 238.12498 2196.0415 Q 211.66666 2143.125 211.66666 2037.2915 Q 185.20833 1904.9999 158.74998 1825.6249 Q 132.29166 1746.2499 52.916664 1693.3333 Q -26.458332 1640.4166 0.0 1613.9583 Q 26.458332 1587.4999 26.458332 1508.1249 L 52.916664 1402.2916 L 52.916664 1296.4583 Q 26.458332 1217.0833 26.458332 1031.875 Q -26.458332 873.12494 79.37499 820.2083 Q 132.29166 740.8333 185.20833 608.5416 Q 238.12498 502.7083 291.04166 449.79166 Q 343.9583 396.87497 343.9583 238.12498 L 370.41666 105.83333 L 396.87497 105.83333 L 449.79166 105.83333 L 449.79166 158.74998 L 449.79166 211.66666 L 476.24997 211.66666 L 502.7083 185.20833 L 502.7083 185.20833 L 502.7083 185.20833 L 529.1666 185.20833 L 529.1666 185.20833 L 608.5416 79.37499 Q 661.4583 26.458332 661.4583 26.458332 Q 687.9166 26.458332 714.37494 26.458332 z" svg:height="24.870832mm" draw:style-name="style-637" svg:viewBox="0.0 0.0 1534.5833 2487.0833" svg:width="15.345833mm" svg:x="191.8229mm" svg:y="74.87708mm"/>
          <draw:path svg:d="M 343.9583 0.0 L 370.41666 0.0 L 396.87497 0.0 Q 449.79166 0.0 423.3333 132.29166 Q 396.87497 291.04166 343.9583 343.9583 Q 291.04166 370.41666 291.04166 396.87497 L 291.04166 423.3333 L 264.5833 423.3333 Q 238.12498 396.87497 185.20833 396.87497 Q 105.83333 396.87497 79.37499 343.9583 Q 52.916664 291.04166 26.458332 291.04166 Q 0.0 291.04166 0.0 264.5833 L 0.0 238.12498 L 26.458332 238.12498 L 52.916664 238.12498 L 52.916664 158.74998 Q 52.916664 79.37499 79.37499 105.83333 Q 79.37499 105.83333 105.83333 132.29166 Q 105.83333 185.20833 185.20833 185.20833 Q 238.12498 185.20833 264.5833 79.37499 Q 291.04166 26.458332 343.9583 0.0 z" svg:height="4.233333mm" draw:style-name="style-638" svg:viewBox="0.0 0.0 423.3333 423.3333" svg:width="4.233333mm" svg:x="201.87708mm" svg:y="126.206245mm"/>
          <draw:path svg:d="M 264.5833 52.916664 L 264.5833 0.0 L 291.04166 105.83333 Q 317.49997 211.66666 291.04166 211.66666 L 291.04166 238.12498 L 264.5833 238.12498 L 238.12498 238.12498 L 238.12498 291.04166 L 264.5833 370.41666 L 264.5833 370.41666 L 264.5833 370.41666 L 264.5833 370.41666 Q 264.5833 396.87497 291.04166 396.87497 Q 317.49997 423.3333 211.66666 423.3333 Q 132.29166 449.79166 105.83333 396.87497 Q 105.83333 370.41666 52.916664 370.41666 L 26.458332 370.41666 L 0.0 370.41666 Q 0.0 343.9583 0.0 343.9583 L 0.0 343.9583 L 0.0 317.49997 L 0.0 291.04166 L 0.0 291.04166 Q 0.0 291.04166 52.916664 291.04166 Q 79.37499 291.04166 105.83333 238.12498 L 105.83333 158.74998 L 132.29166 132.29166 L 132.29166 105.83333 L 211.66666 105.83333 L 264.5833 105.83333 L 264.5833 52.916664 z" svg:height="4.233333mm" draw:style-name="style-639" svg:viewBox="0.0 0.0 291.04166 423.3333" svg:width="2.9104166mm" svg:x="118.533325mm" svg:y="136.2604mm"/>
          <draw:path svg:d="M 264.5833 26.458332 L 291.04166 26.458332 L 317.49997 211.66666 Q 370.41666 370.41666 343.9583 370.41666 L 343.9583 370.41666 L 343.9583 370.41666 Q 317.49997 343.9583 317.49997 423.3333 Q 264.5833 529.1666 264.5833 555.625 L 264.5833 582.0833 L 238.12498 634.99994 Q 238.12498 661.4583 211.66666 634.99994 L 158.74998 634.99994 L 158.74998 634.99994 Q 158.74998 634.99994 132.29166 555.625 L 105.83333 476.24997 L 105.83333 476.24997 L 105.83333 476.24997 L 105.83333 449.79166 L 105.83333 449.79166 L 79.37499 423.3333 L 52.916664 396.87497 L 52.916664 396.87497 L 52.916664 370.41666 L 52.916664 370.41666 L 52.916664 370.41666 L 26.458332 370.41666 L 26.458332 370.41666 L 26.458332 343.9583 Q 0.0 317.49997 0.0 264.5833 L 0.0 211.66666 L 0.0 158.74998 L 0.0 132.29166 L 26.458332 105.83333 L 52.916664 52.916664 L 52.916664 52.916664 L 52.916664 52.916664 L 52.916664 26.458332 L 52.916664 26.458332 L 79.37499 26.458332 L 79.37499 52.916664 L 79.37499 52.916664 L 105.83333 52.916664 L 105.83333 105.83333 Q 105.83333 132.29166 132.29166 105.83333 Q 158.74998 52.916664 158.74998 79.37499 Q 158.74998 105.83333 211.66666 52.916664 Q 238.12498 0.0 264.5833 0.0 Q 264.5833 0.0 264.5833 26.458332 z M 238.12498 132.29166 Q 238.12498 105.83333 238.12498 105.83333 Q 264.5833 105.83333 264.5833 105.83333 Q 264.5833 132.29166 238.12498 132.29166 z M 185.20833 185.20833 Q 185.20833 158.74998 185.20833 158.74998 Q 211.66666 158.74998 211.66666 158.74998 Q 211.66666 185.20833 185.20833 185.20833 z" svg:height="6.3499994mm" draw:style-name="style-640" svg:viewBox="0.0 0.0 343.9583 634.99994" svg:width="3.439583mm" svg:x="134.9375mm" svg:y="133.34999mm"/>
          <draw:path svg:d="M 582.0833 0.0 L 661.4583 0.0 L 634.99994 52.916664 Q 634.99994 105.83333 608.5416 158.74998 L 582.0833 185.20833 L 582.0833 211.66666 L 582.0833 238.12498 L 529.1666 238.12498 L 502.7083 264.5833 L 476.24997 264.5833 L 449.79166 264.5833 L 555.625 317.49997 Q 634.99994 343.9583 740.8333 423.3333 Q 846.6666 476.24997 873.12494 476.24997 L 873.12494 502.7083 L 873.12494 502.7083 Q 846.6666 502.7083 846.6666 555.625 Q 846.6666 608.5416 820.2083 582.0833 L 793.74994 582.0833 L 793.74994 582.0833 Q 793.74994 582.0833 767.2916 555.625 Q 767.2916 529.1666 740.8333 502.7083 Q 687.9166 476.24997 661.4583 608.5416 L 634.99994 714.37494 L 634.99994 714.37494 Q 608.5416 687.9166 582.0833 687.9166 Q 555.625 687.9166 529.1666 714.37494 L 529.1666 740.8333 L 529.1666 714.37494 Q 529.1666 687.9166 476.24997 582.0833 Q 423.3333 502.7083 370.41666 423.3333 Q 264.5833 343.9583 264.5833 370.41666 Q 238.12498 423.3333 158.74998 423.3333 L 52.916664 423.3333 L 52.916664 423.3333 L 52.916664 423.3333 L 26.458332 449.79166 L 0.0 449.79166 L 0.0 423.3333 L 0.0 423.3333 L 0.0 423.3333 L 0.0 423.3333 L 0.0 396.87497 L 0.0 396.87497 L 26.458332 370.41666 L 26.458332 370.41666 L 26.458332 370.41666 L 0.0 343.9583 L 0.0 317.49997 L 0.0 264.5833 L 26.458332 238.12498 L 52.916664 211.66666 L 52.916664 211.66666 L 52.916664 211.66666 L 52.916664 238.12498 L 52.916664 238.12498 L 79.37499 211.66666 L 105.83333 158.74998 L 105.83333 158.74998 L 105.83333 158.74998 L 158.74998 132.29166 L 185.20833 132.29166 L 185.20833 105.83333 L 185.20833 79.37499 L 343.9583 52.916664 Q 502.7083 0.0 582.0833 0.0 z M 582.0833 52.916664 Q 582.0833 52.916664 582.0833 26.458332 Q 582.0833 26.458332 582.0833 52.916664 Q 582.0833 52.916664 582.0833 52.916664 z" svg:height="7.408333mm" draw:style-name="style-641" svg:viewBox="0.0 0.0 873.12494 740.8333" svg:width="8.73125mm" svg:x="240.24165mm" svg:y="190.49998mm"/>
          <draw:path svg:d="M 1349.3749 185.20833 L 1375.8333 185.20833 L 1428.7499 238.12498 Q 1508.1249 238.12498 1534.5833 211.66666 Q 1587.4999 185.20833 1640.4166 264.5833 Q 1693.3333 370.41666 1746.2499 317.49997 Q 1825.6249 291.04166 1825.6249 264.5833 L 1852.0833 264.5833 L 1852.0833 291.04166 L 1852.0833 317.49997 L 1878.5416 476.24997 Q 1904.9999 634.99994 1904.9999 714.37494 L 1904.9999 767.2916 L 1904.9999 873.12494 Q 1904.9999 978.95825 1878.5416 1005.4166 Q 1878.5416 1031.875 1852.0833 1031.875 Q 1825.6249 1031.875 1719.7916 846.6666 Q 1587.4999 687.9166 1587.4999 873.12494 L 1534.5833 1058.3333 L 1534.5833 1058.3333 L 1534.5833 1031.875 L 1534.5833 1031.875 L 1534.5833 1031.875 L 1508.1249 1031.875 L 1508.1249 1031.875 L 1481.6666 1005.4166 L 1455.2083 978.95825 L 1455.2083 978.95825 L 1428.7499 978.95825 L 1428.7499 978.95825 L 1428.7499 978.95825 L 1428.7499 952.49994 L 1428.7499 952.49994 L 1402.2916 952.49994 L 1402.2916 926.0416 L 1402.2916 926.0416 Q 1375.8333 926.0416 1269.9999 793.74994 Q 1164.1666 661.4583 1111.25 634.99994 L 1084.7916 608.5416 L 1058.3333 608.5416 L 1005.4166 608.5416 L 1005.4166 555.625 L 1005.4166 529.1666 L 978.95825 529.1666 L 978.95825 502.7083 L 952.49994 502.7083 L 899.5833 502.7083 L 899.5833 529.1666 L 899.5833 529.1666 L 926.0416 555.625 L 952.49994 608.5416 L 952.49994 661.4583 Q 952.49994 740.8333 952.49994 820.2083 L 952.49994 873.12494 L 978.95825 899.5833 L 978.95825 926.0416 L 687.9166 926.0416 L 423.3333 926.0416 L 370.41666 899.5833 L 317.49997 899.5833 L 317.49997 873.12494 L 317.49997 846.6666 L 343.9583 846.6666 L 343.9583 820.2083 L 343.9583 820.2083 L 370.41666 820.2083 L 423.3333 740.8333 Q 476.24997 661.4583 502.7083 661.4583 L 502.7083 661.4583 L 502.7083 634.99994 L 529.1666 634.99994 L 529.1666 608.5416 L 529.1666 582.0833 L 502.7083 582.0833 L 502.7083 555.625 L 476.24997 555.625 Q 449.79166 555.625 264.5833 476.24997 L 79.37499 396.87497 L 79.37499 396.87497 L 79.37499 396.87497 L 52.916664 370.41666 L 0.0 370.41666 L 0.0 343.9583 L 0.0 317.49997 L 26.458332 317.49997 L 52.916664 291.04166 L 105.83333 291.04166 L 158.74998 291.04166 L 158.74998 264.5833 L 158.74998 264.5833 L 185.20833 264.5833 L 185.20833 238.12498 L 238.12498 185.20833 Q 264.5833 132.29166 291.04166 132.29166 L 291.04166 132.29166 L 291.04166 158.74998 L 291.04166 185.20833 L 343.9583 185.20833 L 396.87497 185.20833 L 582.0833 79.37499 Q 767.2916 26.458332 846.6666 26.458332 Q 926.0416 26.458332 1005.4166 26.458332 L 1058.3333 26.458332 L 1111.25 26.458332 L 1164.1666 26.458332 L 1243.5416 0.0 Q 1322.9166 -26.458332 1322.9166 26.458332 Q 1322.9166 79.37499 1322.9166 79.37499 Q 1349.3749 105.83333 1322.9166 132.29166 Q 1322.9166 185.20833 1349.3749 185.20833 z" svg:height="10.583333mm" draw:style-name="style-642" svg:viewBox="0.0 0.0 1904.9999 1058.3333" svg:width="19.05mm" svg:x="225.95415mm" svg:y="138.90625mm"/>
          <draw:path svg:d="M 0.0 105.83333 L 0.0 0.0 L 26.458332 0.0 Q 52.916664 0.0 52.916664 26.458332 Q 79.37499 79.37499 105.83333 79.37499 Q 158.74998 79.37499 158.74998 132.29166 L 158.74998 158.74998 L 185.20833 185.20833 Q 211.66666 185.20833 211.66666 211.66666 L 211.66666 238.12498 L 158.74998 291.04166 Q 158.74998 370.41666 158.74998 396.87497 L 158.74998 396.87497 L 132.29166 396.87497 Q 105.83333 396.87497 52.916664 396.87497 L 0.0 370.41666 L 0.0 291.04166 Q 0.0 211.66666 0.0 105.83333 z" svg:height="3.9687498mm" draw:style-name="style-643" svg:viewBox="0.0 0.0 211.66666 396.87497" svg:width="2.1166666mm" svg:x="123.825mm" svg:y="178.59373mm"/>
          <draw:path svg:d="M 211.66666 26.458332 L 238.12498 0.0 L 238.12498 0.0 Q 238.12498 0.0 264.5833 26.458332 L 264.5833 26.458332 L 264.5833 79.37499 Q 264.5833 132.29166 264.5833 158.74998 L 264.5833 211.66666 L 291.04166 211.66666 L 291.04166 238.12498 L 291.04166 238.12498 Q 291.04166 264.5833 317.49997 264.5833 L 317.49997 264.5833 L 317.49997 317.49997 Q 317.49997 343.9583 291.04166 343.9583 L 264.5833 343.9583 L 264.5833 317.49997 Q 264.5833 317.49997 238.12498 317.49997 L 238.12498 317.49997 L 185.20833 317.49997 Q 132.29166 317.49997 105.83333 317.49997 L 52.916664 317.49997 L 52.916664 317.49997 Q 52.916664 291.04166 26.458332 264.5833 L 0.0 264.5833 L 0.0 238.12498 Q 0.0 211.66666 52.916664 105.83333 Q 52.916664 -26.458332 105.83333 0.0 Q 158.74998 0.0 158.74998 26.458332 Q 158.74998 52.916664 185.20833 52.916664 Q 211.66666 52.916664 211.66666 26.458332 z" svg:height="3.439583mm" draw:style-name="style-644" svg:viewBox="0.0 0.0 317.49997 343.9583" svg:width="3.1749997mm" svg:x="146.04999mm" svg:y="165.62915mm"/>
          <draw:path svg:d="M 396.87497 0.0 L 423.3333 0.0 L 423.3333 26.458332 Q 449.79166 79.37499 449.79166 132.29166 L 449.79166 158.74998 L 396.87497 158.74998 Q 370.41666 185.20833 370.41666 211.66666 Q 396.87497 238.12498 291.04166 238.12498 L 211.66666 211.66666 L 132.29166 238.12498 Q 79.37499 291.04166 52.916664 343.9583 Q 26.458332 370.41666 26.458332 343.9583 Q 0.0 291.04166 0.0 291.04166 L 0.0 291.04166 L 0.0 264.5833 Q 26.458332 238.12498 52.916664 185.20833 L 105.83333 132.29166 L 132.29166 132.29166 Q 132.29166 132.29166 132.29166 105.83333 L 132.29166 105.83333 L 132.29166 105.83333 Q 158.74998 79.37499 158.74998 79.37499 L 158.74998 79.37499 L 185.20833 79.37499 Q 185.20833 79.37499 185.20833 52.916664 L 185.20833 52.916664 L 291.04166 26.458332 Q 370.41666 26.458332 396.87497 0.0 z" svg:height="3.439583mm" draw:style-name="style-645" svg:viewBox="0.0 0.0 449.79166 343.9583" svg:width="4.497916mm" svg:x="35.71875mm" svg:y="166.42291mm"/>
          <draw:path svg:d="M 105.83333 0.0 L 132.29166 0.0 L 132.29166 0.0 Q 132.29166 0.0 132.29166 26.458332 L 158.74998 26.458332 L 185.20833 105.83333 Q 185.20833 158.74998 211.66666 158.74998 Q 238.12498 158.74998 238.12498 185.20833 Q 238.12498 211.66666 264.5833 211.66666 Q 291.04166 211.66666 291.04166 238.12498 L 291.04166 238.12498 L 291.04166 343.9583 Q 264.5833 449.79166 238.12498 449.79166 L 211.66666 449.79166 L 211.66666 423.3333 Q 185.20833 423.3333 185.20833 423.3333 L 185.20833 423.3333 L 185.20833 423.3333 Q 158.74998 423.3333 132.29166 396.87497 L 132.29166 396.87497 L 132.29166 370.41666 Q 132.29166 370.41666 79.37499 211.66666 Q 79.37499 79.37499 52.916664 52.916664 L 26.458332 26.458332 L 26.458332 0.0 Q 26.458332 0.0 0.0 0.0 L 0.0 0.0 L 26.458332 0.0 Q 79.37499 0.0 105.83333 0.0 z" svg:height="4.497916mm" draw:style-name="style-646" svg:viewBox="0.0 0.0 291.04166 449.79166" svg:width="2.9104166mm" svg:x="127.26458mm" svg:y="169.33333mm"/>
          <draw:path svg:d="M 0.0 185.20833 L 0.0 0.0 L 0.0 185.20833 Q 26.458332 343.9583 317.49997 343.9583 Q 634.99994 343.9583 767.2916 291.04166 Q 899.5833 238.12498 926.0416 238.12498 L 926.0416 238.12498 L 1111.25 238.12498 Q 1269.9999 238.12498 1428.7499 291.04166 Q 1561.0416 343.9583 1772.7083 396.87497 Q 1984.3749 396.87497 2010.8333 423.3333 L 2063.75 449.79166 L 2116.6665 449.79166 L 2169.5833 449.79166 L 2222.5 423.3333 Q 2301.875 396.87497 2354.7915 449.79166 Q 2407.7083 449.79166 2592.9165 449.79166 Q 2778.1248 449.79166 2989.7915 343.9583 Q 3201.4583 291.04166 3386.6665 343.9583 Q 3571.8748 396.87497 3571.8748 423.3333 L 3571.8748 423.3333 L 3571.8748 423.3333 L 3571.8748 449.79166 L 3571.8748 449.79166 L 3598.3333 449.79166 L 3598.3333 449.79166 L 3598.3333 449.79166 L 3598.3333 476.24997 L 3598.3333 476.24997 L 3571.8748 476.24997 L 3571.8748 502.7083 L 3571.8748 502.7083 L 3545.4165 502.7083 L 3545.4165 529.1666 L 3545.4165 555.625 L 3571.8748 555.625 L 3571.8748 555.625 L 3571.8748 582.0833 L 3598.3333 582.0833 L 3598.3333 608.5416 L 3598.3333 634.99994 L 3624.7915 634.99994 L 3651.2498 661.4583 L 3704.1665 714.37494 Q 3757.0833 820.2083 3809.9998 820.2083 Q 3862.9165 820.2083 3889.3748 846.6666 L 3915.833 846.6666 L 3915.833 846.6666 L 3915.833 873.12494 L 3915.833 873.12494 L 3915.833 873.12494 L 3942.2915 873.12494 L 3942.2915 873.12494 L 3942.2915 899.5833 L 3968.7498 899.5833 L 3968.7498 899.5833 L 3968.7498 926.0416 L 3968.7498 926.0416 L 3968.7498 926.0416 L 3995.208 978.95825 L 3995.208 1031.875 L 3889.3748 1031.875 Q 3783.5415 1031.875 3783.5415 1058.3333 Q 3783.5415 1084.7916 3757.0833 1084.7916 Q 3730.6248 1084.7916 3704.1665 1084.7916 Q 3651.2498 1084.7916 3598.3333 1164.1666 Q 3571.8748 1243.5416 3492.4998 1243.5416 Q 3386.6665 1243.5416 3174.9998 1190.6249 Q 2989.7915 1190.6249 2963.3333 1164.1666 Q 2963.3333 1137.7083 2910.4165 1137.7083 Q 2857.4998 1137.7083 2804.5833 1164.1666 Q 2725.2083 1190.6249 2698.7498 1190.6249 Q 2698.7498 1217.0833 2672.2915 1190.6249 Q 2645.8333 1164.1666 2645.8333 1190.6249 Q 2592.9165 1243.5416 2592.9165 1296.4583 L 2592.9165 1375.8333 L 2592.9165 1402.2916 L 2592.9165 1428.7499 L 2566.4583 1428.7499 L 2539.9998 1428.7499 L 2539.9998 1402.2916 L 2539.9998 1402.2916 L 2539.9998 1349.3749 Q 2539.9998 1296.4583 2539.9998 1296.4583 Q 2539.9998 1296.4583 2222.5 1243.5416 Q 1931.4583 1243.5416 1746.2499 1243.5416 L 1587.4999 1269.9999 L 1587.4999 1243.5416 Q 1587.4999 1243.5416 1455.2083 1217.0833 Q 1322.9166 1190.6249 1322.9166 1217.0833 L 1296.4583 1243.5416 L 1296.4583 1243.5416 Q 1269.9999 1217.0833 1243.5416 1190.6249 Q 1190.6249 1137.7083 1111.25 1111.25 Q 1031.875 1084.7916 978.95825 1005.4166 Q 952.49994 926.0416 793.74994 926.0416 Q 634.99994 926.0416 582.0833 926.0416 Q 529.1666 926.0416 449.79166 978.95825 Q 370.41666 978.95825 211.66666 978.95825 L 26.458332 952.49994 L 26.458332 1243.5416 L 0.0 1508.1249 L 0.0 1508.1249 L 0.0 1508.1249 L 0.0 952.49994 L 0.0 396.87497 L 0.0 185.20833 z" svg:height="15.081249mm" draw:style-name="style-647" svg:viewBox="0.0 0.0 3995.208 1508.1249" svg:width="39.95208mm" svg:x="31.22083mm" svg:y="96.04375mm"/>
          <draw:path svg:d="M 1613.9583 26.458332 L 1613.9583 0.0 L 1640.4166 0.0 L 1640.4166 26.458332 L 1666.8749 26.458332 Q 1719.7916 26.458332 1719.7916 79.37499 Q 1719.7916 105.83333 1746.2499 105.83333 L 1746.2499 132.29166 L 1746.2499 132.29166 L 1772.7083 132.29166 L 1772.7083 158.74998 L 1772.7083 185.20833 L 1799.1666 158.74998 L 1799.1666 132.29166 L 1825.6249 132.29166 Q 1825.6249 132.29166 1825.6249 105.83333 L 1799.1666 79.37499 L 1799.1666 52.916664 Q 1825.6249 26.458332 1825.6249 26.458332 L 1825.6249 26.458332 L 1825.6249 26.458332 L 1825.6249 26.458332 L 1878.5416 26.458332 Q 1904.9999 52.916664 1931.4583 132.29166 Q 1931.4583 185.20833 1904.9999 370.41666 Q 1878.5416 555.625 1878.5416 767.2916 Q 1878.5416 952.49994 1878.5416 978.95825 Q 1878.5416 978.95825 1904.9999 1031.875 L 1904.9999 1084.7916 L 1825.6249 1137.7083 Q 1719.7916 1190.6249 1693.3333 1217.0833 Q 1666.8749 1217.0833 1666.8749 1243.5416 Q 1666.8749 1269.9999 1613.9583 1269.9999 Q 1534.5833 1269.9999 1508.1249 1375.8333 Q 1455.2083 1481.6666 1455.2083 1508.1249 Q 1455.2083 1508.1249 1455.2083 1508.1249 L 1455.2083 1534.5833 L 1455.2083 1534.5833 Q 1455.2083 1534.5833 1428.7499 1587.4999 Q 1402.2916 1640.4166 1375.8333 1640.4166 Q 1349.3749 1666.8749 873.12494 1666.8749 Q 370.41666 1666.8749 370.41666 1640.4166 Q 396.87497 1613.9583 343.9583 1587.4999 Q 291.04166 1561.0416 158.74998 1561.0416 L 26.458332 1561.0416 L 26.458332 1561.0416 L 0.0 1561.0416 L 0.0 1534.5833 Q 0.0 1508.1249 26.458332 1508.1249 Q 52.916664 1508.1249 79.37499 1455.2083 Q 79.37499 1375.8333 105.83333 1349.3749 L 132.29166 1349.3749 L 132.29166 1349.3749 Q 132.29166 1349.3749 185.20833 1349.3749 Q 238.12498 1349.3749 238.12498 1243.5416 Q 238.12498 1164.1666 238.12498 1137.7083 L 238.12498 1111.25 L 238.12498 1111.25 L 238.12498 1111.25 L 291.04166 1164.1666 Q 343.9583 1190.6249 370.41666 1217.0833 L 396.87497 1217.0833 L 396.87497 1190.6249 L 396.87497 1137.7083 L 370.41666 1084.7916 Q 343.9583 1005.4166 343.9583 926.0416 L 343.9583 873.12494 L 317.49997 820.2083 L 317.49997 767.2916 L 343.9583 767.2916 L 370.41666 767.2916 L 396.87497 767.2916 L 396.87497 767.2916 L 396.87497 767.2916 L 396.87497 767.2916 L 423.3333 767.2916 L 423.3333 767.2916 L 423.3333 740.8333 L 449.79166 740.8333 L 449.79166 767.2916 Q 449.79166 793.74994 476.24997 820.2083 L 502.7083 846.6666 L 502.7083 846.6666 L 502.7083 873.12494 L 502.7083 873.12494 L 502.7083 873.12494 L 529.1666 873.12494 L 529.1666 873.12494 L 555.625 899.5833 L 582.0833 899.5833 L 582.0833 873.12494 L 555.625 820.2083 L 555.625 793.74994 Q 555.625 767.2916 529.1666 687.9166 L 529.1666 608.5416 L 555.625 608.5416 L 582.0833 608.5416 L 582.0833 608.5416 L 582.0833 634.99994 L 582.0833 634.99994 L 582.0833 661.4583 L 582.0833 661.4583 L 608.5416 661.4583 L 608.5416 661.4583 L 608.5416 661.4583 L 608.5416 687.9166 L 608.5416 687.9166 L 634.99994 714.37494 L 661.4583 740.8333 L 661.4583 793.74994 Q 714.37494 846.6666 714.37494 873.12494 L 714.37494 926.0416 L 740.8333 926.0416 L 740.8333 926.0416 L 740.8333 952.49994 L 767.2916 952.49994 L 767.2916 952.49994 L 767.2916 978.95825 L 793.74994 978.95825 L 820.2083 978.95825 L 820.2083 952.49994 L 820.2083 926.0416 L 793.74994 873.12494 L 767.2916 846.6666 L 767.2916 846.6666 L 767.2916 820.2083 L 767.2916 820.2083 L 767.2916 820.2083 L 793.74994 793.74994 Q 820.2083 767.2916 820.2083 767.2916 L 820.2083 767.2916 L 820.2083 793.74994 L 820.2083 793.74994 L 846.6666 793.74994 L 846.6666 820.2083 L 846.6666 820.2083 L 873.12494 820.2083 L 873.12494 820.2083 L 873.12494 820.2083 L 899.5833 820.2083 L 926.0416 820.2083 L 926.0416 820.2083 L 926.0416 820.2083 L 952.49994 820.2083 L 952.49994 820.2083 L 952.49994 793.74994 L 926.0416 793.74994 L 926.0416 793.74994 L 926.0416 767.2916 L 926.0416 767.2916 L 926.0416 767.2916 L 899.5833 714.37494 Q 873.12494 634.99994 846.6666 555.625 L 820.2083 476.24997 L 820.2083 423.3333 Q 820.2083 370.41666 846.6666 370.41666 Q 873.12494 370.41666 873.12494 317.49997 L 846.6666 291.04166 L 873.12494 291.04166 Q 899.5833 291.04166 926.0416 238.12498 L 926.0416 211.66666 L 952.49994 211.66666 L 978.95825 211.66666 L 978.95825 238.12498 Q 978.95825 264.5833 1005.4166 264.5833 Q 1031.875 264.5833 1031.875 238.12498 Q 1031.875 185.20833 1058.3333 185.20833 L 1058.3333 185.20833 L 1058.3333 158.74998 L 1084.7916 158.74998 L 1084.7916 185.20833 Q 1137.7083 238.12498 1137.7083 238.12498 L 1137.7083 238.12498 L 1164.1666 291.04166 Q 1190.6249 317.49997 1217.0833 343.9583 L 1243.5416 370.41666 L 1243.5416 396.87497 L 1243.5416 423.3333 L 1269.9999 423.3333 L 1269.9999 449.79166 L 1269.9999 449.79166 L 1296.4583 449.79166 L 1296.4583 449.79166 L 1296.4583 449.79166 L 1296.4583 476.24997 L 1296.4583 476.24997 L 1322.9166 476.24997 L 1322.9166 502.7083 L 1349.3749 502.7083 L 1349.3749 502.7083 L 1349.3749 476.24997 L 1349.3749 476.24997 L 1375.8333 476.24997 L 1375.8333 449.79166 L 1375.8333 449.79166 L 1402.2916 449.79166 L 1402.2916 396.87497 L 1402.2916 370.41666 L 1375.8333 343.9583 L 1375.8333 317.49997 L 1375.8333 291.04166 Q 1349.3749 291.04166 1349.3749 291.04166 L 1349.3749 291.04166 L 1349.3749 291.04166 Q 1349.3749 264.5833 1322.9166 264.5833 L 1322.9166 264.5833 L 1322.9166 238.12498 L 1349.3749 185.20833 L 1349.3749 132.29166 L 1349.3749 105.83333 L 1322.9166 79.37499 L 1322.9166 52.916664 L 1349.3749 52.916664 L 1375.8333 52.916664 L 1402.2916 105.83333 Q 1428.7499 185.20833 1481.6666 158.74998 Q 1508.1249 158.74998 1534.5833 105.83333 Q 1534.5833 52.916664 1587.4999 52.916664 Q 1613.9583 52.916664 1613.9583 26.458332 z" svg:height="16.668749mm" draw:style-name="style-648" svg:viewBox="0.0 0.0 1931.4583 1666.8749" svg:width="19.314583mm" svg:x="78.581245mm" svg:y="115.62291mm"/>
          <draw:path svg:d="M 714.37494 396.87497 L 767.2916 396.87497 L 767.2916 396.87497 Q 767.2916 396.87497 793.74994 370.41666 L 793.74994 370.41666 L 846.6666 343.9583 Q 873.12494 317.49997 873.12494 343.9583 Q 873.12494 370.41666 899.5833 370.41666 L 952.49994 370.41666 L 952.49994 396.87497 Q 952.49994 396.87497 926.0416 396.87497 Q 926.0416 396.87497 846.6666 423.3333 Q 740.8333 449.79166 740.8333 502.7083 Q 740.8333 582.0833 687.9166 582.0833 Q 661.4583 582.0833 634.99994 608.5416 Q 634.99994 661.4583 608.5416 661.4583 Q 582.0833 687.9166 555.625 687.9166 L 502.7083 661.4583 L 476.24997 661.4583 L 449.79166 661.4583 L 449.79166 687.9166 L 423.3333 687.9166 L 423.3333 687.9166 L 423.3333 687.9166 L 423.3333 687.9166 Q 396.87497 714.37494 317.49997 714.37494 L 264.5833 740.8333 L 211.66666 740.8333 Q 185.20833 714.37494 185.20833 714.37494 L 211.66666 714.37494 L 211.66666 714.37494 L 211.66666 714.37494 L 211.66666 687.9166 Q 211.66666 687.9166 238.12498 661.4583 Q 264.5833 661.4583 211.66666 634.99994 Q 185.20833 608.5416 158.74998 634.99994 L 132.29166 661.4583 L 105.83333 661.4583 L 79.37499 661.4583 L 52.916664 634.99994 L 26.458332 634.99994 L 26.458332 608.5416 L 0.0 582.0833 L 0.0 582.0833 L 0.0 555.625 L 0.0 555.625 L 0.0 555.625 L 26.458332 555.625 L 26.458332 555.625 L 105.83333 476.24997 Q 158.74998 423.3333 185.20833 291.04166 Q 185.20833 185.20833 211.66666 185.20833 Q 264.5833 185.20833 291.04166 132.29166 Q 317.49997 52.916664 370.41666 79.37499 Q 449.79166 132.29166 476.24997 132.29166 Q 476.24997 132.29166 529.1666 132.29166 L 608.5416 132.29166 L 608.5416 105.83333 L 634.99994 105.83333 L 634.99994 105.83333 L 634.99994 79.37499 L 634.99994 79.37499 L 634.99994 79.37499 L 661.4583 26.458332 Q 661.4583 -26.458332 687.9166 0.0 Q 740.8333 0.0 714.37494 26.458332 Q 687.9166 79.37499 740.8333 79.37499 Q 793.74994 79.37499 793.74994 105.83333 Q 793.74994 132.29166 767.2916 132.29166 Q 740.8333 132.29166 740.8333 185.20833 Q 740.8333 238.12498 714.37494 238.12498 Q 687.9166 238.12498 661.4583 291.04166 Q 634.99994 370.41666 661.4583 370.41666 Q 661.4583 396.87497 714.37494 396.87497 z" svg:height="7.408333mm" draw:style-name="style-649" svg:viewBox="0.0 0.0 952.49994 740.8333" svg:width="9.525mm" svg:x="215.37082mm" svg:y="186.00208mm"/>
          <draw:path svg:d="M 52.916664 132.29166 L 105.83333 0.0 L 105.83333 132.29166 Q 105.83333 238.12498 52.916664 343.9583 Q 0.0 449.79166 0.0 343.9583 Q 0.0 238.12498 52.916664 132.29166 z" svg:height="3.439583mm" draw:style-name="style-650" svg:viewBox="0.0 0.0 105.83333 343.9583" svg:width="1.0583333mm" svg:x="212.19582mm" svg:y="112.97707mm"/>
          <draw:path svg:d="M 105.83333 343.9583 L 79.37499 343.9583 L 79.37499 343.9583 L 52.916664 343.9583 L 52.916664 291.04166 L 52.916664 238.12498 L 26.458332 211.66666 L 0.0 185.20833 L 0.0 158.74998 L 0.0 132.29166 L 0.0 132.29166 L 26.458332 132.29166 L 26.458332 132.29166 L 52.916664 132.29166 L 52.916664 185.20833 Q 52.916664 211.66666 79.37499 105.83333 Q 79.37499 0.0 105.83333 0.0 Q 158.74998 0.0 158.74998 52.916664 Q 185.20833 79.37499 238.12498 79.37499 Q 264.5833 79.37499 317.49997 132.29166 Q 343.9583 211.66666 423.3333 185.20833 Q 476.24997 158.74998 476.24997 211.66666 Q 449.79166 238.12498 423.3333 264.5833 Q 396.87497 264.5833 396.87497 317.49997 Q 396.87497 370.41666 317.49997 343.9583 Q 264.5833 343.9583 211.66666 343.9583 Q 132.29166 343.9583 105.83333 343.9583 z" svg:height="3.439583mm" draw:style-name="style-651" svg:viewBox="0.0 0.0 476.24997 343.9583" svg:width="4.7625mm" svg:x="159.27916mm" svg:y="219.33957mm"/>
          <draw:path svg:d="M 396.87497 79.37499 L 423.3333 0.0 L 449.79166 0.0 L 476.24997 26.458332 L 476.24997 26.458332 L 449.79166 26.458332 L 449.79166 26.458332 L 449.79166 26.458332 L 449.79166 52.916664 L 449.79166 52.916664 L 423.3333 52.916664 L 423.3333 79.37499 L 449.79166 79.37499 Q 449.79166 105.83333 476.24997 132.29166 L 476.24997 132.29166 L 449.79166 132.29166 Q 423.3333 132.29166 423.3333 396.87497 L 396.87497 687.9166 L 396.87497 687.9166 L 396.87497 714.37494 L 396.87497 714.37494 L 396.87497 714.37494 L 396.87497 899.5833 Q 396.87497 1084.7916 343.9583 1084.7916 Q 317.49997 1084.7916 317.49997 1031.875 L 317.49997 1005.4166 L 317.49997 952.49994 Q 291.04166 899.5833 291.04166 846.6666 Q 291.04166 793.74994 264.5833 767.2916 L 238.12498 740.8333 L 238.12498 740.8333 Q 238.12498 740.8333 264.5833 608.5416 Q 291.04166 476.24997 211.66666 476.24997 L 158.74998 476.24997 L 132.29166 476.24997 Q 132.29166 449.79166 79.37499 476.24997 L 26.458332 502.7083 L 26.458332 423.3333 L 26.458332 343.9583 L 0.0 291.04166 L 0.0 238.12498 L 52.916664 238.12498 L 105.83333 238.12498 L 105.83333 211.66666 L 132.29166 211.66666 L 132.29166 211.66666 L 132.29166 185.20833 L 132.29166 185.20833 L 132.29166 185.20833 L 132.29166 185.20833 L 132.29166 158.74998 L 132.29166 158.74998 L 132.29166 132.29166 L 158.74998 132.29166 Q 185.20833 132.29166 185.20833 105.83333 L 185.20833 105.83333 L 211.66666 105.83333 Q 211.66666 132.29166 238.12498 132.29166 L 238.12498 132.29166 L 264.5833 185.20833 Q 291.04166 238.12498 291.04166 264.5833 L 291.04166 291.04166 L 317.49997 291.04166 L 343.9583 291.04166 L 343.9583 238.12498 Q 343.9583 158.74998 396.87497 79.37499 z" svg:height="10.847916mm" draw:style-name="style-652" svg:viewBox="0.0 0.0 476.24997 1084.7916" svg:width="4.7625mm" svg:x="232.03957mm" svg:y="175.9479mm"/>
          <draw:path svg:d="M 423.3333 0.0 L 423.3333 0.0 L 423.3333 26.458332 Q 423.3333 52.916664 423.3333 79.37499 L 423.3333 105.83333 L 423.3333 132.29166 L 423.3333 132.29166 L 423.3333 132.29166 Q 423.3333 132.29166 396.87497 132.29166 L 396.87497 158.74998 L 317.49997 211.66666 Q 264.5833 238.12498 264.5833 264.5833 L 264.5833 264.5833 L 264.5833 264.5833 Q 264.5833 264.5833 132.29166 317.49997 L 26.458332 370.41666 L 0.0 370.41666 L 0.0 370.41666 L 0.0 343.9583 Q 0.0 343.9583 0.0 291.04166 Q 52.916664 211.66666 105.83333 158.74998 Q 185.20833 132.29166 158.74998 105.83333 Q 158.74998 79.37499 211.66666 79.37499 L 238.12498 79.37499 L 264.5833 79.37499 L 264.5833 79.37499 L 264.5833 52.916664 L 264.5833 52.916664 L 291.04166 52.916664 L 291.04166 26.458332 L 291.04166 26.458332 L 317.49997 26.458332 L 317.49997 26.458332 L 317.49997 26.458332 L 317.49997 0.0 L 317.49997 0.0 L 370.41666 0.0 Q 396.87497 -26.458332 423.3333 0.0 z" svg:height="3.7041664mm" draw:style-name="style-653" svg:viewBox="0.0 0.0 423.3333 370.41666" svg:width="4.233333mm" svg:x="101.59999mm" svg:y="174.88957mm"/>
          <draw:path svg:d="M 26.458332 26.458332 L 26.458332 26.458332 L 26.458332 0.0 L 26.458332 0.0 L 52.916664 26.458332 L 52.916664 26.458332 L 52.916664 52.916664 Q 79.37499 79.37499 79.37499 79.37499 L 79.37499 79.37499 L 79.37499 158.74998 Q 79.37499 238.12498 79.37499 264.5833 L 79.37499 291.04166 L 132.29166 343.9583 Q 158.74998 396.87497 317.49997 476.24997 Q 502.7083 555.625 555.625 608.5416 Q 608.5416 634.99994 608.5416 661.4583 L 608.5416 687.9166 L 608.5416 714.37494 Q 608.5416 740.8333 555.625 767.2916 L 529.1666 767.2916 L 529.1666 793.74994 L 502.7083 793.74994 L 502.7083 793.74994 L 502.7083 820.2083 L 502.7083 820.2083 L 502.7083 820.2083 L 476.24997 820.2083 Q 476.24997 820.2083 423.3333 767.2916 L 370.41666 714.37494 L 370.41666 687.9166 Q 343.9583 687.9166 317.49997 661.4583 Q 264.5833 634.99994 264.5833 661.4583 L 264.5833 687.9166 L 238.12498 687.9166 Q 238.12498 661.4583 185.20833 661.4583 L 158.74998 634.99994 L 158.74998 582.0833 Q 132.29166 529.1666 79.37499 396.87497 L 26.458332 238.12498 L 0.0 238.12498 Q 0.0 238.12498 0.0 211.66666 Q -26.458332 211.66666 0.0 132.29166 L 26.458332 26.458332 L 26.458332 26.458332 z" svg:height="8.202083mm" draw:style-name="style-654" svg:viewBox="0.0 0.0 608.5416 820.2083" svg:width="6.0854163mm" svg:x="231.5104mm" svg:y="92.33958mm"/>
          <draw:path svg:d="M 158.74998 79.37499 L 158.74998 79.37499 L 158.74998 105.83333 Q 185.20833 132.29166 185.20833 158.74998 L 211.66666 158.74998 L 211.66666 158.74998 L 211.66666 185.20833 L 264.5833 185.20833 Q 317.49997 211.66666 317.49997 291.04166 L 317.49997 343.9583 L 343.9583 370.41666 L 370.41666 396.87497 L 370.41666 423.3333 L 370.41666 449.79166 L 343.9583 476.24997 L 343.9583 502.7083 L 343.9583 555.625 Q 343.9583 582.0833 317.49997 582.0833 Q 291.04166 582.0833 291.04166 555.625 Q 264.5833 529.1666 264.5833 555.625 L 264.5833 582.0833 L 264.5833 582.0833 Q 264.5833 582.0833 211.66666 529.1666 L 158.74998 476.24997 L 158.74998 476.24997 Q 158.74998 476.24997 185.20833 449.79166 L 185.20833 449.79166 L 185.20833 449.79166 Q 211.66666 449.79166 211.66666 396.87497 Q 238.12498 343.9583 132.29166 317.49997 Q 26.458332 291.04166 26.458332 264.5833 L 0.0 238.12498 L 0.0 238.12498 L 0.0 238.12498 L 0.0 211.66666 L 0.0 211.66666 L 26.458332 105.83333 Q 52.916664 -26.458332 105.83333 0.0 Q 132.29166 26.458332 132.29166 52.916664 Q 158.74998 79.37499 158.74998 79.37499 z" svg:height="5.820833mm" draw:style-name="style-655" svg:viewBox="0.0 0.0 370.41666 582.0833" svg:width="3.7041664mm" svg:x="246.59166mm" svg:y="195.52707mm"/>
          <draw:path svg:d="M 714.37494 0.0 L 740.8333 0.0 L 740.8333 0.0 Q 740.8333 0.0 767.2916 52.916664 Q 767.2916 79.37499 661.4583 105.83333 Q 582.0833 105.83333 476.24997 211.66666 L 396.87497 291.04166 L 370.41666 291.04166 L 370.41666 317.49997 L 370.41666 317.49997 L 343.9583 317.49997 L 343.9583 317.49997 L 343.9583 317.49997 L 343.9583 343.9583 L 343.9583 343.9583 L 317.49997 370.41666 L 317.49997 396.87497 L 291.04166 396.87497 Q 291.04166 423.3333 291.04166 423.3333 L 291.04166 423.3333 L 291.04166 423.3333 Q 291.04166 423.3333 264.5833 449.79166 Q 264.5833 476.24997 238.12498 476.24997 L 185.20833 476.24997 L 185.20833 449.79166 L 185.20833 423.3333 L 211.66666 423.3333 L 238.12498 423.3333 L 238.12498 396.87497 L 238.12498 370.41666 L 264.5833 343.9583 L 264.5833 317.49997 L 211.66666 317.49997 L 158.74998 317.49997 L 79.37499 291.04166 L 26.458332 291.04166 L 26.458332 264.5833 L 26.458332 264.5833 L 0.0 264.5833 L 0.0 264.5833 L 26.458332 238.12498 L 79.37499 211.66666 L 79.37499 211.66666 L 79.37499 211.66666 L 132.29166 211.66666 L 158.74998 211.66666 L 211.66666 158.74998 Q 291.04166 132.29166 291.04166 105.83333 L 291.04166 79.37499 L 291.04166 79.37499 Q 291.04166 79.37499 317.49997 52.916664 L 317.49997 52.916664 L 449.79166 26.458332 Q 555.625 0.0 608.5416 0.0 Q 687.9166 0.0 714.37494 0.0 z M 264.5833 264.5833 Q 264.5833 264.5833 264.5833 238.12498 Q 291.04166 238.12498 291.04166 264.5833 Q 291.04166 264.5833 264.5833 264.5833 z" svg:height="4.7625mm" draw:style-name="style-656" svg:viewBox="0.0 0.0 767.2916 476.24997" svg:width="7.6729164mm" svg:x="218.28123mm" svg:y="98.424995mm"/>
          <draw:path svg:d="M 26.458332 0.0 L 26.458332 0.0 L 52.916664 79.37499 Q 52.916664 158.74998 105.83333 185.20833 Q 158.74998 185.20833 158.74998 238.12498 Q 185.20833 291.04166 211.66666 291.04166 Q 238.12498 291.04166 291.04166 370.41666 Q 343.9583 449.79166 370.41666 449.79166 Q 423.3333 449.79166 423.3333 476.24997 L 423.3333 476.24997 L 370.41666 476.24997 Q 317.49997 449.79166 264.5833 396.87497 L 211.66666 343.9583 L 211.66666 343.9583 Q 185.20833 343.9583 185.20833 317.49997 L 185.20833 317.49997 L 158.74998 317.49997 Q 158.74998 291.04166 132.29166 317.49997 L 105.83333 317.49997 L 105.83333 317.49997 L 105.83333 343.9583 L 105.83333 343.9583 Q 105.83333 343.9583 132.29166 396.87497 L 132.29166 476.24997 L 105.83333 476.24997 L 79.37499 449.79166 L 79.37499 449.79166 L 52.916664 449.79166 L 52.916664 396.87497 Q 52.916664 317.49997 26.458332 238.12498 L 26.458332 132.29166 L 0.0 132.29166 Q 0.0 132.29166 0.0 105.83333 L 0.0 105.83333 L 0.0 52.916664 Q 0.0 0.0 26.458332 0.0 z" svg:height="4.7625mm" draw:style-name="style-657" svg:viewBox="0.0 0.0 423.3333 476.24997" svg:width="4.233333mm" svg:x="47.624996mm" svg:y="220.92708mm"/>
          <draw:path svg:d="M 26.458332 26.458332 L 26.458332 0.0 L 52.916664 0.0 L 79.37499 0.0 L 105.83333 26.458332 Q 105.83333 26.458332 105.83333 52.916664 L 132.29166 52.916664 L 132.29166 52.916664 Q 132.29166 79.37499 158.74998 79.37499 L 158.74998 79.37499 L 185.20833 132.29166 Q 211.66666 185.20833 238.12498 185.20833 L 238.12498 211.66666 L 238.12498 238.12498 Q 211.66666 264.5833 211.66666 370.41666 L 211.66666 476.24997 L 158.74998 476.24997 L 132.29166 476.24997 L 132.29166 449.79166 L 105.83333 423.3333 L 105.83333 423.3333 L 105.83333 396.87497 L 79.37499 396.87497 L 52.916664 396.87497 L 52.916664 264.5833 L 52.916664 132.29166 L 26.458332 132.29166 L 26.458332 132.29166 L 26.458332 105.83333 L 26.458332 105.83333 L 26.458332 79.37499 Q 0.0 79.37499 0.0 79.37499 L 0.0 79.37499 L 0.0 52.916664 Q 0.0 26.458332 26.458332 26.458332 z" svg:height="4.7625mm" draw:style-name="style-658" svg:viewBox="0.0 0.0 238.12498 476.24997" svg:width="2.38125mm" svg:x="169.33333mm" svg:y="96.572914mm"/>
          <draw:path svg:d="M 1666.8749 0.0 L 1666.8749 0.0 L 1666.8749 79.37499 Q 1693.3333 132.29166 1746.2499 158.74998 Q 1772.7083 185.20833 1825.6249 343.9583 Q 1878.5416 529.1666 1878.5416 555.625 L 1878.5416 582.0833 L 1878.5416 582.0833 Q 1852.0833 555.625 1799.1666 555.625 Q 1746.2499 555.625 1719.7916 661.4583 Q 1719.7916 767.2916 1666.8749 767.2916 Q 1613.9583 767.2916 1587.4999 820.2083 Q 1561.0416 846.6666 1587.4999 899.5833 Q 1587.4999 952.49994 1561.0416 952.49994 Q 1534.5833 952.49994 1534.5833 978.95825 Q 1534.5833 1031.875 1375.8333 1084.7916 Q 1243.5416 1111.25 1005.4166 1111.25 Q 793.74994 1137.7083 634.99994 1111.25 Q 449.79166 1111.25 423.3333 1190.6249 Q 396.87497 1269.9999 291.04166 1349.3749 L 185.20833 1428.7499 L 185.20833 1455.2083 L 185.20833 1481.6666 L 158.74998 1481.6666 L 158.74998 1508.1249 L 132.29166 1508.1249 L 105.83333 1508.1249 L 105.83333 1534.5833 L 79.37499 1534.5833 L 79.37499 1534.5833 L 79.37499 1561.0416 L 79.37499 1561.0416 L 79.37499 1561.0416 L 52.916664 1561.0416 L 52.916664 1561.0416 L 52.916664 1561.0416 L 52.916664 1561.0416 L 26.458332 1534.5833 L 0.0 1508.1249 L 0.0 1508.1249 L 26.458332 1508.1249 L 26.458332 1481.6666 L 26.458332 1455.2083 L 52.916664 1455.2083 L 52.916664 1455.2083 L 52.916664 1428.7499 L 79.37499 1428.7499 L 79.37499 1428.7499 L 79.37499 1402.2916 L 79.37499 1402.2916 L 79.37499 1402.2916 L 105.83333 1349.3749 Q 132.29166 1269.9999 132.29166 1084.7916 L 158.74998 926.0416 L 185.20833 820.2083 Q 185.20833 714.37494 238.12498 634.99994 Q 264.5833 529.1666 449.79166 476.24997 Q 661.4583 423.3333 661.4583 396.87497 Q 661.4583 370.41666 740.8333 370.41666 L 820.2083 370.41666 L 820.2083 370.41666 L 820.2083 396.87497 L 846.6666 396.87497 L 873.12494 396.87497 L 926.0416 423.3333 L 952.49994 449.79166 L 978.95825 449.79166 L 1005.4166 449.79166 L 1005.4166 423.3333 L 1031.875 423.3333 L 1031.875 423.3333 L 1031.875 396.87497 L 1031.875 396.87497 L 1031.875 396.87497 L 1058.3333 396.87497 L 1058.3333 396.87497 L 1058.3333 370.41666 L 1084.7916 370.41666 L 1190.6249 264.5833 Q 1296.4583 158.74998 1349.3749 79.37499 Q 1375.8333 26.458332 1402.2916 26.458332 Q 1455.2083 26.458332 1455.2083 52.916664 Q 1455.2083 79.37499 1561.0416 52.916664 Q 1640.4166 26.458332 1666.8749 0.0 z" svg:height="15.610415mm" draw:style-name="style-659" svg:viewBox="0.0 0.0 1878.5416 1561.0416" svg:width="18.785416mm" svg:x="168.53958mm" svg:y="132.55624mm"/>
          <draw:path svg:d="M 343.9583 52.916664 L 423.3333 0.0 L 502.7083 26.458332 Q 582.0833 52.916664 529.1666 52.916664 L 502.7083 52.916664 L 423.3333 105.83333 Q 370.41666 132.29166 370.41666 211.66666 L 370.41666 317.49997 L 396.87497 343.9583 L 396.87497 370.41666 L 370.41666 370.41666 L 343.9583 370.41666 L 343.9583 396.87497 L 343.9583 396.87497 L 317.49997 396.87497 L 317.49997 396.87497 L 264.5833 396.87497 Q 238.12498 396.87497 238.12498 423.3333 Q 238.12498 449.79166 105.83333 423.3333 L 0.0 396.87497 L 0.0 370.41666 Q 0.0 370.41666 26.458332 370.41666 L 26.458332 343.9583 L 52.916664 343.9583 L 79.37499 317.49997 L 79.37499 317.49997 L 105.83333 317.49997 L 105.83333 317.49997 L 105.83333 317.49997 L 105.83333 291.04166 L 105.83333 291.04166 L 105.83333 317.49997 L 105.83333 343.9583 L 105.83333 343.9583 L 105.83333 370.41666 L 132.29166 370.41666 L 158.74998 370.41666 L 185.20833 343.9583 L 211.66666 343.9583 L 211.66666 317.49997 Q 211.66666 291.04166 264.5833 185.20833 Q 264.5833 79.37499 343.9583 52.916664 z" svg:height="4.233333mm" draw:style-name="style-660" svg:viewBox="0.0 0.0 529.1666 423.3333" svg:width="5.2916665mm" svg:x="105.83333mm" svg:y="170.92082mm"/>
          <draw:path svg:d="M 185.20833 0.0 L 185.20833 26.458332 L 211.66666 26.458332 L 211.66666 26.458332 L 238.12498 52.916664 L 238.12498 52.916664 L 238.12498 52.916664 L 238.12498 79.37499 L 396.87497 79.37499 Q 582.0833 79.37499 582.0833 105.83333 L 582.0833 132.29166 L 555.625 132.29166 L 529.1666 132.29166 L 529.1666 132.29166 Q 502.7083 105.83333 476.24997 158.74998 Q 449.79166 185.20833 343.9583 211.66666 Q 211.66666 238.12498 185.20833 238.12498 L 185.20833 264.5833 L 158.74998 264.5833 Q 132.29166 238.12498 79.37499 238.12498 L 0.0 185.20833 L 0.0 185.20833 L 0.0 185.20833 L 0.0 185.20833 L 0.0 185.20833 L 26.458332 158.74998 L 79.37499 158.74998 L 79.37499 132.29166 Q 79.37499 105.83333 79.37499 79.37499 L 79.37499 26.458332 L 132.29166 0.0 Q 185.20833 -26.458332 185.20833 0.0 z" svg:height="2.6458333mm" draw:style-name="style-661" svg:viewBox="0.0 0.0 582.0833 264.5833" svg:width="5.820833mm" svg:x="211.93124mm" svg:y="201.3479mm"/>
          <draw:path svg:d="M 185.20833 26.458332 L 185.20833 0.0 L 185.20833 0.0 L 211.66666 0.0 L 211.66666 26.458332 Q 238.12498 52.916664 264.5833 26.458332 Q 291.04166 0.0 317.49997 52.916664 Q 343.9583 105.83333 396.87497 105.83333 L 449.79166 105.83333 L 476.24997 79.37499 Q 476.24997 52.916664 476.24997 52.916664 L 502.7083 52.916664 L 582.0833 52.916664 Q 634.99994 79.37499 740.8333 158.74998 Q 793.74994 211.66666 793.74994 264.5833 Q 793.74994 317.49997 793.74994 317.49997 L 793.74994 317.49997 L 820.2083 343.9583 L 820.2083 370.41666 L 846.6666 370.41666 L 899.5833 370.41666 L 899.5833 396.87497 L 899.5833 396.87497 L 899.5833 423.3333 L 899.5833 423.3333 L 873.12494 423.3333 L 873.12494 423.3333 L 846.6666 449.79166 L 820.2083 449.79166 L 820.2083 476.24997 L 820.2083 529.1666 L 793.74994 529.1666 Q 767.2916 529.1666 767.2916 502.7083 Q 767.2916 476.24997 714.37494 476.24997 L 661.4583 449.79166 L 661.4583 476.24997 Q 661.4583 529.1666 687.9166 555.625 Q 740.8333 582.0833 714.37494 582.0833 L 714.37494 582.0833 L 687.9166 582.0833 L 661.4583 582.0833 L 634.99994 582.0833 Q 582.0833 582.0833 529.1666 582.0833 Q 476.24997 582.0833 423.3333 555.625 Q 370.41666 529.1666 370.41666 555.625 Q 370.41666 582.0833 317.49997 608.5416 Q 264.5833 634.99994 264.5833 529.1666 Q 264.5833 476.24997 158.74998 449.79166 L 52.916664 449.79166 L 26.458332 449.79166 L 0.0 449.79166 L 0.0 423.3333 L 0.0 423.3333 L 0.0 423.3333 L 0.0 423.3333 L 26.458332 423.3333 L 26.458332 423.3333 L 26.458332 396.87497 L 52.916664 396.87497 L 52.916664 370.41666 Q 52.916664 343.9583 26.458332 317.49997 Q 26.458332 264.5833 52.916664 264.5833 Q 105.83333 291.04166 105.83333 264.5833 Q 105.83333 211.66666 105.83333 185.20833 Q 105.83333 158.74998 158.74998 105.83333 L 158.74998 26.458332 L 185.20833 26.458332 z" svg:height="6.0854163mm" draw:style-name="style-662" svg:viewBox="0.0 0.0 899.5833 608.5416" svg:width="8.995832mm" svg:x="133.34999mm" svg:y="93.13333mm"/>
          <draw:path svg:d="M 0.0 26.458332 L 0.0 0.0 L 1719.7916 0.0 Q 3413.1248 0.0 3466.0415 0.0 L 3545.4165 0.0 L 3545.4165 26.458332 L 3571.8748 26.458332 L 3571.8748 1481.6666 L 3571.8748 2936.8748 L 3571.8748 3227.9165 Q 3571.8748 3545.4165 3545.4165 4312.708 L 3545.4165 5079.9995 L 3518.9583 5079.9995 L 3518.9583 5079.9995 L 3518.9583 5106.458 Q 3518.9583 5106.458 3492.4998 5397.4995 L 3466.0415 5688.5415 L 3466.0415 5529.7915 L 3466.0415 5371.0415 L 3439.5833 5397.4995 L 3413.1248 5450.4165 L 3413.1248 5450.4165 L 3413.1248 5450.4165 L 3413.1248 5423.958 L 3413.1248 5423.958 L 3386.6665 5423.958 L 3386.6665 5423.958 L 3386.6665 4233.333 Q 3360.2083 3042.7083 3386.6665 2751.6665 L 3386.6665 2487.0833 L 3386.6665 2328.3333 L 3386.6665 2169.5833 L 3386.6665 1375.8333 Q 3360.2083 582.0833 3360.2083 396.87497 L 3360.2083 211.66666 L 2619.3748 211.66666 Q 1878.5416 211.66666 1031.875 185.20833 L 185.20833 185.20833 L 185.20833 185.20833 Q 185.20833 158.74998 238.12498 158.74998 Q 291.04166 105.83333 132.29166 105.83333 Q 0.0 52.916664 0.0 26.458332 z" svg:height="56.885414mm" draw:style-name="style-663" svg:viewBox="0.0 0.0 3571.8748 5688.5415" svg:width="35.71875mm" svg:x="229.9229mm" svg:y="29.633331mm"/>
          <draw:path svg:d="M 582.0833 0.0 L 582.0833 0.0 L 634.99994 26.458332 Q 714.37494 52.916664 714.37494 79.37499 L 714.37494 132.29166 L 687.9166 132.29166 L 661.4583 132.29166 L 634.99994 158.74998 L 608.5416 185.20833 L 608.5416 185.20833 L 608.5416 185.20833 L 555.625 185.20833 Q 529.1666 185.20833 502.7083 185.20833 Q 502.7083 185.20833 370.41666 185.20833 Q 238.12498 185.20833 132.29166 238.12498 L 52.916664 291.04166 L 26.458332 291.04166 Q 26.458332 291.04166 52.916664 238.12498 Q 79.37499 185.20833 26.458332 185.20833 L 0.0 158.74998 L 0.0 158.74998 Q 0.0 132.29166 26.458332 132.29166 L 79.37499 105.83333 L 105.83333 105.83333 L 132.29166 79.37499 L 132.29166 79.37499 L 132.29166 79.37499 L 158.74998 79.37499 L 158.74998 79.37499 L 158.74998 52.916664 L 185.20833 52.916664 L 185.20833 52.916664 L 185.20833 26.458332 L 211.66666 26.458332 L 238.12498 26.458332 L 291.04166 26.458332 Q 370.41666 26.458332 449.79166 26.458332 L 555.625 26.458332 L 555.625 26.458332 Q 582.0833 26.458332 582.0833 0.0 z" svg:height="2.9104166mm" draw:style-name="style-664" svg:viewBox="0.0 0.0 714.37494 291.04166" svg:width="7.1437497mm" svg:x="85.46041mm" svg:y="160.0729mm"/>
          <draw:path svg:d="M 926.0416 26.458332 L 926.0416 0.0 L 978.95825 185.20833 Q 1031.875 370.41666 1031.875 449.79166 Q 1031.875 529.1666 1031.875 555.625 L 1031.875 555.625 L 1031.875 555.625 Q 1031.875 555.625 873.12494 608.5416 L 714.37494 634.99994 L 714.37494 608.5416 Q 714.37494 608.5416 687.9166 608.5416 L 687.9166 634.99994 L 555.625 661.4583 Q 396.87497 687.9166 370.41666 926.0416 Q 343.9583 1137.7083 370.41666 1164.1666 Q 396.87497 1190.6249 423.3333 1243.5416 Q 449.79166 1296.4583 449.79166 1269.9999 Q 476.24997 1243.5416 476.24997 1243.5416 L 502.7083 1243.5416 L 476.24997 1296.4583 Q 476.24997 1349.3749 449.79166 1349.3749 Q 396.87497 1349.3749 317.49997 1455.2083 Q 238.12498 1534.5833 238.12498 1561.0416 L 238.12498 1587.4999 L 211.66666 1587.4999 L 211.66666 1613.9583 L 211.66666 1613.9583 L 185.20833 1613.9583 L 185.20833 1640.4166 L 185.20833 1666.8749 L 211.66666 1693.3333 L 211.66666 1719.7916 L 185.20833 1719.7916 L 158.74998 1719.7916 L 158.74998 1666.8749 L 132.29166 1613.9583 L 132.29166 1561.0416 L 132.29166 1534.5833 L 105.83333 1534.5833 L 79.37499 1534.5833 L 79.37499 1508.1249 Q 79.37499 1481.6666 105.83333 1455.2083 Q 132.29166 1428.7499 105.83333 1402.2916 L 105.83333 1402.2916 L 105.83333 1349.3749 Q 79.37499 1296.4583 79.37499 1296.4583 Q 79.37499 1269.9999 79.37499 1084.7916 Q 79.37499 873.12494 105.83333 687.9166 Q 132.29166 502.7083 132.29166 449.79166 Q 132.29166 423.3333 79.37499 449.79166 L 0.0 449.79166 L 0.0 423.3333 L 0.0 396.87497 L 0.0 396.87497 Q 0.0 396.87497 26.458332 370.41666 L 26.458332 343.9583 L 26.458332 343.9583 L 26.458332 343.9583 L 26.458332 291.04166 L 26.458332 264.5833 L 0.0 238.12498 L 0.0 211.66666 L 26.458332 211.66666 L 52.916664 185.20833 L 52.916664 185.20833 L 79.37499 185.20833 L 79.37499 185.20833 L 79.37499 185.20833 L 79.37499 211.66666 L 79.37499 211.66666 L 105.83333 238.12498 Q 132.29166 264.5833 132.29166 291.04166 L 132.29166 343.9583 L 158.74998 291.04166 L 158.74998 238.12498 L 158.74998 238.12498 L 185.20833 211.66666 L 185.20833 238.12498 L 185.20833 264.5833 L 211.66666 291.04166 L 238.12498 317.49997 L 238.12498 291.04166 Q 238.12498 238.12498 317.49997 211.66666 Q 396.87497 185.20833 502.7083 158.74998 Q 608.5416 132.29166 740.8333 79.37499 Q 873.12494 79.37499 899.5833 79.37499 Q 926.0416 79.37499 926.0416 26.458332 z" svg:height="17.197916mm" draw:style-name="style-665" svg:viewBox="0.0 0.0 1031.875 1719.7916" svg:width="10.318749mm" svg:x="96.572914mm" svg:y="112.447914mm"/>
          <draw:path svg:d="M 0.0 185.20833 L 26.458332 0.0 L 132.29166 132.29166 Q 211.66666 238.12498 238.12498 238.12498 L 238.12498 264.5833 L 264.5833 396.87497 Q 264.5833 529.1666 264.5833 661.4583 L 264.5833 820.2083 L 264.5833 767.2916 Q 264.5833 714.37494 238.12498 687.9166 L 211.66666 661.4583 L 211.66666 661.4583 L 211.66666 661.4583 L 211.66666 634.99994 L 211.66666 634.99994 L 211.66666 661.4583 L 211.66666 714.37494 L 264.5833 926.0416 Q 317.49997 1111.25 317.49997 1137.7083 L 317.49997 1190.6249 L 343.9583 1243.5416 L 370.41666 1269.9999 L 370.41666 1349.3749 L 370.41666 1402.2916 L 370.41666 1402.2916 L 370.41666 1402.2916 L 343.9583 1428.7499 L 317.49997 1428.7499 L 317.49997 1375.8333 L 317.49997 1322.9166 L 291.04166 1243.5416 Q 264.5833 1190.6249 211.66666 1111.25 Q 158.74998 1031.875 158.74998 1084.7916 L 132.29166 1111.25 L 132.29166 1084.7916 Q 105.83333 1031.875 79.37499 767.2916 L 26.458332 529.1666 L 26.458332 502.7083 Q 0.0 476.24997 0.0 423.3333 Q 0.0 370.41666 0.0 185.20833 z" svg:height="14.287499mm" draw:style-name="style-666" svg:viewBox="0.0 0.0 370.41666 1428.7499" svg:width="3.7041664mm" svg:x="148.16666mm" svg:y="175.41875mm"/>
          <draw:path svg:d="M 158.74998 52.916664 L 158.74998 0.0 L 158.74998 0.0 L 158.74998 0.0 L 158.74998 26.458332 L 185.20833 26.458332 L 185.20833 26.458332 Q 211.66666 26.458332 211.66666 0.0 L 211.66666 0.0 L 264.5833 26.458332 Q 343.9583 52.916664 529.1666 105.83333 Q 714.37494 158.74998 846.6666 264.5833 Q 952.49994 370.41666 978.95825 396.87497 Q 978.95825 423.3333 1058.3333 370.41666 Q 1164.1666 317.49997 1243.5416 317.49997 L 1322.9166 317.49997 L 1322.9166 317.49997 L 1322.9166 317.49997 L 1322.9166 343.9583 L 1322.9166 343.9583 L 1349.3749 343.9583 L 1349.3749 370.41666 L 1375.8333 370.41666 L 1402.2916 370.41666 L 1402.2916 396.87497 L 1402.2916 423.3333 L 1375.8333 423.3333 L 1349.3749 423.3333 L 1349.3749 449.79166 L 1322.9166 449.79166 L 1322.9166 476.24997 Q 1296.4583 476.24997 1322.9166 502.7083 Q 1322.9166 529.1666 1322.9166 555.625 Q 1269.9999 582.0833 1296.4583 634.99994 Q 1296.4583 661.4583 1269.9999 661.4583 Q 1243.5416 661.4583 1269.9999 740.8333 Q 1269.9999 793.74994 1243.5416 820.2083 Q 1217.0833 846.6666 1190.6249 978.95825 Q 1164.1666 1111.25 1137.7083 1164.1666 Q 1111.25 1190.6249 1084.7916 1217.0833 L 1084.7916 1269.9999 L 1058.3333 1269.9999 L 1031.875 1269.9999 L 1005.4166 1243.5416 L 952.49994 1217.0833 L 899.5833 1217.0833 Q 873.12494 1217.0833 846.6666 1190.6249 L 820.2083 1190.6249 L 820.2083 1164.1666 Q 793.74994 1164.1666 793.74994 1164.1666 L 793.74994 1164.1666 L 793.74994 1164.1666 Q 793.74994 1137.7083 767.2916 1137.7083 L 767.2916 1137.7083 L 740.8333 1137.7083 Q 740.8333 1111.25 687.9166 1111.25 Q 661.4583 1058.3333 582.0833 793.74994 Q 529.1666 529.1666 502.7083 529.1666 Q 476.24997 529.1666 343.9583 396.87497 Q 211.66666 264.5833 132.29166 264.5833 L 52.916664 238.12498 L 52.916664 211.66666 L 52.916664 185.20833 L 26.458332 185.20833 L 26.458332 185.20833 L 26.458332 158.74998 L 0.0 158.74998 L 0.0 105.83333 L 0.0 79.37499 L 0.0 79.37499 L 0.0 79.37499 L 26.458332 79.37499 L 26.458332 105.83333 L 52.916664 105.83333 L 79.37499 105.83333 L 105.83333 105.83333 L 158.74998 105.83333 L 158.74998 105.83333 L 158.74998 105.83333 L 158.74998 52.916664 z M 1190.6249 634.99994 Q 1190.6249 634.99994 1190.6249 608.5416 Q 1217.0833 608.5416 1217.0833 634.99994 Q 1217.0833 634.99994 1190.6249 634.99994 z" svg:height="12.699999mm" draw:style-name="style-667" svg:viewBox="0.0 0.0 1402.2916 1269.9999" svg:width="14.022916mm" svg:x="137.58333mm" svg:y="126.99999mm"/>
          <draw:path svg:d="M 79.37499 26.458332 L 79.37499 0.0 L 105.83333 0.0 L 105.83333 26.458332 L 105.83333 26.458332 L 132.29166 26.458332 L 132.29166 79.37499 L 132.29166 105.83333 L 132.29166 264.5833 Q 132.29166 423.3333 105.83333 555.625 L 79.37499 687.9166 L 79.37499 687.9166 L 79.37499 687.9166 L 79.37499 661.4583 Q 79.37499 661.4583 52.916664 661.4583 L 52.916664 661.4583 L 52.916664 661.4583 Q 26.458332 634.99994 26.458332 634.99994 L 26.458332 634.99994 L 26.458332 608.5416 Q 26.458332 608.5416 0.0 449.79166 L 0.0 317.49997 L 0.0 317.49997 L 26.458332 317.49997 L 26.458332 238.12498 Q 26.458332 185.20833 52.916664 132.29166 L 79.37499 79.37499 L 79.37499 26.458332 z" svg:height="6.879166mm" draw:style-name="style-668" svg:viewBox="0.0 0.0 132.29166 687.9166" svg:width="1.3229166mm" svg:x="216.69374mm" svg:y="121.44374mm"/>
          <draw:path svg:d="M 370.41666 0.0 L 423.3333 0.0 L 423.3333 52.916664 L 423.3333 79.37499 L 476.24997 79.37499 L 502.7083 105.83333 L 608.5416 79.37499 Q 740.8333 52.916664 714.37494 79.37499 Q 687.9166 105.83333 767.2916 79.37499 Q 846.6666 79.37499 873.12494 105.83333 L 873.12494 105.83333 L 873.12494 105.83333 Q 873.12494 105.83333 793.74994 158.74998 L 687.9166 158.74998 L 687.9166 185.20833 L 687.9166 185.20833 L 714.37494 211.66666 Q 740.8333 238.12498 793.74994 211.66666 Q 846.6666 211.66666 846.6666 264.5833 Q 846.6666 291.04166 820.2083 291.04166 Q 793.74994 291.04166 793.74994 343.9583 Q 767.2916 396.87497 687.9166 396.87497 Q 634.99994 396.87497 582.0833 449.79166 Q 529.1666 529.1666 396.87497 476.24997 L 264.5833 423.3333 L 264.5833 396.87497 L 264.5833 370.41666 L 238.12498 370.41666 L 238.12498 370.41666 L 211.66666 370.41666 L 185.20833 370.41666 L 185.20833 370.41666 L 158.74998 370.41666 L 158.74998 370.41666 L 158.74998 370.41666 L 158.74998 370.41666 Q 158.74998 343.9583 105.83333 291.04166 L 52.916664 264.5833 L 26.458332 264.5833 L 0.0 264.5833 L 0.0 291.04166 L 0.0 291.04166 L 0.0 264.5833 L 0.0 211.66666 L 0.0 158.74998 L 0.0 132.29166 L 0.0 132.29166 L 0.0 132.29166 L 26.458332 105.83333 L 26.458332 105.83333 L 26.458332 105.83333 L 52.916664 105.83333 L 52.916664 79.37499 L 52.916664 52.916664 L 105.83333 52.916664 Q 132.29166 52.916664 132.29166 26.458332 L 132.29166 26.458332 L 211.66666 26.458332 Q 317.49997 0.0 370.41666 0.0 z" svg:height="4.7625mm" draw:style-name="style-669" svg:viewBox="0.0 0.0 873.12494 476.24997" svg:width="8.73125mm" svg:x="135.99582mm" svg:y="119.59166mm"/>
          <draw:path svg:d="M 185.20833 26.458332 Q 185.20833 0.0 211.66666 0.0 Q 238.12498 0.0 185.20833 132.29166 Q 105.83333 291.04166 52.916664 396.87497 Q 0.0 476.24997 0.0 370.41666 Q 0.0 264.5833 52.916664 185.20833 Q 105.83333 79.37499 132.29166 79.37499 Q 158.74998 52.916664 185.20833 26.458332 z" svg:height="3.9687498mm" draw:style-name="style-670" svg:viewBox="0.0 0.0 211.66666 396.87497" svg:width="2.1166666mm" svg:x="229.12915mm" svg:y="127.79375mm"/>
          <draw:path svg:d="M 158.74998 132.29166 L 158.74998 0.0 L 185.20833 0.0 L 211.66666 0.0 L 317.49997 52.916664 Q 396.87497 79.37499 423.3333 52.916664 Q 423.3333 52.916664 476.24997 52.916664 Q 502.7083 52.916664 529.1666 52.916664 L 555.625 52.916664 L 582.0833 52.916664 Q 582.0833 79.37499 582.0833 185.20833 Q 582.0833 291.04166 608.5416 291.04166 Q 634.99994 291.04166 661.4583 264.5833 Q 687.9166 211.66666 687.9166 238.12498 L 687.9166 238.12498 L 687.9166 343.9583 Q 687.9166 449.79166 687.9166 476.24997 Q 714.37494 476.24997 740.8333 555.625 Q 740.8333 634.99994 740.8333 661.4583 L 740.8333 687.9166 L 767.2916 687.9166 L 767.2916 687.9166 L 767.2916 714.37494 L 793.74994 714.37494 L 793.74994 740.8333 L 793.74994 793.74994 L 793.74994 793.74994 L 767.2916 793.74994 L 767.2916 767.2916 L 740.8333 767.2916 L 740.8333 740.8333 Q 740.8333 714.37494 714.37494 687.9166 L 687.9166 661.4583 L 687.9166 661.4583 L 687.9166 634.99994 L 687.9166 634.99994 L 687.9166 634.99994 L 661.4583 634.99994 L 661.4583 634.99994 L 661.4583 661.4583 L 634.99994 661.4583 L 634.99994 740.8333 L 634.99994 793.74994 L 661.4583 820.2083 Q 687.9166 846.6666 687.9166 873.12494 L 687.9166 899.5833 L 687.9166 1005.4166 L 687.9166 1137.7083 L 661.4583 1164.1666 L 634.99994 1190.6249 L 634.99994 1217.0833 L 634.99994 1269.9999 L 608.5416 1217.0833 L 582.0833 1190.6249 L 582.0833 1190.6249 L 582.0833 1190.6249 L 582.0833 1164.1666 L 582.0833 1164.1666 L 555.625 1111.25 L 529.1666 1084.7916 L 529.1666 1005.4166 Q 529.1666 952.49994 502.7083 952.49994 L 502.7083 952.49994 L 502.7083 926.0416 Q 476.24997 899.5833 343.9583 714.37494 Q 211.66666 529.1666 211.66666 529.1666 Q 185.20833 555.625 105.83333 582.0833 L 0.0 582.0833 L 0.0 555.625 L 0.0 529.1666 L 0.0 529.1666 L 0.0 529.1666 L 0.0 502.7083 L 0.0 502.7083 L 26.458332 423.3333 L 52.916664 370.41666 L 52.916664 317.49997 L 52.916664 264.5833 L 79.37499 264.5833 Q 105.83333 264.5833 105.83333 317.49997 L 105.83333 396.87497 L 132.29166 396.87497 L 132.29166 370.41666 L 132.29166 370.41666 L 158.74998 370.41666 L 158.74998 317.49997 Q 158.74998 264.5833 158.74998 132.29166 z" svg:height="12.699999mm" draw:style-name="style-671" svg:viewBox="0.0 0.0 793.74994 1269.9999" svg:width="7.9374995mm" svg:x="238.65416mm" svg:y="173.56665mm"/>
          <draw:path svg:d="M 1190.6249 0.0 L 2275.4165 0.0 L 3148.5415 26.458332 Q 3995.208 26.458332 4550.833 52.916664 L 5106.458 52.916664 L 5106.458 52.916664 Q 5106.458 79.37499 5027.083 105.83333 L 4947.708 132.29166 L 4921.2495 132.29166 Q 4894.7915 132.29166 2513.5415 132.29166 L 132.29166 105.83333 L 132.29166 238.12498 L 132.29166 370.41666 L 132.29166 608.5416 Q 132.29166 873.12494 105.83333 1719.7916 L 105.83333 2566.4583 L 105.83333 2566.4583 L 79.37499 2566.4583 L 79.37499 2513.5415 L 79.37499 2487.0833 L 52.916664 2513.5415 L 52.916664 2539.9998 L 26.458332 2539.9998 L 0.0 2539.9998 L 0.0 2513.5415 L 26.458332 2460.6248 L 26.458332 1243.5416 L 26.458332 0.0 L 79.37499 0.0 Q 132.29166 -26.458332 1190.6249 0.0 z" svg:height="25.664581mm" draw:style-name="style-672" svg:viewBox="0.0 0.0 5106.458 2566.4583" svg:width="51.06458mm" svg:x="28.310415mm" svg:y="27.252083mm"/>
          <draw:path svg:d="M 185.20833 26.458332 L 211.66666 0.0 L 264.5833 0.0 L 343.9583 0.0 L 343.9583 26.458332 L 370.41666 26.458332 L 370.41666 26.458332 L 370.41666 52.916664 L 370.41666 52.916664 L 370.41666 52.916664 L 396.87497 52.916664 L 396.87497 52.916664 L 396.87497 79.37499 L 423.3333 79.37499 L 423.3333 238.12498 L 423.3333 396.87497 L 396.87497 396.87497 L 396.87497 423.3333 L 396.87497 423.3333 L 370.41666 423.3333 L 370.41666 449.79166 L 370.41666 476.24997 L 343.9583 476.24997 L 343.9583 476.24997 L 343.9583 502.7083 L 317.49997 502.7083 L 317.49997 502.7083 L 317.49997 529.1666 L 317.49997 529.1666 L 317.49997 529.1666 L 291.04166 529.1666 L 291.04166 529.1666 L 211.66666 529.1666 Q 132.29166 529.1666 105.83333 476.24997 Q 79.37499 396.87497 52.916664 396.87497 L 26.458332 370.41666 L 26.458332 370.41666 L 26.458332 370.41666 L 26.458332 370.41666 Q 0.0 343.9583 0.0 317.49997 L 0.0 317.49997 L 26.458332 317.49997 L 52.916664 317.49997 L 52.916664 291.04166 L 52.916664 291.04166 L 52.916664 264.5833 L 52.916664 264.5833 L 52.916664 264.5833 Q 52.916664 264.5833 105.83333 158.74998 L 158.74998 52.916664 L 158.74998 52.916664 L 158.74998 52.916664 L 185.20833 26.458332 z" svg:height="5.2916665mm" draw:style-name="style-673" svg:viewBox="0.0 0.0 423.3333 529.1666" svg:width="4.233333mm" svg:x="223.30832mm" svg:y="132.29166mm"/>
          <draw:path svg:d="M 502.7083 26.458332 L 555.625 0.0 L 582.0833 26.458332 Q 608.5416 52.916664 634.99994 52.916664 L 687.9166 52.916664 L 687.9166 52.916664 L 714.37494 52.916664 L 740.8333 26.458332 Q 793.74994 0.0 793.74994 52.916664 Q 793.74994 105.83333 793.74994 79.37499 Q 793.74994 79.37499 820.2083 79.37499 L 820.2083 79.37499 L 820.2083 105.83333 L 820.2083 132.29166 L 952.49994 185.20833 Q 1111.25 238.12498 1111.25 264.5833 L 1111.25 264.5833 L 1111.25 317.49997 Q 1111.25 343.9583 1084.7916 370.41666 L 1084.7916 396.87497 L 1111.25 396.87497 Q 1137.7083 396.87497 1137.7083 423.3333 L 1111.25 449.79166 L 1137.7083 502.7083 Q 1137.7083 529.1666 1164.1666 555.625 Q 1190.6249 555.625 1190.6249 529.1666 L 1190.6249 476.24997 L 1217.0833 476.24997 L 1243.5416 476.24997 L 1243.5416 502.7083 L 1269.9999 502.7083 L 1269.9999 502.7083 L 1269.9999 529.1666 L 1322.9166 529.1666 L 1349.3749 529.1666 L 1322.9166 582.0833 Q 1322.9166 634.99994 1296.4583 661.4583 Q 1269.9999 687.9166 1243.5416 687.9166 L 1243.5416 687.9166 L 1243.5416 714.37494 L 1217.0833 714.37494 L 1217.0833 714.37494 L 1217.0833 740.8333 L 1217.0833 740.8333 L 1217.0833 740.8333 L 1217.0833 767.2916 L 1217.0833 793.74994 L 1217.0833 793.74994 L 1217.0833 793.74994 L 1217.0833 767.2916 L 1217.0833 767.2916 L 1243.5416 767.2916 Q 1243.5416 740.8333 1322.9166 740.8333 L 1375.8333 714.37494 L 1375.8333 740.8333 L 1375.8333 767.2916 L 1349.3749 767.2916 L 1349.3749 793.74994 L 1349.3749 793.74994 L 1322.9166 793.74994 L 1322.9166 793.74994 L 1322.9166 793.74994 L 1322.9166 820.2083 L 1322.9166 820.2083 L 1296.4583 820.2083 Q 1296.4583 846.6666 1269.9999 846.6666 Q 1269.9999 846.6666 1322.9166 846.6666 Q 1375.8333 793.74994 1534.5833 740.8333 L 1666.8749 661.4583 L 1693.3333 661.4583 Q 1693.3333 634.99994 1693.3333 634.99994 L 1693.3333 634.99994 L 1693.3333 634.99994 Q 1719.7916 634.99994 1719.7916 608.5416 L 1719.7916 608.5416 L 1772.7083 608.5416 L 1825.6249 582.0833 L 2010.8333 582.0833 Q 2222.5 582.0833 2248.9583 555.625 Q 2301.875 529.1666 2328.3333 529.1666 L 2381.2498 529.1666 L 2407.7083 529.1666 L 2434.1665 529.1666 L 2434.1665 555.625 L 2434.1665 555.625 L 2460.6248 555.625 L 2460.6248 582.0833 L 2460.6248 582.0833 L 2487.0833 582.0833 L 2487.0833 582.0833 L 2487.0833 582.0833 L 2539.9998 608.5416 L 2566.4583 608.5416 L 2566.4583 582.0833 L 2566.4583 555.625 L 2539.9998 555.625 L 2513.5415 529.1666 L 2513.5415 529.1666 L 2487.0833 529.1666 L 2487.0833 529.1666 L 2487.0833 529.1666 L 2487.0833 502.7083 L 2487.0833 502.7083 L 2460.6248 502.7083 L 2460.6248 476.24997 L 2460.6248 476.24997 Q 2434.1665 476.24997 2381.2498 449.79166 L 2301.875 423.3333 L 2301.875 396.87497 L 2275.4165 396.87497 L 2275.4165 317.49997 L 2275.4165 238.12498 L 2248.9583 238.12498 L 2248.9583 211.66666 L 2248.9583 211.66666 L 2275.4165 211.66666 L 2275.4165 211.66666 L 2275.4165 211.66666 L 2301.875 185.20833 L 2328.3333 185.20833 L 2381.2498 185.20833 L 2434.1665 158.74998 L 2460.6248 158.74998 L 2487.0833 158.74998 L 2487.0833 132.29166 L 2487.0833 132.29166 L 2513.5415 158.74998 L 2513.5415 185.20833 L 2539.9998 185.20833 L 2566.4583 158.74998 L 2566.4583 158.74998 L 2592.9165 158.74998 L 2592.9165 158.74998 L 2592.9165 158.74998 L 2592.9165 185.20833 L 2619.3748 185.20833 L 2645.8333 370.41666 Q 2645.8333 582.0833 2672.2915 608.5416 Q 2698.7498 634.99994 2698.7498 687.9166 L 2698.7498 740.8333 L 2698.7498 793.74994 L 2698.7498 820.2083 L 2725.2083 820.2083 L 2725.2083 846.6666 L 2725.2083 846.6666 L 2751.6665 846.6666 L 2751.6665 873.12494 L 2751.6665 899.5833 L 2778.1248 899.5833 L 2804.5833 899.5833 L 2804.5833 899.5833 L 2804.5833 926.0416 L 2804.5833 926.0416 L 2804.5833 952.49994 L 2804.5833 952.49994 L 2804.5833 952.49994 L 2778.1248 978.95825 L 2751.6665 1005.4166 L 2751.6665 1031.875 L 2751.6665 1058.3333 L 2725.2083 1058.3333 L 2698.7498 1058.3333 L 2645.8333 1084.7916 L 2619.3748 1111.25 L 2619.3748 1111.25 L 2592.9165 1111.25 L 2592.9165 1111.25 L 2592.9165 1111.25 L 2566.4583 1111.25 Q 2539.9998 1111.25 2513.5415 1111.25 L 2487.0833 1084.7916 L 2487.0833 1058.3333 Q 2487.0833 1058.3333 2513.5415 1005.4166 Q 2513.5415 978.95825 2328.3333 952.49994 Q 2169.5833 952.49994 2010.8333 926.0416 Q 1878.5416 926.0416 1878.5416 952.49994 Q 1852.0833 978.95825 1772.7083 1031.875 L 1666.8749 1058.3333 L 1640.4166 1084.7916 L 1613.9583 1111.25 L 1613.9583 1111.25 L 1587.4999 1111.25 L 1587.4999 1137.7083 L 1587.4999 1164.1666 L 1613.9583 1217.0833 L 1613.9583 1269.9999 L 1640.4166 1269.9999 L 1666.8749 1269.9999 L 1666.8749 1296.4583 L 1640.4166 1296.4583 L 1640.4166 1296.4583 L 1640.4166 1322.9166 L 1640.4166 1322.9166 L 1640.4166 1322.9166 L 1693.3333 1349.3749 Q 1719.7916 1375.8333 1746.2499 1375.8333 L 1746.2499 1375.8333 L 1719.7916 1481.6666 Q 1693.3333 1561.0416 1719.7916 1561.0416 Q 1719.7916 1587.4999 1746.2499 1587.4999 L 1772.7083 1587.4999 L 1852.0833 1613.9583 L 1904.9999 1640.4166 L 1904.9999 1640.4166 L 1904.9999 1640.4166 L 1799.1666 1640.4166 L 1693.3333 1640.4166 L 1190.6249 1640.4166 L 687.9166 1640.4166 L 687.9166 1640.4166 L 687.9166 1613.9583 L 714.37494 1613.9583 L 714.37494 1587.4999 L 687.9166 1587.4999 L 661.4583 1587.4999 L 687.9166 1561.0416 L 714.37494 1561.0416 L 714.37494 1534.5833 L 687.9166 1508.1249 L 687.9166 1508.1249 L 687.9166 1481.6666 L 714.37494 1481.6666 L 740.8333 1481.6666 L 687.9166 1455.2083 Q 634.99994 1428.7499 582.0833 1428.7499 Q 555.625 1428.7499 529.1666 1375.8333 Q 529.1666 1296.4583 476.24997 1296.4583 Q 396.87497 1269.9999 317.49997 1243.5416 Q 264.5833 1190.6249 238.12498 1005.4166 Q 211.66666 793.74994 185.20833 767.2916 L 158.74998 740.8333 L 158.74998 687.9166 Q 158.74998 634.99994 79.37499 582.0833 L 0.0 555.625 L 0.0 502.7083 L 0.0 449.79166 L 0.0 423.3333 L 0.0 370.41666 L 0.0 370.41666 L 0.0 370.41666 L 0.0 396.87497 L 0.0 396.87497 L 26.458332 396.87497 L 26.458332 423.3333 L 52.916664 449.79166 Q 79.37499 476.24997 105.83333 502.7083 L 132.29166 502.7083 L 132.29166 449.79166 Q 158.74998 396.87497 185.20833 370.41666 Q 211.66666 317.49997 211.66666 291.04166 Q 185.20833 264.5833 317.49997 211.66666 Q 423.3333 158.74998 449.79166 105.83333 Q 476.24997 52.916664 502.7083 26.458332 z M 1031.875 582.0833 L 1031.875 555.625 L 1058.3333 555.625 Q 1084.7916 555.625 1084.7916 582.0833 Q 1084.7916 608.5416 1058.3333 608.5416 L 1031.875 608.5416 L 1031.875 582.0833 z M 1217.0833 926.0416 Q 1217.0833 926.0416 1243.5416 926.0416 Q 1243.5416 952.49994 1217.0833 952.49994 Q 1217.0833 952.49994 1217.0833 926.0416 z M 2566.4583 1005.4166 Q 2592.9165 1005.4166 2592.9165 1005.4166 Q 2592.9165 1005.4166 2592.9165 1005.4166 Q 2566.4583 1005.4166 2566.4583 1005.4166 z" svg:height="16.404165mm" draw:style-name="style-674" svg:viewBox="0.0 0.0 2804.5833 1640.4166" svg:width="28.045832mm" svg:x="35.454166mm" svg:y="191.02916mm"/>
          <draw:path svg:d="M 0.0 0.0 Q 26.458332 -26.458332 52.916664 0.0 Q 79.37499 52.916664 105.83333 26.458332 Q 132.29166 0.0 185.20833 79.37499 Q 238.12498 158.74998 132.29166 158.74998 Q 52.916664 158.74998 52.916664 105.83333 Q 52.916664 52.916664 26.458332 52.916664 Q 0.0 52.916664 0.0 0.0 z" svg:height="1.5874999mm" draw:style-name="style-675" svg:viewBox="0.0 0.0 185.20833 158.74998" svg:width="1.8520832mm" svg:x="257.96875mm" svg:y="93.6625mm"/>
          <draw:path svg:d="M 52.916664 0.0 L 79.37499 26.458332 L 79.37499 52.916664 L 105.83333 105.83333 L 105.83333 105.83333 L 105.83333 105.83333 L 158.74998 105.83333 L 185.20833 105.83333 L 211.66666 105.83333 L 238.12498 105.83333 L 264.5833 105.83333 L 264.5833 105.83333 L 264.5833 105.83333 L 264.5833 105.83333 L 291.04166 105.83333 L 291.04166 105.83333 L 370.41666 105.83333 Q 423.3333 105.83333 449.79166 105.83333 L 449.79166 105.83333 L 449.79166 132.29166 Q 476.24997 158.74998 476.24997 185.20833 L 476.24997 211.66666 L 449.79166 211.66666 Q 423.3333 211.66666 423.3333 264.5833 Q 423.3333 291.04166 396.87497 264.5833 Q 370.41666 264.5833 343.9583 317.49997 Q 317.49997 396.87497 291.04166 317.49997 Q 264.5833 264.5833 238.12498 264.5833 L 211.66666 264.5833 L 211.66666 317.49997 Q 211.66666 370.41666 185.20833 423.3333 L 158.74998 476.24997 L 158.74998 502.7083 L 158.74998 529.1666 L 132.29166 555.625 L 105.83333 582.0833 L 105.83333 582.0833 L 105.83333 582.0833 L 105.83333 582.0833 L 79.37499 582.0833 L 79.37499 582.0833 L 52.916664 582.0833 L 52.916664 582.0833 L 52.916664 582.0833 L 52.916664 449.79166 Q 52.916664 317.49997 26.458332 264.5833 L 0.0 185.20833 L 0.0 185.20833 L 0.0 185.20833 L 0.0 105.83333 Q 0.0 0.0 26.458332 0.0 Q 26.458332 0.0 52.916664 0.0 z" svg:height="5.820833mm" draw:style-name="style-676" svg:viewBox="0.0 0.0 476.24997 582.0833" svg:width="4.7625mm" svg:x="103.71666mm" svg:y="182.03333mm"/>
          <draw:path svg:d="M 476.24997 0.0 L 476.24997 0.0 L 476.24997 26.458332 Q 476.24997 52.916664 423.3333 52.916664 Q 396.87497 79.37499 423.3333 132.29166 Q 476.24997 185.20833 423.3333 158.74998 Q 343.9583 132.29166 343.9583 211.66666 Q 343.9583 264.5833 317.49997 264.5833 L 291.04166 264.5833 L 291.04166 238.12498 Q 264.5833 211.66666 264.5833 211.66666 Q 264.5833 185.20833 238.12498 238.12498 Q 211.66666 264.5833 105.83333 211.66666 L 0.0 132.29166 L 0.0 132.29166 Q 0.0 132.29166 0.0 105.83333 L 0.0 79.37499 L 211.66666 26.458332 Q 449.79166 -26.458332 476.24997 0.0 z" svg:height="2.6458333mm" draw:style-name="style-677" svg:viewBox="0.0 0.0 476.24997 264.5833" svg:width="4.7625mm" svg:x="250.82498mm" svg:y="49.47708mm"/>
          <draw:path svg:d="M 0.0 26.458332 L 0.0 0.0 L 79.37499 52.916664 Q 158.74998 79.37499 185.20833 105.83333 Q 211.66666 158.74998 238.12498 105.83333 Q 264.5833 26.458332 291.04166 52.916664 Q 317.49997 52.916664 343.9583 26.458332 Q 343.9583 0.0 423.3333 26.458332 Q 502.7083 52.916664 529.1666 52.916664 L 529.1666 52.916664 L 529.1666 26.458332 L 529.1666 26.458332 L 555.625 26.458332 L 555.625 26.458332 L 608.5416 264.5833 Q 634.99994 529.1666 661.4583 582.0833 L 661.4583 608.5416 L 661.4583 608.5416 L 634.99994 608.5416 L 634.99994 634.99994 L 634.99994 661.4583 L 608.5416 661.4583 Q 582.0833 634.99994 529.1666 661.4583 L 502.7083 661.4583 L 502.7083 661.4583 Q 476.24997 661.4583 476.24997 687.9166 L 476.24997 687.9166 L 317.49997 687.9166 Q 185.20833 687.9166 185.20833 714.37494 L 185.20833 714.37494 L 158.74998 714.37494 Q 158.74998 687.9166 132.29166 661.4583 Q 105.83333 608.5416 52.916664 317.49997 L 0.0 52.916664 L 0.0 26.458332 z" svg:height="7.1437497mm" draw:style-name="style-678" svg:viewBox="0.0 0.0 661.4583 714.37494" svg:width="6.614583mm" svg:x="142.875mm" svg:y="180.44583mm"/>
          <draw:path svg:d="M 264.5833 0.0 L 264.5833 0.0 L 211.66666 211.66666 Q 185.20833 423.3333 158.74998 661.4583 L 158.74998 873.12494 L 132.29166 873.12494 Q 132.29166 873.12494 105.83333 873.12494 Q 79.37499 873.12494 26.458332 476.24997 L 0.0 79.37499 L 0.0 52.916664 Q 0.0 26.458332 132.29166 0.0 Q 264.5833 -26.458332 264.5833 0.0 z" svg:height="8.73125mm" draw:style-name="style-679" svg:viewBox="0.0 0.0 264.5833 873.12494" svg:width="2.6458333mm" svg:x="114.564575mm" svg:y="140.49374mm"/>
          <draw:path svg:d="M 2010.8333 0.0 L 2037.2915 0.0 L 2063.75 79.37499 Q 2116.6665 158.74998 2143.125 185.20833 Q 2169.5833 211.66666 2275.4165 211.66666 L 2354.7915 211.66666 L 2354.7915 211.66666 L 2354.7915 238.12498 L 2328.3333 238.12498 L 2301.875 264.5833 L 2222.5 291.04166 Q 2116.6665 317.49997 2090.2083 767.2916 Q 2063.75 1190.6249 2010.8333 1375.8333 Q 1957.9165 1534.5833 1931.4583 1640.4166 Q 1904.9999 1746.2499 1878.5416 1852.0833 Q 1852.0833 1984.3749 1852.0833 2222.5 Q 1852.0833 2460.6248 1852.0833 2513.5415 L 1852.0833 2566.4583 L 1825.6249 2566.4583 L 1825.6249 2566.4583 L 1825.6249 2539.9998 Q 1825.6249 2513.5415 1693.3333 2566.4583 Q 1561.0416 2619.3748 1534.5833 2672.2915 Q 1534.5833 2698.7498 1455.2083 2725.2083 Q 1375.8333 2751.6665 1322.9166 2672.2915 Q 1269.9999 2592.9165 1243.5416 2592.9165 L 1217.0833 2592.9165 L 1217.0833 2592.9165 Q 1217.0833 2566.4583 1190.6249 2566.4583 L 1190.6249 2566.4583 L 1190.6249 2539.9998 Q 1164.1666 2539.9998 1164.1666 2513.5415 Q 1164.1666 2487.0833 1058.3333 2460.6248 L 926.0416 2434.1665 L 926.0416 2407.7083 L 926.0416 2381.2498 L 952.49994 2381.2498 L 978.95825 2381.2498 L 978.95825 2354.7915 L 952.49994 2354.7915 L 952.49994 2328.3333 Q 952.49994 2275.4165 899.5833 2275.4165 Q 873.12494 2275.4165 846.6666 2222.5 Q 846.6666 2169.5833 820.2083 2169.5833 Q 793.74994 2169.5833 820.2083 2063.75 Q 846.6666 1984.3749 793.74994 1984.3749 Q 767.2916 1957.9165 740.8333 1904.9999 Q 740.8333 1852.0833 714.37494 1852.0833 Q 687.9166 1852.0833 687.9166 1799.1666 Q 687.9166 1746.2499 634.99994 1719.7916 Q 608.5416 1693.3333 608.5416 1640.4166 Q 582.0833 1561.0416 555.625 1534.5833 Q 529.1666 1534.5833 529.1666 1508.1249 L 502.7083 1481.6666 L 476.24997 1481.6666 L 476.24997 1481.6666 L 449.79166 1455.2083 L 423.3333 1428.7499 L 423.3333 1428.7499 L 423.3333 1428.7499 L 449.79166 1375.8333 Q 476.24997 1349.3749 449.79166 1296.4583 Q 449.79166 1243.5416 370.41666 1217.0833 Q 317.49997 1217.0833 317.49997 1164.1666 Q 317.49997 1111.25 370.41666 1084.7916 Q 396.87497 1058.3333 317.49997 1031.875 Q 238.12498 1005.4166 238.12498 952.49994 Q 211.66666 926.0416 211.66666 793.74994 Q 211.66666 687.9166 185.20833 634.99994 Q 158.74998 608.5416 79.37499 608.5416 L 26.458332 582.0833 L 26.458332 582.0833 L 0.0 582.0833 L 0.0 555.625 L 0.0 529.1666 L 0.0 529.1666 L 0.0 529.1666 L 52.916664 502.7083 L 105.83333 476.24997 L 132.29166 476.24997 L 158.74998 476.24997 L 185.20833 449.79166 L 211.66666 449.79166 L 211.66666 476.24997 Q 211.66666 502.7083 502.7083 529.1666 Q 793.74994 582.0833 1058.3333 555.625 Q 1322.9166 529.1666 1322.9166 529.1666 Q 1349.3749 529.1666 1428.7499 502.7083 L 1481.6666 476.24997 L 1534.5833 476.24997 L 1561.0416 476.24997 L 1561.0416 449.79166 L 1587.4999 449.79166 L 1587.4999 423.3333 L 1587.4999 423.3333 L 1561.0416 317.49997 L 1534.5833 238.12498 L 1534.5833 238.12498 L 1534.5833 211.66666 L 1534.5833 211.66666 L 1534.5833 211.66666 L 1613.9583 185.20833 Q 1693.3333 158.74998 1746.2499 79.37499 Q 1825.6249 0.0 1904.9999 0.0 Q 1957.9165 0.0 2010.8333 0.0 z M 767.2916 1931.4583 Q 767.2916 1904.9999 767.2916 1904.9999 Q 793.74994 1904.9999 793.74994 1904.9999 Q 793.74994 1931.4583 767.2916 1931.4583 z" svg:height="27.252083mm" draw:style-name="style-680" svg:viewBox="0.0 0.0 2354.7915 2725.2083" svg:width="23.547915mm" svg:x="165.09999mm" svg:y="53.975mm"/>
          <draw:path svg:d="M 132.29166 26.458332 L 185.20833 79.37499 L 238.12498 132.29166 Q 291.04166 211.66666 317.49997 238.12498 L 317.49997 291.04166 L 317.49997 317.49997 Q 291.04166 343.9583 264.5833 343.9583 Q 211.66666 343.9583 79.37499 185.20833 Q -52.916664 26.458332 0.0 0.0 Q 52.916664 -26.458332 132.29166 26.458332 z" svg:height="3.439583mm" draw:style-name="style-681" svg:viewBox="0.0 0.0 317.49997 343.9583" svg:width="3.1749997mm" svg:x="34.13125mm" svg:y="148.9604mm"/>
          <draw:path svg:d="M 502.7083 52.916664 L 582.0833 26.458332 L 608.5416 0.0 L 634.99994 0.0 L 634.99994 0.0 L 661.4583 0.0 L 661.4583 0.0 L 661.4583 26.458332 L 687.9166 26.458332 L 714.37494 26.458332 L 714.37494 52.916664 L 714.37494 52.916664 L 740.8333 52.916664 L 740.8333 79.37499 L 740.8333 79.37499 L 767.2916 79.37499 L 767.2916 79.37499 L 767.2916 79.37499 L 926.0416 132.29166 Q 1058.3333 185.20833 1137.7083 317.49997 Q 1190.6249 476.24997 1217.0833 476.24997 L 1217.0833 476.24997 L 1217.0833 555.625 Q 1217.0833 608.5416 1137.7083 661.4583 Q 1031.875 687.9166 1031.875 767.2916 Q 1031.875 873.12494 1058.3333 926.0416 L 1084.7916 1005.4166 L 1084.7916 1084.7916 Q 1084.7916 1137.7083 1111.25 1164.1666 L 1137.7083 1190.6249 L 1137.7083 1190.6249 L 1137.7083 1217.0833 L 1137.7083 1243.5416 Q 1137.7083 1243.5416 1137.7083 1243.5416 Q 1137.7083 1269.9999 1084.7916 1349.3749 Q 1084.7916 1402.2916 926.0416 1508.1249 Q 767.2916 1587.4999 714.37494 1878.5416 Q 714.37494 2169.5833 634.99994 2248.9583 L 555.625 2354.7915 L 529.1666 2354.7915 Q 502.7083 2354.7915 476.24997 2460.6248 Q 449.79166 2592.9165 423.3333 2619.3748 L 423.3333 2672.2915 L 396.87497 2672.2915 L 370.41666 2672.2915 L 370.41666 2645.8333 Q 370.41666 2619.3748 343.9583 2619.3748 Q 317.49997 2619.3748 291.04166 2566.4583 Q 291.04166 2539.9998 238.12498 2566.4583 L 158.74998 2566.4583 L 132.29166 2592.9165 L 105.83333 2619.3748 L 105.83333 2619.3748 L 79.37499 2619.3748 L 79.37499 2619.3748 L 79.37499 2619.3748 L 79.37499 2645.8333 L 79.37499 2645.8333 L 52.916664 2645.8333 L 52.916664 2645.8333 L 52.916664 2619.3748 L 26.458332 2619.3748 L 26.458332 2566.4583 L 26.458332 2513.5415 L 0.0 2513.5415 L 0.0 2513.5415 L 0.0 2487.0833 L 26.458332 2487.0833 L 52.916664 2460.6248 Q 79.37499 2407.7083 105.83333 2354.7915 L 105.83333 2328.3333 L 105.83333 2328.3333 L 132.29166 2328.3333 L 132.29166 2301.875 Q 132.29166 2248.9583 105.83333 2248.9583 L 105.83333 2248.9583 L 105.83333 2143.125 Q 79.37499 2063.75 105.83333 1904.9999 Q 132.29166 1746.2499 158.74998 1613.9583 Q 185.20833 1508.1249 211.66666 1402.2916 Q 238.12498 1296.4583 291.04166 1137.7083 Q 343.9583 952.49994 370.41666 529.1666 Q 396.87497 79.37499 502.7083 52.916664 z" svg:height="26.722916mm" draw:style-name="style-682" svg:viewBox="0.0 0.0 1217.0833 2672.2915" svg:width="12.170833mm" svg:x="182.29791mm" svg:y="56.356247mm"/>
          <draw:path svg:d="M 449.79166 79.37499 L 476.24997 79.37499 L 476.24997 79.37499 Q 502.7083 79.37499 502.7083 132.29166 L 502.7083 158.74998 L 555.625 158.74998 L 608.5416 185.20833 L 661.4583 185.20833 Q 714.37494 185.20833 740.8333 211.66666 L 767.2916 211.66666 L 767.2916 211.66666 L 767.2916 238.12498 L 793.74994 238.12498 L 820.2083 238.12498 L 820.2083 211.66666 Q 820.2083 211.66666 846.6666 211.66666 L 846.6666 211.66666 L 846.6666 238.12498 Q 820.2083 264.5833 820.2083 264.5833 L 820.2083 291.04166 L 820.2083 291.04166 L 820.2083 291.04166 L 820.2083 317.49997 L 820.2083 343.9583 L 820.2083 396.87497 L 820.2083 423.3333 L 846.6666 449.79166 L 873.12494 476.24997 L 873.12494 502.7083 L 873.12494 529.1666 L 846.6666 529.1666 L 820.2083 529.1666 L 820.2083 502.7083 L 820.2083 476.24997 L 820.2083 476.24997 L 793.74994 449.79166 L 740.8333 449.79166 L 687.9166 449.79166 L 661.4583 449.79166 L 634.99994 449.79166 L 634.99994 449.79166 Q 608.5416 449.79166 608.5416 449.79166 Q 608.5416 449.79166 502.7083 423.3333 Q 396.87497 396.87497 291.04166 396.87497 L 211.66666 396.87497 L 211.66666 396.87497 Q 185.20833 396.87497 185.20833 370.41666 Q 185.20833 343.9583 238.12498 343.9583 Q 291.04166 343.9583 185.20833 291.04166 L 52.916664 238.12498 L 52.916664 211.66666 L 26.458332 211.66666 L 26.458332 211.66666 L 26.458332 185.20833 L 26.458332 185.20833 L 26.458332 185.20833 L 0.0 185.20833 L 0.0 185.20833 L 26.458332 158.74998 Q 52.916664 132.29166 132.29166 132.29166 L 185.20833 132.29166 L 185.20833 79.37499 Q 185.20833 52.916664 132.29166 52.916664 L 79.37499 52.916664 L 79.37499 26.458332 Q 79.37499 26.458332 52.916664 26.458332 L 52.916664 26.458332 L 79.37499 0.0 Q 79.37499 -26.458332 238.12498 0.0 Q 396.87497 26.458332 423.3333 26.458332 Q 449.79166 79.37499 449.79166 79.37499 z" svg:height="5.2916665mm" draw:style-name="style-683" svg:viewBox="0.0 0.0 873.12494 529.1666" svg:width="8.73125mm" svg:x="73.28958mm" svg:y="156.36874mm"/>
          <draw:path svg:d="M 317.49997 0.0 L 343.9583 0.0 L 343.9583 26.458332 Q 370.41666 79.37499 370.41666 79.37499 L 370.41666 105.83333 L 343.9583 105.83333 L 317.49997 132.29166 L 317.49997 132.29166 L 317.49997 132.29166 L 370.41666 185.20833 Q 396.87497 238.12498 317.49997 291.04166 Q 264.5833 317.49997 238.12498 343.9583 L 238.12498 343.9583 L 238.12498 343.9583 Q 211.66666 343.9583 158.74998 343.9583 L 79.37499 370.41666 L 52.916664 370.41666 L 52.916664 343.9583 L 52.916664 343.9583 L 52.916664 343.9583 L 26.458332 291.04166 Q 0.0 264.5833 0.0 238.12498 Q 0.0 238.12498 0.0 185.20833 Q 52.916664 132.29166 105.83333 132.29166 Q 185.20833 132.29166 158.74998 105.83333 Q 158.74998 79.37499 158.74998 79.37499 L 185.20833 52.916664 L 211.66666 52.916664 L 238.12498 52.916664 L 264.5833 52.916664 Q 291.04166 52.916664 291.04166 26.458332 Q 291.04166 0.0 317.49997 0.0 z" svg:height="3.7041664mm" draw:style-name="style-684" svg:viewBox="0.0 0.0 370.41666 370.41666" svg:width="3.7041664mm" svg:x="115.35833mm" svg:y="173.83124mm"/>
          <draw:path svg:d="M 158.74998 26.458332 L 158.74998 0.0 L 582.0833 0.0 L 1005.4166 0.0 L 1005.4166 26.458332 Q 978.95825 26.458332 1111.25 52.916664 L 1217.0833 52.916664 L 1217.0833 52.916664 Q 1217.0833 79.37499 1217.0833 79.37499 L 1243.5416 79.37499 L 1217.0833 264.5833 Q 1217.0833 449.79166 1164.1666 661.4583 Q 1111.25 873.12494 1111.25 952.49994 Q 1137.7083 1005.4166 1164.1666 1005.4166 Q 1190.6249 1005.4166 1217.0833 1137.7083 Q 1243.5416 1296.4583 1217.0833 1296.4583 Q 1217.0833 1322.9166 1164.1666 1402.2916 Q 1137.7083 1508.1249 1111.25 1508.1249 Q 1084.7916 1508.1249 1031.875 1613.9583 Q 1005.4166 1693.3333 978.95825 1693.3333 L 978.95825 1719.7916 L 978.95825 1719.7916 L 952.49994 1719.7916 L 952.49994 1746.2499 L 952.49994 1772.7083 L 978.95825 1799.1666 L 1005.4166 1825.6249 L 1005.4166 1852.0833 L 1005.4166 1878.5416 L 952.49994 1984.3749 Q 926.0416 2063.75 846.6666 2143.125 Q 793.74994 2196.0415 714.37494 2539.9998 Q 634.99994 2883.9583 634.99994 2883.9583 L 634.99994 2883.9583 L 634.99994 2883.9583 L 608.5416 2883.9583 L 582.0833 2910.4165 L 555.625 2936.8748 L 555.625 2936.8748 L 529.1666 2936.8748 L 529.1666 2936.8748 L 529.1666 2936.8748 L 529.1666 2963.3333 L 529.1666 2963.3333 L 502.7083 2963.3333 L 502.7083 2989.7915 L 476.24997 2989.7915 L 423.3333 2989.7915 L 396.87497 2963.3333 Q 370.41666 2936.8748 291.04166 2963.3333 Q 211.66666 2963.3333 211.66666 2831.0415 Q 211.66666 2725.2083 132.29166 2725.2083 Q 79.37499 2698.7498 79.37499 2645.8333 Q 105.83333 2592.9165 52.916664 2619.3748 Q 52.916664 2672.2915 0.0 2513.5415 Q 0.0 2354.7915 0.0 2328.3333 L 0.0 2301.875 L 0.0 2301.875 L 0.0 2301.875 L 26.458332 2301.875 L 26.458332 2301.875 L 52.916664 2275.4165 Q 79.37499 2248.9583 105.83333 2248.9583 Q 158.74998 2222.5 158.74998 2196.0415 Q 158.74998 2169.5833 211.66666 2169.5833 Q 264.5833 2143.125 291.04166 2143.125 Q 317.49997 2090.2083 291.04166 1931.4583 Q 264.5833 1746.2499 264.5833 1534.5833 Q 264.5833 1322.9166 264.5833 1137.7083 Q 264.5833 926.0416 238.12498 926.0416 Q 211.66666 899.5833 211.66666 873.12494 Q 211.66666 820.2083 291.04166 767.2916 Q 370.41666 714.37494 343.9583 687.9166 Q 317.49997 661.4583 211.66666 529.1666 Q 105.83333 370.41666 105.83333 211.66666 Q 105.83333 52.916664 132.29166 52.916664 Q 158.74998 52.916664 158.74998 26.458332 z" svg:height="29.897915mm" draw:style-name="style-685" svg:viewBox="0.0 0.0 1243.5416 2989.7915" svg:width="12.435416mm" svg:x="130.17499mm" svg:y="30.95625mm"/>
          <draw:path svg:d="M 26.458332 52.916664 L 0.0 0.0 L 26.458332 26.458332 Q 26.458332 52.916664 79.37499 26.458332 Q 158.74998 26.458332 211.66666 0.0 L 264.5833 0.0 L 291.04166 0.0 Q 291.04166 26.458332 343.9583 26.458332 L 370.41666 26.458332 L 370.41666 52.916664 Q 343.9583 79.37499 370.41666 79.37499 L 370.41666 105.83333 L 343.9583 105.83333 L 317.49997 105.83333 L 291.04166 105.83333 Q 291.04166 79.37499 264.5833 132.29166 Q 238.12498 185.20833 211.66666 185.20833 Q 185.20833 185.20833 158.74998 158.74998 Q 132.29166 105.83333 79.37499 105.83333 Q 26.458332 79.37499 26.458332 52.916664 z" svg:height="1.8520832mm" draw:style-name="style-686" svg:viewBox="0.0 0.0 370.41666 185.20833" svg:width="3.7041664mm" svg:x="157.42708mm" svg:y="172.7729mm"/>
          <draw:path svg:d="M 52.916664 0.0 L 79.37499 26.458332 L 132.29166 211.66666 Q 158.74998 396.87497 185.20833 396.87497 L 185.20833 396.87497 L 158.74998 529.1666 Q 105.83333 634.99994 105.83333 634.99994 L 105.83333 634.99994 L 105.83333 608.5416 Q 105.83333 582.0833 105.83333 555.625 Q 105.83333 529.1666 52.916664 396.87497 Q 0.0 264.5833 0.0 158.74998 Q 0.0 52.916664 0.0 26.458332 Q 26.458332 0.0 52.916664 0.0 z" svg:height="6.3499994mm" draw:style-name="style-687" svg:viewBox="0.0 0.0 185.20833 634.99994" svg:width="1.8520832mm" svg:x="207.43332mm" svg:y="101.59999mm"/>
          <draw:path svg:d="M 238.12498 291.04166 L 238.12498 317.49997 L 264.5833 317.49997 Q 264.5833 343.9583 291.04166 343.9583 L 291.04166 343.9583 L 291.04166 343.9583 Q 291.04166 343.9583 211.66666 370.41666 L 132.29166 370.41666 L 132.29166 343.9583 Q 132.29166 291.04166 79.37499 238.12498 L 52.916664 158.74998 L 52.916664 132.29166 Q 26.458332 132.29166 26.458332 132.29166 L 26.458332 132.29166 L 26.458332 132.29166 Q 26.458332 105.83333 0.0 105.83333 L 0.0 105.83333 L 26.458332 52.916664 Q 26.458332 26.458332 79.37499 0.0 Q 105.83333 0.0 158.74998 132.29166 Q 238.12498 264.5833 238.12498 291.04166 z" svg:height="3.7041664mm" draw:style-name="style-688" svg:viewBox="0.0 0.0 291.04166 370.41666" svg:width="2.9104166mm" svg:x="158.48541mm" svg:y="164.30624mm"/>
          <draw:path svg:d="M 105.83333 79.37499 L 52.916664 0.0 L 79.37499 26.458332 Q 105.83333 26.458332 105.83333 52.916664 L 132.29166 52.916664 L 185.20833 52.916664 L 238.12498 52.916664 L 317.49997 132.29166 Q 396.87497 185.20833 423.3333 211.66666 L 476.24997 238.12498 L 476.24997 238.12498 L 476.24997 238.12498 L 502.7083 264.5833 L 529.1666 291.04166 L 529.1666 291.04166 L 529.1666 291.04166 L 529.1666 317.49997 L 529.1666 317.49997 L 555.625 317.49997 L 555.625 343.9583 L 529.1666 343.9583 L 502.7083 343.9583 L 476.24997 370.41666 L 449.79166 396.87497 L 343.9583 396.87497 Q 238.12498 396.87497 211.66666 423.3333 L 211.66666 423.3333 L 158.74998 423.3333 L 132.29166 449.79166 L 105.83333 449.79166 L 79.37499 449.79166 L 79.37499 449.79166 L 105.83333 423.3333 L 105.83333 423.3333 L 105.83333 396.87497 L 52.916664 396.87497 L 0.0 396.87497 L 26.458332 370.41666 L 52.916664 370.41666 L 52.916664 343.9583 Q 52.916664 291.04166 26.458332 238.12498 L 0.0 211.66666 L 26.458332 211.66666 Q 26.458332 185.20833 26.458332 185.20833 L 26.458332 132.29166 L 26.458332 132.29166 L 52.916664 132.29166 L 52.916664 132.29166 L 52.916664 132.29166 L 52.916664 132.29166 Q 52.916664 132.29166 105.83333 132.29166 Q 132.29166 132.29166 105.83333 79.37499 z" svg:height="4.497916mm" draw:style-name="style-689" svg:viewBox="0.0 0.0 555.625 449.79166" svg:width="5.5562496mm" svg:x="152.92915mm" svg:y="191.8229mm"/>
          <draw:path svg:d="M 476.24997 0.0 L 502.7083 0.0 L 529.1666 26.458332 Q 555.625 26.458332 555.625 52.916664 Q 555.625 79.37499 582.0833 79.37499 Q 608.5416 79.37499 634.99994 132.29166 Q 687.9166 185.20833 687.9166 211.66666 L 687.9166 211.66666 L 714.37494 264.5833 Q 740.8333 317.49997 793.74994 264.5833 Q 846.6666 238.12498 846.6666 211.66666 Q 846.6666 158.74998 873.12494 158.74998 Q 899.5833 158.74998 846.6666 264.5833 Q 820.2083 370.41666 767.2916 343.9583 Q 687.9166 317.49997 634.99994 264.5833 Q 582.0833 211.66666 555.625 185.20833 Q 529.1666 185.20833 529.1666 264.5833 Q 529.1666 343.9583 555.625 370.41666 L 582.0833 423.3333 L 582.0833 449.79166 L 582.0833 476.24997 L 555.625 476.24997 L 529.1666 476.24997 L 529.1666 449.79166 L 529.1666 449.79166 L 502.7083 423.3333 L 476.24997 396.87497 L 476.24997 343.9583 Q 476.24997 291.04166 449.79166 264.5833 Q 449.79166 211.66666 317.49997 238.12498 Q 158.74998 264.5833 158.74998 317.49997 L 158.74998 343.9583 L 158.74998 343.9583 L 158.74998 370.41666 L 132.29166 370.41666 L 105.83333 370.41666 L 105.83333 343.9583 L 105.83333 317.49997 L 79.37499 291.04166 L 52.916664 264.5833 L 52.916664 264.5833 L 52.916664 264.5833 L 52.916664 238.12498 L 52.916664 238.12498 L 26.458332 211.66666 L 0.0 185.20833 L 0.0 185.20833 L 0.0 158.74998 L 0.0 158.74998 L 0.0 158.74998 L 26.458332 158.74998 L 26.458332 158.74998 L 52.916664 132.29166 L 105.83333 132.29166 L 105.83333 105.83333 L 105.83333 79.37499 L 132.29166 79.37499 Q 158.74998 79.37499 158.74998 132.29166 Q 158.74998 185.20833 185.20833 185.20833 Q 211.66666 211.66666 264.5833 211.66666 L 317.49997 211.66666 L 343.9583 185.20833 L 370.41666 158.74998 L 370.41666 158.74998 L 370.41666 158.74998 L 396.87497 132.29166 Q 423.3333 105.83333 423.3333 52.916664 L 423.3333 26.458332 L 423.3333 26.458332 Q 449.79166 0.0 476.24997 0.0 z" svg:height="4.7625mm" draw:style-name="style-690" svg:viewBox="0.0 0.0 873.12494 476.24997" svg:width="8.73125mm" svg:x="203.72916mm" svg:y="223.30832mm"/>
          <draw:path svg:d="M 238.12498 0.0 L 264.5833 0.0 L 264.5833 0.0 L 264.5833 0.0 L 264.5833 211.66666 Q 264.5833 396.87497 238.12498 555.625 Q 211.66666 740.8333 238.12498 714.37494 Q 264.5833 687.9166 264.5833 740.8333 L 264.5833 767.2916 L 291.04166 793.74994 L 291.04166 846.6666 L 291.04166 846.6666 L 264.5833 846.6666 L 264.5833 926.0416 L 264.5833 1005.4166 L 291.04166 1005.4166 L 317.49997 1005.4166 L 317.49997 1031.875 L 317.49997 1031.875 L 317.49997 1058.3333 Q 291.04166 1058.3333 291.04166 1084.7916 L 291.04166 1084.7916 L 238.12498 1084.7916 L 185.20833 1084.7916 L 185.20833 1058.3333 L 211.66666 1031.875 L 211.66666 1005.4166 L 211.66666 978.95825 L 185.20833 952.49994 Q 158.74998 899.5833 105.83333 502.7083 L 52.916664 105.83333 L 52.916664 79.37499 L 52.916664 52.916664 L 26.458332 52.916664 L 0.0 52.916664 L 0.0 26.458332 L 0.0 26.458332 L 105.83333 26.458332 L 238.12498 0.0 L 238.12498 0.0 z" svg:height="10.847916mm" draw:style-name="style-691" svg:viewBox="0.0 0.0 317.49997 1084.7916" svg:width="3.1749997mm" svg:x="152.4mm" svg:y="181.50415mm"/>
          <draw:path svg:d="M 105.83333 52.916664 L 105.83333 79.37499 L 132.29166 79.37499 L 158.74998 52.916664 L 185.20833 52.916664 L 211.66666 52.916664 L 238.12498 79.37499 Q 264.5833 105.83333 264.5833 158.74998 Q 264.5833 185.20833 264.5833 185.20833 L 264.5833 185.20833 L 264.5833 185.20833 Q 264.5833 211.66666 158.74998 211.66666 L 26.458332 211.66666 L 26.458332 211.66666 L 0.0 211.66666 L 0.0 211.66666 L 0.0 211.66666 L 0.0 158.74998 Q 0.0 132.29166 26.458332 79.37499 L 26.458332 26.458332 L 52.916664 0.0 Q 105.83333 0.0 105.83333 52.916664 z" svg:height="2.1166666mm" draw:style-name="style-692" svg:viewBox="0.0 0.0 264.5833 211.66666" svg:width="2.6458333mm" svg:x="164.04166mm" svg:y="186.26666mm"/>
          <draw:path svg:d="M 317.49997 476.24997 L 317.49997 529.1666 L 370.41666 529.1666 L 396.87497 555.625 L 396.87497 555.625 L 370.41666 555.625 L 370.41666 582.0833 L 370.41666 608.5416 L 343.9583 634.99994 L 343.9583 661.4583 L 291.04166 714.37494 Q 264.5833 740.8333 238.12498 767.2916 L 238.12498 767.2916 L 238.12498 767.2916 Q 211.66666 767.2916 211.66666 767.2916 L 211.66666 793.74994 L 211.66666 793.74994 Q 211.66666 793.74994 185.20833 820.2083 L 185.20833 820.2083 L 185.20833 820.2083 Q 185.20833 820.2083 105.83333 846.6666 L 52.916664 873.12494 L 52.916664 846.6666 L 52.916664 846.6666 L 26.458332 820.2083 L 26.458332 793.74994 L 26.458332 767.2916 L 0.0 740.8333 L 0.0 423.3333 Q 0.0 105.83333 26.458332 79.37499 L 26.458332 52.916664 L 79.37499 26.458332 Q 132.29166 26.458332 132.29166 0.0 Q 158.74998 -26.458332 211.66666 105.83333 Q 264.5833 238.12498 291.04166 238.12498 Q 317.49997 238.12498 317.49997 264.5833 Q 317.49997 291.04166 291.04166 291.04166 Q 264.5833 291.04166 291.04166 343.9583 Q 317.49997 423.3333 317.49997 476.24997 z" svg:height="8.73125mm" draw:style-name="style-693" svg:viewBox="0.0 0.0 396.87497 873.12494" svg:width="3.9687498mm" svg:x="125.41249mm" svg:y="133.0854mm"/>
          <draw:path svg:d="M 449.79166 26.458332 L 449.79166 0.0 L 476.24997 79.37499 Q 502.7083 132.29166 582.0833 211.66666 Q 687.9166 291.04166 687.9166 291.04166 L 714.37494 291.04166 L 714.37494 291.04166 Q 714.37494 291.04166 740.8333 317.49997 L 767.2916 317.49997 L 793.74994 555.625 Q 793.74994 793.74994 793.74994 873.12494 Q 793.74994 952.49994 793.74994 1005.4166 L 793.74994 1058.3333 L 793.74994 1058.3333 Q 767.2916 1084.7916 793.74994 1084.7916 L 793.74994 1084.7916 L 793.74994 1084.7916 Q 793.74994 1084.7916 687.9166 1111.25 L 582.0833 1137.7083 L 529.1666 1137.7083 Q 502.7083 1137.7083 370.41666 1217.0833 L 264.5833 1269.9999 L 264.5833 1269.9999 Q 238.12498 1243.5416 185.20833 1243.5416 L 158.74998 1217.0833 L 158.74998 1190.6249 Q 158.74998 1164.1666 79.37499 1137.7083 L 0.0 1084.7916 L 0.0 1031.875 Q 0.0 978.95825 52.916664 820.2083 L 79.37499 687.9166 L 79.37499 661.4583 Q 52.916664 661.4583 52.916664 661.4583 L 52.916664 661.4583 L 52.916664 661.4583 Q 52.916664 661.4583 52.916664 608.5416 L 52.916664 555.625 L 52.916664 529.1666 Q 52.916664 502.7083 105.83333 476.24997 Q 158.74998 449.79166 132.29166 423.3333 Q 105.83333 396.87497 79.37499 317.49997 L 52.916664 211.66666 L 158.74998 185.20833 Q 264.5833 132.29166 264.5833 132.29166 Q 264.5833 132.29166 291.04166 132.29166 L 291.04166 105.83333 L 317.49997 132.29166 Q 370.41666 132.29166 370.41666 79.37499 Q 370.41666 52.916664 396.87497 79.37499 Q 423.3333 79.37499 449.79166 26.458332 z" svg:height="12.699999mm" draw:style-name="style-694" svg:viewBox="0.0 0.0 793.74994 1269.9999" svg:width="7.9374995mm" svg:x="237.59583mm" svg:y="157.42708mm"/>
          <draw:path svg:d="M 291.04166 0.0 L 291.04166 26.458332 L 291.04166 52.916664 L 291.04166 52.916664 L 291.04166 396.87497 Q 291.04166 740.8333 317.49997 793.74994 L 317.49997 873.12494 L 317.49997 873.12494 Q 291.04166 873.12494 264.5833 899.5833 Q 238.12498 899.5833 238.12498 873.12494 L 211.66666 846.6666 L 211.66666 820.2083 Q 185.20833 793.74994 132.29166 634.99994 Q 79.37499 449.79166 52.916664 264.5833 L 26.458332 79.37499 L 26.458332 79.37499 Q 26.458332 52.916664 26.458332 52.916664 L 0.0 52.916664 L 0.0 52.916664 L 0.0 26.458332 L 26.458332 26.458332 Q 52.916664 52.916664 132.29166 52.916664 L 185.20833 52.916664 L 185.20833 52.916664 Q 211.66666 52.916664 211.66666 26.458332 L 211.66666 26.458332 L 238.12498 0.0 Q 291.04166 0.0 291.04166 0.0 z" svg:height="8.995832mm" draw:style-name="style-695" svg:viewBox="0.0 0.0 317.49997 899.5833" svg:width="3.1749997mm" svg:x="139.43541mm" svg:y="188.91249mm"/>
          <draw:path svg:d="M 0.0 52.916664 L 26.458332 0.0 L 105.83333 26.458332 Q 185.20833 52.916664 264.5833 79.37499 L 317.49997 79.37499 L 370.41666 79.37499 Q 396.87497 79.37499 396.87497 52.916664 Q 396.87497 26.458332 449.79166 52.916664 Q 476.24997 105.83333 502.7083 79.37499 Q 529.1666 52.916664 582.0833 132.29166 Q 661.4583 185.20833 661.4583 132.29166 Q 687.9166 79.37499 687.9166 105.83333 Q 687.9166 158.74998 767.2916 185.20833 Q 846.6666 211.66666 873.12494 264.5833 Q 899.5833 317.49997 899.5833 317.49997 L 899.5833 317.49997 L 793.74994 370.41666 Q 714.37494 423.3333 740.8333 502.7083 Q 767.2916 582.0833 767.2916 582.0833 L 793.74994 582.0833 L 793.74994 582.0833 L 793.74994 582.0833 L 793.74994 608.5416 L 793.74994 608.5416 L 820.2083 608.5416 L 820.2083 634.99994 L 820.2083 634.99994 L 846.6666 634.99994 L 846.6666 661.4583 L 846.6666 687.9166 L 793.74994 687.9166 L 714.37494 687.9166 L 687.9166 714.37494 L 661.4583 714.37494 L 661.4583 687.9166 L 661.4583 687.9166 L 661.4583 687.9166 L 687.9166 661.4583 L 687.9166 661.4583 L 687.9166 661.4583 L 687.9166 634.99994 L 687.9166 634.99994 L 714.37494 634.99994 L 714.37494 634.99994 L 714.37494 608.5416 Q 687.9166 608.5416 661.4583 582.0833 Q 608.5416 529.1666 582.0833 502.7083 Q 529.1666 476.24997 423.3333 423.3333 Q 317.49997 396.87497 317.49997 423.3333 L 291.04166 449.79166 L 291.04166 423.3333 Q 291.04166 370.41666 264.5833 370.41666 Q 238.12498 370.41666 185.20833 264.5833 L 132.29166 158.74998 L 105.83333 158.74998 Q 79.37499 158.74998 79.37499 132.29166 L 79.37499 132.29166 L 79.37499 105.83333 Q 52.916664 105.83333 26.458332 105.83333 Q -26.458332 79.37499 0.0 52.916664 z" svg:height="7.1437497mm" draw:style-name="style-696" svg:viewBox="0.0 0.0 899.5833 714.37494" svg:width="8.995832mm" svg:x="59.79583mm" svg:y="176.74165mm"/>
          <draw:path svg:d="M 502.7083 105.83333 L 502.7083 105.83333 L 502.7083 317.49997 L 502.7083 555.625 L 502.7083 555.625 L 476.24997 555.625 L 476.24997 634.99994 Q 476.24997 714.37494 423.3333 714.37494 L 343.9583 714.37494 L 291.04166 714.37494 L 238.12498 714.37494 L 238.12498 555.625 Q 211.66666 396.87497 211.66666 370.41666 L 185.20833 317.49997 L 185.20833 317.49997 Q 211.66666 317.49997 211.66666 291.04166 Q 211.66666 264.5833 158.74998 264.5833 Q 105.83333 264.5833 105.83333 238.12498 Q 132.29166 211.66666 105.83333 211.66666 L 79.37499 211.66666 L 52.916664 185.20833 L 0.0 158.74998 L 0.0 158.74998 L 0.0 158.74998 L 52.916664 158.74998 L 132.29166 158.74998 L 185.20833 132.29166 L 238.12498 132.29166 L 291.04166 132.29166 Q 343.9583 105.83333 370.41666 105.83333 Q 396.87497 105.83333 396.87497 52.916664 L 396.87497 26.458332 L 423.3333 0.0 Q 476.24997 0.0 476.24997 52.916664 Q 476.24997 79.37499 502.7083 105.83333 z" svg:height="7.1437497mm" draw:style-name="style-697" svg:viewBox="0.0 0.0 502.7083 714.37494" svg:width="5.027083mm" svg:x="48.154163mm" svg:y="124.88332mm"/>
          <draw:path svg:d="M 1693.3333 211.66666 L 1693.3333 211.66666 L 1719.7916 238.12498 L 1746.2499 264.5833 L 1799.1666 264.5833 L 1825.6249 264.5833 L 1852.0833 238.12498 L 1852.0833 238.12498 L 1904.9999 264.5833 Q 1957.9165 317.49997 1984.3749 370.41666 Q 1984.3749 423.3333 2010.8333 423.3333 Q 2010.8333 449.79166 2037.2915 423.3333 Q 2037.2915 370.41666 2090.2083 370.41666 Q 2116.6665 370.41666 2143.125 343.9583 Q 2169.5833 317.49997 2143.125 317.49997 Q 2116.6665 317.49997 2116.6665 264.5833 Q 2143.125 211.66666 2169.5833 185.20833 L 2196.0415 185.20833 L 2196.0415 185.20833 Q 2196.0415 211.66666 2222.5 211.66666 L 2222.5 211.66666 L 2275.4165 211.66666 L 2328.3333 211.66666 L 2354.7915 211.66666 Q 2381.2498 238.12498 2407.7083 317.49997 Q 2434.1665 396.87497 2381.2498 396.87497 Q 2354.7915 396.87497 2354.7915 423.3333 Q 2354.7915 476.24997 2407.7083 476.24997 Q 2487.0833 476.24997 2487.0833 476.24997 Q 2487.0833 502.7083 2513.5415 555.625 L 2539.9998 608.5416 L 2539.9998 608.5416 L 2539.9998 634.99994 L 2539.9998 634.99994 L 2539.9998 634.99994 L 2566.4583 634.99994 L 2566.4583 634.99994 L 2566.4583 608.5416 L 2592.9165 608.5416 L 2592.9165 529.1666 Q 2645.8333 476.24997 2645.8333 529.1666 Q 2645.8333 582.0833 2672.2915 582.0833 Q 2698.7498 582.0833 2725.2083 608.5416 L 2751.6665 608.5416 L 2751.6665 582.0833 Q 2751.6665 555.625 2725.2083 529.1666 L 2698.7498 476.24997 L 2725.2083 476.24997 L 2725.2083 476.24997 L 2751.6665 476.24997 L 2778.1248 476.24997 L 2804.5833 476.24997 L 2831.0415 476.24997 L 2831.0415 476.24997 L 2831.0415 476.24997 L 2857.4998 502.7083 L 2883.9583 502.7083 L 2883.9583 529.1666 L 2910.4165 582.0833 L 2910.4165 555.625 L 2910.4165 529.1666 L 2936.8748 555.625 Q 2963.3333 582.0833 2963.3333 582.0833 L 2963.3333 608.5416 L 2936.8748 608.5416 L 2910.4165 608.5416 L 2910.4165 661.4583 L 2910.4165 714.37494 L 2883.9583 714.37494 L 2883.9583 740.8333 L 2883.9583 740.8333 L 2857.4998 740.8333 L 2857.4998 740.8333 L 2857.4998 740.8333 L 2857.4998 767.2916 L 2857.4998 767.2916 L 2883.9583 793.74994 L 2883.9583 846.6666 L 2910.4165 846.6666 L 2936.8748 846.6666 L 2963.3333 873.12494 L 2989.7915 873.12494 L 2989.7915 899.5833 L 2989.7915 926.0416 L 3016.2498 926.0416 L 3069.1665 926.0416 L 3069.1665 952.49994 L 3069.1665 978.95825 L 3042.7083 978.95825 L 3016.2498 1005.4166 L 2936.8748 1005.4166 L 2857.4998 1005.4166 L 2778.1248 978.95825 Q 2698.7498 952.49994 2645.8333 952.49994 Q 2619.3748 899.5833 2487.0833 899.5833 Q 2328.3333 899.5833 2248.9583 926.0416 Q 2169.5833 952.49994 2090.2083 978.95825 Q 2010.8333 1005.4166 1904.9999 952.49994 Q 1772.7083 899.5833 1402.2916 899.5833 Q 1031.875 952.49994 899.5833 873.12494 Q 767.2916 793.74994 634.99994 846.6666 Q 529.1666 873.12494 529.1666 899.5833 L 529.1666 926.0416 L 476.24997 926.0416 L 449.79166 952.49994 L 476.24997 952.49994 L 502.7083 952.49994 L 502.7083 1005.4166 L 476.24997 1031.875 L 476.24997 1031.875 L 476.24997 1031.875 L 476.24997 1005.4166 L 476.24997 1005.4166 L 449.79166 1005.4166 L 449.79166 1005.4166 L 423.3333 1005.4166 L 396.87497 1005.4166 L 396.87497 978.95825 Q 370.41666 952.49994 370.41666 846.6666 Q 317.49997 767.2916 291.04166 740.8333 Q 264.5833 714.37494 264.5833 687.9166 Q 264.5833 661.4583 211.66666 634.99994 Q 185.20833 634.99994 158.74998 555.625 Q 105.83333 476.24997 52.916664 449.79166 L 0.0 423.3333 L 0.0 423.3333 L 0.0 423.3333 L 0.0 423.3333 L 0.0 423.3333 L 26.458332 423.3333 L 26.458332 423.3333 L 26.458332 396.87497 L 52.916664 396.87497 L 52.916664 370.41666 L 52.916664 370.41666 L 26.458332 370.41666 L 26.458332 370.41666 L 26.458332 343.9583 L 0.0 343.9583 L 0.0 317.49997 L 0.0 291.04166 L 26.458332 291.04166 L 26.458332 264.5833 L 52.916664 264.5833 Q 79.37499 264.5833 79.37499 238.12498 Q 79.37499 211.66666 105.83333 211.66666 Q 158.74998 185.20833 158.74998 211.66666 Q 185.20833 264.5833 211.66666 238.12498 Q 238.12498 211.66666 264.5833 211.66666 Q 264.5833 211.66666 291.04166 185.20833 Q 317.49997 158.74998 370.41666 132.29166 Q 396.87497 105.83333 423.3333 105.83333 Q 423.3333 79.37499 449.79166 79.37499 Q 476.24997 105.83333 476.24997 105.83333 L 476.24997 105.83333 L 476.24997 105.83333 L 476.24997 132.29166 L 502.7083 132.29166 Q 529.1666 158.74998 529.1666 132.29166 L 529.1666 132.29166 L 634.99994 132.29166 Q 740.8333 158.74998 767.2916 158.74998 Q 793.74994 158.74998 793.74994 185.20833 Q 767.2916 211.66666 793.74994 238.12498 Q 846.6666 264.5833 846.6666 238.12498 Q 846.6666 211.66666 899.5833 238.12498 Q 952.49994 264.5833 1031.875 238.12498 Q 1111.25 238.12498 1137.7083 185.20833 L 1137.7083 132.29166 L 1190.6249 158.74998 Q 1243.5416 158.74998 1243.5416 185.20833 Q 1243.5416 211.66666 1269.9999 211.66666 L 1296.4583 211.66666 L 1296.4583 158.74998 L 1296.4583 132.29166 L 1322.9166 132.29166 Q 1349.3749 132.29166 1349.3749 105.83333 L 1349.3749 79.37499 L 1375.8333 79.37499 L 1375.8333 79.37499 L 1402.2916 79.37499 Q 1428.7499 79.37499 1455.2083 52.916664 Q 1481.6666 0.0 1508.1249 0.0 Q 1534.5833 0.0 1534.5833 52.916664 Q 1534.5833 79.37499 1587.4999 79.37499 Q 1613.9583 79.37499 1640.4166 132.29166 Q 1640.4166 158.74998 1666.8749 185.20833 Q 1693.3333 211.66666 1693.3333 211.66666 z M 1190.6249 238.12498 Q 1217.0833 238.12498 1217.0833 264.5833 Q 1217.0833 291.04166 1190.6249 291.04166 Q 1164.1666 291.04166 1164.1666 264.5833 Q 1164.1666 238.12498 1190.6249 238.12498 z M 2936.8748 952.49994 L 2936.8748 952.49994 L 2936.8748 926.0416 Q 2963.3333 926.0416 2963.3333 952.49994 L 2963.3333 952.49994 L 2936.8748 952.49994 z" svg:height="10.318749mm" draw:style-name="style-698" svg:viewBox="0.0 0.0 3069.1665 1031.875" svg:width="30.691666mm" svg:x="128.5875mm" svg:y="96.30833mm"/>
          <draw:path svg:d="M 317.49997 264.5833 L 317.49997 291.04166 L 317.49997 317.49997 Q 317.49997 343.9583 317.49997 423.3333 Q 317.49997 529.1666 264.5833 529.1666 Q 211.66666 529.1666 211.66666 529.1666 L 211.66666 529.1666 L 211.66666 529.1666 Q 211.66666 502.7083 105.83333 317.49997 L 26.458332 158.74998 L 26.458332 158.74998 Q 0.0 132.29166 0.0 132.29166 L 0.0 132.29166 L 0.0 105.83333 L 0.0 52.916664 L 52.916664 52.916664 Q 105.83333 26.458332 105.83333 26.458332 L 105.83333 26.458332 L 158.74998 0.0 Q 211.66666 0.0 264.5833 105.83333 Q 317.49997 238.12498 317.49997 264.5833 z" svg:height="5.2916665mm" draw:style-name="style-699" svg:viewBox="0.0 0.0 317.49997 529.1666" svg:width="3.1749997mm" svg:x="77.7875mm" svg:y="123.825mm"/>
          <draw:path svg:d="M 158.74998 26.458332 L 158.74998 26.458332 L 211.66666 0.0 L 238.12498 0.0 L 264.5833 52.916664 Q 317.49997 132.29166 343.9583 105.83333 Q 370.41666 105.83333 370.41666 132.29166 L 370.41666 185.20833 L 343.9583 185.20833 Q 317.49997 185.20833 317.49997 158.74998 Q 317.49997 158.74998 291.04166 238.12498 Q 264.5833 291.04166 291.04166 291.04166 Q 317.49997 291.04166 291.04166 343.9583 Q 264.5833 396.87497 238.12498 396.87497 Q 211.66666 396.87497 185.20833 396.87497 Q 158.74998 423.3333 158.74998 396.87497 Q 132.29166 396.87497 132.29166 343.9583 Q 105.83333 291.04166 52.916664 238.12498 L 0.0 211.66666 L 0.0 211.66666 L 0.0 185.20833 L 0.0 185.20833 L 0.0 185.20833 L 26.458332 185.20833 L 26.458332 185.20833 L 26.458332 158.74998 L 52.916664 158.74998 L 52.916664 79.37499 Q 52.916664 26.458332 105.83333 26.458332 Q 158.74998 26.458332 158.74998 26.458332 z" svg:height="3.9687498mm" draw:style-name="style-700" svg:viewBox="0.0 0.0 370.41666 396.87497" svg:width="3.7041664mm" svg:x="147.10832mm" svg:y="96.572914mm"/>
          <draw:path svg:d="M 211.66666 158.74998 L 211.66666 264.5833 L 105.83333 264.5833 L 0.0 264.5833 L 26.458332 105.83333 Q 52.916664 -26.458332 105.83333 0.0 Q 211.66666 26.458332 211.66666 158.74998 z" svg:height="2.6458333mm" draw:style-name="style-701" svg:viewBox="0.0 0.0 211.66666 264.5833" svg:width="2.1166666mm" svg:x="37.57083mm" svg:y="129.11665mm"/>
          <draw:path svg:d="M 79.37499 0.0 L 185.20833 0.0 L 185.20833 79.37499 Q 185.20833 158.74998 211.66666 211.66666 L 238.12498 238.12498 L 238.12498 343.9583 Q 238.12498 449.79166 211.66666 449.79166 L 211.66666 449.79166 L 211.66666 423.3333 Q 185.20833 423.3333 185.20833 423.3333 L 185.20833 423.3333 L 185.20833 423.3333 Q 185.20833 396.87497 132.29166 211.66666 L 79.37499 26.458332 L 52.916664 26.458332 Q 52.916664 52.916664 26.458332 52.916664 L 0.0 52.916664 L 0.0 26.458332 Q 0.0 0.0 79.37499 0.0 z" svg:height="4.497916mm" draw:style-name="style-702" svg:viewBox="0.0 0.0 238.12498 449.79166" svg:width="2.38125mm" svg:x="169.5979mm" svg:y="216.95833mm"/>
          <draw:path svg:d="M 0.0 52.916664 L 0.0 0.0 L 0.0 0.0 L 26.458332 0.0 L 26.458332 0.0 L 52.916664 0.0 L 52.916664 0.0 L 52.916664 26.458332 L 52.916664 26.458332 L 52.916664 26.458332 L 79.37499 26.458332 L 79.37499 52.916664 L 185.20833 79.37499 Q 264.5833 105.83333 291.04166 105.83333 L 291.04166 132.29166 L 291.04166 132.29166 Q 291.04166 158.74998 317.49997 158.74998 L 317.49997 158.74998 L 317.49997 158.74998 Q 317.49997 158.74998 317.49997 211.66666 Q 317.49997 264.5833 211.66666 211.66666 Q 132.29166 185.20833 132.29166 211.66666 Q 132.29166 238.12498 105.83333 238.12498 L 79.37499 238.12498 L 79.37499 211.66666 Q 105.83333 185.20833 105.83333 158.74998 Q 105.83333 132.29166 52.916664 105.83333 Q 26.458332 105.83333 0.0 52.916664 z" svg:height="2.38125mm" draw:style-name="style-703" svg:viewBox="0.0 0.0 317.49997 238.12498" svg:width="3.1749997mm" svg:x="67.73333mm" svg:y="191.02916mm"/>
          <draw:path svg:d="M 52.916664 0.0 L 52.916664 0.0 L 79.37499 105.83333 Q 105.83333 185.20833 105.83333 211.66666 L 105.83333 238.12498 L 132.29166 291.04166 L 132.29166 343.9583 L 79.37499 343.9583 L 26.458332 317.49997 L 26.458332 317.49997 L 0.0 317.49997 L 0.0 264.5833 L 0.0 185.20833 L 0.0 105.83333 L 0.0 26.458332 L 0.0 26.458332 Q 26.458332 0.0 52.916664 0.0 z" svg:height="3.439583mm" draw:style-name="style-704" svg:viewBox="0.0 0.0 132.29166 343.9583" svg:width="1.3229166mm" svg:x="38.1mm" svg:y="221.72083mm"/>
          <draw:path svg:d="M 0.0 26.458332 L 0.0 0.0 L 2407.7083 0.0 Q 4815.4165 26.458332 5847.2915 26.458332 L 6905.6245 26.458332 L 7170.208 26.458332 L 7434.7915 26.458332 L 7434.7915 79.37499 Q 7434.7915 105.83333 7434.7915 132.29166 L 7434.7915 132.29166 L 7170.208 132.29166 Q 6905.6245 132.29166 3571.8748 105.83333 L 211.66666 105.83333 L 211.66666 105.83333 L 211.66666 79.37499 L 185.20833 79.37499 Q 158.74998 79.37499 79.37499 52.916664 Q 0.0 52.916664 0.0 26.458332 z" svg:height="1.3229166mm" draw:style-name="style-705" svg:viewBox="0.0 0.0 7434.7915 132.29166" svg:width="74.347916mm" svg:x="151.07707mm" svg:y="28.310415mm"/>
          <draw:path svg:d="M 158.74998 26.458332 L 185.20833 0.0 L 185.20833 0.0 L 185.20833 0.0 L 185.20833 26.458332 L 185.20833 26.458332 L 211.66666 26.458332 L 211.66666 52.916664 L 211.66666 52.916664 L 238.12498 52.916664 L 238.12498 52.916664 L 238.12498 52.916664 L 238.12498 79.37499 L 238.12498 79.37499 L 264.5833 79.37499 L 264.5833 105.83333 L 291.04166 105.83333 L 317.49997 105.83333 L 317.49997 132.29166 L 343.9583 158.74998 L 343.9583 317.49997 L 343.9583 449.79166 L 343.9583 449.79166 Q 317.49997 423.3333 238.12498 449.79166 L 132.29166 449.79166 L 105.83333 449.79166 Q 79.37499 476.24997 52.916664 476.24997 Q 26.458332 476.24997 26.458332 423.3333 L 0.0 396.87497 L 0.0 264.5833 L 26.458332 158.74998 L 26.458332 132.29166 L 26.458332 105.83333 L 52.916664 105.83333 L 79.37499 105.83333 L 105.83333 79.37499 L 132.29166 52.916664 L 132.29166 52.916664 L 132.29166 52.916664 L 158.74998 26.458332 z" svg:height="4.7625mm" draw:style-name="style-706" svg:viewBox="0.0 0.0 343.9583 476.24997" svg:width="3.439583mm" svg:x="121.97291mm" svg:y="111.12499mm"/>
          <draw:path svg:d="M 0.0 79.37499 L 0.0 0.0 L 79.37499 26.458332 Q 132.29166 26.458332 185.20833 132.29166 Q 211.66666 238.12498 185.20833 238.12498 Q 158.74998 238.12498 158.74998 185.20833 Q 158.74998 158.74998 132.29166 158.74998 Q 105.83333 158.74998 132.29166 291.04166 Q 132.29166 423.3333 105.83333 423.3333 L 79.37499 396.87497 L 79.37499 396.87497 L 79.37499 396.87497 L 79.37499 396.87497 Q 79.37499 370.41666 52.916664 370.41666 L 52.916664 370.41666 L 52.916664 343.9583 Q 26.458332 343.9583 26.458332 343.9583 L 26.458332 343.9583 L 26.458332 264.5833 Q 26.458332 185.20833 0.0 79.37499 z" svg:height="4.233333mm" draw:style-name="style-707" svg:viewBox="0.0 0.0 185.20833 423.3333" svg:width="1.8520832mm" svg:x="131.49791mm" svg:y="213.51874mm"/>
          <draw:path svg:d="M 211.66666 0.0 L 211.66666 0.0 L 264.5833 132.29166 Q 291.04166 238.12498 317.49997 238.12498 L 317.49997 264.5833 L 264.5833 264.5833 Q 211.66666 291.04166 132.29166 291.04166 Q 79.37499 317.49997 79.37499 291.04166 L 52.916664 264.5833 L 26.458332 264.5833 L 0.0 264.5833 L 0.0 238.12498 Q 26.458332 238.12498 26.458332 185.20833 L 26.458332 158.74998 L 79.37499 158.74998 Q 158.74998 132.29166 185.20833 79.37499 Q 185.20833 0.0 211.66666 0.0 z" svg:height="2.9104166mm" draw:style-name="style-708" svg:viewBox="0.0 0.0 317.49997 291.04166" svg:width="3.1749997mm" svg:x="156.8979mm" svg:y="170.12708mm"/>
          <draw:path svg:d="M 26.458332 0.0 L 26.458332 0.0 L 26.458332 0.0 Q 52.916664 0.0 79.37499 26.458332 L 132.29166 26.458332 L 132.29166 26.458332 L 132.29166 26.458332 L 158.74998 26.458332 L 158.74998 52.916664 L 185.20833 52.916664 Q 238.12498 52.916664 264.5833 211.66666 Q 291.04166 343.9583 291.04166 423.3333 Q 291.04166 502.7083 264.5833 502.7083 L 264.5833 529.1666 L 264.5833 529.1666 Q 291.04166 529.1666 291.04166 529.1666 L 291.04166 555.625 L 264.5833 582.0833 L 264.5833 608.5416 L 291.04166 608.5416 L 343.9583 608.5416 L 343.9583 608.5416 Q 343.9583 634.99994 291.04166 634.99994 Q 238.12498 634.99994 238.12498 608.5416 L 238.12498 582.0833 L 211.66666 555.625 Q 185.20833 529.1666 185.20833 529.1666 L 158.74998 502.7083 L 158.74998 476.24997 Q 132.29166 476.24997 132.29166 476.24997 L 132.29166 476.24997 L 132.29166 476.24997 Q 132.29166 476.24997 79.37499 423.3333 Q 26.458332 370.41666 26.458332 211.66666 L 0.0 79.37499 L 0.0 79.37499 Q 26.458332 79.37499 26.458332 52.916664 L 26.458332 52.916664 L 26.458332 52.916664 Q 26.458332 26.458332 26.458332 0.0 z" svg:height="6.3499994mm" draw:style-name="style-709" svg:viewBox="0.0 0.0 343.9583 634.99994" svg:width="3.439583mm" svg:x="236.80208mm" svg:y="107.95mm"/>
          <draw:path svg:d="M 1455.2083 52.916664 L 1455.2083 79.37499 L 1402.2916 79.37499 Q 1349.3749 105.83333 1296.4583 79.37499 Q 1243.5416 79.37499 1243.5416 105.83333 Q 1243.5416 132.29166 1190.6249 158.74998 Q 1137.7083 158.74998 1137.7083 185.20833 Q 1137.7083 211.66666 1111.25 211.66666 Q 1084.7916 211.66666 1058.3333 264.5833 Q 1031.875 291.04166 978.95825 317.49997 Q 899.5833 343.9583 873.12494 370.41666 Q 873.12494 370.41666 846.6666 396.87497 L 820.2083 423.3333 L 793.74994 423.3333 L 793.74994 423.3333 L 793.74994 449.79166 L 767.2916 449.79166 L 767.2916 449.79166 L 767.2916 476.24997 L 740.8333 476.24997 L 714.37494 476.24997 L 714.37494 502.7083 L 714.37494 529.1666 L 687.9166 529.1666 L 661.4583 529.1666 L 661.4583 555.625 L 661.4583 555.625 L 661.4583 555.625 L 634.99994 529.1666 L 423.3333 529.1666 Q 211.66666 529.1666 185.20833 529.1666 L 185.20833 529.1666 L 158.74998 529.1666 L 132.29166 529.1666 L 132.29166 502.7083 L 132.29166 476.24997 L 105.83333 476.24997 L 79.37499 476.24997 L 79.37499 449.79166 L 79.37499 423.3333 L 26.458332 423.3333 L 0.0 423.3333 L 0.0 423.3333 L 0.0 423.3333 L 26.458332 396.87497 L 79.37499 370.41666 L 132.29166 343.9583 Q 185.20833 317.49997 238.12498 264.5833 Q 264.5833 211.66666 317.49997 211.66666 Q 370.41666 158.74998 370.41666 158.74998 L 370.41666 158.74998 L 423.3333 158.74998 L 476.24997 158.74998 L 767.2916 52.916664 Q 1084.7916 -52.916664 1269.9999 0.0 Q 1455.2083 52.916664 1455.2083 52.916664 z" svg:height="5.5562496mm" draw:style-name="style-710" svg:viewBox="0.0 0.0 1455.2083 555.625" svg:width="14.552083mm" svg:x="132.55624mm" svg:y="147.6375mm"/>
          <draw:path svg:d="M 370.41666 0.0 L 396.87497 0.0 L 396.87497 79.37499 Q 396.87497 132.29166 423.3333 132.29166 L 449.79166 132.29166 L 449.79166 158.74998 Q 449.79166 185.20833 423.3333 185.20833 Q 396.87497 185.20833 396.87497 211.66666 L 396.87497 238.12498 L 317.49997 317.49997 Q 238.12498 396.87497 238.12498 396.87497 L 211.66666 396.87497 L 185.20833 396.87497 Q 158.74998 396.87497 79.37499 343.9583 L 0.0 317.49997 L 0.0 291.04166 L 0.0 291.04166 L 0.0 291.04166 Q 26.458332 264.5833 79.37499 238.12498 Q 158.74998 185.20833 132.29166 132.29166 L 79.37499 79.37499 L 79.37499 79.37499 L 79.37499 79.37499 L 105.83333 52.916664 L 132.29166 52.916664 L 185.20833 52.916664 L 264.5833 26.458332 L 291.04166 26.458332 Q 343.9583 26.458332 370.41666 0.0 z" svg:height="3.9687498mm" draw:style-name="style-711" svg:viewBox="0.0 0.0 449.79166 396.87497" svg:width="4.497916mm" svg:x="117.73958mm" svg:y="174.36041mm"/>
          <draw:path svg:d="M 26.458332 26.458332 L 26.458332 0.0 L 158.74998 26.458332 Q 264.5833 52.916664 343.9583 79.37499 Q 423.3333 105.83333 423.3333 158.74998 Q 476.24997 185.20833 476.24997 264.5833 Q 476.24997 343.9583 582.0833 396.87497 Q 661.4583 423.3333 740.8333 529.1666 Q 793.74994 608.5416 820.2083 608.5416 Q 846.6666 608.5416 846.6666 634.99994 Q 873.12494 687.9166 873.12494 687.9166 L 899.5833 687.9166 L 899.5833 687.9166 L 899.5833 714.37494 L 899.5833 740.8333 L 899.5833 793.74994 L 926.0416 793.74994 L 926.0416 820.2083 L 846.6666 820.2083 L 793.74994 846.6666 L 767.2916 846.6666 Q 740.8333 846.6666 740.8333 873.12494 L 740.8333 873.12494 L 767.2916 873.12494 L 767.2916 899.5833 L 740.8333 899.5833 Q 714.37494 899.5833 687.9166 926.0416 L 687.9166 952.49994 L 634.99994 952.49994 L 555.625 952.49994 L 555.625 952.49994 Q 529.1666 926.0416 529.1666 926.0416 L 529.1666 926.0416 L 529.1666 926.0416 Q 502.7083 899.5833 423.3333 873.12494 L 343.9583 846.6666 L 343.9583 846.6666 Q 317.49997 820.2083 317.49997 820.2083 L 317.49997 820.2083 L 317.49997 820.2083 Q 291.04166 793.74994 211.66666 767.2916 L 132.29166 740.8333 L 132.29166 740.8333 Q 105.83333 714.37494 105.83333 608.5416 Q 105.83333 502.7083 52.916664 291.04166 L 0.0 79.37499 L 0.0 52.916664 Q 0.0 26.458332 26.458332 26.458332 z" svg:height="9.525mm" draw:style-name="style-712" svg:viewBox="0.0 0.0 926.0416 952.49994" svg:width="9.260416mm" svg:x="128.5875mm" svg:y="120.649994mm"/>
          <draw:path svg:d="M 132.29166 26.458332 L 185.20833 26.458332 L 211.66666 0.0 L 211.66666 0.0 L 211.66666 185.20833 Q 211.66666 396.87497 185.20833 423.3333 Q 185.20833 449.79166 211.66666 449.79166 Q 264.5833 476.24997 264.5833 555.625 Q 264.5833 608.5416 238.12498 634.99994 Q 211.66666 661.4583 211.66666 661.4583 L 211.66666 661.4583 L 211.66666 661.4583 Q 185.20833 661.4583 158.74998 687.9166 L 132.29166 687.9166 L 132.29166 661.4583 Q 105.83333 661.4583 105.83333 661.4583 L 105.83333 661.4583 L 105.83333 608.5416 Q 105.83333 582.0833 132.29166 555.625 Q 158.74998 555.625 79.37499 555.625 L 0.0 582.0833 L 0.0 555.625 Q 0.0 529.1666 52.916664 396.87497 Q 79.37499 264.5833 52.916664 264.5833 Q 26.458332 264.5833 26.458332 158.74998 Q 26.458332 52.916664 52.916664 26.458332 L 79.37499 26.458332 L 132.29166 26.458332 z" svg:height="6.879166mm" draw:style-name="style-713" svg:viewBox="0.0 0.0 264.5833 687.9166" svg:width="2.6458333mm" svg:x="248.70831mm" svg:y="103.98125mm"/>
          <draw:path svg:d="M 634.99994 105.83333 L 634.99994 0.0 L 661.4583 0.0 L 687.9166 0.0 L 687.9166 26.458332 Q 687.9166 52.916664 714.37494 105.83333 L 740.8333 132.29166 L 740.8333 132.29166 L 740.8333 158.74998 L 740.8333 158.74998 L 740.8333 158.74998 L 767.2916 158.74998 L 767.2916 185.20833 L 793.74994 238.12498 Q 793.74994 317.49997 793.74994 317.49997 L 793.74994 317.49997 L 793.74994 317.49997 Q 767.2916 317.49997 767.2916 343.9583 L 767.2916 343.9583 L 767.2916 396.87497 L 767.2916 449.79166 L 793.74994 449.79166 L 820.2083 423.3333 L 899.5833 423.3333 L 1005.4166 423.3333 L 1058.3333 449.79166 L 1084.7916 476.24997 L 1058.3333 476.24997 L 1031.875 476.24997 L 1005.4166 476.24997 Q 978.95825 476.24997 952.49994 502.7083 Q 899.5833 502.7083 899.5833 529.1666 Q 899.5833 555.625 952.49994 582.0833 L 978.95825 582.0833 L 978.95825 582.0833 Q 952.49994 608.5416 899.5833 661.4583 L 820.2083 687.9166 L 820.2083 714.37494 L 793.74994 714.37494 L 793.74994 767.2916 Q 793.74994 820.2083 820.2083 846.6666 L 820.2083 873.12494 L 820.2083 873.12494 Q 793.74994 873.12494 793.74994 899.5833 L 793.74994 926.0416 L 793.74994 926.0416 Q 793.74994 952.49994 687.9166 952.49994 L 582.0833 952.49994 L 582.0833 926.0416 L 582.0833 926.0416 L 555.625 978.95825 L 555.625 1031.875 L 529.1666 1031.875 Q 502.7083 1031.875 502.7083 1084.7916 Q 502.7083 1111.25 476.24997 1137.7083 Q 449.79166 1137.7083 449.79166 1217.0833 L 476.24997 1269.9999 L 476.24997 1296.4583 L 476.24997 1322.9166 L 476.24997 1375.8333 L 476.24997 1428.7499 L 449.79166 1428.7499 L 449.79166 1428.7499 L 449.79166 1402.2916 L 423.3333 1402.2916 L 423.3333 1402.2916 L 423.3333 1375.8333 L 423.3333 1375.8333 L 423.3333 1375.8333 L 396.87497 1349.3749 L 370.41666 1322.9166 L 370.41666 1322.9166 L 370.41666 1322.9166 L 370.41666 1296.4583 L 370.41666 1296.4583 L 343.9583 1269.9999 L 317.49997 1243.5416 L 317.49997 1217.0833 Q 317.49997 1190.6249 238.12498 1137.7083 L 185.20833 1084.7916 L 185.20833 1084.7916 Q 158.74998 1084.7916 132.29166 899.5833 L 79.37499 714.37494 L 79.37499 634.99994 Q 52.916664 582.0833 52.916664 582.0833 Q 26.458332 582.0833 0.0 502.7083 Q 0.0 396.87497 26.458332 396.87497 Q 52.916664 396.87497 52.916664 317.49997 L 52.916664 211.66666 L 52.916664 211.66666 L 52.916664 211.66666 L 79.37499 211.66666 L 79.37499 211.66666 L 79.37499 185.20833 L 105.83333 185.20833 L 105.83333 185.20833 L 105.83333 158.74998 L 105.83333 158.74998 L 105.83333 158.74998 L 132.29166 185.20833 L 158.74998 211.66666 L 158.74998 211.66666 L 158.74998 211.66666 L 158.74998 238.12498 L 158.74998 238.12498 L 211.66666 264.5833 Q 238.12498 264.5833 238.12498 211.66666 Q 264.5833 185.20833 264.5833 264.5833 Q 317.49997 343.9583 317.49997 343.9583 L 317.49997 370.41666 L 317.49997 370.41666 L 343.9583 370.41666 L 343.9583 370.41666 L 343.9583 370.41666 L 370.41666 396.87497 L 370.41666 396.87497 L 370.41666 396.87497 L 370.41666 423.3333 L 370.41666 423.3333 L 370.41666 423.3333 L 396.87497 343.9583 L 396.87497 264.5833 L 423.3333 264.5833 L 449.79166 264.5833 L 449.79166 291.04166 L 476.24997 291.04166 L 476.24997 291.04166 L 476.24997 317.49997 L 476.24997 317.49997 L 476.24997 317.49997 L 502.7083 291.04166 Q 529.1666 264.5833 502.7083 158.74998 L 502.7083 52.916664 L 529.1666 52.916664 L 555.625 52.916664 L 582.0833 105.83333 Q 634.99994 185.20833 634.99994 105.83333 z" svg:height="14.287499mm" draw:style-name="style-714" svg:viewBox="0.0 0.0 1084.7916 1428.7499" svg:width="10.847916mm" svg:x="207.43332mm" svg:y="94.720825mm"/>
          <draw:path svg:d="M 1984.3749 26.458332 L 1984.3749 26.458332 L 2063.75 0.0 L 2169.5833 0.0 L 2169.5833 26.458332 Q 2143.125 79.37499 2143.125 79.37499 L 2143.125 79.37499 L 2116.6665 79.37499 Q 2116.6665 79.37499 2116.6665 105.83333 Q 2116.6665 105.83333 2090.2083 185.20833 Q 2063.75 291.04166 1984.3749 317.49997 Q 1904.9999 343.9583 1904.9999 370.41666 Q 1878.5416 396.87497 1799.1666 423.3333 L 1693.3333 449.79166 L 1693.3333 449.79166 Q 1666.8749 449.79166 1587.4999 449.79166 Q 1534.5833 449.79166 1481.6666 476.24997 Q 1428.7499 529.1666 1296.4583 582.0833 L 1190.6249 608.5416 L 1111.25 634.99994 L 1058.3333 661.4583 L 1058.3333 661.4583 L 1058.3333 661.4583 L 1058.3333 661.4583 L 1058.3333 661.4583 L 1031.875 661.4583 Q 1031.875 661.4583 1005.4166 687.9166 L 952.49994 714.37494 L 952.49994 714.37494 L 952.49994 714.37494 L 926.0416 714.37494 L 926.0416 714.37494 L 926.0416 740.8333 L 899.5833 740.8333 L 899.5833 740.8333 L 899.5833 767.2916 L 899.5833 767.2916 L 899.5833 767.2916 L 873.12494 767.2916 L 873.12494 767.2916 L 873.12494 793.74994 L 899.5833 793.74994 L 899.5833 873.12494 L 899.5833 978.95825 L 926.0416 978.95825 L 926.0416 978.95825 L 1111.25 1031.875 Q 1296.4583 1084.7916 1640.4166 1084.7916 Q 1984.3749 1084.7916 2063.75 1111.25 Q 2143.125 1137.7083 2169.5833 1137.7083 L 2196.0415 1137.7083 L 2222.5 1137.7083 L 2248.9583 1137.7083 L 2381.2498 1137.7083 L 2487.0833 1137.7083 L 2487.0833 1137.7083 L 2487.0833 1137.7083 L 2513.5415 1137.7083 L 2513.5415 1137.7083 L 2513.5415 1164.1666 L 2539.9998 1164.1666 L 2539.9998 1164.1666 L 2539.9998 1190.6249 L 2566.4583 1190.6249 L 2592.9165 1190.6249 L 2592.9165 1243.5416 L 2592.9165 1296.4583 L 2460.6248 1296.4583 Q 2328.3333 1296.4583 2169.5833 1349.3749 Q 2037.2915 1402.2916 1799.1666 1402.2916 Q 1561.0416 1402.2916 1508.1249 1455.2083 L 1455.2083 1455.2083 L 1428.7499 1481.6666 L 1428.7499 1481.6666 L 1428.7499 1481.6666 Q 1428.7499 1481.6666 1402.2916 1508.1249 L 1402.2916 1508.1249 L 1375.8333 1508.1249 Q 1349.3749 1508.1249 1269.9999 1561.0416 L 1190.6249 1561.0416 L 1164.1666 1587.4999 L 1137.7083 1587.4999 L 1137.7083 1587.4999 Q 1111.25 1587.4999 1111.25 1613.9583 L 1111.25 1613.9583 L 1111.25 1613.9583 Q 1084.7916 1613.9583 1058.3333 1613.9583 Q 1005.4166 1613.9583 846.6666 1534.5833 Q 714.37494 1455.2083 714.37494 1428.7499 Q 714.37494 1402.2916 687.9166 1402.2916 Q 661.4583 1402.2916 661.4583 1375.8333 Q 634.99994 1349.3749 608.5416 1349.3749 Q 582.0833 1322.9166 582.0833 1296.4583 Q 582.0833 1243.5416 529.1666 1243.5416 Q 476.24997 1217.0833 476.24997 1164.1666 Q 476.24997 1084.7916 370.41666 1084.7916 Q 238.12498 1058.3333 238.12498 1031.875 Q 238.12498 978.95825 211.66666 978.95825 Q 185.20833 978.95825 105.83333 899.5833 Q 52.916664 820.2083 52.916664 767.2916 Q 79.37499 687.9166 52.916664 687.9166 Q 26.458332 687.9166 26.458332 634.99994 L 0.0 582.0833 L 0.0 582.0833 L 0.0 555.625 L 0.0 555.625 L 0.0 555.625 L 105.83333 529.1666 Q 211.66666 502.7083 291.04166 476.24997 Q 370.41666 449.79166 634.99994 370.41666 Q 873.12494 291.04166 978.95825 343.9583 Q 1084.7916 396.87497 1137.7083 343.9583 Q 1217.0833 317.49997 1190.6249 291.04166 Q 1164.1666 291.04166 1164.1666 264.5833 L 1164.1666 264.5833 L 1190.6249 264.5833 L 1190.6249 238.12498 L 1269.9999 238.12498 L 1375.8333 238.12498 L 1375.8333 211.66666 L 1375.8333 211.66666 L 1402.2916 185.20833 L 1402.2916 185.20833 L 1534.5833 158.74998 Q 1666.8749 132.29166 1746.2499 132.29166 L 1799.1666 132.29166 L 1852.0833 105.83333 L 1904.9999 79.37499 L 1904.9999 79.37499 L 1904.9999 79.37499 L 1931.4583 79.37499 L 1931.4583 79.37499 L 1931.4583 52.916664 L 1957.9165 52.916664 L 1957.9165 26.458332 L 1957.9165 26.458332 L 1957.9165 26.458332 L 1957.9165 26.458332 L 1984.3749 26.458332 z" svg:height="16.139582mm" draw:style-name="style-715" svg:viewBox="0.0 0.0 2592.9165 1613.9583" svg:width="25.929165mm" svg:x="68.2625mm" svg:y="75.40624mm"/>
          <draw:path svg:d="M 52.916664 132.29166 L 26.458332 0.0 L 52.916664 26.458332 Q 79.37499 26.458332 105.83333 52.916664 L 105.83333 52.916664 L 105.83333 52.916664 Q 105.83333 79.37499 105.83333 79.37499 L 132.29166 79.37499 L 132.29166 185.20833 L 158.74998 291.04166 L 158.74998 343.9583 L 158.74998 370.41666 L 185.20833 370.41666 L 211.66666 370.41666 L 211.66666 370.41666 L 211.66666 396.87497 L 238.12498 396.87497 L 264.5833 396.87497 L 264.5833 423.3333 L 264.5833 449.79166 L 211.66666 449.79166 Q 185.20833 423.3333 211.66666 820.2083 Q 264.5833 1217.0833 264.5833 1296.4583 Q 317.49997 1375.8333 317.49997 1375.8333 L 317.49997 1375.8333 L 370.41666 1455.2083 Q 396.87497 1508.1249 370.41666 1508.1249 Q 317.49997 1508.1249 317.49997 1508.1249 L 317.49997 1508.1249 L 317.49997 1508.1249 Q 317.49997 1481.6666 291.04166 1455.2083 Q 264.5833 1455.2083 211.66666 1296.4583 L 158.74998 1137.7083 L 158.74998 1084.7916 L 158.74998 1005.4166 L 132.29166 978.95825 L 105.83333 926.0416 L 105.83333 873.12494 Q 105.83333 846.6666 52.916664 661.4583 L 0.0 449.79166 L 0.0 396.87497 L 0.0 370.41666 L 0.0 370.41666 L 0.0 396.87497 L 0.0 396.87497 L 0.0 396.87497 L 26.458332 423.3333 Q 52.916664 449.79166 52.916664 502.7083 L 52.916664 555.625 L 52.916664 396.87497 Q 52.916664 264.5833 52.916664 132.29166 z" svg:height="15.081249mm" draw:style-name="style-716" svg:viewBox="0.0 0.0 370.41666 1508.1249" svg:width="3.7041664mm" svg:x="150.28333mm" svg:y="178.06458mm"/>
          <draw:path svg:d="M 343.9583 0.0 L 343.9583 26.458332 L 317.49997 52.916664 Q 291.04166 52.916664 291.04166 158.74998 L 291.04166 238.12498 L 291.04166 291.04166 L 291.04166 343.9583 L 291.04166 343.9583 L 291.04166 370.41666 L 238.12498 370.41666 Q 185.20833 370.41666 185.20833 396.87497 L 185.20833 396.87497 L 185.20833 396.87497 L 158.74998 396.87497 L 132.29166 396.87497 Q 132.29166 370.41666 105.83333 343.9583 L 79.37499 317.49997 L 79.37499 317.49997 L 79.37499 317.49997 L 79.37499 317.49997 L 52.916664 317.49997 L 52.916664 317.49997 L 26.458332 317.49997 L 26.458332 291.04166 L 26.458332 264.5833 L 0.0 185.20833 L 0.0 105.83333 L 26.458332 105.83333 L 26.458332 105.83333 L 132.29166 105.83333 Q 211.66666 105.83333 238.12498 52.916664 Q 291.04166 0.0 317.49997 0.0 Q 343.9583 0.0 343.9583 0.0 z" svg:height="3.9687498mm" draw:style-name="style-717" svg:viewBox="0.0 0.0 343.9583 396.87497" svg:width="3.439583mm" svg:x="123.03124mm" svg:y="169.33333mm"/>
          <draw:path svg:d="M 423.3333 0.0 L 449.79166 0.0 L 449.79166 0.0 Q 449.79166 0.0 449.79166 26.458332 L 476.24997 26.458332 L 502.7083 52.916664 Q 502.7083 52.916664 529.1666 79.37499 L 555.625 105.83333 L 555.625 132.29166 Q 555.625 158.74998 608.5416 158.74998 Q 661.4583 158.74998 661.4583 132.29166 L 661.4583 132.29166 L 740.8333 105.83333 Q 820.2083 52.916664 873.12494 132.29166 Q 952.49994 211.66666 952.49994 211.66666 L 978.95825 211.66666 L 978.95825 211.66666 L 978.95825 211.66666 L 978.95825 238.12498 L 978.95825 238.12498 L 1005.4166 238.12498 Q 1005.4166 264.5833 1031.875 264.5833 L 1031.875 264.5833 L 1031.875 264.5833 L 1058.3333 264.5833 L 1084.7916 264.5833 L 1084.7916 264.5833 L 1084.7916 264.5833 L 1084.7916 291.04166 L 1111.25 317.49997 Q 1137.7083 317.49997 1164.1666 317.49997 L 1164.1666 343.9583 L 1164.1666 343.9583 L 1164.1666 370.41666 L 1164.1666 370.41666 L 1190.6249 370.41666 L 1190.6249 370.41666 L 1190.6249 370.41666 L 1190.6249 396.87497 L 1190.6249 396.87497 L 1190.6249 423.3333 L 1190.6249 423.3333 L 1190.6249 423.3333 L 1190.6249 423.3333 L 1190.6249 449.79166 L 1190.6249 449.79166 L 1402.2916 661.4583 Q 1613.9583 873.12494 1640.4166 873.12494 L 1640.4166 899.5833 L 1640.4166 899.5833 L 1666.8749 899.5833 L 1666.8749 899.5833 L 1666.8749 899.5833 L 1666.8749 926.0416 L 1666.8749 926.0416 L 1693.3333 926.0416 L 1693.3333 952.49994 L 1693.3333 952.49994 L 1719.7916 952.49994 L 1719.7916 952.49994 L 1719.7916 952.49994 L 1746.2499 952.49994 L 1772.7083 952.49994 L 1772.7083 952.49994 L 1772.7083 952.49994 L 1799.1666 820.2083 L 1799.1666 687.9166 L 1825.6249 687.9166 L 1852.0833 687.9166 L 1852.0833 740.8333 L 1878.5416 767.2916 L 1878.5416 767.2916 L 1878.5416 793.74994 L 1878.5416 793.74994 L 1878.5416 793.74994 L 1904.9999 820.2083 L 1931.4583 846.6666 L 1984.3749 952.49994 Q 2090.2083 1058.3333 2090.2083 1084.7916 L 2090.2083 1111.25 L 2116.6665 1111.25 L 2116.6665 1111.25 L 2116.6665 1137.7083 L 2143.125 1137.7083 L 2143.125 1137.7083 L 2143.125 1164.1666 L 2143.125 1164.1666 L 2143.125 1164.1666 L 2169.5833 1190.6249 L 2169.5833 1217.0833 L 2222.5 1217.0833 L 2275.4165 1217.0833 L 2275.4165 1164.1666 Q 2301.875 1111.25 2301.875 1058.3333 L 2301.875 1005.4166 L 2328.3333 978.95825 L 2328.3333 952.49994 L 2354.7915 952.49994 L 2381.2498 952.49994 L 2381.2498 978.95825 L 2407.7083 978.95825 L 2407.7083 1005.4166 L 2407.7083 1031.875 L 2434.1665 1058.3333 L 2460.6248 1084.7916 L 2566.4583 1481.6666 Q 2672.2915 1904.9999 2672.2915 1957.9165 Q 2672.2915 2010.8333 2698.7498 2063.75 L 2725.2083 2116.6665 L 2725.2083 2169.5833 L 2725.2083 2222.5 L 2751.6665 2222.5 L 2751.6665 2222.5 L 2725.2083 2222.5 L 2672.2915 2222.5 L 2672.2915 2222.5 L 2672.2915 2222.5 L 2645.8333 2222.5 L 2645.8333 2222.5 L 2645.8333 2196.0415 Q 2619.3748 2196.0415 2566.4583 2143.125 L 2513.5415 2090.2083 L 2487.0833 2090.2083 L 2487.0833 2063.75 L 2487.0833 2063.75 L 2460.6248 2063.75 L 2460.6248 2063.75 L 2460.6248 2063.75 L 2460.6248 2090.2083 L 2460.6248 2090.2083 L 2407.7083 2248.9583 Q 2354.7915 2407.7083 2328.3333 2434.1665 L 2301.875 2460.6248 L 2301.875 2487.0833 L 2301.875 2513.5415 L 2275.4165 2539.9998 L 2248.9583 2566.4583 L 2248.9583 2566.4583 L 2248.9583 2539.9998 L 2248.9583 2539.9998 L 2248.9583 2539.9998 L 2222.5 2513.5415 L 2196.0415 2487.0833 L 2196.0415 2434.1665 Q 2196.0415 2354.7915 2169.5833 2328.3333 L 2169.5833 2275.4165 L 2143.125 2275.4165 L 2116.6665 2275.4165 L 2116.6665 2301.875 L 2090.2083 2301.875 L 2090.2083 2301.875 L 2090.2083 2328.3333 L 2090.2083 2328.3333 L 2090.2083 2328.3333 L 2063.75 2328.3333 L 2063.75 2328.3333 L 2063.75 2354.7915 Q 2037.2915 2354.7915 1984.3749 2434.1665 L 1904.9999 2513.5415 L 1666.8749 2804.5833 Q 1402.2916 3095.6248 1481.6666 3122.0833 Q 1561.0416 3148.5415 1561.0416 3174.9998 L 1561.0416 3201.4583 L 1508.1249 3201.4583 Q 1481.6666 3227.9165 1508.1249 3227.9165 L 1534.5833 3227.9165 L 1534.5833 3254.3748 L 1534.5833 3280.8333 L 1508.1249 3280.8333 Q 1455.2083 3280.8333 1455.2083 3307.2915 L 1455.2083 3307.2915 L 1428.7499 3307.2915 L 1428.7499 3333.7498 L 1428.7499 3333.7498 L 1402.2916 3333.7498 L 1402.2916 3333.7498 L 1402.2916 3333.7498 L 1349.3749 3360.2083 L 1322.9166 3386.6665 L 1322.9166 3386.6665 L 1296.4583 3386.6665 L 1296.4583 3386.6665 L 1296.4583 3386.6665 L 1269.9999 3413.1248 L 1243.5416 3439.5833 L 1243.5416 3439.5833 L 1243.5416 3439.5833 L 1217.0833 3466.0415 L 1217.0833 3492.4998 L 1217.0833 3492.4998 L 1190.6249 3518.9583 L 1190.6249 3518.9583 L 1190.6249 3492.4998 L 1190.6249 3492.4998 L 1190.6249 3492.4998 L 1164.1666 3439.5833 L 1137.7083 3386.6665 L 1137.7083 3386.6665 L 1137.7083 3386.6665 L 1137.7083 3333.7498 Q 1137.7083 3254.3748 1111.25 3095.6248 L 1084.7916 2936.8748 L 1084.7916 2910.4165 L 1084.7916 2883.9583 L 1058.3333 2883.9583 Q 1058.3333 2910.4165 978.95825 2936.8748 Q 926.0416 2989.7915 873.12494 2883.9583 Q 820.2083 2804.5833 767.2916 2831.0415 Q 740.8333 2857.4998 661.4583 2857.4998 L 608.5416 2804.5833 L 582.0833 2804.5833 Q 555.625 2804.5833 555.625 2751.6665 Q 582.0833 2725.2083 555.625 2725.2083 Q 529.1666 2698.7498 555.625 2698.7498 Q 555.625 2672.2915 476.24997 2645.8333 L 396.87497 2645.8333 L 343.9583 2645.8333 L 291.04166 2645.8333 L 291.04166 2645.8333 L 291.04166 2645.8333 L 343.9583 2619.3748 L 370.41666 2619.3748 L 370.41666 2592.9165 L 370.41666 2566.4583 L 396.87497 2566.4583 L 449.79166 2539.9998 L 449.79166 2539.9998 L 449.79166 2539.9998 L 476.24997 2539.9998 L 476.24997 2539.9998 L 555.625 2487.0833 Q 661.4583 2434.1665 846.6666 2381.2498 Q 1031.875 2354.7915 1084.7916 2301.875 Q 1137.7083 2275.4165 1217.0833 2248.9583 Q 1296.4583 2222.5 1296.4583 2196.0415 Q 1296.4583 2169.5833 1455.2083 2090.2083 Q 1613.9583 2010.8333 1613.9583 1984.3749 Q 1613.9583 1957.9165 1666.8749 1957.9165 L 1693.3333 1957.9165 L 1693.3333 1931.4583 L 1719.7916 1931.4583 L 1719.7916 1931.4583 L 1719.7916 1904.9999 L 1746.2499 1904.9999 L 1772.7083 1904.9999 L 1772.7083 1878.5416 L 1772.7083 1852.0833 L 1799.1666 1852.0833 L 1799.1666 1852.0833 L 1746.2499 1825.6249 L 1693.3333 1825.6249 L 1693.3333 1799.1666 L 1666.8749 1772.7083 L 1666.8749 1772.7083 Q 1666.8749 1799.1666 1587.4999 1746.2499 Q 1508.1249 1719.7916 1508.1249 1693.3333 Q 1508.1249 1666.8749 1455.2083 1666.8749 Q 1428.7499 1666.8749 1428.7499 1640.4166 Q 1402.2916 1613.9583 1349.3749 1587.4999 Q 1296.4583 1587.4999 1296.4583 1561.0416 Q 1296.4583 1534.5833 1137.7083 1481.6666 Q 978.95825 1428.7499 978.95825 1402.2916 Q 978.95825 1375.8333 926.0416 1375.8333 Q 899.5833 1375.8333 899.5833 1349.3749 Q 873.12494 1322.9166 820.2083 1269.9999 Q 767.2916 1217.0833 714.37494 1058.3333 Q 661.4583 899.5833 634.99994 899.5833 Q 608.5416 899.5833 476.24997 846.6666 Q 343.9583 846.6666 343.9583 793.74994 Q 317.49997 767.2916 291.04166 767.2916 Q 238.12498 740.8333 185.20833 687.9166 L 105.83333 634.99994 L 79.37499 634.99994 L 26.458332 634.99994 L 26.458332 661.4583 L 26.458332 661.4583 L 26.458332 661.4583 L 26.458332 661.4583 L 0.0 634.99994 L 0.0 608.5416 L 0.0 582.0833 L 26.458332 555.625 L 26.458332 529.1666 L 26.458332 529.1666 L 0.0 529.1666 L 0.0 529.1666 L 26.458332 502.7083 L 52.916664 476.24997 L 52.916664 476.24997 L 52.916664 476.24997 L 52.916664 476.24997 Q 79.37499 476.24997 79.37499 476.24997 L 79.37499 476.24997 L 105.83333 449.79166 Q 132.29166 423.3333 185.20833 449.79166 Q 238.12498 449.79166 238.12498 396.87497 Q 238.12498 343.9583 291.04166 291.04166 Q 343.9583 238.12498 291.04166 211.66666 Q 238.12498 211.66666 238.12498 158.74998 L 238.12498 132.29166 L 291.04166 105.83333 Q 343.9583 79.37499 317.49997 52.916664 Q 264.5833 0.0 343.9583 0.0 Q 396.87497 0.0 423.3333 0.0 z" svg:height="35.189583mm" draw:style-name="style-718" svg:viewBox="0.0 0.0 2751.6665 3518.9583" svg:width="27.516665mm" svg:x="233.62708mm" svg:y="112.712494mm"/>
          <draw:path svg:d="M 105.83333 52.916664 L 52.916664 52.916664 L 79.37499 79.37499 L 105.83333 105.83333 L 158.74998 132.29166 Q 185.20833 158.74998 396.87497 185.20833 Q 608.5416 211.66666 608.5416 211.66666 L 608.5416 211.66666 L 529.1666 238.12498 Q 449.79166 264.5833 423.3333 264.5833 L 396.87497 264.5833 L 396.87497 317.49997 L 423.3333 343.9583 L 423.3333 343.9583 L 423.3333 370.41666 L 449.79166 396.87497 Q 476.24997 449.79166 449.79166 449.79166 Q 449.79166 476.24997 423.3333 476.24997 L 396.87497 476.24997 L 396.87497 502.7083 L 396.87497 502.7083 L 396.87497 502.7083 Q 370.41666 502.7083 370.41666 502.7083 Q 370.41666 529.1666 370.41666 476.24997 Q 370.41666 423.3333 317.49997 449.79166 L 291.04166 476.24997 L 264.5833 476.24997 L 264.5833 476.24997 L 264.5833 476.24997 L 264.5833 476.24997 L 238.12498 502.7083 L 238.12498 529.1666 L 211.66666 529.1666 L 185.20833 529.1666 L 185.20833 476.24997 Q 158.74998 449.79166 158.74998 423.3333 L 132.29166 423.3333 L 132.29166 396.87497 Q 105.83333 370.41666 105.83333 343.9583 Q 52.916664 317.49997 79.37499 291.04166 Q 105.83333 264.5833 79.37499 238.12498 Q 52.916664 211.66666 26.458332 158.74998 L 0.0 79.37499 L 0.0 52.916664 Q 0.0 0.0 52.916664 0.0 Q 132.29166 0.0 105.83333 52.916664 z" svg:height="5.2916665mm" draw:style-name="style-719" svg:viewBox="0.0 0.0 608.5416 529.1666" svg:width="6.0854163mm" svg:x="39.687496mm" svg:y="186.79582mm"/>
          <draw:path svg:d="M 238.12498 0.0 L 291.04166 0.0 L 343.9583 0.0 L 396.87497 0.0 L 423.3333 0.0 L 449.79166 0.0 L 396.87497 52.916664 Q 343.9583 132.29166 343.9583 211.66666 L 343.9583 317.49997 L 343.9583 370.41666 L 343.9583 423.3333 L 291.04166 423.3333 L 211.66666 423.3333 L 185.20833 396.87497 Q 158.74998 370.41666 132.29166 370.41666 Q 79.37499 343.9583 52.916664 317.49997 L 26.458332 264.5833 L 26.458332 211.66666 L 26.458332 185.20833 L 26.458332 185.20833 Q 26.458332 185.20833 26.458332 105.83333 L 0.0 26.458332 L 26.458332 26.458332 L 52.916664 26.458332 L 132.29166 26.458332 Q 185.20833 0.0 238.12498 0.0 z" svg:height="4.233333mm" draw:style-name="style-720" svg:viewBox="0.0 0.0 449.79166 423.3333" svg:width="4.497916mm" svg:x="160.60208mm" svg:y="173.56665mm"/>
          <draw:path svg:d="M 1031.875 0.0 L 1031.875 0.0 L 1031.875 105.83333 Q 1031.875 211.66666 1058.3333 211.66666 Q 1084.7916 211.66666 1137.7083 238.12498 L 1217.0833 238.12498 L 1217.0833 264.5833 L 1243.5416 291.04166 L 1243.5416 291.04166 L 1243.5416 317.49997 L 1243.5416 317.49997 L 1243.5416 317.49997 L 1269.9999 317.49997 L 1269.9999 343.9583 L 1269.9999 370.41666 Q 1243.5416 370.41666 1243.5416 343.9583 Q 1217.0833 317.49997 1217.0833 370.41666 Q 1190.6249 396.87497 1058.3333 476.24997 Q 926.0416 529.1666 820.2083 634.99994 L 714.37494 740.8333 L 714.37494 740.8333 Q 687.9166 740.8333 661.4583 793.74994 Q 661.4583 846.6666 555.625 873.12494 Q 476.24997 899.5833 476.24997 926.0416 Q 449.79166 952.49994 423.3333 1005.4166 Q 370.41666 1058.3333 343.9583 1084.7916 Q 343.9583 1111.25 291.04166 1137.7083 L 211.66666 1164.1666 L 185.20833 1164.1666 L 158.74998 1164.1666 L 158.74998 1137.7083 L 132.29166 1137.7083 L 132.29166 1137.7083 L 132.29166 1164.1666 L 79.37499 1164.1666 L 52.916664 1164.1666 L 26.458332 1190.6249 L 0.0 1190.6249 L 0.0 1164.1666 L 26.458332 1137.7083 L 26.458332 1137.7083 L 26.458332 1111.25 L 79.37499 1111.25 L 105.83333 1111.25 L 105.83333 1084.7916 L 132.29166 1084.7916 L 132.29166 1084.7916 L 132.29166 1058.3333 L 132.29166 1058.3333 Q 132.29166 1058.3333 185.20833 1058.3333 Q 211.66666 1031.875 211.66666 978.95825 Q 185.20833 926.0416 238.12498 846.6666 Q 238.12498 793.74994 317.49997 529.1666 Q 396.87497 291.04166 423.3333 291.04166 Q 449.79166 291.04166 449.79166 264.5833 L 449.79166 211.66666 L 608.5416 185.20833 Q 740.8333 158.74998 873.12494 132.29166 Q 978.95825 132.29166 978.95825 79.37499 Q 1005.4166 0.0 1031.875 0.0 z" svg:height="11.906249mm" draw:style-name="style-721" svg:viewBox="0.0 0.0 1269.9999 1190.6249" svg:width="12.699999mm" svg:x="169.5979mm" svg:y="119.06249mm"/>
          <draw:path svg:d="M 79.37499 291.04166 L 158.74998 0.0 L 185.20833 105.83333 Q 185.20833 211.66666 185.20833 317.49997 Q 132.29166 396.87497 132.29166 608.5416 Q 132.29166 820.2083 105.83333 820.2083 L 79.37499 793.74994 L 79.37499 793.74994 Q 79.37499 793.74994 52.916664 793.74994 L 52.916664 793.74994 L 52.916664 793.74994 Q 26.458332 767.2916 26.458332 767.2916 L 26.458332 767.2916 L 26.458332 740.8333 Q 26.458332 740.8333 0.0 661.4583 Q -26.458332 582.0833 79.37499 291.04166 z" svg:height="8.202083mm" draw:style-name="style-722" svg:viewBox="0.0 0.0 185.20833 820.2083" svg:width="1.8520832mm" svg:x="206.63957mm" svg:y="109.00833mm"/>
          <draw:path svg:d="M 158.74998 0.0 L 158.74998 0.0 L 211.66666 185.20833 Q 211.66666 343.9583 238.12498 343.9583 L 238.12498 343.9583 L 238.12498 370.41666 L 211.66666 370.41666 L 211.66666 449.79166 L 211.66666 502.7083 L 211.66666 502.7083 L 185.20833 502.7083 L 158.74998 476.24997 L 132.29166 476.24997 L 132.29166 502.7083 Q 132.29166 555.625 105.83333 555.625 Q 79.37499 555.625 79.37499 582.0833 L 79.37499 582.0833 L 52.916664 582.0833 L 52.916664 555.625 L 52.916664 555.625 L 52.916664 555.625 L 26.458332 555.625 L 26.458332 555.625 L 52.916664 529.1666 Q 79.37499 502.7083 105.83333 423.3333 Q 132.29166 343.9583 105.83333 343.9583 Q 79.37499 343.9583 52.916664 185.20833 L 0.0 26.458332 L 0.0 26.458332 L 0.0 26.458332 L 26.458332 52.916664 L 26.458332 79.37499 L 105.83333 52.916664 Q 158.74998 26.458332 158.74998 0.0 z" svg:height="5.820833mm" draw:style-name="style-723" svg:viewBox="0.0 0.0 238.12498 582.0833" svg:width="2.38125mm" svg:x="109.53749mm" svg:y="126.73541mm"/>
          <draw:path svg:d="M 1878.5416 105.83333 L 1878.5416 0.0 L 1878.5416 0.0 L 1878.5416 0.0 L 1957.9165 79.37499 Q 2010.8333 158.74998 2116.6665 158.74998 Q 2222.5 158.74998 2301.875 158.74998 L 2381.2498 158.74998 L 2381.2498 185.20833 L 2407.7083 185.20833 L 2407.7083 185.20833 L 2407.7083 211.66666 L 2407.7083 211.66666 L 2407.7083 211.66666 L 2434.1665 264.5833 L 2460.6248 291.04166 L 2460.6248 291.04166 L 2460.6248 317.49997 L 2460.6248 317.49997 L 2460.6248 317.49997 L 2460.6248 343.9583 L 2460.6248 370.41666 L 2460.6248 370.41666 L 2460.6248 370.41666 L 2434.1665 396.87497 L 2407.7083 396.87497 L 2407.7083 423.3333 L 2407.7083 449.79166 L 2381.2498 449.79166 L 2381.2498 476.24997 L 2381.2498 476.24997 L 2354.7915 476.24997 L 2354.7915 476.24997 L 2354.7915 476.24997 L 2354.7915 502.7083 Q 2354.7915 502.7083 2222.5 502.7083 Q 2090.2083 529.1666 1984.3749 555.625 Q 1878.5416 582.0833 1799.1666 634.99994 Q 1693.3333 687.9166 1613.9583 793.74994 L 1508.1249 899.5833 L 1508.1249 899.5833 L 1508.1249 899.5833 L 1508.1249 926.0416 L 1508.1249 926.0416 L 1481.6666 926.0416 L 1481.6666 952.49994 L 1481.6666 952.49994 L 1455.2083 952.49994 L 1455.2083 952.49994 L 1455.2083 952.49994 L 1455.2083 978.95825 L 1455.2083 978.95825 L 1428.7499 978.95825 L 1428.7499 1005.4166 L 1428.7499 1005.4166 L 1455.2083 1005.4166 L 1455.2083 1005.4166 L 1455.2083 1005.4166 L 1455.2083 1031.875 L 1455.2083 1031.875 L 1481.6666 1058.3333 L 1508.1249 1084.7916 L 1508.1249 1111.25 L 1508.1249 1137.7083 L 1534.5833 1137.7083 L 1534.5833 1111.25 L 1534.5833 1111.25 L 1561.0416 1111.25 L 1561.0416 1111.25 L 1561.0416 1111.25 L 1561.0416 1137.7083 L 1561.0416 1137.7083 L 1587.4999 1111.25 Q 1587.4999 1084.7916 1746.2499 1058.3333 Q 1904.9999 1058.3333 2037.2915 1084.7916 Q 2169.5833 1111.25 2196.0415 1164.1666 Q 2196.0415 1217.0833 2222.5 1217.0833 Q 2248.9583 1217.0833 2301.875 1243.5416 L 2354.7915 1269.9999 L 2407.7083 1269.9999 L 2460.6248 1269.9999 L 2460.6248 1269.9999 L 2460.6248 1269.9999 L 2354.7915 1296.4583 Q 2248.9583 1322.9166 2222.5 1402.2916 Q 2196.0415 1481.6666 2143.125 1481.6666 Q 2116.6665 1481.6666 2116.6665 1508.1249 Q 2090.2083 1534.5833 2037.2915 1587.4999 Q 1957.9165 1640.4166 1428.7499 1666.8749 Q 899.5833 1693.3333 873.12494 1666.8749 Q 846.6666 1613.9583 820.2083 1613.9583 Q 793.74994 1613.9583 793.74994 1534.5833 Q 767.2916 1481.6666 740.8333 1455.2083 Q 714.37494 1428.7499 714.37494 1402.2916 Q 714.37494 1375.8333 740.8333 1296.4583 L 767.2916 1243.5416 L 767.2916 1243.5416 L 767.2916 1217.0833 L 714.37494 1217.0833 L 687.9166 1217.0833 L 661.4583 1243.5416 Q 634.99994 1269.9999 396.87497 1269.9999 L 185.20833 1322.9166 L 185.20833 1296.4583 L 185.20833 1296.4583 L 158.74998 1296.4583 L 158.74998 1322.9166 L 132.29166 1322.9166 L 132.29166 1322.9166 L 79.37499 1296.4583 L 52.916664 1296.4583 L 52.916664 1269.9999 L 26.458332 1243.5416 L 26.458332 1217.0833 L 26.458332 1190.6249 L 0.0 1164.1666 L 0.0 1137.7083 L 0.0 1111.25 L 26.458332 1111.25 L 26.458332 1058.3333 L 26.458332 1031.875 L 52.916664 1031.875 L 52.916664 1005.4166 L 185.20833 952.49994 Q 343.9583 899.5833 423.3333 873.12494 Q 502.7083 846.6666 873.12494 846.6666 Q 1243.5416 846.6666 1296.4583 820.2083 L 1322.9166 820.2083 L 1322.9166 793.74994 Q 1296.4583 767.2916 1296.4583 740.8333 Q 1243.5416 714.37494 1269.9999 661.4583 Q 1296.4583 634.99994 1296.4583 529.1666 Q 1269.9999 423.3333 1349.3749 396.87497 Q 1402.2916 370.41666 1640.4166 291.04166 Q 1878.5416 238.12498 1878.5416 105.83333 z" svg:height="16.668749mm" draw:style-name="style-724" svg:viewBox="0.0 0.0 2460.6248 1666.8749" svg:width="24.606249mm" svg:x="48.947914mm" svg:y="41.274998mm"/>
          <draw:path svg:d="M 317.49997 26.458332 L 264.5833 0.0 L 1931.4583 0.0 Q 3598.3333 26.458332 3862.9165 26.458332 L 4127.5 26.458332 L 4127.5 26.458332 Q 4127.5 26.458332 4048.1248 52.916664 Q 3995.208 79.37499 4021.6665 79.37499 Q 4048.1248 79.37499 4048.1248 105.83333 L 4048.1248 132.29166 L 4021.6665 132.29166 Q 3995.208 158.74998 3995.208 185.20833 Q 3995.208 238.12498 3968.7498 238.12498 Q 3942.2915 238.12498 3915.833 317.49997 Q 3889.3748 396.87497 3862.9165 396.87497 Q 3836.4583 396.87497 3862.9165 582.0833 Q 3889.3748 767.2916 3889.3748 952.49994 Q 3942.2915 1137.7083 3889.3748 1296.4583 Q 3836.4583 1455.2083 3836.4583 1561.0416 Q 3783.5415 1693.3333 3809.9998 1719.7916 Q 3836.4583 1772.7083 3836.4583 1825.6249 L 3836.4583 1878.5416 L 3862.9165 1878.5416 L 3862.9165 1878.5416 L 3862.9165 1904.9999 L 3889.3748 1904.9999 L 3889.3748 1957.9165 L 3889.3748 2010.8333 L 3915.833 2037.2915 L 3942.2915 2063.75 L 3942.2915 2063.75 L 3942.2915 2063.75 L 3995.208 2143.125 Q 4048.1248 2196.0415 4048.1248 2248.9583 L 4048.1248 2275.4165 L 4074.583 2301.875 L 4074.583 2301.875 L 4048.1248 2301.875 Q 3995.208 2301.875 3942.2915 2301.875 Q 3862.9165 2301.875 3783.5415 2381.2498 Q 3730.6248 2460.6248 3651.2498 2487.0833 L 3571.8748 2513.5415 L 3571.8748 2513.5415 L 3545.4165 2513.5415 L 3545.4165 2487.0833 L 3518.9583 2487.0833 L 3518.9583 2487.0833 L 3518.9583 2513.5415 L 3466.0415 2513.5415 Q 3413.1248 2513.5415 3413.1248 2513.5415 Q 3386.6665 2513.5415 3254.3748 2460.6248 Q 3148.5415 2460.6248 2778.1248 2407.7083 Q 2434.1665 2354.7915 2169.5833 2354.7915 Q 1904.9999 2301.875 1719.7916 2354.7915 Q 1561.0416 2407.7083 1402.2916 2354.7915 Q 1243.5416 2328.3333 978.95825 2301.875 Q 714.37494 2301.875 529.1666 2328.3333 Q 343.9583 2354.7915 264.5833 2354.7915 L 185.20833 2328.3333 L 185.20833 2328.3333 Q 158.74998 2301.875 79.37499 2301.875 Q 26.458332 2301.875 26.458332 2275.4165 L 26.458332 2248.9583 L 26.458332 2143.125 Q 26.458332 2063.75 0.0 1984.3749 L 0.0 1931.4583 L 0.0 1931.4583 Q 26.458332 1931.4583 26.458332 1904.9999 Q 26.458332 1878.5416 26.458332 1878.5416 Q 0.0 1852.0833 0.0 1825.6249 Q 0.0 1799.1666 52.916664 1799.1666 Q 105.83333 1825.6249 132.29166 1746.2499 Q 185.20833 1693.3333 185.20833 1428.7499 Q 185.20833 1164.1666 238.12498 978.95825 L 291.04166 820.2083 L 291.04166 820.2083 Q 291.04166 793.74994 291.04166 740.8333 Q 291.04166 687.9166 317.49997 396.87497 Q 317.49997 79.37499 343.9583 79.37499 Q 396.87497 52.916664 317.49997 26.458332 z M 2434.1665 661.4583 Q 2513.5415 661.4583 2513.5415 714.37494 Q 2487.0833 767.2916 2434.1665 767.2916 Q 2381.2498 767.2916 2354.7915 714.37494 Q 2354.7915 661.4583 2434.1665 661.4583 z M 2169.5833 1217.0833 L 2090.2083 1217.0833 L 2090.2083 1137.7083 Q 2090.2083 1084.7916 2143.125 1058.3333 Q 2196.0415 1031.875 2222.5 1084.7916 Q 2248.9583 1111.25 2248.9583 1164.1666 Q 2248.9583 1217.0833 2169.5833 1217.0833 z" svg:height="25.135416mm" draw:style-name="style-725" svg:viewBox="0.0 0.0 4127.5 2513.5415" svg:width="41.274998mm" svg:x="144.72708mm" svg:y="30.95625mm"/>
          <draw:path svg:d="M 264.5833 396.87497 L 264.5833 396.87497 L 264.5833 396.87497 Q 264.5833 370.41666 185.20833 343.9583 Q 132.29166 317.49997 132.29166 264.5833 Q 132.29166 211.66666 105.83333 211.66666 L 79.37499 185.20833 L 52.916664 185.20833 Q 26.458332 185.20833 0.0 211.66666 L 0.0 211.66666 L 52.916664 105.83333 Q 79.37499 -26.458332 158.74998 0.0 Q 238.12498 26.458332 291.04166 105.83333 Q 317.49997 211.66666 317.49997 291.04166 Q 291.04166 396.87497 264.5833 396.87497 z" svg:height="3.9687498mm" draw:style-name="style-726" svg:viewBox="0.0 0.0 317.49997 396.87497" svg:width="3.1749997mm" svg:x="207.9625mm" svg:y="221.45624mm"/>
          <draw:path svg:d="M 555.625 26.458332 L 582.0833 0.0 L 582.0833 0.0 L 582.0833 0.0 L 582.0833 26.458332 L 582.0833 26.458332 L 608.5416 26.458332 L 608.5416 52.916664 L 634.99994 52.916664 L 687.9166 52.916664 L 740.8333 105.83333 Q 793.74994 105.83333 793.74994 105.83333 L 793.74994 105.83333 L 820.2083 105.83333 Q 846.6666 105.83333 899.5833 105.83333 Q 952.49994 79.37499 952.49994 105.83333 Q 952.49994 132.29166 846.6666 158.74998 Q 767.2916 185.20833 793.74994 291.04166 Q 793.74994 396.87497 820.2083 396.87497 Q 846.6666 423.3333 846.6666 423.3333 L 846.6666 423.3333 L 873.12494 449.79166 L 899.5833 476.24997 L 899.5833 476.24997 L 899.5833 476.24997 L 899.5833 502.7083 L 899.5833 502.7083 L 926.0416 502.7083 L 926.0416 529.1666 L 926.0416 529.1666 L 952.49994 529.1666 L 952.49994 529.1666 L 952.49994 529.1666 L 952.49994 555.625 L 952.49994 555.625 L 978.95825 582.0833 L 978.95825 582.0833 L 926.0416 634.99994 Q 899.5833 714.37494 873.12494 740.8333 L 873.12494 793.74994 L 846.6666 793.74994 Q 820.2083 793.74994 820.2083 767.2916 L 793.74994 767.2916 L 793.74994 767.2916 L 793.74994 740.8333 L 793.74994 740.8333 L 793.74994 740.8333 L 767.2916 740.8333 Q 767.2916 740.8333 687.9166 687.9166 L 634.99994 634.99994 L 608.5416 634.99994 L 582.0833 634.99994 L 582.0833 634.99994 Q 582.0833 634.99994 396.87497 608.5416 L 211.66666 608.5416 L 211.66666 608.5416 L 211.66666 582.0833 L 185.20833 582.0833 Q 158.74998 582.0833 105.83333 555.625 L 79.37499 555.625 L 79.37499 529.1666 L 79.37499 476.24997 L 52.916664 476.24997 L 26.458332 476.24997 L 26.458332 449.79166 L 52.916664 449.79166 L 52.916664 449.79166 L 52.916664 423.3333 L 52.916664 423.3333 L 52.916664 423.3333 L 79.37499 423.3333 L 79.37499 423.3333 L 79.37499 396.87497 L 52.916664 396.87497 L 52.916664 370.41666 L 52.916664 317.49997 L 26.458332 317.49997 L 0.0 317.49997 L 0.0 291.04166 L 0.0 291.04166 L 26.458332 291.04166 L 26.458332 264.5833 L 26.458332 264.5833 L 52.916664 264.5833 L 52.916664 264.5833 L 52.916664 264.5833 L 79.37499 264.5833 L 105.83333 264.5833 L 105.83333 238.12498 L 105.83333 238.12498 L 264.5833 211.66666 Q 449.79166 158.74998 449.79166 158.74998 L 449.79166 158.74998 L 449.79166 132.29166 L 476.24997 105.83333 L 476.24997 105.83333 L 476.24997 105.83333 L 476.24997 79.37499 L 476.24997 79.37499 L 449.79166 79.37499 Q 449.79166 52.916664 476.24997 52.916664 L 502.7083 26.458332 L 502.7083 26.458332 L 502.7083 52.916664 L 529.1666 52.916664 L 555.625 52.916664 L 555.625 26.458332 z" svg:height="7.9374995mm" draw:style-name="style-727" svg:viewBox="0.0 0.0 978.95825 793.74994" svg:width="9.789583mm" svg:x="109.00833mm" svg:y="115.35833mm"/>
          <draw:path svg:d="M 291.04166 105.83333 L 291.04166 79.37499 L 264.5833 52.916664 L 264.5833 26.458332 L 238.12498 26.458332 Q 211.66666 26.458332 211.66666 52.916664 L 238.12498 79.37499 L 238.12498 158.74998 L 238.12498 211.66666 L 211.66666 211.66666 Q 185.20833 211.66666 105.83333 211.66666 L 26.458332 211.66666 L 26.458332 211.66666 Q 26.458332 185.20833 0.0 185.20833 L 0.0 185.20833 L 0.0 158.74998 Q 0.0 132.29166 52.916664 132.29166 Q 105.83333 132.29166 105.83333 105.83333 L 105.83333 79.37499 L 132.29166 26.458332 Q 132.29166 0.0 185.20833 0.0 Q 264.5833 0.0 317.49997 105.83333 Q 370.41666 211.66666 343.9583 211.66666 Q 317.49997 211.66666 317.49997 185.20833 Q 291.04166 158.74998 291.04166 105.83333 z" svg:height="2.1166666mm" draw:style-name="style-728" svg:viewBox="0.0 0.0 343.9583 211.66666" svg:width="3.439583mm" svg:x="180.18124mm" svg:y="221.19165mm"/>
          <draw:path svg:d="M 1137.7083 52.916664 L 1164.1666 52.916664 L 1190.6249 52.916664 L 1243.5416 52.916664 L 1243.5416 26.458332 L 1243.5416 26.458332 L 1269.9999 0.0 L 1269.9999 0.0 L 1296.4583 26.458332 Q 1296.4583 52.916664 1322.9166 52.916664 Q 1349.3749 79.37499 1349.3749 105.83333 Q 1349.3749 158.74998 1402.2916 158.74998 Q 1428.7499 158.74998 1455.2083 264.5833 Q 1455.2083 370.41666 1481.6666 370.41666 Q 1508.1249 370.41666 1508.1249 396.87497 Q 1534.5833 423.3333 1561.0416 502.7083 Q 1613.9583 555.625 1587.4999 582.0833 Q 1561.0416 634.99994 1587.4999 634.99994 Q 1613.9583 634.99994 1613.9583 714.37494 Q 1640.4166 793.74994 1666.8749 793.74994 Q 1719.7916 793.74994 1719.7916 846.6666 L 1719.7916 873.12494 L 1746.2499 873.12494 L 1746.2499 899.5833 L 1719.7916 899.5833 L 1693.3333 899.5833 L 1693.3333 926.0416 L 1693.3333 952.49994 L 1587.4999 952.49994 Q 1481.6666 952.49994 1455.2083 978.95825 Q 1455.2083 1005.4166 1349.3749 1005.4166 Q 1243.5416 1005.4166 1190.6249 978.95825 Q 1137.7083 952.49994 952.49994 926.0416 Q 767.2916 899.5833 714.37494 952.49994 Q 634.99994 952.49994 555.625 978.95825 Q 449.79166 1005.4166 291.04166 899.5833 L 158.74998 846.6666 L 79.37499 820.2083 L 26.458332 793.74994 L 26.458332 793.74994 L 26.458332 793.74994 L 0.0 793.74994 L 0.0 793.74994 L 0.0 740.8333 L 0.0 714.37494 L 26.458332 714.37494 L 52.916664 687.9166 L 79.37499 687.9166 L 105.83333 687.9166 L 185.20833 661.4583 Q 264.5833 634.99994 291.04166 608.5416 Q 317.49997 582.0833 396.87497 555.625 Q 449.79166 555.625 449.79166 529.1666 Q 449.79166 476.24997 476.24997 476.24997 L 476.24997 476.24997 L 502.7083 449.79166 L 555.625 449.79166 L 555.625 423.3333 Q 555.625 396.87497 502.7083 370.41666 Q 423.3333 370.41666 449.79166 343.9583 L 476.24997 317.49997 L 476.24997 317.49997 Q 502.7083 317.49997 502.7083 317.49997 L 502.7083 291.04166 L 502.7083 291.04166 L 502.7083 264.5833 L 529.1666 211.66666 Q 555.625 158.74998 661.4583 158.74998 Q 740.8333 158.74998 767.2916 132.29166 Q 793.74994 105.83333 820.2083 105.83333 Q 846.6666 105.83333 873.12494 105.83333 Q 899.5833 105.83333 978.95825 52.916664 Q 1058.3333 0.0 1084.7916 26.458332 Q 1111.25 52.916664 1137.7083 52.916664 z M 582.0833 238.12498 Q 582.0833 211.66666 608.5416 211.66666 Q 634.99994 211.66666 634.99994 238.12498 Q 634.99994 264.5833 608.5416 264.5833 Q 582.0833 264.5833 582.0833 238.12498 z" svg:height="10.054166mm" draw:style-name="style-729" svg:viewBox="0.0 0.0 1746.2499 1005.4166" svg:width="17.4625mm" svg:x="157.42708mm" svg:y="68.7916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65416mm" fo:page-width="293.42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