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32648mm" fo:page-width="217.36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f716b" draw:opacity="100.0%" draw:stroke="solid" svg:stroke-color="#af716b" draw:stroke-linejoin="miter" svg:stroke-opacity="100.0%" svg:stroke-width="0.2640264mm"/>
    </style:style>
    <style:style style:family="graphic" style:name="style-3">
      <style:graphic-properties draw:fill="solid" draw:fill-color="#956345" draw:opacity="100.0%" draw:stroke="solid" svg:stroke-color="#956345" draw:stroke-linejoin="miter" svg:stroke-opacity="100.0%" svg:stroke-width="0.2640264mm"/>
    </style:style>
    <style:style style:family="graphic" style:name="style-4">
      <style:graphic-properties draw:fill="solid" draw:fill-color="#7e4936" draw:opacity="100.0%" draw:stroke="solid" svg:stroke-color="#7e4936" draw:stroke-linejoin="miter" svg:stroke-opacity="100.0%" svg:stroke-width="0.2640264mm"/>
    </style:style>
    <style:style style:family="graphic" style:name="style-5">
      <style:graphic-properties draw:fill="solid" draw:fill-color="#d6c3bb" draw:opacity="100.0%" draw:stroke="solid" svg:stroke-color="#d6c3bb" draw:stroke-linejoin="miter" svg:stroke-opacity="100.0%" svg:stroke-width="0.2640264mm"/>
    </style:style>
    <style:style style:family="graphic" style:name="style-6">
      <style:graphic-properties draw:fill="solid" draw:fill-color="#ced4d6" draw:opacity="100.0%" draw:stroke="solid" svg:stroke-color="#ced4d6" draw:stroke-linejoin="miter" svg:stroke-opacity="100.0%" svg:stroke-width="0.2640264mm"/>
    </style:style>
    <style:style style:family="graphic" style:name="style-7">
      <style:graphic-properties draw:fill="solid" draw:fill-color="#9f6a47" draw:opacity="100.0%" draw:stroke="solid" svg:stroke-color="#9f6a47" draw:stroke-linejoin="miter" svg:stroke-opacity="100.0%" svg:stroke-width="0.2640264mm"/>
    </style:style>
    <style:style style:family="graphic" style:name="style-8">
      <style:graphic-properties draw:fill="solid" draw:fill-color="#f4e7d9" draw:opacity="100.0%" draw:stroke="solid" svg:stroke-color="#f4e7d9" draw:stroke-linejoin="miter" svg:stroke-opacity="100.0%" svg:stroke-width="0.2640264mm"/>
    </style:style>
    <style:style style:family="graphic" style:name="style-9">
      <style:graphic-properties draw:fill="solid" draw:fill-color="#905c38" draw:opacity="100.0%" draw:stroke="solid" svg:stroke-color="#905c38" draw:stroke-linejoin="miter" svg:stroke-opacity="100.0%" svg:stroke-width="0.2640264mm"/>
    </style:style>
    <style:style style:family="graphic" style:name="style-10">
      <style:graphic-properties draw:fill="solid" draw:fill-color="#7b4a50" draw:opacity="100.0%" draw:stroke="solid" svg:stroke-color="#7b4a50" draw:stroke-linejoin="miter" svg:stroke-opacity="100.0%" svg:stroke-width="0.2640264mm"/>
    </style:style>
    <style:style style:family="graphic" style:name="style-11">
      <style:graphic-properties draw:fill="solid" draw:fill-color="#504d69" draw:opacity="100.0%" draw:stroke="solid" svg:stroke-color="#504d69" draw:stroke-linejoin="miter" svg:stroke-opacity="100.0%" svg:stroke-width="0.2640264mm"/>
    </style:style>
    <style:style style:family="graphic" style:name="style-12">
      <style:graphic-properties draw:fill="solid" draw:fill-color="#dde5e3" draw:opacity="100.0%" draw:stroke="solid" svg:stroke-color="#dde5e3" draw:stroke-linejoin="miter" svg:stroke-opacity="100.0%" svg:stroke-width="0.2640264mm"/>
    </style:style>
    <style:style style:family="graphic" style:name="style-13">
      <style:graphic-properties draw:fill="solid" draw:fill-color="#e4e7e2" draw:opacity="100.0%" draw:stroke="solid" svg:stroke-color="#e4e7e2" draw:stroke-linejoin="miter" svg:stroke-opacity="100.0%" svg:stroke-width="0.2640264mm"/>
    </style:style>
    <style:style style:family="graphic" style:name="style-14">
      <style:graphic-properties draw:fill="solid" draw:fill-color="#b38467" draw:opacity="100.0%" draw:stroke="solid" svg:stroke-color="#b38467" draw:stroke-linejoin="miter" svg:stroke-opacity="100.0%" svg:stroke-width="0.2640264mm"/>
    </style:style>
    <style:style style:family="graphic" style:name="style-15">
      <style:graphic-properties draw:fill="solid" draw:fill-color="#7c7d8f" draw:opacity="100.0%" draw:stroke="solid" svg:stroke-color="#7c7d8f" draw:stroke-linejoin="miter" svg:stroke-opacity="100.0%" svg:stroke-width="0.2640264mm"/>
    </style:style>
    <style:style style:family="graphic" style:name="style-16">
      <style:graphic-properties draw:fill="solid" draw:fill-color="#9c3a28" draw:opacity="100.0%" draw:stroke="solid" svg:stroke-color="#9c3a28" draw:stroke-linejoin="miter" svg:stroke-opacity="100.0%" svg:stroke-width="0.2640264mm"/>
    </style:style>
    <style:style style:family="graphic" style:name="style-17">
      <style:graphic-properties draw:fill="solid" draw:fill-color="#737086" draw:opacity="100.0%" draw:stroke="solid" svg:stroke-color="#737086" draw:stroke-linejoin="miter" svg:stroke-opacity="100.0%" svg:stroke-width="0.2640264mm"/>
    </style:style>
    <style:style style:family="graphic" style:name="style-18">
      <style:graphic-properties draw:fill="solid" draw:fill-color="#e4dbd2" draw:opacity="100.0%" draw:stroke="solid" svg:stroke-color="#e4dbd2" draw:stroke-linejoin="miter" svg:stroke-opacity="100.0%" svg:stroke-width="0.2640264mm"/>
    </style:style>
    <style:style style:family="graphic" style:name="style-19">
      <style:graphic-properties draw:fill="solid" draw:fill-color="#dfd5cd" draw:opacity="100.0%" draw:stroke="solid" svg:stroke-color="#dfd5cd" draw:stroke-linejoin="miter" svg:stroke-opacity="100.0%" svg:stroke-width="0.2640264mm"/>
    </style:style>
    <style:style style:family="graphic" style:name="style-20">
      <style:graphic-properties draw:fill="solid" draw:fill-color="#6a6d8e" draw:opacity="100.0%" draw:stroke="solid" svg:stroke-color="#6a6d8e" draw:stroke-linejoin="miter" svg:stroke-opacity="100.0%" svg:stroke-width="0.2640264mm"/>
    </style:style>
    <style:style style:family="graphic" style:name="style-21">
      <style:graphic-properties draw:fill="solid" draw:fill-color="#cca396" draw:opacity="100.0%" draw:stroke="solid" svg:stroke-color="#cca396" draw:stroke-linejoin="miter" svg:stroke-opacity="100.0%" svg:stroke-width="0.2640264mm"/>
    </style:style>
    <style:style style:family="graphic" style:name="style-22">
      <style:graphic-properties draw:fill="solid" draw:fill-color="#d7baac" draw:opacity="100.0%" draw:stroke="solid" svg:stroke-color="#d7baac" draw:stroke-linejoin="miter" svg:stroke-opacity="100.0%" svg:stroke-width="0.2640264mm"/>
    </style:style>
    <style:style style:family="graphic" style:name="style-23">
      <style:graphic-properties draw:fill="solid" draw:fill-color="#815337" draw:opacity="100.0%" draw:stroke="solid" svg:stroke-color="#815337" draw:stroke-linejoin="miter" svg:stroke-opacity="100.0%" svg:stroke-width="0.2640264mm"/>
    </style:style>
    <style:style style:family="graphic" style:name="style-24">
      <style:graphic-properties draw:fill="solid" draw:fill-color="#dabaae" draw:opacity="100.0%" draw:stroke="solid" svg:stroke-color="#dabaae" draw:stroke-linejoin="miter" svg:stroke-opacity="100.0%" svg:stroke-width="0.2640264mm"/>
    </style:style>
    <style:style style:family="graphic" style:name="style-25">
      <style:graphic-properties draw:fill="solid" draw:fill-color="#4e5171" draw:opacity="100.0%" draw:stroke="solid" svg:stroke-color="#4e5171" draw:stroke-linejoin="miter" svg:stroke-opacity="100.0%" svg:stroke-width="0.2640264mm"/>
    </style:style>
    <style:style style:family="graphic" style:name="style-26">
      <style:graphic-properties draw:fill="solid" draw:fill-color="#2d3160" draw:opacity="100.0%" draw:stroke="solid" svg:stroke-color="#2d3160" draw:stroke-linejoin="miter" svg:stroke-opacity="100.0%" svg:stroke-width="0.2640264mm"/>
    </style:style>
    <style:style style:family="graphic" style:name="style-27">
      <style:graphic-properties draw:fill="solid" draw:fill-color="#963728" draw:opacity="100.0%" draw:stroke="solid" svg:stroke-color="#963728" draw:stroke-linejoin="miter" svg:stroke-opacity="100.0%" svg:stroke-width="0.2640264mm"/>
    </style:style>
    <style:style style:family="graphic" style:name="style-28">
      <style:graphic-properties draw:fill="solid" draw:fill-color="#e2e2de" draw:opacity="100.0%" draw:stroke="solid" svg:stroke-color="#e2e2de" draw:stroke-linejoin="miter" svg:stroke-opacity="100.0%" svg:stroke-width="0.2640264mm"/>
    </style:style>
    <style:style style:family="graphic" style:name="style-29">
      <style:graphic-properties draw:fill="solid" draw:fill-color="#88423e" draw:opacity="100.0%" draw:stroke="solid" svg:stroke-color="#88423e" draw:stroke-linejoin="miter" svg:stroke-opacity="100.0%" svg:stroke-width="0.2640264mm"/>
    </style:style>
    <style:style style:family="graphic" style:name="style-30">
      <style:graphic-properties draw:fill="solid" draw:fill-color="#865b3f" draw:opacity="100.0%" draw:stroke="solid" svg:stroke-color="#865b3f" draw:stroke-linejoin="miter" svg:stroke-opacity="100.0%" svg:stroke-width="0.2640264mm"/>
    </style:style>
    <style:style style:family="graphic" style:name="style-31">
      <style:graphic-properties draw:fill="solid" draw:fill-color="#b7bfc5" draw:opacity="100.0%" draw:stroke="solid" svg:stroke-color="#b7bfc5" draw:stroke-linejoin="miter" svg:stroke-opacity="100.0%" svg:stroke-width="0.2640264mm"/>
    </style:style>
    <style:style style:family="graphic" style:name="style-32">
      <style:graphic-properties draw:fill="solid" draw:fill-color="#dbe0da" draw:opacity="100.0%" draw:stroke="solid" svg:stroke-color="#dbe0da" draw:stroke-linejoin="miter" svg:stroke-opacity="100.0%" svg:stroke-width="0.2640264mm"/>
    </style:style>
    <style:style style:family="graphic" style:name="style-33">
      <style:graphic-properties draw:fill="solid" draw:fill-color="#f5e8d9" draw:opacity="100.0%" draw:stroke="solid" svg:stroke-color="#f5e8d9" draw:stroke-linejoin="miter" svg:stroke-opacity="100.0%" svg:stroke-width="0.2640264mm"/>
    </style:style>
    <style:style style:family="graphic" style:name="style-34">
      <style:graphic-properties draw:fill="solid" draw:fill-color="#7d4b30" draw:opacity="100.0%" draw:stroke="solid" svg:stroke-color="#7d4b30" draw:stroke-linejoin="miter" svg:stroke-opacity="100.0%" svg:stroke-width="0.2640264mm"/>
    </style:style>
    <style:style style:family="graphic" style:name="style-35">
      <style:graphic-properties draw:fill="solid" draw:fill-color="#d3a598" draw:opacity="100.0%" draw:stroke="solid" svg:stroke-color="#d3a598" draw:stroke-linejoin="miter" svg:stroke-opacity="100.0%" svg:stroke-width="0.2640264mm"/>
    </style:style>
    <style:style style:family="graphic" style:name="style-36">
      <style:graphic-properties draw:fill="solid" draw:fill-color="#704122" draw:opacity="100.0%" draw:stroke="solid" svg:stroke-color="#704122" draw:stroke-linejoin="miter" svg:stroke-opacity="100.0%" svg:stroke-width="0.2640264mm"/>
    </style:style>
    <style:style style:family="graphic" style:name="style-37">
      <style:graphic-properties draw:fill="solid" draw:fill-color="#2e3566" draw:opacity="100.0%" draw:stroke="solid" svg:stroke-color="#2e3566" draw:stroke-linejoin="miter" svg:stroke-opacity="100.0%" svg:stroke-width="0.2640264mm"/>
    </style:style>
    <style:style style:family="graphic" style:name="style-38">
      <style:graphic-properties draw:fill="solid" draw:fill-color="#4f5275" draw:opacity="100.0%" draw:stroke="solid" svg:stroke-color="#4f5275" draw:stroke-linejoin="miter" svg:stroke-opacity="100.0%" svg:stroke-width="0.2640264mm"/>
    </style:style>
    <style:style style:family="graphic" style:name="style-39">
      <style:graphic-properties draw:fill="solid" draw:fill-color="#c18a62" draw:opacity="100.0%" draw:stroke="solid" svg:stroke-color="#c18a62" draw:stroke-linejoin="miter" svg:stroke-opacity="100.0%" svg:stroke-width="0.2640264mm"/>
    </style:style>
    <style:style style:family="graphic" style:name="style-40">
      <style:graphic-properties draw:fill="solid" draw:fill-color="#a2866f" draw:opacity="100.0%" draw:stroke="solid" svg:stroke-color="#a2866f" draw:stroke-linejoin="miter" svg:stroke-opacity="100.0%" svg:stroke-width="0.2640264mm"/>
    </style:style>
    <style:style style:family="graphic" style:name="style-41">
      <style:graphic-properties draw:fill="solid" draw:fill-color="#1e2559" draw:opacity="100.0%" draw:stroke="solid" svg:stroke-color="#1e2559" draw:stroke-linejoin="miter" svg:stroke-opacity="100.0%" svg:stroke-width="0.2640264mm"/>
    </style:style>
    <style:style style:family="graphic" style:name="style-42">
      <style:graphic-properties draw:fill="solid" draw:fill-color="#303564" draw:opacity="100.0%" draw:stroke="solid" svg:stroke-color="#303564" draw:stroke-linejoin="miter" svg:stroke-opacity="100.0%" svg:stroke-width="0.2640264mm"/>
    </style:style>
    <style:style style:family="graphic" style:name="style-43">
      <style:graphic-properties draw:fill="solid" draw:fill-color="#d2b2a5" draw:opacity="100.0%" draw:stroke="solid" svg:stroke-color="#d2b2a5" draw:stroke-linejoin="miter" svg:stroke-opacity="100.0%" svg:stroke-width="0.2640264mm"/>
    </style:style>
    <style:style style:family="graphic" style:name="style-44">
      <style:graphic-properties draw:fill="solid" draw:fill-color="#d2d6d3" draw:opacity="100.0%" draw:stroke="solid" svg:stroke-color="#d2d6d3" draw:stroke-linejoin="miter" svg:stroke-opacity="100.0%" svg:stroke-width="0.2640264mm"/>
    </style:style>
    <style:style style:family="graphic" style:name="style-45">
      <style:graphic-properties draw:fill="solid" draw:fill-color="#9b3f34" draw:opacity="100.0%" draw:stroke="solid" svg:stroke-color="#9b3f34" draw:stroke-linejoin="miter" svg:stroke-opacity="100.0%" svg:stroke-width="0.2640264mm"/>
    </style:style>
    <style:style style:family="graphic" style:name="style-46">
      <style:graphic-properties draw:fill="solid" draw:fill-color="#b1b7bc" draw:opacity="100.0%" draw:stroke="solid" svg:stroke-color="#b1b7bc" draw:stroke-linejoin="miter" svg:stroke-opacity="100.0%" svg:stroke-width="0.2640264mm"/>
    </style:style>
    <style:style style:family="graphic" style:name="style-47">
      <style:graphic-properties draw:fill="solid" draw:fill-color="#794b26" draw:opacity="100.0%" draw:stroke="solid" svg:stroke-color="#794b26" draw:stroke-linejoin="miter" svg:stroke-opacity="100.0%" svg:stroke-width="0.2640264mm"/>
    </style:style>
    <style:style style:family="graphic" style:name="style-48">
      <style:graphic-properties draw:fill="solid" draw:fill-color="#825132" draw:opacity="100.0%" draw:stroke="solid" svg:stroke-color="#825132" draw:stroke-linejoin="miter" svg:stroke-opacity="100.0%" svg:stroke-width="0.2640264mm"/>
    </style:style>
    <style:style style:family="graphic" style:name="style-49">
      <style:graphic-properties draw:fill="solid" draw:fill-color="#9b5a58" draw:opacity="100.0%" draw:stroke="solid" svg:stroke-color="#9b5a58" draw:stroke-linejoin="miter" svg:stroke-opacity="100.0%" svg:stroke-width="0.2640264mm"/>
    </style:style>
    <style:style style:family="graphic" style:name="style-50">
      <style:graphic-properties draw:fill="solid" draw:fill-color="#97613d" draw:opacity="100.0%" draw:stroke="solid" svg:stroke-color="#97613d" draw:stroke-linejoin="miter" svg:stroke-opacity="100.0%" svg:stroke-width="0.2640264mm"/>
    </style:style>
    <style:style style:family="graphic" style:name="style-51">
      <style:graphic-properties draw:fill="solid" draw:fill-color="#1b245a" draw:opacity="100.0%" draw:stroke="solid" svg:stroke-color="#1b245a" draw:stroke-linejoin="miter" svg:stroke-opacity="100.0%" svg:stroke-width="0.2640264mm"/>
    </style:style>
    <style:style style:family="graphic" style:name="style-52">
      <style:graphic-properties draw:fill="solid" draw:fill-color="#e0cbc1" draw:opacity="100.0%" draw:stroke="solid" svg:stroke-color="#e0cbc1" draw:stroke-linejoin="miter" svg:stroke-opacity="100.0%" svg:stroke-width="0.2640264mm"/>
    </style:style>
    <style:style style:family="graphic" style:name="style-53">
      <style:graphic-properties draw:fill="solid" draw:fill-color="#bab9ad" draw:opacity="100.0%" draw:stroke="solid" svg:stroke-color="#bab9ad" draw:stroke-linejoin="miter" svg:stroke-opacity="100.0%" svg:stroke-width="0.2640264mm"/>
    </style:style>
    <style:style style:family="graphic" style:name="style-54">
      <style:graphic-properties draw:fill="solid" draw:fill-color="#806470" draw:opacity="100.0%" draw:stroke="solid" svg:stroke-color="#806470" draw:stroke-linejoin="miter" svg:stroke-opacity="100.0%" svg:stroke-width="0.2640264mm"/>
    </style:style>
    <style:style style:family="graphic" style:name="style-55">
      <style:graphic-properties draw:fill="solid" draw:fill-color="#8a5736" draw:opacity="100.0%" draw:stroke="solid" svg:stroke-color="#8a5736" draw:stroke-linejoin="miter" svg:stroke-opacity="100.0%" svg:stroke-width="0.2640264mm"/>
    </style:style>
    <style:style style:family="graphic" style:name="style-56">
      <style:graphic-properties draw:fill="solid" draw:fill-color="#2a2e5d" draw:opacity="100.0%" draw:stroke="solid" svg:stroke-color="#2a2e5d" draw:stroke-linejoin="miter" svg:stroke-opacity="100.0%" svg:stroke-width="0.2640264mm"/>
    </style:style>
    <style:style style:family="graphic" style:name="style-57">
      <style:graphic-properties draw:fill="solid" draw:fill-color="#845638" draw:opacity="100.0%" draw:stroke="solid" svg:stroke-color="#845638" draw:stroke-linejoin="miter" svg:stroke-opacity="100.0%" svg:stroke-width="0.2640264mm"/>
    </style:style>
    <style:style style:family="graphic" style:name="style-58">
      <style:graphic-properties draw:fill="solid" draw:fill-color="#d7bcaf" draw:opacity="100.0%" draw:stroke="solid" svg:stroke-color="#d7bcaf" draw:stroke-linejoin="miter" svg:stroke-opacity="100.0%" svg:stroke-width="0.2640264mm"/>
    </style:style>
    <style:style style:family="graphic" style:name="style-59">
      <style:graphic-properties draw:fill="solid" draw:fill-color="#d3b5ab" draw:opacity="100.0%" draw:stroke="solid" svg:stroke-color="#d3b5ab" draw:stroke-linejoin="miter" svg:stroke-opacity="100.0%" svg:stroke-width="0.2640264mm"/>
    </style:style>
    <style:style style:family="graphic" style:name="style-60">
      <style:graphic-properties draw:fill="solid" draw:fill-color="#cfaea5" draw:opacity="100.0%" draw:stroke="solid" svg:stroke-color="#cfaea5" draw:stroke-linejoin="miter" svg:stroke-opacity="100.0%" svg:stroke-width="0.2640264mm"/>
    </style:style>
    <style:style style:family="graphic" style:name="style-61">
      <style:graphic-properties draw:fill="solid" draw:fill-color="#f5eae0" draw:opacity="100.0%" draw:stroke="solid" svg:stroke-color="#f5eae0" draw:stroke-linejoin="miter" svg:stroke-opacity="100.0%" svg:stroke-width="0.2640264mm"/>
    </style:style>
    <style:style style:family="graphic" style:name="style-62">
      <style:graphic-properties draw:fill="solid" draw:fill-color="#795533" draw:opacity="100.0%" draw:stroke="solid" svg:stroke-color="#795533" draw:stroke-linejoin="miter" svg:stroke-opacity="100.0%" svg:stroke-width="0.2640264mm"/>
    </style:style>
    <style:style style:family="graphic" style:name="style-63">
      <style:graphic-properties draw:fill="solid" draw:fill-color="#7f5333" draw:opacity="100.0%" draw:stroke="solid" svg:stroke-color="#7f5333" draw:stroke-linejoin="miter" svg:stroke-opacity="100.0%" svg:stroke-width="0.2640264mm"/>
    </style:style>
    <style:style style:family="graphic" style:name="style-64">
      <style:graphic-properties draw:fill="solid" draw:fill-color="#9e3824" draw:opacity="100.0%" draw:stroke="solid" svg:stroke-color="#9e3824" draw:stroke-linejoin="miter" svg:stroke-opacity="100.0%" svg:stroke-width="0.2640264mm"/>
    </style:style>
    <style:style style:family="graphic" style:name="style-65">
      <style:graphic-properties draw:fill="solid" draw:fill-color="#1c255a" draw:opacity="100.0%" draw:stroke="solid" svg:stroke-color="#1c255a" draw:stroke-linejoin="miter" svg:stroke-opacity="100.0%" svg:stroke-width="0.2640264mm"/>
    </style:style>
    <style:style style:family="graphic" style:name="style-66">
      <style:graphic-properties draw:fill="solid" draw:fill-color="#91423b" draw:opacity="100.0%" draw:stroke="solid" svg:stroke-color="#91423b" draw:stroke-linejoin="miter" svg:stroke-opacity="100.0%" svg:stroke-width="0.2640264mm"/>
    </style:style>
    <style:style style:family="graphic" style:name="style-67">
      <style:graphic-properties draw:fill="solid" draw:fill-color="#955451" draw:opacity="100.0%" draw:stroke="solid" svg:stroke-color="#955451" draw:stroke-linejoin="miter" svg:stroke-opacity="100.0%" svg:stroke-width="0.2640264mm"/>
    </style:style>
    <style:style style:family="graphic" style:name="style-68">
      <style:graphic-properties draw:fill="solid" draw:fill-color="#2a2f61" draw:opacity="100.0%" draw:stroke="solid" svg:stroke-color="#2a2f61" draw:stroke-linejoin="miter" svg:stroke-opacity="100.0%" svg:stroke-width="0.2640264mm"/>
    </style:style>
    <style:style style:family="graphic" style:name="style-69">
      <style:graphic-properties draw:fill="solid" draw:fill-color="#d0aea0" draw:opacity="100.0%" draw:stroke="solid" svg:stroke-color="#d0aea0" draw:stroke-linejoin="miter" svg:stroke-opacity="100.0%" svg:stroke-width="0.2640264mm"/>
    </style:style>
    <style:style style:family="graphic" style:name="style-70">
      <style:graphic-properties draw:fill="solid" draw:fill-color="#4f5276" draw:opacity="100.0%" draw:stroke="solid" svg:stroke-color="#4f5276" draw:stroke-linejoin="miter" svg:stroke-opacity="100.0%" svg:stroke-width="0.2640264mm"/>
    </style:style>
    <style:style style:family="graphic" style:name="style-71">
      <style:graphic-properties draw:fill="solid" draw:fill-color="#63637d" draw:opacity="100.0%" draw:stroke="solid" svg:stroke-color="#63637d" draw:stroke-linejoin="miter" svg:stroke-opacity="100.0%" svg:stroke-width="0.2640264mm"/>
    </style:style>
    <style:style style:family="graphic" style:name="style-72">
      <style:graphic-properties draw:fill="solid" draw:fill-color="#6f4120" draw:opacity="100.0%" draw:stroke="solid" svg:stroke-color="#6f4120" draw:stroke-linejoin="miter" svg:stroke-opacity="100.0%" svg:stroke-width="0.2640264mm"/>
    </style:style>
    <style:style style:family="graphic" style:name="style-73">
      <style:graphic-properties draw:fill="solid" draw:fill-color="#9d2e18" draw:opacity="100.0%" draw:stroke="solid" svg:stroke-color="#9d2e18" draw:stroke-linejoin="miter" svg:stroke-opacity="100.0%" svg:stroke-width="0.2640264mm"/>
    </style:style>
    <style:style style:family="graphic" style:name="style-74">
      <style:graphic-properties draw:fill="solid" draw:fill-color="#a04939" draw:opacity="100.0%" draw:stroke="solid" svg:stroke-color="#a04939" draw:stroke-linejoin="miter" svg:stroke-opacity="100.0%" svg:stroke-width="0.2640264mm"/>
    </style:style>
    <style:style style:family="graphic" style:name="style-75">
      <style:graphic-properties draw:fill="solid" draw:fill-color="#9f331d" draw:opacity="100.0%" draw:stroke="solid" svg:stroke-color="#9f331d" draw:stroke-linejoin="miter" svg:stroke-opacity="100.0%" svg:stroke-width="0.2640264mm"/>
    </style:style>
    <style:style style:family="graphic" style:name="style-76">
      <style:graphic-properties draw:fill="solid" draw:fill-color="#dbdfdc" draw:opacity="100.0%" draw:stroke="solid" svg:stroke-color="#dbdfdc" draw:stroke-linejoin="miter" svg:stroke-opacity="100.0%" svg:stroke-width="0.2640264mm"/>
    </style:style>
    <style:style style:family="graphic" style:name="style-77">
      <style:graphic-properties draw:fill="solid" draw:fill-color="#333662" draw:opacity="100.0%" draw:stroke="solid" svg:stroke-color="#333662" draw:stroke-linejoin="miter" svg:stroke-opacity="100.0%" svg:stroke-width="0.2640264mm"/>
    </style:style>
    <style:style style:family="graphic" style:name="style-78">
      <style:graphic-properties draw:fill="solid" draw:fill-color="#33396a" draw:opacity="100.0%" draw:stroke="solid" svg:stroke-color="#33396a" draw:stroke-linejoin="miter" svg:stroke-opacity="100.0%" svg:stroke-width="0.2640264mm"/>
    </style:style>
    <style:style style:family="graphic" style:name="style-79">
      <style:graphic-properties draw:fill="solid" draw:fill-color="#9b2e19" draw:opacity="100.0%" draw:stroke="solid" svg:stroke-color="#9b2e19" draw:stroke-linejoin="miter" svg:stroke-opacity="100.0%" svg:stroke-width="0.2640264mm"/>
    </style:style>
    <style:style style:family="graphic" style:name="style-80">
      <style:graphic-properties draw:fill="solid" draw:fill-color="#37345f" draw:opacity="100.0%" draw:stroke="solid" svg:stroke-color="#37345f" draw:stroke-linejoin="miter" svg:stroke-opacity="100.0%" svg:stroke-width="0.2640264mm"/>
    </style:style>
    <style:style style:family="graphic" style:name="style-81">
      <style:graphic-properties draw:fill="solid" draw:fill-color="#7c8196" draw:opacity="100.0%" draw:stroke="solid" svg:stroke-color="#7c8196" draw:stroke-linejoin="miter" svg:stroke-opacity="100.0%" svg:stroke-width="0.2640264mm"/>
    </style:style>
    <style:style style:family="graphic" style:name="style-82">
      <style:graphic-properties draw:fill="solid" draw:fill-color="#cba89e" draw:opacity="100.0%" draw:stroke="solid" svg:stroke-color="#cba89e" draw:stroke-linejoin="miter" svg:stroke-opacity="100.0%" svg:stroke-width="0.2640264mm"/>
    </style:style>
    <style:style style:family="graphic" style:name="style-83">
      <style:graphic-properties draw:fill="solid" draw:fill-color="#ccada8" draw:opacity="100.0%" draw:stroke="solid" svg:stroke-color="#ccada8" draw:stroke-linejoin="miter" svg:stroke-opacity="100.0%" svg:stroke-width="0.2640264mm"/>
    </style:style>
    <style:style style:family="graphic" style:name="style-84">
      <style:graphic-properties draw:fill="solid" draw:fill-color="#1b255d" draw:opacity="100.0%" draw:stroke="solid" svg:stroke-color="#1b255d" draw:stroke-linejoin="miter" svg:stroke-opacity="100.0%" svg:stroke-width="0.2640264mm"/>
    </style:style>
    <style:style style:family="graphic" style:name="style-85">
      <style:graphic-properties draw:fill="solid" draw:fill-color="#494d62" draw:opacity="100.0%" draw:stroke="solid" svg:stroke-color="#494d62" draw:stroke-linejoin="miter" svg:stroke-opacity="100.0%" svg:stroke-width="0.2640264mm"/>
    </style:style>
    <style:style style:family="graphic" style:name="style-86">
      <style:graphic-properties draw:fill="solid" draw:fill-color="#c7b1ac" draw:opacity="100.0%" draw:stroke="solid" svg:stroke-color="#c7b1ac" draw:stroke-linejoin="miter" svg:stroke-opacity="100.0%" svg:stroke-width="0.2640264mm"/>
    </style:style>
    <style:style style:family="graphic" style:name="style-87">
      <style:graphic-properties draw:fill="solid" draw:fill-color="#2b3160" draw:opacity="100.0%" draw:stroke="solid" svg:stroke-color="#2b3160" draw:stroke-linejoin="miter" svg:stroke-opacity="100.0%" svg:stroke-width="0.2640264mm"/>
    </style:style>
    <style:style style:family="graphic" style:name="style-88">
      <style:graphic-properties draw:fill="solid" draw:fill-color="#953f34" draw:opacity="100.0%" draw:stroke="solid" svg:stroke-color="#953f34" draw:stroke-linejoin="miter" svg:stroke-opacity="100.0%" svg:stroke-width="0.2640264mm"/>
    </style:style>
    <style:style style:family="graphic" style:name="style-89">
      <style:graphic-properties draw:fill="solid" draw:fill-color="#a15347" draw:opacity="100.0%" draw:stroke="solid" svg:stroke-color="#a15347" draw:stroke-linejoin="miter" svg:stroke-opacity="100.0%" svg:stroke-width="0.2640264mm"/>
    </style:style>
    <style:style style:family="graphic" style:name="style-90">
      <style:graphic-properties draw:fill="solid" draw:fill-color="#8b5838" draw:opacity="100.0%" draw:stroke="solid" svg:stroke-color="#8b5838" draw:stroke-linejoin="miter" svg:stroke-opacity="100.0%" svg:stroke-width="0.2640264mm"/>
    </style:style>
    <style:style style:family="graphic" style:name="style-91">
      <style:graphic-properties draw:fill="solid" draw:fill-color="#865233" draw:opacity="100.0%" draw:stroke="solid" svg:stroke-color="#865233" draw:stroke-linejoin="miter" svg:stroke-opacity="100.0%" svg:stroke-width="0.2640264mm"/>
    </style:style>
    <style:style style:family="graphic" style:name="style-92">
      <style:graphic-properties draw:fill="solid" draw:fill-color="#9e463e" draw:opacity="100.0%" draw:stroke="solid" svg:stroke-color="#9e463e" draw:stroke-linejoin="miter" svg:stroke-opacity="100.0%" svg:stroke-width="0.2640264mm"/>
    </style:style>
    <style:style style:family="graphic" style:name="style-93">
      <style:graphic-properties draw:fill="solid" draw:fill-color="#6e4221" draw:opacity="100.0%" draw:stroke="solid" svg:stroke-color="#6e4221" draw:stroke-linejoin="miter" svg:stroke-opacity="100.0%" svg:stroke-width="0.2640264mm"/>
    </style:style>
    <style:style style:family="graphic" style:name="style-94">
      <style:graphic-properties draw:fill="solid" draw:fill-color="#3f3e62" draw:opacity="100.0%" draw:stroke="solid" svg:stroke-color="#3f3e62" draw:stroke-linejoin="miter" svg:stroke-opacity="100.0%" svg:stroke-width="0.2640264mm"/>
    </style:style>
    <style:style style:family="graphic" style:name="style-95">
      <style:graphic-properties draw:fill="solid" draw:fill-color="#813639" draw:opacity="100.0%" draw:stroke="solid" svg:stroke-color="#813639" draw:stroke-linejoin="miter" svg:stroke-opacity="100.0%" svg:stroke-width="0.2640264mm"/>
    </style:style>
    <style:style style:family="graphic" style:name="style-96">
      <style:graphic-properties draw:fill="solid" draw:fill-color="#d3bbb3" draw:opacity="100.0%" draw:stroke="solid" svg:stroke-color="#d3bbb3" draw:stroke-linejoin="miter" svg:stroke-opacity="100.0%" svg:stroke-width="0.2640264mm"/>
    </style:style>
    <style:style style:family="graphic" style:name="style-97">
      <style:graphic-properties draw:fill="solid" draw:fill-color="#0d155d" draw:opacity="100.0%" draw:stroke="solid" svg:stroke-color="#0d155d" draw:stroke-linejoin="miter" svg:stroke-opacity="100.0%" svg:stroke-width="0.2640264mm"/>
    </style:style>
    <style:style style:family="graphic" style:name="style-98">
      <style:graphic-properties draw:fill="solid" draw:fill-color="#895536" draw:opacity="100.0%" draw:stroke="solid" svg:stroke-color="#895536" draw:stroke-linejoin="miter" svg:stroke-opacity="100.0%" svg:stroke-width="0.2640264mm"/>
    </style:style>
    <style:style style:family="graphic" style:name="style-99">
      <style:graphic-properties draw:fill="solid" draw:fill-color="#26275a" draw:opacity="100.0%" draw:stroke="solid" svg:stroke-color="#26275a" draw:stroke-linejoin="miter" svg:stroke-opacity="100.0%" svg:stroke-width="0.2640264mm"/>
    </style:style>
    <style:style style:family="graphic" style:name="style-100">
      <style:graphic-properties draw:fill="solid" draw:fill-color="#e2cdc3" draw:opacity="100.0%" draw:stroke="solid" svg:stroke-color="#e2cdc3" draw:stroke-linejoin="miter" svg:stroke-opacity="100.0%" svg:stroke-width="0.2640264mm"/>
    </style:style>
    <style:style style:family="graphic" style:name="style-101">
      <style:graphic-properties draw:fill="solid" draw:fill-color="#8f5e40" draw:opacity="100.0%" draw:stroke="solid" svg:stroke-color="#8f5e40" draw:stroke-linejoin="miter" svg:stroke-opacity="100.0%" svg:stroke-width="0.2640264mm"/>
    </style:style>
    <style:style style:family="graphic" style:name="style-102">
      <style:graphic-properties draw:fill="solid" draw:fill-color="#9e3423" draw:opacity="100.0%" draw:stroke="solid" svg:stroke-color="#9e3423" draw:stroke-linejoin="miter" svg:stroke-opacity="100.0%" svg:stroke-width="0.2640264mm"/>
    </style:style>
    <style:style style:family="graphic" style:name="style-103">
      <style:graphic-properties draw:fill="solid" draw:fill-color="#863f3d" draw:opacity="100.0%" draw:stroke="solid" svg:stroke-color="#863f3d" draw:stroke-linejoin="miter" svg:stroke-opacity="100.0%" svg:stroke-width="0.2640264mm"/>
    </style:style>
    <style:style style:family="graphic" style:name="style-104">
      <style:graphic-properties draw:fill="solid" draw:fill-color="#1d2559" draw:opacity="100.0%" draw:stroke="solid" svg:stroke-color="#1d2559" draw:stroke-linejoin="miter" svg:stroke-opacity="100.0%" svg:stroke-width="0.2640264mm"/>
    </style:style>
    <style:style style:family="graphic" style:name="style-105">
      <style:graphic-properties draw:fill="solid" draw:fill-color="#84453a" draw:opacity="100.0%" draw:stroke="solid" svg:stroke-color="#84453a" draw:stroke-linejoin="miter" svg:stroke-opacity="100.0%" svg:stroke-width="0.2640264mm"/>
    </style:style>
    <style:style style:family="graphic" style:name="style-106">
      <style:graphic-properties draw:fill="solid" draw:fill-color="#332f58" draw:opacity="100.0%" draw:stroke="solid" svg:stroke-color="#332f58" draw:stroke-linejoin="miter" svg:stroke-opacity="100.0%" svg:stroke-width="0.2640264mm"/>
    </style:style>
    <style:style style:family="graphic" style:name="style-107">
      <style:graphic-properties draw:fill="solid" draw:fill-color="#4a4665" draw:opacity="100.0%" draw:stroke="solid" svg:stroke-color="#4a4665" draw:stroke-linejoin="miter" svg:stroke-opacity="100.0%" svg:stroke-width="0.2640264mm"/>
    </style:style>
    <style:style style:family="graphic" style:name="style-108">
      <style:graphic-properties draw:fill="solid" draw:fill-color="#9c3927" draw:opacity="100.0%" draw:stroke="solid" svg:stroke-color="#9c3927" draw:stroke-linejoin="miter" svg:stroke-opacity="100.0%" svg:stroke-width="0.2640264mm"/>
    </style:style>
    <style:style style:family="graphic" style:name="style-109">
      <style:graphic-properties draw:fill="solid" draw:fill-color="#e0e5e2" draw:opacity="100.0%" draw:stroke="solid" svg:stroke-color="#e0e5e2" draw:stroke-linejoin="miter" svg:stroke-opacity="100.0%" svg:stroke-width="0.2640264mm"/>
    </style:style>
    <style:style style:family="graphic" style:name="style-110">
      <style:graphic-properties draw:fill="solid" draw:fill-color="#7a6171" draw:opacity="100.0%" draw:stroke="solid" svg:stroke-color="#7a6171" draw:stroke-linejoin="miter" svg:stroke-opacity="100.0%" svg:stroke-width="0.2640264mm"/>
    </style:style>
    <style:style style:family="graphic" style:name="style-111">
      <style:graphic-properties draw:fill="solid" draw:fill-color="#805134" draw:opacity="100.0%" draw:stroke="solid" svg:stroke-color="#805134" draw:stroke-linejoin="miter" svg:stroke-opacity="100.0%" svg:stroke-width="0.2640264mm"/>
    </style:style>
    <style:style style:family="graphic" style:name="style-112">
      <style:graphic-properties draw:fill="solid" draw:fill-color="#ac5141" draw:opacity="100.0%" draw:stroke="solid" svg:stroke-color="#ac5141" draw:stroke-linejoin="miter" svg:stroke-opacity="100.0%" svg:stroke-width="0.2640264mm"/>
    </style:style>
    <style:style style:family="graphic" style:name="style-113">
      <style:graphic-properties draw:fill="solid" draw:fill-color="#6c4733" draw:opacity="100.0%" draw:stroke="solid" svg:stroke-color="#6c4733" draw:stroke-linejoin="miter" svg:stroke-opacity="100.0%" svg:stroke-width="0.2640264mm"/>
    </style:style>
    <style:style style:family="graphic" style:name="style-114">
      <style:graphic-properties draw:fill="solid" draw:fill-color="#99623f" draw:opacity="100.0%" draw:stroke="solid" svg:stroke-color="#99623f" draw:stroke-linejoin="miter" svg:stroke-opacity="100.0%" svg:stroke-width="0.2640264mm"/>
    </style:style>
    <style:style style:family="graphic" style:name="style-115">
      <style:graphic-properties draw:fill="solid" draw:fill-color="#784a25" draw:opacity="100.0%" draw:stroke="solid" svg:stroke-color="#784a25" draw:stroke-linejoin="miter" svg:stroke-opacity="100.0%" svg:stroke-width="0.2640264mm"/>
    </style:style>
    <style:style style:family="graphic" style:name="style-116">
      <style:graphic-properties draw:fill="solid" draw:fill-color="#c9ada8" draw:opacity="100.0%" draw:stroke="solid" svg:stroke-color="#c9ada8" draw:stroke-linejoin="miter" svg:stroke-opacity="100.0%" svg:stroke-width="0.2640264mm"/>
    </style:style>
    <style:style style:family="graphic" style:name="style-117">
      <style:graphic-properties draw:fill="solid" draw:fill-color="#1b225a" draw:opacity="100.0%" draw:stroke="solid" svg:stroke-color="#1b225a" draw:stroke-linejoin="miter" svg:stroke-opacity="100.0%" svg:stroke-width="0.2640264mm"/>
    </style:style>
    <style:style style:family="graphic" style:name="style-118">
      <style:graphic-properties draw:fill="solid" draw:fill-color="#2d3669" draw:opacity="100.0%" draw:stroke="solid" svg:stroke-color="#2d3669" draw:stroke-linejoin="miter" svg:stroke-opacity="100.0%" svg:stroke-width="0.2640264mm"/>
    </style:style>
    <style:style style:family="graphic" style:name="style-119">
      <style:graphic-properties draw:fill="solid" draw:fill-color="#9e7b63" draw:opacity="100.0%" draw:stroke="solid" svg:stroke-color="#9e7b63" draw:stroke-linejoin="miter" svg:stroke-opacity="100.0%" svg:stroke-width="0.2640264mm"/>
    </style:style>
    <style:style style:family="graphic" style:name="style-120">
      <style:graphic-properties draw:fill="solid" draw:fill-color="#be9791" draw:opacity="100.0%" draw:stroke="solid" svg:stroke-color="#be9791" draw:stroke-linejoin="miter" svg:stroke-opacity="100.0%" svg:stroke-width="0.2640264mm"/>
    </style:style>
    <style:style style:family="graphic" style:name="style-121">
      <style:graphic-properties draw:fill="solid" draw:fill-color="#54567a" draw:opacity="100.0%" draw:stroke="solid" svg:stroke-color="#54567a" draw:stroke-linejoin="miter" svg:stroke-opacity="100.0%" svg:stroke-width="0.2640264mm"/>
    </style:style>
    <style:style style:family="graphic" style:name="style-122">
      <style:graphic-properties draw:fill="solid" draw:fill-color="#5e6086" draw:opacity="100.0%" draw:stroke="solid" svg:stroke-color="#5e6086" draw:stroke-linejoin="miter" svg:stroke-opacity="100.0%" svg:stroke-width="0.2640264mm"/>
    </style:style>
    <style:style style:family="graphic" style:name="style-123">
      <style:graphic-properties draw:fill="solid" draw:fill-color="#7c502f" draw:opacity="100.0%" draw:stroke="solid" svg:stroke-color="#7c502f" draw:stroke-linejoin="miter" svg:stroke-opacity="100.0%" svg:stroke-width="0.2640264mm"/>
    </style:style>
    <style:style style:family="graphic" style:name="style-124">
      <style:graphic-properties draw:fill="solid" draw:fill-color="#563825" draw:opacity="100.0%" draw:stroke="solid" svg:stroke-color="#563825" draw:stroke-linejoin="miter" svg:stroke-opacity="100.0%" svg:stroke-width="0.2640264mm"/>
    </style:style>
    <style:style style:family="graphic" style:name="style-125">
      <style:graphic-properties draw:fill="solid" draw:fill-color="#e4e8e5" draw:opacity="100.0%" draw:stroke="solid" svg:stroke-color="#e4e8e5" draw:stroke-linejoin="miter" svg:stroke-opacity="100.0%" svg:stroke-width="0.2640264mm"/>
    </style:style>
    <style:style style:family="graphic" style:name="style-126">
      <style:graphic-properties draw:fill="solid" draw:fill-color="#9d5650" draw:opacity="100.0%" draw:stroke="solid" svg:stroke-color="#9d5650" draw:stroke-linejoin="miter" svg:stroke-opacity="100.0%" svg:stroke-width="0.2640264mm"/>
    </style:style>
    <style:style style:family="graphic" style:name="style-127">
      <style:graphic-properties draw:fill="solid" draw:fill-color="#824f32" draw:opacity="100.0%" draw:stroke="solid" svg:stroke-color="#824f32" draw:stroke-linejoin="miter" svg:stroke-opacity="100.0%" svg:stroke-width="0.2640264mm"/>
    </style:style>
    <style:style style:family="graphic" style:name="style-128">
      <style:graphic-properties draw:fill="solid" draw:fill-color="#141d58" draw:opacity="100.0%" draw:stroke="solid" svg:stroke-color="#141d58" draw:stroke-linejoin="miter" svg:stroke-opacity="100.0%" svg:stroke-width="0.2640264mm"/>
    </style:style>
    <style:style style:family="graphic" style:name="style-129">
      <style:graphic-properties draw:fill="solid" draw:fill-color="#3a467b" draw:opacity="100.0%" draw:stroke="solid" svg:stroke-color="#3a467b" draw:stroke-linejoin="miter" svg:stroke-opacity="100.0%" svg:stroke-width="0.2640264mm"/>
    </style:style>
    <style:style style:family="graphic" style:name="style-130">
      <style:graphic-properties draw:fill="solid" draw:fill-color="#925e40" draw:opacity="100.0%" draw:stroke="solid" svg:stroke-color="#925e40" draw:stroke-linejoin="miter" svg:stroke-opacity="100.0%" svg:stroke-width="0.2640264mm"/>
    </style:style>
    <style:style style:family="graphic" style:name="style-131">
      <style:graphic-properties draw:fill="solid" draw:fill-color="#2a3062" draw:opacity="100.0%" draw:stroke="solid" svg:stroke-color="#2a3062" draw:stroke-linejoin="miter" svg:stroke-opacity="100.0%" svg:stroke-width="0.2640264mm"/>
    </style:style>
    <style:style style:family="graphic" style:name="style-132">
      <style:graphic-properties draw:fill="solid" draw:fill-color="#845939" draw:opacity="100.0%" draw:stroke="solid" svg:stroke-color="#845939" draw:stroke-linejoin="miter" svg:stroke-opacity="100.0%" svg:stroke-width="0.2640264mm"/>
    </style:style>
    <style:style style:family="graphic" style:name="style-133">
      <style:graphic-properties draw:fill="solid" draw:fill-color="#7c4c31" draw:opacity="100.0%" draw:stroke="solid" svg:stroke-color="#7c4c31" draw:stroke-linejoin="miter" svg:stroke-opacity="100.0%" svg:stroke-width="0.2640264mm"/>
    </style:style>
    <style:style style:family="graphic" style:name="style-134">
      <style:graphic-properties draw:fill="solid" draw:fill-color="#272a5b" draw:opacity="100.0%" draw:stroke="solid" svg:stroke-color="#272a5b" draw:stroke-linejoin="miter" svg:stroke-opacity="100.0%" svg:stroke-width="0.2640264mm"/>
    </style:style>
    <style:style style:family="graphic" style:name="style-135">
      <style:graphic-properties draw:fill="solid" draw:fill-color="#8d593b" draw:opacity="100.0%" draw:stroke="solid" svg:stroke-color="#8d593b" draw:stroke-linejoin="miter" svg:stroke-opacity="100.0%" svg:stroke-width="0.2640264mm"/>
    </style:style>
    <style:style style:family="graphic" style:name="style-136">
      <style:graphic-properties draw:fill="solid" draw:fill-color="#987968" draw:opacity="100.0%" draw:stroke="solid" svg:stroke-color="#987968" draw:stroke-linejoin="miter" svg:stroke-opacity="100.0%" svg:stroke-width="0.2640264mm"/>
    </style:style>
    <style:style style:family="graphic" style:name="style-137">
      <style:graphic-properties draw:fill="solid" draw:fill-color="#816c79" draw:opacity="100.0%" draw:stroke="solid" svg:stroke-color="#816c79" draw:stroke-linejoin="miter" svg:stroke-opacity="100.0%" svg:stroke-width="0.2640264mm"/>
    </style:style>
    <style:style style:family="graphic" style:name="style-138">
      <style:graphic-properties draw:fill="solid" draw:fill-color="#31386c" draw:opacity="100.0%" draw:stroke="solid" svg:stroke-color="#31386c" draw:stroke-linejoin="miter" svg:stroke-opacity="100.0%" svg:stroke-width="0.2640264mm"/>
    </style:style>
    <style:style style:family="graphic" style:name="style-139">
      <style:graphic-properties draw:fill="solid" draw:fill-color="#7d5030" draw:opacity="100.0%" draw:stroke="solid" svg:stroke-color="#7d5030" draw:stroke-linejoin="miter" svg:stroke-opacity="100.0%" svg:stroke-width="0.2640264mm"/>
    </style:style>
    <style:style style:family="graphic" style:name="style-140">
      <style:graphic-properties draw:fill="solid" draw:fill-color="#7a4d29" draw:opacity="100.0%" draw:stroke="solid" svg:stroke-color="#7a4d29" draw:stroke-linejoin="miter" svg:stroke-opacity="100.0%" svg:stroke-width="0.2640264mm"/>
    </style:style>
    <style:style style:family="graphic" style:name="style-141">
      <style:graphic-properties draw:fill="solid" draw:fill-color="#504e70" draw:opacity="100.0%" draw:stroke="solid" svg:stroke-color="#504e70" draw:stroke-linejoin="miter" svg:stroke-opacity="100.0%" svg:stroke-width="0.2640264mm"/>
    </style:style>
    <style:style style:family="graphic" style:name="style-142">
      <style:graphic-properties draw:fill="solid" draw:fill-color="#d0ae9f" draw:opacity="100.0%" draw:stroke="solid" svg:stroke-color="#d0ae9f" draw:stroke-linejoin="miter" svg:stroke-opacity="100.0%" svg:stroke-width="0.2640264mm"/>
    </style:style>
    <style:style style:family="graphic" style:name="style-143">
      <style:graphic-properties draw:fill="solid" draw:fill-color="#504d67" draw:opacity="100.0%" draw:stroke="solid" svg:stroke-color="#504d67" draw:stroke-linejoin="miter" svg:stroke-opacity="100.0%" svg:stroke-width="0.2640264mm"/>
    </style:style>
    <style:style style:family="graphic" style:name="style-144">
      <style:graphic-properties draw:fill="solid" draw:fill-color="#595169" draw:opacity="100.0%" draw:stroke="solid" svg:stroke-color="#595169" draw:stroke-linejoin="miter" svg:stroke-opacity="100.0%" svg:stroke-width="0.2640264mm"/>
    </style:style>
    <style:style style:family="graphic" style:name="style-145">
      <style:graphic-properties draw:fill="solid" draw:fill-color="#51415f" draw:opacity="100.0%" draw:stroke="solid" svg:stroke-color="#51415f" draw:stroke-linejoin="miter" svg:stroke-opacity="100.0%" svg:stroke-width="0.2640264mm"/>
    </style:style>
    <style:style style:family="graphic" style:name="style-146">
      <style:graphic-properties draw:fill="solid" draw:fill-color="#282e5f" draw:opacity="100.0%" draw:stroke="solid" svg:stroke-color="#282e5f" draw:stroke-linejoin="miter" svg:stroke-opacity="100.0%" svg:stroke-width="0.2640264mm"/>
    </style:style>
    <style:style style:family="graphic" style:name="style-147">
      <style:graphic-properties draw:fill="solid" draw:fill-color="#8d5a36" draw:opacity="100.0%" draw:stroke="solid" svg:stroke-color="#8d5a36" draw:stroke-linejoin="miter" svg:stroke-opacity="100.0%" svg:stroke-width="0.2640264mm"/>
    </style:style>
    <style:style style:family="graphic" style:name="style-148">
      <style:graphic-properties draw:fill="solid" draw:fill-color="#cdb7b2" draw:opacity="100.0%" draw:stroke="solid" svg:stroke-color="#cdb7b2" draw:stroke-linejoin="miter" svg:stroke-opacity="100.0%" svg:stroke-width="0.2640264mm"/>
    </style:style>
    <style:style style:family="graphic" style:name="style-149">
      <style:graphic-properties draw:fill="solid" draw:fill-color="#2f2854" draw:opacity="100.0%" draw:stroke="solid" svg:stroke-color="#2f2854" draw:stroke-linejoin="miter" svg:stroke-opacity="100.0%" svg:stroke-width="0.2640264mm"/>
    </style:style>
    <style:style style:family="graphic" style:name="style-150">
      <style:graphic-properties draw:fill="solid" draw:fill-color="#bfc8ca" draw:opacity="100.0%" draw:stroke="solid" svg:stroke-color="#bfc8ca" draw:stroke-linejoin="miter" svg:stroke-opacity="100.0%" svg:stroke-width="0.2640264mm"/>
    </style:style>
    <style:style style:family="graphic" style:name="style-151">
      <style:graphic-properties draw:fill="solid" draw:fill-color="#2c315e" draw:opacity="100.0%" draw:stroke="solid" svg:stroke-color="#2c315e" draw:stroke-linejoin="miter" svg:stroke-opacity="100.0%" svg:stroke-width="0.2640264mm"/>
    </style:style>
    <style:style style:family="graphic" style:name="style-152">
      <style:graphic-properties draw:fill="solid" draw:fill-color="#954a44" draw:opacity="100.0%" draw:stroke="solid" svg:stroke-color="#954a44" draw:stroke-linejoin="miter" svg:stroke-opacity="100.0%" svg:stroke-width="0.2640264mm"/>
    </style:style>
    <style:style style:family="graphic" style:name="style-153">
      <style:graphic-properties draw:fill="solid" draw:fill-color="#1e2767" draw:opacity="100.0%" draw:stroke="solid" svg:stroke-color="#1e2767" draw:stroke-linejoin="miter" svg:stroke-opacity="100.0%" svg:stroke-width="0.2640264mm"/>
    </style:style>
    <style:style style:family="graphic" style:name="style-154">
      <style:graphic-properties draw:fill="solid" draw:fill-color="#5e607f" draw:opacity="100.0%" draw:stroke="solid" svg:stroke-color="#5e607f" draw:stroke-linejoin="miter" svg:stroke-opacity="100.0%" svg:stroke-width="0.2640264mm"/>
    </style:style>
    <style:style style:family="graphic" style:name="style-155">
      <style:graphic-properties draw:fill="solid" draw:fill-color="#383658" draw:opacity="100.0%" draw:stroke="solid" svg:stroke-color="#383658" draw:stroke-linejoin="miter" svg:stroke-opacity="100.0%" svg:stroke-width="0.2640264mm"/>
    </style:style>
    <style:style style:family="graphic" style:name="style-156">
      <style:graphic-properties draw:fill="solid" draw:fill-color="#774a2b" draw:opacity="100.0%" draw:stroke="solid" svg:stroke-color="#774a2b" draw:stroke-linejoin="miter" svg:stroke-opacity="100.0%" svg:stroke-width="0.2640264mm"/>
    </style:style>
    <style:style style:family="graphic" style:name="style-157">
      <style:graphic-properties draw:fill="solid" draw:fill-color="#784827" draw:opacity="100.0%" draw:stroke="solid" svg:stroke-color="#784827" draw:stroke-linejoin="miter" svg:stroke-opacity="100.0%" svg:stroke-width="0.2640264mm"/>
    </style:style>
    <style:style style:family="graphic" style:name="style-158">
      <style:graphic-properties draw:fill="solid" draw:fill-color="#94535d" draw:opacity="100.0%" draw:stroke="solid" svg:stroke-color="#94535d" draw:stroke-linejoin="miter" svg:stroke-opacity="100.0%" svg:stroke-width="0.2640264mm"/>
    </style:style>
    <style:style style:family="graphic" style:name="style-159">
      <style:graphic-properties draw:fill="solid" draw:fill-color="#89593b" draw:opacity="100.0%" draw:stroke="solid" svg:stroke-color="#89593b" draw:stroke-linejoin="miter" svg:stroke-opacity="100.0%" svg:stroke-width="0.2640264mm"/>
    </style:style>
    <style:style style:family="graphic" style:name="style-160">
      <style:graphic-properties draw:fill="solid" draw:fill-color="#515275" draw:opacity="100.0%" draw:stroke="solid" svg:stroke-color="#515275" draw:stroke-linejoin="miter" svg:stroke-opacity="100.0%" svg:stroke-width="0.2640264mm"/>
    </style:style>
    <style:style style:family="graphic" style:name="style-161">
      <style:graphic-properties draw:fill="solid" draw:fill-color="#7e5034" draw:opacity="100.0%" draw:stroke="solid" svg:stroke-color="#7e5034" draw:stroke-linejoin="miter" svg:stroke-opacity="100.0%" svg:stroke-width="0.2640264mm"/>
    </style:style>
    <style:style style:family="graphic" style:name="style-162">
      <style:graphic-properties draw:fill="solid" draw:fill-color="#ba867b" draw:opacity="100.0%" draw:stroke="solid" svg:stroke-color="#ba867b" draw:stroke-linejoin="miter" svg:stroke-opacity="100.0%" svg:stroke-width="0.2640264mm"/>
    </style:style>
    <style:style style:family="graphic" style:name="style-163">
      <style:graphic-properties draw:fill="solid" draw:fill-color="#993222" draw:opacity="100.0%" draw:stroke="solid" svg:stroke-color="#993222" draw:stroke-linejoin="miter" svg:stroke-opacity="100.0%" svg:stroke-width="0.2640264mm"/>
    </style:style>
    <style:style style:family="graphic" style:name="style-164">
      <style:graphic-properties draw:fill="solid" draw:fill-color="#030d68" draw:opacity="100.0%" draw:stroke="solid" svg:stroke-color="#030d68" draw:stroke-linejoin="miter" svg:stroke-opacity="100.0%" svg:stroke-width="0.2640264mm"/>
    </style:style>
    <style:style style:family="graphic" style:name="style-165">
      <style:graphic-properties draw:fill="solid" draw:fill-color="#383865" draw:opacity="100.0%" draw:stroke="solid" svg:stroke-color="#383865" draw:stroke-linejoin="miter" svg:stroke-opacity="100.0%" svg:stroke-width="0.2640264mm"/>
    </style:style>
    <style:style style:family="graphic" style:name="style-166">
      <style:graphic-properties draw:fill="solid" draw:fill-color="#864c35" draw:opacity="100.0%" draw:stroke="solid" svg:stroke-color="#864c35" draw:stroke-linejoin="miter" svg:stroke-opacity="100.0%" svg:stroke-width="0.2640264mm"/>
    </style:style>
    <style:style style:family="graphic" style:name="style-167">
      <style:graphic-properties draw:fill="solid" draw:fill-color="#182059" draw:opacity="100.0%" draw:stroke="solid" svg:stroke-color="#182059" draw:stroke-linejoin="miter" svg:stroke-opacity="100.0%" svg:stroke-width="0.2640264mm"/>
    </style:style>
    <style:style style:family="graphic" style:name="style-168">
      <style:graphic-properties draw:fill="solid" draw:fill-color="#dec1b7" draw:opacity="100.0%" draw:stroke="solid" svg:stroke-color="#dec1b7" draw:stroke-linejoin="miter" svg:stroke-opacity="100.0%" svg:stroke-width="0.2640264mm"/>
    </style:style>
    <style:style style:family="graphic" style:name="style-169">
      <style:graphic-properties draw:fill="solid" draw:fill-color="#262c5f" draw:opacity="100.0%" draw:stroke="solid" svg:stroke-color="#262c5f" draw:stroke-linejoin="miter" svg:stroke-opacity="100.0%" svg:stroke-width="0.2640264mm"/>
    </style:style>
    <style:style style:family="graphic" style:name="style-170">
      <style:graphic-properties draw:fill="solid" draw:fill-color="#d9beb4" draw:opacity="100.0%" draw:stroke="solid" svg:stroke-color="#d9beb4" draw:stroke-linejoin="miter" svg:stroke-opacity="100.0%" svg:stroke-width="0.2640264mm"/>
    </style:style>
    <style:style style:family="graphic" style:name="style-171">
      <style:graphic-properties draw:fill="solid" draw:fill-color="#181f5a" draw:opacity="100.0%" draw:stroke="solid" svg:stroke-color="#181f5a" draw:stroke-linejoin="miter" svg:stroke-opacity="100.0%" svg:stroke-width="0.2640264mm"/>
    </style:style>
    <style:style style:family="graphic" style:name="style-172">
      <style:graphic-properties draw:fill="solid" draw:fill-color="#6f421f" draw:opacity="100.0%" draw:stroke="solid" svg:stroke-color="#6f421f" draw:stroke-linejoin="miter" svg:stroke-opacity="100.0%" svg:stroke-width="0.2640264mm"/>
    </style:style>
    <style:style style:family="graphic" style:name="style-173">
      <style:graphic-properties draw:fill="solid" draw:fill-color="#d8c1b5" draw:opacity="100.0%" draw:stroke="solid" svg:stroke-color="#d8c1b5" draw:stroke-linejoin="miter" svg:stroke-opacity="100.0%" svg:stroke-width="0.2640264mm"/>
    </style:style>
    <style:style style:family="graphic" style:name="style-174">
      <style:graphic-properties draw:fill="solid" draw:fill-color="#d8dbdb" draw:opacity="100.0%" draw:stroke="solid" svg:stroke-color="#d8dbdb" draw:stroke-linejoin="miter" svg:stroke-opacity="100.0%" svg:stroke-width="0.2640264mm"/>
    </style:style>
    <style:style style:family="graphic" style:name="style-175">
      <style:graphic-properties draw:fill="solid" draw:fill-color="#955f3b" draw:opacity="100.0%" draw:stroke="solid" svg:stroke-color="#955f3b" draw:stroke-linejoin="miter" svg:stroke-opacity="100.0%" svg:stroke-width="0.2640264mm"/>
    </style:style>
    <style:style style:family="graphic" style:name="style-176">
      <style:graphic-properties draw:fill="solid" draw:fill-color="#1c2359" draw:opacity="100.0%" draw:stroke="solid" svg:stroke-color="#1c2359" draw:stroke-linejoin="miter" svg:stroke-opacity="100.0%" svg:stroke-width="0.2640264mm"/>
    </style:style>
    <style:style style:family="graphic" style:name="style-177">
      <style:graphic-properties draw:fill="solid" draw:fill-color="#cba8a1" draw:opacity="100.0%" draw:stroke="solid" svg:stroke-color="#cba8a1" draw:stroke-linejoin="miter" svg:stroke-opacity="100.0%" svg:stroke-width="0.2640264mm"/>
    </style:style>
    <style:style style:family="graphic" style:name="style-178">
      <style:graphic-properties draw:fill="solid" draw:fill-color="#ccd3d4" draw:opacity="100.0%" draw:stroke="solid" svg:stroke-color="#ccd3d4" draw:stroke-linejoin="miter" svg:stroke-opacity="100.0%" svg:stroke-width="0.2640264mm"/>
    </style:style>
    <style:style style:family="graphic" style:name="style-179">
      <style:graphic-properties draw:fill="solid" draw:fill-color="#744c2e" draw:opacity="100.0%" draw:stroke="solid" svg:stroke-color="#744c2e" draw:stroke-linejoin="miter" svg:stroke-opacity="100.0%" svg:stroke-width="0.2640264mm"/>
    </style:style>
    <style:style style:family="graphic" style:name="style-180">
      <style:graphic-properties draw:fill="solid" draw:fill-color="#9b392a" draw:opacity="100.0%" draw:stroke="solid" svg:stroke-color="#9b392a" draw:stroke-linejoin="miter" svg:stroke-opacity="100.0%" svg:stroke-width="0.2640264mm"/>
    </style:style>
    <style:style style:family="graphic" style:name="style-181">
      <style:graphic-properties draw:fill="solid" draw:fill-color="#dcdad7" draw:opacity="100.0%" draw:stroke="solid" svg:stroke-color="#dcdad7" draw:stroke-linejoin="miter" svg:stroke-opacity="100.0%" svg:stroke-width="0.2640264mm"/>
    </style:style>
    <style:style style:family="graphic" style:name="style-182">
      <style:graphic-properties draw:fill="solid" draw:fill-color="#bea2a0" draw:opacity="100.0%" draw:stroke="solid" svg:stroke-color="#bea2a0" draw:stroke-linejoin="miter" svg:stroke-opacity="100.0%" svg:stroke-width="0.2640264mm"/>
    </style:style>
    <style:style style:family="graphic" style:name="style-183">
      <style:graphic-properties draw:fill="solid" draw:fill-color="#e3d5cd" draw:opacity="100.0%" draw:stroke="solid" svg:stroke-color="#e3d5cd" draw:stroke-linejoin="miter" svg:stroke-opacity="100.0%" svg:stroke-width="0.2640264mm"/>
    </style:style>
    <style:style style:family="graphic" style:name="style-184">
      <style:graphic-properties draw:fill="solid" draw:fill-color="#b4bac3" draw:opacity="100.0%" draw:stroke="solid" svg:stroke-color="#b4bac3" draw:stroke-linejoin="miter" svg:stroke-opacity="100.0%" svg:stroke-width="0.2640264mm"/>
    </style:style>
    <style:style style:family="graphic" style:name="style-185">
      <style:graphic-properties draw:fill="solid" draw:fill-color="#040c65" draw:opacity="100.0%" draw:stroke="solid" svg:stroke-color="#040c65" draw:stroke-linejoin="miter" svg:stroke-opacity="100.0%" svg:stroke-width="0.2640264mm"/>
    </style:style>
    <style:style style:family="graphic" style:name="style-186">
      <style:graphic-properties draw:fill="solid" draw:fill-color="#724c30" draw:opacity="100.0%" draw:stroke="solid" svg:stroke-color="#724c30" draw:stroke-linejoin="miter" svg:stroke-opacity="100.0%" svg:stroke-width="0.2640264mm"/>
    </style:style>
    <style:style style:family="graphic" style:name="style-187">
      <style:graphic-properties draw:fill="solid" draw:fill-color="#6c6e8b" draw:opacity="100.0%" draw:stroke="solid" svg:stroke-color="#6c6e8b" draw:stroke-linejoin="miter" svg:stroke-opacity="100.0%" svg:stroke-width="0.2640264mm"/>
    </style:style>
    <style:style style:family="graphic" style:name="style-188">
      <style:graphic-properties draw:fill="solid" draw:fill-color="#8c583a" draw:opacity="100.0%" draw:stroke="solid" svg:stroke-color="#8c583a" draw:stroke-linejoin="miter" svg:stroke-opacity="100.0%" svg:stroke-width="0.2640264mm"/>
    </style:style>
    <style:style style:family="graphic" style:name="style-189">
      <style:graphic-properties draw:fill="solid" draw:fill-color="#0b1b67" draw:opacity="100.0%" draw:stroke="solid" svg:stroke-color="#0b1b67" draw:stroke-linejoin="miter" svg:stroke-opacity="100.0%" svg:stroke-width="0.2640264mm"/>
    </style:style>
    <style:style style:family="graphic" style:name="style-190">
      <style:graphic-properties draw:fill="solid" draw:fill-color="#ccd0cf" draw:opacity="100.0%" draw:stroke="solid" svg:stroke-color="#ccd0cf" draw:stroke-linejoin="miter" svg:stroke-opacity="100.0%" svg:stroke-width="0.2640264mm"/>
    </style:style>
    <style:style style:family="graphic" style:name="style-191">
      <style:graphic-properties draw:fill="solid" draw:fill-color="#784a27" draw:opacity="100.0%" draw:stroke="solid" svg:stroke-color="#784a27" draw:stroke-linejoin="miter" svg:stroke-opacity="100.0%" svg:stroke-width="0.2640264mm"/>
    </style:style>
    <style:style style:family="graphic" style:name="style-192">
      <style:graphic-properties draw:fill="solid" draw:fill-color="#875438" draw:opacity="100.0%" draw:stroke="solid" svg:stroke-color="#875438" draw:stroke-linejoin="miter" svg:stroke-opacity="100.0%" svg:stroke-width="0.2640264mm"/>
    </style:style>
    <style:style style:family="graphic" style:name="style-193">
      <style:graphic-properties draw:fill="solid" draw:fill-color="#22285d" draw:opacity="100.0%" draw:stroke="solid" svg:stroke-color="#22285d" draw:stroke-linejoin="miter" svg:stroke-opacity="100.0%" svg:stroke-width="0.2640264mm"/>
    </style:style>
    <style:style style:family="graphic" style:name="style-194">
      <style:graphic-properties draw:fill="solid" draw:fill-color="#161e5a" draw:opacity="100.0%" draw:stroke="solid" svg:stroke-color="#161e5a" draw:stroke-linejoin="miter" svg:stroke-opacity="100.0%" svg:stroke-width="0.2640264mm"/>
    </style:style>
    <style:style style:family="graphic" style:name="style-195">
      <style:graphic-properties draw:fill="solid" draw:fill-color="#e3e8e6" draw:opacity="100.0%" draw:stroke="solid" svg:stroke-color="#e3e8e6" draw:stroke-linejoin="miter" svg:stroke-opacity="100.0%" svg:stroke-width="0.2640264mm"/>
    </style:style>
    <style:style style:family="graphic" style:name="style-196">
      <style:graphic-properties draw:fill="solid" draw:fill-color="#78503a" draw:opacity="100.0%" draw:stroke="solid" svg:stroke-color="#78503a" draw:stroke-linejoin="miter" svg:stroke-opacity="100.0%" svg:stroke-width="0.2640264mm"/>
    </style:style>
    <style:style style:family="graphic" style:name="style-197">
      <style:graphic-properties draw:fill="solid" draw:fill-color="#32345f" draw:opacity="100.0%" draw:stroke="solid" svg:stroke-color="#32345f" draw:stroke-linejoin="miter" svg:stroke-opacity="100.0%" svg:stroke-width="0.2640264mm"/>
    </style:style>
    <style:style style:family="graphic" style:name="style-198">
      <style:graphic-properties draw:fill="solid" draw:fill-color="#962815" draw:opacity="100.0%" draw:stroke="solid" svg:stroke-color="#962815" draw:stroke-linejoin="miter" svg:stroke-opacity="100.0%" svg:stroke-width="0.2640264mm"/>
    </style:style>
    <style:style style:family="graphic" style:name="style-199">
      <style:graphic-properties draw:fill="solid" draw:fill-color="#f3e9e0" draw:opacity="100.0%" draw:stroke="solid" svg:stroke-color="#f3e9e0" draw:stroke-linejoin="miter" svg:stroke-opacity="100.0%" svg:stroke-width="0.2640264mm"/>
    </style:style>
    <style:style style:family="graphic" style:name="style-200">
      <style:graphic-properties draw:fill="solid" draw:fill-color="#9c321d" draw:opacity="100.0%" draw:stroke="solid" svg:stroke-color="#9c321d" draw:stroke-linejoin="miter" svg:stroke-opacity="100.0%" svg:stroke-width="0.2640264mm"/>
    </style:style>
    <style:style style:family="graphic" style:name="style-201">
      <style:graphic-properties draw:fill="solid" draw:fill-color="#503a63" draw:opacity="100.0%" draw:stroke="solid" svg:stroke-color="#503a63" draw:stroke-linejoin="miter" svg:stroke-opacity="100.0%" svg:stroke-width="0.2640264mm"/>
    </style:style>
    <style:style style:family="graphic" style:name="style-202">
      <style:graphic-properties draw:fill="solid" draw:fill-color="#824f2a" draw:opacity="100.0%" draw:stroke="solid" svg:stroke-color="#824f2a" draw:stroke-linejoin="miter" svg:stroke-opacity="100.0%" svg:stroke-width="0.2640264mm"/>
    </style:style>
    <style:style style:family="graphic" style:name="style-203">
      <style:graphic-properties draw:fill="solid" draw:fill-color="#ac6a63" draw:opacity="100.0%" draw:stroke="solid" svg:stroke-color="#ac6a63" draw:stroke-linejoin="miter" svg:stroke-opacity="100.0%" svg:stroke-width="0.2640264mm"/>
    </style:style>
    <style:style style:family="graphic" style:name="style-204">
      <style:graphic-properties draw:fill="solid" draw:fill-color="#6d5131" draw:opacity="100.0%" draw:stroke="solid" svg:stroke-color="#6d5131" draw:stroke-linejoin="miter" svg:stroke-opacity="100.0%" svg:stroke-width="0.2640264mm"/>
    </style:style>
    <style:style style:family="graphic" style:name="style-205">
      <style:graphic-properties draw:fill="solid" draw:fill-color="#cea89a" draw:opacity="100.0%" draw:stroke="solid" svg:stroke-color="#cea89a" draw:stroke-linejoin="miter" svg:stroke-opacity="100.0%" svg:stroke-width="0.2640264mm"/>
    </style:style>
    <style:style style:family="graphic" style:name="style-206">
      <style:graphic-properties draw:fill="solid" draw:fill-color="#8c382f" draw:opacity="100.0%" draw:stroke="solid" svg:stroke-color="#8c382f" draw:stroke-linejoin="miter" svg:stroke-opacity="100.0%" svg:stroke-width="0.2640264mm"/>
    </style:style>
    <style:style style:family="graphic" style:name="style-207">
      <style:graphic-properties draw:fill="solid" draw:fill-color="#8c6044" draw:opacity="100.0%" draw:stroke="solid" svg:stroke-color="#8c6044" draw:stroke-linejoin="miter" svg:stroke-opacity="100.0%" svg:stroke-width="0.2640264mm"/>
    </style:style>
    <style:style style:family="graphic" style:name="style-208">
      <style:graphic-properties draw:fill="solid" draw:fill-color="#836775" draw:opacity="100.0%" draw:stroke="solid" svg:stroke-color="#836775" draw:stroke-linejoin="miter" svg:stroke-opacity="100.0%" svg:stroke-width="0.2640264mm"/>
    </style:style>
    <style:style style:family="graphic" style:name="style-209">
      <style:graphic-properties draw:fill="solid" draw:fill-color="#37385d" draw:opacity="100.0%" draw:stroke="solid" svg:stroke-color="#37385d" draw:stroke-linejoin="miter" svg:stroke-opacity="100.0%" svg:stroke-width="0.2640264mm"/>
    </style:style>
    <style:style style:family="graphic" style:name="style-210">
      <style:graphic-properties draw:fill="solid" draw:fill-color="#6d495b" draw:opacity="100.0%" draw:stroke="solid" svg:stroke-color="#6d495b" draw:stroke-linejoin="miter" svg:stroke-opacity="100.0%" svg:stroke-width="0.2640264mm"/>
    </style:style>
    <style:style style:family="graphic" style:name="style-211">
      <style:graphic-properties draw:fill="solid" draw:fill-color="#c3caca" draw:opacity="100.0%" draw:stroke="solid" svg:stroke-color="#c3caca" draw:stroke-linejoin="miter" svg:stroke-opacity="100.0%" svg:stroke-width="0.2640264mm"/>
    </style:style>
    <style:style style:family="graphic" style:name="style-212">
      <style:graphic-properties draw:fill="solid" draw:fill-color="#262c5f" draw:opacity="100.0%" draw:stroke="solid" svg:stroke-color="#262c5f" draw:stroke-linejoin="miter" svg:stroke-opacity="100.0%" svg:stroke-width="0.2640264mm"/>
    </style:style>
    <style:style style:family="graphic" style:name="style-213">
      <style:graphic-properties draw:fill="solid" draw:fill-color="#5f5660" draw:opacity="100.0%" draw:stroke="solid" svg:stroke-color="#5f5660" draw:stroke-linejoin="miter" svg:stroke-opacity="100.0%" svg:stroke-width="0.2640264mm"/>
    </style:style>
    <style:style style:family="graphic" style:name="style-214">
      <style:graphic-properties draw:fill="solid" draw:fill-color="#8b5937" draw:opacity="100.0%" draw:stroke="solid" svg:stroke-color="#8b5937" draw:stroke-linejoin="miter" svg:stroke-opacity="100.0%" svg:stroke-width="0.2640264mm"/>
    </style:style>
    <style:style style:family="graphic" style:name="style-215">
      <style:graphic-properties draw:fill="solid" draw:fill-color="#e0c6bb" draw:opacity="100.0%" draw:stroke="solid" svg:stroke-color="#e0c6bb" draw:stroke-linejoin="miter" svg:stroke-opacity="100.0%" svg:stroke-width="0.2640264mm"/>
    </style:style>
    <style:style style:family="graphic" style:name="style-216">
      <style:graphic-properties draw:fill="solid" draw:fill-color="#916435" draw:opacity="100.0%" draw:stroke="solid" svg:stroke-color="#916435" draw:stroke-linejoin="miter" svg:stroke-opacity="100.0%" svg:stroke-width="0.2640264mm"/>
    </style:style>
    <style:style style:family="graphic" style:name="style-217">
      <style:graphic-properties draw:fill="solid" draw:fill-color="#bdc6c9" draw:opacity="100.0%" draw:stroke="solid" svg:stroke-color="#bdc6c9" draw:stroke-linejoin="miter" svg:stroke-opacity="100.0%" svg:stroke-width="0.2640264mm"/>
    </style:style>
    <style:style style:family="graphic" style:name="style-218">
      <style:graphic-properties draw:fill="solid" draw:fill-color="#282d5d" draw:opacity="100.0%" draw:stroke="solid" svg:stroke-color="#282d5d" draw:stroke-linejoin="miter" svg:stroke-opacity="100.0%" svg:stroke-width="0.2640264mm"/>
    </style:style>
    <style:style style:family="graphic" style:name="style-219">
      <style:graphic-properties draw:fill="solid" draw:fill-color="#7c4044" draw:opacity="100.0%" draw:stroke="solid" svg:stroke-color="#7c4044" draw:stroke-linejoin="miter" svg:stroke-opacity="100.0%" svg:stroke-width="0.2640264mm"/>
    </style:style>
    <style:style style:family="graphic" style:name="style-220">
      <style:graphic-properties draw:fill="solid" draw:fill-color="#83583b" draw:opacity="100.0%" draw:stroke="solid" svg:stroke-color="#83583b" draw:stroke-linejoin="miter" svg:stroke-opacity="100.0%" svg:stroke-width="0.2640264mm"/>
    </style:style>
    <style:style style:family="graphic" style:name="style-221">
      <style:graphic-properties draw:fill="solid" draw:fill-color="#313566" draw:opacity="100.0%" draw:stroke="solid" svg:stroke-color="#313566" draw:stroke-linejoin="miter" svg:stroke-opacity="100.0%" svg:stroke-width="0.2640264mm"/>
    </style:style>
    <style:style style:family="graphic" style:name="style-222">
      <style:graphic-properties draw:fill="solid" draw:fill-color="#4d4b6b" draw:opacity="100.0%" draw:stroke="solid" svg:stroke-color="#4d4b6b" draw:stroke-linejoin="miter" svg:stroke-opacity="100.0%" svg:stroke-width="0.2640264mm"/>
    </style:style>
    <style:style style:family="graphic" style:name="style-223">
      <style:graphic-properties draw:fill="solid" draw:fill-color="#1a235a" draw:opacity="100.0%" draw:stroke="solid" svg:stroke-color="#1a235a" draw:stroke-linejoin="miter" svg:stroke-opacity="100.0%" svg:stroke-width="0.2640264mm"/>
    </style:style>
    <style:style style:family="graphic" style:name="style-224">
      <style:graphic-properties draw:fill="solid" draw:fill-color="#d2b6ac" draw:opacity="100.0%" draw:stroke="solid" svg:stroke-color="#d2b6ac" draw:stroke-linejoin="miter" svg:stroke-opacity="100.0%" svg:stroke-width="0.2640264mm"/>
    </style:style>
    <style:style style:family="graphic" style:name="style-225">
      <style:graphic-properties draw:fill="solid" draw:fill-color="#b5bec1" draw:opacity="100.0%" draw:stroke="solid" svg:stroke-color="#b5bec1" draw:stroke-linejoin="miter" svg:stroke-opacity="100.0%" svg:stroke-width="0.2640264mm"/>
    </style:style>
    <style:style style:family="graphic" style:name="style-226">
      <style:graphic-properties draw:fill="solid" draw:fill-color="#d9b5a6" draw:opacity="100.0%" draw:stroke="solid" svg:stroke-color="#d9b5a6" draw:stroke-linejoin="miter" svg:stroke-opacity="100.0%" svg:stroke-width="0.2640264mm"/>
    </style:style>
    <style:style style:family="graphic" style:name="style-227">
      <style:graphic-properties draw:fill="solid" draw:fill-color="#7d3e42" draw:opacity="100.0%" draw:stroke="solid" svg:stroke-color="#7d3e42" draw:stroke-linejoin="miter" svg:stroke-opacity="100.0%" svg:stroke-width="0.2640264mm"/>
    </style:style>
    <style:style style:family="graphic" style:name="style-228">
      <style:graphic-properties draw:fill="solid" draw:fill-color="#59455d" draw:opacity="100.0%" draw:stroke="solid" svg:stroke-color="#59455d" draw:stroke-linejoin="miter" svg:stroke-opacity="100.0%" svg:stroke-width="0.2640264mm"/>
    </style:style>
    <style:style style:family="graphic" style:name="style-229">
      <style:graphic-properties draw:fill="solid" draw:fill-color="#47425f" draw:opacity="100.0%" draw:stroke="solid" svg:stroke-color="#47425f" draw:stroke-linejoin="miter" svg:stroke-opacity="100.0%" svg:stroke-width="0.2640264mm"/>
    </style:style>
    <style:style style:family="graphic" style:name="style-230">
      <style:graphic-properties draw:fill="solid" draw:fill-color="#e0e4e1" draw:opacity="100.0%" draw:stroke="solid" svg:stroke-color="#e0e4e1" draw:stroke-linejoin="miter" svg:stroke-opacity="100.0%" svg:stroke-width="0.2640264mm"/>
    </style:style>
    <style:style style:family="graphic" style:name="style-231">
      <style:graphic-properties draw:fill="solid" draw:fill-color="#232b5f" draw:opacity="100.0%" draw:stroke="solid" svg:stroke-color="#232b5f" draw:stroke-linejoin="miter" svg:stroke-opacity="100.0%" svg:stroke-width="0.2640264mm"/>
    </style:style>
    <style:style style:family="graphic" style:name="style-232">
      <style:graphic-properties draw:fill="solid" draw:fill-color="#343867" draw:opacity="100.0%" draw:stroke="solid" svg:stroke-color="#343867" draw:stroke-linejoin="miter" svg:stroke-opacity="100.0%" svg:stroke-width="0.2640264mm"/>
    </style:style>
    <style:style style:family="graphic" style:name="style-233">
      <style:graphic-properties draw:fill="solid" draw:fill-color="#e9ebe6" draw:opacity="100.0%" draw:stroke="solid" svg:stroke-color="#e9ebe6" draw:stroke-linejoin="miter" svg:stroke-opacity="100.0%" svg:stroke-width="0.2640264mm"/>
    </style:style>
    <style:style style:family="graphic" style:name="style-234">
      <style:graphic-properties draw:fill="solid" draw:fill-color="#d4ab9d" draw:opacity="100.0%" draw:stroke="solid" svg:stroke-color="#d4ab9d" draw:stroke-linejoin="miter" svg:stroke-opacity="100.0%" svg:stroke-width="0.2640264mm"/>
    </style:style>
    <style:style style:family="graphic" style:name="style-235">
      <style:graphic-properties draw:fill="solid" draw:fill-color="#804e31" draw:opacity="100.0%" draw:stroke="solid" svg:stroke-color="#804e31" draw:stroke-linejoin="miter" svg:stroke-opacity="100.0%" svg:stroke-width="0.2640264mm"/>
    </style:style>
    <style:style style:family="graphic" style:name="style-236">
      <style:graphic-properties draw:fill="solid" draw:fill-color="#52506d" draw:opacity="100.0%" draw:stroke="solid" svg:stroke-color="#52506d" draw:stroke-linejoin="miter" svg:stroke-opacity="100.0%" svg:stroke-width="0.2640264mm"/>
    </style:style>
    <style:style style:family="graphic" style:name="style-237">
      <style:graphic-properties draw:fill="solid" draw:fill-color="#80553b" draw:opacity="100.0%" draw:stroke="solid" svg:stroke-color="#80553b" draw:stroke-linejoin="miter" svg:stroke-opacity="100.0%" svg:stroke-width="0.2640264mm"/>
    </style:style>
    <style:style style:family="graphic" style:name="style-238">
      <style:graphic-properties draw:fill="solid" draw:fill-color="#caa9a3" draw:opacity="100.0%" draw:stroke="solid" svg:stroke-color="#caa9a3" draw:stroke-linejoin="miter" svg:stroke-opacity="100.0%" svg:stroke-width="0.2640264mm"/>
    </style:style>
    <style:style style:family="graphic" style:name="style-239">
      <style:graphic-properties draw:fill="solid" draw:fill-color="#9c2e18" draw:opacity="100.0%" draw:stroke="solid" svg:stroke-color="#9c2e18" draw:stroke-linejoin="miter" svg:stroke-opacity="100.0%" svg:stroke-width="0.2640264mm"/>
    </style:style>
    <style:style style:family="graphic" style:name="style-240">
      <style:graphic-properties draw:fill="solid" draw:fill-color="#505376" draw:opacity="100.0%" draw:stroke="solid" svg:stroke-color="#505376" draw:stroke-linejoin="miter" svg:stroke-opacity="100.0%" svg:stroke-width="0.2640264mm"/>
    </style:style>
    <style:style style:family="graphic" style:name="style-241">
      <style:graphic-properties draw:fill="solid" draw:fill-color="#262e62" draw:opacity="100.0%" draw:stroke="solid" svg:stroke-color="#262e62" draw:stroke-linejoin="miter" svg:stroke-opacity="100.0%" svg:stroke-width="0.2640264mm"/>
    </style:style>
    <style:style style:family="graphic" style:name="style-242">
      <style:graphic-properties draw:fill="solid" draw:fill-color="#745252" draw:opacity="100.0%" draw:stroke="solid" svg:stroke-color="#745252" draw:stroke-linejoin="miter" svg:stroke-opacity="100.0%" svg:stroke-width="0.2640264mm"/>
    </style:style>
    <style:style style:family="graphic" style:name="style-243">
      <style:graphic-properties draw:fill="solid" draw:fill-color="#c2c7c7" draw:opacity="100.0%" draw:stroke="solid" svg:stroke-color="#c2c7c7" draw:stroke-linejoin="miter" svg:stroke-opacity="100.0%" svg:stroke-width="0.2640264mm"/>
    </style:style>
    <style:style style:family="graphic" style:name="style-244">
      <style:graphic-properties draw:fill="solid" draw:fill-color="#834620" draw:opacity="100.0%" draw:stroke="solid" svg:stroke-color="#834620" draw:stroke-linejoin="miter" svg:stroke-opacity="100.0%" svg:stroke-width="0.2640264mm"/>
    </style:style>
    <style:style style:family="graphic" style:name="style-245">
      <style:graphic-properties draw:fill="solid" draw:fill-color="#895739" draw:opacity="100.0%" draw:stroke="solid" svg:stroke-color="#895739" draw:stroke-linejoin="miter" svg:stroke-opacity="100.0%" svg:stroke-width="0.2640264mm"/>
    </style:style>
    <style:style style:family="graphic" style:name="style-246">
      <style:graphic-properties draw:fill="solid" draw:fill-color="#d5dad7" draw:opacity="100.0%" draw:stroke="solid" svg:stroke-color="#d5dad7" draw:stroke-linejoin="miter" svg:stroke-opacity="100.0%" svg:stroke-width="0.2640264mm"/>
    </style:style>
    <style:style style:family="graphic" style:name="style-247">
      <style:graphic-properties draw:fill="solid" draw:fill-color="#70594c" draw:opacity="100.0%" draw:stroke="solid" svg:stroke-color="#70594c" draw:stroke-linejoin="miter" svg:stroke-opacity="100.0%" svg:stroke-width="0.2640264mm"/>
    </style:style>
    <style:style style:family="graphic" style:name="style-248">
      <style:graphic-properties draw:fill="solid" draw:fill-color="#d6b0a0" draw:opacity="100.0%" draw:stroke="solid" svg:stroke-color="#d6b0a0" draw:stroke-linejoin="miter" svg:stroke-opacity="100.0%" svg:stroke-width="0.2640264mm"/>
    </style:style>
    <style:style style:family="graphic" style:name="style-249">
      <style:graphic-properties draw:fill="solid" draw:fill-color="#8e6245" draw:opacity="100.0%" draw:stroke="solid" svg:stroke-color="#8e6245" draw:stroke-linejoin="miter" svg:stroke-opacity="100.0%" svg:stroke-width="0.2640264mm"/>
    </style:style>
    <style:style style:family="graphic" style:name="style-250">
      <style:graphic-properties draw:fill="solid" draw:fill-color="#875b3d" draw:opacity="100.0%" draw:stroke="solid" svg:stroke-color="#875b3d" draw:stroke-linejoin="miter" svg:stroke-opacity="100.0%" svg:stroke-width="0.2640264mm"/>
    </style:style>
    <style:style style:family="graphic" style:name="style-251">
      <style:graphic-properties draw:fill="solid" draw:fill-color="#865434" draw:opacity="100.0%" draw:stroke="solid" svg:stroke-color="#865434" draw:stroke-linejoin="miter" svg:stroke-opacity="100.0%" svg:stroke-width="0.2640264mm"/>
    </style:style>
    <style:style style:family="graphic" style:name="style-252">
      <style:graphic-properties draw:fill="solid" draw:fill-color="#922a19" draw:opacity="100.0%" draw:stroke="solid" svg:stroke-color="#922a19" draw:stroke-linejoin="miter" svg:stroke-opacity="100.0%" svg:stroke-width="0.2640264mm"/>
    </style:style>
    <style:style style:family="graphic" style:name="style-253">
      <style:graphic-properties draw:fill="solid" draw:fill-color="#262d63" draw:opacity="100.0%" draw:stroke="solid" svg:stroke-color="#262d63" draw:stroke-linejoin="miter" svg:stroke-opacity="100.0%" svg:stroke-width="0.2640264mm"/>
    </style:style>
    <style:style style:family="graphic" style:name="style-254">
      <style:graphic-properties draw:fill="solid" draw:fill-color="#7f5358" draw:opacity="100.0%" draw:stroke="solid" svg:stroke-color="#7f5358" draw:stroke-linejoin="miter" svg:stroke-opacity="100.0%" svg:stroke-width="0.2640264mm"/>
    </style:style>
    <style:style style:family="graphic" style:name="style-255">
      <style:graphic-properties draw:fill="solid" draw:fill-color="#dbd5d0" draw:opacity="100.0%" draw:stroke="solid" svg:stroke-color="#dbd5d0" draw:stroke-linejoin="miter" svg:stroke-opacity="100.0%" svg:stroke-width="0.2640264mm"/>
    </style:style>
    <style:style style:family="graphic" style:name="style-256">
      <style:graphic-properties draw:fill="solid" draw:fill-color="#535378" draw:opacity="100.0%" draw:stroke="solid" svg:stroke-color="#535378" draw:stroke-linejoin="miter" svg:stroke-opacity="100.0%" svg:stroke-width="0.2640264mm"/>
    </style:style>
    <style:style style:family="graphic" style:name="style-257">
      <style:graphic-properties draw:fill="solid" draw:fill-color="#b47f53" draw:opacity="100.0%" draw:stroke="solid" svg:stroke-color="#b47f53" draw:stroke-linejoin="miter" svg:stroke-opacity="100.0%" svg:stroke-width="0.2640264mm"/>
    </style:style>
    <style:style style:family="graphic" style:name="style-258">
      <style:graphic-properties draw:fill="solid" draw:fill-color="#8c5838" draw:opacity="100.0%" draw:stroke="solid" svg:stroke-color="#8c5838" draw:stroke-linejoin="miter" svg:stroke-opacity="100.0%" svg:stroke-width="0.2640264mm"/>
    </style:style>
    <style:style style:family="graphic" style:name="style-259">
      <style:graphic-properties draw:fill="solid" draw:fill-color="#7a502e" draw:opacity="100.0%" draw:stroke="solid" svg:stroke-color="#7a502e" draw:stroke-linejoin="miter" svg:stroke-opacity="100.0%" svg:stroke-width="0.2640264mm"/>
    </style:style>
    <style:style style:family="graphic" style:name="style-260">
      <style:graphic-properties draw:fill="solid" draw:fill-color="#13185a" draw:opacity="100.0%" draw:stroke="solid" svg:stroke-color="#13185a" draw:stroke-linejoin="miter" svg:stroke-opacity="100.0%" svg:stroke-width="0.2640264mm"/>
    </style:style>
    <style:style style:family="graphic" style:name="style-261">
      <style:graphic-properties draw:fill="solid" draw:fill-color="#6b414d" draw:opacity="100.0%" draw:stroke="solid" svg:stroke-color="#6b414d" draw:stroke-linejoin="miter" svg:stroke-opacity="100.0%" svg:stroke-width="0.2640264mm"/>
    </style:style>
    <style:style style:family="graphic" style:name="style-262">
      <style:graphic-properties draw:fill="solid" draw:fill-color="#8a5839" draw:opacity="100.0%" draw:stroke="solid" svg:stroke-color="#8a5839" draw:stroke-linejoin="miter" svg:stroke-opacity="100.0%" svg:stroke-width="0.2640264mm"/>
    </style:style>
    <style:style style:family="graphic" style:name="style-263">
      <style:graphic-properties draw:fill="solid" draw:fill-color="#d0b8b3" draw:opacity="100.0%" draw:stroke="solid" svg:stroke-color="#d0b8b3" draw:stroke-linejoin="miter" svg:stroke-opacity="100.0%" svg:stroke-width="0.2640264mm"/>
    </style:style>
    <style:style style:family="graphic" style:name="style-264">
      <style:graphic-properties draw:fill="solid" draw:fill-color="#7b4b2c" draw:opacity="100.0%" draw:stroke="solid" svg:stroke-color="#7b4b2c" draw:stroke-linejoin="miter" svg:stroke-opacity="100.0%" svg:stroke-width="0.2640264mm"/>
    </style:style>
    <style:style style:family="graphic" style:name="style-265">
      <style:graphic-properties draw:fill="solid" draw:fill-color="#7d5b39" draw:opacity="100.0%" draw:stroke="solid" svg:stroke-color="#7d5b39" draw:stroke-linejoin="miter" svg:stroke-opacity="100.0%" svg:stroke-width="0.2640264mm"/>
    </style:style>
    <style:style style:family="graphic" style:name="style-266">
      <style:graphic-properties draw:fill="solid" draw:fill-color="#262f62" draw:opacity="100.0%" draw:stroke="solid" svg:stroke-color="#262f62" draw:stroke-linejoin="miter" svg:stroke-opacity="100.0%" svg:stroke-width="0.2640264mm"/>
    </style:style>
    <style:style style:family="graphic" style:name="style-267">
      <style:graphic-properties draw:fill="solid" draw:fill-color="#9f6a46" draw:opacity="100.0%" draw:stroke="solid" svg:stroke-color="#9f6a46" draw:stroke-linejoin="miter" svg:stroke-opacity="100.0%" svg:stroke-width="0.2640264mm"/>
    </style:style>
    <style:style style:family="graphic" style:name="style-268">
      <style:graphic-properties draw:fill="solid" draw:fill-color="#d6b5a9" draw:opacity="100.0%" draw:stroke="solid" svg:stroke-color="#d6b5a9" draw:stroke-linejoin="miter" svg:stroke-opacity="100.0%" svg:stroke-width="0.2640264mm"/>
    </style:style>
    <style:style style:family="graphic" style:name="style-269">
      <style:graphic-properties draw:fill="solid" draw:fill-color="#a03b29" draw:opacity="100.0%" draw:stroke="solid" svg:stroke-color="#a03b29" draw:stroke-linejoin="miter" svg:stroke-opacity="100.0%" svg:stroke-width="0.2640264mm"/>
    </style:style>
    <style:style style:family="graphic" style:name="style-270">
      <style:graphic-properties draw:fill="solid" draw:fill-color="#85522c" draw:opacity="100.0%" draw:stroke="solid" svg:stroke-color="#85522c" draw:stroke-linejoin="miter" svg:stroke-opacity="100.0%" svg:stroke-width="0.2640264mm"/>
    </style:style>
    <style:style style:family="graphic" style:name="style-271">
      <style:graphic-properties draw:fill="solid" draw:fill-color="#9a6848" draw:opacity="100.0%" draw:stroke="solid" svg:stroke-color="#9a6848" draw:stroke-linejoin="miter" svg:stroke-opacity="100.0%" svg:stroke-width="0.2640264mm"/>
    </style:style>
    <style:style style:family="graphic" style:name="style-272">
      <style:graphic-properties draw:fill="solid" draw:fill-color="#6b4122" draw:opacity="100.0%" draw:stroke="solid" svg:stroke-color="#6b4122" draw:stroke-linejoin="miter" svg:stroke-opacity="100.0%" svg:stroke-width="0.2640264mm"/>
    </style:style>
    <style:style style:family="graphic" style:name="style-273">
      <style:graphic-properties draw:fill="solid" draw:fill-color="#181c57" draw:opacity="100.0%" draw:stroke="solid" svg:stroke-color="#181c57" draw:stroke-linejoin="miter" svg:stroke-opacity="100.0%" svg:stroke-width="0.2640264mm"/>
    </style:style>
    <style:style style:family="graphic" style:name="style-274">
      <style:graphic-properties draw:fill="solid" draw:fill-color="#905f41" draw:opacity="100.0%" draw:stroke="solid" svg:stroke-color="#905f41" draw:stroke-linejoin="miter" svg:stroke-opacity="100.0%" svg:stroke-width="0.2640264mm"/>
    </style:style>
    <style:style style:family="graphic" style:name="style-275">
      <style:graphic-properties draw:fill="solid" draw:fill-color="#d0ad9d" draw:opacity="100.0%" draw:stroke="solid" svg:stroke-color="#d0ad9d" draw:stroke-linejoin="miter" svg:stroke-opacity="100.0%" svg:stroke-width="0.2640264mm"/>
    </style:style>
    <style:style style:family="graphic" style:name="style-276">
      <style:graphic-properties draw:fill="solid" draw:fill-color="#2a3161" draw:opacity="100.0%" draw:stroke="solid" svg:stroke-color="#2a3161" draw:stroke-linejoin="miter" svg:stroke-opacity="100.0%" svg:stroke-width="0.2640264mm"/>
    </style:style>
    <style:style style:family="graphic" style:name="style-277">
      <style:graphic-properties draw:fill="solid" draw:fill-color="#8f5b3d" draw:opacity="100.0%" draw:stroke="solid" svg:stroke-color="#8f5b3d" draw:stroke-linejoin="miter" svg:stroke-opacity="100.0%" svg:stroke-width="0.2640264mm"/>
    </style:style>
    <style:style style:family="graphic" style:name="style-278">
      <style:graphic-properties draw:fill="solid" draw:fill-color="#d5d7d7" draw:opacity="100.0%" draw:stroke="solid" svg:stroke-color="#d5d7d7" draw:stroke-linejoin="miter" svg:stroke-opacity="100.0%" svg:stroke-width="0.2640264mm"/>
    </style:style>
    <style:style style:family="graphic" style:name="style-279">
      <style:graphic-properties draw:fill="solid" draw:fill-color="#606382" draw:opacity="100.0%" draw:stroke="solid" svg:stroke-color="#606382" draw:stroke-linejoin="miter" svg:stroke-opacity="100.0%" svg:stroke-width="0.2640264mm"/>
    </style:style>
    <style:style style:family="graphic" style:name="style-280">
      <style:graphic-properties draw:fill="solid" draw:fill-color="#d3ab9f" draw:opacity="100.0%" draw:stroke="solid" svg:stroke-color="#d3ab9f" draw:stroke-linejoin="miter" svg:stroke-opacity="100.0%" svg:stroke-width="0.2640264mm"/>
    </style:style>
    <style:style style:family="graphic" style:name="style-281">
      <style:graphic-properties draw:fill="solid" draw:fill-color="#996442" draw:opacity="100.0%" draw:stroke="solid" svg:stroke-color="#996442" draw:stroke-linejoin="miter" svg:stroke-opacity="100.0%" svg:stroke-width="0.2640264mm"/>
    </style:style>
    <style:style style:family="graphic" style:name="style-282">
      <style:graphic-properties draw:fill="solid" draw:fill-color="#8c5635" draw:opacity="100.0%" draw:stroke="solid" svg:stroke-color="#8c5635" draw:stroke-linejoin="miter" svg:stroke-opacity="100.0%" svg:stroke-width="0.2640264mm"/>
    </style:style>
    <style:style style:family="graphic" style:name="style-283">
      <style:graphic-properties draw:fill="solid" draw:fill-color="#aa4030" draw:opacity="100.0%" draw:stroke="solid" svg:stroke-color="#aa4030" draw:stroke-linejoin="miter" svg:stroke-opacity="100.0%" svg:stroke-width="0.2640264mm"/>
    </style:style>
    <style:style style:family="graphic" style:name="style-284">
      <style:graphic-properties draw:fill="solid" draw:fill-color="#b99090" draw:opacity="100.0%" draw:stroke="solid" svg:stroke-color="#b99090" draw:stroke-linejoin="miter" svg:stroke-opacity="100.0%" svg:stroke-width="0.2640264mm"/>
    </style:style>
    <style:style style:family="graphic" style:name="style-285">
      <style:graphic-properties draw:fill="solid" draw:fill-color="#3f3d5d" draw:opacity="100.0%" draw:stroke="solid" svg:stroke-color="#3f3d5d" draw:stroke-linejoin="miter" svg:stroke-opacity="100.0%" svg:stroke-width="0.2640264mm"/>
    </style:style>
    <style:style style:family="graphic" style:name="style-286">
      <style:graphic-properties draw:fill="solid" draw:fill-color="#d3ceca" draw:opacity="100.0%" draw:stroke="solid" svg:stroke-color="#d3ceca" draw:stroke-linejoin="miter" svg:stroke-opacity="100.0%" svg:stroke-width="0.2640264mm"/>
    </style:style>
    <style:style style:family="graphic" style:name="style-287">
      <style:graphic-properties draw:fill="solid" draw:fill-color="#d2b5af" draw:opacity="100.0%" draw:stroke="solid" svg:stroke-color="#d2b5af" draw:stroke-linejoin="miter" svg:stroke-opacity="100.0%" svg:stroke-width="0.2640264mm"/>
    </style:style>
    <style:style style:family="graphic" style:name="style-288">
      <style:graphic-properties draw:fill="solid" draw:fill-color="#9b643f" draw:opacity="100.0%" draw:stroke="solid" svg:stroke-color="#9b643f" draw:stroke-linejoin="miter" svg:stroke-opacity="100.0%" svg:stroke-width="0.2640264mm"/>
    </style:style>
    <style:style style:family="graphic" style:name="style-289">
      <style:graphic-properties draw:fill="solid" draw:fill-color="#774a27" draw:opacity="100.0%" draw:stroke="solid" svg:stroke-color="#774a27" draw:stroke-linejoin="miter" svg:stroke-opacity="100.0%" svg:stroke-width="0.2640264mm"/>
    </style:style>
    <style:style style:family="graphic" style:name="style-290">
      <style:graphic-properties draw:fill="solid" draw:fill-color="#585977" draw:opacity="100.0%" draw:stroke="solid" svg:stroke-color="#585977" draw:stroke-linejoin="miter" svg:stroke-opacity="100.0%" svg:stroke-width="0.2640264mm"/>
    </style:style>
    <style:style style:family="graphic" style:name="style-291">
      <style:graphic-properties draw:fill="solid" draw:fill-color="#c6a39b" draw:opacity="100.0%" draw:stroke="solid" svg:stroke-color="#c6a39b" draw:stroke-linejoin="miter" svg:stroke-opacity="100.0%" svg:stroke-width="0.2640264mm"/>
    </style:style>
    <style:style style:family="graphic" style:name="style-292">
      <style:graphic-properties draw:fill="solid" draw:fill-color="#8d5b3c" draw:opacity="100.0%" draw:stroke="solid" svg:stroke-color="#8d5b3c" draw:stroke-linejoin="miter" svg:stroke-opacity="100.0%" svg:stroke-width="0.2640264mm"/>
    </style:style>
    <style:style style:family="graphic" style:name="style-293">
      <style:graphic-properties draw:fill="solid" draw:fill-color="#953a2f" draw:opacity="100.0%" draw:stroke="solid" svg:stroke-color="#953a2f" draw:stroke-linejoin="miter" svg:stroke-opacity="100.0%" svg:stroke-width="0.2640264mm"/>
    </style:style>
    <style:style style:family="graphic" style:name="style-294">
      <style:graphic-properties draw:fill="solid" draw:fill-color="#ccd3d3" draw:opacity="100.0%" draw:stroke="solid" svg:stroke-color="#ccd3d3" draw:stroke-linejoin="miter" svg:stroke-opacity="100.0%" svg:stroke-width="0.2640264mm"/>
    </style:style>
    <style:style style:family="graphic" style:name="style-295">
      <style:graphic-properties draw:fill="solid" draw:fill-color="#8d5b3d" draw:opacity="100.0%" draw:stroke="solid" svg:stroke-color="#8d5b3d" draw:stroke-linejoin="miter" svg:stroke-opacity="100.0%" svg:stroke-width="0.2640264mm"/>
    </style:style>
    <style:style style:family="graphic" style:name="style-296">
      <style:graphic-properties draw:fill="solid" draw:fill-color="#d3b6a9" draw:opacity="100.0%" draw:stroke="solid" svg:stroke-color="#d3b6a9" draw:stroke-linejoin="miter" svg:stroke-opacity="100.0%" svg:stroke-width="0.2640264mm"/>
    </style:style>
    <style:style style:family="graphic" style:name="style-297">
      <style:graphic-properties draw:fill="solid" draw:fill-color="#323766" draw:opacity="100.0%" draw:stroke="solid" svg:stroke-color="#323766" draw:stroke-linejoin="miter" svg:stroke-opacity="100.0%" svg:stroke-width="0.2640264mm"/>
    </style:style>
    <style:style style:family="graphic" style:name="style-298">
      <style:graphic-properties draw:fill="solid" draw:fill-color="#8b5638" draw:opacity="100.0%" draw:stroke="solid" svg:stroke-color="#8b5638" draw:stroke-linejoin="miter" svg:stroke-opacity="100.0%" svg:stroke-width="0.2640264mm"/>
    </style:style>
    <style:style style:family="graphic" style:name="style-299">
      <style:graphic-properties draw:fill="solid" draw:fill-color="#22295f" draw:opacity="100.0%" draw:stroke="solid" svg:stroke-color="#22295f" draw:stroke-linejoin="miter" svg:stroke-opacity="100.0%" svg:stroke-width="0.2640264mm"/>
    </style:style>
    <style:style style:family="graphic" style:name="style-300">
      <style:graphic-properties draw:fill="solid" draw:fill-color="#8f5c38" draw:opacity="100.0%" draw:stroke="solid" svg:stroke-color="#8f5c38" draw:stroke-linejoin="miter" svg:stroke-opacity="100.0%" svg:stroke-width="0.2640264mm"/>
    </style:style>
    <style:style style:family="graphic" style:name="style-301">
      <style:graphic-properties draw:fill="solid" draw:fill-color="#744521" draw:opacity="100.0%" draw:stroke="solid" svg:stroke-color="#744521" draw:stroke-linejoin="miter" svg:stroke-opacity="100.0%" svg:stroke-width="0.2640264mm"/>
    </style:style>
    <style:style style:family="graphic" style:name="style-302">
      <style:graphic-properties draw:fill="solid" draw:fill-color="#d1a895" draw:opacity="100.0%" draw:stroke="solid" svg:stroke-color="#d1a895" draw:stroke-linejoin="miter" svg:stroke-opacity="100.0%" svg:stroke-width="0.2640264mm"/>
    </style:style>
    <style:style style:family="graphic" style:name="style-303">
      <style:graphic-properties draw:fill="solid" draw:fill-color="#2f335e" draw:opacity="100.0%" draw:stroke="solid" svg:stroke-color="#2f335e" draw:stroke-linejoin="miter" svg:stroke-opacity="100.0%" svg:stroke-width="0.2640264mm"/>
    </style:style>
    <style:style style:family="graphic" style:name="style-304">
      <style:graphic-properties draw:fill="solid" draw:fill-color="#9a3325" draw:opacity="100.0%" draw:stroke="solid" svg:stroke-color="#9a3325" draw:stroke-linejoin="miter" svg:stroke-opacity="100.0%" svg:stroke-width="0.2640264mm"/>
    </style:style>
    <style:style style:family="graphic" style:name="style-305">
      <style:graphic-properties draw:fill="solid" draw:fill-color="#784e2d" draw:opacity="100.0%" draw:stroke="solid" svg:stroke-color="#784e2d" draw:stroke-linejoin="miter" svg:stroke-opacity="100.0%" svg:stroke-width="0.2640264mm"/>
    </style:style>
    <style:style style:family="graphic" style:name="style-306">
      <style:graphic-properties draw:fill="solid" draw:fill-color="#e3e6e1" draw:opacity="100.0%" draw:stroke="solid" svg:stroke-color="#e3e6e1" draw:stroke-linejoin="miter" svg:stroke-opacity="100.0%" svg:stroke-width="0.2640264mm"/>
    </style:style>
    <style:style style:family="graphic" style:name="style-307">
      <style:graphic-properties draw:fill="solid" draw:fill-color="#764d59" draw:opacity="100.0%" draw:stroke="solid" svg:stroke-color="#764d59" draw:stroke-linejoin="miter" svg:stroke-opacity="100.0%" svg:stroke-width="0.2640264mm"/>
    </style:style>
    <style:style style:family="graphic" style:name="style-308">
      <style:graphic-properties draw:fill="solid" draw:fill-color="#dbdeda" draw:opacity="100.0%" draw:stroke="solid" svg:stroke-color="#dbdeda" draw:stroke-linejoin="miter" svg:stroke-opacity="100.0%" svg:stroke-width="0.2640264mm"/>
    </style:style>
    <style:style style:family="graphic" style:name="style-309">
      <style:graphic-properties draw:fill="solid" draw:fill-color="#1c245e" draw:opacity="100.0%" draw:stroke="solid" svg:stroke-color="#1c245e" draw:stroke-linejoin="miter" svg:stroke-opacity="100.0%" svg:stroke-width="0.2640264mm"/>
    </style:style>
    <style:style style:family="graphic" style:name="style-310">
      <style:graphic-properties draw:fill="solid" draw:fill-color="#e5d8cf" draw:opacity="100.0%" draw:stroke="solid" svg:stroke-color="#e5d8cf" draw:stroke-linejoin="miter" svg:stroke-opacity="100.0%" svg:stroke-width="0.2640264mm"/>
    </style:style>
    <style:style style:family="graphic" style:name="style-311">
      <style:graphic-properties draw:fill="solid" draw:fill-color="#56597b" draw:opacity="100.0%" draw:stroke="solid" svg:stroke-color="#56597b" draw:stroke-linejoin="miter" svg:stroke-opacity="100.0%" svg:stroke-width="0.2640264mm"/>
    </style:style>
    <style:style style:family="graphic" style:name="style-312">
      <style:graphic-properties draw:fill="solid" draw:fill-color="#46476c" draw:opacity="100.0%" draw:stroke="solid" svg:stroke-color="#46476c" draw:stroke-linejoin="miter" svg:stroke-opacity="100.0%" svg:stroke-width="0.2640264mm"/>
    </style:style>
    <style:style style:family="graphic" style:name="style-313">
      <style:graphic-properties draw:fill="solid" draw:fill-color="#714955" draw:opacity="100.0%" draw:stroke="solid" svg:stroke-color="#714955" draw:stroke-linejoin="miter" svg:stroke-opacity="100.0%" svg:stroke-width="0.2640264mm"/>
    </style:style>
    <style:style style:family="graphic" style:name="style-314">
      <style:graphic-properties draw:fill="solid" draw:fill-color="#8e6045" draw:opacity="100.0%" draw:stroke="solid" svg:stroke-color="#8e6045" draw:stroke-linejoin="miter" svg:stroke-opacity="100.0%" svg:stroke-width="0.2640264mm"/>
    </style:style>
    <style:style style:family="graphic" style:name="style-315">
      <style:graphic-properties draw:fill="solid" draw:fill-color="#182058" draw:opacity="100.0%" draw:stroke="solid" svg:stroke-color="#182058" draw:stroke-linejoin="miter" svg:stroke-opacity="100.0%" svg:stroke-width="0.2640264mm"/>
    </style:style>
    <style:style style:family="graphic" style:name="style-316">
      <style:graphic-properties draw:fill="solid" draw:fill-color="#a44836" draw:opacity="100.0%" draw:stroke="solid" svg:stroke-color="#a44836" draw:stroke-linejoin="miter" svg:stroke-opacity="100.0%" svg:stroke-width="0.2640264mm"/>
    </style:style>
    <style:style style:family="graphic" style:name="style-317">
      <style:graphic-properties draw:fill="solid" draw:fill-color="#515275" draw:opacity="100.0%" draw:stroke="solid" svg:stroke-color="#515275" draw:stroke-linejoin="miter" svg:stroke-opacity="100.0%" svg:stroke-width="0.2640264mm"/>
    </style:style>
    <style:style style:family="graphic" style:name="style-318">
      <style:graphic-properties draw:fill="solid" draw:fill-color="#7d4b2d" draw:opacity="100.0%" draw:stroke="solid" svg:stroke-color="#7d4b2d" draw:stroke-linejoin="miter" svg:stroke-opacity="100.0%" svg:stroke-width="0.2640264mm"/>
    </style:style>
    <style:style style:family="graphic" style:name="style-319">
      <style:graphic-properties draw:fill="solid" draw:fill-color="#825333" draw:opacity="100.0%" draw:stroke="solid" svg:stroke-color="#825333" draw:stroke-linejoin="miter" svg:stroke-opacity="100.0%" svg:stroke-width="0.2640264mm"/>
    </style:style>
    <style:style style:family="graphic" style:name="style-320">
      <style:graphic-properties draw:fill="solid" draw:fill-color="#a64030" draw:opacity="100.0%" draw:stroke="solid" svg:stroke-color="#a64030" draw:stroke-linejoin="miter" svg:stroke-opacity="100.0%" svg:stroke-width="0.2640264mm"/>
    </style:style>
    <style:style style:family="graphic" style:name="style-321">
      <style:graphic-properties draw:fill="solid" draw:fill-color="#bdc4c5" draw:opacity="100.0%" draw:stroke="solid" svg:stroke-color="#bdc4c5" draw:stroke-linejoin="miter" svg:stroke-opacity="100.0%" svg:stroke-width="0.2640264mm"/>
    </style:style>
    <style:style style:family="graphic" style:name="style-322">
      <style:graphic-properties draw:fill="solid" draw:fill-color="#915f3f" draw:opacity="100.0%" draw:stroke="solid" svg:stroke-color="#915f3f" draw:stroke-linejoin="miter" svg:stroke-opacity="100.0%" svg:stroke-width="0.2640264mm"/>
    </style:style>
    <style:style style:family="graphic" style:name="style-323">
      <style:graphic-properties draw:fill="solid" draw:fill-color="#724322" draw:opacity="100.0%" draw:stroke="solid" svg:stroke-color="#724322" draw:stroke-linejoin="miter" svg:stroke-opacity="100.0%" svg:stroke-width="0.2640264mm"/>
    </style:style>
    <style:style style:family="graphic" style:name="style-324">
      <style:graphic-properties draw:fill="solid" draw:fill-color="#1a2259" draw:opacity="100.0%" draw:stroke="solid" svg:stroke-color="#1a2259" draw:stroke-linejoin="miter" svg:stroke-opacity="100.0%" svg:stroke-width="0.2640264mm"/>
    </style:style>
    <style:style style:family="graphic" style:name="style-325">
      <style:graphic-properties draw:fill="solid" draw:fill-color="#815536" draw:opacity="100.0%" draw:stroke="solid" svg:stroke-color="#815536" draw:stroke-linejoin="miter" svg:stroke-opacity="100.0%" svg:stroke-width="0.2640264mm"/>
    </style:style>
    <style:style style:family="graphic" style:name="style-326">
      <style:graphic-properties draw:fill="solid" draw:fill-color="#4d4f73" draw:opacity="100.0%" draw:stroke="solid" svg:stroke-color="#4d4f73" draw:stroke-linejoin="miter" svg:stroke-opacity="100.0%" svg:stroke-width="0.2640264mm"/>
    </style:style>
    <style:style style:family="graphic" style:name="style-327">
      <style:graphic-properties draw:fill="solid" draw:fill-color="#734f62" draw:opacity="100.0%" draw:stroke="solid" svg:stroke-color="#734f62" draw:stroke-linejoin="miter" svg:stroke-opacity="100.0%" svg:stroke-width="0.2640264mm"/>
    </style:style>
    <style:style style:family="graphic" style:name="style-328">
      <style:graphic-properties draw:fill="solid" draw:fill-color="#3f3b5a" draw:opacity="100.0%" draw:stroke="solid" svg:stroke-color="#3f3b5a" draw:stroke-linejoin="miter" svg:stroke-opacity="100.0%" svg:stroke-width="0.2640264mm"/>
    </style:style>
    <style:style style:family="graphic" style:name="style-329">
      <style:graphic-properties draw:fill="solid" draw:fill-color="#c19f99" draw:opacity="100.0%" draw:stroke="solid" svg:stroke-color="#c19f99" draw:stroke-linejoin="miter" svg:stroke-opacity="100.0%" svg:stroke-width="0.2640264mm"/>
    </style:style>
    <style:style style:family="graphic" style:name="style-330">
      <style:graphic-properties draw:fill="solid" draw:fill-color="#cfafa4" draw:opacity="100.0%" draw:stroke="solid" svg:stroke-color="#cfafa4" draw:stroke-linejoin="miter" svg:stroke-opacity="100.0%" svg:stroke-width="0.2640264mm"/>
    </style:style>
    <style:style style:family="graphic" style:name="style-331">
      <style:graphic-properties draw:fill="solid" draw:fill-color="#8c5837" draw:opacity="100.0%" draw:stroke="solid" svg:stroke-color="#8c5837" draw:stroke-linejoin="miter" svg:stroke-opacity="100.0%" svg:stroke-width="0.2640264mm"/>
    </style:style>
    <style:style style:family="graphic" style:name="style-332">
      <style:graphic-properties draw:fill="solid" draw:fill-color="#d1d7d8" draw:opacity="100.0%" draw:stroke="solid" svg:stroke-color="#d1d7d8" draw:stroke-linejoin="miter" svg:stroke-opacity="100.0%" svg:stroke-width="0.2640264mm"/>
    </style:style>
    <style:style style:family="graphic" style:name="style-333">
      <style:graphic-properties draw:fill="solid" draw:fill-color="#cbbfbb" draw:opacity="100.0%" draw:stroke="solid" svg:stroke-color="#cbbfbb" draw:stroke-linejoin="miter" svg:stroke-opacity="100.0%" svg:stroke-width="0.2640264mm"/>
    </style:style>
    <style:style style:family="graphic" style:name="style-334">
      <style:graphic-properties draw:fill="solid" draw:fill-color="#794d2a" draw:opacity="100.0%" draw:stroke="solid" svg:stroke-color="#794d2a" draw:stroke-linejoin="miter" svg:stroke-opacity="100.0%" svg:stroke-width="0.2640264mm"/>
    </style:style>
    <style:style style:family="graphic" style:name="style-335">
      <style:graphic-properties draw:fill="solid" draw:fill-color="#d3b6ad" draw:opacity="100.0%" draw:stroke="solid" svg:stroke-color="#d3b6ad" draw:stroke-linejoin="miter" svg:stroke-opacity="100.0%" svg:stroke-width="0.2640264mm"/>
    </style:style>
    <style:style style:family="graphic" style:name="style-336">
      <style:graphic-properties draw:fill="solid" draw:fill-color="#d4d4d3" draw:opacity="100.0%" draw:stroke="solid" svg:stroke-color="#d4d4d3" draw:stroke-linejoin="miter" svg:stroke-opacity="100.0%" svg:stroke-width="0.2640264mm"/>
    </style:style>
    <style:style style:family="graphic" style:name="style-337">
      <style:graphic-properties draw:fill="solid" draw:fill-color="#18215a" draw:opacity="100.0%" draw:stroke="solid" svg:stroke-color="#18215a" draw:stroke-linejoin="miter" svg:stroke-opacity="100.0%" svg:stroke-width="0.2640264mm"/>
    </style:style>
    <style:style style:family="graphic" style:name="style-338">
      <style:graphic-properties draw:fill="solid" draw:fill-color="#996849" draw:opacity="100.0%" draw:stroke="solid" svg:stroke-color="#996849" draw:stroke-linejoin="miter" svg:stroke-opacity="100.0%" svg:stroke-width="0.2640264mm"/>
    </style:style>
    <style:style style:family="graphic" style:name="style-339">
      <style:graphic-properties draw:fill="solid" draw:fill-color="#1e275e" draw:opacity="100.0%" draw:stroke="solid" svg:stroke-color="#1e275e" draw:stroke-linejoin="miter" svg:stroke-opacity="100.0%" svg:stroke-width="0.2640264mm"/>
    </style:style>
    <style:style style:family="graphic" style:name="style-340">
      <style:graphic-properties draw:fill="solid" draw:fill-color="#9a2914" draw:opacity="100.0%" draw:stroke="solid" svg:stroke-color="#9a2914" draw:stroke-linejoin="miter" svg:stroke-opacity="100.0%" svg:stroke-width="0.2640264mm"/>
    </style:style>
    <style:style style:family="graphic" style:name="style-341">
      <style:graphic-properties draw:fill="solid" draw:fill-color="#804e29" draw:opacity="100.0%" draw:stroke="solid" svg:stroke-color="#804e29" draw:stroke-linejoin="miter" svg:stroke-opacity="100.0%" svg:stroke-width="0.2640264mm"/>
    </style:style>
    <style:style style:family="graphic" style:name="style-342">
      <style:graphic-properties draw:fill="solid" draw:fill-color="#996545" draw:opacity="100.0%" draw:stroke="solid" svg:stroke-color="#996545" draw:stroke-linejoin="miter" svg:stroke-opacity="100.0%" svg:stroke-width="0.2640264mm"/>
    </style:style>
    <style:style style:family="graphic" style:name="style-343">
      <style:graphic-properties draw:fill="solid" draw:fill-color="#784d2e" draw:opacity="100.0%" draw:stroke="solid" svg:stroke-color="#784d2e" draw:stroke-linejoin="miter" svg:stroke-opacity="100.0%" svg:stroke-width="0.2640264mm"/>
    </style:style>
    <style:style style:family="graphic" style:name="style-344">
      <style:graphic-properties draw:fill="solid" draw:fill-color="#815337" draw:opacity="100.0%" draw:stroke="solid" svg:stroke-color="#815337" draw:stroke-linejoin="miter" svg:stroke-opacity="100.0%" svg:stroke-width="0.2640264mm"/>
    </style:style>
  </office:automatic-styles>
  <office:body>
    <office:drawing>
      <draw:page draw:master-page-name="Default" draw:name="page1" draw:style-name="DP1">
        <draw:g>
          <draw:path svg:d="M 105.610565 0.0 L 105.610565 0.0 L 132.0132 0.0 Q 158.41585 0.0 158.41585 158.41585 Q 184.81848 316.8317 184.81848 316.8317 L 184.81848 316.8317 L 184.81848 343.2343 Q 184.81848 343.2343 105.610565 369.63696 Q 52.805283 396.0396 26.402641 316.8317 L 26.402641 211.22113 L 0.0 158.41585 Q 0.0 132.0132 26.402641 105.610565 Q 52.805283 79.207924 79.207924 79.207924 L 105.610565 79.207924 L 105.610565 52.805283 L 132.0132 52.805283 L 132.0132 26.402641 L 132.0132 26.402641 L 105.610565 26.402641 L 105.610565 26.402641 L 105.610565 0.0 z" svg:height="3.6963696mm" draw:style-name="style-2" svg:viewBox="0.0 0.0 184.81848 369.63696" svg:width="1.8481848mm" svg:x="130.69307mm" svg:y="11.881188mm"/>
          <draw:path svg:d="M 0.0 580.8581 L 0.0 9.094947E-13 L 26.402641 105.610565 Q 26.402641 211.22113 52.805283 211.22113 Q 79.207924 211.22113 79.207924 237.62376 Q 79.207924 264.0264 184.81848 237.62376 Q 264.0264 211.22113 290.42905 237.62376 Q 316.8317 264.0264 343.2343 264.0264 L 343.2343 264.0264 L 343.2343 792.0792 L 343.2343 1320.132 L 316.8317 1320.132 L 290.42905 1320.132 L 290.42905 1293.7294 Q 290.42905 1293.7294 211.22113 1214.5215 Q 132.0132 1161.7162 105.610565 1161.7162 Q 52.805283 1161.7162 52.805283 1214.5215 L 26.402641 1267.3268 L 26.402641 1214.5215 L 26.402641 1188.1188 L 0.0 1188.1188 L 0.0 1188.1188 L 0.0 580.8581 z" svg:height="13.201321mm" draw:style-name="style-3" svg:viewBox="0.0 0.0 343.2343 1320.132" svg:width="3.4323432mm" svg:x="213.59737mm" svg:y="66.0066mm"/>
          <draw:path svg:d="M 184.81848 26.402641 L 184.81848 0.0 L 211.22113 0.0 L 237.62376 0.0 L 264.0264 52.805283 Q 264.0264 105.610565 316.8317 105.610565 Q 369.63696 105.610565 396.0396 132.0132 L 422.44226 158.41585 L 422.44226 158.41585 L 422.44226 158.41585 L 396.0396 158.41585 L 396.0396 158.41585 L 396.0396 184.81848 L 369.63696 184.81848 L 369.63696 184.81848 L 369.63696 158.41585 L 369.63696 158.41585 L 369.63696 158.41585 L 343.2343 158.41585 L 343.2343 158.41585 L 343.2343 184.81848 Q 316.8317 184.81848 290.42905 184.81848 Q 237.62376 184.81848 237.62376 211.22113 Q 264.0264 237.62376 211.22113 264.0264 L 158.41585 316.8317 L 158.41585 316.8317 L 132.0132 316.8317 L 79.207924 290.42905 L 26.402641 264.0264 L 26.402641 264.0264 L 0.0 264.0264 L 0.0 158.41585 L 0.0 79.207924 L 105.610565 52.805283 Q 184.81848 52.805283 184.81848 26.402641 z" svg:height="3.1683168mm" draw:style-name="style-4" svg:viewBox="0.0 0.0 422.44226 316.8317" svg:width="4.2244225mm" svg:x="124.09241mm" svg:y="0.0mm"/>
          <draw:path svg:d="M 1029.703 0.0 L 1029.703 0.0 L 1056.1056 26.402641 Q 1082.5083 52.805283 1056.1056 52.805283 Q 1056.1056 79.207924 1056.1056 79.207924 L 1056.1056 79.207924 L 1056.1056 105.610565 Q 1029.703 132.0132 712.8713 501.65018 L 369.63696 871.2871 L 369.63696 871.2871 L 343.2343 871.2871 L 343.2343 871.2871 L 343.2343 871.2871 L 343.2343 897.68976 L 343.2343 897.68976 L 316.8317 897.68976 L 316.8317 924.0924 L 316.8317 924.0924 L 290.42905 924.0924 L 290.42905 924.0924 L 290.42905 924.0924 L 290.42905 950.49506 L 290.42905 950.49506 L 264.0264 950.49506 L 264.0264 976.8977 L 237.62376 976.8977 L 211.22113 976.8977 L 211.22113 1003.30035 L 211.22113 1029.703 L 211.22113 1029.703 L 211.22113 1029.703 L 184.81848 1056.1056 L 158.41585 1082.5083 L 158.41585 1082.5083 L 132.0132 1082.5083 L 132.0132 1082.5083 L 132.0132 1082.5083 L 132.0132 1082.5083 L 132.0132 1056.1056 L 105.610565 1056.1056 L 105.610565 1082.5083 L 105.610565 1082.5083 L 105.610565 1082.5083 L 52.805283 1082.5083 L 0.0 1082.5083 L 0.0 1056.1056 L 26.402641 1056.1056 L 26.402641 1029.703 L 26.402641 1003.30035 L 52.805283 1003.30035 L 52.805283 976.8977 L 52.805283 976.8977 L 79.207924 976.8977 L 79.207924 950.49506 L 79.207924 924.0924 L 105.610565 924.0924 L 105.610565 924.0924 L 105.610565 897.68976 L 132.0132 897.68976 L 554.45544 448.84488 Q 1003.30035 26.402641 1029.703 0.0 z" svg:height="10.825083mm" draw:style-name="style-5" svg:viewBox="0.0 0.0 1056.1056 1082.5083" svg:width="10.561056mm" svg:x="90.033005mm" svg:y="60.462048mm"/>
          <draw:path svg:d="M 237.62376 1346.5347 L 132.0132 1504.9506 L 132.0132 1504.9506 L 132.0132 1504.9506 L 132.0132 1531.3531 L 132.0132 1531.3531 L 105.610565 1531.3531 L 105.610565 1557.7557 L 105.610565 1557.7557 L 79.207924 1557.7557 L 79.207924 1584.1584 L 79.207924 1610.561 L 52.805283 1610.561 L 52.805283 1610.561 L 26.402641 1610.561 L 26.402641 1610.561 L 26.402641 1610.561 L 26.402641 1610.561 L 0.0 792.0792 Q 0.0 -26.402641 26.402641 0.0 Q 79.207924 26.402641 184.81848 211.22113 Q 290.42905 396.0396 290.42905 818.4819 Q 290.42905 1214.5215 237.62376 1346.5347 z" svg:height="16.10561mm" draw:style-name="style-6" svg:viewBox="0.0 0.0 290.42905 1610.561" svg:width="2.9042904mm" svg:x="69.43894mm" svg:y="189.83499mm"/>
          <draw:path svg:d="M 316.8317 0.0 L 316.8317 0.0 L 316.8317 290.42905 Q 316.8317 554.45544 316.8317 580.8581 L 316.8317 580.8581 L 316.8317 580.8581 Q 290.42905 554.45544 211.22113 580.8581 Q 105.610565 607.26074 79.207924 607.26074 L 52.805283 660.066 L 52.805283 660.066 L 52.805283 660.066 L 26.402641 686.4686 L 3.6379788E-12 712.8713 L 3.6379788E-12 712.8713 L 3.6379788E-12 712.8713 L 3.6379788E-12 396.0396 L 3.6379788E-12 79.207924 L 52.805283 79.207924 Q 105.610565 79.207924 105.610565 52.805283 Q 132.0132 26.402641 211.22113 26.402641 Q 290.42905 26.402641 316.8317 0.0 z" svg:height="7.128713mm" draw:style-name="style-7" svg:viewBox="0.0 0.0 316.8317 712.8713" svg:width="3.1683168mm" svg:x="213.86139mm" svg:y="155.51155mm"/>
          <draw:path svg:d="M 79.207924 132.0132 L 79.207924 -3.6379788E-12 L 79.207924 -3.6379788E-12 Q 105.610565 -3.6379788E-12 105.610565 686.4686 L 105.610565 1346.5347 L 132.0132 1346.5347 L 132.0132 1346.5347 L 132.0132 2798.68 L 132.0132 4277.2275 L 79.207924 4277.2275 L 26.402641 4277.2275 L 26.402641 4171.617 L 26.402641 4066.0066 L 26.402641 4013.2014 Q 52.805283 3933.9934 52.805283 3537.9539 Q 52.805283 3141.9143 26.402641 3062.7063 L 0.0 2983.4983 L 0.0 2983.4983 Q 26.402641 2957.0957 26.402641 2957.0957 L 26.402641 2957.0957 L 26.402641 2851.485 Q 52.805283 2745.8745 52.805283 2165.0166 L 52.805283 1610.561 L 52.805283 1161.7162 L 52.805283 712.8713 L 52.805283 475.24753 Q 52.805283 264.0264 79.207924 132.0132 z" svg:height="42.772278mm" draw:style-name="style-8" svg:viewBox="0.0 0.0 132.0132 4277.2275" svg:width="1.320132mm" svg:x="216.50165mm" svg:y="277.22772mm"/>
          <draw:path svg:d="M 369.63696 132.0132 L 369.63696 132.0132 L 369.63696 396.0396 Q 343.2343 633.6634 343.2343 818.4819 L 343.2343 1029.703 L 316.8317 1029.703 Q 290.42905 1029.703 290.42905 1056.1056 L 290.42905 1056.1056 L 264.0264 1056.1056 Q 264.0264 1082.5083 237.62376 1082.5083 Q 184.81848 1082.5083 158.41585 1003.30035 Q 132.0132 924.0924 79.207924 924.0924 Q 52.805283 924.0924 26.402641 924.0924 L 0.0 950.49506 L 0.0 712.8713 Q 26.402641 448.84488 26.402641 237.62376 L 26.402641 52.805283 L 26.402641 52.805283 Q 52.805283 26.402641 52.805283 26.402641 L 79.207924 26.402641 L 79.207924 79.207924 Q 79.207924 105.610565 158.41585 79.207924 Q 237.62376 52.805283 211.22113 0.0 Q 211.22113 -52.805283 264.0264 0.0 Q 343.2343 52.805283 343.2343 79.207924 Q 343.2343 132.0132 369.63696 132.0132 z" svg:height="10.825083mm" draw:style-name="style-9" svg:viewBox="0.0 0.0 369.63696 1082.5083" svg:width="3.6963696mm" svg:x="213.59737mm" svg:y="217.29373mm"/>
          <draw:path svg:d="M 818.4819 0.0 L 844.8845 0.0 L 844.8845 26.402641 Q 844.8845 52.805283 818.4819 52.805283 Q 792.0792 79.207924 739.2739 105.610565 Q 712.8713 158.41585 660.066 184.81848 Q 607.26074 184.81848 607.26074 211.22113 Q 607.26074 237.62376 580.8581 237.62376 Q 554.45544 237.62376 316.8317 475.24753 L 52.805283 686.4686 L 52.805283 686.4686 L 52.805283 686.4686 L 52.805283 712.8713 L 52.805283 712.8713 L 26.402641 712.8713 L 26.402641 712.8713 L 0.0 712.8713 L 0.0 712.8713 L 0.0 686.4686 L 0.0 660.066 L 26.402641 660.066 L 52.805283 660.066 L 52.805283 633.6634 L 52.805283 607.26074 L 79.207924 607.26074 L 79.207924 607.26074 L 79.207924 580.8581 L 105.610565 580.8581 L 105.610565 580.8581 L 105.610565 554.45544 L 105.610565 554.45544 L 105.610565 554.45544 L 132.0132 554.45544 L 132.0132 554.45544 L 290.42905 343.2343 Q 422.44226 158.41585 448.84488 184.81848 Q 448.84488 211.22113 633.6634 105.610565 Q 792.0792 26.402641 818.4819 0.0 z" svg:height="7.128713mm" draw:style-name="style-10" svg:viewBox="0.0 0.0 844.8845 712.8713" svg:width="8.448845mm" svg:x="108.250824mm" svg:y="54.653465mm"/>
          <draw:path svg:d="M 448.84488 0.0 L 475.24753 0.0 L 475.24753 0.0 L 475.24753 26.402641 L 475.24753 26.402641 L 475.24753 26.402641 L 501.65018 26.402641 L 501.65018 26.402641 L 501.65018 52.805283 L 475.24753 52.805283 L 475.24753 79.207924 L 475.24753 105.610565 L 448.84488 132.0132 L 422.44226 158.41585 L 422.44226 184.81848 L 422.44226 211.22113 L 369.63696 290.42905 Q 316.8317 343.2343 316.8317 448.84488 L 316.8317 528.0528 L 290.42905 528.0528 L 290.42905 554.45544 L 264.0264 554.45544 L 237.62376 554.45544 L 237.62376 554.45544 Q 211.22113 528.0528 211.22113 528.0528 L 211.22113 528.0528 L 211.22113 501.65018 Q 211.22113 501.65018 184.81848 422.44226 Q 158.41585 343.2343 105.610565 237.62376 L 52.805283 158.41585 L 52.805283 132.0132 Q 52.805283 132.0132 26.402641 132.0132 L 26.402641 132.0132 L 26.402641 132.0132 L 26.402641 105.610565 L 26.402641 79.207924 Q 0.0 79.207924 0.0 79.207924 L 0.0 79.207924 L 0.0 52.805283 L 0.0 26.402641 L 52.805283 26.402641 L 105.610565 26.402641 L 158.41585 132.0132 Q 211.22113 211.22113 237.62376 211.22113 L 237.62376 237.62376 L 264.0264 237.62376 L 290.42905 237.62376 L 290.42905 211.22113 Q 316.8317 184.81848 343.2343 132.0132 L 369.63696 79.207924 L 396.0396 79.207924 L 396.0396 79.207924 L 396.0396 52.805283 L 422.44226 52.805283 L 422.44226 52.805283 L 422.44226 26.402641 L 422.44226 26.402641 L 422.44226 26.402641 L 448.84488 26.402641 L 448.84488 26.402641 L 448.84488 0.0 z" svg:height="5.5445547mm" draw:style-name="style-11" svg:viewBox="0.0 0.0 501.65018 554.45544" svg:width="5.016502mm" svg:x="86.07261mm" svg:y="213.59737mm"/>
          <draw:path svg:d="M 844.8845 52.805283 L 1029.703 3.6379788E-12 L 1214.5215 26.402641 Q 1425.7426 26.402641 1636.9637 158.41585 Q 1848.1848 264.0264 1953.7954 448.84488 Q 2059.406 607.26074 2112.2112 792.0792 Q 2165.0166 976.8977 2165.0166 1188.1188 Q 2165.0166 1372.9373 2085.8086 1504.9506 Q 2033.0033 1663.3663 1900.9901 1821.7822 Q 1795.3795 1980.198 1636.9637 2059.406 Q 1478.5479 2138.6138 1240.9241 2165.0166 Q 1003.30035 2191.4192 1003.30035 2191.4192 L 1003.30035 2191.4192 L 897.68976 2191.4192 Q 818.4819 2191.4192 633.6634 2112.2112 Q 475.24753 2033.0033 396.0396 1980.198 Q 316.8317 1927.3927 237.62376 1821.7822 Q 132.0132 1742.5742 79.207924 1610.561 Q 0.0 1452.1453 0.0 1161.7162 Q 0.0 871.2871 52.805283 712.8713 Q 105.610565 580.8581 184.81848 448.84488 Q 264.0264 343.2343 448.84488 211.22113 Q 633.6634 79.207924 844.8845 52.805283 z" svg:height="21.914192mm" draw:style-name="style-12" svg:viewBox="0.0 0.0 2165.0166 2191.4192" svg:width="21.650166mm" svg:x="41.188118mm" svg:y="186.66667mm"/>
          <draw:path svg:d="M 8765.677 211.22113 L 8765.677 211.22113 L 8765.677 976.8977 L 8765.677 1742.5742 L 8765.677 2640.264 L 8765.677 3564.3564 L 8765.677 3564.3564 L 8765.677 3564.3564 L 8739.274 3590.759 L 8712.871 3643.5645 L 8712.871 3696.3696 L 8712.871 3722.7722 L 8686.469 3801.9802 Q 8660.066 3907.5908 8660.066 3907.5908 Q 8660.066 3907.5908 8633.663 3933.9934 Q 8607.261 3986.7986 8554.455 4118.812 Q 8475.248 4250.825 8448.845 4250.825 Q 8422.442 4250.825 8422.442 4224.4224 Q 8448.845 4198.02 8422.442 4171.617 Q 8396.04 4171.617 8396.04 4198.02 Q 8396.04 4224.4224 8316.832 4250.825 Q 8264.026 4277.2275 8237.624 4330.033 Q 8184.8184 4382.8384 8026.403 4409.2407 Q 7841.584 4435.6436 7762.3765 4594.0596 Q 7656.7656 4726.0728 7630.3633 4752.475 Q 7577.5576 4752.475 7577.5576 4778.878 Q 7551.1553 4805.281 7339.934 4858.086 Q 7128.713 4884.4883 7128.713 4858.086 Q 7128.713 4805.281 7049.505 4831.683 Q 6970.297 4858.086 6970.297 4884.4883 Q 6943.8945 4910.891 6600.66 4990.099 Q 6283.8286 5069.307 6231.023 5095.7095 Q 6204.6206 5122.1123 6125.4126 5174.9175 Q 6019.8022 5201.3203 6019.8022 5227.7227 Q 6019.8022 5254.1255 5914.1914 5227.7227 Q 5782.178 5227.7227 5782.178 5254.1255 Q 5782.178 5280.528 5650.165 5254.1255 Q 5491.749 5227.7227 5333.3335 5306.9307 Q 5201.3203 5386.1387 5174.9175 5491.749 Q 5174.9175 5570.957 5069.307 5623.762 Q 4963.6963 5650.165 4699.67 5676.568 Q 4462.0464 5702.97 4198.02 5729.373 Q 3933.9934 5755.7754 3722.7722 5782.178 Q 3537.9539 5808.581 3379.538 5782.178 Q 3247.5247 5755.7754 3247.5247 5729.373 Q 3247.5247 5702.97 3221.122 5702.97 Q 3194.7195 5702.97 3194.7195 5544.5547 L 3194.7195 5412.5415 L 3168.317 5412.5415 Q 3141.9143 5412.5415 3141.9143 5386.1387 Q 3115.5115 5359.736 3089.109 5359.736 Q 3036.3037 5386.1387 2957.0957 5386.1387 Q 2904.2905 5386.1387 2772.2773 5386.1387 Q 2640.264 5386.1387 2587.4587 5386.1387 Q 2508.2507 5386.1387 2349.835 5386.1387 Q 2191.4192 5386.1387 2006.6007 5412.5415 Q 1795.3795 5438.944 1584.1584 5386.1387 Q 1372.9373 5333.3335 1293.7294 5280.528 Q 1214.5215 5227.7227 1188.1188 5174.9175 Q 1161.7162 5095.7095 1108.9109 5069.307 Q 1056.1056 5069.307 1029.703 4937.294 L 1003.30035 4805.281 L 976.8977 4805.281 L 976.8977 4805.281 L 976.8977 4778.878 L 1003.30035 4778.878 L 1003.30035 4778.878 L 1003.30035 4752.475 L 976.8977 4752.475 L 950.49506 4752.475 L 950.49506 4726.0728 L 950.49506 4726.0728 L 924.0924 4726.0728 L 924.0924 4752.475 L 924.0924 4752.475 L 897.68976 4752.475 L 924.0924 4805.281 Q 924.0924 4884.4883 897.68976 4884.4883 L 871.2871 4884.4883 L 871.2871 4910.891 L 871.2871 4937.294 L 844.8845 4937.294 L 792.0792 4937.294 L 792.0792 4858.086 Q 792.0792 4778.878 686.4686 4726.0728 Q 607.26074 4699.67 580.8581 4620.462 Q 554.45544 4567.6567 475.24753 4541.254 Q 422.44226 4488.4487 369.63696 4435.6436 Q 343.2343 4356.4355 316.8317 4356.4355 Q 264.0264 4356.4355 237.62376 4277.2275 Q 211.22113 4224.4224 132.0132 4198.02 Q 79.207924 4171.617 52.805283 4118.812 L 52.805283 4066.0066 L 52.805283 4039.604 L 52.805283 4039.604 L 26.402641 4039.604 L 26.402641 4013.2014 L 26.402641 4013.2014 L -1.8189894E-12 4013.2014 L -1.8189894E-12 3960.396 L -1.8189894E-12 3933.9934 L 105.610565 3933.9934 L 237.62376 3907.5908 L 237.62376 3907.5908 L 264.0264 3907.5908 L 264.0264 3907.5908 L 264.0264 3907.5908 L 211.22113 3881.1882 L 184.81848 3854.7854 L 158.41585 3854.7854 Q 105.610565 3854.7854 105.610565 3828.3828 L 105.610565 3801.9802 L 158.41585 3801.9802 L 184.81848 3801.9802 L 184.81848 3775.5776 Q 211.22113 3775.5776 211.22113 3749.175 Q 211.22113 3722.7722 105.610565 3722.7722 L 26.402641 3696.3696 L 26.402641 3696.3696 L -1.8189894E-12 3696.3696 L -1.8189894E-12 3643.5645 L -1.8189894E-12 3590.759 L 26.402641 3590.759 L 52.805283 3590.759 L 105.610565 3564.3564 L 184.81848 3537.9539 L 184.81848 3537.9539 L 184.81848 3537.9539 L 211.22113 3537.9539 L 237.62376 3537.9539 L 264.0264 3564.3564 L 290.42905 3590.759 L 290.42905 3590.759 L 316.8317 3590.759 L 316.8317 3590.759 L 316.8317 3590.759 L 316.8317 3617.1616 L 316.8317 3617.1616 L 343.2343 3617.1616 L 343.2343 3643.5645 L 343.2343 3643.5645 L 369.63696 3643.5645 L 369.63696 3564.3564 Q 369.63696 3485.1484 396.0396 3485.1484 Q 396.0396 3485.1484 422.44226 3485.1484 L 422.44226 3511.5513 L 448.84488 3511.5513 L 475.24753 3511.5513 L 475.24753 3458.7458 Q 475.24753 3405.9407 501.65018 3300.33 Q 501.65018 3194.7195 475.24753 3194.7195 Q 422.44226 3168.317 422.44226 3115.5115 Q 396.0396 3062.7063 422.44226 3062.7063 Q 475.24753 3062.7063 448.84488 3036.3037 Q 422.44226 3009.9011 422.44226 3009.9011 Q 448.84488 3009.9011 448.84488 2957.0957 Q 475.24753 2904.2905 501.65018 2877.8877 L 528.0528 2851.485 L 528.0528 2851.485 L 528.0528 2851.485 L 554.45544 2825.0825 L 580.8581 2798.68 L 580.8581 2772.2773 L 580.8581 2745.8745 L 607.26074 2719.472 L 607.26074 2693.0693 L 607.26074 2693.0693 Q 633.6634 2666.6667 686.4686 2613.8613 Q 739.2739 2534.6536 844.8845 2349.835 L 950.49506 2165.0166 L 976.8977 2112.2112 L 1003.30035 2085.8086 L 1003.30035 2085.8086 L 1003.30035 2085.8086 L 1003.30035 2112.2112 L 1003.30035 2165.0166 L 1029.703 2165.0166 L 1029.703 2165.0166 L 1029.703 2191.4192 L 1056.1056 2191.4192 L 1056.1056 2191.4192 L 1056.1056 2217.8218 L 1056.1056 2217.8218 L 1082.5083 2217.8218 L 1082.5083 2191.4192 L 1108.9109 2191.4192 L 1108.9109 2165.0166 L 1108.9109 2138.6138 L 1135.3135 2138.6138 L 1161.7162 2138.6138 L 1161.7162 2165.0166 L 1161.7162 2191.4192 L 1135.3135 2191.4192 L 1135.3135 2217.8218 L 1135.3135 2217.8218 L 1108.9109 2217.8218 L 1029.703 2481.8481 Q 950.49506 2719.472 924.0924 2745.8745 L 897.68976 2798.68 L 897.68976 2851.485 L 897.68976 2904.2905 L 1003.30035 2904.2905 L 1135.3135 2904.2905 L 1161.7162 2877.8877 L 1188.1188 2877.8877 L 1293.7294 2587.4587 Q 1399.34 2323.4324 1848.1848 2323.4324 Q 2297.0298 2323.4324 2376.2375 2561.0562 Q 2481.8481 2772.2773 2481.8481 2798.68 L 2481.8481 2851.485 L 2508.2507 2851.485 L 2508.2507 2851.485 L 2508.2507 2877.8877 L 2534.6536 2877.8877 L 2534.6536 2877.8877 L 2534.6536 2904.2905 L 2640.264 2904.2905 L 2745.8745 2904.2905 L 2745.8745 2877.8877 L 2745.8745 2877.8877 L 2745.8745 2851.485 L 2745.8745 2825.0825 L 2745.8745 2798.68 L 2745.8745 2772.2773 L 2719.472 2745.8745 Q 2693.0693 2693.0693 2666.6667 2587.4587 L 2640.264 2481.8481 L 2613.8613 2481.8481 L 2613.8613 2481.8481 L 2613.8613 2455.4456 L 2587.4587 2455.4456 L 2587.4587 2429.043 L 2587.4587 2402.6404 L 2613.8613 2402.6404 L 2640.264 2402.6404 L 2640.264 2429.043 L 2640.264 2455.4456 L 2666.6667 2455.4456 L 2666.6667 2481.8481 L 2666.6667 2481.8481 L 2693.0693 2481.8481 L 2693.0693 2481.8481 L 2693.0693 2481.8481 L 2693.0693 2508.2507 L 2693.0693 2508.2507 L 2719.472 2508.2507 L 2719.472 2534.6536 L 2719.472 2534.6536 L 2745.8745 2534.6536 L 2745.8745 2534.6536 L 2745.8745 2534.6536 L 2745.8745 2561.0562 L 2745.8745 2561.0562 L 2772.2773 2561.0562 L 2772.2773 2587.4587 L 2772.2773 2587.4587 L 2798.68 2587.4587 L 2798.68 2455.4456 Q 2798.68 2323.4324 2825.0825 2217.8218 L 2851.485 2112.2112 L 2851.485 2033.0033 L 2851.485 1953.7954 L 2877.8877 1980.198 L 2904.2905 2006.6007 L 2904.2905 2006.6007 L 2904.2905 2006.6007 L 2904.2905 2033.0033 L 2930.693 2033.0033 L 2930.693 2455.4456 L 2930.693 2877.8877 L 3062.7063 2877.8877 L 3194.7195 2877.8877 L 3194.7195 2112.2112 L 3221.122 1372.9373 L 3221.122 1372.9373 L 3221.122 1372.9373 L 3221.122 1399.34 L 3221.122 1399.34 L 3247.5247 1425.7426 L 3273.9275 1452.1453 L 3273.9275 1478.5479 L 3273.9275 1504.9506 L 3300.33 1504.9506 L 3300.33 1531.3531 L 3300.33 1531.3531 L 3326.7327 1531.3531 L 3617.1616 2059.406 Q 3907.5908 2587.4587 3907.5908 2587.4587 L 3907.5908 2587.4587 L 3933.9934 2613.8613 L 3960.396 2640.264 L 3960.396 2666.6667 L 3960.396 2693.0693 L 3986.7986 2693.0693 L 3986.7986 2693.0693 L 3986.7986 2719.472 L 4013.2014 2719.472 L 4013.2014 2719.472 L 4013.2014 2745.8745 L 4013.2014 2745.8745 L 4013.2014 2745.8745 L 4039.604 2745.8745 L 4039.604 2745.8745 L 4039.604 2772.2773 L 4066.0066 2772.2773 L 4066.0066 1953.7954 L 4066.0066 1161.7162 L 4066.0066 1161.7162 L 4066.0066 1161.7162 L 4092.4092 1188.1188 L 4118.812 1214.5215 L 4118.812 1214.5215 L 4118.812 1214.5215 L 4171.617 1240.9241 L 4198.02 1240.9241 L 4198.02 1267.3268 L 4224.4224 1293.7294 L 4224.4224 1320.132 L 4224.4224 1346.5347 L 4250.825 1346.5347 L 4250.825 1346.5347 L 4277.2275 1636.9637 Q 4277.2275 1953.7954 4382.8384 2138.6138 Q 4462.0464 2323.4324 4541.254 2429.043 Q 4646.8647 2534.6536 4646.8647 2561.0562 L 4646.8647 2561.0562 L 4673.2676 2561.0562 L 4673.2676 2587.4587 L 4673.2676 2587.4587 L 4699.67 2587.4587 L 4699.67 2587.4587 L 4699.67 2587.4587 L 4699.67 2613.8613 L 4726.0728 2613.8613 L 4726.0728 2613.8613 L 4726.0728 2640.264 L 4831.683 2693.0693 Q 4937.294 2745.8745 5174.9175 2851.485 Q 5412.5415 2904.2905 5676.568 2904.2905 Q 5940.594 2904.2905 6072.6074 2851.485 Q 6231.023 2798.68 6257.426 2772.2773 Q 6283.8286 2745.8745 6310.231 2745.8745 L 6336.634 2745.8745 L 6336.634 2719.472 L 6336.634 2719.472 L 6363.036 2693.0693 L 6389.439 2666.6667 L 6389.439 2587.4587 L 6389.439 2508.2507 L 6363.036 2455.4456 L 6363.036 2402.6404 L 6336.634 2402.6404 L 6310.231 2429.043 L 6283.8286 2429.043 L 6257.426 2429.043 L 6231.023 2455.4456 Q 6204.6206 2481.8481 6046.2046 2534.6536 Q 5887.7886 2640.264 5597.36 2640.264 Q 5333.3335 2640.264 5122.1123 2561.0562 L 4884.4883 2455.4456 L 4884.4883 2429.043 Q 4858.086 2429.043 4858.086 2429.043 L 4858.086 2429.043 L 4858.086 2429.043 Q 4858.086 2402.6404 4831.683 2376.2375 Q 4831.683 2349.835 4805.281 2349.835 Q 4778.878 2323.4324 4699.67 2217.8218 Q 4620.462 2112.2112 4567.6567 1980.198 Q 4541.254 1874.5875 4514.8516 1636.9637 Q 4488.4487 1399.34 4541.254 1293.7294 Q 4541.254 1188.1188 4646.8647 1003.30035 Q 4752.475 792.0792 4831.683 739.2739 L 4910.891 686.4686 L 4937.294 686.4686 L 4963.6963 686.4686 L 4963.6963 660.066 L 4963.6963 660.066 L 4990.099 660.066 L 4990.099 633.6634 L 4990.099 633.6634 L 5016.5015 633.6634 L 5016.5015 633.6634 L 5016.5015 633.6634 L 5042.9043 607.26074 L 5069.307 580.8581 L 5095.7095 580.8581 L 5122.1123 580.8581 L 5122.1123 580.8581 L 5122.1123 580.8581 L 5122.1123 607.26074 L 5122.1123 607.26074 L 5095.7095 607.26074 L 5095.7095 633.6634 L 5095.7095 633.6634 L 5069.307 633.6634 L 5069.307 633.6634 L 5069.307 633.6634 L 5069.307 660.066 L 5069.307 660.066 L 5042.9043 686.4686 L 5016.5015 712.8713 L 5016.5015 712.8713 L 5016.5015 739.2739 L 5016.5015 739.2739 L 5016.5015 739.2739 L 4963.6963 739.2739 Q 4937.294 765.6766 4910.891 844.8845 Q 4858.086 950.49506 4858.086 950.49506 L 4858.086 950.49506 L 4858.086 976.8977 L 4858.086 976.8977 L 4884.4883 976.8977 L 4884.4883 1003.30035 L 4910.891 1029.703 Q 4963.6963 1056.1056 4963.6963 1082.5083 L 4963.6963 1108.9109 L 5095.7095 1161.7162 Q 5227.7227 1214.5215 5438.944 1240.9241 Q 5623.762 1267.3268 5914.1914 1267.3268 Q 6178.218 1267.3268 6231.023 1214.5215 Q 6310.231 1161.7162 6336.634 1214.5215 Q 6336.634 1267.3268 6415.842 1267.3268 Q 6495.0493 1267.3268 6495.0493 1214.5215 Q 6495.0493 1188.1188 6521.452 1267.3268 L 6547.855 1346.5347 L 6547.855 1346.5347 L 6547.855 1320.132 L 6547.855 1320.132 L 6547.855 1320.132 L 6574.2573 1135.3135 L 6600.66 950.49506 L 6600.66 950.49506 L 6600.66 950.49506 L 6600.66 924.0924 L 6627.0625 924.0924 L 6653.4653 1874.5875 Q 6653.4653 2851.485 6996.6997 2851.485 Q 7339.934 2851.485 7498.35 2851.485 L 7630.3633 2851.485 L 7630.3633 2798.68 L 7656.7656 2719.472 L 7656.7656 2666.6667 L 7656.7656 2613.8613 L 7630.3633 2613.8613 L 7630.3633 2587.4587 L 7287.129 2587.4587 L 6943.8945 2587.4587 L 6943.8945 2561.0562 L 6917.4917 2561.0562 L 6917.4917 2349.835 L 6917.4917 2138.6138 L 7049.505 2112.2112 Q 7181.518 2112.2112 7287.129 2085.8086 L 7392.7393 2085.8086 L 7392.7393 2006.6007 L 7392.7393 1953.7954 L 7366.3364 1900.9901 L 7339.934 1874.5875 L 7339.934 1874.5875 L 7339.934 1848.1848 L 7313.5312 1848.1848 L 7287.129 1848.1848 L 7287.129 1821.7822 Q 7287.129 1821.7822 7102.31 1821.7822 Q 6943.8945 1795.3795 6943.8945 1161.7162 L 6917.4917 501.65018 L 6943.8945 501.65018 L 6943.8945 475.24753 L 7207.921 475.24753 L 7471.9473 475.24753 L 7603.9604 396.0396 Q 7762.3765 316.8317 7841.584 290.42905 Q 7920.792 264.0264 7973.597 211.22113 Q 8000.0 158.41585 8026.403 184.81848 Q 8052.805 184.81848 8052.805 158.41585 Q 8052.805 132.0132 8264.026 132.0132 Q 8448.845 132.0132 8475.248 105.610565 Q 8475.248 79.207924 8528.053 79.207924 Q 8607.261 79.207924 8607.261 26.402641 Q 8633.663 0.0 8660.066 0.0 Q 8686.469 0.0 8712.871 105.610565 Q 8712.871 211.22113 8712.871 211.22113 Q 8739.274 211.22113 8765.677 211.22113 z M 3168.317 3247.5247 L 3168.317 3221.122 L 3300.33 3247.5247 Q 3432.3433 3247.5247 3458.7458 3273.9275 Q 3458.7458 3300.33 3353.1353 3326.7327 Q 3247.5247 3326.7327 3247.5247 3379.538 Q 3247.5247 3432.3433 3326.7327 3432.3433 Q 3379.538 3458.7458 3405.9407 3485.1484 Q 3405.9407 3537.9539 3326.7327 3537.9539 Q 3273.9275 3564.3564 3273.9275 3617.1616 Q 3273.9275 3696.3696 3379.538 3696.3696 L 3458.7458 3696.3696 L 3458.7458 3722.7722 L 3432.3433 3749.175 L 3432.3433 3749.175 L 3432.3433 3749.175 L 3273.9275 3775.5776 L 3141.9143 3775.5776 L 3141.9143 3511.5513 Q 3168.317 3247.5247 3168.317 3247.5247 z M 3669.967 3643.5645 L 3696.3696 3537.9539 L 3749.175 3379.538 Q 3828.3828 3221.122 3881.1882 3247.5247 Q 3907.5908 3247.5247 4039.604 3485.1484 Q 4145.2144 3749.175 4066.0066 3749.175 Q 4013.2014 3749.175 4013.2014 3722.7722 Q 3986.7986 3696.3696 3854.7854 3669.967 Q 3749.175 3669.967 3696.3696 3722.7722 Q 3669.967 3749.175 3669.967 3643.5645 z M 2561.0562 3643.5645 L 2561.0562 3643.5645 L 2587.4587 3722.7722 Q 2587.4587 3775.5776 2534.6536 3749.175 Q 2481.8481 3749.175 2481.8481 3749.175 L 2481.8481 3749.175 L 2481.8481 3722.7722 Q 2481.8481 3722.7722 2455.4456 3696.3696 Q 2455.4456 3669.967 2323.4324 3669.967 Q 2165.0166 3696.3696 2138.6138 3722.7722 Q 2112.2112 3749.175 2059.406 3749.175 Q 2006.6007 3775.5776 2059.406 3643.5645 L 2112.2112 3537.9539 L 2165.0166 3405.9407 Q 2244.2244 3273.9275 2297.0298 3273.9275 Q 2376.2375 3273.9275 2455.4456 3458.7458 Q 2534.6536 3643.5645 2561.0562 3643.5645 z" svg:height="57.82178mm" draw:style-name="style-13" svg:viewBox="0.0 0.0 8765.677 5782.178" svg:width="87.65677mm" svg:x="126.20462mm" svg:y="180.59406mm"/>
          <draw:path svg:d="M 105.610565 0.0 L 132.0132 0.0 L 132.0132 132.0132 L 105.610565 290.42905 L 105.610565 316.8317 Q 105.610565 343.2343 132.0132 448.84488 L 132.0132 528.0528 L 132.0132 554.45544 L 132.0132 554.45544 L 132.0132 554.45544 Q 105.610565 554.45544 105.610565 528.0528 Q 105.610565 501.65018 52.805283 448.84488 Q 0.0 422.44226 0.0 343.2343 Q 0.0 237.62376 26.402641 237.62376 Q 52.805283 264.0264 52.805283 184.81848 L 52.805283 132.0132 L 79.207924 79.207924 Q 105.610565 26.402641 105.610565 0.0 z" svg:height="5.5445547mm" draw:style-name="style-14" svg:viewBox="0.0 0.0 132.0132 554.45544" svg:width="1.320132mm" svg:x="215.9736mm" svg:y="97.9538mm"/>
          <draw:path svg:d="M 132.0132 52.805283 L 211.22113 0.0 L 264.0264 52.805283 Q 316.8317 105.610565 316.8317 237.62376 Q 316.8317 369.63696 290.42905 369.63696 L 264.0264 396.0396 L 264.0264 396.0396 Q 237.62376 396.0396 211.22113 422.44226 L 211.22113 422.44226 L 211.22113 422.44226 Q 211.22113 396.0396 158.41585 396.0396 Q 79.207924 396.0396 52.805283 290.42905 L 0.0 184.81848 L 0.0 184.81848 Q 26.402641 184.81848 26.402641 158.41585 L 26.402641 158.41585 L 26.402641 132.0132 L 52.805283 105.610565 L 52.805283 105.610565 Q 52.805283 79.207924 132.0132 52.805283 z" svg:height="4.2244225mm" draw:style-name="style-15" svg:viewBox="0.0 0.0 316.8317 422.44226" svg:width="3.1683168mm" svg:x="1.5841584mm" svg:y="7.128713mm"/>
          <draw:path svg:d="M 924.0924 132.0132 L 1108.9109 0.0 L 1108.9109 52.805283 Q 1082.5083 105.610565 1056.1056 158.41585 Q 1029.703 211.22113 1082.5083 211.22113 Q 1108.9109 237.62376 1082.5083 316.8317 Q 1056.1056 369.63696 1029.703 369.63696 L 1003.30035 369.63696 L 950.49506 369.63696 Q 871.2871 369.63696 660.066 580.8581 Q 475.24753 792.0792 369.63696 950.49506 Q 264.0264 1135.3135 211.22113 1214.5215 Q 211.22113 1320.132 184.81848 1372.9373 L 158.41585 1452.1453 L 158.41585 1557.7557 L 158.41585 1663.3663 L 184.81848 1663.3663 L 184.81848 1636.9637 L 184.81848 1636.9637 L 211.22113 1636.9637 L 211.22113 1557.7557 L 211.22113 1478.5479 L 237.62376 1425.7426 L 264.0264 1372.9373 L 264.0264 1399.34 L 264.0264 1425.7426 L 290.42905 1531.3531 L 290.42905 1610.561 L 290.42905 1610.561 Q 290.42905 1636.9637 316.8317 1636.9637 L 316.8317 1636.9637 L 343.2343 1953.7954 Q 369.63696 2244.2244 528.0528 2429.043 Q 633.6634 2613.8613 660.066 2640.264 L 660.066 2640.264 L 660.066 2640.264 Q 660.066 2640.264 686.4686 2666.6667 L 686.4686 2666.6667 L 686.4686 2666.6667 Q 686.4686 2693.0693 686.4686 2693.0693 L 712.8713 2693.0693 L 792.0792 2798.68 Q 897.68976 2904.2905 924.0924 2930.693 Q 950.49506 2930.693 950.49506 2957.0957 Q 950.49506 2983.4983 976.8977 3009.9011 L 976.8977 3009.9011 L 976.8977 3009.9011 L 976.8977 3009.9011 L 976.8977 3036.3037 L 1003.30035 3036.3037 L 1003.30035 3036.3037 L 1003.30035 3062.7063 L 950.49506 3062.7063 L 924.0924 3062.7063 L 897.68976 3089.109 L 871.2871 3115.5115 L 871.2871 3115.5115 L 897.68976 3115.5115 L 897.68976 3115.5115 L 897.68976 3115.5115 L 897.68976 3141.9143 L 897.68976 3141.9143 L 897.68976 3168.317 L 897.68976 3194.7195 L 897.68976 3221.122 L 897.68976 3247.5247 L 871.2871 3247.5247 L 844.8845 3221.122 L 818.4819 3221.122 L 792.0792 3221.122 L 792.0792 3194.7195 L 792.0792 3194.7195 L 765.6766 3194.7195 L 765.6766 3194.7195 L 765.6766 3168.317 L 739.2739 3168.317 L 739.2739 3168.317 L 739.2739 3168.317 L 739.2739 3168.317 L 739.2739 3141.9143 L 712.8713 3141.9143 L 712.8713 3115.5115 L 686.4686 3115.5115 L 660.066 3115.5115 L 660.066 3089.109 L 633.6634 3089.109 L 633.6634 3062.7063 L 633.6634 3036.3037 L 607.26074 3036.3037 Q 607.26074 3009.9011 580.8581 3009.9011 Q 554.45544 3009.9011 369.63696 2745.8745 Q 211.22113 2455.4456 105.610565 2217.8218 Q 0.0 1953.7954 0.0 1742.5742 Q 0.0 1557.7557 26.402641 1399.34 Q 52.805283 1240.9241 184.81848 1003.30035 Q 316.8317 765.6766 528.0528 528.0528 Q 739.2739 264.0264 924.0924 132.0132 z" svg:height="32.475246mm" draw:style-name="style-16" svg:viewBox="0.0 0.0 1108.9109 3247.5247" svg:width="11.089109mm" svg:x="89.24092mm" svg:y="89.24092mm"/>
          <draw:path svg:d="M 158.41585 0.0 Q 264.0264 -26.402641 316.8317 26.402641 Q 343.2343 26.402641 369.63696 79.207924 Q 369.63696 132.0132 211.22113 132.0132 Q 79.207924 132.0132 26.402641 132.0132 Q 0.0 105.610565 0.0 52.805283 Q 26.402641 26.402641 158.41585 0.0 z" svg:height="1.320132mm" draw:style-name="style-17" svg:viewBox="0.0 0.0 369.63696 132.0132" svg:width="3.6963696mm" svg:x="128.31683mm" svg:y="24.554455mm"/>
          <draw:path svg:d="M 3511.5513 26.402641 L 3511.5513 0.0 L 3537.9539 0.0 Q 3564.3564 0.0 3564.3564 26.402641 Q 3564.3564 52.805283 3590.759 184.81848 L 3590.759 316.8317 L 3485.1484 607.26074 Q 3405.9407 897.68976 3247.5247 1135.3135 Q 3089.109 1372.9373 2983.4983 1531.3531 Q 2851.485 1689.769 2825.0825 1716.1716 Q 2772.2773 1716.1716 2772.2773 1742.5742 Q 2772.2773 1768.9769 2745.8745 1768.9769 Q 2719.472 1768.9769 2719.472 1795.3795 Q 2693.0693 1821.7822 2666.6667 1848.1848 L 2640.264 1874.5875 L 2640.264 1874.5875 L 2613.8613 1874.5875 L 2613.8613 1900.9901 L 2613.8613 1927.3927 L 2587.4587 1927.3927 L 2587.4587 1927.3927 L 2561.0562 1953.7954 L 2534.6536 1953.7954 L 2534.6536 2006.6007 L 2534.6536 2059.406 L 2613.8613 2059.406 L 2693.0693 2033.0033 L 2693.0693 2033.0033 L 2719.472 2033.0033 L 2719.472 2033.0033 L 2719.472 2033.0033 L 2983.4983 1900.9901 Q 3221.122 1768.9769 3247.5247 1768.9769 L 3300.33 1768.9769 L 3326.7327 1742.5742 L 3353.1353 1716.1716 L 3405.9407 1716.1716 L 3458.7458 1716.1716 L 3458.7458 1742.5742 L 3458.7458 1742.5742 L 3485.1484 1742.5742 L 3485.1484 1768.9769 L 3485.1484 1768.9769 L 3511.5513 1768.9769 L 3511.5513 1821.7822 L 3511.5513 1848.1848 L 3485.1484 1848.1848 L 3485.1484 1874.5875 L 3485.1484 1874.5875 L 3458.7458 1874.5875 L 3458.7458 1874.5875 L 3458.7458 1874.5875 L 3458.7458 1900.9901 L 3458.7458 1900.9901 L 3432.3433 1900.9901 L 3432.3433 1927.3927 L 3432.3433 1927.3927 L 3405.9407 1927.3927 L 3405.9407 1927.3927 L 3405.9407 1927.3927 L 3405.9407 1953.7954 L 3405.9407 1953.7954 L 3379.538 1953.7954 Q 3379.538 1980.198 3353.1353 2006.6007 Q 3326.7327 2059.406 3221.122 2138.6138 Q 3115.5115 2244.2244 2877.8877 2349.835 Q 2666.6667 2508.2507 2429.043 2561.0562 Q 2191.4192 2666.6667 1768.9769 2666.6667 Q 1372.9373 2666.6667 1082.5083 2587.4587 Q 792.0792 2508.2507 554.45544 2349.835 Q 290.42905 2191.4192 184.81848 2059.406 L 79.207924 1927.3927 L 79.207924 1900.9901 L 79.207924 1874.5875 L 52.805283 1848.1848 L 26.402641 1821.7822 L 26.402641 1821.7822 L 26.402641 1821.7822 L 26.402641 1795.3795 L 26.402641 1795.3795 L 26.402641 1768.9769 L 26.402641 1742.5742 L 0.0 1716.1716 L 0.0 1689.769 L 26.402641 1689.769 L 52.805283 1716.1716 L 52.805283 1716.1716 L 79.207924 1716.1716 L 79.207924 1742.5742 L 79.207924 1768.9769 L 105.610565 1768.9769 L 132.0132 1768.9769 L 132.0132 1795.3795 L 132.0132 1795.3795 L 264.0264 1900.9901 Q 369.63696 2033.0033 554.45544 2112.2112 Q 739.2739 2191.4192 765.6766 2217.8218 Q 818.4819 2244.2244 871.2871 2244.2244 L 950.49506 2244.2244 L 1082.5083 2244.2244 L 1214.5215 2244.2244 L 1188.1188 2244.2244 L 1135.3135 2244.2244 L 1108.9109 2217.8218 L 1082.5083 2191.4192 L 1029.703 2191.4192 Q 976.8977 2191.4192 950.49506 2165.0166 L 924.0924 2138.6138 L 924.0924 2138.6138 L 924.0924 2138.6138 L 897.68976 2138.6138 L 897.68976 2138.6138 L 897.68976 2138.6138 L 871.2871 2112.2112 L 871.2871 2112.2112 L 871.2871 2112.2112 L 871.2871 2085.8086 L 871.2871 2085.8086 L 844.8845 2085.8086 L 844.8845 2085.8086 L 844.8845 2059.406 L 871.2871 2059.406 L 871.2871 2059.406 L 871.2871 2033.0033 L 871.2871 2033.0033 L 871.2871 2033.0033 L 897.68976 1980.198 L 897.68976 1953.7954 L 976.8977 1953.7954 L 1029.703 1980.198 L 1029.703 1980.198 L 1029.703 1980.198 L 1056.1056 1980.198 L 1056.1056 1980.198 L 1082.5083 1953.7954 Q 1135.3135 1953.7954 1135.3135 2033.0033 Q 1135.3135 2085.8086 1161.7162 2085.8086 L 1161.7162 2085.8086 L 1161.7162 2085.8086 Q 1161.7162 2085.8086 1188.1188 2112.2112 L 1188.1188 2112.2112 L 1425.7426 2112.2112 Q 1663.3663 2085.8086 1927.3927 1980.198 Q 2165.0166 1874.5875 2244.2244 1821.7822 Q 2349.835 1768.9769 2349.835 1742.5742 Q 2349.835 1716.1716 2587.4587 1504.9506 Q 2825.0825 1293.7294 3036.3037 1029.703 Q 3194.7195 792.0792 3300.33 554.45544 Q 3405.9407 316.8317 3458.7458 184.81848 Q 3511.5513 26.402641 3511.5513 26.402641 z" svg:height="26.666666mm" draw:style-name="style-18" svg:viewBox="0.0 0.0 3590.759 2666.6667" svg:width="35.907593mm" svg:x="99.0099mm" svg:y="86.864685mm"/>
          <draw:path svg:d="M 2376.2375 79.207924 L 2561.0562 9.094947E-13 L 2561.0562 26.402641 L 2561.0562 26.402641 L 2534.6536 26.402641 Q 2534.6536 26.402641 2534.6536 52.805283 L 2534.6536 52.805283 L 2534.6536 52.805283 Q 2508.2507 79.207924 2349.835 184.81848 L 2191.4192 316.8317 L 2165.0166 316.8317 Q 2165.0166 343.2343 2165.0166 343.2343 L 2165.0166 343.2343 L 2165.0166 343.2343 Q 2138.6138 343.2343 2085.8086 396.0396 L 2006.6007 422.44226 L 2006.6007 422.44226 Q 2006.6007 448.84488 1953.7954 475.24753 Q 1900.9901 501.65018 1900.9901 528.0528 Q 1900.9901 554.45544 1610.561 765.6766 Q 1320.132 1003.30035 1188.1188 1135.3135 Q 1056.1056 1293.7294 897.68976 1557.7557 L 739.2739 1795.3795 L 712.8713 1821.7822 L 686.4686 1848.1848 L 686.4686 1874.5875 L 686.4686 1900.9901 L 660.066 1927.3927 L 660.066 1980.198 L 686.4686 1980.198 L 712.8713 1980.198 L 739.2739 1953.7954 L 765.6766 1953.7954 L 765.6766 1927.3927 L 765.6766 1900.9901 L 792.0792 1900.9901 L 818.4819 1874.5875 L 818.4819 1874.5875 L 844.8845 1874.5875 L 1082.5083 1742.5742 Q 1320.132 1610.561 1504.9506 1557.7557 Q 1689.769 1504.9506 1795.3795 1478.5479 L 1900.9901 1452.1453 L 1900.9901 1452.1453 L 1927.3927 1452.1453 L 1953.7954 1452.1453 L 2006.6007 1452.1453 L 2112.2112 1478.5479 L 2191.4192 1504.9506 L 2191.4192 1504.9506 L 2165.0166 1504.9506 L 2165.0166 1504.9506 L 2165.0166 1504.9506 L 2165.0166 1531.3531 L 2165.0166 1531.3531 L 2138.6138 1531.3531 L 2138.6138 1504.9506 L 2138.6138 1504.9506 L 2112.2112 1504.9506 L 2112.2112 1504.9506 L 2112.2112 1504.9506 L 2059.406 1531.3531 L 1980.198 1557.7557 L 1900.9901 1557.7557 Q 1848.1848 1557.7557 1663.3663 1636.9637 L 1478.5479 1716.1716 L 1293.7294 1848.1848 Q 1108.9109 1980.198 897.68976 2244.2244 Q 686.4686 2481.8481 554.45544 2719.472 Q 422.44226 2957.0957 396.0396 3115.5115 Q 369.63696 3273.9275 369.63696 3458.7458 Q 369.63696 3669.967 475.24753 3933.9934 Q 580.8581 4171.617 739.2739 4462.0464 Q 924.0924 4726.0728 950.49506 4726.0728 Q 976.8977 4726.0728 976.8977 4752.475 L 1003.30035 4752.475 L 1003.30035 4778.878 L 1003.30035 4805.281 L 1029.703 4805.281 L 1029.703 4831.683 L 1056.1056 4831.683 L 1082.5083 4831.683 L 1082.5083 4858.086 L 1108.9109 4858.086 L 1108.9109 4884.4883 L 1108.9109 4884.4883 L 1108.9109 4884.4883 L 1108.9109 4884.4883 L 1135.3135 4884.4883 L 1135.3135 4910.891 L 1135.3135 4910.891 L 1135.3135 4937.294 L 1108.9109 4937.294 L 1082.5083 4937.294 L 1082.5083 4910.891 L 1056.1056 4910.891 L 1056.1056 4910.891 L 1056.1056 4884.4883 L 1056.1056 4884.4883 L 1056.1056 4884.4883 L 1029.703 4884.4883 L 1029.703 4884.4883 L 1003.30035 4858.086 L 976.8977 4831.683 L 950.49506 4831.683 L 924.0924 4831.683 L 924.0924 4805.281 Q 897.68976 4805.281 897.68976 4778.878 Q 897.68976 4752.475 871.2871 4752.475 Q 844.8845 4726.0728 607.26074 4488.4487 Q 369.63696 4224.4224 264.0264 3960.396 Q 105.610565 3696.3696 52.805283 3511.5513 L 0.0 3326.7327 L 0.0 3326.7327 L 0.0 3326.7327 L 0.0 3009.9011 Q 0.0 2693.0693 52.805283 2481.8481 Q 105.610565 2270.627 211.22113 2006.6007 Q 316.8317 1742.5742 528.0528 1478.5479 Q 739.2739 1214.5215 1082.5083 950.49506 Q 1425.7426 686.4686 1795.3795 448.84488 Q 2217.8218 184.81848 2376.2375 79.207924 z" svg:height="49.372936mm" draw:style-name="style-19" svg:viewBox="0.0 0.0 2561.0562 4937.294" svg:width="25.610561mm" svg:x="85.544556mm" svg:y="72.07921mm"/>
          <draw:path svg:d="M 26.402641 -1.8189894E-12 L 26.402641 -1.8189894E-12 L 26.402641 26.402641 Q 52.805283 79.207924 52.805283 184.81848 L 52.805283 290.42905 L 105.610565 290.42905 L 184.81848 290.42905 L 184.81848 237.62376 Q 211.22113 158.41585 211.22113 132.0132 L 211.22113 132.0132 L 211.22113 132.0132 Q 211.22113 132.0132 211.22113 237.62376 L 211.22113 369.63696 L 211.22113 396.0396 L 211.22113 422.44226 L 158.41585 422.44226 L 105.610565 448.84488 L 105.610565 448.84488 L 79.207924 448.84488 L 52.805283 422.44226 L 0.0 422.44226 L 0.0 211.22113 Q 0.0 -1.8189894E-12 26.402641 -1.8189894E-12 z" svg:height="4.488449mm" draw:style-name="style-20" svg:viewBox="0.0 0.0 211.22113 448.84488" svg:width="2.1122112mm" svg:x="149.967mm" svg:y="158.15181mm"/>
          <draw:path svg:d="M 633.6634 316.8317 L 633.6634 316.8317 L 607.26074 316.8317 Q 580.8581 316.8317 554.45544 343.2343 Q 528.0528 369.63696 396.0396 396.0396 Q 264.0264 422.44226 264.0264 343.2343 Q 264.0264 264.0264 158.41585 316.8317 Q 52.805283 343.2343 52.805283 369.63696 Q 52.805283 396.0396 26.402641 396.0396 L 0.0 396.0396 L 0.0 369.63696 L 0.0 343.2343 L 26.402641 343.2343 L 26.402641 343.2343 L 26.402641 343.2343 L 26.402641 316.8317 L 26.402641 316.8317 L 52.805283 316.8317 L 52.805283 316.8317 L 52.805283 316.8317 L 52.805283 290.42905 L 52.805283 290.42905 L 79.207924 290.42905 L 79.207924 264.0264 L 105.610565 264.0264 L 158.41585 264.0264 L 369.63696 105.610565 Q 607.26074 -52.805283 607.26074 0.0 Q 607.26074 52.805283 580.8581 52.805283 Q 554.45544 52.805283 528.0528 79.207924 Q 528.0528 105.610565 501.65018 132.0132 Q 475.24753 132.0132 422.44226 211.22113 Q 369.63696 290.42905 448.84488 290.42905 Q 528.0528 264.0264 633.6634 211.22113 Q 739.2739 158.41585 739.2739 211.22113 Q 739.2739 264.0264 686.4686 264.0264 Q 633.6634 316.8317 633.6634 316.8317 z" svg:height="3.960396mm" draw:style-name="style-21" svg:viewBox="0.0 0.0 739.2739 396.0396" svg:width="7.3927393mm" svg:x="110.89109mm" svg:y="68.646866mm"/>
          <draw:path svg:d="M 765.6766 26.402641 L 818.4819 0.0 L 1029.703 52.805283 Q 1214.5215 52.805283 1320.132 79.207924 L 1425.7426 79.207924 L 1425.7426 79.207924 Q 1425.7426 105.610565 1452.1453 105.610565 L 1452.1453 105.610565 L 1663.3663 105.610565 Q 1848.1848 105.610565 2085.8086 132.0132 L 2349.835 132.0132 L 2349.835 158.41585 L 2349.835 184.81848 L 2297.0298 184.81848 L 2217.8218 211.22113 L 2033.0033 211.22113 Q 1874.5875 211.22113 1742.5742 184.81848 L 1610.561 158.41585 L 1584.1584 158.41585 L 1557.7557 158.41585 L 1399.34 158.41585 Q 1240.9241 158.41585 1214.5215 184.81848 Q 1188.1188 211.22113 1161.7162 264.0264 Q 1135.3135 343.2343 871.2871 396.0396 Q 633.6634 475.24753 316.8317 475.24753 L 0.0 501.65018 L 0.0 475.24753 L 0.0 448.84488 L 52.805283 448.84488 L 105.610565 422.44226 L 422.44226 369.63696 Q 712.8713 290.42905 765.6766 264.0264 Q 792.0792 264.0264 818.4819 237.62376 L 871.2871 211.22113 L 924.0924 211.22113 L 950.49506 211.22113 L 976.8977 184.81848 L 1003.30035 184.81848 L 1003.30035 158.41585 L 1003.30035 132.0132 L 871.2871 132.0132 L 765.6766 105.610565 L 765.6766 105.610565 L 765.6766 105.610565 L 739.2739 52.805283 L 739.2739 26.402641 L 765.6766 26.402641 z" svg:height="5.016502mm" draw:style-name="style-22" svg:viewBox="0.0 0.0 2349.835 501.65018" svg:width="23.49835mm" svg:x="113.79538mm" svg:y="124.09241mm"/>
          <draw:path svg:d="M 9.094947E-13 52.805283 L 9.094947E-13 0.0 L 369.63696 0.0 L 739.2739 0.0 L 765.6766 52.805283 Q 792.0792 105.610565 844.8845 79.207924 Q 897.68976 52.805283 897.68976 79.207924 Q 924.0924 79.207924 924.0924 79.207924 L 924.0924 52.805283 L 1029.703 52.805283 L 1161.7162 52.805283 L 1161.7162 52.805283 Q 1161.7162 52.805283 1082.5083 79.207924 L 1029.703 79.207924 L 1029.703 105.610565 L 1029.703 132.0132 L 1056.1056 158.41585 L 1082.5083 184.81848 L 1082.5083 184.81848 L 1082.5083 211.22113 L 1082.5083 211.22113 L 1082.5083 211.22113 L 1135.3135 237.62376 Q 1135.3135 264.0264 1161.7162 290.42905 L 1188.1188 316.8317 L 1188.1188 316.8317 L 1188.1188 343.2343 L 1161.7162 343.2343 L 1161.7162 369.63696 L 1161.7162 369.63696 L 1188.1188 369.63696 L 1188.1188 369.63696 L 1188.1188 396.0396 L 712.8713 396.0396 L 237.62376 396.0396 L 237.62376 396.0396 Q 237.62376 369.63696 211.22113 369.63696 Q 184.81848 369.63696 158.41585 290.42905 Q 132.0132 211.22113 79.207924 211.22113 L 52.805283 211.22113 L 52.805283 158.41585 Q 52.805283 132.0132 26.402641 132.0132 Q 9.094947E-13 105.610565 9.094947E-13 52.805283 z" svg:height="3.960396mm" draw:style-name="style-23" svg:viewBox="0.0 0.0 1188.1188 396.0396" svg:width="11.881188mm" svg:x="47.78878mm" svg:y="0.0mm"/>
          <draw:path svg:d="M 158.41585 0.0 Q 184.81848 0.0 184.81848 79.207924 Q 184.81848 184.81848 132.0132 396.0396 Q 52.805283 633.6634 0.0 633.6634 Q -79.207924 633.6634 26.402641 316.8317 Q 132.0132 0.0 158.41585 0.0 z" svg:height="6.3366337mm" draw:style-name="style-24" svg:viewBox="0.0 0.0 184.81848 633.6634" svg:width="1.8481848mm" svg:x="114.32343mm" svg:y="95.04951mm"/>
          <draw:path svg:d="M 158.41585 158.41585 L 184.81848 -1.8189894E-12 L 184.81848 26.402641 Q 211.22113 52.805283 211.22113 290.42905 L 211.22113 501.65018 L 184.81848 501.65018 L 184.81848 501.65018 L 105.610565 501.65018 L 26.402641 501.65018 L 26.402641 501.65018 L 0.0 501.65018 L 0.0 290.42905 L 0.0 79.207924 L 0.0 79.207924 Q 0.0 79.207924 26.402641 132.0132 L 52.805283 158.41585 L 52.805283 237.62376 Q 52.805283 343.2343 105.610565 343.2343 Q 132.0132 343.2343 158.41585 158.41585 z" svg:height="5.016502mm" draw:style-name="style-25" svg:viewBox="0.0 0.0 211.22113 501.65018" svg:width="2.1122112mm" svg:x="37.49175mm" svg:y="158.15181mm"/>
          <draw:path svg:d="M 290.42905 26.402641 L 396.0396 -1.8189894E-12 L 396.0396 -1.8189894E-12 Q 422.44226 -1.8189894E-12 422.44226 -1.8189894E-12 L 422.44226 26.402641 L 448.84488 26.402641 L 475.24753 26.402641 L 475.24753 52.805283 L 475.24753 52.805283 L 475.24753 105.610565 L 475.24753 158.41585 L 475.24753 158.41585 L 475.24753 184.81848 L 475.24753 184.81848 Q 448.84488 184.81848 369.63696 184.81848 L 264.0264 184.81848 L 264.0264 211.22113 L 264.0264 211.22113 L 264.0264 264.0264 L 264.0264 316.8317 L 264.0264 316.8317 L 264.0264 343.2343 L 264.0264 343.2343 L 264.0264 343.2343 L 316.8317 369.63696 Q 343.2343 396.0396 422.44226 396.0396 L 475.24753 396.0396 L 475.24753 475.24753 L 475.24753 554.45544 L 448.84488 554.45544 Q 422.44226 554.45544 369.63696 580.8581 Q 343.2343 607.26074 290.42905 660.066 L 211.22113 712.8713 L 211.22113 792.0792 L 211.22113 871.2871 L 237.62376 924.0924 Q 264.0264 976.8977 290.42905 976.8977 L 290.42905 1003.30035 L 211.22113 1003.30035 L 105.610565 976.8977 L 79.207924 976.8977 L 52.805283 976.8977 L 52.805283 976.8977 L 52.805283 950.49506 L 26.402641 950.49506 L 26.402641 950.49506 L 26.402641 924.0924 L 0.0 924.0924 L 0.0 792.0792 Q 0.0 660.066 52.805283 607.26074 Q 105.610565 554.45544 105.610565 475.24753 Q 105.610565 396.0396 79.207924 290.42905 Q 52.805283 184.81848 105.610565 132.0132 Q 158.41585 52.805283 290.42905 26.402641 z" svg:height="10.033004mm" draw:style-name="style-26" svg:viewBox="0.0 0.0 475.24753 1003.30035" svg:width="4.7524753mm" svg:x="124.09241mm" svg:y="151.28712mm"/>
          <draw:path svg:d="M 211.22113 0.0 L 211.22113 0.0 L 264.0264 132.0132 Q 290.42905 264.0264 343.2343 396.0396 Q 369.63696 554.45544 422.44226 660.066 Q 501.65018 792.0792 580.8581 844.8845 Q 660.066 924.0924 739.2739 924.0924 Q 818.4819 924.0924 871.2871 897.68976 L 897.68976 897.68976 L 976.8977 871.2871 Q 1082.5083 871.2871 1082.5083 871.2871 Q 1082.5083 871.2871 1082.5083 844.8845 L 1108.9109 844.8845 L 1108.9109 871.2871 L 1108.9109 897.68976 L 1108.9109 924.0924 L 1108.9109 924.0924 L 1082.5083 924.0924 Q 1082.5083 924.0924 871.2871 1003.30035 L 686.4686 1082.5083 L 554.45544 1082.5083 L 422.44226 1082.5083 L 448.84488 1135.3135 Q 501.65018 1188.1188 501.65018 1188.1188 L 528.0528 1188.1188 L 528.0528 1188.1188 Q 528.0528 1188.1188 580.8581 1214.5215 L 633.6634 1240.9241 L 765.6766 1214.5215 Q 924.0924 1188.1188 924.0924 1135.3135 Q 924.0924 1082.5083 976.8977 1082.5083 Q 1003.30035 1029.703 1029.703 1029.703 L 1082.5083 1029.703 L 1108.9109 1003.30035 L 1135.3135 976.8977 L 1135.3135 976.8977 L 1135.3135 976.8977 L 1188.1188 976.8977 L 1214.5215 976.8977 L 1214.5215 950.49506 L 1240.9241 950.49506 L 1240.9241 976.8977 L 1240.9241 1003.30035 L 1214.5215 1003.30035 L 1214.5215 1029.703 L 1214.5215 1029.703 L 1188.1188 1029.703 L 1188.1188 1056.1056 L 1188.1188 1082.5083 L 1161.7162 1082.5083 L 1135.3135 1082.5083 L 1135.3135 1108.9109 L 1135.3135 1108.9109 L 1108.9109 1135.3135 Q 1082.5083 1161.7162 1082.5083 1161.7162 Q 1082.5083 1188.1188 976.8977 1267.3268 Q 897.68976 1372.9373 686.4686 1504.9506 Q 475.24753 1610.561 422.44226 1689.769 L 343.2343 1742.5742 L 343.2343 1742.5742 L 343.2343 1768.9769 L 290.42905 1768.9769 L 264.0264 1768.9769 L 264.0264 1768.9769 L 264.0264 1768.9769 L 237.62376 1742.5742 L 184.81848 1716.1716 L 158.41585 1716.1716 L 132.0132 1716.1716 L 132.0132 1636.9637 Q 132.0132 1557.7557 52.805283 1029.703 L 0.0 501.65018 L 0.0 448.84488 Q 26.402641 422.44226 26.402641 316.8317 L 52.805283 211.22113 L 79.207924 105.610565 Q 132.0132 26.402641 184.81848 26.402641 Q 211.22113 26.402641 211.22113 0.0 z" svg:height="17.68977mm" draw:style-name="style-27" svg:viewBox="0.0 0.0 1240.9241 1768.9769" svg:width="12.409241mm" svg:x="122.244225mm" svg:y="47.260727mm"/>
          <draw:path svg:d="M 1742.5742 0.0 L 1742.5742 0.0 L 1425.7426 660.066 Q 1108.9109 1320.132 1082.5083 1372.9373 Q 1056.1056 1399.34 1056.1056 1452.1453 L 1056.1056 1504.9506 L 1029.703 1504.9506 L 1029.703 1531.3531 L 1029.703 1531.3531 L 1056.1056 1531.3531 L 1056.1056 1531.3531 L 1056.1056 1557.7557 L 1029.703 1584.1584 L 1029.703 1610.561 L 1056.1056 1610.561 L 1082.5083 1610.561 L 1082.5083 1584.1584 L 1082.5083 1557.7557 L 1082.5083 1557.7557 L 1108.9109 1557.7557 L 1108.9109 1557.7557 L 1108.9109 1584.1584 L 1108.9109 1584.1584 L 1108.9109 1584.1584 L 1135.3135 1584.1584 L 1135.3135 1584.1584 L 1161.7162 1610.561 L 1188.1188 1636.9637 L 1188.1188 1636.9637 L 1214.5215 1636.9637 L 1214.5215 1636.9637 L 1214.5215 1636.9637 L 1214.5215 1663.3663 L 1214.5215 1663.3663 L 1372.9373 1795.3795 Q 1531.3531 1953.7954 1768.9769 2006.6007 Q 2006.6007 2059.406 2112.2112 2112.2112 Q 2217.8218 2165.0166 2323.4324 2191.4192 L 2429.043 2191.4192 L 2429.043 2244.2244 L 2429.043 2297.0298 L 2402.6404 2297.0298 L 2402.6404 2323.4324 L 2402.6404 2323.4324 L 2376.2375 2323.4324 L 2376.2375 2323.4324 L 2376.2375 2323.4324 L 2376.2375 2349.835 L 2376.2375 2349.835 L 2349.835 2349.835 L 2349.835 2349.835 L 2323.4324 2349.835 L 2297.0298 2376.2375 L 2270.627 2376.2375 L 2244.2244 2376.2375 L 2217.8218 2402.6404 Q 2165.0166 2429.043 1900.9901 2429.043 Q 1636.9637 2429.043 1504.9506 2402.6404 Q 1372.9373 2376.2375 1214.5215 2349.835 Q 1056.1056 2323.4324 950.49506 2376.2375 Q 818.4819 2429.043 448.84488 2429.043 L 79.207924 2429.043 L 79.207924 2429.043 L 52.805283 2429.043 L 52.805283 2429.043 L 52.805283 2429.043 L 52.805283 2402.6404 L 52.805283 2402.6404 L 26.402641 2402.6404 L 26.402641 2376.2375 L 26.402641 2376.2375 L 0.0 2376.2375 L 0.0 2270.627 Q 0.0 2165.0166 26.402641 2138.6138 L 26.402641 2112.2112 L 52.805283 2112.2112 Q 52.805283 2112.2112 52.805283 2085.8086 L 52.805283 2085.8086 L 52.805283 2059.406 L 52.805283 2059.406 L 52.805283 2059.406 Q 52.805283 2059.406 105.610565 2006.6007 L 132.0132 1953.7954 L 132.0132 1953.7954 L 132.0132 1927.3927 L 132.0132 1927.3927 Q 158.41585 1927.3927 158.41585 1900.9901 L 158.41585 1900.9901 L 158.41585 1900.9901 L 158.41585 1874.5875 L 158.41585 1874.5875 Q 158.41585 1874.5875 184.81848 1848.1848 L 184.81848 1821.7822 L 184.81848 1821.7822 Q 211.22113 1821.7822 264.0264 1742.5742 Q 316.8317 1636.9637 448.84488 1372.9373 Q 580.8581 1082.5083 633.6634 792.0792 L 686.4686 501.65018 L 792.0792 422.44226 Q 897.68976 316.8317 1082.5083 264.0264 Q 1267.3268 158.41585 1267.3268 158.41585 L 1267.3268 158.41585 L 1293.7294 158.41585 L 1320.132 158.41585 L 1531.3531 52.805283 Q 1742.5742 0.0 1742.5742 0.0 z" svg:height="24.29043mm" draw:style-name="style-28" svg:viewBox="0.0 0.0 2429.043 2429.043" svg:width="24.29043mm" svg:x="139.40594mm" svg:y="119.339935mm"/>
          <draw:path svg:d="M 475.24753 0.0 L 475.24753 0.0 L 554.45544 0.0 L 633.6634 0.0 L 660.066 26.402641 L 686.4686 26.402641 L 686.4686 52.805283 L 686.4686 105.610565 L 660.066 132.0132 Q 633.6634 158.41585 607.26074 184.81848 L 580.8581 211.22113 L 554.45544 211.22113 Q 528.0528 211.22113 369.63696 290.42905 L 184.81848 369.63696 L 184.81848 369.63696 L 158.41585 369.63696 L 158.41585 369.63696 L 158.41585 369.63696 L 132.0132 396.0396 L 105.610565 422.44226 L 105.610565 422.44226 L 105.610565 422.44226 L 79.207924 422.44226 L 79.207924 422.44226 L 79.207924 448.84488 L 79.207924 448.84488 L 52.805283 448.84488 Q 52.805283 422.44226 52.805283 422.44226 Q 52.805283 422.44226 26.402641 316.8317 L 0.0 184.81848 L 26.402641 158.41585 L 52.805283 132.0132 L 52.805283 105.610565 L 52.805283 79.207924 L 79.207924 79.207924 L 79.207924 52.805283 L 158.41585 52.805283 Q 211.22113 52.805283 264.0264 52.805283 L 316.8317 52.805283 L 316.8317 26.402641 L 316.8317 26.402641 L 343.2343 26.402641 L 343.2343 52.805283 L 369.63696 52.805283 L 422.44226 52.805283 L 448.84488 26.402641 L 475.24753 0.0 L 475.24753 0.0 z" svg:height="4.488449mm" draw:style-name="style-29" svg:viewBox="0.0 0.0 686.4686 448.84488" svg:width="6.8646865mm" svg:x="123.564354mm" svg:y="33.267326mm"/>
          <draw:path svg:d="M 290.42905 0.0 L 290.42905 0.0 L 369.63696 0.0 L 475.24753 0.0 L 528.0528 52.805283 Q 580.8581 79.207924 580.8581 184.81848 Q 580.8581 290.42905 633.6634 290.42905 Q 660.066 290.42905 633.6634 343.2343 Q 633.6634 422.44226 712.8713 422.44226 L 792.0792 422.44226 L 792.0792 448.84488 L 792.0792 448.84488 L 739.2739 448.84488 L 712.8713 475.24753 L 369.63696 475.24753 L 0.0 475.24753 L 0.0 475.24753 L 0.0 475.24753 L 26.402641 448.84488 L 52.805283 422.44226 L 105.610565 422.44226 Q 158.41585 369.63696 132.0132 369.63696 Q 105.610565 343.2343 132.0132 211.22113 Q 158.41585 105.610565 184.81848 105.610565 Q 211.22113 105.610565 184.81848 79.207924 Q 158.41585 79.207924 158.41585 52.805283 Q 158.41585 26.402641 211.22113 26.402641 Q 290.42905 0.0 290.42905 0.0 z" svg:height="4.7524753mm" draw:style-name="style-30" svg:viewBox="0.0 0.0 792.0792 475.24753" svg:width="7.920792mm" svg:x="8.448845mm" svg:y="0.0mm"/>
          <draw:path svg:d="M 105.610565 264.0264 L 0.0 264.0264 L 52.805283 132.0132 Q 79.207924 0.0 105.610565 0.0 Q 158.41585 0.0 158.41585 132.0132 Q 184.81848 264.0264 105.610565 264.0264 z" svg:height="2.640264mm" draw:style-name="style-31" svg:viewBox="0.0 0.0 158.41585 264.0264" svg:width="1.5841584mm" svg:x="62.31023mm" svg:y="156.30363mm"/>
          <draw:path svg:d="M 264.0264 1029.703 L 264.0264 1108.9109 L 264.0264 1161.7162 L 264.0264 1188.1188 L 290.42905 1214.5215 L 316.8317 1240.9241 L 316.8317 924.0924 Q 316.8317 607.26074 343.2343 607.26074 Q 343.2343 580.8581 369.63696 792.0792 L 422.44226 976.8977 L 422.44226 1003.30035 L 422.44226 1029.703 L 396.0396 1029.703 L 396.0396 1056.1056 L 422.44226 1082.5083 Q 422.44226 1135.3135 475.24753 1161.7162 Q 528.0528 1161.7162 528.0528 1214.5215 Q 528.0528 1267.3268 554.45544 1267.3268 Q 580.8581 1293.7294 633.6634 1452.1453 Q 686.4686 1584.1584 712.8713 1610.561 Q 739.2739 1610.561 739.2739 1636.9637 Q 739.2739 1663.3663 792.0792 1663.3663 Q 818.4819 1663.3663 818.4819 1795.3795 Q 844.8845 1953.7954 871.2871 1953.7954 Q 897.68976 1980.198 950.49506 2112.2112 Q 1003.30035 2270.627 1108.9109 2402.6404 Q 1240.9241 2534.6536 1293.7294 2587.4587 Q 1372.9373 2613.8613 1372.9373 2666.6667 Q 1399.34 2693.0693 1399.34 2719.472 L 1372.9373 2719.472 L 1372.9373 2719.472 L 1372.9373 2745.8745 L 1372.9373 2745.8745 L 1372.9373 2745.8745 L 1399.34 2745.8745 L 1399.34 2745.8745 L 1425.7426 2745.8745 L 1425.7426 2745.8745 L 1425.7426 2745.8745 L 1425.7426 2745.8745 L 1452.1453 2693.0693 Q 1452.1453 2666.6667 1478.5479 2666.6667 Q 1504.9506 2666.6667 1531.3531 2587.4587 L 1584.1584 2508.2507 L 1584.1584 2534.6536 Q 1584.1584 2561.0562 1610.561 2587.4587 Q 1636.9637 2587.4587 1636.9637 2613.8613 Q 1663.3663 2640.264 1689.769 2587.4587 Q 1689.769 2534.6536 1742.5742 2587.4587 Q 1795.3795 2613.8613 1795.3795 2640.264 Q 1795.3795 2666.6667 1953.7954 2693.0693 Q 2138.6138 2693.0693 2165.0166 2693.0693 Q 2217.8218 2693.0693 2244.2244 2772.2773 Q 2270.627 2851.485 2323.4324 2877.8877 Q 2402.6404 2904.2905 2640.264 2904.2905 Q 2851.485 2904.2905 2877.8877 2877.8877 Q 2877.8877 2851.485 2957.0957 2877.8877 Q 3036.3037 2904.2905 3115.5115 2904.2905 L 3221.122 2904.2905 L 3221.122 2904.2905 L 3221.122 2904.2905 L 3247.5247 2877.8877 L 3273.9275 2851.485 L 3273.9275 2851.485 L 3273.9275 2851.485 L 3273.9275 2825.0825 L 3273.9275 2825.0825 L 3247.5247 2798.68 L 3247.5247 2772.2773 L 3221.122 2772.2773 L 3194.7195 2772.2773 L 3194.7195 2798.68 L 3168.317 2825.0825 L 3168.317 2825.0825 L 3168.317 2798.68 L 3141.9143 2798.68 Q 3115.5115 2798.68 3036.3037 2745.8745 Q 2957.0957 2693.0693 3009.9011 2693.0693 Q 3062.7063 2693.0693 3062.7063 2666.6667 Q 3062.7063 2640.264 3009.9011 2640.264 Q 2957.0957 2613.8613 2930.693 2534.6536 Q 2930.693 2429.043 2957.0957 2429.043 Q 3009.9011 2429.043 2957.0957 2402.6404 L 2930.693 2376.2375 L 2930.693 2376.2375 L 2904.2905 2376.2375 L 2904.2905 2323.4324 L 2904.2905 2270.627 L 2930.693 2270.627 L 2930.693 2270.627 L 2957.0957 2270.627 L 2983.4983 2270.627 L 2983.4983 2270.627 L 3009.9011 2270.627 L 3009.9011 2244.2244 L 3009.9011 2217.8218 L 3115.5115 2244.2244 Q 3194.7195 2270.627 3221.122 2244.2244 Q 3221.122 2217.8218 3326.7327 2217.8218 Q 3405.9407 2217.8218 3432.3433 2244.2244 Q 3432.3433 2270.627 3485.1484 2270.627 Q 3537.9539 2270.627 3537.9539 2244.2244 Q 3564.3564 2217.8218 3643.5645 2217.8218 L 3696.3696 2217.8218 L 3696.3696 2191.4192 Q 3696.3696 2165.0166 3643.5645 2006.6007 Q 3590.759 1821.7822 3643.5645 1768.9769 Q 3696.3696 1689.769 3696.3696 1663.3663 Q 3696.3696 1610.561 3696.3696 1531.3531 Q 3643.5645 1478.5479 3643.5645 1452.1453 Q 3617.1616 1425.7426 3617.1616 1346.5347 Q 3617.1616 1267.3268 3564.3564 1267.3268 Q 3511.5513 1267.3268 3537.9539 1240.9241 Q 3590.759 1240.9241 3590.759 1214.5215 Q 3590.759 1188.1188 3485.1484 1188.1188 L 3405.9407 1161.7162 L 3379.538 1161.7162 L 3353.1353 1161.7162 L 3353.1353 1135.3135 L 3353.1353 1135.3135 L 3432.3433 1135.3135 Q 3485.1484 1108.9109 3485.1484 1108.9109 Q 3485.1484 1108.9109 3432.3433 792.0792 L 3379.538 448.84488 L 3379.538 316.8317 L 3379.538 184.81848 L 3405.9407 184.81848 L 3405.9407 211.22113 L 3405.9407 211.22113 L 3432.3433 211.22113 L 3432.3433 211.22113 L 3432.3433 211.22113 L 3432.3433 237.62376 L 3432.3433 237.62376 L 3458.7458 237.62376 L 3458.7458 264.0264 L 3485.1484 264.0264 L 3485.1484 264.0264 L 3485.1484 264.0264 L 3485.1484 264.0264 L 3485.1484 290.42905 L 3485.1484 290.42905 L 3511.5513 316.8317 L 3537.9539 369.63696 L 3669.967 580.8581 Q 3801.9802 792.0792 4013.2014 897.68976 Q 4198.02 1056.1056 4277.2275 1056.1056 Q 4330.033 1108.9109 4382.8384 1108.9109 L 4435.6436 1108.9109 L 4435.6436 1108.9109 L 4435.6436 1108.9109 L 4488.4487 1135.3135 L 4514.8516 1161.7162 L 4805.281 1161.7162 Q 5095.7095 1161.7162 5148.5146 1135.3135 Q 5201.3203 1108.9109 5438.944 976.8977 Q 5676.568 844.8845 5755.7754 739.2739 L 5834.9834 660.066 L 5861.386 660.066 Q 5861.386 633.6634 5861.386 633.6634 L 5861.386 633.6634 L 5861.386 633.6634 Q 5887.7886 633.6634 5887.7886 607.26074 L 5887.7886 607.26074 L 5914.1914 607.26074 Q 5914.1914 580.8581 5914.1914 580.8581 L 5914.1914 580.8581 L 5940.594 580.8581 L 5940.594 580.8581 L 5940.594 554.45544 L 5966.9966 554.45544 L 5966.9966 554.45544 L 5966.9966 528.0528 L 5966.9966 528.0528 L 5966.9966 528.0528 L 5993.3994 528.0528 L 5993.3994 528.0528 L 5993.3994 554.45544 L 6019.8022 554.45544 L 6019.8022 528.0528 L 6019.8022 501.65018 L 6046.2046 501.65018 L 6072.6074 501.65018 L 6072.6074 475.24753 L 6072.6074 448.84488 L 6125.4126 448.84488 L 6151.8154 448.84488 L 6178.218 633.6634 Q 6178.218 844.8845 6204.6206 844.8845 Q 6231.023 844.8845 6231.023 976.8977 L 6231.023 1108.9109 L 6257.426 1108.9109 L 6257.426 1108.9109 L 6257.426 1082.5083 L 6283.8286 1082.5083 L 6283.8286 1082.5083 L 6283.8286 1082.5083 L 6283.8286 1082.5083 L 6283.8286 1108.9109 L 6336.634 1108.9109 L 6363.036 1108.9109 L 6389.439 1082.5083 L 6415.842 1056.1056 L 6442.244 1056.1056 L 6495.0493 1056.1056 L 6495.0493 1029.703 L 6495.0493 1029.703 L 6521.452 1029.703 Q 6521.452 1003.30035 6653.4653 897.68976 Q 6785.4785 739.2739 6917.4917 501.65018 L 7075.9077 264.0264 L 7075.9077 237.62376 L 7075.9077 211.22113 L 7075.9077 211.22113 L 7102.31 211.22113 L 7102.31 184.81848 L 7128.713 184.81848 L 7128.713 184.81848 L 7128.713 158.41585 L 7128.713 158.41585 L 7128.713 158.41585 L 7155.1157 211.22113 L 7155.1157 237.62376 L 7181.518 237.62376 L 7207.921 237.62376 L 7207.921 264.0264 L 7234.323 290.42905 L 7234.323 290.42905 L 7234.323 316.8317 L 7234.323 316.8317 L 7234.323 316.8317 L 7260.726 343.2343 L 7287.129 369.63696 L 7287.129 369.63696 L 7287.129 369.63696 L 7287.129 712.8713 Q 7287.129 1056.1056 7313.5312 1056.1056 L 7313.5312 1056.1056 L 7498.35 1082.5083 L 7656.7656 1082.5083 L 7656.7656 1082.5083 L 7656.7656 1108.9109 L 7683.1685 1108.9109 L 7709.571 1108.9109 L 7709.571 1135.3135 L 7709.571 1135.3135 L 7683.1685 1135.3135 L 7683.1685 1161.7162 L 7683.1685 1161.7162 L 7656.7656 1161.7162 L 7656.7656 1161.7162 L 7656.7656 1161.7162 L 7867.987 1214.5215 Q 8052.805 1214.5215 8000.0 1240.9241 Q 7947.195 1267.3268 8000.0 1267.3268 Q 8052.805 1267.3268 8079.208 1346.5347 Q 8105.6104 1425.7426 8132.013 1425.7426 L 8158.416 1425.7426 L 8158.416 1425.7426 L 8184.8184 1425.7426 L 8184.8184 1425.7426 L 8184.8184 1425.7426 L 8184.8184 1452.1453 L 8184.8184 1478.5479 L 8184.8184 1478.5479 Q 8184.8184 1478.5479 8211.221 1478.5479 L 8211.221 1504.9506 L 8184.8184 1504.9506 Q 8184.8184 1531.3531 8184.8184 1531.3531 L 8211.221 1531.3531 L 8211.221 1531.3531 Q 8211.221 1531.3531 8237.624 1557.7557 L 8237.624 1557.7557 L 8290.429 1636.9637 Q 8343.234 1742.5742 8369.637 1821.7822 Q 8396.04 1900.9901 8396.04 1900.9901 L 8396.04 1927.3927 L 8396.04 1927.3927 L 8396.04 1953.7954 L 8396.04 1953.7954 L 8422.442 1953.7954 L 8422.442 1953.7954 L 8422.442 1953.7954 L 8448.845 1953.7954 L 8501.65 1953.7954 L 8501.65 1953.7954 L 8501.65 1953.7954 L 8528.053 1953.7954 L 8528.053 1953.7954 L 8554.455 1927.3927 L 8580.858 1900.9901 L 8607.261 1900.9901 Q 8633.663 1900.9901 8660.066 1848.1848 Q 8660.066 1795.3795 8686.469 1795.3795 Q 8712.871 1795.3795 8712.871 1821.7822 Q 8712.871 1848.1848 8792.079 1768.9769 Q 8844.885 1689.769 8844.885 1716.1716 Q 8871.287 1742.5742 8871.287 1742.5742 Q 8897.689 1768.9769 8897.689 1742.5742 Q 8897.689 1716.1716 8924.093 1716.1716 Q 8950.495 1716.1716 8924.093 1689.769 L 8924.093 1636.9637 L 8924.093 1636.9637 L 8924.093 1636.9637 L 8950.495 1636.9637 L 8950.495 1636.9637 L 8950.495 1610.561 L 8976.897 1610.561 L 8976.897 1663.3663 Q 9003.301 1716.1716 9029.703 1742.5742 Q 9082.508 1742.5742 9082.508 1795.3795 L 9082.508 1821.7822 L 9108.911 1768.9769 Q 9135.313 1716.1716 9135.313 1689.769 Q 9135.313 1663.3663 9161.716 1663.3663 L 9188.119 1636.9637 L 9188.119 1636.9637 L 9188.119 1636.9637 L 9214.521 1636.9637 L 9214.521 1636.9637 L 9214.521 1610.561 L 9240.924 1610.561 L 9240.924 1610.561 L 9240.924 1610.561 L 9240.924 1768.9769 L 9240.924 1927.3927 L 9267.327 1927.3927 L 9267.327 1953.7954 L 9293.7295 1953.7954 L 9320.132 1953.7954 L 9320.132 1927.3927 L 9346.535 1927.3927 L 9346.535 1795.3795 L 9346.535 1663.3663 L 9372.9375 1663.3663 L 9399.34 1689.769 L 9399.34 1689.769 L 9399.34 1689.769 L 9452.1455 1742.5742 Q 9504.95 1821.7822 9504.95 1848.1848 L 9504.95 1874.5875 L 9531.354 1874.5875 L 9531.354 1900.9901 L 9557.756 1900.9901 L 9584.158 1900.9901 L 9584.158 1874.5875 L 9584.158 1874.5875 L 9584.158 1874.5875 L 9610.562 1874.5875 L 9610.562 1848.1848 Q 9610.562 1821.7822 9636.964 1742.5742 L 9663.366 1689.769 L 9689.769 1689.769 L 9716.172 1689.769 L 9742.574 1821.7822 Q 9768.977 1953.7954 9821.782 1927.3927 Q 9848.185 1900.9901 9848.185 1900.9901 L 9848.185 1900.9901 L 9874.588 1900.9901 L 9900.99 1900.9901 L 9900.99 1927.3927 L 9927.393 1927.3927 L 9927.393 1927.3927 L 9927.393 1953.7954 L 9953.796 1953.7954 L 9980.198 1953.7954 L 10006.601 1953.7954 L 10033.003 1953.7954 L 10033.003 1927.3927 L 10033.003 1927.3927 L 10085.809 1874.5875 Q 10112.211 1848.1848 10244.225 1821.7822 Q 10349.835 1795.3795 10402.641 1821.7822 Q 10429.043 1821.7822 10455.445 1874.5875 Q 10455.445 1927.3927 10481.849 1927.3927 L 10481.849 1927.3927 L 10481.849 1927.3927 L 10481.849 1953.7954 L 10508.251 1953.7954 L 10561.056 1953.7954 L 10561.056 1927.3927 L 10561.056 1927.3927 L 10587.459 1900.9901 L 10613.861 1848.1848 L 10613.861 1848.1848 L 10613.861 1848.1848 L 10613.861 1848.1848 L 10640.264 1848.1848 L 10640.264 1848.1848 L 10666.667 1848.1848 L 10666.667 1848.1848 L 10666.667 1848.1848 L 10666.667 1821.7822 L 10666.667 1821.7822 L 10693.069 1821.7822 L 10693.069 1821.7822 L 10693.069 1848.1848 L 10719.472 1900.9901 L 10719.472 1900.9901 L 10719.472 1900.9901 L 10745.875 1900.9901 L 10772.277 1900.9901 L 10772.277 1900.9901 L 10772.277 1900.9901 L 10798.68 1742.5742 L 10798.68 1610.561 L 10825.083 1610.561 L 10851.485 1636.9637 L 10851.485 1636.9637 L 10877.888 1636.9637 L 10877.888 1636.9637 L 10877.888 1636.9637 L 10877.888 1663.3663 L 10877.888 1663.3663 L 10904.29 1663.3663 L 10904.29 1689.769 L 10904.29 1689.769 L 10930.693 1689.769 L 10983.498 1768.9769 Q 11036.304 1848.1848 11062.706 1848.1848 L 11062.706 1848.1848 L 11062.706 1874.5875 L 11089.109 1874.5875 L 11089.109 1874.5875 L 11089.109 1900.9901 L 11089.109 1900.9901 L 11089.109 1900.9901 L 11115.512 1900.9901 L 11115.512 1900.9901 L 11141.914 1900.9901 L 11194.72 1900.9901 L 11194.72 1900.9901 L 11194.72 1900.9901 L 11221.122 1795.3795 L 11221.122 1716.1716 L 11221.122 1716.1716 L 11247.524 1716.1716 L 11247.524 1689.769 L 11247.524 1663.3663 L 11273.928 1663.3663 L 11273.928 1689.769 L 11273.928 1689.769 L 11300.33 1689.769 L 11300.33 1689.769 L 11300.33 1689.769 L 11300.33 1716.1716 L 11300.33 1716.1716 L 11326.732 1716.1716 L 11326.732 1742.5742 L 11353.136 1742.5742 L 11379.538 1742.5742 L 11379.538 1716.1716 L 11405.94 1689.769 L 11405.94 1689.769 L 11405.94 1689.769 L 11405.94 1795.3795 Q 11432.344 1874.5875 11458.746 1874.5875 L 11485.148 1900.9901 L 11564.356 1900.9901 Q 11617.162 1900.9901 11669.967 1900.9901 Q 11696.37 1900.9901 11775.577 1874.5875 Q 11828.383 1848.1848 11854.785 1742.5742 L 11881.188 1610.561 L 11907.591 1610.561 L 11933.993 1610.561 L 11933.993 1584.1584 L 11933.993 1557.7557 L 11960.396 1584.1584 L 11986.799 1610.561 L 11986.799 1610.561 L 11986.799 1584.1584 L 11986.799 1584.1584 L 11986.799 1584.1584 L 12013.201 1610.561 L 12013.201 1636.9637 L 12039.6045 1636.9637 L 12066.007 1636.9637 L 12066.007 1742.5742 L 12092.409 1874.5875 L 12092.409 1874.5875 L 12092.409 1900.9901 L 12198.02 1900.9901 L 12303.631 1900.9901 L 12303.631 1927.3927 Q 12303.631 1953.7954 12356.436 1953.7954 L 12382.838 1953.7954 L 12409.241 1980.198 L 12462.046 2006.6007 L 12462.046 2006.6007 L 12462.046 2006.6007 L 12435.644 2006.6007 L 12435.644 2006.6007 L 12303.631 2033.0033 L 12198.02 2033.0033 L 12198.02 2059.406 L 12198.02 2112.2112 L 12224.423 2112.2112 L 12224.423 2112.2112 L 12224.423 2138.6138 L 12250.825 2138.6138 L 12250.825 2138.6138 L 12250.825 2165.0166 L 12250.825 2217.8218 Q 12277.228 2270.627 12330.033 2297.0298 Q 12409.241 2323.4324 12435.644 2376.2375 Q 12462.046 2455.4456 12514.852 2455.4456 Q 12541.254 2455.4456 12567.657 2534.6536 Q 12620.462 2587.4587 12673.268 2640.264 Q 12752.476 2666.6667 12778.878 2719.472 Q 12805.28 2798.68 12884.488 2825.0825 Q 12990.099 2877.8877 12990.099 2957.0957 L 12990.099 3036.3037 L 13042.904 3036.3037 L 13069.307 3036.3037 L 13069.307 3009.9011 L 13069.307 2983.4983 L 13095.71 2983.4983 Q 13122.112 2983.4983 13122.112 2904.2905 L 13095.71 2851.485 L 13122.112 2851.485 L 13122.112 2851.485 L 13122.112 2825.0825 L 13148.515 2825.0825 L 13148.515 2825.0825 L 13148.515 2851.485 L 13174.918 2851.485 L 13201.32 2851.485 L 13201.32 2877.8877 L 13201.32 2877.8877 L 13174.918 2877.8877 L 13174.918 2904.2905 L 13174.918 2904.2905 L 13201.32 2904.2905 L 13227.723 3036.3037 Q 13254.125 3168.317 13306.931 3168.317 Q 13359.736 3194.7195 13386.139 3273.9275 Q 13412.541 3326.7327 13491.749 3379.538 Q 13570.957 3432.3433 13782.179 3485.1484 Q 13993.399 3537.9539 14204.62 3511.5513 Q 14389.439 3485.1484 14547.8545 3485.1484 Q 14706.2705 3485.1484 14785.479 3485.1484 Q 14838.284 3485.1484 14970.297 3485.1484 Q 15102.311 3485.1484 15155.115 3485.1484 Q 15234.323 3485.1484 15287.129 3458.7458 Q 15313.531 3458.7458 15339.934 3485.1484 Q 15339.934 3511.5513 15366.337 3511.5513 L 15392.739 3511.5513 L 15392.739 3643.5645 Q 15392.739 3801.9802 15419.142 3801.9802 Q 15445.545 3801.9802 15445.545 3828.3828 Q 15445.545 3854.7854 15577.558 3881.1882 Q 15735.974 3907.5908 15920.792 3881.1882 Q 16132.014 3854.7854 16396.04 3828.3828 Q 16660.066 3801.9802 16897.69 3775.5776 Q 17161.717 3749.175 17267.326 3722.7722 Q 17372.938 3669.967 17372.938 3590.759 Q 17399.34 3485.1484 17531.354 3405.9407 Q 17689.77 3326.7327 17848.186 3353.1353 Q 17980.197 3379.538 17980.197 3353.1353 Q 17980.197 3326.7327 18112.21 3326.7327 Q 18217.822 3353.1353 18217.822 3326.7327 Q 18217.822 3300.33 18323.432 3273.9275 Q 18402.64 3221.122 18429.043 3194.7195 Q 18481.848 3168.317 18798.68 3089.109 Q 19141.914 3009.9011 19168.316 2983.4983 Q 19168.316 2957.0957 19247.525 2930.693 Q 19326.732 2904.2905 19537.953 2904.2905 Q 19749.176 2904.2905 19749.176 2877.8877 Q 19775.578 2851.485 19828.383 2851.485 Q 19854.785 2825.0825 19960.396 2693.0693 Q 20039.604 2534.6536 20224.422 2508.2507 Q 20382.838 2481.8481 20435.645 2429.043 Q 20462.047 2376.2375 20514.852 2349.835 Q 20594.059 2323.4324 20594.059 2297.0298 Q 20594.059 2270.627 20620.463 2270.627 Q 20646.865 2297.0298 20620.463 2323.4324 Q 20620.463 2349.835 20646.865 2349.835 Q 20673.268 2349.835 20752.475 2217.8218 Q 20805.281 2085.8086 20831.684 2033.0033 Q 20858.086 2006.6007 20858.086 2006.6007 Q 20858.086 2006.6007 20884.488 1900.9901 L 20910.89 1821.7822 L 20910.89 1795.3795 L 20910.89 1742.5742 L 20937.293 1689.769 L 20963.697 1663.3663 L 20963.697 1663.3663 L 20963.697 1663.3663 L 20963.697 1742.5742 L 20963.697 1821.7822 L 20963.697 2006.6007 Q 20963.697 2217.8218 20937.293 2481.8481 L 20937.293 2719.472 L 20937.293 3432.3433 L 20937.293 4118.812 L 20937.293 5122.1123 L 20937.293 6125.4126 L 20937.293 6600.66 L 20937.293 7102.31 L 20937.293 7894.3896 L 20937.293 8686.469 L 20937.293 8976.897 L 20937.293 9240.924 L 20937.293 9399.34 Q 20910.89 9557.756 20910.89 10085.809 L 20910.89 10613.861 L 20910.89 11089.109 Q 20910.89 11564.356 20884.488 11590.759 L 20858.086 11617.162 L 20858.086 11617.162 L 20858.086 11617.162 L 20858.086 11643.564 L 20858.086 11643.564 L 20831.684 11643.564 L 20831.684 11669.967 L 20831.684 11669.967 L 20805.281 11669.967 L 20805.281 11669.967 L 20805.281 11696.37 L 20805.281 11775.577 Q 20831.684 11881.188 20778.879 11881.188 L 20726.072 11881.188 L 20224.422 11881.188 Q 19749.176 11881.188 19326.732 11907.591 L 18930.693 11907.591 L 18323.432 11907.591 L 17716.172 11907.591 L 17161.717 11907.591 L 16580.857 11907.591 L 16158.416 11907.591 L 15709.571 11907.591 L 15049.505 11907.591 L 14415.842 11907.591 L 13940.594 11907.591 L 13465.347 11907.591 L 12858.086 11907.591 L 12250.825 11907.591 L 11696.37 11907.591 L 11141.914 11907.591 L 10666.667 11907.591 Q 10165.017 11933.993 10112.211 11933.993 L 10059.406 11933.993 L 9953.796 11933.993 Q 9848.185 11933.993 9663.366 11933.993 L 9504.95 11933.993 L 9504.95 11933.993 Q 9478.548 11933.993 9346.535 11933.993 L 9240.924 11933.993 L 9240.924 11933.993 L 9240.924 11933.993 L 8818.481 11907.591 L 8396.04 11907.591 L 7973.597 11907.591 L 7577.5576 11907.591 L 7234.323 11907.591 L 6891.0894 11907.591 L 6679.868 11907.591 L 6468.647 11907.591 L 5993.3994 11907.591 L 5518.152 11907.591 L 5042.9043 11907.591 L 4567.6567 11907.591 L 4171.617 11907.591 L 3775.5776 11907.591 L 3696.3696 11907.591 Q 3643.5645 11881.188 3273.9275 11881.188 L 2930.693 11881.188 L 2745.8745 11881.188 Q 2534.6536 11881.188 2376.2375 11881.188 L 2217.8218 11881.188 L 1795.3795 11881.188 L 1399.34 11881.188 L 1399.34 11881.188 L 1399.34 11881.188 L 1372.9373 11854.785 L 1320.132 11828.383 L 1320.132 11828.383 L 1320.132 11828.383 L 1293.7294 11828.383 L 1293.7294 11828.383 L 1240.9241 11801.98 L 1188.1188 11775.577 L 1161.7162 11775.577 Q 1135.3135 11775.577 1029.703 11775.577 Q 924.0924 11775.577 897.68976 11749.175 Q 897.68976 11722.772 844.8845 11722.772 Q 792.0792 11722.772 686.4686 11669.967 Q 580.8581 11617.162 554.45544 11537.954 Q 528.0528 11485.148 448.84488 11458.746 Q 396.0396 11405.94 396.0396 11379.538 Q 396.0396 11353.136 369.63696 11353.136 Q 343.2343 11353.136 211.22113 11168.316 L 79.207924 11009.901 L 79.207924 10402.641 Q 52.805283 9795.38 52.805283 9716.172 L 52.805283 9663.366 L 52.805283 9663.366 L 52.805283 9663.366 L 52.805283 9610.562 L 52.805283 9557.756 L 52.805283 9452.1455 Q 52.805283 9346.535 52.805283 8739.274 L 52.805283 8132.013 L 52.805283 7287.129 Q 52.805283 6415.842 26.402641 6178.218 L 26.402641 5940.594 L 26.402641 5650.165 Q 52.805283 5386.1387 26.402641 4858.086 L 26.402641 4330.033 L 26.402641 3907.5908 Q 0.0 3485.1484 0.0 3326.7327 L 0.0 3194.7195 L 0.0 2613.8613 L 0.0 2033.0033 L 0.0 1557.7557 L 0.0 1082.5083 L 0.0 950.49506 L 0.0 792.0792 L 0.0 633.6634 L 0.0 501.65018 L 0.0 264.0264 L 0.0 26.402641 L 26.402641 3.6379788E-12 Q 52.805283 -26.402641 79.207924 79.207924 Q 105.610565 158.41585 158.41585 422.44226 Q 211.22113 686.4686 237.62376 712.8713 Q 264.0264 765.6766 264.0264 818.4819 Q 264.0264 871.2871 264.0264 897.68976 Q 264.0264 950.49506 264.0264 1029.703 z M 6046.2046 607.26074 L 6019.8022 633.6634 L 6019.8022 660.066 L 6019.8022 686.4686 L 5993.3994 686.4686 L 5993.3994 686.4686 L 5993.3994 712.8713 L 5966.9966 712.8713 L 5966.9966 660.066 Q 5966.9966 607.26074 6019.8022 607.26074 Q 6072.6074 580.8581 6046.2046 607.26074 z M 3643.5645 1293.7294 Q 3643.5645 1293.7294 3669.967 1293.7294 Q 3669.967 1320.132 3643.5645 1320.132 Q 3643.5645 1320.132 3643.5645 1293.7294 z M 7867.987 1425.7426 L 8026.403 1425.7426 L 8052.805 1478.5479 Q 8079.208 1504.9506 8132.013 1663.3663 Q 8184.8184 1821.7822 8158.416 1848.1848 Q 8132.013 1900.9901 8105.6104 1900.9901 L 8079.208 1900.9901 L 8079.208 1900.9901 L 8079.208 1900.9901 L 8026.403 1927.3927 L 7973.597 1953.7954 L 7841.584 1953.7954 L 7709.571 1953.7954 L 7709.571 1689.769 Q 7709.571 1425.7426 7867.987 1425.7426 z M 4752.475 1557.7557 L 4805.281 1663.3663 L 4805.281 1689.769 Q 4831.683 1716.1716 4858.086 1716.1716 Q 4884.4883 1716.1716 4910.891 1584.1584 Q 4963.6963 1478.5479 5016.5015 1452.1453 Q 5095.7095 1452.1453 5095.7095 1689.769 L 5069.307 1953.7954 L 5069.307 1953.7954 Q 5069.307 1953.7954 5042.9043 1953.7954 L 5016.5015 1953.7954 L 5016.5015 1848.1848 Q 5016.5015 1742.5742 4963.6963 1795.3795 L 4910.891 1821.7822 L 4910.891 1848.1848 Q 4910.891 1900.9901 4884.4883 1927.3927 Q 4884.4883 1953.7954 4858.086 1953.7954 Q 4831.683 1953.7954 4805.281 1874.5875 L 4752.475 1795.3795 L 4726.0728 1795.3795 L 4699.67 1795.3795 L 4699.67 1874.5875 L 4699.67 1953.7954 L 4673.2676 1953.7954 L 4673.2676 1953.7954 L 4646.8647 1953.7954 L 4620.462 1953.7954 L 4620.462 1953.7954 L 4594.0596 1953.7954 L 4594.0596 1689.769 Q 4594.0596 1452.1453 4646.8647 1452.1453 Q 4699.67 1478.5479 4752.475 1557.7557 z" svg:height="119.339935mm" draw:style-name="style-32" svg:viewBox="0.0 0.0 20963.697 11933.993" svg:width="209.63696mm" svg:x="4.2244225mm" svg:y="199.60396mm"/>
          <draw:path svg:d="M 132.0132 0.0 L 132.0132 0.0 L 132.0132 2429.043 L 132.0132 4858.086 L 132.0132 4858.086 L 105.610565 4858.086 L 105.610565 4646.8647 L 105.610565 4435.6436 L 79.207924 4514.8516 Q 52.805283 4567.6567 52.805283 4567.6567 L 52.805283 4567.6567 L 52.805283 4303.6304 Q 52.805283 4013.2014 26.402641 3933.9934 L 26.402641 3881.1882 L 26.402641 3801.9802 Q 52.805283 3722.7722 52.805283 3511.5513 Q 52.805283 3273.9275 0.0 3194.7195 Q 0.0 3115.5115 26.402641 3089.109 Q 79.207924 3062.7063 79.207924 2877.8877 L 79.207924 2693.0693 L 79.207924 2138.6138 L 79.207924 1557.7557 L 79.207924 818.4819 L 79.207924 79.207924 L 79.207924 79.207924 L 79.207924 52.805283 L 105.610565 26.402641 Q 105.610565 0.0 132.0132 0.0 z" svg:height="48.58086mm" draw:style-name="style-33" svg:viewBox="0.0 0.0 132.0132 4858.086" svg:width="1.320132mm" svg:x="216.50165mm" svg:y="102.70627mm"/>
          <draw:path svg:d="M 369.63696 105.610565 L 369.63696 105.610565 L 369.63696 343.2343 L 369.63696 580.8581 L 343.2343 712.8713 Q 316.8317 844.8845 316.8317 950.49506 Q 316.8317 1082.5083 343.2343 1135.3135 L 343.2343 1188.1188 L 316.8317 1135.3135 Q 290.42905 1108.9109 264.0264 1082.5083 Q 237.62376 1082.5083 211.22113 1135.3135 Q 211.22113 1161.7162 184.81848 1188.1188 Q 158.41585 1188.1188 158.41585 1214.5215 Q 132.0132 1267.3268 132.0132 1267.3268 L 105.610565 1267.3268 L 105.610565 1267.3268 L 105.610565 1267.3268 L 52.805283 1267.3268 L 26.402641 1267.3268 L 26.402641 1267.3268 L 0.0 1267.3268 L 0.0 1267.3268 L 0.0 1267.3268 L 0.0 633.6634 L 0.0 0.0 L 26.402641 0.0 L 52.805283 0.0 L 105.610565 26.402641 L 132.0132 52.805283 L 158.41585 52.805283 Q 211.22113 79.207924 211.22113 52.805283 Q 211.22113 26.402641 264.0264 0.0 Q 316.8317 -26.402641 316.8317 26.402641 Q 343.2343 105.610565 369.63696 105.610565 z" svg:height="12.673267mm" draw:style-name="style-34" svg:viewBox="0.0 0.0 369.63696 1267.3268" svg:width="3.6963696mm" svg:x="0.0mm" svg:y="29.570957mm"/>
          <draw:path svg:d="M 132.0132 792.0792 L 132.0132 844.8845 L 105.610565 844.8845 Q 79.207924 844.8845 79.207924 818.4819 Q 52.805283 792.0792 26.402641 818.4819 L 1.8189894E-12 818.4819 L 79.207924 633.6634 Q 158.41585 448.84488 132.0132 237.62376 Q 105.610565 52.805283 105.610565 0.0 Q 105.610565 -26.402641 158.41585 26.402641 Q 211.22113 105.610565 211.22113 290.42905 Q 211.22113 475.24753 184.81848 607.26074 Q 158.41585 739.2739 132.0132 792.0792 z" svg:height="8.448845mm" draw:style-name="style-35" svg:viewBox="0.0 0.0 211.22113 844.8845" svg:width="2.1122112mm" svg:x="148.38284mm" svg:y="97.9538mm"/>
          <draw:path svg:d="M 0.0 422.44226 L 0.0 -3.6379788E-12 L 0.0 -3.6379788E-12 Q 0.0 -3.6379788E-12 26.402641 52.805283 L 52.805283 132.0132 L 52.805283 105.610565 Q 52.805283 79.207924 158.41585 79.207924 Q 237.62376 79.207924 264.0264 52.805283 Q 264.0264 52.805283 290.42905 79.207924 Q 316.8317 105.610565 343.2343 158.41585 L 343.2343 211.22113 L 343.2343 264.0264 L 369.63696 290.42905 L 369.63696 369.63696 L 369.63696 422.44226 L 396.0396 422.44226 L 396.0396 422.44226 L 448.84488 448.84488 L 501.65018 448.84488 L 501.65018 528.0528 L 528.0528 633.6634 L 528.0528 633.6634 L 528.0528 633.6634 L 739.2739 660.066 L 924.0924 660.066 L 924.0924 660.066 L 924.0924 686.4686 L 924.0924 686.4686 L 897.68976 686.4686 L 897.68976 686.4686 L 897.68976 686.4686 L 897.68976 712.8713 L 897.68976 712.8713 L 871.2871 712.8713 L 871.2871 739.2739 L 871.2871 739.2739 L 897.68976 739.2739 L 897.68976 792.0792 L 897.68976 844.8845 L 448.84488 844.8845 L 0.0 844.8845 L 0.0 422.44226 z" svg:height="8.448845mm" draw:style-name="style-36" svg:viewBox="0.0 0.0 924.0924 844.8845" svg:width="9.240924mm" svg:x="0.0mm" svg:y="311.55115mm"/>
          <draw:path svg:d="M 211.22113 237.62376 L 237.62376 475.24753 L 237.62376 475.24753 L 211.22113 475.24753 L 211.22113 765.6766 L 211.22113 1082.5083 L 105.610565 1082.5083 L 0.0 1082.5083 L 0.0 1029.703 L 0.0 976.8977 L 0.0 501.65018 Q 0.0 0.0 105.610565 0.0 Q 211.22113 26.402641 211.22113 237.62376 z" svg:height="10.825083mm" draw:style-name="style-37" svg:viewBox="0.0 0.0 237.62376 1082.5083" svg:width="2.3762376mm" svg:x="86.07261mm" svg:y="151.81519mm"/>
          <draw:path svg:d="M 105.610565 26.402641 L 105.610565 0.0 L 105.610565 0.0 L 132.0132 0.0 L 132.0132 52.805283 L 132.0132 132.0132 L 158.41585 132.0132 L 184.81848 105.610565 L 211.22113 105.610565 L 237.62376 105.610565 L 237.62376 79.207924 Q 237.62376 52.805283 290.42905 52.805283 L 316.8317 26.402641 L 290.42905 105.610565 Q 237.62376 158.41585 237.62376 184.81848 L 237.62376 211.22113 L 211.22113 237.62376 L 211.22113 264.0264 L 132.0132 264.0264 L 26.402641 264.0264 L 26.402641 237.62376 L 26.402641 237.62376 L 0.0 237.62376 L 0.0 211.22113 L 0.0 211.22113 L 26.402641 211.22113 L 26.402641 184.81848 L 26.402641 158.41585 L 52.805283 132.0132 L 79.207924 105.610565 L 79.207924 79.207924 Q 79.207924 52.805283 105.610565 26.402641 z" svg:height="2.640264mm" draw:style-name="style-38" svg:viewBox="0.0 0.0 316.8317 264.0264" svg:width="3.1683168mm" svg:x="58.349834mm" svg:y="160.52806mm"/>
          <draw:path svg:d="M 79.207924 26.402641 L 105.610565 0.0 L 105.610565 290.42905 Q 105.610565 580.8581 105.610565 660.066 L 105.610565 739.2739 L 105.610565 739.2739 L 105.610565 739.2739 L 79.207924 660.066 Q 52.805283 607.26074 52.805283 554.45544 L 52.805283 501.65018 L 26.402641 501.65018 Q 26.402641 501.65018 0.0 422.44226 L 0.0 369.63696 L 0.0 369.63696 L 0.0 343.2343 L 0.0 343.2343 L 0.0 343.2343 L 0.0 316.8317 Q 0.0 290.42905 26.402641 132.0132 Q 26.402641 -26.402641 52.805283 0.0 Q 52.805283 26.402641 79.207924 26.402641 z" svg:height="7.3927393mm" draw:style-name="style-39" svg:viewBox="0.0 0.0 105.610565 739.2739" svg:width="1.0561056mm" svg:x="215.9736mm" svg:y="193.53136mm"/>
          <draw:path svg:d="M 26.402641 132.0132 L 52.805283 0.0 L 52.805283 0.0 Q 52.805283 0.0 52.805283 475.24753 L 52.805283 950.49506 L 52.805283 950.49506 L 52.805283 950.49506 L 52.805283 844.8845 Q 52.805283 739.2739 26.402641 686.4686 L 26.402641 607.26074 L 26.402641 554.45544 Q 0.0 501.65018 0.0 369.63696 Q 0.0 264.0264 26.402641 132.0132 z" svg:height="9.504951mm" draw:style-name="style-40" svg:viewBox="0.0 0.0 52.805283 950.49506" svg:width="0.5280528mm" svg:x="3.1683168mm" svg:y="35.37954mm"/>
          <draw:path svg:d="M 475.24753 343.2343 L 501.65018 0.0 L 607.26074 0.0 L 686.4686 0.0 L 686.4686 26.402641 L 712.8713 26.402641 L 712.8713 475.24753 Q 712.8713 897.68976 686.4686 924.0924 L 686.4686 950.49506 L 686.4686 950.49506 Q 660.066 950.49506 660.066 950.49506 Q 660.066 950.49506 501.65018 976.8977 L 369.63696 976.8977 L 264.0264 976.8977 Q 158.41585 950.49506 79.207924 924.0924 Q 26.402641 871.2871 0.0 448.84488 Q -26.402641 26.402641 79.207924 0.0 Q 184.81848 0.0 184.81848 369.63696 Q 211.22113 712.8713 316.8317 712.8713 Q 422.44226 739.2739 448.84488 712.8713 Q 448.84488 686.4686 475.24753 343.2343 z" svg:height="9.768977mm" draw:style-name="style-41" svg:viewBox="0.0 0.0 712.8713 976.8977" svg:width="7.128713mm" svg:x="41.452145mm" svg:y="152.07921mm"/>
          <draw:path svg:d="M 343.2343 3.6379788E-12 L 343.2343 3.6379788E-12 L 369.63696 3.6379788E-12 L 369.63696 26.402641 L 369.63696 26.402641 L 396.0396 26.402641 L 396.0396 26.402641 L 396.0396 26.402641 L 396.0396 52.805283 L 396.0396 52.805283 L 422.44226 52.805283 L 422.44226 79.207924 L 422.44226 79.207924 L 448.84488 79.207924 L 448.84488 105.610565 L 448.84488 132.0132 L 422.44226 132.0132 L 422.44226 132.0132 L 422.44226 158.41585 L 396.0396 158.41585 L 396.0396 158.41585 L 396.0396 184.81848 L 369.63696 184.81848 Q 343.2343 184.81848 290.42905 211.22113 Q 237.62376 237.62376 237.62376 264.0264 L 211.22113 290.42905 L 211.22113 316.8317 L 184.81848 316.8317 L 184.81848 396.0396 L 184.81848 448.84488 L 211.22113 448.84488 L 211.22113 448.84488 L 211.22113 475.24753 L 237.62376 475.24753 L 237.62376 475.24753 L 237.62376 501.65018 L 290.42905 501.65018 L 369.63696 501.65018 L 369.63696 501.65018 L 369.63696 501.65018 L 369.63696 528.0528 L 396.0396 528.0528 L 396.0396 528.0528 L 396.0396 554.45544 L 396.0396 554.45544 L 396.0396 554.45544 L 369.63696 554.45544 L 369.63696 554.45544 L 396.0396 580.8581 L 448.84488 607.26074 L 448.84488 607.26074 L 448.84488 607.26074 L 422.44226 607.26074 L 422.44226 607.26074 L 422.44226 633.6634 L 448.84488 633.6634 L 448.84488 660.066 L 448.84488 686.4686 L 396.0396 686.4686 Q 316.8317 712.8713 184.81848 660.066 Q 79.207924 607.26074 52.805283 554.45544 Q 26.402641 501.65018 1.8189894E-12 396.0396 L 1.8189894E-12 316.8317 L 1.8189894E-12 290.42905 Q 26.402641 290.42905 26.402641 237.62376 L 52.805283 184.81848 L 52.805283 184.81848 L 79.207924 184.81848 L 79.207924 184.81848 L 79.207924 184.81848 L 79.207924 158.41585 L 79.207924 158.41585 L 105.610565 158.41585 L 105.610565 132.0132 L 105.610565 132.0132 L 132.0132 132.0132 L 132.0132 132.0132 L 132.0132 132.0132 L 132.0132 105.610565 L 132.0132 105.610565 L 158.41585 105.610565 Q 158.41585 79.207924 184.81848 79.207924 L 211.22113 79.207924 L 237.62376 52.805283 L 264.0264 26.402641 L 290.42905 26.402641 L 343.2343 26.402641 L 343.2343 3.6379788E-12 z" svg:height="6.8646865mm" draw:style-name="style-42" svg:viewBox="0.0 0.0 448.84488 686.4686" svg:width="4.488449mm" svg:x="133.86139mm" svg:y="169.76898mm"/>
          <draw:path svg:d="M 26.402641 52.805283 L 0.0 0.0 L 132.0132 0.0 L 264.0264 0.0 L 264.0264 0.0 L 290.42905 0.0 L 290.42905 26.402641 Q 290.42905 52.805283 264.0264 52.805283 Q 237.62376 52.805283 237.62376 79.207924 Q 237.62376 105.610565 184.81848 105.610565 L 105.610565 105.610565 L 79.207924 105.610565 Q 79.207924 105.610565 26.402641 52.805283 z" svg:height="1.0561056mm" draw:style-name="style-43" svg:viewBox="0.0 0.0 290.42905 105.610565" svg:width="2.9042904mm" svg:x="126.46865mm" svg:y="58.085808mm"/>
          <draw:path svg:d="M 105.610565 1372.9373 L 105.610565 1399.34 L 79.207924 1399.34 L 79.207924 1425.7426 L 79.207924 1425.7426 L 52.805283 1425.7426 L 52.805283 1425.7426 L 52.805283 1425.7426 L 52.805283 1452.1453 L 52.805283 1452.1453 L 26.402641 1452.1453 L 26.402641 1478.5479 L 0.0 1478.5479 L 0.0 1478.5479 L 0.0 1452.1453 L 0.0 1452.1453 L 0.0 660.066 Q 0.0 -132.0132 105.610565 0.0 Q 211.22113 158.41585 264.0264 343.2343 Q 316.8317 528.0528 316.8317 739.2739 Q 316.8317 976.8977 211.22113 1161.7162 Q 105.610565 1346.5347 105.610565 1372.9373 z" svg:height="14.785479mm" draw:style-name="style-44" svg:viewBox="0.0 0.0 316.8317 1478.5479" svg:width="3.1683168mm" svg:x="130.95709mm" svg:y="190.09901mm"/>
          <draw:path svg:d="M 1557.7557 52.805283 L 1557.7557 79.207924 L 1557.7557 79.207924 L 1557.7557 79.207924 L 1557.7557 105.610565 Q 1584.1584 105.610565 1584.1584 79.207924 L 1584.1584 79.207924 L 1584.1584 79.207924 Q 1610.561 79.207924 1610.561 52.805283 L 1636.9637 52.805283 L 1636.9637 26.402641 L 1636.9637 0.0 L 1663.3663 0.0 L 1689.769 0.0 L 1689.769 26.402641 L 1689.769 52.805283 L 1716.1716 79.207924 L 1742.5742 105.610565 L 1742.5742 105.610565 L 1742.5742 105.610565 L 1742.5742 132.0132 Q 1742.5742 132.0132 1504.9506 501.65018 Q 1267.3268 897.68976 924.0924 1320.132 Q 554.45544 1768.9769 369.63696 2033.0033 L 158.41585 2323.4324 L 158.41585 2323.4324 L 158.41585 2349.835 L 158.41585 2349.835 L 158.41585 2349.835 L 158.41585 2349.835 L 132.0132 2349.835 L 132.0132 2376.2375 L 132.0132 2376.2375 L 105.610565 2376.2375 L 105.610565 2402.6404 L 105.610565 2402.6404 L 105.610565 2402.6404 L 79.207924 2402.6404 L 79.207924 2402.6404 L 79.207924 2429.043 L 52.805283 2429.043 L 52.805283 2429.043 L 52.805283 2455.4456 L 52.805283 2455.4456 L 52.805283 2455.4456 L 26.402641 2429.043 L -1.8189894E-12 2402.6404 L -1.8189894E-12 2349.835 L -1.8189894E-12 2270.627 L -1.8189894E-12 2244.2244 L -1.8189894E-12 2217.8218 L 105.610565 1953.7954 Q 211.22113 1689.769 237.62376 1663.3663 L 237.62376 1663.3663 L 369.63696 1399.34 Q 528.0528 1161.7162 528.0528 1135.3135 L 528.0528 1108.9109 L 528.0528 1108.9109 Q 528.0528 1108.9109 554.45544 1082.5083 L 554.45544 1082.5083 L 554.45544 1056.1056 L 580.8581 1029.703 L 580.8581 1003.30035 L 580.8581 976.8977 L 607.26074 976.8977 L 607.26074 976.8977 L 607.26074 950.49506 L 633.6634 950.49506 L 712.8713 818.4819 Q 792.0792 660.066 818.4819 660.066 Q 844.8845 660.066 897.68976 528.0528 Q 976.8977 396.0396 1003.30035 396.0396 Q 1056.1056 369.63696 1056.1056 343.2343 Q 1056.1056 316.8317 1108.9109 316.8317 L 1161.7162 343.2343 L 1188.1188 343.2343 L 1214.5215 343.2343 L 1214.5215 316.8317 L 1214.5215 290.42905 L 1188.1188 290.42905 Q 1188.1188 290.42905 1108.9109 264.0264 L 1056.1056 237.62376 L 1056.1056 237.62376 L 1056.1056 211.22113 L 1082.5083 211.22113 L 1108.9109 184.81848 L 1214.5215 184.81848 Q 1346.5347 184.81848 1372.9373 211.22113 L 1399.34 237.62376 L 1399.34 237.62376 L 1425.7426 237.62376 L 1425.7426 237.62376 L 1425.7426 237.62376 L 1425.7426 264.0264 L 1425.7426 264.0264 L 1452.1453 264.0264 L 1452.1453 290.42905 L 1452.1453 290.42905 L 1478.5479 290.42905 L 1478.5479 237.62376 L 1478.5479 211.22113 L 1425.7426 158.41585 Q 1372.9373 105.610565 1425.7426 52.805283 Q 1478.5479 26.402641 1504.9506 26.402641 Q 1531.3531 26.402641 1557.7557 52.805283 z" svg:height="24.554455mm" draw:style-name="style-45" svg:viewBox="0.0 0.0 1742.5742 2455.4456" svg:width="17.425743mm" svg:x="160.0mm" svg:y="42.50825mm"/>
          <draw:path svg:d="M 448.84488 0.0 L 448.84488 52.805283 L 422.44226 52.805283 Q 396.0396 52.805283 369.63696 105.610565 Q 316.8317 105.610565 264.0264 184.81848 L 184.81848 264.0264 L 184.81848 264.0264 Q 158.41585 264.0264 158.41585 316.8317 Q 158.41585 369.63696 105.610565 369.63696 Q 52.805283 369.63696 0.0 316.8317 Q -52.805283 264.0264 52.805283 184.81848 L 158.41585 105.610565 L 158.41585 105.610565 Q 158.41585 105.610565 184.81848 105.610565 L 184.81848 79.207924 L 211.22113 79.207924 L 237.62376 52.805283 L 264.0264 52.805283 L 290.42905 52.805283 L 369.63696 0.0 Q 422.44226 -26.402641 448.84488 0.0 z" svg:height="3.6963696mm" draw:style-name="style-46" svg:viewBox="0.0 0.0 448.84488 369.63696" svg:width="4.488449mm" svg:x="127.26073mm" svg:y="35.37954mm"/>
          <draw:path svg:d="M 26.402641 26.402641 L 52.805283 3.6379788E-12 L 633.6634 3.6379788E-12 L 1188.1188 3.6379788E-12 L 1188.1188 3.6379788E-12 Q 1188.1188 26.402641 1188.1188 26.402641 L 1161.7162 26.402641 L 1161.7162 79.207924 L 1161.7162 132.0132 L 580.8581 132.0132 L 0.0 132.0132 L 0.0 105.610565 Q 0.0 79.207924 26.402641 26.402641 z" svg:height="1.320132mm" draw:style-name="style-47" svg:viewBox="0.0 0.0 1188.1188 132.0132" svg:width="11.881188mm" svg:x="169.50494mm" svg:y="318.67987mm"/>
          <draw:path svg:d="M 0.0 1188.1188 L 0.0 0.0 L 52.805283 26.402641 Q 79.207924 79.207924 105.610565 79.207924 Q 158.41585 132.0132 211.22113 132.0132 Q 264.0264 132.0132 290.42905 184.81848 L 316.8317 237.62376 L 316.8317 264.0264 L 316.8317 290.42905 L 343.2343 290.42905 L 343.2343 290.42905 L 369.63696 290.42905 L 396.0396 290.42905 L 422.44226 290.42905 L 422.44226 290.42905 L 422.44226 264.0264 L 422.44226 264.0264 L 448.84488 264.0264 L 448.84488 264.0264 L 448.84488 501.65018 Q 475.24753 739.2739 475.24753 1610.561 L 475.24753 2455.4456 L 475.24753 2455.4456 L 475.24753 2455.4456 L 448.84488 2455.4456 L 448.84488 2455.4456 L 422.44226 2455.4456 L 396.0396 2455.4456 L 396.0396 2455.4456 L 369.63696 2455.4456 L 369.63696 2455.4456 L 369.63696 2455.4456 L 343.2343 2429.043 Q 316.8317 2429.043 316.8317 2455.4456 L 316.8317 2481.8481 L 264.0264 2481.8481 L 237.62376 2455.4456 L 211.22113 2455.4456 Q 184.81848 2455.4456 184.81848 2429.043 Q 158.41585 2429.043 105.610565 2429.043 Q 26.402641 2429.043 0.0 2402.6404 L 0.0 2376.2375 L 0.0 1188.1188 z" svg:height="24.818481mm" draw:style-name="style-48" svg:viewBox="0.0 0.0 475.24753 2481.8481" svg:width="4.7524753mm" svg:x="0.0mm" svg:y="256.36963mm"/>
          <draw:path svg:d="M 607.26074 0.0 L 633.6634 0.0 L 633.6634 26.402641 Q 607.26074 52.805283 607.26074 52.805283 L 607.26074 79.207924 L 607.26074 105.610565 L 607.26074 105.610565 L 607.26074 105.610565 Q 580.8581 105.610565 528.0528 158.41585 Q 501.65018 211.22113 290.42905 501.65018 L 132.0132 792.0792 L 105.610565 844.8845 L 79.207924 871.2871 L 79.207924 871.2871 L 79.207924 871.2871 L 79.207924 871.2871 L 79.207924 844.8845 L 26.402641 844.8845 L 0.0 844.8845 L 0.0 792.0792 L 26.402641 765.6766 L 26.402641 739.2739 L 26.402641 712.8713 L 52.805283 686.4686 L 79.207924 660.066 L 79.207924 660.066 L 79.207924 633.6634 L 237.62376 396.0396 Q 396.0396 158.41585 396.0396 132.0132 Q 422.44226 105.610565 448.84488 105.610565 L 448.84488 105.610565 L 448.84488 105.610565 L 448.84488 105.610565 L 475.24753 105.610565 L 475.24753 79.207924 L 475.24753 79.207924 Q 501.65018 79.207924 501.65018 52.805283 L 501.65018 52.805283 L 554.45544 52.805283 Q 580.8581 52.805283 580.8581 26.402641 Q 580.8581 0.0 607.26074 0.0 z" svg:height="8.712872mm" draw:style-name="style-49" svg:viewBox="0.0 0.0 633.6634 871.2871" svg:width="6.3366337mm" svg:x="164.48845mm" svg:y="43.828384mm"/>
          <draw:path svg:d="M 316.8317 1.8189894E-12 L 316.8317 1.8189894E-12 L 316.8317 290.42905 Q 316.8317 554.45544 316.8317 580.8581 L 316.8317 607.26074 L 264.0264 607.26074 Q 211.22113 607.26074 211.22113 580.8581 Q 211.22113 554.45544 158.41585 528.0528 Q 105.610565 501.65018 52.805283 501.65018 L 3.6379788E-12 528.0528 L 3.6379788E-12 343.2343 L 3.6379788E-12 132.0132 L 3.6379788E-12 132.0132 L 3.6379788E-12 132.0132 L 26.402641 105.610565 L 52.805283 79.207924 L 52.805283 79.207924 L 52.805283 79.207924 L 79.207924 26.402641 Q 105.610565 26.402641 211.22113 1.8189894E-12 Q 290.42905 -26.402641 316.8317 1.8189894E-12 z" svg:height="6.0726075mm" draw:style-name="style-50" svg:viewBox="0.0 0.0 316.8317 607.26074" svg:width="3.1683168mm" svg:x="213.86139mm" svg:y="161.32013mm"/>
          <draw:path svg:d="M 897.68976 79.207924 L 1135.3135 0.0 L 1135.3135 26.402641 Q 1135.3135 52.805283 1161.7162 79.207924 Q 1161.7162 79.207924 1161.7162 132.0132 L 1161.7162 184.81848 L 1214.5215 184.81848 Q 1293.7294 184.81848 1293.7294 211.22113 L 1293.7294 211.22113 L 1108.9109 264.0264 Q 897.68976 290.42905 712.8713 422.44226 Q 528.0528 554.45544 448.84488 660.066 Q 369.63696 792.0792 316.8317 924.0924 Q 264.0264 1082.5083 264.0264 1372.9373 Q 264.0264 1663.3663 343.2343 1821.7822 Q 396.0396 1953.7954 501.65018 2033.0033 Q 580.8581 2138.6138 660.066 2191.4192 Q 739.2739 2244.2244 897.68976 2323.4324 Q 1082.5083 2402.6404 1161.7162 2402.6404 L 1267.3268 2402.6404 L 1267.3268 2402.6404 L 1267.3268 2402.6404 L 1188.1188 2429.043 L 1108.9109 2455.4456 L 1082.5083 2455.4456 L 1056.1056 2455.4456 L 1056.1056 2481.8481 L 1056.1056 2508.2507 L 1056.1056 2561.0562 L 1056.1056 2587.4587 L 1056.1056 2587.4587 L 1056.1056 2613.8613 L 1029.703 2613.8613 L 1003.30035 2613.8613 L 950.49506 2613.8613 Q 897.68976 2613.8613 844.8845 2561.0562 Q 765.6766 2561.0562 580.8581 2402.6404 Q 369.63696 2297.0298 237.62376 2085.8086 L 105.610565 1874.5875 L 79.207924 1821.7822 L 52.805283 1795.3795 L 52.805283 1795.3795 L 52.805283 1768.9769 L 52.805283 1768.9769 L 52.805283 1768.9769 L 52.805283 1742.5742 Q 52.805283 1716.1716 26.402641 1663.3663 Q 0.0 1636.9637 0.0 1293.7294 Q 0.0 976.8977 158.41585 686.4686 Q 290.42905 396.0396 475.24753 264.0264 Q 660.066 132.0132 897.68976 79.207924 z" svg:height="26.138615mm" draw:style-name="style-51" svg:viewBox="0.0 0.0 1293.7294 2613.8613" svg:width="12.937294mm" svg:x="38.547855mm" svg:y="184.55446mm"/>
          <draw:path svg:d="M 343.2343 264.0264 L 580.8581 501.65018 L 660.066 554.45544 Q 739.2739 607.26074 792.0792 686.4686 Q 871.2871 739.2739 1214.5215 1003.30035 Q 1531.3531 1267.3268 1531.3531 1293.7294 L 1531.3531 1293.7294 L 1557.7557 1293.7294 L 1557.7557 1320.132 L 1557.7557 1320.132 L 1584.1584 1320.132 L 1584.1584 1320.132 L 1584.1584 1320.132 L 1584.1584 1346.5347 L 1584.1584 1346.5347 L 1610.561 1346.5347 L 1610.561 1372.9373 L 1610.561 1372.9373 L 1636.9637 1372.9373 L 1636.9637 1372.9373 L 1636.9637 1399.34 L 1636.9637 1399.34 L 1636.9637 1425.7426 L 1610.561 1425.7426 L 1584.1584 1425.7426 L 1584.1584 1399.34 L 1584.1584 1399.34 L 1557.7557 1399.34 Q 1557.7557 1425.7426 1557.7557 1425.7426 L 1557.7557 1425.7426 L 1531.3531 1425.7426 Q 1531.3531 1425.7426 1478.5479 1399.34 L 1425.7426 1372.9373 L 1452.1453 1478.5479 Q 1478.5479 1584.1584 1452.1453 1610.561 Q 1452.1453 1636.9637 1425.7426 1636.9637 Q 1399.34 1636.9637 1372.9373 1663.3663 L 1320.132 1689.769 L 1293.7294 1689.769 L 1267.3268 1689.769 L 1267.3268 1716.1716 L 1267.3268 1716.1716 L 1240.9241 1716.1716 L 1240.9241 1742.5742 L 1240.9241 1742.5742 L 1214.5215 1742.5742 L 1214.5215 1742.5742 L 1214.5215 1742.5742 L 1188.1188 1768.9769 L 1161.7162 1768.9769 L 1135.3135 1768.9769 L 1108.9109 1768.9769 L 1108.9109 1742.5742 L 1108.9109 1716.1716 L 1135.3135 1716.1716 L 1135.3135 1689.769 L 1135.3135 1689.769 L 1161.7162 1689.769 L 1161.7162 1663.3663 L 1161.7162 1636.9637 L 1161.7162 1610.561 Q 1161.7162 1584.1584 1240.9241 1531.3531 Q 1320.132 1504.9506 1267.3268 1399.34 Q 1214.5215 1293.7294 844.8845 976.8977 Q 475.24753 660.066 475.24753 633.6634 Q 475.24753 607.26074 422.44226 580.8581 Q 396.0396 580.8581 211.22113 343.2343 Q 26.402641 105.610565 0.0 26.402641 Q -52.805283 -79.207924 26.402641 0.0 Q 105.610565 52.805283 343.2343 264.0264 z" svg:height="17.68977mm" draw:style-name="style-52" svg:viewBox="0.0 0.0 1636.9637 1768.9769" svg:width="16.369637mm" svg:x="147.32674mm" svg:y="90.82508mm"/>
          <draw:path svg:d="M 0.0 132.0132 L 0.0 3.6379788E-12 L 132.0132 158.41585 Q 264.0264 343.2343 290.42905 343.2343 Q 316.8317 343.2343 316.8317 369.63696 Q 316.8317 396.0396 369.63696 448.84488 Q 448.84488 475.24753 475.24753 528.0528 Q 501.65018 607.26074 607.26074 660.066 Q 712.8713 712.8713 765.6766 712.8713 Q 818.4819 712.8713 818.4819 739.2739 Q 844.8845 765.6766 950.49506 765.6766 Q 1056.1056 765.6766 1082.5083 765.6766 L 1108.9109 765.6766 L 1161.7162 792.0792 L 1214.5215 818.4819 L 1214.5215 818.4819 L 1240.9241 818.4819 L 1240.9241 818.4819 L 1240.9241 818.4819 L 1293.7294 844.8845 L 1320.132 871.2871 L 1320.132 871.2871 L 1320.132 871.2871 L 1293.7294 871.2871 L 1267.3268 871.2871 L 1029.703 871.2871 Q 765.6766 871.2871 607.26074 844.8845 L 422.44226 844.8845 L 237.62376 844.8845 L 26.402641 818.4819 L 26.402641 818.4819 L 26.402641 818.4819 L 0.0 712.8713 L 0.0 633.6634 L 26.402641 633.6634 L 52.805283 607.26074 L 79.207924 607.26074 Q 132.0132 607.26074 158.41585 501.65018 Q 184.81848 422.44226 132.0132 396.0396 Q 105.610565 396.0396 105.610565 343.2343 Q 79.207924 316.8317 52.805283 290.42905 L 0.0 264.0264 L 0.0 132.0132 z" svg:height="8.712872mm" draw:style-name="style-53" svg:viewBox="0.0 0.0 1320.132 871.2871" svg:width="13.201321mm" svg:x="5.016502mm" svg:y="309.70297mm"/>
          <draw:path svg:d="M 26.402641 0.0 L 52.805283 0.0 L 184.81848 132.0132 Q 316.8317 264.0264 343.2343 264.0264 Q 369.63696 290.42905 396.0396 316.8317 L 396.0396 343.2343 L 369.63696 343.2343 Q 343.2343 316.8317 316.8317 316.8317 Q 264.0264 290.42905 290.42905 369.63696 Q 316.8317 475.24753 264.0264 475.24753 L 237.62376 448.84488 L 237.62376 422.44226 Q 211.22113 422.44226 211.22113 422.44226 L 211.22113 422.44226 L 211.22113 422.44226 Q 211.22113 396.0396 184.81848 369.63696 Q 158.41585 369.63696 105.610565 343.2343 L 26.402641 316.8317 L 52.805283 290.42905 Q 52.805283 264.0264 79.207924 211.22113 L 79.207924 184.81848 L 52.805283 184.81848 L 0.0 184.81848 L 0.0 105.610565 Q 0.0 0.0 26.402641 0.0 z" svg:height="4.7524753mm" draw:style-name="style-54" svg:viewBox="0.0 0.0 396.0396 475.24753" svg:width="3.960396mm" svg:x="127.78878mm" svg:y="26.930693mm"/>
          <draw:path svg:d="M 343.2343 26.402641 L 369.63696 0.0 L 396.0396 26.402641 L 422.44226 52.805283 L 422.44226 52.805283 L 422.44226 52.805283 L 422.44226 528.0528 L 422.44226 1003.30035 L 396.0396 976.8977 Q 369.63696 976.8977 369.63696 1003.30035 Q 369.63696 1029.703 343.2343 1029.703 Q 316.8317 1003.30035 290.42905 976.8977 Q 290.42905 950.49506 264.0264 950.49506 Q 237.62376 950.49506 237.62376 924.0924 Q 211.22113 897.68976 211.22113 976.8977 Q 184.81848 1029.703 158.41585 1029.703 Q 132.0132 1029.703 105.610565 1056.1056 Q 105.610565 1082.5083 52.805283 1082.5083 Q 0.0 1082.5083 0.0 1082.5083 L 0.0 1082.5083 L 0.0 607.26074 L 0.0 105.610565 L 0.0 105.610565 L 26.402641 79.207924 L 52.805283 79.207924 L 105.610565 79.207924 L 158.41585 52.805283 L 237.62376 26.402641 L 237.62376 26.402641 Q 264.0264 26.402641 264.0264 26.402641 L 264.0264 26.402641 L 264.0264 52.805283 L 264.0264 52.805283 L 290.42905 52.805283 L 290.42905 79.207924 L 290.42905 79.207924 Q 316.8317 79.207924 316.8317 52.805283 Q 316.8317 26.402641 343.2343 26.402641 z" svg:height="10.825083mm" draw:style-name="style-55" svg:viewBox="0.0 0.0 422.44226 1082.5083" svg:width="4.2244225mm" svg:x="0.0mm" svg:y="209.90099mm"/>
          <draw:path svg:d="M 264.0264 871.2871 L 264.0264 871.2871 L 264.0264 871.2871 Q 264.0264 871.2871 264.0264 897.68976 L 290.42905 897.68976 L 290.42905 897.68976 Q 290.42905 924.0924 316.8317 924.0924 L 316.8317 924.0924 L 316.8317 950.49506 L 316.8317 976.8977 L 343.2343 976.8977 L 343.2343 976.8977 L 264.0264 1003.30035 L 184.81848 1003.30035 L 184.81848 976.8977 L 158.41585 976.8977 L 158.41585 976.8977 L 158.41585 976.8977 L 158.41585 976.8977 L 132.0132 976.8977 L 132.0132 950.49506 L 105.610565 950.49506 L 105.610565 950.49506 L 105.610565 924.0924 L 105.610565 924.0924 L 105.610565 924.0924 L 52.805283 818.4819 Q 1.8189894E-12 712.8713 1.8189894E-12 501.65018 Q 1.8189894E-12 290.42905 105.610565 184.81848 Q 211.22113 79.207924 316.8317 26.402641 Q 448.84488 -26.402641 554.45544 -1.8189894E-12 Q 633.6634 -1.8189894E-12 660.066 79.207924 Q 660.066 158.41585 501.65018 184.81848 Q 343.2343 237.62376 264.0264 316.8317 Q 158.41585 396.0396 184.81848 580.8581 Q 211.22113 765.6766 211.22113 818.4819 Q 264.0264 844.8845 264.0264 871.2871 z" svg:height="10.033004mm" draw:style-name="style-56" svg:viewBox="0.0 0.0 660.066 1003.30035" svg:width="6.6006603mm" svg:x="99.80198mm" svg:y="151.28712mm"/>
          <draw:path svg:d="M 52.805283 52.805283 L 0.0 0.0 L 633.6634 0.0 L 1240.9241 0.0 L 1240.9241 52.805283 Q 1240.9241 105.610565 1267.3268 132.0132 Q 1293.7294 132.0132 1293.7294 158.41585 L 1293.7294 211.22113 L 1320.132 211.22113 Q 1372.9373 211.22113 1399.34 290.42905 Q 1425.7426 369.63696 1452.1453 369.63696 Q 1478.5479 369.63696 1478.5479 396.0396 L 1478.5479 396.0396 L 1135.3135 396.0396 Q 792.0792 422.44226 422.44226 422.44226 L 52.805283 422.44226 L 52.805283 422.44226 L 52.805283 396.0396 L 26.402641 396.0396 L 26.402641 369.63696 L 26.402641 369.63696 L 0.0 369.63696 L 0.0 369.63696 L 0.0 369.63696 L 52.805283 343.2343 Q 79.207924 316.8317 105.610565 316.8317 Q 132.0132 264.0264 105.610565 184.81848 Q 79.207924 105.610565 52.805283 52.805283 z" svg:height="4.2244225mm" draw:style-name="style-57" svg:viewBox="0.0 0.0 1478.5479 422.44226" svg:width="14.785479mm" svg:x="35.37954mm" svg:y="0.0mm"/>
          <draw:path svg:d="M 422.44226 343.2343 L 448.84488 343.2343 L 448.84488 343.2343 L 448.84488 369.63696 L 475.24753 369.63696 L 501.65018 369.63696 L 501.65018 369.63696 Q 528.0528 396.0396 528.0528 396.0396 L 528.0528 422.44226 L 739.2739 554.45544 Q 924.0924 686.4686 950.49506 712.8713 L 976.8977 739.2739 L 976.8977 739.2739 L 1003.30035 739.2739 L 1003.30035 765.6766 L 1003.30035 792.0792 L 1029.703 792.0792 L 1029.703 792.0792 L 1029.703 818.4819 L 1056.1056 818.4819 L 1056.1056 818.4819 L 1056.1056 844.8845 L 1056.1056 844.8845 L 1056.1056 844.8845 L 1082.5083 897.68976 L 1082.5083 924.0924 L 1029.703 924.0924 L 976.8977 897.68976 L 976.8977 897.68976 L 950.49506 897.68976 L 950.49506 897.68976 L 950.49506 897.68976 L 950.49506 871.2871 L 950.49506 871.2871 L 924.0924 871.2871 L 924.0924 844.8845 L 924.0924 844.8845 L 897.68976 844.8845 L 897.68976 844.8845 L 897.68976 844.8845 L 897.68976 818.4819 L 897.68976 818.4819 L 871.2871 818.4819 Q 871.2871 792.0792 739.2739 686.4686 L 607.26074 580.8581 L 607.26074 580.8581 L 580.8581 580.8581 L 580.8581 580.8581 L 580.8581 580.8581 L 580.8581 554.45544 L 580.8581 554.45544 L 554.45544 554.45544 L 554.45544 528.0528 L 528.0528 528.0528 L 501.65018 528.0528 L 475.24753 501.65018 L 422.44226 501.65018 L 422.44226 580.8581 L 422.44226 633.6634 L 448.84488 660.066 L 475.24753 686.4686 L 475.24753 712.8713 L 475.24753 739.2739 L 528.0528 792.0792 Q 580.8581 871.2871 607.26074 897.68976 L 607.26074 924.0924 L 633.6634 924.0924 L 660.066 950.49506 L 660.066 950.49506 L 686.4686 950.49506 L 686.4686 976.8977 L 686.4686 1003.30035 L 660.066 1003.30035 L 633.6634 1003.30035 L 607.26074 976.8977 L 580.8581 976.8977 L 580.8581 1003.30035 L 580.8581 1029.703 L 580.8581 1029.703 L 554.45544 1003.30035 L 554.45544 1003.30035 L 554.45544 1003.30035 L 528.0528 1003.30035 L 528.0528 1003.30035 L 528.0528 976.8977 L 528.0528 976.8977 L 528.0528 976.8977 L 528.0528 976.8977 L 501.65018 950.49506 L 475.24753 924.0924 L 475.24753 897.68976 Q 475.24753 871.2871 448.84488 871.2871 Q 448.84488 844.8845 264.0264 501.65018 L 52.805283 158.41585 L 26.402641 132.0132 Q 0.0 132.0132 0.0 52.805283 Q -26.402641 -52.805283 0.0 0.0 Q 0.0 26.402641 211.22113 184.81848 Q 396.0396 316.8317 422.44226 343.2343 z" svg:height="10.2970295mm" draw:style-name="style-58" svg:viewBox="0.0 0.0 1082.5083 1029.703" svg:width="10.825083mm" svg:x="143.10231mm" svg:y="78.67987mm"/>
          <draw:path svg:d="M 739.2739 -1.8189894E-12 L 765.6766 -1.8189894E-12 L 765.6766 26.402641 Q 765.6766 52.805283 739.2739 52.805283 L 712.8713 52.805283 L 739.2739 79.207924 L 765.6766 79.207924 L 554.45544 290.42905 Q 316.8317 501.65018 237.62376 739.2739 Q 158.41585 1003.30035 105.610565 1108.9109 Q 105.610565 1240.9241 79.207924 1320.132 L 79.207924 1399.34 L 79.207924 1478.5479 L 52.805283 1531.3531 L 52.805283 1531.3531 L 52.805283 1531.3531 L 52.805283 1531.3531 L 52.805283 1504.9506 L 26.402641 1478.5479 L 0.0 1425.7426 L 0.0 1346.5347 Q 0.0 1267.3268 0.0 1056.1056 Q 52.805283 844.8845 132.0132 633.6634 Q 211.22113 448.84488 237.62376 448.84488 Q 264.0264 422.44226 369.63696 316.8317 L 448.84488 211.22113 L 475.24753 211.22113 L 501.65018 211.22113 L 501.65018 184.81848 L 528.0528 184.81848 L 528.0528 184.81848 L 528.0528 158.41585 L 528.0528 158.41585 L 528.0528 158.41585 L 554.45544 158.41585 L 554.45544 158.41585 L 580.8581 132.0132 L 607.26074 105.610565 L 660.066 52.805283 Q 712.8713 -1.8189894E-12 739.2739 -1.8189894E-12 z" svg:height="15.313532mm" draw:style-name="style-59" svg:viewBox="0.0 0.0 765.6766 1531.3531" svg:width="7.656766mm" svg:x="93.9934mm" svg:y="92.40924mm"/>
          <draw:path svg:d="M 554.45544 844.8845 L 554.45544 844.8845 L 528.0528 844.8845 Q 528.0528 871.2871 528.0528 871.2871 Q 528.0528 871.2871 422.44226 871.2871 L 343.2343 897.68976 L 343.2343 897.68976 L 369.63696 897.68976 L 369.63696 897.68976 L 369.63696 871.2871 L 369.63696 871.2871 L 369.63696 871.2871 L 396.0396 871.2871 L 396.0396 871.2871 L 396.0396 844.8845 L 422.44226 844.8845 L 422.44226 844.8845 L 422.44226 818.4819 L 448.84488 818.4819 L 475.24753 818.4819 L 501.65018 792.0792 L 528.0528 792.0792 L 528.0528 765.6766 L 528.0528 739.2739 L 501.65018 739.2739 L 475.24753 765.6766 L 422.44226 765.6766 L 369.63696 765.6766 L 343.2343 765.6766 Q 316.8317 765.6766 316.8317 765.6766 Q 290.42905 765.6766 158.41585 765.6766 L 52.805283 712.8713 L 52.805283 712.8713 L 52.805283 712.8713 L 26.402641 712.8713 L 26.402641 712.8713 L 26.402641 686.4686 L 0.0 686.4686 L 0.0 660.066 L 0.0 633.6634 L 0.0 554.45544 L 0.0 448.84488 L 0.0 448.84488 L 0.0 448.84488 L 0.0 475.24753 L 0.0 475.24753 L 52.805283 554.45544 Q 52.805283 607.26074 79.207924 607.26074 L 79.207924 607.26074 L 105.610565 633.6634 L 132.0132 660.066 L 158.41585 660.066 L 184.81848 660.066 L 184.81848 633.6634 L 211.22113 633.6634 L 211.22113 607.26074 L 211.22113 607.26074 L 184.81848 580.8581 L 158.41585 554.45544 L 105.610565 264.0264 Q 26.402641 -26.402641 79.207924 0.0 Q 105.610565 26.402641 211.22113 290.42905 Q 290.42905 580.8581 422.44226 607.26074 Q 528.0528 607.26074 739.2739 607.26074 Q 950.49506 580.8581 897.68976 607.26074 Q 844.8845 633.6634 844.8845 660.066 Q 844.8845 686.4686 712.8713 765.6766 Q 580.8581 844.8845 554.45544 844.8845 z" svg:height="8.976898mm" draw:style-name="style-60" svg:viewBox="0.0 0.0 897.68976 897.68976" svg:width="8.976898mm" svg:x="127.78878mm" svg:y="47.260727mm"/>
          <draw:path svg:d="M 52.805283 26.402641 L 52.805283 0.0 L 105.610565 0.0 Q 184.81848 0.0 184.81848 5122.1123 L 184.81848 10270.627 L 184.81848 10270.627 Q 158.41585 10270.627 158.41585 10297.029 L 132.0132 10323.433 L 132.0132 10244.225 Q 105.610565 10138.614 105.610565 10112.211 L 105.610565 10085.809 L 132.0132 9927.393 L 132.0132 9795.38 L 132.0132 9267.327 Q 105.610565 8739.274 105.610565 8343.234 L 105.610565 7920.792 L 105.610565 7392.7393 L 105.610565 6864.6865 L 105.610565 6468.647 Q 105.610565 6072.6074 105.610565 5676.568 L 105.610565 5280.528 L 105.610565 5016.5015 Q 105.610565 4726.0728 79.207924 4330.033 L 79.207924 3907.5908 L 79.207924 3854.7854 Q 105.610565 3801.9802 79.207924 3643.5645 L 79.207924 3458.7458 L 79.207924 2693.0693 L 79.207924 1900.9901 L 79.207924 1584.1584 Q 52.805283 1240.9241 52.805283 1003.30035 L 52.805283 792.0792 L 52.805283 633.6634 Q 52.805283 475.24753 26.402641 316.8317 L 0.0 132.0132 L 26.402641 105.610565 Q 52.805283 52.805283 52.805283 26.402641 z" svg:height="103.23432mm" draw:style-name="style-61" svg:viewBox="0.0 0.0 184.81848 10323.433" svg:width="1.8481848mm" svg:x="215.9736mm" svg:y="0.0mm"/>
          <draw:path svg:d="M -9.094947E-13 3.6379788E-12 L -9.094947E-13 3.6379788E-12 L 396.0396 3.6379788E-12 L 818.4819 3.6379788E-12 L 818.4819 26.402641 Q 818.4819 79.207924 818.4819 105.610565 L 818.4819 132.0132 L 501.65018 132.0132 L 184.81848 132.0132 L 184.81848 132.0132 Q 184.81848 105.610565 211.22113 79.207924 Q 211.22113 52.805283 105.610565 26.402641 L -9.094947E-13 26.402641 L -9.094947E-13 3.6379788E-12 z" svg:height="1.320132mm" draw:style-name="style-62" svg:viewBox="0.0 0.0 818.4819 132.0132" svg:width="8.184818mm" svg:x="80.0mm" svg:y="318.67987mm"/>
          <draw:path svg:d="M 105.610565 475.24753 L 105.610565 3.6379788E-12 L 105.610565 3.6379788E-12 Q 105.610565 3.6379788E-12 132.0132 79.207924 L 158.41585 158.41585 L 158.41585 158.41585 L 158.41585 158.41585 L 264.0264 158.41585 Q 369.63696 158.41585 396.0396 132.0132 Q 396.0396 105.610565 422.44226 105.610565 L 448.84488 105.610565 L 448.84488 580.8581 Q 475.24753 1082.5083 448.84488 1161.7162 L 448.84488 1214.5215 L 448.84488 1214.5215 Q 422.44226 1214.5215 422.44226 1188.1188 Q 422.44226 1161.7162 290.42905 1108.9109 Q 184.81848 1082.5083 158.41585 1056.1056 Q 158.41585 1003.30035 105.610565 1029.703 L 52.805283 1056.1056 L 52.805283 1056.1056 L 52.805283 1056.1056 L 26.402641 1082.5083 L 3.6379788E-12 1082.5083 L 3.6379788E-12 1056.1056 L 3.6379788E-12 1056.1056 L 26.402641 1056.1056 L 26.402641 1056.1056 L 26.402641 1029.703 L 52.805283 1029.703 L 52.805283 1029.703 L 52.805283 1003.30035 L 52.805283 1003.30035 L 52.805283 1003.30035 L 79.207924 976.8977 Q 105.610565 950.49506 105.610565 475.24753 z" svg:height="12.145215mm" draw:style-name="style-63" svg:viewBox="0.0 0.0 448.84488 1214.5215" svg:width="4.488449mm" svg:x="212.27722mm" svg:y="305.74258mm"/>
          <draw:path svg:d="M 0.0 0.0 L 0.0 0.0 L 79.207924 0.0 Q 158.41585 0.0 158.41585 26.402641 Q 158.41585 52.805283 79.207924 105.610565 Q 0.0 184.81848 0.0 105.610565 Q 0.0 0.0 0.0 0.0 z" svg:height="1.0561056mm" draw:style-name="style-64" svg:viewBox="0.0 0.0 158.41585 105.610565" svg:width="1.5841584mm" svg:x="90.82508mm" svg:y="82.90429mm"/>
          <draw:path svg:d="M 26.402641 26.402641 L 26.402641 0.0 L 52.805283 0.0 L 79.207924 0.0 L 105.610565 26.402641 L 132.0132 52.805283 L 158.41585 52.805283 L 211.22113 52.805283 L 316.8317 132.0132 Q 422.44226 211.22113 448.84488 237.62376 Q 448.84488 264.0264 528.0528 343.2343 Q 633.6634 422.44226 739.2739 660.066 Q 844.8845 897.68976 844.8845 1188.1188 Q 897.68976 1478.5479 871.2871 1557.7557 Q 844.8845 1636.9637 844.8845 1689.769 L 844.8845 1768.9769 L 844.8845 1768.9769 L 844.8845 1768.9769 L 818.4819 1795.3795 L 792.0792 1848.1848 L 686.4686 2033.0033 Q 580.8581 2217.8218 528.0528 2297.0298 Q 475.24753 2349.835 448.84488 2376.2375 L 448.84488 2376.2375 L 448.84488 2376.2375 L 422.44226 2376.2375 L 422.44226 2376.2375 L 422.44226 2376.2375 L 422.44226 2402.6404 L 422.44226 2402.6404 L 396.0396 2402.6404 L 396.0396 2429.043 L 396.0396 2429.043 L 369.63696 2429.043 L 369.63696 2429.043 L 369.63696 2429.043 L 343.2343 2455.4456 Q 316.8317 2481.8481 290.42905 2481.8481 L 264.0264 2508.2507 L 237.62376 2508.2507 L 237.62376 2534.6536 L 211.22113 2534.6536 L 184.81848 2534.6536 L 158.41585 2561.0562 L 132.0132 2587.4587 L 105.610565 2587.4587 L 52.805283 2587.4587 L 52.805283 2561.0562 L 52.805283 2534.6536 L 26.402641 1425.7426 Q 0.0 343.2343 0.0 184.81848 L 0.0 26.402641 L 26.402641 26.402641 z M 422.44226 2006.6007 L 422.44226 2033.0033 L 396.0396 2033.0033 L 396.0396 2059.406 L 396.0396 2059.406 L 369.63696 2059.406 L 369.63696 2059.406 L 369.63696 2059.406 L 369.63696 2085.8086 L 369.63696 2085.8086 L 343.2343 2085.8086 L 343.2343 2112.2112 L 316.8317 2112.2112 L 316.8317 2112.2112 L 316.8317 2085.8086 L 316.8317 2085.8086 L 316.8317 1293.7294 Q 316.8317 501.65018 422.44226 633.6634 Q 528.0528 792.0792 580.8581 976.8977 Q 633.6634 1161.7162 633.6634 1372.9373 Q 633.6634 1610.561 528.0528 1795.3795 Q 422.44226 1980.198 422.44226 2006.6007 z" svg:height="25.874588mm" draw:style-name="style-65" svg:viewBox="0.0 0.0 871.2871 2587.4587" svg:width="8.712872mm" svg:x="127.78878mm" svg:y="183.76237mm"/>
          <draw:path svg:d="M 897.68976 0.0 L 924.0924 0.0 L 924.0924 26.402641 Q 897.68976 52.805283 871.2871 158.41585 Q 844.8845 264.0264 739.2739 396.0396 Q 633.6634 528.0528 422.44226 712.8713 L 211.22113 871.2871 L 184.81848 897.68976 L 184.81848 924.0924 L 184.81848 924.0924 L 158.41585 924.0924 L 158.41585 897.68976 L 158.41585 844.8845 L 79.207924 844.8845 L 0.0 844.8845 L 0.0 792.0792 L 0.0 739.2739 L 0.0 739.2739 L 0.0 739.2739 L 0.0 712.8713 L 0.0 712.8713 L 26.402641 712.8713 L 26.402641 686.4686 L 26.402641 686.4686 L 52.805283 686.4686 L 105.610565 580.8581 Q 158.41585 448.84488 184.81848 422.44226 L 184.81848 422.44226 L 184.81848 422.44226 Q 211.22113 422.44226 211.22113 422.44226 L 211.22113 396.0396 L 211.22113 396.0396 Q 237.62376 369.63696 237.62376 369.63696 L 264.0264 369.63696 L 264.0264 369.63696 L 264.0264 369.63696 L 290.42905 369.63696 L 316.8317 369.63696 L 316.8317 369.63696 L 316.8317 369.63696 L 343.2343 396.0396 L 369.63696 422.44226 L 369.63696 422.44226 L 369.63696 422.44226 L 369.63696 448.84488 Q 369.63696 475.24753 422.44226 475.24753 L 448.84488 475.24753 L 448.84488 448.84488 L 475.24753 448.84488 L 528.0528 343.2343 Q 580.8581 237.62376 686.4686 158.41585 Q 739.2739 79.207924 765.6766 52.805283 L 765.6766 52.805283 L 818.4819 26.402641 Q 871.2871 0.0 897.68976 0.0 z" svg:height="9.240924mm" draw:style-name="style-66" svg:viewBox="0.0 0.0 924.0924 924.0924" svg:width="9.240924mm" svg:x="139.40594mm" svg:y="49.636963mm"/>
          <draw:path svg:d="M 264.0264 0.0 L 290.42905 0.0 L 316.8317 52.805283 Q 369.63696 132.0132 369.63696 158.41585 L 369.63696 158.41585 L 343.2343 158.41585 Q 316.8317 158.41585 316.8317 264.0264 L 316.8317 343.2343 L 316.8317 343.2343 Q 316.8317 343.2343 290.42905 316.8317 Q 290.42905 290.42905 264.0264 290.42905 Q 237.62376 316.8317 158.41585 290.42905 Q 79.207924 264.0264 79.207924 316.8317 L 79.207924 369.63696 L 52.805283 369.63696 L 0.0 369.63696 L 0.0 343.2343 L 0.0 316.8317 L 26.402641 290.42905 L 52.805283 264.0264 L 52.805283 211.22113 L 52.805283 184.81848 L 105.610565 132.0132 Q 158.41585 52.805283 211.22113 52.805283 Q 264.0264 0.0 264.0264 0.0 z" svg:height="3.6963696mm" draw:style-name="style-67" svg:viewBox="0.0 0.0 369.63696 369.63696" svg:width="3.6963696mm" svg:x="124.62046mm" svg:y="25.346535mm"/>
          <draw:path svg:d="M 528.0528 0.0 L 712.8713 0.0 L 712.8713 0.0 L 739.2739 0.0 L 739.2739 0.0 L 739.2739 0.0 L 739.2739 26.402641 L 739.2739 26.402641 L 765.6766 52.805283 L 765.6766 105.610565 L 739.2739 105.610565 L 686.4686 105.610565 L 607.26074 105.610565 L 528.0528 105.610565 L 528.0528 105.610565 L 528.0528 105.610565 L 501.65018 132.0132 L 475.24753 158.41585 L 528.0528 211.22113 Q 580.8581 290.42905 580.8581 316.8317 L 580.8581 343.2343 L 554.45544 343.2343 L 554.45544 369.63696 L 448.84488 369.63696 Q 343.2343 369.63696 316.8317 396.0396 L 290.42905 422.44226 L 264.0264 422.44226 L 237.62376 422.44226 L 237.62376 448.84488 L 211.22113 448.84488 L 211.22113 528.0528 L 211.22113 580.8581 L 316.8317 580.8581 L 448.84488 580.8581 L 475.24753 554.45544 Q 501.65018 528.0528 686.4686 422.44226 L 871.2871 316.8317 L 844.8845 343.2343 Q 844.8845 369.63696 818.4819 396.0396 L 792.0792 422.44226 L 792.0792 422.44226 L 792.0792 422.44226 L 765.6766 422.44226 L 765.6766 422.44226 L 765.6766 448.84488 L 739.2739 448.84488 L 739.2739 448.84488 L 739.2739 475.24753 L 739.2739 475.24753 L 739.2739 475.24753 L 765.6766 475.24753 L 765.6766 475.24753 L 765.6766 501.65018 L 792.0792 501.65018 L 792.0792 501.65018 L 792.0792 528.0528 L 818.4819 528.0528 L 844.8845 528.0528 L 765.6766 580.8581 Q 686.4686 633.6634 686.4686 633.6634 L 686.4686 633.6634 L 660.066 660.066 Q 633.6634 686.4686 633.6634 686.4686 L 633.6634 686.4686 L 580.8581 686.4686 Q 554.45544 686.4686 528.0528 712.8713 Q 501.65018 739.2739 290.42905 739.2739 L 79.207924 739.2739 L 79.207924 739.2739 L 52.805283 739.2739 L 52.805283 739.2739 L 52.805283 739.2739 L 52.805283 712.8713 L 52.805283 712.8713 L 26.402641 712.8713 L 26.402641 686.4686 L 26.402641 686.4686 L -9.094947E-13 686.4686 L -9.094947E-13 686.4686 L -9.094947E-13 686.4686 L -9.094947E-13 660.066 L -9.094947E-13 660.066 L -9.094947E-13 580.8581 L -9.094947E-13 475.24753 L -9.094947E-13 475.24753 L -9.094947E-13 475.24753 L -9.094947E-13 448.84488 Q -9.094947E-13 448.84488 52.805283 396.0396 L 79.207924 343.2343 L 105.610565 343.2343 L 132.0132 316.8317 L 132.0132 316.8317 L 158.41585 316.8317 L 158.41585 316.8317 L 158.41585 316.8317 L 211.22113 290.42905 L 264.0264 264.0264 L 290.42905 264.0264 Q 316.8317 264.0264 316.8317 158.41585 Q 316.8317 52.805283 343.2343 26.402641 Q 369.63696 0.0 528.0528 0.0 z" svg:height="7.3927393mm" draw:style-name="style-68" svg:viewBox="0.0 0.0 871.2871 739.2739" svg:width="8.712872mm" svg:x="77.623764mm" svg:y="170.033mm"/>
          <draw:path svg:d="M 0.0 0.0 L 26.402641 0.0 L 26.402641 0.0 Q 26.402641 0.0 52.805283 26.402641 L 52.805283 26.402641 L 237.62376 132.0132 Q 422.44226 264.0264 528.0528 264.0264 Q 607.26074 316.8317 633.6634 316.8317 L 686.4686 316.8317 L 686.4686 316.8317 Q 686.4686 316.8317 607.26074 343.2343 Q 528.0528 369.63696 528.0528 396.0396 L 554.45544 422.44226 L 528.0528 422.44226 Q 501.65018 422.44226 316.8317 316.8317 L 105.610565 211.22113 L 105.610565 184.81848 Q 105.610565 158.41585 52.805283 132.0132 Q 26.402641 105.610565 0.0 52.805283 Q -26.402641 0.0 0.0 0.0 z" svg:height="4.2244225mm" draw:style-name="style-69" svg:viewBox="0.0 0.0 686.4686 422.44226" svg:width="6.8646865mm" svg:x="101.38614mm" svg:y="102.442245mm"/>
          <draw:path svg:d="M 237.62376 0.0 L 237.62376 0.0 L 237.62376 264.0264 L 237.62376 528.0528 L 132.0132 528.0528 L 26.402641 528.0528 L 26.402641 475.24753 L 0.0 448.84488 L 0.0 316.8317 L 0.0 184.81848 L 26.402641 184.81848 Q 26.402641 158.41585 26.402641 158.41585 L 26.402641 158.41585 L 26.402641 158.41585 Q 52.805283 158.41585 52.805283 264.0264 L 52.805283 396.0396 L 79.207924 396.0396 L 105.610565 369.63696 L 158.41585 369.63696 L 184.81848 369.63696 L 184.81848 343.2343 L 211.22113 343.2343 L 211.22113 158.41585 Q 211.22113 0.0 237.62376 0.0 z" svg:height="5.280528mm" draw:style-name="style-70" svg:viewBox="0.0 0.0 237.62376 528.0528" svg:width="2.3762376mm" svg:x="108.250824mm" svg:y="157.35974mm"/>
          <draw:path svg:d="M 158.41585 3.6379788E-12 L 316.8317 3.6379788E-12 L 264.0264 3.6379788E-12 Q 211.22113 26.402641 211.22113 105.610565 Q 211.22113 211.22113 237.62376 264.0264 Q 264.0264 316.8317 264.0264 369.63696 Q 264.0264 422.44226 290.42905 448.84488 L 290.42905 475.24753 L 316.8317 475.24753 L 369.63696 475.24753 L 369.63696 475.24753 L 369.63696 475.24753 L 316.8317 501.65018 L 264.0264 528.0528 L 132.0132 528.0528 L 0.0 528.0528 L 0.0 264.0264 Q 0.0 3.6379788E-12 158.41585 3.6379788E-12 z" svg:height="5.280528mm" draw:style-name="style-71" svg:viewBox="0.0 0.0 369.63696 528.0528" svg:width="3.6963696mm" svg:x="81.32013mm" svg:y="213.86139mm"/>
          <draw:path svg:d="M 0.0 26.402641 L 26.402641 3.6379788E-12 L 422.44226 3.6379788E-12 L 818.4819 3.6379788E-12 L 792.0792 26.402641 Q 739.2739 52.805283 739.2739 79.207924 L 739.2739 105.610565 L 765.6766 132.0132 L 765.6766 132.0132 L 396.0396 132.0132 L 26.402641 132.0132 L 26.402641 132.0132 Q 0.0 105.610565 0.0 79.207924 Q 0.0 79.207924 0.0 26.402641 z" svg:height="1.320132mm" draw:style-name="style-72" svg:viewBox="0.0 0.0 818.4819 132.0132" svg:width="8.184818mm" svg:x="41.71617mm" svg:y="318.67987mm"/>
          <draw:path svg:d="M 5650.165 0.0 L 5650.165 0.0 L 5623.762 26.402641 Q 5623.762 52.805283 5597.36 105.610565 L 5570.957 132.0132 L 5570.957 132.0132 L 5570.957 158.41585 L 5570.957 158.41585 L 5570.957 158.41585 L 5597.36 158.41585 L 5597.36 158.41585 L 5597.36 184.81848 L 5623.762 184.81848 L 5887.7886 316.8317 Q 6151.8154 475.24753 6495.0493 686.4686 Q 6811.8813 897.68976 6838.2837 924.0924 L 6838.2837 924.0924 L 6838.2837 924.0924 Q 6838.2837 950.49506 6838.2837 950.49506 L 6864.6865 950.49506 L 6864.6865 950.49506 Q 6864.6865 950.49506 6891.0894 976.8977 L 6891.0894 976.8977 L 6891.0894 1056.1056 Q 6917.4917 1108.9109 6891.0894 1135.3135 L 6864.6865 1161.7162 L 6838.2837 1161.7162 L 6811.8813 1161.7162 L 6811.8813 1161.7162 Q 6811.8813 1161.7162 6785.4785 1135.3135 L 6759.076 1135.3135 L 6732.6733 1135.3135 Q 6706.2705 1108.9109 6521.452 976.8977 Q 6310.231 818.4819 6310.231 792.0792 Q 6283.8286 739.2739 6310.231 844.8845 Q 6310.231 924.0924 6336.634 924.0924 L 6363.036 950.49506 L 6574.2573 1293.7294 Q 6759.076 1636.9637 6759.076 1663.3663 Q 6785.4785 1663.3663 6785.4785 1689.769 L 6785.4785 1716.1716 L 6811.8813 1742.5742 L 6838.2837 1768.9769 L 6838.2837 1768.9769 L 6838.2837 1768.9769 L 6838.2837 1768.9769 L 6838.2837 1795.3795 L 6838.2837 1795.3795 L 6864.6865 1795.3795 L 6864.6865 1795.3795 L 6864.6865 1795.3795 L 6891.0894 1821.7822 L 6891.0894 1821.7822 L 6917.4917 1848.1848 Q 6943.8945 1900.9901 6943.8945 1900.9901 L 6943.8945 1900.9901 L 6943.8945 1927.3927 L 6943.8945 1927.3927 L 7102.31 2085.8086 Q 7260.726 2244.2244 7260.726 2270.627 L 7260.726 2270.627 L 7260.726 2270.627 Q 7260.726 2270.627 7260.726 2297.0298 L 7287.129 2297.0298 L 7313.5312 2376.2375 Q 7339.934 2481.8481 7339.934 2481.8481 L 7366.3364 2481.8481 L 7366.3364 2481.8481 Q 7366.3364 2481.8481 7339.934 2508.2507 L 7313.5312 2508.2507 L 7075.9077 2270.627 Q 6838.2837 2059.406 6759.076 2006.6007 Q 6679.868 1927.3927 6732.6733 2033.0033 Q 6759.076 2112.2112 6943.8945 2349.835 Q 7128.713 2587.4587 7155.1157 2587.4587 Q 7207.921 2613.8613 7207.921 2640.264 Q 7207.921 2666.6667 7577.5576 2983.4983 Q 7947.195 3300.33 8000.0 3405.9407 Q 8052.805 3511.5513 7973.597 3537.9539 Q 7894.3896 3590.759 7894.3896 3617.1616 L 7894.3896 3643.5645 L 7894.3896 3643.5645 Q 7867.987 3643.5645 7577.5576 3854.7854 L 7313.5312 4039.604 L 7287.129 4039.604 L 7287.129 4066.0066 L 7260.726 4066.0066 L 7234.323 4066.0066 L 7234.323 4092.4092 L 7207.921 4092.4092 L 7207.921 4092.4092 L 7207.921 4118.812 L 7207.921 4118.812 L 7207.921 4118.812 L 7181.518 4118.812 L 7181.518 4118.812 L 7155.1157 4145.2144 L 7128.713 4171.617 L 7128.713 4171.617 L 7102.31 4171.617 L 7102.31 4171.617 L 7102.31 4171.617 L 7155.1157 4171.617 L 7181.518 4171.617 L 7207.921 4171.617 L 7260.726 4171.617 L 7313.5312 4118.812 Q 7339.934 4118.812 7366.3364 4092.4092 L 7392.7393 4066.0066 L 7419.142 4066.0066 L 7445.5444 4066.0066 L 7445.5444 4039.604 L 7471.9473 4039.604 L 7471.9473 4039.604 L 7471.9473 4013.2014 L 7498.35 4013.2014 L 7524.7524 4013.2014 L 7524.7524 4013.2014 L 7524.7524 4013.2014 L 7524.7524 4039.604 L 7524.7524 4039.604 L 7524.7524 4066.0066 L 7524.7524 4066.0066 L 7524.7524 4066.0066 L 7524.7524 4066.0066 L 7524.7524 4092.4092 L 7524.7524 4092.4092 L 7498.35 4092.4092 L 7498.35 4118.812 L 7498.35 4118.812 L 7498.35 4118.812 L 7471.9473 4118.812 L 7471.9473 4118.812 L 7471.9473 4145.2144 L 7471.9473 4145.2144 L 7471.9473 4145.2144 L 7471.9473 4171.617 L 7445.5444 4171.617 L 7419.142 4171.617 L 7419.142 4198.02 L 7419.142 4198.02 L 7392.7393 4198.02 L 7392.7393 4224.4224 L 7366.3364 4224.4224 Q 7339.934 4224.4224 7287.129 4277.2275 L 7234.323 4277.2275 L 7234.323 4303.6304 L 7207.921 4303.6304 L 7207.921 4303.6304 L 7207.921 4330.033 L 7207.921 4330.033 L 7207.921 4330.033 L 7181.518 4330.033 L 7181.518 4330.033 L 7155.1157 4356.4355 Q 7102.31 4382.8384 7102.31 4382.8384 L 7102.31 4382.8384 L 7075.9077 4382.8384 Q 7049.505 4382.8384 6943.8945 4488.4487 Q 6838.2837 4567.6567 6574.2573 4752.475 L 6310.231 4963.6963 L 6283.8286 4963.6963 L 6257.426 4963.6963 L 6231.023 4990.099 L 6204.6206 5016.5015 L 6178.218 5016.5015 L 6151.8154 5016.5015 L 6151.8154 5042.9043 L 6151.8154 5042.9043 L 6125.4126 5042.9043 L 6125.4126 5042.9043 L 6125.4126 5042.9043 L 6125.4126 5016.5015 L 6099.01 5016.5015 L 6072.6074 5016.5015 L 6072.6074 4990.099 L 6099.01 4990.099 L 6099.01 4963.6963 L 6099.01 4963.6963 L 6099.01 4963.6963 L 6099.01 4963.6963 L 6099.01 4937.294 L 6099.01 4937.294 L 6125.4126 4937.294 L 6125.4126 4910.891 L 6151.8154 4910.891 Q 6151.8154 4910.891 6178.218 4884.4883 L 6204.6206 4858.086 L 6231.023 4858.086 L 6257.426 4858.086 L 6257.426 4831.683 L 6257.426 4831.683 L 6283.8286 4831.683 L 6283.8286 4805.281 L 6257.426 4805.281 L 6204.6206 4805.281 L 6204.6206 4831.683 L 6204.6206 4831.683 L 6178.218 4831.683 L 6178.218 4858.086 L 6151.8154 4858.086 L 6125.4126 4858.086 L 6099.01 4884.4883 Q 6046.2046 4910.891 5676.568 5016.5015 Q 5306.9307 5122.1123 4963.6963 5148.5146 L 4620.462 5174.9175 L 4620.462 5227.7227 L 4620.462 5254.1255 L 4646.8647 5254.1255 L 4673.2676 5280.528 L 4778.878 5280.528 L 4910.891 5280.528 L 4910.891 5306.9307 L 4910.891 5333.3335 L 4884.4883 5333.3335 L 4858.086 5333.3335 L 4858.086 5359.736 L 4831.683 5386.1387 L 4831.683 5412.5415 L 4831.683 5438.944 L 4805.281 5438.944 L 4778.878 5438.944 L 4673.2676 5412.5415 Q 4594.0596 5386.1387 4409.2407 5386.1387 L 4198.02 5333.3335 L 4145.2144 5359.736 L 4118.812 5359.736 L 4118.812 5386.1387 L 4145.2144 5438.944 L 4145.2144 5438.944 L 4145.2144 5438.944 L 4250.825 5465.3467 L 4382.8384 5465.3467 L 4382.8384 5491.749 L 4382.8384 5518.152 L 4356.4355 5518.152 L 4330.033 5544.5547 L 4303.6304 5544.5547 L 4250.825 5544.5547 L 4198.02 5570.957 Q 4171.617 5597.36 4145.2144 5597.36 Q 4092.4092 5623.762 3801.9802 5702.97 L 3485.1484 5755.7754 L 3432.3433 5782.178 L 3379.538 5782.178 L 3379.538 5808.581 L 3379.538 5834.9834 L 3696.3696 5808.581 Q 4013.2014 5808.581 4250.825 5729.373 Q 4514.8516 5676.568 4541.254 5597.36 Q 4567.6567 5544.5547 4594.0596 5518.152 Q 4620.462 5491.749 4778.878 5491.749 L 4937.294 5491.749 L 4937.294 5491.749 L 4937.294 5491.749 L 4937.294 5518.152 L 4937.294 5518.152 L 4963.6963 5518.152 L 4963.6963 5544.5547 L 4963.6963 5544.5547 L 4990.099 5544.5547 L 4990.099 5544.5547 L 4990.099 5544.5547 L 4990.099 5570.957 L 4990.099 5570.957 L 5016.5015 5570.957 L 5016.5015 5597.36 L 5016.5015 5597.36 L 5042.9043 5597.36 L 5042.9043 5597.36 L 5042.9043 5623.762 L 5016.5015 5650.165 L 5016.5015 5702.97 L 4990.099 5702.97 Q 4990.099 5729.373 4990.099 5755.7754 Q 4990.099 5782.178 4963.6963 5782.178 Q 4937.294 5782.178 4937.294 5808.581 Q 4937.294 5834.9834 4884.4883 5834.9834 Q 4858.086 5834.9834 4858.086 5861.386 Q 4831.683 5887.7886 4831.683 5914.1914 L 4831.683 5940.594 L 4805.281 5940.594 L 4805.281 5966.9966 L 4805.281 5966.9966 L 4778.878 5966.9966 L 4778.878 5966.9966 L 4778.878 5966.9966 L 4778.878 5993.3994 L 4778.878 5993.3994 L 4805.281 5993.3994 L 4805.281 6019.8022 L 4831.683 6019.8022 L 4831.683 6019.8022 L 4831.683 5993.3994 L 4831.683 5993.3994 L 4858.086 5993.3994 L 4858.086 6019.8022 L 4884.4883 5993.3994 Q 4937.294 5993.3994 4937.294 6019.8022 Q 4937.294 6046.2046 4990.099 6046.2046 L 5016.5015 6072.6074 L 5042.9043 6072.6074 L 5095.7095 6072.6074 L 5095.7095 6099.01 L 5095.7095 6099.01 L 5069.307 6099.01 L 5042.9043 6125.4126 L 4990.099 6125.4126 L 4963.6963 6125.4126 L 4937.294 6151.8154 Q 4884.4883 6178.218 4514.8516 6257.426 L 4171.617 6336.634 L 4171.617 6336.634 Q 4171.617 6336.634 4145.2144 6310.231 Q 4092.4092 6283.8286 4092.4092 6257.426 Q 4066.0066 6204.6206 3986.7986 6231.023 Q 3933.9934 6231.023 3933.9934 6283.8286 Q 3933.9934 6336.634 3881.1882 6336.634 Q 3828.3828 6336.634 3828.3828 6363.036 L 3801.9802 6389.439 L 3722.7722 6389.439 Q 3643.5645 6389.439 3300.33 6336.634 Q 2930.693 6336.634 2613.8613 6204.6206 Q 2270.627 6072.6074 1980.198 5914.1914 Q 1716.1716 5755.7754 1399.34 5518.152 Q 1082.5083 5280.528 976.8977 5148.5146 Q 897.68976 5016.5015 712.8713 4752.475 Q 528.0528 4488.4487 448.84488 4462.0464 L 396.0396 4462.0464 L 396.0396 4435.6436 Q 396.0396 4409.2407 422.44226 4409.2407 Q 448.84488 4382.8384 264.0264 3986.7986 L 79.207924 3564.3564 L 79.207924 3564.3564 L 79.207924 3537.9539 L 79.207924 3537.9539 L 79.207924 3537.9539 L 52.805283 3537.9539 L 52.805283 3537.9539 L 26.402641 3564.3564 L -9.094947E-13 3564.3564 L -9.094947E-13 3537.9539 L -9.094947E-13 3511.5513 L 26.402641 3511.5513 L 52.805283 3485.1484 L 52.805283 3485.1484 L 79.207924 3485.1484 L 79.207924 3485.1484 L 79.207924 3485.1484 L 79.207924 3485.1484 L 79.207924 3485.1484 L 105.610565 3485.1484 L 105.610565 3485.1484 L 132.0132 3511.5513 L 158.41585 3537.9539 L 158.41585 3537.9539 L 184.81848 3537.9539 L 184.81848 3537.9539 L 184.81848 3537.9539 L 211.22113 3590.759 Q 237.62376 3617.1616 237.62376 3590.759 Q 264.0264 3590.759 290.42905 3590.759 Q 343.2343 3590.759 343.2343 3643.5645 L 343.2343 3722.7722 L 369.63696 3722.7722 L 369.63696 3696.3696 L 396.0396 3696.3696 L 448.84488 3696.3696 L 448.84488 3722.7722 L 448.84488 3722.7722 L 475.24753 3669.967 Q 475.24753 3617.1616 501.65018 3617.1616 L 528.0528 3643.5645 L 528.0528 3643.5645 L 554.45544 3643.5645 L 554.45544 3537.9539 L 554.45544 3458.7458 L 554.45544 3458.7458 L 554.45544 3458.7458 L 607.26074 3643.5645 Q 660.066 3828.3828 818.4819 4092.4092 Q 924.0924 4356.4355 1161.7162 4620.462 Q 1399.34 4858.086 1425.7426 4884.4883 Q 1452.1453 4884.4883 1452.1453 4910.891 Q 1452.1453 4937.294 1478.5479 4937.294 L 1478.5479 4963.6963 L 1504.9506 4963.6963 L 1531.3531 4963.6963 L 1557.7557 4990.099 L 1584.1584 5016.5015 L 1584.1584 5016.5015 L 1610.561 5016.5015 L 1610.561 5016.5015 L 1610.561 5016.5015 L 1636.9637 5016.5015 Q 1663.3663 5016.5015 1663.3663 5016.5015 L 1663.3663 5016.5015 L 1663.3663 5016.5015 L 1663.3663 5016.5015 L 1689.769 5016.5015 L 1689.769 5042.9043 L 1689.769 5042.9043 L 1716.1716 5042.9043 L 1716.1716 5042.9043 L 1716.1716 5069.307 L 1742.5742 5069.307 L 1768.9769 5069.307 L 1795.3795 5095.7095 L 1821.7822 5095.7095 L 1821.7822 5069.307 L 1821.7822 5042.9043 L 1821.7822 5016.5015 L 1821.7822 4990.099 L 1821.7822 4990.099 L 1821.7822 4963.6963 L 1821.7822 4963.6963 L 1821.7822 4963.6963 L 1795.3795 4963.6963 L 1795.3795 4963.6963 L 1821.7822 4937.294 L 1848.1848 4910.891 L 1874.5875 4910.891 L 1927.3927 4910.891 L 1927.3927 4884.4883 L 1927.3927 4884.4883 L 1900.9901 4884.4883 L 1900.9901 4858.086 L 1900.9901 4858.086 L 1900.9901 4858.086 L 2138.6138 5016.5015 Q 2402.6404 5174.9175 2508.2507 5201.3203 Q 2640.264 5227.7227 2666.6667 5254.1255 L 2719.472 5280.528 L 2772.2773 5280.528 L 2851.485 5280.528 L 2877.8877 5306.9307 L 2877.8877 5306.9307 L 2957.0957 5333.3335 Q 3036.3037 5333.3335 3273.9275 5333.3335 L 3511.5513 5333.3335 L 3511.5513 5333.3335 L 3511.5513 5333.3335 L 3485.1484 5333.3335 L 3485.1484 5333.3335 L 3458.7458 5306.9307 L 3405.9407 5280.528 L 3353.1353 5280.528 L 3273.9275 5280.528 L 3194.7195 5254.1255 Q 3141.9143 5227.7227 3036.3037 5227.7227 L 2930.693 5201.3203 L 2930.693 5201.3203 L 2930.693 5174.9175 L 2877.8877 5174.9175 L 2825.0825 5174.9175 L 2772.2773 5148.5146 Q 2745.8745 5122.1123 2561.0562 5042.9043 Q 2376.2375 4937.294 2376.2375 4910.891 Q 2349.835 4884.4883 2270.627 4805.281 Q 2165.0166 4752.475 2138.6138 4699.67 L 2138.6138 4673.2676 L 2112.2112 4673.2676 L 2112.2112 4646.8647 L 2112.2112 4646.8647 L 2085.8086 4646.8647 L 2085.8086 4646.8647 L 2085.8086 4646.8647 L 2085.8086 4620.462 L 2085.8086 4620.462 L 2059.406 4620.462 L 2059.406 4594.0596 L 2059.406 4594.0596 L 2033.0033 4594.0596 L 2033.0033 4594.0596 L 2033.0033 4594.0596 L 2033.0033 4567.6567 L 2033.0033 4567.6567 L 2006.6007 4567.6567 L 2006.6007 4541.254 L 2006.6007 4541.254 L 1980.198 4541.254 L 1980.198 4541.254 L 1980.198 4541.254 L 1980.198 4514.8516 L 1980.198 4514.8516 L 1980.198 4567.6567 L 1980.198 4620.462 L 1980.198 4646.8647 Q 2006.6007 4699.67 2006.6007 4699.67 L 2033.0033 4699.67 L 2033.0033 4699.67 L 2033.0033 4699.67 L 2033.0033 4726.0728 L 2033.0033 4726.0728 L 2059.406 4752.475 L 2059.406 4778.878 L 2033.0033 4778.878 L 1980.198 4752.475 L 1980.198 4752.475 L 1980.198 4752.475 L 1953.7954 4752.475 L 1953.7954 4752.475 L 1953.7954 4726.0728 L 1927.3927 4726.0728 L 1927.3927 4726.0728 L 1927.3927 4699.67 L 1927.3927 4699.67 L 1927.3927 4699.67 L 1900.9901 4699.67 L 1900.9901 4699.67 L 1900.9901 4673.2676 L 1874.5875 4673.2676 L 1874.5875 4673.2676 L 1874.5875 4646.8647 L 1874.5875 4646.8647 L 1874.5875 4646.8647 L 1848.1848 4646.8647 L 1848.1848 4646.8647 L 1821.7822 4620.462 Q 1795.3795 4594.0596 1795.3795 4594.0596 L 1795.3795 4594.0596 L 1795.3795 4594.0596 Q 1768.9769 4567.6567 1768.9769 4567.6567 L 1768.9769 4567.6567 L 1768.9769 4541.254 Q 1768.9769 4541.254 1742.5742 4541.254 L 1742.5742 4541.254 L 1742.5742 4541.254 Q 1716.1716 4514.8516 1716.1716 4514.8516 L 1716.1716 4514.8516 L 1716.1716 4488.4487 Q 1716.1716 4488.4487 1663.3663 4435.6436 L 1636.9637 4382.8384 L 1636.9637 4382.8384 L 1610.561 4382.8384 L 1610.561 4382.8384 L 1610.561 4382.8384 L 1610.561 4356.4355 L 1610.561 4356.4355 L 1584.1584 4330.033 L 1584.1584 4303.6304 L 1584.1584 4277.2275 L 1610.561 4224.4224 L 1610.561 4224.4224 L 1610.561 4224.4224 L 1610.561 4250.825 L 1610.561 4250.825 L 1636.9637 4250.825 Q 1636.9637 4277.2275 1663.3663 4277.2275 L 1663.3663 4277.2275 L 1663.3663 4277.2275 Q 1663.3663 4277.2275 1663.3663 4303.6304 L 1689.769 4303.6304 L 1716.1716 4303.6304 Q 1716.1716 4330.033 1742.5742 4330.033 L 1768.9769 4330.033 L 1768.9769 4171.617 Q 1768.9769 4039.604 1795.3795 4066.0066 Q 1821.7822 4066.0066 1768.9769 3907.5908 L 1716.1716 3749.175 L 1716.1716 3696.3696 L 1716.1716 3669.967 L 1716.1716 3643.5645 L 1716.1716 3643.5645 L 1742.5742 3643.5645 L 1742.5742 3643.5645 L 1768.9769 3669.967 L 1821.7822 3669.967 L 1821.7822 3617.1616 L 1821.7822 3564.3564 L 1821.7822 3564.3564 L 1848.1848 3564.3564 L 1848.1848 3617.1616 L 1874.5875 3669.967 L 1980.198 3907.5908 Q 2085.8086 4145.2144 2297.0298 4303.6304 Q 2481.8481 4488.4487 2719.472 4594.0596 Q 2983.4983 4699.67 3089.109 4699.67 Q 3168.317 4752.475 3247.5247 4752.475 L 3353.1353 4752.475 L 3353.1353 4752.475 L 3379.538 4752.475 L 3405.9407 4752.475 L 3432.3433 4752.475 L 3432.3433 4778.878 L 3458.7458 4778.878 L 3458.7458 4752.475 L 3458.7458 4726.0728 L 3405.9407 4726.0728 L 3353.1353 4699.67 L 3326.7327 4699.67 L 3300.33 4699.67 L 3247.5247 4673.2676 Q 3221.122 4646.8647 3036.3037 4594.0596 Q 2851.485 4541.254 2561.0562 4330.033 Q 2297.0298 4145.2144 2191.4192 4066.0066 Q 2085.8086 3960.396 1980.198 3801.9802 L 1874.5875 3617.1616 L 1874.5875 3590.759 L 1874.5875 3537.9539 L 1874.5875 3458.7458 L 1874.5875 3379.538 L 1900.9901 3379.538 L 1900.9901 3379.538 L 1927.3927 3405.9407 L 1927.3927 3405.9407 L 1927.3927 3405.9407 L 1927.3927 3432.3433 L 1927.3927 3432.3433 L 1927.3927 3432.3433 L 1953.7954 3458.7458 L 1980.198 3485.1484 L 1980.198 3511.5513 L 1980.198 3537.9539 L 2085.8086 3669.967 Q 2191.4192 3801.9802 2455.4456 3960.396 Q 2693.0693 4118.812 2983.4983 4198.02 Q 3273.9275 4277.2275 3669.967 4277.2275 Q 4092.4092 4277.2275 4330.033 4171.617 Q 4567.6567 4118.812 4778.878 3960.396 Q 5016.5015 3854.7854 5122.1123 3749.175 Q 5227.7227 3669.967 5254.1255 3617.1616 Q 5280.528 3590.759 5280.528 3564.3564 L 5306.9307 3564.3564 L 5306.9307 3564.3564 L 5306.9307 3537.9539 L 5306.9307 3537.9539 L 5306.9307 3537.9539 L 5333.3335 3537.9539 L 5333.3335 3537.9539 L 5333.3335 3511.5513 L 5359.736 3511.5513 L 5359.736 3511.5513 L 5359.736 3485.1484 L 5359.736 3485.1484 L 5359.736 3485.1484 L 5386.1387 3485.1484 L 5386.1387 3485.1484 L 5386.1387 3458.7458 L 5412.5415 3458.7458 L 5412.5415 3432.3433 L 5412.5415 3379.538 L 5386.1387 3379.538 L 5386.1387 3379.538 L 5386.1387 3353.1353 L 5359.736 3353.1353 L 5359.736 3353.1353 L 5359.736 3326.7327 L 5306.9307 3326.7327 L 5254.1255 3326.7327 L 5227.7227 3353.1353 L 5201.3203 3379.538 L 5148.5146 3379.538 Q 5122.1123 3379.538 4884.4883 3511.5513 L 4620.462 3643.5645 L 4620.462 3643.5645 L 4620.462 3643.5645 L 4594.0596 3643.5645 L 4594.0596 3643.5645 L 4514.8516 3669.967 L 4435.6436 3669.967 L 4435.6436 3617.1616 L 4435.6436 3564.3564 L 4462.0464 3564.3564 L 4488.4487 3537.9539 L 4488.4487 3537.9539 L 4514.8516 3537.9539 L 4514.8516 3511.5513 L 4514.8516 3485.1484 L 4541.254 3485.1484 L 4541.254 3485.1484 L 4567.6567 3458.7458 Q 4594.0596 3432.3433 4620.462 3405.9407 Q 4620.462 3379.538 4646.8647 3379.538 Q 4673.2676 3379.538 4673.2676 3353.1353 Q 4673.2676 3326.7327 4726.0728 3326.7327 Q 4752.475 3300.33 4884.4883 3141.9143 Q 4990.099 2983.4983 5148.5146 2745.8745 Q 5306.9307 2508.2507 5386.1387 2217.8218 L 5491.749 1927.3927 L 5491.749 1927.3927 Q 5518.152 1927.3927 5518.152 1848.1848 Q 5518.152 1742.5742 5518.152 1214.5215 Q 5518.152 712.8713 5491.749 712.8713 L 5438.944 712.8713 L 5438.944 686.4686 Q 5438.944 660.066 5386.1387 660.066 Q 5333.3335 633.6634 5280.528 633.6634 L 5227.7227 607.26074 L 5227.7227 580.8581 L 5201.3203 528.0528 L 5201.3203 501.65018 L 5201.3203 475.24753 L 5201.3203 475.24753 L 5201.3203 475.24753 L 5227.7227 475.24753 L 5227.7227 448.84488 L 5227.7227 448.84488 Q 5254.1255 448.84488 5254.1255 422.44226 L 5254.1255 422.44226 L 5438.944 211.22113 Q 5623.762 -26.402641 5650.165 0.0 z M 6943.8945 3537.9539 L 6943.8945 3537.9539 L 6943.8945 3537.9539 Q 6943.8945 3537.9539 6970.297 3537.9539 L 6970.297 3564.3564 L 6996.6997 3564.3564 L 7023.1025 3564.3564 L 7023.1025 3564.3564 Q 7023.1025 3537.9539 7049.505 3537.9539 L 7049.505 3537.9539 L 7049.505 3537.9539 Q 7049.505 3537.9539 7049.505 3511.5513 L 7075.9077 3511.5513 L 7075.9077 3511.5513 Q 7075.9077 3485.1484 7102.31 3485.1484 L 7102.31 3485.1484 L 7155.1157 3379.538 Q 7207.921 3300.33 7260.726 3168.317 Q 7287.129 3036.3037 7313.5312 3062.7063 Q 7366.3364 3062.7063 7366.3364 3221.122 Q 7366.3364 3379.538 7260.726 3485.1484 Q 7155.1157 3590.759 7102.31 3590.759 Q 7049.505 3643.5645 7023.1025 3643.5645 L 6996.6997 3643.5645 L 6996.6997 3643.5645 Q 6996.6997 3669.967 6891.0894 3749.175 L 6838.2837 3854.7854 L 6811.8813 3854.7854 L 6811.8813 3854.7854 L 6811.8813 3881.1882 L 6785.4785 3881.1882 L 6785.4785 3881.1882 L 6785.4785 3907.5908 L 6785.4785 3907.5908 L 6785.4785 3907.5908 L 6759.076 3907.5908 L 6759.076 3907.5908 L 6759.076 3933.9934 L 6732.6733 3933.9934 L 6732.6733 3933.9934 L 6732.6733 3960.396 L 6679.868 3960.396 L 6627.0625 3960.396 L 6627.0625 3907.5908 L 6627.0625 3881.1882 L 6653.4653 3881.1882 L 6653.4653 3854.7854 L 6653.4653 3854.7854 L 6679.868 3854.7854 L 6679.868 3828.3828 L 6679.868 3801.9802 L 6706.2705 3775.5776 L 6732.6733 3749.175 L 6732.6733 3749.175 Q 6732.6733 3749.175 6785.4785 3643.5645 L 6838.2837 3537.9539 L 6838.2837 3537.9539 Q 6838.2837 3537.9539 6838.2837 3511.5513 L 6864.6865 3511.5513 L 6864.6865 3511.5513 Q 6864.6865 3485.1484 6891.0894 3485.1484 L 6891.0894 3485.1484 L 6943.8945 3326.7327 Q 6996.6997 3168.317 6970.297 2957.0957 Q 6943.8945 2772.2773 6943.8945 2719.472 Q 6943.8945 2693.0693 6996.6997 2745.8745 Q 7049.505 2825.0825 7049.505 3009.9011 Q 7049.505 3194.7195 6996.6997 3353.1353 Q 6943.8945 3537.9539 6943.8945 3537.9539 z M 6283.8286 4277.2275 L 6257.426 4277.2275 L 6231.023 4303.6304 L 6204.6206 4330.033 L 6151.8154 4330.033 Q 6125.4126 4330.033 6046.2046 4382.8384 Q 5940.594 4435.6436 5782.178 4435.6436 L 5623.762 4435.6436 L 5597.36 4435.6436 L 5570.957 4435.6436 L 5570.957 4409.2407 L 5570.957 4409.2407 L 5544.5547 4409.2407 L 5544.5547 4435.6436 L 5518.152 4435.6436 L 5465.3467 4435.6436 L 5465.3467 4409.2407 L 5465.3467 4382.8384 L 5518.152 4382.8384 L 5544.5547 4382.8384 L 5702.97 4330.033 Q 5887.7886 4303.6304 6046.2046 4118.812 Q 6204.6206 3907.5908 6310.231 3749.175 Q 6415.842 3617.1616 6389.439 3722.7722 Q 6363.036 3801.9802 6231.023 4013.2014 Q 6099.01 4198.02 6231.023 4198.02 Q 6336.634 4198.02 6310.231 4224.4224 Q 6310.231 4277.2275 6283.8286 4277.2275 z" svg:height="63.89439mm" draw:style-name="style-73" svg:viewBox="0.0 0.0 8000.0 6389.439" svg:width="80.0mm" svg:x="80.0mm" svg:y="70.75908mm"/>
          <draw:path svg:d="M 501.65018 0.0 L 528.0528 0.0 L 528.0528 26.402641 Q 528.0528 52.805283 554.45544 79.207924 L 554.45544 79.207924 L 475.24753 184.81848 Q 369.63696 290.42905 343.2343 316.8317 Q 316.8317 316.8317 237.62376 501.65018 Q 158.41585 712.8713 105.610565 924.0924 Q 105.610565 1135.3135 105.610565 1214.5215 L 105.610565 1293.7294 L 132.0132 1346.5347 L 158.41585 1372.9373 L 158.41585 1399.34 L 158.41585 1399.34 L 158.41585 1452.1453 L 158.41585 1504.9506 L 264.0264 1716.1716 Q 316.8317 1900.9901 369.63696 1927.3927 Q 369.63696 1953.7954 396.0396 1980.198 L 396.0396 2006.6007 L 369.63696 2006.6007 Q 343.2343 2006.6007 343.2343 1980.198 L 316.8317 1953.7954 L 316.8317 1953.7954 L 316.8317 1927.3927 L 316.8317 1927.3927 L 316.8317 1927.3927 L 290.42905 1980.198 L 290.42905 2006.6007 L 290.42905 2006.6007 L 264.0264 2006.6007 L 264.0264 1980.198 L 264.0264 1953.7954 L 237.62376 1953.7954 L 237.62376 1927.3927 L 237.62376 1927.3927 L 211.22113 1927.3927 L 211.22113 1927.3927 L 211.22113 1927.3927 L 211.22113 1900.9901 Q 211.22113 1900.9901 105.610565 1663.3663 Q 52.805283 1399.34 26.402641 1188.1188 L 0.0 976.8977 L 0.0 871.2871 Q 0.0 765.6766 52.805283 633.6634 Q 105.610565 501.65018 237.62376 343.2343 L 369.63696 158.41585 L 369.63696 158.41585 L 369.63696 132.0132 L 422.44226 79.207924 Q 475.24753 0.0 501.65018 0.0 z" svg:height="20.066008mm" draw:style-name="style-74" svg:viewBox="0.0 0.0 554.45544 2006.6007" svg:width="5.5445547mm" svg:x="92.937294mm" svg:y="93.72937mm"/>
          <draw:path svg:d="M 2323.4324 0.0 L 2323.4324 0.0 L 2323.4324 79.207924 Q 2323.4324 158.41585 2376.2375 211.22113 Q 2402.6404 237.62376 2429.043 237.62376 Q 2455.4456 237.62376 2455.4456 316.8317 Q 2429.043 396.0396 2429.043 422.44226 L 2429.043 448.84488 L 2402.6404 475.24753 L 2402.6404 501.65018 L 2429.043 501.65018 L 2481.8481 501.65018 L 2481.8481 501.65018 Q 2481.8481 501.65018 2297.0298 607.26074 Q 2112.2112 660.066 2006.6007 765.6766 L 1900.9901 844.8845 L 1848.1848 844.8845 Q 1795.3795 871.2871 1504.9506 1029.703 Q 1214.5215 1214.5215 792.0792 1399.34 L 369.63696 1584.1584 L 369.63696 1584.1584 L 369.63696 1557.7557 L 316.8317 1557.7557 L 290.42905 1557.7557 L 264.0264 1531.3531 Q 211.22113 1531.3531 211.22113 1504.9506 Q 211.22113 1478.5479 158.41585 1478.5479 L 132.0132 1504.9506 L 132.0132 1478.5479 L 105.610565 1478.5479 L 105.610565 1478.5479 L 105.610565 1504.9506 L 105.610565 1504.9506 L 79.207924 1504.9506 L 52.805283 1478.5479 L 0.0 1478.5479 L 0.0 1452.1453 L 0.0 1425.7426 L 26.402641 1425.7426 L 26.402641 1399.34 L 26.402641 1399.34 L 52.805283 1399.34 L 52.805283 1399.34 L 52.805283 1399.34 L 79.207924 1425.7426 L 105.610565 1425.7426 L 105.610565 1399.34 Q 105.610565 1372.9373 132.0132 1320.132 Q 132.0132 1267.3268 158.41585 1267.3268 Q 184.81848 1267.3268 184.81848 1293.7294 Q 211.22113 1320.132 211.22113 1293.7294 Q 211.22113 1267.3268 237.62376 1267.3268 Q 264.0264 1267.3268 264.0264 1240.9241 Q 264.0264 1214.5215 264.0264 1188.1188 L 290.42905 1188.1188 L 290.42905 1135.3135 L 316.8317 1108.9109 L 316.8317 1082.5083 L 316.8317 1082.5083 L 290.42905 1082.5083 L 290.42905 1082.5083 L 290.42905 1056.1056 L 264.0264 1056.1056 L 264.0264 1056.1056 L 264.0264 1029.703 L 264.0264 1029.703 L 264.0264 1029.703 L 237.62376 1029.703 L 237.62376 1029.703 L 237.62376 1003.30035 L 211.22113 1003.30035 L 211.22113 1003.30035 L 211.22113 976.8977 L 211.22113 976.8977 L 211.22113 976.8977 L 237.62376 976.8977 L 264.0264 976.8977 L 396.0396 1003.30035 Q 528.0528 1029.703 686.4686 1029.703 L 871.2871 1029.703 L 950.49506 1003.30035 L 1003.30035 1003.30035 L 1003.30035 976.8977 L 1003.30035 950.49506 L 739.2739 950.49506 Q 501.65018 924.0924 316.8317 924.0924 L 105.610565 924.0924 L 105.610565 924.0924 L 105.610565 897.68976 L 79.207924 897.68976 L 79.207924 897.68976 L 79.207924 897.68976 L 79.207924 871.2871 L 105.610565 871.2871 L 132.0132 871.2871 L 132.0132 844.8845 L 132.0132 818.4819 L 158.41585 818.4819 L 184.81848 818.4819 L 184.81848 792.0792 L 184.81848 765.6766 L 448.84488 712.8713 Q 712.8713 660.066 950.49506 580.8581 Q 1188.1188 501.65018 1214.5215 501.65018 L 1240.9241 501.65018 L 1267.3268 475.24753 L 1293.7294 448.84488 L 1320.132 448.84488 L 1372.9373 448.84488 L 1372.9373 448.84488 L 1372.9373 475.24753 L 1346.5347 475.24753 L 1346.5347 501.65018 L 1372.9373 501.65018 L 1399.34 501.65018 L 1399.34 528.0528 L 1399.34 528.0528 L 1372.9373 528.0528 L 1346.5347 554.45544 L 1320.132 554.45544 L 1293.7294 554.45544 L 1267.3268 580.8581 L 1240.9241 607.26074 L 1214.5215 607.26074 L 1188.1188 607.26074 L 1161.7162 633.6634 L 1135.3135 660.066 L 1135.3135 660.066 L 1108.9109 660.066 L 1108.9109 686.4686 L 1108.9109 712.8713 L 1161.7162 712.8713 L 1188.1188 712.8713 L 1267.3268 686.4686 L 1320.132 660.066 L 1584.1584 528.0528 Q 1848.1848 396.0396 2059.406 211.22113 Q 2297.0298 26.402641 2323.4324 0.0 z" svg:height="15.841584mm" draw:style-name="style-75" svg:viewBox="0.0 0.0 2481.8481 1584.1584" svg:width="24.818481mm" svg:x="127.26073mm" svg:y="115.90759mm"/>
          <draw:path svg:d="M 5570.957 0.0 L 5623.762 0.0 L 5966.9966 52.805283 Q 6310.231 105.610565 6363.036 105.610565 L 6415.842 105.610565 L 6415.842 105.610565 L 6415.842 105.610565 L 6415.842 132.0132 L 6415.842 132.0132 L 6442.244 158.41585 L 6442.244 184.81848 L 6468.647 184.81848 L 6495.0493 211.22113 L 6468.647 211.22113 L 6442.244 211.22113 L 6415.842 237.62376 L 6363.036 264.0264 L 6389.439 264.0264 L 6415.842 264.0264 L 6415.842 290.42905 L 6415.842 290.42905 L 6442.244 290.42905 L 6442.244 316.8317 L 6442.244 316.8317 L 6468.647 316.8317 L 6468.647 316.8317 L 6468.647 316.8317 L 6468.647 343.2343 L 6468.647 343.2343 L 6495.0493 369.63696 L 6495.0493 369.63696 L 6415.842 369.63696 Q 6336.634 369.63696 6336.634 422.44226 L 6336.634 448.84488 L 6336.634 448.84488 Q 6310.231 448.84488 6310.231 818.4819 L 6310.231 1188.1188 L 6310.231 1188.1188 Q 6310.231 1188.1188 6257.426 1108.9109 L 6257.426 1003.30035 L 6231.023 1029.703 L 6204.6206 1056.1056 L 6204.6206 1056.1056 L 6204.6206 1056.1056 L 6178.218 1029.703 L 6151.8154 1029.703 L 6151.8154 1003.30035 L 6151.8154 950.49506 L 6125.4126 897.68976 L 6125.4126 871.2871 L 6099.01 633.6634 Q 6099.01 422.44226 5993.3994 396.0396 Q 5887.7886 396.0396 5887.7886 897.68976 L 5887.7886 1372.9373 L 5887.7886 1372.9373 Q 5887.7886 1372.9373 5861.386 1399.34 Q 5834.9834 1425.7426 5834.9834 1399.34 Q 5834.9834 1372.9373 5782.178 1372.9373 L 5755.7754 1346.5347 L 5755.7754 1320.132 Q 5729.373 1320.132 5729.373 1320.132 L 5729.373 1320.132 L 5729.373 1320.132 Q 5729.373 1293.7294 5702.97 1293.7294 L 5702.97 1293.7294 L 5702.97 1267.3268 Q 5676.568 1267.3268 5676.568 1267.3268 L 5676.568 1267.3268 L 5676.568 1267.3268 L 5676.568 1240.9241 L 5650.165 1214.5215 L 5623.762 1188.1188 L 5623.762 1188.1188 L 5623.762 1161.7162 L 5623.762 1161.7162 Q 5623.762 1161.7162 5518.152 1056.1056 Q 5465.3467 950.49506 5412.5415 871.2871 Q 5412.5415 792.0792 5465.3467 686.4686 Q 5544.5547 580.8581 5597.36 501.65018 Q 5650.165 396.0396 5518.152 422.44226 Q 5412.5415 422.44226 5306.9307 607.26074 Q 5174.9175 792.0792 5148.5146 792.0792 L 5095.7095 792.0792 L 5095.7095 580.8581 Q 5095.7095 396.0396 4990.099 396.0396 L 4910.891 422.44226 L 4910.891 844.8845 Q 4884.4883 1267.3268 4884.4883 1320.132 L 4884.4883 1346.5347 L 4910.891 1425.7426 L 4910.891 1504.9506 L 4990.099 1504.9506 L 5095.7095 1504.9506 L 5095.7095 1478.5479 L 5095.7095 1452.1453 L 5095.7095 1452.1453 Q 5095.7095 1452.1453 5095.7095 1478.5479 L 5095.7095 1531.3531 L 5095.7095 1531.3531 L 5095.7095 1531.3531 L 5095.7095 1557.7557 L 5095.7095 1557.7557 L 5069.307 1557.7557 L 5069.307 1584.1584 L 5122.1123 1584.1584 L 5174.9175 1584.1584 L 5174.9175 1610.561 L 5174.9175 1610.561 L 5148.5146 1610.561 L 5122.1123 1636.9637 L 5095.7095 1636.9637 Q 5042.9043 1636.9637 4963.6963 1689.769 Q 4884.4883 1689.769 4594.0596 1689.769 L 4303.6304 1689.769 L 4277.2275 1689.769 L 4250.825 1689.769 L 4250.825 1716.1716 L 4250.825 1716.1716 L 4224.4224 1716.1716 L 4224.4224 1742.5742 L 4224.4224 1742.5742 L 4198.02 1742.5742 L 4198.02 1795.3795 L 4198.02 1821.7822 L 4171.617 1848.1848 L 4145.2144 1874.5875 L 4145.2144 1900.9901 L 4145.2144 1953.7954 L 4171.617 1953.7954 L 4198.02 1953.7954 L 4250.825 1980.198 L 4303.6304 2006.6007 L 4303.6304 2006.6007 L 4303.6304 2006.6007 L 4198.02 2006.6007 Q 4092.4092 2006.6007 4039.604 2033.0033 Q 3986.7986 2033.0033 3986.7986 2006.6007 Q 3986.7986 1980.198 3933.9934 1980.198 Q 3881.1882 2006.6007 3854.7854 2006.6007 Q 3828.3828 2059.406 3722.7722 2059.406 Q 3643.5645 2059.406 3432.3433 2006.6007 Q 3221.122 1953.7954 3089.109 1953.7954 Q 2957.0957 2006.6007 2930.693 1953.7954 Q 2904.2905 1927.3927 2825.0825 1953.7954 Q 2719.472 2006.6007 2640.264 2006.6007 L 2561.0562 2006.6007 L 2561.0562 2006.6007 L 2561.0562 1980.198 L 2534.6536 1980.198 L 2534.6536 1953.7954 L 2534.6536 1953.7954 L 2508.2507 1953.7954 L 2508.2507 1953.7954 L 2508.2507 1953.7954 L 2508.2507 1953.7954 L 2481.8481 1953.7954 L 2402.6404 1953.7954 Q 2349.835 1953.7954 2297.0298 2006.6007 Q 2217.8218 2059.406 2138.6138 2006.6007 Q 2033.0033 1953.7954 2059.406 1927.3927 Q 2085.8086 1900.9901 1953.7954 1900.9901 Q 1848.1848 1900.9901 1821.7822 1874.5875 Q 1821.7822 1848.1848 1663.3663 1874.5875 Q 1478.5479 1874.5875 1478.5479 1900.9901 Q 1478.5479 1927.3927 1372.9373 1900.9901 Q 1267.3268 1900.9901 1267.3268 1900.9901 Q 1240.9241 1927.3927 1240.9241 1927.3927 Q 1214.5215 1953.7954 1188.1188 1874.5875 Q 1135.3135 1821.7822 1108.9109 1795.3795 Q 1082.5083 1795.3795 1056.1056 1848.1848 L 1029.703 1900.9901 L 1003.30035 1900.9901 L 1003.30035 1900.9901 L 924.0924 1927.3927 L 844.8845 1927.3927 L 844.8845 1900.9901 Q 844.8845 1874.5875 765.6766 1848.1848 Q 686.4686 1848.1848 686.4686 1821.7822 Q 686.4686 1795.3795 660.066 1795.3795 Q 607.26074 1795.3795 607.26074 1742.5742 Q 607.26074 1689.769 501.65018 1689.769 L 396.0396 1689.769 L 448.84488 1663.3663 Q 475.24753 1663.3663 475.24753 1636.9637 Q 475.24753 1610.561 448.84488 1610.561 Q 422.44226 1584.1584 369.63696 1320.132 L 343.2343 1056.1056 L 316.8317 1003.30035 L 316.8317 976.8977 L 316.8317 844.8845 L 343.2343 739.2739 L 343.2343 739.2739 L 343.2343 739.2739 L 343.2343 712.8713 L 343.2343 712.8713 L 369.63696 712.8713 L 369.63696 686.4686 L 396.0396 686.4686 L 448.84488 686.4686 L 475.24753 686.4686 L 501.65018 686.4686 L 501.65018 686.4686 L 501.65018 686.4686 L 528.0528 686.4686 L 528.0528 686.4686 L 528.0528 712.8713 L 554.45544 712.8713 L 554.45544 1108.9109 L 554.45544 1531.3531 L 580.8581 1531.3531 L 580.8581 1531.3531 L 660.066 1531.3531 L 712.8713 1531.3531 L 712.8713 1531.3531 L 712.8713 1531.3531 L 739.2739 1240.9241 Q 765.6766 950.49506 765.6766 897.68976 L 765.6766 844.8845 L 792.0792 818.4819 L 818.4819 792.0792 L 818.4819 739.2739 L 818.4819 712.8713 L 844.8845 712.8713 L 844.8845 686.4686 L 871.2871 686.4686 L 897.68976 686.4686 L 924.0924 686.4686 L 976.8977 686.4686 L 976.8977 686.4686 L 976.8977 686.4686 L 1003.30035 686.4686 L 1003.30035 686.4686 L 1003.30035 712.8713 L 1029.703 712.8713 L 1029.703 897.68976 L 1029.703 1108.9109 L 1029.703 1320.132 L 1029.703 1531.3531 L 1056.1056 1531.3531 L 1056.1056 1531.3531 L 1135.3135 1531.3531 L 1214.5215 1531.3531 L 1214.5215 1531.3531 L 1240.9241 1531.3531 L 1240.9241 1320.132 Q 1240.9241 1082.5083 1214.5215 1056.1056 L 1214.5215 1029.703 L 1214.5215 818.4819 Q 1188.1188 607.26074 1161.7162 528.0528 Q 1108.9109 475.24753 976.8977 475.24753 Q 844.8845 475.24753 765.6766 475.24753 Q 686.4686 475.24753 554.45544 475.24753 L 422.44226 475.24753 L 396.0396 475.24753 L 369.63696 475.24753 L 343.2343 501.65018 L 316.8317 501.65018 L 316.8317 475.24753 L 290.42905 448.84488 L 290.42905 448.84488 L 290.42905 422.44226 L 264.0264 422.44226 L 237.62376 422.44226 L 237.62376 422.44226 L 237.62376 396.0396 L 264.0264 396.0396 L 264.0264 369.63696 L 290.42905 369.63696 Q 316.8317 369.63696 343.2343 343.2343 L 343.2343 316.8317 L 343.2343 316.8317 L 343.2343 316.8317 L 316.8317 316.8317 L 316.8317 316.8317 L 396.0396 290.42905 L 448.84488 264.0264 L 396.0396 264.0264 L 369.63696 264.0264 L 369.63696 237.62376 L 343.2343 237.62376 L 343.2343 237.62376 L 343.2343 211.22113 L 316.8317 211.22113 Q 290.42905 211.22113 184.81848 184.81848 L 105.610565 158.41585 L 52.805283 158.41585 L 0.0 158.41585 L 132.0132 132.0132 L 264.0264 105.610565 L 237.62376 105.610565 L 211.22113 105.610565 L 211.22113 79.207924 L 184.81848 79.207924 L 184.81848 52.805283 L 184.81848 26.402641 L 501.65018 79.207924 Q 818.4819 105.610565 1267.3268 105.610565 Q 1716.1716 105.610565 1821.7822 52.805283 Q 1900.9901 52.805283 2191.4192 52.805283 Q 2508.2507 52.805283 2613.8613 105.610565 Q 2745.8745 105.610565 3089.109 105.610565 Q 3432.3433 105.610565 3511.5513 52.805283 Q 3590.759 52.805283 4013.2014 52.805283 Q 4435.6436 52.805283 4831.683 52.805283 Q 5201.3203 52.805283 5359.736 52.805283 Q 5544.5547 0.0 5570.957 0.0 z M 3986.7986 1214.5215 L 3986.7986 1267.3268 L 4013.2014 1320.132 Q 4039.604 1372.9373 4066.0066 1425.7426 L 4066.0066 1504.9506 L 3986.7986 1504.9506 L 3881.1882 1504.9506 L 3881.1882 1478.5479 Q 3881.1882 1425.7426 3828.3828 1372.9373 L 3775.5776 1293.7294 L 3617.1616 1293.7294 L 3432.3433 1293.7294 L 3405.9407 1372.9373 Q 3353.1353 1425.7426 3353.1353 1452.1453 L 3353.1353 1478.5479 L 3326.7327 1504.9506 L 3326.7327 1531.3531 L 3247.5247 1531.3531 L 3141.9143 1531.3531 L 3141.9143 1504.9506 L 3141.9143 1504.9506 L 3115.5115 1504.9506 L 3115.5115 1478.5479 L 3115.5115 1478.5479 L 3141.9143 1478.5479 L 3141.9143 1452.1453 L 3141.9143 1425.7426 L 3168.317 1399.34 L 3194.7195 1372.9373 L 3194.7195 1346.5347 Q 3194.7195 1320.132 3221.122 1293.7294 L 3221.122 1267.3268 L 3221.122 1267.3268 L 3247.5247 1240.9241 L 3379.538 844.8845 Q 3511.5513 475.24753 3537.9539 448.84488 Q 3564.3564 422.44226 3617.1616 422.44226 Q 3696.3696 422.44226 3828.3828 818.4819 Q 3986.7986 1188.1188 3986.7986 1214.5215 z M 1900.9901 765.6766 L 1927.3927 422.44226 L 2033.0033 422.44226 L 2112.2112 422.44226 L 2112.2112 448.84488 L 2138.6138 448.84488 L 2138.6138 897.68976 Q 2138.6138 1320.132 2112.2112 1346.5347 L 2112.2112 1372.9373 L 2059.406 1478.5479 Q 1980.198 1610.561 1927.3927 1663.3663 Q 1874.5875 1689.769 1821.7822 1716.1716 L 1768.9769 1742.5742 L 1716.1716 1742.5742 L 1663.3663 1742.5742 L 1636.9637 1742.5742 L 1610.561 1742.5742 L 1610.561 1742.5742 L 1610.561 1742.5742 L 1584.1584 1636.9637 L 1584.1584 1531.3531 L 1636.9637 1531.3531 Q 1689.769 1531.3531 1716.1716 1504.9506 L 1742.5742 1478.5479 L 1768.9769 1478.5479 L 1795.3795 1478.5479 L 1795.3795 1452.1453 L 1821.7822 1452.1453 L 1821.7822 1425.7426 L 1821.7822 1399.34 L 1795.3795 1399.34 L 1795.3795 1399.34 L 1689.769 1399.34 Q 1584.1584 1372.9373 1504.9506 1346.5347 Q 1452.1453 1293.7294 1425.7426 871.2871 Q 1399.34 448.84488 1504.9506 422.44226 Q 1610.561 422.44226 1610.561 792.0792 Q 1636.9637 1135.3135 1742.5742 1135.3135 Q 1848.1848 1161.7162 1874.5875 1135.3135 Q 1874.5875 1108.9109 1900.9901 765.6766 z M 2349.835 448.84488 L 2349.835 422.44226 L 2613.8613 448.84488 Q 2877.8877 475.24753 2930.693 554.45544 Q 2983.4983 633.6634 2983.4983 765.6766 Q 2983.4983 897.68976 2904.2905 950.49506 Q 2825.0825 1029.703 2930.693 1188.1188 Q 2983.4983 1346.5347 3009.9011 1372.9373 L 3036.3037 1399.34 L 3036.3037 1425.7426 L 3036.3037 1452.1453 L 3062.7063 1452.1453 L 3062.7063 1478.5479 L 3062.7063 1478.5479 L 3089.109 1478.5479 L 3089.109 1478.5479 L 3089.109 1478.5479 L 3089.109 1504.9506 L 3089.109 1504.9506 L 3062.7063 1504.9506 L 3062.7063 1531.3531 L 2983.4983 1531.3531 L 2904.2905 1531.3531 L 2904.2905 1504.9506 L 2877.8877 1504.9506 L 2877.8877 1504.9506 L 2877.8877 1478.5479 L 2877.8877 1478.5479 L 2877.8877 1478.5479 L 2851.485 1478.5479 L 2851.485 1478.5479 L 2851.485 1452.1453 L 2825.0825 1452.1453 L 2825.0825 1425.7426 Q 2825.0825 1399.34 2745.8745 1293.7294 L 2666.6667 1188.1188 L 2666.6667 1188.1188 L 2666.6667 1161.7162 L 2666.6667 1161.7162 L 2666.6667 1161.7162 L 2640.264 1135.3135 L 2613.8613 1108.9109 L 2613.8613 1108.9109 L 2613.8613 1108.9109 L 2613.8613 1082.5083 L 2613.8613 1082.5083 L 2587.4587 1082.5083 L 2587.4587 1056.1056 L 2561.0562 1056.1056 L 2534.6536 1056.1056 L 2534.6536 1108.9109 L 2534.6536 1161.7162 L 2534.6536 1346.5347 L 2534.6536 1531.3531 L 2455.4456 1531.3531 L 2349.835 1531.3531 L 2349.835 1504.9506 L 2349.835 1504.9506 L 2323.4324 1135.3135 L 2323.4324 765.6766 L 2323.4324 607.26074 Q 2349.835 448.84488 2349.835 448.84488 z M 1029.703 1768.9769 L 1003.30035 1742.5742 L 1029.703 1742.5742 L 1056.1056 1742.5742 L 1056.1056 1768.9769 Q 1029.703 1795.3795 1029.703 1795.3795 Q 1029.703 1795.3795 1029.703 1768.9769 z" svg:height="20.594059mm" draw:style-name="style-76" svg:viewBox="0.0 0.0 6495.0493 2059.406" svg:width="64.95049mm" svg:x="27.19472mm" svg:y="147.85478mm"/>
          <draw:path svg:d="M 580.8581 0.0 L 818.4819 0.0 L 818.4819 0.0 L 844.8845 0.0 L 844.8845 52.805283 L 844.8845 132.0132 L 818.4819 132.0132 L 818.4819 158.41585 L 739.2739 158.41585 L 633.6634 158.41585 L 554.45544 158.41585 Q 475.24753 158.41585 448.84488 211.22113 L 422.44226 264.0264 L 422.44226 264.0264 Q 422.44226 264.0264 396.0396 264.0264 L 396.0396 290.42905 L 369.63696 290.42905 Q 316.8317 316.8317 211.22113 290.42905 L 79.207924 290.42905 L 79.207924 264.0264 Q 52.805283 264.0264 26.402641 211.22113 L -1.8189894E-12 158.41585 L -1.8189894E-12 158.41585 L -1.8189894E-12 158.41585 L 26.402641 158.41585 L 26.402641 158.41585 L 26.402641 184.81848 L 52.805283 184.81848 L 52.805283 184.81848 L 52.805283 211.22113 L 52.805283 211.22113 L 52.805283 211.22113 L 79.207924 211.22113 L 79.207924 211.22113 L 105.610565 211.22113 L 132.0132 211.22113 L 158.41585 211.22113 L 184.81848 211.22113 L 184.81848 184.81848 L 211.22113 184.81848 L 264.0264 79.207924 Q 316.8317 0.0 580.8581 0.0 z" svg:height="2.9042904mm" draw:style-name="style-77" svg:viewBox="0.0 0.0 844.8845 290.42905" svg:width="8.448845mm" svg:x="126.20462mm" svg:y="158.41585mm"/>
          <draw:path svg:d="M 52.805283 52.805283 L 79.207924 -1.8189894E-12 L 184.81848 79.207924 Q 264.0264 184.81848 316.8317 264.0264 Q 369.63696 343.2343 343.2343 554.45544 Q 316.8317 739.2739 264.0264 871.2871 Q 184.81848 976.8977 184.81848 1003.30035 Q 158.41585 1003.30035 158.41585 1003.30035 L 158.41585 1003.30035 L 52.805283 1003.30035 Q -52.805283 976.8977 0.0 924.0924 L 26.402641 871.2871 L 26.402641 871.2871 Q 52.805283 871.2871 105.610565 818.4819 Q 158.41585 739.2739 158.41585 607.26074 Q 211.22113 448.84488 132.0132 316.8317 L 79.207924 184.81848 L 79.207924 184.81848 L 52.805283 184.81848 L 52.805283 184.81848 Q 52.805283 184.81848 52.805283 158.41585 L 26.402641 158.41585 L 26.402641 132.0132 Q 0.0 132.0132 0.0 132.0132 L 0.0 132.0132 L 0.0 132.0132 Q 0.0 132.0132 52.805283 52.805283 z" svg:height="10.033004mm" draw:style-name="style-78" svg:viewBox="0.0 0.0 343.2343 1003.30035" svg:width="3.4323432mm" svg:x="166.86469mm" svg:y="151.28712mm"/>
          <draw:path svg:d="M 1504.9506 0.0 L 1531.3531 0.0 L 1478.5479 79.207924 Q 1452.1453 184.81848 1504.9506 316.8317 Q 1584.1584 448.84488 1610.561 448.84488 Q 1636.9637 448.84488 1610.561 475.24753 Q 1557.7557 501.65018 1584.1584 501.65018 L 1584.1584 501.65018 L 1584.1584 528.0528 L 1610.561 528.0528 L 1610.561 554.45544 L 1610.561 580.8581 L 1584.1584 580.8581 Q 1557.7557 580.8581 1557.7557 633.6634 Q 1557.7557 686.4686 1372.9373 712.8713 L 1214.5215 765.6766 L 1135.3135 765.6766 L 1082.5083 765.6766 L 1082.5083 792.0792 L 1082.5083 792.0792 L 1056.1056 792.0792 L 1056.1056 818.4819 L 1082.5083 818.4819 L 1108.9109 818.4819 L 1108.9109 844.8845 L 1135.3135 844.8845 L 1135.3135 844.8845 L 1135.3135 871.2871 L 1135.3135 871.2871 L 1135.3135 871.2871 L 1161.7162 871.2871 L 1161.7162 871.2871 L 1214.5215 844.8845 L 1267.3268 844.8845 L 1267.3268 844.8845 L 1267.3268 871.2871 L 1240.9241 871.2871 L 1214.5215 871.2871 L 1214.5215 897.68976 L 1240.9241 897.68976 L 1240.9241 924.0924 L 1240.9241 950.49506 L 1240.9241 1029.703 L 1240.9241 1082.5083 L 1240.9241 1082.5083 L 1240.9241 1082.5083 L 1240.9241 1108.9109 L 1240.9241 1108.9109 L 1267.3268 1135.3135 L 1267.3268 1135.3135 L 1240.9241 1135.3135 L 1240.9241 1135.3135 L 1135.3135 1161.7162 Q 1029.703 1188.1188 844.8845 1240.9241 Q 660.066 1293.7294 422.44226 1425.7426 L 184.81848 1557.7557 L 158.41585 1557.7557 L 158.41585 1557.7557 L 132.0132 1584.1584 L 105.610565 1584.1584 L 105.610565 1610.561 L 105.610565 1636.9637 L 79.207924 1636.9637 L 52.805283 1663.3663 L 26.402641 1663.3663 L 1.8189894E-12 1663.3663 L 1.8189894E-12 1610.561 L 26.402641 1584.1584 L 26.402641 1557.7557 L 26.402641 1531.3531 L 52.805283 1504.9506 L 79.207924 1478.5479 L 237.62376 1240.9241 Q 396.0396 976.8977 528.0528 818.4819 Q 660.066 686.4686 950.49506 448.84488 Q 1240.9241 237.62376 1240.9241 211.22113 Q 1240.9241 184.81848 1293.7294 158.41585 Q 1346.5347 132.0132 1346.5347 105.610565 L 1346.5347 105.610565 L 1425.7426 79.207924 Q 1478.5479 52.805283 1478.5479 26.402641 Q 1478.5479 0.0 1504.9506 0.0 z" svg:height="16.633663mm" draw:style-name="style-79" svg:viewBox="0.0 0.0 1610.561 1663.3663" svg:width="16.10561mm" svg:x="92.14522mm" svg:y="75.24753mm"/>
          <draw:path svg:d="M 184.81848 79.207924 L 211.22113 0.0 L 237.62376 105.610565 Q 237.62376 237.62376 237.62376 211.22113 Q 237.62376 211.22113 264.0264 184.81848 L 264.0264 184.81848 L 343.2343 158.41585 Q 396.0396 132.0132 396.0396 158.41585 Q 396.0396 158.41585 422.44226 184.81848 L 422.44226 237.62376 L 396.0396 316.8317 Q 343.2343 396.0396 290.42905 422.44226 Q 211.22113 475.24753 237.62376 528.0528 Q 237.62376 580.8581 264.0264 607.26074 L 264.0264 633.6634 L 264.0264 660.066 Q 237.62376 660.066 237.62376 633.6634 Q 211.22113 607.26074 158.41585 660.066 L 132.0132 712.8713 L 105.610565 712.8713 L 105.610565 712.8713 L 105.610565 633.6634 L 79.207924 554.45544 L 79.207924 554.45544 L 79.207924 554.45544 L 52.805283 528.0528 L 26.402641 501.65018 L 26.402641 501.65018 L 26.402641 501.65018 L 0.0 475.24753 Q -26.402641 448.84488 0.0 396.0396 L 26.402641 316.8317 L 52.805283 290.42905 Q 79.207924 264.0264 105.610565 237.62376 L 132.0132 211.22113 L 132.0132 184.81848 Q 132.0132 132.0132 158.41585 132.0132 Q 184.81848 132.0132 184.81848 79.207924 z" svg:height="7.128713mm" draw:style-name="style-80" svg:viewBox="0.0 0.0 422.44226 712.8713" svg:width="4.2244225mm" svg:x="119.075905mm" svg:y="63.630363mm"/>
          <draw:path svg:d="M 132.0132 52.805283 L 132.0132 0.0 L 132.0132 0.0 L 158.41585 0.0 L 158.41585 52.805283 Q 158.41585 105.610565 237.62376 158.41585 Q 316.8317 184.81848 316.8317 211.22113 L 316.8317 211.22113 L 316.8317 264.0264 Q 316.8317 343.2343 290.42905 343.2343 Q 264.0264 343.2343 264.0264 369.63696 L 264.0264 396.0396 L 237.62376 396.0396 L 237.62376 422.44226 L 211.22113 422.44226 L 184.81848 422.44226 L 158.41585 448.84488 L 132.0132 448.84488 L 105.610565 448.84488 Q 105.610565 422.44226 52.805283 422.44226 Q 26.402641 422.44226 0.0 369.63696 L 0.0 343.2343 L 0.0 264.0264 Q 0.0 158.41585 52.805283 105.610565 Q 105.610565 79.207924 132.0132 52.805283 z" svg:height="4.488449mm" draw:style-name="style-81" svg:viewBox="0.0 0.0 316.8317 448.84488" svg:width="3.1683168mm" svg:x="211.74918mm" svg:y="6.8646865mm"/>
          <draw:path svg:d="M 844.8845 26.402641 L 871.2871 26.402641 L 871.2871 0.0 L 897.68976 0.0 L 897.68976 26.402641 L 897.68976 52.805283 L 871.2871 52.805283 L 871.2871 79.207924 L 871.2871 79.207924 L 844.8845 79.207924 L 844.8845 79.207924 L 844.8845 79.207924 L 844.8845 105.610565 L 844.8845 105.610565 L 818.4819 105.610565 L 818.4819 132.0132 L 818.4819 132.0132 L 792.0792 132.0132 L 792.0792 132.0132 L 792.0792 132.0132 L 765.6766 158.41585 L 739.2739 184.81848 L 739.2739 184.81848 L 739.2739 184.81848 L 712.8713 184.81848 Q 712.8713 184.81848 686.4686 237.62376 Q 633.6634 237.62376 316.8317 448.84488 L 26.402641 660.066 L 26.402641 660.066 Q 26.402641 660.066 26.402641 633.6634 Q 52.805283 633.6634 26.402641 607.26074 L 0.0 580.8581 L 0.0 580.8581 Q 0.0 554.45544 0.0 554.45544 L 0.0 554.45544 L 26.402641 554.45544 L 26.402641 554.45544 L 26.402641 528.0528 L 52.805283 528.0528 L 52.805283 528.0528 L 52.805283 501.65018 L 79.207924 501.65018 L 105.610565 501.65018 L 105.610565 475.24753 L 105.610565 475.24753 L 132.0132 475.24753 L 132.0132 448.84488 L 237.62376 369.63696 Q 316.8317 290.42905 343.2343 290.42905 L 343.2343 264.0264 L 369.63696 264.0264 L 422.44226 237.62376 L 448.84488 237.62376 L 475.24753 237.62376 L 475.24753 211.22113 L 475.24753 211.22113 L 501.65018 211.22113 L 501.65018 184.81848 L 580.8581 158.41585 Q 660.066 132.0132 686.4686 105.610565 L 712.8713 79.207924 L 739.2739 79.207924 L 765.6766 79.207924 L 792.0792 52.805283 L 818.4819 26.402641 L 844.8845 26.402641 z" svg:height="6.6006603mm" draw:style-name="style-82" svg:viewBox="0.0 0.0 897.68976 660.066" svg:width="8.976898mm" svg:x="100.33003mm" svg:y="54.653465mm"/>
          <draw:path svg:d="M 528.0528 0.0 L 528.0528 0.0 L 580.8581 26.402641 Q 660.066 52.805283 660.066 52.805283 L 686.4686 52.805283 L 686.4686 79.207924 L 686.4686 105.610565 L 660.066 105.610565 L 633.6634 105.610565 L 580.8581 79.207924 Q 528.0528 79.207924 528.0528 105.610565 Q 528.0528 132.0132 475.24753 158.41585 Q 448.84488 158.41585 369.63696 290.42905 Q 316.8317 422.44226 290.42905 422.44226 Q 264.0264 422.44226 184.81848 580.8581 L 105.610565 712.8713 L 79.207924 712.8713 L 79.207924 739.2739 L 79.207924 739.2739 L 52.805283 739.2739 L 52.805283 765.6766 L 52.805283 792.0792 L 26.402641 818.4819 L 26.402641 844.8845 L 3.6379788E-12 844.8845 L 3.6379788E-12 844.8845 L 3.6379788E-12 871.2871 L 3.6379788E-12 871.2871 L 3.6379788E-12 871.2871 L 3.6379788E-12 871.2871 L 3.6379788E-12 844.8845 L 3.6379788E-12 792.0792 L 3.6379788E-12 792.0792 L 3.6379788E-12 765.6766 L 3.6379788E-12 765.6766 L 3.6379788E-12 765.6766 L 26.402641 739.2739 L 52.805283 686.4686 L 211.22113 396.0396 Q 422.44226 105.610565 448.84488 52.805283 Q 501.65018 0.0 528.0528 0.0 z" svg:height="8.712872mm" draw:style-name="style-83" svg:viewBox="0.0 0.0 686.4686 871.2871" svg:width="6.8646865mm" svg:x="165.28053mm" svg:y="44.884487mm"/>
          <draw:path svg:d="M 580.8581 52.805283 L 580.8581 0.0 L 607.26074 0.0 L 633.6634 0.0 L 633.6634 26.402641 L 660.066 26.402641 L 660.066 79.207924 L 660.066 132.0132 L 897.68976 844.8845 Q 1135.3135 1584.1584 1135.3135 1636.9637 L 1135.3135 1689.769 L 1161.7162 1742.5742 L 1161.7162 1795.3795 L 1135.3135 1795.3795 Q 1135.3135 1795.3795 1082.5083 1742.5742 L 1003.30035 1742.5742 L 1003.30035 1716.1716 L 976.8977 1716.1716 L 976.8977 1716.1716 L 976.8977 1742.5742 L 976.8977 1742.5742 L 976.8977 1742.5742 L 950.49506 1742.5742 L 950.49506 1742.5742 L 924.0924 1742.5742 L 924.0924 1742.5742 L 924.0924 1742.5742 L 924.0924 1742.5742 L 897.68976 1742.5742 L 897.68976 1768.9769 L 897.68976 1768.9769 Q 871.2871 1768.9769 818.4819 1531.3531 L 712.8713 1267.3268 L 712.8713 1214.5215 L 712.8713 1188.1188 L 686.4686 1161.7162 L 660.066 1108.9109 L 660.066 1108.9109 L 660.066 1108.9109 L 660.066 1082.5083 L 660.066 1082.5083 L 633.6634 1082.5083 L 633.6634 1108.9109 L 633.6634 1108.9109 L 607.26074 1108.9109 L 607.26074 1161.7162 L 607.26074 1188.1188 L 580.8581 1240.9241 L 554.45544 1293.7294 L 448.84488 1848.1848 Q 290.42905 2402.6404 290.42905 2481.8481 L 290.42905 2534.6536 L 264.0264 2534.6536 L 264.0264 2534.6536 L 132.0132 2561.0562 L 0.0 2561.0562 L 0.0 2534.6536 L 26.402641 2481.8481 L 26.402641 2429.043 L 26.402641 2402.6404 L 52.805283 2323.4324 Q 79.207924 2270.627 316.8317 1188.1188 L 554.45544 105.610565 L 580.8581 52.805283 z" svg:height="25.610561mm" draw:style-name="style-84" svg:viewBox="0.0 0.0 1161.7162 2561.0562" svg:width="11.617162mm" svg:x="15.049505mm" svg:y="185.34654mm"/>
          <draw:path svg:d="M 79.207924 79.207924 L 158.41585 0.0 L 211.22113 26.402641 Q 237.62376 52.805283 264.0264 79.207924 Q 264.0264 132.0132 290.42905 132.0132 Q 343.2343 158.41585 316.8317 237.62376 Q 290.42905 343.2343 237.62376 343.2343 L 211.22113 343.2343 L 184.81848 369.63696 L 158.41585 369.63696 L 105.610565 369.63696 L 52.805283 343.2343 L 52.805283 343.2343 L 26.402641 343.2343 L 26.402641 290.42905 L 26.402641 211.22113 L 0.0 184.81848 L 0.0 132.0132 L 0.0 132.0132 Q 26.402641 132.0132 79.207924 79.207924 z" svg:height="3.6963696mm" draw:style-name="style-85" svg:viewBox="0.0 0.0 316.8317 369.63696" svg:width="3.1683168mm" svg:x="3.4323432mm" svg:y="312.34323mm"/>
          <draw:path svg:d="M 237.62376 52.805283 L 237.62376 52.805283 L 290.42905 52.805283 L 316.8317 52.805283 L 316.8317 79.207924 Q 290.42905 132.0132 290.42905 158.41585 L 290.42905 184.81848 L 290.42905 184.81848 L 264.0264 184.81848 L 184.81848 184.81848 Q 105.610565 184.81848 52.805283 158.41585 Q 0.0 132.0132 0.0 105.610565 L 0.0 79.207924 L 0.0 26.402641 Q 0.0 -26.402641 79.207924 0.0 Q 158.41585 26.402641 184.81848 0.0 Q 211.22113 0.0 211.22113 26.402641 Q 237.62376 52.805283 237.62376 52.805283 z" svg:height="1.8481848mm" draw:style-name="style-86" svg:viewBox="0.0 0.0 316.8317 184.81848" svg:width="3.1683168mm" svg:x="125.412544mm" svg:y="28.250826mm"/>
          <draw:path svg:d="M 580.8581 0.0 L 580.8581 0.0 L 607.26074 0.0 L 633.6634 0.0 L 633.6634 26.402641 Q 633.6634 26.402641 660.066 26.402641 L 660.066 26.402641 L 660.066 52.805283 L 686.4686 52.805283 L 686.4686 132.0132 L 686.4686 211.22113 L 686.4686 237.62376 Q 686.4686 290.42905 580.8581 448.84488 Q 475.24753 633.6634 369.63696 686.4686 Q 290.42905 712.8713 158.41585 739.2739 Q 52.805283 765.6766 26.402641 739.2739 Q 0.0 712.8713 0.0 580.8581 Q 26.402641 448.84488 52.805283 448.84488 Q 79.207924 448.84488 105.610565 396.0396 Q 105.610565 369.63696 132.0132 316.8317 Q 132.0132 290.42905 79.207924 290.42905 L 26.402641 316.8317 L 26.402641 290.42905 Q 52.805283 237.62376 52.805283 211.22113 L 52.805283 184.81848 L 26.402641 184.81848 L 0.0 184.81848 L 0.0 158.41585 L 0.0 158.41585 L 0.0 158.41585 L 26.402641 132.0132 L 26.402641 132.0132 L 26.402641 132.0132 L 52.805283 132.0132 L 105.610565 132.0132 L 158.41585 132.0132 L 237.62376 132.0132 L 264.0264 132.0132 L 290.42905 132.0132 L 316.8317 158.41585 L 343.2343 158.41585 L 343.2343 184.81848 L 369.63696 211.22113 L 343.2343 290.42905 Q 316.8317 396.0396 316.8317 396.0396 Q 316.8317 396.0396 290.42905 396.0396 L 290.42905 396.0396 L 290.42905 422.44226 L 264.0264 422.44226 L 264.0264 448.84488 L 264.0264 475.24753 L 237.62376 501.65018 L 237.62376 528.0528 L 264.0264 528.0528 L 316.8317 501.65018 L 316.8317 501.65018 L 316.8317 501.65018 L 343.2343 501.65018 L 343.2343 501.65018 L 343.2343 475.24753 L 369.63696 475.24753 L 369.63696 475.24753 L 369.63696 448.84488 L 369.63696 448.84488 L 369.63696 448.84488 L 396.0396 448.84488 L 396.0396 448.84488 L 396.0396 422.44226 L 422.44226 422.44226 L 422.44226 422.44226 L 422.44226 396.0396 L 422.44226 396.0396 L 422.44226 396.0396 L 448.84488 396.0396 L 448.84488 396.0396 L 448.84488 369.63696 Q 475.24753 369.63696 475.24753 343.2343 Q 528.0528 290.42905 528.0528 158.41585 L 554.45544 26.402641 L 580.8581 26.402641 Q 580.8581 26.402641 580.8581 0.0 z" svg:height="7.3927393mm" draw:style-name="style-87" svg:viewBox="0.0 0.0 686.4686 739.2739" svg:width="6.8646865mm" svg:x="107.72277mm" svg:y="169.24092mm"/>
          <draw:path svg:d="M 1504.9506 792.0792 L 1531.3531 844.8845 L 1531.3531 871.2871 L 1531.3531 897.68976 L 1557.7557 924.0924 L 1584.1584 950.49506 L 1584.1584 950.49506 L 1584.1584 950.49506 L 1584.1584 976.8977 L 1584.1584 976.8977 L 1610.561 1003.30035 L 1610.561 1029.703 L 1584.1584 1029.703 L 1557.7557 1003.30035 L 1557.7557 1003.30035 L 1531.3531 1003.30035 L 1531.3531 1003.30035 L 1531.3531 1003.30035 L 1504.9506 976.8977 L 1478.5479 950.49506 L 1478.5479 950.49506 L 1478.5479 950.49506 L 1452.1453 950.49506 L 1452.1453 950.49506 L 1425.7426 924.0924 Q 1399.34 897.68976 1372.9373 871.2871 Q 1320.132 818.4819 1267.3268 739.2739 Q 1188.1188 686.4686 1003.30035 660.066 L 844.8845 633.6634 L 871.2871 660.066 Q 897.68976 686.4686 897.68976 686.4686 L 897.68976 686.4686 L 818.4819 686.4686 Q 739.2739 686.4686 633.6634 739.2739 Q 554.45544 792.0792 448.84488 871.2871 L 316.8317 976.8977 L 316.8317 976.8977 L 316.8317 1003.30035 L 316.8317 1003.30035 L 316.8317 1003.30035 L 290.42905 1003.30035 L 290.42905 1003.30035 L 290.42905 1029.703 L 264.0264 1029.703 L 264.0264 1029.703 L 264.0264 1056.1056 L 264.0264 1056.1056 L 264.0264 1056.1056 L 237.62376 1056.1056 L 237.62376 1056.1056 L 237.62376 1029.703 L 211.22113 1029.703 L 211.22113 1029.703 L 211.22113 1003.30035 L 211.22113 1003.30035 L 211.22113 1003.30035 L 211.22113 1003.30035 L 211.22113 976.8977 L 184.81848 950.49506 Q 158.41585 897.68976 132.0132 739.2739 Q 105.610565 554.45544 79.207924 554.45544 Q 52.805283 554.45544 26.402641 475.24753 L 0.0 369.63696 L 26.402641 369.63696 Q 52.805283 369.63696 79.207924 290.42905 Q 105.610565 211.22113 264.0264 105.610565 Q 396.0396 0.0 633.6634 0.0 Q 844.8845 0.0 1003.30035 105.610565 Q 1161.7162 211.22113 1161.7162 237.62376 Q 1161.7162 264.0264 1188.1188 264.0264 Q 1214.5215 264.0264 1346.5347 528.0528 Q 1478.5479 765.6766 1504.9506 792.0792 z M 528.0528 607.26074 L 475.24753 607.26074 L 475.24753 633.6634 Q 475.24753 633.6634 396.0396 660.066 Q 343.2343 686.4686 316.8317 607.26074 L 316.8317 501.65018 L 290.42905 448.84488 Q 290.42905 422.44226 316.8317 396.0396 Q 343.2343 369.63696 369.63696 369.63696 L 396.0396 369.63696 L 396.0396 343.2343 L 422.44226 343.2343 L 422.44226 316.8317 L 422.44226 316.8317 L 396.0396 316.8317 L 396.0396 316.8317 L 396.0396 290.42905 L 396.0396 290.42905 L 369.63696 290.42905 L 343.2343 316.8317 L 316.8317 316.8317 L 290.42905 316.8317 L 264.0264 316.8317 L 237.62376 316.8317 L 237.62376 316.8317 L 264.0264 316.8317 L 264.0264 316.8317 L 264.0264 316.8317 L 264.0264 290.42905 L 264.0264 290.42905 L 290.42905 290.42905 L 290.42905 264.0264 L 422.44226 237.62376 Q 528.0528 211.22113 712.8713 211.22113 Q 897.68976 211.22113 897.68976 264.0264 Q 924.0924 290.42905 818.4819 290.42905 Q 712.8713 290.42905 686.4686 369.63696 Q 660.066 422.44226 633.6634 448.84488 Q 633.6634 475.24753 660.066 475.24753 Q 686.4686 501.65018 607.26074 554.45544 Q 554.45544 580.8581 528.0528 607.26074 z" svg:height="10.561056mm" draw:style-name="style-88" svg:viewBox="0.0 0.0 1610.561 1056.1056" svg:width="16.10561mm" svg:x="127.78878mm" svg:y="8.976898mm"/>
          <draw:path svg:d="M 237.62376 0.0 L 237.62376 0.0 L 264.0264 105.610565 Q 290.42905 184.81848 316.8317 184.81848 Q 343.2343 184.81848 369.63696 369.63696 Q 396.0396 528.0528 422.44226 580.8581 L 448.84488 607.26074 L 448.84488 633.6634 L 448.84488 633.6634 L 422.44226 633.6634 Q 396.0396 633.6634 396.0396 660.066 Q 396.0396 686.4686 343.2343 686.4686 Q 290.42905 686.4686 264.0264 660.066 L 237.62376 607.26074 L 237.62376 607.26074 L 237.62376 633.6634 L 237.62376 633.6634 Q 237.62376 633.6634 211.22113 633.6634 L 211.22113 633.6634 L 211.22113 660.066 L 184.81848 660.066 L 184.81848 739.2739 Q 132.0132 844.8845 158.41585 897.68976 Q 184.81848 950.49506 184.81848 1029.703 L 184.81848 1108.9109 L 184.81848 1161.7162 L 184.81848 1188.1188 L 158.41585 1188.1188 L 132.0132 1188.1188 L 132.0132 1161.7162 L 132.0132 1135.3135 L 105.610565 1108.9109 L 79.207924 1082.5083 L 79.207924 1056.1056 L 79.207924 1003.30035 L 26.402641 897.68976 Q -26.402641 765.6766 0.0 528.0528 Q 26.402641 290.42905 105.610565 158.41585 Q 211.22113 0.0 237.62376 0.0 z M 184.81848 290.42905 Q 211.22113 264.0264 211.22113 369.63696 Q 237.62376 448.84488 158.41585 501.65018 Q 105.610565 554.45544 105.610565 475.24753 Q 79.207924 396.0396 132.0132 343.2343 Q 132.0132 290.42905 184.81848 290.42905 z" svg:height="11.881188mm" draw:style-name="style-89" svg:viewBox="0.0 0.0 448.84488 1188.1188" svg:width="4.488449mm" svg:x="125.412544mm" svg:y="12.673267mm"/>
          <draw:path svg:d="M 369.63696 52.805283 L 396.0396 52.805283 L 396.0396 686.4686 L 396.0396 1346.5347 L 369.63696 1346.5347 L 369.63696 1320.132 L 369.63696 1320.132 L 369.63696 1320.132 L 343.2343 1372.9373 L 316.8317 1399.34 L 316.8317 1372.9373 L 316.8317 1346.5347 L 290.42905 1346.5347 L 290.42905 1320.132 L 264.0264 1320.132 L 237.62376 1320.132 L 237.62376 1267.3268 Q 211.22113 1240.9241 211.22113 1188.1188 Q 158.41585 1135.3135 132.0132 1082.5083 Q 79.207924 1003.30035 52.805283 1029.703 L 0.0 1029.703 L 0.0 528.0528 L 0.0 26.402641 L 26.402641 0.0 Q 52.805283 -26.402641 79.207924 0.0 Q 105.610565 0.0 132.0132 0.0 Q 158.41585 0.0 211.22113 26.402641 Q 264.0264 52.805283 290.42905 26.402641 Q 290.42905 0.0 316.8317 26.402641 Q 369.63696 52.805283 369.63696 52.805283 z" svg:height="13.9934mm" draw:style-name="style-90" svg:viewBox="0.0 0.0 396.0396 1399.34" svg:width="3.960396mm" svg:x="0.0mm" svg:y="116.69967mm"/>
          <draw:path svg:d="M 158.41585 52.805283 L 211.22113 52.805283 L 211.22113 237.62376 L 211.22113 422.44226 L 211.22113 422.44226 Q 211.22113 422.44226 184.81848 448.84488 Q 158.41585 501.65018 132.0132 501.65018 Q 105.610565 475.24753 105.610565 501.65018 Q 105.610565 554.45544 79.207924 528.0528 Q 52.805283 501.65018 52.805283 396.0396 L 26.402641 316.8317 L 26.402641 290.42905 L 0.0 290.42905 L 0.0 290.42905 L 0.0 290.42905 L 26.402641 264.0264 Q 52.805283 264.0264 79.207924 211.22113 Q 105.610565 158.41585 79.207924 79.207924 Q 52.805283 0.0 105.610565 0.0 Q 132.0132 0.0 132.0132 26.402641 Q 132.0132 52.805283 158.41585 52.805283 z" svg:height="5.280528mm" draw:style-name="style-91" svg:viewBox="0.0 0.0 211.22113 528.0528" svg:width="2.1122112mm" svg:x="2.1122112mm" svg:y="188.25082mm"/>
          <draw:path svg:d="M 26.402641 -4.5474735E-13 L 79.207924 -4.5474735E-13 L 264.0264 132.0132 Q 422.44226 237.62376 844.8845 475.24753 Q 1267.3268 712.8713 1372.9373 765.6766 Q 1478.5479 818.4819 1478.5479 844.8845 Q 1478.5479 871.2871 1531.3531 897.68976 Q 1584.1584 924.0924 1584.1584 950.49506 L 1584.1584 976.8977 L 1610.561 976.8977 L 1610.561 976.8977 L 1610.561 1003.30035 L 1636.9637 1003.30035 L 1636.9637 1056.1056 L 1636.9637 1108.9109 L 1636.9637 1108.9109 L 1636.9637 1108.9109 L 1610.561 1082.5083 L 1584.1584 1056.1056 L 1584.1584 1029.703 L 1584.1584 1003.30035 L 1557.7557 1003.30035 L 1531.3531 1003.30035 L 1531.3531 1029.703 L 1531.3531 1056.1056 L 1504.9506 1082.5083 L 1504.9506 1108.9109 L 1478.5479 1108.9109 L 1452.1453 1082.5083 L 1452.1453 1082.5083 L 1452.1453 1082.5083 L 1452.1453 1082.5083 Q 1452.1453 1082.5083 1478.5479 1029.703 Q 1478.5479 976.8977 1372.9373 924.0924 L 1240.9241 897.68976 L 1240.9241 897.68976 L 1240.9241 871.2871 L 1214.5215 871.2871 Q 1188.1188 871.2871 633.6634 528.0528 L 79.207924 184.81848 L 79.207924 184.81848 L 79.207924 158.41585 L 79.207924 132.0132 Q 52.805283 132.0132 52.805283 132.0132 L 52.805283 132.0132 L 52.805283 132.0132 Q 52.805283 105.610565 0.0 52.805283 Q -26.402641 -4.5474735E-13 26.402641 -4.5474735E-13 z" svg:height="11.089109mm" draw:style-name="style-92" svg:viewBox="0.0 0.0 1636.9637 1108.9109" svg:width="16.369637mm" svg:x="161.0561mm" svg:y="32.475246mm"/>
          <draw:path svg:d="M 52.805283 26.402641 L 79.207924 3.6379788E-12 L 554.45544 3.6379788E-12 L 1029.703 3.6379788E-12 L 1003.30035 26.402641 Q 1003.30035 79.207924 976.8977 79.207924 Q 950.49506 105.610565 924.0924 132.0132 L 924.0924 132.0132 L 475.24753 132.0132 L 26.402641 132.0132 L 26.402641 132.0132 L 0.0 105.610565 L 0.0 79.207924 Q 0.0 52.805283 52.805283 26.402641 z" svg:height="1.320132mm" draw:style-name="style-93" svg:viewBox="0.0 0.0 1029.703 132.0132" svg:width="10.2970295mm" svg:x="49.10891mm" svg:y="318.67987mm"/>
          <draw:path svg:d="M 52.805283 3.6379788E-12 L 105.610565 3.6379788E-12 L 132.0132 52.805283 Q 158.41585 79.207924 211.22113 237.62376 Q 264.0264 396.0396 237.62376 422.44226 Q 211.22113 475.24753 184.81848 475.24753 L 158.41585 475.24753 L 105.610565 475.24753 L 79.207924 475.24753 L 79.207924 448.84488 Q 52.805283 422.44226 52.805283 369.63696 Q 52.805283 316.8317 26.402641 264.0264 Q 0.0 211.22113 0.0 105.610565 Q 0.0 26.402641 52.805283 3.6379788E-12 z" svg:height="4.7524753mm" draw:style-name="style-94" svg:viewBox="0.0 0.0 237.62376 475.24753" svg:width="2.3762376mm" svg:x="83.43234mm" svg:y="213.86139mm"/>
          <draw:path svg:d="M 369.63696 105.610565 L 369.63696 105.610565 L 369.63696 105.610565 Q 369.63696 105.610565 184.81848 132.0132 L 0.0 158.41585 L 26.402641 132.0132 Q 26.402641 105.610565 79.207924 105.610565 Q 132.0132 105.610565 132.0132 52.805283 Q 132.0132 0.0 184.81848 0.0 Q 264.0264 -26.402641 290.42905 26.402641 Q 290.42905 52.805283 343.2343 79.207924 Q 369.63696 105.610565 369.63696 105.610565 z" svg:height="1.5841584mm" draw:style-name="style-95" svg:viewBox="0.0 0.0 369.63696 158.41585" svg:width="3.6963696mm" svg:x="118.019806mm" svg:y="133.0693mm"/>
          <draw:path svg:d="M 26.402641 79.207924 L 26.402641 0.0 L 26.402641 0.0 L 52.805283 0.0 L 52.805283 79.207924 L 52.805283 132.0132 L 79.207924 158.41585 L 105.610565 184.81848 L 105.610565 211.22113 L 105.610565 237.62376 L 132.0132 184.81848 L 158.41585 158.41585 L 158.41585 79.207924 L 158.41585 26.402641 L 184.81848 26.402641 L 184.81848 26.402641 L 184.81848 0.0 L 211.22113 0.0 L 211.22113 0.0 L 211.22113 26.402641 L 237.62376 52.805283 Q 264.0264 105.610565 264.0264 105.610565 L 264.0264 105.610565 L 264.0264 132.0132 L 264.0264 184.81848 L 316.8317 343.2343 Q 369.63696 501.65018 343.2343 501.65018 Q 316.8317 475.24753 316.8317 607.26074 L 316.8317 765.6766 L 290.42905 765.6766 Q 264.0264 765.6766 264.0264 739.2739 L 237.62376 739.2739 L 237.62376 712.8713 Q 211.22113 712.8713 211.22113 712.8713 L 211.22113 712.8713 L 211.22113 686.4686 Q 211.22113 660.066 184.81848 660.066 Q 158.41585 633.6634 105.610565 448.84488 L 0.0 237.62376 L 0.0 184.81848 L 0.0 132.0132 L 0.0 132.0132 L 0.0 132.0132 L 26.402641 79.207924 z" svg:height="7.656766mm" draw:style-name="style-96" svg:viewBox="0.0 0.0 343.2343 765.6766" svg:width="3.4323432mm" svg:x="94.521454mm" svg:y="106.40264mm"/>
          <draw:path svg:d="M 1874.5875 0.0 L 1874.5875 0.0 L 1953.7954 52.805283 Q 2006.6007 79.207924 2165.0166 316.8317 Q 2323.4324 580.8581 2429.043 712.8713 Q 2534.6536 844.8845 2851.485 1082.5083 Q 3168.317 1320.132 3432.3433 1478.5479 Q 3722.7722 1636.9637 4066.0066 1768.9769 Q 4382.8384 1900.9901 4752.475 1900.9901 Q 5095.7095 1953.7954 5174.9175 1953.7954 L 5254.1255 1953.7954 L 5254.1255 1953.7954 L 5254.1255 1953.7954 L 5254.1255 1980.198 L 5280.528 1980.198 L 5280.528 1980.198 L 5280.528 2006.6007 L 5280.528 2006.6007 L 5280.528 2006.6007 L 5254.1255 2006.6007 L 5254.1255 2006.6007 L 5254.1255 2033.0033 L 5280.528 2033.0033 L 5280.528 2033.0033 L 5280.528 2059.406 L 5333.3335 2059.406 L 5359.736 2059.406 L 5386.1387 2085.8086 L 5412.5415 2085.8086 L 5412.5415 2165.0166 L 5386.1387 2217.8218 L 5386.1387 2217.8218 L 5386.1387 2217.8218 L 5359.736 2244.2244 L 5333.3335 2270.627 L 5333.3335 2270.627 L 5333.3335 2270.627 L 4910.891 2270.627 Q 4514.8516 2270.627 4145.2144 2217.8218 Q 3775.5776 2217.8218 3194.7195 2112.2112 Q 2613.8613 2006.6007 1953.7954 1742.5742 Q 1293.7294 1531.3531 1056.1056 1372.9373 L 818.4819 1267.3268 L 792.0792 1240.9241 L 765.6766 1214.5215 L 739.2739 1214.5215 L 712.8713 1214.5215 L 712.8713 1240.9241 L 739.2739 1267.3268 L 686.4686 1372.9373 Q 686.4686 1478.5479 554.45544 1584.1584 Q 448.84488 1689.769 290.42905 1821.7822 Q 105.610565 1927.3927 105.610565 1953.7954 Q 105.610565 1953.7954 79.207924 2006.6007 L 52.805283 2033.0033 L 52.805283 2059.406 L 52.805283 2112.2112 L 26.402641 2138.6138 L 0.0 2165.0166 L 0.0 2165.0166 L 0.0 2191.4192 L 0.0 2191.4192 L 0.0 2191.4192 L 0.0 2165.0166 L 0.0 2112.2112 L 0.0 2085.8086 L 0.0 2059.406 L 26.402641 2006.6007 L 52.805283 1980.198 L 52.805283 1953.7954 Q 52.805283 1927.3927 105.610565 1874.5875 Q 105.610565 1821.7822 237.62376 1768.9769 Q 343.2343 1689.769 475.24753 1584.1584 Q 580.8581 1452.1453 607.26074 1320.132 Q 633.6634 1214.5215 607.26074 1214.5215 Q 580.8581 1214.5215 712.8713 976.8977 Q 844.8845 765.6766 897.68976 686.4686 Q 950.49506 633.6634 1056.1056 580.8581 Q 1135.3135 528.0528 1135.3135 501.65018 Q 1161.7162 475.24753 1214.5215 448.84488 Q 1267.3268 422.44226 1267.3268 396.0396 Q 1267.3268 369.63696 1557.7557 211.22113 L 1848.1848 26.402641 L 1848.1848 26.402641 Q 1874.5875 0.0 1874.5875 0.0 z" svg:height="22.70627mm" draw:style-name="style-97" svg:viewBox="0.0 0.0 5412.5415 2270.627" svg:width="54.125412mm" svg:x="65.478546mm" svg:y="115.11551mm"/>
          <draw:path svg:d="M 0.0 633.6634 L 0.0 0.0 L 26.402641 52.805283 Q 52.805283 132.0132 52.805283 105.610565 Q 79.207924 105.610565 105.610565 105.610565 Q 158.41585 132.0132 158.41585 158.41585 Q 184.81848 211.22113 237.62376 211.22113 Q 316.8317 237.62376 316.8317 264.0264 Q 343.2343 264.0264 369.63696 264.0264 Q 369.63696 264.0264 369.63696 290.42905 L 369.63696 290.42905 L 396.0396 316.8317 Q 422.44226 343.2343 422.44226 343.2343 L 422.44226 343.2343 L 422.44226 475.24753 Q 422.44226 633.6634 448.84488 1056.1056 L 448.84488 1478.5479 L 448.84488 1478.5479 Q 422.44226 1478.5479 422.44226 1478.5479 Q 369.63696 1478.5479 369.63696 1478.5479 Q 316.8317 1478.5479 264.0264 1478.5479 L 211.22113 1452.1453 L 184.81848 1452.1453 L 184.81848 1425.7426 L 158.41585 1425.7426 Q 132.0132 1425.7426 132.0132 1399.34 Q 105.610565 1399.34 79.207924 1399.34 Q 26.402641 1399.34 0.0 1346.5347 L 0.0 1293.7294 L 0.0 633.6634 z" svg:height="14.785479mm" draw:style-name="style-98" svg:viewBox="0.0 0.0 448.84488 1478.5479" svg:width="4.488449mm" svg:x="0.0mm" svg:y="228.11882mm"/>
          <draw:path svg:d="M 422.44226 132.0132 L 422.44226 237.62376 L 396.0396 316.8317 Q 396.0396 369.63696 369.63696 369.63696 Q 343.2343 369.63696 343.2343 422.44226 L 343.2343 448.84488 L 316.8317 475.24753 Q 290.42905 501.65018 264.0264 528.0528 L 237.62376 554.45544 L 237.62376 554.45544 Q 211.22113 528.0528 132.0132 528.0528 Q 79.207924 475.24753 26.402641 369.63696 L 0.0 237.62376 L 26.402641 158.41585 Q 52.805283 105.610565 132.0132 52.805283 Q 184.81848 0.0 237.62376 0.0 Q 290.42905 26.402641 316.8317 0.0 Q 343.2343 -52.805283 369.63696 0.0 Q 396.0396 26.402641 422.44226 132.0132 z" svg:height="5.5445547mm" draw:style-name="style-99" svg:viewBox="0.0 0.0 422.44226 554.45544" svg:width="4.2244225mm" svg:x="116.9637mm" svg:y="61.254128mm"/>
          <draw:path svg:d="M 1188.1188 0.0 L 1214.5215 0.0 L 1214.5215 0.0 L 1214.5215 26.402641 L 1240.9241 26.402641 L 1267.3268 26.402641 L 1267.3268 0.0 L 1267.3268 0.0 L 1293.7294 52.805283 Q 1320.132 105.610565 1320.132 211.22113 Q 1320.132 316.8317 1293.7294 343.2343 Q 1267.3268 396.0396 1240.9241 396.0396 Q 1214.5215 422.44226 1214.5215 475.24753 L 1214.5215 528.0528 L 1214.5215 528.0528 L 1214.5215 554.45544 L 1240.9241 554.45544 L 1267.3268 554.45544 L 1399.34 554.45544 L 1531.3531 554.45544 L 1584.1584 528.0528 Q 1663.3663 501.65018 1689.769 475.24753 L 1689.769 475.24753 L 1689.769 501.65018 L 1689.769 554.45544 L 1663.3663 554.45544 L 1636.9637 554.45544 L 1636.9637 580.8581 L 1636.9637 607.26074 L 1689.769 607.26074 L 1742.5742 607.26074 L 1742.5742 607.26074 Q 1742.5742 607.26074 1584.1584 660.066 Q 1399.34 712.8713 950.49506 792.0792 Q 475.24753 871.2871 264.0264 950.49506 L 26.402641 1029.703 L 26.402641 1029.703 Q 26.402641 1029.703 26.402641 1003.30035 Q 52.805283 1003.30035 26.402641 976.8977 L 0.0 976.8977 L 0.0 976.8977 Q 0.0 976.8977 52.805283 950.49506 L 79.207924 924.0924 L 79.207924 924.0924 L 105.610565 924.0924 L 105.610565 924.0924 L 105.610565 924.0924 L 105.610565 897.68976 L 105.610565 897.68976 L 132.0132 897.68976 L 132.0132 871.2871 L 184.81848 871.2871 Q 237.62376 818.4819 264.0264 818.4819 L 290.42905 818.4819 L 290.42905 792.0792 L 316.8317 792.0792 L 316.8317 792.0792 L 316.8317 765.6766 L 343.2343 765.6766 L 369.63696 765.6766 L 369.63696 739.2739 L 369.63696 739.2739 L 369.63696 739.2739 Q 369.63696 739.2739 396.0396 712.8713 L 396.0396 712.8713 L 422.44226 712.8713 L 448.84488 712.8713 L 448.84488 686.4686 L 475.24753 686.4686 L 475.24753 686.4686 L 475.24753 660.066 L 528.0528 633.6634 Q 580.8581 580.8581 607.26074 580.8581 L 607.26074 554.45544 L 633.6634 554.45544 L 660.066 554.45544 L 686.4686 528.0528 L 712.8713 528.0528 L 686.4686 580.8581 Q 686.4686 633.6634 660.066 660.066 L 660.066 686.4686 L 739.2739 686.4686 L 792.0792 660.066 L 818.4819 660.066 L 844.8845 660.066 L 844.8845 633.6634 Q 844.8845 607.26074 1003.30035 448.84488 Q 1161.7162 290.42905 1188.1188 158.41585 L 1188.1188 26.402641 L 1188.1188 26.402641 Q 1188.1188 26.402641 1188.1188 0.0 z" svg:height="10.2970295mm" draw:style-name="style-100" svg:viewBox="0.0 0.0 1742.5742 1029.703" svg:width="17.425743mm" svg:x="151.0231mm" svg:y="104.81848mm"/>
          <draw:path svg:d="M 290.42905 0.0 L 316.8317 0.0 L 316.8317 422.44226 Q 343.2343 818.4819 343.2343 1108.9109 L 343.2343 1372.9373 L 343.2343 1372.9373 Q 316.8317 1372.9373 237.62376 1346.5347 L 158.41585 1346.5347 L 158.41585 1320.132 Q 132.0132 1320.132 132.0132 1320.132 L 132.0132 1320.132 L 132.0132 1320.132 Q 105.610565 1320.132 79.207924 1346.5347 Q 52.805283 1346.5347 26.402641 1267.3268 L 0.0 1188.1188 L 0.0 871.2871 L 0.0 554.45544 L 0.0 396.0396 Q 26.402641 237.62376 26.402641 158.41585 L 26.402641 105.610565 L 52.805283 105.610565 Q 79.207924 105.610565 79.207924 132.0132 Q 79.207924 158.41585 132.0132 158.41585 Q 184.81848 132.0132 184.81848 105.610565 Q 184.81848 79.207924 211.22113 105.610565 Q 211.22113 132.0132 237.62376 132.0132 Q 264.0264 132.0132 290.42905 79.207924 Q 290.42905 0.0 290.42905 0.0 z" svg:height="13.729373mm" draw:style-name="style-101" svg:viewBox="0.0 0.0 343.2343 1372.9373" svg:width="3.4323432mm" svg:x="213.59737mm" svg:y="39.07591mm"/>
          <draw:path svg:d="M 158.41585 79.207924 L 105.610565 -9.094947E-13 L 132.0132 26.402641 Q 158.41585 26.402641 184.81848 52.805283 Q 184.81848 79.207924 475.24753 237.62376 Q 739.2739 422.44226 739.2739 448.84488 Q 739.2739 475.24753 844.8845 554.45544 Q 950.49506 607.26074 950.49506 633.6634 Q 950.49506 660.066 1056.1056 712.8713 Q 1161.7162 792.0792 1161.7162 818.4819 Q 1161.7162 844.8845 1346.5347 976.8977 Q 1531.3531 1082.5083 1610.561 1161.7162 Q 1689.769 1240.9241 2085.8086 1557.7557 Q 2481.8481 1874.5875 2957.0957 2165.0166 Q 3432.3433 2455.4456 3907.5908 2666.6667 Q 4409.2407 2877.8877 4514.8516 2877.8877 Q 4620.462 2930.693 4673.2676 2930.693 L 4726.0728 2930.693 L 4726.0728 2957.0957 L 4726.0728 2957.0957 L 4726.0728 2957.0957 L 4726.0728 2983.4983 L 4726.0728 2983.4983 L 4752.475 2983.4983 L 4752.475 2983.4983 L 4752.475 2983.4983 L 4778.878 3009.9011 L 4805.281 3009.9011 L 4805.281 3036.3037 L 4805.281 3062.7063 L 4778.878 3062.7063 L 4778.878 3089.109 L 4778.878 3089.109 L 4805.281 3089.109 L 4805.281 3115.5115 L 4805.281 3141.9143 L 4462.0464 3141.9143 Q 4118.812 3141.9143 3485.1484 3247.5247 Q 2851.485 3300.33 2534.6536 3379.538 Q 2191.4192 3458.7458 1663.3663 3617.1616 Q 1135.3135 3775.5776 1056.1056 3854.7854 L 950.49506 3933.9934 L 950.49506 3933.9934 Q 950.49506 3933.9934 739.2739 3986.7986 L 528.0528 4092.4092 L 501.65018 4092.4092 L 475.24753 4092.4092 L 422.44226 4092.4092 L 396.0396 4092.4092 L 396.0396 4066.0066 L 422.44226 4039.604 L 422.44226 4013.2014 Q 422.44226 3986.7986 448.84488 3907.5908 Q 448.84488 3828.3828 422.44226 3828.3828 Q 396.0396 3828.3828 369.63696 3801.9802 Q 369.63696 3775.5776 290.42905 3749.175 L 237.62376 3722.7722 L 237.62376 3696.3696 L 237.62376 3669.967 L 264.0264 3669.967 Q 316.8317 3643.5645 316.8317 3617.1616 L 316.8317 3590.759 L 316.8317 3590.759 L 316.8317 3564.3564 L 316.8317 3564.3564 L 316.8317 3564.3564 L 369.63696 3537.9539 Q 396.0396 3511.5513 396.0396 3511.5513 L 396.0396 3511.5513 L 633.6634 3432.3433 Q 844.8845 3353.1353 1320.132 3273.9275 Q 1768.9769 3194.7195 1953.7954 3141.9143 Q 2112.2112 3089.109 2112.2112 3089.109 L 2112.2112 3089.109 L 2138.6138 3089.109 L 2165.0166 3089.109 L 2217.8218 3036.3037 Q 2244.2244 3036.3037 2376.2375 3036.3037 L 2534.6536 3036.3037 L 2640.264 3036.3037 L 2719.472 3036.3037 L 2719.472 2983.4983 L 2719.472 2957.0957 L 2693.0693 2957.0957 L 2666.6667 2930.693 L 2640.264 2930.693 L 2613.8613 2930.693 L 2587.4587 2904.2905 Q 2561.0562 2877.8877 2508.2507 2877.8877 L 2455.4456 2825.0825 L 2455.4456 2825.0825 L 2429.043 2825.0825 L 2429.043 2798.68 L 2429.043 2772.2773 L 2402.6404 2772.2773 L 2402.6404 2772.2773 L 2402.6404 2745.8745 L 2376.2375 2745.8745 L 2376.2375 2719.472 L 2376.2375 2666.6667 L 2402.6404 2666.6667 L 2402.6404 2666.6667 L 2402.6404 2666.6667 L 2402.6404 2666.6667 L 2429.043 2693.0693 L 2429.043 2693.0693 L 2429.043 2693.0693 L 2429.043 2693.0693 L 2455.4456 2693.0693 L 2455.4456 2719.472 L 2455.4456 2719.472 L 2481.8481 2719.472 L 2481.8481 2719.472 L 2481.8481 2719.472 L 2508.2507 2745.8745 L 2534.6536 2772.2773 L 2640.264 2825.0825 Q 2772.2773 2877.8877 2851.485 2877.8877 L 2904.2905 2877.8877 L 3009.9011 2877.8877 L 3115.5115 2877.8877 L 3115.5115 2877.8877 L 3115.5115 2877.8877 L 3115.5115 2851.485 L 3115.5115 2825.0825 L 3115.5115 2825.0825 L 3115.5115 2825.0825 L 3089.109 2798.68 L 3062.7063 2772.2773 L 3009.9011 2772.2773 L 2983.4983 2772.2773 L 2957.0957 2745.8745 Q 2930.693 2719.472 2481.8481 2455.4456 Q 2006.6007 2138.6138 1425.7426 1768.9769 Q 818.4819 1346.5347 528.0528 1108.9109 L 264.0264 871.2871 L 264.0264 844.8845 L 264.0264 818.4819 L 237.62376 818.4819 L 237.62376 818.4819 L 211.22113 792.0792 L 184.81848 792.0792 L 184.81848 765.6766 Q 158.41585 739.2739 105.610565 660.066 L 52.805283 607.26074 L 52.805283 580.8581 L 52.805283 554.45544 L 26.402641 528.0528 L 0.0 501.65018 L 0.0 448.84488 L 0.0 369.63696 L 52.805283 369.63696 L 79.207924 396.0396 L 105.610565 396.0396 L 132.0132 396.0396 L 132.0132 422.44226 L 158.41585 422.44226 L 158.41585 422.44226 L 158.41585 448.84488 L 158.41585 448.84488 L 158.41585 448.84488 L 184.81848 448.84488 L 184.81848 448.84488 L 316.8317 554.45544 Q 448.84488 660.066 448.84488 686.4686 L 475.24753 686.4686 L 475.24753 686.4686 L 475.24753 712.8713 L 475.24753 712.8713 L 475.24753 712.8713 L 501.65018 712.8713 L 501.65018 712.8713 L 501.65018 739.2739 L 528.0528 739.2739 L 528.0528 739.2739 L 528.0528 765.6766 L 528.0528 765.6766 L 528.0528 765.6766 L 554.45544 765.6766 L 554.45544 765.6766 L 607.26074 792.0792 L 660.066 792.0792 L 660.066 765.6766 L 633.6634 712.8713 L 633.6634 712.8713 L 633.6634 712.8713 L 633.6634 686.4686 L 633.6634 686.4686 L 607.26074 686.4686 L 607.26074 660.066 L 607.26074 660.066 L 580.8581 660.066 L 580.8581 633.6634 L 580.8581 607.26074 L 554.45544 607.26074 L 554.45544 607.26074 L 528.0528 580.8581 Q 501.65018 554.45544 316.8317 422.44226 L 105.610565 290.42905 L 79.207924 264.0264 L 52.805283 237.62376 L 52.805283 237.62376 L 52.805283 237.62376 L 26.402641 237.62376 L 26.402641 237.62376 L 26.402641 211.22113 L 26.402641 211.22113 L 52.805283 211.22113 L 105.610565 237.62376 L 105.610565 237.62376 L 105.610565 237.62376 L 132.0132 237.62376 L 132.0132 237.62376 L 158.41585 211.22113 Q 184.81848 184.81848 184.81848 184.81848 Q 211.22113 184.81848 158.41585 79.207924 z" svg:height="40.92409mm" draw:style-name="style-102" svg:viewBox="0.0 0.0 4805.281 4092.4092" svg:width="48.052807mm" svg:x="147.32674mm" svg:y="80.0mm"/>
          <draw:path svg:d="M 79.207924 132.0132 L 79.207924 0.0 L 105.610565 0.0 L 105.610565 26.402641 L 105.610565 26.402641 L 132.0132 26.402641 L 132.0132 52.805283 L 132.0132 79.207924 L 158.41585 105.610565 L 184.81848 132.0132 L 211.22113 132.0132 Q 237.62376 158.41585 237.62376 184.81848 L 237.62376 237.62376 L 264.0264 290.42905 L 290.42905 369.63696 L 290.42905 369.63696 L 290.42905 369.63696 L 343.2343 448.84488 Q 369.63696 501.65018 369.63696 528.0528 Q 396.0396 528.0528 396.0396 554.45544 L 396.0396 554.45544 L 396.0396 580.8581 Q 396.0396 607.26074 422.44226 607.26074 Q 448.84488 607.26074 396.0396 633.6634 L 316.8317 660.066 L 316.8317 686.4686 L 343.2343 712.8713 L 343.2343 712.8713 L 343.2343 712.8713 L 343.2343 739.2739 L 343.2343 739.2739 L 369.63696 739.2739 L 369.63696 765.6766 L 501.65018 765.6766 L 633.6634 765.6766 L 633.6634 765.6766 Q 633.6634 765.6766 633.6634 792.0792 Q 660.066 792.0792 607.26074 844.8845 L 580.8581 871.2871 L 554.45544 897.68976 L 528.0528 924.0924 L 528.0528 924.0924 L 528.0528 924.0924 L 501.65018 924.0924 L 501.65018 924.0924 L 501.65018 950.49506 L 501.65018 950.49506 L 475.24753 976.8977 Q 448.84488 1003.30035 448.84488 1029.703 Q 422.44226 1029.703 343.2343 1029.703 L 290.42905 1029.703 L 290.42905 1029.703 L 290.42905 1029.703 L 264.0264 1029.703 Q 237.62376 1029.703 132.0132 1056.1056 L 26.402641 1082.5083 L 26.402641 1082.5083 L 26.402641 1082.5083 L 0.0 1029.703 L 0.0 976.8977 L 0.0 871.2871 Q 26.402641 739.2739 26.402641 712.8713 L 26.402641 712.8713 L 26.402641 712.8713 L 26.402641 712.8713 L 52.805283 501.65018 Q 79.207924 264.0264 79.207924 132.0132 z" svg:height="10.825083mm" draw:style-name="style-103" svg:viewBox="0.0 0.0 633.6634 1082.5083" svg:width="6.3366337mm" svg:x="143.36633mm" svg:y="25.082508mm"/>
          <draw:path svg:d="M 79.207924 26.402641 L 158.41585 0.0 L 184.81848 0.0 L 211.22113 0.0 L 211.22113 26.402641 L 211.22113 26.402641 L 237.62376 52.805283 L 237.62376 79.207924 L 264.0264 79.207924 L 290.42905 52.805283 L 316.8317 52.805283 L 343.2343 52.805283 L 475.24753 52.805283 Q 607.26074 52.805283 686.4686 52.805283 Q 765.6766 52.805283 897.68976 52.805283 Q 1029.703 52.805283 1082.5083 105.610565 Q 1108.9109 184.81848 1135.3135 396.0396 L 1135.3135 607.26074 L 1108.9109 765.6766 Q 1082.5083 950.49506 1056.1056 950.49506 Q 1003.30035 950.49506 1003.30035 844.8845 L 1003.30035 765.6766 L 976.8977 739.2739 Q 950.49506 686.4686 950.49506 686.4686 L 950.49506 686.4686 L 950.49506 475.24753 L 950.49506 290.42905 L 924.0924 290.42905 L 924.0924 264.0264 L 924.0924 264.0264 L 897.68976 264.0264 L 897.68976 264.0264 L 897.68976 264.0264 L 844.8845 264.0264 L 818.4819 264.0264 L 792.0792 264.0264 L 765.6766 264.0264 L 765.6766 290.42905 L 739.2739 290.42905 L 739.2739 316.8317 L 739.2739 369.63696 L 712.8713 396.0396 L 686.4686 422.44226 L 686.4686 475.24753 Q 686.4686 528.0528 660.066 818.4819 L 633.6634 1108.9109 L 633.6634 1108.9109 L 633.6634 1108.9109 L 580.8581 1108.9109 L 501.65018 1108.9109 L 501.65018 1108.9109 L 475.24753 1108.9109 L 475.24753 686.4686 L 475.24753 290.42905 L 448.84488 290.42905 L 448.84488 264.0264 L 448.84488 264.0264 L 422.44226 264.0264 L 422.44226 264.0264 L 422.44226 264.0264 L 396.0396 264.0264 L 369.63696 264.0264 L 316.8317 264.0264 L 290.42905 264.0264 L 290.42905 290.42905 L 264.0264 290.42905 L 264.0264 290.42905 L 264.0264 316.8317 L 264.0264 316.8317 L 264.0264 316.8317 L 237.62376 422.44226 L 237.62376 554.45544 L 237.62376 554.45544 L 211.22113 554.45544 L 211.22113 660.066 L 211.22113 765.6766 L 211.22113 765.6766 L 211.22113 765.6766 L 184.81848 844.8845 L 158.41585 924.0924 L 158.41585 950.49506 L 158.41585 976.8977 L 132.0132 976.8977 L 105.610565 950.49506 L 105.610565 950.49506 L 105.610565 950.49506 L 79.207924 950.49506 L 79.207924 950.49506 L 79.207924 924.0924 L 52.805283 924.0924 L 52.805283 844.8845 L 52.805283 792.0792 L 26.402641 580.8581 Q 0.0 369.63696 0.0 369.63696 L 0.0 369.63696 L 0.0 211.22113 Q 0.0 52.805283 79.207924 26.402641 z" svg:height="11.089109mm" draw:style-name="style-104" svg:viewBox="0.0 0.0 1135.3135 1108.9109" svg:width="11.353135mm" svg:x="27.9868mm" svg:y="152.07921mm"/>
          <draw:path svg:d="M 52.805283 26.402641 L 52.805283 0.0 L 686.4686 0.0 L 1346.5347 0.0 L 1346.5347 26.402641 Q 1346.5347 52.805283 1267.3268 52.805283 L 1161.7162 79.207924 L 1161.7162 158.41585 L 1161.7162 264.0264 L 1188.1188 264.0264 L 1188.1188 264.0264 L 1240.9241 290.42905 L 1293.7294 316.8317 L 1320.132 316.8317 L 1320.132 316.8317 L 1320.132 316.8317 Q 1320.132 343.2343 1293.7294 369.63696 L 1293.7294 369.63696 L 792.0792 369.63696 L 264.0264 369.63696 L 264.0264 369.63696 L 264.0264 369.63696 L 158.41585 343.2343 Q 79.207924 316.8317 79.207924 264.0264 Q 79.207924 211.22113 79.207924 184.81848 Q 52.805283 132.0132 26.402641 105.610565 Q 0.0 105.610565 0.0 79.207924 Q 0.0 52.805283 26.402641 52.805283 Q 52.805283 52.805283 52.805283 26.402641 z" svg:height="3.6963696mm" draw:style-name="style-105" svg:viewBox="0.0 0.0 1346.5347 369.63696" svg:width="13.465346mm" svg:x="112.47525mm" svg:y="0.0mm"/>
          <draw:path svg:d="M 475.24753 0.0 L 501.65018 0.0 L 501.65018 26.402641 Q 501.65018 52.805283 475.24753 52.805283 L 475.24753 79.207924 L 448.84488 79.207924 Q 448.84488 105.610565 448.84488 105.610565 L 448.84488 105.610565 L 343.2343 184.81848 Q 237.62376 264.0264 290.42905 316.8317 Q 343.2343 369.63696 396.0396 369.63696 Q 448.84488 369.63696 448.84488 316.8317 Q 448.84488 264.0264 475.24753 264.0264 L 475.24753 264.0264 L 475.24753 264.0264 Q 501.65018 290.42905 501.65018 528.0528 L 501.65018 792.0792 L 501.65018 792.0792 L 475.24753 792.0792 L 475.24753 792.0792 L 475.24753 765.6766 L 475.24753 739.2739 L 448.84488 739.2739 L 448.84488 739.2739 L 448.84488 739.2739 L 448.84488 712.8713 L 448.84488 712.8713 L 422.44226 712.8713 L 422.44226 686.4686 L 422.44226 686.4686 L 396.0396 686.4686 L 396.0396 686.4686 L 396.0396 686.4686 L 396.0396 660.066 L 396.0396 660.066 L 369.63696 633.6634 Q 343.2343 607.26074 184.81848 475.24753 L 26.402641 316.8317 L 26.402641 316.8317 L 26.402641 316.8317 L -1.8189894E-12 264.0264 L -1.8189894E-12 237.62376 L -1.8189894E-12 237.62376 L -1.8189894E-12 211.22113 L -1.8189894E-12 211.22113 L 26.402641 211.22113 L 26.402641 211.22113 L 26.402641 211.22113 L 52.805283 184.81848 L 79.207924 158.41585 L 79.207924 158.41585 L 79.207924 158.41585 L 105.610565 158.41585 L 105.610565 158.41585 L 290.42905 79.207924 Q 448.84488 0.0 475.24753 0.0 z" svg:height="7.920792mm" draw:style-name="style-106" svg:viewBox="0.0 0.0 501.65018 792.0792" svg:width="5.016502mm" svg:x="124.35644mm" svg:y="35.37954mm"/>
          <draw:path svg:d="M 26.402641 0.0 L 26.402641 0.0 L 184.81848 0.0 L 316.8317 0.0 L 316.8317 0.0 L 343.2343 0.0 L 343.2343 52.805283 L 343.2343 79.207924 L 237.62376 79.207924 L 158.41585 105.610565 L 158.41585 105.610565 L 132.0132 105.610565 L 132.0132 158.41585 L 132.0132 211.22113 L 211.22113 211.22113 L 290.42905 211.22113 L 290.42905 237.62376 L 290.42905 237.62376 L 316.8317 264.0264 L 316.8317 264.0264 L 316.8317 264.0264 L 316.8317 264.0264 L 237.62376 290.42905 L 184.81848 316.8317 L 158.41585 316.8317 L 132.0132 316.8317 L 132.0132 369.63696 L 132.0132 422.44226 L 158.41585 422.44226 L 158.41585 422.44226 L 237.62376 448.84488 Q 343.2343 448.84488 343.2343 475.24753 Q 343.2343 501.65018 316.8317 501.65018 L 316.8317 528.0528 L 290.42905 528.0528 L 237.62376 528.0528 L 132.0132 528.0528 L 26.402641 528.0528 L 26.402641 501.65018 L 26.402641 501.65018 L 0.0 369.63696 L 0.0 264.0264 L 0.0 132.0132 Q 26.402641 0.0 26.402641 0.0 z" svg:height="5.280528mm" draw:style-name="style-107" svg:viewBox="0.0 0.0 343.2343 528.0528" svg:width="3.4323432mm" svg:x="124.88449mm" svg:y="213.33333mm"/>
          <draw:path svg:d="M 3564.3564 264.0264 L 3564.3564 264.0264 L 3564.3564 290.42905 L 3564.3564 290.42905 L 3590.759 316.8317 L 3617.1616 343.2343 L 3617.1616 343.2343 L 3617.1616 369.63696 L 3617.1616 369.63696 L 3643.5645 369.63696 L 3643.5645 369.63696 L 3643.5645 369.63696 L 3669.967 396.0396 L 3669.967 396.0396 L 3669.967 422.44226 L 3669.967 448.84488 L 3696.3696 448.84488 L 3696.3696 475.24753 L 3696.3696 475.24753 L 3722.7722 475.24753 L 3722.7722 475.24753 L 3722.7722 475.24753 L 3722.7722 501.65018 L 3722.7722 501.65018 L 3749.175 501.65018 L 3749.175 528.0528 L 3749.175 528.0528 L 3775.5776 528.0528 L 3775.5776 528.0528 L 3775.5776 528.0528 L 3854.7854 633.6634 Q 3933.9934 712.8713 3933.9934 739.2739 Q 3933.9934 765.6766 4013.2014 818.4819 Q 4092.4092 871.2871 4171.617 950.49506 Q 4250.825 1056.1056 4409.2407 1108.9109 Q 4541.254 1214.5215 4567.6567 1214.5215 L 4594.0596 1214.5215 L 4620.462 1240.9241 L 4646.8647 1267.3268 L 4646.8647 1267.3268 L 4673.2676 1267.3268 L 4673.2676 1267.3268 L 4673.2676 1293.7294 L 4646.8647 1293.7294 L 4646.8647 1320.132 L 4646.8647 1320.132 L 4620.462 1320.132 L 4620.462 1320.132 L 4620.462 1320.132 L 4620.462 1346.5347 L 4620.462 1346.5347 L 4594.0596 1346.5347 L 4594.0596 1372.9373 L 4594.0596 1372.9373 L 4567.6567 1372.9373 L 4567.6567 1372.9373 L 4567.6567 1372.9373 L 4567.6567 1399.34 L 4567.6567 1399.34 L 4541.254 1399.34 L 4541.254 1425.7426 L 4541.254 1425.7426 Q 4514.8516 1425.7426 4462.0464 1478.5479 Q 4356.4355 1531.3531 4250.825 1584.1584 L 4118.812 1663.3663 L 4118.812 1636.9637 L 4118.812 1610.561 L 4118.812 1610.561 Q 4145.2144 1610.561 4277.2275 1531.3531 Q 4409.2407 1452.1453 4409.2407 1425.7426 Q 4409.2407 1399.34 4462.0464 1372.9373 Q 4514.8516 1346.5347 4303.6304 1372.9373 Q 4092.4092 1372.9373 3986.7986 1372.9373 Q 3854.7854 1346.5347 3775.5776 1056.1056 Q 3669.967 792.0792 3643.5645 765.6766 Q 3590.759 739.2739 3669.967 1029.703 L 3722.7722 1320.132 L 3749.175 1346.5347 L 3775.5776 1372.9373 L 3775.5776 1372.9373 L 3775.5776 1399.34 L 3749.175 1399.34 L 3749.175 1425.7426 L 3722.7722 1425.7426 L 3696.3696 1425.7426 L 3669.967 1399.34 L 3643.5645 1372.9373 L 3643.5645 1372.9373 Q 3617.1616 1372.9373 3617.1616 1320.132 L 3564.3564 1240.9241 L 3564.3564 1240.9241 L 3564.3564 1214.5215 L 3564.3564 1214.5215 L 3564.3564 1214.5215 L 3564.3564 1320.132 L 3564.3564 1399.34 L 3564.3564 1425.7426 L 3564.3564 1452.1453 L 3590.759 1452.1453 L 3590.759 1478.5479 L 3590.759 1478.5479 L 3617.1616 1478.5479 L 3617.1616 1478.5479 L 3617.1616 1478.5479 L 3722.7722 1531.3531 Q 3854.7854 1531.3531 3881.1882 1531.3531 Q 3881.1882 1531.3531 3907.5908 1531.3531 L 3933.9934 1531.3531 L 3986.7986 1531.3531 L 4039.604 1531.3531 L 4066.0066 1504.9506 L 4092.4092 1504.9506 L 4092.4092 1531.3531 L 4092.4092 1557.7557 L 4066.0066 1557.7557 L 4039.604 1584.1584 L 4013.2014 1584.1584 L 3986.7986 1584.1584 L 3986.7986 1610.561 L 3986.7986 1610.561 L 3960.396 1610.561 L 3960.396 1636.9637 L 3960.396 1636.9637 L 3933.9934 1636.9637 L 3933.9934 1636.9637 L 3933.9934 1636.9637 L 3933.9934 1663.3663 L 3933.9934 1663.3663 L 3907.5908 1663.3663 L 3907.5908 1663.3663 L 3881.1882 1663.3663 Q 3828.3828 1689.769 3749.175 1689.769 Q 3669.967 1689.769 3590.759 1610.561 Q 3511.5513 1557.7557 3432.3433 1425.7426 Q 3379.538 1320.132 3353.1353 1161.7162 Q 3300.33 1029.703 3273.9275 897.68976 L 3221.122 765.6766 L 3221.122 765.6766 Q 3194.7195 765.6766 3194.7195 686.4686 L 3194.7195 633.6634 L 3168.317 607.26074 L 3141.9143 580.8581 L 3141.9143 528.0528 L 3141.9143 501.65018 L 3115.5115 501.65018 L 3115.5115 475.24753 L 3089.109 475.24753 L 3062.7063 475.24753 L 3062.7063 501.65018 L 3036.3037 501.65018 L 3036.3037 686.4686 Q 3036.3037 844.8845 3036.3037 897.68976 L 3036.3037 950.49506 L 3036.3037 950.49506 Q 3009.9011 950.49506 3009.9011 976.8977 L 3009.9011 976.8977 L 2983.4983 976.8977 Q 2983.4983 1003.30035 2877.8877 1108.9109 Q 2798.68 1240.9241 2613.8613 1372.9373 L 2455.4456 1504.9506 L 2455.4456 1504.9506 Q 2429.043 1531.3531 2429.043 1531.3531 L 2429.043 1531.3531 L 2402.6404 1531.3531 Q 2349.835 1531.3531 2191.4192 1636.9637 Q 2059.406 1716.1716 2059.406 1689.769 Q 2033.0033 1663.3663 1900.9901 1848.1848 L 1742.5742 2059.406 L 1742.5742 2059.406 L 1716.1716 2059.406 L 1716.1716 2059.406 L 1716.1716 2059.406 L 1716.1716 2085.8086 L 1716.1716 2085.8086 L 1689.769 2085.8086 L 1689.769 2112.2112 L 1689.769 2112.2112 L 1663.3663 2112.2112 L 1663.3663 2138.6138 Q 1636.9637 2165.0166 1636.9637 2191.4192 L 1636.9637 2191.4192 L 1610.561 2191.4192 Q 1610.561 2217.8218 1610.561 2217.8218 L 1610.561 2217.8218 L 1610.561 2217.8218 L 1584.1584 2217.8218 L 1584.1584 2244.2244 L 1584.1584 2244.2244 L 1557.7557 2244.2244 L 1557.7557 2270.627 L 1557.7557 2270.627 L 1557.7557 2270.627 L 1557.7557 2270.627 Q 1531.3531 2270.627 1504.9506 2323.4324 Q 1452.1453 2349.835 1188.1188 2587.4587 Q 924.0924 2798.68 792.0792 2904.2905 L 660.066 2983.4983 L 633.6634 2983.4983 Q 607.26074 2983.4983 607.26074 3009.9011 L 607.26074 3036.3037 L 607.26074 3062.7063 L 607.26074 3062.7063 L 580.8581 3062.7063 L 580.8581 3062.7063 L 554.45544 3062.7063 L 554.45544 3062.7063 L 554.45544 3036.3037 L 554.45544 3036.3037 L 528.0528 3036.3037 L 528.0528 3062.7063 L 501.65018 3062.7063 L 448.84488 3062.7063 L 448.84488 3089.109 L 448.84488 3089.109 L 422.44226 3089.109 L 422.44226 3115.5115 L 396.0396 3115.5115 L 369.63696 3115.5115 L 369.63696 3089.109 L 396.0396 3089.109 L 396.0396 3089.109 L 396.0396 3062.7063 L 396.0396 3062.7063 L 396.0396 3062.7063 L 422.44226 3062.7063 L 422.44226 3062.7063 L 422.44226 3036.3037 L 448.84488 3036.3037 L 448.84488 3036.3037 L 448.84488 3009.9011 L 448.84488 3009.9011 L 448.84488 3009.9011 L 501.65018 2957.0957 Q 554.45544 2930.693 580.8581 2930.693 L 580.8581 2904.2905 L 580.8581 2904.2905 L 607.26074 2904.2905 L 607.26074 2904.2905 L 607.26074 2904.2905 L 607.26074 2877.8877 L 607.26074 2877.8877 L 633.6634 2825.0825 L 633.6634 2772.2773 L 607.26074 2772.2773 L 580.8581 2798.68 L 554.45544 2798.68 L 528.0528 2798.68 L 501.65018 2825.0825 L 448.84488 2851.485 L 448.84488 2851.485 L 448.84488 2851.485 L 422.44226 2851.485 L 422.44226 2851.485 L 396.0396 2877.8877 Q 369.63696 2904.2905 290.42905 2957.0957 L 184.81848 3009.9011 L 184.81848 3009.9011 L 184.81848 3009.9011 L 158.41585 3036.3037 L 132.0132 3062.7063 L 105.610565 3062.7063 L 79.207924 3062.7063 L 79.207924 3089.109 L 79.207924 3089.109 L 52.805283 3089.109 L 52.805283 3115.5115 L 26.402641 3115.5115 L 1.8189894E-12 3115.5115 L 1.8189894E-12 3089.109 L 1.8189894E-12 3062.7063 L 26.402641 3062.7063 L 52.805283 3062.7063 L 52.805283 3036.3037 L 79.207924 3036.3037 L 79.207924 3036.3037 L 79.207924 3009.9011 L 79.207924 3009.9011 L 79.207924 3009.9011 L 105.610565 3009.9011 L 105.610565 3009.9011 L 105.610565 2983.4983 L 132.0132 2983.4983 L 132.0132 2983.4983 L 132.0132 2957.0957 L 132.0132 2957.0957 L 132.0132 2957.0957 L 158.41585 2957.0957 L 158.41585 2957.0957 L 501.65018 2587.4587 Q 818.4819 2217.8218 844.8845 2191.4192 L 844.8845 2165.0166 L 1135.3135 1953.7954 Q 1452.1453 1742.5742 1504.9506 1742.5742 Q 1531.3531 1689.769 1531.3531 1689.769 L 1557.7557 1689.769 L 1557.7557 1689.769 L 1557.7557 1689.769 L 1584.1584 1663.3663 L 1610.561 1636.9637 L 1610.561 1636.9637 L 1610.561 1636.9637 L 1636.9637 1636.9637 L 1636.9637 1636.9637 L 1636.9637 1610.561 L 1663.3663 1610.561 L 1663.3663 1610.561 L 1663.3663 1584.1584 L 1663.3663 1584.1584 L 1663.3663 1584.1584 L 1689.769 1584.1584 L 1689.769 1584.1584 L 1689.769 1557.7557 L 1716.1716 1557.7557 L 1716.1716 1531.3531 L 1716.1716 1504.9506 L 1689.769 1504.9506 L 1689.769 1531.3531 L 1663.3663 1531.3531 L 1636.9637 1531.3531 L 1610.561 1557.7557 L 1584.1584 1584.1584 L 1557.7557 1584.1584 L 1531.3531 1584.1584 L 1504.9506 1610.561 Q 1478.5479 1636.9637 1399.34 1663.3663 L 1320.132 1689.769 L 1320.132 1716.1716 L 1293.7294 1716.1716 L 1293.7294 1716.1716 L 1293.7294 1742.5742 L 1267.3268 1742.5742 L 1240.9241 1742.5742 L 1188.1188 1768.9769 L 1161.7162 1768.9769 L 1161.7162 1742.5742 L 1135.3135 1742.5742 L 1135.3135 1742.5742 L 1135.3135 1742.5742 L 1135.3135 1742.5742 L 1135.3135 1742.5742 L 1135.3135 1716.1716 L 1135.3135 1716.1716 L 1161.7162 1716.1716 L 1161.7162 1689.769 L 1188.1188 1689.769 L 1214.5215 1689.769 L 1240.9241 1663.3663 L 1267.3268 1636.9637 L 1267.3268 1636.9637 L 1293.7294 1636.9637 L 1293.7294 1636.9637 L 1293.7294 1636.9637 L 1584.1584 1452.1453 Q 1874.5875 1267.3268 2033.0033 1003.30035 Q 2244.2244 739.2739 2455.4456 475.24753 Q 2719.472 184.81848 2904.2905 79.207924 Q 3089.109 0.0 3194.7195 0.0 Q 3300.33 26.402641 3432.3433 158.41585 Q 3564.3564 264.0264 3564.3564 264.0264 z M 3168.317 158.41585 Q 3300.33 158.41585 3300.33 237.62376 Q 3326.7327 290.42905 3300.33 290.42905 Q 3247.5247 316.8317 3141.9143 264.0264 Q 3036.3037 211.22113 3036.3037 184.81848 Q 3036.3037 158.41585 3168.317 158.41585 z" svg:height="31.155115mm" draw:style-name="style-108" svg:viewBox="0.0 0.0 4673.2676 3115.5115" svg:width="46.732674mm" svg:x="92.14522mm" svg:y="39.603962mm"/>
          <draw:path svg:d="M 3801.9802 211.22113 L 3801.9802 184.81848 L 3828.3828 184.81848 L 3828.3828 184.81848 L 3907.5908 184.81848 Q 3986.7986 211.22113 3986.7986 237.62376 Q 3986.7986 264.0264 4013.2014 237.62376 Q 4013.2014 237.62376 4013.2014 184.81848 Q 4013.2014 158.41585 4066.0066 132.0132 Q 4118.812 132.0132 4118.812 158.41585 Q 4118.812 184.81848 4171.617 184.81848 Q 4224.4224 211.22113 4224.4224 237.62376 Q 4198.02 290.42905 4303.6304 290.42905 Q 4382.8384 316.8317 4409.2407 343.2343 Q 4409.2407 396.0396 4541.254 396.0396 Q 4699.67 369.63696 4699.67 343.2343 Q 4699.67 290.42905 4752.475 290.42905 L 4778.878 290.42905 L 4778.878 316.8317 L 4805.281 343.2343 L 4805.281 343.2343 L 4805.281 343.2343 L 4858.086 343.2343 L 4884.4883 343.2343 L 4884.4883 343.2343 L 4858.086 343.2343 L 4858.086 343.2343 L 4858.086 343.2343 L 4858.086 316.8317 L 4858.086 316.8317 L 4884.4883 316.8317 L 4884.4883 290.42905 L 4884.4883 290.42905 L 4858.086 290.42905 L 4858.086 264.0264 L 4858.086 237.62376 L 4937.294 237.62376 Q 5016.5015 237.62376 5122.1123 184.81848 Q 5201.3203 158.41585 5227.7227 184.81848 Q 5254.1255 237.62376 5386.1387 184.81848 Q 5518.152 184.81848 5729.373 237.62376 Q 5940.594 290.42905 6019.8022 290.42905 Q 6125.4126 290.42905 6151.8154 237.62376 Q 6178.218 237.62376 6231.023 211.22113 Q 6283.8286 211.22113 6283.8286 237.62376 Q 6283.8286 264.0264 6336.634 264.0264 Q 6389.439 237.62376 6495.0493 237.62376 L 6600.66 237.62376 L 6785.4785 237.62376 Q 6970.297 237.62376 7023.1025 211.22113 L 7102.31 184.81848 L 7128.713 184.81848 L 7181.518 184.81848 L 7181.518 158.41585 L 7181.518 158.41585 L 7207.921 158.41585 L 7207.921 184.81848 L 7207.921 184.81848 L 7234.323 184.81848 L 7234.323 211.22113 L 7234.323 237.62376 L 7207.921 264.0264 L 7181.518 290.42905 L 7181.518 290.42905 L 7181.518 290.42905 L 7181.518 316.8317 L 7181.518 316.8317 L 7155.1157 343.2343 L 7128.713 396.0396 L 7128.713 396.0396 L 7128.713 396.0396 L 7075.9077 501.65018 Q 6996.6997 607.26074 6811.8813 660.066 Q 6653.4653 712.8713 6600.66 739.2739 L 6547.855 765.6766 L 6521.452 765.6766 L 6495.0493 765.6766 L 6495.0493 792.0792 L 6495.0493 792.0792 L 6468.647 792.0792 L 6468.647 818.4819 L 6468.647 818.4819 L 6442.244 818.4819 L 6442.244 871.2871 L 6442.244 897.68976 L 6547.855 871.2871 Q 6679.868 871.2871 6732.6733 844.8845 L 6785.4785 818.4819 L 6811.8813 818.4819 L 6864.6865 818.4819 L 6864.6865 871.2871 L 6864.6865 897.68976 L 6838.2837 897.68976 L 6838.2837 924.0924 L 6838.2837 924.0924 L 6811.8813 924.0924 L 6811.8813 924.0924 L 6811.8813 924.0924 L 6811.8813 950.49506 L 6811.8813 950.49506 L 6785.4785 976.8977 L 6759.076 1003.30035 L 6706.2705 1108.9109 Q 6653.4653 1188.1188 6547.855 1293.7294 Q 6415.842 1399.34 6363.036 1425.7426 Q 6283.8286 1452.1453 6283.8286 1452.1453 L 6283.8286 1452.1453 L 6257.426 1478.5479 L 6231.023 1504.9506 L 6178.218 1504.9506 L 6151.8154 1504.9506 L 6151.8154 1531.3531 L 6125.4126 1531.3531 L 6125.4126 1531.3531 L 6125.4126 1557.7557 L 6125.4126 1557.7557 L 6125.4126 1557.7557 L 6151.8154 1557.7557 L 6151.8154 1557.7557 L 6178.218 1584.1584 L 6204.6206 1610.561 L 6231.023 1610.561 L 6257.426 1610.561 L 6257.426 1636.9637 L 6283.8286 1636.9637 L 6283.8286 1636.9637 L 6283.8286 1663.3663 L 6283.8286 1663.3663 L 6283.8286 1663.3663 L 6310.231 1663.3663 L 6310.231 1663.3663 L 6336.634 1663.3663 L 6363.036 1663.3663 L 6389.439 1663.3663 Q 6415.842 1663.3663 6495.0493 1610.561 Q 6547.855 1610.561 6759.076 1452.1453 Q 6943.8945 1293.7294 7102.31 1003.30035 Q 7287.129 739.2739 7313.5312 712.8713 L 7366.3364 686.4686 L 7366.3364 686.4686 L 7392.7393 686.4686 L 7392.7393 686.4686 L 7392.7393 712.8713 L 7392.7393 712.8713 L 7392.7393 712.8713 L 7366.3364 739.2739 L 7366.3364 765.6766 L 7392.7393 765.6766 L 7419.142 765.6766 L 7419.142 792.0792 L 7419.142 792.0792 L 7392.7393 844.8845 Q 7339.934 897.68976 7339.934 897.68976 L 7339.934 924.0924 L 7339.934 924.0924 L 7339.934 924.0924 L 7339.934 1029.703 L 7339.934 1108.9109 L 7339.934 1108.9109 L 7339.934 1135.3135 L 7339.934 1135.3135 L 7339.934 1135.3135 L 7366.3364 1135.3135 L 7366.3364 1135.3135 L 7366.3364 1161.7162 L 7392.7393 1161.7162 L 7392.7393 1161.7162 L 7392.7393 1188.1188 L 7392.7393 1188.1188 L 7392.7393 1188.1188 L 7419.142 1188.1188 L 7419.142 1188.1188 L 7630.3633 1188.1188 Q 7841.584 1188.1188 7867.987 1161.7162 Q 7894.3896 1135.3135 7920.792 1135.3135 L 7973.597 1135.3135 L 8079.208 1161.7162 Q 8184.8184 1188.1188 8211.221 1188.1188 L 8237.624 1188.1188 L 8554.455 1108.9109 Q 8871.287 1029.703 8976.897 976.8977 Q 9056.105 924.0924 9056.105 924.0924 L 9056.105 924.0924 L 9082.508 924.0924 L 9108.911 924.0924 L 9108.911 950.49506 L 9135.313 950.49506 L 9135.313 1029.703 L 9135.313 1082.5083 L 9161.716 1082.5083 L 9161.716 1082.5083 L 9188.119 1108.9109 L 9214.521 1135.3135 L 9240.924 1135.3135 L 9293.7295 1135.3135 L 9320.132 1135.3135 L 9346.535 1135.3135 L 9372.9375 1108.9109 L 9399.34 1082.5083 L 9399.34 1082.5083 L 9399.34 1082.5083 L 9425.742 1082.5083 L 9425.742 1082.5083 L 9504.95 1029.703 Q 9610.562 976.8977 9636.964 1029.703 Q 9663.366 1082.5083 9795.38 1082.5083 Q 9927.393 1056.1056 10085.809 976.8977 Q 10217.822 897.68976 10297.029 792.0792 Q 10376.237 712.8713 10376.237 686.4686 L 10376.237 686.4686 L 10429.043 660.066 Q 10481.849 660.066 10481.849 686.4686 Q 10455.445 739.2739 10455.445 765.6766 Q 10429.043 818.4819 10402.641 818.4819 Q 10376.237 818.4819 10349.835 950.49506 Q 10349.835 1082.5083 10376.237 1108.9109 Q 10402.641 1135.3135 10508.251 1108.9109 Q 10640.264 1082.5083 10719.472 1056.1056 Q 10825.083 1003.30035 10930.693 818.4819 Q 11036.304 660.066 11036.304 607.26074 L 11036.304 580.8581 L 11141.914 580.8581 Q 11221.122 607.26074 11221.122 607.26074 L 11247.524 607.26074 L 11221.122 660.066 Q 11194.72 712.8713 11168.316 792.0792 Q 11141.914 844.8845 11141.914 924.0924 L 11141.914 1029.703 L 11141.914 1029.703 L 11141.914 1029.703 L 11141.914 1029.703 L 11141.914 1029.703 L 11141.914 1056.1056 L 11141.914 1056.1056 L 11168.316 1056.1056 L 11168.316 1082.5083 L 11168.316 1082.5083 L 11194.72 1082.5083 L 11194.72 1082.5083 L 11194.72 1082.5083 L 11221.122 1108.9109 L 11247.524 1135.3135 L 11432.344 1108.9109 Q 11617.162 1082.5083 11669.967 1082.5083 Q 11749.175 1082.5083 11933.993 1108.9109 Q 12092.409 1135.3135 12118.812 1267.3268 L 12118.812 1399.34 L 12198.02 1399.34 Q 12303.631 1399.34 12277.228 1214.5215 Q 12250.825 1029.703 12303.631 976.8977 Q 12330.033 897.68976 12356.436 897.68976 Q 12382.838 897.68976 12409.241 844.8845 L 12435.644 792.0792 L 12462.046 792.0792 L 12488.449 792.0792 L 12488.449 765.6766 Q 12514.852 739.2739 12514.852 712.8713 Q 12514.852 686.4686 12541.254 686.4686 L 12567.657 686.4686 L 12567.657 818.4819 Q 12567.657 924.0924 12620.462 924.0924 L 12646.864 924.0924 L 12646.864 897.68976 L 12620.462 897.68976 L 12620.462 897.68976 L 12620.462 871.2871 L 12673.268 871.2871 L 12726.072 871.2871 L 12726.072 897.68976 L 12726.072 897.68976 L 12699.67 897.68976 L 12699.67 924.0924 L 12752.476 924.0924 Q 12805.28 924.0924 12831.684 871.2871 Q 12831.684 818.4819 12884.488 765.6766 Q 12937.294 739.2739 12963.696 739.2739 L 12963.696 739.2739 L 12963.696 818.4819 Q 12990.099 924.0924 13016.502 976.8977 Q 13042.904 1029.703 13148.515 1082.5083 Q 13280.528 1135.3135 13359.736 1108.9109 L 13412.541 1108.9109 L 13438.944 1108.9109 L 13465.347 1082.5083 L 13491.749 1082.5083 Q 13518.152 1082.5083 13676.567 924.0924 L 13861.386 765.6766 L 13940.594 765.6766 Q 14019.802 765.6766 14046.205 765.6766 L 14072.607 765.6766 L 14072.607 765.6766 L 14099.01 765.6766 L 14099.01 765.6766 L 14099.01 765.6766 L 14099.01 792.0792 L 14099.01 792.0792 L 14072.607 818.4819 L 14046.205 844.8845 L 14046.205 844.8845 L 14046.205 871.2871 L 14046.205 871.2871 L 14046.205 871.2871 L 13887.789 1082.5083 Q 13729.373 1293.7294 13702.971 1346.5347 L 13676.567 1372.9373 L 13676.567 1425.7426 L 13676.567 1478.5479 L 13702.971 1504.9506 L 13729.373 1531.3531 L 13729.373 1531.3531 L 13729.373 1557.7557 L 13729.373 1557.7557 L 13729.373 1557.7557 L 13755.775 1557.7557 L 13755.775 1557.7557 L 13782.179 1584.1584 L 13834.983 1610.561 L 13887.789 1610.561 L 13966.997 1610.561 L 14019.802 1584.1584 Q 14072.607 1557.7557 14204.62 1425.7426 Q 14336.634 1293.7294 14415.842 1056.1056 L 14468.646 844.8845 L 14495.05 844.8845 L 14495.05 818.4819 L 14574.258 818.4819 L 14653.466 818.4819 L 14679.868 792.0792 L 14706.2705 792.0792 L 14706.2705 818.4819 L 14679.868 844.8845 L 14679.868 844.8845 L 14679.868 871.2871 L 14679.868 871.2871 L 14679.868 871.2871 L 14653.466 871.2871 L 14653.466 871.2871 L 14653.466 897.68976 L 14627.0625 897.68976 L 14653.466 924.0924 Q 14653.466 924.0924 14653.466 950.49506 L 14627.0625 950.49506 L 14627.0625 976.8977 L 14627.0625 1029.703 L 14653.466 1029.703 L 14653.466 1029.703 L 14653.466 1056.1056 L 14679.868 1056.1056 L 14679.868 1056.1056 L 14679.868 1082.5083 L 14653.466 1082.5083 L 14627.0625 1082.5083 L 14627.0625 1108.9109 L 14627.0625 1108.9109 L 14653.466 1161.7162 L 14653.466 1214.5215 L 14732.673 1188.1188 Q 14838.284 1188.1188 14996.7 1188.1188 Q 15155.115 1188.1188 15155.115 1214.5215 Q 15155.115 1240.9241 15181.519 1240.9241 Q 15207.921 1240.9241 15207.921 1188.1188 L 15207.921 1161.7162 L 15260.727 1161.7162 L 15287.129 1188.1188 L 15287.129 1188.1188 L 15313.531 1188.1188 L 15313.531 1188.1188 L 15313.531 1188.1188 L 15313.531 1214.5215 L 15313.531 1214.5215 L 15287.129 1240.9241 Q 15260.727 1293.7294 15260.727 1267.3268 Q 15260.727 1240.9241 15207.921 1267.3268 L 15181.519 1293.7294 L 15181.519 1293.7294 L 15207.921 1293.7294 L 15207.921 1346.5347 Q 15207.921 1372.9373 15260.727 1372.9373 Q 15287.129 1399.34 15313.531 1399.34 L 15339.934 1399.34 L 15339.934 1425.7426 L 15366.337 1425.7426 L 15366.337 1452.1453 L 15366.337 1478.5479 L 15339.934 1478.5479 L 15313.531 1504.9506 L 15313.531 1504.9506 L 15313.531 1504.9506 L 15287.129 1478.5479 Q 15260.727 1452.1453 15234.323 1452.1453 L 15207.921 1425.7426 L 15207.921 1610.561 Q 15207.921 1768.9769 15207.921 1795.3795 Q 15207.921 1795.3795 15234.323 1795.3795 L 15234.323 1821.7822 L 15234.323 1821.7822 L 15207.921 1821.7822 L 15207.921 1874.5875 L 15207.921 1927.3927 L 15207.921 1927.3927 L 15207.921 1927.3927 L 15181.519 1900.9901 L 15155.115 1874.5875 L 15155.115 1848.1848 L 15155.115 1821.7822 L 15128.713 1821.7822 L 15128.713 1821.7822 L 15128.713 1795.3795 L 15102.311 1795.3795 L 15102.311 1927.3927 Q 15102.311 2059.406 15128.713 2798.68 L 15128.713 3537.9539 L 15102.311 3537.9539 L 15102.311 3511.5513 L 15102.311 3511.5513 L 15102.311 3511.5513 L 15075.907 3485.1484 L 15049.505 3458.7458 L 15049.505 3537.9539 L 15049.505 3617.1616 L 15023.103 3722.7722 Q 14996.7 3828.3828 14996.7 3960.396 L 14996.7 4092.4092 L 14970.297 4092.4092 L 14970.297 4092.4092 L 14970.297 4066.0066 L 14943.895 4066.0066 L 14943.895 4066.0066 L 14943.895 4039.604 L 14943.895 4039.604 L 14943.895 4039.604 L 14917.492 4039.604 L 14917.492 4039.604 L 14917.492 4013.2014 L 14891.089 4013.2014 L 14891.089 4013.2014 L 14891.089 3986.7986 L 14891.089 3986.7986 L 14891.089 3986.7986 L 14864.687 3986.7986 L 14864.687 3986.7986 L 14864.687 3960.396 L 14838.284 3960.396 L 14838.284 3960.396 L 14838.284 3933.9934 L 14838.284 3933.9934 L 14838.284 3933.9934 L 14811.881 3933.9934 L 14811.881 3933.9934 L 14811.881 3933.9934 Q 14785.479 3907.5908 14785.479 3907.5908 L 14785.479 3907.5908 L 14785.479 3881.1882 Q 14785.479 3854.7854 14415.842 2930.693 L 14099.01 2006.6007 L 14072.607 1953.7954 L 14046.205 1900.9901 L 14046.205 1900.9901 L 14046.205 1874.5875 L 14046.205 1874.5875 L 14046.205 1874.5875 L 14019.802 1848.1848 L 13993.399 1821.7822 L 13993.399 1848.1848 L 13993.399 1874.5875 L 13966.997 1927.3927 L 13940.594 1953.7954 L 13940.594 1980.198 L 13940.594 2006.6007 L 13676.567 2719.472 Q 13412.541 3432.3433 13412.541 3485.1484 L 13412.541 3537.9539 L 13386.139 3564.3564 L 13359.736 3617.1616 L 13359.736 3617.1616 L 13359.736 3643.5645 L 13359.736 3643.5645 L 13359.736 3643.5645 L 13333.333 3669.967 L 13333.333 3669.967 L 13333.333 3669.967 L 13306.931 3669.967 L 13306.931 3669.967 L 13306.931 3669.967 L 13306.931 3696.3696 L 13306.931 3696.3696 L 13280.528 3696.3696 L 13280.528 3722.7722 L 13254.125 3722.7722 L 13254.125 3722.7722 L 13254.125 3696.3696 L 13254.125 3696.3696 L 13227.723 3696.3696 L 13227.723 3669.967 L 13227.723 3669.967 L 13201.32 3669.967 L 13201.32 3617.1616 L 13201.32 3590.759 L 13201.32 3511.5513 Q 13201.32 3458.7458 13227.723 3379.538 Q 13254.125 3300.33 13201.32 3009.9011 Q 13201.32 2719.472 13095.71 2481.8481 Q 12990.099 2244.2244 12884.488 2165.0166 Q 12805.28 2085.8086 12805.28 2059.406 Q 12778.878 2033.0033 12673.268 1953.7954 L 12567.657 1874.5875 L 12514.852 1874.5875 L 12488.449 1874.5875 L 12462.046 1848.1848 L 12435.644 1821.7822 L 12409.241 1821.7822 L 12382.838 1821.7822 L 12382.838 1848.1848 L 12356.436 1848.1848 L 12356.436 2006.6007 Q 12356.436 2165.0166 12382.838 3247.5247 L 12409.241 4356.4355 L 12409.241 4382.8384 L 12409.241 4409.2407 L 12462.046 4409.2407 L 12488.449 4409.2407 L 12514.852 4382.8384 L 12541.254 4356.4355 L 12567.657 4356.4355 L 12594.06 4356.4355 L 12594.06 4330.033 L 12620.462 4330.033 L 12646.864 4303.6304 Q 12673.268 4303.6304 12699.67 4277.2275 L 12726.072 4250.825 L 12726.072 4250.825 L 12726.072 4250.825 L 12752.476 4250.825 L 12752.476 4250.825 L 12752.476 4224.4224 L 12778.878 4224.4224 L 12778.878 4224.4224 L 12778.878 4198.02 L 12778.878 4198.02 L 12778.878 4198.02 L 12805.28 4198.02 L 12805.28 4198.02 L 12805.28 4224.4224 L 12778.878 4250.825 L 12778.878 4277.2275 L 12778.878 4303.6304 L 12752.476 4330.033 L 12726.072 4356.4355 L 12726.072 4356.4355 L 12726.072 4356.4355 L 12699.67 4382.8384 Q 12673.268 4409.2407 12646.864 4462.0464 Q 12646.864 4514.8516 12620.462 4514.8516 Q 12620.462 4514.8516 12646.864 4541.254 Q 12673.268 4567.6567 12620.462 4567.6567 Q 12594.06 4567.6567 12620.462 4620.462 Q 12620.462 4673.2676 12673.268 4699.67 Q 12699.67 4699.67 12699.67 4805.281 Q 12673.268 4910.891 12673.268 4963.6963 L 12673.268 5016.5015 L 12646.864 5016.5015 L 12620.462 5016.5015 L 12620.462 4990.099 Q 12594.06 4990.099 12594.06 4990.099 Q 12567.657 4990.099 12567.657 5069.307 L 12567.657 5148.5146 L 12541.254 5148.5146 L 12541.254 5148.5146 L 12541.254 5122.1123 L 12514.852 5122.1123 L 12514.852 5122.1123 L 12514.852 5095.7095 L 12514.852 5095.7095 L 12514.852 5095.7095 L 12488.449 5095.7095 L 12488.449 5095.7095 L 12462.046 5069.307 L 12435.644 5042.9043 L 12409.241 5042.9043 L 12382.838 5042.9043 L 12382.838 5042.9043 L 12356.436 5016.5015 L 12356.436 5016.5015 L 12356.436 4990.099 L 12277.228 4990.099 L 12198.02 4990.099 L 12198.02 4937.294 L 12198.02 4884.4883 L 12224.423 4884.4883 L 12224.423 4884.4883 L 12303.631 4858.086 L 12409.241 4858.086 L 12409.241 4831.683 L 12409.241 4778.878 L 12382.838 4778.878 L 12382.838 4778.878 L 12250.825 4778.878 L 12092.409 4778.878 L 12092.409 4778.878 Q 12092.409 4778.878 12066.007 4910.891 L 12066.007 5042.9043 L 12039.6045 5042.9043 L 12013.201 5042.9043 L 12013.201 5016.5015 L 11986.799 4990.099 L 11986.799 4990.099 L 11986.799 4990.099 L 11986.799 5016.5015 L 11986.799 5016.5015 L 11960.396 4990.099 L 11933.993 4963.6963 L 11933.993 4990.099 L 11933.993 5016.5015 L 11907.591 5016.5015 L 11881.188 5016.5015 L 11881.188 4910.891 L 11881.188 4805.281 L 11854.785 4805.281 L 11854.785 4778.878 L 11828.383 4778.878 L 11801.98 4778.878 L 11801.98 4805.281 L 11775.577 4805.281 L 11775.577 4990.099 L 11775.577 5148.5146 L 11749.175 5148.5146 L 11749.175 5148.5146 L 11749.175 5174.9175 L 11722.772 5174.9175 L 11722.772 5174.9175 L 11722.772 5201.3203 L 11669.967 5201.3203 L 11590.759 5201.3203 L 11564.356 5174.9175 L 11537.954 5174.9175 L 11537.954 5095.7095 Q 11511.551 5016.5015 11511.551 4884.4883 L 11511.551 4778.878 L 11458.746 4778.878 L 11432.344 4778.878 L 11432.344 4805.281 L 11405.94 4805.281 L 11405.94 4937.294 L 11405.94 5095.7095 L 11405.94 5095.7095 L 11405.94 5095.7095 L 11379.538 5122.1123 L 11379.538 5148.5146 L 11353.136 5148.5146 L 11326.732 5148.5146 L 11326.732 5122.1123 L 11300.33 5122.1123 L 11300.33 5122.1123 L 11300.33 5095.7095 L 11300.33 5095.7095 L 11300.33 5095.7095 L 11273.928 5095.7095 L 11273.928 5095.7095 L 11273.928 5069.307 L 11247.524 5069.307 L 11247.524 5095.7095 L 11247.524 5122.1123 L 11221.122 5122.1123 L 11221.122 5122.1123 L 11221.122 4963.6963 L 11194.72 4805.281 L 11194.72 4805.281 L 11194.72 4778.878 L 11168.316 4778.878 L 11141.914 4778.878 L 11141.914 4805.281 L 11141.914 4805.281 L 11115.512 4937.294 L 11115.512 5069.307 L 11089.109 5069.307 L 11062.706 5042.9043 L 11062.706 5042.9043 L 11036.304 5042.9043 L 11036.304 5042.9043 L 11036.304 5042.9043 L 11036.304 5016.5015 L 11036.304 5016.5015 L 11009.901 4990.099 Q 10983.498 4963.6963 10957.096 4937.294 Q 10930.693 4937.294 10904.29 4884.4883 L 10877.888 4831.683 L 10851.485 4831.683 L 10851.485 4831.683 L 10851.485 4805.281 L 10825.083 4805.281 L 10825.083 4805.281 L 10825.083 4778.878 L 10772.277 4778.878 L 10719.472 4778.878 L 10719.472 4805.281 L 10719.472 4805.281 L 10693.069 5016.5015 L 10693.069 5227.7227 L 10693.069 5227.7227 L 10666.667 5227.7227 L 10666.667 5227.7227 L 10666.667 5254.1255 L 10666.667 5254.1255 L 10666.667 5254.1255 L 10640.264 5254.1255 L 10640.264 5254.1255 L 10613.861 5254.1255 L 10613.861 5254.1255 L 10613.861 5254.1255 L 10613.861 5254.1255 L 10587.459 5306.9307 L 10561.056 5333.3335 L 10561.056 5333.3335 L 10561.056 5359.736 L 10508.251 5359.736 L 10481.849 5359.736 L 10481.849 5333.3335 L 10481.849 5333.3335 L 10508.251 5333.3335 L 10534.653 5333.3335 L 10534.653 5280.528 Q 10508.251 5227.7227 10429.043 5042.9043 L 10349.835 4884.4883 L 10323.433 4858.086 L 10297.029 4831.683 L 10297.029 4805.281 L 10297.029 4778.878 L 10244.225 4778.878 L 10191.419 4778.878 L 10191.419 4805.281 L 10191.419 4805.281 L 10165.017 4831.683 L 10138.614 4858.086 L 10138.614 4884.4883 L 10138.614 4910.891 L 10085.809 4990.099 Q 10033.003 5069.307 10033.003 5122.1123 L 10033.003 5174.9175 L 10006.601 5174.9175 L 10006.601 5201.3203 L 10006.601 5201.3203 L 9980.198 5201.3203 L 9980.198 5227.7227 L 9980.198 5254.1255 L 9980.198 5306.9307 L 9980.198 5333.3335 L 9980.198 5359.736 L 9980.198 5359.736 L 9953.796 5359.736 L 9927.393 5359.736 L 9927.393 5333.3335 L 9927.393 5333.3335 L 9900.99 5333.3335 L 9900.99 5306.9307 L 9874.588 5306.9307 L 9848.185 5306.9307 L 9848.185 5069.307 L 9821.782 4831.683 L 9821.782 4831.683 L 9821.782 4831.683 L 9795.38 4805.281 L 9768.977 4778.878 L 9768.977 4778.878 L 9768.977 4778.878 L 9742.574 4778.878 L 9742.574 4778.878 L 9742.574 4805.281 L 9716.172 4805.281 L 9716.172 4805.281 L 9716.172 4831.683 L 9716.172 4831.683 L 9716.172 4831.683 L 9689.769 4831.683 L 9689.769 4831.683 L 9663.366 4910.891 Q 9610.562 4990.099 9610.562 5016.5015 L 9610.562 5042.9043 L 9584.158 5042.9043 L 9584.158 5042.9043 L 9557.756 5069.307 L 9531.354 5069.307 L 9531.354 5042.9043 L 9504.95 5042.9043 L 9504.95 5042.9043 L 9504.95 5042.9043 L 9504.95 5016.5015 Q 9504.95 5016.5015 9425.742 4937.294 L 9372.9375 4831.683 L 9372.9375 4831.683 L 9346.535 4831.683 L 9346.535 4831.683 L 9346.535 4831.683 L 9293.7295 4831.683 L 9267.327 4831.683 L 9267.327 4831.683 L 9240.924 4831.683 L 9240.924 4831.683 L 9240.924 4831.683 L 9240.924 4858.086 L 9240.924 4858.086 L 9240.924 4910.891 Q 9240.924 4963.6963 9240.924 4990.099 L 9240.924 5016.5015 L 9240.924 5016.5015 L 9240.924 5016.5015 L 9214.521 5016.5015 L 9214.521 5042.9043 L 9214.521 5042.9043 L 9188.119 5042.9043 L 9188.119 5042.9043 L 9188.119 5042.9043 L 9161.716 5069.307 Q 9135.313 5069.307 9135.313 5095.7095 Q 9135.313 5122.1123 9108.911 5174.9175 L 9082.508 5227.7227 L 9082.508 5201.3203 Q 9082.508 5148.5146 8976.897 5148.5146 Q 8897.689 5122.1123 8897.689 5148.5146 Q 8897.689 5174.9175 8871.287 5174.9175 Q 8844.885 5148.5146 8844.885 5122.1123 Q 8871.287 5069.307 8818.481 5148.5146 Q 8765.677 5201.3203 8712.871 5227.7227 Q 8633.663 5254.1255 8633.663 5280.528 Q 8633.663 5306.9307 8607.261 5306.9307 L 8580.858 5306.9307 L 8554.455 5333.3335 L 8528.053 5359.736 L 8528.053 5359.736 L 8501.65 5359.736 L 8501.65 5359.736 L 8501.65 5359.736 L 8448.845 5386.1387 L 8396.04 5386.1387 L 8396.04 5359.736 L 8396.04 5333.3335 L 8422.442 5333.3335 L 8448.845 5359.736 L 8448.845 5359.736 L 8475.248 5359.736 L 8475.248 5333.3335 L 8501.65 5333.3335 L 8501.65 5254.1255 Q 8501.65 5148.5146 8554.455 5095.7095 L 8607.261 5016.5015 L 8607.261 4990.099 L 8607.261 4963.6963 L 8633.663 4937.294 L 8660.066 4910.891 L 8660.066 4884.4883 L 8660.066 4858.086 L 8686.469 4858.086 L 8686.469 4831.683 L 8686.469 4831.683 L 8660.066 4831.683 L 8660.066 4831.683 L 8660.066 4831.683 L 8660.066 4805.281 L 8660.066 4805.281 L 8633.663 4805.281 L 8633.663 4831.683 L 8633.663 4831.683 L 8607.261 4831.683 L 8607.261 4831.683 L 8607.261 4831.683 L 8607.261 4858.086 L 8607.261 4858.086 L 8580.858 4858.086 L 8580.858 4884.4883 L 8580.858 4884.4883 L 8554.455 4884.4883 L 8528.053 4937.294 Q 8501.65 4990.099 8475.248 5016.5015 L 8475.248 5042.9043 L 8448.845 5042.9043 L 8422.442 5042.9043 L 8422.442 5016.5015 Q 8396.04 5016.5015 8343.234 4937.294 L 8290.429 4831.683 L 8237.624 4831.683 L 8184.8184 4831.683 L 8184.8184 4831.683 L 8184.8184 4831.683 L 8158.416 4831.683 L 8158.416 4831.683 L 8158.416 4858.086 L 8184.8184 4858.086 L 8184.8184 4884.4883 L 8184.8184 4884.4883 L 8184.8184 4884.4883 Q 8184.8184 4884.4883 8211.221 4884.4883 L 8211.221 4910.891 L 8211.221 4910.891 Q 8237.624 4910.891 8237.624 4937.294 L 8237.624 4963.6963 L 8211.221 4963.6963 L 8184.8184 4937.294 L 8184.8184 4937.294 L 8184.8184 4937.294 L 8158.416 4963.6963 L 8132.013 4990.099 L 8132.013 4937.294 Q 8132.013 4858.086 8105.6104 4858.086 Q 8105.6104 4831.683 8079.208 4752.475 Q 8052.805 4673.2676 8000.0 4673.2676 Q 7947.195 4673.2676 8000.0 4646.8647 Q 8052.805 4620.462 7867.987 4620.462 L 7656.7656 4567.6567 L 7656.7656 4567.6567 L 7656.7656 4567.6567 L 7683.1685 4567.6567 L 7683.1685 4567.6567 L 7683.1685 4541.254 L 7709.571 4541.254 L 7709.571 4541.254 L 7709.571 4514.8516 L 7683.1685 4514.8516 L 7656.7656 4514.8516 L 7656.7656 4488.4487 L 7656.7656 4488.4487 L 7867.987 4488.4487 L 8052.805 4488.4487 L 8052.805 4435.6436 L 8079.208 4382.8384 L 8079.208 4303.6304 L 8079.208 4250.825 L 7815.1816 4250.825 L 7577.5576 4250.825 L 7577.5576 3986.7986 L 7577.5576 3696.3696 L 7656.7656 3696.3696 Q 7709.571 3669.967 7788.779 3669.967 L 7867.987 3669.967 L 7920.792 3669.967 L 7947.195 3669.967 L 7947.195 3617.1616 L 7920.792 3590.759 L 7920.792 3564.3564 L 7920.792 3511.5513 L 7894.3896 3485.1484 L 7867.987 3458.7458 L 7867.987 3458.7458 L 7867.987 3458.7458 L 7709.571 3432.3433 Q 7577.5576 3432.3433 7551.1553 2772.2773 L 7551.1553 2112.2112 L 7762.3765 2112.2112 L 8000.0 2085.8086 L 8000.0 2085.8086 L 8026.403 2085.8086 L 8026.403 2033.0033 L 8026.403 1980.198 L 8000.0 1927.3927 L 8000.0 1874.5875 L 7656.7656 1874.5875 L 7287.129 1874.5875 L 7287.129 1900.9901 L 7287.129 1900.9901 L 7287.129 1927.3927 Q 7287.129 1980.198 7287.129 2877.8877 L 7287.129 3775.5776 L 7287.129 3775.5776 L 7287.129 3775.5776 L 7260.726 3749.175 L 7234.323 3722.7722 L 7234.323 3722.7722 L 7234.323 3722.7722 L 7234.323 3696.3696 L 7234.323 3696.3696 L 7207.921 3669.967 L 7207.921 3643.5645 L 7181.518 3643.5645 L 7155.1157 3643.5645 L 7155.1157 3617.1616 L 7128.713 3564.3564 L 7128.713 3564.3564 L 7128.713 3564.3564 L 7128.713 3590.759 L 7128.713 3590.759 L 7102.31 3590.759 L 7102.31 3617.1616 L 7075.9077 3617.1616 L 7075.9077 3617.1616 L 7075.9077 3590.759 Q 7075.9077 3564.3564 7102.31 3300.33 Q 7128.713 3009.9011 7075.9077 2877.8877 Q 7075.9077 2719.472 6917.4917 2455.4456 Q 6759.076 2217.8218 6600.66 2112.2112 L 6468.647 1980.198 L 6442.244 1980.198 L 6415.842 1980.198 L 6415.842 1953.7954 L 6389.439 1953.7954 L 6389.439 1953.7954 L 6389.439 1927.3927 L 6389.439 1927.3927 L 6389.439 1927.3927 L 6363.036 1927.3927 L 6363.036 1927.3927 L 6336.634 1900.9901 L 6283.8286 1900.9901 L 6283.8286 2930.693 Q 6283.8286 3960.396 6283.8286 4224.4224 L 6283.8286 4488.4487 L 6283.8286 4488.4487 L 6283.8286 4488.4487 L 6257.426 4488.4487 L 6257.426 4514.8516 L 6257.426 4514.8516 L 6231.023 4514.8516 L 6231.023 4382.8384 Q 6231.023 4250.825 6204.6206 4250.825 Q 6178.218 4250.825 6151.8154 4092.4092 L 6125.4126 3907.5908 L 6125.4126 3907.5908 L 6125.4126 3933.9934 L 6125.4126 3933.9934 L 6125.4126 3933.9934 L 6099.01 3933.9934 L 6099.01 3933.9934 L 6099.01 3960.396 L 6072.6074 3960.396 L 6072.6074 3986.7986 Q 6046.2046 4039.604 6046.2046 4039.604 L 6019.8022 4039.604 L 6019.8022 4066.0066 L 6019.8022 4092.4092 L 5993.3994 4092.4092 L 5993.3994 4092.4092 L 5993.3994 4118.812 L 5966.9966 4118.812 L 5966.9966 4066.0066 Q 5966.9966 4013.2014 6019.8022 3986.7986 L 6046.2046 3986.7986 L 6019.8022 3960.396 L 5993.3994 3933.9934 L 5993.3994 3933.9934 L 5966.9966 3933.9934 L 5966.9966 3933.9934 L 5966.9966 3933.9934 L 5966.9966 3960.396 L 5966.9966 3960.396 L 5940.594 3960.396 L 5940.594 3986.7986 L 5940.594 3986.7986 L 5914.1914 3986.7986 L 5914.1914 4013.2014 L 5914.1914 4039.604 L 5887.7886 4039.604 L 5887.7886 4039.604 L 5861.386 4066.0066 L 5834.9834 4066.0066 L 5834.9834 4039.604 L 5861.386 4013.2014 L 5861.386 4013.2014 L 5861.386 3986.7986 L 5861.386 3986.7986 L 5861.386 3986.7986 L 5887.7886 3986.7986 L 5887.7886 3986.7986 L 5887.7886 3960.396 L 5914.1914 3960.396 L 5914.1914 3933.9934 Q 5914.1914 3907.5908 5993.3994 3775.5776 Q 6072.6074 3643.5645 6072.6074 3247.5247 Q 6072.6074 2851.485 5966.9966 2666.6667 Q 5914.1914 2508.2507 5729.373 2323.4324 Q 5570.957 2138.6138 5359.736 2033.0033 Q 5148.5146 1927.3927 4858.086 1900.9901 L 4594.0596 1874.5875 L 4594.0596 1900.9901 L 4567.6567 1900.9901 L 4330.033 1980.198 Q 4092.4092 2033.0033 3907.5908 2165.0166 Q 3722.7722 2297.0298 3590.759 2587.4587 Q 3432.3433 2877.8877 3432.3433 3194.7195 Q 3432.3433 3537.9539 3458.7458 3564.3564 Q 3485.1484 3617.1616 3485.1484 3643.5645 L 3485.1484 3669.967 L 3485.1484 3669.967 L 3458.7458 3669.967 L 3458.7458 3643.5645 L 3432.3433 3643.5645 L 3432.3433 3643.5645 L 3432.3433 3617.1616 L 3432.3433 3617.1616 L 3432.3433 3617.1616 L 3405.9407 3617.1616 L 3405.9407 3617.1616 L 3405.9407 3590.759 L 3379.538 3590.759 L 3379.538 3722.7722 L 3379.538 3854.7854 L 3379.538 3854.7854 L 3379.538 3854.7854 L 3353.1353 3775.5776 L 3326.7327 3722.7722 L 3326.7327 3669.967 Q 3326.7327 3590.759 3141.9143 2904.2905 L 2957.0957 2217.8218 L 2957.0957 2138.6138 L 2957.0957 2085.8086 L 2930.693 2033.0033 L 2930.693 2006.6007 L 2904.2905 2006.6007 L 2877.8877 2006.6007 L 2877.8877 2033.0033 L 2851.485 2085.8086 L 2851.485 2138.6138 L 2851.485 2191.4192 L 2613.8613 2904.2905 Q 2376.2375 3617.1616 2376.2375 3669.967 L 2376.2375 3696.3696 L 2349.835 3722.7722 L 2323.4324 3775.5776 L 2323.4324 3801.9802 L 2323.4324 3828.3828 L 2297.0298 3828.3828 L 2270.627 3828.3828 L 2270.627 3801.9802 L 2270.627 3775.5776 L 2244.2244 3775.5776 L 2244.2244 3775.5776 L 2244.2244 3722.7722 L 2217.8218 3669.967 L 2217.8218 3617.1616 Q 2217.8218 3564.3564 1980.198 2825.0825 L 1742.5742 2112.2112 L 1742.5742 2059.406 L 1742.5742 2006.6007 L 1716.1716 2006.6007 L 1716.1716 1980.198 L 1689.769 1980.198 L 1663.3663 1980.198 L 1663.3663 2033.0033 L 1636.9637 2085.8086 L 1399.34 3168.317 Q 1161.7162 4250.825 1135.3135 4303.6304 L 1108.9109 4382.8384 L 1108.9109 4409.2407 L 1108.9109 4462.0464 L 1082.5083 4514.8516 L 1082.5083 4541.254 L 1214.5215 4541.254 L 1346.5347 4514.8516 L 1346.5347 4514.8516 L 1372.9373 4514.8516 L 1372.9373 4462.0464 Q 1372.9373 4382.8384 1531.3531 3828.3828 L 1636.9637 3273.9275 L 1663.3663 3221.122 L 1689.769 3168.317 L 1689.769 3141.9143 L 1689.769 3089.109 L 1716.1716 3089.109 L 1716.1716 3089.109 L 1716.1716 3062.7063 L 1742.5742 3062.7063 L 1742.5742 3062.7063 L 1742.5742 3089.109 L 1742.5742 3089.109 L 1742.5742 3089.109 L 1768.9769 3141.9143 L 1795.3795 3168.317 L 1795.3795 3194.7195 L 1795.3795 3247.5247 L 1900.9901 3511.5513 Q 1953.7954 3749.175 1980.198 3749.175 L 1980.198 3749.175 L 1980.198 3775.5776 L 2006.6007 3801.9802 L 2006.6007 3828.3828 L 2006.6007 3881.1882 L 2112.2112 4145.2144 Q 2165.0166 4409.2407 2191.4192 4435.6436 L 2217.8218 4462.0464 L 2217.8218 4514.8516 L 2217.8218 4567.6567 L 2244.2244 4620.462 L 2270.627 4646.8647 L 2270.627 4646.8647 L 2270.627 4673.2676 L 2270.627 4673.2676 L 2297.0298 4673.2676 L 2297.0298 4646.8647 L 2323.4324 4646.8647 L 2323.4324 4620.462 L 2323.4324 4567.6567 L 2349.835 4514.8516 L 2376.2375 4488.4487 L 2376.2375 4462.0464 Q 2376.2375 4409.2407 2587.4587 3828.3828 L 2798.68 3273.9275 L 2825.0825 3221.122 L 2851.485 3168.317 L 2851.485 3141.9143 L 2851.485 3115.5115 L 2877.8877 3115.5115 L 2904.2905 3115.5115 L 2904.2905 3141.9143 L 2904.2905 3168.317 L 2930.693 3221.122 L 2957.0957 3273.9275 L 3115.5115 3907.5908 Q 3273.9275 4514.8516 3326.7327 4541.254 L 3353.1353 4541.254 L 3353.1353 4541.254 L 3353.1353 4567.6567 L 3379.538 4567.6567 L 3405.9407 4567.6567 L 3485.1484 4594.0596 Q 3590.759 4594.0596 3590.759 4620.462 Q 3590.759 4646.8647 3537.9539 4646.8647 Q 3511.5513 4673.2676 3564.3564 4673.2676 Q 3617.1616 4673.2676 3643.5645 4699.67 Q 3643.5645 4726.0728 3643.5645 4752.475 Q 3669.967 4778.878 3643.5645 4805.281 Q 3590.759 4831.683 3643.5645 4858.086 Q 3643.5645 4884.4883 3696.3696 4937.294 Q 3696.3696 5016.5015 3696.3696 5069.307 Q 3696.3696 5095.7095 3643.5645 5174.9175 Q 3590.759 5227.7227 3643.5645 5412.5415 Q 3696.3696 5570.957 3696.3696 5597.36 L 3696.3696 5623.762 L 3643.5645 5623.762 Q 3564.3564 5623.762 3537.9539 5650.165 Q 3537.9539 5676.568 3485.1484 5676.568 Q 3432.3433 5676.568 3432.3433 5650.165 Q 3405.9407 5623.762 3326.7327 5623.762 Q 3221.122 5623.762 3221.122 5650.165 Q 3194.7195 5676.568 3115.5115 5650.165 L 3009.9011 5623.762 L 3009.9011 5650.165 L 3009.9011 5676.568 L 2983.4983 5676.568 L 2983.4983 5676.568 L 2957.0957 5676.568 L 2930.693 5676.568 L 2930.693 5676.568 L 2904.2905 5676.568 L 2904.2905 5729.373 L 2904.2905 5782.178 L 2930.693 5782.178 L 2930.693 5782.178 L 2957.0957 5808.581 Q 3009.9011 5834.9834 2957.0957 5834.9834 Q 2930.693 5834.9834 2930.693 5940.594 Q 2957.0957 6019.8022 3009.9011 6046.2046 Q 3062.7063 6046.2046 3062.7063 6072.6074 Q 3062.7063 6099.01 3009.9011 6099.01 Q 2957.0957 6099.01 3036.3037 6151.8154 Q 3115.5115 6204.6206 3141.9143 6204.6206 L 3168.317 6204.6206 L 3168.317 6231.023 L 3168.317 6231.023 L 3194.7195 6204.6206 L 3194.7195 6178.218 L 3221.122 6178.218 L 3247.5247 6178.218 L 3247.5247 6204.6206 L 3273.9275 6231.023 L 3273.9275 6231.023 L 3273.9275 6257.426 L 3273.9275 6257.426 L 3273.9275 6257.426 L 3247.5247 6283.8286 L 3221.122 6310.231 L 3221.122 6310.231 L 3221.122 6310.231 L 3115.5115 6310.231 Q 3036.3037 6310.231 2957.0957 6283.8286 Q 2877.8877 6257.426 2877.8877 6283.8286 Q 2851.485 6310.231 2640.264 6310.231 Q 2402.6404 6310.231 2323.4324 6283.8286 Q 2270.627 6257.426 2244.2244 6178.218 Q 2217.8218 6099.01 2165.0166 6099.01 Q 2138.6138 6099.01 1953.7954 6099.01 Q 1795.3795 6072.6074 1795.3795 6046.2046 Q 1795.3795 6019.8022 1742.5742 5993.3994 Q 1689.769 5940.594 1689.769 5993.3994 Q 1663.3663 6046.2046 1636.9637 6019.8022 Q 1636.9637 5993.3994 1610.561 5993.3994 Q 1584.1584 5966.9966 1584.1584 5940.594 L 1584.1584 5914.1914 L 1531.3531 5993.3994 Q 1504.9506 6072.6074 1478.5479 6072.6074 Q 1452.1453 6072.6074 1452.1453 6099.01 L 1425.7426 6151.8154 L 1425.7426 6151.8154 L 1425.7426 6151.8154 L 1425.7426 6151.8154 L 1399.34 6151.8154 L 1399.34 6151.8154 L 1372.9373 6151.8154 L 1372.9373 6151.8154 L 1372.9373 6151.8154 L 1372.9373 6125.4126 L 1372.9373 6125.4126 L 1399.34 6125.4126 Q 1399.34 6099.01 1372.9373 6072.6074 Q 1372.9373 6019.8022 1293.7294 5993.3994 Q 1240.9241 5940.594 1108.9109 5808.581 Q 1003.30035 5676.568 950.49506 5518.152 Q 897.68976 5386.1387 871.2871 5359.736 Q 844.8845 5359.736 818.4819 5201.3203 Q 818.4819 5069.307 792.0792 5069.307 Q 739.2739 5069.307 739.2739 5042.9043 Q 739.2739 5016.5015 712.8713 5016.5015 Q 686.4686 4990.099 633.6634 4858.086 Q 580.8581 4699.67 554.45544 4673.2676 Q 528.0528 4673.2676 528.0528 4620.462 Q 528.0528 4567.6567 475.24753 4567.6567 Q 422.44226 4541.254 422.44226 4488.4487 L 396.0396 4462.0464 L 396.0396 4435.6436 L 422.44226 4435.6436 L 422.44226 4409.2407 L 422.44226 4382.8384 L 396.0396 4330.033 L 396.0396 4277.2275 L 369.63696 4277.2275 L 343.2343 4250.825 L 343.2343 4250.825 L 316.8317 4250.825 L 316.8317 4462.0464 L 316.8317 4646.8647 L 290.42905 4620.462 L 264.0264 4594.0596 L 264.0264 4567.6567 L 264.0264 4514.8516 L 264.0264 4435.6436 Q 264.0264 4356.4355 264.0264 4303.6304 Q 264.0264 4277.2275 264.0264 4224.4224 Q 264.0264 4171.617 237.62376 4118.812 Q 211.22113 4092.4092 158.41585 3828.3828 Q 105.610565 3564.3564 79.207924 3485.1484 Q 52.805283 3379.538 26.402641 3405.9407 L 0.0 3432.3433 L 0.0 3062.7063 L 0.0 2693.0693 L 0.0 2508.2507 L 0.0 2323.4324 L 0.0 1768.9769 L 0.0 1188.1188 L 0.0 924.0924 L 0.0 686.4686 L 0.0 686.4686 L 26.402641 660.066 L 26.402641 660.066 L 52.805283 660.066 L 52.805283 660.066 L 52.805283 660.066 L 52.805283 633.6634 L 52.805283 633.6634 L 79.207924 607.26074 L 105.610565 580.8581 L 105.610565 580.8581 L 105.610565 554.45544 L 105.610565 554.45544 L 105.610565 554.45544 L 211.22113 369.63696 Q 316.8317 184.81848 316.8317 211.22113 Q 343.2343 237.62376 369.63696 158.41585 Q 396.0396 79.207924 528.0528 52.805283 Q 686.4686 26.402641 844.8845 26.402641 Q 976.8977 26.402641 1108.9109 0.0 Q 1240.9241 -26.402641 1531.3531 0.0 Q 1795.3795 26.402641 1795.3795 52.805283 Q 1795.3795 79.207924 1953.7954 52.805283 Q 2138.6138 26.402641 2165.0166 79.207924 Q 2191.4192 132.0132 2217.8218 158.41585 Q 2244.2244 158.41585 2244.2244 184.81848 Q 2244.2244 211.22113 2270.627 211.22113 Q 2297.0298 211.22113 2323.4324 237.62376 Q 2323.4324 290.42905 2349.835 290.42905 Q 2376.2375 290.42905 2429.043 369.63696 Q 2455.4456 448.84488 2534.6536 475.24753 Q 2640.264 528.0528 2640.264 554.45544 Q 2666.6667 607.26074 2957.0957 580.8581 Q 3221.122 554.45544 3273.9275 554.45544 Q 3326.7327 528.0528 3353.1353 475.24753 Q 3379.538 448.84488 3458.7458 448.84488 Q 3537.9539 448.84488 3617.1616 448.84488 Q 3669.967 475.24753 3669.967 448.84488 Q 3669.967 422.44226 3696.3696 422.44226 Q 3749.175 422.44226 3801.9802 343.2343 Q 3854.7854 264.0264 3828.3828 237.62376 Q 3801.9802 237.62376 3801.9802 211.22113 z M 9610.562 3907.5908 L 9610.562 4462.0464 L 9478.548 4462.0464 L 9346.535 4462.0464 L 9346.535 3194.7195 L 9346.535 1953.7954 L 9372.9375 1953.7954 L 9399.34 1953.7954 L 9399.34 1980.198 L 9399.34 2006.6007 L 9425.742 2033.0033 L 9452.1455 2059.406 L 9452.1455 2085.8086 L 9452.1455 2112.2112 L 9478.548 2112.2112 L 9478.548 2138.6138 L 9478.548 2138.6138 L 9504.95 2138.6138 L 9716.172 2561.0562 Q 9927.393 2983.4983 9953.796 3009.9011 L 9980.198 3036.3037 L 9980.198 3036.3037 L 9980.198 3036.3037 L 9980.198 3062.7063 L 9980.198 3062.7063 L 10006.601 3089.109 L 10033.003 3115.5115 L 10033.003 3141.9143 L 10033.003 3168.317 L 10059.406 3168.317 L 10059.406 3194.7195 L 10059.406 3194.7195 L 10085.809 3194.7195 L 10085.809 3168.317 L 10085.809 3141.9143 L 10085.809 3115.5115 L 10085.809 3089.109 L 10085.809 2455.4456 Q 10085.809 1821.7822 10191.419 1821.7822 Q 10323.433 1821.7822 10349.835 3089.109 Q 10349.835 4356.4355 10297.029 4303.6304 Q 10244.225 4277.2275 9927.393 3669.967 Q 9610.562 3062.7063 9610.562 3194.7195 Q 9610.562 3353.1353 9610.562 3907.5908 z M 9161.716 4303.6304 L 9188.119 4330.033 L 9188.119 4356.4355 L 9188.119 4382.8384 L 9214.521 4382.8384 L 9214.521 4409.2407 L 9214.521 4409.2407 L 9240.924 4409.2407 L 9240.924 4435.6436 L 9240.924 4462.0464 L 9214.521 4462.0464 L 9214.521 4462.0464 L 9082.508 4462.0464 L 8950.495 4462.0464 L 8950.495 4462.0464 L 8924.093 4462.0464 L 8924.093 4462.0464 L 8924.093 4462.0464 L 8924.093 4435.6436 L 8924.093 4435.6436 L 8897.689 4409.2407 Q 8871.287 4382.8384 8765.677 4145.2144 L 8607.261 3881.1882 L 8607.261 3881.1882 L 8607.261 3881.1882 L 8607.261 3854.7854 L 8607.261 3854.7854 L 8580.858 3828.3828 L 8554.455 3775.5776 L 8554.455 3775.5776 L 8554.455 3775.5776 L 8554.455 3749.175 L 8554.455 3749.175 L 8528.053 3749.175 L 8528.053 3722.7722 L 8528.053 3722.7722 L 8501.65 3722.7722 L 8501.65 3749.175 L 8501.65 3775.5776 L 8475.248 4145.2144 L 8475.248 4488.4487 L 8343.234 4488.4487 L 8237.624 4462.0464 L 8237.624 4462.0464 L 8237.624 4462.0464 L 8237.624 3141.9143 Q 8290.429 1848.1848 8448.845 1900.9901 Q 8607.261 1980.198 8765.677 2138.6138 Q 8924.093 2297.0298 8976.897 2455.4456 Q 9029.703 2613.8613 9029.703 2825.0825 Q 9029.703 3062.7063 8924.093 3221.122 Q 8818.481 3379.538 8818.481 3405.9407 Q 8765.677 3432.3433 8818.481 3537.9539 Q 8818.481 3643.5645 8976.897 3960.396 Q 9135.313 4277.2275 9161.716 4303.6304 z M 6072.6074 3854.7854 Q 6072.6074 3854.7854 6099.01 3854.7854 Q 6099.01 3881.1882 6072.6074 3881.1882 Q 6072.6074 3881.1882 6072.6074 3854.7854 z M 6019.8022 3907.5908 Q 6019.8022 3907.5908 6046.2046 3907.5908 Q 6046.2046 3933.9934 6019.8022 3933.9934 Q 6019.8022 3933.9934 6019.8022 3907.5908 z M 343.2343 4092.4092 Q 369.63696 3986.7986 369.63696 4092.4092 Q 396.0396 4224.4224 369.63696 4224.4224 Q 316.8317 4224.4224 343.2343 4092.4092 z M 8950.495 5016.5015 L 8976.897 5016.5015 L 8976.897 5042.9043 Q 8976.897 5069.307 8950.495 5069.307 L 8924.093 5042.9043 L 8924.093 5042.9043 L 8924.093 5042.9043 L 8950.495 5042.9043 L 8950.495 5042.9043 L 8950.495 5016.5015 z" svg:height="63.10231mm" draw:style-name="style-109" svg:viewBox="0.0 0.0 15366.337 6310.231" svg:width="153.66336mm" svg:x="4.2244225mm" svg:y="165.54456mm"/>
          <draw:path svg:d="M 1531.3531 -9.094947E-13 L 1531.3531 -9.094947E-13 L 1531.3531 79.207924 L 1531.3531 132.0132 L 1557.7557 158.41585 L 1584.1584 184.81848 L 1584.1584 184.81848 L 1584.1584 184.81848 L 1584.1584 158.41585 L 1584.1584 158.41585 L 1610.561 158.41585 L 1610.561 132.0132 L 1610.561 132.0132 L 1636.9637 132.0132 L 1636.9637 105.610565 Q 1636.9637 79.207924 1663.3663 79.207924 L 1689.769 79.207924 L 1610.561 290.42905 Q 1531.3531 501.65018 1557.7557 554.45544 Q 1584.1584 633.6634 1584.1584 660.066 L 1584.1584 686.4686 L 1610.561 712.8713 L 1636.9637 739.2739 L 1636.9637 739.2739 L 1636.9637 765.6766 L 1636.9637 765.6766 L 1636.9637 765.6766 L 1663.3663 765.6766 L 1663.3663 765.6766 L 1663.3663 792.0792 L 1689.769 792.0792 L 1689.769 818.4819 L 1689.769 844.8845 L 1636.9637 844.8845 L 1610.561 818.4819 L 1584.1584 818.4819 L 1557.7557 818.4819 L 1557.7557 792.0792 L 1531.3531 792.0792 L 1531.3531 792.0792 L 1531.3531 765.6766 L 1531.3531 765.6766 L 1531.3531 765.6766 L 1504.9506 712.8713 Q 1478.5479 686.4686 1452.1453 607.26074 Q 1425.7426 501.65018 976.8977 501.65018 Q 528.0528 501.65018 369.63696 422.44226 L 184.81848 343.2343 L 105.610565 343.2343 L 52.805283 343.2343 L 52.805283 316.8317 L 52.805283 316.8317 L 26.402641 316.8317 L 26.402641 316.8317 L 26.402641 290.42905 L 1.8189894E-12 290.42905 L 1.8189894E-12 290.42905 L 1.8189894E-12 290.42905 L 52.805283 290.42905 L 105.610565 290.42905 L 343.2343 343.2343 Q 580.8581 396.0396 950.49506 396.0396 Q 1346.5347 369.63696 1425.7426 184.81848 Q 1531.3531 -9.094947E-13 1531.3531 -9.094947E-13 z" svg:height="8.448845mm" draw:style-name="style-110" svg:viewBox="0.0 0.0 1689.769 844.8845" svg:width="16.89769mm" svg:x="144.68646mm" svg:y="65.21452mm"/>
          <draw:path svg:d="M 0.0 79.207924 L 26.402641 0.0 L 475.24753 0.0 L 950.49506 0.0 L 1003.30035 52.805283 Q 1029.703 105.610565 1056.1056 184.81848 Q 1082.5083 264.0264 1056.1056 316.8317 Q 1029.703 316.8317 1003.30035 343.2343 L 950.49506 369.63696 L 950.49506 369.63696 L 950.49506 369.63696 L 976.8977 369.63696 L 976.8977 369.63696 L 976.8977 396.0396 L 1003.30035 396.0396 L 1003.30035 422.44226 L 1003.30035 422.44226 L 686.4686 422.44226 Q 396.0396 422.44226 369.63696 448.84488 Q 369.63696 475.24753 316.8317 475.24753 L 290.42905 475.24753 L 290.42905 475.24753 Q 264.0264 448.84488 264.0264 448.84488 L 264.0264 448.84488 L 264.0264 422.44226 Q 264.0264 369.63696 211.22113 343.2343 Q 184.81848 316.8317 158.41585 264.0264 Q 105.610565 211.22113 52.805283 184.81848 Q 0.0 158.41585 0.0 79.207924 z" svg:height="4.7524753mm" draw:style-name="style-111" svg:viewBox="0.0 0.0 1056.1056 475.24753" svg:width="10.561056mm" svg:x="25.874588mm" svg:y="0.0mm"/>
          <draw:path svg:d="M 792.0792 105.610565 L 818.4819 105.610565 L 818.4819 237.62376 Q 792.0792 369.63696 633.6634 528.0528 Q 475.24753 686.4686 475.24753 712.8713 L 475.24753 739.2739 L 448.84488 739.2739 L 422.44226 739.2739 L 369.63696 765.6766 L 290.42905 765.6766 L 290.42905 739.2739 Q 316.8317 712.8713 316.8317 660.066 L 343.2343 607.26074 L 316.8317 607.26074 L 290.42905 633.6634 L 264.0264 633.6634 L 237.62376 633.6634 L 237.62376 660.066 Q 211.22113 660.066 158.41585 712.8713 L 105.610565 739.2739 L 105.610565 765.6766 L 105.610565 765.6766 L 79.207924 765.6766 L 79.207924 792.0792 L 79.207924 792.0792 L 52.805283 792.0792 L 52.805283 792.0792 L 52.805283 792.0792 L 26.402641 818.4819 L 0.0 818.4819 L 0.0 792.0792 L 0.0 765.6766 L 26.402641 765.6766 L 52.805283 739.2739 L 52.805283 739.2739 L 52.805283 739.2739 L 52.805283 739.2739 L 52.805283 712.8713 L 52.805283 712.8713 L 52.805283 686.4686 L 52.805283 686.4686 L 52.805283 686.4686 L 52.805283 686.4686 L 52.805283 686.4686 L 79.207924 660.066 L 105.610565 633.6634 L 105.610565 633.6634 L 105.610565 633.6634 L 132.0132 633.6634 L 132.0132 633.6634 L 264.0264 528.0528 Q 422.44226 475.24753 422.44226 448.84488 L 422.44226 448.84488 L 448.84488 448.84488 L 475.24753 422.44226 L 475.24753 422.44226 L 475.24753 422.44226 L 501.65018 422.44226 L 501.65018 422.44226 L 501.65018 396.0396 L 528.0528 396.0396 L 528.0528 396.0396 L 528.0528 369.63696 L 554.45544 369.63696 L 580.8581 369.63696 L 633.6634 343.2343 Q 712.8713 316.8317 712.8713 211.22113 Q 686.4686 105.610565 686.4686 52.805283 Q 660.066 0.0 686.4686 0.0 Q 712.8713 0.0 739.2739 52.805283 Q 792.0792 105.610565 792.0792 105.610565 z" svg:height="8.184818mm" draw:style-name="style-112" svg:viewBox="0.0 0.0 818.4819 818.4819" svg:width="8.184818mm" svg:x="154.71947mm" svg:y="104.026405mm"/>
          <draw:path svg:d="M 26.402641 0.0 L 1.8189894E-12 0.0 L 660.066 0.0 L 1320.132 0.0 L 1320.132 0.0 Q 1293.7294 26.402641 1267.3268 79.207924 Q 1214.5215 105.610565 1214.5215 158.41585 L 1214.5215 211.22113 L 1240.9241 264.0264 Q 1240.9241 316.8317 1267.3268 316.8317 Q 1293.7294 316.8317 1293.7294 343.2343 L 1293.7294 343.2343 L 1135.3135 343.2343 Q 976.8977 369.63696 554.45544 369.63696 L 158.41585 369.63696 L 158.41585 369.63696 L 132.0132 369.63696 L 132.0132 369.63696 L 132.0132 369.63696 L 132.0132 369.63696 L 132.0132 343.2343 L 105.610565 343.2343 L 105.610565 316.8317 L 105.610565 316.8317 L 132.0132 316.8317 L 132.0132 264.0264 Q 132.0132 184.81848 105.610565 158.41585 Q 105.610565 132.0132 132.0132 132.0132 Q 184.81848 105.610565 132.0132 105.610565 Q 79.207924 79.207924 79.207924 52.805283 Q 79.207924 26.402641 26.402641 0.0 z" svg:height="3.6963696mm" draw:style-name="style-113" svg:viewBox="0.0 0.0 1320.132 369.63696" svg:width="13.201321mm" svg:x="146.53465mm" svg:y="0.0mm"/>
          <draw:path svg:d="M 290.42905 52.805283 L 290.42905 52.805283 L 290.42905 105.610565 Q 316.8317 184.81848 316.8317 475.24753 L 316.8317 739.2739 L 316.8317 1108.9109 L 316.8317 1452.1453 L 316.8317 1452.1453 Q 290.42905 1478.5479 211.22113 1478.5479 Q 132.0132 1478.5479 105.610565 1504.9506 Q 105.610565 1531.3531 52.805283 1531.3531 L 3.6379788E-12 1531.3531 L 3.6379788E-12 792.0792 L 3.6379788E-12 52.805283 L 26.402641 52.805283 L 52.805283 52.805283 L 79.207924 52.805283 L 105.610565 52.805283 L 105.610565 52.805283 L 105.610565 52.805283 L 132.0132 52.805283 L 132.0132 52.805283 L 132.0132 79.207924 L 158.41585 79.207924 L 158.41585 79.207924 L 158.41585 52.805283 L 211.22113 52.805283 Q 237.62376 26.402641 237.62376 -1.8189894E-12 Q 264.0264 -26.402641 264.0264 -1.8189894E-12 Q 264.0264 52.805283 290.42905 52.805283 z" svg:height="15.313532mm" draw:style-name="style-114" svg:viewBox="0.0 0.0 316.8317 1531.3531" svg:width="3.1683168mm" svg:x="213.86139mm" svg:y="140.9901mm"/>
          <draw:path svg:d="M 1293.7294 0.0 L 1795.3795 0.0 L 1795.3795 0.0 Q 1795.3795 0.0 1795.3795 26.402641 L 1821.7822 26.402641 L 1874.5875 52.805283 Q 1927.3927 79.207924 1927.3927 105.610565 Q 1927.3927 132.0132 1900.9901 132.0132 Q 1874.5875 158.41585 1874.5875 158.41585 L 1874.5875 158.41585 L 976.8977 158.41585 L 52.805283 158.41585 L 52.805283 158.41585 L 79.207924 132.0132 L 79.207924 105.610565 L 79.207924 79.207924 L 52.805283 79.207924 L 52.805283 52.805283 L 26.402641 52.805283 L 0.0 52.805283 L 0.0 26.402641 L 0.0 26.402641 L 396.0396 26.402641 Q 818.4819 0.0 1293.7294 0.0 z" svg:height="1.5841584mm" draw:style-name="style-115" svg:viewBox="0.0 0.0 1927.3927 158.41585" svg:width="19.273928mm" svg:x="193.53136mm" svg:y="318.41583mm"/>
          <draw:path svg:d="M 79.207924 26.402641 L 79.207924 0.0 L 132.0132 0.0 L 158.41585 0.0 L 158.41585 26.402641 L 184.81848 26.402641 L 184.81848 26.402641 L 184.81848 52.805283 L 211.22113 52.805283 L 237.62376 52.805283 L 290.42905 52.805283 Q 343.2343 52.805283 343.2343 52.805283 L 369.63696 52.805283 L 369.63696 52.805283 Q 369.63696 52.805283 396.0396 79.207924 L 396.0396 79.207924 L 396.0396 105.610565 Q 396.0396 132.0132 343.2343 158.41585 L 316.8317 211.22113 L 184.81848 211.22113 L 52.805283 211.22113 L 52.805283 184.81848 L 26.402641 184.81848 L 26.402641 184.81848 L 26.402641 158.41585 L 26.402641 158.41585 L 26.402641 158.41585 L 1.8189894E-12 132.0132 L 1.8189894E-12 105.610565 L 79.207924 79.207924 Q 132.0132 52.805283 105.610565 52.805283 Q 79.207924 52.805283 79.207924 26.402641 z" svg:height="2.1122112mm" draw:style-name="style-116" svg:viewBox="0.0 0.0 396.0396 211.22113" svg:width="3.960396mm" svg:x="146.53465mm" svg:y="30.627064mm"/>
          <draw:path svg:d="M 26.402641 26.402641 L 26.402641 0.0 L 290.42905 26.402641 Q 554.45544 52.805283 607.26074 132.0132 Q 660.066 211.22113 660.066 343.2343 Q 660.066 475.24753 580.8581 528.0528 Q 501.65018 607.26074 607.26074 765.6766 Q 660.066 924.0924 686.4686 950.49506 L 712.8713 976.8977 L 712.8713 1003.30035 L 712.8713 1029.703 L 739.2739 1029.703 L 739.2739 1056.1056 L 739.2739 1056.1056 L 765.6766 1056.1056 L 765.6766 1056.1056 L 765.6766 1056.1056 L 765.6766 1082.5083 L 765.6766 1082.5083 L 739.2739 1082.5083 L 739.2739 1108.9109 L 660.066 1108.9109 L 580.8581 1108.9109 L 580.8581 1082.5083 L 554.45544 1082.5083 L 554.45544 1082.5083 L 554.45544 1056.1056 L 554.45544 1056.1056 L 554.45544 1056.1056 L 528.0528 1056.1056 L 528.0528 1056.1056 L 528.0528 1029.703 L 501.65018 1029.703 L 501.65018 1003.30035 Q 501.65018 976.8977 422.44226 871.2871 L 343.2343 765.6766 L 343.2343 765.6766 L 343.2343 739.2739 L 343.2343 739.2739 L 343.2343 739.2739 L 316.8317 712.8713 L 290.42905 686.4686 L 290.42905 686.4686 L 290.42905 686.4686 L 290.42905 660.066 L 290.42905 660.066 L 264.0264 660.066 L 264.0264 633.6634 L 237.62376 633.6634 L 211.22113 633.6634 L 211.22113 686.4686 L 211.22113 739.2739 L 211.22113 739.2739 Q 184.81848 739.2739 184.81848 844.8845 L 184.81848 950.49506 L 158.41585 950.49506 L 158.41585 950.49506 L 132.0132 950.49506 L 132.0132 950.49506 L 79.207924 950.49506 L 52.805283 950.49506 L 52.805283 686.4686 Q 26.402641 448.84488 26.402641 396.0396 L 0.0 343.2343 L 0.0 184.81848 Q 26.402641 26.402641 26.402641 26.402641 z M 422.44226 396.0396 L 396.0396 422.44226 L 316.8317 422.44226 Q 237.62376 422.44226 237.62376 316.8317 Q 237.62376 211.22113 343.2343 211.22113 Q 448.84488 211.22113 448.84488 290.42905 Q 448.84488 369.63696 422.44226 396.0396 z" svg:height="11.089109mm" draw:style-name="style-117" svg:viewBox="0.0 0.0 765.6766 1108.9109" svg:width="7.656766mm" svg:x="50.429043mm" svg:y="152.07921mm"/>
          <draw:path svg:d="M 316.8317 924.0924 L 343.2343 950.49506 L 448.84488 924.0924 Q 528.0528 924.0924 554.45544 897.68976 L 580.8581 871.2871 L 580.8581 844.8845 L 580.8581 818.4819 L 607.26074 528.0528 Q 633.6634 211.22113 633.6634 105.610565 Q 633.6634 0.0 739.2739 0.0 L 844.8845 0.0 L 818.4819 475.24753 Q 792.0792 950.49506 765.6766 1003.30035 Q 739.2739 1056.1056 580.8581 1108.9109 Q 448.84488 1161.7162 316.8317 1108.9109 Q 158.41585 1082.5083 105.610565 1029.703 Q 52.805283 976.8977 26.402641 897.68976 Q 0.0 792.0792 0.0 396.0396 Q 26.402641 0.0 132.0132 26.402641 Q 211.22113 26.402641 264.0264 475.24753 Q 264.0264 897.68976 290.42905 897.68976 Q 290.42905 897.68976 316.8317 924.0924 z" svg:height="11.089109mm" draw:style-name="style-118" svg:viewBox="0.0 0.0 844.8845 1108.9109" svg:width="8.448845mm" svg:x="172.14522mm" svg:y="150.49506mm"/>
          <draw:path svg:d="M 0.0 396.0396 L 0.0 0.0 L 26.402641 79.207924 Q 52.805283 158.41585 79.207924 158.41585 Q 105.610565 132.0132 132.0132 132.0132 L 132.0132 132.0132 L 132.0132 132.0132 Q 132.0132 132.0132 132.0132 158.41585 L 158.41585 158.41585 L 132.0132 237.62376 Q 132.0132 343.2343 79.207924 343.2343 Q 52.805283 343.2343 52.805283 501.65018 L 26.402641 633.6634 L 26.402641 712.8713 L 26.402641 818.4819 L 0.0 818.4819 L 0.0 818.4819 L 0.0 396.0396 z" svg:height="8.184818mm" draw:style-name="style-119" svg:viewBox="0.0 0.0 158.41585 818.4819" svg:width="1.5841584mm" svg:x="213.59737mm" svg:y="50.957096mm"/>
          <draw:path svg:d="M 343.2343 52.805283 L 343.2343 52.805283 L 343.2343 105.610565 L 343.2343 132.0132 L 316.8317 132.0132 Q 290.42905 132.0132 290.42905 105.610565 Q 290.42905 79.207924 237.62376 79.207924 Q 211.22113 79.207924 211.22113 105.610565 Q 211.22113 158.41585 184.81848 158.41585 Q 132.0132 158.41585 132.0132 184.81848 L 132.0132 211.22113 L 105.610565 211.22113 L 105.610565 211.22113 L 52.805283 237.62376 L 0.0 237.62376 L 26.402641 158.41585 Q 26.402641 52.805283 79.207924 52.805283 Q 105.610565 52.805283 105.610565 0.0 Q 105.610565 -52.805283 237.62376 0.0 Q 343.2343 52.805283 343.2343 52.805283 z" svg:height="2.3762376mm" draw:style-name="style-120" svg:viewBox="0.0 0.0 343.2343 237.62376" svg:width="3.4323432mm" svg:x="147.59076mm" svg:y="24.29043mm"/>
          <draw:path svg:d="M 79.207924 105.610565 L 9.094947E-13 -1.8189894E-12 L 26.402641 -1.8189894E-12 Q 52.805283 -1.8189894E-12 52.805283 26.402641 Q 52.805283 52.805283 79.207924 52.805283 L 79.207924 52.805283 L 79.207924 79.207924 L 105.610565 79.207924 L 105.610565 79.207924 L 105.610565 105.610565 L 105.610565 105.610565 L 105.610565 105.610565 L 132.0132 105.610565 L 132.0132 105.610565 L 132.0132 132.0132 L 158.41585 132.0132 L 158.41585 132.0132 L 158.41585 158.41585 L 237.62376 158.41585 L 316.8317 158.41585 L 316.8317 105.610565 L 316.8317 79.207924 L 316.8317 79.207924 L 343.2343 79.207924 L 343.2343 79.207924 Q 343.2343 105.610565 369.63696 105.610565 L 369.63696 105.610565 L 369.63696 105.610565 Q 369.63696 105.610565 369.63696 132.0132 L 396.0396 132.0132 L 396.0396 158.41585 Q 422.44226 184.81848 422.44226 211.22113 L 422.44226 237.62376 L 448.84488 237.62376 L 448.84488 264.0264 L 448.84488 264.0264 L 422.44226 264.0264 L 422.44226 264.0264 L 422.44226 264.0264 L 316.8317 264.0264 L 211.22113 264.0264 L 211.22113 264.0264 L 211.22113 264.0264 L 184.81848 264.0264 L 184.81848 264.0264 L 184.81848 237.62376 L 158.41585 237.62376 L 158.41585 237.62376 L 158.41585 211.22113 L 158.41585 211.22113 Q 158.41585 211.22113 79.207924 105.610565 z" svg:height="2.640264mm" draw:style-name="style-121" svg:viewBox="0.0 0.0 448.84488 264.0264" svg:width="4.488449mm" svg:x="80.792076mm" svg:y="160.0mm"/>
          <draw:path svg:d="M 26.402641 26.402641 L 26.402641 -1.8189894E-12 L 158.41585 52.805283 Q 264.0264 105.610565 422.44226 105.610565 Q 554.45544 105.610565 580.8581 79.207924 Q 580.8581 52.805283 580.8581 52.805283 L 607.26074 52.805283 L 580.8581 105.610565 Q 528.0528 158.41585 633.6634 184.81848 L 739.2739 184.81848 L 739.2739 184.81848 Q 739.2739 211.22113 660.066 211.22113 Q 580.8581 264.0264 396.0396 264.0264 Q 211.22113 264.0264 158.41585 264.0264 L 105.610565 211.22113 L 79.207924 211.22113 L 52.805283 211.22113 L 26.402641 184.81848 L 0.0 158.41585 L 0.0 158.41585 L 0.0 158.41585 L 52.805283 158.41585 L 132.0132 158.41585 L 132.0132 132.0132 L 105.610565 105.610565 L 105.610565 105.610565 Q 105.610565 105.610565 52.805283 79.207924 Q 26.402641 52.805283 26.402641 26.402641 z" svg:height="2.640264mm" draw:style-name="style-122" svg:viewBox="0.0 0.0 739.2739 264.0264" svg:width="7.3927393mm" svg:x="161.0561mm" svg:y="159.47195mm"/>
          <draw:path svg:d="M 26.402641 26.402641 L 1.8189894E-12 3.6379788E-12 L 448.84488 3.6379788E-12 L 871.2871 3.6379788E-12 L 844.8845 26.402641 Q 818.4819 79.207924 818.4819 105.610565 L 818.4819 132.0132 L 422.44226 132.0132 L 26.402641 132.0132 L 26.402641 132.0132 Q 26.402641 105.610565 26.402641 79.207924 Q 52.805283 79.207924 52.805283 52.805283 Q 52.805283 26.402641 26.402641 26.402641 z" svg:height="1.320132mm" draw:style-name="style-123" svg:viewBox="0.0 0.0 871.2871 132.0132" svg:width="8.712872mm" svg:x="161.32013mm" svg:y="318.67987mm"/>
          <draw:path svg:d="M 528.0528 184.81848 L 528.0528 184.81848 L 528.0528 290.42905 L 528.0528 396.0396 L 290.42905 396.0396 L 79.207924 396.0396 L 79.207924 396.0396 Q 79.207924 396.0396 105.610565 369.63696 Q 132.0132 369.63696 132.0132 343.2343 Q 132.0132 316.8317 79.207924 290.42905 L 26.402641 264.0264 L 0.0 264.0264 Q 0.0 237.62376 0.0 237.62376 L 0.0 237.62376 L 52.805283 237.62376 Q 105.610565 237.62376 79.207924 132.0132 L 79.207924 52.805283 L 105.610565 52.805283 L 132.0132 26.402641 L 132.0132 26.402641 L 132.0132 26.402641 L 184.81848 0.0 Q 237.62376 -26.402641 237.62376 26.402641 Q 264.0264 52.805283 369.63696 79.207924 Q 501.65018 132.0132 501.65018 158.41585 Q 501.65018 184.81848 528.0528 184.81848 z" svg:height="3.960396mm" draw:style-name="style-124" svg:viewBox="0.0 0.0 528.0528 396.0396" svg:width="5.280528mm" svg:x="211.48515mm" svg:y="316.0396mm"/>
          <draw:path svg:d="M 448.84488 0.0 L 607.26074 26.402641 L 607.26074 26.402641 Q 607.26074 26.402641 607.26074 52.805283 L 633.6634 52.805283 L 660.066 52.805283 Q 660.066 79.207924 660.066 79.207924 L 660.066 79.207924 L 686.4686 79.207924 L 686.4686 79.207924 L 739.2739 211.22113 Q 818.4819 343.2343 765.6766 501.65018 Q 765.6766 633.6634 712.8713 712.8713 Q 660.066 765.6766 633.6634 765.6766 L 633.6634 765.6766 L 607.26074 765.6766 Q 607.26074 765.6766 607.26074 792.0792 Q 580.8581 818.4819 448.84488 818.4819 Q 290.42905 818.4819 184.81848 792.0792 L 79.207924 739.2739 L 79.207924 712.8713 Q 79.207924 712.8713 52.805283 712.8713 L 52.805283 712.8713 L 52.805283 686.4686 Q 26.402641 660.066 26.402641 660.066 Q 26.402641 660.066 0.0 501.65018 Q -26.402641 369.63696 26.402641 237.62376 Q 79.207924 105.610565 184.81848 52.805283 Q 290.42905 -26.402641 448.84488 0.0 z" svg:height="8.184818mm" draw:style-name="style-125" svg:viewBox="0.0 0.0 765.6766 818.4819" svg:width="7.656766mm" svg:x="160.79208mm" svg:y="152.34323mm"/>
          <draw:path svg:d="M 660.066 0.0 L 686.4686 0.0 L 686.4686 79.207924 Q 660.066 158.41585 660.066 184.81848 L 660.066 211.22113 L 660.066 211.22113 L 660.066 237.62376 L 660.066 264.0264 L 660.066 264.0264 L 633.6634 264.0264 L 633.6634 264.0264 L 607.26074 264.0264 Q 607.26074 264.0264 607.26074 290.42905 L 633.6634 290.42905 L 633.6634 316.8317 Q 607.26074 316.8317 528.0528 475.24753 Q 448.84488 660.066 422.44226 660.066 Q 396.0396 660.066 369.63696 739.2739 L 343.2343 792.0792 L 316.8317 818.4819 L 290.42905 844.8845 L 290.42905 871.2871 L 290.42905 897.68976 L 316.8317 897.68976 L 316.8317 924.0924 L 316.8317 950.49506 Q 290.42905 976.8977 290.42905 1029.703 L 264.0264 1082.5083 L 237.62376 1082.5083 L 211.22113 1108.9109 L 211.22113 1108.9109 L 184.81848 1108.9109 L 184.81848 1108.9109 L 184.81848 1108.9109 L 184.81848 1135.3135 L 184.81848 1135.3135 L 158.41585 1135.3135 L 158.41585 1161.7162 L 158.41585 1161.7162 L 132.0132 1161.7162 L 132.0132 1161.7162 L 132.0132 1161.7162 L 132.0132 1135.3135 L 132.0132 1135.3135 L 105.610565 1108.9109 L 79.207924 1056.1056 L 79.207924 1056.1056 L 79.207924 1056.1056 L 79.207924 1029.703 L 79.207924 1029.703 L 52.805283 1029.703 L 52.805283 1056.1056 L 26.402641 1056.1056 L 0.0 1056.1056 L 0.0 1056.1056 L 0.0 1056.1056 L 0.0 1029.703 L 26.402641 1029.703 L 26.402641 1029.703 L 26.402641 1003.30035 L 26.402641 1003.30035 L 26.402641 1003.30035 L 79.207924 924.0924 Q 79.207924 844.8845 105.610565 818.4819 L 105.610565 792.0792 L 132.0132 739.2739 Q 158.41585 660.066 184.81848 660.066 Q 237.62376 660.066 316.8317 501.65018 Q 396.0396 343.2343 396.0396 290.42905 Q 396.0396 237.62376 396.0396 237.62376 L 396.0396 237.62376 L 422.44226 237.62376 Q 448.84488 237.62376 501.65018 158.41585 Q 554.45544 52.805283 580.8581 26.402641 Q 607.26074 0.0 660.066 0.0 z" svg:height="11.617162mm" draw:style-name="style-126" svg:viewBox="0.0 0.0 686.4686 1161.7162" svg:width="6.8646865mm" svg:x="149.17491mm" svg:y="27.458746mm"/>
          <draw:path svg:d="M 369.63696 52.805283 L 396.0396 52.805283 L 396.0396 158.41585 Q 369.63696 264.0264 369.63696 844.8845 L 369.63696 1452.1453 L 316.8317 1452.1453 L 264.0264 1425.7426 L 211.22113 1425.7426 L 184.81848 1425.7426 L 211.22113 1399.34 L 264.0264 1399.34 L 264.0264 1346.5347 L 264.0264 1293.7294 L 237.62376 1293.7294 Q 211.22113 1320.132 132.0132 1320.132 Q 52.805283 1320.132 26.402641 1293.7294 L 0.0 1267.3268 L 0.0 739.2739 L 0.0 184.81848 L 0.0 184.81848 L 0.0 184.81848 L 26.402641 158.41585 L 26.402641 105.610565 L 52.805283 105.610565 Q 79.207924 105.610565 105.610565 52.805283 Q 105.610565 0.0 132.0132 0.0 Q 158.41585 0.0 158.41585 26.402641 Q 184.81848 52.805283 264.0264 52.805283 Q 316.8317 52.805283 316.8317 79.207924 Q 316.8317 105.610565 343.2343 79.207924 Q 343.2343 52.805283 369.63696 52.805283 z" svg:height="14.521452mm" draw:style-name="style-127" svg:viewBox="0.0 0.0 396.0396 1452.1453" svg:width="3.960396mm" svg:x="0.0mm" svg:y="51.221123mm"/>
          <draw:path svg:d="M 924.0924 2402.6404 L 950.49506 2429.043 L 950.49506 2455.4456 L 950.49506 2481.8481 L 976.8977 2481.8481 L 976.8977 2508.2507 L 976.8977 2508.2507 L 1003.30035 2508.2507 L 1003.30035 2534.6536 L 1003.30035 2561.0562 L 976.8977 2561.0562 L 976.8977 2561.0562 L 844.8845 2561.0562 L 712.8713 2561.0562 L 712.8713 2561.0562 L 686.4686 2561.0562 L 686.4686 2561.0562 L 686.4686 2561.0562 L 686.4686 2534.6536 L 686.4686 2534.6536 L 660.066 2508.2507 Q 633.6634 2481.8481 528.0528 2244.2244 L 369.63696 1980.198 L 369.63696 1980.198 L 369.63696 1980.198 L 369.63696 1953.7954 L 369.63696 1953.7954 L 343.2343 1927.3927 L 316.8317 1874.5875 L 316.8317 1874.5875 L 316.8317 1874.5875 L 316.8317 1848.1848 L 316.8317 1848.1848 L 290.42905 1848.1848 L 290.42905 1821.7822 L 290.42905 1821.7822 L 264.0264 1821.7822 L 264.0264 1848.1848 L 264.0264 1874.5875 L 237.62376 2244.2244 L 237.62376 2587.4587 L 105.610565 2587.4587 L 0.0 2561.0562 L 0.0 2561.0562 L 0.0 2561.0562 L 0.0 1240.9241 Q 52.805283 -52.805283 211.22113 0.0 Q 369.63696 79.207924 528.0528 237.62376 Q 686.4686 396.0396 739.2739 554.45544 Q 792.0792 712.8713 792.0792 924.0924 Q 792.0792 1161.7162 686.4686 1320.132 Q 580.8581 1478.5479 580.8581 1504.9506 Q 528.0528 1531.3531 580.8581 1636.9637 Q 580.8581 1742.5742 739.2739 2059.406 Q 897.68976 2376.2375 924.0924 2402.6404 z M 369.63696 1372.9373 L 369.63696 1372.9373 L 343.2343 1372.9373 L 343.2343 1399.34 L 316.8317 1399.34 L 264.0264 1399.34 L 264.0264 1372.9373 L 264.0264 1372.9373 L 264.0264 844.8845 Q 264.0264 343.2343 316.8317 369.63696 Q 369.63696 396.0396 448.84488 501.65018 Q 528.0528 580.8581 528.0528 765.6766 Q 580.8581 976.8977 528.0528 1135.3135 Q 475.24753 1267.3268 422.44226 1320.132 Q 369.63696 1346.5347 369.63696 1372.9373 z" svg:height="25.874588mm" draw:style-name="style-128" svg:viewBox="0.0 0.0 1003.30035 2587.4587" svg:width="10.033004mm" svg:x="86.60066mm" svg:y="184.55446mm"/>
          <draw:path svg:d="M 26.402641 105.610565 L 0.0 0.0 L 105.610565 52.805283 Q 211.22113 105.610565 237.62376 132.0132 Q 237.62376 158.41585 211.22113 158.41585 Q 184.81848 158.41585 184.81848 184.81848 L 184.81848 184.81848 L 158.41585 184.81848 L 105.610565 184.81848 L 105.610565 264.0264 L 105.610565 369.63696 L 105.610565 369.63696 Q 105.610565 369.63696 79.207924 316.8317 L 52.805283 290.42905 L 52.805283 237.62376 Q 52.805283 184.81848 26.402641 105.610565 z" svg:height="3.6963696mm" draw:style-name="style-129" svg:viewBox="0.0 0.0 237.62376 369.63696" svg:width="2.3762376mm" svg:x="42.772278mm" svg:y="82.376236mm"/>
          <draw:path svg:d="M 396.0396 105.610565 L 396.0396 105.610565 L 396.0396 105.610565 Q 422.44226 105.610565 422.44226 554.45544 L 422.44226 1003.30035 L 422.44226 1240.9241 L 422.44226 1504.9506 L 422.44226 1504.9506 L 422.44226 1504.9506 L 396.0396 1557.7557 L 396.0396 1610.561 L 369.63696 1610.561 L 343.2343 1610.561 L 343.2343 1557.7557 Q 343.2343 1478.5479 316.8317 1478.5479 Q 264.0264 1478.5479 264.0264 1504.9506 Q 264.0264 1531.3531 237.62376 1531.3531 Q 211.22113 1504.9506 211.22113 1478.5479 Q 184.81848 1452.1453 105.610565 1452.1453 Q 26.402641 1452.1453 26.402641 1504.9506 L 0.0 1584.1584 L 0.0 1584.1584 L 0.0 1584.1584 L 0.0 792.0792 L 0.0 0.0 L 52.805283 26.402641 Q 105.610565 52.805283 105.610565 26.402641 Q 132.0132 -26.402641 184.81848 0.0 Q 211.22113 0.0 237.62376 79.207924 Q 264.0264 184.81848 290.42905 184.81848 Q 343.2343 184.81848 343.2343 158.41585 Q 343.2343 132.0132 369.63696 132.0132 Q 396.0396 132.0132 396.0396 105.610565 z" svg:height="16.10561mm" draw:style-name="style-130" svg:viewBox="0.0 0.0 422.44226 1610.561" svg:width="4.2244225mm" svg:x="0.0mm" svg:y="162.37624mm"/>
          <draw:path svg:d="M 79.207924 26.402641 L 79.207924 0.0 L 237.62376 0.0 L 396.0396 0.0 L 396.0396 26.402641 L 396.0396 26.402641 L 422.44226 158.41585 L 422.44226 264.0264 L 396.0396 369.63696 Q 369.63696 475.24753 343.2343 475.24753 L 290.42905 475.24753 L 290.42905 501.65018 L 290.42905 501.65018 L 264.0264 422.44226 Q 237.62376 343.2343 237.62376 343.2343 L 237.62376 343.2343 L 237.62376 264.0264 Q 237.62376 211.22113 132.0132 184.81848 L 26.402641 158.41585 L 26.402641 158.41585 L 26.402641 158.41585 L 0.0 158.41585 L 0.0 158.41585 L 0.0 132.0132 L 26.402641 132.0132 L 26.402641 105.610565 L 26.402641 52.805283 L 52.805283 52.805283 L 52.805283 52.805283 L 52.805283 26.402641 L 79.207924 26.402641 L 79.207924 26.402641 z" svg:height="5.016502mm" draw:style-name="style-131" svg:viewBox="0.0 0.0 422.44226 501.65018" svg:width="4.2244225mm" svg:x="143.8944mm" svg:y="156.30363mm"/>
          <draw:path svg:d="M 316.8317 26.402641 L 316.8317 0.0 L 792.0792 0.0 L 1240.9241 0.0 L 1240.9241 26.402641 Q 1214.5215 52.805283 1240.9241 79.207924 Q 1267.3268 105.610565 1240.9241 158.41585 L 1214.5215 237.62376 L 1214.5215 237.62376 L 1214.5215 264.0264 L 1214.5215 264.0264 L 1214.5215 264.0264 L 1188.1188 290.42905 L 1188.1188 316.8317 L 1161.7162 316.8317 L 1135.3135 316.8317 L 1135.3135 343.2343 L 1161.7162 343.2343 L 1161.7162 369.63696 L 1161.7162 369.63696 L 580.8581 369.63696 L 0.0 369.63696 L 105.610565 343.2343 Q 211.22113 316.8317 264.0264 316.8317 L 343.2343 316.8317 L 343.2343 290.42905 Q 343.2343 264.0264 316.8317 264.0264 Q 264.0264 264.0264 290.42905 158.41585 Q 316.8317 79.207924 316.8317 52.805283 Q 343.2343 52.805283 316.8317 26.402641 z" svg:height="3.6963696mm" draw:style-name="style-132" svg:viewBox="0.0 0.0 1240.9241 369.63696" svg:width="12.409241mm" svg:x="192.73927mm" svg:y="0.0mm"/>
          <draw:path svg:d="M 369.63696 184.81848 L 369.63696 184.81848 L 369.63696 528.0528 L 369.63696 897.68976 L 369.63696 897.68976 Q 343.2343 897.68976 316.8317 818.4819 Q 316.8317 765.6766 264.0264 792.0792 Q 211.22113 818.4819 211.22113 844.8845 Q 211.22113 871.2871 158.41585 844.8845 L 132.0132 844.8845 L 105.610565 818.4819 L 52.805283 792.0792 L 26.402641 792.0792 L 0.0 792.0792 L 0.0 448.84488 L 0.0 105.610565 L 0.0 105.610565 L 26.402641 105.610565 L 26.402641 79.207924 L 52.805283 79.207924 L 52.805283 79.207924 L 52.805283 52.805283 L 52.805283 52.805283 L 52.805283 52.805283 L 158.41585 52.805283 Q 237.62376 26.402641 264.0264 0.0 Q 264.0264 -52.805283 316.8317 79.207924 Q 369.63696 184.81848 369.63696 184.81848 z" svg:height="8.976898mm" draw:style-name="style-133" svg:viewBox="0.0 0.0 369.63696 897.68976" svg:width="3.6963696mm" svg:x="0.0mm" svg:y="21.650166mm"/>
          <draw:path svg:d="M 26.402641 448.84488 L 26.402641 26.402641 L 105.610565 0.0 Q 211.22113 0.0 211.22113 184.81848 L 211.22113 396.0396 L 211.22113 448.84488 L 211.22113 501.65018 L 211.22113 765.6766 L 211.22113 1056.1056 L 211.22113 1082.5083 L 211.22113 1108.9109 L 105.610565 1108.9109 L 26.402641 1108.9109 L 26.402641 1029.703 L 0.0 950.49506 L 0.0 924.0924 Q 0.0 871.2871 26.402641 448.84488 z" svg:height="11.089109mm" draw:style-name="style-134" svg:viewBox="0.0 0.0 211.22113 1108.9109" svg:width="2.1122112mm" svg:x="76.039604mm" svg:y="151.81519mm"/>
          <draw:path svg:d="M 343.2343 105.610565 L 343.2343 158.41585 L 369.63696 158.41585 L 396.0396 158.41585 L 396.0396 105.610565 L 422.44226 52.805283 L 422.44226 52.805283 L 422.44226 52.805283 L 422.44226 633.6634 L 422.44226 1188.1188 L 369.63696 1188.1188 Q 343.2343 1188.1188 343.2343 1161.7162 Q 316.8317 1135.3135 290.42905 1267.3268 Q 264.0264 1399.34 237.62376 1399.34 L 211.22113 1425.7426 L 211.22113 1425.7426 L 211.22113 1425.7426 L 237.62376 1425.7426 L 237.62376 1452.1453 L 211.22113 1452.1453 L 184.81848 1478.5479 L 158.41585 1478.5479 L 158.41585 1478.5479 L 132.0132 1452.1453 L 105.610565 1452.1453 L 105.610565 1425.7426 L 105.610565 1399.34 L 79.207924 1399.34 L 79.207924 1425.7426 L 79.207924 1425.7426 L 52.805283 1425.7426 L 52.805283 1399.34 L 52.805283 1372.9373 L 26.402641 1372.9373 L 26.402641 1372.9373 L 26.402641 1346.5347 L 0.0 1346.5347 L 0.0 1346.5347 L 0.0 1346.5347 L 0.0 739.2739 L 0.0 132.0132 L 0.0 132.0132 L 0.0 132.0132 L 26.402641 52.805283 Q 26.402641 0.0 105.610565 0.0 Q 184.81848 0.0 211.22113 26.402641 Q 211.22113 52.805283 237.62376 79.207924 Q 264.0264 79.207924 264.0264 52.805283 Q 264.0264 26.402641 316.8317 26.402641 Q 343.2343 26.402641 343.2343 105.610565 z" svg:height="14.785479mm" draw:style-name="style-135" svg:viewBox="0.0 0.0 422.44226 1478.5479" svg:width="4.2244225mm" svg:x="0.0mm" svg:y="176.89769mm"/>
          <draw:path svg:d="M 132.0132 52.805283 L 105.610565 0.0 L 686.4686 0.0 L 1267.3268 0.0 L 1267.3268 52.805283 Q 1240.9241 79.207924 1188.1188 158.41585 L 1082.5083 237.62376 L 1082.5083 264.0264 L 1082.5083 290.42905 L 1108.9109 290.42905 L 1135.3135 316.8317 L 1082.5083 316.8317 Q 1003.30035 316.8317 1003.30035 343.2343 L 1003.30035 343.2343 L 976.8977 343.2343 Q 976.8977 369.63696 976.8977 369.63696 L 976.8977 369.63696 L 924.0924 369.63696 Q 897.68976 369.63696 448.84488 369.63696 L 0.0 369.63696 L 0.0 369.63696 Q 26.402641 343.2343 26.402641 316.8317 L 26.402641 316.8317 L 79.207924 264.0264 Q 132.0132 237.62376 105.610565 211.22113 Q 105.610565 184.81848 158.41585 184.81848 Q 184.81848 184.81848 211.22113 184.81848 L 211.22113 158.41585 L 211.22113 158.41585 L 237.62376 158.41585 L 237.62376 158.41585 L 237.62376 158.41585 L 237.62376 184.81848 L 237.62376 184.81848 L 264.0264 184.81848 L 264.0264 158.41585 L 264.0264 158.41585 L 290.42905 158.41585 L 290.42905 158.41585 L 290.42905 158.41585 L 264.0264 132.0132 Q 237.62376 105.610565 184.81848 105.610565 Q 132.0132 105.610565 132.0132 52.805283 z" svg:height="3.6963696mm" draw:style-name="style-136" svg:viewBox="0.0 0.0 1267.3268 369.63696" svg:width="12.673267mm" svg:x="125.412544mm" svg:y="0.0mm"/>
          <draw:path svg:d="M 448.84488 -9.094947E-13 L 475.24753 -9.094947E-13 L 475.24753 26.402641 Q 448.84488 52.805283 448.84488 79.207924 L 448.84488 105.610565 L 475.24753 105.610565 L 475.24753 79.207924 L 501.65018 79.207924 L 528.0528 79.207924 L 528.0528 105.610565 L 528.0528 105.610565 L 528.0528 105.610565 L 501.65018 105.610565 L 501.65018 132.0132 L 501.65018 184.81848 L 528.0528 184.81848 L 528.0528 184.81848 L 528.0528 211.22113 L 554.45544 211.22113 L 554.45544 211.22113 L 554.45544 237.62376 L 554.45544 237.62376 L 554.45544 237.62376 L 580.8581 237.62376 L 580.8581 237.62376 L 660.066 290.42905 Q 739.2739 290.42905 792.0792 316.8317 L 844.8845 343.2343 L 844.8845 343.2343 L 871.2871 343.2343 L 871.2871 343.2343 L 871.2871 369.63696 L 844.8845 369.63696 L 844.8845 396.0396 L 818.4819 396.0396 L 792.0792 396.0396 L 765.6766 422.44226 L 712.8713 448.84488 L 660.066 448.84488 Q 580.8581 448.84488 290.42905 422.44226 L -1.8189894E-12 396.0396 L -1.8189894E-12 369.63696 L -1.8189894E-12 343.2343 L -1.8189894E-12 343.2343 L -1.8189894E-12 343.2343 L -1.8189894E-12 316.8317 L 26.402641 316.8317 L 26.402641 316.8317 L 26.402641 290.42905 L 79.207924 290.42905 L 105.610565 290.42905 L 132.0132 264.0264 L 158.41585 237.62376 L 290.42905 211.22113 Q 396.0396 184.81848 422.44226 79.207924 Q 422.44226 -9.094947E-13 448.84488 -9.094947E-13 z" svg:height="4.488449mm" draw:style-name="style-137" svg:viewBox="0.0 0.0 871.2871 448.84488" svg:width="8.712872mm" svg:x="142.83829mm" svg:y="63.10231mm"/>
          <draw:path svg:d="M 26.402641 26.402641 L 26.402641 1.8189894E-12 L 264.0264 26.402641 Q 475.24753 26.402641 554.45544 105.610565 Q 633.6634 158.41585 686.4686 290.42905 Q 686.4686 422.44226 633.6634 528.0528 Q 580.8581 633.6634 528.0528 686.4686 Q 475.24753 712.8713 369.63696 739.2739 Q 264.0264 765.6766 237.62376 871.2871 Q 211.22113 976.8977 211.22113 1029.703 L 211.22113 1056.1056 L 211.22113 1108.9109 L 211.22113 1161.7162 L 105.610565 1161.7162 L 3.6379788E-12 1161.7162 L 3.6379788E-12 607.26074 L 3.6379788E-12 26.402641 L 3.6379788E-12 26.402641 Q 3.6379788E-12 26.402641 26.402641 26.402641 z M 475.24753 501.65018 L 475.24753 501.65018 L 448.84488 501.65018 Q 448.84488 501.65018 343.2343 528.0528 Q 237.62376 554.45544 237.62376 528.0528 L 211.22113 501.65018 L 237.62376 343.2343 Q 264.0264 211.22113 343.2343 237.62376 Q 448.84488 237.62376 475.24753 264.0264 Q 475.24753 290.42905 475.24753 396.0396 Q 475.24753 501.65018 475.24753 501.65018 z" svg:height="11.617162mm" draw:style-name="style-138" svg:viewBox="0.0 0.0 686.4686 1161.7162" svg:width="6.8646865mm" svg:x="182.70627mm" svg:y="150.23102mm"/>
          <draw:path svg:d="M 633.6634 3.6379788E-12 L 1108.9109 3.6379788E-12 L 1056.1056 26.402641 Q 1029.703 26.402641 1056.1056 52.805283 Q 1082.5083 52.805283 1082.5083 79.207924 Q 1082.5083 105.610565 1108.9109 105.610565 Q 1161.7162 132.0132 1161.7162 132.0132 L 1161.7162 132.0132 L 607.26074 132.0132 L 52.805283 132.0132 L 52.805283 132.0132 Q 52.805283 132.0132 0.0 105.610565 Q -26.402641 79.207924 0.0 79.207924 Q 26.402641 79.207924 26.402641 52.805283 L 26.402641 26.402641 L 79.207924 26.402641 Q 132.0132 26.402641 633.6634 3.6379788E-12 z" svg:height="1.320132mm" draw:style-name="style-139" svg:viewBox="0.0 0.0 1161.7162 132.0132" svg:width="11.617162mm" svg:x="104.55446mm" svg:y="318.67987mm"/>
          <draw:path svg:d="M 52.805283 3.6379788E-12 L 52.805283 3.6379788E-12 L 237.62376 3.6379788E-12 Q 396.0396 26.402641 660.066 26.402641 L 897.68976 26.402641 L 818.4819 79.207924 Q 765.6766 158.41585 765.6766 184.81848 L 765.6766 184.81848 L 396.0396 184.81848 L 26.402641 184.81848 L 26.402641 132.0132 L 26.402641 79.207924 L 0.0 79.207924 L 0.0 79.207924 L 0.0 52.805283 L 26.402641 52.805283 L 26.402641 52.805283 L 26.402641 26.402641 L 26.402641 26.402641 L 26.402641 26.402641 L 52.805283 26.402641 L 52.805283 26.402641 L 52.805283 3.6379788E-12 z" svg:height="1.8481848mm" draw:style-name="style-140" svg:viewBox="0.0 0.0 897.68976 184.81848" svg:width="8.976898mm" svg:x="8.712872mm" svg:y="318.15182mm"/>
          <draw:path svg:d="M 79.207924 0.0 Q 158.41585 0.0 184.81848 52.805283 Q 184.81848 105.610565 79.207924 105.610565 Q 0.0 105.610565 0.0 52.805283 Q 26.402641 0.0 79.207924 0.0 z" svg:height="1.0561056mm" draw:style-name="style-141" svg:viewBox="0.0 0.0 184.81848 105.610565" svg:width="1.8481848mm" svg:x="105.87459mm" svg:y="165.80858mm"/>
          <draw:path svg:d="M 924.0924 0.0 L 924.0924 0.0 L 897.68976 52.805283 Q 871.2871 105.610565 924.0924 132.0132 L 976.8977 132.0132 L 976.8977 132.0132 Q 976.8977 158.41585 686.4686 211.22113 Q 396.0396 290.42905 396.0396 316.8317 L 422.44226 343.2343 L 422.44226 369.63696 L 422.44226 396.0396 L 396.0396 396.0396 Q 369.63696 396.0396 369.63696 316.8317 Q 369.63696 237.62376 316.8317 237.62376 L 290.42905 264.0264 L 290.42905 264.0264 L 264.0264 264.0264 L 264.0264 264.0264 L 264.0264 264.0264 L 211.22113 237.62376 L 132.0132 237.62376 L 132.0132 264.0264 L 105.610565 316.8317 L 105.610565 316.8317 L 105.610565 316.8317 L 105.610565 343.2343 L 105.610565 343.2343 L 79.207924 343.2343 L 79.207924 369.63696 L 105.610565 369.63696 Q 132.0132 369.63696 132.0132 396.0396 L 132.0132 422.44226 L 105.610565 422.44226 Q 79.207924 422.44226 52.805283 369.63696 L 52.805283 316.8317 L 52.805283 290.42905 L 52.805283 264.0264 L 26.402641 264.0264 L 26.402641 264.0264 L 26.402641 264.0264 L 0.0 237.62376 L 0.0 237.62376 L 0.0 237.62376 L 0.0 211.22113 L 0.0 184.81848 L 79.207924 184.81848 Q 158.41585 158.41585 158.41585 158.41585 L 158.41585 158.41585 L 475.24753 132.0132 Q 765.6766 105.610565 844.8845 52.805283 Q 897.68976 0.0 924.0924 0.0 z" svg:height="4.2244225mm" draw:style-name="style-142" svg:viewBox="0.0 0.0 976.8977 422.44226" svg:width="9.768977mm" svg:x="106.666664mm" svg:y="104.026405mm"/>
          <draw:path svg:d="M 211.22113 26.402641 L 211.22113 0.0 L 264.0264 0.0 L 316.8317 0.0 L 316.8317 26.402641 L 316.8317 52.805283 L 343.2343 79.207924 L 369.63696 105.610565 L 448.84488 264.0264 Q 528.0528 448.84488 554.45544 501.65018 L 554.45544 554.45544 L 528.0528 554.45544 L 501.65018 554.45544 L 501.65018 554.45544 Q 475.24753 554.45544 475.24753 501.65018 Q 448.84488 448.84488 422.44226 448.84488 Q 369.63696 422.44226 264.0264 448.84488 Q 132.0132 475.24753 105.610565 501.65018 L 52.805283 554.45544 L 52.805283 554.45544 L 52.805283 580.8581 L 26.402641 580.8581 L 0.0 580.8581 L 0.0 580.8581 L 0.0 554.45544 L 0.0 528.0528 L 0.0 475.24753 L 0.0 448.84488 L 0.0 422.44226 L 26.402641 422.44226 L 26.402641 422.44226 L 26.402641 396.0396 L 52.805283 396.0396 L 52.805283 343.2343 Q 52.805283 290.42905 105.610565 211.22113 L 158.41585 132.0132 L 158.41585 105.610565 L 158.41585 79.207924 L 184.81848 52.805283 L 211.22113 26.402641 L 211.22113 26.402641 z" svg:height="5.808581mm" draw:style-name="style-143" svg:viewBox="0.0 0.0 554.45544 580.8581" svg:width="5.5445547mm" svg:x="104.026405mm" svg:y="213.33333mm"/>
          <draw:path svg:d="M 26.402641 26.402641 L 26.402641 0.0 L 158.41585 26.402641 Q 290.42905 26.402641 316.8317 52.805283 Q 316.8317 79.207924 211.22113 105.610565 Q 105.610565 105.610565 105.610565 158.41585 Q 105.610565 211.22113 184.81848 211.22113 Q 237.62376 237.62376 264.0264 264.0264 Q 264.0264 316.8317 184.81848 316.8317 Q 132.0132 343.2343 132.0132 396.0396 Q 132.0132 475.24753 237.62376 475.24753 L 316.8317 475.24753 L 316.8317 501.65018 L 290.42905 528.0528 L 290.42905 528.0528 L 290.42905 528.0528 L 132.0132 554.45544 L -1.8189894E-12 554.45544 L -1.8189894E-12 290.42905 Q 26.402641 26.402641 26.402641 26.402641 z" svg:height="5.5445547mm" draw:style-name="style-144" svg:viewBox="0.0 0.0 316.8317 554.45544" svg:width="3.1683168mm" svg:x="157.62376mm" svg:y="212.80528mm"/>
          <draw:path svg:d="M 580.8581 52.805283 L 580.8581 52.805283 L 580.8581 79.207924 Q 580.8581 105.610565 633.6634 132.0132 Q 660.066 132.0132 686.4686 158.41585 L 686.4686 158.41585 L 686.4686 158.41585 L 686.4686 184.81848 L 633.6634 184.81848 Q 554.45544 184.81848 528.0528 237.62376 Q 528.0528 264.0264 475.24753 264.0264 Q 422.44226 290.42905 316.8317 396.0396 Q 184.81848 501.65018 132.0132 633.6634 L 105.610565 765.6766 L 79.207924 792.0792 L 52.805283 818.4819 L 52.805283 818.4819 L 52.805283 818.4819 L 26.402641 844.8845 L 0.0 844.8845 L 0.0 712.8713 Q 0.0 580.8581 26.402641 448.84488 L 52.805283 290.42905 L 52.805283 290.42905 Q 52.805283 290.42905 52.805283 264.0264 L 79.207924 237.62376 L 79.207924 237.62376 L 105.610565 237.62376 L 105.610565 237.62376 L 105.610565 237.62376 L 132.0132 211.22113 L 158.41585 184.81848 L 184.81848 184.81848 L 211.22113 184.81848 L 264.0264 158.41585 Q 316.8317 132.0132 343.2343 132.0132 Q 369.63696 105.610565 369.63696 158.41585 Q 422.44226 211.22113 448.84488 105.610565 Q 501.65018 26.402641 528.0528 0.0 Q 554.45544 0.0 554.45544 26.402641 Q 580.8581 52.805283 580.8581 52.805283 z" svg:height="8.448845mm" draw:style-name="style-145" svg:viewBox="0.0 0.0 686.4686 844.8845" svg:width="6.8646865mm" svg:x="116.69967mm" svg:y="81.05611mm"/>
          <draw:path svg:d="M 1557.7557 26.402641 L 1584.1584 26.402641 L 1610.561 -3.6379788E-12 L 1636.9637 -3.6379788E-12 L 1636.9637 52.805283 L 1663.3663 105.610565 L 1663.3663 184.81848 L 1663.3663 264.0264 L 1636.9637 290.42905 L 1610.561 316.8317 L 1610.561 316.8317 L 1610.561 343.2343 L 1584.1584 343.2343 Q 1557.7557 343.2343 1531.3531 369.63696 Q 1504.9506 396.0396 1346.5347 448.84488 Q 1214.5215 501.65018 950.49506 501.65018 Q 686.4686 501.65018 448.84488 448.84488 Q 211.22113 343.2343 105.610565 290.42905 L 0.0 237.62376 L 0.0 211.22113 L 0.0 211.22113 L 0.0 184.81848 L 26.402641 184.81848 L 26.402641 184.81848 L 26.402641 184.81848 L 79.207924 184.81848 L 105.610565 184.81848 L 105.610565 184.81848 L 79.207924 184.81848 L 79.207924 184.81848 L 79.207924 184.81848 L 105.610565 158.41585 L 132.0132 158.41585 L 132.0132 132.0132 L 132.0132 105.610565 L 105.610565 105.610565 L 105.610565 79.207924 L 105.610565 79.207924 L 132.0132 79.207924 L 132.0132 52.805283 L 132.0132 26.402641 L 158.41585 26.402641 L 184.81848 26.402641 L 343.2343 132.0132 Q 501.65018 237.62376 818.4819 237.62376 Q 1161.7162 237.62376 1320.132 132.0132 Q 1478.5479 79.207924 1504.9506 52.805283 L 1531.3531 26.402641 L 1557.7557 26.402641 z" svg:height="5.016502mm" draw:style-name="style-146" svg:viewBox="0.0 0.0 1663.3663 501.65018" svg:width="16.633663mm" svg:x="173.46535mm" svg:y="204.62047mm"/>
          <draw:path svg:d="M 0.0 1003.30035 L 0.0 0.0 L 0.0 0.0 Q 26.402641 0.0 26.402641 52.805283 L 26.402641 79.207924 L 52.805283 79.207924 L 52.805283 105.610565 L 79.207924 105.610565 L 105.610565 105.610565 L 132.0132 79.207924 L 158.41585 79.207924 L 158.41585 105.610565 L 158.41585 158.41585 L 184.81848 158.41585 L 211.22113 158.41585 L 211.22113 132.0132 L 237.62376 105.610565 L 237.62376 79.207924 L 237.62376 52.805283 L 290.42905 52.805283 L 316.8317 52.805283 L 316.8317 26.402641 L 343.2343 0.0 L 343.2343 0.0 L 343.2343 0.0 L 343.2343 475.24753 Q 343.2343 924.0924 369.63696 1320.132 L 369.63696 1742.5742 L 369.63696 1742.5742 Q 343.2343 1742.5742 316.8317 1795.3795 Q 290.42905 1848.1848 237.62376 1848.1848 L 184.81848 1848.1848 L 158.41585 1848.1848 L 158.41585 1848.1848 L 158.41585 1874.5875 L 132.0132 1874.5875 L 132.0132 1900.9901 L 132.0132 1927.3927 L 105.610565 1927.3927 L 105.610565 1953.7954 L 79.207924 1953.7954 L 79.207924 1953.7954 L 79.207924 1927.3927 L 79.207924 1927.3927 L 52.805283 1953.7954 L 26.402641 1980.198 L 26.402641 1980.198 L 26.402641 2006.6007 L 26.402641 2006.6007 L 0.0 2006.6007 L 0.0 1003.30035 z" svg:height="20.066008mm" draw:style-name="style-147" svg:viewBox="0.0 0.0 369.63696 2006.6007" svg:width="3.6963696mm" svg:x="213.59737mm" svg:y="240.79208mm"/>
          <draw:path svg:d="M 290.42905 396.0396 L 237.62376 396.0396 L 237.62376 396.0396 Q 237.62376 396.0396 211.22113 237.62376 Q 211.22113 79.207924 184.81848 79.207924 L 158.41585 79.207924 L 132.0132 79.207924 L 105.610565 105.610565 L 79.207924 105.610565 L 52.805283 105.610565 L 26.402641 105.610565 L 0.0 105.610565 L 0.0 105.610565 L 26.402641 105.610565 L 26.402641 105.610565 L 26.402641 105.610565 L 26.402641 79.207924 L 26.402641 79.207924 L 52.805283 79.207924 L 52.805283 52.805283 L 184.81848 26.402641 Q 290.42905 0.0 475.24753 0.0 Q 660.066 0.0 660.066 52.805283 Q 686.4686 79.207924 580.8581 79.207924 Q 475.24753 79.207924 448.84488 158.41585 Q 422.44226 211.22113 396.0396 237.62376 Q 396.0396 264.0264 422.44226 264.0264 Q 448.84488 290.42905 369.63696 343.2343 Q 316.8317 369.63696 290.42905 396.0396 z" svg:height="3.960396mm" draw:style-name="style-148" svg:viewBox="0.0 0.0 660.066 396.0396" svg:width="6.6006603mm" svg:x="130.16502mm" svg:y="11.089109mm"/>
          <draw:path svg:d="M 52.805283 211.22113 L 105.610565 9.094947E-13 L 158.41585 52.805283 Q 184.81848 105.610565 211.22113 237.62376 Q 237.62376 369.63696 237.62376 396.0396 L 237.62376 422.44226 L 369.63696 422.44226 Q 501.65018 396.0396 501.65018 448.84488 L 501.65018 501.65018 L 501.65018 501.65018 Q 501.65018 501.65018 475.24753 475.24753 Q 475.24753 448.84488 448.84488 448.84488 Q 422.44226 475.24753 369.63696 554.45544 Q 343.2343 660.066 290.42905 607.26074 Q 290.42905 554.45544 264.0264 580.8581 Q 237.62376 580.8581 184.81848 607.26074 L 132.0132 633.6634 L 105.610565 633.6634 L 79.207924 633.6634 L 52.805283 660.066 L 26.402641 686.4686 L 26.402641 686.4686 L 26.402641 686.4686 L 0.0 686.4686 L 0.0 686.4686 L 0.0 633.6634 L 0.0 554.45544 L 0.0 501.65018 Q 26.402641 448.84488 52.805283 211.22113 z" svg:height="6.8646865mm" draw:style-name="style-149" svg:viewBox="0.0 0.0 501.65018 686.4686" svg:width="5.016502mm" svg:x="117.49175mm" svg:y="76.56766mm"/>
          <draw:path svg:d="M 184.81848 184.81848 L 158.41585 211.22113 L 79.207924 211.22113 Q 0.0 211.22113 0.0 105.610565 Q 0.0 0.0 105.610565 0.0 Q 211.22113 0.0 211.22113 79.207924 Q 211.22113 158.41585 184.81848 184.81848 z" svg:height="2.1122112mm" draw:style-name="style-150" svg:viewBox="0.0 0.0 211.22113 211.22113" svg:width="2.1122112mm" svg:x="52.805283mm" svg:y="154.19142mm"/>
          <draw:path svg:d="M 554.45544 79.207924 L 765.6766 79.207924 L 765.6766 79.207924 Q 765.6766 79.207924 765.6766 105.610565 L 792.0792 105.610565 L 792.0792 158.41585 Q 792.0792 184.81848 607.26074 290.42905 Q 448.84488 396.0396 422.44226 422.44226 Q 396.0396 448.84488 396.0396 501.65018 L 396.0396 554.45544 L 396.0396 554.45544 Q 396.0396 554.45544 396.0396 580.8581 L 396.0396 607.26074 L 396.0396 607.26074 L 396.0396 607.26074 L 396.0396 633.6634 L 396.0396 633.6634 L 422.44226 633.6634 L 422.44226 660.066 L 396.0396 660.066 L 369.63696 660.066 L 343.2343 660.066 L 343.2343 660.066 L 290.42905 660.066 L 264.0264 660.066 L 264.0264 633.6634 L 237.62376 633.6634 L 237.62376 660.066 L 237.62376 660.066 L 237.62376 660.066 L 237.62376 660.066 L 237.62376 554.45544 Q 237.62376 475.24753 264.0264 422.44226 Q 290.42905 343.2343 316.8317 290.42905 L 343.2343 237.62376 L 316.8317 237.62376 Q 316.8317 237.62376 237.62376 211.22113 L 132.0132 211.22113 L 132.0132 132.0132 L 132.0132 52.805283 L 105.610565 52.805283 L 105.610565 26.402641 L 52.805283 26.402641 L 0.0 26.402641 L 0.0 0.0 Q 0.0 -26.402641 158.41585 26.402641 Q 316.8317 79.207924 554.45544 79.207924 z" svg:height="6.6006603mm" draw:style-name="style-151" svg:viewBox="0.0 0.0 792.0792 660.066" svg:width="7.920792mm" svg:x="113.26733mm" svg:y="169.24092mm"/>
          <draw:path svg:d="M 818.4819 26.402641 L 844.8845 26.402641 L 844.8845 0.0 L 871.2871 0.0 L 871.2871 0.0 L 871.2871 26.402641 L 871.2871 26.402641 L 871.2871 26.402641 L 897.68976 79.207924 L 924.0924 105.610565 L 924.0924 105.610565 L 924.0924 132.0132 L 924.0924 132.0132 L 924.0924 132.0132 L 950.49506 132.0132 L 950.49506 132.0132 L 950.49506 105.610565 L 976.8977 105.610565 L 976.8977 105.610565 L 976.8977 79.207924 L 976.8977 79.207924 L 976.8977 79.207924 L 1003.30035 79.207924 L 1003.30035 79.207924 L 1029.703 52.805283 L 1056.1056 52.805283 L 976.8977 343.2343 Q 871.2871 607.26074 818.4819 897.68976 Q 739.2739 1188.1188 739.2739 1188.1188 L 739.2739 1188.1188 L 712.8713 1188.1188 Q 686.4686 1188.1188 633.6634 1214.5215 L 580.8581 1240.9241 L 580.8581 1214.5215 Q 554.45544 1188.1188 501.65018 1240.9241 Q 448.84488 1267.3268 448.84488 1293.7294 Q 448.84488 1320.132 316.8317 1399.34 L 184.81848 1478.5479 L 184.81848 1557.7557 L 184.81848 1610.561 L 184.81848 1610.561 L 184.81848 1610.561 L 158.41585 1584.1584 L 132.0132 1557.7557 L 132.0132 1557.7557 L 132.0132 1557.7557 L 105.610565 1557.7557 L 79.207924 1557.7557 L 79.207924 1557.7557 L 79.207924 1557.7557 L 52.805283 1584.1584 L 52.805283 1610.561 L 26.402641 1610.561 L 0.0 1610.561 L 0.0 1584.1584 L 26.402641 1557.7557 L 26.402641 1557.7557 L 26.402641 1557.7557 L 26.402641 1531.3531 L 26.402641 1531.3531 L 52.805283 1504.9506 L 79.207924 1478.5479 L 264.0264 1240.9241 Q 448.84488 1003.30035 607.26074 633.6634 Q 765.6766 264.0264 765.6766 211.22113 Q 765.6766 158.41585 765.6766 158.41585 L 765.6766 158.41585 L 765.6766 132.0132 Q 765.6766 79.207924 792.0792 52.805283 L 792.0792 26.402641 L 818.4819 26.402641 z" svg:height="16.10561mm" draw:style-name="style-152" svg:viewBox="0.0 0.0 1056.1056 1610.561" svg:width="10.561056mm" svg:x="141.25412mm" svg:y="37.755775mm"/>
          <draw:path svg:d="M 343.2343 26.402641 L 343.2343 0.0 L 396.0396 0.0 L 422.44226 0.0 L 422.44226 211.22113 Q 396.0396 448.84488 396.0396 580.8581 L 396.0396 712.8713 L 422.44226 712.8713 L 422.44226 686.4686 L 422.44226 686.4686 L 448.84488 686.4686 L 448.84488 607.26074 Q 448.84488 528.0528 501.65018 554.45544 Q 554.45544 580.8581 554.45544 607.26074 L 580.8581 607.26074 L 580.8581 607.26074 Q 580.8581 633.6634 607.26074 633.6634 L 607.26074 633.6634 L 660.066 712.8713 Q 712.8713 792.0792 924.0924 792.0792 Q 1135.3135 792.0792 1161.7162 792.0792 Q 1188.1188 792.0792 1267.3268 607.26074 Q 1346.5347 422.44226 1399.34 237.62376 Q 1399.34 52.805283 1425.7426 52.805283 L 1425.7426 52.805283 L 1425.7426 105.610565 L 1452.1453 158.41585 L 1452.1453 158.41585 L 1452.1453 158.41585 L 1557.7557 132.0132 Q 1663.3663 105.610565 1689.769 105.610565 L 1716.1716 105.610565 L 1716.1716 105.610565 L 1716.1716 105.610565 L 1742.5742 132.0132 Q 1768.9769 132.0132 1768.9769 184.81848 L 1768.9769 237.62376 L 1742.5742 369.63696 Q 1716.1716 475.24753 1742.5742 475.24753 L 1742.5742 475.24753 L 1742.5742 475.24753 Q 1742.5742 475.24753 1716.1716 501.65018 Q 1689.769 501.65018 1663.3663 633.6634 L 1663.3663 792.0792 L 1636.9637 844.8845 L 1610.561 924.0924 L 1610.561 924.0924 L 1610.561 950.49506 L 1636.9637 950.49506 L 1663.3663 950.49506 L 1663.3663 924.0924 L 1663.3663 924.0924 L 1689.769 924.0924 L 1689.769 897.68976 L 1689.769 897.68976 L 1716.1716 897.68976 L 1716.1716 871.2871 L 1716.1716 844.8845 L 1742.5742 818.4819 L 1768.9769 792.0792 L 1768.9769 739.2739 Q 1768.9769 712.8713 1795.3795 686.4686 L 1821.7822 633.6634 L 1821.7822 607.26074 L 1821.7822 580.8581 L 1848.1848 580.8581 L 1848.1848 580.8581 L 1848.1848 607.26074 L 1874.5875 633.6634 L 1874.5875 633.6634 L 1874.5875 633.6634 L 1874.5875 607.26074 L 1874.5875 607.26074 L 1900.9901 607.26074 L 1900.9901 580.8581 L 1927.3927 580.8581 L 1953.7954 580.8581 L 1953.7954 607.26074 L 1927.3927 633.6634 L 1927.3927 633.6634 L 1927.3927 633.6634 L 1927.3927 660.066 L 1927.3927 660.066 L 1900.9901 686.4686 L 1874.5875 712.8713 L 1874.5875 739.2739 Q 1874.5875 792.0792 1821.7822 897.68976 Q 1768.9769 976.8977 1636.9637 1240.9241 Q 1478.5479 1504.9506 1346.5347 1557.7557 Q 1240.9241 1636.9637 1082.5083 1636.9637 Q 924.0924 1636.9637 660.066 1504.9506 Q 422.44226 1372.9373 264.0264 1214.5215 L 132.0132 1029.703 L 105.610565 1003.30035 L 79.207924 976.8977 L 79.207924 976.8977 L 79.207924 950.49506 L 79.207924 950.49506 L 79.207924 950.49506 L 52.805283 950.49506 Q 52.805283 950.49506 26.402641 924.0924 L 26.402641 924.0924 L 26.402641 897.68976 L 26.402641 897.68976 L 26.402641 633.6634 Q 26.402641 396.0396 0.0 369.63696 L 0.0 369.63696 L 79.207924 290.42905 Q 132.0132 211.22113 184.81848 211.22113 Q 211.22113 158.41585 237.62376 158.41585 L 264.0264 158.41585 L 290.42905 158.41585 Q 290.42905 132.0132 316.8317 79.207924 L 343.2343 26.402641 L 343.2343 26.402641 z" svg:height="16.369637mm" draw:style-name="style-153" svg:viewBox="0.0 0.0 1953.7954 1636.9637" svg:width="19.537954mm" svg:x="129.10892mm" svg:y="34.323433mm"/>
          <draw:path svg:d="M 0.0 343.2343 L 0.0 -1.8189894E-12 L 0.0 -1.8189894E-12 Q 0.0 -1.8189894E-12 26.402641 211.22113 L 52.805283 422.44226 L 52.805283 475.24753 L 52.805283 554.45544 L 79.207924 554.45544 L 79.207924 580.8581 L 79.207924 580.8581 L 105.610565 580.8581 L 105.610565 580.8581 L 105.610565 580.8581 L 132.0132 607.26074 L 158.41585 607.26074 L 158.41585 580.8581 L 158.41585 554.45544 L 184.81848 475.24753 L 211.22113 396.0396 L 211.22113 396.0396 L 211.22113 396.0396 L 211.22113 580.8581 L 211.22113 739.2739 L 184.81848 739.2739 L 184.81848 739.2739 L 105.610565 739.2739 L 52.805283 739.2739 L 52.805283 739.2739 L 52.805283 739.2739 L 26.402641 712.8713 L 0.0 686.4686 L 0.0 343.2343 z" svg:height="7.3927393mm" draw:style-name="style-154" svg:viewBox="0.0 0.0 211.22113 739.2739" svg:width="2.1122112mm" svg:x="27.9868mm" svg:y="155.77557mm"/>
          <draw:path svg:d="M 26.402641 3.6379788E-12 L 26.402641 3.6379788E-12 L 52.805283 3.6379788E-12 L 105.610565 3.6379788E-12 L 105.610565 3.6379788E-12 L 105.610565 3.6379788E-12 L 132.0132 3.6379788E-12 L 132.0132 3.6379788E-12 L 184.81848 105.610565 Q 264.0264 184.81848 264.0264 184.81848 L 264.0264 211.22113 L 264.0264 211.22113 L 264.0264 211.22113 L 290.42905 211.22113 L 290.42905 237.62376 L 290.42905 264.0264 Q 290.42905 316.8317 316.8317 369.63696 Q 316.8317 422.44226 316.8317 448.84488 L 343.2343 448.84488 L 343.2343 448.84488 L 343.2343 475.24753 L 316.8317 475.24753 L 290.42905 475.24753 L 290.42905 448.84488 L 264.0264 448.84488 L 264.0264 422.44226 Q 264.0264 396.0396 211.22113 316.8317 L 158.41585 264.0264 L 158.41585 264.0264 L 158.41585 264.0264 L 132.0132 237.62376 L 105.610565 237.62376 L 105.610565 369.63696 L 105.610565 501.65018 L 79.207924 501.65018 L 79.207924 528.0528 L 52.805283 528.0528 L 26.402641 528.0528 L 26.402641 501.65018 L -1.8189894E-12 501.65018 L -1.8189894E-12 343.2343 L -1.8189894E-12 184.81848 L -1.8189894E-12 158.41585 Q -1.8189894E-12 132.0132 -1.8189894E-12 79.207924 L -1.8189894E-12 26.402641 L -1.8189894E-12 26.402641 L -1.8189894E-12 3.6379788E-12 L -1.8189894E-12 3.6379788E-12 L -1.8189894E-12 3.6379788E-12 L 26.402641 3.6379788E-12 z" svg:height="5.280528mm" draw:style-name="style-155" svg:viewBox="0.0 0.0 343.2343 528.0528" svg:width="3.4323432mm" svg:x="96.63367mm" svg:y="213.86139mm"/>
          <draw:path svg:d="M 0.0 26.402641 L 52.805283 3.6379788E-12 L 607.26074 3.6379788E-12 L 1161.7162 3.6379788E-12 L 1161.7162 3.6379788E-12 Q 1161.7162 26.402641 1135.3135 26.402641 L 1108.9109 26.402641 L 1056.1056 79.207924 Q 976.8977 79.207924 1003.30035 105.610565 Q 1056.1056 132.0132 1056.1056 132.0132 L 1056.1056 132.0132 L 580.8581 132.0132 L 105.610565 132.0132 L 105.610565 132.0132 Q 105.610565 132.0132 52.805283 105.610565 Q 26.402641 105.610565 26.402641 79.207924 Q 26.402641 52.805283 0.0 52.805283 Q -26.402641 26.402641 0.0 26.402641 z" svg:height="1.320132mm" draw:style-name="style-156" svg:viewBox="0.0 0.0 1161.7162 132.0132" svg:width="11.617162mm" svg:x="115.11551mm" svg:y="318.67987mm"/>
          <draw:path svg:d="M 422.44226 79.207924 L 448.84488 105.610565 L 475.24753 105.610565 L 475.24753 105.610565 L 475.24753 158.41585 Q 475.24753 237.62376 501.65018 844.8845 L 501.65018 1452.1453 L 501.65018 1584.1584 L 501.65018 1716.1716 L 422.44226 1795.3795 Q 369.63696 1848.1848 343.2343 1848.1848 L 343.2343 1848.1848 L 343.2343 1795.3795 Q 316.8317 1742.5742 290.42905 1716.1716 Q 264.0264 1689.769 264.0264 1689.769 Q 237.62376 1716.1716 158.41585 1716.1716 Q 52.805283 1716.1716 52.805283 1742.5742 L 52.805283 1768.9769 L 26.402641 1689.769 Q 0.0 1636.9637 0.0 1636.9637 L 0.0 1636.9637 L 0.0 844.8845 L 0.0 26.402641 L 52.805283 52.805283 Q 105.610565 52.805283 105.610565 79.207924 Q 105.610565 105.610565 158.41585 105.610565 Q 211.22113 105.610565 237.62376 52.805283 Q 264.0264 0.0 343.2343 0.0 Q 422.44226 52.805283 422.44226 52.805283 Q 396.0396 52.805283 422.44226 79.207924 z" svg:height="18.481848mm" draw:style-name="style-157" svg:viewBox="0.0 0.0 501.65018 1848.1848" svg:width="5.016502mm" svg:x="0.0mm" svg:y="295.18152mm"/>
          <draw:path svg:d="M 0.0 0.0 L 0.0 0.0 L 158.41585 26.402641 Q 316.8317 79.207924 448.84488 158.41585 Q 580.8581 237.62376 660.066 343.2343 Q 712.8713 448.84488 739.2739 475.24753 L 739.2739 501.65018 L 712.8713 501.65018 Q 712.8713 501.65018 633.6634 396.0396 Q 554.45544 343.2343 316.8317 264.0264 L 79.207924 184.81848 L 79.207924 158.41585 L 79.207924 132.0132 L 52.805283 132.0132 L 52.805283 132.0132 L 52.805283 105.610565 L 79.207924 105.610565 L 79.207924 79.207924 L 79.207924 52.805283 L 52.805283 52.805283 L 26.402641 26.402641 L 26.402641 26.402641 L 26.402641 26.402641 L 0.0 26.402641 L 0.0 26.402641 L 0.0 0.0 z" svg:height="5.016502mm" draw:style-name="style-158" svg:viewBox="0.0 0.0 739.2739 501.65018" svg:width="7.3927393mm" svg:x="194.58746mm" svg:y="109.57096mm"/>
          <draw:path svg:d="M 343.2343 158.41585 L 343.2343 158.41585 L 343.2343 950.49506 L 343.2343 1716.1716 L 343.2343 1716.1716 Q 316.8317 1716.1716 316.8317 1636.9637 Q 264.0264 1557.7557 211.22113 1610.561 Q 158.41585 1689.769 132.0132 1636.9637 Q 105.610565 1610.561 105.610565 1636.9637 L 105.610565 1636.9637 L 79.207924 1584.1584 Q 52.805283 1531.3531 26.402641 1504.9506 L 0.0 1478.5479 L 0.0 739.2739 L 0.0 26.402641 L 79.207924 26.402641 Q 158.41585 26.402641 184.81848 0.0 Q 211.22113 0.0 237.62376 52.805283 Q 290.42905 105.610565 316.8317 132.0132 Q 316.8317 158.41585 343.2343 158.41585 z" svg:height="17.161716mm" draw:style-name="style-159" svg:viewBox="0.0 0.0 343.2343 1716.1716" svg:width="3.4323432mm" svg:x="213.33333mm" svg:y="17.425743mm"/>
          <draw:path svg:d="M 132.0132 52.805283 L 105.610565 -1.8189894E-12 L 184.81848 52.805283 Q 264.0264 105.610565 369.63696 105.610565 L 448.84488 105.610565 L 475.24753 105.610565 L 475.24753 105.610565 L 501.65018 105.610565 L 528.0528 105.610565 L 528.0528 132.0132 L 528.0528 132.0132 L 554.45544 211.22113 L 554.45544 264.0264 L 528.0528 264.0264 L 501.65018 264.0264 L 422.44226 264.0264 L 343.2343 264.0264 L 264.0264 264.0264 Q 211.22113 264.0264 105.610565 211.22113 L 0.0 158.41585 L 0.0 132.0132 L 0.0 105.610565 L 26.402641 105.610565 Q 52.805283 105.610565 105.610565 105.610565 L 184.81848 105.610565 L 184.81848 105.610565 L 158.41585 105.610565 L 158.41585 105.610565 Q 158.41585 105.610565 132.0132 52.805283 z" svg:height="2.640264mm" draw:style-name="style-160" svg:viewBox="0.0 0.0 554.45544 264.0264" svg:width="5.5445547mm" svg:x="101.38614mm" svg:y="160.0mm"/>
          <draw:path svg:d="M 0.0 448.84488 L 0.0 0.0 L 580.8581 0.0 L 1135.3135 0.0 L 1135.3135 0.0 Q 1135.3135 0.0 1056.1056 26.402641 Q 1003.30035 26.402641 1003.30035 52.805283 Q 1003.30035 79.207924 1029.703 79.207924 Q 1056.1056 105.610565 1029.703 105.610565 Q 1003.30035 105.610565 976.8977 211.22113 Q 950.49506 343.2343 976.8977 369.63696 Q 1003.30035 369.63696 950.49506 422.44226 L 897.68976 422.44226 L 871.2871 448.84488 L 844.8845 475.24753 L 844.8845 475.24753 L 844.8845 475.24753 L 633.6634 475.24753 L 396.0396 475.24753 L 396.0396 528.0528 L 369.63696 554.45544 L 369.63696 633.6634 L 369.63696 712.8713 L 290.42905 765.6766 Q 211.22113 792.0792 211.22113 818.4819 L 211.22113 818.4819 L 184.81848 844.8845 L 184.81848 871.2871 L 184.81848 871.2871 L 158.41585 871.2871 L 158.41585 897.68976 L 158.41585 897.68976 L 105.610565 897.68976 L 52.805283 897.68976 L 52.805283 897.68976 L 26.402641 897.68976 L 26.402641 897.68976 L 0.0 897.68976 L 0.0 897.68976 L 0.0 897.68976 L 0.0 448.84488 z" svg:height="8.976898mm" draw:style-name="style-161" svg:viewBox="0.0 0.0 1135.3135 897.68976" svg:width="11.353135mm" svg:x="0.0mm" svg:y="0.0mm"/>
          <draw:path svg:d="M 554.45544 0.0 L 580.8581 0.0 L 580.8581 26.402641 Q 607.26074 52.805283 607.26074 52.805283 L 607.26074 52.805283 L 607.26074 52.805283 L 607.26074 52.805283 L 580.8581 79.207924 L 554.45544 105.610565 L 501.65018 105.610565 Q 475.24753 105.610565 448.84488 158.41585 Q 396.0396 158.41585 396.0396 211.22113 Q 396.0396 264.0264 237.62376 290.42905 L 105.610565 316.8317 L 52.805283 290.42905 Q 0.0 264.0264 0.0 264.0264 L 0.0 264.0264 L 79.207924 264.0264 Q 132.0132 264.0264 132.0132 237.62376 Q 132.0132 211.22113 158.41585 211.22113 Q 184.81848 211.22113 184.81848 184.81848 L 184.81848 158.41585 L 158.41585 158.41585 L 158.41585 158.41585 L 343.2343 79.207924 Q 554.45544 0.0 554.45544 0.0 z" svg:height="3.1683168mm" draw:style-name="style-162" svg:viewBox="0.0 0.0 607.26074 316.8317" svg:width="6.0726075mm" svg:x="127.52475mm" svg:y="56.50165mm"/>
          <draw:path svg:d="M 448.84488 79.207924 L 448.84488 132.0132 L 475.24753 132.0132 L 475.24753 132.0132 L 501.65018 158.41585 L 554.45544 184.81848 L 607.26074 184.81848 L 633.6634 184.81848 L 633.6634 211.22113 L 660.066 211.22113 L 660.066 211.22113 L 660.066 237.62376 L 660.066 237.62376 L 660.066 237.62376 L 633.6634 237.62376 L 633.6634 237.62376 L 633.6634 264.0264 L 607.26074 264.0264 L 607.26074 264.0264 L 607.26074 290.42905 L 607.26074 290.42905 L 607.26074 290.42905 L 580.8581 316.8317 L 554.45544 343.2343 L 554.45544 343.2343 L 554.45544 343.2343 L 528.0528 369.63696 L 501.65018 396.0396 L 501.65018 396.0396 L 501.65018 396.0396 L 475.24753 396.0396 L 475.24753 396.0396 L 448.84488 396.0396 Q 422.44226 396.0396 396.0396 369.63696 Q 396.0396 343.2343 290.42905 290.42905 L 184.81848 264.0264 L 184.81848 264.0264 L 184.81848 290.42905 L 132.0132 290.42905 L 105.610565 290.42905 L 79.207924 316.8317 L 52.805283 316.8317 L 52.805283 290.42905 L 26.402641 290.42905 L 26.402641 264.0264 Q 26.402641 237.62376 0.0 237.62376 L 0.0 211.22113 L 26.402641 211.22113 L 26.402641 184.81848 L 184.81848 184.81848 Q 369.63696 158.41585 396.0396 79.207924 Q 396.0396 0.0 448.84488 0.0 Q 475.24753 0.0 475.24753 26.402641 Q 448.84488 52.805283 448.84488 79.207924 z" svg:height="3.960396mm" draw:style-name="style-163" svg:viewBox="0.0 0.0 660.066 396.0396" svg:width="6.6006603mm" svg:x="74.719475mm" svg:y="81.05611mm"/>
          <draw:path svg:d="M 3009.9011 26.402641 L 3036.3037 26.402641 L 3062.7063 0.0 L 3089.109 0.0 L 3089.109 26.402641 Q 3115.5115 26.402641 3115.5115 52.805283 L 3115.5115 79.207924 L 3141.9143 79.207924 L 3141.9143 105.610565 L 3141.9143 132.0132 L 3168.317 184.81848 L 3432.3433 1188.1188 Q 3696.3696 2165.0166 3696.3696 2191.4192 L 3696.3696 2244.2244 L 3696.3696 2244.2244 L 3696.3696 2244.2244 L 3669.967 2244.2244 L 3669.967 2244.2244 L 3669.967 2270.627 Q 3643.5645 2270.627 3643.5645 2297.0298 L 3643.5645 2297.0298 L 3643.5645 2297.0298 Q 3643.5645 2297.0298 3617.1616 2297.0298 L 3617.1616 2323.4324 L 3485.1484 2508.2507 Q 3379.538 2719.472 2957.0957 3247.5247 Q 2561.0562 3828.3828 2429.043 3986.7986 Q 2270.627 4145.2144 2270.627 4145.2144 L 2270.627 4145.2144 L 2244.2244 4145.2144 L 2244.2244 4145.2144 L 2244.2244 4171.617 L 2217.8218 4171.617 L 2217.8218 4171.617 L 2217.8218 4198.02 L 2217.8218 4198.02 L 2217.8218 4198.02 L 2191.4192 4198.02 L 2191.4192 4198.02 L 2191.4192 4224.4224 L 2165.0166 4224.4224 L 2165.0166 4224.4224 L 2165.0166 4250.825 L 2165.0166 4250.825 L 2165.0166 4250.825 L 2138.6138 4250.825 L 2138.6138 4250.825 L 2138.6138 4277.2275 L 2112.2112 4277.2275 L 2112.2112 4277.2275 L 2112.2112 4303.6304 L 2085.8086 4303.6304 L 2059.406 4303.6304 L 2059.406 4277.2275 L 2059.406 4277.2275 L 2059.406 4250.825 L 2059.406 4250.825 L 2085.8086 4250.825 L 2085.8086 4250.825 L 2085.8086 4224.4224 L 2112.2112 4224.4224 L 2112.2112 4224.4224 L 2112.2112 4198.02 L 2112.2112 4198.02 L 2112.2112 4198.02 L 2138.6138 4198.02 L 2138.6138 4198.02 L 2165.0166 4171.617 L 2191.4192 4145.2144 L 2191.4192 4145.2144 L 2217.8218 4145.2144 L 2217.8218 4145.2144 Q 2217.8218 4145.2144 2270.627 4066.0066 L 2323.4324 3986.7986 L 2349.835 3986.7986 L 2349.835 3986.7986 L 2349.835 3960.396 L 2323.4324 3960.396 L 2323.4324 3960.396 L 2323.4324 3933.9934 L 2323.4324 3933.9934 Q 2323.4324 3933.9934 2270.627 3881.1882 Q 2217.8218 3828.3828 2165.0166 3775.5776 Q 2112.2112 3749.175 1821.7822 3405.9407 Q 1531.3531 3036.3037 1504.9506 3036.3037 Q 1478.5479 3036.3037 1399.34 2904.2905 Q 1320.132 2798.68 950.49506 2244.2244 Q 580.8581 1716.1716 396.0396 1320.132 Q 211.22113 924.0924 105.610565 607.26074 L 0.0 290.42905 L 0.0 184.81848 L 0.0 105.610565 L 52.805283 105.610565 L 79.207924 105.610565 L 264.0264 79.207924 Q 475.24753 79.207924 739.2739 79.207924 Q 1003.30035 105.610565 1135.3135 132.0132 Q 1267.3268 132.0132 1320.132 158.41585 Q 1372.9373 184.81848 1584.1584 132.0132 Q 1795.3795 79.207924 1900.9901 79.207924 Q 2033.0033 79.207924 2085.8086 79.207924 Q 2138.6138 79.207924 2561.0562 79.207924 Q 2957.0957 79.207924 2983.4983 52.805283 Q 2983.4983 26.402641 3009.9011 26.402641 z" svg:height="43.036304mm" draw:style-name="style-164" svg:viewBox="0.0 0.0 3696.3696 4303.6304" svg:width="36.963696mm" svg:x="43.828384mm" svg:y="83.16832mm"/>
          <draw:path svg:d="M 211.22113 26.402641 L 211.22113 0.0 L 211.22113 0.0 L 237.62376 0.0 L 316.8317 0.0 Q 396.0396 0.0 396.0396 52.805283 L 396.0396 105.610565 L 396.0396 132.0132 Q 369.63696 158.41585 369.63696 237.62376 L 316.8317 316.8317 L 316.8317 316.8317 L 316.8317 316.8317 L 316.8317 343.2343 L 316.8317 343.2343 L 290.42905 343.2343 L 290.42905 369.63696 L 290.42905 369.63696 L 290.42905 369.63696 L 290.42905 396.0396 Q 264.0264 422.44226 264.0264 475.24753 L 264.0264 501.65018 L 264.0264 528.0528 Q 264.0264 528.0528 237.62376 554.45544 L 237.62376 580.8581 L 211.22113 580.8581 Q 211.22113 580.8581 211.22113 607.26074 L 211.22113 607.26074 L 211.22113 607.26074 Q 184.81848 633.6634 184.81848 633.6634 L 184.81848 633.6634 L 158.41585 633.6634 Q 132.0132 633.6634 132.0132 607.26074 L 132.0132 580.8581 L 132.0132 528.0528 Q 158.41585 501.65018 158.41585 396.0396 Q 158.41585 290.42905 105.610565 369.63696 L 26.402641 475.24753 L 26.402641 475.24753 Q 0.0 475.24753 26.402641 369.63696 L 52.805283 237.62376 L 52.805283 184.81848 Q 52.805283 132.0132 26.402641 132.0132 L 0.0 105.610565 L 0.0 105.610565 L 0.0 105.610565 L 0.0 105.610565 L 0.0 105.610565 L 52.805283 105.610565 Q 132.0132 105.610565 158.41585 105.610565 Q 158.41585 79.207924 184.81848 52.805283 L 211.22113 26.402641 L 211.22113 26.402641 z" svg:height="6.3366337mm" draw:style-name="style-165" svg:viewBox="0.0 0.0 396.0396 633.6634" svg:width="3.960396mm" svg:x="146.27063mm" svg:y="34.323433mm"/>
          <draw:path svg:d="M 52.805283 26.402641 L 52.805283 0.0 L 528.0528 0.0 L 1003.30035 0.0 L 1003.30035 26.402641 Q 1003.30035 52.805283 976.8977 52.805283 Q 950.49506 52.805283 950.49506 79.207924 Q 950.49506 105.610565 976.8977 105.610565 Q 1003.30035 132.0132 1029.703 184.81848 Q 1029.703 211.22113 1029.703 264.0264 Q 1029.703 316.8317 1108.9109 343.2343 L 1214.5215 369.63696 L 1214.5215 369.63696 L 1214.5215 369.63696 L 633.6634 369.63696 L 26.402641 369.63696 L 26.402641 369.63696 L -1.8189894E-12 343.2343 L -1.8189894E-12 343.2343 L -1.8189894E-12 316.8317 L 52.805283 316.8317 L 79.207924 316.8317 L 79.207924 290.42905 L 105.610565 290.42905 L 105.610565 264.0264 L 105.610565 264.0264 L 105.610565 211.22113 L 105.610565 184.81848 L 105.610565 184.81848 Q 105.610565 158.41585 105.610565 132.0132 Q 105.610565 79.207924 79.207924 52.805283 Q 52.805283 52.805283 52.805283 26.402641 z" svg:height="3.6963696mm" draw:style-name="style-166" svg:viewBox="0.0 0.0 1214.5215 369.63696" svg:width="12.145215mm" svg:x="102.9703mm" svg:y="0.0mm"/>
          <draw:path svg:d="M 79.207924 -1.8189894E-12 L 158.41585 -1.8189894E-12 L 184.81848 -1.8189894E-12 Q 211.22113 -1.8189894E-12 211.22113 52.805283 Q 211.22113 79.207924 290.42905 52.805283 Q 396.0396 -1.8189894E-12 501.65018 26.402641 Q 633.6634 52.805283 686.4686 105.610565 Q 712.8713 158.41585 739.2739 264.0264 L 739.2739 369.63696 L 739.2739 369.63696 Q 712.8713 369.63696 712.8713 660.066 L 712.8713 950.49506 L 686.4686 950.49506 L 686.4686 950.49506 L 633.6634 976.8977 L 580.8581 976.8977 L 580.8581 844.8845 Q 554.45544 739.2739 554.45544 580.8581 L 554.45544 396.0396 L 528.0528 396.0396 L 528.0528 396.0396 L 528.0528 369.63696 L 501.65018 316.8317 L 501.65018 290.42905 L 501.65018 264.0264 L 448.84488 264.0264 L 369.63696 264.0264 L 369.63696 290.42905 L 343.2343 290.42905 L 343.2343 290.42905 L 343.2343 316.8317 L 316.8317 316.8317 L 290.42905 316.8317 L 264.0264 343.2343 L 237.62376 343.2343 L 237.62376 369.63696 L 237.62376 396.0396 L 211.22113 422.44226 L 211.22113 448.84488 L 184.81848 528.0528 Q 184.81848 607.26074 158.41585 792.0792 L 158.41585 976.8977 L 132.0132 976.8977 L 105.610565 950.49506 L 105.610565 950.49506 L 79.207924 950.49506 L 79.207924 950.49506 L 79.207924 950.49506 L 52.805283 976.8977 L 26.402641 976.8977 L 26.402641 924.0924 L 26.402641 871.2871 L -1.8189894E-12 475.24753 L -1.8189894E-12 79.207924 L -1.8189894E-12 52.805283 Q -1.8189894E-12 -1.8189894E-12 79.207924 -1.8189894E-12 z" svg:height="9.768977mm" draw:style-name="style-167" svg:viewBox="0.0 0.0 739.2739 976.8977" svg:width="7.3927393mm" svg:x="90.56106mm" svg:y="151.55116mm"/>
          <draw:path svg:d="M 26.402641 580.8581 L 0.0 580.8581 L 0.0 580.8581 Q 0.0 580.8581 0.0 528.0528 L 26.402641 501.65018 L 26.402641 501.65018 Q 52.805283 501.65018 52.805283 475.24753 L 52.805283 475.24753 L 52.805283 475.24753 Q 52.805283 475.24753 79.207924 475.24753 L 79.207924 448.84488 L 79.207924 448.84488 Q 105.610565 448.84488 105.610565 422.44226 L 105.610565 422.44226 L 158.41585 316.8317 Q 211.22113 237.62376 264.0264 105.610565 Q 290.42905 -26.402641 316.8317 0.0 Q 369.63696 0.0 369.63696 158.41585 Q 369.63696 316.8317 264.0264 422.44226 Q 158.41585 528.0528 105.610565 528.0528 Q 52.805283 580.8581 26.402641 580.8581 z" svg:height="5.808581mm" draw:style-name="style-168" svg:viewBox="0.0 0.0 369.63696 580.8581" svg:width="3.6963696mm" svg:x="149.967mm" svg:y="101.38614mm"/>
          <draw:path svg:d="M 792.0792 26.402641 L 871.2871 0.0 L 950.49506 0.0 L 1029.703 0.0 L 1029.703 26.402641 L 1056.1056 26.402641 L 1056.1056 79.207924 L 1056.1056 132.0132 L 1003.30035 132.0132 L 976.8977 158.41585 L 897.68976 211.22113 Q 792.0792 264.0264 792.0792 316.8317 L 792.0792 343.2343 L 765.6766 369.63696 L 739.2739 396.0396 L 739.2739 448.84488 L 739.2739 501.65018 L 792.0792 501.65018 L 818.4819 475.24753 L 844.8845 475.24753 L 871.2871 475.24753 L 897.68976 448.84488 L 924.0924 422.44226 L 950.49506 422.44226 Q 950.49506 422.44226 976.8977 396.0396 L 1003.30035 396.0396 L 1003.30035 422.44226 Q 1003.30035 448.84488 976.8977 448.84488 Q 950.49506 448.84488 950.49506 475.24753 L 950.49506 528.0528 L 976.8977 528.0528 L 976.8977 528.0528 L 976.8977 528.0528 Q 976.8977 528.0528 897.68976 580.8581 Q 792.0792 633.6634 475.24753 712.8713 L 158.41585 792.0792 L 158.41585 792.0792 Q 158.41585 765.6766 158.41585 739.2739 Q 158.41585 686.4686 264.0264 660.066 Q 343.2343 633.6634 422.44226 554.45544 Q 475.24753 501.65018 528.0528 422.44226 Q 554.45544 316.8317 501.65018 343.2343 L 448.84488 369.63696 L 369.63696 422.44226 Q 264.0264 475.24753 237.62376 501.65018 L 211.22113 528.0528 L 184.81848 528.0528 L 158.41585 528.0528 L 158.41585 554.45544 L 158.41585 554.45544 L 132.0132 554.45544 L 132.0132 580.8581 L 105.610565 580.8581 L 105.610565 580.8581 L 79.207924 580.8581 L 52.805283 580.8581 L 52.805283 554.45544 L 52.805283 554.45544 L 26.402641 554.45544 L 26.402641 528.0528 L 26.402641 528.0528 L 0.0 528.0528 L 0.0 528.0528 L 0.0 528.0528 L 0.0 501.65018 L 0.0 501.65018 L 26.402641 501.65018 L 26.402641 475.24753 L 26.402641 475.24753 L 52.805283 475.24753 L 52.805283 475.24753 L 52.805283 475.24753 L 52.805283 448.84488 L 52.805283 448.84488 L 79.207924 448.84488 L 79.207924 422.44226 L 79.207924 422.44226 L 79.207924 422.44226 L 105.610565 422.44226 L 105.610565 422.44226 L 105.610565 396.0396 L 105.610565 396.0396 L 105.610565 396.0396 L 132.0132 369.63696 L 132.0132 369.63696 L 132.0132 369.63696 L 343.2343 237.62376 Q 554.45544 105.610565 633.6634 79.207924 Q 739.2739 52.805283 792.0792 26.402641 z" svg:height="7.920792mm" draw:style-name="style-169" svg:viewBox="0.0 0.0 1056.1056 792.0792" svg:width="10.561056mm" svg:x="85.0165mm" svg:y="169.50494mm"/>
          <draw:path svg:d="M 633.6634 184.81848 L 686.4686 0.0 L 686.4686 184.81848 Q 686.4686 396.0396 739.2739 396.0396 Q 818.4819 369.63696 818.4819 396.0396 Q 818.4819 448.84488 448.84488 712.8713 Q 105.610565 1003.30035 79.207924 1003.30035 L 79.207924 1003.30035 L 26.402641 1003.30035 Q -26.402641 976.8977 0.0 924.0924 L 26.402641 871.2871 L 26.402641 844.8845 Q 52.805283 818.4819 79.207924 686.4686 L 105.610565 554.45544 L 105.610565 554.45544 L 105.610565 554.45544 L 132.0132 554.45544 L 132.0132 554.45544 L 132.0132 580.8581 L 158.41585 580.8581 L 158.41585 633.6634 Q 158.41585 686.4686 184.81848 686.4686 L 184.81848 686.4686 L 184.81848 686.4686 L 184.81848 712.8713 L 184.81848 712.8713 L 211.22113 712.8713 L 211.22113 712.8713 L 211.22113 686.4686 L 211.22113 686.4686 L 211.22113 686.4686 L 237.62376 686.4686 L 237.62376 660.066 L 237.62376 660.066 L 264.0264 660.066 L 264.0264 607.26074 L 264.0264 580.8581 L 290.42905 528.0528 Q 316.8317 475.24753 316.8317 448.84488 L 316.8317 422.44226 L 343.2343 422.44226 L 343.2343 396.0396 L 343.2343 396.0396 L 369.63696 396.0396 L 369.63696 343.2343 L 369.63696 316.8317 L 396.0396 316.8317 L 396.0396 290.42905 L 396.0396 290.42905 L 422.44226 290.42905 L 422.44226 290.42905 L 422.44226 290.42905 L 422.44226 264.0264 L 422.44226 264.0264 L 448.84488 264.0264 L 448.84488 237.62376 L 448.84488 237.62376 L 475.24753 237.62376 L 475.24753 264.0264 L 475.24753 290.42905 L 448.84488 343.2343 L 422.44226 369.63696 L 422.44226 396.0396 Q 422.44226 422.44226 396.0396 475.24753 L 369.63696 528.0528 L 369.63696 554.45544 L 369.63696 580.8581 L 422.44226 580.8581 L 448.84488 554.45544 L 448.84488 554.45544 L 475.24753 554.45544 L 475.24753 554.45544 L 475.24753 554.45544 L 475.24753 528.0528 L 475.24753 528.0528 L 501.65018 528.0528 L 501.65018 501.65018 L 501.65018 501.65018 L 528.0528 501.65018 L 528.0528 501.65018 L 528.0528 501.65018 L 528.0528 475.24753 L 528.0528 475.24753 L 554.45544 448.84488 L 580.8581 422.44226 L 580.8581 396.0396 Q 580.8581 369.63696 633.6634 184.81848 z" svg:height="10.033004mm" draw:style-name="style-170" svg:viewBox="0.0 0.0 818.4819 1003.30035" svg:width="8.184818mm" svg:x="115.64356mm" svg:y="95.31353mm"/>
          <draw:path svg:d="M -9.094947E-13 1029.703 L -9.094947E-13 0.0 L 52.805283 0.0 L 79.207924 26.402641 L 79.207924 26.402641 L 105.610565 26.402641 L 105.610565 26.402641 L 105.610565 26.402641 L 105.610565 52.805283 L 105.610565 52.805283 L 132.0132 52.805283 L 132.0132 79.207924 L 158.41585 79.207924 L 184.81848 79.207924 L 316.8317 211.22113 Q 475.24753 316.8317 633.6634 554.45544 Q 792.0792 818.4819 792.0792 976.8977 Q 844.8845 1108.9109 818.4819 1399.34 Q 792.0792 1663.3663 792.0792 1689.769 L 792.0792 1716.1716 L 792.0792 1742.5742 L 792.0792 1768.9769 L 633.6634 2006.6007 Q 501.65018 2244.2244 369.63696 2402.6404 Q 237.62376 2508.2507 237.62376 2534.6536 L 211.22113 2534.6536 L 211.22113 2534.6536 L 211.22113 2561.0562 L 158.41585 2561.0562 L 132.0132 2561.0562 L 105.610565 2587.4587 L 79.207924 2613.8613 L 52.805283 2613.8613 L -9.094947E-13 2613.8613 L -9.094947E-13 2587.4587 L -9.094947E-13 2587.4587 L -9.094947E-13 2323.4324 Q -9.094947E-13 2059.406 -9.094947E-13 1029.703 z M 475.24753 1874.5875 L 369.63696 2033.0033 L 369.63696 2033.0033 L 369.63696 2033.0033 L 369.63696 2059.406 L 369.63696 2059.406 L 343.2343 2059.406 L 343.2343 2085.8086 L 343.2343 2085.8086 L 316.8317 2085.8086 L 316.8317 2112.2112 L 316.8317 2138.6138 L 290.42905 2138.6138 L 290.42905 2138.6138 L 264.0264 2138.6138 L 264.0264 2138.6138 L 264.0264 2138.6138 L 264.0264 2138.6138 L 237.62376 1320.132 Q 237.62376 501.65018 264.0264 528.0528 Q 316.8317 554.45544 422.44226 739.2739 Q 528.0528 924.0924 528.0528 1346.5347 Q 528.0528 1742.5742 475.24753 1874.5875 z" svg:height="26.138615mm" draw:style-name="style-171" svg:viewBox="0.0 0.0 818.4819 2613.8613" svg:width="8.184818mm" svg:x="67.062706mm" svg:y="184.55446mm"/>
          <draw:path svg:d="M 660.066 -3.6379788E-12 L 660.066 -3.6379788E-12 L 686.4686 26.402641 Q 712.8713 52.805283 712.8713 79.207924 L 712.8713 105.610565 L 343.2343 105.610565 L 0.0 105.610565 L 0.0 105.610565 L 26.402641 79.207924 L 26.402641 52.805283 Q 52.805283 -3.6379788E-12 237.62376 -3.6379788E-12 L 396.0396 -3.6379788E-12 L 501.65018 -3.6379788E-12 Q 633.6634 -3.6379788E-12 660.066 -3.6379788E-12 z" svg:height="1.0561056mm" draw:style-name="style-172" svg:viewBox="0.0 0.0 712.8713 105.610565" svg:width="7.128713mm" svg:x="92.67327mm" svg:y="318.9439mm"/>
          <draw:path svg:d="M 79.207924 105.610565 L -1.8189894E-12 0.0 L 52.805283 0.0 Q 132.0132 26.402641 132.0132 26.402641 L 132.0132 26.402641 L 132.0132 26.402641 Q 132.0132 52.805283 132.0132 52.805283 L 158.41585 52.805283 L 158.41585 52.805283 Q 158.41585 52.805283 184.81848 79.207924 L 184.81848 79.207924 L 184.81848 79.207924 Q 184.81848 105.610565 184.81848 105.610565 L 211.22113 105.610565 L 211.22113 105.610565 Q 211.22113 105.610565 237.62376 132.0132 L 264.0264 158.41585 L 264.0264 158.41585 L 290.42905 158.41585 L 290.42905 158.41585 L 290.42905 158.41585 L 290.42905 184.81848 L 290.42905 184.81848 L 316.8317 184.81848 L 316.8317 211.22113 L 316.8317 211.22113 L 343.2343 211.22113 L 343.2343 211.22113 L 343.2343 211.22113 L 343.2343 237.62376 L 343.2343 237.62376 L 369.63696 237.62376 L 369.63696 264.0264 L 369.63696 264.0264 L 396.0396 264.0264 L 396.0396 264.0264 L 396.0396 264.0264 L 448.84488 290.42905 L 475.24753 290.42905 L 475.24753 264.0264 L 448.84488 237.62376 L 448.84488 237.62376 L 448.84488 211.22113 L 448.84488 211.22113 L 448.84488 211.22113 L 422.44226 211.22113 Q 422.44226 211.22113 396.0396 158.41585 L 396.0396 132.0132 L 396.0396 79.207924 L 396.0396 26.402641 L 396.0396 26.402641 L 396.0396 52.805283 L 396.0396 52.805283 L 396.0396 52.805283 L 422.44226 52.805283 L 422.44226 52.805283 L 422.44226 79.207924 L 448.84488 79.207924 L 448.84488 79.207924 L 448.84488 105.610565 L 448.84488 105.610565 L 448.84488 105.610565 L 475.24753 105.610565 L 475.24753 105.610565 L 475.24753 132.0132 L 501.65018 132.0132 L 501.65018 132.0132 L 501.65018 158.41585 L 501.65018 158.41585 L 501.65018 158.41585 L 528.0528 158.41585 L 528.0528 158.41585 L 528.0528 184.81848 L 554.45544 184.81848 L 554.45544 211.22113 Q 580.8581 264.0264 686.4686 316.8317 Q 765.6766 396.0396 792.0792 422.44226 Q 792.0792 448.84488 976.8977 554.45544 Q 1161.7162 633.6634 1188.1188 660.066 L 1240.9241 686.4686 L 1293.7294 686.4686 L 1346.5347 686.4686 L 1346.5347 712.8713 L 1346.5347 712.8713 L 1346.5347 712.8713 L 1346.5347 712.8713 L 1320.132 712.8713 L 1320.132 739.2739 L 1320.132 739.2739 L 1346.5347 739.2739 L 1346.5347 765.6766 L 1346.5347 792.0792 L 1320.132 792.0792 L 1293.7294 792.0792 L 1293.7294 818.4819 L 1293.7294 818.4819 L 1293.7294 818.4819 L 1267.3268 792.0792 L 1188.1188 792.0792 L 1135.3135 792.0792 L 1082.5083 765.6766 Q 1056.1056 739.2739 924.0924 712.8713 Q 818.4819 686.4686 554.45544 528.0528 L 316.8317 369.63696 L 316.8317 369.63696 Q 290.42905 343.2343 237.62376 264.0264 Q 184.81848 211.22113 79.207924 105.610565 z" svg:height="8.184818mm" draw:style-name="style-173" svg:viewBox="0.0 0.0 1346.5347 818.4819" svg:width="13.465346mm" svg:x="95.84158mm" svg:y="115.64356mm"/>
          <draw:path svg:d="M 897.68976 0.0 L 976.8977 0.0 L 1029.703 0.0 Q 1082.5083 0.0 1135.3135 132.0132 Q 1188.1188 264.0264 1293.7294 316.8317 Q 1399.34 396.0396 1399.34 448.84488 Q 1425.7426 475.24753 1452.1453 501.65018 L 1452.1453 501.65018 L 1531.3531 712.8713 Q 1610.561 924.0924 1610.561 1161.7162 Q 1663.3663 1372.9373 1663.3663 1504.9506 L 1663.3663 1636.9637 L 1663.3663 1636.9637 Q 1663.3663 1663.3663 1636.9637 1795.3795 L 1636.9637 1900.9901 L 1636.9637 1900.9901 Q 1610.561 1900.9901 1610.561 2085.8086 Q 1557.7557 2270.627 1478.5479 2455.4456 Q 1399.34 2640.264 1372.9373 2640.264 Q 1346.5347 2640.264 1135.3135 2640.264 Q 924.0924 2640.264 871.2871 2561.0562 L 818.4819 2481.8481 L 818.4819 2481.8481 Q 818.4819 2455.4456 792.0792 2455.4456 L 792.0792 2455.4456 L 792.0792 2429.043 Q 765.6766 2402.6404 765.6766 2085.8086 Q 765.6766 1768.9769 792.0792 1742.5742 Q 818.4819 1742.5742 660.066 1584.1584 L 475.24753 1452.1453 L 475.24753 1425.7426 Q 448.84488 1425.7426 448.84488 1425.7426 L 448.84488 1425.7426 L 448.84488 1425.7426 Q 448.84488 1399.34 422.44226 1399.34 L 422.44226 1399.34 L 422.44226 1372.9373 Q 396.0396 1372.9373 264.0264 1240.9241 L 132.0132 1108.9109 L 132.0132 1108.9109 Q 132.0132 1082.5083 79.207924 1003.30035 L 52.805283 950.49506 L 52.805283 871.2871 L 26.402641 792.0792 L 26.402641 792.0792 L 26.402641 792.0792 L 26.402641 712.8713 Q 26.402641 633.6634 0.0 580.8581 Q -26.402641 528.0528 26.402641 422.44226 L 26.402641 343.2343 L 52.805283 343.2343 L 52.805283 316.8317 L 52.805283 316.8317 Q 79.207924 316.8317 79.207924 316.8317 L 79.207924 316.8317 L 79.207924 290.42905 L 79.207924 290.42905 L 105.610565 343.2343 Q 132.0132 369.63696 184.81848 369.63696 Q 237.62376 369.63696 237.62376 343.2343 Q 237.62376 316.8317 264.0264 316.8317 L 290.42905 316.8317 L 290.42905 316.8317 L 290.42905 316.8317 L 290.42905 343.2343 L 290.42905 343.2343 L 316.8317 343.2343 L 316.8317 369.63696 L 316.8317 369.63696 L 343.2343 369.63696 L 343.2343 369.63696 L 343.2343 369.63696 L 343.2343 343.2343 L 343.2343 343.2343 L 369.63696 343.2343 L 369.63696 316.8317 L 369.63696 316.8317 L 396.0396 316.8317 L 396.0396 316.8317 L 396.0396 316.8317 L 396.0396 290.42905 L 396.0396 290.42905 L 528.0528 184.81848 Q 633.6634 105.610565 712.8713 52.805283 Q 818.4819 0.0 897.68976 0.0 z M 290.42905 871.2871 Q 396.0396 844.8845 448.84488 897.68976 Q 475.24753 897.68976 501.65018 950.49506 Q 501.65018 1003.30035 343.2343 1003.30035 Q 211.22113 1003.30035 158.41585 1003.30035 Q 132.0132 976.8977 132.0132 924.0924 Q 158.41585 897.68976 290.42905 871.2871 z M 976.8977 1372.9373 Q 1108.9109 1346.5347 1082.5083 1452.1453 Q 1029.703 1557.7557 950.49506 1584.1584 Q 871.2871 1584.1584 844.8845 1557.7557 Q 818.4819 1504.9506 792.0792 1504.9506 Q 765.6766 1504.9506 818.4819 1425.7426 Q 871.2871 1372.9373 976.8977 1372.9373 z" svg:height="26.402641mm" draw:style-name="style-174" svg:viewBox="0.0 0.0 1663.3663 2640.264" svg:width="16.633663mm" svg:x="126.9967mm" svg:y="15.841584mm"/>
          <draw:path svg:d="M 105.610565 26.402641 L 105.610565 3.6379788E-12 L 132.0132 3.6379788E-12 L 132.0132 26.402641 L 158.41585 26.402641 L 184.81848 26.402641 L 211.22113 3.6379788E-12 L 211.22113 3.6379788E-12 L 211.22113 52.805283 Q 237.62376 132.0132 237.62376 132.0132 L 264.0264 132.0132 L 264.0264 184.81848 Q 264.0264 237.62376 290.42905 290.42905 L 316.8317 369.63696 L 316.8317 369.63696 L 316.8317 369.63696 L 316.8317 1161.7162 Q 316.8317 1953.7954 343.2343 2033.0033 L 343.2343 2138.6138 L 343.2343 2138.6138 Q 316.8317 2138.6138 316.8317 2085.8086 Q 290.42905 2033.0033 158.41585 2085.8086 Q 52.805283 2112.2112 52.805283 2085.8086 L 52.805283 2033.0033 L 26.402641 2033.0033 Q 26.402641 2033.0033 3.6379788E-12 2059.406 L 3.6379788E-12 2059.406 L 3.6379788E-12 1980.198 L 3.6379788E-12 1900.9901 L 3.6379788E-12 976.8977 L 3.6379788E-12 79.207924 L 26.402641 79.207924 L 52.805283 79.207924 L 52.805283 105.610565 L 52.805283 105.610565 L 79.207924 105.610565 L 79.207924 79.207924 L 79.207924 79.207924 L 105.610565 79.207924 L 105.610565 26.402641 z M 184.81848 1953.7954 Q 211.22113 1953.7954 211.22113 1953.7954 Q 211.22113 1980.198 211.22113 1980.198 Q 184.81848 1980.198 184.81848 1953.7954 z" svg:height="21.386139mm" draw:style-name="style-175" svg:viewBox="0.0 0.0 343.2343 2138.6138" svg:width="3.4323432mm" svg:x="213.86139mm" svg:y="197.22772mm"/>
          <draw:path svg:d="M 765.6766 792.0792 L 765.6766 844.8845 L 765.6766 897.68976 L 765.6766 950.49506 L 712.8713 950.49506 Q 660.066 950.49506 607.26074 897.68976 L 554.45544 871.2871 L 396.0396 871.2871 L 211.22113 871.2871 L 184.81848 897.68976 Q 132.0132 897.68976 132.0132 924.0924 L 132.0132 950.49506 L 105.610565 950.49506 L 79.207924 950.49506 L 52.805283 976.8977 L 26.402641 976.8977 L 26.402641 897.68976 L 26.402641 844.8845 L 9.094947E-13 844.8845 L 9.094947E-13 844.8845 L 9.094947E-13 844.8845 L 26.402641 818.4819 L 158.41585 422.44226 Q 290.42905 52.805283 316.8317 26.402641 Q 343.2343 0.0 396.0396 0.0 Q 475.24753 0.0 607.26074 396.0396 Q 765.6766 765.6766 765.6766 792.0792 z M 396.0396 686.4686 L 290.42905 686.4686 L 343.2343 554.45544 Q 369.63696 422.44226 396.0396 422.44226 Q 448.84488 422.44226 448.84488 554.45544 Q 475.24753 686.4686 396.0396 686.4686 z" svg:height="9.768977mm" draw:style-name="style-176" svg:viewBox="0.0 0.0 765.6766 976.8977" svg:width="7.656766mm" svg:x="59.40594mm" svg:y="152.07921mm"/>
          <draw:path svg:d="M 52.805283 26.402641 L 52.805283 0.0 L 79.207924 0.0 L 105.610565 0.0 L 105.610565 26.402641 L 132.0132 26.402641 L 132.0132 52.805283 L 132.0132 105.610565 L 158.41585 132.0132 L 184.81848 158.41585 L 184.81848 211.22113 Q 184.81848 290.42905 211.22113 290.42905 L 211.22113 290.42905 L 211.22113 290.42905 Q 211.22113 316.8317 184.81848 316.8317 Q 132.0132 316.8317 79.207924 396.0396 L 52.805283 501.65018 L 26.402641 501.65018 L 0.0 501.65018 L 0.0 475.24753 Q 26.402641 448.84488 26.402641 237.62376 L 26.402641 26.402641 L 52.805283 26.402641 z" svg:height="5.016502mm" draw:style-name="style-177" svg:viewBox="0.0 0.0 211.22113 501.65018" svg:width="2.1122112mm" svg:x="122.244225mm" svg:y="44.356438mm"/>
          <draw:path svg:d="M 0.0 105.610565 Q 0.0 -26.402641 132.0132 1.8189894E-12 Q 264.0264 1.8189894E-12 264.0264 105.610565 Q 237.62376 211.22113 132.0132 211.22113 Q 26.402641 264.0264 0.0 105.610565 z" svg:height="2.1122112mm" draw:style-name="style-178" svg:viewBox="0.0 0.0 264.0264 211.22113" svg:width="2.640264mm" svg:x="152.07921mm" svg:y="153.13531mm"/>
          <draw:path svg:d="M 26.402641 26.402641 L 0.0 3.6379788E-12 L 343.2343 3.6379788E-12 L 686.4686 3.6379788E-12 L 686.4686 3.6379788E-12 L 686.4686 26.402641 L 792.0792 26.402641 Q 897.68976 52.805283 897.68976 79.207924 Q 871.2871 105.610565 871.2871 132.0132 L 871.2871 132.0132 L 448.84488 132.0132 L 52.805283 132.0132 L 52.805283 79.207924 Q 26.402641 52.805283 26.402641 26.402641 z" svg:height="1.320132mm" draw:style-name="style-179" svg:viewBox="0.0 0.0 897.68976 132.0132" svg:width="8.976898mm" svg:x="73.135315mm" svg:y="318.67987mm"/>
          <draw:path svg:d="M 528.0528 0.0 L 554.45544 0.0 L 554.45544 79.207924 L 554.45544 132.0132 L 528.0528 158.41585 Q 528.0528 184.81848 528.0528 184.81848 L 528.0528 184.81848 L 501.65018 184.81848 L 475.24753 184.81848 L 475.24753 211.22113 Q 475.24753 211.22113 448.84488 211.22113 Q 448.84488 184.81848 264.0264 184.81848 L 79.207924 158.41585 L 52.805283 158.41585 L 26.402641 158.41585 L 26.402641 132.0132 L 0.0 105.610565 L 0.0 105.610565 L 0.0 79.207924 L 52.805283 79.207924 L 79.207924 79.207924 L 290.42905 26.402641 Q 501.65018 26.402641 528.0528 0.0 z" svg:height="2.1122112mm" draw:style-name="style-180" svg:viewBox="0.0 0.0 554.45544 211.22113" svg:width="5.5445547mm" svg:x="111.9472mm" svg:y="82.11221mm"/>
          <draw:path svg:d="M 1478.5479 0.0 L 1478.5479 0.0 L 1478.5479 0.0 Q 1478.5479 0.0 1504.9506 0.0 L 1504.9506 26.402641 L 1478.5479 132.0132 Q 1478.5479 237.62376 1452.1453 264.0264 L 1452.1453 316.8317 L 1425.7426 660.066 Q 1425.7426 1003.30035 1425.7426 1293.7294 Q 1425.7426 1584.1584 1399.34 1610.561 L 1399.34 1636.9637 L 1399.34 1636.9637 Q 1372.9373 1663.3663 1372.9373 1663.3663 Q 1372.9373 1689.769 1372.9373 1557.7557 L 1346.5347 1452.1453 L 1346.5347 1346.5347 Q 1320.132 1240.9241 1293.7294 1214.5215 Q 1267.3268 1161.7162 1240.9241 1214.5215 Q 1214.5215 1240.9241 1161.7162 1214.5215 Q 1108.9109 1214.5215 1056.1056 1267.3268 Q 976.8977 1320.132 950.49506 1372.9373 L 924.0924 1452.1453 L 897.68976 1452.1453 Q 897.68976 1478.5479 739.2739 1478.5479 Q 554.45544 1478.5479 316.8317 1425.7426 L 52.805283 1372.9373 L 52.805283 1372.9373 L 52.805283 1372.9373 L 26.402641 1372.9373 L 26.402641 1372.9373 L 26.402641 1346.5347 L 52.805283 1346.5347 L 52.805283 1346.5347 L 52.805283 1320.132 L 26.402641 1320.132 L 0.0 1320.132 L 0.0 1320.132 L 0.0 1320.132 L 0.0 1293.7294 L 26.402641 1293.7294 L 26.402641 1293.7294 L 26.402641 1267.3268 L 52.805283 1267.3268 L 52.805283 1267.3268 L 52.805283 1267.3268 L 79.207924 1267.3268 L 79.207924 1267.3268 L 105.610565 1267.3268 L 105.610565 1267.3268 L 105.610565 1240.9241 L 105.610565 1240.9241 L 105.610565 1240.9241 L 369.63696 1029.703 Q 607.26074 792.0792 633.6634 792.0792 Q 660.066 792.0792 660.066 765.6766 Q 660.066 739.2739 712.8713 739.2739 Q 765.6766 712.8713 818.4819 660.066 Q 844.8845 607.26074 871.2871 580.8581 L 871.2871 580.8581 L 871.2871 580.8581 Q 897.68976 580.8581 897.68976 580.8581 L 897.68976 554.45544 L 1056.1056 422.44226 Q 1240.9241 290.42905 1320.132 158.41585 Q 1425.7426 52.805283 1425.7426 26.402641 L 1452.1453 26.402641 L 1452.1453 26.402641 Q 1478.5479 26.402641 1478.5479 0.0 z" svg:height="16.633663mm" draw:style-name="style-181" svg:viewBox="0.0 0.0 1504.9506 1663.3663" svg:width="15.049505mm" svg:x="107.72277mm" svg:y="49.10891mm"/>
          <draw:path svg:d="M 26.402641 0.0 L 26.402641 0.0 L 184.81848 105.610565 Q 316.8317 211.22113 343.2343 211.22113 Q 396.0396 211.22113 396.0396 158.41585 L 396.0396 132.0132 L 422.44226 184.81848 Q 448.84488 237.62376 501.65018 237.62376 Q 528.0528 264.0264 528.0528 264.0264 L 528.0528 264.0264 L 501.65018 264.0264 Q 448.84488 264.0264 422.44226 290.42905 Q 396.0396 316.8317 343.2343 422.44226 Q 290.42905 501.65018 264.0264 501.65018 L 237.62376 501.65018 L 237.62376 422.44226 Q 237.62376 343.2343 184.81848 264.0264 L 158.41585 211.22113 L 158.41585 211.22113 Q 132.0132 184.81848 132.0132 184.81848 L 132.0132 184.81848 L 132.0132 158.41585 Q 132.0132 158.41585 105.610565 158.41585 L 105.610565 158.41585 L 105.610565 132.0132 L 79.207924 132.0132 L 79.207924 132.0132 L 79.207924 105.610565 L 79.207924 105.610565 L 79.207924 105.610565 L 52.805283 105.610565 L 52.805283 105.610565 L 52.805283 79.207924 L 26.402641 79.207924 L 26.402641 79.207924 L 26.402641 79.207924 L 26.402641 52.805283 Q 26.402641 52.805283 1.8189894E-12 52.805283 L 1.8189894E-12 52.805283 L 1.8189894E-12 52.805283 Q 26.402641 26.402641 26.402641 0.0 z" svg:height="5.016502mm" draw:style-name="style-182" svg:viewBox="0.0 0.0 528.0528 501.65018" svg:width="5.280528mm" svg:x="150.75908mm" svg:y="24.818481mm"/>
          <draw:path svg:d="M 422.44226 52.805283 L 422.44226 79.207924 L 396.0396 79.207924 Q 369.63696 79.207924 369.63696 105.610565 L 369.63696 132.0132 L 396.0396 132.0132 L 396.0396 158.41585 L 396.0396 158.41585 L 422.44226 158.41585 L 422.44226 184.81848 L 422.44226 211.22113 L 448.84488 211.22113 L 448.84488 211.22113 L 501.65018 264.0264 Q 554.45544 264.0264 580.8581 290.42905 L 607.26074 316.8317 L 633.6634 316.8317 L 660.066 316.8317 L 686.4686 343.2343 L 712.8713 343.2343 L 712.8713 369.63696 L 712.8713 422.44226 L 633.6634 422.44226 L 528.0528 422.44226 L 369.63696 422.44226 Q 237.62376 422.44226 211.22113 422.44226 L 158.41585 475.24753 L 132.0132 475.24753 L 105.610565 475.24753 L 52.805283 475.24753 L 0.0 475.24753 L 0.0 448.84488 L 0.0 422.44226 L 26.402641 422.44226 L 52.805283 422.44226 L 52.805283 369.63696 L 52.805283 343.2343 L 52.805283 343.2343 L 52.805283 316.8317 L 52.805283 316.8317 L 52.805283 316.8317 L 79.207924 316.8317 L 79.207924 316.8317 L 79.207924 290.42905 L 105.610565 290.42905 L 105.610565 290.42905 Q 105.610565 264.0264 132.0132 158.41585 L 158.41585 52.805283 L 184.81848 52.805283 Q 211.22113 52.805283 237.62376 26.402641 Q 237.62376 1.8189894E-12 264.0264 1.8189894E-12 Q 264.0264 26.402641 264.0264 52.805283 Q 264.0264 79.207924 343.2343 52.805283 Q 422.44226 26.402641 422.44226 52.805283 z" svg:height="4.7524753mm" draw:style-name="style-183" svg:viewBox="0.0 0.0 712.8713 475.24753" svg:width="7.128713mm" svg:x="167.39275mm" svg:y="106.13861mm"/>
          <draw:path svg:d="M 237.62376 158.41585 L 237.62376 211.22113 L 237.62376 211.22113 L 211.22113 211.22113 L 211.22113 237.62376 L 211.22113 264.0264 L 184.81848 316.8317 Q 158.41585 343.2343 158.41585 369.63696 L 158.41585 422.44226 L 132.0132 448.84488 L 105.610565 475.24753 L 105.610565 501.65018 L 105.610565 528.0528 L 79.207924 528.0528 L 79.207924 528.0528 L 79.207924 554.45544 L 52.805283 554.45544 L 52.805283 554.45544 L 52.805283 580.8581 L 26.402641 580.8581 L -1.8189894E-12 580.8581 L -1.8189894E-12 554.45544 L -1.8189894E-12 554.45544 L 26.402641 475.24753 L 52.805283 422.44226 L 52.805283 264.0264 Q 79.207924 132.0132 105.610565 132.0132 Q 132.0132 105.610565 132.0132 105.610565 L 132.0132 105.610565 L 211.22113 0.0 Q 264.0264 -79.207924 264.0264 26.402641 Q 264.0264 132.0132 237.62376 158.41585 z" svg:height="5.808581mm" draw:style-name="style-184" svg:viewBox="0.0 0.0 264.0264 580.8581" svg:width="2.640264mm" svg:x="145.21452mm" svg:y="38.019802mm"/>
          <draw:path svg:d="M 1584.1584 26.402641 L 1768.9769 0.0 L 1795.3795 52.805283 Q 1848.1848 105.610565 2006.6007 184.81848 Q 2138.6138 264.0264 2297.0298 475.24753 Q 2429.043 686.4686 2640.264 1214.5215 Q 2851.485 1716.1716 2957.0957 2006.6007 Q 3062.7063 2297.0298 3062.7063 2323.4324 L 3062.7063 2376.2375 L 3089.109 2429.043 L 3115.5115 2455.4456 L 3115.5115 2534.6536 L 3115.5115 2587.4587 L 3141.9143 2587.4587 L 3141.9143 2587.4587 L 3168.317 2719.472 Q 3168.317 2851.485 3194.7195 2904.2905 L 3194.7195 2983.4983 L 3168.317 2983.4983 L 3141.9143 3009.9011 L 3115.5115 3009.9011 Q 3089.109 3009.9011 3089.109 3036.3037 Q 3062.7063 3062.7063 2666.6667 3062.7063 Q 2244.2244 3062.7063 2191.4192 3062.7063 Q 2138.6138 3062.7063 2006.6007 3062.7063 Q 1900.9901 3062.7063 1689.769 3115.5115 Q 1478.5479 3168.317 1425.7426 3141.9143 Q 1372.9373 3115.5115 1240.9241 3115.5115 Q 1108.9109 3089.109 844.8845 3062.7063 Q 580.8581 3062.7063 369.63696 3062.7063 L 184.81848 3089.109 L 184.81848 3089.109 Q 184.81848 3062.7063 211.22113 3062.7063 Q 237.62376 3062.7063 237.62376 3036.3037 Q 211.22113 3009.9011 105.610565 2957.0957 L 0.0 2904.2905 L 0.0 2851.485 Q 0.0 2798.68 0.0 2429.043 Q 0.0 2085.8086 26.402641 1900.9901 Q 52.805283 1689.769 158.41585 1399.34 Q 264.0264 1108.9109 448.84488 792.0792 Q 660.066 501.65018 712.8713 475.24753 Q 792.0792 422.44226 1082.5083 237.62376 Q 1372.9373 52.805283 1584.1584 26.402641 z" svg:height="31.419142mm" draw:style-name="style-185" svg:viewBox="0.0 0.0 3194.7195 3141.9143" svg:width="31.947195mm" svg:x="42.772278mm" svg:y="53.333332mm"/>
          <draw:path svg:d="M 52.805283 52.805283 L 0.0 3.6379788E-12 L 211.22113 3.6379788E-12 L 422.44226 3.6379788E-12 L 448.84488 26.402641 Q 448.84488 52.805283 475.24753 79.207924 L 475.24753 132.0132 L 237.62376 132.0132 L 0.0 132.0132 L 0.0 132.0132 Q 0.0 132.0132 52.805283 105.610565 Q 105.610565 79.207924 52.805283 52.805283 z" svg:height="1.320132mm" draw:style-name="style-186" svg:viewBox="0.0 0.0 475.24753 132.0132" svg:width="4.7524753mm" svg:x="68.91089mm" svg:y="318.67987mm"/>
          <draw:path svg:d="M 105.610565 132.0132 L 0.0 0.0 L 52.805283 52.805283 Q 105.610565 105.610565 132.0132 105.610565 L 132.0132 132.0132 L 132.0132 132.0132 L 158.41585 132.0132 L 158.41585 132.0132 L 158.41585 132.0132 L 184.81848 158.41585 L 211.22113 184.81848 L 264.0264 184.81848 L 343.2343 184.81848 L 343.2343 158.41585 L 316.8317 132.0132 L 316.8317 132.0132 L 316.8317 132.0132 L 316.8317 105.610565 L 316.8317 105.610565 L 290.42905 79.207924 L 290.42905 52.805283 L 343.2343 79.207924 Q 369.63696 132.0132 396.0396 158.41585 L 422.44226 184.81848 L 422.44226 184.81848 L 422.44226 184.81848 L 422.44226 211.22113 L 422.44226 211.22113 L 448.84488 211.22113 L 448.84488 237.62376 L 448.84488 237.62376 L 475.24753 237.62376 L 475.24753 290.42905 L 475.24753 316.8317 L 396.0396 316.8317 L 316.8317 343.2343 L 316.8317 343.2343 L 290.42905 343.2343 L 290.42905 316.8317 L 264.0264 316.8317 L 264.0264 316.8317 L 264.0264 290.42905 L 264.0264 290.42905 L 264.0264 290.42905 L 237.62376 290.42905 L 237.62376 290.42905 L 237.62376 264.0264 L 211.22113 264.0264 L 211.22113 264.0264 Q 211.22113 237.62376 105.610565 132.0132 z" svg:height="3.4323432mm" draw:style-name="style-187" svg:viewBox="0.0 0.0 475.24753 343.2343" svg:width="4.7524753mm" svg:x="154.19142mm" svg:y="159.20792mm"/>
          <draw:path svg:d="M 343.2343 52.805283 L 369.63696 1.8189894E-12 L 396.0396 1.8189894E-12 L 396.0396 1.8189894E-12 L 396.0396 712.8713 Q 422.44226 1425.7426 396.0396 1425.7426 L 396.0396 1425.7426 L 369.63696 1425.7426 Q 316.8317 1425.7426 316.8317 1478.5479 Q 290.42905 1531.3531 211.22113 1504.9506 Q 158.41585 1478.5479 105.610565 1531.3531 Q 79.207924 1584.1584 52.805283 1610.561 Q 26.402641 1636.9637 0.0 1636.9637 L 0.0 1636.9637 L 0.0 844.8845 L 0.0 52.805283 L 0.0 52.805283 L 0.0 52.805283 L 26.402641 52.805283 L 26.402641 52.805283 L 52.805283 52.805283 L 52.805283 52.805283 L 105.610565 52.805283 L 132.0132 52.805283 L 132.0132 79.207924 L 158.41585 79.207924 L 158.41585 79.207924 L 158.41585 105.610565 L 211.22113 105.610565 Q 290.42905 105.610565 316.8317 105.610565 Q 316.8317 105.610565 343.2343 52.805283 z" svg:height="16.369637mm" draw:style-name="style-188" svg:viewBox="0.0 0.0 396.0396 1636.9637" svg:width="3.960396mm" svg:x="0.0mm" svg:y="144.68646mm"/>
          <draw:path svg:d="M 4224.4224 -1.8189894E-12 L 4567.6567 -1.8189894E-12 L 4805.281 79.207924 Q 5042.9043 158.41585 5122.1123 211.22113 Q 5201.3203 316.8317 5201.3203 316.8317 L 5227.7227 316.8317 L 5227.7227 316.8317 Q 5227.7227 316.8317 5227.7227 396.0396 Q 5254.1255 475.24753 5201.3203 633.6634 Q 5148.5146 765.6766 5016.5015 924.0924 Q 4884.4883 1082.5083 4594.0596 1267.3268 Q 4303.6304 1478.5479 3881.1882 1610.561 Q 3432.3433 1742.5742 2455.4456 1953.7954 Q 1478.5479 2165.0166 818.4819 2217.8218 L 132.0132 2270.627 L 79.207924 2297.0298 L 52.805283 2297.0298 L 52.805283 2323.4324 L 52.805283 2349.835 L 52.805283 2376.2375 L 52.805283 2402.6404 L 26.402641 2402.6404 L 0.0 2402.6404 L 0.0 2376.2375 L 26.402641 2349.835 L 26.402641 2323.4324 L 26.402641 2323.4324 L 0.0 2323.4324 L 0.0 2323.4324 L 0.0 2297.0298 L 26.402641 2297.0298 L 26.402641 2244.2244 Q 26.402641 2191.4192 52.805283 2165.0166 Q 79.207924 2112.2112 396.0396 1452.1453 L 712.8713 792.0792 L 818.4819 712.8713 Q 897.68976 633.6634 1425.7426 475.24753 Q 1953.7954 316.8317 2297.0298 237.62376 Q 2613.8613 158.41585 3247.5247 105.610565 Q 3881.1882 -1.8189894E-12 4224.4224 -1.8189894E-12 z" svg:height="24.026403mm" draw:style-name="style-189" svg:viewBox="0.0 0.0 5227.7227 2402.6404" svg:width="52.27723mm" svg:x="149.70297mm" svg:y="111.41914mm"/>
          <draw:path svg:d="M 607.26074 0.0 L 633.6634 0.0 L 501.65018 158.41585 Q 396.0396 343.2343 343.2343 422.44226 Q 343.2343 475.24753 316.8317 528.0528 L 290.42905 554.45544 L 290.42905 580.8581 L 290.42905 580.8581 L 290.42905 633.6634 Q 290.42905 660.066 237.62376 739.2739 Q 211.22113 844.8845 105.610565 871.2871 Q 0.0 897.68976 0.0 818.4819 Q -26.402641 739.2739 105.610565 554.45544 L 211.22113 369.63696 L 132.0132 369.63696 Q 79.207924 369.63696 52.805283 343.2343 L 26.402641 343.2343 L 26.402641 343.2343 L 26.402641 316.8317 L 52.805283 316.8317 L 79.207924 316.8317 L 79.207924 290.42905 L 79.207924 290.42905 L 105.610565 290.42905 L 105.610565 264.0264 L 105.610565 264.0264 L 79.207924 264.0264 L 79.207924 264.0264 L 79.207924 264.0264 L 237.62376 211.22113 Q 396.0396 184.81848 396.0396 132.0132 Q 422.44226 105.610565 501.65018 52.805283 Q 580.8581 0.0 607.26074 0.0 z" svg:height="8.712872mm" draw:style-name="style-190" svg:viewBox="0.0 0.0 633.6634 871.2871" svg:width="6.3366337mm" svg:x="123.30033mm" svg:y="166.33664mm"/>
          <draw:path svg:d="M 580.8581 0.0 L 765.6766 0.0 L 712.8713 26.402641 Q 686.4686 52.805283 686.4686 105.610565 Q 686.4686 132.0132 686.4686 158.41585 L 686.4686 158.41585 L 369.63696 158.41585 L 26.402641 158.41585 L 26.402641 158.41585 L 0.0 132.0132 L 0.0 79.207924 Q 0.0 26.402641 26.402641 0.0 L 52.805283 0.0 L 211.22113 0.0 Q 369.63696 0.0 580.8581 0.0 z" svg:height="1.5841584mm" draw:style-name="style-191" svg:viewBox="0.0 0.0 765.6766 158.41585" svg:width="7.656766mm" svg:x="25.874588mm" svg:y="318.41583mm"/>
          <draw:path svg:d="M 0.0 897.68976 L 0.0 0.0 L 26.402641 26.402641 Q 52.805283 52.805283 132.0132 52.805283 Q 211.22113 52.805283 237.62376 26.402641 L 264.0264 26.402641 L 264.0264 79.207924 L 264.0264 132.0132 L 211.22113 132.0132 L 184.81848 158.41585 L 211.22113 158.41585 L 264.0264 158.41585 L 316.8317 184.81848 L 369.63696 184.81848 L 396.0396 528.0528 Q 422.44226 844.8845 448.84488 871.2871 Q 475.24753 897.68976 448.84488 924.0924 Q 422.44226 950.49506 396.0396 1161.7162 Q 369.63696 1372.9373 396.0396 1531.3531 Q 422.44226 1663.3663 396.0396 1821.7822 L 396.0396 1980.198 L 369.63696 1980.198 L 369.63696 1953.7954 L 316.8317 1953.7954 L 290.42905 1953.7954 L 290.42905 1900.9901 L 264.0264 1874.5875 L 264.0264 1874.5875 Q 264.0264 1848.1848 264.0264 1821.7822 Q 290.42905 1795.3795 264.0264 1795.3795 Q 211.22113 1795.3795 211.22113 1768.9769 Q 211.22113 1742.5742 158.41585 1742.5742 Q 105.610565 1742.5742 52.805283 1768.9769 L 0.0 1795.3795 L 0.0 897.68976 z" svg:height="19.801981mm" draw:style-name="style-192" svg:viewBox="0.0 0.0 448.84488 1980.198" svg:width="4.488449mm" svg:x="0.0mm" svg:y="63.89439mm"/>
          <draw:path svg:d="M 211.22113 26.402641 L 211.22113 0.0 L 237.62376 0.0 L 264.0264 0.0 L 290.42905 26.402641 L 316.8317 52.805283 L 422.44226 105.610565 Q 528.0528 158.41585 607.26074 132.0132 Q 686.4686 105.610565 712.8713 105.610565 Q 739.2739 52.805283 844.8845 52.805283 L 924.0924 52.805283 L 897.68976 158.41585 Q 897.68976 237.62376 950.49506 264.0264 Q 1029.703 264.0264 1029.703 290.42905 Q 1003.30035 290.42905 1003.30035 316.8317 L 1003.30035 343.2343 L 1003.30035 343.2343 Q 1003.30035 343.2343 976.8977 369.63696 L 976.8977 369.63696 L 844.8845 369.63696 Q 739.2739 369.63696 607.26074 528.0528 L 475.24753 633.6634 L 475.24753 660.066 L 475.24753 660.066 L 448.84488 660.066 L 448.84488 686.4686 L 448.84488 686.4686 L 422.44226 686.4686 L 422.44226 686.4686 L 422.44226 686.4686 L 422.44226 712.8713 L 422.44226 712.8713 L 396.0396 712.8713 L 396.0396 739.2739 L 396.0396 739.2739 L 369.63696 739.2739 L 369.63696 739.2739 L 369.63696 739.2739 L 369.63696 765.6766 L 369.63696 765.6766 L 343.2343 792.0792 L 343.2343 844.8845 L 343.2343 844.8845 L 316.8317 844.8845 L 316.8317 871.2871 L 316.8317 897.68976 L 316.8317 950.49506 L 316.8317 976.8977 L 316.8317 1003.30035 L 316.8317 1056.1056 L 290.42905 1056.1056 L 290.42905 1056.1056 L 290.42905 1082.5083 L 264.0264 1082.5083 L 264.0264 1108.9109 L 264.0264 1108.9109 L 211.22113 1108.9109 L 184.81848 1108.9109 L 158.41585 1082.5083 L 132.0132 1056.1056 L 132.0132 1056.1056 L 105.610565 1056.1056 L 105.610565 1003.30035 L 105.610565 924.0924 L 79.207924 924.0924 L 79.207924 897.68976 L 52.805283 897.68976 L 26.402641 897.68976 L 26.402641 897.68976 L 0.0 897.68976 L 0.0 844.8845 L 0.0 818.4819 L 26.402641 818.4819 L 26.402641 792.0792 L 26.402641 792.0792 L 26.402641 792.0792 L 52.805283 792.0792 Q 52.805283 792.0792 52.805283 765.6766 L 52.805283 765.6766 L 79.207924 765.6766 Q 105.610565 739.2739 158.41585 712.8713 Q 211.22113 686.4686 290.42905 554.45544 L 369.63696 422.44226 L 369.63696 422.44226 L 369.63696 422.44226 L 396.0396 422.44226 L 396.0396 422.44226 L 396.0396 396.0396 L 422.44226 396.0396 L 422.44226 369.63696 L 422.44226 343.2343 L 448.84488 316.8317 L 448.84488 290.42905 L 422.44226 290.42905 Q 396.0396 264.0264 264.0264 211.22113 L 132.0132 158.41585 L 132.0132 158.41585 L 105.610565 158.41585 L 105.610565 105.610565 L 105.610565 79.207924 L 132.0132 79.207924 L 132.0132 52.805283 L 158.41585 52.805283 L 184.81848 52.805283 L 184.81848 26.402641 L 211.22113 26.402641 L 211.22113 26.402641 z" svg:height="11.089109mm" draw:style-name="style-193" svg:viewBox="0.0 0.0 1029.703 1108.9109" svg:width="10.2970295mm" svg:x="94.521454mm" svg:y="165.80858mm"/>
          <draw:path svg:d="M 0.0 26.402641 L 0.0 3.6379788E-12 L 369.63696 3.6379788E-12 L 712.8713 3.6379788E-12 L 712.8713 52.805283 L 739.2739 105.610565 L 739.2739 158.41585 L 739.2739 211.22113 L 712.8713 211.22113 L 712.8713 211.22113 L 475.24753 237.62376 L 264.0264 237.62376 L 264.0264 897.68976 Q 290.42905 1557.7557 422.44226 1557.7557 L 580.8581 1584.1584 L 580.8581 1584.1584 L 580.8581 1584.1584 L 607.26074 1610.561 L 633.6634 1636.9637 L 633.6634 1689.769 L 633.6634 1716.1716 L 660.066 1742.5742 L 660.066 1795.3795 L 633.6634 1795.3795 L 580.8581 1795.3795 L 501.65018 1795.3795 Q 422.44226 1795.3795 369.63696 1821.7822 L 290.42905 1821.7822 L 290.42905 2112.2112 L 290.42905 2376.2375 L 528.0528 2376.2375 L 792.0792 2376.2375 L 792.0792 2429.043 L 792.0792 2508.2507 L 765.6766 2561.0562 L 765.6766 2613.8613 L 580.8581 2613.8613 L 369.63696 2613.8613 L 211.22113 2613.8613 L 26.402641 2587.4587 L 26.402641 2587.4587 Q 0.0 2587.4587 0.0 2244.2244 L 0.0 1900.9901 L 0.0 1003.30035 Q 0.0 105.610565 0.0 52.805283 L 0.0 26.402641 L 0.0 26.402641 z" svg:height="26.138615mm" draw:style-name="style-194" svg:viewBox="0.0 0.0 792.0792 2613.8613" svg:width="7.920792mm" svg:x="77.09571mm" svg:y="184.29044mm"/>
          <draw:path svg:d="M 13095.71 26.402641 L 13148.515 26.402641 L 13148.515 26.402641 Q 13148.515 26.402641 13174.918 26.402641 L 13174.918 0.0 L 13306.931 0.0 Q 13412.541 26.402641 13914.191 26.402641 L 14415.842 26.402641 L 14415.842 26.402641 L 14415.842 26.402641 L 14442.244 26.402641 L 14442.244 26.402641 L 14838.284 26.402641 Q 15260.727 26.402641 15419.142 0.0 L 15577.558 0.0 L 16000.0 0.0 Q 16396.04 26.402641 16528.053 0.0 L 16686.469 0.0 L 17293.729 0.0 Q 17900.99 26.402641 18006.602 0.0 L 18112.21 0.0 L 18429.043 0.0 Q 18745.875 26.402641 18825.082 26.402641 L 18904.291 26.402641 L 19485.148 26.402641 L 20066.006 26.402641 L 20488.45 26.402641 Q 20937.293 26.402641 20937.293 52.805283 L 20937.293 79.207924 L 20937.293 211.22113 L 20937.293 343.2343 L 20937.293 396.0396 Q 20910.89 422.44226 20858.086 448.84488 Q 20805.281 501.65018 20805.281 607.26074 L 20805.281 686.4686 L 20805.281 712.8713 Q 20831.684 765.6766 20858.086 765.6766 Q 20910.89 765.6766 20910.89 792.0792 L 20937.293 792.0792 L 20937.293 818.4819 Q 20963.697 818.4819 20963.697 1135.3135 L 20963.697 1425.7426 L 20963.697 2138.6138 L 20963.697 2877.8877 L 20963.697 3511.5513 L 20963.697 4118.812 L 20990.1 4118.812 L 20990.1 4118.812 L 20990.1 4435.6436 L 20990.1 4752.475 L 20990.1 5148.5146 L 20990.1 5570.957 L 20990.1 5914.1914 L 20990.1 6257.426 L 20990.1 6838.2837 L 20990.1 7445.5444 L 20990.1 8184.8184 Q 21016.502 8924.093 21016.502 9214.521 L 21016.502 9504.95 L 21016.502 10244.225 Q 21016.502 10983.498 21016.502 11221.122 L 21016.502 11432.344 L 21016.502 12013.201 L 21016.502 12594.06 L 21016.502 13201.32 L 21016.502 13808.581 L 21016.502 14547.8545 L 21016.502 15287.129 L 21016.502 15603.961 L 21016.502 15920.792 L 21016.502 16132.014 L 21016.502 16316.832 L 21016.502 16712.871 L 21016.502 17108.91 L 21016.502 17108.91 Q 20990.1 17135.314 20963.697 17188.12 Q 20963.697 17240.924 20937.293 17240.924 Q 20910.89 17240.924 20910.89 17214.521 Q 20910.89 17188.12 20858.086 17240.924 Q 20805.281 17267.326 20778.879 17188.12 Q 20752.475 17135.314 20726.072 17161.717 Q 20699.67 17188.12 20646.865 17161.717 Q 20594.059 17135.314 20594.059 17108.91 Q 20620.463 17082.508 20435.645 17056.105 Q 20277.229 17029.703 20066.006 17082.508 Q 19881.188 17135.314 19485.148 17082.508 Q 19115.512 17029.703 18904.291 17029.703 Q 18693.07 17003.3 18693.07 17029.703 Q 18693.07 17056.105 18534.654 17029.703 Q 18402.64 17029.703 18376.238 16924.092 Q 18376.238 16792.08 18481.848 16765.676 Q 18613.861 16712.871 18613.861 16686.469 Q 18613.861 16660.066 18666.666 16660.066 Q 18693.07 16660.066 18719.473 16501.65 Q 18719.473 16316.832 18693.07 16316.832 Q 18666.666 16316.832 18666.666 16369.637 Q 18640.264 16422.441 18613.861 16396.04 Q 18587.459 16396.04 18587.459 16343.234 Q 18561.057 16290.429 18508.25 16290.429 Q 18429.043 16264.026 18429.043 16290.429 Q 18402.64 16290.429 18376.238 16237.624 Q 18376.238 16184.818 18323.432 16184.818 Q 18244.225 16184.818 18217.822 16132.014 Q 18217.822 16079.208 18191.42 15947.194 Q 18165.016 15815.182 18138.613 15762.376 L 18112.21 15735.974 L 18112.21 15709.571 Q 18112.21 15656.766 18138.613 15551.155 Q 18165.016 15445.545 18270.627 15419.142 Q 18376.238 15392.739 18429.043 15366.337 Q 18481.848 15313.531 18534.654 15207.921 Q 18587.459 15102.311 18587.459 14970.297 Q 18534.654 14838.284 18455.445 14785.479 Q 18376.238 14706.2705 18138.613 14706.2705 L 17900.99 14706.2705 L 17900.99 14679.868 Q 17900.99 14653.466 17874.588 14653.466 Q 17848.186 14653.466 17848.186 14600.66 Q 17874.588 14574.258 17900.99 14574.258 Q 17927.393 14547.8545 17900.99 14547.8545 L 17848.186 14547.8545 L 17821.783 14521.452 L 17795.379 14495.05 L 17795.379 14495.05 L 17795.379 14495.05 L 17768.977 14495.05 L 17768.977 14495.05 L 17768.977 14468.646 L 17795.379 14468.646 L 17795.379 14442.244 L 17795.379 14442.244 L 17768.977 14442.244 L 17768.977 14442.244 L 17795.379 14415.842 L 17848.186 14389.439 L 17848.186 14389.439 L 17848.186 14389.439 L 17821.783 14389.439 L 17821.783 14389.439 L 17900.99 14363.036 L 17953.795 14336.634 L 17953.795 14336.634 L 17953.795 14336.634 L 18165.016 14389.439 Q 18376.238 14442.244 18613.861 14415.842 Q 18851.484 14389.439 19089.11 14336.634 Q 19326.732 14283.828 19696.37 14310.231 Q 20066.006 14336.634 20277.229 14389.439 Q 20488.45 14442.244 20541.254 14442.244 L 20567.656 14442.244 L 20646.865 14468.646 L 20699.67 14468.646 L 20699.67 14231.023 Q 20699.67 14019.802 20673.268 13993.399 Q 20673.268 13966.997 20356.436 13887.789 Q 20039.604 13808.581 19749.176 13782.179 Q 19458.746 13755.775 19168.316 13834.983 Q 18904.291 13914.191 18693.07 13914.191 Q 18481.848 13914.191 18006.602 13834.983 Q 17557.756 13755.775 17267.326 13755.775 L 17003.3 13782.179 L 16950.496 13782.179 L 16924.092 13808.581 L 16897.69 13808.581 Q 16844.885 13808.581 16686.469 13861.386 Q 16528.053 13914.191 16290.429 13966.997 L 16052.806 14019.802 L 16026.402 14019.802 L 16026.402 14019.802 L 15973.598 13993.399 L 15920.792 13993.399 L 15920.792 13966.997 L 15920.792 13940.594 L 15920.792 13940.594 L 15947.194 13940.594 L 15947.194 13940.594 L 15947.194 13914.191 L 15947.194 13914.191 L 15947.194 13914.191 L 15973.598 13914.191 L 15973.598 13914.191 L 15973.598 13887.789 L 16000.0 13887.789 L 16000.0 13834.983 L 16000.0 13782.179 L 15894.39 13782.179 Q 15788.779 13755.775 15683.168 13702.971 Q 15577.558 13650.165 15339.934 13597.359 Q 15102.311 13544.555 14943.895 13386.139 L 14785.479 13254.125 L 14785.479 13254.125 L 14785.479 13227.723 L 14785.479 13227.723 L 14785.479 13227.723 L 14759.076 13227.723 L 14759.076 13227.723 L 14732.673 13201.32 L 14706.2705 13174.918 L 14706.2705 13174.918 L 14679.868 13174.918 L 14679.868 13174.918 L 14679.868 13174.918 L 14679.868 13148.515 L 14679.868 13148.515 L 14653.466 13148.515 L 14653.466 13148.515 L 14653.466 13122.112 L 14653.466 13095.71 L 14679.868 13095.71 L 14732.673 13069.307 L 15419.142 13016.502 Q 16079.208 12963.696 17056.105 12752.476 Q 18033.004 12541.254 18481.848 12409.241 Q 18904.291 12277.228 19194.719 12066.007 Q 19485.148 11881.188 19617.162 11722.772 Q 19749.176 11564.356 19801.98 11432.344 Q 19854.785 11273.928 19828.383 11194.72 Q 19828.383 11115.512 19828.383 11115.512 L 19828.383 11115.512 L 19828.383 11089.109 Q 19801.98 11062.706 19749.176 10957.096 Q 19669.967 10851.485 19537.953 10772.277 Q 19405.941 10693.069 19247.525 10640.264 L 19089.11 10613.861 L 19089.11 10613.861 L 19089.11 10587.459 L 19036.303 10587.459 Q 18983.498 10587.459 18877.889 10534.653 Q 18772.277 10534.653 18270.627 10323.433 Q 17795.379 10112.211 17320.133 9821.782 Q 16844.885 9531.354 16448.846 9214.521 Q 16052.806 8897.689 15973.598 8818.481 Q 15894.39 8739.274 15709.571 8633.663 Q 15524.753 8501.65 15524.753 8475.248 Q 15524.753 8448.845 15419.142 8369.637 Q 15313.531 8316.832 15313.531 8290.429 Q 15313.531 8264.026 15207.921 8211.221 Q 15102.311 8132.013 15102.311 8105.6104 Q 15102.311 8079.208 14811.881 7894.3896 L 14521.452 7709.571 L 14521.452 7683.1685 Q 14521.452 7683.1685 14495.05 7683.1685 L 14495.05 7683.1685 L 14495.05 7683.1685 Q 14468.646 7656.7656 14468.646 7656.7656 L 14468.646 7656.7656 L 14468.646 7656.7656 Q 14442.244 7630.3633 14125.413 7419.142 Q 13782.179 7207.921 13518.152 7049.505 L 13254.125 6917.4917 L 13227.723 6917.4917 L 13227.723 6891.0894 L 13227.723 6891.0894 L 13201.32 6891.0894 L 13201.32 6891.0894 L 13201.32 6891.0894 L 13201.32 6864.6865 L 13201.32 6864.6865 L 13227.723 6838.2837 Q 13254.125 6785.4785 13254.125 6759.076 L 13280.528 6732.6733 L 13280.528 6732.6733 Q 13306.931 6732.6733 13333.333 6679.868 Q 13359.736 6600.66 13386.139 6521.452 L 13386.139 6442.244 L 13386.139 6442.244 Q 13386.139 6415.842 13386.139 6415.842 Q 13412.541 6415.842 13491.749 6204.6206 L 13597.359 5966.9966 L 13597.359 5966.9966 Q 13623.763 5966.9966 13623.763 5940.594 L 13623.763 5940.594 L 13623.763 5887.7886 Q 13623.763 5861.386 13702.971 5702.97 L 13755.775 5544.5547 L 13755.775 5518.152 L 13782.179 5491.749 L 13993.399 5333.3335 Q 14204.62 5148.5146 14310.231 5016.5015 Q 14415.842 4884.4883 14442.244 4778.878 Q 14468.646 4673.2676 14495.05 4646.8647 L 14495.05 4620.462 L 14495.05 4620.462 Q 14495.05 4620.462 14574.258 4330.033 Q 14627.0625 4039.604 14732.673 3775.5776 L 14811.881 3485.1484 L 14838.284 3432.3433 Q 14838.284 3379.538 14864.687 3353.1353 L 14864.687 3326.7327 L 14864.687 3326.7327 L 14891.089 3326.7327 L 14891.089 3326.7327 L 14891.089 3300.33 L 14891.089 3300.33 L 14891.089 3300.33 L 14917.492 3300.33 L 14917.492 3300.33 L 14917.492 3273.9275 L 14943.895 3273.9275 L 14943.895 3273.9275 L 14943.895 3247.5247 L 14943.895 3247.5247 L 14943.895 3247.5247 L 14970.297 3247.5247 L 14970.297 3247.5247 L 15419.142 3511.5513 Q 15841.584 3775.5776 15841.584 3775.5776 L 15867.987 3775.5776 L 15947.194 3801.9802 Q 16000.0 3828.3828 16000.0 3828.3828 L 16000.0 3828.3828 L 16026.402 3828.3828 L 16026.402 3828.3828 L 16211.221 3933.9934 Q 16422.441 3986.7986 16475.248 4013.2014 L 16528.053 4039.604 L 16528.053 4039.604 L 16528.053 4039.604 L 16554.455 4039.604 L 16554.455 4039.604 L 16554.455 4066.0066 L 16580.857 4066.0066 L 16580.857 4092.4092 L 16580.857 4092.4092 L 16580.857 4092.4092 L 16554.455 4092.4092 L 16554.455 4118.812 L 16554.455 4118.812 L 16528.053 4118.812 L 16528.053 4145.2144 L 16528.053 4145.2144 L 16528.053 4145.2144 L 16528.053 4145.2144 Q 16501.65 4145.2144 16475.248 4171.617 Q 16475.248 4198.02 16316.832 4435.6436 L 16158.416 4673.2676 L 16158.416 4699.67 L 16158.416 4699.67 L 16132.014 4726.0728 L 16105.61 4752.475 L 16105.61 4778.878 L 16105.61 4805.281 L 16079.208 4831.683 L 16079.208 4884.4883 L 16052.806 4884.4883 Q 16052.806 4884.4883 15894.39 5201.3203 L 15735.974 5518.152 L 15709.571 5544.5547 L 15683.168 5570.957 L 15683.168 5597.36 L 15683.168 5623.762 L 15656.766 5623.762 L 15656.766 5623.762 L 15656.766 5650.165 L 15630.363 5650.165 L 15630.363 5676.568 L 15630.363 5702.97 L 15630.363 5702.97 Q 15630.363 5702.97 15577.558 5782.178 Q 15524.753 5834.9834 15419.142 5940.594 Q 15313.531 6046.2046 14943.895 6019.8022 L 14547.8545 5993.3994 L 14521.452 5993.3994 L 14468.646 5993.3994 L 14415.842 5966.9966 L 14389.439 5966.9966 L 14363.036 5966.9966 Q 14363.036 5993.3994 14363.036 5993.3994 L 14363.036 5993.3994 L 14363.036 5993.3994 Q 14363.036 5993.3994 14336.634 6072.6074 Q 14310.231 6151.8154 14204.62 6178.218 L 14072.607 6204.6206 L 14046.205 6231.023 L 14019.802 6257.426 L 13993.399 6257.426 L 13940.594 6257.426 L 13940.594 6283.8286 L 13940.594 6283.8286 L 13914.191 6283.8286 L 13914.191 6310.231 L 13914.191 6310.231 L 13914.191 6310.231 L 13887.789 6310.231 L 13887.789 6310.231 L 13887.789 6336.634 L 13887.789 6336.634 L 13861.386 6336.634 L 13861.386 6363.036 L 13861.386 6363.036 L 13834.983 6363.036 L 13834.983 6363.036 L 13834.983 6363.036 L 13834.983 6389.439 L 13834.983 6389.439 L 13834.983 6415.842 L 13834.983 6442.244 L 13834.983 6442.244 L 13834.983 6468.647 L 13940.594 6468.647 Q 14072.607 6468.647 14099.01 6495.0493 L 14125.413 6495.0493 L 14125.413 6495.0493 L 14151.815 6495.0493 L 14151.815 6495.0493 L 14151.815 6521.452 L 14204.62 6521.452 L 14283.828 6521.452 L 14468.646 6600.66 Q 14627.0625 6679.868 15075.907 6679.868 Q 15524.753 6679.868 15551.155 6785.4785 Q 15577.558 6864.6865 15603.961 6891.0894 L 15630.363 6943.8945 L 15630.363 6943.8945 L 15630.363 6943.8945 L 15630.363 6970.297 L 15630.363 6970.297 L 15656.766 6970.297 L 15656.766 6996.6997 L 15683.168 6996.6997 L 15709.571 6996.6997 L 15735.974 7023.1025 L 15788.779 7023.1025 L 15788.779 6996.6997 L 15788.779 6970.297 L 15762.376 6970.297 L 15762.376 6943.8945 L 15762.376 6943.8945 L 15735.974 6943.8945 L 15735.974 6943.8945 L 15735.974 6943.8945 L 15735.974 6917.4917 L 15735.974 6917.4917 L 15709.571 6891.0894 L 15683.168 6864.6865 L 15683.168 6838.2837 Q 15683.168 6811.8813 15656.766 6732.6733 Q 15630.363 6679.868 15709.571 6468.647 L 15762.376 6283.8286 L 15762.376 6283.8286 Q 15788.779 6283.8286 15788.779 6257.426 L 15788.779 6257.426 L 15788.779 6257.426 L 15788.779 6257.426 L 15788.779 6231.023 L 15788.779 6231.023 L 16000.0 5940.594 Q 16184.818 5676.568 16554.455 5227.7227 Q 16897.69 4805.281 17135.314 4409.2407 Q 17372.938 4039.604 17372.938 4039.604 L 17372.938 4013.2014 L 17372.938 3960.396 L 17372.938 3907.5908 L 17346.535 3907.5908 L 17346.535 3881.1882 L 17346.535 3881.1882 L 17320.133 3881.1882 L 17320.133 3854.7854 Q 17320.133 3828.3828 17267.326 3801.9802 Q 17214.521 3775.5776 17214.521 3749.175 Q 17214.521 3722.7722 17108.91 3669.967 Q 17003.3 3617.1616 16580.857 3379.538 Q 16158.416 3141.9143 16000.0 3036.3037 L 15815.182 2904.2905 L 15815.182 2877.8877 Q 15788.779 2877.8877 15630.363 2719.472 Q 15471.947 2561.0562 15419.142 2534.6536 Q 15339.934 2508.2507 15287.129 2587.4587 L 15207.921 2640.264 L 15207.921 2640.264 L 15207.921 2640.264 L 15207.921 2666.6667 L 15207.921 2666.6667 L 15181.519 2666.6667 L 15181.519 2666.6667 L 15181.519 2666.6667 L 15181.519 2693.0693 L 15181.519 2693.0693 L 15155.115 2693.0693 L 15155.115 2666.6667 L 15155.115 2613.8613 L 15181.519 2613.8613 L 15181.519 2613.8613 L 15181.519 2587.4587 L 15207.921 2587.4587 L 15207.921 2587.4587 L 15207.921 2561.0562 L 15207.921 2561.0562 Q 15207.921 2561.0562 15234.323 2481.8481 L 15234.323 2402.6404 L 15234.323 2402.6404 Q 15234.323 2402.6404 15207.921 2376.2375 Q 15155.115 2376.2375 15128.713 2323.4324 L 15102.311 2270.627 L 15102.311 2244.2244 Q 15102.311 2217.8218 15049.505 2191.4192 Q 15023.103 2138.6138 14838.284 2059.406 Q 14653.466 1980.198 14363.036 1821.7822 L 14046.205 1663.3663 L 14046.205 1636.9637 Q 14046.205 1610.561 14019.802 1610.561 L 14019.802 1584.1584 L 14019.802 1557.7557 Q 13993.399 1557.7557 13993.399 1557.7557 L 13993.399 1557.7557 L 13993.399 1557.7557 Q 13993.399 1531.3531 13966.997 1531.3531 L 13966.997 1531.3531 L 13966.997 1504.9506 L 13940.594 1452.1453 L 13940.594 1425.7426 L 13940.594 1399.34 L 13914.191 1346.5347 Q 13887.789 1320.132 13755.775 1082.5083 Q 13623.763 818.4819 13597.359 818.4819 Q 13570.957 818.4819 13570.957 792.0792 Q 13570.957 765.6766 13412.541 660.066 Q 13254.125 554.45544 13042.904 554.45544 Q 12805.28 554.45544 12673.268 660.066 Q 12514.852 765.6766 12488.449 844.8845 Q 12462.046 924.0924 12435.644 924.0924 L 12409.241 924.0924 L 12409.241 924.0924 Q 12382.838 924.0924 12277.228 1082.5083 Q 12198.02 1214.5215 12171.617 1452.1453 Q 12145.215 1689.769 12198.02 1821.7822 L 12250.825 1927.3927 L 12250.825 1980.198 L 12250.825 2006.6007 L 12277.228 2033.0033 L 12303.631 2059.406 L 12303.631 2085.8086 L 12303.631 2112.2112 L 12330.033 2112.2112 L 12356.436 2112.2112 L 12356.436 2085.8086 L 12356.436 2033.0033 L 12356.436 2033.0033 L 12356.436 2033.0033 L 12382.838 2112.2112 L 12382.838 2191.4192 L 12356.436 2191.4192 Q 12356.436 2191.4192 12303.631 2244.2244 Q 12250.825 2244.2244 12198.02 2323.4324 L 12145.215 2376.2375 L 12145.215 2402.6404 L 12145.215 2455.4456 L 12118.812 2508.2507 L 12118.812 2534.6536 L 12092.409 2534.6536 Q 12092.409 2561.0562 12092.409 2561.0562 L 12092.409 2561.0562 L 12092.409 2693.0693 L 12092.409 2825.0825 L 12118.812 2877.8877 Q 12145.215 2904.2905 12171.617 2904.2905 Q 12198.02 2930.693 12250.825 2930.693 L 12303.631 2930.693 L 12303.631 2930.693 L 12303.631 2930.693 L 12356.436 2957.0957 L 12382.838 2983.4983 L 12409.241 2983.4983 L 12462.046 2983.4983 L 12462.046 2983.4983 L 12462.046 2983.4983 L 12435.644 3009.9011 L 12409.241 3036.3037 L 12356.436 3036.3037 L 12330.033 3036.3037 L 12330.033 3009.9011 L 12303.631 3009.9011 L 12303.631 3009.9011 L 12303.631 3036.3037 L 12250.825 3036.3037 Q 12198.02 3036.3037 12145.215 3036.3037 L 12066.007 3036.3037 L 12066.007 3062.7063 L 12039.6045 3062.7063 L 12039.6045 3089.109 L 12039.6045 3115.5115 L 12013.201 3141.9143 L 11986.799 3168.317 L 12013.201 3300.33 Q 12039.6045 3405.9407 12039.6045 3405.9407 Q 12039.6045 3405.9407 12039.6045 3432.3433 L 12066.007 3432.3433 L 12066.007 3458.7458 L 12092.409 3511.5513 L 12092.409 3511.5513 L 12092.409 3511.5513 L 12250.825 3669.967 Q 12409.241 3801.9802 12435.644 3828.3828 L 12462.046 3854.7854 L 12462.046 3854.7854 L 12462.046 3881.1882 L 12462.046 3881.1882 L 12462.046 3881.1882 L 12488.449 3881.1882 L 12488.449 3881.1882 L 12488.449 3907.5908 L 12514.852 3907.5908 L 12514.852 3907.5908 L 12514.852 3933.9934 L 12514.852 3933.9934 L 12514.852 3933.9934 L 12541.254 3933.9934 L 12541.254 3960.396 L 12541.254 3986.7986 L 12541.254 3986.7986 L 12567.657 3986.7986 L 12567.657 3986.7986 L 12567.657 3986.7986 L 12567.657 4013.2014 L 12567.657 4013.2014 L 12567.657 4039.604 L 12541.254 4039.604 L 12514.852 4039.604 L 12514.852 4013.2014 L 12514.852 4013.2014 L 12514.852 4013.2014 L 12488.449 3986.7986 L 12488.449 3986.7986 L 12488.449 3986.7986 L 12462.046 3986.7986 L 12462.046 3986.7986 L 12462.046 3960.396 L 12462.046 3960.396 L 12435.644 3933.9934 L 12409.241 3907.5908 L 12409.241 3907.5908 L 12409.241 3881.1882 L 12409.241 3881.1882 Q 12409.241 3881.1882 12277.228 3775.5776 Q 12145.215 3643.5645 12039.6045 3617.1616 Q 11933.993 3617.1616 11749.175 3696.3696 Q 11564.356 3801.9802 11300.33 4092.4092 Q 11089.109 4356.4355 10877.888 4620.462 Q 10719.472 4884.4883 10429.043 5069.307 L 10138.614 5254.1255 L 10138.614 5254.1255 L 10138.614 5254.1255 L 10112.211 5254.1255 L 10112.211 5254.1255 L 10085.809 5280.528 L 10059.406 5306.9307 L 10033.003 5306.9307 L 10006.601 5306.9307 L 10006.601 5333.3335 L 9980.198 5333.3335 L 9980.198 5333.3335 L 9980.198 5359.736 L 9980.198 5359.736 L 9980.198 5359.736 L 9953.796 5359.736 Q 9927.393 5359.736 9821.782 5438.944 Q 9716.172 5518.152 9716.172 5544.5547 Q 9716.172 5570.957 9557.756 5676.568 Q 9425.742 5782.178 9029.703 5755.7754 Q 8607.261 5729.373 8132.013 5623.762 Q 7630.3633 5518.152 6653.4653 5254.1255 L 5676.568 4990.099 L 5491.749 5016.5015 Q 5280.528 5042.9043 4990.099 5227.7227 Q 4699.67 5412.5415 4620.462 5465.3467 Q 4567.6567 5491.749 4356.4355 5782.178 Q 4171.617 6099.01 4066.0066 6389.439 Q 3960.396 6679.868 3933.9934 6891.0894 Q 3907.5908 7075.9077 3907.5908 7419.142 Q 3907.5908 7788.779 3907.5908 7841.584 L 3907.5908 7894.3896 L 3933.9934 8000.0 Q 3960.396 8079.208 3960.396 8132.013 L 3960.396 8184.8184 L 3986.7986 8211.221 Q 4013.2014 8264.026 4013.2014 8264.026 L 4013.2014 8264.026 L 4118.812 8580.858 Q 4224.4224 8897.689 4409.2407 9293.7295 Q 4594.0596 9689.769 4963.6963 10217.822 Q 5333.3335 10772.277 5412.5415 10877.888 Q 5491.749 11009.901 5518.152 11009.901 Q 5544.5547 11009.901 5834.9834 11379.538 Q 6125.4126 11722.772 6178.218 11749.175 Q 6231.023 11801.98 6283.8286 11854.785 Q 6336.634 11907.591 6336.634 11907.591 L 6336.634 11907.591 L 6336.634 11933.993 L 6336.634 11933.993 L 6363.036 11933.993 L 6363.036 11960.396 L 6363.036 11960.396 L 6336.634 11960.396 L 6283.8286 12039.6045 Q 6231.023 12118.812 6231.023 12118.812 L 6231.023 12118.812 L 6204.6206 12118.812 L 6204.6206 12118.812 L 6204.6206 12145.215 Q 6178.218 12145.215 6178.218 12171.617 L 6178.218 12171.617 L 6178.218 12171.617 Q 6178.218 12171.617 6151.8154 12171.617 L 6151.8154 12198.02 L 6151.8154 12198.02 Q 6125.4126 12198.02 6125.4126 12224.423 L 6125.4126 12224.423 L 6125.4126 12224.423 Q 6125.4126 12224.423 6099.01 12224.423 L 6099.01 12250.825 L 6072.6074 12250.825 L 6072.6074 12250.825 L 5914.1914 12435.644 Q 5755.7754 12646.864 5597.36 12858.086 Q 5465.3467 13069.307 5359.736 13174.918 Q 5227.7227 13280.528 5227.7227 13491.749 Q 5227.7227 13729.373 5333.3335 13782.179 Q 5438.944 13861.386 5491.749 13861.386 L 5518.152 13861.386 L 5518.152 13861.386 L 5518.152 13861.386 L 5518.152 13887.789 L 5544.5547 13887.789 L 5544.5547 13914.191 L 5544.5547 13940.594 L 5544.5547 13966.997 L 5544.5547 13993.399 L 5544.5547 13993.399 L 5544.5547 14019.802 L 5544.5547 14019.802 L 5544.5547 14019.802 L 5518.152 14019.802 L 5518.152 14046.205 L 5518.152 14046.205 L 5491.749 14046.205 L 5491.749 14072.607 L 5491.749 14072.607 L 5333.3335 14072.607 Q 5174.9175 14072.607 5069.307 14019.802 Q 4963.6963 14019.802 4646.8647 13993.399 Q 4303.6304 13966.997 3854.7854 14019.802 Q 3379.538 14072.607 3115.5115 14046.205 Q 2825.0825 14019.802 2534.6536 13993.399 Q 2217.8218 13966.997 1953.7954 14046.205 Q 1716.1716 14125.413 1214.5215 14125.413 Q 712.8713 14125.413 554.45544 14099.01 L 396.0396 14046.205 L 396.0396 14125.413 L 369.63696 14178.218 L 396.0396 14363.036 Q 396.0396 14547.8545 580.8581 14574.258 Q 792.0792 14600.66 1214.5215 14600.66 Q 1636.9637 14600.66 1953.7954 14547.8545 Q 2297.0298 14495.05 2429.043 14468.646 L 2534.6536 14468.646 L 2534.6536 14495.05 L 2534.6536 14521.452 L 2561.0562 14521.452 L 2561.0562 14547.8545 L 2587.4587 14547.8545 L 2613.8613 14547.8545 L 2481.8481 14574.258 L 2349.835 14600.66 L 2402.6404 14600.66 L 2455.4456 14600.66 L 2534.6536 14627.0625 Q 2640.264 14653.466 2666.6667 14653.466 L 2693.0693 14653.466 L 2693.0693 14679.868 L 2693.0693 14679.868 L 2719.472 14679.868 L 2719.472 14706.2705 L 2745.8745 14706.2705 L 2798.68 14706.2705 L 2745.8745 14732.673 L 2666.6667 14759.076 L 2666.6667 14759.076 L 2693.0693 14759.076 L 2693.0693 14759.076 L 2693.0693 14759.076 L 2693.0693 14785.479 Q 2666.6667 14811.881 2640.264 14811.881 L 2613.8613 14811.881 L 2613.8613 14838.284 L 2587.4587 14838.284 L 2587.4587 14864.687 L 2587.4587 14864.687 L 2508.2507 14891.089 Q 2429.043 14917.492 2429.043 15075.907 L 2429.043 15234.323 L 2429.043 15577.558 L 2429.043 15920.792 L 2455.4456 15947.194 L 2481.8481 15973.598 L 2481.8481 15973.598 L 2481.8481 15973.598 L 2534.6536 15973.598 L 2613.8613 15973.598 L 2613.8613 15973.598 L 2640.264 15973.598 L 2640.264 15815.182 L 2640.264 15630.363 L 2640.264 15524.753 L 2640.264 15419.142 L 2666.6667 15419.142 L 2666.6667 15419.142 L 2666.6667 15445.545 L 2693.0693 15498.35 L 2745.8745 15762.376 Q 2798.68 16052.806 2798.68 16026.402 Q 2798.68 16000.0 2825.0825 16000.0 Q 2851.485 16000.0 2851.485 16052.806 Q 2825.0825 16105.61 2798.68 16105.61 L 2745.8745 16132.014 L 2851.485 16132.014 Q 2957.0957 16132.014 2957.0957 16184.818 Q 2957.0957 16237.624 3009.9011 16237.624 Q 3036.3037 16237.624 3036.3037 16264.026 Q 3036.3037 16290.429 3168.317 16290.429 Q 3273.9275 16290.429 3221.122 16316.832 Q 3194.7195 16316.832 3194.7195 16343.234 L 3194.7195 16369.637 L 3273.9275 16369.637 L 3353.1353 16343.234 L 3353.1353 16343.234 L 3379.538 16343.234 L 3379.538 16343.234 Q 3379.538 16343.234 3379.538 16316.832 Q 3379.538 16316.832 3379.538 16237.624 L 3353.1353 16184.818 L 3379.538 16184.818 L 3405.9407 16184.818 L 3405.9407 16211.221 L 3405.9407 16237.624 L 3458.7458 16237.624 Q 3485.1484 16264.026 3537.9539 16316.832 Q 3564.3564 16396.04 3590.759 16369.637 Q 3590.759 16369.637 3617.1616 16343.234 Q 3617.1616 16343.234 3722.7722 16343.234 Q 3828.3828 16369.637 3828.3828 16343.234 Q 3828.3828 16316.832 4013.2014 16316.832 Q 4171.617 16290.429 4171.617 16316.832 Q 4198.02 16343.234 4303.6304 16343.234 Q 4435.6436 16343.234 4409.2407 16369.637 Q 4382.8384 16396.04 4488.4487 16448.846 Q 4567.6567 16501.65 4646.8647 16448.846 Q 4699.67 16396.04 4752.475 16396.04 L 4831.683 16396.04 L 4858.086 16396.04 L 4858.086 16396.04 L 4858.086 16396.04 L 4858.086 16396.04 L 4884.4883 16396.04 L 4884.4883 16396.04 L 4884.4883 16422.441 L 4910.891 16422.441 L 4910.891 16448.846 L 4910.891 16448.846 L 4910.891 16475.248 L 4910.891 16501.65 L 4937.294 16501.65 L 4937.294 16501.65 L 4937.294 16528.053 L 4910.891 16528.053 L 4910.891 16528.053 L 4910.891 16554.455 L 4910.891 16554.455 L 4910.891 16554.455 L 4937.294 16554.455 L 4937.294 16554.455 L 4910.891 16554.455 L 4858.086 16554.455 L 4858.086 16554.455 L 4858.086 16554.455 L 4831.683 16528.053 L 4831.683 16501.65 L 4805.281 16501.65 Q 4752.475 16501.65 4752.475 16554.455 Q 4752.475 16580.857 4594.0596 16607.262 Q 4462.0464 16607.262 4462.0464 16554.455 Q 4435.6436 16528.053 4356.4355 16501.65 Q 4250.825 16501.65 4277.2275 16448.846 Q 4277.2275 16422.441 4198.02 16422.441 Q 4118.812 16422.441 4118.812 16396.04 Q 4118.812 16369.637 4092.4092 16369.637 Q 4066.0066 16369.637 4066.0066 16396.04 Q 4066.0066 16448.846 4066.0066 16448.846 Q 4039.604 16475.248 4039.604 16448.846 Q 4039.604 16422.441 3960.396 16396.04 L 3881.1882 16396.04 L 3881.1882 16396.04 L 3854.7854 16396.04 L 3854.7854 16422.441 Q 3854.7854 16448.846 3881.1882 16448.846 Q 3907.5908 16475.248 3854.7854 16554.455 Q 3801.9802 16633.664 3749.175 16633.664 Q 3722.7722 16633.664 3722.7722 16660.066 Q 3722.7722 16686.469 3669.967 16660.066 Q 3590.759 16660.066 3511.5513 16660.066 Q 3432.3433 16660.066 3405.9407 16686.469 Q 3379.538 16739.273 3326.7327 16765.676 Q 3273.9275 16765.676 3009.9011 16792.08 Q 2719.472 16818.482 2693.0693 16765.676 Q 2693.0693 16739.273 2587.4587 16686.469 Q 2508.2507 16660.066 2481.8481 16580.857 Q 2429.043 16501.65 2402.6404 16501.65 Q 2376.2375 16501.65 2376.2375 16448.846 Q 2349.835 16422.441 2323.4324 16422.441 Q 2297.0298 16422.441 2297.0298 16396.04 Q 2297.0298 16369.637 2270.627 16369.637 Q 2244.2244 16343.234 2217.8218 16290.429 Q 2191.4192 16237.624 2006.6007 16264.026 Q 1848.1848 16290.429 1848.1848 16264.026 Q 1848.1848 16237.624 1584.1584 16211.221 Q 1293.7294 16184.818 1161.7162 16211.221 Q 1029.703 16237.624 897.68976 16237.624 Q 739.2739 16237.624 580.8581 16264.026 Q 448.84488 16290.429 422.44226 16369.637 Q 396.0396 16448.846 369.63696 16422.441 Q 369.63696 16396.04 264.0264 16580.857 L 158.41585 16765.676 L 158.41585 16765.676 L 158.41585 16765.676 L 158.41585 16792.08 L 158.41585 16792.08 L 132.0132 16818.482 L 105.610565 16844.885 L 105.610565 16844.885 L 105.610565 16871.287 L 105.610565 16871.287 L 105.610565 16871.287 L 79.207924 16871.287 L 79.207924 16871.287 L 52.805283 16897.69 L 52.805283 16897.69 L 52.805283 16448.846 Q 52.805283 16000.0 26.402641 16000.0 L 26.402641 16000.0 L 26.402641 15973.598 Q 52.805283 15947.194 26.402641 15762.376 L 26.402641 15551.155 L 26.402641 15551.155 Q 52.805283 15551.155 26.402641 14838.284 L 26.402641 14125.413 L 26.402641 13491.749 L 26.402641 12884.488 L 26.402641 12778.878 L 26.402641 12673.268 L 26.402641 12013.201 L 26.402641 11379.538 L 26.402641 10957.096 L 26.402641 10508.251 L 26.402641 9848.185 Q 0.0 9188.119 0.0 9188.119 L 0.0 9188.119 L 0.0 9135.313 Q 0.0 9082.508 26.402641 8554.455 L 26.402641 8026.403 L 26.402641 7867.987 Q 52.805283 7709.571 26.402641 7577.5576 Q 0.0 7419.142 26.402641 7207.921 Q 52.805283 6996.6997 79.207924 6970.297 Q 105.610565 6943.8945 79.207924 6917.4917 Q 52.805283 6891.0894 26.402641 6574.2573 L 0.0 6231.023 L 0.0 5623.762 Q 0.0 5042.9043 26.402641 4937.294 L 26.402641 4831.683 L 26.402641 4778.878 Q 0.0 4752.475 0.0 4462.0464 L 0.0 4145.2144 L 0.0 4145.2144 L 0.0 4145.2144 L 0.0 3669.967 Q 0.0 3194.7195 0.0 3194.7195 L 0.0 3194.7195 L 0.0 2957.0957 L 0.0 2719.472 L 0.0 2349.835 L 0.0 2006.6007 L 0.0 1874.5875 Q 0.0 1716.1716 0.0 1240.9241 L 0.0 792.0792 L 0.0 792.0792 Q 26.402641 765.6766 52.805283 765.6766 L 52.805283 765.6766 L 79.207924 739.2739 Q 105.610565 739.2739 105.610565 607.26074 Q 105.610565 475.24753 52.805283 422.44226 L 0.0 369.63696 L 0.0 290.42905 L 0.0 211.22113 L 26.402641 184.81848 L 26.402641 132.0132 L 264.0264 132.0132 L 475.24753 132.0132 L 844.8845 132.0132 L 1188.1188 132.0132 L 1214.5215 105.610565 L 1267.3268 105.610565 L 1795.3795 105.610565 Q 2297.0298 132.0132 2323.4324 132.0132 L 2376.2375 132.0132 L 2429.043 105.610565 L 2481.8481 105.610565 L 2481.8481 105.610565 Q 2481.8481 132.0132 2481.8481 132.0132 L 2508.2507 132.0132 L 2534.6536 132.0132 Q 2587.4587 132.0132 2587.4587 105.610565 Q 2613.8613 79.207924 2904.2905 79.207924 L 3221.122 79.207924 L 3590.759 79.207924 Q 3960.396 79.207924 4303.6304 52.805283 L 4646.8647 52.805283 L 5122.1123 52.805283 L 5597.36 52.805283 L 6178.218 52.805283 Q 6759.076 26.402641 6759.076 26.402641 L 6759.076 26.402641 L 7181.518 26.402641 Q 7577.5576 26.402641 7867.987 26.402641 L 8132.013 26.402641 L 8396.04 26.402641 L 8660.066 26.402641 L 9293.7295 26.402641 L 9953.796 26.402641 L 10561.056 26.402641 L 11141.914 26.402641 L 11669.967 26.402641 L 12171.617 26.402641 L 12620.462 26.402641 Q 13069.307 26.402641 13095.71 26.402641 z" svg:height="172.40924mm" draw:style-name="style-195" svg:viewBox="0.0 0.0 21016.502 17240.924" svg:width="210.16502mm" svg:x="3.6963696mm" svg:y="3.4323432mm"/>
          <draw:path svg:d="M 290.42905 52.805283 L 290.42905 0.0 L 712.8713 0.0 L 1135.3135 0.0 L 1161.7162 0.0 Q 1214.5215 26.402641 1214.5215 52.805283 Q 1214.5215 79.207924 1267.3268 105.610565 Q 1320.132 105.610565 1267.3268 132.0132 Q 1240.9241 132.0132 1240.9241 158.41585 Q 1267.3268 184.81848 1267.3268 264.0264 L 1267.3268 316.8317 L 1240.9241 316.8317 L 1240.9241 316.8317 L 1240.9241 343.2343 L 1267.3268 343.2343 L 1267.3268 369.63696 L 1267.3268 369.63696 L 765.6766 369.63696 Q 264.0264 369.63696 132.0132 369.63696 L 0.0 369.63696 L 0.0 343.2343 L 0.0 316.8317 L 79.207924 316.8317 L 158.41585 316.8317 L 132.0132 290.42905 L 105.610565 290.42905 L 105.610565 264.0264 L 105.610565 237.62376 L 211.22113 158.41585 Q 264.0264 79.207924 290.42905 52.805283 z" svg:height="3.6963696mm" draw:style-name="style-196" svg:viewBox="0.0 0.0 1267.3268 369.63696" svg:width="12.673267mm" svg:x="135.18152mm" svg:y="0.0mm"/>
          <draw:path svg:d="M 158.41585 105.610565 L 211.22113 211.22113 L 211.22113 264.0264 Q 237.62376 290.42905 264.0264 316.8317 Q 290.42905 316.8317 290.42905 290.42905 Q 290.42905 264.0264 316.8317 264.0264 Q 343.2343 264.0264 343.2343 290.42905 Q 316.8317 316.8317 316.8317 343.2343 L 316.8317 369.63696 L 316.8317 396.0396 Q 316.8317 448.84488 290.42905 475.24753 Q 290.42905 501.65018 264.0264 501.65018 Q 237.62376 501.65018 211.22113 422.44226 L 158.41585 343.2343 L 132.0132 343.2343 L 105.610565 343.2343 L 105.610565 422.44226 L 105.610565 501.65018 L 79.207924 501.65018 L 79.207924 501.65018 L 52.805283 501.65018 L 26.402641 501.65018 L 26.402641 501.65018 L 0.0 501.65018 L 0.0 237.62376 Q 0.0 0.0 52.805283 0.0 Q 105.610565 26.402641 158.41585 105.610565 z" svg:height="5.016502mm" draw:style-name="style-197" svg:viewBox="0.0 0.0 343.2343 501.65018" svg:width="3.4323432mm" svg:x="50.165016mm" svg:y="214.12541mm"/>
          <draw:path svg:d="M 3405.9407 0.0 L 3432.3433 0.0 L 3458.7458 0.0 L 3458.7458 0.0 L 3458.7458 26.402641 Q 3458.7458 52.805283 3432.3433 79.207924 L 3405.9407 79.207924 L 3405.9407 105.610565 L 3405.9407 105.610565 L 3379.538 105.610565 L 3379.538 132.0132 L 3379.538 132.0132 L 3405.9407 132.0132 L 3405.9407 132.0132 L 3405.9407 132.0132 L 3669.967 184.81848 Q 3907.5908 237.62376 4092.4092 237.62376 Q 4250.825 237.62376 4250.825 211.22113 L 4277.2275 211.22113 L 4303.6304 343.2343 Q 4356.4355 448.84488 4409.2407 501.65018 Q 4488.4487 501.65018 4514.8516 528.0528 L 4514.8516 528.0528 L 4488.4487 607.26074 Q 4462.0464 660.066 4488.4487 686.4686 L 4514.8516 712.8713 L 4514.8516 712.8713 L 4514.8516 712.8713 L 4541.254 739.2739 L 4567.6567 765.6766 L 4567.6567 765.6766 L 4567.6567 765.6766 L 4594.0596 844.8845 L 4594.0596 924.0924 L 4567.6567 1029.703 Q 4514.8516 1108.9109 4514.8516 1108.9109 L 4514.8516 1108.9109 L 4514.8516 1082.5083 Q 4514.8516 1029.703 4409.2407 1029.703 L 4303.6304 1029.703 L 4303.6304 1029.703 Q 4303.6304 1029.703 4356.4355 976.8977 Q 4409.2407 976.8977 4409.2407 924.0924 Q 4409.2407 871.2871 4303.6304 924.0924 Q 4198.02 976.8977 4118.812 1003.30035 Q 4039.604 1003.30035 4092.4092 924.0924 Q 4145.2144 844.8845 4171.617 844.8845 Q 4198.02 818.4819 4198.02 792.0792 Q 4224.4224 765.6766 4250.825 765.6766 Q 4277.2275 765.6766 4277.2275 712.8713 Q 4277.2275 660.066 4039.604 818.4819 L 3828.3828 976.8977 L 3775.5776 976.8977 L 3749.175 976.8977 L 3749.175 1003.30035 L 3722.7722 1003.30035 L 3722.7722 1003.30035 L 3722.7722 1029.703 L 3722.7722 1029.703 L 3722.7722 1029.703 L 3696.3696 1029.703 L 3696.3696 1029.703 L 3696.3696 1056.1056 L 3696.3696 1056.1056 L 3511.5513 1135.3135 Q 3353.1353 1240.9241 2930.693 1504.9506 Q 2561.0562 1742.5742 2217.8218 2006.6007 Q 1874.5875 2270.627 1663.3663 2534.6536 Q 1452.1453 2798.68 1346.5347 3062.7063 Q 1240.9241 3326.7327 1188.1188 3537.9539 Q 1135.3135 3749.175 1135.3135 4066.0066 L 1135.3135 4382.8384 L 1135.3135 4462.0464 L 1135.3135 4567.6567 L 1108.9109 4567.6567 L 1108.9109 4567.6567 L 1082.5083 4541.254 Q 1056.1056 4541.254 1056.1056 4594.0596 L 1029.703 4646.8647 L 1029.703 4646.8647 L 1029.703 4620.462 L 976.8977 4620.462 L 950.49506 4620.462 L 950.49506 4646.8647 L 924.0924 4646.8647 L 924.0924 4567.6567 Q 924.0924 4514.8516 871.2871 4514.8516 Q 844.8845 4514.8516 818.4819 4514.8516 Q 818.4819 4541.254 792.0792 4514.8516 L 765.6766 4462.0464 L 765.6766 4462.0464 L 765.6766 4462.0464 L 739.2739 4462.0464 L 739.2739 4462.0464 L 712.8713 4435.6436 L 686.4686 4409.2407 L 686.4686 4409.2407 L 660.066 4409.2407 L 660.066 4409.2407 L 660.066 4409.2407 L 660.066 4356.4355 Q 660.066 4330.033 396.0396 3353.1353 L 132.0132 2349.835 L 105.610565 2297.0298 L 105.610565 2270.627 L 132.0132 2270.627 L 158.41585 2244.2244 L 184.81848 2244.2244 L 237.62376 2244.2244 L 237.62376 2217.8218 L 237.62376 2217.8218 L 343.2343 2244.2244 Q 448.84488 2297.0298 448.84488 2323.4324 Q 475.24753 2349.835 501.65018 2349.835 L 528.0528 2349.835 L 528.0528 2349.835 L 554.45544 2349.835 L 554.45544 2349.835 L 554.45544 2349.835 L 580.8581 2323.4324 L 607.26074 2297.0298 L 607.26074 2297.0298 L 607.26074 2297.0298 L 633.6634 2270.627 L 660.066 2244.2244 L 660.066 2244.2244 L 660.066 2244.2244 L 660.066 2217.8218 L 660.066 2217.8218 L 686.4686 2217.8218 L 686.4686 2191.4192 L 686.4686 2191.4192 L 712.8713 2191.4192 L 712.8713 2191.4192 L 712.8713 2191.4192 L 712.8713 2165.0166 L 712.8713 2165.0166 L 686.4686 2165.0166 L 686.4686 2138.6138 L 660.066 2138.6138 L 607.26074 2138.6138 L 554.45544 2112.2112 L 528.0528 2085.8086 L 528.0528 2085.8086 L 501.65018 2085.8086 L 501.65018 2085.8086 L 501.65018 2085.8086 L 448.84488 2059.406 Q 422.44226 2059.406 422.44226 2085.8086 Q 422.44226 2112.2112 237.62376 2138.6138 L 79.207924 2138.6138 L 79.207924 2165.0166 L 52.805283 2165.0166 L 52.805283 2085.8086 Q 26.402641 2033.0033 26.402641 1900.9901 L 9.094947E-13 1768.9769 L 9.094947E-13 1636.9637 Q 26.402641 1504.9506 26.402641 1452.1453 L 26.402641 1372.9373 L 52.805283 1372.9373 L 79.207924 1399.34 L 79.207924 1399.34 L 105.610565 1399.34 L 105.610565 1372.9373 L 132.0132 1372.9373 L 158.41585 1399.34 Q 184.81848 1399.34 316.8317 1399.34 L 448.84488 1399.34 L 448.84488 1399.34 L 448.84488 1399.34 L 448.84488 1399.34 L 448.84488 1399.34 L 475.24753 1399.34 L 475.24753 1399.34 L 712.8713 1557.7557 Q 950.49506 1716.1716 976.8977 1716.1716 L 976.8977 1716.1716 L 976.8977 1716.1716 Q 976.8977 1716.1716 976.8977 1742.5742 L 1003.30035 1742.5742 L 1003.30035 1768.9769 L 1029.703 1795.3795 L 1029.703 1795.3795 L 1029.703 1821.7822 L 1029.703 1821.7822 L 1029.703 1821.7822 L 1056.1056 1821.7822 L 1056.1056 1821.7822 L 1056.1056 1848.1848 L 1082.5083 1848.1848 L 1082.5083 1874.5875 L 1082.5083 1900.9901 L 1108.9109 1900.9901 L 1108.9109 1874.5875 L 1108.9109 1874.5875 L 1135.3135 1874.5875 L 1135.3135 1874.5875 L 1135.3135 1874.5875 L 1135.3135 1848.1848 L 1135.3135 1848.1848 L 1161.7162 1848.1848 L 1161.7162 1821.7822 L 1320.132 1768.9769 Q 1452.1453 1716.1716 1716.1716 1531.3531 Q 1953.7954 1346.5347 2059.406 1214.5215 Q 2191.4192 1082.5083 2191.4192 1056.1056 L 2191.4192 1029.703 L 2191.4192 1029.703 Q 2191.4192 1029.703 2217.8218 1029.703 L 2217.8218 1003.30035 L 2297.0298 950.49506 Q 2349.835 871.2871 2349.835 871.2871 L 2376.2375 871.2871 L 2376.2375 871.2871 L 2402.6404 871.2871 L 2402.6404 871.2871 L 2402.6404 844.8845 L 2429.043 818.4819 Q 2455.4456 818.4819 2455.4456 818.4819 L 2455.4456 792.0792 L 2587.4587 712.8713 Q 2719.472 607.26074 2983.4983 396.0396 Q 3247.5247 158.41585 3300.33 132.0132 Q 3326.7327 79.207924 3353.1353 79.207924 L 3353.1353 79.207924 L 3353.1353 79.207924 Q 3353.1353 79.207924 3379.538 79.207924 L 3379.538 52.805283 L 3379.538 52.805283 L 3379.538 26.402641 L 3405.9407 26.402641 L 3405.9407 26.402641 L 3405.9407 26.402641 Q 3405.9407 26.402641 3405.9407 0.0 z M 448.84488 1980.198 Q 448.84488 1953.7954 501.65018 1953.7954 Q 528.0528 1953.7954 528.0528 1980.198 Q 528.0528 2006.6007 501.65018 2006.6007 Q 448.84488 2006.6007 448.84488 1980.198 z M 1663.3663 2138.6138 L 1663.3663 2138.6138 L 1742.5742 2138.6138 Q 1821.7822 2138.6138 1821.7822 2165.0166 Q 1821.7822 2191.4192 1742.5742 2244.2244 Q 1663.3663 2323.4324 1663.3663 2244.2244 Q 1663.3663 2138.6138 1663.3663 2138.6138 z" svg:height="46.468647mm" draw:style-name="style-198" svg:viewBox="0.0 0.0 4594.0596 4646.8647" svg:width="45.940594mm" svg:x="74.19142mm" svg:y="61.51815mm"/>
          <draw:path svg:d="M 26.402641 79.207924 L 52.805283 -1.8189894E-12 L 52.805283 211.22113 L 52.805283 422.44226 L 79.207924 422.44226 L 79.207924 422.44226 L 79.207924 7392.7393 L 79.207924 14363.036 L 79.207924 14363.036 L 52.805283 14363.036 L 52.805283 13702.971 Q 52.805283 13016.502 26.402641 13016.502 L 26.402641 13016.502 L 26.402641 12699.67 L 26.402641 12409.241 L 26.402641 11749.175 L 26.402641 11115.512 L 26.402641 10693.069 Q 0.0 10297.029 0.0 9848.185 L 0.0 9372.9375 L 0.0 9320.132 L 0.0 9267.327 L 0.0 9214.521 Q 0.0 9188.119 0.0 9161.716 L 0.0 9108.911 L 0.0 8739.274 Q 0.0 8343.234 0.0 8211.221 L 0.0 8052.805 L 0.0 7841.584 Q 0.0 7656.7656 26.402641 7419.142 L 26.402641 7155.1157 L 26.402641 7049.505 Q 0.0 6970.297 0.0 6178.218 L 0.0 5386.1387 L 0.0 5306.9307 Q 0.0 5227.7227 0.0 4937.294 L 0.0 4646.8647 L 0.0 4567.6567 Q 0.0 4514.8516 26.402641 3828.3828 L 26.402641 3115.5115 L 26.402641 3089.109 Q 0.0 3089.109 0.0 3089.109 L 0.0 3089.109 L 0.0 3036.3037 Q 0.0 2983.4983 0.0 2508.2507 L 0.0 2033.0033 L 0.0 2006.6007 Q 0.0 1980.198 0.0 1716.1716 L 0.0 1425.7426 L 0.0 1425.7426 Q 0.0 1399.34 0.0 1135.3135 L 0.0 844.8845 L 0.0 501.65018 L 0.0 132.0132 L 0.0 132.0132 Q 0.0 132.0132 26.402641 79.207924 z" svg:height="143.63037mm" draw:style-name="style-199" svg:viewBox="0.0 0.0 79.207924 14363.036" svg:width="0.7920792mm" svg:x="217.02971mm" svg:y="147.06271mm"/>
          <draw:path svg:d="M 1504.9506 0.0 L 1504.9506 0.0 L 1504.9506 52.805283 L 1504.9506 105.610565 L 1584.1584 105.610565 L 1663.3663 105.610565 L 1663.3663 158.41585 L 1663.3663 184.81848 L 1689.769 184.81848 L 1689.769 184.81848 L 1636.9637 343.2343 Q 1557.7557 501.65018 1557.7557 528.0528 L 1557.7557 580.8581 L 1557.7557 580.8581 Q 1531.3531 580.8581 1531.3531 607.26074 L 1531.3531 607.26074 L 1504.9506 607.26074 Q 1504.9506 633.6634 1504.9506 633.6634 Q 1504.9506 633.6634 1346.5347 897.68976 L 1188.1188 1135.3135 L 1135.3135 1161.7162 Q 1135.3135 1214.5215 1108.9109 1240.9241 L 1108.9109 1267.3268 L 1082.5083 1267.3268 Q 1082.5083 1267.3268 1082.5083 1293.7294 L 1082.5083 1293.7294 L 1082.5083 1293.7294 Q 1056.1056 1320.132 1029.703 1320.132 Q 1003.30035 1320.132 1003.30035 1346.5347 Q 976.8977 1372.9373 739.2739 1610.561 Q 501.65018 1848.1848 448.84488 1900.9901 Q 369.63696 1980.198 316.8317 2006.6007 L 264.0264 2059.406 L 264.0264 2059.406 L 237.62376 2059.406 L 237.62376 2059.406 L 237.62376 2059.406 L 237.62376 2085.8086 L 237.62376 2085.8086 L 211.22113 2085.8086 L 211.22113 2112.2112 L 184.81848 2112.2112 L 158.41585 2112.2112 L 158.41585 2138.6138 L 132.0132 2138.6138 L 132.0132 2138.6138 L 132.0132 2138.6138 L 132.0132 2112.2112 L 132.0132 2112.2112 L 105.610565 2112.2112 L 105.610565 2112.2112 L 105.610565 2059.406 L 79.207924 2033.0033 L 26.402641 1795.3795 Q -26.402641 1531.3531 -1.8189894E-12 1372.9373 Q 26.402641 1214.5215 184.81848 1108.9109 Q 369.63696 1003.30035 633.6634 844.8845 Q 871.2871 686.4686 1003.30035 580.8581 Q 1135.3135 501.65018 1293.7294 264.0264 Q 1478.5479 0.0 1504.9506 0.0 z" svg:height="21.386139mm" draw:style-name="style-200" svg:viewBox="0.0 0.0 1689.769 2138.6138" svg:width="16.89769mm" svg:x="124.35644mm" svg:y="57.029705mm"/>
          <draw:path svg:d="M 26.402641 52.805283 L 9.094947E-13 0.0 L 184.81848 0.0 L 369.63696 0.0 L 396.0396 26.402641 Q 448.84488 52.805283 422.44226 52.805283 L 422.44226 52.805283 L 290.42905 52.805283 L 184.81848 52.805283 L 184.81848 79.207924 Q 184.81848 79.207924 158.41585 79.207924 Q 158.41585 52.805283 105.610565 79.207924 Q 52.805283 105.610565 26.402641 52.805283 z" svg:height="0.7920792mm" draw:style-name="style-201" svg:viewBox="0.0 0.0 422.44226 79.207924" svg:width="4.2244225mm" svg:x="55.18152mm" svg:y="0.0mm"/>
          <draw:path svg:d="M 316.8317 0.0 L 343.2343 0.0 L 343.2343 448.84488 L 343.2343 897.68976 L 290.42905 897.68976 Q 264.0264 871.2871 184.81848 871.2871 Q 132.0132 844.8845 132.0132 818.4819 Q 132.0132 792.0792 79.207924 792.0792 Q 52.805283 818.4819 26.402641 792.0792 L 0.0 765.6766 L 0.0 501.65018 L 0.0 211.22113 L 0.0 211.22113 L 26.402641 211.22113 L 26.402641 237.62376 L 26.402641 290.42905 L 52.805283 290.42905 L 52.805283 290.42905 L 52.805283 264.0264 L 79.207924 264.0264 L 79.207924 264.0264 L 79.207924 237.62376 L 79.207924 237.62376 Q 79.207924 237.62376 132.0132 237.62376 Q 184.81848 237.62376 211.22113 184.81848 Q 237.62376 132.0132 264.0264 79.207924 Q 290.42905 0.0 316.8317 0.0 z" svg:height="8.976898mm" draw:style-name="style-202" svg:viewBox="0.0 0.0 343.2343 897.68976" svg:width="3.4323432mm" svg:x="213.59737mm" svg:y="284.35645mm"/>
          <draw:path svg:d="M 422.44226 0.0 L 448.84488 0.0 L 475.24753 0.0 L 528.0528 0.0 L 528.0528 26.402641 L 528.0528 26.402641 L 528.0528 52.805283 L 528.0528 52.805283 L 501.65018 79.207924 Q 501.65018 105.610565 528.0528 105.610565 L 554.45544 105.610565 L 554.45544 132.0132 Q 528.0528 158.41585 396.0396 422.44226 L 237.62376 686.4686 L 211.22113 686.4686 Q 184.81848 686.4686 158.41585 739.2739 L 105.610565 792.0792 L 105.610565 792.0792 Q 79.207924 792.0792 52.805283 818.4819 L -1.8189894E-12 818.4819 L -1.8189894E-12 792.0792 L -1.8189894E-12 765.6766 L 26.402641 765.6766 L 26.402641 739.2739 L 26.402641 739.2739 L 52.805283 739.2739 L 52.805283 712.8713 L 52.805283 686.4686 L 79.207924 660.066 L 105.610565 633.6634 L 264.0264 316.8317 Q 422.44226 0.0 422.44226 0.0 z" svg:height="8.184818mm" draw:style-name="style-203" svg:viewBox="0.0 0.0 554.45544 818.4819" svg:width="5.5445547mm" svg:x="160.0mm" svg:y="52.27723mm"/>
          <draw:path svg:d="M 0.0 26.402641 L 26.402641 0.0 L 369.63696 0.0 L 712.8713 0.0 L 712.8713 52.805283 Q 739.2739 79.207924 739.2739 132.0132 Q 765.6766 184.81848 686.4686 184.81848 Q 633.6634 184.81848 633.6634 237.62376 Q 607.26074 290.42905 580.8581 290.42905 Q 554.45544 264.0264 580.8581 316.8317 L 580.8581 369.63696 L 316.8317 369.63696 L 52.805283 369.63696 L 52.805283 369.63696 L 52.805283 369.63696 L 52.805283 343.2343 L 52.805283 343.2343 L 79.207924 343.2343 L 79.207924 316.8317 L 105.610565 316.8317 Q 158.41585 316.8317 158.41585 290.42905 Q 158.41585 264.0264 132.0132 158.41585 Q 132.0132 79.207924 52.805283 52.805283 Q 0.0 52.805283 0.0 26.402641 z" svg:height="3.6963696mm" draw:style-name="style-204" svg:viewBox="0.0 0.0 739.2739 369.63696" svg:width="7.3927393mm" svg:x="84.48845mm" svg:y="0.0mm"/>
          <draw:path svg:d="M 686.4686 0.0 L 765.6766 0.0 L 765.6766 52.805283 Q 765.6766 79.207924 739.2739 105.610565 Q 712.8713 105.610565 739.2739 132.0132 Q 765.6766 158.41585 818.4819 184.81848 L 844.8845 211.22113 L 844.8845 211.22113 L 871.2871 211.22113 L 871.2871 211.22113 L 871.2871 211.22113 L 871.2871 237.62376 L 871.2871 237.62376 L 897.68976 237.62376 L 897.68976 264.0264 L 897.68976 264.0264 L 924.0924 264.0264 L 924.0924 264.0264 L 924.0924 264.0264 L 924.0924 290.42905 L 924.0924 290.42905 L 950.49506 290.42905 L 950.49506 316.8317 L 950.49506 316.8317 L 976.8977 316.8317 L 976.8977 369.63696 L 976.8977 422.44226 L 950.49506 422.44226 L 950.49506 422.44226 L 950.49506 396.0396 L 924.0924 396.0396 L 924.0924 396.0396 L 924.0924 369.63696 L 924.0924 369.63696 L 924.0924 369.63696 L 897.68976 369.63696 L 897.68976 369.63696 L 897.68976 343.2343 L 871.2871 343.2343 L 871.2871 343.2343 L 871.2871 316.8317 L 871.2871 316.8317 L 871.2871 316.8317 L 844.8845 316.8317 L 844.8845 316.8317 L 844.8845 290.42905 L 818.4819 290.42905 L 818.4819 290.42905 L 818.4819 264.0264 L 792.0792 264.0264 Q 765.6766 264.0264 660.066 211.22113 Q 554.45544 158.41585 448.84488 184.81848 Q 343.2343 211.22113 264.0264 237.62376 L 184.81848 264.0264 L 158.41585 290.42905 L 132.0132 316.8317 L 105.610565 316.8317 L 79.207924 316.8317 L 79.207924 343.2343 L 79.207924 343.2343 L 52.805283 343.2343 L 52.805283 343.2343 L 26.402641 343.2343 L 0.0 316.8317 L 0.0 316.8317 L 26.402641 316.8317 L 26.402641 316.8317 L 26.402641 290.42905 L 26.402641 290.42905 L 26.402641 290.42905 L 52.805283 264.0264 L 52.805283 264.0264 L 52.805283 264.0264 L 52.805283 264.0264 L 52.805283 237.62376 L 79.207924 237.62376 L 79.207924 237.62376 L 79.207924 211.22113 L 105.610565 211.22113 L 132.0132 211.22113 L 158.41585 184.81848 L 184.81848 158.41585 L 290.42905 132.0132 Q 369.63696 79.207924 396.0396 26.402641 Q 422.44226 0.0 501.65018 0.0 Q 607.26074 0.0 686.4686 0.0 z" svg:height="4.2244225mm" draw:style-name="style-205" svg:viewBox="0.0 0.0 976.8977 422.44226" svg:width="9.768977mm" svg:x="101.122116mm" svg:y="89.768974mm"/>
          <draw:path svg:d="M 26.402641 79.207924 L 26.402641 0.0 L 343.2343 158.41585 Q 633.6634 316.8317 818.4819 396.0396 Q 1003.30035 475.24753 1029.703 528.0528 Q 1082.5083 554.45544 1082.5083 580.8581 L 1082.5083 607.26074 L 1082.5083 633.6634 Q 1082.5083 686.4686 1029.703 686.4686 Q 1003.30035 686.4686 871.2871 580.8581 L 712.8713 475.24753 L 712.8713 475.24753 Q 712.8713 475.24753 607.26074 422.44226 Q 475.24753 369.63696 475.24753 422.44226 Q 475.24753 475.24753 448.84488 475.24753 Q 396.0396 475.24753 396.0396 580.8581 L 369.63696 660.066 L 422.44226 660.066 L 475.24753 633.6634 L 475.24753 633.6634 L 501.65018 633.6634 L 501.65018 607.26074 Q 501.65018 580.8581 554.45544 580.8581 Q 580.8581 580.8581 580.8581 528.0528 Q 580.8581 501.65018 607.26074 501.65018 L 660.066 528.0528 L 660.066 528.0528 L 686.4686 528.0528 L 686.4686 528.0528 L 686.4686 528.0528 L 712.8713 554.45544 L 712.8713 554.45544 L 712.8713 554.45544 L 712.8713 554.45544 L 739.2739 554.45544 L 739.2739 580.8581 L 739.2739 580.8581 L 765.6766 580.8581 L 765.6766 580.8581 L 765.6766 580.8581 L 765.6766 607.26074 L 765.6766 607.26074 L 792.0792 607.26074 L 792.0792 633.6634 L 818.4819 633.6634 L 844.8845 633.6634 L 844.8845 660.066 L 844.8845 686.4686 L 818.4819 686.4686 Q 765.6766 712.8713 792.0792 739.2739 Q 818.4819 739.2739 818.4819 844.8845 L 818.4819 924.0924 L 792.0792 924.0924 Q 765.6766 897.68976 765.6766 897.68976 Q 739.2739 897.68976 712.8713 897.68976 Q 712.8713 924.0924 660.066 924.0924 L 633.6634 924.0924 L 633.6634 976.8977 Q 660.066 1029.703 660.066 1082.5083 L 660.066 1135.3135 L 580.8581 1135.3135 L 501.65018 1108.9109 L 475.24753 1108.9109 L 448.84488 1108.9109 L 448.84488 1082.5083 L 448.84488 1082.5083 L 422.44226 1082.5083 L 422.44226 1056.1056 L 396.0396 1056.1056 L 343.2343 1056.1056 L 343.2343 1056.1056 Q 343.2343 1029.703 316.8317 1029.703 Q 316.8317 1003.30035 290.42905 950.49506 L 237.62376 871.2871 L 237.62376 871.2871 L 237.62376 844.8845 L 237.62376 844.8845 L 237.62376 844.8845 L 237.62376 765.6766 L 237.62376 686.4686 L 237.62376 633.6634 Q 237.62376 554.45544 105.610565 422.44226 L 0.0 264.0264 L 0.0 264.0264 L 0.0 264.0264 L 0.0 237.62376 L 26.402641 237.62376 L 26.402641 211.22113 Q 26.402641 158.41585 26.402641 79.207924 z" svg:height="11.353135mm" draw:style-name="style-206" svg:viewBox="0.0 0.0 1082.5083 1135.3135" svg:width="10.825083mm" svg:x="143.8944mm" svg:y="20.066008mm"/>
          <draw:path svg:d="M 290.42905 0.0 L 290.42905 0.0 L 316.8317 184.81848 Q 343.2343 343.2343 343.2343 501.65018 L 343.2343 660.066 L 316.8317 660.066 L 290.42905 660.066 L 290.42905 686.4686 Q 290.42905 712.8713 264.0264 712.8713 Q 264.0264 712.8713 237.62376 739.2739 Q 237.62376 765.6766 211.22113 765.6766 L 184.81848 765.6766 L 184.81848 765.6766 Q 184.81848 739.2739 105.610565 712.8713 Q 26.402641 660.066 26.402641 607.26074 L 26.402641 554.45544 L 0.0 554.45544 L 0.0 554.45544 L 0.0 422.44226 L 0.0 290.42905 L 79.207924 290.42905 Q 132.0132 316.8317 132.0132 237.62376 Q 132.0132 184.81848 184.81848 184.81848 Q 237.62376 158.41585 264.0264 79.207924 Q 290.42905 0.0 290.42905 0.0 z" svg:height="7.656766mm" draw:style-name="style-207" svg:viewBox="0.0 0.0 343.2343 765.6766" svg:width="3.4323432mm" svg:x="213.0693mm" svg:y="1.320132mm"/>
          <draw:path svg:d="M 1372.9373 0.0 L 1372.9373 0.0 L 1372.9373 26.402641 Q 1372.9373 52.805283 1346.5347 79.207924 Q 1320.132 105.610565 1188.1188 264.0264 Q 1056.1056 448.84488 1029.703 528.0528 L 1003.30035 607.26074 L 1003.30035 607.26074 L 1003.30035 633.6634 L 1003.30035 633.6634 L 1003.30035 633.6634 L 976.8977 633.6634 L 976.8977 633.6634 L 976.8977 607.26074 L 950.49506 607.26074 L 950.49506 580.8581 Q 950.49506 554.45544 897.68976 528.0528 Q 871.2871 528.0528 501.65018 475.24753 L 132.0132 422.44226 L 105.610565 396.0396 L 79.207924 396.0396 L 79.207924 396.0396 L 79.207924 369.63696 L 52.805283 369.63696 L 26.402641 369.63696 L 26.402641 396.0396 L 0.0 396.0396 L 0.0 369.63696 L 0.0 316.8317 L 0.0 316.8317 L 0.0 316.8317 L 26.402641 316.8317 L 26.402641 290.42905 L 52.805283 290.42905 L 105.610565 316.8317 L 158.41585 316.8317 L 184.81848 316.8317 L 580.8581 343.2343 Q 950.49506 369.63696 1056.1056 264.0264 Q 1161.7162 158.41585 1214.5215 105.610565 Q 1267.3268 26.402641 1267.3268 26.402641 L 1267.3268 26.402641 L 1320.132 26.402641 Q 1346.5347 0.0 1372.9373 0.0 z" svg:height="6.3366337mm" draw:style-name="style-208" svg:viewBox="0.0 0.0 1372.9373 633.6634" svg:width="13.729373mm" svg:x="147.32674mm" svg:y="60.19802mm"/>
          <draw:path svg:d="M 290.42905 237.62376 L 264.0264 501.65018 L 264.0264 501.65018 Q 264.0264 501.65018 237.62376 501.65018 L 211.22113 501.65018 L 211.22113 396.0396 Q 211.22113 290.42905 158.41585 343.2343 L 105.610565 369.63696 L 105.610565 343.2343 Q 105.610565 316.8317 52.805283 316.8317 Q 26.402641 290.42905 0.0 264.0264 L 0.0 211.22113 L 0.0 237.62376 Q 26.402641 264.0264 52.805283 264.0264 Q 79.207924 264.0264 105.610565 132.0132 Q 158.41585 26.402641 211.22113 0.0 Q 290.42905 0.0 290.42905 237.62376 z" svg:height="5.016502mm" draw:style-name="style-209" svg:viewBox="0.0 0.0 290.42905 501.65018" svg:width="2.9042904mm" svg:x="52.27723mm" svg:y="214.12541mm"/>
          <draw:path svg:d="M 316.8317 26.402641 L 343.2343 0.0 L 343.2343 0.0 Q 343.2343 26.402641 343.2343 26.402641 L 369.63696 26.402641 L 396.0396 79.207924 Q 448.84488 158.41585 448.84488 237.62376 L 448.84488 316.8317 L 448.84488 316.8317 Q 448.84488 316.8317 448.84488 369.63696 Q 448.84488 422.44226 343.2343 580.8581 Q 290.42905 739.2739 211.22113 818.4819 L 158.41585 871.2871 L 158.41585 818.4819 Q 158.41585 765.6766 79.207924 765.6766 L 0.0 765.6766 L 0.0 765.6766 L 0.0 765.6766 L 26.402641 739.2739 L 52.805283 712.8713 L 79.207924 686.4686 Q 132.0132 633.6634 105.610565 633.6634 Q 105.610565 607.26074 105.610565 607.26074 L 105.610565 607.26074 L 132.0132 554.45544 Q 184.81848 528.0528 184.81848 501.65018 L 184.81848 475.24753 L 184.81848 448.84488 Q 184.81848 448.84488 158.41585 448.84488 L 158.41585 448.84488 L 158.41585 448.84488 Q 158.41585 448.84488 158.41585 343.2343 L 158.41585 264.0264 L 184.81848 264.0264 Q 237.62376 264.0264 237.62376 237.62376 Q 264.0264 237.62376 290.42905 237.62376 Q 290.42905 237.62376 316.8317 264.0264 L 343.2343 264.0264 L 343.2343 184.81848 Q 343.2343 79.207924 316.8317 79.207924 Q 290.42905 52.805283 316.8317 26.402641 z" svg:height="8.712872mm" draw:style-name="style-210" svg:viewBox="0.0 0.0 448.84488 871.2871" svg:width="4.488449mm" svg:x="148.64687mm" svg:y="26.666666mm"/>
          <draw:path svg:d="M 0.0 396.0396 L 26.402641 316.8317 L 132.0132 184.81848 Q 237.62376 26.402641 290.42905 -3.6379788E-12 Q 369.63696 -52.805283 343.2343 79.207924 Q 290.42905 184.81848 184.81848 316.8317 Q 79.207924 448.84488 26.402641 475.24753 Q -26.402641 475.24753 0.0 396.0396 z" svg:height="4.7524753mm" draw:style-name="style-211" svg:viewBox="0.0 0.0 343.2343 475.24753" svg:width="3.4323432mm" svg:x="143.36633mm" svg:y="175.0495mm"/>
          <draw:path svg:d="M 633.6634 52.805283 L 739.2739 0.0 L 765.6766 0.0 Q 792.0792 26.402641 686.4686 158.41585 Q 607.26074 264.0264 580.8581 316.8317 Q 528.0528 343.2343 528.0528 369.63696 L 528.0528 396.0396 L 528.0528 422.44226 Q 528.0528 448.84488 554.45544 448.84488 Q 580.8581 475.24753 792.0792 264.0264 L 1003.30035 79.207924 L 1003.30035 79.207924 Q 1029.703 52.805283 1056.1056 52.805283 L 1082.5083 52.805283 L 1082.5083 105.610565 Q 1108.9109 158.41585 1082.5083 211.22113 L 1082.5083 237.62376 L 1082.5083 237.62376 Q 1082.5083 264.0264 1003.30035 343.2343 Q 924.0924 448.84488 792.0792 528.0528 Q 633.6634 607.26074 501.65018 633.6634 Q 369.63696 633.6634 343.2343 580.8581 Q 316.8317 528.0528 211.22113 580.8581 L 132.0132 633.6634 L 132.0132 633.6634 L 105.610565 633.6634 L 105.610565 633.6634 L 105.610565 633.6634 L 79.207924 660.066 L 52.805283 686.4686 L 26.402641 686.4686 L 0.0 686.4686 L 0.0 686.4686 L 0.0 660.066 L 26.402641 660.066 L 26.402641 633.6634 L 26.402641 633.6634 L 52.805283 633.6634 L 52.805283 580.8581 L 52.805283 554.45544 L 52.805283 528.0528 L 52.805283 475.24753 L 52.805283 448.84488 L 52.805283 422.44226 L 79.207924 422.44226 L 79.207924 422.44226 L 79.207924 422.44226 L 79.207924 422.44226 L 105.610565 422.44226 Q 158.41585 422.44226 184.81848 422.44226 Q 211.22113 422.44226 369.63696 237.62376 Q 528.0528 79.207924 633.6634 52.805283 z" svg:height="6.8646865mm" draw:style-name="style-212" svg:viewBox="0.0 0.0 1082.5083 686.4686" svg:width="10.825083mm" svg:x="97.16172mm" svg:y="170.033mm"/>
          <draw:path svg:d="M 9.094947E-13 52.805283 L 9.094947E-13 0.0 L 211.22113 0.0 L 422.44226 0.0 L 422.44226 0.0 Q 422.44226 0.0 448.84488 26.402641 Q 475.24753 52.805283 396.0396 211.22113 L 316.8317 343.2343 L 316.8317 343.2343 Q 290.42905 316.8317 184.81848 316.8317 L 79.207924 316.8317 L 79.207924 264.0264 L 52.805283 237.62376 L 52.805283 237.62376 L 52.805283 211.22113 L 52.805283 211.22113 Q 52.805283 211.22113 9.094947E-13 158.41585 Q 9.094947E-13 105.610565 9.094947E-13 52.805283 z" svg:height="3.4323432mm" draw:style-name="style-213" svg:viewBox="0.0 0.0 448.84488 343.2343" svg:width="4.488449mm" svg:x="68.11881mm" svg:y="0.0mm"/>
          <draw:path svg:d="M 369.63696 0.0 L 369.63696 0.0 L 369.63696 633.6634 L 369.63696 1293.7294 L 369.63696 1293.7294 Q 343.2343 1293.7294 343.2343 1214.5215 Q 343.2343 1135.3135 237.62376 1108.9109 Q 132.0132 1082.5083 132.0132 1108.9109 Q 132.0132 1135.3135 79.207924 1135.3135 Q 52.805283 1135.3135 26.402641 1188.1188 L 0.0 1240.9241 L 0.0 739.2739 L 0.0 264.0264 L 26.402641 264.0264 L 26.402641 264.0264 L 26.402641 237.62376 L 26.402641 237.62376 L 52.805283 211.22113 L 79.207924 184.81848 L 79.207924 184.81848 L 79.207924 211.22113 L 79.207924 211.22113 L 105.610565 211.22113 L 105.610565 184.81848 L 132.0132 184.81848 L 132.0132 158.41585 L 132.0132 132.0132 L 158.41585 132.0132 L 158.41585 105.610565 L 158.41585 105.610565 L 184.81848 105.610565 L 237.62376 105.610565 Q 290.42905 105.610565 316.8317 52.805283 Q 343.2343 0.0 369.63696 0.0 z" svg:height="12.937294mm" draw:style-name="style-214" svg:viewBox="0.0 0.0 369.63696 1293.7294" svg:width="3.6963696mm" svg:x="213.59737mm" svg:y="258.21783mm"/>
          <draw:path svg:d="M 264.0264 0.0 L 264.0264 0.0 L 290.42905 26.402641 Q 316.8317 52.805283 316.8317 52.805283 L 316.8317 52.805283 L 316.8317 52.805283 Q 316.8317 52.805283 316.8317 79.207924 L 343.2343 79.207924 L 369.63696 52.805283 Q 422.44226 0.0 448.84488 0.0 L 475.24753 0.0 L 422.44226 79.207924 Q 369.63696 158.41585 369.63696 158.41585 L 369.63696 158.41585 L 369.63696 158.41585 Q 369.63696 184.81848 264.0264 264.0264 L 211.22113 369.63696 L 184.81848 369.63696 L 184.81848 369.63696 L 184.81848 396.0396 L 158.41585 396.0396 L 158.41585 396.0396 L 158.41585 422.44226 L 158.41585 422.44226 L 158.41585 422.44226 L 132.0132 422.44226 L 132.0132 422.44226 L 132.0132 448.84488 L 105.610565 448.84488 L 105.610565 448.84488 L 105.610565 475.24753 L 52.805283 475.24753 L 0.0 475.24753 L 0.0 422.44226 L 0.0 396.0396 L 26.402641 396.0396 L 26.402641 369.63696 L 26.402641 369.63696 L 52.805283 369.63696 L 52.805283 343.2343 L 52.805283 316.8317 L 79.207924 290.42905 L 105.610565 264.0264 L 105.610565 264.0264 Q 105.610565 264.0264 158.41585 158.41585 L 211.22113 52.805283 L 211.22113 52.805283 Q 211.22113 52.805283 237.62376 52.805283 L 237.62376 26.402641 L 237.62376 26.402641 Q 264.0264 26.402641 264.0264 0.0 z" svg:height="4.7524753mm" draw:style-name="style-215" svg:viewBox="0.0 0.0 475.24753 475.24753" svg:width="4.7524753mm" svg:x="146.27063mm" svg:y="105.610565mm"/>
          <draw:path svg:d="M 132.0132 52.805283 L 132.0132 0.0 L 739.2739 0.0 L 1320.132 0.0 L 1320.132 26.402641 Q 1320.132 52.805283 1346.5347 52.805283 Q 1372.9373 79.207924 1372.9373 132.0132 Q 1372.9373 158.41585 1372.9373 184.81848 L 1372.9373 184.81848 L 1372.9373 211.22113 L 1372.9373 264.0264 L 1372.9373 264.0264 L 1372.9373 290.42905 L 1346.5347 290.42905 L 1346.5347 316.8317 L 1320.132 316.8317 L 1267.3268 316.8317 L 1267.3268 343.2343 L 1267.3268 343.2343 L 1293.7294 369.63696 L 1293.7294 369.63696 L 633.6634 369.63696 L 0.0 369.63696 L 0.0 316.8317 Q -26.402641 264.0264 0.0 290.42905 Q 26.402641 290.42905 52.805283 237.62376 Q 52.805283 184.81848 105.610565 184.81848 Q 184.81848 184.81848 158.41585 132.0132 Q 158.41585 79.207924 132.0132 52.805283 z" svg:height="3.6963696mm" draw:style-name="style-216" svg:viewBox="0.0 0.0 1372.9373 369.63696" svg:width="13.729373mm" svg:x="90.29703mm" svg:y="0.0mm"/>
          <draw:path svg:d="M 264.0264 448.84488 L 264.0264 448.84488 L 237.62376 448.84488 Q 211.22113 448.84488 105.610565 422.44226 L -1.8189894E-12 396.0396 L -1.8189894E-12 396.0396 Q -1.8189894E-12 396.0396 26.402641 369.63696 L 52.805283 343.2343 L 52.805283 343.2343 Q 52.805283 343.2343 132.0132 290.42905 L 211.22113 237.62376 L 211.22113 237.62376 L 237.62376 237.62376 L 237.62376 211.22113 L 264.0264 211.22113 L 264.0264 211.22113 L 264.0264 184.81848 L 290.42905 184.81848 L 316.8317 184.81848 L 343.2343 158.41585 Q 369.63696 132.0132 475.24753 79.207924 L 554.45544 26.402641 L 607.26074 0.0 Q 660.066 -26.402641 633.6634 79.207924 Q 580.8581 158.41585 528.0528 211.22113 Q 448.84488 290.42905 369.63696 316.8317 Q 264.0264 343.2343 264.0264 396.0396 Q 264.0264 422.44226 264.0264 448.84488 z" svg:height="4.488449mm" draw:style-name="style-217" svg:viewBox="0.0 0.0 633.6634 448.84488" svg:width="6.3366337mm" svg:x="83.960396mm" svg:y="172.9373mm"/>
          <draw:path svg:d="M 686.4686 132.0132 L 792.0792 3.6379788E-12 L 818.4819 3.6379788E-12 Q 844.8845 26.402641 897.68976 26.402641 L 976.8977 26.402641 L 871.2871 211.22113 Q 739.2739 396.0396 765.6766 475.24753 Q 765.6766 554.45544 871.2871 528.0528 Q 976.8977 501.65018 1003.30035 396.0396 Q 1056.1056 316.8317 1056.1056 290.42905 L 1056.1056 237.62376 L 1082.5083 237.62376 L 1108.9109 237.62376 L 1108.9109 264.0264 L 1108.9109 290.42905 L 1135.3135 290.42905 L 1161.7162 290.42905 L 1214.5215 316.8317 L 1267.3268 316.8317 L 1267.3268 343.2343 L 1267.3268 369.63696 L 1293.7294 369.63696 L 1293.7294 369.63696 L 1267.3268 422.44226 Q 1240.9241 475.24753 1214.5215 475.24753 Q 1188.1188 475.24753 1161.7162 554.45544 Q 1108.9109 607.26074 1135.3135 792.0792 Q 1161.7162 976.8977 1056.1056 976.8977 L 976.8977 976.8977 L 976.8977 844.8845 Q 950.49506 712.8713 792.0792 686.4686 Q 607.26074 660.066 528.0528 660.066 Q 475.24753 660.066 290.42905 686.4686 L 105.610565 712.8713 L 79.207924 686.4686 L 52.805283 660.066 L 52.805283 660.066 L 52.805283 660.066 L 26.402641 660.066 L 26.402641 660.066 L 26.402641 633.6634 L 0.0 633.6634 L 0.0 633.6634 L 0.0 607.26074 L 0.0 607.26074 L 0.0 607.26074 L 0.0 607.26074 L 0.0 580.8581 L 26.402641 580.8581 L 26.402641 607.26074 L 52.805283 607.26074 L 105.610565 607.26074 L 105.610565 607.26074 L 132.0132 607.26074 L 158.41585 607.26074 L 184.81848 607.26074 L 184.81848 580.8581 L 158.41585 580.8581 L 158.41585 580.8581 L 158.41585 554.45544 L 158.41585 554.45544 L 158.41585 554.45544 L 158.41585 528.0528 Q 158.41585 501.65018 158.41585 501.65018 L 158.41585 501.65018 L 158.41585 501.65018 Q 158.41585 501.65018 184.81848 501.65018 Q 184.81848 501.65018 343.2343 501.65018 Q 501.65018 448.84488 554.45544 343.2343 Q 580.8581 237.62376 686.4686 132.0132 z" svg:height="9.768977mm" draw:style-name="style-218" svg:viewBox="0.0 0.0 1293.7294 976.8977" svg:width="12.937294mm" svg:x="115.64356mm" svg:y="169.76898mm"/>
          <draw:path svg:d="M 26.402641 26.402641 L 26.402641 0.0 L 52.805283 0.0 Q 52.805283 26.402641 52.805283 26.402641 L 79.207924 26.402641 L 79.207924 52.805283 Q 79.207924 79.207924 132.0132 105.610565 Q 184.81848 132.0132 264.0264 132.0132 L 343.2343 132.0132 L 343.2343 132.0132 Q 369.63696 158.41585 369.63696 132.0132 L 369.63696 132.0132 L 448.84488 184.81848 Q 528.0528 211.22113 528.0528 237.62376 L 528.0528 237.62376 L 528.0528 237.62376 Q 528.0528 237.62376 528.0528 264.0264 L 554.45544 264.0264 L 554.45544 316.8317 Q 554.45544 369.63696 475.24753 369.63696 L 396.0396 396.0396 L 316.8317 396.0396 L 211.22113 396.0396 L 158.41585 396.0396 Q 105.610565 396.0396 79.207924 369.63696 Q 52.805283 369.63696 26.402641 343.2343 L 0.0 290.42905 L 0.0 158.41585 L 0.0 26.402641 L 0.0 26.402641 Q 0.0 26.402641 26.402641 26.402641 z" svg:height="3.960396mm" draw:style-name="style-219" svg:viewBox="0.0 0.0 554.45544 396.0396" svg:width="5.5445547mm" svg:x="124.62046mm" svg:y="28.778877mm"/>
          <draw:path svg:d="M 105.610565 0.0 L 105.610565 0.0 L 660.066 0.0 L 1188.1188 0.0 L 1188.1188 52.805283 Q 1188.1188 105.610565 1240.9241 132.0132 Q 1267.3268 132.0132 1240.9241 211.22113 Q 1214.5215 316.8317 1188.1188 316.8317 Q 1188.1188 316.8317 1188.1188 343.2343 L 1188.1188 343.2343 L 1029.703 343.2343 Q 897.68976 369.63696 501.65018 343.2343 L 79.207924 343.2343 L 79.207924 343.2343 Q 79.207924 316.8317 52.805283 316.8317 Q 26.402641 316.8317 26.402641 264.0264 L 0.0 211.22113 L 0.0 158.41585 Q 0.0 105.610565 52.805283 79.207924 Q 79.207924 26.402641 105.610565 0.0 z" svg:height="3.4323432mm" draw:style-name="style-220" svg:viewBox="0.0 0.0 1240.9241 343.2343" svg:width="12.409241mm" svg:x="158.67987mm" svg:y="0.0mm"/>
          <draw:path svg:d="M 554.45544 0.0 L 712.8713 0.0 L 739.2739 0.0 L 765.6766 0.0 L 765.6766 105.610565 L 765.6766 184.81848 L 739.2739 184.81848 L 739.2739 211.22113 L 712.8713 211.22113 L 712.8713 211.22113 L 528.0528 211.22113 Q 343.2343 211.22113 316.8317 237.62376 Q 290.42905 237.62376 237.62376 343.2343 Q 184.81848 448.84488 184.81848 633.6634 Q 184.81848 792.0792 211.22113 818.4819 L 211.22113 844.8845 L 211.22113 844.8845 Q 211.22113 844.8845 237.62376 871.2871 L 237.62376 871.2871 L 237.62376 871.2871 Q 237.62376 897.68976 237.62376 897.68976 L 264.0264 897.68976 L 290.42905 950.49506 Q 316.8317 1003.30035 237.62376 1003.30035 L 158.41585 1003.30035 L 132.0132 1003.30035 L 132.0132 1003.30035 L 132.0132 976.8977 L 132.0132 976.8977 L 105.610565 976.8977 L 105.610565 950.49506 L 105.610565 950.49506 L 79.207924 950.49506 L 79.207924 950.49506 L 79.207924 950.49506 L 79.207924 924.0924 L 79.207924 924.0924 L 52.805283 897.68976 L 26.402641 871.2871 L 26.402641 871.2871 Q 26.402641 844.8845 26.402641 844.8845 Q 26.402641 844.8845 0.0 607.26074 Q -26.402641 369.63696 26.402641 290.42905 L 79.207924 211.22113 L 79.207924 211.22113 L 105.610565 211.22113 L 105.610565 184.81848 L 132.0132 184.81848 L 132.0132 184.81848 L 132.0132 158.41585 L 132.0132 158.41585 L 132.0132 158.41585 L 158.41585 158.41585 L 158.41585 158.41585 L 158.41585 132.0132 L 184.81848 132.0132 L 184.81848 132.0132 L 184.81848 105.610565 L 290.42905 52.805283 Q 422.44226 0.0 554.45544 0.0 z" svg:height="10.033004mm" draw:style-name="style-221" svg:viewBox="0.0 0.0 765.6766 1003.30035" svg:width="7.656766mm" svg:x="140.19801mm" svg:y="151.0231mm"/>
          <draw:path svg:d="M 0.0 396.0396 L 26.402641 290.42905 L 79.207924 132.0132 Q 158.41585 -26.402641 211.22113 0.0 Q 237.62376 0.0 369.63696 237.62376 Q 475.24753 501.65018 396.0396 501.65018 Q 343.2343 501.65018 343.2343 475.24753 Q 316.8317 448.84488 184.81848 422.44226 Q 79.207924 422.44226 26.402641 475.24753 Q 0.0 501.65018 0.0 396.0396 z" svg:height="5.016502mm" draw:style-name="style-222" svg:viewBox="0.0 0.0 396.0396 501.65018" svg:width="3.960396mm" svg:x="162.9043mm" svg:y="213.0693mm"/>
          <draw:path svg:d="M 264.0264 2085.8086 L 264.0264 2640.264 L 132.0132 2640.264 L 0.0 2640.264 L 0.0 1372.9373 L 0.0 132.0132 L 26.402641 132.0132 L 52.805283 132.0132 L 52.805283 158.41585 L 52.805283 184.81848 L 79.207924 211.22113 L 105.610565 237.62376 L 105.610565 264.0264 L 105.610565 290.42905 L 132.0132 290.42905 L 132.0132 316.8317 L 132.0132 316.8317 L 158.41585 316.8317 L 369.63696 739.2739 Q 580.8581 1161.7162 607.26074 1188.1188 L 633.6634 1214.5215 L 633.6634 1214.5215 L 633.6634 1214.5215 L 633.6634 1240.9241 L 633.6634 1240.9241 L 660.066 1267.3268 L 686.4686 1293.7294 L 686.4686 1320.132 L 686.4686 1346.5347 L 712.8713 1346.5347 L 712.8713 1372.9373 L 712.8713 1372.9373 L 739.2739 1372.9373 L 739.2739 1346.5347 L 739.2739 1320.132 L 739.2739 1293.7294 L 739.2739 1267.3268 L 739.2739 633.6634 Q 739.2739 0.0 844.8845 0.0 Q 976.8977 0.0 1003.30035 1267.3268 Q 1003.30035 2534.6536 950.49506 2481.8481 Q 897.68976 2455.4456 580.8581 1848.1848 Q 264.0264 1240.9241 264.0264 1372.9373 Q 264.0264 1531.3531 264.0264 2085.8086 z" svg:height="26.402641mm" draw:style-name="style-223" svg:viewBox="0.0 0.0 1003.30035 2640.264" svg:width="10.033004mm" svg:x="97.689766mm" svg:y="183.76237mm"/>
          <draw:path svg:d="M 132.0132 0.0 Q 264.0264 0.0 264.0264 79.207924 Q 290.42905 132.0132 264.0264 132.0132 Q 211.22113 158.41585 105.610565 105.610565 Q 0.0 52.805283 0.0 26.402641 Q 0.0 0.0 132.0132 0.0 z" svg:height="1.320132mm" draw:style-name="style-224" svg:viewBox="0.0 0.0 264.0264 132.0132" svg:width="2.640264mm" svg:x="122.508255mm" svg:y="41.188118mm"/>
          <draw:path svg:d="M 633.6634 0.0 L 660.066 0.0 L 660.066 26.402641 L 660.066 26.402641 L 660.066 26.402641 L 660.066 52.805283 L 660.066 79.207924 L 660.066 79.207924 L 554.45544 132.0132 Q 448.84488 158.41585 290.42905 316.8317 Q 132.0132 501.65018 105.610565 501.65018 Q 79.207924 501.65018 26.402641 501.65018 L 0.0 501.65018 L 0.0 501.65018 L 0.0 501.65018 L 0.0 448.84488 L 26.402641 422.44226 L 26.402641 422.44226 L 26.402641 396.0396 L 26.402641 396.0396 L 26.402641 396.0396 L 52.805283 396.0396 L 52.805283 396.0396 L 52.805283 369.63696 L 79.207924 369.63696 L 79.207924 369.63696 L 79.207924 343.2343 L 79.207924 343.2343 L 79.207924 343.2343 L 105.610565 343.2343 L 105.610565 343.2343 L 105.610565 316.8317 L 132.0132 316.8317 L 132.0132 316.8317 L 132.0132 290.42905 L 264.0264 184.81848 Q 396.0396 26.402641 501.65018 26.402641 Q 607.26074 26.402641 633.6634 0.0 z" svg:height="5.016502mm" draw:style-name="style-225" svg:viewBox="0.0 0.0 660.066 501.65018" svg:width="6.6006603mm" svg:x="97.9538mm" svg:y="169.24092mm"/>
          <draw:path svg:d="M 818.4819 554.45544 L 792.0792 554.45544 L 765.6766 580.8581 L 739.2739 607.26074 L 686.4686 607.26074 Q 660.066 607.26074 580.8581 660.066 Q 475.24753 712.8713 316.8317 712.8713 L 158.41585 712.8713 L 132.0132 712.8713 L 105.610565 712.8713 L 105.610565 686.4686 L 105.610565 686.4686 L 79.207924 686.4686 L 79.207924 712.8713 L 52.805283 712.8713 L 0.0 712.8713 L 0.0 686.4686 L 0.0 660.066 L 52.805283 660.066 L 79.207924 660.066 L 237.62376 607.26074 Q 422.44226 580.8581 580.8581 396.0396 Q 739.2739 184.81848 844.8845 26.402641 Q 950.49506 -105.610565 924.0924 0.0 Q 897.68976 79.207924 765.6766 290.42905 Q 633.6634 475.24753 765.6766 475.24753 Q 871.2871 475.24753 844.8845 501.65018 Q 844.8845 554.45544 818.4819 554.45544 z" svg:height="7.128713mm" draw:style-name="style-226" svg:viewBox="0.0 0.0 924.0924 712.8713" svg:width="9.240924mm" svg:x="134.65347mm" svg:y="107.9868mm"/>
          <draw:path svg:d="M 26.402641 26.402641 L 1.8189894E-12 0.0 L 158.41585 26.402641 Q 343.2343 52.805283 422.44226 105.610565 Q 475.24753 184.81848 528.0528 237.62376 Q 554.45544 264.0264 580.8581 290.42905 L 607.26074 316.8317 L 607.26074 316.8317 L 633.6634 316.8317 L 633.6634 316.8317 L 633.6634 316.8317 L 686.4686 343.2343 L 712.8713 343.2343 L 712.8713 343.2343 Q 712.8713 369.63696 739.2739 369.63696 L 739.2739 369.63696 L 739.2739 369.63696 Q 739.2739 369.63696 739.2739 396.0396 L 765.6766 396.0396 L 765.6766 422.44226 Q 792.0792 422.44226 792.0792 448.84488 L 792.0792 475.24753 L 792.0792 475.24753 Q 792.0792 501.65018 818.4819 554.45544 L 844.8845 607.26074 L 844.8845 633.6634 L 844.8845 660.066 L 818.4819 660.066 L 818.4819 686.4686 L 818.4819 686.4686 L 792.0792 686.4686 L 792.0792 686.4686 L 792.0792 686.4686 L 792.0792 712.8713 L 792.0792 712.8713 L 765.6766 712.8713 L 765.6766 739.2739 L 765.6766 739.2739 L 765.6766 739.2739 L 739.2739 739.2739 L 739.2739 739.2739 L 739.2739 712.8713 L 739.2739 712.8713 L 712.8713 712.8713 L 712.8713 686.4686 L 712.8713 686.4686 L 686.4686 686.4686 L 686.4686 660.066 L 686.4686 633.6634 L 660.066 633.6634 L 633.6634 633.6634 L 633.6634 607.26074 Q 633.6634 607.26074 580.8581 580.8581 L 528.0528 554.45544 L 528.0528 554.45544 Q 501.65018 528.0528 475.24753 501.65018 Q 475.24753 448.84488 369.63696 369.63696 Q 264.0264 316.8317 211.22113 184.81848 Q 158.41585 52.805283 105.610565 52.805283 L 52.805283 52.805283 L 52.805283 52.805283 Q 52.805283 52.805283 26.402641 26.402641 z" svg:height="7.3927393mm" draw:style-name="style-227" svg:viewBox="0.0 0.0 844.8845 739.2739" svg:width="8.448845mm" svg:x="136.23763mm" svg:y="15.313532mm"/>
          <draw:path svg:d="M 422.44226 0.0 L 448.84488 0.0 L 448.84488 0.0 Q 448.84488 26.402641 475.24753 26.402641 L 475.24753 26.402641 L 475.24753 26.402641 Q 475.24753 26.402641 475.24753 52.805283 L 501.65018 52.805283 L 686.4686 184.81848 Q 844.8845 343.2343 818.4819 343.2343 Q 792.0792 369.63696 792.0792 686.4686 Q 792.0792 1003.30035 818.4819 1029.703 Q 844.8845 1029.703 844.8845 1056.1056 L 844.8845 1082.5083 L 818.4819 1082.5083 Q 792.0792 1082.5083 792.0792 1056.1056 Q 792.0792 1029.703 739.2739 1003.30035 Q 686.4686 976.8977 686.4686 1056.1056 L 686.4686 1135.3135 L 660.066 1135.3135 L 660.066 1135.3135 L 660.066 1161.7162 L 633.6634 1161.7162 L 633.6634 1029.703 Q 633.6634 897.68976 660.066 660.066 L 660.066 448.84488 L 633.6634 448.84488 L 580.8581 448.84488 L 580.8581 475.24753 L 580.8581 475.24753 L 554.45544 528.0528 Q 528.0528 580.8581 528.0528 607.26074 L 501.65018 607.26074 L 501.65018 554.45544 Q 475.24753 528.0528 422.44226 554.45544 L 343.2343 607.26074 L 316.8317 607.26074 L 290.42905 607.26074 L 290.42905 633.6634 L 264.0264 633.6634 L 264.0264 633.6634 L 264.0264 660.066 L 237.62376 660.066 L 211.22113 660.066 L 211.22113 633.6634 L 211.22113 607.26074 L 237.62376 607.26074 L 264.0264 607.26074 L 264.0264 580.8581 L 264.0264 554.45544 L 290.42905 528.0528 Q 316.8317 501.65018 343.2343 475.24753 L 369.63696 448.84488 L 369.63696 396.0396 L 369.63696 369.63696 L 343.2343 369.63696 L 316.8317 343.2343 L 237.62376 343.2343 L 158.41585 343.2343 L 105.610565 343.2343 L 79.207924 343.2343 L 52.805283 316.8317 L 0.0 290.42905 L 0.0 290.42905 L 0.0 290.42905 L 105.610565 290.42905 L 184.81848 290.42905 L 264.0264 264.0264 Q 343.2343 264.0264 343.2343 237.62376 Q 316.8317 184.81848 316.8317 158.41585 L 316.8317 132.0132 L 369.63696 158.41585 Q 422.44226 184.81848 396.0396 79.207924 Q 369.63696 0.0 422.44226 0.0 z" svg:height="11.617162mm" draw:style-name="style-228" svg:viewBox="0.0 0.0 844.8845 1161.7162" svg:width="8.448845mm" svg:x="126.73267mm" svg:y="29.834984mm"/>
          <draw:path svg:d="M 26.402641 26.402641 L 26.402641 0.0 L 52.805283 0.0 L 105.610565 0.0 L 105.610565 105.610565 Q 105.610565 237.62376 132.0132 316.8317 L 132.0132 396.0396 L 158.41585 396.0396 L 184.81848 422.44226 L 264.0264 422.44226 L 316.8317 422.44226 L 316.8317 396.0396 L 316.8317 396.0396 L 343.2343 396.0396 L 343.2343 369.63696 L 343.2343 369.63696 L 369.63696 369.63696 L 369.63696 211.22113 L 369.63696 26.402641 L 396.0396 26.402641 L 396.0396 0.0 L 422.44226 0.0 L 448.84488 0.0 L 448.84488 26.402641 L 475.24753 26.402641 L 475.24753 132.0132 L 475.24753 237.62376 L 448.84488 369.63696 Q 422.44226 475.24753 369.63696 501.65018 Q 290.42905 528.0528 264.0264 528.0528 Q 211.22113 528.0528 158.41585 528.0528 L 79.207924 528.0528 L 52.805283 501.65018 Q 26.402641 501.65018 0.0 422.44226 L 0.0 316.8317 L 0.0 158.41585 L 0.0 26.402641 L 26.402641 26.402641 z" svg:height="5.280528mm" draw:style-name="style-229" svg:viewBox="0.0 0.0 475.24753 528.0528" svg:width="4.7524753mm" svg:x="118.28383mm" svg:y="213.33333mm"/>
          <draw:path svg:d="M 1399.34 26.402641 L 1399.34 0.0 L 1425.7426 0.0 L 1452.1453 0.0 L 1478.5479 26.402641 L 1504.9506 52.805283 L 1742.5742 158.41585 Q 1980.198 316.8317 2640.264 528.0528 Q 3300.33 792.0792 3881.1882 897.68976 Q 4462.0464 1003.30035 4831.683 1003.30035 Q 5201.3203 1056.1056 5597.36 1056.1056 L 6019.8022 1056.1056 L 6442.244 1056.1056 Q 6864.6865 1056.1056 7392.7393 1003.30035 Q 7894.3896 950.49506 8079.208 950.49506 L 8264.026 950.49506 L 8264.026 1003.30035 L 8264.026 1029.703 L 8264.026 1029.703 L 8237.624 1029.703 L 8237.624 1056.1056 L 8237.624 1082.5083 L 8237.624 1108.9109 L 8237.624 1108.9109 L 8237.624 1108.9109 Q 8237.624 1135.3135 8211.221 1135.3135 L 8211.221 1135.3135 L 8184.8184 1135.3135 Q 8184.8184 1161.7162 8184.8184 1161.7162 L 8211.221 1161.7162 L 8184.8184 1214.5215 Q 8132.013 1267.3268 8132.013 1267.3268 L 8132.013 1267.3268 L 8132.013 1267.3268 L 8132.013 1293.7294 L 8132.013 1293.7294 Q 8132.013 1320.132 8132.013 1320.132 L 8105.6104 1320.132 L 8079.208 1372.9373 Q 8026.403 1425.7426 8052.805 1531.3531 Q 8079.208 1636.9637 8079.208 1636.9637 Q 8105.6104 1636.9637 8105.6104 1663.3663 L 8132.013 1663.3663 L 8132.013 1689.769 L 8132.013 1716.1716 L 8026.403 1716.1716 Q 7894.3896 1689.769 7603.9604 1636.9637 Q 7287.129 1584.1584 6864.6865 1584.1584 Q 6468.647 1584.1584 5966.9966 1663.3663 Q 5491.749 1742.5742 5201.3203 1742.5742 Q 4910.891 1742.5742 4752.475 1689.769 Q 4567.6567 1636.9637 4224.4224 1636.9637 Q 3881.1882 1636.9637 3432.3433 1663.3663 Q 2983.4983 1689.769 2851.485 1636.9637 L 2693.0693 1636.9637 L 2666.6667 1610.561 L 2640.264 1610.561 L 2587.4587 1610.561 Q 2534.6536 1584.1584 2376.2375 1584.1584 Q 2244.2244 1584.1584 2165.0166 1636.9637 Q 2059.406 1636.9637 1768.9769 1663.3663 Q 1478.5479 1689.769 1320.132 1636.9637 Q 1161.7162 1584.1584 844.8845 1584.1584 Q 554.45544 1584.1584 316.8317 1636.9637 L 52.805283 1689.769 L 26.402641 1689.769 L 0.0 1689.769 L 0.0 1663.3663 L 0.0 1636.9637 L 26.402641 1636.9637 L 52.805283 1636.9637 L 52.805283 1610.561 L 52.805283 1610.561 L 52.805283 1584.1584 L 52.805283 1557.7557 L 52.805283 1531.3531 L 52.805283 1504.9506 L 26.402641 1504.9506 L 26.402641 1478.5479 L 26.402641 1478.5479 L 26.402641 1478.5479 L 132.0132 1478.5479 Q 237.62376 1478.5479 369.63696 1372.9373 Q 501.65018 1267.3268 580.8581 1135.3135 L 686.4686 976.8977 L 686.4686 950.49506 L 686.4686 950.49506 L 712.8713 924.0924 L 739.2739 897.68976 L 739.2739 844.8845 L 739.2739 818.4819 L 765.6766 792.0792 Q 792.0792 739.2739 792.0792 739.2739 Q 792.0792 712.8713 976.8977 607.26074 Q 1135.3135 475.24753 1240.9241 369.63696 Q 1372.9373 264.0264 1372.9373 158.41585 L 1425.7426 52.805283 L 1399.34 26.402641 z" svg:height="17.425743mm" draw:style-name="style-230" svg:viewBox="0.0 0.0 8264.026 1742.5742" svg:width="82.64027mm" svg:x="58.61386mm" svg:y="127.26073mm"/>
          <draw:path svg:d="M 924.0924 660.066 L 924.0924 0.0 L 1029.703 0.0 L 1135.3135 0.0 L 1135.3135 26.402641 L 1161.7162 26.402641 L 1161.7162 475.24753 L 1161.7162 897.68976 L 1161.7162 1689.769 L 1161.7162 2508.2507 L 1135.3135 2508.2507 L 1135.3135 2481.8481 L 1135.3135 2481.8481 L 1108.9109 2481.8481 L 1108.9109 2481.8481 L 1108.9109 2481.8481 L 1108.9109 2455.4456 L 1108.9109 2455.4456 L 1082.5083 2455.4456 L 1082.5083 2429.043 L 1082.5083 2429.043 L 1056.1056 2429.043 L 1056.1056 2402.6404 L 1056.1056 2376.2375 L 1029.703 2349.835 L 1003.30035 2323.4324 L 1003.30035 2323.4324 Q 1003.30035 2323.4324 712.8713 1795.3795 L 422.44226 1267.3268 L 396.0396 1267.3268 L 396.0396 1267.3268 L 396.0396 1240.9241 L 369.63696 1240.9241 L 369.63696 1214.5215 L 369.63696 1188.1188 L 343.2343 1161.7162 L 316.8317 1135.3135 L 316.8317 1135.3135 L 316.8317 1108.9109 L 316.8317 1108.9109 L 316.8317 1108.9109 L 290.42905 1848.1848 L 290.42905 2613.8613 L 158.41585 2613.8613 L 26.402641 2613.8613 L 26.402641 2191.4192 L 26.402641 1768.9769 L 26.402641 1029.703 Q -1.8189894E-12 290.42905 -1.8189894E-12 158.41585 L -1.8189894E-12 26.402641 L 26.402641 26.402641 L 26.402641 52.805283 L 26.402641 52.805283 L 52.805283 52.805283 L 52.805283 79.207924 L 52.805283 105.610565 L 79.207924 132.0132 L 105.610565 158.41585 L 105.610565 158.41585 L 105.610565 158.41585 L 105.610565 184.81848 L 105.610565 211.22113 L 132.0132 211.22113 L 132.0132 211.22113 L 422.44226 765.6766 Q 739.2739 1293.7294 739.2739 1320.132 L 739.2739 1346.5347 L 765.6766 1372.9373 L 792.0792 1399.34 L 792.0792 1399.34 L 792.0792 1425.7426 L 792.0792 1425.7426 L 792.0792 1425.7426 L 818.4819 1452.1453 L 844.8845 1478.5479 L 844.8845 1478.5479 L 844.8845 1478.5479 L 844.8845 1504.9506 L 844.8845 1504.9506 L 871.2871 1504.9506 L 871.2871 1531.3531 L 871.2871 1531.3531 L 897.68976 1531.3531 L 897.68976 1425.7426 L 897.68976 1320.132 L 924.0924 660.066 z" svg:height="26.138615mm" draw:style-name="style-231" svg:viewBox="0.0 0.0 1161.7162 2613.8613" svg:width="11.617162mm" svg:x="155.24753mm" svg:y="183.23433mm"/>
          <draw:path svg:d="M 792.0792 0.0 L 844.8845 26.402641 L 818.4819 52.805283 Q 818.4819 105.610565 792.0792 158.41585 L 792.0792 184.81848 L 765.6766 184.81848 Q 739.2739 184.81848 739.2739 158.41585 Q 739.2739 132.0132 554.45544 132.0132 Q 369.63696 158.41585 290.42905 237.62376 Q 184.81848 316.8317 184.81848 501.65018 Q 132.0132 686.4686 184.81848 739.2739 Q 184.81848 792.0792 211.22113 818.4819 L 211.22113 844.8845 L 211.22113 844.8845 Q 211.22113 844.8845 237.62376 871.2871 L 237.62376 871.2871 L 264.0264 897.68976 Q 290.42905 950.49506 290.42905 950.49506 L 290.42905 950.49506 L 316.8317 976.8977 L 316.8317 1003.30035 L 237.62376 1003.30035 L 184.81848 1003.30035 L 184.81848 1003.30035 L 158.41585 1003.30035 L 158.41585 976.8977 L 132.0132 976.8977 L 132.0132 976.8977 L 132.0132 950.49506 L 132.0132 950.49506 L 132.0132 950.49506 L 105.610565 950.49506 L 105.610565 950.49506 L 105.610565 924.0924 L 79.207924 924.0924 L 79.207924 897.68976 L 79.207924 871.2871 L 52.805283 844.8845 Q 26.402641 818.4819 26.402641 792.0792 Q 26.402641 792.0792 0.0 580.8581 Q -26.402641 369.63696 26.402641 290.42905 Q 79.207924 211.22113 158.41585 105.610565 Q 264.0264 0.0 501.65018 0.0 Q 739.2739 0.0 792.0792 0.0 z" svg:height="10.033004mm" draw:style-name="style-232" svg:viewBox="0.0 0.0 844.8845 1003.30035" svg:width="8.448845mm" svg:x="159.20792mm" svg:y="151.0231mm"/>
          <draw:path svg:d="M 3881.1882 1.8189894E-12 L 3881.1882 1.8189894E-12 L 4118.812 26.402641 Q 4330.033 79.207924 4409.2407 79.207924 L 4488.4487 79.207924 L 4488.4487 79.207924 L 4488.4487 79.207924 L 4435.6436 105.610565 L 4356.4355 132.0132 L 4356.4355 132.0132 L 4382.8384 132.0132 L 4382.8384 132.0132 L 4382.8384 132.0132 L 4330.033 158.41585 L 4303.6304 184.81848 L 4303.6304 184.81848 L 4330.033 184.81848 L 4330.033 184.81848 L 4330.033 211.22113 L 4303.6304 211.22113 L 4303.6304 237.62376 L 4303.6304 237.62376 L 4330.033 237.62376 L 4330.033 237.62376 L 4330.033 237.62376 L 4356.4355 264.0264 L 4382.8384 290.42905 L 4435.6436 290.42905 Q 4462.0464 290.42905 4435.6436 316.8317 Q 4409.2407 316.8317 4382.8384 343.2343 Q 4382.8384 396.0396 4435.6436 396.0396 Q 4462.0464 396.0396 4462.0464 422.44226 L 4462.0464 422.44226 L 4435.6436 422.44226 Q 4435.6436 448.84488 4435.6436 448.84488 L 4435.6436 448.84488 L 4435.6436 1029.703 L 4435.6436 1584.1584 L 4541.254 1584.1584 L 4646.8647 1584.1584 L 4646.8647 1531.3531 L 4646.8647 1478.5479 L 4673.2676 1504.9506 Q 4699.67 1557.7557 4726.0728 1689.769 Q 4752.475 1821.7822 4752.475 1874.5875 Q 4778.878 1927.3927 4858.086 1927.3927 Q 4910.891 1927.3927 4910.891 1980.198 Q 4937.294 2033.0033 4963.6963 2033.0033 Q 4963.6963 2006.6007 5042.9043 2033.0033 Q 5095.7095 2033.0033 5122.1123 2085.8086 Q 5122.1123 2138.6138 5148.5146 2138.6138 Q 5174.9175 2165.0166 5201.3203 2112.2112 Q 5201.3203 2059.406 5227.7227 2059.406 Q 5254.1255 2059.406 5254.1255 2244.2244 Q 5227.7227 2402.6404 5201.3203 2402.6404 Q 5148.5146 2402.6404 5148.5146 2429.043 Q 5148.5146 2455.4456 5016.5015 2508.2507 Q 4910.891 2534.6536 4910.891 2666.6667 Q 4937.294 2772.2773 5069.307 2772.2773 Q 5227.7227 2798.68 5227.7227 2772.2773 Q 5227.7227 2745.8745 5438.944 2772.2773 Q 5650.165 2772.2773 6019.8022 2825.0825 Q 6415.842 2877.8877 6600.66 2825.0825 Q 6811.8813 2772.2773 6970.297 2798.68 Q 7155.1157 2825.0825 7128.713 2851.485 Q 7128.713 2877.8877 7181.518 2904.2905 Q 7234.323 2930.693 7260.726 2904.2905 Q 7287.129 2877.8877 7313.5312 2930.693 Q 7339.934 3009.9011 7392.7393 2983.4983 Q 7445.5444 2930.693 7445.5444 2957.0957 Q 7445.5444 2983.4983 7471.9473 2983.4983 Q 7498.35 2983.4983 7498.35 2930.693 Q 7524.7524 2877.8877 7551.1553 2851.485 L 7551.1553 2851.485 L 7551.1553 3062.7063 L 7551.1553 3273.9275 L 7551.1553 3458.7458 L 7551.1553 3669.967 L 7551.1553 3669.967 Q 7524.7524 3669.967 7498.35 3669.967 Q 7498.35 3669.967 7498.35 3564.3564 Q 7471.9473 3458.7458 7445.5444 3458.7458 Q 7419.142 3458.7458 7392.7393 3485.1484 Q 7392.7393 3537.9539 7313.5312 3537.9539 Q 7260.726 3537.9539 7260.726 3564.3564 Q 7234.323 3590.759 7049.505 3590.759 Q 6838.2837 3590.759 6838.2837 3617.1616 Q 6838.2837 3643.5645 6811.8813 3643.5645 Q 6785.4785 3617.1616 6759.076 3669.967 Q 6706.2705 3722.7722 6627.0625 3749.175 Q 6547.855 3775.5776 6389.439 3854.7854 L 6257.426 3933.9934 L 6257.426 3933.9934 Q 6257.426 3933.9934 6283.8286 3907.5908 Q 6283.8286 3881.1882 6283.8286 3775.5776 Q 6257.426 3669.967 5861.386 3669.967 L 5438.944 3669.967 L 5438.944 3696.3696 L 5438.944 3696.3696 L 5412.5415 4039.604 L 5412.5415 4382.8384 L 5386.1387 4382.8384 L 5386.1387 4409.2407 L 5386.1387 4409.2407 L 5386.1387 4409.2407 L 5359.736 4594.0596 L 5333.3335 4778.878 L 5333.3335 4778.878 L 5333.3335 4778.878 L 5333.3335 4805.281 L 5333.3335 4805.281 L 5306.9307 4726.0728 Q 5280.528 4646.8647 5280.528 4673.2676 Q 5280.528 4726.0728 5201.3203 4726.0728 Q 5122.1123 4726.0728 5122.1123 4673.2676 Q 5095.7095 4620.462 5016.5015 4673.2676 Q 4963.6963 4726.0728 4699.67 4726.0728 Q 4409.2407 4726.0728 4224.4224 4699.67 Q 4013.2014 4673.2676 3881.1882 4620.462 L 3749.175 4567.6567 L 3749.175 4541.254 Q 3749.175 4514.8516 3696.3696 4488.4487 L 3669.967 4462.0464 L 3669.967 4435.6436 L 3643.5645 4435.6436 L 3643.5645 4435.6436 L 3643.5645 4409.2407 L 3643.5645 4409.2407 L 3643.5645 4409.2407 L 3643.5645 4382.8384 L 3643.5645 4356.4355 L 3643.5645 4330.033 L 3643.5645 4303.6304 L 3669.967 4303.6304 Q 3696.3696 4277.2275 3722.7722 4250.825 Q 3722.7722 4224.4224 3749.175 4224.4224 Q 3775.5776 4198.02 3775.5776 4198.02 L 3801.9802 4198.02 L 3801.9802 4198.02 L 3801.9802 4198.02 L 3801.9802 4171.617 L 3801.9802 4171.617 L 3828.3828 4145.2144 L 3854.7854 4118.812 L 3854.7854 4118.812 L 3854.7854 4092.4092 L 3854.7854 4092.4092 L 3854.7854 4092.4092 L 3881.1882 4092.4092 L 3881.1882 4092.4092 L 3881.1882 4066.0066 L 3907.5908 4066.0066 L 3907.5908 4066.0066 L 3907.5908 4039.604 L 3907.5908 4039.604 L 3907.5908 4039.604 L 3986.7986 4013.2014 Q 4066.0066 3986.7986 4435.6436 3986.7986 Q 4778.878 3986.7986 4910.891 4066.0066 Q 5016.5015 4118.812 5042.9043 4118.812 L 5042.9043 4145.2144 L 5069.307 4145.2144 L 5095.7095 4145.2144 L 5095.7095 4171.617 L 5122.1123 4171.617 L 5122.1123 4171.617 L 5122.1123 4198.02 L 5148.5146 4198.02 L 5174.9175 4198.02 L 5174.9175 4171.617 L 5174.9175 4171.617 L 5174.9175 4039.604 L 5174.9175 3933.9934 L 5174.9175 3907.5908 L 5174.9175 3881.1882 L 5148.5146 3881.1882 L 5122.1123 3881.1882 L 5122.1123 3854.7854 Q 5122.1123 3854.7854 4910.891 3775.5776 Q 4699.67 3722.7722 4488.4487 3696.3696 Q 4250.825 3669.967 4118.812 3722.7722 Q 4013.2014 3722.7722 3828.3828 3828.3828 Q 3643.5645 3881.1882 3432.3433 4118.812 Q 3221.122 4330.033 3115.5115 4514.8516 L 3062.7063 4726.0728 L 3036.3037 4778.878 L 3036.3037 4805.281 L 3036.3037 4805.281 L 3009.9011 4805.281 L 3009.9011 4778.878 L 3009.9011 4752.475 L 2983.4983 4726.0728 L 2983.4983 4699.67 L 2957.0957 4699.67 L 2904.2905 4673.2676 L 2904.2905 4673.2676 L 2904.2905 4673.2676 L 2877.8877 4646.8647 L 2851.485 4620.462 L 2851.485 4620.462 L 2851.485 4620.462 L 2851.485 4198.02 L 2851.485 3749.175 L 2825.0825 3749.175 L 2825.0825 3722.7722 L 2719.472 3722.7722 L 2613.8613 3722.7722 L 2613.8613 4382.8384 L 2587.4587 5042.9043 L 2587.4587 5148.5146 L 2587.4587 5254.1255 L 2561.0562 5254.1255 L 2561.0562 5254.1255 L 2561.0562 5227.7227 L 2534.6536 5227.7227 L 2534.6536 5227.7227 L 2534.6536 5201.3203 L 2534.6536 5201.3203 L 2534.6536 5201.3203 L 2508.2507 5174.9175 L 2481.8481 5148.5146 L 2481.8481 5148.5146 L 2481.8481 5148.5146 L 2481.8481 5122.1123 L 2481.8481 5122.1123 L 2455.4456 5095.7095 L 2429.043 5069.307 L 2429.043 5042.9043 Q 2429.043 5016.5015 2112.2112 4488.4487 L 1821.7822 3933.9934 L 1821.7822 3933.9934 L 1795.3795 3933.9934 L 1795.3795 3907.5908 L 1795.3795 3881.1882 L 1795.3795 3828.3828 L 1795.3795 3775.5776 L 1821.7822 3775.5776 L 1821.7822 3775.5776 L 1821.7822 3749.175 Q 1795.3795 3749.175 1795.3795 3749.175 Q 1795.3795 3722.7722 1795.3795 3564.3564 L 1795.3795 3379.538 L 1821.7822 3405.9407 Q 1848.1848 3405.9407 1874.5875 3432.3433 L 1900.9901 3458.7458 L 1900.9901 3458.7458 L 1900.9901 3458.7458 L 1927.3927 3432.3433 L 1953.7954 3432.3433 L 1953.7954 3405.9407 L 1953.7954 3379.538 L 1927.3927 3379.538 L 1927.3927 3353.1353 L 1900.9901 3353.1353 Q 1874.5875 3353.1353 1848.1848 3326.7327 Q 1795.3795 3326.7327 1795.3795 3300.33 L 1795.3795 3247.5247 L 1768.9769 3247.5247 L 1768.9769 3247.5247 L 1795.3795 3221.122 Q 1848.1848 3194.7195 1848.1848 3221.122 Q 1848.1848 3247.5247 1874.5875 3194.7195 L 1900.9901 3168.317 L 1900.9901 3168.317 L 1900.9901 3141.9143 L 1900.9901 3141.9143 L 1900.9901 3141.9143 L 1874.5875 3141.9143 L 1874.5875 3141.9143 L 1848.1848 3115.5115 L 1795.3795 3115.5115 L 1795.3795 3141.9143 Q 1795.3795 3194.7195 1768.9769 3194.7195 Q 1742.5742 3194.7195 1742.5742 3168.317 Q 1742.5742 3141.9143 1584.1584 3141.9143 Q 1425.7426 3141.9143 1320.132 3141.9143 L 1240.9241 3168.317 L 1240.9241 3115.5115 L 1214.5215 3062.7063 L 1214.5215 3062.7063 L 1214.5215 3036.3037 L 1240.9241 3036.3037 L 1267.3268 3036.3037 L 1267.3268 3009.9011 L 1267.3268 3009.9011 L 1240.9241 3009.9011 L 1240.9241 2983.4983 L 1240.9241 2983.4983 L 1214.5215 2983.4983 L 1214.5215 2930.693 L 1214.5215 2904.2905 L 1240.9241 2904.2905 Q 1240.9241 2877.8877 1240.9241 2877.8877 L 1214.5215 2851.485 L 1240.9241 2851.485 L 1240.9241 2825.0825 L 1240.9241 2825.0825 L 1267.3268 2825.0825 L 1267.3268 2825.0825 L 1267.3268 2825.0825 L 1267.3268 2798.68 L 1267.3268 2798.68 L 1293.7294 2772.2773 L 1293.7294 2745.8745 L 1320.132 2745.8745 Q 1372.9373 2719.472 1425.7426 2719.472 L 1452.1453 2719.472 L 1478.5479 2693.0693 L 1504.9506 2666.6667 L 1504.9506 2666.6667 L 1531.3531 2666.6667 L 1531.3531 2613.8613 L 1531.3531 2587.4587 L 1557.7557 2561.0562 L 1557.7557 2534.6536 L 1531.3531 2534.6536 L 1478.5479 2561.0562 L 1425.7426 2561.0562 L 1399.34 2561.0562 L 1320.132 2587.4587 Q 1214.5215 2613.8613 1108.9109 2613.8613 L 1029.703 2613.8613 L 1029.703 2587.4587 L 1003.30035 2587.4587 L 1003.30035 2587.4587 L 1003.30035 2561.0562 L 1003.30035 2561.0562 L 1003.30035 2561.0562 L 1029.703 2534.6536 L 1056.1056 2508.2507 L 1056.1056 2481.8481 L 1056.1056 2455.4456 L 1082.5083 2429.043 L 1108.9109 2402.6404 L 1108.9109 2402.6404 Q 1108.9109 2402.6404 1240.9241 2217.8218 L 1372.9373 2033.0033 L 1399.34 2033.0033 L 1399.34 2033.0033 L 1399.34 2006.6007 L 1425.7426 2006.6007 L 1425.7426 2006.6007 L 1425.7426 1980.198 L 1425.7426 1980.198 L 1425.7426 1980.198 L 1425.7426 1953.7954 L 1425.7426 1927.3927 L 1425.7426 1927.3927 L 1425.7426 1927.3927 L 1372.9373 1900.9901 L 1346.5347 1900.9901 L 1346.5347 1900.9901 L 1346.5347 1874.5875 L 1320.132 1874.5875 Q 1267.3268 1874.5875 1267.3268 1821.7822 Q 1240.9241 1795.3795 1056.1056 1795.3795 L 897.68976 1768.9769 L 897.68976 1768.9769 L 897.68976 1768.9769 L 924.0924 1742.5742 Q 924.0924 1716.1716 897.68976 1716.1716 L 871.2871 1716.1716 L 818.4819 1689.769 L 765.6766 1663.3663 L 765.6766 1663.3663 L 765.6766 1663.3663 L 818.4819 1663.3663 Q 871.2871 1663.3663 897.68976 1636.9637 Q 950.49506 1610.561 950.49506 1452.1453 L 976.8977 1293.7294 L 976.8977 1188.1188 L 950.49506 1056.1056 L 950.49506 1056.1056 L 950.49506 1029.703 L 792.0792 1029.703 L 633.6634 1029.703 L 633.6634 1056.1056 L 633.6634 1056.1056 L 607.26074 1056.1056 L 607.26074 1082.5083 L 607.26074 1082.5083 L 580.8581 1082.5083 L 580.8581 1135.3135 L 580.8581 1161.7162 L 554.45544 1161.7162 L 554.45544 1188.1188 L 554.45544 1188.1188 L 580.8581 1188.1188 L 580.8581 1188.1188 L 580.8581 1188.1188 L 686.4686 1214.5215 Q 792.0792 1240.9241 792.0792 1293.7294 L 792.0792 1372.9373 L 792.0792 1399.34 L 792.0792 1452.1453 L 765.6766 1478.5479 L 765.6766 1504.9506 L 686.4686 1504.9506 L 607.26074 1504.9506 L 580.8581 1478.5479 L 554.45544 1452.1453 L 528.0528 1452.1453 L 501.65018 1452.1453 L 501.65018 1425.7426 L 475.24753 1425.7426 L 475.24753 1425.7426 L 475.24753 1399.34 L 475.24753 1399.34 L 475.24753 1399.34 L 448.84488 1399.34 L 448.84488 1399.34 L 448.84488 1399.34 Q 422.44226 1372.9373 422.44226 1372.9373 L 422.44226 1372.9373 L 422.44226 1346.5347 Q 422.44226 1346.5347 396.0396 1346.5347 L 396.0396 1346.5347 L 396.0396 1320.132 Q 369.63696 1293.7294 369.63696 1135.3135 Q 369.63696 950.49506 422.44226 844.8845 Q 475.24753 739.2739 501.65018 739.2739 Q 528.0528 712.8713 712.8713 712.8713 L 897.68976 712.8713 L 897.68976 712.8713 L 924.0924 712.8713 L 924.0924 686.4686 L 950.49506 686.4686 L 950.49506 607.26074 L 950.49506 501.65018 L 924.0924 501.65018 L 897.68976 501.65018 L 739.2739 501.65018 Q 607.26074 501.65018 475.24753 554.45544 L 369.63696 607.26074 L 369.63696 633.6634 L 369.63696 633.6634 L 343.2343 633.6634 L 343.2343 660.066 L 343.2343 660.066 L 316.8317 660.066 L 316.8317 660.066 L 316.8317 660.066 L 316.8317 686.4686 L 316.8317 686.4686 L 290.42905 686.4686 L 290.42905 712.8713 L 264.0264 712.8713 L 264.0264 712.8713 L 264.0264 660.066 L 264.0264 633.6634 L 290.42905 633.6634 L 290.42905 607.26074 L 290.42905 607.26074 Q 316.8317 607.26074 316.8317 607.26074 Q 316.8317 580.8581 316.8317 554.45544 Q 290.42905 554.45544 316.8317 501.65018 Q 316.8317 422.44226 211.22113 396.0396 L 79.207924 396.0396 L 79.207924 369.63696 L 52.805283 369.63696 L 52.805283 369.63696 L 52.805283 343.2343 L 26.402641 343.2343 L -1.8189894E-12 343.2343 L -1.8189894E-12 316.8317 L -1.8189894E-12 316.8317 L 26.402641 290.42905 L 26.402641 264.0264 L 343.2343 237.62376 Q 660.066 237.62376 950.49506 158.41585 Q 1240.9241 79.207924 1742.5742 184.81848 Q 2270.627 237.62376 2693.0693 237.62376 Q 3141.9143 184.81848 3379.538 132.0132 Q 3617.1616 79.207924 3669.967 52.805283 L 3722.7722 26.402641 L 3801.9802 26.402641 L 3881.1882 26.402641 L 3881.1882 1.8189894E-12 z M 3696.3696 1372.9373 L 3722.7722 1399.34 L 3828.3828 1372.9373 Q 3907.5908 1372.9373 3933.9934 1346.5347 L 3960.396 1320.132 L 3960.396 1293.7294 L 3960.396 1267.3268 L 3986.7986 976.8977 Q 4013.2014 660.066 4013.2014 554.45544 Q 4013.2014 448.84488 4118.812 448.84488 L 4224.4224 448.84488 L 4198.02 924.0924 Q 4171.617 1399.34 4145.2144 1452.1453 Q 4118.812 1504.9506 3960.396 1557.7557 Q 3828.3828 1610.561 3696.3696 1557.7557 Q 3537.9539 1531.3531 3485.1484 1478.5479 Q 3432.3433 1425.7426 3405.9407 1346.5347 Q 3379.538 1240.9241 3379.538 844.8845 Q 3405.9407 448.84488 3511.5513 475.24753 Q 3590.759 475.24753 3643.5645 924.0924 Q 3643.5645 1346.5347 3669.967 1346.5347 Q 3669.967 1346.5347 3696.3696 1372.9373 z M 1874.5875 1346.5347 L 1874.5875 1372.9373 L 1927.3927 1399.34 Q 1953.7954 1452.1453 1980.198 1478.5479 L 2006.6007 1504.9506 L 2006.6007 1504.9506 L 2006.6007 1504.9506 L 2006.6007 1531.3531 L 2006.6007 1531.3531 L 2033.0033 1531.3531 L 2033.0033 1557.7557 L 2033.0033 1557.7557 L 2059.406 1557.7557 L 2059.406 1610.561 L 2059.406 1636.9637 L 1980.198 1636.9637 L 1900.9901 1663.3663 L 1900.9901 1663.3663 L 1874.5875 1663.3663 L 1874.5875 1636.9637 L 1848.1848 1636.9637 L 1848.1848 1636.9637 L 1848.1848 1610.561 L 1848.1848 1610.561 L 1848.1848 1610.561 L 1821.7822 1610.561 L 1821.7822 1610.561 L 1821.7822 1584.1584 L 1795.3795 1584.1584 L 1795.3795 1584.1584 Q 1795.3795 1557.7557 1742.5742 1478.5479 L 1663.3663 1399.34 L 1636.9637 1399.34 Q 1636.9637 1399.34 1636.9637 1372.9373 L 1636.9637 1372.9373 L 1636.9637 1372.9373 Q 1610.561 1346.5347 1610.561 1346.5347 L 1610.561 1346.5347 L 1584.1584 1346.5347 Q 1584.1584 1346.5347 1584.1584 1320.132 L 1584.1584 1320.132 L 1584.1584 1293.7294 Q 1584.1584 1293.7294 1557.7557 1293.7294 L 1557.7557 1293.7294 L 1531.3531 1267.3268 L 1504.9506 1267.3268 L 1504.9506 1240.9241 L 1504.9506 1214.5215 L 1478.5479 1214.5215 L 1452.1453 1188.1188 L 1425.7426 1188.1188 L 1372.9373 1188.1188 L 1372.9373 1267.3268 L 1372.9373 1346.5347 L 1372.9373 1346.5347 Q 1372.9373 1346.5347 1372.9373 1452.1453 L 1372.9373 1584.1584 L 1372.9373 1610.561 L 1372.9373 1636.9637 L 1320.132 1636.9637 L 1267.3268 1663.3663 L 1267.3268 1663.3663 L 1240.9241 1663.3663 L 1214.5215 1636.9637 L 1161.7162 1636.9637 L 1161.7162 1425.7426 Q 1161.7162 1214.5215 1188.1188 1214.5215 L 1188.1188 1214.5215 L 1214.5215 871.2871 Q 1214.5215 501.65018 1425.7426 501.65018 Q 1636.9637 501.65018 1742.5742 580.8581 Q 1848.1848 660.066 1848.1848 818.4819 Q 1848.1848 1003.30035 1821.7822 1003.30035 Q 1795.3795 1003.30035 1742.5742 1056.1056 Q 1689.769 1108.9109 1742.5742 1161.7162 Q 1768.9769 1240.9241 1821.7822 1293.7294 Q 1848.1848 1346.5347 1874.5875 1346.5347 z M 2877.8877 501.65018 L 2930.693 528.0528 L 3036.3037 607.26074 Q 3115.5115 712.8713 3168.317 792.0792 Q 3221.122 871.2871 3194.7195 1082.5083 Q 3168.317 1267.3268 3115.5115 1399.34 Q 3036.3037 1504.9506 3036.3037 1531.3531 Q 3009.9011 1531.3531 3009.9011 1531.3531 L 3009.9011 1531.3531 L 3009.9011 1531.3531 Q 3009.9011 1557.7557 2930.693 1557.7557 Q 2851.485 1610.561 2666.6667 1610.561 Q 2481.8481 1610.561 2429.043 1610.561 L 2376.2375 1557.7557 L 2349.835 1557.7557 L 2323.4324 1557.7557 L 2297.0298 1531.3531 L 2270.627 1504.9506 L 2270.627 1504.9506 L 2270.627 1504.9506 L 2270.627 1504.9506 L 2244.2244 1504.9506 L 2244.2244 1478.5479 L 2217.8218 1478.5479 L 2217.8218 1478.5479 L 2217.8218 1452.1453 L 2217.8218 1452.1453 L 2217.8218 1452.1453 L 2191.4192 1452.1453 L 2191.4192 1452.1453 L 2191.4192 1425.7426 L 2165.0166 1425.7426 L 2165.0166 1399.34 L 2165.0166 1372.9373 L 2138.6138 1346.5347 Q 2112.2112 1320.132 2112.2112 1293.7294 Q 2112.2112 1293.7294 2085.8086 1082.5083 Q 2059.406 871.2871 2112.2112 792.0792 Q 2165.0166 712.8713 2244.2244 607.26074 Q 2349.835 501.65018 2587.4587 501.65018 Q 2825.0825 501.65018 2877.8877 501.65018 z" svg:height="52.541256mm" draw:style-name="style-233" svg:viewBox="0.0 0.0 7551.1553 5254.1255" svg:width="75.51155mm" svg:x="138.34984mm" svg:y="146.0066mm"/>
          <draw:path svg:d="M 792.0792 -1.8189894E-12 L 792.0792 -1.8189894E-12 L 792.0792 26.402641 L 792.0792 52.805283 L 765.6766 52.805283 L 765.6766 52.805283 L 765.6766 79.207924 L 739.2739 79.207924 L 739.2739 105.610565 L 739.2739 132.0132 L 765.6766 132.0132 L 792.0792 132.0132 L 792.0792 132.0132 Q 792.0792 158.41585 633.6634 211.22113 L 501.65018 316.8317 L 501.65018 316.8317 L 475.24753 316.8317 L 475.24753 316.8317 L 475.24753 316.8317 L 448.84488 343.2343 L 422.44226 369.63696 L 422.44226 369.63696 L 422.44226 369.63696 L 396.0396 369.63696 L 369.63696 369.63696 L 369.63696 396.0396 L 369.63696 396.0396 L 343.2343 396.0396 L 343.2343 422.44226 L 316.8317 422.44226 L 290.42905 422.44226 L 264.0264 448.84488 Q 237.62376 475.24753 211.22113 475.24753 L 158.41585 528.0528 L 105.610565 528.0528 L 79.207924 528.0528 L 52.805283 528.0528 L 0.0 528.0528 L 0.0 528.0528 L 0.0 528.0528 L 26.402641 528.0528 L 26.402641 528.0528 L 52.805283 501.65018 L 79.207924 475.24753 L 79.207924 475.24753 L 105.610565 475.24753 L 105.610565 475.24753 L 105.610565 475.24753 L 105.610565 448.84488 L 105.610565 448.84488 L 132.0132 448.84488 L 132.0132 422.44226 L 158.41585 422.44226 L 184.81848 422.44226 L 184.81848 396.0396 L 211.22113 396.0396 L 475.24753 211.22113 Q 765.6766 -1.8189894E-12 792.0792 -1.8189894E-12 z" svg:height="5.280528mm" draw:style-name="style-234" svg:viewBox="0.0 0.0 792.0792 528.0528" svg:width="7.920792mm" svg:x="151.0231mm" svg:y="107.19472mm"/>
          <draw:path svg:d="M 316.8317 52.805283 L 343.2343 105.610565 L 343.2343 184.81848 Q 369.63696 237.62376 369.63696 343.2343 L 369.63696 448.84488 L 369.63696 765.6766 Q 369.63696 1056.1056 396.0396 1082.5083 L 396.0396 1135.3135 L 369.63696 1135.3135 Q 343.2343 1135.3135 343.2343 1161.7162 Q 316.8317 1188.1188 316.8317 1161.7162 Q 316.8317 1135.3135 264.0264 1135.3135 Q 184.81848 1135.3135 158.41585 1108.9109 Q 158.41585 1082.5083 132.0132 1082.5083 Q 105.610565 1082.5083 105.610565 1135.3135 Q 79.207924 1188.1188 52.805283 1188.1188 L 26.402641 1188.1188 L 26.402641 1240.9241 L 0.0 1267.3268 L 0.0 1267.3268 L 0.0 1267.3268 L 0.0 712.8713 L 0.0 184.81848 L 0.0 184.81848 L 0.0 184.81848 L 26.402641 184.81848 L 26.402641 184.81848 L 52.805283 184.81848 L 105.610565 184.81848 L 105.610565 184.81848 L 105.610565 184.81848 L 132.0132 184.81848 Q 132.0132 184.81848 158.41585 132.0132 Q 158.41585 105.610565 184.81848 105.610565 Q 211.22113 79.207924 211.22113 52.805283 Q 237.62376 4.5474735E-13 264.0264 4.5474735E-13 Q 290.42905 26.402641 316.8317 52.805283 z" svg:height="12.673267mm" draw:style-name="style-235" svg:viewBox="0.0 0.0 396.0396 1267.3268" svg:width="3.960396mm" svg:x="0.0mm" svg:y="40.396038mm"/>
          <draw:path svg:d="M 501.65018 369.63696 L 501.65018 369.63696 L 528.0528 448.84488 Q 528.0528 501.65018 475.24753 475.24753 Q 422.44226 475.24753 422.44226 475.24753 L 422.44226 475.24753 L 422.44226 448.84488 Q 422.44226 448.84488 396.0396 422.44226 Q 396.0396 396.0396 264.0264 396.0396 Q 105.610565 422.44226 79.207924 448.84488 Q 52.805283 475.24753 0.0 475.24753 Q -52.805283 501.65018 0.0 369.63696 L 52.805283 264.0264 L 105.610565 132.0132 Q 184.81848 0.0 237.62376 0.0 Q 316.8317 0.0 396.0396 184.81848 Q 475.24753 369.63696 501.65018 369.63696 z" svg:height="4.7524753mm" draw:style-name="style-236" svg:viewBox="0.0 0.0 528.0528 475.24753" svg:width="5.280528mm" svg:x="146.79868mm" svg:y="213.33333mm"/>
          <draw:path svg:d="M 158.41585 0.0 L 184.81848 0.0 L 211.22113 105.610565 Q 237.62376 237.62376 316.8317 237.62376 Q 369.63696 237.62376 369.63696 264.0264 L 369.63696 264.0264 L 369.63696 712.8713 Q 369.63696 1188.1188 369.63696 1346.5347 L 369.63696 1478.5479 L 369.63696 1478.5479 Q 369.63696 1478.5479 316.8317 1372.9373 Q 264.0264 1240.9241 264.0264 1293.7294 Q 237.62376 1320.132 158.41585 1346.5347 L 52.805283 1346.5347 L 52.805283 1346.5347 L 52.805283 1346.5347 L 52.805283 1372.9373 L 52.805283 1372.9373 L 26.402641 1372.9373 L 26.402641 1399.34 L 0.0 1399.34 L 0.0 1399.34 L 0.0 712.8713 L 0.0 26.402641 L 0.0 26.402641 L 0.0 26.402641 L 26.402641 26.402641 L 26.402641 26.402641 L 52.805283 26.402641 L 52.805283 26.402641 L 105.610565 26.402641 Q 132.0132 26.402641 158.41585 0.0 z" svg:height="14.785479mm" draw:style-name="style-237" svg:viewBox="0.0 0.0 369.63696 1478.5479" svg:width="3.6963696mm" svg:x="0.0mm" svg:y="8.712872mm"/>
          <draw:path svg:d="M 79.207924 0.0 Q 105.610565 -26.402641 105.610565 79.207924 Q 132.0132 158.41585 52.805283 211.22113 Q 0.0 264.0264 0.0 184.81848 Q -26.402641 105.610565 26.402641 52.805283 Q 26.402641 0.0 79.207924 0.0 z" svg:height="2.1122112mm" draw:style-name="style-238" svg:viewBox="0.0 0.0 105.610565 211.22113" svg:width="1.0561056mm" svg:x="126.46865mm" svg:y="15.577558mm"/>
          <draw:path svg:d="M 3749.175 0.0 L 3775.5776 0.0 L 3749.175 52.805283 Q 3722.7722 105.610565 3722.7722 105.610565 L 3722.7722 105.610565 L 3749.175 158.41585 L 3749.175 184.81848 L 3801.9802 211.22113 Q 3854.7854 211.22113 3907.5908 237.62376 Q 3960.396 237.62376 3960.396 264.0264 L 3960.396 290.42905 L 3960.396 660.066 Q 3933.9934 1029.703 3933.9934 1108.9109 L 3933.9934 1188.1188 L 3933.9934 1214.5215 Q 3933.9934 1214.5215 3881.1882 1372.9373 Q 3828.3828 1504.9506 3722.7722 1742.5742 Q 3617.1616 1980.198 3458.7458 2217.8218 Q 3247.5247 2481.8481 3009.9011 2693.0693 Q 2772.2773 2904.2905 2772.2773 2930.693 Q 2772.2773 2957.0957 2666.6667 3009.9011 Q 2587.4587 3062.7063 2349.835 3168.317 Q 2085.8086 3273.9275 1848.1848 3300.33 L 1610.561 3300.33 L 1610.561 3273.9275 Q 1610.561 3273.9275 1584.1584 3273.9275 L 1584.1584 3273.9275 L 1584.1584 3221.122 Q 1584.1584 3194.7195 1874.5875 3115.5115 Q 2165.0166 3062.7063 2165.0166 3036.3037 L 2165.0166 3036.3037 L 2165.0166 3036.3037 Q 2191.4192 3036.3037 2534.6536 2745.8745 Q 2904.2905 2481.8481 2904.2905 2429.043 Q 2904.2905 2402.6404 2825.0825 2429.043 Q 2772.2773 2429.043 2772.2773 2217.8218 L 2772.2773 2033.0033 L 2719.472 2217.8218 Q 2666.6667 2402.6404 2666.6667 2429.043 L 2666.6667 2455.4456 L 2640.264 2481.8481 L 2613.8613 2508.2507 L 2613.8613 2508.2507 L 2613.8613 2534.6536 L 2613.8613 2534.6536 L 2613.8613 2534.6536 L 2587.4587 2534.6536 L 2587.4587 2534.6536 L 2587.4587 2561.0562 L 2561.0562 2561.0562 L 2561.0562 2561.0562 L 2561.0562 2587.4587 L 2561.0562 2587.4587 L 2561.0562 2587.4587 L 2534.6536 2587.4587 L 2534.6536 2587.4587 L 2508.2507 2613.8613 L 2455.4456 2613.8613 L 2455.4456 2587.4587 L 2455.4456 2561.0562 L 2481.8481 2508.2507 Q 2508.2507 2455.4456 2508.2507 2429.043 L 2508.2507 2402.6404 L 2534.6536 2376.2375 L 2561.0562 2323.4324 L 2561.0562 2297.0298 L 2561.0562 2270.627 L 2534.6536 2270.627 L 2534.6536 2270.627 L 2534.6536 2297.0298 L 2508.2507 2297.0298 L 2508.2507 2297.0298 L 2508.2507 2323.4324 L 2508.2507 2323.4324 L 2508.2507 2323.4324 L 2481.8481 2323.4324 L 2481.8481 2323.4324 L 2481.8481 2349.835 L 2455.4456 2349.835 L 2455.4456 2376.2375 L 2455.4456 2429.043 L 2429.043 2429.043 L 2429.043 2429.043 L 2429.043 2455.4456 L 2402.6404 2455.4456 L 2402.6404 2481.8481 Q 2402.6404 2508.2507 2376.2375 2561.0562 L 2349.835 2613.8613 L 2349.835 2640.264 L 2349.835 2693.0693 L 2323.4324 2693.0693 L 2323.4324 2693.0693 L 2323.4324 2719.472 L 2297.0298 2719.472 L 2297.0298 2719.472 L 2297.0298 2719.472 L 2297.0298 2719.472 L 2270.627 2719.472 L 2270.627 2640.264 L 2297.0298 2587.4587 L 2297.0298 2534.6536 L 2297.0298 2508.2507 L 2323.4324 2481.8481 Q 2349.835 2455.4456 2402.6404 2270.627 L 2455.4456 2085.8086 L 2481.8481 2085.8086 L 2481.8481 2059.406 L 2481.8481 2059.406 L 2508.2507 2059.406 L 2508.2507 2059.406 L 2508.2507 2059.406 L 2508.2507 2033.0033 L 2508.2507 2033.0033 L 2534.6536 2033.0033 L 2534.6536 2006.6007 L 2534.6536 2006.6007 L 2561.0562 2006.6007 L 2561.0562 1980.198 L 2561.0562 1953.7954 L 2561.0562 1927.3927 L 2561.0562 1900.9901 L 2561.0562 1900.9901 L 2561.0562 1900.9901 L 2561.0562 1874.5875 L 2561.0562 1874.5875 L 2534.6536 1874.5875 L 2534.6536 1900.9901 L 2534.6536 1900.9901 L 2508.2507 1900.9901 L 2508.2507 1900.9901 L 2508.2507 1900.9901 L 2508.2507 1927.3927 L 2508.2507 1927.3927 L 2481.8481 1927.3927 L 2481.8481 1953.7954 L 2481.8481 1953.7954 L 2455.4456 1953.7954 L 2455.4456 1980.198 L 2455.4456 2006.6007 L 2429.043 2006.6007 L 2429.043 2006.6007 L 2429.043 2033.0033 L 2402.6404 2033.0033 L 2402.6404 2033.0033 L 2402.6404 2059.406 L 2402.6404 2059.406 L 2402.6404 2059.406 L 2297.0298 2270.627 Q 2191.4192 2481.8481 2191.4192 2534.6536 L 2191.4192 2587.4587 L 2165.0166 2719.472 Q 2138.6138 2851.485 2112.2112 2877.8877 L 2112.2112 2904.2905 L 2112.2112 2904.2905 Q 2085.8086 2904.2905 2033.0033 2957.0957 Q 1953.7954 3009.9011 1663.3663 3036.3037 L 1346.5347 3062.7063 L 1293.7294 3062.7063 Q 1267.3268 3062.7063 1188.1188 3009.9011 Q 1082.5083 3009.9011 897.68976 2877.8877 L 712.8713 2772.2773 L 712.8713 2745.8745 Q 712.8713 2745.8745 686.4686 2745.8745 L 686.4686 2745.8745 L 686.4686 2745.8745 Q 660.066 2719.472 660.066 2693.0693 Q 633.6634 2640.264 607.26074 2640.264 L 580.8581 2640.264 L 580.8581 2613.8613 L 580.8581 2587.4587 L 554.45544 2587.4587 L 501.65018 2587.4587 L 501.65018 2613.8613 L 501.65018 2613.8613 L 528.0528 2640.264 Q 528.0528 2693.0693 501.65018 2693.0693 Q 475.24753 2693.0693 501.65018 2719.472 L 528.0528 2745.8745 L 501.65018 2745.8745 Q 448.84488 2745.8745 422.44226 2666.6667 L 396.0396 2613.8613 L 369.63696 2666.6667 Q 343.2343 2719.472 343.2343 2719.472 L 343.2343 2693.0693 L 343.2343 2693.0693 L 343.2343 2693.0693 L 316.8317 2693.0693 L 316.8317 2693.0693 L 316.8317 2719.472 L 290.42905 2719.472 L 290.42905 2719.472 L 290.42905 2745.8745 L 290.42905 2745.8745 L 290.42905 2745.8745 L 316.8317 2904.2905 L 343.2343 3036.3037 L 343.2343 3062.7063 L 343.2343 3062.7063 L 343.2343 3089.109 L 343.2343 3115.5115 L 343.2343 3115.5115 L 343.2343 3141.9143 L 343.2343 3194.7195 L 343.2343 3247.5247 L 290.42905 3247.5247 L 264.0264 3221.122 L 264.0264 3221.122 L 237.62376 3221.122 L 237.62376 3221.122 L 237.62376 3247.5247 L 237.62376 3247.5247 Q 237.62376 3247.5247 211.22113 3194.7195 L 184.81848 3168.317 L 184.81848 3141.9143 L 184.81848 3141.9143 L 158.41585 3141.9143 L 158.41585 3168.317 L 158.41585 3168.317 L 132.0132 3168.317 L 132.0132 3221.122 L 132.0132 3300.33 L 105.610565 3326.7327 L 79.207924 3379.538 L 79.207924 3353.1353 L 79.207924 3326.7327 L 52.805283 3300.33 L 26.402641 3273.9275 L 26.402641 3221.122 L 26.402641 3141.9143 L 0.0 3141.9143 L 0.0 3141.9143 L 0.0 3062.7063 Q 26.402641 2983.4983 26.402641 2851.485 Q 79.207924 2745.8745 158.41585 2481.8481 Q 237.62376 2244.2244 475.24753 2033.0033 L 686.4686 1821.7822 L 686.4686 1821.7822 L 712.8713 1821.7822 L 712.8713 1821.7822 L 712.8713 1795.3795 L 739.2739 1795.3795 L 765.6766 1795.3795 L 792.0792 1768.9769 L 818.4819 1742.5742 L 897.68976 1716.1716 Q 976.8977 1689.769 1082.5083 1663.3663 Q 1188.1188 1636.9637 1293.7294 1689.769 Q 1399.34 1742.5742 1425.7426 1742.5742 L 1452.1453 1742.5742 L 1452.1453 1768.9769 L 1452.1453 1768.9769 L 1478.5479 1768.9769 L 1478.5479 1795.3795 L 1478.5479 1795.3795 L 1504.9506 1795.3795 L 1504.9506 1795.3795 L 1504.9506 1795.3795 L 1504.9506 1821.7822 L 1504.9506 1821.7822 L 1531.3531 1821.7822 L 1531.3531 1848.1848 L 1531.3531 1848.1848 L 1557.7557 1848.1848 L 1557.7557 1848.1848 L 1557.7557 1848.1848 L 1557.7557 1874.5875 L 1557.7557 1874.5875 L 1584.1584 1874.5875 L 1584.1584 1900.9901 L 1584.1584 1900.9901 L 1610.561 1900.9901 L 1610.561 1848.1848 L 1610.561 1795.3795 L 1584.1584 1795.3795 L 1584.1584 1795.3795 L 1584.1584 1768.9769 L 1557.7557 1768.9769 L 1557.7557 1768.9769 L 1557.7557 1742.5742 L 1557.7557 1742.5742 L 1557.7557 1742.5742 L 1531.3531 1742.5742 L 1531.3531 1742.5742 L 1531.3531 1716.1716 L 1504.9506 1716.1716 L 1504.9506 1716.1716 L 1504.9506 1689.769 L 1504.9506 1689.769 L 1504.9506 1689.769 L 1478.5479 1689.769 L 1478.5479 1689.769 L 1452.1453 1663.3663 Q 1399.34 1636.9637 1372.9373 1610.561 Q 1346.5347 1584.1584 1372.9373 1584.1584 Q 1399.34 1557.7557 1399.34 1531.3531 L 1399.34 1478.5479 L 1320.132 1478.5479 Q 1240.9241 1478.5479 1135.3135 1478.5479 Q 1056.1056 1478.5479 1029.703 1504.9506 Q 1003.30035 1557.7557 924.0924 1610.561 L 818.4819 1636.9637 L 792.0792 1663.3663 L 765.6766 1689.769 L 739.2739 1689.769 L 712.8713 1689.769 L 712.8713 1716.1716 L 712.8713 1716.1716 L 686.4686 1716.1716 L 686.4686 1742.5742 L 686.4686 1742.5742 L 686.4686 1742.5742 L 660.066 1742.5742 Q 660.066 1742.5742 660.066 1768.9769 L 660.066 1768.9769 L 633.6634 1768.9769 Q 607.26074 1795.3795 554.45544 1821.7822 L 528.0528 1848.1848 L 501.65018 1874.5875 L 475.24753 1900.9901 L 475.24753 1900.9901 L 448.84488 1900.9901 L 448.84488 1900.9901 L 448.84488 1900.9901 L 448.84488 1927.3927 L 448.84488 1927.3927 L 422.44226 1927.3927 L 422.44226 1953.7954 L 396.0396 1953.7954 L 369.63696 1953.7954 L 369.63696 1953.7954 L 369.63696 1953.7954 L 343.2343 1927.3927 L 316.8317 1900.9901 L 316.8317 1900.9901 L 316.8317 1900.9901 L 316.8317 1900.9901 L 343.2343 1900.9901 L 343.2343 1900.9901 L 343.2343 1874.5875 L 343.2343 1874.5875 L 343.2343 1874.5875 L 369.63696 1874.5875 L 369.63696 1848.1848 L 369.63696 1848.1848 L 396.0396 1848.1848 L 396.0396 1821.7822 L 396.0396 1795.3795 L 422.44226 1795.3795 L 448.84488 1795.3795 L 448.84488 1795.3795 Q 448.84488 1795.3795 475.24753 1795.3795 L 475.24753 1768.9769 L 475.24753 1768.9769 Q 501.65018 1768.9769 528.0528 1716.1716 Q 554.45544 1663.3663 528.0528 1636.9637 Q 475.24753 1636.9637 475.24753 1584.1584 Q 501.65018 1504.9506 501.65018 1504.9506 Q 554.45544 1504.9506 554.45544 1478.5479 L 554.45544 1425.7426 L 739.2739 1346.5347 Q 924.0924 1267.3268 976.8977 1267.3268 L 1056.1056 1267.3268 L 1135.3135 1240.9241 L 1188.1188 1214.5215 L 1188.1188 1214.5215 L 1188.1188 1214.5215 L 1214.5215 1214.5215 L 1214.5215 1214.5215 L 1214.5215 1240.9241 L 1240.9241 1240.9241 L 1240.9241 1240.9241 L 1240.9241 1214.5215 L 1240.9241 1214.5215 L 1240.9241 1214.5215 L 1267.3268 1214.5215 L 1267.3268 1214.5215 L 1188.1188 1188.1188 L 1082.5083 1161.7162 L 1029.703 1161.7162 L 1003.30035 1161.7162 L 1003.30035 1161.7162 L 976.8977 1135.3135 L 976.8977 1135.3135 L 976.8977 1108.9109 L 976.8977 1108.9109 L 976.8977 1108.9109 L 976.8977 1056.1056 L 976.8977 976.8977 L 976.8977 950.49506 L 976.8977 924.0924 L 950.49506 924.0924 L 950.49506 897.68976 L 976.8977 897.68976 L 1003.30035 897.68976 L 1003.30035 871.2871 L 1003.30035 871.2871 L 1188.1188 924.0924 Q 1346.5347 950.49506 1452.1453 950.49506 Q 1531.3531 950.49506 1663.3663 897.68976 Q 1795.3795 897.68976 1795.3795 871.2871 L 1795.3795 871.2871 L 1980.198 897.68976 Q 2165.0166 897.68976 2165.0166 924.0924 Q 2191.4192 924.0924 2191.4192 924.0924 L 2191.4192 897.68976 L 2217.8218 897.68976 L 2244.2244 897.68976 L 2217.8218 1056.1056 Q 2191.4192 1188.1188 2191.4192 1320.132 L 2191.4192 1452.1453 L 2217.8218 1452.1453 L 2244.2244 1425.7426 L 2244.2244 1425.7426 L 2244.2244 1425.7426 L 2270.627 1399.34 L 2297.0298 1372.9373 L 2323.4324 1240.9241 Q 2376.2375 1108.9109 2508.2507 1003.30035 Q 2613.8613 897.68976 2666.6667 871.2871 Q 2719.472 871.2871 2719.472 844.8845 Q 2745.8745 792.0792 2825.0825 792.0792 L 2877.8877 792.0792 L 2877.8877 765.6766 L 2877.8877 765.6766 L 2877.8877 765.6766 L 2877.8877 765.6766 L 2904.2905 739.2739 L 2904.2905 686.4686 L 2904.2905 686.4686 L 2930.693 686.4686 L 2930.693 844.8845 Q 2983.4983 1003.30035 2983.4983 1003.30035 L 2983.4983 1003.30035 L 2983.4983 1029.703 L 2983.4983 1029.703 L 3009.9011 1029.703 L 3009.9011 1056.1056 L 3009.9011 1056.1056 L 3036.3037 1056.1056 L 3036.3037 1108.9109 L 3036.3037 1161.7162 L 3062.7063 1161.7162 L 3062.7063 1161.7162 L 3062.7063 1188.1188 L 3089.109 1188.1188 L 3089.109 1188.1188 L 3089.109 1214.5215 L 3115.5115 1214.5215 L 3141.9143 1214.5215 L 3141.9143 1188.1188 L 3141.9143 1188.1188 L 3168.317 1188.1188 L 3168.317 1161.7162 L 3168.317 1161.7162 L 3194.7195 1161.7162 L 3194.7195 1135.3135 L 3194.7195 1108.9109 L 3221.122 1003.30035 Q 3247.5247 897.68976 3194.7195 660.066 L 3141.9143 422.44226 L 3168.317 422.44226 L 3194.7195 422.44226 L 3221.122 396.0396 L 3247.5247 369.63696 L 3247.5247 369.63696 L 3247.5247 369.63696 L 3273.9275 369.63696 L 3273.9275 369.63696 L 3485.1484 211.22113 Q 3696.3696 79.207924 3722.7722 52.805283 Q 3722.7722 0.0 3749.175 0.0 z M 1240.9241 976.8977 Q 1240.9241 950.49506 1240.9241 950.49506 Q 1240.9241 950.49506 1240.9241 950.49506 Q 1240.9241 976.8977 1240.9241 976.8977 z M 2112.2112 2006.6007 Q 2138.6138 2006.6007 2138.6138 2085.8086 Q 2138.6138 2191.4192 2085.8086 2402.6404 Q 2006.6007 2640.264 1953.7954 2640.264 Q 1874.5875 2640.264 1980.198 2323.4324 Q 2085.8086 2006.6007 2112.2112 2006.6007 z" svg:height="33.79538mm" draw:style-name="style-239" svg:viewBox="0.0 0.0 3960.396 3379.538" svg:width="39.603962mm" svg:x="94.78548mm" svg:y="74.9835mm"/>
          <draw:path svg:d="M 0.0 369.63696 L 0.0 0.0 L 26.402641 52.805283 Q 26.402641 105.610565 52.805283 343.2343 L 52.805283 607.26074 L 79.207924 607.26074 L 132.0132 607.26074 L 132.0132 607.26074 L 158.41585 607.26074 L 158.41585 607.26074 L 184.81848 607.26074 L 184.81848 501.65018 Q 184.81848 396.0396 211.22113 396.0396 L 211.22113 396.0396 L 211.22113 580.8581 L 211.22113 765.6766 L 132.0132 765.6766 L 26.402641 765.6766 L 26.402641 739.2739 L 26.402641 739.2739 L 0.0 369.63696 z" svg:height="7.656766mm" draw:style-name="style-240" svg:viewBox="0.0 0.0 211.22113 765.6766" svg:width="2.1122112mm" svg:x="50.429043mm" svg:y="155.51155mm"/>
          <draw:path svg:d="M 2085.8086 158.41585 L 2085.8086 184.81848 L 2112.2112 184.81848 L 2138.6138 184.81848 L 2138.6138 211.22113 L 2138.6138 237.62376 L 2138.6138 343.2343 L 2138.6138 475.24753 L 2138.6138 475.24753 L 2138.6138 501.65018 L 2112.2112 501.65018 L 2085.8086 501.65018 L 2085.8086 475.24753 L 2085.8086 475.24753 L 2059.406 475.24753 L 2059.406 448.84488 L 2033.0033 448.84488 L 2006.6007 448.84488 L 2006.6007 422.44226 Q 1980.198 422.44226 1874.5875 369.63696 Q 1742.5742 290.42905 1399.34 290.42905 Q 1029.703 290.42905 950.49506 316.8317 L 871.2871 343.2343 L 844.8845 343.2343 L 818.4819 343.2343 L 792.0792 369.63696 L 765.6766 396.0396 L 765.6766 396.0396 L 765.6766 396.0396 L 739.2739 396.0396 L 739.2739 396.0396 L 739.2739 422.44226 L 712.8713 422.44226 L 712.8713 422.44226 L 712.8713 448.84488 L 686.4686 448.84488 L 660.066 448.84488 L 580.8581 501.65018 Q 501.65018 554.45544 396.0396 765.6766 Q 290.42905 950.49506 290.42905 1056.1056 Q 237.62376 1161.7162 264.0264 1399.34 Q 290.42905 1636.9637 316.8317 1742.5742 Q 369.63696 1874.5875 448.84488 1980.198 Q 528.0528 2085.8086 554.45544 2112.2112 Q 580.8581 2112.2112 580.8581 2138.6138 Q 607.26074 2165.0166 607.26074 2191.4192 L 607.26074 2191.4192 L 607.26074 2191.4192 L 607.26074 2191.4192 L 607.26074 2217.8218 L 633.6634 2217.8218 L 633.6634 2217.8218 L 633.6634 2244.2244 L 607.26074 2244.2244 L 580.8581 2244.2244 L 580.8581 2270.627 L 607.26074 2270.627 L 607.26074 2297.0298 L 607.26074 2323.4324 L 580.8581 2323.4324 L 554.45544 2349.835 L 554.45544 2349.835 L 554.45544 2349.835 L 580.8581 2349.835 L 580.8581 2349.835 L 554.45544 2349.835 L 501.65018 2349.835 L 501.65018 2349.835 L 501.65018 2349.835 L 475.24753 2349.835 L 475.24753 2376.2375 L 448.84488 2376.2375 L 448.84488 2349.835 L 448.84488 2349.835 L 448.84488 2349.835 L 422.44226 2349.835 L 422.44226 2349.835 L 422.44226 2323.4324 L 396.0396 2323.4324 L 396.0396 2323.4324 Q 396.0396 2297.0298 290.42905 2191.4192 Q 211.22113 2085.8086 132.0132 1900.9901 Q 26.402641 1716.1716 26.402641 1399.34 L 0.0 1108.9109 L 0.0 1082.5083 L 26.402641 1029.703 L 79.207924 818.4819 Q 184.81848 633.6634 396.0396 422.44226 Q 607.26074 184.81848 792.0792 132.0132 Q 976.8977 26.402641 1082.5083 26.402641 Q 1214.5215 -26.402641 1452.1453 0.0 Q 1663.3663 26.402641 1874.5875 79.207924 Q 2085.8086 158.41585 2085.8086 158.41585 z" svg:height="23.762377mm" draw:style-name="style-241" svg:viewBox="0.0 0.0 2138.6138 2376.2375" svg:width="21.386139mm" svg:x="168.71288mm" svg:y="182.97029mm"/>
          <draw:path svg:d="M 105.610565 26.402641 L 79.207924 0.0 L 528.0528 0.0 L 1003.30035 0.0 L 1003.30035 52.805283 Q 1003.30035 105.610565 1003.30035 158.41585 Q 1056.1056 211.22113 1056.1056 211.22113 L 1056.1056 211.22113 L 1056.1056 237.62376 L 1056.1056 237.62376 L 1082.5083 264.0264 L 1082.5083 316.8317 L 1188.1188 316.8317 Q 1293.7294 316.8317 1320.132 343.2343 L 1320.132 343.2343 L 1320.132 369.63696 L 1320.132 369.63696 L 1320.132 369.63696 Q 1320.132 369.63696 739.2739 396.0396 L 158.41585 396.0396 L 158.41585 369.63696 L 158.41585 369.63696 L 132.0132 369.63696 L 132.0132 369.63696 L 132.0132 343.2343 L 158.41585 343.2343 L 158.41585 316.8317 L 158.41585 316.8317 L 132.0132 290.42905 Q 105.610565 264.0264 105.610565 237.62376 L 52.805283 211.22113 L 52.805283 211.22113 L 52.805283 211.22113 L 52.805283 184.81848 L 52.805283 184.81848 L 26.402641 158.41585 L 0.0 132.0132 L 0.0 105.610565 L 0.0 79.207924 L 52.805283 79.207924 Q 132.0132 52.805283 132.0132 52.805283 L 132.0132 52.805283 L 132.0132 52.805283 Q 158.41585 52.805283 105.610565 26.402641 z" svg:height="3.960396mm" draw:style-name="style-242" svg:viewBox="0.0 0.0 1320.132 396.0396" svg:width="13.201321mm" svg:x="58.085808mm" svg:y="0.0mm"/>
          <draw:path svg:d="M 607.26074 3.6379788E-12 L 633.6634 3.6379788E-12 L 528.0528 132.0132 Q 422.44226 237.62376 396.0396 343.2343 Q 343.2343 448.84488 184.81848 501.65018 Q 26.402641 501.65018 26.402641 501.65018 Q 0.0 501.65018 0.0 501.65018 L 0.0 501.65018 L 0.0 448.84488 Q 0.0 396.0396 26.402641 369.63696 Q 52.805283 343.2343 211.22113 237.62376 Q 422.44226 132.0132 396.0396 79.207924 L 369.63696 26.402641 L 396.0396 26.402641 L 422.44226 26.402641 L 448.84488 79.207924 Q 475.24753 132.0132 528.0528 79.207924 Q 580.8581 26.402641 607.26074 3.6379788E-12 z" svg:height="5.016502mm" draw:style-name="style-243" svg:viewBox="0.0 0.0 633.6634 501.65018" svg:width="6.3366337mm" svg:x="117.22772mm" svg:y="169.76898mm"/>
          <draw:path svg:d="M 132.0132 26.402641 L 132.0132 26.402641 L 132.0132 79.207924 Q 132.0132 105.610565 79.207924 105.610565 Q 52.805283 132.0132 26.402641 79.207924 L 0.0 26.402641 L 52.805283 3.6379788E-12 Q 105.610565 -26.402641 105.610565 3.6379788E-12 Q 132.0132 3.6379788E-12 132.0132 26.402641 z" svg:height="1.0561056mm" draw:style-name="style-244" svg:viewBox="0.0 0.0 132.0132 105.610565" svg:width="1.320132mm" svg:x="214.65347mm" svg:y="178.21782mm"/>
          <draw:path svg:d="M 264.0264 132.0132 L 264.0264 132.0132 L 290.42905 158.41585 L 290.42905 211.22113 L 316.8317 211.22113 L 369.63696 211.22113 L 369.63696 237.62376 L 396.0396 237.62376 L 396.0396 765.6766 Q 369.63696 1293.7294 369.63696 1346.5347 L 369.63696 1399.34 L 343.2343 1478.5479 Q 316.8317 1531.3531 211.22113 1478.5479 Q 79.207924 1425.7426 52.805283 1452.1453 L 0.0 1452.1453 L 0.0 739.2739 L 0.0 52.805283 L 52.805283 26.402641 Q 105.610565 0.0 158.41585 0.0 Q 211.22113 0.0 211.22113 26.402641 Q 211.22113 52.805283 264.0264 52.805283 Q 290.42905 52.805283 264.0264 79.207924 Q 264.0264 105.610565 264.0264 132.0132 z" svg:height="14.785479mm" draw:style-name="style-245" svg:viewBox="0.0 0.0 396.0396 1478.5479" svg:width="3.960396mm" svg:x="0.0mm" svg:y="81.32013mm"/>
          <draw:path svg:d="M 660.066 792.0792 L 660.066 844.8845 L 633.6634 844.8845 L 607.26074 844.8845 L 290.42905 871.2871 L 0.0 871.2871 L 0.0 792.0792 L 26.402641 739.2739 L 158.41585 343.2343 Q 290.42905 -52.805283 343.2343 0.0 Q 396.0396 26.402641 501.65018 369.63696 Q 660.066 739.2739 660.066 792.0792 z" svg:height="8.712872mm" draw:style-name="style-246" svg:viewBox="0.0 0.0 660.066 871.2871" svg:width="6.6006603mm" svg:x="141.25412mm" svg:y="192.21123mm"/>
          <draw:path svg:d="M 105.610565 0.0 L 105.610565 0.0 L 739.2739 0.0 L 1346.5347 0.0 L 1320.132 26.402641 Q 1320.132 52.805283 1372.9373 52.805283 Q 1452.1453 79.207924 1452.1453 158.41585 Q 1478.5479 264.0264 1478.5479 290.42905 Q 1478.5479 316.8317 1425.7426 316.8317 L 1399.34 316.8317 L 1399.34 343.2343 L 1372.9373 343.2343 L 1372.9373 343.2343 L 1372.9373 369.63696 L 1372.9373 369.63696 L 1372.9373 369.63696 L 1108.9109 369.63696 Q 818.4819 369.63696 422.44226 369.63696 L -9.094947E-13 369.63696 L -9.094947E-13 369.63696 L -9.094947E-13 343.2343 L 79.207924 211.22113 Q 158.41585 52.805283 132.0132 26.402641 Q 105.610565 0.0 105.610565 0.0 z" svg:height="3.6963696mm" draw:style-name="style-247" svg:viewBox="0.0 0.0 1478.5479 369.63696" svg:width="14.785479mm" svg:x="71.28713mm" svg:y="0.0mm"/>
          <draw:path svg:d="M 1240.9241 1.8189894E-12 L 1267.3268 1.8189894E-12 L 1293.7294 1.8189894E-12 Q 1320.132 26.402641 1293.7294 26.402641 Q 1293.7294 52.805283 1293.7294 52.805283 L 1293.7294 52.805283 L 1293.7294 52.805283 Q 1293.7294 52.805283 1267.3268 79.207924 L 1214.5215 105.610565 L 1214.5215 105.610565 L 1214.5215 105.610565 L 1214.5215 132.0132 L 1214.5215 132.0132 L 1214.5215 132.0132 Q 1188.1188 158.41585 950.49506 343.2343 Q 739.2739 528.0528 475.24753 660.066 L 211.22113 792.0792 L 158.41585 818.4819 L 79.207924 844.8845 L 52.805283 844.8845 L -1.8189894E-12 844.8845 L -1.8189894E-12 818.4819 L -1.8189894E-12 792.0792 L 26.402641 792.0792 L 26.402641 792.0792 L 52.805283 765.6766 L 79.207924 739.2739 L 105.610565 739.2739 L 132.0132 739.2739 L 158.41585 712.8713 L 184.81848 686.4686 L 211.22113 686.4686 L 237.62376 686.4686 L 264.0264 660.066 L 290.42905 660.066 L 290.42905 660.066 L 316.8317 660.066 L 316.8317 660.066 L 316.8317 633.6634 L 343.2343 633.6634 L 369.63696 633.6634 L 396.0396 607.26074 L 422.44226 580.8581 L 448.84488 580.8581 L 475.24753 580.8581 L 739.2739 369.63696 Q 1003.30035 184.81848 1108.9109 105.610565 Q 1214.5215 1.8189894E-12 1240.9241 1.8189894E-12 z" svg:height="8.448845mm" draw:style-name="style-248" svg:viewBox="0.0 0.0 1293.7294 844.8845" svg:width="12.937294mm" svg:x="138.34984mm" svg:y="114.587456mm"/>
          <draw:path svg:d="M 0.0 633.6634 L 0.0 0.0 L 26.402641 26.402641 Q 52.805283 52.805283 79.207924 105.610565 L 105.610565 158.41585 L 105.610565 158.41585 Q 105.610565 132.0132 132.0132 158.41585 Q 158.41585 211.22113 211.22113 132.0132 Q 264.0264 79.207924 316.8317 158.41585 Q 316.8317 237.62376 343.2343 237.62376 L 343.2343 237.62376 L 343.2343 422.44226 Q 369.63696 580.8581 343.2343 633.6634 L 343.2343 686.4686 L 316.8317 686.4686 Q 316.8317 686.4686 316.8317 765.6766 Q 290.42905 818.4819 264.0264 818.4819 Q 237.62376 818.4819 237.62376 792.0792 Q 211.22113 765.6766 211.22113 792.0792 Q 211.22113 818.4819 158.41585 844.8845 Q 105.610565 844.8845 105.610565 818.4819 Q 105.610565 792.0792 79.207924 792.0792 L 52.805283 792.0792 L 52.805283 844.8845 Q 52.805283 924.0924 26.402641 1082.5083 L 26.402641 1240.9241 L 26.402641 1240.9241 L 0.0 1240.9241 L 0.0 633.6634 z" svg:height="12.409241mm" draw:style-name="style-249" svg:viewBox="0.0 0.0 343.2343 1240.9241" svg:width="3.4323432mm" svg:x="213.33333mm" svg:y="32.21122mm"/>
          <draw:path svg:d="M 26.402641 105.610565 L 0.0 0.0 L 686.4686 0.0 L 1346.5347 0.0 L 1372.9373 105.610565 Q 1425.7426 184.81848 1425.7426 264.0264 Q 1425.7426 316.8317 1425.7426 343.2343 L 1425.7426 343.2343 L 1320.132 343.2343 Q 1214.5215 369.63696 607.26074 343.2343 L 0.0 343.2343 L 0.0 343.2343 Q 0.0 316.8317 26.402641 316.8317 Q 52.805283 290.42905 52.805283 237.62376 Q 52.805283 184.81848 26.402641 105.610565 z" svg:height="3.4323432mm" draw:style-name="style-250" svg:viewBox="0.0 0.0 1425.7426 343.2343" svg:width="14.257426mm" svg:x="170.56105mm" svg:y="0.0mm"/>
          <draw:path svg:d="M 79.207924 52.805283 L 132.0132 -3.6379788E-12 L 158.41585 -3.6379788E-12 L 158.41585 -3.6379788E-12 L 158.41585 132.0132 L 158.41585 290.42905 L 158.41585 290.42905 L 158.41585 290.42905 L 132.0132 343.2343 Q 132.0132 369.63696 52.805283 343.2343 Q 0.0 343.2343 0.0 290.42905 Q 0.0 264.0264 26.402641 184.81848 Q 26.402641 79.207924 79.207924 52.805283 z" svg:height="3.4323432mm" draw:style-name="style-251" svg:viewBox="0.0 0.0 158.41585 343.2343" svg:width="1.5841584mm" svg:x="2.640264mm" svg:y="204.62047mm"/>
          <draw:path svg:d="M 26.402641 52.805283 L 0.0 0.0 L 976.8977 264.0264 Q 1953.7954 528.0528 2455.4456 633.6634 Q 2930.693 739.2739 3353.1353 765.6766 Q 3749.175 792.0792 3881.1882 686.4686 Q 4039.604 580.8581 4039.604 554.45544 Q 4039.604 528.0528 4145.2144 448.84488 Q 4250.825 369.63696 4277.2275 369.63696 L 4303.6304 369.63696 L 4303.6304 369.63696 L 4303.6304 369.63696 L 4330.033 369.63696 L 4330.033 396.0396 L 4330.033 422.44226 Q 4303.6304 422.44226 4224.4224 501.65018 L 4118.812 580.8581 L 4118.812 607.26074 L 4092.4092 607.26074 L 4092.4092 607.26074 L 4092.4092 633.6634 L 4066.0066 633.6634 L 4039.604 633.6634 L 4039.604 660.066 L 4039.604 660.066 L 4013.2014 660.066 L 4013.2014 686.4686 L 4013.2014 686.4686 L 3986.7986 686.4686 L 3986.7986 686.4686 Q 3986.7986 686.4686 3986.7986 712.8713 L 3986.7986 712.8713 L 3986.7986 712.8713 Q 3960.396 739.2739 3511.5513 1161.7162 L 3089.109 1610.561 L 3062.7063 1610.561 L 3062.7063 1636.9637 L 3062.7063 1636.9637 L 3036.3037 1636.9637 L 3036.3037 1663.3663 L 3036.3037 1689.769 L 3009.9011 1689.769 L 3009.9011 1689.769 L 3009.9011 1716.1716 L 2983.4983 1716.1716 L 2983.4983 1742.5742 L 2983.4983 1768.9769 L 2957.0957 1768.9769 L 2957.0957 1795.3795 L 3036.3037 1795.3795 Q 3089.109 1795.3795 3089.109 1795.3795 L 3089.109 1795.3795 L 3089.109 1795.3795 Q 3089.109 1795.3795 3036.3037 1848.1848 Q 2957.0957 1874.5875 2957.0957 1900.9901 Q 2930.693 1927.3927 2745.8745 2059.406 Q 2561.0562 2165.0166 2402.6404 2112.2112 Q 2244.2244 2033.0033 2244.2244 2006.6007 Q 2244.2244 1980.198 2191.4192 1953.7954 Q 2165.0166 1953.7954 2112.2112 1874.5875 Q 2059.406 1795.3795 1821.7822 1768.9769 L 1557.7557 1742.5742 L 1504.9506 1716.1716 L 1452.1453 1716.1716 L 1452.1453 1742.5742 L 1452.1453 1768.9769 L 1478.5479 1768.9769 L 1478.5479 1795.3795 L 1504.9506 1795.3795 L 1531.3531 1795.3795 L 1531.3531 1821.7822 L 1557.7557 1821.7822 L 1557.7557 1821.7822 L 1557.7557 1848.1848 L 1610.561 1848.1848 L 1636.9637 1848.1848 L 1742.5742 1900.9901 Q 1848.1848 1900.9901 1874.5875 1927.3927 L 1927.3927 1953.7954 L 1927.3927 1953.7954 L 1927.3927 1953.7954 L 1953.7954 1953.7954 L 1953.7954 1953.7954 L 1980.198 1980.198 L 2006.6007 2006.6007 L 2006.6007 2006.6007 L 2033.0033 2006.6007 L 2033.0033 2033.0033 L 2033.0033 2059.406 L 2059.406 2112.2112 L 2059.406 2138.6138 L 2033.0033 2138.6138 L 2006.6007 2112.2112 L 2006.6007 2112.2112 L 1980.198 2112.2112 L 1980.198 2112.2112 L 1980.198 2112.2112 L 1980.198 2085.8086 L 1980.198 2085.8086 L 1953.7954 2085.8086 L 1953.7954 2059.406 L 1953.7954 2059.406 Q 1927.3927 2059.406 1900.9901 2033.0033 L 1874.5875 2006.6007 L 1821.7822 2006.6007 L 1768.9769 2006.6007 L 1768.9769 2006.6007 L 1768.9769 2006.6007 L 1768.9769 2059.406 L 1768.9769 2138.6138 L 1768.9769 2138.6138 L 1768.9769 2165.0166 L 1768.9769 2165.0166 L 1768.9769 2165.0166 L 1795.3795 2165.0166 L 1795.3795 2165.0166 L 1795.3795 2191.4192 L 1821.7822 2191.4192 L 1821.7822 2217.8218 L 1821.7822 2217.8218 L 1821.7822 2217.8218 L 1821.7822 2217.8218 L 1689.769 2217.8218 Q 1557.7557 2217.8218 1531.3531 2217.8218 L 1504.9506 2191.4192 L 1478.5479 2191.4192 L 1478.5479 2217.8218 L 1452.1453 2217.8218 L 1452.1453 2217.8218 L 1425.7426 2191.4192 L 1399.34 2191.4192 L 1399.34 2270.627 Q 1399.34 2323.4324 1372.9373 2455.4456 L 1372.9373 2587.4587 L 1372.9373 2587.4587 L 1346.5347 2587.4587 L 1346.5347 2534.6536 L 1346.5347 2455.4456 L 1320.132 2429.043 L 1293.7294 2376.2375 L 1293.7294 2323.4324 Q 1293.7294 2297.0298 1188.1188 2006.6007 Q 1082.5083 1716.1716 871.2871 1214.5215 Q 660.066 686.4686 528.0528 475.24753 Q 369.63696 264.0264 237.62376 184.81848 Q 79.207924 105.610565 26.402641 52.805283 z" svg:height="25.874588mm" draw:style-name="style-252" svg:viewBox="0.0 0.0 4330.033 2587.4587" svg:width="43.30033mm" svg:x="60.462048mm" svg:y="53.333332mm"/>
          <draw:path svg:d="M 686.4686 844.8845 L 686.4686 871.2871 L 686.4686 897.68976 L 712.8713 924.0924 L 712.8713 924.0924 L 712.8713 950.49506 L 712.8713 950.49506 L 712.8713 950.49506 L 739.2739 976.8977 L 739.2739 1003.30035 L 660.066 1003.30035 L 607.26074 1003.30035 L 580.8581 976.8977 L 554.45544 950.49506 L 554.45544 950.49506 L 554.45544 950.49506 L 528.0528 950.49506 L 528.0528 950.49506 L 528.0528 924.0924 Q 501.65018 924.0924 501.65018 897.68976 L 475.24753 897.68976 L 475.24753 897.68976 Q 448.84488 871.2871 448.84488 871.2871 L 448.84488 871.2871 L 448.84488 844.8845 Q 448.84488 844.8845 422.44226 844.8845 L 422.44226 844.8845 L 422.44226 844.8845 Q 396.0396 818.4819 396.0396 818.4819 L 396.0396 818.4819 L 396.0396 792.0792 Q 396.0396 792.0792 369.63696 792.0792 L 369.63696 792.0792 L 343.2343 765.6766 L 316.8317 765.6766 L 316.8317 739.2739 L 316.8317 712.8713 L 290.42905 712.8713 L 264.0264 686.4686 L 237.62376 686.4686 L 184.81848 686.4686 L 184.81848 765.6766 L 184.81848 844.8845 L 184.81848 844.8845 Q 184.81848 871.2871 158.41585 950.49506 L 158.41585 1003.30035 L 79.207924 1003.30035 L 26.402641 1003.30035 L 26.402641 897.68976 Q 26.402641 792.0792 1.8189894E-12 739.2739 L 1.8189894E-12 712.8713 L 26.402641 369.63696 Q 26.402641 0.0 237.62376 0.0 Q 448.84488 0.0 554.45544 79.207924 Q 660.066 158.41585 660.066 316.8317 Q 660.066 501.65018 633.6634 501.65018 Q 607.26074 501.65018 554.45544 554.45544 Q 501.65018 607.26074 554.45544 660.066 Q 580.8581 739.2739 633.6634 792.0792 Q 660.066 844.8845 686.4686 844.8845 z M 184.81848 316.8317 Q 184.81848 184.81848 316.8317 211.22113 Q 448.84488 211.22113 448.84488 316.8317 Q 422.44226 422.44226 316.8317 422.44226 Q 211.22113 475.24753 184.81848 316.8317 z" svg:height="10.033004mm" draw:style-name="style-253" svg:viewBox="0.0 0.0 739.2739 1003.30035" svg:width="7.3927393mm" svg:x="150.23102mm" svg:y="151.0231mm"/>
          <draw:path svg:d="M 448.84488 0.0 L 475.24753 0.0 L 475.24753 26.402641 Q 475.24753 52.805283 343.2343 264.0264 L 237.62376 501.65018 L 211.22113 501.65018 Q 211.22113 528.0528 132.0132 607.26074 Q 52.805283 712.8713 26.402641 712.8713 L 0.0 712.8713 L 26.402641 660.066 Q 52.805283 607.26074 79.207924 580.8581 L 105.610565 554.45544 L 264.0264 264.0264 Q 422.44226 0.0 448.84488 0.0 z" svg:height="7.128713mm" draw:style-name="style-254" svg:viewBox="0.0 0.0 475.24753 712.8713" svg:width="4.7524753mm" svg:x="135.18152mm" svg:y="62.838284mm"/>
          <draw:path svg:d="M 2745.8745 26.402641 L 2745.8745 0.0 L 2745.8745 0.0 Q 2745.8745 0.0 2745.8745 52.805283 Q 2745.8745 105.610565 2587.4587 475.24753 Q 2429.043 844.8845 2244.2244 1082.5083 L 2059.406 1320.132 L 2033.0033 1346.5347 L 2006.6007 1372.9373 L 2006.6007 1399.34 L 2006.6007 1425.7426 L 2006.6007 1425.7426 Q 1980.198 1452.1453 1980.198 1452.1453 L 1980.198 1452.1453 L 1980.198 1452.1453 Q 1953.7954 1478.5479 1900.9901 1610.561 L 1848.1848 1716.1716 L 1821.7822 1716.1716 L 1821.7822 1716.1716 L 1821.7822 1742.5742 L 1795.3795 1742.5742 L 1795.3795 1742.5742 L 1795.3795 1768.9769 L 1795.3795 1768.9769 L 1795.3795 1768.9769 L 1795.3795 1768.9769 Q 1768.9769 1768.9769 1584.1584 2033.0033 Q 1425.7426 2270.627 1293.7294 2349.835 Q 1161.7162 2455.4456 924.0924 2613.8613 Q 660.066 2772.2773 475.24753 2877.8877 Q 316.8317 2983.4983 290.42905 3141.9143 Q 264.0264 3300.33 316.8317 3564.3564 L 369.63696 3801.9802 L 396.0396 3828.3828 L 396.0396 3881.1882 L 396.0396 3881.1882 Q 396.0396 3881.1882 422.44226 3907.5908 L 422.44226 3907.5908 L 422.44226 3907.5908 Q 422.44226 3933.9934 448.84488 3933.9934 L 475.24753 3933.9934 L 475.24753 3960.396 L 475.24753 3986.7986 L 528.0528 4224.4224 Q 580.8581 4462.0464 554.45544 4567.6567 L 528.0528 4673.2676 L 528.0528 4699.67 L 528.0528 4726.0728 L 501.65018 4726.0728 L 501.65018 4726.0728 L 501.65018 4752.475 L 475.24753 4752.475 L 475.24753 4752.475 L 475.24753 4778.878 L 448.84488 4778.878 L 422.44226 4778.878 L 422.44226 4752.475 L 422.44226 4752.475 L 396.0396 4752.475 L 396.0396 4726.0728 L 396.0396 4726.0728 L 369.63696 4726.0728 L 369.63696 4673.2676 L 369.63696 4620.462 L 343.2343 4620.462 L 343.2343 4620.462 L 343.2343 4594.0596 L 316.8317 4594.0596 L 316.8317 4594.0596 L 316.8317 4567.6567 L 316.8317 4567.6567 Q 316.8317 4567.6567 264.0264 4409.2407 L 264.0264 4250.825 L 237.62376 4250.825 L 237.62376 4250.825 L 237.62376 4198.02 Q 211.22113 4145.2144 132.0132 3617.1616 L 26.402641 3062.7063 L 26.402641 3036.3037 Q 0.0 3009.9011 0.0 2957.0957 Q -26.402641 2904.2905 52.805283 2851.485 Q 105.610565 2825.0825 158.41585 2745.8745 L 184.81848 2666.6667 L 211.22113 2640.264 Q 237.62376 2613.8613 290.42905 2587.4587 Q 343.2343 2561.0562 343.2343 2561.0562 L 343.2343 2561.0562 L 369.63696 2561.0562 L 422.44226 2561.0562 L 422.44226 2534.6536 L 422.44226 2534.6536 L 501.65018 2481.8481 Q 554.45544 2402.6404 765.6766 2297.0298 Q 976.8977 2165.0166 1056.1056 2059.406 Q 1161.7162 1980.198 1161.7162 1953.7954 Q 1161.7162 1953.7954 1188.1188 1927.3927 L 1214.5215 1900.9901 L 1214.5215 1900.9901 L 1214.5215 1874.5875 L 1240.9241 1874.5875 L 1267.3268 1874.5875 L 1267.3268 1848.1848 L 1267.3268 1821.7822 L 1293.7294 1821.7822 L 1293.7294 1821.7822 L 1293.7294 1795.3795 L 1320.132 1795.3795 L 1320.132 1768.9769 L 1320.132 1742.5742 L 1293.7294 1742.5742 L 1293.7294 1768.9769 L 1267.3268 1768.9769 L 1214.5215 1768.9769 L 1214.5215 1768.9769 Q 1214.5215 1768.9769 1188.1188 1742.5742 L 1188.1188 1716.1716 L 1188.1188 1716.1716 L 1188.1188 1689.769 L 1320.132 1610.561 Q 1425.7426 1557.7557 1531.3531 1504.9506 Q 1584.1584 1452.1453 1610.561 1452.1453 L 1610.561 1452.1453 L 1610.561 1425.7426 L 1636.9637 1425.7426 L 1636.9637 1425.7426 L 1636.9637 1399.34 L 1636.9637 1399.34 L 1636.9637 1399.34 L 1663.3663 1399.34 L 1663.3663 1399.34 L 1663.3663 1372.9373 L 1689.769 1372.9373 L 1689.769 1372.9373 L 1689.769 1346.5347 L 1689.769 1346.5347 L 1689.769 1346.5347 L 1716.1716 1346.5347 L 1716.1716 1346.5347 L 1716.1716 1320.132 L 1742.5742 1320.132 L 1742.5742 1293.7294 L 1742.5742 1293.7294 L 1716.1716 1293.7294 L 1716.1716 1293.7294 L 1689.769 1267.3268 L 1663.3663 1240.9241 L 1636.9637 1240.9241 Q 1610.561 1240.9241 1478.5479 1135.3135 Q 1320.132 1082.5083 1240.9241 976.8977 Q 1161.7162 897.68976 1082.5083 844.8845 Q 1003.30035 792.0792 1003.30035 765.6766 Q 1003.30035 739.2739 924.0924 660.066 L 844.8845 554.45544 L 844.8845 554.45544 L 844.8845 554.45544 L 818.4819 554.45544 L 818.4819 554.45544 L 818.4819 528.0528 L 792.0792 528.0528 L 792.0792 528.0528 L 792.0792 501.65018 L 792.0792 501.65018 L 792.0792 501.65018 L 765.6766 501.65018 L 765.6766 501.65018 L 765.6766 475.24753 L 739.2739 475.24753 L 739.2739 475.24753 L 739.2739 448.84488 L 739.2739 448.84488 L 739.2739 448.84488 L 712.8713 422.44226 L 712.8713 396.0396 L 712.8713 396.0396 L 739.2739 396.0396 L 739.2739 396.0396 L 739.2739 396.0396 L 739.2739 369.63696 L 765.6766 369.63696 L 765.6766 396.0396 L 765.6766 396.0396 L 792.0792 396.0396 L 792.0792 396.0396 L 792.0792 396.0396 L 792.0792 396.0396 L 818.4819 422.44226 L 844.8845 448.84488 L 844.8845 448.84488 L 844.8845 448.84488 L 844.8845 475.24753 L 844.8845 475.24753 L 871.2871 501.65018 L 897.68976 528.0528 L 1029.703 712.8713 Q 1188.1188 871.2871 1425.7426 1003.30035 Q 1689.769 1135.3135 1848.1848 1135.3135 Q 2006.6007 1135.3135 2112.2112 1056.1056 Q 2244.2244 1003.30035 2402.6404 739.2739 Q 2534.6536 475.24753 2587.4587 396.0396 Q 2640.264 290.42905 2640.264 237.62376 L 2640.264 211.22113 L 2666.6667 184.81848 L 2666.6667 132.0132 L 2666.6667 132.0132 Q 2693.0693 132.0132 2693.0693 132.0132 L 2693.0693 105.610565 L 2693.0693 105.610565 Q 2693.0693 105.610565 2719.472 79.207924 L 2719.472 79.207924 L 2719.472 52.805283 Q 2745.8745 26.402641 2745.8745 26.402641 z" svg:height="47.78878mm" draw:style-name="style-255" svg:viewBox="0.0 0.0 2745.8745 4778.878" svg:width="27.458746mm" svg:x="121.45215mm" svg:y="39.339935mm"/>
          <draw:path svg:d="M 607.26074 105.610565 L 633.6634 1.8189894E-12 L 607.26074 158.41585 Q 607.26074 316.8317 554.45544 343.2343 Q 528.0528 369.63696 475.24753 369.63696 L 422.44226 369.63696 L 316.8317 369.63696 Q 211.22113 369.63696 105.610565 290.42905 L 0.0 211.22113 L 79.207924 211.22113 Q 158.41585 211.22113 105.610565 132.0132 L 52.805283 52.805283 L 79.207924 52.805283 Q 132.0132 79.207924 132.0132 105.610565 L 132.0132 132.0132 L 158.41585 132.0132 L 158.41585 158.41585 L 184.81848 158.41585 L 211.22113 158.41585 L 237.62376 184.81848 L 264.0264 211.22113 L 343.2343 211.22113 L 422.44226 211.22113 L 422.44226 184.81848 L 448.84488 158.41585 L 448.84488 105.610565 L 448.84488 79.207924 L 448.84488 79.207924 Q 448.84488 79.207924 475.24753 158.41585 L 501.65018 237.62376 L 501.65018 237.62376 L 501.65018 211.22113 L 554.45544 211.22113 Q 580.8581 211.22113 607.26074 105.610565 z" svg:height="3.6963696mm" draw:style-name="style-256" svg:viewBox="0.0 0.0 633.6634 369.63696" svg:width="6.3366337mm" svg:x="141.78218mm" svg:y="158.9439mm"/>
          <draw:path svg:d="M 132.0132 184.81848 L 158.41585 184.81848 L 158.41585 237.62376 Q 158.41585 264.0264 158.41585 290.42905 L 158.41585 343.2343 L 158.41585 343.2343 Q 132.0132 343.2343 79.207924 290.42905 L 52.805283 237.62376 L 0.0 132.0132 Q -52.805283 0.0 0.0 0.0 Q 52.805283 0.0 79.207924 79.207924 Q 105.610565 184.81848 132.0132 184.81848 z" svg:height="3.4323432mm" draw:style-name="style-257" svg:viewBox="0.0 0.0 158.41585 343.2343" svg:width="1.5841584mm" svg:x="215.44554mm" svg:y="236.30363mm"/>
          <draw:path svg:d="M 264.0264 79.207924 L 264.0264 79.207924 L 264.0264 132.0132 Q 237.62376 184.81848 158.41585 132.0132 Q 79.207924 132.0132 52.805283 132.0132 Q 0.0 132.0132 0.0 132.0132 L 0.0 132.0132 L 0.0 79.207924 L 0.0 1.8189894E-12 L 26.402641 1.8189894E-12 Q 52.805283 1.8189894E-12 105.610565 26.402641 Q 105.610565 52.805283 158.41585 26.402641 Q 184.81848 -26.402641 211.22113 26.402641 Q 211.22113 52.805283 237.62376 52.805283 Q 264.0264 79.207924 264.0264 79.207924 z" svg:height="1.320132mm" draw:style-name="style-258" svg:viewBox="0.0 0.0 264.0264 132.0132" svg:width="2.640264mm" svg:x="0.0mm" svg:y="131.74918mm"/>
          <draw:path svg:d="M 52.805283 26.402641 L 1.8189894E-12 3.6379788E-12 L 633.6634 3.6379788E-12 L 1293.7294 3.6379788E-12 L 1320.132 26.402641 Q 1346.5347 26.402641 1346.5347 52.805283 Q 1346.5347 79.207924 1320.132 79.207924 Q 1320.132 105.610565 1320.132 132.0132 L 1320.132 132.0132 L 739.2739 132.0132 L 158.41585 132.0132 L 158.41585 132.0132 Q 158.41585 105.610565 132.0132 79.207924 Q 105.610565 52.805283 52.805283 26.402641 z" svg:height="1.320132mm" draw:style-name="style-259" svg:viewBox="0.0 0.0 1346.5347 132.0132" svg:width="13.465346mm" svg:x="148.38284mm" svg:y="318.67987mm"/>
          <draw:path svg:d="M 2772.2773 -1.8189894E-12 L 2825.0825 -1.8189894E-12 L 2772.2773 290.42905 Q 2719.472 580.8581 2587.4587 871.2871 Q 2455.4456 1135.3135 2402.6404 1267.3268 Q 2297.0298 1399.34 2297.0298 1399.34 L 2297.0298 1399.34 L 2297.0298 1399.34 Q 2297.0298 1425.7426 2270.627 1425.7426 L 2270.627 1425.7426 L 2270.627 1452.1453 L 2270.627 1452.1453 L 2270.627 1452.1453 Q 2244.2244 1452.1453 2297.0298 1346.5347 L 2323.4324 1240.9241 L 2138.6138 1240.9241 Q 1953.7954 1240.9241 1452.1453 1293.7294 Q 924.0924 1346.5347 501.65018 1346.5347 L 79.207924 1346.5347 L 79.207924 1346.5347 L 79.207924 1346.5347 L 105.610565 1320.132 L 132.0132 1293.7294 L 132.0132 1293.7294 L 132.0132 1293.7294 L 158.41585 1240.9241 L 158.41585 1161.7162 L 132.0132 1161.7162 L 105.610565 1135.3135 L 79.207924 1135.3135 L 26.402641 1135.3135 L 26.402641 1108.9109 L 26.402641 1108.9109 L 0.0 1108.9109 L 0.0 1082.5083 L 0.0 1082.5083 L 26.402641 1082.5083 L 26.402641 1082.5083 L 26.402641 1082.5083 L 26.402641 1056.1056 L 26.402641 1056.1056 L 0.0 1056.1056 L 0.0 1029.703 L 0.0 1029.703 L 0.0 1029.703 L 184.81848 1003.30035 Q 369.63696 976.8977 369.63696 976.8977 L 369.63696 976.8977 L 712.8713 897.68976 Q 1082.5083 818.4819 1135.3135 792.0792 L 1161.7162 765.6766 L 1188.1188 765.6766 L 1240.9241 765.6766 L 1267.3268 739.2739 L 1293.7294 739.2739 L 1716.1716 554.45544 Q 2138.6138 369.63696 2429.043 184.81848 Q 2719.472 26.402641 2772.2773 -1.8189894E-12 z" svg:height="14.521452mm" draw:style-name="style-260" svg:viewBox="0.0 0.0 2825.0825 1452.1453" svg:width="28.250826mm" svg:x="118.019806mm" svg:y="124.35644mm"/>
          <draw:path svg:d="M 1214.5215 0.0 L 1240.9241 0.0 L 1240.9241 26.402641 Q 1214.5215 52.805283 1108.9109 184.81848 Q 976.8977 343.2343 739.2739 528.0528 Q 475.24753 712.8713 343.2343 765.6766 L 184.81848 818.4819 L 184.81848 844.8845 L 158.41585 844.8845 L 158.41585 844.8845 L 158.41585 871.2871 L 158.41585 871.2871 L 158.41585 871.2871 L 132.0132 871.2871 L 132.0132 871.2871 L 132.0132 897.68976 L 105.610565 897.68976 L 105.610565 871.2871 L 105.610565 844.8845 L 79.207924 844.8845 L 79.207924 818.4819 L 79.207924 818.4819 L 52.805283 818.4819 L 52.805283 818.4819 L 52.805283 818.4819 L 52.805283 792.0792 L 52.805283 792.0792 L 26.402641 792.0792 L 26.402641 765.6766 L 26.402641 765.6766 L -1.8189894E-12 765.6766 L -1.8189894E-12 739.2739 L -1.8189894E-12 712.8713 L 26.402641 712.8713 L 52.805283 712.8713 L 158.41585 712.8713 Q 290.42905 712.8713 475.24753 528.0528 Q 686.4686 369.63696 818.4819 237.62376 Q 950.49506 132.0132 950.49506 158.41585 Q 950.49506 184.81848 1003.30035 158.41585 Q 1029.703 132.0132 1029.703 132.0132 L 1056.1056 132.0132 L 1108.9109 79.207924 Q 1188.1188 26.402641 1214.5215 0.0 z" svg:height="8.976898mm" draw:style-name="style-261" svg:viewBox="0.0 0.0 1240.9241 897.68976" svg:width="12.409241mm" svg:x="83.960396mm" svg:y="71.551155mm"/>
          <draw:path svg:d="M 0.0 765.6766 L 0.0 0.0 L 0.0 52.805283 Q 26.402641 105.610565 79.207924 105.610565 Q 105.610565 105.610565 132.0132 105.610565 Q 132.0132 132.0132 158.41585 132.0132 L 184.81848 132.0132 L 184.81848 158.41585 L 211.22113 158.41585 L 264.0264 184.81848 Q 316.8317 184.81848 369.63696 184.81848 Q 369.63696 184.81848 422.44226 184.81848 Q 422.44226 184.81848 448.84488 184.81848 L 448.84488 184.81848 L 448.84488 712.8713 Q 475.24753 1240.9241 448.84488 1504.9506 L 448.84488 1795.3795 L 448.84488 1795.3795 L 422.44226 1795.3795 L 422.44226 1795.3795 L 422.44226 1821.7822 L 422.44226 1821.7822 L 396.0396 1821.7822 L 369.63696 1821.7822 L 343.2343 1821.7822 L 343.2343 1821.7822 L 316.8317 1821.7822 L 316.8317 1795.3795 L 316.8317 1768.9769 L 290.42905 1716.1716 Q 264.0264 1663.3663 211.22113 1663.3663 Q 158.41585 1663.3663 105.610565 1610.561 Q 79.207924 1610.561 52.805283 1557.7557 L 0.0 1531.3531 L 0.0 765.6766 z" svg:height="18.217821mm" draw:style-name="style-262" svg:viewBox="0.0 0.0 448.84488 1821.7822" svg:width="4.488449mm" svg:x="0.0mm" svg:y="241.0561mm"/>
          <draw:path svg:d="M 105.610565 26.402641 L 105.610565 0.0 L 158.41585 0.0 L 211.22113 0.0 L 211.22113 26.402641 L 211.22113 26.402641 L 237.62376 52.805283 Q 237.62376 79.207924 369.63696 184.81848 Q 528.0528 316.8317 554.45544 316.8317 L 580.8581 316.8317 L 580.8581 316.8317 Q 580.8581 316.8317 580.8581 343.2343 L 607.26074 343.2343 L 607.26074 369.63696 L 607.26074 369.63696 L 607.26074 396.0396 Q 633.6634 422.44226 633.6634 448.84488 L 633.6634 475.24753 L 607.26074 475.24753 Q 580.8581 475.24753 580.8581 422.44226 Q 554.45544 396.0396 528.0528 369.63696 L 475.24753 369.63696 L 475.24753 369.63696 L 475.24753 369.63696 L 448.84488 343.2343 Q 422.44226 316.8317 369.63696 290.42905 Q 290.42905 264.0264 158.41585 237.62376 L -1.8189894E-12 211.22113 L -1.8189894E-12 158.41585 L -1.8189894E-12 132.0132 L 26.402641 132.0132 L 26.402641 105.610565 L 26.402641 105.610565 L 52.805283 105.610565 L 52.805283 105.610565 L 52.805283 105.610565 L 52.805283 79.207924 L 52.805283 79.207924 L 79.207924 79.207924 L 79.207924 52.805283 L 79.207924 52.805283 L 105.610565 52.805283 L 105.610565 26.402641 z" svg:height="4.7524753mm" draw:style-name="style-263" svg:viewBox="0.0 0.0 633.6634 475.24753" svg:width="6.3366337mm" svg:x="155.77557mm" svg:y="30.627064mm"/>
          <draw:path svg:d="M 0.0 765.6766 L 0.0 3.6379788E-12 L 0.0 26.402641 Q 26.402641 52.805283 105.610565 52.805283 Q 158.41585 52.805283 184.81848 52.805283 Q 184.81848 79.207924 211.22113 79.207924 L 237.62376 79.207924 L 264.0264 105.610565 L 316.8317 105.610565 L 316.8317 79.207924 Q 316.8317 52.805283 343.2343 52.805283 L 369.63696 79.207924 L 369.63696 79.207924 L 369.63696 79.207924 L 396.0396 79.207924 L 396.0396 79.207924 L 422.44226 79.207924 L 448.84488 79.207924 L 448.84488 79.207924 L 475.24753 79.207924 L 475.24753 79.207924 L 475.24753 79.207924 L 475.24753 686.4686 Q 475.24753 1293.7294 475.24753 1399.34 L 475.24753 1504.9506 L 475.24753 1557.7557 L 475.24753 1610.561 L 475.24753 1610.561 L 475.24753 1610.561 L 475.24753 1610.561 L 448.84488 1610.561 L 422.44226 1584.1584 Q 396.0396 1557.7557 422.44226 1557.7557 Q 422.44226 1557.7557 343.2343 1504.9506 Q 264.0264 1504.9506 237.62376 1557.7557 Q 211.22113 1610.561 158.41585 1610.561 L 105.610565 1610.561 L 105.610565 1584.1584 L 105.610565 1584.1584 L 79.207924 1584.1584 L 79.207924 1610.561 L 52.805283 1610.561 L 52.805283 1610.561 L 52.805283 1584.1584 L 52.805283 1584.1584 L 26.402641 1557.7557 L 0.0 1531.3531 L 0.0 1531.3531 L 0.0 1531.3531 L 0.0 765.6766 z" svg:height="16.10561mm" draw:style-name="style-264" svg:viewBox="0.0 0.0 475.24753 1610.561" svg:width="4.7524753mm" svg:x="0.0mm" svg:y="280.13202mm"/>
          <draw:path svg:d="M -1.8189894E-12 26.402641 L -1.8189894E-12 3.6379788E-12 L 422.44226 3.6379788E-12 L 844.8845 26.402641 L 844.8845 26.402641 L 844.8845 26.402641 L 686.4686 26.402641 Q 501.65018 26.402641 475.24753 79.207924 L 475.24753 105.610565 L 448.84488 132.0132 L 448.84488 132.0132 L 211.22113 132.0132 L -1.8189894E-12 132.0132 L -1.8189894E-12 105.610565 Q -1.8189894E-12 79.207924 -1.8189894E-12 26.402641 z" svg:height="1.320132mm" draw:style-name="style-265" svg:viewBox="0.0 0.0 844.8845 132.0132" svg:width="8.448845mm" svg:x="88.18482mm" svg:y="318.67987mm"/>
          <draw:path svg:d="M 26.402641 26.402641 L 26.402641 3.6379788E-12 L 448.84488 3.6379788E-12 Q 844.8845 3.6379788E-12 871.2871 105.610565 Q 871.2871 211.22113 871.2871 237.62376 Q 844.8845 264.0264 844.8845 264.0264 L 844.8845 264.0264 L 580.8581 264.0264 L 316.8317 264.0264 L 316.8317 290.42905 L 290.42905 290.42905 L 316.8317 950.49506 Q 316.8317 1584.1584 475.24753 1610.561 Q 660.066 1610.561 660.066 1610.561 L 660.066 1636.9637 L 686.4686 1636.9637 L 712.8713 1636.9637 L 712.8713 1663.3663 L 712.8713 1663.3663 L 739.2739 1689.769 L 765.6766 1742.5742 L 765.6766 1795.3795 L 765.6766 1874.5875 L 660.066 1874.5875 Q 554.45544 1900.9901 422.44226 1900.9901 L 290.42905 1927.3927 L 290.42905 2138.6138 L 290.42905 2349.835 L 316.8317 2349.835 L 316.8317 2376.2375 L 660.066 2376.2375 L 1003.30035 2376.2375 L 1003.30035 2402.6404 L 1029.703 2402.6404 L 1029.703 2455.4456 L 1029.703 2508.2507 L 1003.30035 2587.4587 L 1003.30035 2640.264 L 871.2871 2640.264 Q 712.8713 2640.264 369.63696 2640.264 Q 26.402641 2640.264 26.402641 1663.3663 L 0.0 712.8713 L 0.0 369.63696 L 26.402641 26.402641 L 26.402641 26.402641 z" svg:height="26.402641mm" draw:style-name="style-266" svg:viewBox="0.0 0.0 1029.703 2640.264" svg:width="10.2970295mm" svg:x="192.47525mm" svg:y="182.70627mm"/>
          <draw:path svg:d="M 264.0264 105.610565 L 316.8317 105.610565 L 316.8317 633.6634 Q 316.8317 1135.3135 343.2343 1161.7162 L 343.2343 1188.1188 L 316.8317 1188.1188 Q 290.42905 1188.1188 290.42905 1214.5215 Q 290.42905 1240.9241 264.0264 1214.5215 L 211.22113 1214.5215 L 211.22113 1214.5215 Q 211.22113 1188.1188 184.81848 1188.1188 Q 184.81848 1161.7162 132.0132 1188.1188 L 79.207924 1214.5215 L 79.207924 1214.5215 Q 52.805283 1214.5215 52.805283 1188.1188 Q 52.805283 1161.7162 26.402641 1214.5215 L 3.6379788E-12 1240.9241 L 3.6379788E-12 1240.9241 L 3.6379788E-12 1240.9241 L 3.6379788E-12 1029.703 L 3.6379788E-12 818.4819 L 3.6379788E-12 422.44226 L 3.6379788E-12 26.402641 L 52.805283 0.0 Q 105.610565 0.0 158.41585 26.402641 Q 211.22113 52.805283 211.22113 79.207924 Q 211.22113 105.610565 264.0264 105.610565 z" svg:height="12.409241mm" draw:style-name="style-267" svg:viewBox="0.0 0.0 343.2343 1240.9241" svg:width="3.4323432mm" svg:x="213.86139mm" svg:y="166.33664mm"/>
          <draw:path svg:d="M 79.207924 1214.5215 L 79.207924 1214.5215 L 79.207924 1082.5083 Q 52.805283 950.49506 52.805283 924.0924 Q 52.805283 897.68976 26.402641 897.68976 L -1.8189894E-12 897.68976 L -1.8189894E-12 818.4819 Q -1.8189894E-12 739.2739 26.402641 369.63696 L 26.402641 -9.094947E-13 L 79.207924 -9.094947E-13 Q 105.610565 -9.094947E-13 105.610565 501.65018 Q 105.610565 1029.703 105.610565 1135.3135 Q 105.610565 1214.5215 79.207924 1214.5215 z" svg:height="12.145215mm" draw:style-name="style-268" svg:viewBox="0.0 0.0 105.610565 1214.5215" svg:width="1.0561056mm" svg:x="134.12541mm" svg:y="77.88779mm"/>
          <draw:path svg:d="M 5623.762 1.8189894E-12 L 5650.165 1.8189894E-12 L 5650.165 1.8189894E-12 L 5650.165 26.402641 L 5650.165 26.402641 Q 5650.165 52.805283 5650.165 52.805283 L 5623.762 52.805283 L 5623.762 79.207924 Q 5597.36 105.610565 5597.36 211.22113 L 5597.36 316.8317 L 5623.762 316.8317 L 5623.762 316.8317 L 5623.762 343.2343 L 5650.165 343.2343 L 5650.165 343.2343 L 5650.165 369.63696 L 5650.165 369.63696 L 5650.165 369.63696 L 5676.568 369.63696 L 5676.568 369.63696 L 6046.2046 369.63696 Q 6415.842 369.63696 6547.855 316.8317 Q 6653.4653 264.0264 6811.8813 290.42905 Q 6970.297 316.8317 7102.31 343.2343 Q 7234.323 369.63696 7498.35 369.63696 Q 7762.3765 369.63696 7815.1816 343.2343 L 7841.584 316.8317 L 7867.987 316.8317 L 7894.3896 316.8317 L 7920.792 290.42905 L 7947.195 290.42905 L 7947.195 316.8317 L 7947.195 343.2343 L 8000.0 343.2343 L 8052.805 369.63696 L 8052.805 369.63696 L 8079.208 369.63696 L 8316.832 316.8317 Q 8554.455 264.0264 8712.871 211.22113 Q 8871.287 158.41585 8924.093 158.41585 L 8950.495 158.41585 L 8976.897 132.0132 L 9029.703 132.0132 L 9029.703 158.41585 L 9029.703 184.81848 L 9003.301 211.22113 L 9003.301 237.62376 L 8976.897 237.62376 L 8950.495 264.0264 L 8950.495 264.0264 L 8976.897 264.0264 L 8976.897 290.42905 Q 9029.703 316.8317 9029.703 369.63696 L 9029.703 396.0396 L 9003.301 396.0396 Q 8976.897 422.44226 8924.093 369.63696 L 8897.689 369.63696 L 8897.689 369.63696 L 8871.287 369.63696 L 8871.287 369.63696 L 8871.287 369.63696 L 8871.287 396.0396 L 8871.287 396.0396 L 8897.689 396.0396 L 8897.689 422.44226 L 8897.689 422.44226 L 8924.093 422.44226 L 8924.093 475.24753 L 8924.093 501.65018 L 8950.495 528.0528 L 8950.495 580.8581 L 9003.301 580.8581 Q 9056.105 580.8581 9214.521 607.26074 L 9372.9375 607.26074 L 9372.9375 607.26074 L 9372.9375 633.6634 L 9293.7295 633.6634 L 9214.521 633.6634 L 9161.716 660.066 Q 9108.911 686.4686 8871.287 739.2739 Q 8633.663 792.0792 8184.8184 844.8845 Q 7762.3765 844.8845 7234.323 792.0792 Q 6732.6733 686.4686 6442.244 765.6766 Q 6151.8154 844.8845 5834.9834 844.8845 L 5518.152 871.2871 L 5438.944 871.2871 Q 5386.1387 844.8845 4910.891 792.0792 L 4462.0464 739.2739 L 4435.6436 739.2739 Q 4435.6436 739.2739 4198.02 739.2739 Q 3960.396 739.2739 3643.5645 844.8845 Q 3353.1353 897.68976 2957.0957 950.49506 Q 2587.4587 950.49506 2323.4324 897.68976 Q 2033.0033 844.8845 1425.7426 871.2871 L 792.0792 897.68976 L 739.2739 897.68976 Q 686.4686 897.68976 343.2343 844.8845 L 0.0 792.0792 L 0.0 792.0792 L 0.0 765.6766 L 26.402641 765.6766 L 26.402641 739.2739 L 105.610565 739.2739 L 184.81848 739.2739 L 211.22113 712.8713 L 237.62376 712.8713 L 237.62376 686.4686 L 264.0264 633.6634 L 264.0264 528.0528 Q 264.0264 448.84488 237.62376 422.44226 L 211.22113 422.44226 L 211.22113 396.0396 L 211.22113 396.0396 L 184.81848 396.0396 L 184.81848 369.63696 L 184.81848 369.63696 L 158.41585 369.63696 L 158.41585 369.63696 L 158.41585 369.63696 L 158.41585 343.2343 L 158.41585 343.2343 L 184.81848 343.2343 L 211.22113 369.63696 L 369.63696 369.63696 Q 501.65018 422.44226 950.49506 396.0396 Q 1399.34 369.63696 1742.5742 369.63696 Q 2085.8086 369.63696 2270.627 422.44226 Q 2429.043 475.24753 2719.472 475.24753 Q 3009.9011 475.24753 3485.1484 396.0396 Q 3986.7986 316.8317 4382.8384 316.8317 Q 4805.281 316.8317 5122.1123 369.63696 Q 5412.5415 422.44226 5544.5547 448.84488 L 5650.165 448.84488 L 5650.165 422.44226 L 5650.165 396.0396 L 5623.762 396.0396 Q 5623.762 369.63696 5597.36 343.2343 Q 5544.5547 290.42905 5570.957 158.41585 Q 5597.36 1.8189894E-12 5623.762 1.8189894E-12 z" svg:height="9.504951mm" draw:style-name="style-269" svg:viewBox="0.0 0.0 9372.9375 950.49506" svg:width="93.72937mm" svg:x="83.43234mm" svg:y="139.93399mm"/>
          <draw:path svg:d="M 369.63696 184.81848 L 369.63696 184.81848 L 369.63696 475.24753 L 369.63696 792.0792 L 369.63696 924.0924 Q 343.2343 1056.1056 343.2343 1267.3268 L 343.2343 1504.9506 L 316.8317 1504.9506 Q 290.42905 1504.9506 264.0264 1584.1584 Q 237.62376 1636.9637 211.22113 1689.769 Q 184.81848 1742.5742 132.0132 1742.5742 Q 79.207924 1742.5742 79.207924 1742.5742 L 79.207924 1742.5742 L 79.207924 1768.9769 L 79.207924 1768.9769 L 52.805283 1768.9769 L 52.805283 1795.3795 L 52.805283 1795.3795 L 26.402641 1795.3795 L 26.402641 1742.5742 L 26.402641 1716.1716 L 0.0 1716.1716 L 0.0 1716.1716 L 0.0 924.0924 L 0.0 132.0132 L 26.402641 79.207924 Q 52.805283 26.402641 79.207924 26.402641 Q 132.0132 26.402641 132.0132 0.0 Q 132.0132 -26.402641 237.62376 0.0 Q 343.2343 26.402641 343.2343 105.610565 Q 343.2343 184.81848 369.63696 184.81848 z" svg:height="17.953796mm" draw:style-name="style-270" svg:viewBox="0.0 0.0 369.63696 1795.3795" svg:width="3.6963696mm" svg:x="213.59737mm" svg:y="269.30695mm"/>
          <draw:path svg:d="M 264.0264 105.610565 L 264.0264 105.610565 L 264.0264 158.41585 Q 264.0264 237.62376 237.62376 211.22113 Q 211.22113 211.22113 211.22113 316.8317 Q 211.22113 396.0396 264.0264 422.44226 Q 316.8317 475.24753 316.8317 501.65018 Q 316.8317 528.0528 343.2343 528.0528 L 343.2343 528.0528 L 343.2343 1267.3268 L 343.2343 2006.6007 L 316.8317 2006.6007 Q 316.8317 2006.6007 290.42905 2033.0033 Q 264.0264 2059.406 237.62376 2006.6007 Q 211.22113 1980.198 158.41585 2059.406 L 158.41585 2112.2112 L 132.0132 2085.8086 L 105.610565 2059.406 L 105.610565 2059.406 L 105.610565 2059.406 L 52.805283 2033.0033 L 26.402641 2033.0033 L 26.402641 2006.6007 Q 3.6379788E-12 1953.7954 3.6379788E-12 1953.7954 L 3.6379788E-12 1953.7954 L 3.6379788E-12 1742.5742 Q 3.6379788E-12 1504.9506 3.6379788E-12 765.6766 L 3.6379788E-12 26.402641 L 3.6379788E-12 26.402641 L 3.6379788E-12 26.402641 L 26.402641 26.402641 L 26.402641 0.0 L 52.805283 0.0 Q 105.610565 -26.402641 105.610565 0.0 Q 132.0132 0.0 184.81848 52.805283 Q 237.62376 105.610565 264.0264 105.610565 z" svg:height="21.122112mm" draw:style-name="style-271" svg:viewBox="0.0 0.0 343.2343 2112.2112" svg:width="3.4323432mm" svg:x="213.86139mm" svg:y="98.21782mm"/>
          <draw:path svg:d="M 79.207924 26.402641 L 105.610565 3.6379788E-12 L 580.8581 3.6379788E-12 L 1056.1056 3.6379788E-12 L 1108.9109 52.805283 Q 1161.7162 79.207924 1108.9109 105.610565 Q 1056.1056 132.0132 1056.1056 132.0132 L 1056.1056 132.0132 L 528.0528 132.0132 L 0.0 132.0132 L 0.0 132.0132 Q 26.402641 105.610565 52.805283 79.207924 Q 79.207924 79.207924 79.207924 26.402641 z" svg:height="1.320132mm" draw:style-name="style-272" svg:viewBox="0.0 0.0 1108.9109 132.0132" svg:width="11.089109mm" svg:x="58.349834mm" svg:y="318.67987mm"/>
          <draw:path svg:d="M 316.8317 26.402641 L 316.8317 9.094947E-13 L 422.44226 554.45544 Q 501.65018 1082.5083 528.0528 1135.3135 L 528.0528 1188.1188 L 528.0528 1240.9241 L 501.65018 1267.3268 L 501.65018 1267.3268 L 501.65018 1267.3268 L 501.65018 1267.3268 Q 475.24753 1240.9241 448.84488 1240.9241 Q 396.0396 1214.5215 396.0396 1188.1188 L 396.0396 1161.7162 L 396.0396 1108.9109 Q 396.0396 1056.1056 264.0264 1082.5083 L 132.0132 1082.5083 L 132.0132 1056.1056 Q 132.0132 1029.703 105.610565 897.68976 Q 79.207924 765.6766 52.805283 712.8713 L 0.0 660.066 L 0.0 660.066 Q 0.0 660.066 26.402641 448.84488 L 79.207924 264.0264 L 79.207924 264.0264 Q 79.207924 264.0264 132.0132 184.81848 L 158.41585 79.207924 L 158.41585 79.207924 L 184.81848 79.207924 L 211.22113 26.402641 Q 264.0264 -26.402641 290.42905 9.094947E-13 Q 290.42905 26.402641 316.8317 26.402641 z" svg:height="12.673267mm" draw:style-name="style-273" svg:viewBox="0.0 0.0 528.0528 1267.3268" svg:width="5.280528mm" svg:x="118.54785mm" svg:y="69.966995mm"/>
          <draw:path svg:d="M 396.0396 79.207924 L 396.0396 79.207924 L 396.0396 528.0528 L 396.0396 950.49506 L 369.63696 950.49506 Q 369.63696 950.49506 316.8317 924.0924 Q 290.42905 897.68976 290.42905 924.0924 Q 264.0264 950.49506 211.22113 924.0924 Q 158.41585 897.68976 132.0132 897.68976 Q 105.610565 897.68976 79.207924 897.68976 Q 52.805283 871.2871 26.402641 897.68976 L 0.0 924.0924 L 0.0 475.24753 L 0.0 0.0 L 79.207924 0.0 Q 158.41585 0.0 184.81848 26.402641 Q 211.22113 52.805283 290.42905 79.207924 Q 369.63696 132.0132 369.63696 105.610565 Q 369.63696 79.207924 396.0396 79.207924 z" svg:height="9.504951mm" draw:style-name="style-274" svg:viewBox="0.0 0.0 396.0396 950.49506" svg:width="3.960396mm" svg:x="0.0mm" svg:y="107.72277mm"/>
          <draw:path svg:d="M 26.402641 0.0 L 52.805283 0.0 L 52.805283 0.0 L 52.805283 0.0 L 158.41585 26.402641 Q 264.0264 26.402641 316.8317 52.805283 L 396.0396 79.207924 L 475.24753 79.207924 L 528.0528 79.207924 L 580.8581 105.610565 L 607.26074 132.0132 L 607.26074 132.0132 L 633.6634 132.0132 L 633.6634 132.0132 L 633.6634 132.0132 L 396.0396 132.0132 Q 158.41585 132.0132 79.207924 132.0132 L 0.0 105.610565 L 0.0 105.610565 L 0.0 79.207924 L 26.402641 79.207924 L 52.805283 79.207924 L 52.805283 52.805283 L 52.805283 26.402641 L 26.402641 26.402641 L 26.402641 26.402641 L 26.402641 0.0 z" svg:height="1.320132mm" draw:style-name="style-275" svg:viewBox="0.0 0.0 633.6634 132.0132" svg:width="6.3366337mm" svg:x="108.77888mm" svg:y="122.77228mm"/>
          <draw:path svg:d="M 264.0264 0.0 L 264.0264 0.0 L 343.2343 0.0 L 422.44226 0.0 L 475.24753 26.402641 Q 554.45544 79.207924 554.45544 105.610565 Q 554.45544 158.41585 580.8581 184.81848 L 580.8581 211.22113 L 580.8581 211.22113 L 554.45544 211.22113 L 554.45544 237.62376 L 554.45544 264.0264 L 554.45544 290.42905 L 554.45544 316.8317 L 554.45544 316.8317 L 554.45544 316.8317 L 554.45544 343.2343 L 554.45544 343.2343 L 528.0528 369.63696 L 528.0528 369.63696 L 343.2343 528.0528 Q 184.81848 686.4686 158.41585 686.4686 L 132.0132 686.4686 L 105.610565 712.8713 L 79.207924 712.8713 L 79.207924 686.4686 L 79.207924 660.066 L 52.805283 660.066 L 52.805283 633.6634 L 52.805283 633.6634 L 79.207924 633.6634 L 79.207924 633.6634 L 79.207924 633.6634 L 26.402641 607.26074 L 0.0 580.8581 L 0.0 580.8581 L 26.402641 580.8581 L 26.402641 580.8581 L 26.402641 580.8581 L 26.402641 554.45544 L 26.402641 554.45544 L 0.0 554.45544 L 0.0 528.0528 L 0.0 528.0528 L 0.0 528.0528 L 79.207924 528.0528 L 132.0132 528.0528 L 158.41585 501.65018 L 184.81848 475.24753 L 184.81848 475.24753 L 184.81848 475.24753 L 211.22113 475.24753 L 211.22113 475.24753 L 211.22113 448.84488 L 237.62376 448.84488 L 237.62376 448.84488 L 237.62376 422.44226 L 237.62376 422.44226 Q 237.62376 422.44226 237.62376 369.63696 Q 237.62376 290.42905 211.22113 158.41585 L 184.81848 52.805283 L 211.22113 52.805283 L 211.22113 52.805283 L 211.22113 26.402641 L 237.62376 26.402641 L 237.62376 26.402641 L 237.62376 0.0 L 237.62376 0.0 L 237.62376 0.0 L 264.0264 0.0 z" svg:height="7.128713mm" draw:style-name="style-276" svg:viewBox="0.0 0.0 580.8581 712.8713" svg:width="5.808581mm" svg:x="137.55775mm" svg:y="169.50494mm"/>
          <draw:path svg:d="M 237.62376 237.62376 L 237.62376 290.42905 L 264.0264 290.42905 L 290.42905 290.42905 L 290.42905 316.8317 L 316.8317 316.8317 L 316.8317 343.2343 L 316.8317 369.63696 L 343.2343 343.2343 L 369.63696 290.42905 L 369.63696 290.42905 L 369.63696 290.42905 L 369.63696 316.8317 L 396.0396 316.8317 L 396.0396 422.44226 L 396.0396 528.0528 L 369.63696 528.0528 Q 316.8317 554.45544 290.42905 554.45544 L 264.0264 554.45544 L 264.0264 554.45544 Q 264.0264 554.45544 237.62376 528.0528 Q 211.22113 528.0528 211.22113 501.65018 Q 184.81848 448.84488 158.41585 501.65018 Q 105.610565 528.0528 105.610565 501.65018 Q 52.805283 475.24753 26.402641 475.24753 L 0.0 475.24753 L 0.0 237.62376 L 0.0 0.0 L 52.805283 0.0 Q 79.207924 -26.402641 132.0132 52.805283 Q 158.41585 105.610565 211.22113 158.41585 Q 211.22113 211.22113 237.62376 237.62376 z" svg:height="5.5445547mm" draw:style-name="style-277" svg:viewBox="0.0 0.0 396.0396 554.45544" svg:width="3.960396mm" svg:x="0.0mm" svg:y="126.9967mm"/>
          <draw:path svg:d="M 2429.043 1.8189894E-12 L 2429.043 1.8189894E-12 L 2455.4456 1.8189894E-12 L 2481.8481 1.8189894E-12 L 2481.8481 26.402641 L 2481.8481 26.402641 L 2666.6667 448.84488 Q 2851.485 871.2871 2825.0825 897.68976 L 2825.0825 897.68976 L 2825.0825 897.68976 Q 2798.68 897.68976 2798.68 897.68976 L 2798.68 924.0924 L 2508.2507 1108.9109 Q 2217.8218 1267.3268 2217.8218 1293.7294 Q 2217.8218 1320.132 2165.0166 1346.5347 Q 2112.2112 1372.9373 2085.8086 1399.34 Q 2085.8086 1425.7426 2006.6007 1478.5479 Q 1900.9901 1531.3531 1848.1848 1584.1584 Q 1795.3795 1663.3663 1663.3663 1874.5875 Q 1531.3531 2112.2112 1557.7557 2112.2112 Q 1584.1584 2112.2112 1557.7557 2217.8218 Q 1531.3531 2349.835 1425.7426 2481.8481 Q 1293.7294 2587.4587 1188.1188 2666.6667 Q 1056.1056 2719.472 1056.1056 2772.2773 Q 1003.30035 2825.0825 1003.30035 2851.485 L 1003.30035 2877.8877 L 976.8977 2904.2905 L 950.49506 2957.0957 L 950.49506 2983.4983 L 950.49506 3009.9011 L 950.49506 3062.7063 L 950.49506 3089.109 L 950.49506 3089.109 L 950.49506 3089.109 L 844.8845 3247.5247 Q 765.6766 3379.538 633.6634 3485.1484 Q 501.65018 3590.759 396.0396 3590.759 L 290.42905 3590.759 L 264.0264 3590.759 Q 211.22113 3590.759 105.610565 3511.5513 Q 0.0 3458.7458 0.0 3221.122 Q 0.0 3009.9011 132.0132 2904.2905 Q 237.62376 2798.68 369.63696 2587.4587 Q 528.0528 2376.2375 686.4686 2165.0166 L 844.8845 1980.198 L 844.8845 1980.198 L 844.8845 2006.6007 L 844.8845 2006.6007 Q 871.2871 2006.6007 871.2871 1980.198 L 871.2871 1980.198 L 897.68976 1980.198 Q 897.68976 1953.7954 897.68976 1953.7954 L 897.68976 1953.7954 L 897.68976 1953.7954 Q 924.0924 1953.7954 924.0924 1927.3927 L 924.0924 1927.3927 L 950.49506 1927.3927 Q 950.49506 1900.9901 950.49506 1900.9901 L 950.49506 1900.9901 L 976.8977 1900.9901 L 1003.30035 1900.9901 L 1003.30035 1874.5875 L 1003.30035 1874.5875 L 1029.703 1874.5875 L 1029.703 1848.1848 L 1029.703 1848.1848 L 1056.1056 1848.1848 L 1056.1056 1848.1848 Q 1056.1056 1848.1848 1214.5215 1689.769 Q 1346.5347 1531.3531 1742.5742 950.49506 Q 2165.0166 422.44226 2270.627 211.22113 L 2402.6404 26.402641 L 2429.043 26.402641 Q 2429.043 1.8189894E-12 2429.043 1.8189894E-12 z" svg:height="35.907593mm" draw:style-name="style-278" svg:viewBox="0.0 0.0 2825.0825 3590.759" svg:width="28.250826mm" svg:x="55.9736mm" svg:y="106.13861mm"/>
          <draw:path svg:d="M 26.402641 0.0 L 26.402641 0.0 L 26.402641 396.0396 L 52.805283 792.0792 L 52.805283 844.8845 L 52.805283 897.68976 L 79.207924 897.68976 L 105.610565 871.2871 L 105.610565 871.2871 L 105.610565 871.2871 L 132.0132 871.2871 L 132.0132 871.2871 L 158.41585 897.68976 L 184.81848 897.68976 L 184.81848 712.8713 Q 211.22113 528.0528 211.22113 448.84488 L 237.62376 369.63696 L 237.62376 712.8713 L 211.22113 1029.703 L 211.22113 1029.703 L 211.22113 1029.703 L 105.610565 1029.703 L 26.402641 1029.703 L 26.402641 1029.703 L 0.0 1029.703 L 0.0 871.2871 L 0.0 739.2739 L 0.0 369.63696 Q 0.0 0.0 26.402641 0.0 z" svg:height="10.2970295mm" draw:style-name="style-279" svg:viewBox="0.0 0.0 237.62376 1029.703" svg:width="2.3762376mm" svg:x="90.29703mm" svg:y="152.34323mm"/>
          <draw:path svg:d="M 343.2343 26.402641 L 343.2343 26.402641 L 343.2343 0.0 L 369.63696 0.0 L 369.63696 0.0 L 369.63696 26.402641 L 369.63696 26.402641 L 369.63696 26.402641 L 369.63696 52.805283 L 369.63696 79.207924 L 369.63696 105.610565 L 369.63696 132.0132 L 343.2343 132.0132 L 343.2343 132.0132 L 343.2343 158.41585 L 316.8317 158.41585 L 316.8317 158.41585 L 316.8317 184.81848 L 316.8317 184.81848 L 316.8317 184.81848 L 290.42905 184.81848 L 290.42905 184.81848 L 290.42905 211.22113 L 264.0264 211.22113 L 211.22113 396.0396 Q 158.41585 580.8581 132.0132 607.26074 L 105.610565 633.6634 L 105.610565 660.066 L 105.610565 712.8713 L 105.610565 765.6766 Q 105.610565 818.4819 105.610565 818.4819 L 105.610565 844.8845 L 105.610565 844.8845 Q 105.610565 871.2871 79.207924 871.2871 Q 52.805283 871.2871 52.805283 818.4819 L 52.805283 739.2739 L 26.402641 739.2739 L 26.402641 712.8713 L 26.402641 712.8713 L 0.0 712.8713 L 0.0 712.8713 L 0.0 712.8713 L 0.0 660.066 Q 0.0 607.26074 105.610565 396.0396 L 211.22113 184.81848 L 211.22113 184.81848 L 211.22113 184.81848 L 211.22113 158.41585 L 211.22113 158.41585 L 237.62376 158.41585 L 237.62376 132.0132 L 237.62376 132.0132 L 264.0264 132.0132 L 264.0264 105.610565 L 264.0264 79.207924 L 290.42905 79.207924 L 290.42905 79.207924 L 290.42905 52.805283 L 316.8317 52.805283 L 316.8317 52.805283 L 316.8317 26.402641 L 316.8317 26.402641 L 316.8317 26.402641 L 343.2343 26.402641 z" svg:height="8.712872mm" draw:style-name="style-280" svg:viewBox="0.0 0.0 369.63696 871.2871" svg:width="3.6963696mm" svg:x="116.69967mm" svg:y="93.72937mm"/>
          <draw:path svg:d="M 316.8317 79.207924 L 343.2343 79.207924 L 343.2343 264.0264 Q 343.2343 448.84488 290.42905 475.24753 Q 264.0264 501.65018 264.0264 580.8581 Q 316.8317 660.066 316.8317 897.68976 Q 316.8317 1108.9109 290.42905 1188.1188 L 290.42905 1267.3268 L 290.42905 1267.3268 Q 264.0264 1267.3268 264.0264 1214.5215 Q 264.0264 1188.1188 237.62376 1214.5215 Q 237.62376 1240.9241 211.22113 1267.3268 L 158.41585 1267.3268 L 158.41585 1293.7294 L 158.41585 1293.7294 L 132.0132 1293.7294 L 132.0132 1267.3268 L 132.0132 1267.3268 L 105.610565 1267.3268 L 105.610565 1267.3268 L 105.610565 1267.3268 L 79.207924 1267.3268 L 52.805283 1267.3268 L 26.402641 1267.3268 L 3.6379788E-12 1267.3268 L 3.6379788E-12 660.066 L 3.6379788E-12 52.805283 L 3.6379788E-12 52.805283 L 3.6379788E-12 52.805283 L 26.402641 52.805283 L 26.402641 52.805283 L 79.207924 0.0 Q 158.41585 -26.402641 184.81848 0.0 Q 211.22113 52.805283 237.62376 79.207924 Q 264.0264 105.610565 290.42905 105.610565 Q 316.8317 105.610565 316.8317 79.207924 z" svg:height="12.937294mm" draw:style-name="style-281" svg:viewBox="0.0 0.0 343.2343 1293.7294" svg:width="3.4323432mm" svg:x="213.86139mm" svg:y="128.84488mm"/>
          <draw:path svg:d="M 0.0 369.63696 L 0.0 0.0 L 52.805283 0.0 Q 132.0132 0.0 132.0132 26.402641 L 158.41585 52.805283 L 158.41585 52.805283 Q 158.41585 26.402641 211.22113 26.402641 L 264.0264 26.402641 L 264.0264 26.402641 L 264.0264 26.402641 L 264.0264 52.805283 L 264.0264 52.805283 L 290.42905 52.805283 L 290.42905 79.207924 L 316.8317 79.207924 L 343.2343 79.207924 L 369.63696 52.805283 L 396.0396 52.805283 L 396.0396 79.207924 L 396.0396 105.610565 L 343.2343 158.41585 Q 290.42905 184.81848 290.42905 290.42905 Q 264.0264 369.63696 264.0264 396.0396 Q 264.0264 448.84488 316.8317 448.84488 Q 396.0396 475.24753 396.0396 448.84488 L 422.44226 396.0396 L 422.44226 396.0396 L 422.44226 396.0396 L 422.44226 554.45544 L 422.44226 686.4686 L 422.44226 686.4686 L 422.44226 686.4686 L 396.0396 660.066 L 369.63696 633.6634 L 369.63696 660.066 L 369.63696 712.8713 L 316.8317 712.8713 L 290.42905 712.8713 L 290.42905 686.4686 L 264.0264 686.4686 L 264.0264 686.4686 L 264.0264 660.066 L 264.0264 660.066 Q 264.0264 660.066 237.62376 660.066 L 237.62376 660.066 L 158.41585 686.4686 L 105.610565 712.8713 L 52.805283 712.8713 L 26.402641 712.8713 L 0.0 739.2739 L 0.0 739.2739 L 0.0 369.63696 z" svg:height="7.3927393mm" draw:style-name="style-282" svg:viewBox="0.0 0.0 422.44226 739.2739" svg:width="4.2244225mm" svg:x="0.0mm" svg:y="203.56436mm"/>
          <draw:path svg:d="M 3854.7854 475.24753 L 3854.7854 712.8713 L 3801.9802 712.8713 L 3722.7722 686.4686 L 3696.3696 686.4686 Q 3643.5645 686.4686 3432.3433 633.6634 Q 3221.122 580.8581 2851.485 554.45544 Q 2481.8481 528.0528 2244.2244 580.8581 Q 2006.6007 633.6634 1768.9769 660.066 Q 1531.3531 686.4686 1320.132 633.6634 L 1108.9109 580.8581 L 1029.703 580.8581 Q 950.49506 580.8581 739.2739 528.0528 L 501.65018 501.65018 L 343.2343 501.65018 Q 184.81848 475.24753 132.0132 475.24753 L 79.207924 475.24753 L 79.207924 422.44226 L 52.805283 396.0396 L 52.805283 369.63696 L 52.805283 316.8317 L 26.402641 316.8317 L 26.402641 316.8317 L 26.402641 290.42905 L 0.0 290.42905 L 0.0 290.42905 L 0.0 264.0264 L 0.0 264.0264 L 0.0 264.0264 L 26.402641 264.0264 L 26.402641 264.0264 L 52.805283 264.0264 Q 105.610565 316.8317 132.0132 290.42905 L 158.41585 290.42905 L 158.41585 264.0264 Q 158.41585 211.22113 105.610565 184.81848 L 105.610565 158.41585 L 79.207924 158.41585 L 79.207924 158.41585 L 105.610565 132.0132 L 132.0132 132.0132 L 132.0132 105.610565 L 158.41585 79.207924 L 158.41585 52.805283 L 158.41585 26.402641 L 422.44226 -1.8189894E-12 Q 712.8713 -1.8189894E-12 1161.7162 79.207924 Q 1636.9637 158.41585 1848.1848 158.41585 Q 2059.406 158.41585 2323.4324 79.207924 Q 2613.8613 -1.8189894E-12 2904.2905 26.402641 Q 3194.7195 52.805283 3511.5513 132.0132 Q 3828.3828 211.22113 3828.3828 237.62376 Q 3854.7854 264.0264 3854.7854 475.24753 z" svg:height="7.128713mm" draw:style-name="style-283" svg:viewBox="0.0 0.0 3854.7854 712.8713" svg:width="38.547855mm" svg:x="172.14522mm" svg:y="140.9901mm"/>
          <draw:path svg:d="M 184.81848 0.0 Q 316.8317 -26.402641 290.42905 79.207924 Q 237.62376 184.81848 158.41585 211.22113 Q 79.207924 211.22113 52.805283 184.81848 Q 26.402641 132.0132 -1.8189894E-12 132.0132 Q -26.402641 132.0132 26.402641 52.805283 Q 79.207924 0.0 184.81848 0.0 z" svg:height="2.1122112mm" draw:style-name="style-284" svg:viewBox="0.0 0.0 290.42905 211.22113" svg:width="2.9042904mm" svg:x="134.9175mm" svg:y="29.570957mm"/>
          <draw:path svg:d="M 211.22113 0.0 L 237.62376 0.0 L 237.62376 0.0 L 237.62376 0.0 L 264.0264 26.402641 L 290.42905 52.805283 L 290.42905 52.805283 L 290.42905 52.805283 L 316.8317 290.42905 L 316.8317 528.0528 L 316.8317 528.0528 Q 316.8317 528.0528 290.42905 554.45544 Q 237.62376 580.8581 211.22113 448.84488 L 184.81848 316.8317 L 158.41585 316.8317 L 132.0132 316.8317 L 105.610565 369.63696 Q 79.207924 448.84488 79.207924 475.24753 L 79.207924 501.65018 L 52.805283 501.65018 L 52.805283 501.65018 L 26.402641 501.65018 Q 26.402641 475.24753 26.402641 422.44226 Q 0.0 369.63696 0.0 316.8317 L 0.0 290.42905 L 26.402641 290.42905 L 52.805283 264.0264 L 52.805283 264.0264 L 79.207924 264.0264 L 79.207924 237.62376 Q 79.207924 211.22113 132.0132 132.0132 L 158.41585 52.805283 L 158.41585 52.805283 L 184.81848 52.805283 L 184.81848 52.805283 L 184.81848 52.805283 L 184.81848 26.402641 L 184.81848 26.402641 L 211.22113 26.402641 L 211.22113 0.0 L 211.22113 0.0 z" svg:height="5.5445547mm" draw:style-name="style-285" svg:viewBox="0.0 0.0 316.8317 554.45544" svg:width="3.1683168mm" svg:x="99.53796mm" svg:y="213.33333mm"/>
          <draw:path svg:d="M 2270.627 26.402641 L 2297.0298 26.402641 L 2323.4324 0.0 L 2349.835 0.0 L 2349.835 52.805283 L 2323.4324 105.610565 L 2323.4324 105.610565 L 2323.4324 132.0132 L 2323.4324 132.0132 L 2323.4324 132.0132 L 2297.0298 132.0132 L 2297.0298 132.0132 L 2297.0298 158.41585 Q 2270.627 158.41585 2217.8218 184.81848 L 2165.0166 237.62376 L 2165.0166 237.62376 L 2165.0166 237.62376 L 2165.0166 264.0264 L 2165.0166 264.0264 L 2138.6138 264.0264 L 2138.6138 290.42905 L 2138.6138 290.42905 L 2112.2112 290.42905 L 2112.2112 290.42905 L 2112.2112 290.42905 L 2112.2112 316.8317 L 2112.2112 316.8317 L 2085.8086 316.8317 L 2085.8086 343.2343 L 2112.2112 343.2343 L 2138.6138 343.2343 L 2138.6138 316.8317 L 2165.0166 316.8317 L 2165.0166 316.8317 L 2165.0166 290.42905 L 2217.8218 290.42905 L 2244.2244 290.42905 L 2244.2244 264.0264 L 2270.627 264.0264 L 2297.0298 237.62376 Q 2323.4324 237.62376 2349.835 211.22113 L 2376.2375 211.22113 L 2376.2375 237.62376 Q 2376.2375 237.62376 2349.835 237.62376 L 2323.4324 264.0264 L 2323.4324 290.42905 L 2323.4324 290.42905 L 2297.0298 290.42905 L 2297.0298 290.42905 L 2270.627 290.42905 Q 2270.627 290.42905 2217.8218 369.63696 L 2138.6138 422.44226 L 2112.2112 422.44226 Q 2112.2112 448.84488 2112.2112 448.84488 L 2112.2112 448.84488 L 2085.8086 448.84488 Q 2059.406 448.84488 2006.6007 501.65018 L 1953.7954 554.45544 L 1927.3927 554.45544 Q 1927.3927 554.45544 1900.9901 580.8581 Q 1848.1848 607.26074 1848.1848 580.8581 Q 1848.1848 554.45544 1716.1716 660.066 Q 1584.1584 792.0792 1372.9373 950.49506 Q 1188.1188 1135.3135 1056.1056 1135.3135 L 924.0924 1161.7162 L 924.0924 1135.3135 Q 897.68976 1135.3135 897.68976 1135.3135 L 897.68976 1135.3135 L 897.68976 1135.3135 Q 871.2871 1135.3135 633.6634 976.8977 L 396.0396 818.4819 L 396.0396 818.4819 L 369.63696 818.4819 L 369.63696 818.4819 L 369.63696 818.4819 L 369.63696 818.4819 L 369.63696 792.0792 L 343.2343 792.0792 L 343.2343 765.6766 L 343.2343 765.6766 L 316.8317 765.6766 L 316.8317 765.6766 L 316.8317 765.6766 L 316.8317 739.2739 L 316.8317 739.2739 L 316.8317 660.066 L 316.8317 607.26074 L 316.8317 607.26074 L 316.8317 607.26074 L 369.63696 607.26074 L 422.44226 607.26074 L 448.84488 633.6634 Q 475.24753 660.066 501.65018 660.066 L 501.65018 660.066 L 501.65018 686.4686 L 528.0528 686.4686 L 528.0528 686.4686 L 528.0528 712.8713 L 528.0528 712.8713 L 528.0528 712.8713 L 554.45544 712.8713 L 554.45544 712.8713 L 580.8581 739.2739 L 607.26074 739.2739 L 607.26074 712.8713 L 580.8581 660.066 L 580.8581 633.6634 L 580.8581 607.26074 L 554.45544 607.26074 L 554.45544 607.26074 L 528.0528 580.8581 L 501.65018 554.45544 L 501.65018 554.45544 L 475.24753 554.45544 L 475.24753 554.45544 L 475.24753 554.45544 L 422.44226 528.0528 Q 396.0396 501.65018 290.42905 501.65018 L 184.81848 448.84488 L 158.41585 448.84488 L 105.610565 448.84488 L 105.610565 422.44226 L 105.610565 422.44226 L 79.207924 422.44226 L 79.207924 396.0396 L 52.805283 396.0396 L 26.402641 396.0396 L 26.402641 369.63696 L 0.0 369.63696 L 0.0 343.2343 L 0.0 316.8317 L 52.805283 316.8317 L 105.610565 343.2343 L 369.63696 369.63696 Q 607.26074 396.0396 660.066 475.24753 Q 712.8713 554.45544 739.2739 554.45544 Q 792.0792 580.8581 792.0792 607.26074 Q 792.0792 633.6634 950.49506 712.8713 Q 1108.9109 765.6766 1293.7294 660.066 Q 1478.5479 528.0528 1504.9506 501.65018 Q 1504.9506 475.24753 1557.7557 448.84488 Q 1584.1584 422.44226 1610.561 396.0396 L 1610.561 396.0396 L 1636.9637 396.0396 L 1636.9637 396.0396 L 1636.9637 396.0396 L 1636.9637 396.0396 L 1663.3663 396.0396 L 1663.3663 396.0396 L 1689.769 369.63696 L 1716.1716 343.2343 L 1716.1716 343.2343 L 1716.1716 343.2343 L 1742.5742 343.2343 L 1768.9769 343.2343 L 1768.9769 316.8317 L 1795.3795 316.8317 L 1795.3795 316.8317 L 1795.3795 290.42905 L 1821.7822 290.42905 L 1848.1848 290.42905 L 1874.5875 264.0264 L 1900.9901 237.62376 L 1900.9901 237.62376 L 1900.9901 237.62376 L 2006.6007 184.81848 Q 2085.8086 132.0132 2112.2112 105.610565 L 2138.6138 79.207924 L 2138.6138 79.207924 L 2165.0166 79.207924 L 2165.0166 79.207924 L 2165.0166 79.207924 L 2217.8218 52.805283 L 2244.2244 26.402641 L 2270.627 26.402641 z" svg:height="11.617162mm" draw:style-name="style-286" svg:viewBox="0.0 0.0 2376.2375 1161.7162" svg:width="23.762377mm" svg:x="74.9835mm" svg:y="67.32674mm"/>
          <draw:path svg:d="M 396.0396 9.094947E-13 L 396.0396 26.402641 L 396.0396 26.402641 Q 369.63696 52.805283 316.8317 132.0132 Q 211.22113 211.22113 158.41585 316.8317 L 105.610565 422.44226 L 79.207924 422.44226 L 79.207924 448.84488 L 52.805283 448.84488 Q 0.0 448.84488 0.0 422.44226 L 0.0 396.0396 L 0.0 343.2343 L 0.0 264.0264 L 132.0132 184.81848 Q 264.0264 105.610565 264.0264 79.207924 Q 264.0264 52.805283 316.8317 26.402641 Q 369.63696 -26.402641 396.0396 9.094947E-13 z" svg:height="4.488449mm" draw:style-name="style-287" svg:viewBox="0.0 0.0 396.0396 448.84488" svg:width="3.960396mm" svg:x="143.10231mm" svg:y="49.90099mm"/>
          <draw:path svg:d="M 79.207924 52.805283 L 79.207924 52.805283 L 105.610565 105.610565 Q 132.0132 158.41585 158.41585 132.0132 Q 211.22113 132.0132 211.22113 105.610565 L 211.22113 52.805283 L 264.0264 52.805283 Q 290.42905 79.207924 290.42905 52.805283 Q 316.8317 0.0 316.8317 0.0 L 316.8317 0.0 L 316.8317 0.0 Q 316.8317 0.0 316.8317 26.402641 L 343.2343 26.402641 L 343.2343 739.2739 Q 316.8317 1425.7426 316.8317 1478.5479 L 316.8317 1557.7557 L 290.42905 1584.1584 Q 264.0264 1584.1584 264.0264 1557.7557 Q 237.62376 1531.3531 237.62376 1689.769 Q 211.22113 1848.1848 211.22113 1874.5875 L 211.22113 1900.9901 L 211.22113 1900.9901 L 211.22113 1900.9901 L 211.22113 1927.3927 L 211.22113 1927.3927 L 211.22113 1927.3927 L 184.81848 1953.7954 L 158.41585 1953.7954 L 132.0132 1953.7954 L 132.0132 1927.3927 L 105.610565 1927.3927 L 105.610565 1953.7954 L 105.610565 2006.6007 L 79.207924 2006.6007 L 79.207924 2006.6007 L 79.207924 2033.0033 L 52.805283 2033.0033 L 52.805283 2033.0033 L 52.805283 2006.6007 L 26.402641 2006.6007 L 3.6379788E-12 2006.6007 L 3.6379788E-12 1240.9241 L 3.6379788E-12 475.24753 L 3.6379788E-12 264.0264 L 3.6379788E-12 79.207924 L 3.6379788E-12 79.207924 L 3.6379788E-12 79.207924 L 26.402641 52.805283 Q 52.805283 0.0 52.805283 26.402641 Q 52.805283 52.805283 79.207924 52.805283 z" svg:height="20.330032mm" draw:style-name="style-288" svg:viewBox="0.0 0.0 343.2343 2033.0033" svg:width="3.4323432mm" svg:x="213.86139mm" svg:y="177.9538mm"/>
          <draw:path svg:d="M 52.805283 52.805283 L 132.0132 0.0 L 158.41585 0.0 L 184.81848 0.0 L 580.8581 0.0 L 1003.30035 0.0 L 976.8977 0.0 Q 950.49506 26.402641 950.49506 79.207924 L 950.49506 132.0132 L 976.8977 158.41585 L 976.8977 158.41585 L 475.24753 158.41585 L 0.0 158.41585 L 0.0 158.41585 Q 0.0 132.0132 52.805283 52.805283 z" svg:height="1.5841584mm" draw:style-name="style-289" svg:viewBox="0.0 0.0 1003.30035 158.41585" svg:width="10.033004mm" svg:x="16.369637mm" svg:y="318.41583mm"/>
          <draw:path svg:d="M 211.22113 52.805283 L 211.22113 0.0 L 237.62376 52.805283 Q 264.0264 105.610565 290.42905 158.41585 L 290.42905 237.62376 L 211.22113 237.62376 L 105.610565 237.62376 L 105.610565 211.22113 Q 105.610565 158.41585 52.805283 105.610565 L -9.094947E-13 26.402641 L 52.805283 52.805283 Q 105.610565 105.610565 158.41585 105.610565 L 211.22113 105.610565 L 211.22113 52.805283 z" svg:height="2.3762376mm" draw:style-name="style-290" svg:viewBox="0.0 0.0 290.42905 237.62376" svg:width="2.9042904mm" svg:x="64.95049mm" svg:y="160.52806mm"/>
          <draw:path svg:d="M 26.402641 0.0 L 26.402641 0.0 L 580.8581 343.2343 Q 1135.3135 686.4686 1161.7162 686.4686 L 1188.1188 686.4686 L 1188.1188 712.8713 L 1188.1188 712.8713 L 1161.7162 712.8713 L 1161.7162 739.2739 L 1161.7162 739.2739 L 1161.7162 739.2739 L 1135.3135 739.2739 L 1135.3135 739.2739 L 1135.3135 765.6766 L 1135.3135 765.6766 L 1108.9109 765.6766 L 1108.9109 739.2739 L 1108.9109 739.2739 L 1108.9109 739.2739 L 1082.5083 739.2739 L 1082.5083 739.2739 L 1056.1056 712.8713 L 1003.30035 686.4686 L 976.8977 686.4686 Q 950.49506 686.4686 554.45544 422.44226 L 158.41585 158.41585 L 132.0132 158.41585 Q 105.610565 158.41585 79.207924 132.0132 L 52.805283 105.610565 L 52.805283 105.610565 Q 52.805283 79.207924 26.402641 79.207924 L 26.402641 79.207924 L 26.402641 52.805283 Q 1.8189894E-12 52.805283 1.8189894E-12 52.805283 L 1.8189894E-12 52.805283 L 1.8189894E-12 52.805283 Q 1.8189894E-12 26.402641 26.402641 0.0 z" svg:height="7.656766mm" draw:style-name="style-291" svg:viewBox="0.0 0.0 1188.1188 765.6766" svg:width="11.881188mm" svg:x="161.58415mm" svg:y="34.323433mm"/>
          <draw:path svg:d="M 396.0396 52.805283 L 422.44226 79.207924 L 422.44226 660.066 L 422.44226 1240.9241 L 422.44226 1240.9241 Q 422.44226 1240.9241 396.0396 1214.5215 L 369.63696 1188.1188 L 369.63696 1188.1188 Q 369.63696 1161.7162 369.63696 1161.7162 Q 343.2343 1161.7162 316.8317 1161.7162 Q 316.8317 1135.3135 237.62376 1108.9109 Q 184.81848 1108.9109 158.41585 1056.1056 Q 158.41585 1029.703 105.610565 1003.30035 Q 79.207924 1003.30035 52.805283 1003.30035 Q 52.805283 1029.703 26.402641 950.49506 L 0.0 897.68976 L 0.0 528.0528 L 0.0 158.41585 L 0.0 158.41585 Q 0.0 158.41585 52.805283 158.41585 Q 105.610565 158.41585 105.610565 132.0132 Q 132.0132 105.610565 158.41585 105.610565 Q 184.81848 105.610565 211.22113 52.805283 Q 211.22113 -26.402641 237.62376 0.0 Q 237.62376 26.402641 264.0264 26.402641 Q 290.42905 26.402641 290.42905 52.805283 Q 316.8317 79.207924 343.2343 105.610565 Q 369.63696 105.610565 369.63696 79.207924 Q 369.63696 52.805283 396.0396 52.805283 z" svg:height="12.409241mm" draw:style-name="style-292" svg:viewBox="0.0 0.0 422.44226 1240.9241" svg:width="4.2244225mm" svg:x="0.0mm" svg:y="219.14192mm"/>
          <draw:path svg:d="M 976.8977 343.2343 L 976.8977 369.63696 L 950.49506 369.63696 Q 924.0924 369.63696 924.0924 422.44226 Q 924.0924 448.84488 950.49506 475.24753 Q 976.8977 475.24753 976.8977 501.65018 L 976.8977 528.0528 L 950.49506 528.0528 Q 924.0924 501.65018 765.6766 396.0396 Q 607.26074 264.0264 607.26074 237.62376 L 580.8581 211.22113 L 580.8581 211.22113 L 580.8581 184.81848 L 528.0528 184.81848 L 475.24753 184.81848 L 475.24753 211.22113 L 475.24753 237.62376 L 448.84488 237.62376 L 448.84488 237.62376 L 448.84488 264.0264 L 422.44226 264.0264 L 422.44226 264.0264 L 422.44226 290.42905 L 422.44226 290.42905 L 422.44226 290.42905 L 396.0396 290.42905 L 396.0396 290.42905 L 396.0396 316.8317 L 369.63696 316.8317 L 369.63696 343.2343 L 369.63696 396.0396 L 528.0528 422.44226 Q 660.066 448.84488 739.2739 475.24753 Q 792.0792 501.65018 818.4819 528.0528 L 844.8845 554.45544 L 844.8845 554.45544 L 844.8845 554.45544 L 897.68976 580.8581 Q 924.0924 607.26074 950.49506 607.26074 L 950.49506 607.26074 L 950.49506 607.26074 Q 950.49506 607.26074 950.49506 633.6634 L 976.8977 633.6634 L 976.8977 633.6634 Q 976.8977 660.066 1003.30035 660.066 L 1003.30035 660.066 L 1029.703 686.4686 Q 1056.1056 712.8713 1082.5083 712.8713 L 1108.9109 712.8713 L 1504.9506 976.8977 Q 1900.9901 1240.9241 1927.3927 1240.9241 L 1953.7954 1240.9241 L 2006.6007 1267.3268 L 2033.0033 1293.7294 L 2033.0033 1293.7294 L 2059.406 1293.7294 L 2059.406 1293.7294 L 2059.406 1293.7294 L 2059.406 1320.132 L 2085.8086 1320.132 L 2085.8086 1320.132 L 2112.2112 1320.132 L 2112.2112 1320.132 L 2112.2112 1346.5347 L 2112.2112 1346.5347 L 2112.2112 1346.5347 L 2138.6138 1399.34 L 2138.6138 1425.7426 L 2112.2112 1425.7426 L 2085.8086 1452.1453 L 2059.406 1452.1453 L 2006.6007 1452.1453 L 2006.6007 1452.1453 L 2006.6007 1452.1453 L 1900.9901 1425.7426 Q 1768.9769 1399.34 1689.769 1372.9373 Q 1636.9637 1346.5347 1399.34 1267.3268 Q 1161.7162 1188.1188 1108.9109 1214.5215 L 1029.703 1240.9241 L 1003.30035 1240.9241 Q 1003.30035 1240.9241 580.8581 976.8977 L 132.0132 712.8713 L 132.0132 712.8713 L 105.610565 712.8713 L 105.610565 712.8713 L 105.610565 712.8713 L 105.610565 739.2739 L 105.610565 739.2739 L 79.207924 739.2739 L 79.207924 765.6766 L 79.207924 765.6766 L 52.805283 765.6766 L 52.805283 765.6766 L 52.805283 765.6766 L 52.805283 792.0792 L 52.805283 792.0792 L 26.402641 792.0792 L 26.402641 792.0792 L 26.402641 765.6766 L 0.0 765.6766 L 0.0 739.2739 L 0.0 712.8713 L 26.402641 686.4686 L 52.805283 660.066 L 79.207924 607.26074 Q 105.610565 528.0528 132.0132 528.0528 Q 158.41585 528.0528 237.62376 343.2343 Q 316.8317 184.81848 343.2343 184.81848 L 343.2343 158.41585 L 343.2343 132.0132 L 343.2343 132.0132 L 343.2343 132.0132 L 369.63696 132.0132 L 369.63696 132.0132 L 369.63696 105.610565 L 369.63696 79.207924 L 369.63696 79.207924 L 422.44226 26.402641 Q 501.65018 -26.402641 580.8581 0.0 Q 633.6634 26.402641 792.0792 184.81848 Q 950.49506 343.2343 976.8977 343.2343 z" svg:height="14.521452mm" draw:style-name="style-293" svg:viewBox="0.0 0.0 2138.6138 1452.1453" svg:width="21.386139mm" svg:x="152.07921mm" svg:y="28.778877mm"/>
          <draw:path svg:d="M 105.610565 1003.30035 L 105.610565 1003.30035 L 79.207924 1003.30035 L 79.207924 1029.703 L 52.805283 1029.703 L 0.0 1029.703 L 0.0 1003.30035 L 0.0 1003.30035 L 0.0 475.24753 Q 0.0 -26.402641 52.805283 0.0 Q 105.610565 26.402641 184.81848 132.0132 Q 264.0264 211.22113 264.0264 396.0396 Q 316.8317 607.26074 264.0264 765.6766 Q 211.22113 897.68976 158.41585 950.49506 Q 105.610565 976.8977 105.610565 1003.30035 z" svg:height="10.2970295mm" draw:style-name="style-294" svg:viewBox="0.0 0.0 264.0264 1029.703" svg:width="2.640264mm" svg:x="89.24092mm" svg:y="188.25082mm"/>
          <draw:path svg:d="M 343.2343 79.207924 L 369.63696 0.0 L 369.63696 0.0 Q 369.63696 0.0 396.0396 660.066 L 396.0396 1320.132 L 396.0396 1320.132 Q 369.63696 1320.132 369.63696 1346.5347 Q 369.63696 1372.9373 290.42905 1320.132 Q 211.22113 1293.7294 184.81848 1267.3268 Q 158.41585 1240.9241 79.207924 1240.9241 L 0.0 1240.9241 L 0.0 660.066 L 0.0 52.805283 L 52.805283 52.805283 Q 79.207924 26.402641 211.22113 79.207924 Q 316.8317 132.0132 343.2343 79.207924 z" svg:height="13.465346mm" draw:style-name="style-295" svg:viewBox="0.0 0.0 396.0396 1346.5347" svg:width="3.960396mm" svg:x="0.0mm" svg:y="95.31353mm"/>
          <draw:path svg:d="M 0.0 26.402641 L 0.0 0.0 L 0.0 0.0 L 0.0 0.0 L 26.402641 0.0 L 26.402641 0.0 L 26.402641 26.402641 Q 52.805283 26.402641 52.805283 52.805283 L 52.805283 52.805283 L 52.805283 105.610565 L 52.805283 132.0132 L 158.41585 316.8317 Q 264.0264 475.24753 369.63696 580.8581 Q 475.24753 660.066 739.2739 844.8845 Q 1029.703 1056.1056 1214.5215 1108.9109 Q 1399.34 1161.7162 1425.7426 1188.1188 L 1478.5479 1214.5215 L 1504.9506 1214.5215 L 1531.3531 1214.5215 L 1584.1584 1240.9241 L 1636.9637 1240.9241 L 1636.9637 1267.3268 L 1636.9637 1293.7294 L 1610.561 1293.7294 L 1610.561 1267.3268 L 1584.1584 1267.3268 L 1557.7557 1267.3268 L 1531.3531 1267.3268 L 1531.3531 1267.3268 L 1425.7426 1267.3268 Q 1346.5347 1267.3268 1267.3268 1214.5215 Q 1161.7162 1214.5215 897.68976 1108.9109 Q 660.066 1003.30035 475.24753 818.4819 Q 264.0264 660.066 158.41585 422.44226 L 52.805283 184.81848 L 26.402641 132.0132 L 26.402641 79.207924 L 0.0 79.207924 L 0.0 79.207924 L 0.0 52.805283 L 0.0 52.805283 L 0.0 26.402641 z" svg:height="12.937294mm" draw:style-name="style-296" svg:viewBox="0.0 0.0 1636.9637 1293.7294" svg:width="16.369637mm" svg:x="98.21782mm" svg:y="105.610565mm"/>
          <draw:path svg:d="M 1056.1056 0.0 L 1082.5083 0.0 L 1108.9109 0.0 L 1161.7162 26.402641 L 1161.7162 26.402641 L 1161.7162 26.402641 L 1161.7162 52.805283 L 1161.7162 79.207924 L 1161.7162 79.207924 L 1161.7162 79.207924 L 1161.7162 105.610565 L 1161.7162 105.610565 L 1135.3135 105.610565 L 1135.3135 132.0132 L 1135.3135 132.0132 L 1108.9109 132.0132 L 976.8977 316.8317 Q 844.8845 501.65018 844.8845 501.65018 L 844.8845 501.65018 L 818.4819 528.0528 L 792.0792 554.45544 L 792.0792 580.8581 L 792.0792 607.26074 L 765.6766 633.6634 L 739.2739 660.066 L 739.2739 660.066 L 739.2739 660.066 L 739.2739 686.4686 L 739.2739 686.4686 L 765.6766 686.4686 L 765.6766 712.8713 L 844.8845 712.8713 Q 950.49506 712.8713 1056.1056 686.4686 L 1135.3135 660.066 L 1161.7162 660.066 L 1214.5215 660.066 L 1267.3268 633.6634 L 1293.7294 633.6634 L 1293.7294 660.066 L 1267.3268 686.4686 L 1267.3268 712.8713 L 1267.3268 765.6766 L 1240.9241 765.6766 L 1240.9241 765.6766 L 1214.5215 792.0792 L 1188.1188 818.4819 L 1161.7162 818.4819 Q 1108.9109 818.4819 1056.1056 844.8845 L 1029.703 844.8845 L 1003.30035 844.8845 L 976.8977 871.2871 L 897.68976 871.2871 L 818.4819 871.2871 L 818.4819 897.68976 L 792.0792 897.68976 L 739.2739 1108.9109 Q 660.066 1346.5347 528.0528 1478.5479 Q 396.0396 1610.561 343.2343 1636.9637 L 290.42905 1663.3663 L 211.22113 1663.3663 L 158.41585 1663.3663 L 105.610565 1636.9637 L 79.207924 1610.561 L 79.207924 1610.561 L 52.805283 1610.561 L 52.805283 1610.561 L 52.805283 1610.561 L 52.805283 1584.1584 L 52.805283 1584.1584 L 26.402641 1557.7557 L -1.8189894E-12 1531.3531 L -1.8189894E-12 1478.5479 L -1.8189894E-12 1425.7426 L 26.402641 1399.34 Q 52.805283 1346.5347 211.22113 1135.3135 L 369.63696 924.0924 L 369.63696 924.0924 L 369.63696 924.0924 L 369.63696 897.68976 L 369.63696 897.68976 L 396.0396 871.2871 L 422.44226 844.8845 L 422.44226 844.8845 L 422.44226 818.4819 L 422.44226 818.4819 L 422.44226 818.4819 L 396.0396 818.4819 L 396.0396 818.4819 L 369.63696 818.4819 Q 343.2343 818.4819 264.0264 818.4819 L 184.81848 818.4819 L 184.81848 818.4819 L 211.22113 792.0792 L 211.22113 792.0792 L 211.22113 765.6766 L 211.22113 765.6766 L 211.22113 765.6766 L 211.22113 739.2739 L 211.22113 712.8713 L 211.22113 686.4686 L 211.22113 660.066 L 237.62376 660.066 L 237.62376 660.066 L 237.62376 660.066 L 237.62376 660.066 L 369.63696 660.066 Q 528.0528 633.6634 633.6634 501.65018 Q 792.0792 343.2343 897.68976 184.81848 Q 1029.703 26.402641 1056.1056 0.0 z M 237.62376 1399.34 L 264.0264 1320.132 L 369.63696 1188.1188 Q 475.24753 1029.703 528.0528 1003.30035 Q 607.26074 950.49506 580.8581 1082.5083 Q 528.0528 1188.1188 422.44226 1320.132 Q 316.8317 1452.1453 264.0264 1478.5479 Q 211.22113 1478.5479 237.62376 1399.34 z" svg:height="16.633663mm" draw:style-name="style-297" svg:viewBox="0.0 0.0 1293.7294 1663.3663" svg:width="12.937294mm" svg:x="140.9901mm" svg:y="165.0165mm"/>
          <draw:path svg:d="M 369.63696 -1.8189894E-12 L 396.0396 -1.8189894E-12 L 396.0396 607.26074 L 396.0396 1240.9241 L 396.0396 1240.9241 L 369.63696 1240.9241 L 343.2343 1293.7294 Q 316.8317 1346.5347 316.8317 1346.5347 Q 290.42905 1346.5347 211.22113 1346.5347 L 158.41585 1346.5347 L 158.41585 1320.132 L 158.41585 1320.132 L 132.0132 1320.132 L 132.0132 1293.7294 L 105.610565 1293.7294 L 52.805283 1293.7294 L 52.805283 1293.7294 L 26.402641 1293.7294 L 26.402641 1293.7294 L 0.0 1293.7294 L 0.0 1293.7294 L 0.0 1293.7294 L 0.0 686.4686 L 0.0 79.207924 L 0.0 79.207924 Q 0.0 79.207924 52.805283 79.207924 Q 79.207924 79.207924 158.41585 79.207924 Q 237.62376 132.0132 264.0264 79.207924 L 264.0264 26.402641 L 290.42905 26.402641 Q 316.8317 26.402641 369.63696 -1.8189894E-12 z" svg:height="13.465346mm" draw:style-name="style-298" svg:viewBox="0.0 0.0 396.0396 1346.5347" svg:width="3.960396mm" svg:x="0.0mm" svg:y="132.27722mm"/>
          <draw:path svg:d="M 528.0528 739.2739 L 528.0528 739.2739 L 528.0528 765.6766 L 528.0528 765.6766 L 554.45544 792.0792 L 580.8581 818.4819 L 580.8581 844.8845 L 580.8581 844.8845 L 580.8581 844.8845 L 580.8581 871.2871 L 580.8581 897.68976 L 580.8581 950.49506 L 501.65018 950.49506 L 422.44226 950.49506 L 422.44226 924.0924 L 422.44226 924.0924 L 396.0396 924.0924 L 396.0396 897.68976 L 396.0396 897.68976 L 369.63696 897.68976 L 369.63696 897.68976 L 369.63696 897.68976 L 369.63696 871.2871 L 369.63696 871.2871 L 343.2343 871.2871 L 343.2343 844.8845 L 343.2343 844.8845 Q 316.8317 844.8845 316.8317 844.8845 L 290.42905 818.4819 L 290.42905 792.0792 Q 264.0264 792.0792 264.0264 792.0792 L 264.0264 792.0792 L 264.0264 792.0792 Q 264.0264 765.6766 211.22113 686.4686 L 158.41585 633.6634 L 132.0132 633.6634 L 132.0132 633.6634 L 132.0132 607.26074 L 105.610565 607.26074 L 105.610565 580.8581 L 105.610565 528.0528 L 79.207924 528.0528 L 79.207924 528.0528 L 79.207924 501.65018 L 52.805283 501.65018 L 52.805283 501.65018 L 52.805283 475.24753 L 26.402641 475.24753 L 0.0 475.24753 L 0.0 422.44226 L 0.0 369.63696 L 52.805283 369.63696 Q 79.207924 369.63696 211.22113 184.81848 Q 316.8317 0.0 422.44226 0.0 Q 554.45544 -26.402641 501.65018 79.207924 Q 448.84488 158.41585 369.63696 264.0264 Q 316.8317 369.63696 316.8317 448.84488 Q 369.63696 528.0528 422.44226 633.6634 Q 528.0528 739.2739 528.0528 739.2739 z" svg:height="9.504951mm" draw:style-name="style-299" svg:viewBox="0.0 0.0 580.8581 950.49506" svg:width="5.808581mm" svg:x="78.15182mm" svg:y="152.07921mm"/>
          <draw:path svg:d="M 264.0264 132.0132 L 290.42905 132.0132 L 290.42905 132.0132 Q 290.42905 105.610565 316.8317 105.610565 L 343.2343 105.610565 L 343.2343 264.0264 Q 343.2343 396.0396 343.2343 792.0792 L 343.2343 1161.7162 L 316.8317 1161.7162 Q 290.42905 1161.7162 264.0264 1056.1056 Q 237.62376 976.8977 184.81848 976.8977 Q 132.0132 976.8977 184.81848 1108.9109 L 237.62376 1214.5215 L 264.0264 1267.3268 Q 316.8317 1320.132 343.2343 1320.132 L 343.2343 1320.132 L 343.2343 1372.9373 L 343.2343 1425.7426 L 343.2343 1425.7426 L 343.2343 1425.7426 L 316.8317 1452.1453 L 316.8317 1478.5479 L 290.42905 1478.5479 L 237.62376 1478.5479 L 237.62376 1504.9506 L 237.62376 1531.3531 L 211.22113 1557.7557 L 211.22113 1584.1584 L 184.81848 1584.1584 L 158.41585 1584.1584 L 158.41585 1531.3531 L 158.41585 1504.9506 L 132.0132 1504.9506 L 105.610565 1531.3531 L 79.207924 1531.3531 L 52.805283 1531.3531 L 52.805283 1504.9506 L 26.402641 1504.9506 L 26.402641 1478.5479 Q 26.402641 1425.7426 0.0 1425.7426 L 0.0 1425.7426 L 0.0 739.2739 L 0.0 26.402641 L 26.402641 0.0 Q 52.805283 0.0 79.207924 0.0 Q 132.0132 0.0 158.41585 79.207924 Q 184.81848 158.41585 237.62376 158.41585 Q 264.0264 158.41585 264.0264 132.0132 z" svg:height="15.841584mm" draw:style-name="style-300" svg:viewBox="0.0 0.0 343.2343 1584.1584" svg:width="3.4323432mm" svg:x="213.59737mm" svg:y="226.53465mm"/>
          <draw:path svg:d="M 26.402641 3.6379788E-12 L 26.402641 3.6379788E-12 L 633.6634 3.6379788E-12 L 1240.9241 3.6379788E-12 L 1240.9241 3.6379788E-12 L 1240.9241 26.402641 L 1267.3268 26.402641 L 1293.7294 26.402641 L 1293.7294 52.805283 L 1320.132 52.805283 L 1320.132 79.207924 L 1320.132 105.610565 L 1293.7294 132.0132 L 1293.7294 132.0132 L 633.6634 132.0132 L -3.6379788E-12 132.0132 L -3.6379788E-12 79.207924 L -3.6379788E-12 26.402641 L 26.402641 26.402641 Q 26.402641 26.402641 26.402641 3.6379788E-12 z" svg:height="1.320132mm" draw:style-name="style-301" svg:viewBox="0.0 0.0 1320.132 132.0132" svg:width="13.201321mm" svg:x="181.12212mm" svg:y="318.67987mm"/>
          <draw:path svg:d="M 1584.1584 26.402641 L 1584.1584 1.8189894E-12 L 1636.9637 1.8189894E-12 L 1663.3663 1.8189894E-12 L 1663.3663 26.402641 L 1636.9637 26.402641 L 1636.9637 26.402641 L 1636.9637 52.805283 L 1610.561 52.805283 L 1584.1584 52.805283 L 1557.7557 79.207924 Q 1531.3531 105.610565 1531.3531 105.610565 L 1504.9506 105.610565 L 1504.9506 132.0132 L 1478.5479 132.0132 L 1478.5479 132.0132 L 1478.5479 158.41585 L 1478.5479 158.41585 L 1478.5479 158.41585 L 1425.7426 158.41585 L 1399.34 158.41585 L 1372.9373 184.81848 L 1346.5347 211.22113 L 1320.132 211.22113 Q 1293.7294 211.22113 1056.1056 290.42905 Q 818.4819 369.63696 554.45544 422.44226 L 290.42905 475.24753 L 158.41585 475.24753 L 52.805283 475.24753 L 26.402641 448.84488 L -1.8189894E-12 448.84488 L -1.8189894E-12 422.44226 L -1.8189894E-12 369.63696 L 343.2343 343.2343 Q 686.4686 316.8317 1056.1056 211.22113 Q 1425.7426 105.610565 1478.5479 79.207924 L 1504.9506 52.805283 L 1531.3531 52.805283 L 1557.7557 52.805283 L 1557.7557 26.402641 L 1584.1584 26.402641 L 1584.1584 26.402641 z" svg:height="4.7524753mm" draw:style-name="style-302" svg:viewBox="0.0 0.0 1663.3663 475.24753" svg:width="16.633663mm" svg:x="126.20462mm" svg:y="118.81188mm"/>
          <draw:path svg:d="M 528.0528 1.8189894E-12 L 528.0528 1.8189894E-12 L 475.24753 105.610565 Q 396.0396 237.62376 343.2343 290.42905 Q 290.42905 316.8317 237.62376 343.2343 L 184.81848 369.63696 L 132.0132 369.63696 L 79.207924 369.63696 L 52.805283 369.63696 L 26.402641 369.63696 L 26.402641 369.63696 L 26.402641 369.63696 L 0.0 264.0264 L 0.0 158.41585 L 52.805283 158.41585 Q 105.610565 158.41585 132.0132 132.0132 L 158.41585 105.610565 L 184.81848 105.610565 L 211.22113 105.610565 L 211.22113 79.207924 L 237.62376 79.207924 L 237.62376 52.805283 L 237.62376 26.402641 L 211.22113 26.402641 L 211.22113 26.402641 L 343.2343 26.402641 Q 501.65018 1.8189894E-12 501.65018 1.8189894E-12 Q 501.65018 1.8189894E-12 528.0528 1.8189894E-12 z" svg:height="3.6963696mm" draw:style-name="style-303" svg:viewBox="0.0 0.0 528.0528 369.63696" svg:width="5.280528mm" svg:x="43.036304mm" svg:y="161.58415mm"/>
          <draw:path svg:d="M 7709.571 26.402641 L 7762.3765 26.402641 L 7762.3765 26.402641 L 7762.3765 52.805283 L 7762.3765 52.805283 L 7762.3765 52.805283 L 7788.779 52.805283 L 7788.779 52.805283 L 7788.779 79.207924 L 7815.1816 79.207924 L 7815.1816 79.207924 L 7815.1816 105.610565 L 7841.584 105.610565 Q 7867.987 132.0132 7867.987 211.22113 L 7867.987 316.8317 L 7841.584 369.63696 L 7841.584 396.0396 L 7815.1816 396.0396 L 7788.779 422.44226 L 7709.571 422.44226 L 7630.3633 422.44226 L 7630.3633 448.84488 L 7603.9604 448.84488 L 7603.9604 475.24753 L 7603.9604 475.24753 L 7551.1553 475.24753 Q 7524.7524 475.24753 7339.934 528.0528 Q 7181.518 528.0528 6811.8813 528.0528 Q 6415.842 528.0528 5993.3994 528.0528 Q 5570.957 528.0528 5491.749 528.0528 Q 5412.5415 580.8581 5069.307 580.8581 Q 4726.0728 580.8581 4594.0596 580.8581 Q 4488.4487 528.0528 4171.617 528.0528 Q 3881.1882 528.0528 3801.9802 528.0528 Q 3696.3696 580.8581 3247.5247 580.8581 Q 2798.68 580.8581 2481.8481 554.45544 L 2165.0166 501.65018 L 2059.406 501.65018 Q 1927.3927 528.0528 1584.1584 580.8581 Q 1267.3268 633.6634 844.8845 633.6634 Q 422.44226 633.6634 211.22113 607.26074 Q 26.402641 580.8581 26.402641 396.0396 L 0.0 211.22113 L 26.402641 158.41585 L 26.402641 79.207924 L 184.81848 132.0132 Q 343.2343 158.41585 844.8845 158.41585 Q 1346.5347 158.41585 1584.1584 79.207924 Q 1848.1848 0.0 2165.0166 26.402641 Q 2455.4456 52.805283 2745.8745 79.207924 Q 3009.9011 105.610565 3485.1484 52.805283 Q 3933.9934 0.0 4277.2275 26.402641 Q 4594.0596 52.805283 4699.67 52.805283 Q 4805.281 105.610565 4963.6963 105.610565 L 5122.1123 105.610565 L 5122.1123 105.610565 Q 5148.5146 105.610565 5148.5146 79.207924 L 5148.5146 79.207924 L 5412.5415 26.402641 Q 5676.568 0.0 5966.9966 0.0 Q 6283.8286 0.0 6442.244 52.805283 Q 6600.66 105.610565 6891.0894 79.207924 Q 7181.518 52.805283 7287.129 52.805283 Q 7366.3364 0.0 7498.35 0.0 Q 7656.7656 0.0 7709.571 26.402641 z" svg:height="6.3366337mm" draw:style-name="style-304" svg:viewBox="0.0 0.0 7867.987 633.6634" svg:width="78.67987mm" svg:x="7.3927393mm" svg:y="143.10231mm"/>
          <draw:path svg:d="M 158.41585 3.6379788E-12 L 158.41585 3.6379788E-12 L 765.6766 3.6379788E-12 L 1372.9373 3.6379788E-12 L 1346.5347 26.402641 Q 1320.132 26.402641 1320.132 52.805283 Q 1320.132 79.207924 1346.5347 105.610565 L 1346.5347 132.0132 L 686.4686 132.0132 L 52.805283 132.0132 L 52.805283 132.0132 Q 52.805283 132.0132 1.8189894E-12 105.610565 Q -26.402641 79.207924 52.805283 79.207924 L 105.610565 26.402641 L 132.0132 26.402641 Q 158.41585 26.402641 158.41585 3.6379788E-12 z" svg:height="1.320132mm" draw:style-name="style-305" svg:viewBox="0.0 0.0 1372.9373 132.0132" svg:width="13.729373mm" svg:x="125.14851mm" svg:y="318.67987mm"/>
          <draw:path svg:d="M 237.62376 0.0 L 237.62376 0.0 L 686.4686 52.805283 Q 1161.7162 105.610565 1214.5215 132.0132 L 1293.7294 132.0132 L 1293.7294 158.41585 L 1267.3268 184.81848 L 1267.3268 184.81848 L 1267.3268 211.22113 L 1293.7294 211.22113 L 1320.132 211.22113 L 1320.132 237.62376 L 1320.132 237.62376 L 1346.5347 237.62376 L 1346.5347 264.0264 L 1478.5479 264.0264 Q 1584.1584 290.42905 1584.1584 369.63696 Q 1557.7557 422.44226 1584.1584 422.44226 Q 1584.1584 448.84488 1584.1584 475.24753 Q 1584.1584 475.24753 1557.7557 475.24753 L 1557.7557 475.24753 L 1557.7557 501.65018 L 1531.3531 501.65018 L 1531.3531 528.0528 L 1531.3531 580.8581 L 1478.5479 660.066 Q 1425.7426 739.2739 1452.1453 976.8977 Q 1478.5479 1214.5215 1478.5479 1214.5215 Q 1478.5479 1214.5215 1478.5479 1240.9241 L 1478.5479 1240.9241 L 1504.9506 1267.3268 L 1531.3531 1293.7294 L 1531.3531 1293.7294 L 1531.3531 1320.132 L 1531.3531 1320.132 L 1531.3531 1320.132 L 1557.7557 1320.132 L 1557.7557 1320.132 L 1557.7557 1346.5347 L 1584.1584 1346.5347 L 1584.1584 1346.5347 L 1584.1584 1372.9373 L 1584.1584 1372.9373 L 1610.561 1372.9373 L 1716.1716 1452.1453 Q 1821.7822 1531.3531 1927.3927 1531.3531 L 2033.0033 1531.3531 L 2033.0033 1531.3531 L 2033.0033 1531.3531 L 2085.8086 1557.7557 L 2138.6138 1584.1584 L 2165.0166 1584.1584 Q 2191.4192 1584.1584 2191.4192 1610.561 L 2165.0166 1636.9637 L 2165.0166 1636.9637 L 2165.0166 1636.9637 L 2323.4324 1663.3663 Q 2508.2507 1663.3663 2534.6536 1689.769 Q 2534.6536 1742.5742 2587.4587 1742.5742 L 2613.8613 1742.5742 L 2613.8613 1768.9769 L 2613.8613 1768.9769 L 2587.4587 1768.9769 Q 2561.0562 1795.3795 2429.043 1953.7954 Q 2323.4324 2112.2112 2165.0166 2270.627 Q 2059.406 2402.6404 1900.9901 2429.043 L 1768.9769 2429.043 L 1768.9769 2429.043 L 1768.9769 2429.043 L 1768.9769 2402.6404 Q 1742.5742 2376.2375 1742.5742 2323.4324 Q 1742.5742 2297.0298 1663.3663 2244.2244 L 1610.561 2217.8218 L 1531.3531 2217.8218 L 1452.1453 2217.8218 L 1452.1453 2217.8218 L 1425.7426 2217.8218 L 1425.7426 2217.8218 L 1425.7426 2217.8218 L 1425.7426 2244.2244 L 1425.7426 2244.2244 L 1399.34 2244.2244 L 1399.34 2270.627 L 1399.34 2270.627 L 1372.9373 2270.627 L 1399.34 2376.2375 Q 1425.7426 2508.2507 1425.7426 2587.4587 Q 1425.7426 2640.264 1425.7426 2640.264 L 1425.7426 2640.264 L 1425.7426 2666.6667 L 1425.7426 2666.6667 L 1399.34 2666.6667 L 1399.34 2693.0693 L 1399.34 2693.0693 L 1372.9373 2693.0693 L 1372.9373 2693.0693 L 1372.9373 2693.0693 L 1346.5347 2719.472 L 1320.132 2745.8745 L 1267.3268 2745.8745 L 1188.1188 2745.8745 L 1108.9109 2745.8745 L 1056.1056 2745.8745 L 1056.1056 2719.472 L 1056.1056 2719.472 L 1029.703 2719.472 L 1029.703 2693.0693 L 1029.703 2693.0693 L 1003.30035 2693.0693 L 1003.30035 2640.264 L 1003.30035 2561.0562 L 1029.703 2561.0562 L 1029.703 2534.6536 L 1056.1056 2508.2507 Q 1056.1056 2481.8481 1108.9109 2455.4456 Q 1161.7162 2429.043 1188.1188 2429.043 L 1214.5215 2429.043 L 1214.5215 2402.6404 L 1214.5215 2402.6404 L 1240.9241 2402.6404 L 1240.9241 2376.2375 L 1240.9241 2376.2375 L 1267.3268 2376.2375 L 1267.3268 2349.835 L 1267.3268 2323.4324 L 1240.9241 2323.4324 L 1240.9241 2323.4324 L 1240.9241 2297.0298 L 1214.5215 2297.0298 L 1214.5215 2297.0298 L 1214.5215 2270.627 L 1214.5215 2270.627 L 1214.5215 2270.627 L 1188.1188 2270.627 L 1188.1188 2270.627 L 1188.1188 2244.2244 L 1161.7162 2244.2244 L 1161.7162 2244.2244 L 1161.7162 2270.627 L 1108.9109 2270.627 L 1082.5083 2270.627 L 1056.1056 2297.0298 L 1029.703 2323.4324 L 1003.30035 2323.4324 Q 976.8977 2323.4324 976.8977 2349.835 L 950.49506 2349.835 L 950.49506 2349.835 L 950.49506 2376.2375 L 950.49506 2376.2375 L 950.49506 2376.2375 L 924.0924 2376.2375 L 924.0924 2376.2375 L 924.0924 2402.6404 L 897.68976 2402.6404 L 897.68976 2402.6404 L 897.68976 2429.043 L 897.68976 2429.043 L 897.68976 2429.043 L 871.2871 2429.043 L 871.2871 2429.043 L 844.8845 2481.8481 Q 844.8845 2534.6536 818.4819 2534.6536 L 818.4819 2561.0562 L 818.4819 2561.0562 Q 792.0792 2561.0562 765.6766 2640.264 Q 739.2739 2693.0693 686.4686 2693.0693 Q 660.066 2693.0693 660.066 2719.472 Q 660.066 2745.8745 607.26074 2745.8745 L 554.45544 2745.8745 L 554.45544 2719.472 L 580.8581 2719.472 L 580.8581 2719.472 L 580.8581 2693.0693 L 528.0528 2693.0693 L 475.24753 2693.0693 L 475.24753 2719.472 L 475.24753 2719.472 L 501.65018 2719.472 L 501.65018 2745.8745 L 422.44226 2745.8745 L 369.63696 2745.8745 L 369.63696 2719.472 L 369.63696 2693.0693 L 396.0396 2613.8613 L 396.0396 2534.6536 L 422.44226 2534.6536 Q 422.44226 2534.6536 422.44226 2508.2507 L 422.44226 2508.2507 L 422.44226 2481.8481 Q 422.44226 2481.8481 528.0528 2323.4324 Q 633.6634 2138.6138 686.4686 1980.198 L 739.2739 1821.7822 L 739.2739 1795.3795 Q 739.2739 1795.3795 712.8713 1795.3795 L 712.8713 1795.3795 L 712.8713 1795.3795 Q 686.4686 1768.9769 633.6634 1742.5742 Q 554.45544 1689.769 580.8581 1663.3663 Q 580.8581 1636.9637 501.65018 1636.9637 L 422.44226 1636.9637 L 448.84488 1610.561 L 475.24753 1584.1584 L 501.65018 1584.1584 Q 528.0528 1584.1584 528.0528 1557.7557 L 528.0528 1531.3531 L 501.65018 1531.3531 L 501.65018 1531.3531 L 501.65018 1504.9506 Q 528.0528 1504.9506 528.0528 1425.7426 Q 580.8581 1346.5347 633.6634 1320.132 L 686.4686 1267.3268 L 792.0792 1267.3268 L 871.2871 1267.3268 L 871.2871 1240.9241 L 897.68976 1240.9241 L 897.68976 1161.7162 L 897.68976 1108.9109 L 871.2871 1108.9109 L 871.2871 1108.9109 L 633.6634 1108.9109 Q 369.63696 1108.9109 316.8317 1188.1188 L 264.0264 1293.7294 L 237.62376 1293.7294 L 237.62376 1320.132 L 211.22113 1320.132 L 184.81848 1320.132 L 158.41585 1320.132 L 132.0132 1320.132 L 132.0132 1320.132 L 105.610565 1320.132 L 105.610565 1320.132 L 105.610565 1320.132 L 105.610565 1293.7294 L 105.610565 1293.7294 L 79.207924 1293.7294 L 79.207924 1267.3268 L 79.207924 1267.3268 L 52.805283 1267.3268 L 52.805283 1267.3268 L 52.805283 1267.3268 L 52.805283 1188.1188 L 52.805283 1108.9109 L 132.0132 1056.1056 Q 184.81848 1003.30035 211.22113 976.8977 Q 264.0264 950.49506 290.42905 950.49506 L 316.8317 950.49506 L 316.8317 871.2871 L 316.8317 792.0792 L 264.0264 792.0792 Q 184.81848 792.0792 158.41585 765.6766 L 105.610565 739.2739 L 105.610565 739.2739 L 105.610565 739.2739 L 105.610565 712.8713 L 105.610565 712.8713 L 105.610565 660.066 L 105.610565 607.26074 L 105.610565 607.26074 L 105.610565 580.8581 L 211.22113 580.8581 Q 290.42905 580.8581 316.8317 580.8581 L 316.8317 580.8581 L 316.8317 554.45544 L 316.8317 554.45544 L 316.8317 501.65018 L 316.8317 448.84488 L 316.8317 448.84488 L 316.8317 422.44226 L 290.42905 422.44226 L 264.0264 422.44226 L 264.0264 396.0396 Q 264.0264 396.0396 237.62376 396.0396 L 237.62376 396.0396 L 237.62376 369.63696 Q 211.22113 369.63696 184.81848 369.63696 Q 158.41585 343.2343 158.41585 316.8317 Q 158.41585 290.42905 79.207924 264.0264 L 0.0 237.62376 L 0.0 211.22113 L 0.0 184.81848 L 26.402641 184.81848 L 26.402641 158.41585 L 26.402641 158.41585 L 52.805283 158.41585 L 52.805283 158.41585 L 52.805283 158.41585 L 105.610565 132.0132 Q 158.41585 105.610565 158.41585 52.805283 Q 184.81848 26.402641 211.22113 26.402641 Q 237.62376 0.0 237.62376 0.0 z" svg:height="27.458746mm" draw:style-name="style-306" svg:viewBox="0.0 0.0 2613.8613 2745.8745" svg:width="26.138615mm" svg:x="125.67657mm" svg:y="147.32674mm"/>
          <draw:path svg:d="M 871.2871 211.22113 L 976.8977 237.62376 L 976.8977 237.62376 L 976.8977 237.62376 L 924.0924 237.62376 L 897.68976 237.62376 L 897.68976 264.0264 L 871.2871 264.0264 L 871.2871 264.0264 L 871.2871 290.42905 L 871.2871 290.42905 L 871.2871 290.42905 L 844.8845 290.42905 L 844.8845 290.42905 L 818.4819 290.42905 Q 818.4819 290.42905 818.4819 316.8317 L 818.4819 316.8317 L 818.4819 316.8317 Q 792.0792 343.2343 712.8713 369.63696 L 660.066 396.0396 L 660.066 369.63696 Q 660.066 343.2343 660.066 316.8317 L 660.066 290.42905 L 660.066 290.42905 L 660.066 290.42905 L 607.26074 264.0264 Q 554.45544 237.62376 343.2343 184.81848 L 158.41585 79.207924 L 158.41585 79.207924 L 132.0132 79.207924 L 132.0132 79.207924 Q 132.0132 79.207924 79.207924 52.805283 L 0.0 26.402641 L 79.207924 -4.5474735E-13 Q 132.0132 -26.402641 369.63696 52.805283 Q 607.26074 132.0132 660.066 158.41585 Q 739.2739 184.81848 871.2871 211.22113 z" svg:height="3.960396mm" draw:style-name="style-307" svg:viewBox="0.0 0.0 976.8977 396.0396" svg:width="9.768977mm" svg:x="162.37624mm" svg:y="40.92409mm"/>
          <draw:path svg:d="M 4990.099 0.0 L 5016.5015 0.0 L 5016.5015 0.0 Q 5016.5015 0.0 4990.099 26.402641 Q 4963.6963 26.402641 4937.294 52.805283 Q 4937.294 105.610565 4884.4883 132.0132 L 4831.683 158.41585 L 4831.683 158.41585 L 4831.683 158.41585 L 4805.281 158.41585 L 4805.281 158.41585 L 4805.281 184.81848 L 4778.878 184.81848 L 4778.878 211.22113 L 4778.878 237.62376 L 4858.086 264.0264 Q 4937.294 290.42905 4937.294 316.8317 Q 4937.294 343.2343 4963.6963 369.63696 Q 4990.099 369.63696 5016.5015 369.63696 L 5016.5015 396.0396 L 4910.891 422.44226 Q 4778.878 448.84488 4726.0728 528.0528 Q 4673.2676 580.8581 4699.67 686.4686 Q 4726.0728 792.0792 4726.0728 871.2871 Q 4726.0728 950.49506 4673.2676 1003.30035 Q 4620.462 1056.1056 4620.462 1188.1188 L 4620.462 1320.132 L 4646.8647 1320.132 L 4646.8647 1346.5347 L 4646.8647 1346.5347 Q 4646.8647 1372.9373 4673.2676 1372.9373 L 4673.2676 1372.9373 L 4726.0728 1452.1453 Q 4805.281 1531.3531 4990.099 1504.9506 Q 5148.5146 1478.5479 5201.3203 1452.1453 Q 5227.7227 1425.7426 5227.7227 1399.34 L 5227.7227 1399.34 L 5254.1255 1399.34 Q 5254.1255 1372.9373 5254.1255 1372.9373 L 5254.1255 1372.9373 L 5280.528 1320.132 Q 5306.9307 1267.3268 5386.1387 1267.3268 L 5465.3467 1267.3268 L 5412.5415 1320.132 Q 5359.736 1346.5347 5306.9307 1425.7426 Q 5306.9307 1504.9506 5280.528 1504.9506 L 5280.528 1531.3531 L 5280.528 1531.3531 L 5306.9307 1531.3531 L 5306.9307 1557.7557 Q 5306.9307 1584.1584 5280.528 1584.1584 L 5254.1255 1584.1584 L 5227.7227 1610.561 L 5201.3203 1636.9637 L 5280.528 1636.9637 Q 5359.736 1636.9637 5359.736 1663.3663 Q 5333.3335 1689.769 5412.5415 1742.5742 Q 5518.152 1768.9769 5518.152 1795.3795 L 5518.152 1821.7822 L 5491.749 1821.7822 Q 5465.3467 1795.3795 5465.3467 1795.3795 Q 5438.944 1795.3795 5306.9307 1848.1848 L 5174.9175 1900.9901 L 5174.9175 1900.9901 Q 5148.5146 1900.9901 5148.5146 1900.9901 L 5148.5146 1927.3927 L 5148.5146 1927.3927 Q 5148.5146 1927.3927 5122.1123 1953.7954 L 5122.1123 1953.7954 L 5095.7095 1953.7954 Q 5042.9043 1953.7954 4990.099 1980.198 Q 4963.6963 2006.6007 4937.294 2033.0033 Q 4937.294 2085.8086 4778.878 2112.2112 L 4620.462 2165.0166 L 4620.462 2165.0166 L 4620.462 2165.0166 L 4646.8647 2165.0166 L 4646.8647 2165.0166 L 4646.8647 2191.4192 L 4620.462 2191.4192 L 4620.462 2191.4192 L 4620.462 2217.8218 L 4594.0596 2217.8218 L 4567.6567 2217.8218 L 4567.6567 2244.2244 L 4567.6567 2244.2244 L 4541.254 2244.2244 Q 4514.8516 2270.627 4462.0464 2323.4324 Q 4409.2407 2376.2375 4356.4355 2323.4324 L 4330.033 2297.0298 L 4330.033 2270.627 Q 4303.6304 2270.627 4303.6304 2270.627 L 4303.6304 2270.627 L 4092.4092 2270.627 Q 3854.7854 2270.627 3722.7722 2217.8218 L 3617.1616 2191.4192 L 3617.1616 2191.4192 Q 3617.1616 2165.0166 3590.759 2191.4192 L 3564.3564 2191.4192 L 3564.3564 2191.4192 Q 3564.3564 2191.4192 3537.9539 2217.8218 L 3537.9539 2217.8218 L 3511.5513 2349.835 Q 3511.5513 2481.8481 3458.7458 2534.6536 Q 3458.7458 2561.0562 3432.3433 2561.0562 L 3432.3433 2587.4587 L 3432.3433 2587.4587 L 3405.9407 2587.4587 L 3405.9407 2587.4587 L 3405.9407 2587.4587 L 3405.9407 2613.8613 L 3405.9407 2613.8613 L 3379.538 2613.8613 L 3379.538 2640.264 L 3379.538 2640.264 L 3353.1353 2640.264 L 3353.1353 2640.264 L 3353.1353 2640.264 L 3353.1353 2666.6667 L 3353.1353 2666.6667 L 3326.7327 2666.6667 L 3326.7327 2693.0693 L 3326.7327 2693.0693 L 3300.33 2693.0693 L 3300.33 2693.0693 L 3300.33 2693.0693 L 3247.5247 2719.472 L 3221.122 2719.472 L 3221.122 2693.0693 L 3247.5247 2666.6667 L 3247.5247 2640.264 L 3247.5247 2613.8613 L 3273.9275 2613.8613 L 3273.9275 2587.4587 L 3273.9275 2587.4587 Q 3300.33 2587.4587 3300.33 2587.4587 Q 3300.33 2587.4587 3326.7327 2481.8481 L 3353.1353 2402.6404 L 3326.7327 2376.2375 L 3326.7327 2349.835 L 3300.33 2349.835 L 3273.9275 2323.4324 L 3247.5247 2323.4324 L 3221.122 2323.4324 L 3141.9143 2323.4324 L 3089.109 2323.4324 L 3036.3037 2323.4324 L 3009.9011 2323.4324 L 3009.9011 2323.4324 Q 2983.4983 2323.4324 2983.4983 2323.4324 L 2983.4983 2349.835 L 2957.0957 2349.835 L 2930.693 2349.835 L 2930.693 2349.835 Q 2904.2905 2323.4324 2772.2773 2297.0298 L 2666.6667 2244.2244 L 2666.6667 2217.8218 L 2666.6667 2217.8218 L 2666.6667 2217.8218 L 2666.6667 2191.4192 L 2666.6667 2165.0166 Q 2666.6667 2138.6138 2693.0693 2138.6138 Q 2693.0693 2112.2112 2613.8613 2112.2112 Q 2561.0562 2085.8086 2561.0562 2006.6007 L 2587.4587 1900.9901 L 2508.2507 1900.9901 Q 2402.6404 1900.9901 2376.2375 1953.7954 Q 2349.835 1953.7954 2270.627 1980.198 Q 2191.4192 2006.6007 2085.8086 1953.7954 L 1980.198 1900.9901 L 1953.7954 1874.5875 L 1927.3927 1848.1848 L 1900.9901 1848.1848 L 1874.5875 1848.1848 L 1874.5875 1874.5875 L 1874.5875 1874.5875 L 1848.1848 1874.5875 L 1848.1848 1900.9901 L 1821.7822 1900.9901 L 1795.3795 1900.9901 L 1795.3795 1927.3927 L 1768.9769 1927.3927 L 1768.9769 1953.7954 L 1768.9769 2006.6007 L 1795.3795 2006.6007 L 1795.3795 2006.6007 L 1927.3927 2059.406 Q 2059.406 2112.2112 2085.8086 2138.6138 L 2112.2112 2138.6138 L 2112.2112 2165.0166 L 2085.8086 2191.4192 L 2085.8086 2217.8218 L 2085.8086 2244.2244 L 2059.406 2244.2244 L 2059.406 2270.627 L 2059.406 2270.627 L 2033.0033 2270.627 L 2033.0033 2270.627 L 2033.0033 2270.627 L 1953.7954 2402.6404 Q 1874.5875 2534.6536 1821.7822 2561.0562 Q 1768.9769 2587.4587 1742.5742 2613.8613 L 1716.1716 2613.8613 L 1716.1716 2613.8613 Q 1716.1716 2613.8613 1689.769 2640.264 L 1689.769 2640.264 L 1663.3663 2640.264 L 1636.9637 2640.264 L 1610.561 2666.6667 L 1584.1584 2693.0693 L 1557.7557 2693.0693 L 1531.3531 2693.0693 L 1504.9506 2719.472 L 1452.1453 2719.472 L 1452.1453 2666.6667 L 1452.1453 2613.8613 L 1478.5479 2587.4587 L 1504.9506 2561.0562 L 1504.9506 2534.6536 Q 1504.9506 2481.8481 1610.561 2429.043 L 1689.769 2376.2375 L 1716.1716 2349.835 L 1768.9769 2349.835 L 1768.9769 2297.0298 L 1768.9769 2244.2244 L 1742.5742 2244.2244 L 1742.5742 2217.8218 L 1663.3663 2217.8218 L 1584.1584 2217.8218 L 1504.9506 2244.2244 Q 1452.1453 2270.627 1346.5347 2297.0298 Q 1267.3268 2323.4324 1056.1056 2455.4456 L 844.8845 2587.4587 L 844.8845 2587.4587 Q 818.4819 2587.4587 818.4819 2587.4587 L 818.4819 2613.8613 L 818.4819 2613.8613 Q 818.4819 2613.8613 792.0792 2640.264 L 792.0792 2640.264 L 633.6634 2719.472 Q 475.24753 2798.68 448.84488 2825.0825 L 422.44226 2851.485 L 290.42905 2851.485 L 184.81848 2851.485 L 184.81848 2798.68 L 184.81848 2719.472 L 211.22113 2719.472 L 211.22113 2693.0693 L 237.62376 2693.0693 L 264.0264 2693.0693 L 290.42905 2666.6667 Q 316.8317 2640.264 422.44226 2640.264 L 528.0528 2640.264 L 528.0528 2613.8613 L 554.45544 2613.8613 L 554.45544 2587.4587 Q 554.45544 2561.0562 501.65018 2481.8481 L 448.84488 2429.043 L 475.24753 2402.6404 L 501.65018 2376.2375 L 501.65018 2376.2375 L 501.65018 2376.2375 L 580.8581 2376.2375 L 660.066 2376.2375 L 712.8713 2376.2375 L 739.2739 2376.2375 L 739.2739 2323.4324 L 712.8713 2297.0298 L 712.8713 2297.0298 L 712.8713 2270.627 L 712.8713 2270.627 L 712.8713 2270.627 L 686.4686 2270.627 L 686.4686 2270.627 L 501.65018 2270.627 Q 343.2343 2270.627 316.8317 2297.0298 Q 290.42905 2323.4324 290.42905 2429.043 Q 290.42905 2534.6536 264.0264 2534.6536 L 237.62376 2534.6536 L 184.81848 2561.0562 L 132.0132 2587.4587 L 132.0132 2587.4587 L 132.0132 2587.4587 L 105.610565 2587.4587 L 105.610565 2587.4587 L 79.207924 2613.8613 L 52.805283 2613.8613 L 52.805283 2613.8613 L 52.805283 2587.4587 L 26.402641 2587.4587 L -9.094947E-13 2587.4587 L -9.094947E-13 2561.0562 L 26.402641 2534.6536 L 26.402641 2534.6536 L 26.402641 2534.6536 L 26.402641 2508.2507 L 26.402641 2508.2507 L -9.094947E-13 2508.2507 L -9.094947E-13 2508.2507 L -9.094947E-13 2508.2507 L -9.094947E-13 2481.8481 L 26.402641 2481.8481 L 52.805283 2481.8481 L 52.805283 2455.4456 Q 79.207924 2455.4456 79.207924 2349.835 Q 79.207924 2244.2244 158.41585 2059.406 Q 237.62376 1900.9901 264.0264 1821.7822 Q 290.42905 1768.9769 184.81848 1716.1716 L 105.610565 1663.3663 L 105.610565 1663.3663 L 105.610565 1636.9637 L 52.805283 1636.9637 L -9.094947E-13 1636.9637 L -9.094947E-13 1610.561 L 26.402641 1610.561 L 26.402641 1610.561 L 26.402641 1584.1584 L 26.402641 1584.1584 L 26.402641 1584.1584 L 26.402641 1531.3531 Q 26.402641 1504.9506 26.402641 1504.9506 L 26.402641 1504.9506 L 26.402641 1214.5215 L 26.402641 950.49506 L 52.805283 950.49506 L 79.207924 950.49506 L 79.207924 976.8977 L 79.207924 976.8977 L 105.610565 976.8977 L 105.610565 1003.30035 L 105.610565 1003.30035 L 132.0132 1003.30035 L 132.0132 1056.1056 L 132.0132 1082.5083 L 158.41585 1082.5083 L 158.41585 1108.9109 L 158.41585 1108.9109 L 184.81848 1108.9109 L 237.62376 1161.7162 Q 290.42905 1240.9241 290.42905 1267.3268 L 290.42905 1267.3268 L 290.42905 1267.3268 Q 290.42905 1267.3268 290.42905 1293.7294 L 316.8317 1293.7294 L 369.63696 1372.9373 Q 448.84488 1478.5479 448.84488 1478.5479 L 448.84488 1478.5479 L 448.84488 1504.9506 L 448.84488 1504.9506 L 475.24753 1504.9506 L 475.24753 1531.3531 L 475.24753 1531.3531 L 501.65018 1531.3531 L 501.65018 1531.3531 L 501.65018 1531.3531 L 607.26074 1531.3531 L 712.8713 1531.3531 L 712.8713 1531.3531 L 712.8713 1531.3531 L 739.2739 1531.3531 L 739.2739 1531.3531 L 739.2739 1504.9506 L 712.8713 1504.9506 L 712.8713 1478.5479 Q 712.8713 1452.1453 660.066 1425.7426 L 660.066 1399.34 L 633.6634 1399.34 L 633.6634 1372.9373 L 633.6634 1372.9373 L 607.26074 1372.9373 L 607.26074 1372.9373 L 607.26074 1372.9373 L 607.26074 1346.5347 L 607.26074 1346.5347 L 607.26074 1320.132 L 607.26074 1320.132 L 633.6634 1320.132 L 660.066 1320.132 L 660.066 1346.5347 L 660.066 1346.5347 L 686.4686 1346.5347 L 686.4686 1372.9373 L 686.4686 1372.9373 L 712.8713 1372.9373 L 712.8713 1399.34 L 712.8713 1425.7426 L 739.2739 1425.7426 Q 765.6766 1425.7426 765.6766 1452.1453 Q 765.6766 1478.5479 792.0792 1452.1453 Q 818.4819 1425.7426 818.4819 1425.7426 L 818.4819 1425.7426 L 818.4819 1478.5479 L 818.4819 1531.3531 L 924.0924 1531.3531 L 1029.703 1531.3531 L 1029.703 1214.5215 L 1029.703 924.0924 L 1056.1056 924.0924 L 1056.1056 924.0924 L 1056.1056 950.49506 L 1082.5083 1003.30035 L 1082.5083 1056.1056 L 1082.5083 1082.5083 L 1108.9109 1082.5083 L 1135.3135 1108.9109 L 1135.3135 1108.9109 L 1135.3135 1108.9109 L 1161.7162 1082.5083 L 1188.1188 1056.1056 L 1188.1188 1161.7162 Q 1240.9241 1240.9241 1240.9241 1240.9241 L 1240.9241 1240.9241 L 1240.9241 1372.9373 L 1240.9241 1531.3531 L 1267.3268 1531.3531 L 1267.3268 1531.3531 L 1346.5347 1531.3531 L 1452.1453 1531.3531 L 1452.1453 1531.3531 L 1452.1453 1531.3531 L 1478.5479 1214.5215 L 1478.5479 871.2871 L 1478.5479 844.8845 L 1504.9506 818.4819 L 1504.9506 792.0792 L 1504.9506 765.6766 L 1531.3531 765.6766 L 1557.7557 739.2739 L 1584.1584 739.2739 L 1610.561 739.2739 L 1610.561 712.8713 L 1610.561 712.8713 L 1636.9637 712.8713 L 1636.9637 686.4686 L 1716.1716 686.4686 L 1768.9769 686.4686 L 1768.9769 712.8713 L 1768.9769 739.2739 L 1795.3795 792.0792 L 1795.3795 818.4819 L 1795.3795 1161.7162 L 1795.3795 1531.3531 L 1900.9901 1531.3531 L 2006.6007 1531.3531 L 2006.6007 1161.7162 L 2006.6007 792.0792 L 2006.6007 686.4686 Q 1980.198 580.8581 1953.7954 528.0528 Q 1900.9901 475.24753 1768.9769 448.84488 Q 1663.3663 422.44226 1557.7557 475.24753 Q 1478.5479 501.65018 1478.5479 475.24753 Q 1478.5479 422.44226 1452.1453 422.44226 L 1425.7426 422.44226 L 1425.7426 422.44226 L 1399.34 396.0396 L 1399.34 396.0396 L 1399.34 369.63696 L 1399.34 369.63696 L 1399.34 369.63696 L 1372.9373 369.63696 L 1372.9373 369.63696 L 1372.9373 343.2343 L 1346.5347 343.2343 L 1346.5347 343.2343 L 1346.5347 316.8317 L 1320.132 316.8317 L 1293.7294 316.8317 L 1346.5347 290.42905 L 1372.9373 264.0264 L 1399.34 264.0264 L 1425.7426 264.0264 L 1399.34 237.62376 L 1372.9373 237.62376 L 1372.9373 211.22113 L 1346.5347 184.81848 L 1346.5347 184.81848 L 1346.5347 158.41585 L 1346.5347 158.41585 L 1346.5347 158.41585 L 1980.198 132.0132 Q 2587.4587 105.610565 2877.8877 158.41585 Q 3141.9143 211.22113 3511.5513 211.22113 Q 3907.5908 158.41585 4198.02 105.610565 Q 4514.8516 0.0 4752.475 0.0 Q 4990.099 0.0 4990.099 0.0 z M 2455.4456 1267.3268 L 2455.4456 1267.3268 L 2455.4456 1267.3268 Q 2455.4456 1267.3268 2481.8481 1267.3268 L 2481.8481 1293.7294 L 2481.8481 1293.7294 Q 2508.2507 1293.7294 2508.2507 1320.132 L 2508.2507 1320.132 L 2561.0562 1346.5347 Q 2613.8613 1372.9373 2719.472 1372.9373 L 2798.68 1372.9373 L 2825.0825 1372.9373 L 2825.0825 1372.9373 L 2851.485 1372.9373 L 2877.8877 1372.9373 L 2877.8877 1399.34 L 2877.8877 1399.34 L 2904.2905 1478.5479 L 2904.2905 1531.3531 L 2877.8877 1531.3531 L 2851.485 1531.3531 L 2772.2773 1531.3531 L 2693.0693 1531.3531 L 2613.8613 1531.3531 Q 2561.0562 1531.3531 2455.4456 1452.1453 L 2376.2375 1399.34 L 2349.835 1399.34 Q 2349.835 1372.9373 2349.835 1372.9373 L 2349.835 1372.9373 L 2349.835 1372.9373 L 2323.4324 1372.9373 L 2323.4324 1346.5347 L 2297.0298 1346.5347 L 2297.0298 1346.5347 L 2297.0298 1320.132 L 2297.0298 1320.132 L 2297.0298 1320.132 L 2244.2244 1214.5215 Q 2191.4192 1108.9109 2191.4192 897.68976 Q 2191.4192 686.4686 2297.0298 580.8581 Q 2402.6404 475.24753 2508.2507 422.44226 Q 2640.264 369.63696 2745.8745 396.0396 Q 2825.0825 396.0396 2851.485 475.24753 Q 2851.485 554.45544 2693.0693 580.8581 Q 2534.6536 633.6634 2455.4456 712.8713 Q 2349.835 792.0792 2376.2375 976.8977 Q 2402.6404 1161.7162 2402.6404 1214.5215 Q 2455.4456 1240.9241 2455.4456 1267.3268 z M 3247.5247 554.45544 L 3273.9275 739.2739 L 3405.9407 739.2739 L 3564.3564 739.2739 L 3564.3564 580.8581 Q 3564.3564 396.0396 3669.967 422.44226 Q 3775.5776 422.44226 3775.5776 686.4686 L 3775.5776 924.0924 L 3775.5776 1214.5215 Q 3775.5776 1531.3531 3669.967 1531.3531 L 3564.3564 1531.3531 L 3564.3564 1293.7294 L 3564.3564 1056.1056 L 3564.3564 1029.703 Q 3564.3564 1003.30035 3405.9407 1003.30035 L 3273.9275 1003.30035 L 3273.9275 1003.30035 L 3273.9275 1003.30035 L 3273.9275 1267.3268 L 3273.9275 1531.3531 L 3168.317 1531.3531 L 3062.7063 1531.3531 L 3062.7063 1478.5479 L 3036.3037 1452.1453 L 3036.3037 1320.132 L 3036.3037 1188.1188 L 3062.7063 1188.1188 Q 3062.7063 1161.7162 3062.7063 1161.7162 L 3062.7063 1161.7162 L 3062.7063 792.0792 Q 3062.7063 396.0396 3141.9143 396.0396 Q 3247.5247 396.0396 3247.5247 554.45544 z M 2877.8877 1848.1848 Q 2957.0957 1848.1848 2983.4983 1900.9901 Q 2983.4983 1953.7954 2877.8877 1953.7954 Q 2798.68 1953.7954 2798.68 1900.9901 Q 2825.0825 1848.1848 2877.8877 1848.1848 z" svg:height="28.514853mm" draw:style-name="style-308" svg:viewBox="0.0 0.0 5518.152 2851.485" svg:width="55.18152mm" svg:x="77.88779mm" svg:y="147.32674mm"/>
          <draw:path svg:d="M 1267.3268 26.402641 L 1293.7294 26.402641 L 1320.132 0.0 L 1346.5347 0.0 L 1425.7426 52.805283 Q 1531.3531 105.610565 1504.9506 158.41585 Q 1478.5479 237.62376 1399.34 396.0396 Q 1320.132 580.8581 1320.132 686.4686 Q 1320.132 792.0792 1293.7294 792.0792 L 1293.7294 818.4819 L 1267.3268 818.4819 L 1240.9241 818.4819 L 1240.9241 844.8845 L 1240.9241 844.8845 L 1188.1188 871.2871 Q 1161.7162 897.68976 976.8977 1161.7162 Q 818.4819 1452.1453 633.6634 1610.561 Q 422.44226 1768.9769 369.63696 1768.9769 Q 290.42905 1821.7822 264.0264 1821.7822 L 237.62376 1821.7822 L 211.22113 1821.7822 L 184.81848 1821.7822 L 184.81848 1821.7822 L 158.41585 1821.7822 L 158.41585 1821.7822 L 158.41585 1821.7822 L 158.41585 1795.3795 L 158.41585 1795.3795 L 132.0132 1795.3795 L 132.0132 1768.9769 L 105.610565 1768.9769 L 79.207924 1768.9769 L 52.805283 1742.5742 L 26.402641 1716.1716 L 26.402641 1716.1716 L 0.0 1716.1716 L 0.0 1716.1716 L 0.0 1716.1716 L 0.0 1689.769 L 0.0 1689.769 L 26.402641 1689.769 L 26.402641 1663.3663 L 52.805283 1663.3663 L 105.610565 1663.3663 L 132.0132 1636.9637 L 158.41585 1610.561 L 158.41585 1610.561 Q 158.41585 1610.561 237.62376 1584.1584 Q 290.42905 1557.7557 422.44226 1452.1453 Q 528.0528 1346.5347 580.8581 1267.3268 L 633.6634 1161.7162 L 660.066 1135.3135 L 686.4686 1108.9109 L 686.4686 1108.9109 L 686.4686 1082.5083 L 686.4686 1082.5083 L 686.4686 1082.5083 L 712.8713 1082.5083 L 712.8713 1082.5083 L 712.8713 1056.1056 L 739.2739 1056.1056 L 739.2739 1029.703 L 739.2739 976.8977 L 686.4686 976.8977 L 660.066 976.8977 L 607.26074 1003.30035 Q 554.45544 1029.703 422.44226 1029.703 L 316.8317 1056.1056 L 316.8317 1029.703 L 316.8317 976.8977 L 343.2343 976.8977 L 343.2343 976.8977 L 343.2343 950.49506 L 369.63696 950.49506 L 369.63696 950.49506 L 369.63696 924.0924 L 396.0396 924.0924 L 422.44226 924.0924 L 475.24753 897.68976 Q 528.0528 871.2871 686.4686 818.4819 Q 871.2871 765.6766 950.49506 660.066 L 1003.30035 554.45544 L 1003.30035 554.45544 L 1003.30035 554.45544 L 1029.703 501.65018 L 1056.1056 475.24753 L 1056.1056 475.24753 L 1056.1056 448.84488 L 1056.1056 448.84488 L 1056.1056 448.84488 L 1082.5083 422.44226 L 1108.9109 396.0396 L 1108.9109 369.63696 L 1108.9109 343.2343 L 1082.5083 343.2343 L 1082.5083 343.2343 L 1082.5083 316.8317 L 1056.1056 316.8317 L 1056.1056 316.8317 L 1056.1056 343.2343 L 1003.30035 343.2343 L 976.8977 343.2343 L 897.68976 369.63696 Q 844.8845 396.0396 660.066 396.0396 L 475.24753 396.0396 L 475.24753 396.0396 L 475.24753 396.0396 L 422.44226 369.63696 L 369.63696 343.2343 L 343.2343 343.2343 L 316.8317 343.2343 L 316.8317 290.42905 L 316.8317 264.0264 L 343.2343 237.62376 L 369.63696 211.22113 L 369.63696 184.81848 L 369.63696 132.0132 L 396.0396 132.0132 L 396.0396 132.0132 L 396.0396 105.610565 L 422.44226 105.610565 L 422.44226 105.610565 L 422.44226 79.207924 L 448.84488 79.207924 L 475.24753 79.207924 L 765.6766 79.207924 Q 1056.1056 79.207924 1135.3135 79.207924 Q 1214.5215 26.402641 1267.3268 26.402641 z" svg:height="18.217821mm" draw:style-name="style-309" svg:viewBox="0.0 0.0 1504.9506 1821.7822" svg:width="15.049505mm" svg:x="65.478546mm" svg:y="163.9604mm"/>
          <draw:path svg:d="M 52.805283 1.8189894E-12 L 79.207924 1.8189894E-12 L 79.207924 26.402641 Q 105.610565 52.805283 105.610565 52.805283 L 105.610565 79.207924 L 132.0132 79.207924 L 158.41585 79.207924 L 422.44226 316.8317 Q 712.8713 554.45544 1320.132 976.8977 Q 1900.9901 1346.5347 2376.2375 1663.3663 Q 2825.0825 1927.3927 2851.485 1953.7954 L 2877.8877 1980.198 L 2904.2905 1980.198 L 2957.0957 1980.198 L 2983.4983 2006.6007 L 3009.9011 2033.0033 L 3009.9011 2033.0033 L 3009.9011 2033.0033 L 3009.9011 2059.406 L 3009.9011 2085.8086 L 3009.9011 2085.8086 L 3009.9011 2085.8086 L 2904.2905 2085.8086 L 2798.68 2085.8086 L 2745.8745 2085.8086 Q 2666.6667 2085.8086 2534.6536 2033.0033 L 2429.043 1980.198 L 2402.6404 1953.7954 L 2376.2375 1927.3927 L 2376.2375 1927.3927 L 2376.2375 1927.3927 L 2349.835 1927.3927 L 2349.835 1927.3927 L 2349.835 1900.9901 L 2323.4324 1900.9901 L 2323.4324 1900.9901 L 2323.4324 1900.9901 L 2323.4324 1874.5875 Q 2323.4324 1874.5875 2297.0298 1874.5875 L 2297.0298 1874.5875 L 2297.0298 1874.5875 Q 2297.0298 1874.5875 2217.8218 1874.5875 Q 2165.0166 1900.9901 2165.0166 1874.5875 Q 2165.0166 1848.1848 2165.0166 1821.7822 Q 2138.6138 1821.7822 2138.6138 1848.1848 Q 2112.2112 1874.5875 2085.8086 1874.5875 L 2059.406 1874.5875 L 2059.406 1874.5875 Q 2059.406 1874.5875 2033.0033 1821.7822 Q 2006.6007 1742.5742 1953.7954 1663.3663 Q 1900.9901 1610.561 1531.3531 1399.34 Q 1135.3135 1188.1188 1003.30035 1082.5083 Q 897.68976 976.8977 818.4819 871.2871 Q 739.2739 792.0792 686.4686 765.6766 Q 633.6634 765.6766 633.6634 739.2739 Q 633.6634 712.8713 528.0528 660.066 L 448.84488 580.8581 L 448.84488 554.45544 Q 422.44226 554.45544 422.44226 554.45544 L 422.44226 554.45544 L 422.44226 554.45544 Q 422.44226 528.0528 264.0264 369.63696 L 105.610565 211.22113 L 105.610565 211.22113 L 105.610565 184.81848 L 105.610565 184.81848 Q 105.610565 184.81848 79.207924 132.0132 L 52.805283 105.610565 L 52.805283 79.207924 Q 52.805283 79.207924 26.402641 79.207924 L 26.402641 79.207924 L 26.402641 79.207924 Q 1.8189894E-12 52.805283 1.8189894E-12 52.805283 L 1.8189894E-12 52.805283 L 1.8189894E-12 26.402641 Q 26.402641 26.402641 52.805283 1.8189894E-12 z" svg:height="20.858086mm" draw:style-name="style-310" svg:viewBox="0.0 0.0 3009.9011 2085.8086" svg:width="30.09901mm" svg:x="148.38284mm" svg:y="87.92079mm"/>
          <draw:path svg:d="M 79.207924 79.207924 L -1.8189894E-12 0.0 L 26.402641 26.402641 Q 79.207924 26.402641 79.207924 26.402641 L 79.207924 26.402641 L 184.81848 52.805283 L 264.0264 52.805283 L 396.0396 52.805283 Q 554.45544 26.402641 580.8581 26.402641 L 607.26074 26.402641 L 607.26074 52.805283 Q 607.26074 79.207924 554.45544 105.610565 Q 501.65018 132.0132 343.2343 158.41585 Q 158.41585 184.81848 79.207924 79.207924 z" svg:height="1.5841584mm" draw:style-name="style-311" svg:viewBox="0.0 0.0 607.26074 158.41585" svg:width="6.0726075mm" svg:x="124.35644mm" svg:y="160.79208mm"/>
          <draw:path svg:d="M 211.22113 0.0 L 211.22113 0.0 L 211.22113 290.42905 Q 211.22113 607.26074 105.610565 607.26074 L 0.0 607.26074 L 0.0 369.63696 L 0.0 132.0132 L 26.402641 290.42905 Q 52.805283 448.84488 105.610565 448.84488 Q 184.81848 448.84488 184.81848 237.62376 Q 211.22113 0.0 211.22113 0.0 z" svg:height="6.0726075mm" draw:style-name="style-312" svg:viewBox="0.0 0.0 211.22113 607.26074" svg:width="2.1122112mm" svg:x="113.53136mm" svg:y="156.56766mm"/>
          <draw:path svg:d="M 79.207924 211.22113 L 0.0 0.0 L 52.805283 26.402641 Q 105.610565 52.805283 105.610565 52.805283 L 105.610565 79.207924 L 132.0132 79.207924 L 158.41585 79.207924 L 158.41585 105.610565 L 158.41585 132.0132 L 184.81848 132.0132 L 184.81848 132.0132 L 184.81848 158.41585 L 211.22113 158.41585 L 211.22113 158.41585 L 211.22113 184.81848 L 211.22113 184.81848 L 237.62376 184.81848 L 343.2343 343.2343 Q 475.24753 475.24753 475.24753 554.45544 L 475.24753 607.26074 L 475.24753 686.4686 L 475.24753 765.6766 L 475.24753 765.6766 L 475.24753 765.6766 L 475.24753 792.0792 L 475.24753 792.0792 L 475.24753 792.0792 L 475.24753 792.0792 L 448.84488 712.8713 L 422.44226 660.066 L 422.44226 607.26074 Q 422.44226 580.8581 396.0396 554.45544 L 369.63696 554.45544 L 343.2343 528.0528 L 316.8317 501.65018 L 316.8317 475.24753 L 316.8317 448.84488 L 290.42905 448.84488 L 290.42905 448.84488 L 290.42905 422.44226 L 264.0264 422.44226 L 264.0264 554.45544 Q 264.0264 686.4686 237.62376 924.0924 L 211.22113 1135.3135 L 211.22113 1135.3135 L 211.22113 1135.3135 L 211.22113 1003.30035 Q 211.22113 871.2871 158.41585 660.066 Q 158.41585 422.44226 79.207924 211.22113 z" svg:height="11.353135mm" draw:style-name="style-313" svg:viewBox="0.0 0.0 475.24753 1135.3135" svg:width="4.7524753mm" svg:x="141.51816mm" svg:y="20.858086mm"/>
          <draw:path svg:d="M 290.42905 26.402641 L 290.42905 0.0 L 316.8317 0.0 L 343.2343 0.0 L 343.2343 211.22113 Q 343.2343 448.84488 369.63696 792.0792 L 369.63696 1108.9109 L 369.63696 1108.9109 Q 343.2343 1108.9109 343.2343 1082.5083 Q 316.8317 1056.1056 264.0264 1003.30035 Q 237.62376 950.49506 211.22113 950.49506 Q 184.81848 976.8977 105.610565 976.8977 L 26.402641 976.8977 L 26.402641 686.4686 Q 26.402641 369.63696 0.0 369.63696 L 0.0 343.2343 L 26.402641 343.2343 L 52.805283 316.8317 L 79.207924 316.8317 L 105.610565 316.8317 L 105.610565 290.42905 L 132.0132 290.42905 L 132.0132 264.0264 Q 132.0132 237.62376 158.41585 237.62376 Q 184.81848 237.62376 184.81848 158.41585 L 184.81848 105.610565 L 211.22113 105.610565 Q 237.62376 105.610565 237.62376 79.207924 Q 264.0264 52.805283 264.0264 52.805283 Q 290.42905 52.805283 290.42905 26.402641 z" svg:height="11.089109mm" draw:style-name="style-314" svg:viewBox="0.0 0.0 369.63696 1108.9109" svg:width="3.6963696mm" svg:x="213.0693mm" svg:y="7.920792mm"/>
          <draw:path svg:d="M 158.41585 26.402641 L 158.41585 3.6379788E-12 L 422.44226 26.402641 Q 712.8713 52.805283 924.0924 158.41585 Q 1135.3135 264.0264 1293.7294 448.84488 Q 1478.5479 633.6634 1531.3531 792.0792 Q 1636.9637 976.8977 1636.9637 1372.9373 Q 1636.9637 1768.9769 1557.7557 1900.9901 Q 1478.5479 2033.0033 1478.5479 2059.406 L 1478.5479 2085.8086 L 1452.1453 2112.2112 L 1452.1453 2138.6138 L 1452.1453 2138.6138 Q 1425.7426 2138.6138 1425.7426 2165.0166 L 1425.7426 2165.0166 L 1425.7426 2165.0166 Q 1425.7426 2165.0166 1399.34 2165.0166 L 1399.34 2191.4192 L 1320.132 2270.627 Q 1240.9241 2376.2375 1003.30035 2508.2507 Q 765.6766 2640.264 712.8713 2666.6667 Q 660.066 2693.0693 369.63696 2693.0693 L 79.207924 2693.0693 L 52.805283 2666.6667 L 0.0 2640.264 L 0.0 2640.264 L 0.0 2640.264 L 26.402641 2640.264 L 52.805283 2640.264 L 52.805283 2613.8613 L 52.805283 2613.8613 L 52.805283 2587.4587 L 52.805283 2534.6536 L 52.805283 2508.2507 L 52.805283 2481.8481 L 79.207924 2481.8481 L 105.610565 2481.8481 L 184.81848 2455.4456 L 264.0264 2429.043 L 264.0264 2429.043 L 264.0264 2429.043 L 264.0264 2429.043 Q 264.0264 2429.043 501.65018 2402.6404 Q 739.2739 2376.2375 897.68976 2297.0298 Q 1056.1056 2217.8218 1161.7162 2059.406 Q 1293.7294 1900.9901 1346.5347 1742.5742 Q 1425.7426 1610.561 1425.7426 1425.7426 Q 1425.7426 1214.5215 1372.9373 1029.703 Q 1320.132 844.8845 1214.5215 686.4686 Q 1108.9109 501.65018 897.68976 396.0396 Q 686.4686 264.0264 475.24753 264.0264 L 290.42905 237.62376 L 290.42905 237.62376 Q 290.42905 211.22113 211.22113 211.22113 L 158.41585 211.22113 L 158.41585 158.41585 Q 158.41585 105.610565 158.41585 105.610565 Q 132.0132 79.207924 132.0132 52.805283 L 132.0132 26.402641 L 158.41585 26.402641 z" svg:height="26.930693mm" draw:style-name="style-315" svg:viewBox="0.0 0.0 1636.9637 2693.0693" svg:width="16.369637mm" svg:x="48.58086mm" svg:y="184.29044mm"/>
          <draw:path svg:d="M 211.22113 26.402641 L 211.22113 0.0 L 264.0264 0.0 L 290.42905 0.0 L 290.42905 26.402641 L 290.42905 52.805283 L 316.8317 52.805283 Q 343.2343 52.805283 369.63696 79.207924 Q 369.63696 105.610565 396.0396 132.0132 Q 422.44226 132.0132 422.44226 158.41585 L 422.44226 184.81848 L 396.0396 158.41585 Q 369.63696 158.41585 369.63696 211.22113 Q 396.0396 264.0264 422.44226 290.42905 Q 475.24753 316.8317 475.24753 343.2343 L 475.24753 369.63696 L 633.6634 448.84488 Q 792.0792 528.0528 844.8845 554.45544 L 897.68976 554.45544 L 897.68976 554.45544 Q 897.68976 580.8581 897.68976 580.8581 L 924.0924 580.8581 L 924.0924 580.8581 L 950.49506 580.8581 L 950.49506 607.26074 L 950.49506 633.6634 L 950.49506 660.066 Q 950.49506 686.4686 976.8977 712.8713 L 1003.30035 712.8713 L 1003.30035 712.8713 Q 1003.30035 739.2739 1003.30035 739.2739 L 1029.703 739.2739 L 1029.703 739.2739 L 1056.1056 739.2739 L 1056.1056 739.2739 L 1056.1056 739.2739 L 1082.5083 765.6766 Q 1108.9109 792.0792 1161.7162 792.0792 L 1214.5215 792.0792 L 1240.9241 818.4819 L 1267.3268 844.8845 L 1320.132 844.8845 L 1346.5347 844.8845 L 1214.5215 844.8845 L 1082.5083 844.8845 L 1003.30035 844.8845 Q 950.49506 844.8845 897.68976 818.4819 Q 871.2871 792.0792 686.4686 712.8713 Q 501.65018 633.6634 396.0396 501.65018 L 264.0264 396.0396 L 264.0264 396.0396 L 264.0264 369.63696 L 237.62376 369.63696 L 211.22113 369.63696 L 211.22113 343.2343 L 211.22113 316.8317 L 184.81848 316.8317 L 184.81848 316.8317 L 158.41585 290.42905 L 132.0132 290.42905 L 132.0132 316.8317 L 158.41585 343.2343 L 158.41585 369.63696 L 158.41585 396.0396 L 158.41585 396.0396 L 132.0132 369.63696 L 132.0132 369.63696 L 105.610565 369.63696 L 105.610565 448.84488 L 105.610565 528.0528 L 105.610565 528.0528 L 105.610565 528.0528 L 105.610565 554.45544 L 79.207924 554.45544 L 52.805283 554.45544 L 52.805283 554.45544 L 52.805283 528.0528 L 52.805283 528.0528 L 52.805283 528.0528 L 52.805283 501.65018 L 79.207924 501.65018 L 79.207924 475.24753 L 79.207924 475.24753 L 52.805283 475.24753 L 52.805283 475.24753 L 52.805283 475.24753 L 52.805283 475.24753 L 52.805283 448.84488 L 26.402641 316.8317 L 0.0 158.41585 L 0.0 158.41585 L 0.0 158.41585 L 0.0 132.0132 L 0.0 132.0132 L 26.402641 132.0132 L 26.402641 105.610565 L 26.402641 105.610565 L 52.805283 105.610565 L 52.805283 105.610565 L 52.805283 105.610565 L 52.805283 132.0132 Q 52.805283 132.0132 79.207924 79.207924 L 105.610565 26.402641 L 132.0132 79.207924 Q 158.41585 158.41585 211.22113 158.41585 L 237.62376 158.41585 L 211.22113 132.0132 Q 184.81848 105.610565 211.22113 105.610565 Q 237.62376 105.610565 237.62376 52.805283 L 211.22113 26.402641 L 211.22113 26.402641 z" svg:height="8.448845mm" draw:style-name="style-316" svg:viewBox="0.0 0.0 1346.5347 844.8845" svg:width="13.465346mm" svg:x="97.689766mm" svg:y="100.858086mm"/>
          <draw:path svg:d="M 211.22113 -1.8189894E-12 L 211.22113 -1.8189894E-12 L 211.22113 369.63696 L 211.22113 739.2739 L 105.610565 739.2739 L -1.8189894E-12 739.2739 L -1.8189894E-12 369.63696 L -1.8189894E-12 26.402641 L -1.8189894E-12 26.402641 L 26.402641 26.402641 L 26.402641 211.22113 Q 26.402641 369.63696 52.805283 475.24753 L 52.805283 607.26074 L 105.610565 607.26074 L 158.41585 580.8581 L 158.41585 580.8581 L 184.81848 580.8581 L 184.81848 290.42905 Q 184.81848 -1.8189894E-12 211.22113 -1.8189894E-12 z" svg:height="7.3927393mm" draw:style-name="style-317" svg:viewBox="0.0 0.0 211.22113 739.2739" svg:width="2.1122112mm" svg:x="95.84158mm" svg:y="155.24753mm"/>
          <draw:path svg:d="M 369.63696 1.8189894E-12 L 396.0396 1.8189894E-12 L 396.0396 211.22113 Q 422.44226 396.0396 396.0396 422.44226 L 396.0396 448.84488 L 396.0396 448.84488 Q 396.0396 475.24753 369.63696 475.24753 Q 343.2343 475.24753 343.2343 501.65018 Q 343.2343 528.0528 290.42905 528.0528 Q 264.0264 528.0528 237.62376 422.44226 Q 211.22113 343.2343 184.81848 343.2343 Q 132.0132 316.8317 105.610565 369.63696 Q 105.610565 396.0396 52.805283 369.63696 L 0.0 343.2343 L 0.0 264.0264 L 0.0 211.22113 L 0.0 211.22113 Q 26.402641 211.22113 52.805283 184.81848 Q 79.207924 158.41585 105.610565 105.610565 Q 158.41585 52.805283 158.41585 52.805283 L 184.81848 52.805283 L 211.22113 52.805283 L 237.62376 52.805283 L 237.62376 105.610565 Q 237.62376 132.0132 264.0264 132.0132 Q 290.42905 105.610565 316.8317 52.805283 Q 316.8317 1.8189894E-12 369.63696 1.8189894E-12 z" svg:height="5.280528mm" draw:style-name="style-318" svg:viewBox="0.0 0.0 396.0396 528.0528" svg:width="3.960396mm" svg:x="0.0mm" svg:y="158.9439mm"/>
          <draw:path svg:d="M 105.610565 26.402641 L 105.610565 0.0 L 660.066 0.0 L 1240.9241 0.0 L 1240.9241 26.402641 Q 1240.9241 52.805283 1214.5215 105.610565 L 1188.1188 132.0132 L 1188.1188 132.0132 Q 1188.1188 132.0132 1161.7162 211.22113 Q 1135.3135 290.42905 1082.5083 316.8317 Q 1029.703 316.8317 1029.703 369.63696 Q 1029.703 448.84488 976.8977 422.44226 L 897.68976 422.44226 L 897.68976 396.0396 Q 897.68976 369.63696 448.84488 369.63696 L 26.402641 369.63696 L 26.402641 369.63696 L 26.402641 343.2343 L 0.0 343.2343 L 0.0 316.8317 L 26.402641 316.8317 L 52.805283 316.8317 L 52.805283 290.42905 L 79.207924 264.0264 L 79.207924 264.0264 L 79.207924 264.0264 L 79.207924 237.62376 L 79.207924 237.62376 L 105.610565 158.41585 Q 132.0132 105.610565 105.610565 79.207924 Q 79.207924 52.805283 105.610565 26.402641 z" svg:height="4.2244225mm" draw:style-name="style-319" svg:viewBox="0.0 0.0 1240.9241 422.44226" svg:width="12.409241mm" svg:x="204.0924mm" svg:y="0.0mm"/>
          <draw:path svg:d="M 52.805283 105.610565 L 0.0 0.0 L 26.402641 0.0 Q 52.805283 0.0 132.0132 105.610565 Q 211.22113 211.22113 264.0264 211.22113 Q 316.8317 237.62376 396.0396 316.8317 Q 475.24753 422.44226 580.8581 528.0528 Q 712.8713 633.6634 1108.9109 844.8845 Q 1478.5479 1056.1056 1531.3531 1108.9109 Q 1584.1584 1188.1188 1610.561 1267.3268 Q 1636.9637 1320.132 1636.9637 1320.132 L 1636.9637 1320.132 L 1610.561 1425.7426 Q 1584.1584 1531.3531 1584.1584 1557.7557 L 1584.1584 1557.7557 L 1557.7557 1557.7557 L 1557.7557 1584.1584 L 1557.7557 1584.1584 L 1531.3531 1584.1584 L 1531.3531 1584.1584 L 1531.3531 1584.1584 L 1531.3531 1610.561 L 1531.3531 1610.561 L 1531.3531 1610.561 Q 1504.9506 1636.9637 1425.7426 1663.3663 L 1372.9373 1689.769 L 1240.9241 1689.769 L 1108.9109 1689.769 L 1082.5083 1689.769 L 1056.1056 1689.769 L 1056.1056 1663.3663 L 1056.1056 1663.3663 L 1056.1056 1610.561 Q 1056.1056 1557.7557 1082.5083 1531.3531 Q 1108.9109 1531.3531 1135.3135 1478.5479 Q 1161.7162 1452.1453 1161.7162 1346.5347 Q 1161.7162 1240.9241 1135.3135 1188.1188 L 1108.9109 1135.3135 L 1108.9109 1108.9109 L 1108.9109 1108.9109 L 1082.5083 1108.9109 L 1082.5083 1108.9109 L 1082.5083 1082.5083 L 1056.1056 1082.5083 L 1056.1056 1082.5083 L 1056.1056 1056.1056 L 1056.1056 1056.1056 L 1056.1056 1056.1056 L 1029.703 1056.1056 L 1029.703 1056.1056 L 1029.703 1029.703 L 1003.30035 1029.703 L 1003.30035 1029.703 Q 1003.30035 1003.30035 686.4686 739.2739 Q 343.2343 475.24753 264.0264 422.44226 Q 211.22113 343.2343 132.0132 290.42905 L 52.805283 237.62376 L 79.207924 237.62376 Q 105.610565 211.22113 105.610565 211.22113 L 105.610565 211.22113 L 79.207924 211.22113 Q 79.207924 211.22113 79.207924 184.81848 Q 105.610565 184.81848 52.805283 105.610565 z" svg:height="16.89769mm" draw:style-name="style-320" svg:viewBox="0.0 0.0 1636.9637 1689.769" svg:width="16.369637mm" svg:x="152.60725mm" svg:y="93.46535mm"/>
          <draw:path svg:d="M 184.81848 26.402641 L 184.81848 0.0 L 211.22113 0.0 L 211.22113 0.0 L 316.8317 52.805283 Q 448.84488 105.610565 475.24753 132.0132 L 475.24753 132.0132 L 264.0264 316.8317 Q 52.805283 528.0528 26.402641 501.65018 Q 0.0 501.65018 0.0 475.24753 L 0.0 448.84488 L 0.0 422.44226 Q 0.0 396.0396 52.805283 369.63696 Q 79.207924 316.8317 158.41585 211.22113 Q 264.0264 79.207924 237.62376 52.805283 L 211.22113 52.805283 L 211.22113 52.805283 Q 211.22113 52.805283 184.81848 26.402641 z" svg:height="5.016502mm" draw:style-name="style-321" svg:viewBox="0.0 0.0 475.24753 501.65018" svg:width="4.7524753mm" svg:x="102.442245mm" svg:y="169.50494mm"/>
          <draw:path svg:d="M 132.0132 105.610565 L 132.0132 0.0 L 158.41585 0.0 Q 184.81848 0.0 184.81848 26.402641 Q 211.22113 52.805283 264.0264 52.805283 Q 316.8317 52.805283 343.2343 52.805283 L 343.2343 52.805283 L 343.2343 448.84488 Q 343.2343 844.8845 343.2343 1240.9241 L 343.2343 1636.9637 L 343.2343 1636.9637 Q 316.8317 1636.9637 290.42905 1610.561 Q 264.0264 1584.1584 184.81848 1610.561 Q 79.207924 1636.9637 79.207924 1610.561 Q 79.207924 1584.1584 52.805283 1584.1584 Q 26.402641 1584.1584 26.402641 1478.5479 L 0.0 1372.9373 L 0.0 1029.703 L 0.0 686.4686 L 0.0 686.4686 L 26.402641 686.4686 L 26.402641 580.8581 L 26.402641 501.65018 L 52.805283 369.63696 Q 52.805283 211.22113 79.207924 211.22113 Q 132.0132 211.22113 132.0132 105.610565 z" svg:height="16.369637mm" draw:style-name="style-322" svg:viewBox="0.0 0.0 343.2343 1636.9637" svg:width="3.4323432mm" svg:x="213.59737mm" svg:y="52.27723mm"/>
          <draw:path svg:d="M 448.84488 -3.6379788E-12 L 554.45544 -3.6379788E-12 L 554.45544 26.402641 Q 554.45544 52.805283 528.0528 52.805283 Q 501.65018 52.805283 528.0528 79.207924 Q 580.8581 105.610565 580.8581 105.610565 L 580.8581 105.610565 L 316.8317 105.610565 L 52.805283 105.610565 L 52.805283 79.207924 Q 52.805283 52.805283 26.402641 26.402641 L 0.0 -3.6379788E-12 L 158.41585 -3.6379788E-12 Q 343.2343 -3.6379788E-12 448.84488 -3.6379788E-12 z" svg:height="1.0561056mm" draw:style-name="style-323" svg:viewBox="0.0 0.0 580.8581 105.610565" svg:width="5.808581mm" svg:x="99.273926mm" svg:y="318.9439mm"/>
          <draw:path svg:d="M 184.81848 158.41585 L 211.22113 343.2343 L 343.2343 343.2343 L 501.65018 343.2343 L 501.65018 184.81848 Q 501.65018 -1.8189894E-12 607.26074 26.402641 Q 712.8713 26.402641 712.8713 290.42905 L 712.8713 528.0528 L 712.8713 528.0528 Q 712.8713 528.0528 686.4686 765.6766 Q 686.4686 976.8977 607.26074 976.8977 Q 554.45544 976.8977 528.0528 818.4819 L 501.65018 660.066 L 501.65018 633.6634 Q 501.65018 607.26074 343.2343 607.26074 L 211.22113 607.26074 L 211.22113 607.26074 L 211.22113 607.26074 L 211.22113 607.26074 Q 184.81848 607.26074 184.81848 765.6766 L 184.81848 950.49506 L 158.41585 950.49506 L 158.41585 976.8977 L 132.0132 976.8977 L 79.207924 976.8977 L 52.805283 1003.30035 L 26.402641 1003.30035 L 26.402641 871.2871 Q 26.402641 765.6766 0.0 765.6766 L 0.0 765.6766 L 0.0 396.0396 Q 0.0 -1.8189894E-12 79.207924 -1.8189894E-12 Q 184.81848 -1.8189894E-12 184.81848 158.41585 z" svg:height="10.033004mm" draw:style-name="style-324" svg:viewBox="0.0 0.0 712.8713 1003.30035" svg:width="7.128713mm" svg:x="108.514854mm" svg:y="151.28712mm"/>
          <draw:path svg:d="M 0.0 79.207924 L 26.402641 0.0 L 633.6634 0.0 L 1214.5215 0.0 L 1214.5215 26.402641 Q 1240.9241 52.805283 1214.5215 52.805283 Q 1214.5215 79.207924 1188.1188 158.41585 Q 1161.7162 264.0264 1214.5215 264.0264 Q 1240.9241 264.0264 1240.9241 290.42905 L 1240.9241 316.8317 L 1161.7162 316.8317 Q 1108.9109 316.8317 1003.30035 343.2343 L 897.68976 369.63696 L 818.4819 369.63696 Q 739.2739 369.63696 422.44226 343.2343 L 105.610565 343.2343 L 105.610565 343.2343 Q 105.610565 316.8317 105.610565 264.0264 Q 105.610565 211.22113 52.805283 184.81848 Q 0.0 158.41585 0.0 79.207924 z" svg:height="3.6963696mm" draw:style-name="style-325" svg:viewBox="0.0 0.0 1240.9241 369.63696" svg:width="12.409241mm" svg:x="183.76237mm" svg:y="0.0mm"/>
          <draw:path svg:d="M 633.6634 3.6379788E-12 L 660.066 3.6379788E-12 L 660.066 3.6379788E-12 Q 660.066 3.6379788E-12 686.4686 26.402641 L 686.4686 26.402641 L 633.6634 184.81848 Q 580.8581 343.2343 475.24753 528.0528 Q 369.63696 686.4686 369.63696 686.4686 L 369.63696 712.8713 L 369.63696 712.8713 Q 369.63696 712.8713 343.2343 739.2739 L 343.2343 739.2739 L 316.8317 739.2739 Q 316.8317 765.6766 290.42905 792.0792 L 290.42905 818.4819 L 264.0264 818.4819 L 237.62376 818.4819 L 237.62376 818.4819 L 211.22113 818.4819 L 211.22113 792.0792 L 211.22113 765.6766 L 158.41585 765.6766 L 105.610565 739.2739 L 79.207924 739.2739 L 52.805283 739.2739 L 52.805283 712.8713 L 52.805283 686.4686 L 26.402641 686.4686 L -1.8189894E-12 686.4686 L -1.8189894E-12 686.4686 L -1.8189894E-12 660.066 L 26.402641 633.6634 Q 52.805283 580.8581 52.805283 528.0528 Q 52.805283 501.65018 184.81848 316.8317 L 290.42905 158.41585 L 316.8317 158.41585 Q 316.8317 158.41585 316.8317 132.0132 L 316.8317 132.0132 L 316.8317 132.0132 Q 343.2343 105.610565 343.2343 105.610565 L 343.2343 105.610565 L 475.24753 52.805283 Q 607.26074 3.6379788E-12 633.6634 3.6379788E-12 z" svg:height="8.184818mm" draw:style-name="style-326" svg:viewBox="0.0 0.0 686.4686 818.4819" svg:width="6.8646865mm" svg:x="126.20462mm" svg:y="165.28053mm"/>
          <draw:path svg:d="M 26.402641 343.2343 L 52.805283 0.0 L 105.610565 528.0528 Q 184.81848 1056.1056 184.81848 1135.3135 L 184.81848 1214.5215 L 211.22113 1214.5215 L 237.62376 1214.5215 L 290.42905 1240.9241 L 316.8317 1267.3268 L 316.8317 1267.3268 L 316.8317 1267.3268 L 316.8317 1267.3268 Q 316.8317 1267.3268 264.0264 1293.7294 Q 211.22113 1320.132 184.81848 1346.5347 L 158.41585 1372.9373 L 158.41585 1320.132 Q 132.0132 1293.7294 132.0132 1293.7294 Q 132.0132 1267.3268 79.207924 1293.7294 L 1.8189894E-12 1320.132 L 1.8189894E-12 1293.7294 Q 26.402641 1267.3268 26.402641 976.8977 Q 26.402641 686.4686 26.402641 343.2343 z" svg:height="13.729373mm" draw:style-name="style-327" svg:viewBox="0.0 0.0 316.8317 1372.9373" svg:width="3.1683168mm" svg:x="121.71617mm" svg:y="52.27723mm"/>
          <draw:path svg:d="M 26.402641 26.402641 L 26.402641 0.0 L 79.207924 0.0 L 132.0132 0.0 L 132.0132 26.402641 L 132.0132 26.402641 L 158.41585 26.402641 L 158.41585 52.805283 L 158.41585 52.805283 L 184.81848 52.805283 L 211.22113 105.610565 Q 237.62376 158.41585 264.0264 158.41585 Q 290.42905 184.81848 316.8317 211.22113 L 343.2343 237.62376 L 343.2343 237.62376 L 343.2343 264.0264 L 343.2343 264.0264 L 343.2343 264.0264 L 369.63696 264.0264 L 369.63696 264.0264 L 396.0396 290.42905 L 422.44226 290.42905 L 422.44226 158.41585 L 448.84488 26.402641 L 448.84488 26.402641 L 448.84488 0.0 L 475.24753 0.0 L 501.65018 0.0 L 501.65018 26.402641 L 501.65018 26.402641 L 528.0528 184.81848 L 528.0528 343.2343 L 528.0528 422.44226 L 501.65018 528.0528 L 501.65018 528.0528 L 501.65018 528.0528 L 448.84488 528.0528 L 422.44226 528.0528 L 422.44226 528.0528 L 396.0396 528.0528 L 396.0396 528.0528 L 396.0396 528.0528 L 396.0396 501.65018 L 396.0396 501.65018 L 369.63696 501.65018 L 369.63696 475.24753 L 369.63696 475.24753 Q 343.2343 475.24753 290.42905 396.0396 L 237.62376 316.8317 L 211.22113 316.8317 L 211.22113 316.8317 L 211.22113 290.42905 L 184.81848 290.42905 L 184.81848 290.42905 L 184.81848 264.0264 L 184.81848 264.0264 L 184.81848 264.0264 L 158.41585 264.0264 L 158.41585 264.0264 L 132.0132 237.62376 L 105.610565 237.62376 L 105.610565 369.63696 L 79.207924 528.0528 L 79.207924 528.0528 L 79.207924 528.0528 L 52.805283 528.0528 L 26.402641 528.0528 L 26.402641 528.0528 L 26.402641 528.0528 L 0.0 475.24753 L 0.0 448.84488 L 0.0 237.62376 L 26.402641 26.402641 L 26.402641 26.402641 z" svg:height="5.280528mm" draw:style-name="style-328" svg:viewBox="0.0 0.0 528.0528 528.0528" svg:width="5.280528mm" svg:x="111.15511mm" svg:y="213.33333mm"/>
          <draw:path svg:d="M 264.0264 26.402641 L 264.0264 26.402641 L 264.0264 0.0 L 290.42905 0.0 L 422.44226 26.402641 Q 528.0528 79.207924 528.0528 132.0132 L 528.0528 184.81848 L 528.0528 184.81848 L 501.65018 184.81848 L 501.65018 158.41585 Q 475.24753 132.0132 448.84488 132.0132 Q 422.44226 132.0132 369.63696 158.41585 Q 316.8317 211.22113 369.63696 264.0264 L 422.44226 316.8317 L 422.44226 343.2343 L 422.44226 396.0396 L 396.0396 396.0396 L 396.0396 396.0396 L 396.0396 369.63696 L 369.63696 369.63696 L 369.63696 369.63696 L 369.63696 343.2343 L 369.63696 343.2343 L 369.63696 343.2343 L 343.2343 343.2343 L 343.2343 343.2343 L 316.8317 316.8317 Q 290.42905 290.42905 158.41585 290.42905 L 52.805283 290.42905 L 26.402641 316.8317 L 0.0 316.8317 L 0.0 290.42905 L 0.0 264.0264 L 0.0 264.0264 L 0.0 264.0264 L 26.402641 237.62376 L 26.402641 237.62376 L 26.402641 237.62376 L 52.805283 237.62376 L 52.805283 237.62376 L 52.805283 237.62376 L 52.805283 211.22113 L 52.805283 211.22113 L 79.207924 211.22113 L 79.207924 184.81848 L 105.610565 184.81848 L 158.41585 184.81848 L 211.22113 184.81848 L 237.62376 184.81848 L 264.0264 158.41585 L 290.42905 158.41585 L 290.42905 132.0132 L 264.0264 79.207924 L 264.0264 79.207924 L 264.0264 79.207924 L 264.0264 52.805283 L 264.0264 52.805283 L 237.62376 52.805283 L 237.62376 52.805283 L 237.62376 52.805283 L 237.62376 26.402641 L 237.62376 26.402641 L 264.0264 26.402641 L 264.0264 26.402641 z" svg:height="3.960396mm" draw:style-name="style-329" svg:viewBox="0.0 0.0 528.0528 396.0396" svg:width="5.280528mm" svg:x="170.56105mm" svg:y="41.452145mm"/>
          <draw:path svg:d="M 52.805283 105.610565 L 79.207924 0.0 L 79.207924 0.0 L 79.207924 0.0 L 105.610565 211.22113 Q 132.0132 422.44226 184.81848 686.4686 Q 290.42905 924.0924 290.42905 924.0924 L 290.42905 950.49506 L 290.42905 950.49506 L 290.42905 950.49506 L 316.8317 950.49506 L 316.8317 950.49506 L 316.8317 976.8977 L 343.2343 976.8977 L 343.2343 1003.30035 L 343.2343 1029.703 L 369.63696 1029.703 L 369.63696 1029.703 L 369.63696 1056.1056 L 396.0396 1082.5083 L 396.0396 1082.5083 L 396.0396 1108.9109 L 396.0396 1108.9109 L 396.0396 1108.9109 L 422.44226 1108.9109 L 422.44226 1108.9109 L 501.65018 1188.1188 Q 554.45544 1267.3268 580.8581 1293.7294 L 580.8581 1320.132 L 554.45544 1320.132 L 528.0528 1320.132 L 528.0528 1293.7294 L 501.65018 1293.7294 L 501.65018 1293.7294 L 501.65018 1267.3268 L 448.84488 1267.3268 L 422.44226 1267.3268 L 422.44226 1267.3268 L 396.0396 1240.9241 L 396.0396 1240.9241 L 396.0396 1240.9241 L 396.0396 1214.5215 L 396.0396 1214.5215 L 369.63696 1214.5215 L 369.63696 1214.5215 L 369.63696 1214.5215 Q 343.2343 1188.1188 237.62376 1029.703 Q 132.0132 871.2871 52.805283 528.0528 L 1.8189894E-12 184.81848 L 26.402641 184.81848 Q 52.805283 184.81848 52.805283 105.610565 z" svg:height="13.201321mm" draw:style-name="style-330" svg:viewBox="0.0 0.0 580.8581 1320.132" svg:width="5.808581mm" svg:x="92.14522mm" svg:y="103.49835mm"/>
          <draw:path svg:d="M 0.0 660.066 L 0.0 0.0 L 0.0 0.0 L 0.0 0.0 L 26.402641 0.0 L 26.402641 26.402641 L 26.402641 26.402641 L 52.805283 26.402641 L 52.805283 52.805283 L 52.805283 79.207924 L 79.207924 79.207924 L 79.207924 79.207924 L 79.207924 52.805283 L 105.610565 52.805283 L 105.610565 79.207924 L 105.610565 105.610565 L 132.0132 105.610565 L 158.41585 132.0132 L 158.41585 132.0132 L 184.81848 132.0132 L 211.22113 105.610565 L 237.62376 105.610565 L 264.0264 184.81848 Q 264.0264 290.42905 290.42905 316.8317 Q 316.8317 343.2343 316.8317 290.42905 Q 316.8317 264.0264 343.2343 290.42905 Q 369.63696 290.42905 396.0396 237.62376 Q 422.44226 211.22113 422.44226 211.22113 L 422.44226 211.22113 L 422.44226 580.8581 L 422.44226 950.49506 L 422.44226 1188.1188 L 422.44226 1425.7426 L 422.44226 1425.7426 L 396.0396 1425.7426 L 396.0396 1399.34 L 396.0396 1372.9373 L 369.63696 1372.9373 L 343.2343 1399.34 L 316.8317 1399.34 L 290.42905 1399.34 L 290.42905 1372.9373 L 264.0264 1372.9373 L 264.0264 1372.9373 L 264.0264 1346.5347 L 264.0264 1346.5347 L 264.0264 1346.5347 L 211.22113 1346.5347 Q 158.41585 1346.5347 158.41585 1372.9373 L 158.41585 1372.9373 L 132.0132 1346.5347 Q 132.0132 1320.132 52.805283 1320.132 L 0.0 1320.132 L 0.0 660.066 z" svg:height="14.257426mm" draw:style-name="style-331" svg:viewBox="0.0 0.0 422.44226 1425.7426" svg:width="4.2244225mm" svg:x="0.0mm" svg:y="190.36304mm"/>
          <draw:path svg:d="M 264.0264 264.0264 L 264.0264 264.0264 L 237.62376 264.0264 Q 237.62376 264.0264 132.0132 290.42905 Q 26.402641 316.8317 26.402641 290.42905 L -3.6379788E-12 264.0264 L 26.402641 105.610565 Q 52.805283 -26.402641 132.0132 0.0 Q 237.62376 0.0 264.0264 26.402641 Q 264.0264 52.805283 264.0264 158.41585 Q 264.0264 264.0264 264.0264 264.0264 z" svg:height="2.9042904mm" draw:style-name="style-332" svg:viewBox="0.0 0.0 264.0264 290.42905" svg:width="2.640264mm" svg:x="184.81848mm" svg:y="152.60725mm"/>
          <draw:path svg:d="M 1188.1188 0.0 L 1214.5215 0.0 L 1214.5215 79.207924 Q 1188.1188 158.41585 1161.7162 237.62376 Q 1135.3135 290.42905 1108.9109 290.42905 L 1108.9109 290.42905 L 1108.9109 290.42905 Q 1082.5083 264.0264 897.68976 501.65018 L 712.8713 712.8713 L 712.8713 712.8713 Q 686.4686 712.8713 686.4686 739.2739 L 686.4686 739.2739 L 660.066 739.2739 Q 660.066 765.6766 660.066 765.6766 L 660.066 765.6766 L 660.066 765.6766 Q 633.6634 765.6766 422.44226 924.0924 L 211.22113 1082.5083 L 211.22113 1082.5083 L 184.81848 1082.5083 L 184.81848 1082.5083 L 184.81848 1082.5083 L 158.41585 1108.9109 L 132.0132 1135.3135 L 105.610565 1135.3135 L 79.207924 1135.3135 L 79.207924 1108.9109 L 79.207924 1082.5083 L 26.402641 1082.5083 L 0.0 1082.5083 L 0.0 1056.1056 L 0.0 1029.703 L 52.805283 1029.703 L 105.610565 1029.703 L 105.610565 1003.30035 L 132.0132 1003.30035 L 132.0132 1003.30035 L 132.0132 976.8977 L 132.0132 976.8977 L 132.0132 976.8977 L 158.41585 976.8977 L 158.41585 976.8977 L 211.22113 924.0924 Q 264.0264 897.68976 343.2343 818.4819 Q 396.0396 765.6766 633.6634 528.0528 Q 871.2871 290.42905 897.68976 264.0264 Q 897.68976 237.62376 924.0924 237.62376 Q 950.49506 237.62376 976.8977 211.22113 L 976.8977 211.22113 L 976.8977 211.22113 Q 976.8977 211.22113 1003.30035 184.81848 L 1003.30035 184.81848 L 1082.5083 105.610565 Q 1188.1188 26.402641 1188.1188 0.0 z" svg:height="11.353135mm" draw:style-name="style-333" svg:viewBox="0.0 0.0 1214.5215 1135.3135" svg:width="12.145215mm" svg:x="125.412544mm" svg:y="67.85478mm"/>
          <draw:path svg:d="M 26.402641 26.402641 L 79.207924 0.0 L 422.44226 0.0 Q 792.0792 0.0 844.8845 26.402641 L 924.0924 26.402641 L 897.68976 52.805283 Q 897.68976 105.610565 897.68976 105.610565 Q 897.68976 132.0132 924.0924 158.41585 L 924.0924 158.41585 L 475.24753 158.41585 L 0.0 158.41585 L 0.0 158.41585 Q 0.0 132.0132 0.0 105.610565 Q 0.0 52.805283 26.402641 26.402641 z" svg:height="1.5841584mm" draw:style-name="style-334" svg:viewBox="0.0 0.0 924.0924 158.41585" svg:width="9.240924mm" svg:x="32.739273mm" svg:y="318.41583mm"/>
          <draw:path svg:d="M 844.8845 -1.8189894E-12 L 871.2871 26.402641 L 844.8845 26.402641 Q 844.8845 52.805283 844.8845 52.805283 L 844.8845 52.805283 L 818.4819 52.805283 L 792.0792 52.805283 L 792.0792 79.207924 L 792.0792 105.610565 L 765.6766 105.610565 L 765.6766 105.610565 L 765.6766 132.0132 L 739.2739 132.0132 L 739.2739 132.0132 L 739.2739 132.0132 L 739.2739 132.0132 Q 712.8713 158.41585 712.8713 158.41585 L 712.8713 158.41585 L 686.4686 158.41585 Q 686.4686 158.41585 633.6634 211.22113 L 580.8581 264.0264 L 580.8581 290.42905 L 580.8581 290.42905 L 448.84488 475.24753 Q 316.8317 633.6634 264.0264 765.6766 Q 211.22113 897.68976 211.22113 1003.30035 L 211.22113 1108.9109 L 211.22113 1108.9109 L 211.22113 1108.9109 L 184.81848 1214.5215 L 158.41585 1320.132 L 158.41585 1320.132 L 158.41585 1320.132 L 158.41585 1320.132 L 158.41585 1293.7294 L 132.0132 1293.7294 L 132.0132 1293.7294 L 132.0132 1214.5215 L 105.610565 1108.9109 L 105.610565 1082.5083 L 105.610565 1056.1056 L 79.207924 1108.9109 L 52.805283 1161.7162 L 52.805283 1240.9241 L 52.805283 1320.132 L 26.402641 1320.132 L 26.402641 1320.132 L 26.402641 1346.5347 L 0.0 1346.5347 L 0.0 1240.9241 L 0.0 1135.3135 L 26.402641 1056.1056 Q 52.805283 1003.30035 79.207924 871.2871 Q 105.610565 739.2739 264.0264 528.0528 Q 422.44226 316.8317 633.6634 158.41585 Q 844.8845 -1.8189894E-12 844.8845 -1.8189894E-12 z" svg:height="13.465346mm" draw:style-name="style-335" svg:viewBox="0.0 0.0 871.2871 1346.5347" svg:width="8.712872mm" svg:x="90.82508mm" svg:y="92.40924mm"/>
          <draw:path svg:d="M 2006.6007 0.0 L 2033.0033 0.0 L 2033.0033 0.0 Q 2006.6007 26.402641 1900.9901 290.42905 L 1795.3795 554.45544 L 1795.3795 580.8581 L 1795.3795 607.26074 L 1795.3795 607.26074 Q 1795.3795 607.26074 1689.769 792.0792 Q 1610.561 976.8977 1214.5215 1003.30035 Q 844.8845 1003.30035 607.26074 950.49506 L 369.63696 897.68976 L 316.8317 897.68976 L 264.0264 897.68976 L 264.0264 897.68976 L 264.0264 897.68976 L 290.42905 897.68976 L 290.42905 924.0924 L 264.0264 924.0924 Q 237.62376 897.68976 105.610565 897.68976 L 0.0 897.68976 L 0.0 871.2871 L 0.0 871.2871 L 0.0 844.8845 L 0.0 818.4819 L 0.0 818.4819 L 0.0 792.0792 L 0.0 792.0792 L 0.0 792.0792 L 26.402641 792.0792 L 26.402641 792.0792 L 26.402641 765.6766 L 52.805283 765.6766 L 52.805283 765.6766 L 52.805283 739.2739 L 52.805283 739.2739 L 79.207924 739.2739 L 79.207924 765.6766 L 79.207924 792.0792 L 369.63696 818.4819 Q 660.066 844.8845 739.2739 844.8845 L 792.0792 844.8845 L 844.8845 818.4819 L 871.2871 792.0792 L 897.68976 792.0792 L 924.0924 792.0792 L 924.0924 765.6766 L 950.49506 765.6766 L 950.49506 739.2739 L 950.49506 739.2739 L 924.0924 739.2739 L 924.0924 739.2739 L 871.2871 712.8713 Q 818.4819 686.4686 739.2739 686.4686 L 660.066 633.6634 L 660.066 633.6634 L 633.6634 633.6634 L 633.6634 633.6634 L 633.6634 633.6634 L 633.6634 607.26074 L 633.6634 607.26074 L 607.26074 607.26074 L 607.26074 580.8581 L 607.26074 580.8581 L 580.8581 580.8581 L 580.8581 528.0528 L 580.8581 501.65018 L 607.26074 501.65018 L 607.26074 501.65018 L 633.6634 501.65018 L 660.066 528.0528 L 1029.703 580.8581 Q 1399.34 633.6634 1425.7426 633.6634 Q 1478.5479 660.066 1478.5479 686.4686 L 1478.5479 712.8713 L 1504.9506 712.8713 L 1504.9506 739.2739 L 1504.9506 739.2739 L 1531.3531 739.2739 L 1531.3531 739.2739 L 1531.3531 739.2739 L 1531.3531 712.8713 L 1531.3531 712.8713 L 1557.7557 633.6634 Q 1584.1584 554.45544 1716.1716 369.63696 Q 1848.1848 211.22113 1874.5875 184.81848 Q 1900.9901 158.41585 1900.9901 132.0132 L 1900.9901 105.610565 L 1953.7954 52.805283 Q 1980.198 0.0 2006.6007 0.0 z" svg:height="10.033004mm" draw:style-name="style-336" svg:viewBox="0.0 0.0 2033.0033 1003.30035" svg:width="20.330032mm" svg:x="142.0462mm" svg:y="59.141914mm"/>
          <draw:path svg:d="M 897.68976 26.402641 L 897.68976 -3.6379788E-12 L 924.0924 -3.6379788E-12 L 950.49506 -3.6379788E-12 L 950.49506 26.402641 L 976.8977 79.207924 L 976.8977 132.0132 L 976.8977 211.22113 L 1161.7162 897.68976 Q 1346.5347 1584.1584 1346.5347 1663.3663 L 1346.5347 1716.1716 L 1372.9373 1768.9769 L 1399.34 1848.1848 L 1399.34 1848.1848 L 1399.34 1848.1848 L 1452.1453 2191.4192 Q 1504.9506 2508.2507 1504.9506 2508.2507 Q 1504.9506 2508.2507 1452.1453 2534.6536 L 1372.9373 2534.6536 L 1346.5347 2534.6536 Q 1293.7294 2508.2507 1135.3135 1900.9901 L 976.8977 1267.3268 L 950.49506 1214.5215 L 924.0924 1161.7162 L 924.0924 1135.3135 L 924.0924 1108.9109 L 897.68976 1108.9109 L 871.2871 1108.9109 L 871.2871 1135.3135 L 871.2871 1161.7162 L 844.8845 1214.5215 L 818.4819 1267.3268 L 607.26074 1821.7822 Q 396.0396 2402.6404 396.0396 2455.4456 L 396.0396 2481.8481 L 369.63696 2508.2507 L 343.2343 2561.0562 L 343.2343 2613.8613 L 343.2343 2640.264 L 316.8317 2640.264 L 316.8317 2666.6667 L 290.42905 2666.6667 L 290.42905 2666.6667 L 290.42905 2640.264 L 290.42905 2640.264 L 264.0264 2613.8613 L 237.62376 2561.0562 L 237.62376 2508.2507 L 237.62376 2455.4456 L 211.22113 2429.043 Q 184.81848 2402.6404 132.0132 2138.6138 L 26.402641 1874.5875 L 26.402641 1821.7822 L 26.402641 1795.3795 L 0.0 1768.9769 L 0.0 1742.5742 L 0.0 1716.1716 L 26.402641 1716.1716 L 26.402641 1716.1716 L 26.402641 1716.1716 L 26.402641 1716.1716 L 52.805283 1716.1716 L 52.805283 1716.1716 L 79.207924 1716.1716 L 79.207924 1716.1716 L 79.207924 1716.1716 L 79.207924 1689.769 L 79.207924 1689.769 L 105.610565 1689.769 L 105.610565 1716.1716 L 184.81848 1716.1716 Q 237.62376 1768.9769 237.62376 1768.9769 L 264.0264 1768.9769 L 264.0264 1768.9769 L 290.42905 1768.9769 L 290.42905 1795.3795 L 290.42905 1821.7822 L 316.8317 1821.7822 L 343.2343 1821.7822 L 343.2343 1795.3795 L 343.2343 1768.9769 L 369.63696 1716.1716 L 396.0396 1689.769 L 396.0396 1663.3663 Q 396.0396 1610.561 633.6634 897.68976 L 871.2871 184.81848 L 871.2871 132.0132 L 871.2871 79.207924 L 897.68976 26.402641 z" svg:height="26.666666mm" draw:style-name="style-337" svg:viewBox="0.0 0.0 1504.9506 2666.6667" svg:width="15.049505mm" svg:x="24.026403mm" svg:y="185.61057mm"/>
          <draw:path svg:d="M 290.42905 132.0132 L 290.42905 158.41585 L 316.8317 158.41585 L 343.2343 158.41585 L 343.2343 580.8581 Q 343.2343 976.8977 369.63696 1504.9506 L 369.63696 2033.0033 L 343.2343 2033.0033 Q 343.2343 2059.406 316.8317 2112.2112 L 290.42905 2165.0166 L 290.42905 2165.0166 Q 264.0264 2165.0166 211.22113 2112.2112 Q 158.41585 2059.406 132.0132 2059.406 Q 132.0132 2033.0033 79.207924 2059.406 L 52.805283 2059.406 L 52.805283 2085.8086 L 26.402641 2085.8086 L 26.402641 2085.8086 L 26.402641 2085.8086 L 26.402641 1795.3795 Q 26.402641 1504.9506 0.0 765.6766 L 0.0 26.402641 L 0.0 26.402641 L 26.402641 26.402641 L 26.402641 52.805283 L 26.402641 105.610565 L 52.805283 52.805283 Q 52.805283 -9.094947E-13 105.610565 -9.094947E-13 Q 132.0132 -9.094947E-13 211.22113 52.805283 Q 290.42905 132.0132 290.42905 132.0132 z" svg:height="21.650166mm" draw:style-name="style-338" svg:viewBox="0.0 0.0 369.63696 2165.0166" svg:width="3.6963696mm" svg:x="213.59737mm" svg:y="77.623764mm"/>
          <draw:path svg:d="M 897.68976 26.402641 L 897.68976 0.0 L 924.0924 26.402641 L 950.49506 52.805283 L 950.49506 52.805283 L 950.49506 52.805283 L 950.49506 79.207924 L 950.49506 79.207924 L 976.8977 132.0132 L 1003.30035 184.81848 L 1320.132 1108.9109 Q 1689.769 2033.0033 1689.769 2059.406 L 1689.769 2085.8086 L 1689.769 2085.8086 Q 1689.769 2112.2112 1689.769 2112.2112 L 1716.1716 2112.2112 L 1716.1716 2138.6138 L 1742.5742 2165.0166 L 1768.9769 2270.627 Q 1795.3795 2376.2375 1821.7822 2429.043 L 1848.1848 2455.4456 L 1848.1848 2481.8481 L 1848.1848 2508.2507 L 1848.1848 2534.6536 L 1848.1848 2561.0562 L 1848.1848 2561.0562 L 1848.1848 2587.4587 L 1742.5742 2587.4587 L 1636.9637 2587.4587 L 1636.9637 2561.0562 L 1636.9637 2561.0562 L 1610.561 2561.0562 L 1610.561 2534.6536 L 1610.561 2534.6536 L 1584.1584 2534.6536 L 1584.1584 2481.8481 Q 1584.1584 2455.4456 1478.5479 2244.2244 Q 1399.34 2006.6007 950.49506 2006.6007 Q 501.65018 2006.6007 396.0396 2270.627 L 290.42905 2561.0562 L 264.0264 2561.0562 L 237.62376 2587.4587 L 105.610565 2587.4587 L 0.0 2587.4587 L 0.0 2534.6536 L 0.0 2481.8481 L 26.402641 2429.043 Q 52.805283 2402.6404 132.0132 2165.0166 L 211.22113 1900.9901 L 237.62376 1874.5875 L 237.62376 1848.1848 L 264.0264 1848.1848 Q 264.0264 1848.1848 264.0264 1821.7822 L 264.0264 1821.7822 L 264.0264 1795.3795 L 264.0264 1795.3795 L 290.42905 1742.5742 L 316.8317 1716.1716 L 316.8317 1663.3663 Q 316.8317 1610.561 580.8581 897.68976 L 844.8845 184.81848 L 844.8845 158.41585 L 844.8845 132.0132 L 871.2871 105.610565 L 897.68976 52.805283 L 897.68976 26.402641 z M 1267.3268 1636.9637 L 1267.3268 1689.769 L 1240.9241 1689.769 L 1214.5215 1689.769 L 897.68976 1716.1716 L 607.26074 1716.1716 L 607.26074 1636.9637 L 633.6634 1584.1584 L 765.6766 1188.1188 Q 897.68976 792.0792 950.49506 844.8845 Q 1003.30035 871.2871 1108.9109 1214.5215 Q 1267.3268 1584.1584 1267.3268 1636.9637 z" svg:height="25.874588mm" draw:style-name="style-339" svg:viewBox="0.0 0.0 1848.1848 2587.4587" svg:width="18.481848mm" svg:x="135.18152mm" svg:y="183.76237mm"/>
          <draw:path svg:d="M 1425.7426 0.0 L 1452.1453 0.0 L 1557.7557 0.0 Q 1663.3663 0.0 1663.3663 52.805283 L 1663.3663 79.207924 L 1610.561 264.0264 Q 1584.1584 475.24753 1584.1584 475.24753 L 1584.1584 475.24753 L 1531.3531 686.4686 Q 1504.9506 924.0924 1478.5479 976.8977 L 1478.5479 1029.703 L 1452.1453 1029.703 Q 1425.7426 1056.1056 1214.5215 1056.1056 L 1003.30035 1108.9109 L 976.8977 1108.9109 L 924.0924 1108.9109 L 924.0924 1135.3135 L 924.0924 1135.3135 L 950.49506 1161.7162 L 950.49506 1188.1188 L 976.8977 1188.1188 L 1003.30035 1188.1188 L 1003.30035 1188.1188 Q 1003.30035 1214.5215 871.2871 1214.5215 Q 739.2739 1267.3268 660.066 1267.3268 Q 580.8581 1267.3268 501.65018 1267.3268 Q 448.84488 1267.3268 475.24753 1267.3268 Q 501.65018 1267.3268 343.2343 1214.5215 L 211.22113 1188.1188 L 158.41585 1188.1188 L 105.610565 1214.5215 L 105.610565 1214.5215 L 79.207924 1214.5215 L 79.207924 1214.5215 L 79.207924 1214.5215 L 79.207924 1188.1188 L 79.207924 1188.1188 L 52.805283 1188.1188 L 52.805283 1161.7162 L 26.402641 1161.7162 L 0.0 1161.7162 L 0.0 1135.3135 L 26.402641 1135.3135 L 26.402641 1135.3135 L 26.402641 1108.9109 L 79.207924 1108.9109 L 158.41585 1108.9109 L 316.8317 1056.1056 Q 501.65018 1029.703 501.65018 976.8977 Q 501.65018 924.0924 528.0528 924.0924 L 554.45544 924.0924 L 554.45544 897.68976 L 554.45544 871.2871 L 528.0528 871.2871 L 528.0528 844.8845 L 528.0528 844.8845 Q 501.65018 844.8845 554.45544 818.4819 Q 580.8581 792.0792 554.45544 792.0792 Q 528.0528 792.0792 475.24753 686.4686 Q 396.0396 607.26074 369.63696 633.6634 Q 343.2343 633.6634 343.2343 607.26074 Q 343.2343 580.8581 369.63696 580.8581 Q 396.0396 580.8581 396.0396 554.45544 Q 396.0396 528.0528 422.44226 448.84488 L 448.84488 369.63696 L 448.84488 369.63696 Q 448.84488 369.63696 475.24753 369.63696 L 475.24753 343.2343 L 633.6634 211.22113 Q 792.0792 105.610565 818.4819 79.207924 L 818.4819 79.207924 L 818.4819 79.207924 Q 818.4819 79.207924 844.8845 52.805283 L 844.8845 52.805283 L 976.8977 0.0 Q 1082.5083 -52.805283 1082.5083 26.402641 Q 1082.5083 105.610565 1214.5215 79.207924 Q 1346.5347 52.805283 1372.9373 26.402641 Q 1399.34 0.0 1425.7426 0.0 z" svg:height="12.673267mm" draw:style-name="style-340" svg:viewBox="0.0 0.0 1663.3663 1267.3268" svg:width="16.633663mm" svg:x="102.70627mm" svg:y="71.815186mm"/>
          <draw:path svg:d="M 26.402641 158.41585 L 26.402641 3.6379788E-12 L 52.805283 26.402641 Q 79.207924 52.805283 105.610565 26.402641 Q 158.41585 26.402641 158.41585 52.805283 Q 158.41585 79.207924 211.22113 105.610565 Q 290.42905 105.610565 316.8317 132.0132 L 369.63696 132.0132 L 369.63696 686.4686 Q 369.63696 1267.3268 343.2343 1372.9373 L 343.2343 1478.5479 L 343.2343 1478.5479 Q 316.8317 1478.5479 316.8317 1478.5479 L 316.8317 1504.9506 L 316.8317 1504.9506 Q 316.8317 1504.9506 290.42905 1504.9506 Q 290.42905 1531.3531 158.41585 1531.3531 L 52.805283 1531.3531 L 52.805283 1531.3531 L 52.805283 1531.3531 L 26.402641 1452.1453 Q 0.0 1372.9373 0.0 1372.9373 L 0.0 1372.9373 L 0.0 844.8845 Q 0.0 316.8317 26.402641 158.41585 z" svg:height="15.313532mm" draw:style-name="style-341" svg:viewBox="0.0 0.0 369.63696 1531.3531" svg:width="3.6963696mm" svg:x="213.33333mm" svg:y="292.0132mm"/>
          <draw:path svg:d="M 3.6379788E-12 580.8581 L 3.6379788E-12 0.0 L 3.6379788E-12 0.0 Q 3.6379788E-12 0.0 26.402641 52.805283 L 26.402641 79.207924 L 52.805283 79.207924 L 105.610565 105.610565 L 105.610565 105.610565 L 105.610565 105.610565 L 132.0132 132.0132 L 158.41585 158.41585 L 158.41585 105.610565 Q 211.22113 26.402641 237.62376 52.805283 Q 264.0264 105.610565 290.42905 79.207924 Q 316.8317 52.805283 316.8317 52.805283 L 343.2343 52.805283 L 343.2343 633.6634 L 343.2343 1188.1188 L 316.8317 1188.1188 Q 316.8317 1214.5215 290.42905 1214.5215 Q 264.0264 1214.5215 237.62376 1188.1188 Q 211.22113 1161.7162 184.81848 1108.9109 Q 158.41585 1082.5083 79.207924 1108.9109 L 26.402641 1161.7162 L 26.402641 1161.7162 L 3.6379788E-12 1161.7162 L 3.6379788E-12 1161.7162 L 3.6379788E-12 1161.7162 L 3.6379788E-12 580.8581 z" svg:height="12.145215mm" draw:style-name="style-342" svg:viewBox="0.0 0.0 343.2343 1214.5215" svg:width="3.4323432mm" svg:x="213.86139mm" svg:y="117.755775mm"/>
          <draw:path svg:d="M 26.402641 26.402641 L 52.805283 3.6379788E-12 L 528.0528 3.6379788E-12 L 1003.30035 3.6379788E-12 L 1056.1056 26.402641 Q 1108.9109 52.805283 1135.3135 79.207924 Q 1161.7162 105.610565 1161.7162 132.0132 L 1161.7162 132.0132 L 580.8581 132.0132 L 26.402641 132.0132 L 26.402641 105.610565 Q -1.8189894E-12 79.207924 -1.8189894E-12 52.805283 Q -1.8189894E-12 26.402641 26.402641 26.402641 z" svg:height="1.320132mm" draw:style-name="style-343" svg:viewBox="0.0 0.0 1161.7162 132.0132" svg:width="11.617162mm" svg:x="138.34984mm" svg:y="318.67987mm"/>
          <draw:path svg:d="M 52.805283 52.805283 L 0.0 0.0 L 633.6634 0.0 L 1293.7294 0.0 L 1267.3268 79.207924 Q 1267.3268 158.41585 1320.132 184.81848 Q 1372.9373 211.22113 1425.7426 264.0264 Q 1452.1453 316.8317 1504.9506 369.63696 Q 1531.3531 422.44226 1557.7557 448.84488 L 1557.7557 475.24753 L 1531.3531 475.24753 L 1504.9506 475.24753 L 1478.5479 475.24753 L 1425.7426 475.24753 L 1372.9373 475.24753 Q 1346.5347 475.24753 844.8845 448.84488 L 316.8317 448.84488 L 316.8317 448.84488 L 316.8317 422.44226 L 237.62376 422.44226 Q 158.41585 422.44226 158.41585 343.2343 Q 184.81848 290.42905 158.41585 290.42905 Q 105.610565 290.42905 105.610565 184.81848 Q 105.610565 79.207924 52.805283 52.805283 z" svg:height="4.7524753mm" draw:style-name="style-344" svg:viewBox="0.0 0.0 1557.7557 475.24753" svg:width="15.577558mm" svg:x="13.201321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32648mm" fo:page-width="217.36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