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2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1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1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2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3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4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5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5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7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7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7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7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8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8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9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9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9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0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0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1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1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1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1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1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1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2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2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2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2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2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2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3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3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3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3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3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3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3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39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24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4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4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4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4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4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5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5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5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5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5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5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5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5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6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6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6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6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6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6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6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6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6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6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7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7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7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7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7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7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7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8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81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28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8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8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8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8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8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8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8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9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9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9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9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9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9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9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9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0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0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0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0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0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0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0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0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0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1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1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1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1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1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1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1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1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2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2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2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2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2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2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2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2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2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3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3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3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3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3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3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3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3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3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4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4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4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4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4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4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4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4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4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5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5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5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5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5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5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5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5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5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5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6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6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6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6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6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6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6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6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6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6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7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7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7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7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7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7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7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7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7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8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8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8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8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8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8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8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8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8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9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9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9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9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9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95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39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9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9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9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0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0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0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0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0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0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0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0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0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0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1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1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12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4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1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1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1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1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1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1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2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2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2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2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2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2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2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2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2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2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3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3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3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3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3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3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3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3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4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4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4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43">
      <style:graphic-properties draw:fill="solid" draw:fill-color="#404040" draw:opacity="100.0%" draw:stroke="solid" svg:stroke-color="#40404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78.95825 158.74998 L 978.95825 158.74998 L 1005.4166 158.74998 L 1031.875 132.29166 L 1031.875 132.29166 L 1058.3333 132.29166 L 1058.3333 132.29166 L 1058.3333 132.29166 L 1455.2083 79.37499 Q 1852.0833 79.37499 1957.9165 52.916664 L 2090.2083 52.916664 L 2090.2083 52.916664 L 2090.2083 79.37499 L 2090.2083 79.37499 L 2116.6665 79.37499 L 2116.6665 79.37499 L 2116.6665 79.37499 L 2116.6665 105.83333 L 2116.6665 105.83333 L 2143.125 105.83333 L 2143.125 132.29166 L 2169.5833 132.29166 L 2196.0415 132.29166 L 2222.5 211.66666 Q 2248.9583 291.04166 2301.875 317.49997 Q 2354.7915 343.9583 2328.3333 343.9583 Q 2275.4165 370.41666 2328.3333 396.87497 Q 2381.2498 396.87497 2381.2498 423.3333 L 2381.2498 449.79166 L 2354.7915 449.79166 L 2354.7915 476.24997 L 2275.4165 476.24997 Q 2222.5 502.7083 2037.2915 502.7083 L 1852.0833 529.1666 L 1852.0833 555.625 L 1852.0833 582.0833 L 1825.6249 582.0833 Q 1799.1666 582.0833 1799.1666 608.5416 Q 1799.1666 634.99994 1746.2499 608.5416 L 1693.3333 608.5416 L 1693.3333 582.0833 L 1693.3333 582.0833 L 1693.3333 608.5416 L 1693.3333 634.99994 L 1693.3333 634.99994 L 1693.3333 661.4583 L 1719.7916 661.4583 L 1746.2499 661.4583 L 1746.2499 687.9166 L 1746.2499 687.9166 L 1772.7083 714.37494 L 1772.7083 714.37494 L 1693.3333 714.37494 Q 1587.4999 714.37494 1534.5833 740.8333 Q 1481.6666 767.2916 1481.6666 820.2083 Q 1481.6666 873.12494 1428.7499 873.12494 L 1375.8333 899.5833 L 1375.8333 926.0416 L 1375.8333 952.49994 L 1428.7499 952.49994 Q 1508.1249 978.95825 1481.6666 978.95825 Q 1428.7499 978.95825 1481.6666 1005.4166 L 1534.5833 1031.875 L 1481.6666 1031.875 Q 1455.2083 1031.875 1455.2083 1084.7916 L 1455.2083 1137.7083 L 1428.7499 1137.7083 L 1402.2916 1137.7083 L 1428.7499 1164.1666 L 1455.2083 1190.6249 L 1455.2083 1190.6249 L 1455.2083 1190.6249 L 1375.8333 1190.6249 Q 1296.4583 1190.6249 1269.9999 1164.1666 Q 1243.5416 1137.7083 1164.1666 1164.1666 Q 1084.7916 1164.1666 1058.3333 1084.7916 Q 1005.4166 1005.4166 846.6666 978.95825 Q 661.4583 926.0416 608.5416 952.49994 Q 529.1666 978.95825 423.3333 1005.4166 Q 291.04166 1031.875 291.04166 1137.7083 L 264.5833 1217.0833 L 264.5833 1217.0833 L 264.5833 1217.0833 L 264.5833 1190.6249 L 264.5833 1164.1666 L 238.12498 1137.7083 Q 211.66666 1084.7916 185.20833 978.95825 L 158.74998 873.12494 L 132.29166 873.12494 L 132.29166 873.12494 L 52.916664 846.6666 L 0.0 846.6666 L 0.0 846.6666 L 0.0 820.2083 L 79.37499 820.2083 Q 158.74998 820.2083 158.74998 793.74994 L 158.74998 767.2916 L 158.74998 820.2083 Q 185.20833 846.6666 238.12498 846.6666 L 291.04166 846.6666 L 291.04166 820.2083 L 317.49997 793.74994 L 317.49997 793.74994 L 317.49997 767.2916 L 343.9583 767.2916 L 370.41666 767.2916 L 370.41666 714.37494 L 370.41666 687.9166 L 343.9583 687.9166 Q 317.49997 661.4583 291.04166 661.4583 L 264.5833 608.5416 L 238.12498 608.5416 L 211.66666 608.5416 L 211.66666 582.0833 L 211.66666 555.625 L 238.12498 555.625 L 264.5833 555.625 L 317.49997 608.5416 Q 396.87497 608.5416 449.79166 634.99994 L 502.7083 661.4583 L 529.1666 661.4583 L 555.625 661.4583 L 555.625 582.0833 L 529.1666 502.7083 L 529.1666 449.79166 Q 529.1666 370.41666 529.1666 238.12498 L 502.7083 105.83333 L 476.24997 105.83333 L 449.79166 79.37499 L 449.79166 79.37499 L 449.79166 79.37499 L 449.79166 79.37499 L 476.24997 52.916664 L 476.24997 52.916664 L 476.24997 26.458332 L 608.5416 0.0 Q 740.8333 -26.458332 714.37494 52.916664 Q 687.9166 132.29166 740.8333 132.29166 Q 820.2083 132.29166 899.5833 158.74998 Q 978.95825 185.20833 978.95825 158.74998 z" svg:height="12.170833mm" draw:style-name="style-2" svg:viewBox="0.0 0.0 2381.2498 1217.0833" svg:width="23.812498mm" svg:x="92.075mm" svg:y="194.99791mm"/>
          <draw:path svg:d="M 264.5833 26.458332 L 343.9583 0.0 L 396.87497 0.0 L 449.79166 0.0 L 1269.9999 52.916664 Q 2090.2083 105.83333 2143.125 132.29166 Q 2222.5 185.20833 2222.5 211.66666 L 2222.5 211.66666 L 2116.6665 211.66666 Q 2037.2915 211.66666 1640.4166 211.66666 Q 1217.0833 211.66666 634.99994 158.74998 L 79.37499 105.83333 L 52.916664 79.37499 L 0.0 79.37499 L 0.0 79.37499 L 0.0 52.916664 L 105.83333 52.916664 Q 211.66666 52.916664 264.5833 26.458332 z" svg:height="2.1166666mm" draw:style-name="style-3" svg:viewBox="0.0 0.0 2222.5 211.66666" svg:width="22.224998mm" svg:x="124.88332mm" svg:y="24.870832mm"/>
          <draw:path svg:d="M 238.12498 396.87497 L 238.12498 396.87497 L 238.12498 661.4583 L 238.12498 899.5833 L 211.66666 1349.3749 Q 185.20833 1772.7083 185.20833 2619.3748 L 185.20833 3492.4998 L 158.74998 3518.9583 L 158.74998 3545.4165 L 158.74998 3545.4165 L 132.29166 3545.4165 L 132.29166 3307.2915 Q 132.29166 3069.1665 105.83333 2936.8748 L 79.37499 2778.1248 L 79.37499 2831.0415 Q 79.37499 2857.4998 26.458332 2857.4998 L 0.0 2857.4998 L 0.0 2566.4583 Q 26.458332 2275.4165 26.458332 1164.1666 L 52.916664 52.916664 L 79.37499 79.37499 Q 79.37499 79.37499 132.29166 0.0 Q 132.29166 -79.37499 158.74998 132.29166 Q 185.20833 343.9583 185.20833 291.04166 Q 185.20833 264.5833 211.66666 343.9583 Q 238.12498 396.87497 238.12498 396.87497 z" svg:height="35.454166mm" draw:style-name="style-4" svg:viewBox="0.0 0.0 238.12498 3545.4165" svg:width="2.38125mm" svg:x="302.9479mm" svg:y="79.63958mm"/>
          <draw:path svg:d="M 2857.4998 238.12498 L 2857.4998 291.04166 L 2883.9583 238.12498 L 2910.4165 211.66666 L 2910.4165 211.66666 L 2910.4165 238.12498 L 2910.4165 238.12498 L 2936.8748 238.12498 L 2910.4165 661.4583 Q 2910.4165 1058.3333 2883.9583 1111.25 Q 2857.4998 1164.1666 2804.5833 1190.6249 Q 2751.6665 1243.5416 2698.7498 1322.9166 Q 2645.8333 1402.2916 2619.3748 1428.7499 Q 2592.9165 1455.2083 2566.4583 1481.6666 L 2566.4583 1508.1249 L 2592.9165 1508.1249 L 2645.8333 1508.1249 L 2645.8333 1534.5833 L 2645.8333 1534.5833 L 2619.3748 1534.5833 L 2619.3748 1561.0416 L 2592.9165 1561.0416 L 2539.9998 1561.0416 L 2539.9998 1587.4999 L 2539.9998 1587.4999 L 2434.1665 1587.4999 Q 2354.7915 1613.9583 1799.1666 1640.4166 L 1269.9999 1666.8749 L 1217.0833 1666.8749 L 1190.6249 1666.8749 L 1164.1666 1693.3333 L 1137.7083 1693.3333 L 1005.4166 1693.3333 Q 899.5833 1719.7916 502.7083 1719.7916 L 105.83333 1772.7083 L 105.83333 1772.7083 L 105.83333 1772.7083 L 79.37499 1772.7083 L 79.37499 1772.7083 L 52.916664 1799.1666 L 26.458332 1799.1666 L 26.458332 1772.7083 L 52.916664 1772.7083 L 52.916664 1772.7083 L 52.916664 1772.7083 L 52.916664 1746.2499 L 52.916664 1746.2499 L 26.458332 1746.2499 L 26.458332 1719.7916 L 26.458332 1719.7916 L 0.0 1719.7916 L 0.0 1693.3333 L 0.0 1666.8749 L 26.458332 1666.8749 L 26.458332 1666.8749 L 52.916664 1640.4166 L 105.83333 1613.9583 L 105.83333 1613.9583 L 105.83333 1613.9583 L 132.29166 1613.9583 L 132.29166 1613.9583 L 264.5833 1587.4999 Q 396.87497 1561.0416 582.0833 1561.0416 L 740.8333 1561.0416 L 740.8333 1534.5833 L 740.8333 1508.1249 L 687.9166 1508.1249 Q 661.4583 1508.1249 634.99994 1455.2083 Q 634.99994 1402.2916 582.0833 1402.2916 L 555.625 1402.2916 L 555.625 1375.8333 L 555.625 1349.3749 L 582.0833 1349.3749 Q 634.99994 1349.3749 634.99994 1322.9166 L 608.5416 1296.4583 L 634.99994 1296.4583 Q 687.9166 1296.4583 740.8333 1296.4583 L 767.2916 1296.4583 L 767.2916 1296.4583 L 793.74994 1296.4583 L 793.74994 1296.4583 L 793.74994 1296.4583 L 793.74994 1269.9999 L 793.74994 1269.9999 L 820.2083 1243.5416 Q 820.2083 1190.6249 793.74994 1190.6249 L 767.2916 1164.1666 L 899.5833 1164.1666 Q 1031.875 1137.7083 1137.7083 1111.25 Q 1217.0833 1058.3333 1217.0833 1005.4166 Q 1217.0833 952.49994 1481.6666 926.0416 Q 1746.2499 926.0416 1772.7083 952.49994 Q 1799.1666 978.95825 1825.6249 952.49994 Q 1825.6249 926.0416 1904.9999 926.0416 Q 1957.9165 926.0416 1957.9165 978.95825 Q 1931.4583 1031.875 2063.75 1058.3333 Q 2169.5833 1111.25 2169.5833 1111.25 L 2169.5833 1137.7083 L 2222.5 1137.7083 L 2248.9583 1137.7083 L 2248.9583 1111.25 L 2275.4165 1111.25 L 2275.4165 1111.25 L 2275.4165 1084.7916 L 2301.875 1084.7916 L 2328.3333 1084.7916 L 2328.3333 1058.3333 L 2328.3333 1058.3333 L 2354.7915 1058.3333 L 2354.7915 1031.875 L 2354.7915 1031.875 L 2381.2498 1031.875 L 2381.2498 1005.4166 L 2381.2498 978.95825 L 2328.3333 978.95825 Q 2301.875 978.95825 2354.7915 873.12494 L 2407.7083 767.2916 L 2381.2498 767.2916 Q 2354.7915 767.2916 2354.7915 740.8333 Q 2328.3333 714.37494 2275.4165 714.37494 Q 2222.5 740.8333 2196.0415 661.4583 Q 2169.5833 555.625 2116.6665 529.1666 Q 2037.2915 502.7083 2010.8333 476.24997 Q 2010.8333 423.3333 1957.9165 396.87497 Q 1904.9999 396.87497 1904.9999 370.41666 Q 1904.9999 343.9583 1852.0833 317.49997 Q 1799.1666 291.04166 1799.1666 238.12498 Q 1772.7083 158.74998 1693.3333 158.74998 L 1640.4166 132.29166 L 1587.4999 132.29166 L 1561.0416 132.29166 L 1561.0416 105.83333 L 1534.5833 105.83333 L 1534.5833 105.83333 L 1534.5833 79.37499 L 1534.5833 79.37499 L 1534.5833 79.37499 L 1587.4999 79.37499 L 1666.8749 79.37499 L 1693.3333 79.37499 L 1746.2499 79.37499 L 1772.7083 52.916664 Q 1799.1666 52.916664 1825.6249 132.29166 Q 1852.0833 238.12498 1904.9999 185.20833 Q 1957.9165 158.74998 1984.3749 132.29166 Q 1984.3749 105.83333 2063.75 132.29166 Q 2169.5833 132.29166 2169.5833 79.37499 Q 2169.5833 52.916664 2275.4165 79.37499 Q 2354.7915 79.37499 2354.7915 26.458332 Q 2354.7915 0.0 2381.2498 0.0 Q 2407.7083 0.0 2407.7083 26.458332 Q 2407.7083 52.916664 2487.0833 132.29166 Q 2539.9998 185.20833 2566.4583 211.66666 Q 2566.4583 238.12498 2698.7498 185.20833 Q 2857.4998 158.74998 2857.4998 238.12498 z" svg:height="17.991665mm" draw:style-name="style-5" svg:viewBox="0.0 0.0 2936.8748 1799.1666" svg:width="29.368748mm" svg:x="101.59999mm" svg:y="178.59373mm"/>
          <draw:path svg:d="M 26.458332 26.458332 L 26.458332 0.0 L 52.916664 0.0 L 105.83333 0.0 L 105.83333 79.37499 L 105.83333 158.74998 L 158.74998 291.04166 Q 158.74998 423.3333 158.74998 582.0833 Q 158.74998 714.37494 185.20833 740.8333 Q 238.12498 793.74994 291.04166 793.74994 L 343.9583 793.74994 L 370.41666 846.6666 Q 370.41666 899.5833 264.5833 899.5833 L 185.20833 899.5833 L 185.20833 926.0416 L 158.74998 926.0416 L 158.74998 952.49994 L 158.74998 978.95825 L 185.20833 978.95825 L 185.20833 1005.4166 L 423.3333 1005.4166 Q 661.4583 1005.4166 1375.8333 978.95825 L 2116.6665 978.95825 L 2248.9583 978.95825 Q 2381.2498 952.49994 2434.1665 952.49994 L 2487.0833 952.49994 L 2566.4583 926.0416 L 2645.8333 899.5833 L 2645.8333 899.5833 L 2645.8333 899.5833 L 2619.3748 899.5833 L 2619.3748 899.5833 L 2592.9165 873.12494 L 2566.4583 846.6666 L 2566.4583 846.6666 L 2566.4583 846.6666 L 2566.4583 820.2083 Q 2566.4583 793.74994 2539.9998 793.74994 Q 2539.9998 793.74994 2698.7498 767.2916 L 2857.4998 740.8333 L 2910.4165 740.8333 L 2989.7915 740.8333 L 3069.1665 767.2916 Q 3122.0833 793.74994 3413.1248 846.6666 Q 3704.1665 899.5833 3783.5415 926.0416 L 3862.9165 926.0416 L 3862.9165 926.0416 L 3862.9165 952.49994 L 3862.9165 952.49994 L 3862.9165 952.49994 L 3889.3748 952.49994 L 3889.3748 952.49994 L 3968.7498 978.95825 L 4074.583 978.95825 L 4074.583 1005.4166 L 4074.583 1031.875 L 4021.6665 1031.875 L 3942.2915 1031.875 L 3942.2915 1058.3333 L 3968.7498 1084.7916 L 3968.7498 1111.25 L 3968.7498 1137.7083 L 4021.6665 1137.7083 L 4048.1248 1164.1666 L 4048.1248 1164.1666 L 4021.6665 1164.1666 L 4021.6665 1164.1666 L 4021.6665 1164.1666 L 3809.9998 1190.6249 L 3598.3333 1190.6249 L 3545.4165 1190.6249 Q 3518.9583 1164.1666 3492.4998 1164.1666 Q 3492.4998 1164.1666 3122.0833 1137.7083 L 2778.1248 1111.25 L 2778.1248 1137.7083 L 2751.6665 1164.1666 L 2751.6665 1190.6249 L 2751.6665 1217.0833 L 2751.6665 1269.9999 L 2751.6665 1296.4583 L 2751.6665 1296.4583 L 2751.6665 1322.9166 L 2778.1248 1322.9166 L 2804.5833 1322.9166 L 2831.0415 1322.9166 L 2857.4998 1322.9166 L 2910.4165 1322.9166 L 2963.3333 1322.9166 L 2963.3333 1375.8333 L 2963.3333 1402.2916 L 2936.8748 1402.2916 L 2910.4165 1402.2916 L 2910.4165 1455.2083 L 2910.4165 1508.1249 L 2963.3333 1534.5833 Q 3016.2498 1534.5833 3069.1665 1561.0416 L 3095.6248 1561.0416 L 3095.6248 1587.4999 L 3122.0833 1613.9583 L 3122.0833 1613.9583 L 3122.0833 1640.4166 L 3148.5415 1640.4166 L 3174.9998 1640.4166 L 3174.9998 1666.8749 L 3174.9998 1693.3333 L 3095.6248 1693.3333 L 3016.2498 1693.3333 L 2963.3333 1719.7916 L 2936.8748 1719.7916 L 2936.8748 1719.7916 L 2936.8748 1693.3333 L 2910.4165 1693.3333 L 2857.4998 1693.3333 L 2857.4998 1666.8749 L 2857.4998 1640.4166 L 2831.0415 1640.4166 L 2831.0415 1640.4166 L 2804.5833 1640.4166 Q 2751.6665 1640.4166 2698.7498 1666.8749 Q 2619.3748 1693.3333 2619.3748 1666.8749 Q 2619.3748 1640.4166 2539.9998 1640.4166 Q 2487.0833 1640.4166 2487.0833 1613.9583 Q 2487.0833 1587.4999 2460.6248 1534.5833 L 2434.1665 1481.6666 L 2381.2498 1481.6666 L 2354.7915 1481.6666 L 2354.7915 1534.5833 Q 2354.7915 1587.4999 2222.5 1613.9583 L 2116.6665 1640.4166 L 2037.2915 1640.4166 L 1957.9165 1640.4166 L 1931.4583 1640.4166 L 1904.9999 1640.4166 L 1904.9999 1613.9583 L 1904.9999 1613.9583 L 1931.4583 1613.9583 L 1931.4583 1587.4999 L 1931.4583 1587.4999 L 1957.9165 1587.4999 L 1957.9165 1587.4999 L 1957.9165 1587.4999 L 2116.6665 1534.5833 Q 2275.4165 1481.6666 2275.4165 1455.2083 Q 2248.9583 1402.2916 2301.875 1402.2916 L 2354.7915 1375.8333 L 2407.7083 1375.8333 L 2460.6248 1375.8333 L 2487.0833 1349.3749 L 2513.5415 1322.9166 L 2513.5415 1322.9166 L 2487.0833 1322.9166 L 2487.0833 1322.9166 L 2487.0833 1322.9166 L 2328.3333 1296.4583 Q 2143.125 1269.9999 2063.75 1269.9999 Q 1984.3749 1217.0833 1375.8333 1269.9999 Q 793.74994 1269.9999 740.8333 1322.9166 Q 714.37494 1322.9166 740.8333 1375.8333 Q 793.74994 1402.2916 502.7083 1428.7499 L 211.66666 1455.2083 L 132.29166 1455.2083 L 52.916664 1428.7499 L 52.916664 1428.7499 L 52.916664 1428.7499 L 26.458332 1428.7499 L 26.458332 1428.7499 L 26.458332 1402.2916 Q 52.916664 1402.2916 26.458332 846.6666 L 26.458332 264.5833 L 26.458332 158.74998 L 0.0 52.916664 L 0.0 52.916664 L 0.0 52.916664 L 0.0 26.458332 L 0.0 26.458332 L 26.458332 26.458332 z" svg:height="17.197916mm" draw:style-name="style-6" svg:viewBox="0.0 0.0 4074.583 1719.7916" svg:width="40.74583mm" svg:x="130.70416mm" svg:y="178.32916mm"/>
          <draw:path svg:d="M 608.5416 0.0 L 608.5416 0.0 L 582.0833 0.0 Q 529.1666 26.458332 502.7083 79.37499 Q 476.24997 105.83333 449.79166 132.29166 Q 423.3333 132.29166 423.3333 211.66666 Q 423.3333 291.04166 423.3333 1217.0833 Q 449.79166 2116.6665 502.7083 2169.5833 Q 529.1666 2196.0415 555.625 2222.5 L 555.625 2248.9583 L 529.1666 2248.9583 Q 529.1666 2275.4165 529.1666 2275.4165 L 502.7083 2275.4165 L 502.7083 2222.5 Q 502.7083 2196.0415 264.5833 2196.0415 L 0.0 2169.5833 L 0.0 2169.5833 Q 0.0 2169.5833 0.0 2143.125 L 0.0 2116.6665 L 52.916664 2116.6665 Q 79.37499 2116.6665 79.37499 2090.2083 Q 105.83333 2063.75 105.83333 1587.4999 L 132.29166 1137.7083 L 132.29166 634.99994 L 132.29166 105.83333 L 132.29166 79.37499 L 105.83333 52.916664 L 105.83333 26.458332 L 105.83333 0.0 L 132.29166 0.0 L 132.29166 0.0 L 185.20833 0.0 Q 264.5833 0.0 264.5833 26.458332 Q 291.04166 52.916664 317.49997 52.916664 Q 370.41666 52.916664 396.87497 26.458332 L 423.3333 26.458332 L 529.1666 0.0 Q 608.5416 0.0 608.5416 0.0 z" svg:height="22.754166mm" draw:style-name="style-7" svg:viewBox="0.0 0.0 608.5416 2275.4165" svg:width="6.0854163mm" svg:x="245.53333mm" svg:y="163.5125mm"/>
          <draw:path svg:d="M 26.458332 26.458332 L 52.916664 0.0 L 79.37499 0.0 L 105.83333 0.0 L 343.9583 26.458332 Q 582.0833 52.916664 661.4583 52.916664 L 740.8333 52.916664 L 846.6666 79.37499 Q 952.49994 105.83333 1005.4166 132.29166 L 1058.3333 132.29166 L 1058.3333 158.74998 L 1058.3333 158.74998 L 978.95825 158.74998 L 926.0416 158.74998 L 899.5833 185.20833 L 873.12494 185.20833 L 767.2916 185.20833 Q 687.9166 211.66666 396.87497 158.74998 Q 79.37499 105.83333 26.458332 79.37499 L 0.0 52.916664 L 0.0 52.916664 L 0.0 52.916664 L 26.458332 26.458332 z" svg:height="1.8520832mm" draw:style-name="style-8" svg:viewBox="0.0 0.0 1058.3333 185.20833" svg:width="10.583333mm" svg:x="155.31041mm" svg:y="23.283333mm"/>
          <draw:path svg:d="M 0.0 52.916664 Q 0.0 0.0 52.916664 0.0 Q 132.29166 26.458332 132.29166 105.83333 Q 158.74998 185.20833 79.37499 158.74998 Q -26.458332 132.29166 0.0 52.916664 z" svg:height="1.5874999mm" draw:style-name="style-9" svg:viewBox="0.0 0.0 132.29166 158.74998" svg:width="1.3229166mm" svg:x="289.18958mm" svg:y="175.68332mm"/>
          <draw:path svg:d="M 396.87497 0.0 L 502.7083 26.458332 L 529.1666 26.458332 L 555.625 26.458332 L 555.625 52.916664 L 555.625 52.916664 L 582.0833 52.916664 L 582.0833 79.37499 L 582.0833 79.37499 L 608.5416 79.37499 L 608.5416 79.37499 L 608.5416 79.37499 L 608.5416 105.83333 L 608.5416 105.83333 L 582.0833 105.83333 L 582.0833 132.29166 L 555.625 132.29166 L 529.1666 132.29166 L 529.1666 158.74998 L 502.7083 185.20833 L 449.79166 238.12498 Q 396.87497 291.04166 396.87497 317.49997 Q 396.87497 343.9583 343.9583 370.41666 Q 264.5833 396.87497 238.12498 396.87497 L 211.66666 396.87497 L 185.20833 396.87497 L 158.74998 396.87497 L 105.83333 396.87497 L 52.916664 396.87497 L 52.916664 423.3333 L 26.458332 423.3333 L 26.458332 423.3333 L 26.458332 449.79166 L 26.458332 449.79166 L 0.0 449.79166 L 0.0 317.49997 L 0.0 185.20833 L 0.0 185.20833 L 26.458332 185.20833 L 26.458332 132.29166 L 26.458332 105.83333 L 52.916664 79.37499 Q 52.916664 52.916664 79.37499 52.916664 Q 105.83333 52.916664 105.83333 26.458332 Q 105.83333 0.0 158.74998 0.0 Q 211.66666 0.0 211.66666 26.458332 Q 211.66666 52.916664 264.5833 52.916664 Q 317.49997 52.916664 317.49997 26.458332 Q 317.49997 0.0 396.87497 0.0 z" svg:height="4.497916mm" draw:style-name="style-10" svg:viewBox="0.0 0.0 608.5416 449.79166" svg:width="6.0854163mm" svg:x="5.027083mm" svg:y="114.564575mm"/>
          <draw:path svg:d="M 238.12498 105.83333 L 343.9583 0.0 L 343.9583 79.37499 Q 343.9583 158.74998 264.5833 291.04166 Q 185.20833 423.3333 185.20833 449.79166 Q 158.74998 476.24997 132.29166 476.24997 L 79.37499 476.24997 L 79.37499 529.1666 Q 79.37499 608.5416 105.83333 608.5416 Q 132.29166 608.5416 132.29166 634.99994 L 132.29166 661.4583 L 105.83333 661.4583 L 79.37499 634.99994 L 79.37499 634.99994 Q 79.37499 634.99994 52.916664 634.99994 L 52.916664 634.99994 L 52.916664 634.99994 Q 26.458332 608.5416 0.0 502.7083 Q -26.458332 396.87497 26.458332 370.41666 Q 79.37499 370.41666 52.916664 317.49997 L 26.458332 291.04166 L 26.458332 291.04166 L 26.458332 291.04166 L 52.916664 264.5833 L 79.37499 238.12498 L 79.37499 238.12498 L 79.37499 211.66666 L 132.29166 211.66666 Q 158.74998 211.66666 238.12498 105.83333 z" svg:height="6.614583mm" draw:style-name="style-11" svg:viewBox="0.0 0.0 343.9583 661.4583" svg:width="3.439583mm" svg:x="22.489582mm" svg:y="157.69167mm"/>
          <draw:path svg:d="M 3995.208 0.0 L 4021.6665 0.0 L 4021.6665 0.0 L 4021.6665 26.458332 L 4127.5 26.458332 Q 4259.7915 26.458332 4286.25 52.916664 L 4339.1665 79.37499 L 4339.1665 79.37499 Q 4312.708 79.37499 4339.1665 105.83333 Q 4365.625 132.29166 4312.708 158.74998 Q 4286.25 185.20833 4259.7915 185.20833 L 4259.7915 211.66666 L 4180.4165 211.66666 Q 4074.583 238.12498 3968.7498 238.12498 L 3836.4583 238.12498 L 3836.4583 264.5833 L 3809.9998 264.5833 L 3809.9998 264.5833 L 3809.9998 291.04166 L 3809.9998 291.04166 L 3809.9998 291.04166 L 3862.9165 767.2916 Q 3915.833 1217.0833 3968.7498 1269.9999 Q 3968.7498 1322.9166 3995.208 1481.6666 L 3995.208 1640.4166 L 3968.7498 1746.2499 Q 3968.7498 1825.6249 3915.833 1852.0833 L 3862.9165 1878.5416 L 3862.9165 1878.5416 L 3862.9165 1878.5416 L 3836.4583 1904.9999 L 3809.9998 1931.4583 L 3809.9998 1957.9165 L 3809.9998 1984.3749 L 3836.4583 1984.3749 L 3836.4583 1984.3749 L 3915.833 2010.8333 L 3968.7498 2037.2915 L 4233.333 2063.75 Q 4497.9165 2090.2083 4524.375 2116.6665 Q 4550.833 2116.6665 4550.833 2143.125 L 4550.833 2169.5833 L 4339.1665 2169.5833 Q 4127.5 2143.125 3862.9165 2090.2083 L 3571.8748 2037.2915 L 3518.9583 2037.2915 Q 3466.0415 2037.2915 3413.1248 1984.3749 Q 3386.6665 1957.9165 3386.6665 1825.6249 Q 3386.6665 1666.8749 3386.6665 1534.5833 L 3333.7498 1402.2916 L 3333.7498 1322.9166 L 3333.7498 1243.5416 L 3280.8333 1243.5416 L 3254.3748 1243.5416 L 3254.3748 1269.9999 L 3227.9165 1269.9999 L 3227.9165 1269.9999 L 3227.9165 1296.4583 L 3227.9165 1296.4583 L 3227.9165 1296.4583 L 3254.3748 1402.2916 L 3254.3748 1508.1249 L 3227.9165 1508.1249 L 3227.9165 1508.1249 L 3227.9165 1481.6666 L 3227.9165 1481.6666 L 3201.4583 1508.1249 L 3174.9998 1561.0416 L 3174.9998 1508.1249 Q 3174.9998 1428.7499 3016.2498 1455.2083 Q 2883.9583 1508.1249 2857.4998 1428.7499 Q 2804.5833 1349.3749 2672.2915 1349.3749 Q 2539.9998 1322.9166 2539.9998 1349.3749 Q 2539.9998 1375.8333 2434.1665 1375.8333 Q 2301.875 1375.8333 2248.9583 1428.7499 Q 2196.0415 1508.1249 2169.5833 1455.2083 Q 2116.6665 1402.2916 2063.75 1375.8333 L 1984.3749 1349.3749 L 1984.3749 1349.3749 Q 2010.8333 1322.9166 2010.8333 1296.4583 Q 2010.8333 1296.4583 1957.9165 1269.9999 Q 1904.9999 1243.5416 1904.9999 1217.0833 Q 1904.9999 1190.6249 1666.8749 1190.6249 Q 1455.2083 1190.6249 1455.2083 1164.1666 Q 1428.7499 1137.7083 1402.2916 1137.7083 L 1349.3749 1111.25 L 1322.9166 1111.25 Q 1296.4583 1137.7083 1084.7916 1111.25 L 873.12494 1111.25 L 873.12494 1111.25 Q 846.6666 1111.25 846.6666 1137.7083 L 846.6666 1137.7083 L 793.74994 1137.7083 Q 740.8333 1137.7083 687.9166 1164.1666 L 608.5416 1164.1666 L 608.5416 1137.7083 Q 582.0833 1137.7083 582.0833 1137.7083 L 582.0833 1137.7083 L 582.0833 1137.7083 Q 582.0833 1111.25 555.625 1111.25 L 555.625 1111.25 L 555.625 1111.25 Q 529.1666 1111.25 476.24997 1137.7083 L 396.87497 1190.6249 L 396.87497 1190.6249 Q 370.41666 1164.1666 370.41666 1164.1666 L 370.41666 1164.1666 L 317.49997 1164.1666 L 291.04166 1164.1666 L 291.04166 1190.6249 L 264.5833 1243.5416 L 264.5833 1243.5416 L 264.5833 1243.5416 L 264.5833 1243.5416 L 238.12498 1243.5416 L 211.66666 1243.5416 L 185.20833 1243.5416 L 185.20833 1217.0833 L 211.66666 1217.0833 L 211.66666 1217.0833 L 211.66666 1190.6249 L 211.66666 1190.6249 L 211.66666 1190.6249 L 238.12498 1137.7083 L 264.5833 1111.25 L 264.5833 1111.25 Q 264.5833 1084.7916 264.5833 1058.3333 L 291.04166 1031.875 L 291.04166 1005.4166 Q 317.49997 978.95825 370.41666 687.9166 L 423.3333 396.87497 L 396.87497 396.87497 L 396.87497 396.87497 L 396.87497 396.87497 L 396.87497 396.87497 L 317.49997 370.41666 L 264.5833 343.9583 L 158.74998 343.9583 L 79.37499 343.9583 L 79.37499 317.49997 L 52.916664 317.49997 L 52.916664 317.49997 L 52.916664 343.9583 L 26.458332 343.9583 L 0.0 343.9583 L 0.0 317.49997 L 0.0 291.04166 L 52.916664 291.04166 L 132.29166 291.04166 L 105.83333 264.5833 L 79.37499 238.12498 L 79.37499 238.12498 L 105.83333 238.12498 L 105.83333 238.12498 L 105.83333 238.12498 L 105.83333 211.66666 L 105.83333 211.66666 L 132.29166 211.66666 L 132.29166 185.20833 L 132.29166 185.20833 L 132.29166 185.20833 L 185.20833 185.20833 Q 211.66666 158.74998 238.12498 158.74998 L 238.12498 158.74998 L 793.74994 132.29166 Q 1322.9166 132.29166 1428.7499 105.83333 L 1561.0416 105.83333 L 2751.6665 52.916664 Q 3968.7498 26.458332 3995.208 0.0 z" svg:height="21.695831mm" draw:style-name="style-12" svg:viewBox="0.0 0.0 4550.833 2169.5833" svg:width="45.50833mm" svg:x="98.424995mm" svg:y="165.89374mm"/>
          <draw:path svg:d="M 0.0 105.83333 Q -26.458332 0.0 52.916664 0.0 Q 105.83333 26.458332 132.29166 52.916664 Q 158.74998 105.83333 132.29166 132.29166 Q 132.29166 158.74998 52.916664 158.74998 Q 0.0 185.20833 0.0 105.83333 z" svg:height="1.5874999mm" draw:style-name="style-13" svg:viewBox="0.0 0.0 132.29166 158.74998" svg:width="1.3229166mm" svg:x="44.979164mm" svg:y="153.45833mm"/>
          <draw:path svg:d="M 52.916664 317.49997 L 0.0 291.04166 L 0.0 52.916664 Q 0.0 -185.20833 52.916664 0.0 Q 105.83333 158.74998 105.83333 238.12498 Q 79.37499 317.49997 52.916664 317.49997 z" svg:height="3.1749997mm" draw:style-name="style-14" svg:viewBox="0.0 0.0 105.83333 317.49997" svg:width="1.0583333mm" svg:x="13.758332mm" svg:y="199.49582mm"/>
          <draw:path svg:d="M 502.7083 264.5833 L 529.1666 0.0 L 555.625 396.87497 Q 555.625 767.2916 582.0833 714.37494 Q 608.5416 687.9166 608.5416 687.9166 L 608.5416 687.9166 L 608.5416 1137.7083 L 608.5416 1587.4999 L 582.0833 1561.0416 L 582.0833 1534.5833 L 555.625 1534.5833 Q 529.1666 1508.1249 502.7083 1508.1249 L 476.24997 1455.2083 L 476.24997 1455.2083 L 449.79166 1455.2083 L 449.79166 1455.2083 Q 449.79166 1455.2083 449.79166 1428.7499 L 423.3333 1428.7499 L 423.3333 1402.2916 Q 396.87497 1402.2916 396.87497 1402.2916 L 396.87497 1402.2916 L 396.87497 1402.2916 L 370.41666 1402.2916 L 370.41666 1375.8333 L 343.9583 1375.8333 L 343.9583 1349.3749 L 343.9583 1322.9166 L 317.49997 1322.9166 L 317.49997 1296.4583 L 317.49997 1296.4583 L 291.04166 1296.4583 L 291.04166 1269.9999 L 291.04166 1243.5416 L 264.5833 1243.5416 L 264.5833 1243.5416 L 264.5833 1269.9999 L 238.12498 1269.9999 L 238.12498 1322.9166 Q 238.12498 1375.8333 211.66666 1402.2916 L 185.20833 1455.2083 L 185.20833 1481.6666 L 185.20833 1508.1249 L 158.74998 1508.1249 L 158.74998 1508.1249 L 132.29166 1508.1249 L 132.29166 1508.1249 L 132.29166 1508.1249 L 132.29166 1508.1249 L 105.83333 1375.8333 Q 79.37499 1243.5416 79.37499 1084.7916 L 79.37499 926.0416 L 52.916664 899.5833 L 26.458332 873.12494 L 26.458332 873.12494 L 26.458332 873.12494 L 26.458332 846.6666 L 26.458332 846.6666 L 0.0 846.6666 L 0.0 820.2083 L 0.0 820.2083 L 0.0 820.2083 L 52.916664 846.6666 Q 105.83333 873.12494 132.29166 899.5833 L 158.74998 926.0416 L 185.20833 926.0416 L 185.20833 926.0416 L 185.20833 899.5833 L 185.20833 899.5833 L 211.66666 820.2083 L 211.66666 714.37494 L 211.66666 687.9166 L 238.12498 661.4583 L 238.12498 661.4583 L 238.12498 661.4583 L 264.5833 820.2083 Q 291.04166 1005.4166 291.04166 1031.875 L 291.04166 1058.3333 L 317.49997 1058.3333 L 317.49997 1084.7916 L 317.49997 1084.7916 L 343.9583 1084.7916 L 343.9583 1084.7916 L 343.9583 1084.7916 L 343.9583 1111.25 L 343.9583 1111.25 L 370.41666 1137.7083 L 396.87497 1164.1666 L 396.87497 1164.1666 L 396.87497 1190.6249 L 396.87497 1190.6249 L 396.87497 1190.6249 L 423.3333 1190.6249 L 423.3333 1190.6249 L 449.79166 1217.0833 L 476.24997 1217.0833 L 476.24997 873.12494 Q 502.7083 529.1666 502.7083 264.5833 z" svg:height="15.874999mm" draw:style-name="style-15" svg:viewBox="0.0 0.0 608.5416 1587.4999" svg:width="6.0854163mm" svg:x="18.785416mm" svg:y="38.89375mm"/>
          <draw:path svg:d="M 105.83333 0.0 L 105.83333 0.0 L 132.29166 52.916664 Q 158.74998 132.29166 158.74998 158.74998 Q 132.29166 211.66666 158.74998 211.66666 Q 211.66666 264.5833 238.12498 264.5833 L 264.5833 264.5833 L 264.5833 370.41666 L 264.5833 476.24997 L 264.5833 582.0833 Q 264.5833 687.9166 238.12498 767.2916 L 238.12498 846.6666 L 238.12498 899.5833 L 211.66666 978.95825 L 211.66666 1005.4166 L 211.66666 1058.3333 L 185.20833 1058.3333 L 158.74998 1058.3333 L 158.74998 1084.7916 L 132.29166 1084.7916 L 132.29166 767.2916 Q 105.83333 449.79166 105.83333 423.3333 Q 105.83333 370.41666 52.916664 343.9583 Q 0.0 317.49997 0.0 264.5833 Q -26.458332 211.66666 0.0 211.66666 L 26.458332 211.66666 L 26.458332 185.20833 Q 52.916664 185.20833 52.916664 158.74998 Q 79.37499 158.74998 79.37499 79.37499 L 79.37499 26.458332 L 105.83333 26.458332 Q 105.83333 0.0 105.83333 0.0 z" svg:height="10.847916mm" draw:style-name="style-16" svg:viewBox="0.0 0.0 264.5833 1084.7916" svg:width="2.6458333mm" svg:x="11.641666mm" svg:y="145.52083mm"/>
          <draw:path svg:d="M 2248.9583 0.0 L 2248.9583 0.0 L 2275.4165 0.0 L 2301.875 0.0 L 2354.7915 0.0 Q 2381.2498 26.458332 2381.2498 105.83333 L 2381.2498 211.66666 L 2407.7083 211.66666 L 2407.7083 211.66666 L 2434.1665 238.12498 L 2434.1665 238.12498 L 2434.1665 238.12498 L 2434.1665 264.5833 L 2434.1665 264.5833 L 2434.1665 264.5833 L 2434.1665 317.49997 Q 2434.1665 370.41666 2539.9998 370.41666 Q 2619.3748 370.41666 2645.8333 370.41666 L 2645.8333 370.41666 L 2751.6665 343.9583 L 2857.4998 343.9583 L 2963.3333 343.9583 L 3042.7083 343.9583 L 3042.7083 370.41666 Q 3016.2498 370.41666 3016.2498 396.87497 L 3016.2498 423.3333 L 3069.1665 423.3333 L 3095.6248 423.3333 L 3095.6248 449.79166 L 3095.6248 476.24997 L 3069.1665 529.1666 Q 3069.1665 555.625 2989.7915 582.0833 Q 2910.4165 608.5416 2857.4998 661.4583 Q 2831.0415 740.8333 2592.9165 740.8333 Q 2381.2498 767.2916 2381.2498 793.74994 Q 2381.2498 820.2083 2883.9583 793.74994 Q 3386.6665 740.8333 3386.6665 740.8333 L 3386.6665 740.8333 L 3439.5833 740.8333 L 3518.9583 740.8333 L 3651.2498 740.8333 L 3757.0833 740.8333 L 3783.5415 714.37494 L 3809.9998 714.37494 L 4286.25 687.9166 Q 4762.4995 634.99994 4894.7915 634.99994 L 5027.083 634.99994 L 5079.9995 634.99994 Q 5132.9165 634.99994 5265.208 608.5416 L 5397.4995 582.0833 L 5397.4995 582.0833 L 5397.4995 582.0833 L 5503.333 582.0833 Q 5635.6245 582.0833 5662.083 555.625 L 5714.9995 555.625 L 5662.083 634.99994 Q 5609.1665 687.9166 5582.708 793.74994 Q 5582.708 926.0416 5556.2495 926.0416 Q 5529.7915 952.49994 5556.2495 952.49994 Q 5582.708 952.49994 5582.708 978.95825 Q 5582.708 1005.4166 5609.1665 1005.4166 Q 5635.6245 1005.4166 5609.1665 1031.875 Q 5609.1665 1058.3333 5582.708 1058.3333 Q 5556.2495 1058.3333 5582.708 1111.25 Q 5582.708 1164.1666 5609.1665 1164.1666 Q 5635.6245 1164.1666 5609.1665 1190.6249 Q 5582.708 1190.6249 5582.708 1269.9999 Q 5556.2495 1349.3749 5582.708 1375.8333 Q 5609.1665 1375.8333 5556.2495 1402.2916 Q 5529.7915 1402.2916 5556.2495 1428.7499 Q 5556.2495 1428.7499 5609.1665 1428.7499 Q 5635.6245 1428.7499 5609.1665 1455.2083 Q 5609.1665 1481.6666 5556.2495 1481.6666 Q 5529.7915 1481.6666 5503.333 1508.1249 Q 5503.333 1534.5833 5476.8745 1561.0416 Q 5450.4165 1561.0416 5450.4165 1613.9583 Q 5450.4165 1693.3333 5397.4995 1613.9583 Q 5344.583 1534.5833 5318.1245 1534.5833 Q 5291.6665 1561.0416 5318.1245 1587.4999 Q 5318.1245 1613.9583 5265.208 1587.4999 Q 5185.833 1587.4999 5185.833 1561.0416 Q 5185.833 1534.5833 5159.3745 1534.5833 Q 5132.9165 1534.5833 5132.9165 1561.0416 Q 5132.9165 1587.4999 5106.458 1587.4999 Q 5079.9995 1587.4999 5053.5415 1561.0416 Q 5027.083 1534.5833 4974.1665 1534.5833 Q 4921.2495 1534.5833 4921.2495 1508.1249 Q 4921.2495 1481.6666 4868.333 1481.6666 Q 4815.4165 1455.2083 4762.4995 1481.6666 Q 4709.583 1534.5833 4709.583 1561.0416 Q 4709.583 1587.4999 4603.75 1587.4999 Q 4497.9165 1613.9583 4497.9165 1666.8749 Q 4471.458 1693.3333 4392.083 1693.3333 Q 4339.1665 1693.3333 4339.1665 1746.2499 Q 4339.1665 1772.7083 4286.25 1772.7083 Q 4259.7915 1772.7083 4233.333 1852.0833 Q 4233.333 1904.9999 4259.7915 1904.9999 Q 4286.25 1904.9999 4286.25 1931.4583 Q 4259.7915 1957.9165 4233.333 1984.3749 Q 4233.333 2010.8333 4233.333 2063.75 Q 4233.333 2116.6665 4286.25 2196.0415 Q 4339.1665 2248.9583 4339.1665 2301.875 Q 4339.1665 2328.3333 4339.1665 2328.3333 Q 4365.625 2301.875 4471.458 2328.3333 Q 4577.2915 2381.2498 4630.208 2381.2498 Q 4683.1245 2381.2498 4709.583 2434.1665 Q 4709.583 2487.0833 4762.4995 2460.6248 Q 4815.4165 2434.1665 4815.4165 2460.6248 Q 4841.8745 2487.0833 4868.333 2460.6248 Q 4868.333 2434.1665 4921.2495 2434.1665 Q 4947.708 2434.1665 4947.708 2487.0833 Q 4921.2495 2513.5415 4947.708 2539.9998 Q 4974.1665 2539.9998 5079.9995 2513.5415 Q 5185.833 2487.0833 5185.833 2487.0833 Q 5238.7495 2487.0833 5212.2915 2434.1665 Q 5185.833 2407.7083 5291.6665 2381.2498 Q 5397.4995 2354.7915 5397.4995 2381.2498 Q 5397.4995 2407.7083 5423.958 2381.2498 Q 5450.4165 2381.2498 5450.4165 2354.7915 Q 5450.4165 2328.3333 5529.7915 2354.7915 Q 5609.1665 2381.2498 5635.6245 2381.2498 Q 5635.6245 2381.2498 5662.083 2381.2498 L 5688.5415 2381.2498 L 5688.5415 2381.2498 L 5662.083 2381.2498 L 5662.083 2354.7915 Q 5662.083 2328.3333 5635.6245 2328.3333 Q 5609.1665 2301.875 5635.6245 2248.9583 Q 5662.083 2196.0415 5767.9165 2196.0415 L 5873.7495 2169.5833 L 5873.7495 2169.5833 Q 5873.7495 2169.5833 5820.833 2116.6665 Q 5767.9165 2090.2083 5767.9165 2063.75 Q 5767.9165 2037.2915 5847.2915 2010.8333 Q 5926.6665 1984.3749 5926.6665 1957.9165 Q 5926.6665 1931.4583 6032.4995 1904.9999 Q 6164.7915 1904.9999 6164.7915 1931.4583 Q 6138.333 1957.9165 6191.2495 1904.9999 Q 6244.1665 1852.0833 6244.1665 1878.5416 Q 6244.1665 1904.9999 6323.5415 1904.9999 L 6402.9165 1904.9999 L 6402.9165 1878.5416 Q 6402.9165 1852.0833 6402.9165 1825.6249 Q 6402.9165 1799.1666 6402.9165 1719.7916 Q 6402.9165 1640.4166 6429.3745 1613.9583 Q 6455.833 1587.4999 6482.2915 1561.0416 Q 6508.7495 1534.5833 6508.7495 1508.1249 Q 6535.208 1481.6666 6508.7495 1481.6666 Q 6482.2915 1481.6666 6561.6665 1296.4583 Q 6614.583 1137.7083 6667.4995 1111.25 L 6693.958 1058.3333 L 6693.958 1058.3333 L 6720.4165 1058.3333 L 6720.4165 1058.3333 L 6720.4165 1058.3333 L 6773.333 1031.875 L 6826.2495 1031.875 L 6826.2495 1031.875 L 6826.2495 1058.3333 L 6932.083 1058.3333 L 7011.458 1058.3333 L 7011.458 1084.7916 L 7011.458 1084.7916 L 6958.5415 1084.7916 L 6905.6245 1111.25 L 6905.6245 1111.25 L 6879.1665 1111.25 L 6879.1665 1111.25 L 6879.1665 1111.25 L 6879.1665 1137.7083 L 6879.1665 1137.7083 L 6852.708 1137.7083 L 6852.708 1164.1666 L 6826.2495 1164.1666 L 6799.7915 1164.1666 L 6799.7915 1190.6249 L 6773.333 1190.6249 L 6773.333 1190.6249 L 6773.333 1217.0833 L 6746.8745 1217.0833 L 6720.4165 1217.0833 L 6720.4165 1217.0833 Q 6720.4165 1217.0833 6693.958 1217.0833 L 6693.958 1243.5416 L 6667.4995 1666.8749 Q 6667.4995 2090.2083 6614.583 2090.2083 Q 6588.1245 2116.6665 6508.7495 2116.6665 L 6455.833 2116.6665 L 6455.833 2143.125 L 6455.833 2143.125 L 6429.3745 2169.5833 L 6429.3745 2169.5833 L 6297.083 2196.0415 Q 6164.7915 2222.5 6085.4165 2328.3333 Q 6032.4995 2407.7083 5926.6665 2460.6248 Q 5794.3745 2487.0833 5794.3745 2513.5415 L 5767.9165 2513.5415 L 5767.9165 2592.9165 L 5767.9165 2672.2915 L 5741.458 2751.6665 L 5741.458 2804.5833 L 5794.3745 2804.5833 L 5847.2915 2804.5833 L 5953.1245 2751.6665 Q 6085.4165 2698.7498 6164.7915 2645.8333 Q 6244.1665 2592.9165 6349.9995 2566.4583 L 6429.3745 2566.4583 L 6561.6665 2566.4583 Q 6667.4995 2566.4583 6693.958 2698.7498 Q 6720.4165 2804.5833 6746.8745 2804.5833 L 6746.8745 2831.0415 L 6746.8745 2857.4998 L 6773.333 2910.4165 L 6773.333 2910.4165 L 6773.333 2910.4165 L 6773.333 2936.8748 L 6773.333 2936.8748 L 6799.7915 2936.8748 L 6799.7915 2963.3333 L 6799.7915 2963.3333 L 6826.2495 2963.3333 L 6826.2495 2963.3333 L 6826.2495 2963.3333 L 6826.2495 2989.7915 L 6826.2495 2989.7915 L 6852.708 2989.7915 L 6852.708 3016.2498 L 6852.708 3016.2498 L 6879.1665 3016.2498 L 6879.1665 3016.2498 L 6879.1665 3016.2498 L 6879.1665 3042.7083 L 6879.1665 3042.7083 L 6905.6245 3042.7083 L 6905.6245 3069.1665 L 6932.083 3069.1665 L 6958.5415 3069.1665 L 6984.9995 3042.7083 L 7037.9165 3016.2498 L 7090.833 3016.2498 Q 7117.2915 3016.2498 7170.208 2910.4165 Q 7196.6665 2778.1248 7355.4165 2672.2915 Q 7487.708 2566.4583 7487.708 2539.9998 Q 7514.1665 2513.5415 7514.1665 1984.3749 L 7514.1665 1455.2083 L 7514.1665 1428.7499 L 7514.1665 1375.8333 L 7540.6245 1375.8333 L 7540.6245 1375.8333 L 7619.9995 1349.3749 L 7672.9165 1349.3749 L 7672.9165 2010.8333 Q 7672.9165 2645.8333 7672.9165 2751.6665 Q 7672.9165 2883.9583 7672.9165 2910.4165 L 7672.9165 2963.3333 L 7699.3745 2963.3333 L 7699.3745 2963.3333 L 7699.3745 2963.3333 L 7699.3745 2963.3333 L 7725.833 2989.7915 L 7752.291 2989.7915 L 7778.7495 3122.0833 Q 7778.7495 3254.3748 7778.7495 3333.7498 L 7778.7495 3386.6665 L 7805.208 3466.0415 L 7805.208 3545.4165 L 7778.7495 3545.4165 L 7752.291 3545.4165 L 7699.3745 3518.9583 Q 7646.458 3492.4998 7567.083 3492.4998 L 7487.708 3466.0415 L 7487.708 3439.5833 L 7461.2495 3439.5833 L 7461.2495 3439.5833 L 7461.2495 3439.5833 L 7461.2495 3439.5833 L 7461.2495 3439.5833 L 7434.7915 3439.5833 L 7434.7915 3439.5833 L 7434.7915 3466.0415 L 7408.333 3466.0415 L 7408.333 3545.4165 L 7408.333 3651.2498 L 7408.333 3677.7083 Q 7408.333 3704.1665 7328.958 3704.1665 L 7249.583 3704.1665 L 7249.583 3730.6248 L 7249.583 3730.6248 L 7196.6665 3730.6248 L 7170.208 3730.6248 L 7196.6665 3995.208 Q 7249.583 4259.7915 7249.583 4365.625 L 7249.583 4471.458 L 7276.0415 4762.4995 Q 7302.4995 5053.5415 7328.958 5132.9165 L 7328.958 5185.833 L 7328.958 5291.6665 Q 7302.4995 5371.0415 7276.0415 5397.4995 Q 7249.583 5397.4995 7249.583 5423.958 Q 7276.0415 5450.4165 6984.9995 5450.4165 Q 6720.4165 5476.8745 6720.4165 5503.333 Q 6720.4165 5529.7915 6614.583 5529.7915 Q 6535.208 5503.333 6508.7495 5529.7915 Q 6508.7495 5556.2495 6455.833 5529.7915 Q 6402.9165 5503.333 6297.083 5529.7915 Q 6164.7915 5529.7915 6164.7915 5503.333 Q 6164.7915 5476.8745 5900.208 5476.8745 Q 5635.6245 5450.4165 5609.1665 5476.8745 Q 5582.708 5503.333 5556.2495 5450.4165 Q 5503.333 5423.958 5503.333 5450.4165 Q 5503.333 5476.8745 5450.4165 5476.8745 Q 5397.4995 5476.8745 5397.4995 5450.4165 Q 5371.0415 5450.4165 5265.208 5450.4165 Q 5159.3745 5450.4165 5132.9165 5450.4165 Q 5132.9165 5476.8745 5079.9995 5476.8745 Q 5000.6245 5450.4165 4788.958 5423.958 Q 4550.833 5397.4995 4418.5415 5397.4995 Q 4286.25 5371.0415 4286.25 5344.583 Q 4286.25 5318.1245 4233.333 5318.1245 Q 4180.4165 5291.6665 4180.4165 5291.6665 Q 4153.958 5265.208 4074.583 5238.7495 Q 4021.6665 5238.7495 4021.6665 5212.2915 Q 4021.6665 5185.833 3862.9165 5185.833 Q 3677.7083 5185.833 3651.2498 5159.3745 Q 3624.7915 5132.9165 3439.5833 5079.9995 Q 3280.8333 5027.083 3280.8333 5053.5415 Q 3254.3748 5079.9995 3227.9165 5079.9995 Q 3201.4583 5079.9995 3201.4583 5027.083 Q 3201.4583 5000.6245 3174.9998 5000.6245 Q 3122.0833 5000.6245 3122.0833 4974.1665 Q 3122.0833 4921.2495 3042.7083 4921.2495 Q 2989.7915 4894.7915 2989.7915 4868.333 Q 2963.3333 4841.8745 2936.8748 4815.4165 Q 2883.9583 4815.4165 2883.9583 4788.958 Q 2883.9583 4762.4995 2725.2083 4709.583 Q 2566.4583 4656.6665 2539.9998 4656.6665 Q 2487.0833 4656.6665 2381.2498 4630.208 Q 2301.875 4603.75 2275.4165 4577.2915 Q 2275.4165 4550.833 2222.5 4550.833 Q 2169.5833 4550.833 2169.5833 4445.0 Q 2143.125 4365.625 2116.6665 4365.625 Q 2090.2083 4392.083 2063.75 4445.0 Q 2037.2915 4497.9165 2010.8333 4445.0 Q 2010.8333 4392.083 1957.9165 4392.083 Q 1904.9999 4392.083 1852.0833 4392.083 Q 1799.1666 4445.0 1772.7083 4392.083 Q 1746.2499 4365.625 1666.8749 4365.625 Q 1613.9583 4365.625 1613.9583 4339.1665 Q 1613.9583 4312.708 1587.4999 4312.708 Q 1561.0416 4312.708 1561.0416 4286.25 L 1534.5833 4259.7915 L 1534.5833 4259.7915 L 1534.5833 4233.333 L 1534.5833 4233.333 Q 1534.5833 4233.333 1534.5833 4180.4165 Q 1534.5833 4153.958 1508.1249 4074.583 L 1455.2083 4021.6665 L 1481.6666 4021.6665 Q 1508.1249 4021.6665 1587.4999 3968.7498 L 1640.4166 3968.7498 L 1640.4166 3942.2915 L 1640.4166 3942.2915 L 1666.8749 3915.833 L 1666.8749 3889.3748 L 1587.4999 3889.3748 Q 1508.1249 3915.833 1455.2083 3915.833 Q 1402.2916 3915.833 1322.9166 3862.9165 Q 1269.9999 3809.9998 1217.0833 3783.5415 Q 1190.6249 3730.6248 1164.1666 3730.6248 Q 1137.7083 3704.1665 1164.1666 3677.7083 Q 1217.0833 3651.2498 1190.6249 3651.2498 Q 1164.1666 3624.7915 1164.1666 3598.3333 Q 1164.1666 3545.4165 1137.7083 3545.4165 Q 1111.25 3545.4165 1137.7083 3466.0415 Q 1164.1666 3386.6665 1137.7083 3386.6665 Q 1111.25 3386.6665 1111.25 3360.2083 Q 1111.25 3333.7498 1111.25 3254.3748 Q 1111.25 3174.9998 1084.7916 3095.6248 Q 1084.7916 3016.2498 1111.25 3016.2498 Q 1137.7083 3016.2498 1111.25 2963.3333 Q 1111.25 2936.8748 1111.25 2857.4998 Q 1111.25 2751.6665 1111.25 2539.9998 L 1137.7083 2328.3333 L 1164.1666 2328.3333 Q 1164.1666 2328.3333 1164.1666 2301.875 L 1164.1666 2301.875 L 1190.6249 2301.875 Q 1217.0833 2275.4165 1269.9999 2275.4165 Q 1296.4583 2275.4165 1296.4583 2222.5 L 1296.4583 2169.5833 L 1269.9999 2169.5833 L 1243.5416 2169.5833 L 1243.5416 2169.5833 Q 1217.0833 2143.125 1217.0833 2143.125 L 1217.0833 2143.125 L 1217.0833 2116.6665 Q 1217.0833 2116.6665 1164.1666 2090.2083 Q 1111.25 2063.75 1111.25 2010.8333 L 1111.25 1984.3749 L 1111.25 1957.9165 L 1111.25 1931.4583 L 1111.25 1904.9999 Q 1111.25 1878.5416 1137.7083 1852.0833 L 1164.1666 1825.6249 L 1217.0833 1825.6249 Q 1296.4583 1799.1666 1322.9166 1799.1666 L 1375.8333 1799.1666 L 1375.8333 1772.7083 L 1375.8333 1772.7083 L 1375.8333 1772.7083 L 1375.8333 1772.7083 L 1375.8333 1746.2499 L 1375.8333 1719.7916 L 1375.8333 1719.7916 L 1375.8333 1693.3333 L 1349.3749 1693.3333 L 1322.9166 1693.3333 L 1322.9166 1719.7916 L 1322.9166 1719.7916 L 1111.25 1719.7916 L 926.0416 1719.7916 L 846.6666 1719.7916 L 793.74994 1693.3333 L 740.8333 1693.3333 L 714.37494 1693.3333 L 714.37494 1666.8749 L 687.9166 1666.8749 L 687.9166 1666.8749 Q 687.9166 1693.3333 529.1666 1640.4166 Q 343.9583 1613.9583 343.9583 1508.1249 Q 343.9583 1402.2916 317.49997 1402.2916 Q 291.04166 1402.2916 291.04166 1375.8333 Q 317.49997 1349.3749 291.04166 1322.9166 Q 264.5833 1322.9166 264.5833 1269.9999 Q 264.5833 1217.0833 211.66666 1164.1666 Q 158.74998 1137.7083 132.29166 1058.3333 Q 105.83333 952.49994 79.37499 952.49994 Q 52.916664 978.95825 26.458332 793.74994 L 0.0 634.99994 L 0.0 634.99994 L 0.0 634.99994 L 0.0 608.5416 L 0.0 608.5416 L 26.458332 582.0833 L 26.458332 555.625 L 105.83333 555.625 Q 158.74998 555.625 158.74998 529.1666 Q 158.74998 502.7083 343.9583 502.7083 L 529.1666 476.24997 L 529.1666 476.24997 L 529.1666 476.24997 L 952.49994 476.24997 Q 1349.3749 476.24997 1534.5833 423.3333 Q 1719.7916 423.3333 1772.7083 396.87497 L 1825.6249 370.41666 L 1878.5416 370.41666 L 1931.4583 370.41666 L 1957.9165 343.9583 L 1984.3749 317.49997 L 1799.1666 317.49997 L 1613.9583 317.49997 L 1481.6666 317.49997 L 1375.8333 317.49997 L 1375.8333 291.04166 L 1375.8333 264.5833 L 1402.2916 264.5833 L 1402.2916 264.5833 L 1402.2916 238.12498 L 1428.7499 238.12498 L 1428.7499 238.12498 L 1428.7499 211.66666 L 1428.7499 211.66666 L 1428.7499 211.66666 L 1455.2083 211.66666 L 1455.2083 211.66666 L 1455.2083 185.20833 L 1481.6666 185.20833 L 1481.6666 185.20833 L 1481.6666 158.74998 L 1481.6666 158.74998 L 1481.6666 158.74998 L 1508.1249 158.74998 L 1508.1249 158.74998 L 1534.5833 132.29166 L 1561.0416 105.83333 L 1693.3333 105.83333 Q 1852.0833 105.83333 1852.0833 79.37499 L 1852.0833 79.37499 L 1904.9999 79.37499 L 1931.4583 52.916664 L 2090.2083 52.916664 Q 2248.9583 0.0 2248.9583 0.0 z M 4921.2495 1402.2916 Q 4921.2495 1402.2916 4947.708 1402.2916 Q 4947.708 1428.7499 4921.2495 1428.7499 Q 4921.2495 1428.7499 4921.2495 1402.2916 z M 5450.4165 1428.7499 Q 5450.4165 1428.7499 5476.8745 1428.7499 Q 5476.8745 1428.7499 5450.4165 1428.7499 Q 5450.4165 1428.7499 5450.4165 1428.7499 z M 4947.708 1455.2083 Q 4974.1665 1455.2083 4974.1665 1455.2083 Q 4974.1665 1481.6666 4974.1665 1481.6666 Q 4947.708 1481.6666 4947.708 1455.2083 z M 5000.6245 1455.2083 Q 5027.083 1455.2083 5027.083 1455.2083 Q 5027.083 1481.6666 5027.083 1481.6666 Q 5000.6245 1481.6666 5000.6245 1455.2083 z M 5079.9995 1455.2083 Q 5079.9995 1455.2083 5106.458 1455.2083 Q 5106.458 1481.6666 5079.9995 1481.6666 Q 5079.9995 1481.6666 5079.9995 1455.2083 z M 5423.958 1508.1249 Q 5450.4165 1508.1249 5450.4165 1508.1249 Q 5450.4165 1534.5833 5450.4165 1534.5833 Q 5423.958 1534.5833 5423.958 1508.1249 z M 2037.2915 1534.5833 L 2063.75 1534.5833 L 2063.75 1534.5833 Q 2063.75 1534.5833 2063.75 1587.4999 Q 2063.75 1613.9583 1904.9999 1693.3333 Q 1719.7916 1799.1666 1693.3333 1825.6249 Q 1693.3333 1878.5416 1640.4166 1931.4583 Q 1613.9583 1957.9165 1587.4999 1825.6249 Q 1561.0416 1693.3333 1481.6666 1693.3333 Q 1428.7499 1693.3333 1428.7499 1666.8749 Q 1428.7499 1640.4166 1481.6666 1640.4166 L 1508.1249 1640.4166 L 1613.9583 1640.4166 Q 1719.7916 1640.4166 1852.0833 1587.4999 Q 2010.8333 1587.4999 2010.8333 1561.0416 Q 2037.2915 1534.5833 2037.2915 1534.5833 z M 4630.208 1534.5833 Q 4656.6665 1534.5833 4656.6665 1534.5833 Q 4656.6665 1534.5833 4656.6665 1534.5833 Q 4630.208 1534.5833 4630.208 1534.5833 z M 4365.625 1640.4166 Q 4392.083 1640.4166 4392.083 1640.4166 Q 4392.083 1640.4166 4392.083 1640.4166 Q 4365.625 1640.4166 4365.625 1640.4166 z M 4127.5 1957.9165 Q 4127.5 1957.9165 4153.958 1957.9165 Q 4153.958 1957.9165 4127.5 1957.9165 Q 4127.5 1957.9165 4127.5 1957.9165 z M 6058.958 1957.9165 Q 6085.4165 1957.9165 6085.4165 1957.9165 Q 6085.4165 1957.9165 6085.4165 1957.9165 Q 6058.958 1957.9165 6058.958 1957.9165 z M 4206.875 2248.9583 L 4206.875 2275.4165 L 4180.4165 2275.4165 L 4153.958 2275.4165 L 4153.958 2248.9583 L 4180.4165 2222.5 L 4180.4165 2196.0415 Q 4206.875 2169.5833 4206.875 2222.5 Q 4233.333 2248.9583 4206.875 2248.9583 z M 2857.4998 2725.2083 L 2831.0415 2725.2083 L 2831.0415 2725.2083 Q 2831.0415 2751.6665 2804.5833 2751.6665 L 2804.5833 2751.6665 L 2592.9165 2831.0415 Q 2381.2498 2910.4165 2381.2498 2936.8748 L 2354.7915 2936.8748 L 2354.7915 2936.8748 Q 2354.7915 2963.3333 2328.3333 2963.3333 L 2328.3333 2963.3333 L 2275.4165 3016.2498 Q 2248.9583 3069.1665 2010.8333 3069.1665 Q 1799.1666 3122.0833 1746.2499 3122.0833 Q 1693.3333 3174.9998 1640.4166 3174.9998 L 1587.4999 3174.9998 L 1534.5833 3174.9998 Q 1508.1249 3174.9998 1455.2083 3201.4583 L 1402.2916 3201.4583 L 1402.2916 3174.9998 L 1375.8333 3148.5415 L 1375.8333 3122.0833 L 1375.8333 3069.1665 L 1349.3749 3042.7083 L 1322.9166 3016.2498 L 1322.9166 2963.3333 L 1322.9166 2883.9583 L 1322.9166 2857.4998 L 1322.9166 2831.0415 L 1349.3749 2831.0415 L 1349.3749 2804.5833 L 1349.3749 2804.5833 L 1375.8333 2804.5833 L 1375.8333 2804.5833 L 1375.8333 2804.5833 L 1375.8333 2778.1248 L 1375.8333 2778.1248 L 1402.2916 2778.1248 L 1402.2916 2751.6665 L 1402.2916 2751.6665 L 1428.7499 2751.6665 L 1428.7499 2751.6665 L 1428.7499 2751.6665 L 1428.7499 2725.2083 L 1428.7499 2725.2083 L 1455.2083 2725.2083 L 1455.2083 2698.7498 L 1455.2083 2698.7498 L 1481.6666 2698.7498 L 1481.6666 2698.7498 L 1481.6666 2698.7498 L 1481.6666 2672.2915 Q 1481.6666 2672.2915 1534.5833 2645.8333 Q 1534.5833 2619.3748 1613.9583 2592.9165 Q 1693.3333 2566.4583 1693.3333 2539.9998 Q 1693.3333 2513.5415 1799.1666 2487.0833 L 1904.9999 2487.0833 L 1957.9165 2487.0833 L 1984.3749 2487.0833 L 1984.3749 2460.6248 L 2010.8333 2460.6248 L 2010.8333 2460.6248 L 2010.8333 2460.6248 L 2010.8333 2460.6248 L 2010.8333 2434.1665 L 2063.75 2434.1665 L 2143.125 2434.1665 L 2381.2498 2381.2498 Q 2619.3748 2381.2498 2672.2915 2354.7915 Q 2725.2083 2328.3333 2751.6665 2328.3333 L 2778.1248 2328.3333 L 2963.3333 2275.4165 Q 3148.5415 2248.9583 3148.5415 2407.7083 Q 3122.0833 2566.4583 3016.2498 2645.8333 Q 2883.9583 2698.7498 2857.4998 2725.2083 z M 4259.7915 2248.9583 Q 4286.25 2248.9583 4286.25 2248.9583 Q 4286.25 2275.4165 4286.25 2275.4165 Q 4259.7915 2275.4165 4259.7915 2248.9583 z M 4894.7915 2566.4583 Q 4921.2495 2566.4583 4921.2495 2566.4583 Q 4921.2495 2592.9165 4921.2495 2592.9165 Q 4894.7915 2592.9165 4894.7915 2566.4583 z" svg:height="55.297913mm" draw:style-name="style-17" svg:viewBox="0.0 0.0 7805.208 5529.7915" svg:width="78.05208mm" svg:x="19.579166mm" svg:y="166.15833mm"/>
          <draw:path svg:d="M 1904.9999 105.83333 L 1984.3749 105.83333 L 1984.3749 132.29166 L 1984.3749 132.29166 L 1852.0833 132.29166 Q 1719.7916 132.29166 1534.5833 185.20833 Q 1349.3749 185.20833 1269.9999 238.12498 Q 1190.6249 291.04166 793.74994 343.9583 Q 423.3333 396.87497 423.3333 423.3333 Q 423.3333 449.79166 396.87497 449.79166 Q 370.41666 476.24997 343.9583 555.625 L 317.49997 661.4583 L 264.5833 661.4583 L 238.12498 661.4583 L 238.12498 687.9166 L 211.66666 687.9166 L 211.66666 661.4583 L 211.66666 608.5416 L 185.20833 555.625 Q 158.74998 529.1666 158.74998 502.7083 L 158.74998 502.7083 L 132.29166 502.7083 L 132.29166 502.7083 L 132.29166 476.24997 L 105.83333 476.24997 L 105.83333 476.24997 L 105.83333 502.7083 L 105.83333 502.7083 L 105.83333 502.7083 L 79.37499 502.7083 L 79.37499 502.7083 L 52.916664 476.24997 L 26.458332 476.24997 L 26.458332 502.7083 L 26.458332 555.625 L 26.458332 555.625 L 0.0 555.625 L 0.0 502.7083 L 0.0 449.79166 L 0.0 449.79166 L 0.0 423.3333 L 0.0 370.41666 L 0.0 317.49997 L 52.916664 291.04166 Q 105.83333 291.04166 132.29166 291.04166 L 132.29166 264.5833 L 343.9583 132.29166 Q 555.625 26.458332 899.5833 0.0 Q 1217.0833 0.0 1217.0833 26.458332 Q 1217.0833 52.916664 1534.5833 79.37499 Q 1825.6249 79.37499 1904.9999 105.83333 z" svg:height="6.879166mm" draw:style-name="style-18" svg:viewBox="0.0 0.0 1984.3749 687.9166" svg:width="19.843748mm" svg:x="215.9mm" svg:y="190.76457mm"/>
          <draw:path svg:d="M 873.12494 26.458332 L 873.12494 0.0 L 899.5833 0.0 Q 926.0416 0.0 952.49994 238.12498 Q 978.95825 476.24997 978.95825 582.0833 Q 926.0416 687.9166 978.95825 793.74994 Q 1031.875 899.5833 1058.3333 899.5833 Q 1084.7916 899.5833 1084.7916 873.12494 Q 1084.7916 846.6666 1111.25 846.6666 Q 1137.7083 873.12494 1164.1666 952.49994 Q 1190.6249 1005.4166 1217.0833 1005.4166 Q 1243.5416 1005.4166 1243.5416 1031.875 Q 1243.5416 1058.3333 1296.4583 1058.3333 Q 1349.3749 1058.3333 1375.8333 1058.3333 Q 1402.2916 1084.7916 1402.2916 1137.7083 Q 1402.2916 1190.6249 1428.7499 1217.0833 Q 1428.7499 1243.5416 1481.6666 1269.9999 Q 1508.1249 1269.9999 1534.5833 1243.5416 Q 1561.0416 1217.0833 1561.0416 1243.5416 Q 1561.0416 1269.9999 1640.4166 1322.9166 Q 1719.7916 1375.8333 1825.6249 1428.7499 Q 1957.9165 1481.6666 2143.125 1455.2083 Q 2328.3333 1428.7499 2407.7083 1481.6666 Q 2513.5415 1534.5833 2460.6248 1534.5833 Q 2434.1665 1534.5833 2778.1248 1587.4999 Q 3148.5415 1640.4166 3227.9165 1693.3333 Q 3307.2915 1693.3333 3307.2915 1693.3333 L 3333.7498 1693.3333 L 3333.7498 1693.3333 L 3360.2083 1693.3333 L 3360.2083 1693.3333 L 3360.2083 1693.3333 L 3360.2083 1693.3333 L 3386.6665 1693.3333 L 3386.6665 1693.3333 L 3413.1248 1693.3333 L 3413.1248 1693.3333 L 3413.1248 1693.3333 L 3413.1248 1719.7916 L 3413.1248 1719.7916 L 3439.5833 1719.7916 L 3439.5833 1746.2499 L 3466.0415 1746.2499 L 3518.9583 1746.2499 L 3518.9583 1772.7083 L 3518.9583 1799.1666 L 3386.6665 1799.1666 Q 3254.3748 1799.1666 3148.5415 1825.6249 L 3042.7083 1852.0833 L 2804.5833 1852.0833 Q 2566.4583 1852.0833 1931.4583 1852.0833 L 1269.9999 1852.0833 L 1243.5416 1852.0833 L 1190.6249 1852.0833 L 1164.1666 1852.0833 L 1137.7083 1852.0833 L 1137.7083 1878.5416 L 1137.7083 1878.5416 L 1111.25 1878.5416 L 1111.25 1904.9999 L 1111.25 1904.9999 L 1137.7083 1904.9999 L 1137.7083 1904.9999 L 1137.7083 1904.9999 L 1164.1666 1931.4583 L 1190.6249 1957.9165 L 1190.6249 1957.9165 L 1190.6249 1957.9165 L 1217.0833 1957.9165 L 1217.0833 1984.3749 L 1164.1666 1984.3749 L 1111.25 1984.3749 L 661.4583 1984.3749 Q 238.12498 1957.9165 211.66666 1931.4583 Q 185.20833 1878.5416 79.37499 1852.0833 L 0.0 1825.6249 L 0.0 1772.7083 L 0.0 1719.7916 L 26.458332 1719.7916 Q 26.458332 1693.3333 26.458332 1693.3333 L 26.458332 1693.3333 L 26.458332 1693.3333 Q 26.458332 1666.8749 291.04166 1190.6249 L 555.625 714.37494 L 555.625 714.37494 L 555.625 714.37494 L 582.0833 687.9166 L 582.0833 661.4583 L 608.5416 661.4583 Q 608.5416 634.99994 608.5416 634.99994 L 608.5416 634.99994 L 608.5416 634.99994 Q 634.99994 634.99994 687.9166 582.0833 Q 740.8333 582.0833 793.74994 529.1666 Q 873.12494 502.7083 873.12494 343.9583 L 873.12494 185.20833 L 873.12494 158.74998 L 873.12494 132.29166 L 846.6666 132.29166 L 846.6666 105.83333 L 846.6666 105.83333 L 820.2083 105.83333 L 820.2083 79.37499 L 820.2083 52.916664 L 846.6666 52.916664 L 873.12494 52.916664 L 873.12494 26.458332 z" svg:height="19.843748mm" draw:style-name="style-19" svg:viewBox="0.0 0.0 3518.9583 1984.3749" svg:width="35.189583mm" svg:x="18.256248mm" svg:y="206.37498mm"/>
          <draw:path svg:d="M 132.29166 26.458332 L 0.0 0.0 L 26.458332 0.0 L 52.916664 0.0 L 687.9166 26.458332 Q 1322.9166 26.458332 1402.2916 79.37499 Q 1481.6666 79.37499 1481.6666 105.83333 L 1481.6666 105.83333 L 1058.3333 105.83333 Q 634.99994 79.37499 476.24997 79.37499 L 291.04166 79.37499 L 264.5833 79.37499 Q 264.5833 79.37499 132.29166 26.458332 z" svg:height="1.0583333mm" draw:style-name="style-20" svg:viewBox="0.0 0.0 1481.6666 105.83333" svg:width="14.816666mm" svg:x="249.23749mm" svg:y="39.422916mm"/>
          <draw:path svg:d="M 449.79166 0.0 L 476.24997 0.0 L 502.7083 423.3333 Q 502.7083 873.12494 476.24997 926.0416 Q 449.79166 978.95825 423.3333 1058.3333 Q 396.87497 1137.7083 396.87497 1164.1666 L 396.87497 1190.6249 L 396.87497 1190.6249 L 370.41666 1190.6249 L 370.41666 1164.1666 Q 370.41666 1137.7083 291.04166 1137.7083 Q 185.20833 1111.25 238.12498 1084.7916 Q 264.5833 1031.875 185.20833 1031.875 Q 132.29166 1058.3333 132.29166 952.49994 Q 105.83333 873.12494 238.12498 846.6666 Q 396.87497 793.74994 396.87497 767.2916 Q 396.87497 714.37494 291.04166 687.9166 Q 185.20833 661.4583 185.20833 582.0833 Q 238.12498 529.1666 211.66666 502.7083 L 185.20833 476.24997 L 185.20833 476.24997 L 185.20833 476.24997 L 158.74998 529.1666 Q 132.29166 555.625 132.29166 582.0833 Q 132.29166 608.5416 79.37499 608.5416 L 52.916664 634.99994 L 26.458332 634.99994 L 0.0 634.99994 L 0.0 634.99994 L 0.0 634.99994 L 0.0 608.5416 L 26.458332 608.5416 L 26.458332 582.0833 L 26.458332 555.625 L 26.458332 502.7083 L 26.458332 449.79166 L 26.458332 423.3333 L 26.458332 396.87497 L 26.458332 396.87497 L 26.458332 396.87497 L 26.458332 317.49997 Q 26.458332 264.5833 79.37499 238.12498 Q 105.83333 211.66666 105.83333 211.66666 L 105.83333 211.66666 L 211.66666 185.20833 Q 317.49997 158.74998 317.49997 132.29166 L 317.49997 132.29166 L 343.9583 105.83333 Q 343.9583 79.37499 370.41666 79.37499 Q 396.87497 79.37499 396.87497 26.458332 Q 423.3333 0.0 449.79166 0.0 z" svg:height="11.906249mm" draw:style-name="style-21" svg:viewBox="0.0 0.0 502.7083 1190.6249" svg:width="5.027083mm" svg:x="231.5104mm" svg:y="67.73333mm"/>
          <draw:path svg:d="M 26.458332 52.916664 Q 52.916664 -26.458332 79.37499 0.0 Q 105.83333 26.458332 158.74998 132.29166 Q 211.66666 211.66666 185.20833 291.04166 Q 158.74998 396.87497 79.37499 396.87497 Q 0.0 396.87497 0.0 264.5833 Q 0.0 132.29166 26.458332 52.916664 z" svg:height="3.9687498mm" draw:style-name="style-22" svg:viewBox="0.0 0.0 185.20833 396.87497" svg:width="1.8520832mm" svg:x="283.63333mm" svg:y="116.15208mm"/>
          <draw:path svg:d="M 1481.6666 26.458332 L 1481.6666 52.916664 L 1481.6666 52.916664 Q 1481.6666 79.37499 1481.6666 79.37499 L 1508.1249 79.37499 L 1508.1249 79.37499 Q 1534.5833 105.83333 1534.5833 105.83333 L 1534.5833 132.29166 L 1534.5833 132.29166 L 1561.0416 132.29166 L 1693.3333 132.29166 Q 1852.0833 132.29166 1957.9165 158.74998 Q 2063.75 185.20833 2063.75 211.66666 Q 2090.2083 238.12498 2116.6665 264.5833 L 2116.6665 264.5833 L 2116.6665 291.04166 Q 2116.6665 343.9583 2090.2083 343.9583 L 2063.75 343.9583 L 2037.2915 370.41666 L 2010.8333 396.87497 L 1931.4583 396.87497 Q 1852.0833 423.3333 1799.1666 502.7083 Q 1746.2499 555.625 1666.8749 608.5416 Q 1587.4999 634.99994 1561.0416 767.2916 Q 1534.5833 873.12494 1587.4999 899.5833 Q 1613.9583 926.0416 1640.4166 1005.4166 Q 1693.3333 1084.7916 1693.3333 1058.3333 Q 1693.3333 1031.875 1693.3333 1084.7916 Q 1693.3333 1137.7083 1693.3333 1190.6249 L 1693.3333 1217.0833 L 1666.8749 1217.0833 Q 1640.4166 1217.0833 1640.4166 1243.5416 Q 1613.9583 1243.5416 1561.0416 1269.9999 Q 1508.1249 1269.9999 1481.6666 1296.4583 Q 1481.6666 1349.3749 1375.8333 1349.3749 Q 1269.9999 1375.8333 1269.9999 1402.2916 Q 1243.5416 1455.2083 1137.7083 1428.7499 Q 1031.875 1402.2916 1005.4166 1455.2083 Q 1005.4166 1534.5833 978.95825 1561.0416 L 978.95825 1613.9583 L 926.0416 1613.9583 L 873.12494 1613.9583 L 873.12494 1587.4999 L 846.6666 1587.4999 L 846.6666 1534.5833 L 846.6666 1481.6666 L 820.2083 1481.6666 L 820.2083 1455.2083 L 820.2083 1455.2083 L 793.74994 1455.2083 L 793.74994 1455.2083 L 793.74994 1455.2083 L 793.74994 1455.2083 L 793.74994 1428.7499 L 793.74994 1402.2916 Q 793.74994 1375.8333 767.2916 1296.4583 Q 740.8333 1217.0833 740.8333 1031.875 Q 740.8333 846.6666 740.8333 767.2916 Q 714.37494 687.9166 396.87497 634.99994 Q 79.37499 555.625 26.458332 449.79166 L 0.0 343.9583 L 0.0 291.04166 L 0.0 238.12498 L 0.0 238.12498 L 0.0 238.12498 L 0.0 211.66666 L 0.0 211.66666 L 26.458332 211.66666 Q 26.458332 185.20833 52.916664 185.20833 Q 79.37499 185.20833 79.37499 105.83333 L 79.37499 52.916664 L 105.83333 52.916664 Q 105.83333 26.458332 105.83333 26.458332 L 105.83333 26.458332 L 767.2916 26.458332 Q 1428.7499 26.458332 1455.2083 0.0 Q 1481.6666 0.0 1481.6666 26.458332 z" svg:height="16.139582mm" draw:style-name="style-23" svg:viewBox="0.0 0.0 2116.6665 1613.9583" svg:width="21.166666mm" svg:x="18.520832mm" svg:y="130.96875mm"/>
          <draw:path svg:d="M 0.0 105.83333 L 0.0 0.0 L 1799.1666 0.0 L 3571.8748 0.0 L 3571.8748 0.0 Q 3571.8748 0.0 3466.0415 26.458332 L 3333.7498 52.916664 L 3333.7498 79.37499 L 3333.7498 105.83333 L 5238.7495 132.29166 Q 7117.2915 158.74998 7090.833 185.20833 Q 7037.9165 211.66666 7117.2915 238.12498 Q 7170.208 264.5833 7170.208 291.04166 L 7170.208 317.49997 L 7143.7495 317.49997 Q 7117.2915 317.49997 6773.333 291.04166 L 6402.9165 291.04166 L 6244.1665 291.04166 Q 6058.958 317.49997 3095.6248 291.04166 L 132.29166 291.04166 L 105.83333 291.04166 L 105.83333 317.49997 L 105.83333 317.49997 L 105.83333 317.49997 L 52.916664 317.49997 L 26.458332 317.49997 L 26.458332 264.5833 Q 0.0 211.66666 0.0 105.83333 z" svg:height="3.1749997mm" draw:style-name="style-24" svg:viewBox="0.0 0.0 7170.208 317.49997" svg:width="71.70208mm" svg:x="2.1166666mm" svg:y="0.0mm"/>
          <draw:path svg:d="M 608.5416 52.916664 L 608.5416 52.916664 L 582.0833 52.916664 Q 529.1666 79.37499 423.3333 105.83333 Q 343.9583 132.29166 291.04166 211.66666 Q 211.66666 291.04166 158.74998 317.49997 L 105.83333 343.9583 L 105.83333 370.41666 L 105.83333 370.41666 L 79.37499 370.41666 L 79.37499 343.9583 L 79.37499 343.9583 L 52.916664 343.9583 L 52.916664 343.9583 L 52.916664 343.9583 L 52.916664 343.9583 Q 52.916664 317.49997 26.458332 291.04166 L 0.0 238.12498 L 52.916664 238.12498 L 132.29166 238.12498 L 132.29166 211.66666 L 158.74998 185.20833 L 211.66666 79.37499 Q 264.5833 0.0 370.41666 0.0 Q 476.24997 26.458332 529.1666 26.458332 Q 608.5416 26.458332 608.5416 52.916664 z" svg:height="3.7041664mm" draw:style-name="style-25" svg:viewBox="0.0 0.0 608.5416 370.41666" svg:width="6.0854163mm" svg:x="273.57916mm" svg:y="42.597916mm"/>
          <draw:path svg:d="M 26.458332 52.916664 L 0.0 0.0 L 26.458332 26.458332 Q 52.916664 52.916664 238.12498 52.916664 Q 449.79166 79.37499 449.79166 52.916664 Q 449.79166 26.458332 476.24997 26.458332 L 502.7083 26.458332 L 502.7083 52.916664 Q 502.7083 79.37499 449.79166 105.83333 Q 423.3333 158.74998 343.9583 158.74998 L 238.12498 158.74998 L 185.20833 158.74998 Q 132.29166 158.74998 105.83333 132.29166 L 79.37499 132.29166 L 79.37499 132.29166 Q 79.37499 105.83333 52.916664 105.83333 Q 26.458332 105.83333 26.458332 52.916664 z" svg:height="1.5874999mm" draw:style-name="style-26" svg:viewBox="0.0 0.0 502.7083 158.74998" svg:width="5.027083mm" svg:x="290.2479mm" svg:y="197.90833mm"/>
          <draw:path svg:d="M 2751.6665 423.3333 L 2857.4998 423.3333 L 2910.4165 423.3333 L 2936.8748 423.3333 L 2963.3333 423.3333 L 2989.7915 423.3333 L 2989.7915 449.79166 L 2989.7915 476.24997 L 2963.3333 476.24997 L 2910.4165 476.24997 L 2857.4998 476.24997 L 2778.1248 476.24997 L 2672.2915 476.24997 L 2566.4583 476.24997 L 2566.4583 502.7083 L 2566.4583 529.1666 L 2487.0833 529.1666 L 2381.2498 529.1666 L 2381.2498 555.625 L 2381.2498 555.625 L 2328.3333 555.625 Q 2248.9583 529.1666 1111.25 370.41666 L 0.0 211.66666 L 0.0 185.20833 L 0.0 185.20833 L 52.916664 185.20833 L 79.37499 158.74998 L 79.37499 158.74998 L 105.83333 158.74998 L 105.83333 158.74998 L 105.83333 158.74998 L 105.83333 132.29166 L 105.83333 132.29166 L 132.29166 132.29166 L 132.29166 105.83333 L 158.74998 105.83333 Q 211.66666 105.83333 211.66666 79.37499 L 211.66666 79.37499 L 185.20833 79.37499 L 185.20833 52.916664 L 185.20833 52.916664 L 158.74998 52.916664 L 158.74998 52.916664 L 158.74998 52.916664 L 105.83333 26.458332 L 79.37499 0.0 L 105.83333 0.0 L 105.83333 0.0 L 555.625 0.0 Q 1005.4166 0.0 1031.875 0.0 Q 1058.3333 0.0 1058.3333 26.458332 Q 1058.3333 52.916664 1137.7083 52.916664 Q 1217.0833 26.458332 1217.0833 52.916664 Q 1217.0833 79.37499 1349.3749 105.83333 Q 1481.6666 105.83333 1587.4999 105.83333 Q 1693.3333 105.83333 1693.3333 132.29166 Q 1693.3333 158.74998 2090.2083 264.5833 Q 2487.0833 370.41666 2566.4583 370.41666 Q 2645.8333 423.3333 2751.6665 423.3333 z" svg:height="5.5562496mm" draw:style-name="style-27" svg:viewBox="0.0 0.0 2989.7915 555.625" svg:width="29.897915mm" svg:x="214.31248mm" svg:y="18.520832mm"/>
          <draw:path svg:d="M 52.916664 238.12498 L 79.37499 0.0 L 105.83333 0.0 L 105.83333 0.0 L 105.83333 608.5416 Q 105.83333 1243.5416 79.37499 1243.5416 Q 52.916664 1243.5416 52.916664 1402.2916 L 52.916664 1561.0416 L 26.458332 1561.0416 L 26.458332 1561.0416 L 26.458332 1402.2916 Q 0.0 1217.0833 0.0 820.2083 Q 0.0 449.79166 52.916664 238.12498 z" svg:height="15.610415mm" draw:style-name="style-28" svg:viewBox="0.0 0.0 105.83333 1561.0416" svg:width="1.0583333mm" svg:x="302.15414mm" svg:y="153.19374mm"/>
          <draw:path svg:d="M 502.7083 0.0 L 529.1666 0.0 L 529.1666 0.0 L 529.1666 26.458332 L 555.625 26.458332 Q 582.0833 26.458332 582.0833 0.0 L 582.0833 0.0 L 634.99994 0.0 Q 687.9166 0.0 687.9166 52.916664 Q 714.37494 79.37499 740.8333 105.83333 Q 740.8333 132.29166 740.8333 158.74998 Q 714.37494 185.20833 740.8333 185.20833 Q 767.2916 185.20833 767.2916 238.12498 Q 767.2916 291.04166 793.74994 291.04166 Q 820.2083 291.04166 793.74994 317.49997 Q 767.2916 317.49997 767.2916 396.87497 Q 767.2916 449.79166 740.8333 476.24997 Q 714.37494 502.7083 740.8333 502.7083 Q 767.2916 502.7083 767.2916 529.1666 Q 767.2916 555.625 793.74994 555.625 Q 820.2083 555.625 820.2083 661.4583 Q 793.74994 793.74994 793.74994 820.2083 Q 793.74994 820.2083 820.2083 873.12494 L 846.6666 899.5833 L 846.6666 978.95825 L 846.6666 1058.3333 L 873.12494 952.49994 Q 873.12494 846.6666 952.49994 873.12494 Q 1005.4166 873.12494 1005.4166 873.12494 L 1005.4166 873.12494 L 1031.875 846.6666 L 1031.875 820.2083 L 1084.7916 820.2083 L 1137.7083 820.2083 L 1164.1666 1084.7916 Q 1217.0833 1349.3749 1190.6249 1402.2916 Q 1190.6249 1428.7499 1217.0833 1428.7499 Q 1243.5416 1428.7499 1217.0833 1481.6666 Q 1217.0833 1534.5833 1190.6249 1772.7083 Q 1190.6249 1984.3749 1217.0833 1984.3749 Q 1269.9999 2010.8333 1243.5416 2116.6665 Q 1243.5416 2222.5 1296.4583 2248.9583 Q 1349.3749 2248.9583 1322.9166 2275.4165 Q 1296.4583 2275.4165 1296.4583 2301.875 Q 1296.4583 2328.3333 1269.9999 2328.3333 Q 1243.5416 2328.3333 1217.0833 2407.7083 Q 1217.0833 2487.0833 1217.0833 3174.9998 Q 1243.5416 3889.3748 1243.5416 4048.1248 Q 1243.5416 4206.875 1269.9999 4206.875 Q 1269.9999 4233.333 1296.4583 4259.7915 Q 1296.4583 4312.708 1349.3749 4286.25 Q 1402.2916 4259.7915 1428.7499 4286.25 Q 1481.6666 4286.25 1481.6666 4312.708 Q 1481.6666 4339.1665 1455.2083 4312.708 Q 1428.7499 4312.708 1428.7499 4418.5415 Q 1428.7499 4550.833 1402.2916 4603.75 Q 1402.2916 4630.208 1428.7499 4630.208 Q 1481.6666 4630.208 1534.5833 4630.208 Q 1587.4999 4630.208 1587.4999 4656.6665 Q 1587.4999 4683.1245 1561.0416 4683.1245 Q 1534.5833 4683.1245 1561.0416 4709.583 L 1587.4999 4736.0415 L 1561.0416 4736.0415 Q 1534.5833 4736.0415 1534.5833 4762.4995 Q 1534.5833 4788.958 1561.0416 4788.958 Q 1587.4999 4788.958 1587.4999 4815.4165 Q 1561.0416 4841.8745 1534.5833 4815.4165 Q 1481.6666 4815.4165 1481.6666 4894.7915 Q 1455.2083 4947.708 1481.6666 5000.6245 Q 1481.6666 5027.083 1455.2083 5053.5415 Q 1428.7499 5053.5415 1428.7499 5079.9995 Q 1428.7499 5106.458 1428.7499 5106.458 L 1428.7499 5106.458 L 1402.2916 5132.9165 L 1402.2916 5159.3745 L 1428.7499 5159.3745 Q 1481.6666 5159.3745 1508.1249 5159.3745 L 1534.5833 5159.3745 L 1534.5833 5212.2915 Q 1508.1249 5291.6665 1534.5833 5291.6665 Q 1587.4999 5291.6665 1613.9583 5265.208 Q 1640.4166 5212.2915 1640.4166 5212.2915 L 1640.4166 5212.2915 L 1640.4166 5238.7495 L 1640.4166 5238.7495 L 1666.8749 5238.7495 L 1666.8749 5265.208 L 1640.4166 5265.208 L 1613.9583 5265.208 L 1640.4166 5291.6665 L 1666.8749 5318.1245 L 1666.8749 5318.1245 L 1640.4166 5318.1245 L 1640.4166 5318.1245 L 1640.4166 5318.1245 L 1640.4166 5344.583 Q 1640.4166 5344.583 1640.4166 5371.0415 L 1640.4166 5397.4995 L 1640.4166 5397.4995 L 1640.4166 5423.958 L 1640.4166 5423.958 L 1640.4166 5423.958 L 1640.4166 5450.4165 L 1640.4166 5476.8745 L 1640.4166 5476.8745 L 1640.4166 5476.8745 L 1640.4166 5503.333 L 1640.4166 5503.333 L 1613.9583 5476.8745 L 1587.4999 5423.958 L 1587.4999 5450.4165 L 1587.4999 5476.8745 L 1561.0416 5476.8745 L 1534.5833 5476.8745 L 1534.5833 5423.958 Q 1534.5833 5397.4995 1561.0416 5397.4995 L 1587.4999 5397.4995 L 1587.4999 5371.0415 L 1587.4999 5344.583 L 1534.5833 5344.583 L 1481.6666 5371.0415 L 1481.6666 5371.0415 L 1481.6666 5371.0415 L 1455.2083 5397.4995 L 1455.2083 5423.958 L 1481.6666 5423.958 L 1508.1249 5423.958 L 1508.1249 5450.4165 L 1508.1249 5476.8745 L 1481.6666 5476.8745 L 1455.2083 5476.8745 L 1508.1249 5503.333 Q 1561.0416 5503.333 1561.0416 5582.708 L 1561.0416 5635.6245 L 1640.4166 5635.6245 Q 1693.3333 5609.1665 1693.3333 5662.083 Q 1666.8749 5688.5415 1746.2499 5688.5415 Q 1799.1666 5688.5415 1852.0833 5635.6245 Q 1878.5416 5582.708 1904.9999 5582.708 Q 1931.4583 5582.708 1984.3749 5582.708 Q 2037.2915 5556.2495 2037.2915 5529.7915 Q 2037.2915 5503.333 2063.75 5503.333 Q 2090.2083 5503.333 2090.2083 5529.7915 Q 2090.2083 5556.2495 2169.5833 5529.7915 Q 2275.4165 5529.7915 2275.4165 5556.2495 Q 2275.4165 5582.708 2301.875 5582.708 L 2328.3333 5582.708 L 2328.3333 5556.2495 L 2328.3333 5556.2495 L 2301.875 5556.2495 L 2301.875 5529.7915 L 2328.3333 5529.7915 L 2354.7915 5529.7915 L 2354.7915 5503.333 L 2381.2498 5503.333 L 2381.2498 5476.8745 L 2381.2498 5476.8745 L 2354.7915 5423.958 L 2354.7915 5397.4995 L 2381.2498 5397.4995 L 2407.7083 5423.958 L 2407.7083 5423.958 L 2434.1665 5423.958 L 2434.1665 5397.4995 L 2434.1665 5371.0415 L 2381.2498 5371.0415 L 2354.7915 5371.0415 L 2354.7915 5344.583 L 2328.3333 5344.583 L 2328.3333 5344.583 Q 2328.3333 5371.0415 2328.3333 5371.0415 Q 2301.875 5371.0415 2248.9583 5397.4995 L 2169.5833 5397.4995 L 2169.5833 5397.4995 L 2169.5833 5371.0415 L 2169.5833 5371.0415 L 2169.5833 5371.0415 L 2143.125 5371.0415 L 2143.125 5371.0415 L 2143.125 5344.583 L 2116.6665 5344.583 L 2116.6665 5344.583 L 2116.6665 5318.1245 L 2116.6665 5318.1245 L 2116.6665 5318.1245 L 2116.6665 5265.208 L 2116.6665 5238.7495 L 2116.6665 5238.7495 L 2116.6665 5212.2915 L 2116.6665 5212.2915 L 2116.6665 5212.2915 L 2143.125 5265.208 L 2169.5833 5291.6665 L 2169.5833 5291.6665 L 2169.5833 5265.208 L 2196.0415 5265.208 L 2222.5 5265.208 L 2222.5 5238.7495 L 2222.5 5238.7495 L 2196.0415 5238.7495 L 2196.0415 5212.2915 L 2196.0415 5212.2915 L 2169.5833 5212.2915 L 2169.5833 5185.833 L 2169.5833 5159.3745 L 2196.0415 5159.3745 L 2222.5 5159.3745 L 2222.5 5106.458 L 2222.5 5079.9995 L 2248.9583 5106.458 Q 2248.9583 5132.9165 2301.875 5132.9165 Q 2381.2498 5132.9165 2381.2498 5159.3745 Q 2434.1665 5212.2915 2434.1665 5185.833 Q 2434.1665 5159.3745 2513.5415 5159.3745 Q 2592.9165 5185.833 2619.3748 5132.9165 Q 2645.8333 5053.5415 2672.2915 5079.9995 Q 2698.7498 5079.9995 2725.2083 5053.5415 Q 2751.6665 5053.5415 2751.6665 5079.9995 Q 2778.1248 5106.458 2804.5833 5106.458 Q 2831.0415 5106.458 2831.0415 5079.9995 Q 2831.0415 5053.5415 2857.4998 5053.5415 Q 2910.4165 5053.5415 2910.4165 5027.083 Q 2910.4165 5000.6245 2963.3333 5000.6245 Q 3016.2498 4974.1665 3016.2498 4974.1665 L 3016.2498 4947.708 L 3016.2498 4947.708 L 3016.2498 4947.708 L 3042.7083 4974.1665 L 3069.1665 5000.6245 L 3069.1665 5053.5415 Q 3069.1665 5079.9995 3122.0833 5106.458 Q 3174.9998 5132.9165 3201.4583 5159.3745 Q 3201.4583 5212.2915 3174.9998 5212.2915 Q 3148.5415 5212.2915 3201.4583 5265.208 Q 3254.3748 5318.1245 3280.8333 5318.1245 L 3333.7498 5318.1245 L 3333.7498 5344.583 L 3333.7498 5344.583 L 3360.2083 5344.583 L 3360.2083 5371.0415 L 3360.2083 5371.0415 L 3386.6665 5371.0415 L 3386.6665 5423.958 L 3386.6665 5450.4165 L 3280.8333 5450.4165 Q 3201.4583 5450.4165 3174.9998 5476.8745 L 3174.9998 5529.7915 L 3148.5415 5529.7915 L 3148.5415 5529.7915 L 3174.9998 5556.2495 Q 3227.9165 5582.708 3201.4583 5582.708 L 3174.9998 5582.708 L 3174.9998 5609.1665 L 3174.9998 5609.1665 L 3148.5415 5609.1665 L 3148.5415 5609.1665 L 3122.0833 5609.1665 L 3122.0833 5609.1665 L 3122.0833 5609.1665 Q 3095.6248 5635.6245 3095.6248 5635.6245 L 3095.6248 5635.6245 L 3069.1665 5635.6245 L 3042.7083 5635.6245 L 3016.2498 5662.083 L 2989.7915 5688.5415 L 2989.7915 5688.5415 L 2963.3333 5688.5415 L 2963.3333 5714.9995 Q 2963.3333 5741.458 2910.4165 5714.9995 Q 2883.9583 5688.5415 2857.4998 5714.9995 Q 2831.0415 5741.458 2725.2083 5688.5415 Q 2619.3748 5635.6245 2460.6248 5662.083 L 2301.875 5688.5415 L 2328.3333 5688.5415 Q 2328.3333 5688.5415 2328.3333 5714.9995 L 2328.3333 5714.9995 L 2328.3333 5741.458 L 2328.3333 5741.458 L 2328.3333 5741.458 L 2328.3333 5741.458 L 2328.3333 5767.9165 L 2328.3333 5767.9165 L 2354.7915 5794.3745 L 2354.7915 5847.2915 L 2328.3333 5847.2915 Q 2301.875 5847.2915 2275.4165 5820.833 L 2275.4165 5794.3745 L 2275.4165 5820.833 Q 2275.4165 5820.833 2222.5 5847.2915 L 2169.5833 5847.2915 L 2143.125 5847.2915 L 2143.125 5847.2915 L 2143.125 5873.7495 L 2169.5833 5873.7495 L 2169.5833 5953.1245 L 2169.5833 6006.0415 L 2143.125 6006.0415 L 2143.125 6006.0415 L 2116.6665 6006.0415 Q 2090.2083 6006.0415 2063.75 6085.4165 Q 2063.75 6138.333 2037.2915 6138.333 Q 2010.8333 6138.333 2010.8333 6111.8745 Q 2010.8333 6085.4165 1957.9165 6111.8745 Q 1904.9999 6111.8745 1852.0833 6191.2495 Q 1799.1666 6270.6245 1746.2499 6270.6245 Q 1719.7916 6270.6245 1746.2499 6297.083 Q 1799.1666 6323.5415 1772.7083 6349.9995 Q 1746.2499 6376.458 1719.7916 6349.9995 Q 1693.3333 6349.9995 1666.8749 6429.3745 Q 1640.4166 6508.7495 1561.0416 6535.208 L 1508.1249 6561.6665 L 1481.6666 6561.6665 L 1428.7499 6535.208 L 1375.8333 6535.208 Q 1322.9166 6535.208 1269.9999 6508.7495 Q 1190.6249 6508.7495 1190.6249 6482.2915 Q 1190.6249 6455.833 1217.0833 6455.833 Q 1269.9999 6429.3745 1269.9999 6429.3745 L 1243.5416 6429.3745 L 1217.0833 6429.3745 Q 1190.6249 6429.3745 1164.1666 6429.3745 Q 1164.1666 6429.3745 1137.7083 6429.3745 L 1111.25 6455.833 L 1084.7916 6455.833 L 1084.7916 6482.2915 L 1084.7916 6482.2915 L 1111.25 6482.2915 L 1111.25 6482.2915 L 1111.25 6482.2915 L 1084.7916 6482.2915 L 1058.3333 6482.2915 L 1058.3333 6482.2915 L 1058.3333 6482.2915 L 1031.875 6482.2915 L 1031.875 6482.2915 L 1031.875 6455.833 L 1005.4166 6455.833 L 1005.4166 6455.833 L 1005.4166 6429.3745 L 1005.4166 6429.3745 L 1005.4166 6429.3745 L 978.95825 6429.3745 L 978.95825 6429.3745 L 978.95825 6402.9165 L 1005.4166 6402.9165 L 1005.4166 6402.9165 L 1005.4166 6376.458 L 1058.3333 6376.458 Q 1084.7916 6376.458 1084.7916 6349.9995 Q 1058.3333 6323.5415 1084.7916 6297.083 L 1111.25 6270.6245 L 1164.1666 6270.6245 L 1190.6249 6270.6245 L 1190.6249 6244.1665 L 1164.1666 6244.1665 L 1164.1666 6244.1665 L 1164.1666 6217.708 L 1164.1666 6217.708 L 1164.1666 6217.708 L 1137.7083 6217.708 L 1137.7083 6217.708 L 1137.7083 6191.2495 L 1111.25 6191.2495 L 1111.25 6191.2495 L 1111.25 6217.708 L 1084.7916 6217.708 Q 1058.3333 6217.708 1058.3333 6191.2495 Q 1031.875 6164.7915 952.49994 6164.7915 Q 899.5833 6191.2495 899.5833 6164.7915 Q 926.0416 6111.8745 926.0416 6111.8745 Q 926.0416 6058.958 820.2083 6111.8745 L 714.37494 6164.7915 L 714.37494 6164.7915 L 687.9166 6164.7915 L 687.9166 6111.8745 L 687.9166 6085.4165 L 661.4583 6085.4165 L 661.4583 6058.958 L 661.4583 6058.958 L 634.99994 6058.958 L 634.99994 6032.4995 L 634.99994 6006.0415 L 608.5416 5979.583 L 582.0833 5953.1245 L 582.0833 5926.6665 L 582.0833 5900.208 L 608.5416 5900.208 L 608.5416 5900.208 L 608.5416 5873.7495 L 634.99994 5873.7495 L 634.99994 5873.7495 L 634.99994 5847.2915 L 687.9166 5847.2915 L 740.8333 5847.2915 L 740.8333 5820.833 L 740.8333 5794.3745 L 714.37494 5794.3745 L 714.37494 5794.3745 L 687.9166 5794.3745 Q 687.9166 5794.3745 661.4583 5767.9165 Q 634.99994 5741.458 608.5416 5741.458 L 582.0833 5767.9165 L 582.0833 5714.9995 L 582.0833 5662.083 L 555.625 5662.083 Q 529.1666 5635.6245 555.625 5582.708 Q 582.0833 5503.333 582.0833 5503.333 Q 634.99994 5503.333 608.5416 5476.8745 Q 582.0833 5476.8745 582.0833 5450.4165 Q 582.0833 5423.958 555.625 5423.958 L 529.1666 5423.958 L 529.1666 5397.4995 L 529.1666 5397.4995 L 555.625 5397.4995 L 555.625 5371.0415 L 555.625 5371.0415 L 582.0833 5371.0415 L 582.0833 5371.0415 L 582.0833 5371.0415 L 608.5416 5371.0415 Q 634.99994 5371.0415 687.9166 5371.0415 L 714.37494 5371.0415 L 714.37494 5397.4995 L 740.8333 5397.4995 L 740.8333 5397.4995 L 740.8333 5371.0415 L 740.8333 5371.0415 L 740.8333 5371.0415 L 767.2916 5371.0415 L 767.2916 5371.0415 L 687.9166 5344.583 Q 608.5416 5318.1245 582.0833 5318.1245 Q 529.1666 5318.1245 529.1666 5265.208 Q 502.7083 5212.2915 529.1666 5212.2915 Q 555.625 5212.2915 529.1666 5185.833 Q 529.1666 5159.3745 502.7083 5159.3745 Q 476.24997 5159.3745 423.3333 5106.458 L 370.41666 5106.458 L 370.41666 5079.9995 L 370.41666 5079.9995 L 370.41666 5053.5415 Q 370.41666 5000.6245 396.87497 5000.6245 Q 423.3333 5000.6245 449.79166 4947.708 Q 476.24997 4868.333 423.3333 4841.8745 Q 396.87497 4841.8745 396.87497 4736.0415 Q 370.41666 4630.208 449.79166 4630.208 Q 502.7083 4630.208 502.7083 4603.75 Q 476.24997 4577.2915 449.79166 4550.833 Q 396.87497 4524.375 396.87497 4497.9165 L 396.87497 4471.458 L 423.3333 4471.458 L 449.79166 4471.458 L 529.1666 4471.458 Q 634.99994 4471.458 634.99994 4418.5415 Q 634.99994 4392.083 661.4583 4365.625 L 687.9166 4312.708 L 687.9166 4286.25 L 687.9166 4259.7915 L 714.37494 4259.7915 L 714.37494 4259.7915 L 714.37494 4233.333 L 740.8333 4233.333 L 740.8333 4206.875 L 740.8333 4180.4165 L 740.8333 4153.958 L 740.8333 4153.958 L 740.8333 4153.958 L 740.8333 4153.958 L 740.8333 4127.5 L 740.8333 4127.5 L 714.37494 4127.5 L 714.37494 4101.0415 L 714.37494 4101.0415 L 687.9166 4101.0415 L 687.9166 4101.0415 L 687.9166 4101.0415 L 687.9166 4127.5 L 687.9166 4127.5 L 661.4583 4127.5 L 661.4583 4101.0415 L 634.99994 4101.0415 L 608.5416 4101.0415 L 582.0833 4127.5 Q 529.1666 4153.958 529.1666 4180.4165 Q 555.625 4206.875 502.7083 4206.875 Q 449.79166 4180.4165 449.79166 4153.958 Q 449.79166 4127.5 423.3333 4127.5 Q 396.87497 4127.5 396.87497 4153.958 Q 396.87497 4180.4165 264.5833 4153.958 L 105.83333 4101.0415 L 79.37499 4101.0415 L 52.916664 4101.0415 L 52.916664 4101.0415 L 52.916664 4101.0415 L 26.458332 4101.0415 L 26.458332 4101.0415 L 26.458332 4074.583 L 52.916664 4074.583 L 52.916664 4074.583 Q 52.916664 4048.1248 105.83333 4074.583 Q 132.29166 4074.583 132.29166 4048.1248 Q 132.29166 3995.208 105.83333 3995.208 Q 79.37499 3995.208 52.916664 3968.7498 Q 52.916664 3942.2915 26.458332 3942.2915 L 0.0 3968.7498 L 0.0 3942.2915 L 0.0 3915.833 L 26.458332 3889.3748 L 52.916664 3862.9165 L 52.916664 3836.4583 L 52.916664 3809.9998 L 79.37499 3783.5415 Q 105.83333 3757.0833 105.83333 3730.6248 Q 158.74998 3704.1665 158.74998 3360.2083 Q 158.74998 3016.2498 132.29166 2354.7915 L 132.29166 1666.8749 L 132.29166 1455.2083 Q 105.83333 1243.5416 105.83333 820.2083 L 79.37499 370.41666 L 79.37499 370.41666 Q 79.37499 343.9583 52.916664 370.41666 L 26.458332 370.41666 L 0.0 370.41666 Q 0.0 396.87497 0.0 396.87497 L 0.0 396.87497 L 0.0 396.87497 Q 0.0 396.87497 0.0 291.04166 Q 0.0 211.66666 52.916664 211.66666 Q 105.83333 211.66666 105.83333 185.20833 L 105.83333 158.74998 L 105.83333 158.74998 Q 105.83333 158.74998 132.29166 132.29166 L 132.29166 132.29166 L 158.74998 132.29166 Q 185.20833 132.29166 185.20833 105.83333 L 185.20833 105.83333 L 211.66666 52.916664 Q 264.5833 0.0 370.41666 0.0 Q 476.24997 -26.458332 502.7083 0.0 z M 343.9583 4048.1248 Q 370.41666 4048.1248 370.41666 4074.583 Q 370.41666 4101.0415 343.9583 4101.0415 Q 317.49997 4101.0415 317.49997 4074.583 Q 317.49997 4048.1248 343.9583 4048.1248 z M 687.9166 4471.458 Q 687.9166 4418.5415 740.8333 4418.5415 Q 767.2916 4445.0 767.2916 4471.458 Q 767.2916 4524.375 740.8333 4524.375 Q 687.9166 4497.9165 687.9166 4471.458 z M 582.0833 4497.9165 Q 608.5416 4497.9165 608.5416 4524.375 Q 608.5416 4550.833 582.0833 4550.833 Q 555.625 4577.2915 555.625 4524.375 Q 555.625 4524.375 582.0833 4497.9165 z M 529.1666 4974.1665 Q 529.1666 4947.708 529.1666 4947.708 Q 529.1666 4947.708 529.1666 4947.708 Q 529.1666 4974.1665 529.1666 4974.1665 z M 1349.3749 5079.9995 Q 1349.3749 5053.5415 1349.3749 5053.5415 L 1375.8333 5053.5415 L 1375.8333 5053.5415 Q 1375.8333 5079.9995 1349.3749 5079.9995 z M 634.99994 5185.833 Q 687.9166 5185.833 608.5416 5212.2915 Q 555.625 5265.208 582.0833 5212.2915 Q 582.0833 5185.833 634.99994 5185.833 z M 634.99994 5265.208 Q 634.99994 5238.7495 714.37494 5265.208 Q 793.74994 5265.208 793.74994 5291.6665 Q 793.74994 5318.1245 767.2916 5318.1245 Q 740.8333 5318.1245 740.8333 5291.6665 Q 740.8333 5265.208 714.37494 5291.6665 Q 687.9166 5318.1245 661.4583 5291.6665 Q 634.99994 5291.6665 634.99994 5265.208 z M 1428.7499 5291.6665 Q 1428.7499 5291.6665 1428.7499 5291.6665 Q 1481.6666 5291.6665 1455.2083 5291.6665 Q 1455.2083 5265.208 1455.2083 5265.208 Q 1428.7499 5265.208 1428.7499 5265.208 Q 1428.7499 5265.208 1428.7499 5291.6665 z M 2196.0415 5344.583 Q 2196.0415 5318.1245 2196.0415 5318.1245 Q 2222.5 5318.1245 2222.5 5318.1245 Q 2222.5 5344.583 2196.0415 5344.583 z M 714.37494 5503.333 Q 714.37494 5476.8745 740.8333 5476.8745 Q 767.2916 5476.8745 767.2916 5503.333 Q 767.2916 5529.7915 740.8333 5529.7915 Q 714.37494 5529.7915 714.37494 5503.333 z M 793.74994 5556.2495 Q 793.74994 5503.333 820.2083 5529.7915 Q 846.6666 5556.2495 846.6666 5582.708 Q 846.6666 5582.708 820.2083 5582.708 Q 820.2083 5582.708 820.2083 5609.1665 Q 793.74994 5609.1665 793.74994 5556.2495 z M 634.99994 5635.6245 Q 634.99994 5556.2495 687.9166 5556.2495 Q 767.2916 5556.2495 767.2916 5582.708 Q 767.2916 5609.1665 740.8333 5635.6245 Q 740.8333 5635.6245 687.9166 5635.6245 Q 634.99994 5635.6245 634.99994 5662.083 Q 634.99994 5688.5415 634.99994 5635.6245 z M 2116.6665 5635.6245 L 2143.125 5635.6245 L 2143.125 5609.1665 L 2169.5833 5609.1665 L 2169.5833 5609.1665 L 2169.5833 5635.6245 L 2169.5833 5635.6245 L 2169.5833 5635.6245 L 2169.5833 5688.5415 Q 2169.5833 5741.458 2143.125 5741.458 Q 2116.6665 5741.458 2169.5833 5767.9165 L 2248.9583 5794.3745 L 2196.0415 5794.3745 L 2143.125 5794.3745 L 2143.125 5820.833 L 2116.6665 5820.833 L 2116.6665 5847.2915 Q 2116.6665 5900.208 2090.2083 5873.7495 Q 2090.2083 5847.2915 2063.75 5847.2915 L 2010.8333 5820.833 L 2010.8333 5820.833 L 2010.8333 5847.2915 L 1984.3749 5847.2915 L 1957.9165 5847.2915 L 1957.9165 5820.833 L 1957.9165 5820.833 L 1931.4583 5820.833 L 1931.4583 5794.3745 L 1957.9165 5794.3745 L 1984.3749 5794.3745 L 2010.8333 5767.9165 L 2037.2915 5741.458 L 2037.2915 5741.458 L 2010.8333 5741.458 L 2010.8333 5714.9995 L 2010.8333 5688.5415 L 2037.2915 5688.5415 L 2063.75 5688.5415 L 2090.2083 5688.5415 L 2116.6665 5688.5415 L 2116.6665 5688.5415 L 2116.6665 5688.5415 L 2090.2083 5662.083 L 2090.2083 5635.6245 L 2116.6665 5635.6245 z M 873.12494 5662.083 L 926.0416 5688.5415 L 926.0416 5714.9995 L 952.49994 5714.9995 L 952.49994 5741.458 L 952.49994 5767.9165 L 926.0416 5767.9165 L 899.5833 5767.9165 L 899.5833 5794.3745 L 899.5833 5820.833 L 926.0416 5820.833 L 926.0416 5847.2915 L 899.5833 5847.2915 Q 846.6666 5847.2915 846.6666 5794.3745 Q 873.12494 5767.9165 793.74994 5767.9165 Q 714.37494 5741.458 740.8333 5741.458 Q 767.2916 5741.458 793.74994 5688.5415 Q 793.74994 5635.6245 873.12494 5662.083 z M 1878.5416 5662.083 Q 1878.5416 5635.6245 1878.5416 5635.6245 Q 1904.9999 5635.6245 1904.9999 5635.6245 Q 1904.9999 5662.083 1878.5416 5662.083 z M 2222.5 5741.458 Q 2222.5 5741.458 2222.5 5714.9995 Q 2222.5 5714.9995 2222.5 5741.458 Q 2222.5 5741.458 2222.5 5741.458 z M 634.99994 5953.1245 L 634.99994 5900.208 L 687.9166 5900.208 L 714.37494 5900.208 L 714.37494 5926.6665 L 687.9166 5926.6665 L 687.9166 5926.6665 L 687.9166 5953.1245 L 687.9166 5953.1245 L 687.9166 5953.1245 L 661.4583 5953.1245 L 661.4583 5953.1245 L 661.4583 5979.583 L 634.99994 5979.583 L 634.99994 5953.1245 z M 978.95825 6111.8745 Q 1005.4166 6111.8745 1005.4166 6111.8745 Q 1005.4166 6111.8745 1005.4166 6111.8745 Q 978.95825 6111.8745 978.95825 6111.8745 z M 1058.3333 6111.8745 Q 1058.3333 6111.8745 1084.7916 6111.8745 Q 1084.7916 6111.8745 1058.3333 6111.8745 Q 1058.3333 6111.8745 1058.3333 6111.8745 z M 1296.4583 6429.3745 Q 1296.4583 6402.9165 1322.9166 6402.9165 Q 1349.3749 6402.9165 1349.3749 6429.3745 Q 1349.3749 6455.833 1322.9166 6455.833 Q 1296.4583 6455.833 1296.4583 6429.3745 z" svg:height="65.61666mm" draw:style-name="style-29" svg:viewBox="0.0 0.0 3386.6665 6561.6665" svg:width="33.866665mm" svg:x="143.40416mm" svg:y="96.04375mm"/>
          <draw:path svg:d="M 1322.9166 26.458332 L 1322.9166 0.0 L 1349.3749 0.0 L 1375.8333 0.0 L 1402.2916 185.20833 Q 1428.7499 343.9583 1402.2916 396.87497 Q 1375.8333 476.24997 1322.9166 476.24997 Q 1296.4583 476.24997 1269.9999 634.99994 Q 1269.9999 793.74994 1243.5416 873.12494 L 1243.5416 926.0416 L 1190.6249 1534.5833 Q 1137.7083 2143.125 1111.25 2143.125 Q 1058.3333 2143.125 1005.4166 2169.5833 L 926.0416 2169.5833 L 926.0416 2143.125 Q 952.49994 2143.125 952.49994 2090.2083 L 952.49994 2010.8333 L 952.49994 2010.8333 L 952.49994 1984.3749 L 952.49994 1984.3749 Q 952.49994 1984.3749 926.0416 1957.9165 L 899.5833 1931.4583 L 899.5833 1931.4583 L 899.5833 1931.4583 L 899.5833 1904.9999 L 899.5833 1904.9999 L 873.12494 1904.9999 Q 873.12494 1931.4583 820.2083 1931.4583 Q 767.2916 1957.9165 767.2916 1931.4583 Q 740.8333 1878.5416 608.5416 1878.5416 Q 449.79166 1878.5416 423.3333 1719.7916 Q 396.87497 1561.0416 370.41666 1613.9583 Q 343.9583 1640.4166 317.49997 1640.4166 Q 291.04166 1640.4166 291.04166 1561.0416 Q 264.5833 1508.1249 264.5833 1455.2083 L 264.5833 1428.7499 L 238.12498 1455.2083 Q 211.66666 1508.1249 211.66666 1534.5833 Q 211.66666 1561.0416 105.83333 1508.1249 L 52.916664 1428.7499 L 26.458332 1349.3749 L 0.0 1269.9999 L 0.0 1269.9999 L 0.0 1269.9999 L 0.0 1243.5416 L 0.0 1217.0833 L 0.0 1190.6249 L 0.0 1164.1666 L 0.0 1164.1666 L 0.0 1164.1666 L 0.0 1164.1666 L 0.0 1164.1666 L 26.458332 1190.6249 L 52.916664 1217.0833 L 52.916664 1269.9999 L 52.916664 1322.9166 L 79.37499 1322.9166 L 79.37499 1349.3749 L 132.29166 1349.3749 L 185.20833 1349.3749 L 185.20833 1296.4583 Q 211.66666 1269.9999 211.66666 1190.6249 Q 238.12498 1137.7083 343.9583 1164.1666 Q 449.79166 1190.6249 476.24997 1137.7083 Q 476.24997 1111.25 582.0833 1084.7916 Q 687.9166 1084.7916 687.9166 1031.875 Q 714.37494 1005.4166 767.2916 1005.4166 Q 820.2083 978.95825 846.6666 978.95825 Q 846.6666 952.49994 873.12494 952.49994 L 899.5833 952.49994 L 899.5833 926.0416 Q 899.5833 873.12494 899.5833 820.2083 Q 899.5833 767.2916 899.5833 793.74994 Q 899.5833 820.2083 846.6666 740.8333 Q 820.2083 661.4583 793.74994 634.99994 Q 740.8333 608.5416 767.2916 502.7083 Q 793.74994 370.41666 873.12494 343.9583 Q 952.49994 291.04166 1005.4166 238.12498 Q 1058.3333 158.74998 1137.7083 132.29166 L 1217.0833 132.29166 L 1243.5416 105.83333 L 1269.9999 79.37499 L 1296.4583 79.37499 Q 1322.9166 79.37499 1322.9166 26.458332 z" svg:height="21.695831mm" draw:style-name="style-30" svg:viewBox="0.0 0.0 1402.2916 2169.5833" svg:width="14.022916mm" svg:x="26.458332mm" svg:y="133.61458mm"/>
          <draw:path svg:d="M 0.0 26.458332 L 0.0 0.0 L 52.916664 0.0 L 79.37499 0.0 L 79.37499 26.458332 L 105.83333 26.458332 L 105.83333 26.458332 Q 105.83333 52.916664 185.20833 52.916664 L 264.5833 52.916664 L 264.5833 79.37499 L 264.5833 79.37499 L 291.04166 79.37499 L 291.04166 105.83333 L 317.49997 79.37499 Q 317.49997 79.37499 343.9583 52.916664 L 343.9583 52.916664 L 317.49997 158.74998 Q 317.49997 264.5833 291.04166 370.41666 Q 264.5833 476.24997 264.5833 476.24997 Q 238.12498 476.24997 211.66666 476.24997 L 185.20833 476.24997 L 185.20833 502.7083 Q 211.66666 502.7083 211.66666 529.1666 L 211.66666 555.625 L 211.66666 555.625 L 211.66666 555.625 L 185.20833 582.0833 L 185.20833 608.5416 L 158.74998 608.5416 L 158.74998 582.0833 L 158.74998 582.0833 L 158.74998 582.0833 L 132.29166 582.0833 L 132.29166 582.0833 L 79.37499 555.625 L 26.458332 555.625 L 26.458332 555.625 L 26.458332 529.1666 L 105.83333 529.1666 L 158.74998 529.1666 L 158.74998 502.7083 Q 158.74998 476.24997 105.83333 370.41666 L 79.37499 264.5833 L 79.37499 238.12498 Q 52.916664 211.66666 52.916664 211.66666 L 52.916664 211.66666 L 52.916664 158.74998 Q 52.916664 132.29166 26.458332 105.83333 L 0.0 52.916664 L 0.0 26.458332 z" svg:height="6.0854163mm" draw:style-name="style-31" svg:viewBox="0.0 0.0 343.9583 608.5416" svg:width="3.439583mm" svg:x="191.55832mm" svg:y="133.87917mm"/>
          <draw:path svg:d="M 343.9583 26.458332 L 343.9583 26.458332 L 370.41666 0.0 L 423.3333 0.0 L 423.3333 26.458332 L 423.3333 52.916664 L 449.79166 502.7083 L 449.79166 952.49994 L 449.79166 1296.4583 Q 423.3333 1640.4166 423.3333 1719.7916 L 423.3333 1799.1666 L 396.87497 1878.5416 Q 370.41666 1957.9165 370.41666 1931.4583 L 370.41666 1931.4583 L 343.9583 1904.9999 Q 343.9583 1878.5416 317.49997 1878.5416 L 291.04166 1878.5416 L 291.04166 1904.9999 L 291.04166 1931.4583 L 264.5833 1931.4583 L 211.66666 1931.4583 L 211.66666 1878.5416 Q 211.66666 1825.6249 238.12498 1825.6249 L 264.5833 1799.1666 L 264.5833 1799.1666 L 264.5833 1772.7083 L 238.12498 1772.7083 L 211.66666 1772.7083 L 211.66666 1799.1666 L 211.66666 1799.1666 L 185.20833 1772.7083 L 158.74998 1746.2499 L 158.74998 1746.2499 L 158.74998 1746.2499 L 158.74998 1719.7916 Q 158.74998 1666.8749 105.83333 1613.9583 Q 105.83333 1561.0416 52.916664 1613.9583 L 26.458332 1666.8749 L 26.458332 1666.8749 L 0.0 1640.4166 L 0.0 1640.4166 L 0.0 1613.9583 L 0.0 1613.9583 L 0.0 1613.9583 L 0.0 1322.9166 Q 0.0 1031.875 0.0 661.4583 Q 0.0 291.04166 52.916664 185.20833 L 79.37499 79.37499 L 79.37499 79.37499 L 105.83333 79.37499 L 105.83333 79.37499 L 105.83333 79.37499 L 158.74998 52.916664 L 211.66666 26.458332 L 211.66666 26.458332 L 211.66666 26.458332 L 238.12498 26.458332 L 238.12498 26.458332 L 264.5833 26.458332 L 317.49997 26.458332 L 317.49997 26.458332 L 317.49997 26.458332 L 343.9583 26.458332 z" svg:height="19.314583mm" draw:style-name="style-32" svg:viewBox="0.0 0.0 449.79166 1931.4583" svg:width="4.497916mm" svg:x="263.525mm" svg:y="76.46458mm"/>
          <draw:path svg:d="M 79.37499 343.9583 L 185.20833 0.0 L 185.20833 502.7083 Q 238.12498 1031.875 211.66666 1058.3333 Q 185.20833 1084.7916 79.37499 1031.875 Q 0.0 978.95825 0.0 846.6666 Q 26.458332 714.37494 79.37499 343.9583 z" svg:height="10.583333mm" draw:style-name="style-33" svg:viewBox="0.0 0.0 211.66666 1058.3333" svg:width="2.1166666mm" svg:x="197.64374mm" svg:y="109.80208mm"/>
          <draw:path svg:d="M 1296.4583 0.0 L 1666.8749 0.0 L 1772.7083 0.0 Q 1904.9999 0.0 1931.4583 26.458332 L 1931.4583 26.458332 L 1931.4583 52.916664 L 1931.4583 52.916664 L 1666.8749 52.916664 Q 1428.7499 52.916664 1428.7499 79.37499 Q 1455.2083 105.83333 1349.3749 105.83333 L 1243.5416 105.83333 L 1243.5416 105.83333 L 1243.5416 105.83333 L 1190.6249 132.29166 L 1137.7083 158.74998 L 1111.25 158.74998 L 1084.7916 158.74998 L 1084.7916 185.20833 L 1084.7916 211.66666 L 1111.25 211.66666 L 1111.25 211.66666 L 1111.25 238.12498 L 1137.7083 238.12498 L 1137.7083 238.12498 L 1137.7083 264.5833 L 1137.7083 264.5833 L 1137.7083 264.5833 L 1164.1666 264.5833 L 1164.1666 264.5833 L 1164.1666 291.04166 L 1190.6249 291.04166 L 1190.6249 317.49997 L 1190.6249 370.41666 L 1217.0833 370.41666 L 1217.0833 370.41666 L 1243.5416 396.87497 L 1296.4583 423.3333 L 1428.7499 423.3333 Q 1561.0416 423.3333 1640.4166 396.87497 Q 1719.7916 370.41666 1878.5416 370.41666 Q 2037.2915 370.41666 2169.5833 449.79166 Q 2301.875 529.1666 2434.1665 529.1666 Q 2566.4583 529.1666 2566.4583 502.7083 Q 2592.9165 476.24997 2619.3748 449.79166 Q 2619.3748 449.79166 2698.7498 423.3333 Q 2778.1248 423.3333 2936.8748 449.79166 Q 3122.0833 476.24997 3122.0833 502.7083 Q 3122.0833 529.1666 3095.6248 529.1666 Q 3069.1665 529.1666 3148.5415 687.9166 Q 3254.3748 846.6666 3307.2915 846.6666 Q 3333.7498 846.6666 3333.7498 873.12494 Q 3333.7498 899.5833 3307.2915 899.5833 Q 3280.8333 899.5833 3307.2915 926.0416 Q 3307.2915 952.49994 3307.2915 978.95825 Q 3307.2915 1005.4166 3624.7915 1058.3333 Q 3942.2915 1111.25 4259.7915 1164.1666 Q 4603.75 1217.0833 4683.1245 1217.0833 L 4736.0415 1217.0833 L 4736.0415 1243.5416 Q 4709.583 1269.9999 4736.0415 1296.4583 L 4788.958 1322.9166 L 4868.333 1322.9166 L 4947.708 1322.9166 L 4868.333 1349.3749 L 4788.958 1375.8333 L 4762.4995 1375.8333 L 4736.0415 1375.8333 L 4709.583 1402.2916 L 4683.1245 1428.7499 L 4656.6665 1428.7499 L 4630.208 1428.7499 L 4497.9165 1428.7499 Q 4365.625 1428.7499 4048.1248 1375.8333 Q 3704.1665 1375.8333 3333.7498 1296.4583 L 2963.3333 1217.0833 L 2910.4165 1217.0833 L 2857.4998 1217.0833 L 2857.4998 1217.0833 L 2857.4998 1217.0833 L 2883.9583 1190.6249 L 2910.4165 1164.1666 L 3042.7083 1164.1666 L 3148.5415 1164.1666 L 3095.6248 1137.7083 L 3016.2498 1111.25 L 3016.2498 1111.25 L 3016.2498 1111.25 L 3042.7083 1111.25 L 3095.6248 1111.25 L 3095.6248 1084.7916 L 3095.6248 1084.7916 L 3069.1665 1084.7916 L 3069.1665 1058.3333 L 3069.1665 1058.3333 L 3042.7083 1058.3333 L 3042.7083 1058.3333 L 3042.7083 1058.3333 L 3042.7083 1031.875 L 3042.7083 1031.875 L 3016.2498 1031.875 L 3016.2498 1005.4166 L 2989.7915 1005.4166 L 2963.3333 1005.4166 L 2936.8748 978.95825 L 2910.4165 952.49994 L 2883.9583 952.49994 Q 2857.4998 952.49994 2566.4583 926.0416 L 2275.4165 899.5833 L 2248.9583 899.5833 L 2222.5 899.5833 L 2222.5 873.12494 L 2196.0415 873.12494 L 2196.0415 873.12494 Q 2196.0415 846.6666 2248.9583 846.6666 Q 2328.3333 793.74994 2090.2083 740.8333 Q 1878.5416 634.99994 1561.0416 634.99994 Q 1269.9999 634.99994 1164.1666 634.99994 Q 1058.3333 608.5416 1005.4166 529.1666 Q 952.49994 476.24997 873.12494 423.3333 Q 767.2916 370.41666 767.2916 343.9583 Q 767.2916 317.49997 502.7083 291.04166 L 264.5833 264.5833 L 264.5833 264.5833 Q 264.5833 264.5833 211.66666 238.12498 L 185.20833 211.66666 L 158.74998 211.66666 L 158.74998 211.66666 L 158.74998 185.20833 L 132.29166 185.20833 L 132.29166 185.20833 L 132.29166 158.74998 L 132.29166 158.74998 L 132.29166 158.74998 L 105.83333 158.74998 L 105.83333 158.74998 L 52.916664 132.29166 Q -26.458332 105.83333 0.0 79.37499 Q 0.0 52.916664 476.24997 26.458332 Q 952.49994 0.0 1296.4583 0.0 z" svg:height="14.287499mm" draw:style-name="style-34" svg:viewBox="0.0 0.0 4947.708 1428.7499" svg:width="49.47708mm" svg:x="71.70208mm" svg:y="22.224998mm"/>
          <draw:path svg:d="M 105.83333 26.458332 L 132.29166 0.0 L 317.49997 26.458332 Q 529.1666 26.458332 529.1666 52.916664 L 529.1666 79.37499 L 370.41666 79.37499 L 238.12498 105.83333 L 211.66666 105.83333 Q 185.20833 105.83333 185.20833 158.74998 Q 211.66666 238.12498 238.12498 291.04166 Q 264.5833 343.9583 291.04166 449.79166 L 291.04166 555.625 L 291.04166 555.625 Q 264.5833 555.625 264.5833 476.24997 Q 211.66666 370.41666 185.20833 370.41666 L 158.74998 343.9583 L 158.74998 317.49997 Q 158.74998 317.49997 105.83333 317.49997 L 79.37499 291.04166 L 52.916664 291.04166 Q 52.916664 264.5833 26.458332 238.12498 L 0.0 185.20833 L 0.0 158.74998 L 0.0 132.29166 L 0.0 132.29166 L 0.0 132.29166 L 26.458332 105.83333 L 52.916664 79.37499 L 52.916664 79.37499 L 52.916664 52.916664 L 52.916664 52.916664 L 52.916664 52.916664 L 79.37499 52.916664 L 79.37499 52.916664 L 105.83333 26.458332 z" svg:height="5.5562496mm" draw:style-name="style-35" svg:viewBox="0.0 0.0 529.1666 555.625" svg:width="5.2916665mm" svg:x="200.025mm" svg:y="199.49582mm"/>
          <draw:path svg:d="M 714.37494 26.458332 L 767.2916 0.0 L 793.74994 0.0 L 820.2083 0.0 L 820.2083 0.0 Q 820.2083 26.458332 767.2916 211.66666 Q 767.2916 370.41666 634.99994 529.1666 Q 529.1666 661.4583 502.7083 661.4583 Q 476.24997 661.4583 476.24997 687.9166 Q 476.24997 714.37494 423.3333 714.37494 Q 370.41666 740.8333 343.9583 767.2916 Q 343.9583 793.74994 291.04166 820.2083 L 211.66666 846.6666 L 211.66666 846.6666 L 185.20833 846.6666 L 185.20833 846.6666 L 185.20833 846.6666 L 132.29166 846.6666 L 79.37499 846.6666 L 52.916664 846.6666 L 26.458332 846.6666 L 26.458332 820.2083 L 26.458332 820.2083 L 0.0 820.2083 L 0.0 820.2083 L 0.0 820.2083 L 0.0 793.74994 L 79.37499 793.74994 L 185.20833 793.74994 L 185.20833 767.2916 L 185.20833 767.2916 L 396.87497 582.0833 Q 555.625 370.41666 634.99994 211.66666 Q 687.9166 52.916664 714.37494 26.458332 z" svg:height="8.466666mm" draw:style-name="style-36" svg:viewBox="0.0 0.0 820.2083 846.6666" svg:width="8.202083mm" svg:x="140.49374mm" svg:y="79.90416mm"/>
          <draw:path svg:d="M 2301.875 3016.2498 L 2301.875 3016.2498 L 2275.4165 5027.083 Q 2222.5 7011.458 2275.4165 7064.3745 Q 2301.875 7090.833 2751.6665 7170.208 Q 3201.4583 7249.583 3227.9165 7249.583 L 3227.9165 7249.583 L 3227.9165 7249.583 Q 3227.9165 7249.583 3069.1665 7276.0415 L 2936.8748 7302.4995 L 2857.4998 7302.4995 L 2804.5833 7302.4995 L 2592.9165 7302.4995 Q 2354.7915 7302.4995 1852.0833 7249.583 Q 1322.9166 7196.6665 1190.6249 7249.583 Q 1058.3333 7302.4995 793.74994 7461.2495 L 502.7083 7672.9165 L 502.7083 7672.9165 L 476.24997 7672.9165 L 476.24997 7672.9165 L 476.24997 7672.9165 L 449.79166 7699.3745 L 423.3333 7699.3745 L 423.3333 7699.3745 L 423.3333 7672.9165 L 423.3333 7672.9165 L 423.3333 7672.9165 L 449.79166 7672.9165 Q 449.79166 7672.9165 476.24997 7619.9995 Q 476.24997 7567.083 423.3333 7540.6245 Q 343.9583 7514.1665 317.49997 7434.7915 Q 264.5833 7381.8745 211.66666 7355.4165 L 132.29166 7328.958 L 132.29166 7302.4995 L 158.74998 7249.583 L 158.74998 7249.583 L 158.74998 7249.583 L 158.74998 7223.1245 L 158.74998 7223.1245 L 185.20833 7196.6665 L 211.66666 7170.208 L 211.66666 7170.208 L 211.66666 7143.7495 L 238.12498 7143.7495 L 264.5833 7143.7495 L 370.41666 7090.833 Q 449.79166 7037.9165 661.4583 7037.9165 Q 873.12494 7037.9165 899.5833 7011.458 L 926.0416 7011.458 L 1137.7083 6984.9995 Q 1349.3749 6984.9995 1428.7499 6958.5415 L 1534.5833 6932.083 L 1534.5833 6932.083 L 1534.5833 6932.083 L 1561.0416 6905.6245 L 1587.4999 6879.1665 L 1587.4999 6826.2495 L 1587.4999 6799.7915 L 1561.0416 6773.333 L 1561.0416 6746.8745 L 1534.5833 6746.8745 Q 1508.1249 6720.4165 1375.8333 6667.4995 Q 1269.9999 6614.583 1269.9999 6429.3745 L 1243.5416 6217.708 L 1243.5416 6191.2495 Q 1217.0833 6164.7915 1190.6249 6138.333 Q 1137.7083 6085.4165 1111.25 5185.833 Q 1111.25 4259.7915 1111.25 4180.4165 Q 1111.25 4101.0415 1137.7083 4101.0415 Q 1164.1666 4074.583 1190.6249 4048.1248 Q 1217.0833 3995.208 1269.9999 3968.7498 L 1296.4583 3968.7498 L 1375.8333 3968.7498 Q 1428.7499 3968.7498 1508.1249 3942.2915 L 1587.4999 3915.833 L 1587.4999 3915.833 L 1587.4999 3915.833 L 1587.4999 3862.9165 L 1587.4999 3836.4583 L 1587.4999 3809.9998 L 1587.4999 3783.5415 L 1561.0416 3783.5415 L 1561.0416 3757.0833 L 1508.1249 3757.0833 L 1455.2083 3757.0833 L 1402.2916 3730.6248 Q 1349.3749 3704.1665 1217.0833 3704.1665 Q 1084.7916 3651.2498 608.5416 3598.3333 L 132.29166 3545.4165 L 132.29166 3545.4165 L 105.83333 3518.9583 L 105.83333 3518.9583 L 105.83333 3492.4998 L 105.83333 3492.4998 L 105.83333 3492.4998 L 79.37499 3492.4998 L 79.37499 3492.4998 L 79.37499 3466.0415 L 52.916664 3466.0415 L 52.916664 3439.5833 L 52.916664 3413.1248 L 26.458332 3413.1248 Q 26.458332 3386.6665 52.916664 3227.9165 Q 52.916664 3042.7083 105.83333 2857.4998 Q 158.74998 2698.7498 158.74998 2487.0833 Q 158.74998 2275.4165 158.74998 2196.0415 Q 132.29166 2116.6665 79.37499 1984.3749 Q 0.0 1852.0833 0.0 1719.7916 Q 0.0 1587.4999 52.916664 1587.4999 Q 52.916664 1587.4999 105.83333 1481.6666 Q 132.29166 1375.8333 105.83333 1375.8333 L 52.916664 1349.3749 L 52.916664 1349.3749 L 52.916664 1322.9166 L 52.916664 1322.9166 L 52.916664 1322.9166 L 79.37499 1269.9999 L 105.83333 1243.5416 L 105.83333 1269.9999 L 105.83333 1322.9166 L 132.29166 1322.9166 L 132.29166 1322.9166 L 132.29166 1349.3749 L 158.74998 1349.3749 L 158.74998 1349.3749 L 158.74998 1322.9166 L 158.74998 1322.9166 L 185.20833 1322.9166 L 238.12498 1322.9166 Q 264.5833 1322.9166 291.04166 1296.4583 Q 317.49997 1269.9999 317.49997 1243.5416 L 317.49997 1243.5416 L 343.9583 1322.9166 Q 343.9583 1375.8333 370.41666 1375.8333 Q 423.3333 1375.8333 423.3333 1402.2916 Q 423.3333 1428.7499 502.7083 1455.2083 Q 582.0833 1481.6666 634.99994 1613.9583 Q 661.4583 1746.2499 687.9166 1746.2499 Q 740.8333 1799.1666 793.74994 1799.1666 L 846.6666 1799.1666 L 873.12494 1772.7083 L 899.5833 1746.2499 L 899.5833 1746.2499 L 899.5833 1746.2499 L 926.0416 1746.2499 L 926.0416 1746.2499 L 952.49994 1772.7083 L 978.95825 1799.1666 L 1005.4166 1799.1666 L 1058.3333 1799.1666 L 1084.7916 1746.2499 Q 1111.25 1719.7916 1111.25 1561.0416 Q 1111.25 1375.8333 1137.7083 1349.3749 Q 1164.1666 1296.4583 1190.6249 1296.4583 Q 1217.0833 1296.4583 1217.0833 1269.9999 Q 1217.0833 1217.0833 1243.5416 1217.0833 Q 1269.9999 1217.0833 1322.9166 1111.25 Q 1349.3749 1005.4166 1375.8333 926.0416 Q 1428.7499 846.6666 1402.2916 634.99994 Q 1375.8333 449.79166 1455.2083 317.49997 Q 1508.1249 158.74998 1613.9583 79.37499 Q 1719.7916 0.0 1799.1666 0.0 Q 1904.9999 26.458332 1931.4583 105.83333 Q 1957.9165 158.74998 1984.3749 158.74998 Q 2010.8333 158.74998 2010.8333 105.83333 Q 2010.8333 52.916664 2063.75 105.83333 Q 2063.75 158.74998 2090.2083 529.1666 Q 2116.6665 926.0416 2169.5833 1137.7083 Q 2222.5 1349.3749 2248.9583 2169.5833 Q 2275.4165 3016.2498 2301.875 3016.2498 z" svg:height="76.993744mm" draw:style-name="style-37" svg:viewBox="0.0 0.0 3227.9165 7699.3745" svg:width="32.279163mm" svg:x="238.65416mm" svg:y="123.825mm"/>
          <draw:path svg:d="M 132.29166 26.458332 L 132.29166 0.0 L 238.12498 52.916664 Q 370.41666 79.37499 370.41666 211.66666 Q 423.3333 370.41666 396.87497 370.41666 L 396.87497 370.41666 L 396.87497 370.41666 Q 370.41666 343.9583 343.9583 291.04166 Q 291.04166 264.5833 158.74998 211.66666 L 0.0 158.74998 L 0.0 105.83333 Q 26.458332 79.37499 79.37499 52.916664 Q 132.29166 52.916664 132.29166 26.458332 z" svg:height="3.7041664mm" draw:style-name="style-38" svg:viewBox="0.0 0.0 396.87497 370.41666" svg:width="3.9687498mm" svg:x="298.44998mm" svg:y="32.80833mm"/>
          <draw:path svg:d="M 714.37494 0.0 L 793.74994 0.0 L 793.74994 0.0 L 793.74994 26.458332 L 873.12494 26.458332 Q 952.49994 26.458332 952.49994 0.0 L 952.49994 0.0 L 978.95825 0.0 Q 978.95825 26.458332 978.95825 26.458332 L 1005.4166 26.458332 L 1005.4166 52.916664 L 1031.875 79.37499 L 1031.875 185.20833 Q 1084.7916 264.5833 1084.7916 317.49997 L 1084.7916 370.41666 L 1111.25 396.87497 L 1137.7083 449.79166 L 1137.7083 502.7083 L 1137.7083 529.1666 L 1164.1666 555.625 L 1190.6249 582.0833 L 1190.6249 582.0833 L 1190.6249 582.0833 L 1190.6249 661.4583 L 1190.6249 714.37494 L 1031.875 714.37494 Q 899.5833 714.37494 555.625 740.8333 Q 238.12498 767.2916 185.20833 687.9166 L 158.74998 634.99994 L 158.74998 608.5416 Q 132.29166 555.625 79.37499 343.9583 L 26.458332 105.83333 L 0.0 105.83333 L 0.0 79.37499 L 0.0 79.37499 L 26.458332 79.37499 L 26.458332 79.37499 L 26.458332 79.37499 L 26.458332 52.916664 Q 26.458332 52.916664 52.916664 26.458332 L 52.916664 26.458332 L 185.20833 0.0 Q 317.49997 -26.458332 502.7083 0.0 Q 661.4583 26.458332 714.37494 0.0 z" svg:height="7.408333mm" draw:style-name="style-39" svg:viewBox="0.0 0.0 1190.6249 740.8333" svg:width="11.906249mm" svg:x="206.63957mm" svg:y="180.18124mm"/>
          <draw:path svg:d="M 978.95825 0.0 L 1084.7916 0.0 L 1296.4583 0.0 Q 1508.1249 0.0 1772.7083 0.0 Q 2037.2915 52.916664 2301.875 52.916664 Q 2592.9165 105.83333 3148.5415 158.74998 Q 3677.7083 211.66666 4153.958 264.5833 Q 4630.208 264.5833 5000.6245 370.41666 Q 5397.4995 423.3333 5529.7915 449.79166 L 5688.5415 476.24997 L 5741.458 476.24997 L 5820.833 476.24997 L 5847.2915 502.7083 L 5900.208 502.7083 L 6111.8745 555.625 Q 6323.5415 634.99994 6349.9995 687.9166 Q 6376.458 740.8333 6376.458 767.2916 Q 6376.458 793.74994 6455.833 846.6666 Q 6535.208 899.5833 6588.1245 899.5833 L 6641.0415 899.5833 L 6641.0415 926.0416 L 6641.0415 926.0416 L 6667.4995 926.0416 L 6667.4995 952.49994 L 6667.4995 952.49994 L 6693.958 952.49994 L 6693.958 952.49994 L 6693.958 952.49994 L 6693.958 978.95825 L 6693.958 978.95825 L 6693.958 1005.4166 L 6693.958 1005.4166 L 6693.958 1031.875 L 6693.958 1058.3333 L 6720.4165 1058.3333 L 6746.8745 1058.3333 L 6746.8745 1084.7916 L 6746.8745 1084.7916 L 6693.958 1084.7916 L 6667.4995 1058.3333 L 6588.1245 1058.3333 Q 6482.2915 1058.3333 6164.7915 1031.875 L 5873.7495 1031.875 L 5820.833 1031.875 Q 5767.9165 1005.4166 5503.333 1005.4166 Q 5238.7495 952.49994 4418.5415 899.5833 Q 3598.3333 793.74994 3307.2915 793.74994 Q 3016.2498 793.74994 2989.7915 820.2083 Q 2989.7915 846.6666 2910.4165 926.0416 L 2831.0415 1005.4166 L 2804.5833 1005.4166 L 2778.1248 1005.4166 L 2751.6665 1031.875 L 2725.2083 1058.3333 L 2672.2915 1058.3333 L 2619.3748 1058.3333 L 2619.3748 1058.3333 L 2619.3748 1058.3333 L 2645.8333 1031.875 L 2672.2915 1005.4166 L 2672.2915 1005.4166 L 2672.2915 1005.4166 L 2698.7498 1005.4166 L 2698.7498 1005.4166 L 2698.7498 978.95825 L 2725.2083 978.95825 L 2725.2083 978.95825 L 2725.2083 952.49994 L 2725.2083 952.49994 L 2725.2083 952.49994 L 2751.6665 952.49994 L 2751.6665 952.49994 L 2751.6665 926.0416 L 2778.1248 926.0416 L 2778.1248 926.0416 L 2778.1248 899.5833 L 2778.1248 899.5833 L 2778.1248 899.5833 L 2778.1248 793.74994 L 2778.1248 714.37494 L 2778.1248 687.9166 L 2778.1248 634.99994 L 2751.6665 634.99994 L 2751.6665 634.99994 L 2751.6665 661.4583 L 2725.2083 661.4583 L 2725.2083 661.4583 Q 2725.2083 634.99994 2619.3748 582.0833 Q 2487.0833 529.1666 1322.9166 396.87497 L 158.74998 264.5833 L 79.37499 238.12498 L 0.0 211.66666 L 26.458332 211.66666 L 79.37499 211.66666 L 661.4583 211.66666 Q 1269.9999 211.66666 1349.3749 211.66666 Q 1402.2916 211.66666 1561.0416 238.12498 L 1719.7916 238.12498 L 1719.7916 211.66666 L 1719.7916 185.20833 L 1693.3333 158.74998 L 1693.3333 132.29166 L 1613.9583 132.29166 Q 1508.1249 105.83333 1269.9999 79.37499 L 1031.875 52.916664 L 978.95825 26.458332 Q 899.5833 0.0 899.5833 0.0 L 899.5833 0.0 L 978.95825 0.0 z" svg:height="10.847916mm" draw:style-name="style-40" svg:viewBox="0.0 0.0 6746.8745 1084.7916" svg:width="67.46875mm" svg:x="234.15623mm" svg:y="49.212498mm"/>
          <draw:path svg:d="M 132.29166 26.458332 L 158.74998 0.0 L 158.74998 26.458332 L 158.74998 79.37499 L 185.20833 79.37499 Q 211.66666 79.37499 238.12498 52.916664 L 264.5833 52.916664 L 264.5833 79.37499 Q 264.5833 105.83333 238.12498 105.83333 Q 211.66666 105.83333 211.66666 158.74998 L 211.66666 211.66666 L 264.5833 211.66666 Q 291.04166 211.66666 291.04166 291.04166 Q 291.04166 343.9583 238.12498 343.9583 Q 185.20833 343.9583 158.74998 238.12498 Q 158.74998 132.29166 79.37499 158.74998 L 26.458332 185.20833 L 26.458332 211.66666 L 0.0 211.66666 L 0.0 211.66666 L 0.0 211.66666 L 0.0 185.20833 Q 0.0 158.74998 26.458332 132.29166 L 26.458332 132.29166 L 26.458332 132.29166 L 52.916664 132.29166 L 52.916664 132.29166 L 52.916664 132.29166 L 52.916664 105.83333 L 52.916664 105.83333 L 79.37499 105.83333 L 79.37499 79.37499 L 105.83333 79.37499 L 132.29166 79.37499 L 132.29166 26.458332 z" svg:height="3.439583mm" draw:style-name="style-41" svg:viewBox="0.0 0.0 291.04166 343.9583" svg:width="2.9104166mm" svg:x="214.84166mm" svg:y="82.285416mm"/>
          <draw:path svg:d="M 238.12498 52.916664 L 0.0 0.0 L 185.20833 0.0 Q 343.9583 0.0 767.2916 26.458332 L 1190.6249 26.458332 L 1455.2083 79.37499 Q 1719.7916 105.83333 1719.7916 132.29166 L 1719.7916 132.29166 L 1719.7916 132.29166 Q 1719.7916 132.29166 1693.3333 158.74998 Q 1693.3333 211.66666 1666.8749 211.66666 L 1640.4166 211.66666 L 1508.1249 211.66666 Q 1402.2916 211.66666 952.49994 158.74998 Q 502.7083 105.83333 238.12498 52.916664 z" svg:height="2.1166666mm" draw:style-name="style-42" svg:viewBox="0.0 0.0 1719.7916 211.66666" svg:width="17.197916mm" svg:x="252.1479mm" svg:y="40.216663mm"/>
          <draw:path svg:d="M 79.37499 0.0 Q 158.74998 0.0 158.74998 52.916664 Q 132.29166 105.83333 79.37499 105.83333 Q 0.0 105.83333 0.0 79.37499 Q 0.0 26.458332 79.37499 0.0 z" svg:height="1.0583333mm" draw:style-name="style-43" svg:viewBox="0.0 0.0 158.74998 105.83333" svg:width="1.5874999mm" svg:x="181.76874mm" svg:y="159.80832mm"/>
          <draw:path svg:d="M 0.0 0.0 L 0.0 0.0 L 26.458332 0.0 L 26.458332 0.0 L 185.20833 0.0 L 317.49997 0.0 L 343.9583 26.458332 L 396.87497 26.458332 L 396.87497 26.458332 Q 396.87497 52.916664 396.87497 52.916664 L 423.3333 52.916664 L 449.79166 132.29166 Q 449.79166 211.66666 555.625 211.66666 Q 634.99994 211.66666 661.4583 211.66666 L 661.4583 211.66666 L 687.9166 238.12498 Q 714.37494 264.5833 714.37494 291.04166 L 714.37494 291.04166 L 740.8333 291.04166 L 740.8333 317.49997 L 820.2083 317.49997 L 873.12494 317.49997 L 926.0416 343.9583 Q 1005.4166 343.9583 1005.4166 238.12498 L 1031.875 132.29166 L 1031.875 132.29166 L 1031.875 105.83333 L 1058.3333 105.83333 L 1084.7916 105.83333 L 1084.7916 264.5833 L 1084.7916 396.87497 L 1058.3333 396.87497 L 1058.3333 423.3333 L 978.95825 423.3333 Q 873.12494 423.3333 873.12494 449.79166 Q 846.6666 476.24997 767.2916 476.24997 Q 661.4583 476.24997 396.87497 476.24997 L 105.83333 476.24997 L 79.37499 476.24997 L 26.458332 476.24997 L 26.458332 449.79166 L 26.458332 423.3333 L 26.458332 370.41666 Q 26.458332 343.9583 52.916664 317.49997 L 79.37499 291.04166 L 79.37499 238.12498 L 79.37499 185.20833 L 52.916664 185.20833 L 26.458332 185.20833 L 26.458332 158.74998 L 26.458332 132.29166 L 52.916664 132.29166 L 52.916664 105.83333 L 52.916664 105.83333 L 79.37499 105.83333 L 79.37499 79.37499 L 79.37499 52.916664 L 52.916664 52.916664 L 26.458332 52.916664 L 26.458332 26.458332 L 26.458332 26.458332 L 0.0 26.458332 L 0.0 0.0 L 0.0 0.0 z" svg:height="4.7625mm" draw:style-name="style-44" svg:viewBox="0.0 0.0 1084.7916 476.24997" svg:width="10.847916mm" svg:x="188.6479mm" svg:y="184.67915mm"/>
          <draw:path svg:d="M 846.6666 0.0 L 846.6666 0.0 L 1508.1249 0.0 Q 2143.125 0.0 2248.9583 26.458332 L 2381.2498 52.916664 L 2328.3333 52.916664 Q 2275.4165 52.916664 2248.9583 79.37499 L 2222.5 105.83333 L 2301.875 105.83333 Q 2354.7915 105.83333 2513.5415 132.29166 L 2698.7498 132.29166 L 2698.7498 132.29166 L 2698.7498 158.74998 L 2143.125 158.74998 Q 1613.9583 158.74998 820.2083 132.29166 L 0.0 132.29166 L 0.0 132.29166 L 0.0 105.83333 L 449.79166 79.37499 Q 899.5833 52.916664 873.12494 26.458332 Q 846.6666 0.0 846.6666 0.0 z" svg:height="1.5874999mm" draw:style-name="style-45" svg:viewBox="0.0 0.0 2698.7498 158.74998" svg:width="26.9875mm" svg:x="105.56874mm" svg:y="224.89583mm"/>
          <draw:path svg:d="M 185.20833 0.0 L 185.20833 0.0 L 291.04166 52.916664 Q 423.3333 105.83333 529.1666 158.74998 Q 634.99994 158.74998 740.8333 185.20833 Q 846.6666 211.66666 899.5833 238.12498 Q 952.49994 264.5833 1031.875 264.5833 L 1084.7916 264.5833 L 1084.7916 238.12498 L 1084.7916 238.12498 L 1111.25 211.66666 L 1137.7083 185.20833 L 1137.7083 185.20833 L 1137.7083 158.74998 L 1137.7083 158.74998 L 1164.1666 158.74998 L 1164.1666 317.49997 L 1164.1666 449.79166 L 1137.7083 449.79166 L 1137.7083 423.3333 L 1137.7083 423.3333 L 1137.7083 423.3333 L 1111.25 423.3333 L 1111.25 423.3333 L 1111.25 396.87497 Q 1084.7916 396.87497 1058.3333 396.87497 Q 1005.4166 396.87497 978.95825 449.79166 Q 978.95825 502.7083 873.12494 529.1666 L 793.74994 555.625 L 793.74994 529.1666 Q 767.2916 529.1666 687.9166 476.24997 Q 608.5416 423.3333 396.87497 396.87497 L 158.74998 370.41666 L 158.74998 370.41666 L 132.29166 343.9583 L 132.29166 343.9583 L 132.29166 343.9583 L 132.29166 317.49997 L 132.29166 291.04166 L 105.83333 291.041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79.37499 132.29166 Q 132.29166 105.83333 158.74998 52.916664 Q 185.20833 26.458332 185.20833 0.0 z" svg:height="5.5562496mm" draw:style-name="style-46" svg:viewBox="0.0 0.0 1164.1666 555.625" svg:width="11.641666mm" svg:x="290.77707mm" svg:y="36.512497mm"/>
          <draw:path svg:d="M 1058.3333 0.0 L 1058.3333 79.37499 L 1058.3333 105.83333 Q 1058.3333 132.29166 1058.3333 132.29166 L 1058.3333 132.29166 L 1058.3333 132.29166 Q 1058.3333 158.74998 1137.7083 158.74998 L 1217.0833 158.74998 L 1375.8333 132.29166 Q 1534.5833 105.83333 1534.5833 105.83333 Q 1534.5833 52.916664 1534.5833 79.37499 Q 1561.0416 105.83333 1587.4999 105.83333 L 1640.4166 105.83333 L 1693.3333 132.29166 Q 1719.7916 158.74998 1746.2499 185.20833 Q 1799.1666 185.20833 1772.7083 211.66666 Q 1746.2499 264.5833 1746.2499 264.5833 L 1746.2499 291.04166 L 1640.4166 264.5833 Q 1534.5833 264.5833 1534.5833 317.49997 Q 1534.5833 343.9583 1587.4999 396.87497 Q 1640.4166 476.24997 1746.2499 502.7083 Q 1825.6249 529.1666 1852.0833 555.625 L 1852.0833 555.625 L 1852.0833 555.625 Q 1852.0833 555.625 1878.5416 582.0833 Q 1904.9999 582.0833 1640.4166 608.5416 L 1402.2916 634.99994 L 1322.9166 661.4583 L 1217.0833 661.4583 L 1217.0833 687.9166 L 1217.0833 714.37494 L 1243.5416 714.37494 L 1243.5416 740.8333 L 1269.9999 740.8333 L 1322.9166 740.8333 L 1322.9166 767.2916 L 1322.9166 767.2916 L 1111.25 767.2916 L 899.5833 793.74994 L 846.6666 793.74994 L 767.2916 793.74994 L 634.99994 793.74994 L 529.1666 793.74994 L 423.3333 820.2083 L 343.9583 820.2083 L 264.5833 820.2083 L 158.74998 820.2083 L 158.74998 820.2083 L 158.74998 793.74994 L 79.37499 793.74994 L 0.0 793.74994 L 0.0 767.2916 L 0.0 740.8333 L 52.916664 740.8333 L 79.37499 740.8333 L 79.37499 714.37494 L 105.83333 714.37494 L 105.83333 714.37494 L 105.83333 687.9166 L 105.83333 687.9166 L 105.83333 687.9166 L 132.29166 687.9166 L 132.29166 687.9166 L 132.29166 661.4583 L 158.74998 661.4583 L 158.74998 661.4583 L 158.74998 634.99994 L 158.74998 634.99994 Q 158.74998 634.99994 185.20833 608.5416 L 211.66666 582.0833 L 211.66666 582.0833 Q 238.12498 582.0833 238.12498 555.625 L 238.12498 555.625 L 264.5833 555.625 Q 291.04166 529.1666 423.3333 502.7083 Q 582.0833 449.79166 529.1666 370.41666 L 502.7083 291.04166 L 529.1666 291.04166 Q 529.1666 264.5833 529.1666 264.5833 L 529.1666 264.5833 L 555.625 264.5833 Q 582.0833 264.5833 634.99994 211.66666 Q 661.4583 211.66666 793.74994 158.74998 Q 899.5833 158.74998 978.95825 26.458332 Q 1058.3333 -79.37499 1058.3333 0.0 z" svg:height="8.202083mm" draw:style-name="style-47" svg:viewBox="0.0 0.0 1878.5416 820.2083" svg:width="18.785416mm" svg:x="46.566666mm" svg:y="161.39583mm"/>
          <draw:path svg:d="M 687.9166 26.458332 L 714.37494 0.0 L 714.37494 0.0 L 740.8333 0.0 L 952.49994 52.916664 Q 1164.1666 132.29166 1190.6249 132.29166 L 1217.0833 132.29166 L 1217.0833 185.20833 Q 1190.6249 211.66666 1190.6249 264.5833 Q 1137.7083 317.49997 1137.7083 370.41666 L 1137.7083 396.87497 L 1190.6249 423.3333 Q 1217.0833 449.79166 1217.0833 449.79166 L 1190.6249 449.79166 L 1190.6249 449.79166 L 1190.6249 449.79166 L 1190.6249 476.24997 L 1190.6249 476.24997 L 1137.7083 476.24997 Q 1111.25 502.7083 1031.875 476.24997 L 926.0416 476.24997 L 873.12494 476.24997 Q 846.6666 449.79166 714.37494 396.87497 Q 555.625 343.9583 291.04166 291.04166 L 52.916664 238.12498 L 26.458332 238.12498 L 0.0 238.12498 L 0.0 211.66666 L 0.0 211.66666 L 264.5833 185.20833 Q 529.1666 185.20833 608.5416 158.74998 L 714.37494 132.29166 L 767.2916 132.29166 L 793.74994 132.29166 L 793.74994 105.83333 L 767.2916 79.37499 L 767.2916 79.37499 L 767.2916 79.37499 L 714.37494 52.916664 Q 687.9166 26.458332 687.9166 26.458332 Q 661.4583 26.458332 687.9166 26.458332 z" svg:height="4.7625mm" draw:style-name="style-48" svg:viewBox="0.0 0.0 1217.0833 476.24997" svg:width="12.170833mm" svg:x="244.73956mm" svg:y="28.310415mm"/>
          <draw:path svg:d="M 608.5416 52.916664 L 767.2916 0.0 L 793.74994 26.458332 Q 846.6666 52.916664 899.5833 79.37499 Q 952.49994 79.37499 952.49994 105.83333 Q 952.49994 132.29166 1005.4166 132.29166 L 1084.7916 158.74998 L 1058.3333 158.74998 L 1031.875 158.74998 L 1031.875 185.20833 L 1058.3333 211.66666 L 1058.3333 264.5833 L 1058.3333 291.04166 L 1005.4166 291.04166 Q 978.95825 317.49997 926.0416 317.49997 L 873.12494 317.49997 L 873.12494 343.9583 L 899.5833 370.41666 L 899.5833 396.87497 L 899.5833 423.3333 L 846.6666 423.3333 L 820.2083 423.3333 L 820.2083 449.79166 L 846.6666 449.79166 L 846.6666 449.79166 L 846.6666 476.24997 L 846.6666 476.24997 L 873.12494 476.24997 L 873.12494 449.79166 L 899.5833 449.79166 L 899.5833 449.79166 L 899.5833 476.24997 L 926.0416 476.24997 Q 952.49994 476.24997 952.49994 423.3333 L 952.49994 370.41666 L 978.95825 370.41666 L 1005.4166 370.41666 L 1005.4166 396.87497 L 1005.4166 396.87497 L 1058.3333 476.24997 Q 1111.25 555.625 1217.0833 582.0833 Q 1296.4583 608.5416 1322.9166 555.625 Q 1375.8333 529.1666 1428.7499 529.1666 L 1455.2083 529.1666 L 1481.6666 555.625 L 1508.1249 582.0833 L 1481.6666 582.0833 L 1455.2083 582.0833 L 1428.7499 608.5416 Q 1428.7499 634.99994 1455.2083 661.4583 Q 1481.6666 661.4583 1481.6666 714.37494 Q 1481.6666 767.2916 1455.2083 767.2916 Q 1428.7499 767.2916 1428.7499 793.74994 Q 1428.7499 820.2083 1455.2083 820.2083 Q 1481.6666 846.6666 1455.2083 846.6666 Q 1428.7499 846.6666 1455.2083 873.12494 Q 1481.6666 899.5833 1534.5833 926.0416 Q 1613.9583 952.49994 1640.4166 952.49994 L 1666.8749 952.49994 L 1693.3333 952.49994 L 1719.7916 952.49994 L 1719.7916 952.49994 L 1746.2499 952.49994 L 1746.2499 952.49994 L 1746.2499 952.49994 L 1746.2499 978.95825 L 1746.2499 978.95825 L 1772.7083 1005.4166 L 1772.7083 1005.4166 L 1693.3333 1005.4166 L 1613.9583 1005.4166 L 1613.9583 1031.875 L 1587.4999 1058.3333 L 1587.4999 1084.7916 L 1587.4999 1111.25 L 1534.5833 1111.25 Q 1455.2083 1111.25 1402.2916 1111.25 L 1349.3749 1111.25 L 1349.3749 1137.7083 L 1322.9166 1137.7083 L 1322.9166 1137.7083 L 1322.9166 1164.1666 L 1322.9166 1164.1666 L 1322.9166 1164.1666 L 1296.4583 1164.1666 L 1296.4583 1164.1666 L 1296.4583 1190.6249 L 1269.9999 1190.6249 L 1269.9999 1190.6249 L 1269.9999 1217.0833 L 1269.9999 1217.0833 L 1269.9999 1217.0833 L 1243.5416 1217.0833 L 1243.5416 1217.0833 L 1217.0833 1243.5416 L 1190.6249 1243.5416 L 1190.6249 1217.0833 L 1217.0833 1190.6249 L 1217.0833 1190.6249 L 1217.0833 1164.1666 L 1217.0833 1164.1666 L 1217.0833 1164.1666 L 1243.5416 1164.1666 L 1243.5416 1164.1666 L 1243.5416 1137.7083 L 1269.9999 1137.7083 L 1269.9999 1137.7083 Q 1269.9999 1111.25 1296.4583 1084.7916 Q 1322.9166 1058.3333 1217.0833 926.0416 Q 1111.25 793.74994 1031.875 793.74994 Q 952.49994 793.74994 899.5833 793.74994 Q 873.12494 846.6666 740.8333 846.6666 Q 582.0833 846.6666 555.625 793.74994 Q 529.1666 740.8333 423.3333 740.8333 L 317.49997 740.8333 L 291.04166 740.8333 Q 264.5833 767.2916 264.5833 820.2083 Q 264.5833 873.12494 238.12498 873.12494 L 238.12498 873.12494 L 211.66666 873.12494 Q 211.66666 846.6666 185.20833 846.6666 L 158.74998 846.6666 L 158.74998 820.2083 L 158.74998 820.2083 L 132.29166 820.2083 L 132.29166 793.74994 L 105.83333 793.74994 L 79.37499 793.74994 L 79.37499 767.2916 L 52.916664 767.2916 L 52.916664 767.2916 L 52.916664 740.8333 L 52.916664 740.8333 L 52.916664 740.8333 L 26.458332 740.8333 L 26.458332 740.8333 L 26.458332 714.37494 L 0.0 714.37494 L 0.0 714.37494 L 0.0 687.9166 L 0.0 687.9166 L 0.0 687.9166 L 0.0 634.99994 L 0.0 555.625 L 0.0 555.625 L 0.0 555.625 L 0.0 555.625 L 26.458332 529.1666 L 26.458332 529.1666 L 52.916664 529.1666 L 52.916664 476.24997 L 52.916664 449.79166 L 79.37499 449.79166 Q 79.37499 423.3333 211.66666 291.04166 Q 317.49997 158.74998 370.41666 132.29166 Q 449.79166 105.83333 608.5416 52.916664 z M 1005.4166 449.79166 Q 1005.4166 449.79166 1031.875 449.79166 Q 1031.875 476.24997 1005.4166 476.24997 Q 1005.4166 476.24997 1005.4166 449.79166 z" svg:height="12.435416mm" draw:style-name="style-49" svg:viewBox="0.0 0.0 1772.7083 1243.5416" svg:width="17.727083mm" svg:x="69.85mm" svg:y="140.22916mm"/>
          <draw:path svg:d="M 396.87497 0.0 L 423.3333 0.0 L 423.3333 0.0 Q 423.3333 0.0 449.79166 26.458332 L 449.79166 26.458332 L 449.79166 26.458332 Q 449.79166 52.916664 449.79166 52.916664 L 476.24997 52.916664 L 476.24997 105.83333 Q 476.24997 158.74998 449.79166 211.66666 Q 449.79166 264.5833 449.79166 291.04166 L 449.79166 291.04166 L 423.3333 291.04166 Q 396.87497 317.49997 396.87497 317.49997 L 396.87497 317.49997 L 396.87497 317.49997 Q 370.41666 317.49997 291.04166 370.41666 L 185.20833 396.87497 L 185.20833 370.41666 Q 185.20833 370.41666 158.74998 370.41666 Q 158.74998 370.41666 79.37499 370.41666 L 0.0 396.87497 L 26.458332 370.41666 Q 26.458332 343.9583 26.458332 317.49997 Q 26.458332 264.5833 79.37499 264.5833 L 132.29166 264.5833 L 132.29166 211.66666 Q 132.29166 185.20833 105.83333 158.74998 Q 105.83333 105.83333 79.37499 105.83333 L 26.458332 105.83333 L 26.458332 79.37499 L 26.458332 79.37499 L 52.916664 79.37499 L 79.37499 52.916664 L 105.83333 52.916664 L 132.29166 52.916664 L 158.74998 79.37499 Q 185.20833 105.83333 185.20833 52.916664 Q 211.66666 26.458332 264.5833 26.458332 Q 317.49997 0.0 291.04166 0.0 Q 264.5833 0.0 291.04166 0.0 Q 343.9583 0.0 396.87497 0.0 z" svg:height="3.9687498mm" draw:style-name="style-50" svg:viewBox="0.0 0.0 476.24997 396.87497" svg:width="4.7625mm" svg:x="221.45624mm" svg:y="67.73333mm"/>
          <draw:path svg:d="M 370.41666 0.0 L 396.87497 0.0 L 423.3333 0.0 Q 476.24997 0.0 476.24997 79.37499 Q 502.7083 158.74998 529.1666 158.74998 Q 555.625 158.74998 555.625 79.37499 Q 555.625 0.0 582.0833 0.0 L 582.0833 0.0 L 608.5416 105.83333 Q 634.99994 211.66666 661.4583 211.66666 Q 687.9166 211.66666 687.9166 238.12498 Q 661.4583 264.5833 634.99994 291.04166 Q 608.5416 291.04166 608.5416 317.49997 Q 608.5416 343.9583 687.9166 343.9583 L 793.74994 370.41666 L 740.8333 370.41666 L 661.4583 370.41666 L 529.1666 396.87497 L 423.3333 423.3333 L 423.3333 423.3333 L 423.3333 423.3333 L 291.04166 423.3333 L 158.74998 423.3333 L 158.74998 423.3333 L 158.74998 423.3333 L 105.83333 396.87497 L 79.37499 370.41666 L 79.37499 370.41666 L 52.916664 370.41666 L 52.916664 370.41666 L 52.916664 370.41666 L 26.458332 343.9583 L 0.0 343.9583 L 0.0 317.49997 L 0.0 291.04166 L 52.916664 291.04166 L 79.37499 264.5833 L 105.83333 264.5833 Q 132.29166 264.5833 105.83333 211.66666 L 105.83333 158.74998 L 79.37499 158.74998 L 52.916664 158.74998 L 52.916664 105.83333 L 52.916664 79.37499 L 79.37499 79.37499 Q 105.83333 52.916664 105.83333 52.916664 L 105.83333 52.916664 L 105.83333 52.916664 Q 105.83333 52.916664 132.29166 52.916664 L 132.29166 26.458332 L 132.29166 26.458332 Q 158.74998 26.458332 158.74998 26.458332 L 158.74998 0.0 L 211.66666 0.0 Q 264.5833 0.0 317.49997 0.0 L 343.9583 0.0 L 370.41666 0.0 z" svg:height="4.233333mm" draw:style-name="style-51" svg:viewBox="0.0 0.0 793.74994 423.3333" svg:width="7.9374995mm" svg:x="221.19165mm" svg:y="97.89583mm"/>
          <draw:path svg:d="M 1349.3749 264.5833 L 1349.3749 317.49997 L 1349.3749 476.24997 L 1349.3749 608.5416 L 1322.9166 634.99994 L 1322.9166 687.9166 L 1243.5416 687.9166 Q 1137.7083 687.9166 1137.7083 634.99994 Q 1111.25 555.625 1084.7916 555.625 Q 1031.875 555.625 1031.875 608.5416 Q 1005.4166 634.99994 873.12494 687.9166 L 714.37494 687.9166 L 661.4583 714.37494 Q 582.0833 740.8333 555.625 740.8333 L 555.625 767.2916 L 555.625 767.2916 L 529.1666 793.74994 L 529.1666 793.74994 L 502.7083 793.74994 L 502.7083 899.5833 Q 502.7083 1005.4166 529.1666 1005.4166 L 529.1666 1031.875 L 502.7083 1111.25 Q 502.7083 1217.0833 476.24997 1243.5416 L 449.79166 1269.9999 L 449.79166 1322.9166 Q 449.79166 1402.2916 476.24997 1428.7499 Q 502.7083 1428.7499 449.79166 1455.2083 Q 396.87497 1481.6666 396.87497 1508.1249 L 396.87497 1508.1249 L 370.41666 1640.4166 Q 343.9583 1772.7083 343.9583 1825.6249 L 343.9583 1878.5416 L 291.04166 1878.5416 L 264.5833 1904.9999 L 158.74998 1904.9999 L 52.916664 1904.9999 L 52.916664 1852.0833 L 26.458332 1799.1666 L 26.458332 1693.3333 Q 26.458332 1587.4999 0.0 978.95825 L 0.0 370.41666 L 0.0 370.41666 L 26.458332 370.41666 L 26.458332 343.9583 L 26.458332 317.49997 L 52.916664 264.5833 Q 52.916664 211.66666 132.29166 185.20833 Q 238.12498 158.74998 291.04166 105.83333 Q 370.41666 52.916664 476.24997 26.458332 Q 582.0833 0.0 582.0833 0.0 L 582.0833 0.0 L 926.0416 0.0 Q 1269.9999 0.0 1296.4583 105.83333 Q 1349.3749 185.20833 1349.3749 264.5833 z" svg:height="19.05mm" draw:style-name="style-52" svg:viewBox="0.0 0.0 1349.3749 1904.9999" svg:width="13.49375mm" svg:x="164.8354mm" svg:y="112.18333mm"/>
          <draw:path svg:d="M 158.74998 52.916664 L 132.29166 0.0 L 211.66666 26.458332 Q 264.5833 79.37499 317.49997 185.20833 Q 317.49997 264.5833 343.9583 264.5833 L 343.9583 264.5833 L 317.49997 396.87497 Q 317.49997 502.7083 211.66666 661.4583 Q 105.83333 793.74994 79.37499 820.2083 L 52.916664 846.6666 L 52.916664 899.5833 L 52.916664 952.49994 L 26.458332 978.95825 L 0.0 1005.4166 L 0.0 1005.4166 L 0.0 1005.4166 L 0.0 846.6666 Q 0.0 687.9166 52.916664 582.0833 Q 105.83333 476.24997 132.29166 449.79166 Q 185.20833 449.79166 185.20833 291.04166 Q 211.66666 105.83333 158.74998 52.916664 z" svg:height="10.054166mm" draw:style-name="style-53" svg:viewBox="0.0 0.0 343.9583 1005.4166" svg:width="3.439583mm" svg:x="199.49582mm" svg:y="202.40623mm"/>
          <draw:path svg:d="M 2698.7498 317.49997 L 2804.5833 317.49997 L 2857.4998 343.9583 L 2910.4165 343.9583 L 2910.4165 343.9583 L 2910.4165 370.41666 L 2857.4998 370.41666 L 2778.1248 370.41666 L 2698.7498 396.87497 L 2592.9165 396.87497 L 2513.5415 396.87497 Q 2434.1665 370.41666 1322.9166 211.66666 L 238.12498 52.916664 L 105.83333 52.916664 L 0.0 52.916664 L 0.0 26.458332 L 0.0 26.458332 L 105.83333 26.458332 L 211.66666 26.458332 L 740.8333 0.0 Q 1243.5416 0.0 1746.2499 79.37499 Q 2222.5 158.74998 2381.2498 211.66666 Q 2539.9998 264.5833 2592.9165 291.04166 Q 2619.3748 317.49997 2698.7498 317.49997 z" svg:height="3.9687498mm" draw:style-name="style-54" svg:viewBox="0.0 0.0 2910.4165 396.87497" svg:width="29.104166mm" svg:x="256.11664mm" svg:y="26.458332mm"/>
          <draw:path svg:d="M 26.458332 26.458332 L 26.458332 0.0 L 79.37499 0.0 Q 132.29166 0.0 132.29166 105.83333 Q 132.29166 238.12498 105.83333 238.12498 Q 52.916664 264.5833 26.458332 185.20833 Q -26.458332 105.83333 0.0 52.916664 Q 26.458332 26.458332 26.458332 26.458332 z" svg:height="2.38125mm" draw:style-name="style-55" svg:viewBox="0.0 0.0 132.29166 238.12498" svg:width="1.3229166mm" svg:x="293.95206mm" svg:y="122.76666mm"/>
          <draw:path svg:d="M 238.12498 0.0 L 317.49997 0.0 L 317.49997 0.0 L 317.49997 26.458332 L 317.49997 26.458332 L 317.49997 26.458332 L 343.9583 26.458332 L 343.9583 26.458332 L 343.9583 52.916664 L 370.41666 52.916664 L 396.87497 132.29166 Q 423.3333 211.66666 317.49997 343.9583 Q 211.66666 502.7083 185.20833 529.1666 L 185.20833 555.625 L 185.20833 555.625 Q 158.74998 555.625 185.20833 423.3333 Q 211.66666 291.04166 105.83333 185.20833 L 0.0 79.37499 L 79.37499 52.916664 Q 158.74998 26.458332 158.74998 26.458332 Q 158.74998 26.458332 238.12498 0.0 z" svg:height="5.5562496mm" draw:style-name="style-56" svg:viewBox="0.0 0.0 396.87497 555.625" svg:width="3.9687498mm" svg:x="287.3375mm" svg:y="183.8854mm"/>
          <draw:path svg:d="M 476.24997 26.458332 L 476.24997 0.0 L 502.7083 52.916664 Q 529.1666 105.83333 502.7083 740.8333 Q 476.24997 1375.8333 476.24997 1402.2916 Q 423.3333 1455.2083 423.3333 1481.6666 L 423.3333 1508.1249 L 370.41666 1508.1249 L 291.04166 1508.1249 L 291.04166 1481.6666 L 264.5833 1481.6666 L 264.5833 1481.6666 L 264.5833 1508.1249 L 264.5833 1508.1249 L 264.5833 1508.1249 L 238.12498 1508.1249 L 238.12498 1508.1249 L 238.12498 1481.6666 L 211.66666 1481.6666 L 211.66666 1481.6666 L 211.66666 1455.2083 L 211.66666 1455.2083 Q 211.66666 1455.2083 185.20833 1481.6666 L 158.74998 1508.1249 L 158.74998 1508.1249 L 158.74998 1508.1249 L 105.83333 1481.6666 L 26.458332 1455.2083 L 26.458332 1455.2083 Q 0.0 1455.2083 0.0 1455.2083 L 0.0 1455.2083 L 0.0 1428.7499 Q 0.0 1428.7499 0.0 1190.6249 L 0.0 952.49994 L 26.458332 952.49994 L 26.458332 952.49994 L 52.916664 978.95825 Q 52.916664 1031.875 105.83333 1005.4166 Q 132.29166 978.95825 132.29166 978.95825 Q 158.74998 978.95825 158.74998 926.0416 L 158.74998 846.6666 L 158.74998 846.6666 L 158.74998 846.6666 L 185.20833 873.12494 L 211.66666 899.5833 L 211.66666 899.5833 L 211.66666 873.12494 L 238.12498 873.12494 L 264.5833 873.12494 L 264.5833 899.5833 L 264.5833 899.5833 L 238.12498 926.0416 Q 211.66666 926.0416 211.66666 978.95825 L 211.66666 1031.875 L 264.5833 1031.875 L 291.04166 1031.875 L 291.04166 1005.4166 L 291.04166 978.95825 L 343.9583 978.95825 L 396.87497 978.95825 L 396.87497 926.0416 L 423.3333 899.5833 L 423.3333 820.2083 Q 423.3333 740.8333 449.79166 396.87497 L 449.79166 52.916664 L 449.79166 52.916664 L 476.24997 52.916664 L 476.24997 26.458332 z M 370.41666 1058.3333 Q 370.41666 1031.875 370.41666 1031.875 Q 370.41666 1031.875 370.41666 1031.875 Q 370.41666 1058.3333 370.41666 1058.3333 z" svg:height="15.081249mm" draw:style-name="style-57" svg:viewBox="0.0 0.0 502.7083 1508.1249" svg:width="5.027083mm" svg:x="263.525mm" svg:y="85.46041mm"/>
          <draw:path svg:d="M 7937.4995 1031.875 L 7937.4995 1058.3333 L 7911.041 1058.3333 L 7884.583 1058.3333 L 7911.041 1058.3333 L 7963.958 1058.3333 L 7990.416 1058.3333 L 8016.8745 1058.3333 L 8043.333 1031.875 L 8069.791 1031.875 L 8069.791 1058.3333 L 8069.791 1084.7916 L 8016.8745 1084.7916 L 7990.416 1111.25 L 7990.416 1111.25 L 7990.416 1111.25 L 7990.416 1111.25 L 7990.416 1111.25 L 7858.1245 1111.25 Q 7725.833 1111.25 7646.458 1111.25 Q 7567.083 1111.25 7514.1665 1058.3333 Q 7434.7915 1005.4166 7408.333 1005.4166 Q 7355.4165 1005.4166 7355.4165 952.49994 Q 7355.4165 926.0416 7328.958 926.0416 Q 7276.0415 926.0416 7276.0415 899.5833 Q 7276.0415 873.12494 7143.7495 820.2083 Q 7011.458 767.2916 7011.458 740.8333 Q 7011.458 714.37494 6958.5415 687.9166 Q 6905.6245 634.99994 6799.7915 555.625 Q 6667.4995 476.24997 6376.458 449.79166 L 6085.4165 423.3333 L 6058.958 449.79166 L 6032.4995 476.24997 L 6032.4995 476.24997 L 6058.958 476.24997 L 6058.958 476.24997 L 6058.958 476.24997 L 6032.4995 502.7083 L 6006.0415 529.1666 L 5953.1245 529.1666 L 5926.6665 529.1666 L 5979.583 555.625 L 6032.4995 582.0833 L 6032.4995 582.0833 L 6058.958 582.0833 L 6058.958 608.5416 L 6058.958 634.99994 L 6085.4165 634.99994 L 6085.4165 634.99994 L 6085.4165 661.4583 L 6111.8745 661.4583 L 6111.8745 687.9166 L 6111.8745 687.9166 L 6058.958 687.9166 L 6006.0415 687.9166 L 6006.0415 687.9166 L 6006.0415 687.9166 L 5900.208 661.4583 Q 5794.3745 634.99994 5635.6245 634.99994 Q 5503.333 634.99994 5423.958 767.2916 Q 5371.0415 899.5833 5000.6245 926.0416 L 4656.6665 952.49994 L 4603.75 952.49994 L 4550.833 952.49994 L 4550.833 952.49994 L 4524.375 952.49994 L 4524.375 952.49994 L 4524.375 952.49994 L 4524.375 952.49994 Q 4524.375 926.0416 4497.9165 899.5833 Q 4471.458 899.5833 4153.958 820.2083 Q 3836.4583 740.8333 3571.8748 714.37494 L 3333.7498 687.9166 L 3333.7498 714.37494 Q 3307.2915 714.37494 3307.2915 714.37494 L 3307.2915 714.37494 L 3201.4583 714.37494 Q 3095.6248 687.9166 2883.9583 687.9166 L 2645.8333 661.4583 L 2619.3748 661.4583 Q 2566.4583 634.99994 2513.5415 634.99994 L 2487.0833 634.99994 L 2487.0833 634.99994 Q 2460.6248 608.5416 2460.6248 608.5416 Q 2460.6248 582.0833 2222.5 555.625 Q 1984.3749 529.1666 1878.5416 502.7083 Q 1799.1666 476.24997 1613.9583 449.79166 L 1428.7499 423.3333 L 1402.2916 423.3333 Q 1349.3749 423.3333 1031.875 370.41666 L 714.37494 343.9583 L 714.37494 343.9583 Q 714.37494 317.49997 582.0833 317.49997 L 449.79166 291.04166 L 449.79166 264.5833 Q 449.79166 264.5833 343.9583 211.66666 Q 264.5833 185.20833 264.5833 158.74998 Q 264.5833 132.29166 211.66666 132.29166 L 158.74998 105.83333 L 132.29166 105.83333 L 105.83333 105.83333 L 105.83333 79.37499 L 105.83333 52.916664 L 79.37499 52.916664 L 52.916664 52.916664 L 26.458332 26.458332 L 0.0 0.0 L 0.0 0.0 L 0.0 0.0 L 1508.1249 0.0 Q 3016.2498 0.0 3413.1248 52.916664 Q 3783.5415 105.83333 3995.208 105.83333 Q 4180.4165 105.83333 4365.625 105.83333 Q 4550.833 105.83333 4736.0415 158.74998 Q 4947.708 211.66666 5397.4995 238.12498 Q 5847.2915 264.5833 5873.7495 264.5833 Q 5900.208 264.5833 5873.7495 291.04166 Q 5847.2915 291.04166 5847.2915 317.49997 Q 5847.2915 343.9583 5926.6665 343.9583 Q 6006.0415 343.9583 6006.0415 317.49997 Q 6006.0415 291.04166 6058.958 291.04166 Q 6111.8745 291.04166 6085.4165 317.49997 Q 6058.958 370.41666 6323.5415 343.9583 Q 6588.1245 317.49997 6693.958 370.41666 Q 6799.7915 423.3333 6958.5415 555.625 Q 7117.2915 687.9166 7381.8745 846.6666 Q 7672.9165 952.49994 7752.291 978.95825 Q 7805.208 978.95825 7805.208 1005.4166 Q 7831.666 1005.4166 7884.583 1005.4166 Q 7937.4995 1005.4166 7937.4995 1031.875 z" svg:height="11.112499mm" draw:style-name="style-58" svg:viewBox="0.0 0.0 8069.791 1111.25" svg:width="80.697914mm" svg:x="119.32708mm" svg:y="3.1749997mm"/>
          <draw:path svg:d="M 79.37499 26.458332 L 79.37499 0.0 L 105.83333 52.916664 Q 132.29166 132.29166 185.20833 185.20833 Q 264.5833 238.12498 264.5833 264.5833 Q 264.5833 291.04166 343.9583 317.49997 Q 423.3333 343.9583 529.1666 502.7083 Q 634.99994 661.4583 661.4583 873.12494 Q 687.9166 1084.7916 714.37494 1084.7916 L 714.37494 1084.7916 L 714.37494 1772.7083 Q 687.9166 2487.0833 687.9166 2725.2083 Q 634.99994 2936.8748 634.99994 2883.9583 Q 634.99994 2857.4998 555.625 3148.5415 Q 476.24997 3413.1248 476.24997 3413.1248 Q 449.79166 3439.5833 449.79166 3466.0415 Q 449.79166 3518.9583 370.41666 3518.9583 Q 264.5833 3492.4998 264.5833 3518.9583 Q 264.5833 3545.4165 238.12498 3545.4165 Q 211.66666 3571.8748 211.66666 3571.8748 L 211.66666 3571.8748 L 185.20833 3571.8748 L 185.20833 3571.8748 L 185.20833 3598.3333 L 158.74998 3598.3333 L 158.74998 3624.7915 L 158.74998 3651.2498 L 132.29166 3651.2498 L 105.83333 3624.7915 L 105.83333 3624.7915 L 105.83333 3624.7915 L 79.37499 3624.7915 L 79.37499 3624.7915 L 52.916664 3598.3333 L 26.458332 3598.3333 L 0.0 3598.3333 L 0.0 3571.8748 L 0.0 3571.8748 L 0.0 3571.8748 L 26.458332 3571.8748 L 26.458332 3571.8748 L 26.458332 3545.4165 L 26.458332 3545.4165 L 52.916664 3545.4165 L 52.916664 3518.9583 L 52.916664 3518.9583 L 52.916664 3518.9583 L 52.916664 3466.0415 Q 52.916664 3413.1248 52.916664 3360.2083 Q 52.916664 3333.7498 79.37499 2460.6248 Q 105.83333 1613.9583 79.37499 899.5833 L 52.916664 185.20833 L 52.916664 132.29166 Q 52.916664 79.37499 79.37499 26.458332 z" svg:height="36.512497mm" draw:style-name="style-59" svg:viewBox="0.0 0.0 714.37494 3651.2498" svg:width="7.1437497mm" svg:x="38.629166mm" svg:y="56.356247mm"/>
          <draw:path svg:d="M 1084.7916 0.0 L 1217.0833 0.0 L 1243.5416 26.458332 Q 1296.4583 52.916664 1243.5416 79.37499 Q 1190.6249 132.29166 1137.7083 132.29166 L 1058.3333 132.29166 L 1084.7916 185.20833 Q 1084.7916 211.66666 1084.7916 238.12498 L 1084.7916 238.12498 L 978.95825 238.12498 Q 846.6666 238.12498 714.37494 291.04166 Q 555.625 291.04166 502.7083 291.04166 Q 423.3333 238.12498 317.49997 264.5833 L 211.66666 264.5833 L 211.66666 264.5833 L 211.66666 238.12498 L 185.20833 238.12498 L 158.74998 238.12498 L 79.37499 211.66666 L 0.0 211.66666 L 0.0 211.66666 L 0.0 185.20833 L 26.458332 185.20833 L 52.916664 185.20833 L 370.41666 132.29166 Q 687.9166 79.37499 661.4583 52.916664 Q 634.99994 26.458332 767.2916 26.458332 L 926.0416 26.458332 L 926.0416 26.458332 Q 952.49994 26.458332 1084.7916 0.0 z" svg:height="2.9104166mm" draw:style-name="style-60" svg:viewBox="0.0 0.0 1243.5416 291.04166" svg:width="12.435416mm" svg:x="124.618744mm" svg:y="199.7604mm"/>
          <draw:path svg:d="M 264.5833 0.0 L 264.5833 0.0 L 317.49997 529.1666 Q 370.41666 1031.875 396.87497 1217.0833 Q 396.87497 1428.7499 423.3333 1534.5833 Q 449.79166 1640.4166 502.7083 1693.3333 Q 529.1666 1746.2499 555.625 1772.7083 Q 555.625 1799.1666 582.0833 1799.1666 Q 608.5416 1799.1666 608.5416 1825.6249 Q 608.5416 1852.0833 687.9166 1852.0833 Q 767.2916 1852.0833 767.2916 1878.5416 L 767.2916 1904.9999 L 687.9166 1904.9999 Q 608.5416 1904.9999 582.0833 1878.5416 Q 555.625 1878.5416 555.625 1852.0833 Q 529.1666 1825.6249 529.1666 1904.9999 Q 476.24997 1957.9165 476.24997 1904.9999 L 423.3333 1825.6249 L 423.3333 1825.6249 L 423.3333 1799.1666 L 370.41666 1799.1666 L 343.9583 1799.1666 L 343.9583 1957.9165 L 370.41666 2090.2083 L 370.41666 2116.6665 L 370.41666 2116.6665 L 343.9583 2169.5833 L 343.9583 2196.0415 L 317.49997 2196.0415 L 264.5833 2196.0415 L 264.5833 2116.6665 L 264.5833 2010.8333 L 238.12498 2037.2915 L 211.66666 2063.75 L 211.66666 2143.125 L 211.66666 2222.5 L 185.20833 2222.5 L 185.20833 2222.5 L 185.20833 2169.5833 L 158.74998 2116.6665 L 158.74998 2116.6665 L 158.74998 2116.6665 L 132.29166 2090.2083 Q 105.83333 2063.75 52.916664 2090.2083 L 26.458332 2090.2083 L 26.458332 1984.3749 Q 0.0 1878.5416 0.0 1746.2499 L 0.0 1587.4999 L 0.0 1587.4999 Q 0.0 1587.4999 26.458332 1587.4999 L 26.458332 1561.0416 L 26.458332 1534.5833 Q 0.0 1534.5833 52.916664 1428.7499 Q 105.83333 1349.3749 132.29166 1269.9999 Q 158.74998 1164.1666 158.74998 873.12494 L 185.20833 555.625 L 185.20833 343.9583 L 185.20833 132.29166 L 211.66666 79.37499 Q 264.5833 0.0 264.5833 0.0 z" svg:height="22.224998mm" draw:style-name="style-61" svg:viewBox="0.0 0.0 767.2916 2222.5" svg:width="7.6729164mm" svg:x="239.7125mm" svg:y="80.43333mm"/>
          <draw:path svg:d="M 132.29166 132.29166 L 0.0 0.0 L 132.29166 26.458332 Q 238.12498 26.458332 291.04166 105.83333 Q 343.9583 185.20833 396.87497 291.04166 Q 396.87497 423.3333 423.3333 449.79166 L 423.3333 476.24997 L 396.87497 476.24997 Q 370.41666 476.24997 370.41666 449.79166 L 343.9583 423.3333 L 343.9583 396.87497 Q 343.9583 370.41666 317.49997 370.41666 L 317.49997 370.41666 L 317.49997 343.9583 Q 291.04166 343.9583 291.04166 317.49997 Q 291.04166 291.04166 132.29166 132.29166 z" svg:height="4.7625mm" draw:style-name="style-62" svg:viewBox="0.0 0.0 423.3333 476.24997" svg:width="4.233333mm" svg:x="168.0104mm" svg:y="17.197916mm"/>
          <draw:path svg:d="M 211.66666 52.916664 L 185.20833 0.0 L 476.24997 52.916664 Q 740.8333 105.83333 952.49994 132.29166 L 1164.1666 132.29166 L 1296.4583 132.29166 Q 1428.7499 158.74998 1693.3333 158.74998 L 1957.9165 158.74998 L 1957.9165 185.20833 L 1957.9165 185.20833 L 1217.0833 185.20833 Q 502.7083 211.66666 264.5833 211.66666 L 26.458332 211.66666 L 26.458332 185.20833 L 0.0 185.20833 L 0.0 158.74998 L 0.0 132.29166 L 26.458332 132.29166 L 26.458332 105.83333 L 105.83333 105.83333 Q 211.66666 105.83333 211.66666 52.916664 z" svg:height="2.1166666mm" draw:style-name="style-63" svg:viewBox="0.0 0.0 1957.9165 211.66666" svg:width="19.579166mm" svg:x="132.29166mm" svg:y="186.26666mm"/>
          <draw:path svg:d="M 105.83333 26.458332 L 211.66666 0.0 L 317.49997 0.0 L 449.79166 0.0 L 449.79166 0.0 L 449.79166 26.458332 L 449.79166 26.458332 Q 423.3333 26.458332 423.3333 52.916664 L 423.3333 52.916664 L 370.41666 52.916664 Q 317.49997 52.916664 264.5833 158.74998 Q 211.66666 264.5833 211.66666 291.04166 L 211.66666 317.49997 L 185.20833 317.49997 L 185.20833 317.49997 L 185.20833 343.9583 L 158.74998 343.9583 L 158.74998 343.9583 L 158.74998 370.41666 L 158.74998 370.41666 L 158.74998 370.41666 L 132.29166 317.49997 Q 105.83333 238.12498 105.83333 211.66666 L 79.37499 158.74998 L 79.37499 132.29166 L 79.37499 105.83333 L 52.916664 105.83333 L 0.0 105.83333 L 0.0 79.37499 Q 0.0 52.916664 26.458332 52.916664 L 26.458332 26.458332 L 105.83333 26.458332 z" svg:height="3.7041664mm" draw:style-name="style-64" svg:viewBox="0.0 0.0 449.79166 370.41666" svg:width="4.497916mm" svg:x="49.741665mm" svg:y="169.33333mm"/>
          <draw:path svg:d="M 79.37499 26.458332 L 132.29166 0.0 L 158.74998 0.0 L 211.66666 0.0 L 211.66666 26.458332 L 211.66666 26.458332 L 264.5833 52.916664 Q 264.5833 79.37499 291.04166 158.74998 L 291.04166 264.5833 L 317.49997 1349.3749 Q 317.49997 2434.1665 343.9583 2513.5415 L 343.9583 2592.9165 L 343.9583 2592.9165 L 343.9583 2619.3748 L 343.9583 2672.2915 Q 317.49997 2725.2083 343.9583 2725.2083 L 343.9583 2725.2083 L 343.9583 2831.0415 Q 317.49997 2936.8748 317.49997 3042.7083 L 317.49997 3148.5415 L 317.49997 3148.5415 L 317.49997 3174.9998 L 317.49997 3174.9998 L 317.49997 3174.9998 L 291.04166 3174.9998 L 291.04166 3174.9998 L 291.04166 3201.4583 L 264.5833 3201.4583 L 264.5833 3227.9165 L 264.5833 3254.3748 L 211.66666 3254.3748 L 185.20833 3280.8333 L 158.74998 3280.8333 L 105.83333 3280.8333 L 52.916664 3307.2915 L 26.458332 3307.2915 L 26.458332 3280.8333 L 0.0 3254.3748 L 0.0 3016.2498 L 0.0 2778.1248 L 0.0 2751.6665 Q 0.0 2751.6665 0.0 2487.0833 Q 0.0 2222.5 0.0 1164.1666 L 0.0 105.83333 L 26.458332 52.916664 L 26.458332 26.458332 L 79.37499 26.458332 z" svg:height="33.072914mm" draw:style-name="style-65" svg:viewBox="0.0 0.0 343.9583 3307.2915" svg:width="3.439583mm" svg:x="30.691666mm" svg:y="96.837494mm"/>
          <draw:path svg:d="M 608.5416 502.7083 L 608.5416 0.0 L 634.99994 79.37499 Q 687.9166 132.29166 687.9166 105.83333 Q 687.9166 79.37499 740.8333 291.04166 Q 740.8333 529.1666 846.6666 608.5416 Q 899.5833 661.4583 926.0416 926.0416 Q 952.49994 1217.0833 926.0416 1217.0833 Q 899.5833 1217.0833 899.5833 1375.8333 Q 899.5833 1534.5833 899.5833 1561.0416 L 899.5833 1587.4999 L 1058.3333 1613.9583 Q 1217.0833 1613.9583 1349.3749 1640.4166 L 1481.6666 1666.8749 L 1508.1249 1666.8749 L 1534.5833 1666.8749 L 1534.5833 1666.8749 L 1534.5833 1666.8749 L 1534.5833 1719.7916 L 1534.5833 1772.7083 L 1534.5833 1799.1666 L 1534.5833 1825.6249 L 1508.1249 1825.6249 L 1481.6666 1825.6249 L 1428.7499 1852.0833 Q 1349.3749 1878.5416 1269.9999 1878.5416 L 1190.6249 1878.5416 L 1164.1666 1904.9999 L 1137.7083 1931.4583 L 1111.25 1931.4583 L 1058.3333 1931.4583 L 1005.4166 1931.4583 Q 978.95825 1931.4583 582.0833 1878.5416 L 158.74998 1878.5416 L 105.83333 1852.0833 L 26.458332 1825.6249 L 26.458332 1825.6249 L 0.0 1825.6249 L 0.0 1719.7916 L 0.0 1640.4166 L 52.916664 1640.4166 L 79.37499 1613.9583 L 264.5833 1613.9583 Q 423.3333 1587.4999 423.3333 1455.2083 L 423.3333 1349.3749 L 423.3333 1349.3749 L 423.3333 1349.3749 L 449.79166 1349.3749 L 449.79166 1349.3749 L 449.79166 1375.8333 L 476.24997 1375.8333 L 476.24997 1455.2083 L 476.24997 1508.1249 L 502.7083 1534.5833 L 502.7083 1561.0416 L 529.1666 1561.0416 L 555.625 1561.0416 L 555.625 1534.5833 L 582.0833 1508.1249 L 582.0833 1269.9999 Q 582.0833 1031.875 608.5416 502.7083 z" svg:height="19.314583mm" draw:style-name="style-66" svg:viewBox="0.0 0.0 1534.5833 1931.4583" svg:width="15.345833mm" svg:x="181.50415mm" svg:y="103.98125mm"/>
          <draw:path svg:d="M 396.87497 238.12498 L 423.3333 238.12498 L 476.24997 317.49997 Q 555.625 370.41666 529.1666 370.41666 Q 529.1666 370.41666 555.625 396.87497 L 582.0833 423.3333 L 608.5416 449.79166 Q 634.99994 502.7083 767.2916 555.625 Q 926.0416 634.99994 926.0416 634.99994 L 952.49994 634.99994 L 1058.3333 740.8333 Q 1190.6249 846.6666 1137.7083 926.0416 Q 1084.7916 1005.4166 1084.7916 1111.25 Q 1084.7916 1243.5416 1269.9999 1322.9166 Q 1455.2083 1375.8333 1481.6666 1402.2916 Q 1534.5833 1428.7499 1561.0416 1455.2083 L 1587.4999 1455.2083 L 1587.4999 1481.6666 L 1613.9583 1508.1249 L 1613.9583 1508.1249 L 1613.9583 1534.5833 L 1640.4166 1534.5833 L 1666.8749 1534.5833 L 1666.8749 1587.4999 L 1666.8749 1613.9583 L 1613.9583 1640.4166 Q 1587.4999 1640.4166 1587.4999 1666.8749 Q 1587.4999 1693.3333 1561.0416 1693.3333 Q 1534.5833 1693.3333 1534.5833 1719.7916 Q 1534.5833 1746.2499 1508.1249 1746.2499 Q 1481.6666 1746.2499 1455.2083 1772.7083 L 1428.7499 1799.1666 L 1428.7499 1799.1666 Q 1455.2083 1799.1666 1455.2083 1852.0833 L 1455.2083 1904.9999 L 1481.6666 1904.9999 L 1481.6666 1904.9999 L 1508.1249 1931.4583 L 1534.5833 1957.9165 L 1534.5833 1957.9165 L 1561.0416 1957.9165 L 1561.0416 1957.9165 L 1561.0416 1957.9165 L 1561.0416 1984.3749 L 1561.0416 1984.3749 L 1587.4999 1984.3749 L 1587.4999 2010.8333 L 1587.4999 2010.8333 L 1613.9583 2010.8333 L 1613.9583 2010.8333 L 1613.9583 2037.2915 L 1455.2083 2037.2915 Q 1322.9166 2010.8333 1164.1666 2010.8333 Q 1005.4166 2010.8333 820.2083 1957.9165 Q 661.4583 1904.9999 555.625 1931.4583 Q 449.79166 1931.4583 476.24997 1878.5416 Q 502.7083 1825.6249 476.24997 1799.1666 L 423.3333 1799.1666 L 396.87497 1799.1666 L 370.41666 1799.1666 L 370.41666 1799.1666 L 343.9583 1799.1666 L 238.12498 1852.0833 Q 132.29166 1931.4583 132.29166 1931.4583 L 132.29166 1957.9165 L 132.29166 1957.9165 L 132.29166 1957.9165 L 105.83333 1984.3749 L 105.83333 2010.8333 L 79.37499 2010.8333 L 52.916664 2010.8333 L 52.916664 1984.3749 L 79.37499 1957.9165 L 79.37499 1772.7083 Q 79.37499 1587.4999 52.916664 1534.5833 L 26.458332 1455.2083 L 26.458332 1481.6666 Q 26.458332 1534.5833 0.0 1534.5833 L 0.0 1534.5833 L 0.0 1269.9999 Q 26.458332 978.95825 26.458332 502.7083 L 26.458332 26.458332 L 52.916664 0.0 Q 79.37499 0.0 105.83333 79.37499 Q 132.29166 158.74998 238.12498 185.20833 Q 343.9583 211.66666 370.41666 211.66666 Q 396.87497 211.66666 396.87497 238.12498 z M 502.7083 1719.7916 Q 502.7083 1666.8749 529.1666 1666.8749 Q 555.625 1666.8749 555.625 1719.7916 Q 582.0833 1772.7083 555.625 1772.7083 Q 529.1666 1772.7083 502.7083 1719.7916 z" svg:height="20.372915mm" draw:style-name="style-67" svg:viewBox="0.0 0.0 1666.8749 2037.2915" svg:width="16.668749mm" svg:x="1.8520832mm" svg:y="12.699999mm"/>
          <draw:path svg:d="M 582.0833 0.0 L 582.0833 0.0 L 555.625 449.79166 Q 555.625 926.0416 529.1666 952.49994 Q 529.1666 978.95825 502.7083 978.95825 L 449.79166 978.95825 L 449.79166 978.95825 Q 423.3333 978.95825 396.87497 952.49994 L 343.9583 952.49994 L 343.9583 952.49994 Q 317.49997 926.0416 158.74998 846.6666 Q -26.458332 767.2916 0.0 740.8333 Q 26.458332 714.37494 52.916664 634.99994 L 79.37499 529.1666 L 79.37499 529.1666 L 79.37499 502.7083 L 79.37499 502.7083 L 105.83333 502.7083 L 105.83333 608.5416 Q 105.83333 740.8333 132.29166 740.8333 Q 185.20833 767.2916 238.12498 767.2916 L 264.5833 767.2916 L 291.04166 793.74994 L 343.9583 820.2083 L 396.87497 820.2083 L 476.24997 820.2083 L 502.7083 846.6666 L 555.625 846.6666 L 555.625 423.3333 Q 555.625 0.0 582.0833 0.0 z" svg:height="9.789583mm" draw:style-name="style-68" svg:viewBox="0.0 0.0 582.0833 978.95825" svg:width="5.820833mm" svg:x="241.0354mm" svg:y="174.88957mm"/>
          <draw:path svg:d="M 1693.3333 0.0 L 1931.4583 0.0 L 1878.5416 26.458332 Q 1825.6249 52.916664 1719.7916 52.916664 L 1613.9583 52.916664 L 1613.9583 79.37499 L 1613.9583 79.37499 L 1587.4999 79.37499 L 1587.4999 105.83333 L 1587.4999 105.83333 L 1561.0416 105.83333 L 1561.0416 105.83333 L 1561.0416 105.83333 L 1561.0416 132.29166 L 1561.0416 132.29166 L 1534.5833 158.74998 L 1534.5833 158.74998 L 1190.6249 158.74998 Q 873.12494 158.74998 502.7083 132.29166 L 105.83333 132.29166 L 105.83333 105.83333 L 79.37499 105.83333 L 79.37499 105.83333 L 79.37499 105.83333 L 52.916664 79.37499 L 26.458332 52.916664 L 26.458332 52.916664 L 26.458332 52.916664 L 0.0 52.916664 L 0.0 52.916664 L 0.0 26.458332 L 26.458332 26.458332 L 26.458332 26.458332 L 26.458332 0.0 L 52.916664 0.0 L 79.37499 0.0 L 132.29166 0.0 L 158.74998 0.0 L 820.2083 0.0 Q 1455.2083 0.0 1693.3333 0.0 z" svg:height="1.5874999mm" draw:style-name="style-69" svg:viewBox="0.0 0.0 1931.4583 158.74998" svg:width="19.314583mm" svg:x="29.368748mm" svg:y="224.89583mm"/>
          <draw:path svg:d="M 423.3333 52.916664 L 423.3333 79.37499 L 211.66666 79.37499 Q 0.0 105.83333 0.0 79.37499 Q 0.0 26.458332 0.0 0.0 Q 0.0 -26.458332 211.66666 0.0 Q 396.87497 26.458332 423.3333 52.916664 z" svg:height="0.7937499mm" draw:style-name="style-70" svg:viewBox="0.0 0.0 423.3333 79.37499" svg:width="4.233333mm" svg:x="218.01666mm" svg:y="163.77707mm"/>
          <draw:path svg:d="M 3280.8333 132.29166 L 3280.8333 132.29166 L 3280.8333 158.74998 L 3280.8333 185.20833 L 3254.3748 185.20833 L 3227.9165 211.66666 L 3227.9165 211.66666 L 3201.4583 211.66666 L 3201.4583 211.66666 L 3201.4583 211.66666 L 3201.4583 211.66666 L 3174.9998 211.66666 L 3122.0833 211.66666 L 3069.1665 211.66666 L 3069.1665 238.12498 L 3042.7083 238.12498 L 3042.7083 238.12498 L 3042.7083 264.5833 L 3069.1665 264.5833 L 3095.6248 264.5833 L 3254.3748 317.49997 Q 3413.1248 370.41666 3466.0415 396.87497 Q 3518.9583 423.3333 3545.4165 502.7083 Q 3571.8748 582.0833 3571.8748 608.5416 Q 3571.8748 634.99994 3571.8748 634.99994 L 3571.8748 634.99994 L 3571.8748 661.4583 L 3571.8748 661.4583 L 3598.3333 687.9166 L 3624.7915 714.37494 L 3624.7915 714.37494 L 3624.7915 687.9166 L 3651.2498 687.9166 L 3677.7083 687.9166 L 3677.7083 714.37494 L 3677.7083 740.8333 L 3704.1665 740.8333 L 3704.1665 740.8333 L 3730.6248 714.37494 L 3757.0833 687.9166 L 3757.0833 687.9166 Q 3730.6248 687.9166 3757.0833 582.0833 L 3757.0833 502.7083 L 3783.5415 502.7083 L 3836.4583 476.24997 L 3889.3748 476.24997 L 3915.833 476.24997 L 3915.833 502.7083 L 3942.2915 502.7083 L 3942.2915 502.7083 L 3942.2915 529.1666 L 3942.2915 529.1666 L 3942.2915 529.1666 L 3942.2915 582.0833 L 3942.2915 608.5416 L 3942.2915 687.9166 Q 3942.2915 740.8333 3915.833 740.8333 Q 3889.3748 767.2916 3915.833 820.2083 Q 3942.2915 873.12494 3915.833 952.49994 L 3915.833 1058.3333 L 3889.3748 1058.3333 L 3862.9165 1058.3333 L 3862.9165 1084.7916 L 3862.9165 1111.25 L 3836.4583 1111.25 L 3809.9998 1111.25 L 3809.9998 1137.7083 L 3783.5415 1137.7083 L 3783.5415 1137.7083 L 3783.5415 1164.1666 L 3783.5415 1164.1666 L 3757.0833 1164.1666 L 3730.6248 1137.7083 Q 3704.1665 1137.7083 3704.1665 1111.25 Q 3704.1665 1084.7916 3677.7083 1084.7916 Q 3624.7915 1084.7916 3624.7915 1137.7083 Q 3598.3333 1190.6249 3571.8748 1190.6249 Q 3545.4165 1190.6249 3545.4165 1164.1666 Q 3518.9583 1137.7083 3518.9583 1164.1666 Q 3492.4998 1217.0833 3333.7498 1243.5416 Q 3174.9998 1269.9999 3148.5415 1322.9166 Q 3148.5415 1349.3749 3122.0833 1349.3749 Q 3095.6248 1349.3749 3095.6248 1455.2083 L 3095.6248 1561.0416 L 3069.1665 1640.4166 Q 3042.7083 1719.7916 3042.7083 1746.2499 Q 3042.7083 1799.1666 3042.7083 1852.0833 Q 3042.7083 1878.5416 3095.6248 1878.5416 Q 3122.0833 1878.5416 3122.0833 1931.4583 Q 3122.0833 1957.9165 3095.6248 2010.8333 Q 3095.6248 2063.75 3122.0833 2063.75 Q 3148.5415 2063.75 3122.0833 2143.125 Q 3095.6248 2222.5 3122.0833 2222.5 Q 3148.5415 2222.5 3148.5415 2248.9583 L 3148.5415 2275.4165 L 3095.6248 2275.4165 Q 3069.1665 2275.4165 3042.7083 2248.9583 Q 3016.2498 2248.9583 3016.2498 2275.4165 Q 3016.2498 2301.875 2936.8748 2301.875 L 2883.9583 2301.875 L 2883.9583 2328.3333 L 2883.9583 2381.2498 L 2857.4998 2381.2498 L 2857.4998 2381.2498 L 2883.9583 2407.7083 L 2910.4165 2407.7083 L 2910.4165 2381.2498 Q 2936.8748 2328.3333 2936.8748 2354.7915 L 2936.8748 2381.2498 L 2963.3333 2381.2498 L 2963.3333 2381.2498 L 2963.3333 2354.7915 L 2989.7915 2354.7915 L 2989.7915 2354.7915 L 2989.7915 2328.3333 L 2989.7915 2328.3333 L 2989.7915 2328.3333 L 2989.7915 2381.2498 L 2989.7915 2407.7083 L 2989.7915 2407.7083 L 2989.7915 2434.1665 L 2989.7915 2434.1665 L 2989.7915 2434.1665 L 2963.3333 2434.1665 L 2963.3333 2434.1665 L 2936.8748 2434.1665 L 2910.4165 2434.1665 L 2910.4165 2434.1665 L 2883.9583 2434.1665 L 2831.0415 2487.0833 Q 2778.1248 2539.9998 2778.1248 2539.9998 L 2778.1248 2539.9998 L 2804.5833 2539.9998 L 2804.5833 2539.9998 L 2778.1248 2566.4583 L 2751.6665 2592.9165 L 2751.6665 2592.9165 L 2725.2083 2592.9165 L 2725.2083 2592.9165 L 2725.2083 2592.9165 L 2698.7498 2619.3748 L 2672.2915 2619.3748 L 2619.3748 2619.3748 L 2566.4583 2645.8333 L 2566.4583 2645.8333 L 2566.4583 2645.8333 L 2539.9998 2645.8333 L 2539.9998 2645.8333 L 2513.5415 2698.7498 Q 2460.6248 2725.2083 2407.7083 2883.9583 Q 2328.3333 3069.1665 2354.7915 3069.1665 Q 2381.2498 3069.1665 2354.7915 3095.6248 Q 2354.7915 3122.0833 2328.3333 3148.5415 Q 2301.875 3174.9998 2301.875 3254.3748 Q 2301.875 3333.7498 2275.4165 3333.7498 Q 2248.9583 3307.2915 2248.9583 3360.2083 Q 2275.4165 3386.6665 2248.9583 3413.1248 Q 2248.9583 3439.5833 2248.9583 3466.0415 L 2248.9583 3492.4998 L 2169.5833 3492.4998 Q 2090.2083 3492.4998 2090.2083 3466.0415 Q 2090.2083 3439.5833 2037.2915 3492.4998 Q 1984.3749 3545.4165 2010.8333 3518.9583 Q 2010.8333 3492.4998 1984.3749 3466.0415 Q 1957.9165 3466.0415 1931.4583 3518.9583 Q 1931.4583 3545.4165 1878.5416 3545.4165 Q 1852.0833 3545.4165 1825.6249 3518.9583 Q 1825.6249 3492.4998 1799.1666 3518.9583 Q 1772.7083 3518.9583 1772.7083 3545.4165 Q 1772.7083 3571.8748 1746.2499 3598.3333 Q 1719.7916 3598.3333 1719.7916 3624.7915 Q 1719.7916 3651.2498 1666.8749 3651.2498 Q 1613.9583 3624.7915 1613.9583 3651.2498 Q 1613.9583 3677.7083 1666.8749 3704.1665 Q 1719.7916 3757.0833 1719.7916 3757.0833 L 1719.7916 3757.0833 L 1666.8749 3783.5415 Q 1587.4999 3783.5415 1561.0416 3862.9165 Q 1508.1249 3915.833 1508.1249 3942.2915 L 1508.1249 3968.7498 L 1534.5833 3968.7498 L 1534.5833 3968.7498 L 1508.1249 3968.7498 Q 1481.6666 3968.7498 1481.6666 3968.7498 Q 1455.2083 3968.7498 1375.8333 3942.2915 Q 1296.4583 3915.833 1296.4583 3942.2915 Q 1296.4583 3968.7498 1243.5416 3968.7498 Q 1190.6249 3995.208 1190.6249 3968.7498 Q 1164.1666 3968.7498 1164.1666 3995.208 Q 1164.1666 4048.1248 1137.7083 4048.1248 Q 1111.25 4048.1248 1111.25 4021.6665 Q 1084.7916 3968.7498 1058.3333 3968.7498 Q 1031.875 3995.208 1058.3333 4021.6665 Q 1084.7916 4074.583 1058.3333 4074.583 Q 1031.875 4074.583 978.95825 4101.0415 Q 899.5833 4127.5 926.0416 4127.5 Q 926.0416 4127.5 873.12494 4127.5 Q 846.6666 4127.5 820.2083 4153.958 Q 767.2916 4180.4165 714.37494 4153.958 Q 661.4583 4127.5 608.5416 4101.0415 Q 555.625 4074.583 555.625 4021.6665 Q 529.1666 3968.7498 423.3333 3968.7498 Q 343.9583 3942.2915 264.5833 3942.2915 Q 185.20833 3915.833 185.20833 3889.3748 Q 185.20833 3836.4583 158.74998 3809.9998 Q 132.29166 3809.9998 132.29166 3836.4583 Q 132.29166 3862.9165 79.37499 3862.9165 L 52.916664 3862.9165 L 26.458332 3862.9165 L 0.0 3862.9165 L 0.0 3836.4583 L 26.458332 3809.9998 L 26.458332 3783.5415 Q 26.458332 3757.0833 79.37499 3757.0833 Q 105.83333 3783.5415 105.83333 3757.0833 Q 79.37499 3730.6248 52.916664 3704.1665 Q 0.0 3704.1665 0.0 3677.7083 Q 0.0 3651.2498 26.458332 3651.2498 Q 79.37499 3624.7915 26.458332 3598.3333 Q -26.458332 3545.4165 26.458332 3545.4165 Q 105.83333 3545.4165 132.29166 3518.9583 Q 132.29166 3492.4998 79.37499 3492.4998 Q 26.458332 3466.0415 26.458332 3439.5833 Q 26.458332 3413.1248 79.37499 3413.1248 Q 105.83333 3413.1248 105.83333 3386.6665 Q 105.83333 3360.2083 132.29166 3360.2083 Q 185.20833 3360.2083 211.66666 3280.8333 Q 238.12498 3227.9165 264.5833 3254.3748 Q 317.49997 3280.8333 343.9583 3254.3748 Q 343.9583 3227.9165 343.9583 3174.9998 Q 343.9583 3122.0833 396.87497 3122.0833 Q 449.79166 3122.0833 449.79166 3148.5415 Q 449.79166 3174.9998 476.24997 3148.5415 Q 476.24997 3122.0833 502.7083 3122.0833 Q 555.625 3122.0833 555.625 3095.6248 Q 555.625 3069.1665 634.99994 3069.1665 Q 714.37494 3069.1665 714.37494 3042.7083 Q 714.37494 3016.2498 793.74994 3016.2498 Q 873.12494 3042.7083 873.12494 3069.1665 Q 899.5833 3122.0833 926.0416 3069.1665 Q 926.0416 3042.7083 978.95825 3069.1665 Q 1031.875 3069.1665 1031.875 3122.0833 Q 1031.875 3174.9998 1084.7916 3122.0833 Q 1084.7916 3095.6248 1190.6249 3095.6248 Q 1296.4583 3095.6248 1296.4583 3122.0833 L 1296.4583 3148.5415 L 1296.4583 3122.0833 Q 1296.4583 3069.1665 1296.4583 3042.7083 Q 1296.4583 3016.2498 1322.9166 3016.2498 Q 1349.3749 3016.2498 1349.3749 2963.3333 Q 1375.8333 2883.9583 1402.2916 2883.9583 Q 1455.2083 2883.9583 1455.2083 2831.0415 Q 1428.7499 2778.1248 1455.2083 2778.1248 Q 1481.6666 2751.6665 1455.2083 2751.6665 Q 1428.7499 2751.6665 1428.7499 2698.7498 Q 1402.2916 2645.8333 1428.7499 2645.8333 Q 1455.2083 2645.8333 1455.2083 2619.3748 Q 1481.6666 2592.9165 1455.2083 2592.9165 Q 1428.7499 2592.9165 1428.7499 2566.4583 Q 1428.7499 2539.9998 1402.2916 2539.9998 Q 1375.8333 2539.9998 1402.2916 2513.5415 Q 1428.7499 2513.5415 1428.7499 2381.2498 Q 1455.2083 2275.4165 1508.1249 2222.5 L 1561.0416 2143.125 L 1561.0416 2143.125 L 1561.0416 2143.125 L 1561.0416 2063.75 Q 1561.0416 1957.9165 1561.0416 1904.9999 L 1561.0416 1825.6249 L 1534.5833 1825.6249 L 1534.5833 1799.1666 L 1508.1249 1799.1666 Q 1481.6666 1799.1666 1349.3749 1772.7083 L 1190.6249 1772.7083 L 1190.6249 1772.7083 Q 1190.6249 1746.2499 1084.7916 1746.2499 L 952.49994 1719.7916 L 820.2083 1719.7916 L 687.9166 1719.7916 L 687.9166 1693.3333 L 661.4583 1666.8749 L 661.4583 1666.8749 L 661.4583 1640.4166 L 661.4583 1640.4166 L 661.4583 1640.4166 L 634.99994 1640.4166 L 634.99994 1640.4166 L 634.99994 1613.9583 L 661.4583 1613.9583 L 661.4583 1613.9583 L 661.4583 1587.4999 L 714.37494 1587.4999 Q 767.2916 1587.4999 767.2916 1428.7499 Q 767.2916 1296.4583 793.74994 1269.9999 Q 820.2083 1217.0833 926.0416 1217.0833 L 1031.875 1190.6249 L 1031.875 1164.1666 L 1031.875 1137.7083 L 1005.4166 1111.25 L 1005.4166 1084.7916 L 978.95825 1084.7916 Q 952.49994 1058.3333 899.5833 1058.3333 L 846.6666 1058.3333 L 846.6666 1031.875 L 820.2083 1031.875 L 820.2083 1031.875 L 820.2083 1005.4166 L 793.74994 1005.4166 L 767.2916 1005.4166 L 767.2916 978.95825 L 767.2916 978.95825 L 1084.7916 952.49994 Q 1375.8333 952.49994 1455.2083 899.5833 Q 1508.1249 899.5833 1561.0416 873.12494 L 1640.4166 846.6666 L 1640.4166 846.6666 L 1666.8749 846.6666 L 1666.8749 846.6666 L 1666.8749 846.6666 L 1666.8749 820.2083 L 1666.8749 820.2083 L 1693.3333 820.2083 L 1693.3333 820.2083 L 1693.3333 846.6666 Q 1719.7916 899.5833 1719.7916 1005.4166 L 1719.7916 1084.7916 L 1693.3333 1084.7916 L 1693.3333 1111.25 L 1693.3333 1111.25 L 1719.7916 1111.25 L 1719.7916 1111.25 L 1719.7916 1111.25 L 1719.7916 1137.7083 L 1719.7916 1137.7083 L 1746.2499 1111.25 L 1772.7083 1084.7916 L 1772.7083 1084.7916 L 1772.7083 1058.3333 L 1772.7083 1058.3333 L 1772.7083 1058.3333 L 1799.1666 1031.875 L 1825.6249 1005.4166 L 1825.6249 899.5833 Q 1825.6249 767.2916 1852.0833 687.9166 L 1852.0833 582.0833 L 1852.0833 582.0833 Q 1878.5416 582.0833 1852.0833 529.1666 L 1852.0833 502.7083 L 1852.0833 449.79166 L 1825.6249 396.87497 L 1825.6249 370.41666 L 1825.6249 343.9583 L 1904.9999 317.49997 Q 1984.3749 291.04166 2010.8333 264.5833 Q 2037.2915 238.12498 2063.75 238.12498 L 2063.75 238.12498 L 2090.2083 238.12498 Q 2090.2083 211.66666 2090.2083 211.66666 L 2090.2083 211.66666 L 2090.2083 211.66666 Q 2116.6665 211.66666 2116.6665 185.20833 L 2116.6665 185.20833 L 2143.125 185.20833 Q 2143.125 158.74998 2143.125 158.74998 L 2143.125 158.74998 L 2143.125 158.74998 Q 2169.5833 158.74998 2169.5833 132.29166 L 2169.5833 132.29166 L 2196.0415 132.29166 Q 2196.0415 105.83333 2196.0415 105.83333 L 2196.0415 105.83333 L 2301.875 105.83333 Q 2407.7083 105.83333 2407.7083 79.37499 Q 2407.7083 52.916664 2460.6248 52.916664 Q 2487.0833 52.916664 2487.0833 26.458332 L 2487.0833 0.0 L 2566.4583 0.0 L 2645.8333 0.0 L 2725.2083 52.916664 Q 2778.1248 79.37499 2778.1248 26.458332 Q 2778.1248 -26.458332 2831.0415 26.458332 Q 2883.9583 52.916664 3016.2498 52.916664 Q 3148.5415 26.458332 3148.5415 52.916664 Q 3148.5415 79.37499 3174.9998 52.916664 Q 3201.4583 52.916664 3227.9165 105.83333 Q 3254.3748 158.74998 3254.3748 132.29166 Q 3254.3748 132.29166 3280.8333 132.29166 z M 1878.5416 1137.7083 Q 1904.9999 952.49994 1931.4583 952.49994 Q 1984.3749 952.49994 1984.3749 1137.7083 Q 1957.9165 1322.9166 1878.5416 1349.3749 Q 1772.7083 1375.8333 1772.7083 1349.3749 Q 1772.7083 1322.9166 1799.1666 1322.9166 Q 1825.6249 1322.9166 1878.5416 1137.7083 z M 3042.7083 2090.2083 Q 3042.7083 2090.2083 3069.1665 2090.2083 Q 3069.1665 2116.6665 3042.7083 2116.6665 Q 3042.7083 2116.6665 3042.7083 2090.2083 z M 1428.7499 3016.2498 Q 1481.6666 3016.2498 1455.2083 3042.7083 Q 1455.2083 3069.1665 1428.7499 3042.7083 Q 1402.2916 3042.7083 1428.7499 3016.2498 z M 529.1666 3148.5415 Q 555.625 3148.5415 555.625 3148.5415 Q 555.625 3174.9998 555.625 3174.9998 Q 529.1666 3174.9998 529.1666 3148.5415 z M 1243.5416 3201.4583 Q 1243.5416 3174.9998 1269.9999 3148.5415 Q 1296.4583 3148.5415 1296.4583 3201.4583 Q 1296.4583 3280.8333 1269.9999 3254.3748 Q 1243.5416 3254.3748 1243.5416 3201.4583 z M 1137.7083 3174.9998 Q 1137.7083 3174.9998 1164.1666 3174.9998 Q 1164.1666 3174.9998 1137.7083 3174.9998 Q 1137.7083 3174.9998 1137.7083 3174.9998 z M 1508.1249 3783.5415 Q 1508.1249 3783.5415 1534.5833 3783.5415 Q 1534.5833 3809.9998 1508.1249 3809.9998 Q 1508.1249 3809.9998 1508.1249 3783.5415 z M 1481.6666 3836.4583 Q 1508.1249 3836.4583 1508.1249 3862.9165 Q 1508.1249 3889.3748 1481.6666 3889.3748 Q 1455.2083 3889.3748 1455.2083 3862.9165 Q 1455.2083 3836.4583 1481.6666 3836.4583 z M 634.99994 4021.6665 Q 661.4583 4021.6665 661.4583 4021.6665 Q 661.4583 4021.6665 661.4583 4021.6665 Q 634.99994 4021.6665 634.99994 4021.6665 z M 714.37494 4074.583 Q 714.37494 4021.6665 740.8333 4021.6665 Q 767.2916 4048.1248 767.2916 4074.583 Q 714.37494 4101.0415 714.37494 4074.583 z" svg:height="41.53958mm" draw:style-name="style-71" svg:viewBox="0.0 0.0 3942.2915 4153.958" svg:width="39.422916mm" svg:x="61.118748mm" svg:y="150.28333mm"/>
          <draw:path svg:d="M 79.37499 317.49997 L 132.29166 0.0 L 158.74998 0.0 Q 185.20833 0.0 185.20833 264.5833 L 185.20833 529.1666 L 185.20833 1031.875 Q 158.74998 1561.0416 158.74998 1799.1666 L 158.74998 2037.2915 L 132.29166 2063.75 L 132.29166 2090.2083 L 105.83333 2090.2083 L 79.37499 2090.2083 L 79.37499 2063.75 L 52.916664 2037.2915 L 52.916664 1984.3749 L 52.916664 1904.9999 L 26.458332 1904.9999 L 26.458332 1878.5416 L 26.458332 1878.5416 L 0.0 1878.5416 L 0.0 1878.5416 L 0.0 1878.5416 L 0.0 1719.7916 Q 0.0 1587.4999 26.458332 1111.25 Q 52.916664 634.99994 79.37499 317.49997 z" svg:height="20.902082mm" draw:style-name="style-72" svg:viewBox="0.0 0.0 185.20833 2090.2083" svg:width="1.8520832mm" svg:x="185.73749mm" svg:y="98.689575mm"/>
          <draw:path svg:d="M 211.66666 52.916664 L 0.0 0.0 L 555.625 0.0 L 1111.25 0.0 L 1111.25 0.0 L 1111.25 0.0 L 1137.7083 26.458332 L 1164.1666 52.916664 L 1190.6249 52.916664 L 1217.0833 52.916664 L 1217.0833 79.37499 L 1217.0833 105.83333 L 1243.5416 105.83333 L 1269.9999 105.83333 L 1322.9166 132.29166 Q 1375.8333 132.29166 1375.8333 158.74998 Q 1375.8333 185.20833 1455.2083 211.66666 Q 1561.0416 264.5833 1561.0416 264.5833 L 1561.0416 291.04166 L 1481.6666 291.04166 L 1402.2916 264.5833 L 1243.5416 264.5833 Q 1058.3333 264.5833 1031.875 238.12498 L 1005.4166 238.12498 L 952.49994 238.12498 Q 899.5833 211.66666 661.4583 158.74998 L 423.3333 105.83333 L 423.3333 105.83333 Q 423.3333 105.83333 211.66666 52.916664 z" svg:height="2.9104166mm" draw:style-name="style-73" svg:viewBox="0.0 0.0 1561.0416 291.04166" svg:width="15.610415mm" svg:x="108.21458mm" svg:y="3.1749997mm"/>
          <draw:path svg:d="M 158.74998 105.83333 L 185.20833 105.83333 L 185.20833 105.83333 Q 185.20833 132.29166 211.66666 132.29166 L 211.66666 132.29166 L 555.625 820.2083 Q 899.5833 1508.1249 899.5833 1640.4166 Q 926.0416 1772.7083 952.49994 1772.7083 Q 978.95825 1772.7083 1058.3333 1957.9165 Q 1164.1666 2143.125 1164.1666 2301.875 Q 1164.1666 2434.1665 1190.6249 2460.6248 Q 1217.0833 2513.5415 1269.9999 2539.9998 Q 1322.9166 2566.4583 1322.9166 2566.4583 L 1322.9166 2566.4583 L 1349.3749 2619.3748 L 1375.8333 2672.2915 L 1375.8333 2698.7498 L 1375.8333 2725.2083 L 1402.2916 2725.2083 L 1402.2916 2751.6665 L 1375.8333 2751.6665 L 1349.3749 2725.2083 L 1349.3749 2725.2083 L 1322.9166 2725.2083 L 1322.9166 2725.2083 L 1322.9166 2725.2083 L 1322.9166 2751.6665 L 1322.9166 2751.6665 L 1296.4583 2725.2083 L 1269.9999 2698.7498 L 1269.9999 2672.2915 L 1269.9999 2645.8333 L 1217.0833 2645.8333 L 1190.6249 2645.8333 L 1190.6249 2619.3748 Q 1164.1666 2592.9165 1164.1666 2619.3748 L 1137.7083 2672.2915 L 1137.7083 2672.2915 Q 1111.25 2672.2915 1084.7916 2460.6248 Q 1058.3333 2248.9583 952.49994 2090.2083 Q 846.6666 1931.4583 767.2916 1904.9999 Q 687.9166 1878.5416 687.9166 1852.0833 Q 687.9166 1825.6249 608.5416 1772.7083 Q 555.625 1719.7916 529.1666 1640.4166 L 502.7083 1587.4999 L 502.7083 1561.0416 Q 476.24997 1508.1249 449.79166 1481.6666 Q 423.3333 1455.2083 396.87497 1455.2083 Q 370.41666 1455.2083 343.9583 1349.3749 L 317.49997 1243.5416 L 317.49997 1217.0833 Q 317.49997 1190.6249 291.04166 1190.6249 L 264.5833 1164.1666 L 264.5833 1164.1666 L 264.5833 1137.7083 L 264.5833 1137.7083 L 264.5833 1137.7083 L 238.12498 1137.7083 L 238.12498 1137.7083 L 238.12498 1111.25 L 211.66666 1111.25 L 211.66666 1111.25 L 211.66666 1137.7083 L 211.66666 1137.7083 L 185.20833 1137.7083 L 185.20833 1084.7916 L 211.66666 1058.3333 L 211.66666 1058.3333 L 211.66666 1031.875 L 238.12498 1031.875 L 264.5833 1031.875 L 291.04166 1084.7916 Q 317.49997 1111.25 343.9583 1111.25 L 343.9583 1137.7083 L 343.9583 1137.7083 L 370.41666 1137.7083 L 370.41666 1137.7083 L 370.41666 1137.7083 L 370.41666 1164.1666 L 370.41666 1164.1666 L 370.41666 1084.7916 L 370.41666 1005.4166 L 370.41666 1005.4166 L 370.41666 978.95825 L 370.41666 978.95825 Q 370.41666 978.95825 343.9583 952.49994 Q 317.49997 926.0416 264.5833 740.8333 Q 211.66666 555.625 158.74998 502.7083 Q 105.83333 423.3333 52.916664 291.04166 L 0.0 185.20833 L 26.458332 185.20833 L 26.458332 185.20833 L 26.458332 158.74998 L 52.916664 158.74998 L 52.916664 26.458332 Q 52.916664 -79.37499 105.83333 0.0 Q 158.74998 79.37499 158.74998 105.83333 z" svg:height="27.516665mm" draw:style-name="style-74" svg:viewBox="0.0 0.0 1402.2916 2751.6665" svg:width="14.022916mm" svg:x="34.395832mm" svg:y="40.481247mm"/>
          <draw:path svg:d="M 0.0 793.74994 L 0.0 0.0 L 0.0 0.0 L 26.458332 0.0 L 26.458332 211.66666 Q 79.37499 423.3333 79.37499 582.0833 L 79.37499 740.8333 L 105.83333 687.9166 L 132.29166 661.4583 L 132.29166 661.4583 L 132.29166 634.99994 L 132.29166 634.99994 L 132.29166 634.99994 L 158.74998 634.99994 L 158.74998 634.99994 L 132.29166 1137.7083 Q 132.29166 1640.4166 105.83333 1693.3333 L 79.37499 1772.7083 L 79.37499 1852.0833 L 79.37499 1904.9999 L 52.916664 1878.5416 L 26.458332 1852.0833 L 26.458332 1746.2499 Q 26.458332 1613.9583 0.0 793.74994 z" svg:height="19.05mm" draw:style-name="style-75" svg:viewBox="0.0 0.0 158.74998 1904.9999" svg:width="1.5874999mm" svg:x="32.543747mm" svg:y="43.92083mm"/>
          <draw:path svg:d="M 1693.3333 0.0 L 1878.5416 0.0 L 1957.9165 0.0 L 2037.2915 26.458332 L 2063.75 26.458332 L 2090.2083 26.458332 L 2090.2083 52.916664 L 2090.2083 52.916664 L 2090.2083 52.916664 Q 2063.75 52.916664 1957.9165 79.37499 Q 1852.0833 132.29166 1428.7499 185.20833 Q 978.95825 238.12498 899.5833 238.12498 Q 820.2083 238.12498 793.74994 291.04166 L 793.74994 317.49997 L 793.74994 317.49997 Q 793.74994 317.49997 687.9166 370.41666 Q 608.5416 396.87497 343.9583 449.79166 L 79.37499 502.7083 L 79.37499 502.7083 L 79.37499 502.7083 L 52.916664 476.24997 L 26.458332 449.79166 L 52.916664 449.79166 L 79.37499 449.79166 L 79.37499 396.87497 Q 79.37499 343.9583 105.83333 343.9583 L 158.74998 343.9583 L 105.83333 317.49997 Q 52.916664 291.04166 105.83333 291.04166 Q 132.29166 291.04166 52.916664 264.5833 L 0.0 264.5833 L 0.0 238.12498 L 0.0 211.66666 L 52.916664 185.20833 Q 105.83333 185.20833 105.83333 132.29166 Q 105.83333 79.37499 158.74998 52.916664 Q 211.66666 26.458332 317.49997 26.458332 L 396.87497 26.458332 L 952.49994 26.458332 Q 1481.6666 26.458332 1693.3333 0.0 z" svg:height="5.027083mm" draw:style-name="style-76" svg:viewBox="0.0 0.0 2090.2083 502.7083" svg:width="20.902082mm" svg:x="105.83333mm" svg:y="201.87708mm"/>
          <draw:path svg:d="M 978.95825 0.0 L 1084.7916 0.0 L 1137.7083 0.0 L 1190.6249 0.0 L 1322.9166 26.458332 Q 1455.2083 52.916664 1455.2083 52.916664 L 1455.2083 79.37499 L 1455.2083 105.83333 L 1455.2083 105.83333 L 1455.2083 105.83333 Q 1428.7499 105.83333 1137.7083 105.83333 L 846.6666 132.29166 L 846.6666 158.74998 L 873.12494 185.20833 L 873.12494 185.20833 L 873.12494 211.66666 L 873.12494 211.66666 L 873.12494 211.66666 L 899.5833 211.66666 L 899.5833 211.66666 L 899.5833 238.12498 L 926.0416 238.12498 L 926.0416 238.12498 L 926.0416 264.5833 L 978.95825 264.5833 Q 1031.875 291.04166 1031.875 317.49997 Q 1031.875 343.9583 1058.3333 370.41666 Q 1084.7916 370.41666 1111.25 476.24997 Q 1137.7083 582.0833 1164.1666 634.99994 L 1190.6249 661.4583 L 1190.6249 687.9166 L 1190.6249 687.9166 L 1164.1666 714.37494 L 1137.7083 740.8333 L 1137.7083 767.2916 L 1137.7083 793.74994 L 1084.7916 793.74994 L 1058.3333 793.74994 L 1031.875 820.2083 Q 1005.4166 846.6666 846.6666 820.2083 L 687.9166 820.2083 L 687.9166 820.2083 Q 687.9166 793.74994 555.625 767.2916 Q 423.3333 740.8333 423.3333 687.9166 Q 396.87497 661.4583 317.49997 582.0833 L 238.12498 502.7083 L 238.12498 502.7083 Q 238.12498 476.24997 211.66666 476.24997 L 185.20833 476.24997 L 158.74998 476.24997 L 132.29166 476.24997 L 79.37499 449.79166 L 0.0 423.3333 L 0.0 423.3333 L 0.0 423.3333 L 291.04166 423.3333 Q 555.625 423.3333 608.5416 370.41666 Q 661.4583 317.49997 661.4583 185.20833 Q 714.37494 52.916664 767.2916 26.458332 Q 820.2083 0.0 846.6666 0.0 Q 873.12494 0.0 978.95825 0.0 z" svg:height="8.202083mm" draw:style-name="style-77" svg:viewBox="0.0 0.0 1455.2083 820.2083" svg:width="14.552083mm" svg:x="168.53958mm" svg:y="10.054166mm"/>
          <draw:path svg:d="M 317.49997 26.458332 L 476.24997 0.0 L 529.1666 26.458332 Q 608.5416 52.916664 608.5416 105.83333 L 608.5416 132.29166 L 608.5416 132.29166 Q 608.5416 158.74998 634.99994 158.74998 L 634.99994 158.74998 L 634.99994 211.66666 L 634.99994 238.12498 L 661.4583 238.12498 L 661.4583 264.5833 L 661.4583 264.5833 Q 687.9166 264.5833 687.9166 317.49997 L 687.9166 396.87497 L 661.4583 396.87497 L 634.99994 396.87497 L 634.99994 396.87497 Q 608.5416 370.41666 582.0833 343.9583 Q 582.0833 317.49997 476.24997 291.04166 Q 370.41666 264.5833 211.66666 264.5833 L 79.37499 264.5833 L 52.916664 264.5833 L 52.916664 264.5833 L 26.458332 238.12498 L 0.0 238.12498 L 0.0 211.66666 L 0.0 185.20833 L 26.458332 185.20833 L 52.916664 211.66666 L 79.37499 211.66666 L 105.83333 211.66666 L 105.83333 185.20833 L 105.83333 185.20833 L 132.29166 185.20833 L 132.29166 158.74998 L 132.29166 158.74998 L 158.74998 158.74998 L 158.74998 105.83333 Q 158.74998 52.916664 317.49997 26.458332 z" svg:height="3.9687498mm" draw:style-name="style-78" svg:viewBox="0.0 0.0 687.9166 396.87497" svg:width="6.879166mm" svg:x="33.337498mm" svg:y="129.64583mm"/>
          <draw:path svg:d="M 0.0 0.0 L 0.0 0.0 L 317.49997 0.0 Q 634.99994 0.0 634.99994 0.0 L 634.99994 0.0 L 608.5416 0.0 L 582.0833 0.0 L 608.5416 26.458332 L 634.99994 26.458332 L 634.99994 52.916664 L 634.99994 79.37499 L 582.0833 79.37499 L 502.7083 105.83333 L 529.1666 105.83333 L 582.0833 105.83333 L 767.2916 158.74998 Q 952.49994 211.66666 1164.1666 264.5833 Q 1375.8333 317.49997 1375.8333 343.9583 Q 1375.8333 343.9583 1402.2916 370.41666 L 1402.2916 370.41666 L 1137.7083 370.41666 Q 873.12494 370.41666 502.7083 317.49997 L 132.29166 264.5833 L 132.29166 264.5833 L 132.29166 264.5833 L 132.29166 264.5833 L 132.29166 264.5833 L 185.20833 238.12498 Q 238.12498 211.66666 291.04166 211.66666 L 343.9583 211.66666 L 343.9583 185.20833 L 370.41666 185.20833 L 370.41666 185.20833 L 370.41666 158.74998 L 343.9583 158.74998 L 317.49997 158.74998 L 264.5833 132.29166 Q 211.66666 105.83333 105.83333 52.916664 Q -26.458332 0.0 0.0 0.0 z" svg:height="3.7041664mm" draw:style-name="style-79" svg:viewBox="0.0 0.0 1402.2916 370.41666" svg:width="14.022916mm" svg:x="140.22916mm" svg:y="41.804165mm"/>
          <draw:path svg:d="M 132.29166 0.0 L 185.20833 0.0 L 555.625 0.0 Q 926.0416 0.0 1481.6666 132.29166 Q 2037.2915 264.5833 2037.2915 291.04166 Q 2037.2915 317.49997 2063.75 317.49997 L 2063.75 343.9583 L 2010.8333 343.9583 Q 1957.9165 317.49997 1666.8749 317.49997 L 1375.8333 291.04166 L 1375.8333 264.5833 Q 1349.3749 264.5833 1349.3749 264.5833 L 1349.3749 264.5833 L 1190.6249 264.5833 Q 1058.3333 264.5833 529.1666 211.66666 L 0.0 158.74998 L 0.0 132.29166 L 0.0 132.29166 L 0.0 132.29166 L 0.0 105.83333 L 132.29166 105.83333 L 264.5833 105.83333 L 264.5833 79.37499 L 264.5833 52.916664 L 185.20833 52.916664 L 79.37499 52.916664 L 79.37499 26.458332 Q 105.83333 0.0 132.29166 0.0 z" svg:height="3.439583mm" draw:style-name="style-80" svg:viewBox="0.0 0.0 2063.75 343.9583" svg:width="20.637499mm" svg:x="135.20207mm" svg:y="37.041664mm"/>
          <draw:path svg:d="M 0.0 26.458332 L 0.0 0.0 L 238.12498 26.458332 Q 449.79166 26.458332 555.625 52.916664 L 661.4583 52.916664 L 767.2916 79.37499 Q 846.6666 132.29166 846.6666 132.29166 L 846.6666 132.29166 L 820.2083 132.29166 Q 820.2083 132.29166 714.37494 185.20833 L 634.99994 211.66666 L 608.5416 211.66666 Q 555.625 185.20833 291.04166 158.74998 Q 26.458332 132.29166 26.458332 79.37499 Q 52.916664 52.916664 26.458332 52.916664 Q 0.0 52.916664 0.0 26.458332 z" svg:height="2.1166666mm" draw:style-name="style-81" svg:viewBox="0.0 0.0 846.6666 211.66666" svg:width="8.466666mm" svg:x="145.78542mm" svg:y="9.789583mm"/>
          <draw:path svg:d="M 238.12498 264.5833 L 238.12498 291.04166 L 238.12498 291.04166 Q 238.12498 317.49997 132.29166 343.9583 L 26.458332 370.41666 L 0.0 370.41666 Q 0.0 370.41666 0.0 343.9583 L 0.0 343.9583 L 0.0 238.12498 Q 26.458332 132.29166 0.0 132.29166 Q -26.458332 132.29166 0.0 79.37499 Q 26.458332 0.0 132.29166 0.0 Q 264.5833 -26.458332 238.12498 105.83333 Q 211.66666 211.66666 238.12498 264.5833 z" svg:height="3.7041664mm" draw:style-name="style-82" svg:viewBox="0.0 0.0 238.12498 370.41666" svg:width="2.38125mm" svg:x="232.30415mm" svg:y="66.14583mm"/>
          <draw:path svg:d="M 0.0 132.29166 Q 0.0 0.0 79.37499 0.0 Q 158.74998 0.0 158.74998 79.37499 Q 158.74998 185.20833 132.29166 185.20833 Q 105.83333 185.20833 105.83333 211.66666 Q 105.83333 238.12498 52.916664 238.12498 Q -26.458332 238.12498 0.0 132.29166 z" svg:height="2.38125mm" draw:style-name="style-83" svg:viewBox="0.0 0.0 158.74998 238.12498" svg:width="1.5874999mm" svg:x="142.61041mm" svg:y="138.37708mm"/>
          <draw:path svg:d="M 1640.4166 0.0 L 1640.4166 0.0 L 1772.7083 26.458332 Q 1878.5416 26.458332 1878.5416 52.916664 L 1878.5416 52.916664 L 1825.6249 52.916664 L 1799.1666 52.916664 L 1772.7083 79.37499 Q 1772.7083 132.29166 1746.2499 132.29166 Q 1719.7916 132.29166 1719.7916 291.04166 Q 1693.3333 449.79166 1825.6249 449.79166 L 1931.4583 449.79166 L 1931.4583 449.79166 L 1931.4583 449.79166 L 1799.1666 476.24997 Q 1666.8749 502.7083 1613.9583 502.7083 L 1561.0416 502.7083 L 1561.0416 502.7083 Q 1561.0416 502.7083 1508.1249 476.24997 Q 1455.2083 449.79166 1455.2083 423.3333 L 1455.2083 370.41666 L 1508.1249 370.41666 Q 1561.0416 370.41666 1561.0416 343.9583 Q 1561.0416 317.49997 873.12494 291.04166 L 158.74998 238.12498 L 158.74998 238.12498 L 132.29166 238.12498 L 132.29166 238.12498 L 132.29166 238.12498 L 132.29166 238.12498 L 105.83333 238.12498 L 52.916664 211.66666 L 0.0 211.66666 L 0.0 185.20833 L 0.0 185.20833 L 79.37499 185.20833 L 132.29166 185.20833 L 343.9583 158.74998 L 555.625 158.74998 L 555.625 158.74998 L 582.0833 132.29166 L 1137.7083 105.83333 Q 1666.8749 79.37499 1666.8749 52.916664 Q 1693.3333 26.458332 1666.8749 26.458332 Q 1640.4166 26.458332 1640.4166 0.0 z" svg:height="5.027083mm" draw:style-name="style-84" svg:viewBox="0.0 0.0 1931.4583 502.7083" svg:width="19.314583mm" svg:x="54.239582mm" svg:y="167.48125mm"/>
          <draw:path svg:d="M 396.87497 0.0 L 396.87497 26.458332 L 396.87497 26.458332 L 423.3333 26.458332 L 423.3333 26.458332 L 423.3333 26.458332 L 423.3333 52.916664 L 449.79166 52.916664 L 449.79166 105.83333 Q 476.24997 158.74998 476.24997 291.04166 L 476.24997 396.87497 L 476.24997 396.87497 Q 476.24997 396.87497 449.79166 423.3333 Q 423.3333 449.79166 264.5833 449.79166 L 79.37499 449.79166 L 79.37499 449.79166 Q 52.916664 423.3333 52.916664 396.87497 Q 26.458332 396.87497 0.0 317.49997 Q -52.916664 264.5833 26.458332 238.12498 Q 79.37499 211.66666 79.37499 185.20833 L 79.37499 158.74998 L 158.74998 132.29166 Q 264.5833 105.83333 264.5833 52.916664 Q 291.04166 0.0 343.9583 0.0 Q 370.41666 0.0 396.87497 0.0 z" svg:height="4.497916mm" draw:style-name="style-85" svg:viewBox="0.0 0.0 476.24997 449.79166" svg:width="4.7625mm" svg:x="297.9208mm" svg:y="40.481247mm"/>
          <draw:path svg:d="M 343.9583 0.0 L 370.41666 0.0 L 396.87497 105.83333 Q 423.3333 185.20833 264.5833 238.12498 Q 132.29166 264.5833 105.83333 291.04166 L 79.37499 291.04166 L 79.37499 291.04166 Q 52.916664 291.04166 52.916664 317.49997 L 52.916664 317.49997 L 26.458332 317.49997 L 0.0 317.49997 L 0.0 317.49997 Q 0.0 291.04166 26.458332 264.5833 Q 52.916664 264.5833 26.458332 238.12498 Q 0.0 211.66666 0.0 158.74998 Q 0.0 105.83333 158.74998 79.37499 Q 317.49997 52.916664 317.49997 26.458332 Q 317.49997 0.0 343.9583 0.0 z" svg:height="3.1749997mm" draw:style-name="style-86" svg:viewBox="0.0 0.0 396.87497 317.49997" svg:width="3.9687498mm" svg:x="48.154163mm" svg:y="164.04166mm"/>
          <draw:path svg:d="M 211.66666 26.458332 L 291.04166 0.0 L 396.87497 0.0 L 502.7083 0.0 L 502.7083 0.0 L 502.7083 26.458332 L 502.7083 26.458332 L 529.1666 26.458332 L 529.1666 52.916664 L 529.1666 79.37499 L 555.625 79.37499 L 555.625 79.37499 L 555.625 105.83333 L 582.0833 105.83333 L 582.0833 132.29166 L 582.0833 132.29166 L 529.1666 132.29166 Q 502.7083 132.29166 476.24997 105.83333 Q 476.24997 79.37499 476.24997 132.29166 Q 476.24997 132.29166 317.49997 158.74998 L 158.74998 185.20833 L 52.916664 185.20833 Q -26.458332 185.20833 0.0 132.29166 L 0.0 105.83333 L 0.0 105.83333 Q 0.0 132.29166 52.916664 132.29166 Q 105.83333 132.29166 132.29166 79.37499 Q 158.74998 26.458332 211.66666 26.458332 z" svg:height="1.8520832mm" draw:style-name="style-87" svg:viewBox="0.0 0.0 582.0833 185.20833" svg:width="5.820833mm" svg:x="57.149998mm" svg:y="161.13124mm"/>
          <draw:path svg:d="M 52.916664 132.29166 Q 79.37499 0.0 132.29166 0.0 Q 185.20833 26.458332 185.20833 238.12498 Q 211.66666 423.3333 132.29166 529.1666 Q 52.916664 634.99994 26.458332 634.99994 Q -26.458332 608.5416 0.0 423.3333 Q 26.458332 264.5833 52.916664 132.29166 z" svg:height="6.3499994mm" draw:style-name="style-88" svg:viewBox="0.0 0.0 185.20833 634.99994" svg:width="1.8520832mm" svg:x="256.38123mm" svg:y="102.12916mm"/>
          <draw:path svg:d="M 132.29166 0.0 L 158.74998 0.0 L 211.66666 79.37499 Q 264.5833 158.74998 264.5833 185.20833 L 264.5833 211.66666 L 264.5833 211.66666 Q 238.12498 211.66666 158.74998 211.66666 Q 52.916664 211.66666 26.458332 105.83333 L 0.0 26.458332 L 52.916664 26.458332 Q 105.83333 26.458332 105.83333 26.458332 Q 105.83333 0.0 132.29166 0.0 z" svg:height="2.1166666mm" draw:style-name="style-89" svg:viewBox="0.0 0.0 264.5833 211.66666" svg:width="2.6458333mm" svg:x="192.61665mm" svg:y="184.67915mm"/>
          <draw:path svg:d="M 158.74998 0.0 L 185.20833 0.0 L 185.20833 0.0 L 211.66666 0.0 L 211.66666 52.916664 L 211.66666 105.83333 L 185.20833 132.29166 Q 158.74998 158.74998 158.74998 211.66666 Q 158.74998 291.04166 105.83333 317.49997 L 52.916664 317.49997 L 52.916664 317.49997 Q 26.458332 317.49997 26.458332 291.04166 L 0.0 291.04166 L 0.0 291.04166 L 0.0 264.5833 L 0.0 264.5833 L 0.0 264.5833 L 26.458332 238.12498 Q 52.916664 211.66666 52.916664 211.66666 Q 52.916664 211.66666 52.916664 132.29166 L 26.458332 52.916664 L 52.916664 26.458332 Q 105.83333 0.0 158.74998 0.0 z" svg:height="3.1749997mm" draw:style-name="style-90" svg:viewBox="0.0 0.0 211.66666 317.49997" svg:width="2.1166666mm" svg:x="215.9mm" svg:y="87.31249mm"/>
          <draw:path svg:d="M 1005.4166 0.0 L 1058.3333 0.0 L 1058.3333 79.37499 Q 1058.3333 158.74998 1005.4166 211.66666 Q 1005.4166 264.5833 1005.4166 291.04166 L 1005.4166 317.49997 L 1005.4166 343.9583 L 1005.4166 370.41666 L 1005.4166 370.41666 Q 1005.4166 370.41666 502.7083 423.3333 Q 0.0 449.79166 0.0 423.3333 Q 0.0 396.87497 211.66666 370.41666 Q 449.79166 370.41666 476.24997 291.04166 Q 529.1666 238.12498 608.5416 211.66666 Q 687.9166 185.20833 687.9166 158.74998 L 714.37494 105.83333 L 740.8333 158.74998 Q 740.8333 185.20833 767.2916 264.5833 L 793.74994 317.49997 L 793.74994 317.49997 L 793.74994 317.49997 L 793.74994 291.04166 L 793.74994 291.04166 L 820.2083 291.04166 L 820.2083 264.5833 L 820.2083 264.5833 L 846.6666 264.5833 L 846.6666 238.12498 Q 846.6666 211.66666 899.5833 105.83333 Q 952.49994 0.0 1005.4166 0.0 z" svg:height="4.233333mm" draw:style-name="style-91" svg:viewBox="0.0 0.0 1058.3333 423.3333" svg:width="10.583333mm" svg:x="43.391663mm" svg:y="169.86249mm"/>
          <draw:path svg:d="M 79.37499 317.49997 L 0.0 317.49997 L 0.0 291.04166 L 0.0 264.5833 L 26.458332 132.29166 Q 52.916664 26.458332 105.83333 0.0 Q 185.20833 -26.458332 211.66666 0.0 Q 211.66666 26.458332 211.66666 132.29166 Q 211.66666 264.5833 185.20833 291.04166 Q 158.74998 291.04166 79.37499 317.49997 z" svg:height="3.1749997mm" draw:style-name="style-92" svg:viewBox="0.0 0.0 211.66666 317.49997" svg:width="2.1166666mm" svg:x="218.54582mm" svg:y="90.752075mm"/>
          <draw:path svg:d="M 502.7083 132.29166 L 502.7083 0.0 L 529.1666 0.0 Q 555.625 0.0 555.625 26.458332 Q 555.625 52.916664 608.5416 79.37499 Q 687.9166 79.37499 687.9166 132.29166 Q 687.9166 158.74998 661.4583 185.20833 Q 634.99994 185.20833 687.9166 185.20833 Q 714.37494 211.66666 687.9166 264.5833 Q 687.9166 317.49997 687.9166 343.9583 L 687.9166 370.41666 L 687.9166 370.41666 L 687.9166 343.9583 L 714.37494 343.9583 Q 740.8333 317.49997 740.8333 343.9583 Q 740.8333 370.41666 793.74994 370.41666 L 873.12494 370.41666 L 873.12494 370.41666 Q 873.12494 396.87497 740.8333 449.79166 L 634.99994 502.7083 L 634.99994 502.7083 L 634.99994 502.7083 L 608.5416 529.1666 L 608.5416 555.625 L 582.0833 555.625 L 555.625 555.625 L 555.625 582.0833 L 529.1666 608.5416 L 529.1666 608.5416 L 529.1666 608.5416 L 529.1666 634.99994 L 529.1666 634.99994 L 502.7083 661.4583 L 502.7083 687.9166 L 502.7083 687.9166 Q 502.7083 714.37494 529.1666 714.37494 L 529.1666 714.37494 L 529.1666 714.37494 Q 529.1666 740.8333 555.625 767.2916 L 555.625 767.2916 L 529.1666 767.2916 Q 476.24997 793.74994 476.24997 820.2083 Q 476.24997 846.6666 502.7083 873.12494 Q 529.1666 873.12494 555.625 873.12494 L 555.625 899.5833 L 555.625 899.5833 Q 555.625 926.0416 529.1666 926.0416 L 529.1666 926.0416 L 529.1666 926.0416 Q 529.1666 926.0416 502.7083 926.0416 L 502.7083 952.49994 L 423.3333 926.0416 Q 370.41666 899.5833 343.9583 978.95825 Q 317.49997 1031.875 317.49997 1084.7916 L 317.49997 1111.25 L 317.49997 1137.7083 L 317.49997 1164.1666 L 291.04166 1164.1666 L 264.5833 1137.7083 L 264.5833 1137.7083 L 264.5833 1137.7083 L 238.12498 1084.7916 L 238.12498 1031.875 L 158.74998 1031.875 L 105.83333 1031.875 L 105.83333 978.95825 Q 105.83333 952.49994 79.37499 952.49994 L 79.37499 926.0416 L 52.916664 926.0416 L 0.0 926.0416 L 0.0 899.5833 L 0.0 873.12494 L 0.0 873.12494 L 0.0 873.12494 L 26.458332 873.12494 L 26.458332 873.12494 L 105.83333 899.5833 L 158.74998 899.5833 L 158.74998 820.2083 Q 158.74998 714.37494 211.66666 714.37494 Q 238.12498 714.37494 238.12498 608.5416 Q 211.66666 529.1666 370.41666 396.87497 Q 476.24997 264.5833 502.7083 132.29166 z" svg:height="11.641666mm" draw:style-name="style-93" svg:viewBox="0.0 0.0 873.12494 1164.1666" svg:width="8.73125mm" svg:x="112.18333mm" svg:y="141.0229mm"/>
          <draw:path svg:d="M 714.37494 0.0 L 873.12494 0.0 L 1137.7083 26.458332 Q 1402.2916 52.916664 1640.4166 52.916664 Q 1852.0833 52.916664 1904.9999 52.916664 L 1957.9165 52.916664 L 2010.8333 79.37499 L 2090.2083 79.37499 L 2539.9998 132.29166 Q 3016.2498 158.74998 3122.0833 211.66666 Q 3201.4583 211.66666 3439.5833 264.5833 Q 3677.7083 264.5833 3730.6248 291.04166 L 3783.5415 291.04166 L 3889.3748 317.49997 Q 4021.6665 343.9583 4048.1248 370.41666 Q 4074.583 423.3333 4074.583 423.3333 L 4074.583 423.3333 L 4101.0415 423.3333 L 4101.0415 423.3333 L 4153.958 449.79166 L 4206.875 476.24997 L 4233.333 476.24997 L 4259.7915 476.24997 L 4259.7915 502.7083 L 4233.333 529.1666 L 4233.333 555.625 L 4233.333 582.0833 L 4180.4165 582.0833 L 4153.958 582.0833 L 3915.833 608.5416 L 3651.2498 634.99994 L 3651.2498 634.99994 L 3651.2498 634.99994 L 3651.2498 634.99994 Q 3624.7915 634.99994 3492.4998 634.99994 Q 3360.2083 634.99994 3174.9998 634.99994 L 2989.7915 608.5416 L 2989.7915 608.5416 Q 2989.7915 582.0833 2910.4165 582.0833 Q 2857.4998 582.0833 2751.6665 555.625 Q 2645.8333 555.625 2592.9165 634.99994 L 2539.9998 740.8333 L 2513.5415 767.2916 L 2513.5415 793.74994 L 2434.1665 793.74994 L 2381.2498 793.74994 L 2381.2498 767.2916 Q 2381.2498 740.8333 2354.7915 687.9166 Q 2354.7915 608.5416 2328.3333 608.5416 Q 2301.875 608.5416 2301.875 582.0833 Q 2301.875 555.625 2248.9583 529.1666 Q 2222.5 502.7083 2090.2083 476.24997 L 1957.9165 449.79166 L 1957.9165 449.79166 Q 1957.9165 423.3333 1693.3333 396.87497 L 1428.7499 343.9583 L 1428.7499 343.9583 Q 1428.7499 317.49997 1349.3749 317.49997 Q 1269.9999 264.5833 634.99994 264.5833 L 0.0 238.12498 L 0.0 238.12498 L 0.0 211.66666 L 0.0 211.66666 L 0.0 211.66666 L 26.458332 211.66666 L 26.458332 211.66666 L 52.916664 185.20833 L 105.83333 158.74998 L 211.66666 158.74998 Q 343.9583 158.74998 370.41666 132.29166 L 396.87497 132.29166 L 396.87497 132.29166 Q 423.3333 132.29166 423.3333 105.83333 L 423.3333 105.83333 L 476.24997 105.83333 Q 555.625 105.83333 555.625 52.916664 Q 555.625 0.0 714.37494 0.0 z" svg:height="7.9374995mm" draw:style-name="style-94" svg:viewBox="0.0 0.0 4259.7915 793.74994" svg:width="42.597916mm" svg:x="249.76665mm" svg:y="37.041664mm"/>
          <draw:path svg:d="M 449.79166 0.0 L 502.7083 0.0 L 502.7083 0.0 L 502.7083 26.458332 L 582.0833 26.458332 Q 661.4583 26.458332 661.4583 132.29166 Q 661.4583 238.12498 661.4583 291.04166 L 661.4583 370.41666 L 661.4583 396.87497 L 661.4583 423.3333 L 634.99994 423.3333 L 608.5416 396.87497 L 608.5416 396.87497 Q 608.5416 396.87497 582.0833 343.9583 Q 582.0833 317.49997 529.1666 317.49997 Q 476.24997 317.49997 449.79166 370.41666 Q 449.79166 423.3333 396.87497 423.3333 Q 343.9583 449.79166 343.9583 449.79166 L 317.49997 476.24997 L 317.49997 476.24997 Q 291.04166 476.24997 291.04166 502.7083 Q 291.04166 529.1666 264.5833 529.1666 Q 238.12498 529.1666 238.12498 449.79166 Q 238.12498 396.87497 264.5833 370.41666 Q 317.49997 343.9583 317.49997 317.49997 L 291.04166 291.04166 L 291.04166 291.04166 L 291.04166 291.04166 L 264.5833 264.5833 L 238.12498 238.12498 L 238.12498 238.12498 L 238.12498 238.12498 L 211.66666 238.12498 Q 211.66666 238.12498 132.29166 238.12498 L 52.916664 291.04166 L 52.916664 264.5833 L 26.458332 264.5833 L 26.458332 238.12498 L 26.458332 211.66666 L 0.0 132.29166 L 0.0 79.37499 L 0.0 52.916664 L 0.0 26.458332 L 185.20833 26.458332 Q 370.41666 26.458332 449.79166 0.0 z" svg:height="5.2916665mm" draw:style-name="style-95" svg:viewBox="0.0 0.0 661.4583 529.1666" svg:width="6.614583mm" svg:x="228.86458mm" svg:y="152.66458mm"/>
          <draw:path svg:d="M 608.5416 0.0 L 634.99994 0.0 L 820.2083 26.458332 Q 1005.4166 26.458332 1137.7083 26.458332 Q 1269.9999 26.458332 1296.4583 26.458332 L 1296.4583 26.458332 L 1455.2083 26.458332 Q 1613.9583 26.458332 1613.9583 52.916664 L 1613.9583 52.916664 L 1587.4999 52.916664 Q 1561.0416 79.37499 1455.2083 79.37499 Q 1349.3749 79.37499 1296.4583 158.74998 Q 1243.5416 211.66666 1058.3333 238.12498 Q 899.5833 291.04166 714.37494 238.12498 Q 529.1666 185.20833 423.3333 238.12498 Q 317.49997 238.12498 317.49997 291.04166 Q 291.04166 343.9583 185.20833 343.9583 L 79.37499 343.9583 L 79.37499 343.9583 L 79.37499 343.9583 L 52.916664 343.9583 L 52.916664 343.9583 L 26.458332 317.49997 L 0.0 317.49997 L 0.0 291.04166 L 0.0 264.5833 L 26.458332 264.5833 L 52.916664 291.04166 L 79.37499 291.04166 L 79.37499 291.04166 L 79.37499 291.04166 L 79.37499 291.04166 L 105.83333 291.04166 L 105.83333 291.04166 L 105.83333 317.49997 L 132.29166 317.49997 L 132.29166 317.49997 L 132.29166 291.04166 L 185.20833 264.5833 Q 238.12498 238.12498 317.49997 158.74998 Q 370.41666 79.37499 449.79166 52.916664 Q 555.625 26.458332 608.5416 0.0 z" svg:height="3.439583mm" draw:style-name="style-96" svg:viewBox="0.0 0.0 1613.9583 343.9583" svg:width="16.139582mm" svg:x="273.31458mm" svg:y="43.127083mm"/>
          <draw:path svg:d="M 1349.3749 185.20833 L 1402.2916 185.20833 L 1428.7499 185.20833 L 1455.2083 185.20833 L 1481.6666 211.66666 L 1508.1249 211.66666 L 1561.0416 211.66666 Q 1613.9583 238.12498 1719.7916 238.12498 L 1825.6249 238.12498 L 1825.6249 264.5833 L 1825.6249 291.04166 L 1799.1666 291.04166 L 1772.7083 291.04166 L 1719.7916 291.04166 L 1666.8749 291.04166 L 1666.8749 291.04166 L 1693.3333 291.04166 L 1693.3333 291.04166 L 1693.3333 317.49997 L 1666.8749 317.49997 L 1666.8749 343.9583 L 1587.4999 343.9583 Q 1534.5833 343.9583 1481.6666 370.41666 L 1455.2083 396.87497 L 1455.2083 396.87497 L 1455.2083 396.87497 L 1375.8333 396.87497 Q 1269.9999 396.87497 1137.7083 423.3333 L 1005.4166 423.3333 L 1005.4166 423.3333 Q 978.95825 396.87497 846.6666 396.87497 L 740.8333 396.87497 L 740.8333 396.87497 Q 740.8333 396.87497 370.41666 343.9583 L 26.458332 317.49997 L 26.458332 317.49997 L 26.458332 291.04166 L 79.37499 291.04166 L 132.29166 291.04166 L 185.20833 264.5833 Q 238.12498 238.12498 264.5833 238.12498 L 317.49997 238.12498 L 370.41666 211.66666 L 423.3333 185.20833 L 370.41666 185.20833 L 317.49997 185.20833 L 211.66666 158.74998 L 79.37499 158.74998 L 79.37499 158.74998 L 79.37499 132.29166 L 132.29166 132.29166 L 185.20833 132.29166 L 105.83333 105.83333 L 0.0 79.37499 L 0.0 79.37499 L 0.0 79.37499 L 0.0 79.37499 L 0.0 52.916664 L 0.0 52.916664 L 0.0 26.458332 L 52.916664 26.458332 L 132.29166 26.458332 L 132.29166 52.916664 L 158.74998 52.916664 L 343.9583 52.916664 Q 529.1666 26.458332 582.0833 52.916664 Q 634.99994 79.37499 687.9166 26.458332 Q 767.2916 -26.458332 767.2916 0.0 Q 767.2916 26.458332 793.74994 26.458332 Q 793.74994 52.916664 899.5833 26.458332 Q 1005.4166 26.458332 978.95825 79.37499 Q 978.95825 132.29166 1111.25 132.29166 Q 1217.0833 185.20833 1269.9999 185.20833 Q 1296.4583 185.20833 1349.3749 185.20833 z M 687.9166 79.37499 Q 687.9166 79.37499 687.9166 52.916664 Q 687.9166 52.916664 687.9166 79.37499 Q 687.9166 79.37499 687.9166 79.37499 z M 423.3333 105.83333 Q 423.3333 79.37499 423.3333 79.37499 Q 423.3333 79.37499 423.3333 79.37499 Q 423.3333 105.83333 423.3333 105.83333 z M 899.5833 105.83333 Q 899.5833 79.37499 899.5833 79.37499 Q 899.5833 79.37499 899.5833 79.37499 Q 899.5833 105.83333 899.5833 105.83333 z" svg:height="4.233333mm" draw:style-name="style-97" svg:viewBox="0.0 0.0 1825.6249 423.3333" svg:width="18.256248mm" svg:x="80.962494mm" svg:y="18.256248mm"/>
          <draw:path svg:d="M 158.74998 0.0 L 185.20833 0.0 L 211.66666 0.0 L 211.66666 0.0 L 211.66666 26.458332 L 238.12498 26.458332 L 238.12498 52.916664 L 238.12498 105.83333 L 238.12498 185.20833 L 238.12498 264.5833 L 238.12498 291.04166 L 238.12498 317.49997 L 185.20833 370.41666 Q 158.74998 423.3333 105.83333 396.87497 Q 52.916664 396.87497 52.916664 423.3333 Q 52.916664 449.79166 26.458332 449.79166 L 0.0 449.79166 L 0.0 423.3333 Q 26.458332 396.87497 26.458332 291.04166 L 26.458332 185.20833 L 26.458332 105.83333 Q 26.458332 52.916664 52.916664 52.916664 L 52.916664 52.916664 L 52.916664 52.916664 L 79.37499 52.916664 L 79.37499 52.916664 L 79.37499 52.916664 L 79.37499 79.37499 Q 79.37499 79.37499 105.83333 26.458332 Q 132.29166 -26.458332 158.74998 0.0 z" svg:height="4.497916mm" draw:style-name="style-98" svg:viewBox="0.0 0.0 238.12498 449.79166" svg:width="2.38125mm" svg:x="13.49375mm" svg:y="160.86665mm"/>
          <draw:path svg:d="M 26.458332 0.0 L 52.916664 0.0 L 52.916664 0.0 L 52.916664 0.0 L 52.916664 0.0 Q 52.916664 0.0 52.916664 26.458332 L 79.37499 26.458332 L 79.37499 52.916664 Q 105.83333 52.916664 105.83333 52.916664 L 105.83333 52.916664 L 132.29166 105.83333 Q 158.74998 105.83333 185.20833 132.29166 L 211.66666 132.29166 L 211.66666 158.74998 L 211.66666 211.66666 L 185.20833 211.66666 L 158.74998 211.66666 L 158.74998 238.12498 L 158.74998 238.12498 L 132.29166 264.5833 L 132.29166 291.04166 L 79.37499 291.04166 Q 26.458332 291.04166 0.0 264.5833 L 0.0 211.66666 L 0.0 105.83333 L 0.0 26.458332 L 26.458332 26.458332 L 26.458332 0.0 L 26.458332 0.0 z" svg:height="2.9104166mm" draw:style-name="style-99" svg:viewBox="0.0 0.0 211.66666 291.04166" svg:width="2.1166666mm" svg:x="93.6625mm" svg:y="200.55415mm"/>
          <draw:path svg:d="M 423.3333 26.458332 L 423.3333 0.0 L 449.79166 0.0 Q 476.24997 0.0 502.7083 132.29166 Q 502.7083 264.5833 608.5416 238.12498 Q 740.8333 185.20833 767.2916 211.66666 L 767.2916 211.66666 L 767.2916 211.66666 Q 767.2916 238.12498 820.2083 238.12498 L 873.12494 238.12498 L 873.12494 238.12498 L 873.12494 238.12498 L 926.0416 264.5833 L 1005.4166 291.04166 L 1005.4166 291.04166 L 978.95825 291.04166 L 978.95825 291.04166 L 978.95825 291.04166 L 978.95825 317.49997 L 978.95825 317.49997 L 952.49994 317.49997 L 952.49994 343.9583 L 899.5833 343.9583 Q 846.6666 343.9583 608.5416 449.79166 L 343.9583 502.7083 L 291.04166 529.1666 L 264.5833 555.625 L 264.5833 555.625 L 291.04166 555.625 L 317.49997 582.0833 Q 370.41666 608.5416 370.41666 714.37494 Q 343.9583 793.74994 317.49997 846.6666 Q 264.5833 899.5833 291.04166 899.5833 Q 317.49997 926.0416 291.04166 926.0416 Q 238.12498 952.49994 238.12498 952.49994 L 238.12498 952.49994 L 238.12498 952.49994 Q 211.66666 978.95825 211.66666 978.95825 L 211.66666 978.95825 L 185.20833 978.95825 L 132.29166 978.95825 L 132.29166 926.0416 L 132.29166 899.5833 L 105.83333 926.0416 L 105.83333 978.95825 L 79.37499 978.95825 L 52.916664 978.95825 L 52.916664 1005.4166 L 26.458332 1005.4166 L 26.458332 1005.4166 L 26.458332 1031.875 L 26.458332 1031.875 L 26.458332 1031.875 L 0.0 1031.875 L 0.0 1031.875 L 0.0 926.0416 Q 26.458332 820.2083 26.458332 423.3333 L 52.916664 26.458332 L 52.916664 26.458332 L 79.37499 26.458332 L 79.37499 79.37499 L 79.37499 105.83333 L 105.83333 105.83333 L 132.29166 79.37499 L 132.29166 79.37499 L 132.29166 79.37499 L 158.74998 79.37499 L 158.74998 79.37499 L 158.74998 105.83333 L 185.20833 105.83333 L 185.20833 105.83333 L 185.20833 79.37499 L 238.12498 79.37499 L 264.5833 79.37499 L 264.5833 105.83333 L 291.04166 132.29166 L 291.04166 132.29166 L 291.04166 132.29166 L 317.49997 105.83333 L 343.9583 79.37499 L 343.9583 79.37499 L 343.9583 79.37499 L 370.41666 79.37499 L 370.41666 79.37499 L 370.41666 52.916664 L 396.87497 52.916664 L 396.87497 52.916664 L 396.87497 26.458332 L 396.87497 26.458332 L 396.87497 26.458332 L 423.3333 26.458332 z" svg:height="10.318749mm" draw:style-name="style-100" svg:viewBox="0.0 0.0 1005.4166 1031.875" svg:width="10.054166mm" svg:x="215.10623mm" svg:y="73.28958mm"/>
          <draw:path svg:d="M 52.916664 26.458332 L 52.916664 0.0 L 158.74998 0.0 Q 238.12498 0.0 264.5833 0.0 L 291.04166 0.0 L 264.5833 52.916664 Q 238.12498 105.83333 317.49997 105.83333 Q 396.87497 105.83333 396.87497 132.29166 L 396.87497 132.29166 L 343.9583 132.29166 Q 291.04166 158.74998 238.12498 158.74998 L 185.20833 158.74998 L 185.20833 211.66666 L 158.74998 238.12498 L 158.74998 238.12498 L 158.74998 264.5833 L 158.74998 264.5833 L 132.29166 264.5833 L 105.83333 238.12498 L 79.37499 238.12498 L 52.916664 238.12498 L 52.916664 211.66666 L 26.458332 211.66666 Q 0.0 211.66666 0.0 185.20833 Q 0.0 185.20833 0.0 105.83333 L 52.916664 26.458332 L 52.916664 26.458332 z" svg:height="2.6458333mm" draw:style-name="style-101" svg:viewBox="0.0 0.0 396.87497 264.5833" svg:width="3.9687498mm" svg:x="40.74583mm" svg:y="161.39583mm"/>
          <draw:path svg:d="M 1137.7083 132.29166 L 1243.5416 132.29166 L 1243.5416 132.29166 Q 1243.5416 158.74998 634.99994 158.74998 L 26.458332 158.74998 L 26.458332 132.29166 L 26.458332 132.29166 L 0.0 132.29166 L 0.0 105.83333 L 0.0 105.83333 L 0.0 105.83333 L 317.49997 79.37499 Q 634.99994 52.916664 714.37494 52.916664 Q 767.2916 52.916664 820.2083 26.458332 L 873.12494 26.458332 L 926.0416 0.0 Q 952.49994 0.0 978.95825 52.916664 Q 978.95825 105.83333 1005.4166 105.83333 Q 1031.875 105.83333 1137.7083 132.29166 z" svg:height="1.5874999mm" draw:style-name="style-102" svg:viewBox="0.0 0.0 1243.5416 158.74998" svg:width="12.435416mm" svg:x="26.193748mm" svg:y="163.5125mm"/>
          <draw:path svg:d="M 449.79166 0.0 L 476.24997 0.0 L 476.24997 0.0 L 476.24997 0.0 L 476.24997 26.458332 L 476.24997 26.458332 L 502.7083 52.916664 L 502.7083 79.37499 L 502.7083 79.37499 Q 502.7083 105.83333 529.1666 105.83333 L 529.1666 105.83333 L 502.7083 238.12498 Q 476.24997 370.41666 343.9583 476.24997 Q 211.66666 608.5416 238.12498 687.9166 Q 238.12498 793.74994 211.66666 793.74994 Q 158.74998 793.74994 158.74998 899.5833 L 158.74998 978.95825 L 105.83333 978.95825 L 26.458332 952.49994 L 26.458332 952.49994 L 0.0 952.49994 L 0.0 952.49994 L 0.0 952.49994 L 0.0 899.5833 L 0.0 873.12494 L 26.458332 846.6666 L 52.916664 793.74994 L 52.916664 714.37494 L 52.916664 634.99994 L 52.916664 634.99994 Q 79.37499 634.99994 79.37499 608.5416 L 79.37499 608.5416 L 79.37499 582.0833 Q 105.83333 582.0833 132.29166 476.24997 Q 158.74998 396.87497 264.5833 211.66666 L 370.41666 52.916664 L 396.87497 52.916664 L 396.87497 52.916664 L 423.3333 26.458332 L 449.79166 0.0 L 449.79166 0.0 z" svg:height="9.789583mm" draw:style-name="style-103" svg:viewBox="0.0 0.0 529.1666 978.95825" svg:width="5.2916665mm" svg:x="112.18333mm" svg:y="140.22916mm"/>
          <draw:path svg:d="M 264.5833 79.37499 L 264.5833 0.0 L 291.04166 26.458332 Q 317.49997 52.916664 317.49997 52.916664 L 317.49997 52.916664 L 317.49997 317.49997 Q 317.49997 582.0833 343.9583 873.12494 L 370.41666 1137.7083 L 370.41666 1137.7083 L 370.41666 1137.7083 L 423.3333 1137.7083 Q 476.24997 1164.1666 476.24997 1296.4583 L 476.24997 1428.7499 L 476.24997 1508.1249 Q 449.79166 1561.0416 423.3333 1587.4999 Q 370.41666 1613.9583 370.41666 1719.7916 Q 370.41666 1825.6249 423.3333 1852.0833 Q 423.3333 1878.5416 449.79166 1984.3749 L 449.79166 2116.6665 L 449.79166 2301.875 Q 423.3333 2487.0833 423.3333 2910.4165 L 423.3333 3333.7498 L 396.87497 3413.1248 L 370.41666 3492.4998 L 370.41666 3492.4998 L 370.41666 3466.0415 L 370.41666 3466.0415 L 370.41666 3466.0415 L 343.9583 3466.0415 L 343.9583 3466.0415 L 343.9583 3439.5833 L 317.49997 3439.5833 L 317.49997 3360.2083 Q 317.49997 3280.8333 291.04166 3280.8333 Q 264.5833 3280.8333 264.5833 3148.5415 L 264.5833 2989.7915 L 238.12498 2989.7915 L 211.66666 2989.7915 L 211.66666 3016.2498 L 211.66666 3042.7083 L 185.20833 3069.1665 L 158.74998 3095.6248 L 158.74998 3095.6248 L 158.74998 3095.6248 L 158.74998 2989.7915 L 158.74998 2883.9583 L 158.74998 2883.9583 Q 158.74998 2857.4998 132.29166 2831.0415 Q 105.83333 2831.0415 158.74998 2778.1248 Q 158.74998 2698.7498 158.74998 2460.6248 Q 158.74998 2222.5 158.74998 2037.2915 Q 105.83333 1825.6249 52.916664 1772.7083 L 0.0 1746.2499 L 0.0 1746.2499 Q 26.458332 1719.7916 26.458332 1719.7916 L 26.458332 1719.7916 L 26.458332 1587.4999 Q 52.916664 1455.2083 52.916664 1349.3749 Q 105.83333 1269.9999 158.74998 1243.5416 Q 211.66666 1217.0833 211.66666 687.9166 L 211.66666 158.74998 L 211.66666 158.74998 Q 211.66666 158.74998 264.5833 79.37499 z" svg:height="34.925mm" draw:style-name="style-104" svg:viewBox="0.0 0.0 476.24997 3492.4998" svg:width="4.7625mm" svg:x="12.699999mm" svg:y="119.32708mm"/>
          <draw:path svg:d="M 105.83333 26.458332 L 158.74998 0.0 L 211.66666 0.0 Q 264.5833 26.458332 291.04166 370.41666 L 291.04166 714.37494 L 264.5833 978.95825 Q 264.5833 1243.5416 238.12498 1587.4999 L 238.12498 1931.4583 L 211.66666 1931.4583 L 185.20833 1904.9999 L 185.20833 1904.9999 L 158.74998 1904.9999 L 158.74998 1904.9999 L 158.74998 1904.9999 L 158.74998 1878.5416 L 158.74998 1878.5416 L 132.29166 1852.0833 L 105.83333 1825.6249 L 105.83333 1825.6249 L 105.83333 1799.1666 L 105.83333 1799.1666 L 105.83333 1799.1666 L 79.37499 1799.1666 L 79.37499 1799.1666 L 79.37499 1772.7083 L 52.916664 1772.7083 L 52.916664 1746.2499 Q 52.916664 1719.7916 26.458332 1534.5833 L 0.0 1375.8333 L 0.0 1190.6249 Q 0.0 1005.4166 26.458332 582.0833 L 52.916664 132.29166 L 52.916664 105.83333 Q 52.916664 52.916664 105.83333 26.458332 z" svg:height="19.314583mm" draw:style-name="style-105" svg:viewBox="0.0 0.0 291.04166 1931.4583" svg:width="2.9104166mm" svg:x="21.166666mm" svg:y="31.749998mm"/>
          <draw:path svg:d="M 555.625 26.458332 L 582.0833 26.458332 L 582.0833 52.916664 Q 582.0833 79.37499 661.4583 79.37499 Q 740.8333 79.37499 687.9166 132.29166 Q 608.5416 158.74998 661.4583 185.20833 Q 661.4583 211.66666 687.9166 238.12498 L 687.9166 238.12498 L 608.5416 238.12498 Q 529.1666 238.12498 449.79166 238.12498 L 396.87497 238.12498 L 370.41666 291.04166 Q 343.9583 291.04166 317.49997 317.49997 L 291.04166 317.49997 L 238.12498 317.49997 Q 158.74998 343.9583 132.29166 317.49997 Q 79.37499 291.04166 26.458332 238.12498 L 0.0 158.74998 L 26.458332 158.74998 Q 26.458332 132.29166 26.458332 132.29166 L 26.458332 132.29166 L 52.916664 132.29166 L 79.37499 132.29166 L 79.37499 105.83333 L 79.37499 105.83333 L 105.83333 105.83333 L 105.83333 79.37499 L 132.29166 79.37499 L 158.74998 79.37499 L 158.74998 52.916664 L 185.20833 52.916664 L 185.20833 52.916664 L 185.20833 26.458332 L 185.20833 26.458332 L 185.20833 26.458332 L 211.66666 26.458332 L 211.66666 26.458332 L 264.5833 0.0 L 317.49997 0.0 L 370.41666 0.0 Q 423.3333 -26.458332 476.24997 0.0 Q 529.1666 26.458332 555.625 26.458332 z" svg:height="3.1749997mm" draw:style-name="style-106" svg:viewBox="0.0 0.0 687.9166 317.49997" svg:width="6.879166mm" svg:x="86.518745mm" svg:y="177.00624mm"/>
          <draw:path svg:d="M 105.83333 264.5833 L 79.37499 0.0 L 132.29166 132.29166 Q 185.20833 264.5833 185.20833 317.49997 Q 211.66666 370.41666 211.66666 343.9583 Q 211.66666 317.49997 211.66666 423.3333 L 211.66666 555.625 L 211.66666 476.24997 L 211.66666 396.87497 L 185.20833 582.0833 Q 158.74998 793.74994 185.20833 793.74994 Q 211.66666 820.2083 211.66666 899.5833 Q 211.66666 978.95825 238.12498 1031.875 Q 238.12498 1111.25 291.04166 1111.25 Q 317.49997 1137.7083 423.3333 1217.0833 Q 502.7083 1269.9999 608.5416 1296.4583 Q 687.9166 1296.4583 714.37494 1322.9166 Q 714.37494 1349.3749 740.8333 1375.8333 Q 793.74994 1375.8333 793.74994 1402.2916 L 793.74994 1428.7499 L 820.2083 1428.7499 L 820.2083 1428.7499 L 820.2083 1455.2083 L 846.6666 1455.2083 L 846.6666 1534.5833 L 846.6666 1587.4999 L 873.12494 1587.4999 L 873.12494 1587.4999 L 873.12494 1878.5416 Q 873.12494 2169.5833 899.5833 2169.5833 Q 926.0416 2169.5833 926.0416 2196.0415 Q 926.0416 2222.5 899.5833 2222.5 Q 873.12494 2222.5 873.12494 2248.9583 Q 873.12494 2275.4165 899.5833 2275.4165 Q 899.5833 2301.875 926.0416 2328.3333 Q 926.0416 2381.2498 978.95825 2381.2498 Q 1031.875 2381.2498 1058.3333 2460.6248 Q 1084.7916 2539.9998 1111.25 2539.9998 Q 1111.25 2539.9998 1137.7083 2592.9165 Q 1137.7083 2645.8333 1217.0833 2672.2915 Q 1296.4583 2698.7498 1296.4583 2725.2083 Q 1296.4583 2751.6665 1322.9166 2751.6665 Q 1375.8333 2725.2083 1375.8333 2751.6665 Q 1402.2916 2804.5833 1455.2083 2804.5833 Q 1508.1249 2804.5833 1534.5833 2831.0415 L 1561.0416 2857.4998 L 1587.4999 2857.4998 L 1640.4166 2857.4998 L 1640.4166 2883.9583 L 1640.4166 2910.4165 L 1613.9583 2910.4165 L 1587.4999 2910.4165 L 1587.4999 2936.8748 L 1587.4999 2963.3333 L 1613.9583 2963.3333 L 1613.9583 2963.3333 L 1613.9583 2989.7915 L 1640.4166 2989.7915 L 1640.4166 3016.2498 L 1640.4166 3042.7083 L 1640.4166 3042.7083 L 1613.9583 3016.2498 L 1613.9583 3016.2498 L 1587.4999 3016.2498 L 1587.4999 3016.2498 L 1587.4999 3016.2498 L 1561.0416 2989.7915 L 1534.5833 2989.7915 L 1322.9166 2989.7915 Q 1137.7083 2963.3333 740.8333 2936.8748 L 370.41666 2910.4165 L 370.41666 2910.4165 L 370.41666 2910.4165 L 343.9583 2883.9583 L 317.49997 2857.4998 L 291.04166 2857.4998 L 264.5833 2857.4998 L 264.5833 2831.0415 L 264.5833 2831.0415 L 238.12498 2778.1248 Q 211.66666 2725.2083 158.74998 1984.3749 Q 105.83333 1243.5416 79.37499 1190.6249 L 26.458332 1137.7083 L 26.458332 1111.25 L 0.0 1111.25 L 0.0 1111.25 L 0.0 1111.25 L 0.0 1084.7916 L 0.0 1084.7916 L 0.0 1058.3333 L 0.0 1031.875 L 0.0 978.95825 L 0.0 926.0416 L 26.458332 846.6666 Q 52.916664 793.74994 52.916664 793.74994 L 52.916664 767.2916 L 52.916664 767.2916 Q 79.37499 740.8333 105.83333 634.99994 Q 105.83333 529.1666 105.83333 264.5833 z M 370.41666 2487.0833 L 317.49997 2460.6248 L 317.49997 2222.5 Q 317.49997 1984.3749 370.41666 2169.5833 Q 423.3333 2328.3333 423.3333 2407.7083 Q 396.87497 2487.0833 370.41666 2487.0833 z" svg:height="30.427082mm" draw:style-name="style-107" svg:viewBox="0.0 0.0 1640.4166 3042.7083" svg:width="16.404165mm" svg:x="10.583333mm" svg:y="177.79999mm"/>
          <draw:path svg:d="M 317.49997 0.0 L 343.9583 0.0 L 343.9583 0.0 Q 317.49997 26.458332 317.49997 26.458332 L 317.49997 52.916664 L 317.49997 52.916664 L 317.49997 52.916664 L 291.04166 52.916664 L 291.04166 52.916664 L 291.04166 79.37499 L 317.49997 79.37499 L 370.41666 317.49997 Q 423.3333 529.1666 449.79166 582.0833 L 449.79166 608.5416 L 449.79166 661.4583 Q 449.79166 714.37494 317.49997 687.9166 Q 158.74998 687.9166 105.83333 608.5416 L 79.37499 555.625 L 105.83333 555.625 L 158.74998 555.625 L 158.74998 529.1666 L 158.74998 476.24997 L 105.83333 476.24997 Q 79.37499 476.24997 79.37499 449.79166 Q 105.83333 449.79166 52.916664 423.3333 Q 26.458332 423.3333 0.0 370.41666 Q 0.0 343.9583 52.916664 343.9583 Q 105.83333 317.49997 52.916664 317.49997 L 0.0 264.5833 L 0.0 264.5833 L 0.0 264.5833 L 26.458332 264.5833 L 26.458332 238.12498 L 105.83333 211.66666 Q 158.74998 211.66666 132.29166 185.20833 Q 105.83333 158.74998 105.83333 158.74998 L 105.83333 158.74998 L 185.20833 158.74998 Q 264.5833 158.74998 264.5833 105.83333 Q 264.5833 26.458332 291.04166 26.458332 Q 291.04166 0.0 317.49997 0.0 z" svg:height="6.879166mm" draw:style-name="style-108" svg:viewBox="0.0 0.0 449.79166 687.9166" svg:width="4.497916mm" svg:x="203.72916mm" svg:y="180.44583mm"/>
          <draw:path svg:d="M 0.0 396.87497 L 0.0 0.0 L 26.458332 52.916664 Q 79.37499 132.29166 105.83333 79.37499 Q 132.29166 26.458332 132.29166 26.458332 L 132.29166 26.458332 L 105.83333 449.79166 Q 79.37499 899.5833 79.37499 926.0416 L 79.37499 952.49994 L 79.37499 952.49994 Q 79.37499 952.49994 26.458332 952.49994 L 26.458332 952.49994 L 0.0 873.12494 Q -26.458332 820.2083 0.0 396.87497 z" svg:height="9.525mm" draw:style-name="style-109" svg:viewBox="0.0 0.0 132.29166 952.49994" svg:width="1.3229166mm" svg:x="30.427082mm" svg:y="50.535416mm"/>
          <draw:path svg:d="M 132.29166 317.49997 L 185.20833 0.0 L 185.20833 26.458332 Q 185.20833 52.916664 211.66666 158.74998 L 211.66666 291.04166 L 211.66666 423.3333 L 211.66666 582.0833 L 211.66666 846.6666 Q 185.20833 1084.7916 185.20833 1243.5416 L 185.20833 1402.2916 L 185.20833 1402.2916 Q 185.20833 1402.2916 158.74998 1375.8333 L 132.29166 1349.3749 L 132.29166 1428.7499 Q 79.37499 1508.1249 79.37499 1508.1249 L 79.37499 1508.1249 L 79.37499 1481.6666 L 79.37499 1481.6666 L 79.37499 1428.7499 Q 79.37499 1402.2916 79.37499 1269.9999 Q 79.37499 1111.25 0.0 1058.3333 Q -79.37499 1005.4166 0.0 978.95825 Q 79.37499 952.49994 105.83333 793.74994 Q 132.29166 661.4583 132.29166 317.49997 z" svg:height="15.081249mm" draw:style-name="style-110" svg:viewBox="0.0 0.0 211.66666 1508.1249" svg:width="2.1166666mm" svg:x="14.022916mm" svg:y="105.83333mm"/>
          <draw:path svg:d="M 0.0 52.916664 L 0.0 0.0 L 26.458332 26.458332 Q 79.37499 26.458332 79.37499 52.916664 L 105.83333 52.916664 L 185.20833 52.916664 L 238.12498 79.37499 L 396.87497 79.37499 Q 529.1666 79.37499 661.4583 79.37499 Q 767.2916 132.29166 978.95825 132.29166 L 1217.0833 132.29166 L 1217.0833 158.74998 L 1190.6249 185.20833 L 1190.6249 185.20833 L 1190.6249 185.20833 L 1190.6249 211.66666 L 1190.6249 211.66666 L 1164.1666 211.66666 L 1164.1666 238.12498 L 1137.7083 238.12498 L 1137.7083 238.12498 L 1137.7083 211.66666 L 1137.7083 211.66666 L 1111.25 211.66666 L 1111.25 185.20833 L 767.2916 185.20833 Q 396.87497 185.20833 185.20833 158.74998 L 0.0 132.29166 L 0.0 132.29166 Q 26.458332 105.83333 0.0 52.916664 z" svg:height="2.38125mm" draw:style-name="style-111" svg:viewBox="0.0 0.0 1217.0833 238.12498" svg:width="12.170833mm" svg:x="43.656246mm" svg:y="148.9604mm"/>
          <draw:path svg:d="M 2539.9998 26.458332 L 2645.8333 0.0 L 2751.6665 105.83333 Q 2857.4998 211.66666 2831.0415 343.9583 Q 2804.5833 476.24997 2831.0415 476.24997 L 2831.0415 476.24997 L 2883.9583 846.6666 Q 2910.4165 1190.6249 2936.8748 1269.9999 L 2936.8748 1322.9166 L 2963.3333 1375.8333 Q 2963.3333 1428.7499 2989.7915 1428.7499 Q 3016.2498 1428.7499 3016.2498 1455.2083 L 3016.2498 1455.2083 L 3016.2498 1481.6666 Q 3016.2498 1508.1249 3016.2498 1534.5833 Q 3016.2498 1534.5833 2910.4165 1561.0416 Q 2778.1248 1587.4999 2751.6665 1587.4999 Q 2698.7498 1587.4999 2487.0833 1640.4166 L 2275.4165 1693.3333 L 2275.4165 1693.3333 L 2275.4165 1693.3333 L 2275.4165 1666.8749 L 2275.4165 1666.8749 L 2248.9583 1666.8749 L 2248.9583 1693.3333 L 2248.9583 1693.3333 L 2222.5 1693.3333 L 2222.5 1693.3333 L 2222.5 1693.3333 L 2143.125 1693.3333 L 2063.75 1693.3333 L 2116.6665 1693.3333 L 2169.5833 1693.3333 L 2275.4165 1719.7916 L 2381.2498 1746.2499 L 2328.3333 1746.2499 L 2248.9583 1746.2499 L 2169.5833 1772.7083 Q 2090.2083 1799.1666 1957.9165 1799.1666 Q 1825.6249 1852.0833 1640.4166 1799.1666 Q 1455.2083 1799.1666 1217.0833 1799.1666 Q 952.49994 1799.1666 899.5833 1799.1666 Q 820.2083 1799.1666 687.9166 1825.6249 L 555.625 1852.0833 L 555.625 1878.5416 L 529.1666 1878.5416 L 529.1666 1878.5416 L 529.1666 1904.9999 L 529.1666 1904.9999 L 529.1666 1904.9999 L 502.7083 1931.4583 L 476.24997 1957.9165 L 476.24997 1957.9165 L 476.24997 1957.9165 L 476.24997 1984.3749 L 476.24997 1984.3749 L 476.24997 2010.8333 L 476.24997 2063.75 L 476.24997 2090.2083 L 476.24997 2116.6665 L 502.7083 2116.6665 L 529.1666 2116.6665 L 529.1666 2143.125 L 529.1666 2143.125 L 661.4583 2196.0415 Q 793.74994 2248.9583 793.74994 2275.4165 Q 793.74994 2301.875 978.95825 2381.2498 Q 1164.1666 2434.1665 1164.1666 2460.6248 L 1164.1666 2460.6248 L 1190.6249 2460.6248 L 1190.6249 2487.0833 L 1217.0833 2487.0833 L 1243.5416 2487.0833 L 1269.9999 2513.5415 L 1322.9166 2539.9998 L 1349.3749 2539.9998 L 1375.8333 2539.9998 L 1375.8333 2566.4583 L 1375.8333 2566.4583 L 1322.9166 2566.4583 L 1269.9999 2539.9998 L 1217.0833 2539.9998 L 1164.1666 2539.9998 L 1164.1666 2566.4583 L 1164.1666 2566.4583 L 1137.7083 2566.4583 L 1137.7083 2539.9998 L 1058.3333 2539.9998 Q 1005.4166 2539.9998 740.8333 2460.6248 L 502.7083 2407.7083 L 502.7083 2381.2498 L 476.24997 2381.2498 L 476.24997 2381.2498 L 476.24997 2381.2498 L 449.79166 2354.7915 L 423.3333 2328.3333 L 396.87497 2328.3333 L 370.41666 2328.3333 L 370.41666 2301.875 L 370.41666 2301.875 L 343.9583 2301.875 L 343.9583 2275.4165 L 317.49997 2275.4165 Q 264.5833 2275.4165 211.66666 2248.9583 Q 132.29166 2222.5 79.37499 2169.5833 Q 52.916664 2090.2083 26.458332 2063.75 Q 0.0 2063.75 0.0 1957.9165 L 0.0 1852.0833 L 52.916664 1772.7083 Q 105.83333 1693.3333 317.49997 1640.4166 Q 555.625 1587.4999 634.99994 1587.4999 Q 740.8333 1587.4999 714.37494 1534.5833 Q 687.9166 1481.6666 1084.7916 1481.6666 Q 1481.6666 1455.2083 1508.1249 1428.7499 L 1508.1249 1428.7499 L 1799.1666 1455.2083 Q 2063.75 1481.6666 2169.5833 1428.7499 Q 2301.875 1428.7499 2328.3333 1375.8333 Q 2381.2498 1322.9166 2381.2498 1296.4583 L 2381.2498 1269.9999 L 2381.2498 1217.0833 Q 2381.2498 1137.7083 2354.7915 926.0416 L 2328.3333 714.37494 L 2328.3333 476.24997 Q 2328.3333 238.12498 2381.2498 158.74998 Q 2407.7083 52.916664 2539.9998 26.458332 z" svg:height="25.664581mm" draw:style-name="style-112" svg:viewBox="0.0 0.0 3016.2498 2566.4583" svg:width="30.162498mm" svg:x="260.87915mm" svg:y="184.67915mm"/>
          <draw:path svg:d="M 343.9583 79.37499 L 317.49997 105.83333 L 317.49997 105.83333 L 317.49997 132.29166 L 317.49997 132.29166 L 317.49997 132.29166 L 291.04166 185.20833 L 291.04166 238.12498 L 264.5833 238.12498 Q 211.66666 238.12498 158.74998 211.66666 Q 132.29166 211.66666 132.29166 158.74998 Q 132.29166 105.83333 105.83333 105.83333 Q 79.37499 79.37499 52.916664 52.916664 Q 52.916664 26.458332 26.458332 26.458332 Q 0.0 26.458332 0.0 0.0 Q 26.458332 -26.458332 105.83333 26.458332 Q 158.74998 26.458332 264.5833 26.458332 Q 343.9583 26.458332 343.9583 79.37499 z" svg:height="2.38125mm" draw:style-name="style-113" svg:viewBox="0.0 0.0 343.9583 238.12498" svg:width="3.439583mm" svg:x="214.84166mm" svg:y="165.89374mm"/>
          <draw:path svg:d="M 0.0 26.458332 L 0.0 0.0 L 52.916664 0.0 L 132.29166 26.458332 L 185.20833 26.458332 Q 238.12498 26.458332 423.3333 52.916664 L 582.0833 52.916664 L 582.0833 52.916664 L 582.0833 79.37499 L 582.0833 79.37499 L 582.0833 79.37499 L 555.625 79.37499 L 555.625 79.37499 L 555.625 105.83333 L 529.1666 105.83333 L 529.1666 105.83333 L 529.1666 132.29166 L 555.625 132.29166 L 582.0833 132.29166 L 582.0833 158.74998 L 582.0833 158.74998 L 608.5416 158.74998 L 608.5416 185.20833 L 608.5416 185.20833 L 634.99994 185.20833 L 634.99994 185.20833 L 634.99994 211.66666 L 529.1666 211.66666 L 423.3333 211.66666 L 370.41666 211.66666 L 317.49997 185.20833 L 264.5833 185.20833 L 238.12498 185.20833 L 211.66666 158.74998 Q 158.74998 132.29166 158.74998 132.29166 L 132.29166 132.29166 L 79.37499 132.29166 L 26.458332 132.29166 L 26.458332 132.29166 L 0.0 132.29166 L 0.0 132.29166 L 0.0 132.29166 L 0.0 105.83333 L 0.0 105.83333 L 0.0 79.37499 L 0.0 52.916664 L 0.0 26.458332 z" svg:height="2.1166666mm" draw:style-name="style-114" svg:viewBox="0.0 0.0 634.99994 211.66666" svg:width="6.3499994mm" svg:x="156.63333mm" svg:y="183.35625mm"/>
          <draw:path svg:d="M 343.9583 26.458332 L 343.9583 0.0 L 661.4583 26.458332 Q 952.49994 52.916664 1005.4166 79.37499 L 1058.3333 79.37499 L 3042.7083 264.5833 Q 5027.083 423.3333 5106.458 449.79166 L 5212.2915 449.79166 L 5212.2915 476.24997 Q 5212.2915 502.7083 5159.3745 529.1666 Q 5106.458 529.1666 5106.458 555.625 L 5079.9995 582.0833 L 5079.9995 582.0833 L 5053.5415 582.0833 L 5053.5415 582.0833 L 5053.5415 582.0833 L 5053.5415 608.5416 L 5053.5415 608.5416 L 5079.9995 608.5416 L 5079.9995 634.99994 L 5079.9995 634.99994 L 5106.458 634.99994 L 5106.458 634.99994 L 5106.458 634.99994 L 5741.458 687.9166 Q 6349.9995 740.8333 6376.458 740.8333 Q 6402.9165 740.8333 6402.9165 714.37494 Q 6402.9165 687.9166 6349.9995 661.4583 Q 6297.083 634.99994 6323.5415 608.5416 Q 6349.9995 582.0833 6455.833 582.0833 L 6561.6665 582.0833 L 6561.6665 582.0833 Q 6561.6665 582.0833 6561.6665 608.5416 L 6588.1245 608.5416 L 6588.1245 608.5416 L 6588.1245 634.99994 L 6588.1245 634.99994 L 6588.1245 634.99994 L 6614.583 634.99994 L 6614.583 634.99994 L 6614.583 661.4583 L 6641.0415 661.4583 L 6641.0415 661.4583 L 6641.0415 687.9166 L 6667.4995 687.9166 L 6693.958 687.9166 L 6720.4165 714.37494 L 6746.8745 740.8333 L 6746.8745 740.8333 L 6746.8745 740.8333 L 6720.4165 740.8333 L 6720.4165 740.8333 L 6720.4165 767.2916 L 6746.8745 767.2916 L 6746.8745 793.74994 L 6746.8745 820.2083 L 6641.0415 820.2083 Q 6561.6665 846.6666 6508.7495 873.12494 L 6455.833 899.5833 L 6455.833 926.0416 Q 6455.833 952.49994 6508.7495 1005.4166 Q 6535.208 1031.875 6535.208 1031.875 Q 6535.208 1058.3333 6535.208 1058.3333 L 6535.208 1058.3333 L 6561.6665 1058.3333 L 6561.6665 1058.3333 L 6535.208 1084.7916 L 6508.7495 1111.25 L 6508.7495 1111.25 L 6482.2915 1111.25 L 6482.2915 1111.25 L 6482.2915 1111.25 L 6402.9165 1111.25 Q 6323.5415 1111.25 3624.7915 846.6666 L 899.5833 582.0833 L 899.5833 582.0833 Q 873.12494 555.625 873.12494 555.625 Q 873.12494 529.1666 661.4583 476.24997 Q 449.79166 423.3333 264.5833 370.41666 L 79.37499 317.49997 L 26.458332 317.49997 L 0.0 317.49997 L 79.37499 291.04166 L 132.29166 291.04166 L 132.29166 264.5833 L 132.29166 238.12498 L 105.83333 238.12498 L 79.37499 211.66666 L 105.83333 211.66666 L 132.29166 211.66666 L 185.20833 211.66666 Q 264.5833 211.66666 343.9583 211.66666 L 423.3333 211.66666 L 423.3333 211.66666 L 449.79166 211.66666 L 449.79166 211.66666 L 449.79166 211.66666 L 476.24997 185.20833 L 502.7083 158.74998 L 502.7083 158.74998 L 502.7083 158.74998 L 476.24997 132.29166 Q 476.24997 105.83333 449.79166 105.83333 Q 396.87497 105.83333 396.87497 79.37499 Q 396.87497 52.916664 370.41666 52.916664 Q 343.9583 52.916664 343.9583 26.458332 z" svg:height="11.112499mm" draw:style-name="style-115" svg:viewBox="0.0 0.0 6746.8745 1111.25" svg:width="67.46875mm" svg:x="145.25624mm" svg:y="39.687496mm"/>
          <draw:path svg:d="M 317.49997 26.458332 L 317.49997 0.0 L 317.49997 0.0 L 317.49997 0.0 L 343.9583 79.37499 L 370.41666 158.74998 L 423.3333 238.12498 Q 529.1666 291.04166 529.1666 264.5833 Q 529.1666 238.12498 555.625 185.20833 L 582.0833 158.74998 L 582.0833 185.20833 Q 582.0833 238.12498 608.5416 291.04166 Q 608.5416 370.41666 634.99994 370.41666 Q 661.4583 370.41666 687.9166 343.9583 Q 714.37494 291.04166 740.8333 449.79166 Q 767.2916 608.5416 926.0416 608.5416 Q 1058.3333 608.5416 1084.7916 661.4583 Q 1084.7916 687.9166 1137.7083 661.4583 Q 1190.6249 661.4583 1190.6249 634.99994 L 1217.0833 634.99994 L 1217.0833 634.99994 L 1217.0833 661.4583 L 1217.0833 661.4583 L 1217.0833 661.4583 L 1243.5416 687.9166 Q 1269.9999 714.37494 1269.9999 714.37494 L 1269.9999 714.37494 L 1269.9999 740.8333 L 1269.9999 740.8333 L 1269.9999 820.2083 Q 1269.9999 873.12494 1243.5416 873.12494 L 1243.5416 899.5833 L 1217.0833 899.5833 Q 1217.0833 926.0416 1217.0833 926.0416 L 1217.0833 926.0416 L 1190.6249 926.0416 L 1190.6249 926.0416 L 1190.6249 952.49994 L 1217.0833 952.49994 L 1217.0833 952.49994 L 1217.0833 978.95825 L 1217.0833 978.95825 L 1217.0833 978.95825 L 1190.6249 1031.875 L 1190.6249 1111.25 L 1322.9166 1111.25 L 1428.7499 1137.7083 L 1428.7499 1137.7083 L 1428.7499 1137.7083 L 1428.7499 1190.6249 L 1428.7499 1243.5416 L 1375.8333 1349.3749 Q 1322.9166 1428.7499 1296.4583 1455.2083 L 1296.4583 1455.2083 L 1269.9999 1455.2083 Q 1217.0833 1481.6666 1217.0833 1561.0416 Q 1217.0833 1666.8749 1190.6249 1693.3333 L 1164.1666 1719.7916 L 1164.1666 1719.7916 L 1164.1666 1746.2499 L 1111.25 1746.2499 Q 1058.3333 1772.7083 1005.4166 1772.7083 Q 926.0416 1772.7083 608.5416 1799.1666 L 291.04166 1825.6249 L 211.66666 1825.6249 L 132.29166 1825.6249 L 105.83333 1799.1666 L 52.916664 1799.1666 L 52.916664 1772.7083 L 52.916664 1772.7083 L 26.458332 1772.7083 L 26.458332 1772.7083 L 26.458332 1772.7083 L 0.0 1746.2499 L 0.0 1666.8749 L 0.0 1613.9583 L 52.916664 1613.9583 Q 79.37499 1613.9583 105.83333 1587.4999 Q 105.83333 1561.0416 185.20833 1428.7499 Q 264.5833 1296.4583 264.5833 1217.0833 L 264.5833 1137.7083 L 264.5833 1137.7083 Q 264.5833 1111.25 238.12498 1058.3333 Q 238.12498 978.95825 264.5833 873.12494 Q 317.49997 740.8333 317.49997 396.87497 L 317.49997 26.458332 L 317.49997 26.458332 z" svg:height="18.256248mm" draw:style-name="style-116" svg:viewBox="0.0 0.0 1428.7499 1825.6249" svg:width="14.287499mm" svg:x="23.283333mm" svg:y="146.31458mm"/>
          <draw:path svg:d="M 740.8333 0.0 L 767.2916 0.0 L 767.2916 0.0 L 767.2916 0.0 L 793.74994 26.458332 L 846.6666 52.916664 L 846.6666 52.916664 L 846.6666 52.916664 L 820.2083 52.916664 L 820.2083 79.37499 L 820.2083 79.37499 Q 793.74994 79.37499 793.74994 105.83333 L 793.74994 105.83333 L 767.2916 105.83333 Q 740.8333 105.83333 582.0833 185.20833 Q 396.87497 238.12498 396.87497 211.66666 Q 396.87497 158.74998 211.66666 158.74998 L 0.0 132.29166 L 0.0 132.29166 L 0.0 105.83333 L 52.916664 105.83333 L 132.29166 105.83333 L 370.41666 52.916664 Q 608.5416 52.916664 661.4583 26.458332 Q 714.37494 0.0 740.8333 0.0 z" svg:height="2.1166666mm" draw:style-name="style-117" svg:viewBox="0.0 0.0 846.6666 211.66666" svg:width="8.466666mm" svg:x="39.687496mm" svg:y="189.44165mm"/>
          <draw:path svg:d="M 608.5416 0.0 L 608.5416 0.0 L 714.37494 26.458332 Q 820.2083 52.916664 899.5833 79.37499 Q 978.95825 105.83333 1349.3749 211.66666 Q 1719.7916 264.5833 1799.1666 291.04166 L 1852.0833 317.49997 L 1878.5416 317.49997 L 1904.9999 317.49997 L 1931.4583 343.9583 L 1957.9165 370.41666 L 1984.3749 370.41666 L 2010.8333 370.41666 L 2010.8333 396.87497 L 2010.8333 396.87497 L 1904.9999 396.87497 L 1799.1666 396.87497 L 1693.3333 396.87497 Q 1613.9583 370.41666 1322.9166 343.9583 L 1031.875 317.49997 L 1005.4166 317.49997 Q 1005.4166 317.49997 555.625 238.12498 L 105.83333 158.74998 L 52.916664 158.74998 L 26.458332 158.74998 L 26.458332 132.29166 L 0.0 132.29166 L 0.0 132.29166 L 0.0 132.29166 L 0.0 132.29166 L 0.0 105.83333 L 105.83333 105.83333 L 185.20833 105.83333 L 185.20833 79.37499 L 185.20833 52.916664 L 291.04166 52.916664 L 396.87497 52.916664 L 476.24997 52.916664 L 529.1666 52.916664 L 555.625 52.916664 Q 582.0833 52.916664 582.0833 26.458332 L 582.0833 26.458332 L 582.0833 26.458332 Q 582.0833 26.458332 608.5416 0.0 z" svg:height="3.9687498mm" draw:style-name="style-118" svg:viewBox="0.0 0.0 2010.8333 396.87497" svg:width="20.108332mm" svg:x="238.12498mm" svg:y="22.754166mm"/>
          <draw:path svg:d="M 26.458332 0.0 L 52.916664 0.0 L 105.83333 0.0 Q 132.29166 26.458332 132.29166 158.74998 Q 105.83333 264.5833 79.37499 317.49997 Q 52.916664 317.49997 52.916664 343.9583 L 52.916664 343.9583 L 26.458332 343.9583 Q 26.458332 317.49997 0.0 317.49997 Q -26.458332 291.04166 0.0 264.5833 L 26.458332 238.12498 L 26.458332 211.66666 Q 26.458332 211.66666 26.458332 211.66666 Q 26.458332 185.20833 0.0 105.83333 Q -26.458332 26.458332 26.458332 0.0 z" svg:height="3.439583mm" draw:style-name="style-119" svg:viewBox="0.0 0.0 132.29166 343.9583" svg:width="1.3229166mm" svg:x="216.16457mm" svg:y="91.01666mm"/>
          <draw:path svg:d="M 26.458332 26.458332 L 52.916664 0.0 L 105.83333 0.0 L 185.20833 0.0 L 476.24997 26.458332 Q 793.74994 52.916664 899.5833 52.916664 Q 1005.4166 105.83333 1005.4166 105.83333 L 1005.4166 105.83333 L 1005.4166 105.83333 L 978.95825 105.83333 L 926.0416 132.29166 L 873.12494 158.74998 L 873.12494 158.74998 L 873.12494 158.74998 L 740.8333 158.74998 Q 608.5416 158.74998 370.41666 105.83333 Q 105.83333 105.83333 52.916664 52.916664 L 0.0 26.458332 L 26.458332 26.458332 z" svg:height="1.5874999mm" draw:style-name="style-120" svg:viewBox="0.0 0.0 1005.4166 158.74998" svg:width="10.054166mm" svg:x="164.04166mm" svg:y="24.870832mm"/>
          <draw:path svg:d="M 264.5833 185.20833 L 264.5833 238.12498 L 211.66666 238.12498 Q 185.20833 264.5833 105.83333 238.12498 L 0.0 238.12498 L 26.458332 105.83333 Q 52.916664 -26.458332 105.83333 0.0 Q 158.74998 0.0 211.66666 52.916664 Q 264.5833 132.29166 264.5833 185.20833 z" svg:height="2.38125mm" draw:style-name="style-121" svg:viewBox="0.0 0.0 264.5833 238.12498" svg:width="2.6458333mm" svg:x="214.84166mm" svg:y="146.57916mm"/>
          <draw:path svg:d="M 1904.9999 0.0 L 1904.9999 0.0 L 1984.3749 26.458332 Q 2063.75 52.916664 2063.75 79.37499 Q 2037.2915 105.83333 2037.2915 132.29166 L 2037.2915 158.74998 L 2037.2915 158.74998 Q 2010.8333 158.74998 2010.8333 185.20833 L 2010.8333 185.20833 L 1984.3749 185.20833 Q 1957.9165 211.66666 1825.6249 211.66666 L 1719.7916 211.66666 L 1666.8749 238.12498 L 1640.4166 264.5833 L 1640.4166 264.5833 L 1613.9583 264.5833 L 1613.9583 264.5833 L 1613.9583 264.5833 L 1613.9583 291.04166 L 1613.9583 291.04166 L 1587.4999 291.04166 L 1561.0416 291.04166 L 1455.2083 291.04166 Q 1349.3749 264.5833 1190.6249 264.5833 Q 1058.3333 264.5833 608.5416 158.74998 L 132.29166 105.83333 L 79.37499 79.37499 L 0.0 52.916664 L 0.0 52.916664 L 0.0 52.916664 L 555.625 52.916664 Q 1084.7916 52.916664 1375.8333 105.83333 Q 1666.8749 158.74998 1772.7083 158.74998 L 1878.5416 158.74998 L 1904.9999 132.29166 L 1931.4583 132.29166 L 1931.4583 105.83333 L 1931.4583 79.37499 L 1931.4583 52.916664 Q 1931.4583 52.916664 1931.4583 26.458332 L 1904.9999 0.0 L 1904.9999 0.0 z" svg:height="2.9104166mm" draw:style-name="style-122" svg:viewBox="0.0 0.0 2063.75 291.04166" svg:width="20.637499mm" svg:x="233.62708mm" svg:y="36.512497mm"/>
          <draw:path svg:d="M 873.12494 0.0 L 1111.25 0.0 L 1375.8333 0.0 Q 1640.4166 26.458332 1666.8749 26.458332 L 1666.8749 26.458332 L 1666.8749 26.458332 L 1666.8749 26.458332 L 1693.3333 52.916664 L 1719.7916 52.916664 L 1719.7916 52.916664 Q 1719.7916 79.37499 1296.4583 79.37499 L 899.5833 105.83333 L 899.5833 132.29166 Q 926.0416 158.74998 926.0416 185.20833 Q 926.0416 238.12498 873.12494 211.66666 L 820.2083 185.20833 L 820.2083 158.74998 L 820.2083 132.29166 L 793.74994 132.29166 L 767.2916 132.29166 L 767.2916 185.20833 L 767.2916 211.66666 L 740.8333 211.66666 L 740.8333 238.12498 L 767.2916 238.12498 L 820.2083 238.12498 L 873.12494 264.5833 Q 926.0416 291.04166 926.0416 291.04166 L 926.0416 291.04166 L 926.0416 291.04166 Q 899.5833 291.04166 873.12494 317.49997 L 846.6666 317.49997 L 820.2083 317.49997 Q 793.74994 291.04166 714.37494 317.49997 Q 634.99994 343.9583 634.99994 714.37494 Q 608.5416 1111.25 608.5416 1111.25 Q 608.5416 1137.7083 608.5416 1137.7083 L 608.5416 1137.7083 L 608.5416 1137.7083 Q 582.0833 1137.7083 449.79166 1137.7083 L 317.49997 1084.7916 L 317.49997 1084.7916 L 291.04166 1084.7916 L 291.04166 1084.7916 L 291.04166 1084.7916 L 291.04166 1058.3333 L 291.04166 1058.3333 L 264.5833 1058.3333 Q 264.5833 1031.875 238.12498 1031.875 Q 185.20833 1005.4166 185.20833 740.8333 L 185.20833 476.24997 L 185.20833 476.24997 Q 185.20833 476.24997 185.20833 449.79166 L 185.20833 449.79166 L 185.20833 449.79166 Q 158.74998 449.79166 158.74998 423.3333 L 158.74998 423.3333 L 158.74998 423.3333 Q 158.74998 396.87497 185.20833 370.41666 Q 185.20833 343.9583 132.29166 343.9583 Q 79.37499 317.49997 79.37499 291.04166 Q 79.37499 264.5833 52.916664 264.5833 L 26.458332 238.12498 L 26.458332 238.12498 L 26.458332 238.12498 L 52.916664 238.12498 Q 52.916664 238.12498 79.37499 211.66666 Q 105.83333 185.20833 79.37499 185.20833 L 26.458332 185.20833 L 26.458332 158.74998 L 26.458332 158.74998 L 0.0 132.29166 L 0.0 105.83333 L 26.458332 105.83333 L 52.916664 132.29166 L 185.20833 105.83333 Q 291.04166 79.37499 343.9583 79.37499 Q 370.41666 26.458332 502.7083 26.458332 Q 634.99994 26.458332 873.12494 0.0 z" svg:height="11.377083mm" draw:style-name="style-123" svg:viewBox="0.0 0.0 1719.7916 1137.7083" svg:width="17.197916mm" svg:x="222.51457mm" svg:y="161.66042mm"/>
          <draw:path svg:d="M 26.458332 582.0833 L 26.458332 0.0 L 79.37499 132.29166 Q 158.74998 291.04166 158.74998 317.49997 L 158.74998 343.9583 L 211.66666 317.49997 Q 264.5833 291.04166 291.04166 291.04166 Q 317.49997 291.04166 423.3333 264.5833 Q 529.1666 238.12498 529.1666 264.5833 Q 555.625 291.04166 582.0833 264.5833 Q 582.0833 238.12498 608.5416 185.20833 L 608.5416 158.74998 L 634.99994 158.74998 L 661.4583 158.74998 L 661.4583 211.66666 Q 634.99994 264.5833 687.9166 343.9583 Q 714.37494 396.87497 740.8333 423.3333 Q 793.74994 449.79166 846.6666 449.79166 Q 873.12494 502.7083 899.5833 555.625 Q 952.49994 608.5416 978.95825 634.99994 Q 1005.4166 634.99994 1031.875 661.4583 Q 1058.3333 661.4583 1111.25 661.4583 Q 1137.7083 608.5416 1190.6249 608.5416 L 1243.5416 608.5416 L 1243.5416 634.99994 L 1269.9999 634.99994 L 1269.9999 634.99994 L 1269.9999 608.5416 L 1269.9999 608.5416 L 1269.9999 608.5416 L 1269.9999 661.4583 L 1269.9999 687.9166 L 1269.9999 687.9166 L 1269.9999 714.37494 L 1269.9999 714.37494 L 1269.9999 714.37494 L 1243.5416 978.95825 Q 1217.0833 1243.5416 1217.0833 1349.3749 Q 1217.0833 1481.6666 1269.9999 1613.9583 Q 1269.9999 1719.7916 1269.9999 2063.75 Q 1217.0833 2407.7083 1269.9999 2725.2083 Q 1269.9999 3069.1665 1296.4583 3174.9998 Q 1296.4583 3307.2915 1322.9166 3307.2915 Q 1349.3749 3307.2915 1349.3749 3360.2083 Q 1349.3749 3413.1248 1375.8333 3439.5833 Q 1375.8333 3439.5833 1402.2916 3413.1248 Q 1428.7499 3360.2083 1455.2083 3439.5833 Q 1481.6666 3518.9583 1428.7499 3730.6248 Q 1402.2916 3942.2915 1402.2916 3995.208 Q 1402.2916 4048.1248 1375.8333 4048.1248 Q 1375.8333 4074.583 1349.3749 4127.5 Q 1322.9166 4180.4165 1322.9166 4153.958 Q 1322.9166 4153.958 1322.9166 4206.875 Q 1322.9166 4259.7915 1375.8333 4418.5415 Q 1402.2916 4577.2915 1455.2083 4550.833 Q 1508.1249 4550.833 1508.1249 4577.2915 Q 1508.1249 4630.208 1534.5833 4630.208 Q 1534.5833 4656.6665 1534.5833 4736.0415 Q 1534.5833 4788.958 1561.0416 4815.4165 Q 1587.4999 4841.8745 1587.4999 4868.333 Q 1561.0416 4894.7915 1613.9583 4894.7915 Q 1666.8749 4947.708 1693.3333 4947.708 L 1719.7916 4947.708 L 1693.3333 4974.1665 Q 1640.4166 5000.6245 1640.4166 5053.5415 Q 1640.4166 5079.9995 1613.9583 5053.5415 Q 1587.4999 5053.5415 1561.0416 5106.458 Q 1534.5833 5159.3745 1587.4999 5159.3745 Q 1613.9583 5159.3745 1613.9583 5159.3745 L 1640.4166 5159.3745 L 1640.4166 5159.3745 L 1640.4166 5159.3745 L 1587.4999 5185.833 Q 1561.0416 5212.2915 1534.5833 5185.833 Q 1508.1249 5185.833 1508.1249 5238.7495 Q 1508.1249 5318.1245 1481.6666 5291.6665 Q 1428.7499 5291.6665 1428.7499 5318.1245 Q 1402.2916 5371.0415 1428.7499 5371.0415 Q 1481.6666 5397.4995 1428.7499 5423.958 Q 1375.8333 5450.4165 1375.8333 5503.333 Q 1322.9166 5556.2495 1349.3749 5582.708 Q 1349.3749 5635.6245 1322.9166 5635.6245 Q 1296.4583 5635.6245 1296.4583 5794.3745 Q 1269.9999 5979.583 1269.9999 6006.0415 L 1269.9999 6032.4995 L 1296.4583 6032.4995 L 1296.4583 6058.958 L 1296.4583 6058.958 L 1322.9166 6058.958 L 1322.9166 6058.958 L 1322.9166 6058.958 L 1322.9166 6032.4995 L 1322.9166 6032.4995 L 1349.3749 6032.4995 L 1349.3749 6058.958 L 1375.8333 6058.958 L 1428.7499 6058.958 L 1455.2083 6085.4165 L 1481.6666 6085.4165 L 1481.6666 6111.8745 L 1481.6666 6138.333 L 1508.1249 6138.333 L 1534.5833 6138.333 L 1534.5833 6111.8745 Q 1534.5833 6085.4165 1587.4999 6085.4165 Q 1613.9583 6058.958 1693.3333 6032.4995 Q 1746.2499 5979.583 1746.2499 5953.1245 Q 1746.2499 5900.208 1719.7916 5900.208 Q 1693.3333 5900.208 1693.3333 5873.7495 Q 1693.3333 5847.2915 1772.7083 5847.2915 Q 1825.6249 5873.7495 1825.6249 5847.2915 Q 1825.6249 5820.833 1852.0833 5820.833 Q 1904.9999 5820.833 1904.9999 5794.3745 Q 1904.9999 5767.9165 2010.8333 5767.9165 Q 2090.2083 5767.9165 2063.75 5714.9995 Q 2063.75 5662.083 2090.2083 5662.083 Q 2116.6665 5635.6245 2090.2083 5635.6245 Q 2063.75 5635.6245 2063.75 5582.708 Q 2090.2083 5556.2495 2116.6665 5556.2495 Q 2169.5833 5529.7915 2169.5833 5476.8745 Q 2143.125 5371.0415 2143.125 5318.1245 Q 2116.6665 5265.208 2090.2083 5212.2915 Q 2063.75 5159.3745 2037.2915 5159.3745 Q 2010.8333 5159.3745 2010.8333 5132.9165 Q 2010.8333 5106.458 2037.2915 5106.458 Q 2063.75 5106.458 2063.75 5079.9995 Q 2063.75 5053.5415 1931.4583 5000.6245 Q 1799.1666 4947.708 1825.6249 4947.708 Q 1852.0833 4947.708 1799.1666 4921.2495 Q 1772.7083 4894.7915 1772.7083 4841.8745 Q 1746.2499 4815.4165 1746.2499 4868.333 Q 1746.2499 4921.2495 1719.7916 4921.2495 Q 1693.3333 4921.2495 1693.3333 4841.8745 Q 1693.3333 4788.958 1640.4166 4788.958 Q 1613.9583 4762.4995 1613.9583 4736.0415 Q 1640.4166 4709.583 1666.8749 4683.1245 Q 1693.3333 4683.1245 1693.3333 4630.208 Q 1693.3333 4603.75 1693.3333 4497.9165 L 1693.3333 4392.083 L 1719.7916 4365.625 L 1746.2499 4312.708 L 1746.2499 4312.708 L 1746.2499 4312.708 L 1746.2499 4286.25 L 1746.2499 4286.25 L 1772.7083 4259.7915 L 1799.1666 4206.875 L 1799.1666 4206.875 L 1799.1666 4206.875 L 1799.1666 4180.4165 L 1825.6249 4180.4165 L 1825.6249 4206.875 L 1825.6249 4233.333 L 1799.1666 4233.333 L 1799.1666 4259.7915 L 1799.1666 4259.7915 L 1799.1666 4259.7915 L 1799.1666 4550.833 L 1799.1666 4841.8745 L 1825.6249 4841.8745 L 1825.6249 4841.8745 L 2010.8333 4868.333 L 2169.5833 4868.333 L 2169.5833 4868.333 L 2169.5833 4894.7915 L 2196.0415 4894.7915 L 2222.5 4894.7915 L 2248.9583 4894.7915 L 2275.4165 4894.7915 L 2275.4165 4894.7915 Q 2275.4165 4894.7915 2301.875 4841.8745 L 2301.875 4815.4165 L 2328.3333 4815.4165 L 2354.7915 4788.958 L 2381.2498 4788.958 L 2407.7083 4788.958 L 2407.7083 4815.4165 L 2407.7083 4841.8745 L 2381.2498 4841.8745 L 2328.3333 4841.8745 L 2354.7915 4868.333 L 2381.2498 4868.333 L 2381.2498 4894.7915 Q 2381.2498 4921.2495 2354.7915 4921.2495 Q 2328.3333 4921.2495 2328.3333 4947.708 Q 2328.3333 4974.1665 2460.6248 5053.5415 Q 2592.9165 5132.9165 2619.3748 5212.2915 Q 2645.8333 5291.6665 2645.8333 5397.4995 Q 2645.8333 5503.333 2619.3748 5582.708 Q 2619.3748 5688.5415 2592.9165 5688.5415 Q 2592.9165 5714.9995 2592.9165 5741.458 Q 2592.9165 5767.9165 2566.4583 5767.9165 Q 2539.9998 5767.9165 2539.9998 5847.2915 Q 2539.9998 5926.6665 2487.0833 6006.0415 Q 2460.6248 6111.8745 2434.1665 6111.8745 Q 2381.2498 6111.8745 2354.7915 6138.333 L 2328.3333 6138.333 L 2328.3333 6164.7915 L 2328.3333 6191.2495 L 2275.4165 6191.2495 L 2222.5 6217.708 L 2222.5 6217.708 L 2222.5 6217.708 L 2169.5833 6217.708 Q 2116.6665 6217.708 2010.8333 6217.708 L 1931.4583 6217.708 L 1931.4583 6270.6245 Q 1957.9165 6297.083 1931.4583 6323.5415 L 1931.4583 6349.9995 L 1931.4583 6535.208 L 1931.4583 6693.958 L 1931.4583 6693.958 L 1904.9999 6693.958 L 1904.9999 6958.5415 L 1904.9999 7223.1245 L 1904.9999 7223.1245 L 1904.9999 7223.1245 L 1878.5416 7328.958 Q 1878.5416 7408.333 1904.9999 7408.333 L 1931.4583 7408.333 L 1931.4583 7434.7915 Q 1904.9999 7487.708 1904.9999 7487.708 Q 1904.9999 7487.708 1878.5416 7487.708 Q 1852.0833 7514.1665 1799.1666 7540.6245 Q 1746.2499 7540.6245 1746.2499 7567.083 Q 1719.7916 7593.5415 1693.3333 7646.458 Q 1693.3333 7672.9165 1666.8749 7672.9165 Q 1640.4166 7672.9165 1640.4166 7646.458 Q 1640.4166 7619.9995 1613.9583 7646.458 Q 1613.9583 7672.9165 1587.4999 7672.9165 Q 1561.0416 7672.9165 1561.0416 7699.3745 Q 1561.0416 7752.291 1481.6666 7778.7495 Q 1375.8333 7805.208 1375.8333 7805.208 Q 1349.3749 7831.666 1322.9166 7831.666 Q 1269.9999 7805.208 1164.1666 7831.666 Q 1084.7916 7831.666 1084.7916 7805.208 Q 1084.7916 7778.7495 1058.3333 7778.7495 Q 1031.875 7778.7495 1005.4166 7725.833 Q 1005.4166 7699.3745 978.95825 7699.3745 Q 952.49994 7725.833 952.49994 7699.3745 Q 952.49994 7672.9165 926.0416 7672.9165 Q 899.5833 7672.9165 873.12494 7593.5415 Q 846.6666 7514.1665 846.6666 7567.083 Q 846.6666 7619.9995 820.2083 7619.9995 L 793.74994 7619.9995 L 793.74994 7593.5415 L 793.74994 7540.6245 L 793.74994 7540.6245 L 793.74994 7514.1665 L 793.74994 7487.708 L 793.74994 7461.2495 L 820.2083 7461.2495 Q 820.2083 7487.708 846.6666 7487.708 Q 873.12494 7487.708 899.5833 7434.7915 Q 899.5833 7381.8745 926.0416 7381.8745 Q 952.49994 7408.333 952.49994 7355.4165 Q 978.95825 7302.4995 1058.3333 7276.0415 Q 1111.25 7223.1245 1137.7083 7196.6665 Q 1164.1666 7143.7495 1243.5416 7011.458 Q 1322.9166 6879.1665 1322.9166 6826.2495 Q 1322.9166 6746.8745 1349.3749 6588.1245 Q 1375.8333 6429.3745 1322.9166 6270.6245 Q 1269.9999 6138.333 1217.0833 6164.7915 Q 1190.6249 6164.7915 1137.7083 6058.958 Q 1111.25 5926.6665 1111.25 5900.208 Q 1111.25 5847.2915 1084.7916 5688.5415 Q 1058.3333 5556.2495 1084.7916 5556.2495 Q 1111.25 5556.2495 1111.25 5503.333 Q 1111.25 5450.4165 1137.7083 5450.4165 Q 1164.1666 5476.8745 1190.6249 5344.583 Q 1217.0833 5238.7495 1269.9999 5079.9995 Q 1269.9999 4921.2495 1243.5416 4683.1245 Q 1190.6249 4471.458 1164.1666 4471.458 Q 1137.7083 4471.458 1164.1666 4445.0 Q 1190.6249 4418.5415 1190.6249 4392.083 Q 1164.1666 4339.1665 1190.6249 4206.875 Q 1217.0833 4101.0415 1243.5416 4101.0415 Q 1269.9999 4101.0415 1269.9999 4021.6665 Q 1269.9999 3942.2915 1269.9999 3809.9998 Q 1269.9999 3677.7083 1243.5416 3677.7083 Q 1217.0833 3677.7083 1217.0833 3651.2498 Q 1217.0833 3624.7915 1243.5416 3413.1248 Q 1269.9999 3227.9165 1217.0833 3042.7083 L 1164.1666 2831.0415 L 1164.1666 2831.0415 Q 1164.1666 2804.5833 1164.1666 2487.0833 Q 1217.0833 2169.5833 1217.0833 1852.0833 Q 1217.0833 1534.5833 1164.1666 1375.8333 Q 1137.7083 1217.0833 1111.25 1217.0833 Q 1084.7916 1217.0833 1058.3333 1137.7083 Q 1058.3333 1058.3333 1031.875 1058.3333 Q 1005.4166 1058.3333 1005.4166 1084.7916 Q 1005.4166 1111.25 952.49994 1084.7916 Q 926.0416 1084.7916 899.5833 1031.875 Q 873.12494 978.95825 846.6666 1005.4166 Q 793.74994 1031.875 793.74994 978.95825 Q 767.2916 952.49994 740.8333 952.49994 L 714.37494 952.49994 L 714.37494 978.95825 L 687.9166 1005.4166 L 687.9166 926.0416 L 687.9166 873.12494 L 661.4583 926.0416 L 634.99994 978.95825 L 634.99994 978.95825 L 634.99994 978.95825 L 634.99994 1164.1666 Q 634.99994 1349.3749 582.0833 2063.75 Q 582.0833 2778.1248 555.625 2963.3333 L 555.625 3148.5415 L 529.1666 3148.5415 L 529.1666 3148.5415 L 529.1666 3174.9998 L 529.1666 3174.9998 L 502.7083 3201.4583 L 476.24997 3254.3748 L 476.24997 3280.8333 L 476.24997 3307.2915 L 476.24997 3677.7083 Q 476.24997 4074.583 449.79166 4127.5 Q 423.3333 4180.4165 423.3333 4312.708 L 423.3333 4445.0 L 396.87497 4445.0 L 396.87497 4418.5415 L 396.87497 4418.5415 L 370.41666 4418.5415 L 370.41666 4418.5415 L 370.41666 4418.5415 L 370.41666 4392.083 L 370.41666 4392.083 L 343.9583 4392.083 L 343.9583 4418.5415 L 343.9583 4418.5415 L 317.49997 4418.5415 L 317.49997 4392.083 L 317.49997 4365.625 L 291.04166 4339.1665 L 264.5833 4312.708 L 264.5833 4365.625 L 264.5833 4418.5415 L 238.12498 4392.083 L 211.66666 4365.625 L 211.66666 4180.4165 Q 211.66666 3995.208 211.66666 3466.0415 L 211.66666 2910.4165 L 185.20833 3069.1665 L 158.74998 3227.9165 L 158.74998 3069.1665 L 158.74998 2910.4165 L 132.29166 2910.4165 L 132.29166 2936.8748 L 132.29166 2936.8748 L 105.83333 2936.8748 L 105.83333 3360.2083 Q 52.916664 3757.0833 52.916664 3889.3748 L 52.916664 4048.1248 L 26.458332 4048.1248 L 26.458332 4048.1248 L 26.458332 4074.583 L 0.0 4074.583 L 0.0 4074.583 L 0.0 4074.583 L 0.0 2619.3748 Q 0.0 1164.1666 26.458332 582.0833 z" svg:height="78.316666mm" draw:style-name="style-124" svg:viewBox="0.0 0.0 2645.8333 7831.666" svg:width="26.458332mm" svg:x="261.9375mm" svg:y="101.86458mm"/>
          <draw:path svg:d="M 211.66666 26.458332 L 211.66666 26.458332 L 291.04166 0.0 L 343.9583 0.0 L 343.9583 0.0 Q 343.9583 26.458332 343.9583 26.458332 L 370.41666 26.458332 L 634.99994 26.458332 Q 899.5833 26.458332 1084.7916 132.29166 Q 1269.9999 238.12498 1269.9999 238.12498 L 1269.9999 238.12498 L 1243.5416 238.12498 Q 1190.6249 238.12498 1190.6249 264.5833 L 1190.6249 264.5833 L 1137.7083 264.5833 L 1111.25 238.12498 L 1005.4166 238.12498 Q 899.5833 238.12498 608.5416 211.66666 Q 317.49997 211.66666 317.49997 185.20833 Q 317.49997 158.74998 238.12498 158.74998 L 185.20833 132.29166 L 79.37499 132.29166 L 0.0 132.29166 L 0.0 132.29166 L 0.0 132.29166 L 26.458332 105.83333 Q 79.37499 79.37499 132.29166 79.37499 L 211.66666 79.37499 L 211.66666 52.916664 L 238.12498 52.916664 L 238.12498 26.458332 L 238.12498 26.458332 L 211.66666 26.458332 z" svg:height="2.6458333mm" draw:style-name="style-125" svg:viewBox="0.0 0.0 1269.9999 264.5833" svg:width="12.699999mm" svg:x="95.51458mm" svg:y="20.902082mm"/>
          <draw:path svg:d="M 264.5833 0.0 L 264.5833 0.0 L 317.49997 0.0 L 343.9583 0.0 L 370.41666 26.458332 L 396.87497 52.916664 L 423.3333 52.916664 L 423.3333 52.916664 L 423.3333 52.916664 Q 423.3333 52.916664 449.79166 79.37499 Q 476.24997 105.83333 423.3333 105.83333 L 343.9583 132.29166 L 158.74998 132.29166 L 0.0 105.83333 L 26.458332 105.83333 L 52.916664 105.83333 L 158.74998 52.916664 Q 264.5833 0.0 264.5833 0.0 z" svg:height="1.3229166mm" draw:style-name="style-126" svg:viewBox="0.0 0.0 449.79166 132.29166" svg:width="4.497916mm" svg:x="200.55415mm" svg:y="181.50415mm"/>
          <draw:path svg:d="M 2196.0415 343.9583 L 2196.0415 343.9583 L 2196.0415 343.9583 L 2169.5833 343.9583 L 2196.0415 370.41666 L 2248.9583 396.87497 L 2248.9583 396.87497 L 2248.9583 396.87497 L 2275.4165 396.87497 L 2275.4165 396.87497 L 2275.4165 423.3333 L 2301.875 423.3333 L 2301.875 423.3333 Q 2301.875 449.79166 2248.9583 449.79166 L 2222.5 449.79166 L 2222.5 476.24997 L 2196.0415 476.24997 L 2196.0415 476.24997 L 2196.0415 502.7083 L 2196.0415 502.7083 L 2196.0415 502.7083 L 2169.5833 502.7083 L 2169.5833 502.7083 L 2143.125 529.1666 L 2090.2083 529.1666 L 1984.3749 529.1666 Q 1852.0833 502.7083 952.49994 370.41666 L 52.916664 238.12498 L 52.916664 238.12498 L 52.916664 238.12498 L 26.458332 211.66666 L 0.0 211.66666 L 0.0 185.20833 L 0.0 158.74998 L 52.916664 158.74998 L 105.83333 158.74998 L 105.83333 132.29166 L 105.83333 105.83333 L 132.29166 105.83333 L 158.74998 79.37499 L 158.74998 79.37499 L 185.20833 79.37499 L 370.41666 79.37499 Q 555.625 79.37499 555.625 79.37499 L 555.625 52.916664 L 555.625 52.916664 L 555.625 26.458332 L 582.0833 26.458332 L 608.5416 26.458332 L 661.4583 0.0 L 740.8333 0.0 L 767.2916 0.0 Q 820.2083 -26.458332 952.49994 26.458332 Q 1084.7916 26.458332 1111.25 26.458332 Q 1137.7083 26.458332 1137.7083 52.916664 Q 1137.7083 79.37499 1666.8749 211.66666 Q 2196.0415 343.9583 2196.0415 343.9583 z" svg:height="5.2916665mm" draw:style-name="style-127" svg:viewBox="0.0 0.0 2301.875 529.1666" svg:width="23.01875mm" svg:x="193.4104mm" svg:y="15.081249mm"/>
          <draw:path svg:d="M 52.916664 26.458332 L 52.916664 0.0 L 79.37499 79.37499 Q 105.83333 132.29166 105.83333 343.9583 L 105.83333 529.1666 L 105.83333 529.1666 Q 105.83333 529.1666 79.37499 555.625 L 79.37499 555.625 L 105.83333 926.0416 Q 158.74998 1296.4583 211.66666 1508.1249 Q 264.5833 1693.3333 291.04166 1746.2499 Q 343.9583 1825.6249 370.41666 1799.1666 Q 423.3333 1799.1666 423.3333 1746.2499 Q 449.79166 1719.7916 476.24997 1693.3333 Q 529.1666 1693.3333 529.1666 1772.7083 Q 529.1666 1852.0833 634.99994 1931.4583 Q 714.37494 2037.2915 793.74994 2037.2915 Q 846.6666 2090.2083 1031.875 2063.75 Q 1217.0833 2063.75 1217.0833 2037.2915 Q 1243.5416 2037.2915 1322.9166 2090.2083 Q 1375.8333 2143.125 1428.7499 2143.125 Q 1455.2083 2143.125 1455.2083 2169.5833 Q 1481.6666 2196.0415 1481.6666 2196.0415 L 1481.6666 2196.0415 L 1481.6666 2222.5 L 1481.6666 2222.5 L 1508.1249 2222.5 L 1508.1249 2248.9583 L 1534.5833 2248.9583 L 1587.4999 2248.9583 L 1587.4999 2222.5 L 1587.4999 2222.5 L 1613.9583 2169.5833 Q 1640.4166 2116.6665 1640.4166 2037.2915 L 1640.4166 1984.3749 L 1666.8749 1984.3749 L 1666.8749 1984.3749 L 1666.8749 1957.9165 L 1693.3333 1957.9165 L 1693.3333 1957.9165 L 1693.3333 1984.3749 L 1693.3333 1984.3749 L 1719.7916 1984.3749 L 1719.7916 1984.3749 L 1719.7916 1984.3749 L 1719.7916 2010.8333 L 1746.2499 2010.8333 L 1746.2499 2010.8333 L 1746.2499 2037.2915 L 1746.2499 2037.2915 L 1746.2499 2037.2915 L 1772.7083 2063.75 L 1799.1666 2090.2083 L 1799.1666 2248.9583 Q 1799.1666 2407.7083 1825.6249 2539.9998 L 1852.0833 2672.2915 L 1852.0833 2672.2915 L 1852.0833 2672.2915 L 1852.0833 2672.2915 L 1878.5416 2672.2915 L 1878.5416 2672.2915 L 1904.9999 2672.2915 L 1904.9999 2645.8333 L 1904.9999 2619.3748 L 1931.4583 2566.4583 Q 1957.9165 2539.9998 1957.9165 2487.0833 L 1957.9165 2434.1665 L 1984.3749 2434.1665 L 1984.3749 2407.7083 L 1984.3749 2407.7083 L 2010.8333 2407.7083 L 2010.8333 2434.1665 L 2010.8333 2460.6248 L 2037.2915 2460.6248 L 2037.2915 2460.6248 L 2037.2915 2487.0833 L 2063.75 2487.0833 L 2063.75 2513.5415 L 2063.75 2539.9998 L 2090.2083 2539.9998 L 2090.2083 2566.4583 L 2116.6665 2566.4583 L 2116.6665 2566.4583 L 2116.6665 2566.4583 L 2116.6665 2566.4583 L 2116.6665 2592.9165 L 2143.125 2592.9165 L 2143.125 2619.3748 L 2143.125 2645.8333 L 2169.5833 3042.7083 Q 2196.0415 3413.1248 2222.5 3439.5833 Q 2248.9583 3439.5833 2275.4165 3677.7083 Q 2275.4165 3889.3748 2275.4165 4577.2915 Q 2222.5 5291.6665 2196.0415 5582.708 Q 2169.5833 5847.2915 2116.6665 5953.1245 Q 2063.75 6085.4165 1957.9165 6164.7915 Q 1825.6249 6270.6245 1481.6666 6297.083 Q 1164.1666 6349.9995 1058.3333 6429.3745 Q 952.49994 6508.7495 926.0416 6535.208 Q 926.0416 6561.6665 899.5833 6561.6665 Q 873.12494 6561.6665 846.6666 6641.0415 Q 793.74994 6746.8745 767.2916 6746.8745 Q 740.8333 6746.8745 714.37494 6826.2495 Q 687.9166 6905.6245 634.99994 6905.6245 Q 582.0833 6905.6245 582.0833 6932.083 L 582.0833 6958.5415 L 555.625 6958.5415 L 555.625 6958.5415 L 529.1666 6984.9995 L 502.7083 7011.458 L 476.24997 7011.458 L 476.24997 7011.458 L 476.24997 6984.9995 L 476.24997 6984.9995 L 449.79166 6958.5415 L 423.3333 6932.083 L 423.3333 6905.6245 L 423.3333 6879.1665 L 396.87497 6905.6245 L 370.41666 6932.083 L 370.41666 6932.083 L 370.41666 6905.6245 L 370.41666 6905.6245 L 370.41666 6905.6245 L 343.9583 6905.6245 L 343.9583 6905.6245 L 343.9583 6799.7915 Q 317.49997 6720.4165 317.49997 6667.4995 Q 317.49997 6614.583 211.66666 6323.5415 Q 105.83333 6058.958 79.37499 6058.958 Q 52.916664 6085.4165 26.458332 5635.6245 L 0.0 5159.3745 L 0.0 4180.4165 Q 0.0 3201.4583 26.458332 1640.4166 L 26.458332 79.37499 L 26.458332 79.37499 Q 52.916664 79.37499 52.916664 26.458332 z" svg:height="70.11458mm" draw:style-name="style-128" svg:viewBox="0.0 0.0 2275.4165 7011.458" svg:width="22.754166mm" svg:x="1.5874999mm" svg:y="27.252083mm"/>
          <draw:path svg:d="M 1666.8749 26.458332 L 1799.1666 26.458332 L 1825.6249 26.458332 Q 1878.5416 52.916664 1957.9165 52.916664 L 2037.2915 52.916664 L 2037.2915 52.916664 Q 2037.2915 52.916664 1904.9999 105.83333 L 1772.7083 105.83333 L 1719.7916 132.29166 L 1666.8749 158.74998 L 1666.8749 158.74998 L 1666.8749 158.74998 L 1693.3333 158.74998 L 1693.3333 185.20833 L 1455.2083 185.20833 Q 1243.5416 158.74998 1190.6249 158.74998 Q 1111.25 158.74998 1084.7916 158.74998 Q 1084.7916 158.74998 582.0833 105.83333 L 105.83333 52.916664 L 79.37499 52.916664 L 26.458332 52.916664 L 26.458332 26.458332 L 26.458332 26.458332 L 0.0 26.458332 L 0.0 0.0 L 0.0 0.0 L 0.0 0.0 L 105.83333 0.0 L 211.66666 0.0 L 661.4583 0.0 Q 1137.7083 0.0 1322.9166 0.0 Q 1508.1249 0.0 1666.8749 26.458332 z" svg:height="1.8520832mm" draw:style-name="style-129" svg:viewBox="0.0 0.0 2037.2915 185.20833" svg:width="20.372915mm" svg:x="107.15624mm" svg:y="41.274998mm"/>
          <draw:path svg:d="M 211.66666 238.12498 L 0.0 291.04166 L 0.0 291.04166 Q 0.0 264.5833 0.0 185.20833 L 0.0 105.83333 L 52.916664 79.37499 Q 105.83333 52.916664 105.83333 79.37499 Q 79.37499 105.83333 79.37499 105.83333 L 79.37499 105.83333 L 79.37499 132.29166 Q 79.37499 132.29166 132.29166 132.29166 Q 158.74998 158.74998 185.20833 79.37499 Q 185.20833 26.458332 264.5833 0.0 Q 343.9583 -26.458332 343.9583 52.916664 Q 370.41666 158.74998 396.87497 158.74998 Q 396.87497 185.20833 211.66666 238.12498 z" svg:height="2.9104166mm" draw:style-name="style-130" svg:viewBox="0.0 0.0 396.87497 291.04166" svg:width="3.9687498mm" svg:x="226.74791mm" svg:y="76.729164mm"/>
          <draw:path svg:d="M 52.916664 873.12494 L 0.0 0.0 L 476.24997 52.916664 Q 952.49994 79.37499 952.49994 79.37499 Q 978.95825 79.37499 978.95825 79.37499 L 978.95825 79.37499 L 978.95825 79.37499 L 978.95825 105.83333 L 978.95825 634.99994 Q 978.95825 1164.1666 926.0416 1190.6249 Q 873.12494 1217.0833 820.2083 1296.4583 Q 820.2083 1402.2916 793.74994 1534.5833 L 793.74994 1666.8749 L 793.74994 1666.8749 Q 767.2916 1666.8749 767.2916 1666.8749 L 767.2916 1693.3333 L 740.8333 1693.3333 Q 714.37494 1719.7916 661.4583 1719.7916 L 634.99994 1719.7916 L 714.37494 1746.2499 L 767.2916 1772.7083 L 767.2916 1772.7083 L 767.2916 1772.7083 L 767.2916 1904.9999 L 767.2916 2037.2915 L 767.2916 2037.2915 L 767.2916 2037.2915 L 767.2916 2063.75 L 767.2916 2063.75 L 767.2916 2143.125 L 767.2916 2196.0415 L 767.2916 2196.0415 L 767.2916 2196.0415 L 767.2916 2222.5 L 767.2916 2222.5 L 740.8333 2222.5 L 740.8333 2248.9583 L 714.37494 2248.9583 L 687.9166 2248.9583 L 687.9166 2222.5 L 661.4583 2222.5 L 661.4583 2222.5 L 661.4583 2196.0415 L 661.4583 2196.0415 L 661.4583 2196.0415 L 661.4583 2143.125 Q 661.4583 2090.2083 608.5416 2037.2915 Q 555.625 2010.8333 423.3333 1984.3749 Q 317.49997 1931.4583 291.04166 1904.9999 L 291.04166 1878.5416 L 291.04166 1825.6249 Q 291.04166 1772.7083 185.20833 1772.7083 Q 105.83333 1772.7083 52.916664 873.12494 z" svg:height="22.489582mm" draw:style-name="style-131" svg:viewBox="0.0 0.0 978.95825 2248.9583" svg:width="9.789583mm" svg:x="5.027083mm" svg:y="119.85625mm"/>
          <draw:path svg:d="M 79.37499 52.916664 L 0.0 0.0 L 291.04166 26.458332 Q 582.0833 52.916664 661.4583 79.37499 L 767.2916 79.37499 L 767.2916 79.37499 L 767.2916 105.83333 L 873.12494 105.83333 L 1005.4166 105.83333 L 2090.2083 264.5833 Q 3201.4583 423.3333 3280.8333 449.79166 L 3360.2083 449.79166 L 3360.2083 449.79166 L 3360.2083 476.24997 L 3386.6665 476.24997 L 3413.1248 476.24997 L 3466.0415 502.7083 L 3545.4165 529.1666 L 3677.7083 529.1666 Q 3809.9998 582.0833 3836.4583 582.0833 L 3836.4583 582.0833 L 3942.2915 687.9166 Q 4048.1248 767.2916 4048.1248 767.2916 L 4048.1248 793.74994 L 4048.1248 793.74994 L 4048.1248 793.74994 L 4074.583 820.2083 L 4074.583 846.6666 L 4048.1248 846.6666 L 4021.6665 846.6666 L 4021.6665 873.12494 L 3995.208 873.12494 L 3995.208 873.12494 L 3995.208 899.5833 L 3995.208 899.5833 L 3995.208 899.5833 L 3968.7498 899.5833 L 3968.7498 899.5833 L 3942.2915 926.0416 L 3915.833 952.49994 L 3836.4583 952.49994 L 3783.5415 952.49994 L 3783.5415 978.95825 L 3783.5415 978.95825 L 3757.0833 978.95825 L 3757.0833 1005.4166 L 3757.0833 1005.4166 L 3757.0833 1005.4166 L 3677.7083 1005.4166 Q 3624.7915 1005.4166 3360.2083 952.49994 Q 3122.0833 952.49994 2725.2083 873.12494 L 2328.3333 820.2083 L 2328.3333 820.2083 Q 2328.3333 793.74994 2301.875 793.74994 Q 2248.9583 793.74994 2143.125 793.74994 Q 2010.8333 793.74994 1825.6249 793.74994 Q 1666.8749 793.74994 1613.9583 767.2916 Q 1587.4999 740.8333 1455.2083 740.8333 Q 1296.4583 687.9166 1084.7916 714.37494 L 846.6666 740.8333 L 846.6666 714.37494 L 820.2083 714.37494 L 820.2083 714.37494 L 820.2083 714.37494 L 820.2083 714.37494 L 820.2083 687.9166 L 820.2083 687.9166 L 820.2083 687.9166 L 846.6666 687.9166 Q 846.6666 687.9166 820.2083 661.4583 L 767.2916 634.99994 L 767.2916 608.5416 Q 767.2916 555.625 820.2083 502.7083 Q 820.2083 449.79166 846.6666 423.3333 L 846.6666 370.41666 L 820.2083 370.41666 Q 793.74994 370.41666 582.0833 291.04166 L 370.41666 238.12498 L 343.9583 238.12498 L 343.9583 238.12498 L 343.9583 238.12498 Q 343.9583 211.66666 317.49997 211.66666 L 291.04166 211.66666 L 291.04166 185.20833 Q 291.04166 185.20833 211.66666 132.29166 Q 132.29166 105.83333 79.37499 52.916664 z" svg:height="10.054166mm" draw:style-name="style-132" svg:viewBox="0.0 0.0 4074.583 1005.4166" svg:width="40.74583mm" svg:x="248.44374mm" svg:y="25.929165mm"/>
          <draw:path svg:d="M 608.5416 211.66666 L 687.9166 211.66666 L 687.9166 211.66666 Q 687.9166 211.66666 529.1666 211.66666 Q 343.9583 211.66666 238.12498 158.74998 L 132.29166 105.83333 L 105.83333 105.83333 L 79.37499 105.83333 L 52.916664 105.83333 L 0.0 105.83333 L 0.0 105.83333 L 0.0 105.83333 L 0.0 79.37499 L 0.0 79.37499 L 105.83333 52.916664 Q 211.66666 0.0 317.49997 0.0 Q 396.87497 0.0 423.3333 105.83333 Q 449.79166 185.20833 476.24997 185.20833 Q 529.1666 211.66666 608.5416 211.66666 z" svg:height="2.1166666mm" draw:style-name="style-133" svg:viewBox="0.0 0.0 687.9166 211.66666" svg:width="6.879166mm" svg:x="196.32082mm" svg:y="158.74998mm"/>
          <draw:path svg:d="M 0.0 5185.833 L 0.0 0.0 L 0.0 0.0 Q 0.0 0.0 26.458332 185.20833 L 52.916664 343.9583 L 52.916664 343.9583 L 52.916664 343.9583 L 52.916664 370.41666 L 52.916664 370.41666 L 79.37499 291.04166 L 105.83333 185.20833 L 105.83333 185.20833 L 105.83333 185.20833 L 105.83333 2248.9583 Q 105.83333 4312.708 105.83333 4577.2915 L 105.83333 4815.4165 L 132.29166 4762.4995 L 158.74998 4709.583 L 158.74998 4418.5415 Q 158.74998 4101.0415 211.66666 3518.9583 L 211.66666 2936.8748 L 238.12498 2883.9583 L 238.12498 2831.0415 L 238.12498 2831.0415 L 264.5833 2831.0415 L 264.5833 2857.4998 L 264.5833 2883.9583 L 291.04166 2883.9583 L 317.49997 2883.9583 L 317.49997 2910.4165 L 317.49997 2936.8748 L 291.04166 2936.8748 L 291.04166 2936.8748 L 343.9583 2989.7915 Q 370.41666 3042.7083 396.87497 3069.1665 L 396.87497 3095.6248 L 449.79166 3095.6248 L 502.7083 3095.6248 L 529.1666 3095.6248 L 582.0833 3095.6248 L 634.99994 3095.6248 L 714.37494 3095.6248 L 714.37494 3095.6248 L 714.37494 3095.6248 L 661.4583 3122.0833 Q 582.0833 3148.5415 582.0833 3677.7083 Q 582.0833 4180.4165 582.0833 5106.458 Q 582.0833 6058.958 555.625 6164.7915 L 555.625 6297.083 L 555.625 6693.958 Q 529.1666 7117.2915 555.625 7223.1245 L 555.625 7302.4995 L 555.625 8228.541 L 555.625 9154.583 L 529.1666 9154.583 L 476.24997 9154.583 L 423.3333 9154.583 Q 396.87497 9128.125 211.66666 9128.125 L 52.916664 9128.125 L 52.916664 9207.5 Q 52.916664 9286.875 26.458332 9816.041 L 0.0 10371.666 L 0.0 10371.666 L 0.0 10371.666 L 0.0 5185.833 z" svg:height="103.71666mm" draw:style-name="style-134" svg:viewBox="0.0 0.0 714.37494 10371.666" svg:width="7.1437497mm" svg:x="0.0mm" svg:y="114.03541mm"/>
          <draw:path svg:d="M 1587.4999 26.458332 L 1666.8749 26.458332 L 1666.8749 26.458332 Q 1666.8749 26.458332 1666.8749 52.916664 Q 1693.3333 52.916664 1561.0416 79.37499 L 1455.2083 132.29166 L 1137.7083 132.29166 Q 820.2083 132.29166 476.24997 79.37499 L 158.74998 79.37499 L 79.37499 52.916664 L 0.0 52.916664 L 0.0 26.458332 L 0.0 26.458332 L 634.99994 0.0 Q 1269.9999 -26.458332 1375.8333 0.0 Q 1481.6666 26.458332 1587.4999 26.458332 z" svg:height="1.3229166mm" draw:style-name="style-135" svg:viewBox="0.0 0.0 1666.8749 132.29166" svg:width="16.668749mm" svg:x="57.149998mm" svg:y="18.785416mm"/>
          <draw:path svg:d="M 661.4583 0.0 L 661.4583 0.0 L 661.4583 0.0 Q 661.4583 0.0 687.9166 26.458332 L 714.37494 26.458332 L 714.37494 79.37499 Q 714.37494 132.29166 661.4583 264.5833 Q 608.5416 370.41666 502.7083 396.87497 L 423.3333 423.3333 L 423.3333 423.3333 L 423.3333 423.3333 L 343.9583 423.3333 Q 291.04166 423.3333 238.12498 396.87497 L 158.74998 396.87497 L 132.29166 396.87497 L 105.83333 370.41666 L 105.83333 370.41666 Q 79.37499 370.41666 79.37499 343.9583 L 26.458332 317.49997 L 26.458332 317.49997 L 26.458332 317.49997 L 26.458332 291.04166 L 26.458332 291.04166 L 0.0 264.5833 L 0.0 211.66666 L 26.458332 211.66666 L 52.916664 211.66666 L 52.916664 185.20833 L 26.458332 158.74998 L 26.458332 132.29166 L 26.458332 105.83333 L 291.04166 79.37499 Q 555.625 52.916664 608.5416 26.458332 Q 634.99994 0.0 661.4583 0.0 z" svg:height="4.233333mm" draw:style-name="style-136" svg:viewBox="0.0 0.0 714.37494 423.3333" svg:width="7.1437497mm" svg:x="193.4104mm" svg:y="130.17499mm"/>
          <draw:path svg:d="M 158.74998 26.458332 L 185.20833 0.0 L 185.20833 26.458332 Q 185.20833 52.916664 238.12498 79.37499 Q 264.5833 105.83333 317.49997 317.49997 Q 317.49997 502.7083 317.49997 740.8333 Q 317.49997 978.95825 317.49997 1058.3333 Q 264.5833 1111.25 291.04166 1111.25 Q 317.49997 1137.7083 317.49997 1164.1666 L 317.49997 1164.1666 L 291.04166 1164.1666 Q 264.5833 1164.1666 211.66666 1111.25 Q 185.20833 1111.25 211.66666 1058.3333 Q 211.66666 1031.875 211.66666 978.95825 Q 185.20833 926.0416 158.74998 926.0416 L 132.29166 926.0416 L 132.29166 899.5833 Q 158.74998 873.12494 132.29166 767.2916 Q 105.83333 661.4583 79.37499 634.99994 L 26.458332 634.99994 L 26.458332 608.5416 L 0.0 608.5416 L 0.0 608.5416 L 0.0 608.5416 L 0.0 582.0833 L 0.0 582.0833 L 26.458332 555.625 Q 52.916664 529.1666 52.916664 529.1666 L 52.916664 529.1666 L 52.916664 529.1666 L 52.916664 529.1666 L 52.916664 555.625 L 52.916664 555.625 L 79.37499 555.625 L 79.37499 582.0833 L 105.83333 582.0833 L 132.29166 582.0833 L 132.29166 555.625 L 158.74998 555.625 L 158.74998 555.625 L 158.74998 529.1666 L 158.74998 529.1666 L 158.74998 529.1666 L 158.74998 476.24997 L 158.74998 396.87497 L 158.74998 396.87497 L 158.74998 370.41666 L 158.74998 370.41666 L 158.74998 370.41666 L 158.74998 238.12498 L 158.74998 105.83333 L 158.74998 105.83333 L 158.74998 105.83333 L 105.83333 79.37499 L 26.458332 52.916664 L 52.916664 52.916664 Q 105.83333 52.916664 158.74998 26.458332 z" svg:height="11.641666mm" draw:style-name="style-137" svg:viewBox="0.0 0.0 317.49997 1164.1666" svg:width="3.1749997mm" svg:x="11.112499mm" svg:y="136.525mm"/>
          <draw:path svg:d="M 1719.7916 0.0 L 1746.2499 0.0 L 1719.7916 26.458332 Q 1666.8749 52.916664 1666.8749 79.37499 Q 1666.8749 105.83333 1640.4166 105.83333 Q 1613.9583 105.83333 1613.9583 132.29166 L 1613.9583 158.74998 L 1613.9583 185.20833 L 1613.9583 185.20833 L 1613.9583 238.12498 L 1613.9583 291.04166 L 1640.4166 291.04166 L 1640.4166 291.04166 L 1640.4166 449.79166 Q 1613.9583 634.99994 1613.9583 714.37494 L 1613.9583 767.2916 L 1587.4999 767.2916 L 1561.0416 767.2916 L 1561.0416 793.74994 L 1561.0416 793.74994 L 1402.2916 793.74994 L 1243.5416 793.74994 L 1111.25 793.74994 Q 978.95825 767.2916 767.2916 740.8333 L 555.625 687.9166 L 555.625 661.4583 Q 555.625 634.99994 343.9583 634.99994 L 158.74998 608.5416 L 132.29166 634.99994 L 105.83333 661.4583 L 105.83333 661.4583 L 79.37499 661.4583 L 79.37499 661.4583 L 79.37499 661.4583 L 79.37499 687.9166 L 79.37499 687.9166 L 52.916664 714.37494 L 26.458332 740.8333 L 26.458332 740.8333 L 26.458332 740.8333 L 26.458332 714.37494 L 26.458332 661.4583 L 52.916664 634.99994 L 79.37499 608.5416 L 79.37499 608.5416 L 79.37499 608.5416 L 26.458332 582.0833 L 0.0 555.625 L 79.37499 529.1666 Q 158.74998 502.7083 132.29166 476.24997 Q 105.83333 449.79166 132.29166 449.79166 Q 158.74998 449.79166 185.20833 423.3333 Q 211.66666 396.87497 608.5416 396.87497 Q 978.95825 396.87497 1031.875 370.41666 Q 1084.7916 343.9583 1111.25 343.9583 L 1137.7083 343.9583 L 1190.6249 317.49997 L 1243.5416 291.04166 L 1269.9999 291.04166 L 1296.4583 291.04166 L 1296.4583 264.5833 L 1296.4583 238.12498 L 1269.9999 238.12498 L 1243.5416 238.12498 L 1243.5416 185.20833 L 1243.5416 158.74998 L 873.12494 158.74998 L 502.7083 158.74998 L 449.79166 158.74998 L 396.87497 132.29166 L 396.87497 132.29166 L 396.87497 132.29166 L 423.3333 132.29166 L 423.3333 132.29166 L 317.49997 105.83333 L 211.66666 105.83333 L 211.66666 105.83333 L 211.66666 79.37499 L 661.4583 52.916664 Q 1084.7916 26.458332 1402.2916 26.458332 Q 1693.3333 26.458332 1719.7916 0.0 z" svg:height="7.9374995mm" draw:style-name="style-138" svg:viewBox="0.0 0.0 1746.2499 793.74994" svg:width="17.4625mm" svg:x="199.7604mm" svg:y="193.4104mm"/>
          <draw:path svg:d="M 0.0 185.20833 L 0.0 0.0 L 26.458332 105.83333 Q 52.916664 211.66666 79.37499 211.66666 Q 105.83333 211.66666 132.29166 238.12498 Q 158.74998 264.5833 185.20833 317.49997 L 185.20833 343.9583 L 185.20833 370.41666 Q 158.74998 423.3333 158.74998 476.24997 L 158.74998 529.1666 L 132.29166 529.1666 Q 105.83333 502.7083 105.83333 582.0833 Q 105.83333 634.99994 79.37499 714.37494 L 52.916664 793.74994 L 52.916664 846.6666 L 52.916664 899.5833 L 26.458332 899.5833 L 0.0 899.5833 L 0.0 793.74994 L 0.0 714.37494 L 0.0 529.1666 Q 0.0 370.41666 0.0 185.20833 z" svg:height="8.995832mm" draw:style-name="style-139" svg:viewBox="0.0 0.0 185.20833 899.5833" svg:width="1.8520832mm" svg:x="37.57083mm" svg:y="52.916664mm"/>
          <draw:path svg:d="M 740.8333 26.458332 L 740.8333 52.916664 L 740.8333 158.74998 Q 714.37494 291.04166 687.9166 317.49997 Q 661.4583 317.49997 634.99994 291.04166 Q 608.5416 264.5833 608.5416 291.04166 Q 608.5416 317.49997 529.1666 317.49997 Q 476.24997 317.49997 396.87497 370.41666 Q 291.04166 396.87497 291.04166 423.3333 Q 291.04166 476.24997 264.5833 502.7083 Q 238.12498 529.1666 211.66666 582.0833 L 185.20833 661.4583 L 185.20833 661.4583 L 185.20833 661.4583 L 185.20833 661.4583 L 185.20833 661.4583 L 158.74998 634.99994 L 132.29166 608.5416 L 132.29166 582.0833 L 132.29166 529.1666 L 105.83333 476.24997 L 79.37499 449.79166 L 79.37499 396.87497 Q 79.37499 343.9583 26.458332 264.5833 L 26.458332 158.74998 L 0.0 132.29166 L 0.0 105.83333 L 0.0 105.83333 L 0.0 105.83333 L 132.29166 105.83333 Q 264.5833 105.83333 264.5833 79.37499 Q 264.5833 52.916664 476.24997 26.458332 Q 687.9166 0.0 714.37494 0.0 Q 740.8333 0.0 740.8333 26.458332 z" svg:height="6.614583mm" draw:style-name="style-140" svg:viewBox="0.0 0.0 740.8333 661.4583" svg:width="7.408333mm" svg:x="216.69374mm" svg:y="179.3875mm"/>
          <draw:path svg:d="M 52.916664 0.0 L 105.83333 0.0 L 132.29166 0.0 L 185.20833 0.0 L 926.0416 0.0 Q 1693.3333 52.916664 2090.2083 52.916664 L 2460.6248 52.916664 L 2513.5415 79.37499 L 2539.9998 79.37499 L 4471.458 132.29166 Q 6429.3745 211.66666 6720.4165 211.66666 L 7011.458 211.66666 L 7064.3745 238.12498 L 7143.7495 238.12498 L 7170.208 238.12498 L 7196.6665 238.12498 L 7276.0415 238.12498 L 7381.8745 264.5833 L 7408.333 264.5833 L 7434.7915 264.5833 L 7117.2915 264.5833 Q 6799.7915 264.5833 3783.5415 158.74998 L 740.8333 52.916664 L 634.99994 52.916664 L 529.1666 52.916664 L 264.5833 26.458332 L 0.0 0.0 L 52.916664 0.0 z" svg:height="2.6458333mm" draw:style-name="style-141" svg:viewBox="0.0 0.0 7434.7915 264.5833" svg:width="74.347916mm" svg:x="67.99791mm" svg:y="94.720825mm"/>
          <draw:path svg:d="M 264.5833 52.916664 L 238.12498 0.0 L 291.04166 0.0 Q 317.49997 0.0 343.9583 52.916664 Q 343.9583 105.83333 370.41666 105.83333 Q 396.87497 79.37499 423.3333 52.916664 L 423.3333 52.916664 L 476.24997 52.916664 Q 529.1666 26.458332 529.1666 105.83333 Q 555.625 158.74998 555.625 185.20833 L 555.625 211.66666 L 582.0833 264.5833 L 582.0833 291.04166 L 502.7083 291.04166 Q 449.79166 264.5833 423.3333 317.49997 Q 396.87497 343.9583 343.9583 343.9583 Q 317.49997 370.41666 291.04166 423.3333 L 238.12498 502.7083 L 238.12498 502.7083 Q 238.12498 502.7083 211.66666 476.24997 L 211.66666 423.3333 L 185.20833 423.3333 L 158.74998 423.3333 L 132.29166 449.79166 L 105.83333 476.24997 L 52.916664 476.24997 L 0.0 476.24997 L 0.0 449.79166 L 0.0 423.3333 L 0.0 423.3333 L 0.0 423.3333 L 79.37499 396.87497 Q 132.29166 370.41666 158.74998 370.41666 Q 185.20833 370.41666 238.12498 264.5833 Q 291.04166 132.29166 264.5833 52.916664 z" svg:height="5.027083mm" draw:style-name="style-142" svg:viewBox="0.0 0.0 582.0833 502.7083" svg:width="5.820833mm" svg:x="197.64374mm" svg:y="130.17499mm"/>
          <draw:path svg:d="M 26.458332 0.0 L 26.458332 0.0 L 132.29166 0.0 L 238.12498 0.0 L 820.2083 26.458332 Q 1402.2916 79.37499 1402.2916 52.916664 Q 1402.2916 26.458332 1428.7499 26.458332 L 1455.2083 26.458332 L 1455.2083 26.458332 L 1455.2083 52.916664 L 1455.2083 52.916664 Q 1455.2083 79.37499 1402.2916 132.29166 Q 1322.9166 185.20833 1137.7083 211.66666 L 978.95825 238.12498 L 926.0416 211.66666 L 873.12494 211.66666 L 793.74994 211.66666 Q 714.37494 185.20833 423.3333 132.29166 Q 132.29166 79.37499 79.37499 52.916664 L 0.0 26.458332 L 26.458332 26.458332 L 26.458332 26.458332 L 26.458332 0.0 z" svg:height="2.38125mm" draw:style-name="style-143" svg:viewBox="0.0 0.0 1455.2083 238.12498" svg:width="14.552083mm" svg:x="160.60208mm" svg:y="185.4729mm"/>
          <draw:path svg:d="M 793.74994 158.74998 L 793.74994 0.0 L 793.74994 0.0 Q 793.74994 0.0 793.74994 211.66666 L 793.74994 396.87497 L 793.74994 396.87497 Q 793.74994 423.3333 661.4583 423.3333 Q 529.1666 423.3333 264.5833 423.3333 L 0.0 449.79166 L 0.0 423.3333 Q 26.458332 423.3333 105.83333 396.87497 L 158.74998 370.41666 L 317.49997 370.41666 Q 449.79166 317.49997 476.24997 291.04166 Q 476.24997 238.12498 529.1666 238.12498 Q 555.625 238.12498 582.0833 317.49997 Q 582.0833 370.41666 687.9166 370.41666 L 767.2916 370.41666 L 767.2916 317.49997 L 793.74994 291.04166 L 793.74994 158.74998 z" svg:height="4.497916mm" draw:style-name="style-144" svg:viewBox="0.0 0.0 793.74994 449.79166" svg:width="7.9374995mm" svg:x="170.39166mm" svg:y="115.35833mm"/>
          <draw:path svg:d="M 1031.875 26.458332 L 1084.7916 52.916664 L 1164.1666 52.916664 L 1217.0833 52.916664 L 1164.1666 79.37499 L 1137.7083 105.83333 L 1164.1666 105.83333 L 1190.6249 105.83333 L 1111.25 132.29166 Q 1005.4166 158.74998 952.49994 158.74998 L 873.12494 185.20833 L 740.8333 185.20833 Q 634.99994 158.74998 317.49997 158.74998 L 26.458332 132.29166 L 26.458332 105.83333 L 0.0 105.83333 L 0.0 105.83333 L 0.0 105.83333 L 52.916664 79.37499 L 105.83333 52.916664 L 238.12498 52.916664 Q 370.41666 0.0 370.41666 0.0 L 370.41666 0.0 L 687.9166 0.0 Q 978.95825 0.0 1031.875 26.458332 z" svg:height="1.8520832mm" draw:style-name="style-145" svg:viewBox="0.0 0.0 1217.0833 185.20833" svg:width="12.170833mm" svg:x="123.825mm" svg:y="41.804165mm"/>
          <draw:path svg:d="M 1031.875 0.0 L 1031.875 0.0 L 1058.3333 26.458332 Q 1058.3333 52.916664 1111.25 52.916664 Q 1164.1666 52.916664 1164.1666 132.29166 Q 1137.7083 185.20833 1084.7916 238.12498 Q 1058.3333 291.04166 1031.875 291.04166 L 1031.875 317.49997 L 1031.875 317.49997 Q 1005.4166 317.49997 1005.4166 343.9583 L 1005.4166 343.9583 L 793.74994 423.3333 Q 582.0833 502.7083 582.0833 529.1666 L 555.625 529.1666 L 555.625 529.1666 Q 529.1666 529.1666 529.1666 555.625 L 529.1666 555.625 L 476.24997 555.625 Q 449.79166 555.625 343.9583 582.0833 Q 238.12498 582.0833 158.74998 449.79166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85.20833 L 0.0 158.74998 L 26.458332 158.74998 L 26.458332 132.29166 L 26.458332 132.29166 L 52.916664 132.29166 L 52.916664 132.29166 L 52.916664 132.29166 L 79.37499 105.83333 L 105.83333 79.37499 L 105.83333 79.37499 L 105.83333 79.37499 L 158.74998 79.37499 L 185.20833 79.37499 L 185.20833 52.916664 L 211.66666 52.916664 L 211.66666 52.916664 L 211.66666 52.916664 L 423.3333 79.37499 Q 608.5416 79.37499 608.5416 132.29166 Q 608.5416 158.74998 793.74994 105.83333 Q 952.49994 26.458332 978.95825 26.458332 L 1005.4166 26.458332 L 1005.4166 26.458332 Q 1005.4166 0.0 1031.875 0.0 z" svg:height="5.820833mm" draw:style-name="style-146" svg:viewBox="0.0 0.0 1164.1666 582.0833" svg:width="11.641666mm" svg:x="37.57083mm" svg:y="190.23541mm"/>
          <draw:path svg:d="M 1322.9166 158.74998 L 1428.7499 185.20833 L 1455.2083 185.20833 L 1508.1249 185.20833 L 1508.1249 211.66666 L 1508.1249 211.66666 L 1269.9999 211.66666 Q 1031.875 185.20833 608.5416 158.74998 L 158.74998 132.29166 L 79.37499 105.83333 L 0.0 79.37499 L 0.0 79.37499 L 0.0 79.37499 L 0.0 79.37499 L 0.0 79.37499 L 52.916664 52.916664 L 105.83333 26.458332 L 132.29166 26.458332 L 132.29166 26.458332 L 396.87497 0.0 Q 634.99994 -26.458332 767.2916 26.458332 Q 926.0416 26.458332 1005.4166 79.37499 Q 1084.7916 132.29166 1137.7083 132.29166 Q 1217.0833 132.29166 1322.9166 158.74998 z" svg:height="2.1166666mm" draw:style-name="style-147" svg:viewBox="0.0 0.0 1508.1249 211.66666" svg:width="15.081249mm" svg:x="172.7729mm" svg:y="25.664581mm"/>
          <draw:path svg:d="M 1031.875 0.0 L 1296.4583 0.0 L 1296.4583 52.916664 Q 1296.4583 79.37499 1349.3749 105.83333 Q 1402.2916 132.29166 1402.2916 132.29166 L 1402.2916 132.29166 L 1269.9999 132.29166 Q 1137.7083 132.29166 661.4583 185.20833 L 185.20833 211.66666 L 185.20833 185.20833 L 185.20833 185.20833 L 158.74998 185.20833 L 158.74998 185.20833 L 79.37499 158.74998 Q 0.0 158.74998 0.0 132.29166 L 26.458332 79.37499 L 79.37499 52.916664 Q 158.74998 26.458332 476.24997 26.458332 Q 793.74994 26.458332 1031.875 0.0 z" svg:height="2.1166666mm" draw:style-name="style-148" svg:viewBox="0.0 0.0 1402.2916 211.66666" svg:width="14.022916mm" svg:x="55.82708mm" svg:y="171.18541mm"/>
          <draw:path svg:d="M 687.9166 26.458332 L 714.37494 26.458332 L 714.37494 26.458332 L 714.37494 26.458332 L 714.37494 52.916664 L 740.8333 52.916664 L 740.8333 52.916664 L 740.8333 79.37499 L 820.2083 79.37499 L 899.5833 79.37499 L 1005.4166 105.83333 Q 1084.7916 132.29166 1084.7916 158.74998 L 1084.7916 185.20833 L 1031.875 185.20833 Q 978.95825 185.20833 846.6666 211.66666 L 714.37494 238.12498 L 687.9166 238.12498 L 661.4583 238.12498 L 899.5833 264.5833 L 1111.25 264.5833 L 1111.25 264.5833 L 1111.25 291.04166 L 899.5833 291.04166 Q 687.9166 291.04166 370.41666 317.49997 L 79.37499 317.49997 L 211.66666 291.04166 Q 370.41666 264.5833 370.41666 264.5833 L 370.41666 238.12498 L 185.20833 238.12498 L 0.0 238.12498 L 0.0 211.66666 L 0.0 211.66666 L 211.66666 185.20833 Q 423.3333 132.29166 449.79166 132.29166 L 476.24997 132.29166 L 476.24997 132.29166 L 502.7083 132.29166 L 529.1666 132.29166 L 582.0833 132.29166 L 582.0833 105.83333 L 582.0833 105.83333 L 608.5416 79.37499 Q 608.5416 52.916664 529.1666 26.458332 L 423.3333 0.0 L 529.1666 0.0 Q 661.4583 26.458332 687.9166 26.458332 z" svg:height="3.1749997mm" draw:style-name="style-149" svg:viewBox="0.0 0.0 1111.25 317.49997" svg:width="11.112499mm" svg:x="139.17082mm" svg:y="162.71873mm"/>
          <draw:path svg:d="M 185.20833 0.0 L 185.20833 0.0 L 211.66666 0.0 L 264.5833 0.0 L 264.5833 26.458332 L 264.5833 26.458332 L 264.5833 52.916664 L 264.5833 79.37499 L 264.5833 79.37499 L 264.5833 105.83333 L 264.5833 105.83333 L 264.5833 105.83333 L 291.04166 132.29166 L 291.04166 158.74998 L 291.04166 211.66666 L 264.5833 238.12498 L 264.5833 264.5833 Q 264.5833 291.04166 238.12498 317.49997 L 211.66666 317.49997 L 105.83333 317.49997 L 0.0 317.49997 L 0.0 264.5833 L 0.0 211.66666 L 26.458332 105.83333 Q 26.458332 26.458332 105.83333 26.458332 L 158.74998 26.458332 L 158.74998 26.458332 Q 158.74998 26.458332 185.20833 0.0 z" svg:height="3.1749997mm" draw:style-name="style-150" svg:viewBox="0.0 0.0 291.04166 317.49997" svg:width="2.9104166mm" svg:x="214.84166mm" svg:y="94.720825mm"/>
          <draw:path svg:d="M 79.37499 26.458332 L 79.37499 0.0 L 105.83333 0.0 L 132.29166 0.0 L 158.74998 449.79166 Q 158.74998 873.12494 185.20833 1084.7916 L 185.20833 1296.4583 L 158.74998 1322.9166 Q 158.74998 1349.3749 132.29166 1375.8333 L 105.83333 1402.2916 L 105.83333 1508.1249 Q 105.83333 1613.9583 79.37499 1428.7499 Q 52.916664 1243.5416 26.458332 1111.25 L 0.0 978.95825 L 0.0 555.625 Q 0.0 132.29166 26.458332 79.37499 L 52.916664 26.458332 L 52.916664 26.458332 Q 52.916664 26.458332 79.37499 26.458332 z" svg:height="15.081249mm" draw:style-name="style-151" svg:viewBox="0.0 0.0 185.20833 1508.1249" svg:width="1.8520832mm" svg:x="142.875mm" svg:y="99.74791mm"/>
          <draw:path svg:d="M 26.458332 264.5833 L 26.458332 0.0 L 79.37499 211.66666 Q 105.83333 449.79166 132.29166 714.37494 Q 158.74998 978.95825 423.3333 978.95825 L 661.4583 1005.4166 L 661.4583 1005.4166 L 661.4583 1005.4166 L 423.3333 1005.4166 L 158.74998 1005.4166 L 158.74998 1269.9999 Q 158.74998 1534.5833 185.20833 1719.7916 L 185.20833 1904.9999 L 105.83333 1904.9999 L 52.916664 1904.9999 L 52.916664 1904.9999 L 52.916664 1904.9999 L 26.458332 1640.4166 Q 0.0 1349.3749 0.0 1084.7916 L 0.0 820.2083 L 0.0 661.4583 Q 0.0 502.7083 26.458332 264.5833 z" svg:height="19.05mm" draw:style-name="style-152" svg:viewBox="0.0 0.0 661.4583 1904.9999" svg:width="6.614583mm" svg:x="15.874999mm" svg:y="111.65416mm"/>
          <draw:path svg:d="M 370.41666 0.0 L 396.87497 0.0 L 449.79166 502.7083 Q 476.24997 1005.4166 555.625 1084.7916 Q 634.99994 1164.1666 608.5416 1164.1666 Q 608.5416 1190.6249 608.5416 1190.6249 L 608.5416 1190.6249 L 529.1666 1190.6249 L 449.79166 1190.6249 L 449.79166 1164.1666 L 423.3333 1164.1666 L 423.3333 1217.0833 L 423.3333 1269.9999 L 423.3333 1269.9999 Q 423.3333 1269.9999 370.41666 1190.6249 Q 317.49997 1084.7916 211.66666 1058.3333 L 79.37499 1031.875 L 52.916664 1031.875 L 0.0 1031.875 L 0.0 1031.875 L 0.0 1031.875 L 52.916664 1005.4166 L 79.37499 1005.4166 L 79.37499 978.95825 Q 105.83333 952.49994 132.29166 873.12494 L 158.74998 820.2083 L 158.74998 820.2083 Q 158.74998 820.2083 158.74998 793.74994 Q 158.74998 793.74994 185.20833 396.87497 Q 185.20833 26.458332 264.5833 0.0 Q 343.9583 -26.458332 370.41666 0.0 z" svg:height="12.699999mm" draw:style-name="style-153" svg:viewBox="0.0 0.0 608.5416 1269.9999" svg:width="6.0854163mm" svg:x="227.01248mm" svg:y="164.8354mm"/>
          <draw:path svg:d="M 264.5833 52.916664 L 291.04166 52.916664 L 370.41666 26.458332 Q 449.79166 26.458332 449.79166 26.458332 Q 476.24997 26.458332 476.24997 26.458332 L 476.24997 52.916664 L 476.24997 52.916664 Q 476.24997 52.916664 476.24997 132.29166 L 476.24997 238.12498 L 449.79166 291.04166 Q 423.3333 343.9583 423.3333 396.87497 L 423.3333 423.3333 L 423.3333 423.3333 Q 396.87497 396.87497 370.41666 396.87497 Q 370.41666 396.87497 238.12498 449.79166 Q 105.83333 476.24997 105.83333 343.9583 Q 132.29166 211.66666 105.83333 211.66666 L 79.37499 211.66666 L 52.916664 211.66666 L 0.0 238.12498 L 0.0 185.20833 Q -26.458332 158.74998 52.916664 132.29166 Q 105.83333 105.83333 158.74998 26.458332 Q 211.66666 -52.916664 211.66666 0.0 Q 238.12498 26.458332 264.5833 52.916664 z" svg:height="4.497916mm" draw:style-name="style-154" svg:viewBox="0.0 0.0 476.24997 449.79166" svg:width="4.7625mm" svg:x="218.54582mm" svg:y="71.17291mm"/>
          <draw:path svg:d="M 3783.5415 449.79166 L 3783.5415 449.79166 L 3783.5415 1005.4166 Q 3757.0833 1534.5833 3757.0833 2645.8333 L 3757.0833 3730.6248 L 3757.0833 3730.6248 Q 3757.0833 3730.6248 3704.1665 2698.7498 Q 3677.7083 1640.4166 3651.2498 1640.4166 Q 3624.7915 1640.4166 3624.7915 1613.9583 Q 3624.7915 1587.4999 3518.9583 1613.9583 Q 3413.1248 1640.4166 3254.3748 1799.1666 Q 3122.0833 1957.9165 3016.2498 2116.6665 Q 2963.3333 2275.4165 2883.9583 2381.2498 Q 2804.5833 2487.0833 2698.7498 2513.5415 Q 2566.4583 2539.9998 2487.0833 2592.9165 Q 2381.2498 2645.8333 2328.3333 2778.1248 Q 2275.4165 2910.4165 2248.9583 2910.4165 Q 2222.5 2910.4165 2222.5 2963.3333 Q 2222.5 3016.2498 2196.0415 3016.2498 Q 2169.5833 3016.2498 2063.75 3174.9998 Q 1957.9165 3280.8333 1825.6249 3280.8333 Q 1693.3333 3280.8333 1587.4999 3307.2915 L 1455.2083 3333.7498 L 1428.7499 3333.7498 L 1402.2916 3333.7498 L 1402.2916 3307.2915 L 1402.2916 3307.2915 L 1402.2916 3307.2915 L 1402.2916 3280.8333 L 1402.2916 3280.8333 L 1428.7499 3280.8333 L 1428.7499 3280.8333 L 1428.7499 3280.8333 L 1428.7499 3254.3748 L 1428.7499 3254.3748 L 1455.2083 3254.3748 L 1455.2083 3227.9165 L 1455.2083 3227.9165 L 1481.6666 3227.9165 L 1481.6666 3227.9165 L 1481.6666 3227.9165 L 1508.1249 3201.4583 L 1534.5833 3174.9998 L 1587.4999 3174.9998 Q 1613.9583 3174.9998 1587.4999 3148.5415 Q 1587.4999 3122.0833 1640.4166 3095.6248 Q 1666.8749 3095.6248 1693.3333 3042.7083 Q 1719.7916 3016.2498 1746.2499 3016.2498 Q 1799.1666 3016.2498 1852.0833 3016.2498 L 1878.5416 3016.2498 L 1878.5416 2989.7915 L 1904.9999 2989.7915 L 1904.9999 2936.8748 L 1904.9999 2883.9583 L 1878.5416 2883.9583 L 1878.5416 2857.4998 L 1878.5416 2857.4998 L 1852.0833 2857.4998 L 1852.0833 2857.4998 Q 1852.0833 2857.4998 1799.1666 2804.5833 Q 1719.7916 2804.5833 1666.8749 2672.2915 Q 1613.9583 2539.9998 1693.3333 2487.0833 Q 1746.2499 2434.1665 1772.7083 2381.2498 Q 1799.1666 2354.7915 1799.1666 2275.4165 L 1799.1666 2169.5833 L 1772.7083 2143.125 L 1746.2499 2116.6665 L 1746.2499 2116.6665 L 1746.2499 2116.6665 L 1719.7916 2090.2083 Q 1693.3333 2063.75 1428.7499 2010.8333 Q 1190.6249 1957.9165 1058.3333 1931.4583 L 899.5833 1878.5416 L 899.5833 1878.5416 L 899.5833 1852.0833 L 873.12494 1852.0833 L 846.6666 1852.0833 L 793.74994 1825.6249 L 767.2916 1799.1666 L 740.8333 1799.1666 L 714.37494 1799.1666 L 714.37494 1772.7083 L 687.9166 1772.7083 L 687.9166 1772.7083 Q 687.9166 1746.2499 476.24997 1693.3333 Q 264.5833 1613.9583 264.5833 1587.4999 Q 264.5833 1561.0416 158.74998 1508.1249 L 52.916664 1455.2083 L 52.916664 1455.2083 L 52.916664 1428.7499 L 26.458332 1428.7499 L 0.0 1428.7499 L 0.0 1402.2916 L 0.0 1375.8333 L 0.0 1322.9166 L 0.0 1296.4583 L 0.0 1296.4583 L 0.0 1269.9999 L 0.0 1269.9999 L 0.0 1269.9999 L 26.458332 1243.5416 L 52.916664 1217.0833 L 52.916664 1217.0833 L 52.916664 1217.0833 L 52.916664 1190.6249 L 52.916664 1190.6249 L 79.37499 1190.6249 L 79.37499 1164.1666 L 211.66666 1137.7083 Q 343.9583 1111.25 423.3333 1111.25 Q 476.24997 1111.25 740.8333 1111.25 Q 978.95825 1111.25 1164.1666 1111.25 Q 1349.3749 1164.1666 1481.6666 1111.25 Q 1613.9583 1111.25 1693.3333 1084.7916 L 1772.7083 1058.3333 L 1852.0833 1058.3333 L 1904.9999 1058.3333 L 1799.1666 1031.875 L 1693.3333 1005.4166 L 1640.4166 1005.4166 L 1587.4999 1005.4166 L 1666.8749 1005.4166 L 1746.2499 1005.4166 L 1746.2499 1005.4166 L 1746.2499 1005.4166 L 1772.7083 1005.4166 L 1772.7083 1005.4166 L 1772.7083 978.95825 L 1799.1666 978.95825 L 1799.1666 978.95825 L 1799.1666 1005.4166 L 1799.1666 1005.4166 L 1799.1666 1005.4166 L 2010.8333 952.49994 Q 2222.5 899.5833 2275.4165 899.5833 Q 2301.875 899.5833 2434.1665 873.12494 Q 2539.9998 846.6666 2539.9998 846.6666 Q 2539.9998 820.2083 2539.9998 793.74994 L 2539.9998 767.2916 L 2566.4583 767.2916 Q 2592.9165 793.74994 2645.8333 793.74994 L 2698.7498 793.74994 L 2804.5833 793.74994 Q 2883.9583 793.74994 2910.4165 767.2916 Q 2910.4165 740.8333 2936.8748 714.37494 L 2936.8748 687.9166 L 2936.8748 687.9166 Q 2963.3333 687.9166 2963.3333 687.9166 L 2963.3333 661.4583 L 3174.9998 449.79166 Q 3413.1248 211.66666 3518.9583 158.74998 Q 3651.2498 79.37499 3651.2498 52.916664 L 3651.2498 26.458332 L 3704.1665 0.0 Q 3730.6248 -52.916664 3757.0833 211.66666 Q 3757.0833 449.79166 3783.5415 449.79166 z" svg:height="37.306248mm" draw:style-name="style-155" svg:viewBox="0.0 0.0 3783.5415 3730.6248" svg:width="37.835415mm" svg:x="265.64166mm" svg:y="191.55832mm"/>
          <draw:path svg:d="M 343.9583 0.0 L 423.3333 0.0 L 396.87497 158.74998 Q 370.41666 343.9583 370.41666 343.9583 L 370.41666 343.9583 L 343.9583 370.41666 L 343.9583 396.87497 L 370.41666 396.87497 L 396.87497 396.87497 L 396.87497 423.3333 L 423.3333 423.3333 L 423.3333 423.3333 L 423.3333 449.79166 L 423.3333 449.79166 L 423.3333 449.79166 L 449.79166 449.79166 L 449.79166 449.79166 L 476.24997 423.3333 L 476.24997 423.3333 L 476.24997 449.79166 Q 476.24997 476.24997 476.24997 502.7083 Q 476.24997 555.625 370.41666 476.24997 L 238.12498 396.87497 L 211.66666 396.87497 L 185.20833 396.87497 L 185.20833 423.3333 L 158.74998 423.3333 L 158.74998 423.3333 L 158.74998 449.79166 L 158.74998 449.79166 L 158.74998 449.79166 L 132.29166 449.79166 Q 132.29166 449.79166 105.83333 476.24997 L 105.83333 476.24997 L 105.83333 476.24997 Q 105.83333 449.79166 52.916664 449.79166 L 26.458332 449.79166 L 26.458332 423.3333 Q 0.0 423.3333 0.0 396.87497 L 0.0 396.87497 L 26.458332 370.41666 Q 52.916664 343.9583 52.916664 343.9583 L 52.916664 343.9583 L 79.37499 343.9583 Q 105.83333 317.49997 105.83333 291.04166 L 105.83333 264.5833 L 132.29166 238.12498 L 132.29166 185.20833 L 132.29166 185.20833 L 158.74998 185.20833 L 158.74998 185.20833 L 158.74998 185.20833 L 158.74998 158.74998 L 158.74998 158.74998 L 185.20833 79.37499 Q 211.66666 26.458332 238.12498 26.458332 Q 264.5833 26.458332 343.9583 0.0 z" svg:height="5.027083mm" draw:style-name="style-156" svg:viewBox="0.0 0.0 476.24997 502.7083" svg:width="4.7625mm" svg:x="216.42915mm" svg:y="94.456245mm"/>
          <draw:path svg:d="M 264.5833 52.916664 L 317.49997 0.0 L 317.49997 79.37499 Q 291.04166 158.74998 264.5833 158.74998 Q 238.12498 158.74998 238.12498 185.20833 L 211.66666 185.20833 L 211.66666 185.20833 L 211.66666 211.66666 L 211.66666 211.66666 L 211.66666 211.66666 L 211.66666 264.5833 L 211.66666 317.49997 L 238.12498 423.3333 Q 291.04166 529.1666 608.5416 608.5416 Q 926.0416 661.4583 952.49994 740.8333 Q 952.49994 820.2083 952.49994 1005.4166 Q 952.49994 1190.6249 978.95825 1269.9999 Q 1005.4166 1349.3749 1005.4166 1375.8333 L 1005.4166 1402.2916 L 1005.4166 1402.2916 L 1005.4166 1402.2916 L 978.95825 1402.2916 Q 978.95825 1428.7499 1005.4166 1428.7499 L 1005.4166 1428.7499 L 1005.4166 1481.6666 L 1005.4166 1508.1249 L 1005.4166 1534.5833 L 1005.4166 1534.5833 L 1005.4166 1534.5833 Q 1005.4166 1534.5833 978.95825 1481.6666 Q 952.49994 1428.7499 952.49994 1455.2083 L 926.0416 1481.6666 L 899.5833 1481.6666 L 899.5833 1481.6666 L 899.5833 1455.2083 L 899.5833 1455.2083 L 873.12494 1455.2083 L 873.12494 1428.7499 L 873.12494 1428.7499 Q 846.6666 1428.7499 846.6666 1428.7499 Q 846.6666 1428.7499 793.74994 1322.9166 Q 740.8333 1217.0833 714.37494 1217.0833 Q 687.9166 1190.6249 608.5416 1164.1666 Q 529.1666 1137.7083 529.1666 1111.25 Q 529.1666 1084.7916 423.3333 1084.7916 Q 291.04166 1084.7916 291.04166 1111.25 Q 291.04166 1137.7083 211.66666 1137.7083 L 132.29166 1164.1666 L 132.29166 1137.7083 L 105.83333 1137.7083 L 105.83333 1031.875 Q 105.83333 926.0416 79.37499 926.0416 L 79.37499 926.0416 L 79.37499 793.74994 Q 52.916664 687.9166 52.916664 661.4583 Q 0.0 634.99994 0.0 529.1666 Q 0.0 423.3333 52.916664 396.87497 Q 79.37499 370.41666 105.83333 317.49997 L 105.83333 238.12498 L 105.83333 238.12498 L 105.83333 238.12498 L 132.29166 211.66666 L 158.74998 158.74998 L 158.74998 158.74998 L 158.74998 158.74998 L 158.74998 132.29166 L 158.74998 132.29166 L 185.20833 105.83333 Q 211.66666 79.37499 264.5833 52.916664 z" svg:height="15.345833mm" draw:style-name="style-157" svg:viewBox="0.0 0.0 1005.4166 1534.5833" svg:width="10.054166mm" svg:x="16.404165mm" svg:y="131.23332mm"/>
          <draw:path svg:d="M 185.20833 0.0 L 211.66666 0.0 L 476.24997 52.916664 Q 740.8333 105.83333 740.8333 132.29166 L 740.8333 132.29166 L 687.9166 132.29166 Q 634.99994 158.74998 582.0833 158.74998 L 529.1666 158.74998 L 449.79166 185.20833 L 396.87497 185.20833 L 396.87497 185.20833 Q 396.87497 158.74998 370.41666 158.74998 L 343.9583 158.74998 L 291.04166 158.74998 L 211.66666 158.74998 L 185.20833 132.29166 Q 158.74998 105.83333 79.37499 105.83333 L 0.0 79.37499 L 79.37499 52.916664 Q 185.20833 0.0 185.20833 0.0 z" svg:height="1.8520832mm" draw:style-name="style-158" svg:viewBox="0.0 0.0 740.8333 185.20833" svg:width="7.408333mm" svg:x="152.1354mm" svg:y="11.112499mm"/>
          <draw:path svg:d="M 714.37494 26.458332 L 714.37494 26.458332 L 687.9166 79.37499 Q 687.9166 105.83333 687.9166 291.04166 Q 687.9166 449.79166 608.5416 476.24997 Q 529.1666 502.7083 476.24997 634.99994 Q 396.87497 767.2916 449.79166 793.74994 Q 502.7083 820.2083 502.7083 820.2083 L 529.1666 820.2083 L 529.1666 820.2083 L 529.1666 820.2083 L 476.24997 846.6666 L 423.3333 873.12494 L 423.3333 873.12494 L 423.3333 873.12494 L 396.87497 873.12494 L 396.87497 873.12494 L 370.41666 873.12494 Q 343.9583 873.12494 317.49997 873.12494 L 291.04166 873.12494 L 238.12498 846.6666 L 185.20833 820.2083 L 185.20833 820.2083 L 158.74998 820.2083 L 158.74998 820.2083 L 158.74998 820.2083 L 158.74998 820.2083 L 158.74998 820.2083 L 158.74998 793.74994 L 158.74998 793.74994 L 158.74998 767.2916 Q 158.74998 767.2916 132.29166 740.8333 L 79.37499 714.37494 L 79.37499 687.9166 L 52.916664 687.9166 L 52.916664 661.4583 Q 52.916664 634.99994 26.458332 608.5416 L 0.0 608.5416 L 0.0 608.5416 L 0.0 608.5416 L 0.0 582.0833 L 0.0 582.0833 L 26.458332 582.0833 Q 26.458332 555.625 52.916664 529.1666 L 79.37499 502.7083 L 79.37499 502.7083 Q 105.83333 502.7083 105.83333 502.7083 L 105.83333 476.24997 L 158.74998 343.9583 Q 238.12498 238.12498 343.9583 211.66666 Q 476.24997 185.20833 502.7083 105.83333 Q 529.1666 26.458332 608.5416 26.458332 Q 687.9166 -26.458332 687.9166 0.0 Q 687.9166 0.0 714.37494 26.458332 z" svg:height="8.73125mm" draw:style-name="style-159" svg:viewBox="0.0 0.0 714.37494 873.12494" svg:width="7.1437497mm" svg:x="181.50415mm" svg:y="148.9604mm"/>
          <draw:path svg:d="M 793.74994 26.458332 L 899.5833 26.458332 L 899.5833 26.458332 L 899.5833 26.458332 L 952.49994 52.916664 L 978.95825 79.37499 L 978.95825 79.37499 L 1005.4166 79.37499 L 1005.4166 79.37499 L 1005.4166 79.37499 L 1031.875 105.83333 L 1058.3333 132.29166 L 1084.7916 132.29166 L 1111.25 132.29166 L 1111.25 158.74998 L 1111.25 158.74998 L 899.5833 158.74998 Q 687.9166 132.29166 476.24997 132.29166 L 238.12498 79.37499 L 132.29166 79.37499 L 26.458332 79.37499 L 26.458332 52.916664 L 0.0 52.916664 L 0.0 52.916664 L 0.0 26.458332 L 0.0 26.458332 L 0.0 26.458332 L 52.916664 26.458332 L 79.37499 26.458332 L 132.29166 26.458332 L 185.20833 26.458332 L 238.12498 26.458332 Q 291.04166 26.458332 343.9583 0.0 L 396.87497 0.0 L 529.1666 0.0 Q 687.9166 26.458332 793.74994 26.458332 z" svg:height="1.5874999mm" draw:style-name="style-160" svg:viewBox="0.0 0.0 1111.25 158.74998" svg:width="11.112499mm" svg:x="155.575mm" svg:y="12.435416mm"/>
          <draw:path svg:d="M 1613.9583 158.74998 L 1666.8749 158.74998 L 1666.8749 185.20833 Q 1666.8749 211.66666 1640.4166 211.66666 L 1613.9583 211.66666 L 1613.9583 238.12498 L 1640.4166 238.12498 L 1640.4166 238.12498 Q 1640.4166 264.5833 1613.9583 264.5833 L 1561.0416 264.5833 L 1508.1249 264.5833 Q 1428.7499 238.12498 1455.2083 423.3333 Q 1481.6666 582.0833 1455.2083 582.0833 Q 1402.2916 582.0833 1349.3749 661.4583 Q 1269.9999 740.8333 1217.0833 767.2916 Q 1190.6249 820.2083 1164.1666 846.6666 L 1137.7083 873.12494 L 1137.7083 899.5833 L 1137.7083 952.49994 L 1111.25 952.49994 L 1111.25 952.49994 L 1111.25 846.6666 Q 1084.7916 767.2916 1084.7916 740.8333 L 1031.875 714.37494 L 1031.875 714.37494 L 1031.875 687.9166 L 978.95825 687.9166 L 952.49994 687.9166 L 899.5833 714.37494 L 846.6666 714.37494 L 846.6666 740.8333 L 820.2083 793.74994 L 820.2083 1852.0833 Q 820.2083 2910.4165 820.2083 3174.9998 Q 820.2083 3439.5833 820.2083 3439.5833 L 820.2083 3466.0415 L 820.2083 3466.0415 L 820.2083 3466.0415 L 793.74994 3466.0415 L 793.74994 3492.4998 L 793.74994 3492.4998 L 767.2916 3492.4998 L 767.2916 3466.0415 L 767.2916 3439.5833 L 740.8333 3439.5833 L 740.8333 3439.5833 L 740.8333 3466.0415 L 714.37494 3466.0415 L 687.9166 3545.4165 Q 634.99994 3651.2498 476.24997 3677.7083 Q 317.49997 3704.1665 291.04166 3757.0833 Q 264.5833 3757.0833 185.20833 3783.5415 L 105.83333 3809.9998 L 79.37499 3809.9998 L 52.916664 3809.9998 L 26.458332 3836.4583 L 0.0 3836.4583 L 0.0 3809.9998 L 26.458332 3783.5415 L 26.458332 3783.5415 L 26.458332 3757.0833 L 26.458332 3757.0833 L 26.458332 3757.0833 L 52.916664 3757.0833 L 52.916664 3757.0833 L 105.83333 3730.6248 L 158.74998 3704.1665 L 185.20833 3704.1665 Q 238.12498 3704.1665 264.5833 3624.7915 Q 291.04166 3571.8748 317.49997 3545.4165 Q 370.41666 3518.9583 396.87497 3492.4998 Q 396.87497 3439.5833 449.79166 3413.1248 Q 476.24997 3386.6665 476.24997 3360.2083 Q 502.7083 3307.2915 449.79166 3280.8333 L 423.3333 3227.9165 L 502.7083 3227.9165 L 608.5416 3227.9165 L 608.5416 2645.8333 Q 608.5416 2063.75 608.5416 1402.2916 Q 608.5416 740.8333 529.1666 687.9166 Q 476.24997 661.4583 476.24997 529.1666 Q 502.7083 396.87497 555.625 317.49997 Q 608.5416 238.12498 661.4583 211.66666 Q 740.8333 158.74998 740.8333 132.29166 Q 740.8333 105.83333 820.2083 79.37499 Q 873.12494 52.916664 1005.4166 0.0 Q 1137.7083 0.0 1243.5416 0.0 Q 1322.9166 52.916664 1402.2916 52.916664 Q 1508.1249 52.916664 1534.5833 105.83333 Q 1561.0416 158.74998 1613.9583 158.74998 z" svg:height="38.364582mm" draw:style-name="style-161" svg:viewBox="0.0 0.0 1666.8749 3836.4583" svg:width="16.668749mm" svg:x="22.489582mm" svg:y="89.95833mm"/>
          <draw:path svg:d="M 132.29166 26.458332 L 264.5833 0.0 L 317.49997 26.458332 Q 343.9583 79.37499 264.5833 79.37499 Q 211.66666 79.37499 185.20833 79.37499 L 158.74998 79.37499 L 158.74998 105.83333 L 158.74998 105.83333 L 132.29166 105.83333 L 132.29166 132.29166 L 132.29166 132.29166 L 158.74998 132.29166 L 158.74998 132.29166 L 158.74998 132.29166 L 185.20833 132.29166 L 211.66666 132.29166 L 238.12498 158.74998 Q 264.5833 158.74998 264.5833 185.20833 L 264.5833 211.66666 L 264.5833 211.66666 L 264.5833 238.12498 L 264.5833 238.12498 Q 264.5833 238.12498 185.20833 238.12498 L 105.83333 264.5833 L 52.916664 264.5833 Q -26.458332 264.5833 0.0 158.74998 Q 0.0 79.37499 132.29166 26.458332 z" svg:height="2.6458333mm" draw:style-name="style-162" svg:viewBox="0.0 0.0 317.49997 264.5833" svg:width="3.1749997mm" svg:x="121.70833mm" svg:y="148.43124mm"/>
          <draw:path svg:d="M 2698.7498 0.0 L 2725.2083 0.0 L 2725.2083 0.0 L 2725.2083 26.458332 L 2725.2083 26.458332 L 2751.6665 26.458332 L 2751.6665 26.458332 L 2751.6665 26.458332 L 2751.6665 52.916664 L 2751.6665 52.916664 L 2778.1248 52.916664 L 2778.1248 79.37499 L 2804.5833 79.37499 L 2831.0415 79.37499 L 2778.1248 105.83333 L 2725.2083 132.29166 L 2725.2083 132.29166 L 2698.7498 132.29166 L 2698.7498 132.29166 L 2698.7498 132.29166 L 2698.7498 158.74998 L 2698.7498 158.74998 L 2672.2915 158.74998 L 2672.2915 185.20833 L 2672.2915 185.20833 L 2645.8333 185.20833 L 2645.8333 185.20833 L 2645.8333 211.66666 L 2487.0833 211.66666 Q 2354.7915 238.12498 1296.4583 264.5833 L 238.12498 317.49997 L 238.12498 291.04166 Q 264.5833 291.04166 291.04166 264.5833 Q 343.9583 238.12498 317.49997 211.66666 Q 291.04166 185.20833 317.49997 185.20833 L 317.49997 185.20833 L 264.5833 158.74998 Q 238.12498 132.29166 105.83333 132.29166 L 0.0 132.29166 L 0.0 105.83333 L 0.0 105.83333 L 52.916664 105.83333 L 132.29166 105.83333 L 423.3333 105.83333 Q 740.8333 79.37499 952.49994 79.37499 L 1164.1666 79.37499 L 1164.1666 52.916664 L 1164.1666 52.916664 L 1904.9999 26.458332 Q 2672.2915 26.458332 2698.7498 0.0 z" svg:height="3.1749997mm" draw:style-name="style-163" svg:viewBox="0.0 0.0 2831.0415 317.49997" svg:width="28.310415mm" svg:x="138.64166mm" svg:y="164.8354mm"/>
          <draw:path svg:d="M 26.458332 26.458332 L 0.0 0.0 L 476.24997 52.916664 Q 952.49994 79.37499 1084.7916 105.83333 L 1217.0833 105.83333 L 1217.0833 105.83333 L 1217.0833 132.29166 L 1746.2499 185.20833 Q 2275.4165 238.12498 2407.7083 238.12498 L 2566.4583 238.12498 L 2566.4583 238.12498 Q 2566.4583 238.12498 2566.4583 264.5833 L 2592.9165 264.5833 L 2619.3748 291.04166 Q 2619.3748 343.9583 2672.2915 343.9583 Q 2698.7498 343.9583 2698.7498 370.41666 L 2725.2083 396.87497 L 2725.2083 396.87497 L 2725.2083 396.87497 L 2698.7498 423.3333 L 2672.2915 449.79166 L 2672.2915 449.79166 L 2672.2915 449.79166 L 2645.8333 449.79166 L 2645.8333 449.79166 L 2566.4583 449.79166 Q 2487.0833 449.79166 2407.7083 449.79166 L 2354.7915 449.79166 L 2354.7915 449.79166 Q 2354.7915 449.79166 2037.2915 449.79166 L 1719.7916 449.79166 L 1719.7916 449.79166 Q 1693.3333 449.79166 1825.6249 502.7083 Q 1931.4583 555.625 1984.3749 582.0833 L 2037.2915 608.5416 L 2063.75 608.5416 L 2090.2083 608.5416 L 2090.2083 634.99994 L 2090.2083 634.99994 L 2063.75 634.99994 L 2063.75 661.4583 L 2010.8333 661.4583 Q 1957.9165 661.4583 1904.9999 687.9166 L 1852.0833 714.37494 L 1852.0833 714.37494 L 1852.0833 714.37494 L 1666.8749 714.37494 Q 1455.2083 714.37494 1190.6249 661.4583 L 952.49994 634.99994 L 1031.875 608.5416 Q 1084.7916 608.5416 1190.6249 582.0833 L 1269.9999 555.625 L 1243.5416 555.625 L 1217.0833 555.625 L 1243.5416 529.1666 L 1296.4583 502.7083 L 1243.5416 502.7083 L 1164.1666 502.7083 L 1111.25 476.24997 Q 1058.3333 449.79166 767.2916 449.79166 L 449.79166 449.79166 L 370.41666 449.79166 Q 291.04166 449.79166 238.12498 423.3333 L 211.66666 423.3333 L 211.66666 423.3333 L 211.66666 396.87497 L 185.20833 396.87497 L 132.29166 396.87497 L 132.29166 370.41666 L 132.29166 343.9583 L 105.83333 343.9583 L 79.37499 343.9583 L 52.916664 317.49997 L 26.458332 317.49997 L 26.458332 291.04166 L 26.458332 264.5833 L 105.83333 238.12498 Q 185.20833 211.66666 185.20833 185.20833 L 185.20833 158.74998 L 158.74998 158.74998 L 132.29166 132.29166 L 132.29166 132.29166 Q 132.29166 132.29166 105.83333 132.29166 L 105.83333 132.29166 L 105.83333 105.83333 L 79.37499 105.83333 L 79.37499 79.37499 Q 79.37499 52.916664 26.458332 26.458332 z" svg:height="7.1437497mm" draw:style-name="style-164" svg:viewBox="0.0 0.0 2725.2083 714.37494" svg:width="27.252083mm" svg:x="123.03124mm" svg:y="37.306248mm"/>
          <draw:path svg:d="M 873.12494 79.37499 L 873.12494 105.83333 L 846.6666 105.83333 Q 846.6666 132.29166 740.8333 132.29166 Q 634.99994 132.29166 634.99994 158.74998 L 634.99994 185.20833 L 634.99994 211.66666 L 634.99994 238.12498 L 634.99994 264.5833 L 634.99994 291.04166 L 767.2916 529.1666 Q 899.5833 767.2916 899.5833 793.74994 L 899.5833 820.2083 L 873.12494 820.2083 Q 846.6666 820.2083 793.74994 714.37494 Q 740.8333 608.5416 740.8333 714.37494 L 740.8333 846.6666 L 714.37494 846.6666 L 714.37494 873.12494 L 714.37494 873.12494 L 687.9166 873.12494 L 740.8333 978.95825 Q 793.74994 1111.25 846.6666 1190.6249 Q 899.5833 1243.5416 952.49994 1428.7499 Q 1005.4166 1613.9583 1031.875 1640.4166 Q 1058.3333 1666.8749 1058.3333 1666.8749 L 1058.3333 1666.8749 L 1058.3333 1693.3333 L 1058.3333 1693.3333 L 1058.3333 1772.7083 L 1058.3333 1852.0833 L 1058.3333 1852.0833 L 1058.3333 1825.6249 L 1058.3333 1825.6249 L 1058.3333 1825.6249 L 1031.875 1825.6249 L 1031.875 1825.6249 L 1031.875 1799.1666 Q 1005.4166 1799.1666 978.95825 1772.7083 L 952.49994 1719.7916 L 926.0416 1719.7916 L 899.5833 1719.7916 L 899.5833 1746.2499 L 899.5833 1746.2499 L 873.12494 1772.7083 L 873.12494 1825.6249 L 846.6666 1825.6249 L 820.2083 1825.6249 L 820.2083 1666.8749 L 793.74994 1534.5833 L 793.74994 1534.5833 L 793.74994 1508.1249 L 793.74994 1508.1249 L 793.74994 1508.1249 L 767.2916 1508.1249 L 767.2916 1508.1249 L 767.2916 1481.6666 L 740.8333 1455.2083 L 740.8333 1428.7499 L 740.8333 1402.2916 L 714.37494 1402.2916 L 714.37494 1402.2916 L 687.9166 1375.8333 L 661.4583 1375.8333 L 661.4583 1508.1249 L 661.4583 1666.8749 L 661.4583 1666.8749 L 634.99994 1666.8749 L 634.99994 1666.8749 L 634.99994 1666.8749 L 634.99994 1693.3333 L 634.99994 1693.3333 L 608.5416 1719.7916 L 582.0833 1772.7083 L 582.0833 1613.9583 Q 582.0833 1455.2083 529.1666 1243.5416 L 529.1666 1031.875 L 502.7083 1031.875 L 502.7083 1031.875 L 502.7083 1005.4166 L 476.24997 978.95825 L 476.24997 978.95825 L 476.24997 978.95825 L 476.24997 952.49994 L 476.24997 952.49994 L 449.79166 952.49994 L 449.79166 978.95825 L 449.79166 978.95825 L 423.3333 978.95825 L 423.3333 1058.3333 L 423.3333 1137.7083 L 423.3333 1137.7083 L 423.3333 1137.7083 L 396.87497 1137.7083 L 396.87497 1137.7083 L 370.41666 1137.7083 L 370.41666 1137.7083 L 370.41666 1137.7083 L 370.41666 1137.7083 L 343.9583 1031.875 Q 317.49997 926.0416 317.49997 926.0416 L 317.49997 926.0416 L 317.49997 740.8333 Q 317.49997 555.625 291.04166 529.1666 L 264.5833 502.7083 L 264.5833 476.24997 L 264.5833 449.79166 L 238.12498 423.3333 L 211.66666 396.87497 L 211.66666 370.41666 L 211.66666 343.9583 L 185.20833 343.9583 L 185.20833 343.9583 L 185.20833 317.49997 L 158.74998 317.49997 L 158.74998 317.49997 L 158.74998 291.04166 L 158.74998 291.04166 L 158.74998 291.04166 L 132.29166 370.41666 L 105.83333 449.79166 L 105.83333 767.2916 L 105.83333 1111.25 L 105.83333 1111.25 L 105.83333 1111.25 L 79.37499 1111.25 L 79.37499 1137.7083 L 79.37499 1137.7083 L 52.916664 1137.7083 L 52.916664 1137.7083 L 52.916664 1137.7083 L 52.916664 1164.1666 L 52.916664 1164.1666 L 26.458332 1084.7916 L 0.0 1031.875 L 0.0 820.2083 L 0.0 608.5416 L 0.0 370.41666 L 0.0 132.29166 L 0.0 132.29166 L 0.0 132.29166 L 26.458332 52.916664 Q 52.916664 -26.458332 132.29166 0.0 Q 211.66666 26.458332 264.5833 52.916664 Q 291.04166 79.37499 423.3333 79.37499 Q 529.1666 79.37499 529.1666 52.916664 Q 555.625 26.458332 714.37494 26.458332 Q 873.12494 52.916664 873.12494 79.37499 z" svg:height="18.520832mm" draw:style-name="style-165" svg:viewBox="0.0 0.0 1058.3333 1852.0833" svg:width="10.583333mm" svg:x="27.516665mm" svg:y="33.60208mm"/>
          <draw:path svg:d="M 2143.125 26.458332 L 2222.5 26.458332 L 2248.9583 0.0 L 2301.875 0.0 L 2301.875 26.458332 Q 2301.875 52.916664 2248.9583 79.37499 Q 2196.0415 79.37499 2248.9583 105.83333 Q 2301.875 132.29166 2248.9583 132.29166 Q 2196.0415 132.29166 2222.5 158.74998 Q 2248.9583 158.74998 2248.9583 211.66666 Q 2248.9583 238.12498 2301.875 264.5833 Q 2354.7915 291.04166 2354.7915 291.04166 L 2354.7915 291.04166 L 1931.4583 291.04166 Q 1508.1249 291.04166 767.2916 264.5833 L 0.0 264.5833 L 0.0 264.5833 L 0.0 238.12498 L 26.458332 238.12498 L 79.37499 238.12498 L 158.74998 211.66666 L 238.12498 185.20833 L 502.7083 185.20833 Q 767.2916 185.20833 873.12494 158.74998 L 1005.4166 132.29166 L 926.0416 132.29166 Q 873.12494 132.29166 873.12494 105.83333 L 873.12494 79.37499 L 873.12494 79.37499 L 899.5833 79.37499 L 899.5833 79.37499 L 926.0416 79.37499 L 926.0416 79.37499 L 926.0416 79.37499 L 926.0416 79.37499 L 952.49994 79.37499 L 952.49994 79.37499 L 952.49994 79.37499 L 1508.1249 52.916664 Q 2090.2083 26.458332 2143.125 26.458332 z" svg:height="2.9104166mm" draw:style-name="style-166" svg:viewBox="0.0 0.0 2354.7915 291.04166" svg:width="23.547915mm" svg:x="119.32708mm" svg:y="221.98541mm"/>
          <draw:path svg:d="M 0.0 79.37499 L 26.458332 0.0 L 52.916664 0.0 Q 79.37499 26.458332 264.5833 26.458332 L 423.3333 26.458332 L 502.7083 52.916664 L 582.0833 52.916664 L 714.37494 79.37499 Q 846.6666 79.37499 846.6666 105.83333 L 846.6666 105.83333 L 846.6666 105.83333 Q 846.6666 132.29166 846.6666 132.29166 Q 846.6666 132.29166 793.74994 185.20833 Q 740.8333 238.12498 767.2916 238.12498 L 793.74994 264.5833 L 740.8333 264.5833 Q 714.37494 238.12498 529.1666 238.12498 Q 343.9583 238.12498 264.5833 211.66666 L 185.20833 185.20833 L 158.74998 185.20833 L 105.83333 185.20833 L 79.37499 158.74998 Q 52.916664 132.29166 26.458332 132.29166 Q 0.0 132.29166 0.0 79.37499 z" svg:height="2.6458333mm" draw:style-name="style-167" svg:viewBox="0.0 0.0 846.6666 264.5833" svg:width="8.466666mm" svg:x="118.00416mm" svg:y="5.5562496mm"/>
          <draw:path svg:d="M 52.916664 0.0 L 52.916664 0.0 L 264.5833 0.0 Q 476.24997 26.458332 502.7083 0.0 L 529.1666 0.0 L 529.1666 79.37499 Q 529.1666 132.29166 476.24997 158.74998 L 423.3333 158.74998 L 396.87497 158.74998 Q 370.41666 185.20833 343.9583 185.20833 L 317.49997 185.20833 L 132.29166 185.20833 Q -26.458332 185.20833 0.0 105.83333 L 26.458332 26.458332 L 26.458332 26.458332 Q 52.916664 26.458332 52.916664 0.0 z" svg:height="1.8520832mm" draw:style-name="style-168" svg:viewBox="0.0 0.0 529.1666 185.20833" svg:width="5.2916665mm" svg:x="106.627075mm" svg:y="177.00624mm"/>
          <draw:path svg:d="M 1640.4166 0.0 L 1640.4166 0.0 L 1746.2499 52.916664 Q 1852.0833 132.29166 1904.9999 158.74998 Q 1957.9165 211.66666 1984.3749 211.66666 L 2010.8333 211.66666 L 2010.8333 211.66666 L 2010.8333 211.66666 L 2063.75 238.12498 L 2090.2083 264.5833 L 2116.6665 264.5833 L 2143.125 264.5833 L 2143.125 291.04166 L 2169.5833 291.04166 L 2169.5833 291.04166 L 2169.5833 317.49997 L 2196.0415 317.49997 L 2222.5 317.49997 L 2434.1665 317.49997 Q 2619.3748 317.49997 2751.6665 370.41666 Q 2857.4998 370.41666 2910.4165 396.87497 L 2989.7915 423.3333 L 2989.7915 423.3333 L 3016.2498 423.3333 L 3016.2498 423.3333 L 3016.2498 423.3333 L 3042.7083 449.79166 L 3069.1665 449.79166 L 3069.1665 370.41666 L 3069.1665 317.49997 L 3095.6248 370.41666 Q 3122.0833 449.79166 3122.0833 476.24997 L 3122.0833 529.1666 L 3122.0833 529.1666 L 3122.0833 529.1666 L 3095.6248 555.625 Q 3069.1665 582.0833 3016.2498 582.0833 Q 2936.8748 634.99994 2831.0415 608.5416 Q 2725.2083 582.0833 2645.8333 634.99994 Q 2566.4583 687.9166 2539.9998 714.37494 Q 2539.9998 767.2916 2513.5415 767.2916 Q 2487.0833 793.74994 2434.1665 820.2083 Q 2381.2498 873.12494 2301.875 899.5833 Q 2222.5 952.49994 2169.5833 926.0416 L 2090.2083 926.0416 L 2090.2083 926.0416 L 2090.2083 899.5833 L 2063.75 899.5833 L 2010.8333 899.5833 L 2010.8333 899.5833 Q 2010.8333 899.5833 1957.9165 873.12494 L 1904.9999 873.12494 L 1904.9999 846.6666 Q 1904.9999 846.6666 1878.5416 846.6666 L 1878.5416 846.6666 L 1852.0833 820.2083 Q 1799.1666 793.74994 1693.3333 793.74994 Q 1613.9583 793.74994 1481.6666 952.49994 Q 1375.8333 1111.25 1111.25 1164.1666 Q 820.2083 1164.1666 608.5416 952.49994 Q 423.3333 740.8333 291.04166 714.37494 Q 185.20833 687.9166 105.83333 740.8333 L 26.458332 767.2916 L 26.458332 740.8333 L 0.0 740.8333 L 0.0 740.8333 L 0.0 740.8333 L 0.0 714.37494 L 0.0 714.37494 L 26.458332 687.9166 L 26.458332 661.4583 L 26.458332 661.4583 L 52.916664 661.4583 L 52.916664 634.99994 L 52.916664 608.5416 L 79.37499 529.1666 L 105.83333 476.24997 L 105.83333 423.3333 L 105.83333 370.41666 L 132.29166 370.41666 L 132.29166 370.41666 L 132.29166 343.9583 L 158.74998 343.9583 L 158.74998 343.9583 L 158.74998 317.49997 L 158.74998 317.49997 L 158.74998 317.49997 L 185.20833 317.49997 L 185.20833 317.49997 L 264.5833 317.49997 L 317.49997 317.49997 L 343.9583 317.49997 L 370.41666 317.49997 L 370.41666 291.04166 L 370.41666 291.04166 L 423.3333 317.49997 Q 476.24997 370.41666 555.625 476.24997 Q 608.5416 582.0833 687.9166 634.99994 Q 793.74994 687.9166 952.49994 661.4583 Q 1111.25 634.99994 1217.0833 634.99994 Q 1296.4583 608.5416 1402.2916 476.24997 Q 1481.6666 343.9583 1508.1249 317.49997 Q 1508.1249 291.04166 1587.4999 264.5833 Q 1666.8749 264.5833 1666.8749 238.12498 Q 1666.8749 211.66666 1693.3333 211.66666 Q 1719.7916 211.66666 1746.2499 238.12498 L 1772.7083 264.5833 L 1772.7083 264.5833 L 1799.1666 264.5833 L 1799.1666 264.5833 L 1799.1666 264.5833 L 1799.1666 291.04166 L 1799.1666 291.04166 L 1799.1666 264.5833 L 1799.1666 211.66666 L 1799.1666 211.66666 L 1799.1666 211.66666 L 1799.1666 185.20833 L 1799.1666 185.20833 L 1772.7083 158.74998 L 1746.2499 132.29166 L 1746.2499 132.29166 L 1746.2499 105.83333 L 1746.2499 105.83333 L 1746.2499 105.83333 L 1719.7916 105.83333 L 1719.7916 105.83333 L 1719.7916 79.37499 L 1693.3333 79.37499 L 1693.3333 79.37499 L 1693.3333 52.916664 L 1693.3333 52.916664 L 1693.3333 52.916664 L 1666.8749 52.916664 L 1666.8749 52.916664 L 1666.8749 26.458332 Q 1640.4166 26.458332 1640.4166 0.0 z" svg:height="11.641666mm" draw:style-name="style-169" svg:viewBox="0.0 0.0 3122.0833 1164.1666" svg:width="31.22083mm" svg:x="198.96666mm" svg:y="210.60832mm"/>
          <draw:path svg:d="M 158.74998 105.83333 L 185.20833 0.0 L 211.66666 79.37499 Q 211.66666 185.20833 238.12498 185.20833 L 238.12498 185.20833 L 238.12498 211.66666 L 264.5833 211.66666 L 264.5833 211.66666 L 264.5833 238.12498 L 820.2083 185.20833 Q 1375.8333 132.29166 1613.9583 264.5833 Q 1852.0833 396.87497 1904.9999 423.3333 L 1931.4583 449.79166 L 1957.9165 449.79166 L 1984.3749 449.79166 L 1984.3749 449.79166 L 1984.3749 449.79166 L 2010.8333 476.24997 L 2037.2915 502.7083 L 2037.2915 502.7083 L 2063.75 502.7083 L 2063.75 502.7083 L 2063.75 502.7083 L 1984.3749 529.1666 L 1904.9999 555.625 L 1852.0833 555.625 Q 1799.1666 555.625 1666.8749 582.0833 L 1534.5833 582.0833 L 1534.5833 582.0833 L 1534.5833 555.625 L 1269.9999 555.625 Q 1005.4166 555.625 873.12494 529.1666 L 740.8333 529.1666 L 740.8333 502.7083 Q 740.8333 476.24997 714.37494 476.24997 Q 687.9166 449.79166 423.3333 423.3333 L 158.74998 396.87497 L 105.83333 370.41666 L 26.458332 343.9583 L 26.458332 343.9583 L 0.0 343.9583 L 0.0 317.49997 L 0.0 291.04166 L 26.458332 264.5833 L 52.916664 238.12498 L 52.916664 238.12498 L 52.916664 238.12498 L 105.83333 211.66666 Q 158.74998 185.20833 158.74998 105.83333 z" svg:height="5.820833mm" draw:style-name="style-170" svg:viewBox="0.0 0.0 2063.75 582.0833" svg:width="20.637499mm" svg:x="136.525mm" svg:y="182.29791mm"/>
          <draw:path svg:d="M 158.74998 0.0 L 185.20833 0.0 L 185.20833 26.458332 L 185.20833 79.37499 L 211.66666 79.37499 L 211.66666 79.37499 L 238.12498 105.83333 Q 291.04166 132.29166 291.04166 238.12498 L 291.04166 370.41666 L 291.04166 687.9166 Q 291.04166 1005.4166 317.49997 1137.7083 L 317.49997 1296.4583 L 317.49997 1428.7499 L 317.49997 1561.0416 L 317.49997 1613.9583 L 317.49997 1640.4166 L 370.41666 2513.5415 Q 423.3333 3413.1248 502.7083 3413.1248 Q 608.5416 3413.1248 608.5416 3466.0415 L 608.5416 3518.9583 L 608.5416 3571.8748 Q 608.5416 3598.3333 555.625 3598.3333 Q 529.1666 3624.7915 529.1666 3624.7915 L 529.1666 3624.7915 L 502.7083 3730.6248 Q 449.79166 3809.9998 476.24997 3836.4583 Q 502.7083 3889.3748 476.24997 3915.833 L 476.24997 3942.2915 L 476.24997 3942.2915 Q 476.24997 3942.2915 502.7083 3968.7498 L 502.7083 3968.7498 L 555.625 3995.208 Q 582.0833 3995.208 608.5416 4021.6665 L 608.5416 4021.6665 L 608.5416 4048.1248 L 608.5416 4074.583 L 582.0833 4074.583 L 582.0833 4101.0415 L 582.0833 4101.0415 L 555.625 4101.0415 L 555.625 4127.5 L 555.625 4153.958 L 529.1666 4153.958 L 529.1666 4153.958 L 449.79166 4153.958 L 396.87497 4153.958 L 343.9583 4153.958 L 317.49997 4153.958 L 264.5833 4153.958 L 211.66666 4153.958 L 211.66666 4127.5 Q 185.20833 4101.0415 158.74998 4048.1248 L 105.83333 3995.208 L 105.83333 3995.208 Q 79.37499 3995.208 79.37499 3942.2915 L 79.37499 3889.3748 L 52.916664 3889.3748 L 52.916664 3889.3748 L 52.916664 3730.6248 Q 79.37499 3598.3333 26.458332 2539.9998 L 0.0 1481.6666 L 0.0 1217.0833 Q 26.458332 952.49994 26.458332 555.625 L 26.458332 185.20833 L 52.916664 132.29166 L 79.37499 52.916664 L 79.37499 52.916664 L 79.37499 26.458332 L 79.37499 26.458332 L 79.37499 26.458332 L 105.83333 26.458332 L 105.83333 26.458332 L 132.29166 26.458332 L 132.29166 26.458332 L 132.29166 26.458332 L 132.29166 26.458332 L 158.74998 26.458332 L 158.74998 26.458332 L 158.74998 0.0 z" svg:height="41.53958mm" draw:style-name="style-171" svg:viewBox="0.0 0.0 608.5416 4153.958" svg:width="6.0854163mm" svg:x="1.8520832mm" svg:y="103.45208mm"/>
          <draw:path svg:d="M 26.458332 26.458332 L 0.0 0.0 L 899.5833 0.0 L 1772.7083 0.0 L 1984.3749 52.916664 Q 2196.0415 105.83333 2196.0415 105.83333 L 2196.0415 105.83333 L 2116.6665 105.83333 Q 2063.75 105.83333 1799.1666 158.74998 Q 1508.1249 211.66666 1111.25 185.20833 L 740.8333 158.74998 L 582.0833 158.74998 Q 449.79166 158.74998 476.24997 132.29166 Q 529.1666 105.83333 291.04166 105.83333 Q 52.916664 52.916664 26.458332 26.458332 z" svg:height="1.8520832mm" draw:style-name="style-172" svg:viewBox="0.0 0.0 2196.0415 185.20833" svg:width="21.960415mm" svg:x="90.487495mm" svg:y="3.1749997mm"/>
          <draw:path svg:d="M 2143.125 26.458332 L 2143.125 26.458332 L 2143.125 26.458332 Q 2116.6665 26.458332 2116.6665 52.916664 L 2116.6665 52.916664 L 2063.75 52.916664 L 2010.8333 52.916664 L 1984.3749 52.916664 Q 1957.9165 79.37499 1190.6249 79.37499 L 449.79166 105.83333 L 238.12498 105.83333 L 0.0 79.37499 L 26.458332 79.37499 L 52.916664 79.37499 L 185.20833 52.916664 Q 317.49997 26.458332 370.41666 26.458332 L 423.3333 26.458332 L 740.8333 0.0 Q 1058.3333 -26.458332 1613.9583 0.0 Q 2143.125 26.458332 2143.125 26.458332 z" svg:height="1.0583333mm" draw:style-name="style-173" svg:viewBox="0.0 0.0 2143.125 105.83333" svg:width="21.43125mm" svg:x="145.78542mm" svg:y="164.30624mm"/>
          <draw:path svg:d="M 0.0 52.916664 L 0.0 0.0 L 79.37499 0.0 Q 185.20833 0.0 238.12498 0.0 L 291.04166 0.0 L 343.9583 0.0 L 423.3333 0.0 L 714.37494 26.458332 Q 1031.875 26.458332 1031.875 52.916664 Q 1058.3333 105.83333 1111.25 105.83333 L 1164.1666 105.83333 L 1190.6249 132.29166 L 1217.0833 158.74998 L 1217.0833 158.74998 L 1243.5416 158.74998 L 1243.5416 158.74998 L 1243.5416 158.74998 L 1217.0833 185.20833 L 1190.6249 185.20833 L 1190.6249 211.66666 Q 1190.6249 211.66666 1190.6249 211.66666 L 1190.6249 238.12498 L 1190.6249 264.5833 L 1190.6249 264.5833 L 1137.7083 264.5833 Q 1111.25 264.5833 1111.25 211.66666 Q 1137.7083 158.74998 1058.3333 158.74998 Q 1005.4166 158.74998 926.0416 132.29166 Q 873.12494 105.83333 820.2083 291.04166 L 740.8333 449.79166 L 714.37494 449.79166 Q 687.9166 476.24997 661.4583 476.24997 L 661.4583 476.24997 L 661.4583 476.24997 Q 634.99994 476.24997 634.99994 502.7083 L 634.99994 502.7083 L 608.5416 502.7083 L 582.0833 476.24997 L 555.625 476.24997 L 529.1666 476.24997 L 555.625 449.79166 Q 582.0833 449.79166 582.0833 423.3333 Q 555.625 396.87497 529.1666 370.41666 Q 502.7083 370.41666 476.24997 291.04166 L 449.79166 211.66666 L 423.3333 211.66666 L 423.3333 211.66666 L 370.41666 185.20833 Q 317.49997 185.20833 291.04166 264.5833 L 291.04166 317.49997 L 238.12498 317.49997 L 211.66666 317.49997 L 211.66666 291.04166 L 238.12498 264.5833 L 238.12498 264.5833 L 238.12498 264.5833 L 238.12498 238.12498 Q 238.12498 238.12498 264.5833 158.74998 L 264.5833 79.37499 L 185.20833 79.37499 L 105.83333 105.83333 L 79.37499 105.83333 Q 26.458332 105.83333 26.458332 132.29166 L 0.0 132.29166 L 0.0 105.83333 Q 26.458332 79.37499 0.0 52.916664 z" svg:height="5.027083mm" draw:style-name="style-174" svg:viewBox="0.0 0.0 1243.5416 502.7083" svg:width="12.435416mm" svg:x="281.25208mm" svg:y="164.04166mm"/>
          <draw:path svg:d="M 1375.8333 238.12498 L 1455.2083 238.12498 L 1719.7916 185.20833 Q 1984.3749 132.29166 2063.75 105.83333 Q 2169.5833 52.916664 2169.5833 52.916664 L 2169.5833 52.916664 L 2169.5833 79.37499 Q 2196.0415 79.37499 2063.75 185.20833 Q 1904.9999 264.5833 1904.9999 317.49997 Q 1904.9999 370.41666 1931.4583 370.41666 Q 1957.9165 370.41666 1957.9165 396.87497 Q 1931.4583 396.87497 1904.9999 423.3333 Q 1904.9999 449.79166 1904.9999 502.7083 Q 1957.9165 582.0833 1904.9999 634.99994 Q 1852.0833 661.4583 1825.6249 687.9166 Q 1799.1666 714.37494 1799.1666 714.37494 Q 1799.1666 714.37494 1799.1666 714.37494 L 1825.6249 714.37494 L 1825.6249 714.37494 Q 1852.0833 714.37494 1852.0833 740.8333 L 1852.0833 767.2916 L 1825.6249 767.2916 L 1825.6249 767.2916 L 1799.1666 767.2916 Q 1799.1666 767.2916 1746.2499 767.2916 Q 1719.7916 767.2916 1693.3333 740.8333 Q 1693.3333 714.37494 1640.4166 714.37494 Q 1613.9583 740.8333 1587.4999 714.37494 Q 1587.4999 661.4583 1587.4999 687.9166 Q 1561.0416 714.37494 1481.6666 714.37494 Q 1428.7499 714.37494 1402.2916 661.4583 L 1375.8333 634.99994 L 1375.8333 661.4583 L 1375.8333 714.37494 L 1349.3749 714.37494 L 1322.9166 714.37494 L 1322.9166 740.8333 L 1322.9166 767.2916 L 1349.3749 767.2916 L 1349.3749 767.2916 L 1349.3749 793.74994 L 1322.9166 793.74994 L 1322.9166 873.12494 L 1322.9166 926.0416 L 1296.4583 926.0416 L 1296.4583 926.0416 L 1296.4583 952.49994 L 1269.9999 952.49994 L 1269.9999 978.95825 L 1269.9999 1005.4166 L 1296.4583 1005.4166 L 1296.4583 1031.875 L 1296.4583 1031.875 L 1322.9166 1031.875 L 1322.9166 1031.875 L 1322.9166 1031.875 L 1349.3749 1058.3333 L 1375.8333 1084.7916 L 1428.7499 1084.7916 Q 1481.6666 1084.7916 1481.6666 1111.25 Q 1481.6666 1137.7083 1587.4999 1084.7916 Q 1719.7916 1031.875 1852.0833 1031.875 Q 2010.8333 1031.875 2063.75 1084.7916 Q 2090.2083 1084.7916 2196.0415 1164.1666 Q 2275.4165 1243.5416 2301.875 1269.9999 Q 2328.3333 1296.4583 2407.7083 1349.3749 Q 2487.0833 1402.2916 2460.6248 1428.7499 Q 2434.1665 1455.2083 2487.0833 1455.2083 Q 2539.9998 1455.2083 2566.4583 1481.6666 Q 2566.4583 1508.1249 2857.4998 1561.0416 Q 3174.9998 1613.9583 3174.9998 1613.9583 Q 3148.5415 1613.9583 3227.9165 1640.4166 Q 3280.8333 1640.4166 3280.8333 1666.8749 Q 3307.2915 1666.8749 3386.6665 1693.3333 Q 3466.0415 1693.3333 3439.5833 1746.2499 Q 3386.6665 1772.7083 3439.5833 1799.1666 Q 3518.9583 1825.6249 3545.4165 1825.6249 L 3598.3333 1825.6249 L 3598.3333 1825.6249 L 3624.7915 1825.6249 L 3651.2498 1825.6249 L 3677.7083 1825.6249 L 3677.7083 1825.6249 L 3677.7083 1825.6249 L 3677.7083 1852.0833 L 3651.2498 1852.0833 L 3651.2498 1852.0833 L 3651.2498 1878.5416 L 3704.1665 1878.5416 L 3730.6248 1878.5416 L 3598.3333 1904.9999 Q 3492.4998 1931.4583 3227.9165 1931.4583 L 2963.3333 1931.4583 L 2883.9583 1957.9165 L 2804.5833 1984.3749 L 2751.6665 1984.3749 L 2725.2083 1984.3749 L 2725.2083 2010.8333 L 2725.2083 2010.8333 L 2460.6248 2010.8333 L 2196.0415 2037.2915 L 2196.0415 2037.2915 L 2196.0415 2037.2915 L 1878.5416 2037.2915 Q 1561.0416 2037.2915 1217.0833 2037.2915 Q 846.6666 2037.2915 687.9166 2037.2915 L 529.1666 2037.2915 L 423.3333 2037.2915 L 343.9583 2037.2915 L 317.49997 2037.2915 Q 264.5833 2037.2915 264.5833 2063.75 L 238.12498 2063.75 L 238.12498 2063.75 L 211.66666 2063.75 L 211.66666 2063.75 L 211.66666 2090.2083 L 158.74998 2090.2083 L 132.29166 2090.2083 L 52.916664 2063.75 L 0.0 2037.2915 L 0.0 2037.2915 L 0.0 2037.2915 L 0.0 2037.2915 L 26.458332 2037.2915 L 26.458332 2010.8333 L 52.916664 2010.8333 L 52.916664 2010.8333 L 52.916664 1984.3749 L 52.916664 1984.3749 L 52.916664 1984.3749 L 26.458332 1984.3749 L 26.458332 1984.3749 L 105.83333 1957.9165 L 158.74998 1957.9165 L 158.74998 1772.7083 L 158.74998 1587.4999 L 132.29166 1561.0416 L 105.83333 1534.5833 L 105.83333 1455.2083 L 105.83333 1349.3749 L 79.37499 1349.3749 L 79.37499 1349.3749 L 79.37499 1296.4583 Q 52.916664 1217.0833 26.458332 926.0416 L 0.0 634.99994 L 0.0 634.99994 L 0.0 634.99994 L 26.458332 687.9166 L 52.916664 740.8333 L 52.916664 767.2916 Q 52.916664 820.2083 79.37499 846.6666 L 79.37499 873.12494 L 158.74998 873.12494 L 211.66666 873.12494 L 211.66666 846.6666 L 211.66666 846.6666 L 238.12498 846.6666 L 238.12498 820.2083 L 264.5833 820.2083 L 317.49997 820.2083 L 317.49997 661.4583 Q 317.49997 529.1666 291.04166 396.87497 L 264.5833 264.5833 L 264.5833 264.5833 L 264.5833 264.5833 L 291.04166 185.20833 Q 291.04166 79.37499 423.3333 52.916664 Q 529.1666 26.458332 608.5416 0.0 Q 661.4583 -26.458332 846.6666 26.458332 Q 1005.4166 52.916664 1058.3333 132.29166 Q 1084.7916 211.66666 1164.1666 211.66666 Q 1243.5416 185.20833 1269.9999 211.66666 Q 1296.4583 238.12498 1375.8333 238.12498 z" svg:height="20.902082mm" draw:style-name="style-175" svg:viewBox="0.0 0.0 3730.6248 2090.2083" svg:width="37.306248mm" svg:x="92.075mm" svg:y="204.5229mm"/>
          <draw:path svg:d="M 211.66666 26.458332 L 238.12498 0.0 L 264.5833 0.0 L 264.5833 0.0 L 211.66666 396.87497 Q 158.74998 820.2083 105.83333 873.12494 Q 52.916664 899.5833 26.458332 899.5833 L 26.458332 899.5833 L 26.458332 846.6666 Q 0.0 793.74994 0.0 661.4583 Q 0.0 555.625 52.916664 502.7083 Q 52.916664 449.79166 79.37499 238.12498 Q 79.37499 52.916664 158.74998 52.916664 Q 211.66666 26.458332 211.66666 26.458332 z" svg:height="8.995832mm" draw:style-name="style-176" svg:viewBox="0.0 0.0 264.5833 899.5833" svg:width="2.6458333mm" svg:x="232.83333mm" svg:y="79.63958mm"/>
          <draw:path svg:d="M 740.8333 0.0 L 793.74994 0.0 L 926.0416 0.0 Q 1084.7916 0.0 1084.7916 0.0 L 1084.7916 26.458332 L 1084.7916 185.20833 Q 1058.3333 317.49997 978.95825 317.49997 Q 899.5833 317.49997 820.2083 343.9583 L 767.2916 370.41666 L 714.37494 370.41666 L 687.9166 370.41666 L 687.9166 396.87497 L 687.9166 396.87497 L 608.5416 396.87497 Q 502.7083 423.3333 423.3333 476.24997 Q 343.9583 529.1666 211.66666 582.0833 L 105.83333 634.99994 L 52.916664 634.99994 L 0.0 634.99994 L 0.0 582.0833 L 26.458332 502.7083 L 26.458332 423.3333 L 26.458332 343.9583 L 52.916664 343.9583 Q 52.916664 317.49997 185.20833 291.04166 Q 291.04166 238.12498 343.9583 158.74998 Q 423.3333 52.916664 555.625 26.458332 L 687.9166 0.0 L 740.8333 0.0 z" svg:height="6.3499994mm" draw:style-name="style-177" svg:viewBox="0.0 0.0 1084.7916 634.99994" svg:width="10.847916mm" svg:x="76.993744mm" svg:y="187.85416mm"/>
          <draw:path svg:d="M 5423.958 105.83333 L 5450.4165 132.29166 L 5476.8745 132.29166 L 5503.333 132.29166 L 5556.2495 158.74998 L 5609.1665 185.20833 L 5635.6245 185.20833 L 5662.083 185.20833 L 5662.083 211.66666 L 5662.083 211.66666 L 5609.1665 211.66666 L 5556.2495 185.20833 L 5503.333 185.20833 L 5450.4165 185.20833 L 5450.4165 158.74998 Q 5423.958 158.74998 5344.583 132.29166 Q 5238.7495 132.29166 5212.2915 185.20833 Q 5212.2915 211.66666 5159.3745 291.04166 Q 5106.458 370.41666 5053.5415 449.79166 L 5000.6245 529.1666 L 4974.1665 529.1666 L 4974.1665 555.625 L 4974.1665 555.625 L 4947.708 555.625 L 4947.708 555.625 L 4947.708 555.625 L 4921.2495 582.0833 L 4894.7915 608.5416 L 4868.333 608.5416 L 4841.8745 608.5416 L 4841.8745 634.99994 L 4841.8745 634.99994 L 4815.4165 661.4583 L 4815.4165 661.4583 L 4577.2915 661.4583 Q 4339.1665 661.4583 4259.7915 608.5416 Q 4153.958 555.625 3995.208 555.625 Q 3836.4583 555.625 3809.9998 608.5416 Q 3783.5415 661.4583 3730.6248 687.9166 Q 3677.7083 714.37494 3360.2083 714.37494 Q 3016.2498 714.37494 1508.1249 714.37494 L 26.458332 714.37494 L 26.458332 687.9166 L 26.458332 687.9166 L 0.0 687.9166 L 0.0 661.4583 L 0.0 661.4583 L 0.0 661.4583 L 79.37499 661.4583 L 185.20833 661.4583 L 1878.5416 449.79166 Q 3598.3333 264.5833 3598.3333 158.74998 L 3598.3333 52.916664 L 3677.7083 26.458332 Q 3757.0833 -26.458332 3862.9165 0.0 Q 3995.208 26.458332 4180.4165 238.12498 Q 4392.083 449.79166 4683.1245 449.79166 Q 4947.708 396.87497 5053.5415 238.12498 Q 5185.833 79.37499 5265.208 79.37499 Q 5371.0415 79.37499 5423.958 105.83333 z" svg:height="7.1437497mm" draw:style-name="style-178" svg:viewBox="0.0 0.0 5662.083 714.37494" svg:width="56.62083mm" svg:x="163.24791mm" svg:y="217.75208mm"/>
          <draw:path svg:d="M 1852.0833 105.83333 L 1852.0833 105.83333 L 1772.7083 105.83333 Q 1693.3333 132.29166 1666.8749 132.29166 Q 1640.4166 132.29166 1613.9583 158.74998 L 1613.9583 185.20833 L 1613.9583 211.66666 L 1613.9583 211.66666 L 1613.9583 238.12498 Q 1613.9583 291.04166 1613.9583 343.9583 L 1613.9583 370.41666 L 1640.4166 370.41666 L 1640.4166 396.87497 L 1640.4166 396.87497 L 1666.8749 396.87497 L 1666.8749 396.87497 L 1666.8749 396.87497 L 1693.3333 423.3333 L 1719.7916 449.79166 L 1719.7916 449.79166 L 1719.7916 449.79166 L 1746.2499 449.79166 L 1746.2499 476.24997 L 1666.8749 476.24997 L 1613.9583 449.79166 L 1561.0416 449.79166 Q 1508.1249 449.79166 1296.4583 449.79166 Q 1058.3333 449.79166 793.74994 423.3333 L 529.1666 396.87497 L 529.1666 396.87497 Q 502.7083 370.41666 449.79166 343.9583 Q 396.87497 343.9583 343.9583 291.04166 Q 264.5833 238.12498 132.29166 211.66666 L 0.0 185.20833 L 0.0 185.20833 L 0.0 185.20833 L 26.458332 158.74998 L 79.37499 132.29166 L 79.37499 132.29166 L 79.37499 132.29166 L 105.83333 132.29166 L 105.83333 132.29166 L 105.83333 105.83333 L 132.29166 105.83333 L 132.29166 79.37499 L 132.29166 52.916664 L 105.83333 52.916664 L 105.83333 26.458332 L 105.83333 26.458332 L 79.37499 26.458332 L 79.37499 26.458332 L 79.37499 26.458332 L 79.37499 0.0 L 79.37499 0.0 L 185.20833 0.0 Q 264.5833 26.458332 291.04166 0.0 L 343.9583 0.0 L 343.9583 0.0 L 343.9583 0.0 L 370.41666 0.0 L 370.41666 26.458332 L 608.5416 0.0 Q 820.2083 -26.458332 978.95825 26.458332 Q 1111.25 26.458332 1137.7083 52.916664 Q 1190.6249 79.37499 1349.3749 79.37499 Q 1534.5833 79.37499 1666.8749 79.37499 Q 1772.7083 79.37499 1825.6249 79.37499 Q 1852.0833 79.37499 1852.0833 105.83333 z" svg:height="4.7625mm" draw:style-name="style-179" svg:viewBox="0.0 0.0 1852.0833 476.24997" svg:width="18.520832mm" svg:x="253.20624mm" svg:y="33.072914mm"/>
          <draw:path svg:d="M 211.66666 0.0 L 211.66666 0.0 L 264.5833 26.458332 Q 343.9583 79.37499 370.41666 79.37499 L 370.41666 79.37499 L 370.41666 185.20833 Q 370.41666 291.04166 343.9583 291.04166 L 343.9583 291.04166 L 317.49997 291.04166 Q 291.04166 291.04166 264.5833 343.9583 Q 264.5833 396.87497 158.74998 423.3333 L 52.916664 449.79166 L 52.916664 449.79166 Q 52.916664 423.3333 26.458332 423.3333 L 26.458332 423.3333 L 26.458332 317.49997 L 0.0 211.66666 L 0.0 185.20833 Q 0.0 158.74998 0.0 79.37499 L 0.0 26.458332 L 26.458332 26.458332 L 52.916664 26.458332 L 105.83333 26.458332 Q 185.20833 26.458332 211.66666 0.0 z" svg:height="4.497916mm" draw:style-name="style-180" svg:viewBox="0.0 0.0 370.41666 449.79166" svg:width="3.7041664mm" svg:x="225.42499mm" svg:y="70.643745mm"/>
          <draw:path svg:d="M 396.87497 0.0 L 449.79166 0.0 L 449.79166 0.0 L 449.79166 0.0 L 396.87497 26.458332 L 343.9583 26.458332 L 343.9583 52.916664 L 343.9583 79.37499 L 370.41666 79.37499 L 370.41666 105.83333 L 370.41666 105.83333 L 396.87497 105.83333 L 396.87497 105.83333 L 396.87497 105.83333 L 396.87497 132.29166 L 396.87497 132.29166 L 423.3333 132.29166 L 423.3333 158.74998 L 476.24997 158.74998 Q 502.7083 185.20833 555.625 264.5833 Q 608.5416 317.49997 608.5416 1269.9999 Q 608.5416 2222.5 608.5416 2487.0833 Q 555.625 2751.6665 582.0833 2804.5833 Q 608.5416 2883.9583 582.0833 2963.3333 Q 582.0833 3016.2498 555.625 3016.2498 Q 529.1666 3016.2498 529.1666 3069.1665 Q 529.1666 3095.6248 555.625 3095.6248 Q 582.0833 3095.6248 582.0833 3174.9998 Q 555.625 3280.8333 582.0833 3360.2083 Q 608.5416 3439.5833 582.0833 3492.4998 L 555.625 3545.4165 L 555.625 3571.8748 L 555.625 3598.3333 L 502.7083 3598.3333 L 449.79166 3598.3333 L 449.79166 3624.7915 L 449.79166 3624.7915 L 317.49997 3624.7915 L 185.20833 3624.7915 L 185.20833 3571.8748 Q 185.20833 3518.9583 158.74998 3439.5833 Q 132.29166 3333.7498 105.83333 3333.7498 Q 79.37499 3360.2083 79.37499 3254.3748 L 52.916664 3148.5415 L 52.916664 3095.6248 L 52.916664 3042.7083 L 79.37499 3042.7083 Q 79.37499 3016.2498 79.37499 3016.2498 L 52.916664 3016.2498 L 52.916664 2936.8748 Q 26.458332 2857.4998 26.458332 1772.7083 L 0.0 687.9166 L 0.0 687.9166 L 26.458332 687.9166 L 26.458332 634.99994 L 26.458332 608.5416 L 52.916664 582.0833 Q 79.37499 555.625 105.83333 502.7083 Q 158.74998 476.24997 238.12498 396.87497 Q 291.04166 317.49997 343.9583 317.49997 Q 370.41666 317.49997 343.9583 158.74998 Q 317.49997 -26.458332 396.87497 0.0 z" svg:height="36.247913mm" draw:style-name="style-181" svg:viewBox="0.0 0.0 608.5416 3624.7915" svg:width="6.0854163mm" svg:x="33.60208mm" svg:y="92.604164mm"/>
          <draw:path svg:d="M 423.3333 0.0 L 423.3333 79.37499 L 396.87497 264.5833 Q 370.41666 449.79166 343.9583 476.24997 L 317.49997 502.7083 L 317.49997 529.1666 L 317.49997 582.0833 L 291.04166 608.5416 L 264.5833 634.99994 L 264.5833 634.99994 L 264.5833 634.99994 L 238.12498 634.99994 L 211.66666 634.99994 L 211.66666 634.99994 L 211.66666 634.99994 L 185.20833 634.99994 L 185.20833 634.99994 L 185.20833 608.5416 L 158.74998 608.5416 L 158.74998 608.5416 L 158.74998 582.0833 L 158.74998 582.0833 L 158.74998 582.0833 L 132.29166 582.0833 L 132.29166 582.0833 L 132.29166 555.625 L 105.83333 555.625 L 105.83333 529.1666 Q 105.83333 502.7083 52.916664 449.79166 L 26.458332 396.87497 L 26.458332 370.41666 Q 0.0 370.41666 0.0 370.41666 L 0.0 370.41666 L 0.0 343.9583 L 0.0 317.49997 L 26.458332 317.49997 L 26.458332 317.49997 L 211.66666 132.29166 Q 423.3333 -52.916664 423.3333 0.0 z" svg:height="6.3499994mm" draw:style-name="style-182" svg:viewBox="0.0 0.0 423.3333 634.99994" svg:width="4.233333mm" svg:x="195.2625mm" svg:y="137.58333mm"/>
          <draw:path svg:d="M 899.5833 0.0 L 952.49994 0.0 L 1005.4166 0.0 L 1031.875 0.0 L 1031.875 26.458332 L 1005.4166 26.458332 L 1005.4166 26.458332 L 1005.4166 52.916664 L 952.49994 79.37499 Q 899.5833 105.83333 926.0416 211.66666 Q 952.49994 343.9583 926.0416 343.9583 L 926.0416 370.41666 L 926.0416 370.41666 L 899.5833 370.41666 L 899.5833 370.41666 L 899.5833 370.41666 L 899.5833 396.87497 L 899.5833 396.87497 L 899.5833 396.87497 Q 873.12494 423.3333 846.6666 423.3333 L 793.74994 423.3333 L 740.8333 449.79166 L 687.9166 476.24997 L 687.9166 476.24997 L 687.9166 476.24997 L 661.4583 476.24997 L 661.4583 476.24997 L 661.4583 502.7083 L 634.99994 502.7083 L 661.4583 555.625 Q 687.9166 608.5416 687.9166 634.99994 L 687.9166 661.4583 L 661.4583 661.4583 Q 634.99994 634.99994 608.5416 608.5416 Q 582.0833 582.0833 449.79166 555.625 Q 317.49997 529.1666 211.66666 529.1666 Q 132.29166 529.1666 52.916664 529.1666 L 0.0 529.1666 L 0.0 529.1666 L 0.0 529.1666 L 52.916664 529.1666 L 79.37499 529.1666 L 79.37499 502.7083 L 105.83333 502.7083 L 105.83333 502.7083 L 105.83333 476.24997 L 105.83333 476.24997 L 105.83333 476.24997 L 132.29166 476.24997 L 132.29166 476.24997 L 158.74998 449.79166 L 185.20833 423.3333 L 185.20833 423.3333 L 211.66666 423.3333 L 238.12498 423.3333 Q 264.5833 396.87497 291.04166 317.49997 Q 317.49997 264.5833 396.87497 264.5833 Q 476.24997 264.5833 529.1666 238.12498 L 608.5416 211.66666 L 608.5416 211.66666 L 634.99994 211.66666 L 634.99994 185.20833 L 634.99994 158.74998 L 634.99994 158.74998 L 634.99994 132.29166 L 634.99994 132.29166 L 634.99994 105.83333 L 634.99994 105.83333 L 634.99994 105.83333 L 608.5416 105.83333 L 608.5416 105.83333 L 608.5416 79.37499 Q 582.0833 79.37499 502.7083 52.916664 L 423.3333 52.916664 L 423.3333 26.458332 L 423.3333 26.458332 L 582.0833 26.458332 L 740.8333 26.458332 L 767.2916 26.458332 Q 793.74994 0.0 793.74994 0.0 L 793.74994 0.0 L 793.74994 0.0 Q 820.2083 0.0 899.5833 0.0 z" svg:height="6.614583mm" draw:style-name="style-183" svg:viewBox="0.0 0.0 1031.875 661.4583" svg:width="10.318749mm" svg:x="207.9625mm" svg:y="201.08333mm"/>
          <draw:path svg:d="M 132.29166 0.0 Q 158.74998 -26.458332 132.29166 79.37499 Q 105.83333 185.20833 52.916664 185.20833 Q 0.0 185.20833 0.0 132.29166 Q 0.0 79.37499 52.916664 52.916664 Q 79.37499 52.916664 79.37499 26.458332 Q 105.83333 0.0 132.29166 0.0 z" svg:height="1.8520832mm" draw:style-name="style-184" svg:viewBox="0.0 0.0 132.29166 185.20833" svg:width="1.3229166mm" svg:x="219.07498mm" svg:y="129.64583mm"/>
          <draw:path svg:d="M 978.95825 0.0 L 978.95825 0.0 L 1058.3333 0.0 L 1137.7083 26.458332 L 1613.9583 26.458332 Q 2063.75 26.458332 2037.2915 52.916664 Q 2037.2915 79.37499 2010.8333 105.83333 Q 1984.3749 132.29166 1984.3749 158.74998 L 1984.3749 158.74998 L 1957.9165 158.74998 Q 1931.4583 185.20833 1878.5416 185.20833 Q 1852.0833 185.20833 1825.6249 158.74998 Q 1825.6249 132.29166 1746.2499 132.29166 L 1693.3333 132.29166 L 1693.3333 132.29166 L 1666.8749 132.29166 L 1666.8749 158.74998 L 1666.8749 185.20833 L 1693.3333 211.66666 L 1693.3333 238.12498 L 1666.8749 238.12498 Q 1666.8749 238.12498 1666.8749 211.66666 Q 1640.4166 185.20833 1455.2083 185.20833 L 1269.9999 185.20833 L 1243.5416 185.20833 Q 1217.0833 185.20833 1217.0833 926.0416 Q 1190.6249 1666.8749 1217.0833 1719.7916 L 1217.0833 1772.7083 L 1190.6249 1772.7083 L 1190.6249 1772.7083 L 1190.6249 1799.1666 L 1190.6249 1799.1666 L 1164.1666 1904.9999 Q 1137.7083 1984.3749 1111.25 2010.8333 Q 1084.7916 2037.2915 1269.9999 2116.6665 Q 1428.7499 2196.0415 1455.2083 2222.5 L 1455.2083 2222.5 L 1455.2083 2248.9583 Q 1455.2083 2248.9583 1481.6666 2248.9583 L 1481.6666 2248.9583 L 1481.6666 2275.4165 L 1508.1249 2275.4165 L 1508.1249 2275.4165 L 1508.1249 2301.875 L 1481.6666 2301.875 L 1455.2083 2301.875 L 1402.2916 2328.3333 L 1349.3749 2354.7915 L 1349.3749 2354.7915 L 1349.3749 2354.7915 L 1322.9166 2354.7915 L 1322.9166 2354.7915 L 1269.9999 2354.7915 Q 1217.0833 2354.7915 1058.3333 2328.3333 L 899.5833 2301.875 L 899.5833 2301.875 Q 873.12494 2301.875 873.12494 2143.125 Q 846.6666 1957.9165 873.12494 1957.9165 Q 899.5833 1931.4583 899.5833 1904.9999 Q 926.0416 1878.5416 873.12494 1878.5416 Q 820.2083 1852.0833 846.6666 1772.7083 Q 873.12494 1666.8749 899.5833 1561.0416 L 926.0416 1481.6666 L 926.0416 1296.4583 Q 926.0416 1137.7083 926.0416 740.8333 L 926.0416 343.9583 L 899.5833 291.04166 L 873.12494 211.66666 L 873.12494 211.66666 L 873.12494 185.20833 L 820.2083 185.20833 L 767.2916 185.20833 L 767.2916 370.41666 Q 767.2916 555.625 740.8333 846.6666 L 740.8333 1137.7083 L 740.8333 1243.5416 L 740.8333 1375.8333 L 714.37494 1375.8333 L 687.9166 1375.8333 L 687.9166 793.74994 L 661.4583 211.66666 L 661.4583 211.66666 L 661.4583 185.20833 L 661.4583 185.20833 L 661.4583 185.20833 L 634.99994 185.20833 L 634.99994 185.20833 L 476.24997 211.66666 Q 317.49997 238.12498 238.12498 238.12498 L 185.20833 238.12498 L 185.20833 238.12498 Q 185.20833 238.12498 132.29166 211.66666 L 79.37499 185.20833 L 26.458332 185.20833 L 0.0 185.20833 L 0.0 158.74998 L 26.458332 158.74998 L 26.458332 132.29166 L 26.458332 79.37499 L 52.916664 79.37499 L 79.37499 79.37499 L 79.37499 105.83333 L 79.37499 132.29166 L 105.83333 132.29166 L 132.29166 132.29166 L 132.29166 105.83333 L 132.29166 105.83333 L 158.74998 79.37499 L 158.74998 52.916664 L 555.625 26.458332 Q 978.95825 26.458332 978.95825 0.0 z M 158.74998 185.20833 Q 158.74998 185.20833 158.74998 158.74998 Q 185.20833 158.74998 185.20833 185.20833 Q 185.20833 185.20833 158.74998 185.20833 z" svg:height="23.547915mm" draw:style-name="style-185" svg:viewBox="0.0 0.0 2037.2915 2354.7915" svg:width="20.372915mm" svg:x="229.9229mm" svg:y="162.18958mm"/>
          <draw:path svg:d="M 52.916664 52.916664 L 52.916664 0.0 L 132.29166 0.0 L 211.66666 26.458332 L 529.1666 26.458332 Q 873.12494 79.37499 1190.6249 79.37499 L 1508.1249 79.37499 L 1508.1249 79.37499 L 1508.1249 79.37499 L 1904.9999 132.29166 Q 2328.3333 185.20833 2381.2498 211.66666 L 2460.6248 211.66666 L 2804.5833 238.12498 Q 3174.9998 291.04166 3174.9998 291.04166 L 3174.9998 291.04166 L 2804.5833 291.04166 Q 2460.6248 291.04166 1984.3749 317.49997 Q 1508.1249 343.9583 1508.1249 370.41666 Q 1481.6666 396.87497 1561.0416 423.3333 L 1613.9583 449.79166 L 1613.9583 449.79166 L 1640.4166 449.79166 L 1640.4166 449.79166 L 1640.4166 449.79166 L 1640.4166 476.24997 L 1640.4166 476.24997 L 1666.8749 476.24997 L 1666.8749 502.7083 L 1666.8749 502.7083 L 1693.3333 502.7083 L 1719.7916 529.1666 Q 1772.7083 555.625 1772.7083 555.625 L 1772.7083 555.625 L 1693.3333 555.625 Q 1640.4166 555.625 1613.9583 502.7083 Q 1587.4999 476.24997 1561.0416 502.7083 Q 1534.5833 502.7083 1534.5833 476.24997 Q 1534.5833 449.79166 1137.7083 423.3333 Q 740.8333 396.87497 582.0833 423.3333 L 449.79166 449.79166 L 264.5833 449.79166 L 105.83333 449.79166 L 105.83333 449.79166 L 105.83333 423.3333 L 105.83333 423.3333 L 105.83333 396.87497 L 79.37499 396.87497 L 52.916664 396.87497 L 52.916664 370.41666 L 52.916664 370.41666 L 26.458332 370.41666 L 26.458332 343.9583 L 26.458332 343.9583 L 0.0 343.9583 L 0.0 343.9583 L 0.0 343.9583 L 52.916664 343.9583 L 105.83333 343.9583 L 105.83333 343.9583 L 105.83333 343.9583 L 132.29166 343.9583 L 132.29166 343.9583 L 132.29166 317.49997 L 158.74998 317.49997 L 158.74998 317.49997 L 158.74998 343.9583 L 370.41666 343.9583 L 608.5416 343.9583 L 608.5416 317.49997 L 608.5416 291.04166 L 582.0833 291.04166 L 555.625 291.04166 L 529.1666 317.49997 L 502.7083 317.49997 L 502.7083 291.04166 L 502.7083 264.5833 L 423.3333 264.5833 Q 370.41666 238.12498 264.5833 238.12498 L 158.74998 185.20833 L 105.83333 185.20833 Q 52.916664 185.20833 52.916664 132.29166 Q 79.37499 105.83333 52.916664 105.83333 Q 26.458332 79.37499 52.916664 52.916664 z" svg:height="5.5562496mm" draw:style-name="style-186" svg:viewBox="0.0 0.0 3174.9998 555.625" svg:width="31.749998mm" svg:x="56.62083mm" svg:y="19.314583mm"/>
          <draw:path svg:d="M 52.916664 0.0 L 79.37499 0.0 L 185.20833 0.0 Q 291.04166 0.0 317.49997 52.916664 Q 343.9583 105.83333 502.7083 105.83333 Q 634.99994 105.83333 661.4583 52.916664 Q 714.37494 52.916664 793.74994 52.916664 Q 873.12494 52.916664 978.95825 185.20833 Q 1084.7916 317.49997 1084.7916 343.9583 L 1084.7916 370.41666 L 1084.7916 370.41666 Q 1084.7916 370.41666 1058.3333 370.41666 L 1058.3333 396.87497 L 1058.3333 396.87497 Q 1031.875 396.87497 1031.875 423.3333 L 1031.875 423.3333 L 1031.875 423.3333 Q 1031.875 423.3333 1005.4166 423.3333 L 1005.4166 449.79166 L 1005.4166 449.79166 Q 978.95825 449.79166 978.95825 476.24997 L 978.95825 476.24997 L 978.95825 476.24997 Q 978.95825 476.24997 952.49994 476.24997 L 952.49994 502.7083 L 952.49994 502.7083 Q 926.0416 502.7083 899.5833 529.1666 Q 873.12494 555.625 793.74994 582.0833 L 714.37494 608.5416 L 714.37494 582.0833 L 714.37494 555.625 L 687.9166 555.625 Q 687.9166 529.1666 661.4583 502.7083 Q 608.5416 476.24997 582.0833 476.24997 Q 555.625 502.7083 449.79166 529.1666 Q 343.9583 529.1666 291.04166 476.24997 Q 211.66666 370.41666 132.29166 370.41666 L 26.458332 343.9583 L 26.458332 264.5833 L 26.458332 185.20833 L 0.0 158.74998 L 0.0 132.29166 L 0.0 132.29166 Q 26.458332 132.29166 26.458332 79.37499 Q 26.458332 26.458332 52.916664 0.0 z" svg:height="6.0854163mm" draw:style-name="style-187" svg:viewBox="0.0 0.0 1084.7916 608.5416" svg:width="10.847916mm" svg:x="72.23125mm" svg:y="147.6375mm"/>
          <draw:path svg:d="M 793.74994 105.83333 L 793.74994 132.29166 L 793.74994 238.12498 Q 793.74994 343.9583 767.2916 370.41666 L 714.37494 370.41666 L 582.0833 396.87497 Q 449.79166 449.79166 449.79166 529.1666 Q 423.3333 634.99994 502.7083 634.99994 L 555.625 634.99994 L 555.625 634.99994 L 555.625 661.4583 L 661.4583 661.4583 Q 767.2916 687.9166 767.2916 687.9166 L 767.2916 714.37494 L 767.2916 714.37494 Q 740.8333 714.37494 740.8333 740.8333 L 767.2916 740.8333 L 714.37494 846.6666 Q 661.4583 952.49994 661.4583 952.49994 L 661.4583 952.49994 L 634.99994 952.49994 Q 608.5416 978.95825 502.7083 978.95825 Q 396.87497 978.95825 343.9583 926.0416 L 291.04166 846.6666 L 291.04166 767.2916 Q 291.04166 687.9166 291.04166 582.0833 L 291.04166 476.24997 L 291.04166 449.79166 Q 291.04166 449.79166 264.5833 449.79166 L 264.5833 449.79166 L 264.5833 449.79166 Q 264.5833 449.79166 238.12498 423.3333 L 211.66666 423.3333 L 211.66666 396.87497 Q 185.20833 396.87497 185.20833 396.87497 L 185.20833 396.87497 L 185.20833 396.87497 Q 185.20833 370.41666 158.74998 370.41666 L 158.74998 370.41666 L 132.29166 370.41666 Q 105.83333 343.9583 79.37499 343.9583 L 26.458332 343.9583 L 26.458332 343.9583 L 26.458332 317.49997 L 0.0 317.49997 L 0.0 317.49997 L 0.0 291.04166 L 26.458332 264.5833 L 26.458332 264.5833 L 26.458332 238.12498 L 26.458332 238.12498 L 26.458332 238.12498 L 52.916664 211.66666 L 52.916664 185.20833 L 79.37499 185.20833 L 105.83333 185.20833 L 105.83333 158.74998 L 132.29166 132.29166 L 132.29166 132.29166 L 132.29166 132.29166 L 238.12498 79.37499 Q 370.41666 26.458332 370.41666 0.0 L 370.41666 0.0 L 555.625 0.0 Q 714.37494 26.458332 740.8333 26.458332 Q 767.2916 26.458332 767.2916 52.916664 Q 767.2916 79.37499 793.74994 105.83333 z M 396.87497 899.5833 Q 396.87497 899.5833 423.3333 899.5833 Q 423.3333 926.0416 396.87497 926.0416 Q 396.87497 926.0416 396.87497 899.5833 z" svg:height="9.789583mm" draw:style-name="style-188" svg:viewBox="0.0 0.0 793.74994 978.95825" svg:width="7.9374995mm" svg:x="117.21041mm" svg:y="144.72708mm"/>
          <draw:path svg:d="M 370.41666 0.0 L 449.79166 0.0 L 529.1666 0.0 L 634.99994 0.0 L 687.9166 26.458332 Q 767.2916 26.458332 767.2916 52.916664 Q 767.2916 79.37499 1058.3333 79.37499 Q 1349.3749 105.83333 1455.2083 105.83333 L 1561.0416 105.83333 L 1587.4999 132.29166 L 1640.4166 132.29166 L 1719.7916 158.74998 Q 1799.1666 211.66666 1852.0833 211.66666 L 1878.5416 211.66666 L 1878.5416 211.66666 Q 1878.5416 211.66666 1481.6666 211.66666 Q 1084.7916 211.66666 582.0833 158.74998 L 105.83333 105.83333 L 105.83333 105.83333 L 105.83333 105.83333 L 79.37499 105.83333 L 79.37499 105.83333 L 79.37499 79.37499 L 52.916664 79.37499 L 52.916664 79.37499 L 52.916664 52.916664 L 26.458332 52.916664 L 0.0 52.916664 L 0.0 52.916664 L 0.0 26.458332 L 132.29166 26.458332 Q 264.5833 0.0 370.41666 0.0 z" svg:height="2.1166666mm" draw:style-name="style-189" svg:viewBox="0.0 0.0 1878.5416 211.66666" svg:width="18.785416mm" svg:x="91.01666mm" svg:y="22.224998mm"/>
          <draw:path svg:d="M 820.2083 79.37499 L 740.8333 0.0 L 1137.7083 79.37499 Q 1561.0416 158.74998 1878.5416 211.66666 Q 2222.5 211.66666 2566.4583 264.5833 Q 2883.9583 317.49997 2910.4165 317.49997 Q 2936.8748 317.49997 2989.7915 343.9583 L 3016.2498 343.9583 L 3016.2498 343.9583 L 3016.2498 370.41666 L 3042.7083 370.41666 L 3069.1665 370.41666 L 3307.2915 423.3333 Q 3571.8748 476.24997 3730.6248 529.1666 Q 3862.9165 582.0833 3889.3748 608.5416 L 3942.2915 608.5416 L 3942.2915 608.5416 L 3942.2915 634.99994 L 3942.2915 634.99994 L 3942.2915 634.99994 L 3968.7498 634.99994 L 3968.7498 634.99994 L 3968.7498 661.4583 L 3995.208 661.4583 L 3995.208 687.9166 L 3995.208 714.37494 L 3968.7498 714.37494 L 3968.7498 740.8333 L 3968.7498 740.8333 L 3942.2915 740.8333 L 3942.2915 740.8333 L 3942.2915 740.8333 L 3889.3748 767.2916 L 3862.9165 793.74994 L 3862.9165 793.74994 L 3862.9165 793.74994 L 3518.9583 793.74994 Q 3201.4583 793.74994 3148.5415 767.2916 L 3069.1665 767.2916 L 2936.8748 767.2916 Q 2778.1248 740.8333 2460.6248 714.37494 Q 2143.125 687.9166 1693.3333 634.99994 Q 1243.5416 634.99994 714.37494 502.7083 L 158.74998 396.87497 L 238.12498 396.87497 L 291.04166 370.41666 L 291.04166 370.41666 L 291.04166 370.41666 L 264.5833 370.41666 L 264.5833 370.41666 L 264.5833 343.9583 L 238.12498 343.9583 L 238.12498 343.9583 L 238.12498 317.49997 L 238.12498 317.49997 L 238.12498 317.49997 L 211.66666 317.49997 L 211.66666 317.49997 L 211.66666 291.04166 L 185.20833 291.04166 L 185.20833 291.04166 L 185.20833 264.5833 L 185.20833 264.5833 L 185.20833 264.5833 L 158.74998 264.5833 L 158.74998 264.5833 L 132.29166 264.5833 L 79.37499 264.5833 L 79.37499 264.5833 L 79.37499 264.5833 L 52.916664 264.5833 L 52.916664 264.5833 L 26.458332 238.12498 L 0.0 211.66666 L 52.916664 211.66666 L 105.83333 211.66666 L 502.7083 291.04166 Q 873.12494 370.41666 899.5833 370.41666 L 926.0416 370.41666 L 926.0416 343.9583 L 926.0416 343.9583 L 952.49994 343.9583 L 952.49994 370.41666 L 952.49994 370.41666 L 978.95825 370.41666 L 978.95825 370.41666 L 978.95825 370.41666 L 1031.875 343.9583 L 1111.25 317.49997 L 1111.25 317.49997 L 1137.7083 317.49997 L 1137.7083 317.49997 L 1137.7083 291.04166 L 1111.25 264.5833 L 1111.25 238.12498 L 1084.7916 238.12498 L 1058.3333 211.66666 L 1031.875 211.66666 L 978.95825 211.66666 L 978.95825 185.20833 Q 978.95825 158.74998 926.0416 158.74998 Q 899.5833 158.74998 820.2083 79.37499 z" svg:height="7.9374995mm" draw:style-name="style-190" svg:viewBox="0.0 0.0 3995.208 793.74994" svg:width="39.95208mm" svg:x="214.57707mm" svg:y="26.9875mm"/>
          <draw:path svg:d="M 1428.7499 0.0 L 1428.7499 0.0 L 1613.9583 0.0 L 1799.1666 0.0 L 1772.7083 26.458332 L 1746.2499 52.916664 L 1693.3333 52.916664 L 1640.4166 52.916664 L 1587.4999 79.37499 Q 1534.5833 105.83333 1349.3749 105.83333 Q 1164.1666 158.74998 767.2916 158.74998 L 343.9583 158.74998 L 185.20833 158.74998 L 52.916664 158.74998 L 26.458332 132.29166 L 0.0 105.83333 L 132.29166 105.83333 L 238.12498 105.83333 L 238.12498 79.37499 L 238.12498 79.37499 L 608.5416 52.916664 Q 1005.4166 52.916664 1217.0833 26.458332 L 1428.7499 0.0 L 1428.7499 0.0 z" svg:height="1.5874999mm" draw:style-name="style-191" svg:viewBox="0.0 0.0 1799.1666 158.74998" svg:width="17.991665mm" svg:x="21.43125mm" svg:y="169.33333mm"/>
          <draw:path svg:d="M 608.5416 0.0 L 714.37494 0.0 L 687.9166 26.458332 Q 661.4583 52.916664 661.4583 158.74998 Q 661.4583 238.12498 687.9166 476.24997 L 687.9166 740.8333 L 714.37494 740.8333 L 767.2916 740.8333 L 767.2916 714.37494 L 767.2916 687.9166 L 793.74994 687.9166 L 793.74994 687.9166 L 793.74994 661.4583 L 820.2083 661.4583 L 820.2083 661.4583 Q 820.2083 634.99994 820.2083 634.99994 L 846.6666 634.99994 L 820.2083 661.4583 Q 820.2083 687.9166 820.2083 714.37494 L 820.2083 714.37494 L 793.74994 740.8333 L 767.2916 793.74994 L 767.2916 793.74994 L 767.2916 793.74994 L 767.2916 820.2083 L 767.2916 820.2083 L 740.8333 820.2083 L 740.8333 846.6666 L 767.2916 846.6666 L 793.74994 846.6666 L 820.2083 846.6666 L 820.2083 846.6666 L 820.2083 846.6666 L 820.2083 846.6666 L 846.6666 793.74994 L 846.6666 767.2916 L 873.12494 767.2916 L 926.0416 767.2916 L 926.0416 767.2916 Q 926.0416 793.74994 926.0416 793.74994 L 952.49994 793.74994 L 952.49994 820.2083 L 952.49994 846.6666 L 952.49994 846.6666 Q 926.0416 846.6666 899.5833 899.5833 Q 873.12494 952.49994 767.2916 952.49994 L 687.9166 952.49994 L 687.9166 978.95825 L 661.4583 978.95825 L 661.4583 1111.25 Q 661.4583 1217.0833 661.4583 1269.9999 L 661.4583 1296.4583 L 687.9166 1852.0833 Q 714.37494 2407.7083 714.37494 2434.1665 Q 714.37494 2460.6248 740.8333 2487.0833 Q 767.2916 2487.0833 793.74994 2539.9998 L 820.2083 2566.4583 L 820.2083 2592.9165 L 820.2083 2645.8333 L 846.6666 2645.8333 L 846.6666 2645.8333 L 873.12494 2672.2915 L 899.5833 2672.2915 L 899.5833 2672.2915 Q 899.5833 2698.7498 820.2083 2672.2915 Q 740.8333 2645.8333 661.4583 2645.8333 Q 608.5416 2645.8333 608.5416 2592.9165 Q 634.99994 2539.9998 502.7083 2539.9998 L 396.87497 2539.9998 L 396.87497 2566.4583 L 396.87497 2566.4583 L 370.41666 2592.9165 L 370.41666 2592.9165 L 370.41666 2592.9165 L 343.9583 2592.9165 L 343.9583 2539.9998 Q 343.9583 2513.5415 343.9583 2381.2498 Q 343.9583 2275.4165 343.9583 1640.4166 L 343.9583 978.95825 L 291.04166 978.95825 L 211.66666 1005.4166 L 211.66666 1005.4166 L 185.20833 1005.4166 L 185.20833 1058.3333 L 185.20833 1084.7916 L 185.20833 1084.7916 L 158.74998 1084.7916 L 158.74998 1005.4166 L 158.74998 952.49994 L 185.20833 952.49994 Q 238.12498 926.0416 238.12498 899.5833 Q 238.12498 873.12494 264.5833 873.12494 L 291.04166 899.5833 L 291.04166 899.5833 L 291.04166 899.5833 L 291.04166 846.6666 L 291.04166 820.2083 L 291.04166 820.2083 L 291.04166 793.74994 L 238.12498 793.74994 Q 211.66666 793.74994 105.83333 767.2916 L 0.0 740.8333 L 0.0 740.8333 L 0.0 740.8333 L 26.458332 740.8333 L 52.916664 740.8333 L 132.29166 714.37494 Q 238.12498 687.9166 291.04166 687.9166 Q 343.9583 661.4583 370.41666 423.3333 Q 396.87497 158.74998 423.3333 158.74998 Q 449.79166 132.29166 449.79166 79.37499 L 423.3333 26.458332 L 449.79166 26.458332 Q 502.7083 0.0 608.5416 0.0 z" svg:height="26.722916mm" draw:style-name="style-192" svg:viewBox="0.0 0.0 952.49994 2672.2915" svg:width="9.525mm" svg:x="92.868744mm" svg:y="169.86249mm"/>
          <draw:path svg:d="M 423.3333 0.0 L 423.3333 0.0 L 714.37494 26.458332 Q 1031.875 52.916664 1084.7916 79.37499 Q 1137.7083 105.83333 1137.7083 105.83333 L 1137.7083 105.83333 L 793.74994 105.83333 Q 449.79166 105.83333 396.87497 132.29166 Q 370.41666 158.74998 238.12498 158.74998 L 79.37499 158.74998 L 26.458332 158.74998 L 0.0 158.74998 L 0.0 132.29166 L 0.0 132.29166 L 132.29166 132.29166 L 238.12498 105.83333 L 238.12498 105.83333 L 238.12498 105.83333 L 264.5833 105.83333 L 264.5833 105.83333 L 264.5833 79.37499 L 291.04166 79.37499 L 291.04166 79.37499 L 291.04166 52.916664 L 317.49997 52.916664 L 343.9583 52.916664 L 396.87497 26.458332 Q 423.3333 0.0 423.3333 0.0 z" svg:height="1.5874999mm" draw:style-name="style-193" svg:viewBox="0.0 0.0 1137.7083 158.74998" svg:width="11.377083mm" svg:x="173.30208mm" svg:y="21.166666mm"/>
          <draw:path svg:d="M 105.83333 105.83333 L 0.0 0.0 L 608.5416 52.916664 Q 1217.0833 105.83333 1666.8749 158.74998 Q 2143.125 211.66666 2196.0415 238.12498 Q 2222.5 264.5833 2248.9583 264.5833 L 2301.875 264.5833 L 2381.2498 317.49997 Q 2460.6248 396.87497 2460.6248 476.24997 Q 2460.6248 582.0833 2434.1665 582.0833 Q 2407.7083 608.5416 2407.7083 634.99994 Q 2407.7083 687.9166 2407.7083 740.8333 L 2407.7083 767.2916 L 2434.1665 767.2916 L 2434.1665 740.8333 L 2778.1248 793.74994 Q 3122.0833 846.6666 3122.0833 873.12494 Q 3122.0833 899.5833 3148.5415 899.5833 Q 3201.4583 926.0416 3201.4583 952.49994 L 3201.4583 978.95825 L 3174.9998 978.95825 Q 3148.5415 952.49994 2831.0415 952.49994 Q 2513.5415 952.49994 2248.9583 926.0416 Q 2010.8333 899.5833 1666.8749 899.5833 L 1349.3749 899.5833 L 1322.9166 926.0416 L 1296.4583 952.49994 L 1296.4583 952.49994 L 1296.4583 952.49994 L 1296.4583 1005.4166 L 1296.4583 1031.875 L 1296.4583 1058.3333 L 1296.4583 1111.25 L 1402.2916 1164.1666 Q 1534.5833 1217.0833 1587.4999 1217.0833 L 1640.4166 1217.0833 L 1640.4166 1296.4583 L 1613.9583 1375.8333 L 1613.9583 1402.2916 L 1613.9583 1428.7499 L 1613.9583 1428.7499 L 1613.9583 1428.7499 L 1587.4999 1402.2916 L 1561.0416 1375.8333 L 1561.0416 1375.8333 L 1561.0416 1375.8333 L 1561.0416 1349.3749 L 1561.0416 1349.3749 L 1561.0416 1322.9166 L 1561.0416 1322.9166 L 1534.5833 1322.9166 L 1534.5833 1322.9166 L 1534.5833 1322.9166 L 1508.1249 1296.4583 L 1508.1249 1296.4583 L 1508.1249 1296.4583 L 1508.1249 1296.4583 Q 1508.1249 1269.9999 1428.7499 1269.9999 Q 1349.3749 1269.9999 1322.9166 1217.0833 Q 1296.4583 1217.0833 1243.5416 1217.0833 Q 1217.0833 1217.0833 1190.6249 1243.5416 L 1137.7083 1269.9999 L 1084.7916 1296.4583 Q 1031.875 1322.9166 1031.875 1375.8333 L 1031.875 1402.2916 L 1031.875 1402.2916 L 1031.875 1402.2916 L 1005.4166 1322.9166 Q 978.95825 1243.5416 926.0416 1296.4583 L 873.12494 1349.3749 L 873.12494 1296.4583 Q 846.6666 1269.9999 793.74994 1269.9999 Q 767.2916 1269.9999 740.8333 1296.4583 Q 714.37494 1322.9166 714.37494 1402.2916 L 714.37494 1481.6666 L 687.9166 1481.6666 L 687.9166 1481.6666 L 687.9166 1428.7499 L 661.4583 1402.2916 L 661.4583 1402.2916 L 661.4583 1402.2916 L 661.4583 1375.8333 L 661.4583 1375.8333 L 634.99994 1375.8333 L 634.99994 1375.8333 L 634.99994 1349.3749 L 608.5416 1349.3749 L 608.5416 1349.3749 L 608.5416 1322.9166 L 608.5416 1322.9166 L 608.5416 1322.9166 L 582.0833 1322.9166 L 582.0833 1322.9166 L 555.625 1296.4583 L 529.1666 1269.9999 L 529.1666 1269.9999 L 502.7083 1269.9999 L 502.7083 1217.0833 Q 502.7083 1164.1666 476.24997 1164.1666 L 476.24997 1164.1666 L 502.7083 1137.7083 Q 529.1666 1111.25 555.625 1111.25 Q 582.0833 1111.25 582.0833 1084.7916 Q 582.0833 1058.3333 608.5416 1058.3333 Q 634.99994 1058.3333 634.99994 1031.875 Q 634.99994 1005.4166 661.4583 1005.4166 L 714.37494 978.95825 L 714.37494 952.49994 L 714.37494 899.5833 L 687.9166 899.5833 L 661.4583 899.5833 L 661.4583 873.12494 L 661.4583 873.12494 L 634.99994 846.6666 L 634.99994 820.2083 L 608.5416 820.2083 Q 582.0833 793.74994 529.1666 767.2916 Q 502.7083 740.8333 317.49997 687.9166 Q 132.29166 608.5416 132.29166 476.24997 Q 132.29166 370.41666 185.20833 291.04166 Q 238.12498 211.66666 105.83333 105.83333 z" svg:height="14.816666mm" draw:style-name="style-194" svg:viewBox="0.0 0.0 3201.4583 1481.6666" svg:width="32.01458mm" svg:x="11.377083mm" svg:y="19.05mm"/>
          <draw:path svg:d="M 926.0416 0.0 L 926.0416 0.0 L 926.0416 26.458332 L 952.49994 26.458332 L 952.49994 52.916664 L 952.49994 79.37499 L 978.95825 79.37499 L 978.95825 52.916664 L 978.95825 52.916664 L 1005.4166 52.916664 L 1005.4166 52.916664 L 1005.4166 52.916664 L 1031.875 79.37499 L 1058.3333 79.37499 L 1111.25 264.5833 Q 1164.1666 476.24997 1243.5416 529.1666 Q 1322.9166 555.625 1322.9166 608.5416 Q 1322.9166 661.4583 1349.3749 661.4583 L 1349.3749 687.9166 L 1349.3749 687.9166 L 1375.8333 687.9166 L 1375.8333 687.9166 L 1375.8333 687.9166 L 1428.7499 687.9166 L 1455.2083 687.9166 L 1455.2083 687.9166 L 1481.6666 687.9166 L 1481.6666 687.9166 Q 1481.6666 687.9166 1481.6666 634.99994 Q 1481.6666 608.5416 1508.1249 608.5416 Q 1561.0416 608.5416 1561.0416 529.1666 L 1587.4999 476.24997 L 1587.4999 476.24997 L 1587.4999 476.24997 L 1587.4999 476.24997 L 1613.9583 476.24997 L 1613.9583 476.24997 L 1640.4166 476.24997 L 1640.4166 476.24997 L 1640.4166 476.24997 L 1640.4166 502.7083 L 1640.4166 502.7083 L 1666.8749 582.0833 Q 1693.3333 634.99994 1693.3333 661.4583 L 1719.7916 661.4583 L 1719.7916 1217.0833 Q 1693.3333 1746.2499 1719.7916 1799.1666 L 1719.7916 1878.5416 L 1693.3333 1878.5416 Q 1666.8749 1878.5416 1666.8749 1904.9999 Q 1640.4166 1931.4583 1640.4166 1878.5416 L 1640.4166 1825.6249 L 1561.0416 1878.5416 Q 1481.6666 1931.4583 1481.6666 1984.3749 L 1481.6666 2037.2915 L 1455.2083 2037.2915 Q 1428.7499 2010.8333 1428.7499 1957.9165 L 1402.2916 1904.9999 L 1375.8333 1904.9999 L 1349.3749 1904.9999 L 1349.3749 1957.9165 L 1322.9166 1984.3749 L 1322.9166 2063.75 Q 1269.9999 2169.5833 1296.4583 2196.0415 Q 1296.4583 2222.5 899.5833 2222.5 Q 476.24997 2222.5 396.87497 2275.4165 Q 317.49997 2301.875 317.49997 2354.7915 Q 317.49997 2434.1665 317.49997 2592.9165 Q 317.49997 2751.6665 291.04166 2778.1248 Q 264.5833 2804.5833 211.66666 2778.1248 Q 158.74998 2751.6665 158.74998 2936.8748 Q 158.74998 3122.0833 158.74998 3148.5415 L 158.74998 3174.9998 L 132.29166 3174.9998 L 132.29166 3174.9998 L 132.29166 3201.4583 L 105.83333 3201.4583 L 105.83333 3174.9998 L 105.83333 3122.0833 L 79.37499 3174.9998 L 52.916664 3227.9165 L 52.916664 3201.4583 L 52.916664 3174.9998 L 26.458332 3174.9998 L 26.458332 3174.9998 L 0.0 3201.4583 L 0.0 3201.4583 L 0.0 3174.9998 L 0.0 3122.0833 L 0.0 2936.8748 Q 0.0 2751.6665 0.0 2539.9998 Q 0.0 2328.3333 52.916664 1772.7083 Q 105.83333 1217.0833 132.29166 1164.1666 Q 158.74998 1111.25 343.9583 1111.25 Q 529.1666 1111.25 529.1666 1031.875 Q 529.1666 978.95825 582.0833 873.12494 Q 608.5416 767.2916 582.0833 767.2916 Q 555.625 740.8333 582.0833 740.8333 Q 634.99994 740.8333 634.99994 687.9166 Q 661.4583 634.99994 687.9166 634.99994 Q 714.37494 634.99994 714.37494 608.5416 Q 687.9166 582.0833 740.8333 449.79166 Q 793.74994 317.49997 820.2083 211.66666 L 820.2083 105.83333 L 820.2083 105.83333 L 846.6666 105.83333 L 846.6666 105.83333 L 846.6666 105.83333 L 846.6666 132.29166 L 846.6666 132.29166 L 873.12494 132.29166 L 873.12494 158.74998 L 873.12494 158.74998 L 899.5833 158.74998 L 899.5833 79.37499 Q 899.5833 0.0 926.0416 0.0 z" svg:height="32.279163mm" draw:style-name="style-195" svg:viewBox="0.0 0.0 1719.7916 3227.9165" svg:width="17.197916mm" svg:x="44.449997mm" svg:y="89.42916mm"/>
          <draw:path svg:d="M 26.458332 26.458332 L 26.458332 0.0 L 264.5833 26.458332 Q 529.1666 52.916664 846.6666 132.29166 Q 1164.1666 211.66666 1190.6249 211.66666 Q 1217.0833 238.12498 1217.0833 264.5833 L 1217.0833 264.5833 L 1111.25 264.5833 Q 1005.4166 264.5833 846.6666 238.12498 L 714.37494 238.12498 L 714.37494 238.12498 Q 714.37494 211.66666 449.79166 158.74998 L 185.20833 105.83333 L 185.20833 105.83333 Q 185.20833 105.83333 105.83333 52.916664 L 0.0 26.458332 L 0.0 26.458332 Q 0.0 26.458332 26.458332 26.458332 z" svg:height="2.6458333mm" draw:style-name="style-196" svg:viewBox="0.0 0.0 1217.0833 264.5833" svg:width="12.170833mm" svg:x="152.4mm" svg:y="10.054166mm"/>
          <draw:path svg:d="M 1322.9166 26.458332 L 1322.9166 26.458332 L 1322.9166 185.20833 L 1322.9166 343.9583 L 1322.9166 343.9583 Q 1322.9166 343.9583 1296.4583 343.9583 L 1296.4583 370.41666 L 1296.4583 370.41666 Q 1269.9999 370.41666 978.95825 370.41666 Q 687.9166 396.87497 396.87497 343.9583 L 105.83333 317.49997 L 105.83333 291.04166 L 105.83333 291.04166 L 79.37499 291.04166 L 79.37499 291.04166 L 79.37499 264.5833 L 52.916664 264.5833 L 52.916664 264.5833 L 52.916664 238.12498 L 26.458332 238.12498 L 0.0 238.12498 L 0.0 211.66666 L 0.0 211.66666 L 26.458332 211.66666 L 26.458332 185.20833 L 26.458332 185.20833 L 52.916664 185.20833 L 52.916664 185.20833 L 52.916664 185.20833 L 52.916664 158.74998 L 52.916664 158.74998 L 105.83333 158.74998 L 132.29166 132.29166 L 317.49997 79.37499 Q 529.1666 26.458332 899.5833 26.458332 Q 1269.9999 -26.458332 1296.4583 0.0 Q 1322.9166 26.458332 1322.9166 26.458332 z" svg:height="3.7041664mm" draw:style-name="style-197" svg:viewBox="0.0 0.0 1322.9166 370.41666" svg:width="13.229166mm" svg:x="161.92499mm" svg:y="182.29791mm"/>
          <draw:path svg:d="M 26.458332 0.0 L 52.916664 0.0 L 52.916664 26.458332 Q 52.916664 52.916664 26.458332 105.83333 L 26.458332 132.29166 L 105.83333 158.74998 Q 211.66666 185.20833 238.12498 238.12498 Q 264.5833 264.5833 687.9166 291.04166 L 1137.7083 291.04166 L 1137.7083 291.04166 Q 1137.7083 317.49997 608.5416 291.04166 L 79.37499 264.5833 L 52.916664 264.5833 L 26.458332 264.5833 L 26.458332 238.12498 L 0.0 238.12498 L 0.0 238.12498 L 0.0 211.66666 L 0.0 211.66666 L 0.0 211.66666 L 0.0 132.29166 Q 0.0 52.916664 0.0 26.458332 Q 0.0 0.0 26.458332 0.0 z" svg:height="2.9104166mm" draw:style-name="style-198" svg:viewBox="0.0 0.0 1137.7083 291.04166" svg:width="11.377083mm" svg:x="17.991665mm" svg:y="223.30832mm"/>
          <draw:path svg:d="M 26.458332 79.37499 L 52.916664 0.0 L 79.37499 0.0 Q 105.83333 26.458332 105.83333 0.0 L 132.29166 0.0 L 132.29166 26.458332 Q 158.74998 79.37499 158.74998 343.9583 L 158.74998 582.0833 L 132.29166 582.0833 L 105.83333 608.5416 L 52.916664 608.5416 L 26.458332 608.5416 L 26.458332 582.0833 Q 0.0 582.0833 0.0 529.1666 L 0.0 476.24997 L 0.0 449.79166 Q 0.0 396.87497 0.0 264.5833 Q 0.0 132.29166 26.458332 79.37499 z" svg:height="6.0854163mm" draw:style-name="style-199" svg:viewBox="0.0 0.0 158.74998 608.5416" svg:width="1.5874999mm" svg:x="287.86664mm" svg:y="126.206245mm"/>
          <draw:path svg:d="M 264.5833 0.0 L 291.04166 0.0 L 291.04166 52.916664 Q 291.04166 105.83333 343.9583 158.74998 Q 396.87497 211.66666 396.87497 211.66666 Q 423.3333 211.66666 502.7083 185.20833 L 555.625 185.20833 L 634.99994 317.49997 Q 714.37494 423.3333 767.2916 423.3333 Q 820.2083 396.87497 846.6666 370.41666 Q 873.12494 370.41666 899.5833 449.79166 Q 926.0416 529.1666 978.95825 502.7083 Q 1031.875 502.7083 1031.875 423.3333 L 1031.875 370.41666 L 1058.3333 317.49997 L 1058.3333 238.12498 L 1084.7916 238.12498 L 1084.7916 238.12498 L 1084.7916 767.2916 Q 1084.7916 1296.4583 1058.3333 1322.9166 Q 1058.3333 1349.3749 926.0416 1455.2083 Q 767.2916 1561.0416 740.8333 1693.3333 Q 687.9166 1799.1666 661.4583 1799.1666 L 608.5416 1799.1666 L 555.625 1825.6249 L 529.1666 1852.0833 L 502.7083 1852.0833 L 476.24997 1852.0833 L 476.24997 1825.6249 L 449.79166 1825.6249 L 449.79166 1825.6249 L 449.79166 1799.1666 L 449.79166 1799.1666 L 449.79166 1799.1666 L 423.3333 1799.1666 L 423.3333 1799.1666 L 423.3333 1772.7083 L 396.87497 1772.7083 L 396.87497 1772.7083 L 396.87497 1746.2499 L 396.87497 1746.2499 L 396.87497 1746.2499 L 370.41666 1746.2499 L 370.41666 1746.2499 L 370.41666 1719.7916 L 343.9583 1719.7916 L 343.9583 1719.7916 L 343.9583 1693.3333 L 343.9583 1693.3333 L 343.9583 1693.3333 L 317.49997 1640.4166 L 317.49997 1613.9583 L 317.49997 1613.9583 Q 343.9583 1613.9583 370.41666 1640.4166 Q 396.87497 1693.3333 396.87497 1322.9166 L 396.87497 978.95825 L 396.87497 952.49994 Q 396.87497 952.49994 238.12498 952.49994 L 105.83333 952.49994 L 52.916664 952.49994 L 0.0 952.49994 L 0.0 952.49994 L 26.458332 926.0416 L 26.458332 926.0416 L 26.458332 899.5833 L 79.37499 899.5833 Q 158.74998 899.5833 185.20833 873.12494 Q 238.12498 873.12494 238.12498 423.3333 Q 238.12498 0.0 264.5833 0.0 z" svg:height="18.520832mm" draw:style-name="style-200" svg:viewBox="0.0 0.0 1084.7916 1852.0833" svg:width="10.847916mm" svg:x="83.87291mm" svg:y="178.32916mm"/>
          <draw:path svg:d="M 105.83333 26.458332 L 132.29166 0.0 L 132.29166 0.0 L 132.29166 0.0 L 158.74998 0.0 L 158.74998 0.0 L 873.12494 52.916664 Q 1561.0416 79.37499 1561.0416 105.83333 Q 1561.0416 132.29166 1508.1249 132.29166 L 1455.2083 132.29166 L 1190.6249 132.29166 Q 952.49994 158.74998 634.99994 158.74998 Q 317.49997 158.74998 238.12498 185.20833 L 185.20833 211.66666 L 158.74998 264.5833 Q 158.74998 291.04166 238.12498 291.04166 L 317.49997 317.49997 L 317.49997 317.49997 L 343.9583 317.49997 L 343.9583 317.49997 L 343.9583 343.9583 L 317.49997 343.9583 L 291.04166 370.41666 L 185.20833 370.41666 L 52.916664 370.41666 L 52.916664 370.41666 L 52.916664 370.41666 L 26.458332 343.9583 L 0.0 317.49997 L 26.458332 317.49997 L 52.916664 317.49997 L 52.916664 185.20833 Q 79.37499 52.916664 105.83333 26.458332 z" svg:height="3.7041664mm" draw:style-name="style-201" svg:viewBox="0.0 0.0 1561.0416 370.41666" svg:width="15.610415mm" svg:x="54.239582mm" svg:y="169.86249mm"/>
          <draw:path svg:d="M 26.458332 0.0 L 26.458332 0.0 L 26.458332 0.0 Q 26.458332 0.0 52.916664 105.83333 L 79.37499 211.66666 L 79.37499 211.66666 L 79.37499 211.66666 L 79.37499 211.66666 L 105.83333 211.66666 L 105.83333 211.66666 L 132.29166 211.66666 L 132.29166 211.66666 L 132.29166 211.66666 L 132.29166 502.7083 L 132.29166 793.74994 L 132.29166 793.74994 Q 132.29166 793.74994 105.83333 846.6666 Q 79.37499 899.5833 26.458332 820.2083 L 0.0 767.2916 L 0.0 370.41666 Q 26.458332 0.0 26.458332 0.0 z" svg:height="8.466666mm" draw:style-name="style-202" svg:viewBox="0.0 0.0 132.29166 846.6666" svg:width="1.3229166mm" svg:x="30.427082mm" svg:y="42.8625mm"/>
          <draw:path svg:d="M 185.20833 0.0 L 185.20833 0.0 L 211.66666 0.0 L 238.12498 26.458332 L 238.12498 26.458332 L 238.12498 26.458332 L 264.5833 26.458332 L 264.5833 26.458332 L 291.04166 52.916664 L 291.04166 52.916664 L 291.04166 211.66666 Q 291.04166 370.41666 211.66666 396.87497 Q 158.74998 449.79166 105.83333 449.79166 Q 79.37499 476.24997 52.916664 502.7083 Q 52.916664 529.1666 26.458332 529.1666 L 0.0 529.1666 L 0.0 502.7083 Q 26.458332 476.24997 26.458332 449.79166 L 26.458332 449.79166 L 52.916664 449.79166 L 52.916664 449.79166 L 52.916664 423.3333 L 79.37499 423.3333 L 79.37499 396.87497 L 79.37499 370.41666 L 105.83333 370.41666 L 105.83333 343.9583 L 105.83333 343.9583 L 132.29166 343.9583 L 132.29166 317.49997 Q 132.29166 291.04166 185.20833 238.12498 L 185.20833 211.66666 L 185.20833 132.29166 L 185.20833 26.458332 L 185.20833 26.458332 L 185.20833 26.458332 L 185.20833 0.0 z" svg:height="5.2916665mm" draw:style-name="style-203" svg:viewBox="0.0 0.0 291.04166 529.1666" svg:width="2.9104166mm" svg:x="24.077082mm" svg:y="207.6979mm"/>
          <draw:path svg:d="M 52.916664 0.0 L 79.37499 0.0 L 846.6666 26.458332 Q 1613.9583 52.916664 1772.7083 52.916664 Q 1931.4583 52.916664 2037.2915 79.37499 L 2143.125 105.83333 L 2169.5833 105.83333 L 2196.0415 105.83333 L 2196.0415 132.29166 L 2196.0415 158.74998 L 2143.125 158.74998 L 2090.2083 158.74998 L 2010.8333 185.20833 Q 1957.9165 211.66666 1852.0833 211.66666 L 1746.2499 211.66666 L 1746.2499 238.12498 L 1746.2499 238.12498 L 1746.2499 238.12498 Q 1719.7916 211.66666 978.95825 158.74998 L 238.12498 105.83333 L 211.66666 105.83333 Q 158.74998 105.83333 79.37499 52.916664 L 0.0 26.458332 L 0.0 26.458332 Q 0.0 0.0 52.916664 0.0 z" svg:height="2.38125mm" draw:style-name="style-204" svg:viewBox="0.0 0.0 2196.0415 238.12498" svg:width="21.960415mm" svg:x="107.42083mm" svg:y="23.283333mm"/>
          <draw:path svg:d="M 687.9166 0.0 L 687.9166 0.0 L 687.9166 79.37499 Q 687.9166 158.74998 687.9166 158.74998 L 687.9166 158.74998 L 661.4583 185.20833 L 661.4583 211.66666 L 634.99994 423.3333 Q 634.99994 608.5416 608.5416 687.9166 Q 582.0833 767.2916 582.0833 793.74994 L 582.0833 846.6666 L 608.5416 846.6666 L 608.5416 846.6666 L 634.99994 846.6666 L 687.9166 846.6666 L 687.9166 846.6666 L 687.9166 846.6666 L 687.9166 873.12494 L 687.9166 899.5833 L 687.9166 899.5833 L 687.9166 899.5833 L 687.9166 926.0416 L 687.9166 926.0416 L 661.4583 952.49994 L 661.4583 978.95825 L 740.8333 952.49994 Q 846.6666 926.0416 846.6666 899.5833 L 846.6666 873.12494 L 846.6666 873.12494 Q 846.6666 873.12494 873.12494 846.6666 L 873.12494 846.6666 L 899.5833 846.6666 L 926.0416 846.6666 L 952.49994 820.2083 L 1005.4166 793.74994 L 1005.4166 793.74994 L 1005.4166 793.74994 L 1031.875 793.74994 L 1031.875 793.74994 L 1111.25 714.37494 Q 1217.0833 661.4583 1217.0833 634.99994 Q 1217.0833 608.5416 1243.5416 608.5416 L 1243.5416 608.5416 L 1243.5416 634.99994 Q 1269.9999 661.4583 1269.9999 687.9166 Q 1269.9999 740.8333 1164.1666 793.74994 Q 1058.3333 846.6666 1058.3333 926.0416 Q 1005.4166 1005.4166 952.49994 1058.3333 Q 873.12494 1111.25 846.6666 1217.0833 Q 793.74994 1322.9166 767.2916 1349.3749 Q 714.37494 1375.8333 687.9166 1375.8333 Q 634.99994 1375.8333 582.0833 1481.6666 Q 529.1666 1587.4999 476.24997 1587.4999 Q 449.79166 1587.4999 423.3333 1719.7916 Q 370.41666 1852.0833 370.41666 1825.6249 Q 370.41666 1799.1666 317.49997 1825.6249 L 264.5833 1852.0833 L 238.12498 1852.0833 L 238.12498 1852.0833 L 211.66666 1878.5416 L 185.20833 1878.5416 L 185.20833 1904.9999 L 158.74998 1957.9165 L 158.74998 1984.3749 L 158.74998 2010.8333 L 132.29166 2010.8333 L 132.29166 2010.8333 L 132.29166 1957.9165 L 158.74998 1931.4583 L 158.74998 1534.5833 Q 158.74998 1137.7083 132.29166 1111.25 Q 132.29166 1058.3333 52.916664 1058.3333 L 0.0 1058.3333 L 0.0 1058.3333 L 0.0 1058.3333 L 105.83333 1031.875 L 238.12498 1005.4166 L 317.49997 1005.4166 L 370.41666 1005.4166 L 264.5833 978.95825 Q 185.20833 978.95825 185.20833 952.49994 Q 185.20833 926.0416 211.66666 926.0416 Q 238.12498 899.5833 264.5833 873.12494 Q 264.5833 846.6666 238.12498 846.6666 Q 211.66666 846.6666 185.20833 740.8333 L 158.74998 634.99994 L 185.20833 608.5416 Q 211.66666 582.0833 264.5833 529.1666 Q 317.49997 502.7083 343.9583 529.1666 Q 370.41666 529.1666 370.41666 476.24997 Q 423.3333 396.87497 423.3333 370.41666 L 423.3333 343.9583 L 423.3333 264.5833 Q 449.79166 158.74998 476.24997 158.74998 Q 529.1666 158.74998 529.1666 158.74998 L 529.1666 158.74998 L 555.625 158.74998 L 555.625 158.74998 L 608.5416 132.29166 Q 634.99994 132.29166 661.4583 52.916664 Q 687.9166 0.0 687.9166 0.0 z" svg:height="20.108332mm" draw:style-name="style-205" svg:viewBox="0.0 0.0 1269.9999 2010.8333" svg:width="12.699999mm" svg:x="225.42499mm" svg:y="91.54583mm"/>
          <draw:path svg:d="M 52.916664 79.37499 L 52.916664 0.0 L 211.66666 0.0 Q 396.87497 0.0 423.3333 26.458332 L 476.24997 26.458332 L 476.24997 26.458332 L 476.24997 52.916664 L 476.24997 52.916664 L 476.24997 52.916664 L 502.7083 52.916664 L 502.7083 52.916664 L 529.1666 52.916664 L 582.0833 52.916664 L 608.5416 52.916664 Q 634.99994 0.0 793.74994 52.916664 Q 978.95825 52.916664 1084.7916 105.83333 Q 1190.6249 105.83333 1217.0833 132.29166 L 1269.9999 158.74998 L 1349.3749 158.74998 L 1428.7499 158.74998 L 1799.1666 185.20833 Q 2196.0415 211.66666 2381.2498 238.12498 L 2592.9165 238.12498 L 2592.9165 238.12498 L 2592.9165 264.5833 L 2592.9165 264.5833 L 2592.9165 264.5833 L 2592.9165 370.41666 L 2592.9165 449.79166 L 2592.9165 476.24997 Q 2539.9998 529.1666 2539.9998 555.625 L 2539.9998 582.0833 L 2513.5415 582.0833 L 2513.5415 582.0833 L 2513.5415 608.5416 L 2487.0833 608.5416 L 2487.0833 634.99994 L 2487.0833 661.4583 L 2460.6248 661.4583 L 2460.6248 687.9166 L 2460.6248 687.9166 L 2434.1665 687.9166 L 2434.1665 714.37494 L 2434.1665 740.8333 L 2434.1665 740.8333 L 2434.1665 740.8333 L 2407.7083 740.8333 L 2407.7083 767.2916 L 2407.7083 793.74994 L 2381.2498 820.2083 L 2381.2498 820.2083 L 2381.2498 820.2083 L 2381.2498 767.2916 L 2381.2498 714.37494 L 2381.2498 687.9166 Q 2381.2498 661.4583 2381.2498 608.5416 L 2381.2498 555.625 L 2381.2498 555.625 L 2381.2498 529.1666 L 2222.5 529.1666 Q 2090.2083 529.1666 1984.3749 529.1666 Q 1878.5416 529.1666 1481.6666 476.24997 Q 1058.3333 423.3333 687.9166 449.79166 Q 343.9583 476.24997 291.04166 582.0833 Q 211.66666 687.9166 185.20833 1058.3333 Q 158.74998 1428.7499 132.29166 1402.2916 Q 105.83333 1375.8333 105.83333 1508.1249 Q 52.916664 1640.4166 52.916664 1693.3333 L 52.916664 1719.7916 L 26.458332 1799.1666 L 0.0 1904.9999 L 0.0 1904.9999 L 0.0 1904.9999 L 0.0 1587.4999 L 0.0 1243.5416 L 0.0 1243.5416 L 0.0 1243.5416 L 26.458332 687.9166 Q 52.916664 158.74998 52.916664 79.37499 z" svg:height="19.05mm" draw:style-name="style-206" svg:viewBox="0.0 0.0 2592.9165 1904.9999" svg:width="25.929165mm" svg:x="0.0mm" svg:y="205.31665mm"/>
          <draw:path svg:d="M 52.916664 0.0 L 79.37499 0.0 L 132.29166 52.916664 Q 158.74998 105.83333 185.20833 132.29166 L 211.66666 158.74998 L 211.66666 158.74998 L 211.66666 158.74998 L 211.66666 185.20833 L 238.12498 185.20833 L 238.12498 211.66666 Q 211.66666 238.12498 211.66666 238.12498 Q 211.66666 264.5833 158.74998 211.66666 L 79.37499 211.66666 L 26.458332 185.20833 Q -26.458332 185.20833 0.0 105.83333 Q 0.0 26.458332 52.916664 0.0 z" svg:height="2.38125mm" draw:style-name="style-207" svg:viewBox="0.0 0.0 238.12498 238.12498" svg:width="2.38125mm" svg:x="183.62082mm" svg:y="184.67915mm"/>
          <draw:path svg:d="M 370.41666 26.458332 L 396.87497 26.458332 L 396.87497 0.0 L 396.87497 0.0 L 423.3333 0.0 L 423.3333 26.458332 L 502.7083 26.458332 L 555.625 26.458332 L 555.625 52.916664 Q 582.0833 79.37499 502.7083 105.83333 Q 423.3333 132.29166 396.87497 132.29166 Q 343.9583 105.83333 396.87497 211.66666 Q 449.79166 291.04166 476.24997 317.49997 L 502.7083 317.49997 L 476.24997 343.9583 Q 449.79166 343.9583 449.79166 396.87497 L 449.79166 449.79166 L 423.3333 449.79166 L 423.3333 449.79166 L 343.9583 476.24997 L 238.12498 476.24997 L 238.12498 476.24997 L 211.66666 449.79166 L 211.66666 449.79166 L 185.20833 449.79166 L 185.20833 343.9583 Q 185.20833 264.5833 158.74998 238.12498 L 105.83333 238.12498 L 105.83333 238.12498 Q 105.83333 238.12498 132.29166 211.66666 Q 158.74998 185.20833 158.74998 158.74998 Q 185.20833 132.29166 105.83333 132.29166 L 52.916664 105.83333 L 52.916664 105.83333 L 52.916664 79.37499 L 26.458332 79.37499 L 0.0 79.37499 L 0.0 52.916664 L 0.0 52.916664 L 52.916664 52.916664 L 105.83333 26.458332 L 238.12498 26.458332 Q 343.9583 26.458332 370.41666 26.458332 z" svg:height="4.7625mm" draw:style-name="style-208" svg:viewBox="0.0 0.0 555.625 476.24997" svg:width="5.5562496mm" svg:x="41.53958mm" svg:y="163.77707mm"/>
          <draw:path svg:d="M 0.0 608.5416 L 26.458332 0.0 L 26.458332 0.0 L 26.458332 0.0 L 26.458332 211.66666 L 26.458332 423.3333 L 52.916664 476.24997 L 79.37499 555.625 L 79.37499 555.625 L 79.37499 529.1666 L 79.37499 529.1666 L 79.37499 529.1666 L 105.83333 529.1666 L 105.83333 529.1666 L 105.83333 502.7083 L 132.29166 502.7083 L 132.29166 502.7083 L 132.29166 502.7083 L 132.29166 846.6666 Q 132.29166 1164.1666 105.83333 1269.9999 L 105.83333 1402.2916 L 105.83333 1402.2916 L 79.37499 1402.2916 L 79.37499 1402.2916 L 79.37499 1428.7499 L 52.916664 1428.7499 L 26.458332 1428.7499 L 26.458332 1455.2083 L 26.458332 1455.2083 L 0.0 1322.9166 Q -26.458332 1217.0833 0.0 608.5416 z" svg:height="14.552083mm" draw:style-name="style-209" svg:viewBox="0.0 0.0 132.29166 1455.2083" svg:width="1.3229166mm" svg:x="27.252083mm" svg:y="39.687496mm"/>
          <draw:path svg:d="M 846.6666 79.37499 L 846.6666 79.37499 L 846.6666 79.37499 Q 846.6666 105.83333 846.6666 105.83333 L 873.12494 105.83333 L 873.12494 105.83333 Q 873.12494 105.83333 899.5833 132.29166 L 899.5833 132.29166 L 899.5833 132.29166 L 899.5833 132.29166 L 926.0416 132.29166 L 926.0416 158.74998 L 926.0416 158.74998 L 952.49994 158.74998 L 952.49994 158.74998 L 952.49994 158.74998 L 1217.0833 211.66666 Q 1508.1249 264.5833 1587.4999 291.04166 Q 1640.4166 317.49997 1640.4166 343.9583 L 1666.8749 343.9583 L 1666.8749 370.41666 Q 1693.3333 370.41666 1693.3333 396.87497 L 1693.3333 423.3333 L 1719.7916 476.24997 L 1746.2499 502.7083 L 1746.2499 529.1666 L 1746.2499 582.0833 L 1719.7916 582.0833 L 1719.7916 582.0833 L 1719.7916 608.5416 L 1693.3333 608.5416 L 1693.3333 608.5416 L 1693.3333 634.99994 L 1693.3333 634.99994 L 1693.3333 634.99994 L 1666.8749 634.99994 L 1666.8749 634.99994 L 1640.4166 661.4583 L 1613.9583 687.9166 L 1613.9583 687.9166 L 1587.4999 687.9166 L 1587.4999 687.9166 L 1587.4999 687.9166 L 1534.5833 661.4583 L 1455.2083 634.99994 L 1375.8333 634.99994 L 1322.9166 634.99994 L 1296.4583 634.99994 Q 1269.9999 634.99994 1217.0833 582.0833 Q 1164.1666 555.625 1058.3333 476.24997 L 952.49994 423.3333 L 899.5833 423.3333 Q 873.12494 423.3333 687.9166 423.3333 Q 476.24997 423.3333 291.04166 370.41666 L 105.83333 317.49997 L 79.37499 291.04166 L 52.916664 264.5833 L 52.916664 264.5833 L 52.916664 264.5833 L 26.458332 211.66666 L 0.0 185.20833 L 0.0 105.83333 L 0.0 52.916664 L 26.458332 52.916664 L 26.458332 52.916664 L 52.916664 26.458332 L 79.37499 0.0 L 158.74998 0.0 L 211.66666 0.0 L 211.66666 0.0 L 211.66666 0.0 L 264.5833 0.0 Q 343.9583 0.0 423.3333 0.0 Q 529.1666 0.0 687.9166 52.916664 Q 820.2083 52.916664 846.6666 79.37499 z" svg:height="6.879166mm" draw:style-name="style-210" svg:viewBox="0.0 0.0 1746.2499 687.9166" svg:width="17.4625mm" svg:x="205.84583mm" svg:y="206.37498mm"/>
          <draw:path svg:d="M 1164.1666 502.7083 L 1190.6249 502.7083 L 1190.6249 502.7083 L 1190.6249 502.7083 L 1190.6249 529.1666 L 1190.6249 529.1666 L 1217.0833 529.1666 L 1217.0833 555.625 L 1217.0833 555.625 L 1243.5416 555.625 L 1243.5416 582.0833 L 1243.5416 608.5416 L 1269.9999 661.4583 L 1269.9999 687.9166 L 1296.4583 687.9166 L 1349.3749 661.4583 L 1349.3749 661.4583 L 1349.3749 661.4583 L 1375.8333 661.4583 L 1375.8333 661.4583 L 1375.8333 634.99994 L 1349.3749 634.99994 L 1349.3749 634.99994 L 1349.3749 608.5416 L 1349.3749 608.5416 L 1349.3749 608.5416 L 1349.3749 582.0833 Q 1349.3749 555.625 1349.3749 502.7083 L 1349.3749 476.24997 L 1349.3749 449.79166 L 1349.3749 423.3333 L 1349.3749 423.3333 L 1349.3749 449.79166 L 1375.8333 449.79166 L 1402.2916 449.79166 L 1402.2916 476.24997 L 1402.2916 476.24997 L 1375.8333 476.24997 L 1375.8333 502.7083 L 1402.2916 502.7083 Q 1455.2083 529.1666 1455.2083 555.625 L 1455.2083 582.0833 L 1508.1249 582.0833 L 1561.0416 582.0833 L 1561.0416 582.0833 L 1561.0416 608.5416 L 1613.9583 608.5416 L 1640.4166 608.5416 L 1640.4166 634.99994 L 1613.9583 634.99994 L 1613.9583 661.4583 L 1613.9583 687.9166 L 1587.4999 687.9166 L 1587.4999 714.37494 L 1508.1249 714.37494 Q 1402.2916 714.37494 1243.5416 767.2916 Q 1084.7916 767.2916 714.37494 820.2083 L 317.49997 846.6666 L 317.49997 846.6666 Q 317.49997 820.2083 158.74998 820.2083 L 0.0 820.2083 L 0.0 793.74994 L 0.0 767.2916 L 0.0 767.2916 L 26.458332 740.8333 L 26.458332 740.8333 L 26.458332 714.37494 L 26.458332 714.37494 L 26.458332 714.37494 L 52.916664 714.37494 L 52.916664 714.37494 L 52.916664 687.9166 L 79.37499 687.9166 L 79.37499 661.4583 L 79.37499 634.99994 L 105.83333 634.99994 Q 132.29166 608.5416 158.74998 582.0833 Q 185.20833 529.1666 343.9583 449.79166 Q 502.7083 396.87497 529.1666 343.9583 Q 555.625 264.5833 661.4583 238.12498 Q 767.2916 185.20833 873.12494 105.83333 L 978.95825 0.0 L 1058.3333 0.0 Q 1137.7083 0.0 1084.7916 52.916664 Q 1058.3333 132.29166 1058.3333 238.12498 Q 1084.7916 370.41666 1111.25 423.3333 Q 1164.1666 502.7083 1164.1666 502.7083 z" svg:height="8.466666mm" draw:style-name="style-211" svg:viewBox="0.0 0.0 1640.4166 846.6666" svg:width="16.404165mm" svg:x="105.03958mm" svg:y="155.83957mm"/>
          <draw:path svg:d="M 793.74994 0.0 L 873.12494 0.0 L 873.12494 0.0 L 873.12494 26.458332 L 873.12494 26.458332 L 899.5833 26.458332 L 899.5833 26.458332 L 899.5833 26.458332 L 926.0416 52.916664 L 952.49994 79.37499 L 1005.4166 79.37499 L 1031.875 79.37499 L 1031.875 105.83333 L 1058.3333 105.83333 L 1084.7916 132.29166 Q 1111.25 132.29166 1111.25 158.74998 Q 1111.25 185.20833 1084.7916 185.20833 Q 1058.3333 211.66666 1058.3333 264.5833 Q 1058.3333 291.04166 1111.25 291.04166 Q 1164.1666 291.04166 1164.1666 317.49997 Q 1164.1666 343.9583 1217.0833 370.41666 Q 1269.9999 396.87497 1269.9999 449.79166 Q 1269.9999 476.24997 1296.4583 476.24997 Q 1322.9166 476.24997 1322.9166 502.7083 L 1322.9166 529.1666 L 1296.4583 529.1666 L 1269.9999 529.1666 L 1269.9999 555.625 L 1269.9999 582.0833 L 1296.4583 582.0833 L 1296.4583 555.625 L 1296.4583 555.625 L 1322.9166 555.625 L 1322.9166 555.625 L 1322.9166 555.625 L 1322.9166 582.0833 L 1322.9166 582.0833 L 1349.3749 582.0833 L 1349.3749 608.5416 L 1349.3749 608.5416 L 1375.8333 608.5416 L 1375.8333 555.625 L 1375.8333 476.24997 L 1402.2916 476.24997 L 1428.7499 476.24997 L 1428.7499 502.7083 L 1428.7499 529.1666 L 1428.7499 555.625 L 1428.7499 582.0833 L 1428.7499 608.5416 L 1428.7499 661.4583 L 1402.2916 661.4583 L 1402.2916 661.4583 L 1402.2916 687.9166 Q 1375.8333 687.9166 1322.9166 687.9166 Q 1243.5416 714.37494 1269.9999 714.37494 L 1269.9999 740.8333 L 1217.0833 740.8333 Q 1164.1666 740.8333 1164.1666 899.5833 Q 1190.6249 1031.875 1217.0833 1058.3333 L 1217.0833 1058.3333 L 1190.6249 1137.7083 Q 1164.1666 1190.6249 1164.1666 1322.9166 Q 1164.1666 1455.2083 1164.1666 1508.1249 L 1164.1666 1534.5833 L 1164.1666 1534.5833 L 1137.7083 1561.0416 L 1137.7083 1561.0416 L 1111.25 1561.0416 L 1111.25 1561.0416 L 1111.25 1561.0416 L 1111.25 1587.4999 L 1111.25 1587.4999 L 1111.25 1613.9583 L 1111.25 1666.8749 L 1137.7083 1693.3333 Q 1164.1666 1719.7916 1217.0833 1719.7916 L 1243.5416 1719.7916 L 1243.5416 1746.2499 L 1269.9999 1746.2499 L 1269.9999 1772.7083 L 1269.9999 1799.1666 L 1243.5416 1799.1666 L 1243.5416 1825.6249 L 1190.6249 1825.6249 Q 1137.7083 1825.6249 1084.7916 1852.0833 Q 1031.875 1878.5416 1031.875 1931.4583 Q 1031.875 1984.3749 1005.4166 1984.3749 Q 952.49994 1984.3749 952.49994 2010.8333 Q 952.49994 2037.2915 793.74994 2037.2915 Q 634.99994 2010.8333 634.99994 1984.3749 Q 634.99994 1957.9165 476.24997 1957.9165 L 317.49997 1931.4583 L 264.5833 1931.4583 L 211.66666 1931.4583 L 211.66666 2010.8333 L 211.66666 2090.2083 L 211.66666 2090.2083 L 211.66666 2090.2083 L 185.20833 1984.3749 L 185.20833 1878.5416 L 291.04166 1825.6249 Q 370.41666 1799.1666 396.87497 1799.1666 L 396.87497 1772.7083 L 396.87497 1772.7083 L 423.3333 1772.7083 L 423.3333 1746.2499 L 423.3333 1719.7916 L 396.87497 1719.7916 L 396.87497 1719.7916 L 396.87497 1746.2499 L 370.41666 1746.2499 L 370.41666 1719.7916 Q 370.41666 1666.8749 317.49997 1640.4166 Q 264.5833 1613.9583 211.66666 1534.5833 Q 158.74998 1428.7499 79.37499 1296.4583 Q 0.0 1164.1666 0.0 1137.7083 Q -26.458332 1137.7083 0.0 1058.3333 L 0.0 978.95825 L 52.916664 978.95825 Q 79.37499 978.95825 105.83333 926.0416 Q 105.83333 873.12494 132.29166 873.12494 Q 158.74998 899.5833 185.20833 873.12494 Q 185.20833 846.6666 158.74998 820.2083 Q 105.83333 820.2083 158.74998 740.8333 Q 185.20833 661.4583 264.5833 502.7083 Q 370.41666 343.9583 370.41666 291.04166 Q 396.87497 238.12498 423.3333 238.12498 Q 449.79166 238.12498 529.1666 158.74998 Q 582.0833 79.37499 661.4583 26.458332 Q 740.8333 26.458332 793.74994 0.0 z M 767.2916 105.83333 Q 793.74994 26.458332 820.2083 52.916664 Q 846.6666 79.37499 899.5833 185.20833 Q 952.49994 264.5833 926.0416 343.9583 Q 899.5833 449.79166 820.2083 449.79166 Q 740.8333 449.79166 740.8333 317.49997 Q 740.8333 185.20833 767.2916 105.83333 z M 238.12498 873.12494 L 264.5833 873.12494 L 264.5833 899.5833 Q 264.5833 926.0416 238.12498 926.0416 Q 211.66666 926.0416 211.66666 899.5833 Q 238.12498 873.12494 238.12498 873.12494 z M 26.458332 1058.3333 Q 52.916664 1031.875 52.916664 1084.7916 Q 52.916664 1111.25 26.458332 1084.7916 Q 0.0 1084.7916 26.458332 1058.3333 z" svg:height="20.902082mm" draw:style-name="style-212" svg:viewBox="0.0 0.0 1428.7499 2090.2083" svg:width="14.287499mm" svg:x="276.22498mm" svg:y="115.62291mm"/>
          <draw:path svg:d="M 185.20833 26.458332 L 185.20833 26.458332 L 185.20833 0.0 L 185.20833 0.0 L 211.66666 0.0 L 211.66666 26.458332 L 211.66666 26.458332 L 238.12498 26.458332 L 238.12498 26.458332 L 238.12498 26.458332 L 238.12498 52.916664 L 238.12498 52.916664 L 264.5833 52.916664 L 264.5833 79.37499 L 264.5833 79.37499 L 291.04166 79.37499 L 291.04166 79.37499 L 291.04166 79.37499 L 291.04166 105.83333 L 291.04166 105.83333 L 317.49997 105.83333 L 317.49997 132.29166 L 449.79166 291.04166 Q 608.5416 449.79166 634.99994 476.24997 L 661.4583 476.24997 L 661.4583 476.24997 Q 661.4583 502.7083 608.5416 502.7083 Q 582.0833 502.7083 555.625 502.7083 L 555.625 502.7083 L 529.1666 502.7083 L 529.1666 502.7083 L 529.1666 529.1666 L 502.7083 529.1666 L 502.7083 555.625 L 502.7083 582.0833 L 476.24997 608.5416 L 449.79166 634.99994 L 449.79166 634.99994 L 449.79166 661.4583 L 449.79166 687.9166 Q 476.24997 714.37494 529.1666 767.2916 Q 608.5416 793.74994 608.5416 952.49994 Q 661.4583 1111.25 634.99994 1455.2083 Q 608.5416 1799.1666 608.5416 2063.75 L 608.5416 2328.3333 L 608.5416 2354.7915 L 608.5416 2381.2498 L 582.0833 2381.2498 L 582.0833 2381.2498 L 582.0833 1931.4583 L 555.625 1481.6666 L 555.625 1455.2083 L 555.625 1428.7499 L 502.7083 1428.7499 L 476.24997 1455.2083 L 476.24997 1455.2083 L 449.79166 1455.2083 L 449.79166 1455.2083 L 449.79166 1455.2083 L 396.87497 1455.2083 L 370.41666 1455.2083 L 370.41666 1455.2083 L 343.9583 1455.2083 L 343.9583 1455.2083 L 343.9583 1455.2083 L 291.04166 1481.6666 L 238.12498 1508.1249 L 238.12498 1508.1249 L 238.12498 1508.1249 L 211.66666 1508.1249 L 211.66666 1508.1249 L 185.20833 1613.9583 Q 132.29166 1719.7916 132.29166 2090.2083 Q 132.29166 2460.6248 132.29166 2751.6665 L 132.29166 3042.7083 L 132.29166 3042.7083 L 105.83333 3042.7083 L 105.83333 3016.2498 L 79.37499 3016.2498 L 79.37499 3016.2498 L 79.37499 2989.7915 L 79.37499 2989.7915 L 79.37499 2989.7915 L 52.916664 3016.2498 L 26.458332 3042.7083 L 26.458332 3095.6248 L 26.458332 3122.0833 L 0.0 3122.0833 L 0.0 3122.0833 L 0.0 2910.4165 L 0.0 2698.7498 L 0.0 2698.7498 L 26.458332 2698.7498 L 26.458332 2275.4165 Q 26.458332 1852.0833 52.916664 1666.8749 Q 79.37499 1455.2083 79.37499 767.2916 L 132.29166 105.83333 L 132.29166 79.37499 L 132.29166 52.916664 L 158.74998 52.916664 L 158.74998 26.458332 L 158.74998 26.458332 L 185.20833 26.458332 L 185.20833 26.458332 z" svg:height="31.22083mm" draw:style-name="style-213" svg:viewBox="0.0 0.0 661.4583 3122.0833" svg:width="6.614583mm" svg:x="262.20206mm" svg:y="62.17708mm"/>
          <draw:path svg:d="M 211.66666 52.916664 L 238.12498 52.916664 L 238.12498 52.916664 L 238.12498 52.916664 L 264.5833 79.37499 L 291.04166 105.83333 L 291.04166 105.83333 L 317.49997 105.83333 L 317.49997 105.83333 L 317.49997 105.83333 L 317.49997 132.29166 L 317.49997 132.29166 L 343.9583 132.29166 L 343.9583 158.74998 L 343.9583 158.74998 L 317.49997 158.74998 L 317.49997 158.74998 L 317.49997 158.74998 L 291.04166 185.20833 L 264.5833 211.66666 L 264.5833 211.66666 L 264.5833 211.66666 L 211.66666 211.66666 Q 158.74998 211.66666 105.83333 211.66666 Q 52.916664 211.66666 52.916664 185.20833 L 52.916664 158.74998 L 26.458332 158.74998 L 26.458332 158.74998 L 26.458332 185.20833 L 0.0 185.20833 L 0.0 105.83333 Q 0.0 52.916664 26.458332 52.916664 L 26.458332 52.916664 L 52.916664 52.916664 Q 79.37499 52.916664 105.83333 26.458332 Q 132.29166 0.0 158.74998 0.0 Q 185.20833 52.916664 211.66666 52.916664 z" svg:height="2.1166666mm" draw:style-name="style-214" svg:viewBox="0.0 0.0 343.9583 211.66666" svg:width="3.439583mm" svg:x="105.83333mm" svg:y="146.57916mm"/>
          <draw:path svg:d="M 2116.6665 0.0 L 2143.125 0.0 L 2143.125 26.458332 Q 2116.6665 52.916664 2116.6665 132.29166 L 2116.6665 185.20833 L 2090.2083 238.12498 L 2063.75 264.5833 L 2063.75 291.04166 L 2063.75 343.9583 L 2063.75 370.41666 L 2063.75 396.87497 L 2116.6665 396.87497 L 2143.125 396.87497 L 2143.125 423.3333 Q 2169.5833 423.3333 2169.5833 449.79166 L 2169.5833 502.7083 L 2222.5 502.7083 L 2301.875 502.7083 L 2301.875 555.625 Q 2301.875 608.5416 2328.3333 608.5416 L 2354.7915 608.5416 L 2354.7915 608.5416 Q 2354.7915 608.5416 2381.2498 634.99994 L 2381.2498 634.99994 L 2381.2498 714.37494 L 2381.2498 820.2083 L 2354.7915 873.12494 Q 2328.3333 926.0416 2328.3333 926.0416 L 2328.3333 952.49994 L 2222.5 1058.3333 Q 2116.6665 1137.7083 2010.8333 1190.6249 Q 1904.9999 1217.0833 1878.5416 1296.4583 Q 1852.0833 1349.3749 1693.3333 1402.2916 Q 1534.5833 1481.6666 1508.1249 1534.5833 Q 1481.6666 1561.0416 1455.2083 1587.4999 L 1428.7499 1587.4999 L 1428.7499 1613.9583 L 1428.7499 1640.4166 L 1402.2916 1640.4166 L 1402.2916 1666.8749 L 1402.2916 1666.8749 L 1375.8333 1666.8749 L 1375.8333 1666.8749 L 1375.8333 1666.8749 L 1375.8333 1693.3333 L 1375.8333 1693.3333 L 1349.3749 1719.7916 L 1349.3749 1719.7916 L 1349.3749 1719.7916 Q 1322.9166 1719.7916 1322.9166 1746.2499 Q 1322.9166 1772.7083 714.37494 1772.7083 L 105.83333 1772.7083 L 105.83333 1825.6249 L 105.83333 1878.5416 L 79.37499 1931.4583 Q 52.916664 1957.9165 52.916664 1957.9165 L 52.916664 1957.9165 L 52.916664 1825.6249 Q 52.916664 1693.3333 264.5833 1640.4166 Q 449.79166 1613.9583 476.24997 1561.0416 Q 476.24997 1534.5833 502.7083 1561.0416 Q 502.7083 1587.4999 529.1666 1587.4999 Q 555.625 1587.4999 582.0833 1508.1249 L 608.5416 1402.2916 L 634.99994 1402.2916 L 687.9166 1402.2916 L 687.9166 1481.6666 Q 661.4583 1534.5833 687.9166 1534.5833 L 714.37494 1561.0416 L 740.8333 1561.0416 L 740.8333 1561.0416 L 740.8333 1534.5833 L 740.8333 1534.5833 L 767.2916 1534.5833 L 767.2916 1508.1249 L 793.74994 1508.1249 L 820.2083 1508.1249 L 820.2083 1481.6666 L 820.2083 1455.2083 L 846.6666 1455.2083 L 873.12494 1455.2083 L 873.12494 1349.3749 Q 899.5833 1269.9999 873.12494 1217.0833 Q 846.6666 1164.1666 873.12494 1137.7083 Q 899.5833 1137.7083 899.5833 1084.7916 L 899.5833 1005.4166 L 899.5833 978.95825 L 899.5833 926.0416 L 899.5833 926.0416 L 899.5833 926.0416 L 899.5833 899.5833 L 899.5833 899.5833 L 873.12494 899.5833 L 873.12494 873.12494 L 846.6666 873.12494 L 793.74994 873.12494 L 740.8333 899.5833 L 714.37494 899.5833 L 714.37494 978.95825 Q 687.9166 1084.7916 714.37494 1084.7916 L 714.37494 1084.7916 L 687.9166 1111.25 L 661.4583 1137.7083 L 661.4583 1137.7083 L 634.99994 1137.7083 L 634.99994 1111.25 L 634.99994 1084.7916 L 608.5416 1084.7916 L 582.0833 1084.7916 L 582.0833 1111.25 L 582.0833 1111.25 L 555.625 1084.7916 L 529.1666 1058.3333 L 529.1666 1058.3333 L 529.1666 1031.875 L 529.1666 1031.875 Q 529.1666 1031.875 529.1666 1005.4166 Q 529.1666 978.95825 502.7083 899.5833 Q 476.24997 820.2083 423.3333 793.74994 Q 370.41666 767.2916 211.66666 714.37494 L 52.916664 661.4583 L 26.458332 661.4583 L 0.0 661.4583 L 0.0 634.99994 L 0.0 634.99994 L 26.458332 634.99994 L 26.458332 608.5416 L 79.37499 608.5416 L 132.29166 608.5416 L 158.74998 608.5416 L 158.74998 608.5416 L 158.74998 608.5416 L 158.74998 608.5416 L 185.20833 608.5416 L 185.20833 608.5416 L 211.66666 582.0833 L 238.12498 582.0833 L 238.12498 555.625 L 238.12498 529.1666 L 264.5833 529.1666 Q 317.49997 555.625 370.41666 555.625 Q 396.87497 555.625 423.3333 555.625 L 449.79166 555.625 L 449.79166 555.625 L 476.24997 555.625 L 476.24997 555.625 L 476.24997 555.625 L 820.2083 555.625 Q 1164.1666 529.1666 1164.1666 502.7083 Q 1164.1666 449.79166 1217.0833 449.79166 Q 1269.9999 476.24997 1296.4583 502.7083 Q 1322.9166 529.1666 1322.9166 502.7083 Q 1322.9166 476.24997 1481.6666 449.79166 Q 1666.8749 396.87497 1719.7916 396.87497 L 1772.7083 396.87497 L 1799.1666 396.87497 L 1825.6249 396.87497 L 1852.0833 370.41666 L 1878.5416 343.9583 L 1878.5416 343.9583 L 1904.9999 343.9583 L 1904.9999 343.9583 L 1904.9999 343.9583 L 1852.0833 317.49997 L 1799.1666 317.49997 L 1799.1666 291.04166 L 1799.1666 264.5833 L 1825.6249 264.5833 L 1825.6249 238.12498 L 1746.2499 238.12498 L 1693.3333 238.12498 L 1693.3333 238.12498 L 1693.3333 238.12498 L 1719.7916 211.66666 L 1746.2499 185.20833 L 1746.2499 185.20833 L 1746.2499 185.20833 L 1772.7083 185.20833 L 1772.7083 185.20833 L 1772.7083 158.74998 L 1746.2499 158.74998 L 1746.2499 158.74998 L 1746.2499 132.29166 L 1746.2499 132.29166 L 1746.2499 132.29166 L 1719.7916 132.29166 L 1719.7916 132.29166 L 1693.3333 105.83333 L 1666.8749 79.37499 L 1666.8749 79.37499 L 1666.8749 79.37499 L 1693.3333 79.37499 L 1746.2499 79.37499 L 1746.2499 105.83333 L 1746.2499 105.83333 L 1772.7083 105.83333 L 1772.7083 132.29166 L 1825.6249 158.74998 Q 1878.5416 185.20833 1931.4583 211.66666 L 1984.3749 211.66666 L 1984.3749 185.20833 Q 1984.3749 158.74998 2010.8333 158.74998 Q 2037.2915 158.74998 2063.75 79.37499 Q 2090.2083 0.0 2116.6665 0.0 z" svg:height="19.579166mm" draw:style-name="style-215" svg:viewBox="0.0 0.0 2381.2498 1957.9165" svg:width="23.812498mm" svg:x="91.54583mm" svg:y="146.31458mm"/>
          <draw:path svg:d="M 185.20833 0.0 L 185.20833 0.0 L 185.20833 0.0 Q 185.20833 26.458332 211.66666 26.458332 L 211.66666 26.458332 L 211.66666 26.458332 Q 211.66666 26.458332 211.66666 52.916664 L 238.12498 52.916664 L 291.04166 79.37499 Q 343.9583 79.37499 343.9583 105.83333 L 317.49997 132.29166 L 317.49997 185.20833 L 317.49997 211.66666 L 291.04166 211.66666 L 291.04166 238.12498 L 158.74998 238.12498 L 52.916664 238.12498 L 52.916664 211.66666 L 52.916664 211.66666 L 26.458332 185.20833 L 26.458332 132.29166 L 26.458332 132.29166 L 0.0 105.83333 L 0.0 79.37499 L 0.0 52.916664 L 79.37499 26.458332 Q 158.74998 0.0 185.20833 0.0 z" svg:height="2.38125mm" draw:style-name="style-216" svg:viewBox="0.0 0.0 343.9583 238.12498" svg:width="3.439583mm" svg:x="102.12916mm" svg:y="177.00624mm"/>
          <draw:path svg:d="M 661.4583 0.0 L 661.4583 0.0 L 740.8333 0.0 L 846.6666 0.0 L 846.6666 26.458332 L 846.6666 26.458332 L 873.12494 26.458332 L 873.12494 52.916664 L 873.12494 52.916664 L 899.5833 52.916664 L 899.5833 52.916664 L 899.5833 52.916664 L 899.5833 79.37499 L 926.0416 79.37499 L 1058.3333 79.37499 L 1190.6249 79.37499 L 1190.6249 79.37499 Q 1190.6249 105.83333 1217.0833 105.83333 Q 1243.5416 105.83333 1217.0833 132.29166 Q 1217.0833 158.74998 687.9166 185.20833 L 132.29166 211.66666 L 105.83333 238.12498 L 105.83333 238.12498 L 105.83333 238.12498 L 105.83333 211.66666 L 52.916664 211.66666 L 26.458332 211.66666 L 26.458332 185.20833 L 0.0 185.20833 L 0.0 158.74998 L 0.0 132.29166 L 105.83333 132.29166 L 185.20833 105.83333 L 423.3333 79.37499 Q 687.9166 52.916664 661.4583 52.916664 Q 634.99994 26.458332 634.99994 26.458332 L 634.99994 26.458332 L 634.99994 0.0 Q 634.99994 0.0 661.4583 0.0 z" svg:height="2.38125mm" draw:style-name="style-217" svg:viewBox="0.0 0.0 1217.0833 238.12498" svg:width="12.170833mm" svg:x="58.737495mm" svg:y="166.68748mm"/>
          <draw:path svg:d="M 0.0 26.458332 L 0.0 0.0 L 52.916664 0.0 Q 105.83333 0.0 105.83333 238.12498 Q 105.83333 476.24997 52.916664 476.24997 L 0.0 476.24997 L 0.0 449.79166 L 0.0 449.79166 L 0.0 238.12498 Q 0.0 26.458332 0.0 26.458332 z" svg:height="4.7625mm" draw:style-name="style-218" svg:viewBox="0.0 0.0 105.83333 476.24997" svg:width="1.0583333mm" svg:x="294.21664mm" svg:y="127.52916mm"/>
          <draw:path svg:d="M 132.29166 0.0 L 211.66666 26.458332 L 238.12498 26.458332 L 238.12498 26.458332 L 238.12498 26.458332 Q 238.12498 52.916664 291.04166 52.916664 L 343.9583 52.916664 L 396.87497 185.20833 Q 423.3333 317.49997 449.79166 343.9583 Q 502.7083 343.9583 502.7083 317.49997 L 502.7083 291.04166 L 529.1666 317.49997 Q 555.625 370.41666 582.0833 370.41666 Q 608.5416 370.41666 608.5416 396.87497 Q 608.5416 423.3333 714.37494 423.3333 Q 820.2083 423.3333 846.6666 396.87497 L 873.12494 396.87497 L 846.6666 423.3333 Q 820.2083 449.79166 820.2083 476.24997 L 820.2083 476.24997 L 714.37494 476.24997 L 634.99994 476.24997 L 634.99994 502.7083 L 661.4583 502.7083 L 634.99994 529.1666 Q 634.99994 529.1666 608.5416 555.625 L 582.0833 555.625 L 582.0833 529.1666 Q 608.5416 529.1666 476.24997 502.7083 Q 343.9583 476.24997 343.9583 555.625 L 317.49997 608.5416 L 291.04166 608.5416 L 238.12498 608.5416 L 238.12498 529.1666 Q 238.12498 476.24997 211.66666 423.3333 Q 211.66666 396.87497 185.20833 370.41666 L 132.29166 370.41666 L 132.29166 317.49997 L 132.29166 291.04166 L 105.83333 317.49997 Q 79.37499 370.41666 79.37499 343.9583 Q 79.37499 343.9583 52.916664 370.41666 L 26.458332 423.3333 L 26.458332 423.3333 L 26.458332 423.3333 L 26.458332 317.49997 L 26.458332 238.12498 L 26.458332 211.66666 L 26.458332 211.66666 L 0.0 211.66666 L 0.0 211.66666 L 0.0 158.74998 Q 26.458332 105.83333 52.916664 52.916664 Q 79.37499 -26.458332 132.29166 0.0 z" svg:height="6.0854163mm" draw:style-name="style-219" svg:viewBox="0.0 0.0 873.12494 608.5416" svg:width="8.73125mm" svg:x="115.09374mm" svg:y="150.28333mm"/>
          <draw:path svg:d="M 3571.8748 0.0 L 3571.8748 0.0 L 3942.2915 0.0 L 4312.708 0.0 L 4312.708 0.0 Q 4312.708 26.458332 4312.708 26.458332 L 4339.1665 26.458332 L 5053.5415 26.458332 Q 5767.9165 26.458332 5900.208 26.458332 L 6006.0415 26.458332 L 6032.4995 52.916664 Q 6058.958 79.37499 6297.083 132.29166 Q 6535.208 132.29166 6482.2915 158.74998 Q 6455.833 185.20833 6588.1245 185.20833 L 6746.8745 185.20833 L 6746.8745 185.20833 L 6746.8745 185.20833 L 6799.7915 211.66666 L 6879.1665 238.12498 L 6879.1665 238.12498 L 6879.1665 238.12498 L 6879.1665 238.12498 Q 6879.1665 238.12498 6217.708 238.12498 Q 5582.708 238.12498 5318.1245 238.12498 Q 5079.9995 238.12498 4788.958 238.12498 Q 4524.375 291.04166 4259.7915 238.12498 Q 4021.6665 185.20833 3836.4583 211.66666 Q 3677.7083 238.12498 3518.9583 238.12498 Q 3333.7498 238.12498 3227.9165 264.5833 Q 3122.0833 291.04166 2725.2083 238.12498 Q 2328.3333 238.12498 2248.9583 238.12498 Q 2196.0415 238.12498 2090.2083 264.5833 Q 2010.8333 291.04166 1931.4583 291.04166 Q 1878.5416 291.04166 1852.0833 291.04166 L 1825.6249 291.04166 L 1825.6249 317.49997 L 1825.6249 343.9583 L 1799.1666 343.9583 L 1772.7083 343.9583 L 1772.7083 317.49997 L 1772.7083 317.49997 L 1746.2499 317.49997 L 1746.2499 343.9583 L 1666.8749 343.9583 L 1613.9583 343.9583 L 1772.7083 370.41666 L 1957.9165 396.87497 L 1931.4583 396.87497 L 1904.9999 396.87497 L 1825.6249 423.3333 L 1772.7083 449.79166 L 1719.7916 449.79166 Q 1693.3333 449.79166 1455.2083 449.79166 Q 1243.5416 449.79166 1217.0833 449.79166 Q 1190.6249 449.79166 1137.7083 449.79166 Q 1058.3333 476.24997 1058.3333 449.79166 Q 1031.875 423.3333 926.0416 449.79166 Q 793.74994 449.79166 793.74994 476.24997 Q 767.2916 502.7083 714.37494 529.1666 Q 634.99994 555.625 582.0833 661.4583 Q 555.625 793.74994 582.0833 820.2083 Q 608.5416 873.12494 555.625 899.5833 L 502.7083 926.0416 L 529.1666 926.0416 L 555.625 926.0416 L 582.0833 952.49994 L 608.5416 978.95825 L 873.12494 1031.875 Q 1137.7083 1137.7083 1217.0833 1137.7083 Q 1296.4583 1137.7083 1322.9166 1137.7083 Q 1349.3749 1137.7083 1349.3749 1164.1666 Q 1349.3749 1190.6249 1402.2916 1190.6249 Q 1428.7499 1190.6249 1561.0416 1190.6249 Q 1719.7916 1243.5416 1772.7083 1243.5416 L 1799.1666 1243.5416 L 1904.9999 1269.9999 L 2010.8333 1269.9999 L 2010.8333 1269.9999 L 2037.2915 1269.9999 L 2037.2915 1269.9999 L 2037.2915 1296.4583 L 2037.2915 1296.4583 L 2037.2915 1296.4583 L 2063.75 1296.4583 L 2063.75 1296.4583 L 2116.6665 1322.9166 L 2169.5833 1322.9166 L 2169.5833 1349.3749 L 2169.5833 1375.8333 L 2196.0415 1375.8333 L 2222.5 1402.2916 L 2143.125 1402.2916 L 2063.75 1402.2916 L 1984.3749 1428.7499 L 1931.4583 1455.2083 L 1931.4583 1455.2083 L 1931.4583 1455.2083 L 1904.9999 1455.2083 L 1904.9999 1455.2083 L 1825.6249 1481.6666 L 1772.7083 1508.1249 L 1772.7083 1508.1249 L 1772.7083 1508.1249 L 1693.3333 1508.1249 Q 1613.9583 1508.1249 1111.25 1455.2083 L 608.5416 1402.2916 L 608.5416 1402.2916 L 608.5416 1375.8333 L 582.0833 1375.8333 L 582.0833 1349.3749 L 555.625 1349.3749 L 529.1666 1349.3749 L 582.0833 1322.9166 Q 634.99994 1296.4583 714.37494 1296.4583 L 767.2916 1296.4583 L 714.37494 1269.9999 L 661.4583 1243.5416 L 582.0833 1243.5416 Q 502.7083 1243.5416 291.04166 1217.0833 L 105.83333 1190.6249 L 105.83333 1190.6249 L 105.83333 1190.6249 L 79.37499 1164.1666 L 52.916664 1164.1666 L 52.916664 1164.1666 L 52.916664 1137.7083 L 26.458332 1137.7083 L 0.0 1137.7083 L 0.0 1111.25 L 26.458332 1111.25 L 26.458332 1111.25 L 26.458332 1084.7916 L 132.29166 1084.7916 L 211.66666 1084.7916 L 291.04166 1111.25 L 396.87497 1137.7083 L 449.79166 1137.7083 L 476.24997 1137.7083 L 502.7083 1111.25 L 555.625 1111.25 L 555.625 1084.7916 L 555.625 1058.3333 L 529.1666 1058.3333 L 529.1666 1031.875 L 502.7083 1031.875 L 476.24997 1031.875 L 423.3333 1005.4166 L 370.41666 978.95825 L 343.9583 978.95825 Q 291.04166 978.95825 264.5833 952.49994 Q 238.12498 926.0416 185.20833 926.0416 L 105.83333 926.0416 L 79.37499 899.5833 L 26.458332 873.12494 L 26.458332 873.12494 L 26.458332 873.12494 L 0.0 873.12494 L 0.0 873.12494 L 26.458332 846.6666 L 52.916664 820.2083 L 105.83333 820.2083 Q 158.74998 820.2083 132.29166 793.74994 Q 132.29166 767.2916 132.29166 767.2916 Q 105.83333 767.2916 105.83333 767.2916 L 79.37499 767.2916 L 79.37499 767.2916 L 79.37499 767.2916 L 79.37499 740.8333 L 79.37499 740.8333 L 105.83333 740.8333 L 105.83333 714.37494 L 79.37499 714.37494 L 52.916664 714.37494 L 52.916664 687.9166 L 79.37499 687.9166 L 79.37499 687.9166 L 79.37499 661.4583 L 158.74998 661.4583 Q 238.12498 608.5416 343.9583 582.0833 Q 423.3333 555.625 423.3333 502.7083 Q 423.3333 476.24997 476.24997 449.79166 Q 555.625 423.3333 529.1666 370.41666 Q 529.1666 317.49997 740.8333 264.5833 Q 952.49994 238.12498 1137.7083 238.12498 Q 1296.4583 291.04166 1402.2916 264.5833 Q 1481.6666 238.12498 1666.8749 238.12498 Q 1852.0833 238.12498 2143.125 185.20833 Q 2460.6248 132.29166 2883.9583 79.37499 Q 3307.2915 79.37499 3439.5833 26.458332 Q 3571.8748 26.458332 3571.8748 0.0 z M 211.66666 820.2083 Q 211.66666 820.2083 211.66666 793.74994 Q 238.12498 793.74994 238.12498 820.2083 L 238.12498 820.2083 L 211.66666 820.2083 z" svg:height="15.081249mm" draw:style-name="style-220" svg:viewBox="0.0 0.0 6879.1665 1508.1249" svg:width="68.791664mm" svg:x="30.427082mm" svg:y="2.9104166mm"/>
          <draw:path svg:d="M 26.458332 555.625 L 0.0 0.0 L 26.458332 26.458332 Q 52.916664 26.458332 52.916664 105.83333 Q 52.916664 185.20833 105.83333 185.20833 Q 132.29166 185.20833 158.74998 317.49997 Q 185.20833 449.79166 211.66666 449.79166 Q 238.12498 449.79166 264.5833 502.7083 Q 264.5833 555.625 291.04166 502.7083 Q 291.04166 449.79166 317.49997 449.79166 Q 343.9583 449.79166 370.41666 529.1666 Q 370.41666 608.5416 582.0833 608.5416 Q 820.2083 661.4583 793.74994 661.4583 Q 793.74994 661.4583 846.6666 687.9166 Q 926.0416 714.37494 952.49994 714.37494 Q 952.49994 714.37494 952.49994 740.8333 L 978.95825 740.8333 L 1005.4166 767.2916 Q 1031.875 767.2916 1031.875 820.2083 L 1005.4166 846.6666 L 1005.4166 846.6666 L 1005.4166 873.12494 L 1005.4166 873.12494 L 1005.4166 873.12494 L 978.95825 873.12494 L 978.95825 873.12494 L 952.49994 873.12494 Q 899.5833 873.12494 846.6666 873.12494 L 820.2083 873.12494 L 846.6666 899.5833 Q 846.6666 926.0416 793.74994 926.0416 L 767.2916 926.0416 L 767.2916 952.49994 L 767.2916 978.95825 L 793.74994 978.95825 Q 846.6666 978.95825 846.6666 1031.875 Q 873.12494 1084.7916 899.5833 1084.7916 L 952.49994 1084.7916 L 952.49994 1111.25 L 952.49994 1137.7083 L 793.74994 1137.7083 Q 608.5416 1137.7083 476.24997 1164.1666 L 343.9583 1190.6249 L 343.9583 1190.6249 L 317.49997 1190.6249 L 317.49997 1190.6249 L 317.49997 1190.6249 L 264.5833 1217.0833 L 238.12498 1243.5416 L 238.12498 1243.5416 L 211.66666 1243.5416 L 211.66666 1269.9999 L 211.66666 1296.4583 L 238.12498 1296.4583 L 238.12498 1296.4583 L 238.12498 1322.9166 L 264.5833 1322.9166 L 264.5833 1322.9166 L 264.5833 1349.3749 L 264.5833 1349.3749 L 264.5833 1349.3749 L 238.12498 1349.3749 L 238.12498 1375.8333 L 211.66666 1375.8333 L 185.20833 1349.3749 L 185.20833 1349.3749 L 158.74998 1349.3749 L 158.74998 1296.4583 L 158.74998 1269.9999 L 132.29166 1243.5416 Q 105.83333 1190.6249 79.37499 1190.6249 Q 52.916664 1164.1666 52.916664 1137.7083 Q 52.916664 1111.25 26.458332 555.625 z" svg:height="13.758332mm" draw:style-name="style-221" svg:viewBox="0.0 0.0 1031.875 1375.8333" svg:width="10.318749mm" svg:x="99.48333mm" svg:y="182.82707mm"/>
          <draw:path svg:d="M 52.916664 26.458332 L 79.37499 0.0 L 105.83333 0.0 L 158.74998 0.0 L 317.49997 0.0 Q 449.79166 26.458332 476.24997 26.458332 L 502.7083 26.458332 L 502.7083 52.916664 L 529.1666 52.916664 L 529.1666 132.29166 Q 529.1666 185.20833 529.1666 291.04166 L 529.1666 370.41666 L 529.1666 370.41666 L 529.1666 370.41666 L 476.24997 370.41666 Q 449.79166 396.87497 317.49997 396.87497 L 211.66666 396.87497 L 105.83333 396.87497 Q -26.458332 396.87497 0.0 238.12498 Q 0.0 79.37499 26.458332 79.37499 Q 52.916664 79.37499 52.916664 26.458332 z" svg:height="3.9687498mm" draw:style-name="style-222" svg:viewBox="0.0 0.0 529.1666 396.87497" svg:width="5.2916665mm" svg:x="71.4375mm" svg:y="168.0104mm"/>
          <draw:path svg:d="M 396.87497 0.0 L 582.0833 0.0 L 582.0833 0.0 Q 582.0833 0.0 476.24997 26.458332 Q 370.41666 52.916664 291.04166 105.83333 Q 238.12498 158.74998 132.29166 185.20833 Q 52.916664 211.66666 52.916664 264.5833 L 26.458332 317.49997 L 26.458332 343.9583 L 26.458332 370.41666 L 0.0 370.41666 L 0.0 370.41666 L 26.458332 211.66666 Q 26.458332 52.916664 132.29166 26.458332 Q 211.66666 0.0 396.87497 0.0 z" svg:height="3.7041664mm" draw:style-name="style-223" svg:viewBox="0.0 0.0 582.0833 370.41666" svg:width="5.820833mm" svg:x="164.8354mm" svg:y="112.18333mm"/>
          <draw:path svg:d="M 1243.5416 105.83333 L 1243.5416 0.0 L 1269.9999 26.458332 Q 1296.4583 52.916664 1296.4583 26.458332 L 1322.9166 26.458332 L 1322.9166 529.1666 Q 1296.4583 1005.4166 1296.4583 1058.3333 L 1296.4583 1084.7916 L 1296.4583 1111.25 Q 1296.4583 1137.7083 1164.1666 1217.0833 Q 1058.3333 1269.9999 820.2083 1508.1249 L 608.5416 1719.7916 L 608.5416 1719.7916 Q 582.0833 1746.2499 582.0833 1746.2499 L 582.0833 1746.2499 L 555.625 1746.2499 Q 555.625 1746.2499 343.9583 1746.2499 Q 158.74998 1746.2499 132.29166 1719.7916 L 105.83333 1693.3333 L 105.83333 1640.4166 Q 79.37499 1561.0416 52.916664 1217.0833 L 0.0 846.6666 L 0.0 820.2083 Q 26.458332 793.74994 132.29166 634.99994 Q 238.12498 502.7083 211.66666 423.3333 L 185.20833 343.9583 L 158.74998 343.9583 L 158.74998 317.49997 L 158.74998 317.49997 L 132.29166 317.49997 L 132.29166 317.49997 L 132.29166 317.49997 L 132.29166 291.04166 L 132.29166 291.04166 L 185.20833 291.04166 L 211.66666 317.49997 L 211.66666 317.49997 L 238.12498 317.49997 L 238.12498 317.49997 L 238.12498 317.49997 L 238.12498 343.9583 L 238.12498 343.9583 L 264.5833 343.9583 L 264.5833 370.41666 L 291.04166 370.41666 L 317.49997 370.41666 L 370.41666 423.3333 Q 449.79166 449.79166 423.3333 529.1666 Q 396.87497 582.0833 529.1666 661.4583 Q 661.4583 740.8333 661.4583 687.9166 Q 687.9166 634.99994 714.37494 634.99994 Q 740.8333 634.99994 767.2916 740.8333 Q 820.2083 820.2083 873.12494 793.74994 Q 952.49994 740.8333 1005.4166 740.8333 Q 1031.875 714.37494 1137.7083 476.24997 Q 1243.5416 238.12498 1243.5416 105.83333 z" svg:height="17.4625mm" draw:style-name="style-224" svg:viewBox="0.0 0.0 1322.9166 1746.2499" svg:width="13.229166mm" svg:x="289.18958mm" svg:y="180.97499mm"/>
          <draw:path svg:d="M 767.2916 26.458332 L 767.2916 52.916664 L 608.5416 105.83333 Q 449.79166 158.74998 370.41666 185.20833 Q 317.49997 211.66666 211.66666 343.9583 Q 79.37499 476.24997 79.37499 502.7083 L 52.916664 502.7083 L 52.916664 529.1666 L 52.916664 582.0833 L 26.458332 582.0833 L 26.458332 582.0833 L 0.0 608.5416 L 0.0 608.5416 L 0.0 555.625 L 0.0 502.7083 L 26.458332 449.79166 L 52.916664 396.87497 L 52.916664 396.87497 L 52.916664 370.41666 L 52.916664 370.41666 L 52.916664 370.41666 L 238.12498 211.66666 Q 396.87497 52.916664 529.1666 0.0 Q 687.9166 0.0 740.8333 0.0 Q 767.2916 0.0 767.2916 26.458332 z" svg:height="6.0854163mm" draw:style-name="style-225" svg:viewBox="0.0 0.0 767.2916 608.5416" svg:width="7.6729164mm" svg:x="69.85mm" svg:y="139.7mm"/>
          <draw:path svg:d="M 26.458332 26.458332 L 0.0 0.0 L 52.916664 0.0 L 105.83333 0.0 L 582.0833 52.916664 Q 1058.3333 105.83333 1190.6249 158.74998 Q 1322.9166 158.74998 1375.8333 185.20833 L 1428.7499 211.66666 L 1481.6666 211.66666 L 1534.5833 211.66666 L 1534.5833 238.12498 L 1561.0416 238.12498 L 1561.0416 264.5833 L 1561.0416 291.04166 L 1561.0416 317.49997 L 1561.0416 370.41666 L 1561.0416 370.41666 L 1561.0416 370.41666 L 1481.6666 396.87497 Q 1402.2916 423.3333 1349.3749 423.3333 L 1269.9999 423.3333 L 1269.9999 423.3333 Q 1269.9999 423.3333 1190.6249 423.3333 L 1084.7916 449.79166 L 1084.7916 449.79166 Q 1084.7916 423.3333 1111.25 396.87497 Q 1137.7083 370.41666 1137.7083 343.9583 Q 1164.1666 317.49997 714.37494 317.49997 L 238.12498 317.49997 L 158.74998 291.04166 L 79.37499 291.04166 L 52.916664 291.04166 L 26.458332 264.5833 L 26.458332 264.5833 L 26.458332 264.5833 L 26.458332 264.5833 L 26.458332 264.5833 L 79.37499 238.12498 L 158.74998 211.66666 L 211.66666 211.66666 Q 264.5833 211.66666 291.04166 211.66666 L 317.49997 211.66666 L 317.49997 211.66666 L 343.9583 211.66666 L 343.9583 211.66666 L 343.9583 211.66666 L 396.87497 185.20833 L 423.3333 158.74998 L 370.41666 158.74998 L 317.49997 158.74998 L 291.04166 132.29166 L 264.5833 105.83333 L 211.66666 105.83333 Q 158.74998 105.83333 132.29166 79.37499 L 79.37499 52.916664 L 79.37499 52.916664 Q 79.37499 52.916664 26.458332 26.458332 z" svg:height="4.497916mm" draw:style-name="style-226" svg:viewBox="0.0 0.0 1561.0416 449.79166" svg:width="15.610415mm" svg:x="238.91873mm" svg:y="159.27916mm"/>
          <draw:path svg:d="M 132.29166 52.916664 L 132.29166 0.0 L 132.29166 264.5833 Q 105.83333 529.1666 132.29166 634.99994 L 132.29166 740.8333 L 132.29166 740.8333 Q 105.83333 740.8333 105.83333 793.74994 L 105.83333 873.12494 L 105.83333 873.12494 Q 105.83333 873.12494 79.37499 767.2916 Q 52.916664 661.4583 0.0 529.1666 Q -52.916664 423.3333 0.0 317.49997 L 26.458332 238.12498 L 52.916664 238.12498 L 52.916664 211.66666 L 79.37499 211.66666 L 105.83333 211.66666 L 105.83333 158.74998 L 105.83333 132.29166 L 132.29166 52.916664 z" svg:height="8.73125mm" draw:style-name="style-227" svg:viewBox="0.0 0.0 132.29166 873.12494" svg:width="1.3229166mm" svg:x="12.699999mm" svg:y="153.98749mm"/>
          <draw:path svg:d="M 343.9583 79.37499 L 370.41666 132.29166 L 370.41666 291.04166 Q 370.41666 423.3333 370.41666 423.3333 L 370.41666 449.79166 L 317.49997 449.79166 Q 264.5833 502.7083 264.5833 502.7083 L 264.5833 502.7083 L 211.66666 502.7083 Q 185.20833 502.7083 132.29166 529.1666 L 79.37499 529.1666 L 79.37499 502.7083 L 52.916664 476.24997 L 52.916664 449.79166 L 52.916664 396.87497 L 26.458332 370.41666 L 0.0 343.9583 L 0.0 291.04166 L 0.0 211.66666 L 0.0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105.83333 105.83333 L 105.83333 105.83333 L 132.29166 105.83333 L 132.29166 79.37499 L 132.29166 79.37499 Q 158.74998 79.37499 185.20833 52.916664 L 238.12498 26.458332 L 264.5833 0.0 Q 317.49997 -26.458332 317.49997 0.0 Q 317.49997 0.0 343.9583 79.37499 z" svg:height="5.2916665mm" draw:style-name="style-228" svg:viewBox="0.0 0.0 370.41666 529.1666" svg:width="3.7041664mm" svg:x="32.80833mm" svg:y="192.88124mm"/>
          <draw:path svg:d="M 317.49997 608.5416 L 370.41666 0.0 L 396.87497 79.37499 Q 396.87497 158.74998 423.3333 158.74998 Q 449.79166 158.74998 502.7083 317.49997 Q 529.1666 476.24997 661.4583 529.1666 Q 820.2083 582.0833 820.2083 608.5416 L 846.6666 608.5416 L 846.6666 608.5416 Q 846.6666 634.99994 873.12494 634.99994 L 873.12494 634.99994 L 873.12494 634.99994 Q 873.12494 634.99994 873.12494 661.4583 L 899.5833 661.4583 L 873.12494 687.9166 Q 873.12494 714.37494 846.6666 740.8333 L 846.6666 740.8333 L 793.74994 740.8333 Q 740.8333 740.8333 661.4583 687.9166 L 582.0833 687.9166 L 555.625 661.4583 L 529.1666 661.4583 L 529.1666 926.0416 Q 555.625 1190.6249 582.0833 1217.0833 Q 634.99994 1217.0833 608.5416 1243.5416 Q 608.5416 1269.9999 555.625 1296.4583 Q 529.1666 1296.4583 502.7083 1402.2916 Q 502.7083 1481.6666 555.625 1508.1249 Q 634.99994 1534.5833 634.99994 1534.5833 L 661.4583 1534.5833 L 661.4583 1613.9583 L 661.4583 1693.3333 L 634.99994 1693.3333 L 608.5416 1693.3333 L 608.5416 1666.8749 L 608.5416 1666.8749 L 582.0833 1666.8749 Q 582.0833 1640.4166 555.625 1640.4166 Q 502.7083 1587.4999 449.79166 1613.9583 Q 423.3333 1613.9583 423.3333 1640.4166 L 396.87497 1666.8749 L 396.87497 1666.8749 L 396.87497 1693.3333 L 370.41666 1693.3333 Q 343.9583 1719.7916 343.9583 1746.2499 L 343.9583 1799.1666 L 317.49997 1825.6249 L 317.49997 1852.0833 L 343.9583 1852.0833 Q 396.87497 1852.0833 396.87497 1878.5416 Q 396.87497 1904.9999 370.41666 1904.9999 Q 343.9583 1904.9999 343.9583 1931.4583 Q 343.9583 1957.9165 370.41666 1957.9165 L 370.41666 1957.9165 L 396.87497 1984.3749 L 423.3333 2010.8333 L 423.3333 2010.8333 L 449.79166 2010.8333 L 449.79166 2010.8333 L 449.79166 2010.8333 L 449.79166 2037.2915 L 449.79166 2037.2915 L 476.24997 2063.75 L 476.24997 2063.75 L 449.79166 2063.75 L 396.87497 2063.75 L 396.87497 2037.2915 L 396.87497 2010.8333 L 343.9583 2010.8333 L 317.49997 2010.8333 L 291.04166 1984.3749 L 264.5833 1957.9165 L 238.12498 1957.9165 L 185.20833 1957.9165 L 185.20833 1931.4583 Q 185.20833 1931.4583 211.66666 1904.9999 Q 211.66666 1878.5416 185.20833 1878.5416 Q 158.74998 1904.9999 132.29166 1852.0833 L 105.83333 1799.1666 L 105.83333 1799.1666 Q 132.29166 1772.7083 185.20833 1693.3333 L 238.12498 1587.4999 L 238.12498 1534.5833 L 238.12498 1481.6666 L 238.12498 1481.6666 L 238.12498 1481.6666 L 132.29166 1455.2083 L 0.0 1455.2083 L 0.0 1375.8333 L 26.458332 1322.9166 L 26.458332 1322.9166 L 26.458332 1322.9166 L 26.458332 1296.4583 L 26.458332 1296.4583 L 0.0 1296.4583 L 0.0 1269.9999 L 0.0 1269.9999 L 26.458332 1269.9999 L 26.458332 1269.9999 Q 26.458332 1269.9999 26.458332 1243.5416 L 52.916664 1243.5416 L 132.29166 1243.5416 Q 185.20833 1217.0833 238.12498 1217.0833 Q 264.5833 1217.0833 317.49997 608.5416 z" svg:height="20.637499mm" draw:style-name="style-229" svg:viewBox="0.0 0.0 899.5833 2063.75" svg:width="8.995832mm" svg:x="35.189583mm" svg:y="142.875mm"/>
          <draw:path svg:d="M 26.458332 26.458332 L 26.458332 0.0 L 370.41666 26.458332 Q 740.8333 52.916664 740.8333 52.916664 Q 767.2916 52.916664 793.74994 79.37499 L 846.6666 79.37499 L 846.6666 79.37499 L 846.6666 105.83333 L 846.6666 105.83333 L 846.6666 105.83333 L 873.12494 105.83333 L 873.12494 105.83333 L 952.49994 132.29166 L 1058.3333 158.74998 L 926.0416 158.74998 Q 793.74994 158.74998 582.0833 211.66666 Q 396.87497 264.5833 370.41666 238.12498 Q 370.41666 211.66666 291.04166 211.66666 L 211.66666 211.66666 L 158.74998 211.66666 L 105.83333 211.66666 L 79.37499 211.66666 L 52.916664 211.66666 L 26.458332 211.66666 L 0.0 211.66666 L 0.0 185.20833 L 0.0 185.20833 L 0.0 158.74998 L 0.0 105.83333 L 0.0 79.37499 L 0.0 52.916664 L 26.458332 26.458332 z" svg:height="2.38125mm" draw:style-name="style-230" svg:viewBox="0.0 0.0 1058.3333 238.12498" svg:width="10.583333mm" svg:x="158.22083mm" svg:y="189.44165mm"/>
          <draw:path svg:d="M 105.83333 0.0 Q 105.83333 0.0 132.29166 449.79166 Q 132.29166 899.5833 52.916664 846.6666 Q -26.458332 846.6666 0.0 820.2083 Q 0.0 793.74994 52.916664 396.87497 Q 52.916664 0.0 105.83333 0.0 z" svg:height="8.466666mm" draw:style-name="style-231" svg:viewBox="0.0 0.0 132.29166 846.6666" svg:width="1.3229166mm" svg:x="290.51248mm" svg:y="123.29583mm"/>
          <draw:path svg:d="M 1508.1249 0.0 L 1534.5833 0.0 L 1561.0416 211.66666 Q 1561.0416 396.87497 1666.8749 449.79166 Q 1799.1666 502.7083 1825.6249 529.1666 L 1852.0833 529.1666 L 1852.0833 555.625 L 1878.5416 582.0833 L 1878.5416 608.5416 L 1878.5416 661.4583 L 1852.0833 687.9166 L 1825.6249 714.37494 L 1825.6249 714.37494 L 1825.6249 714.37494 L 1719.7916 740.8333 Q 1640.4166 767.2916 1428.7499 767.2916 L 1217.0833 793.74994 L 1217.0833 793.74994 Q 1217.0833 767.2916 767.2916 740.8333 L 291.04166 714.37494 L 238.12498 687.9166 L 185.20833 661.4583 L 238.12498 661.4583 Q 291.04166 661.4583 317.49997 634.99994 L 343.9583 608.5416 L 185.20833 608.5416 L 0.0 608.5416 L 0.0 608.5416 L 0.0 582.0833 L 132.29166 582.0833 L 238.12498 555.625 L 767.2916 502.7083 Q 1269.9999 449.79166 1243.5416 423.3333 Q 1217.0833 396.87497 1322.9166 423.3333 Q 1428.7499 449.79166 1428.7499 449.79166 L 1455.2083 449.79166 L 1455.2083 396.87497 Q 1455.2083 317.49997 1481.6666 185.20833 L 1481.6666 26.458332 L 1508.1249 26.458332 Q 1508.1249 26.458332 1508.1249 0.0 z" svg:height="7.9374995mm" draw:style-name="style-232" svg:viewBox="0.0 0.0 1878.5416 793.74994" svg:width="18.785416mm" svg:x="235.74374mm" svg:y="186.00208mm"/>
          <draw:path svg:d="M 502.7083 0.0 L 529.1666 0.0 L 529.1666 26.458332 Q 529.1666 52.916664 1111.25 79.37499 Q 1666.8749 79.37499 1984.3749 79.37499 Q 2301.875 79.37499 2381.2498 105.83333 Q 2434.1665 132.29166 2381.2498 132.29166 Q 2328.3333 132.29166 2354.7915 158.74998 Q 2381.2498 185.20833 2381.2498 185.20833 L 2381.2498 185.20833 L 2116.6665 185.20833 Q 1878.5416 185.20833 1587.4999 238.12498 Q 1269.9999 291.04166 1269.9999 343.9583 L 1269.9999 396.87497 L 1269.9999 396.87497 Q 1269.9999 396.87497 1243.5416 370.41666 Q 1217.0833 343.9583 1164.1666 343.9583 Q 1111.25 343.9583 1084.7916 370.41666 L 1058.3333 396.87497 L 1058.3333 343.9583 Q 1058.3333 291.04166 529.1666 291.04166 L 0.0 317.49997 L 0.0 291.04166 L 0.0 291.04166 L 26.458332 291.04166 L 26.458332 291.04166 L 26.458332 264.5833 L 52.916664 264.5833 L 52.916664 264.5833 L 52.916664 238.12498 L 52.916664 238.12498 L 52.916664 238.12498 L 79.37499 238.12498 L 79.37499 238.12498 L 132.29166 211.66666 L 185.20833 185.20833 L 158.74998 185.20833 L 132.29166 185.20833 L 132.29166 158.74998 L 105.83333 158.74998 L 105.83333 158.74998 L 105.83333 132.29166 L 105.83333 132.29166 L 105.83333 132.29166 L 79.37499 132.29166 L 79.37499 132.29166 L 79.37499 105.83333 L 79.37499 105.83333 L 132.29166 105.83333 L 185.20833 105.83333 L 185.20833 105.83333 Q 211.66666 105.83333 211.66666 79.37499 L 211.66666 79.37499 L 291.04166 79.37499 Q 370.41666 105.83333 370.41666 79.37499 Q 370.41666 52.916664 423.3333 26.458332 Q 476.24997 26.458332 502.7083 0.0 z" svg:height="3.9687498mm" draw:style-name="style-233" svg:viewBox="0.0 0.0 2381.2498 396.87497" svg:width="23.812498mm" svg:x="165.09999mm" svg:y="163.77707mm"/>
          <draw:path svg:d="M 2487.0833 0.0 L 2513.5415 0.0 L 2513.5415 26.458332 Q 2487.0833 52.916664 2487.0833 105.83333 Q 2434.1665 158.74998 2407.7083 158.74998 Q 2381.2498 185.20833 2222.5 185.20833 Q 2090.2083 185.20833 2010.8333 211.66666 Q 1904.9999 238.12498 1904.9999 264.5833 L 1878.5416 291.04166 L 1772.7083 317.49997 L 1666.8749 343.9583 L 1746.2499 343.9583 L 1799.1666 343.9583 L 1799.1666 370.41666 L 1799.1666 396.87497 L 1904.9999 396.87497 L 2010.8333 396.87497 L 2037.2915 423.3333 L 2063.75 449.79166 L 1799.1666 449.79166 Q 1561.0416 449.79166 1534.5833 476.24997 L 1481.6666 502.7083 L 1455.2083 502.7083 L 1428.7499 502.7083 L 1428.7499 529.1666 L 1428.7499 555.625 L 1481.6666 661.4583 Q 1481.6666 740.8333 1508.1249 767.2916 L 1534.5833 820.2083 L 1534.5833 873.12494 L 1534.5833 926.0416 L 1534.5833 926.0416 L 1508.1249 926.0416 L 1481.6666 899.5833 L 1455.2083 899.5833 L 1455.2083 873.12494 L 1455.2083 846.6666 L 1428.7499 846.6666 L 1402.2916 820.2083 L 1402.2916 820.2083 Q 1375.8333 820.2083 1349.3749 767.2916 Q 1322.9166 714.37494 1190.6249 687.9166 Q 1084.7916 661.4583 1058.3333 714.37494 Q 1005.4166 714.37494 899.5833 687.9166 L 820.2083 634.99994 L 793.74994 634.99994 Q 793.74994 608.5416 740.8333 582.0833 Q 661.4583 555.625 370.41666 502.7083 L 105.83333 449.79166 L 105.83333 449.79166 L 105.83333 449.79166 L 79.37499 449.79166 L 79.37499 449.79166 L 79.37499 423.3333 L 52.916664 423.3333 L 52.916664 423.3333 L 52.916664 423.3333 L 52.916664 396.87497 L 52.916664 396.87497 L 26.458332 396.87497 L 26.458332 396.87497 L 26.458332 396.87497 L 0.0 370.41666 L 0.0 370.41666 L 0.0 370.41666 L 0.0 317.49997 L 0.0 264.5833 L 26.458332 264.5833 L 26.458332 238.12498 L 26.458332 238.12498 L 52.916664 238.12498 L 52.916664 238.12498 L 52.916664 238.12498 L 105.83333 211.66666 L 158.74998 185.20833 L 211.66666 185.20833 Q 238.12498 185.20833 264.5833 158.74998 L 264.5833 158.74998 L 317.49997 158.74998 L 370.41666 185.20833 L 582.0833 158.74998 Q 793.74994 158.74998 820.2083 132.29166 Q 820.2083 105.83333 873.12494 105.83333 Q 926.0416 105.83333 926.0416 79.37499 Q 926.0416 52.916664 952.49994 52.916664 Q 978.95825 52.916664 978.95825 79.37499 Q 978.95825 132.29166 1111.25 132.29166 Q 1269.9999 105.83333 1269.9999 79.37499 Q 1243.5416 26.458332 1322.9166 26.458332 Q 1402.2916 -26.458332 1640.4166 26.458332 Q 1878.5416 26.458332 2010.8333 79.37499 Q 2116.6665 132.29166 2275.4165 132.29166 Q 2407.7083 132.29166 2434.1665 79.37499 Q 2460.6248 0.0 2487.0833 0.0 z" svg:height="9.260416mm" draw:style-name="style-234" svg:viewBox="0.0 0.0 2513.5415 926.0416" svg:width="25.135416mm" svg:x="214.31248mm" svg:y="203.46457mm"/>
          <draw:path svg:d="M 0.0 396.87497 L 0.0 0.0 L 0.0 0.0 Q 26.458332 0.0 26.458332 105.83333 L 26.458332 211.66666 L 52.916664 211.66666 L 79.37499 185.20833 L 79.37499 185.20833 L 79.37499 185.20833 L 105.83333 185.20833 L 105.83333 185.20833 L 105.83333 158.74998 Q 132.29166 158.74998 132.29166 132.29166 Q 158.74998 132.29166 264.5833 79.37499 Q 370.41666 26.458332 396.87497 26.458332 Q 396.87497 52.916664 423.3333 52.916664 Q 449.79166 52.916664 449.79166 79.37499 L 449.79166 105.83333 L 476.24997 79.37499 L 502.7083 52.916664 L 502.7083 52.916664 L 502.7083 52.916664 L 502.7083 185.20833 Q 502.7083 291.04166 449.79166 291.04166 Q 423.3333 317.49997 396.87497 423.3333 Q 343.9583 555.625 343.9583 555.625 Q 343.9583 555.625 317.49997 555.625 L 317.49997 555.625 L 291.04166 582.0833 L 264.5833 608.5416 L 264.5833 608.5416 L 238.12498 608.5416 L 238.12498 608.5416 L 238.12498 608.5416 L 238.12498 634.99994 L 238.12498 634.99994 L 211.66666 634.99994 L 211.66666 661.4583 L 264.5833 661.4583 L 317.49997 661.4583 L 370.41666 634.99994 Q 449.79166 634.99994 449.79166 661.4583 Q 449.79166 687.9166 502.7083 714.37494 Q 555.625 714.37494 555.625 767.2916 L 555.625 846.6666 L 555.625 873.12494 Q 555.625 873.12494 529.1666 926.0416 L 502.7083 1005.4166 L 502.7083 1058.3333 L 502.7083 1111.25 L 502.7083 1137.7083 L 502.7083 1164.1666 L 502.7083 1164.1666 L 502.7083 1190.6249 L 502.7083 1190.6249 L 502.7083 1190.6249 L 529.1666 1190.6249 L 529.1666 1217.0833 L 529.1666 1217.0833 L 529.1666 1243.5416 L 502.7083 1243.5416 L 502.7083 1243.5416 L 502.7083 1217.0833 L 502.7083 1217.0833 L 476.24997 1217.0833 L 476.24997 1190.6249 L 449.79166 1190.6249 L 423.3333 1190.6249 L 423.3333 1164.1666 L 396.87497 1164.1666 L 396.87497 1111.25 Q 396.87497 1058.3333 370.41666 1058.3333 Q 370.41666 1031.875 291.04166 1005.4166 Q 238.12498 978.95825 158.74998 952.49994 Q 105.83333 926.0416 52.916664 978.95825 L 0.0 1005.4166 L 0.0 926.0416 Q -26.458332 820.2083 0.0 396.87497 z" svg:height="12.435416mm" draw:style-name="style-235" svg:viewBox="0.0 0.0 555.625 1243.5416" svg:width="5.5562496mm" svg:x="5.5562496mm" svg:y="177.00624mm"/>
          <draw:path svg:d="M 396.87497 476.24997 L 396.87497 502.7083 L 211.66666 502.7083 Q 0.0 476.24997 0.0 396.87497 Q 0.0 317.49997 105.83333 158.74998 Q 211.66666 0.0 343.9583 0.0 Q 476.24997 -26.458332 476.24997 52.916664 Q 502.7083 105.83333 476.24997 105.83333 Q 449.79166 105.83333 423.3333 291.04166 Q 423.3333 449.79166 396.87497 476.24997 z" svg:height="5.027083mm" draw:style-name="style-236" svg:viewBox="0.0 0.0 476.24997 502.7083" svg:width="4.7625mm" svg:x="55.562496mm" svg:y="120.385414mm"/>
          <draw:path svg:d="M 1005.4166 0.0 L 1005.4166 0.0 L 1058.3333 185.20833 Q 1111.25 370.41666 1164.1666 449.79166 Q 1217.0833 529.1666 1428.7499 529.1666 L 1613.9583 529.1666 L 1799.1666 582.0833 Q 1957.9165 634.99994 2010.8333 634.99994 L 2090.2083 634.99994 L 2989.7915 767.2916 Q 3889.3748 899.5833 4021.6665 926.0416 L 4127.5 926.0416 L 4127.5 926.0416 L 4127.5 952.49994 L 5238.7495 1111.25 Q 6376.458 1269.9999 6455.833 1296.4583 L 6508.7495 1296.4583 L 6508.7495 1296.4583 L 6508.7495 1296.4583 L 6535.208 1296.4583 L 6535.208 1322.9166 L 6561.6665 1322.9166 L 6614.583 1322.9166 L 7064.3745 1402.2916 Q 7514.1665 1481.6666 7514.1665 1481.6666 L 7540.6245 1481.6666 L 7619.9995 1534.5833 Q 7672.9165 1587.4999 7752.291 1613.9583 Q 7831.666 1666.8749 7831.666 1666.8749 L 7831.666 1693.3333 L 7884.583 1693.3333 L 7911.041 1693.3333 L 7911.041 1719.7916 L 7911.041 1719.7916 L 7911.041 1746.2499 L 7884.583 1746.2499 L 7884.583 1746.2499 L 7884.583 1746.2499 L 7911.041 1772.7083 L 7937.4995 1799.1666 L 7937.4995 1799.1666 L 7937.4995 1799.1666 L 7963.958 1825.6249 L 7963.958 1852.0833 L 7937.4995 1852.0833 L 7884.583 1852.0833 L 7778.7495 1878.5416 Q 7699.3745 1904.9999 7434.7915 1904.9999 L 7170.208 1931.4583 L 7143.7495 1931.4583 Q 7090.833 1904.9999 7064.3745 1904.9999 Q 7037.9165 1904.9999 6720.4165 1852.0833 Q 6376.458 1799.1666 6032.4995 1799.1666 Q 5714.9995 1746.2499 5291.6665 1666.8749 L 4894.7915 1587.4999 L 4868.333 1587.4999 Q 4815.4165 1587.4999 4074.583 1481.6666 Q 3333.7498 1375.8333 2248.9583 1243.5416 L 1164.1666 1111.25 L 1164.1666 1111.25 Q 1164.1666 1111.25 1111.25 1084.7916 Q 1058.3333 1058.3333 740.8333 1031.875 L 449.79166 1005.4166 L 370.41666 1005.4166 Q 291.04166 1005.4166 211.66666 1005.4166 L 132.29166 1005.4166 L 132.29166 978.95825 L 132.29166 952.49994 L 105.83333 952.49994 L 79.37499 952.49994 L 79.37499 926.0416 L 52.916664 926.0416 L 52.916664 926.0416 L 52.916664 899.5833 L 52.916664 899.5833 L 52.916664 899.5833 L 26.458332 899.5833 L 26.458332 899.5833 L 26.458332 873.12494 L 0.0 873.12494 L 0.0 846.6666 L 0.0 820.2083 L 26.458332 820.2083 L 26.458332 793.74994 L 26.458332 793.74994 L 52.916664 793.74994 L 52.916664 793.74994 L 52.916664 793.74994 L 52.916664 767.2916 L 52.916664 767.2916 L 79.37499 767.2916 L 79.37499 740.8333 L 79.37499 740.8333 L 105.83333 740.8333 L 105.83333 740.8333 L 105.83333 740.8333 L 158.74998 714.37494 L 238.12498 714.37494 L 396.87497 714.37494 Q 555.625 740.8333 582.0833 714.37494 L 608.5416 687.9166 L 634.99994 687.9166 L 687.9166 687.9166 L 687.9166 661.4583 L 687.9166 634.99994 L 714.37494 608.5416 L 740.8333 582.0833 L 740.8333 582.0833 L 740.8333 555.625 L 714.37494 529.1666 Q 687.9166 476.24997 661.4583 370.41666 Q 634.99994 264.5833 608.5416 264.5833 Q 582.0833 238.12498 582.0833 211.66666 Q 582.0833 185.20833 529.1666 158.74998 L 476.24997 158.74998 L 476.24997 132.29166 L 476.24997 132.29166 L 449.79166 132.29166 L 449.79166 105.83333 L 449.79166 105.83333 L 423.3333 105.83333 L 423.3333 105.83333 L 423.3333 105.83333 L 423.3333 79.37499 L 423.3333 79.37499 L 396.87497 52.916664 L 396.87497 26.458332 L 687.9166 0.0 Q 978.95825 0.0 1005.4166 0.0 z M 7831.666 1746.2499 Q 7831.666 1746.2499 7831.666 1719.7916 Q 7831.666 1719.7916 7831.666 1746.2499 Q 7831.666 1746.2499 7831.666 1746.2499 z" svg:height="19.314583mm" draw:style-name="style-237" svg:viewBox="0.0 0.0 7963.958 1931.4583" svg:width="79.63958mm" svg:x="173.03749mm" svg:y="11.112499mm"/>
          <draw:path svg:d="M 370.41666 79.37499 L 370.41666 0.0 L 370.41666 0.0 Q 396.87497 0.0 396.87497 52.916664 L 396.87497 79.37499 L 423.3333 105.83333 L 449.79166 132.29166 L 449.79166 132.29166 L 449.79166 158.74998 L 502.7083 158.74998 L 529.1666 158.74998 L 555.625 185.20833 Q 608.5416 211.66666 608.5416 211.66666 L 608.5416 211.66666 L 343.9583 211.66666 L 105.83333 211.66666 L 105.83333 211.66666 L 105.83333 211.66666 L 52.916664 185.20833 L 0.0 158.74998 L 0.0 158.74998 L 0.0 158.74998 L 26.458332 158.74998 Q 79.37499 158.74998 105.83333 105.83333 Q 132.29166 52.916664 211.66666 79.37499 Q 291.04166 105.83333 343.9583 132.29166 Q 370.41666 158.74998 370.41666 79.37499 z" svg:height="2.1166666mm" draw:style-name="style-238" svg:viewBox="0.0 0.0 608.5416 211.66666" svg:width="6.0854163mm" svg:x="233.62708mm" svg:y="157.69167mm"/>
          <draw:path svg:d="M 238.12498 0.0 L 238.12498 0.0 L 13599.583 0.0 L 26987.498 0.0 L 26987.498 2301.875 L 26987.498 4603.75 L 26987.498 4603.75 Q 26961.041 4603.75 26934.582 4577.2915 Q 26908.123 4577.2915 26908.123 4550.833 Q 26908.123 4497.9165 26828.748 4524.375 Q 26749.373 4550.833 26722.916 4497.9165 L 26722.916 4445.0 L 26722.916 4339.1665 Q 26722.916 4206.875 26696.457 4153.958 L 26696.457 4101.0415 L 26696.457 3968.7498 L 26696.457 3809.9998 L 26696.457 3730.6248 L 26696.457 3651.2498 L 26696.457 3651.2498 Q 26722.916 3651.2498 26669.998 3492.4998 Q 26669.998 3360.2083 26537.707 3333.7498 L 26431.873 3280.8333 L 26405.416 3280.8333 Q 26378.957 3280.8333 26246.666 3254.3748 L 26087.916 3227.9165 L 26087.916 3227.9165 Q 26087.916 3201.4583 26061.457 3201.4583 L 26061.457 3201.4583 L 26061.457 3201.4583 Q 26061.457 3174.9998 25849.791 3122.0833 Q 25638.123 3069.1665 25294.166 3016.2498 L 24976.666 2989.7915 L 24923.748 2989.7915 L 24870.832 2963.3333 L 24764.998 2963.3333 Q 24685.623 2963.3333 24659.166 2936.8748 Q 24606.248 2910.4165 24447.498 2857.4998 Q 24288.748 2804.5833 23812.498 2725.2083 Q 23309.791 2645.8333 22807.082 2645.8333 L 22277.916 2672.2915 L 22277.916 2672.2915 L 22277.916 2645.8333 L 22251.457 2645.8333 L 22224.998 2645.8333 L 22198.541 2619.3748 L 22172.082 2592.9165 L 22145.623 2592.9165 L 22119.166 2592.9165 L 22066.248 2566.4583 Q 21986.873 2539.9998 21616.457 2487.0833 Q 21246.041 2381.2498 21166.666 2354.7915 Q 21087.291 2328.3333 20981.457 2301.875 L 20875.623 2275.4165 L 20849.166 2275.4165 Q 20849.166 2275.4165 20849.166 2301.875 L 20849.166 2301.875 L 20796.248 2301.875 L 20743.332 2275.4165 L 20637.498 2275.4165 Q 20531.666 2275.4165 20452.291 2222.5 Q 20372.916 2222.5 19976.041 2116.6665 Q 19579.166 2010.8333 19579.166 1984.3749 Q 19579.166 1957.9165 19473.332 1957.9165 Q 19367.498 1957.9165 19155.832 1931.4583 Q 18944.166 1904.9999 18944.166 1878.5416 Q 18944.166 1852.0833 18917.707 1852.0833 Q 18891.248 1852.0833 18441.457 1852.0833 L 17991.666 1852.0833 L 17991.666 1852.0833 Q 17991.666 1852.0833 17462.5 1719.7916 Q 16933.332 1587.4999 16933.332 1561.0416 Q 16933.332 1534.5833 16906.875 1534.5833 Q 16880.416 1534.5833 16748.125 1534.5833 Q 16615.832 1481.6666 16562.916 1508.1249 L 16536.457 1508.1249 L 16536.457 1481.6666 L 16510.0 1481.6666 L 16510.0 1481.6666 L 16510.0 1481.6666 L 16510.0 1455.2083 L 16510.0 1455.2083 L 16483.541 1455.2083 L 16483.541 1481.6666 L 16457.082 1481.6666 L 16404.166 1481.6666 L 16404.166 1455.2083 L 16404.166 1455.2083 L 16430.625 1455.2083 L 16430.625 1428.7499 L 16404.166 1428.7499 L 16377.707 1428.7499 L 16377.707 1428.7499 L 16377.707 1428.7499 L 16404.166 1402.2916 L 16457.082 1402.2916 L 16457.082 1375.8333 L 16457.082 1349.3749 L 16430.625 1349.3749 L 16404.166 1375.8333 L 16377.707 1375.8333 L 16351.249 1375.8333 L 16298.332 1375.8333 L 16271.874 1375.8333 L 16298.332 1375.8333 L 16324.791 1375.8333 L 16324.791 1349.3749 Q 16324.791 1322.9166 16271.874 1322.9166 Q 16218.957 1322.9166 16192.499 1322.9166 Q 16192.499 1296.4583 16139.582 1296.4583 Q 16060.207 1269.9999 15769.166 1164.1666 Q 15504.582 1005.4166 15345.833 873.12494 Q 15187.083 740.8333 15081.249 687.9166 Q 14975.416 634.99994 14710.833 661.4583 Q 14446.249 687.9166 14472.708 634.99994 Q 14499.166 608.5416 14446.249 608.5416 Q 14393.333 608.5416 14393.333 634.99994 Q 14393.333 661.4583 14313.958 661.4583 Q 14234.583 661.4583 14234.583 634.99994 Q 14234.583 608.5416 14261.041 608.5416 Q 14287.499 582.0833 14261.041 582.0833 Q 14234.583 582.0833 13784.791 555.625 Q 13334.999 529.1666 13123.333 476.24997 Q 12938.124 423.3333 12752.916 423.3333 Q 12567.708 423.3333 12382.499 423.3333 Q 12170.833 423.3333 11800.416 370.41666 Q 11403.541 317.49997 9895.416 317.49997 L 8387.291 317.49997 L 7831.666 317.49997 L 7276.0415 317.49997 L 6402.9165 317.49997 L 5503.333 317.49997 L 5397.4995 317.49997 Q 5265.208 317.49997 4550.833 317.49997 L 3836.4583 317.49997 L 3836.4583 317.49997 Q 3809.9998 291.04166 3809.9998 291.04166 L 3809.9998 291.04166 L 3809.9998 291.04166 Q 3809.9998 264.5833 3757.0833 238.12498 Q 3704.1665 211.66666 3757.0833 185.20833 Q 3783.5415 158.74998 1904.9999 132.29166 L 0.0 105.83333 L 0.0 79.37499 L 0.0 52.916664 L 132.29166 26.458332 Q 238.12498 0.0 238.12498 0.0 z" svg:height="46.0375mm" draw:style-name="style-239" svg:viewBox="0.0 0.0 26987.498 4603.75" svg:width="269.875mm" svg:x="35.454166mm" svg:y="0.0mm"/>
          <draw:path svg:d="M 211.66666 0.0 L 211.66666 0.0 L 211.66666 0.0 L 238.12498 0.0 L 238.12498 26.458332 L 238.12498 26.458332 L 211.66666 79.37499 Q 158.74998 132.29166 185.20833 185.20833 L 185.20833 211.66666 L 185.20833 211.66666 L 158.74998 211.66666 L 158.74998 238.12498 Q 158.74998 291.04166 185.20833 291.04166 L 211.66666 291.04166 L 211.66666 264.5833 L 211.66666 264.5833 L 238.12498 291.04166 Q 264.5833 317.49997 291.04166 343.9583 L 291.04166 370.41666 L 264.5833 370.41666 Q 238.12498 343.9583 211.66666 370.41666 L 158.74998 370.41666 L 158.74998 370.41666 L 158.74998 343.9583 L 132.29166 343.9583 L 105.83333 343.9583 L 79.37499 317.49997 L 52.916664 291.04166 L 52.916664 291.04166 L 52.916664 291.04166 L 26.458332 291.04166 L 26.458332 291.04166 L 26.458332 264.5833 L 0.0 264.5833 L 0.0 238.12498 L 0.0 185.20833 L 26.458332 185.20833 L 26.458332 185.20833 L 79.37499 158.74998 Q 105.83333 132.29166 132.29166 105.83333 L 158.74998 79.37499 L 158.74998 52.916664 Q 158.74998 26.458332 185.20833 26.458332 L 185.20833 26.458332 L 185.20833 26.458332 Q 185.20833 26.458332 211.66666 0.0 z" svg:height="3.7041664mm" draw:style-name="style-240" svg:viewBox="0.0 0.0 291.04166 370.41666" svg:width="2.9104166mm" svg:x="172.50833mm" svg:y="152.1354mm"/>
          <draw:path svg:d="M 238.12498 105.83333 L 238.12498 0.0 L 291.04166 52.916664 Q 317.49997 132.29166 370.41666 238.12498 Q 423.3333 370.41666 476.24997 370.41666 Q 555.625 370.41666 529.1666 502.7083 Q 476.24997 634.99994 449.79166 687.9166 Q 396.87497 740.8333 370.41666 740.8333 Q 343.9583 740.8333 317.49997 846.6666 Q 264.5833 926.0416 264.5833 1005.4166 L 264.5833 1058.3333 L 264.5833 1058.3333 Q 238.12498 1058.3333 211.66666 952.49994 Q 211.66666 873.12494 132.29166 899.5833 L 52.916664 899.5833 L 52.916664 899.5833 Q 52.916664 873.12494 79.37499 846.6666 L 105.83333 820.2083 L 105.83333 820.2083 Q 105.83333 820.2083 158.74998 714.37494 L 211.66666 608.5416 L 185.20833 608.5416 Q 185.20833 582.0833 211.66666 582.0833 L 211.66666 582.0833 L 211.66666 555.625 Q 211.66666 555.625 105.83333 529.1666 L 0.0 529.1666 L 0.0 502.7083 L 0.0 502.7083 L 79.37499 476.24997 Q 158.74998 476.24997 158.74998 476.24997 L 158.74998 476.24997 L 158.74998 449.79166 L 158.74998 449.79166 L 158.74998 423.3333 Q 158.74998 396.87497 132.29166 396.87497 L 105.83333 370.41666 L 79.37499 370.41666 L 52.916664 370.41666 L 52.916664 370.41666 L 52.916664 370.41666 L 26.458332 370.41666 L 26.458332 370.41666 L 26.458332 343.9583 L 52.916664 343.9583 L 52.916664 343.9583 L 52.916664 317.49997 L 79.37499 317.49997 Q 105.83333 317.49997 158.74998 317.49997 Q 238.12498 317.49997 211.66666 264.5833 L 158.74998 238.12498 L 211.66666 238.12498 Q 238.12498 211.66666 238.12498 105.83333 z" svg:height="10.583333mm" draw:style-name="style-241" svg:viewBox="0.0 0.0 529.1666 1058.3333" svg:width="5.2916665mm" svg:x="122.76666mm" svg:y="146.04999mm"/>
          <draw:path svg:d="M 1481.6666 0.0 L 1640.4166 0.0 L 1587.4999 52.916664 Q 1561.0416 105.83333 1561.0416 529.1666 Q 1561.0416 926.0416 1534.5833 952.49994 L 1534.5833 1005.4166 L 1508.1249 1005.4166 Q 1481.6666 1005.4166 1455.2083 1031.875 Q 1455.2083 1084.7916 1428.7499 1084.7916 Q 1402.2916 1084.7916 1402.2916 1111.25 L 1375.8333 1137.7083 L 1375.8333 1111.25 Q 1349.3749 1058.3333 1375.8333 952.49994 Q 1402.2916 820.2083 1269.9999 846.6666 Q 1164.1666 846.6666 1137.7083 926.0416 Q 1111.25 978.95825 1137.7083 978.95825 Q 1164.1666 978.95825 1137.7083 1084.7916 L 1137.7083 1190.6249 L 1137.7083 1190.6249 Q 1111.25 1164.1666 1084.7916 1111.25 Q 1058.3333 1058.3333 978.95825 1084.7916 Q 926.0416 1111.25 873.12494 1164.1666 L 846.6666 1217.0833 L 846.6666 1217.0833 L 820.2083 1217.0833 L 820.2083 1137.7083 L 820.2083 1058.3333 L 793.74994 1058.3333 L 793.74994 1058.3333 L 793.74994 1005.4166 Q 767.2916 978.95825 767.2916 978.95825 L 767.2916 952.49994 L 767.2916 952.49994 L 767.2916 952.49994 L 740.8333 952.49994 Q 740.8333 952.49994 661.4583 978.95825 L 582.0833 978.95825 L 555.625 978.95825 Q 555.625 1005.4166 555.625 1005.4166 L 555.625 1005.4166 L 555.625 1005.4166 L 529.1666 1005.4166 L 529.1666 1031.875 L 529.1666 1031.875 L 502.7083 1031.875 L 502.7083 1031.875 L 502.7083 1005.4166 L 502.7083 1005.4166 L 476.24997 1005.4166 L 476.24997 1005.4166 L 476.24997 1005.4166 L 476.24997 1005.4166 L 476.24997 978.95825 L 502.7083 978.95825 L 502.7083 978.95825 L 502.7083 952.49994 L 502.7083 952.49994 Q 502.7083 952.49994 529.1666 793.74994 Q 555.625 634.99994 476.24997 608.5416 Q 396.87497 582.0833 423.3333 582.0833 Q 449.79166 555.625 449.79166 476.24997 Q 449.79166 396.87497 423.3333 370.41666 L 396.87497 370.41666 L 396.87497 370.41666 Q 396.87497 370.41666 396.87497 291.04166 Q 396.87497 238.12498 238.12498 238.12498 L 105.83333 211.66666 L 105.83333 211.66666 L 79.37499 211.66666 L 79.37499 211.66666 L 79.37499 211.66666 L 52.916664 185.20833 L 26.458332 185.20833 L 26.458332 158.74998 L 26.458332 132.29166 L 26.458332 105.83333 L 26.458332 105.83333 L 26.458332 105.83333 L 26.458332 105.83333 L 26.458332 79.37499 L 26.458332 79.37499 L 0.0 79.37499 L 0.0 52.916664 L 0.0 52.916664 L 0.0 52.916664 L 661.4583 26.458332 Q 1322.9166 0.0 1481.6666 0.0 z M 926.0416 1058.3333 Q 926.0416 1058.3333 926.0416 1031.875 Q 926.0416 1031.875 926.0416 1058.3333 Q 926.0416 1058.3333 926.0416 1058.3333 z" svg:height="12.170833mm" draw:style-name="style-242" svg:viewBox="0.0 0.0 1640.4166 1217.0833" svg:width="16.404165mm" svg:x="220.92708mm" svg:y="57.679165mm"/>
          <draw:path svg:d="M 529.1666 79.37499 L 529.1666 105.83333 L 529.1666 132.29166 Q 529.1666 158.74998 476.24997 238.12498 Q 476.24997 291.04166 449.79166 291.04166 Q 423.3333 264.5833 370.41666 291.04166 Q 317.49997 343.9583 291.04166 370.41666 L 264.5833 396.87497 L 264.5833 396.87497 Q 238.12498 396.87497 238.12498 476.24997 Q 238.12498 555.625 211.66666 555.625 Q 185.20833 555.625 158.74998 476.24997 Q 158.74998 396.87497 105.83333 396.87497 L 79.37499 396.87497 L 52.916664 396.87497 L 26.458332 396.87497 L 26.458332 370.41666 L 0.0 343.9583 L 0.0 343.9583 L 0.0 343.9583 L 0.0 317.49997 L 0.0 317.49997 L 0.0 291.04166 L 0.0 264.5833 L 0.0 264.5833 L 0.0 238.12498 L 0.0 238.12498 L 0.0 238.12498 L 26.458332 211.66666 Q 52.916664 185.20833 105.83333 185.20833 Q 158.74998 185.20833 158.74998 105.83333 Q 185.20833 26.458332 317.49997 0.0 Q 423.3333 -26.458332 449.79166 26.458332 Q 476.24997 79.37499 502.7083 52.916664 Q 529.1666 52.916664 529.1666 79.37499 z" svg:height="5.5562496mm" draw:style-name="style-243" svg:viewBox="0.0 0.0 529.1666 555.625" svg:width="5.2916665mm" svg:x="224.36665mm" svg:y="93.92708mm"/>
          <draw:path svg:d="M 476.24997 26.458332 L 449.79166 0.0 L 529.1666 26.458332 Q 634.99994 26.458332 687.9166 26.458332 Q 714.37494 26.458332 740.8333 0.0 L 767.2916 0.0 L 740.8333 105.83333 Q 687.9166 185.20833 846.6666 185.20833 L 1031.875 185.20833 L 1058.3333 185.20833 Q 1084.7916 185.20833 1111.25 158.74998 L 1137.7083 158.74998 L 1137.7083 158.74998 L 1137.7083 185.20833 L 1137.7083 185.20833 L 1164.1666 185.20833 L 1164.1666 185.20833 L 1164.1666 185.20833 L 1296.4583 238.12498 Q 1428.7499 291.04166 1428.7499 264.5833 Q 1455.2083 238.12498 1587.4999 238.12498 Q 1719.7916 238.12498 1719.7916 238.12498 Q 1746.2499 238.12498 1746.2499 238.12498 L 1746.2499 238.12498 L 1746.2499 238.12498 L 1746.2499 238.12498 L 1746.2499 264.5833 L 1746.2499 264.5833 L 1772.7083 264.5833 L 1772.7083 291.04166 L 1799.1666 291.04166 L 1852.0833 291.04166 L 1904.9999 317.49997 Q 1984.3749 317.49997 2010.8333 396.87497 Q 2010.8333 449.79166 2063.75 476.24997 Q 2116.6665 502.7083 2116.6665 529.1666 Q 2116.6665 555.625 2169.5833 555.625 Q 2222.5 582.0833 2222.5 634.99994 Q 2248.9583 661.4583 2328.3333 687.9166 Q 2381.2498 714.37494 2407.7083 820.2083 Q 2434.1665 899.5833 2487.0833 873.12494 Q 2539.9998 873.12494 2566.4583 899.5833 Q 2566.4583 926.0416 2592.9165 926.0416 L 2619.3748 926.0416 L 2592.9165 1005.4166 Q 2539.9998 1084.7916 2539.9998 1084.7916 L 2539.9998 1084.7916 L 2566.4583 1111.25 L 2592.9165 1137.7083 L 2592.9165 1164.1666 L 2592.9165 1190.6249 L 2566.4583 1190.6249 L 2566.4583 1190.6249 L 2566.4583 1217.0833 L 2539.9998 1217.0833 L 2539.9998 1217.0833 L 2539.9998 1243.5416 L 2513.5415 1243.5416 L 2487.0833 1243.5416 L 2487.0833 1269.9999 L 2487.0833 1269.9999 L 2460.6248 1269.9999 L 2460.6248 1296.4583 L 2434.1665 1296.4583 L 2381.2498 1296.4583 L 2381.2498 1269.9999 Q 2381.2498 1269.9999 2275.4165 1217.0833 Q 2143.125 1190.6249 2169.5833 1137.7083 Q 2169.5833 1084.7916 2116.6665 1084.7916 Q 2037.2915 1084.7916 2037.2915 1111.25 Q 2010.8333 1137.7083 1984.3749 1111.25 Q 1957.9165 1084.7916 1693.3333 1084.7916 Q 1428.7499 1111.25 1428.7499 1164.1666 Q 1428.7499 1217.0833 1349.3749 1269.9999 Q 1243.5416 1296.4583 1111.25 1322.9166 L 978.95825 1322.9166 L 952.49994 1322.9166 Q 952.49994 1296.4583 952.49994 1296.4583 Q 926.0416 1296.4583 846.6666 1269.9999 Q 793.74994 1243.5416 793.74994 1243.5416 Q 820.2083 1243.5416 582.0833 1190.6249 Q 370.41666 1190.6249 370.41666 1111.25 Q 343.9583 1031.875 317.49997 1031.875 Q 291.04166 1031.875 291.04166 1084.7916 Q 264.5833 1137.7083 264.5833 1084.7916 Q 238.12498 1031.875 211.66666 1031.875 Q 185.20833 1031.875 158.74998 899.5833 Q 132.29166 767.2916 105.83333 767.2916 Q 52.916664 767.2916 52.916664 687.9166 Q 52.916664 608.5416 26.458332 608.5416 L 0.0 582.0833 L 0.0 555.625 Q 0.0 502.7083 0.0 396.87497 L 0.0 264.5833 L 26.458332 264.5833 L 26.458332 238.12498 L 105.83333 238.12498 Q 211.66666 238.12498 238.12498 185.20833 Q 264.5833 132.29166 291.04166 132.29166 L 291.04166 132.29166 L 291.04166 185.20833 L 317.49997 211.66666 L 317.49997 211.66666 L 317.49997 238.12498 L 423.3333 238.12498 L 555.625 238.12498 L 555.625 211.66666 L 582.0833 211.66666 L 582.0833 185.20833 L 582.0833 132.29166 L 608.5416 105.83333 Q 608.5416 79.37499 529.1666 79.37499 Q 476.24997 79.37499 476.24997 26.458332 z" svg:height="13.229166mm" draw:style-name="style-244" svg:viewBox="0.0 0.0 2619.3748 1322.9166" svg:width="26.193748mm" svg:x="99.48333mm" svg:y="177.00624mm"/>
          <draw:path svg:d="M 529.1666 79.37499 L 529.1666 0.0 L 555.625 26.458332 Q 555.625 79.37499 582.0833 132.29166 L 608.5416 158.74998 L 608.5416 158.74998 L 608.5416 185.20833 L 608.5416 185.20833 L 608.5416 185.20833 L 634.99994 211.66666 L 661.4583 238.12498 L 661.4583 158.74998 L 661.4583 79.37499 L 687.9166 79.37499 L 687.9166 79.37499 L 687.9166 105.83333 L 714.37494 105.83333 L 767.2916 396.87497 Q 820.2083 661.4583 846.6666 714.37494 Q 873.12494 740.8333 926.0416 687.9166 Q 978.95825 634.99994 978.95825 661.4583 Q 978.95825 714.37494 1005.4166 714.37494 L 1031.875 714.37494 L 1031.875 687.9166 L 1031.875 687.9166 L 1058.3333 687.9166 L 1058.3333 661.4583 L 1058.3333 661.4583 L 1084.7916 661.4583 L 1084.7916 714.37494 L 1084.7916 740.8333 L 1058.3333 740.8333 L 1058.3333 767.2916 L 1058.3333 767.2916 L 1031.875 767.2916 L 978.95825 899.5833 Q 899.5833 1031.875 873.12494 1031.875 Q 846.6666 1031.875 846.6666 1058.3333 L 820.2083 1058.3333 L 820.2083 1084.7916 L 820.2083 1137.7083 L 846.6666 1190.6249 L 873.12494 1243.5416 L 873.12494 1243.5416 L 873.12494 1243.5416 L 926.0416 1217.0833 Q 1005.4166 1190.6249 1058.3333 1217.0833 L 1111.25 1217.0833 L 1111.25 1243.5416 L 1084.7916 1269.9999 L 1084.7916 1296.4583 L 1084.7916 1322.9166 L 978.95825 1322.9166 L 873.12494 1322.9166 L 873.12494 1402.2916 L 873.12494 1508.1249 L 899.5833 1508.1249 L 899.5833 1508.1249 L 1031.875 1534.5833 L 1137.7083 1534.5833 L 1137.7083 1561.0416 L 1137.7083 1587.4999 L 1111.25 1587.4999 L 1111.25 1613.9583 L 1111.25 1613.9583 L 1084.7916 1613.9583 L 1084.7916 1613.9583 L 1084.7916 1613.9583 L 1031.875 1640.4166 L 978.95825 1640.4166 L 978.95825 1666.8749 Q 952.49994 1719.7916 873.12494 1693.3333 Q 793.74994 1693.3333 767.2916 1746.2499 Q 767.2916 1772.7083 714.37494 1799.1666 L 634.99994 1825.6249 L 634.99994 1825.6249 L 608.5416 1825.6249 L 608.5416 1878.5416 L 608.5416 1931.4583 L 634.99994 1931.4583 L 634.99994 1931.4583 L 634.99994 1957.9165 L 661.4583 1957.9165 L 687.9166 1931.4583 Q 714.37494 1878.5416 740.8333 1957.9165 Q 767.2916 2010.8333 793.74994 2037.2915 L 820.2083 2090.2083 L 820.2083 2116.6665 L 820.2083 2143.125 L 846.6666 2143.125 L 846.6666 2143.125 L 846.6666 2169.5833 L 820.2083 2169.5833 L 820.2083 2169.5833 L 820.2083 2196.0415 L 820.2083 2196.0415 L 820.2083 2196.0415 L 793.74994 2196.0415 L 793.74994 2196.0415 L 767.2916 2196.0415 L 740.8333 2196.0415 L 714.37494 2196.0415 Q 687.9166 2196.0415 661.4583 2196.0415 L 608.5416 2196.0415 L 608.5416 2196.0415 L 608.5416 2196.0415 L 582.0833 2196.0415 L 582.0833 2196.0415 L 555.625 2222.5 L 529.1666 2222.5 L 529.1666 2248.9583 L 555.625 2275.4165 L 555.625 2275.4165 L 555.625 2301.875 L 555.625 2301.875 L 555.625 2301.875 L 582.0833 2301.875 L 582.0833 2328.3333 L 555.625 2328.3333 L 529.1666 2328.3333 L 529.1666 2301.875 Q 502.7083 2301.875 502.7083 2301.875 L 502.7083 2301.875 L 502.7083 2301.875 Q 502.7083 2275.4165 476.24997 2275.4165 L 476.24997 2275.4165 L 449.79166 2275.4165 Q 449.79166 2248.9583 291.04166 2196.0415 Q 158.74998 2143.125 132.29166 2037.2915 Q 132.29166 1931.4583 79.37499 1904.9999 Q 26.458332 1878.5416 26.458332 1772.7083 L 0.0 1666.8749 L 0.0 1613.9583 Q 26.458332 1534.5833 26.458332 1375.8333 Q 52.916664 1217.0833 79.37499 1217.0833 Q 132.29166 1217.0833 158.74998 1137.7083 Q 185.20833 1084.7916 158.74998 926.0416 L 132.29166 740.8333 L 132.29166 661.4583 Q 132.29166 608.5416 105.83333 608.5416 L 105.83333 608.5416 L 105.83333 582.0833 L 79.37499 582.0833 L 79.37499 555.625 L 79.37499 529.1666 L 52.916664 502.7083 L 52.916664 476.24997 L 79.37499 476.24997 L 105.83333 502.7083 L 132.29166 502.7083 L 158.74998 502.7083 L 158.74998 555.625 L 185.20833 582.0833 L 185.20833 608.5416 L 185.20833 634.99994 L 211.66666 634.99994 L 211.66666 608.5416 L 211.66666 608.5416 L 238.12498 608.5416 L 238.12498 502.7083 L 238.12498 396.87497 L 264.5833 396.87497 L 264.5833 396.87497 L 264.5833 370.41666 L 291.04166 370.41666 L 291.04166 370.41666 L 291.04166 343.9583 L 317.49997 343.9583 L 343.9583 343.9583 L 343.9583 370.41666 L 343.9583 396.87497 L 396.87497 476.24997 Q 449.79166 555.625 449.79166 529.1666 L 449.79166 502.7083 L 476.24997 502.7083 L 476.24997 502.7083 L 476.24997 529.1666 L 502.7083 529.1666 L 502.7083 582.0833 L 502.7083 634.99994 L 502.7083 396.87497 Q 502.7083 185.20833 529.1666 79.37499 z" svg:height="23.283333mm" draw:style-name="style-245" svg:viewBox="0.0 0.0 1137.7083 2328.3333" svg:width="11.377083mm" svg:x="38.89375mm" svg:y="126.206245mm"/>
          <draw:path svg:d="M 449.79166 26.458332 L 476.24997 0.0 L 502.7083 0.0 L 529.1666 0.0 L 529.1666 0.0 Q 529.1666 0.0 555.625 26.458332 L 555.625 26.458332 L 608.5416 26.458332 L 634.99994 52.916664 L 714.37494 52.916664 L 793.74994 52.916664 L 793.74994 52.916664 L 793.74994 52.916664 L 793.74994 79.37499 L 820.2083 79.37499 L 820.2083 79.37499 L 820.2083 105.83333 L 1428.7499 105.83333 Q 2037.2915 105.83333 2037.2915 79.37499 L 2037.2915 79.37499 L 2063.75 79.37499 L 2090.2083 105.83333 L 2116.6665 105.83333 L 2143.125 105.83333 L 2143.125 158.74998 L 2143.125 185.20833 L 2116.6665 185.20833 L 2116.6665 211.66666 L 2063.75 211.66666 L 2010.8333 211.66666 L 1984.3749 238.12498 L 1931.4583 264.5833 L 1931.4583 264.5833 L 1931.4583 264.5833 L 1957.9165 264.5833 L 1957.9165 264.5833 L 1984.3749 291.04166 L 1984.3749 291.04166 L 1984.3749 291.04166 Q 1984.3749 317.49997 1825.6249 317.49997 L 1693.3333 317.49997 L 1666.8749 343.9583 L 1640.4166 370.41666 L 1640.4166 370.41666 L 1613.9583 370.41666 L 1613.9583 370.41666 L 1613.9583 370.41666 L 1613.9583 396.87497 L 1613.9583 396.87497 L 1587.4999 396.87497 L 1587.4999 423.3333 L 1587.4999 423.3333 L 1561.0416 423.3333 L 1561.0416 423.3333 L 1561.0416 423.3333 L 1561.0416 449.79166 L 1561.0416 449.79166 L 1534.5833 449.79166 L 1534.5833 476.24997 L 1534.5833 476.24997 L 1508.1249 476.24997 L 1508.1249 502.7083 L 1508.1249 529.1666 L 1613.9583 529.1666 L 1746.2499 529.1666 L 1746.2499 529.1666 L 1746.2499 529.1666 L 1534.5833 555.625 Q 1322.9166 582.0833 926.0416 582.0833 L 555.625 608.5416 L 317.49997 608.5416 L 79.37499 582.0833 L 26.458332 582.0833 L 0.0 582.0833 L 0.0 555.625 L 26.458332 529.1666 L 26.458332 529.1666 L 26.458332 529.1666 L 26.458332 502.7083 L 26.458332 502.7083 L 26.458332 449.79166 L 26.458332 396.87497 L 26.458332 396.87497 L 26.458332 370.41666 L 79.37499 370.41666 Q 132.29166 370.41666 132.29166 291.04166 Q 158.74998 211.66666 185.20833 211.66666 Q 238.12498 185.20833 370.41666 158.74998 L 502.7083 158.74998 L 502.7083 132.29166 L 502.7083 132.29166 L 502.7083 105.83333 L 502.7083 79.37499 L 502.7083 79.37499 L 502.7083 52.916664 L 476.24997 52.916664 Q 449.79166 52.916664 449.79166 26.458332 z" svg:height="6.0854163mm" draw:style-name="style-246" svg:viewBox="0.0 0.0 2143.125 608.5416" svg:width="21.43125mm" svg:x="18.256248mm" svg:y="164.04166mm"/>
          <draw:path svg:d="M 2381.2498 26.458332 L 2434.1665 0.0 L 2434.1665 0.0 L 2434.1665 0.0 L 2460.6248 238.12498 L 2487.0833 476.24997 L 2487.0833 529.1666 L 2487.0833 555.625 L 2513.5415 555.625 L 2513.5415 555.625 L 2513.5415 767.2916 L 2513.5415 978.95825 L 2513.5415 1402.2916 L 2513.5415 1825.6249 L 2513.5415 2407.7083 Q 2487.0833 2989.7915 2487.0833 4445.0 L 2487.0833 5900.208 L 2487.0833 6085.4165 Q 2487.0833 6270.6245 2460.6248 6667.4995 L 2460.6248 7037.9165 L 2460.6248 7037.9165 Q 2434.1665 7037.9165 2407.7083 6191.2495 Q 2381.2498 5371.0415 2328.3333 5159.3745 Q 2275.4165 4947.708 2248.9583 4550.833 Q 2222.5 4180.4165 2222.5 4127.5 Q 2169.5833 4074.583 2169.5833 4127.5 Q 2169.5833 4180.4165 2143.125 4180.4165 Q 2116.6665 4180.4165 2090.2083 4127.5 Q 2063.75 4048.1248 1957.9165 4021.6665 Q 1878.5416 4021.6665 1772.7083 4101.0415 Q 1666.8749 4180.4165 1613.9583 4339.1665 Q 1534.5833 4471.458 1561.0416 4656.6665 Q 1587.4999 4868.333 1534.5833 4947.708 Q 1508.1249 5027.083 1481.6666 5132.9165 Q 1428.7499 5238.7495 1402.2916 5238.7495 Q 1375.8333 5238.7495 1375.8333 5291.6665 Q 1375.8333 5318.1245 1349.3749 5318.1245 Q 1322.9166 5318.1245 1296.4583 5371.0415 Q 1269.9999 5397.4995 1269.9999 5582.708 Q 1269.9999 5741.458 1243.5416 5767.9165 L 1217.0833 5820.833 L 1164.1666 5820.833 L 1137.7083 5820.833 L 1111.25 5794.3745 L 1084.7916 5767.9165 L 1084.7916 5767.9165 L 1058.3333 5767.9165 L 1058.3333 5767.9165 L 1058.3333 5767.9165 L 1031.875 5794.3745 L 1005.4166 5820.833 L 952.49994 5820.833 Q 899.5833 5820.833 846.6666 5767.9165 Q 820.2083 5767.9165 793.74994 5635.6245 Q 740.8333 5503.333 661.4583 5476.8745 Q 582.0833 5450.4165 582.0833 5423.958 Q 582.0833 5397.4995 529.1666 5397.4995 Q 502.7083 5397.4995 502.7083 5344.583 L 476.24997 5265.208 L 476.24997 5265.208 Q 476.24997 5291.6665 449.79166 5318.1245 Q 423.3333 5344.583 396.87497 5344.583 L 343.9583 5344.583 L 343.9583 5344.583 L 343.9583 5344.583 L 343.9583 5318.1245 L 370.41666 5318.1245 L 370.41666 5265.208 Q 370.41666 5212.2915 317.49997 5000.6245 Q 317.49997 4788.958 211.66666 4656.6665 Q 158.74998 4497.9165 158.74998 4392.083 Q 158.74998 4312.708 185.20833 4153.958 Q 238.12498 3995.208 211.66666 3995.208 Q 158.74998 3968.7498 105.83333 3942.2915 Q 52.916664 3889.3748 52.916664 3704.1665 L 0.0 3545.4165 L 0.0 3545.4165 L 0.0 3545.4165 L 0.0 3518.9583 L 0.0 3518.9583 L 26.458332 3518.9583 L 26.458332 3492.4998 L 26.458332 3492.4998 L 52.916664 3492.4998 L 52.916664 3492.4998 Q 52.916664 3492.4998 105.83333 3518.9583 Q 132.29166 3545.4165 211.66666 3492.4998 Q 291.04166 3492.4998 291.04166 3360.2083 Q 317.49997 3227.9165 343.9583 3122.0833 Q 370.41666 3016.2498 396.87497 2725.2083 Q 423.3333 2434.1665 423.3333 2169.5833 L 449.79166 1904.9999 L 449.79166 1904.9999 L 476.24997 1904.9999 L 476.24997 1825.6249 L 476.24997 1746.2499 L 502.7083 1719.7916 L 529.1666 1693.3333 L 529.1666 1799.1666 L 529.1666 1878.5416 L 582.0833 1878.5416 L 608.5416 1878.5416 L 608.5416 1852.0833 L 634.99994 1799.1666 L 634.99994 1799.1666 L 634.99994 1772.7083 L 608.5416 1640.4166 L 608.5416 1481.6666 L 634.99994 1481.6666 L 687.9166 1481.6666 L 687.9166 1508.1249 L 687.9166 1508.1249 L 740.8333 1587.4999 Q 740.8333 1640.4166 793.74994 1587.4999 Q 793.74994 1508.1249 820.2083 1534.5833 Q 820.2083 1561.0416 846.6666 1561.0416 Q 899.5833 1587.4999 899.5833 1561.0416 L 926.0416 1561.0416 L 952.49994 1561.0416 Q 978.95825 1587.4999 978.95825 1561.0416 L 978.95825 1561.0416 L 1005.4166 1561.0416 Q 1005.4166 1587.4999 1005.4166 1587.4999 L 1031.875 1587.4999 L 1058.3333 1587.4999 L 1111.25 1587.4999 L 1164.1666 1561.0416 Q 1217.0833 1534.5833 1269.9999 1428.7499 Q 1322.9166 1322.9166 1322.9166 1217.0833 Q 1322.9166 1111.25 1428.7499 978.95825 Q 1534.5833 846.6666 1561.0416 873.12494 Q 1587.4999 899.5833 1587.4999 846.6666 Q 1613.9583 793.74994 1640.4166 793.74994 Q 1666.8749 793.74994 1666.8749 820.2083 Q 1666.8749 846.6666 1719.7916 820.2083 Q 1746.2499 793.74994 1772.7083 820.2083 Q 1772.7083 846.6666 1852.0833 846.6666 Q 1931.4583 846.6666 1957.9165 846.6666 L 1984.3749 846.6666 L 1984.3749 873.12494 L 2010.8333 899.5833 L 2010.8333 899.5833 L 2010.8333 899.5833 L 2010.8333 873.12494 L 2010.8333 873.12494 L 2037.2915 873.12494 L 2037.2915 846.6666 L 2063.75 846.6666 L 2090.2083 846.6666 L 2090.2083 820.2083 L 2063.75 793.74994 L 2063.75 767.2916 Q 2063.75 740.8333 2063.75 687.9166 Q 2010.8333 634.99994 2010.8333 529.1666 Q 2010.8333 423.3333 2037.2915 396.87497 Q 2063.75 370.41666 2063.75 343.9583 Q 2063.75 291.04166 2116.6665 211.66666 Q 2169.5833 132.29166 2222.5 132.29166 L 2275.4165 105.83333 L 2301.875 105.83333 L 2328.3333 105.83333 L 2328.3333 52.916664 L 2328.3333 26.458332 L 2381.2498 26.458332 z M 1984.3749 1984.3749 Q 2010.8333 1852.0833 2063.75 1852.0833 Q 2116.6665 1878.5416 2116.6665 2090.2083 Q 2143.125 2275.4165 2063.75 2381.2498 Q 1984.3749 2487.0833 1957.9165 2487.0833 Q 1904.9999 2460.6248 1931.4583 2275.4165 Q 1957.9165 2116.6665 1984.3749 1984.3749 z" svg:height="70.379166mm" draw:style-name="style-247" svg:viewBox="0.0 0.0 2513.5415 7037.9165" svg:width="25.135416mm" svg:x="237.06665mm" svg:y="83.60833mm"/>
          <draw:path svg:d="M 105.83333 79.37499 L 105.83333 0.0 L 158.74998 26.458332 Q 185.20833 26.458332 211.66666 52.916664 Q 211.66666 79.37499 423.3333 79.37499 Q 661.4583 79.37499 661.4583 105.83333 Q 661.4583 132.29166 714.37494 158.74998 Q 767.2916 185.20833 767.2916 185.20833 Q 767.2916 211.66666 740.8333 238.12498 L 740.8333 238.12498 L 661.4583 238.12498 L 608.5416 238.12498 L 608.5416 238.12498 Q 608.5416 238.12498 582.0833 238.12498 Q 582.0833 238.12498 449.79166 238.12498 Q 317.49997 238.12498 291.04166 264.5833 Q 291.04166 291.04166 158.74998 238.12498 L 26.458332 185.20833 L 26.458332 185.20833 L 26.458332 185.20833 L 0.0 185.20833 L 0.0 185.20833 L 0.0 158.74998 L 0.0 158.74998 L 52.916664 158.74998 Q 105.83333 132.29166 105.83333 79.37499 z" svg:height="2.6458333mm" draw:style-name="style-248" svg:viewBox="0.0 0.0 767.2916 264.5833" svg:width="7.6729164mm" svg:x="110.86041mm" svg:y="177.00624mm"/>
          <draw:path svg:d="M 2381.2498 0.0 L 2592.9165 0.0 L 2645.8333 0.0 L 2725.2083 26.458332 L 2778.1248 26.458332 L 2831.0415 26.458332 L 2857.4998 52.916664 Q 2857.4998 79.37499 3174.9998 79.37499 Q 3518.9583 79.37499 3677.7083 132.29166 Q 3836.4583 132.29166 3968.7498 132.29166 Q 4074.583 132.29166 4074.583 132.29166 Q 4048.1248 132.29166 4101.0415 105.83333 Q 4127.5 79.37499 4153.958 132.29166 Q 4180.4165 185.20833 4206.875 185.20833 Q 4233.333 185.20833 4233.333 158.74998 Q 4233.333 132.29166 4259.7915 132.29166 Q 4286.25 105.83333 4312.708 105.83333 L 4312.708 105.83333 L 4312.708 105.83333 Q 4339.1665 105.83333 4339.1665 132.29166 Q 4339.1665 158.74998 4339.1665 185.20833 Q 4339.1665 238.12498 4286.25 238.12498 Q 4233.333 238.12498 4153.958 238.12498 L 4074.583 238.12498 L 4021.6665 238.12498 L 3995.208 238.12498 L 3995.208 291.04166 L 3968.7498 317.49997 L 3968.7498 317.49997 L 3968.7498 343.9583 L 3968.7498 343.9583 L 3968.7498 343.9583 L 3995.208 343.9583 L 3995.208 343.9583 L 4021.6665 370.41666 L 4048.1248 396.87497 L 4048.1248 396.87497 L 4074.583 396.87497 L 4074.583 396.87497 L 4074.583 396.87497 L 4074.583 396.87497 L 4101.0415 396.87497 L 4101.0415 396.87497 L 4127.5 396.87497 L 4127.5 370.41666 Q 4127.5 343.9583 4180.4165 343.9583 Q 4259.7915 370.41666 4286.25 423.3333 Q 4286.25 502.7083 4312.708 502.7083 Q 4339.1665 502.7083 4365.625 529.1666 L 4392.083 555.625 L 4392.083 555.625 L 4418.5415 555.625 L 4445.0 555.625 L 4471.458 555.625 L 4471.458 555.625 L 4497.9165 555.625 L 4497.9165 555.625 L 4497.9165 555.625 L 4497.9165 582.0833 L 4497.9165 582.0833 L 4471.458 582.0833 L 4471.458 608.5416 L 4471.458 608.5416 L 4445.0 608.5416 L 4445.0 661.4583 L 4445.0 687.9166 L 4392.083 687.9166 Q 4365.625 714.37494 4233.333 767.2916 Q 4074.583 820.2083 4021.6665 873.12494 Q 3968.7498 926.0416 3915.833 926.0416 Q 3889.3748 926.0416 3862.9165 978.95825 Q 3862.9165 1031.875 3809.9998 1058.3333 Q 3730.6248 1084.7916 3677.7083 1084.7916 Q 3624.7915 1137.7083 3571.8748 1137.7083 Q 3518.9583 1137.7083 3518.9583 1084.7916 L 3518.9583 1005.4166 L 3492.4998 1005.4166 L 3466.0415 1031.875 L 3439.5833 1031.875 L 3386.6665 1031.875 L 3413.1248 1058.3333 L 3439.5833 1084.7916 L 3413.1248 1084.7916 Q 3386.6665 1111.25 3386.6665 1190.6249 L 3386.6665 1269.9999 L 3360.2083 1269.9999 L 3360.2083 1296.4583 L 3333.7498 1296.4583 L 3307.2915 1296.4583 L 3307.2915 1269.9999 L 3280.8333 1243.5416 L 3280.8333 1243.5416 L 3280.8333 1243.5416 L 3227.9165 1243.5416 Q 3201.4583 1243.5416 3174.9998 1243.5416 Q 3148.5415 1243.5416 3122.0833 1164.1666 Q 3069.1665 1111.25 2831.0415 1058.3333 Q 2566.4583 1031.875 2539.9998 1031.875 Q 2539.9998 1058.3333 2434.1665 1031.875 Q 2328.3333 1031.875 2328.3333 1031.875 Q 2301.875 1058.3333 2222.5 1058.3333 L 2116.6665 1031.875 L 2090.2083 1031.875 Q 2063.75 1031.875 2063.75 978.95825 Q 2063.75 952.49994 2090.2083 952.49994 L 2116.6665 926.0416 L 2116.6665 926.0416 L 2116.6665 926.0416 L 2143.125 926.0416 L 2143.125 926.0416 L 2063.75 926.0416 L 1984.3749 926.0416 L 2010.8333 926.0416 Q 2010.8333 952.49994 2010.8333 1005.4166 Q 2010.8333 1031.875 1984.3749 1031.875 Q 1957.9165 1031.875 1931.4583 1031.875 Q 1904.9999 1031.875 1904.9999 1005.4166 Q 1904.9999 978.95825 1852.0833 1031.875 Q 1825.6249 1084.7916 1799.1666 1084.7916 Q 1799.1666 1084.7916 1799.1666 1084.7916 L 1799.1666 1084.7916 L 1772.7083 1084.7916 L 1772.7083 1084.7916 L 1772.7083 1111.25 L 1746.2499 1111.25 L 1746.2499 1111.25 L 1746.2499 1137.7083 L 1746.2499 1137.7083 L 1746.2499 1137.7083 L 1719.7916 1137.7083 L 1719.7916 1137.7083 L 1719.7916 1164.1666 L 1693.3333 1164.1666 L 1693.3333 1164.1666 L 1693.3333 1190.6249 L 1693.3333 1190.6249 L 1693.3333 1190.6249 L 1666.8749 1217.0833 L 1666.8749 1243.5416 L 1746.2499 1269.9999 Q 1799.1666 1296.4583 1799.1666 1296.4583 L 1799.1666 1296.4583 L 1825.6249 1296.4583 L 1825.6249 1296.4583 L 1825.6249 1322.9166 L 1852.0833 1322.9166 L 1852.0833 1349.3749 L 1852.0833 1402.2916 L 1904.9999 1402.2916 L 1931.4583 1402.2916 L 1931.4583 1428.7499 L 1931.4583 1455.2083 L 1904.9999 1455.2083 L 1852.0833 1455.2083 L 1852.0833 1481.6666 L 1852.0833 1481.6666 L 1878.5416 1508.1249 L 1878.5416 1534.5833 L 1852.0833 1534.5833 L 1825.6249 1534.5833 L 1825.6249 1455.2083 L 1825.6249 1375.8333 L 1799.1666 1375.8333 L 1772.7083 1349.3749 L 1772.7083 1349.3749 L 1746.2499 1349.3749 L 1746.2499 1349.3749 L 1746.2499 1349.3749 L 1693.3333 1375.8333 L 1666.8749 1375.8333 L 1693.3333 1455.2083 Q 1719.7916 1561.0416 1666.8749 1613.9583 Q 1640.4166 1640.4166 1613.9583 1666.8749 L 1587.4999 1693.3333 L 1587.4999 1666.8749 Q 1587.4999 1640.4166 1561.0416 1666.8749 L 1561.0416 1693.3333 L 1508.1249 1693.3333 L 1455.2083 1719.7916 L 1455.2083 1719.7916 L 1428.7499 1719.7916 L 1428.7499 1693.3333 Q 1428.7499 1666.8749 1402.2916 1666.8749 L 1375.8333 1666.8749 L 1375.8333 1666.8749 Q 1349.3749 1666.8749 1322.9166 1613.9583 Q 1322.9166 1561.0416 1269.9999 1508.1249 Q 1217.0833 1455.2083 1217.0833 1402.2916 Q 1217.0833 1349.3749 1164.1666 1349.3749 Q 1137.7083 1375.8333 1111.25 1296.4583 Q 1111.25 1217.0833 1058.3333 1217.0833 Q 1005.4166 1243.5416 1005.4166 1217.0833 Q 978.95825 1190.6249 952.49994 1190.6249 Q 926.0416 1190.6249 899.5833 1243.5416 Q 899.5833 1269.9999 846.6666 1269.9999 Q 793.74994 1269.9999 793.74994 1296.4583 Q 767.2916 1349.3749 740.8333 1349.3749 Q 740.8333 1375.8333 661.4583 1402.2916 Q 608.5416 1428.7499 608.5416 1402.2916 Q 608.5416 1375.8333 529.1666 1375.8333 Q 449.79166 1349.3749 423.3333 1349.3749 Q 370.41666 1349.3749 370.41666 1296.4583 Q 343.9583 1243.5416 264.5833 1217.0833 Q 211.66666 1190.6249 185.20833 1190.6249 L 158.74998 1217.0833 L 132.29166 1217.0833 L 132.29166 1243.5416 L 105.83333 1243.5416 Q 105.83333 1243.5416 105.83333 1217.0833 L 105.83333 1217.0833 L 79.37499 1217.0833 L 79.37499 1243.5416 L 52.916664 1243.5416 L 26.458332 1243.5416 L 26.458332 1217.0833 L 0.0 1217.0833 L 0.0 1190.6249 L 0.0 1164.1666 L 26.458332 1164.1666 L 26.458332 1137.7083 L 26.458332 1137.7083 L 52.916664 1137.7083 L 52.916664 1137.7083 L 52.916664 1137.7083 L 79.37499 1111.25 L 105.83333 1111.25 L 105.83333 1084.7916 L 105.83333 1058.3333 L 132.29166 1031.875 Q 132.29166 978.95825 158.74998 978.95825 Q 158.74998 952.49994 185.20833 952.49994 Q 211.66666 926.0416 211.66666 926.0416 Q 238.12498 899.5833 291.04166 873.12494 Q 343.9583 873.12494 370.41666 820.2083 Q 370.41666 740.8333 423.3333 661.4583 Q 423.3333 608.5416 502.7083 582.0833 Q 555.625 555.625 582.0833 502.7083 Q 582.0833 476.24997 740.8333 449.79166 L 926.0416 396.87497 L 899.5833 396.87497 L 846.6666 396.87497 L 846.6666 396.87497 Q 846.6666 370.41666 846.6666 343.9583 L 820.2083 291.04166 L 899.5833 291.04166 Q 952.49994 291.04166 1005.4166 238.12498 Q 1058.3333 211.66666 1005.4166 185.20833 L 978.95825 158.74998 L 1534.5833 105.83333 Q 2090.2083 26.458332 2116.6665 26.458332 Q 2143.125 26.458332 2381.2498 0.0 z" svg:height="17.197916mm" draw:style-name="style-249" svg:viewBox="0.0 0.0 4497.9165 1719.7916" svg:width="44.979164mm" svg:x="126.99999mm" svg:y="198.17291mm"/>
          <draw:path svg:d="M 10001.249 0.0 L 10001.249 0.0 L 10371.666 0.0 L 10742.083 0.0 L 10742.083 26.458332 L 10742.083 79.37499 L 10768.541 79.37499 L 10794.999 79.37499 L 10794.999 105.83333 L 10794.999 132.29166 L 10768.541 132.29166 L 10742.083 132.29166 L 10689.166 158.74998 L 10636.249 185.20833 L 10609.791 185.20833 Q 10583.333 185.20833 10530.416 211.66666 Q 10477.499 238.12498 10107.083 238.12498 Q 9710.208 238.12498 9683.749 264.5833 Q 9657.291 291.04166 9630.833 291.04166 Q 9604.374 291.04166 9630.833 317.49997 Q 9657.291 343.9583 9577.916 370.41666 L 9498.541 396.87497 L 9524.999 423.3333 L 9577.916 449.79166 L 9577.916 449.79166 L 9577.916 449.79166 L 9551.458 476.24997 L 9524.999 502.7083 L 9524.999 555.625 L 9524.999 582.0833 L 9524.999 608.5416 L 9524.999 634.99994 L 9551.458 687.9166 Q 9577.916 714.37494 9577.916 740.8333 L 9604.374 740.8333 L 9630.833 767.2916 Q 9630.833 767.2916 9657.291 793.74994 L 9683.749 793.74994 L 9683.749 978.95825 Q 9657.291 1190.6249 9604.374 1190.6249 Q 9577.916 1217.0833 9524.999 1322.9166 Q 9472.083 1428.7499 9472.083 1587.4999 L 9472.083 1746.2499 L 9472.083 1825.6249 Q 9472.083 1878.5416 9445.624 2037.2915 L 9445.624 2222.5 L 9445.624 2248.9583 L 9419.166 2275.4165 L 9419.166 2275.4165 L 9419.166 2301.875 L 9419.166 2301.875 L 9419.166 2301.875 L 9445.624 2301.875 L 9445.624 2328.3333 L 9445.624 2434.1665 Q 9445.624 2539.9998 7725.833 2725.2083 L 6032.4995 2936.8748 L 5926.6665 2936.8748 L 5847.2915 2936.8748 L 5820.833 2936.8748 Q 5767.9165 2936.8748 5291.6665 2989.7915 L 4788.958 3016.2498 L 4656.6665 3016.2498 Q 4524.375 2989.7915 4180.4165 2989.7915 L 3809.9998 2989.7915 L 3809.9998 2989.7915 Q 3809.9998 2989.7915 3757.0833 2963.3333 Q 3704.1665 2936.8748 3704.1665 2910.4165 Q 3704.1665 2857.4998 3677.7083 2857.4998 Q 3651.2498 2831.0415 3704.1665 2831.0415 Q 3757.0833 2831.0415 3704.1665 2804.5833 Q 3651.2498 2778.1248 3704.1665 2778.1248 Q 3757.0833 2751.6665 3757.0833 2725.2083 L 3757.0833 2698.7498 L 3704.1665 2698.7498 L 3677.7083 2725.2083 L 3598.3333 2725.2083 Q 3545.4165 2725.2083 2963.3333 2751.6665 L 2407.7083 2778.1248 L 2381.2498 2778.1248 L 2354.7915 2778.1248 L 2328.3333 2778.1248 L 2328.3333 2778.1248 L 2275.4165 2778.1248 Q 2248.9583 2778.1248 2169.5833 2751.6665 Q 2116.6665 2725.2083 2169.5833 2698.7498 Q 2196.0415 2645.8333 2116.6665 2645.8333 Q 2037.2915 2619.3748 2010.8333 2619.3748 Q 2010.8333 2592.9165 1957.9165 2592.9165 Q 1878.5416 2566.4583 1904.9999 2566.4583 Q 1904.9999 2566.4583 1587.4999 2513.5415 Q 1296.4583 2460.6248 1296.4583 2434.1665 Q 1269.9999 2407.7083 1217.0833 2407.7083 Q 1164.1666 2407.7083 1190.6249 2381.2498 Q 1217.0833 2354.7915 1137.7083 2301.875 Q 1058.3333 2248.9583 1031.875 2222.5 Q 1005.4166 2196.0415 926.0416 2116.6665 Q 820.2083 2037.2915 793.74994 2037.2915 Q 740.8333 1984.3749 582.0833 1984.3749 Q 449.79166 1984.3749 317.49997 2037.2915 Q 211.66666 2090.2083 211.66666 2063.75 Q 211.66666 2037.2915 158.74998 2037.2915 L 105.83333 2037.2915 L 79.37499 2010.8333 L 52.916664 1984.3749 L 52.916664 1984.3749 L 52.916664 1984.3749 L 26.458332 1984.3749 L 26.458332 1984.3749 L 26.458332 1957.9165 L 0.0 1957.9165 L 0.0 1931.4583 L 0.0 1904.9999 L 26.458332 1904.9999 L 26.458332 1878.5416 L 26.458332 1878.5416 L 52.916664 1878.5416 L 52.916664 1825.6249 L 52.916664 1746.2499 L 79.37499 1746.2499 L 79.37499 1719.7916 L 79.37499 1719.7916 L 52.916664 1719.7916 L 52.916664 1666.8749 L 52.916664 1613.9583 L 79.37499 1613.9583 L 105.83333 1613.9583 L 105.83333 1587.4999 L 105.83333 1587.4999 L 132.29166 1613.9583 Q 158.74998 1666.8749 211.66666 1666.8749 Q 238.12498 1666.8749 238.12498 1640.4166 Q 238.12498 1613.9583 291.04166 1613.9583 Q 317.49997 1640.4166 343.9583 1666.8749 Q 343.9583 1693.3333 370.41666 1666.8749 Q 423.3333 1666.8749 423.3333 1693.3333 Q 449.79166 1719.7916 476.24997 1719.7916 Q 529.1666 1719.7916 529.1666 1719.7916 L 555.625 1719.7916 L 555.625 1719.7916 L 582.0833 1719.7916 L 582.0833 1693.3333 Q 582.0833 1666.8749 555.625 1666.8749 L 555.625 1666.8749 L 529.1666 1666.8749 Q 529.1666 1666.8749 529.1666 1666.8749 Q 529.1666 1666.8749 555.625 1640.4166 Q 582.0833 1613.9583 634.99994 1587.4999 Q 687.9166 1534.5833 634.99994 1455.2083 Q 634.99994 1402.2916 634.99994 1375.8333 Q 661.4583 1349.3749 687.9166 1349.3749 Q 687.9166 1322.9166 661.4583 1322.9166 Q 634.99994 1322.9166 634.99994 1269.9999 Q 634.99994 1217.0833 793.74994 1137.7083 Q 926.0416 1031.875 899.5833 1031.875 L 899.5833 1005.4166 L 899.5833 978.95825 Q 926.0416 926.0416 1005.4166 926.0416 Q 1084.7916 926.0416 1534.5833 873.12494 Q 1957.9165 820.2083 2063.75 767.2916 Q 2169.5833 740.8333 2196.0415 740.8333 L 2196.0415 740.8333 L 2301.875 740.8333 Q 2407.7083 714.37494 2487.0833 767.2916 Q 2539.9998 767.2916 2698.7498 767.2916 Q 2831.0415 714.37494 2963.3333 714.37494 L 3069.1665 714.37494 L 3122.0833 714.37494 L 3148.5415 714.37494 L 2963.3333 767.2916 Q 2804.5833 793.74994 2804.5833 820.2083 Q 2778.1248 873.12494 2725.2083 899.5833 Q 2645.8333 926.0416 2645.8333 978.95825 Q 2592.9165 1058.3333 2592.9165 1137.7083 Q 2566.4583 1190.6249 2513.5415 1190.6249 Q 2460.6248 1217.0833 2434.1665 1243.5416 Q 2434.1665 1243.5416 2407.7083 1269.9999 Q 2381.2498 1269.9999 2381.2498 1296.4583 Q 2354.7915 1296.4583 2354.7915 1349.3749 L 2328.3333 1375.8333 L 2328.3333 1402.2916 L 2328.3333 1455.2083 L 2328.3333 1481.6666 L 2328.3333 1508.1249 L 2328.3333 1534.5833 L 2328.3333 1561.0416 L 2354.7915 1561.0416 L 2354.7915 1561.0416 L 2354.7915 1534.5833 L 2381.2498 1534.5833 L 2407.7083 1508.1249 Q 2434.1665 1508.1249 2487.0833 1534.5833 Q 2566.4583 1561.0416 2592.9165 1613.9583 Q 2592.9165 1666.8749 2672.2915 1666.8749 Q 2751.6665 1666.8749 2778.1248 1666.8749 Q 2831.0415 1693.3333 2831.0415 1719.7916 Q 2831.0415 1746.2499 2883.9583 1719.7916 Q 2910.4165 1693.3333 2910.4165 1666.8749 Q 2910.4165 1640.4166 2936.8748 1640.4166 Q 2963.3333 1640.4166 2963.3333 1613.9583 Q 2989.7915 1613.9583 3069.1665 1587.4999 Q 3122.0833 1587.4999 3122.0833 1561.0416 Q 3148.5415 1508.1249 3174.9998 1508.1249 Q 3201.4583 1508.1249 3227.9165 1534.5833 Q 3227.9165 1561.0416 3280.8333 1534.5833 Q 3333.7498 1534.5833 3360.2083 1561.0416 Q 3386.6665 1613.9583 3413.1248 1640.4166 Q 3439.5833 1666.8749 3466.0415 1666.8749 Q 3492.4998 1666.8749 3492.4998 1693.3333 Q 3492.4998 1719.7916 3466.0415 1719.7916 Q 3439.5833 1746.2499 3466.0415 1772.7083 Q 3466.0415 1825.6249 3492.4998 1825.6249 Q 3518.9583 1825.6249 3545.4165 1904.9999 Q 3571.8748 1984.3749 3598.3333 1984.3749 L 3598.3333 1984.3749 L 3624.7915 1984.3749 Q 3651.2498 1984.3749 3651.2498 2010.8333 L 3651.2498 2037.2915 L 3677.7083 2037.2915 L 3677.7083 2037.2915 L 3704.1665 2010.8333 L 3730.6248 2010.8333 L 3730.6248 1984.3749 L 3730.6248 1957.9165 L 3757.0833 1957.9165 Q 3809.9998 1957.9165 3809.9998 1984.3749 L 3809.9998 2010.8333 L 3836.4583 1984.3749 Q 3862.9165 1957.9165 3889.3748 1931.4583 Q 3942.2915 1878.5416 3915.833 1772.7083 L 3889.3748 1693.3333 L 3915.833 1693.3333 L 3968.7498 1666.8749 L 3968.7498 1666.8749 L 3968.7498 1666.8749 L 3995.208 1666.8749 L 3995.208 1666.8749 L 4021.6665 1693.3333 L 4048.1248 1719.7916 L 4048.1248 1719.7916 L 4074.583 1719.7916 L 4074.583 1666.8749 L 4074.583 1640.4166 L 4048.1248 1640.4166 L 4048.1248 1613.9583 L 4048.1248 1613.9583 L 4021.6665 1613.9583 L 4021.6665 1613.9583 Q 4021.6665 1613.9583 3968.7498 1613.9583 Q 3942.2915 1613.9583 3915.833 1561.0416 L 3915.833 1508.1249 L 3915.833 1508.1249 L 3915.833 1508.1249 L 3915.833 1481.6666 L 3915.833 1481.6666 L 3942.2915 1481.6666 L 3942.2915 1455.2083 L 3942.2915 1455.2083 L 3968.7498 1455.2083 L 3968.7498 1455.2083 L 3968.7498 1455.2083 L 3968.7498 1428.7499 L 3968.7498 1428.7499 L 3995.208 1428.7499 L 3995.208 1402.2916 L 3995.208 1402.2916 L 4021.6665 1402.2916 L 4021.6665 1375.8333 Q 4021.6665 1349.3749 4074.583 1322.9166 Q 4101.0415 1296.4583 4127.5 1322.9166 Q 4127.5 1349.3749 4153.958 1349.3749 Q 4180.4165 1349.3749 4206.875 1349.3749 Q 4233.333 1349.3749 4233.333 1322.9166 Q 4233.333 1269.9999 4233.333 1243.5416 L 4206.875 1243.5416 L 4286.25 1243.5416 L 4365.625 1243.5416 L 4365.625 1243.5416 L 4339.1665 1243.5416 L 4339.1665 1243.5416 L 4339.1665 1243.5416 L 4312.708 1269.9999 Q 4286.25 1296.4583 4312.708 1296.4583 Q 4339.1665 1296.4583 4339.1665 1349.3749 L 4339.1665 1375.8333 L 4445.0 1375.8333 Q 4524.375 1375.8333 4550.833 1349.3749 Q 4550.833 1349.3749 4656.6665 1322.9166 Q 4736.0415 1322.9166 4736.0415 1349.3749 Q 4762.4995 1375.8333 4762.4995 1349.3749 Q 4788.958 1349.3749 5000.6245 1375.8333 Q 5212.2915 1402.2916 5291.6665 1402.2916 Q 5344.583 1402.2916 5344.583 1481.6666 Q 5344.583 1561.0416 5397.4995 1561.0416 Q 5397.4995 1561.0416 5423.958 1561.0416 Q 5423.958 1561.0416 5450.4165 1561.0416 L 5503.333 1561.0416 L 5503.333 1561.0416 L 5503.333 1561.0416 L 5529.7915 1587.4999 L 5529.7915 1613.9583 L 5556.2495 1613.9583 L 5582.708 1613.9583 L 5582.708 1587.4999 L 5609.1665 1587.4999 L 5609.1665 1508.1249 Q 5609.1665 1428.7499 5635.6245 1402.2916 L 5662.083 1402.2916 L 5635.6245 1375.8333 L 5609.1665 1349.3749 L 5662.083 1349.3749 L 5688.5415 1349.3749 L 5714.9995 1322.9166 L 5741.458 1322.9166 L 5741.458 1402.2916 Q 5741.458 1455.2083 5794.3745 1455.2083 Q 5847.2915 1455.2083 5900.208 1402.2916 Q 5953.1245 1402.2916 6032.4995 1375.8333 Q 6085.4165 1349.3749 6085.4165 1296.4583 Q 6111.8745 1243.5416 6138.333 1243.5416 Q 6191.2495 1243.5416 6244.1665 1190.6249 Q 6297.083 1137.7083 6455.833 1084.7916 Q 6588.1245 1031.875 6614.583 1005.4166 L 6667.4995 1005.4166 L 6667.4995 978.95825 L 6667.4995 926.0416 L 6693.958 926.0416 L 6693.958 926.0416 L 6693.958 899.5833 L 6720.4165 899.5833 L 6720.4165 899.5833 L 6720.4165 873.12494 L 6720.4165 873.12494 L 6720.4165 873.12494 L 6693.958 873.12494 L 6693.958 873.12494 L 6667.4995 873.12494 L 6641.0415 873.12494 L 6614.583 873.12494 L 6614.583 873.12494 L 6588.1245 846.6666 Q 6561.6665 820.2083 6508.7495 793.74994 Q 6482.2915 740.8333 6455.833 740.8333 Q 6429.3745 740.8333 6429.3745 714.37494 Q 6402.9165 687.9166 6376.458 661.4583 Q 6349.9995 661.4583 6349.9995 687.9166 L 6349.9995 714.37494 L 6323.5415 714.37494 L 6323.5415 714.37494 L 6297.083 714.37494 L 6297.083 714.37494 L 6297.083 714.37494 L 6297.083 714.37494 L 6270.6245 714.37494 L 6270.6245 714.37494 L 6244.1665 687.9166 L 6217.708 661.4583 L 6217.708 661.4583 L 6191.2495 661.4583 L 6191.2495 661.4583 L 6191.2495 661.4583 L 6191.2495 634.99994 L 6191.2495 634.99994 L 6217.708 608.5416 L 6217.708 555.625 L 6244.1665 555.625 L 6297.083 555.625 L 6376.458 555.625 Q 6455.833 555.625 6508.7495 555.625 Q 6561.6665 555.625 6561.6665 502.7083 Q 6561.6665 476.24997 6561.6665 449.79166 Q 6561.6665 423.3333 6535.208 423.3333 L 6535.208 423.3333 L 6561.6665 396.87497 Q 6614.583 370.41666 6614.583 396.87497 Q 6614.583 423.3333 6879.1665 396.87497 Q 7143.7495 370.41666 7143.7495 343.9583 Q 7143.7495 317.49997 7170.208 317.49997 Q 7196.6665 317.49997 7196.6665 343.9583 Q 7196.6665 370.41666 7223.1245 343.9583 Q 7249.583 343.9583 7223.1245 317.49997 Q 7223.1245 291.04166 7302.4995 291.04166 Q 7355.4165 291.04166 7355.4165 317.49997 Q 7381.8745 343.9583 7461.2495 317.49997 Q 7514.1665 291.04166 7725.833 238.12498 Q 7911.041 185.20833 7937.4995 238.12498 Q 7937.4995 264.5833 7963.958 264.5833 Q 7990.416 264.5833 7990.416 238.12498 Q 8016.8745 185.20833 8678.333 132.29166 Q 9339.791 79.37499 9683.749 26.458332 Q 10001.249 26.458332 10001.249 0.0 z M 2248.9583 1481.6666 L 2248.9583 1455.2083 L 2275.4165 1455.2083 Q 2301.875 1455.2083 2301.875 1508.1249 Q 2301.875 1561.0416 2275.4165 1561.0416 Q 2248.9583 1561.0416 2222.5 1534.5833 Q 2222.5 1508.1249 2222.5 1481.6666 L 2222.5 1481.6666 L 2248.9583 1481.6666 z M 3360.2083 1666.8749 Q 3386.6665 1640.4166 3386.6665 1666.8749 Q 3413.1248 1666.8749 3386.6665 1693.3333 Q 3360.2083 1693.3333 3360.2083 1666.8749 z M 4101.0415 1746.2499 Q 4101.0415 1719.7916 4127.5 1719.7916 L 4153.958 1719.7916 L 4153.958 1746.2499 L 4153.958 1772.7083 L 4127.5 1772.7083 Q 4101.0415 1772.7083 4101.0415 1746.2499 z M 4074.583 1772.7083 L 4074.583 1772.7083 L 4074.583 1799.1666 L 4074.583 1799.1666 L 4101.0415 1825.6249 L 4101.0415 1852.0833 L 4074.583 1852.0833 L 4048.1248 1852.0833 L 4048.1248 1825.6249 Q 4074.583 1772.7083 4074.583 1772.7083 z" svg:height="30.162498mm" draw:style-name="style-250" svg:viewBox="0.0 0.0 10794.999 3016.2498" svg:width="107.95mm" svg:x="104.774994mm" svg:y="194.99791mm"/>
          <draw:path svg:d="M 317.49997 26.458332 L 264.5833 0.0 L 343.9583 52.916664 Q 423.3333 79.37499 449.79166 158.74998 Q 502.7083 264.5833 634.99994 291.04166 Q 767.2916 317.49997 767.2916 343.9583 L 767.2916 343.9583 L 687.9166 343.9583 L 634.99994 370.41666 L 634.99994 370.41666 L 634.99994 370.41666 L 608.5416 370.41666 L 608.5416 370.41666 L 608.5416 396.87497 L 582.0833 396.87497 L 582.0833 396.87497 L 582.0833 423.3333 L 582.0833 423.3333 L 582.0833 423.3333 L 555.625 423.3333 L 555.625 423.3333 L 555.625 449.79166 L 529.1666 449.79166 L 529.1666 476.24997 L 529.1666 502.7083 L 555.625 502.7083 L 555.625 529.1666 L 555.625 529.1666 L 582.0833 529.1666 L 582.0833 529.1666 L 582.0833 529.1666 L 582.0833 555.625 L 582.0833 555.625 L 608.5416 555.625 L 608.5416 582.0833 L 634.99994 582.0833 L 661.4583 582.0833 L 661.4583 608.5416 L 661.4583 634.99994 L 740.8333 634.99994 Q 820.2083 634.99994 899.5833 634.99994 L 978.95825 634.99994 L 978.95825 634.99994 Q 978.95825 634.99994 952.49994 661.4583 L 899.5833 687.9166 L 873.12494 687.9166 L 846.6666 687.9166 L 846.6666 714.37494 L 846.6666 714.37494 L 820.2083 714.37494 L 820.2083 740.8333 L 820.2083 740.8333 L 793.74994 740.8333 L 793.74994 740.8333 L 793.74994 740.8333 L 687.9166 767.2916 L 555.625 767.2916 L 529.1666 767.2916 Q 502.7083 740.8333 476.24997 740.8333 L 449.79166 714.37494 L 449.79166 687.9166 Q 423.3333 687.9166 423.3333 687.9166 L 423.3333 687.9166 L 423.3333 608.5416 Q 423.3333 529.1666 396.87497 476.24997 Q 370.41666 423.3333 317.49997 343.9583 Q 264.5833 264.5833 158.74998 264.5833 L 26.458332 238.12498 L 0.0 238.12498 L 0.0 211.66666 L 0.0 211.66666 L 0.0 211.66666 L 158.74998 211.66666 L 317.49997 211.66666 L 317.49997 185.20833 L 317.49997 185.20833 L 343.9583 185.20833 Q 343.9583 158.74998 343.9583 105.83333 Q 343.9583 52.916664 317.49997 26.458332 z" svg:height="7.6729164mm" draw:style-name="style-251" svg:viewBox="0.0 0.0 978.95825 767.2916" svg:width="9.789583mm" svg:x="167.74582mm" svg:y="14.816666mm"/>
          <draw:path svg:d="M 238.12498 0.0 L 291.04166 0.0 L 343.9583 0.0 L 396.87497 0.0 L 370.41666 0.0 L 343.9583 0.0 L 343.9583 26.458332 L 343.9583 26.458332 L 317.49997 26.458332 L 317.49997 52.916664 L 317.49997 52.916664 L 291.04166 52.916664 L 317.49997 105.83333 Q 343.9583 158.74998 343.9583 185.20833 Q 343.9583 185.20833 370.41666 211.66666 L 370.41666 264.5833 L 370.41666 264.5833 Q 343.9583 264.5833 343.9583 264.5833 L 343.9583 291.04166 L 343.9583 291.04166 Q 343.9583 291.04166 317.49997 317.49997 L 317.49997 317.49997 L 291.04166 317.49997 L 291.04166 317.49997 L 264.5833 317.49997 Q 238.12498 317.49997 132.29166 370.41666 L 0.0 396.87497 L 0.0 370.41666 L 26.458332 317.49997 L 26.458332 264.5833 Q 26.458332 185.20833 79.37499 132.29166 L 132.29166 79.37499 L 132.29166 79.37499 L 132.29166 52.916664 L 132.29166 52.916664 L 132.29166 52.916664 L 158.74998 52.916664 L 158.74998 52.916664 L 185.20833 26.458332 L 211.66666 0.0 L 238.12498 0.0 z" svg:height="3.9687498mm" draw:style-name="style-252" svg:viewBox="0.0 0.0 396.87497 396.87497" svg:width="3.9687498mm" svg:x="63.235413mm" svg:y="133.34999mm"/>
          <draw:path svg:d="M 1375.8333 0.0 L 1455.2083 0.0 L 1693.3333 52.916664 Q 1931.4583 105.83333 1984.3749 132.29166 L 2037.2915 132.29166 L 2010.8333 211.66666 Q 2010.8333 264.5833 2037.2915 264.5833 Q 2063.75 264.5833 2090.2083 291.04166 L 2116.6665 317.49997 L 2169.5833 317.49997 L 2196.0415 317.49997 L 2196.0415 317.49997 Q 2196.0415 317.49997 2116.6665 370.41666 Q 2063.75 370.41666 1772.7083 370.41666 Q 1481.6666 317.49997 1322.9166 317.49997 Q 1190.6249 264.5833 899.5833 264.5833 Q 634.99994 238.12498 634.99994 211.66666 Q 634.99994 185.20833 370.41666 158.74998 L 132.29166 105.83333 L 132.29166 105.83333 L 132.29166 105.83333 L 52.916664 79.37499 L 0.0 52.916664 L 0.0 52.916664 L 0.0 52.916664 L 370.41666 79.37499 Q 767.2916 105.83333 1058.3333 52.916664 Q 1322.9166 0.0 1375.8333 0.0 z" svg:height="3.7041664mm" draw:style-name="style-253" svg:viewBox="0.0 0.0 2196.0415 370.41666" svg:width="21.960415mm" svg:x="97.89583mm" svg:y="4.233333mm"/>
          <draw:path svg:d="M 158.74998 52.916664 L 185.20833 132.29166 L 185.20833 132.29166 L 185.20833 132.29166 L 158.74998 582.0833 Q 132.29166 1005.4166 132.29166 1190.6249 L 132.29166 1375.8333 L 132.29166 1375.8333 L 132.29166 1375.8333 L 105.83333 1402.2916 L 105.83333 1428.7499 L 79.37499 1428.7499 L 52.916664 1428.7499 L 52.916664 1402.2916 L 26.458332 1402.2916 L 26.458332 1402.2916 Q 26.458332 1375.8333 26.458332 1375.8333 L 0.0 1375.8333 L 0.0 1005.4166 Q 26.458332 661.4583 26.458332 370.41666 L 26.458332 79.37499 L 26.458332 52.916664 Q 52.916664 0.0 79.37499 0.0 Q 132.29166 26.458332 132.29166 0.0 Q 132.29166 -26.458332 158.74998 52.916664 z" svg:height="14.287499mm" draw:style-name="style-254" svg:viewBox="0.0 0.0 185.20833 1428.7499" svg:width="1.8520832mm" svg:x="19.843748mm" svg:y="31.749998mm"/>
          <draw:path svg:d="M 582.0833 0.0 L 661.4583 0.0 L 661.4583 0.0 L 661.4583 26.458332 L 687.9166 26.458332 L 714.37494 26.458332 L 714.37494 52.916664 L 714.37494 52.916664 L 740.8333 52.916664 L 740.8333 79.37499 L 793.74994 79.37499 Q 846.6666 79.37499 873.12494 105.83333 L 899.5833 105.83333 L 899.5833 132.29166 L 926.0416 158.74998 L 926.0416 185.20833 L 926.0416 211.66666 L 820.2083 238.12498 Q 714.37494 238.12498 687.9166 291.04166 Q 661.4583 317.49997 661.4583 449.79166 Q 661.4583 608.5416 608.5416 608.5416 L 555.625 608.5416 L 555.625 634.99994 L 555.625 634.99994 L 529.1666 634.99994 L 529.1666 661.4583 L 529.1666 661.4583 L 555.625 661.4583 L 555.625 661.4583 L 555.625 661.4583 L 555.625 687.9166 L 555.625 687.9166 L 582.0833 714.37494 L 582.0833 740.8333 L 555.625 740.8333 L 555.625 714.37494 L 555.625 714.37494 L 555.625 714.37494 L 529.1666 714.37494 L 529.1666 714.37494 L 529.1666 687.9166 L 502.7083 687.9166 L 502.7083 687.9166 L 502.7083 661.4583 L 396.87497 661.4583 L 317.49997 661.4583 L 317.49997 661.4583 Q 291.04166 634.99994 317.49997 555.625 Q 343.9583 502.7083 264.5833 449.79166 L 185.20833 423.3333 L 185.20833 396.87497 Q 185.20833 396.87497 211.66666 343.9583 Q 238.12498 317.49997 185.20833 317.49997 Q 158.74998 291.04166 132.29166 264.5833 L 79.37499 238.12498 L 79.37499 238.12498 L 79.37499 211.66666 L 52.916664 211.66666 L 52.916664 185.20833 L 52.916664 185.20833 L 26.458332 185.20833 L 26.458332 158.74998 L 26.458332 132.29166 L 0.0 132.29166 L 0.0 132.29166 L 0.0 105.83333 L 0.0 105.83333 L 52.916664 105.83333 L 105.83333 132.29166 L 132.29166 132.29166 L 132.29166 132.29166 L 291.04166 52.916664 Q 449.79166 -26.458332 476.24997 0.0 Q 502.7083 26.458332 582.0833 0.0 z" svg:height="7.408333mm" draw:style-name="style-255" svg:viewBox="0.0 0.0 926.0416 740.8333" svg:width="9.260416mm" svg:x="62.17708mm" svg:y="160.0729mm"/>
          <draw:path svg:d="M 396.87497 0.0 L 555.625 0.0 L 555.625 52.916664 L 555.625 79.37499 L 740.8333 105.83333 Q 926.0416 105.83333 1031.875 132.29166 L 1164.1666 132.29166 L 1164.1666 132.29166 L 1164.1666 158.74998 L 1243.5416 158.74998 L 1296.4583 158.74998 L 1322.9166 185.20833 L 1349.3749 211.66666 L 1349.3749 211.66666 L 1349.3749 211.66666 L 1322.9166 211.66666 L 1322.9166 238.12498 L 1190.6249 238.12498 Q 1084.7916 264.5833 555.625 264.5833 L 0.0 291.04166 L 52.916664 264.5833 Q 132.29166 211.66666 132.29166 211.66666 L 132.29166 211.66666 L 158.74998 211.66666 Q 185.20833 211.66666 185.20833 185.20833 Q 185.20833 185.20833 185.20833 158.74998 L 158.74998 158.74998 L 132.29166 105.83333 Q 132.29166 26.458332 185.20833 26.458332 Q 238.12498 0.0 396.87497 0.0 z" svg:height="2.9104166mm" draw:style-name="style-256" svg:viewBox="0.0 0.0 1349.3749 291.04166" svg:width="13.49375mm" svg:x="100.806244mm" svg:y="164.57083mm"/>
          <draw:path svg:d="M 105.83333 264.5833 L 105.83333 0.0 L 370.41666 0.0 L 608.5416 0.0 L 767.2916 26.458332 Q 926.0416 52.916664 978.95825 52.916664 L 1031.875 52.916664 L 1058.3333 105.83333 Q 1111.25 132.29166 1084.7916 185.20833 Q 1084.7916 211.66666 1058.3333 238.12498 Q 1005.4166 264.5833 1005.4166 317.49997 Q 978.95825 343.9583 926.0416 370.41666 Q 899.5833 396.87497 873.12494 449.79166 Q 846.6666 529.1666 793.74994 529.1666 L 767.2916 529.1666 L 714.37494 555.625 L 661.4583 582.0833 L 661.4583 582.0833 L 634.99994 582.0833 L 634.99994 608.5416 L 634.99994 634.99994 L 634.99994 634.99994 Q 634.99994 634.99994 608.5416 634.99994 L 608.5416 661.4583 L 555.625 687.9166 Q 502.7083 687.9166 476.24997 767.2916 Q 449.79166 846.6666 396.87497 899.5833 Q 317.49997 926.0416 317.49997 952.49994 L 317.49997 952.49994 L 317.49997 952.49994 Q 317.49997 952.49994 291.04166 952.49994 L 291.04166 978.95825 L 238.12498 1005.4166 Q 211.66666 1031.875 185.20833 1058.3333 L 158.74998 1084.7916 L 158.74998 1084.7916 L 158.74998 1111.25 L 158.74998 1111.25 L 158.74998 1111.25 L 132.29166 1164.1666 L 105.83333 1190.6249 L 105.83333 1190.6249 L 105.83333 1190.6249 L 105.83333 1058.3333 Q 105.83333 926.0416 52.916664 899.5833 L 0.0 899.5833 L 52.916664 899.5833 L 132.29166 899.5833 L 132.29166 714.37494 Q 105.83333 529.1666 105.83333 264.5833 z" svg:height="11.906249mm" draw:style-name="style-257" svg:viewBox="0.0 0.0 1084.7916 1190.6249" svg:width="10.847916mm" svg:x="16.404165mm" svg:y="121.70833mm"/>
          <draw:path svg:d="M 105.83333 132.29166 L 158.74998 0.0 L 158.74998 132.29166 Q 132.29166 264.5833 132.29166 396.87497 L 132.29166 502.7083 L 105.83333 529.1666 L 79.37499 555.625 L 79.37499 555.625 L 79.37499 555.625 L 79.37499 582.0833 L 79.37499 582.0833 L 52.916664 608.5416 L 26.458332 634.99994 L 26.458332 634.99994 L 26.458332 608.5416 L 26.458332 608.5416 L 26.458332 608.5416 L 0.0 608.5416 L 0.0 608.5416 L 0.0 582.0833 L 26.458332 582.0833 L 26.458332 502.7083 Q 26.458332 396.87497 0.0 343.9583 L 0.0 317.49997 L 0.0 291.04166 Q 26.458332 291.04166 26.458332 264.5833 Q 52.916664 238.12498 105.83333 132.29166 z" svg:height="6.3499994mm" draw:style-name="style-258" svg:viewBox="0.0 0.0 158.74998 634.99994" svg:width="1.5874999mm" svg:x="78.05208mm" svg:y="155.31041mm"/>
          <draw:path svg:d="M 529.1666 158.74998 L 529.1666 158.74998 L 687.9166 264.5833 Q 873.12494 370.41666 1005.4166 396.87497 Q 1137.7083 449.79166 1217.0833 555.625 Q 1322.9166 634.99994 1349.3749 687.9166 Q 1375.8333 714.37494 1375.8333 740.8333 L 1375.8333 740.8333 L 1375.8333 740.8333 Q 1375.8333 740.8333 899.5833 793.74994 L 449.79166 846.6666 L 449.79166 740.8333 Q 423.3333 634.99994 423.3333 582.0833 Q 423.3333 502.7083 370.41666 529.1666 Q 343.9583 582.0833 343.9583 476.24997 L 317.49997 370.41666 L 317.49997 370.41666 L 317.49997 370.41666 L 317.49997 396.87497 L 317.49997 396.87497 L 291.04166 396.87497 Q 291.04166 423.3333 264.5833 423.3333 L 211.66666 423.3333 L 211.66666 423.3333 Q 211.66666 423.3333 158.74998 423.3333 Q 79.37499 423.3333 79.37499 423.3333 L 52.916664 396.87497 L 79.37499 370.41666 Q 79.37499 343.9583 52.916664 343.9583 L 26.458332 317.49997 L 26.458332 317.49997 L 0.0 317.49997 L 0.0 291.04166 L 0.0 264.5833 L 0.0 211.66666 L 0.0 185.20833 L 0.0 158.74998 L 0.0 132.29166 L 26.458332 132.29166 L 26.458332 105.83333 L 26.458332 105.83333 L 52.916664 105.83333 L 52.916664 105.83333 L 52.916664 105.83333 L 52.916664 79.37499 Q 52.916664 79.37499 79.37499 79.37499 L 79.37499 79.37499 L 105.83333 79.37499 Q 132.29166 52.916664 132.29166 52.916664 L 158.74998 26.458332 L 132.29166 26.458332 L 132.29166 0.0 L 211.66666 0.0 L 317.49997 0.0 L 396.87497 0.0 Q 476.24997 -26.458332 476.24997 52.916664 Q 502.7083 158.74998 529.1666 158.74998 z" svg:height="8.466666mm" draw:style-name="style-259" svg:viewBox="0.0 0.0 1375.8333 846.6666" svg:width="13.758332mm" svg:x="120.12083mm" svg:y="155.04582mm"/>
          <draw:path svg:d="M 132.29166 26.458332 L 132.29166 0.0 L 3095.6248 0.0 Q 6058.958 26.458332 6244.1665 0.0 L 6402.9165 0.0 L 6402.9165 0.0 Q 6402.9165 26.458332 6270.6245 26.458332 Q 6138.333 79.37499 5714.9995 79.37499 Q 5291.6665 132.29166 4974.1665 185.20833 Q 4683.1245 238.12498 4497.9165 238.12498 Q 4312.708 238.12498 4233.333 264.5833 Q 4127.5 291.04166 3968.7498 238.12498 Q 3783.5415 238.12498 3624.7915 238.12498 Q 3466.0415 291.04166 3439.5833 317.49997 Q 3413.1248 370.41666 3439.5833 370.41666 Q 3466.0415 370.41666 3466.0415 396.87497 Q 3466.0415 423.3333 3413.1248 423.3333 Q 3360.2083 449.79166 3333.7498 476.24997 Q 3307.2915 529.1666 3227.9165 555.625 Q 3148.5415 555.625 3122.0833 608.5416 Q 3095.6248 661.4583 3069.1665 661.4583 Q 3042.7083 661.4583 3016.2498 661.4583 Q 3016.2498 687.9166 2989.7915 687.9166 L 2963.3333 714.37494 L 2963.3333 714.37494 L 2963.3333 714.37494 L 2936.8748 714.37494 L 2936.8748 714.37494 L 2936.8748 740.8333 L 2910.4165 740.8333 L 2910.4165 740.8333 L 2910.4165 767.2916 L 2910.4165 767.2916 L 2910.4165 767.2916 L 2963.3333 767.2916 Q 2989.7915 767.2916 3016.2498 793.74994 L 3069.1665 820.2083 L 3069.1665 820.2083 L 3069.1665 820.2083 L 3042.7083 820.2083 L 3042.7083 820.2083 L 3016.2498 820.2083 L 2989.7915 820.2083 L 2936.8748 820.2083 L 2883.9583 820.2083 L 2857.4998 846.6666 L 2831.0415 873.12494 L 2831.0415 873.12494 L 2857.4998 873.12494 L 2857.4998 873.12494 L 2857.4998 873.12494 L 2910.4165 899.5833 L 2936.8748 926.0416 L 3016.2498 926.0416 Q 3069.1665 926.0416 3095.6248 952.49994 Q 3122.0833 978.95825 3174.9998 978.95825 L 3201.4583 978.95825 L 3254.3748 1005.4166 L 3307.2915 1031.875 L 3333.7498 1031.875 L 3360.2083 1031.875 L 3360.2083 1058.3333 L 3386.6665 1058.3333 L 3386.6665 1084.7916 L 3386.6665 1111.25 L 3333.7498 1111.25 L 3307.2915 1137.7083 L 3280.8333 1137.7083 L 3227.9165 1137.7083 L 3122.0833 1111.25 L 3042.7083 1084.7916 L 2963.3333 1084.7916 L 2857.4998 1084.7916 L 2857.4998 1111.25 L 2857.4998 1111.25 L 2831.0415 1111.25 L 2831.0415 1137.7083 L 2883.9583 1137.7083 Q 2910.4165 1164.1666 2936.8748 1190.6249 L 2936.8748 1190.6249 L 2910.4165 1190.6249 L 2883.9583 1190.6249 L 2857.4998 1190.6249 Q 2857.4998 1190.6249 2645.8333 1164.1666 Q 2407.7083 1137.7083 1613.9583 1137.7083 Q 820.2083 1111.25 820.2083 1137.7083 Q 820.2083 1164.1666 714.37494 1164.1666 L 608.5416 1190.6249 L 582.0833 1190.6249 L 555.625 1190.6249 L 529.1666 1217.0833 L 502.7083 1243.5416 L 502.7083 1243.5416 L 502.7083 1243.5416 L 476.24997 1243.5416 Q 449.79166 1243.5416 423.3333 1217.0833 L 396.87497 1217.0833 L 370.41666 1217.0833 Q 370.41666 1190.6249 343.9583 1190.6249 Q 317.49997 1190.6249 211.66666 1164.1666 Q 105.83333 1137.7083 79.37499 1058.3333 Q 52.916664 978.95825 26.458332 978.95825 L 0.0 1005.4166 L 0.0 820.2083 Q 0.0 608.5416 52.916664 343.9583 Q 52.916664 79.37499 79.37499 52.916664 L 105.83333 26.458332 L 105.83333 26.458332 Q 105.83333 26.458332 132.29166 26.458332 z M 2883.9583 714.37494 L 2883.9583 714.37494 L 2883.9583 687.9166 L 2910.4165 687.9166 L 2910.4165 714.37494 Q 2910.4165 714.37494 2883.9583 714.37494 z" svg:height="12.435416mm" draw:style-name="style-260" svg:viewBox="0.0 0.0 6402.9165 1243.5416" svg:width="64.02916mm" svg:x="2.1166666mm" svg:y="2.9104166mm"/>
          <draw:path svg:d="M 211.66666 52.916664 L 211.66666 52.916664 L 185.20833 740.8333 Q 158.74998 1428.7499 158.74998 1428.7499 L 158.74998 1455.2083 L 158.74998 1455.2083 Q 158.74998 1455.2083 132.29166 1481.6666 Q 105.83333 1481.6666 105.83333 1428.7499 Q 105.83333 1349.3749 79.37499 1349.3749 Q 52.916664 1349.3749 52.916664 1375.8333 L 52.916664 1428.7499 L 26.458332 1375.8333 Q 0.0 1349.3749 0.0 687.9166 L 0.0 52.916664 L 26.458332 26.458332 Q 52.916664 0.0 105.83333 0.0 Q 158.74998 0.0 185.20833 26.458332 Q 211.66666 52.916664 211.66666 52.916664 z" svg:height="14.816666mm" draw:style-name="style-261" svg:viewBox="0.0 0.0 211.66666 1481.6666" svg:width="2.1166666mm" svg:x="175.68332mm" svg:y="167.21666mm"/>
          <draw:path svg:d="M 238.12498 26.458332 L 264.5833 0.0 L 317.49997 0.0 Q 370.41666 26.458332 396.87497 26.458332 L 423.3333 26.458332 L 423.3333 26.458332 Q 449.79166 26.458332 476.24997 0.0 L 502.7083 0.0 L 502.7083 26.458332 Q 502.7083 52.916664 476.24997 79.37499 Q 423.3333 79.37499 423.3333 79.37499 L 423.3333 79.37499 L 423.3333 105.83333 L 423.3333 105.83333 L 396.87497 105.83333 L 396.87497 132.29166 L 396.87497 132.29166 L 370.41666 132.29166 L 370.41666 132.29166 L 370.41666 132.29166 L 370.41666 158.74998 L 370.41666 158.74998 L 343.9583 158.74998 L 343.9583 185.20833 L 317.49997 185.20833 L 264.5833 185.20833 L 264.5833 211.66666 L 264.5833 238.12498 L 343.9583 238.12498 L 423.3333 238.12498 L 423.3333 264.5833 L 423.3333 264.5833 L 317.49997 264.5833 L 211.66666 291.04166 L 211.66666 291.04166 Q 185.20833 291.04166 105.83333 291.04166 Q 0.0 291.04166 0.0 238.12498 L 0.0 185.20833 L 0.0 185.20833 L 0.0 185.20833 L 0.0 158.74998 L 0.0 158.74998 L 105.83333 158.74998 L 185.20833 132.29166 L 185.20833 132.29166 L 211.66666 132.29166 L 211.66666 79.37499 Q 211.66666 26.458332 238.12498 26.458332 z" svg:height="2.9104166mm" draw:style-name="style-262" svg:viewBox="0.0 0.0 502.7083 291.04166" svg:width="5.027083mm" svg:x="43.92083mm" svg:y="166.95207mm"/>
          <draw:path svg:d="M 396.87497 0.0 L 449.79166 26.458332 L 449.79166 26.458332 L 476.24997 26.458332 L 502.7083 105.83333 Q 529.1666 185.20833 555.625 185.20833 Q 582.0833 211.66666 608.5416 238.12498 Q 608.5416 264.5833 582.0833 264.5833 L 555.625 291.04166 L 582.0833 291.04166 L 608.5416 291.04166 L 634.99994 291.04166 Q 634.99994 291.04166 661.4583 291.04166 L 687.9166 291.04166 L 687.9166 317.49997 Q 687.9166 343.9583 661.4583 343.9583 Q 634.99994 343.9583 582.0833 449.79166 L 529.1666 529.1666 L 529.1666 529.1666 L 529.1666 529.1666 L 529.1666 608.5416 L 529.1666 661.4583 L 529.1666 714.37494 Q 582.0833 767.2916 529.1666 899.5833 Q 476.24997 1031.875 476.24997 1058.3333 L 476.24997 1084.7916 L 555.625 1084.7916 Q 634.99994 1111.25 661.4583 1137.7083 Q 661.4583 1137.7083 687.9166 1164.1666 L 687.9166 1164.1666 L 687.9166 1164.1666 L 687.9166 1190.6249 L 687.9166 1190.6249 L 687.9166 1190.6249 L 714.37494 1217.0833 L 714.37494 1243.5416 L 740.8333 1243.5416 L 767.2916 1243.5416 L 767.2916 1269.9999 L 793.74994 1269.9999 L 793.74994 1269.9999 L 793.74994 1296.4583 L 820.2083 1296.4583 L 846.6666 1296.4583 L 846.6666 1322.9166 L 846.6666 1349.3749 L 820.2083 1349.3749 L 820.2083 1349.3749 L 793.74994 1375.8333 Q 740.8333 1402.2916 687.9166 1402.2916 L 661.4583 1402.2916 L 661.4583 1402.2916 Q 661.4583 1402.2916 634.99994 1402.2916 L 608.5416 1402.2916 L 582.0833 1402.2916 Q 555.625 1402.2916 529.1666 1455.2083 Q 502.7083 1508.1249 476.24997 1508.1249 Q 449.79166 1508.1249 423.3333 1561.0416 L 396.87497 1613.9583 L 343.9583 1613.9583 L 291.04166 1613.9583 L 291.04166 1561.0416 L 291.04166 1508.1249 L 264.5833 1508.1249 L 211.66666 1508.1249 L 158.74998 1481.6666 L 132.29166 1481.6666 L 132.29166 1481.6666 L 132.29166 1455.2083 L 211.66666 1455.2083 Q 317.49997 1455.2083 343.9583 1428.7499 Q 370.41666 1428.7499 370.41666 1375.8333 Q 370.41666 1322.9166 343.9583 1296.4583 L 317.49997 1243.5416 L 317.49997 1243.5416 L 317.49997 1243.5416 L 343.9583 1217.0833 L 370.41666 1217.0833 L 370.41666 1190.6249 L 370.41666 1164.1666 L 343.9583 1164.1666 Q 317.49997 1137.7083 317.49997 1111.25 Q 291.04166 1058.3333 158.74998 1058.3333 Q 52.916664 1058.3333 52.916664 1031.875 L 52.916664 978.95825 L 26.458332 952.49994 L 0.0 926.0416 L 0.0 873.12494 L 0.0 820.2083 L 0.0 555.625 L 0.0 291.04166 L 26.458332 291.04166 L 26.458332 291.04166 L 26.458332 396.87497 L 52.916664 529.1666 L 52.916664 555.625 L 52.916664 582.0833 L 79.37499 582.0833 L 105.83333 582.0833 L 105.83333 555.625 L 105.83333 529.1666 L 132.29166 476.24997 L 158.74998 423.3333 L 158.74998 396.87497 Q 158.74998 370.41666 211.66666 238.12498 L 238.12498 132.29166 L 238.12498 132.29166 Q 264.5833 132.29166 264.5833 132.29166 L 264.5833 105.83333 L 291.04166 132.29166 Q 317.49997 132.29166 317.49997 79.37499 Q 343.9583 0.0 396.87497 0.0 z" svg:height="16.139582mm" draw:style-name="style-263" svg:viewBox="0.0 0.0 846.6666 1613.9583" svg:width="8.466666mm" svg:x="280.9875mm" svg:y="165.89374mm"/>
          <draw:path svg:d="M 26.458332 26.458332 L 26.458332 0.0 L 158.74998 26.458332 Q 264.5833 26.458332 343.9583 52.916664 L 423.3333 79.37499 L 449.79166 79.37499 L 476.24997 79.37499 L 476.24997 238.12498 Q 476.24997 370.41666 423.3333 423.3333 Q 423.3333 476.24997 423.3333 502.7083 Q 476.24997 529.1666 476.24997 555.625 L 476.24997 608.5416 L 449.79166 608.5416 L 449.79166 608.5416 L 423.3333 634.99994 L 370.41666 634.99994 L 211.66666 634.99994 L 26.458332 608.5416 L 26.458332 608.5416 L 0.0 608.5416 L 0.0 317.49997 L 0.0 26.458332 L 0.0 26.458332 Q 0.0 26.458332 26.458332 26.458332 z" svg:height="6.3499994mm" draw:style-name="style-264" svg:viewBox="0.0 0.0 476.24997 634.99994" svg:width="4.7625mm" svg:x="279.92914mm" svg:y="144.1979mm"/>
          <draw:path svg:d="M 502.7083 0.0 L 502.7083 0.0 L 555.625 0.0 L 582.0833 26.458332 L 687.9166 79.37499 Q 793.74994 132.29166 978.95825 132.29166 Q 1137.7083 132.29166 1137.7083 132.29166 L 1137.7083 132.29166 L 1190.6249 132.29166 L 1269.9999 132.29166 L 1296.4583 132.29166 L 1349.3749 132.29166 L 1508.1249 132.29166 L 1666.8749 132.29166 L 1666.8749 132.29166 Q 1666.8749 132.29166 1693.3333 158.74998 Q 1719.7916 185.20833 1561.0416 211.66666 Q 1375.8333 238.12498 1084.7916 291.04166 L 820.2083 343.9583 L 820.2083 370.41666 Q 846.6666 396.87497 873.12494 423.3333 Q 926.0416 423.3333 926.0416 449.79166 L 926.0416 502.7083 L 899.5833 529.1666 L 873.12494 555.625 L 873.12494 555.625 L 873.12494 555.625 L 767.2916 582.0833 L 661.4583 608.5416 L 661.4583 608.5416 L 661.4583 608.5416 L 634.99994 608.5416 Q 608.5416 608.5416 582.0833 582.0833 Q 555.625 582.0833 529.1666 502.7083 Q 502.7083 449.79166 423.3333 449.79166 Q 343.9583 423.3333 343.9583 396.87497 L 317.49997 370.41666 L 317.49997 370.41666 Q 317.49997 343.9583 264.5833 343.9583 L 211.66666 343.9583 L 185.20833 343.9583 L 158.74998 343.9583 L 158.74998 343.9583 Q 132.29166 317.49997 132.29166 291.04166 L 105.83333 291.04166 L 105.83333 264.5833 L 79.37499 264.5833 L 79.37499 264.5833 L 79.37499 264.5833 L 79.37499 238.12498 L 79.37499 185.20833 L 79.37499 185.20833 L 79.37499 185.20833 L 105.83333 158.74998 L 105.83333 132.29166 L 79.37499 132.29166 L 26.458332 132.29166 L 26.458332 132.29166 L 0.0 132.29166 L 0.0 105.83333 L 26.458332 105.83333 L 26.458332 105.83333 L 26.458332 79.37499 L 26.458332 79.37499 L 26.458332 79.37499 L 52.916664 79.37499 L 52.916664 79.37499 L 238.12498 79.37499 Q 396.87497 79.37499 396.87497 52.916664 Q 423.3333 26.458332 449.79166 26.458332 L 449.79166 26.458332 L 476.24997 26.458332 Q 502.7083 26.458332 502.7083 0.0 z" svg:height="6.0854163mm" draw:style-name="style-265" svg:viewBox="0.0 0.0 1693.3333 608.5416" svg:width="16.933332mm" svg:x="191.8229mm" svg:y="159.54375mm"/>
          <draw:path svg:d="M 529.1666 26.458332 L 529.1666 0.0 L 529.1666 79.37499 Q 529.1666 185.20833 476.24997 158.74998 Q 423.3333 132.29166 423.3333 343.9583 Q 423.3333 582.0833 449.79166 687.9166 Q 449.79166 793.74994 423.3333 820.2083 Q 370.41666 820.2083 370.41666 846.6666 L 370.41666 846.6666 L 343.9583 846.6666 L 343.9583 873.12494 L 343.9583 873.12494 L 317.49997 873.12494 L 317.49997 926.0416 Q 291.04166 978.95825 291.04166 978.95825 L 291.04166 978.95825 L 264.5833 978.95825 Q 264.5833 978.95825 264.5833 1005.4166 L 264.5833 1005.4166 L 264.5833 1031.875 Q 264.5833 1058.3333 158.74998 1084.7916 L 79.37499 1111.25 L 79.37499 1084.7916 L 105.83333 1058.3333 L 105.83333 1058.3333 L 105.83333 1031.875 L 105.83333 1031.875 L 105.83333 1031.875 L 105.83333 1005.4166 L 105.83333 978.95825 L 105.83333 978.95825 L 105.83333 978.95825 L 52.916664 978.95825 L 26.458332 978.95825 L 26.458332 978.95825 L 0.0 978.95825 L 0.0 926.0416 Q 0.0 899.5833 26.458332 820.2083 Q 52.916664 740.8333 52.916664 555.625 L 79.37499 343.9583 L 79.37499 343.9583 L 105.83333 343.9583 L 105.83333 343.9583 L 105.83333 343.9583 L 105.83333 370.41666 L 105.83333 370.41666 L 132.29166 370.41666 L 132.29166 396.87497 L 132.29166 396.87497 L 158.74998 396.87497 L 158.74998 396.87497 L 158.74998 396.87497 L 158.74998 370.41666 L 158.74998 370.41666 L 185.20833 370.41666 L 185.20833 343.9583 L 185.20833 343.9583 L 211.66666 343.9583 L 211.66666 370.41666 L 211.66666 396.87497 L 238.12498 317.49997 Q 264.5833 238.12498 291.04166 238.12498 Q 317.49997 238.12498 317.49997 291.04166 Q 317.49997 317.49997 343.9583 291.04166 Q 370.41666 238.12498 370.41666 185.20833 L 370.41666 105.83333 L 370.41666 105.83333 L 370.41666 79.37499 L 423.3333 105.83333 Q 502.7083 105.83333 502.7083 79.37499 Q 529.1666 52.916664 529.1666 26.458332 z" svg:height="11.112499mm" draw:style-name="style-266" svg:viewBox="0.0 0.0 529.1666 1111.25" svg:width="5.2916665mm" svg:x="231.24582mm" svg:y="90.222916mm"/>
          <draw:path svg:d="M 5159.3745 238.12498 L 5212.2915 238.12498 L 5212.2915 238.12498 Q 5212.2915 264.5833 4974.1665 264.5833 L 4736.0415 264.5833 L 4736.0415 291.04166 L 4709.583 291.04166 L 4709.583 291.04166 L 4709.583 264.5833 L 4709.583 264.5833 L 4709.583 264.5833 L 4683.1245 291.04166 L 4656.6665 317.49997 L 4656.6665 317.49997 L 4656.6665 317.49997 L 4656.6665 343.9583 L 4656.6665 343.9583 L 4630.208 343.9583 L 4630.208 370.41666 L 4630.208 370.41666 Q 4603.75 370.41666 4603.75 370.41666 L 4603.75 396.87497 L 4603.75 396.87497 Q 4577.2915 423.3333 4577.2915 423.3333 L 4577.2915 423.3333 L 4550.833 423.3333 Q 4550.833 423.3333 4445.0 476.24997 Q 4312.708 529.1666 3545.4165 740.8333 L 2804.5833 978.95825 L 2778.1248 978.95825 Q 2751.6665 952.49994 2592.9165 793.74994 L 2460.6248 634.99994 L 2460.6248 608.5416 L 2434.1665 608.5416 L 2434.1665 608.5416 L 2434.1665 582.0833 L 2434.1665 582.0833 L 2434.1665 582.0833 L 2407.7083 582.0833 L 2407.7083 582.0833 L 2407.7083 555.625 L 2381.2498 555.625 L 2381.2498 555.625 L 2381.2498 529.1666 L 2381.2498 529.1666 L 2381.2498 529.1666 L 2354.7915 529.1666 L 2354.7915 529.1666 L 2354.7915 502.7083 L 2328.3333 502.7083 L 2328.3333 502.7083 L 2328.3333 529.1666 L 2328.3333 529.1666 L 2328.3333 529.1666 L 2301.875 529.1666 L 2301.875 529.1666 L 2301.875 555.625 L 2275.4165 555.625 L 2275.4165 582.0833 L 2275.4165 608.5416 L 2222.5 1269.9999 Q 2222.5 1957.9165 2196.0415 2169.5833 Q 2169.5833 2354.7915 2169.5833 2778.1248 L 2169.5833 3201.4583 L 2143.125 3201.4583 L 2143.125 3201.4583 L 2143.125 3201.4583 L 2116.6665 3201.4583 L 2116.6665 3174.9998 L 2116.6665 3122.0833 L 2090.2083 2883.9583 L 2063.75 2645.8333 L 2063.75 2645.8333 L 2063.75 2645.8333 L 2010.8333 2672.2915 L 1957.9165 2672.2915 L 1957.9165 2698.7498 L 1957.9165 2751.6665 L 1931.4583 2751.6665 L 1904.9999 2751.6665 L 1852.0833 2778.1248 Q 1799.1666 2778.1248 1746.2499 2857.4998 Q 1693.3333 2936.8748 1693.3333 2989.7915 Q 1693.3333 3016.2498 1666.8749 3042.7083 Q 1640.4166 3069.1665 1666.8749 3174.9998 Q 1693.3333 3307.2915 1693.3333 3333.7498 Q 1693.3333 3386.6665 1693.3333 3413.1248 L 1693.3333 3439.5833 L 1719.7916 3466.0415 L 1719.7916 3492.4998 L 1693.3333 3492.4998 L 1666.8749 3492.4998 L 1666.8749 3518.9583 L 1640.4166 3518.9583 L 1640.4166 3518.9583 L 1640.4166 3545.4165 L 1640.4166 3545.4165 L 1640.4166 3545.4165 L 1613.9583 3518.9583 L 1613.9583 3492.4998 L 1587.4999 3492.4998 Q 1561.0416 3492.4998 1481.6666 3492.4998 Q 1402.2916 3492.4998 1402.2916 3466.0415 Q 1375.8333 3439.5833 1296.4583 3492.4998 Q 1217.0833 3545.4165 1190.6249 3518.9583 Q 1164.1666 3492.4998 1058.3333 3624.7915 Q 952.49994 3757.0833 952.49994 3862.9165 Q 952.49994 3968.7498 899.5833 4074.583 Q 846.6666 4180.4165 793.74994 4206.875 L 740.8333 4233.333 L 687.9166 4233.333 L 661.4583 4233.333 L 661.4583 4206.875 Q 661.4583 4180.4165 634.99994 4180.4165 L 608.5416 4206.875 L 582.0833 4206.875 L 555.625 4206.875 L 555.625 4206.875 Q 555.625 4180.4165 529.1666 4180.4165 Q 502.7083 4180.4165 502.7083 4153.958 Q 502.7083 4127.5 476.24997 4127.5 Q 449.79166 4127.5 449.79166 4101.0415 Q 423.3333 4074.583 396.87497 4021.6665 Q 343.9583 3968.7498 317.49997 3862.9165 Q 291.04166 3757.0833 291.04166 3545.4165 Q 264.5833 3360.2083 211.66666 2857.4998 L 158.74998 2328.3333 L 158.74998 2328.3333 Q 158.74998 2328.3333 105.83333 2407.7083 L 79.37499 2460.6248 L 79.37499 2407.7083 L 52.916664 2354.7915 L 52.916664 2354.7915 Q 52.916664 2328.3333 26.458332 2328.3333 L 0.0 2328.3333 L 0.0 2248.9583 Q 0.0 2169.5833 52.916664 2169.5833 Q 79.37499 2169.5833 52.916664 2063.75 Q 52.916664 1957.9165 0.0 1852.0833 Q 0.0 1746.2499 26.458332 1719.7916 Q 79.37499 1693.3333 105.83333 1481.6666 Q 105.83333 1269.9999 132.29166 1269.9999 Q 158.74998 1269.9999 158.74998 1111.25 Q 158.74998 926.0416 185.20833 952.49994 Q 211.66666 978.95825 211.66666 793.74994 Q 211.66666 608.5416 211.66666 370.41666 L 211.66666 105.83333 L 238.12498 105.83333 L 238.12498 105.83333 L 343.9583 79.37499 Q 449.79166 52.916664 449.79166 52.916664 L 449.79166 52.916664 L 820.2083 132.29166 Q 1190.6249 211.66666 1322.9166 238.12498 Q 1428.7499 264.5833 1693.3333 264.5833 L 1957.9165 264.5833 L 2010.8333 264.5833 L 2063.75 264.5833 L 2090.2083 238.12498 L 2116.6665 211.66666 L 2143.125 211.66666 L 2169.5833 211.66666 L 2248.9583 132.29166 Q 2328.3333 52.916664 2328.3333 26.458332 Q 2354.7915 0.0 2645.8333 0.0 Q 2936.8748 0.0 3757.0833 105.83333 Q 4577.2915 158.74998 4841.8745 211.66666 Q 5106.458 211.66666 5159.3745 238.12498 z" svg:height="42.333332mm" draw:style-name="style-267" svg:viewBox="0.0 0.0 5212.2915 4233.333" svg:width="52.122913mm" svg:x="240.77083mm" svg:y="57.149998mm"/>
          <draw:path svg:d="M 105.83333 52.916664 L 132.29166 0.0 L 132.29166 52.916664 L 132.29166 132.29166 L 158.74998 105.83333 L 158.74998 79.37499 L 185.20833 79.37499 Q 211.66666 79.37499 238.12498 105.83333 Q 238.12498 158.74998 264.5833 132.29166 Q 291.04166 132.29166 291.04166 105.83333 Q 291.04166 52.916664 317.49997 52.916664 Q 343.9583 52.916664 343.9583 105.83333 Q 343.9583 158.74998 396.87497 158.74998 Q 423.3333 158.74998 423.3333 211.66666 Q 449.79166 238.12498 449.79166 211.66666 Q 449.79166 185.20833 476.24997 185.20833 Q 502.7083 185.20833 502.7083 264.5833 Q 529.1666 343.9583 555.625 343.9583 Q 582.0833 343.9583 608.5416 476.24997 Q 608.5416 608.5416 634.99994 608.5416 L 634.99994 608.5416 L 634.99994 608.5416 Q 634.99994 634.99994 661.4583 634.99994 L 661.4583 634.99994 L 661.4583 952.49994 Q 661.4583 1296.4583 608.5416 1613.9583 Q 608.5416 1931.4583 608.5416 1957.9165 L 608.5416 1957.9165 L 608.5416 2143.125 Q 582.0833 2328.3333 555.625 2328.3333 Q 529.1666 2328.3333 529.1666 2381.2498 Q 502.7083 2434.1665 502.7083 2460.6248 L 502.7083 2487.0833 L 476.24997 2592.9165 L 449.79166 2698.7498 L 449.79166 2698.7498 L 449.79166 2698.7498 L 449.79166 2725.2083 L 449.79166 2725.2083 L 423.3333 2698.7498 L 396.87497 2672.2915 L 396.87497 2566.4583 Q 396.87497 2460.6248 370.41666 2434.1665 Q 370.41666 2381.2498 343.9583 2381.2498 L 291.04166 2354.7915 L 291.04166 2301.875 L 291.04166 2248.9583 L 238.12498 2248.9583 L 211.66666 2248.9583 L 211.66666 2275.4165 Q 185.20833 2328.3333 185.20833 2381.2498 Q 185.20833 2407.7083 132.29166 2407.7083 L 132.29166 2407.7083 L 105.83333 2407.7083 L 105.83333 2381.2498 L 105.83333 2381.2498 L 79.37499 2381.2498 L 79.37499 2407.7083 L 79.37499 2434.1665 L 52.916664 2434.1665 L 52.916664 2434.1665 L 52.916664 2460.6248 L 26.458332 2460.6248 L 26.458332 2434.1665 L 26.458332 2407.7083 L 0.0 2328.3333 L 0.0 2275.4165 L 0.0 2090.2083 Q 26.458332 1904.9999 26.458332 1190.6249 Q 79.37499 476.24997 79.37499 291.04166 L 79.37499 105.83333 L 79.37499 105.83333 L 79.37499 105.83333 L 105.83333 52.916664 z" svg:height="27.252083mm" draw:style-name="style-268" svg:viewBox="0.0 0.0 661.4583 2725.2083" svg:width="6.614583mm" svg:x="267.49374mm" svg:y="110.595825mm"/>
          <draw:path svg:d="M 2275.4165 158.74998 L 2328.3333 158.74998 L 2301.875 211.66666 Q 2275.4165 264.5833 2301.875 291.04166 Q 2328.3333 317.49997 2354.7915 317.49997 L 2381.2498 317.49997 L 2381.2498 343.9583 L 2381.2498 343.9583 L 2407.7083 343.9583 L 2407.7083 370.41666 L 2407.7083 370.41666 L 2434.1665 370.41666 L 2434.1665 396.87497 L 2434.1665 423.3333 L 2407.7083 423.3333 L 2407.7083 423.3333 L 2407.7083 449.79166 L 2381.2498 449.79166 L 2381.2498 449.79166 L 2381.2498 476.24997 L 2381.2498 476.24997 L 2381.2498 476.24997 L 2407.7083 476.24997 L 2407.7083 476.24997 L 2381.2498 502.7083 L 2354.7915 529.1666 L 2275.4165 529.1666 Q 2196.0415 529.1666 2116.6665 555.625 L 2063.75 582.0833 L 2063.75 582.0833 L 2063.75 582.0833 L 1957.9165 582.0833 Q 1878.5416 582.0833 1746.2499 555.625 Q 1640.4166 529.1666 1481.6666 529.1666 Q 1349.3749 529.1666 1190.6249 555.625 Q 1031.875 582.0833 926.0416 529.1666 Q 820.2083 476.24997 793.74994 423.3333 Q 767.2916 370.41666 634.99994 370.41666 Q 502.7083 370.41666 370.41666 343.9583 L 238.12498 317.49997 L 211.66666 317.49997 L 158.74998 317.49997 L 132.29166 291.04166 L 105.83333 264.5833 L 105.83333 264.5833 L 105.83333 264.5833 L 79.37499 264.5833 L 79.37499 264.5833 L 79.37499 238.12498 L 52.916664 238.12498 L 52.916664 158.74998 L 52.916664 105.83333 L 26.458332 105.83333 L 26.458332 105.83333 L 26.458332 79.37499 L 0.0 79.37499 L 0.0 79.37499 L 0.0 52.916664 L 52.916664 52.916664 L 79.37499 52.916664 L 79.37499 26.458332 L 79.37499 0.0 L 476.24997 0.0 Q 846.6666 0.0 1243.5416 0.0 Q 1640.4166 0.0 1904.9999 52.916664 Q 2143.125 105.83333 2169.5833 132.29166 Q 2196.0415 158.74998 2275.4165 158.74998 z" svg:height="5.820833mm" draw:style-name="style-269" svg:viewBox="0.0 0.0 2434.1665 582.0833" svg:width="24.341665mm" svg:x="110.595825mm" svg:y="14.287499mm"/>
          <draw:path svg:d="M 79.37499 0.0 L 79.37499 0.0 L 211.66666 26.458332 Q 343.9583 52.916664 370.41666 79.37499 Q 423.3333 105.83333 423.3333 132.29166 Q 423.3333 158.74998 449.79166 158.74998 Q 476.24997 158.74998 476.24997 238.12498 Q 502.7083 291.04166 502.7083 317.49997 L 502.7083 343.9583 L 529.1666 396.87497 Q 555.625 423.3333 555.625 449.79166 L 555.625 449.79166 L 529.1666 449.79166 L 502.7083 449.79166 L 502.7083 449.79166 Q 502.7083 423.3333 476.24997 423.3333 L 476.24997 423.3333 L 449.79166 423.3333 Q 449.79166 396.87497 396.87497 317.49997 Q 343.9583 211.66666 238.12498 158.74998 L 158.74998 132.29166 L 79.37499 105.83333 Q 0.0 79.37499 0.0 79.37499 L 0.0 79.37499 L 26.458332 79.37499 Q 52.916664 79.37499 52.916664 26.458332 Q 79.37499 0.0 79.37499 0.0 z" svg:height="4.497916mm" draw:style-name="style-270" svg:viewBox="0.0 0.0 555.625 449.79166" svg:width="5.5562496mm" svg:x="268.55206mm" svg:y="41.53958mm"/>
          <draw:path svg:d="M 291.04166 26.458332 L 317.49997 26.458332 L 449.79166 0.0 L 608.5416 0.0 L 820.2083 52.916664 Q 1031.875 79.37499 1164.1666 105.83333 L 1296.4583 105.83333 L 1296.4583 105.83333 L 1296.4583 132.29166 L 1375.8333 132.29166 Q 1455.2083 158.74998 1481.6666 158.74998 L 1481.6666 185.20833 L 1481.6666 185.20833 L 1508.1249 185.20833 L 1508.1249 185.20833 L 1508.1249 185.20833 L 1508.1249 211.66666 L 1508.1249 211.66666 L 1508.1249 238.12498 L 1508.1249 238.12498 L 1508.1249 264.5833 L 1508.1249 291.04166 L 1481.6666 291.04166 L 1481.6666 291.04166 L 1402.2916 317.49997 Q 1349.3749 343.9583 1269.9999 343.9583 Q 1190.6249 343.9583 1164.1666 396.87497 Q 1137.7083 476.24997 1111.25 502.7083 L 1084.7916 502.7083 L 1058.3333 502.7083 L 1058.3333 502.7083 L 1031.875 529.1666 L 1005.4166 555.625 L 1005.4166 555.625 L 978.95825 555.625 L 978.95825 555.625 L 978.95825 555.625 L 978.95825 582.0833 L 978.95825 582.0833 L 952.49994 582.0833 L 952.49994 608.5416 L 926.0416 608.5416 L 873.12494 608.5416 L 820.2083 608.5416 L 740.8333 608.5416 L 714.37494 634.99994 L 687.9166 661.4583 L 687.9166 661.4583 L 661.4583 661.4583 L 661.4583 714.37494 L 661.4583 793.74994 L 687.9166 820.2083 L 714.37494 873.12494 L 714.37494 873.12494 L 714.37494 873.12494 L 740.8333 899.5833 L 767.2916 926.0416 L 952.49994 978.95825 Q 1137.7083 1031.875 1349.3749 1031.875 Q 1534.5833 1031.875 1561.0416 1031.875 L 1613.9583 1031.875 L 1613.9583 1031.875 Q 1613.9583 1058.3333 1640.4166 1058.3333 L 1640.4166 1084.7916 L 1640.4166 1084.7916 L 1666.8749 1084.7916 L 1666.8749 1084.7916 L 1666.8749 1084.7916 L 1666.8749 1111.25 L 1666.8749 1111.25 L 1693.3333 1111.25 L 1693.3333 1137.7083 L 1693.3333 1137.7083 L 1719.7916 1137.7083 L 1719.7916 1137.7083 L 1719.7916 1137.7083 L 1719.7916 1164.1666 L 1719.7916 1164.1666 L 1746.2499 1190.6249 L 1772.7083 1217.0833 L 1772.7083 1217.0833 L 1772.7083 1243.5416 L 1772.7083 1243.5416 L 1772.7083 1243.5416 L 1772.7083 1296.4583 L 1772.7083 1322.9166 L 1772.7083 1322.9166 L 1772.7083 1296.4583 L 1772.7083 1296.4583 L 1772.7083 1296.4583 L 1746.2499 1296.4583 L 1746.2499 1296.4583 L 1719.7916 1269.9999 Q 1693.3333 1243.5416 1666.8749 1243.5416 Q 1640.4166 1243.5416 1640.4166 1269.9999 Q 1640.4166 1296.4583 1561.0416 1296.4583 Q 1481.6666 1322.9166 1481.6666 1349.3749 Q 1455.2083 1375.8333 1375.8333 1508.1249 Q 1269.9999 1640.4166 1190.6249 1666.8749 Q 1084.7916 1666.8749 926.0416 1693.3333 Q 767.2916 1719.7916 661.4583 1666.8749 Q 582.0833 1613.9583 529.1666 1508.1249 Q 449.79166 1402.2916 396.87497 1349.3749 L 343.9583 1322.9166 L 343.9583 1322.9166 L 343.9583 1349.3749 L 317.49997 1349.3749 L 291.04166 1349.3749 L 238.12498 1349.3749 L 158.74998 1349.3749 L 158.74998 1349.3749 L 132.29166 1349.3749 L 132.29166 1349.3749 L 132.29166 1349.3749 L 132.29166 1375.8333 L 132.29166 1375.8333 L 105.83333 1375.8333 L 105.83333 1402.2916 L 105.83333 1402.2916 L 79.37499 1402.2916 L 79.37499 1455.2083 L 79.37499 1508.1249 L 52.916664 1561.0416 L 26.458332 1640.4166 L 26.458332 1666.8749 L 26.458332 1693.3333 L 0.0 1693.3333 L 0.0 1693.3333 L 0.0 1508.1249 Q 26.458332 1349.3749 26.458332 1296.4583 L 26.458332 1217.0833 L 26.458332 1217.0833 L 26.458332 1217.0833 L 52.916664 1190.6249 L 79.37499 1164.1666 L 79.37499 1111.25 L 79.37499 1058.3333 L 105.83333 1031.875 Q 132.29166 1005.4166 238.12498 873.12494 Q 343.9583 714.37494 343.9583 608.5416 L 370.41666 476.24997 L 370.41666 370.41666 Q 343.9583 264.5833 317.49997 211.66666 Q 291.04166 158.74998 264.5833 79.37499 Q 264.5833 26.458332 291.04166 26.458332 z" svg:height="16.933332mm" draw:style-name="style-271" svg:viewBox="0.0 0.0 1772.7083 1693.3333" svg:width="17.727083mm" svg:x="199.23125mm" svg:y="200.28957mm"/>
          <draw:path svg:d="M 132.29166 26.458332 L 105.83333 0.0 L 158.74998 26.458332 Q 211.66666 26.458332 211.66666 79.37499 Q 211.66666 105.83333 370.41666 132.29166 Q 555.625 132.29166 529.1666 158.74998 Q 529.1666 185.20833 529.1666 185.20833 L 529.1666 185.20833 L 502.7083 185.20833 Q 476.24997 185.20833 423.3333 211.66666 L 396.87497 238.12498 L 396.87497 238.12498 Q 370.41666 211.66666 370.41666 211.66666 L 370.41666 211.66666 L 317.49997 211.66666 L 291.04166 185.20833 L 158.74998 185.20833 L 0.0 185.20833 L 0.0 185.20833 L 0.0 158.74998 L 52.916664 158.74998 Q 79.37499 132.29166 105.83333 132.29166 Q 132.29166 132.29166 158.74998 79.37499 Q 158.74998 26.458332 132.29166 26.458332 z" svg:height="2.38125mm" draw:style-name="style-272" svg:viewBox="0.0 0.0 529.1666 238.12498" svg:width="5.2916665mm" svg:x="188.91249mm" svg:y="182.82707mm"/>
          <draw:path svg:d="M 714.37494 0.0 L 740.8333 0.0 L 740.8333 52.916664 Q 740.8333 105.83333 555.625 185.20833 Q 396.87497 264.5833 370.41666 343.9583 Q 317.49997 423.3333 291.04166 423.3333 Q 264.5833 423.3333 264.5833 291.04166 Q 238.12498 158.74998 211.66666 158.74998 Q 158.74998 158.74998 132.29166 158.74998 Q 105.83333 185.20833 79.37499 211.66666 L 52.916664 238.12498 L 52.916664 238.12498 L 52.916664 238.12498 L 52.916664 211.66666 Q 52.916664 185.20833 26.458332 185.20833 L 0.0 185.20833 L 0.0 185.20833 L 0.0 158.74998 L 26.458332 158.74998 Q 52.916664 158.74998 105.83333 105.83333 L 185.20833 105.83333 L 291.04166 105.83333 Q 396.87497 105.83333 529.1666 52.916664 Q 687.9166 52.916664 687.9166 26.458332 Q 714.37494 0.0 714.37494 0.0 z" svg:height="4.233333mm" draw:style-name="style-273" svg:viewBox="0.0 0.0 740.8333 423.3333" svg:width="7.408333mm" svg:x="32.80833mm" svg:y="181.50415mm"/>
          <draw:path svg:d="M 1375.8333 26.458332 L 1481.6666 52.916664 L 1481.6666 52.916664 L 1481.6666 52.916664 L 1375.8333 52.916664 Q 1269.9999 52.916664 1243.5416 52.916664 Q 1217.0833 52.916664 1164.1666 79.37499 Q 1111.25 105.83333 1058.3333 238.12498 Q 1058.3333 370.41666 1005.4166 423.3333 Q 952.49994 476.24997 687.9166 476.24997 L 396.87497 476.24997 L 343.9583 476.24997 Q 291.04166 476.24997 264.5833 449.79166 L 211.66666 449.79166 L 211.66666 449.79166 L 211.66666 423.3333 L 185.20833 423.3333 L 158.74998 423.3333 L 132.29166 396.87497 L 105.83333 370.41666 L 105.83333 370.41666 L 105.83333 370.41666 L 79.37499 370.41666 L 79.37499 370.41666 L 52.916664 343.9583 L 0.0 317.49997 L 0.0 317.49997 L 0.0 317.49997 L 0.0 317.49997 L 0.0 317.49997 L 26.458332 317.49997 L 26.458332 317.49997 L 79.37499 317.49997 L 132.29166 317.49997 L 476.24997 291.04166 Q 846.6666 264.5833 899.5833 132.29166 Q 978.95825 0.0 1111.25 0.0 Q 1269.9999 0.0 1375.8333 26.458332 z" svg:height="4.7625mm" draw:style-name="style-274" svg:viewBox="0.0 0.0 1481.6666 476.24997" svg:width="14.816666mm" svg:x="164.57083mm" svg:y="9.525mm"/>
          <draw:path svg:d="M 158.74998 0.0 L 211.66666 0.0 L 211.66666 0.0 Q 211.66666 26.458332 238.12498 26.458332 L 238.12498 52.916664 L 264.5833 52.916664 Q 317.49997 52.916664 317.49997 79.37499 L 317.49997 79.37499 L 317.49997 105.83333 Q 317.49997 158.74998 317.49997 211.66666 L 317.49997 238.12498 L 317.49997 264.5833 L 317.49997 291.04166 L 291.04166 291.04166 L 291.04166 317.49997 L 211.66666 317.49997 L 105.83333 317.49997 L 105.83333 264.5833 L 105.83333 238.12498 L 79.37499 238.12498 L 52.916664 264.5833 L 26.458332 264.5833 Q 0.0 264.5833 0.0 158.74998 Q 0.0 52.916664 0.0 26.458332 Q 26.458332 0.0 79.37499 0.0 Q 132.29166 0.0 158.74998 0.0 z" svg:height="3.1749997mm" draw:style-name="style-275" svg:viewBox="0.0 0.0 317.49997 317.49997" svg:width="3.1749997mm" svg:x="214.31248mm" svg:y="98.424995mm"/>
          <draw:path svg:d="M 396.87497 79.37499 L 396.87497 0.0 L 396.87497 0.0 Q 423.3333 0.0 423.3333 158.74998 Q 423.3333 317.49997 238.12498 396.87497 L 26.458332 449.79166 L 0.0 449.79166 L 0.0 449.79166 L 52.916664 396.87497 Q 132.29166 343.9583 132.29166 317.49997 Q 132.29166 291.04166 238.12498 264.5833 Q 370.41666 238.12498 370.41666 185.20833 Q 370.41666 158.74998 396.87497 79.37499 z" svg:height="4.497916mm" draw:style-name="style-276" svg:viewBox="0.0 0.0 423.3333 449.79166" svg:width="4.233333mm" svg:x="155.04582mm" svg:y="88.10625mm"/>
          <draw:path svg:d="M 740.8333 79.37499 L 740.8333 0.0 L 767.2916 0.0 L 767.2916 0.0 L 740.8333 396.87497 Q 740.8333 767.2916 661.4583 846.6666 Q 582.0833 926.0416 582.0833 952.49994 Q 582.0833 978.95825 608.5416 978.95825 L 608.5416 1005.4166 L 582.0833 1005.4166 Q 582.0833 1031.875 582.0833 1031.875 L 582.0833 1031.875 L 582.0833 1031.875 Q 555.625 1031.875 529.1666 1058.3333 Q 502.7083 1058.3333 502.7083 1084.7916 Q 476.24997 1111.25 449.79166 1137.7083 L 396.87497 1164.1666 L 396.87497 1164.1666 Q 370.41666 1164.1666 370.41666 1190.6249 Q 370.41666 1217.0833 264.5833 1269.9999 L 185.20833 1349.3749 L 185.20833 1349.3749 L 158.74998 1349.3749 L 158.74998 1349.3749 L 158.74998 1349.3749 L 105.83333 1375.8333 L 79.37499 1402.2916 L 79.37499 1402.2916 L 52.916664 1402.2916 L 52.916664 1402.2916 L 52.916664 1402.2916 L 26.458332 1428.7499 L 0.0 1428.7499 L 0.0 1402.2916 L 0.0 1375.8333 L 26.458332 1375.8333 L 52.916664 1375.8333 L 52.916664 1349.3749 L 52.916664 1296.4583 L 79.37499 1296.4583 L 79.37499 1296.4583 L 79.37499 1269.9999 L 105.83333 1269.9999 L 105.83333 1269.9999 Q 105.83333 1243.5416 158.74998 1243.5416 Q 185.20833 1217.0833 185.20833 1111.25 Q 158.74998 1005.4166 158.74998 767.2916 Q 158.74998 555.625 211.66666 582.0833 Q 264.5833 608.5416 264.5833 555.625 L 264.5833 502.7083 L 264.5833 502.7083 Q 264.5833 502.7083 264.5833 449.79166 L 264.5833 423.3333 L 264.5833 396.87497 L 264.5833 343.9583 L 264.5833 343.9583 L 264.5833 317.49997 L 264.5833 317.49997 L 264.5833 291.04166 L 291.04166 291.04166 L 317.49997 291.04166 L 317.49997 317.49997 Q 317.49997 343.9583 423.3333 343.9583 Q 529.1666 343.9583 555.625 264.5833 Q 582.0833 211.66666 661.4583 185.20833 Q 740.8333 158.74998 740.8333 79.37499 z M 714.37494 634.99994 Q 714.37494 608.5416 714.37494 608.5416 Q 740.8333 608.5416 740.8333 608.5416 Q 740.8333 634.99994 714.37494 634.99994 z" svg:height="14.287499mm" draw:style-name="style-277" svg:viewBox="0.0 0.0 767.2916 1428.7499" svg:width="7.6729164mm" svg:x="233.89165mm" svg:y="85.98958mm"/>
          <draw:path svg:d="M 343.9583 26.458332 L 343.9583 0.0 L 423.3333 52.916664 Q 529.1666 79.37499 582.0833 79.37499 Q 608.5416 26.458332 714.37494 52.916664 Q 846.6666 79.37499 873.12494 132.29166 Q 899.5833 185.20833 926.0416 185.20833 L 926.0416 185.20833 L 952.49994 211.66666 L 978.95825 211.66666 L 978.95825 238.12498 L 978.95825 264.5833 L 1005.4166 264.5833 L 1031.875 291.04166 L 1058.3333 291.04166 L 1058.3333 291.04166 L 1058.3333 343.9583 L 1058.3333 396.87497 L 1058.3333 449.79166 L 1058.3333 529.1666 L 1031.875 529.1666 L 1005.4166 502.7083 L 1005.4166 502.7083 L 1005.4166 502.7083 L 978.95825 502.7083 L 978.95825 502.7083 L 899.5833 476.24997 Q 846.6666 449.79166 740.8333 449.79166 Q 608.5416 396.87497 423.3333 396.87497 L 211.66666 396.87497 L 185.20833 396.87497 L 158.74998 396.87497 L 158.74998 370.41666 L 158.74998 370.41666 L 132.29166 370.41666 L 132.29166 343.9583 L 105.83333 343.9583 L 79.37499 343.9583 L 52.916664 317.49997 L 0.0 291.04166 L 0.0 291.04166 L 0.0 291.04166 L 52.916664 291.04166 L 132.29166 291.04166 L 211.66666 317.49997 L 264.5833 343.9583 L 264.5833 343.9583 L 264.5833 343.9583 L 291.04166 343.9583 L 291.04166 343.9583 L 317.49997 317.49997 L 343.9583 291.04166 L 343.9583 291.04166 L 370.41666 291.04166 L 370.41666 291.04166 L 370.41666 291.04166 L 370.41666 264.5833 L 370.41666 264.5833 L 396.87497 264.5833 L 396.87497 238.12498 L 396.87497 238.12498 L 423.3333 238.12498 L 423.3333 185.20833 L 423.3333 158.74998 L 396.87497 132.29166 L 370.41666 79.37499 L 370.41666 52.916664 Q 370.41666 26.458332 343.9583 26.458332 z" svg:height="5.2916665mm" draw:style-name="style-278" svg:viewBox="0.0 0.0 1058.3333 529.1666" svg:width="10.583333mm" svg:x="219.07498mm" svg:y="209.81458mm"/>
          <draw:path svg:d="M 1534.5833 0.0 L 1852.0833 0.0 L 1852.0833 0.0 Q 1852.0833 0.0 1878.5416 26.458332 Q 1904.9999 52.916664 1455.2083 79.37499 L 1005.4166 105.83333 L 1005.4166 132.29166 L 1005.4166 132.29166 L 608.5416 132.29166 L 211.66666 105.83333 L 211.66666 105.83333 Q 185.20833 105.83333 185.20833 79.37499 Q 185.20833 52.916664 79.37499 26.458332 L 0.0 0.0 L 0.0 0.0 L 0.0 0.0 L 79.37499 0.0 L 185.20833 0.0 L 343.9583 0.0 Q 502.7083 0.0 873.12494 0.0 Q 1217.0833 0.0 1534.5833 0.0 z" svg:height="1.3229166mm" draw:style-name="style-279" svg:viewBox="0.0 0.0 1878.5416 132.29166" svg:width="18.785416mm" svg:x="95.51458mm" svg:y="224.89583mm"/>
          <draw:path svg:d="M 1164.1666 0.0 L 1164.1666 0.0 L 1217.0833 0.0 L 1243.5416 0.0 L 1243.5416 52.916664 Q 1217.0833 105.83333 1269.9999 158.74998 Q 1269.9999 185.20833 1296.4583 211.66666 L 1296.4583 211.66666 L 1269.9999 211.66666 Q 1243.5416 211.66666 1217.0833 158.74998 Q 1190.6249 158.74998 1164.1666 158.74998 Q 1111.25 211.66666 634.99994 211.66666 L 185.20833 211.66666 L 158.74998 211.66666 L 105.83333 211.66666 L 105.83333 185.20833 L 105.83333 185.20833 L 79.37499 185.20833 L 79.37499 158.74998 L 52.916664 158.74998 L 26.458332 158.74998 L 26.458332 132.29166 L 0.0 132.29166 L 0.0 132.29166 L 0.0 105.83333 L 52.916664 105.83333 L 105.83333 105.83333 L 634.99994 52.916664 Q 1164.1666 26.458332 1164.1666 26.458332 Q 1164.1666 0.0 1164.1666 0.0 z" svg:height="2.1166666mm" draw:style-name="style-280" svg:viewBox="0.0 0.0 1296.4583 211.66666" svg:width="12.964582mm" svg:x="180.44583mm" svg:y="160.86665mm"/>
          <draw:path svg:d="M 25638.123 2116.6665 L 25638.123 2116.6665 L 25638.123 2143.125 L 25638.123 2143.125 L 12832.291 2143.125 L 0.0 2143.125 L 26.458332 2116.6665 Q 52.916664 2090.2083 185.20833 2090.2083 L 317.49997 2090.2083 L 317.49997 2063.75 L 343.9583 2063.75 L 343.9583 2063.75 L 343.9583 2090.2083 L 396.87497 2090.2083 L 423.3333 2090.2083 L 502.7083 2063.75 L 555.625 2037.2915 L 449.79166 2037.2915 L 317.49997 2037.2915 L 264.5833 2010.8333 L 211.66666 1984.3749 L 343.9583 1984.3749 L 476.24997 1984.3749 L 476.24997 1957.9165 L 449.79166 1957.9165 L 449.79166 1957.9165 L 449.79166 1931.4583 L 396.87497 1931.4583 L 343.9583 1931.4583 L 238.12498 1904.9999 L 105.83333 1878.5416 L 105.83333 1878.5416 L 105.83333 1878.5416 L 2407.7083 1878.5416 L 4709.583 1878.5416 L 4736.0415 1852.0833 L 4762.4995 1852.0833 L 4762.4995 1799.1666 L 4762.4995 1746.2499 L 4788.958 1746.2499 Q 4788.958 1719.7916 4841.8745 1719.7916 L 4868.333 1719.7916 L 4868.333 1719.7916 L 4868.333 1719.7916 L 4947.708 1746.2499 Q 5053.5415 1772.7083 5053.5415 1799.1666 Q 5053.5415 1825.6249 5079.9995 1825.6249 L 5079.9995 1825.6249 L 5476.8745 1852.0833 L 5873.7495 1852.0833 L 6693.958 1852.0833 Q 7487.708 1878.5416 8016.8745 1878.5416 L 8572.5 1878.5416 L 8572.5 1852.0833 L 8572.5 1852.0833 L 9260.416 1852.0833 Q 9948.333 1825.6249 10265.833 1799.1666 Q 10583.333 1772.7083 10583.333 1746.2499 L 10583.333 1746.2499 L 11086.041 1719.7916 Q 11562.291 1666.8749 11615.208 1666.8749 L 11641.666 1666.8749 L 11641.666 1666.8749 L 11641.666 1666.8749 L 11641.666 1693.3333 L 11668.124 1693.3333 L 11668.124 1693.3333 L 11668.124 1719.7916 L 13149.791 1719.7916 Q 14657.916 1719.7916 15001.874 1719.7916 Q 15319.374 1719.7916 15372.291 1693.3333 Q 15425.208 1666.8749 15451.666 1613.9583 Q 15478.124 1561.0416 15636.874 1561.0416 Q 15795.624 1561.0416 15901.457 1613.9583 Q 15980.832 1666.8749 16218.957 1666.8749 L 16457.082 1666.8749 L 16510.0 1666.8749 L 16562.916 1666.8749 L 16642.291 1640.4166 L 16695.207 1613.9583 L 16853.957 1561.0416 Q 17012.707 1508.1249 17383.125 1508.1249 Q 17780.0 1455.2083 17912.291 1428.7499 Q 18018.125 1402.2916 18150.416 1402.2916 Q 18282.707 1402.2916 18335.625 1455.2083 Q 18415.0 1455.2083 18944.166 1508.1249 Q 19473.332 1561.0416 19552.707 1613.9583 Q 19658.541 1666.8749 19870.207 1666.8749 Q 20055.416 1613.9583 20134.791 1587.4999 Q 20187.707 1561.0416 20240.623 1534.5833 Q 20293.541 1508.1249 20452.291 1534.5833 Q 20611.041 1561.0416 20796.248 1534.5833 Q 20954.998 1508.1249 21034.373 1561.0416 Q 21087.291 1613.9583 21722.291 1666.8749 Q 22383.748 1719.7916 22780.623 1719.7916 Q 23177.498 1719.7916 23230.416 1693.3333 L 23283.332 1693.3333 L 23283.332 1693.3333 L 23283.332 1719.7916 L 23309.791 1719.7916 L 23336.248 1719.7916 L 23468.541 1693.3333 Q 23574.373 1666.8749 23706.666 1666.8749 Q 23838.957 1666.8749 23944.791 1561.0416 Q 24050.623 1428.7499 24077.082 1375.8333 Q 24103.541 1296.4583 24129.998 1296.4583 Q 24156.457 1296.4583 24209.373 1164.1666 Q 24262.291 1031.875 24368.123 978.95825 Q 24447.498 926.0416 24579.791 899.5833 Q 24685.623 873.12494 24764.998 767.2916 Q 24844.373 661.4583 24897.291 502.7083 Q 25003.123 343.9583 25135.416 185.20833 Q 25294.166 26.458332 25399.998 0.0 Q 25505.832 -26.458332 25505.832 0.0 Q 25505.832 26.458332 25532.291 26.458332 Q 25558.748 26.458332 25585.207 1084.7916 Q 25638.123 2116.6665 25638.123 2116.6665 z" svg:height="21.43125mm" draw:style-name="style-281" svg:viewBox="0.0 0.0 25638.123 2143.125" svg:width="256.38123mm" svg:x="46.83125mm" svg:y="207.6979mm"/>
          <draw:path svg:d="M 2698.7498 0.0 L 2725.2083 0.0 L 2725.2083 0.0 L 2725.2083 26.458332 L 2725.2083 26.458332 L 2725.2083 26.458332 L 2751.6665 52.916664 L 2751.6665 79.37499 L 2751.6665 873.12494 Q 2778.1248 1693.3333 2778.1248 1825.6249 L 2778.1248 1931.4583 L 2804.5833 1957.9165 L 2831.0415 1984.3749 L 2831.0415 1931.4583 L 2831.0415 1852.0833 L 2857.4998 1772.7083 Q 2883.9583 1719.7916 2883.9583 1217.0833 L 2910.4165 714.37494 L 2910.4165 555.625 L 2910.4165 423.3333 L 2936.8748 423.3333 L 2963.3333 449.79166 L 2963.3333 449.79166 L 2989.7915 449.79166 L 2989.7915 476.24997 L 2989.7915 502.7083 L 3016.2498 529.1666 L 3016.2498 555.625 L 3042.7083 1190.6249 Q 3042.7083 1799.1666 3069.1665 1799.1666 Q 3069.1665 1772.7083 3069.1665 1772.7083 L 3095.6248 1772.7083 L 3095.6248 1719.7916 Q 3095.6248 1666.8749 3122.0833 1269.9999 L 3122.0833 873.12494 L 3148.5415 873.12494 L 3148.5415 873.12494 L 3148.5415 846.6666 L 3148.5415 846.6666 L 3174.9998 846.6666 L 3174.9998 873.12494 L 3174.9998 873.12494 L 3201.4583 873.12494 L 3201.4583 873.12494 L 3201.4583 873.12494 L 3201.4583 899.5833 L 3201.4583 899.5833 L 3227.9165 926.0416 Q 3254.3748 926.0416 3254.3748 952.49994 L 3254.3748 978.95825 L 3254.3748 1164.1666 Q 3254.3748 1349.3749 3254.3748 1508.1249 L 3254.3748 1693.3333 L 3254.3748 1772.7083 L 3254.3748 1878.5416 L 3280.8333 1878.5416 L 3307.2915 1878.5416 L 3307.2915 1825.6249 L 3307.2915 1772.7083 L 3333.7498 1693.3333 Q 3360.2083 1613.9583 3360.2083 1561.0416 Q 3360.2083 1481.6666 3386.6665 1508.1249 L 3413.1248 1508.1249 L 3439.5833 2222.5 Q 3466.0415 2936.8748 3439.5833 3783.5415 Q 3413.1248 4656.6665 3413.1248 4683.1245 Q 3413.1248 4736.0415 3413.1248 4788.958 L 3413.1248 4841.8745 L 3413.1248 4841.8745 Q 3413.1248 4841.8745 3386.6665 4841.8745 L 3386.6665 4868.333 L 3333.7498 4841.8745 Q 3307.2915 4841.8745 3280.8333 4788.958 Q 3254.3748 4736.0415 3148.5415 4736.0415 Q 3069.1665 4736.0415 2989.7915 4683.1245 Q 2883.9583 4683.1245 2751.6665 4683.1245 Q 2619.3748 4736.0415 2566.4583 4762.4995 Q 2487.0833 4788.958 2487.0833 4815.4165 Q 2487.0833 4841.8745 2407.7083 4894.7915 Q 2354.7915 4921.2495 2301.875 5000.6245 Q 2248.9583 5079.9995 2222.5 5212.2915 Q 2222.5 5344.583 2275.4165 5371.0415 Q 2354.7915 5423.958 2354.7915 6085.4165 Q 2354.7915 6746.8745 2354.7915 7328.958 L 2354.7915 7911.041 L 2248.9583 7911.041 L 2169.5833 7911.041 L 2116.6665 7911.041 Q 2063.75 7911.041 1904.9999 7884.583 L 1746.2499 7858.1245 L 1746.2499 7858.1245 L 1746.2499 7858.1245 L 1508.1249 7831.666 Q 1243.5416 7831.666 1217.0833 7567.083 Q 1190.6249 7302.4995 1164.1666 7064.3745 L 1111.25 6852.708 L 1111.25 6693.958 L 1111.25 6561.6665 L 1111.25 6561.6665 Q 1137.7083 6561.6665 1164.1666 6508.7495 Q 1190.6249 6429.3745 1217.0833 6058.958 Q 1243.5416 5688.5415 1217.0833 5582.708 L 1190.6249 5503.333 L 1190.6249 5476.8745 L 1190.6249 5450.4165 L 1164.1666 5397.4995 L 1164.1666 5344.583 L 1137.7083 5344.583 L 1111.25 5371.0415 L 1084.7916 5371.0415 L 1031.875 5371.0415 L 1031.875 5397.4995 L 1031.875 5397.4995 L 1005.4166 5423.958 L 1005.4166 5450.4165 L 952.49994 5476.8745 Q 926.0416 5529.7915 899.5833 5582.708 Q 873.12494 5609.1665 846.6666 5688.5415 Q 793.74994 5741.458 634.99994 5794.3745 Q 476.24997 5847.2915 396.87497 5900.208 Q 343.9583 5953.1245 238.12498 5953.1245 Q 158.74998 5979.583 158.74998 6058.958 L 158.74998 6111.8745 L 132.29166 6111.8745 L 105.83333 6111.8745 L 105.83333 6085.4165 L 105.83333 6058.958 L 79.37499 6058.958 L 52.916664 6058.958 L 52.916664 6032.4995 L 26.458332 6032.4995 L 26.458332 6006.0415 L 26.458332 5953.1245 L 0.0 5953.1245 L 0.0 5953.1245 L 0.0 5635.6245 L 0.0 5318.1245 L 0.0 5318.1245 L 26.458332 5318.1245 L 26.458332 5318.1245 L 26.458332 5318.1245 L 26.458332 5344.583 L 26.458332 5344.583 L 52.916664 5318.1245 L 79.37499 5291.6665 L 79.37499 5318.1245 L 79.37499 5344.583 L 105.83333 5371.0415 L 132.29166 5397.4995 L 132.29166 5397.4995 L 132.29166 5423.958 L 132.29166 5423.958 L 158.74998 5423.958 L 185.20833 5397.4995 L 211.66666 5371.0415 L 211.66666 5371.0415 L 238.12498 5371.0415 L 238.12498 5344.583 Q 238.12498 5318.1245 291.04166 5318.1245 Q 343.9583 5318.1245 370.41666 5238.7495 Q 396.87497 5159.3745 423.3333 5159.3745 Q 449.79166 5159.3745 502.7083 5053.5415 Q 529.1666 4974.1665 555.625 4974.1665 Q 582.0833 4974.1665 582.0833 4947.708 Q 608.5416 4921.2495 714.37494 4841.8745 Q 820.2083 4762.4995 1137.7083 4709.583 Q 1481.6666 4683.1245 1613.9583 4577.2915 Q 1719.7916 4497.9165 1772.7083 4365.625 Q 1825.6249 4259.7915 1852.0833 3995.208 Q 1878.5416 3704.1665 1931.4583 2989.7915 Q 1931.4583 2301.875 1931.4583 2090.2083 Q 1904.9999 1852.0833 1878.5416 1852.0833 Q 1852.0833 1825.6249 1825.6249 1455.2083 L 1799.1666 1058.3333 L 1799.1666 1058.3333 L 1825.6249 1058.3333 L 1825.6249 1058.3333 L 1825.6249 1084.7916 L 1825.6249 1084.7916 L 1825.6249 1084.7916 L 1852.0833 1137.7083 L 1878.5416 1217.0833 L 1904.9999 1322.9166 Q 1931.4583 1402.2916 1957.9165 1375.8333 Q 1984.3749 1322.9166 2010.8333 1322.9166 Q 2037.2915 1322.9166 2037.2915 1375.8333 Q 2063.75 1428.7499 2090.2083 1428.7499 Q 2116.6665 1428.7499 2196.0415 1534.5833 Q 2248.9583 1640.4166 2275.4165 1666.8749 Q 2301.875 1719.7916 2354.7915 1719.7916 L 2381.2498 1719.7916 L 2381.2498 1719.7916 L 2381.2498 1719.7916 L 2381.2498 1746.2499 L 2407.7083 1746.2499 L 2407.7083 1746.2499 Q 2407.7083 1772.7083 2407.7083 1772.7083 L 2407.7083 1772.7083 L 2434.1665 1772.7083 L 2434.1665 1772.7083 L 2434.1665 1799.1666 L 2460.6248 1799.1666 L 2460.6248 1799.1666 L 2460.6248 1825.6249 L 2487.0833 1825.6249 L 2513.5415 1825.6249 L 2513.5415 1852.0833 L 2513.5415 1852.0833 L 2539.9998 1852.0833 L 2539.9998 1878.5416 L 2566.4583 1878.5416 L 2592.9165 1878.5416 L 2592.9165 1852.0833 L 2619.3748 1852.0833 L 2619.3748 1772.7083 L 2619.3748 1693.3333 L 2619.3748 1666.8749 Q 2619.3748 1640.4166 2645.8333 1190.6249 L 2672.2915 767.2916 L 2672.2915 476.24997 L 2672.2915 185.20833 L 2672.2915 105.83333 L 2672.2915 26.458332 L 2698.7498 26.458332 L 2698.7498 26.458332 L 2698.7498 0.0 z" svg:height="79.11041mm" draw:style-name="style-282" svg:viewBox="0.0 0.0 3439.5833 7911.041" svg:width="34.395832mm" svg:x="5.027083mm" svg:y="43.127083mm"/>
          <draw:path svg:d="M 26.458332 0.0 L 26.458332 0.0 L 211.66666 26.458332 Q 396.87497 52.916664 476.24997 79.37499 Q 582.0833 105.83333 820.2083 132.29166 Q 1058.3333 158.74998 1058.3333 185.20833 Q 1058.3333 185.20833 1084.7916 211.66666 L 1084.7916 211.66666 L 687.9166 211.66666 Q 264.5833 211.66666 211.66666 158.74998 L 132.29166 158.74998 L 132.29166 132.29166 L 105.83333 132.29166 L 105.83333 132.29166 L 105.83333 158.74998 L 105.83333 158.74998 L 105.83333 158.74998 L 79.37499 158.74998 L 79.37499 158.74998 L 52.916664 132.29166 L 0.0 132.29166 L 26.458332 105.83333 Q 52.916664 105.83333 52.916664 52.916664 Q 26.458332 0.0 26.458332 0.0 z" svg:height="2.1166666mm" draw:style-name="style-283" svg:viewBox="0.0 0.0 1084.7916 211.66666" svg:width="10.847916mm" svg:x="133.34999mm" svg:y="7.408333mm"/>
          <draw:path svg:d="M 52.916664 0.0 L 105.83333 0.0 L 132.29166 26.458332 Q 158.74998 52.916664 132.29166 185.20833 Q 132.29166 291.04166 132.29166 317.49997 L 132.29166 317.49997 L 105.83333 317.49997 Q 105.83333 343.9583 79.37499 317.49997 L 52.916664 317.49997 L 52.916664 317.49997 Q 26.458332 291.04166 0.0 158.74998 Q 0.0 0.0 52.916664 0.0 z" svg:height="3.1749997mm" draw:style-name="style-284" svg:viewBox="0.0 0.0 132.29166 317.49997" svg:width="1.3229166mm" svg:x="287.86664mm" svg:y="123.03124mm"/>
          <draw:path svg:d="M 449.79166 52.916664 L 476.24997 0.0 L 476.24997 26.458332 L 476.24997 52.916664 L 502.7083 79.37499 L 529.1666 105.83333 L 529.1666 105.83333 L 529.1666 105.83333 L 582.0833 291.04166 Q 661.4583 476.24997 687.9166 476.24997 Q 687.9166 476.24997 793.74994 502.7083 L 926.0416 502.7083 L 952.49994 555.625 Q 952.49994 608.5416 926.0416 634.99994 Q 899.5833 634.99994 873.12494 899.5833 Q 846.6666 1137.7083 793.74994 1164.1666 Q 740.8333 1164.1666 634.99994 1190.6249 L 555.625 1217.0833 L 529.1666 1217.0833 L 502.7083 1217.0833 L 476.24997 1217.0833 L 449.79166 1217.0833 L 423.3333 1217.0833 Q 396.87497 1217.0833 343.9583 1190.6249 Q 291.04166 1164.1666 238.12498 1190.6249 L 185.20833 1190.6249 L 185.20833 1190.6249 L 185.20833 1164.1666 L 105.83333 1164.1666 L 0.0 1164.1666 L 0.0 1137.7083 L 0.0 1137.7083 L 26.458332 1137.7083 L 52.916664 1111.25 L 52.916664 1111.25 L 52.916664 1111.25 L 79.37499 1111.25 L 79.37499 1111.25 L 105.83333 1084.7916 L 132.29166 1058.3333 L 132.29166 1058.3333 L 105.83333 1058.3333 L 105.83333 1058.3333 Q 105.83333 1058.3333 158.74998 1005.4166 L 211.66666 952.49994 L 238.12498 952.49994 L 238.12498 952.49994 L 264.5833 952.49994 L 291.04166 952.49994 L 291.04166 952.49994 L 317.49997 952.49994 L 317.49997 952.49994 L 317.49997 952.49994 L 317.49997 926.0416 L 317.49997 926.0416 L 291.04166 926.0416 L 291.04166 899.5833 L 291.04166 899.5833 L 264.5833 899.5833 L 264.5833 873.12494 Q 264.5833 846.6666 238.12498 899.5833 L 238.12498 926.0416 L 211.66666 926.0416 L 185.20833 899.5833 L 185.20833 899.5833 L 211.66666 899.5833 L 211.66666 846.6666 L 211.66666 820.2083 L 238.12498 820.2083 Q 264.5833 793.74994 317.49997 820.2083 Q 343.9583 820.2083 343.9583 793.74994 Q 343.9583 767.2916 370.41666 767.2916 Q 396.87497 793.74994 423.3333 740.8333 Q 423.3333 687.9166 396.87497 661.4583 Q 370.41666 634.99994 396.87497 608.5416 Q 423.3333 608.5416 449.79166 529.1666 Q 476.24997 476.24997 423.3333 476.24997 Q 423.3333 476.24997 396.87497 370.41666 Q 370.41666 238.12498 396.87497 158.74998 L 423.3333 79.37499 L 423.3333 79.37499 Q 423.3333 79.37499 449.79166 52.916664 z M 423.3333 396.87497 Q 423.3333 396.87497 449.79166 396.87497 Q 449.79166 423.3333 423.3333 423.3333 Q 423.3333 423.3333 423.3333 396.87497 z M 449.79166 582.0833 Q 476.24997 582.0833 476.24997 582.0833 Q 476.24997 582.0833 476.24997 582.0833 Q 449.79166 582.0833 449.79166 582.0833 z M 317.49997 846.6666 L 317.49997 846.6666 L 343.9583 846.6666 Q 343.9583 846.6666 317.49997 846.6666 L 317.49997 846.6666 L 317.49997 846.6666 z" svg:height="12.170833mm" draw:style-name="style-285" svg:viewBox="0.0 0.0 952.49994 1217.0833" svg:width="9.525mm" svg:x="87.84166mm" svg:y="165.09999mm"/>
          <draw:path svg:d="M 26.458332 79.37499 L 26.458332 0.0 L 79.37499 0.0 L 132.29166 26.458332 L 132.29166 26.458332 L 158.74998 26.458332 L 158.74998 26.458332 L 158.74998 26.458332 L 158.74998 52.916664 L 185.20833 52.916664 L 158.74998 79.37499 Q 158.74998 132.29166 132.29166 158.74998 L 132.29166 185.20833 L 105.83333 185.20833 L 79.37499 185.20833 L 52.916664 211.66666 L 0.0 211.66666 L 0.0 185.20833 L 0.0 158.74998 L 26.458332 79.37499 z" svg:height="2.1166666mm" draw:style-name="style-286" svg:viewBox="0.0 0.0 185.20833 211.66666" svg:width="1.8520832mm" svg:x="191.55832mm" svg:y="139.43541mm"/>
          <draw:path svg:d="M 396.87497 158.74998 L 396.87497 0.0 L 396.87497 343.9583 Q 396.87497 714.37494 370.41666 661.4583 Q 343.9583 634.99994 317.49997 634.99994 L 317.49997 634.99994 L 317.49997 608.5416 Q 291.04166 608.5416 264.5833 502.7083 Q 238.12498 370.41666 132.29166 370.41666 L 0.0 370.41666 L 0.0 370.41666 L 0.0 343.9583 L 26.458332 343.9583 L 79.37499 343.9583 L 132.29166 317.49997 Q 211.66666 291.04166 291.04166 291.04166 Q 370.41666 291.04166 396.87497 158.74998 z" svg:height="6.614583mm" draw:style-name="style-287" svg:viewBox="0.0 0.0 396.87497 661.4583" svg:width="3.9687498mm" svg:x="83.87291mm" svg:y="188.11874mm"/>
          <draw:path svg:d="M 1852.0833 52.916664 L 1878.5416 0.0 L 1878.5416 0.0 L 1878.5416 0.0 L 1904.9999 26.458332 Q 1931.4583 52.916664 1878.5416 105.83333 Q 1878.5416 185.20833 1984.3749 211.66666 Q 2090.2083 238.12498 2090.2083 291.04166 Q 2090.2083 317.49997 1931.4583 370.41666 Q 1799.1666 396.87497 1825.6249 476.24997 Q 1825.6249 582.0833 1878.5416 555.625 Q 1957.9165 555.625 1931.4583 608.5416 Q 1878.5416 634.99994 1984.3749 661.4583 Q 2063.75 661.4583 2063.75 687.9166 L 2063.75 714.37494 L 2037.2915 767.2916 Q 2037.2915 820.2083 2010.8333 820.2083 Q 1984.3749 820.2083 1984.3749 793.74994 Q 1984.3749 767.2916 1931.4583 767.2916 Q 1904.9999 767.2916 1904.9999 952.49994 Q 1878.5416 1164.1666 1878.5416 1217.0833 Q 1825.6249 1269.9999 1825.6249 1375.8333 Q 1825.6249 1508.1249 1852.0833 1561.0416 L 1852.0833 1613.9583 L 1825.6249 1640.4166 Q 1825.6249 1640.4166 1799.1666 1746.2499 Q 1772.7083 1825.6249 1772.7083 1852.0833 L 1772.7083 1904.9999 L 1772.7083 1931.4583 Q 1772.7083 1957.9165 1772.7083 1957.9165 L 1772.7083 1957.9165 L 1772.7083 1984.3749 L 1772.7083 2010.8333 L 1772.7083 2010.8333 Q 1746.2499 2010.8333 1746.2499 2037.2915 Q 1719.7916 2037.2915 1693.3333 2037.2915 L 1640.4166 2063.75 L 1640.4166 2063.75 L 1613.9583 2063.75 L 1613.9583 2063.75 Q 1613.9583 2063.75 1561.0416 2063.75 Q 1534.5833 2063.75 1508.1249 2169.5833 L 1508.1249 2248.9583 L 1508.1249 2222.5 Q 1508.1249 2196.0415 1481.6666 2196.0415 Q 1455.2083 2222.5 1428.7499 2169.5833 Q 1402.2916 2116.6665 1296.4583 2143.125 Q 1164.1666 2169.5833 1137.7083 2248.9583 Q 1137.7083 2328.3333 1084.7916 2328.3333 Q 1031.875 2328.3333 1005.4166 2354.7915 L 978.95825 2381.2498 L 978.95825 2381.2498 L 978.95825 2381.2498 L 978.95825 2407.7083 L 978.95825 2407.7083 L 978.95825 2434.1665 L 978.95825 2460.6248 L 978.95825 2460.6248 L 978.95825 2487.0833 L 978.95825 2487.0833 L 978.95825 2487.0833 L 1005.4166 2513.5415 L 1005.4166 2539.9998 L 978.95825 2539.9998 Q 926.0416 2539.9998 873.12494 2539.9998 L 820.2083 2539.9998 L 820.2083 2566.4583 Q 820.2083 2566.4583 793.74994 2566.4583 L 793.74994 2566.4583 L 767.2916 2566.4583 L 767.2916 2592.9165 L 767.2916 2592.9165 L 767.2916 2592.9165 L 714.37494 2592.9165 L 687.9166 2592.9165 L 687.9166 2619.3748 L 661.4583 2619.3748 L 661.4583 2619.3748 L 661.4583 2619.3748 L 661.4583 2619.3748 L 634.99994 2645.8333 L 634.99994 2645.8333 L 608.5416 2645.8333 L 608.5416 2645.8333 L 608.5416 2645.8333 L 608.5416 2619.3748 L 608.5416 2619.3748 L 582.0833 2619.3748 L 582.0833 2592.9165 L 555.625 2592.9165 L 529.1666 2592.9165 L 529.1666 2566.4583 L 555.625 2539.9998 L 555.625 2539.9998 Q 555.625 2539.9998 582.0833 2354.7915 L 608.5416 2196.0415 L 529.1666 2196.0415 Q 449.79166 2222.5 423.3333 2222.5 Q 396.87497 2222.5 370.41666 2275.4165 L 343.9583 2354.7915 L 343.9583 2354.7915 L 343.9583 2381.2498 L 343.9583 2381.2498 L 343.9583 2381.2498 L 317.49997 2381.2498 L 317.49997 2381.2498 L 317.49997 2354.7915 L 291.04166 2328.3333 L 291.04166 2328.3333 L 291.04166 2328.3333 L 291.04166 2301.875 L 291.04166 2301.875 L 291.04166 2275.4165 L 291.04166 2248.9583 L 291.04166 2248.9583 L 291.04166 2222.5 L 264.5833 2222.5 L 238.12498 2222.5 L 211.66666 2248.9583 L 185.20833 2248.9583 L 185.20833 2222.5 Q 185.20833 2196.0415 211.66666 2196.0415 L 211.66666 2196.0415 L 211.66666 2196.0415 Q 211.66666 2169.5833 238.12498 2169.5833 Q 264.5833 2116.6665 291.04166 2010.8333 Q 291.04166 1878.5416 264.5833 1852.0833 L 211.66666 1852.0833 L 211.66666 1852.0833 Q 185.20833 1825.6249 185.20833 1799.1666 L 185.20833 1799.1666 L 238.12498 1799.1666 Q 291.04166 1772.7083 291.04166 1693.3333 Q 291.04166 1640.4166 317.49997 1613.9583 L 343.9583 1587.4999 L 343.9583 1534.5833 L 343.9583 1481.6666 L 317.49997 1481.6666 L 317.49997 1481.6666 L 291.04166 1481.6666 Q 238.12498 1481.6666 185.20833 1508.1249 L 158.74998 1534.5833 L 158.74998 1481.6666 Q 185.20833 1455.2083 185.20833 1375.8333 L 185.20833 1296.4583 L 132.29166 1296.4583 Q 105.83333 1269.9999 105.83333 1269.9999 L 79.37499 1269.9999 L 79.37499 1269.9999 L 79.37499 1269.9999 L 79.37499 1296.4583 L 79.37499 1296.4583 L 52.916664 1296.4583 L 52.916664 1322.9166 L 52.916664 1322.9166 L 26.458332 1322.9166 L 26.458332 1322.9166 L 26.458332 1322.9166 L 26.458332 1349.3749 L 26.458332 1349.3749 L 0.0 1349.3749 L 0.0 1349.3749 L 0.0 1296.4583 L 26.458332 1243.5416 L 26.458332 1217.0833 L 26.458332 1190.6249 L 26.458332 1190.6249 L 26.458332 1190.6249 L 52.916664 1190.6249 L 52.916664 1164.1666 L 105.83333 1137.7083 Q 185.20833 1111.25 185.20833 1137.7083 Q 185.20833 1164.1666 211.66666 1164.1666 Q 238.12498 1164.1666 238.12498 1111.25 Q 238.12498 1084.7916 264.5833 1058.3333 L 264.5833 1058.3333 L 264.5833 1058.3333 Q 291.04166 1058.3333 291.04166 1058.3333 L 291.04166 1031.875 L 291.04166 1031.875 Q 291.04166 1031.875 343.9583 1005.4166 Q 370.41666 1005.4166 343.9583 978.95825 Q 317.49997 978.95825 370.41666 926.0416 Q 396.87497 873.12494 423.3333 793.74994 Q 423.3333 687.9166 370.41666 661.4583 L 343.9583 634.99994 L 317.49997 634.99994 L 317.49997 634.99994 L 343.9583 608.5416 L 396.87497 582.0833 L 661.4583 529.1666 Q 899.5833 423.3333 952.49994 423.3333 L 1005.4166 423.3333 L 1005.4166 396.87497 L 1031.875 396.87497 L 1031.875 396.87497 L 1031.875 370.41666 L 1031.875 370.41666 L 1031.875 370.41666 L 1058.3333 370.41666 L 1058.3333 370.41666 L 978.95825 343.9583 L 926.0416 317.49997 L 926.0416 317.49997 L 926.0416 317.49997 L 926.0416 317.49997 L 926.0416 317.49997 L 978.95825 291.04166 L 1031.875 264.5833 L 1031.875 264.5833 Q 1058.3333 264.5833 1084.7916 238.12498 L 1111.25 238.12498 L 1111.25 238.12498 Q 1111.25 264.5833 1137.7083 264.5833 L 1137.7083 264.5833 L 1243.5416 238.12498 Q 1349.3749 211.66666 1349.3749 158.74998 Q 1375.8333 105.83333 1402.2916 105.83333 L 1428.7499 105.83333 L 1428.7499 158.74998 Q 1455.2083 185.20833 1455.2083 185.20833 L 1455.2083 211.66666 L 1561.0416 185.20833 Q 1666.8749 158.74998 1666.8749 158.74998 L 1693.3333 158.74998 L 1719.7916 158.74998 L 1746.2499 158.74998 L 1772.7083 132.29166 Q 1825.6249 132.29166 1825.6249 105.83333 Q 1825.6249 79.37499 1852.0833 52.916664 z M 1428.7499 661.4583 L 1217.0833 714.37494 L 1190.6249 714.37494 Q 1190.6249 740.8333 1031.875 793.74994 Q 846.6666 846.6666 846.6666 873.12494 Q 873.12494 899.5833 793.74994 899.5833 Q 740.8333 926.0416 740.8333 899.5833 Q 767.2916 873.12494 687.9166 873.12494 L 608.5416 846.6666 L 582.0833 873.12494 L 555.625 873.12494 L 555.625 846.6666 L 555.625 820.2083 L 582.0833 820.2083 L 582.0833 793.74994 L 582.0833 793.74994 L 608.5416 793.74994 L 608.5416 714.37494 L 608.5416 634.99994 L 634.99994 634.99994 L 634.99994 634.99994 L 714.37494 608.5416 Q 793.74994 582.0833 820.2083 634.99994 Q 820.2083 661.4583 846.6666 608.5416 Q 873.12494 582.0833 926.0416 582.0833 Q 978.95825 608.5416 1005.4166 634.99994 Q 1031.875 634.99994 1058.3333 582.0833 Q 1084.7916 529.1666 1137.7083 529.1666 Q 1190.6249 529.1666 1190.6249 529.1666 L 1217.0833 529.1666 L 1269.9999 502.7083 Q 1322.9166 476.24997 1322.9166 502.7083 Q 1296.4583 529.1666 1296.4583 529.1666 L 1296.4583 529.1666 L 1296.4583 555.625 Q 1296.4583 555.625 1349.3749 555.625 Q 1375.8333 582.0833 1402.2916 502.7083 Q 1402.2916 449.79166 1481.6666 423.3333 Q 1561.0416 396.87497 1561.0416 476.24997 Q 1587.4999 582.0833 1613.9583 582.0833 Q 1613.9583 608.5416 1428.7499 661.4583 z M 264.5833 1217.0833 Q 317.49997 1190.6249 317.49997 1269.9999 Q 317.49997 1322.9166 264.5833 1322.9166 Q 211.66666 1322.9166 211.66666 1269.9999 Q 238.12498 1217.0833 264.5833 1217.0833 z M 476.24997 2143.125 L 396.87497 2143.125 L 396.87497 2116.6665 L 396.87497 2090.2083 L 423.3333 1957.9165 Q 449.79166 1852.0833 502.7083 1825.6249 Q 582.0833 1799.1666 608.5416 1825.6249 Q 608.5416 1852.0833 608.5416 1957.9165 Q 608.5416 2090.2083 582.0833 2116.6665 Q 555.625 2116.6665 476.24997 2143.125 z" svg:height="26.458332mm" draw:style-name="style-288" svg:viewBox="0.0 0.0 2090.2083 2645.8333" svg:width="20.902082mm" svg:x="214.57707mm" svg:y="72.49583mm"/>
          <draw:path svg:d="M 793.74994 0.0 L 820.2083 0.0 L 820.2083 26.458332 L 820.2083 52.916664 L 820.2083 52.916664 L 820.2083 79.37499 L 1111.25 105.83333 Q 1375.8333 132.29166 1375.8333 158.74998 Q 1375.8333 185.20833 1746.2499 238.12498 Q 2116.6665 264.5833 2169.5833 291.04166 L 2196.0415 317.49997 L 2196.0415 317.49997 L 2222.5 317.49997 L 2222.5 317.49997 L 2222.5 317.49997 L 2222.5 343.9583 L 2222.5 343.9583 L 2248.9583 396.87497 L 2248.9583 449.79166 L 2196.0415 423.3333 Q 2143.125 423.3333 2143.125 529.1666 L 2143.125 608.5416 L 2143.125 687.9166 Q 2116.6665 767.2916 2116.6665 767.2916 Q 2116.6665 793.74994 1852.0833 793.74994 L 1613.9583 793.74994 L 1613.9583 793.74994 L 1587.4999 793.74994 L 1587.4999 793.74994 L 1587.4999 793.74994 L 1587.4999 820.2083 L 1587.4999 820.2083 L 1561.0416 846.6666 L 1534.5833 873.12494 L 1534.5833 873.12494 L 1534.5833 899.5833 L 1561.0416 899.5833 Q 1587.4999 899.5833 1613.9583 952.49994 Q 1640.4166 1031.875 1640.4166 1058.3333 L 1640.4166 1084.7916 L 1613.9583 1084.7916 Q 1613.9583 1111.25 1613.9583 1111.25 L 1640.4166 1111.25 L 1640.4166 1137.7083 L 1640.4166 1164.1666 L 1428.7499 1164.1666 Q 1243.5416 1164.1666 793.74994 1190.6249 L 317.49997 1217.0833 L 158.74998 1217.0833 L 0.0 1217.0833 L 0.0 1217.0833 L 0.0 1217.0833 L 0.0 1190.6249 L 0.0 1190.6249 L 26.458332 1190.6249 L 26.458332 1164.1666 L 52.916664 1164.1666 L 105.83333 1164.1666 L 105.83333 1137.7083 L 105.83333 1137.7083 L 105.83333 1111.25 L 105.83333 1084.7916 L 105.83333 1084.7916 L 105.83333 1058.3333 L 105.83333 1058.3333 L 105.83333 1058.3333 L 158.74998 1005.4166 Q 185.20833 952.49994 211.66666 978.95825 Q 264.5833 1005.4166 317.49997 1005.4166 L 396.87497 1005.4166 L 396.87497 978.95825 Q 370.41666 978.95825 343.9583 952.49994 L 317.49997 926.0416 L 317.49997 899.5833 L 317.49997 873.12494 L 317.49997 873.12494 L 317.49997 846.6666 L 317.49997 846.6666 L 317.49997 846.6666 L 343.9583 846.6666 L 343.9583 846.6666 L 343.9583 873.12494 L 370.41666 873.12494 L 396.87497 899.5833 Q 423.3333 952.49994 449.79166 952.49994 L 476.24997 952.49994 L 476.24997 926.0416 Q 476.24997 899.5833 449.79166 846.6666 Q 423.3333 793.74994 449.79166 793.74994 Q 476.24997 793.74994 476.24997 820.2083 Q 502.7083 846.6666 582.0833 793.74994 Q 661.4583 740.8333 661.4583 714.37494 Q 687.9166 687.9166 687.9166 423.3333 Q 687.9166 185.20833 767.2916 158.74998 Q 820.2083 105.83333 793.74994 105.83333 Q 767.2916 105.83333 767.2916 52.916664 Q 767.2916 0.0 793.74994 0.0 z M 211.66666 1111.25 Q 185.20833 1058.3333 238.12498 1084.7916 Q 264.5833 1084.7916 264.5833 1111.25 Q 264.5833 1137.7083 238.12498 1137.7083 Q 211.66666 1137.7083 211.66666 1111.25 z" svg:height="12.170833mm" draw:style-name="style-289" svg:viewBox="0.0 0.0 2248.9583 1217.0833" svg:width="22.489582mm" svg:x="205.31665mm" svg:y="148.69583mm"/>
          <draw:path svg:d="M 2143.125 26.458332 L 2381.2498 26.458332 L 2381.2498 52.916664 L 2381.2498 52.916664 L 2301.875 52.916664 Q 2196.0415 52.916664 1878.5416 105.83333 L 1561.0416 105.83333 L 1455.2083 132.29166 L 1322.9166 158.74998 L 1322.9166 158.74998 L 1322.9166 158.74998 L 1190.6249 158.74998 Q 1031.875 158.74998 608.5416 105.83333 L 211.66666 105.83333 L 105.83333 105.83333 L 0.0 105.83333 L 0.0 105.83333 L 0.0 105.83333 L 26.458332 79.37499 L 52.916664 52.916664 L 79.37499 52.916664 L 105.83333 52.916664 L 211.66666 26.458332 Q 317.49997 26.458332 317.49997 0.0 Q 317.49997 -26.458332 1111.25 0.0 Q 1904.9999 0.0 2143.125 26.458332 z" svg:height="1.5874999mm" draw:style-name="style-290" svg:viewBox="0.0 0.0 2381.2498 158.74998" svg:width="23.812498mm" svg:x="7.1437497mm" svg:y="14.287499mm"/>
          <draw:path svg:d="M 661.4583 52.916664 L 634.99994 0.0 L 634.99994 0.0 L 661.4583 0.0 L 661.4583 0.0 L 661.4583 0.0 L 714.37494 0.0 L 740.8333 0.0 L 820.2083 26.458332 Q 899.5833 52.916664 952.49994 105.83333 Q 1005.4166 158.74998 1111.25 158.74998 Q 1217.0833 211.66666 1719.7916 211.66666 L 2196.0415 211.66666 L 2196.0415 211.66666 L 2222.5 211.66666 L 2222.5 211.66666 Q 2196.0415 238.12498 2169.5833 264.5833 Q 2143.125 264.5833 2143.125 291.04166 Q 2143.125 317.49997 2116.6665 317.49997 Q 2090.2083 317.49997 2090.2083 317.49997 Q 2063.75 291.04166 2037.2915 291.04166 Q 1984.3749 291.04166 1957.9165 423.3333 L 1931.4583 529.1666 L 1931.4583 502.7083 Q 1931.4583 476.24997 1904.9999 529.1666 L 1878.5416 582.0833 L 1878.5416 529.1666 Q 1878.5416 502.7083 1772.7083 502.7083 L 1693.3333 476.24997 L 1693.3333 476.24997 L 1666.8749 476.24997 L 1666.8749 476.24997 L 1666.8749 476.24997 L 1640.4166 502.7083 Q 1613.9583 502.7083 1613.9583 529.1666 L 1613.9583 555.625 L 1613.9583 555.625 Q 1587.4999 529.1666 1561.0416 529.1666 L 1561.0416 529.1666 L 1561.0416 555.625 L 1561.0416 555.625 L 1534.5833 555.625 Q 1508.1249 529.1666 1402.2916 555.625 Q 1296.4583 555.625 1243.5416 608.5416 L 1217.0833 661.4583 L 1190.6249 661.4583 Q 1164.1666 687.9166 1164.1666 687.9166 L 1164.1666 687.9166 L 1137.7083 687.9166 L 1137.7083 687.9166 L 1137.7083 714.37494 L 1137.7083 714.37494 L 1084.7916 714.37494 L 1058.3333 714.37494 L 1058.3333 687.9166 Q 1031.875 661.4583 1031.875 608.5416 Q 1031.875 555.625 1005.4166 555.625 Q 978.95825 529.1666 978.95825 476.24997 Q 952.49994 423.3333 873.12494 423.3333 Q 820.2083 423.3333 820.2083 370.41666 L 820.2083 317.49997 L 846.6666 317.49997 L 846.6666 317.49997 L 846.6666 291.04166 L 873.12494 291.04166 L 873.12494 291.04166 L 873.12494 264.5833 L 820.2083 264.5833 L 793.74994 264.5833 L 793.74994 238.12498 L 767.2916 238.12498 L 767.2916 317.49997 L 767.2916 370.41666 L 740.8333 370.41666 L 740.8333 370.41666 L 740.8333 396.87497 Q 767.2916 396.87497 767.2916 423.3333 L 767.2916 449.79166 L 740.8333 449.79166 L 740.8333 423.3333 L 714.37494 423.3333 Q 661.4583 423.3333 661.4583 476.24997 Q 661.4583 502.7083 608.5416 529.1666 L 555.625 529.1666 L 555.625 555.625 L 555.625 555.625 L 582.0833 555.625 L 582.0833 582.0833 L 608.5416 582.0833 Q 634.99994 582.0833 634.99994 608.5416 L 661.4583 608.5416 L 661.4583 608.5416 L 661.4583 634.99994 L 661.4583 634.99994 L 661.4583 634.99994 L 687.9166 634.99994 L 687.9166 661.4583 L 661.4583 661.4583 L 634.99994 661.4583 L 634.99994 634.99994 L 608.5416 634.99994 L 608.5416 634.99994 L 608.5416 634.99994 L 555.625 608.5416 L 529.1666 582.0833 L 502.7083 582.0833 L 476.24997 582.0833 L 423.3333 582.0833 Q 370.41666 582.0833 343.9583 555.625 Q 291.04166 529.1666 238.12498 529.1666 Q 185.20833 476.24997 158.74998 502.7083 Q 132.29166 502.7083 132.29166 449.79166 L 105.83333 396.87497 L 132.29166 396.87497 L 158.74998 370.41666 L 158.74998 370.41666 L 132.29166 370.41666 L 132.29166 370.41666 L 132.29166 370.41666 L 132.29166 343.9583 L 132.29166 343.9583 L 105.83333 343.9583 L 105.83333 370.41666 L 79.37499 370.41666 L 52.916664 370.41666 L 52.916664 343.9583 L 26.458332 343.9583 L 26.458332 343.9583 L 26.458332 370.41666 L 26.458332 370.41666 L 26.458332 370.41666 L 0.0 343.9583 L 0.0 317.49997 L 79.37499 317.49997 Q 132.29166 317.49997 132.29166 291.04166 L 132.29166 264.5833 L 132.29166 264.5833 L 132.29166 238.12498 L 132.29166 238.12498 L 132.29166 211.66666 L 158.74998 211.66666 L 185.20833 211.66666 L 185.20833 238.12498 L 185.20833 238.12498 L 211.66666 238.12498 L 211.66666 211.66666 L 238.12498 211.66666 Q 264.5833 158.74998 291.04166 185.20833 Q 317.49997 211.66666 317.49997 158.74998 Q 317.49997 158.74998 343.9583 158.74998 Q 396.87497 158.74998 370.41666 185.20833 Q 370.41666 211.66666 423.3333 211.66666 Q 476.24997 238.12498 502.7083 185.20833 Q 529.1666 158.74998 608.5416 158.74998 L 687.9166 158.74998 L 714.37494 132.29166 L 740.8333 105.83333 L 714.37494 105.83333 Q 661.4583 105.83333 661.4583 52.916664 z M 687.9166 370.41666 Q 687.9166 370.41666 687.9166 343.9583 Q 714.37494 343.9583 714.37494 370.41666 Q 714.37494 370.41666 687.9166 370.41666 z M 529.1666 449.79166 L 529.1666 423.3333 L 582.0833 423.3333 L 634.99994 423.3333 L 634.99994 449.79166 Q 634.99994 476.24997 582.0833 476.24997 Q 529.1666 476.24997 529.1666 449.79166 z" svg:height="7.1437497mm" draw:style-name="style-291" svg:viewBox="0.0 0.0 2222.5 714.37494" svg:width="22.224998mm" svg:x="133.0854mm" svg:y="90.487495mm"/>
          <draw:path svg:d="M 714.37494 52.916664 L 740.8333 52.916664 L 740.8333 79.37499 L 740.8333 105.83333 L 740.8333 132.29166 L 740.8333 132.29166 L 661.4583 185.20833 Q 582.0833 264.5833 608.5416 291.04166 Q 608.5416 291.04166 634.99994 317.49997 Q 687.9166 343.9583 634.99994 449.79166 Q 634.99994 582.0833 634.99994 608.5416 Q 661.4583 661.4583 714.37494 661.4583 Q 740.8333 687.9166 767.2916 793.74994 Q 793.74994 926.0416 740.8333 1005.4166 Q 687.9166 1084.7916 608.5416 1164.1666 Q 529.1666 1243.5416 423.3333 1243.5416 L 317.49997 1243.5416 L 317.49997 1217.0833 L 317.49997 1217.0833 L 291.04166 1217.0833 L 291.04166 1190.6249 L 264.5833 1190.6249 L 238.12498 1190.6249 L 238.12498 1217.0833 L 211.66666 1217.0833 L 211.66666 1217.0833 L 211.66666 1217.0833 L 211.66666 1217.0833 Q 185.20833 1190.6249 185.20833 1190.6249 Q 158.74998 1164.1666 79.37499 1137.7083 L 0.0 1137.7083 L 0.0 1111.25 Q 0.0 1084.7916 52.916664 952.49994 Q 105.83333 820.2083 52.916664 767.2916 L 52.916664 714.37494 L 52.916664 661.4583 L 52.916664 582.0833 L 52.916664 582.0833 L 52.916664 582.0833 L 52.916664 634.99994 Q 79.37499 714.37494 105.83333 714.37494 Q 132.29166 714.37494 185.20833 714.37494 L 238.12498 714.37494 L 238.12498 714.37494 L 264.5833 714.37494 L 264.5833 687.9166 L 264.5833 661.4583 L 291.04166 661.4583 Q 291.04166 661.4583 317.49997 582.0833 Q 370.41666 502.7083 370.41666 396.87497 Q 370.41666 264.5833 317.49997 291.04166 L 291.04166 317.49997 L 370.41666 158.74998 Q 423.3333 -26.458332 476.24997 0.0 Q 555.625 26.458332 634.99994 26.458332 Q 687.9166 26.458332 714.37494 52.916664 z M 661.4583 132.29166 Q 661.4583 132.29166 661.4583 105.83333 Q 687.9166 105.83333 687.9166 132.29166 Q 687.9166 132.29166 661.4583 132.29166 z M 343.9583 1084.7916 Q 343.9583 1031.875 396.87497 1031.875 Q 476.24997 1058.3333 476.24997 1137.7083 Q 502.7083 1217.0833 423.3333 1190.6249 Q 317.49997 1164.1666 343.9583 1084.7916 z" svg:height="12.435416mm" draw:style-name="style-292" svg:viewBox="0.0 0.0 767.2916 1243.5416" svg:width="7.6729164mm" svg:x="285.75mm" svg:y="165.36458mm"/>
          <draw:path svg:d="M 0.0 26.458332 L 0.0 0.0 L 52.916664 26.458332 Q 105.83333 26.458332 132.29166 52.916664 L 158.74998 52.916664 L 158.74998 52.916664 Q 158.74998 79.37499 185.20833 79.37499 L 185.20833 79.37499 L 185.20833 79.37499 Q 185.20833 79.37499 211.66666 79.37499 L 211.66666 105.83333 L 211.66666 105.83333 Q 211.66666 132.29166 238.12498 132.29166 L 264.5833 132.29166 L 264.5833 132.29166 Q 264.5833 132.29166 291.04166 158.74998 L 291.04166 158.74998 L 291.04166 264.5833 Q 291.04166 370.41666 291.04166 449.79166 L 291.04166 529.1666 L 291.04166 555.625 Q 291.04166 582.0833 238.12498 582.0833 Q 211.66666 555.625 185.20833 423.3333 L 132.29166 291.04166 L 132.29166 291.04166 Q 105.83333 291.04166 79.37499 264.5833 L 26.458332 264.5833 L 26.458332 238.12498 L 26.458332 238.12498 L 26.458332 238.12498 Q 52.916664 238.12498 52.916664 211.66666 L 52.916664 211.66666 L 79.37499 211.66666 Q 105.83333 238.12498 132.29166 238.12498 L 185.20833 238.12498 L 185.20833 185.20833 L 185.20833 132.29166 L 158.74998 132.29166 Q 158.74998 132.29166 105.83333 105.83333 L 52.916664 79.37499 L 52.916664 79.37499 Q 52.916664 79.37499 26.458332 52.916664 Q 0.0 52.916664 0.0 26.458332 z" svg:height="5.820833mm" draw:style-name="style-293" svg:viewBox="0.0 0.0 291.04166 582.0833" svg:width="2.9104166mm" svg:x="117.21041mm" svg:y="147.90207mm"/>
          <draw:path svg:d="M 1957.9165 820.2083 L 1957.9165 846.6666 L 1957.9165 926.0416 Q 1931.4583 1005.4166 1931.4583 1031.875 Q 1931.4583 1084.7916 1799.1666 1111.25 Q 1693.3333 1137.7083 1693.3333 1164.1666 Q 1693.3333 1190.6249 1613.9583 1243.5416 L 1561.0416 1296.4583 L 1084.7916 1296.4583 Q 582.0833 1296.4583 476.24997 1243.5416 Q 370.41666 1243.5416 317.49997 1190.6249 Q 264.5833 1137.7083 185.20833 1111.25 L 105.83333 1084.7916 L 79.37499 1084.7916 L 26.458332 1084.7916 L 26.458332 1084.7916 L 26.458332 1084.7916 L 0.0 1084.7916 L 0.0 1084.7916 L 0.0 1005.4166 L 26.458332 926.0416 L 26.458332 926.0416 L 26.458332 926.0416 L 26.458332 899.5833 L 26.458332 899.5833 L 52.916664 899.5833 L 52.916664 873.12494 L 52.916664 873.12494 L 79.37499 873.12494 L 79.37499 873.12494 L 79.37499 873.12494 L 79.37499 846.6666 L 105.83333 846.6666 L 105.83333 846.6666 L 132.29166 846.6666 L 132.29166 846.6666 L 132.29166 873.12494 L 158.74998 873.12494 L 185.20833 873.12494 L 238.12498 873.12494 L 291.04166 873.12494 L 291.04166 873.12494 L 291.04166 873.12494 L 317.49997 873.12494 L 317.49997 873.12494 L 396.87497 846.6666 Q 449.79166 820.2083 449.79166 793.74994 Q 476.24997 767.2916 529.1666 740.8333 Q 582.0833 740.8333 582.0833 714.37494 Q 582.0833 687.9166 608.5416 687.9166 Q 634.99994 687.9166 740.8333 555.625 Q 873.12494 396.87497 873.12494 238.12498 Q 926.0416 52.916664 926.0416 26.458332 L 926.0416 26.458332 L 1084.7916 0.0 Q 1217.0833 -26.458332 1349.3749 26.458332 Q 1455.2083 52.916664 1534.5833 238.12498 Q 1613.9583 396.87497 1746.2499 555.625 Q 1878.5416 687.9166 1931.4583 714.37494 Q 1931.4583 767.2916 1957.9165 820.2083 z" svg:height="12.964582mm" draw:style-name="style-294" svg:viewBox="0.0 0.0 1957.9165 1296.4583" svg:width="19.579166mm" svg:x="139.43541mm" svg:y="79.63958mm"/>
          <draw:path svg:d="M 370.41666 423.3333 L 396.87497 0.0 L 396.87497 582.0833 Q 423.3333 1137.7083 396.87497 1137.7083 L 396.87497 1164.1666 L 396.87497 1164.1666 L 423.3333 1164.1666 L 423.3333 1164.1666 L 423.3333 1164.1666 L 502.7083 1190.6249 L 582.0833 1190.6249 L 582.0833 1190.6249 Q 582.0833 1217.0833 529.1666 1217.0833 Q 502.7083 1217.0833 529.1666 1243.5416 Q 555.625 1269.9999 423.3333 1322.9166 Q 291.04166 1375.8333 264.5833 1402.2916 Q 264.5833 1428.7499 132.29166 1375.8333 L 0.0 1349.3749 L 0.0 1349.3749 L 0.0 1322.9166 L 52.916664 1322.9166 L 79.37499 1322.9166 L 79.37499 1296.4583 L 105.83333 1296.4583 L 105.83333 1296.4583 L 105.83333 1269.9999 L 52.916664 1269.9999 L 26.458332 1269.9999 L 26.458332 1243.5416 Q 52.916664 1217.0833 79.37499 1190.6249 Q 105.83333 1164.1666 158.74998 1084.7916 Q 211.66666 1005.4166 264.5833 952.49994 Q 317.49997 926.0416 343.9583 873.12494 Q 370.41666 820.2083 370.41666 423.3333 z" svg:height="14.022916mm" draw:style-name="style-295" svg:viewBox="0.0 0.0 582.0833 1402.2916" svg:width="5.820833mm" svg:x="126.99999mm" svg:y="180.97499mm"/>
          <draw:path svg:d="M 5556.2495 105.83333 L 5556.2495 0.0 L 5582.708 211.66666 Q 5609.1665 423.3333 5662.083 423.3333 Q 5714.9995 423.3333 5714.9995 370.41666 Q 5741.458 343.9583 5741.458 343.9583 L 5741.458 343.9583 L 5714.9995 423.3333 Q 5688.5415 529.1666 5662.083 634.99994 Q 5635.6245 714.37494 5688.5415 740.8333 Q 5741.458 740.8333 5714.9995 767.2916 Q 5714.9995 793.74994 5688.5415 820.2083 Q 5662.083 820.2083 5688.5415 1005.4166 Q 5688.5415 1164.1666 5714.9995 1164.1666 L 5714.9995 1164.1666 L 5873.7495 1190.6249 Q 6032.4995 1217.0833 6085.4165 1217.0833 L 6138.333 1217.0833 L 6138.333 1217.0833 L 6164.7915 1217.0833 L 6164.7915 1217.0833 L 6164.7915 1217.0833 L 6217.708 1190.6249 L 6270.6245 1164.1666 L 6297.083 1164.1666 L 6323.5415 1164.1666 L 6323.5415 1137.7083 L 6323.5415 1137.7083 L 6297.083 1137.7083 L 6297.083 1111.25 L 6297.083 1111.25 Q 6270.6245 1111.25 6270.6245 1111.25 L 6270.6245 1084.7916 L 6323.5415 1084.7916 Q 6349.9995 1111.25 6376.458 1111.25 L 6376.458 1111.25 L 6376.458 1137.7083 Q 6376.458 1164.1666 6376.458 1164.1666 L 6376.458 1164.1666 L 6641.0415 1190.6249 Q 6879.1665 1190.6249 6879.1665 1217.0833 L 6879.1665 1269.9999 L 6879.1665 1428.7499 Q 6852.708 1561.0416 6852.708 1640.4166 L 6852.708 1693.3333 L 6826.2495 1693.3333 Q 6826.2495 1693.3333 6217.708 1746.2499 L 5635.6245 1799.1666 L 5529.7915 1825.6249 L 5397.4995 1825.6249 L 5318.1245 1825.6249 Q 5238.7495 1799.1666 4947.708 1799.1666 Q 4630.208 1772.7083 4630.208 1746.2499 Q 4630.208 1719.7916 4312.708 1719.7916 Q 3968.7498 1746.2499 3757.0833 1852.0833 L 3545.4165 1984.3749 L 3518.9583 1984.3749 Q 3492.4998 2010.8333 3201.4583 2010.8333 Q 2883.9583 2010.8333 2460.6248 2037.2915 L 2010.8333 2063.75 L 2010.8333 2090.2083 L 2010.8333 2090.2083 L 1825.6249 2090.2083 Q 1613.9583 2116.6665 1084.7916 2143.125 L 582.0833 2169.5833 L 529.1666 2169.5833 L 476.24997 2169.5833 L 449.79166 2143.125 Q 423.3333 2116.6665 449.79166 2116.6665 Q 449.79166 2116.6665 343.9583 2116.6665 Q 238.12498 2116.6665 291.04166 2116.6665 Q 317.49997 2116.6665 264.5833 2116.6665 L 211.66666 2116.6665 L 185.20833 2116.6665 L 158.74998 2116.6665 L 132.29166 2143.125 L 105.83333 2169.5833 L 79.37499 2169.5833 L 26.458332 2169.5833 L 26.458332 2143.125 L 26.458332 2116.6665 L 0.0 2116.6665 L 0.0 2116.6665 L 0.0 2090.2083 L 26.458332 2090.2083 L 26.458332 2090.2083 L 26.458332 2063.75 L 105.83333 2063.75 L 185.20833 2063.75 L 238.12498 2063.75 Q 264.5833 2063.75 317.49997 2037.2915 L 370.41666 2010.8333 L 370.41666 2010.8333 L 396.87497 2010.8333 L 396.87497 1957.9165 L 396.87497 1931.4583 L 449.79166 1931.4583 L 476.24997 1957.9165 L 502.7083 1957.9165 L 502.7083 1957.9165 L 555.625 1931.4583 Q 582.0833 1904.9999 608.5416 1904.9999 Q 608.5416 1904.9999 634.99994 1852.0833 L 661.4583 1746.2499 L 661.4583 1746.2499 L 661.4583 1746.2499 L 634.99994 1719.7916 L 634.99994 1693.3333 L 661.4583 1693.3333 L 687.9166 1693.3333 L 687.9166 1666.8749 L 714.37494 1666.8749 L 714.37494 1693.3333 L 714.37494 1719.7916 L 740.8333 1719.7916 L 740.8333 1746.2499 L 793.74994 1746.2499 L 846.6666 1746.2499 L 820.2083 1799.1666 Q 793.74994 1878.5416 767.2916 1878.5416 L 740.8333 1878.5416 L 740.8333 1904.9999 L 767.2916 1931.4583 L 767.2916 1931.4583 L 767.2916 1904.9999 L 846.6666 1904.9999 Q 926.0416 1904.9999 1005.4166 1904.9999 L 1084.7916 1904.9999 L 1084.7916 1904.9999 L 1084.7916 1904.9999 L 1111.25 1904.9999 L 1111.25 1904.9999 L 1137.7083 1931.4583 L 1190.6249 1957.9165 L 1243.5416 1957.9165 L 1296.4583 1957.9165 L 1296.4583 1931.4583 L 1296.4583 1931.4583 L 1269.9999 1931.4583 L 1269.9999 1904.9999 L 1269.9999 1904.9999 L 1243.5416 1904.9999 L 1243.5416 1904.9999 L 1243.5416 1904.9999 L 1243.5416 1931.4583 L 1243.5416 1931.4583 L 1217.0833 1931.4583 L 1217.0833 1904.9999 L 1217.0833 1904.9999 L 1190.6249 1904.9999 L 1190.6249 1878.5416 L 1190.6249 1852.0833 L 1111.25 1852.0833 Q 1031.875 1852.0833 1005.4166 1852.0833 Q 978.95825 1852.0833 952.49994 1746.2499 L 926.0416 1666.8749 L 899.5833 1666.8749 L 899.5833 1640.4166 L 820.2083 1640.4166 L 767.2916 1640.4166 L 740.8333 1613.9583 L 714.37494 1587.4999 L 714.37494 1587.4999 L 714.37494 1587.4999 L 767.2916 1587.4999 L 793.74994 1587.4999 L 1084.7916 1587.4999 Q 1349.3749 1587.4999 1455.2083 1587.4999 Q 1534.5833 1587.4999 1561.0416 1561.0416 Q 1561.0416 1534.5833 1666.8749 1534.5833 L 1746.2499 1534.5833 L 1746.2499 1508.1249 L 1772.7083 1508.1249 L 1772.7083 1375.8333 L 1772.7083 1217.0833 L 1799.1666 1217.0833 L 1825.6249 1217.0833 L 1825.6249 1269.9999 Q 1852.0833 1322.9166 1878.5416 1349.3749 Q 1904.9999 1349.3749 1904.9999 1322.9166 Q 1904.9999 1269.9999 1931.4583 1269.9999 Q 1984.3749 1269.9999 1984.3749 1296.4583 Q 1984.3749 1322.9166 2090.2083 1322.9166 Q 2196.0415 1349.3749 2196.0415 1296.4583 Q 2196.0415 1243.5416 2248.9583 1243.5416 L 2275.4165 1243.5416 L 2301.875 1296.4583 Q 2354.7915 1375.8333 2513.5415 1375.8333 Q 2645.8333 1402.2916 2645.8333 1349.3749 L 2645.8333 1296.4583 L 2672.2915 1349.3749 Q 2725.2083 1428.7499 3042.7083 1402.2916 Q 3386.6665 1375.8333 3518.9583 1375.8333 L 3677.7083 1375.8333 L 3677.7083 1322.9166 L 3677.7083 1243.5416 L 3677.7083 1243.5416 L 3677.7083 1243.5416 L 3704.1665 1164.1666 Q 3730.6248 1111.25 3757.0833 1084.7916 Q 3783.5415 1058.3333 3783.5415 1005.4166 Q 3783.5415 978.95825 3889.3748 952.49994 Q 3968.7498 899.5833 4021.6665 899.5833 Q 4101.0415 899.5833 4101.0415 873.12494 Q 4101.0415 846.6666 4127.5 873.12494 Q 4153.958 899.5833 4180.4165 899.5833 Q 4206.875 873.12494 4233.333 740.8333 L 4233.333 634.99994 L 4259.7915 634.99994 Q 4312.708 661.4583 4312.708 634.99994 Q 4339.1665 582.0833 4630.208 582.0833 Q 4947.708 529.1666 4947.708 476.24997 Q 4947.708 423.3333 4947.708 396.87497 L 4947.708 396.87497 L 4947.708 343.9583 L 4947.708 291.04166 L 4974.1665 291.04166 L 4974.1665 317.49997 L 5053.5415 317.49997 L 5132.9165 317.49997 L 5265.208 317.49997 Q 5423.958 317.49997 5450.4165 317.49997 Q 5476.8745 291.04166 5503.333 264.5833 L 5503.333 238.12498 L 5529.7915 238.12498 L 5556.2495 238.12498 L 5556.2495 105.83333 z M 714.37494 1825.6249 Q 714.37494 1825.6249 740.8333 1825.6249 Q 740.8333 1852.0833 714.37494 1852.0833 Q 714.37494 1852.0833 714.37494 1825.6249 z M 661.4583 1931.4583 Q 661.4583 1931.4583 687.9166 1931.4583 Q 687.9166 1957.9165 661.4583 1957.9165 Q 661.4583 1957.9165 661.4583 1931.4583 z" svg:height="21.695831mm" draw:style-name="style-296" svg:viewBox="0.0 0.0 6879.1665 2169.5833" svg:width="68.791664mm" svg:x="181.76874mm" svg:y="173.56665mm"/>
          <draw:path svg:d="M 158.74998 0.0 L 238.12498 0.0 L 634.99994 52.916664 Q 1031.875 132.29166 1269.9999 132.29166 Q 1534.5833 185.20833 1587.4999 185.20833 L 1666.8749 185.20833 L 1852.0833 211.66666 Q 2010.8333 238.12498 2063.75 238.12498 Q 2090.2083 291.04166 2169.5833 264.5833 Q 2248.9583 238.12498 2275.4165 238.12498 L 2328.3333 238.12498 L 2328.3333 238.12498 Q 2328.3333 264.5833 2301.875 291.04166 Q 2275.4165 343.9583 2222.5 370.41666 L 2143.125 396.87497 L 2143.125 423.3333 L 2169.5833 423.3333 L 2169.5833 423.3333 L 2169.5833 449.79166 L 2169.5833 449.79166 L 2169.5833 449.79166 L 2196.0415 449.79166 L 2196.0415 449.79166 L 2196.0415 476.24997 L 2222.5 476.24997 L 2222.5 476.24997 L 2222.5 502.7083 L 2222.5 502.7083 L 2222.5 502.7083 L 2248.9583 502.7083 L 2248.9583 502.7083 L 2248.9583 529.1666 L 2275.4165 529.1666 L 2275.4165 529.1666 L 2275.4165 555.625 L 2275.4165 555.625 L 2275.4165 555.625 L 2301.875 582.0833 L 2301.875 608.5416 L 2275.4165 608.5416 L 2248.9583 608.5416 L 2222.5 582.0833 Q 2169.5833 555.625 2010.8333 582.0833 L 1825.6249 582.0833 L 1772.7083 582.0833 Q 1719.7916 555.625 1481.6666 555.625 Q 1243.5416 502.7083 1164.1666 502.7083 Q 1058.3333 449.79166 582.0833 423.3333 L 132.29166 370.41666 L 132.29166 343.9583 L 105.83333 343.9583 L 105.83333 343.9583 L 105.83333 343.9583 L 79.37499 317.49997 L 52.916664 291.04166 L 52.916664 291.04166 L 52.916664 291.04166 L 26.458332 291.04166 L 26.458332 291.04166 L 26.458332 264.5833 L 0.0 264.5833 L 0.0 238.12498 Q 0.0 185.20833 0.0 132.29166 L 0.0 105.83333 L 0.0 105.83333 L 0.0 79.37499 L 0.0 52.916664 Q 26.458332 26.458332 52.916664 26.458332 Q 79.37499 26.458332 158.74998 0.0 z" svg:height="6.0854163mm" draw:style-name="style-297" svg:viewBox="0.0 0.0 2328.3333 608.5416" svg:width="23.283333mm" svg:x="269.34583mm" svg:y="34.13125mm"/>
          <draw:path svg:d="M 52.916664 79.37499 L 79.37499 0.0 L 79.37499 0.0 L 79.37499 0.0 L 79.37499 26.458332 L 79.37499 26.458332 L 105.83333 26.458332 L 105.83333 52.916664 L 105.83333 52.916664 L 132.29166 52.916664 L 132.29166 79.37499 L 132.29166 105.83333 L 158.74998 132.29166 L 185.20833 158.74998 L 185.20833 185.20833 L 185.20833 211.66666 L 211.66666 238.12498 Q 238.12498 264.5833 238.12498 449.79166 L 238.12498 634.99994 L 238.12498 634.99994 Q 238.12498 634.99994 211.66666 1005.4166 L 211.66666 1402.2916 L 211.66666 1852.0833 Q 211.66666 2301.875 238.12498 2328.3333 Q 291.04166 2328.3333 291.04166 2328.3333 L 291.04166 2354.7915 L 291.04166 2434.1665 L 291.04166 2513.5415 L 264.5833 2513.5415 L 264.5833 2539.9998 L 238.12498 2539.9998 L 211.66666 2539.9998 L 211.66666 2513.5415 L 185.20833 2513.5415 L 185.20833 2513.5415 L 185.20833 2487.0833 L 158.74998 2487.0833 L 132.29166 2487.0833 L 132.29166 2460.6248 L 132.29166 2460.6248 L 105.83333 2460.6248 L 105.83333 2434.1665 L 105.83333 2434.1665 L 79.37499 2434.1665 L 79.37499 2434.1665 Q 79.37499 2434.1665 79.37499 2407.7083 L 79.37499 2407.7083 L 52.916664 2407.7083 L 52.916664 2381.2498 L 52.916664 2381.2498 L 52.916664 2381.2498 L 52.916664 2381.2498 L 79.37499 2354.7915 L 79.37499 2328.3333 Q 79.37499 2275.4165 26.458332 2222.5 Q 26.458332 2196.0415 0.0 1957.9165 L 0.0 1719.7916 L 0.0 1587.4999 Q 26.458332 1481.6666 26.458332 1164.1666 L 26.458332 820.2083 L 26.458332 476.24997 L 26.458332 158.74998 L 52.916664 79.37499 z" svg:height="25.399998mm" draw:style-name="style-298" svg:viewBox="0.0 0.0 291.04166 2539.9998" svg:width="2.9104166mm" svg:x="28.310415mm" svg:y="36.512497mm"/>
          <draw:path svg:d="M 6032.4995 105.83333 L 6058.958 158.74998 L 6058.958 158.74998 L 6058.958 158.74998 L 6058.958 185.20833 Q 6085.4165 211.66666 6402.9165 211.66666 L 6720.4165 211.66666 L 6746.8745 211.66666 Q 6746.8745 211.66666 6746.8745 185.20833 L 6746.8745 185.20833 L 6746.8745 132.29166 Q 6773.333 79.37499 6905.6245 52.916664 Q 7064.3745 52.916664 7434.7915 52.916664 Q 7831.666 105.83333 8202.083 105.83333 Q 8572.5 105.83333 8572.5 79.37499 Q 8572.5 52.916664 8598.958 52.916664 Q 8625.416 52.916664 8625.416 79.37499 Q 8625.416 105.83333 9445.624 105.83333 Q 10265.833 105.83333 10345.208 132.29166 L 10424.583 132.29166 L 10424.583 158.74998 Q 10451.041 185.20833 10451.041 687.9166 L 10451.041 1164.1666 L 10477.499 1164.1666 L 10477.499 1164.1666 L 10503.958 1137.7083 L 10503.958 1137.7083 L 10530.416 1111.25 Q 10556.874 1111.25 10556.874 1137.7083 Q 10583.333 1164.1666 10609.791 1164.1666 Q 10636.249 1164.1666 10609.791 1217.0833 Q 10609.791 1269.9999 10662.708 1269.9999 Q 10715.624 1322.9166 10768.541 1296.4583 Q 10821.458 1269.9999 10821.458 1243.5416 Q 10821.458 1217.0833 10847.916 1217.0833 Q 10874.374 1217.0833 10874.374 1243.5416 Q 10847.916 1269.9999 10900.833 1296.4583 Q 10953.749 1296.4583 10953.749 1322.9166 Q 10953.749 1349.3749 11006.666 1375.8333 Q 11059.583 1375.8333 11033.124 1349.3749 Q 11033.124 1322.9166 11086.041 1296.4583 L 11112.499 1269.9999 L 11138.958 1269.9999 L 11165.416 1269.9999 L 11165.416 1296.4583 L 11191.874 1296.4583 L 11191.874 1296.4583 L 11191.874 1269.9999 L 11191.874 1269.9999 L 11191.874 1269.9999 L 11218.333 1269.9999 L 11218.333 1269.9999 L 11218.333 1296.4583 L 11244.791 1296.4583 L 11244.791 1296.4583 L 11244.791 1322.9166 L 11244.791 1322.9166 L 11244.791 1322.9166 L 11244.791 1322.9166 L 11244.791 1349.3749 L 11244.791 1375.8333 L 11244.791 1402.2916 L 11218.333 1402.2916 L 11218.333 1428.7499 L 11218.333 1481.6666 Q 11218.333 1534.5833 11191.874 1534.5833 Q 11191.874 1561.0416 11218.333 1587.4999 Q 11271.249 1613.9583 11271.249 1640.4166 Q 11271.249 1693.3333 11244.791 1693.3333 Q 11191.874 1666.8749 11191.874 1640.4166 Q 11191.874 1613.9583 11138.958 1666.8749 Q 11086.041 1719.7916 11059.583 1746.2499 Q 11033.124 1799.1666 10953.749 1799.1666 Q 10874.374 1799.1666 10900.833 1904.9999 Q 10900.833 2010.8333 10927.291 2010.8333 Q 10980.208 2037.2915 10980.208 2063.75 Q 10980.208 2090.2083 11033.124 2116.6665 Q 11059.583 2116.6665 11006.666 2116.6665 Q 10980.208 2116.6665 10927.291 2169.5833 Q 10874.374 2248.9583 10874.374 2248.9583 L 10874.374 2275.4165 L 10927.291 2275.4165 Q 10980.208 2328.3333 11006.666 2328.3333 Q 11033.124 2328.3333 11059.583 2354.7915 Q 11086.041 2381.2498 11138.958 2354.7915 Q 11191.874 2354.7915 11165.416 2381.2498 Q 11165.416 2381.2498 11218.333 2407.7083 Q 11297.708 2434.1665 11297.708 2460.6248 Q 11297.708 2487.0833 11271.249 2487.0833 Q 11244.791 2487.0833 11244.791 2460.6248 Q 11244.791 2434.1665 11218.333 2460.6248 Q 11191.874 2487.0833 11191.874 2460.6248 Q 11191.874 2460.6248 11165.416 2487.0833 L 11165.416 2513.5415 L 11218.333 2513.5415 L 11271.249 2539.9998 L 11271.249 2539.9998 L 11244.791 2539.9998 L 11244.791 2592.9165 Q 11244.791 2645.8333 11244.791 2672.2915 Q 11244.791 2698.7498 11271.249 2725.2083 Q 11297.708 2751.6665 11297.708 2698.7498 Q 11297.708 2672.2915 11324.166 2751.6665 Q 11350.624 2857.4998 11403.541 2857.4998 L 11429.999 2857.4998 L 11429.999 2883.9583 L 11456.458 2883.9583 L 11456.458 2910.4165 L 11456.458 2936.8748 L 11429.999 2936.8748 L 11403.541 2936.8748 L 11403.541 2963.3333 L 11403.541 2989.7915 L 11429.999 2989.7915 L 11429.999 3016.2498 L 11403.541 3016.2498 Q 11350.624 3016.2498 11350.624 2963.3333 Q 11377.083 2936.8748 11324.166 2936.8748 Q 11271.249 2963.3333 11244.791 3016.2498 L 11218.333 3069.1665 L 11218.333 3095.6248 L 11191.874 3095.6248 L 11191.874 3095.6248 L 11191.874 3122.0833 L 11191.874 3122.0833 L 11191.874 3122.0833 L 11165.416 3122.0833 L 11165.416 3122.0833 L 11165.416 3148.5415 L 11138.958 3148.5415 L 11138.958 3122.0833 L 11138.958 3069.1665 L 11165.416 3069.1665 Q 11191.874 3069.1665 11191.874 3042.7083 L 11191.874 3016.2498 L 11165.416 3016.2498 L 11138.958 3016.2498 L 11138.958 3042.7083 L 11138.958 3042.7083 L 11112.499 3042.7083 L 11112.499 3069.1665 L 11112.499 3069.1665 L 11086.041 3069.1665 L 11086.041 3095.6248 L 11086.041 3122.0833 L 11112.499 3148.5415 L 11138.958 3174.9998 L 11138.958 3201.4583 L 11138.958 3227.9165 L 11165.416 3227.9165 L 11165.416 3227.9165 L 11165.416 3254.3748 L 11191.874 3254.3748 L 11191.874 3280.8333 L 11191.874 3333.7498 L 11218.333 3333.7498 L 11218.333 3333.7498 L 11324.166 3280.8333 Q 11429.999 3227.9165 11429.999 3280.8333 Q 11429.999 3333.7498 11456.458 3333.7498 Q 11509.374 3333.7498 11509.374 3307.2915 Q 11482.916 3280.8333 11535.833 3280.8333 L 11588.749 3280.8333 L 11588.749 3307.2915 L 11615.208 3333.7498 L 11615.208 3333.7498 L 11615.208 3333.7498 L 11615.208 3360.2083 L 11615.208 3360.2083 L 11641.666 3360.2083 L 11641.666 3386.6665 L 11641.666 3386.6665 L 11668.124 3386.6665 L 11668.124 3386.6665 L 11668.124 3386.6665 L 11668.124 3413.1248 L 11668.124 3413.1248 L 11694.583 3413.1248 L 11694.583 3439.5833 L 11668.124 3439.5833 L 11615.208 3439.5833 L 11588.749 3466.0415 Q 11562.291 3492.4998 11588.749 3492.4998 L 11588.749 3492.4998 L 11588.749 3518.9583 L 11615.208 3518.9583 L 11615.208 3518.9583 L 11615.208 3545.4165 L 11615.208 3545.4165 L 11615.208 3545.4165 L 11668.124 3571.8748 Q 11694.583 3598.3333 11721.041 3598.3333 L 11747.499 3598.3333 L 11800.416 3598.3333 Q 11853.333 3598.3333 11826.874 3651.2498 Q 11826.874 3677.7083 11826.874 3677.7083 Q 11826.874 3704.1665 11879.791 3704.1665 L 11932.708 3704.1665 L 11985.624 3730.6248 L 12012.083 3730.6248 L 12012.083 3730.6248 L 12012.083 3757.0833 L 12038.541 3757.0833 L 12064.999 3757.0833 L 12064.999 3783.5415 L 12064.999 3783.5415 L 11853.333 3783.5415 Q 11641.666 3809.9998 11324.166 3809.9998 L 11006.666 3862.9165 L 10900.833 3862.9165 L 10794.999 3862.9165 L 10768.541 3862.9165 Q 10742.083 3862.9165 10609.791 3836.4583 L 10503.958 3836.4583 L 10477.499 3836.4583 Q 10451.041 3862.9165 10027.708 3862.9165 Q 9577.916 3862.9165 9551.458 3836.4583 L 9551.458 3809.9998 L 9551.458 3809.9998 Q 9551.458 3783.5415 9524.999 3757.0833 Q 9498.541 3704.1665 9392.708 3624.7915 Q 9313.333 3518.9583 9181.041 3466.0415 Q 9048.75 3439.5833 8863.541 3333.7498 L 8704.791 3227.9165 L 8704.791 3174.9998 Q 8704.791 3095.6248 8757.708 3016.2498 Q 8784.166 2910.4165 8810.625 2910.4165 Q 8837.083 2910.4165 8890.0 2857.4998 Q 8916.458 2804.5833 8969.375 2672.2915 Q 8995.833 2539.9998 8916.458 2539.9998 Q 8863.541 2539.9998 8810.625 2407.7083 Q 8757.708 2301.875 8731.25 2222.5 L 8678.333 2169.5833 L 8678.333 2143.125 Q 8651.875 2116.6665 8651.875 2090.2083 Q 8651.875 2063.75 8625.416 2063.75 Q 8598.958 2063.75 8440.208 2037.2915 L 8255.0 2037.2915 L 8175.6245 2037.2915 Q 8122.708 2037.2915 8122.708 2010.8333 Q 8122.708 1984.3749 8096.2495 2010.8333 L 8069.791 2010.8333 L 8069.791 2037.2915 L 8069.791 2037.2915 L 8069.791 2010.8333 Q 8069.791 1984.3749 8069.791 1931.4583 Q 8096.2495 1878.5416 8069.791 1852.0833 Q 8016.8745 1852.0833 8043.333 1852.0833 Q 8069.791 1825.6249 8069.791 1799.1666 Q 8069.791 1746.2499 7990.416 1719.7916 L 7937.4995 1693.3333 L 7937.4995 1693.3333 L 7911.041 1693.3333 L 7911.041 1693.3333 L 7911.041 1693.3333 L 7911.041 1693.3333 L 7911.041 1666.8749 L 7884.583 1666.8749 L 7884.583 1666.8749 L 7884.583 1640.4166 L 7858.1245 1613.9583 L 7858.1245 1613.9583 L 7858.1245 1587.4999 L 7858.1245 1587.4999 L 7858.1245 1587.4999 L 7831.666 1587.4999 L 7831.666 1587.4999 L 7805.208 1613.9583 L 7778.7495 1640.4166 L 7778.7495 1640.4166 L 7752.291 1640.4166 L 7646.458 1799.1666 Q 7540.6245 1984.3749 7514.1665 2063.75 Q 7487.708 2169.5833 7461.2495 2169.5833 L 7461.2495 2196.0415 L 7461.2495 2196.0415 Q 7434.7915 2196.0415 7434.7915 2222.5 L 7434.7915 2222.5 L 7408.333 2275.4165 Q 7381.8745 2301.875 7355.4165 2354.7915 L 7355.4165 2407.7083 L 7276.0415 2407.7083 Q 7196.6665 2381.2498 7143.7495 2354.7915 L 7090.833 2328.3333 L 7090.833 2301.875 L 7064.3745 2301.875 L 7064.3745 2301.875 L 7064.3745 2275.4165 L 7011.458 2275.4165 L 6984.9995 2275.4165 L 6958.5415 2275.4165 Q 6932.083 2275.4165 6905.6245 2222.5 Q 6879.1665 2222.5 6852.708 2248.9583 Q 6826.2495 2275.4165 6799.7915 2275.4165 L 6773.333 2275.4165 L 6773.333 2275.4165 Q 6773.333 2275.4165 6746.8745 2248.9583 L 6693.958 2222.5 L 6693.958 2222.5 L 6693.958 2222.5 L 6667.4995 2222.5 L 6667.4995 2222.5 L 6667.4995 2196.0415 Q 6641.0415 2196.0415 6641.0415 2169.5833 Q 6641.0415 2169.5833 6641.0415 2063.75 L 6641.0415 1984.3749 L 6641.0415 1984.3749 L 6641.0415 1957.9165 L 6614.583 1957.9165 L 6588.1245 1957.9165 L 6535.208 1984.3749 L 6455.833 2010.8333 L 6429.3745 2063.75 Q 6376.458 2143.125 6349.9995 2169.5833 Q 6323.5415 2169.5833 6297.083 2222.5 Q 6297.083 2248.9583 6164.7915 2301.875 Q 6058.958 2328.3333 6032.4995 2407.7083 Q 6006.0415 2460.6248 6032.4995 2539.9998 Q 6058.958 2645.8333 6006.0415 2645.8333 Q 5979.583 2645.8333 5953.1245 2672.2915 L 5926.6665 2698.7498 L 5926.6665 2698.7498 L 5900.208 2698.7498 L 5900.208 2698.7498 L 5900.208 2698.7498 L 5847.2915 2725.2083 L 5767.9165 2751.6665 L 5767.9165 2751.6665 L 5767.9165 2751.6665 L 5741.458 2751.6665 Q 5714.9995 2751.6665 5688.5415 2751.6665 Q 5635.6245 2751.6665 5582.708 2725.2083 L 5556.2495 2725.2083 L 5556.2495 2725.2083 Q 5529.7915 2725.2083 5529.7915 2725.2083 Q 5529.7915 2751.6665 5503.333 2698.7498 Q 5476.8745 2645.8333 5450.4165 2645.8333 Q 5423.958 2672.2915 5423.958 2645.8333 Q 5423.958 2619.3748 5291.6665 2645.8333 Q 5159.3745 2645.8333 5132.9165 2619.3748 Q 5106.458 2592.9165 5106.458 2645.8333 Q 5053.5415 2672.2915 5027.083 2672.2915 Q 4974.1665 2672.2915 4974.1665 2645.8333 Q 5000.6245 2619.3748 4947.708 2592.9165 L 4921.2495 2592.9165 L 4921.2495 2592.9165 L 4894.7915 2566.4583 L 4894.7915 2566.4583 L 4894.7915 2539.9998 L 4894.7915 2539.9998 L 4894.7915 2539.9998 L 4868.333 2539.9998 L 4868.333 2539.9998 L 4841.8745 2539.9998 L 4815.4165 2539.9998 L 4788.958 2539.9998 Q 4762.4995 2539.9998 4683.1245 2513.5415 Q 4630.208 2487.0833 4603.75 2460.6248 Q 4577.2915 2434.1665 4603.75 2434.1665 Q 4630.208 2434.1665 4603.75 2407.7083 Q 4577.2915 2407.7083 4577.2915 2381.2498 Q 4577.2915 2354.7915 4603.75 2354.7915 Q 4630.208 2354.7915 4630.208 2301.875 Q 4630.208 2248.9583 4603.75 2248.9583 Q 4577.2915 2222.5 4577.2915 2196.0415 L 4603.75 2169.5833 L 4630.208 2169.5833 L 4656.6665 2169.5833 L 4630.208 2143.125 L 4603.75 2116.6665 L 4577.2915 2116.6665 Q 4524.375 2116.6665 4471.458 2143.125 Q 4445.0 2196.0415 4365.625 2169.5833 Q 4259.7915 2143.125 4206.875 2063.75 L 4153.958 1984.3749 L 4153.958 1984.3749 L 4153.958 1957.9165 L 4127.5 1957.9165 L 4101.0415 1957.9165 L 4153.958 2010.8333 Q 4180.4165 2063.75 4101.0415 2063.75 L 4048.1248 2063.75 L 4048.1248 2037.2915 L 4048.1248 2037.2915 L 4021.6665 2037.2915 L 4021.6665 2063.75 L 3995.208 2063.75 L 3995.208 2063.75 L 3995.208 2037.2915 L 3995.208 2037.2915 L 3968.7498 2037.2915 L 3968.7498 2010.8333 L 3995.208 2010.8333 L 4048.1248 2010.8333 L 4048.1248 1984.3749 L 4048.1248 1957.9165 L 4021.6665 1931.4583 L 4021.6665 1904.9999 L 4074.583 1904.9999 Q 4127.5 1904.9999 4153.958 1878.5416 L 4206.875 1878.5416 L 4206.875 1852.0833 L 4206.875 1799.1666 L 4180.4165 1772.7083 L 4180.4165 1746.2499 L 4206.875 1746.2499 L 4233.333 1746.2499 L 4206.875 1719.7916 Q 4153.958 1719.7916 4153.958 1746.2499 L 4153.958 1772.7083 L 4127.5 1772.7083 Q 4101.0415 1772.7083 4101.0415 1719.7916 Q 4101.0415 1666.8749 4048.1248 1666.8749 Q 3995.208 1640.4166 3942.2915 1613.9583 L 3915.833 1587.4999 L 3915.833 1561.0416 Q 3915.833 1534.5833 3889.3748 1534.5833 Q 3836.4583 1534.5833 3677.7083 1534.5833 Q 3545.4165 1587.4999 3386.6665 1746.2499 L 3201.4583 1904.9999 L 3201.4583 1904.9999 L 3201.4583 1904.9999 L 3201.4583 1931.4583 L 3201.4583 1931.4583 L 3174.9998 1984.3749 L 3148.5415 2037.2915 L 3148.5415 2090.2083 L 3148.5415 2143.125 L 3148.5415 2143.125 L 3148.5415 2143.125 L 3148.5415 2222.5 L 3148.5415 2275.4165 L 3148.5415 2275.4165 L 3148.5415 2275.4165 L 3148.5415 2301.875 L 3148.5415 2301.875 L 3174.9998 2301.875 L 3174.9998 2328.3333 L 3174.9998 2328.3333 L 3201.4583 2328.3333 L 3201.4583 2328.3333 L 3201.4583 2328.3333 L 3201.4583 2354.7915 L 3201.4583 2354.7915 L 3227.9165 2354.7915 L 3227.9165 2381.2498 L 3254.3748 2381.2498 L 3280.8333 2381.2498 L 3280.8333 2407.7083 L 3307.2915 2407.7083 L 3307.2915 2407.7083 L 3307.2915 2434.1665 L 3333.7498 2434.1665 Q 3360.2083 2434.1665 3360.2083 2460.6248 L 3386.6665 2460.6248 L 3386.6665 2487.0833 L 3413.1248 2513.5415 L 3413.1248 2592.9165 L 3413.1248 2672.2915 L 3518.9583 2698.7498 Q 3598.3333 2698.7498 3677.7083 2804.5833 Q 3730.6248 2857.4998 3836.4583 2857.4998 Q 3942.2915 2831.0415 3968.7498 2804.5833 Q 3995.208 2804.5833 4048.1248 2831.0415 Q 4074.583 2857.4998 4074.583 2883.9583 L 4101.0415 2883.9583 L 4101.0415 2910.4165 L 4101.0415 2936.8748 L 4101.0415 2963.3333 L 4101.0415 2989.7915 L 4127.5 3042.7083 L 4127.5 3095.6248 L 4127.5 3122.0833 L 4127.5 3174.9998 L 4048.1248 3280.8333 Q 3995.208 3386.6665 3968.7498 3386.6665 L 3968.7498 3413.1248 L 3968.7498 3413.1248 L 3942.2915 3413.1248 L 3942.2915 3413.1248 L 3942.2915 3439.5833 L 3942.2915 3439.5833 L 3942.2915 3439.5833 L 3915.833 3439.5833 L 3915.833 3439.5833 L 3836.4583 3466.0415 Q 3783.5415 3492.4998 3730.6248 3492.4998 Q 3651.2498 3545.4165 3360.2083 3545.4165 L 3042.7083 3571.8748 L 2963.3333 3571.8748 Q 2883.9583 3598.3333 2857.4998 3571.8748 Q 2831.0415 3545.4165 2672.2915 3624.7915 L 2513.5415 3704.1665 L 2513.5415 3704.1665 L 2487.0833 3704.1665 L 2434.1665 3677.7083 L 2381.2498 3677.7083 L 2275.4165 3677.7083 L 2169.5833 3677.7083 L 2169.5833 3677.7083 Q 2169.5833 3651.2498 2090.2083 3651.2498 Q 2010.8333 3651.2498 1984.3749 3598.3333 Q 1984.3749 3571.8748 1428.7499 3571.8748 L 873.12494 3571.8748 L 873.12494 3598.3333 L 873.12494 3651.2498 L 820.2083 3651.2498 Q 767.2916 3651.2498 767.2916 3624.7915 L 767.2916 3624.7915 L 767.2916 3624.7915 Q 767.2916 3624.7915 767.2916 3598.3333 L 767.2916 3571.8748 L 767.2916 3571.8748 L 767.2916 3571.8748 L 687.9166 3571.8748 Q 608.5416 3571.8748 582.0833 3624.7915 Q 555.625 3704.1665 555.625 3704.1665 L 529.1666 3704.1665 L 502.7083 3704.1665 Q 476.24997 3704.1665 396.87497 3704.1665 L 291.04166 3704.1665 L 291.04166 3730.6248 L 291.04166 3730.6248 L 238.12498 3809.9998 Q 238.12498 3889.3748 238.12498 3889.3748 Q 238.12498 3915.833 264.5833 3915.833 L 291.04166 3915.833 L 291.04166 3942.2915 L 317.49997 3942.2915 L 317.49997 3942.2915 L 317.49997 3968.7498 L 291.04166 3968.7498 L 291.04166 3968.7498 L 238.12498 3968.7498 L 211.66666 3968.7498 L 211.66666 3942.2915 L 185.20833 3942.2915 L 185.20833 3942.2915 L 185.20833 3915.833 L 185.20833 3915.833 L 185.20833 3915.833 L 158.74998 3915.833 L 158.74998 3915.833 L 158.74998 3915.833 L 158.74998 3915.833 L 132.29166 3889.3748 L 105.83333 3889.3748 L 105.83333 3862.9165 L 105.83333 3836.4583 L 79.37499 3836.4583 L 52.916664 3809.9998 L 52.916664 3809.9998 Q 26.458332 3809.9998 26.458332 3783.5415 Q 26.458332 3757.0833 52.916664 3757.0833 Q 79.37499 3757.0833 79.37499 3730.6248 Q 79.37499 3704.1665 26.458332 3704.1665 L 0.0 3704.1665 L 0.0 3677.7083 L 26.458332 3651.2498 L 26.458332 3598.3333 Q 26.458332 3571.8748 52.916664 3545.4165 L 79.37499 3545.4165 L 79.37499 3518.9583 L 79.37499 3518.9583 L 105.83333 3492.4998 Q 105.83333 3466.0415 132.29166 3466.0415 Q 185.20833 3439.5833 238.12498 3492.4998 Q 264.5833 3492.4998 264.5833 3518.9583 L 291.04166 3518.9583 L 291.04166 3518.9583 L 291.04166 3545.4165 L 317.49997 3545.4165 L 343.9583 3545.4165 L 343.9583 3466.0415 L 343.9583 3386.6665 L 317.49997 3386.6665 Q 317.49997 3386.6665 238.12498 3360.2083 Q 185.20833 3333.7498 185.20833 3254.3748 Q 211.66666 3148.5415 238.12498 3148.5415 Q 291.04166 3122.0833 291.04166 3095.6248 Q 317.49997 3069.1665 264.5833 3069.1665 Q 238.12498 3042.7083 211.66666 2778.1248 L 211.66666 2513.5415 L 238.12498 2513.5415 L 264.5833 2539.9998 L 343.9583 2539.9998 Q 423.3333 2592.9165 476.24997 2592.9165 L 529.1666 2592.9165 L 714.37494 2619.3748 Q 926.0416 2645.8333 1296.4583 2645.8333 L 1640.4166 2645.8333 L 1640.4166 2672.2915 L 1666.8749 2672.2915 L 1666.8749 2672.2915 L 1666.8749 2698.7498 L 1666.8749 2698.7498 L 1693.3333 2698.7498 L 1693.3333 2672.2915 L 1719.7916 2672.2915 L 1719.7916 2672.2915 L 1719.7916 2645.8333 L 1719.7916 2645.8333 L 1719.7916 2645.8333 L 1746.2499 2619.3748 L 1746.2499 2592.9165 L 1825.6249 2592.9165 Q 1904.9999 2592.9165 1931.4583 2539.9998 Q 1957.9165 2460.6248 1984.3749 2460.6248 Q 2010.8333 2460.6248 2037.2915 2487.0833 Q 2063.75 2539.9998 2063.75 2513.5415 Q 2090.2083 2513.5415 2090.2083 2513.5415 L 2090.2083 2513.5415 L 2090.2083 2513.5415 Q 2090.2083 2539.9998 2116.6665 2539.9998 Q 2143.125 2539.9998 2196.0415 2460.6248 Q 2248.9583 2381.2498 2275.4165 2328.3333 Q 2328.3333 2301.875 2354.7915 2143.125 L 2407.7083 1984.3749 L 2407.7083 1984.3749 Q 2434.1665 1957.9165 2434.1665 1957.9165 L 2434.1665 1957.9165 L 2460.6248 1957.9165 Q 2460.6248 1957.9165 2487.0833 1931.4583 Q 2513.5415 1904.9999 2513.5415 1772.7083 Q 2566.4583 1640.4166 2619.3748 1481.6666 L 2698.7498 1322.9166 L 2725.2083 1322.9166 Q 2725.2083 1322.9166 2725.2083 1296.4583 L 2725.2083 1296.4583 L 2725.2083 1296.4583 Q 2751.6665 1269.9999 2751.6665 1269.9999 L 2751.6665 1269.9999 L 2778.1248 1269.9999 Q 2778.1248 1269.9999 2778.1248 1243.5416 L 2778.1248 1243.5416 L 2778.1248 1243.5416 Q 2804.5833 1217.0833 2804.5833 1217.0833 L 2804.5833 1217.0833 L 2831.0415 1217.0833 Q 2831.0415 1217.0833 2831.0415 1190.6249 L 2831.0415 1190.6249 L 2831.0415 1190.6249 Q 2857.4998 1164.1666 2857.4998 1164.1666 L 2857.4998 1164.1666 L 2989.7915 1031.875 Q 3148.5415 899.5833 3148.5415 899.5833 Q 3148.5415 926.0416 3174.9998 899.5833 Q 3201.4583 899.5833 3307.2915 873.12494 Q 3439.5833 846.6666 3571.8748 846.6666 L 3704.1665 846.6666 L 3677.7083 820.2083 L 3624.7915 793.74994 L 3545.4165 793.74994 L 3466.0415 793.74994 L 3466.0415 767.2916 L 3466.0415 740.8333 L 3492.4998 740.8333 L 3518.9583 740.8333 L 3518.9583 714.37494 Q 3518.9583 714.37494 3518.9583 661.4583 Q 3518.9583 608.5416 3651.2498 476.24997 Q 3757.0833 370.41666 3757.0833 317.49997 Q 3757.0833 264.5833 3783.5415 264.5833 Q 3836.4583 264.5833 3862.9165 211.66666 Q 3889.3748 185.20833 4048.1248 132.29166 L 4233.333 79.37499 L 4365.625 52.916664 Q 4497.9165 52.916664 5053.5415 52.916664 Q 5635.6245 52.916664 5688.5415 0.0 Q 5741.458 0.0 5873.7495 0.0 Q 6006.0415 52.916664 6006.0415 52.916664 Q 6006.0415 52.916664 6032.4995 105.83333 z M 10530.416 1269.9999 Q 10530.416 1243.5416 10556.874 1243.5416 Q 10583.333 1243.5416 10583.333 1269.9999 Q 10583.333 1296.4583 10556.874 1296.4583 Q 10530.416 1296.4583 10530.416 1269.9999 z M 10424.583 1534.5833 Q 10424.583 1402.2916 10503.958 1402.2916 Q 10583.333 1402.2916 10583.333 1481.6666 Q 10583.333 1587.4999 10556.874 1587.4999 Q 10530.416 1587.4999 10530.416 1613.9583 Q 10530.416 1640.4166 10477.499 1640.4166 Q 10398.124 1640.4166 10424.583 1534.5833 z M 10900.833 1666.8749 L 10900.833 1640.4166 L 10927.291 1640.4166 L 10953.749 1640.4166 L 10953.749 1666.8749 Q 10980.208 1666.8749 11006.666 1640.4166 Q 11059.583 1613.9583 11033.124 1666.8749 Q 11006.666 1746.2499 10953.749 1719.7916 Q 10900.833 1693.3333 10900.833 1666.8749 z M 10847.916 2196.0415 Q 10847.916 2169.5833 10847.916 2169.5833 Q 10874.374 2169.5833 10874.374 2169.5833 Q 10874.374 2196.0415 10847.916 2196.0415 z M 11006.666 2460.6248 Q 11006.666 2434.1665 11059.583 2434.1665 Q 11112.499 2434.1665 11086.041 2460.6248 Q 11059.583 2487.0833 11033.124 2487.0833 Q 11006.666 2487.0833 11006.666 2460.6248 z M 11059.583 2539.9998 L 11086.041 2539.9998 L 11086.041 2539.9998 L 11086.041 2539.9998 L 11112.499 2539.9998 Q 11138.958 2539.9998 11165.416 2539.9998 Q 11191.874 2539.9998 11138.958 2592.9165 Q 11112.499 2645.8333 11086.041 2619.3748 Q 11086.041 2592.9165 11059.583 2592.9165 L 11033.124 2592.9165 L 11033.124 2566.4583 L 11033.124 2566.4583 L 11059.583 2566.4583 L 11059.583 2539.9998 L 11059.583 2539.9998 z M 11112.499 2936.8748 L 11086.041 2936.8748 L 11086.041 2883.9583 L 11086.041 2831.0415 L 11059.583 2804.5833 Q 11033.124 2804.5833 11059.583 2751.6665 Q 11059.583 2672.2915 11138.958 2645.8333 Q 11191.874 2645.8333 11191.874 2698.7498 Q 11165.416 2751.6665 11138.958 2751.6665 Q 11086.041 2751.6665 11112.499 2857.4998 Q 11138.958 2936.8748 11112.499 2936.8748 z M 11218.333 2778.1248 Q 11244.791 2778.1248 11244.791 2778.1248 Q 11244.791 2804.5833 11244.791 2804.5833 Q 11218.333 2804.5833 11218.333 2778.1248 z M 11138.958 2857.4998 Q 11138.958 2804.5833 11218.333 2804.5833 Q 11297.708 2831.0415 11297.708 2857.4998 Q 11271.249 2910.4165 11218.333 2883.9583 Q 11138.958 2883.9583 11138.958 2857.4998 z M 661.4583 3016.2498 Q 634.99994 2910.4165 714.37494 2910.4165 Q 767.2916 2936.8748 793.74994 2963.3333 Q 820.2083 3016.2498 793.74994 3042.7083 Q 793.74994 3069.1665 714.37494 3069.1665 Q 661.4583 3095.6248 661.4583 3016.2498 z M 1666.8749 3122.0833 L 1666.8749 3201.4583 L 1640.4166 3201.4583 Q 1640.4166 3227.9165 1508.1249 3227.9165 L 1402.2916 3227.9165 L 1402.2916 3174.9998 Q 1375.8333 3122.0833 1402.2916 3122.0833 Q 1428.7499 3122.0833 1402.2916 3069.1665 Q 1375.8333 3016.2498 1481.6666 2989.7915 Q 1561.0416 2963.3333 1613.9583 2989.7915 Q 1666.8749 3016.2498 1666.8749 3122.0833 z M 11588.749 3598.3333 L 11615.208 3651.2498 L 11615.208 3651.2498 L 11615.208 3651.2498 L 11562.291 3677.7083 Q 11535.833 3677.7083 11535.833 3651.2498 L 11509.374 3624.7915 L 11509.374 3624.7915 L 11509.374 3598.3333 L 11509.374 3598.3333 L 11509.374 3598.3333 L 11482.916 3598.3333 L 11482.916 3598.3333 L 11482.916 3571.8748 L 11509.374 3571.8748 L 11509.374 3571.8748 L 11509.374 3545.4165 L 11535.833 3571.8748 Q 11562.291 3571.8748 11588.749 3598.3333 z M 11694.583 3651.2498 Q 11694.583 3624.7915 11721.041 3624.7915 Q 11747.499 3624.7915 11747.499 3651.2498 Q 11747.499 3677.7083 11721.041 3677.7083 Q 11694.583 3677.7083 11694.583 3651.2498 z" svg:height="39.687496mm" draw:style-name="style-299" svg:viewBox="0.0 0.0 12064.999 3968.7498" svg:width="120.649994mm" svg:x="38.364582mm" svg:y="124.35416mm"/>
          <draw:path svg:d="M 1296.4583 0.0 L 1322.9166 0.0 L 1322.9166 0.0 Q 1322.9166 0.0 1217.0833 26.458332 L 1111.25 52.916664 L 1111.25 52.916664 L 1084.7916 52.916664 L 1084.7916 317.49997 Q 1084.7916 555.625 1084.7916 740.8333 Q 1084.7916 926.0416 1058.3333 899.5833 Q 1031.875 873.12494 1031.875 1058.3333 Q 1031.875 1217.0833 1005.4166 1217.0833 Q 978.95825 1217.0833 978.95825 1428.7499 Q 952.49994 1640.4166 899.5833 1666.8749 Q 873.12494 1693.3333 873.12494 1799.1666 Q 926.0416 1904.9999 926.0416 2010.8333 Q 952.49994 2116.6665 926.0416 2116.6665 Q 873.12494 2116.6665 873.12494 2196.0415 L 873.12494 2275.4165 L 899.5833 2275.4165 Q 926.0416 2275.4165 926.0416 2301.875 L 926.0416 2301.875 L 952.49994 2354.7915 L 952.49994 2407.7083 L 952.49994 2619.3748 L 952.49994 2831.0415 L 952.49994 2831.0415 L 926.0416 2831.0415 L 926.0416 2910.4165 Q 926.0416 2989.7915 846.6666 3016.2498 Q 767.2916 3042.7083 740.8333 3095.6248 Q 714.37494 3174.9998 608.5416 3174.9998 Q 502.7083 3174.9998 502.7083 3148.5415 L 502.7083 3122.0833 L 476.24997 3122.0833 L 449.79166 3122.0833 L 449.79166 3148.5415 L 449.79166 3148.5415 L 449.79166 3174.9998 L 449.79166 3174.9998 L 449.79166 3227.9165 L 449.79166 3254.3748 L 449.79166 3280.8333 L 449.79166 3333.7498 L 449.79166 3333.7498 Q 423.3333 3333.7498 343.9583 3333.7498 L 291.04166 3333.7498 L 291.04166 3360.2083 L 291.04166 3360.2083 L 291.04166 3439.5833 Q 291.04166 3492.4998 264.5833 3545.4165 Q 238.12498 3571.8748 211.66666 3545.4165 Q 158.74998 3545.4165 158.74998 3598.3333 L 132.29166 3651.2498 L 132.29166 3624.7915 L 132.29166 3598.3333 L 105.83333 3598.3333 L 105.83333 3598.3333 L 105.83333 3624.7915 L 79.37499 3624.7915 L 79.37499 3624.7915 L 79.37499 3651.2498 L 79.37499 3651.2498 L 79.37499 3651.2498 L 52.916664 3651.2498 L 52.916664 3651.2498 L 52.916664 3624.7915 L 26.458332 3624.7915 L 26.458332 3624.7915 L 26.458332 3598.3333 L 26.458332 3598.3333 L 26.458332 3598.3333 L 0.0 3598.3333 L 0.0 3598.3333 L 0.0 3571.8748 L 26.458332 3545.4165 L 26.458332 3518.9583 L 26.458332 3492.4998 L 26.458332 3492.4998 L 26.458332 3492.4998 L 26.458332 3466.0415 Q 26.458332 3439.5833 26.458332 3439.5833 L 26.458332 3439.5833 L 26.458332 3413.1248 L 26.458332 3386.6665 L 26.458332 3333.7498 Q 26.458332 3307.2915 52.916664 3227.9165 Q 79.37499 3122.0833 79.37499 3122.0833 L 105.83333 3095.6248 L 105.83333 3095.6248 Q 132.29166 3095.6248 185.20833 3069.1665 Q 238.12498 3016.2498 291.04166 2592.9165 L 343.9583 2196.0415 L 343.9583 2169.5833 Q 343.9583 2143.125 370.41666 2063.75 Q 396.87497 1984.3749 423.3333 1931.4583 Q 449.79166 1878.5416 449.79166 1428.7499 L 423.3333 1005.4166 L 423.3333 952.49994 Q 449.79166 926.0416 449.79166 529.1666 Q 449.79166 105.83333 476.24997 52.916664 L 529.1666 0.0 L 873.12494 0.0 Q 1243.5416 0.0 1296.4583 0.0 z" svg:height="36.512497mm" draw:style-name="style-300" svg:viewBox="0.0 0.0 1322.9166 3651.2498" svg:width="13.229166mm" svg:x="232.03957mm" svg:y="57.679165mm"/>
          <draw:path svg:d="M 343.9583 211.66666 L 343.9583 0.0 L 370.41666 158.74998 Q 370.41666 317.49997 396.87497 529.1666 L 396.87497 740.8333 L 423.3333 1005.4166 Q 423.3333 1269.9999 423.3333 1375.8333 Q 396.87497 1481.6666 370.41666 1508.1249 L 370.41666 1508.1249 L 370.41666 1428.7499 Q 370.41666 1375.8333 317.49997 1375.8333 Q 264.5833 1349.3749 264.5833 1322.9166 Q 264.5833 1296.4583 185.20833 1296.4583 L 132.29166 1322.9166 L 105.83333 1322.9166 Q 52.916664 1322.9166 52.916664 1349.3749 Q 52.916664 1375.8333 26.458332 1375.8333 Q 0.0 1375.8333 0.0 1349.3749 L 0.0 1322.9166 L 26.458332 1322.9166 L 26.458332 1322.9166 L 26.458332 1296.4583 L 52.916664 1296.4583 L 52.916664 1296.4583 L 52.916664 1269.9999 L 52.916664 1269.9999 L 52.916664 1269.9999 L 79.37499 1269.9999 L 79.37499 1269.9999 L 105.83333 1243.5416 L 132.29166 1217.0833 L 132.29166 1217.0833 Q 158.74998 1217.0833 158.74998 1217.0833 Q 158.74998 1217.0833 211.66666 1084.7916 Q 238.12498 978.95825 264.5833 952.49994 Q 317.49997 952.49994 317.49997 846.6666 L 317.49997 714.37494 L 317.49997 582.0833 Q 317.49997 423.3333 343.9583 211.66666 z" svg:height="15.081249mm" draw:style-name="style-301" svg:viewBox="0.0 0.0 423.3333 1508.1249" svg:width="4.233333mm" svg:x="7.408333mm" svg:y="170.39166mm"/>
          <draw:path svg:d="M 582.0833 0.0 L 634.99994 26.458332 L 634.99994 26.458332 Q 634.99994 52.916664 661.4583 52.916664 L 661.4583 52.916664 L 661.4583 52.916664 L 661.4583 79.37499 L 661.4583 343.9583 Q 661.4583 608.5416 714.37494 634.99994 Q 740.8333 634.99994 740.8333 661.4583 L 767.2916 661.4583 L 767.2916 661.4583 L 767.2916 687.9166 L 767.2916 687.9166 L 767.2916 687.9166 L 793.74994 687.9166 L 793.74994 687.9166 L 926.0416 740.8333 Q 1058.3333 740.8333 1084.7916 740.8333 L 1084.7916 740.8333 L 1058.3333 793.74994 Q 1031.875 873.12494 1005.4166 899.5833 L 1005.4166 926.0416 L 978.95825 926.0416 L 926.0416 952.49994 L 926.0416 952.49994 L 926.0416 952.49994 L 926.0416 952.49994 Q 899.5833 952.49994 555.625 978.95825 L 211.66666 1005.4166 L 105.83333 1005.4166 L 0.0 1005.4166 L 0.0 978.95825 L 0.0 978.95825 L 0.0 978.95825 L 0.0 952.49994 L 26.458332 952.49994 L 52.916664 952.49994 L 132.29166 952.49994 L 185.20833 952.49994 L 185.20833 952.49994 L 185.20833 952.49994 L 211.66666 899.5833 Q 238.12498 820.2083 264.5833 661.4583 Q 291.04166 502.7083 343.9583 529.1666 Q 396.87497 529.1666 396.87497 502.7083 Q 396.87497 476.24997 449.79166 449.79166 Q 476.24997 423.3333 502.7083 211.66666 Q 529.1666 0.0 582.0833 0.0 z" svg:height="10.054166mm" draw:style-name="style-302" svg:viewBox="0.0 0.0 1084.7916 1005.4166" svg:width="10.847916mm" svg:x="217.75208mm" svg:y="165.62915mm"/>
          <draw:path svg:d="M 476.24997 158.74998 L 476.24997 158.74998 L 476.24997 158.74998 Q 476.24997 185.20833 476.24997 185.20833 L 502.7083 185.20833 L 502.7083 185.20833 Q 502.7083 185.20833 476.24997 211.66666 Q 423.3333 238.12498 423.3333 291.04166 L 423.3333 370.41666 L 423.3333 370.41666 L 423.3333 370.41666 L 423.3333 317.49997 Q 423.3333 264.5833 291.04166 291.04166 L 158.74998 343.9583 L 158.74998 343.9583 Q 132.29166 343.9583 52.916664 291.04166 L 0.0 264.5833 L 52.916664 238.12498 Q 105.83333 238.12498 132.29166 132.29166 L 132.29166 26.458332 L 132.29166 26.458332 L 158.74998 26.458332 L 158.74998 105.83333 L 158.74998 185.20833 L 185.20833 185.20833 L 185.20833 185.20833 L 211.66666 79.37499 Q 264.5833 26.458332 317.49997 0.0 Q 370.41666 -26.458332 423.3333 52.916664 Q 449.79166 132.29166 476.24997 158.74998 z M 291.04166 52.916664 Q 291.04166 26.458332 291.04166 26.458332 Q 317.49997 26.458332 317.49997 26.458332 Q 317.49997 52.916664 291.04166 52.916664 z" svg:height="3.7041664mm" draw:style-name="style-303" svg:viewBox="0.0 0.0 502.7083 370.41666" svg:width="5.027083mm" svg:x="227.54166mm" svg:y="67.99791mm"/>
          <draw:path svg:d="M 158.74998 26.458332 L 158.74998 0.0 L 185.20833 0.0 Q 211.66666 0.0 238.12498 291.04166 Q 238.12498 555.625 185.20833 555.625 Q 105.83333 555.625 79.37499 423.3333 Q 79.37499 317.49997 52.916664 317.49997 Q 26.458332 317.49997 26.458332 291.04166 L 0.0 264.5833 L 52.916664 264.5833 Q 79.37499 264.5833 132.29166 158.74998 Q 132.29166 26.458332 158.74998 26.458332 z" svg:height="5.5562496mm" draw:style-name="style-304" svg:viewBox="0.0 0.0 238.12498 555.625" svg:width="2.38125mm" svg:x="268.55206mm" svg:y="161.39583mm"/>
          <draw:path svg:d="M 158.74998 26.458332 L 158.74998 0.0 L 634.99994 26.458332 Q 1084.7916 26.458332 1322.9166 79.37499 Q 1561.0416 132.29166 1561.0416 132.29166 L 1561.0416 132.29166 L 1534.5833 132.29166 L 1508.1249 132.29166 L 1402.2916 132.29166 Q 1296.4583 132.29166 1269.9999 158.74998 Q 1243.5416 185.20833 1296.4583 211.66666 Q 1349.3749 238.12498 1349.3749 264.5833 Q 1349.3749 291.04166 1322.9166 291.04166 Q 1296.4583 291.04166 687.9166 238.12498 L 52.916664 185.20833 L 52.916664 185.20833 L 52.916664 185.20833 L 26.458332 185.20833 L 26.458332 185.20833 L 26.458332 158.74998 L 0.0 158.74998 L 0.0 158.74998 L 0.0 132.29166 L 0.0 132.29166 L 0.0 132.29166 L 26.458332 132.29166 L 26.458332 132.29166 L 52.916664 105.83333 Q 52.916664 79.37499 105.83333 79.37499 Q 158.74998 52.916664 158.74998 26.458332 z" svg:height="2.9104166mm" draw:style-name="style-305" svg:viewBox="0.0 0.0 1561.0416 291.04166" svg:width="15.610415mm" svg:x="195.79166mm" svg:y="44.185413mm"/>
          <draw:path svg:d="M 158.74998 26.458332 L 158.74998 0.0 L 238.12498 0.0 Q 291.04166 26.458332 343.9583 26.458332 L 423.3333 26.458332 L 423.3333 52.916664 L 423.3333 79.37499 L 476.24997 79.37499 L 529.1666 79.37499 L 555.625 52.916664 L 582.0833 26.458332 L 608.5416 26.458332 L 634.99994 26.458332 L 634.99994 79.37499 Q 661.4583 105.83333 661.4583 105.83333 L 661.4583 105.83333 L 634.99994 264.5833 Q 608.5416 423.3333 608.5416 423.3333 L 608.5416 423.3333 L 608.5416 343.9583 Q 608.5416 291.04166 396.87497 476.24997 L 211.66666 661.4583 L 211.66666 661.4583 L 185.20833 661.4583 L 185.20833 661.4583 L 185.20833 661.4583 L 185.20833 687.9166 L 185.20833 687.9166 L 211.66666 714.37494 L 211.66666 740.8333 L 185.20833 740.8333 L 158.74998 740.8333 L 158.74998 661.4583 L 185.20833 608.5416 L 185.20833 608.5416 L 185.20833 608.5416 L 132.29166 582.0833 L 105.83333 555.625 L 79.37499 555.625 L 52.916664 555.625 L 52.916664 529.1666 L 26.458332 529.1666 L 26.458332 529.1666 L 26.458332 529.1666 L 26.458332 502.7083 Q 26.458332 476.24997 0.0 476.24997 L 0.0 449.79166 L 26.458332 449.79166 Q 52.916664 449.79166 79.37499 449.79166 Q 79.37499 449.79166 132.29166 264.5833 L 158.74998 79.37499 L 158.74998 79.37499 Q 185.20833 79.37499 158.74998 52.916664 L 158.74998 26.458332 L 158.74998 26.458332 z" svg:height="7.408333mm" draw:style-name="style-306" svg:viewBox="0.0 0.0 661.4583 740.8333" svg:width="6.614583mm" svg:x="193.4104mm" svg:y="134.14374mm"/>
          <draw:path svg:d="M 370.41666 26.458332 L 529.1666 0.0 L 529.1666 0.0 L 555.625 0.0 L 555.625 0.0 L 555.625 0.0 L 555.625 26.458332 L 555.625 26.458332 L 582.0833 608.5416 L 582.0833 1190.6249 L 582.0833 1217.0833 Q 555.625 1243.5416 529.1666 1269.9999 Q 502.7083 1269.9999 343.9583 1269.9999 L 211.66666 1269.9999 L 211.66666 1269.9999 Q 211.66666 1269.9999 211.66666 1243.5416 Q 238.12498 1243.5416 158.74998 1164.1666 Q 79.37499 1084.7916 52.916664 582.0833 L 0.0 79.37499 L 26.458332 79.37499 Q 52.916664 52.916664 79.37499 52.916664 L 79.37499 52.916664 L 132.29166 52.916664 Q 211.66666 52.916664 370.41666 26.458332 z" svg:height="12.699999mm" draw:style-name="style-307" svg:viewBox="0.0 0.0 582.0833 1269.9999" svg:width="5.820833mm" svg:x="230.98123mm" svg:y="164.04166mm"/>
          <draw:path svg:d="M 0.0 26.458332 L 0.0 0.0 L 26.458332 0.0 L 52.916664 0.0 L 52.916664 0.0 L 52.916664 0.0 L 158.74998 26.458332 Q 264.5833 52.916664 291.04166 52.916664 L 343.9583 52.916664 L 343.9583 79.37499 L 343.9583 79.37499 L 343.9583 105.83333 L 343.9583 158.74998 L 343.9583 158.74998 L 343.9583 158.74998 L 317.49997 132.29166 Q 291.04166 132.29166 291.04166 158.74998 Q 291.04166 185.20833 238.12498 211.66666 L 211.66666 211.66666 L 158.74998 211.66666 L 105.83333 211.66666 L 105.83333 211.66666 Q 79.37499 185.20833 79.37499 158.74998 Q 26.458332 132.29166 105.83333 105.83333 Q 158.74998 52.916664 79.37499 52.916664 Q 0.0 52.916664 0.0 26.458332 z" svg:height="2.1166666mm" draw:style-name="style-308" svg:viewBox="0.0 0.0 343.9583 211.66666" svg:width="3.439583mm" svg:x="92.33958mm" svg:y="177.27083mm"/>
          <draw:path svg:d="M 26.458332 0.0 L 26.458332 0.0 L 26.458332 26.458332 Q 52.916664 52.916664 52.916664 211.66666 L 52.916664 370.41666 L 79.37499 370.41666 L 79.37499 370.41666 L 105.83333 1428.7499 Q 158.74998 2487.0833 132.29166 2619.3748 L 132.29166 2778.1248 L 132.29166 2831.0415 L 105.83333 2883.9583 L 105.83333 3466.0415 Q 52.916664 4048.1248 52.916664 4365.625 L 52.916664 4656.6665 L 26.458332 4709.583 L 0.0 4762.4995 L 0.0 4524.375 Q 0.0 4259.7915 0.0 2196.0415 L 0.0 132.29166 L 0.0 79.37499 Q 0.0 0.0 26.458332 0.0 z" svg:height="47.624996mm" draw:style-name="style-309" svg:viewBox="0.0 0.0 132.29166 4762.4995" svg:width="1.3229166mm" svg:x="1.0583333mm" svg:y="114.564575mm"/>
          <draw:path svg:d="M 26.458332 714.37494 L 26.458332 0.0 L 52.916664 476.24997 Q 79.37499 926.0416 105.83333 899.5833 Q 132.29166 899.5833 238.12498 1164.1666 Q 343.9583 1455.2083 343.9583 1508.1249 Q 343.9583 1561.0416 370.41666 1640.4166 L 370.41666 1746.2499 L 370.41666 2063.75 L 370.41666 2381.2498 L 370.41666 2592.9165 L 343.9583 2831.0415 L 343.9583 2831.0415 L 343.9583 2831.0415 L 343.9583 2698.7498 Q 343.9583 2592.9165 291.04166 2566.4583 L 264.5833 2539.9998 L 264.5833 2539.9998 L 238.12498 2539.9998 L 238.12498 2487.0833 L 238.12498 2460.6248 L 211.66666 2460.6248 L 211.66666 2487.0833 L 211.66666 2487.0833 L 185.20833 2487.0833 L 185.20833 2487.0833 L 185.20833 2487.0833 L 185.20833 2487.0833 L 158.74998 2487.0833 L 158.74998 2487.0833 L 132.29166 2487.0833 L 132.29166 2487.0833 L 132.29166 2487.0833 L 132.29166 2513.5415 L 132.29166 2513.5415 L 105.83333 2592.9165 L 79.37499 2645.8333 L 79.37499 3016.2498 Q 79.37499 3413.1248 52.916664 3677.7083 L 52.916664 3942.2915 L 52.916664 3942.2915 L 26.458332 3942.2915 L 26.458332 3783.5415 Q 26.458332 3624.7915 0.0 3598.3333 L 0.0 3571.8748 L 0.0 2487.0833 Q 26.458332 1428.7499 26.458332 714.37494 z" svg:height="39.422916mm" draw:style-name="style-310" svg:viewBox="0.0 0.0 370.41666 3942.2915" svg:width="3.7041664mm" svg:x="1.3229166mm" svg:y="78.84583mm"/>
          <draw:path svg:d="M 132.29166 26.458332 L 158.74998 0.0 L 158.74998 26.458332 L 158.74998 79.37499 L 211.66666 79.37499 Q 238.12498 105.83333 238.12498 132.29166 Q 264.5833 185.20833 264.5833 238.12498 L 264.5833 317.49997 L 317.49997 317.49997 L 343.9583 317.49997 L 370.41666 264.5833 Q 370.41666 185.20833 502.7083 211.66666 Q 634.99994 238.12498 608.5416 238.12498 L 608.5416 264.5833 L 608.5416 264.5833 Q 582.0833 264.5833 582.0833 264.5833 L 582.0833 291.04166 L 582.0833 291.04166 L 582.0833 291.04166 L 555.625 291.04166 L 555.625 291.04166 L 555.625 317.49997 L 529.1666 317.49997 L 529.1666 343.9583 L 529.1666 370.41666 L 529.1666 396.87497 L 529.1666 449.79166 L 529.1666 476.24997 L 529.1666 502.7083 L 555.625 502.7083 L 555.625 502.7083 L 582.0833 529.1666 Q 608.5416 529.1666 608.5416 555.625 L 582.0833 582.0833 L 608.5416 608.5416 Q 608.5416 608.5416 687.9166 608.5416 Q 740.8333 608.5416 740.8333 608.5416 L 740.8333 608.5416 L 740.8333 608.5416 Q 740.8333 608.5416 687.9166 634.99994 L 634.99994 661.4583 L 634.99994 661.4583 L 634.99994 661.4583 L 634.99994 687.9166 L 634.99994 687.9166 L 608.5416 687.9166 L 608.5416 714.37494 L 582.0833 714.37494 L 555.625 714.37494 L 555.625 740.8333 L 529.1666 767.2916 L 529.1666 767.2916 L 529.1666 767.2916 L 502.7083 767.2916 L 476.24997 767.2916 L 476.24997 767.2916 L 476.24997 767.2916 L 502.7083 767.2916 L 502.7083 767.2916 L 529.1666 793.74994 Q 582.0833 820.2083 582.0833 820.2083 L 582.0833 846.6666 L 529.1666 846.6666 L 476.24997 846.6666 L 476.24997 820.2083 Q 476.24997 793.74994 423.3333 767.2916 L 396.87497 767.2916 L 396.87497 740.8333 L 423.3333 740.8333 L 423.3333 740.8333 L 423.3333 714.37494 L 396.87497 714.37494 L 370.41666 714.37494 L 370.41666 687.9166 L 370.41666 687.9166 L 370.41666 714.37494 L 370.41666 740.8333 L 370.41666 767.2916 Q 370.41666 820.2083 370.41666 846.6666 L 370.41666 873.12494 L 370.41666 873.12494 L 370.41666 873.12494 L 370.41666 899.5833 L 370.41666 899.5833 L 396.87497 899.5833 L 396.87497 926.0416 L 396.87497 926.0416 L 370.41666 926.0416 L 370.41666 926.0416 L 370.41666 926.0416 L 317.49997 952.49994 L 291.04166 952.49994 L 291.04166 926.0416 L 264.5833 873.12494 L 264.5833 846.6666 L 264.5833 820.2083 L 238.12498 820.2083 L 238.12498 820.2083 L 238.12498 793.74994 L 211.66666 793.74994 L 211.66666 793.74994 L 211.66666 767.2916 L 211.66666 767.2916 L 211.66666 767.2916 L 185.20833 767.2916 Q 185.20833 767.2916 132.29166 687.9166 Q 105.83333 634.99994 79.37499 502.7083 Q 79.37499 396.87497 105.83333 317.49997 Q 158.74998 264.5833 79.37499 264.5833 L 0.0 264.5833 L 0.0 238.12498 Q 0.0 238.12498 26.458332 185.20833 L 52.916664 132.29166 L 52.916664 132.29166 L 52.916664 132.29166 L 79.37499 79.37499 Q 105.83333 52.916664 105.83333 52.916664 Q 105.83333 79.37499 132.29166 26.458332 z" svg:height="9.525mm" draw:style-name="style-311" svg:viewBox="0.0 0.0 740.8333 952.49994" svg:width="7.408333mm" svg:x="114.82916mm" svg:y="153.19374mm"/>
          <draw:path svg:d="M 158.74998 185.20833 L 264.5833 0.0 L 264.5833 26.458332 Q 264.5833 52.916664 291.04166 26.458332 Q 291.04166 0.0 317.49997 0.0 L 343.9583 0.0 L 291.04166 158.74998 Q 238.12498 343.9583 185.20833 370.41666 Q 158.74998 423.3333 105.83333 502.7083 Q 52.916664 582.0833 26.458332 582.0833 Q 0.0 582.0833 0.0 555.625 L 0.0 555.625 L 0.0 529.1666 Q 0.0 529.1666 26.458332 449.79166 Q 26.458332 370.41666 158.74998 185.20833 z" svg:height="5.820833mm" draw:style-name="style-312" svg:viewBox="0.0 0.0 343.9583 582.0833" svg:width="3.439583mm" svg:x="59.266663mm" svg:y="143.93332mm"/>
          <draw:path svg:d="M 105.83333 0.0 L 132.29166 0.0 L 158.74998 52.916664 Q 185.20833 105.83333 211.66666 79.37499 Q 238.12498 79.37499 238.12498 105.83333 Q 211.66666 132.29166 211.66666 132.29166 L 211.66666 158.74998 L 264.5833 158.74998 L 291.04166 158.74998 L 317.49997 185.20833 L 343.9583 211.66666 L 370.41666 211.66666 Q 423.3333 211.66666 423.3333 238.12498 L 449.79166 238.12498 L 449.79166 238.12498 Q 449.79166 264.5833 476.24997 264.5833 L 502.7083 264.5833 L 502.7083 264.5833 L 529.1666 264.5833 L 529.1666 264.5833 L 529.1666 264.5833 L 529.1666 291.04166 L 529.1666 291.04166 L 555.625 291.04166 L 555.625 317.49997 L 582.0833 317.49997 L 634.99994 317.49997 L 634.99994 317.49997 L 634.99994 317.49997 L 634.99994 343.9583 L 661.4583 343.9583 L 661.4583 343.9583 L 661.4583 370.41666 L 687.9166 370.41666 L 714.37494 370.41666 L 714.37494 396.87497 L 714.37494 396.87497 L 634.99994 396.87497 L 582.0833 423.3333 L 582.0833 449.79166 Q 608.5416 502.7083 634.99994 502.7083 L 661.4583 529.1666 L 687.9166 529.1666 L 714.37494 529.1666 L 714.37494 529.1666 Q 714.37494 529.1666 555.625 582.0833 L 396.87497 582.0833 L 370.41666 608.5416 L 317.49997 608.5416 L 317.49997 608.5416 L 291.04166 582.0833 L 291.04166 582.0833 L 264.5833 582.0833 L 264.5833 582.0833 L 264.5833 582.0833 L 317.49997 555.625 L 343.9583 529.1666 L 396.87497 529.1666 L 449.79166 529.1666 L 449.79166 502.7083 L 476.24997 502.7083 L 476.24997 476.24997 L 476.24997 423.3333 L 449.79166 423.3333 L 423.3333 423.3333 L 396.87497 396.87497 L 370.41666 396.87497 L 264.5833 396.87497 Q 158.74998 370.41666 105.83333 343.9583 L 26.458332 317.49997 L 26.458332 291.04166 L 0.0 291.04166 L 0.0 291.04166 L 0.0 291.04166 L 0.0 264.5833 L 0.0 264.5833 L 26.458332 238.12498 Q 52.916664 211.66666 52.916664 105.83333 Q 52.916664 26.458332 105.83333 0.0 z" svg:height="6.0854163mm" draw:style-name="style-313" svg:viewBox="0.0 0.0 714.37494 608.5416" svg:width="7.1437497mm" svg:x="34.925mm" svg:y="160.86665mm"/>
          <draw:path svg:d="M 158.74998 0.0 L 185.20833 0.0 L 343.9583 0.0 Q 502.7083 0.0 529.1666 26.458332 Q 582.0833 52.916664 634.99994 52.916664 L 661.4583 52.916664 L 687.9166 79.37499 L 714.37494 105.83333 L 767.2916 105.83333 L 820.2083 105.83333 L 820.2083 79.37499 L 820.2083 79.37499 L 899.5833 158.74998 Q 1005.4166 264.5833 1005.4166 291.04166 L 1005.4166 317.49997 L 1031.875 317.49997 L 1058.3333 317.49997 L 1084.7916 317.49997 L 1111.25 317.49997 L 1111.25 317.49997 L 1137.7083 317.49997 L 1137.7083 370.41666 L 1111.25 449.79166 L 1111.25 449.79166 L 1111.25 476.24997 L 1111.25 476.24997 L 1111.25 476.24997 L 1084.7916 476.24997 L 1084.7916 476.24997 L 1058.3333 449.79166 L 1005.4166 423.3333 L 1005.4166 423.3333 L 1005.4166 423.3333 L 978.95825 423.3333 L 978.95825 423.3333 L 978.95825 396.87497 L 952.49994 396.87497 L 952.49994 396.87497 L 952.49994 370.41666 L 926.0416 370.41666 Q 899.5833 370.41666 899.5833 343.9583 Q 873.12494 317.49997 661.4583 211.66666 Q 449.79166 105.83333 264.5833 105.83333 L 79.37499 105.83333 L 52.916664 105.83333 L 0.0 105.83333 L 0.0 79.37499 L 0.0 79.37499 L 26.458332 79.37499 L 26.458332 52.916664 L 26.458332 52.916664 L 52.916664 52.916664 L 52.916664 52.916664 L 52.916664 52.916664 L 79.37499 26.458332 L 105.83333 0.0 L 158.74998 0.0 z" svg:height="4.7625mm" draw:style-name="style-314" svg:viewBox="0.0 0.0 1137.7083 476.24997" svg:width="11.377083mm" svg:x="167.74582mm" svg:y="156.10416mm"/>
          <draw:path svg:d="M 211.66666 0.0 L 211.66666 0.0 L 211.66666 52.916664 L 238.12498 132.29166 L 238.12498 158.74998 L 238.12498 185.20833 L 264.5833 185.20833 L 264.5833 211.66666 L 343.9583 158.74998 Q 423.3333 158.74998 423.3333 158.74998 L 449.79166 158.74998 L 449.79166 158.74998 L 449.79166 158.74998 L 476.24997 185.20833 L 502.7083 211.66666 L 502.7083 211.66666 L 502.7083 211.66666 L 529.1666 238.12498 Q 529.1666 264.5833 476.24997 291.04166 Q 449.79166 317.49997 449.79166 370.41666 Q 449.79166 449.79166 476.24997 449.79166 Q 502.7083 449.79166 502.7083 423.3333 Q 502.7083 396.87497 529.1666 396.87497 L 529.1666 396.87497 L 529.1666 396.87497 Q 529.1666 423.3333 529.1666 423.3333 L 555.625 423.3333 L 582.0833 423.3333 Q 608.5416 449.79166 634.99994 476.24997 Q 661.4583 529.1666 661.4583 529.1666 L 661.4583 529.1666 L 661.4583 555.625 L 661.4583 555.625 L 687.9166 582.0833 L 687.9166 582.0833 L 687.9166 582.0833 L 687.9166 582.0833 L 740.8333 608.5416 L 793.74994 634.99994 L 793.74994 634.99994 L 793.74994 634.99994 L 793.74994 634.99994 L 793.74994 634.99994 L 714.37494 661.4583 L 661.4583 661.4583 L 555.625 661.4583 Q 423.3333 687.9166 343.9583 687.9166 Q 291.04166 687.9166 132.29166 687.9166 L 0.0 661.4583 L 0.0 634.99994 L 26.458332 608.5416 L 26.458332 608.5416 L 26.458332 582.0833 L 26.458332 582.0833 L 26.458332 582.0833 L 52.916664 502.7083 Q 52.916664 423.3333 105.83333 396.87497 Q 158.74998 370.41666 185.20833 291.04166 L 185.20833 211.66666 L 185.20833 105.83333 Q 185.20833 0.0 211.66666 0.0 z" svg:height="6.879166mm" draw:style-name="style-315" svg:viewBox="0.0 0.0 793.74994 687.9166" svg:width="7.9374995mm" svg:x="226.74791mm" svg:y="153.45833mm"/>
          <draw:path svg:d="M 0.0 26.458332 L 0.0 26.458332 L 264.5833 0.0 L 529.1666 0.0 L 1296.4583 0.0 Q 2037.2915 26.458332 2460.6248 26.458332 L 2883.9583 26.458332 L 3254.3748 26.458332 Q 3598.3333 26.458332 3730.6248 52.916664 L 3862.9165 52.916664 L 3862.9165 52.916664 Q 3862.9165 79.37499 3545.4165 105.83333 Q 3227.9165 132.29166 2539.9998 158.74998 L 1852.0833 158.74998 L 1666.8749 158.74998 Q 1508.1249 132.29166 1455.2083 132.29166 L 1375.8333 132.29166 L 1402.2916 105.83333 Q 1428.7499 79.37499 1481.6666 79.37499 L 1534.5833 79.37499 L 1402.2916 52.916664 Q 1296.4583 26.458332 661.4583 26.458332 L 0.0 26.458332 L 0.0 26.458332 z" svg:height="1.5874999mm" draw:style-name="style-316" svg:viewBox="0.0 0.0 3862.9165 158.74998" svg:width="38.629166mm" svg:x="114.03541mm" svg:y="224.63124mm"/>
          <draw:path svg:d="M 238.12498 26.458332 L 317.49997 0.0 L 317.49997 0.0 Q 317.49997 26.458332 317.49997 26.458332 L 343.9583 26.458332 L 370.41666 26.458332 L 396.87497 26.458332 L 396.87497 79.37499 Q 396.87497 132.29166 370.41666 132.29166 Q 317.49997 132.29166 291.04166 158.74998 L 264.5833 158.74998 L 264.5833 158.74998 Q 264.5833 158.74998 238.12498 185.20833 L 238.12498 185.20833 L 158.74998 185.20833 Q 52.916664 185.20833 26.458332 158.74998 L 0.0 132.29166 L 0.0 105.83333 Q 0.0 79.37499 79.37499 79.37499 Q 158.74998 52.916664 238.12498 26.458332 z" svg:height="1.8520832mm" draw:style-name="style-317" svg:viewBox="0.0 0.0 396.87497 185.20833" svg:width="3.9687498mm" svg:x="28.574999mm" svg:y="187.58957mm"/>
          <draw:path svg:d="M 926.0416 0.0 L 926.0416 26.458332 L 952.49994 26.458332 L 1005.4166 26.458332 L 1005.4166 52.916664 L 1005.4166 79.37499 L 1031.875 105.83333 L 1058.3333 132.29166 L 1058.3333 132.29166 L 1058.3333 105.83333 L 1058.3333 105.83333 L 1058.3333 105.83333 L 1084.7916 105.83333 L 1084.7916 105.83333 L 1111.25 132.29166 L 1137.7083 132.29166 L 1190.6249 211.66666 Q 1217.0833 317.49997 1269.9999 343.9583 Q 1269.9999 370.41666 1349.3749 582.0833 Q 1428.7499 767.2916 1455.2083 846.6666 Q 1481.6666 926.0416 1508.1249 926.0416 Q 1534.5833 926.0416 1534.5833 1084.7916 Q 1561.0416 1243.5416 1481.6666 1269.9999 Q 1428.7499 1296.4583 1402.2916 1428.7499 Q 1375.8333 1587.4999 1402.2916 1746.2499 Q 1428.7499 1878.5416 1455.2083 1904.9999 Q 1481.6666 1931.4583 1481.6666 2010.8333 Q 1481.6666 2090.2083 1481.6666 2196.0415 L 1481.6666 2301.875 L 1508.1249 2301.875 L 1508.1249 2328.3333 L 1508.1249 2328.3333 L 1534.5833 2328.3333 L 1534.5833 2328.3333 L 1534.5833 2328.3333 L 1534.5833 2354.7915 L 1534.5833 2354.7915 L 1561.0416 2381.2498 L 1561.0416 2381.2498 L 1561.0416 2487.0833 Q 1534.5833 2592.9165 1481.6666 2725.2083 Q 1428.7499 2857.4998 1455.2083 2883.9583 Q 1455.2083 2910.4165 1428.7499 2910.4165 Q 1402.2916 2910.4165 1375.8333 2963.3333 Q 1375.8333 3016.2498 1322.9166 3016.2498 Q 1296.4583 3016.2498 1322.9166 3042.7083 Q 1349.3749 3042.7083 1322.9166 3148.5415 Q 1269.9999 3254.3748 1269.9999 3307.2915 Q 1269.9999 3386.6665 1084.7916 3386.6665 Q 899.5833 3386.6665 873.12494 3439.5833 Q 846.6666 3492.4998 793.74994 4048.1248 Q 740.8333 4603.75 740.8333 4815.4165 Q 740.8333 5027.083 740.8333 5212.2915 L 740.8333 5397.4995 L 740.8333 5450.4165 L 740.8333 5476.8745 L 740.8333 5503.333 Q 740.8333 5529.7915 714.37494 5741.458 L 714.37494 5953.1245 L 714.37494 6032.4995 Q 687.9166 6138.333 687.9166 6349.9995 L 687.9166 6588.1245 L 687.9166 6535.208 L 687.9166 6482.2915 L 661.4583 6482.2915 L 661.4583 6455.833 L 661.4583 6455.833 L 634.99994 6455.833 L 634.99994 6482.2915 Q 634.99994 6508.7495 582.0833 6429.3745 L 529.1666 6349.9995 L 529.1666 6323.5415 L 529.1666 6297.083 L 502.7083 6297.083 L 476.24997 6297.083 L 476.24997 6323.5415 L 476.24997 6323.5415 L 449.79166 6323.5415 L 449.79166 6349.9995 L 449.79166 6349.9995 L 423.3333 6349.9995 L 423.3333 6455.833 L 423.3333 6561.6665 L 396.87497 6561.6665 L 396.87497 6561.6665 L 396.87497 6588.1245 L 370.41666 6588.1245 L 370.41666 6561.6665 L 370.41666 6535.208 L 343.9583 6508.7495 L 343.9583 6455.833 L 317.49997 6455.833 L 264.5833 6455.833 L 264.5833 6455.833 L 264.5833 6429.3745 L 238.12498 6429.3745 L 238.12498 6429.3745 L 238.12498 6402.9165 Q 238.12498 6349.9995 158.74998 6323.5415 L 105.83333 6297.083 L 105.83333 6270.6245 Q 105.83333 6244.1665 105.83333 6244.1665 L 105.83333 6217.708 L 105.83333 6217.708 L 105.83333 6191.2495 L 158.74998 6191.2495 L 211.66666 6191.2495 L 211.66666 6164.7915 L 211.66666 6138.333 L 238.12498 6085.4165 Q 264.5833 6032.4995 238.12498 5953.1245 Q 211.66666 5873.7495 238.12498 5767.9165 Q 238.12498 5688.5415 211.66666 5688.5415 Q 185.20833 5688.5415 185.20833 5662.083 Q 185.20833 5609.1665 211.66666 5609.1665 Q 238.12498 5609.1665 238.12498 5556.2495 Q 264.5833 5476.8745 238.12498 5397.4995 Q 211.66666 5344.583 264.5833 5079.9995 Q 264.5833 4815.4165 264.5833 3862.9165 Q 264.5833 2910.4165 211.66666 2857.4998 Q 158.74998 2778.1248 132.29166 2751.6665 L 79.37499 2751.6665 L 79.37499 2725.2083 L 52.916664 2725.2083 L 52.916664 2725.2083 L 52.916664 2698.7498 L 52.916664 2698.7498 L 52.916664 2698.7498 L 26.458332 2698.7498 L 26.458332 2698.7498 L 26.458332 2672.2915 L 0.0 2672.2915 L 0.0 2645.8333 L 0.0 2619.3748 L 52.916664 2619.3748 L 105.83333 2592.9165 L 105.83333 2592.9165 L 105.83333 2592.9165 L 158.74998 2592.9165 Q 185.20833 2592.9165 185.20833 2566.4583 L 185.20833 2566.4583 L 211.66666 2566.4583 L 238.12498 2592.9165 L 238.12498 2592.9165 L 264.5833 2592.9165 L 264.5833 2592.9165 L 264.5833 2592.9165 L 291.04166 2619.3748 L 317.49997 2619.3748 L 317.49997 2592.9165 L 317.49997 2566.4583 L 343.9583 2566.4583 L 343.9583 2539.9998 L 343.9583 2539.9998 L 370.41666 2539.9998 L 370.41666 2539.9998 Q 370.41666 2539.9998 396.87497 2513.5415 Q 423.3333 2513.5415 423.3333 2487.0833 Q 423.3333 2460.6248 529.1666 2487.0833 Q 608.5416 2487.0833 608.5416 2434.1665 Q 608.5416 2407.7083 634.99994 2381.2498 Q 634.99994 2381.2498 714.37494 2116.6665 Q 793.74994 1825.6249 793.74994 1852.0833 Q 793.74994 1904.9999 846.6666 1693.3333 Q 846.6666 1455.2083 873.12494 740.8333 L 873.12494 52.916664 L 899.5833 0.0 Q 899.5833 -26.458332 926.0416 0.0 z" svg:height="65.88125mm" draw:style-name="style-318" svg:viewBox="0.0 0.0 1561.0416 6588.1245" svg:width="15.610415mm" svg:x="37.041664mm" svg:y="66.674995mm"/>
          <draw:path svg:d="M 211.66666 0.0 L 211.66666 0.0 L 555.625 26.458332 Q 926.0416 52.916664 978.95825 79.37499 L 1005.4166 79.37499 L 1137.7083 79.37499 L 1243.5416 105.83333 L 1296.4583 105.83333 L 1349.3749 105.83333 L 1296.4583 132.29166 L 1243.5416 158.74998 L 1190.6249 158.74998 Q 1164.1666 158.74998 1111.25 185.20833 L 1058.3333 211.66666 L 1005.4166 211.66666 L 952.49994 211.66666 L 952.49994 238.12498 L 952.49994 238.12498 L 873.12494 238.12498 Q 820.2083 211.66666 396.87497 158.74998 L 0.0 105.83333 L 0.0 105.83333 L 0.0 105.83333 L 105.83333 52.916664 Q 238.12498 26.458332 211.66666 26.458332 Q 211.66666 0.0 211.66666 0.0 z" svg:height="2.38125mm" draw:style-name="style-319" svg:viewBox="0.0 0.0 1349.3749 238.12498" svg:width="13.49375mm" svg:x="71.70208mm" svg:y="19.05mm"/>
          <draw:path svg:d="M 132.29166 105.83333 L 132.29166 132.29166 L 132.29166 211.66666 Q 132.29166 264.5833 105.83333 264.5833 Q 105.83333 264.5833 79.37499 291.04166 Q 26.458332 317.49997 26.458332 264.5833 L 0.0 238.12498 L 0.0 158.74998 L 0.0 52.916664 L 26.458332 0.0 Q 79.37499 -52.916664 79.37499 0.0 Q 132.29166 52.916664 132.29166 105.83333 z" svg:height="2.9104166mm" draw:style-name="style-320" svg:viewBox="0.0 0.0 132.29166 291.04166" svg:width="1.3229166mm" svg:x="263.78958mm" svg:y="92.604164mm"/>
          <draw:path svg:d="M 26.458332 52.916664 L 0.0 0.0 L 79.37499 0.0 Q 132.29166 26.458332 449.79166 26.458332 L 793.74994 26.458332 L 926.0416 52.916664 Q 1058.3333 79.37499 1137.7083 132.29166 Q 1190.6249 185.20833 1243.5416 185.20833 Q 1296.4583 211.66666 1322.9166 238.12498 L 1322.9166 238.12498 L 1164.1666 238.12498 Q 1005.4166 238.12498 1005.4166 291.04166 Q 1005.4166 343.9583 952.49994 343.9583 L 899.5833 343.9583 L 873.12494 370.41666 L 846.6666 370.41666 L 846.6666 343.9583 Q 873.12494 317.49997 873.12494 291.04166 Q 899.5833 238.12498 846.6666 238.12498 L 793.74994 211.66666 L 793.74994 211.66666 Q 793.74994 185.20833 767.2916 185.20833 L 740.8333 185.20833 L 661.4583 185.20833 Q 555.625 185.20833 317.49997 132.29166 Q 79.37499 105.83333 26.458332 52.916664 z" svg:height="3.7041664mm" draw:style-name="style-321" svg:viewBox="0.0 0.0 1322.9166 370.41666" svg:width="13.229166mm" svg:x="245.26874mm" svg:y="34.660416mm"/>
          <draw:path svg:d="M 1243.5416 132.29166 L 1322.9166 132.29166 L 1561.0416 158.74998 Q 1825.6249 185.20833 1825.6249 211.66666 Q 1825.6249 238.12498 1931.4583 291.04166 Q 2010.8333 343.9583 2063.75 396.87497 Q 2116.6665 476.24997 2222.5 502.7083 Q 2328.3333 502.7083 2619.3748 502.7083 Q 2936.8748 502.7083 3148.5415 608.5416 Q 3386.6665 661.4583 3307.2915 714.37494 Q 3254.3748 714.37494 3254.3748 740.8333 L 3254.3748 740.8333 L 3280.8333 740.8333 L 3280.8333 767.2916 L 3307.2915 767.2916 L 3333.7498 767.2916 L 3624.7915 793.74994 Q 3915.833 820.2083 3942.2915 820.2083 L 3968.7498 820.2083 L 3995.208 846.6666 L 4021.6665 873.12494 L 4048.1248 873.12494 L 4074.583 873.12494 L 4074.583 899.5833 L 4101.0415 899.5833 L 4101.0415 899.5833 L 4101.0415 926.0416 L 4101.0415 926.0416 L 4101.0415 926.0416 L 4127.5 926.0416 L 4127.5 926.0416 L 4127.5 952.49994 L 4153.958 952.49994 L 4153.958 952.49994 L 4153.958 978.95825 L 4101.0415 978.95825 L 4074.583 978.95825 L 3942.2915 978.95825 Q 3809.9998 978.95825 3466.0415 952.49994 Q 3122.0833 926.0416 2963.3333 978.95825 L 2804.5833 978.95825 L 2804.5833 1005.4166 L 2778.1248 1005.4166 L 2778.1248 1005.4166 L 2778.1248 1005.4166 L 2725.2083 1005.4166 Q 2698.7498 978.95825 2248.9583 926.0416 L 1825.6249 873.12494 L 1825.6249 846.6666 Q 1825.6249 820.2083 1878.5416 820.2083 Q 1904.9999 820.2083 1825.6249 767.2916 L 1746.2499 740.8333 L 1772.7083 740.8333 L 1799.1666 714.37494 L 1772.7083 714.37494 L 1746.2499 714.37494 L 1719.7916 687.9166 L 1693.3333 661.4583 L 1693.3333 661.4583 L 1666.8749 661.4583 L 1666.8749 661.4583 L 1666.8749 661.4583 L 1666.8749 634.99994 L 1666.8749 634.99994 L 1640.4166 634.99994 L 1640.4166 608.5416 L 1640.4166 608.5416 Q 1613.9583 608.5416 1613.9583 555.625 Q 1613.9583 502.7083 1587.4999 502.7083 Q 1561.0416 476.24997 1534.5833 396.87497 Q 1508.1249 291.04166 1243.5416 291.04166 Q 978.95825 291.04166 820.2083 238.12498 Q 634.99994 185.20833 317.49997 105.83333 L 0.0 26.458332 L 132.29166 0.0 Q 291.04166 -26.458332 687.9166 0.0 Q 1084.7916 26.458332 1084.7916 52.916664 Q 1084.7916 79.37499 1111.25 79.37499 Q 1137.7083 52.916664 1164.1666 79.37499 Q 1190.6249 132.29166 1243.5416 132.29166 z" svg:height="10.054166mm" draw:style-name="style-322" svg:viewBox="0.0 0.0 4153.958 1005.4166" svg:width="41.53958mm" svg:x="61.118748mm" svg:y="23.547915mm"/>
          <draw:path svg:d="M 1455.2083 158.74998 L 1455.2083 0.0 L 1481.6666 158.74998 Q 1481.6666 343.9583 1508.1249 317.49997 Q 1534.5833 317.49997 1561.0416 423.3333 Q 1587.4999 502.7083 1587.4999 555.625 L 1587.4999 608.5416 L 1719.7916 608.5416 L 1852.0833 608.5416 L 1852.0833 634.99994 Q 1852.0833 634.99994 1852.0833 661.4583 L 1852.0833 687.9166 L 1693.3333 714.37494 Q 1534.5833 740.8333 1534.5833 793.74994 L 1534.5833 846.6666 L 1508.1249 846.6666 L 1508.1249 846.6666 L 1508.1249 873.12494 L 1481.6666 873.12494 L 1481.6666 873.12494 L 1481.6666 899.5833 L 1428.7499 899.5833 L 1402.2916 899.5833 L 1402.2916 899.5833 Q 1375.8333 873.12494 1375.8333 873.12494 L 1375.8333 873.12494 L 1375.8333 846.6666 Q 1375.8333 820.2083 1349.3749 820.2083 Q 1322.9166 846.6666 661.4583 846.6666 L 0.0 846.6666 L 0.0 846.6666 Q 0.0 820.2083 79.37499 793.74994 Q 132.29166 740.8333 158.74998 661.4583 Q 185.20833 582.0833 238.12498 582.0833 L 291.04166 555.625 L 317.49997 555.625 Q 317.49997 529.1666 317.49997 529.1666 L 317.49997 529.1666 L 370.41666 529.1666 L 396.87497 529.1666 L 476.24997 502.7083 Q 555.625 476.24997 582.0833 476.24997 Q 608.5416 423.3333 767.2916 396.87497 Q 926.0416 370.41666 978.95825 264.5833 L 1005.4166 185.20833 L 1031.875 185.20833 L 1031.875 158.74998 L 1031.875 158.74998 L 1058.3333 158.74998 L 1058.3333 185.20833 L 1058.3333 211.66666 L 1084.7916 211.66666 L 1084.7916 211.66666 L 1084.7916 185.20833 L 1111.25 185.20833 L 1111.25 185.20833 L 1111.25 185.20833 L 1111.25 423.3333 L 1111.25 661.4583 L 1137.7083 687.9166 L 1137.7083 714.37494 L 1164.1666 714.37494 L 1217.0833 687.9166 L 1269.9999 687.9166 L 1296.4583 687.9166 L 1322.9166 661.4583 L 1375.8333 661.4583 L 1375.8333 634.99994 L 1375.8333 608.5416 L 1402.2916 608.5416 L 1402.2916 582.0833 L 1402.2916 582.0833 L 1428.7499 582.0833 L 1428.7499 582.0833 L 1428.7499 582.0833 L 1428.7499 555.625 L 1428.7499 555.625 L 1428.7499 449.79166 Q 1428.7499 343.9583 1455.2083 158.74998 z" svg:height="8.995832mm" draw:style-name="style-323" svg:viewBox="0.0 0.0 1852.0833 899.5833" svg:width="18.520832mm" svg:x="19.579166mm" svg:y="122.76666mm"/>
          <draw:path svg:d="M 26.458332 0.0 L 52.916664 0.0 L 238.12498 0.0 Q 423.3333 0.0 449.79166 26.458332 Q 449.79166 52.916664 449.79166 52.916664 L 476.24997 52.916664 L 476.24997 582.0833 L 476.24997 1084.7916 L 476.24997 1084.7916 Q 449.79166 1084.7916 449.79166 1508.1249 L 449.79166 1931.4583 L 396.87497 1931.4583 L 370.41666 1904.9999 L 291.04166 1904.9999 L 238.12498 1904.9999 L 185.20833 1878.5416 L 158.74998 1852.0833 L 132.29166 1852.0833 Q 79.37499 1852.0833 26.458332 1825.6249 Q 0.0 1825.6249 0.0 1693.3333 L 0.0 1587.4999 L 0.0 1534.5833 Q -26.458332 1481.6666 0.0 740.8333 Q 0.0 0.0 26.458332 0.0 z" svg:height="19.314583mm" draw:style-name="style-324" svg:viewBox="0.0 0.0 476.24997 1931.4583" svg:width="4.7625mm" svg:x="242.09373mm" svg:y="164.04166mm"/>
          <draw:path svg:d="M 423.3333 0.0 L 423.3333 0.0 L 899.5833 52.916664 Q 1375.8333 105.83333 1534.5833 132.29166 L 1693.3333 158.74998 L 1693.3333 158.74998 L 1693.3333 158.74998 L 1719.7916 158.74998 L 1719.7916 158.74998 L 1746.2499 132.29166 L 1772.7083 105.83333 L 1799.1666 105.83333 L 1799.1666 105.83333 L 1799.1666 132.29166 Q 1799.1666 158.74998 1746.2499 211.66666 Q 1719.7916 264.5833 1587.4999 264.5833 Q 1481.6666 317.49997 1217.0833 291.04166 L 926.0416 264.5833 L 899.5833 264.5833 Q 873.12494 264.5833 529.1666 211.66666 L 211.66666 158.74998 L 158.74998 132.29166 L 79.37499 105.83333 L 52.916664 105.83333 L 0.0 105.83333 L 0.0 79.37499 L 0.0 52.916664 L 52.916664 52.916664 L 132.29166 52.916664 L 264.5833 26.458332 Q 423.3333 0.0 423.3333 0.0 z" svg:height="2.9104166mm" draw:style-name="style-325" svg:viewBox="0.0 0.0 1799.1666 291.04166" svg:width="17.991665mm" svg:x="266.69998mm" svg:y="196.32082mm"/>
          <draw:path svg:d="M 1243.5416 0.0 L 1243.5416 0.0 L 1243.5416 26.458332 L 1243.5416 52.916664 L 1402.2916 52.916664 Q 1561.0416 52.916664 1561.0416 79.37499 L 1561.0416 79.37499 L 1508.1249 79.37499 L 1455.2083 105.83333 L 1428.7499 105.83333 L 1375.8333 105.83333 L 1217.0833 105.83333 Q 1058.3333 105.83333 1005.4166 132.29166 Q 952.49994 132.29166 952.49994 211.66666 L 978.95825 264.5833 L 1005.4166 264.5833 Q 1005.4166 291.04166 1005.4166 291.04166 Q 1005.4166 317.49997 978.95825 317.49997 L 952.49994 317.49997 L 952.49994 317.49997 Q 952.49994 317.49997 582.0833 291.04166 L 211.66666 291.04166 L 185.20833 291.04166 Q 158.74998 264.5833 132.29166 211.66666 L 105.83333 132.29166 L 79.37499 132.29166 L 79.37499 105.83333 L 79.37499 105.83333 L 52.916664 105.83333 L 52.916664 185.20833 L 52.916664 264.5833 L 52.916664 264.5833 L 52.916664 264.5833 L 26.458332 238.12498 L 0.0 211.66666 L 0.0 185.20833 L 0.0 158.74998 L 0.0 105.83333 L 0.0 52.916664 L 608.5416 52.916664 Q 1217.0833 52.916664 1217.0833 26.458332 Q 1217.0833 0.0 1243.5416 0.0 z" svg:height="3.1749997mm" draw:style-name="style-326" svg:viewBox="0.0 0.0 1561.0416 317.49997" svg:width="15.610415mm" svg:x="92.604164mm" svg:y="163.5125mm"/>
          <draw:path svg:d="M 52.916664 211.66666 L 0.0 211.66666 L 0.0 79.37499 Q -26.458332 -52.916664 26.458332 0.0 Q 105.83333 26.458332 105.83333 105.83333 Q 105.83333 211.66666 52.916664 211.66666 z" svg:height="2.1166666mm" draw:style-name="style-327" svg:viewBox="0.0 0.0 105.83333 211.66666" svg:width="1.0583333mm" svg:x="62.44166mm" svg:y="123.29583mm"/>
          <draw:path svg:d="M 264.5833 158.74998 L 264.5833 158.74998 L 264.5833 158.74998 Q 238.12498 185.20833 238.12498 211.66666 Q 238.12498 211.66666 211.66666 264.5833 Q 185.20833 343.9583 185.20833 396.87497 L 158.74998 449.79166 L 158.74998 423.3333 Q 158.74998 396.87497 132.29166 396.87497 Q 79.37499 396.87497 79.37499 317.49997 Q 79.37499 238.12498 26.458332 264.5833 Q 0.0 264.5833 0.0 238.12498 Q 0.0 211.66666 52.916664 158.74998 Q 79.37499 132.29166 132.29166 52.916664 Q 158.74998 0.0 185.20833 0.0 Q 211.66666 0.0 238.12498 79.37499 Q 238.12498 158.74998 264.5833 158.74998 z" svg:height="4.497916mm" draw:style-name="style-328" svg:viewBox="0.0 0.0 264.5833 449.79166" svg:width="2.6458333mm" svg:x="221.45624mm" svg:y="60.854164mm"/>
          <draw:path svg:d="M 476.24997 158.74998 L 476.24997 211.66666 L 502.7083 211.66666 L 502.7083 238.12498 L 529.1666 238.12498 L 555.625 238.12498 L 555.625 264.5833 L 582.0833 264.5833 L 582.0833 264.5833 L 582.0833 291.04166 L 582.0833 291.04166 L 608.5416 291.04166 L 608.5416 264.5833 L 608.5416 264.5833 L 661.4583 317.49997 Q 687.9166 370.41666 740.8333 1111.25 Q 793.74994 1852.0833 820.2083 1904.9999 L 846.6666 1957.9165 L 846.6666 1957.9165 L 846.6666 1984.3749 L 873.12494 1984.3749 L 899.5833 1984.3749 L 926.0416 2010.8333 L 952.49994 2037.2915 L 952.49994 2037.2915 L 952.49994 2037.2915 L 873.12494 2037.2915 L 793.74994 2037.2915 L 740.8333 2010.8333 Q 714.37494 1984.3749 608.5416 1984.3749 Q 502.7083 1931.4583 317.49997 1931.4583 Q 158.74998 1878.5416 132.29166 1931.4583 L 105.83333 1931.4583 L 52.916664 1931.4583 L 26.458332 1931.4583 L 26.458332 1931.4583 L 0.0 1931.4583 L 0.0 1931.4583 L 0.0 1931.4583 L 0.0 1904.9999 L 0.0 1904.9999 L 52.916664 1904.9999 L 79.37499 1904.9999 L 79.37499 978.95825 L 79.37499 52.916664 L 132.29166 26.458332 Q 185.20833 -26.458332 238.12498 0.0 Q 317.49997 26.458332 370.41666 52.916664 Q 449.79166 79.37499 449.79166 105.83333 Q 476.24997 105.83333 476.24997 158.74998 z" svg:height="20.372915mm" draw:style-name="style-329" svg:viewBox="0.0 0.0 952.49994 2037.2915" svg:width="9.525mm" svg:x="4.7625mm" svg:y="186.53123mm"/>
          <draw:path svg:d="M 396.87497 211.66666 L 396.87497 264.5833 L 423.3333 343.9583 Q 423.3333 423.3333 423.3333 423.3333 Q 423.3333 423.3333 396.87497 449.79166 L 370.41666 476.24997 L 370.41666 476.24997 L 370.41666 476.24997 L 370.41666 502.7083 L 370.41666 502.7083 L 396.87497 502.7083 Q 396.87497 529.1666 423.3333 529.1666 L 423.3333 529.1666 L 423.3333 529.1666 Q 423.3333 555.625 449.79166 582.0833 L 449.79166 582.0833 L 423.3333 582.0833 Q 370.41666 608.5416 396.87497 687.9166 Q 423.3333 767.2916 423.3333 793.74994 Q 423.3333 793.74994 423.3333 793.74994 L 423.3333 820.2083 L 396.87497 846.6666 Q 370.41666 873.12494 396.87497 899.5833 Q 423.3333 899.5833 423.3333 926.0416 L 449.79166 926.0416 L 449.79166 952.49994 L 449.79166 952.49994 L 423.3333 952.49994 Q 423.3333 952.49994 423.3333 978.95825 L 423.3333 978.95825 L 370.41666 978.95825 Q 291.04166 978.95825 291.04166 1058.3333 L 264.5833 1164.1666 L 264.5833 1217.0833 L 264.5833 1269.9999 L 370.41666 1269.9999 L 476.24997 1269.9999 L 476.24997 1269.9999 Q 476.24997 1269.9999 449.79166 1296.4583 L 423.3333 1322.9166 L 370.41666 1322.9166 Q 343.9583 1322.9166 291.04166 1322.9166 Q 238.12498 1322.9166 211.66666 1349.3749 Q 211.66666 1375.8333 211.66666 1481.6666 Q 211.66666 1587.4999 238.12498 1587.4999 L 264.5833 1587.4999 L 291.04166 1561.0416 L 317.49997 1561.0416 L 317.49997 1587.4999 L 317.49997 1640.4166 L 423.3333 1640.4166 L 502.7083 1640.4166 L 502.7083 1613.9583 L 529.1666 1613.9583 L 529.1666 1587.4999 L 529.1666 1561.0416 L 529.1666 1534.5833 Q 529.1666 1481.6666 529.1666 1428.7499 L 529.1666 1402.2916 L 529.1666 1402.2916 Q 555.625 1375.8333 555.625 1375.8333 L 582.0833 1375.8333 L 582.0833 1375.8333 L 582.0833 1375.8333 L 582.0833 1349.3749 L 582.0833 1349.3749 L 608.5416 1349.3749 L 608.5416 1322.9166 L 634.99994 1322.9166 L 661.4583 1322.9166 L 793.74994 1402.2916 Q 899.5833 1481.6666 899.5833 1428.7499 Q 899.5833 1402.2916 899.5833 1375.8333 L 899.5833 1349.3749 L 899.5833 1349.3749 L 899.5833 1349.3749 L 926.0416 1349.3749 L 926.0416 1322.9166 L 952.49994 1322.9166 L 978.95825 1322.9166 L 1005.4166 1296.4583 L 1031.875 1296.4583 L 1031.875 1322.9166 L 1031.875 1349.3749 L 1005.4166 1349.3749 L 952.49994 1349.3749 L 952.49994 1375.8333 L 952.49994 1428.7499 L 978.95825 1428.7499 L 1005.4166 1428.7499 L 1005.4166 1481.6666 Q 1031.875 1534.5833 1005.4166 1534.5833 L 978.95825 1534.5833 L 952.49994 1561.0416 L 899.5833 1561.0416 L 899.5833 1587.4999 L 899.5833 1613.9583 L 926.0416 1613.9583 L 952.49994 1640.4166 L 952.49994 1640.4166 L 952.49994 1640.4166 L 978.95825 1640.4166 L 978.95825 1640.4166 L 1005.4166 1666.8749 L 1058.3333 1693.3333 L 1058.3333 1693.3333 L 1058.3333 1693.3333 L 1031.875 1693.3333 L 1005.4166 1693.3333 L 846.6666 1719.7916 Q 687.9166 1746.2499 370.41666 1746.2499 L 52.916664 1746.2499 L 52.916664 1746.2499 L 52.916664 1719.7916 L 26.458332 1719.7916 L 26.458332 1719.7916 L 26.458332 1693.3333 L 0.0 1693.3333 L 0.0 1693.3333 L 0.0 1693.3333 L 0.0 1666.8749 Q 0.0 1640.4166 132.29166 846.6666 L 238.12498 79.37499 L 238.12498 79.37499 L 264.5833 79.37499 L 264.5833 79.37499 L 264.5833 52.916664 L 264.5833 52.916664 L 264.5833 52.916664 L 291.04166 52.916664 L 291.04166 52.916664 L 291.04166 26.458332 L 317.49997 26.458332 L 317.49997 26.458332 L 317.49997 0.0 L 317.49997 0.0 L 317.49997 0.0 L 370.41666 0.0 Q 396.87497 -26.458332 396.87497 79.37499 Q 423.3333 185.20833 396.87497 211.66666 z" svg:height="17.4625mm" draw:style-name="style-330" svg:viewBox="0.0 0.0 1058.3333 1746.2499" svg:width="10.583333mm" svg:x="212.19582mm" svg:y="85.19583mm"/>
          <draw:path svg:d="M 396.87497 0.0 L 423.3333 0.0 L 423.3333 0.0 L 423.3333 26.458332 L 423.3333 26.458332 Q 423.3333 26.458332 396.87497 52.916664 L 396.87497 52.916664 L 396.87497 52.916664 Q 370.41666 52.916664 370.41666 52.916664 L 370.41666 79.37499 L 370.41666 79.37499 Q 370.41666 79.37499 343.9583 105.83333 L 343.9583 105.83333 L 264.5833 264.5833 Q 211.66666 423.3333 158.74998 555.625 Q 158.74998 687.9166 132.29166 714.37494 Q 105.83333 740.8333 105.83333 740.8333 L 79.37499 740.8333 L 79.37499 740.8333 Q 52.916664 740.8333 52.916664 740.8333 L 52.916664 767.2916 L 52.916664 767.2916 Q 52.916664 767.2916 26.458332 767.2916 Q 26.458332 793.74994 0.0 767.2916 L 0.0 740.8333 L 0.0 714.37494 Q 0.0 687.9166 52.916664 423.3333 Q 105.83333 185.20833 105.83333 158.74998 Q 132.29166 158.74998 132.29166 105.83333 L 132.29166 105.83333 L 132.29166 79.37499 L 132.29166 79.37499 L 264.5833 52.916664 Q 370.41666 0.0 396.87497 0.0 z" svg:height="7.6729164mm" draw:style-name="style-331" svg:viewBox="0.0 0.0 423.3333 767.2916" svg:width="4.233333mm" svg:x="61.9125mm" svg:y="136.525mm"/>
          <draw:path svg:d="M 2592.9165 0.0 L 2672.2915 0.0 L 2672.2915 0.0 L 2672.2915 26.458332 L 2857.4998 26.458332 L 3042.7083 26.458332 L 3042.7083 52.916664 Q 3042.7083 52.916664 2883.9583 79.37499 L 2751.6665 105.83333 L 2672.2915 105.83333 L 2619.3748 105.83333 L 2592.9165 105.83333 Q 2566.4583 132.29166 1349.3749 158.74998 L 158.74998 211.66666 L 158.74998 185.20833 L 185.20833 185.20833 L 185.20833 185.20833 L 185.20833 185.20833 L 158.74998 158.74998 L 132.29166 132.29166 L 79.37499 132.29166 L 0.0 132.29166 L 0.0 105.83333 L 0.0 105.83333 L 79.37499 105.83333 L 185.20833 79.37499 L 1349.3749 52.916664 Q 2513.5415 26.458332 2592.9165 0.0 z" svg:height="2.1166666mm" draw:style-name="style-332" svg:viewBox="0.0 0.0 3042.7083 211.66666" svg:width="30.427082mm" svg:x="112.447914mm" svg:y="164.8354mm"/>
          <draw:path svg:d="M 2460.6248 26.458332 L 2460.6248 0.0 L 2619.3748 26.458332 Q 2778.1248 26.458332 2857.4998 105.83333 Q 2936.8748 185.20833 2910.4165 185.20833 Q 2883.9583 185.20833 2883.9583 211.66666 Q 2883.9583 238.12498 2989.7915 317.49997 Q 3095.6248 396.87497 3174.9998 502.7083 Q 3254.3748 582.0833 3254.3748 767.2916 Q 3307.2915 952.49994 3280.8333 1084.7916 Q 3254.3748 1190.6249 3360.2083 1693.3333 Q 3413.1248 2196.0415 3413.1248 2407.7083 Q 3413.1248 2645.8333 3413.1248 2831.0415 Q 3413.1248 3016.2498 3413.1248 3174.9998 Q 3439.5833 3360.2083 3413.1248 3704.1665 Q 3413.1248 4074.583 3360.2083 4153.958 Q 3360.2083 4233.333 3360.2083 4312.708 Q 3360.2083 4365.625 3333.7498 4365.625 Q 3307.2915 4365.625 3280.8333 4497.9165 Q 3254.3748 4630.208 3254.3748 4788.958 Q 3254.3748 4894.7915 3280.8333 5027.083 Q 3307.2915 5159.3745 3280.8333 5265.208 Q 3254.3748 5371.0415 3254.3748 5371.0415 Q 3254.3748 5397.4995 3227.9165 5423.958 L 3201.4583 5476.8745 L 3201.4583 5476.8745 Q 3201.4583 5476.8745 3148.5415 5476.8745 Q 3069.1665 5503.333 3069.1665 5529.7915 Q 3069.1665 5556.2495 2989.7915 5556.2495 Q 2910.4165 5556.2495 2883.9583 5503.333 Q 2883.9583 5450.4165 2831.0415 5476.8745 Q 2751.6665 5476.8745 2566.4583 5476.8745 L 2407.7083 5476.8745 L 2354.7915 5450.4165 L 2275.4165 5450.4165 L 2196.0415 5450.4165 Q 2143.125 5476.8745 2063.75 5476.8745 Q 1984.3749 5529.7915 1931.4583 5609.1665 Q 1852.0833 5688.5415 1825.6249 5688.5415 Q 1799.1666 5688.5415 1772.7083 5741.458 Q 1772.7083 5794.3745 1666.8749 5953.1245 Q 1587.4999 6111.8745 1561.0416 6191.2495 Q 1508.1249 6270.6245 1587.4999 6297.083 L 1666.8749 6323.5415 L 1666.8749 6349.9995 L 1666.8749 6376.458 L 1640.4166 6376.458 L 1640.4166 6376.458 L 1613.9583 6376.458 L 1587.4999 6376.458 L 1561.0416 6376.458 Q 1534.5833 6376.458 1534.5833 6402.9165 Q 1534.5833 6429.3745 1455.2083 6429.3745 L 1402.2916 6429.3745 L 1428.7499 6482.2915 Q 1455.2083 6482.2915 1455.2083 6561.6665 Q 1481.6666 6614.583 1455.2083 6614.583 Q 1402.2916 6614.583 1534.5833 6852.708 Q 1666.8749 7064.3745 1719.7916 7090.833 Q 1772.7083 7117.2915 1772.7083 7170.208 L 1772.7083 7196.6665 L 1799.1666 7196.6665 L 1799.1666 7170.208 L 1799.1666 7170.208 L 1825.6249 7170.208 L 1825.6249 7196.6665 L 1825.6249 7223.1245 L 1799.1666 7223.1245 L 1799.1666 7223.1245 L 1799.1666 7249.583 Q 1772.7083 7249.583 1693.3333 7276.0415 L 1587.4999 7328.958 L 1587.4999 7434.7915 L 1613.9583 7540.6245 L 1613.9583 7540.6245 L 1613.9583 7540.6245 L 1666.8749 7725.833 Q 1693.3333 7911.041 1746.2499 7963.958 Q 1772.7083 7990.416 1799.1666 8043.333 Q 1825.6249 8096.2495 1799.1666 8175.6245 L 1799.1666 8255.0 L 1772.7083 8255.0 L 1772.7083 8281.458 L 1772.7083 8281.458 L 1772.7083 8281.458 L 1746.2499 8334.375 L 1719.7916 8360.833 L 1719.7916 8360.833 L 1719.7916 8387.291 L 1719.7916 8387.291 L 1719.7916 8387.291 L 1693.3333 8440.208 L 1666.8749 8466.666 L 1666.8749 8572.5 Q 1666.8749 8678.333 1666.8749 8704.791 Q 1666.8749 8757.708 1640.4166 8757.708 Q 1613.9583 8784.166 1640.4166 8863.541 Q 1666.8749 8942.916 1693.3333 8942.916 Q 1719.7916 8942.916 1719.7916 8916.458 Q 1719.7916 8890.0 1746.2499 8916.458 Q 1746.2499 8969.375 1772.7083 8995.833 Q 1825.6249 9022.291 1799.1666 9022.291 Q 1772.7083 9022.291 1904.9999 9075.208 Q 2037.2915 9128.125 2063.75 9233.958 Q 2090.2083 9313.333 2116.6665 9472.083 Q 2143.125 9604.374 2090.2083 9630.833 Q 2063.75 9630.833 2037.2915 9657.291 Q 2037.2915 9710.208 2063.75 9710.208 Q 2090.2083 9710.208 2063.75 9736.666 Q 2037.2915 9736.666 2037.2915 9789.583 Q 2063.75 9842.499 1931.4583 9868.958 Q 1799.1666 9895.416 1799.1666 9921.874 Q 1799.1666 9948.333 1746.2499 9921.874 Q 1666.8749 9921.874 1666.8749 9948.333 Q 1666.8749 9974.791 1693.3333 9974.791 Q 1719.7916 9974.791 1719.7916 10027.708 Q 1719.7916 10054.166 1666.8749 10107.083 Q 1587.4999 10133.541 1561.0416 10159.999 Q 1508.1249 10159.999 1508.1249 10186.458 L 1508.1249 10212.916 L 1455.2083 10212.916 L 1402.2916 10212.916 L 1402.2916 10186.458 Q 1402.2916 10133.541 1349.3749 10133.541 L 1322.9166 10133.541 L 1322.9166 10107.083 L 1296.4583 10107.083 L 1296.4583 10107.083 L 1296.4583 10133.541 L 1296.4583 10133.541 L 1296.4583 10133.541 L 1269.9999 10133.541 L 1269.9999 10133.541 L 1269.9999 10107.083 L 1243.5416 10107.083 L 1243.5416 10080.624 Q 1243.5416 10054.166 1269.9999 9868.958 Q 1269.9999 9657.291 1296.4583 9657.291 Q 1322.9166 9657.291 1322.9166 9604.374 Q 1322.9166 9604.374 1375.8333 9472.083 Q 1402.2916 9339.791 1455.2083 9339.791 Q 1481.6666 9313.333 1481.6666 9286.875 Q 1481.6666 9260.416 1508.1249 9260.416 Q 1534.5833 9286.875 1561.0416 9260.416 L 1613.9583 9233.958 L 1613.9583 9233.958 L 1613.9583 9233.958 L 1587.4999 9233.958 Q 1587.4999 9233.958 1561.0416 9233.958 Q 1508.1249 9233.958 1508.1249 9181.041 Q 1508.1249 9128.125 1561.0416 9048.75 Q 1587.4999 8969.375 1561.0416 8969.375 Q 1534.5833 8969.375 1534.5833 8837.083 Q 1508.1249 8731.25 1508.1249 8704.791 Q 1481.6666 8704.791 1481.6666 8651.875 Q 1481.6666 8625.416 1428.7499 8625.416 Q 1375.8333 8651.875 1349.3749 8493.125 Q 1296.4583 8334.375 1296.4583 8281.458 Q 1296.4583 8228.541 1296.4583 8228.541 Q 1296.4583 8255.0 1322.9166 8202.083 Q 1349.3749 8149.166 1349.3749 8122.708 Q 1375.8333 8122.708 1375.8333 8043.333 Q 1402.2916 7963.958 1402.2916 7778.7495 Q 1455.2083 7593.5415 1428.7499 7514.1665 Q 1402.2916 7434.7915 1375.8333 7487.708 Q 1349.3749 7514.1665 1349.3749 7514.1665 Q 1322.9166 7487.708 1322.9166 7487.708 Q 1296.4583 7461.2495 1296.4583 7434.7915 Q 1269.9999 7434.7915 1243.5416 6984.9995 Q 1190.6249 6535.208 1217.0833 6323.5415 Q 1243.5416 6111.8745 1243.5416 5847.2915 Q 1243.5416 5582.708 1217.0833 5582.708 L 1190.6249 5582.708 L 1190.6249 5582.708 Q 1190.6249 5556.2495 1164.1666 5556.2495 L 1164.1666 5556.2495 L 1164.1666 5503.333 Q 1190.6249 5450.4165 1190.6249 5371.0415 Q 1190.6249 5318.1245 1217.0833 5053.5415 L 1243.5416 4788.958 L 1243.5416 4788.958 L 1243.5416 4788.958 L 1243.5416 4762.4995 L 1243.5416 4762.4995 L 1243.5416 4736.0415 L 1243.5416 4683.1245 L 1243.5416 4683.1245 L 1243.5416 4683.1245 L 1243.5416 4709.583 L 1243.5416 4709.583 L 1217.0833 4709.583 L 1217.0833 4683.1245 L 1164.1666 4683.1245 Q 1111.25 4683.1245 1084.7916 4762.4995 Q 1031.875 4815.4165 1031.875 4762.4995 Q 978.95825 4709.583 952.49994 4709.583 Q 926.0416 4683.1245 873.12494 4630.208 Q 846.6666 4577.2915 820.2083 4524.375 Q 767.2916 4524.375 714.37494 4497.9165 Q 687.9166 4471.458 661.4583 4418.5415 Q 608.5416 4339.1665 634.99994 4286.25 L 634.99994 4233.333 L 608.5416 4233.333 L 582.0833 4233.333 L 582.0833 4259.7915 Q 555.625 4312.708 555.625 4339.1665 Q 529.1666 4365.625 502.7083 4339.1665 Q 502.7083 4312.708 396.87497 4339.1665 Q 291.04166 4365.625 264.5833 4365.625 Q 238.12498 4365.625 185.20833 4392.083 L 132.29166 4418.5415 L 132.29166 4392.083 Q 132.29166 4365.625 52.916664 4206.875 L 0.0 4074.583 L 0.0 3651.2498 L 0.0 3227.9165 L 0.0 3227.9165 L 26.458332 3227.9165 L 26.458332 3201.4583 L 26.458332 3148.5415 L 52.916664 3122.0833 L 79.37499 3095.6248 L 79.37499 3095.6248 L 79.37499 3095.6248 L 79.37499 3122.0833 L 79.37499 3122.0833 L 105.83333 3122.0833 L 105.83333 3148.5415 L 132.29166 3148.5415 L 132.29166 3148.5415 L 132.29166 3148.5415 L 132.29166 3148.5415 L 132.29166 3174.9998 L 132.29166 3174.9998 L 158.74998 3201.4583 L 158.74998 3201.4583 L 158.74998 3307.2915 L 158.74998 3386.6665 L 158.74998 3386.6665 L 132.29166 3386.6665 L 132.29166 3624.7915 Q 132.29166 3862.9165 132.29166 3862.9165 L 132.29166 3889.3748 L 132.29166 3889.3748 Q 132.29166 3889.3748 158.74998 3889.3748 L 158.74998 3889.3748 L 238.12498 3915.833 L 291.04166 3942.2915 L 291.04166 3942.2915 L 291.04166 3942.2915 L 317.49997 3915.833 Q 343.9583 3889.3748 343.9583 3889.3748 L 343.9583 3889.3748 L 343.9583 3915.833 L 343.9583 3915.833 L 370.41666 3915.833 L 370.41666 3942.2915 L 370.41666 3942.2915 L 396.87497 3942.2915 L 396.87497 3942.2915 L 396.87497 3942.2915 L 396.87497 3915.833 L 396.87497 3915.833 L 423.3333 3915.833 L 423.3333 3942.2915 L 502.7083 3942.2915 L 555.625 3942.2915 L 555.625 3915.833 Q 555.625 3889.3748 608.5416 3836.4583 Q 608.5416 3809.9998 634.99994 3174.9998 Q 661.4583 2539.9998 634.99994 2487.0833 L 608.5416 2434.1665 L 608.5416 2169.5833 Q 608.5416 1904.9999 634.99994 1561.0416 Q 661.4583 1217.0833 608.5416 1058.3333 Q 608.5416 899.5833 529.1666 873.12494 Q 476.24997 820.2083 449.79166 793.74994 L 449.79166 767.2916 L 449.79166 740.8333 L 449.79166 740.8333 L 476.24997 714.37494 L 502.7083 687.9166 L 502.7083 661.4583 L 502.7083 634.99994 L 529.1666 634.99994 L 529.1666 608.5416 L 529.1666 608.5416 L 555.625 608.5416 L 555.625 608.5416 Q 582.0833 608.5416 608.5416 608.5416 Q 661.4583 608.5416 661.4583 582.0833 L 661.4583 582.0833 L 1402.2916 343.9583 Q 2169.5833 132.29166 2301.875 79.37499 Q 2407.7083 26.458332 2407.7083 26.458332 L 2434.1665 26.458332 L 2434.1665 26.458332 Q 2460.6248 26.458332 2460.6248 26.458332 z M 1402.2916 6535.208 Q 1402.2916 6508.7495 1402.2916 6508.7495 Q 1402.2916 6535.208 1402.2916 6535.208 Q 1402.2916 6535.208 1402.2916 6535.208 Q 1402.2916 6561.6665 1402.2916 6561.6665 Q 1402.2916 6588.1245 1402.2916 6588.1245 Q 1402.2916 6588.1245 1402.2916 6535.208 z M 1561.0416 9128.125 Q 1561.0416 9075.208 1587.4999 9075.208 Q 1613.9583 9101.666 1613.9583 9128.125 Q 1613.9583 9154.583 1587.4999 9154.583 Q 1561.0416 9154.583 1561.0416 9128.125 z M 1481.6666 9339.791 Q 1508.1249 9339.791 1508.1249 9366.249 Q 1508.1249 9392.708 1481.6666 9392.708 Q 1455.2083 9392.708 1455.2083 9366.249 Q 1455.2083 9339.791 1481.6666 9339.791 z M 1428.7499 9472.083 Q 1428.7499 9445.624 1428.7499 9445.624 Q 1455.2083 9445.624 1455.2083 9445.624 Q 1455.2083 9472.083 1428.7499 9472.083 z" svg:height="102.12916mm" draw:style-name="style-333" svg:viewBox="0.0 0.0 3413.1248 10212.916" svg:width="34.13125mm" svg:x="262.20206mm" svg:y="61.118748mm"/>
          <draw:path svg:d="M 105.83333 26.458332 L 105.83333 0.0 L 423.3333 26.458332 Q 767.2916 52.916664 1164.1666 158.74998 Q 1561.0416 264.5833 1666.8749 291.04166 Q 1772.7083 317.49997 1799.1666 317.49997 L 1799.1666 317.49997 L 1904.9999 317.49997 L 1984.3749 317.49997 L 1984.3749 343.9583 L 1984.3749 370.41666 L 1852.0833 370.41666 L 1719.7916 370.41666 L 1719.7916 396.87497 L 1719.7916 396.87497 L 1587.4999 396.87497 Q 1455.2083 370.41666 978.95825 343.9583 L 502.7083 291.04166 L 423.3333 291.04166 Q 370.41666 264.5833 211.66666 264.5833 L 52.916664 264.5833 L 26.458332 238.12498 L 0.0 211.66666 L 0.0 211.66666 L 0.0 211.66666 L 26.458332 211.66666 L 52.916664 211.66666 L 79.37499 185.20833 L 105.83333 158.74998 L 132.29166 158.74998 L 158.74998 158.74998 L 238.12498 132.29166 L 317.49997 105.83333 L 238.12498 105.83333 L 158.74998 105.83333 L 105.83333 79.37499 Q 79.37499 52.916664 105.83333 26.458332 z" svg:height="3.9687498mm" draw:style-name="style-334" svg:viewBox="0.0 0.0 1984.3749 396.87497" svg:width="19.843748mm" svg:x="118.00416mm" svg:y="34.395832mm"/>
          <draw:path svg:d="M 6376.458 26.458332 L 6376.458 26.458332 L 6614.583 79.37499 Q 6879.1665 105.83333 6879.1665 132.29166 Q 6879.1665 158.74998 7143.7495 185.20833 Q 7434.7915 185.20833 7567.083 238.12498 Q 7725.833 238.12498 8016.8745 291.04166 Q 8307.916 291.04166 8360.833 291.04166 Q 8440.208 238.12498 8440.208 238.12498 L 8440.208 238.12498 L 8519.583 264.5833 Q 8598.958 291.04166 8784.166 291.04166 Q 8969.375 291.04166 8995.833 317.49997 L 9048.75 317.49997 L 9260.416 343.9583 Q 9445.624 343.9583 9630.833 370.41666 L 9789.583 370.41666 L 9842.499 370.41666 L 9868.958 396.87497 L 9868.958 396.87497 L 9895.416 396.87497 L 9895.416 396.87497 L 9895.416 396.87497 L 9895.416 370.41666 L 9895.416 370.41666 L 9921.874 370.41666 L 9921.874 396.87497 L 10001.249 396.87497 Q 10054.166 449.79166 10477.499 449.79166 L 10874.374 449.79166 L 10900.833 449.79166 Q 10953.749 449.79166 11006.666 476.24997 L 11033.124 476.24997 L 11033.124 502.7083 Q 11033.124 529.1666 11059.583 529.1666 Q 11086.041 529.1666 11059.583 555.625 Q 11059.583 608.5416 11324.166 634.99994 Q 11588.749 661.4583 11641.666 687.9166 L 11668.124 687.9166 L 11747.499 714.37494 Q 11826.874 714.37494 11853.333 740.8333 L 11879.791 767.2916 L 11959.166 767.2916 L 12012.083 767.2916 L 12012.083 767.2916 L 12012.083 767.2916 L 12038.541 793.74994 L 12064.999 793.74994 L 12064.999 793.74994 Q 12064.999 820.2083 12170.833 820.2083 L 12250.208 820.2083 L 12488.333 873.12494 Q 12699.999 873.12494 12911.666 899.5833 L 13123.333 899.5833 L 13176.249 899.5833 Q 13202.708 926.0416 13255.624 926.0416 L 13308.541 926.0416 L 13308.541 926.0416 L 13308.541 926.0416 L 13387.916 952.49994 L 13440.833 978.95825 L 13467.291 978.95825 L 13493.749 978.95825 L 13493.749 978.95825 Q 13493.749 978.95825 13520.208 1005.4166 L 13546.666 1005.4166 L 13546.666 1084.7916 Q 13573.124 1137.7083 13573.124 1164.1666 L 13546.666 1164.1666 L 13546.666 1164.1666 L 13546.666 1190.6249 L 13387.916 1190.6249 L 13229.166 1190.6249 L 13229.166 1190.6249 Q 13229.166 1190.6249 13149.791 1137.7083 Q 13070.416 1084.7916 12858.749 1084.7916 Q 12673.541 1084.7916 12594.166 1243.5416 Q 12488.333 1402.2916 12197.291 1402.2916 L 11906.249 1428.7499 L 11853.333 1428.7499 Q 11800.416 1455.2083 11535.833 1402.2916 Q 11271.249 1402.2916 11218.333 1349.3749 Q 11138.958 1296.4583 10742.083 1296.4583 Q 10345.208 1296.4583 10239.374 1243.5416 Q 10133.541 1190.6249 10133.541 1164.1666 Q 10133.541 1137.7083 10001.249 1111.25 L 9842.499 1084.7916 L 9789.583 1084.7916 Q 9710.208 1084.7916 9683.749 1058.3333 Q 9657.291 1031.875 9419.166 978.95825 Q 9154.583 926.0416 8757.708 926.0416 Q 8360.833 926.0416 7990.416 926.0416 L 7593.5415 926.0416 L 7593.5415 952.49994 L 7593.5415 978.95825 L 7567.083 978.95825 L 7514.1665 978.95825 L 7514.1665 1005.4166 L 7514.1665 1005.4166 L 7540.6245 1005.4166 L 7540.6245 1031.875 L 7540.6245 1031.875 L 7567.083 1031.875 L 7567.083 1084.7916 L 7567.083 1164.1666 L 7593.5415 1164.1666 L 7593.5415 1190.6249 L 7593.5415 1190.6249 L 7619.9995 1190.6249 L 7619.9995 1190.6249 L 7619.9995 1190.6249 L 7646.458 1217.0833 L 7672.9165 1243.5416 L 7725.833 1243.5416 L 7752.291 1243.5416 L 7752.291 1243.5416 L 7752.291 1243.5416 L 7672.9165 1243.5416 L 7593.5415 1243.5416 L 7540.6245 1243.5416 Q 7487.708 1243.5416 7408.333 1217.0833 Q 7302.4995 1190.6249 7037.9165 1190.6249 Q 6773.333 1190.6249 6588.1245 1164.1666 L 6402.9165 1137.7083 L 6402.9165 1111.25 L 6402.9165 1084.7916 L 6376.458 1084.7916 L 6376.458 1084.7916 L 6376.458 1058.3333 L 6349.9995 1058.3333 L 6349.9995 1058.3333 L 6349.9995 1031.875 L 6349.9995 1031.875 L 6349.9995 1031.875 L 6323.5415 1031.875 L 6323.5415 1031.875 L 6297.083 1005.4166 L 6270.6245 978.95825 L 6270.6245 978.95825 L 6244.1665 978.95825 L 6244.1665 978.95825 L 6244.1665 978.95825 L 6217.708 952.49994 L 6191.2495 926.0416 L 6164.7915 926.0416 L 6138.333 926.0416 L 6191.2495 899.5833 L 6244.1665 873.12494 L 6297.083 873.12494 L 6349.9995 873.12494 L 6455.833 820.2083 Q 6561.6665 767.2916 6667.4995 793.74994 Q 6799.7915 820.2083 6826.2495 793.74994 Q 6852.708 767.2916 6879.1665 793.74994 Q 6932.083 820.2083 6932.083 793.74994 Q 6932.083 767.2916 7090.833 793.74994 Q 7249.583 820.2083 7328.958 846.6666 Q 7408.333 873.12494 7778.7495 820.2083 Q 8149.166 820.2083 8175.6245 820.2083 Q 8202.083 820.2083 8202.083 820.2083 L 8202.083 820.2083 L 8228.541 793.74994 L 8255.0 793.74994 L 8255.0 767.2916 L 8255.0 740.8333 L 8255.0 714.37494 L 8255.0 714.37494 L 8255.0 714.37494 L 8255.0 714.37494 L 8255.0 687.9166 L 8255.0 687.9166 L 8228.541 687.9166 L 8228.541 661.4583 L 8255.0 661.4583 L 8281.458 661.4583 L 8281.458 608.5416 L 8307.916 582.0833 L 8307.916 555.625 L 8307.916 555.625 L 8281.458 555.625 L 8281.458 555.625 L 8281.458 529.1666 L 8255.0 529.1666 L 8255.0 502.7083 Q 8255.0 476.24997 8175.6245 449.79166 Q 8122.708 423.3333 8122.708 396.87497 Q 8122.708 370.41666 8069.791 370.41666 Q 8016.8745 343.9583 7937.4995 343.9583 Q 7884.583 343.9583 7778.7495 317.49997 Q 7699.3745 291.04166 7646.458 291.04166 Q 7593.5415 291.04166 7328.958 264.5833 Q 7064.3745 238.12498 6984.9995 238.12498 Q 6932.083 238.12498 6773.333 185.20833 Q 6614.583 132.29166 6217.708 132.29166 Q 5820.833 79.37499 5503.333 79.37499 Q 5185.833 79.37499 4894.7915 105.83333 L 4603.75 132.29166 L 4603.75 105.83333 L 4603.75 105.83333 L 4577.2915 105.83333 L 4577.2915 132.29166 L 4550.833 132.29166 L 4497.9165 132.29166 L 4603.75 158.74998 L 4683.1245 158.74998 L 4683.1245 185.20833 L 4683.1245 211.66666 L 4550.833 211.66666 Q 4445.0 238.12498 4286.25 238.12498 L 4101.0415 238.12498 L 4074.583 238.12498 L 4048.1248 238.12498 L 3968.7498 238.12498 L 3915.833 238.12498 L 3889.3748 211.66666 L 3862.9165 185.20833 L 4021.6665 185.20833 L 4206.875 185.20833 L 4127.5 158.74998 L 4048.1248 132.29166 L 4048.1248 132.29166 L 4021.6665 132.29166 L 4021.6665 132.29166 L 4021.6665 132.29166 L 4021.6665 158.74998 L 4021.6665 158.74998 L 3995.208 158.74998 L 3995.208 132.29166 L 3995.208 132.29166 L 3968.7498 132.29166 L 3968.7498 132.29166 Q 3968.7498 132.29166 3809.9998 105.83333 Q 3624.7915 79.37499 3386.6665 79.37499 L 3122.0833 79.37499 L 3122.0833 105.83333 L 3122.0833 132.29166 L 3069.1665 132.29166 L 3016.2498 132.29166 L 3122.0833 158.74998 L 3201.4583 185.20833 L 3148.5415 185.20833 L 3095.6248 185.20833 L 3069.1665 211.66666 L 3042.7083 238.12498 L 2963.3333 238.12498 Q 2883.9583 238.12498 2883.9583 264.5833 Q 2857.4998 291.04166 2804.5833 291.04166 Q 2751.6665 291.04166 2751.6665 317.49997 Q 2751.6665 343.9583 2645.8333 343.9583 Q 2566.4583 370.41666 2566.4583 343.9583 Q 2539.9998 317.49997 2487.0833 343.9583 Q 2434.1665 343.9583 2275.4165 291.04166 Q 2143.125 238.12498 2063.75 238.12498 Q 2010.8333 238.12498 1984.3749 238.12498 Q 1957.9165 238.12498 1799.1666 264.5833 Q 1640.4166 291.04166 1561.0416 317.49997 Q 1508.1249 343.9583 1481.6666 343.9583 Q 1481.6666 370.41666 1375.8333 423.3333 Q 1269.9999 476.24997 1164.1666 476.24997 Q 1084.7916 476.24997 1084.7916 502.7083 Q 1084.7916 529.1666 1031.875 529.1666 Q 978.95825 502.7083 846.6666 502.7083 Q 740.8333 502.7083 714.37494 476.24997 L 687.9166 449.79166 L 687.9166 449.79166 L 687.9166 449.79166 L 661.4583 449.79166 L 661.4583 449.79166 L 582.0833 476.24997 L 529.1666 502.7083 L 529.1666 502.7083 L 529.1666 502.7083 L 529.1666 555.625 L 529.1666 582.0833 L 529.1666 608.5416 Q 529.1666 661.4583 608.5416 661.4583 L 687.9166 661.4583 L 687.9166 687.9166 L 687.9166 687.9166 L 687.9166 714.37494 L 687.9166 714.37494 L 687.9166 714.37494 L 687.9166 714.37494 L 634.99994 714.37494 L 555.625 714.37494 L 529.1666 714.37494 L 502.7083 714.37494 L 502.7083 740.8333 L 476.24997 740.8333 L 476.24997 740.8333 L 476.24997 767.2916 L 502.7083 767.2916 L 529.1666 767.2916 L 555.625 793.74994 L 582.0833 820.2083 L 661.4583 820.2083 Q 740.8333 820.2083 767.2916 846.6666 Q 793.74994 873.12494 846.6666 873.12494 Q 926.0416 873.12494 978.95825 899.5833 Q 1031.875 926.0416 1137.7083 926.0416 Q 1243.5416 978.95825 1269.9999 978.95825 Q 1296.4583 978.95825 1322.9166 978.95825 L 1349.3749 978.95825 L 1349.3749 1005.4166 L 1375.8333 1031.875 L 1375.8333 1031.875 L 1375.8333 1031.875 L 1375.8333 1005.4166 L 1375.8333 1005.4166 L 1402.2916 1005.4166 L 1402.2916 1031.875 L 1402.2916 1031.875 L 1428.7499 1031.875 L 1428.7499 1031.875 L 1428.7499 1031.875 L 1428.7499 1005.4166 L 1428.7499 1005.4166 L 1455.2083 1005.4166 L 1455.2083 1031.875 L 1481.6666 1031.875 L 1508.1249 1031.875 L 1508.1249 1058.3333 L 1508.1249 1058.3333 L 1402.2916 1058.3333 L 1296.4583 1031.875 L 1269.9999 1031.875 Q 1217.0833 1031.875 1058.3333 978.95825 Q 926.0416 978.95825 899.5833 978.95825 Q 846.6666 978.95825 846.6666 952.49994 Q 846.6666 926.0416 820.2083 926.0416 Q 793.74994 926.0416 714.37494 926.0416 Q 634.99994 926.0416 370.41666 820.2083 L 105.83333 767.2916 L 79.37499 740.8333 L 52.916664 714.37494 L 26.458332 714.37494 L 0.0 714.37494 L 52.916664 687.9166 Q 105.83333 661.4583 79.37499 608.5416 Q 52.916664 582.0833 79.37499 449.79166 Q 132.29166 343.9583 211.66666 317.49997 Q 264.5833 291.04166 291.04166 264.5833 Q 291.04166 238.12498 423.3333 238.12498 Q 529.1666 211.66666 555.625 238.12498 Q 555.625 264.5833 634.99994 238.12498 Q 687.9166 238.12498 714.37494 238.12498 Q 740.8333 238.12498 952.49994 238.12498 Q 1190.6249 238.12498 1217.0833 238.12498 L 1269.9999 238.12498 L 1322.9166 211.66666 L 1402.2916 185.20833 L 1428.7499 185.20833 L 1455.2083 185.20833 L 1269.9999 158.74998 L 1111.25 132.29166 L 1164.1666 132.29166 L 1243.5416 132.29166 L 1243.5416 105.83333 L 1269.9999 105.83333 L 1269.9999 105.83333 L 1269.9999 132.29166 L 1296.4583 132.29166 L 1322.9166 132.29166 L 1322.9166 105.83333 L 1322.9166 79.37499 L 1349.3749 79.37499 Q 1375.8333 79.37499 1428.7499 79.37499 Q 1508.1249 79.37499 1587.4999 52.916664 Q 1693.3333 26.458332 1746.2499 26.458332 Q 1825.6249 26.458332 2222.5 26.458332 Q 2619.3748 79.37499 2725.2083 52.916664 Q 2831.0415 26.458332 3016.2498 26.458332 Q 3174.9998 26.458332 3333.7498 0.0 Q 3518.9583 -26.458332 3757.0833 26.458332 Q 4021.6665 79.37499 4286.25 26.458332 Q 4577.2915 26.458332 4815.4165 26.458332 Q 5079.9995 26.458332 5714.9995 26.458332 Q 6376.458 26.458332 6376.458 26.458332 z M 423.3333 582.0833 L 423.3333 555.625 L 449.79166 582.0833 Q 476.24997 608.5416 449.79166 608.5416 L 423.3333 608.5416 L 423.3333 582.0833 z" svg:height="14.287499mm" draw:style-name="style-335" svg:viewBox="0.0 0.0 13573.124 1428.7499" svg:width="135.73125mm" svg:x="35.454166mm" svg:y="5.027083mm"/>
          <draw:path svg:d="M 0.0 0.0 L 0.0 0.0 L 52.916664 0.0 L 79.37499 0.0 L 79.37499 0.0 L 105.83333 0.0 L 105.83333 0.0 L 105.83333 0.0 L 105.83333 26.458332 L 105.83333 26.458332 L 132.29166 26.458332 L 132.29166 0.0 L 264.5833 0.0 Q 370.41666 0.0 370.41666 26.458332 L 370.41666 26.458332 L 317.49997 26.458332 Q 291.04166 26.458332 291.04166 105.83333 Q 291.04166 158.74998 317.49997 185.20833 L 317.49997 185.20833 L 317.49997 211.66666 L 317.49997 211.66666 L 317.49997 211.66666 L 291.04166 211.66666 L 264.5833 211.66666 L 264.5833 211.66666 L 264.5833 211.66666 L 238.12498 211.66666 L 238.12498 211.66666 Q 238.12498 211.66666 105.83333 158.74998 L 0.0 105.83333 L 0.0 105.83333 L 0.0 105.83333 L 0.0 52.916664 L 0.0 0.0 L 0.0 0.0 z" svg:height="2.1166666mm" draw:style-name="style-336" svg:viewBox="0.0 0.0 370.41666 211.66666" svg:width="3.7041664mm" svg:x="185.73749mm" svg:y="182.56248mm"/>
          <draw:path svg:d="M 1534.5833 0.0 L 1534.5833 0.0 L 1534.5833 52.916664 Q 1561.0416 105.83333 1640.4166 79.37499 Q 1719.7916 52.916664 1719.7916 105.83333 Q 1719.7916 132.29166 1746.2499 132.29166 Q 1772.7083 158.74998 1799.1666 158.74998 L 1799.1666 158.74998 L 1799.1666 2037.2915 L 1799.1666 3915.833 L 1799.1666 3915.833 Q 1799.1666 3915.833 1772.7083 3862.9165 Q 1746.2499 3783.5415 1746.2499 3809.9998 Q 1746.2499 3862.9165 1719.7916 3651.2498 Q 1693.3333 3439.5833 1693.3333 3518.9583 Q 1640.4166 3598.3333 1640.4166 3598.3333 L 1613.9583 3571.8748 L 1613.9583 3545.4165 L 1587.4999 3518.9583 L 1587.4999 2857.4998 L 1587.4999 2196.0415 L 1587.4999 2010.8333 Q 1587.4999 1799.1666 1534.5833 1693.3333 Q 1481.6666 1561.0416 1455.2083 1561.0416 L 1428.7499 1561.0416 L 1428.7499 1561.0416 L 1428.7499 1534.5833 L 1402.2916 1534.5833 L 1375.8333 1534.5833 L 1375.8333 1508.1249 L 1375.8333 1481.6666 L 1375.8333 1481.6666 L 1375.8333 1455.2083 L 1375.8333 1455.2083 L 1375.8333 1428.7499 L 1375.8333 1428.7499 L 1375.8333 1428.7499 L 1349.3749 1428.7499 L 1349.3749 1428.7499 L 1349.3749 1402.2916 L 1322.9166 1402.2916 L 1322.9166 1402.2916 L 1322.9166 1375.8333 L 1269.9999 1375.8333 Q 1217.0833 1375.8333 1137.7083 1322.9166 Q 1058.3333 1269.9999 1058.3333 1243.5416 Q 1058.3333 1217.0833 1031.875 1164.1666 Q 1005.4166 1111.25 793.74994 1031.875 L 582.0833 978.95825 L 582.0833 952.49994 L 582.0833 952.49994 L 555.625 952.49994 L 555.625 952.49994 L 529.1666 926.0416 L 476.24997 899.5833 L 449.79166 899.5833 L 423.3333 899.5833 L 370.41666 873.12494 Q 343.9583 846.6666 291.04166 740.8333 Q 211.66666 634.99994 105.83333 449.79166 L 0.0 264.5833 L 0.0 211.66666 L 0.0 132.29166 L 26.458332 132.29166 L 52.916664 105.83333 L 52.916664 105.83333 L 52.916664 105.83333 L 79.37499 105.83333 L 79.37499 105.83333 L 158.74998 52.916664 Q 211.66666 52.916664 582.0833 26.458332 L 952.49994 26.458332 L 1005.4166 26.458332 Q 1058.3333 52.916664 1111.25 52.916664 L 1137.7083 52.916664 L 1322.9166 52.916664 Q 1481.6666 52.916664 1508.1249 26.458332 Q 1534.5833 0.0 1534.5833 0.0 z" svg:height="39.158333mm" draw:style-name="style-337" svg:viewBox="0.0 0.0 1799.1666 3915.833" svg:width="17.991665mm" svg:x="287.3375mm" svg:y="44.449997mm"/>
          <draw:path svg:d="M 714.37494 0.0 L 740.8333 0.0 L 714.37494 105.83333 Q 714.37494 185.20833 714.37494 264.5833 Q 740.8333 343.9583 793.74994 370.41666 Q 820.2083 396.87497 846.6666 423.3333 L 846.6666 423.3333 L 767.2916 423.3333 Q 687.9166 423.3333 449.79166 396.87497 L 211.66666 370.41666 L 211.66666 370.41666 L 185.20833 343.9583 L 185.20833 343.9583 L 185.20833 317.49997 L 132.29166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26.458332 211.66666 L 26.458332 185.20833 L 26.458332 158.74998 L 0.0 158.74998 L 0.0 158.74998 L 0.0 132.29166 L 26.458332 132.29166 L 26.458332 132.29166 L 26.458332 105.83333 L 317.49997 105.83333 Q 608.5416 52.916664 608.5416 52.916664 L 608.5416 52.916664 L 661.4583 26.458332 Q 687.9166 0.0 714.37494 0.0 z" svg:height="4.233333mm" draw:style-name="style-338" svg:viewBox="0.0 0.0 846.6666 423.3333" svg:width="8.466666mm" svg:x="154.25208mm" svg:y="19.579166mm"/>
          <draw:path svg:d="M 158.74998 0.0 L 211.66666 0.0 L 370.41666 26.458332 Q 555.625 52.916664 582.0833 79.37499 Q 634.99994 105.83333 634.99994 211.66666 Q 661.4583 317.49997 740.8333 317.49997 Q 846.6666 370.41666 846.6666 370.41666 L 846.6666 370.41666 L 846.6666 370.41666 L 846.6666 396.87497 L 846.6666 396.87497 Q 846.6666 423.3333 846.6666 423.3333 L 820.2083 423.3333 L 793.74994 423.3333 Q 740.8333 423.3333 740.8333 476.24997 L 714.37494 529.1666 L 687.9166 529.1666 L 687.9166 529.1666 L 687.9166 502.7083 L 687.9166 502.7083 L 661.4583 502.7083 L 661.4583 476.24997 L 555.625 476.24997 Q 449.79166 476.24997 449.79166 449.79166 Q 476.24997 449.79166 264.5833 423.3333 L 52.916664 423.3333 L 52.916664 423.3333 L 52.916664 423.3333 L 26.458332 423.3333 L 26.458332 423.3333 L 26.458332 396.87497 L 0.0 396.87497 L 0.0 370.41666 L 0.0 343.9583 L 26.458332 264.5833 L 52.916664 158.74998 L 52.916664 158.74998 L 52.916664 158.74998 L 79.37499 105.83333 Q 105.83333 52.916664 158.74998 52.916664 Q 185.20833 52.916664 158.74998 26.458332 Q 132.29166 0.0 158.74998 0.0 z" svg:height="5.2916665mm" draw:style-name="style-339" svg:viewBox="0.0 0.0 846.6666 529.1666" svg:width="8.466666mm" svg:x="228.59999mm" svg:y="147.10832mm"/>
          <draw:path svg:d="M 1111.25 978.95825 L 1111.25 1005.4166 L 1111.25 1005.4166 Q 1084.7916 1031.875 1058.3333 1058.3333 Q 1031.875 1058.3333 1005.4166 1031.875 L 978.95825 978.95825 L 978.95825 978.95825 Q 978.95825 952.49994 952.49994 952.49994 L 926.0416 952.49994 L 926.0416 952.49994 Q 899.5833 952.49994 873.12494 978.95825 Q 820.2083 1005.4166 555.625 1031.875 L 291.04166 1058.3333 L 291.04166 1084.7916 L 291.04166 1111.25 L 317.49997 1137.7083 L 317.49997 1164.1666 L 291.04166 1164.1666 L 264.5833 1164.1666 L 264.5833 1217.0833 L 291.04166 1243.5416 L 291.04166 1243.5416 L 291.04166 1269.9999 L 291.04166 1269.9999 L 291.04166 1269.9999 L 343.9583 1296.4583 Q 343.9583 1322.9166 370.41666 1322.9166 L 370.41666 1322.9166 L 396.87497 1349.3749 L 423.3333 1349.3749 L 423.3333 1375.8333 L 423.3333 1375.8333 L 423.3333 1402.2916 L 423.3333 1428.7499 L 396.87497 1428.7499 L 370.41666 1428.7499 L 370.41666 1402.2916 L 343.9583 1402.2916 L 343.9583 1402.2916 L 343.9583 1375.8333 L 264.5833 1375.8333 Q 185.20833 1375.8333 185.20833 1349.3749 L 185.20833 1349.3749 L 158.74998 1349.3749 L 158.74998 1322.9166 L 132.29166 1322.9166 L 79.37499 1322.9166 L 79.37499 1349.3749 L 79.37499 1375.8333 L 105.83333 1428.7499 Q 132.29166 1455.2083 132.29166 1481.6666 L 132.29166 1508.1249 L 158.74998 1534.5833 L 158.74998 1587.4999 L 132.29166 1587.4999 L 132.29166 1587.4999 L 132.29166 1561.0416 L 132.29166 1561.0416 L 105.83333 1534.5833 L 79.37499 1508.1249 L 79.37499 1508.1249 L 79.37499 1481.6666 L 79.37499 1481.6666 L 79.37499 1481.6666 L 52.916664 1455.2083 L 26.458332 1428.7499 L 26.458332 1402.2916 L 26.458332 1375.8333 L 0.0 1217.0833 Q -26.458332 1084.7916 52.916664 1031.875 Q 105.83333 1005.4166 132.29166 926.0416 Q 185.20833 873.12494 185.20833 846.6666 Q 211.66666 846.6666 211.66666 793.74994 Q 185.20833 767.2916 238.12498 767.2916 Q 264.5833 793.74994 264.5833 767.2916 Q 291.04166 740.8333 317.49997 740.8333 Q 343.9583 714.37494 343.9583 634.99994 Q 343.9583 582.0833 317.49997 555.625 Q 291.04166 529.1666 291.04166 423.3333 Q 291.04166 343.9583 291.04166 343.9583 Q 264.5833 317.49997 238.12498 317.49997 L 238.12498 291.04166 L 185.20833 291.04166 L 132.29166 264.5833 L 132.29166 264.5833 L 132.29166 264.5833 L 185.20833 264.5833 L 211.66666 264.5833 L 238.12498 238.12498 L 264.5833 211.66666 L 343.9583 211.66666 Q 423.3333 211.66666 502.7083 185.20833 L 555.625 158.74998 L 582.0833 158.74998 L 608.5416 158.74998 L 608.5416 132.29166 L 608.5416 105.83333 L 608.5416 52.916664 L 608.5416 0.0 L 608.5416 0.0 L 608.5416 0.0 L 661.4583 0.0 Q 740.8333 0.0 767.2916 105.83333 Q 820.2083 158.74998 926.0416 211.66666 Q 1031.875 264.5833 1058.3333 343.9583 Q 1084.7916 423.3333 1111.25 423.3333 Q 1137.7083 423.3333 1164.1666 529.1666 Q 1190.6249 634.99994 1190.6249 740.8333 Q 1190.6249 846.6666 1137.7083 899.5833 Q 1137.7083 952.49994 1111.25 978.95825 z" svg:height="15.874999mm" draw:style-name="style-340" svg:viewBox="0.0 0.0 1190.6249 1587.4999" svg:width="11.906249mm" svg:x="190.76457mm" svg:y="120.649994mm"/>
          <draw:path svg:d="M 1904.9999 0.0 L 2037.2915 0.0 L 2222.5 0.0 L 2381.2498 0.0 L 2354.7915 26.458332 Q 2328.3333 52.916664 2275.4165 52.916664 L 2222.5 52.916664 L 2275.4165 79.37499 L 2328.3333 105.83333 L 2804.5833 132.29166 Q 3254.3748 158.74998 3254.3748 185.20833 L 3254.3748 185.20833 L 3227.9165 185.20833 Q 3201.4583 211.66666 2989.7915 211.66666 Q 2778.1248 211.66666 2698.7498 264.5833 L 2592.9165 317.49997 L 2566.4583 317.49997 L 2539.9998 317.49997 L 2539.9998 343.9583 L 2539.9998 343.9583 L 2513.5415 370.41666 L 2487.0833 396.87497 L 2487.0833 396.87497 L 2487.0833 423.3333 L 2487.0833 423.3333 L 2487.0833 423.3333 L 2460.6248 476.24997 L 2460.6248 502.7083 L 2487.0833 529.1666 Q 2539.9998 529.1666 2539.9998 502.7083 Q 2539.9998 476.24997 2566.4583 476.24997 Q 2592.9165 476.24997 2645.8333 582.0833 Q 2672.2915 687.9166 2751.6665 714.37494 Q 2804.5833 740.8333 2804.5833 793.74994 Q 2778.1248 846.6666 2778.1248 846.6666 L 2751.6665 846.6666 L 2751.6665 846.6666 L 2751.6665 846.6666 L 2751.6665 873.12494 L 2751.6665 873.12494 L 2751.6665 873.12494 Q 2725.2083 899.5833 2619.3748 952.49994 L 2513.5415 1005.4166 L 2513.5415 1031.875 L 2487.0833 1031.875 L 2487.0833 1031.875 L 2487.0833 1031.875 L 2434.1665 1084.7916 Q 2407.7083 1111.25 2407.7083 1137.7083 L 2407.7083 1137.7083 L 2381.2498 1137.7083 Q 2381.2498 1164.1666 2381.2498 1164.1666 L 2381.2498 1164.1666 L 2381.2498 1164.1666 Q 2354.7915 1164.1666 2328.3333 1217.0833 Q 2301.875 1269.9999 2169.5833 1269.9999 Q 2010.8333 1269.9999 1904.9999 1217.0833 Q 1772.7083 1164.1666 1534.5833 1164.1666 Q 1296.4583 1111.25 1217.0833 1164.1666 Q 1137.7083 1164.1666 1164.1666 1217.0833 Q 1164.1666 1243.5416 1005.4166 1269.9999 Q 873.12494 1269.9999 873.12494 1217.0833 Q 873.12494 1190.6249 846.6666 1190.6249 Q 820.2083 1190.6249 820.2083 1217.0833 Q 820.2083 1243.5416 767.2916 1243.5416 Q 714.37494 1243.5416 714.37494 1269.9999 Q 687.9166 1296.4583 476.24997 1296.4583 L 264.5833 1322.9166 L 211.66666 1296.4583 L 158.74998 1296.4583 L 158.74998 1296.4583 L 158.74998 1269.9999 L 158.74998 1269.9999 L 158.74998 1269.9999 L 185.20833 1269.9999 L 185.20833 1269.9999 L 185.20833 1243.5416 Q 211.66666 1243.5416 185.20833 1111.25 Q 158.74998 1005.4166 211.66666 978.95825 L 264.5833 952.49994 L 264.5833 926.0416 L 264.5833 926.0416 L 291.04166 926.0416 L 291.04166 899.5833 L 264.5833 899.5833 L 211.66666 899.5833 L 158.74998 873.12494 Q 79.37499 873.12494 79.37499 899.5833 L 79.37499 926.0416 L 52.916664 926.0416 L 0.0 926.0416 L 0.0 926.0416 L 0.0 899.5833 L 0.0 899.5833 L 0.0 899.5833 L 26.458332 899.5833 L 26.458332 899.5833 L 26.458332 873.12494 L 52.916664 873.12494 L 52.916664 820.2083 Q 52.916664 767.2916 79.37499 582.0833 L 79.37499 423.3333 L 79.37499 370.41666 L 79.37499 343.9583 L 105.83333 343.9583 L 132.29166 370.41666 L 132.29166 370.41666 L 158.74998 370.41666 L 158.74998 370.41666 L 158.74998 370.41666 L 158.74998 343.9583 L 158.74998 343.9583 L 185.20833 343.9583 L 185.20833 370.41666 L 185.20833 370.41666 L 211.66666 370.41666 L 211.66666 370.41666 Q 211.66666 396.87497 238.12498 423.3333 L 264.5833 476.24997 L 264.5833 529.1666 L 264.5833 555.625 L 291.04166 555.625 L 291.04166 529.1666 L 317.49997 529.1666 L 370.41666 529.1666 L 396.87497 423.3333 Q 423.3333 343.9583 449.79166 317.49997 Q 476.24997 317.49997 476.24997 291.04166 Q 476.24997 264.5833 846.6666 211.66666 Q 1243.5416 158.74998 1322.9166 105.83333 Q 1402.2916 52.916664 1587.4999 52.916664 Q 1772.7083 0.0 1904.9999 0.0 z" svg:height="13.229166mm" draw:style-name="style-341" svg:viewBox="0.0 0.0 3254.3748 1322.9166" svg:width="32.543747mm" svg:x="215.37082mm" svg:y="192.0875mm"/>
          <draw:path svg:d="M 1878.5416 105.83333 L 1878.5416 105.83333 L 1799.1666 132.29166 Q 1746.2499 132.29166 1719.7916 185.20833 Q 1693.3333 238.12498 1640.4166 264.5833 L 1587.4999 264.5833 L 1587.4999 238.12498 L 1587.4999 211.66666 L 1587.4999 132.29166 Q 1587.4999 52.916664 1508.1249 158.74998 Q 1428.7499 291.04166 1322.9166 291.04166 Q 1190.6249 343.9583 1164.1666 343.9583 Q 1111.25 396.87497 1084.7916 396.87497 L 1058.3333 396.87497 L 1058.3333 396.87497 Q 1058.3333 396.87497 1031.875 396.87497 L 1031.875 423.3333 L 846.6666 449.79166 Q 687.9166 502.7083 687.9166 555.625 Q 687.9166 608.5416 714.37494 634.99994 Q 740.8333 661.4583 714.37494 661.4583 Q 687.9166 687.9166 687.9166 714.37494 L 687.9166 714.37494 L 661.4583 714.37494 Q 634.99994 714.37494 582.0833 687.9166 L 529.1666 687.9166 L 502.7083 687.9166 Q 476.24997 661.4583 423.3333 582.0833 Q 370.41666 476.24997 423.3333 502.7083 Q 449.79166 502.7083 529.1666 476.24997 Q 608.5416 449.79166 582.0833 423.3333 L 582.0833 396.87497 L 529.1666 396.87497 L 449.79166 396.87497 L 449.79166 370.41666 L 423.3333 370.41666 L 423.3333 370.41666 L 423.3333 396.87497 L 396.87497 396.87497 Q 370.41666 396.87497 264.5833 396.87497 L 132.29166 396.87497 L 79.37499 423.3333 L 26.458332 423.3333 L 0.0 423.3333 L 0.0 396.87497 L 0.0 396.87497 L 0.0 396.87497 L 0.0 396.87497 L 26.458332 396.87497 L 26.458332 370.41666 L 26.458332 370.41666 L 52.916664 370.41666 L 79.37499 396.87497 L 105.83333 396.87497 L 105.83333 396.87497 L 105.83333 370.41666 L 105.83333 370.41666 L 132.29166 343.9583 L 132.29166 291.04166 L 185.20833 291.04166 Q 238.12498 291.04166 291.04166 264.5833 L 343.9583 264.5833 L 370.41666 264.5833 L 396.87497 291.04166 L 423.3333 291.04166 Q 449.79166 291.04166 476.24997 264.5833 L 502.7083 238.12498 L 582.0833 238.12498 L 634.99994 238.12498 L 634.99994 211.66666 L 634.99994 211.66666 L 661.4583 211.66666 L 661.4583 238.12498 L 687.9166 238.12498 L 687.9166 238.12498 L 687.9166 211.66666 L 687.9166 211.66666 L 714.37494 211.66666 L 714.37494 185.20833 L 687.9166 185.20833 L 661.4583 185.20833 L 661.4583 158.74998 L 634.99994 158.74998 L 634.99994 158.74998 L 634.99994 132.29166 L 608.5416 132.29166 Q 582.0833 132.29166 529.1666 105.83333 L 449.79166 105.83333 L 449.79166 79.37499 L 476.24997 26.458332 L 476.24997 26.458332 L 476.24997 26.458332 L 476.24997 0.0 L 476.24997 0.0 L 476.24997 0.0 L 476.24997 0.0 L 502.7083 26.458332 L 502.7083 79.37499 L 529.1666 79.37499 L 582.0833 79.37499 L 582.0833 26.458332 L 582.0833 0.0 L 1137.7083 0.0 Q 1693.3333 0.0 1693.3333 26.458332 Q 1719.7916 79.37499 1799.1666 79.37499 Q 1878.5416 79.37499 1878.5416 105.83333 z" svg:height="7.1437497mm" draw:style-name="style-342" svg:viewBox="0.0 0.0 1878.5416 714.37494" svg:width="18.785416mm" svg:x="41.274998mm" svg:y="160.0729mm"/>
          <draw:path svg:d="M 79.37499 26.458332 L 105.83333 0.0 L 105.83333 661.4583 L 105.83333 1322.9166 L 132.29166 1349.3749 L 132.29166 1375.8333 L 105.83333 2487.0833 Q 105.83333 3598.3333 79.37499 3889.3748 L 79.37499 4180.4165 L 79.37499 4259.7915 L 79.37499 4312.708 L 79.37499 4312.708 L 52.916664 4312.708 L 52.916664 4153.958 Q 52.916664 3968.7498 0.0 3307.2915 Q 0.0 2619.3748 26.458332 1349.3749 Q 52.916664 79.37499 79.37499 26.458332 z" svg:height="43.127083mm" draw:style-name="style-343" svg:viewBox="0.0 0.0 132.29166 4312.708" svg:width="1.3229166mm" svg:x="302.15414mm" svg:y="66.410416mm"/>
          <draw:path svg:d="M 26.458332 185.20833 L 26.458332 0.0 L 79.37499 0.0 L 132.29166 0.0 L 132.29166 26.458332 L 132.29166 26.458332 L 158.74998 105.83333 L 185.20833 158.74998 L 185.20833 555.625 Q 185.20833 952.49994 185.20833 1111.25 L 185.20833 1296.4583 L 185.20833 1296.4583 Q 185.20833 1296.4583 158.74998 1322.9166 Q 158.74998 1375.8333 105.83333 1375.8333 Q 52.916664 1375.8333 26.458332 1164.1666 L 0.0 952.49994 L 0.0 661.4583 Q 26.458332 370.41666 26.458332 185.20833 z" svg:height="13.758332mm" draw:style-name="style-344" svg:viewBox="0.0 0.0 185.20833 1375.8333" svg:width="1.8520832mm" svg:x="237.33124mm" svg:y="164.04166mm"/>
          <draw:path svg:d="M 2248.9583 79.37499 L 2487.0833 105.83333 L 2487.0833 105.83333 L 2487.0833 105.83333 L 2328.3333 105.83333 Q 2196.0415 105.83333 2222.5 132.29166 Q 2248.9583 158.74998 1931.4583 211.66666 L 1613.9583 264.5833 L 1587.4999 264.5833 L 1561.0416 264.5833 L 1561.0416 291.04166 L 1561.0416 291.04166 L 1375.8333 291.04166 Q 1164.1666 317.49997 634.99994 317.49997 L 79.37499 317.49997 L 79.37499 317.49997 L 52.916664 291.04166 L 52.916664 291.04166 L 52.916664 264.5833 L 26.458332 264.5833 L 0.0 264.5833 L 0.0 238.12498 L 0.0 238.12498 L 0.0 211.66666 L 0.0 185.20833 L 0.0 185.20833 L 0.0 211.66666 L 26.458332 211.66666 L 52.916664 211.66666 L 105.83333 185.20833 L 158.74998 185.20833 L 158.74998 158.74998 L 158.74998 132.29166 L 343.9583 105.83333 Q 529.1666 105.83333 582.0833 79.37499 L 661.4583 79.37499 L 687.9166 79.37499 Q 714.37494 79.37499 714.37494 52.916664 Q 714.37494 26.458332 820.2083 0.0 Q 952.49994 0.0 926.0416 52.916664 Q 926.0416 79.37499 1111.25 52.916664 Q 1296.4583 52.916664 1561.0416 26.458332 Q 1799.1666 0.0 1852.0833 0.0 Q 1852.0833 0.0 1931.4583 26.458332 Q 2010.8333 52.916664 2248.9583 79.37499 z" svg:height="3.1749997mm" draw:style-name="style-345" svg:viewBox="0.0 0.0 2487.0833 317.49997" svg:width="24.870832mm" svg:x="109.00833mm" svg:y="198.96666mm"/>
          <draw:path svg:d="M 926.0416 0.0 L 926.0416 0.0 L 952.49994 0.0 L 978.95825 0.0 L 978.95825 26.458332 L 1005.4166 26.458332 L 1005.4166 79.37499 Q 1005.4166 158.74998 978.95825 158.74998 Q 952.49994 185.20833 926.0416 211.66666 Q 899.5833 264.5833 899.5833 291.04166 L 899.5833 317.49997 L 899.5833 317.49997 Q 899.5833 317.49997 873.12494 343.9583 Q 846.6666 370.41666 793.74994 370.41666 Q 740.8333 370.41666 740.8333 423.3333 Q 714.37494 449.79166 476.24997 449.79166 L 211.66666 423.3333 L 105.83333 423.3333 L 0.0 423.3333 L 0.0 396.87497 L 0.0 396.87497 L 317.49997 370.41666 Q 634.99994 370.41666 634.99994 264.5833 Q 661.4583 185.20833 714.37494 158.74998 Q 767.2916 105.83333 846.6666 105.83333 Q 952.49994 105.83333 952.49994 52.916664 Q 926.0416 0.0 926.0416 0.0 z" svg:height="4.497916mm" draw:style-name="style-346" svg:viewBox="0.0 0.0 1005.4166 449.79166" svg:width="10.054166mm" svg:x="194.20416mm" svg:y="176.74165mm"/>
          <draw:path svg:d="M 423.3333 0.0 L 634.99994 0.0 L 634.99994 0.0 L 634.99994 0.0 L 634.99994 26.458332 L 661.4583 26.458332 L 793.74994 158.74998 Q 952.49994 317.49997 952.49994 343.9583 Q 952.49994 370.41666 978.95825 370.41666 L 978.95825 396.87497 L 978.95825 476.24997 Q 978.95825 529.1666 978.95825 555.625 L 1005.4166 555.625 L 1005.4166 555.625 L 1005.4166 582.0833 L 1005.4166 582.0833 L 1005.4166 582.0833 L 1031.875 582.0833 L 1031.875 582.0833 L 1031.875 608.5416 L 1058.3333 608.5416 L 1058.3333 608.5416 L 1058.3333 634.99994 L 1005.4166 634.99994 L 978.95825 634.99994 L 978.95825 661.4583 Q 952.49994 661.4583 793.74994 714.37494 L 634.99994 740.8333 L 529.1666 767.2916 L 449.79166 767.2916 L 396.87497 767.2916 Q 343.9583 740.8333 238.12498 714.37494 L 132.29166 687.9166 L 132.29166 687.9166 Q 105.83333 661.4583 79.37499 634.99994 Q 26.458332 608.5416 0.0 529.1666 Q 0.0 449.79166 0.0 370.41666 L 26.458332 264.5833 L 105.83333 132.29166 Q 211.66666 0.0 423.3333 0.0 z" svg:height="7.6729164mm" draw:style-name="style-347" svg:viewBox="0.0 0.0 1058.3333 767.2916" svg:width="10.583333mm" svg:x="161.39583mm" svg:y="16.933332mm"/>
          <draw:path svg:d="M 0.0 26.458332 L 0.0 0.0 L 26.458332 0.0 L 26.458332 0.0 L 26.458332 0.0 Q 52.916664 26.458332 211.66666 26.458332 L 370.41666 26.458332 L 687.9166 105.83333 Q 1005.4166 185.20833 1190.6249 238.12498 Q 1349.3749 291.04166 1613.9583 291.04166 Q 1878.5416 291.04166 1904.9999 396.87497 Q 1931.4583 476.24997 1957.9165 502.7083 Q 1984.3749 502.7083 1984.3749 555.625 Q 1984.3749 608.5416 2010.8333 608.5416 L 2010.8333 608.5416 L 2010.8333 634.99994 L 2037.2915 634.99994 L 2037.2915 634.99994 L 2037.2915 661.4583 L 2037.2915 661.4583 L 2037.2915 661.4583 L 2063.75 661.4583 L 2063.75 661.4583 L 2090.2083 687.9166 L 2116.6665 714.37494 L 2143.125 714.37494 L 2169.5833 714.37494 L 2143.125 740.8333 L 2116.6665 740.8333 L 2037.2915 740.8333 Q 1931.4583 714.37494 1666.8749 714.37494 L 1402.2916 714.37494 L 1375.8333 714.37494 Q 1349.3749 714.37494 1269.9999 740.8333 L 1190.6249 767.2916 L 1164.1666 767.2916 L 1164.1666 767.2916 L 1164.1666 793.74994 L 1164.1666 793.74994 L 1137.7083 793.74994 Q 1137.7083 767.2916 978.95825 767.2916 Q 820.2083 714.37494 449.79166 687.9166 L 79.37499 661.4583 L 79.37499 634.99994 L 79.37499 608.5416 L 132.29166 608.5416 L 211.66666 608.5416 L 238.12498 582.0833 L 291.04166 555.625 L 343.9583 555.625 L 423.3333 555.625 L 396.87497 529.1666 L 343.9583 502.7083 L 291.04166 502.7083 Q 264.5833 502.7083 264.5833 476.24997 Q 238.12498 476.24997 211.66666 396.87497 Q 185.20833 291.04166 211.66666 264.5833 Q 238.12498 238.12498 238.12498 185.20833 L 264.5833 132.29166 L 238.12498 132.29166 Q 185.20833 132.29166 79.37499 79.37499 Q 0.0 52.916664 0.0 26.458332 z" svg:height="7.9374995mm" draw:style-name="style-348" svg:viewBox="0.0 0.0 2169.5833 793.74994" svg:width="21.695831mm" svg:x="57.41458mm" svg:y="23.547915mm"/>
          <draw:path svg:d="M 105.83333 185.20833 Q 132.29166 0.0 158.74998 0.0 Q 211.66666 0.0 211.66666 185.20833 Q 185.20833 370.41666 105.83333 396.87497 Q 0.0 423.3333 0.0 396.87497 Q 0.0 370.41666 26.458332 370.41666 Q 52.916664 370.41666 105.83333 185.20833 z" svg:height="3.9687498mm" draw:style-name="style-349" svg:viewBox="0.0 0.0 211.66666 396.87497" svg:width="2.1166666mm" svg:x="78.84583mm" svg:y="159.80832mm"/>
          <draw:path svg:d="M 3545.4165 52.916664 L 3545.4165 0.0 L 3571.8748 0.0 L 3598.3333 0.0 L 3598.3333 26.458332 L 3624.7915 52.916664 L 3624.7915 52.916664 L 3624.7915 52.916664 L 3624.7915 26.458332 L 3624.7915 26.458332 L 3651.2498 26.458332 L 3651.2498 52.916664 L 3704.1665 79.37499 Q 3783.5415 132.29166 3783.5415 158.74998 L 3783.5415 211.66666 L 3836.4583 132.29166 Q 3862.9165 52.916664 3915.833 52.916664 L 3968.7498 52.916664 L 3968.7498 79.37499 L 3942.2915 79.37499 L 3942.2915 79.37499 L 3942.2915 105.83333 L 3995.208 105.83333 L 4021.6665 105.83333 L 3995.208 132.29166 L 3968.7498 158.74998 L 3968.7498 158.74998 L 3995.208 158.74998 L 3995.208 264.5833 Q 4021.6665 343.9583 4048.1248 370.41666 Q 4048.1248 370.41666 4021.6665 396.87497 Q 3968.7498 423.3333 3942.2915 476.24997 Q 3942.2915 529.1666 3995.208 529.1666 Q 4021.6665 529.1666 4021.6665 582.0833 Q 3995.208 608.5416 4021.6665 687.9166 Q 4048.1248 767.2916 3995.208 740.8333 Q 3942.2915 740.8333 3915.833 846.6666 Q 3915.833 926.0416 3942.2915 926.0416 Q 3968.7498 926.0416 3968.7498 1005.4166 Q 3968.7498 1058.3333 4101.0415 1084.7916 Q 4206.875 1111.25 4206.875 1137.7083 Q 4206.875 1164.1666 4127.5 1164.1666 Q 4048.1248 1190.6249 4048.1248 1243.5416 Q 4048.1248 1269.9999 4101.0415 1269.9999 Q 4153.958 1269.9999 4206.875 1349.3749 Q 4259.7915 1428.7499 4286.25 1428.7499 Q 4312.708 1428.7499 4312.708 1481.6666 Q 4339.1665 1534.5833 4471.458 1534.5833 Q 4603.75 1587.4999 4603.75 1587.4999 L 4603.75 1587.4999 L 4524.375 1587.4999 L 4471.458 1587.4999 L 4392.083 1587.4999 Q 4312.708 1587.4999 4259.7915 1561.0416 Q 4233.333 1561.0416 4206.875 1481.6666 Q 4180.4165 1375.8333 4101.0415 1375.8333 Q 4021.6665 1375.8333 3942.2915 1402.2916 L 3836.4583 1455.2083 L 3809.9998 1455.2083 L 3783.5415 1481.6666 L 3783.5415 1481.6666 L 3783.5415 1481.6666 L 3783.5415 1481.6666 Q 3757.0833 1481.6666 3730.6248 1508.1249 Q 3730.6248 1534.5833 3571.8748 1534.5833 L 3386.6665 1534.5833 L 3386.6665 1534.5833 L 3360.2083 1534.5833 L 3360.2083 1534.5833 L 3360.2083 1534.5833 L 3360.2083 1561.0416 L 3360.2083 1561.0416 L 3333.7498 1561.0416 L 3333.7498 1587.4999 L 3360.2083 1587.4999 L 3360.2083 1587.4999 L 3386.6665 1613.9583 Q 3413.1248 1640.4166 3413.1248 1640.4166 L 3413.1248 1640.4166 L 3095.6248 1640.4166 Q 2804.5833 1640.4166 2566.4583 1666.8749 L 2301.875 1693.3333 L 2248.9583 1693.3333 L 2196.0415 1693.3333 L 2196.0415 1719.7916 L 2196.0415 1719.7916 L 2222.5 1719.7916 L 2222.5 1746.2499 L 2248.9583 1746.2499 L 2275.4165 1746.2499 L 2275.4165 1772.7083 L 2301.875 1772.7083 L 2301.875 1772.7083 L 2301.875 1799.1666 L 2354.7915 1799.1666 L 2381.2498 1799.1666 L 2831.0415 1799.1666 Q 3307.2915 1799.1666 3333.7498 1746.2499 Q 3360.2083 1746.2499 3386.6665 1719.7916 L 3413.1248 1719.7916 L 3413.1248 1746.2499 Q 3439.5833 1799.1666 3466.0415 1799.1666 L 3492.4998 1799.1666 L 3518.9583 1799.1666 L 3545.4165 1799.1666 L 3545.4165 1799.1666 Q 3545.4165 1799.1666 3598.3333 1825.6249 L 3651.2498 1825.6249 L 3651.2498 1852.0833 Q 3624.7915 1852.0833 3624.7915 1878.5416 Q 3598.3333 1904.9999 3492.4998 1904.9999 Q 3386.6665 1904.9999 3386.6665 1931.4583 Q 3360.2083 1957.9165 3360.2083 1984.3749 Q 3333.7498 2010.8333 3201.4583 2037.2915 L 3042.7083 2063.75 L 3042.7083 2063.75 Q 3042.7083 2063.75 3016.2498 2037.2915 Q 2989.7915 2010.8333 3042.7083 2010.8333 Q 3095.6248 2010.8333 3042.7083 1984.3749 Q 2963.3333 1957.9165 2037.2915 1957.9165 Q 1137.7083 1957.9165 1137.7083 1931.4583 L 1164.1666 1904.9999 L 1164.1666 1904.9999 Q 1190.6249 1904.9999 1190.6249 1904.9999 L 1190.6249 1878.5416 L 1190.6249 1852.0833 Q 1190.6249 1825.6249 1217.0833 1746.2499 Q 1217.0833 1693.3333 634.99994 1693.3333 L 52.916664 1719.7916 L 52.916664 1719.7916 L 52.916664 1693.3333 L 26.458332 1693.3333 L 0.0 1693.3333 L 0.0 1666.8749 L 0.0 1666.8749 L 26.458332 1666.8749 Q 26.458332 1640.4166 79.37499 1640.4166 Q 105.83333 1640.4166 132.29166 1587.4999 Q 132.29166 1561.0416 105.83333 1561.0416 L 79.37499 1561.0416 L 132.29166 1481.6666 Q 158.74998 1428.7499 238.12498 1402.2916 Q 291.04166 1375.8333 343.9583 1269.9999 Q 423.3333 1164.1666 449.79166 1164.1666 Q 502.7083 1190.6249 502.7083 1217.0833 Q 502.7083 1243.5416 529.1666 1243.5416 Q 555.625 1243.5416 555.625 1190.6249 Q 582.0833 1111.25 608.5416 1111.25 L 634.99994 1111.25 L 634.99994 1111.25 L 661.4583 1111.25 L 661.4583 1058.3333 L 661.4583 978.95825 L 634.99994 978.95825 L 634.99994 952.49994 L 634.99994 952.49994 L 661.4583 952.49994 L 661.4583 926.0416 L 661.4583 899.5833 L 634.99994 899.5833 L 634.99994 899.5833 L 634.99994 926.0416 L 608.5416 926.0416 L 608.5416 952.49994 Q 608.5416 1005.4166 582.0833 978.95825 Q 582.0833 952.49994 555.625 952.49994 L 502.7083 926.0416 L 502.7083 926.0416 L 502.7083 952.49994 L 476.24997 952.49994 L 449.79166 952.49994 L 449.79166 926.0416 L 449.79166 926.0416 L 423.3333 926.0416 L 423.3333 899.5833 L 449.79166 899.5833 L 476.24997 899.5833 L 502.7083 873.12494 L 529.1666 846.6666 L 529.1666 846.6666 L 502.7083 846.6666 L 502.7083 820.2083 L 502.7083 793.74994 L 529.1666 793.74994 L 555.625 793.74994 L 582.0833 793.74994 L 608.5416 793.74994 L 608.5416 793.74994 L 608.5416 793.74994 L 582.0833 767.2916 L 582.0833 740.8333 L 608.5416 740.8333 L 634.99994 740.8333 L 634.99994 714.37494 L 661.4583 714.37494 L 661.4583 714.37494 L 661.4583 740.8333 L 661.4583 740.8333 L 661.4583 740.8333 L 661.4583 793.74994 Q 661.4583 846.6666 634.99994 846.6666 Q 608.5416 846.6666 661.4583 873.12494 L 740.8333 899.5833 L 740.8333 899.5833 L 714.37494 899.5833 L 714.37494 899.5833 L 714.37494 899.5833 L 740.8333 899.5833 L 767.2916 899.5833 L 820.2083 899.5833 L 846.6666 899.5833 L 846.6666 873.12494 L 820.2083 873.12494 L 820.2083 873.12494 L 820.2083 846.6666 L 820.2083 846.6666 L 820.2083 846.6666 L 820.2083 846.6666 L 820.2083 820.2083 L 820.2083 820.2083 Q 820.2083 793.74994 767.2916 820.2083 L 714.37494 846.6666 L 714.37494 820.2083 L 714.37494 793.74994 L 740.8333 793.74994 L 740.8333 793.74994 L 926.0416 767.2916 Q 1111.25 740.8333 1217.0833 793.74994 Q 1322.9166 846.6666 1349.3749 820.2083 Q 1349.3749 793.74994 1402.2916 793.74994 L 1428.7499 793.74994 L 1428.7499 820.2083 L 1455.2083 820.2083 L 1455.2083 820.2083 L 1455.2083 793.74994 L 1455.2083 793.74994 L 1455.2083 793.74994 L 1481.6666 793.74994 L 1481.6666 793.74994 L 1508.1249 767.2916 L 1534.5833 740.8333 L 1534.5833 740.8333 L 1561.0416 740.8333 L 1561.0416 740.8333 L 1561.0416 740.8333 L 1587.4999 714.37494 L 1613.9583 714.37494 L 1613.9583 740.8333 L 1613.9583 740.8333 L 1613.9583 740.8333 L 1613.9583 767.2916 L 1587.4999 767.2916 L 1587.4999 767.2916 L 1561.0416 767.2916 L 1561.0416 793.74994 L 1561.0416 793.74994 L 1561.0416 793.74994 L 1534.5833 820.2083 Q 1508.1249 846.6666 1481.6666 873.12494 L 1428.7499 899.5833 L 1428.7499 899.5833 L 1402.2916 899.5833 L 1402.2916 952.49994 L 1402.2916 978.95825 L 1428.7499 978.95825 L 1428.7499 1005.4166 L 1428.7499 1005.4166 L 1455.2083 1005.4166 L 1455.2083 1005.4166 L 1455.2083 1005.4166 L 1481.6666 1031.875 L 1508.1249 1058.3333 L 1534.5833 1058.3333 L 1561.0416 1058.3333 L 1561.0416 1084.7916 L 1561.0416 1084.7916 L 1561.0416 1058.3333 Q 1561.0416 1005.4166 1561.0416 952.49994 L 1561.0416 926.0416 L 1587.4999 926.0416 L 1587.4999 926.0416 L 1587.4999 926.0416 L 1613.9583 926.0416 L 1613.9583 952.49994 L 1613.9583 978.95825 L 1613.9583 978.95825 L 1613.9583 1005.4166 L 1613.9583 1005.4166 L 1613.9583 1005.4166 L 1640.4166 1031.875 L 1666.8749 1058.3333 L 1666.8749 1058.3333 L 1666.8749 1058.3333 L 1666.8749 1058.3333 L 1666.8749 1058.3333 L 1666.8749 1084.7916 L 1693.3333 1084.7916 L 1693.3333 1084.7916 L 1693.3333 1111.25 L 1693.3333 1111.25 L 1719.7916 1111.25 L 1719.7916 1111.25 L 1719.7916 1111.25 L 1719.7916 1137.7083 L 1719.7916 1137.7083 L 1746.2499 1164.1666 L 1746.2499 1190.6249 L 1746.2499 1190.6249 L 1746.2499 1217.0833 L 1693.3333 1217.0833 L 1640.4166 1217.0833 L 1613.9583 1190.6249 L 1587.4999 1164.1666 L 1561.0416 1164.1666 Q 1508.1249 1164.1666 1455.2083 1137.7083 Q 1428.7499 1111.25 1269.9999 1111.25 L 1111.25 1111.25 L 1084.7916 1111.25 L 1031.875 1111.25 L 1005.4166 1137.7083 L 978.95825 1164.1666 L 978.95825 1164.1666 L 978.95825 1164.1666 L 952.49994 1164.1666 L 952.49994 1164.1666 L 952.49994 1190.6249 L 926.0416 1190.6249 L 926.0416 1190.6249 L 926.0416 1217.0833 L 978.95825 1217.0833 L 1005.4166 1217.0833 L 1190.6249 1217.0833 Q 1375.8333 1217.0833 1587.4999 1322.9166 Q 1799.1666 1428.7499 1825.6249 1455.2083 Q 1825.6249 1481.6666 1852.0833 1481.6666 L 1878.5416 1481.6666 L 1878.5416 1508.1249 L 1878.5416 1508.1249 L 1904.9999 1508.1249 L 1904.9999 1534.5833 L 1904.9999 1534.5833 L 1931.4583 1534.5833 L 1931.4583 1534.5833 L 1931.4583 1534.5833 L 1984.3749 1561.0416 L 2010.8333 1587.4999 L 2010.8333 1587.4999 L 2037.2915 1587.4999 L 2037.2915 1587.4999 L 2037.2915 1587.4999 L 2037.2915 1561.0416 L 2037.2915 1561.0416 L 2063.75 1481.6666 L 2063.75 1428.7499 L 2143.125 1322.9166 Q 2196.0415 1217.0833 2248.9583 1190.6249 Q 2275.4165 1164.1666 2328.3333 1190.6249 Q 2381.2498 1217.0833 2407.7083 1217.0833 L 2460.6248 1217.0833 L 2460.6248 1217.0833 L 2460.6248 1217.0833 L 2487.0833 1217.0833 L 2487.0833 1217.0833 L 2539.9998 1243.5416 L 2592.9165 1269.9999 L 2619.3748 1269.9999 Q 2645.8333 1269.9999 2672.2915 1269.9999 L 2698.7498 1269.9999 L 2698.7498 1269.9999 L 2725.2083 1269.9999 L 2725.2083 1269.9999 L 2725.2083 1269.9999 L 2778.1248 1243.5416 L 2831.0415 1217.0833 L 2831.0415 1217.0833 L 2831.0415 1217.0833 L 2804.5833 1217.0833 Q 2804.5833 1217.0833 2751.6665 1190.6249 Q 2698.7498 1164.1666 2778.1248 1031.875 Q 2831.0415 899.5833 2910.4165 873.12494 Q 2989.7915 846.6666 2989.7915 687.9166 Q 2989.7915 502.7083 2989.7915 476.24997 L 3016.2498 423.3333 L 3016.2498 423.3333 Q 3042.7083 423.3333 3042.7083 449.79166 L 3042.7083 476.24997 L 3042.7083 396.87497 L 3042.7083 317.49997 L 3042.7083 317.49997 L 3042.7083 317.49997 L 3042.7083 291.04166 L 3042.7083 291.04166 L 3069.1665 291.04166 L 3069.1665 264.5833 L 3069.1665 264.5833 L 3095.6248 264.5833 L 3095.6248 264.5833 L 3095.6248 264.5833 L 3148.5415 291.04166 L 3174.9998 317.49997 L 3201.4583 317.49997 Q 3201.4583 343.9583 3201.4583 370.41666 Q 3201.4583 396.87497 3227.9165 423.3333 Q 3254.3748 423.3333 3254.3748 476.24997 L 3254.3748 502.7083 L 3307.2915 502.7083 L 3333.7498 476.24997 L 3333.7498 476.24997 L 3360.2083 476.24997 L 3360.2083 476.24997 L 3360.2083 449.79166 L 3333.7498 449.79166 Q 3333.7498 423.3333 3360.2083 343.9583 L 3413.1248 264.5833 L 3413.1248 264.5833 L 3413.1248 264.5833 L 3413.1248 238.12498 L 3413.1248 238.12498 L 3439.5833 238.12498 L 3439.5833 264.5833 L 3439.5833 264.5833 L 3466.0415 264.5833 L 3466.0415 264.5833 L 3466.0415 264.5833 L 3466.0415 238.12498 L 3466.0415 238.12498 L 3466.0415 264.5833 Q 3466.0415 317.49997 3492.4998 370.41666 L 3518.9583 396.87497 L 3518.9583 370.41666 L 3518.9583 317.49997 L 3545.4165 317.49997 L 3545.4165 317.49997 L 3545.4165 291.04166 L 3571.8748 291.04166 L 3571.8748 264.5833 Q 3571.8748 211.66666 3624.7915 211.66666 Q 3651.2498 211.66666 3624.7915 132.29166 L 3598.3333 79.37499 L 3571.8748 79.37499 L 3545.4165 79.37499 L 3545.4165 52.916664 z M 3942.2915 238.12498 Q 3968.7498 238.12498 3968.7498 264.5833 Q 3968.7498 291.04166 3942.2915 291.04166 Q 3915.833 291.04166 3915.833 264.5833 Q 3915.833 238.12498 3942.2915 238.12498 z M 3942.2915 687.9166 Q 3915.833 634.99994 3942.2915 634.99994 Q 3995.208 634.99994 3995.208 687.9166 Q 3995.208 714.37494 3968.7498 714.37494 Q 3942.2915 714.37494 3942.2915 687.9166 z M 555.625 873.12494 Q 555.625 846.6666 555.625 846.6666 Q 555.625 846.6666 555.625 846.6666 Q 555.625 873.12494 555.625 873.12494 z M 3889.3748 1058.3333 Q 3889.3748 1058.3333 3889.3748 1031.875 Q 3889.3748 1031.875 3889.3748 1058.3333 Q 3889.3748 1058.3333 3889.3748 1058.3333 z M 264.5833 1428.7499 Q 291.04166 1402.2916 291.04166 1428.7499 Q 291.04166 1455.2083 264.5833 1455.2083 Q 238.12498 1481.6666 238.12498 1455.2083 Q 238.12498 1428.7499 264.5833 1428.7499 z M 2407.7083 1481.6666 Q 2487.0833 1481.6666 2487.0833 1534.5833 Q 2460.6248 1587.4999 2407.7083 1587.4999 Q 2328.3333 1587.4999 2328.3333 1561.0416 Q 2328.3333 1508.1249 2407.7083 1481.6666 z" svg:height="20.637499mm" draw:style-name="style-350" svg:viewBox="0.0 0.0 4603.75 2063.75" svg:width="46.0375mm" svg:x="158.48541mm" svg:y="144.99165mm"/>
          <draw:path svg:d="M 211.66666 0.0 L 238.12498 0.0 L 502.7083 0.0 Q 767.2916 0.0 873.12494 26.458332 L 952.49994 26.458332 L 1031.875 52.916664 Q 1111.25 105.83333 1084.7916 105.83333 Q 1031.875 105.83333 1031.875 132.29166 L 1031.875 158.74998 L 820.2083 158.74998 Q 634.99994 158.74998 608.5416 132.29166 Q 582.0833 105.83333 291.04166 105.83333 L 0.0 79.37499 L 0.0 79.37499 L 0.0 52.916664 L 0.0 52.916664 L 26.458332 52.916664 L 105.83333 26.458332 Q 185.20833 0.0 211.66666 0.0 z" svg:height="1.5874999mm" draw:style-name="style-351" svg:viewBox="0.0 0.0 1084.7916 158.74998" svg:width="10.847916mm" svg:x="69.056244mm" svg:y="30.691666mm"/>
          <draw:path svg:d="M 529.1666 79.37499 L 529.1666 0.0 L 529.1666 0.0 Q 555.625 0.0 555.625 26.458332 L 555.625 52.916664 L 582.0833 52.916664 Q 582.0833 79.37499 608.5416 79.37499 L 608.5416 79.37499 L 608.5416 79.37499 Q 608.5416 79.37499 608.5416 105.83333 L 634.99994 105.83333 L 661.4583 132.29166 Q 687.9166 132.29166 714.37494 158.74998 L 740.8333 158.74998 L 740.8333 158.74998 L 740.8333 185.20833 L 767.2916 185.20833 L 820.2083 185.20833 L 978.95825 185.20833 Q 1111.25 185.20833 1137.7083 158.74998 Q 1190.6249 132.29166 1534.5833 132.29166 L 1878.5416 132.29166 L 2963.3333 264.5833 Q 4048.1248 396.87497 4788.958 502.7083 Q 5529.7915 608.5416 5582.708 608.5416 L 5609.1665 608.5416 L 5688.5415 687.9166 Q 5767.9165 767.2916 5794.3745 767.2916 Q 5847.2915 767.2916 5847.2915 793.74994 L 5847.2915 820.2083 L 5900.208 820.2083 L 5926.6665 820.2083 L 5953.1245 846.6666 L 5979.583 846.6666 L 5979.583 873.12494 L 6006.0415 899.5833 L 6006.0415 926.0416 L 6006.0415 926.0416 L 5979.583 926.0416 L 5979.583 926.0416 L 5900.208 952.49994 L 5847.2915 978.95825 L 5847.2915 978.95825 L 5847.2915 978.95825 L 5820.833 978.95825 L 5820.833 978.95825 L 5820.833 952.49994 L 5794.3745 952.49994 L 5794.3745 952.49994 L 5794.3745 978.95825 L 5767.9165 978.95825 Q 5741.458 978.95825 5371.0415 899.5833 L 4974.1665 820.2083 L 4921.2495 820.2083 L 4868.333 820.2083 L 4894.7915 846.6666 L 4921.2495 873.12494 L 4921.2495 873.12494 L 4947.708 873.12494 L 4947.708 873.12494 L 4947.708 873.12494 L 5000.6245 873.12494 L 5027.083 873.12494 L 5027.083 873.12494 L 5053.5415 873.12494 L 5053.5415 873.12494 L 5053.5415 873.12494 L 5053.5415 899.5833 L 5053.5415 899.5833 L 5079.9995 899.5833 L 5079.9995 926.0416 L 5079.9995 926.0416 L 5106.458 926.0416 L 5106.458 926.0416 L 5106.458 926.0416 L 5106.458 952.49994 L 5106.458 952.49994 L 5132.9165 952.49994 L 5132.9165 978.95825 L 5132.9165 978.95825 L 5159.3745 978.95825 L 5159.3745 978.95825 L 5159.3745 978.95825 L 5106.458 1005.4166 L 5027.083 1005.4166 L 4841.8745 1005.4166 Q 4656.6665 978.95825 3942.2915 926.0416 Q 3254.3748 820.2083 2725.2083 767.2916 L 2196.0415 687.9166 L 2196.0415 687.9166 L 2196.0415 661.4583 L 2143.125 661.4583 L 2116.6665 661.4583 L 2010.8333 634.99994 Q 1904.9999 608.5416 1825.6249 608.5416 Q 1772.7083 608.5416 1693.3333 555.625 Q 1613.9583 502.7083 1455.2083 502.7083 Q 1322.9166 449.79166 1084.7916 476.24997 L 820.2083 502.7083 L 820.2083 502.7083 Q 820.2083 502.7083 714.37494 449.79166 Q 608.5416 449.79166 291.04166 423.3333 L 0.0 396.87497 L 0.0 396.87497 L 0.0 370.41666 L 79.37499 370.41666 L 185.20833 343.9583 L 343.9583 317.49997 Q 502.7083 264.5833 529.1666 264.5833 L 529.1666 238.12498 L 555.625 238.12498 L 608.5416 238.12498 L 608.5416 211.66666 L 608.5416 211.66666 L 582.0833 211.66666 L 582.0833 185.20833 L 582.0833 185.20833 L 555.625 185.20833 L 555.625 185.20833 L 555.625 185.20833 L 555.625 158.74998 L 555.625 158.74998 L 529.1666 158.74998 Q 529.1666 132.29166 529.1666 79.37499 z" svg:height="10.054166mm" draw:style-name="style-352" svg:viewBox="0.0 0.0 6006.0415 1005.4166" svg:width="60.060413mm" svg:x="165.89374mm" svg:y="20.902082mm"/>
          <draw:path svg:d="M 343.9583 26.458332 L 370.41666 0.0 L 370.41666 0.0 Q 370.41666 26.458332 370.41666 26.458332 L 396.87497 26.458332 L 396.87497 26.458332 Q 396.87497 26.458332 423.3333 52.916664 L 423.3333 52.916664 L 423.3333 52.916664 L 423.3333 79.37499 L 423.3333 79.37499 L 423.3333 79.37499 L 449.79166 105.83333 L 476.24997 132.29166 L 476.24997 132.29166 L 476.24997 132.29166 L 476.24997 211.66666 L 476.24997 291.04166 L 476.24997 529.1666 L 476.24997 767.2916 L 476.24997 767.2916 L 476.24997 767.2916 L 449.79166 1375.8333 Q 423.3333 1984.3749 449.79166 2090.2083 L 476.24997 2222.5 L 476.24997 2222.5 L 476.24997 2196.0415 L 502.7083 2196.0415 L 529.1666 2196.0415 L 529.1666 2169.5833 L 529.1666 2169.5833 L 555.625 2169.5833 L 555.625 2169.5833 L 555.625 2407.7083 Q 582.0833 2645.8333 582.0833 2672.2915 Q 634.99994 2725.2083 634.99994 2778.1248 L 634.99994 2804.5833 L 608.5416 2831.0415 L 608.5416 2831.0415 L 582.0833 2831.0415 Q 529.1666 2831.0415 502.7083 2778.1248 Q 476.24997 2751.6665 423.3333 2645.8333 Q 343.9583 2539.9998 317.49997 2539.9998 Q 291.04166 2539.9998 264.5833 2487.0833 Q 264.5833 2434.1665 238.12498 2434.1665 Q 211.66666 2434.1665 185.20833 2487.0833 Q 158.74998 2513.5415 132.29166 2434.1665 L 105.83333 2328.3333 L 79.37499 2248.9583 L 52.916664 2196.0415 L 52.916664 2196.0415 L 52.916664 2196.0415 L 52.916664 2169.5833 L 52.916664 2169.5833 L 26.458332 2169.5833 L 26.458332 2169.5833 L 26.458332 2143.125 L 0.0 2143.125 L 0.0 2116.6665 L 0.0 2090.2083 L 26.458332 2090.2083 L 52.916664 2090.2083 L 52.916664 2116.6665 L 52.916664 2143.125 L 79.37499 2143.125 L 79.37499 2143.125 L 105.83333 2196.0415 Q 132.29166 2196.0415 158.74998 2222.5 L 185.20833 2222.5 L 185.20833 2248.9583 L 211.66666 2275.4165 L 211.66666 1825.6249 L 211.66666 1375.8333 L 211.66666 1243.5416 Q 211.66666 1111.25 264.5833 555.625 Q 317.49997 26.458332 343.9583 26.458332 z" svg:height="28.310415mm" draw:style-name="style-353" svg:viewBox="0.0 0.0 634.99994 2831.0415" svg:width="6.3499994mm" svg:x="22.754166mm" svg:y="32.01458mm"/>
          <draw:path svg:d="M 476.24997 52.916664 L 555.625 0.0 L 555.625 0.0 L 555.625 0.0 L 582.0833 0.0 L 582.0833 26.458332 L 634.99994 26.458332 Q 661.4583 52.916664 687.9166 105.83333 Q 714.37494 158.74998 714.37494 238.12498 L 714.37494 291.04166 L 714.37494 291.04166 Q 714.37494 291.04166 687.9166 291.04166 L 687.9166 317.49997 L 687.9166 370.41666 Q 687.9166 449.79166 661.4583 449.79166 Q 661.4583 476.24997 634.99994 476.24997 L 634.99994 502.7083 L 608.5416 502.7083 Q 582.0833 502.7083 608.5416 555.625 Q 608.5416 608.5416 661.4583 634.99994 Q 714.37494 661.4583 714.37494 714.37494 Q 714.37494 740.8333 740.8333 1058.3333 L 740.8333 1375.8333 L 714.37494 1455.2083 Q 661.4583 1561.0416 714.37494 1666.8749 Q 767.2916 1799.1666 793.74994 1904.9999 Q 820.2083 2010.8333 820.2083 2010.8333 L 820.2083 2010.8333 L 820.2083 2143.125 L 820.2083 2248.9583 L 820.2083 2248.9583 Q 820.2083 2248.9583 793.74994 2248.9583 L 793.74994 2275.4165 L 687.9166 2354.7915 Q 555.625 2407.7083 555.625 2434.1665 Q 555.625 2460.6248 529.1666 2619.3748 L 529.1666 2778.1248 L 529.1666 2989.7915 Q 502.7083 3201.4583 502.7083 3360.2083 L 502.7083 3492.4998 L 502.7083 3492.4998 L 502.7083 3492.4998 L 476.24997 3518.9583 L 449.79166 3545.4165 L 449.79166 3518.9583 Q 449.79166 3492.4998 423.3333 3492.4998 Q 396.87497 3492.4998 396.87497 3466.0415 Q 370.41666 3466.0415 264.5833 3518.9583 Q 158.74998 3571.8748 132.29166 3571.8748 Q 132.29166 3598.3333 105.83333 3598.3333 L 105.83333 3624.7915 L 105.83333 3624.7915 L 79.37499 3624.7915 L 79.37499 3624.7915 L 79.37499 3624.7915 L 52.916664 3651.2498 L 26.458332 3651.2498 L 26.458332 3545.4165 Q 26.458332 3439.5833 0.0 3439.5833 L 0.0 3439.5833 L 0.0 3307.2915 Q 26.458332 3201.4583 26.458332 2248.9583 Q 26.458332 1322.9166 26.458332 820.2083 Q 26.458332 291.04166 105.83333 264.5833 L 158.74998 238.12498 L 158.74998 238.12498 L 158.74998 238.12498 L 158.74998 238.12498 L 185.20833 238.12498 L 185.20833 211.66666 L 185.20833 185.20833 L 211.66666 185.20833 L 211.66666 185.20833 L 211.66666 158.74998 L 238.12498 158.74998 L 238.12498 132.29166 L 238.12498 105.83333 L 317.49997 105.83333 Q 396.87497 79.37499 476.24997 52.916664 z" svg:height="36.512497mm" draw:style-name="style-354" svg:viewBox="0.0 0.0 820.2083 3651.2498" svg:width="8.202083mm" svg:x="5.5562496mm" svg:y="142.61041mm"/>
          <draw:path svg:d="M 423.3333 105.83333 L 423.3333 132.29166 L 370.41666 105.83333 Q 317.49997 105.83333 291.04166 132.29166 Q 264.5833 185.20833 264.5833 687.9166 Q 211.66666 1190.6249 211.66666 1322.9166 L 211.66666 1455.2083 L 211.66666 1455.2083 Q 211.66666 1455.2083 185.20833 1481.6666 Q 158.74998 1534.5833 158.74998 1164.1666 L 132.29166 767.2916 L 132.29166 423.3333 Q 105.83333 79.37499 52.916664 52.916664 L 0.0 52.916664 L 52.916664 26.458332 Q 79.37499 0.0 105.83333 0.0 Q 158.74998 0.0 185.20833 0.0 Q 211.66666 52.916664 317.49997 52.916664 Q 423.3333 79.37499 423.3333 105.83333 z" svg:height="14.816666mm" draw:style-name="style-355" svg:viewBox="0.0 0.0 423.3333 1481.6666" svg:width="4.233333mm" svg:x="22.754166mm" svg:y="31.22083mm"/>
          <draw:path svg:d="M 396.87497 26.458332 L 687.9166 0.0 L 423.3333 26.458332 Q 158.74998 52.916664 158.74998 79.37499 Q 158.74998 105.83333 132.29166 105.83333 Q 105.83333 105.83333 105.83333 185.20833 Q 105.83333 291.04166 79.37499 291.04166 Q 52.916664 291.04166 79.37499 449.79166 Q 132.29166 608.5416 105.83333 608.5416 Q 79.37499 608.5416 132.29166 952.49994 Q 158.74998 1296.4583 211.66666 1375.8333 Q 238.12498 1428.7499 264.5833 1508.1249 Q 291.04166 1587.4999 317.49997 1587.4999 Q 343.9583 1587.4999 343.9583 1613.9583 Q 343.9583 1666.8749 423.3333 1719.7916 Q 502.7083 1799.1666 529.1666 1825.6249 Q 555.625 1878.5416 634.99994 1931.4583 Q 714.37494 1984.3749 740.8333 1957.9165 Q 767.2916 1957.9165 767.2916 1984.3749 Q 767.2916 2037.2915 793.74994 2037.2915 Q 820.2083 2037.2915 793.74994 2063.75 Q 767.2916 2090.2083 820.2083 2143.125 Q 899.5833 2196.0415 952.49994 2222.5 Q 1005.4166 2248.9583 1005.4166 2275.4165 Q 1005.4166 2301.875 978.95825 2301.875 Q 926.0416 2328.3333 952.49994 2407.7083 Q 978.95825 2460.6248 978.95825 2539.9998 Q 978.95825 2619.3748 1031.875 2619.3748 Q 1058.3333 2619.3748 1058.3333 2645.8333 Q 1058.3333 2672.2915 1111.25 2672.2915 Q 1164.1666 2672.2915 1243.5416 2804.5833 Q 1296.4583 2936.8748 1349.3749 2936.8748 Q 1402.2916 2963.3333 1402.2916 2989.7915 Q 1402.2916 3042.7083 1428.7499 3042.7083 Q 1455.2083 3042.7083 1481.6666 3095.6248 Q 1508.1249 3174.9998 1561.0416 3201.4583 Q 1640.4166 3227.9165 1640.4166 3254.3748 Q 1640.4166 3280.8333 1719.7916 3307.2915 Q 1772.7083 3307.2915 1799.1666 3333.7498 Q 1825.6249 3360.2083 2090.2083 3386.6665 Q 2381.2498 3413.1248 2566.4583 3466.0415 Q 2751.6665 3518.9583 2910.4165 3545.4165 Q 3069.1665 3571.8748 3095.6248 3598.3333 L 3122.0833 3624.7915 L 3201.4583 3624.7915 L 3254.3748 3624.7915 L 3148.5415 3651.2498 L 3016.2498 3677.7083 L 3095.6248 3677.7083 L 3148.5415 3677.7083 L 3307.2915 3730.6248 Q 3466.0415 3783.5415 4048.1248 3809.9998 Q 4656.6665 3836.4583 5397.4995 3862.9165 Q 6138.333 3889.3748 6588.1245 3889.3748 Q 7064.3745 3889.3748 7117.2915 3942.2915 Q 7170.208 3995.208 7223.1245 3995.208 L 7276.0415 3995.208 L 7276.0415 3995.208 L 7276.0415 3995.208 L 7328.958 4021.6665 L 7408.333 4048.1248 L 7434.7915 4048.1248 L 7487.708 4048.1248 L 7487.708 4021.6665 L 7487.708 4021.6665 L 7514.1665 4021.6665 L 7514.1665 4021.6665 L 7514.1665 4074.583 L 7514.1665 4127.5 L 7487.708 4127.5 L 7461.2495 4153.958 L 5159.3745 4153.958 L 2857.4998 4153.958 L 2698.7498 4153.958 L 2539.9998 4153.958 L 2539.9998 4153.958 L 2566.4583 4127.5 L 2566.4583 4127.5 L 2566.4583 4101.0415 L 2566.4583 4101.0415 L 2566.4583 4101.0415 L 2592.9165 4101.0415 L 2592.9165 4101.0415 L 2592.9165 4074.583 L 2619.3748 4074.583 L 2619.3748 4074.583 L 2619.3748 4048.1248 L 2725.2083 4048.1248 Q 2831.0415 4048.1248 2883.9583 4021.6665 L 2936.8748 3995.208 L 3042.7083 3968.7498 Q 3148.5415 3942.2915 3280.8333 3942.2915 L 3413.1248 3942.2915 L 3413.1248 3915.833 L 3413.1248 3889.3748 L 3360.2083 3889.3748 L 3333.7498 3889.3748 L 3333.7498 3862.9165 L 3307.2915 3862.9165 L 3307.2915 3862.9165 L 3307.2915 3836.4583 L 3307.2915 3836.4583 L 3307.2915 3836.4583 L 3280.8333 3836.4583 L 3280.8333 3836.4583 L 3254.3748 3836.4583 L 3254.3748 3836.4583 L 3254.3748 3836.4583 L 3254.3748 3836.4583 L 3227.9165 3836.4583 L 3227.9165 3836.4583 L 3201.4583 3836.4583 Q 3201.4583 3836.4583 3122.0833 3836.4583 Q 3042.7083 3783.5415 2672.2915 3730.6248 Q 2328.3333 3677.7083 2354.7915 3677.7083 Q 2407.7083 3677.7083 2301.875 3624.7915 Q 2222.5 3571.8748 2090.2083 3598.3333 Q 1957.9165 3624.7915 1799.1666 3571.8748 Q 1640.4166 3571.8748 1561.0416 3492.4998 Q 1455.2083 3413.1248 1455.2083 3386.6665 Q 1455.2083 3360.2083 1428.7499 3386.6665 Q 1402.2916 3413.1248 1375.8333 3413.1248 Q 1322.9166 3386.6665 1322.9166 3360.2083 Q 1296.4583 3333.7498 1296.4583 3280.8333 Q 1296.4583 3227.9165 1269.9999 3201.4583 Q 1243.5416 3201.4583 1190.6249 3201.4583 Q 1137.7083 3201.4583 1137.7083 3174.9998 Q 1137.7083 3148.5415 1111.25 3148.5415 Q 1084.7916 3148.5415 1058.3333 3095.6248 Q 1031.875 3016.2498 1005.4166 2989.7915 Q 978.95825 2989.7915 978.95825 3016.2498 Q 978.95825 3042.7083 952.49994 3042.7083 Q 926.0416 3042.7083 873.12494 2936.8748 Q 820.2083 2831.0415 873.12494 2725.2083 Q 873.12494 2619.3748 846.6666 2381.2498 Q 820.2083 2143.125 793.74994 2143.125 L 767.2916 2143.125 L 714.37494 2143.125 L 687.9166 2143.125 L 661.4583 2116.6665 Q 634.99994 2090.2083 582.0833 2090.2083 Q 529.1666 2090.2083 502.7083 2037.2915 Q 502.7083 2010.8333 449.79166 2037.2915 Q 423.3333 2037.2915 423.3333 2010.8333 Q 423.3333 1984.3749 343.9583 1957.9165 Q 264.5833 1931.4583 264.5833 1878.5416 Q 238.12498 1825.6249 238.12498 1825.6249 Q 211.66666 1825.6249 185.20833 1746.2499 Q 158.74998 1666.8749 105.83333 1666.8749 Q 52.916664 1666.8749 52.916664 1613.9583 Q 26.458332 1587.4999 26.458332 1561.0416 Q 0.0 1561.0416 0.0 1534.5833 Q 0.0 1508.1249 26.458332 1508.1249 Q 52.916664 1508.1249 52.916664 1481.6666 Q 52.916664 1455.2083 26.458332 1455.2083 Q 0.0 1455.2083 0.0 1164.1666 L 0.0 873.12494 L 0.0 873.12494 L 26.458332 873.12494 L 26.458332 820.2083 L 26.458332 767.2916 L 26.458332 714.37494 L 26.458332 661.4583 L 26.458332 661.4583 L 26.458332 661.4583 L 26.458332 634.99994 Q 26.458332 634.99994 26.458332 555.625 Q 26.458332 476.24997 0.0 449.79166 Q -26.458332 396.87497 0.0 317.49997 Q 0.0 238.12498 26.458332 158.74998 Q 26.458332 52.916664 79.37499 52.916664 Q 132.29166 26.458332 396.87497 26.458332 z M 158.74998 1375.8333 Q 185.20833 1375.8333 185.20833 1375.8333 Q 185.20833 1402.2916 185.20833 1402.2916 Q 158.74998 1402.2916 158.74998 1375.8333 z M 476.24997 1878.5416 Q 502.7083 1878.5416 502.7083 1878.5416 Q 502.7083 1878.5416 502.7083 1878.5416 Q 476.24997 1878.5416 476.24997 1878.5416 z" svg:height="41.53958mm" draw:style-name="style-356" svg:viewBox="0.0 0.0 7514.1665 4153.958" svg:width="75.14166mm" svg:x="19.314583mm" svg:y="184.94374mm"/>
          <draw:path svg:d="M 26.458332 26.458332 L 52.916664 0.0 L 158.74998 0.0 L 291.04166 0.0 L 291.04166 0.0 L 317.49997 0.0 L 264.5833 291.04166 Q 211.66666 582.0833 185.20833 608.5416 L 185.20833 634.99994 L 158.74998 634.99994 Q 158.74998 634.99994 158.74998 661.4583 L 158.74998 661.4583 L 132.29166 661.4583 L 132.29166 687.9166 L 132.29166 687.9166 L 105.83333 687.9166 L 105.83333 714.37494 L 105.83333 740.8333 L 52.916664 740.8333 L 26.458332 740.8333 L 26.458332 476.24997 Q 0.0 238.12498 0.0 158.74998 Q 0.0 52.916664 26.458332 26.458332 z" svg:height="7.408333mm" draw:style-name="style-357" svg:viewBox="0.0 0.0 317.49997 740.8333" svg:width="3.1749997mm" svg:x="99.48333mm" svg:y="169.86249mm"/>
          <draw:path svg:d="M 264.5833 0.0 L 317.49997 0.0 L 317.49997 26.458332 L 317.49997 26.458332 L 291.04166 79.37499 Q 264.5833 105.83333 264.5833 132.29166 Q 264.5833 158.74998 264.5833 185.20833 L 264.5833 211.66666 L 291.04166 291.04166 L 317.49997 396.87497 L 317.49997 423.3333 L 317.49997 449.79166 L 291.04166 449.79166 Q 264.5833 449.79166 238.12498 449.79166 L 211.66666 449.79166 L 158.74998 476.24997 L 105.83333 502.7083 L 105.83333 502.7083 L 105.83333 502.7083 L 52.916664 502.7083 Q 0.0 502.7083 0.0 476.24997 L 0.0 476.24997 L 0.0 449.79166 Q 0.0 396.87497 26.458332 343.9583 L 52.916664 291.04166 L 52.916664 185.20833 Q 52.916664 105.83333 52.916664 105.83333 L 52.916664 105.83333 L 132.29166 79.37499 Q 211.66666 52.916664 238.12498 26.458332 Q 238.12498 0.0 264.5833 0.0 z" svg:height="5.027083mm" draw:style-name="style-358" svg:viewBox="0.0 0.0 317.49997 502.7083" svg:width="3.1749997mm" svg:x="222.77916mm" svg:y="70.643745mm"/>
          <draw:path svg:d="M 185.20833 0.0 L 264.5833 0.0 L 264.5833 26.458332 L 264.5833 52.916664 L 264.5833 52.916664 Q 264.5833 52.916664 238.12498 79.37499 L 238.12498 105.83333 L 317.49997 105.83333 Q 370.41666 132.29166 396.87497 132.29166 L 423.3333 132.29166 L 423.3333 158.74998 L 423.3333 158.74998 L 449.79166 158.74998 L 449.79166 185.20833 L 476.24997 185.20833 L 502.7083 185.20833 L 502.7083 211.66666 L 476.24997 211.66666 L 476.24997 211.66666 L 476.24997 238.12498 L 476.24997 238.12498 L 449.79166 238.12498 L 449.79166 211.66666 L 423.3333 211.66666 L 423.3333 211.66666 L 423.3333 238.12498 L 370.41666 238.12498 L 291.04166 238.12498 L 264.5833 264.5833 Q 238.12498 291.04166 211.66666 291.04166 L 185.20833 291.04166 L 158.74998 264.5833 L 132.29166 264.5833 L 132.29166 264.5833 Q 132.29166 238.12498 52.916664 238.12498 Q -26.458332 238.12498 0.0 185.20833 L 26.458332 132.29166 L 52.916664 132.29166 Q 52.916664 132.29166 79.37499 52.916664 Q 105.83333 0.0 185.20833 0.0 z" svg:height="2.9104166mm" draw:style-name="style-359" svg:viewBox="0.0 0.0 502.7083 291.04166" svg:width="5.027083mm" svg:x="43.391663mm" svg:y="160.0729mm"/>
          <draw:path svg:d="M 476.24997 79.37499 L 476.24997 79.37499 L 476.24997 449.79166 Q 476.24997 793.74994 423.3333 926.0416 Q 396.87497 1031.875 396.87497 1111.25 Q 423.3333 1164.1666 423.3333 1190.6249 L 423.3333 1190.6249 L 317.49997 1296.4583 Q 238.12498 1402.2916 211.66666 1402.2916 L 158.74998 1402.2916 L 158.74998 1428.7499 L 158.74998 1428.7499 L 132.29166 1455.2083 L 105.83333 1481.6666 L 105.83333 1481.6666 L 105.83333 1481.6666 L 105.83333 1481.6666 L 105.83333 1481.6666 L 79.37499 1455.2083 L 79.37499 1402.2916 L 52.916664 1402.2916 L 26.458332 1402.2916 L 26.458332 1375.8333 L 0.0 1375.8333 L 0.0 1349.3749 L 0.0 1296.4583 L 26.458332 1296.4583 L 26.458332 1296.4583 L 26.458332 1269.9999 L 52.916664 1269.9999 L 52.916664 1269.9999 L 52.916664 1296.4583 L 52.916664 1296.4583 L 52.916664 1296.4583 L 79.37499 1296.4583 L 79.37499 1296.4583 L 105.83333 1296.4583 Q 132.29166 1296.4583 132.29166 1296.4583 Q 158.74998 1296.4583 158.74998 1137.7083 Q 158.74998 978.95825 185.20833 978.95825 Q 238.12498 952.49994 238.12498 767.2916 Q 264.5833 555.625 317.49997 502.7083 Q 370.41666 476.24997 370.41666 238.12498 L 396.87497 26.458332 L 423.3333 0.0 Q 423.3333 -26.458332 449.79166 26.458332 Q 476.24997 79.37499 476.24997 79.37499 z" svg:height="14.816666mm" draw:style-name="style-360" svg:viewBox="0.0 0.0 476.24997 1481.6666" svg:width="4.7625mm" svg:x="21.695831mm" svg:y="145.78542mm"/>
          <draw:path svg:d="M 4101.0415 26.458332 L 4259.7915 52.916664 L 4259.7915 52.916664 L 4259.7915 52.916664 L 4286.25 52.916664 L 4286.25 52.916664 L 4259.7915 79.37499 L 4233.333 105.83333 L 4180.4165 105.83333 L 4127.5 105.83333 L 4074.583 132.29166 Q 4021.6665 132.29166 4048.1248 185.20833 Q 4048.1248 211.66666 3889.3748 264.5833 L 3730.6248 317.49997 L 3730.6248 317.49997 L 3730.6248 317.49997 L 3704.1665 317.49997 L 3704.1665 317.49997 L 3704.1665 343.9583 L 3677.7083 343.9583 L 3677.7083 343.9583 L 3677.7083 370.41666 L 3704.1665 370.41666 L 3730.6248 370.41666 L 3809.9998 370.41666 L 3889.3748 370.41666 L 3995.208 343.9583 Q 4127.5 317.49997 4127.5 264.5833 L 4127.5 211.66666 L 4153.958 211.66666 L 4206.875 211.66666 L 4233.333 264.5833 Q 4259.7915 317.49997 4259.7915 343.9583 Q 4259.7915 370.41666 4312.708 370.41666 Q 4392.083 370.41666 4392.083 396.87497 Q 4392.083 423.3333 4471.458 396.87497 Q 4524.375 370.41666 4577.2915 370.41666 L 4603.75 370.41666 L 4603.75 370.41666 L 4630.208 370.41666 L 4630.208 396.87497 L 4630.208 423.3333 L 4683.1245 423.3333 L 4709.583 423.3333 L 4709.583 449.79166 L 4709.583 449.79166 L 4683.1245 449.79166 Q 4630.208 476.24997 4577.2915 476.24997 L 4524.375 476.24997 L 4524.375 529.1666 L 4524.375 555.625 L 4497.9165 555.625 L 4471.458 582.0833 L 4497.9165 582.0833 L 4524.375 582.0833 L 4630.208 608.5416 L 4762.4995 608.5416 L 4762.4995 608.5416 L 4762.4995 634.99994 L 4577.2915 634.99994 Q 4418.5415 634.99994 4312.708 661.4583 L 4233.333 687.9166 L 4101.0415 687.9166 L 3995.208 687.9166 L 3995.208 714.37494 L 3995.208 714.37494 L 3783.5415 714.37494 Q 3545.4165 740.8333 3518.9583 740.8333 Q 3492.4998 740.8333 2936.8748 820.2083 L 2381.2498 873.12494 L 2248.9583 873.12494 Q 2116.6665 899.5833 2090.2083 899.5833 L 2090.2083 899.5833 L 2090.2083 899.5833 L 2090.2083 899.5833 L 1852.0833 873.12494 Q 1613.9583 846.6666 1534.5833 820.2083 Q 1455.2083 793.74994 1455.2083 793.74994 Q 1402.2916 793.74994 1164.1666 820.2083 Q 899.5833 846.6666 714.37494 846.6666 Q 529.1666 873.12494 529.1666 846.6666 Q 555.625 793.74994 423.3333 793.74994 Q 317.49997 820.2083 317.49997 846.6666 Q 317.49997 873.12494 291.04166 873.12494 L 264.5833 873.12494 L 264.5833 846.6666 L 291.04166 846.6666 L 291.04166 820.2083 Q 291.04166 793.74994 238.12498 793.74994 Q 185.20833 767.2916 238.12498 740.8333 Q 264.5833 740.8333 211.66666 714.37494 Q 158.74998 687.9166 132.29166 608.5416 L 105.83333 529.1666 L 79.37499 529.1666 L 52.916664 529.1666 L 52.916664 502.7083 L 26.458332 502.7083 L 26.458332 502.7083 L 26.458332 476.24997 L 26.458332 476.24997 L 26.458332 476.24997 L 0.0 476.24997 L 0.0 476.24997 L 0.0 449.79166 L 0.0 449.79166 L 26.458332 449.79166 L 52.916664 423.3333 L 79.37499 423.3333 L 132.29166 423.3333 L 661.4583 396.87497 Q 1217.0833 370.41666 1296.4583 343.9583 L 1402.2916 343.9583 L 1534.5833 370.41666 Q 1666.8749 423.3333 1666.8749 396.87497 Q 1693.3333 370.41666 1825.6249 317.49997 Q 1957.9165 264.5833 1931.4583 238.12498 Q 1904.9999 211.66666 1931.4583 211.66666 Q 1984.3749 211.66666 1984.3749 185.20833 L 1984.3749 185.20833 L 2275.4165 158.74998 Q 2566.4583 132.29166 2513.5415 105.83333 Q 2487.0833 52.916664 2513.5415 52.916664 Q 2566.4583 0.0 3148.5415 0.0 Q 3757.0833 -52.916664 3836.4583 0.0 Q 3915.833 0.0 4101.0415 26.458332 z" svg:height="8.995832mm" draw:style-name="style-361" svg:viewBox="0.0 0.0 4762.4995 899.5833" svg:width="47.624996mm" svg:x="112.97707mm" svg:y="191.02916mm"/>
          <draw:path svg:d="M 52.916664 476.24997 L 26.458332 476.24997 L 26.458332 449.79166 Q 26.458332 423.3333 79.37499 370.41666 Q 158.74998 317.49997 185.20833 264.5833 Q 185.20833 185.20833 105.83333 158.74998 L 26.458332 158.74998 L 26.458332 158.74998 Q 26.458332 132.29166 52.916664 132.29166 L 52.916664 132.29166 L 52.916664 105.83333 L 79.37499 105.83333 L 79.37499 105.83333 L 79.37499 105.83333 L 26.458332 79.37499 L 0.0 52.916664 L 0.0 52.916664 L 0.0 52.916664 L 185.20833 0.0 Q 370.41666 -26.458332 370.41666 132.29166 Q 343.9583 291.04166 211.66666 370.41666 Q 79.37499 476.24997 52.916664 476.24997 z" svg:height="4.7625mm" draw:style-name="style-362" svg:viewBox="0.0 0.0 370.41666 476.24997" svg:width="3.7041664mm" svg:x="47.360413mm" svg:y="188.91249mm"/>
          <draw:path svg:d="M 582.0833 0.0 L 846.6666 0.0 L 873.12494 0.0 L 899.5833 0.0 L 899.5833 26.458332 L 899.5833 26.458332 L 926.0416 26.458332 L 926.0416 52.916664 L 926.0416 52.916664 L 952.49994 52.916664 L 952.49994 52.916664 L 952.49994 52.916664 L 1428.7499 105.83333 Q 1931.4583 158.74998 2328.3333 158.74998 Q 2725.2083 158.74998 2725.2083 158.74998 L 2725.2083 158.74998 L 3466.0415 211.66666 Q 4206.875 264.5833 4233.333 291.04166 L 4233.333 291.04166 L 4286.25 291.04166 L 4312.708 317.49997 L 4868.333 370.41666 Q 5450.4165 423.3333 5873.7495 423.3333 Q 6270.6245 423.3333 6349.9995 423.3333 L 6455.833 423.3333 L 7037.9165 502.7083 Q 7646.458 582.0833 8572.5 687.9166 Q 9524.999 793.74994 12223.749 1111.25 Q 14922.499 1428.7499 15028.333 1428.7499 L 15107.708 1428.7499 L 15107.708 1428.7499 L 15107.708 1428.7499 L 15187.083 1455.2083 L 15239.999 1481.6666 L 15716.249 1534.5833 Q 16166.041 1640.4166 16298.332 1640.4166 Q 16457.082 1640.4166 16562.916 1666.8749 L 16668.75 1666.8749 L 16801.041 1693.3333 Q 16933.332 1746.2499 16933.332 1746.2499 L 16959.791 1746.2499 L 17197.916 1799.1666 Q 17462.5 1852.0833 17912.291 1904.9999 Q 18362.082 1957.9165 18467.916 1957.9165 L 18600.207 1957.9165 L 18600.207 1957.9165 Q 18600.207 1957.9165 18679.582 1984.3749 L 18758.957 2010.8333 L 18838.332 2037.2915 Q 18944.166 2090.2083 18997.082 2196.0415 Q 19049.998 2275.4165 19049.998 2301.875 L 19076.457 2301.875 L 19076.457 2301.875 Q 19076.457 2328.3333 19102.916 2328.3333 L 19102.916 2328.3333 L 19102.916 2328.3333 Q 19102.916 2354.7915 19129.373 2354.7915 L 19129.373 2381.2498 L 19129.373 2381.2498 L 19155.832 2381.2498 L 19155.832 2381.2498 L 19155.832 2381.2498 L 19261.666 2381.2498 Q 19367.498 2381.2498 19393.957 2328.3333 Q 19393.957 2275.4165 19499.791 2275.4165 Q 19605.623 2222.5 19790.832 2275.4165 Q 19976.041 2328.3333 20134.791 2275.4165 Q 20319.998 2248.9583 20372.916 2196.0415 Q 20425.832 2116.6665 20531.666 2116.6665 Q 20637.498 2116.6665 20663.957 2090.2083 L 20690.416 2090.2083 L 20822.707 2116.6665 Q 20954.998 2116.6665 21113.748 2143.125 L 21298.957 2169.5833 L 21378.332 2169.5833 L 21431.248 2169.5833 L 21431.248 2196.0415 L 21431.248 2196.0415 L 21060.832 2196.0415 Q 20690.416 2222.5 20637.498 2222.5 L 20558.123 2275.4165 L 20558.123 2275.4165 L 20531.666 2275.4165 L 20531.666 2275.4165 L 20531.666 2275.4165 L 20505.207 2301.875 L 20478.748 2301.875 L 20478.748 2381.2498 L 20478.748 2434.1665 L 20584.582 2619.3748 Q 20690.416 2804.5833 20769.791 2910.4165 Q 20822.707 3016.2498 20849.166 3042.7083 L 20902.082 3069.1665 L 20928.541 3069.1665 L 20954.998 3069.1665 L 21007.916 3095.6248 L 21034.373 3122.0833 L 21034.373 3122.0833 L 21060.832 3122.0833 L 21060.832 3122.0833 L 21060.832 3148.5415 L 21007.916 3148.5415 L 20981.457 3122.0833 L 20902.082 3122.0833 L 20849.166 3122.0833 L 20690.416 3095.6248 Q 20558.123 3069.1665 20161.248 3016.2498 Q 19790.832 2910.4165 19314.582 2910.4165 Q 18838.332 2857.4998 18309.166 2804.5833 Q 17753.541 2751.6665 17462.5 2698.7498 Q 17197.916 2698.7498 16933.332 2645.8333 Q 16668.75 2645.8333 16457.082 2645.8333 L 16245.416 2645.8333 L 16139.582 2645.8333 L 16060.207 2645.8333 L 16033.749 2645.8333 Q 16033.749 2645.8333 15927.916 2619.3748 Q 15822.082 2592.9165 15478.124 2539.9998 Q 15134.166 2487.0833 14710.833 2434.1665 Q 14313.958 2434.1665 13599.583 2354.7915 L 12885.208 2275.4165 L 12885.208 2275.4165 Q 12885.208 2275.4165 12647.083 2222.5 Q 12408.958 2169.5833 11959.166 2169.5833 L 11482.916 2143.125 L 11377.083 2143.125 Q 11297.708 2116.6665 9313.333 1957.9165 L 7328.958 1772.7083 L 7328.958 1746.2499 Q 7302.4995 1746.2499 7302.4995 1719.7916 Q 7302.4995 1693.3333 6746.8745 1561.0416 Q 6191.2495 1428.7499 5820.833 1428.7499 L 5450.4165 1428.7499 L 5397.4995 1428.7499 Q 5371.0415 1428.7499 5344.583 1455.2083 L 5344.583 1481.6666 L 5344.583 1481.6666 Q 5318.1245 1481.6666 5212.2915 1455.2083 Q 5106.458 1428.7499 4709.583 1322.9166 Q 4312.708 1217.0833 3968.7498 1190.6249 L 3651.2498 1164.1666 L 3598.3333 1164.1666 Q 3518.9583 1164.1666 3174.9998 1111.25 Q 2857.4998 1058.3333 2539.9998 1005.4166 Q 2222.5 952.49994 2222.5 926.0416 Q 2222.5 899.5833 2222.5 873.12494 Q 2196.0415 846.6666 2222.5 846.6666 Q 2248.9583 846.6666 2248.9583 820.2083 Q 2248.9583 793.74994 2222.5 793.74994 Q 2169.5833 793.74994 2063.75 634.99994 Q 1984.3749 476.24997 2010.8333 476.24997 Q 2037.2915 476.24997 2037.2915 449.79166 Q 2037.2915 423.3333 1852.0833 396.87497 Q 1693.3333 370.41666 1613.9583 370.41666 Q 1534.5833 396.87497 1534.5833 396.87497 Q 1508.1249 423.3333 1481.6666 449.79166 Q 1481.6666 476.24997 1349.3749 476.24997 Q 1217.0833 476.24997 1084.7916 396.87497 Q 952.49994 317.49997 793.74994 317.49997 Q 634.99994 317.49997 555.625 343.9583 Q 476.24997 370.41666 343.9583 370.41666 L 211.66666 370.41666 L 158.74998 343.9583 L 132.29166 317.49997 L 132.29166 317.49997 L 105.83333 317.49997 L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52.916664 105.83333 L 105.83333 79.37499 L 158.74998 52.916664 L 158.74998 52.916664 L 158.74998 52.916664 L 264.5833 52.916664 Q 370.41666 52.916664 343.9583 26.458332 Q 343.9583 0.0 582.0833 0.0 z" svg:height="31.485415mm" draw:style-name="style-363" svg:viewBox="0.0 0.0 21431.248 3148.5415" svg:width="214.31248mm" svg:x="82.549995mm" svg:y="22.754166mm"/>
          <draw:path svg:d="M 634.99994 185.20833 L 634.99994 0.0 L 634.99994 0.0 Q 661.4583 0.0 661.4583 105.83333 L 661.4583 211.66666 L 687.9166 211.66666 L 687.9166 238.12498 L 767.2916 211.66666 Q 846.6666 211.66666 846.6666 185.20833 Q 846.6666 158.74998 978.95825 158.74998 Q 1084.7916 158.74998 1084.7916 185.20833 Q 1084.7916 211.66666 1164.1666 238.12498 Q 1243.5416 264.5833 1269.9999 291.04166 Q 1296.4583 291.04166 1349.3749 396.87497 Q 1402.2916 502.7083 1402.2916 502.7083 Q 1402.2916 502.7083 1428.7499 502.7083 L 1428.7499 502.7083 L 1428.7499 529.1666 L 1455.2083 529.1666 L 1455.2083 529.1666 L 1455.2083 555.625 L 1455.2083 555.625 L 1481.6666 555.625 L 1455.2083 767.2916 Q 1455.2083 1005.4166 1402.2916 1031.875 Q 1349.3749 1084.7916 1322.9166 1296.4583 Q 1322.9166 1481.6666 1269.9999 1508.1249 Q 1243.5416 1508.1249 1243.5416 1666.8749 Q 1243.5416 1825.6249 1217.0833 1825.6249 Q 1217.0833 1825.6249 1190.6249 1825.6249 L 1164.1666 1825.6249 L 1164.1666 1825.6249 L 1137.7083 1825.6249 L 1137.7083 1825.6249 L 1137.7083 1825.6249 L 1137.7083 1799.1666 L 1137.7083 1799.1666 L 1111.25 1799.1666 L 1111.25 1825.6249 L 1111.25 1825.6249 L 1084.7916 1825.6249 L 1084.7916 1878.5416 L 1084.7916 1904.9999 L 1111.25 1904.9999 L 1111.25 1931.4583 L 1137.7083 1931.4583 L 1164.1666 1931.4583 L 1164.1666 1984.3749 L 1190.6249 2010.8333 L 1190.6249 2010.8333 L 1190.6249 2010.8333 L 1217.0833 2037.2915 Q 1243.5416 2090.2083 1190.6249 2090.2083 Q 1137.7083 2116.6665 1164.1666 2222.5 Q 1190.6249 2328.3333 1217.0833 2354.7915 L 1217.0833 2354.7915 L 1190.6249 2381.2498 Q 1190.6249 2407.7083 1217.0833 2407.7083 L 1243.5416 2407.7083 L 1243.5416 2434.1665 L 1243.5416 2434.1665 L 1243.5416 2460.6248 L 1243.5416 2487.0833 L 1243.5416 2487.0833 L 1243.5416 2513.5415 L 1111.25 2513.5415 Q 978.95825 2539.9998 926.0416 2566.4583 Q 899.5833 2566.4583 873.12494 2645.8333 Q 873.12494 2725.2083 820.2083 2725.2083 L 767.2916 2725.2083 L 767.2916 2751.6665 L 767.2916 2751.6665 L 767.2916 2804.5833 L 767.2916 2857.4998 L 767.2916 2857.4998 L 767.2916 2883.9583 L 767.2916 2883.9583 L 767.2916 2883.9583 L 740.8333 2910.4165 L 740.8333 2936.8748 L 767.2916 2936.8748 L 820.2083 2936.8748 L 1058.3333 2963.3333 L 1296.4583 2963.3333 L 1296.4583 2963.3333 L 1296.4583 2989.7915 L 1190.6249 2989.7915 L 1058.3333 2989.7915 L 1084.7916 3016.2498 L 1111.25 3042.7083 L 1243.5416 3042.7083 L 1402.2916 3042.7083 L 1402.2916 3042.7083 L 1402.2916 3042.7083 L 1217.0833 3069.1665 Q 1031.875 3069.1665 1031.875 3095.6248 Q 1031.875 3122.0833 978.95825 3122.0833 L 899.5833 3122.0833 L 899.5833 3148.5415 L 873.12494 3174.9998 L 873.12494 3174.9998 L 873.12494 3201.4583 L 873.12494 3201.4583 L 873.12494 3201.4583 L 899.5833 3360.2083 Q 926.0416 3545.4165 952.49994 3518.9583 Q 978.95825 3518.9583 1005.4166 3624.7915 Q 1031.875 3704.1665 1084.7916 3730.6248 Q 1137.7083 3783.5415 1137.7083 3836.4583 Q 1137.7083 3889.3748 1164.1666 3889.3748 Q 1190.6249 3915.833 1164.1666 3942.2915 Q 1164.1666 3968.7498 1190.6249 3968.7498 Q 1217.0833 3968.7498 1217.0833 4074.583 Q 1217.0833 4180.4165 1402.2916 4206.875 Q 1561.0416 4259.7915 1561.0416 4233.333 L 1561.0416 4233.333 L 1587.4999 4233.333 L 1587.4999 4259.7915 L 1613.9583 4259.7915 L 1666.8749 4259.7915 L 1719.7916 4286.25 L 1799.1666 4286.25 L 1799.1666 4286.25 L 1799.1666 4312.708 L 1613.9583 4312.708 Q 1402.2916 4312.708 1217.0833 4339.1665 L 1031.875 4365.625 L 1031.875 4365.625 L 1031.875 4365.625 L 1005.4166 4365.625 L 1005.4166 4365.625 L 1058.3333 4392.083 L 1111.25 4418.5415 L 1402.2916 4418.5415 L 1693.3333 4418.5415 L 1693.3333 4418.5415 L 1693.3333 4418.5415 L 1613.9583 4445.0 L 1534.5833 4445.0 L 1243.5416 4471.458 Q 978.95825 4471.458 926.0416 4497.9165 Q 873.12494 4497.9165 873.12494 4603.75 Q 846.6666 4683.1245 846.6666 4762.4995 Q 820.2083 4841.8745 846.6666 4894.7915 Q 873.12494 4921.2495 873.12494 5000.6245 Q 873.12494 5079.9995 873.12494 5079.9995 L 873.12494 5106.458 L 873.12494 5106.458 L 873.12494 5106.458 L 873.12494 5159.3745 L 873.12494 5212.2915 L 873.12494 5265.208 L 873.12494 5318.1245 L 846.6666 5318.1245 L 846.6666 5318.1245 L 846.6666 5318.1245 L 820.2083 5318.1245 L 820.2083 5265.208 L 820.2083 5185.833 L 793.74994 5185.833 L 793.74994 5159.3745 L 793.74994 5159.3745 L 767.2916 5159.3745 L 767.2916 5132.9165 Q 767.2916 5106.458 714.37494 5106.458 Q 687.9166 5079.9995 687.9166 5053.5415 Q 661.4583 5027.083 582.0833 5027.083 Q 476.24997 5000.6245 396.87497 4947.708 Q 291.04166 4868.333 264.5833 4841.8745 Q 211.66666 4841.8745 211.66666 4762.4995 Q 185.20833 4709.583 185.20833 4630.208 Q 185.20833 4550.833 158.74998 4524.375 Q 132.29166 4524.375 158.74998 4312.708 L 185.20833 4127.5 L 185.20833 4206.875 L 185.20833 4286.25 L 185.20833 4153.958 Q 185.20833 4048.1248 185.20833 4074.583 Q 185.20833 4101.0415 158.74998 4048.1248 Q 158.74998 3995.208 105.83333 3862.9165 L 52.916664 3730.6248 L 52.916664 3518.9583 Q 26.458332 3307.2915 26.458332 3148.5415 L 0.0 2989.7915 L 0.0 2831.0415 Q 26.458332 2672.2915 26.458332 2645.8333 Q 26.458332 2619.3748 158.74998 2566.4583 L 264.5833 2487.0833 L 291.04166 2487.0833 Q 291.04166 2460.6248 291.04166 2460.6248 L 291.04166 2460.6248 L 291.04166 2460.6248 Q 317.49997 2460.6248 370.41666 2460.6248 Q 423.3333 2460.6248 449.79166 2407.7083 L 502.7083 2354.7915 L 502.7083 2328.3333 L 502.7083 2301.875 L 502.7083 2222.5 L 502.7083 2143.125 L 502.7083 2090.2083 L 502.7083 2063.75 L 476.24997 2063.75 L 476.24997 2037.2915 L 476.24997 2037.2915 L 449.79166 2037.2915 L 423.3333 2037.2915 Q 396.87497 2010.8333 370.41666 2063.75 Q 343.9583 2116.6665 343.9583 2116.6665 L 343.9583 2090.2083 L 343.9583 2090.2083 L 343.9583 2090.2083 L 317.49997 2090.2083 L 317.49997 2090.2083 L 317.49997 1984.3749 Q 291.04166 1878.5416 317.49997 1613.9583 L 317.49997 1349.3749 L 317.49997 1269.9999 Q 343.9583 1190.6249 343.9583 1084.7916 L 343.9583 978.95825 L 343.9583 978.95825 L 343.9583 978.95825 L 370.41666 952.49994 L 396.87497 926.0416 L 396.87497 899.5833 L 396.87497 873.12494 L 423.3333 873.12494 L 449.79166 873.12494 L 449.79166 978.95825 Q 449.79166 1111.25 476.24997 1111.25 Q 502.7083 1111.25 502.7083 1217.0833 L 502.7083 1322.9166 L 529.1666 1322.9166 L 529.1666 1349.3749 L 529.1666 1349.3749 L 555.625 1349.3749 L 555.625 1349.3749 L 555.625 1349.3749 L 555.625 1375.8333 L 555.625 1375.8333 L 582.0833 1296.4583 L 608.5416 1217.0833 L 608.5416 793.74994 Q 608.5416 370.41666 634.99994 185.20833 z" svg:height="53.181248mm" draw:style-name="style-364" svg:viewBox="0.0 0.0 1799.1666 5318.1245" svg:width="17.991665mm" svg:x="10.847916mm" svg:y="140.49374mm"/>
          <draw:path svg:d="M 132.29166 52.916664 L 132.29166 0.0 L 132.29166 26.458332 Q 158.74998 52.916664 264.5833 105.83333 Q 396.87497 132.29166 449.79166 158.74998 Q 502.7083 211.66666 502.7083 264.5833 L 502.7083 317.49997 L 502.7083 317.49997 Q 502.7083 317.49997 476.24997 343.9583 L 449.79166 370.41666 L 449.79166 370.41666 L 449.79166 396.87497 L 370.41666 449.79166 Q 291.04166 476.24997 211.66666 502.7083 L 132.29166 502.7083 L 132.29166 502.7083 Q 105.83333 476.24997 52.916664 476.24997 L 0.0 476.24997 L 0.0 449.79166 L 0.0 423.3333 L 26.458332 423.3333 Q 52.916664 423.3333 105.83333 449.79166 Q 158.74998 449.79166 158.74998 264.5833 Q 158.74998 105.83333 105.83333 105.83333 L 52.916664 105.83333 L 52.916664 105.83333 Q 52.916664 105.83333 79.37499 79.37499 Q 132.29166 79.37499 132.29166 52.916664 z" svg:height="5.027083mm" draw:style-name="style-365" svg:viewBox="0.0 0.0 502.7083 502.7083" svg:width="5.027083mm" svg:x="6.614583mm" svg:y="138.64166mm"/>
          <draw:path svg:d="M 1852.0833 26.458332 L 1878.5416 0.0 L 1878.5416 26.458332 L 1878.5416 52.916664 L 1904.9999 79.37499 L 1931.4583 105.83333 L 1931.4583 105.83333 L 1931.4583 132.29166 L 1984.3749 132.29166 Q 2037.2915 132.29166 2063.75 132.29166 L 2063.75 132.29166 L 2090.2083 238.12498 Q 2143.125 317.49997 2143.125 502.7083 Q 2169.5833 687.9166 2248.9583 714.37494 Q 2301.875 740.8333 2275.4165 740.8333 Q 2248.9583 740.8333 2222.5 767.2916 Q 2196.0415 820.2083 2222.5 846.6666 Q 2248.9583 873.12494 2222.5 899.5833 Q 2222.5 926.0416 2196.0415 926.0416 L 2169.5833 926.0416 L 2169.5833 952.49994 L 2196.0415 978.95825 L 2196.0415 978.95825 L 2196.0415 978.95825 L 2196.0415 952.49994 L 2196.0415 952.49994 L 2222.5 952.49994 L 2222.5 978.95825 L 2328.3333 952.49994 Q 2434.1665 952.49994 2487.0833 1058.3333 Q 2539.9998 1137.7083 2619.3748 1190.6249 Q 2672.2915 1243.5416 2698.7498 1296.4583 Q 2698.7498 1349.3749 2778.1248 1349.3749 Q 2857.4998 1402.2916 2963.3333 1428.7499 Q 3042.7083 1455.2083 3122.0833 1508.1249 Q 3201.4583 1561.0416 3201.4583 1613.9583 Q 3201.4583 1666.8749 3227.9165 1719.7916 Q 3254.3748 1799.1666 3254.3748 1825.6249 Q 3201.4583 1878.5416 3201.4583 1931.4583 Q 3201.4583 2010.8333 3174.9998 2010.8333 L 3148.5415 2037.2915 L 3122.0833 2037.2915 L 3095.6248 2037.2915 L 3095.6248 2063.75 L 3095.6248 2063.75 L 3069.1665 2063.75 L 3069.1665 2090.2083 L 3148.5415 2090.2083 L 3227.9165 2090.2083 L 3254.3748 2063.75 Q 3307.2915 2037.2915 3466.0415 2090.2083 Q 3651.2498 2090.2083 3651.2498 2116.6665 L 3651.2498 2116.6665 L 3466.0415 2169.5833 Q 3307.2915 2222.5 3122.0833 2434.1665 Q 2936.8748 2645.8333 2936.8748 2698.7498 Q 2936.8748 2751.6665 2936.8748 2751.6665 L 2936.8748 2778.1248 L 2910.4165 2778.1248 L 2883.9583 2778.1248 L 2883.9583 2804.5833 L 2883.9583 2831.0415 L 2963.3333 2831.0415 L 3042.7083 2831.0415 L 3095.6248 2857.4998 L 3122.0833 2883.9583 L 2989.7915 2883.9583 Q 2857.4998 2883.9583 2725.2083 2910.4165 Q 2619.3748 2936.8748 2592.9165 2936.8748 Q 2566.4583 2936.8748 2460.6248 3016.2498 Q 2381.2498 3069.1665 2328.3333 3148.5415 L 2301.875 3227.9165 L 2275.4165 3227.9165 L 2275.4165 3254.3748 L 2275.4165 3254.3748 L 2248.9583 3254.3748 L 2248.9583 3254.3748 L 2248.9583 3254.3748 L 2248.9583 3280.8333 L 2248.9583 3280.8333 L 2222.5 3280.8333 L 2222.5 3307.2915 L 2222.5 3307.2915 L 2196.0415 3307.2915 L 2196.0415 3307.2915 L 2196.0415 3307.2915 L 2196.0415 3333.7498 L 2196.0415 3333.7498 L 2169.5833 3333.7498 L 2169.5833 3360.2083 L 2143.125 3360.2083 L 2116.6665 3360.2083 L 2116.6665 3333.7498 L 2143.125 3307.2915 L 2143.125 3307.2915 L 2143.125 3307.2915 L 2143.125 3280.8333 L 2143.125 3280.8333 L 2169.5833 3280.8333 L 2169.5833 3254.3748 L 2169.5833 3254.3748 L 2196.0415 3254.3748 L 2196.0415 3254.3748 L 2196.0415 3254.3748 L 2196.0415 3254.3748 L 2196.0415 3227.9165 L 2222.5 3227.9165 L 2222.5 3201.4583 L 2222.5 3201.4583 L 2248.9583 3201.4583 L 2248.9583 3201.4583 Q 2248.9583 3201.4583 2248.9583 3148.5415 Q 2248.9583 3095.6248 2222.5 3042.7083 L 2196.0415 2989.7915 L 2222.5 2989.7915 L 2222.5 2989.7915 L 2222.5 2963.3333 L 2248.9583 2963.3333 L 2248.9583 2963.3333 L 2248.9583 2936.8748 L 2275.4165 2936.8748 L 2301.875 2936.8748 L 2248.9583 2936.8748 L 2196.0415 2936.8748 L 2143.125 2936.8748 L 2116.6665 2936.8748 L 2090.2083 2963.3333 L 2063.75 2989.7915 L 2063.75 2989.7915 L 2037.2915 2989.7915 L 2037.2915 2989.7915 L 2037.2915 2989.7915 L 2037.2915 3016.2498 L 2037.2915 3016.2498 L 1984.3749 3069.1665 Q 1931.4583 3122.0833 1931.4583 3201.4583 L 1931.4583 3254.3748 L 1904.9999 3307.2915 L 1904.9999 3333.7498 L 1904.9999 3333.7498 L 1904.9999 3360.2083 L 1904.9999 3360.2083 Q 1904.9999 3413.1248 1878.5416 3413.1248 Q 1878.5416 3439.5833 1825.6249 3677.7083 Q 1772.7083 3942.2915 1772.7083 3968.7498 L 1772.7083 3995.208 L 1666.8749 4180.4165 Q 1534.5833 4365.625 1534.5833 4445.0 Q 1508.1249 4524.375 1508.1249 4524.375 L 1508.1249 4550.833 L 1508.1249 4550.833 Q 1508.1249 4550.833 1481.6666 4550.833 Q 1481.6666 4577.2915 1455.2083 4524.375 Q 1428.7499 4497.9165 1402.2916 4497.9165 Q 1375.8333 4497.9165 1349.3749 4577.2915 Q 1322.9166 4630.208 1243.5416 4630.208 L 1164.1666 4630.208 L 926.0416 4630.208 Q 714.37494 4630.208 608.5416 4577.2915 Q 476.24997 4577.2915 343.9583 4577.2915 L 185.20833 4577.2915 L 132.29166 4550.833 L 52.916664 4550.833 L 52.916664 4524.375 L 26.458332 4524.375 L 26.458332 4524.375 L 26.458332 4524.375 L 26.458332 4497.9165 L 26.458332 4497.9165 L 0.0 4471.458 L 0.0 4445.0 L 26.458332 4445.0 L 52.916664 4418.5415 L 52.916664 4418.5415 L 79.37499 4418.5415 L 79.37499 4418.5415 L 79.37499 4418.5415 L 132.29166 4418.5415 Q 158.74998 4418.5415 185.20833 4418.5415 L 211.66666 4418.5415 L 238.12498 4418.5415 L 264.5833 4418.5415 L 264.5833 4418.5415 L 291.04166 4418.5415 L 291.04166 4418.5415 L 291.04166 4418.5415 L 291.04166 4392.083 L 291.04166 4392.083 L 317.49997 4392.083 L 317.49997 4365.625 L 317.49997 4365.625 L 291.04166 4365.625 L 291.04166 4339.1665 L 291.04166 4312.708 L 264.5833 4259.7915 Q 238.12498 4233.333 211.66666 4180.4165 Q 185.20833 4101.0415 158.74998 4153.958 L 132.29166 4180.4165 L 105.83333 4180.4165 L 105.83333 4153.958 L 105.83333 4153.958 L 79.37499 4153.958 L 79.37499 4101.0415 L 79.37499 4048.1248 L 105.83333 4048.1248 L 105.83333 4048.1248 L 185.20833 4021.6665 Q 238.12498 3995.208 238.12498 3968.7498 Q 264.5833 3915.833 343.9583 3915.833 Q 423.3333 3942.2915 449.79166 3889.3748 L 449.79166 3862.9165 L 502.7083 3862.9165 L 555.625 3836.4583 L 555.625 3836.4583 L 555.625 3836.4583 L 582.0833 3836.4583 L 582.0833 3836.4583 L 582.0833 3809.9998 L 608.5416 3809.9998 L 608.5416 3783.5415 L 608.5416 3757.0833 L 502.7083 3757.0833 L 370.41666 3730.6248 L 370.41666 3730.6248 L 343.9583 3730.6248 L 343.9583 3624.7915 L 343.9583 3545.4165 L 449.79166 3545.4165 L 555.625 3545.4165 L 555.625 3518.9583 L 555.625 3492.4998 L 582.0833 3466.0415 L 582.0833 3439.5833 L 529.1666 3439.5833 Q 476.24997 3413.1248 396.87497 3439.5833 L 343.9583 3466.0415 L 343.9583 3466.0415 L 343.9583 3466.0415 L 317.49997 3413.1248 L 291.04166 3360.2083 L 291.04166 3307.2915 L 291.04166 3280.8333 L 317.49997 3280.8333 Q 317.49997 3254.3748 343.9583 3254.3748 Q 370.41666 3254.3748 449.79166 3122.0833 L 502.7083 2989.7915 L 529.1666 2989.7915 L 529.1666 2989.7915 L 529.1666 2963.3333 L 555.625 2963.3333 L 555.625 2936.8748 L 555.625 2883.9583 L 529.1666 2883.9583 L 529.1666 2883.9583 L 529.1666 2910.4165 L 502.7083 2910.4165 L 502.7083 2910.4165 L 502.7083 2936.8748 L 476.24997 2936.8748 Q 449.79166 2936.8748 449.79166 2883.9583 Q 449.79166 2857.4998 396.87497 2910.4165 Q 343.9583 2963.3333 317.49997 2936.8748 Q 291.04166 2883.9583 238.12498 2619.3748 L 185.20833 2328.3333 L 158.74998 2328.3333 L 158.74998 2301.875 L 158.74998 2301.875 L 132.29166 2301.875 L 132.29166 2381.2498 L 132.29166 2460.6248 L 105.83333 2434.1665 L 79.37499 2407.7083 L 79.37499 2407.7083 L 79.37499 2407.7083 L 79.37499 2381.2498 L 79.37499 2381.2498 L 52.916664 2354.7915 Q 26.458332 2301.875 26.458332 2248.9583 L 0.0 2222.5 L 0.0 2010.8333 Q 26.458332 1799.1666 26.458332 1772.7083 L 26.458332 1746.2499 L 26.458332 1746.2499 L 52.916664 1719.7916 L 52.916664 1719.7916 L 79.37499 1719.7916 L 79.37499 1746.2499 L 79.37499 1772.7083 L 105.83333 1719.7916 L 132.29166 1666.8749 L 132.29166 1719.7916 L 132.29166 1746.2499 L 158.74998 1746.2499 L 158.74998 1719.7916 L 158.74998 1719.7916 L 185.20833 1719.7916 L 185.20833 1693.3333 Q 185.20833 1666.8749 185.20833 1481.6666 Q 185.20833 1296.4583 238.12498 1322.9166 Q 291.04166 1349.3749 317.49997 1322.9166 Q 343.9583 1296.4583 343.9583 1137.7083 Q 343.9583 978.95825 343.9583 899.5833 Q 343.9583 846.6666 423.3333 820.2083 Q 502.7083 767.2916 926.0416 767.2916 Q 1322.9166 767.2916 1322.9166 740.8333 Q 1296.4583 714.37494 1349.3749 608.5416 L 1349.3749 529.1666 L 1375.8333 502.7083 L 1375.8333 449.79166 L 1402.2916 449.79166 L 1428.7499 449.79166 L 1455.2083 502.7083 Q 1455.2083 555.625 1481.6666 582.0833 L 1508.1249 582.0833 L 1508.1249 529.1666 Q 1508.1249 476.24997 1587.4999 423.3333 L 1666.8749 370.41666 L 1666.8749 423.3333 Q 1666.8749 476.24997 1693.3333 449.79166 Q 1693.3333 423.3333 1719.7916 423.3333 L 1746.2499 423.3333 L 1746.2499 502.7083 L 1772.7083 608.5416 L 1772.7083 370.41666 Q 1772.7083 132.29166 1799.1666 158.74998 Q 1825.6249 185.20833 1825.6249 158.74998 L 1825.6249 132.29166 L 1852.0833 132.29166 L 1852.0833 132.29166 L 1852.0833 105.83333 L 1825.6249 105.83333 L 1825.6249 105.83333 L 1825.6249 79.37499 L 1825.6249 79.37499 L 1825.6249 79.37499 L 1852.0833 26.458332 z M 1534.5833 2116.6665 L 1534.5833 2143.125 L 1349.3749 2143.125 Q 1137.7083 2116.6665 1137.7083 2037.2915 Q 1137.7083 1957.9165 1243.5416 1799.1666 Q 1349.3749 1640.4166 1481.6666 1640.4166 Q 1613.9583 1613.9583 1613.9583 1693.3333 Q 1640.4166 1746.2499 1613.9583 1746.2499 Q 1587.4999 1746.2499 1561.0416 1931.4583 Q 1561.0416 2090.2083 1534.5833 2116.6665 z M 1878.5416 2143.125 L 1825.6249 2143.125 L 1825.6249 2010.8333 Q 1799.1666 1878.5416 1852.0833 1931.4583 Q 1931.4583 1957.9165 1931.4583 2037.2915 Q 1931.4583 2143.125 1878.5416 2143.125 z" svg:height="46.302082mm" draw:style-name="style-366" svg:viewBox="0.0 0.0 3651.2498 4630.208" svg:width="36.512497mm" svg:x="44.185413mm" svg:y="103.98125mm"/>
          <draw:path svg:d="M 2831.0415 52.916664 L 2883.9583 0.0 L 2883.9583 79.37499 L 2883.9583 158.74998 L 2910.4165 185.20833 L 2936.8748 211.66666 L 2936.8748 211.66666 L 2936.8748 238.12498 L 2936.8748 238.12498 L 2936.8748 238.12498 L 2963.3333 238.12498 L 2963.3333 238.12498 L 3730.6248 343.9583 Q 4524.375 449.79166 4815.4165 529.1666 Q 5106.458 608.5416 5212.2915 608.5416 L 5344.583 608.5416 L 5397.4995 634.99994 L 5450.4165 634.99994 L 5688.5415 687.9166 Q 5953.1245 767.2916 6006.0415 767.2916 L 6085.4165 767.2916 L 6085.4165 793.74994 L 6111.8745 793.74994 L 6111.8745 793.74994 L 6111.8745 767.2916 L 6164.7915 767.2916 L 6217.708 767.2916 L 6270.6245 793.74994 L 6323.5415 793.74994 L 6482.2915 846.6666 Q 6614.583 873.12494 6852.708 926.0416 Q 7117.2915 978.95825 7143.7495 1005.4166 L 7170.208 1031.875 L 7170.208 1031.875 L 7170.208 1031.875 L 7196.6665 1058.3333 L 7223.1245 1084.7916 L 7223.1245 1190.6249 Q 7223.1245 1269.9999 7196.6665 1296.4583 Q 7170.208 1349.3749 7117.2915 1402.2916 Q 7037.9165 1455.2083 7090.833 1587.4999 Q 7143.7495 1719.7916 7223.1245 1719.7916 Q 7276.0415 1772.7083 7276.0415 1772.7083 L 7276.0415 1772.7083 L 7302.4995 1772.7083 L 7302.4995 1772.7083 L 7302.4995 1799.1666 L 7328.958 1799.1666 L 7328.958 1852.0833 L 7328.958 1904.9999 L 7302.4995 1904.9999 L 7302.4995 1931.4583 L 7276.0415 1931.4583 Q 7223.1245 1931.4583 7170.208 1931.4583 Q 7143.7495 1931.4583 7117.2915 1957.9165 Q 7090.833 2010.8333 7064.3745 2010.8333 Q 7011.458 2037.2915 7011.458 2063.75 Q 7037.9165 2090.2083 7011.458 2090.2083 L 6958.5415 2090.2083 L 6932.083 2116.6665 L 6905.6245 2143.125 L 6905.6245 2143.125 L 6905.6245 2143.125 L 6879.1665 2143.125 L 6879.1665 2143.125 L 6879.1665 2169.5833 L 6852.708 2169.5833 L 6852.708 2169.5833 L 6852.708 2196.0415 L 6852.708 2196.0415 L 6852.708 2196.0415 L 6826.2495 2196.0415 L 6826.2495 2196.0415 L 6826.2495 2222.5 L 6826.2495 2222.5 L 6773.333 2222.5 Q 6720.4165 2248.9583 6323.5415 2248.9583 Q 5926.6665 2248.9583 5265.208 2196.0415 Q 4630.208 2143.125 4577.2915 2090.2083 Q 4497.9165 2037.2915 4339.1665 2063.75 Q 4153.958 2090.2083 3995.208 2063.75 Q 3836.4583 2037.2915 3783.5415 2063.75 Q 3730.6248 2090.2083 3677.7083 2116.6665 Q 3598.3333 2143.125 3413.1248 2196.0415 Q 3201.4583 2196.0415 3095.6248 2143.125 Q 3016.2498 2090.2083 2487.0833 2037.2915 Q 1957.9165 1984.3749 1878.5416 1984.3749 Q 1825.6249 1931.4583 1693.3333 1931.4583 Q 1561.0416 1931.4583 1455.2083 1957.9165 Q 1322.9166 1984.3749 926.0416 2037.2915 Q 555.625 2037.2915 396.87497 2090.2083 L 238.12498 2143.125 L 185.20833 2169.5833 L 105.83333 2196.0415 L 52.916664 2196.0415 L 0.0 2196.0415 L 0.0 2196.0415 L 26.458332 2169.5833 L 26.458332 2169.5833 L 26.458332 2143.125 L 52.916664 2143.125 L 79.37499 2143.125 L 105.83333 2116.6665 L 132.29166 2090.2083 L 132.29166 2090.2083 L 132.29166 2090.2083 L 158.74998 2090.2083 L 158.74998 2090.2083 L 158.74998 2063.75 L 185.20833 2063.75 L 238.12498 1984.3749 Q 291.04166 1904.9999 343.9583 1825.6249 Q 396.87497 1746.2499 396.87497 1719.7916 Q 423.3333 1666.8749 502.7083 1666.8749 Q 608.5416 1666.8749 634.99994 1693.3333 L 661.4583 1693.3333 L 661.4583 1693.3333 Q 661.4583 1719.7916 714.37494 1719.7916 L 767.2916 1719.7916 L 767.2916 1719.7916 Q 767.2916 1719.7916 820.2083 1746.2499 L 846.6666 1746.2499 L 926.0416 1746.2499 Q 978.95825 1772.7083 1058.3333 1719.7916 Q 1137.7083 1693.3333 1190.6249 1640.4166 Q 1243.5416 1613.9583 1269.9999 1587.4999 Q 1296.4583 1587.4999 1296.4583 1534.5833 Q 1322.9166 1508.1249 1402.2916 1455.2083 Q 1481.6666 1402.2916 1587.4999 1428.7499 Q 1693.3333 1455.2083 1772.7083 1402.2916 Q 1825.6249 1402.2916 1852.0833 1375.8333 L 1878.5416 1349.3749 L 1878.5416 1349.3749 L 1878.5416 1349.3749 L 1878.5416 1296.4583 Q 1878.5416 1269.9999 1852.0833 1190.6249 L 1825.6249 1137.7083 L 1825.6249 1084.7916 L 1825.6249 1031.875 L 1825.6249 978.95825 L 1825.6249 926.0416 L 1799.1666 873.12494 Q 1772.7083 846.6666 1772.7083 767.2916 L 1719.7916 661.4583 L 1719.7916 634.99994 L 1719.7916 608.5416 L 1746.2499 608.5416 L 1772.7083 608.5416 L 1825.6249 582.0833 Q 1852.0833 555.625 2090.2083 555.625 L 2354.7915 555.625 L 2328.3333 529.1666 L 2301.875 502.7083 L 2196.0415 502.7083 L 2090.2083 502.7083 L 2090.2083 476.24997 L 2090.2083 449.79166 L 2037.2915 449.79166 L 1957.9165 449.79166 L 2063.75 423.3333 L 2169.5833 396.87497 L 2196.0415 370.41666 Q 2196.0415 343.9583 2301.875 317.49997 Q 2381.2498 291.04166 2513.5415 291.04166 Q 2672.2915 291.04166 2698.7498 264.5833 Q 2725.2083 264.5833 2751.6665 238.12498 Q 2778.1248 211.66666 2778.1248 185.20833 L 2778.1248 132.29166 L 2778.1248 132.29166 Q 2778.1248 132.29166 2804.5833 132.29166 L 2804.5833 105.83333 L 2804.5833 105.83333 Q 2804.5833 79.37499 2831.0415 52.916664 z" svg:height="22.489582mm" draw:style-name="style-367" svg:viewBox="0.0 0.0 7328.958 2248.9583" svg:width="73.28958mm" svg:x="211.40207mm" svg:y="202.40623mm"/>
          <draw:path svg:d="M 291.04166 26.458332 L 291.04166 79.37499 L 291.04166 105.83333 L 291.04166 132.29166 L 291.04166 185.20833 L 291.04166 238.12498 L 291.04166 264.5833 L 291.04166 291.04166 L 264.5833 291.04166 L 264.5833 317.49997 L 264.5833 317.49997 L 264.5833 317.49997 L 238.12498 317.49997 Q 238.12498 317.49997 132.29166 343.9583 L 26.458332 370.41666 L 26.458332 343.9583 Q 26.458332 343.9583 0.0 317.49997 L 0.0 264.5833 L 0.0 264.5833 Q 26.458332 264.5833 26.458332 158.74998 L 26.458332 52.916664 L 158.74998 0.0 Q 291.04166 -26.458332 291.04166 26.458332 z" svg:height="3.7041664mm" draw:style-name="style-368" svg:viewBox="0.0 0.0 291.04166 370.41666" svg:width="2.9104166mm" svg:x="228.86458mm" svg:y="70.90833mm"/>
          <draw:path svg:d="M 0.0 26.458332 L 0.0 0.0 L 52.916664 79.37499 Q 105.83333 132.29166 158.74998 264.5833 Q 211.66666 396.87497 238.12498 396.87497 Q 264.5833 396.87497 264.5833 423.3333 Q 264.5833 449.79166 317.49997 449.79166 Q 343.9583 449.79166 370.41666 476.24997 L 423.3333 502.7083 L 502.7083 502.7083 L 582.0833 502.7083 L 582.0833 529.1666 L 582.0833 529.1666 L 608.5416 555.625 L 608.5416 555.625 L 423.3333 555.625 Q 211.66666 555.625 158.74998 476.24997 Q 105.83333 396.87497 52.916664 211.66666 L 0.0 26.458332 L 0.0 26.458332 z" svg:height="5.5562496mm" draw:style-name="style-369" svg:viewBox="0.0 0.0 608.5416 555.625" svg:width="6.0854163mm" svg:x="183.09166mm" svg:y="10.847916mm"/>
          <draw:path svg:d="M 0.0 79.37499 L 0.0 0.0 L 26.458332 0.0 L 26.458332 0.0 L 26.458332 26.458332 L 52.916664 26.458332 L 79.37499 105.83333 Q 105.83333 158.74998 132.29166 185.20833 L 158.74998 185.20833 L 158.74998 211.66666 Q 158.74998 211.66666 158.74998 264.5833 L 158.74998 291.04166 L 370.41666 317.49997 Q 582.0833 317.49997 634.99994 317.49997 L 661.4583 317.49997 L 661.4583 317.49997 L 661.4583 317.49997 L 661.4583 343.9583 L 634.99994 343.9583 L 634.99994 343.9583 L 634.99994 370.41666 L 634.99994 370.41666 L 634.99994 370.41666 L 608.5416 370.41666 L 608.5416 370.41666 L 634.99994 396.87497 L 661.4583 423.3333 L 634.99994 423.3333 Q 582.0833 423.3333 582.0833 449.79166 L 582.0833 449.79166 L 608.5416 449.79166 L 608.5416 476.24997 L 687.9166 476.24997 L 793.74994 476.24997 L 846.6666 502.7083 L 926.0416 529.1666 L 926.0416 529.1666 L 926.0416 529.1666 L 793.74994 529.1666 L 687.9166 529.1666 L 582.0833 529.1666 Q 476.24997 529.1666 423.3333 555.625 L 396.87497 555.625 L 264.5833 555.625 Q 158.74998 529.1666 158.74998 529.1666 Q 132.29166 529.1666 52.916664 343.9583 L 0.0 158.74998 L 0.0 79.37499 z" svg:height="5.5562496mm" draw:style-name="style-370" svg:viewBox="0.0 0.0 926.0416 555.625" svg:width="9.260416mm" svg:x="93.13333mm" svg:y="164.57083mm"/>
          <draw:path svg:d="M 185.20833 449.79166 L 211.66666 0.0 L 211.66666 7011.458 Q 211.66666 14049.374 105.83333 14049.374 L 0.0 14049.374 L 0.0 14049.374 L 0.0 14022.916 L 0.0 12938.124 Q 0.0 11826.874 26.458332 11297.708 L 26.458332 10742.083 L 26.458332 10424.583 Q 52.916664 10107.083 52.916664 8228.541 L 79.37499 6349.9995 L 79.37499 6058.958 Q 105.83333 5741.458 105.83333 4206.875 L 132.29166 2645.8333 L 132.29166 2619.3748 L 158.74998 2592.9165 L 158.74998 1719.7916 Q 158.74998 873.12494 185.20833 449.79166 z" svg:height="140.49374mm" draw:style-name="style-371" svg:viewBox="0.0 0.0 211.66666 14049.374" svg:width="2.1166666mm" svg:x="303.2125mm" svg:y="88.635414mm"/>
          <draw:path svg:d="M 211.66666 0.0 L 238.12498 0.0 L 423.3333 26.458332 Q 634.99994 79.37499 1349.3749 132.29166 Q 2063.75 185.20833 2301.875 185.20833 Q 2539.9998 238.12498 2751.6665 238.12498 Q 2989.7915 238.12498 4683.1245 396.87497 Q 6376.458 555.625 6508.7495 582.0833 L 6641.0415 582.0833 L 6641.0415 582.0833 Q 6641.0415 608.5416 6429.3745 608.5416 Q 6217.708 661.4583 5979.583 661.4583 Q 5741.458 687.9166 5741.458 661.4583 Q 5714.9995 634.99994 5688.5415 634.99994 Q 5662.083 661.4583 5662.083 661.4583 Q 5635.6245 687.9166 5556.2495 661.4583 Q 5450.4165 608.5416 5397.4995 608.5416 Q 5318.1245 608.5416 5318.1245 582.0833 Q 5291.6665 555.625 5291.6665 555.625 Q 5291.6665 582.0833 5238.7495 582.0833 Q 5238.7495 582.0833 4947.708 582.0833 Q 4683.1245 555.625 4656.6665 582.0833 Q 4656.6665 608.5416 4603.75 608.5416 Q 4577.2915 608.5416 4550.833 608.5416 Q 4497.9165 608.5416 4497.9165 634.99994 Q 4524.375 687.9166 4471.458 687.9166 Q 4418.5415 714.37494 4445.0 714.37494 Q 4471.458 714.37494 4445.0 767.2916 Q 4445.0 820.2083 4392.083 820.2083 Q 4365.625 820.2083 4365.625 846.6666 Q 4365.625 873.12494 4392.083 873.12494 Q 4445.0 873.12494 4445.0 899.5833 Q 4445.0 926.0416 4392.083 926.0416 Q 4339.1665 952.49994 4312.708 978.95825 Q 4286.25 1005.4166 4286.25 1031.875 Q 4286.25 1058.3333 4233.333 1084.7916 Q 4180.4165 1137.7083 4180.4165 1111.25 Q 4180.4165 1084.7916 4153.958 1084.7916 Q 4127.5 1084.7916 4127.5 1164.1666 L 4101.0415 1243.5416 L 4074.583 1243.5416 L 4048.1248 1243.5416 L 4048.1248 1269.9999 L 4021.6665 1269.9999 L 4021.6665 1269.9999 L 4021.6665 1243.5416 L 4021.6665 1243.5416 L 4021.6665 1243.5416 L 3995.208 1190.6249 Q 3995.208 1164.1666 3968.7498 1164.1666 Q 3942.2915 1190.6249 3942.2915 1190.6249 Q 3942.2915 1243.5416 3915.833 1217.0833 Q 3889.3748 1190.6249 3836.4583 1190.6249 Q 3809.9998 1190.6249 3730.6248 1217.0833 Q 3677.7083 1243.5416 3704.1665 1190.6249 Q 3704.1665 1164.1666 3677.7083 1164.1666 Q 3651.2498 1164.1666 3651.2498 1217.0833 Q 3651.2498 1269.9999 3598.3333 1269.9999 Q 3571.8748 1269.9999 3571.8748 1296.4583 Q 3598.3333 1322.9166 3545.4165 1349.3749 Q 3518.9583 1375.8333 3518.9583 1402.2916 Q 3518.9583 1455.2083 3545.4165 1455.2083 Q 3571.8748 1455.2083 3545.4165 1534.5833 Q 3545.4165 1587.4999 3518.9583 1587.4999 Q 3492.4998 1587.4999 3492.4998 1561.0416 Q 3492.4998 1534.5833 3439.5833 1561.0416 Q 3439.5833 1613.9583 3413.1248 1613.9583 L 3386.6665 1587.4999 L 3413.1248 1666.8749 Q 3413.1248 1719.7916 3439.5833 1719.7916 Q 3466.0415 1719.7916 3466.0415 1746.2499 L 3439.5833 1772.7083 L 3439.5833 1772.7083 Q 3439.5833 1772.7083 3439.5833 1772.7083 Q 3413.1248 1746.2499 3360.2083 1746.2499 L 3307.2915 1772.7083 L 3333.7498 1772.7083 L 3360.2083 1772.7083 L 3360.2083 1799.1666 L 3386.6665 1799.1666 L 3386.6665 1799.1666 L 3386.6665 1825.6249 L 3333.7498 1825.6249 L 3307.2915 1825.6249 L 3386.6665 1852.0833 Q 3466.0415 1878.5416 3439.5833 1878.5416 Q 3386.6665 1904.9999 3413.1248 1931.4583 Q 3413.1248 1957.9165 3386.6665 1957.9165 Q 3360.2083 1984.3749 3413.1248 1984.3749 Q 3466.0415 2037.2915 3439.5833 2037.2915 Q 3386.6665 2037.2915 3386.6665 2090.2083 Q 3386.6665 2143.125 3439.5833 2169.5833 Q 3492.4998 2196.0415 3518.9583 2222.5 Q 3545.4165 2248.9583 3518.9583 2248.9583 Q 3492.4998 2248.9583 3466.0415 2275.4165 Q 3466.0415 2301.875 3439.5833 2301.875 L 3413.1248 2301.875 L 3413.1248 2328.3333 L 3439.5833 2328.3333 L 3439.5833 2328.3333 L 3439.5833 2354.7915 L 3492.4998 2354.7915 Q 3518.9583 2354.7915 3545.4165 2407.7083 Q 3545.4165 2460.6248 3598.3333 2460.6248 Q 3624.7915 2460.6248 3651.2498 2513.5415 Q 3704.1665 2566.4583 3757.0833 2619.3748 Q 3809.9998 2645.8333 3836.4583 2619.3748 Q 3836.4583 2592.9165 3862.9165 2592.9165 Q 3889.3748 2592.9165 3889.3748 2645.8333 Q 3889.3748 2672.2915 3942.2915 2698.7498 L 3995.208 2725.2083 L 3995.208 2725.2083 L 3968.7498 2725.2083 L 3942.2915 2751.6665 Q 3889.3748 2778.1248 3915.833 2778.1248 Q 3968.7498 2804.5833 3968.7498 2857.4998 Q 3968.7498 2883.9583 3915.833 2910.4165 Q 3862.9165 2910.4165 3862.9165 3069.1665 Q 3862.9165 3227.9165 3889.3748 3201.4583 Q 3915.833 3174.9998 3889.3748 3227.9165 Q 3889.3748 3254.3748 3968.7498 3280.8333 Q 4021.6665 3307.2915 4021.6665 3333.7498 Q 3968.7498 3360.2083 3995.208 3386.6665 Q 4021.6665 3413.1248 4021.6665 3413.1248 L 4021.6665 3413.1248 L 4021.6665 3439.5833 L 4021.6665 3439.5833 L 4048.1248 3439.5833 L 4048.1248 3413.1248 L 4048.1248 3413.1248 Q 4048.1248 3360.2083 4101.0415 3360.2083 Q 4153.958 3360.2083 4180.4165 3360.2083 Q 4180.4165 3360.2083 4153.958 3386.6665 Q 4127.5 3413.1248 4233.333 3413.1248 Q 4286.25 3413.1248 4312.708 3466.0415 Q 4339.1665 3518.9583 4365.625 3492.4998 Q 4392.083 3492.4998 4365.625 3466.0415 Q 4339.1665 3466.0415 4392.083 3439.5833 Q 4418.5415 3413.1248 4418.5415 3439.5833 L 4445.0 3439.5833 L 4418.5415 3466.0415 Q 4418.5415 3518.9583 4471.458 3518.9583 Q 4497.9165 3545.4165 4524.375 3598.3333 Q 4524.375 3651.2498 4577.2915 3677.7083 Q 4630.208 3677.7083 4630.208 3730.6248 Q 4630.208 3757.0833 4656.6665 3757.0833 Q 4709.583 3783.5415 4736.0415 3783.5415 L 4762.4995 3783.5415 L 4762.4995 3783.5415 L 4762.4995 3783.5415 L 4736.0415 3809.9998 Q 4709.583 3836.4583 4762.4995 3862.9165 Q 4788.958 3889.3748 4762.4995 3889.3748 Q 4736.0415 3889.3748 4762.4995 3942.2915 Q 4788.958 3995.208 4762.4995 3995.208 Q 4709.583 3995.208 4736.0415 4021.6665 Q 4762.4995 4021.6665 4762.4995 4048.1248 Q 4762.4995 4074.583 4709.583 4074.583 Q 4656.6665 4074.583 4656.6665 4101.0415 Q 4656.6665 4127.5 4709.583 4101.0415 Q 4762.4995 4101.0415 4736.0415 4127.5 Q 4736.0415 4153.958 4683.1245 4180.4165 Q 4656.6665 4206.875 4630.208 4259.7915 Q 4603.75 4312.708 4630.208 4312.708 Q 4656.6665 4312.708 4630.208 4365.625 Q 4603.75 4418.5415 4630.208 4418.5415 Q 4656.6665 4445.0 4683.1245 4471.458 Q 4709.583 4471.458 4683.1245 4497.9165 Q 4656.6665 4524.375 4683.1245 4577.2915 Q 4683.1245 4603.75 4709.583 4603.75 Q 4736.0415 4603.75 4709.583 4683.1245 Q 4709.583 4762.4995 4736.0415 4788.958 Q 4762.4995 4788.958 4762.4995 4841.8745 Q 4762.4995 4868.333 4736.0415 4868.333 Q 4709.583 4894.7915 4762.4995 4894.7915 Q 4841.8745 4921.2495 4841.8745 4947.708 Q 4841.8745 4974.1665 4868.333 5000.6245 Q 4921.2495 5000.6245 4894.7915 5053.5415 Q 4894.7915 5106.458 4921.2495 5106.458 Q 4947.708 5106.458 4921.2495 5132.9165 Q 4921.2495 5159.3745 4921.2495 5159.3745 Q 4974.1665 5159.3745 5000.6245 5238.7495 Q 5027.083 5318.1245 5053.5415 5291.6665 Q 5079.9995 5291.6665 5079.9995 5318.1245 Q 5079.9995 5371.0415 5132.9165 5423.958 Q 5212.2915 5476.8745 5423.958 5503.333 Q 5635.6245 5529.7915 5609.1665 5582.708 Q 5609.1665 5635.6245 5609.1665 5714.9995 Q 5609.1665 5767.9165 5662.083 5820.833 Q 5714.9995 5900.208 5741.458 5900.208 Q 5767.9165 5926.6665 5794.3745 5953.1245 Q 5794.3745 5953.1245 5794.3745 5979.583 L 5820.833 5979.583 L 5820.833 5979.583 L 5820.833 6006.0415 L 5847.2915 6006.0415 L 5873.7495 6006.0415 L 5873.7495 6032.4995 L 5873.7495 6032.4995 L 5900.208 6032.4995 L 5900.208 6058.958 L 5926.6665 6058.958 L 5953.1245 6058.958 L 5953.1245 6085.4165 L 5953.1245 6085.4165 L 5926.6665 6085.4165 L 5873.7495 6058.958 L 5503.333 6058.958 Q 5106.458 6058.958 4339.1665 6006.0415 L 3598.3333 6006.0415 L 3545.4165 6006.0415 L 3518.9583 6006.0415 L 3466.0415 6006.0415 L 3413.1248 6006.0415 L 3677.7083 6032.4995 L 3942.2915 6058.958 L 4048.1248 6058.958 L 4153.958 6058.958 L 4153.958 6058.958 L 4153.958 6058.958 L 3809.9998 6085.4165 Q 3466.0415 6111.8745 3122.0833 6111.8745 L 2778.1248 6138.333 L 2751.6665 6138.333 Q 2751.6665 6111.8745 2725.2083 6058.958 L 2698.7498 5979.583 L 2698.7498 5979.583 L 2698.7498 5953.1245 L 2698.7498 5953.1245 L 2698.7498 5953.1245 L 2672.2915 5953.1245 L 2672.2915 5953.1245 L 2645.8333 5953.1245 L 2645.8333 5953.1245 L 2645.8333 5953.1245 L 2645.8333 5953.1245 L 2592.9165 6032.4995 Q 2566.4583 6111.8745 2539.9998 6138.333 Q 2539.9998 6164.7915 2539.9998 6164.7915 L 2539.9998 6164.7915 L 2513.5415 6164.7915 L 2513.5415 6164.7915 L 2487.0833 6164.7915 L 2434.1665 6164.7915 L 2434.1665 6164.7915 L 2434.1665 6164.7915 L 2407.7083 6164.7915 L 2407.7083 6164.7915 L 2407.7083 6138.333 Q 2381.2498 6138.333 2381.2498 6085.4165 Q 2381.2498 6032.4995 2301.875 6006.0415 Q 2222.5 5953.1245 2169.5833 5741.458 L 2116.6665 5556.2495 L 2090.2083 5556.2495 L 2063.75 5529.7915 L 2063.75 5529.7915 L 2063.75 5529.7915 L 2037.2915 5529.7915 L 2037.2915 5529.7915 L 2037.2915 5556.2495 L 2010.8333 5556.2495 L 2010.8333 5529.7915 L 2010.8333 5503.333 L 1984.3749 5503.333 L 1984.3749 5476.8745 L 1984.3749 5476.8745 Q 1957.9165 5476.8745 1957.9165 5556.2495 L 1957.9165 5635.6245 L 1931.4583 5635.6245 L 1931.4583 5635.6245 L 1931.4583 5609.1665 L 1904.9999 5609.1665 L 1904.9999 5609.1665 L 1904.9999 5582.708 L 1904.9999 5582.708 L 1904.9999 5582.708 L 1878.5416 5582.708 L 1878.5416 5582.708 L 1878.5416 5582.708 L 1852.0833 5556.2495 L 1852.0833 5556.2495 L 1852.0833 5529.7915 L 1852.0833 5529.7915 L 1852.0833 5529.7915 L 1825.6249 5529.7915 L 1825.6249 5529.7915 L 1825.6249 5503.333 L 1799.1666 5503.333 L 1799.1666 5397.4995 Q 1799.1666 5291.6665 1799.1666 5212.2915 Q 1799.1666 5132.9165 1772.7083 5106.458 Q 1746.2499 5079.9995 1719.7916 4947.708 Q 1693.3333 4788.958 1719.7916 4630.208 Q 1746.2499 4497.9165 1799.1666 4471.458 Q 1878.5416 4445.0 1852.0833 4286.25 Q 1852.0833 4127.5 1825.6249 4127.5 Q 1799.1666 4127.5 1772.7083 4048.1248 Q 1746.2499 3968.7498 1666.8749 3783.5415 Q 1587.4999 3571.8748 1587.4999 3545.4165 Q 1534.5833 3518.9583 1508.1249 3413.1248 L 1455.2083 3333.7498 L 1455.2083 3307.2915 L 1428.7499 3307.2915 L 1428.7499 3280.8333 L 1428.7499 3254.3748 L 1402.2916 3201.4583 L 1375.8333 3148.5415 L 1375.8333 3148.5415 Q 1375.8333 3148.5415 1322.9166 3122.0833 Q 1269.9999 3095.6248 1243.5416 3042.7083 Q 1217.0833 3016.2498 1217.0833 2883.9583 Q 1217.0833 2725.2083 1111.25 2539.9998 Q 1031.875 2354.7915 1005.4166 2354.7915 Q 978.95825 2354.7915 952.49994 2222.5 Q 952.49994 2090.2083 608.5416 1402.2916 L 264.5833 714.37494 L 264.5833 714.37494 Q 264.5833 687.9166 238.12498 687.9166 L 238.12498 687.9166 L 238.12498 661.4583 Q 211.66666 608.5416 105.83333 396.87497 L 0.0 185.20833 L 0.0 158.74998 L 0.0 132.29166 L 0.0 105.83333 L 0.0 79.37499 L 0.0 52.916664 Q 0.0 26.458332 105.83333 26.458332 Q 211.66666 26.458332 211.66666 0.0 z M 4286.25 873.12494 Q 4312.708 873.12494 4286.25 926.0416 Q 4286.25 978.95825 4259.7915 978.95825 Q 4233.333 952.49994 4233.333 926.0416 Q 4259.7915 926.0416 4259.7915 899.5833 Q 4259.7915 873.12494 4286.25 873.12494 z M 4048.1248 1164.1666 Q 4021.6665 1164.1666 4048.1248 1190.6249 Q 4074.583 1190.6249 4074.583 1164.1666 Q 4048.1248 1137.7083 4048.1248 1164.1666 z M 3466.0415 1481.6666 Q 3466.0415 1455.2083 3466.0415 1455.2083 Q 3492.4998 1455.2083 3492.4998 1455.2083 Q 3492.4998 1481.6666 3466.0415 1481.6666 z M 3413.1248 1508.1249 Q 3413.1248 1508.1249 3413.1248 1481.6666 Q 3439.5833 1481.6666 3439.5833 1508.1249 Q 3439.5833 1508.1249 3413.1248 1508.1249 z M 3333.7498 1693.3333 Q 3333.7498 1666.8749 3333.7498 1666.8749 Q 3333.7498 1666.8749 3333.7498 1666.8749 Q 3333.7498 1693.3333 3333.7498 1693.3333 z M 3386.6665 2248.9583 Q 3386.6665 2248.9583 3386.6665 2222.5 Q 3386.6665 2222.5 3386.6665 2248.9583 Q 3386.6665 2248.9583 3386.6665 2248.9583 z M 4630.208 4603.75 Q 4656.6665 4603.75 4656.6665 4603.75 Q 4656.6665 4630.208 4656.6665 4630.208 Q 4630.208 4630.208 4630.208 4603.75 z" svg:height="61.647915mm" draw:style-name="style-372" svg:viewBox="0.0 0.0 6641.0415 6164.7915" svg:width="66.410416mm" svg:x="33.866665mm" svg:y="34.660416mm"/>
          <draw:path svg:d="M 26.458332 264.5833 L 26.458332 0.0 L 52.916664 132.29166 Q 79.37499 264.5833 105.83333 449.79166 Q 132.29166 634.99994 132.29166 529.1666 L 132.29166 423.3333 L 158.74998 396.87497 Q 185.20833 370.41666 185.20833 343.9583 L 211.66666 317.49997 L 211.66666 1005.4166 Q 238.12498 1666.8749 238.12498 2010.8333 Q 238.12498 2354.7915 185.20833 2381.2498 Q 185.20833 2407.7083 158.74998 2434.1665 L 132.29166 2460.6248 L 132.29166 2487.0833 L 132.29166 2513.5415 L 105.83333 2539.9998 L 79.37499 2566.4583 L 79.37499 2592.9165 L 79.37499 2619.3748 L 79.37499 2619.3748 L 52.916664 2645.8333 L 52.916664 2645.8333 L 26.458332 2645.8333 L 26.458332 2169.5833 Q 26.458332 1666.8749 0.0 1640.4166 L 0.0 1613.9583 L 0.0 1058.3333 Q 26.458332 529.1666 26.458332 264.5833 z" svg:height="26.458332mm" draw:style-name="style-373" svg:viewBox="0.0 0.0 238.12498 2645.8333" svg:width="2.38125mm" svg:x="142.61041mm" svg:y="109.53749mm"/>
          <draw:path svg:d="M 185.20833 105.83333 L 211.66666 0.0 L 317.49997 0.0 L 449.79166 26.458332 L 449.79166 26.458332 L 476.24997 26.458332 L 529.1666 132.29166 Q 582.0833 238.12498 634.99994 291.04166 Q 687.9166 343.9583 687.9166 396.87497 L 687.9166 476.24997 L 687.9166 476.24997 Q 687.9166 476.24997 661.4583 502.7083 L 661.4583 502.7083 L 343.9583 502.7083 Q 26.458332 502.7083 0.0 476.24997 L 0.0 449.79166 L 0.0 396.87497 Q 0.0 343.9583 79.37499 291.04166 Q 158.74998 238.12498 185.20833 105.83333 z" svg:height="5.027083mm" draw:style-name="style-374" svg:viewBox="0.0 0.0 687.9166 502.7083" svg:width="6.879166mm" svg:x="98.95416mm" svg:y="121.44374mm"/>
          <draw:path svg:d="M 555.625 0.0 L 555.625 0.0 L 529.1666 0.0 Q 529.1666 0.0 502.7083 26.458332 Q 476.24997 26.458332 476.24997 52.916664 L 476.24997 79.37499 L 502.7083 79.37499 L 502.7083 105.83333 L 529.1666 105.83333 Q 529.1666 132.29166 582.0833 185.20833 Q 634.99994 238.12498 608.5416 317.49997 Q 582.0833 423.3333 529.1666 423.3333 L 476.24997 423.3333 L 476.24997 449.79166 L 476.24997 449.79166 L 317.49997 449.79166 L 132.29166 449.79166 L 105.83333 502.7083 Q 105.83333 529.1666 105.83333 555.625 L 105.83333 555.625 L 105.83333 555.625 Q 105.83333 555.625 79.37499 529.1666 L 52.916664 476.24997 L 52.916664 449.79166 Q 52.916664 423.3333 26.458332 264.5833 L 0.0 79.37499 L 26.458332 79.37499 L 26.458332 79.37499 L 52.916664 79.37499 L 105.83333 105.83333 L 158.74998 105.83333 L 185.20833 105.83333 L 185.20833 158.74998 L 185.20833 211.66666 L 211.66666 211.66666 Q 238.12498 211.66666 238.12498 185.20833 Q 238.12498 158.74998 317.49997 132.29166 Q 396.87497 105.83333 423.3333 52.916664 Q 476.24997 0.0 529.1666 0.0 Q 555.625 0.0 555.625 0.0 z" svg:height="5.5562496mm" draw:style-name="style-375" svg:viewBox="0.0 0.0 608.5416 555.625" svg:width="6.0854163mm" svg:x="282.0458mm" svg:y="179.91666mm"/>
          <draw:path svg:d="M 26.458332 105.83333 L 52.916664 0.0 L 105.83333 0.0 Q 158.74998 0.0 158.74998 158.74998 Q 158.74998 343.9583 79.37499 343.9583 L 26.458332 343.9583 L 26.458332 317.49997 Q 26.458332 317.49997 0.0 317.49997 L 0.0 317.49997 L 0.0 291.04166 Q 26.458332 264.5833 0.0 211.66666 Q -26.458332 185.20833 26.458332 105.83333 z" svg:height="3.439583mm" draw:style-name="style-376" svg:viewBox="0.0 0.0 158.74998 343.9583" svg:width="1.5874999mm" svg:x="6.614583mm" svg:y="139.7mm"/>
          <draw:path svg:d="M 449.79166 0.0 L 476.24997 0.0 L 449.79166 52.916664 Q 396.87497 105.83333 449.79166 291.04166 Q 449.79166 476.24997 502.7083 529.1666 Q 502.7083 582.0833 529.1666 608.5416 L 529.1666 634.99994 L 529.1666 714.37494 Q 529.1666 793.74994 502.7083 767.2916 Q 449.79166 740.8333 370.41666 714.37494 Q 291.04166 687.9166 264.5833 740.8333 Q 238.12498 793.74994 185.20833 793.74994 L 158.74998 793.74994 L 158.74998 793.74994 L 132.29166 767.2916 L 132.29166 767.2916 L 132.29166 740.8333 L 132.29166 740.8333 Q 132.29166 740.8333 105.83333 687.9166 Q 79.37499 661.4583 52.916664 634.99994 L 26.458332 634.99994 L 0.0 634.99994 Q 0.0 634.99994 0.0 608.5416 L 0.0 608.5416 L 26.458332 582.0833 Q 26.458332 582.0833 79.37499 555.625 Q 132.29166 555.625 132.29166 502.7083 Q 158.74998 449.79166 211.66666 449.79166 Q 264.5833 449.79166 264.5833 476.24997 Q 291.04166 529.1666 291.04166 529.1666 L 291.04166 529.1666 L 317.49997 555.625 L 343.9583 555.625 L 343.9583 529.1666 L 343.9583 502.7083 L 343.9583 423.3333 Q 343.9583 370.41666 343.9583 264.5833 Q 343.9583 158.74998 264.5833 158.74998 L 185.20833 158.74998 L 185.20833 132.29166 L 185.20833 132.29166 L 291.04166 132.29166 L 370.41666 105.83333 L 370.41666 105.83333 L 370.41666 105.83333 L 396.87497 52.916664 Q 396.87497 0.0 449.79166 0.0 z" svg:height="7.9374995mm" draw:style-name="style-377" svg:viewBox="0.0 0.0 529.1666 793.74994" svg:width="5.2916665mm" svg:x="232.03957mm" svg:y="151.34166mm"/>
          <draw:path svg:d="M 1587.4999 52.916664 L 1878.5416 52.916664 L 1878.5416 52.916664 Q 1878.5416 52.916664 1904.9999 79.37499 L 1904.9999 79.37499 L 2116.6665 105.83333 Q 2301.875 105.83333 2619.3748 105.83333 Q 2936.8748 105.83333 3016.2498 132.29166 Q 3095.6248 158.74998 3174.9998 158.74998 Q 3254.3748 158.74998 3333.7498 158.74998 L 3386.6665 158.74998 L 3386.6665 158.74998 Q 3386.6665 158.74998 3386.6665 185.20833 L 3413.1248 185.20833 L 3915.833 264.5833 Q 4445.0 317.49997 4445.0 343.9583 L 4471.458 343.9583 L 4762.4995 370.41666 Q 5053.5415 370.41666 5079.9995 396.87497 Q 5106.458 423.3333 5291.6665 423.3333 L 5503.333 423.3333 L 5926.6665 476.24997 Q 6376.458 529.1666 6402.9165 555.625 L 6455.833 555.625 L 6455.833 555.625 L 6455.833 582.0833 L 6535.208 582.0833 L 6614.583 582.0833 L 6746.8745 608.5416 Q 6879.1665 634.99994 6879.1665 634.99994 Q 6905.6245 634.99994 7249.583 634.99994 L 7593.5415 634.99994 L 7646.458 634.99994 L 7699.3745 634.99994 L 8069.791 714.37494 Q 8440.208 793.74994 8784.166 793.74994 Q 9101.666 846.6666 9233.958 846.6666 L 9366.249 846.6666 L 9366.249 846.6666 L 9366.249 846.6666 L 9392.708 873.12494 L 9419.166 899.5833 L 9577.916 899.5833 Q 9736.666 899.5833 9789.583 926.0416 L 9868.958 926.0416 L 9895.416 952.49994 Q 9948.333 978.95825 9948.333 1005.4166 L 9948.333 1031.875 L 9974.791 1031.875 L 9974.791 1058.3333 L 9974.791 1058.3333 Q 10001.249 1058.3333 10001.249 1058.3333 L 10001.249 1058.3333 L 10027.708 1084.7916 L 10054.166 1084.7916 L 10054.166 1111.25 Q 10054.166 1137.7083 9974.791 1164.1666 L 9895.416 1190.6249 L 9895.416 1217.0833 L 9895.416 1243.5416 L 9921.874 1243.5416 L 9948.333 1269.9999 L 9974.791 1269.9999 L 10001.249 1269.9999 L 10001.249 1296.4583 L 10001.249 1322.9166 L 10054.166 1322.9166 L 10080.624 1322.9166 L 10080.624 1349.3749 L 10080.624 1349.3749 L 9948.333 1349.3749 Q 9789.583 1322.9166 9604.374 1322.9166 Q 9419.166 1322.9166 8942.916 1322.9166 L 8493.125 1322.9166 L 8387.291 1322.9166 L 8281.458 1322.9166 L 8255.0 1322.9166 Q 8228.541 1322.9166 7911.041 1269.9999 L 7593.5415 1243.5416 L 7461.2495 1243.5416 Q 7328.958 1217.0833 5635.6245 1058.3333 Q 3942.2915 899.5833 3704.1665 899.5833 Q 3492.4998 899.5833 3254.3748 846.6666 Q 3016.2498 846.6666 2301.875 793.74994 Q 1587.4999 740.8333 1375.8333 687.9166 L 1190.6249 661.4583 L 1190.6249 634.99994 Q 1190.6249 608.5416 1031.875 582.0833 Q 873.12494 582.0833 846.6666 608.5416 Q 846.6666 634.99994 740.8333 634.99994 Q 608.5416 634.99994 582.0833 608.5416 Q 529.1666 582.0833 449.79166 555.625 Q 370.41666 529.1666 343.9583 608.5416 L 317.49997 687.9166 L 317.49997 687.9166 L 317.49997 687.9166 L 317.49997 608.5416 L 317.49997 529.1666 L 317.49997 502.7083 L 317.49997 476.24997 L 343.9583 396.87497 L 343.9583 317.49997 L 291.04166 317.49997 Q 238.12498 317.49997 105.83333 264.5833 L 0.0 211.66666 L 0.0 158.74998 L 0.0 132.29166 L 0.0 105.83333 L 0.0 52.916664 L 0.0 52.916664 L 0.0 52.916664 L 26.458332 26.458332 L 52.916664 0.0 L 370.41666 0.0 Q 714.37494 0.0 952.49994 26.458332 Q 1217.0833 52.916664 1269.9999 52.916664 Q 1322.9166 52.916664 1587.4999 52.916664 z" svg:height="13.49375mm" draw:style-name="style-378" svg:viewBox="0.0 0.0 10080.624 1349.3749" svg:width="100.806244mm" svg:x="24.341665mm" svg:y="28.045832mm"/>
          <draw:path svg:d="M 0.0 52.916664 L 0.0 26.458332 L 52.916664 0.0 L 132.29166 0.0 L 185.20833 26.458332 Q 264.5833 26.458332 238.12498 52.916664 Q 238.12498 79.37499 211.66666 105.83333 Q 185.20833 132.29166 185.20833 132.29166 L 185.20833 132.29166 L 158.74998 132.29166 L 132.29166 132.29166 L 105.83333 132.29166 L 79.37499 132.29166 L 52.916664 105.83333 Q 26.458332 105.83333 0.0 52.916664 z" svg:height="1.3229166mm" draw:style-name="style-379" svg:viewBox="0.0 0.0 238.12498 132.29166" svg:width="2.38125mm" svg:x="40.74583mm" svg:y="164.8354mm"/>
          <draw:path svg:d="M 105.83333 0.0 L 211.66666 0.0 L 211.66666 105.83333 Q 211.66666 211.66666 238.12498 264.5833 L 238.12498 317.49997 L 264.5833 317.49997 Q 291.04166 317.49997 317.49997 291.04166 L 343.9583 291.04166 L 343.9583 317.49997 Q 343.9583 343.9583 317.49997 370.41666 Q 264.5833 370.41666 264.5833 634.99994 Q 211.66666 899.5833 211.66666 1111.25 L 211.66666 1296.4583 L 211.66666 1772.7083 Q 211.66666 2248.9583 185.20833 2539.9998 L 185.20833 2804.5833 L 185.20833 4365.625 Q 158.74998 5926.6665 158.74998 6905.6245 L 158.74998 7884.583 L 158.74998 8598.958 Q 158.74998 9313.333 132.29166 10371.666 L 132.29166 11456.458 L 132.29166 11456.458 Q 105.83333 11456.458 105.83333 11535.833 L 105.83333 11588.749 L 105.83333 11588.749 L 105.83333 11588.749 L 79.37499 11694.583 L 52.916664 11773.958 L 52.916664 11773.958 L 52.916664 11747.499 L 52.916664 11747.499 L 52.916664 11747.499 L 26.458332 11588.749 Q 0.0 11403.541 0.0 11403.541 L 0.0 11403.541 L 0.0 5714.9995 Q 0.0 0.0 105.83333 0.0 z" svg:height="117.73958mm" draw:style-name="style-380" svg:viewBox="0.0 0.0 343.9583 11773.958" svg:width="3.439583mm" svg:x="0.0mm" svg:y="0.0mm"/>
          <draw:path svg:d="M 79.37499 52.916664 L 105.83333 0.0 L 158.74998 0.0 Q 238.12498 0.0 317.49997 0.0 L 396.87497 0.0 L 449.79166 0.0 L 502.7083 0.0 L 502.7083 52.916664 L 502.7083 132.29166 L 502.7083 211.66666 L 476.24997 264.5833 L 476.24997 317.49997 Q 476.24997 396.87497 423.3333 396.87497 Q 370.41666 423.3333 343.9583 343.9583 Q 317.49997 264.5833 291.04166 264.5833 Q 264.5833 291.04166 211.66666 317.49997 Q 158.74998 317.49997 79.37499 211.66666 L 0.0 79.37499 L 26.458332 79.37499 Q 52.916664 52.916664 79.37499 52.916664 z" svg:height="3.9687498mm" draw:style-name="style-381" svg:viewBox="0.0 0.0 502.7083 396.87497" svg:width="5.027083mm" svg:x="89.42916mm" svg:y="179.3875mm"/>
          <draw:path svg:d="M 476.24997 0.0 L 582.0833 0.0 L 582.0833 0.0 L 582.0833 0.0 L 555.625 26.458332 L 529.1666 52.916664 L 529.1666 52.916664 L 529.1666 52.916664 L 502.7083 52.916664 L 502.7083 52.916664 L 502.7083 79.37499 L 476.24997 79.37499 L 476.24997 105.83333 L 476.24997 132.29166 L 502.7083 132.29166 L 502.7083 158.74998 L 502.7083 158.74998 L 529.1666 158.74998 L 529.1666 158.74998 L 529.1666 158.74998 L 529.1666 185.20833 L 529.1666 185.20833 L 555.625 185.20833 L 555.625 211.66666 L 555.625 211.66666 L 582.0833 211.66666 L 582.0833 211.66666 L 582.0833 211.66666 L 634.99994 370.41666 Q 714.37494 502.7083 846.6666 476.24997 Q 978.95825 476.24997 1005.4166 449.79166 L 1031.875 449.79166 L 1031.875 476.24997 Q 1031.875 502.7083 978.95825 529.1666 Q 926.0416 582.0833 687.9166 582.0833 Q 476.24997 634.99994 423.3333 634.99994 Q 370.41666 687.9166 317.49997 687.9166 L 264.5833 687.9166 L 264.5833 687.9166 Q 264.5833 687.9166 317.49997 634.99994 L 370.41666 634.99994 L 370.41666 608.5416 Q 370.41666 608.5416 370.41666 476.24997 L 370.41666 317.49997 L 343.9583 264.5833 Q 317.49997 185.20833 317.49997 185.20833 Q 317.49997 158.74998 264.5833 185.20833 L 238.12498 211.66666 L 185.20833 238.12498 Q 158.74998 264.5833 132.29166 264.5833 L 132.29166 264.5833 L 132.29166 291.04166 L 105.83333 291.04166 L 105.83333 291.04166 L 105.83333 317.49997 L 105.83333 317.49997 L 105.83333 317.49997 L 79.37499 317.49997 L 79.37499 317.49997 L 79.37499 343.9583 L 52.916664 343.9583 L 52.916664 343.9583 L 52.916664 370.41666 L 52.916664 370.41666 L 52.916664 370.41666 L 26.458332 370.41666 L 26.458332 370.41666 L 0.0 396.87497 L 0.0 396.87497 L 0.0 370.41666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58.74998 185.20833 Q 158.74998 185.20833 211.66666 158.74998 Q 211.66666 132.29166 291.04166 105.83333 Q 370.41666 79.37499 370.41666 52.916664 Q 370.41666 26.458332 476.24997 0.0 z" svg:height="6.879166mm" draw:style-name="style-382" svg:viewBox="0.0 0.0 1031.875 687.9166" svg:width="10.318749mm" svg:x="32.80833mm" svg:y="191.02916mm"/>
          <draw:path svg:d="M 767.2916 26.458332 L 820.2083 0.0 L 846.6666 0.0 L 873.12494 0.0 L 873.12494 26.458332 L 873.12494 26.458332 L 873.12494 105.83333 Q 873.12494 211.66666 873.12494 211.66666 Q 873.12494 238.12498 899.5833 238.12498 L 899.5833 264.5833 L 899.5833 264.5833 L 926.0416 264.5833 L 926.0416 264.5833 L 926.0416 264.5833 L 978.95825 291.04166 Q 1005.4166 317.49997 1005.4166 317.49997 L 1005.4166 317.49997 L 1005.4166 317.49997 Q 978.95825 317.49997 978.95825 370.41666 L 978.95825 449.79166 L 1005.4166 449.79166 L 1005.4166 423.3333 L 1005.4166 423.3333 L 1031.875 423.3333 L 1031.875 449.79166 Q 1031.875 476.24997 1084.7916 476.24997 Q 1137.7083 476.24997 1190.6249 476.24997 L 1243.5416 476.24997 L 1296.4583 476.24997 L 1375.8333 476.24997 L 1375.8333 502.7083 L 1349.3749 502.7083 L 1349.3749 529.1666 L 1349.3749 555.625 L 1402.2916 555.625 L 1455.2083 582.0833 L 1455.2083 582.0833 L 1455.2083 582.0833 L 1428.7499 582.0833 L 1428.7499 582.0833 L 1402.2916 608.5416 L 1375.8333 634.99994 L 1349.3749 634.99994 L 1322.9166 634.99994 L 1269.9999 634.99994 Q 1217.0833 634.99994 1031.875 687.9166 Q 873.12494 714.37494 873.12494 740.8333 Q 873.12494 767.2916 846.6666 740.8333 Q 820.2083 714.37494 767.2916 687.9166 Q 714.37494 687.9166 714.37494 740.8333 Q 714.37494 767.2916 370.41666 793.74994 L 26.458332 793.74994 L 26.458332 793.74994 L 26.458332 793.74994 L 0.0 793.74994 L 0.0 793.74994 L 0.0 793.74994 L 0.0 793.74994 L 79.37499 767.2916 L 132.29166 740.8333 L 132.29166 740.8333 L 132.29166 740.8333 L 158.74998 740.8333 L 158.74998 740.8333 L 185.20833 714.37494 Q 211.66666 687.9166 238.12498 687.9166 Q 291.04166 687.9166 264.5833 582.0833 Q 238.12498 502.7083 264.5833 449.79166 Q 291.04166 370.41666 396.87497 343.9583 Q 529.1666 291.04166 529.1666 264.5833 Q 555.625 211.66666 582.0833 211.66666 Q 608.5416 185.20833 661.4583 105.83333 L 687.9166 52.916664 L 767.2916 26.458332 z" svg:height="7.9374995mm" draw:style-name="style-383" svg:viewBox="0.0 0.0 1455.2083 793.74994" svg:width="14.552083mm" svg:x="96.04375mm" svg:y="143.93332mm"/>
          <draw:path svg:d="M 502.7083 26.458332 L 582.0833 0.0 L 661.4583 0.0 L 767.2916 0.0 L 952.49994 26.458332 Q 1137.7083 52.916664 1402.2916 52.916664 Q 1666.8749 52.916664 1772.7083 79.37499 Q 1852.0833 105.83333 1904.9999 105.83333 L 1957.9165 105.83333 L 2037.2915 105.83333 L 2116.6665 105.83333 L 2116.6665 105.83333 L 2116.6665 105.83333 L 2248.9583 132.29166 Q 2381.2498 158.74998 2513.5415 158.74998 Q 2645.8333 158.74998 2672.2915 211.66666 Q 2698.7498 264.5833 2804.5833 317.49997 Q 2910.4165 370.41666 3069.1665 343.9583 Q 3227.9165 317.49997 3360.2083 317.49997 Q 3518.9583 317.49997 3624.7915 343.9583 Q 3757.0833 370.41666 3836.4583 370.41666 L 3942.2915 370.41666 L 3942.2915 370.41666 L 3942.2915 370.41666 L 3942.2915 396.87497 L 3942.2915 396.87497 L 3968.7498 396.87497 L 3968.7498 423.3333 L 3995.208 423.3333 L 4048.1248 423.3333 L 4365.625 449.79166 Q 4683.1245 476.24997 4683.1245 502.7083 Q 4683.1245 529.1666 4894.7915 555.625 Q 5079.9995 582.0833 5476.8745 634.99994 Q 5847.2915 740.8333 6111.8745 740.8333 L 6349.9995 740.8333 L 6376.458 767.2916 Q 6429.3745 793.74994 6746.8745 846.6666 Q 7037.9165 899.5833 7117.2915 873.12494 L 7223.1245 873.12494 L 7276.0415 899.5833 Q 7328.958 952.49994 7593.5415 952.49994 Q 7831.666 1005.4166 7963.958 1005.4166 L 8096.2495 1005.4166 L 8096.2495 1005.4166 L 8096.2495 1005.4166 L 8175.6245 1031.875 L 8255.0 1058.3333 L 8704.791 1084.7916 Q 9128.125 1111.25 9366.249 1137.7083 L 9604.374 1137.7083 L 10133.541 1217.0833 Q 10662.708 1269.9999 11350.624 1375.8333 Q 12064.999 1428.7499 12250.208 1455.2083 L 12435.416 1455.2083 L 12991.041 1561.0416 Q 13520.208 1693.3333 13969.999 1693.3333 Q 14419.791 1746.2499 14737.291 1772.7083 Q 15054.791 1799.1666 15213.541 1825.6249 L 15345.833 1825.6249 L 15372.291 1878.5416 Q 15425.208 1931.4583 15663.332 1957.9165 Q 15901.457 2010.8333 16007.291 2010.8333 L 16086.666 2010.8333 L 16086.666 2010.8333 L 16086.666 2010.8333 L 16113.124 2037.2915 L 16139.582 2037.2915 L 16139.582 2063.75 L 16113.124 2090.2083 L 16113.124 2116.6665 L 16113.124 2143.125 L 16086.666 2143.125 L 16060.207 2169.5833 L 15954.374 2169.5833 Q 15848.541 2169.5833 15557.499 2116.6665 Q 15266.458 2063.75 14737.291 2063.75 L 14181.666 2063.75 L 14102.291 2063.75 Q 13996.458 2063.75 11297.708 1746.2499 Q 8598.958 1428.7499 7646.458 1322.9166 Q 6720.4165 1217.0833 6111.8745 1137.7083 L 5529.7915 1058.3333 L 5529.7915 1058.3333 Q 5529.7915 1031.875 5450.4165 978.95825 Q 5397.4995 952.49994 4577.2915 899.5833 L 3757.0833 846.6666 L 3757.0833 820.2083 L 3757.0833 793.74994 L 3730.6248 793.74994 L 3704.1665 793.74994 L 3598.3333 767.2916 Q 3492.4998 740.8333 3333.7498 740.8333 Q 3174.9998 740.8333 2407.7083 714.37494 L 1640.4166 687.9166 L 1640.4166 687.9166 Q 1640.4166 687.9166 1455.2083 582.0833 Q 1269.9999 476.24997 1005.4166 476.24997 L 740.8333 476.24997 L 740.8333 476.24997 Q 714.37494 449.79166 714.37494 449.79166 L 714.37494 449.79166 L 714.37494 449.79166 Q 714.37494 423.3333 555.625 423.3333 L 423.3333 396.87497 L 423.3333 396.87497 Q 396.87497 396.87497 396.87497 370.41666 Q 396.87497 343.9583 343.9583 343.9583 Q 264.5833 343.9583 264.5833 317.49997 Q 264.5833 291.04166 238.12498 264.5833 L 185.20833 264.5833 L 185.20833 264.5833 L 185.20833 264.5833 L 132.29166 238.12498 L 105.83333 211.66666 L 52.916664 211.66666 L 0.0 211.66666 L 0.0 185.20833 L 26.458332 158.74998 L 26.458332 158.74998 L 26.458332 158.74998 L 26.458332 185.20833 L 26.458332 185.20833 L 52.916664 185.20833 L 52.916664 158.74998 L 52.916664 158.74998 L 79.37499 158.74998 L 79.37499 158.74998 L 79.37499 158.74998 L 79.37499 132.29166 L 79.37499 132.29166 L 105.83333 132.29166 L 105.83333 158.74998 L 132.29166 158.74998 L 158.74998 158.74998 L 158.74998 132.29166 L 158.74998 105.83333 L 185.20833 105.83333 L 211.66666 105.83333 L 238.12498 132.29166 Q 264.5833 132.29166 264.5833 105.83333 Q 264.5833 79.37499 317.49997 79.37499 Q 343.9583 79.37499 370.41666 52.916664 Q 396.87497 52.916664 502.7083 26.458332 z" svg:height="21.695831mm" draw:style-name="style-384" svg:viewBox="0.0 0.0 16139.582 2169.5833" svg:width="161.39583mm" svg:x="91.81041mm" svg:y="16.404165mm"/>
          <draw:path svg:d="M 79.37499 105.83333 L 0.0 0.0 L 264.5833 26.458332 Q 529.1666 79.37499 608.5416 79.37499 L 687.9166 79.37499 L 687.9166 79.37499 L 687.9166 79.37499 L 687.9166 105.83333 L 714.37494 105.83333 L 714.37494 105.83333 L 714.37494 132.29166 L 714.37494 132.29166 L 714.37494 132.29166 L 714.37494 132.29166 L 714.37494 158.74998 L 714.37494 185.20833 L 714.37494 211.66666 L 740.8333 211.66666 L 767.2916 238.12498 L 767.2916 238.12498 L 767.2916 238.12498 L 793.74994 238.12498 L 793.74994 238.12498 L 926.0416 264.5833 Q 1084.7916 264.5833 1084.7916 317.49997 Q 1084.7916 396.87497 1084.7916 396.87497 L 1084.7916 396.87497 L 1084.7916 396.87497 Q 1084.7916 396.87497 1084.7916 449.79166 Q 1084.7916 529.1666 1031.875 502.7083 L 1005.4166 502.7083 L 1005.4166 502.7083 Q 978.95825 502.7083 978.95825 423.3333 Q 952.49994 343.9583 926.0416 343.9583 Q 899.5833 343.9583 873.12494 396.87497 Q 820.2083 476.24997 820.2083 608.5416 Q 820.2083 740.8333 873.12494 740.8333 Q 899.5833 740.8333 899.5833 767.2916 L 899.5833 793.74994 L 899.5833 899.5833 Q 873.12494 1005.4166 846.6666 1031.875 L 793.74994 1031.875 L 740.8333 1058.3333 L 687.9166 1058.3333 L 687.9166 1084.7916 L 687.9166 1111.25 L 714.37494 1111.25 L 767.2916 1111.25 L 767.2916 1111.25 L 767.2916 1137.7083 L 820.2083 1137.7083 Q 846.6666 1137.7083 846.6666 1190.6249 Q 873.12494 1217.0833 873.12494 1243.5416 L 873.12494 1296.4583 L 820.2083 1296.4583 Q 767.2916 1296.4583 767.2916 1349.3749 Q 767.2916 1375.8333 767.2916 1402.2916 L 740.8333 1428.7499 L 714.37494 1428.7499 Q 687.9166 1402.2916 661.4583 1375.8333 Q 661.4583 1322.9166 608.5416 1402.2916 Q 555.625 1481.6666 502.7083 1508.1249 Q 423.3333 1534.5833 449.79166 1561.0416 L 449.79166 1613.9583 L 502.7083 1587.4999 L 529.1666 1587.4999 L 529.1666 1613.9583 L 502.7083 1613.9583 L 502.7083 1613.9583 L 502.7083 1613.9583 L 502.7083 1640.4166 L 502.7083 1640.4166 L 476.24997 1640.4166 L 476.24997 1666.8749 L 476.24997 1666.8749 L 449.79166 1666.8749 L 449.79166 1666.8749 L 449.79166 1666.8749 L 423.3333 1693.3333 L 396.87497 1719.7916 L 396.87497 1719.7916 L 396.87497 1719.7916 L 370.41666 1693.3333 L 370.41666 1666.8749 L 343.9583 1666.8749 L 291.04166 1666.8749 L 291.04166 1693.3333 L 291.04166 1693.3333 L 264.5833 1693.3333 L 264.5833 1666.8749 L 264.5833 1666.8749 L 238.12498 1666.8749 L 238.12498 1666.8749 L 238.12498 1666.8749 L 211.66666 1693.3333 L 185.20833 1693.3333 L 185.20833 1666.8749 L 185.20833 1613.9583 L 158.74998 1613.9583 L 158.74998 1613.9583 L 158.74998 1508.1249 Q 185.20833 1428.7499 185.20833 926.0416 Q 238.12498 449.79166 211.66666 317.49997 Q 185.20833 185.20833 79.37499 105.83333 z" svg:height="17.197916mm" draw:style-name="style-385" svg:viewBox="0.0 0.0 1084.7916 1719.7916" svg:width="10.847916mm" svg:x="214.04791mm" svg:y="57.41458mm"/>
          <draw:path svg:d="M 396.87497 0.0 L 396.87497 0.0 L 423.3333 0.0 Q 449.79166 26.458332 449.79166 105.83333 Q 449.79166 185.20833 423.3333 211.66666 Q 396.87497 211.66666 476.24997 238.12498 Q 555.625 264.5833 529.1666 449.79166 Q 529.1666 634.99994 555.625 608.5416 L 582.0833 608.5416 L 582.0833 634.99994 Q 582.0833 661.4583 555.625 661.4583 L 529.1666 661.4583 L 529.1666 687.9166 L 529.1666 687.9166 L 502.7083 687.9166 Q 476.24997 687.9166 396.87497 634.99994 Q 317.49997 634.99994 343.9583 634.99994 Q 370.41666 634.99994 317.49997 661.4583 Q 264.5833 661.4583 238.12498 687.9166 Q 238.12498 740.8333 211.66666 714.37494 L 185.20833 687.9166 L 158.74998 687.9166 L 132.29166 687.9166 L 105.83333 714.37494 L 79.37499 714.37494 L 26.458332 714.37494 L 0.0 714.37494 L 0.0 687.9166 L 0.0 661.4583 L 52.916664 661.4583 L 105.83333 634.99994 L 158.74998 634.99994 Q 185.20833 608.5416 211.66666 502.7083 L 211.66666 396.87497 L 238.12498 343.9583 Q 238.12498 291.04166 264.5833 211.66666 Q 291.04166 158.74998 291.04166 158.74998 Q 291.04166 132.29166 317.49997 105.83333 L 317.49997 105.83333 L 343.9583 52.916664 Q 396.87497 0.0 396.87497 0.0 z M 370.41666 132.29166 Q 370.41666 105.83333 370.41666 105.83333 Q 396.87497 105.83333 396.87497 105.83333 Q 396.87497 132.29166 370.41666 132.29166 z" svg:height="7.1437497mm" draw:style-name="style-386" svg:viewBox="0.0 0.0 582.0833 714.37494" svg:width="5.820833mm" svg:x="220.92708mm" svg:y="61.38333mm"/>
          <draw:path svg:d="M 105.83333 0.0 L 105.83333 0.0 L 132.29166 0.0 L 158.74998 0.0 L 873.12494 79.37499 Q 1587.4999 158.74998 1984.3749 158.74998 Q 2407.7083 211.66666 2751.6665 264.5833 Q 3095.6248 317.49997 3201.4583 343.9583 Q 3307.2915 370.41666 3307.2915 370.41666 L 3333.7498 370.41666 L 3333.7498 370.41666 Q 3333.7498 370.41666 3413.1248 396.87497 L 3466.0415 423.3333 L 3704.1665 449.79166 Q 3942.2915 476.24997 4048.1248 502.7083 L 4127.5 502.7083 L 4127.5 529.1666 L 4153.958 555.625 L 4153.958 582.0833 L 4153.958 608.5416 L 3995.208 608.5416 Q 3836.4583 582.0833 3783.5415 582.0833 Q 3704.1665 582.0833 3095.6248 582.0833 L 2513.5415 582.0833 L 2460.6248 582.0833 L 2434.1665 582.0833 L 2513.5415 608.5416 L 2592.9165 634.99994 L 3757.0833 767.2916 Q 4921.2495 899.5833 5053.5415 952.49994 Q 5159.3745 1005.4166 5159.3745 1031.875 L 5159.3745 1031.875 L 5185.833 1031.875 L 5185.833 1005.4166 L 5185.833 1005.4166 L 5212.2915 1005.4166 L 5212.2915 1058.3333 L 5212.2915 1084.7916 L 5212.2915 1164.1666 L 5212.2915 1269.9999 L 5212.2915 1269.9999 L 5212.2915 1269.9999 L 5212.2915 1296.4583 L 5212.2915 1296.4583 L 5185.833 1296.4583 L 5185.833 1322.9166 L 5185.833 1322.9166 L 5159.3745 1322.9166 L 5159.3745 1322.9166 L 5159.3745 1322.9166 L 5159.3745 1349.3749 L 5159.3745 1349.3749 L 5132.9165 1349.3749 L 5132.9165 1375.8333 L 5132.9165 1375.8333 L 5106.458 1375.8333 L 5106.458 1375.8333 L 5106.458 1375.8333 L 5079.9995 1402.2916 L 5053.5415 1428.7499 L 5053.5415 1428.7499 L 5053.5415 1428.7499 L 4788.958 1428.7499 Q 4524.375 1428.7499 4418.5415 1402.2916 Q 4286.25 1375.8333 3915.833 1296.4583 L 3545.4165 1217.0833 L 3518.9583 1217.0833 Q 3466.0415 1217.0833 3095.6248 1217.0833 L 2751.6665 1217.0833 L 2592.9165 1217.0833 Q 2434.1665 1217.0833 1772.7083 1243.5416 L 1111.25 1269.9999 L 1031.875 1269.9999 Q 952.49994 1269.9999 687.9166 1217.0833 L 423.3333 1190.6249 L 370.41666 1190.6249 Q 317.49997 1164.1666 238.12498 1137.7083 Q 185.20833 1084.7916 158.74998 978.95825 Q 132.29166 873.12494 185.20833 820.2083 Q 185.20833 767.2916 211.66666 687.9166 Q 238.12498 582.0833 132.29166 555.625 L 26.458332 529.1666 L 26.458332 529.1666 L 26.458332 529.1666 L 52.916664 529.1666 L 52.916664 529.1666 L 79.37499 502.7083 L 105.83333 476.24997 L 105.83333 476.24997 L 79.37499 476.24997 L 79.37499 476.24997 Q 79.37499 476.24997 79.37499 449.79166 Q 79.37499 449.79166 52.916664 423.3333 Q 0.0 370.41666 0.0 343.9583 L 0.0 317.49997 L 52.916664 291.04166 Q 105.83333 264.5833 185.20833 238.12498 L 238.12498 238.12498 L 238.12498 211.66666 L 238.12498 185.20833 L 264.5833 185.20833 L 264.5833 158.74998 L 264.5833 158.74998 L 291.04166 158.74998 L 291.04166 158.74998 L 291.04166 158.74998 L 264.5833 132.29166 L 238.12498 105.83333 L 211.66666 105.83333 L 185.20833 105.83333 L 185.20833 79.37499 L 185.20833 79.37499 L 158.74998 79.37499 L 158.74998 52.916664 L 158.74998 52.916664 L 132.29166 52.916664 L 132.29166 52.916664 L 132.29166 52.916664 L 132.29166 26.458332 L 132.29166 26.458332 L 105.83333 26.458332 Q 105.83333 0.0 105.83333 0.0 z" svg:height="14.287499mm" draw:style-name="style-387" svg:viewBox="0.0 0.0 5212.2915 1428.7499" svg:width="52.122913mm" svg:x="209.81458mm" svg:y="45.50833mm"/>
          <draw:path svg:d="M 132.29166 0.0 L 132.29166 0.0 L 370.41666 0.0 L 634.99994 0.0 L 687.9166 26.458332 Q 714.37494 52.916664 767.2916 52.916664 L 820.2083 52.916664 L 846.6666 79.37499 L 873.12494 105.83333 L 926.0416 105.83333 L 978.95825 105.83333 L 952.49994 132.29166 L 899.5833 158.74998 L 899.5833 158.74998 L 899.5833 158.74998 L 873.12494 158.74998 L 873.12494 158.74998 L 846.6666 158.74998 Q 820.2083 158.74998 767.2916 158.74998 L 714.37494 158.74998 L 634.99994 185.20833 L 582.0833 211.66666 L 582.0833 211.66666 L 582.0833 211.66666 L 582.0833 211.66666 Q 555.625 211.66666 291.04166 185.20833 L 26.458332 185.20833 L 26.458332 185.20833 Q 26.458332 158.74998 52.916664 158.74998 Q 105.83333 105.83333 52.916664 79.37499 L 0.0 26.458332 L 52.916664 26.458332 L 132.29166 0.0 L 132.29166 0.0 z" svg:height="2.1166666mm" draw:style-name="style-388" svg:viewBox="0.0 0.0 978.95825 211.66666" svg:width="9.789583mm" svg:x="233.36249mm" svg:y="159.80832mm"/>
          <draw:path svg:d="M 238.12498 52.916664 L 264.5833 0.0 L 423.3333 26.458332 Q 555.625 52.916664 555.625 79.37499 Q 555.625 105.83333 661.4583 158.74998 Q 767.2916 211.66666 1164.1666 211.66666 Q 1561.0416 211.66666 1640.4166 264.5833 Q 1693.3333 317.49997 1957.9165 317.49997 Q 2222.5 370.41666 2275.4165 343.9583 L 2328.3333 343.9583 L 2328.3333 343.9583 L 2328.3333 370.41666 L 2434.1665 370.41666 L 2539.9998 370.41666 L 2698.7498 396.87497 Q 2857.4998 423.3333 2883.9583 423.3333 L 2910.4165 423.3333 L 2910.4165 423.3333 Q 2910.4165 423.3333 2619.3748 476.24997 L 2328.3333 476.24997 L 2328.3333 502.7083 L 2328.3333 502.7083 L 2301.875 502.7083 L 2301.875 529.1666 L 2301.875 529.1666 L 2328.3333 529.1666 L 2328.3333 555.625 L 2328.3333 582.0833 L 2301.875 582.0833 L 2301.875 582.0833 L 2301.875 608.5416 L 2328.3333 608.5416 L 2328.3333 608.5416 L 2328.3333 634.99994 L 2328.3333 634.99994 L 2328.3333 634.99994 L 2354.7915 634.99994 L 2354.7915 634.99994 L 2354.7915 661.4583 L 2381.2498 661.4583 L 2381.2498 661.4583 L 2381.2498 687.9166 L 2434.1665 687.9166 L 2487.0833 687.9166 L 2487.0833 714.37494 L 2487.0833 714.37494 L 2513.5415 740.8333 L 2513.5415 740.8333 L 2487.0833 740.8333 L 2460.6248 740.8333 L 2434.1665 767.2916 L 2407.7083 793.74994 L 2407.7083 793.74994 L 2407.7083 793.74994 L 2169.5833 793.74994 Q 1904.9999 793.74994 1534.5833 687.9166 Q 1137.7083 634.99994 952.49994 608.5416 Q 740.8333 582.0833 740.8333 555.625 Q 740.8333 529.1666 423.3333 502.7083 L 105.83333 476.24997 L 52.916664 476.24997 L 26.458332 476.24997 L 26.458332 449.79166 L 0.0 449.79166 L 0.0 449.79166 L 0.0 423.3333 L 0.0 423.3333 L 0.0 423.3333 L 0.0 423.3333 L 0.0 423.3333 L 52.916664 396.87497 Q 132.29166 370.41666 211.66666 370.41666 L 291.04166 370.41666 L 317.49997 343.9583 L 343.9583 317.49997 L 343.9583 317.49997 L 317.49997 317.49997 L 317.49997 317.49997 L 317.49997 317.49997 L 317.49997 291.04166 L 317.49997 291.04166 L 343.9583 291.04166 L 343.9583 264.5833 L 343.9583 264.5833 L 370.41666 264.5833 L 370.41666 238.12498 L 370.41666 211.66666 L 343.9583 211.66666 L 343.9583 211.66666 L 343.9583 185.20833 L 317.49997 185.20833 L 317.49997 185.20833 L 317.49997 158.74998 L 291.04166 158.74998 Q 264.5833 158.74998 238.12498 132.29166 Q 211.66666 105.83333 238.12498 52.916664 z" svg:height="7.9374995mm" draw:style-name="style-389" svg:viewBox="0.0 0.0 2910.4165 793.74994" svg:width="29.104166mm" svg:x="131.23332mm" svg:y="15.874999mm"/>
          <draw:path svg:d="M 3545.4165 52.916664 L 3545.4165 52.916664 L 3571.8748 52.916664 L 3571.8748 52.916664 L 3571.8748 79.37499 L 3598.3333 79.37499 L 3598.3333 79.37499 L 3598.3333 52.916664 L 3598.3333 52.916664 L 3598.3333 52.916664 L 3624.7915 52.916664 L 3624.7915 52.916664 L 3704.1665 79.37499 L 3783.5415 105.83333 L 3598.3333 105.83333 L 3439.5833 105.83333 L 3466.0415 132.29166 L 3492.4998 158.74998 L 3545.4165 158.74998 L 3624.7915 158.74998 L 3651.2498 158.74998 L 3677.7083 158.74998 L 3862.9165 158.74998 Q 4021.6665 158.74998 4127.5 132.29166 L 4259.7915 132.29166 L 4259.7915 105.83333 L 4259.7915 79.37499 L 4180.4165 79.37499 L 4074.583 52.916664 L 4127.5 52.916664 L 4153.958 52.916664 L 4153.958 26.458332 L 4180.4165 26.458332 L 4180.4165 26.458332 L 4180.4165 52.916664 L 4471.458 26.458332 Q 4762.4995 0.0 5079.9995 0.0 Q 5397.4995 0.0 5794.3745 52.916664 Q 6191.2495 52.916664 6349.9995 105.83333 Q 6508.7495 158.74998 6561.6665 158.74998 Q 6641.0415 158.74998 6905.6245 185.20833 Q 7170.208 211.66666 7223.1245 211.66666 Q 7276.0415 211.66666 7355.4165 238.12498 Q 7461.2495 264.5833 7514.1665 264.5833 Q 7593.5415 264.5833 7646.458 291.04166 Q 7699.3745 291.04166 7699.3745 317.49997 Q 7699.3745 343.9583 7752.291 370.41666 Q 7831.666 396.87497 7831.666 423.3333 L 7831.666 449.79166 L 7858.1245 449.79166 L 7858.1245 476.24997 L 7858.1245 476.24997 L 7884.583 476.24997 L 7884.583 476.24997 L 7884.583 502.7083 L 7858.1245 529.1666 L 7858.1245 582.0833 L 7831.666 582.0833 L 7805.208 582.0833 L 7805.208 608.5416 L 7831.666 608.5416 L 7831.666 608.5416 L 7831.666 634.99994 L 7831.666 634.99994 L 7831.666 634.99994 L 7831.666 634.99994 L 7831.666 661.4583 L 7831.666 687.9166 L 7831.666 714.37494 L 7805.208 714.37494 L 7778.7495 740.8333 L 7778.7495 740.8333 Q 7778.7495 740.8333 7752.291 740.8333 Q 7725.833 740.8333 7355.4165 740.8333 Q 6984.9995 793.74994 6905.6245 767.2916 Q 6826.2495 740.8333 6667.4995 714.37494 Q 6508.7495 687.9166 6508.7495 714.37494 Q 6508.7495 740.8333 6455.833 714.37494 Q 6429.3745 687.9166 6402.9165 714.37494 Q 6376.458 740.8333 6244.1665 714.37494 Q 6138.333 687.9166 6032.4995 740.8333 L 5926.6665 793.74994 L 5873.7495 793.74994 L 5820.833 793.74994 L 5767.9165 820.2083 L 5714.9995 846.6666 L 5741.458 846.6666 L 5767.9165 846.6666 L 5794.3745 873.12494 L 5820.833 899.5833 L 5820.833 899.5833 L 5820.833 899.5833 L 5847.2915 899.5833 L 5847.2915 899.5833 L 5873.7495 926.0416 L 5900.208 952.49994 L 5900.208 952.49994 L 5926.6665 952.49994 L 5926.6665 952.49994 L 5926.6665 952.49994 L 5926.6665 978.95825 L 5926.6665 978.95825 L 5953.1245 978.95825 L 5953.1245 1005.4166 L 5953.1245 1005.4166 L 5979.583 1005.4166 L 5979.583 1031.875 L 5979.583 1058.3333 L 5873.7495 1058.3333 L 5794.3745 1058.3333 L 5714.9995 1084.7916 Q 5609.1665 1111.25 5582.708 1111.25 Q 5556.2495 1137.7083 5529.7915 1137.7083 Q 5476.8745 1137.7083 5476.8745 1164.1666 Q 5476.8745 1190.6249 5450.4165 1190.6249 L 5423.958 1164.1666 L 5397.4995 1164.1666 L 5371.0415 1164.1666 L 5371.0415 1190.6249 L 5344.583 1217.0833 L 5344.583 1217.0833 L 5344.583 1217.0833 L 5344.583 1243.5416 L 5344.583 1243.5416 L 5318.1245 1269.9999 L 5318.1245 1296.4583 L 5344.583 1296.4583 L 5397.4995 1322.9166 L 5397.4995 1322.9166 L 5397.4995 1322.9166 L 5423.958 1322.9166 L 5423.958 1322.9166 L 5450.4165 1296.4583 Q 5476.8745 1296.4583 5476.8745 1349.3749 Q 5503.333 1402.2916 5503.333 1375.8333 Q 5503.333 1349.3749 5529.7915 1349.3749 L 5556.2495 1349.3749 L 5556.2495 1375.8333 L 5556.2495 1402.2916 L 5609.1665 1402.2916 L 5662.083 1402.2916 L 5662.083 1428.7499 L 5662.083 1455.2083 L 5635.6245 1455.2083 L 5635.6245 1455.2083 L 5609.1665 1455.2083 L 5582.708 1428.7499 L 5556.2495 1428.7499 L 5529.7915 1428.7499 L 5476.8745 1428.7499 Q 5423.958 1428.7499 5397.4995 1428.7499 Q 5344.583 1428.7499 5238.7495 1375.8333 Q 5106.458 1375.8333 5106.458 1322.9166 Q 5132.9165 1269.9999 5079.9995 1296.4583 Q 5027.083 1322.9166 5027.083 1322.9166 Q 5053.5415 1322.9166 5000.6245 1322.9166 Q 4921.2495 1296.4583 4868.333 1322.9166 Q 4815.4165 1322.9166 4815.4165 1296.4583 Q 4815.4165 1269.9999 4788.958 1269.9999 Q 4762.4995 1296.4583 4709.583 1296.4583 Q 4630.208 1322.9166 4603.75 1322.9166 Q 4577.2915 1322.9166 4550.833 1322.9166 Q 4550.833 1296.4583 4418.5415 1296.4583 L 4286.25 1296.4583 L 4259.7915 1296.4583 L 4259.7915 1269.9999 L 4180.4165 1269.9999 L 4127.5 1269.9999 L 4127.5 1296.4583 L 4127.5 1296.4583 L 4127.5 1322.9166 L 4127.5 1322.9166 L 4127.5 1322.9166 L 4127.5 1322.9166 L 4233.333 1349.3749 L 4312.708 1375.8333 L 4259.7915 1375.8333 L 4206.875 1375.8333 L 4206.875 1402.2916 L 4206.875 1402.2916 L 4180.4165 1402.2916 Q 4127.5 1375.8333 3757.0833 1349.3749 L 3413.1248 1322.9166 L 3333.7498 1322.9166 Q 3227.9165 1322.9166 3122.0833 1296.4583 Q 3016.2498 1269.9999 2381.2498 1296.4583 L 1746.2499 1322.9166 L 1640.4166 1322.9166 Q 1508.1249 1322.9166 1269.9999 1269.9999 L 1031.875 1217.0833 L 952.49994 1217.0833 L 846.6666 1217.0833 L 846.6666 1217.0833 L 846.6666 1217.0833 L 899.5833 1190.6249 L 978.95825 1164.1666 L 978.95825 1164.1666 L 1005.4166 1164.1666 L 1005.4166 1164.1666 L 1005.4166 1164.1666 L 1058.3333 1137.7083 L 1137.7083 1111.25 L 1217.0833 1111.25 L 1296.4583 1111.25 L 1269.9999 1084.7916 L 1243.5416 1084.7916 L 1243.5416 1058.3333 L 1243.5416 1031.875 L 1190.6249 1031.875 L 1137.7083 1005.4166 L 1137.7083 1005.4166 L 1111.25 1005.4166 L 1111.25 1005.4166 L 1111.25 1005.4166 L 1111.25 978.95825 L 1111.25 978.95825 L 1084.7916 978.95825 L 1084.7916 978.95825 L 1084.7916 978.95825 L 1084.7916 952.49994 L 1058.3333 952.49994 L 1031.875 952.49994 L 1031.875 926.0416 L 1005.4166 926.0416 L 1005.4166 926.0416 L 1005.4166 952.49994 L 1005.4166 952.49994 L 1005.4166 952.49994 L 978.95825 952.49994 L 978.95825 952.49994 L 978.95825 926.0416 L 952.49994 926.0416 L 952.49994 926.0416 L 952.49994 952.49994 L 952.49994 952.49994 L 952.49994 952.49994 L 926.0416 926.0416 L 926.0416 899.5833 L 899.5833 899.5833 Q 873.12494 899.5833 846.6666 899.5833 Q 820.2083 899.5833 714.37494 846.6666 Q 608.5416 846.6666 555.625 820.2083 Q 502.7083 793.74994 423.3333 793.74994 Q 370.41666 793.74994 343.9583 767.2916 Q 317.49997 740.8333 238.12498 740.8333 L 158.74998 740.8333 L 132.29166 714.37494 L 105.83333 687.9166 L 79.37499 687.9166 L 52.916664 687.9166 L 52.916664 661.4583 L 52.916664 661.4583 L 79.37499 661.4583 L 79.37499 634.99994 L 105.83333 634.99994 L 132.29166 634.99994 L 158.74998 634.99994 Q 158.74998 608.5416 185.20833 608.5416 L 185.20833 582.0833 L 158.74998 582.0833 Q 105.83333 582.0833 105.83333 529.1666 L 105.83333 502.7083 L 79.37499 502.7083 L 79.37499 529.1666 L 52.916664 529.1666 L 0.0 529.1666 L 0.0 502.7083 L 0.0 476.24997 L 26.458332 476.24997 L 26.458332 476.24997 L 26.458332 449.79166 L 52.916664 449.79166 L 52.916664 449.79166 L 52.916664 476.24997 L 52.916664 476.24997 L 52.916664 476.24997 L 79.37499 449.79166 L 105.83333 423.3333 L 105.83333 423.3333 L 105.83333 423.3333 L 158.74998 396.87497 L 238.12498 370.41666 L 238.12498 370.41666 L 264.5833 370.41666 L 264.5833 370.41666 L 264.5833 370.41666 L 291.04166 396.87497 Q 317.49997 423.3333 423.3333 423.3333 Q 555.625 423.3333 608.5416 449.79166 Q 661.4583 449.79166 661.4583 423.3333 Q 661.4583 396.87497 740.8333 396.87497 Q 846.6666 396.87497 952.49994 343.9583 Q 1058.3333 291.04166 1058.3333 264.5833 Q 1084.7916 264.5833 1137.7083 238.12498 Q 1217.0833 211.66666 1375.8333 185.20833 Q 1534.5833 158.74998 1561.0416 158.74998 Q 1587.4999 158.74998 1640.4166 158.74998 Q 1719.7916 158.74998 1746.2499 211.66666 Q 1799.1666 211.66666 1957.9165 238.12498 Q 2116.6665 238.12498 2143.125 264.5833 Q 2143.125 291.04166 2222.5 264.5833 Q 2328.3333 264.5833 2328.3333 238.12498 Q 2328.3333 211.66666 2381.2498 211.66666 Q 2434.1665 211.66666 2460.6248 185.20833 Q 2460.6248 158.74998 2539.9998 158.74998 L 2619.3748 158.74998 L 2645.8333 132.29166 L 2672.2915 105.83333 L 2725.2083 105.83333 L 2778.1248 105.83333 L 2698.7498 79.37499 L 2592.9165 52.916664 L 2645.8333 52.916664 L 2698.7498 52.916664 L 2698.7498 26.458332 L 2698.7498 0.0 L 2963.3333 0.0 Q 3201.4583 0.0 3386.6665 26.458332 Q 3545.4165 52.916664 3545.4165 52.916664 z M 238.12498 608.5416 L 264.5833 582.0833 L 264.5833 608.5416 L 264.5833 608.5416 L 264.5833 634.99994 L 264.5833 634.99994 L 264.5833 634.99994 L 264.5833 634.99994 L 238.12498 634.99994 Q 211.66666 634.99994 211.66666 634.99994 Q 211.66666 608.5416 238.12498 608.5416 z M 4868.333 1243.5416 Q 4868.333 1217.0833 4868.333 1217.0833 Q 4868.333 1217.0833 4868.333 1217.0833 Q 4868.333 1243.5416 4868.333 1243.5416 z M 5212.2915 1243.5416 L 5238.7495 1217.0833 L 5238.7495 1217.0833 L 5238.7495 1217.0833 L 5238.7495 1243.5416 L 5238.7495 1243.5416 L 5265.208 1243.5416 Q 5265.208 1269.9999 5238.7495 1269.9999 L 5212.2915 1269.9999 L 5212.2915 1243.5416 z" svg:height="14.552083mm" draw:style-name="style-390" svg:viewBox="0.0 0.0 7884.583 1455.2083" svg:width="78.84583mm" svg:x="39.687496mm" svg:y="5.820833mm"/>
          <draw:path svg:d="M 26.458332 264.5833 L 0.0 0.0 L 26.458332 0.0 L 79.37499 0.0 L 132.29166 0.0 L 211.66666 26.458332 L 211.66666 26.458332 L 238.12498 26.458332 L 264.5833 132.29166 Q 291.04166 238.12498 317.49997 291.04166 L 343.9583 317.49997 L 343.9583 343.9583 L 343.9583 370.41666 L 370.41666 502.7083 Q 396.87497 634.99994 396.87497 767.2916 L 396.87497 926.0416 L 343.9583 926.0416 L 317.49997 926.0416 L 317.49997 952.49994 L 291.04166 952.49994 L 291.04166 952.49994 L 291.04166 978.95825 L 238.12498 978.95825 L 158.74998 978.95825 L 158.74998 952.49994 Q 132.29166 926.0416 132.29166 873.12494 L 132.29166 846.6666 L 105.83333 793.74994 L 79.37499 740.8333 L 79.37499 740.8333 L 79.37499 740.8333 L 79.37499 634.99994 Q 79.37499 529.1666 26.458332 264.5833 z" svg:height="9.789583mm" draw:style-name="style-391" svg:viewBox="0.0 0.0 396.87497 978.95825" svg:width="3.9687498mm" svg:x="91.28124mm" svg:y="203.46457mm"/>
          <draw:path svg:d="M 1084.7916 0.0 L 1111.25 0.0 L 1084.7916 26.458332 Q 1058.3333 52.916664 1058.3333 79.37499 L 1058.3333 105.83333 L 1058.3333 132.29166 L 1058.3333 158.74998 L 1058.3333 185.20833 Q 1058.3333 238.12498 1111.25 264.5833 Q 1190.6249 291.04166 1190.6249 317.49997 L 1190.6249 343.9583 L 1111.25 343.9583 Q 1005.4166 343.9583 926.0416 370.41666 Q 846.6666 396.87497 846.6666 423.3333 L 846.6666 449.79166 L 873.12494 476.24997 Q 899.5833 502.7083 978.95825 502.7083 Q 1058.3333 502.7083 1084.7916 476.24997 L 1111.25 476.24997 L 1111.25 502.7083 L 1111.25 529.1666 L 1058.3333 608.5416 Q 1058.3333 714.37494 1058.3333 926.0416 Q 1058.3333 1111.25 1058.3333 1137.7083 Q 1084.7916 1190.6249 1058.3333 1190.6249 Q 1031.875 1190.6249 1031.875 1269.9999 Q 1058.3333 1349.3749 1058.3333 1428.7499 Q 1058.3333 1508.1249 1058.3333 1534.5833 Q 1058.3333 1561.0416 1084.7916 1561.0416 Q 1111.25 1561.0416 1084.7916 1640.4166 Q 1058.3333 1719.7916 1084.7916 1719.7916 Q 1111.25 1719.7916 1111.25 1772.7083 Q 1111.25 1799.1666 1137.7083 1825.6249 Q 1164.1666 1825.6249 1111.25 1852.0833 Q 1084.7916 1878.5416 1111.25 1904.9999 Q 1137.7083 1904.9999 1164.1666 1957.9165 Q 1217.0833 1984.3749 1269.9999 2037.2915 Q 1349.3749 2090.2083 1402.2916 2090.2083 Q 1455.2083 2090.2083 1534.5833 2063.75 L 1613.9583 2063.75 L 1613.9583 2090.2083 L 1587.4999 2116.6665 L 1587.4999 2116.6665 L 1587.4999 2143.125 L 1534.5833 2143.125 Q 1455.2083 2196.0415 1428.7499 2196.0415 L 1402.2916 2196.0415 L 1402.2916 2222.5 L 1402.2916 2248.9583 L 1455.2083 2248.9583 Q 1481.6666 2248.9583 1481.6666 2328.3333 Q 1481.6666 2407.7083 1481.6666 2407.7083 L 1481.6666 2407.7083 L 1481.6666 2434.1665 L 1481.6666 2434.1665 L 1508.1249 2460.6248 Q 1508.1249 2487.0833 1534.5833 2487.0833 Q 1561.0416 2487.0833 1561.0416 2513.5415 Q 1561.0416 2539.9998 1613.9583 2539.9998 Q 1693.3333 2539.9998 1719.7916 2566.4583 Q 1746.2499 2619.3748 1799.1666 2566.4583 Q 1852.0833 2566.4583 1904.9999 2566.4583 Q 1957.9165 2566.4583 1957.9165 2619.3748 Q 1984.3749 2672.2915 2010.8333 2619.3748 Q 2037.2915 2566.4583 2063.75 2539.9998 Q 2090.2083 2539.9998 2116.6665 2619.3748 Q 2116.6665 2725.2083 2169.5833 2725.2083 Q 2222.5 2725.2083 2222.5 2751.6665 Q 2248.9583 2778.1248 2328.3333 2804.5833 Q 2434.1665 2831.0415 2487.0833 2831.0415 Q 2513.5415 2831.0415 2672.2915 2883.9583 Q 2831.0415 2936.8748 2831.0415 2963.3333 Q 2831.0415 2989.7915 2883.9583 2989.7915 Q 2910.4165 3016.2498 2936.8748 3042.7083 Q 2936.8748 3069.1665 2989.7915 3095.6248 Q 3069.1665 3095.6248 3069.1665 3148.5415 Q 3069.1665 3174.9998 3333.7498 3254.3748 Q 3571.8748 3307.2915 3598.3333 3333.7498 Q 3624.7915 3360.2083 3704.1665 3360.2083 Q 3757.0833 3360.2083 3862.9165 3360.2083 Q 3968.7498 3360.2083 3968.7498 3386.6665 Q 3968.7498 3413.1248 4021.6665 3413.1248 Q 4101.0415 3439.5833 4127.5 3466.0415 Q 4127.5 3466.0415 4233.333 3492.4998 Q 4312.708 3518.9583 4392.083 3518.9583 Q 4471.458 3571.8748 4603.75 3571.8748 Q 4709.583 3624.7915 4894.7915 3624.7915 Q 5079.9995 3624.7915 5185.833 3624.7915 Q 5318.1245 3624.7915 5344.583 3624.7915 Q 5344.583 3651.2498 5397.4995 3651.2498 Q 5450.4165 3651.2498 5450.4165 3624.7915 Q 5450.4165 3598.3333 5503.333 3624.7915 Q 5529.7915 3677.7083 5556.2495 3651.2498 Q 5582.708 3624.7915 5847.2915 3651.2498 Q 6111.8745 3651.2498 6111.8745 3677.7083 Q 6111.8745 3704.1665 6244.1665 3704.1665 Q 6349.9995 3677.7083 6402.9165 3704.1665 Q 6455.833 3730.6248 6455.833 3677.7083 Q 6455.833 3651.2498 6561.6665 3677.7083 Q 6667.4995 3704.1665 6667.4995 3677.7083 Q 6667.4995 3651.2498 6932.083 3624.7915 Q 7223.1245 3624.7915 7196.6665 3598.3333 Q 7196.6665 3571.8748 7223.1245 3571.8748 Q 7249.583 3545.4165 7276.0415 3466.0415 L 7276.0415 3360.2083 L 7276.0415 3360.2083 L 7302.4995 3360.2083 L 7302.4995 3466.0415 L 7302.4995 3545.4165 L 7328.958 3571.8748 L 7355.4165 3598.3333 L 7355.4165 3783.5415 L 7355.4165 3968.7498 L 7302.4995 3968.7498 L 7223.1245 3995.208 L 7223.1245 3995.208 L 7249.583 3995.208 L 7249.583 3995.208 L 7249.583 3995.208 L 7249.583 4021.6665 L 7249.583 4021.6665 L 7223.1245 4021.6665 L 7223.1245 4048.1248 L 7196.6665 4048.1248 L 7196.6665 4048.1248 L 7143.7495 4048.1248 Q 7090.833 4048.1248 7037.9165 3995.208 Q 6984.9995 3942.2915 6508.7495 3942.2915 Q 6058.958 3942.2915 5318.1245 3915.833 Q 4577.2915 3889.3748 3968.7498 3862.9165 Q 3386.6665 3836.4583 3227.9165 3783.5415 L 3069.1665 3730.6248 L 3016.2498 3730.6248 L 2936.8748 3730.6248 L 3069.1665 3704.1665 L 3174.9998 3677.7083 L 3122.0833 3677.7083 L 3042.7083 3677.7083 L 3016.2498 3651.2498 Q 2989.7915 3624.7915 2831.0415 3598.3333 Q 2672.2915 3571.8748 2487.0833 3518.9583 Q 2301.875 3466.0415 2010.8333 3439.5833 Q 1746.2499 3413.1248 1719.7916 3386.6665 Q 1693.3333 3360.2083 1640.4166 3360.2083 Q 1561.0416 3333.7498 1561.0416 3307.2915 Q 1561.0416 3280.8333 1481.6666 3254.3748 Q 1428.7499 3227.9165 1402.2916 3148.5415 Q 1375.8333 3095.6248 1349.3749 3095.6248 Q 1322.9166 3095.6248 1322.9166 3042.7083 Q 1322.9166 3016.2498 1269.9999 2989.7915 Q 1217.0833 2989.7915 1164.1666 2883.9583 Q 1111.25 2804.5833 1084.7916 2778.1248 Q 1031.875 2778.1248 1031.875 2751.6665 Q 1031.875 2725.2083 1005.4166 2725.2083 Q 978.95825 2725.2083 978.95825 2698.7498 Q 978.95825 2672.2915 952.49994 2672.2915 Q 899.5833 2672.2915 899.5833 2592.9165 Q 899.5833 2513.5415 873.12494 2434.1665 Q 846.6666 2354.7915 846.6666 2301.875 Q 820.2083 2248.9583 740.8333 2196.0415 Q 687.9166 2143.125 714.37494 2116.6665 Q 740.8333 2090.2083 714.37494 2090.2083 Q 687.9166 2090.2083 687.9166 2037.2915 Q 687.9166 2010.8333 608.5416 2010.8333 Q 555.625 1984.3749 529.1666 1957.9165 Q 502.7083 1931.4583 476.24997 1931.4583 Q 423.3333 1931.4583 423.3333 1904.9999 Q 423.3333 1852.0833 343.9583 1772.7083 Q 264.5833 1719.7916 264.5833 1666.8749 Q 264.5833 1640.4166 238.12498 1640.4166 Q 211.66666 1640.4166 185.20833 1561.0416 Q 158.74998 1455.2083 105.83333 1455.2083 Q 105.83333 1455.2083 52.916664 1137.7083 Q 0.0 846.6666 0.0 608.5416 Q -26.458332 343.9583 0.0 343.9583 Q 26.458332 343.9583 26.458332 238.12498 Q 26.458332 158.74998 52.916664 158.74998 Q 79.37499 158.74998 79.37499 132.29166 Q 79.37499 105.83333 343.9583 79.37499 L 608.5416 52.916664 L 687.9166 52.916664 L 767.2916 26.458332 L 767.2916 26.458332 L 767.2916 26.458332 L 899.5833 26.458332 Q 1058.3333 26.458332 1084.7916 0.0 z M 4233.333 3518.9583 Q 4233.333 3518.9583 4259.7915 3518.9583 Q 4259.7915 3518.9583 4233.333 3518.9583 Q 4233.333 3518.9583 4233.333 3518.9583 z" svg:height="40.481247mm" draw:style-name="style-392" svg:viewBox="0.0 0.0 7355.4165 4048.1248" svg:width="73.55416mm" svg:x="20.108332mm" svg:y="184.41457mm"/>
          <draw:path svg:d="M 132.29166 26.458332 L 158.74998 0.0 L 449.79166 26.458332 Q 740.8333 52.916664 873.12494 132.29166 Q 978.95825 211.66666 1031.875 264.5833 Q 1084.7916 291.04166 1084.7916 317.49997 Q 1084.7916 343.9583 1217.0833 396.87497 Q 1349.3749 449.79166 1349.3749 476.24997 Q 1349.3749 502.7083 1428.7499 529.1666 Q 1508.1249 582.0833 1561.0416 582.0833 Q 1613.9583 582.0833 1613.9583 608.5416 Q 1587.4999 634.99994 1693.3333 687.9166 Q 1799.1666 687.9166 1931.4583 687.9166 L 2063.75 687.9166 L 2063.75 687.9166 L 2063.75 687.9166 L 2090.2083 687.9166 L 2116.6665 687.9166 L 2116.6665 714.37494 L 2090.2083 714.37494 L 2090.2083 714.37494 L 2090.2083 740.8333 L 2143.125 740.8333 L 2169.5833 740.8333 L 2169.5833 714.37494 L 2196.0415 714.37494 L 2196.0415 714.37494 L 2196.0415 740.8333 L 2196.0415 740.8333 L 2196.0415 740.8333 L 2222.5 740.8333 L 2222.5 767.2916 L 2143.125 767.2916 L 2090.2083 793.74994 L 2063.75 793.74994 L 2037.2915 793.74994 L 2037.2915 820.2083 L 2037.2915 820.2083 L 2037.2915 846.6666 Q 2037.2915 846.6666 1852.0833 846.6666 L 1666.8749 846.6666 L 1640.4166 846.6666 L 1640.4166 846.6666 L 1613.9583 873.12494 L 1587.4999 873.12494 L 1587.4999 899.5833 L 1587.4999 926.0416 L 1534.5833 926.0416 L 1481.6666 926.0416 L 1481.6666 952.49994 L 1481.6666 978.95825 L 1508.1249 978.95825 L 1534.5833 1005.4166 L 1534.5833 1005.4166 L 1534.5833 1005.4166 L 1455.2083 1005.4166 Q 1402.2916 1005.4166 1243.5416 952.49994 L 1058.3333 899.5833 L 1058.3333 899.5833 L 1031.875 873.12494 L 1031.875 873.12494 L 1031.875 846.6666 L 952.49994 846.6666 L 873.12494 846.6666 L 820.2083 820.2083 Q 793.74994 793.74994 767.2916 793.74994 Q 714.37494 793.74994 714.37494 767.2916 Q 714.37494 740.8333 687.9166 740.8333 Q 661.4583 740.8333 608.5416 608.5416 Q 555.625 476.24997 502.7083 423.3333 L 449.79166 343.9583 L 449.79166 317.49997 Q 449.79166 317.49997 317.49997 291.04166 L 185.20833 264.5833 L 185.20833 264.5833 L 185.20833 238.12498 L 158.74998 238.12498 L 158.74998 211.66666 L 158.74998 211.66666 L 132.29166 211.66666 L 132.29166 185.20833 L 132.29166 158.74998 L 105.83333 158.74998 L 105.83333 158.74998 L 52.916664 132.29166 L 0.0 105.83333 L 26.458332 105.83333 L 79.37499 105.83333 L 105.83333 79.37499 L 132.29166 52.916664 L 132.29166 52.916664 L 132.29166 52.916664 L 105.83333 52.916664 L 105.83333 52.916664 L 132.29166 26.458332 z" svg:height="10.054166mm" draw:style-name="style-393" svg:viewBox="0.0 0.0 2222.5 1005.4166" svg:width="22.224998mm" svg:x="178.59373mm" svg:y="7.408333mm"/>
          <draw:path svg:d="M 185.20833 26.458332 L 185.20833 0.0 L 264.5833 26.458332 Q 317.49997 52.916664 317.49997 79.37499 L 317.49997 105.83333 L 264.5833 79.37499 Q 211.66666 79.37499 185.20833 158.74998 Q 158.74998 238.12498 158.74998 238.12498 L 158.74998 238.12498 L 105.83333 238.12498 Q 26.458332 238.12498 26.458332 211.66666 L 26.458332 211.66666 L 26.458332 185.20833 Q 52.916664 185.20833 52.916664 185.20833 L 52.916664 185.20833 L 52.916664 185.20833 Q 52.916664 185.20833 105.83333 185.20833 Q 132.29166 211.66666 132.29166 185.20833 Q 132.29166 158.74998 105.83333 158.74998 L 79.37499 158.74998 L 79.37499 132.29166 Q 52.916664 132.29166 26.458332 132.29166 Q 0.0 105.83333 0.0 79.37499 Q 0.0 52.916664 52.916664 26.458332 L 79.37499 26.458332 L 132.29166 26.458332 Q 185.20833 52.916664 185.20833 26.458332 z" svg:height="2.38125mm" draw:style-name="style-394" svg:viewBox="0.0 0.0 317.49997 238.12498" svg:width="3.1749997mm" svg:x="116.94582mm" svg:y="148.43124mm"/>
          <draw:path svg:d="M 2434.1665 52.916664 L 2645.8333 52.916664 L 2645.8333 79.37499 L 2645.8333 105.83333 L 2698.7498 105.83333 L 2725.2083 105.83333 L 2804.5833 132.29166 L 2857.4998 158.74998 L 3174.9998 211.66666 Q 3518.9583 264.5833 3545.4165 264.5833 L 3571.8748 264.5833 L 3571.8748 264.5833 Q 3545.4165 291.04166 3148.5415 317.49997 Q 2751.6665 317.49997 2778.1248 370.41666 Q 2804.5833 423.3333 2698.7498 423.3333 Q 2619.3748 423.3333 2381.2498 476.24997 Q 2169.5833 529.1666 2116.6665 608.5416 L 2063.75 687.9166 L 2063.75 793.74994 Q 2063.75 899.5833 2090.2083 899.5833 Q 2116.6665 926.0416 2143.125 1005.4166 Q 2196.0415 1058.3333 2248.9583 1058.3333 Q 2301.875 1031.875 2328.3333 1058.3333 Q 2328.3333 1111.25 2381.2498 1111.25 L 2407.7083 1111.25 L 2407.7083 1137.7083 L 2434.1665 1137.7083 L 2434.1665 1137.7083 L 2434.1665 1164.1666 L 2460.6248 1164.1666 L 2487.0833 1164.1666 L 2513.5415 1190.6249 L 2539.9998 1217.0833 L 2539.9998 1217.0833 L 2539.9998 1217.0833 L 2566.4583 1217.0833 L 2566.4583 1243.5416 L 2513.5415 1243.5416 L 2460.6248 1217.0833 L 2328.3333 1217.0833 Q 2222.5 1217.0833 1931.4583 1137.7083 Q 1640.4166 1058.3333 846.6666 952.49994 L 79.37499 846.6666 L 79.37499 846.6666 L 52.916664 846.6666 L 52.916664 846.6666 L 52.916664 846.6666 L 52.916664 820.2083 L 52.916664 820.2083 L 26.458332 793.74994 L 0.0 767.2916 L 0.0 687.9166 L 0.0 608.5416 L 0.0 608.5416 L 0.0 608.5416 L 26.458332 608.5416 L 26.458332 582.0833 L 132.29166 529.1666 Q 238.12498 476.24997 264.5833 449.79166 L 264.5833 449.79166 L 291.04166 449.79166 L 317.49997 423.3333 L 317.49997 423.3333 L 317.49997 423.3333 L 343.9583 423.3333 L 343.9583 423.3333 L 634.99994 211.66666 Q 899.5833 52.916664 1031.875 0.0 Q 1164.1666 -52.916664 1693.3333 0.0 Q 2196.0415 52.916664 2434.1665 52.916664 z" svg:height="12.435416mm" draw:style-name="style-395" svg:viewBox="0.0 0.0 3571.8748 1243.5416" svg:width="35.71875mm" svg:x="240.24165mm" svg:y="196.32082mm"/>
          <draw:path svg:d="M 978.95825 0.0 L 1058.3333 0.0 L 1084.7916 0.0 L 1111.25 0.0 L 1296.4583 26.458332 Q 1508.1249 52.916664 1587.4999 52.916664 L 1666.8749 52.916664 L 1719.7916 79.37499 L 1772.7083 105.83333 L 1719.7916 105.83333 Q 1640.4166 105.83333 1587.4999 132.29166 L 1534.5833 158.74998 L 1561.0416 158.74998 L 1587.4999 158.74998 L 1587.4999 185.20833 L 1613.9583 185.20833 L 1613.9583 211.66666 L 1613.9583 211.66666 L 1561.0416 211.66666 Q 1508.1249 211.66666 767.2916 158.74998 L 0.0 105.83333 L 0.0 105.83333 L 0.0 105.83333 L 132.29166 79.37499 L 238.12498 52.916664 L 555.625 52.916664 Q 873.12494 0.0 978.95825 0.0 z" svg:height="2.1166666mm" draw:style-name="style-396" svg:viewBox="0.0 0.0 1772.7083 211.66666" svg:width="17.727083mm" svg:x="20.372915mm" svg:y="14.816666mm"/>
          <draw:path svg:d="M 1693.3333 0.0 L 1693.3333 0.0 L 1719.7916 105.83333 Q 1719.7916 211.66666 1746.2499 158.74998 Q 1799.1666 132.29166 1799.1666 211.66666 Q 1799.1666 264.5833 1825.6249 370.41666 L 1825.6249 476.24997 L 2275.4165 423.3333 Q 2751.6665 370.41666 2751.6665 370.41666 L 2751.6665 370.41666 L 2751.6665 396.87497 Q 2778.1248 423.3333 3227.9165 423.3333 Q 3651.2498 423.3333 3677.7083 396.87497 L 3704.1665 396.87497 L 3809.9998 423.3333 Q 3889.3748 449.79166 3889.3748 476.24997 L 3862.9165 502.7083 L 3862.9165 502.7083 L 3862.9165 529.1666 L 3809.9998 529.1666 L 3783.5415 529.1666 L 3757.0833 529.1666 L 3757.0833 529.1666 L 3730.6248 529.1666 Q 3704.1665 529.1666 3492.4998 582.0833 L 3280.8333 608.5416 L 3201.4583 608.5416 Q 3122.0833 634.99994 1957.9165 661.4583 L 793.74994 687.9166 L 687.9166 714.37494 L 608.5416 714.37494 L 476.24997 714.37494 Q 370.41666 687.9166 185.20833 687.9166 L 0.0 661.4583 L 0.0 634.99994 L 0.0 582.0833 L 52.916664 582.0833 L 79.37499 582.0833 L 132.29166 555.625 L 185.20833 555.625 L 582.0833 529.1666 Q 952.49994 476.24997 1111.25 476.24997 Q 1269.9999 423.3333 1375.8333 423.3333 L 1455.2083 423.3333 L 1455.2083 396.87497 L 1481.6666 396.87497 L 1481.6666 370.41666 L 1481.6666 343.9583 L 1508.1249 343.9583 L 1508.1249 317.49997 L 1481.6666 317.49997 L 1428.7499 317.49997 L 1428.7499 291.04166 L 1428.7499 291.04166 L 1428.7499 264.5833 Q 1428.7499 264.5833 1375.8333 238.12498 L 1349.3749 211.66666 L 1349.3749 211.66666 L 1322.9166 211.66666 L 1322.9166 211.66666 L 1322.9166 211.66666 L 1349.3749 211.66666 L 1375.8333 211.66666 L 1375.8333 211.66666 L 1375.8333 211.66666 L 1402.2916 185.20833 L 1402.2916 158.74998 L 1428.7499 158.74998 L 1455.2083 158.74998 L 1455.2083 132.29166 L 1481.6666 132.29166 L 1481.6666 132.29166 L 1481.6666 105.83333 L 1481.6666 105.83333 L 1481.6666 105.83333 L 1534.5833 79.37499 Q 1587.4999 52.916664 1587.4999 52.916664 L 1587.4999 52.916664 L 1640.4166 52.916664 Q 1666.8749 52.916664 1666.8749 26.458332 L 1693.3333 26.458332 L 1693.3333 26.458332 L 1693.3333 0.0 L 1693.3333 0.0 z" svg:height="7.1437497mm" draw:style-name="style-397" svg:viewBox="0.0 0.0 3889.3748 714.37494" svg:width="38.89375mm" svg:x="106.362495mm" svg:y="158.74998mm"/>
          <draw:path svg:d="M 185.20833 0.0 L 185.20833 0.0 L 158.74998 1878.5416 Q 158.74998 3757.0833 132.29166 4074.583 L 132.29166 4392.083 L 132.29166 4392.083 Q 105.83333 4392.083 105.83333 4153.958 Q 79.37499 3889.3748 52.916664 3942.2915 L 0.0 3968.7498 L 0.0 3942.2915 Q 0.0 3889.3748 26.458332 3413.1248 L 26.458332 2910.4165 L 26.458332 2831.0415 Q 0.0 2725.2083 26.458332 2196.0415 L 26.458332 1666.8749 L 26.458332 1666.8749 L 52.916664 1666.8749 L 52.916664 1508.1249 Q 52.916664 1349.3749 79.37499 1349.3749 Q 105.83333 1349.3749 105.83333 740.8333 L 105.83333 132.29166 L 79.37499 132.29166 L 79.37499 132.29166 L 79.37499 105.83333 L 79.37499 105.83333 L 79.37499 105.83333 L 52.916664 105.83333 L 52.916664 79.37499 L 52.916664 52.916664 L 79.37499 52.916664 L 105.83333 79.37499 L 105.83333 79.37499 L 105.83333 79.37499 L 132.29166 132.29166 Q 158.74998 185.20833 158.74998 79.37499 Q 158.74998 0.0 185.20833 0.0 z" svg:height="43.92083mm" draw:style-name="style-398" svg:viewBox="0.0 0.0 185.20833 4392.083" svg:width="1.8520832mm" svg:x="302.15414mm" svg:y="152.1354mm"/>
          <draw:path svg:d="M 2989.7915 52.916664 L 2989.7915 0.0 L 3016.2498 132.29166 L 3016.2498 238.12498 L 3042.7083 238.12498 L 3069.1665 238.12498 L 3069.1665 264.5833 L 3095.6248 264.5833 L 3095.6248 264.5833 L 3095.6248 238.12498 L 3095.6248 238.12498 L 3095.6248 238.12498 L 3122.0833 211.66666 L 3148.5415 185.20833 L 3148.5415 185.20833 L 3148.5415 185.20833 L 3148.5415 264.5833 Q 3122.0833 343.9583 3069.1665 370.41666 Q 3016.2498 396.87497 3016.2498 476.24997 L 2989.7915 555.625 L 2989.7915 555.625 L 2989.7915 555.625 L 2989.7915 582.0833 L 2989.7915 582.0833 L 2963.3333 608.5416 L 2963.3333 634.99994 L 3095.6248 661.4583 Q 3254.3748 661.4583 3307.2915 661.4583 Q 3386.6665 661.4583 3518.9583 634.99994 L 3624.7915 634.99994 L 3677.7083 687.9166 Q 3730.6248 714.37494 3677.7083 767.2916 Q 3651.2498 767.2916 3651.2498 793.74994 L 3651.2498 793.74994 L 3413.1248 793.74994 Q 3174.9998 820.2083 3042.7083 820.2083 Q 2910.4165 820.2083 2883.9583 873.12494 Q 2831.0415 873.12494 2725.2083 899.5833 L 2592.9165 926.0416 L 2566.4583 899.5833 L 2539.9998 899.5833 L 2539.9998 926.0416 L 2566.4583 952.49994 L 2566.4583 952.49994 L 2566.4583 978.95825 L 2619.3748 978.95825 Q 2645.8333 978.95825 2619.3748 1005.4166 Q 2592.9165 1031.875 2592.9165 1031.875 L 2566.4583 1031.875 L 2566.4583 1031.875 L 2566.4583 1031.875 L 2592.9165 1058.3333 Q 2619.3748 1058.3333 2619.3748 1084.7916 Q 2619.3748 1111.25 2672.2915 1137.7083 Q 2725.2083 1137.7083 2725.2083 1190.6249 Q 2725.2083 1269.9999 2725.2083 1269.9999 L 2725.2083 1269.9999 L 2725.2083 1243.5416 L 2725.2083 1243.5416 L 2725.2083 1243.5416 Q 2698.7498 1243.5416 2698.7498 1217.0833 L 2698.7498 1217.0833 L 2645.8333 1190.6249 Q 2592.9165 1190.6249 2566.4583 1402.2916 Q 2539.9998 1613.9583 2513.5415 1640.4166 Q 2460.6248 1666.8749 2460.6248 1693.3333 Q 2460.6248 1719.7916 2407.7083 1719.7916 Q 2354.7915 1693.3333 2328.3333 1852.0833 Q 2301.875 2010.8333 2275.4165 2090.2083 L 2248.9583 2143.125 L 2248.9583 2143.125 L 2248.9583 2143.125 L 2169.5833 2169.5833 L 2090.2083 2169.5833 L 2090.2083 2143.125 Q 2090.2083 2143.125 2063.75 2143.125 L 2063.75 2143.125 L 2063.75 2169.5833 L 2063.75 2169.5833 L 2037.2915 2169.5833 Q 2037.2915 2196.0415 1931.4583 2196.0415 L 1799.1666 2248.9583 L 1772.7083 2248.9583 L 1746.2499 2248.9583 L 1746.2499 2275.4165 L 1719.7916 2275.4165 L 1719.7916 2354.7915 Q 1719.7916 2407.7083 1772.7083 2434.1665 Q 1825.6249 2460.6248 1878.5416 2539.9998 Q 1878.5416 2619.3748 1904.9999 2619.3748 L 1904.9999 2645.8333 L 1825.6249 2645.8333 L 1746.2499 2645.8333 L 1666.8749 2645.8333 Q 1613.9583 2672.2915 1455.2083 2645.8333 Q 1269.9999 2619.3748 1137.7083 2645.8333 L 1005.4166 2672.2915 L 978.95825 2672.2915 Q 952.49994 2672.2915 952.49994 2698.7498 Q 926.0416 2698.7498 926.0416 2778.1248 Q 926.0416 2831.0415 846.6666 2831.0415 L 767.2916 2831.0415 L 767.2916 2831.0415 L 740.8333 2831.0415 L 714.37494 2804.5833 L 687.9166 2778.1248 L 661.4583 2778.1248 L 608.5416 2778.1248 L 608.5416 2778.1248 L 608.5416 2778.1248 L 608.5416 2725.2083 L 608.5416 2698.7498 L 608.5416 2672.2915 L 608.5416 2619.3748 L 608.5416 2592.9165 Q 608.5416 2566.4583 634.99994 2513.5415 Q 661.4583 2487.0833 687.9166 2460.6248 Q 714.37494 2460.6248 714.37494 2381.2498 L 714.37494 2328.3333 L 687.9166 2328.3333 L 687.9166 2301.875 L 661.4583 2301.875 L 634.99994 2301.875 L 608.5416 2301.875 Q 582.0833 2301.875 449.79166 2248.9583 L 317.49997 2196.0415 L 238.12498 2196.0415 L 158.74998 2196.0415 L 158.74998 2196.0415 L 158.74998 2196.0415 L 185.20833 2169.5833 L 211.66666 2143.125 L 291.04166 2143.125 L 343.9583 2143.125 L 343.9583 2116.6665 L 343.9583 2090.2083 L 185.20833 2090.2083 L 0.0 2090.2083 L 0.0 2090.2083 L 0.0 2090.2083 L 211.66666 2037.2915 Q 396.87497 2010.8333 423.3333 1984.3749 Q 423.3333 1931.4583 502.7083 1957.9165 Q 582.0833 1984.3749 582.0833 1984.3749 L 608.5416 1984.3749 L 608.5416 1984.3749 L 608.5416 1984.3749 L 661.4583 2010.8333 L 687.9166 2037.2915 L 714.37494 2037.2915 L 740.8333 2037.2915 L 740.8333 2010.8333 L 767.2916 2010.8333 L 767.2916 1984.3749 L 767.2916 1957.9165 L 740.8333 1957.9165 L 740.8333 1931.4583 L 740.8333 1931.4583 L 714.37494 1931.4583 L 714.37494 1931.4583 L 714.37494 1931.4583 L 714.37494 1904.9999 L 714.37494 1904.9999 L 687.9166 1904.9999 L 687.9166 1878.5416 L 661.4583 1878.5416 Q 634.99994 1878.5416 608.5416 1852.0833 L 608.5416 1825.6249 L 582.0833 1825.6249 L 582.0833 1825.6249 L 582.0833 1799.1666 L 555.625 1799.1666 L 555.625 1772.7083 L 555.625 1746.2499 L 608.5416 1746.2499 Q 661.4583 1719.7916 687.9166 1746.2499 L 714.37494 1746.2499 L 714.37494 1719.7916 L 714.37494 1693.3333 L 687.9166 1693.3333 L 661.4583 1666.8749 L 661.4583 1666.8749 L 661.4583 1666.8749 L 634.99994 1666.8749 L 634.99994 1666.8749 L 634.99994 1640.4166 L 608.5416 1640.4166 L 608.5416 1640.4166 L 608.5416 1613.9583 L 608.5416 1613.9583 L 608.5416 1613.9583 L 582.0833 1613.9583 Q 582.0833 1613.9583 555.625 1587.4999 Q 502.7083 1587.4999 502.7083 1534.5833 Q 476.24997 1508.1249 423.3333 1561.0416 L 343.9583 1613.9583 L 343.9583 1613.9583 L 343.9583 1613.9583 L 317.49997 1640.4166 L 291.04166 1640.4166 L 291.04166 1640.4166 L 291.04166 1613.9583 L 291.04166 1613.9583 L 291.04166 1613.9583 L 291.04166 1587.4999 L 291.04166 1561.0416 L 291.04166 1455.2083 Q 291.04166 1322.9166 317.49997 1269.9999 Q 317.49997 1217.0833 238.12498 1190.6249 L 132.29166 1190.6249 L 132.29166 1190.6249 L 132.29166 1190.6249 L 238.12498 1164.1666 L 343.9583 1137.7083 L 343.9583 1137.7083 L 343.9583 1137.7083 L 370.41666 1111.25 L 396.87497 1084.7916 L 396.87497 1031.875 Q 396.87497 1005.4166 343.9583 1005.4166 Q 317.49997 978.95825 291.04166 952.49994 L 291.04166 926.0416 L 555.625 873.12494 Q 846.6666 820.2083 1031.875 793.74994 Q 1190.6249 767.2916 1164.1666 740.8333 Q 1137.7083 714.37494 1137.7083 714.37494 L 1137.7083 714.37494 L 1613.9583 687.9166 Q 2063.75 661.4583 2248.9583 661.4583 L 2460.6248 661.4583 L 2460.6248 634.99994 L 2460.6248 608.5416 L 2434.1665 608.5416 Q 2434.1665 608.5416 2434.1665 582.0833 L 2460.6248 582.0833 L 2460.6248 555.625 Q 2460.6248 529.1666 2434.1665 449.79166 Q 2407.7083 396.87497 2381.2498 396.87497 L 2354.7915 396.87497 L 2354.7915 370.41666 L 2354.7915 370.41666 L 2381.2498 343.9583 L 2407.7083 317.49997 L 2407.7083 317.49997 L 2407.7083 291.04166 L 2407.7083 291.04166 L 2407.7083 291.04166 L 2434.1665 291.04166 L 2434.1665 291.04166 L 2672.2915 291.04166 Q 2936.8748 291.04166 2936.8748 264.5833 Q 2936.8748 264.5833 2963.3333 185.20833 L 2963.3333 105.83333 L 2963.3333 105.83333 Q 2989.7915 105.83333 2989.7915 52.916664 z M 2513.5415 1058.3333 L 2513.5415 1084.7916 L 2301.875 1084.7916 Q 2090.2083 1111.25 2090.2083 1084.7916 Q 2090.2083 1031.875 2090.2083 1005.4166 Q 2090.2083 978.95825 2301.875 1005.4166 Q 2487.0833 1031.875 2513.5415 1058.3333 z M 2116.6665 1296.4583 L 2090.2083 1322.9166 L 2090.2083 1322.9166 L 2090.2083 1349.3749 L 2090.2083 1349.3749 L 2090.2083 1349.3749 L 2063.75 1402.2916 L 2063.75 1455.2083 L 2037.2915 1455.2083 Q 1984.3749 1455.2083 1931.4583 1428.7499 Q 1904.9999 1428.7499 1904.9999 1375.8333 Q 1904.9999 1322.9166 1878.5416 1322.9166 Q 1852.0833 1296.4583 1825.6249 1269.9999 Q 1825.6249 1243.5416 1799.1666 1243.5416 Q 1772.7083 1243.5416 1772.7083 1217.0833 Q 1799.1666 1190.6249 1878.5416 1243.5416 Q 1931.4583 1243.5416 2037.2915 1243.5416 Q 2116.6665 1243.5416 2116.6665 1296.4583 z" svg:height="28.310415mm" draw:style-name="style-399" svg:viewBox="0.0 0.0 3677.7083 2831.0415" svg:width="36.77708mm" svg:x="197.11458mm" svg:y="153.72292mm"/>
          <draw:path svg:d="M 2407.7083 158.74998 L 2407.7083 185.20833 L 2407.7083 185.20833 Q 2381.2498 211.66666 2381.2498 211.66666 L 2381.2498 211.66666 L 2354.7915 211.66666 Q 2328.3333 211.66666 2301.875 238.12498 Q 2248.9583 238.12498 2248.9583 264.5833 Q 2248.9583 291.04166 2143.125 291.04166 L 2063.75 291.04166 L 2063.75 264.5833 Q 2063.75 238.12498 1534.5833 238.12498 Q 1005.4166 211.66666 687.9166 238.12498 L 370.41666 264.5833 L 370.41666 238.12498 Q 370.41666 211.66666 291.04166 185.20833 L 185.20833 158.74998 L 105.83333 158.74998 L 26.458332 158.74998 L 26.458332 132.29166 L 26.458332 132.29166 L 0.0 132.29166 L 0.0 105.83333 L 0.0 105.83333 L 0.0 105.83333 L 105.83333 105.83333 L 211.66666 105.83333 L 529.1666 52.916664 Q 846.6666 52.916664 1058.3333 26.458332 L 1269.9999 26.458332 L 1852.0833 0.0 Q 2434.1665 0.0 2434.1665 52.916664 Q 2407.7083 132.29166 2407.7083 158.74998 z" svg:height="2.9104166mm" draw:style-name="style-400" svg:viewBox="0.0 0.0 2434.1665 291.04166" svg:width="24.341665mm" svg:x="146.31458mm" svg:y="161.92499mm"/>
          <draw:path svg:d="M 1111.25 26.458332 L 1137.7083 26.458332 L 1164.1666 0.0 L 1190.6249 0.0 L 1190.6249 52.916664 L 1217.0833 105.83333 L 1217.0833 132.29166 L 1217.0833 158.74998 L 1243.5416 238.12498 Q 1269.9999 343.9583 1243.5416 714.37494 Q 1217.0833 1084.7916 1190.6249 1164.1666 Q 1164.1666 1217.0833 1137.7083 1217.0833 L 1137.7083 1217.0833 L 1137.7083 1084.7916 Q 1111.25 978.95825 1111.25 952.49994 L 1111.25 926.0416 L 1058.3333 1243.5416 Q 1058.3333 1587.4999 1031.875 1719.7916 Q 1005.4166 1878.5416 926.0416 1904.9999 Q 846.6666 1931.4583 926.0416 1984.3749 Q 1005.4166 2037.2915 1005.4166 2196.0415 Q 1005.4166 2328.3333 1005.4166 2354.7915 L 1005.4166 2407.7083 L 1005.4166 2407.7083 Q 1005.4166 2407.7083 978.95825 2407.7083 Q 978.95825 2407.7083 502.7083 2381.2498 L 26.458332 2328.3333 L 26.458332 2301.875 L 26.458332 2248.9583 L 52.916664 2248.9583 L 52.916664 2248.9583 L 52.916664 2222.5 L 52.916664 2222.5 L 79.37499 2222.5 L 79.37499 2196.0415 L 132.29166 2196.0415 L 185.20833 2196.0415 L 211.66666 2196.0415 L 238.12498 2196.0415 L 264.5833 2196.0415 Q 291.04166 2196.0415 370.41666 2169.5833 Q 423.3333 2143.125 423.3333 2116.6665 Q 423.3333 2090.2083 476.24997 2037.2915 L 529.1666 1984.3749 L 555.625 1957.9165 L 555.625 1931.4583 L 582.0833 1931.4583 L 608.5416 1931.4583 L 608.5416 1904.9999 L 634.99994 1904.9999 L 634.99994 1904.9999 L 634.99994 1878.5416 L 634.99994 1878.5416 L 634.99994 1878.5416 L 608.5416 1878.5416 L 608.5416 1878.5416 L 608.5416 1852.0833 L 582.0833 1852.0833 L 582.0833 1852.0833 L 582.0833 1825.6249 L 555.625 1825.6249 L 529.1666 1825.6249 L 423.3333 1799.1666 Q 343.9583 1799.1666 343.9583 1825.6249 Q 343.9583 1852.0833 291.04166 1852.0833 Q 238.12498 1852.0833 238.12498 1825.6249 Q 238.12498 1799.1666 185.20833 1799.1666 Q 132.29166 1799.1666 132.29166 1825.6249 Q 132.29166 1852.0833 105.83333 1852.0833 Q 79.37499 1852.0833 79.37499 1878.5416 L 52.916664 1904.9999 L 52.916664 1931.4583 L 52.916664 1984.3749 L 26.458332 1984.3749 L 26.458332 1984.3749 L 26.458332 1825.6249 Q 0.0 1693.3333 0.0 1375.8333 L 0.0 1058.3333 L 0.0 1058.3333 L 0.0 1058.3333 L 26.458332 820.2083 L 26.458332 608.5416 L 26.458332 608.5416 L 52.916664 608.5416 L 52.916664 661.4583 L 52.916664 687.9166 L 79.37499 687.9166 L 79.37499 714.37494 L 105.83333 714.37494 L 132.29166 714.37494 L 132.29166 740.8333 L 132.29166 767.2916 L 158.74998 767.2916 L 185.20833 767.2916 L 185.20833 714.37494 Q 185.20833 634.99994 264.5833 608.5416 Q 370.41666 608.5416 423.3333 555.625 Q 502.7083 502.7083 661.4583 449.79166 Q 820.2083 396.87497 873.12494 343.9583 Q 899.5833 264.5833 926.0416 238.12498 Q 952.49994 185.20833 978.95825 132.29166 L 1031.875 105.83333 L 1031.875 79.37499 L 1058.3333 52.916664 L 1058.3333 52.916664 L 1058.3333 26.458332 L 1111.25 26.458332 z" svg:height="24.077082mm" draw:style-name="style-401" svg:viewBox="0.0 0.0 1243.5416 2407.7083" svg:width="12.435416mm" svg:x="4.7625mm" svg:y="96.572914mm"/>
          <draw:path svg:d="M 3333.7498 52.916664 L 3333.7498 52.916664 L 3651.2498 79.37499 Q 3968.7498 132.29166 3995.208 132.29166 L 4021.6665 132.29166 L 4021.6665 132.29166 L 4021.6665 132.29166 L 4021.6665 158.74998 L 4048.1248 158.74998 L 4048.1248 158.74998 L 4048.1248 185.20833 L 4101.0415 185.20833 L 4127.5 185.20833 L 4603.75 238.12498 Q 5106.458 291.04166 5106.458 291.04166 Q 5132.9165 291.04166 5212.2915 291.04166 Q 5265.208 291.04166 5476.8745 317.49997 L 5714.9995 317.49997 L 6006.0415 343.9583 Q 6323.5415 343.9583 6429.3745 370.41666 L 6561.6665 370.41666 L 6799.7915 396.87497 Q 7064.3745 449.79166 7276.0415 449.79166 L 7461.2495 449.79166 L 7461.2495 449.79166 L 7461.2495 449.79166 L 7831.666 502.7083 Q 8202.083 555.625 8466.666 555.625 L 8731.25 555.625 L 11456.458 820.2083 Q 14155.208 1084.7916 14234.583 1084.7916 L 14313.958 1084.7916 L 14419.791 1111.25 Q 14525.624 1137.7083 14499.166 1243.5416 Q 14472.708 1322.9166 14472.708 1375.8333 Q 14419.791 1428.7499 14446.249 1534.5833 Q 14472.708 1640.4166 14525.624 1693.3333 Q 14604.999 1719.7916 14657.916 1746.2499 L 14710.833 1746.2499 L 14790.208 1852.0833 Q 14896.041 1931.4583 14922.499 2063.75 Q 14948.958 2196.0415 14896.041 2672.2915 Q 14896.041 3174.9998 14869.583 3254.3748 L 14869.583 3360.2083 L 14843.124 3757.0833 Q 14843.124 4153.958 14816.666 4259.7915 L 14816.666 4365.625 L 14816.666 4365.625 Q 14790.208 4392.083 14790.208 4418.5415 L 14790.208 4445.0 L 14790.208 4471.458 L 14790.208 4497.9165 L 14763.749 4550.833 L 14763.749 4603.75 L 14657.916 5371.0415 Q 14525.624 6164.7915 14525.624 6191.2495 L 14525.624 6217.708 L 14525.624 6217.708 Q 14525.624 6217.708 14525.624 6244.1665 L 14552.083 6244.1665 L 14552.083 6244.1665 Q 14552.083 6270.6245 14578.541 6270.6245 L 14578.541 6270.6245 L 14578.541 6323.5415 Q 14604.999 6376.458 14684.374 6376.458 Q 14737.291 6402.9165 14763.749 6746.8745 Q 14790.208 7064.3745 14790.208 7223.1245 Q 14790.208 7408.333 14737.291 7593.5415 Q 14737.291 7752.291 14737.291 8704.791 Q 14737.291 9683.749 14737.291 10133.541 Q 14737.291 10609.791 14710.833 10609.791 Q 14684.374 10636.249 14657.916 10768.541 L 14657.916 10874.374 L 14631.458 10874.374 Q 14604.999 10874.374 14604.999 10900.833 Q 14604.999 10927.291 14631.458 10927.291 L 14657.916 10927.291 L 14657.916 10927.291 L 14657.916 10953.749 L 14657.916 10980.208 Q 14657.916 11006.666 14604.999 11033.124 Q 14525.624 11059.583 14525.624 11297.708 Q 14525.624 11562.291 14499.166 11588.749 Q 14499.166 11615.208 14419.791 11694.583 Q 14313.958 11773.958 14313.958 11800.416 L 14313.958 11826.874 L 14287.499 11826.874 Q 14261.041 11826.874 14234.583 11773.958 L 14208.124 11747.499 L 14181.666 11747.499 L 14181.666 11721.041 L 14181.666 11721.041 L 14155.208 11721.041 L 14155.208 11721.041 L 14155.208 11721.041 L 14155.208 11747.499 L 14155.208 11747.499 L 14155.208 11773.958 L 14155.208 11800.416 L 14181.666 11826.874 Q 14208.124 11879.791 14208.124 11906.249 L 14208.124 11932.708 L 14155.208 11932.708 Q 14128.749 11932.708 14102.291 11985.624 Q 14102.291 12012.083 14075.833 12012.083 Q 14049.374 12012.083 14049.374 11985.624 Q 14049.374 11959.166 13996.458 11959.166 L 13943.541 11932.708 L 13943.541 11959.166 L 13943.541 11959.166 L 13943.541 11985.624 L 13943.541 12012.083 L 13943.541 12012.083 L 13943.541 12038.541 L 13890.624 12038.541 L 13864.166 12038.541 L 13864.166 12064.999 L 13837.708 12064.999 L 13837.708 12064.999 L 13837.708 12091.458 L 13837.708 12091.458 L 13837.708 12091.458 L 13784.791 12091.458 L 13758.333 12091.458 L 13758.333 12091.458 Q 13758.333 12091.458 13626.041 12038.541 Q 13493.749 12038.541 13467.291 11985.624 Q 13467.291 11932.708 13440.833 11932.708 Q 13414.374 11932.708 13361.458 11853.333 Q 13308.541 11773.958 13255.624 11773.958 Q 13202.708 11773.958 13229.166 11668.124 Q 13255.624 11588.749 13202.708 11562.291 Q 13123.333 11562.291 13096.874 11562.291 Q 13043.958 11562.291 13043.958 11535.833 Q 13043.958 11509.374 13096.874 11509.374 Q 13123.333 11482.916 13123.333 11456.458 Q 13123.333 11429.999 13096.874 11429.999 Q 13070.416 11429.999 13070.416 11350.624 Q 13096.874 11244.791 13123.333 11244.791 Q 13149.791 11271.249 13149.791 11244.791 Q 13149.791 11218.333 13123.333 11218.333 Q 13096.874 11218.333 13096.874 11191.874 Q 13096.874 11165.416 13123.333 11165.416 Q 13149.791 11138.958 13123.333 11059.583 Q 13096.874 10980.208 13149.791 10874.374 Q 13149.791 10742.083 13123.333 10768.541 Q 13070.416 10794.999 13096.874 10742.083 L 13096.874 10689.166 L 13123.333 10689.166 L 13149.791 10662.708 L 13149.791 10662.708 L 13149.791 10662.708 L 13123.333 10662.708 L 13123.333 10662.708 L 13149.791 10636.249 L 13176.249 10609.791 L 13149.791 10609.791 L 13096.874 10609.791 L 13096.874 10583.333 L 13096.874 10583.333 L 13123.333 10583.333 L 13123.333 10556.874 L 13070.416 10556.874 Q 13017.499 10556.874 12991.041 10636.249 L 12938.124 10715.624 L 12938.124 10662.708 Q 12938.124 10636.249 12858.749 10583.333 L 12805.833 10556.874 L 12805.833 10530.416 L 12779.374 10530.416 L 12779.374 10530.416 L 12779.374 10556.874 L 12779.374 10556.874 L 12779.374 10556.874 L 12752.916 10530.416 L 12752.916 10503.958 L 12726.458 10503.958 L 12699.999 10503.958 L 12699.999 10556.874 L 12699.999 10583.333 L 12726.458 10583.333 L 12752.916 10583.333 L 12779.374 10636.249 Q 12805.833 10715.624 12779.374 10715.624 Q 12726.458 10715.624 12726.458 10768.541 L 12726.458 10794.999 L 12699.999 10794.999 L 12699.999 10821.458 L 12699.999 10821.458 L 12673.541 10821.458 L 12673.541 10821.458 Q 12673.541 10821.458 12699.999 10847.916 L 12726.458 10847.916 L 12726.458 10874.374 L 12726.458 10900.833 L 12673.541 10900.833 Q 12647.083 10900.833 12647.083 10874.374 Q 12647.083 10821.458 12567.708 10821.458 Q 12514.791 10821.458 12514.791 10874.374 L 12514.791 10953.749 L 12514.791 10980.208 L 12514.791 10980.208 L 12488.333 10980.208 L 12488.333 10980.208 L 12461.874 11006.666 L 12408.958 11006.666 L 12408.958 10980.208 Q 12408.958 10927.291 12382.499 10927.291 Q 12356.041 10900.833 12356.041 10874.374 Q 12356.041 10847.916 12356.041 10821.458 L 12329.583 10821.458 L 12303.124 10794.999 L 12250.208 10768.541 L 12250.208 10768.541 L 12250.208 10768.541 L 12223.749 10768.541 L 12223.749 10768.541 L 12223.749 10794.999 L 12197.291 10794.999 L 12197.291 10794.999 L 12197.291 10821.458 L 12197.291 10821.458 L 12197.291 10821.458 L 12197.291 10900.833 L 12197.291 10980.208 L 12197.291 10953.749 Q 12197.291 10927.291 12170.833 10927.291 L 12170.833 10927.291 L 12170.833 10927.291 Q 12144.374 10900.833 12144.374 10900.833 Q 12144.374 10874.374 12064.999 10927.291 Q 11985.624 10927.291 11959.166 11006.666 Q 11932.708 11086.041 11800.416 11112.499 Q 11694.583 11138.958 11615.208 11244.791 L 11562.291 11377.083 L 11562.291 11377.083 Q 11535.833 11403.541 11535.833 11403.541 L 11535.833 11403.541 L 11509.374 11403.541 Q 11482.916 11403.541 11403.541 11456.458 Q 11297.708 11482.916 11086.041 11377.083 L 10874.374 11244.791 L 10821.458 11244.791 L 10794.999 11244.791 L 10794.999 11244.791 L 10794.999 11218.333 L 10794.999 11218.333 L 10821.458 11218.333 L 10821.458 11218.333 L 10821.458 11191.874 L 10847.916 11191.874 Q 10874.374 11191.874 10821.458 11165.416 L 10794.999 11138.958 L 10794.999 11138.958 L 10821.458 11138.958 L 10821.458 11086.041 Q 10847.916 11059.583 10927.291 11059.583 L 11033.124 11059.583 L 11033.124 11033.124 L 11033.124 10980.208 L 11006.666 10980.208 L 11006.666 10980.208 L 11006.666 10953.749 L 10980.208 10953.749 L 10980.208 10953.749 L 10980.208 10927.291 L 10927.291 10927.291 Q 10900.833 10927.291 10874.374 10927.291 Q 10847.916 10927.291 10821.458 10874.374 Q 10794.999 10821.458 10821.458 10821.458 Q 10847.916 10821.458 10847.916 10768.541 Q 10847.916 10742.083 10821.458 10742.083 Q 10768.541 10715.624 10742.083 10662.708 L 10715.624 10609.791 L 10689.166 10583.333 L 10662.708 10556.874 L 10662.708 10556.874 L 10662.708 10556.874 L 10662.708 10583.333 Q 10662.708 10583.333 10636.249 10609.791 Q 10636.249 10662.708 10609.791 10662.708 Q 10583.333 10662.708 10583.333 10636.249 Q 10556.874 10609.791 10556.874 10636.249 Q 10556.874 10662.708 10503.958 10662.708 Q 10477.499 10662.708 10477.499 10689.166 Q 10477.499 10715.624 10451.041 10715.624 Q 10424.583 10715.624 10398.124 10689.166 Q 10398.124 10662.708 10345.208 10689.166 Q 10292.291 10715.624 10265.833 10768.541 Q 10239.374 10794.999 10159.999 10768.541 Q 10080.624 10768.541 10080.624 10794.999 Q 10080.624 10821.458 10027.708 10768.541 Q 10027.708 10742.083 9948.333 10768.541 Q 9895.416 10794.999 9895.416 10742.083 L 9868.958 10689.166 L 9868.958 10715.624 L 9868.958 10768.541 L 9842.499 10768.541 L 9816.041 10768.541 L 9816.041 10794.999 L 9816.041 10821.458 L 9842.499 10821.458 L 9842.499 10821.458 L 9842.499 10847.916 L 9868.958 10847.916 L 9868.958 10847.916 L 9868.958 10874.374 L 9842.499 10874.374 L 9816.041 10874.374 L 9816.041 10900.833 L 9816.041 10900.833 L 9842.499 10900.833 L 9842.499 10927.291 L 9868.958 10953.749 Q 9868.958 11006.666 9868.958 11006.666 L 9868.958 11033.124 L 9921.874 10980.208 Q 9974.791 10980.208 9974.791 10953.749 L 9974.791 10953.749 L 10001.249 10953.749 L 10001.249 10980.208 L 10027.708 10980.208 L 10080.624 10980.208 L 10080.624 11006.666 L 10080.624 11033.124 L 10054.166 11033.124 L 10054.166 11033.124 L 10027.708 11006.666 L 10001.249 11006.666 L 10001.249 11033.124 L 10027.708 11086.041 L 10027.708 11086.041 L 10027.708 11086.041 L 10027.708 11112.499 L 10027.708 11112.499 L 10054.166 11138.958 L 10054.166 11165.416 L 10027.708 11165.416 L 10001.249 11138.958 L 9974.791 11138.958 L 9948.333 11138.958 L 9948.333 11165.416 L 9974.791 11165.416 L 9974.791 11165.416 L 9974.791 11191.874 L 9948.333 11191.874 Q 9921.874 11191.874 9921.874 11165.416 Q 9921.874 11138.958 9763.124 11165.416 Q 9604.374 11191.874 9577.916 11218.333 Q 9551.458 11244.791 9551.458 11244.791 Q 9524.999 11218.333 9498.541 11218.333 Q 9472.083 11218.333 9445.624 11244.791 Q 9445.624 11297.708 9392.708 11297.708 Q 9339.791 11297.708 9313.333 11297.708 Q 9286.875 11271.249 9286.875 11244.791 Q 9286.875 11218.333 9233.958 11244.791 L 9207.5 11244.791 L 9207.5 11191.874 Q 9207.5 11165.416 9181.041 11165.416 Q 9154.583 11165.416 9154.583 11138.958 Q 9154.583 11112.499 9128.125 11112.499 L 9101.666 11086.041 L 9128.125 11086.041 L 9154.583 11086.041 L 9154.583 11059.583 L 9154.583 11033.124 L 9128.125 11033.124 L 9101.666 11033.124 L 9101.666 11006.666 Q 9075.208 10980.208 9075.208 10953.749 Q 9048.75 10927.291 9128.125 10874.374 L 9181.041 10847.916 L 9181.041 10821.458 L 9181.041 10768.541 L 9154.583 10768.541 Q 9128.125 10768.541 9075.208 10742.083 L 8995.833 10742.083 L 8995.833 10715.624 L 9022.291 10662.708 L 9022.291 10689.166 Q 9048.75 10715.624 9048.75 10715.624 L 9075.208 10715.624 L 9075.208 10715.624 Q 9075.208 10715.624 9075.208 10609.791 Q 9075.208 10530.416 9128.125 10477.499 Q 9128.125 10424.583 9181.041 10424.583 Q 9207.5 10451.041 9233.958 10424.583 Q 9233.958 10398.124 9207.5 10398.124 Q 9181.041 10398.124 9181.041 10371.666 Q 9181.041 10345.208 9207.5 10345.208 L 9233.958 10345.208 L 9207.5 10318.749 Q 9181.041 10318.749 9181.041 10265.833 Q 9181.041 10212.916 9154.583 10212.916 Q 9128.125 10239.374 9075.208 10239.374 Q 9022.291 10265.833 9048.75 10212.916 Q 9075.208 10133.541 9075.208 10027.708 Q 9048.75 9868.958 8995.833 9895.416 Q 8942.916 9921.874 8942.916 9868.958 Q 8916.458 9842.499 8916.458 9816.041 Q 8890.0 9816.041 8890.0 9657.291 Q 8890.0 9498.541 8863.541 8784.166 Q 8863.541 8096.2495 8863.541 8016.8745 Q 8890.0 7937.4995 8916.458 7937.4995 Q 8942.916 7937.4995 8942.916 7911.041 Q 8942.916 7884.583 8969.375 7884.583 Q 8995.833 7858.1245 8942.916 7858.1245 Q 8890.0 7831.666 8890.0 7725.833 Q 8916.458 7619.9995 8863.541 7593.5415 Q 8837.083 7593.5415 8837.083 7381.8745 Q 8863.541 7143.7495 8863.541 7090.833 Q 8890.0 7037.9165 8863.541 7037.9165 Q 8837.083 7037.9165 8837.083 7011.458 Q 8863.541 6958.5415 8810.625 6693.958 L 8784.166 6429.3745 L 8731.25 6429.3745 L 8678.333 6429.3745 L 8678.333 6455.833 L 8651.875 6482.2915 L 8651.875 6482.2915 Q 8651.875 6482.2915 8598.958 6482.2915 Q 8519.583 6455.833 8519.583 6561.6665 L 8493.125 6667.4995 L 8493.125 6588.1245 L 8493.125 6508.7495 L 8466.666 6482.2915 Q 8440.208 6429.3745 8440.208 6429.3745 Q 8440.208 6402.9165 8466.666 6270.6245 Q 8466.666 6164.7915 8440.208 6164.7915 Q 8413.75 6164.7915 8413.75 6138.333 Q 8413.75 6111.8745 8387.291 6111.8745 Q 8360.833 6111.8745 8387.291 6085.4165 Q 8413.75 6058.958 8413.75 6006.0415 Q 8413.75 5926.6665 8440.208 5926.6665 Q 8466.666 5900.208 8440.208 5900.208 Q 8413.75 5900.208 8413.75 5847.2915 Q 8413.75 5794.3745 8387.291 5794.3745 Q 8360.833 5794.3745 8334.375 5741.458 Q 8281.458 5688.5415 8307.916 5688.5415 Q 8334.375 5662.083 8255.0 5635.6245 L 8175.6245 5635.6245 L 8175.6245 5609.1665 L 8175.6245 5609.1665 L 8175.6245 5609.1665 L 8175.6245 5582.708 L 8202.083 5582.708 L 8228.541 5582.708 L 8255.0 5556.2495 L 8281.458 5529.7915 L 8281.458 5529.7915 L 8281.458 5529.7915 L 8307.916 5529.7915 L 8307.916 5529.7915 L 8387.291 5556.2495 Q 8493.125 5556.2495 8493.125 5582.708 L 8493.125 5635.6245 L 8519.583 5582.708 Q 8546.041 5529.7915 8546.041 5556.2495 L 8546.041 5582.708 L 8572.5 5476.8745 Q 8598.958 5344.583 8651.875 5344.583 Q 8678.333 5344.583 8704.791 5371.0415 Q 8704.791 5371.0415 8731.25 5371.0415 Q 8757.708 5371.0415 8757.708 5344.583 Q 8757.708 5318.1245 8784.166 5318.1245 Q 8810.625 5291.6665 8837.083 5265.208 L 8837.083 5265.208 L 9048.75 5212.2915 Q 9233.958 5132.9165 9233.958 4974.1665 Q 9233.958 4815.4165 9207.5 4815.4165 L 9207.5 4815.4165 L 9207.5 4788.958 Q 9181.041 4736.0415 9181.041 4683.1245 Q 9128.125 4656.6665 8995.833 4524.375 Q 8863.541 4365.625 8784.166 4206.875 Q 8704.791 4021.6665 8598.958 3995.208 Q 8466.666 3942.2915 8334.375 3968.7498 L 8175.6245 3995.208 L 8149.166 3995.208 L 8122.708 3995.208 L 8069.791 4021.6665 Q 8043.333 4048.1248 7990.416 4206.875 Q 7911.041 4365.625 7752.291 4577.2915 L 7540.6245 4762.4995 L 7540.6245 4762.4995 L 7540.6245 4788.958 L 7434.7915 4788.958 L 7355.4165 4788.958 L 7355.4165 4815.4165 L 7355.4165 4815.4165 L 7328.958 4815.4165 L 7328.958 4841.8745 L 7328.958 4841.8745 L 7328.958 4841.8745 L 7302.4995 4841.8745 L 7302.4995 4841.8745 L 7302.4995 4868.333 L 7276.0415 4868.333 L 7276.0415 4868.333 L 7276.0415 4894.7915 L 7276.0415 4894.7915 L 7276.0415 4894.7915 L 7249.583 4974.1665 L 7249.583 5053.5415 L 7276.0415 5106.458 Q 7276.0415 5159.3745 7328.958 5159.3745 L 7355.4165 5159.3745 L 7328.958 5185.833 L 7302.4995 5212.2915 L 7223.1245 5212.2915 Q 7143.7495 5212.2915 7117.2915 5238.7495 Q 7090.833 5291.6665 7037.9165 5265.208 Q 6984.9995 5265.208 6984.9995 5238.7495 Q 7011.458 5212.2915 6958.5415 5212.2915 Q 6932.083 5212.2915 6932.083 5212.2915 Q 6932.083 5265.208 6905.6245 5238.7495 Q 6879.1665 5212.2915 6852.708 5265.208 L 6826.2495 5265.208 L 6826.2495 5291.6665 L 6799.7915 5291.6665 L 6799.7915 5291.6665 L 6799.7915 5265.208 L 6773.333 5265.208 L 6746.8745 5265.208 L 6746.8745 5291.6665 L 6746.8745 5291.6665 L 6746.8745 5318.1245 L 6746.8745 5318.1245 L 6746.8745 5344.583 L 6746.8745 5371.0415 L 6720.4165 5371.0415 L 6720.4165 5371.0415 L 6720.4165 5397.4995 L 6746.8745 5397.4995 L 6746.8745 5397.4995 L 6746.8745 5423.958 L 6746.8745 5423.958 L 6746.8745 5423.958 L 6773.333 5423.958 L 6773.333 5423.958 L 6746.8745 5450.4165 L 6720.4165 5450.4165 L 6720.4165 5476.8745 L 6746.8745 5503.333 L 6746.8745 5503.333 L 6746.8745 5476.8745 L 6799.7915 5503.333 Q 6852.708 5503.333 6879.1665 5556.2495 Q 6905.6245 5609.1665 6905.6245 5609.1665 Q 6958.5415 5609.1665 6958.5415 5609.1665 Q 6984.9995 5635.6245 7037.9165 5635.6245 L 7090.833 5635.6245 L 7117.2915 5635.6245 L 7143.7495 5635.6245 L 7170.208 5662.083 L 7223.1245 5688.5415 L 7223.1245 5688.5415 L 7223.1245 5688.5415 L 7249.583 5688.5415 L 7249.583 5714.9995 L 7170.208 5714.9995 L 7117.2915 5688.5415 L 6826.2495 5688.5415 Q 6535.208 5688.5415 4577.2915 5609.1665 L 2645.8333 5556.2495 L 2645.8333 5556.2495 L 2645.8333 5529.7915 L 2619.3748 5529.7915 L 2592.9165 5529.7915 L 2592.9165 5503.333 L 2566.4583 5503.333 L 2566.4583 5503.333 L 2566.4583 5476.8745 L 2539.9998 5476.8745 L 2513.5415 5476.8745 L 2513.5415 5450.4165 L 2513.5415 5450.4165 L 2487.0833 5450.4165 Q 2487.0833 5423.958 2487.0833 5423.958 Q 2460.6248 5397.4995 2434.1665 5371.0415 Q 2407.7083 5371.0415 2354.7915 5291.6665 Q 2301.875 5238.7495 2301.875 5185.833 Q 2301.875 5106.458 2301.875 5053.5415 Q 2328.3333 5000.6245 2116.6665 4974.1665 Q 1904.9999 4947.708 1825.6249 4894.7915 Q 1772.7083 4841.8745 1772.7083 4788.958 Q 1772.7083 4762.4995 1746.2499 4762.4995 Q 1719.7916 4788.958 1693.3333 4709.583 Q 1666.8749 4630.208 1613.9583 4630.208 Q 1613.9583 4630.208 1613.9583 4603.75 Q 1640.4166 4577.2915 1561.0416 4524.375 Q 1481.6666 4471.458 1481.6666 4445.0 Q 1481.6666 4418.5415 1508.1249 4418.5415 Q 1534.5833 4418.5415 1455.2083 4365.625 Q 1402.2916 4365.625 1428.7499 4339.1665 Q 1455.2083 4312.708 1428.7499 4312.708 Q 1402.2916 4312.708 1402.2916 4206.875 Q 1375.8333 4127.5 1349.3749 4127.5 Q 1322.9166 4127.5 1349.3749 4048.1248 Q 1349.3749 3995.208 1375.8333 3968.7498 Q 1402.2916 3942.2915 1375.8333 3942.2915 Q 1349.3749 3915.833 1322.9166 3889.3748 Q 1296.4583 3889.3748 1322.9166 3836.4583 Q 1349.3749 3783.5415 1322.9166 3783.5415 Q 1296.4583 3783.5415 1322.9166 3730.6248 Q 1349.3749 3677.7083 1349.3749 3624.7915 Q 1349.3749 3545.4165 1375.8333 3545.4165 Q 1402.2916 3545.4165 1402.2916 3518.9583 Q 1402.2916 3466.0415 1455.2083 3466.0415 Q 1481.6666 3466.0415 1428.7499 3439.5833 Q 1375.8333 3413.1248 1375.8333 3386.6665 Q 1375.8333 3360.2083 1428.7499 3360.2083 Q 1481.6666 3360.2083 1455.2083 3333.7498 Q 1402.2916 3307.2915 1428.7499 3280.8333 L 1455.2083 3254.3748 L 1455.2083 3254.3748 L 1455.2083 3254.3748 L 1428.7499 3254.3748 Q 1402.2916 3254.3748 1349.3749 3227.9165 Q 1269.9999 3201.4583 1269.9999 3148.5415 Q 1269.9999 3122.0833 1243.5416 3122.0833 Q 1217.0833 3122.0833 1217.0833 3069.1665 Q 1190.6249 3016.2498 1164.1666 2989.7915 Q 1111.25 2989.7915 1111.25 2936.8748 L 1137.7083 2910.4165 L 1111.25 2910.4165 Q 1111.25 2883.9583 1084.7916 2910.4165 Q 1031.875 2936.8748 1058.3333 2936.8748 Q 1084.7916 2963.3333 1058.3333 2963.3333 Q 1031.875 2989.7915 1005.4166 2936.8748 Q 978.95825 2883.9583 926.0416 2883.9583 Q 820.2083 2883.9583 846.6666 2857.4998 Q 873.12494 2831.0415 873.12494 2831.0415 Q 846.6666 2831.0415 793.74994 2831.0415 Q 740.8333 2831.0415 740.8333 2883.9583 L 740.8333 2883.9583 L 740.8333 2910.4165 L 714.37494 2910.4165 L 714.37494 2910.4165 L 714.37494 2883.9583 L 714.37494 2883.9583 Q 714.37494 2883.9583 687.9166 2831.0415 Q 661.4583 2751.6665 608.5416 2751.6665 Q 582.0833 2725.2083 582.0833 2698.7498 Q 608.5416 2645.8333 582.0833 2672.2915 Q 555.625 2698.7498 555.625 2539.9998 Q 555.625 2381.2498 608.5416 2381.2498 Q 661.4583 2354.7915 661.4583 2328.3333 Q 661.4583 2275.4165 608.5416 2248.9583 Q 582.0833 2248.9583 634.99994 2222.5 L 661.4583 2196.0415 L 687.9166 2196.0415 L 687.9166 2196.0415 L 608.5416 2169.5833 Q 529.1666 2143.125 502.7083 2116.6665 Q 502.7083 2090.2083 449.79166 2063.75 Q 396.87497 2037.2915 343.9583 1984.3749 Q 317.49997 1931.4583 291.04166 1931.4583 Q 238.12498 1931.4583 238.12498 1878.5416 Q 211.66666 1825.6249 185.20833 1825.6249 L 132.29166 1825.6249 L 132.29166 1799.1666 L 132.29166 1799.1666 L 105.83333 1772.7083 Q 79.37499 1746.2499 79.37499 1719.7916 Q 79.37499 1693.3333 52.916664 1666.8749 Q 26.458332 1640.4166 26.458332 1613.9583 Q 26.458332 1587.4999 52.916664 1587.4999 Q 79.37499 1587.4999 79.37499 1561.0416 Q 79.37499 1508.1249 132.29166 1508.1249 Q 158.74998 1508.1249 105.83333 1455.2083 Q 52.916664 1455.2083 26.458332 1375.8333 L 0.0 1296.4583 L 26.458332 1296.4583 L 79.37499 1296.4583 L 79.37499 1269.9999 L 79.37499 1269.9999 L 52.916664 1269.9999 L 52.916664 1243.5416 L 26.458332 1243.5416 L 0.0 1243.5416 L 52.916664 1217.0833 Q 105.83333 1190.6249 79.37499 1190.6249 Q 26.458332 1164.1666 26.458332 1137.7083 Q 26.458332 1084.7916 52.916664 1084.7916 Q 79.37499 1084.7916 79.37499 1031.875 Q 105.83333 952.49994 158.74998 926.0416 Q 211.66666 926.0416 211.66666 873.12494 Q 211.66666 846.6666 238.12498 820.2083 Q 291.04166 793.74994 264.5833 767.2916 Q 264.5833 740.8333 291.04166 740.8333 Q 343.9583 740.8333 343.9583 687.9166 Q 343.9583 634.99994 396.87497 661.4583 Q 476.24997 661.4583 529.1666 661.4583 Q 582.0833 661.4583 608.5416 687.9166 Q 634.99994 714.37494 634.99994 661.4583 Q 634.99994 661.4583 661.4583 634.99994 Q 687.9166 634.99994 687.9166 661.4583 L 714.37494 714.37494 L 714.37494 714.37494 L 714.37494 714.37494 L 714.37494 740.8333 L 714.37494 740.8333 L 740.8333 740.8333 L 740.8333 714.37494 L 767.2916 714.37494 L 793.74994 714.37494 L 793.74994 687.9166 Q 793.74994 661.4583 767.2916 661.4583 Q 714.37494 661.4583 740.8333 608.5416 Q 767.2916 555.625 846.6666 555.625 Q 926.0416 555.625 952.49994 502.7083 Q 978.95825 449.79166 926.0416 449.79166 Q 899.5833 449.79166 899.5833 423.3333 L 899.5833 396.87497 L 926.0416 396.87497 Q 952.49994 396.87497 952.49994 370.41666 Q 952.49994 343.9583 1031.875 370.41666 Q 1084.7916 396.87497 1084.7916 317.49997 Q 1084.7916 238.12498 1137.7083 211.66666 Q 1164.1666 185.20833 1137.7083 185.20833 Q 1111.25 185.20833 1137.7083 132.29166 Q 1137.7083 79.37499 1164.1666 105.83333 Q 1190.6249 132.29166 1190.6249 132.29166 Q 1217.0833 158.74998 1190.6249 105.83333 Q 1190.6249 79.37499 1243.5416 79.37499 Q 1269.9999 79.37499 1296.4583 79.37499 Q 1349.3749 79.37499 1349.3749 52.916664 Q 1375.8333 26.458332 1402.2916 0.0 Q 1428.7499 0.0 1455.2083 26.458332 Q 1455.2083 26.458332 1693.3333 52.916664 Q 1931.4583 52.916664 1931.4583 52.916664 Q 1984.3749 52.916664 1984.3749 26.458332 Q 1984.3749 26.458332 2010.8333 52.916664 Q 2010.8333 79.37499 2090.2083 79.37499 Q 2143.125 79.37499 2248.9583 132.29166 Q 2328.3333 158.74998 2354.7915 132.29166 Q 2354.7915 132.29166 2381.2498 105.83333 Q 2407.7083 105.83333 2434.1665 132.29166 Q 2434.1665 158.74998 2672.2915 132.29166 Q 2910.4165 132.29166 3122.0833 79.37499 Q 3333.7498 79.37499 3333.7498 52.916664 z M 1005.4166 449.79166 Q 1005.4166 423.3333 1031.875 449.79166 Q 1031.875 449.79166 1031.875 449.79166 Q 1031.875 476.24997 1005.4166 449.79166 z M 873.12494 608.5416 Q 873.12494 608.5416 873.12494 582.0833 Q 873.12494 582.0833 873.12494 608.5416 Q 873.12494 608.5416 873.12494 608.5416 z M 370.41666 714.37494 Q 370.41666 714.37494 370.41666 687.9166 Q 396.87497 687.9166 396.87497 714.37494 Q 396.87497 714.37494 370.41666 714.37494 z M 211.66666 1005.4166 Q 238.12498 1005.4166 238.12498 1031.875 Q 238.12498 1058.3333 211.66666 1058.3333 Q 185.20833 1058.3333 185.20833 1031.875 Q 185.20833 1005.4166 211.66666 1005.4166 z M 105.83333 1084.7916 Q 105.83333 1084.7916 105.83333 1058.3333 Q 132.29166 1058.3333 132.29166 1084.7916 Q 132.29166 1084.7916 105.83333 1084.7916 z M 105.83333 1269.9999 Q 105.83333 1243.5416 105.83333 1243.5416 Q 132.29166 1243.5416 132.29166 1243.5416 Q 132.29166 1269.9999 105.83333 1269.9999 z M 79.37499 1428.7499 Q 79.37499 1402.2916 79.37499 1402.2916 Q 79.37499 1402.2916 79.37499 1402.2916 Q 79.37499 1428.7499 79.37499 1428.7499 z M 132.29166 1666.8749 Q 132.29166 1640.4166 185.20833 1693.3333 Q 238.12498 1719.7916 185.20833 1719.7916 Q 132.29166 1693.3333 132.29166 1666.8749 z M 555.625 2063.75 Q 582.0833 2063.75 582.0833 2090.2083 Q 582.0833 2116.6665 555.625 2116.6665 Q 529.1666 2116.6665 529.1666 2090.2083 Q 529.1666 2063.75 555.625 2063.75 z M 714.37494 2778.1248 Q 714.37494 2778.1248 714.37494 2751.6665 Q 714.37494 2751.6665 714.37494 2778.1248 Q 714.37494 2778.1248 714.37494 2778.1248 z M 1402.2916 4127.5 Q 1402.2916 4101.0415 1402.2916 4101.0415 Q 1402.2916 4101.0415 1402.2916 4101.0415 Q 1402.2916 4127.5 1402.2916 4127.5 z M 6614.583 5397.4995 L 6614.583 5371.0415 L 6641.0415 5371.0415 Q 6667.4995 5371.0415 6667.4995 5397.4995 L 6641.0415 5397.4995 L 6641.0415 5397.4995 L 6641.0415 5423.958 L 6641.0415 5423.958 L 6641.0415 5423.958 L 6614.583 5397.4995 z M 8307.916 5609.1665 Q 8307.916 5582.708 8307.916 5582.708 Q 8334.375 5582.708 8334.375 5582.708 Q 8334.375 5609.1665 8307.916 5609.1665 z M 11959.166 6191.2495 L 12012.083 5873.7495 L 12038.541 5873.7495 Q 12064.999 5873.7495 12064.999 6138.333 L 12064.999 6402.9165 L 12091.458 6482.2915 Q 12144.374 6535.208 12144.374 6508.7495 Q 12144.374 6482.2915 12197.291 6693.958 Q 12197.291 6932.083 12303.124 7011.458 Q 12356.041 7064.3745 12382.499 7328.958 Q 12408.958 7619.9995 12382.499 7619.9995 Q 12356.041 7619.9995 12356.041 7778.7495 Q 12356.041 7937.4995 12356.041 7963.958 L 12356.041 7990.416 L 12514.791 8016.8745 Q 12673.541 8016.8745 12805.833 8043.333 L 12938.124 8069.791 L 12964.583 8069.791 L 12991.041 8069.791 L 13043.958 8069.791 Q 13123.333 8069.791 13149.791 8175.6245 Q 13202.708 8228.541 13308.541 8281.458 Q 13414.374 8334.375 13440.833 8413.75 Q 13467.291 8493.125 13493.749 8493.125 Q 13520.208 8493.125 13546.666 8598.958 Q 13573.124 8704.791 13573.124 8810.625 Q 13573.124 8916.458 13520.208 8969.375 Q 13520.208 9022.291 13493.749 9048.75 L 13493.749 9075.208 L 13546.666 9075.208 Q 13599.583 9048.75 13599.583 9128.125 Q 13626.041 9181.041 13626.041 9207.5 L 13626.041 9233.958 L 13652.499 9286.875 L 13652.499 9313.333 L 13573.124 9313.333 Q 13520.208 9286.875 13493.749 9339.791 Q 13467.291 9366.249 13414.374 9366.249 Q 13387.916 9392.708 13361.458 9445.624 L 13308.541 9524.999 L 13282.083 9683.749 Q 13255.624 9842.499 13255.624 9842.499 L 13255.624 9842.499 L 13229.166 10027.708 Q 13202.708 10212.916 13176.249 10239.374 L 13149.791 10265.833 L 13149.791 10292.291 L 13149.791 10345.208 L 13123.333 10371.666 L 13096.874 10398.124 L 13096.874 10398.124 L 13096.874 10398.124 L 13070.416 10398.124 L 13043.958 10398.124 L 13043.958 10398.124 L 13043.958 10398.124 L 13017.499 10398.124 L 13017.499 10398.124 L 13017.499 10371.666 L 12991.041 10371.666 L 12991.041 10371.666 L 12991.041 10345.208 L 12991.041 10345.208 L 12991.041 10345.208 L 12964.583 10345.208 L 12964.583 10345.208 L 12964.583 10318.749 L 12938.124 10318.749 L 12938.124 10292.291 Q 12938.124 10265.833 12885.208 10212.916 L 12858.749 10159.999 L 12832.291 10159.999 Q 12832.291 10133.541 12832.291 10133.541 L 12832.291 10133.541 L 12832.291 10133.541 Q 12832.291 10133.541 12832.291 10080.624 L 12832.291 10027.708 L 12832.291 10027.708 L 12832.291 10027.708 L 12779.374 10001.249 L 12752.916 9974.791 L 12726.458 9974.791 L 12699.999 9974.791 L 12699.999 9948.333 L 12673.541 9948.333 L 12673.541 9948.333 L 12673.541 9948.333 L 12673.541 9948.333 L 12673.541 9948.333 L 12647.083 9974.791 L 12647.083 10001.249 L 12620.624 10027.708 Q 12620.624 10080.624 12594.166 10107.083 L 12594.166 10133.541 L 12567.708 10133.541 L 12541.249 10133.541 L 12514.791 10159.999 L 12461.874 10159.999 L 12461.874 10133.541 L 12461.874 10107.083 L 12488.333 10027.708 L 12488.333 9948.333 L 12488.333 9948.333 L 12488.333 9921.874 L 12567.708 9921.874 L 12620.624 9921.874 L 12620.624 9895.416 Q 12620.624 9868.958 12567.708 9763.124 L 12541.249 9657.291 L 12541.249 9657.291 Q 12514.791 9657.291 12514.791 9630.833 L 12514.791 9604.374 L 12514.791 9604.374 Q 12488.333 9604.374 12488.333 9577.916 L 12461.874 9577.916 L 12461.874 9577.916 L 12461.874 9551.458 L 12461.874 9551.458 L 12461.874 9551.458 L 12435.416 9524.999 L 12408.958 9498.541 L 12408.958 9472.083 L 12408.958 9445.624 L 12382.499 9286.875 Q 12356.041 9154.583 12435.416 9101.666 Q 12488.333 9075.208 12514.791 8995.833 Q 12567.708 8942.916 12567.708 8916.458 Q 12594.166 8916.458 12594.166 8863.541 Q 12567.708 8837.083 12620.624 8837.083 Q 12647.083 8863.541 12647.083 8837.083 Q 12673.541 8810.625 12699.999 8810.625 Q 12726.458 8784.166 12726.458 8704.791 Q 12726.458 8651.875 12699.999 8625.416 Q 12673.541 8598.958 12673.541 8493.125 Q 12673.541 8413.75 12673.541 8413.75 Q 12647.083 8387.291 12620.624 8387.291 L 12620.624 8360.833 L 12567.708 8360.833 L 12514.791 8334.375 L 12514.791 8334.375 L 12514.791 8334.375 L 12461.874 8334.375 Q 12435.416 8334.375 12038.541 8281.458 L 11615.208 8281.458 L 11562.291 8255.0 L 11482.916 8228.541 L 11482.916 8228.541 L 11456.458 8228.541 L 11456.458 8122.708 L 11456.458 8043.333 L 11509.374 8043.333 L 11535.833 8016.8745 L 11721.041 8016.8745 Q 11879.791 7990.416 11879.791 7858.1245 L 11879.791 7752.291 L 11879.791 7593.5415 Q 11879.791 7461.2495 11906.249 6984.9995 Q 11932.708 6508.7495 11959.166 6191.2495 z M 13149.791 7328.958 L 13255.624 6984.9995 L 13255.624 7487.708 Q 13308.541 8016.8745 13282.083 8043.333 Q 13255.624 8069.791 13149.791 8016.8745 Q 13070.416 7963.958 13070.416 7831.666 Q 13096.874 7699.3745 13149.791 7328.958 z M 11138.958 7487.708 L 11138.958 7540.6245 L 11138.958 7540.6245 Q 11138.958 7540.6245 11138.958 7752.291 L 11138.958 7937.4995 L 11138.958 7937.4995 Q 11138.958 7963.958 11006.666 7963.958 Q 10874.374 7963.958 10609.791 7963.958 L 10345.208 7990.416 L 10345.208 7990.416 L 10318.749 8016.8745 L 10318.749 8016.8745 L 10292.291 8016.8745 L 10292.291 8122.708 Q 10292.291 8228.541 10318.749 8228.541 L 10318.749 8255.0 L 10345.208 8413.75 Q 10398.124 8572.5 10424.583 8598.958 Q 10451.041 8598.958 10451.041 8625.416 L 10451.041 8625.416 L 10451.041 8651.875 L 10451.041 8678.333 L 10451.041 8678.333 L 10451.041 8704.791 L 10451.041 8704.791 L 10451.041 8704.791 L 10424.583 8704.791 L 10424.583 8704.791 L 10292.291 8731.25 L 10186.458 8731.25 L 10159.999 8863.541 Q 10133.541 8995.833 10133.541 9048.75 L 10133.541 9101.666 L 10080.624 9101.666 L 10054.166 9128.125 L 9948.333 9128.125 L 9842.499 9128.125 L 9842.499 9075.208 L 9816.041 9022.291 L 9816.041 8916.458 Q 9816.041 8810.625 9789.583 8202.083 L 9789.583 7593.5415 L 9816.041 7434.7915 Q 9816.041 7276.0415 9921.874 7249.583 Q 10001.249 7223.1245 10186.458 7223.1245 L 10371.666 7223.1245 L 10715.624 7223.1245 Q 11059.583 7223.1245 11086.041 7328.958 Q 11138.958 7408.333 11138.958 7487.708 z M 9101.666 10583.333 Q 9101.666 10556.874 9101.666 10556.874 Q 9128.125 10556.874 9128.125 10556.874 Q 9128.125 10583.333 9101.666 10583.333 z M 12567.708 10768.541 L 12567.708 10768.541 L 12567.708 10742.083 L 12567.708 10742.083 L 12594.166 10768.541 Q 12594.166 10794.999 12567.708 10768.541 L 12567.708 10768.541 L 12567.708 10768.541 z M 12620.624 10768.541 L 12620.624 10768.541 L 12620.624 10742.083 L 12620.624 10742.083 L 12620.624 10768.541 Q 12620.624 10768.541 12620.624 10768.541 z M 9260.416 10874.374 L 9286.875 10821.458 L 9286.875 10847.916 L 9286.875 10847.916 L 9313.333 10847.916 L 9313.333 10874.374 L 9286.875 10874.374 L 9260.416 10874.374 L 9286.875 10900.833 L 9313.333 10927.291 L 9313.333 10927.291 L 9286.875 10927.291 L 9286.875 10927.291 L 9286.875 10927.291 L 9286.875 10953.749 Q 9286.875 10953.749 9286.875 10980.208 L 9286.875 11006.666 L 9286.875 11006.666 L 9286.875 11033.124 L 9286.875 11033.124 L 9286.875 11033.124 L 9286.875 11059.583 L 9286.875 11086.041 L 9286.875 11086.041 L 9286.875 11086.041 L 9286.875 11112.499 L 9286.875 11112.499 L 9260.416 11086.041 L 9233.958 11033.124 L 9233.958 11059.583 L 9233.958 11086.041 L 9207.5 11086.041 L 9181.041 11086.041 L 9181.041 11033.124 Q 9181.041 11006.666 9207.5 11006.666 L 9233.958 11006.666 L 9233.958 10980.208 L 9233.958 10953.749 L 9181.041 10953.749 Q 9128.125 10953.749 9128.125 10927.291 Q 9128.125 10900.833 9181.041 10900.833 Q 9233.958 10900.833 9260.416 10874.374 z M 9763.124 10847.916 L 9763.124 10821.458 L 9763.124 10821.458 L 9763.124 10821.458 L 9789.583 10874.374 Q 9789.583 10927.291 9763.124 10927.291 Q 9736.666 10927.291 9736.666 10874.374 L 9763.124 10847.916 L 9763.124 10847.916 z M 13202.708 10874.374 Q 13202.708 10874.374 13202.708 10847.916 Q 13202.708 10847.916 13202.708 10874.374 Q 13202.708 10874.374 13202.708 10874.374 z M 9498.541 11191.874 Q 9498.541 11191.874 9498.541 11165.416 Q 9498.541 11165.416 9498.541 11191.874 Q 9498.541 11191.874 9498.541 11191.874 z M 13308.541 11641.666 Q 13308.541 11615.208 13334.999 11615.208 Q 13361.458 11615.208 13361.458 11641.666 Q 13334.999 11668.124 13308.541 11641.666 z M 14261.041 11694.583 Q 14261.041 11668.124 14287.499 11668.124 Q 14313.958 11668.124 14313.958 11694.583 Q 14313.958 11721.041 14287.499 11721.041 Q 14261.041 11721.041 14261.041 11694.583 z M 14049.374 11853.333 Q 14075.833 11826.874 14102.291 11879.791 Q 14102.291 11932.708 14049.374 11879.791 Q 13996.458 11853.333 14049.374 11853.333 z" svg:height="120.91457mm" draw:style-name="style-402" svg:viewBox="0.0 0.0 14922.499 12091.458" svg:width="149.22499mm" svg:x="66.93958mm" svg:y="39.95208mm"/>
          <draw:path svg:d="M 105.83333 52.916664 L 105.83333 0.0 L 132.29166 158.74998 Q 158.74998 291.04166 158.74998 529.1666 L 158.74998 767.2916 L 185.20833 767.2916 L 185.20833 767.2916 L 158.74998 2328.3333 Q 158.74998 3862.9165 132.29166 4180.4165 L 132.29166 4471.458 L 132.29166 4471.458 Q 105.83333 4471.458 105.83333 4550.833 Q 105.83333 4656.6665 79.37499 4603.75 L 52.916664 4577.2915 L 52.916664 4550.833 Q 52.916664 4550.833 26.458332 4550.833 L 26.458332 4550.833 L 26.458332 4550.833 Q 0.0 4524.375 0.0 4524.375 L 0.0 4524.375 L 0.0 4392.083 Q 0.0 4233.333 0.0 3386.6665 Q 0.0 2539.9998 26.458332 2248.9583 Q 52.916664 1957.9165 0.0 1852.0833 Q 0.0 1772.7083 0.0 1534.5833 Q 0.0 1296.4583 26.458332 740.8333 L 26.458332 211.66666 L 26.458332 158.74998 L 26.458332 79.37499 L 52.916664 79.37499 Q 105.83333 79.37499 105.83333 52.916664 z" svg:height="46.0375mm" draw:style-name="style-403" svg:viewBox="0.0 0.0 185.20833 4603.75" svg:width="1.8520832mm" svg:x="302.68332mm" svg:y="107.42083mm"/>
          <draw:path svg:d="M 79.37499 0.0 L 79.37499 0.0 L 396.87497 26.458332 Q 714.37494 79.37499 767.2916 79.37499 L 793.74994 79.37499 L 793.74994 79.37499 Q 793.74994 79.37499 820.2083 132.29166 Q 820.2083 185.20833 793.74994 185.20833 L 767.2916 211.66666 L 608.5416 211.66666 Q 423.3333 185.20833 238.12498 185.20833 L 26.458332 158.74998 L 0.0 132.29166 Q -26.458332 132.29166 26.458332 79.37499 Q 79.37499 26.458332 79.37499 26.458332 Q 79.37499 26.458332 79.37499 0.0 z" svg:height="2.1166666mm" draw:style-name="style-404" svg:viewBox="0.0 0.0 820.2083 211.66666" svg:width="8.202083mm" svg:x="125.67708mm" svg:y="6.614583mm"/>
          <draw:path svg:d="M 7884.583 26.458332 L 7911.041 0.0 L 7937.4995 0.0 L 7937.4995 26.458332 L 7963.958 26.458332 Q 8016.8745 26.458332 8016.8745 105.83333 Q 8043.333 185.20833 8069.791 185.20833 Q 8096.2495 185.20833 8122.708 238.12498 Q 8122.708 291.04166 8149.166 317.49997 Q 8175.6245 317.49997 8175.6245 370.41666 Q 8175.6245 423.3333 8202.083 449.79166 L 8202.083 476.24997 L 8228.541 449.79166 Q 8281.458 449.79166 8334.375 423.3333 L 8360.833 423.3333 L 8334.375 476.24997 Q 8281.458 502.7083 8228.541 529.1666 Q 8175.6245 529.1666 8175.6245 608.5416 Q 8175.6245 661.4583 8228.541 661.4583 Q 8255.0 661.4583 8255.0 687.9166 L 8255.0 687.9166 L 8202.083 714.37494 Q 8149.166 740.8333 8149.166 767.2916 Q 8122.708 820.2083 8122.708 1243.5416 L 8122.708 1666.8749 L 8122.708 1931.4583 Q 8122.708 2196.0415 8096.2495 2725.2083 L 8096.2495 3280.8333 L 8016.8745 3280.8333 Q 7937.4995 3254.3748 7117.2915 3254.3748 Q 6297.083 3254.3748 6297.083 3227.9165 Q 6297.083 3201.4583 6270.6245 3201.4583 Q 6244.1665 3201.4583 6244.1665 3227.9165 Q 6244.1665 3254.3748 5873.7495 3254.3748 Q 5503.333 3254.3748 5106.458 3201.4583 Q 4736.0415 3201.4583 4577.2915 3201.4583 Q 4445.0 3227.9165 4445.0 3307.2915 L 4445.0 3360.2083 L 4418.5415 3360.2083 L 4392.083 3360.2083 L 4392.083 3333.7498 L 4418.5415 3307.2915 L 4418.5415 3254.3748 Q 4418.5415 3201.4583 4365.625 3148.5415 Q 4312.708 3095.6248 4259.7915 2989.7915 L 4206.875 2883.9583 L 4180.4165 2883.9583 L 4180.4165 2883.9583 L 4048.1248 2857.4998 L 3942.2915 2857.4998 L 3915.833 2963.3333 Q 3889.3748 3095.6248 3809.9998 3148.5415 Q 3730.6248 3201.4583 3730.6248 3254.3748 L 3730.6248 3307.2915 L 3730.6248 3307.2915 L 3730.6248 3307.2915 L 3704.1665 3254.3748 Q 3677.7083 3201.4583 3677.7083 3201.4583 Q 3677.7083 3201.4583 3545.4165 3148.5415 Q 3413.1248 3148.5415 3360.2083 3148.5415 Q 3307.2915 3201.4583 2725.2083 3201.4583 Q 2169.5833 3201.4583 2037.2915 3201.4583 L 1904.9999 3227.9165 L 1904.9999 3227.9165 Q 1904.9999 3201.4583 1719.7916 3201.4583 Q 1561.0416 3148.5415 1508.1249 3174.9998 L 1481.6666 3201.4583 L 1402.2916 3201.4583 L 1322.9166 3201.4583 L 1322.9166 3174.9998 L 1349.3749 3174.9998 L 1349.3749 3174.9998 L 1349.3749 3148.5415 L 1375.8333 3148.5415 L 1402.2916 3148.5415 L 1428.7499 3122.0833 Q 1455.2083 3122.0833 1455.2083 3042.7083 Q 1455.2083 2989.7915 1508.1249 2936.8748 Q 1508.1249 2910.4165 1508.1249 2883.9583 Q 1508.1249 2857.4998 1455.2083 2751.6665 Q 1428.7499 2672.2915 1269.9999 2566.4583 Q 1111.25 2513.5415 1031.875 2460.6248 Q 952.49994 2460.6248 952.49994 2407.7083 Q 926.0416 2354.7915 873.12494 2301.875 Q 793.74994 2248.9583 740.8333 2169.5833 Q 687.9166 2063.75 661.4583 2063.75 Q 634.99994 2063.75 634.99994 2090.2083 Q 634.99994 2116.6665 555.625 2090.2083 L 476.24997 2090.2083 L 476.24997 2063.75 L 449.79166 2063.75 L 449.79166 2063.75 L 449.79166 2090.2083 L 449.79166 2090.2083 L 449.79166 2090.2083 L 423.3333 2063.75 L 423.3333 2037.2915 L 449.79166 2037.2915 Q 476.24997 2037.2915 476.24997 1984.3749 Q 476.24997 1931.4583 476.24997 1878.5416 Q 449.79166 1825.6249 449.79166 1825.6249 Q 423.3333 1799.1666 396.87497 1613.9583 Q 396.87497 1428.7499 343.9583 1349.3749 L 317.49997 1243.5416 L 317.49997 1243.5416 Q 291.04166 1243.5416 238.12498 1243.5416 L 185.20833 1243.5416 L 185.20833 1217.0833 L 185.20833 1217.0833 L 158.74998 1190.6249 L 132.29166 1164.1666 L 132.29166 1137.7083 L 132.29166 1111.25 L 105.83333 1137.7083 L 79.37499 1190.6249 L 79.37499 1190.6249 L 79.37499 1190.6249 L 79.37499 1217.0833 L 79.37499 1217.0833 L 105.83333 1217.0833 L 105.83333 1243.5416 L 105.83333 1243.5416 L 79.37499 1243.5416 L 79.37499 1269.9999 Q 79.37499 1296.4583 52.916664 1269.9999 Q 26.458332 1243.5416 26.458332 1481.6666 L 26.458332 1719.7916 L 0.0 1613.9583 L 0.0 1534.5833 L 0.0 1455.2083 Q -26.458332 1402.2916 0.0 873.12494 L 0.0 317.49997 L 343.9583 291.04166 Q 687.9166 291.04166 1031.875 264.5833 L 1375.8333 238.12498 L 1375.8333 238.12498 L 1375.8333 238.12498 L 4418.5415 343.9583 Q 7434.7915 449.79166 7752.291 449.79166 L 8069.791 449.79166 L 8043.333 449.79166 L 8016.8745 449.79166 L 7911.041 423.3333 L 7831.666 423.3333 L 7831.666 396.87497 L 7805.208 396.87497 L 7805.208 396.87497 L 7805.208 396.87497 L 7805.208 370.41666 L 7805.208 370.41666 L 7778.7495 370.41666 Q 7778.7495 343.9583 7752.291 343.9583 L 7725.833 343.9583 L 7725.833 317.49997 L 7699.3745 317.49997 L 7699.3745 291.04166 L 7699.3745 238.12498 L 7672.9165 211.66666 L 7672.9165 185.20833 L 7725.833 185.20833 L 7778.7495 185.20833 L 7778.7495 238.12498 Q 7778.7495 291.04166 7805.208 238.12498 Q 7805.208 185.20833 7858.1245 185.20833 L 7884.583 185.20833 L 7884.583 211.66666 L 7911.041 211.66666 L 7911.041 185.20833 Q 7911.041 158.74998 7884.583 132.29166 Q 7858.1245 132.29166 7858.1245 105.83333 Q 7884.583 79.37499 7858.1245 52.916664 Q 7858.1245 26.458332 7884.583 26.458332 z M 7963.958 185.20833 Q 7963.958 185.20833 7963.958 158.74998 Q 7963.958 158.74998 7963.958 185.20833 Q 7963.958 185.20833 7963.958 185.20833 z M 502.7083 1825.6249 Q 502.7083 1799.1666 555.625 1825.6249 Q 582.0833 1878.5416 555.625 1878.5416 Q 502.7083 1878.5416 502.7083 1825.6249 z" svg:height="33.60208mm" draw:style-name="style-405" svg:viewBox="0.0 0.0 8360.833 3360.2083" svg:width="83.60833mm" svg:x="61.647915mm" svg:y="92.868744mm"/>
          <draw:path svg:d="M 1269.9999 0.0 L 1269.9999 0.0 L 1322.9166 0.0 L 1349.3749 0.0 L 1481.6666 26.458332 Q 1587.4999 52.916664 1640.4166 158.74998 Q 1693.3333 238.12498 1693.3333 238.12498 L 1693.3333 238.12498 L 1693.3333 238.12498 Q 1693.3333 264.5833 1693.3333 317.49997 Q 1693.3333 370.41666 1375.8333 423.3333 Q 1084.7916 423.3333 1058.3333 476.24997 Q 1058.3333 502.7083 1005.4166 476.24997 L 978.95825 476.24997 L 978.95825 449.79166 Q 978.95825 423.3333 952.49994 423.3333 Q 926.0416 423.3333 714.37494 449.79166 Q 502.7083 476.24997 502.7083 502.7083 Q 502.7083 529.1666 370.41666 529.1666 L 238.12498 529.1666 L 238.12498 529.1666 L 238.12498 529.1666 L 132.29166 529.1666 L 26.458332 529.1666 L 26.458332 502.7083 L 26.458332 502.7083 L 105.83333 502.7083 Q 158.74998 502.7083 132.29166 423.3333 Q 105.83333 317.49997 52.916664 291.04166 Q 0.0 264.5833 0.0 211.66666 L 0.0 132.29166 L 26.458332 132.29166 L 26.458332 105.83333 L 52.916664 105.83333 L 79.37499 105.83333 L 211.66666 52.916664 Q 317.49997 52.916664 317.49997 26.458332 L 343.9583 26.458332 L 370.41666 26.458332 L 370.41666 26.458332 L 370.41666 26.458332 Q 370.41666 52.916664 476.24997 52.916664 L 555.625 52.916664 L 899.5833 26.458332 Q 1243.5416 0.0 1269.9999 0.0 z" svg:height="5.2916665mm" draw:style-name="style-406" svg:viewBox="0.0 0.0 1693.3333 529.1666" svg:width="16.933332mm" svg:x="214.31248mm" svg:y="175.15416mm"/>
          <draw:path svg:d="M 79.37499 26.458332 L 105.83333 26.458332 L 185.20833 0.0 L 264.5833 0.0 L 264.5833 79.37499 Q 238.12498 158.74998 238.12498 185.20833 L 238.12498 211.66666 L 238.12498 211.66666 Q 211.66666 238.12498 211.66666 238.12498 L 211.66666 238.12498 L 185.20833 343.9583 Q 132.29166 476.24997 132.29166 502.7083 L 132.29166 529.1666 L 105.83333 582.0833 L 79.37499 634.99994 L 79.37499 661.4583 L 79.37499 687.9166 L 52.916664 687.9166 L 26.458332 687.9166 L 26.458332 661.4583 L 26.458332 634.99994 L 0.0 502.7083 L 0.0 396.87497 L 0.0 238.12498 L 0.0 52.916664 L 26.458332 52.916664 Q 26.458332 26.458332 79.37499 26.458332 z" svg:height="6.879166mm" draw:style-name="style-407" svg:viewBox="0.0 0.0 264.5833 687.9166" svg:width="2.6458333mm" svg:x="281.25208mm" svg:y="164.8354mm"/>
          <draw:path svg:d="M 1164.1666 26.458332 L 1296.4583 26.458332 L 1296.4583 26.458332 L 1296.4583 26.458332 L 1375.8333 52.916664 L 1428.7499 79.37499 L 1322.9166 79.37499 L 1190.6249 79.37499 L 1164.1666 105.83333 L 1137.7083 132.29166 L 1137.7083 132.29166 L 1137.7083 132.29166 L 793.74994 132.29166 Q 449.79166 132.29166 423.3333 132.29166 Q 423.3333 132.29166 291.04166 105.83333 L 158.74998 79.37499 L 79.37499 79.37499 L 0.0 79.37499 L 0.0 52.916664 L 0.0 52.916664 L 0.0 52.916664 L 0.0 52.916664 L 26.458332 52.916664 L 26.458332 26.458332 L 185.20833 26.458332 Q 343.9583 -26.458332 687.9166 0.0 Q 1031.875 26.458332 1164.1666 26.458332 z" svg:height="1.3229166mm" draw:style-name="style-408" svg:viewBox="0.0 0.0 1428.7499 132.29166" svg:width="14.287499mm" svg:x="88.899994mm" svg:y="33.072914mm"/>
          <draw:path svg:d="M 3915.833 52.916664 L 3915.833 105.83333 L 3915.833 740.8333 Q 3915.833 1402.2916 3942.2915 1428.7499 L 3968.7498 1481.6666 L 3968.7498 1428.7499 Q 3968.7498 1402.2916 3995.208 1402.2916 Q 4021.6665 1402.2916 4021.6665 1481.6666 Q 4021.6665 1534.5833 4048.1248 1534.5833 Q 4074.583 1508.1249 4074.583 1508.1249 L 4074.583 1508.1249 L 4074.583 1508.1249 L 4074.583 1534.5833 L 4127.5 1534.5833 Q 4180.4165 1534.5833 4180.4165 1561.0416 L 4180.4165 1561.0416 L 4153.958 1561.0416 L 4127.5 1587.4999 L 4127.5 1587.4999 L 4127.5 1587.4999 L 4101.0415 1640.4166 L 4101.0415 1666.8749 L 4101.0415 1666.8749 Q 4074.583 1666.8749 4074.583 1693.3333 Q 4048.1248 1746.2499 3968.7498 1746.2499 Q 3915.833 1746.2499 3889.3748 1666.8749 L 3862.9165 1587.4999 L 3862.9165 1587.4999 Q 3862.9165 1587.4999 3836.4583 1561.0416 Q 3809.9998 1534.5833 3439.5833 1587.4999 Q 3069.1665 1587.4999 2857.4998 1640.4166 L 2672.2915 1693.3333 L 2645.8333 1719.7916 L 2592.9165 1719.7916 L 2434.1665 1719.7916 Q 2248.9583 1693.3333 2196.0415 1693.3333 L 2143.125 1693.3333 L 2063.75 1666.8749 L 2010.8333 1666.8749 L 2010.8333 1693.3333 L 2010.8333 1719.7916 L 2010.8333 1746.2499 L 2010.8333 1772.7083 L 2010.8333 1772.7083 L 2010.8333 1799.1666 L 2010.8333 1799.1666 L 2010.8333 1799.1666 L 2037.2915 1799.1666 L 2037.2915 1799.1666 L 2090.2083 1799.1666 L 2143.125 1799.1666 L 2169.5833 1799.1666 Q 2169.5833 1799.1666 2222.5 1825.6249 L 2248.9583 1852.0833 L 2275.4165 1852.0833 L 2328.3333 1852.0833 L 2381.2498 1878.5416 L 2434.1665 1878.5416 L 2434.1665 1878.5416 L 2434.1665 1904.9999 L 2434.1665 1904.9999 L 2407.7083 1904.9999 L 2328.3333 1904.9999 L 2275.4165 1904.9999 L 2116.6665 1931.4583 Q 1957.9165 1957.9165 1957.9165 1957.9165 Q 1984.3749 1957.9165 1984.3749 1984.3749 L 1984.3749 2010.8333 L 1957.9165 2010.8333 L 1931.4583 2010.8333 L 1904.9999 1984.3749 Q 1852.0833 1957.9165 1613.9583 1825.6249 Q 1375.8333 1693.3333 820.2083 1746.2499 L 264.5833 1799.1666 L 264.5833 1772.7083 L 264.5833 1772.7083 L 238.12498 1772.7083 L 238.12498 1746.2499 L 238.12498 1746.2499 Q 211.66666 1746.2499 211.66666 1640.4166 L 185.20833 1561.0416 L 185.20833 1402.2916 Q 158.74998 1243.5416 158.74998 1190.6249 Q 105.83333 1137.7083 52.916664 687.9166 L 0.0 211.66666 L 0.0 211.66666 L 0.0 211.66666 L 0.0 185.20833 L 0.0 185.20833 L 26.458332 185.20833 L 26.458332 158.74998 L 158.74998 158.74998 Q 264.5833 158.74998 370.41666 132.29166 L 449.79166 132.29166 L 1508.1249 79.37499 Q 2566.4583 52.916664 2698.7498 26.458332 L 2857.4998 26.458332 L 3386.6665 0.0 Q 3915.833 0.0 3915.833 52.916664 z" svg:height="20.108332mm" draw:style-name="style-409" svg:viewBox="0.0 0.0 4180.4165 2010.8333" svg:width="41.804165mm" svg:x="136.525mm" svg:y="166.68748mm"/>
          <draw:path svg:d="M 238.12498 370.41666 L 211.66666 370.41666 L 211.66666 396.87497 L 211.66666 423.3333 L 185.20833 423.3333 L 185.20833 423.3333 L 132.29166 423.3333 Q 79.37499 423.3333 52.916664 423.3333 Q 26.458332 423.3333 0.0 343.9583 L 0.0 291.04166 L 52.916664 211.66666 Q 105.83333 105.83333 132.29166 105.83333 L 132.29166 79.37499 L 132.29166 79.37499 Q 158.74998 79.37499 158.74998 52.916664 L 158.74998 52.916664 L 158.74998 52.916664 Q 185.20833 52.916664 211.66666 26.458332 L 238.12498 26.458332 L 264.5833 0.0 Q 317.49997 -26.458332 317.49997 105.83333 Q 317.49997 211.66666 264.5833 291.04166 Q 238.12498 370.41666 238.12498 370.41666 z" svg:height="4.233333mm" draw:style-name="style-410" svg:viewBox="0.0 0.0 317.49997 423.3333" svg:width="3.1749997mm" svg:x="286.27914mm" svg:y="168.275mm"/>
          <draw:path svg:d="M 105.83333 79.37499 L 132.29166 0.0 L 158.74998 158.74998 Q 211.66666 317.49997 238.12498 343.9583 Q 264.5833 343.9583 264.5833 370.41666 L 264.5833 370.41666 L 264.5833 396.87497 L 264.5833 423.3333 L 264.5833 423.3333 L 264.5833 449.79166 L 264.5833 449.79166 L 264.5833 449.79166 L 238.12498 449.79166 L 238.12498 449.79166 L 105.83333 476.24997 L 0.0 476.24997 L 0.0 476.24997 Q 0.0 449.79166 52.916664 423.3333 Q 105.83333 396.87497 79.37499 396.87497 Q 52.916664 370.41666 52.916664 291.04166 L 52.916664 238.12498 L 79.37499 211.66666 Q 105.83333 185.20833 105.83333 79.37499 z" svg:height="4.7625mm" draw:style-name="style-411" svg:viewBox="0.0 0.0 264.5833 476.24997" svg:width="2.6458333mm" svg:x="168.80415mm" svg:y="122.502075mm"/>
          <draw:path svg:d="M 2222.5 79.37499 L 2381.2498 79.37499 L 2381.2498 105.83333 L 2381.2498 105.83333 L 2381.2498 158.74998 Q 2381.2498 211.66666 2381.2498 238.12498 L 2381.2498 264.5833 L 2381.2498 317.49997 L 2381.2498 370.41666 L 2116.6665 846.6666 Q 1852.0833 1322.9166 1852.0833 1349.3749 L 1852.0833 1349.3749 L 1852.0833 1349.3749 Q 1852.0833 1349.3749 1825.6249 1349.3749 L 1825.6249 1375.8333 L 1799.1666 1402.2916 Q 1799.1666 1402.2916 1799.1666 1481.6666 L 1799.1666 1561.0416 L 1799.1666 1561.0416 L 1799.1666 1561.0416 L 1799.1666 1587.4999 L 1799.1666 1587.4999 L 1825.6249 1587.4999 L 1825.6249 1613.9583 L 1852.0833 1613.9583 L 1878.5416 1613.9583 L 2407.7083 1640.4166 Q 2936.8748 1666.8749 2936.8748 1640.4166 L 2936.8748 1640.4166 L 2989.7915 1640.4166 L 3042.7083 1640.4166 L 3439.5833 1640.4166 Q 3809.9998 1666.8749 4127.5 1666.8749 L 4471.458 1666.8749 L 4630.208 1666.8749 L 4788.958 1666.8749 L 4788.958 1666.8749 L 4788.958 1666.8749 L 4921.2495 1693.3333 L 5027.083 1719.7916 L 5079.9995 1719.7916 L 5132.9165 1719.7916 L 5132.9165 1746.2499 L 5132.9165 1746.2499 L 5159.3745 1746.2499 L 5159.3745 1772.7083 L 5027.083 1772.7083 L 4894.7915 1772.7083 L 4947.708 1799.1666 L 5000.6245 1825.6249 L 5132.9165 1825.6249 L 5238.7495 1825.6249 L 5185.833 1852.0833 L 5106.458 1878.5416 L 5079.9995 1878.5416 L 5027.083 1878.5416 L 5027.083 1852.0833 L 5027.083 1852.0833 L 5000.6245 1852.0833 L 5000.6245 1878.5416 L 4868.333 1878.5416 Q 4736.0415 1878.5416 4709.583 1904.9999 L 4683.1245 1931.4583 L 2328.3333 1931.4583 L 0.0 1931.4583 L 0.0 1693.3333 L 0.0 1455.2083 L 0.0 1455.2083 L 0.0 1455.2083 L 26.458332 1349.3749 L 52.916664 1269.9999 L 52.916664 1243.5416 Q 52.916664 1190.6249 105.83333 1058.3333 Q 105.83333 926.0416 132.29166 952.49994 Q 158.74998 978.95825 185.20833 608.5416 Q 211.66666 238.12498 291.04166 132.29166 Q 343.9583 26.458332 687.9166 0.0 Q 1058.3333 -26.458332 1481.6666 26.458332 Q 1878.5416 79.37499 1984.3749 79.37499 Q 2090.2083 79.37499 2222.5 79.37499 z" svg:height="19.314583mm" draw:style-name="style-412" svg:viewBox="0.0 0.0 5238.7495 1931.4583" svg:width="52.387497mm" svg:x="0.0mm" svg:y="209.81458mm"/>
          <draw:path svg:d="M 26.458332 634.99994 L 0.0 0.0 L 0.0 0.0 L 26.458332 0.0 L 26.458332 0.0 L 26.458332 0.0 L 26.458332 26.458332 L 26.458332 26.458332 L 52.916664 158.74998 L 52.916664 317.49997 L 79.37499 317.49997 L 105.83333 317.49997 L 105.83333 714.37494 Q 79.37499 1111.25 79.37499 1164.1666 L 79.37499 1217.0833 L 52.916664 1217.0833 Q 52.916664 1217.0833 52.916664 1243.5416 Q 26.458332 1243.5416 26.458332 634.99994 z" svg:height="12.435416mm" draw:style-name="style-413" svg:viewBox="0.0 0.0 105.83333 1243.5416" svg:width="1.0583333mm" svg:x="35.189583mm" svg:y="48.68333mm"/>
          <draw:path svg:d="M 1322.9166 0.0 L 1349.3749 0.0 L 1349.3749 158.74998 Q 1322.9166 317.49997 1349.3749 423.3333 L 1349.3749 529.1666 L 1375.8333 529.1666 Q 1428.7499 502.7083 1455.2083 529.1666 L 1481.6666 555.625 L 1481.6666 555.625 L 1481.6666 555.625 L 1508.1249 608.5416 L 1508.1249 661.4583 L 1481.6666 926.0416 Q 1481.6666 1190.6249 1455.2083 1481.6666 Q 1428.7499 1772.7083 1402.2916 1878.5416 Q 1375.8333 1984.3749 1349.3749 2116.6665 Q 1349.3749 2248.9583 1269.9999 2248.9583 Q 1190.6249 2301.875 1164.1666 2275.4165 Q 1111.25 2248.9583 1111.25 2248.9583 L 1111.25 2248.9583 L 1084.7916 2248.9583 L 1084.7916 2248.9583 L 1084.7916 2275.4165 L 1058.3333 2275.4165 L 1058.3333 2275.4165 L 1058.3333 2301.875 L 1058.3333 2301.875 L 1058.3333 2301.875 L 1111.25 2460.6248 Q 1111.25 2645.8333 1164.1666 2698.7498 Q 1217.0833 2725.2083 1269.9999 2751.6665 Q 1296.4583 2751.6665 1243.5416 2910.4165 Q 1217.0833 3069.1665 1217.0833 3148.5415 Q 1217.0833 3254.3748 1269.9999 3413.1248 Q 1375.8333 3545.4165 1375.8333 3757.0833 Q 1428.7499 3968.7498 1428.7499 4021.6665 L 1428.7499 4074.583 L 1402.2916 4074.583 L 1402.2916 4101.0415 L 1402.2916 4101.0415 L 1402.2916 4101.0415 L 1375.8333 4101.0415 L 1375.8333 4101.0415 L 1375.8333 4127.5 L 1375.8333 4127.5 L 1349.3749 4127.5 L 1349.3749 4101.0415 L 1349.3749 4101.0415 L 1322.9166 4101.0415 L 1322.9166 4048.1248 L 1322.9166 4021.6665 L 1296.4583 4048.1248 L 1269.9999 4101.0415 L 1269.9999 4101.0415 L 1269.9999 4101.0415 L 1269.9999 4127.5 L 1269.9999 4127.5 L 1322.9166 4153.958 Q 1349.3749 4153.958 1322.9166 4259.7915 Q 1269.9999 4365.625 1269.9999 4365.625 Q 1217.0833 4365.625 1217.0833 4497.9165 Q 1217.0833 4630.208 1296.4583 4762.4995 Q 1349.3749 4894.7915 1375.8333 4974.1665 Q 1375.8333 5053.5415 1375.8333 5265.208 Q 1375.8333 5476.8745 1322.9166 5635.6245 Q 1269.9999 5820.833 1269.9999 6006.0415 Q 1243.5416 6164.7915 1243.5416 6191.2495 L 1269.9999 6191.2495 L 1269.9999 6217.708 L 1269.9999 6244.1665 L 1296.4583 6244.1665 L 1296.4583 6270.6245 L 1296.4583 6270.6245 L 1322.9166 6270.6245 L 1322.9166 6270.6245 L 1322.9166 6270.6245 L 1322.9166 6297.083 L 1322.9166 6297.083 L 1349.3749 6323.5415 L 1349.3749 6323.5415 L 1296.4583 6323.5415 L 1243.5416 6323.5415 L 1217.0833 6323.5415 L 1164.1666 6323.5415 L 1164.1666 6297.083 L 1164.1666 6297.083 L 1137.7083 6270.6245 L 1111.25 6244.1665 L 1111.25 6217.708 Q 1111.25 6164.7915 1084.7916 6164.7915 L 1084.7916 6164.7915 L 1084.7916 6138.333 Q 1058.3333 6111.8745 1058.3333 6058.958 Q 1005.4166 6006.0415 1005.4166 5820.833 Q 952.49994 5635.6245 1005.4166 5582.708 L 1031.875 5529.7915 L 1058.3333 5529.7915 Q 1058.3333 5529.7915 1058.3333 5503.333 L 1058.3333 5503.333 L 1058.3333 5476.8745 L 1058.3333 5476.8745 L 1058.3333 5476.8745 Q 1058.3333 5476.8745 952.49994 5423.958 Q 873.12494 5423.958 846.6666 5318.1245 Q 846.6666 5212.2915 793.74994 5185.833 Q 767.2916 5159.3745 582.0833 5132.9165 L 423.3333 5106.458 L 423.3333 5106.458 Q 423.3333 5106.458 211.66666 5053.5415 Q 0.0 5000.6245 0.0 3280.8333 L 26.458332 1561.0416 L 26.458332 1561.0416 L 52.916664 1561.0416 L 52.916664 1534.5833 L 52.916664 1508.1249 L 79.37499 1455.2083 L 79.37499 1428.7499 L 105.83333 1428.7499 L 132.29166 1402.2916 L 132.29166 1402.2916 L 158.74998 1402.2916 L 211.66666 1375.8333 Q 264.5833 1349.3749 264.5833 1375.8333 Q 264.5833 1402.2916 317.49997 1269.9999 Q 343.9583 1137.7083 370.41666 1137.7083 Q 423.3333 1137.7083 476.24997 1031.875 Q 529.1666 926.0416 582.0833 926.0416 Q 608.5416 926.0416 661.4583 899.5833 Q 687.9166 873.12494 740.8333 767.2916 Q 767.2916 661.4583 846.6666 608.5416 Q 899.5833 555.625 952.49994 476.24997 Q 952.49994 396.87497 1058.3333 343.9583 Q 1164.1666 291.04166 1164.1666 238.12498 Q 1164.1666 211.66666 1137.7083 185.20833 L 1137.7083 158.74998 L 1190.6249 132.29166 Q 1217.0833 105.83333 1243.5416 79.37499 Q 1243.5416 52.916664 1269.9999 52.916664 Q 1296.4583 52.916664 1296.4583 26.458332 Q 1296.4583 0.0 1322.9166 0.0 z" svg:height="63.235413mm" draw:style-name="style-414" svg:viewBox="0.0 0.0 1508.1249 6323.5415" svg:width="15.081249mm" svg:x="226.48332mm" svg:y="96.04375mm"/>
          <draw:path svg:d="M 317.49997 0.0 L 317.49997 0.0 L 634.99994 26.458332 Q 978.95825 79.37499 1217.0833 132.29166 Q 1428.7499 185.20833 1428.7499 211.66666 L 1428.7499 238.12498 L 1402.2916 238.12498 Q 1375.8333 238.12498 1375.8333 211.66666 L 1375.8333 211.66666 L 1349.3749 211.66666 Q 1349.3749 238.12498 1058.3333 211.66666 L 767.2916 211.66666 L 687.9166 211.66666 Q 634.99994 185.20833 555.625 185.20833 L 476.24997 185.20833 L 476.24997 185.20833 Q 449.79166 185.20833 317.49997 132.29166 L 185.20833 132.29166 L 105.83333 105.83333 L 52.916664 79.37499 L 26.458332 79.37499 L 0.0 79.37499 L 0.0 52.916664 L 0.0 52.916664 L 105.83333 52.916664 L 185.20833 26.458332 L 264.5833 26.458332 L 317.49997 26.458332 L 317.49997 0.0 z" svg:height="2.38125mm" draw:style-name="style-415" svg:viewBox="0.0 0.0 1428.7499 238.12498" svg:width="14.287499mm" svg:x="282.0458mm" svg:y="29.897915mm"/>
          <draw:path svg:d="M 0.0 52.916664 L 26.458332 0.0 L 211.66666 0.0 L 370.41666 0.0 L 396.87497 0.0 L 423.3333 26.458332 L 423.3333 26.458332 L 423.3333 26.458332 L 317.49997 52.916664 Q 185.20833 79.37499 158.74998 185.20833 Q 105.83333 264.5833 105.83333 502.7083 L 105.83333 740.8333 L 105.83333 740.8333 L 105.83333 740.8333 L 79.37499 687.9166 L 52.916664 634.99994 L 52.916664 608.5416 L 52.916664 555.625 L 26.458332 396.87497 Q 0.0 264.5833 0.0 185.20833 L 0.0 105.83333 L 0.0 105.83333 Q 0.0 79.37499 0.0 52.916664 z" svg:height="7.408333mm" draw:style-name="style-416" svg:viewBox="0.0 0.0 423.3333 740.8333" svg:width="4.233333mm" svg:x="283.10416mm" svg:y="184.41457mm"/>
          <draw:path svg:d="M 740.8333 26.458332 L 740.8333 26.458332 L 740.8333 26.458332 Q 740.8333 26.458332 661.4583 79.37499 L 608.5416 105.83333 L 608.5416 105.83333 Q 582.0833 105.83333 555.625 132.29166 L 502.7083 132.29166 L 476.24997 132.29166 Q 423.3333 132.29166 211.66666 132.29166 L 0.0 105.83333 L 0.0 79.37499 Q 0.0 26.458332 0.0 26.458332 L 0.0 0.0 L 370.41666 0.0 Q 740.8333 26.458332 740.8333 26.458332 z" svg:height="1.3229166mm" draw:style-name="style-417" svg:viewBox="0.0 0.0 740.8333 132.29166" svg:width="7.408333mm" svg:x="94.720825mm" svg:y="166.42291mm"/>
          <draw:path svg:d="M 1719.7916 26.458332 L 1719.7916 0.0 L 1746.2499 0.0 L 1746.2499 0.0 L 1746.2499 52.916664 Q 1772.7083 79.37499 1799.1666 79.37499 Q 1799.1666 79.37499 1825.6249 105.83333 Q 1825.6249 132.29166 1852.0833 132.29166 Q 1852.0833 158.74998 2010.8333 211.66666 Q 2143.125 238.12498 2248.9583 291.04166 Q 2328.3333 317.49997 2407.7083 343.9583 Q 2487.0833 343.9583 2804.5833 343.9583 Q 3095.6248 343.9583 3095.6248 317.49997 Q 3122.0833 291.04166 3122.0833 291.04166 L 3122.0833 291.04166 L 3122.0833 317.49997 L 3122.0833 343.9583 L 3122.0833 343.9583 L 3122.0833 343.9583 L 3148.5415 370.41666 L 3174.9998 396.87497 L 3227.9165 396.87497 L 3307.2915 396.87497 L 3307.2915 423.3333 L 3333.7498 423.3333 L 3360.2083 502.7083 Q 3386.6665 608.5416 3413.1248 608.5416 Q 3439.5833 608.5416 3518.9583 608.5416 L 3598.3333 608.5416 L 3598.3333 634.99994 L 3598.3333 661.4583 L 3624.7915 661.4583 L 3624.7915 661.4583 L 3624.7915 687.9166 L 3651.2498 687.9166 L 3651.2498 687.9166 L 3651.2498 661.4583 L 3651.2498 661.4583 L 3651.2498 661.4583 L 3677.7083 661.4583 L 3677.7083 661.4583 L 3677.7083 687.9166 L 3704.1665 687.9166 L 3704.1665 687.9166 L 3704.1665 714.37494 L 3651.2498 714.37494 L 3598.3333 714.37494 L 3545.4165 687.9166 L 3518.9583 661.4583 L 3518.9583 661.4583 L 3492.4998 661.4583 L 3492.4998 661.4583 L 3492.4998 661.4583 L 3413.1248 661.4583 Q 3333.7498 661.4583 3254.3748 661.4583 L 3174.9998 661.4583 L 3174.9998 661.4583 Q 3148.5415 661.4583 3122.0833 661.4583 Q 3122.0833 661.4583 3069.1665 661.4583 Q 3016.2498 661.4583 2963.3333 687.9166 L 2910.4165 714.37494 L 2910.4165 714.37494 L 2883.9583 714.37494 L 2857.4998 687.9166 L 2804.5833 687.9166 L 2804.5833 714.37494 L 2804.5833 767.2916 L 2778.1248 767.2916 L 2778.1248 767.2916 L 2778.1248 793.74994 L 2751.6665 793.74994 L 2751.6665 793.74994 L 2751.6665 820.2083 L 2804.5833 846.6666 Q 2857.4998 873.12494 2831.0415 873.12494 Q 2831.0415 873.12494 2857.4998 899.5833 L 2883.9583 926.0416 L 2936.8748 926.0416 L 2989.7915 926.0416 L 2989.7915 926.0416 L 2989.7915 926.0416 L 2751.6665 952.49994 Q 2539.9998 978.95825 1428.7499 1031.875 L 291.04166 1111.25 L 158.74998 1111.25 L 52.916664 1084.7916 L 26.458332 1084.7916 L 0.0 1084.7916 L 26.458332 1058.3333 L 52.916664 1058.3333 L 52.916664 1031.875 L 52.916664 978.95825 L 105.83333 978.95825 Q 158.74998 978.95825 211.66666 952.49994 L 238.12498 952.49994 L 264.5833 952.49994 L 317.49997 926.0416 L 370.41666 926.0416 L 423.3333 926.0416 L 423.3333 873.12494 L 423.3333 846.6666 L 396.87497 820.2083 L 396.87497 793.74994 L 370.41666 793.74994 Q 317.49997 767.2916 264.5833 767.2916 L 211.66666 740.8333 L 211.66666 687.9166 L 211.66666 634.99994 L 238.12498 634.99994 L 264.5833 634.99994 L 264.5833 608.5416 L 264.5833 555.625 L 343.9583 555.625 Q 423.3333 555.625 423.3333 582.0833 Q 449.79166 608.5416 634.99994 555.625 Q 846.6666 502.7083 978.95825 502.7083 L 1111.25 502.7083 L 1005.4166 476.24997 L 926.0416 449.79166 L 926.0416 449.79166 L 899.5833 449.79166 L 899.5833 449.79166 L 899.5833 449.79166 L 899.5833 423.3333 L 899.5833 423.3333 L 1111.25 423.3333 L 1322.9166 396.87497 L 1322.9166 396.87497 L 1322.9166 396.87497 L 1349.3749 396.87497 L 1349.3749 396.87497 L 1322.9166 370.41666 L 1269.9999 370.41666 L 1269.9999 343.9583 L 1269.9999 317.49997 L 1243.5416 291.04166 L 1243.5416 264.5833 L 1322.9166 264.5833 L 1375.8333 264.5833 L 1375.8333 238.12498 L 1375.8333 211.66666 L 1269.9999 211.66666 L 1190.6249 185.20833 L 1190.6249 185.20833 L 1164.1666 185.20833 L 1164.1666 185.20833 L 1164.1666 185.20833 L 1164.1666 158.74998 L 1164.1666 158.74998 L 1217.0833 158.74998 L 1269.9999 185.20833 L 1428.7499 158.74998 Q 1613.9583 132.29166 1666.8749 105.83333 Q 1693.3333 52.916664 1719.7916 26.458332 z M 3095.6248 423.3333 L 3122.0833 423.3333 L 3122.0833 449.79166 L 3122.0833 476.24997 L 3148.5415 476.24997 L 3148.5415 502.7083 L 3201.4583 502.7083 L 3254.3748 502.7083 L 3254.3748 529.1666 Q 3227.9165 555.625 3227.9165 608.5416 Q 3201.4583 634.99994 3122.0833 634.99994 Q 3069.1665 634.99994 3069.1665 608.5416 Q 3069.1665 582.0833 3069.1665 555.625 Q 3042.7083 555.625 3069.1665 529.1666 L 3069.1665 502.7083 L 3069.1665 502.7083 L 3069.1665 502.7083 L 3042.7083 476.24997 L 3042.7083 449.79166 L 3069.1665 449.79166 L 3095.6248 449.79166 L 3095.6248 423.3333 z M 2513.5415 820.2083 L 2592.9165 820.2083 L 2645.8333 793.74994 Q 2698.7498 793.74994 2698.7498 820.2083 Q 2698.7498 846.6666 2672.2915 846.6666 Q 2645.8333 873.12494 2698.7498 873.12494 Q 2725.2083 873.12494 2672.2915 873.12494 L 2619.3748 873.12494 L 2592.9165 873.12494 L 2566.4583 873.12494 L 2539.9998 899.5833 L 2513.5415 926.0416 L 2487.0833 926.0416 L 2434.1665 926.0416 L 2434.1665 899.5833 L 2434.1665 873.12494 L 2407.7083 873.12494 L 2407.7083 873.12494 L 2407.7083 846.6666 L 2434.1665 846.6666 L 2434.1665 846.6666 L 2434.1665 820.2083 L 2513.5415 820.2083 z" svg:height="11.112499mm" draw:style-name="style-418" svg:viewBox="0.0 0.0 3704.1665 1111.25" svg:width="37.041664mm" svg:x="157.69167mm" svg:y="186.00208mm"/>
          <draw:path svg:d="M 0.0 158.74998 L 0.0 0.0 L 26.458332 79.37499 Q 52.916664 158.74998 105.83333 158.74998 Q 185.20833 158.74998 211.66666 105.83333 Q 211.66666 79.37499 238.12498 79.37499 L 238.12498 79.37499 L 264.5833 211.66666 Q 264.5833 370.41666 343.9583 343.9583 Q 423.3333 317.49997 634.99994 238.12498 Q 793.74994 158.74998 846.6666 132.29166 Q 846.6666 105.83333 873.12494 105.83333 L 873.12494 79.37499 L 873.12494 132.29166 Q 873.12494 185.20833 899.5833 185.20833 Q 926.0416 211.66666 926.0416 211.66666 L 926.0416 211.66666 L 899.5833 211.66666 Q 846.6666 238.12498 846.6666 317.49997 Q 820.2083 396.87497 873.12494 396.87497 L 926.0416 423.3333 L 1005.4166 423.3333 Q 1058.3333 476.24997 1058.3333 449.79166 Q 1058.3333 449.79166 1084.7916 423.3333 L 1084.7916 396.87497 L 1111.25 396.87497 L 1137.7083 370.41666 L 1217.0833 370.41666 L 1296.4583 370.41666 L 1296.4583 343.9583 L 1269.9999 343.9583 L 1269.9999 343.9583 L 1269.9999 317.49997 L 1269.9999 317.49997 L 1269.9999 317.49997 L 1269.9999 264.5833 L 1269.9999 238.12498 L 1269.9999 238.12498 L 1269.9999 211.66666 L 1269.9999 211.66666 L 1296.4583 211.66666 L 1296.4583 211.66666 L 1296.4583 211.66666 L 1296.4583 238.12498 L 1322.9166 238.12498 L 1322.9166 211.66666 L 1322.9166 211.66666 L 1322.9166 211.66666 L 1349.3749 211.66666 L 1349.3749 211.66666 L 1349.3749 211.66666 L 1349.3749 238.12498 L 1375.8333 238.12498 L 1375.8333 238.12498 L 1375.8333 264.5833 L 1402.2916 264.5833 L 1428.7499 264.5833 L 1428.7499 291.04166 L 1428.7499 317.49997 L 1402.2916 317.49997 L 1402.2916 317.49997 L 1402.2916 343.9583 L 1375.8333 343.9583 L 1375.8333 370.41666 L 1375.8333 396.87497 L 1402.2916 396.87497 L 1428.7499 396.87497 L 1428.7499 449.79166 L 1428.7499 502.7083 L 1402.2916 529.1666 Q 1375.8333 555.625 1375.8333 582.0833 L 1375.8333 634.99994 L 1375.8333 634.99994 Q 1375.8333 634.99994 1349.3749 661.4583 Q 1349.3749 687.9166 1058.3333 687.9166 Q 740.8333 687.9166 661.4583 687.9166 Q 582.0833 661.4583 502.7083 634.99994 Q 396.87497 582.0833 264.5833 555.625 Q 105.83333 502.7083 105.83333 476.24997 Q 79.37499 476.24997 79.37499 449.79166 Q 52.916664 423.3333 52.916664 423.3333 Q 26.458332 423.3333 0.0 396.87497 L 0.0 343.9583 L 0.0 317.49997 L 0.0 317.49997 L 0.0 158.74998 z" svg:height="6.879166mm" draw:style-name="style-419" svg:viewBox="0.0 0.0 1428.7499 687.9166" svg:width="14.287499mm" svg:x="175.15416mm" svg:y="182.56248mm"/>
          <draw:path svg:d="M 1217.0833 185.20833 L 1217.0833 0.0 L 1269.9999 211.66666 Q 1322.9166 396.87497 1296.4583 582.0833 Q 1269.9999 793.74994 1269.9999 820.2083 Q 1269.9999 846.6666 1296.4583 846.6666 Q 1322.9166 846.6666 1322.9166 978.95825 Q 1322.9166 1111.25 1322.9166 1190.6249 Q 1322.9166 1269.9999 1296.4583 1269.9999 Q 1269.9999 1269.9999 1243.5416 1375.8333 Q 1217.0833 1508.1249 1243.5416 1561.0416 Q 1243.5416 1587.4999 1217.0833 1613.9583 Q 1190.6249 1640.4166 1243.5416 1640.4166 Q 1296.4583 1666.8749 1322.9166 1957.9165 Q 1322.9166 2222.5 1269.9999 2434.1665 Q 1217.0833 2645.8333 1190.6249 2619.3748 Q 1164.1666 2619.3748 1164.1666 2751.6665 Q 1164.1666 2883.9583 1164.1666 2963.3333 Q 1164.1666 3069.1665 1190.6249 3201.4583 Q 1243.5416 3333.7498 1269.9999 3333.7498 Q 1322.9166 3307.2915 1322.9166 3333.7498 Q 1322.9166 3386.6665 1375.8333 3386.6665 Q 1402.2916 3386.6665 1402.2916 3439.5833 Q 1375.8333 3466.0415 1428.7499 3571.8748 Q 1428.7499 3677.7083 1402.2916 3862.9165 Q 1375.8333 4021.6665 1375.8333 4048.1248 Q 1402.2916 4074.583 1349.3749 4101.0415 Q 1269.9999 4153.958 1217.0833 4286.25 Q 1164.1666 4392.083 1111.25 4445.0 Q 1031.875 4471.458 1005.4166 4524.375 Q 1005.4166 4577.2915 978.95825 4550.833 Q 952.49994 4550.833 952.49994 4603.75 Q 926.0416 4656.6665 899.5833 4656.6665 Q 873.12494 4656.6665 873.12494 4630.208 L 846.6666 4630.208 L 846.6666 4656.6665 L 846.6666 4683.1245 L 846.6666 4709.583 L 846.6666 4709.583 L 846.6666 4709.583 L 846.6666 4709.583 L 873.12494 4736.0415 Q 899.5833 4736.0415 899.5833 4709.583 Q 899.5833 4683.1245 926.0416 4762.4995 Q 952.49994 4841.8745 978.95825 4841.8745 Q 1005.4166 4841.8745 1005.4166 4868.333 Q 1005.4166 4894.7915 1031.875 4868.333 Q 1058.3333 4868.333 1058.3333 4894.7915 Q 1084.7916 4947.708 1137.7083 4947.708 Q 1190.6249 4947.708 1190.6249 4974.1665 Q 1190.6249 5000.6245 1269.9999 5000.6245 Q 1322.9166 4974.1665 1375.8333 5000.6245 Q 1402.2916 5000.6245 1428.7499 4974.1665 Q 1428.7499 4974.1665 1534.5833 4947.708 Q 1613.9583 4921.2495 1613.9583 4868.333 Q 1613.9583 4841.8745 1640.4166 4841.8745 Q 1666.8749 4841.8745 1666.8749 4815.4165 Q 1693.3333 4788.958 1693.3333 4815.4165 Q 1693.3333 4841.8745 1719.7916 4841.8745 Q 1746.2499 4841.8745 1746.2499 4815.4165 Q 1772.7083 4762.4995 1799.1666 4736.0415 Q 1799.1666 4709.583 1852.0833 4709.583 Q 1904.9999 4683.1245 1931.4583 4656.6665 Q 1957.9165 4656.6665 1957.9165 4656.6665 Q 1957.9165 4656.6665 1984.3749 4603.75 L 1984.3749 4577.2915 L 1957.9165 4577.2915 Q 1931.4583 4577.2915 1931.4583 4497.9165 L 1957.9165 4392.083 L 1957.9165 4392.083 L 1957.9165 4392.083 L 1957.9165 4445.0 L 1957.9165 4497.9165 L 1984.3749 4524.375 L 2010.8333 4550.833 L 2010.8333 4603.75 Q 2010.8333 4630.208 2116.6665 4630.208 Q 2248.9583 4630.208 2275.4165 4683.1245 Q 2275.4165 4709.583 2301.875 4736.0415 L 2328.3333 4736.0415 L 2328.3333 4762.4995 L 2328.3333 4788.958 L 2301.875 4788.958 L 2275.4165 4815.4165 L 2275.4165 4815.4165 L 2275.4165 4815.4165 L 2301.875 4868.333 Q 2328.3333 4894.7915 2328.3333 4947.708 Q 2328.3333 5000.6245 2301.875 5000.6245 Q 2275.4165 5027.083 2169.5833 5027.083 L 2090.2083 5027.083 L 2090.2083 5053.5415 L 2090.2083 5053.5415 L 2090.2083 5053.5415 L 2063.75 5053.5415 L 2090.2083 5238.7495 Q 2116.6665 5397.4995 2116.6665 5423.958 L 2116.6665 5450.4165 L 2143.125 5503.333 Q 2169.5833 5529.7915 2169.5833 5529.7915 L 2169.5833 5529.7915 L 2169.5833 5609.1665 Q 2169.5833 5688.5415 2196.0415 5820.833 L 2222.5 5979.583 L 2222.5 6032.4995 L 2222.5 6058.958 L 2248.9583 6111.8745 L 2275.4165 6164.7915 L 2275.4165 6164.7915 L 2275.4165 6164.7915 L 2301.875 6376.458 Q 2328.3333 6588.1245 2328.3333 6667.4995 L 2328.3333 6720.4165 L 2328.3333 6720.4165 L 2301.875 6720.4165 L 2275.4165 6746.8745 L 2248.9583 6773.333 L 2248.9583 6773.333 L 2222.5 6773.333 L 2222.5 6773.333 L 2222.5 6773.333 L 2063.75 6746.8745 Q 1904.9999 6720.4165 1428.7499 6667.4995 L 952.49994 6614.583 L 952.49994 6614.583 Q 926.0416 6614.583 476.24997 6535.208 Q 26.458332 6455.833 0.0 6429.3745 Q -52.916664 6376.458 0.0 4392.083 L 26.458332 2381.2498 L 26.458332 2010.8333 Q 52.916664 1613.9583 52.916664 1428.7499 L 52.916664 1243.5416 L 52.916664 1243.5416 L 52.916664 1243.5416 L 79.37499 1243.5416 L 79.37499 1217.0833 L 79.37499 1217.0833 L 105.83333 1217.0833 L 105.83333 1058.3333 Q 105.83333 926.0416 158.74998 529.1666 L 158.74998 105.83333 L 185.20833 105.83333 L 185.20833 105.83333 L 185.20833 79.37499 L 211.66666 79.37499 L 211.66666 238.12498 L 211.66666 396.87497 L 238.12498 238.12498 L 264.5833 79.37499 L 264.5833 634.99994 Q 264.5833 1164.1666 264.5833 1349.3749 L 264.5833 1534.5833 L 291.04166 1561.0416 L 317.49997 1587.4999 L 317.49997 1534.5833 L 317.49997 1481.6666 L 343.9583 1508.1249 L 370.41666 1534.5833 L 370.41666 1561.0416 L 370.41666 1587.4999 L 396.87497 1534.5833 L 396.87497 1508.1249 L 423.3333 1508.1249 L 449.79166 1508.1249 L 449.79166 1534.5833 L 423.3333 1561.0416 L 423.3333 1561.0416 L 423.3333 1587.4999 L 423.3333 1587.4999 L 423.3333 1587.4999 L 449.79166 1587.4999 L 449.79166 1587.4999 L 449.79166 1613.9583 L 476.24997 1613.9583 L 476.24997 1481.6666 Q 476.24997 1349.3749 502.7083 1296.4583 Q 529.1666 1243.5416 529.1666 846.6666 L 529.1666 476.24997 L 529.1666 449.79166 L 529.1666 423.3333 L 555.625 370.41666 L 582.0833 343.9583 L 582.0833 343.9583 L 582.0833 317.49997 L 582.0833 317.49997 L 608.5416 317.49997 L 608.5416 370.41666 L 634.99994 449.79166 L 634.99994 476.24997 L 634.99994 502.7083 L 661.4583 502.7083 L 661.4583 476.24997 L 661.4583 476.24997 L 687.9166 476.24997 L 687.9166 449.79166 L 687.9166 423.3333 L 714.37494 423.3333 L 714.37494 423.3333 L 714.37494 449.79166 L 740.8333 449.79166 L 740.8333 449.79166 Q 793.74994 449.79166 793.74994 423.3333 Q 793.74994 370.41666 820.2083 317.49997 L 820.2083 291.04166 L 846.6666 291.04166 L 899.5833 291.04166 L 899.5833 343.9583 L 899.5833 396.87497 L 952.49994 423.3333 Q 978.95825 423.3333 978.95825 476.24997 Q 1005.4166 502.7083 1005.4166 608.5416 L 1005.4166 714.37494 L 1031.875 740.8333 L 1058.3333 767.2916 L 1058.3333 767.2916 L 1058.3333 740.8333 L 1058.3333 740.8333 L 1058.3333 740.8333 L 1084.7916 634.99994 L 1111.25 529.1666 L 1111.25 502.7083 Q 1111.25 476.24997 1137.7083 423.3333 Q 1137.7083 370.41666 1164.1666 370.41666 Q 1190.6249 370.41666 1217.0833 185.20833 z M 873.12494 3148.5415 L 873.12494 3122.0833 L 899.5833 3122.0833 Q 926.0416 3122.0833 952.49994 3413.1248 Q 952.49994 3677.7083 899.5833 3677.7083 Q 820.2083 3677.7083 793.74994 3545.4165 Q 793.74994 3439.5833 767.2916 3439.5833 Q 740.8333 3439.5833 740.8333 3413.1248 L 714.37494 3386.6665 L 767.2916 3386.6665 Q 793.74994 3386.6665 846.6666 3280.8333 Q 846.6666 3148.5415 873.12494 3148.5415 z" svg:height="67.73333mm" draw:style-name="style-420" svg:viewBox="0.0 0.0 2328.3333 6773.333" svg:width="23.283333mm" svg:x="261.40833mm" svg:y="130.17499mm"/>
          <draw:path svg:d="M 185.20833 105.83333 L 79.37499 0.0 L 158.74998 0.0 Q 238.12498 0.0 291.04166 26.458332 L 370.41666 26.458332 L 423.3333 79.37499 Q 476.24997 105.83333 687.9166 185.20833 Q 899.5833 264.5833 926.0416 264.5833 Q 978.95825 264.5833 1111.25 264.5833 L 1243.5416 264.5833 L 1402.2916 317.49997 Q 1534.5833 370.41666 1587.4999 396.87497 Q 1613.9583 449.79166 1640.4166 476.24997 L 1640.4166 476.24997 L 1640.4166 555.625 L 1640.4166 634.99994 L 1613.9583 634.99994 L 1613.9583 634.99994 L 1613.9583 661.4583 L 1613.9583 661.4583 L 1587.4999 687.9166 L 1561.0416 714.37494 L 1561.0416 714.37494 L 1561.0416 740.8333 L 1508.1249 740.8333 Q 1428.7499 740.8333 1375.8333 714.37494 Q 1322.9166 687.9166 1217.0833 661.4583 Q 1111.25 634.99994 1005.4166 634.99994 Q 899.5833 582.0833 767.2916 529.1666 L 661.4583 476.24997 L 608.5416 476.24997 Q 582.0833 476.24997 502.7083 502.7083 Q 423.3333 529.1666 396.87497 476.24997 Q 343.9583 476.24997 185.20833 449.79166 L 0.0 423.3333 L 0.0 423.3333 L 0.0 423.3333 L 0.0 396.87497 L 26.458332 396.87497 L 26.458332 396.87497 L 26.458332 370.41666 L 79.37499 370.41666 L 158.74998 370.41666 L 185.20833 343.9583 L 211.66666 317.49997 L 211.66666 317.49997 L 238.12498 317.49997 L 238.12498 317.49997 L 238.12498 317.49997 L 238.12498 291.04166 L 238.12498 291.04166 L 264.5833 291.04166 L 264.5833 264.5833 L 291.04166 264.5833 L 317.49997 264.5833 L 317.49997 238.12498 L 291.04166 211.66666 L 291.04166 211.66666 L 291.04166 211.66666 L 291.04166 185.20833 Q 291.04166 185.20833 185.20833 105.83333 z" svg:height="7.408333mm" draw:style-name="style-421" svg:viewBox="0.0 0.0 1640.4166 740.8333" svg:width="16.404165mm" svg:x="286.01456mm" svg:y="31.749998mm"/>
          <draw:path svg:d="M 502.7083 0.0 L 529.1666 0.0 L 608.5416 0.0 L 687.9166 0.0 L 820.2083 52.916664 Q 952.49994 105.83333 978.95825 105.83333 L 1005.4166 105.83333 L 1005.4166 105.83333 Q 1005.4166 105.83333 1031.875 158.74998 Q 1031.875 211.66666 926.0416 211.66666 Q 846.6666 211.66666 793.74994 264.5833 Q 740.8333 291.04166 714.37494 370.41666 Q 714.37494 476.24997 396.87497 476.24997 L 79.37499 502.7083 L 79.37499 502.7083 L 79.37499 502.7083 L 52.916664 476.24997 L 26.458332 449.79166 L 26.458332 370.41666 L 26.458332 291.04166 L 0.0 211.66666 L 0.0 132.29166 L 132.29166 105.83333 Q 291.04166 105.83333 396.87497 52.916664 Q 476.24997 0.0 502.7083 0.0 z" svg:height="5.027083mm" draw:style-name="style-422" svg:viewBox="0.0 0.0 1031.875 502.7083" svg:width="10.318749mm" svg:x="193.4104mm" svg:y="175.68332mm"/>
          <draw:path svg:d="M 1455.2083 0.0 L 1455.2083 0.0 L 1746.2499 0.0 Q 2063.75 26.458332 2169.5833 26.458332 L 2248.9583 26.458332 L 2275.4165 52.916664 L 2328.3333 52.916664 L 2354.7915 52.916664 Q 2381.2498 52.916664 2434.1665 185.20833 Q 2487.0833 291.04166 2487.0833 502.7083 L 2487.0833 687.9166 L 2460.6248 714.37494 Q 2434.1665 767.2916 2407.7083 2037.2915 Q 2381.2498 3307.2915 2381.2498 3995.208 Q 2434.1665 4656.6665 2434.1665 4841.8745 L 2434.1665 5000.6245 L 2460.6248 5000.6245 L 2460.6248 5000.6245 L 2460.6248 5529.7915 Q 2434.1665 6085.4165 2434.1665 6323.5415 Q 2434.1665 6561.6665 2434.1665 6641.0415 Q 2487.0833 6746.8745 2460.6248 7037.9165 Q 2434.1665 7328.958 2434.1665 8175.6245 Q 2434.1665 9022.291 2434.1665 9181.041 L 2434.1665 9313.333 L 2434.1665 9313.333 Q 2434.1665 9339.791 2434.1665 9339.791 L 2460.6248 9339.791 L 2460.6248 9339.791 L 2460.6248 9366.249 L 2434.1665 9604.374 Q 2381.2498 9816.041 2381.2498 10186.458 Q 2381.2498 10583.333 2407.7083 10768.541 L 2407.7083 10927.291 L 2407.7083 11456.458 Q 2381.2498 11985.624 2407.7083 12091.458 L 2407.7083 12170.833 L 2381.2498 12170.833 Q 2381.2498 12197.291 2354.7915 12170.833 L 2328.3333 12144.374 L 2328.3333 12250.208 Q 2328.3333 12382.499 2222.5 12620.624 Q 2116.6665 12858.749 2090.2083 12885.208 Q 2037.2915 12885.208 1957.9165 12938.124 Q 1904.9999 12964.583 1852.0833 12885.208 Q 1825.6249 12779.374 1799.1666 12779.374 Q 1772.7083 12779.374 1746.2499 12832.291 Q 1746.2499 12885.208 1613.9583 12805.833 Q 1481.6666 12726.458 1508.1249 12673.541 Q 1534.5833 12594.166 1455.2083 12567.708 L 1402.2916 12514.791 L 1375.8333 12514.791 L 1349.3749 12514.791 L 1349.3749 12488.333 L 1322.9166 12488.333 L 1322.9166 12488.333 L 1322.9166 12461.874 L 1322.9166 12461.874 L 1322.9166 12461.874 L 1296.4583 12461.874 L 1296.4583 12461.874 L 1269.9999 12435.416 L 1217.0833 12435.416 L 1137.7083 12435.416 Q 1058.3333 12461.874 1058.3333 12461.874 Q 1058.3333 12461.874 978.95825 12488.333 L 899.5833 12514.791 L 899.5833 12514.791 L 899.5833 12514.791 L 873.12494 12488.333 L 846.6666 12488.333 L 846.6666 12488.333 L 846.6666 12461.874 L 899.5833 12461.874 Q 952.49994 12461.874 978.95825 12356.041 Q 1005.4166 12276.666 952.49994 12223.749 Q 899.5833 12170.833 899.5833 12144.374 L 873.12494 12144.374 L 873.12494 12117.916 L 846.6666 12117.916 L 846.6666 12091.458 L 846.6666 12064.999 L 873.12494 12038.541 L 873.12494 12038.541 L 899.5833 12038.541 L 926.0416 12038.541 L 952.49994 12038.541 Q 1005.4166 12038.541 1058.3333 12012.083 L 1084.7916 11985.624 L 1084.7916 11985.624 L 1111.25 11985.624 L 1111.25 11959.166 L 1111.25 11932.708 L 1084.7916 11932.708 L 1058.3333 11932.708 L 1058.3333 11906.249 L 1058.3333 11906.249 L 1031.875 11906.249 L 1031.875 11879.791 L 1005.4166 11879.791 L 978.95825 11879.791 L 978.95825 11853.333 L 952.49994 11826.874 L 952.49994 11826.874 L 952.49994 11826.874 L 952.49994 11800.416 L 952.49994 11800.416 L 952.49994 11800.416 L 952.49994 11800.416 L 978.95825 11800.416 L 978.95825 11773.958 L 1005.4166 11773.958 L 1031.875 11773.958 L 1031.875 11800.416 L 1058.3333 11800.416 L 1058.3333 11800.416 L 1058.3333 11826.874 L 1164.1666 11826.874 Q 1269.9999 11826.874 1349.3749 11747.499 Q 1428.7499 11668.124 1481.6666 11588.749 Q 1534.5833 11509.374 1508.1249 11377.083 Q 1481.6666 11271.249 1455.2083 11244.791 Q 1402.2916 11244.791 1375.8333 11191.874 Q 1375.8333 11165.416 1375.8333 11033.124 Q 1428.7499 10927.291 1375.8333 10900.833 Q 1349.3749 10874.374 1349.3749 10874.374 Q 1322.9166 10847.916 1402.2916 10768.541 L 1481.6666 10715.624 L 1481.6666 10715.624 L 1481.6666 10689.166 L 1481.6666 10662.708 L 1481.6666 10636.249 L 1508.1249 10636.249 L 1534.5833 10609.791 L 1534.5833 10609.791 L 1534.5833 10609.791 L 1508.1249 10609.791 L 1508.1249 10609.791 L 1481.6666 10583.333 L 1455.2083 10556.874 L 1402.2916 10556.874 Q 1349.3749 10556.874 1322.9166 10503.958 Q 1322.9166 10477.499 1005.4166 10477.499 L 714.37494 10451.041 L 634.99994 10451.041 L 582.0833 10451.041 L 582.0833 10451.041 L 582.0833 10451.041 L 634.99994 10424.583 L 687.9166 10424.583 L 687.9166 10398.124 L 687.9166 10371.666 L 714.37494 10371.666 Q 740.8333 10345.208 793.74994 10345.208 Q 820.2083 10345.208 846.6666 10292.291 Q 873.12494 10239.374 846.6666 10159.999 Q 846.6666 10107.083 899.5833 10107.083 Q 926.0416 10080.624 926.0416 10027.708 Q 899.5833 9948.333 952.49994 9921.874 Q 978.95825 9921.874 978.95825 9816.041 Q 1005.4166 9736.666 1005.4166 9630.833 Q 1005.4166 9524.999 978.95825 9445.624 Q 952.49994 9366.249 820.2083 9286.875 Q 687.9166 9207.5 687.9166 9181.041 Q 687.9166 9154.583 714.37494 9154.583 Q 740.8333 9154.583 740.8333 9128.125 L 740.8333 9101.666 L 714.37494 9101.666 L 687.9166 9075.208 L 687.9166 9075.208 L 687.9166 9075.208 L 714.37494 9075.208 L 714.37494 9075.208 L 687.9166 9048.75 L 661.4583 9048.75 L 661.4583 9075.208 Q 634.99994 9128.125 634.99994 9128.125 L 634.99994 9128.125 L 608.5416 9128.125 L 582.0833 9128.125 L 555.625 9128.125 L 529.1666 9128.125 L 529.1666 9101.666 L 529.1666 9101.666 L 582.0833 9101.666 L 608.5416 9075.208 L 608.5416 9075.208 L 634.99994 9075.208 L 634.99994 9022.291 Q 634.99994 8995.833 582.0833 8969.375 Q 582.0833 8942.916 582.0833 8890.0 Q 634.99994 8837.083 634.99994 8704.791 L 634.99994 8546.041 L 608.5416 8546.041 L 582.0833 8546.041 L 502.7083 8519.583 Q 423.3333 8493.125 291.04166 8493.125 L 158.74998 8493.125 L 158.74998 8466.666 Q 158.74998 8440.208 185.20833 8440.208 L 185.20833 8413.75 L 185.20833 8334.375 Q 211.66666 8255.0 185.20833 8202.083 Q 158.74998 8149.166 132.29166 8122.708 Q 79.37499 8069.791 52.916664 7884.583 L 0.0 7699.3745 L 0.0 7619.9995 L 0.0 7540.6245 L 52.916664 7540.6245 L 105.83333 7540.6245 L 264.5833 7567.083 Q 423.3333 7567.083 423.3333 7593.5415 Q 423.3333 7619.9995 582.0833 7646.458 Q 740.8333 7646.458 740.8333 7619.9995 Q 740.8333 7593.5415 793.74994 7593.5415 Q 820.2083 7593.5415 820.2083 7540.6245 Q 820.2083 7487.708 873.12494 7461.2495 Q 926.0416 7434.7915 978.95825 7434.7915 L 1031.875 7434.7915 L 1031.875 7408.333 L 1058.3333 7408.333 L 1058.3333 7381.8745 L 1058.3333 7355.4165 L 1031.875 7355.4165 L 1031.875 7328.958 L 1005.4166 7328.958 Q 952.49994 7328.958 926.0416 7302.4995 L 899.5833 7276.0415 L 899.5833 7223.1245 L 899.5833 7196.6665 L 899.5833 7196.6665 L 899.5833 7170.208 L 899.5833 7170.208 L 899.5833 7170.208 L 926.0416 7170.208 L 926.0416 7170.208 L 952.49994 7143.7495 L 952.49994 7143.7495 L 952.49994 7196.6665 Q 952.49994 7249.583 978.95825 7249.583 L 978.95825 7276.0415 L 1005.4166 7276.0415 L 1058.3333 7276.0415 L 1084.7916 7249.583 L 1111.25 7249.583 L 1111.25 7011.458 Q 1111.25 6746.8745 1084.7916 6693.958 L 1084.7916 6667.4995 L 1084.7916 6667.4995 Q 1084.7916 6641.0415 1084.7916 6535.208 Q 1111.25 6402.9165 1084.7916 6376.458 L 1058.3333 6349.9995 L 1058.3333 6323.5415 Q 1031.875 6323.5415 1111.25 6297.083 Q 1164.1666 6297.083 1190.6249 6297.083 L 1190.6249 6270.6245 L 1190.6249 6270.6245 L 1217.0833 6270.6245 L 1217.0833 6217.708 L 1217.0833 6191.2495 L 1217.0833 6164.7915 L 1217.0833 6138.333 L 1217.0833 6111.8745 L 1217.0833 6085.4165 L 1190.6249 6085.4165 L 1164.1666 6085.4165 L 1164.1666 6164.7915 L 1164.1666 6217.708 L 1137.7083 6217.708 L 1137.7083 6217.708 L 1137.7083 6191.2495 L 1111.25 6191.2495 L 1111.25 6191.2495 L 1111.25 6164.7915 L 1111.25 6164.7915 L 1111.25 6164.7915 L 1084.7916 6164.7915 L 1084.7916 6164.7915 L 1084.7916 6191.2495 L 1058.3333 6191.2495 L 1058.3333 6164.7915 L 1058.3333 6138.333 L 1084.7916 6138.333 L 1111.25 6138.333 L 1111.25 6111.8745 Q 1111.25 6085.4165 1084.7916 6085.4165 Q 1058.3333 6085.4165 1058.3333 6058.958 Q 1058.3333 6006.0415 1005.4166 5979.583 Q 952.49994 5953.1245 952.49994 5926.6665 Q 952.49994 5900.208 899.5833 5900.208 Q 846.6666 5900.208 846.6666 5873.7495 Q 846.6666 5820.833 873.12494 5794.3745 Q 899.5833 5794.3745 899.5833 5767.9165 Q 899.5833 5741.458 873.12494 5741.458 L 846.6666 5714.9995 L 820.2083 5714.9995 L 820.2083 5688.5415 L 793.74994 5688.5415 L 740.8333 5688.5415 L 714.37494 5662.083 L 687.9166 5635.6245 L 687.9166 5635.6245 L 687.9166 5635.6245 L 661.4583 5635.6245 L 661.4583 5635.6245 L 661.4583 5609.1665 L 661.4583 5609.1665 L 740.8333 5609.1665 L 793.74994 5635.6245 L 952.49994 5635.6245 Q 1137.7083 5635.6245 1217.0833 5635.6245 Q 1269.9999 5609.1665 1269.9999 5662.083 Q 1296.4583 5714.9995 1349.3749 5714.9995 Q 1402.2916 5714.9995 1402.2916 5688.5415 Q 1402.2916 5662.083 1481.6666 5635.6245 Q 1587.4999 5635.6245 1587.4999 5635.6245 L 1587.4999 5635.6245 L 1613.9583 5582.708 Q 1640.4166 5556.2495 1640.4166 5529.7915 Q 1640.4166 5529.7915 1666.8749 5423.958 Q 1693.3333 5318.1245 1666.8749 5185.833 Q 1640.4166 5053.5415 1640.4166 4947.708 Q 1640.4166 4788.958 1666.8749 4630.208 Q 1693.3333 4471.458 1719.7916 4471.458 Q 1746.2499 4471.458 1746.2499 4418.5415 Q 1746.2499 4392.083 1746.2499 4312.708 Q 1799.1666 4233.333 1799.1666 3862.9165 Q 1825.6249 3518.9583 1799.1666 3333.7498 Q 1799.1666 3174.9998 1799.1666 2778.1248 Q 1799.1666 2354.7915 1746.2499 1852.0833 Q 1640.4166 1349.3749 1666.8749 1243.5416 Q 1693.3333 1111.25 1640.4166 926.0416 Q 1640.4166 740.8333 1561.0416 661.4583 Q 1481.6666 555.625 1375.8333 476.24997 Q 1269.9999 396.87497 1269.9999 370.41666 Q 1269.9999 343.9583 1296.4583 343.9583 Q 1322.9166 343.9583 1243.5416 264.5833 Q 1164.1666 185.20833 1005.4166 185.20833 L 873.12494 185.20833 L 846.6666 185.20833 L 820.2083 185.20833 L 820.2083 158.74998 L 820.2083 132.29166 L 846.6666 132.29166 L 873.12494 132.29166 L 873.12494 105.83333 L 899.5833 105.83333 L 899.5833 105.83333 L 899.5833 79.37499 L 899.5833 79.37499 L 899.5833 79.37499 L 926.0416 52.916664 L 952.49994 26.458332 L 952.49994 26.458332 L 952.49994 26.458332 L 952.49994 52.916664 L 952.49994 52.916664 L 978.95825 52.916664 L 978.95825 26.458332 L 1217.0833 26.458332 Q 1455.2083 26.458332 1455.2083 0.0 z M 1587.4999 6349.9995 L 1587.4999 6323.5415 L 1640.4166 6323.5415 Q 1693.3333 6323.5415 1693.3333 6429.3745 Q 1693.3333 6561.6665 1666.8749 6561.6665 Q 1613.9583 6588.1245 1587.4999 6508.7495 Q 1534.5833 6429.3745 1561.0416 6376.458 Q 1587.4999 6349.9995 1587.4999 6349.9995 z M 1322.9166 6376.458 Q 1322.9166 6376.458 1349.3749 6826.2495 Q 1349.3749 7276.0415 1269.9999 7223.1245 Q 1190.6249 7223.1245 1217.0833 7196.6665 Q 1217.0833 7170.208 1269.9999 6773.333 Q 1269.9999 6376.458 1322.9166 6376.458 z M 1587.4999 6826.2495 L 1587.4999 6799.7915 L 1640.4166 6799.7915 Q 1693.3333 6799.7915 1693.3333 7037.9165 Q 1693.3333 7276.0415 1640.4166 7276.0415 L 1587.4999 7276.0415 L 1587.4999 7249.583 L 1587.4999 7249.583 L 1587.4999 7037.9165 Q 1587.4999 6826.2495 1587.4999 6826.2495 z" svg:height="129.38124mm" draw:style-name="style-423" svg:viewBox="0.0 0.0 2487.0833 12938.124" svg:width="24.870832mm" svg:x="278.34164mm" svg:y="59.531246mm"/>
          <draw:path svg:d="M 1402.2916 370.41666 L 1561.0416 370.41666 L 1561.0416 370.41666 L 1561.0416 370.41666 L 1587.4999 396.87497 L 1587.4999 449.79166 L 1587.4999 978.95825 Q 1613.9583 1534.5833 1613.9583 1561.0416 Q 1640.4166 1613.9583 1666.8749 1613.9583 Q 1693.3333 1613.9583 1693.3333 1640.4166 Q 1693.3333 1666.8749 1719.7916 1666.8749 Q 1746.2499 1666.8749 1746.2499 1640.4166 L 1746.2499 1613.9583 L 1772.7083 1613.9583 Q 1772.7083 1613.9583 1772.7083 1640.4166 L 1772.7083 1640.4166 L 1799.1666 1640.4166 L 1799.1666 1666.8749 L 1825.6249 1666.8749 L 1852.0833 1666.8749 L 1852.0833 1772.7083 L 1825.6249 1852.0833 L 1825.6249 1852.0833 L 1825.6249 1878.5416 L 1825.6249 1878.5416 L 1799.1666 1878.5416 L 1772.7083 1852.0833 Q 1746.2499 1825.6249 1693.3333 1799.1666 L 1640.4166 1772.7083 L 1613.9583 1772.7083 L 1613.9583 1772.7083 L 1613.9583 1746.2499 L 1613.9583 1746.2499 L 1587.4999 1746.2499 L 1587.4999 1772.7083 L 1587.4999 1772.7083 L 1561.0416 1772.7083 L 1561.0416 1825.6249 Q 1561.0416 1904.9999 1534.5833 1957.9165 L 1508.1249 2010.8333 L 1508.1249 2010.8333 L 1508.1249 2037.2915 L 1455.2083 2037.2915 L 1428.7499 2037.2915 L 1428.7499 2010.8333 L 1402.2916 2010.8333 L 1402.2916 2010.8333 L 1402.2916 1984.3749 L 1402.2916 1984.3749 Q 1402.2916 1984.3749 1375.8333 1957.9165 Q 1375.8333 1931.4583 1349.3749 1931.4583 Q 1296.4583 1931.4583 1243.5416 1878.5416 Q 1164.1666 1825.6249 1137.7083 1825.6249 Q 1137.7083 1852.0833 952.49994 1852.0833 Q 767.2916 1878.5416 714.37494 1825.6249 Q 634.99994 1825.6249 502.7083 1666.8749 Q 370.41666 1508.1249 343.9583 1561.0416 Q 343.9583 1587.4999 291.04166 1587.4999 Q 264.5833 1613.9583 211.66666 1534.5833 Q 185.20833 1481.6666 132.29166 1296.4583 Q 79.37499 1084.7916 26.458332 714.37494 L 0.0 343.9583 L 26.458332 343.9583 Q 26.458332 343.9583 26.458332 317.49997 L 26.458332 317.49997 L 26.458332 317.49997 Q 52.916664 291.04166 52.916664 291.04166 L 79.37499 291.04166 L 79.37499 291.04166 L 79.37499 291.04166 L 79.37499 264.5833 Q 79.37499 264.5833 185.20833 185.20833 L 291.04166 132.29166 L 317.49997 132.29166 L 317.49997 132.29166 L 343.9583 132.29166 L 370.41666 132.29166 L 396.87497 105.83333 Q 449.79166 79.37499 449.79166 105.83333 Q 449.79166 132.29166 449.79166 79.37499 Q 449.79166 0.0 476.24997 0.0 Q 502.7083 0.0 502.7083 79.37499 Q 529.1666 158.74998 476.24997 185.20833 Q 396.87497 211.66666 396.87497 238.12498 Q 396.87497 264.5833 502.7083 264.5833 Q 608.5416 238.12498 767.2916 291.04166 Q 952.49994 343.9583 1111.25 343.9583 Q 1269.9999 343.9583 1402.2916 370.41666 z M 423.3333 1481.6666 Q 449.79166 1481.6666 449.79166 1481.6666 Q 449.79166 1508.1249 449.79166 1508.1249 Q 423.3333 1508.1249 423.3333 1481.6666 z" svg:height="20.372915mm" draw:style-name="style-424" svg:viewBox="0.0 0.0 1852.0833 2037.2915" svg:width="18.520832mm" svg:x="2.38125mm" svg:y="29.368748mm"/>
          <draw:path svg:d="M 1666.8749 0.0 L 1666.8749 0.0 L 1746.2499 0.0 Q 1799.1666 0.0 1799.1666 52.916664 Q 1799.1666 79.37499 1878.5416 105.83333 Q 1957.9165 105.83333 1984.3749 158.74998 Q 2010.8333 238.12498 2037.2915 238.12498 Q 2063.75 264.5833 2090.2083 264.5833 L 2116.6665 264.5833 L 2222.5 264.5833 Q 2301.875 291.04166 2301.875 343.9583 Q 2275.4165 396.87497 2275.4165 529.1666 L 2275.4165 634.99994 L 2275.4165 661.4583 L 2275.4165 687.9166 L 2275.4165 687.9166 L 2275.4165 687.9166 L 2275.4165 714.37494 L 2275.4165 714.37494 L 2275.4165 714.37494 Q 2248.9583 740.8333 2010.8333 767.2916 L 1799.1666 793.74994 L 1799.1666 820.2083 L 1799.1666 820.2083 L 1799.1666 978.95825 L 1799.1666 1137.7083 L 1799.1666 1137.7083 L 1799.1666 1164.1666 L 1904.9999 1164.1666 L 1984.3749 1164.1666 L 2169.5833 1164.1666 L 2328.3333 1164.1666 L 2328.3333 1190.6249 L 2328.3333 1217.0833 L 2275.4165 1217.0833 L 2196.0415 1217.0833 L 2169.5833 1243.5416 L 2143.125 1269.9999 L 2143.125 1269.9999 L 2143.125 1269.9999 L 2116.6665 1269.9999 Q 2090.2083 1269.9999 2010.8333 1322.9166 Q 1904.9999 1375.8333 1746.2499 1375.8333 L 1613.9583 1402.2916 L 1613.9583 1481.6666 L 1640.4166 1561.0416 L 1640.4166 1640.4166 L 1640.4166 1719.7916 L 1666.8749 1746.2499 L 1693.3333 1772.7083 L 1693.3333 1772.7083 L 1693.3333 1772.7083 L 1693.3333 1772.7083 L 1693.3333 1799.1666 L 1799.1666 1799.1666 L 1904.9999 1799.1666 L 2169.5833 1825.6249 Q 2407.7083 1825.6249 2434.1665 1799.1666 Q 2434.1665 1746.2499 2487.0833 1746.2499 Q 2539.9998 1746.2499 2566.4583 1719.7916 Q 2592.9165 1693.3333 2592.9165 1693.3333 L 2592.9165 1693.3333 L 2592.9165 1746.2499 L 2592.9165 1772.7083 L 2592.9165 1799.1666 L 2592.9165 1852.0833 L 2592.9165 1852.0833 L 2592.9165 1852.0833 L 2592.9165 1852.0833 Q 2592.9165 1852.0833 2487.0833 1904.9999 L 2381.2498 1957.9165 L 2354.7915 1957.9165 L 2328.3333 1957.9165 L 2487.0833 1984.3749 L 2672.2915 1984.3749 L 2672.2915 2010.8333 L 2645.8333 2010.8333 L 2645.8333 2010.8333 L 2645.8333 2010.8333 L 2725.2083 2037.2915 Q 2804.5833 2063.75 2804.5833 2090.2083 Q 2804.5833 2116.6665 2725.2083 2116.6665 Q 2645.8333 2090.2083 2645.8333 2116.6665 Q 2672.2915 2169.5833 2698.7498 2169.5833 Q 2751.6665 2196.0415 2725.2083 2196.0415 Q 2725.2083 2222.5 2751.6665 2222.5 L 2804.5833 2222.5 L 2804.5833 2275.4165 L 2804.5833 2301.875 L 2751.6665 2301.875 L 2725.2083 2301.875 L 2698.7498 2301.875 Q 2645.8333 2301.875 2645.8333 2354.7915 Q 2645.8333 2407.7083 2539.9998 2381.2498 Q 2434.1665 2381.2498 2434.1665 2354.7915 Q 2434.1665 2328.3333 2381.2498 2328.3333 Q 2354.7915 2328.3333 2354.7915 2381.2498 Q 2354.7915 2407.7083 2328.3333 2407.7083 Q 2301.875 2381.2498 2275.4165 2328.3333 L 2275.4165 2275.4165 L 2248.9583 2275.4165 L 2222.5 2275.4165 L 2196.0415 2275.4165 L 2169.5833 2275.4165 L 2169.5833 2301.875 L 2169.5833 2301.875 L 2143.125 2407.7083 Q 2143.125 2513.5415 2063.75 2513.5415 L 2010.8333 2487.0833 L 1957.9165 2487.0833 L 1878.5416 2487.0833 L 1878.5416 2460.6248 L 1852.0833 2460.6248 L 1852.0833 2460.6248 Q 1852.0833 2434.1665 1825.6249 2407.7083 L 1799.1666 2381.2498 L 1799.1666 2354.7915 Q 1799.1666 2328.3333 1746.2499 2248.9583 L 1693.3333 2169.5833 L 1693.3333 2169.5833 Q 1693.3333 2169.5833 1693.3333 2143.125 Q 1719.7916 2116.6665 1534.5833 2116.6665 Q 1375.8333 2090.2083 1375.8333 2063.75 Q 1375.8333 2010.8333 1322.9166 2010.8333 L 1269.9999 1984.3749 L 1243.5416 1984.3749 L 1217.0833 1984.3749 L 1217.0833 1984.3749 Q 1217.0833 1957.9165 1111.25 1957.9165 L 978.95825 1957.9165 L 978.95825 1984.3749 L 952.49994 1984.3749 L 952.49994 1984.3749 L 952.49994 1957.9165 L 952.49994 1957.9165 L 952.49994 1957.9165 L 926.0416 1957.9165 L 926.0416 1957.9165 L 899.5833 1957.9165 L 846.6666 1957.9165 L 846.6666 1957.9165 L 846.6666 1957.9165 L 846.6666 2010.8333 L 846.6666 2063.75 L 846.6666 2063.75 L 846.6666 2063.75 L 952.49994 2116.6665 Q 1031.875 2116.6665 1058.3333 2143.125 L 1111.25 2169.5833 L 1111.25 2169.5833 L 1111.25 2169.5833 L 1111.25 2169.5833 L 1111.25 2169.5833 L 1058.3333 2196.0415 L 1031.875 2196.0415 L 1031.875 2222.5 L 1058.3333 2275.4165 L 1058.3333 2275.4165 L 1058.3333 2275.4165 L 1058.3333 2301.875 L 1058.3333 2301.875 L 1084.7916 2301.875 L 1084.7916 2328.3333 L 1005.4166 2328.3333 L 926.0416 2328.3333 L 899.5833 2354.7915 L 873.12494 2354.7915 L 846.6666 2354.7915 L 846.6666 2328.3333 L 846.6666 2328.3333 L 846.6666 2328.3333 L 820.2083 2301.875 Q 793.74994 2275.4165 767.2916 2222.5 L 714.37494 2169.5833 L 714.37494 2169.5833 Q 714.37494 2169.5833 687.9166 2143.125 Q 661.4583 2143.125 661.4583 2090.2083 L 661.4583 2037.2915 L 661.4583 2010.8333 Q 634.99994 2010.8333 634.99994 1957.9165 Q 582.0833 1931.4583 343.9583 1931.4583 L 105.83333 1931.4583 L 105.83333 1931.4583 Q 105.83333 1904.9999 52.916664 1904.9999 L 0.0 1904.9999 L 0.0 1878.5416 L 0.0 1878.5416 L 0.0 1852.0833 Q 0.0 1852.0833 26.458332 1164.1666 L 52.916664 476.24997 L 52.916664 423.3333 Q 52.916664 370.41666 370.41666 317.49997 Q 661.4583 264.5833 899.5833 264.5833 L 1164.1666 264.5833 L 1322.9166 238.12498 Q 1455.2083 211.66666 1481.6666 185.20833 Q 1481.6666 158.74998 1508.1249 132.29166 Q 1508.1249 105.83333 1613.9583 105.83333 Q 1719.7916 105.83333 1746.2499 52.916664 Q 1746.2499 26.458332 1693.3333 26.458332 Q 1666.8749 0.0 1666.8749 0.0 z" svg:height="25.135416mm" draw:style-name="style-425" svg:viewBox="0.0 0.0 2804.5833 2513.5415" svg:width="28.045832mm" svg:x="177.27083mm" svg:y="162.98332mm"/>
          <draw:path svg:d="M 634.99994 0.0 L 661.4583 0.0 L 661.4583 79.37499 Q 661.4583 158.74998 661.4583 185.20833 L 661.4583 185.20833 L 634.99994 185.20833 Q 634.99994 211.66666 476.24997 264.5833 Q 291.04166 317.49997 291.04166 343.9583 Q 317.49997 370.41666 238.12498 370.41666 Q 185.20833 396.87497 185.20833 370.41666 Q 211.66666 343.9583 132.29166 343.9583 L 52.916664 317.49997 L 26.458332 343.9583 L 0.0 343.9583 L 0.0 317.49997 L 0.0 291.04166 L 26.458332 291.04166 L 26.458332 264.5833 L 26.458332 264.5833 L 52.916664 264.5833 L 52.916664 185.20833 L 52.916664 105.83333 L 79.37499 105.83333 L 79.37499 105.83333 L 158.74998 79.37499 Q 238.12498 52.916664 264.5833 105.83333 Q 264.5833 132.29166 291.04166 79.37499 Q 317.49997 52.916664 370.41666 52.916664 Q 423.3333 79.37499 449.79166 105.83333 Q 476.24997 105.83333 502.7083 52.916664 Q 529.1666 0.0 582.0833 0.0 Q 634.99994 0.0 634.99994 0.0 z" svg:height="3.7041664mm" draw:style-name="style-426" svg:viewBox="0.0 0.0 661.4583 370.41666" svg:width="6.614583mm" svg:x="220.13332mm" svg:y="77.7875mm"/>
          <draw:path svg:d="M 26.458332 0.0 L 26.458332 0.0 L 26.458332 0.0 L 52.916664 0.0 L 79.37499 0.0 L 132.29166 0.0 L 343.9583 132.29166 Q 555.625 238.12498 661.4583 185.20833 Q 767.2916 158.74998 793.74994 132.29166 L 820.2083 132.29166 L 820.2083 158.74998 Q 820.2083 185.20833 767.2916 211.66666 L 714.37494 238.12498 L 714.37494 238.12498 L 714.37494 264.5833 L 714.37494 264.5833 L 714.37494 264.5833 L 740.8333 264.5833 Q 767.2916 291.04166 767.2916 317.49997 L 767.2916 343.9583 L 793.74994 343.9583 L 793.74994 370.41666 L 846.6666 396.87497 Q 873.12494 423.3333 873.12494 423.3333 L 873.12494 449.79166 L 873.12494 449.79166 L 873.12494 476.24997 L 873.12494 476.24997 L 873.12494 476.24997 L 820.2083 476.24997 Q 793.74994 476.24997 740.8333 449.79166 Q 687.9166 423.3333 661.4583 449.79166 Q 608.5416 476.24997 555.625 582.0833 L 476.24997 687.9166 L 449.79166 687.9166 L 449.79166 687.9166 L 423.3333 687.9166 L 396.87497 687.9166 L 370.41666 687.9166 L 343.9583 687.9166 L 343.9583 661.4583 Q 343.9583 634.99994 238.12498 529.1666 L 158.74998 449.79166 L 158.74998 423.3333 L 132.29166 396.87497 L 132.29166 396.87497 L 132.29166 370.41666 L 132.29166 370.41666 L 132.29166 370.41666 L 105.83333 370.41666 L 105.83333 370.41666 L 105.83333 343.9583 L 105.83333 343.9583 L 105.83333 317.49997 Q 79.37499 317.49997 79.37499 317.49997 L 79.37499 317.49997 L 79.37499 291.04166 Q 79.37499 264.5833 52.916664 264.5833 L 26.458332 238.12498 L 26.458332 211.66666 L 26.458332 185.20833 L 0.0 185.20833 L 0.0 185.20833 L 0.0 158.74998 Q -26.458332 105.83333 0.0 52.916664 L 0.0 26.458332 L 0.0 26.458332 L 26.458332 26.458332 L 26.458332 0.0 z" svg:height="6.879166mm" draw:style-name="style-427" svg:viewBox="0.0 0.0 873.12494 687.9166" svg:width="8.73125mm" svg:x="174.36041mm" svg:y="152.4mm"/>
          <draw:path svg:d="M 264.5833 132.29166 L 264.5833 211.66666 L 238.12498 211.66666 Q 238.12498 238.12498 105.83333 238.12498 L 0.0 238.12498 L 0.0 185.20833 Q -26.458332 132.29166 0.0 132.29166 Q 26.458332 132.29166 0.0 79.37499 Q -26.458332 26.458332 79.37499 0.0 Q 158.74998 -26.458332 211.66666 0.0 Q 264.5833 26.458332 264.5833 132.29166 z" svg:height="2.38125mm" draw:style-name="style-428" svg:viewBox="0.0 0.0 264.5833 238.12498" svg:width="2.6458333mm" svg:x="52.387497mm" svg:y="154.25208mm"/>
          <draw:path svg:d="M 52.916664 79.37499 L 0.0 0.0 L 26.458332 0.0 Q 52.916664 26.458332 79.37499 26.458332 L 105.83333 26.458332 L 211.66666 26.458332 L 317.49997 26.458332 L 714.37494 26.458332 Q 1137.7083 79.37499 1296.4583 79.37499 L 1428.7499 79.37499 L 2196.0415 132.29166 Q 2936.8748 185.20833 2989.7915 185.20833 L 3042.7083 185.20833 L 3545.4165 238.12498 Q 4048.1248 291.04166 4127.5 291.04166 L 4206.875 291.04166 L 4312.708 291.04166 L 4392.083 291.04166 L 4630.208 343.9583 Q 4868.333 396.87497 5000.6245 396.87497 L 5106.458 396.87497 L 5106.458 396.87497 L 5106.458 423.3333 L 5106.458 476.24997 Q 5079.9995 502.7083 5106.458 529.1666 Q 5132.9165 529.1666 5106.458 555.625 Q 5106.458 608.5416 5159.3745 608.5416 L 5212.2915 608.5416 L 5318.1245 661.4583 Q 5423.958 661.4583 5476.8745 687.9166 L 5556.2495 687.9166 L 5556.2495 714.37494 L 5556.2495 740.8333 L 5582.708 740.8333 L 5609.1665 714.37494 L 5635.6245 714.37494 L 5662.083 714.37494 L 5662.083 740.8333 L 5662.083 767.2916 L 5423.958 767.2916 L 5212.2915 767.2916 L 5212.2915 740.8333 L 5212.2915 740.8333 L 5185.833 740.8333 L 5185.833 767.2916 L 5185.833 767.2916 L 5159.3745 767.2916 L 5159.3745 767.2916 L 5159.3745 767.2916 L 5106.458 767.2916 L 5053.5415 767.2916 L 5053.5415 767.2916 L 5053.5415 767.2916 L 5079.9995 767.2916 L 5079.9995 767.2916 L 5079.9995 793.74994 L 5106.458 793.74994 L 5106.458 793.74994 L 5106.458 820.2083 L 5132.9165 820.2083 L 5159.3745 820.2083 L 5159.3745 846.6666 L 5159.3745 846.6666 L 5159.3745 846.6666 L 5132.9165 846.6666 L 5053.5415 846.6666 Q 4974.1665 820.2083 4921.2495 820.2083 Q 4868.333 820.2083 4603.75 767.2916 Q 4339.1665 767.2916 3571.8748 714.37494 L 2831.0415 661.4583 L 2778.1248 661.4583 Q 2751.6665 661.4583 2725.2083 634.99994 Q 2672.2915 608.5416 2196.0415 555.625 Q 1746.2499 502.7083 1137.7083 449.79166 L 529.1666 396.87497 L 502.7083 396.87497 Q 502.7083 396.87497 343.9583 317.49997 Q 211.66666 264.5833 185.20833 211.66666 L 158.74998 185.20833 L 132.29166 158.74998 Q 105.83333 132.29166 105.83333 132.29166 Q 132.29166 132.29166 52.916664 79.37499 z" svg:height="8.466666mm" draw:style-name="style-429" svg:viewBox="0.0 0.0 5662.083 846.6666" svg:width="56.62083mm" svg:x="6.0854163mm" svg:y="15.081249mm"/>
          <draw:path svg:d="M 634.99994 79.37499 L 634.99994 105.83333 L 634.99994 132.29166 Q 608.5416 132.29166 608.5416 158.74998 Q 555.625 185.20833 396.87497 264.5833 Q 185.20833 343.9583 105.83333 370.41666 Q 26.458332 396.87497 26.458332 238.12498 L 0.0 105.83333 L 0.0 79.37499 L 26.458332 26.458332 L 26.458332 26.458332 L 26.458332 26.458332 L 52.916664 0.0 L 79.37499 0.0 L 317.49997 0.0 Q 555.625 0.0 608.5416 26.458332 Q 608.5416 79.37499 634.99994 79.37499 z" svg:height="3.7041664mm" draw:style-name="style-430" svg:viewBox="0.0 0.0 634.99994 370.41666" svg:width="6.3499994mm" svg:x="177.5354mm" svg:y="182.29791mm"/>
          <draw:path svg:d="M 793.74994 0.0 L 793.74994 0.0 L 978.95825 0.0 L 1190.6249 0.0 L 1217.0833 0.0 Q 1243.5416 0.0 1243.5416 26.458332 L 1243.5416 52.916664 L 1243.5416 52.916664 L 1243.5416 79.37499 L 1190.6249 79.37499 Q 1164.1666 79.37499 1084.7916 105.83333 L 1031.875 105.83333 L 1005.4166 105.83333 Q 978.95825 132.29166 820.2083 132.29166 L 687.9166 132.29166 L 396.87497 132.29166 L 105.83333 132.29166 L 52.916664 105.83333 L 0.0 79.37499 L 0.0 79.37499 L 26.458332 79.37499 L 26.458332 79.37499 L 26.458332 79.37499 L 211.66666 52.916664 Q 396.87497 26.458332 608.5416 26.458332 L 793.74994 26.458332 L 793.74994 0.0 z" svg:height="1.3229166mm" draw:style-name="style-431" svg:viewBox="0.0 0.0 1243.5416 132.29166" svg:width="12.435416mm" svg:x="20.902082mm" svg:y="183.35625mm"/>
          <draw:path svg:d="M 185.20833 26.458332 L 185.20833 79.37499 L 185.20833 370.41666 Q 185.20833 661.4583 158.74998 1005.4166 L 158.74998 1375.8333 L 158.74998 1402.2916 Q 158.74998 1428.7499 132.29166 1428.7499 Q 105.83333 1428.7499 105.83333 1402.2916 Q 105.83333 1375.8333 79.37499 1375.8333 Q 52.916664 1375.8333 26.458332 1322.9166 Q 26.458332 1296.4583 0.0 740.8333 L 0.0 211.66666 L 0.0 211.66666 L 26.458332 211.66666 L 26.458332 132.29166 Q 26.458332 52.916664 52.916664 26.458332 Q 79.37499 0.0 105.83333 0.0 Q 158.74998 0.0 185.20833 26.458332 z" svg:height="14.287499mm" draw:style-name="style-432" svg:viewBox="0.0 0.0 185.20833 1428.7499" svg:width="1.8520832mm" svg:x="18.256248mm" svg:y="31.749998mm"/>
          <draw:path svg:d="M 79.37499 52.916664 L 0.0 0.0 L 740.8333 52.916664 Q 1508.1249 105.83333 1772.7083 105.83333 Q 2037.2915 158.74998 2090.2083 158.74998 Q 2143.125 158.74998 2222.5 185.20833 L 2301.875 185.20833 L 2301.875 185.20833 Q 2301.875 211.66666 2328.3333 211.66666 L 2328.3333 211.66666 L 2407.7083 264.5833 Q 2487.0833 317.49997 2539.9998 317.49997 L 2566.4583 317.49997 L 2539.9998 370.41666 Q 2539.9998 423.3333 2513.5415 449.79166 Q 2487.0833 476.24997 2513.5415 582.0833 Q 2539.9998 661.4583 2566.4583 661.4583 Q 2566.4583 687.9166 2592.9165 687.9166 L 2645.8333 687.9166 L 2698.7498 714.37494 L 2725.2083 740.8333 L 2645.8333 740.8333 L 2592.9165 740.8333 L 2539.9998 767.2916 L 2513.5415 793.74994 L 2487.0833 793.74994 Q 2434.1665 793.74994 2434.1665 820.2083 L 2407.7083 820.2083 L 2407.7083 793.74994 Q 2381.2498 793.74994 2381.2498 793.74994 L 2381.2498 793.74994 L 2328.3333 793.74994 Q 2248.9583 793.74994 2169.5833 793.74994 Q 2090.2083 793.74994 2010.8333 767.2916 Q 1931.4583 740.8333 1613.9583 740.8333 Q 1296.4583 740.8333 1111.25 740.8333 L 899.5833 714.37494 L 899.5833 687.9166 Q 899.5833 687.9166 873.12494 687.9166 L 873.12494 687.9166 L 873.12494 661.4583 Q 873.12494 634.99994 846.6666 634.99994 Q 820.2083 634.99994 820.2083 608.5416 Q 820.2083 582.0833 476.24997 529.1666 L 132.29166 476.24997 L 132.29166 502.7083 L 105.83333 502.7083 L 105.83333 476.24997 Q 105.83333 423.3333 105.83333 370.41666 Q 105.83333 343.9583 132.29166 317.49997 Q 158.74998 317.49997 158.74998 211.66666 Q 158.74998 132.29166 79.37499 52.916664 z" svg:height="8.202083mm" draw:style-name="style-433" svg:viewBox="0.0 0.0 2725.2083 820.2083" svg:width="27.252083mm" svg:x="34.395832mm" svg:y="21.695831mm"/>
          <draw:path svg:d="M 767.2916 79.37499 L 793.74994 79.37499 L 793.74994 79.37499 L 793.74994 79.37499 L 793.74994 105.83333 L 793.74994 105.83333 L 820.2083 105.83333 L 820.2083 132.29166 L 820.2083 132.29166 L 846.6666 132.29166 L 846.6666 132.29166 L 846.6666 132.29166 L 873.12494 158.74998 L 899.5833 158.74998 L 899.5833 185.20833 L 899.5833 211.66666 L 873.12494 211.66666 Q 846.6666 185.20833 793.74994 211.66666 L 740.8333 211.66666 L 740.8333 238.12498 L 740.8333 264.5833 L 767.2916 264.5833 L 767.2916 291.04166 L 767.2916 291.04166 L 793.74994 291.04166 L 793.74994 317.49997 Q 820.2083 343.9583 846.6666 343.9583 L 873.12494 343.9583 L 873.12494 370.41666 L 899.5833 370.41666 L 899.5833 370.41666 L 899.5833 396.87497 L 899.5833 396.87497 L 899.5833 396.87497 L 926.0416 396.87497 L 926.0416 396.87497 L 926.0416 423.3333 L 952.49994 423.3333 L 952.49994 449.79166 L 952.49994 476.24997 L 926.0416 476.24997 L 926.0416 502.7083 L 899.5833 502.7083 L 873.12494 502.7083 L 846.6666 476.24997 L 793.74994 449.79166 L 793.74994 449.79166 L 793.74994 449.79166 L 767.2916 449.79166 Q 767.2916 449.79166 687.9166 423.3333 Q 608.5416 396.87497 608.5416 449.79166 Q 582.0833 476.24997 396.87497 502.7083 L 185.20833 555.625 L 185.20833 555.625 L 185.20833 555.625 L 105.83333 555.625 L 0.0 555.625 L 0.0 529.1666 L 0.0 529.1666 L 0.0 370.41666 L 0.0 211.66666 L 0.0 211.66666 L 0.0 185.20833 L 211.66666 158.74998 Q 449.79166 132.29166 476.24997 105.83333 L 476.24997 105.83333 L 502.7083 105.83333 L 529.1666 79.37499 L 529.1666 79.37499 L 529.1666 79.37499 L 608.5416 26.458332 Q 661.4583 -26.458332 687.9166 0.0 Q 687.9166 52.916664 740.8333 52.916664 Q 767.2916 79.37499 767.2916 79.37499 z" svg:height="5.5562496mm" draw:style-name="style-434" svg:viewBox="0.0 0.0 952.49994 555.625" svg:width="9.525mm" svg:x="195.2625mm" svg:y="169.06874mm"/>
          <draw:path svg:d="M 529.1666 0.0 L 582.0833 0.0 L 582.0833 0.0 Q 582.0833 26.458332 582.0833 26.458332 L 608.5416 26.458332 L 846.6666 52.916664 Q 1058.3333 79.37499 1137.7083 132.29166 Q 1217.0833 185.20833 1243.5416 185.20833 L 1243.5416 211.66666 L 1243.5416 238.12498 Q 1243.5416 264.5833 1190.6249 291.04166 Q 1111.25 317.49997 1164.1666 370.41666 Q 1190.6249 449.79166 1217.0833 449.79166 Q 1217.0833 476.24997 1243.5416 502.7083 L 1243.5416 502.7083 L 1217.0833 502.7083 Q 1164.1666 502.7083 1111.25 476.24997 L 1058.3333 476.24997 L 1058.3333 476.24997 L 1058.3333 449.79166 L 1005.4166 449.79166 L 926.0416 449.79166 L 740.8333 423.3333 Q 582.0833 396.87497 449.79166 396.87497 L 317.49997 370.41666 L 317.49997 370.41666 Q 317.49997 343.9583 158.74998 343.9583 L 0.0 343.9583 L 0.0 343.9583 L 0.0 343.9583 L 264.5833 317.49997 L 502.7083 291.04166 L 529.1666 291.04166 L 582.0833 291.04166 L 582.0833 264.5833 L 582.0833 238.12498 L 608.5416 211.66666 L 608.5416 185.20833 L 582.0833 185.20833 L 555.625 185.20833 L 502.7083 158.74998 L 449.79166 132.29166 L 449.79166 132.29166 L 423.3333 132.29166 L 423.3333 132.29166 Q 423.3333 132.29166 396.87497 79.37499 Q 370.41666 52.916664 238.12498 26.458332 L 132.29166 0.0 L 317.49997 0.0 Q 476.24997 -26.458332 529.1666 0.0 z" svg:height="5.027083mm" draw:style-name="style-435" svg:viewBox="0.0 0.0 1243.5416 502.7083" svg:width="12.435416mm" svg:x="286.27914mm" svg:y="39.95208mm"/>
          <draw:path svg:d="M 105.83333 0.0 L 211.66666 26.458332 L 291.04166 52.916664 Q 370.41666 105.83333 343.9583 158.74998 Q 317.49997 238.12498 343.9583 264.5833 L 343.9583 264.5833 L 343.9583 264.5833 Q 317.49997 264.5833 317.49997 264.5833 L 317.49997 291.04166 L 317.49997 291.04166 Q 291.04166 264.5833 211.66666 238.12498 Q 105.83333 211.66666 52.916664 132.29166 Q 0.0 79.37499 0.0 52.916664 Q 0.0 0.0 105.83333 0.0 z" svg:height="2.9104166mm" draw:style-name="style-436" svg:viewBox="0.0 0.0 343.9583 291.04166" svg:width="3.439583mm" svg:x="61.9125mm" svg:y="164.04166mm"/>
          <draw:path svg:d="M 238.12498 0.0 L 264.5833 0.0 L 264.5833 0.0 L 264.5833 0.0 L 264.5833 26.458332 Q 264.5833 26.458332 291.04166 52.916664 L 291.04166 105.83333 L 291.04166 211.66666 Q 264.5833 317.49997 211.66666 317.49997 L 158.74998 343.9583 L 158.74998 343.9583 Q 132.29166 370.41666 52.916664 370.41666 L 0.0 370.41666 L 0.0 370.41666 L 0.0 343.9583 L 0.0 343.9583 Q 0.0 317.49997 0.0 264.5833 Q 26.458332 211.66666 26.458332 158.74998 L 26.458332 105.83333 L 26.458332 105.83333 L 26.458332 79.37499 L 26.458332 79.37499 Q 52.916664 79.37499 52.916664 52.916664 L 52.916664 52.916664 L 52.916664 52.916664 Q 52.916664 52.916664 79.37499 52.916664 L 79.37499 26.458332 L 158.74998 26.458332 Q 238.12498 0.0 238.12498 0.0 z" svg:height="3.7041664mm" draw:style-name="style-437" svg:viewBox="0.0 0.0 291.04166 370.41666" svg:width="2.9104166mm" svg:x="225.95415mm" svg:y="67.20416mm"/>
          <draw:path svg:d="M 26.458332 0.0 L 79.37499 0.0 L 105.83333 0.0 L 132.29166 0.0 L 158.74998 26.458332 Q 185.20833 26.458332 185.20833 79.37499 Q 158.74998 132.29166 132.29166 132.29166 Q 105.83333 132.29166 79.37499 158.74998 L 26.458332 158.74998 L 26.458332 158.74998 Q 0.0 132.29166 0.0 79.37499 Q 0.0 0.0 26.458332 0.0 z" svg:height="1.5874999mm" draw:style-name="style-438" svg:viewBox="0.0 0.0 185.20833 158.74998" svg:width="1.8520832mm" svg:x="188.6479mm" svg:y="182.82707mm"/>
          <draw:path svg:d="M 79.37499 0.0 L 79.37499 0.0 L 132.29166 0.0 L 185.20833 26.458332 L 211.66666 26.458332 L 211.66666 26.458332 L 185.20833 52.916664 Q 158.74998 79.37499 132.29166 211.66666 L 132.29166 343.9583 L 105.83333 343.9583 L 79.37499 343.9583 L 105.83333 370.41666 L 132.29166 396.87497 L 132.29166 396.87497 L 132.29166 396.87497 L 52.916664 396.87497 L 0.0 396.87497 L 0.0 370.41666 L 0.0 343.9583 L 0.0 317.49997 Q 0.0 291.04166 0.0 238.12498 Q 52.916664 185.20833 52.916664 105.83333 L 52.916664 26.458332 L 52.916664 26.458332 Q 52.916664 0.0 79.37499 0.0 z" svg:height="3.9687498mm" draw:style-name="style-439" svg:viewBox="0.0 0.0 211.66666 396.87497" svg:width="2.1166666mm" svg:x="53.44583mm" svg:y="169.5979mm"/>
          <draw:path svg:d="M 52.916664 52.916664 L 0.0 0.0 L 291.04166 0.0 Q 582.0833 26.458332 608.5416 0.0 L 634.99994 0.0 L 634.99994 0.0 Q 634.99994 26.458332 661.4583 26.458332 L 661.4583 26.458332 L 820.2083 52.916664 Q 952.49994 79.37499 978.95825 79.37499 L 1005.4166 79.37499 L 1005.4166 105.83333 Q 1005.4166 132.29166 952.49994 132.29166 Q 899.5833 158.74998 873.12494 185.20833 L 873.12494 238.12498 L 740.8333 238.12498 Q 608.5416 238.12498 555.625 238.12498 Q 529.1666 238.12498 317.49997 158.74998 Q 105.83333 79.37499 52.916664 52.916664 z" svg:height="2.38125mm" draw:style-name="style-440" svg:viewBox="0.0 0.0 1005.4166 238.12498" svg:width="10.054166mm" svg:x="289.71875mm" svg:y="32.01458mm"/>
          <draw:path svg:d="M 1322.9166 105.83333 L 1322.9166 105.83333 L 1111.25 105.83333 Q 899.5833 105.83333 793.74994 238.12498 L 714.37494 370.41666 L 687.9166 370.41666 Q 661.4583 370.41666 634.99994 396.87497 L 582.0833 423.3333 L 555.625 423.3333 Q 529.1666 423.3333 370.41666 396.87497 L 211.66666 370.41666 L 105.83333 370.41666 L 0.0 370.41666 L 0.0 343.9583 L 0.0 343.9583 L 291.04166 317.49997 Q 582.0833 317.49997 687.9166 158.74998 Q 767.2916 0.0 952.49994 0.0 Q 1164.1666 0.0 1243.5416 52.916664 Q 1322.9166 105.83333 1322.9166 105.83333 z" svg:height="4.233333mm" draw:style-name="style-441" svg:viewBox="0.0 0.0 1322.9166 423.3333" svg:width="13.229166mm" svg:x="154.51666mm" svg:y="15.874999mm"/>
          <draw:path svg:d="M 52.916664 52.916664 L 0.0 0.0 L 52.916664 26.458332 Q 79.37499 52.916664 370.41666 52.916664 Q 687.9166 52.916664 846.6666 26.458332 L 1005.4166 0.0 L 1031.875 0.0 L 1058.3333 0.0 L 1190.6249 0.0 L 1322.9166 0.0 L 1375.8333 0.0 Q 1455.2083 0.0 1455.2083 52.916664 Q 1481.6666 79.37499 1481.6666 476.24997 L 1481.6666 873.12494 L 1455.2083 899.5833 L 1455.2083 952.49994 L 1428.7499 2672.2915 Q 1428.7499 4392.083 1640.4166 4445.0 Q 1852.0833 4497.9165 1852.0833 4497.9165 L 1852.0833 4497.9165 L 1799.1666 4497.9165 Q 1772.7083 4497.9165 1799.1666 4524.375 Q 1825.6249 4550.833 1799.1666 4550.833 Q 1746.2499 4550.833 1719.7916 4603.75 L 1693.3333 4656.6665 L 1693.3333 4656.6665 L 1693.3333 4656.6665 L 1666.8749 4762.4995 L 1640.4166 4841.8745 L 1640.4166 4868.333 L 1640.4166 4894.7915 L 1666.8749 4894.7915 L 1666.8749 4921.2495 L 1666.8749 4921.2495 L 1693.3333 4921.2495 L 1693.3333 4921.2495 L 1693.3333 4921.2495 L 1904.9999 4921.2495 Q 2116.6665 4947.708 2090.2083 4947.708 Q 2090.2083 4974.1665 2196.0415 4974.1665 L 2301.875 4974.1665 L 2301.875 5000.6245 L 2328.3333 5000.6245 L 2328.3333 5000.6245 L 2328.3333 5027.083 L 2328.3333 5027.083 L 2354.7915 5027.083 L 2354.7915 5027.083 L 2354.7915 5027.083 L 2275.4165 5053.5415 L 2169.5833 5053.5415 L 2116.6665 5053.5415 Q 2037.2915 5079.9995 1852.0833 5079.9995 L 1666.8749 5079.9995 L 1666.8749 5106.458 L 1666.8749 5132.9165 L 1666.8749 5132.9165 Q 1640.4166 5132.9165 1640.4166 5238.7495 L 1640.4166 5344.583 L 1640.4166 5344.583 L 1640.4166 5344.583 L 1613.9583 5371.0415 L 1587.4999 5397.4995 L 1587.4999 5397.4995 L 1587.4999 5397.4995 L 1587.4999 5423.958 L 1587.4999 5423.958 L 1561.0416 5423.958 L 1561.0416 5397.4995 L 1534.5833 5397.4995 L 1508.1249 5397.4995 L 1508.1249 5291.6665 L 1481.6666 5159.3745 L 1481.6666 5212.2915 Q 1481.6666 5265.208 1455.2083 5265.208 L 1455.2083 5265.208 L 1455.2083 5185.833 Q 1455.2083 5079.9995 1508.1249 5079.9995 L 1561.0416 5106.458 L 1561.0416 5053.5415 L 1534.5833 5000.6245 L 1534.5833 5000.6245 L 1534.5833 4974.1665 L 1534.5833 4974.1665 L 1534.5833 4974.1665 L 1508.1249 4974.1665 L 1508.1249 4974.1665 L 1481.6666 4947.708 Q 1428.7499 4921.2495 1058.3333 4894.7915 Q 687.9166 4841.8745 687.9166 4815.4165 Q 687.9166 4788.958 423.3333 4762.4995 L 132.29166 4736.0415 L 132.29166 4709.583 L 132.29166 4709.583 L 132.29166 4683.1245 L 132.29166 4656.6665 L 132.29166 4550.833 Q 158.74998 4418.5415 185.20833 4392.083 Q 211.66666 4392.083 211.66666 3915.833 Q 211.66666 3466.0415 211.66666 2487.0833 Q 211.66666 1534.5833 211.66666 1375.8333 Q 264.5833 1190.6249 264.5833 1005.4166 Q 264.5833 846.6666 238.12498 529.1666 Q 211.66666 185.20833 158.74998 158.74998 Q 105.83333 132.29166 52.916664 52.916664 z M 820.2083 2751.6665 Q 846.6666 2725.2083 820.2083 2831.0415 Q 793.74994 2936.8748 740.8333 2936.8748 Q 687.9166 2936.8748 687.9166 2883.9583 Q 687.9166 2831.0415 740.8333 2804.5833 Q 767.2916 2804.5833 767.2916 2778.1248 Q 793.74994 2751.6665 820.2083 2751.6665 z M 529.1666 4630.208 L 529.1666 4683.1245 L 476.24997 4683.1245 Q 449.79166 4709.583 370.41666 4683.1245 L 264.5833 4683.1245 L 291.04166 4550.833 Q 317.49997 4418.5415 370.41666 4445.0 Q 423.3333 4445.0 476.24997 4497.9165 Q 529.1666 4577.2915 529.1666 4630.208 z" svg:height="54.239582mm" draw:style-name="style-442" svg:viewBox="0.0 0.0 2354.7915 5423.958" svg:width="23.547915mm" svg:x="212.19582mm" svg:y="102.12916mm"/>
          <draw:path svg:d="M 4709.583 0.0 L 4894.7915 0.0 L 5000.6245 0.0 L 5106.458 26.458332 L 5106.458 26.458332 L 5079.9995 26.458332 L 5079.9995 26.458332 L 5079.9995 26.458332 L 5132.9165 52.916664 L 5185.833 52.916664 L 5185.833 52.916664 Q 5185.833 79.37499 4868.333 79.37499 Q 4524.375 132.29166 3862.9165 185.20833 Q 3201.4583 238.12498 3174.9998 291.04166 Q 3174.9998 317.49997 3148.5415 317.49997 Q 3122.0833 317.49997 3122.0833 291.04166 Q 3095.6248 238.12498 2857.4998 291.04166 Q 2619.3748 343.9583 2645.8333 396.87497 Q 2645.8333 423.3333 2592.9165 423.3333 Q 2566.4583 396.87497 2539.9998 370.41666 Q 2539.9998 343.9583 2487.0833 343.9583 Q 2407.7083 343.9583 2407.7083 370.41666 Q 2434.1665 396.87497 2116.6665 449.79166 Q 1799.1666 476.24997 1799.1666 449.79166 Q 1799.1666 423.3333 1746.2499 449.79166 L 1719.7916 476.24997 L 1719.7916 476.24997 Q 1693.3333 476.24997 1666.8749 502.7083 Q 1640.4166 502.7083 1640.4166 529.1666 Q 1640.4166 555.625 1613.9583 555.625 Q 1587.4999 555.625 1561.0416 502.7083 Q 1534.5833 449.79166 1508.1249 476.24997 Q 1481.6666 502.7083 1428.7499 529.1666 Q 1402.2916 555.625 1164.1666 502.7083 Q 926.0416 449.79166 582.0833 449.79166 Q 264.5833 449.79166 264.5833 423.3333 L 238.12498 396.87497 L 185.20833 396.87497 L 132.29166 396.87497 L 52.916664 370.41666 L 0.0 370.41666 L 0.0 370.41666 L 0.0 343.9583 L 105.83333 343.9583 L 238.12498 343.9583 L 317.49997 317.49997 Q 423.3333 291.04166 582.0833 291.04166 L 767.2916 291.04166 L 767.2916 264.5833 L 767.2916 264.5833 L 1904.9999 185.20833 Q 3016.2498 132.29166 3227.9165 105.83333 L 3466.0415 79.37499 L 3466.0415 79.37499 L 3466.0415 79.37499 L 3968.7498 52.916664 Q 4497.9165 26.458332 4709.583 0.0 z" svg:height="5.5562496mm" draw:style-name="style-443" svg:viewBox="0.0 0.0 5185.833 555.625" svg:width="51.85833mm" svg:x="152.92915mm" svg:y="194.468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