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.6458333mm" fo:page-width="0.26458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fbfbf" draw:opacity="100.0%" draw:stroke="solid" svg:stroke-color="#131516" draw:stroke-linejoin="miter" svg:stroke-opacity="100.0%" svg:stroke-width="2.6458333mm"/>
    </style:style>
  </office:automatic-styles>
  <office:body>
    <office:drawing>
      <draw:page draw:master-page-name="Default" draw:name="page1" draw:style-name="DP1">
        <draw:g>
          <draw:g>
            <draw:g draw:id="Layer 1">
              <draw:path svg:d="M 5144.582 12786.822 C 4759.9995 12883.735 4413.2446 13100.364 4091.7083 13431.009 C 3770.172 13767.355 3612.5562 14137.904 3612.5562 14536.958 C 3612.5562 14787.792 3707.126 15072.831 3889.96 15374.97 C 4072.7944 15682.8125 4350.1987 15905.143 4709.5625 16047.661 C 4829.3506 16070.464 4886.0923 16127.473 4886.0923 16207.283 C 4886.0923 16235.786 4841.96 16264.291 4734.781 16287.093 C 4161.0596 16155.976 3688.2114 15876.639 3322.543 15460.481 C 2956.874 15038.626 2767.7346 14559.762 2755.1255 14012.487 C 2774.0396 13425.309 2969.4834 12878.034 3341.4568 12376.367 C 3719.7346 11868.999 4205.192 11509.85 4797.8276 11298.922 L 4362.808 9275.148 C 3391.8936 10004.848 2603.8142 10763.05 1992.2643 11561.157 C 1380.7151 12353.563 1065.4832 13214.38 1040.2643 14143.6045 C 1052.8741 14559.762 1147.4432 14964.516 1323.9734 15352.168 C 1500.5028 15745.5205 1765.2975 16098.968 2118.3574 16423.912 C 2830.781 17068.098 3757.5625 17404.443 4886.0923 17438.648 C 5270.675 17415.846 5680.476 17353.137 6121.801 17250.523 L 5144.582 12786.822 z M 5598.516 12729.814 L 6582.0396 17113.705 C 7552.953 16760.256 8038.4106 15990.654 8038.4106 14816.296 C 7981.668 14422.943 7855.575 14069.494 7641.2183 13755.952 C 7433.1655 13436.71 7155.7617 13185.876 6802.7017 13003.451 C 6449.642 12821.026 6052.449 12729.814 5598.516 12729.814 z M 4306.066 6801.016 C 4514.119 6687.0 4753.6953 6487.474 5012.185 6208.1367 C 5270.675 5934.4995 5522.8604 5609.5557 5762.4365 5244.706 C 6008.317 4874.1562 6203.7607 4497.906 6348.7686 4115.955 C 6493.7744 3739.7036 6563.125 3380.5557 6563.125 3049.9106 C 6563.125 2907.3918 6550.516 2764.8723 6518.9937 2639.456 C 6493.7744 2434.2278 6424.423 2274.6067 6304.6357 2166.292 C 6184.847 2063.678 6033.5356 2006.67 5844.3975 2006.67 C 5466.119 2006.67 5125.6685 2217.5986 4823.046 2639.456 C 4589.7744 3004.3044 4394.331 3437.563 4255.629 3927.8286 C 4110.6226 4423.7964 4028.662 4914.062 4016.0527 5410.029 C 4047.5757 5974.4043 4148.45 6436.167 4306.066 6801.016 z M 3908.874 7131.6606 C 3625.1653 6208.1367 3467.5493 5267.5093 3436.0264 4309.7803 C 3442.3308 3694.0977 3511.6816 3118.3206 3644.0793 2582.448 C 3770.172 2046.5756 3953.0066 1584.8136 4192.5825 1185.7593 C 4425.854 786.7058 4696.953 484.56503 4999.5757 279.33774 C 5270.675 96.91268 5466.119 0.0 5573.298 0.0 C 5655.258 0.0 5724.6084 28.504396 5787.656 79.81101 C 5850.7017 131.11763 5932.6626 216.62921 6033.5356 330.64438 C 6783.788 1294.0747 7162.066 2457.031 7162.066 3813.8142 C 7162.066 4458.0005 7067.4966 5085.085 6878.357 5712.169 C 6695.523 6333.5527 6424.423 6926.4326 6065.0596 7479.407 C 5699.3906 8038.083 5270.675 8522.647 4772.609 8938.804 L 5283.284 11184.906 C 5560.688 11156.402 5749.8276 11133.6 5857.0054 11133.6 C 6336.1577 11133.6 6764.8745 11224.812 7162.066 11407.236 C 7559.259 11589.661 7899.7075 11834.794 8177.1123 12148.337 C 8454.517 12456.178 8668.874 12809.625 8820.185 13208.679 C 8965.191 13607.733 9047.151 14023.888 9047.151 14457.146 C 9047.151 15129.838 8851.708 15745.5205 8460.82 16298.495 C 8069.9336 16851.469 7483.6025 17256.225 6695.523 17518.459 C 6745.96 17797.797 6834.224 18202.55 6966.622 18721.32 C 7092.7153 19245.791 7187.283 19661.947 7250.3306 19969.79 C 7313.3765 20277.63 7338.5957 20574.07 7338.5957 20864.81 C 7338.5957 21315.17 7218.8076 21714.225 6979.232 22067.672 C 6733.35 22421.12 6405.5093 22694.758 5989.4033 22888.582 C 5579.6025 23082.41 5125.6685 23179.322 4633.9067 23179.322 C 3940.397 23179.322 3335.1519 23002.598 2818.172 22654.852 C 2301.1914 22301.404 2023.7877 21828.24 1998.5696 21223.959 C 2017.4832 20956.023 2086.834 20705.19 2212.9263 20465.756 C 2339.0195 20226.324 2509.2449 20032.498 2729.9072 19884.277 C 2944.2646 19730.357 3202.7546 19650.547 3499.0725 19633.443 C 3744.9536 19633.443 3978.225 19696.152 4198.887 19815.87 C 4413.2446 19941.285 4589.7744 20106.607 4722.172 20317.537 C 4848.2646 20528.465 4917.615 20762.195 4917.615 21013.03 C 4917.615 21349.375 4791.5225 21634.414 4539.3374 21868.146 C 4287.152 22101.877 3965.6155 22221.594 3581.033 22221.594 L 3436.0264 22221.594 C 3681.9067 22563.639 4085.4033 22740.363 4646.516 22740.363 C 4930.225 22740.363 5220.2383 22683.354 5510.251 22580.74 C 5806.5693 22472.428 6052.449 22329.906 6260.5034 22147.482 C 6468.5557 21965.059 6607.258 21771.23 6663.9995 21566.004 C 6771.1772 21332.271 6821.615 21007.33 6821.615 20602.576 C 6821.615 20328.938 6790.093 20055.3 6733.35 19781.664 C 6676.6094 19513.729 6588.344 19154.58 6468.5557 18709.92 C 6348.7686 18270.96 6260.5034 17928.914 6210.0654 17695.184 C 5831.788 17780.695 5440.9004 17826.3 5031.0986 17826.3 C 4343.8936 17826.3 3694.5164 17700.885 3082.9666 17444.35 C 2471.4172 17187.814 1935.5233 16834.367 1468.98 16378.307 C 1008.7417 15922.244 649.3773 15409.175 390.88696 14827.697 C 138.70155 14251.92 6.3045244 13647.639 0.0 13020.554 C 25.218098 12439.075 145.00688 11880.399 371.9734 11355.93 C 598.93994 10825.758 888.9537 10324.091 1248.3173 9856.627 C 1607.6816 9389.165 1979.6552 8961.606 2364.2385 8579.656 C 2755.1255 8203.404 3265.8013 7718.84 3908.874 7131.6606 z" svg:height="231.79321mm" draw:style-name="style-2" svg:viewBox="0.0 0.0 9047.151 23179.322" svg:width="90.47152mm" svg:x="-46.90557mm" svg:y="-122.5764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.6458333mm" fo:page-width="0.26458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