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9.3714mm" fo:page-width="197.592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43330" draw:opacity="100.0%" draw:stroke="solid" svg:stroke-color="#343330" draw:stroke-linejoin="miter" svg:stroke-opacity="100.0%" svg:stroke-width="0.25579536mm"/>
    </style:style>
    <style:style style:family="graphic" style:name="style-3">
      <style:graphic-properties draw:fill="solid" draw:fill-color="#b8cfdf" draw:opacity="100.0%" draw:stroke="solid" svg:stroke-color="#b8cfdf" draw:stroke-linejoin="miter" svg:stroke-opacity="100.0%" svg:stroke-width="0.25579536mm"/>
    </style:style>
    <style:style style:family="graphic" style:name="style-4">
      <style:graphic-properties draw:fill="solid" draw:fill-color="#ba9b9e" draw:opacity="100.0%" draw:stroke="solid" svg:stroke-color="#ba9b9e" draw:stroke-linejoin="miter" svg:stroke-opacity="100.0%" svg:stroke-width="0.25579536mm"/>
    </style:style>
    <style:style style:family="graphic" style:name="style-5">
      <style:graphic-properties draw:fill="solid" draw:fill-color="#cecfc5" draw:opacity="100.0%" draw:stroke="solid" svg:stroke-color="#cecfc5" draw:stroke-linejoin="miter" svg:stroke-opacity="100.0%" svg:stroke-width="0.25579536mm"/>
    </style:style>
    <style:style style:family="graphic" style:name="style-6">
      <style:graphic-properties draw:fill="solid" draw:fill-color="#3171c2" draw:opacity="100.0%" draw:stroke="solid" svg:stroke-color="#3171c2" draw:stroke-linejoin="miter" svg:stroke-opacity="100.0%" svg:stroke-width="0.25579536mm"/>
    </style:style>
    <style:style style:family="graphic" style:name="style-7">
      <style:graphic-properties draw:fill="solid" draw:fill-color="#14132b" draw:opacity="100.0%" draw:stroke="solid" svg:stroke-color="#14132b" draw:stroke-linejoin="miter" svg:stroke-opacity="100.0%" svg:stroke-width="0.25579536mm"/>
    </style:style>
    <style:style style:family="graphic" style:name="style-8">
      <style:graphic-properties draw:fill="solid" draw:fill-color="#a393a4" draw:opacity="100.0%" draw:stroke="solid" svg:stroke-color="#a393a4" draw:stroke-linejoin="miter" svg:stroke-opacity="100.0%" svg:stroke-width="0.25579536mm"/>
    </style:style>
    <style:style style:family="graphic" style:name="style-9">
      <style:graphic-properties draw:fill="solid" draw:fill-color="#dbe4e1" draw:opacity="100.0%" draw:stroke="solid" svg:stroke-color="#dbe4e1" draw:stroke-linejoin="miter" svg:stroke-opacity="100.0%" svg:stroke-width="0.25579536mm"/>
    </style:style>
    <style:style style:family="graphic" style:name="style-10">
      <style:graphic-properties draw:fill="solid" draw:fill-color="#adc7d8" draw:opacity="100.0%" draw:stroke="solid" svg:stroke-color="#adc7d8" draw:stroke-linejoin="miter" svg:stroke-opacity="100.0%" svg:stroke-width="0.25579536mm"/>
    </style:style>
    <style:style style:family="graphic" style:name="style-11">
      <style:graphic-properties draw:fill="solid" draw:fill-color="#ae959a" draw:opacity="100.0%" draw:stroke="solid" svg:stroke-color="#ae959a" draw:stroke-linejoin="miter" svg:stroke-opacity="100.0%" svg:stroke-width="0.25579536mm"/>
    </style:style>
    <style:style style:family="graphic" style:name="style-12">
      <style:graphic-properties draw:fill="solid" draw:fill-color="#242020" draw:opacity="100.0%" draw:stroke="solid" svg:stroke-color="#242020" draw:stroke-linejoin="miter" svg:stroke-opacity="100.0%" svg:stroke-width="0.25579536mm"/>
    </style:style>
    <style:style style:family="graphic" style:name="style-13">
      <style:graphic-properties draw:fill="solid" draw:fill-color="#5483c1" draw:opacity="100.0%" draw:stroke="solid" svg:stroke-color="#5483c1" draw:stroke-linejoin="miter" svg:stroke-opacity="100.0%" svg:stroke-width="0.25579536mm"/>
    </style:style>
    <style:style style:family="graphic" style:name="style-14">
      <style:graphic-properties draw:fill="solid" draw:fill-color="#7ea6cf" draw:opacity="100.0%" draw:stroke="solid" svg:stroke-color="#7ea6cf" draw:stroke-linejoin="miter" svg:stroke-opacity="100.0%" svg:stroke-width="0.25579536mm"/>
    </style:style>
    <style:style style:family="graphic" style:name="style-15">
      <style:graphic-properties draw:fill="solid" draw:fill-color="#477abc" draw:opacity="100.0%" draw:stroke="solid" svg:stroke-color="#477abc" draw:stroke-linejoin="miter" svg:stroke-opacity="100.0%" svg:stroke-width="0.25579536mm"/>
    </style:style>
    <style:style style:family="graphic" style:name="style-16">
      <style:graphic-properties draw:fill="solid" draw:fill-color="#d6e0e0" draw:opacity="100.0%" draw:stroke="solid" svg:stroke-color="#d6e0e0" draw:stroke-linejoin="miter" svg:stroke-opacity="100.0%" svg:stroke-width="0.25579536mm"/>
    </style:style>
    <style:style style:family="graphic" style:name="style-17">
      <style:graphic-properties draw:fill="solid" draw:fill-color="#242124" draw:opacity="100.0%" draw:stroke="solid" svg:stroke-color="#242124" draw:stroke-linejoin="miter" svg:stroke-opacity="100.0%" svg:stroke-width="0.25579536mm"/>
    </style:style>
    <style:style style:family="graphic" style:name="style-18">
      <style:graphic-properties draw:fill="solid" draw:fill-color="#b6999d" draw:opacity="100.0%" draw:stroke="solid" svg:stroke-color="#b6999d" draw:stroke-linejoin="miter" svg:stroke-opacity="100.0%" svg:stroke-width="0.25579536mm"/>
    </style:style>
    <style:style style:family="graphic" style:name="style-19">
      <style:graphic-properties draw:fill="solid" draw:fill-color="#2f71c6" draw:opacity="100.0%" draw:stroke="solid" svg:stroke-color="#2f71c6" draw:stroke-linejoin="miter" svg:stroke-opacity="100.0%" svg:stroke-width="0.25579536mm"/>
    </style:style>
    <style:style style:family="graphic" style:name="style-20">
      <style:graphic-properties draw:fill="solid" draw:fill-color="#b4989c" draw:opacity="100.0%" draw:stroke="solid" svg:stroke-color="#b4989c" draw:stroke-linejoin="miter" svg:stroke-opacity="100.0%" svg:stroke-width="0.25579536mm"/>
    </style:style>
    <style:style style:family="graphic" style:name="style-21">
      <style:graphic-properties draw:fill="solid" draw:fill-color="#8db4d3" draw:opacity="100.0%" draw:stroke="solid" svg:stroke-color="#8db4d3" draw:stroke-linejoin="miter" svg:stroke-opacity="100.0%" svg:stroke-width="0.25579536mm"/>
    </style:style>
    <style:style style:family="graphic" style:name="style-22">
      <style:graphic-properties draw:fill="solid" draw:fill-color="#88afd0" draw:opacity="100.0%" draw:stroke="solid" svg:stroke-color="#88afd0" draw:stroke-linejoin="miter" svg:stroke-opacity="100.0%" svg:stroke-width="0.25579536mm"/>
    </style:style>
    <style:style style:family="graphic" style:name="style-23">
      <style:graphic-properties draw:fill="solid" draw:fill-color="#4c80c5" draw:opacity="100.0%" draw:stroke="solid" svg:stroke-color="#4c80c5" draw:stroke-linejoin="miter" svg:stroke-opacity="100.0%" svg:stroke-width="0.25579536mm"/>
    </style:style>
    <style:style style:family="graphic" style:name="style-24">
      <style:graphic-properties draw:fill="solid" draw:fill-color="#ded6cd" draw:opacity="100.0%" draw:stroke="solid" svg:stroke-color="#ded6cd" draw:stroke-linejoin="miter" svg:stroke-opacity="100.0%" svg:stroke-width="0.25579536mm"/>
    </style:style>
    <style:style style:family="graphic" style:name="style-25">
      <style:graphic-properties draw:fill="solid" draw:fill-color="#242020" draw:opacity="100.0%" draw:stroke="solid" svg:stroke-color="#242020" draw:stroke-linejoin="miter" svg:stroke-opacity="100.0%" svg:stroke-width="0.25579536mm"/>
    </style:style>
    <style:style style:family="graphic" style:name="style-26">
      <style:graphic-properties draw:fill="solid" draw:fill-color="#483436" draw:opacity="100.0%" draw:stroke="solid" svg:stroke-color="#483436" draw:stroke-linejoin="miter" svg:stroke-opacity="100.0%" svg:stroke-width="0.25579536mm"/>
    </style:style>
    <style:style style:family="graphic" style:name="style-27">
      <style:graphic-properties draw:fill="solid" draw:fill-color="#c1aca9" draw:opacity="100.0%" draw:stroke="solid" svg:stroke-color="#c1aca9" draw:stroke-linejoin="miter" svg:stroke-opacity="100.0%" svg:stroke-width="0.25579536mm"/>
    </style:style>
    <style:style style:family="graphic" style:name="style-28">
      <style:graphic-properties draw:fill="solid" draw:fill-color="#b9a1a0" draw:opacity="100.0%" draw:stroke="solid" svg:stroke-color="#b9a1a0" draw:stroke-linejoin="miter" svg:stroke-opacity="100.0%" svg:stroke-width="0.25579536mm"/>
    </style:style>
    <style:style style:family="graphic" style:name="style-29">
      <style:graphic-properties draw:fill="solid" draw:fill-color="#ac9695" draw:opacity="100.0%" draw:stroke="solid" svg:stroke-color="#ac9695" draw:stroke-linejoin="miter" svg:stroke-opacity="100.0%" svg:stroke-width="0.25579536mm"/>
    </style:style>
    <style:style style:family="graphic" style:name="style-30">
      <style:graphic-properties draw:fill="solid" draw:fill-color="#0f1234" draw:opacity="100.0%" draw:stroke="solid" svg:stroke-color="#0f1234" draw:stroke-linejoin="miter" svg:stroke-opacity="100.0%" svg:stroke-width="0.25579536mm"/>
    </style:style>
    <style:style style:family="graphic" style:name="style-31">
      <style:graphic-properties draw:fill="solid" draw:fill-color="#8b87a3" draw:opacity="100.0%" draw:stroke="solid" svg:stroke-color="#8b87a3" draw:stroke-linejoin="miter" svg:stroke-opacity="100.0%" svg:stroke-width="0.25579536mm"/>
    </style:style>
    <style:style style:family="graphic" style:name="style-32">
      <style:graphic-properties draw:fill="solid" draw:fill-color="#c2c3bc" draw:opacity="100.0%" draw:stroke="solid" svg:stroke-color="#c2c3bc" draw:stroke-linejoin="miter" svg:stroke-opacity="100.0%" svg:stroke-width="0.25579536mm"/>
    </style:style>
    <style:style style:family="graphic" style:name="style-33">
      <style:graphic-properties draw:fill="solid" draw:fill-color="#9a92aa" draw:opacity="100.0%" draw:stroke="solid" svg:stroke-color="#9a92aa" draw:stroke-linejoin="miter" svg:stroke-opacity="100.0%" svg:stroke-width="0.25579536mm"/>
    </style:style>
    <style:style style:family="graphic" style:name="style-34">
      <style:graphic-properties draw:fill="solid" draw:fill-color="#b9b4ae" draw:opacity="100.0%" draw:stroke="solid" svg:stroke-color="#b9b4ae" draw:stroke-linejoin="miter" svg:stroke-opacity="100.0%" svg:stroke-width="0.25579536mm"/>
    </style:style>
    <style:style style:family="graphic" style:name="style-35">
      <style:graphic-properties draw:fill="solid" draw:fill-color="#0c0927" draw:opacity="100.0%" draw:stroke="solid" svg:stroke-color="#0c0927" draw:stroke-linejoin="miter" svg:stroke-opacity="100.0%" svg:stroke-width="0.25579536mm"/>
    </style:style>
    <style:style style:family="graphic" style:name="style-36">
      <style:graphic-properties draw:fill="solid" draw:fill-color="#0c0921" draw:opacity="100.0%" draw:stroke="solid" svg:stroke-color="#0c0921" draw:stroke-linejoin="miter" svg:stroke-opacity="100.0%" svg:stroke-width="0.25579536mm"/>
    </style:style>
    <style:style style:family="graphic" style:name="style-37">
      <style:graphic-properties draw:fill="solid" draw:fill-color="#96b9d6" draw:opacity="100.0%" draw:stroke="solid" svg:stroke-color="#96b9d6" draw:stroke-linejoin="miter" svg:stroke-opacity="100.0%" svg:stroke-width="0.25579536mm"/>
    </style:style>
    <style:style style:family="graphic" style:name="style-38">
      <style:graphic-properties draw:fill="solid" draw:fill-color="#467bc0" draw:opacity="100.0%" draw:stroke="solid" svg:stroke-color="#467bc0" draw:stroke-linejoin="miter" svg:stroke-opacity="100.0%" svg:stroke-width="0.25579536mm"/>
    </style:style>
    <style:style style:family="graphic" style:name="style-39">
      <style:graphic-properties draw:fill="solid" draw:fill-color="#6077b2" draw:opacity="100.0%" draw:stroke="solid" svg:stroke-color="#6077b2" draw:stroke-linejoin="miter" svg:stroke-opacity="100.0%" svg:stroke-width="0.25579536mm"/>
    </style:style>
    <style:style style:family="graphic" style:name="style-40">
      <style:graphic-properties draw:fill="solid" draw:fill-color="#bdc2b1" draw:opacity="100.0%" draw:stroke="solid" svg:stroke-color="#bdc2b1" draw:stroke-linejoin="miter" svg:stroke-opacity="100.0%" svg:stroke-width="0.25579536mm"/>
    </style:style>
    <style:style style:family="graphic" style:name="style-41">
      <style:graphic-properties draw:fill="solid" draw:fill-color="#0c0e2a" draw:opacity="100.0%" draw:stroke="solid" svg:stroke-color="#0c0e2a" draw:stroke-linejoin="miter" svg:stroke-opacity="100.0%" svg:stroke-width="0.25579536mm"/>
    </style:style>
    <style:style style:family="graphic" style:name="style-42">
      <style:graphic-properties draw:fill="solid" draw:fill-color="#c3bbb5" draw:opacity="100.0%" draw:stroke="solid" svg:stroke-color="#c3bbb5" draw:stroke-linejoin="miter" svg:stroke-opacity="100.0%" svg:stroke-width="0.25579536mm"/>
    </style:style>
    <style:style style:family="graphic" style:name="style-43">
      <style:graphic-properties draw:fill="solid" draw:fill-color="#a3a79d" draw:opacity="100.0%" draw:stroke="solid" svg:stroke-color="#a3a79d" draw:stroke-linejoin="miter" svg:stroke-opacity="100.0%" svg:stroke-width="0.25579536mm"/>
    </style:style>
    <style:style style:family="graphic" style:name="style-44">
      <style:graphic-properties draw:fill="solid" draw:fill-color="#0f1439" draw:opacity="100.0%" draw:stroke="solid" svg:stroke-color="#0f1439" draw:stroke-linejoin="miter" svg:stroke-opacity="100.0%" svg:stroke-width="0.25579536mm"/>
    </style:style>
    <style:style style:family="graphic" style:name="style-45">
      <style:graphic-properties draw:fill="solid" draw:fill-color="#d4d3c9" draw:opacity="100.0%" draw:stroke="solid" svg:stroke-color="#d4d3c9" draw:stroke-linejoin="miter" svg:stroke-opacity="100.0%" svg:stroke-width="0.25579536mm"/>
    </style:style>
    <style:style style:family="graphic" style:name="style-46">
      <style:graphic-properties draw:fill="solid" draw:fill-color="#427ac0" draw:opacity="100.0%" draw:stroke="solid" svg:stroke-color="#427ac0" draw:stroke-linejoin="miter" svg:stroke-opacity="100.0%" svg:stroke-width="0.25579536mm"/>
    </style:style>
    <style:style style:family="graphic" style:name="style-47">
      <style:graphic-properties draw:fill="solid" draw:fill-color="#c8b7b3" draw:opacity="100.0%" draw:stroke="solid" svg:stroke-color="#c8b7b3" draw:stroke-linejoin="miter" svg:stroke-opacity="100.0%" svg:stroke-width="0.25579536mm"/>
    </style:style>
    <style:style style:family="graphic" style:name="style-48">
      <style:graphic-properties draw:fill="solid" draw:fill-color="#a7ada1" draw:opacity="100.0%" draw:stroke="solid" svg:stroke-color="#a7ada1" draw:stroke-linejoin="miter" svg:stroke-opacity="100.0%" svg:stroke-width="0.25579536mm"/>
    </style:style>
    <style:style style:family="graphic" style:name="style-49">
      <style:graphic-properties draw:fill="solid" draw:fill-color="#dcd9d0" draw:opacity="100.0%" draw:stroke="solid" svg:stroke-color="#dcd9d0" draw:stroke-linejoin="miter" svg:stroke-opacity="100.0%" svg:stroke-width="0.25579536mm"/>
    </style:style>
    <style:style style:family="graphic" style:name="style-50">
      <style:graphic-properties draw:fill="solid" draw:fill-color="#5274b5" draw:opacity="100.0%" draw:stroke="solid" svg:stroke-color="#5274b5" draw:stroke-linejoin="miter" svg:stroke-opacity="100.0%" svg:stroke-width="0.25579536mm"/>
    </style:style>
    <style:style style:family="graphic" style:name="style-51">
      <style:graphic-properties draw:fill="solid" draw:fill-color="#201c1e" draw:opacity="100.0%" draw:stroke="solid" svg:stroke-color="#201c1e" draw:stroke-linejoin="miter" svg:stroke-opacity="100.0%" svg:stroke-width="0.25579536mm"/>
    </style:style>
    <style:style style:family="graphic" style:name="style-52">
      <style:graphic-properties draw:fill="solid" draw:fill-color="#aab2aa" draw:opacity="100.0%" draw:stroke="solid" svg:stroke-color="#aab2aa" draw:stroke-linejoin="miter" svg:stroke-opacity="100.0%" svg:stroke-width="0.25579536mm"/>
    </style:style>
    <style:style style:family="graphic" style:name="style-53">
      <style:graphic-properties draw:fill="solid" draw:fill-color="#221f22" draw:opacity="100.0%" draw:stroke="solid" svg:stroke-color="#221f22" draw:stroke-linejoin="miter" svg:stroke-opacity="100.0%" svg:stroke-width="0.25579536mm"/>
    </style:style>
    <style:style style:family="graphic" style:name="style-54">
      <style:graphic-properties draw:fill="solid" draw:fill-color="#645853" draw:opacity="100.0%" draw:stroke="solid" svg:stroke-color="#645853" draw:stroke-linejoin="miter" svg:stroke-opacity="100.0%" svg:stroke-width="0.25579536mm"/>
    </style:style>
    <style:style style:family="graphic" style:name="style-55">
      <style:graphic-properties draw:fill="solid" draw:fill-color="#817572" draw:opacity="100.0%" draw:stroke="solid" svg:stroke-color="#817572" draw:stroke-linejoin="miter" svg:stroke-opacity="100.0%" svg:stroke-width="0.25579536mm"/>
    </style:style>
    <style:style style:family="graphic" style:name="style-56">
      <style:graphic-properties draw:fill="solid" draw:fill-color="#d6d5cd" draw:opacity="100.0%" draw:stroke="solid" svg:stroke-color="#d6d5cd" draw:stroke-linejoin="miter" svg:stroke-opacity="100.0%" svg:stroke-width="0.25579536mm"/>
    </style:style>
    <style:style style:family="graphic" style:name="style-57">
      <style:graphic-properties draw:fill="solid" draw:fill-color="#8fb1d2" draw:opacity="100.0%" draw:stroke="solid" svg:stroke-color="#8fb1d2" draw:stroke-linejoin="miter" svg:stroke-opacity="100.0%" svg:stroke-width="0.25579536mm"/>
    </style:style>
    <style:style style:family="graphic" style:name="style-58">
      <style:graphic-properties draw:fill="solid" draw:fill-color="#111029" draw:opacity="100.0%" draw:stroke="solid" svg:stroke-color="#111029" draw:stroke-linejoin="miter" svg:stroke-opacity="100.0%" svg:stroke-width="0.25579536mm"/>
    </style:style>
    <style:style style:family="graphic" style:name="style-59">
      <style:graphic-properties draw:fill="solid" draw:fill-color="#a8c2d5" draw:opacity="100.0%" draw:stroke="solid" svg:stroke-color="#a8c2d5" draw:stroke-linejoin="miter" svg:stroke-opacity="100.0%" svg:stroke-width="0.25579536mm"/>
    </style:style>
    <style:style style:family="graphic" style:name="style-60">
      <style:graphic-properties draw:fill="solid" draw:fill-color="#2f6dbf" draw:opacity="100.0%" draw:stroke="solid" svg:stroke-color="#2f6dbf" draw:stroke-linejoin="miter" svg:stroke-opacity="100.0%" svg:stroke-width="0.25579536mm"/>
    </style:style>
    <style:style style:family="graphic" style:name="style-61">
      <style:graphic-properties draw:fill="solid" draw:fill-color="#89b0d3" draw:opacity="100.0%" draw:stroke="solid" svg:stroke-color="#89b0d3" draw:stroke-linejoin="miter" svg:stroke-opacity="100.0%" svg:stroke-width="0.25579536mm"/>
    </style:style>
    <style:style style:family="graphic" style:name="style-62">
      <style:graphic-properties draw:fill="solid" draw:fill-color="#b39c9b" draw:opacity="100.0%" draw:stroke="solid" svg:stroke-color="#b39c9b" draw:stroke-linejoin="miter" svg:stroke-opacity="100.0%" svg:stroke-width="0.25579536mm"/>
    </style:style>
    <style:style style:family="graphic" style:name="style-63">
      <style:graphic-properties draw:fill="solid" draw:fill-color="#615f57" draw:opacity="100.0%" draw:stroke="solid" svg:stroke-color="#615f57" draw:stroke-linejoin="miter" svg:stroke-opacity="100.0%" svg:stroke-width="0.25579536mm"/>
    </style:style>
    <style:style style:family="graphic" style:name="style-64">
      <style:graphic-properties draw:fill="solid" draw:fill-color="#3371c0" draw:opacity="100.0%" draw:stroke="solid" svg:stroke-color="#3371c0" draw:stroke-linejoin="miter" svg:stroke-opacity="100.0%" svg:stroke-width="0.25579536mm"/>
    </style:style>
    <style:style style:family="graphic" style:name="style-65">
      <style:graphic-properties draw:fill="solid" draw:fill-color="#adc9d8" draw:opacity="100.0%" draw:stroke="solid" svg:stroke-color="#adc9d8" draw:stroke-linejoin="miter" svg:stroke-opacity="100.0%" svg:stroke-width="0.25579536mm"/>
    </style:style>
    <style:style style:family="graphic" style:name="style-66">
      <style:graphic-properties draw:fill="solid" draw:fill-color="#2f2b29" draw:opacity="100.0%" draw:stroke="solid" svg:stroke-color="#2f2b29" draw:stroke-linejoin="miter" svg:stroke-opacity="100.0%" svg:stroke-width="0.25579536mm"/>
    </style:style>
    <style:style style:family="graphic" style:name="style-67">
      <style:graphic-properties draw:fill="solid" draw:fill-color="#b3ccd9" draw:opacity="100.0%" draw:stroke="solid" svg:stroke-color="#b3ccd9" draw:stroke-linejoin="miter" svg:stroke-opacity="100.0%" svg:stroke-width="0.25579536mm"/>
    </style:style>
    <style:style style:family="graphic" style:name="style-68">
      <style:graphic-properties draw:fill="solid" draw:fill-color="#2b1b1e" draw:opacity="100.0%" draw:stroke="solid" svg:stroke-color="#2b1b1e" draw:stroke-linejoin="miter" svg:stroke-opacity="100.0%" svg:stroke-width="0.25579536mm"/>
    </style:style>
    <style:style style:family="graphic" style:name="style-69">
      <style:graphic-properties draw:fill="solid" draw:fill-color="#b4979f" draw:opacity="100.0%" draw:stroke="solid" svg:stroke-color="#b4979f" draw:stroke-linejoin="miter" svg:stroke-opacity="100.0%" svg:stroke-width="0.25579536mm"/>
    </style:style>
    <style:style style:family="graphic" style:name="style-70">
      <style:graphic-properties draw:fill="solid" draw:fill-color="#a99391" draw:opacity="100.0%" draw:stroke="solid" svg:stroke-color="#a99391" draw:stroke-linejoin="miter" svg:stroke-opacity="100.0%" svg:stroke-width="0.25579536mm"/>
    </style:style>
    <style:style style:family="graphic" style:name="style-71">
      <style:graphic-properties draw:fill="solid" draw:fill-color="#cfc4be" draw:opacity="100.0%" draw:stroke="solid" svg:stroke-color="#cfc4be" draw:stroke-linejoin="miter" svg:stroke-opacity="100.0%" svg:stroke-width="0.25579536mm"/>
    </style:style>
    <style:style style:family="graphic" style:name="style-72">
      <style:graphic-properties draw:fill="solid" draw:fill-color="#b3989a" draw:opacity="100.0%" draw:stroke="solid" svg:stroke-color="#b3989a" draw:stroke-linejoin="miter" svg:stroke-opacity="100.0%" svg:stroke-width="0.25579536mm"/>
    </style:style>
    <style:style style:family="graphic" style:name="style-73">
      <style:graphic-properties draw:fill="solid" draw:fill-color="#9f8c8f" draw:opacity="100.0%" draw:stroke="solid" svg:stroke-color="#9f8c8f" draw:stroke-linejoin="miter" svg:stroke-opacity="100.0%" svg:stroke-width="0.25579536mm"/>
    </style:style>
    <style:style style:family="graphic" style:name="style-74">
      <style:graphic-properties draw:fill="solid" draw:fill-color="#87aecb" draw:opacity="100.0%" draw:stroke="solid" svg:stroke-color="#87aecb" draw:stroke-linejoin="miter" svg:stroke-opacity="100.0%" svg:stroke-width="0.25579536mm"/>
    </style:style>
    <style:style style:family="graphic" style:name="style-75">
      <style:graphic-properties draw:fill="solid" draw:fill-color="#c6c8c1" draw:opacity="100.0%" draw:stroke="solid" svg:stroke-color="#c6c8c1" draw:stroke-linejoin="miter" svg:stroke-opacity="100.0%" svg:stroke-width="0.25579536mm"/>
    </style:style>
    <style:style style:family="graphic" style:name="style-76">
      <style:graphic-properties draw:fill="solid" draw:fill-color="#2c6dc0" draw:opacity="100.0%" draw:stroke="solid" svg:stroke-color="#2c6dc0" draw:stroke-linejoin="miter" svg:stroke-opacity="100.0%" svg:stroke-width="0.25579536mm"/>
    </style:style>
    <style:style style:family="graphic" style:name="style-77">
      <style:graphic-properties draw:fill="solid" draw:fill-color="#5577b5" draw:opacity="100.0%" draw:stroke="solid" svg:stroke-color="#5577b5" draw:stroke-linejoin="miter" svg:stroke-opacity="100.0%" svg:stroke-width="0.25579536mm"/>
    </style:style>
    <style:style style:family="graphic" style:name="style-78">
      <style:graphic-properties draw:fill="solid" draw:fill-color="#3e76bf" draw:opacity="100.0%" draw:stroke="solid" svg:stroke-color="#3e76bf" draw:stroke-linejoin="miter" svg:stroke-opacity="100.0%" svg:stroke-width="0.25579536mm"/>
    </style:style>
    <style:style style:family="graphic" style:name="style-79">
      <style:graphic-properties draw:fill="solid" draw:fill-color="#1f1c1e" draw:opacity="100.0%" draw:stroke="solid" svg:stroke-color="#1f1c1e" draw:stroke-linejoin="miter" svg:stroke-opacity="100.0%" svg:stroke-width="0.25579536mm"/>
    </style:style>
    <style:style style:family="graphic" style:name="style-80">
      <style:graphic-properties draw:fill="solid" draw:fill-color="#b29a98" draw:opacity="100.0%" draw:stroke="solid" svg:stroke-color="#b29a98" draw:stroke-linejoin="miter" svg:stroke-opacity="100.0%" svg:stroke-width="0.25579536mm"/>
    </style:style>
    <style:style style:family="graphic" style:name="style-81">
      <style:graphic-properties draw:fill="solid" draw:fill-color="#0a0728" draw:opacity="100.0%" draw:stroke="solid" svg:stroke-color="#0a0728" draw:stroke-linejoin="miter" svg:stroke-opacity="100.0%" svg:stroke-width="0.25579536mm"/>
    </style:style>
    <style:style style:family="graphic" style:name="style-82">
      <style:graphic-properties draw:fill="solid" draw:fill-color="#1e191b" draw:opacity="100.0%" draw:stroke="solid" svg:stroke-color="#1e191b" draw:stroke-linejoin="miter" svg:stroke-opacity="100.0%" svg:stroke-width="0.25579536mm"/>
    </style:style>
    <style:style style:family="graphic" style:name="style-83">
      <style:graphic-properties draw:fill="solid" draw:fill-color="#1d191e" draw:opacity="100.0%" draw:stroke="solid" svg:stroke-color="#1d191e" draw:stroke-linejoin="miter" svg:stroke-opacity="100.0%" svg:stroke-width="0.25579536mm"/>
    </style:style>
    <style:style style:family="graphic" style:name="style-84">
      <style:graphic-properties draw:fill="solid" draw:fill-color="#dde6e6" draw:opacity="100.0%" draw:stroke="solid" svg:stroke-color="#dde6e6" draw:stroke-linejoin="miter" svg:stroke-opacity="100.0%" svg:stroke-width="0.25579536mm"/>
    </style:style>
    <style:style style:family="graphic" style:name="style-85">
      <style:graphic-properties draw:fill="solid" draw:fill-color="#d5e0de" draw:opacity="100.0%" draw:stroke="solid" svg:stroke-color="#d5e0de" draw:stroke-linejoin="miter" svg:stroke-opacity="100.0%" svg:stroke-width="0.25579536mm"/>
    </style:style>
    <style:style style:family="graphic" style:name="style-86">
      <style:graphic-properties draw:fill="solid" draw:fill-color="#dbdbd1" draw:opacity="100.0%" draw:stroke="solid" svg:stroke-color="#dbdbd1" draw:stroke-linejoin="miter" svg:stroke-opacity="100.0%" svg:stroke-width="0.25579536mm"/>
    </style:style>
    <style:style style:family="graphic" style:name="style-87">
      <style:graphic-properties draw:fill="solid" draw:fill-color="#5c87c1" draw:opacity="100.0%" draw:stroke="solid" svg:stroke-color="#5c87c1" draw:stroke-linejoin="miter" svg:stroke-opacity="100.0%" svg:stroke-width="0.25579536mm"/>
    </style:style>
    <style:style style:family="graphic" style:name="style-88">
      <style:graphic-properties draw:fill="solid" draw:fill-color="#ad95a0" draw:opacity="100.0%" draw:stroke="solid" svg:stroke-color="#ad95a0" draw:stroke-linejoin="miter" svg:stroke-opacity="100.0%" svg:stroke-width="0.25579536mm"/>
    </style:style>
    <style:style style:family="graphic" style:name="style-89">
      <style:graphic-properties draw:fill="solid" draw:fill-color="#bfb8b2" draw:opacity="100.0%" draw:stroke="solid" svg:stroke-color="#bfb8b2" draw:stroke-linejoin="miter" svg:stroke-opacity="100.0%" svg:stroke-width="0.25579536mm"/>
    </style:style>
    <style:style style:family="graphic" style:name="style-90">
      <style:graphic-properties draw:fill="solid" draw:fill-color="#5180bd" draw:opacity="100.0%" draw:stroke="solid" svg:stroke-color="#5180bd" draw:stroke-linejoin="miter" svg:stroke-opacity="100.0%" svg:stroke-width="0.25579536mm"/>
    </style:style>
    <style:style style:family="graphic" style:name="style-91">
      <style:graphic-properties draw:fill="solid" draw:fill-color="#9d93ac" draw:opacity="100.0%" draw:stroke="solid" svg:stroke-color="#9d93ac" draw:stroke-linejoin="miter" svg:stroke-opacity="100.0%" svg:stroke-width="0.25579536mm"/>
    </style:style>
    <style:style style:family="graphic" style:name="style-92">
      <style:graphic-properties draw:fill="solid" draw:fill-color="#b4cdda" draw:opacity="100.0%" draw:stroke="solid" svg:stroke-color="#b4cdda" draw:stroke-linejoin="miter" svg:stroke-opacity="100.0%" svg:stroke-width="0.25579536mm"/>
    </style:style>
    <style:style style:family="graphic" style:name="style-93">
      <style:graphic-properties draw:fill="solid" draw:fill-color="#bfd4db" draw:opacity="100.0%" draw:stroke="solid" svg:stroke-color="#bfd4db" draw:stroke-linejoin="miter" svg:stroke-opacity="100.0%" svg:stroke-width="0.25579536mm"/>
    </style:style>
    <style:style style:family="graphic" style:name="style-94">
      <style:graphic-properties draw:fill="solid" draw:fill-color="#8e7a7d" draw:opacity="100.0%" draw:stroke="solid" svg:stroke-color="#8e7a7d" draw:stroke-linejoin="miter" svg:stroke-opacity="100.0%" svg:stroke-width="0.25579536mm"/>
    </style:style>
    <style:style style:family="graphic" style:name="style-95">
      <style:graphic-properties draw:fill="solid" draw:fill-color="#0d0d2d" draw:opacity="100.0%" draw:stroke="solid" svg:stroke-color="#0d0d2d" draw:stroke-linejoin="miter" svg:stroke-opacity="100.0%" svg:stroke-width="0.25579536mm"/>
    </style:style>
    <style:style style:family="graphic" style:name="style-96">
      <style:graphic-properties draw:fill="solid" draw:fill-color="#3371c1" draw:opacity="100.0%" draw:stroke="solid" svg:stroke-color="#3371c1" draw:stroke-linejoin="miter" svg:stroke-opacity="100.0%" svg:stroke-width="0.25579536mm"/>
    </style:style>
    <style:style style:family="graphic" style:name="style-97">
      <style:graphic-properties draw:fill="solid" draw:fill-color="#d7e0df" draw:opacity="100.0%" draw:stroke="solid" svg:stroke-color="#d7e0df" draw:stroke-linejoin="miter" svg:stroke-opacity="100.0%" svg:stroke-width="0.25579536mm"/>
    </style:style>
    <style:style style:family="graphic" style:name="style-98">
      <style:graphic-properties draw:fill="solid" draw:fill-color="#d0dddc" draw:opacity="100.0%" draw:stroke="solid" svg:stroke-color="#d0dddc" draw:stroke-linejoin="miter" svg:stroke-opacity="100.0%" svg:stroke-width="0.25579536mm"/>
    </style:style>
    <style:style style:family="graphic" style:name="style-99">
      <style:graphic-properties draw:fill="solid" draw:fill-color="#d8e2e0" draw:opacity="100.0%" draw:stroke="solid" svg:stroke-color="#d8e2e0" draw:stroke-linejoin="miter" svg:stroke-opacity="100.0%" svg:stroke-width="0.25579536mm"/>
    </style:style>
    <style:style style:family="graphic" style:name="style-100">
      <style:graphic-properties draw:fill="solid" draw:fill-color="#a18c87" draw:opacity="100.0%" draw:stroke="solid" svg:stroke-color="#a18c87" draw:stroke-linejoin="miter" svg:stroke-opacity="100.0%" svg:stroke-width="0.25579536mm"/>
    </style:style>
    <style:style style:family="graphic" style:name="style-101">
      <style:graphic-properties draw:fill="solid" draw:fill-color="#13142d" draw:opacity="100.0%" draw:stroke="solid" svg:stroke-color="#13142d" draw:stroke-linejoin="miter" svg:stroke-opacity="100.0%" svg:stroke-width="0.25579536mm"/>
    </style:style>
    <style:style style:family="graphic" style:name="style-102">
      <style:graphic-properties draw:fill="solid" draw:fill-color="#b0979d" draw:opacity="100.0%" draw:stroke="solid" svg:stroke-color="#b0979d" draw:stroke-linejoin="miter" svg:stroke-opacity="100.0%" svg:stroke-width="0.25579536mm"/>
    </style:style>
    <style:style style:family="graphic" style:name="style-103">
      <style:graphic-properties draw:fill="solid" draw:fill-color="#779eca" draw:opacity="100.0%" draw:stroke="solid" svg:stroke-color="#779eca" draw:stroke-linejoin="miter" svg:stroke-opacity="100.0%" svg:stroke-width="0.25579536mm"/>
    </style:style>
    <style:style style:family="graphic" style:name="style-104">
      <style:graphic-properties draw:fill="solid" draw:fill-color="#0e0f2c" draw:opacity="100.0%" draw:stroke="solid" svg:stroke-color="#0e0f2c" draw:stroke-linejoin="miter" svg:stroke-opacity="100.0%" svg:stroke-width="0.25579536mm"/>
    </style:style>
    <style:style style:family="graphic" style:name="style-105">
      <style:graphic-properties draw:fill="solid" draw:fill-color="#4177be" draw:opacity="100.0%" draw:stroke="solid" svg:stroke-color="#4177be" draw:stroke-linejoin="miter" svg:stroke-opacity="100.0%" svg:stroke-width="0.25579536mm"/>
    </style:style>
    <style:style style:family="graphic" style:name="style-106">
      <style:graphic-properties draw:fill="solid" draw:fill-color="#1f141a" draw:opacity="100.0%" draw:stroke="solid" svg:stroke-color="#1f141a" draw:stroke-linejoin="miter" svg:stroke-opacity="100.0%" svg:stroke-width="0.25579536mm"/>
    </style:style>
    <style:style style:family="graphic" style:name="style-107">
      <style:graphic-properties draw:fill="solid" draw:fill-color="#0d0d2b" draw:opacity="100.0%" draw:stroke="solid" svg:stroke-color="#0d0d2b" draw:stroke-linejoin="miter" svg:stroke-opacity="100.0%" svg:stroke-width="0.25579536mm"/>
    </style:style>
    <style:style style:family="graphic" style:name="style-108">
      <style:graphic-properties draw:fill="solid" draw:fill-color="#0d0e28" draw:opacity="100.0%" draw:stroke="solid" svg:stroke-color="#0d0e28" draw:stroke-linejoin="miter" svg:stroke-opacity="100.0%" svg:stroke-width="0.25579536mm"/>
    </style:style>
    <style:style style:family="graphic" style:name="style-109">
      <style:graphic-properties draw:fill="solid" draw:fill-color="#190f16" draw:opacity="100.0%" draw:stroke="solid" svg:stroke-color="#190f16" draw:stroke-linejoin="miter" svg:stroke-opacity="100.0%" svg:stroke-width="0.25579536mm"/>
    </style:style>
    <style:style style:family="graphic" style:name="style-110">
      <style:graphic-properties draw:fill="solid" draw:fill-color="#958684" draw:opacity="100.0%" draw:stroke="solid" svg:stroke-color="#958684" draw:stroke-linejoin="miter" svg:stroke-opacity="100.0%" svg:stroke-width="0.25579536mm"/>
    </style:style>
    <style:style style:family="graphic" style:name="style-111">
      <style:graphic-properties draw:fill="solid" draw:fill-color="#12142f" draw:opacity="100.0%" draw:stroke="solid" svg:stroke-color="#12142f" draw:stroke-linejoin="miter" svg:stroke-opacity="100.0%" svg:stroke-width="0.25579536mm"/>
    </style:style>
    <style:style style:family="graphic" style:name="style-112">
      <style:graphic-properties draw:fill="solid" draw:fill-color="#dcdad2" draw:opacity="100.0%" draw:stroke="solid" svg:stroke-color="#dcdad2" draw:stroke-linejoin="miter" svg:stroke-opacity="100.0%" svg:stroke-width="0.25579536mm"/>
    </style:style>
    <style:style style:family="graphic" style:name="style-113">
      <style:graphic-properties draw:fill="solid" draw:fill-color="#4e7ebc" draw:opacity="100.0%" draw:stroke="solid" svg:stroke-color="#4e7ebc" draw:stroke-linejoin="miter" svg:stroke-opacity="100.0%" svg:stroke-width="0.25579536mm"/>
    </style:style>
    <style:style style:family="graphic" style:name="style-114">
      <style:graphic-properties draw:fill="solid" draw:fill-color="#5f5754" draw:opacity="100.0%" draw:stroke="solid" svg:stroke-color="#5f5754" draw:stroke-linejoin="miter" svg:stroke-opacity="100.0%" svg:stroke-width="0.25579536mm"/>
    </style:style>
    <style:style style:family="graphic" style:name="style-115">
      <style:graphic-properties draw:fill="solid" draw:fill-color="#b6ceda" draw:opacity="100.0%" draw:stroke="solid" svg:stroke-color="#b6ceda" draw:stroke-linejoin="miter" svg:stroke-opacity="100.0%" svg:stroke-width="0.25579536mm"/>
    </style:style>
    <style:style style:family="graphic" style:name="style-116">
      <style:graphic-properties draw:fill="solid" draw:fill-color="#9c8e9f" draw:opacity="100.0%" draw:stroke="solid" svg:stroke-color="#9c8e9f" draw:stroke-linejoin="miter" svg:stroke-opacity="100.0%" svg:stroke-width="0.25579536mm"/>
    </style:style>
    <style:style style:family="graphic" style:name="style-117">
      <style:graphic-properties draw:fill="solid" draw:fill-color="#0c0d29" draw:opacity="100.0%" draw:stroke="solid" svg:stroke-color="#0c0d29" draw:stroke-linejoin="miter" svg:stroke-opacity="100.0%" svg:stroke-width="0.25579536mm"/>
    </style:style>
    <style:style style:family="graphic" style:name="style-118">
      <style:graphic-properties draw:fill="solid" draw:fill-color="#0d0e31" draw:opacity="100.0%" draw:stroke="solid" svg:stroke-color="#0d0e31" draw:stroke-linejoin="miter" svg:stroke-opacity="100.0%" svg:stroke-width="0.25579536mm"/>
    </style:style>
    <style:style style:family="graphic" style:name="style-119">
      <style:graphic-properties draw:fill="solid" draw:fill-color="#c3d6e0" draw:opacity="100.0%" draw:stroke="solid" svg:stroke-color="#c3d6e0" draw:stroke-linejoin="miter" svg:stroke-opacity="100.0%" svg:stroke-width="0.25579536mm"/>
    </style:style>
    <style:style style:family="graphic" style:name="style-120">
      <style:graphic-properties draw:fill="solid" draw:fill-color="#0b081e" draw:opacity="100.0%" draw:stroke="solid" svg:stroke-color="#0b081e" draw:stroke-linejoin="miter" svg:stroke-opacity="100.0%" svg:stroke-width="0.25579536mm"/>
    </style:style>
    <style:style style:family="graphic" style:name="style-121">
      <style:graphic-properties draw:fill="solid" draw:fill-color="#221f21" draw:opacity="100.0%" draw:stroke="solid" svg:stroke-color="#221f21" draw:stroke-linejoin="miter" svg:stroke-opacity="100.0%" svg:stroke-width="0.25579536mm"/>
    </style:style>
    <style:style style:family="graphic" style:name="style-122">
      <style:graphic-properties draw:fill="solid" draw:fill-color="#a48d8e" draw:opacity="100.0%" draw:stroke="solid" svg:stroke-color="#a48d8e" draw:stroke-linejoin="miter" svg:stroke-opacity="100.0%" svg:stroke-width="0.25579536mm"/>
    </style:style>
    <style:style style:family="graphic" style:name="style-123">
      <style:graphic-properties draw:fill="solid" draw:fill-color="#d8e2e1" draw:opacity="100.0%" draw:stroke="solid" svg:stroke-color="#d8e2e1" draw:stroke-linejoin="miter" svg:stroke-opacity="100.0%" svg:stroke-width="0.25579536mm"/>
    </style:style>
    <style:style style:family="graphic" style:name="style-124">
      <style:graphic-properties draw:fill="solid" draw:fill-color="#437ac0" draw:opacity="100.0%" draw:stroke="solid" svg:stroke-color="#437ac0" draw:stroke-linejoin="miter" svg:stroke-opacity="100.0%" svg:stroke-width="0.25579536mm"/>
    </style:style>
    <style:style style:family="graphic" style:name="style-125">
      <style:graphic-properties draw:fill="solid" draw:fill-color="#dce5e2" draw:opacity="100.0%" draw:stroke="solid" svg:stroke-color="#dce5e2" draw:stroke-linejoin="miter" svg:stroke-opacity="100.0%" svg:stroke-width="0.25579536mm"/>
    </style:style>
    <style:style style:family="graphic" style:name="style-126">
      <style:graphic-properties draw:fill="solid" draw:fill-color="#dde5e1" draw:opacity="100.0%" draw:stroke="solid" svg:stroke-color="#dde5e1" draw:stroke-linejoin="miter" svg:stroke-opacity="100.0%" svg:stroke-width="0.25579536mm"/>
    </style:style>
    <style:style style:family="graphic" style:name="style-127">
      <style:graphic-properties draw:fill="solid" draw:fill-color="#ab9595" draw:opacity="100.0%" draw:stroke="solid" svg:stroke-color="#ab9595" draw:stroke-linejoin="miter" svg:stroke-opacity="100.0%" svg:stroke-width="0.25579536mm"/>
    </style:style>
    <style:style style:family="graphic" style:name="style-128">
      <style:graphic-properties draw:fill="solid" draw:fill-color="#090624" draw:opacity="100.0%" draw:stroke="solid" svg:stroke-color="#090624" draw:stroke-linejoin="miter" svg:stroke-opacity="100.0%" svg:stroke-width="0.25579536mm"/>
    </style:style>
    <style:style style:family="graphic" style:name="style-129">
      <style:graphic-properties draw:fill="solid" draw:fill-color="#bfaaa9" draw:opacity="100.0%" draw:stroke="solid" svg:stroke-color="#bfaaa9" draw:stroke-linejoin="miter" svg:stroke-opacity="100.0%" svg:stroke-width="0.25579536mm"/>
    </style:style>
    <style:style style:family="graphic" style:name="style-130">
      <style:graphic-properties draw:fill="solid" draw:fill-color="#ddd8cf" draw:opacity="100.0%" draw:stroke="solid" svg:stroke-color="#ddd8cf" draw:stroke-linejoin="miter" svg:stroke-opacity="100.0%" svg:stroke-width="0.25579536mm"/>
    </style:style>
    <style:style style:family="graphic" style:name="style-131">
      <style:graphic-properties draw:fill="solid" draw:fill-color="#c3c1ba" draw:opacity="100.0%" draw:stroke="solid" svg:stroke-color="#c3c1ba" draw:stroke-linejoin="miter" svg:stroke-opacity="100.0%" svg:stroke-width="0.25579536mm"/>
    </style:style>
    <style:style style:family="graphic" style:name="style-132">
      <style:graphic-properties draw:fill="solid" draw:fill-color="#0e0e2c" draw:opacity="100.0%" draw:stroke="solid" svg:stroke-color="#0e0e2c" draw:stroke-linejoin="miter" svg:stroke-opacity="100.0%" svg:stroke-width="0.25579536mm"/>
    </style:style>
    <style:style style:family="graphic" style:name="style-133">
      <style:graphic-properties draw:fill="solid" draw:fill-color="#0e0e2e" draw:opacity="100.0%" draw:stroke="solid" svg:stroke-color="#0e0e2e" draw:stroke-linejoin="miter" svg:stroke-opacity="100.0%" svg:stroke-width="0.25579536mm"/>
    </style:style>
    <style:style style:family="graphic" style:name="style-134">
      <style:graphic-properties draw:fill="solid" draw:fill-color="#b4bbac" draw:opacity="100.0%" draw:stroke="solid" svg:stroke-color="#b4bbac" draw:stroke-linejoin="miter" svg:stroke-opacity="100.0%" svg:stroke-width="0.25579536mm"/>
    </style:style>
    <style:style style:family="graphic" style:name="style-135">
      <style:graphic-properties draw:fill="solid" draw:fill-color="#97b8d3" draw:opacity="100.0%" draw:stroke="solid" svg:stroke-color="#97b8d3" draw:stroke-linejoin="miter" svg:stroke-opacity="100.0%" svg:stroke-width="0.25579536mm"/>
    </style:style>
    <style:style style:family="graphic" style:name="style-136">
      <style:graphic-properties draw:fill="solid" draw:fill-color="#5777b8" draw:opacity="100.0%" draw:stroke="solid" svg:stroke-color="#5777b8" draw:stroke-linejoin="miter" svg:stroke-opacity="100.0%" svg:stroke-width="0.25579536mm"/>
    </style:style>
    <style:style style:family="graphic" style:name="style-137">
      <style:graphic-properties draw:fill="solid" draw:fill-color="#b29e9d" draw:opacity="100.0%" draw:stroke="solid" svg:stroke-color="#b29e9d" draw:stroke-linejoin="miter" svg:stroke-opacity="100.0%" svg:stroke-width="0.25579536mm"/>
    </style:style>
    <style:style style:family="graphic" style:name="style-138">
      <style:graphic-properties draw:fill="solid" draw:fill-color="#c9bfb6" draw:opacity="100.0%" draw:stroke="solid" svg:stroke-color="#c9bfb6" draw:stroke-linejoin="miter" svg:stroke-opacity="100.0%" svg:stroke-width="0.25579536mm"/>
    </style:style>
    <style:style style:family="graphic" style:name="style-139">
      <style:graphic-properties draw:fill="solid" draw:fill-color="#a7c4d8" draw:opacity="100.0%" draw:stroke="solid" svg:stroke-color="#a7c4d8" draw:stroke-linejoin="miter" svg:stroke-opacity="100.0%" svg:stroke-width="0.25579536mm"/>
    </style:style>
    <style:style style:family="graphic" style:name="style-140">
      <style:graphic-properties draw:fill="solid" draw:fill-color="#bca6a5" draw:opacity="100.0%" draw:stroke="solid" svg:stroke-color="#bca6a5" draw:stroke-linejoin="miter" svg:stroke-opacity="100.0%" svg:stroke-width="0.25579536mm"/>
    </style:style>
    <style:style style:family="graphic" style:name="style-141">
      <style:graphic-properties draw:fill="solid" draw:fill-color="#b7b8aa" draw:opacity="100.0%" draw:stroke="solid" svg:stroke-color="#b7b8aa" draw:stroke-linejoin="miter" svg:stroke-opacity="100.0%" svg:stroke-width="0.25579536mm"/>
    </style:style>
    <style:style style:family="graphic" style:name="style-142">
      <style:graphic-properties draw:fill="solid" draw:fill-color="#a6929f" draw:opacity="100.0%" draw:stroke="solid" svg:stroke-color="#a6929f" draw:stroke-linejoin="miter" svg:stroke-opacity="100.0%" svg:stroke-width="0.25579536mm"/>
    </style:style>
    <style:style style:family="graphic" style:name="style-143">
      <style:graphic-properties draw:fill="solid" draw:fill-color="#cec5c0" draw:opacity="100.0%" draw:stroke="solid" svg:stroke-color="#cec5c0" draw:stroke-linejoin="miter" svg:stroke-opacity="100.0%" svg:stroke-width="0.25579536mm"/>
    </style:style>
    <style:style style:family="graphic" style:name="style-144">
      <style:graphic-properties draw:fill="solid" draw:fill-color="#d7e2df" draw:opacity="100.0%" draw:stroke="solid" svg:stroke-color="#d7e2df" draw:stroke-linejoin="miter" svg:stroke-opacity="100.0%" svg:stroke-width="0.25579536mm"/>
    </style:style>
    <style:style style:family="graphic" style:name="style-145">
      <style:graphic-properties draw:fill="solid" draw:fill-color="#dfe7e7" draw:opacity="100.0%" draw:stroke="solid" svg:stroke-color="#dfe7e7" draw:stroke-linejoin="miter" svg:stroke-opacity="100.0%" svg:stroke-width="0.25579536mm"/>
    </style:style>
    <style:style style:family="graphic" style:name="style-146">
      <style:graphic-properties draw:fill="solid" draw:fill-color="#090518" draw:opacity="100.0%" draw:stroke="solid" svg:stroke-color="#090518" draw:stroke-linejoin="miter" svg:stroke-opacity="100.0%" svg:stroke-width="0.25579536mm"/>
    </style:style>
    <style:style style:family="graphic" style:name="style-147">
      <style:graphic-properties draw:fill="solid" draw:fill-color="#a99495" draw:opacity="100.0%" draw:stroke="solid" svg:stroke-color="#a99495" draw:stroke-linejoin="miter" svg:stroke-opacity="100.0%" svg:stroke-width="0.25579536mm"/>
    </style:style>
    <style:style style:family="graphic" style:name="style-148">
      <style:graphic-properties draw:fill="solid" draw:fill-color="#b3989a" draw:opacity="100.0%" draw:stroke="solid" svg:stroke-color="#b3989a" draw:stroke-linejoin="miter" svg:stroke-opacity="100.0%" svg:stroke-width="0.25579536mm"/>
    </style:style>
    <style:style style:family="graphic" style:name="style-149">
      <style:graphic-properties draw:fill="solid" draw:fill-color="#a596ab" draw:opacity="100.0%" draw:stroke="solid" svg:stroke-color="#a596ab" draw:stroke-linejoin="miter" svg:stroke-opacity="100.0%" svg:stroke-width="0.25579536mm"/>
    </style:style>
    <style:style style:family="graphic" style:name="style-150">
      <style:graphic-properties draw:fill="solid" draw:fill-color="#a8c4d8" draw:opacity="100.0%" draw:stroke="solid" svg:stroke-color="#a8c4d8" draw:stroke-linejoin="miter" svg:stroke-opacity="100.0%" svg:stroke-width="0.25579536mm"/>
    </style:style>
    <style:style style:family="graphic" style:name="style-151">
      <style:graphic-properties draw:fill="solid" draw:fill-color="#dae2e0" draw:opacity="100.0%" draw:stroke="solid" svg:stroke-color="#dae2e0" draw:stroke-linejoin="miter" svg:stroke-opacity="100.0%" svg:stroke-width="0.25579536mm"/>
    </style:style>
    <style:style style:family="graphic" style:name="style-152">
      <style:graphic-properties draw:fill="solid" draw:fill-color="#ab9696" draw:opacity="100.0%" draw:stroke="solid" svg:stroke-color="#ab9696" draw:stroke-linejoin="miter" svg:stroke-opacity="100.0%" svg:stroke-width="0.25579536mm"/>
    </style:style>
    <style:style style:family="graphic" style:name="style-153">
      <style:graphic-properties draw:fill="solid" draw:fill-color="#b5a5a2" draw:opacity="100.0%" draw:stroke="solid" svg:stroke-color="#b5a5a2" draw:stroke-linejoin="miter" svg:stroke-opacity="100.0%" svg:stroke-width="0.25579536mm"/>
    </style:style>
    <style:style style:family="graphic" style:name="style-154">
      <style:graphic-properties draw:fill="solid" draw:fill-color="#c4b2ad" draw:opacity="100.0%" draw:stroke="solid" svg:stroke-color="#c4b2ad" draw:stroke-linejoin="miter" svg:stroke-opacity="100.0%" svg:stroke-width="0.25579536mm"/>
    </style:style>
    <style:style style:family="graphic" style:name="style-155">
      <style:graphic-properties draw:fill="solid" draw:fill-color="#3871bc" draw:opacity="100.0%" draw:stroke="solid" svg:stroke-color="#3871bc" draw:stroke-linejoin="miter" svg:stroke-opacity="100.0%" svg:stroke-width="0.25579536mm"/>
    </style:style>
    <style:style style:family="graphic" style:name="style-156">
      <style:graphic-properties draw:fill="solid" draw:fill-color="#a6948f" draw:opacity="100.0%" draw:stroke="solid" svg:stroke-color="#a6948f" draw:stroke-linejoin="miter" svg:stroke-opacity="100.0%" svg:stroke-width="0.25579536mm"/>
    </style:style>
    <style:style style:family="graphic" style:name="style-157">
      <style:graphic-properties draw:fill="solid" draw:fill-color="#ae9896" draw:opacity="100.0%" draw:stroke="solid" svg:stroke-color="#ae9896" draw:stroke-linejoin="miter" svg:stroke-opacity="100.0%" svg:stroke-width="0.25579536mm"/>
    </style:style>
    <style:style style:family="graphic" style:name="style-158">
      <style:graphic-properties draw:fill="solid" draw:fill-color="#b5cfdd" draw:opacity="100.0%" draw:stroke="solid" svg:stroke-color="#b5cfdd" draw:stroke-linejoin="miter" svg:stroke-opacity="100.0%" svg:stroke-width="0.25579536mm"/>
    </style:style>
    <style:style style:family="graphic" style:name="style-159">
      <style:graphic-properties draw:fill="solid" draw:fill-color="#86aed2" draw:opacity="100.0%" draw:stroke="solid" svg:stroke-color="#86aed2" draw:stroke-linejoin="miter" svg:stroke-opacity="100.0%" svg:stroke-width="0.25579536mm"/>
    </style:style>
    <style:style style:family="graphic" style:name="style-160">
      <style:graphic-properties draw:fill="solid" draw:fill-color="#4c7ec2" draw:opacity="100.0%" draw:stroke="solid" svg:stroke-color="#4c7ec2" draw:stroke-linejoin="miter" svg:stroke-opacity="100.0%" svg:stroke-width="0.25579536mm"/>
    </style:style>
    <style:style style:family="graphic" style:name="style-161">
      <style:graphic-properties draw:fill="solid" draw:fill-color="#d8d1ca" draw:opacity="100.0%" draw:stroke="solid" svg:stroke-color="#d8d1ca" draw:stroke-linejoin="miter" svg:stroke-opacity="100.0%" svg:stroke-width="0.25579536mm"/>
    </style:style>
    <style:style style:family="graphic" style:name="style-162">
      <style:graphic-properties draw:fill="solid" draw:fill-color="#babbb2" draw:opacity="100.0%" draw:stroke="solid" svg:stroke-color="#babbb2" draw:stroke-linejoin="miter" svg:stroke-opacity="100.0%" svg:stroke-width="0.25579536mm"/>
    </style:style>
    <style:style style:family="graphic" style:name="style-163">
      <style:graphic-properties draw:fill="solid" draw:fill-color="#a99594" draw:opacity="100.0%" draw:stroke="solid" svg:stroke-color="#a99594" draw:stroke-linejoin="miter" svg:stroke-opacity="100.0%" svg:stroke-width="0.25579536mm"/>
    </style:style>
    <style:style style:family="graphic" style:name="style-164">
      <style:graphic-properties draw:fill="solid" draw:fill-color="#b5cfdc" draw:opacity="100.0%" draw:stroke="solid" svg:stroke-color="#b5cfdc" draw:stroke-linejoin="miter" svg:stroke-opacity="100.0%" svg:stroke-width="0.25579536mm"/>
    </style:style>
    <style:style style:family="graphic" style:name="style-165">
      <style:graphic-properties draw:fill="solid" draw:fill-color="#92b5d5" draw:opacity="100.0%" draw:stroke="solid" svg:stroke-color="#92b5d5" draw:stroke-linejoin="miter" svg:stroke-opacity="100.0%" svg:stroke-width="0.25579536mm"/>
    </style:style>
    <style:style style:family="graphic" style:name="style-166">
      <style:graphic-properties draw:fill="solid" draw:fill-color="#2f6bba" draw:opacity="100.0%" draw:stroke="solid" svg:stroke-color="#2f6bba" draw:stroke-linejoin="miter" svg:stroke-opacity="100.0%" svg:stroke-width="0.25579536mm"/>
    </style:style>
    <style:style style:family="graphic" style:name="style-167">
      <style:graphic-properties draw:fill="solid" draw:fill-color="#d9e4e4" draw:opacity="100.0%" draw:stroke="solid" svg:stroke-color="#d9e4e4" draw:stroke-linejoin="miter" svg:stroke-opacity="100.0%" svg:stroke-width="0.25579536mm"/>
    </style:style>
    <style:style style:family="graphic" style:name="style-168">
      <style:graphic-properties draw:fill="solid" draw:fill-color="#4479bd" draw:opacity="100.0%" draw:stroke="solid" svg:stroke-color="#4479bd" draw:stroke-linejoin="miter" svg:stroke-opacity="100.0%" svg:stroke-width="0.25579536mm"/>
    </style:style>
    <style:style style:family="graphic" style:name="style-169">
      <style:graphic-properties draw:fill="solid" draw:fill-color="#0e0e2e" draw:opacity="100.0%" draw:stroke="solid" svg:stroke-color="#0e0e2e" draw:stroke-linejoin="miter" svg:stroke-opacity="100.0%" svg:stroke-width="0.25579536mm"/>
    </style:style>
    <style:style style:family="graphic" style:name="style-170">
      <style:graphic-properties draw:fill="solid" draw:fill-color="#b6bbad" draw:opacity="100.0%" draw:stroke="solid" svg:stroke-color="#b6bbad" draw:stroke-linejoin="miter" svg:stroke-opacity="100.0%" svg:stroke-width="0.25579536mm"/>
    </style:style>
    <style:style style:family="graphic" style:name="style-171">
      <style:graphic-properties draw:fill="solid" draw:fill-color="#a194ad" draw:opacity="100.0%" draw:stroke="solid" svg:stroke-color="#a194ad" draw:stroke-linejoin="miter" svg:stroke-opacity="100.0%" svg:stroke-width="0.25579536mm"/>
    </style:style>
    <style:style style:family="graphic" style:name="style-172">
      <style:graphic-properties draw:fill="solid" draw:fill-color="#a9b09f" draw:opacity="100.0%" draw:stroke="solid" svg:stroke-color="#a9b09f" draw:stroke-linejoin="miter" svg:stroke-opacity="100.0%" svg:stroke-width="0.25579536mm"/>
    </style:style>
    <style:style style:family="graphic" style:name="style-173">
      <style:graphic-properties draw:fill="solid" draw:fill-color="#78a4cc" draw:opacity="100.0%" draw:stroke="solid" svg:stroke-color="#78a4cc" draw:stroke-linejoin="miter" svg:stroke-opacity="100.0%" svg:stroke-width="0.25579536mm"/>
    </style:style>
    <style:style style:family="graphic" style:name="style-174">
      <style:graphic-properties draw:fill="solid" draw:fill-color="#719dcd" draw:opacity="100.0%" draw:stroke="solid" svg:stroke-color="#719dcd" draw:stroke-linejoin="miter" svg:stroke-opacity="100.0%" svg:stroke-width="0.25579536mm"/>
    </style:style>
    <style:style style:family="graphic" style:name="style-175">
      <style:graphic-properties draw:fill="solid" draw:fill-color="#ab9093" draw:opacity="100.0%" draw:stroke="solid" svg:stroke-color="#ab9093" draw:stroke-linejoin="miter" svg:stroke-opacity="100.0%" svg:stroke-width="0.25579536mm"/>
    </style:style>
    <style:style style:family="graphic" style:name="style-176">
      <style:graphic-properties draw:fill="solid" draw:fill-color="#0f153a" draw:opacity="100.0%" draw:stroke="solid" svg:stroke-color="#0f153a" draw:stroke-linejoin="miter" svg:stroke-opacity="100.0%" svg:stroke-width="0.25579536mm"/>
    </style:style>
    <style:style style:family="graphic" style:name="style-177">
      <style:graphic-properties draw:fill="solid" draw:fill-color="#d4d0c5" draw:opacity="100.0%" draw:stroke="solid" svg:stroke-color="#d4d0c5" draw:stroke-linejoin="miter" svg:stroke-opacity="100.0%" svg:stroke-width="0.25579536mm"/>
    </style:style>
    <style:style style:family="graphic" style:name="style-178">
      <style:graphic-properties draw:fill="solid" draw:fill-color="#201519" draw:opacity="100.0%" draw:stroke="solid" svg:stroke-color="#201519" draw:stroke-linejoin="miter" svg:stroke-opacity="100.0%" svg:stroke-width="0.25579536mm"/>
    </style:style>
    <style:style style:family="graphic" style:name="style-179">
      <style:graphic-properties draw:fill="solid" draw:fill-color="#b0b7ae" draw:opacity="100.0%" draw:stroke="solid" svg:stroke-color="#b0b7ae" draw:stroke-linejoin="miter" svg:stroke-opacity="100.0%" svg:stroke-width="0.25579536mm"/>
    </style:style>
    <style:style style:family="graphic" style:name="style-180">
      <style:graphic-properties draw:fill="solid" draw:fill-color="#d8e3e3" draw:opacity="100.0%" draw:stroke="solid" svg:stroke-color="#d8e3e3" draw:stroke-linejoin="miter" svg:stroke-opacity="100.0%" svg:stroke-width="0.25579536mm"/>
    </style:style>
    <style:style style:family="graphic" style:name="style-181">
      <style:graphic-properties draw:fill="solid" draw:fill-color="#afc9da" draw:opacity="100.0%" draw:stroke="solid" svg:stroke-color="#afc9da" draw:stroke-linejoin="miter" svg:stroke-opacity="100.0%" svg:stroke-width="0.25579536mm"/>
    </style:style>
    <style:style style:family="graphic" style:name="style-182">
      <style:graphic-properties draw:fill="solid" draw:fill-color="#827272" draw:opacity="100.0%" draw:stroke="solid" svg:stroke-color="#827272" draw:stroke-linejoin="miter" svg:stroke-opacity="100.0%" svg:stroke-width="0.25579536mm"/>
    </style:style>
    <style:style style:family="graphic" style:name="style-183">
      <style:graphic-properties draw:fill="solid" draw:fill-color="#d6d6cd" draw:opacity="100.0%" draw:stroke="solid" svg:stroke-color="#d6d6cd" draw:stroke-linejoin="miter" svg:stroke-opacity="100.0%" svg:stroke-width="0.25579536mm"/>
    </style:style>
    <style:style style:family="graphic" style:name="style-184">
      <style:graphic-properties draw:fill="solid" draw:fill-color="#b99ba0" draw:opacity="100.0%" draw:stroke="solid" svg:stroke-color="#b99ba0" draw:stroke-linejoin="miter" svg:stroke-opacity="100.0%" svg:stroke-width="0.25579536mm"/>
    </style:style>
    <style:style style:family="graphic" style:name="style-185">
      <style:graphic-properties draw:fill="solid" draw:fill-color="#bc9b9f" draw:opacity="100.0%" draw:stroke="solid" svg:stroke-color="#bc9b9f" draw:stroke-linejoin="miter" svg:stroke-opacity="100.0%" svg:stroke-width="0.25579536mm"/>
    </style:style>
    <style:style style:family="graphic" style:name="style-186">
      <style:graphic-properties draw:fill="solid" draw:fill-color="#d2cfc6" draw:opacity="100.0%" draw:stroke="solid" svg:stroke-color="#d2cfc6" draw:stroke-linejoin="miter" svg:stroke-opacity="100.0%" svg:stroke-width="0.25579536mm"/>
    </style:style>
    <style:style style:family="graphic" style:name="style-187">
      <style:graphic-properties draw:fill="solid" draw:fill-color="#82a6cb" draw:opacity="100.0%" draw:stroke="solid" svg:stroke-color="#82a6cb" draw:stroke-linejoin="miter" svg:stroke-opacity="100.0%" svg:stroke-width="0.25579536mm"/>
    </style:style>
    <style:style style:family="graphic" style:name="style-188">
      <style:graphic-properties draw:fill="solid" draw:fill-color="#1e1a1e" draw:opacity="100.0%" draw:stroke="solid" svg:stroke-color="#1e1a1e" draw:stroke-linejoin="miter" svg:stroke-opacity="100.0%" svg:stroke-width="0.25579536mm"/>
    </style:style>
    <style:style style:family="graphic" style:name="style-189">
      <style:graphic-properties draw:fill="solid" draw:fill-color="#a095ad" draw:opacity="100.0%" draw:stroke="solid" svg:stroke-color="#a095ad" draw:stroke-linejoin="miter" svg:stroke-opacity="100.0%" svg:stroke-width="0.25579536mm"/>
    </style:style>
    <style:style style:family="graphic" style:name="style-190">
      <style:graphic-properties draw:fill="solid" draw:fill-color="#afcbdc" draw:opacity="100.0%" draw:stroke="solid" svg:stroke-color="#afcbdc" draw:stroke-linejoin="miter" svg:stroke-opacity="100.0%" svg:stroke-width="0.25579536mm"/>
    </style:style>
    <style:style style:family="graphic" style:name="style-191">
      <style:graphic-properties draw:fill="solid" draw:fill-color="#4b7ec0" draw:opacity="100.0%" draw:stroke="solid" svg:stroke-color="#4b7ec0" draw:stroke-linejoin="miter" svg:stroke-opacity="100.0%" svg:stroke-width="0.25579536mm"/>
    </style:style>
    <style:style style:family="graphic" style:name="style-192">
      <style:graphic-properties draw:fill="solid" draw:fill-color="#d8e2e1" draw:opacity="100.0%" draw:stroke="solid" svg:stroke-color="#d8e2e1" draw:stroke-linejoin="miter" svg:stroke-opacity="100.0%" svg:stroke-width="0.25579536mm"/>
    </style:style>
    <style:style style:family="graphic" style:name="style-193">
      <style:graphic-properties draw:fill="solid" draw:fill-color="#517fbd" draw:opacity="100.0%" draw:stroke="solid" svg:stroke-color="#517fbd" draw:stroke-linejoin="miter" svg:stroke-opacity="100.0%" svg:stroke-width="0.25579536mm"/>
    </style:style>
    <style:style style:family="graphic" style:name="style-194">
      <style:graphic-properties draw:fill="solid" draw:fill-color="#86aed3" draw:opacity="100.0%" draw:stroke="solid" svg:stroke-color="#86aed3" draw:stroke-linejoin="miter" svg:stroke-opacity="100.0%" svg:stroke-width="0.25579536mm"/>
    </style:style>
    <style:style style:family="graphic" style:name="style-195">
      <style:graphic-properties draw:fill="solid" draw:fill-color="#dce4e3" draw:opacity="100.0%" draw:stroke="solid" svg:stroke-color="#dce4e3" draw:stroke-linejoin="miter" svg:stroke-opacity="100.0%" svg:stroke-width="0.25579536mm"/>
    </style:style>
    <style:style style:family="graphic" style:name="style-196">
      <style:graphic-properties draw:fill="solid" draw:fill-color="#a99696" draw:opacity="100.0%" draw:stroke="solid" svg:stroke-color="#a99696" draw:stroke-linejoin="miter" svg:stroke-opacity="100.0%" svg:stroke-width="0.25579536mm"/>
    </style:style>
    <style:style style:family="graphic" style:name="style-197">
      <style:graphic-properties draw:fill="solid" draw:fill-color="#262122" draw:opacity="100.0%" draw:stroke="solid" svg:stroke-color="#262122" draw:stroke-linejoin="miter" svg:stroke-opacity="100.0%" svg:stroke-width="0.25579536mm"/>
    </style:style>
    <style:style style:family="graphic" style:name="style-198">
      <style:graphic-properties draw:fill="solid" draw:fill-color="#bca7a6" draw:opacity="100.0%" draw:stroke="solid" svg:stroke-color="#bca7a6" draw:stroke-linejoin="miter" svg:stroke-opacity="100.0%" svg:stroke-width="0.25579536mm"/>
    </style:style>
    <style:style style:family="graphic" style:name="style-199">
      <style:graphic-properties draw:fill="solid" draw:fill-color="#9f94ac" draw:opacity="100.0%" draw:stroke="solid" svg:stroke-color="#9f94ac" draw:stroke-linejoin="miter" svg:stroke-opacity="100.0%" svg:stroke-width="0.25579536mm"/>
    </style:style>
    <style:style style:family="graphic" style:name="style-200">
      <style:graphic-properties draw:fill="solid" draw:fill-color="#b3a2a1" draw:opacity="100.0%" draw:stroke="solid" svg:stroke-color="#b3a2a1" draw:stroke-linejoin="miter" svg:stroke-opacity="100.0%" svg:stroke-width="0.25579536mm"/>
    </style:style>
    <style:style style:family="graphic" style:name="style-201">
      <style:graphic-properties draw:fill="solid" draw:fill-color="#afcada" draw:opacity="100.0%" draw:stroke="solid" svg:stroke-color="#afcada" draw:stroke-linejoin="miter" svg:stroke-opacity="100.0%" svg:stroke-width="0.25579536mm"/>
    </style:style>
    <style:style style:family="graphic" style:name="style-202">
      <style:graphic-properties draw:fill="solid" draw:fill-color="#b7a6a3" draw:opacity="100.0%" draw:stroke="solid" svg:stroke-color="#b7a6a3" draw:stroke-linejoin="miter" svg:stroke-opacity="100.0%" svg:stroke-width="0.25579536mm"/>
    </style:style>
    <style:style style:family="graphic" style:name="style-203">
      <style:graphic-properties draw:fill="solid" draw:fill-color="#aa8c8f" draw:opacity="100.0%" draw:stroke="solid" svg:stroke-color="#aa8c8f" draw:stroke-linejoin="miter" svg:stroke-opacity="100.0%" svg:stroke-width="0.25579536mm"/>
    </style:style>
    <style:style style:family="graphic" style:name="style-204">
      <style:graphic-properties draw:fill="solid" draw:fill-color="#14162c" draw:opacity="100.0%" draw:stroke="solid" svg:stroke-color="#14162c" draw:stroke-linejoin="miter" svg:stroke-opacity="100.0%" svg:stroke-width="0.25579536mm"/>
    </style:style>
    <style:style style:family="graphic" style:name="style-205">
      <style:graphic-properties draw:fill="solid" draw:fill-color="#0a071f" draw:opacity="100.0%" draw:stroke="solid" svg:stroke-color="#0a071f" draw:stroke-linejoin="miter" svg:stroke-opacity="100.0%" svg:stroke-width="0.25579536mm"/>
    </style:style>
    <style:style style:family="graphic" style:name="style-206">
      <style:graphic-properties draw:fill="solid" draw:fill-color="#1e1a1c" draw:opacity="100.0%" draw:stroke="solid" svg:stroke-color="#1e1a1c" draw:stroke-linejoin="miter" svg:stroke-opacity="100.0%" svg:stroke-width="0.25579536mm"/>
    </style:style>
    <style:style style:family="graphic" style:name="style-207">
      <style:graphic-properties draw:fill="solid" draw:fill-color="#b09e9d" draw:opacity="100.0%" draw:stroke="solid" svg:stroke-color="#b09e9d" draw:stroke-linejoin="miter" svg:stroke-opacity="100.0%" svg:stroke-width="0.25579536mm"/>
    </style:style>
    <style:style style:family="graphic" style:name="style-208">
      <style:graphic-properties draw:fill="solid" draw:fill-color="#9d93ad" draw:opacity="100.0%" draw:stroke="solid" svg:stroke-color="#9d93ad" draw:stroke-linejoin="miter" svg:stroke-opacity="100.0%" svg:stroke-width="0.25579536mm"/>
    </style:style>
    <style:style style:family="graphic" style:name="style-209">
      <style:graphic-properties draw:fill="solid" draw:fill-color="#9fbed4" draw:opacity="100.0%" draw:stroke="solid" svg:stroke-color="#9fbed4" draw:stroke-linejoin="miter" svg:stroke-opacity="100.0%" svg:stroke-width="0.25579536mm"/>
    </style:style>
    <style:style style:family="graphic" style:name="style-210">
      <style:graphic-properties draw:fill="solid" draw:fill-color="#d6e1e0" draw:opacity="100.0%" draw:stroke="solid" svg:stroke-color="#d6e1e0" draw:stroke-linejoin="miter" svg:stroke-opacity="100.0%" svg:stroke-width="0.25579536mm"/>
    </style:style>
    <style:style style:family="graphic" style:name="style-211">
      <style:graphic-properties draw:fill="solid" draw:fill-color="#6a9acb" draw:opacity="100.0%" draw:stroke="solid" svg:stroke-color="#6a9acb" draw:stroke-linejoin="miter" svg:stroke-opacity="100.0%" svg:stroke-width="0.25579536mm"/>
    </style:style>
    <style:style style:family="graphic" style:name="style-212">
      <style:graphic-properties draw:fill="solid" draw:fill-color="#a89796" draw:opacity="100.0%" draw:stroke="solid" svg:stroke-color="#a89796" draw:stroke-linejoin="miter" svg:stroke-opacity="100.0%" svg:stroke-width="0.25579536mm"/>
    </style:style>
    <style:style style:family="graphic" style:name="style-213">
      <style:graphic-properties draw:fill="solid" draw:fill-color="#a48f8d" draw:opacity="100.0%" draw:stroke="solid" svg:stroke-color="#a48f8d" draw:stroke-linejoin="miter" svg:stroke-opacity="100.0%" svg:stroke-width="0.25579536mm"/>
    </style:style>
    <style:style style:family="graphic" style:name="style-214">
      <style:graphic-properties draw:fill="solid" draw:fill-color="#5282c0" draw:opacity="100.0%" draw:stroke="solid" svg:stroke-color="#5282c0" draw:stroke-linejoin="miter" svg:stroke-opacity="100.0%" svg:stroke-width="0.25579536mm"/>
    </style:style>
    <style:style style:family="graphic" style:name="style-215">
      <style:graphic-properties draw:fill="solid" draw:fill-color="#a9c6d8" draw:opacity="100.0%" draw:stroke="solid" svg:stroke-color="#a9c6d8" draw:stroke-linejoin="miter" svg:stroke-opacity="100.0%" svg:stroke-width="0.25579536mm"/>
    </style:style>
    <style:style style:family="graphic" style:name="style-216">
      <style:graphic-properties draw:fill="solid" draw:fill-color="#a193a8" draw:opacity="100.0%" draw:stroke="solid" svg:stroke-color="#a193a8" draw:stroke-linejoin="miter" svg:stroke-opacity="100.0%" svg:stroke-width="0.25579536mm"/>
    </style:style>
    <style:style style:family="graphic" style:name="style-217">
      <style:graphic-properties draw:fill="solid" draw:fill-color="#201318" draw:opacity="100.0%" draw:stroke="solid" svg:stroke-color="#201318" draw:stroke-linejoin="miter" svg:stroke-opacity="100.0%" svg:stroke-width="0.25579536mm"/>
    </style:style>
    <style:style style:family="graphic" style:name="style-218">
      <style:graphic-properties draw:fill="solid" draw:fill-color="#dae3e2" draw:opacity="100.0%" draw:stroke="solid" svg:stroke-color="#dae3e2" draw:stroke-linejoin="miter" svg:stroke-opacity="100.0%" svg:stroke-width="0.25579536mm"/>
    </style:style>
    <style:style style:family="graphic" style:name="style-219">
      <style:graphic-properties draw:fill="solid" draw:fill-color="#201c1e" draw:opacity="100.0%" draw:stroke="solid" svg:stroke-color="#201c1e" draw:stroke-linejoin="miter" svg:stroke-opacity="100.0%" svg:stroke-width="0.25579536mm"/>
    </style:style>
    <style:style style:family="graphic" style:name="style-220">
      <style:graphic-properties draw:fill="solid" draw:fill-color="#90b4d2" draw:opacity="100.0%" draw:stroke="solid" svg:stroke-color="#90b4d2" draw:stroke-linejoin="miter" svg:stroke-opacity="100.0%" svg:stroke-width="0.25579536mm"/>
    </style:style>
    <style:style style:family="graphic" style:name="style-221">
      <style:graphic-properties draw:fill="solid" draw:fill-color="#cacbca" draw:opacity="100.0%" draw:stroke="solid" svg:stroke-color="#cacbca" draw:stroke-linejoin="miter" svg:stroke-opacity="100.0%" svg:stroke-width="0.25579536mm"/>
    </style:style>
    <style:style style:family="graphic" style:name="style-222">
      <style:graphic-properties draw:fill="solid" draw:fill-color="#a194ac" draw:opacity="100.0%" draw:stroke="solid" svg:stroke-color="#a194ac" draw:stroke-linejoin="miter" svg:stroke-opacity="100.0%" svg:stroke-width="0.25579536mm"/>
    </style:style>
    <style:style style:family="graphic" style:name="style-223">
      <style:graphic-properties draw:fill="solid" draw:fill-color="#0b0a2c" draw:opacity="100.0%" draw:stroke="solid" svg:stroke-color="#0b0a2c" draw:stroke-linejoin="miter" svg:stroke-opacity="100.0%" svg:stroke-width="0.25579536mm"/>
    </style:style>
    <style:style style:family="graphic" style:name="style-224">
      <style:graphic-properties draw:fill="solid" draw:fill-color="#366eb9" draw:opacity="100.0%" draw:stroke="solid" svg:stroke-color="#366eb9" draw:stroke-linejoin="miter" svg:stroke-opacity="100.0%" svg:stroke-width="0.25579536mm"/>
    </style:style>
    <style:style style:family="graphic" style:name="style-225">
      <style:graphic-properties draw:fill="solid" draw:fill-color="#b8bdb3" draw:opacity="100.0%" draw:stroke="solid" svg:stroke-color="#b8bdb3" draw:stroke-linejoin="miter" svg:stroke-opacity="100.0%" svg:stroke-width="0.25579536mm"/>
    </style:style>
    <style:style style:family="graphic" style:name="style-226">
      <style:graphic-properties draw:fill="solid" draw:fill-color="#3e79c5" draw:opacity="100.0%" draw:stroke="solid" svg:stroke-color="#3e79c5" draw:stroke-linejoin="miter" svg:stroke-opacity="100.0%" svg:stroke-width="0.25579536mm"/>
    </style:style>
    <style:style style:family="graphic" style:name="style-227">
      <style:graphic-properties draw:fill="solid" draw:fill-color="#b1a6ae" draw:opacity="100.0%" draw:stroke="solid" svg:stroke-color="#b1a6ae" draw:stroke-linejoin="miter" svg:stroke-opacity="100.0%" svg:stroke-width="0.25579536mm"/>
    </style:style>
    <style:style style:family="graphic" style:name="style-228">
      <style:graphic-properties draw:fill="solid" draw:fill-color="#0d0b29" draw:opacity="100.0%" draw:stroke="solid" svg:stroke-color="#0d0b29" draw:stroke-linejoin="miter" svg:stroke-opacity="100.0%" svg:stroke-width="0.25579536mm"/>
    </style:style>
    <style:style style:family="graphic" style:name="style-229">
      <style:graphic-properties draw:fill="solid" draw:fill-color="#dde5e5" draw:opacity="100.0%" draw:stroke="solid" svg:stroke-color="#dde5e5" draw:stroke-linejoin="miter" svg:stroke-opacity="100.0%" svg:stroke-width="0.25579536mm"/>
    </style:style>
    <style:style style:family="graphic" style:name="style-230">
      <style:graphic-properties draw:fill="solid" draw:fill-color="#9392b1" draw:opacity="100.0%" draw:stroke="solid" svg:stroke-color="#9392b1" draw:stroke-linejoin="miter" svg:stroke-opacity="100.0%" svg:stroke-width="0.25579536mm"/>
    </style:style>
  </office:automatic-styles>
  <office:body>
    <office:drawing>
      <draw:page draw:master-page-name="Default" draw:name="page1" draw:style-name="DP1">
        <draw:g>
          <draw:path svg:d="M 255.79536 460.43164 L 255.79536 613.9089 L 230.21582 613.9089 Q 230.21582 613.9089 204.63629 639.4884 Q 153.47722 665.06793 127.89768 562.7498 L 102.318146 486.0112 L 102.318146 460.43164 L 102.318146 409.27258 L 76.73861 409.27258 Q 51.159073 409.27258 51.159073 511.59073 Q 51.159073 613.9089 25.579536 613.9089 L 25.579536 613.9089 L 0.0 613.9089 Q -51.159073 613.9089 0.0 306.95444 Q 25.579536 -25.579536 76.73861 3.6379788E-12 Q 102.318146 3.6379788E-12 153.47722 102.318146 Q 153.47722 179.05675 204.63629 102.318146 Q 230.21582 3.6379788E-12 255.79536 25.579536 Q 306.95444 25.579536 281.3749 179.05675 Q 255.79536 332.53397 255.79536 460.43164 z" svg:height="6.394884mm" draw:style-name="style-2" svg:viewBox="0.0 0.0 281.3749 639.4884" svg:width="2.813749mm" svg:x="71.6227mm" svg:y="257.33014mm"/>
          <draw:path svg:d="M 179.05675 0.0 L 230.21582 25.579536 L 255.79536 153.47722 Q 281.3749 255.79536 306.95444 255.79536 L 306.95444 255.79536 L 306.95444 306.95444 Q 332.53397 332.53397 332.53397 358.1135 L 332.53397 383.69305 L 332.53397 409.27258 L 332.53397 460.43164 L 332.53397 460.43164 L 332.53397 460.43164 L 332.53397 486.0112 L 332.53397 486.0112 L 306.95444 486.0112 L 306.95444 460.43164 L 306.95444 460.43164 L 281.3749 460.43164 L 281.3749 434.8521 Q 281.3749 409.27258 179.05675 409.27258 L 76.73861 409.27258 L 76.73861 434.8521 Q 76.73861 434.8521 25.579536 460.43164 L 0.0 460.43164 L 0.0 460.43164 L 25.579536 434.8521 L 25.579536 434.8521 L 25.579536 409.27258 L 25.579536 409.27258 L 25.579536 409.27258 L 51.159073 409.27258 L 51.159073 409.27258 L 51.159073 383.69305 L 51.159073 383.69305 L 51.159073 383.69305 Q 51.159073 358.1135 76.73861 358.1135 Q 102.318146 358.1135 127.89768 255.79536 L 153.47722 153.47722 L 153.47722 76.73861 Q 153.47722 0.0 179.05675 0.0 z" svg:height="4.8601117mm" draw:style-name="style-3" svg:viewBox="0.0 0.0 332.53397 486.0112" svg:width="3.3253398mm" svg:x="109.73621mm" svg:y="107.43405mm"/>
          <draw:path svg:d="M 2276.5786 76.73861 L 2327.7378 51.159073 L 2353.3174 51.159073 L 2378.897 51.159073 L 2378.897 102.318146 L 2378.897 127.89768 L 2353.3174 153.47722 L 2327.7378 179.05675 L 2327.7378 204.63629 L 2327.7378 230.21582 L 2302.1582 230.21582 L 2302.1582 255.79536 L 2302.1582 255.79536 L 2276.5786 255.79536 L 2123.1016 486.0112 Q 1969.6243 716.227 2020.7833 792.96564 Q 2020.7833 869.7042 2199.84 1074.3406 Q 2378.897 1253.3972 2481.215 1330.1359 Q 2583.5332 1432.454 2609.1128 1458.0336 L 2609.1128 1483.613 L 2634.6921 1483.613 L 2660.2717 1483.613 L 2660.2717 1509.1926 L 2685.8513 1509.1926 L 2685.8513 1509.1926 L 2685.8513 1534.7722 L 2685.8513 1534.7722 L 2685.8513 1534.7722 L 2711.431 1534.7722 L 2711.431 1534.7722 L 2711.431 1560.3517 L 2737.0103 1560.3517 L 2737.0103 1585.9313 L 2737.0103 1611.5107 L 2634.6921 1611.5107 L 2557.9536 1585.9313 L 2481.215 1585.9313 Q 2404.4763 1585.9313 2097.522 1483.613 Q 1790.5675 1381.2949 1662.6698 1381.2949 Q 1509.1926 1381.2949 1278.9768 1739.4084 L 1048.761 2123.1016 L 1023.18146 2123.1016 L 1023.18146 2148.6812 L 1023.18146 2148.6812 L 997.6019 2148.6812 L 997.6019 2148.6812 L 997.6019 2148.6812 L 997.6019 2174.2605 L 997.6019 2174.2605 L 972.0224 2174.2605 L 972.0224 2199.84 L 972.0224 2199.84 L 946.4428 2199.84 L 946.4428 2199.84 L 946.4428 2199.84 L 946.4428 2225.4197 L 946.4428 2225.4197 L 920.8633 2225.4197 L 920.8633 2250.9993 L 920.8633 2250.9993 L 895.28375 2250.9993 L 895.28375 2097.522 Q 895.28375 1918.4652 869.7042 1534.7722 Q 844.1247 1176.6587 486.0112 1074.3406 L 127.89768 972.0224 L 76.73861 946.4428 L 25.579536 920.8633 L 25.579536 920.8633 L 25.579536 920.8633 L 0.0 895.28375 L 0.0 869.7042 L 25.579536 869.7042 L 51.159073 869.7042 L 76.73861 844.1247 L 102.318146 818.54517 L 127.89768 818.54517 L 153.47722 818.54517 L 486.0112 690.64746 Q 844.1247 562.7498 844.1247 127.89768 Q 895.28375 -306.95444 1202.2382 0.0 Q 1509.1926 306.95444 1662.6698 281.3749 Q 1816.1471 255.79536 2020.7833 153.47722 Q 2250.9993 102.318146 2276.5786 76.73861 z" svg:height="22.509993mm" draw:style-name="style-4" svg:viewBox="0.0 0.0 2737.0103 2250.9993" svg:width="27.370104mm" svg:x="72.90168mm" svg:y="36.834534mm"/>
          <draw:path svg:d="M 1560.3517 25.579536 L 1585.9313 0.0 L 1611.5107 0.0 Q 1662.6698 0.0 1662.6698 25.579536 Q 1662.6698 51.159073 1611.5107 76.73861 Q 1560.3517 102.318146 1560.3517 255.79536 Q 1560.3517 409.27258 1585.9313 460.43164 L 1611.5107 486.0112 L 1611.5107 486.0112 L 1611.5107 511.59073 L 1611.5107 511.59073 L 1611.5107 511.59073 L 1585.9313 511.59073 L 1585.9313 511.59073 L 1585.9313 537.1703 L 1611.5107 537.1703 L 1611.5107 537.1703 L 1611.5107 562.7498 L 1611.5107 562.7498 L 1637.0903 562.7498 L 1637.0903 537.1703 L 1662.6698 537.1703 L 1662.6698 537.1703 L 1662.6698 511.59073 L 1662.6698 511.59073 Q 1662.6698 511.59073 1637.0903 460.43164 L 1637.0903 409.27258 L 1662.6698 409.27258 L 1688.2494 409.27258 L 1713.829 409.27258 L 1713.829 409.27258 L 1713.829 409.27258 L 1713.829 409.27258 L 1739.4084 434.8521 L 1764.988 460.43164 L 1764.988 460.43164 L 1764.988 460.43164 L 1764.988 486.0112 L 1764.988 486.0112 L 1739.4084 486.0112 L 1739.4084 511.59073 L 1739.4084 511.59073 L 1764.988 511.59073 L 1764.988 613.9089 Q 1764.988 716.227 1764.988 767.3861 Q 1764.988 818.54517 1739.4084 895.28375 Q 1713.829 972.0224 1688.2494 972.0224 Q 1662.6698 972.0224 1662.6698 1023.18146 Q 1662.6698 1048.761 1637.0903 1074.3406 Q 1611.5107 1074.3406 1637.0903 1099.92 Q 1637.0903 1125.4996 1611.5107 1125.4996 Q 1585.9313 1125.4996 1560.3517 1176.6587 Q 1560.3517 1202.2382 1534.7722 1227.8177 L 1509.1926 1278.9768 L 1509.1926 1278.9768 L 1509.1926 1278.9768 L 1509.1926 1304.5564 L 1509.1926 1304.5564 L 1534.7722 1304.5564 L 1534.7722 1330.1359 L 1662.6698 1330.1359 Q 1764.988 1330.1359 1790.5675 1406.8745 L 1816.1471 1483.613 L 1816.1471 1509.1926 L 1816.1471 1534.7722 L 1841.7266 1534.7722 L 1867.3062 1534.7722 L 1867.3062 1509.1926 L 1867.3062 1509.1926 L 1892.8856 1509.1926 L 1892.8856 1483.613 L 1892.8856 1483.613 Q 1918.4652 1483.613 1892.8856 1483.613 Q 1867.3062 1458.0336 1867.3062 1432.454 L 1867.3062 1381.2949 L 1892.8856 1381.2949 L 1918.4652 1381.2949 L 1918.4652 1406.8745 L 1918.4652 1406.8745 L 1944.0448 1406.8745 L 1944.0448 1432.454 L 1944.0448 1432.454 L 1969.6243 1432.454 L 1969.6243 1458.0336 L 1969.6243 1483.613 L 1995.2039 1585.9313 Q 2020.7833 1713.829 2020.7833 1790.5675 L 2020.7833 1841.7266 L 2046.3629 1841.7266 L 2046.3629 1841.7266 L 2046.3629 1867.3062 L 2071.9424 1867.3062 L 2071.9424 1944.0448 L 2071.9424 1995.2039 L 2097.522 1995.2039 L 2123.1016 1995.2039 L 2123.1016 1944.0448 L 2123.1016 1918.4652 L 2148.6812 1918.4652 L 2148.6812 1892.8856 L 2148.6812 1892.8856 L 2123.1016 1892.8856 L 2123.1016 1892.8856 L 2123.1016 1892.8856 L 2123.1016 1867.3062 L 2123.1016 1867.3062 L 2199.84 1637.0903 Q 2276.5786 1381.2949 2225.4197 1381.2949 Q 2174.2605 1381.2949 2174.2605 1330.1359 Q 2174.2605 1304.5564 2123.1016 1227.8177 Q 2046.3629 1176.6587 2046.3629 1151.0791 Q 2046.3629 1125.4996 2020.7833 1125.4996 Q 1969.6243 1099.92 1995.2039 972.0224 Q 1995.2039 869.7042 2020.7833 869.7042 Q 2046.3629 869.7042 2071.9424 767.3861 Q 2097.522 690.64746 2123.1016 690.64746 Q 2174.2605 690.64746 2174.2605 639.4884 Q 2199.84 588.32935 2327.7378 562.7498 Q 2455.6355 537.1703 2481.215 511.59073 Q 2481.215 511.59073 2609.1128 588.32935 Q 2737.0103 665.06793 2788.1694 818.54517 Q 2839.3286 946.4428 2941.6467 920.8633 Q 3043.9648 920.8633 3043.9648 946.4428 Q 3043.9648 972.0224 3069.5444 972.0224 Q 3095.1238 972.0224 3095.1238 1023.18146 Q 3095.1238 1074.3406 3146.283 1074.3406 Q 3171.8625 1074.3406 3146.283 1381.2949 Q 3146.283 1688.2494 3146.283 1713.829 L 3146.283 1739.4084 L 3171.8625 1739.4084 L 3171.8625 1739.4084 L 3171.8625 1764.988 L 3197.4421 1764.988 L 3197.4421 1841.7266 L 3197.4421 1944.0448 L 3095.1238 2762.5898 Q 2992.8057 3581.135 2967.226 3581.135 Q 2941.6467 3606.7146 2941.6467 3632.2942 L 2941.6467 3632.2942 L 2916.0671 3632.2942 Q 2890.4875 3632.2942 2890.4875 3657.8738 L 2890.4875 3657.8738 L 2506.7944 3785.7712 Q 2123.1016 3888.0896 2353.3174 4783.373 Q 2583.5332 5678.657 2583.5332 5729.816 L 2583.5332 5780.975 L 2609.1128 5832.1343 L 2634.6921 5883.2935 L 2634.6921 5883.2935 L 2634.6921 5908.873 L 2660.2717 6036.7705 Q 2685.8513 6164.6685 2455.6355 7852.9175 Q 2225.4197 9541.167 2123.1016 10513.189 Q 1969.6243 11485.212 1969.6243 11510.791 L 1969.6243 11536.371 L 1764.988 13199.041 Q 1560.3517 14836.131 1585.9313 14861.711 L 1585.9313 14887.29 L 3299.7603 15091.927 Q 4988.01 15296.5625 5013.589 15322.143 Q 5039.1685 15347.722 5039.1685 15347.722 L 5039.1685 15347.722 L 5243.8047 16140.6875 Q 5448.4414 16933.652 7290.168 16524.38 Q 9131.895 16115.107 9362.11 16063.948 Q 9592.326 16012.79 9643.485 15987.21 L 9694.645 15961.631 L 9745.804 15961.631 L 9771.383 15961.631 L 9796.962 15961.631 Q 9796.962 15961.631 9796.962 15936.051 L 9796.962 15936.051 L 10103.917 15936.051 Q 10436.451 15961.631 10615.508 15961.631 Q 10794.564 16012.79 10922.462 16012.79 L 11024.78 16012.79 L 11024.78 16012.79 L 11024.78 16012.79 L 11024.78 16038.369 L 11024.78 16038.369 L 11050.359 16038.369 L 11050.359 16063.948 L 11075.939 16063.948 L 11127.099 16063.948 L 11127.099 16089.528 L 11127.099 16115.107 L 11152.678 16115.107 L 11152.678 16115.107 L 11536.371 17342.926 Q 11894.484 18570.744 11920.063 18673.06 Q 11945.644 18749.8 11945.644 18928.857 L 11945.644 19082.334 L 11971.223 19210.232 Q 11996.803 19338.129 11996.803 19338.129 Q 11996.803 19363.709 12022.382 19363.709 L 12022.382 19389.29 L 12047.962 19389.29 L 12073.541 19389.29 L 12073.541 19389.29 L 12073.541 19389.29 L 12073.541 19414.867 L 12099.12 19414.867 L 12099.12 19414.867 L 12099.12 19440.447 L 12099.12 19440.447 L 12099.12 19440.447 L 12124.7 19440.447 L 12124.7 19440.447 L 12124.7 19466.027 L 12150.279 19466.027 L 12482.813 20617.105 Q 12815.348 21742.605 12840.927 21742.605 Q 12866.507 21742.605 13071.143 21768.186 L 13301.358 21768.186 L 13301.358 21768.186 L 13301.358 21793.766 L 13326.938 21793.766 L 13352.518 21793.766 L 13326.938 21819.344 L 13301.358 21844.924 L 13275.779 21844.924 L 13250.2 21844.924 L 13250.2 21870.504 L 13224.62 21870.504 L 13224.62 21870.504 L 13224.62 21896.082 L 13173.461 21896.082 L 13147.882 21896.082 L 13173.461 21921.662 L 13224.62 21947.242 L 13224.62 21947.242 L 13224.62 21947.242 L 13250.2 21972.822 L 13250.2 21998.4 L 13275.779 21998.4 L 13301.358 21998.4 L 13301.358 22023.98 L 13275.779 22023.98 L 13275.779 22023.98 L 13275.779 22049.56 L 13275.779 22049.56 L 13275.779 22049.56 L 13301.358 22049.56 L 13301.358 22049.56 L 13275.779 22075.14 L 13275.779 22075.14 L 13250.2 22075.14 L 13224.62 22049.56 L 13199.041 22049.56 Q 13173.461 22049.56 13045.563 22075.14 L 12917.666 22075.14 L 12917.666 22151.879 L 12917.666 22254.197 L 12968.825 22382.094 Q 13019.984 22509.992 13019.984 22561.15 L 13019.984 22586.73 L 13045.563 22586.73 L 13045.563 22612.31 L 13096.723 22612.31 L 13147.882 22612.31 L 13147.882 22586.73 L 13173.461 22586.73 L 13173.461 22586.73 L 13173.461 22561.15 L 13199.041 22561.15 L 13224.62 22561.15 L 13224.62 22586.73 L 13224.62 22586.73 L 13250.2 22586.73 L 13250.2 22612.31 L 13301.358 22612.31 L 13352.518 22612.31 L 13352.518 22586.73 Q 13378.098 22561.15 13378.098 22458.832 L 13429.257 22382.094 L 13429.257 22356.514 L 13429.257 22330.936 L 13454.836 22305.355 L 13454.836 22254.197 L 13454.836 22254.197 L 13480.416 22254.197 L 13480.416 22305.355 L 13480.416 22382.094 L 13505.995 22484.412 Q 13531.574 22612.31 13582.733 22612.31 Q 13608.313 22612.31 13685.052 22637.889 L 13761.79 22637.889 L 13787.37 22637.889 Q 13787.37 22612.31 13812.949 22612.31 L 13838.529 22612.31 L 13838.529 22663.469 L 13838.529 22689.049 L 13787.37 22689.049 L 13761.79 22714.629 L 13761.79 22714.629 L 13787.37 22714.629 L 13787.37 22714.629 L 13787.37 22714.629 L 13787.37 22740.207 L 13787.37 22740.207 L 13812.949 22740.207 L 13812.949 22765.787 L 13812.949 22765.787 L 13787.37 22765.787 L 13787.37 22791.367 L 13787.37 22816.945 L 13812.949 22816.945 L 13838.529 22816.945 L 13838.529 22842.525 L 13838.529 22868.105 L 13736.211 22944.844 Q 13608.313 23021.582 13557.154 23098.32 Q 13531.574 23175.06 13531.574 23328.537 Q 13531.574 23456.436 13659.473 23558.752 Q 13761.79 23686.65 13812.949 23686.65 Q 13864.108 23686.65 13889.688 23712.23 L 13889.688 23712.23 L 13889.688 23712.23 L 13889.688 23737.809 L 13889.688 23737.809 L 13889.688 23737.809 L 13889.688 23763.389 Q 13864.108 23788.969 13889.688 23788.969 L 13915.268 23788.969 L 13940.848 23814.549 L 13966.427 23814.549 L 13966.427 23840.127 L 13940.848 23865.707 L 13940.848 23865.707 L 13940.848 23840.127 L 13940.848 23840.127 L 13940.848 23840.127 L 13915.268 23865.707 L 13915.268 23891.287 L 13889.688 23891.287 Q 13864.108 23891.287 13838.529 23968.025 Q 13812.949 24019.184 13531.574 24095.924 Q 13224.62 24198.24 13019.984 24198.24 Q 12840.927 24198.24 12738.609 24172.662 Q 12636.291 24172.662 12636.291 24147.082 Q 12636.291 24121.502 12559.553 24121.502 Q 12457.234 24121.502 12457.234 24147.082 Q 12457.234 24172.662 12252.598 24121.502 Q 12022.382 24095.924 11894.484 24095.924 Q 11766.587 24095.924 11741.007 24121.502 Q 11741.007 24147.082 11613.109 24172.662 Q 11485.212 24198.24 11434.053 24198.24 Q 11382.894 24147.082 11024.78 24198.24 Q 10692.246 24198.24 10513.189 24249.4 Q 10308.553 24249.4 10206.235 24249.4 Q 10129.496 24198.24 10052.758 24198.24 Q 9976.02 24198.24 9950.439 24147.082 Q 9950.439 24121.502 9694.645 24095.924 Q 9464.429 24044.764 9464.429 23993.605 L 9438.849 23916.867 L 9464.429 23840.127 L 9464.429 23763.389 L 9464.429 23763.389 Q 9464.429 23737.809 9438.849 23737.809 Q 9413.27 23737.809 9413.27 23686.65 L 9387.689 23661.07 L 9387.689 23661.07 L 9387.689 23635.492 L 9387.689 23635.492 L 9387.689 23635.492 L 9413.27 23635.492 L 9413.27 23635.492 L 9413.27 23609.912 L 9387.689 23609.912 L 9387.689 23609.912 L 9387.689 23584.332 L 9387.689 23584.332 L 9387.689 23584.332 L 9362.11 23584.332 L 9362.11 23584.332 L 9336.53 23584.332 L 9310.951 23584.332 L 9285.372 23584.332 L 9259.792 23584.332 L 9259.792 23558.752 L 9234.213 23558.752 L 9234.213 23558.752 L 9234.213 23584.332 L 9183.054 23584.332 Q 9157.474 23584.332 9131.895 23609.912 Q 9080.735 23609.912 9080.735 23635.492 Q 9080.735 23661.07 9029.576 23686.65 Q 9003.997 23686.65 8952.838 23814.549 Q 8927.258 23942.445 8850.52 23993.605 Q 8799.36 24044.764 8671.463 24044.764 Q 8543.565 23993.605 8364.509 23993.605 Q 8159.872 23993.605 8159.872 24019.184 Q 8159.872 24044.764 8057.5537 24095.924 Q 7929.6562 24121.502 7929.6562 24095.924 Q 7904.0767 24070.344 7904.0767 24095.924 Q 7904.0767 24121.502 7852.9175 24147.082 Q 7801.7583 24147.082 7801.7583 24121.502 Q 7801.7583 24095.924 7673.861 24044.764 Q 7545.9634 24019.184 7520.384 23840.127 Q 7494.804 23686.65 7469.2246 23686.65 Q 7443.645 23686.65 7443.645 23635.492 Q 7443.645 23609.912 7341.3267 23558.752 L 7239.009 23482.014 L 7187.8496 23482.014 Q 7136.6904 23482.014 7085.5317 23507.594 Q 7059.952 23507.594 7034.3726 23533.174 Q 7034.3726 23584.332 6983.2134 23635.492 Q 6957.634 23712.23 6932.054 23712.23 Q 6906.4746 23712.23 6855.316 23840.127 Q 6778.577 23942.445 6676.259 23968.025 Q 6573.941 23993.605 6420.4634 23942.445 Q 6241.4067 23891.287 6190.2476 23840.127 Q 6113.5093 23788.969 6036.7705 23712.23 Q 5960.0317 23635.492 5908.873 23635.492 Q 5832.1343 23635.492 5653.0776 23558.752 Q 5474.0205 23507.594 5474.0205 23482.014 Q 5448.4414 23456.436 5397.282 23430.855 Q 5294.964 23379.695 5064.748 23354.117 Q 4808.9526 23328.537 4783.373 23354.117 Q 4783.373 23379.695 4681.055 23405.275 Q 4604.3164 23430.855 4578.737 23482.014 Q 4527.578 23533.174 4476.419 23533.174 Q 4399.68 23533.174 4322.9414 23558.752 Q 4271.7827 23584.332 4271.7827 23533.174 Q 4246.203 23507.594 4220.6235 23482.014 Q 4169.4644 23482.014 4067.1462 23430.855 Q 3964.8281 23430.855 3888.0896 23430.855 Q 3811.3508 23430.855 3760.192 23354.117 Q 3709.0327 23277.377 3683.4531 23277.377 Q 3657.8738 23251.799 3657.8738 23277.377 Q 3657.8738 23302.957 3606.7146 23302.957 Q 3581.135 23302.957 3555.5554 23251.799 Q 3555.5554 23200.639 3402.0784 23175.06 Q 3274.1807 23123.9 3223.0215 23149.48 Q 3171.8625 23149.48 3171.8625 23123.9 Q 3146.283 23098.32 3095.1238 23098.32 Q 3018.3853 23098.32 3018.3853 23072.742 Q 2992.8057 23047.162 2916.0671 23021.582 Q 2839.3286 22996.004 2839.3286 22970.424 Q 2839.3286 22944.844 2737.0103 22944.844 Q 2660.2717 22919.264 2634.6921 22816.945 Q 2609.1128 22714.629 2583.5332 22714.629 Q 2557.9536 22714.629 2557.9536 22612.31 Q 2532.374 22535.572 2481.215 22484.412 Q 2430.056 22433.254 2378.897 22305.355 Q 2327.7378 22203.037 2276.5786 22177.457 Q 2199.84 22151.879 2174.2605 22151.879 Q 2174.2605 22126.299 2123.1016 22100.719 Q 2071.9424 22100.719 2071.9424 22126.299 Q 2071.9424 22151.879 1969.6243 22151.879 Q 1867.3062 22177.457 1790.5675 22151.879 Q 1688.2494 22151.879 1611.5107 22049.56 Q 1560.3517 21972.822 1432.454 21947.242 Q 1330.1359 21921.662 1330.1359 21896.082 Q 1330.1359 21870.504 1202.2382 21870.504 Q 1074.3406 21870.504 1074.3406 21844.924 Q 1074.3406 21819.344 1048.761 21819.344 Q 1023.18146 21819.344 1023.18146 21793.766 Q 1023.18146 21742.605 997.6019 21742.605 Q 972.0224 21742.605 946.4428 21665.867 Q 946.4428 21614.709 920.8633 21537.969 Q 895.28375 21435.65 869.7042 21435.65 Q 844.1247 21410.072 844.1247 21333.334 Q 844.1247 21282.174 818.54517 21205.436 Q 792.96564 21128.697 767.3861 21128.697 Q 741.8065 21128.697 716.227 21051.959 Q 690.64746 21000.799 537.1703 20924.06 Q 383.69305 20872.902 281.3749 20872.902 Q 204.63629 20872.902 179.05675 20796.162 Q 127.89768 20719.424 102.318146 20489.209 Q 76.73861 20233.414 25.579536 20207.834 L 0.0 20156.674 L 0.0 20156.674 Q 25.579536 20131.096 25.579536 18877.697 L 25.579536 17624.3 L 25.579536 15398.881 L 25.579536 13199.041 L 25.579536 10692.246 L 25.579536 8185.4517 L 25.579536 7648.2812 Q 25.579536 7111.111 51.159073 5525.1797 L 51.159073 3939.2485 L 51.159073 3529.976 Q 76.73861 3146.283 76.73861 1944.0448 L 76.73861 767.3861 L 76.73861 767.3861 L 76.73861 767.3861 L 102.318146 767.3861 L 102.318146 767.3861 L 102.318146 792.96564 L 127.89768 792.96564 L 127.89768 818.54517 L 127.89768 869.7042 L 153.47722 844.1247 L 179.05675 818.54517 L 179.05675 741.8065 Q 179.05675 665.06793 255.79536 562.7498 L 332.53397 434.8521 L 332.53397 409.27258 L 332.53397 383.69305 L 358.1135 358.1135 L 383.69305 306.95444 L 383.69305 306.95444 L 383.69305 306.95444 L 383.69305 332.53397 L 383.69305 332.53397 L 409.27258 409.27258 Q 409.27258 511.59073 486.0112 511.59073 Q 562.7498 486.0112 562.7498 511.59073 Q 562.7498 537.1703 588.32935 537.1703 Q 613.9089 537.1703 639.4884 588.32935 Q 639.4884 613.9089 690.64746 639.4884 Q 741.8065 639.4884 716.227 690.64746 Q 690.64746 741.8065 690.64746 767.3861 L 690.64746 792.96564 L 716.227 792.96564 L 716.227 818.54517 L 741.8065 818.54517 L 792.96564 818.54517 L 844.1247 792.96564 Q 869.7042 767.3861 895.28375 741.8065 Q 946.4428 690.64746 972.0224 716.227 Q 997.6019 716.227 1151.0791 716.227 Q 1304.5564 690.64746 1304.5564 665.06793 Q 1304.5564 639.4884 1330.1359 639.4884 Q 1355.7155 613.9089 1406.8745 562.7498 Q 1458.0336 511.59073 1483.613 511.59073 Q 1509.1926 511.59073 1509.1926 409.27258 L 1509.1926 332.53397 L 1509.1926 255.79536 L 1509.1926 204.63629 L 1509.1926 179.05675 L 1509.1926 153.47722 L 1534.7722 153.47722 Q 1534.7722 153.47722 1509.1926 102.318146 Q 1509.1926 51.159073 1560.3517 25.579536 z M 1432.454 17240.607 L 1483.613 16729.018 L 1713.829 16754.596 Q 1969.6243 16780.176 1969.6243 16882.494 Q 1944.0448 16984.812 1816.1471 16984.812 Q 1713.829 16984.812 1662.6698 17138.29 Q 1662.6698 17291.766 1764.988 17317.346 Q 1892.8856 17342.926 1892.8856 17445.244 Q 1892.8856 17521.982 1764.988 17521.982 Q 1611.5107 17521.982 1585.9313 17675.459 Q 1560.3517 17828.938 1560.3517 17956.834 L 1560.3517 18084.732 L 1534.7722 18110.312 L 1534.7722 18135.89 L 1509.1926 18135.89 L 1458.0336 18110.312 L 1406.8745 18110.312 L 1355.7155 18110.312 L 1355.7155 18084.732 L 1355.7155 18084.732 L 1355.7155 18007.994 L 1355.7155 17956.834 L 1355.7155 17854.516 Q 1355.7155 17726.62 1432.454 17240.607 z M 2225.4197 17419.664 L 2276.5786 16831.334 L 2430.056 16831.334 L 2583.5332 16831.334 L 2660.2717 16856.914 Q 2737.0103 16882.494 2737.0103 16984.812 Q 2737.0103 17061.55 2609.1128 17061.55 Q 2481.215 17061.55 2481.215 17240.607 Q 2481.215 17394.084 2583.5332 17419.664 Q 2685.8513 17445.244 2685.8513 17521.982 Q 2660.2717 17598.72 2532.374 17624.3 Q 2430.056 17624.3 2404.4763 17828.938 Q 2378.897 18033.572 2430.056 18033.572 Q 2455.6355 18059.152 2532.374 18059.152 L 2583.5332 18059.152 L 2583.5332 18084.732 L 2583.5332 18084.732 L 2583.5332 18135.89 L 2583.5332 18187.05 L 2583.5332 18212.629 L 2583.5332 18263.79 L 2532.374 18263.79 L 2481.215 18263.79 L 2378.897 18238.209 L 2302.1582 18212.629 L 2225.4197 18212.629 L 2174.2605 18212.629 L 2174.2605 18187.05 L 2174.2605 18187.05 L 2174.2605 18110.312 Q 2174.2605 18007.994 2225.4197 17419.664 z M 3069.5444 17496.402 L 3120.7034 16933.652 L 3350.9192 16959.232 Q 3606.7146 16984.812 3632.2942 17035.97 Q 3657.8738 17061.55 3606.7146 17649.88 Q 3555.5554 18263.79 3504.3965 18289.37 Q 3453.2373 18314.947 3299.7603 18314.947 L 3171.8625 18314.947 L 3095.1238 18314.947 L 3018.3853 18314.947 L 3018.3853 18289.37 L 2992.8057 18289.37 L 2992.8057 18187.05 Q 2992.8057 18084.732 3069.5444 17496.402 z M 4271.7827 18263.79 L 4374.1006 18289.37 L 4374.1006 18366.107 L 4374.1006 18468.426 L 4271.7827 18468.426 L 4195.044 18468.426 L 4118.305 18442.846 L 4041.5667 18417.266 L 3990.4077 18417.266 L 3939.2485 18417.266 L 3939.2485 18263.79 Q 3964.8281 18110.312 4015.987 17573.14 Q 4067.1462 17035.97 4271.7827 17061.55 Q 4501.9985 17087.13 4501.9985 17189.45 Q 4476.419 17266.188 4374.1006 17266.188 Q 4271.7827 17266.188 4246.203 17445.244 Q 4220.6235 17624.3 4322.9414 17649.88 Q 4450.8394 17649.88 4450.8394 17752.197 Q 4450.8394 17828.938 4322.9414 17828.938 Q 4195.044 17828.938 4169.4644 18033.572 Q 4169.4644 18238.209 4271.7827 18263.79 z M 5320.5435 18545.164 L 5320.5435 18596.322 L 5243.8047 18596.322 Q 5192.646 18570.744 5167.0664 18570.744 Q 5141.487 18570.744 5141.487 18545.164 L 5141.487 18519.584 L 5115.907 18519.584 L 5115.907 18519.584 L 5115.907 18494.004 L 5141.487 18494.004 L 5141.487 18417.266 Q 5141.487 18314.947 5141.487 18135.89 L 5141.487 17956.834 L 5141.487 17956.834 L 5141.487 17956.834 L 5090.3276 17956.834 L 5039.1685 17956.834 L 5039.1685 17956.834 L 5039.1685 17956.834 L 4988.01 18110.312 Q 4988.01 18289.37 4962.43 18417.266 L 4936.8506 18519.584 L 4936.8506 18519.584 L 4936.8506 18519.584 L 4911.271 18519.584 L 4885.6914 18519.584 L 4834.532 18519.584 L 4757.794 18519.584 L 4757.794 18494.004 L 4732.2144 18494.004 L 4732.2144 18417.266 L 4732.2144 18366.107 L 4834.532 17752.197 Q 4911.271 17138.29 5167.0664 17189.45 Q 5422.862 17189.45 5448.4414 17215.027 Q 5448.4414 17240.607 5448.4414 17496.402 Q 5397.282 17777.777 5371.7026 18135.89 Q 5346.123 18494.004 5320.5435 18545.164 z M 6420.4634 18570.744 L 6420.4634 18724.22 L 6343.725 18724.22 L 6266.9863 18724.22 L 6266.9863 18698.64 L 6266.9863 18698.64 L 6241.4067 18673.06 Q 6215.827 18647.482 6215.827 18570.744 Q 6190.2476 18468.426 6062.35 18468.426 Q 5934.452 18468.426 5908.873 18545.164 L 5857.714 18647.482 L 5806.5547 18647.482 L 5729.816 18621.902 L 5704.2363 18621.902 L 5678.657 18621.902 L 5678.657 18570.744 L 5704.2363 18494.004 L 5857.714 17880.096 Q 6036.7705 17266.188 6164.6685 17291.766 Q 6292.566 17291.766 6343.725 17854.516 Q 6420.4634 18417.266 6420.4634 18417.266 Q 6420.4634 18442.846 6420.4634 18570.744 z M 7187.8496 18826.54 L 7085.5317 18826.54 L 7034.3726 18800.959 L 6957.634 18775.379 L 6880.895 18775.379 L 6829.7363 18775.379 L 6829.7363 18749.8 L 6829.7363 18749.8 L 6880.895 18059.152 Q 6957.634 17394.084 7059.952 17394.084 Q 7187.8496 17419.664 7111.111 18007.994 Q 7059.952 18596.322 7162.27 18621.902 Q 7290.168 18647.482 7264.5884 18724.22 Q 7264.5884 18826.54 7187.8496 18826.54 z M 8415.667 18928.857 L 8415.667 18954.436 L 8338.929 18954.436 L 8262.19 18928.857 L 8236.61 18928.857 L 8211.031 18928.857 L 8211.031 18877.697 L 8211.031 18852.117 L 8415.667 18238.209 Q 8594.725 17598.72 8671.463 17598.72 Q 8773.781 17598.72 8850.52 18314.947 Q 8927.258 19005.596 8824.94 18980.016 Q 8722.622 18980.016 8697.042 18877.697 Q 8671.463 18775.379 8569.145 18749.8 Q 8466.826 18749.8 8441.247 18826.54 Q 8415.667 18903.277 8415.667 18928.857 z M 9464.429 18289.37 L 9541.167 17701.04 L 9796.962 17701.04 Q 10027.178 17726.62 10052.758 17752.197 Q 10052.758 17803.357 10001.599 18468.426 Q 9950.439 19133.492 9873.701 19133.492 L 9796.962 19133.492 L 9796.962 19107.914 L 9796.962 19107.914 L 9796.962 18980.016 Q 9796.962 18877.697 9796.962 18673.06 L 9796.962 18494.004 L 9745.804 18494.004 L 9669.064 18494.004 L 9669.064 18545.164 L 9643.485 18596.322 L 9643.485 18775.379 Q 9592.326 18928.857 9592.326 18980.016 L 9592.326 19056.754 L 9566.746 19056.754 L 9566.746 19082.334 L 9490.008 19082.334 L 9387.689 19082.334 L 9387.689 18980.016 Q 9387.689 18877.697 9464.429 18289.37 z M 10666.667 19133.492 L 10666.667 19210.232 L 10564.349 19210.232 L 10487.609 19184.652 L 10487.609 19184.652 L 10462.03 19184.652 L 10462.03 19107.914 L 10462.03 19031.176 L 10513.189 18519.584 Q 10564.349 18033.572 10513.189 18007.994 Q 10462.03 17982.414 10462.03 17905.676 Q 10462.03 17803.357 10717.825 17854.516 Q 10973.621 17854.516 10973.621 17956.834 Q 10973.621 18033.572 10871.303 18059.152 Q 10820.144 18059.152 10743.405 18545.164 Q 10666.667 19031.176 10666.667 19133.492 z M 2557.9536 19670.664 L 2532.374 19670.664 L 2532.374 19670.664 L 2532.374 19696.242 L 2532.374 19696.242 L 2532.374 19696.242 L 2506.7944 19696.242 L 2506.7944 19696.242 L 2481.215 19721.822 L 2455.6355 19747.402 L 2430.056 19747.402 L 2404.4763 19747.402 L 2404.4763 19772.982 L 2378.897 19772.982 L 2378.897 19772.982 L 2378.897 19798.56 L 2378.897 19798.56 L 2353.3174 19798.56 L 2353.3174 19772.982 L 2327.7378 19772.982 L 2327.7378 19772.982 L 2327.7378 19747.402 L 2327.7378 19747.402 L 2327.7378 19747.402 L 2327.7378 19696.242 L 2327.7378 19670.664 L 2327.7378 19670.664 L 2327.7378 19645.084 L 2353.3174 19645.084 L 2378.897 19645.084 L 2404.4763 19619.504 L 2430.056 19593.924 L 2532.374 19491.607 Q 2634.6921 19389.29 2634.6921 19261.39 Q 2634.6921 19133.492 2609.1128 19107.914 Q 2583.5332 19082.334 2506.7944 19031.176 Q 2430.056 19005.596 2430.056 18877.697 Q 2481.215 18749.8 2532.374 18647.482 Q 2583.5332 18519.584 2737.0103 18545.164 Q 2916.0671 18570.744 2890.4875 18621.902 Q 2864.908 18673.06 2737.0103 18673.06 Q 2634.6921 18673.06 2609.1128 18775.379 Q 2583.5332 18877.697 2583.5332 18903.277 Q 2583.5332 18928.857 2660.2717 18980.016 Q 2737.0103 19005.596 2762.5898 19082.334 Q 2788.1694 19159.072 2788.1694 19286.97 Q 2788.1694 19414.867 2685.8513 19517.186 Q 2609.1128 19645.084 2583.5332 19645.084 Q 2557.9536 19645.084 2557.9536 19670.664 z M 4322.9414 18749.8 L 4501.9985 18698.64 L 4681.055 18749.8 Q 4860.112 18775.379 4962.43 18877.697 Q 5039.1685 18954.436 5090.3276 19031.176 Q 5141.487 19133.492 5167.0664 19184.652 L 5167.0664 19261.39 L 5192.646 19440.447 Q 5218.2256 19593.924 5243.8047 19568.346 Q 5294.964 19542.766 5294.964 19542.766 L 5294.964 19542.766 L 5294.964 19542.766 Q 5294.964 19517.186 5320.5435 19491.607 L 5346.123 19440.447 L 5346.123 19414.867 Q 5346.123 19389.29 5371.7026 19286.97 Q 5397.282 19210.232 5448.4414 19210.232 Q 5474.0205 19210.232 5499.6 19338.129 Q 5550.7593 19491.607 5576.339 19517.186 Q 5601.9185 19542.766 5729.816 19414.867 L 5857.714 19286.97 L 5857.714 19286.97 Q 5857.714 19261.39 5883.2935 19261.39 L 5883.2935 19261.39 L 5960.0317 19286.97 Q 6062.35 19286.97 6036.7705 19593.924 Q 6011.191 19875.299 6011.191 19900.879 Q 5985.6113 19900.879 5960.0317 19926.459 L 5960.0317 19926.459 L 5908.873 19952.04 Q 5832.1343 19952.04 5729.816 20207.834 Q 5601.9185 20438.049 5601.9185 20489.209 L 5601.9185 20540.367 L 5576.339 20565.947 L 5550.7593 20591.527 L 5550.7593 20617.105 L 5550.7593 20642.686 L 5576.339 20668.266 L 5576.339 20693.846 L 5601.9185 20693.846 L 5653.0776 20668.266 L 5653.0776 20668.266 L 5653.0776 20668.266 L 5678.657 20668.266 L 5678.657 20668.266 L 5704.2363 20642.686 L 5729.816 20617.105 L 5729.816 20617.105 L 5755.3955 20617.105 L 5755.3955 20617.105 L 5755.3955 20617.105 L 5857.714 20489.209 Q 5985.6113 20361.31 6036.7705 20361.31 Q 6087.9297 20361.31 6113.5093 20361.31 Q 6139.089 20412.47 6266.9863 20412.47 Q 6394.8843 20412.47 6471.6226 20412.47 L 6573.941 20412.47 L 6676.259 20438.049 Q 6752.9976 20463.629 6752.9976 20463.629 L 6752.9976 20463.629 L 6778.577 20463.629 Q 6778.577 20463.629 6778.577 20489.209 L 6778.577 20489.209 L 6804.1567 20489.209 L 6804.1567 20514.787 L 6804.1567 20514.787 L 6829.7363 20514.787 L 6829.7363 20514.787 L 6829.7363 20514.787 L 6829.7363 20540.367 L 6829.7363 20540.367 L 6855.316 20565.947 L 6855.316 20591.527 L 6906.4746 20591.527 L 6957.634 20591.527 L 6957.634 20617.105 L 6932.054 20668.266 L 6932.054 20668.266 L 6932.054 20668.266 L 6880.895 20693.846 L 6855.316 20719.424 L 6804.1567 20719.424 Q 6752.9976 20719.424 6676.259 20796.162 Q 6625.1 20872.902 6573.941 20898.48 Q 6522.7817 20924.06 6446.043 20924.06 L 6369.3047 20924.06 L 6343.725 20924.06 L 6318.1455 20924.06 L 6318.1455 20898.48 L 6318.1455 20898.48 L 6292.566 20821.742 L 6292.566 20745.004 L 6292.566 20719.424 L 6266.9863 20668.266 L 6266.9863 20668.266 L 6266.9863 20668.266 L 6266.9863 20693.846 L 6266.9863 20693.846 L 6241.4067 20719.424 L 6241.4067 20745.004 L 6215.827 20745.004 Q 6190.2476 20770.584 6164.6685 20796.162 Q 6113.5093 20821.742 6011.191 20872.902 Q 5883.2935 20872.902 5806.5547 20821.742 Q 5755.3955 20770.584 5678.657 20770.584 Q 5601.9185 20821.742 5550.7593 20821.742 L 5474.0205 20821.742 L 5448.4414 20821.742 L 5422.862 20821.742 L 5422.862 20796.162 L 5397.282 20770.584 L 5397.282 20719.424 L 5397.282 20642.686 L 5422.862 20565.947 Q 5448.4414 20514.787 5576.339 20207.834 L 5729.816 19926.459 L 5729.816 19798.56 L 5729.816 19670.664 L 5704.2363 19670.664 L 5678.657 19696.242 L 5678.657 19696.242 L 5653.0776 19696.242 L 5653.0776 19696.242 L 5653.0776 19696.242 L 5653.0776 19721.822 L 5653.0776 19721.822 L 5627.498 19721.822 L 5627.498 19747.402 L 5627.498 19747.402 L 5601.9185 19747.402 L 5601.9185 19798.56 Q 5601.9185 19875.299 5576.339 19875.299 L 5576.339 19875.299 L 5474.0205 19977.617 Q 5346.123 20079.936 5167.0664 20386.89 Q 4988.01 20668.266 4988.01 20693.846 L 4988.01 20693.846 L 4962.43 20719.424 L 4936.8506 20745.004 L 4936.8506 20745.004 L 4936.8506 20770.584 L 4885.6914 20770.584 L 4860.112 20770.584 L 4834.532 20770.584 L 4808.9526 20770.584 L 4783.373 20770.584 L 4757.794 20770.584 L 4757.794 20745.004 L 4732.2144 20719.424 L 4732.2144 20668.266 L 4732.2144 20642.686 L 4732.2144 20565.947 L 4732.2144 20514.787 L 4681.055 20514.787 L 4629.896 20514.787 L 4578.737 20540.367 L 4553.157 20540.367 L 4527.578 20540.367 Q 4476.419 20565.947 4450.8394 20565.947 Q 4425.26 20565.947 4322.9414 20591.527 Q 4195.044 20617.105 4118.305 20565.947 Q 4067.1462 20514.787 3913.669 20361.31 Q 3760.192 20182.254 3709.0327 19849.72 L 3657.8738 19542.766 L 3657.8738 19542.766 L 3657.8738 19542.766 L 3632.2942 19568.346 Q 3606.7146 19593.924 3453.2373 19593.924 Q 3299.7603 19593.924 3171.8625 19517.186 L 3043.9648 19414.867 L 3043.9648 19286.97 L 3043.9648 19184.652 L 3069.5444 19159.072 L 3095.1238 19133.492 L 3095.1238 19107.914 L 3095.1238 19082.334 L 3120.7034 19082.334 L 3120.7034 19082.334 L 3120.7034 19056.754 L 3146.283 19056.754 L 3146.283 19056.754 L 3146.283 19031.176 L 3146.283 19031.176 L 3146.283 19031.176 L 3171.8625 19031.176 L 3171.8625 19031.176 L 3197.4421 19005.596 Q 3223.0215 18980.016 3223.0215 18980.016 L 3248.601 18980.016 L 3248.601 18980.016 L 3248.601 18980.016 L 3376.4988 18980.016 Q 3504.3965 18980.016 3606.7146 19082.334 Q 3709.0327 19184.652 3734.6123 19184.652 L 3734.6123 19184.652 L 3734.6123 19210.232 L 3760.192 19210.232 L 3760.192 19210.232 L 3760.192 19235.81 L 3760.192 19235.81 L 3760.192 19235.81 L 3785.7712 19210.232 L 3811.3508 19184.652 L 3811.3508 19159.072 Q 3811.3508 19133.492 3862.51 19056.754 Q 3913.669 18980.016 4041.5667 18877.697 Q 4169.4644 18775.379 4322.9414 18749.8 z M 11331.734 19696.242 L 11280.575 19696.242 L 11280.575 19645.084 Q 11280.575 19619.504 11306.155 19593.924 Q 11331.734 19542.766 11306.155 19517.186 L 11280.575 19491.607 L 11280.575 19491.607 L 11280.575 19491.607 L 11280.575 19466.027 L 11280.575 19466.027 L 11254.996 19414.867 L 11254.996 19363.709 L 11331.734 19338.129 Q 11434.053 19338.129 11485.212 19286.97 Q 11510.791 19235.81 11536.371 19312.549 Q 11587.53 19389.29 11664.269 19389.29 Q 11741.007 19414.867 11741.007 19440.447 Q 11741.007 19491.607 11689.848 19491.607 Q 11638.688 19517.186 11638.688 19619.504 Q 11638.688 19747.402 11587.53 19696.242 Q 11510.791 19645.084 11434.053 19670.664 Q 11357.314 19696.242 11331.734 19696.242 z M 6573.941 19593.924 L 6573.941 19824.14 L 6548.3613 19900.879 Q 6522.7817 19952.04 6446.043 19952.04 L 6369.3047 19952.04 L 6343.725 19926.459 L 6318.1455 19926.459 L 6318.1455 19798.56 Q 6318.1455 19645.084 6343.725 19568.346 Q 6343.725 19491.607 6369.3047 19414.867 Q 6369.3047 19338.129 6471.6226 19338.129 Q 6573.941 19338.129 6573.941 19593.924 z M 7085.5317 19849.72 L 7085.5317 20003.197 L 7059.952 20003.197 Q 7059.952 20003.197 7034.3726 20028.777 Q 6983.2134 20054.355 6957.634 19952.04 L 6932.054 19875.299 L 6932.054 19849.72 L 6932.054 19798.56 L 6906.4746 19798.56 Q 6880.895 19798.56 6880.895 19900.879 Q 6880.895 20003.197 6855.316 20003.197 L 6855.316 20003.197 L 6829.7363 20003.197 Q 6778.577 20003.197 6829.7363 19696.242 Q 6855.316 19363.709 6906.4746 19389.29 Q 6932.054 19389.29 6983.2134 19491.607 Q 6983.2134 19568.346 7034.3726 19491.607 Q 7059.952 19389.29 7085.5317 19414.867 Q 7136.6904 19414.867 7111.111 19568.346 Q 7085.5317 19721.822 7085.5317 19849.72 z M 8543.565 19849.72 Q 8594.725 19593.924 8620.304 19593.924 Q 8645.883 19593.924 8620.304 19645.084 Q 8620.304 19696.242 8594.725 20003.197 Q 8569.145 20310.152 8671.463 20412.47 Q 8773.781 20489.209 8773.781 20719.424 Q 8773.781 20949.64 8645.883 21051.959 Q 8543.565 21179.855 8338.929 21179.855 Q 8134.2925 21179.855 8057.5537 21128.697 Q 8006.395 21103.117 7929.6562 20975.219 Q 7852.9175 20821.742 7904.0767 20668.266 Q 7929.6562 20514.787 8006.395 20412.47 Q 8108.713 20310.152 8159.872 20310.152 Q 8211.031 20258.992 8313.35 20258.992 Q 8441.247 20258.992 8466.826 20182.254 Q 8466.826 20105.516 8543.565 19849.72 z M 9873.701 20821.742 L 9873.701 20821.742 L 9924.86 20821.742 Q 9976.02 20821.742 10027.178 20872.902 Q 10103.917 20898.48 10103.917 20924.06 L 10103.917 20975.219 L 10078.337 21000.799 L 10052.758 21026.379 L 10052.758 21026.379 L 10052.758 21026.379 L 10052.758 21077.537 L 10052.758 21103.117 L 10027.178 21128.697 L 10001.599 21154.277 L 10001.599 21179.855 L 10001.599 21205.436 L 9976.02 21205.436 L 9976.02 21231.016 L 9976.02 21231.016 L 9950.439 21231.016 L 9950.439 21231.016 L 9950.439 21231.016 L 9950.439 21256.594 L 9950.439 21256.594 L 9924.86 21256.594 Q 9924.86 21282.174 9924.86 21282.174 Q 9899.28 21282.174 9796.962 21307.754 Q 9694.645 21333.334 9643.485 21282.174 Q 9592.326 21231.016 9438.849 21282.174 L 9310.951 21282.174 L 9310.951 21282.174 L 9285.372 21282.174 L 9285.372 21282.174 L 9285.372 21282.174 L 9285.372 21256.594 L 9285.372 21256.594 L 9259.792 21231.016 L 9234.213 21205.436 L 9234.213 21179.855 L 9234.213 21128.697 L 9259.792 21103.117 Q 9285.372 21077.537 9362.11 20898.48 L 9464.429 20719.424 L 9464.429 20719.424 L 9490.008 20719.424 L 9490.008 20668.266 L 9490.008 20642.686 L 9438.849 20642.686 Q 9413.27 20617.105 9336.53 20617.105 L 9259.792 20617.105 L 9259.792 20591.527 L 9234.213 20591.527 L 9234.213 20565.947 L 9234.213 20540.367 L 9259.792 20540.367 L 9259.792 20514.787 L 9285.372 20514.787 L 9310.951 20514.787 L 9336.53 20514.787 L 9362.11 20514.787 L 9515.588 20489.209 Q 9643.485 20489.209 9694.645 20412.47 Q 9745.804 20361.31 9822.542 20105.516 Q 9899.28 19875.299 9899.28 19926.459 Q 9899.28 19977.617 9950.439 20003.197 Q 10001.599 20003.197 10001.599 20028.777 Q 10001.599 20054.355 9950.439 20054.355 Q 9899.28 20054.355 9899.28 20182.254 Q 9899.28 20310.152 9950.439 20310.152 Q 10001.599 20335.73 10001.599 20386.89 Q 10001.599 20412.47 9924.86 20438.049 Q 9848.121 20463.629 9848.121 20489.209 Q 9848.121 20514.787 9950.439 20514.787 Q 10027.178 20540.367 10027.178 20591.527 Q 10027.178 20642.686 9848.121 20668.266 Q 9694.645 20668.266 9592.326 20872.902 Q 9464.429 21077.537 9490.008 21077.537 Q 9541.167 21077.537 9566.746 21026.379 Q 9592.326 20975.219 9669.064 20949.64 Q 9745.804 20924.06 9796.962 20872.902 Q 9848.121 20821.742 9873.701 20821.742 z M 7597.122 20233.414 L 7622.7017 20207.834 L 7699.4404 20182.254 Q 7750.5996 20182.254 7725.02 20540.367 Q 7699.4404 20898.48 7673.861 20975.219 Q 7648.2812 21077.537 7597.122 21077.537 Q 7520.384 21077.537 7545.9634 20668.266 Q 7597.122 20284.572 7597.122 20233.414 z M 10641.087 20565.947 L 10641.087 20514.787 L 10871.303 20540.367 Q 11101.519 20565.947 11075.939 20668.266 Q 11075.939 20745.004 11024.78 20821.742 Q 10973.621 20872.902 11024.78 20975.219 Q 11075.939 21103.117 11075.939 21205.436 Q 11024.78 21307.754 10973.621 21358.912 Q 10922.462 21435.65 10871.303 21435.65 Q 10794.564 21435.65 10717.825 21435.65 L 10666.667 21435.65 L 10615.508 21435.65 L 10564.349 21435.65 L 10513.189 21410.072 L 10487.609 21384.492 L 10487.609 21384.492 L 10462.03 21384.492 L 10462.03 21384.492 L 10462.03 21384.492 L 10462.03 21358.912 L 10462.03 21358.912 L 10436.451 21358.912 L 10436.451 21333.334 L 10436.451 21333.334 L 10462.03 21333.334 L 10462.03 21282.174 L 10462.03 21231.016 L 10487.609 21231.016 L 10487.609 21231.016 L 10513.189 21231.016 L 10564.349 21231.016 L 10615.508 21231.016 Q 10666.667 21282.174 10717.825 21282.174 L 10794.564 21282.174 L 10820.144 21256.594 L 10845.724 21231.016 L 10845.724 21231.016 L 10871.303 21231.016 L 10871.303 21231.016 L 10871.303 21231.016 L 10871.303 21205.436 L 10871.303 21205.436 L 10871.303 21154.277 L 10871.303 21103.117 L 10871.303 21103.117 L 10871.303 21077.537 L 10820.144 21077.537 Q 10794.564 21077.537 10743.405 21051.959 Q 10717.825 21026.379 10692.246 20924.06 Q 10666.667 20847.322 10692.246 20821.742 Q 10717.825 20821.742 10743.405 20745.004 Q 10768.984 20693.846 10717.825 20668.266 Q 10641.087 20642.686 10641.087 20565.947 z M 11689.848 20668.266 Q 11894.484 20668.266 11971.223 20719.424 Q 12047.962 20770.584 12073.541 20821.742 Q 12099.12 20898.48 12124.7 21077.537 Q 12150.279 21282.174 12099.12 21333.334 Q 12099.12 21384.492 11996.803 21461.23 Q 11894.484 21537.969 11689.848 21537.969 Q 11459.632 21537.969 11357.314 21435.65 Q 11229.416 21333.334 11229.416 21179.855 Q 11229.416 21051.959 11229.416 20975.219 Q 11280.575 20872.902 11382.894 20770.584 Q 11485.212 20668.266 11689.848 20668.266 z M 6778.577 20898.48 Q 6778.577 20821.742 6829.7363 20847.322 Q 6880.895 20847.322 6880.895 20898.48 Q 6880.895 20975.219 6829.7363 20975.219 Q 6752.9976 20975.219 6778.577 20898.48 z M 13122.302 23277.377 Q 13122.302 22893.686 13224.62 22893.686 Q 13326.938 22919.264 13326.938 23302.957 Q 13326.938 23686.65 13224.62 23686.65 Q 13122.302 23686.65 13122.302 23277.377 z" svg:height="242.494mm" draw:style-name="style-5" svg:viewBox="0.0 0.0 13966.427 24249.4" svg:width="139.66426mm" svg:x="3.3253398mm" svg:y="63.43725mm"/>
          <draw:path svg:d="M 9183.054 0.0 L 9234.213 0.0 L 9234.213 0.0 Q 9259.792 0.0 9234.213 51.159073 Q 9208.633 102.318146 9183.054 153.47722 Q 9157.474 204.63629 9055.156 230.21582 L 8952.838 255.79536 L 8952.838 281.3749 L 8952.838 281.3749 L 8927.258 358.1135 L 8927.258 409.27258 L 8952.838 409.27258 L 8978.417 409.27258 L 8978.417 383.69305 L 8952.838 383.69305 L 8952.838 358.1135 L 8952.838 332.53397 L 8978.417 332.53397 L 9003.997 332.53397 L 9003.997 358.1135 L 9003.997 409.27258 L 9029.576 409.27258 L 9029.576 409.27258 L 9106.314 383.69305 Q 9157.474 358.1135 9208.633 383.69305 Q 9285.372 409.27258 9362.11 383.69305 Q 9413.27 358.1135 9438.849 306.95444 Q 9438.849 281.3749 9464.429 281.3749 Q 9515.588 255.79536 9566.746 255.79536 L 9617.905 255.79536 L 9617.905 230.21582 L 9617.905 230.21582 L 9643.485 230.21582 L 9643.485 255.79536 L 9643.485 255.79536 L 9669.064 255.79536 L 9669.064 255.79536 L 9669.064 255.79536 L 9694.645 281.3749 L 9720.224 281.3749 L 9720.224 306.95444 L 9720.224 358.1135 L 9669.064 358.1135 Q 9643.485 358.1135 9643.485 383.69305 Q 9669.064 409.27258 9592.326 434.8521 L 9515.588 460.43164 L 9515.588 486.0112 L 9515.588 511.59073 L 9515.588 537.1703 L 9515.588 562.7498 L 9515.588 562.7498 L 9515.588 562.7498 L 9515.588 588.32935 L 9515.588 588.32935 L 9541.167 588.32935 L 9541.167 613.9089 L 9541.167 613.9089 L 9566.746 613.9089 L 9566.746 588.32935 L 9566.746 562.7498 L 9592.326 562.7498 L 9592.326 562.7498 L 9592.326 537.1703 L 9617.905 537.1703 L 9669.064 511.59073 Q 9720.224 511.59073 9745.804 562.7498 Q 9745.804 613.9089 9771.383 639.4884 Q 9796.962 639.4884 9822.542 588.32935 Q 9822.542 537.1703 9873.701 562.7498 Q 9924.86 588.32935 9950.439 665.06793 Q 9950.439 716.227 9976.02 716.227 Q 10027.178 716.227 10001.599 818.54517 Q 9976.02 920.8633 9950.439 920.8633 Q 9924.86 920.8633 9976.02 946.4428 Q 10001.599 946.4428 10001.599 972.0224 Q 10001.599 1023.18146 9976.02 1023.18146 L 9950.439 1023.18146 L 9950.439 1048.761 L 9950.439 1074.3406 L 10052.758 1074.3406 Q 10155.076 1074.3406 10180.655 1048.761 L 10206.235 1048.761 L 10206.235 1074.3406 L 10206.235 1099.92 L 10231.814 1099.92 L 10257.394 1125.4996 L 10231.814 1125.4996 Q 10206.235 1125.4996 10180.655 1176.6587 L 10155.076 1176.6587 L 10155.076 1202.2382 L 10129.496 1202.2382 L 10129.496 1202.2382 L 10129.496 1227.8177 L 10129.496 1227.8177 L 10129.496 1227.8177 L 10103.917 1227.8177 L 10103.917 1227.8177 L 10103.917 1253.3972 L 10103.917 1253.3972 L 10052.758 1330.1359 Q 9976.02 1406.8745 9976.02 1483.613 Q 9924.86 1585.9313 9950.439 1841.7266 Q 9976.02 2071.9424 10001.599 2225.4197 Q 10027.178 2378.897 10052.758 2404.4763 L 10052.758 2430.056 L 10052.758 2430.056 L 10027.178 2430.056 L 10027.178 2455.6355 L 10027.178 2506.7944 L 10001.599 2506.7944 L 9976.02 2506.7944 L 9950.439 2430.056 Q 9924.86 2353.3174 9873.701 2353.3174 Q 9848.121 2353.3174 9899.28 2609.1128 Q 9976.02 2839.3286 9976.02 2839.3286 L 9976.02 2839.3286 L 9976.02 3043.9648 Q 9976.02 3248.601 9924.86 3325.3396 Q 9899.28 3376.4988 9873.701 3376.4988 Q 9822.542 3376.4988 9822.542 3376.4988 L 9822.542 3376.4988 L 9822.542 3325.3396 Q 9822.542 3299.7603 9541.167 2506.7944 Q 9259.792 1688.2494 9285.372 1637.0903 Q 9285.372 1611.5107 9310.951 1611.5107 Q 9362.11 1585.9313 9362.11 1560.3517 Q 9387.689 1534.7722 9208.633 1585.9313 L 9003.997 1637.0903 L 9003.997 1637.0903 L 9003.997 1637.0903 L 8978.417 1637.0903 L 8978.417 1637.0903 L 8824.94 1688.2494 Q 8697.042 1713.829 8697.042 1764.988 Q 8697.042 1790.5675 8799.36 1790.5675 Q 8901.679 1790.5675 8901.679 1841.7266 Q 8901.679 1867.3062 8927.258 1867.3062 L 8927.258 1867.3062 L 9003.997 2123.1016 Q 9106.314 2378.897 9106.314 2404.4763 L 9106.314 2430.056 L 9106.314 2455.6355 L 9106.314 2481.215 L 9080.735 2506.7944 L 9080.735 2532.374 L 9055.156 2532.374 L 9029.576 2506.7944 L 9029.576 2506.7944 L 9003.997 2506.7944 L 9003.997 2557.9536 L 9003.997 2583.5332 L 8978.417 2609.1128 Q 8952.838 2634.6921 8927.258 2609.1128 L 8876.099 2583.5332 L 8876.099 2557.9536 Q 8850.52 2557.9536 8850.52 2557.9536 L 8850.52 2557.9536 L 8850.52 2557.9536 Q 8850.52 2532.374 8748.201 2353.3174 Q 8645.883 2148.6812 8569.145 2071.9424 Q 8492.406 1995.2039 8492.406 1969.6243 Q 8492.406 1944.0448 8441.247 1918.4652 Q 8390.088 1892.8856 8211.031 1892.8856 Q 8031.974 1892.8856 7980.8154 1969.6243 L 7904.0767 2046.3629 L 7878.497 2046.3629 Q 7878.497 2046.3629 7878.497 2071.9424 L 7878.497 2071.9424 L 7878.497 2071.9424 Q 7852.9175 2097.522 7827.338 2097.522 Q 7801.7583 2097.522 7776.179 2123.1016 L 7776.179 2148.6812 L 7750.5996 2148.6812 Q 7750.5996 2148.6812 7699.4404 2148.6812 Q 7648.2812 2148.6812 7597.122 2148.6812 L 7545.9634 2097.522 L 7520.384 2097.522 L 7469.2246 2097.522 L 7469.2246 2097.522 Q 7469.2246 2071.9424 7418.0654 1995.2039 Q 7366.9062 1944.0448 7366.9062 2046.3629 Q 7341.3267 2148.6812 7290.168 2148.6812 L 7239.009 2148.6812 L 7213.429 2174.2605 L 7162.27 2199.84 L 7162.27 2199.84 L 7162.27 2199.84 L 7085.5317 2250.9993 Q 7008.793 2302.1582 6983.2134 2404.4763 Q 6957.634 2506.7944 6957.634 2762.5898 Q 6957.634 3043.9648 7059.952 3350.9192 Q 7162.27 3657.8738 7290.168 3836.9304 Q 7392.486 4041.5667 7443.645 4067.1462 Q 7494.804 4092.7258 7494.804 4118.305 L 7520.384 4118.305 L 7520.384 4118.305 L 7520.384 4143.885 L 7571.5425 4143.885 L 7648.2812 4143.885 L 7673.861 4143.885 L 7673.861 4143.885 L 7725.02 4143.885 L 7750.5996 4143.885 L 7776.179 4143.885 Q 7827.338 4118.305 7827.338 4118.305 L 7827.338 4092.7258 L 7929.6562 4092.7258 Q 8031.974 4092.7258 8031.974 4118.305 L 8031.974 4143.885 L 8057.5537 4143.885 L 8057.5537 4143.885 L 8057.5537 4169.4644 L 8083.1333 4169.4644 L 8083.1333 4169.4644 L 8083.1333 4143.885 L 8083.1333 4143.885 L 8083.1333 4143.885 L 8083.1333 4092.7258 L 8083.1333 4067.1462 L 8083.1333 4041.5667 Q 8083.1333 4015.987 8057.5537 3990.4077 L 8057.5537 3939.2485 L 8057.5537 3939.2485 Q 8057.5537 3939.2485 8083.1333 3862.51 L 8083.1333 3811.3508 L 8108.713 3811.3508 L 8134.2925 3785.7712 L 8159.872 3785.7712 L 8185.4517 3785.7712 L 8211.031 3811.3508 L 8236.61 3836.9304 L 8287.77 3836.9304 L 8364.509 3836.9304 L 8364.509 3836.9304 L 8390.088 3836.9304 L 8390.088 3836.9304 L 8390.088 3836.9304 L 8441.247 3862.51 L 8466.826 3888.0896 L 8492.406 3888.0896 L 8492.406 3888.0896 L 8492.406 3888.0896 L 8492.406 3888.0896 L 8492.406 3913.669 L 8492.406 3913.669 L 8517.985 3913.669 L 8517.985 3939.2485 L 8517.985 3939.2485 L 8543.565 3939.2485 L 8543.565 3939.2485 L 8543.565 3964.8281 L 8517.985 3964.8281 L 8517.985 3990.4077 L 8517.985 3990.4077 L 8543.565 3990.4077 L 8543.565 3990.4077 L 8543.565 4015.987 L 8517.985 4015.987 L 8517.985 4041.5667 L 8517.985 4041.5667 L 8492.406 4041.5667 L 8492.406 4067.1462 L 8492.406 4092.7258 L 8517.985 4092.7258 L 8517.985 4118.305 L 8492.406 4118.305 Q 8441.247 4143.885 8338.929 4143.885 L 8262.19 4169.4644 L 8262.19 4297.3623 L 8287.77 4399.68 L 8287.77 4450.8394 L 8287.77 4527.578 L 8313.35 4553.157 L 8338.929 4604.3164 L 8338.929 4629.896 L 8338.929 4655.4756 L 8364.509 4655.4756 L 8364.509 4655.4756 L 8364.509 4655.4756 L 8364.509 4655.4756 L 8364.509 4681.055 L 8390.088 4681.055 L 8390.088 4706.635 L 8390.088 4732.2144 L 8415.667 4757.794 Q 8415.667 4783.373 8492.406 4783.373 L 8569.145 4783.373 L 8569.145 4808.9526 L 8569.145 4860.112 L 8543.565 4860.112 Q 8517.985 4860.112 8492.406 4911.271 L 8441.247 4911.271 L 8441.247 4936.8506 Q 8441.247 4936.8506 8415.667 4962.43 L 8415.667 4962.43 L 8415.667 4962.43 Q 8390.088 4962.43 8390.088 4988.01 L 8390.088 5013.589 L 8415.667 5013.589 L 8415.667 5013.589 L 8415.667 5064.748 L 8441.247 5141.487 L 8441.247 5167.0664 L 8441.247 5192.646 L 8466.826 5192.646 L 8466.826 5218.2256 L 8594.725 5243.8047 Q 8697.042 5269.3843 8748.201 5294.964 L 8773.781 5320.5435 L 8773.781 5320.5435 L 8799.36 5320.5435 L 8799.36 5320.5435 L 8799.36 5320.5435 L 8799.36 5346.123 L 8799.36 5346.123 L 8773.781 5346.123 L 8773.781 5371.7026 L 8773.781 5371.7026 L 8748.201 5371.7026 L 8748.201 5371.7026 L 8748.201 5371.7026 L 8722.622 5397.282 Q 8697.042 5422.862 8620.304 5474.0205 L 8543.565 5550.7593 L 8517.985 5627.498 L 8517.985 5704.2363 L 8517.985 5729.816 L 8492.406 5780.975 L 8492.406 5780.975 L 8492.406 5780.975 L 8466.826 5755.3955 L 8441.247 5755.3955 L 8441.247 5780.975 L 8441.247 5832.1343 L 8415.667 5780.975 Q 8390.088 5755.3955 8390.088 5729.816 Q 8390.088 5704.2363 8313.35 5704.2363 Q 8262.19 5704.2363 8262.19 5729.816 L 8262.19 5780.975 L 8211.031 5780.975 L 8159.872 5780.975 L 8134.2925 5806.5547 L 8083.1333 5832.1343 L 8083.1333 5832.1343 L 8083.1333 5832.1343 L 8108.713 5857.714 L 8134.2925 5883.2935 L 8134.2925 5883.2935 L 8134.2925 5883.2935 L 8185.4517 5857.714 Q 8236.61 5857.714 8236.61 5883.2935 Q 8236.61 5908.873 8262.19 5908.873 Q 8287.77 5908.873 8313.35 5960.0317 Q 8338.929 5985.6113 8338.929 6062.35 Q 8364.509 6139.089 8390.088 6113.5093 Q 8415.667 6113.5093 8364.509 6241.4067 Q 8338.929 6343.725 8313.35 6420.4634 Q 8313.35 6497.202 8262.19 6548.3613 Q 8236.61 6573.941 8211.031 6599.5205 Q 8185.4517 6650.679 8159.872 6625.1 Q 8134.2925 6599.5205 8134.2925 6650.679 Q 8108.713 6701.8384 8083.1333 6701.8384 Q 8057.5537 6701.8384 8031.974 6650.679 Q 8031.974 6599.5205 8006.395 6599.5205 Q 7980.8154 6599.5205 7980.8154 6625.1 Q 7980.8154 6650.679 7955.236 6650.679 L 7929.6562 6650.679 L 7929.6562 6676.259 Q 7904.0767 6701.8384 7878.497 6676.259 Q 7852.9175 6676.259 7852.9175 6727.418 Q 7852.9175 6778.577 7878.497 6778.577 Q 7904.0767 6778.577 7878.497 6855.316 Q 7827.338 6932.054 7801.7583 6932.054 L 7776.179 6957.634 L 7776.179 6957.634 L 7776.179 6957.634 L 7750.5996 6983.2134 L 7750.5996 7008.793 L 7725.02 7008.793 L 7699.4404 7008.793 L 7699.4404 7034.3726 L 7699.4404 7059.952 L 7673.861 7059.952 L 7622.7017 7059.952 L 7622.7017 7034.3726 Q 7622.7017 7008.793 7571.5425 6906.4746 L 7571.5425 6829.7363 L 7545.9634 6829.7363 L 7545.9634 6855.316 L 7545.9634 6855.316 L 7520.384 6855.316 L 7520.384 6855.316 L 7520.384 6855.316 L 7469.2246 6880.895 L 7443.645 6880.895 L 7443.645 6906.4746 L 7469.2246 6932.054 L 7469.2246 6932.054 L 7469.2246 6957.634 L 7469.2246 6957.634 L 7469.2246 6957.634 L 7443.645 7059.952 L 7418.0654 7162.27 L 7418.0654 7136.6904 L 7418.0654 7111.111 L 7392.486 7111.111 L 7392.486 7111.111 L 7392.486 7136.6904 L 7366.9062 7136.6904 L 7366.9062 7136.6904 L 7366.9062 7162.27 L 7366.9062 7162.27 L 7366.9062 7162.27 L 7341.3267 7162.27 L 7341.3267 7162.27 L 7315.7476 7187.8496 L 7315.7476 7187.8496 L 7315.7476 7059.952 Q 7315.7476 6957.634 7213.429 6804.1567 Q 7111.111 6625.1 6906.4746 6394.8843 Q 6701.8384 6139.089 6599.5205 6036.7705 Q 6497.202 5960.0317 6471.6226 5883.2935 L 6446.043 5832.1343 L 6420.4634 5832.1343 L 6420.4634 5832.1343 L 6420.4634 5806.5547 L 6394.8843 5806.5547 L 6394.8843 5780.975 L 6394.8843 5755.3955 L 6369.3047 5704.2363 L 6369.3047 5653.0776 L 6394.8843 5653.0776 L 6394.8843 5627.498 L 6497.202 5627.498 L 6573.941 5627.498 L 6599.5205 5653.0776 L 6599.5205 5653.0776 L 6599.5205 5653.0776 L 6599.5205 5678.657 L 6625.1 5678.657 L 6650.679 5678.657 L 6650.679 5678.657 L 6650.679 5678.657 L 6650.679 5704.2363 L 6676.259 5704.2363 L 6727.418 5780.975 Q 6752.9976 5857.714 6778.577 5934.452 L 6804.1567 5985.6113 L 6804.1567 6036.7705 L 6804.1567 6062.35 L 6829.7363 6087.9297 L 6855.316 6113.5093 L 6855.316 6113.5093 L 6855.316 6139.089 L 6880.895 6139.089 L 6906.4746 6139.089 L 6906.4746 6062.35 L 6906.4746 5985.6113 L 6880.895 5934.452 L 6855.316 5883.2935 L 6855.316 5857.714 Q 6855.316 5832.1343 6804.1567 5729.816 L 6778.577 5653.0776 L 6778.577 5627.498 Q 6752.9976 5601.9185 6752.9976 5576.339 L 6752.9976 5550.7593 L 6752.9976 5525.1797 Q 6752.9976 5474.0205 6727.418 5448.4414 L 6701.8384 5422.862 L 6701.8384 5397.282 L 6701.8384 5371.7026 L 6676.259 5371.7026 L 6676.259 5371.7026 L 6650.679 5346.123 L 6625.1 5346.123 L 6599.5205 5422.862 Q 6599.5205 5474.0205 6548.3613 5499.6 Q 6471.6226 5525.1797 6471.6226 5525.1797 L 6471.6226 5525.1797 L 6446.043 5525.1797 L 6394.8843 5525.1797 L 6369.3047 5550.7593 L 6343.725 5576.339 L 6343.725 5576.339 L 6343.725 5576.339 L 6318.1455 5576.339 L 6318.1455 5576.339 L 6318.1455 5601.9185 L 6292.566 5601.9185 L 6292.566 5627.498 L 6292.566 5627.498 L 6241.4067 5704.2363 Q 6190.2476 5780.975 6215.827 5985.6113 Q 6241.4067 6164.6685 6241.4067 6190.2476 L 6241.4067 6241.4067 L 6266.9863 6241.4067 L 6266.9863 6241.4067 L 6266.9863 6266.9863 L 6292.566 6266.9863 L 6292.566 6292.566 L 6292.566 6318.1455 L 6292.566 6318.1455 L 6266.9863 6292.566 L 6266.9863 6292.566 L 6241.4067 6292.566 L 6241.4067 6292.566 L 6241.4067 6292.566 L 6190.2476 6292.566 L 6139.089 6292.566 L 6139.089 6292.566 L 6139.089 6292.566 L 6113.5093 6292.566 L 6113.5093 6318.1455 L 6113.5093 6318.1455 L 6087.9297 6318.1455 L 6087.9297 6292.566 L 6087.9297 6241.4067 L 6062.35 6215.827 Q 6036.7705 6190.2476 5985.6113 6011.191 L 5934.452 5832.1343 L 5934.452 5832.1343 Q 5934.452 5806.5547 5908.873 5755.3955 L 5883.2935 5704.2363 L 5832.1343 5704.2363 Q 5780.975 5729.816 5397.282 5832.1343 L 5013.589 5934.452 L 4988.01 5960.0317 L 4962.43 5985.6113 L 4962.43 5985.6113 L 4962.43 5985.6113 L 4911.271 5985.6113 Q 4860.112 5985.6113 4655.4756 6062.35 L 4450.8394 6139.089 L 4425.26 6139.089 L 4399.68 6139.089 L 4348.521 6139.089 Q 4297.3623 6139.089 4195.044 6190.2476 Q 4092.7258 6190.2476 4092.7258 6215.827 L 4067.1462 6241.4067 L 4067.1462 6241.4067 Q 4041.5667 6241.4067 4041.5667 6241.4067 L 4041.5667 6266.9863 L 4015.987 6266.9863 Q 3990.4077 6292.566 3913.669 6292.566 L 3836.9304 6343.725 L 3785.7712 6343.725 L 3760.192 6343.725 L 3760.192 6343.725 Q 3734.6123 6343.725 3734.6123 6343.725 L 3734.6123 6369.3047 L 3734.6123 6369.3047 Q 3734.6123 6369.3047 3657.8738 6394.8843 L 3581.135 6394.8843 L 3581.135 6420.4634 L 3581.135 6420.4634 L 3555.5554 6420.4634 Q 3529.976 6446.043 3350.9192 6497.202 L 3171.8625 6548.3613 L 3120.7034 6548.3613 L 3095.1238 6548.3613 L 3095.1238 6573.941 L 3069.5444 6573.941 L 3069.5444 6573.941 L 3069.5444 6599.5205 L 3069.5444 6599.5205 L 3069.5444 6599.5205 L 3043.9648 6625.1 L 3043.9648 6650.679 L 3120.7034 6650.679 Q 3197.4421 6650.679 3427.658 7341.3267 Q 3632.2942 8031.974 3657.8738 8083.1333 L 3657.8738 8134.2925 L 3657.8738 8185.4517 Q 3657.8738 8236.61 3632.2942 8236.61 Q 3581.135 8236.61 3581.135 8262.19 L 3581.135 8262.19 L 3581.135 8262.19 Q 3555.5554 8236.61 3529.976 8262.19 L 3529.976 8287.77 L 3504.3965 8287.77 L 3504.3965 8287.77 L 3504.3965 8313.35 L 3529.976 8313.35 L 3529.976 8390.088 L 3529.976 8441.247 L 3504.3965 8441.247 L 3504.3965 8441.247 L 3478.817 8441.247 L 3453.2373 8441.247 L 3453.2373 8441.247 L 3427.658 8441.247 L 3427.658 8441.247 L 3427.658 8441.247 L 3427.658 8415.667 L 3427.658 8415.667 L 3402.0784 8338.929 L 3376.4988 8287.77 L 3376.4988 8134.2925 Q 3376.4988 7980.8154 3325.3396 7827.338 Q 3274.1807 7699.4404 3197.4421 7648.2812 Q 3120.7034 7571.5425 2992.8057 7571.5425 L 2864.908 7545.9634 L 2864.908 7520.384 L 2864.908 7469.2246 L 2890.4875 7469.2246 Q 2890.4875 7469.2246 2916.0671 7418.0654 Q 2967.226 7392.486 2967.226 7213.429 Q 2967.226 7008.793 2864.908 6906.4746 Q 2762.5898 6804.1567 2557.9536 6804.1567 Q 2327.7378 6804.1567 2148.6812 6855.316 L 1969.6243 6906.4746 L 1969.6243 6932.054 L 1944.0448 6932.054 L 1944.0448 6932.054 L 1944.0448 6957.634 L 1918.4652 6957.634 L 1892.8856 6957.634 L 1892.8856 6983.2134 L 1892.8856 7008.793 L 1944.0448 7008.793 Q 2020.7833 7008.793 2071.9424 7187.8496 Q 2148.6812 7366.9062 2148.6812 7418.0654 L 2148.6812 7494.804 L 2148.6812 7494.804 L 2123.1016 7469.2246 L 2097.522 7469.2246 L 2071.9424 7469.2246 L 2071.9424 7494.804 L 2046.3629 7520.384 L 2046.3629 7469.2246 L 2046.3629 7443.645 L 2020.7833 7443.645 L 2020.7833 7418.0654 L 2020.7833 7418.0654 L 1995.2039 7418.0654 L 1995.2039 7418.0654 L 1995.2039 7418.0654 L 1995.2039 7443.645 L 1995.2039 7443.645 L 1969.6243 7494.804 L 1969.6243 7545.9634 L 1969.6243 7545.9634 L 1944.0448 7545.9634 L 1944.0448 7494.804 Q 1944.0448 7443.645 1892.8856 7366.9062 Q 1841.7266 7315.7476 1739.4084 7213.429 Q 1637.0903 7111.111 1509.1926 7111.111 Q 1381.2949 7111.111 1125.4996 7162.27 L 869.7042 7213.429 L 844.1247 7239.009 L 818.54517 7239.009 L 818.54517 7264.5884 L 818.54517 7290.168 L 792.96564 7290.168 L 792.96564 7315.7476 L 869.7042 7315.7476 Q 972.0224 7341.3267 1023.18146 7571.5425 Q 1125.4996 7801.7583 1125.4996 7827.338 L 1125.4996 7878.497 L 1125.4996 7904.0767 L 1125.4996 7929.6562 L 1099.92 7955.236 L 1074.3406 7980.8154 L 1074.3406 7980.8154 L 1074.3406 7980.8154 L 1048.761 8006.395 L 1023.18146 8006.395 L 1023.18146 8031.974 L 1023.18146 8057.5537 L 1023.18146 8159.872 Q 1023.18146 8262.19 1023.18146 8287.77 L 1023.18146 8338.929 L 997.6019 8338.929 L 972.0224 8338.929 L 972.0224 8364.509 L 972.0224 8364.509 L 946.4428 8338.929 Q 920.8633 8287.77 920.8633 8313.35 Q 920.8633 8338.929 895.28375 8338.929 Q 869.7042 8338.929 869.7042 8287.77 Q 844.1247 8262.19 818.54517 8262.19 Q 792.96564 8236.61 767.3861 8287.77 Q 767.3861 8313.35 716.227 8313.35 L 665.06793 8287.77 L 665.06793 8313.35 L 665.06793 8313.35 L 639.4884 8338.929 L 613.9089 8364.509 L 613.9089 8364.509 L 613.9089 8390.088 L 613.9089 8390.088 L 588.32935 8390.088 L 588.32935 8364.509 L 562.7498 8364.509 L 562.7498 8364.509 L 562.7498 8364.509 L 562.7498 8338.929 L 562.7498 8338.929 L 537.1703 8287.77 Q 511.59073 8236.61 281.3749 7264.5884 L 25.579536 6266.9863 L 25.579536 6215.827 Q 0.0 6164.6685 0.0 6139.089 Q 0.0 6087.9297 51.159073 5422.862 L 153.47722 4783.373 L 153.47722 4783.373 L 153.47722 4757.794 L 153.47722 4757.794 L 153.47722 4757.794 L 179.05675 4757.794 L 179.05675 4757.794 L 179.05675 4783.373 L 204.63629 4808.9526 L 204.63629 4808.9526 L 204.63629 4808.9526 L 204.63629 4834.532 L 230.21582 4834.532 L 230.21582 4834.532 L 230.21582 4860.112 L 230.21582 4860.112 L 255.79536 4860.112 L 255.79536 4911.271 L 255.79536 4936.8506 L 588.32935 5576.339 Q 920.8633 6190.2476 920.8633 6241.4067 L 920.8633 6266.9863 L 946.4428 6292.566 L 946.4428 6318.1455 L 972.0224 6318.1455 L 1023.18146 6292.566 L 1048.761 6292.566 L 1074.3406 6292.566 L 1099.92 6266.9863 L 1125.4996 6241.4067 L 1176.6587 6241.4067 L 1202.2382 6241.4067 L 1227.8177 6215.827 L 1278.9768 6215.827 L 1278.9768 6190.2476 L 1278.9768 6164.6685 L 1278.9768 6164.6685 L 1278.9768 6164.6685 L 1304.5564 6139.089 L 1304.5564 6087.9297 L 1330.1359 6087.9297 L 1355.7155 6087.9297 L 1406.8745 6087.9297 Q 1458.0336 6087.9297 1483.613 6087.9297 Q 1483.613 6113.5093 1509.1926 6087.9297 L 1509.1926 6062.35 L 1509.1926 6062.35 L 1534.7722 6062.35 L 1534.7722 6062.35 L 1534.7722 6087.9297 L 1534.7722 6087.9297 L 1534.7722 6087.9297 L 1560.3517 6087.9297 L 1560.3517 6087.9297 L 1585.9313 6087.9297 L 1611.5107 6087.9297 L 1688.2494 6087.9297 L 1739.4084 6087.9297 L 1790.5675 6062.35 L 1816.1471 6062.35 L 1816.1471 6036.7705 L 1841.7266 6011.191 L 1841.7266 5934.452 Q 1841.7266 5857.714 1816.1471 5729.816 L 1816.1471 5627.498 L 1816.1471 5576.339 Q 1790.5675 5550.7593 1713.829 4860.112 L 1637.0903 4169.4644 L 1637.0903 4143.885 Q 1637.0903 4118.305 1688.2494 4067.1462 L 1739.4084 3990.4077 L 1739.4084 3990.4077 L 1739.4084 3990.4077 L 1764.988 3990.4077 L 1764.988 3990.4077 L 1790.5675 3964.8281 L 1816.1471 3939.2485 L 1816.1471 3939.2485 L 1841.7266 3939.2485 L 1841.7266 3913.669 L 1841.7266 3888.0896 L 1816.1471 3888.0896 L 1790.5675 3888.0896 L 1739.4084 3913.669 L 1713.829 3939.2485 L 1662.6698 3939.2485 L 1611.5107 3939.2485 L 1560.3517 3964.8281 L 1509.1926 3990.4077 L 1483.613 3990.4077 L 1458.0336 3990.4077 L 1432.454 4015.987 L 1406.8745 4041.5667 L 1381.2949 4041.5667 L 1330.1359 4041.5667 L 1330.1359 4067.1462 L 1330.1359 4092.7258 L 1406.8745 4092.7258 Q 1483.613 4092.7258 1509.1926 4143.885 Q 1534.7722 4220.6235 1560.3517 4246.203 L 1560.3517 4246.203 L 1560.3517 4297.3623 L 1585.9313 4322.9414 L 1637.0903 4757.794 Q 1688.2494 5218.2256 1688.2494 5269.3843 L 1688.2494 5320.5435 L 1688.2494 5422.862 L 1688.2494 5525.1797 L 1688.2494 5525.1797 L 1688.2494 5525.1797 L 1688.2494 5525.1797 L 1688.2494 5499.6 L 1662.6698 5499.6 L 1662.6698 5499.6 L 1662.6698 5474.0205 L 1637.0903 5474.0205 L 1637.0903 5474.0205 L 1637.0903 5474.0205 L 1637.0903 5474.0205 L 1637.0903 5448.4414 L 1611.5107 5422.862 L 1585.9313 5397.282 L 1585.9313 5371.7026 Q 1585.9313 5320.5435 1355.7155 4860.112 Q 1125.4996 4399.68 1099.92 4322.9414 Q 1074.3406 4220.6235 1099.92 4195.044 L 1125.4996 4195.044 L 1125.4996 4169.4644 L 1125.4996 4169.4644 L 1151.0791 4143.885 L 1151.0791 4118.305 L 1099.92 4118.305 L 1048.761 4143.885 L 1048.761 4143.885 L 1023.18146 4143.885 L 1023.18146 4143.885 L 1023.18146 4143.885 L 972.0224 4169.4644 Q 920.8633 4195.044 869.7042 4195.044 L 818.54517 4195.044 L 767.3861 4220.6235 L 741.8065 4246.203 L 716.227 4246.203 L 716.227 4246.203 L 639.4884 4271.7827 Q 562.7498 4297.3623 537.1703 4297.3623 L 537.1703 4322.9414 L 511.59073 4322.9414 L 486.0112 4322.9414 L 486.0112 4322.9414 Q 486.0112 4297.3623 434.8521 4322.9414 L 383.69305 4322.9414 L 358.1135 4322.9414 Q 358.1135 4348.521 332.53397 4348.521 L 306.95444 4348.521 L 281.3749 4374.1006 L 255.79536 4374.1006 L 204.63629 4374.1006 L 179.05675 4374.1006 L 179.05675 4348.521 L 204.63629 4322.9414 L 204.63629 4195.044 Q 204.63629 4092.7258 306.95444 3453.2373 Q 383.69305 2813.749 409.27258 2813.749 L 460.43164 2788.1694 L 460.43164 2788.1694 L 486.0112 2762.5898 L 2276.5786 2199.84 Q 4067.1462 1637.0903 4092.7258 1611.5107 L 4143.885 1611.5107 L 4143.885 1611.5107 Q 4169.4644 1585.9313 4169.4644 1585.9313 L 4169.4644 1585.9313 L 4783.373 1406.8745 Q 5397.282 1227.8177 7008.793 690.64746 Q 8645.883 153.47722 8671.463 153.47722 L 8697.042 153.47722 L 8901.679 76.73861 Q 9131.895 0.0 9183.054 0.0 z M 5346.123 2788.1694 L 5346.123 2788.1694 L 5474.0205 2813.749 Q 5601.9185 2813.749 5678.657 2890.4875 Q 5729.816 2967.226 5729.816 3171.8625 Q 5729.816 3402.0784 5704.2363 3478.817 Q 5678.657 3529.976 5806.5547 3581.135 Q 5934.452 3632.2942 5985.6113 3683.4531 Q 6036.7705 3734.6123 6062.35 3836.9304 Q 6087.9297 3964.8281 6113.5093 4092.7258 Q 6139.089 4246.203 6139.089 4322.9414 L 6139.089 4399.68 L 6164.6685 4399.68 L 6164.6685 4399.68 L 6164.6685 4425.26 L 6190.2476 4425.26 L 6190.2476 4425.26 L 6190.2476 4450.8394 L 6190.2476 4450.8394 L 6190.2476 4450.8394 L 6215.827 4450.8394 L 6215.827 4450.8394 L 6215.827 4476.419 L 6241.4067 4476.419 L 6241.4067 4476.419 L 6241.4067 4501.9985 L 6266.9863 4501.9985 L 6292.566 4501.9985 L 6292.566 4476.419 L 6292.566 4476.419 L 6318.1455 4450.8394 L 6343.725 4425.26 L 6343.725 4348.521 L 6343.725 4297.3623 L 6343.725 4271.7827 L 6343.725 4246.203 L 6343.725 4246.203 L 6343.725 4246.203 L 6343.725 4220.6235 L 6343.725 4220.6235 L 6369.3047 4246.203 L 6394.8843 4297.3623 L 6394.8843 4399.68 L 6394.8843 4501.9985 L 6369.3047 4527.578 Q 6343.725 4553.157 6343.725 4578.737 L 6343.725 4604.3164 L 6318.1455 4604.3164 L 6318.1455 4604.3164 L 6318.1455 4629.896 L 6292.566 4629.896 L 6292.566 4629.896 L 6292.566 4655.4756 L 6266.9863 4655.4756 L 6241.4067 4655.4756 L 6215.827 4681.055 L 6190.2476 4706.635 L 6164.6685 4706.635 L 6139.089 4706.635 L 6139.089 4706.635 Q 6139.089 4706.635 6139.089 4732.2144 Q 6139.089 4732.2144 6036.7705 4732.2144 Q 5908.873 4757.794 5883.2935 4757.794 L 5832.1343 4783.373 L 5832.1343 4808.9526 Q 5832.1343 4808.9526 5806.5547 4808.9526 L 5806.5547 4808.9526 L 5729.816 4834.532 L 5678.657 4834.532 L 5653.0776 4834.532 L 5627.498 4834.532 L 5601.9185 4834.532 L 5576.339 4860.112 L 5525.1797 4860.112 L 5474.0205 4860.112 L 5422.862 4885.6914 L 5397.282 4911.271 L 5371.7026 4911.271 L 5346.123 4911.271 L 5346.123 4911.271 Q 5346.123 4911.271 5269.3843 4936.8506 L 5218.2256 4962.43 L 5218.2256 4962.43 Q 5218.2256 4962.43 5218.2256 4988.01 L 5192.646 4988.01 L 5141.487 4988.01 Q 5090.3276 5013.589 4962.43 5039.1685 L 4808.9526 5090.3276 L 4783.373 5090.3276 L 4757.794 5115.907 L 4706.635 5115.907 L 4681.055 5115.907 L 4655.4756 5141.487 L 4604.3164 5167.0664 L 4578.737 5167.0664 L 4553.157 5167.0664 L 4501.9985 5192.646 L 4450.8394 5218.2256 L 4399.68 5218.2256 L 4322.9414 5218.2256 L 4322.9414 5192.646 L 4348.521 5192.646 L 4348.521 5192.646 L 4348.521 5167.0664 L 4374.1006 5167.0664 Q 4399.68 5167.0664 4399.68 5115.907 Q 4399.68 5064.748 4143.885 4195.044 Q 3888.0896 3350.9192 3836.9304 3350.9192 L 3785.7712 3376.4988 L 3785.7712 3376.4988 L 3760.192 3376.4988 L 3760.192 3350.9192 L 3734.6123 3350.9192 L 3734.6123 3325.3396 L 3734.6123 3299.7603 L 3760.192 3299.7603 L 3760.192 3274.1807 L 3785.7712 3274.1807 L 3836.9304 3274.1807 L 4169.4644 3171.8625 Q 4501.9985 3069.5444 4553.157 3043.9648 Q 4629.896 3043.9648 4629.896 3069.5444 Q 4655.4756 3095.1238 4655.4756 3095.1238 L 4655.4756 3095.1238 L 4655.4756 3069.5444 Q 4655.4756 3069.5444 4681.055 3069.5444 L 4681.055 3069.5444 L 4681.055 3043.9648 L 4706.635 3018.3853 L 4706.635 3018.3853 L 4706.635 3018.3853 L 4732.2144 2992.8057 L 4757.794 2967.226 L 4783.373 2967.226 L 4808.9526 2967.226 L 5013.589 2890.4875 Q 5218.2256 2813.749 5269.3843 2813.749 L 5320.5435 2813.749 L 5320.5435 2813.749 Q 5320.5435 2788.1694 5346.123 2788.1694 z M 3734.6123 3657.8738 L 3734.6123 3683.4531 L 3811.3508 3913.669 Q 3888.0896 4143.885 3888.0896 4169.4644 Q 3888.0896 4195.044 3862.51 4195.044 Q 3836.9304 4169.4644 3760.192 3990.4077 Q 3683.4531 3785.7712 3683.4531 3785.7712 Q 3683.4531 3785.7712 3657.8738 3760.192 L 3657.8738 3734.6123 L 3632.2942 3734.6123 Q 3632.2942 3734.6123 3632.2942 3709.0327 L 3632.2942 3709.0327 L 3555.5554 3632.2942 Q 3478.817 3529.976 3376.4988 3555.5554 Q 3299.7603 3581.135 3581.135 4450.8394 Q 3888.0896 5320.5435 3913.669 5320.5435 L 3939.2485 5320.5435 L 3939.2485 5294.964 L 3939.2485 5294.964 L 3964.8281 5294.964 L 3964.8281 5320.5435 L 3964.8281 5320.5435 L 3990.4077 5320.5435 L 3990.4077 5320.5435 L 3990.4077 5320.5435 L 3964.8281 5346.123 L 3939.2485 5371.7026 L 3913.669 5371.7026 L 3888.0896 5371.7026 L 3836.9304 5397.282 L 3811.3508 5422.862 L 3760.192 5422.862 Q 3709.0327 5422.862 3632.2942 5474.0205 L 3581.135 5474.0205 L 3504.3965 5474.0205 L 3427.658 5474.0205 L 3427.658 5474.0205 L 3427.658 5474.0205 L 3453.2373 5474.0205 L 3453.2373 5474.0205 L 3453.2373 5448.4414 Q 3478.817 5448.4414 3478.817 5371.7026 Q 3478.817 5320.5435 3223.0215 4553.157 L 2967.226 3785.7712 L 2967.226 3734.6123 L 2967.226 3683.4531 L 2967.226 3683.4531 L 2941.6467 3683.4531 L 2941.6467 3657.8738 L 2941.6467 3657.8738 L 2916.0671 3657.8738 L 2890.4875 3683.4531 L 2890.4875 3683.4531 L 2864.908 3683.4531 L 2864.908 3683.4531 L 2864.908 3683.4531 L 2864.908 3709.0327 L 2864.908 3709.0327 L 2839.3286 3709.0327 L 2839.3286 3734.6123 L 2839.3286 3734.6123 L 2813.749 3734.6123 L 2813.749 3785.7712 L 2813.749 3811.3508 L 2788.1694 3964.8281 L 2788.1694 4118.305 L 2813.749 4169.4644 Q 2813.749 4220.6235 2839.3286 4297.3623 L 2864.908 4348.521 L 2864.908 4425.26 L 2864.908 4501.9985 L 2839.3286 4501.9985 L 2813.749 4501.9985 L 2813.749 4476.419 L 2813.749 4450.8394 L 2788.1694 4399.68 L 2762.5898 4374.1006 L 2762.5898 4348.521 L 2762.5898 4297.3623 L 2737.0103 4271.7827 L 2737.0103 4246.203 L 2737.0103 4220.6235 Q 2711.431 4195.044 2685.8513 4092.7258 Q 2660.2717 3990.4077 2609.1128 3836.9304 L 2609.1128 3683.4531 L 2609.1128 3683.4531 L 2609.1128 3683.4531 L 2634.6921 3657.8738 L 2660.2717 3632.2942 L 2711.431 3632.2942 L 2737.0103 3632.2942 L 2813.749 3581.135 Q 2890.4875 3581.135 2916.0671 3555.5554 L 2967.226 3555.5554 L 2967.226 3529.976 Q 2967.226 3529.976 2992.8057 3529.976 L 2992.8057 3529.976 L 3325.3396 3427.658 Q 3632.2942 3350.9192 3683.4531 3478.817 Q 3734.6123 3632.2942 3734.6123 3657.8738 z M 3223.0215 5525.1797 L 3299.7603 5525.1797 L 3299.7603 5550.7593 L 3299.7603 5576.339 L 3248.601 5576.339 L 3197.4421 5576.339 L 3197.4421 5601.9185 L 3171.8625 5601.9185 L 3171.8625 5601.9185 L 3171.8625 5627.498 L 3120.7034 5627.498 Q 3095.1238 5627.498 2941.6467 5678.657 L 2788.1694 5729.816 L 2737.0103 5755.3955 L 2685.8513 5755.3955 L 2685.8513 5729.816 L 2711.431 5704.2363 L 2711.431 5704.2363 Q 2711.431 5678.657 2737.0103 5678.657 Q 2762.5898 5678.657 2711.431 5499.6 L 2634.6921 5320.5435 L 2609.1128 5320.5435 L 2583.5332 5320.5435 L 2557.9536 5320.5435 L 2532.374 5320.5435 L 2481.215 5320.5435 L 2430.056 5320.5435 L 2404.4763 5346.123 L 2378.897 5371.7026 L 2353.3174 5371.7026 L 2327.7378 5371.7026 L 2327.7378 5371.7026 L 2302.1582 5371.7026 L 2302.1582 5371.7026 L 2302.1582 5371.7026 L 2302.1582 5397.282 L 2302.1582 5397.282 L 2302.1582 5525.1797 Q 2302.1582 5678.657 2327.7378 5704.2363 Q 2327.7378 5729.816 2378.897 5755.3955 Q 2430.056 5780.975 2506.7944 5780.975 L 2557.9536 5780.975 L 2532.374 5806.5547 L 2506.7944 5832.1343 L 2481.215 5832.1343 L 2455.6355 5832.1343 L 2404.4763 5857.714 L 2378.897 5883.2935 L 2327.7378 5883.2935 L 2276.5786 5883.2935 L 2225.4197 5908.873 L 2174.2605 5934.452 L 2148.6812 5934.452 L 2123.1016 5934.452 L 2046.3629 5934.452 L 1995.2039 5934.452 L 1995.2039 5934.452 L 1995.2039 5934.452 L 2020.7833 5934.452 L 2020.7833 5934.452 L 2020.7833 5908.873 L 2046.3629 5908.873 L 2046.3629 5908.873 L 2046.3629 5883.2935 L 2071.9424 5883.2935 L 2097.522 5883.2935 L 2097.522 5857.714 L 2097.522 5857.714 L 2123.1016 5857.714 Q 2123.1016 5832.1343 2123.1016 5832.1343 Q 2148.6812 5832.1343 2148.6812 5678.657 L 2148.6812 5550.7593 L 2148.6812 5397.282 Q 2148.6812 5243.8047 2071.9424 4808.9526 L 2020.7833 4348.521 L 1995.2039 4092.7258 Q 1969.6243 3836.9304 2097.522 3836.9304 Q 2225.4197 3836.9304 2506.7944 4348.521 Q 2813.749 4860.112 2992.8057 5192.646 Q 3171.8625 5525.1797 3223.0215 5525.1797 z M 7801.7583 5550.7593 L 7776.179 5550.7593 L 7776.179 5550.7593 Q 7776.179 5576.339 7725.02 5576.339 Q 7673.861 5601.9185 7648.2812 5525.1797 Q 7622.7017 5422.862 7597.122 5397.282 L 7571.5425 5371.7026 L 7545.9634 5371.7026 L 7520.384 5371.7026 L 7520.384 5320.5435 L 7520.384 5294.964 L 7545.9634 5294.964 L 7545.9634 5269.3843 L 7571.5425 5269.3843 L 7597.122 5269.3843 L 7622.7017 5243.8047 Q 7648.2812 5243.8047 7673.861 5167.0664 Q 7673.861 5064.748 7725.02 5064.748 Q 7776.179 5090.3276 7776.179 5115.907 Q 7801.7583 5167.0664 7904.0767 5141.487 Q 8006.395 5141.487 7980.8154 5269.3843 Q 7929.6562 5371.7026 7980.8154 5422.862 Q 8031.974 5474.0205 8031.974 5525.1797 Q 8031.974 5576.339 7929.6562 5550.7593 Q 7801.7583 5525.1797 7801.7583 5550.7593 z" svg:height="84.41247mm" draw:style-name="style-6" svg:viewBox="0.0 0.0 10257.394 8441.247" svg:width="102.57394mm" svg:x="32.230217mm" svg:y="70.59952mm"/>
          <draw:path svg:d="M 255.79536 51.159073 L 255.79536 51.159073 L 255.79536 2250.9993 L 255.79536 4425.26 L 230.21582 4425.26 Q 230.21582 4399.68 179.05675 4399.68 L 153.47722 4399.68 L 153.47722 4374.1006 Q 127.89768 4348.521 127.89768 4348.521 L 127.89768 4322.9414 L 102.318146 4348.521 Q 102.318146 4399.68 51.159073 4399.68 L 0.0 4399.68 L 0.0 4246.203 L 0.0 4092.7258 L 0.0 3606.7146 L 0.0 3120.7034 L 0.0 1688.2494 Q 25.579536 230.21582 25.579536 153.47722 L 25.579536 102.318146 L 76.73861 51.159073 Q 102.318146 0.0 127.89768 0.0 Q 153.47722 0.0 179.05675 0.0 Q 204.63629 0.0 230.21582 25.579536 Q 230.21582 51.159073 255.79536 51.159073 z" svg:height="44.252598mm" draw:style-name="style-7" svg:viewBox="0.0 0.0 255.79536 4425.26" svg:width="2.5579536mm" svg:x="201.82254mm" svg:y="34.276577mm"/>
          <draw:path svg:d="M 1074.3406 0.0 L 1074.3406 0.0 L 1099.92 0.0 L 1099.92 25.579536 L 1125.4996 25.579536 L 1151.0791 25.579536 L 1176.6587 25.579536 L 1176.6587 25.579536 L 1176.6587 127.89768 Q 1176.6587 230.21582 1023.18146 332.53397 Q 895.28375 434.8521 920.8633 434.8521 L 946.4428 434.8521 L 1099.92 434.8521 Q 1227.8177 434.8521 1253.3972 460.43164 Q 1278.9768 486.0112 1278.9768 486.0112 L 1278.9768 486.0112 L 1278.9768 511.59073 L 1278.9768 537.1703 L 1278.9768 588.32935 Q 1278.9768 613.9089 895.28375 690.64746 Q 537.1703 792.96564 306.95444 792.96564 L 76.73861 818.54517 L 76.73861 716.227 L 76.73861 613.9089 L 153.47722 562.7498 Q 255.79536 537.1703 281.3749 511.59073 L 306.95444 486.0112 L 306.95444 486.0112 L 306.95444 486.0112 L 332.53397 486.0112 L 332.53397 486.0112 L 332.53397 460.43164 L 358.1135 460.43164 L 358.1135 460.43164 L 358.1135 434.8521 L 358.1135 434.8521 L 358.1135 434.8521 L 383.69305 434.8521 L 383.69305 434.8521 L 358.1135 409.27258 L 332.53397 383.69305 L 306.95444 383.69305 L 281.3749 383.69305 L 204.63629 409.27258 Q 153.47722 434.8521 102.318146 434.8521 L 25.579536 434.8521 L 25.579536 409.27258 L 0.0 383.69305 L 0.0 383.69305 L 0.0 383.69305 L 0.0 358.1135 L 0.0 358.1135 L 0.0 306.95444 L 0.0 255.79536 L 0.0 255.79536 L 0.0 230.21582 L 0.0 230.21582 L 0.0 230.21582 L 25.579536 230.21582 L 25.579536 230.21582 L 51.159073 204.63629 L 76.73861 179.05675 L 486.0112 127.89768 Q 895.28375 25.579536 972.0224 25.579536 L 1074.3406 25.579536 L 1074.3406 0.0 z" svg:height="8.1854515mm" draw:style-name="style-8" svg:viewBox="0.0 0.0 1278.9768 818.54517" svg:width="12.789768mm" svg:x="130.96722mm" svg:y="193.1255mm"/>
          <draw:path svg:d="M 511.59073 1.8189894E-12 L 537.1703 1.8189894E-12 L 588.32935 1.8189894E-12 L 613.9089 25.579536 L 613.9089 25.579536 L 588.32935 25.579536 L 562.7498 51.159073 Q 511.59073 76.73861 767.3861 946.4428 Q 1048.761 1790.5675 1048.761 1816.1471 L 1048.761 1867.3062 L 1048.761 1892.8856 L 1048.761 1918.4652 L 1048.761 1969.6243 L 1048.761 1995.2039 L 1048.761 2020.7833 L 1048.761 2020.7833 L 1048.761 2020.7833 L 1048.761 2020.7833 L 1023.18146 2020.7833 L 1023.18146 2020.7833 L 972.0224 2046.3629 L 920.8633 2071.9424 L 895.28375 2071.9424 L 844.1247 2071.9424 L 818.54517 2097.522 L 792.96564 2123.1016 L 716.227 2123.1016 L 639.4884 2123.1016 L 639.4884 2097.522 L 639.4884 2097.522 L 665.06793 2097.522 L 665.06793 2071.9424 L 665.06793 2071.9424 L 690.64746 2071.9424 L 690.64746 2071.9424 Q 690.64746 2071.9424 690.64746 1995.2039 Q 690.64746 1944.0448 665.06793 1816.1471 L 613.9089 1713.829 L 613.9089 1662.6698 Q 588.32935 1611.5107 383.69305 920.8633 Q 153.47722 230.21582 76.73861 230.21582 L 0.0 230.21582 L 0.0 204.63629 L 25.579536 179.05675 L 25.579536 179.05675 L 25.579536 179.05675 L 25.579536 153.47722 L 25.579536 153.47722 L 51.159073 153.47722 L 51.159073 127.89768 L 76.73861 127.89768 L 127.89768 127.89768 L 306.95444 76.73861 Q 486.0112 25.579536 511.59073 1.8189894E-12 z" svg:height="21.231014mm" draw:style-name="style-9" svg:viewBox="0.0 0.0 1048.761 2123.1016" svg:width="10.48761mm" svg:x="62.669865mm" svg:y="134.80415mm"/>
          <draw:path svg:d="M 25.579536 0.0 L 25.579536 0.0 L 25.579536 25.579536 Q 51.159073 51.159073 51.159073 51.159073 L 51.159073 51.159073 L 51.159073 51.159073 L 51.159073 51.159073 L 204.63629 460.43164 Q 306.95444 869.7042 332.53397 895.28375 L 332.53397 895.28375 L 306.95444 920.8633 Q 281.3749 946.4428 281.3749 946.4428 Q 255.79536 946.4428 255.79536 946.4428 L 255.79536 946.4428 L 255.79536 946.4428 Q 255.79536 946.4428 230.21582 895.28375 L 204.63629 844.1247 L 204.63629 792.96564 Q 204.63629 741.8065 102.318146 409.27258 L 0.0 76.73861 L 0.0 25.579536 Q 0.0 0.0 25.579536 0.0 z" svg:height="9.464428mm" draw:style-name="style-10" svg:viewBox="0.0 0.0 332.53397 946.4428" svg:width="3.3253398mm" svg:x="73.15747mm" svg:y="140.94324mm"/>
          <draw:path svg:d="M 792.96564 230.21582 L 844.1247 1.8189894E-12 L 844.1247 25.579536 Q 844.1247 76.73861 920.8633 76.73861 Q 997.6019 76.73861 1023.18146 102.318146 L 1023.18146 102.318146 L 1023.18146 102.318146 Q 1023.18146 127.89768 1023.18146 127.89768 L 1048.761 127.89768 L 1099.92 230.21582 Q 1125.4996 306.95444 1151.0791 332.53397 L 1151.0791 358.1135 L 1125.4996 358.1135 L 1125.4996 332.53397 L 1125.4996 332.53397 L 1125.4996 332.53397 L 1074.3406 332.53397 Q 1048.761 306.95444 972.0224 946.4428 Q 920.8633 1611.5107 920.8633 1662.6698 Q 920.8633 1688.2494 946.4428 1739.4084 L 946.4428 1790.5675 L 920.8633 1790.5675 Q 920.8633 1764.988 895.28375 1764.988 L 869.7042 1739.4084 L 588.32935 3990.4077 Q 306.95444 6241.4067 281.3749 6369.3047 L 255.79536 6471.6226 L 255.79536 6497.202 L 255.79536 6522.7817 L 255.79536 6522.7817 L 255.79536 6522.7817 L 230.21582 6522.7817 L 230.21582 6522.7817 L 204.63629 6548.3613 L 179.05675 6548.3613 L 179.05675 6522.7817 L 153.47722 6497.202 L 153.47722 6497.202 L 153.47722 6522.7817 L 153.47722 6522.7817 L 153.47722 6522.7817 L 153.47722 6497.202 L 153.47722 6471.6226 L 153.47722 6471.6226 L 153.47722 6471.6226 L 153.47722 6446.043 L 153.47722 6446.043 L 127.89768 6446.043 L 127.89768 6420.4634 L 102.318146 6420.4634 L 76.73861 6420.4634 L 76.73861 6394.8843 L 51.159073 6394.8843 L 51.159073 6369.3047 Q 51.159073 6318.1455 25.579536 6318.1455 L 0.0 6343.725 L 0.0 6318.1455 Q 0.0 6292.566 153.47722 5320.5435 Q 255.79536 4348.521 486.0112 2660.2717 Q 716.227 972.0224 690.64746 844.1247 L 665.06793 716.227 L 665.06793 716.227 L 665.06793 716.227 L 690.64746 716.227 L 690.64746 741.8065 L 716.227 741.8065 L 716.227 741.8065 L 716.227 716.227 L 716.227 716.227 L 741.8065 588.32935 Q 767.3861 486.0112 792.96564 230.21582 z" svg:height="65.48361mm" draw:style-name="style-11" svg:viewBox="0.0 0.0 1151.0791 6548.3613" svg:width="11.510791mm" svg:x="23.021582mm" svg:y="115.36371mm"/>
          <draw:path svg:d="M 613.9089 127.89768 L 613.9089 153.47722 L 460.43164 409.27258 Q 306.95444 665.06793 281.3749 946.4428 Q 255.79536 1202.2382 230.21582 1304.5564 L 204.63629 1381.2949 L 204.63629 1381.2949 L 204.63629 1406.8745 L 127.89768 1406.8745 L 51.159073 1406.8745 L 51.159073 1381.2949 L 51.159073 1381.2949 L 51.159073 1304.5564 L 51.159073 1227.8177 L 51.159073 1151.0791 Q 51.159073 1048.761 51.159073 792.96564 Q 51.159073 562.7498 0.0 281.3749 Q -51.159073 0.0 25.579536 0.0 Q 102.318146 25.579536 153.47722 127.89768 Q 204.63629 230.21582 230.21582 281.3749 Q 255.79536 332.53397 332.53397 204.63629 Q 409.27258 76.73861 511.59073 76.73861 Q 613.9089 76.73861 613.9089 127.89768 z" svg:height="14.068745mm" draw:style-name="style-12" svg:viewBox="0.0 0.0 613.9089 1406.8745" svg:width="6.1390886mm" svg:x="179.05675mm" svg:y="249.91206mm"/>
          <draw:path svg:d="M 0.0 1.8189894E-12 L 76.73861 1.8189894E-12 L 76.73861 1.8189894E-12 Q 76.73861 25.579536 102.318146 25.579536 L 102.318146 25.579536 L 153.47722 179.05675 Q 204.63629 332.53397 204.63629 460.43164 Q 204.63629 588.32935 179.05675 588.32935 L 179.05675 613.9089 L 153.47722 613.9089 Q 102.318146 588.32935 102.318146 588.32935 L 102.318146 588.32935 L 76.73861 537.1703 Q 51.159073 460.43164 0.0 230.21582 Q -51.159073 1.8189894E-12 0.0 1.8189894E-12 z" svg:height="6.1390886mm" draw:style-name="style-13" svg:viewBox="0.0 0.0 204.63629 613.9089" svg:width="2.0463629mm" svg:x="84.92406mm" svg:y="100.01598mm"/>
          <draw:path svg:d="M 76.73861 25.579536 L 76.73861 0.0 L 102.318146 25.579536 Q 127.89768 76.73861 179.05675 76.73861 L 230.21582 76.73861 L 230.21582 102.318146 L 204.63629 102.318146 L 204.63629 127.89768 L 204.63629 153.47722 L 179.05675 153.47722 Q 153.47722 179.05675 102.318146 179.05675 L 51.159073 204.63629 L 25.579536 204.63629 L 0.0 204.63629 L 0.0 179.05675 Q 0.0 179.05675 51.159073 153.47722 L 76.73861 127.89768 L 76.73861 127.89768 L 102.318146 127.89768 L 102.318146 102.318146 Q 102.318146 76.73861 76.73861 25.579536 z" svg:height="2.0463629mm" draw:style-name="style-14" svg:viewBox="0.0 0.0 230.21582 204.63629" svg:width="2.3021584mm" svg:x="88.505196mm" svg:y="116.89848mm"/>
          <draw:path svg:d="M 0.0 255.79536 L 0.0 0.0 L 179.05675 306.95444 Q 332.53397 613.9089 358.1135 665.06793 L 358.1135 716.227 L 332.53397 716.227 L 306.95444 716.227 L 281.3749 741.8065 L 230.21582 767.3861 L 204.63629 767.3861 L 179.05675 767.3861 L 179.05675 792.96564 L 179.05675 792.96564 L 153.47722 792.96564 L 127.89768 792.96564 L 76.73861 792.96564 L 51.159073 792.96564 L 51.159073 741.8065 L 25.579536 690.64746 L 25.579536 613.9089 Q 25.579536 537.1703 0.0 255.79536 z" svg:height="7.929656mm" draw:style-name="style-15" svg:viewBox="0.0 0.0 358.1135 792.96564" svg:width="3.581135mm" svg:x="53.97282mm" svg:y="115.61951mm"/>
          <draw:path svg:d="M 179.05675 25.579536 L 230.21582 0.0 L 230.21582 0.0 L 255.79536 0.0 L 255.79536 25.579536 L 255.79536 51.159073 L 230.21582 51.159073 L 230.21582 51.159073 L 230.21582 76.73861 L 230.21582 76.73861 L 230.21582 102.318146 L 204.63629 127.89768 L 204.63629 179.05675 L 204.63629 230.21582 L 230.21582 255.79536 L 255.79536 306.95444 L 255.79536 306.95444 L 255.79536 306.95444 L 665.06793 741.8065 Q 1074.3406 1151.0791 1125.4996 1330.1359 Q 1176.6587 1483.613 1151.0791 1611.5107 Q 1125.4996 1739.4084 1125.4996 1764.988 Q 1125.4996 1790.5675 1099.92 1816.1471 L 1074.3406 1841.7266 L 1074.3406 1841.7266 L 1074.3406 1841.7266 L 1074.3406 1867.3062 L 1074.3406 1867.3062 L 1048.761 1867.3062 L 1048.761 1892.8856 L 1048.761 1892.8856 L 1023.18146 1892.8856 L 1023.18146 1892.8856 L 1023.18146 1892.8856 L 997.6019 1918.4652 L 972.0224 1944.0448 L 946.4428 1944.0448 L 920.8633 1944.0448 L 869.7042 1944.0448 L 818.54517 1944.0448 L 818.54517 1918.4652 L 818.54517 1918.4652 L 844.1247 1892.8856 L 844.1247 1867.3062 L 844.1247 1867.3062 L 869.7042 1867.3062 L 869.7042 1841.7266 L 869.7042 1841.7266 L 869.7042 1841.7266 L 869.7042 1841.7266 L 895.28375 1841.7266 L 895.28375 1816.1471 L 895.28375 1739.4084 Q 869.7042 1637.0903 869.7042 1585.9313 Q 869.7042 1560.3517 690.64746 1355.7155 Q 537.1703 1151.0791 511.59073 1151.0791 Q 486.0112 1125.4996 460.43164 1099.92 Q 434.8521 1048.761 409.27258 1048.761 Q 383.69305 1023.18146 306.95444 920.8633 Q 204.63629 818.54517 179.05675 818.54517 Q 153.47722 818.54517 76.73861 716.227 Q 1.8189894E-12 613.9089 1.8189894E-12 409.27258 Q 1.8189894E-12 230.21582 51.159073 153.47722 Q 102.318146 51.159073 179.05675 25.579536 z" svg:height="19.440447mm" draw:style-name="style-16" svg:viewBox="0.0 0.0 1151.0791 1944.0448" svg:width="11.510791mm" svg:x="152.96562mm" svg:y="76.22702mm"/>
          <draw:path svg:d="M 358.1135 1432.454 L 255.79536 1432.454 L 204.63629 1406.8745 L 127.89768 1381.2949 L 51.159073 1381.2949 L 0.0 1381.2949 L 0.0 1355.7155 L 0.0 1355.7155 L 51.159073 665.06793 Q 127.89768 0.0 230.21582 0.0 Q 358.1135 25.579536 281.3749 613.9089 Q 230.21582 1202.2382 332.53397 1227.8177 Q 460.43164 1253.3972 434.8521 1330.1359 Q 434.8521 1432.454 358.1135 1432.454 z" svg:height="14.32454mm" draw:style-name="style-17" svg:viewBox="0.0 0.0 434.8521 1432.454" svg:width="4.348521mm" svg:x="71.6227mm" svg:y="237.3781mm"/>
          <draw:path svg:d="M 383.69305 1125.4996 L 25.579536 562.7498 L 25.579536 537.1703 L 25.579536 511.59073 L 0.0 460.43164 L 0.0 409.27258 L 25.579536 409.27258 L 76.73861 383.69305 L 76.73861 383.69305 L 76.73861 383.69305 L 102.318146 383.69305 L 102.318146 383.69305 L 127.89768 358.1135 L 153.47722 332.53397 L 179.05675 332.53397 L 230.21582 332.53397 L 230.21582 358.1135 L 230.21582 358.1135 L 255.79536 358.1135 L 255.79536 383.69305 L 255.79536 383.69305 L 281.3749 383.69305 L 332.53397 537.1703 Q 434.8521 665.06793 434.8521 690.64746 L 434.8521 716.227 L 460.43164 716.227 L 460.43164 741.8065 L 460.43164 741.8065 L 486.0112 741.8065 L 486.0112 741.8065 L 486.0112 741.8065 L 486.0112 767.3861 L 486.0112 767.3861 L 511.59073 792.96564 L 511.59073 818.54517 L 537.1703 818.54517 L 562.7498 818.54517 L 562.7498 690.64746 Q 537.1703 562.7498 537.1703 383.69305 L 537.1703 230.21582 L 562.7498 230.21582 L 562.7498 230.21582 L 588.32935 204.63629 L 613.9089 179.05675 L 690.64746 179.05675 L 741.8065 179.05675 L 741.8065 204.63629 L 741.8065 204.63629 L 767.3861 204.63629 L 767.3861 230.21582 L 767.3861 230.21582 L 792.96564 230.21582 L 869.7042 383.69305 Q 946.4428 537.1703 972.0224 588.32935 L 997.6019 613.9089 L 997.6019 613.9089 L 997.6019 639.4884 L 997.6019 639.4884 L 997.6019 639.4884 L 1023.18146 639.4884 L 1023.18146 639.4884 L 1023.18146 665.06793 L 1048.761 665.06793 L 1048.761 665.06793 L 1048.761 690.64746 L 1048.761 690.64746 L 1048.761 690.64746 L 1074.3406 690.64746 L 1074.3406 690.64746 L 1074.3406 716.227 L 1099.92 716.227 L 1099.92 511.59073 Q 1099.92 306.95444 1074.3406 179.05675 Q 1074.3406 51.159073 1151.0791 25.579536 Q 1227.8177 -25.579536 1253.3972 0.0 Q 1278.9768 25.579536 1355.7155 741.8065 Q 1406.8745 1458.0336 1330.1359 1483.613 Q 1227.8177 1509.1926 1074.3406 1304.5564 Q 920.8633 1099.92 895.28375 1381.2949 Q 895.28375 1662.6698 792.96564 1662.6698 Q 741.8065 1688.2494 383.69305 1125.4996 z" svg:height="16.6267mm" draw:style-name="style-18" svg:viewBox="0.0 0.0 1355.7155 1662.6698" svg:width="13.557154mm" svg:x="51.92646mm" svg:y="32.9976mm"/>
          <draw:path svg:d="M 7673.861 0.0 L 7673.861 0.0 L 8006.395 2711.431 Q 8338.929 5448.4414 8338.929 5550.7593 L 8338.929 5653.0776 L 8338.929 5653.0776 Q 8338.929 5678.657 8338.929 5678.657 L 8364.509 5678.657 L 8338.929 6036.7705 Q 8338.929 6394.8843 8134.2925 7827.338 Q 7929.6562 9234.213 7904.0767 9310.951 L 7904.0767 9387.689 L 7571.5425 11408.473 Q 7264.5884 13403.677 7239.009 13403.677 Q 7213.429 13403.677 7162.27 13429.257 L 7111.111 13454.836 L 7111.111 13454.836 L 7111.111 13454.836 L 7085.5317 13454.836 Q 7059.952 13454.836 6855.316 13505.995 L 6676.259 13557.154 L 6676.259 13531.574 Q 6701.8384 13505.995 6650.679 13505.995 L 6599.5205 13480.416 L 6599.5205 13454.836 L 6599.5205 13429.257 L 6573.941 13429.257 Q 6573.941 13454.836 6497.202 13454.836 L 6394.8843 13454.836 L 6420.4634 13454.836 Q 6446.043 13454.836 6446.043 13429.257 Q 6446.043 13429.257 6446.043 13403.677 Q 6420.4634 13403.677 6420.4634 13301.358 Q 6420.4634 13224.62 6394.8843 13224.62 Q 6343.725 13224.62 6343.725 13147.882 L 6343.725 13096.723 L 6318.1455 13096.723 Q 6318.1455 13096.723 6292.566 13122.302 Q 6292.566 13147.882 6266.9863 13122.302 Q 6241.4067 13096.723 6190.2476 13096.723 Q 6139.089 13071.143 6139.089 13096.723 Q 6139.089 13147.882 6011.191 13173.461 Q 5908.873 13199.041 5908.873 13224.62 Q 5908.873 13250.2 5832.1343 13250.2 Q 5755.3955 13224.62 5755.3955 13250.2 Q 5755.3955 13275.779 5729.816 13275.779 Q 5678.657 13301.358 5653.0776 13326.938 Q 5627.498 13378.098 5525.1797 13378.098 Q 5422.862 13352.518 5397.282 13326.938 Q 5371.7026 13301.358 5320.5435 13326.938 Q 5269.3843 13352.518 5192.646 13352.518 L 5115.907 13378.098 L 5115.907 13352.518 L 5115.907 13326.938 L 5090.3276 13326.938 L 5090.3276 13352.518 L 5064.748 13352.518 L 5039.1685 13352.518 L 5039.1685 13326.938 L 5013.589 13326.938 L 5013.589 13326.938 L 5013.589 13301.358 L 4988.01 13301.358 L 4962.43 13301.358 L 4962.43 13250.2 Q 4936.8506 13199.041 4962.43 13199.041 Q 4988.01 13199.041 5013.589 13224.62 Q 5013.589 13250.2 5013.589 13250.2 Q 5039.1685 13250.2 5064.748 13250.2 L 5115.907 13250.2 L 5115.907 13224.62 L 5115.907 13224.62 L 5115.907 13199.041 L 5115.907 13147.882 L 5115.907 13122.302 L 5115.907 13096.723 L 5090.3276 13096.723 Q 5090.3276 13096.723 5064.748 13122.302 Q 5064.748 13147.882 4988.01 13147.882 Q 4911.271 13147.882 4936.8506 13122.302 Q 4962.43 13096.723 4988.01 13071.143 Q 5013.589 13045.563 4962.43 13045.563 Q 4936.8506 13045.563 4936.8506 13019.984 Q 4936.8506 12994.404 4962.43 12994.404 Q 4988.01 12994.404 4988.01 12968.825 Q 4962.43 12943.245 4936.8506 12943.245 Q 4911.271 12917.666 4911.271 12789.769 Q 4911.271 12687.45 4911.271 12687.45 Q 4885.6914 12687.45 4885.6914 12636.291 L 4860.112 12585.132 L 4860.112 12533.973 L 4860.112 12508.394 L 4808.9526 12508.394 Q 4783.373 12533.973 4757.794 12533.973 L 4757.794 12533.973 L 4757.794 12508.394 L 4757.794 12482.813 L 4757.794 12482.813 Q 4757.794 12457.234 4757.794 12431.654 Q 4757.794 12380.495 4757.794 12380.495 Q 4732.2144 12354.916 4732.2144 12227.019 Q 4706.635 12124.7 4681.055 12073.541 L 4655.4756 12022.382 L 4655.4756 12022.382 Q 4655.4756 11996.803 4629.896 11996.803 L 4629.896 11996.803 L 4604.3164 11996.803 L 4604.3164 11971.223 L 4604.3164 11971.223 L 4604.3164 11971.223 L 4578.737 11945.644 L 4553.157 11920.063 L 4553.157 11894.484 Q 4553.157 11868.904 4527.578 11868.904 Q 4501.9985 11894.484 4450.8394 11868.904 L 4374.1006 11868.904 L 4348.521 11868.904 L 4322.9414 11868.904 L 4322.9414 11843.325 L 4348.521 11843.325 L 4348.521 11843.325 L 4348.521 11817.746 L 4348.521 11817.746 L 4348.521 11817.746 L 4374.1006 11817.746 L 4374.1006 11817.746 L 4399.68 11792.166 Q 4450.8394 11766.587 4476.419 11766.587 Q 4501.9985 11766.587 4501.9985 11715.428 L 4501.9985 11664.269 L 4501.9985 11664.269 L 4501.9985 11664.269 L 4501.9985 11638.688 L 4501.9985 11638.688 L 4501.9985 11613.109 L 4501.9985 11587.53 L 4501.9985 11561.95 L 4501.9985 11510.791 L 4501.9985 11510.791 Q 4501.9985 11485.212 4501.9985 11357.314 Q 4501.9985 11203.837 4450.8394 11075.939 Q 4399.68 10948.041 4220.6235 10922.462 L 4041.5667 10922.462 L 4041.5667 10922.462 L 4041.5667 10922.462 L 4015.987 10896.883 L 4015.987 10871.303 L 3964.8281 10871.303 Q 3913.669 10845.724 3888.0896 10845.724 Q 3862.51 10845.724 3862.51 10768.984 Q 3862.51 10717.825 3888.0896 10692.246 Q 3939.2485 10692.246 3836.9304 10666.667 Q 3760.192 10641.087 3785.7712 10589.928 L 3785.7712 10538.769 L 3811.3508 10538.769 L 3811.3508 10538.769 L 3811.3508 10513.189 L 3811.3508 10513.189 L 3836.9304 10513.189 Q 3862.51 10487.609 4092.7258 10462.03 Q 4322.9414 10410.871 4297.3623 10282.974 Q 4297.3623 10155.076 3836.9304 10231.814 L 3350.9192 10308.553 L 3350.9192 10308.553 L 3350.9192 10282.974 L 3325.3396 10282.974 L 3299.7603 10282.974 L 3299.7603 10231.814 Q 3274.1807 10180.655 3274.1807 10129.496 Q 3223.0215 10103.917 3248.601 10078.337 Q 3274.1807 10078.337 3274.1807 10027.178 Q 3274.1807 9976.02 3223.0215 9950.439 Q 3171.8625 9924.86 3197.4421 9873.701 Q 3223.0215 9848.121 3146.283 9822.542 L 3069.5444 9822.542 L 3069.5444 9796.962 L 3069.5444 9796.962 L 3120.7034 9796.962 L 3197.4421 9771.383 L 3581.135 9720.224 Q 3964.8281 9669.064 3990.4077 9720.224 Q 3990.4077 9796.962 4092.7258 9796.962 L 4195.044 9771.383 L 4195.044 9771.383 L 4195.044 9771.383 L 4195.044 9694.645 L 4195.044 9617.905 L 4195.044 9515.588 Q 4195.044 9413.27 4169.4644 9362.11 L 4143.885 9336.53 L 4143.885 9285.372 L 4143.885 9234.213 L 4118.305 9208.633 L 4118.305 9183.054 L 4041.5667 9183.054 L 3964.8281 9208.633 L 3939.2485 9208.633 Q 3913.669 9208.633 3888.0896 9310.951 Q 3888.0896 9387.689 3478.817 9464.429 L 3043.9648 9541.167 L 2967.226 9541.167 Q 2916.0671 9566.746 2864.908 9566.746 Q 2839.3286 9592.326 2839.3286 9669.064 Q 2864.908 9771.383 2839.3286 9822.542 Q 2839.3286 9848.121 2813.749 9848.121 Q 2788.1694 9848.121 2788.1694 9873.701 Q 2788.1694 9899.28 2737.0103 9924.86 Q 2711.431 9924.86 2685.8513 9924.86 L 2685.8513 9924.86 L 2685.8513 9950.439 L 2711.431 9950.439 L 2711.431 9950.439 L 2711.431 9976.02 L 2685.8513 9976.02 Q 2660.2717 9976.02 2660.2717 9950.439 Q 2660.2717 9924.86 2609.1128 9924.86 Q 2583.5332 9950.439 2583.5332 9924.86 Q 2583.5332 9899.28 2557.9536 9899.28 Q 2506.7944 9924.86 2455.6355 9873.701 L 2404.4763 9822.542 L 2404.4763 9796.962 L 2404.4763 9796.962 L 2378.897 9796.962 Q 2378.897 9822.542 2378.897 9848.121 Q 2353.3174 9899.28 2327.7378 9924.86 Q 2302.1582 9924.86 2302.1582 9950.439 Q 2302.1582 9976.02 2071.9424 9873.701 Q 1841.7266 9771.383 1816.1471 9796.962 Q 1790.5675 9822.542 1790.5675 9720.224 Q 1790.5675 9643.485 1739.4084 9643.485 Q 1662.6698 9643.485 1662.6698 9617.905 Q 1662.6698 9592.326 1713.829 9592.326 Q 1764.988 9592.326 1764.988 9566.746 L 1739.4084 9541.167 L 1739.4084 9541.167 L 1739.4084 9566.746 L 1688.2494 9566.746 L 1662.6698 9566.746 L 1662.6698 9541.167 L 1688.2494 9541.167 L 1688.2494 9515.588 L 1688.2494 9464.429 L 1662.6698 9464.429 L 1637.0903 9464.429 L 1637.0903 9490.008 L 1637.0903 9515.588 L 1611.5107 9541.167 Q 1611.5107 9566.746 1560.3517 9566.746 Q 1483.613 9566.746 1458.0336 9592.326 Q 1432.454 9617.905 1406.8745 9669.064 Q 1406.8745 9720.224 1406.8745 9720.224 L 1381.2949 9720.224 L 1381.2949 9720.224 L 1381.2949 9720.224 L 1381.2949 9720.224 L 1355.7155 9720.224 L 1355.7155 9720.224 Q 1330.1359 9720.224 1330.1359 9669.064 Q 1304.5564 9617.905 1176.6587 9566.746 Q 1023.18146 9541.167 1023.18146 9515.588 Q 1023.18146 9490.008 972.0224 9490.008 Q 972.0224 9490.008 895.28375 9515.588 Q 844.1247 9515.588 818.54517 9490.008 Q 818.54517 9464.429 767.3861 9515.588 Q 716.227 9592.326 665.06793 9592.326 Q 639.4884 9617.905 511.59073 9592.326 Q 409.27258 9566.746 409.27258 9617.905 Q 409.27258 9643.485 383.69305 9566.746 Q 358.1135 9515.588 306.95444 9515.588 Q 255.79536 9515.588 255.79536 9464.429 L 255.79536 9438.849 L 230.21582 9413.27 Q 230.21582 9387.689 204.63629 9387.689 L 179.05675 9362.11 L 179.05675 9362.11 L 204.63629 9362.11 L 204.63629 9310.951 Q 204.63629 9285.372 230.21582 9259.792 Q 255.79536 9208.633 255.79536 9183.054 Q 281.3749 9157.474 306.95444 9208.633 Q 358.1135 9208.633 383.69305 9131.895 Q 409.27258 9055.156 409.27258 9029.576 Q 460.43164 9003.997 434.8521 9003.997 Q 409.27258 9003.997 383.69305 8952.838 Q 358.1135 8901.679 409.27258 8901.679 Q 486.0112 8876.099 486.0112 8850.52 L 511.59073 8799.36 L 511.59073 8773.781 L 511.59073 8748.201 L 486.0112 8748.201 Q 460.43164 8748.201 434.8521 8773.781 Q 409.27258 8799.36 409.27258 8773.781 Q 409.27258 8748.201 434.8521 8748.201 Q 460.43164 8722.622 460.43164 8697.042 Q 460.43164 8645.883 434.8521 8645.883 Q 409.27258 8645.883 409.27258 8594.725 Q 383.69305 8569.145 409.27258 8569.145 Q 460.43164 8543.565 409.27258 8543.565 Q 332.53397 8517.985 332.53397 8492.406 Q 306.95444 8466.826 306.95444 8492.406 Q 306.95444 8543.565 255.79536 8390.088 Q 204.63629 8262.19 127.89768 8211.031 Q 51.159073 8159.872 51.159073 8134.2925 L 51.159073 8108.713 L 25.579536 8108.713 L 0.0 8083.1333 L 25.579536 8083.1333 L 51.159073 8083.1333 L 51.159073 8057.5537 L 51.159073 8031.974 L 51.159073 8006.395 L 51.159073 7980.8154 L 51.159073 7980.8154 L 51.159073 7980.8154 L 76.73861 7980.8154 L 102.318146 7980.8154 L 102.318146 7980.8154 L 102.318146 7980.8154 L 127.89768 7980.8154 L 127.89768 7980.8154 L 127.89768 8006.395 L 153.47722 8006.395 L 179.05675 8031.974 Q 204.63629 8031.974 230.21582 8006.395 Q 255.79536 7980.8154 306.95444 8006.395 Q 332.53397 8006.395 332.53397 8031.974 Q 332.53397 8057.5537 358.1135 8031.974 Q 409.27258 8031.974 409.27258 8031.974 L 409.27258 8031.974 L 460.43164 8006.395 L 486.0112 7980.8154 L 460.43164 7980.8154 Q 434.8521 7980.8154 434.8521 7852.9175 Q 460.43164 7725.02 460.43164 7699.4404 Q 486.0112 7673.861 460.43164 7673.861 Q 460.43164 7648.2812 409.27258 7571.5425 Q 409.27258 7494.804 434.8521 7469.2246 Q 460.43164 7469.2246 460.43164 7418.0654 Q 434.8521 7366.9062 511.59073 7341.3267 Q 588.32935 7315.7476 562.7498 7315.7476 L 537.1703 7290.168 L 562.7498 7290.168 Q 613.9089 7264.5884 613.9089 7264.5884 L 613.9089 7264.5884 L 665.06793 7264.5884 L 690.64746 7264.5884 L 716.227 7239.009 L 741.8065 7213.429 L 741.8065 7213.429 L 767.3861 7213.429 L 767.3861 7213.429 L 767.3861 7213.429 L 767.3861 7187.8496 L 767.3861 7187.8496 L 792.96564 7187.8496 Q 792.96564 7162.27 792.96564 7162.27 Q 818.54517 7162.27 869.7042 7059.952 L 920.8633 6932.054 L 920.8633 6932.054 L 946.4428 6906.4746 L 946.4428 6906.4746 L 972.0224 6906.4746 L 972.0224 6906.4746 L 972.0224 6906.4746 L 972.0224 6880.895 L 972.0224 6880.895 L 997.6019 6880.895 L 997.6019 6855.316 L 997.6019 6855.316 L 1023.18146 6855.316 L 1023.18146 6880.895 L 1023.18146 6906.4746 L 1048.761 6804.1567 L 1074.3406 6701.8384 L 1074.3406 6701.8384 L 1074.3406 6701.8384 L 1074.3406 6676.259 L 1074.3406 6676.259 L 1048.761 6650.679 L 1048.761 6625.1 L 1074.3406 6625.1 L 1125.4996 6599.5205 L 1125.4996 6599.5205 L 1125.4996 6599.5205 L 1151.0791 6599.5205 L 1151.0791 6599.5205 L 1151.0791 6573.941 L 1176.6587 6573.941 L 1176.6587 6650.679 Q 1227.8177 6752.9976 1227.8177 6778.577 L 1227.8177 6804.1567 L 1278.9768 6804.1567 L 1304.5564 6804.1567 L 1304.5564 6778.577 L 1304.5564 6752.9976 L 1330.1359 6752.9976 L 1355.7155 6752.9976 L 1355.7155 6727.418 L 1381.2949 6701.8384 L 1381.2949 6701.8384 L 1381.2949 6701.8384 L 1406.8745 6676.259 Q 1432.454 6676.259 1483.613 6599.5205 Q 1509.1926 6522.7817 1483.613 6522.7817 Q 1458.0336 6522.7817 1458.0336 6471.6226 Q 1458.0336 6420.4634 1483.613 6420.4634 Q 1509.1926 6446.043 1534.7722 6420.4634 L 1534.7722 6394.8843 L 1560.3517 6394.8843 Q 1585.9313 6394.8843 1585.9313 6369.3047 Q 1585.9313 6343.725 1611.5107 6343.725 Q 1637.0903 6343.725 1637.0903 6369.3047 Q 1637.0903 6394.8843 1688.2494 6369.3047 Q 1739.4084 6343.725 1764.988 6369.3047 Q 1790.5675 6394.8843 1816.1471 6343.725 Q 1841.7266 6318.1455 1867.3062 6292.566 Q 1918.4652 6241.4067 1918.4652 6164.6685 Q 1944.0448 6087.9297 1969.6243 5985.6113 Q 2020.7833 5857.714 1995.2039 5857.714 Q 1969.6243 5883.2935 1944.0448 5806.5547 Q 1944.0448 5729.816 1918.4652 5704.2363 Q 1892.8856 5653.0776 1867.3062 5653.0776 Q 1841.7266 5653.0776 1841.7266 5627.498 Q 1841.7266 5601.9185 1790.5675 5601.9185 L 1739.4084 5627.498 L 1739.4084 5627.498 L 1739.4084 5627.498 L 1713.829 5601.9185 L 1688.2494 5576.339 L 1688.2494 5576.339 L 1688.2494 5576.339 L 1739.4084 5550.7593 L 1764.988 5525.1797 L 1816.1471 5525.1797 L 1867.3062 5525.1797 L 1867.3062 5474.0205 Q 1867.3062 5448.4414 1918.4652 5448.4414 Q 1995.2039 5448.4414 1995.2039 5474.0205 Q 1995.2039 5499.6 2020.7833 5525.1797 L 2046.3629 5576.339 L 2046.3629 5525.1797 L 2046.3629 5499.6 L 2071.9424 5499.6 L 2097.522 5525.1797 L 2097.522 5525.1797 L 2097.522 5525.1797 L 2123.1016 5474.0205 L 2123.1016 5448.4414 L 2123.1016 5448.4414 L 2148.6812 5448.4414 L 2148.6812 5474.0205 L 2148.6812 5525.1797 L 2199.84 5525.1797 L 2250.9993 5525.1797 L 2276.5786 5499.6 L 2302.1582 5474.0205 L 2302.1582 5474.0205 L 2302.1582 5474.0205 L 2327.7378 5474.0205 L 2327.7378 5474.0205 L 2557.9536 5320.5435 Q 2762.5898 5167.0664 2967.226 5192.646 Q 3146.283 5218.2256 3197.4421 5243.8047 L 3248.601 5269.3843 L 3299.7603 5269.3843 L 3350.9192 5269.3843 L 3350.9192 5243.8047 L 3376.4988 5243.8047 L 3376.4988 5192.646 L 3376.4988 5141.487 L 3350.9192 5115.907 Q 3325.3396 5064.748 3325.3396 5039.1685 Q 3325.3396 5013.589 3223.0215 4988.01 L 3120.7034 4962.43 L 3120.7034 4911.271 L 3120.7034 4885.6914 L 3146.283 4885.6914 Q 3146.283 4860.112 3171.8625 4860.112 Q 3197.4421 4860.112 3248.601 4783.373 L 3274.1807 4706.635 L 3274.1807 4655.4756 L 3274.1807 4578.737 L 3248.601 4553.157 L 3248.601 4527.578 L 3223.0215 4527.578 L 3171.8625 4553.157 L 3171.8625 4553.157 L 3171.8625 4553.157 L 3146.283 4553.157 L 3146.283 4553.157 L 3120.7034 4578.737 L 3095.1238 4604.3164 L 3069.5444 4604.3164 Q 3043.9648 4604.3164 2864.908 4732.2144 Q 2711.431 4860.112 2455.6355 4783.373 L 2174.2605 4706.635 L 2097.522 4706.635 L 2046.3629 4706.635 L 2046.3629 4732.2144 L 2046.3629 4732.2144 L 2020.7833 4757.794 L 2020.7833 4757.794 L 2020.7833 4757.794 L 1995.2039 4757.794 L 1995.2039 4706.635 L 1995.2039 4681.055 L 2020.7833 4681.055 L 2046.3629 4655.4756 L 2097.522 4655.4756 Q 2123.1016 4604.3164 2148.6812 4604.3164 L 2174.2605 4604.3164 L 2174.2605 4553.157 L 2174.2605 4527.578 L 2097.522 4527.578 Q 2020.7833 4527.578 2020.7833 4501.9985 L 1995.2039 4476.419 L 1995.2039 4450.8394 L 1995.2039 4425.26 L 1969.6243 4425.26 L 1969.6243 4399.68 L 1969.6243 4399.68 L 1969.6243 4399.68 L 2046.3629 4399.68 L 2123.1016 4399.68 L 2123.1016 4374.1006 L 2148.6812 4374.1006 L 2148.6812 4246.203 Q 2148.6812 4143.885 2327.7378 4143.885 Q 2506.7944 4118.305 2506.7944 4195.044 Q 2532.374 4271.7827 2557.9536 4271.7827 L 2583.5332 4297.3623 L 2609.1128 4297.3623 L 2634.6921 4297.3623 L 2685.8513 4271.7827 L 2737.0103 4246.203 L 2737.0103 4246.203 Q 2762.5898 4246.203 2762.5898 4143.885 L 2762.5898 4041.5667 L 2788.1694 4041.5667 L 2788.1694 4041.5667 L 2788.1694 4015.987 L 2813.749 4015.987 L 2813.749 4015.987 L 2813.749 4041.5667 L 2813.749 4041.5667 L 2813.749 4041.5667 L 2839.3286 4041.5667 L 2839.3286 4041.5667 L 2839.3286 4015.987 L 2864.908 4015.987 L 2864.908 4015.987 L 2864.908 4041.5667 L 2864.908 4041.5667 L 2864.908 4041.5667 L 2916.0671 4118.305 Q 2967.226 4195.044 3018.3853 4195.044 L 3095.1238 4195.044 L 3120.7034 4195.044 L 3146.283 4195.044 L 3146.283 4169.4644 L 3171.8625 4169.4644 L 3171.8625 4092.7258 L 3171.8625 4015.987 L 3146.283 3964.8281 L 3120.7034 3913.669 L 3120.7034 3888.0896 L 3120.7034 3836.9304 L 3095.1238 3785.7712 L 3095.1238 3709.0327 L 3018.3853 3709.0327 Q 2941.6467 3734.6123 2557.9536 3785.7712 L 2174.2605 3836.9304 L 2148.6812 3862.51 L 2123.1016 3862.51 L 2123.1016 3836.9304 L 2097.522 3836.9304 L 2097.522 3811.3508 L 2097.522 3785.7712 L 2123.1016 3785.7712 L 2123.1016 3785.7712 L 2123.1016 3760.192 L 2148.6812 3760.192 L 2148.6812 3734.6123 L 2148.6812 3734.6123 L 2123.1016 3734.6123 L 2123.1016 3734.6123 L 2123.1016 3709.0327 L 2148.6812 3709.0327 L 2148.6812 3683.4531 L 2148.6812 3683.4531 L 2123.1016 3683.4531 L 2123.1016 3683.4531 L 2123.1016 3657.8738 L 2097.522 3657.8738 L 2097.522 3657.8738 L 2097.522 3632.2942 L 2097.522 3632.2942 L 2097.522 3632.2942 L 2225.4197 3632.2942 Q 2353.3174 3632.2942 2404.4763 3581.135 Q 2455.6355 3581.135 2532.374 3478.817 Q 2609.1128 3376.4988 2609.1128 3146.283 Q 2609.1128 2916.0671 2557.9536 2660.2717 L 2506.7944 2378.897 L 2481.215 2378.897 L 2481.215 2353.3174 L 2481.215 2353.3174 L 2455.6355 2353.3174 L 2455.6355 2327.7378 L 2455.6355 2302.1582 L 2481.215 2302.1582 L 2506.7944 2302.1582 L 2506.7944 2327.7378 Q 2506.7944 2353.3174 2532.374 2353.3174 Q 2557.9536 2378.897 2583.5332 2353.3174 L 2609.1128 2327.7378 L 2609.1128 2302.1582 L 2609.1128 2250.9993 L 2634.6921 2250.9993 L 2634.6921 2250.9993 L 2660.2717 2276.5786 L 2685.8513 2276.5786 L 2685.8513 2250.9993 L 2711.431 2225.4197 L 2711.431 2199.84 L 2711.431 2174.2605 L 2711.431 2174.2605 L 2711.431 2174.2605 L 2737.0103 2250.9993 L 2762.5898 2302.1582 L 2890.4875 2711.431 Q 3018.3853 3146.283 3018.3853 3223.0215 Q 3018.3853 3325.3396 2992.8057 3325.3396 L 2967.226 3325.3396 L 2941.6467 3350.9192 L 2916.0671 3350.9192 L 2916.0671 3376.4988 L 2916.0671 3402.0784 L 2967.226 3402.0784 L 3018.3853 3376.4988 L 3069.5444 3376.4988 L 3095.1238 3376.4988 L 3223.0215 3325.3396 Q 3350.9192 3274.1807 3376.4988 3274.1807 L 3427.658 3274.1807 L 3427.658 3248.601 L 3453.2373 3248.601 L 3606.7146 3197.4421 Q 3760.192 3171.8625 3785.7712 3146.283 L 3811.3508 3146.283 L 3811.3508 3120.7034 Q 3836.9304 3095.1238 3734.6123 2813.749 L 3657.8738 2506.7944 L 3657.8738 2506.7944 Q 3632.2942 2481.215 3632.2942 2430.056 L 3632.2942 2378.897 L 3606.7146 2327.7378 L 3581.135 2276.5786 L 3581.135 2276.5786 L 3581.135 2250.9993 L 3581.135 2250.9993 L 3581.135 2250.9993 L 3606.7146 2250.9993 L 3632.2942 2250.9993 L 3632.2942 2199.84 L 3632.2942 2174.2605 L 3657.8738 2174.2605 L 3657.8738 2174.2605 L 3657.8738 2199.84 L 3683.4531 2225.4197 L 3683.4531 2250.9993 L 3683.4531 2276.5786 L 3709.0327 2302.1582 L 3734.6123 2327.7378 L 3811.3508 2506.7944 Q 3888.0896 2711.431 3990.4077 2813.749 Q 4118.305 2916.0671 4297.3623 2916.0671 Q 4450.8394 2916.0671 4501.9985 2916.0671 Q 4553.157 2890.4875 4553.157 2864.908 Q 4553.157 2839.3286 4604.3164 2813.749 Q 4655.4756 2762.5898 4681.055 2609.1128 Q 4706.635 2430.056 4655.4756 2148.6812 Q 4604.3164 1867.3062 4553.157 1739.4084 Q 4501.9985 1585.9313 4501.9985 1560.3517 L 4501.9985 1534.7722 L 4501.9985 1509.1926 L 4501.9985 1483.613 L 4527.578 1483.613 L 4527.578 1483.613 L 4527.578 1509.1926 L 4553.157 1509.1926 L 4553.157 1509.1926 L 4553.157 1534.7722 L 4578.737 1534.7722 L 4604.3164 1534.7722 L 4604.3164 1483.613 L 4604.3164 1458.0336 L 4629.896 1458.0336 L 4629.896 1432.454 L 4629.896 1432.454 L 4655.4756 1432.454 L 4655.4756 1432.454 L 4655.4756 1432.454 L 4655.4756 1458.0336 L 4655.4756 1458.0336 L 4681.055 1406.8745 L 4706.635 1355.7155 L 4706.635 1355.7155 L 4706.635 1355.7155 L 4706.635 1355.7155 L 4706.635 1381.2949 L 4706.635 1381.2949 L 4732.2144 1381.2949 L 4732.2144 1406.8745 L 4757.794 1432.454 L 4911.271 2046.3629 Q 5115.907 2634.6921 5090.3276 2660.2717 Q 5090.3276 2685.8513 5064.748 2685.8513 L 5013.589 2685.8513 L 5013.589 2711.431 L 5013.589 2737.0103 L 5064.748 2737.0103 L 5115.907 2711.431 L 5243.8047 2685.8513 Q 5371.7026 2660.2717 5422.862 2634.6921 L 5448.4414 2609.1128 L 5474.0205 2609.1128 L 5499.6 2609.1128 L 5525.1797 2583.5332 L 5576.339 2583.5332 L 5601.9185 2583.5332 L 5627.498 2557.9536 L 5627.498 2557.9536 L 5627.498 2557.9536 L 5653.0776 2557.9536 L 5653.0776 2557.9536 L 5729.816 2532.374 L 5806.5547 2506.7944 L 5806.5547 2506.7944 L 5806.5547 2506.7944 L 5832.1343 2506.7944 L 5883.2935 2506.7944 L 5934.452 2481.215 L 5960.0317 2455.6355 L 5960.0317 2455.6355 L 5985.6113 2455.6355 L 5985.6113 2455.6355 L 5985.6113 2455.6355 L 5985.6113 2430.056 L 5985.6113 2430.056 L 6011.191 2404.4763 L 6011.191 2378.897 L 6036.7705 2353.3174 Q 6036.7705 2353.3174 6062.35 2327.7378 L 6087.9297 2302.1582 L 6087.9297 2302.1582 L 6087.9297 2302.1582 L 6087.9297 2276.5786 L 6087.9297 2276.5786 L 6113.5093 2276.5786 L 6113.5093 2302.1582 L 6113.5093 2302.1582 L 6139.089 2302.1582 L 6139.089 2302.1582 L 6139.089 2302.1582 L 6139.089 2327.7378 L 6164.6685 2327.7378 L 6164.6685 2353.3174 L 6190.2476 2378.897 L 6190.2476 2378.897 L 6190.2476 2404.4763 L 6190.2476 2404.4763 L 6190.2476 2404.4763 L 6215.827 2455.6355 L 6241.4067 2506.7944 L 6241.4067 2506.7944 L 6241.4067 2506.7944 L 6266.9863 2532.374 L 6292.566 2532.374 L 6292.566 2455.6355 L 6292.566 2404.4763 L 6292.566 2378.897 Q 6292.566 2353.3174 6446.043 2302.1582 Q 6599.5205 2250.9993 6599.5205 2250.9993 L 6599.5205 2250.9993 L 6625.1 2250.9993 L 6650.679 2250.9993 L 6676.259 2225.4197 L 6701.8384 2199.84 L 6701.8384 2199.84 L 6701.8384 2199.84 L 6727.418 2199.84 L 6727.418 2199.84 L 6727.418 2174.2605 L 6752.9976 2174.2605 L 6752.9976 2174.2605 L 6752.9976 2148.6812 L 6752.9976 2148.6812 L 6752.9976 2148.6812 L 6778.577 2123.1016 Q 6804.1567 2097.522 6804.1567 2071.9424 Q 6804.1567 2046.3629 6829.7363 1918.4652 Q 6855.316 1790.5675 6804.1567 1637.0903 Q 6752.9976 1458.0336 6343.725 1048.761 L 5934.452 613.9089 L 5934.452 613.9089 L 5934.452 613.9089 L 5908.873 562.7498 L 5883.2935 537.1703 L 5883.2935 486.0112 L 5883.2935 434.8521 L 5908.873 409.27258 L 5908.873 383.69305 L 5934.452 383.69305 L 5960.0317 358.1135 L 5985.6113 358.1135 L 6011.191 358.1135 L 6036.7705 383.69305 L 6087.9297 409.27258 L 6087.9297 409.27258 L 6087.9297 409.27258 L 6113.5093 409.27258 L 6113.5093 409.27258 L 6113.5093 434.8521 L 6139.089 434.8521 L 6139.089 434.8521 L 6139.089 460.43164 L 6139.089 460.43164 L 6139.089 460.43164 L 6241.4067 562.7498 Q 6292.566 690.64746 6318.1455 716.227 L 6343.725 767.3861 L 6343.725 818.54517 L 6343.725 844.1247 L 6369.3047 869.7042 L 6394.8843 895.28375 L 6394.8843 895.28375 L 6394.8843 920.8633 L 6394.8843 920.8633 L 6394.8843 920.8633 L 6420.4634 920.8633 L 6420.4634 920.8633 L 6420.4634 895.28375 L 6446.043 895.28375 L 6446.043 869.7042 L 6446.043 844.1247 L 6420.4634 792.96564 L 6394.8843 741.8065 L 6394.8843 716.227 Q 6394.8843 690.64746 6343.725 562.7498 L 6318.1455 434.8521 L 6394.8843 332.53397 Q 6446.043 204.63629 6471.6226 204.63629 L 6497.202 204.63629 L 6497.202 179.05675 L 6497.202 153.47722 L 6522.7817 153.47722 L 6548.3613 153.47722 L 6548.3613 127.89768 L 6548.3613 127.89768 L 6548.3613 76.73861 L 6548.3613 25.579536 L 6548.3613 25.579536 L 6548.3613 51.159073 L 6548.3613 51.159073 L 6548.3613 51.159073 L 6573.941 76.73861 L 6599.5205 102.318146 L 6599.5205 102.318146 L 6599.5205 127.89768 L 6573.941 127.89768 L 6573.941 153.47722 L 6573.941 153.47722 L 6599.5205 153.47722 L 6599.5205 204.63629 Q 6599.5205 255.79536 6599.5205 255.79536 L 6599.5205 255.79536 L 6599.5205 281.3749 L 6599.5205 306.95444 L 6599.5205 358.1135 L 6599.5205 383.69305 L 6625.1 383.69305 L 6650.679 358.1135 L 6650.679 358.1135 L 6650.679 358.1135 L 6676.259 332.53397 L 6701.8384 306.95444 L 6701.8384 306.95444 L 6701.8384 306.95444 L 6676.259 281.3749 L 6650.679 281.3749 L 6650.679 204.63629 L 6650.679 102.318146 L 6701.8384 102.318146 L 6752.9976 102.318146 L 6752.9976 127.89768 L 6752.9976 127.89768 L 6752.9976 153.47722 L 6752.9976 204.63629 L 6778.577 281.3749 Q 6804.1567 358.1135 6829.7363 358.1135 Q 6855.316 358.1135 6855.316 383.69305 Q 6855.316 409.27258 6880.895 383.69305 Q 6906.4746 358.1135 6932.054 409.27258 Q 6957.634 460.43164 6983.2134 486.0112 L 7008.793 511.59073 L 7008.793 511.59073 L 7008.793 511.59073 L 7034.3726 511.59073 L 7034.3726 511.59073 L 7059.952 511.59073 L 7085.5317 511.59073 L 7085.5317 511.59073 L 7059.952 511.59073 L 7059.952 511.59073 L 7059.952 511.59073 L 7059.952 486.0112 Q 7059.952 486.0112 7034.3726 434.8521 L 7034.3726 383.69305 L 7059.952 409.27258 Q 7085.5317 460.43164 7136.6904 383.69305 Q 7187.8496 306.95444 7264.5884 332.53397 Q 7366.9062 332.53397 7341.3267 230.21582 Q 7315.7476 127.89768 7341.3267 102.318146 L 7341.3267 102.318146 L 7392.486 76.73861 Q 7443.645 51.159073 7469.2246 51.159073 Q 7520.384 51.159073 7520.384 25.579536 Q 7545.9634 0.0 7597.122 51.159073 Q 7622.7017 76.73861 7648.2812 51.159073 Q 7673.861 0.0 7673.861 0.0 z M 2302.1582 6343.725 L 2302.1582 6241.4067 L 2583.5332 6190.2476 Q 2839.3286 6113.5093 2839.3286 6036.7705 Q 2839.3286 5985.6113 2788.1694 5985.6113 L 2737.0103 5985.6113 L 2685.8513 6011.191 Q 2634.6921 6036.7705 2506.7944 6036.7705 L 2404.4763 6087.9297 L 2353.3174 6087.9297 L 2302.1582 6087.9297 L 2276.5786 6062.35 L 2250.9993 6062.35 L 2250.9993 6036.7705 L 2250.9993 5985.6113 L 2250.9993 5934.452 L 2250.9993 5883.2935 L 2250.9993 5883.2935 L 2250.9993 5883.2935 L 2250.9993 5857.714 L 2250.9993 5857.714 L 2276.5786 5857.714 L 2276.5786 5832.1343 L 2302.1582 5832.1343 L 2353.3174 5832.1343 L 2864.908 5729.816 Q 3376.4988 5627.498 3427.658 5627.498 Q 3453.2373 5627.498 3427.658 5729.816 Q 3427.658 5832.1343 3274.1807 5883.2935 Q 3120.7034 5934.452 3095.1238 5985.6113 Q 3095.1238 6062.35 3325.3396 6036.7705 Q 3529.976 6011.191 3529.976 6113.5093 Q 3529.976 6241.4067 3018.3853 6343.725 Q 2532.374 6446.043 2430.056 6471.6226 Q 2327.7378 6471.6226 2327.7378 6446.043 Q 2302.1582 6420.4634 2302.1582 6343.725 z M 2660.2717 7213.429 L 2583.5332 7213.429 L 2557.9536 7213.429 L 2557.9536 7213.429 L 2506.7944 7213.429 L 2481.215 7213.429 L 2481.215 7162.27 L 2455.6355 7136.6904 L 2455.6355 7059.952 L 2455.6355 6983.2134 L 2481.215 6983.2134 L 2506.7944 6957.634 L 3069.5444 6855.316 Q 3632.2942 6752.9976 3657.8738 6855.316 Q 3683.4531 6957.634 3683.4531 6983.2134 Q 3683.4531 7008.793 3223.0215 7111.111 Q 2762.5898 7213.429 2660.2717 7213.429 z M 3888.0896 7955.236 L 3888.0896 8108.713 L 3632.2942 8159.872 Q 3350.9192 8185.4517 3223.0215 8236.61 Q 3120.7034 8287.77 2916.0671 8287.77 Q 2737.0103 8287.77 2711.431 8236.61 Q 2711.431 8211.031 2660.2717 8006.395 Q 2609.1128 7801.7583 2609.1128 7750.5996 Q 2609.1128 7699.4404 2890.4875 7648.2812 Q 3171.8625 7571.5425 3478.817 7545.9634 Q 3785.7712 7520.384 3836.9304 7648.2812 Q 3888.0896 7801.7583 3888.0896 7955.236 z M 76.73861 8108.713 Q 76.73861 8083.1333 102.318146 8108.713 Q 153.47722 8108.713 127.89768 8108.713 Q 127.89768 8134.2925 102.318146 8134.2925 Q 102.318146 8134.2925 102.318146 8108.713 Q 102.318146 8108.713 76.73861 8108.713 z M 255.79536 8236.61 Q 255.79536 8211.031 306.95444 8211.031 Q 332.53397 8211.031 306.95444 8236.61 Q 281.3749 8287.77 255.79536 8236.61 z M 2916.0671 9055.156 L 2839.3286 9055.156 L 2839.3286 9029.576 L 2813.749 9003.997 L 2813.749 8952.838 L 2813.749 8901.679 L 2813.749 8876.099 L 2813.749 8850.52 L 2813.749 8824.94 L 2813.749 8799.36 L 2864.908 8799.36 L 2890.4875 8799.36 L 3427.658 8697.042 Q 3990.4077 8594.725 4015.987 8697.042 Q 4041.5667 8799.36 4015.987 8824.94 Q 4015.987 8850.52 3504.3965 8952.838 Q 2992.8057 9055.156 2916.0671 9055.156 z" svg:height="135.57155mm" draw:style-name="style-19" svg:viewBox="0.0 0.0 8364.509 13557.154" svg:width="83.64508mm" svg:x="96.179054mm" svg:y="73.15747mm"/>
          <draw:path svg:d="M 1355.7155 25.579536 L 1355.7155 9.094947E-13 L 1381.2949 9.094947E-13 L 1406.8745 25.579536 L 1458.0336 25.579536 Q 1534.7722 25.579536 1611.5107 25.579536 L 1688.2494 25.579536 L 1688.2494 25.579536 L 1713.829 25.579536 L 1713.829 25.579536 L 1713.829 25.579536 L 1713.829 51.159073 L 1713.829 51.159073 L 1713.829 76.73861 L 1713.829 102.318146 L 1176.6587 3862.51 Q 639.4884 7622.7017 613.9089 7852.9175 L 613.9089 8083.1333 L 588.32935 8083.1333 Q 562.7498 8083.1333 409.27258 9106.314 Q 230.21582 10129.496 230.21582 10206.235 L 230.21582 10308.553 L 204.63629 10410.871 L 179.05675 10513.189 L 179.05675 10513.189 L 179.05675 10513.189 L 179.05675 10436.451 L 179.05675 10359.712 L 153.47722 10334.133 L 153.47722 10308.553 L 127.89768 10308.553 Q 102.318146 10308.553 76.73861 10282.974 Q 25.579536 10257.394 25.579536 10282.974 Q 25.579536 10308.553 0.0 10308.553 L 0.0 10282.974 L 0.0 10206.235 Q 25.579536 10129.496 230.21582 8722.622 Q 434.8521 7290.168 434.8521 6932.054 L 434.8521 6548.3613 L 460.43164 6548.3613 Q 486.0112 6548.3613 486.0112 6573.941 L 486.0112 6625.1 L 511.59073 6625.1 L 511.59073 6625.1 L 511.59073 6599.5205 L 537.1703 6599.5205 L 537.1703 6522.7817 L 537.1703 6471.6226 L 562.7498 6369.3047 Q 588.32935 6292.566 1023.18146 3299.7603 Q 1458.0336 281.3749 1432.454 281.3749 L 1406.8745 281.3749 L 1406.8745 281.3749 Q 1406.8745 281.3749 1381.2949 255.79536 Q 1355.7155 230.21582 1330.1359 179.05675 L 1304.5564 127.89768 L 1330.1359 127.89768 Q 1330.1359 127.89768 1304.5564 102.318146 Q 1253.3972 76.73861 1304.5564 51.159073 L 1330.1359 25.579536 L 1330.1359 25.579536 Q 1355.7155 25.579536 1355.7155 25.579536 z" svg:height="105.1319mm" draw:style-name="style-20" svg:viewBox="0.0 0.0 1713.829 10513.189" svg:width="17.138288mm" svg:x="175.21982mm" svg:y="64.204636mm"/>
          <draw:path svg:d="M 76.73861 25.579536 L 127.89768 179.05675 L 102.318146 204.63629 Q 102.318146 204.63629 76.73861 255.79536 L 76.73861 281.3749 L 76.73861 281.3749 Q 51.159073 281.3749 51.159073 204.63629 Q 0.0 102.318146 0.0 0.0 Q 0.0 -127.89768 76.73861 25.579536 z" svg:height="2.813749mm" draw:style-name="style-21" svg:viewBox="0.0 0.0 127.89768 281.3749" svg:width="1.2789768mm" svg:x="81.854515mm" svg:y="113.57314mm"/>
          <draw:path svg:d="M 76.73861 51.159073 L 76.73861 0.0 L 102.318146 25.579536 Q 127.89768 51.159073 127.89768 76.73861 L 127.89768 102.318146 L 153.47722 153.47722 L 179.05675 179.05675 L 179.05675 255.79536 L 179.05675 332.53397 L 153.47722 332.53397 L 153.47722 306.95444 L 153.47722 306.95444 L 127.89768 306.95444 L 127.89768 281.3749 L 127.89768 255.79536 L 102.318146 230.21582 L 76.73861 204.63629 L 76.73861 179.05675 Q 76.73861 153.47722 25.579536 102.318146 L -9.094947E-13 51.159073 L -9.094947E-13 51.159073 L -9.094947E-13 51.159073 L 25.579536 51.159073 L 51.159073 51.159073 L 51.159073 76.73861 L 76.73861 76.73861 L 76.73861 51.159073 z" svg:height="3.3253398mm" draw:style-name="style-22" svg:viewBox="0.0 0.0 179.05675 332.53397" svg:width="1.7905675mm" svg:x="79.040764mm" svg:y="111.01519mm"/>
          <draw:path svg:d="M 665.06793 1637.0903 L 665.06793 1739.4084 L 639.4884 1739.4084 L 613.9089 1739.4084 L 562.7498 1739.4084 L 537.1703 1739.4084 L 537.1703 1739.4084 L 511.59073 1739.4084 L 511.59073 1739.4084 L 511.59073 1739.4084 L 511.59073 1713.829 L 511.59073 1713.829 L 486.0112 1713.829 L 486.0112 1688.2494 L 486.0112 1688.2494 L 460.43164 1688.2494 L 460.43164 1637.0903 L 460.43164 1611.5107 L 204.63629 869.7042 Q 0.0 127.89768 0.0 51.159073 Q 25.579536 0.0 102.318146 0.0 Q 153.47722 25.579536 383.69305 690.64746 Q 613.9089 1355.7155 613.9089 1432.454 Q 665.06793 1534.7722 665.06793 1637.0903 z" svg:height="17.394085mm" draw:style-name="style-23" svg:viewBox="0.0 0.0 665.06793 1739.4084" svg:width="6.6506796mm" svg:x="113.06155mm" svg:y="90.55156mm"/>
          <draw:path svg:d="M 5013.589 -9.094947E-13 L 5039.1685 -9.094947E-13 L 5115.907 -9.094947E-13 L 5192.646 -9.094947E-13 L 5192.646 -9.094947E-13 L 5192.646 25.579536 L 5115.907 25.579536 L 5064.748 25.579536 L 5064.748 25.579536 Q 5064.748 51.159073 5039.1685 51.159073 L 5039.1685 76.73861 L 5064.748 76.73861 L 5064.748 76.73861 L 5064.748 76.73861 L 5064.748 102.318146 L 5064.748 179.05675 Q 5064.748 255.79536 2634.6921 358.1135 L 204.63629 486.0112 L 153.47722 486.0112 L 127.89768 486.0112 L 127.89768 511.59073 L 127.89768 537.1703 L 127.89768 537.1703 L 102.318146 537.1703 L 102.318146 511.59073 L 102.318146 486.0112 L 51.159073 486.0112 L 0.0 486.0112 L 0.0 460.43164 L 0.0 460.43164 L 51.159073 460.43164 L 76.73861 460.43164 L 76.73861 434.8521 L 51.159073 383.69305 L 51.159073 332.53397 L 51.159073 281.3749 L 51.159073 255.79536 L 51.159073 230.21582 L 76.73861 230.21582 L 102.318146 230.21582 L 2557.9536 127.89768 Q 5013.589 25.579536 5013.589 -9.094947E-13 z" svg:height="5.3717027mm" draw:style-name="style-24" svg:viewBox="0.0 0.0 5192.646 537.1703" svg:width="51.92646mm" svg:x="68.553154mm" svg:y="66.76259mm"/>
          <draw:path svg:d="M 255.79536 972.0224 L 230.21582 1176.6587 L 306.95444 1176.6587 Q 383.69305 1176.6587 434.8521 1202.2382 L 486.0112 1202.2382 L 486.0112 1278.9768 L 460.43164 1381.2949 L 460.43164 1381.2949 L 460.43164 1381.2949 L 409.27258 1381.2949 L 358.1135 1381.2949 L 230.21582 1381.2949 L 102.318146 1381.2949 L 51.159073 1355.7155 L 25.579536 1330.1359 L 25.579536 1330.1359 L 1.8189894E-12 1330.1359 L 1.8189894E-12 1227.8177 Q 1.8189894E-12 1099.92 76.73861 537.1703 Q 153.47722 -25.579536 383.69305 0.0 Q 613.9089 25.579536 613.9089 102.318146 Q 613.9089 179.05675 460.43164 204.63629 Q 332.53397 204.63629 306.95444 358.1135 Q 306.95444 511.59073 409.27258 562.7498 Q 537.1703 613.9089 537.1703 665.06793 Q 511.59073 741.8065 409.27258 741.8065 Q 281.3749 741.8065 255.79536 972.0224 z" svg:height="13.812949mm" draw:style-name="style-25" svg:viewBox="0.0 0.0 613.9089 1381.2949" svg:width="6.1390886mm" svg:x="159.10472mm" svg:y="248.1215mm"/>
          <draw:path svg:d="M 230.21582 230.21582 L 204.63629 434.8521 L 204.63629 511.59073 Q 179.05675 562.7498 102.318146 562.7498 L 25.579536 562.7498 L 25.579536 562.7498 L 0.0 562.7498 L 0.0 434.8521 Q 0.0 306.95444 51.159073 153.47722 Q 76.73861 0.0 153.47722 0.0 Q 255.79536 0.0 230.21582 230.21582 z" svg:height="5.627498mm" draw:style-name="style-26" svg:viewBox="0.0 0.0 230.21582 562.7498" svg:width="2.3021584mm" svg:x="134.03677mm" svg:y="265.004mm"/>
          <draw:path svg:d="M 25.579536 306.95444 L 25.579536 281.3749 L -1.8189894E-12 127.89768 Q -1.8189894E-12 -25.579536 51.159073 0.0 Q 76.73861 25.579536 102.318146 0.0 Q 127.89768 0.0 179.05675 25.579536 Q 230.21582 51.159073 204.63629 102.318146 Q 204.63629 179.05675 179.05675 179.05675 Q 127.89768 179.05675 127.89768 204.63629 Q 127.89768 230.21582 179.05675 255.79536 Q 230.21582 255.79536 179.05675 383.69305 Q 127.89768 486.0112 76.73861 409.27258 Q 51.159073 306.95444 25.579536 306.95444 z" svg:height="4.0927258mm" draw:style-name="style-27" svg:viewBox="0.0 0.0 204.63629 409.27258" svg:width="2.0463629mm" svg:x="162.94165mm" svg:y="221.00719mm"/>
          <draw:path svg:d="M 76.73861 409.27258 L 25.579536 409.27258 L 25.579536 358.1135 Q 25.579536 332.53397 51.159073 306.95444 Q 76.73861 255.79536 51.159073 230.21582 L 25.579536 204.63629 L 25.579536 204.63629 L 25.579536 204.63629 L 25.579536 179.05675 L 25.579536 179.05675 L -1.8189894E-12 127.89768 L -1.8189894E-12 76.73861 L 76.73861 51.159073 Q 179.05675 51.159073 230.21582 -3.6379788E-12 Q 255.79536 -51.159073 281.3749 25.579536 Q 332.53397 102.318146 409.27258 102.318146 Q 486.0112 127.89768 486.0112 153.47722 Q 486.0112 204.63629 434.8521 204.63629 Q 383.69305 230.21582 383.69305 332.53397 Q 383.69305 460.43164 332.53397 409.27258 Q 255.79536 358.1135 179.05675 383.69305 Q 102.318146 409.27258 76.73861 409.27258 z" svg:height="4.0927258mm" draw:style-name="style-28" svg:viewBox="0.0 0.0 486.0112 409.27258" svg:width="4.8601117mm" svg:x="115.8753mm" svg:y="256.30695mm"/>
          <draw:path svg:d="M 281.3749 0.0 L 306.95444 0.0 L 332.53397 25.579536 L 358.1135 25.579536 L 358.1135 25.579536 L 358.1135 51.159073 L 383.69305 51.159073 Q 409.27258 51.159073 486.0112 25.579536 L 562.7498 25.579536 L 562.7498 102.318146 L 562.7498 153.47722 L 537.1703 179.05675 L 537.1703 204.63629 L 537.1703 255.79536 L 511.59073 281.3749 L 511.59073 306.95444 L 511.59073 332.53397 L 460.43164 409.27258 Q 460.43164 511.59073 434.8521 537.1703 L 434.8521 562.7498 L 383.69305 562.7498 L 332.53397 562.7498 L 332.53397 537.1703 L 306.95444 537.1703 L 306.95444 537.1703 L 306.95444 511.59073 L 281.3749 511.59073 L 255.79536 511.59073 L 255.79536 537.1703 L 255.79536 537.1703 L 230.21582 537.1703 L 230.21582 562.7498 L 179.05675 562.7498 L 127.89768 562.7498 L 127.89768 537.1703 L 102.318146 537.1703 L 102.318146 511.59073 Q 102.318146 460.43164 51.159073 332.53397 L 0.0 204.63629 L 0.0 102.318146 L 0.0 25.579536 L 127.89768 25.579536 Q 255.79536 0.0 281.3749 0.0 z" svg:height="5.627498mm" draw:style-name="style-29" svg:viewBox="0.0 0.0 562.7498 562.7498" svg:width="5.627498mm" svg:x="132.502mm" svg:y="283.93286mm"/>
          <draw:path svg:d="M 76.73861 51.159073 L 51.159073 0.0 L 1509.1926 0.0 L 2941.6467 0.0 L 2941.6467 51.159073 Q 2916.0671 102.318146 2941.6467 102.318146 Q 2967.226 102.318146 2992.8057 179.05675 Q 2992.8057 255.79536 2967.226 306.95444 Q 2941.6467 358.1135 2941.6467 383.69305 L 2941.6467 383.69305 L 2685.8513 383.69305 L 2455.6355 383.69305 L 2071.9424 383.69305 Q 1713.829 409.27258 920.8633 383.69305 L 127.89768 383.69305 L 127.89768 383.69305 Q 127.89768 358.1135 25.579536 358.1135 Q -51.159073 306.95444 0.0 281.3749 Q 51.159073 255.79536 76.73861 179.05675 Q 76.73861 127.89768 102.318146 102.318146 Q 127.89768 76.73861 76.73861 51.159073 z" svg:height="3.8369305mm" draw:style-name="style-30" svg:viewBox="0.0 0.0 2992.8057 383.69305" svg:width="29.928057mm" svg:x="53.46123mm" svg:y="0.0mm"/>
          <draw:path svg:d="M 434.8521 102.318146 L 434.8521 153.47722 L 434.8521 153.47722 Q 409.27258 179.05675 434.8521 281.3749 Q 460.43164 383.69305 358.1135 383.69305 Q 281.3749 358.1135 230.21582 434.8521 Q 179.05675 511.59073 153.47722 460.43164 L 127.89768 434.8521 L 127.89768 358.1135 Q 102.318146 306.95444 51.159073 255.79536 L 3.6379788E-12 230.21582 L 51.159073 204.63629 Q 102.318146 153.47722 127.89768 51.159073 Q 153.47722 -51.159073 230.21582 0.0 Q 281.3749 51.159073 358.1135 51.159073 Q 460.43164 51.159073 460.43164 51.159073 Q 460.43164 76.73861 434.8521 102.318146 z" svg:height="4.6043167mm" draw:style-name="style-31" svg:viewBox="0.0 0.0 460.43164 460.43164" svg:width="4.6043167mm" svg:x="165.2438mm" svg:y="72.64588mm"/>
          <draw:path svg:d="M 25.579536 51.159073 L 0.0 0.0 L 179.05675 0.0 Q 332.53397 25.579536 1406.8745 0.0 L 2506.7944 0.0 L 4015.987 0.0 L 5550.7593 0.0 L 6676.259 25.579536 Q 7801.7583 51.159073 7827.338 537.1703 Q 7852.9175 997.6019 7827.338 997.6019 Q 7827.338 997.6019 7852.9175 1023.18146 L 7852.9175 1023.18146 L 7852.9175 2046.3629 Q 7852.9175 3069.5444 7852.9175 3095.1238 L 7852.9175 3146.283 L 7852.9175 3197.4421 Q 7852.9175 3274.1807 7827.338 4732.2144 L 7827.338 6164.6685 L 7801.7583 6164.6685 Q 7801.7583 6164.6685 7801.7583 6164.6685 Q 7776.179 6164.6685 7750.5996 6113.5093 Q 7750.5996 6062.35 7725.02 6062.35 Q 7699.4404 6087.9297 7673.861 5755.3955 Q 7648.2812 5422.862 7597.122 5397.282 Q 7571.5425 5397.282 7494.804 5397.282 Q 7443.645 5422.862 7443.645 5397.282 Q 7443.645 5371.7026 7366.9062 5397.282 Q 7290.168 5422.862 7290.168 5371.7026 Q 7290.168 5320.5435 7187.8496 5269.3843 Q 7059.952 5243.8047 6983.2134 5141.487 Q 6906.4746 5064.748 6880.895 5064.748 Q 6855.316 5064.748 6804.1567 5013.589 Q 6778.577 4962.43 6752.9976 4885.6914 Q 6752.9976 4783.373 6727.418 4783.373 Q 6701.8384 4783.373 6701.8384 4732.2144 Q 6676.259 4706.635 6650.679 4681.055 Q 6625.1 4629.896 6625.1 4578.737 Q 6625.1 4501.9985 6676.259 4476.419 Q 6701.8384 4476.419 6676.259 4450.8394 Q 6650.679 4450.8394 6650.679 4399.68 Q 6650.679 4348.521 6625.1 4322.9414 Q 6625.1 4322.9414 6573.941 4297.3623 Q 6573.941 4271.7827 6471.6226 4220.6235 Q 6369.3047 4169.4644 6241.4067 3939.2485 Q 6113.5093 3734.6123 6113.5093 3504.3965 Q 6113.5093 3299.7603 6087.9297 3197.4421 Q 6036.7705 3095.1238 6011.191 3095.1238 Q 5985.6113 3095.1238 5960.0317 3043.9648 Q 5960.0317 2967.226 5857.714 2941.6467 Q 5755.3955 2941.6467 5704.2363 2890.4875 Q 5678.657 2839.3286 5627.498 2839.3286 Q 5576.339 2839.3286 5576.339 2813.749 Q 5576.339 2788.1694 5550.7593 2788.1694 Q 5525.1797 2788.1694 5474.0205 2685.8513 Q 5448.4414 2583.5332 5346.123 2532.374 Q 5243.8047 2481.215 5218.2256 2506.7944 Q 5192.646 2532.374 5167.0664 2506.7944 L 5141.487 2481.215 L 5141.487 2481.215 L 5141.487 2481.215 L 5115.907 2506.7944 L 5090.3276 2532.374 L 5090.3276 2532.374 L 5090.3276 2532.374 L 5064.748 2506.7944 L 5039.1685 2481.215 L 5039.1685 2481.215 L 5039.1685 2481.215 L 5039.1685 2455.6355 L 5039.1685 2455.6355 L 5064.748 2455.6355 L 5064.748 2430.056 L 5141.487 2430.056 L 5192.646 2430.056 L 5192.646 2455.6355 L 5192.646 2455.6355 L 5218.2256 2430.056 L 5218.2256 2404.4763 L 5167.0664 2404.4763 L 5115.907 2378.897 L 5115.907 2378.897 L 5090.3276 2378.897 L 5090.3276 2378.897 L 5090.3276 2378.897 L 5090.3276 2404.4763 Q 5090.3276 2404.4763 4988.01 2353.3174 Q 4885.6914 2302.1582 4885.6914 2276.5786 Q 4885.6914 2250.9993 4783.373 2225.4197 Q 4681.055 2174.2605 4681.055 2148.6812 Q 4655.4756 2097.522 4604.3164 2071.9424 Q 4553.157 2071.9424 4476.419 2071.9424 Q 4399.68 2123.1016 4322.9414 2071.9424 Q 4271.7827 2071.9424 4169.4644 2071.9424 Q 4092.7258 2071.9424 4015.987 2046.3629 Q 3964.8281 2020.7833 3964.8281 1995.2039 Q 3964.8281 1969.6243 3939.2485 1969.6243 L 3913.669 1995.2039 L 3888.0896 1995.2039 L 3888.0896 1969.6243 L 3888.0896 1969.6243 L 3862.51 1969.6243 L 3862.51 1944.0448 Q 3862.51 1918.4652 3888.0896 1918.4652 Q 3913.669 1918.4652 3913.669 1892.8856 Q 3913.669 1867.3062 3913.669 1764.988 Q 3964.8281 1688.2494 3939.2485 1662.6698 Q 3913.669 1662.6698 3913.669 1637.0903 L 3913.669 1611.5107 L 3888.0896 1611.5107 L 3888.0896 1611.5107 L 3862.51 1585.9313 L 3836.9304 1585.9313 L 3836.9304 1560.3517 L 3836.9304 1534.7722 L 3811.3508 1534.7722 L 3785.7712 1534.7722 L 3785.7712 1509.1926 L 3785.7712 1458.0336 L 3760.192 1458.0336 L 3709.0327 1458.0336 L 3709.0327 1483.613 Q 3709.0327 1483.613 3606.7146 1560.3517 L 3555.5554 1662.6698 L 3529.976 1662.6698 L 3529.976 1662.6698 L 3529.976 1688.2494 L 3504.3965 1688.2494 L 3504.3965 1688.2494 L 3504.3965 1662.6698 L 3504.3965 1662.6698 L 3504.3965 1662.6698 L 3478.817 1662.6698 L 3478.817 1662.6698 L 3453.2373 1637.0903 L 3402.0784 1637.0903 L 3402.0784 1611.5107 L 3402.0784 1560.3517 L 3376.4988 1560.3517 L 3376.4988 1560.3517 L 3376.4988 1534.7722 L 3350.9192 1534.7722 L 3350.9192 1534.7722 L 3350.9192 1509.1926 L 3376.4988 1509.1926 L 3402.0784 1509.1926 L 3402.0784 1483.613 L 3402.0784 1458.0336 L 3427.658 1458.0336 L 3427.658 1458.0336 L 3504.3965 1483.613 L 3581.135 1509.1926 L 3581.135 1509.1926 L 3606.7146 1509.1926 L 3606.7146 1509.1926 L 3606.7146 1509.1926 L 3606.7146 1483.613 L 3606.7146 1483.613 L 3632.2942 1458.0336 L 3632.2942 1432.454 L 3606.7146 1432.454 L 3555.5554 1458.0336 L 3555.5554 1458.0336 L 3555.5554 1458.0336 L 3529.976 1458.0336 L 3529.976 1458.0336 L 3504.3965 1432.454 L 3478.817 1406.8745 L 3478.817 1406.8745 L 3504.3965 1406.8745 L 3504.3965 1406.8745 L 3504.3965 1381.2949 L 3478.817 1381.2949 L 3478.817 1355.7155 L 3453.2373 1355.7155 Q 3402.0784 1355.7155 3402.0784 1330.1359 Q 3402.0784 1304.5564 3376.4988 1304.5564 Q 3350.9192 1304.5564 3350.9192 1330.1359 Q 3350.9192 1355.7155 3325.3396 1355.7155 Q 3299.7603 1355.7155 3248.601 1304.5564 Q 3197.4421 1227.8177 3171.8625 1202.2382 Q 3146.283 1202.2382 3120.7034 1125.4996 Q 3095.1238 1074.3406 3018.3853 946.4428 Q 2967.226 792.96564 2941.6467 792.96564 Q 2916.0671 792.96564 2916.0671 818.54517 Q 2890.4875 844.1247 2890.4875 792.96564 Q 2890.4875 741.8065 2788.1694 716.227 Q 2711.431 690.64746 2609.1128 741.8065 Q 2506.7944 792.96564 2327.7378 792.96564 Q 2123.1016 792.96564 2071.9424 767.3861 Q 2020.7833 741.8065 1969.6243 741.8065 Q 1918.4652 741.8065 1790.5675 665.06793 Q 1662.6698 588.32935 1611.5107 562.7498 Q 1585.9313 511.59073 1253.3972 511.59073 Q 946.4428 486.0112 844.1247 460.43164 L 767.3861 434.8521 L 741.8065 409.27258 L 690.64746 383.69305 L 690.64746 383.69305 L 690.64746 383.69305 L 665.06793 383.69305 L 665.06793 383.69305 L 665.06793 358.1135 L 690.64746 358.1135 L 690.64746 358.1135 L 690.64746 332.53397 L 767.3861 332.53397 L 844.1247 332.53397 L 741.8065 306.95444 Q 665.06793 281.3749 639.4884 255.79536 Q 639.4884 230.21582 537.1703 204.63629 Q 486.0112 179.05675 409.27258 153.47722 Q 358.1135 127.89768 383.69305 127.89768 Q 409.27258 127.89768 230.21582 102.318146 Q 76.73861 76.73861 25.579536 51.159073 z" svg:height="61.646683mm" draw:style-name="style-32" svg:viewBox="0.0 0.0 7852.9175 6164.6685" svg:width="78.529175mm" svg:x="123.54916mm" svg:y="3.8369305mm"/>
          <draw:path svg:d="M 716.227 281.3749 L 690.64746 281.3749 L 665.06793 281.3749 Q 639.4884 306.95444 332.53397 332.53397 L 25.579536 358.1135 L 25.579536 358.1135 L 0.0 358.1135 L 0.0 332.53397 L 0.0 306.95444 L 0.0 230.21582 L 0.0 153.47722 L 0.0 153.47722 L 0.0 153.47722 L 51.159073 127.89768 L 76.73861 102.318146 L 153.47722 102.318146 L 230.21582 102.318146 L 230.21582 76.73861 L 230.21582 76.73861 L 716.227 0.0 Q 1176.6587 -76.73861 1176.6587 51.159073 Q 1202.2382 179.05675 972.0224 230.21582 Q 741.8065 255.79536 716.227 281.3749 z" svg:height="3.581135mm" draw:style-name="style-33" svg:viewBox="0.0 0.0 1176.6587 358.1135" svg:width="11.766586mm" svg:x="127.38609mm" svg:y="175.47562mm"/>
          <draw:path svg:d="M 76.73861 255.79536 L 0.0 230.21582 L 25.579536 153.47722 Q 51.159073 76.73861 127.89768 76.73861 Q 204.63629 51.159073 204.63629 25.579536 Q 230.21582 -25.579536 255.79536 0.0 Q 306.95444 0.0 204.63629 127.89768 Q 127.89768 281.3749 76.73861 255.79536 z" svg:height="2.5579536mm" draw:style-name="style-34" svg:viewBox="0.0 0.0 255.79536 255.79536" svg:width="2.5579536mm" svg:x="54.228615mm" svg:y="261.16705mm"/>
          <draw:path svg:d="M 230.21582 25.579536 L 230.21582 0.0 L 1381.2949 0.0 L 2532.374 0.0 L 2532.374 716.227 L 2532.374 1458.0336 L 2455.6355 1458.0336 Q 2378.897 1458.0336 2378.897 1483.613 Q 2353.3174 1509.1926 2327.7378 1458.0336 L 2302.1582 1406.8745 L 2302.1582 1406.8745 Q 2276.5786 1381.2949 2276.5786 1381.2949 Q 2302.1582 1381.2949 2276.5786 920.8633 Q 2250.9993 434.8521 1125.4996 409.27258 L 0.0 383.69305 L 0.0 383.69305 L 0.0 358.1135 L 25.579536 358.1135 L 51.159073 358.1135 L 102.318146 332.53397 L 127.89768 332.53397 L 153.47722 230.21582 Q 179.05675 102.318146 179.05675 102.318146 Q 179.05675 51.159073 204.63629 51.159073 Q 230.21582 51.159073 230.21582 25.579536 z" svg:height="14.836131mm" draw:style-name="style-35" svg:viewBox="0.0 0.0 2532.374 1483.613" svg:width="25.32374mm" svg:x="179.05675mm" svg:y="0.0mm"/>
          <draw:path svg:d="M 179.05675 25.579536 L 179.05675 3.6379788E-12 L 281.3749 3.6379788E-12 L 358.1135 3.6379788E-12 L 358.1135 2967.226 L 358.1135 5908.873 L 358.1135 5908.873 Q 332.53397 5908.873 332.53397 5908.873 L 332.53397 5934.452 L 332.53397 5934.452 Q 332.53397 5934.452 306.95444 5960.0317 Q 281.3749 5985.6113 281.3749 5960.0317 Q 255.79536 5934.452 204.63629 5934.452 Q 153.47722 5934.452 127.89768 5934.452 Q 76.73861 5934.452 25.579536 6011.191 L -3.6379788E-12 6087.9297 L -3.6379788E-12 5627.498 Q 25.579536 5167.0664 25.579536 3888.0896 L 25.579536 2583.5332 L 25.579536 1304.5564 Q 25.579536 25.579536 51.159073 25.579536 L 51.159073 25.579536 L 102.318146 25.579536 Q 179.05675 25.579536 179.05675 25.579536 z" svg:height="60.879295mm" draw:style-name="style-36" svg:viewBox="0.0 0.0 358.1135 6087.9297" svg:width="3.581135mm" svg:x="200.79936mm" svg:y="236.8665mm"/>
          <draw:path svg:d="M 76.73861 204.63629 L 153.47722 383.69305 L 102.318146 358.1135 Q 76.73861 358.1135 76.73861 434.8521 L 76.73861 511.59073 L 76.73861 511.59073 L 51.159073 511.59073 L 51.159073 409.27258 Q 51.159073 306.95444 0.0 153.47722 Q -51.159073 0.0 0.0 0.0 Q 0.0 0.0 76.73861 204.63629 z" svg:height="5.115907mm" draw:style-name="style-37" svg:viewBox="0.0 0.0 153.47722 511.59073" svg:width="1.5347722mm" svg:x="110.50359mm" svg:y="103.85292mm"/>
          <draw:path svg:d="M 306.95444 0.0 L 358.1135 0.0 L 358.1135 0.0 L 358.1135 0.0 L 332.53397 25.579536 L 306.95444 25.579536 L 306.95444 51.159073 L 306.95444 76.73861 L 332.53397 76.73861 L 332.53397 102.318146 L 434.8521 127.89768 Q 511.59073 153.47722 562.7498 204.63629 Q 613.9089 281.3749 613.9089 358.1135 Q 665.06793 434.8521 665.06793 460.43164 L 665.06793 460.43164 L 665.06793 486.0112 Q 665.06793 511.59073 690.64746 537.1703 L 716.227 562.7498 L 767.3861 767.3861 Q 818.54517 997.6019 844.1247 1048.761 L 869.7042 1099.92 L 869.7042 1125.4996 L 869.7042 1151.0791 L 869.7042 1176.6587 L 869.7042 1227.8177 L 869.7042 1227.8177 L 869.7042 1227.8177 L 869.7042 1227.8177 L 869.7042 1202.2382 L 844.1247 1202.2382 L 844.1247 1202.2382 L 844.1247 1176.6587 L 818.54517 1176.6587 L 818.54517 1176.6587 L 818.54517 1176.6587 L 818.54517 1176.6587 L 818.54517 1151.0791 L 792.96564 1125.4996 L 767.3861 1099.92 L 767.3861 1099.92 L 767.3861 1074.3406 L 767.3861 1074.3406 L 767.3861 1074.3406 L 741.8065 1048.761 Q 716.227 1023.18146 486.0112 665.06793 Q 255.79536 306.95444 204.63629 204.63629 Q 153.47722 102.318146 102.318146 102.318146 L 51.159073 102.318146 L 25.579536 127.89768 L 0.0 127.89768 L 0.0 102.318146 L 0.0 76.73861 L 127.89768 51.159073 Q 255.79536 0.0 306.95444 0.0 z" svg:height="12.278177mm" draw:style-name="style-38" svg:viewBox="0.0 0.0 869.7042 1227.8177" svg:width="8.697042mm" svg:x="72.64588mm" svg:y="131.9904mm"/>
          <draw:path svg:d="M 76.73861 0.0 Q 153.47722 0.0 153.47722 51.159073 Q 179.05675 102.318146 76.73861 102.318146 Q 1.8189894E-12 102.318146 1.8189894E-12 51.159073 Q 1.8189894E-12 0.0 76.73861 0.0 z" svg:height="1.0231814mm" draw:style-name="style-39" svg:viewBox="0.0 0.0 153.47722 102.318146" svg:width="1.5347722mm" svg:x="130.71143mm" svg:y="150.91927mm"/>
          <draw:path svg:d="M 153.47722 306.95444 L 153.47722 332.53397 L 76.73861 332.53397 Q 0.0 332.53397 0.0 179.05675 Q 25.579536 0.0 102.318146 0.0 Q 179.05675 0.0 179.05675 127.89768 Q 153.47722 281.3749 153.47722 306.95444 z" svg:height="3.3253398mm" draw:style-name="style-40" svg:viewBox="0.0 0.0 179.05675 332.53397" svg:width="1.7905675mm" svg:x="100.27178mm" svg:y="242.7498mm"/>
          <draw:path svg:d="M 127.89768 76.73861 L 204.63629 -3.6379788E-12 L 792.96564 -3.6379788E-12 Q 1381.2949 25.579536 2302.1582 25.579536 L 3223.0215 25.579536 L 3197.4421 76.73861 Q 3146.283 102.318146 3146.283 127.89768 Q 3146.283 127.89768 3095.1238 153.47722 L 3069.5444 153.47722 L 3069.5444 179.05675 L 3095.1238 204.63629 L 3069.5444 281.3749 Q 3069.5444 358.1135 3043.9648 383.69305 Q 2992.8057 383.69305 2992.8057 383.69305 L 2992.8057 409.27258 L 1560.3517 409.27258 L 127.89768 409.27258 L 127.89768 383.69305 L 127.89768 383.69305 L 153.47722 383.69305 L 153.47722 383.69305 L 153.47722 358.1135 L 127.89768 358.1135 L 127.89768 358.1135 L 127.89768 332.53397 L 127.89768 332.53397 Q 127.89768 332.53397 102.318146 306.95444 Q 102.318146 281.3749 51.159073 281.3749 L 0.0 255.79536 L 0.0 230.21582 L 25.579536 204.63629 L 25.579536 204.63629 L 25.579536 179.05675 L 25.579536 179.05675 L 25.579536 179.05675 L 51.159073 153.47722 Q 76.73861 127.89768 127.89768 76.73861 z" svg:height="4.0927258mm" draw:style-name="style-41" svg:viewBox="0.0 0.0 3223.0215 409.27258" svg:width="32.230217mm" svg:x="109.22462mm" svg:y="315.90726mm"/>
          <draw:path svg:d="M 153.47722 3.6379788E-12 L 153.47722 3.6379788E-12 L 255.79536 25.579536 Q 332.53397 51.159073 332.53397 51.159073 L 332.53397 51.159073 L 281.3749 76.73861 Q 255.79536 102.318146 204.63629 230.21582 Q 179.05675 358.1135 153.47722 383.69305 Q 102.318146 409.27258 51.159073 434.8521 Q 0.0 434.8521 0.0 409.27258 L 0.0 383.69305 L 0.0 358.1135 Q 0.0 332.53397 25.579536 306.95444 L 51.159073 281.3749 L 51.159073 281.3749 L 51.159073 255.79536 L 51.159073 255.79536 L 51.159073 255.79536 L 76.73861 255.79536 L 76.73861 255.79536 L 76.73861 230.21582 L 102.318146 230.21582 L 102.318146 204.63629 L 102.318146 179.05675 L 127.89768 179.05675 L 127.89768 153.47722 L 127.89768 153.47722 L 153.47722 153.47722 L 153.47722 127.89768 L 153.47722 102.318146 L 153.47722 51.159073 L 153.47722 25.579536 L 153.47722 25.579536 L 153.47722 3.6379788E-12 L 153.47722 3.6379788E-12 z" svg:height="4.348521mm" draw:style-name="style-42" svg:viewBox="0.0 0.0 332.53397 434.8521" svg:width="3.3253398mm" svg:x="67.529976mm" svg:y="267.56195mm"/>
          <draw:path svg:d="M 204.63629 409.27258 L 102.318146 409.27258 L 76.73861 409.27258 L 51.159073 409.27258 L 51.159073 383.69305 L 51.159073 383.69305 L 25.579536 358.1135 L 0.0 332.53397 L 0.0 306.95444 L 0.0 281.3749 L 0.0 204.63629 L 0.0 127.89768 L 51.159073 51.159073 Q 102.318146 -3.6379788E-12 230.21582 -3.6379788E-12 Q 358.1135 -3.6379788E-12 409.27258 51.159073 Q 460.43164 102.318146 434.8521 230.21582 Q 409.27258 358.1135 358.1135 383.69305 Q 332.53397 409.27258 204.63629 409.27258 z" svg:height="4.0927258mm" draw:style-name="style-43" svg:viewBox="0.0 0.0 434.8521 409.27258" svg:width="4.348521mm" svg:x="34.78817mm" svg:y="254.26059mm"/>
          <draw:path svg:d="M 0.0 76.73861 L 25.579536 0.0 L 1739.4084 0.0 L 3453.2373 0.0 L 3453.2373 51.159073 Q 3453.2373 102.318146 3478.817 102.318146 Q 3504.3965 102.318146 3504.3965 127.89768 Q 3478.817 153.47722 3453.2373 153.47722 L 3427.658 179.05675 L 3427.658 230.21582 Q 3453.2373 306.95444 3427.658 306.95444 Q 3427.658 306.95444 3453.2373 332.53397 Q 3478.817 358.1135 3453.2373 358.1135 Q 3453.2373 358.1135 3453.2373 383.69305 L 3453.2373 383.69305 L 2353.3174 383.69305 Q 1278.9768 409.27258 1125.4996 383.69305 L 946.4428 383.69305 L 486.0112 383.69305 L 25.579536 383.69305 L 25.579536 358.1135 L 0.0 358.1135 L 0.0 332.53397 L 0.0 306.95444 L 51.159073 306.95444 L 76.73861 306.95444 L 76.73861 281.3749 L 51.159073 281.3749 L 51.159073 255.79536 L 51.159073 204.63629 L 25.579536 204.63629 Q 25.579536 204.63629 0.0 179.05675 Q 0.0 153.47722 0.0 76.73861 z" svg:height="3.8369305mm" draw:style-name="style-44" svg:viewBox="0.0 0.0 3504.3965 383.69305" svg:width="35.043964mm" svg:x="114.08473mm" svg:y="0.0mm"/>
          <draw:path svg:d="M 5780.975 204.63629 L 5832.1343 204.63629 L 5832.1343 255.79536 Q 5832.1343 332.53397 5780.975 332.53397 L 5729.816 358.1135 L 5832.1343 358.1135 Q 5908.873 383.69305 5985.6113 460.43164 Q 6036.7705 511.59073 6062.35 511.59073 Q 6062.35 486.0112 6113.5093 588.32935 Q 6139.089 690.64746 6164.6685 690.64746 Q 6190.2476 690.64746 6215.827 767.3861 Q 6241.4067 869.7042 6266.9863 869.7042 Q 6292.566 869.7042 6292.566 1023.18146 Q 6292.566 1151.0791 6394.8843 1176.6587 Q 6522.7817 1202.2382 6522.7817 1278.9768 Q 6522.7817 1330.1359 6548.3613 1381.2949 L 6573.941 1406.8745 L 6573.941 1432.454 L 6573.941 1458.0336 L 6599.5205 1381.2949 L 6625.1 1304.5564 L 6625.1 1330.1359 L 6625.1 1355.7155 L 6650.679 1432.454 L 6676.259 1483.613 L 6676.259 1509.1926 L 6676.259 1534.7722 L 6701.8384 1534.7722 L 6701.8384 1534.7722 L 6701.8384 1688.2494 L 6701.8384 1841.7266 L 6701.8384 3888.0896 Q 6676.259 5934.452 6676.259 6164.6685 L 6676.259 6394.8843 L 6676.259 8083.1333 L 6676.259 9796.962 L 6676.259 11254.996 Q 6676.259 12687.45 6676.259 12892.086 L 6676.259 13071.143 L 6676.259 13096.723 L 6676.259 13147.882 L 6650.679 15091.927 Q 6625.1 17035.97 6650.679 17394.084 L 6650.679 17726.62 L 6650.679 17726.62 Q 6625.1 17726.62 6625.1 19005.596 L 6625.1 20284.572 L 6573.941 20361.31 Q 6522.7817 20412.47 6522.7817 20463.629 Q 6497.202 20514.787 6522.7817 20540.367 Q 6548.3613 20540.367 6548.3613 20565.947 Q 6548.3613 20591.527 6522.7817 20591.527 Q 6497.202 20591.527 6497.202 20668.266 Q 6497.202 20719.424 6394.8843 21026.379 Q 6318.1455 21307.754 6266.9863 21282.174 Q 6266.9863 21231.016 6215.827 21282.174 Q 6215.827 21307.754 6164.6685 21461.23 Q 6113.5093 21640.287 5985.6113 21768.186 Q 5857.714 21896.082 5857.714 21896.082 L 5857.714 21921.662 L 5857.714 21921.662 Q 5857.714 21921.662 5806.5547 21947.242 Q 5780.975 21947.242 5729.816 22075.14 Q 5704.2363 22203.037 5704.2363 22356.514 Q 5704.2363 22509.992 5653.0776 22509.992 Q 5601.9185 22535.572 5601.9185 22561.15 Q 5601.9185 22586.73 5550.7593 22586.73 Q 5499.6 22586.73 5499.6 22612.31 Q 5499.6 22663.469 5474.0205 22663.469 Q 5448.4414 22689.049 5346.123 22740.207 Q 5243.8047 22791.367 5243.8047 22765.787 Q 5243.8047 22740.207 5192.646 22740.207 Q 5115.907 22740.207 5115.907 22765.787 Q 5115.907 22791.367 4988.01 22791.367 Q 4885.6914 22816.945 4885.6914 22816.945 Q 4885.6914 22868.105 4885.6914 22970.424 Q 4860.112 23098.32 4834.532 23098.32 Q 4808.9526 23098.32 4808.9526 23123.9 Q 4808.9526 23149.48 4732.2144 23149.48 Q 4655.4756 23149.48 4655.4756 23175.06 Q 4655.4756 23200.639 4527.578 23226.219 Q 4374.1006 23251.799 4374.1006 23277.377 Q 4374.1006 23328.537 4322.9414 23328.537 Q 4271.7827 23328.537 4246.203 23277.377 Q 4220.6235 23226.219 4169.4644 23251.799 Q 4118.305 23251.799 4118.305 23277.377 Q 4118.305 23302.957 4015.987 23328.537 Q 3939.2485 23379.695 3939.2485 23430.855 Q 3939.2485 23507.594 3913.669 23507.594 Q 3888.0896 23533.174 3811.3508 23584.332 Q 3760.192 23635.492 3760.192 23661.07 Q 3785.7712 23686.65 3683.4531 23686.65 Q 3581.135 23686.65 3504.3965 23788.969 Q 3427.658 23865.707 3248.601 23916.867 Q 3043.9648 23968.025 3043.9648 23993.605 Q 3043.9648 24019.184 2992.8057 24044.764 Q 2941.6467 24044.764 2916.0671 24095.924 Q 2890.4875 24121.502 2762.5898 24198.24 Q 2634.6921 24249.4 2634.6921 24300.559 Q 2660.2717 24351.719 2583.5332 24377.299 Q 2532.374 24402.877 2506.7944 24428.457 Q 2481.215 24454.037 2455.6355 24454.037 Q 2404.4763 24454.037 2378.897 24505.195 Q 2327.7378 24556.355 2250.9993 24556.355 Q 2174.2605 24556.355 1764.988 24556.355 Q 1381.2949 24581.934 1381.2949 24556.355 Q 1381.2949 24505.195 1355.7155 24505.195 Q 1330.1359 24505.195 1355.7155 24454.037 Q 1355.7155 24402.877 1330.1359 24402.877 Q 1304.5564 24402.877 1253.3972 24326.139 Q 1202.2382 24274.98 1176.6587 24274.98 Q 1151.0791 24249.4 1151.0791 24223.82 Q 1151.0791 24198.24 1099.92 24147.082 Q 1048.761 24095.924 1048.761 24095.924 Q 1048.761 24044.764 1048.761 24019.184 L 1048.761 23993.605 L 1048.761 23993.605 Q 1074.3406 23993.605 1074.3406 23968.025 L 1074.3406 23968.025 L 1099.92 23968.025 Q 1099.92 23942.445 1099.92 23942.445 L 1099.92 23942.445 L 1099.92 23942.445 Q 1099.92 23916.867 1151.0791 23891.287 Q 1151.0791 23840.127 1176.6587 23686.65 Q 1202.2382 23507.594 1151.0791 23430.855 Q 1151.0791 23379.695 1074.3406 23328.537 Q 997.6019 23277.377 844.1247 23251.799 L 690.64746 23226.219 L 690.64746 23200.639 L 690.64746 23175.06 L 665.06793 23175.06 L 639.4884 23175.06 L 639.4884 23149.48 L 639.4884 23123.9 L 665.06793 23123.9 L 665.06793 23123.9 L 665.06793 23098.32 L 639.4884 23098.32 L 639.4884 23098.32 L 639.4884 23072.742 L 639.4884 23072.742 L 639.4884 23072.742 L 613.9089 23072.742 L 613.9089 23072.742 L 639.4884 23047.162 L 690.64746 23021.582 L 690.64746 23021.582 L 690.64746 23021.582 L 665.06793 23021.582 L 665.06793 23021.582 L 665.06793 22996.004 L 665.06793 22996.004 L 690.64746 22996.004 L 690.64746 22970.424 L 690.64746 22970.424 L 690.64746 22970.424 L 690.64746 22970.424 L 690.64746 22970.424 L 716.227 22970.424 L 716.227 22970.424 L 869.7042 22996.004 Q 1023.18146 22996.004 1048.761 22970.424 Q 1048.761 22919.264 1074.3406 22919.264 L 1074.3406 22919.264 L 1074.3406 22944.844 L 1074.3406 22970.424 L 1176.6587 22944.844 Q 1278.9768 22919.264 1304.5564 22944.844 Q 1330.1359 22970.424 1355.7155 22970.424 L 1381.2949 22970.424 L 1432.454 22970.424 Q 1483.613 22970.424 1483.613 22970.424 L 1483.613 22970.424 L 1509.1926 22970.424 L 1560.3517 22970.424 L 1662.6698 22970.424 L 1790.5675 22970.424 L 1790.5675 22944.844 L 1816.1471 22944.844 L 1816.1471 22944.844 L 1816.1471 22919.264 L 1841.7266 22919.264 L 1867.3062 22919.264 L 1892.8856 22919.264 Q 1918.4652 22919.264 1918.4652 22944.844 L 1918.4652 22970.424 L 2071.9424 22970.424 Q 2199.84 22970.424 2276.5786 22970.424 L 2353.3174 22970.424 L 2353.3174 22919.264 L 2378.897 22893.686 L 2378.897 22868.105 L 2378.897 22816.945 L 2353.3174 22816.945 L 2353.3174 22816.945 L 2353.3174 22791.367 L 2327.7378 22791.367 L 2327.7378 22765.787 L 2327.7378 22740.207 L 2302.1582 22663.469 L 2276.5786 22612.31 L 2276.5786 22561.15 L 2276.5786 22509.992 L 2250.9993 22509.992 L 2250.9993 22509.992 L 2250.9993 22484.412 L 2225.4197 22484.412 L 2225.4197 22484.412 L 2225.4197 22458.832 L 2225.4197 22458.832 L 2225.4197 22458.832 L 2199.84 22458.832 L 2199.84 22458.832 L 2123.1016 22458.832 Q 2020.7833 22458.832 2020.7833 22509.992 Q 1969.6243 22561.15 1969.6243 22586.73 L 1969.6243 22612.31 L 1969.6243 22612.31 Q 1944.0448 22612.31 1867.3062 22535.572 Q 1816.1471 22458.832 1688.2494 22458.832 L 1560.3517 22433.254 L 1509.1926 22433.254 Q 1483.613 22407.674 1458.0336 22433.254 L 1432.454 22433.254 L 1381.2949 22433.254 Q 1330.1359 22458.832 1227.8177 22458.832 Q 1125.4996 22458.832 1099.92 22484.412 L 1074.3406 22535.572 L 1074.3406 22535.572 Q 1048.761 22535.572 1048.761 22509.992 Q 1023.18146 22458.832 895.28375 22458.832 L 741.8065 22458.832 L 741.8065 22458.832 Q 741.8065 22458.832 690.64746 22458.832 L 665.06793 22458.832 L 665.06793 22458.832 Q 665.06793 22458.832 486.0112 22433.254 L 332.53397 22433.254 L 255.79536 22433.254 Q 179.05675 22458.832 153.47722 22458.832 L 127.89768 22458.832 L 127.89768 22433.254 L 127.89768 22433.254 L 127.89768 22433.254 L 153.47722 22407.674 L 153.47722 22407.674 L 127.89768 22407.674 L 127.89768 22407.674 L 127.89768 22407.674 L 127.89768 22382.094 L 127.89768 22382.094 L 153.47722 22382.094 L 153.47722 22356.514 L 127.89768 22356.514 L 102.318146 22356.514 L 102.318146 22330.936 L 76.73861 22305.355 L 76.73861 22305.355 L 76.73861 22305.355 L 25.579536 22279.775 L 1.8189894E-12 22254.197 L 25.579536 22254.197 L 76.73861 22254.197 L 76.73861 22228.617 L 76.73861 22228.617 L 102.318146 22228.617 L 102.318146 22203.037 L 127.89768 22203.037 L 153.47722 22203.037 L 179.05675 22177.457 L 204.63629 22151.879 L 179.05675 22151.879 L 153.47722 22151.879 L 153.47722 22126.299 L 153.47722 22126.299 L 1099.92 22126.299 Q 2071.9424 22126.299 2071.9424 22151.879 Q 2071.9424 22203.037 2097.522 22151.879 Q 2097.522 22126.299 2225.4197 22126.299 Q 2378.897 22100.719 2378.897 22100.719 L 2404.4763 22100.719 L 2430.056 22100.719 L 2481.215 22100.719 L 2481.215 21998.4 Q 2481.215 21921.662 2327.7378 21282.174 Q 2225.4197 20668.266 2174.2605 20335.73 L 2123.1016 20003.197 L 2123.1016 19952.04 Q 2123.1016 19926.459 2097.522 19900.879 Q 2071.9424 19900.879 2020.7833 19542.766 L 1944.0448 19159.072 L 1944.0448 19056.754 Q 1969.6243 18954.436 1969.6243 18877.697 L 1969.6243 18800.959 L 1969.6243 18800.959 Q 1969.6243 18800.959 1969.6243 18775.379 L 1969.6243 18724.22 L 1969.6243 18724.22 Q 1969.6243 18698.64 1892.8856 18673.06 Q 1841.7266 18673.06 1662.6698 17777.777 L 1509.1926 16908.074 L 1483.613 16882.494 L 1483.613 16831.334 L 1509.1926 16831.334 L 1560.3517 16831.334 L 1662.6698 16831.334 Q 1790.5675 16831.334 2404.4763 16933.652 Q 3018.3853 16984.812 3171.8625 16984.812 Q 3325.3396 16984.812 3504.3965 15859.3125 Q 3657.8738 14733.8125 3734.6123 14682.653 L 3811.3508 14657.074 L 3862.51 14657.074 Q 3913.669 14631.495 4604.3164 14478.018 Q 5294.964 14324.54 5294.964 14171.063 Q 5294.964 13992.006 4962.43 11254.996 L 4655.4756 8517.985 L 4655.4756 8287.77 Q 4681.055 8057.5537 5218.2256 4297.3623 L 5755.3955 537.1703 L 5755.3955 511.59073 L 5755.3955 486.0112 L 5755.3955 486.0112 L 5755.3955 460.43164 L 5755.3955 460.43164 L 5755.3955 460.43164 L 5729.816 460.43164 L 5729.816 460.43164 L 5653.0776 460.43164 Q 5576.339 460.43164 5499.6 460.43164 L 5448.4414 460.43164 L 5448.4414 434.8521 L 5448.4414 434.8521 L 5422.862 434.8521 L 5422.862 460.43164 L 5397.282 460.43164 L 5371.7026 460.43164 L 5371.7026 434.8521 L 5371.7026 409.27258 L 5397.282 409.27258 L 5422.862 409.27258 L 5422.862 383.69305 L 5397.282 383.69305 L 5397.282 383.69305 L 5397.282 358.1135 L 5397.282 358.1135 L 5397.282 358.1135 L 5371.7026 358.1135 L 5371.7026 358.1135 L 5499.6 332.53397 Q 5627.498 306.95444 5627.498 306.95444 L 5653.0776 306.95444 L 5653.0776 306.95444 L 5653.0776 306.95444 L 5678.657 306.95444 L 5704.2363 306.95444 L 5704.2363 306.95444 L 5704.2363 306.95444 L 5704.2363 306.95444 L 5704.2363 281.3749 L 5704.2363 281.3749 Q 5704.2363 255.79536 5653.0776 255.79536 Q 5627.498 255.79536 5627.498 204.63629 L 5627.498 179.05675 L 5653.0776 179.05675 L 5704.2363 153.47722 L 5704.2363 153.47722 L 5704.2363 153.47722 L 5678.657 102.318146 Q 5653.0776 51.159073 5627.498 0.0 Q 5601.9185 -51.159073 5653.0776 0.0 Q 5704.2363 25.579536 5755.3955 102.318146 Q 5755.3955 153.47722 5755.3955 179.05675 Q 5729.816 204.63629 5780.975 204.63629 z M 2685.8513 19798.56 L 2660.2717 20003.197 L 2737.0103 20003.197 Q 2813.749 20003.197 2864.908 20028.777 L 2916.0671 20028.777 L 2916.0671 20105.516 L 2890.4875 20207.834 L 2890.4875 20207.834 L 2890.4875 20207.834 L 2839.3286 20207.834 L 2788.1694 20207.834 L 2660.2717 20207.834 L 2532.374 20207.834 L 2481.215 20182.254 L 2455.6355 20156.674 L 2455.6355 20156.674 L 2430.056 20156.674 L 2430.056 20054.355 Q 2430.056 19926.459 2506.7944 19363.709 Q 2583.5332 18800.959 2813.749 18826.54 Q 3043.9648 18852.117 3043.9648 18928.857 Q 3043.9648 19005.596 2890.4875 19031.176 Q 2762.5898 19031.176 2737.0103 19184.652 Q 2737.0103 19338.129 2839.3286 19389.29 Q 2967.226 19440.447 2967.226 19491.607 Q 2941.6467 19568.346 2839.3286 19568.346 Q 2711.431 19568.346 2685.8513 19798.56 z M 3939.2485 20182.254 L 3913.669 20310.152 L 3913.669 20310.152 Q 3913.669 20310.152 3811.3508 20310.152 Q 3734.6123 20310.152 3734.6123 20079.936 L 3760.192 19849.72 L 3760.192 19798.56 L 3760.192 19747.402 L 3734.6123 19721.822 L 3709.0327 19696.242 L 3709.0327 19696.242 L 3709.0327 19696.242 L 3657.8738 19670.664 L 3632.2942 19670.664 L 3632.2942 19721.822 L 3606.7146 19772.982 L 3606.7146 19900.879 Q 3606.7146 20028.777 3581.135 20105.516 L 3555.5554 20207.834 L 3555.5554 20258.992 L 3555.5554 20284.572 L 3529.976 20284.572 L 3529.976 20310.152 L 3504.3965 20310.152 L 3478.817 20310.152 L 3402.0784 20284.572 L 3350.9192 20284.572 L 3350.9192 20258.992 L 3350.9192 20233.414 L 3325.3396 20233.414 L 3325.3396 20207.834 L 3325.3396 20207.834 L 3350.9192 20207.834 L 3427.658 19568.346 Q 3504.3965 18928.857 3760.192 18928.857 Q 3990.4077 18980.016 4015.987 19005.596 Q 4067.1462 19031.176 4015.987 19286.97 Q 3990.4077 19542.766 3964.8281 19798.56 Q 3964.8281 20054.355 3939.2485 20182.254 z M 5039.1685 19133.492 L 5039.1685 19159.072 L 4885.6914 19414.867 Q 4732.2144 19670.664 4706.635 19952.04 Q 4681.055 20207.834 4655.4756 20310.152 L 4629.896 20386.89 L 4629.896 20386.89 L 4629.896 20412.47 L 4553.157 20412.47 L 4476.419 20412.47 L 4476.419 20386.89 L 4476.419 20386.89 L 4476.419 20310.152 L 4476.419 20233.414 L 4476.419 20156.674 Q 4476.419 20054.355 4476.419 19798.56 Q 4476.419 19568.346 4425.26 19286.97 Q 4374.1006 19005.596 4450.8394 19005.596 Q 4527.578 19031.176 4578.737 19133.492 Q 4629.896 19235.81 4655.4756 19286.97 Q 4681.055 19338.129 4757.794 19210.232 Q 4834.532 19082.334 4936.8506 19082.334 Q 5039.1685 19082.334 5039.1685 19133.492 z M 2685.8513 22535.572 L 2685.8513 22637.889 L 2634.6921 22714.629 Q 2634.6921 22791.367 2609.1128 22868.105 L 2583.5332 22919.264 L 2583.5332 22944.844 Q 2583.5332 22970.424 2532.374 22970.424 Q 2455.6355 22970.424 2455.6355 22944.844 L 2430.056 22919.264 L 2430.056 22868.105 Q 2430.056 22816.945 2378.897 22765.787 Q 2378.897 22740.207 2353.3174 22612.31 Q 2327.7378 22458.832 2404.4763 22458.832 Q 2455.6355 22458.832 2481.215 22509.992 Q 2532.374 22561.15 2557.9536 22509.992 Q 2583.5332 22433.254 2634.6921 22433.254 Q 2711.431 22433.254 2685.8513 22535.572 z M 2813.749 22919.264 L 2788.1694 22893.686 L 2788.1694 22893.686 L 2788.1694 22868.105 L 2788.1694 22868.105 L 2788.1694 22868.105 L 2788.1694 22791.367 L 2788.1694 22714.629 L 2788.1694 22612.31 Q 2788.1694 22484.412 2813.749 22458.832 Q 2839.3286 22458.832 2916.0671 22458.832 Q 2992.8057 22458.832 2967.226 22663.469 Q 2941.6467 22893.686 2890.4875 22919.264 Q 2839.3286 22970.424 2839.3286 22944.844 Q 2839.3286 22944.844 2813.749 22919.264 z M 2225.4197 23354.117 L 2276.5786 23226.219 L 2455.6355 23251.799 Q 2634.6921 23251.799 2634.6921 23328.537 Q 2634.6921 23379.695 2557.9536 23405.275 Q 2481.215 23430.855 2506.7944 23482.014 Q 2506.7944 23533.174 2557.9536 23533.174 Q 2609.1128 23558.752 2634.6921 23686.65 Q 2634.6921 23814.549 2557.9536 23968.025 Q 2481.215 24121.502 2378.897 24172.662 Q 2302.1582 24249.4 2276.5786 24198.24 Q 2225.4197 24147.082 2225.4197 24147.082 L 2225.4197 24147.082 L 2199.84 24147.082 L 2199.84 24147.082 L 2199.84 24121.502 L 2225.4197 24121.502 L 2225.4197 24095.924 L 2225.4197 24070.344 L 2250.9993 24070.344 L 2250.9993 24044.764 L 2250.9993 24044.764 Q 2276.5786 24044.764 2327.7378 23968.025 Q 2378.897 23891.287 2378.897 23814.549 Q 2404.4763 23737.809 2327.7378 23737.809 Q 2276.5786 23737.809 2250.9993 23686.65 Q 2225.4197 23661.07 2199.84 23584.332 Q 2174.2605 23482.014 2225.4197 23354.117 z M 1560.3517 23788.969 L 1560.3517 23788.969 L 1560.3517 23788.969 Q 1560.3517 23788.969 1534.7722 23686.65 L 1509.1926 23584.332 L 1509.1926 23533.174 L 1509.1926 23507.594 L 1585.9313 23482.014 Q 1662.6698 23456.436 1688.2494 23405.275 Q 1739.4084 23379.695 1816.1471 23430.855 Q 1867.3062 23482.014 1918.4652 23507.594 Q 1969.6243 23507.594 1944.0448 23558.752 Q 1918.4652 23609.912 1892.8856 23712.23 Q 1892.8856 23788.969 1739.4084 23788.969 Q 1585.9313 23788.969 1560.3517 23788.969 z" svg:height="245.56355mm" draw:style-name="style-45" svg:viewBox="0.0 0.0 6701.8384 24556.355" svg:width="67.01839mm" svg:x="134.80415mm" svg:y="59.856113mm"/>
          <draw:path svg:d="M 844.1247 1764.988 L 844.1247 1790.5675 L 844.1247 1790.5675 L 818.54517 1790.5675 L 818.54517 1816.1471 L 818.54517 1841.7266 L 844.1247 1841.7266 L 844.1247 1841.7266 L 844.1247 1841.7266 Q 844.1247 1841.7266 792.96564 1867.3062 Q 741.8065 1867.3062 741.8065 1892.8856 Q 741.8065 1918.4652 716.227 1918.4652 L 690.64746 1918.4652 L 690.64746 1892.8856 Q 716.227 1867.3062 639.4884 1637.0903 L 588.32935 1406.8745 L 537.1703 1253.3972 Q 460.43164 1099.92 460.43164 1227.8177 Q 460.43164 1330.1359 511.59073 1432.454 Q 511.59073 1509.1926 537.1703 1509.1926 L 537.1703 1509.1926 L 511.59073 1688.2494 Q 511.59073 1841.7266 460.43164 1892.8856 Q 409.27258 1944.0448 358.1135 1944.0448 L 281.3749 1944.0448 L 281.3749 1944.0448 L 255.79536 1918.4652 L 255.79536 1867.3062 Q 255.79536 1816.1471 153.47722 1483.613 L 51.159073 1176.6587 L 25.579536 1125.4996 L 0.0 1099.92 L 0.0 1048.761 L 0.0 997.6019 L 76.73861 997.6019 L 153.47722 1023.18146 L 153.47722 1023.18146 L 179.05675 1023.18146 L 179.05675 1023.18146 L 179.05675 1023.18146 L 204.63629 1074.3406 Q 255.79536 1125.4996 255.79536 1151.0791 L 255.79536 1176.6587 L 281.3749 1202.2382 L 306.95444 1227.8177 L 306.95444 1253.3972 L 306.95444 1278.9768 L 332.53397 1278.9768 L 332.53397 1278.9768 L 332.53397 1304.5564 L 358.1135 1304.5564 L 358.1135 1227.8177 L 358.1135 1151.0791 L 332.53397 1125.4996 L 306.95444 1074.3406 L 306.95444 1048.761 Q 306.95444 1023.18146 281.3749 997.6019 L 255.79536 972.0224 L 255.79536 920.8633 Q 255.79536 869.7042 230.21582 818.54517 L 230.21582 792.96564 L 230.21582 767.3861 L 204.63629 741.8065 L 204.63629 716.227 L 204.63629 690.64746 L 204.63629 690.64746 L 230.21582 665.06793 L 230.21582 665.06793 L 255.79536 665.06793 L 255.79536 665.06793 L 255.79536 665.06793 L 255.79536 639.4884 L 255.79536 639.4884 L 281.3749 665.06793 Q 306.95444 716.227 306.95444 716.227 L 306.95444 716.227 L 332.53397 741.8065 L 358.1135 741.8065 L 358.1135 665.06793 Q 358.1135 588.32935 281.3749 409.27258 L 204.63629 255.79536 L 204.63629 255.79536 Q 204.63629 230.21582 179.05675 179.05675 L 153.47722 127.89768 L 153.47722 76.73861 L 153.47722 25.579536 L 153.47722 0.0 Q 153.47722 0.0 179.05675 0.0 L 179.05675 0.0 L 255.79536 0.0 Q 358.1135 0.0 613.9089 869.7042 Q 869.7042 1713.829 869.7042 1739.4084 Q 869.7042 1764.988 844.1247 1764.988 z" svg:height="19.440447mm" draw:style-name="style-46" svg:viewBox="0.0 0.0 869.7042 1944.0448" svg:width="8.697042mm" svg:x="77.2502mm" svg:y="101.29496mm"/>
          <draw:path svg:d="M 25.579536 0.0 Q 76.73861 51.159073 25.579536 51.159073 Q -9.094947E-13 76.73861 -9.094947E-13 0.0 Q 25.579536 -76.73861 25.579536 0.0 z" svg:height="0.5115907mm" draw:style-name="style-47" svg:viewBox="0.0 0.0 25.579536 51.159073" svg:width="0.25579536mm" svg:x="79.040764mm" svg:y="51.159073mm"/>
          <draw:path svg:d="M 51.159073 358.1135 L 3.6379788E-12 332.53397 L 25.579536 153.47722 Q 51.159073 0.0 102.318146 0.0 Q 153.47722 25.579536 153.47722 204.63629 Q 127.89768 358.1135 51.159073 358.1135 z" svg:height="3.581135mm" draw:style-name="style-48" svg:viewBox="0.0 0.0 153.47722 358.1135" svg:width="1.5347722mm" svg:x="171.38289mm" svg:y="251.19104mm"/>
          <draw:path svg:d="M 1458.0336 0.0 L 1662.6698 0.0 L 1688.2494 0.0 Q 1713.829 0.0 1278.9768 3018.3853 Q 844.1247 6011.191 818.54517 6087.9297 L 792.96564 6190.2476 L 792.96564 6241.4067 L 792.96564 6318.1455 L 767.3861 6318.1455 L 767.3861 6343.725 L 767.3861 6343.725 L 741.8065 6343.725 L 741.8065 6318.1455 L 741.8065 6292.566 L 716.227 6292.566 L 716.227 6292.566 L 716.227 6292.566 L 690.64746 6266.9863 L 690.64746 6266.9863 L 690.64746 6266.9863 L 690.64746 6164.6685 Q 690.64746 6062.35 358.1135 3325.3396 L 25.579536 613.9089 L 25.579536 486.0112 Q 25.579536 358.1135 3.6379788E-12 306.95444 L 3.6379788E-12 230.21582 L 3.6379788E-12 153.47722 L 3.6379788E-12 51.159073 L 639.4884 25.579536 Q 1278.9768 0.0 1458.0336 0.0 z" svg:height="63.43725mm" draw:style-name="style-49" svg:viewBox="0.0 0.0 1688.2494 6343.725" svg:width="16.882494mm" svg:x="172.66187mm" svg:y="67.01839mm"/>
          <draw:path svg:d="M 102.318146 51.159073 L 127.89768 25.579536 L 409.27258 -3.6379788E-12 Q 690.64746 -25.579536 716.227 25.579536 Q 741.8065 76.73861 537.1703 127.89768 Q 358.1135 179.05675 179.05675 179.05675 Q 1.8189894E-12 204.63629 1.8189894E-12 127.89768 Q 1.8189894E-12 76.73861 25.579536 76.73861 Q 76.73861 76.73861 102.318146 51.159073 z" svg:height="1.7905675mm" draw:style-name="style-50" svg:viewBox="0.0 0.0 716.227 179.05675" svg:width="7.16227mm" svg:x="131.7346mm" svg:y="185.45163mm"/>
          <draw:path svg:d="M 76.73861 511.59073 L 127.89768 3.6379788E-12 L 358.1135 25.579536 Q 613.9089 51.159073 613.9089 153.47722 Q 588.32935 255.79536 460.43164 255.79536 Q 358.1135 255.79536 306.95444 409.27258 Q 306.95444 562.7498 409.27258 588.32935 Q 537.1703 613.9089 537.1703 716.227 Q 537.1703 792.96564 409.27258 792.96564 Q 255.79536 792.96564 230.21582 946.4428 Q 204.63629 1099.92 204.63629 1227.8177 L 204.63629 1355.7155 L 179.05675 1381.2949 L 179.05675 1406.8745 L 153.47722 1406.8745 L 102.318146 1381.2949 L 51.159073 1381.2949 L 0.0 1381.2949 L 0.0 1355.7155 L 0.0 1355.7155 L 0.0 1278.9768 L 0.0 1227.8177 L 0.0 1125.4996 Q 0.0 997.6019 76.73861 511.59073 z" svg:height="14.068745mm" draw:style-name="style-51" svg:viewBox="0.0 0.0 613.9089 1406.8745" svg:width="6.1390886mm" svg:x="16.882494mm" svg:y="230.72742mm"/>
          <draw:path svg:d="M 5832.1343 76.73861 L 5883.2935 0.0 L 5883.2935 1304.5564 Q 5883.2935 2583.5332 5857.714 3043.9648 L 5857.714 3504.3965 L 5832.1343 4374.1006 Q 5780.975 5243.8047 5601.9185 5294.964 Q 5422.862 5346.123 4706.635 5346.123 L 3964.8281 5346.123 L 2046.3629 5346.123 L 127.89768 5346.123 L 127.89768 5346.123 L 102.318146 5320.5435 L 102.318146 5320.5435 L 102.318146 5294.964 L 127.89768 5294.964 L 153.47722 5294.964 L 204.63629 5269.3843 L 230.21582 5243.8047 L 281.3749 5243.8047 L 332.53397 5243.8047 L 255.79536 5243.8047 L 204.63629 5243.8047 L 204.63629 5243.8047 Q 179.05675 5243.8047 102.318146 5192.646 L 25.579536 5192.646 L 25.579536 5167.0664 L 0.0 5167.0664 L 0.0 5141.487 L 0.0 5115.907 L 51.159073 5115.907 L 102.318146 5141.487 L 102.318146 5141.487 L 127.89768 5141.487 L 306.95444 5090.3276 Q 511.59073 5090.3276 562.7498 5064.748 L 588.32935 5039.1685 L 613.9089 5039.1685 L 639.4884 5039.1685 L 639.4884 5013.589 L 613.9089 5013.589 L 613.9089 5013.589 Q 613.9089 4988.01 511.59073 4988.01 Q 434.8521 4988.01 511.59073 4988.01 L 588.32935 4962.43 L 588.32935 4936.8506 Q 588.32935 4911.271 844.1247 4834.532 Q 1074.3406 4732.2144 1151.0791 4732.2144 Q 1227.8177 4732.2144 1227.8177 4706.635 Q 1227.8177 4681.055 1330.1359 4681.055 Q 1432.454 4681.055 1432.454 4629.896 Q 1432.454 4604.3164 1509.1926 4604.3164 Q 1585.9313 4578.737 1637.0903 4578.737 Q 1713.829 4578.737 1995.2039 4553.157 Q 2250.9993 4527.578 2302.1582 4527.578 Q 2327.7378 4476.419 2353.3174 4476.419 Q 2404.4763 4476.419 2404.4763 4450.8394 Q 2430.056 4425.26 2660.2717 4374.1006 Q 2890.4875 4322.9414 2916.0671 4271.7827 Q 2916.0671 4220.6235 2941.6467 4220.6235 Q 2967.226 4246.203 2992.8057 4118.305 Q 3018.3853 3964.8281 3018.3853 3913.669 L 3018.3853 3862.51 L 3018.3853 3862.51 L 3018.3853 3862.51 L 3018.3853 3836.9304 L 3018.3853 3836.9304 L 3043.9648 3836.9304 L 3043.9648 3811.3508 L 3043.9648 3811.3508 L 3069.5444 3811.3508 L 3069.5444 3811.3508 L 3069.5444 3811.3508 L 3069.5444 3785.7712 L 3069.5444 3785.7712 L 3095.1238 3811.3508 L 3120.7034 3836.9304 L 3120.7034 3836.9304 L 3120.7034 3811.3508 L 3120.7034 3811.3508 L 3120.7034 3811.3508 L 3146.283 3811.3508 L 3146.283 3811.3508 L 3146.283 3836.9304 L 3171.8625 3836.9304 L 3223.0215 3862.51 Q 3274.1807 3913.669 3274.1807 3964.8281 Q 3274.1807 4015.987 3299.7603 4041.5667 L 3325.3396 4067.1462 L 3376.4988 4067.1462 L 3402.0784 4067.1462 L 3402.0784 4041.5667 Q 3402.0784 4015.987 3427.658 4015.987 L 3453.2373 4015.987 L 3453.2373 3990.4077 Q 3478.817 3964.8281 3478.817 3964.8281 Q 3478.817 3939.2485 3581.135 3862.51 Q 3683.4531 3760.192 3709.0327 3657.8738 Q 3734.6123 3555.5554 3811.3508 3529.976 Q 3862.51 3504.3965 3862.51 3453.2373 Q 3862.51 3402.0784 3990.4077 3350.9192 Q 4092.7258 3325.3396 4092.7258 3299.7603 Q 4092.7258 3274.1807 4143.885 3248.601 Q 4169.4644 3248.601 4195.044 3171.8625 Q 4195.044 3095.1238 4246.203 3095.1238 Q 4271.7827 3095.1238 4348.521 2992.8057 Q 4450.8394 2890.4875 4527.578 2839.3286 Q 4604.3164 2788.1694 4629.896 2737.0103 Q 4655.4756 2711.431 4681.055 2711.431 Q 4732.2144 2685.8513 4757.794 2660.2717 Q 4757.794 2609.1128 4834.532 2557.9536 Q 4911.271 2532.374 4962.43 2455.6355 Q 5013.589 2378.897 5039.1685 2020.7833 Q 5064.748 1688.2494 5090.3276 1688.2494 Q 5115.907 1688.2494 5115.907 1662.6698 L 5115.907 1637.0903 L 5115.907 1611.5107 Q 5115.907 1611.5107 5243.8047 1483.613 Q 5371.7026 1355.7155 5422.862 1176.6587 Q 5474.0205 1023.18146 5474.0205 997.6019 Q 5525.1797 946.4428 5525.1797 997.6019 Q 5576.339 1023.18146 5653.0776 741.8065 Q 5755.3955 434.8521 5780.975 281.3749 Q 5780.975 127.89768 5832.1343 76.73861 z" svg:height="53.46123mm" draw:style-name="style-52" svg:viewBox="0.0 0.0 5883.2935 5346.123" svg:width="58.83293mm" svg:x="142.22221mm" svg:y="262.70184mm"/>
          <draw:path svg:d="M 204.63629 1330.1359 L 204.63629 1355.7155 L 127.89768 1355.7155 L 51.159073 1330.1359 L 25.579536 1330.1359 L 0.0 1330.1359 L 0.0 1278.9768 L 0.0 1253.3972 L 204.63629 639.4884 Q 383.69305 0.0 460.43164 0.0 Q 562.7498 0.0 639.4884 716.227 Q 716.227 1406.8745 613.9089 1381.2949 Q 511.59073 1381.2949 486.0112 1278.9768 Q 460.43164 1176.6587 358.1135 1151.0791 Q 255.79536 1151.0791 230.21582 1227.8177 Q 204.63629 1304.5564 204.63629 1330.1359 z" svg:height="13.812949mm" draw:style-name="style-53" svg:viewBox="0.0 0.0 639.4884 1381.2949" svg:width="6.394884mm" svg:x="85.43565mm" svg:y="239.42445mm"/>
          <draw:path svg:d="M 76.73861 0.0 L 76.73861 0.0 L 153.47722 25.579536 Q 255.79536 25.579536 230.21582 332.53397 Q 204.63629 613.9089 204.63629 639.4884 Q 179.05675 639.4884 153.47722 665.06793 L 153.47722 665.06793 L 153.47722 665.06793 Q 153.47722 639.4884 102.318146 639.4884 L 25.579536 613.9089 L 25.579536 588.32935 Q 0.0 588.32935 0.0 588.32935 L 0.0 588.32935 L 0.0 434.8521 Q 0.0 281.3749 25.579536 153.47722 L 51.159073 25.579536 L 51.159073 25.579536 Q 76.73861 25.579536 76.73861 0.0 z" svg:height="6.6506796mm" draw:style-name="style-54" svg:viewBox="0.0 0.0 230.21582 665.06793" svg:width="2.3021584mm" svg:x="61.39089mm" svg:y="256.05115mm"/>
          <draw:path svg:d="M 0.0 25.579536 L 0.0 0.0 L 179.05675 51.159073 Q 358.1135 76.73861 460.43164 179.05675 Q 537.1703 255.79536 588.32935 332.53397 Q 639.4884 434.8521 665.06793 486.0112 L 665.06793 562.7498 L 588.32935 562.7498 Q 486.0112 562.7498 486.0112 613.9089 Q 486.0112 690.64746 511.59073 690.64746 Q 537.1703 690.64746 537.1703 716.227 Q 537.1703 741.8065 511.59073 741.8065 L 511.59073 741.8065 L 486.0112 767.3861 L 460.43164 792.96564 L 460.43164 792.96564 L 460.43164 792.96564 L 460.43164 792.96564 L 460.43164 818.54517 L 460.43164 818.54517 L 434.8521 818.54517 L 434.8521 869.7042 L 434.8521 920.8633 L 409.27258 920.8633 L 383.69305 920.8633 L 383.69305 895.28375 L 383.69305 895.28375 L 383.69305 869.7042 L 383.69305 844.1247 L 383.69305 639.4884 Q 383.69305 409.27258 434.8521 383.69305 Q 460.43164 383.69305 383.69305 281.3749 Q 281.3749 179.05675 153.47722 153.47722 L 25.579536 102.318146 L 25.579536 76.73861 Q 25.579536 51.159073 0.0 25.579536 z" svg:height="9.208633mm" draw:style-name="style-55" svg:viewBox="0.0 0.0 665.06793 920.8633" svg:width="6.6506796mm" svg:x="48.34532mm" svg:y="250.42366mm"/>
          <draw:path svg:d="M 7392.486 25.579536 L 7392.486 0.0 L 7622.7017 0.0 L 7878.497 0.0 L 9464.429 0.0 L 11024.78 0.0 L 11485.212 0.0 L 11945.644 0.0 L 11971.223 51.159073 Q 12022.382 76.73861 12175.859 102.318146 Q 12354.916 127.89768 12329.337 127.89768 Q 12303.757 127.89768 12354.916 153.47722 Q 12431.654 179.05675 12482.813 204.63629 Q 12585.132 230.21582 12585.132 255.79536 Q 12610.711 281.3749 12687.45 306.95444 L 12789.769 332.53397 L 12713.029 332.53397 L 12636.291 332.53397 L 12636.291 358.1135 L 12636.291 358.1135 L 12610.711 358.1135 L 12610.711 383.69305 L 12610.711 383.69305 L 12636.291 383.69305 L 12636.291 383.69305 L 12636.291 383.69305 L 12687.45 409.27258 L 12713.029 434.8521 L 12789.769 460.43164 Q 12892.086 486.0112 13199.041 511.59073 Q 13531.574 511.59073 13557.154 562.7498 Q 13608.313 588.32935 13736.211 665.06793 Q 13864.108 741.8065 13915.268 741.8065 Q 13966.427 741.8065 14017.586 767.3861 Q 14068.745 792.96564 14273.381 792.96564 Q 14452.4375 792.96564 14554.756 741.8065 Q 14657.074 690.64746 14733.8125 716.227 Q 14836.131 741.8065 14836.131 792.96564 Q 14836.131 844.1247 14861.711 818.54517 Q 14861.711 792.96564 14887.29 792.96564 Q 14912.869 792.96564 14964.028 946.4428 Q 15040.768 1074.3406 15066.347 1125.4996 Q 15091.927 1202.2382 15117.506 1202.2382 Q 15143.085 1227.8177 15194.244 1304.5564 Q 15245.403 1355.7155 15270.983 1355.7155 Q 15296.5625 1355.7155 15296.5625 1330.1359 Q 15296.5625 1304.5564 15322.143 1304.5564 Q 15347.722 1304.5564 15347.722 1330.1359 Q 15347.722 1355.7155 15398.881 1355.7155 L 15424.46 1355.7155 L 15424.46 1381.2949 L 15450.04 1381.2949 L 15450.04 1406.8745 L 15450.04 1406.8745 L 15424.46 1406.8745 L 15424.46 1406.8745 L 15450.04 1432.454 L 15475.619 1458.0336 L 15475.619 1458.0336 L 15501.199 1458.0336 L 15501.199 1458.0336 L 15501.199 1458.0336 L 15552.358 1432.454 L 15577.9375 1432.454 L 15577.9375 1458.0336 L 15552.358 1483.613 L 15552.358 1483.613 L 15552.358 1509.1926 L 15552.358 1509.1926 L 15552.358 1509.1926 L 15526.778 1509.1926 L 15526.778 1509.1926 L 15450.04 1483.613 L 15373.301 1458.0336 L 15373.301 1458.0336 L 15347.722 1458.0336 L 15347.722 1483.613 L 15347.722 1509.1926 L 15322.143 1509.1926 L 15296.5625 1509.1926 L 15296.5625 1534.7722 L 15296.5625 1534.7722 L 15322.143 1534.7722 L 15322.143 1560.3517 L 15322.143 1560.3517 L 15347.722 1560.3517 L 15347.722 1611.5107 L 15347.722 1637.0903 L 15398.881 1637.0903 L 15424.46 1662.6698 L 15424.46 1662.6698 L 15450.04 1662.6698 L 15450.04 1662.6698 L 15450.04 1662.6698 L 15450.04 1688.2494 L 15450.04 1688.2494 L 15475.619 1688.2494 L 15475.619 1662.6698 L 15475.619 1662.6698 L 15501.199 1662.6698 L 15552.358 1560.3517 Q 15654.676 1483.613 15654.676 1483.613 L 15654.676 1458.0336 L 15705.835 1458.0336 L 15731.415 1458.0336 L 15731.415 1509.1926 L 15731.415 1534.7722 L 15756.994 1534.7722 L 15782.574 1534.7722 L 15782.574 1560.3517 L 15782.574 1585.9313 L 15808.153 1585.9313 L 15833.732 1611.5107 L 15833.732 1611.5107 L 15859.3125 1611.5107 L 15859.3125 1637.0903 Q 15859.3125 1662.6698 15884.892 1662.6698 Q 15910.472 1688.2494 15859.3125 1764.988 Q 15859.3125 1867.3062 15859.3125 1892.8856 Q 15859.3125 1918.4652 15833.732 1918.4652 Q 15808.153 1918.4652 15808.153 1944.0448 L 15808.153 1969.6243 L 15833.732 1969.6243 L 15833.732 1969.6243 L 15833.732 1995.2039 L 15859.3125 1995.2039 L 15884.892 1969.6243 Q 15910.472 1969.6243 15910.472 1995.2039 Q 15910.472 2020.7833 15961.631 2046.3629 Q 16038.369 2071.9424 16115.107 2071.9424 Q 16217.426 2071.9424 16268.585 2071.9424 Q 16345.323 2123.1016 16422.062 2071.9424 Q 16498.8 2071.9424 16549.959 2071.9424 Q 16601.12 2097.522 16626.7 2148.6812 Q 16626.7 2174.2605 16729.018 2225.4197 Q 16831.334 2250.9993 16831.334 2276.5786 Q 16831.334 2302.1582 16933.652 2353.3174 Q 17035.97 2404.4763 17035.97 2404.4763 L 17035.97 2378.897 L 17035.97 2378.897 L 17035.97 2378.897 L 17061.55 2378.897 L 17061.55 2378.897 L 17138.29 2430.056 Q 17189.45 2455.6355 17189.45 2481.215 Q 17189.45 2506.7944 17291.766 2532.374 Q 17394.084 2583.5332 17419.664 2685.8513 Q 17470.822 2788.1694 17496.402 2788.1694 Q 17521.982 2788.1694 17521.982 2813.749 Q 17521.982 2839.3286 17573.14 2839.3286 Q 17624.3 2839.3286 17649.88 2890.4875 Q 17701.04 2941.6467 17803.357 2941.6467 Q 17905.676 2967.226 17905.676 3043.9648 Q 17931.254 3095.1238 17956.834 3095.1238 Q 17982.414 3095.1238 18033.572 3197.4421 Q 18059.152 3299.7603 18059.152 3504.3965 Q 18059.152 3734.6123 18187.05 3939.2485 Q 18314.947 4169.4644 18417.266 4220.6235 Q 18519.584 4271.7827 18519.584 4297.3623 Q 18570.744 4322.9414 18570.744 4322.9414 Q 18596.322 4348.521 18596.322 4399.68 Q 18596.322 4450.8394 18621.902 4450.8394 Q 18647.482 4476.419 18621.902 4476.419 Q 18570.744 4501.9985 18570.744 4578.737 Q 18570.744 4629.896 18596.322 4681.055 Q 18621.902 4706.635 18647.482 4732.2144 Q 18647.482 4783.373 18673.06 4783.373 Q 18698.64 4783.373 18698.64 4885.6914 Q 18724.22 4962.43 18749.8 5013.589 Q 18800.959 5064.748 18826.54 5064.748 Q 18852.117 5064.748 18928.857 5141.487 Q 19005.596 5243.8047 19133.492 5269.3843 Q 19235.81 5320.5435 19235.81 5371.7026 Q 19235.81 5422.862 19312.549 5397.282 Q 19389.29 5371.7026 19389.29 5397.282 Q 19389.29 5422.862 19440.447 5397.282 Q 19517.186 5397.282 19542.766 5397.282 Q 19593.924 5422.862 19619.504 5755.3955 Q 19645.084 6087.9297 19670.664 6062.35 Q 19696.242 6062.35 19696.242 6113.5093 Q 19721.822 6164.6685 19747.402 6164.6685 Q 19747.402 6164.6685 19747.402 6164.6685 L 19772.982 6164.6685 L 19772.982 6650.679 L 19772.982 7136.6904 L 19772.982 7136.6904 L 19747.402 7136.6904 L 19747.402 7111.111 L 19747.402 7085.5317 L 19721.822 7034.3726 L 19696.242 6957.634 L 19696.242 6932.054 L 19696.242 6906.4746 L 19670.664 6983.2134 L 19645.084 7059.952 L 19645.084 7034.3726 L 19645.084 7008.793 L 19619.504 6983.2134 Q 19593.924 6932.054 19593.924 6880.895 Q 19593.924 6804.1567 19466.027 6778.577 Q 19363.709 6752.9976 19363.709 6625.1 Q 19363.709 6471.6226 19338.129 6471.6226 Q 19312.549 6471.6226 19286.97 6369.3047 Q 19261.39 6292.566 19235.81 6292.566 Q 19210.232 6292.566 19184.652 6190.2476 Q 19133.492 6087.9297 19133.492 6113.5093 Q 19107.914 6113.5093 19056.754 6062.35 Q 18980.016 5985.6113 18903.277 5960.0317 L 18800.959 5960.0317 L 18852.117 5934.452 Q 18903.277 5934.452 18903.277 5857.714 L 18903.277 5806.5547 L 18852.117 5806.5547 L 18800.959 5806.5547 L 18800.959 5780.975 L 18775.379 5755.3955 L 18775.379 5755.3955 L 18775.379 5755.3955 L 18724.22 5780.975 L 18698.64 5780.975 L 18698.64 5806.5547 Q 18698.64 5857.714 18724.22 5857.714 Q 18775.379 5857.714 18775.379 5883.2935 L 18775.379 5883.2935 L 18775.379 5908.873 L 18775.379 5908.873 L 18775.379 5908.873 L 18775.379 5908.873 L 18749.8 5908.873 L 18724.22 5908.873 L 18724.22 5908.873 L 18724.22 5908.873 L 18698.64 5908.873 Q 18698.64 5908.873 18570.744 5934.452 L 18442.846 5960.0317 L 18442.846 5960.0317 L 18468.426 5960.0317 L 18468.426 5960.0317 L 18468.426 5960.0317 L 18468.426 5985.6113 L 18468.426 5985.6113 L 18468.426 6011.191 Q 18468.426 6011.191 18468.426 6036.7705 L 18468.426 6036.7705 L 18468.426 6036.7705 Q 18442.846 6062.35 18442.846 6062.35 L 18442.846 6062.35 L 18263.79 6062.35 Q 18059.152 6062.35 18007.994 6062.35 Q 17982.414 6062.35 17419.664 6087.9297 Q 16856.914 6113.5093 16831.334 6087.9297 L 16805.756 6062.35 L 16805.756 6011.191 Q 16780.176 5934.452 16754.596 5601.9185 L 16729.018 5269.3843 L 16703.438 5243.8047 L 16703.438 5192.646 L 16652.277 5192.646 Q 16601.12 5192.646 15194.244 5653.0776 L 13761.79 6113.5093 L 13710.632 6113.5093 L 13659.473 6113.5093 L 13659.473 6139.089 L 13659.473 6139.089 L 13633.893 6139.089 L 13633.893 6139.089 L 13582.733 6139.089 Q 13531.574 6164.6685 13454.836 6190.2476 Q 13352.518 6215.827 12482.813 6266.9863 L 11638.688 6292.566 L 11561.95 6292.566 L 11485.212 6292.566 L 11485.212 6215.827 Q 11459.632 6164.6685 11357.314 5448.4414 Q 11203.837 4757.794 11152.678 4681.055 Q 11075.939 4629.896 10999.2 4527.578 Q 10948.041 4399.68 10845.724 4322.9414 Q 10743.405 4220.6235 10334.133 3709.0327 L 9924.86 3223.0215 L 9924.86 3197.4421 L 9924.86 3197.4421 L 9899.28 3197.4421 L 9899.28 3197.4421 L 9899.28 3171.8625 L 9873.701 3171.8625 L 9873.701 3171.8625 L 9873.701 3146.283 L 9873.701 3146.283 L 9873.701 3146.283 L 9848.121 3146.283 L 9848.121 3146.283 L 9848.121 3120.7034 L 9822.542 3120.7034 L 9822.542 3095.1238 L 9822.542 3069.5444 L 9796.962 3069.5444 L 9796.962 3043.9648 L 9796.962 3043.9648 Q 9771.383 3043.9648 9464.429 2660.2717 Q 9157.474 2276.5786 9106.314 2250.9993 Q 9029.576 2225.4197 8441.247 2430.056 L 7827.338 2634.6921 L 7776.179 2660.2717 L 7750.5996 2685.8513 L 7725.02 2685.8513 L 7699.4404 2685.8513 L 7699.4404 2711.431 L 7673.861 2711.431 L 7673.861 2711.431 L 7673.861 2711.431 L 7673.861 2711.431 Q 7648.2812 2737.0103 7111.111 2890.4875 Q 6573.941 3095.1238 6548.3613 3248.601 L 6548.3613 3402.0784 L 6497.202 4425.26 Q 6446.043 5448.4414 6446.043 5627.498 L 6446.043 5806.5547 L 6446.043 6164.6685 Q 6446.043 6497.202 6394.8843 6497.202 L 6343.725 6522.7817 L 6266.9863 6522.7817 L 6190.2476 6522.7817 L 6036.7705 6522.7817 Q 5908.873 6522.7817 4604.3164 6573.941 Q 3325.3396 6625.1 3248.601 7162.27 L 3171.8625 7673.861 L 3146.283 7801.7583 L 3120.7034 7904.0767 L 3120.7034 7904.0767 L 3120.7034 7904.0767 L 3120.7034 7801.7583 L 3120.7034 7725.02 L 3095.1238 7725.02 L 3095.1238 7699.4404 L 3095.1238 7699.4404 L 3069.5444 7699.4404 L 3069.5444 7673.861 Q 3069.5444 7648.2812 3069.5444 7341.3267 Q 3095.1238 7034.3726 3069.5444 7034.3726 Q 3018.3853 7034.3726 3018.3853 6983.2134 Q 3018.3853 6932.054 2992.8057 6932.054 Q 2967.226 6932.054 2967.226 6906.4746 Q 2967.226 6880.895 2864.908 6880.895 Q 2762.5898 6906.4746 2711.431 6778.577 Q 2660.2717 6625.1 2532.374 6548.3613 Q 2404.4763 6471.6226 2404.4763 6471.6226 Q 2378.897 6497.202 2250.9993 6522.7817 Q 2123.1016 6548.3613 2097.522 6599.5205 Q 2097.522 6650.679 2046.3629 6650.679 Q 2020.7833 6650.679 1995.2039 6778.577 Q 1969.6243 6880.895 1944.0448 6880.895 Q 1918.4652 6880.895 1918.4652 6983.2134 Q 1892.8856 7059.952 1944.0448 7085.5317 Q 1969.6243 7085.5317 1969.6243 7111.111 Q 1969.6243 7136.6904 2046.3629 7187.8496 Q 2097.522 7264.5884 2097.522 7290.168 Q 2097.522 7341.3267 2148.6812 7341.3267 Q 2199.84 7341.3267 2123.1016 7597.122 L 2046.3629 7827.338 L 2046.3629 7827.338 L 2046.3629 7852.9175 L 2046.3629 7852.9175 L 2046.3629 7852.9175 L 2071.9424 7852.9175 L 2071.9424 7852.9175 L 2071.9424 7878.497 L 2046.3629 7878.497 L 2046.3629 7904.0767 L 2046.3629 7955.236 L 2020.7833 7955.236 L 1995.2039 7955.236 L 1995.2039 7904.0767 L 1995.2039 7827.338 L 1969.6243 7827.338 L 1969.6243 7801.7583 L 1969.6243 7801.7583 L 1944.0448 7801.7583 L 1944.0448 7750.5996 Q 1944.0448 7673.861 1918.4652 7545.9634 L 1892.8856 7443.645 L 1892.8856 7418.0654 L 1892.8856 7392.486 L 1867.3062 7392.486 L 1867.3062 7392.486 L 1867.3062 7366.9062 L 1841.7266 7366.9062 L 1841.7266 7366.9062 L 1841.7266 7341.3267 L 1816.1471 7341.3267 L 1790.5675 7341.3267 L 1790.5675 7392.486 Q 1790.5675 7418.0654 1816.1471 7443.645 Q 1841.7266 7443.645 1816.1471 7443.645 L 1816.1471 7443.645 L 1816.1471 7469.2246 L 1790.5675 7469.2246 L 1790.5675 7469.2246 L 1790.5675 7494.804 L 1764.988 7494.804 L 1739.4084 7494.804 L 1739.4084 7469.2246 L 1739.4084 7443.645 L 1713.829 7366.9062 Q 1688.2494 7290.168 1585.9313 7290.168 L 1458.0336 7290.168 L 1458.0336 7264.5884 L 1432.454 7264.5884 L 1432.454 7264.5884 L 1432.454 7239.009 L 1432.454 7239.009 L 1432.454 7239.009 L 1458.0336 7187.8496 Q 1483.613 7162.27 1483.613 7136.6904 Q 1509.1926 7085.5317 1534.7722 7085.5317 Q 1560.3517 7085.5317 1560.3517 7059.952 Q 1534.7722 7034.3726 1560.3517 7034.3726 Q 1585.9313 7008.793 1585.9313 6983.2134 Q 1585.9313 6932.054 1611.5107 6932.054 Q 1637.0903 6932.054 1662.6698 6855.316 Q 1688.2494 6778.577 1688.2494 6727.418 Q 1688.2494 6676.259 1688.2494 6573.941 L 1688.2494 6471.6226 L 1662.6698 6471.6226 L 1662.6698 6471.6226 L 1662.6698 6446.043 L 1688.2494 6446.043 L 1688.2494 6446.043 L 1688.2494 6420.4634 L 1688.2494 6420.4634 L 1688.2494 6420.4634 L 1662.6698 6394.8843 L 1637.0903 6369.3047 L 1637.0903 6369.3047 L 1637.0903 6369.3047 L 1637.0903 6369.3047 L 1611.5107 6369.3047 L 1585.9313 6369.3047 L 1560.3517 6369.3047 L 1560.3517 6420.4634 Q 1585.9313 6471.6226 1585.9313 6471.6226 L 1585.9313 6471.6226 L 1585.9313 6497.202 L 1585.9313 6497.202 L 1560.3517 6497.202 L 1560.3517 6522.7817 L 1534.7722 6522.7817 L 1534.7722 6522.7817 L 1534.7722 6497.202 L 1534.7722 6497.202 L 1509.1926 6497.202 L 1509.1926 6471.6226 L 1509.1926 6471.6226 L 1534.7722 6471.6226 L 1534.7722 6471.6226 L 1534.7722 6471.6226 L 1534.7722 6446.043 L 1534.7722 6446.043 L 1509.1926 6420.4634 Q 1483.613 6369.3047 1483.613 6266.9863 L 1483.613 6139.089 L 1458.0336 6139.089 L 1458.0336 6113.5093 L 1458.0336 6113.5093 L 1432.454 6113.5093 L 1432.454 6139.089 L 1432.454 6164.6685 L 1432.454 6215.827 L 1432.454 6292.566 L 1432.454 6369.3047 Q 1432.454 6471.6226 1406.8745 6471.6226 Q 1381.2949 6471.6226 1330.1359 6522.7817 Q 1278.9768 6573.941 1253.3972 6599.5205 Q 1227.8177 6599.5205 1227.8177 6625.1 Q 1227.8177 6650.679 1048.761 6676.259 Q 869.7042 6701.8384 818.54517 6727.418 Q 792.96564 6727.418 767.3861 6752.9976 L 716.227 6778.577 L 665.06793 6778.577 L 639.4884 6778.577 L 639.4884 6752.9976 L 613.9089 6752.9976 L 613.9089 6727.418 Q 613.9089 6701.8384 639.4884 6650.679 Q 665.06793 6599.5205 613.9089 6599.5205 Q 562.7498 6573.941 562.7498 6548.3613 Q 537.1703 6497.202 511.59073 6497.202 Q 486.0112 6497.202 486.0112 6471.6226 Q 486.0112 6446.043 409.27258 6471.6226 Q 332.53397 6471.6226 332.53397 6369.3047 L 306.95444 6292.566 L 306.95444 6292.566 L 306.95444 6266.9863 L 306.95444 6266.9863 L 306.95444 6266.9863 L 281.3749 6318.1455 L 255.79536 6343.725 L 255.79536 6369.3047 L 255.79536 6394.8843 L 179.05675 6522.7817 Q 102.318146 6625.1 102.318146 6701.8384 L 102.318146 6778.577 L 76.73861 6804.1567 L 51.159073 6829.7363 L 51.159073 6778.577 L 51.159073 6752.9976 L 25.579536 6752.9976 L 25.579536 6727.418 L 25.579536 6727.418 L 0.0 6727.418 L 0.0 6727.418 L 0.0 6727.418 L 0.0 6497.202 L 0.0 6266.9863 L 0.0 6011.191 L 0.0 5780.975 L 0.0 5780.975 L 25.579536 5755.3955 L 25.579536 5755.3955 L 51.159073 5755.3955 L 51.159073 5780.975 L 51.159073 5806.5547 L 76.73861 5832.1343 L 102.318146 5857.714 L 102.318146 5806.5547 L 102.318146 5729.816 L 127.89768 5729.816 L 127.89768 5704.2363 L 127.89768 5704.2363 L 153.47722 5704.2363 L 153.47722 5653.0776 Q 153.47722 5627.498 179.05675 5653.0776 Q 204.63629 5678.657 204.63629 5499.6 Q 204.63629 5320.5435 230.21582 5346.123 Q 255.79536 5346.123 281.3749 5218.2256 Q 306.95444 5090.3276 332.53397 5090.3276 Q 358.1135 5115.907 409.27258 5039.1685 Q 486.0112 4988.01 486.0112 4962.43 Q 511.59073 4936.8506 511.59073 4936.8506 Q 537.1703 4936.8506 537.1703 4911.271 Q 562.7498 4885.6914 665.06793 4860.112 Q 767.3861 4834.532 767.3861 4808.9526 Q 767.3861 4783.373 818.54517 4783.373 L 895.28375 4783.373 L 920.8633 4757.794 L 946.4428 4757.794 L 946.4428 4732.2144 L 920.8633 4706.635 L 920.8633 4706.635 L 920.8633 4681.055 L 920.8633 4681.055 Q 920.8633 4681.055 895.28375 4629.896 Q 869.7042 4604.3164 818.54517 4604.3164 L 792.96564 4604.3164 L 792.96564 4578.737 Q 792.96564 4527.578 869.7042 4501.9985 L 946.4428 4476.419 L 895.28375 4476.419 Q 844.1247 4476.419 844.1247 4399.68 Q 844.1247 4348.521 818.54517 4348.521 Q 792.96564 4348.521 792.96564 4271.7827 Q 767.3861 4220.6235 818.54517 4118.305 Q 818.54517 4015.987 920.8633 3862.51 Q 972.0224 3683.4531 1074.3406 3632.2942 Q 1151.0791 3555.5554 1176.6587 3504.3965 Q 1176.6587 3453.2373 1227.8177 3453.2373 Q 1304.5564 3427.658 1330.1359 3376.4988 Q 1330.1359 3325.3396 1278.9768 3325.3396 Q 1253.3972 3325.3396 1253.3972 3299.7603 Q 1253.3972 3274.1807 1304.5564 3274.1807 Q 1355.7155 3274.1807 1381.2949 3197.4421 Q 1381.2949 3146.283 1432.454 3146.283 Q 1458.0336 3146.283 1483.613 3120.7034 Q 1483.613 3095.1238 1509.1926 3095.1238 Q 1534.7722 3120.7034 1713.829 3095.1238 Q 1892.8856 3043.9648 1918.4652 2890.4875 Q 1944.0448 2711.431 1944.0448 2634.6921 Q 1918.4652 2583.5332 1944.0448 2557.9536 Q 1995.2039 2532.374 2250.9993 2532.374 L 2481.215 2481.215 L 2506.7944 2481.215 L 2532.374 2481.215 L 2532.374 2455.6355 L 2557.9536 2455.6355 L 2557.9536 2430.056 L 2557.9536 2404.4763 L 2532.374 2353.3174 Q 2532.374 2327.7378 2481.215 2276.5786 Q 2455.6355 2250.9993 2455.6355 2071.9424 Q 2481.215 1918.4652 2506.7944 1918.4652 Q 2557.9536 1918.4652 2634.6921 1790.5675 Q 2711.431 1662.6698 2711.431 1713.829 Q 2711.431 1713.829 2737.0103 1739.4084 Q 2762.5898 1739.4084 2762.5898 1713.829 Q 2788.1694 1662.6698 2941.6467 1662.6698 Q 3095.1238 1662.6698 3171.8625 1713.829 Q 3223.0215 1713.829 3325.3396 1713.829 Q 3402.0784 1713.829 3478.817 1662.6698 Q 3529.976 1662.6698 3606.7146 1560.3517 Q 3683.4531 1458.0336 3734.6123 1432.454 Q 3760.192 1432.454 3709.0327 1278.9768 Q 3683.4531 1125.4996 3683.4531 1099.92 Q 3683.4531 1048.761 3760.192 1048.761 Q 3836.9304 1023.18146 3836.9304 972.0224 Q 3862.51 895.28375 3913.669 869.7042 Q 3964.8281 844.1247 3990.4077 792.96564 Q 4041.5667 792.96564 4041.5667 792.96564 Q 4041.5667 792.96564 4067.1462 767.3861 L 4092.7258 741.8065 L 4092.7258 741.8065 Q 4118.305 741.8065 4118.305 741.8065 L 4143.885 741.8065 L 4143.885 792.96564 Q 4169.4644 818.54517 4195.044 818.54517 Q 4220.6235 818.54517 4246.203 895.28375 Q 4297.3623 997.6019 4348.521 997.6019 Q 4425.26 1023.18146 4425.26 1048.761 Q 4425.26 1074.3406 4450.8394 1074.3406 Q 4501.9985 1048.761 4527.578 1074.3406 L 4553.157 1074.3406 L 4578.737 1023.18146 Q 4604.3164 972.0224 4655.4756 997.6019 Q 4706.635 997.6019 4757.794 818.54517 Q 4808.9526 639.4884 4834.532 639.4884 Q 4860.112 639.4884 4860.112 613.9089 Q 4860.112 588.32935 5064.748 588.32935 Q 5269.3843 588.32935 5320.5435 690.64746 Q 5371.7026 792.96564 5397.282 818.54517 L 5397.282 844.1247 L 5422.862 844.1247 L 5474.0205 844.1247 L 5474.0205 818.54517 L 5474.0205 818.54517 L 5499.6 818.54517 L 5499.6 792.96564 L 5499.6 792.96564 L 5525.1797 792.96564 L 5550.7593 741.8065 Q 5601.9185 716.227 5627.498 639.4884 Q 5653.0776 562.7498 5704.2363 537.1703 Q 5755.3955 537.1703 5755.3955 511.59073 Q 5755.3955 486.0112 5780.975 486.0112 Q 5806.5547 486.0112 5832.1343 460.43164 Q 5857.714 434.8521 6036.7705 383.69305 Q 6190.2476 383.69305 6139.089 332.53397 Q 6087.9297 332.53397 6497.202 281.3749 Q 6932.054 230.21582 7034.3726 179.05675 Q 7111.111 127.89768 7136.6904 102.318146 Q 7136.6904 76.73861 7264.5884 51.159073 Q 7366.9062 25.579536 7392.486 25.579536 z M 5576.339 792.96564 Q 5576.339 792.96564 5576.339 767.3861 Q 5576.339 767.3861 5576.339 792.96564 Q 5576.339 792.96564 5576.339 792.96564 z M 7648.2812 2430.056 L 7673.861 2481.215 L 7673.861 2481.215 L 7673.861 2506.7944 L 7648.2812 2506.7944 L 7648.2812 2532.374 L 7648.2812 2532.374 L 7622.7017 2532.374 L 7622.7017 2532.374 L 7622.7017 2532.374 L 7571.5425 2557.9536 L 7545.9634 2583.5332 L 7469.2246 2583.5332 L 7418.0654 2583.5332 L 7418.0654 2557.9536 L 7418.0654 2532.374 L 7392.486 2481.215 Q 7366.9062 2455.6355 7341.3267 2327.7378 Q 7315.7476 2225.4197 7162.27 1713.829 L 7008.793 1227.8177 L 7034.3726 1227.8177 L 7034.3726 1202.2382 L 7034.3726 1202.2382 L 7059.952 1202.2382 L 7239.009 1151.0791 Q 7443.645 1099.92 7520.384 1099.92 Q 7597.122 1099.92 7699.4404 1355.7155 Q 7776.179 1611.5107 7776.179 1739.4084 Q 7776.179 1867.3062 7648.2812 1918.4652 Q 7520.384 1995.2039 7571.5425 2199.84 Q 7622.7017 2404.4763 7648.2812 2430.056 z M 10948.041 2583.5332 L 10948.041 2609.1128 L 10973.621 2609.1128 L 10973.621 2634.6921 L 10973.621 2634.6921 L 10999.2 2634.6921 L 10999.2 2660.2717 L 10999.2 2685.8513 L 11024.78 2711.431 L 11024.78 2737.0103 L 10999.2 2737.0103 L 10973.621 2737.0103 L 10948.041 2762.5898 L 10922.462 2788.1694 L 10845.724 2788.1694 Q 10794.564 2788.1694 10743.405 2711.431 Q 10692.246 2634.6921 10538.769 2660.2717 Q 10385.292 2685.8513 10359.712 2813.749 L 10334.133 2967.226 L 10334.133 2967.226 L 10334.133 2992.8057 L 10308.553 2992.8057 L 10282.974 2992.8057 L 10231.814 2992.8057 L 10155.076 2992.8057 L 10155.076 2992.8057 L 10129.496 2992.8057 L 10129.496 2941.6467 L 10129.496 2864.908 L 10078.337 2225.4197 Q 10027.178 1611.5107 10129.496 1585.9313 Q 10231.814 1560.3517 10589.928 2046.3629 Q 10948.041 2557.9536 10948.041 2583.5332 z M 17010.39 2455.6355 L 17010.39 2430.056 L 17087.13 2430.056 Q 17138.29 2430.056 17138.29 2481.215 Q 17138.29 2532.374 17112.709 2506.7944 L 17087.13 2481.215 L 17087.13 2481.215 L 17087.13 2481.215 L 17061.55 2506.7944 L 17035.97 2532.374 L 17035.97 2532.374 L 17035.97 2532.374 L 17010.39 2506.7944 L 16984.812 2481.215 L 16984.812 2481.215 L 16984.812 2481.215 L 16984.812 2455.6355 L 16984.812 2455.6355 L 17010.39 2455.6355 z M 5167.0664 4041.5667 L 4808.9526 3478.817 L 4808.9526 3453.2373 L 4808.9526 3427.658 L 4783.373 3376.4988 L 4783.373 3325.3396 L 4808.9526 3325.3396 L 4860.112 3299.7603 L 4860.112 3299.7603 L 4860.112 3299.7603 L 4885.6914 3299.7603 L 4885.6914 3299.7603 L 4911.271 3274.1807 L 4936.8506 3248.601 L 4962.43 3248.601 L 5013.589 3248.601 L 5013.589 3274.1807 L 5013.589 3274.1807 L 5039.1685 3274.1807 L 5039.1685 3299.7603 L 5039.1685 3299.7603 L 5064.748 3299.7603 L 5115.907 3453.2373 Q 5218.2256 3581.135 5218.2256 3606.7146 L 5218.2256 3632.2942 L 5243.8047 3632.2942 L 5243.8047 3657.8738 L 5243.8047 3657.8738 L 5269.3843 3657.8738 L 5269.3843 3657.8738 L 5269.3843 3657.8738 L 5269.3843 3683.4531 L 5269.3843 3683.4531 L 5294.964 3709.0327 L 5294.964 3734.6123 L 5320.5435 3734.6123 L 5346.123 3734.6123 L 5346.123 3606.7146 Q 5320.5435 3478.817 5320.5435 3299.7603 L 5320.5435 3146.283 L 5346.123 3146.283 L 5346.123 3146.283 L 5371.7026 3120.7034 L 5397.282 3095.1238 L 5474.0205 3095.1238 L 5525.1797 3095.1238 L 5525.1797 3120.7034 L 5525.1797 3120.7034 L 5550.7593 3120.7034 L 5550.7593 3146.283 L 5550.7593 3146.283 L 5576.339 3146.283 L 5653.0776 3299.7603 Q 5729.816 3453.2373 5755.3955 3504.3965 L 5780.975 3529.976 L 5780.975 3529.976 L 5780.975 3555.5554 L 5780.975 3555.5554 L 5780.975 3555.5554 L 5806.5547 3555.5554 L 5806.5547 3555.5554 L 5806.5547 3581.135 L 5832.1343 3581.135 L 5832.1343 3581.135 L 5832.1343 3606.7146 L 5832.1343 3606.7146 L 5832.1343 3606.7146 L 5857.714 3606.7146 L 5857.714 3606.7146 L 5857.714 3632.2942 L 5883.2935 3632.2942 L 5883.2935 3427.658 Q 5883.2935 3223.0215 5857.714 3095.1238 Q 5857.714 2967.226 5934.452 2941.6467 Q 6011.191 2890.4875 6036.7705 2916.0671 Q 6062.35 2941.6467 6139.089 3657.8738 Q 6190.2476 4374.1006 6113.5093 4399.68 Q 6011.191 4425.26 5857.714 4220.6235 Q 5704.2363 4015.987 5678.657 4297.3623 Q 5678.657 4578.737 5576.339 4578.737 Q 5525.1797 4604.3164 5167.0664 4041.5667 z M 18724.22 5627.498 Q 18673.06 5550.7593 18724.22 5601.9185 Q 18775.379 5627.498 18775.379 5653.0776 Q 18775.379 5704.2363 18724.22 5627.498 z M 1483.613 6036.7705 L 1509.1926 5960.0317 L 1534.7722 5960.0317 Q 1585.9313 5960.0317 1585.9313 5985.6113 Q 1585.9313 6011.191 1534.7722 6011.191 Q 1483.613 6036.7705 1483.613 6062.35 Q 1483.613 6087.9297 1458.0336 6087.9297 Q 1432.454 6087.9297 1483.613 6036.7705 z" svg:height="79.55236mm" draw:style-name="style-56" svg:viewBox="0.0 0.0 19772.982 7955.236" svg:width="197.72981mm" svg:x="4.0927258mm" svg:y="3.8369305mm"/>
          <draw:path svg:d="M 127.89768 51.159073 L 281.3749 0.0 L 255.79536 25.579536 Q 255.79536 51.159073 230.21582 153.47722 L 230.21582 230.21582 L 230.21582 230.21582 Q 204.63629 230.21582 204.63629 204.63629 Q 204.63629 153.47722 102.318146 153.47722 Q 0.0 153.47722 0.0 127.89768 Q 0.0 76.73861 127.89768 51.159073 z" svg:height="2.3021584mm" draw:style-name="style-57" svg:viewBox="0.0 0.0 281.3749 230.21582" svg:width="2.813749mm" svg:x="119.20064mm" svg:y="86.97042mm"/>
          <draw:path svg:d="M 3.6379788E-12 1023.18146 L 3.6379788E-12 0.0 L 25.579536 51.159073 Q 51.159073 102.318146 76.73861 76.73861 Q 76.73861 51.159073 153.47722 51.159073 L 230.21582 51.159073 L 230.21582 1048.761 L 230.21582 2071.9424 L 230.21582 2071.9424 Q 204.63629 2071.9424 204.63629 2046.3629 Q 179.05675 2020.7833 153.47722 2020.7833 Q 127.89768 2020.7833 102.318146 2020.7833 Q 76.73861 2020.7833 51.159073 2071.9424 L 3.6379788E-12 2123.1016 L 3.6379788E-12 2071.9424 Q 3.6379788E-12 2046.3629 3.6379788E-12 1023.18146 z" svg:height="21.231014mm" draw:style-name="style-58" svg:viewBox="0.0 0.0 230.21582 2123.1016" svg:width="2.3021584mm" svg:x="202.07834mm" svg:y="14.068745mm"/>
          <draw:path svg:d="M 51.159073 460.43164 L 0.0 0.0 L 76.73861 51.159073 Q 127.89768 127.89768 153.47722 153.47722 L 153.47722 153.47722 L 153.47722 409.27258 Q 179.05675 690.64746 179.05675 767.3861 L 179.05675 844.1247 L 204.63629 895.28375 L 204.63629 946.4428 L 230.21582 946.4428 L 281.3749 946.4428 L 281.3749 946.4428 Q 281.3749 972.0224 230.21582 972.0224 L 153.47722 972.0224 L 153.47722 1074.3406 L 127.89768 1202.2382 L 127.89768 1202.2382 L 127.89768 1202.2382 L 127.89768 1048.761 Q 127.89768 895.28375 51.159073 460.43164 z" svg:height="12.022382mm" draw:style-name="style-59" svg:viewBox="0.0 0.0 281.3749 1202.2382" svg:width="2.813749mm" svg:x="52.43805mm" svg:y="114.08473mm"/>
          <draw:path svg:d="M 1432.454 1.8189894E-12 L 1432.454 1.8189894E-12 L 1458.0336 1.8189894E-12 L 1458.0336 1.8189894E-12 L 1458.0336 25.579536 L 1483.613 25.579536 L 1483.613 51.159073 L 1483.613 102.318146 L 1509.1926 76.73861 L 1509.1926 51.159073 L 1534.7722 51.159073 L 1560.3517 51.159073 L 1585.9313 76.73861 L 1585.9313 76.73861 L 1790.5675 716.227 Q 1995.2039 1330.1359 1969.6243 1381.2949 Q 1969.6243 1432.454 1944.0448 1458.0336 L 1918.4652 1483.613 L 1918.4652 1483.613 L 1892.8856 1483.613 L 1892.8856 1509.1926 L 1892.8856 1534.7722 L 1918.4652 1534.7722 L 1944.0448 1534.7722 L 1995.2039 1509.1926 L 2046.3629 1483.613 L 2199.84 1432.454 Q 2327.7378 1381.2949 2353.3174 1381.2949 L 2404.4763 1381.2949 L 2455.6355 1355.7155 L 2506.7944 1330.1359 L 2506.7944 1330.1359 L 2506.7944 1330.1359 L 2532.374 1330.1359 L 2532.374 1330.1359 L 2532.374 1304.5564 L 2506.7944 1304.5564 L 2506.7944 1304.5564 L 2506.7944 1278.9768 L 2481.215 1278.9768 Q 2455.6355 1278.9768 2430.056 1278.9768 Q 2404.4763 1278.9768 2250.9993 844.1247 L 2097.522 409.27258 L 2097.522 383.69305 L 2097.522 358.1135 L 2097.522 306.95444 L 2097.522 255.79536 L 2097.522 255.79536 L 2097.522 255.79536 L 2148.6812 255.79536 L 2225.4197 255.79536 L 2250.9993 255.79536 L 2276.5786 255.79536 L 2276.5786 281.3749 L 2302.1582 281.3749 L 2302.1582 306.95444 L 2302.1582 332.53397 L 2327.7378 332.53397 L 2327.7378 358.1135 L 2327.7378 358.1135 L 2353.3174 358.1135 L 2455.6355 767.3861 Q 2557.9536 1151.0791 2583.5332 1176.6587 Q 2609.1128 1176.6587 2609.1128 1202.2382 L 2609.1128 1202.2382 L 2634.6921 1202.2382 L 2634.6921 1227.8177 L 2634.6921 1227.8177 L 2660.2717 1227.8177 L 2660.2717 1227.8177 L 2660.2717 1227.8177 L 2762.5898 1227.8177 Q 2864.908 1227.8177 2916.0671 1202.2382 Q 2967.226 1151.0791 2992.8057 997.6019 L 3018.3853 844.1247 L 3018.3853 844.1247 Q 3018.3853 818.54517 3069.5444 818.54517 Q 3095.1238 818.54517 3095.1238 767.3861 L 3095.1238 716.227 L 3146.283 818.54517 Q 3171.8625 946.4428 3171.8625 997.6019 Q 3171.8625 1074.3406 3171.8625 1074.3406 L 3171.8625 1074.3406 L 3146.283 1074.3406 L 3146.283 1074.3406 L 3146.283 1099.92 L 3120.7034 1099.92 L 3120.7034 1099.92 L 3120.7034 1125.4996 L 3197.4421 1125.4996 L 3274.1807 1125.4996 L 3299.7603 1099.92 L 3325.3396 1074.3406 L 3376.4988 1074.3406 L 3402.0784 1074.3406 L 3453.2373 1048.761 L 3504.3965 1023.18146 L 3504.3965 1023.18146 L 3529.976 1023.18146 L 3529.976 1023.18146 L 3529.976 1023.18146 L 3709.0327 972.0224 Q 3888.0896 920.8633 3888.0896 920.8633 L 3888.0896 920.8633 L 3888.0896 920.8633 L 3913.669 920.8633 L 3913.669 920.8633 L 3913.669 920.8633 L 3964.8281 946.4428 L 4015.987 972.0224 L 4041.5667 972.0224 L 4041.5667 972.0224 L 4067.1462 972.0224 L 4092.7258 972.0224 L 4169.4644 972.0224 Q 4246.203 972.0224 4271.7827 946.4428 Q 4297.3623 920.8633 4297.3623 920.8633 Q 4322.9414 920.8633 4399.68 920.8633 L 4450.8394 920.8633 L 4450.8394 920.8633 L 4476.419 920.8633 L 4476.419 895.28375 L 4501.9985 895.28375 L 4501.9985 869.7042 L 4501.9985 818.54517 L 4527.578 818.54517 L 4527.578 818.54517 L 4553.157 792.96564 L 4578.737 767.3861 L 4578.737 767.3861 L 4604.3164 767.3861 L 4604.3164 767.3861 L 4604.3164 767.3861 L 4681.055 767.3861 Q 4757.794 792.96564 4757.794 869.7042 Q 4757.794 920.8633 4732.2144 972.0224 L 4732.2144 997.6019 L 4757.794 997.6019 L 4808.9526 1023.18146 L 4808.9526 1023.18146 L 4808.9526 1023.18146 L 4783.373 1074.3406 Q 4783.373 1125.4996 4757.794 1151.0791 Q 4732.2144 1151.0791 4732.2144 1099.92 Q 4732.2144 1023.18146 4655.4756 1048.761 Q 4578.737 1048.761 4553.157 1099.92 Q 4553.157 1151.0791 4527.578 1125.4996 Q 4527.578 1099.92 4501.9985 1099.92 Q 4476.419 1099.92 4450.8394 1151.0791 Q 4399.68 1176.6587 4374.1006 1202.2382 Q 4348.521 1227.8177 4322.9414 1253.3972 Q 4297.3623 1278.9768 4297.3623 1330.1359 Q 4297.3623 1381.2949 4348.521 1381.2949 Q 4399.68 1381.2949 4399.68 1406.8745 Q 4425.26 1432.454 4476.419 1458.0336 Q 4527.578 1483.613 4578.737 1483.613 Q 4655.4756 1483.613 4629.896 1534.7722 Q 4629.896 1585.9313 4706.635 1585.9313 Q 4757.794 1585.9313 4757.794 1585.9313 L 4757.794 1585.9313 L 4783.373 1611.5107 L 4808.9526 1637.0903 L 4834.532 1637.0903 Q 4860.112 1611.5107 4860.112 1637.0903 Q 4834.532 1688.2494 4808.9526 1662.6698 Q 4757.794 1662.6698 4757.794 1713.829 L 4757.794 1764.988 L 4783.373 1764.988 L 4808.9526 1739.4084 L 4860.112 1713.829 Q 4911.271 1662.6698 4911.271 1688.2494 Q 4911.271 1713.829 4936.8506 1713.829 Q 4962.43 1713.829 4962.43 1739.4084 Q 4962.43 1764.988 5115.907 1816.1471 Q 5243.8047 1841.7266 5294.964 1841.7266 Q 5346.123 1841.7266 5320.5435 1892.8856 Q 5320.5435 1918.4652 5371.7026 1918.4652 Q 5448.4414 1918.4652 5448.4414 1892.8856 L 5474.0205 1841.7266 L 5474.0205 1841.7266 L 5474.0205 1841.7266 L 5474.0205 1867.3062 L 5474.0205 1867.3062 L 5499.6 1892.8856 Q 5499.6 1918.4652 5525.1797 1918.4652 L 5550.7593 1918.4652 L 5550.7593 1944.0448 Q 5550.7593 1995.2039 5525.1797 1995.2039 Q 5499.6 1995.2039 5525.1797 2046.3629 Q 5525.1797 2097.522 5576.339 2097.522 Q 5627.498 2097.522 5601.9185 2123.1016 Q 5601.9185 2148.6812 5576.339 2123.1016 Q 5525.1797 2123.1016 5525.1797 2199.84 Q 5525.1797 2276.5786 5525.1797 2327.7378 Q 5550.7593 2404.4763 5525.1797 2404.4763 Q 5474.0205 2404.4763 5474.0205 2455.6355 Q 5474.0205 2506.7944 5371.7026 2557.9536 Q 5243.8047 2609.1128 5218.2256 2583.5332 Q 5218.2256 2557.9536 5218.2256 2583.5332 Q 5192.646 2609.1128 5167.0664 2609.1128 Q 5115.907 2609.1128 5115.907 2583.5332 Q 5090.3276 2557.9536 5064.748 2583.5332 Q 5064.748 2634.6921 5039.1685 2660.2717 L 5039.1685 2711.431 L 5013.589 2711.431 L 4988.01 2711.431 L 4988.01 2660.2717 Q 4988.01 2634.6921 4962.43 2634.6921 Q 4936.8506 2634.6921 4936.8506 2660.2717 L 4911.271 2711.431 L 4911.271 2660.2717 Q 4911.271 2634.6921 4885.6914 2609.1128 Q 4885.6914 2583.5332 4808.9526 2583.5332 Q 4706.635 2609.1128 4706.635 2583.5332 Q 4681.055 2557.9536 4706.635 2557.9536 Q 4732.2144 2557.9536 4732.2144 2506.7944 Q 4757.794 2481.215 4706.635 2481.215 Q 4655.4756 2481.215 4655.4756 2455.6355 Q 4655.4756 2430.056 4578.737 2430.056 Q 4501.9985 2430.056 4501.9985 2353.3174 Q 4527.578 2302.1582 4501.9985 2302.1582 Q 4476.419 2302.1582 4476.419 2327.7378 Q 4476.419 2353.3174 4399.68 2353.3174 Q 4322.9414 2353.3174 4195.044 2302.1582 Q 4041.5667 2250.9993 4041.5667 2276.5786 Q 4015.987 2302.1582 3964.8281 2276.5786 Q 3888.0896 2250.9993 3862.51 2225.4197 Q 3836.9304 2199.84 3836.9304 2174.2605 Q 3811.3508 2148.6812 3760.192 2123.1016 Q 3709.0327 2097.522 3734.6123 2071.9424 Q 3734.6123 2046.3629 3683.4531 2046.3629 Q 3657.8738 2046.3629 3657.8738 2071.9424 Q 3657.8738 2097.522 3632.2942 2097.522 Q 3606.7146 2097.522 3606.7146 2046.3629 Q 3606.7146 2020.7833 3376.4988 1995.2039 Q 3171.8625 1995.2039 3120.7034 1944.0448 Q 3069.5444 1918.4652 3069.5444 1944.0448 Q 3069.5444 1995.2039 3018.3853 2020.7833 L 2967.226 2046.3629 L 2967.226 2071.9424 L 2967.226 2071.9424 L 2941.6467 2046.3629 Q 2916.0671 2020.7833 2890.4875 1995.2039 Q 2864.908 1995.2039 2864.908 1969.6243 L 2864.908 1944.0448 L 2864.908 1918.4652 L 2864.908 1892.8856 L 2839.3286 1892.8856 L 2813.749 1892.8856 L 2813.749 1918.4652 L 2813.749 1918.4652 L 2788.1694 1918.4652 L 2788.1694 1944.0448 L 2813.749 1969.6243 Q 2813.749 2020.7833 2839.3286 2046.3629 L 2839.3286 2071.9424 L 2813.749 2071.9424 L 2788.1694 2046.3629 L 2762.5898 2046.3629 Q 2737.0103 2046.3629 2685.8513 2020.7833 L 2634.6921 1995.2039 L 2609.1128 1995.2039 L 2557.9536 1995.2039 L 2532.374 1995.2039 L 2506.7944 1995.2039 L 2506.7944 2020.7833 L 2506.7944 2020.7833 L 2532.374 2020.7833 L 2532.374 2046.3629 L 2532.374 2046.3629 L 2557.9536 2046.3629 L 2557.9536 2046.3629 L 2557.9536 2046.3629 L 2557.9536 2046.3629 L 2583.5332 2046.3629 L 2634.6921 2046.3629 L 2685.8513 2046.3629 L 2660.2717 2071.9424 L 2634.6921 2071.9424 L 2660.2717 2123.1016 Q 2660.2717 2199.84 2711.431 2174.2605 Q 2788.1694 2148.6812 2813.749 2174.2605 Q 2813.749 2199.84 2839.3286 2199.84 Q 2864.908 2199.84 2864.908 2250.9993 Q 2864.908 2276.5786 2864.908 2302.1582 Q 2864.908 2353.3174 2916.0671 2353.3174 L 2967.226 2353.3174 L 2992.8057 2378.897 L 3018.3853 2404.4763 L 3018.3853 2404.4763 L 3018.3853 2404.4763 L 2992.8057 2430.056 L 2992.8057 2455.6355 L 2941.6467 2455.6355 L 2890.4875 2455.6355 L 2916.0671 2506.7944 Q 2967.226 2557.9536 2967.226 2583.5332 L 2967.226 2609.1128 L 2992.8057 2609.1128 L 3018.3853 2609.1128 L 3018.3853 2634.6921 L 3018.3853 2634.6921 L 3018.3853 2660.2717 L 3018.3853 2685.8513 L 3018.3853 2685.8513 L 3018.3853 2711.431 L 3018.3853 2711.431 L 2992.8057 2711.431 L 2992.8057 2685.8513 L 2967.226 2685.8513 L 2967.226 2685.8513 L 2967.226 2660.2717 L 2967.226 2660.2717 L 2967.226 2660.2717 L 2941.6467 2711.431 L 2916.0671 2737.0103 L 2916.0671 2711.431 L 2916.0671 2685.8513 L 2890.4875 2685.8513 L 2890.4875 2711.431 L 2864.908 2711.431 L 2813.749 2711.431 L 2813.749 2685.8513 Q 2813.749 2660.2717 2839.3286 2660.2717 Q 2864.908 2660.2717 2864.908 2609.1128 Q 2890.4875 2532.374 2864.908 2532.374 L 2813.749 2506.7944 L 2813.749 2506.7944 L 2813.749 2506.7944 L 2839.3286 2506.7944 L 2839.3286 2506.7944 L 2813.749 2506.7944 Q 2788.1694 2506.7944 2711.431 2455.6355 Q 2660.2717 2404.4763 2634.6921 2353.3174 Q 2609.1128 2302.1582 2532.374 2276.5786 Q 2455.6355 2276.5786 2455.6355 2250.9993 L 2455.6355 2225.4197 L 2430.056 2225.4197 L 2430.056 2199.84 L 2430.056 2199.84 L 2455.6355 2199.84 L 2455.6355 2199.84 L 2455.6355 2199.84 L 2404.4763 2174.2605 L 2378.897 2148.6812 L 2353.3174 2148.6812 L 2327.7378 2148.6812 L 2327.7378 2174.2605 L 2353.3174 2199.84 L 2353.3174 2199.84 L 2353.3174 2199.84 L 2404.4763 2225.4197 Q 2430.056 2250.9993 2430.056 2302.1582 L 2430.056 2327.7378 L 2404.4763 2327.7378 Q 2378.897 2302.1582 2353.3174 2302.1582 Q 2353.3174 2302.1582 2302.1582 2302.1582 L 2276.5786 2353.3174 L 2276.5786 2353.3174 Q 2302.1582 2353.3174 2302.1582 2378.897 L 2302.1582 2404.4763 L 2276.5786 2404.4763 L 2250.9993 2404.4763 L 2250.9993 2430.056 L 2250.9993 2430.056 L 2250.9993 2455.6355 Q 2250.9993 2506.7944 2276.5786 2481.215 Q 2302.1582 2455.6355 2353.3174 2455.6355 L 2378.897 2455.6355 L 2378.897 2481.215 L 2353.3174 2481.215 L 2302.1582 2506.7944 Q 2225.4197 2557.9536 2250.9993 2557.9536 Q 2276.5786 2557.9536 2302.1582 2634.6921 Q 2302.1582 2711.431 2302.1582 2737.0103 Q 2276.5786 2762.5898 2250.9993 2762.5898 Q 2199.84 2762.5898 2199.84 2788.1694 Q 2199.84 2813.749 2250.9993 2813.749 L 2276.5786 2813.749 L 2276.5786 2864.908 L 2250.9993 2941.6467 L 2250.9993 2916.0671 L 2250.9993 2890.4875 L 2199.84 2890.4875 Q 2148.6812 2890.4875 2148.6812 2916.0671 Q 2148.6812 2941.6467 2123.1016 2941.6467 Q 2097.522 2916.0671 2097.522 2890.4875 Q 2071.9424 2864.908 1969.6243 2864.908 L 1867.3062 2864.908 L 1867.3062 2864.908 L 1841.7266 2864.908 L 1841.7266 2916.0671 L 1841.7266 2967.226 L 1867.3062 2967.226 L 1892.8856 2967.226 L 1918.4652 2992.8057 L 1944.0448 2992.8057 L 1944.0448 3018.3853 L 1944.0448 3043.9648 L 1918.4652 3043.9648 L 1892.8856 3069.5444 L 1892.8856 3069.5444 L 1892.8856 3069.5444 L 1867.3062 3043.9648 Q 1841.7266 3018.3853 1841.7266 3069.5444 L 1841.7266 3120.7034 L 1867.3062 3120.7034 L 1867.3062 3120.7034 L 1892.8856 3120.7034 Q 1944.0448 3120.7034 1944.0448 3171.8625 Q 1944.0448 3223.0215 1995.2039 3223.0215 Q 2046.3629 3197.4421 2097.522 3274.1807 Q 2123.1016 3376.4988 2148.6812 3402.0784 Q 2174.2605 3427.658 2250.9993 3427.658 Q 2302.1582 3427.658 2353.3174 3478.817 Q 2353.3174 3504.3965 2353.3174 3529.976 L 2353.3174 3555.5554 L 2353.3174 3581.135 L 2353.3174 3606.7146 L 2378.897 3606.7146 L 2378.897 3632.2942 L 2404.4763 3632.2942 L 2455.6355 3632.2942 L 2455.6355 3657.8738 L 2455.6355 3683.4531 L 2430.056 3683.4531 L 2404.4763 3683.4531 L 2404.4763 3709.0327 L 2404.4763 3734.6123 L 2378.897 3734.6123 Q 2353.3174 3734.6123 2250.9993 3734.6123 L 2174.2605 3734.6123 L 2174.2605 3785.7712 L 2174.2605 3811.3508 L 2199.84 3836.9304 Q 2199.84 3836.9304 2199.84 3888.0896 Q 2199.84 3939.2485 2225.4197 3939.2485 L 2250.9993 3939.2485 L 2250.9993 3964.8281 L 2250.9993 3990.4077 L 2225.4197 3990.4077 L 2199.84 3990.4077 L 2097.522 3964.8281 L 1995.2039 3939.2485 L 1969.6243 3939.2485 L 1944.0448 3939.2485 L 1944.0448 3964.8281 L 1944.0448 3964.8281 L 1918.4652 3939.2485 Q 1892.8856 3888.0896 1892.8856 3862.51 L 1867.3062 3836.9304 L 1816.1471 3836.9304 Q 1764.988 3785.7712 1713.829 3836.9304 Q 1662.6698 3888.0896 1637.0903 3888.0896 Q 1637.0903 3862.51 1611.5107 3888.0896 Q 1611.5107 3913.669 1585.9313 3913.669 Q 1560.3517 3913.669 1560.3517 3939.2485 Q 1560.3517 3964.8281 1509.1926 3964.8281 Q 1458.0336 3964.8281 1458.0336 3990.4077 Q 1483.613 4015.987 1483.613 4041.5667 L 1483.613 4067.1462 L 1458.0336 4092.7258 L 1458.0336 4143.885 L 1432.454 4143.885 L 1406.8745 4143.885 L 1381.2949 4143.885 L 1381.2949 4143.885 L 1381.2949 4143.885 L 1381.2949 4143.885 L 1355.7155 4143.885 L 1355.7155 4143.885 L 1355.7155 4118.305 L 1381.2949 4118.305 L 1381.2949 4067.1462 Q 1381.2949 4015.987 1355.7155 3990.4077 Q 1355.7155 3964.8281 1304.5564 3990.4077 Q 1253.3972 3990.4077 1253.3972 3964.8281 L 1253.3972 3939.2485 L 1227.8177 3939.2485 L 1202.2382 3939.2485 L 1202.2382 3964.8281 L 1176.6587 3990.4077 L 1176.6587 3964.8281 L 1176.6587 3939.2485 L 1151.0791 3964.8281 L 1125.4996 3990.4077 L 1099.92 4092.7258 Q 1074.3406 4195.044 1048.761 4348.521 Q 1023.18146 4501.9985 1048.761 4501.9985 Q 1074.3406 4527.578 1048.761 4553.157 L 1023.18146 4578.737 L 1023.18146 4604.3164 L 1023.18146 4655.4756 L 997.6019 4706.635 L 972.0224 4783.373 L 972.0224 4783.373 L 972.0224 4783.373 L 972.0224 4757.794 L 972.0224 4757.794 L 946.4428 4706.635 L 920.8633 4655.4756 L 920.8633 4578.737 Q 920.8633 4501.9985 665.06793 3606.7146 Q 460.43164 2711.431 230.21582 1841.7266 L 0.0 946.4428 L 0.0 946.4428 L 0.0 946.4428 L 25.579536 946.4428 L 25.579536 972.0224 L 51.159073 972.0224 L 51.159073 972.0224 L 51.159073 946.4428 L 51.159073 946.4428 L 76.73861 920.8633 L 102.318146 895.28375 L 102.318146 895.28375 L 102.318146 869.7042 L 153.47722 895.28375 Q 204.63629 895.28375 204.63629 869.7042 Q 230.21582 818.54517 255.79536 844.1247 Q 281.3749 844.1247 306.95444 869.7042 Q 306.95444 920.8633 332.53397 920.8633 Q 358.1135 920.8633 358.1135 895.28375 Q 358.1135 869.7042 383.69305 920.8633 L 409.27258 946.4428 L 409.27258 946.4428 L 409.27258 920.8633 L 434.8521 920.8633 L 460.43164 920.8633 L 460.43164 869.7042 Q 460.43164 844.1247 460.43164 741.8065 L 460.43164 639.4884 L 460.43164 613.9089 L 460.43164 588.32935 L 486.0112 588.32935 L 511.59073 562.7498 L 511.59073 562.7498 L 511.59073 562.7498 L 537.1703 537.1703 L 562.7498 511.59073 L 562.7498 486.0112 L 562.7498 460.43164 L 562.7498 460.43164 L 562.7498 460.43164 L 588.32935 511.59073 L 613.9089 562.7498 L 767.3861 1125.4996 Q 920.8633 1662.6698 920.8633 1713.829 Q 920.8633 1790.5675 869.7042 1790.5675 L 844.1247 1790.5675 L 844.1247 1841.7266 L 844.1247 1867.3062 L 869.7042 1867.3062 L 895.28375 1841.7266 L 946.4428 1841.7266 L 997.6019 1841.7266 L 1023.18146 1816.1471 Q 1074.3406 1790.5675 1227.8177 1739.4084 L 1381.2949 1688.2494 L 1432.454 1688.2494 L 1483.613 1688.2494 L 1509.1926 1662.6698 L 1534.7722 1637.0903 L 1534.7722 1637.0903 L 1534.7722 1637.0903 L 1560.3517 1611.5107 L 1560.3517 1585.9313 L 1509.1926 1585.9313 L 1458.0336 1585.9313 L 1406.8745 1585.9313 Q 1355.7155 1585.9313 1278.9768 1406.8745 Q 1227.8177 1202.2382 1176.6587 1023.18146 Q 1125.4996 818.54517 1176.6587 792.96564 Q 1202.2382 767.3861 1304.5564 716.227 Q 1381.2949 639.4884 1406.8745 383.69305 L 1406.8745 127.89768 L 1406.8745 76.73861 L 1432.454 25.579536 L 1432.454 25.579536 L 1432.454 1.8189894E-12 L 1432.454 1.8189894E-12 z M 4195.044 1023.18146 Q 4195.044 1023.18146 4220.6235 1023.18146 Q 4220.6235 1023.18146 4195.044 1023.18146 Q 4195.044 1023.18146 4195.044 1023.18146 z M 4143.885 1381.2949 L 4143.885 1355.7155 L 4169.4644 1355.7155 L 4169.4644 1381.2949 L 4220.6235 1381.2949 L 4271.7827 1381.2949 L 4271.7827 1406.8745 L 4297.3623 1406.8745 L 4297.3623 1406.8745 Q 4297.3623 1432.454 4246.203 1432.454 L 4220.6235 1432.454 L 4220.6235 1406.8745 L 4195.044 1406.8745 L 4195.044 1406.8745 L 4195.044 1432.454 L 4169.4644 1432.454 L 4143.885 1432.454 L 4143.885 1381.2949 z M 4655.4756 1637.0903 Q 4655.4756 1637.0903 4681.055 1637.0903 Q 4681.055 1637.0903 4655.4756 1637.0903 Q 4655.4756 1637.0903 4655.4756 1637.0903 z M 1841.7266 3683.4531 L 1841.7266 3657.8738 L 1867.3062 3683.4531 L 1892.8856 3734.6123 L 1892.8856 3734.6123 L 1892.8856 3734.6123 L 1892.8856 3760.192 L 1892.8856 3760.192 L 1918.4652 3760.192 L 1918.4652 3785.7712 L 1892.8856 3785.7712 Q 1841.7266 3785.7712 1841.7266 3760.192 L 1841.7266 3734.6123 L 1816.1471 3734.6123 L 1816.1471 3734.6123 L 1816.1471 3709.0327 L 1841.7266 3709.0327 L 1841.7266 3683.4531 z M 1944.0448 3785.7712 Q 1944.0448 3785.7712 1969.6243 3811.3508 Q 1969.6243 3836.9304 1944.0448 3836.9304 Q 1892.8856 3836.9304 1918.4652 3811.3508 Q 1944.0448 3785.7712 1944.0448 3785.7712 z" svg:height="47.833733mm" draw:style-name="style-60" svg:viewBox="0.0 0.0 5601.9185 4783.373" svg:width="56.019184mm" svg:x="37.85771mm" svg:y="144.78018mm"/>
          <draw:path svg:d="M 51.159073 25.579536 L 51.159073 0.0 L 127.89768 153.47722 Q 204.63629 332.53397 204.63629 409.27258 L 204.63629 486.0112 L 179.05675 486.0112 L 153.47722 460.43164 L 153.47722 460.43164 Q 153.47722 460.43164 127.89768 409.27258 L 102.318146 383.69305 L 102.318146 358.1135 Q 102.318146 306.95444 51.159073 179.05675 L 0.0 51.159073 L 0.0 51.159073 Q 0.0 51.159073 25.579536 51.159073 Q 25.579536 51.159073 51.159073 25.579536 z" svg:height="4.8601117mm" draw:style-name="style-61" svg:viewBox="0.0 0.0 204.63629 486.0112" svg:width="2.0463629mm" svg:x="78.78497mm" svg:y="103.85292mm"/>
          <draw:path svg:d="M 204.63629 51.159073 L 204.63629 0.0 L 434.8521 25.579536 Q 665.06793 51.159073 639.4884 153.47722 Q 639.4884 230.21582 588.32935 306.95444 Q 537.1703 358.1135 588.32935 460.43164 Q 639.4884 588.32935 639.4884 690.64746 Q 588.32935 792.96564 537.1703 844.1247 Q 486.0112 920.8633 434.8521 920.8633 Q 358.1135 920.8633 281.3749 920.8633 L 230.21582 920.8633 L 179.05675 920.8633 L 127.89768 920.8633 L 76.73861 895.28375 L 51.159073 869.7042 L 51.159073 869.7042 L 25.579536 869.7042 L 25.579536 869.7042 L 25.579536 869.7042 L 25.579536 844.1247 L 25.579536 844.1247 L 0.0 844.1247 L 0.0 818.54517 L 0.0 818.54517 L 25.579536 818.54517 L 25.579536 767.3861 L 25.579536 716.227 L 51.159073 716.227 L 51.159073 716.227 L 76.73861 716.227 L 127.89768 716.227 L 179.05675 716.227 Q 230.21582 767.3861 281.3749 767.3861 L 358.1135 767.3861 L 383.69305 741.8065 L 409.27258 716.227 L 409.27258 716.227 L 434.8521 716.227 L 434.8521 716.227 L 434.8521 716.227 L 434.8521 690.64746 L 434.8521 690.64746 L 434.8521 639.4884 L 434.8521 588.32935 L 434.8521 588.32935 L 434.8521 562.7498 L 383.69305 562.7498 Q 358.1135 562.7498 306.95444 537.1703 Q 281.3749 511.59073 255.79536 409.27258 Q 230.21582 332.53397 255.79536 306.95444 Q 281.3749 306.95444 306.95444 230.21582 Q 332.53397 179.05675 281.3749 153.47722 Q 204.63629 127.89768 204.63629 51.159073 z" svg:height="9.208633mm" draw:style-name="style-62" svg:viewBox="0.0 0.0 639.4884 920.8633" svg:width="6.394884mm" svg:x="107.68985mm" svg:y="268.58514mm"/>
          <draw:path svg:d="M 255.79536 255.79536 L 255.79536 486.0112 L 230.21582 562.7498 Q 204.63629 613.9089 127.89768 613.9089 L 51.159073 613.9089 L 25.579536 588.32935 L 0.0 588.32935 L 0.0 460.43164 Q 0.0 306.95444 25.579536 230.21582 Q 25.579536 153.47722 51.159073 76.73861 Q 51.159073 3.6379788E-12 153.47722 3.6379788E-12 Q 255.79536 3.6379788E-12 255.79536 255.79536 z" svg:height="6.1390886mm" draw:style-name="style-63" svg:viewBox="0.0 0.0 255.79536 613.9089" svg:width="2.5579536mm" svg:x="66.5068mm" svg:y="256.81854mm"/>
          <draw:path svg:d="M 920.8633 0.0 L 946.4428 0.0 L 1253.3972 2737.0103 Q 1585.9313 5474.0205 1585.9313 5653.0776 Q 1585.9313 5806.5547 895.28375 5960.0317 Q 204.63629 6113.5093 153.47722 6139.089 L 102.318146 6139.089 L 51.159073 6139.089 L 0.0 6139.089 L 0.0 6011.191 Q 0.0 5857.714 255.79536 4143.885 L 511.59073 2430.056 L 511.59073 2430.056 L 511.59073 2430.056 L 537.1703 2327.7378 L 562.7498 2225.4197 L 562.7498 2123.1016 Q 562.7498 2046.3629 741.8065 1023.18146 Q 895.28375 0.0 920.8633 0.0 z" svg:height="61.39089mm" draw:style-name="style-64" svg:viewBox="0.0 0.0 1585.9313 6139.089" svg:width="15.859312mm" svg:x="171.89449mm" svg:y="145.03596mm"/>
          <draw:path svg:d="M 409.27258 25.579536 L 460.43164 0.0 L 486.0112 0.0 L 511.59073 0.0 L 511.59073 25.579536 L 511.59073 51.159073 L 486.0112 51.159073 L 486.0112 51.159073 L 460.43164 76.73861 L 434.8521 102.318146 L 434.8521 102.318146 L 409.27258 102.318146 L 409.27258 102.318146 L 409.27258 102.318146 L 358.1135 179.05675 Q 306.95444 230.21582 306.95444 255.79536 L 306.95444 281.3749 L 281.3749 332.53397 Q 255.79536 358.1135 255.79536 358.1135 Q 255.79536 358.1135 230.21582 358.1135 L 230.21582 358.1135 L 230.21582 358.1135 Q 204.63629 332.53397 179.05675 255.79536 Q 153.47722 204.63629 76.73861 204.63629 L 0.0 204.63629 L 0.0 179.05675 L 0.0 153.47722 L 51.159073 153.47722 L 76.73861 153.47722 L 102.318146 127.89768 L 127.89768 102.318146 L 153.47722 102.318146 L 179.05675 102.318146 L 230.21582 76.73861 L 281.3749 51.159073 L 332.53397 51.159073 L 383.69305 51.159073 L 409.27258 25.579536 z" svg:height="3.581135mm" draw:style-name="style-65" svg:viewBox="0.0 0.0 511.59073 358.1135" svg:width="5.115907mm" svg:x="45.531574mm" svg:y="109.480415mm"/>
          <draw:path svg:d="M 230.21582 1125.4996 L 204.63629 1125.4996 L 204.63629 1125.4996 L 204.63629 1151.0791 L 204.63629 1151.0791 L 204.63629 1151.0791 L 179.05675 1151.0791 L 179.05675 1151.0791 L 153.47722 1176.6587 L 127.89768 1202.2382 L 102.318146 1202.2382 L 76.73861 1202.2382 L 76.73861 1227.8177 L 51.159073 1227.8177 L 51.159073 1227.8177 L 51.159073 1253.3972 L 51.159073 1253.3972 L 25.579536 1253.3972 L 25.579536 1227.8177 L 0.0 1227.8177 L 0.0 1227.8177 L 0.0 1202.2382 L 0.0 1202.2382 L 0.0 1202.2382 L 0.0 1151.0791 L 0.0 1125.4996 L 0.0 1125.4996 L 0.0 1099.92 L 25.579536 1099.92 L 51.159073 1099.92 L 76.73861 1074.3406 L 102.318146 1048.761 L 204.63629 946.4428 Q 306.95444 844.1247 306.95444 716.227 Q 306.95444 588.32935 281.3749 562.7498 Q 255.79536 537.1703 179.05675 486.0112 Q 102.318146 460.43164 102.318146 332.53397 Q 153.47722 204.63629 204.63629 102.318146 Q 255.79536 -25.579536 409.27258 0.0 Q 588.32935 25.579536 562.7498 76.73861 Q 537.1703 127.89768 409.27258 127.89768 Q 306.95444 127.89768 281.3749 230.21582 Q 255.79536 332.53397 255.79536 358.1135 Q 255.79536 383.69305 332.53397 434.8521 Q 409.27258 460.43164 434.8521 537.1703 Q 460.43164 613.9089 460.43164 741.8065 Q 460.43164 869.7042 358.1135 972.0224 Q 281.3749 1099.92 255.79536 1099.92 Q 230.21582 1099.92 230.21582 1125.4996 z" svg:height="12.533973mm" draw:style-name="style-66" svg:viewBox="0.0 0.0 562.7498 1253.3972" svg:width="5.627498mm" svg:x="26.602718mm" svg:y="248.88889mm"/>
          <draw:path svg:d="M 51.159073 25.579536 L 76.73861 -1.8189894E-12 L 127.89768 102.318146 Q 204.63629 230.21582 230.21582 255.79536 Q 255.79536 255.79536 332.53397 281.3749 L 409.27258 306.95444 L 409.27258 306.95444 L 409.27258 306.95444 L 383.69305 306.95444 L 383.69305 306.95444 L 358.1135 332.53397 Q 306.95444 358.1135 255.79536 358.1135 L 204.63629 409.27258 L 153.47722 409.27258 L 127.89768 409.27258 L 102.318146 409.27258 L 102.318146 409.27258 L 51.159073 409.27258 Q -25.579536 409.27258 0.0 332.53397 L 51.159073 281.3749 L 51.159073 230.21582 Q 51.159073 179.05675 25.579536 102.318146 L 0.0 51.159073 L 0.0 51.159073 Q 0.0 51.159073 25.579536 51.159073 Q 25.579536 51.159073 51.159073 25.579536 z" svg:height="4.0927258mm" draw:style-name="style-67" svg:viewBox="0.0 0.0 409.27258 409.27258" svg:width="4.0927258mm" svg:x="75.71542mm" svg:y="149.89609mm"/>
          <draw:path svg:d="M 25.579536 639.4884 L 25.579536 665.06793 L 0.0 665.06793 Q -25.579536 665.06793 0.0 332.53397 Q 25.579536 -3.6379788E-12 51.159073 -3.6379788E-12 Q 102.318146 -3.6379788E-12 153.47722 127.89768 Q 179.05675 255.79536 230.21582 127.89768 Q 255.79536 25.579536 281.3749 51.159073 Q 306.95444 51.159073 255.79536 358.1135 Q 255.79536 665.06793 204.63629 665.06793 Q 179.05675 665.06793 153.47722 588.32935 Q 102.318146 486.0112 76.73861 460.43164 Q 51.159073 460.43164 51.159073 562.7498 Q 51.159073 639.4884 25.579536 639.4884 z" svg:height="6.6506796mm" draw:style-name="style-68" svg:viewBox="0.0 0.0 281.3749 665.06793" svg:width="2.813749mm" svg:x="152.45404mm" svg:y="266.53876mm"/>
          <draw:path svg:d="M 3427.658 0.0 L 3504.3965 0.0 L 3529.976 255.79536 Q 3529.976 486.0112 3632.2942 869.7042 Q 3683.4531 1253.3972 3709.0327 1278.9768 L 3709.0327 1278.9768 L 3709.0327 1278.9768 Q 3683.4531 1278.9768 3683.4531 1278.9768 Q 3683.4531 1278.9768 1944.0448 1099.92 Q 230.21582 920.8633 204.63629 946.4428 L 204.63629 997.6019 L 204.63629 997.6019 L 204.63629 997.6019 L 179.05675 972.0224 L 153.47722 946.4428 L 153.47722 946.4428 L 153.47722 920.8633 L 102.318146 920.8633 L 76.73861 920.8633 L 76.73861 895.28375 L 51.159073 895.28375 L 51.159073 895.28375 L 51.159073 869.7042 L 51.159073 869.7042 L 51.159073 869.7042 L 25.579536 844.1247 L 0.0 818.54517 L 0.0 818.54517 L 0.0 818.54517 L 0.0 818.54517 L 0.0 818.54517 L 51.159073 792.96564 L 76.73861 767.3861 L 102.318146 767.3861 L 153.47722 767.3861 L 153.47722 741.8065 L 153.47722 741.8065 L 1764.988 383.69305 Q 3376.4988 0.0 3427.658 0.0 z" svg:height="12.789768mm" draw:style-name="style-69" svg:viewBox="0.0 0.0 3709.0327 1278.9768" svg:width="37.09033mm" svg:x="112.03837mm" svg:y="212.31015mm"/>
          <draw:path svg:d="M 1.8189894E-12 383.69305 Q 1.8189894E-12 0.0 102.318146 0.0 Q 204.63629 25.579536 204.63629 409.27258 Q 204.63629 792.96564 102.318146 792.96564 Q 1.8189894E-12 792.96564 1.8189894E-12 383.69305 z" svg:height="7.929656mm" draw:style-name="style-70" svg:viewBox="0.0 0.0 204.63629 792.96564" svg:width="2.0463629mm" svg:x="134.54836mm" svg:y="292.37408mm"/>
          <draw:path svg:d="M 76.73861 204.63629 L 0.0 204.63629 L 0.0 179.05675 L 0.0 179.05675 L 0.0 51.159073 Q 0.0 -102.318146 51.159073 0.0 Q 153.47722 102.318146 153.47722 153.47722 Q 153.47722 204.63629 76.73861 204.63629 z" svg:height="2.0463629mm" draw:style-name="style-71" svg:viewBox="0.0 0.0 153.47722 204.63629" svg:width="1.5347722mm" svg:x="107.43405mm" svg:y="26.091127mm"/>
          <draw:path svg:d="M 639.4884 1330.1359 L 665.06793 1381.2949 L 665.06793 1381.2949 L 665.06793 1406.8745 L 639.4884 1406.8745 L 639.4884 1432.454 L 639.4884 1432.454 L 613.9089 1432.454 L 613.9089 1432.454 L 613.9089 1432.454 L 562.7498 1458.0336 L 537.1703 1483.613 L 460.43164 1483.613 L 409.27258 1483.613 L 409.27258 1458.0336 L 409.27258 1432.454 L 383.69305 1381.2949 Q 358.1135 1355.7155 332.53397 1227.8177 Q 306.95444 1125.4996 153.47722 613.9089 L 0.0 127.89768 L 25.579536 127.89768 L 25.579536 102.318146 L 25.579536 102.318146 L 51.159073 102.318146 L 230.21582 51.159073 Q 434.8521 0.0 511.59073 0.0 Q 588.32935 0.0 690.64746 255.79536 Q 767.3861 511.59073 767.3861 639.4884 Q 767.3861 767.3861 639.4884 818.54517 Q 511.59073 895.28375 562.7498 1099.92 Q 613.9089 1304.5564 639.4884 1330.1359 z M 460.43164 358.1135 L 460.43164 409.27258 L 486.0112 434.8521 Q 511.59073 460.43164 511.59073 537.1703 Q 511.59073 613.9089 460.43164 613.9089 L 383.69305 613.9089 L 332.53397 460.43164 Q 281.3749 281.3749 358.1135 255.79536 Q 434.8521 255.79536 434.8521 281.3749 Q 460.43164 306.95444 460.43164 358.1135 z" svg:height="14.836131mm" draw:style-name="style-72" svg:viewBox="0.0 0.0 767.3861 1483.613" svg:width="7.673861mm" svg:x="74.18066mm" svg:y="14.836131mm"/>
          <draw:path svg:d="M 25.579536 127.89768 L 76.73861 3.6379788E-12 L 255.79536 25.579536 Q 434.8521 25.579536 434.8521 102.318146 Q 434.8521 153.47722 358.1135 179.05675 Q 281.3749 204.63629 306.95444 255.79536 Q 306.95444 306.95444 358.1135 306.95444 Q 409.27258 332.53397 434.8521 460.43164 Q 434.8521 588.32935 358.1135 741.8065 Q 281.3749 895.28375 179.05675 946.4428 Q 102.318146 1023.18146 76.73861 972.0224 Q 25.579536 920.8633 25.579536 920.8633 L 25.579536 920.8633 L 0.0 920.8633 L 0.0 920.8633 L 0.0 895.28375 L 25.579536 895.28375 L 25.579536 869.7042 L 25.579536 844.1247 L 51.159073 844.1247 L 51.159073 818.54517 L 51.159073 818.54517 Q 76.73861 818.54517 127.89768 741.8065 Q 179.05675 665.06793 179.05675 588.32935 Q 204.63629 511.59073 127.89768 511.59073 Q 76.73861 511.59073 51.159073 460.43164 Q 25.579536 434.8521 0.0 358.1135 Q -25.579536 255.79536 25.579536 127.89768 z" svg:height="9.720223mm" draw:style-name="style-73" svg:viewBox="0.0 0.0 434.8521 972.0224" svg:width="4.348521mm" svg:x="156.80255mm" svg:y="292.11832mm"/>
          <draw:path svg:d="M 102.318146 25.579536 L 179.05675 0.0 L 179.05675 0.0 L 179.05675 0.0 L 179.05675 25.579536 L 179.05675 25.579536 L 153.47722 25.579536 L 153.47722 51.159073 L 153.47722 51.159073 L 127.89768 51.159073 L 127.89768 51.159073 L 127.89768 51.159073 L 127.89768 76.73861 L 127.89768 76.73861 L 153.47722 102.318146 Q 179.05675 127.89768 179.05675 153.47722 L 179.05675 179.05675 L 153.47722 179.05675 Q 127.89768 179.05675 127.89768 153.47722 Q 127.89768 127.89768 51.159073 127.89768 Q 0.0 127.89768 0.0 102.318146 L 0.0 76.73861 L 0.0 51.159073 Q 25.579536 51.159073 102.318146 25.579536 z" svg:height="1.7905675mm" draw:style-name="style-74" svg:viewBox="0.0 0.0 179.05675 179.05675" svg:width="1.7905675mm" svg:x="37.601917mm" svg:y="113.06155mm"/>
          <draw:path svg:d="M 4962.43 0.0 L 5064.748 0.0 L 5857.714 0.0 Q 6650.679 25.579536 7008.793 0.0 L 7392.486 0.0 L 7392.486 25.579536 Q 7366.9062 25.579536 7264.5884 51.159073 Q 7136.6904 76.73861 7136.6904 102.318146 Q 7111.111 127.89768 7034.3726 179.05675 Q 6932.054 230.21582 6497.202 281.3749 Q 6087.9297 332.53397 6139.089 332.53397 Q 6190.2476 383.69305 6036.7705 383.69305 Q 5857.714 434.8521 5832.1343 460.43164 Q 5806.5547 486.0112 5780.975 486.0112 Q 5755.3955 486.0112 5755.3955 511.59073 Q 5755.3955 537.1703 5704.2363 537.1703 Q 5653.0776 562.7498 5627.498 639.4884 Q 5576.339 716.227 5601.9185 741.8065 L 5601.9185 792.96564 L 5550.7593 792.96564 L 5499.6 792.96564 L 5499.6 818.54517 L 5474.0205 818.54517 L 5474.0205 818.54517 L 5474.0205 844.1247 L 5422.862 844.1247 L 5397.282 844.1247 L 5397.282 818.54517 Q 5371.7026 792.96564 5320.5435 690.64746 Q 5269.3843 588.32935 5064.748 588.32935 Q 4860.112 588.32935 4860.112 613.9089 Q 4860.112 639.4884 4834.532 639.4884 Q 4808.9526 639.4884 4757.794 818.54517 Q 4706.635 997.6019 4655.4756 997.6019 Q 4604.3164 972.0224 4578.737 1023.18146 L 4553.157 1074.3406 L 4527.578 1074.3406 Q 4501.9985 1048.761 4450.8394 1074.3406 Q 4425.26 1074.3406 4425.26 1048.761 Q 4425.26 1023.18146 4348.521 997.6019 Q 4297.3623 997.6019 4246.203 895.28375 Q 4220.6235 818.54517 4195.044 818.54517 Q 4169.4644 818.54517 4143.885 792.96564 L 4143.885 741.8065 L 4118.305 741.8065 Q 4118.305 741.8065 4092.7258 741.8065 L 4092.7258 741.8065 L 4067.1462 767.3861 Q 4041.5667 792.96564 4041.5667 792.96564 Q 4041.5667 792.96564 3990.4077 792.96564 Q 3964.8281 844.1247 3913.669 869.7042 Q 3862.51 895.28375 3836.9304 972.0224 Q 3836.9304 1023.18146 3760.192 1048.761 Q 3683.4531 1048.761 3683.4531 1099.92 Q 3683.4531 1125.4996 3709.0327 1278.9768 Q 3760.192 1432.454 3734.6123 1432.454 Q 3683.4531 1458.0336 3606.7146 1560.3517 Q 3529.976 1662.6698 3478.817 1662.6698 Q 3402.0784 1713.829 3325.3396 1713.829 Q 3223.0215 1713.829 3171.8625 1713.829 Q 3095.1238 1662.6698 2941.6467 1662.6698 Q 2788.1694 1662.6698 2762.5898 1713.829 Q 2762.5898 1739.4084 2737.0103 1739.4084 Q 2711.431 1713.829 2711.431 1713.829 Q 2711.431 1662.6698 2634.6921 1790.5675 Q 2557.9536 1918.4652 2506.7944 1918.4652 Q 2481.215 1918.4652 2455.6355 2071.9424 Q 2455.6355 2250.9993 2481.215 2276.5786 Q 2532.374 2327.7378 2532.374 2353.3174 L 2557.9536 2404.4763 L 2557.9536 2430.056 L 2557.9536 2455.6355 L 2532.374 2455.6355 L 2532.374 2481.215 L 2506.7944 2481.215 L 2481.215 2481.215 L 2481.215 2506.7944 L 2455.6355 2506.7944 L 2455.6355 2506.7944 L 2455.6355 2532.374 L 2404.4763 2532.374 Q 2378.897 2532.374 2199.84 2532.374 Q 1995.2039 2532.374 1944.0448 2557.9536 Q 1918.4652 2583.5332 1944.0448 2634.6921 Q 1944.0448 2711.431 1918.4652 2890.4875 Q 1892.8856 3043.9648 1713.829 3095.1238 Q 1534.7722 3120.7034 1509.1926 3095.1238 Q 1483.613 3095.1238 1483.613 3120.7034 Q 1458.0336 3146.283 1432.454 3146.283 Q 1381.2949 3146.283 1381.2949 3197.4421 Q 1355.7155 3274.1807 1304.5564 3274.1807 Q 1253.3972 3274.1807 1253.3972 3299.7603 Q 1253.3972 3325.3396 1278.9768 3325.3396 Q 1330.1359 3325.3396 1330.1359 3376.4988 Q 1304.5564 3427.658 1227.8177 3453.2373 Q 1176.6587 3453.2373 1176.6587 3504.3965 Q 1151.0791 3555.5554 1074.3406 3632.2942 Q 972.0224 3683.4531 920.8633 3862.51 Q 818.54517 4015.987 818.54517 4118.305 Q 767.3861 4220.6235 792.96564 4271.7827 Q 792.96564 4348.521 818.54517 4348.521 Q 844.1247 4348.521 844.1247 4399.68 Q 844.1247 4476.419 895.28375 4476.419 L 946.4428 4476.419 L 869.7042 4501.9985 Q 792.96564 4527.578 792.96564 4578.737 L 792.96564 4604.3164 L 818.54517 4604.3164 Q 869.7042 4604.3164 895.28375 4629.896 Q 920.8633 4681.055 920.8633 4681.055 L 920.8633 4681.055 L 920.8633 4706.635 L 920.8633 4706.635 L 946.4428 4732.2144 L 946.4428 4757.794 L 920.8633 4757.794 L 895.28375 4783.373 L 869.7042 4783.373 Q 818.54517 4783.373 818.54517 4808.9526 Q 818.54517 4834.532 690.64746 4860.112 Q 562.7498 4885.6914 537.1703 4911.271 Q 537.1703 4936.8506 511.59073 4936.8506 Q 511.59073 4936.8506 486.0112 4962.43 Q 486.0112 4988.01 409.27258 5039.1685 Q 358.1135 5115.907 332.53397 5090.3276 Q 306.95444 5090.3276 281.3749 5218.2256 Q 255.79536 5346.123 230.21582 5346.123 Q 204.63629 5320.5435 204.63629 5422.862 Q 204.63629 5525.1797 204.63629 5601.9185 L 204.63629 5678.657 L 230.21582 5704.2363 L 230.21582 5729.816 L 204.63629 5729.816 Q 179.05675 5729.816 179.05675 5678.657 Q 153.47722 5627.498 153.47722 5653.0776 L 153.47722 5704.2363 L 127.89768 5704.2363 L 127.89768 5704.2363 L 127.89768 5729.816 L 102.318146 5729.816 L 102.318146 5806.5547 L 102.318146 5857.714 L 76.73861 5832.1343 L 51.159073 5806.5547 L 51.159073 5780.975 L 51.159073 5755.3955 L 25.579536 5755.3955 L 25.579536 5755.3955 L 0.0 5780.975 L 0.0 5780.975 L 0.0 5550.7593 Q 0.0 5294.964 25.579536 3350.9192 L 25.579536 1432.454 L 51.159073 741.8065 Q 76.73861 76.73861 204.63629 51.159073 Q 306.95444 25.579536 1176.6587 25.579536 L 2046.3629 25.579536 L 3427.658 25.579536 Q 4834.532 25.579536 4962.43 0.0 z" svg:height="58.577137mm" draw:style-name="style-75" svg:viewBox="0.0 0.0 7392.486 5857.714" svg:width="73.92486mm" svg:x="4.0927258mm" svg:y="3.8369305mm"/>
          <draw:path svg:d="M 4220.6235 51.159073 L 4271.7827 76.73861 L 4271.7827 76.73861 Q 4271.7827 102.318146 4271.7827 102.318146 L 4297.3623 102.318146 L 4297.3623 102.318146 L 4297.3623 102.318146 L 4297.3623 127.89768 L 4297.3623 127.89768 L 4399.68 358.1135 Q 4501.9985 613.9089 4527.578 665.06793 Q 4553.157 716.227 4578.737 716.227 Q 4604.3164 716.227 4604.3164 690.64746 L 4604.3164 690.64746 L 4604.3164 665.06793 Q 4604.3164 613.9089 4604.3164 511.59073 L 4578.737 434.8521 L 4578.737 409.27258 L 4604.3164 409.27258 L 4604.3164 409.27258 L 4604.3164 409.27258 L 4655.4756 409.27258 L 4706.635 409.27258 L 4706.635 409.27258 L 4706.635 409.27258 L 4732.2144 409.27258 L 4732.2144 409.27258 L 4757.794 434.8521 L 4757.794 434.8521 L 5013.589 665.06793 Q 5269.3843 920.8633 5269.3843 946.4428 Q 5269.3843 972.0224 5294.964 972.0224 Q 5320.5435 997.6019 5422.862 1176.6587 Q 5474.0205 1330.1359 5474.0205 1432.454 Q 5474.0205 1534.7722 5448.4414 1534.7722 L 5448.4414 1534.7722 L 5422.862 1560.3517 L 5422.862 1560.3517 L 5371.7026 1560.3517 Q 5294.964 1534.7722 5269.3843 1534.7722 Q 5243.8047 1534.7722 5243.8047 1509.1926 Q 5243.8047 1483.613 5167.0664 1432.454 L 5115.907 1381.2949 L 5115.907 1355.7155 Q 5115.907 1330.1359 5064.748 1202.2382 Q 5013.589 1074.3406 4962.43 1074.3406 Q 4911.271 1048.761 4911.271 1125.4996 Q 4911.271 1176.6587 4962.43 1278.9768 L 5013.589 1381.2949 L 5013.589 1432.454 Q 5013.589 1483.613 5039.1685 1534.7722 L 5064.748 1560.3517 L 5064.748 1585.9313 L 5064.748 1637.0903 L 5090.3276 1688.2494 Q 5115.907 1764.988 5141.487 1739.4084 Q 5167.0664 1739.4084 5192.646 1688.2494 Q 5218.2256 1637.0903 5269.3843 1637.0903 Q 5346.123 1637.0903 5371.7026 1662.6698 L 5397.282 1662.6698 L 5422.862 1688.2494 Q 5448.4414 1688.2494 5371.7026 1713.829 Q 5294.964 1739.4084 5320.5435 1790.5675 Q 5320.5435 1841.7266 5294.964 1841.7266 Q 5269.3843 1867.3062 5269.3843 1944.0448 Q 5320.5435 2020.7833 5320.5435 2046.3629 Q 5346.123 2046.3629 5320.5435 2071.9424 Q 5320.5435 2097.522 5294.964 2225.4197 Q 5294.964 2353.3174 5320.5435 2353.3174 L 5346.123 2353.3174 L 5320.5435 2378.897 L 5269.3843 2404.4763 L 5269.3843 2404.4763 Q 5269.3843 2404.4763 5218.2256 2404.4763 Q 5192.646 2430.056 5192.646 2404.4763 Q 5192.646 2378.897 5167.0664 2378.897 Q 5115.907 2353.3174 5090.3276 2378.897 Q 5064.748 2404.4763 5039.1685 2404.4763 L 5013.589 2378.897 L 4988.01 2378.897 L 4988.01 2353.3174 L 4988.01 2353.3174 L 4962.43 2353.3174 L 4962.43 2353.3174 L 4962.43 2353.3174 L 4936.8506 2353.3174 L 4911.271 2353.3174 L 4911.271 2353.3174 L 4911.271 2353.3174 L 4911.271 2378.897 L 4911.271 2404.4763 L 4911.271 2430.056 L 4911.271 2455.6355 L 4885.6914 2455.6355 L 4860.112 2455.6355 L 4936.8506 2481.215 Q 5013.589 2481.215 4988.01 2506.7944 Q 4962.43 2557.9536 5039.1685 2609.1128 Q 5115.907 2634.6921 5115.907 2609.1128 Q 5115.907 2583.5332 5167.0664 2583.5332 Q 5192.646 2583.5332 5167.0664 2660.2717 Q 5115.907 2737.0103 5141.487 2813.749 Q 5167.0664 2916.0671 5167.0664 2864.908 Q 5167.0664 2839.3286 5192.646 2864.908 Q 5192.646 2890.4875 5269.3843 2916.0671 Q 5320.5435 2916.0671 5269.3843 2941.6467 Q 5243.8047 2941.6467 5269.3843 2967.226 Q 5269.3843 3018.3853 5294.964 3018.3853 Q 5320.5435 3018.3853 5320.5435 3069.5444 Q 5320.5435 3095.1238 5294.964 3120.7034 Q 5269.3843 3120.7034 5269.3843 3146.283 Q 5269.3843 3171.8625 5294.964 3146.283 Q 5320.5435 3120.7034 5346.123 3120.7034 L 5371.7026 3120.7034 L 5371.7026 3146.283 L 5371.7026 3171.8625 L 5346.123 3223.0215 Q 5346.123 3248.601 5320.5435 3248.601 Q 5269.3843 3248.601 5269.3843 3299.7603 Q 5269.3843 3376.4988 5294.964 3376.4988 Q 5320.5435 3376.4988 5269.3843 3402.0784 Q 5269.3843 3427.658 5243.8047 3504.3965 Q 5218.2256 3581.135 5167.0664 3581.135 Q 5141.487 3529.976 5115.907 3555.5554 Q 5115.907 3581.135 5090.3276 3632.2942 Q 5064.748 3657.8738 5064.748 3683.4531 L 5064.748 3734.6123 L 5039.1685 3734.6123 L 5039.1685 3734.6123 L 5064.748 3760.192 Q 5090.3276 3760.192 5090.3276 3785.7712 L 5115.907 3811.3508 L 5115.907 3836.9304 Q 5115.907 3888.0896 5167.0664 3888.0896 Q 5218.2256 3888.0896 5218.2256 3913.669 Q 5218.2256 3939.2485 5371.7026 3964.8281 Q 5499.6 3990.4077 5525.1797 3964.8281 Q 5576.339 3964.8281 5627.498 3888.0896 Q 5678.657 3836.9304 5678.657 3862.51 Q 5704.2363 3888.0896 5755.3955 3888.0896 Q 5832.1343 3862.51 5832.1343 3862.51 Q 5883.2935 3862.51 5883.2935 3888.0896 Q 5883.2935 3913.669 6036.7705 3939.2485 Q 6164.6685 3990.4077 6190.2476 4041.5667 Q 6190.2476 4092.7258 6215.827 4092.7258 L 6215.827 4092.7258 L 6241.4067 4092.7258 L 6241.4067 4092.7258 L 6241.4067 4092.7258 L 6241.4067 4092.7258 L 6266.9863 4092.7258 Q 6266.9863 4092.7258 6266.9863 4041.5667 Q 6292.566 3990.4077 6318.1455 3964.8281 Q 6343.725 3939.2485 6420.4634 3939.2485 Q 6471.6226 3939.2485 6471.6226 3913.669 L 6497.202 3888.0896 L 6497.202 3862.51 L 6497.202 3836.9304 L 6522.7817 3836.9304 L 6548.3613 3836.9304 L 6548.3613 3888.0896 L 6548.3613 3913.669 L 6522.7817 3913.669 L 6522.7817 3939.2485 L 6548.3613 3939.2485 L 6599.5205 3939.2485 L 6599.5205 3913.669 L 6599.5205 3913.669 L 6625.1 3939.2485 Q 6625.1 3964.8281 6573.941 3964.8281 Q 6522.7817 3964.8281 6522.7817 3990.4077 Q 6522.7817 4015.987 6599.5205 4015.987 Q 6650.679 4015.987 6650.679 4092.7258 Q 6650.679 4195.044 6676.259 4169.4644 Q 6701.8384 4143.885 6932.054 4246.203 Q 7162.27 4348.521 7162.27 4322.9414 Q 7162.27 4297.3623 7187.8496 4297.3623 Q 7213.429 4271.7827 7239.009 4220.6235 Q 7239.009 4195.044 7239.009 4169.4644 L 7264.5884 4169.4644 L 7264.5884 4169.4644 L 7264.5884 4195.044 L 7315.7476 4246.203 Q 7366.9062 4297.3623 7418.0654 4271.7827 Q 7443.645 4271.7827 7443.645 4297.3623 Q 7443.645 4322.9414 7469.2246 4297.3623 Q 7520.384 4297.3623 7520.384 4322.9414 Q 7520.384 4348.521 7545.9634 4348.521 L 7571.5425 4348.521 L 7571.5425 4322.9414 L 7571.5425 4322.9414 L 7545.9634 4322.9414 L 7545.9634 4297.3623 L 7545.9634 4297.3623 Q 7571.5425 4297.3623 7597.122 4297.3623 Q 7648.2812 4271.7827 7648.2812 4246.203 Q 7648.2812 4220.6235 7673.861 4220.6235 Q 7699.4404 4220.6235 7699.4404 4195.044 Q 7725.02 4143.885 7699.4404 4041.5667 Q 7699.4404 3964.8281 7725.02 3939.2485 Q 7776.179 3939.2485 7827.338 3913.669 L 7904.0767 3913.669 L 7904.0767 3913.669 L 7878.497 3913.669 L 7878.497 3913.669 L 7878.497 3939.2485 L 7852.9175 3939.2485 L 7827.338 3939.2485 L 7827.338 3964.8281 L 7827.338 3964.8281 L 7827.338 4067.1462 Q 7852.9175 4143.885 7878.497 4169.4644 L 7929.6562 4169.4644 L 7929.6562 4169.4644 L 7929.6562 4195.044 L 8006.395 4195.044 Q 8083.1333 4220.6235 8057.5537 4246.203 Q 8031.974 4297.3623 8083.1333 4322.9414 Q 8134.2925 4348.521 8134.2925 4399.68 Q 8134.2925 4450.8394 8108.713 4450.8394 Q 8083.1333 4476.419 8134.2925 4501.9985 Q 8134.2925 4553.157 8159.872 4604.3164 L 8159.872 4655.4756 L 8185.4517 4655.4756 L 8211.031 4655.4756 L 8211.031 4681.055 L 8211.031 4681.055 L 8211.031 4681.055 L 8211.031 4706.635 L 8134.2925 4706.635 L 8057.5537 4706.635 L 8031.974 4732.2144 L 7980.8154 4757.794 L 7980.8154 4757.794 L 7980.8154 4757.794 L 7980.8154 4834.532 L 7980.8154 4911.271 L 7980.8154 4936.8506 L 7980.8154 4962.43 L 8006.395 4962.43 L 8006.395 4962.43 L 8313.35 4936.8506 Q 8620.304 4911.271 8645.883 4885.6914 L 8671.463 4885.6914 L 8671.463 4885.6914 L 8671.463 4911.271 L 8671.463 4911.271 L 8645.883 4911.271 L 8645.883 4962.43 Q 8620.304 5013.589 8697.042 5039.1685 Q 8799.36 5064.748 8748.201 5064.748 Q 8722.622 5090.3276 8722.622 5141.487 Q 8722.622 5218.2256 8748.201 5218.2256 Q 8773.781 5218.2256 8824.94 5243.8047 L 8876.099 5243.8047 L 8876.099 5269.3843 L 8901.679 5294.964 L 8901.679 5294.964 L 8901.679 5294.964 L 8901.679 5294.964 L 8901.679 5320.5435 L 8850.52 5320.5435 L 8799.36 5320.5435 L 8517.985 5397.282 Q 8236.61 5474.0205 8185.4517 5499.6 Q 8134.2925 5525.1797 8134.2925 5601.9185 Q 8134.2925 5678.657 8159.872 5857.714 Q 8211.031 6036.7705 8236.61 6036.7705 Q 8287.77 6087.9297 8569.145 6036.7705 Q 8850.52 6036.7705 9055.156 5985.6113 Q 9234.213 5934.452 9259.792 5934.452 L 9285.372 5934.452 L 9310.951 5908.873 L 9336.53 5883.2935 L 9336.53 5883.2935 L 9362.11 5883.2935 L 9362.11 5883.2935 L 9362.11 5883.2935 L 9362.11 5934.452 L 9362.11 5960.0317 L 9362.11 5985.6113 L 9362.11 6011.191 L 9362.11 6011.191 L 9362.11 6036.7705 L 9362.11 6036.7705 L 9362.11 6036.7705 L 9362.11 6087.9297 Q 9362.11 6139.089 9336.53 6139.089 Q 9310.951 6139.089 9259.792 6164.6685 L 9234.213 6190.2476 L 9234.213 6190.2476 L 9208.633 6190.2476 L 9208.633 6190.2476 L 9208.633 6190.2476 L 9208.633 6215.827 L 9208.633 6215.827 L 9183.054 6215.827 L 9183.054 6241.4067 L 9208.633 6241.4067 L 9234.213 6241.4067 L 9310.951 6241.4067 Q 9362.11 6266.9863 9387.689 6241.4067 Q 9413.27 6241.4067 9413.27 6266.9863 L 9413.27 6292.566 L 9438.849 6318.1455 L 9464.429 6343.725 L 9464.429 6343.725 L 9464.429 6343.725 L 9464.429 6369.3047 L 9490.008 6369.3047 L 9490.008 6394.8843 L 9490.008 6394.8843 L 9464.429 6394.8843 L 9438.849 6394.8843 L 9438.849 6369.3047 L 9413.27 6369.3047 L 9413.27 6369.3047 L 9413.27 6394.8843 L 9310.951 6394.8843 Q 9234.213 6394.8843 8824.94 6497.202 L 8415.667 6548.3613 L 8390.088 6573.941 L 8364.509 6599.5205 L 8364.509 6599.5205 L 8338.929 6599.5205 L 8338.929 6599.5205 L 8338.929 6599.5205 L 8338.929 6625.1 L 8338.929 6625.1 L 8338.929 6676.259 L 8338.929 6727.418 L 8338.929 6727.418 L 8338.929 6752.9976 L 8338.929 6752.9976 L 8338.929 6752.9976 L 8364.509 6778.577 L 8364.509 6804.1567 L 8441.247 6804.1567 Q 8492.406 6804.1567 8543.565 6778.577 L 8620.304 6752.9976 L 8645.883 6752.9976 L 8671.463 6752.9976 L 8697.042 6778.577 L 8722.622 6804.1567 L 8722.622 6804.1567 L 8697.042 6804.1567 L 8697.042 6804.1567 L 8697.042 6804.1567 L 8697.042 6829.7363 L 8697.042 6829.7363 L 8671.463 6829.7363 L 8671.463 6855.316 L 8671.463 6855.316 L 8645.883 6855.316 L 8645.883 6855.316 L 8645.883 6855.316 L 8620.304 6880.895 Q 8594.725 6906.4746 8492.406 6932.054 L 8415.667 6983.2134 L 8415.667 7085.5317 L 8415.667 7187.8496 L 8645.883 7162.27 Q 8876.099 7162.27 9234.213 7059.952 Q 9617.905 6983.2134 9617.905 6957.634 L 9617.905 6906.4746 L 9617.905 6906.4746 Q 9617.905 6906.4746 9643.485 6880.895 L 9643.485 6855.316 L 9643.485 6855.316 L 9669.064 6855.316 L 9669.064 6855.316 L 9669.064 6855.316 L 9694.645 6880.895 L 9720.224 6880.895 L 9720.224 6906.4746 L 9720.224 6957.634 L 9745.804 7008.793 Q 9745.804 7059.952 9771.383 7059.952 Q 9771.383 7059.952 9771.383 7162.27 Q 9771.383 7290.168 9796.962 7315.7476 Q 9822.542 7315.7476 9848.121 7366.9062 Q 9873.701 7418.0654 9822.542 7443.645 Q 9796.962 7469.2246 9873.701 7469.2246 Q 9924.86 7520.384 9924.86 7494.804 Q 9950.439 7469.2246 9950.439 7469.2246 L 9976.02 7469.2246 L 9976.02 7494.804 L 9976.02 7520.384 L 9976.02 7571.5425 L 9976.02 7597.122 L 9976.02 7597.122 L 9976.02 7622.7017 L 9924.86 7622.7017 Q 9899.28 7622.7017 9873.701 7622.7017 L 9822.542 7622.7017 L 9822.542 7648.2812 L 9822.542 7673.861 L 9848.121 7673.861 L 9873.701 7673.861 L 9873.701 7699.4404 L 9873.701 7699.4404 L 9899.28 7699.4404 L 9899.28 7725.02 L 9924.86 7725.02 L 9950.439 7725.02 L 9950.439 7699.4404 L 9976.02 7699.4404 L 9976.02 7725.02 L 9976.02 7750.5996 L 10052.758 7725.02 Q 10129.496 7725.02 10180.655 7699.4404 Q 10231.814 7673.861 10257.394 7699.4404 Q 10282.974 7725.02 10385.292 7750.5996 Q 10487.609 7750.5996 10513.189 7699.4404 Q 10538.769 7673.861 10589.928 7648.2812 Q 10615.508 7648.2812 10615.508 7622.7017 Q 10615.508 7597.122 10692.246 7622.7017 Q 10768.984 7622.7017 10768.984 7597.122 Q 10768.984 7571.5425 10871.303 7545.9634 Q 10999.2 7520.384 10999.2 7469.2246 Q 10999.2 7443.645 11050.359 7469.2246 Q 11101.519 7469.2246 11127.099 7494.804 Q 11152.678 7520.384 11152.678 7494.804 Q 11178.257 7469.2246 11178.257 7469.2246 L 11203.837 7469.2246 L 11203.837 7520.384 Q 11203.837 7597.122 11254.996 7597.122 Q 11280.575 7597.122 11280.575 7673.861 Q 11280.575 7776.179 11306.155 7776.179 Q 11306.155 7801.7583 11306.155 7801.7583 Q 11306.155 7827.338 11280.575 7827.338 L 11254.996 7827.338 L 11357.314 7827.338 Q 11434.053 7827.338 11434.053 7801.7583 L 11459.632 7801.7583 L 11459.632 7827.338 L 11459.632 7852.9175 L 11510.791 7852.9175 L 11561.95 7852.9175 L 11561.95 7878.497 L 11561.95 7904.0767 L 11561.95 7904.0767 L 11561.95 7904.0767 L 11536.371 7929.6562 L 11536.371 7929.6562 L 11510.791 7929.6562 L 11459.632 7929.6562 L 11408.473 7955.236 Q 11357.314 7980.8154 10641.087 8134.2925 L 9950.439 8287.77 L 9873.701 8287.77 Q 9822.542 8287.77 8211.031 8671.463 L 6599.5205 9029.576 L 6599.5205 9029.576 L 6599.5205 9055.156 L 6548.3613 9055.156 L 6522.7817 9055.156 L 6497.202 9080.735 L 6446.043 9106.314 L 6446.043 9106.314 L 6446.043 9106.314 L 6241.4067 9106.314 Q 6011.191 9106.314 4348.521 8901.679 Q 2660.2717 8697.042 1841.7266 8594.725 L 1023.18146 8517.985 L 1023.18146 8517.985 L 1023.18146 8492.406 L 946.4428 8492.406 Q 869.7042 8492.406 716.227 8466.826 Q 537.1703 8441.247 511.59073 8390.088 L 511.59073 8338.929 L 511.59073 8287.77 Q 511.59073 8262.19 255.79536 7290.168 L 0.0 6318.1455 L 0.0 6318.1455 L 0.0 6318.1455 L 25.579536 6241.4067 L 51.159073 6190.2476 L 51.159073 6139.089 L 51.159073 6113.5093 L 76.73861 6087.9297 Q 102.318146 6062.35 76.73861 6036.7705 Q 51.159073 6036.7705 76.73861 5883.2935 Q 102.318146 5729.816 127.89768 5627.498 L 153.47722 5525.1797 L 179.05675 5499.6 L 204.63629 5474.0205 L 204.63629 5499.6 L 204.63629 5525.1797 L 230.21582 5499.6 L 230.21582 5474.0205 L 255.79536 5474.0205 L 281.3749 5474.0205 L 281.3749 5499.6 Q 281.3749 5525.1797 332.53397 5525.1797 Q 383.69305 5499.6 383.69305 5525.1797 Q 409.27258 5550.7593 409.27258 5601.9185 L 409.27258 5653.0776 L 383.69305 5653.0776 L 383.69305 5678.657 L 383.69305 5678.657 L 409.27258 5678.657 L 409.27258 5678.657 L 409.27258 5678.657 L 409.27258 5678.657 L 434.8521 5678.657 L 460.43164 5678.657 L 486.0112 5678.657 L 486.0112 5627.498 L 511.59073 5601.9185 L 511.59073 5576.339 Q 511.59073 5550.7593 486.0112 5525.1797 Q 486.0112 5499.6 537.1703 5499.6 Q 588.32935 5499.6 588.32935 5474.0205 Q 588.32935 5448.4414 613.9089 5448.4414 Q 639.4884 5448.4414 639.4884 5422.862 Q 665.06793 5397.282 665.06793 5422.862 Q 690.64746 5422.862 741.8065 5397.282 Q 767.3861 5346.123 818.54517 5346.123 Q 869.7042 5346.123 869.7042 5320.5435 L 869.7042 5269.3843 L 844.1247 5269.3843 L 844.1247 5269.3843 L 844.1247 5243.8047 L 869.7042 5243.8047 L 869.7042 5218.2256 L 869.7042 5192.646 L 895.28375 5218.2256 L 920.8633 5269.3843 L 920.8633 5269.3843 L 920.8633 5269.3843 L 920.8633 5294.964 L 920.8633 5294.964 L 946.4428 5294.964 L 946.4428 5320.5435 L 946.4428 5320.5435 L 920.8633 5320.5435 L 920.8633 5320.5435 L 920.8633 5320.5435 L 946.4428 5320.5435 Q 972.0224 5320.5435 997.6019 5346.123 Q 997.6019 5371.7026 946.4428 5371.7026 L 895.28375 5371.7026 L 920.8633 5397.282 Q 920.8633 5422.862 946.4428 5474.0205 L 972.0224 5499.6 L 972.0224 5499.6 L 972.0224 5474.0205 L 997.6019 5474.0205 L 1023.18146 5474.0205 L 1125.4996 5499.6 L 1227.8177 5499.6 L 1227.8177 5422.862 Q 1227.8177 5371.7026 1227.8177 5371.7026 L 1202.2382 5346.123 L 1202.2382 5320.5435 L 1202.2382 5269.3843 L 1278.9768 5269.3843 Q 1381.2949 5269.3843 1406.8745 5269.3843 L 1432.454 5269.3843 L 1432.454 5243.8047 L 1432.454 5218.2256 L 1458.0336 5218.2256 L 1483.613 5218.2256 L 1483.613 5192.646 L 1483.613 5167.0664 L 1432.454 5167.0664 L 1406.8745 5167.0664 L 1406.8745 5141.487 L 1381.2949 5141.487 L 1381.2949 5115.907 L 1381.2949 5090.3276 L 1381.2949 5064.748 Q 1381.2949 5039.1685 1381.2949 5013.589 Q 1330.1359 4962.43 1278.9768 4962.43 Q 1202.2382 4962.43 1176.6587 4936.8506 Q 1151.0791 4911.271 1125.4996 4808.9526 Q 1074.3406 4732.2144 1023.18146 4757.794 Q 972.0224 4757.794 972.0224 4706.635 Q 972.0224 4655.4756 920.8633 4655.4756 L 895.28375 4655.4756 L 895.28375 4655.4756 L 869.7042 4655.4756 L 869.7042 4629.896 L 869.7042 4604.3164 L 844.1247 4604.3164 L 818.54517 4604.3164 L 818.54517 4578.737 L 818.54517 4553.157 L 792.96564 4553.157 L 792.96564 4553.157 L 818.54517 4553.157 L 844.1247 4553.157 L 869.7042 4553.157 Q 895.28375 4553.157 895.28375 4578.737 L 920.8633 4604.3164 L 920.8633 4604.3164 L 920.8633 4604.3164 L 946.4428 4578.737 L 972.0224 4578.737 L 972.0224 4553.157 L 972.0224 4527.578 L 946.4428 4527.578 L 920.8633 4501.9985 L 895.28375 4501.9985 L 869.7042 4501.9985 L 869.7042 4450.8394 L 869.7042 4399.68 L 895.28375 4399.68 L 895.28375 4399.68 L 997.6019 4399.68 Q 1099.92 4399.68 1125.4996 4425.26 Q 1125.4996 4450.8394 1151.0791 4476.419 Q 1176.6587 4476.419 1176.6587 4450.8394 Q 1176.6587 4425.26 1227.8177 4425.26 L 1278.9768 4425.26 L 1278.9768 4450.8394 L 1278.9768 4476.419 L 1278.9768 4399.68 Q 1278.9768 4348.521 1278.9768 4374.1006 L 1278.9768 4399.68 L 1253.3972 4399.68 Q 1227.8177 4399.68 1227.8177 4348.521 Q 1227.8177 4297.3623 1278.9768 4297.3623 Q 1304.5564 4297.3623 1330.1359 4271.7827 Q 1330.1359 4246.203 1330.1359 4169.4644 Q 1304.5564 4092.7258 1278.9768 4092.7258 Q 1253.3972 4092.7258 1330.1359 4041.5667 L 1381.2949 4015.987 L 1406.8745 4015.987 L 1406.8745 3990.4077 L 1381.2949 3990.4077 Q 1330.1359 3990.4077 1304.5564 4015.987 Q 1278.9768 4041.5667 1278.9768 3990.4077 L 1278.9768 3964.8281 L 1278.9768 3939.2485 L 1278.9768 3888.0896 L 1304.5564 3888.0896 L 1304.5564 3888.0896 L 1330.1359 3836.9304 Q 1381.2949 3836.9304 1381.2949 3836.9304 Q 1406.8745 3836.9304 1432.454 3862.51 L 1458.0336 3862.51 L 1458.0336 3836.9304 Q 1458.0336 3785.7712 1432.454 3760.192 L 1381.2949 3734.6123 L 1381.2949 3734.6123 L 1381.2949 3734.6123 L 1355.7155 3709.0327 L 1355.7155 3683.4531 L 1381.2949 3683.4531 L 1406.8745 3683.4531 L 1432.454 3709.0327 L 1483.613 3734.6123 L 1483.613 3734.6123 L 1483.613 3734.6123 L 1458.0336 3734.6123 L 1458.0336 3734.6123 L 1458.0336 3760.192 L 1483.613 3760.192 L 1483.613 3785.7712 Q 1483.613 3811.3508 1560.3517 3811.3508 Q 1637.0903 3836.9304 1662.6698 3888.0896 Q 1688.2494 3939.2485 1739.4084 3990.4077 Q 1816.1471 4041.5667 1841.7266 4041.5667 L 1867.3062 4041.5667 L 1867.3062 4041.5667 L 1841.7266 4041.5667 L 1841.7266 4041.5667 L 1841.7266 4041.5667 L 1867.3062 4067.1462 L 1892.8856 4067.1462 L 1892.8856 4041.5667 L 1892.8856 4015.987 L 1918.4652 4015.987 L 1918.4652 3990.4077 L 1969.6243 3990.4077 L 2020.7833 3990.4077 L 2020.7833 3964.8281 L 2046.3629 3939.2485 L 2046.3629 3939.2485 L 2046.3629 3939.2485 L 2020.7833 3913.669 L 1995.2039 3888.0896 L 1944.0448 3888.0896 Q 1892.8856 3888.0896 1892.8856 3836.9304 Q 1892.8856 3811.3508 1892.8856 3785.7712 Q 1892.8856 3734.6123 1867.3062 3734.6123 Q 1841.7266 3734.6123 1841.7266 3709.0327 Q 1816.1471 3683.4531 1739.4084 3709.0327 Q 1688.2494 3734.6123 1688.2494 3657.8738 L 1662.6698 3606.7146 L 1688.2494 3606.7146 L 1713.829 3581.135 L 1662.6698 3581.135 L 1611.5107 3581.135 L 1585.9313 3581.135 L 1585.9313 3581.135 L 1585.9313 3581.135 L 1585.9313 3581.135 L 1560.3517 3581.135 L 1560.3517 3581.135 L 1560.3517 3555.5554 L 1534.7722 3555.5554 L 1534.7722 3555.5554 L 1534.7722 3529.976 L 1560.3517 3529.976 L 1585.9313 3529.976 L 1637.0903 3529.976 L 1662.6698 3529.976 L 1713.829 3555.5554 Q 1764.988 3581.135 1790.5675 3581.135 L 1816.1471 3581.135 L 1841.7266 3606.7146 L 1867.3062 3606.7146 L 1867.3062 3581.135 Q 1841.7266 3555.5554 1841.7266 3504.3965 L 1816.1471 3478.817 L 1816.1471 3453.2373 L 1841.7266 3453.2373 L 1841.7266 3453.2373 L 1841.7266 3427.658 L 1867.3062 3427.658 L 1892.8856 3427.658 L 1892.8856 3453.2373 L 1892.8856 3478.817 L 1892.8856 3504.3965 Q 1892.8856 3529.976 1918.4652 3529.976 Q 1944.0448 3555.5554 1969.6243 3581.135 L 1995.2039 3606.7146 L 1995.2039 3606.7146 L 1995.2039 3581.135 L 2046.3629 3555.5554 Q 2097.522 3529.976 2097.522 3478.817 Q 2097.522 3453.2373 2148.6812 3478.817 Q 2199.84 3529.976 2481.215 3555.5554 Q 2762.5898 3581.135 2762.5898 3606.7146 Q 2737.0103 3632.2942 2788.1694 3657.8738 Q 2839.3286 3683.4531 2864.908 3709.0327 Q 2864.908 3734.6123 2890.4875 3760.192 Q 2916.0671 3785.7712 2992.8057 3811.3508 Q 3043.9648 3836.9304 3069.5444 3811.3508 Q 3069.5444 3785.7712 3223.0215 3836.9304 Q 3350.9192 3888.0896 3427.658 3888.0896 Q 3504.3965 3888.0896 3504.3965 3862.51 Q 3504.3965 3836.9304 3529.976 3836.9304 Q 3555.5554 3836.9304 3529.976 3862.51 Q 3529.976 3888.0896 3555.5554 3913.669 Q 3581.135 3913.669 3581.135 3939.2485 Q 3581.135 3990.4077 3632.2942 3990.4077 Q 3683.4531 3964.8281 3683.4531 3990.4077 Q 3683.4531 4015.987 3734.6123 4015.987 Q 3785.7712 4015.987 3760.192 4041.5667 Q 3760.192 4092.7258 3734.6123 4092.7258 Q 3709.0327 4092.7258 3734.6123 4118.305 Q 3734.6123 4143.885 3836.9304 4118.305 Q 3913.669 4118.305 3913.669 4143.885 Q 3939.2485 4169.4644 3939.2485 4195.044 L 3939.2485 4246.203 L 3964.8281 4195.044 Q 3990.4077 4118.305 4015.987 4118.305 Q 4041.5667 4118.305 4041.5667 4143.885 Q 4041.5667 4169.4644 4015.987 4195.044 L 4015.987 4246.203 L 4041.5667 4246.203 L 4067.1462 4246.203 L 4067.1462 4195.044 Q 4092.7258 4169.4644 4092.7258 4118.305 Q 4118.305 4092.7258 4143.885 4118.305 Q 4143.885 4143.885 4195.044 4143.885 Q 4220.6235 4143.885 4246.203 4118.305 Q 4246.203 4092.7258 4246.203 4118.305 Q 4271.7827 4143.885 4399.68 4092.7258 Q 4501.9985 4041.5667 4501.9985 3990.4077 Q 4501.9985 3939.2485 4553.157 3939.2485 Q 4578.737 3939.2485 4553.157 3862.51 Q 4553.157 3811.3508 4553.157 3734.6123 Q 4553.157 3657.8738 4604.3164 3657.8738 Q 4629.896 3683.4531 4629.896 3657.8738 Q 4655.4756 3632.2942 4604.3164 3632.2942 Q 4553.157 3632.2942 4553.157 3581.135 Q 4527.578 3529.976 4553.157 3529.976 Q 4578.737 3529.976 4578.737 3478.817 L 4578.737 3453.2373 L 4553.157 3453.2373 Q 4527.578 3453.2373 4527.578 3427.658 L 4501.9985 3402.0784 L 4501.9985 3402.0784 L 4501.9985 3376.4988 L 4501.9985 3376.4988 L 4501.9985 3376.4988 L 4476.419 3427.658 Q 4476.419 3453.2373 4399.68 3453.2373 Q 4348.521 3453.2373 4348.521 3427.658 Q 4374.1006 3376.4988 4322.9414 3376.4988 Q 4297.3623 3376.4988 4220.6235 3402.0784 Q 4169.4644 3427.658 4169.4644 3402.0784 Q 4169.4644 3350.9192 4092.7258 3325.3396 Q 3990.4077 3299.7603 3990.4077 3274.1807 Q 3990.4077 3248.601 3964.8281 3248.601 Q 3939.2485 3248.601 3939.2485 3223.0215 Q 3939.2485 3197.4421 3888.0896 3248.601 L 3836.9304 3274.1807 L 3811.3508 3299.7603 L 3785.7712 3299.7603 L 3785.7712 3248.601 Q 3785.7712 3197.4421 3836.9304 3197.4421 L 3836.9304 3197.4421 L 3836.9304 3197.4421 L 3836.9304 3171.8625 L 3836.9304 3171.8625 L 3836.9304 3171.8625 L 3811.3508 3146.283 L 3785.7712 3120.7034 L 3785.7712 3120.7034 Q 3785.7712 3120.7034 3734.6123 3146.283 Q 3683.4531 3197.4421 3683.4531 3120.7034 Q 3683.4531 3018.3853 3606.7146 3018.3853 Q 3555.5554 3018.3853 3504.3965 2992.8057 Q 3453.2373 2967.226 3427.658 2941.6467 Q 3427.658 2916.0671 3376.4988 2916.0671 L 3299.7603 2916.0671 L 3299.7603 2941.6467 L 3325.3396 2941.6467 L 3325.3396 2941.6467 Q 3325.3396 2967.226 3274.1807 2967.226 L 3248.601 2967.226 L 3248.601 2941.6467 L 3223.0215 2941.6467 L 3223.0215 2941.6467 L 3223.0215 2967.226 L 3197.4421 2967.226 L 3171.8625 2967.226 L 3171.8625 2916.0671 L 3171.8625 2890.4875 L 3197.4421 2890.4875 L 3197.4421 2916.0671 L 3223.0215 2916.0671 L 3274.1807 2916.0671 L 3274.1807 2890.4875 L 3274.1807 2864.908 L 3299.7603 2839.3286 Q 3325.3396 2813.749 3325.3396 2813.749 Q 3325.3396 2813.749 3350.9192 2788.1694 Q 3376.4988 2762.5898 3402.0784 2737.0103 Q 3427.658 2711.431 3478.817 2685.8513 Q 3504.3965 2634.6921 3529.976 2634.6921 Q 3555.5554 2634.6921 3555.5554 2660.2717 Q 3581.135 2685.8513 3581.135 2634.6921 Q 3606.7146 2583.5332 3683.4531 2583.5332 L 3785.7712 2609.1128 L 3785.7712 2609.1128 L 3785.7712 2609.1128 L 3811.3508 2583.5332 L 3836.9304 2557.9536 L 3836.9304 2557.9536 L 3836.9304 2557.9536 L 3785.7712 2532.374 L 3760.192 2532.374 L 3760.192 2506.7944 Q 3785.7712 2455.6355 3785.7712 2404.4763 Q 3785.7712 2327.7378 3709.0327 2302.1582 L 3632.2942 2302.1582 L 3632.2942 2276.5786 L 3632.2942 2250.9993 L 3632.2942 2250.9993 L 3632.2942 2250.9993 L 3657.8738 2225.4197 L 3683.4531 2225.4197 L 3683.4531 2123.1016 Q 3683.4531 2020.7833 3606.7146 1816.1471 L 3555.5554 1611.5107 L 3555.5554 1585.9313 Q 3529.976 1585.9313 3529.976 1585.9313 L 3529.976 1585.9313 L 3529.976 1560.3517 Q 3529.976 1534.7722 3376.4988 1099.92 L 3223.0215 665.06793 L 3223.0215 613.9089 Q 3223.0215 562.7498 3197.4421 460.43164 L 3171.8625 332.53397 L 3197.4421 332.53397 L 3197.4421 306.95444 L 3197.4421 306.95444 L 3223.0215 306.95444 L 3223.0215 281.3749 L 3223.0215 255.79536 L 3248.601 255.79536 L 3248.601 255.79536 L 3274.1807 255.79536 L 3299.7603 255.79536 L 3299.7603 255.79536 L 3325.3396 255.79536 L 3325.3396 281.3749 L 3325.3396 306.95444 L 3350.9192 306.95444 L 3350.9192 306.95444 L 3350.9192 358.1135 L 3376.4988 383.69305 L 3427.658 613.9089 Q 3478.817 818.54517 3504.3965 869.7042 L 3529.976 895.28375 L 3529.976 920.8633 L 3529.976 946.4428 L 3555.5554 972.0224 L 3581.135 997.6019 L 3581.135 997.6019 L 3581.135 1023.18146 L 3606.7146 1023.18146 L 3632.2942 1023.18146 L 3632.2942 997.6019 L 3632.2942 997.6019 L 3657.8738 997.6019 L 3657.8738 972.0224 L 3657.8738 972.0224 L 3632.2942 972.0224 L 3632.2942 920.8633 L 3632.2942 895.28375 L 3606.7146 869.7042 L 3581.135 844.1247 L 3581.135 767.3861 Q 3581.135 716.227 3529.976 460.43164 L 3504.3965 230.21582 L 3529.976 230.21582 L 3529.976 204.63629 L 3529.976 204.63629 L 3529.976 204.63629 L 3529.976 204.63629 L 3555.5554 204.63629 L 3555.5554 179.05675 L 3555.5554 179.05675 L 3581.135 179.05675 L 3581.135 153.47722 L 3581.135 153.47722 L 3581.135 153.47722 L 3581.135 153.47722 L 3606.7146 153.47722 L 3632.2942 127.89768 L 3683.4531 127.89768 L 3683.4531 153.47722 L 3683.4531 204.63629 L 3709.0327 230.21582 L 3734.6123 255.79536 L 3964.8281 1023.18146 Q 4195.044 1816.1471 4195.044 1892.8856 Q 4195.044 1995.2039 4169.4644 1995.2039 L 4143.885 1995.2039 L 4143.885 2020.7833 L 4143.885 2020.7833 L 4118.305 2020.7833 L 4118.305 2046.3629 L 4118.305 2046.3629 L 4143.885 2046.3629 L 4143.885 2046.3629 L 4143.885 2046.3629 L 4169.4644 2046.3629 L 4195.044 2046.3629 L 4246.203 2046.3629 L 4271.7827 2046.3629 L 4399.68 1995.2039 Q 4527.578 1944.0448 4553.157 1944.0448 L 4604.3164 1944.0448 L 4655.4756 1918.4652 L 4706.635 1892.8856 L 4732.2144 1892.8856 L 4757.794 1892.8856 L 4757.794 1841.7266 L 4757.794 1816.1471 L 4706.635 1816.1471 Q 4681.055 1841.7266 4655.4756 1841.7266 Q 4604.3164 1841.7266 4322.9414 920.8633 Q 4041.5667 0.0 4092.7258 0.0 Q 4169.4644 0.0 4220.6235 51.159073 z M 5243.8047 3990.4077 Q 5269.3843 3990.4077 5269.3843 3990.4077 Q 5269.3843 3990.4077 5269.3843 3990.4077 Q 5243.8047 3990.4077 5243.8047 3990.4077 z M 1969.6243 4092.7258 L 1995.2039 4143.885 L 2020.7833 4143.885 L 2046.3629 4143.885 L 2046.3629 4169.4644 L 2046.3629 4169.4644 L 2046.3629 4195.044 L 2046.3629 4220.6235 L 2046.3629 4220.6235 L 2046.3629 4246.203 L 2046.3629 4246.203 L 2020.7833 4246.203 L 2020.7833 4220.6235 L 1995.2039 4220.6235 L 1995.2039 4220.6235 L 1995.2039 4195.044 L 1995.2039 4195.044 L 1995.2039 4195.044 L 1969.6243 4246.203 L 1944.0448 4271.7827 L 1944.0448 4246.203 L 1944.0448 4220.6235 L 1918.4652 4220.6235 L 1918.4652 4246.203 L 1892.8856 4246.203 L 1841.7266 4246.203 L 1841.7266 4220.6235 Q 1841.7266 4195.044 1867.3062 4195.044 Q 1892.8856 4195.044 1918.4652 4118.305 Q 1944.0448 4041.5667 1969.6243 4092.7258 z M 9771.383 7494.804 Q 9771.383 7494.804 9796.962 7494.804 Q 9796.962 7520.384 9771.383 7520.384 Q 9771.383 7520.384 9771.383 7494.804 z" svg:height="91.06315mm" draw:style-name="style-76" svg:viewBox="0.0 0.0 11561.95 9106.314" svg:width="115.61951mm" svg:x="47.577938mm" svg:y="129.43245mm"/>
          <draw:path svg:d="M 230.21582 25.579536 L 230.21582 0.0 L 255.79536 0.0 Q 281.3749 0.0 306.95444 179.05675 Q 332.53397 358.1135 358.1135 383.69305 Q 358.1135 383.69305 358.1135 383.69305 Q 358.1135 409.27258 383.69305 434.8521 L 383.69305 486.0112 L 358.1135 486.0112 L 358.1135 486.0112 L 358.1135 486.0112 Q 358.1135 486.0112 332.53397 460.43164 Q 306.95444 434.8521 179.05675 434.8521 L 25.579536 434.8521 L 0.0 434.8521 Q -25.579536 434.8521 102.318146 332.53397 Q 255.79536 230.21582 255.79536 153.47722 Q 255.79536 76.73861 255.79536 51.159073 L 230.21582 25.579536 L 230.21582 25.579536 z" svg:height="4.8601117mm" draw:style-name="style-77" svg:viewBox="0.0 0.0 383.69305 486.0112" svg:width="3.8369305mm" svg:x="140.17586mm" svg:y="193.1255mm"/>
          <draw:path svg:d="M 153.47722 0.0 L 179.05675 0.0 L 179.05675 25.579536 Q 153.47722 51.159073 153.47722 76.73861 L 153.47722 102.318146 L 204.63629 102.318146 Q 255.79536 102.318146 358.1135 306.95444 Q 409.27258 537.1703 434.8521 562.7498 L 460.43164 613.9089 L 460.43164 639.4884 L 460.43164 665.06793 L 486.0112 716.227 L 511.59073 767.3861 L 511.59073 767.3861 L 511.59073 767.3861 L 613.9089 1099.92 Q 716.227 1432.454 716.227 1483.613 L 716.227 1534.7722 L 741.8065 1585.9313 Q 767.3861 1637.0903 767.3861 1637.0903 L 767.3861 1637.0903 L 792.96564 1688.2494 Q 818.54517 1764.988 818.54517 1816.1471 L 818.54517 1867.3062 L 818.54517 1867.3062 L 818.54517 1867.3062 L 792.96564 1867.3062 L 792.96564 1892.8856 L 792.96564 1892.8856 L 767.3861 1892.8856 L 767.3861 1892.8856 L 767.3861 1892.8856 L 767.3861 1918.4652 L 767.3861 1918.4652 L 741.8065 1918.4652 L 741.8065 1944.0448 L 741.8065 1944.0448 L 716.227 1944.0448 L 716.227 1944.0448 L 716.227 1944.0448 L 716.227 1969.6243 L 716.227 1969.6243 L 690.64746 1969.6243 L 690.64746 1995.2039 L 613.9089 1995.2039 L 562.7498 1995.2039 L 562.7498 1969.6243 L 562.7498 1969.6243 L 537.1703 1969.6243 L 537.1703 1944.0448 L 537.1703 1944.0448 L 511.59073 1944.0448 L 511.59073 1944.0448 L 511.59073 1944.0448 L 511.59073 1892.8856 Q 511.59073 1867.3062 230.21582 1023.18146 Q -25.579536 153.47722 25.579536 127.89768 L 51.159073 102.318146 L 76.73861 102.318146 L 76.73861 102.318146 L 51.159073 76.73861 L 0.0 76.73861 L 0.0 76.73861 L 0.0 51.159073 L 51.159073 51.159073 Q 127.89768 51.159073 127.89768 25.579536 Q 127.89768 0.0 153.47722 0.0 z" svg:height="19.952038mm" draw:style-name="style-78" svg:viewBox="0.0 0.0 818.54517 1995.2039" svg:width="8.1854515mm" svg:x="68.041565mm" svg:y="134.03677mm"/>
          <draw:path svg:d="M 51.159073 588.32935 L 102.318146 -3.6379788E-12 L 255.79536 -3.6379788E-12 L 409.27258 -3.6379788E-12 L 486.0112 25.579536 Q 562.7498 51.159073 562.7498 153.47722 Q 562.7498 230.21582 434.8521 230.21582 Q 306.95444 230.21582 306.95444 409.27258 Q 306.95444 562.7498 409.27258 588.32935 Q 511.59073 613.9089 511.59073 690.64746 Q 486.0112 767.3861 358.1135 792.96564 Q 255.79536 792.96564 230.21582 997.6019 Q 204.63629 1202.2382 255.79536 1202.2382 Q 281.3749 1227.8177 358.1135 1227.8177 L 409.27258 1227.8177 L 409.27258 1253.3972 L 409.27258 1253.3972 L 409.27258 1304.5564 L 409.27258 1355.7155 L 409.27258 1381.2949 L 409.27258 1432.454 L 358.1135 1432.454 L 306.95444 1432.454 L 204.63629 1406.8745 L 127.89768 1381.2949 L 51.159073 1381.2949 L 0.0 1381.2949 L 0.0 1355.7155 L 0.0 1355.7155 L 0.0 1278.9768 Q 0.0 1176.6587 51.159073 588.32935 z" svg:height="14.32454mm" draw:style-name="style-79" svg:viewBox="0.0 0.0 562.7498 1432.454" svg:width="5.627498mm" svg:x="25.067945mm" svg:y="231.7506mm"/>
          <draw:path svg:d="M 460.43164 0.0 Q 665.06793 0.0 741.8065 51.159073 Q 818.54517 102.318146 844.1247 153.47722 Q 869.7042 230.21582 895.28375 409.27258 Q 920.8633 613.9089 869.7042 665.06793 Q 869.7042 716.227 767.3861 792.96564 Q 665.06793 869.7042 460.43164 869.7042 Q 230.21582 869.7042 127.89768 767.3861 Q 0.0 665.06793 0.0 511.59073 Q 0.0 383.69305 0.0 306.95444 Q 51.159073 204.63629 153.47722 102.318146 Q 255.79536 0.0 460.43164 0.0 z M 358.1135 716.227 L 306.95444 716.227 L 306.95444 690.64746 L 306.95444 690.64746 L 281.3749 690.64746 L 281.3749 665.06793 L 255.79536 665.06793 L 230.21582 665.06793 L 230.21582 639.4884 L 204.63629 639.4884 L 204.63629 639.4884 L 204.63629 613.9089 L 204.63629 613.9089 L 204.63629 613.9089 L 179.05675 562.7498 L 153.47722 537.1703 L 153.47722 460.43164 L 153.47722 358.1135 L 255.79536 255.79536 Q 358.1135 153.47722 511.59073 179.05675 Q 639.4884 204.63629 690.64746 255.79536 Q 716.227 332.53397 716.227 460.43164 Q 716.227 562.7498 690.64746 613.9089 Q 665.06793 665.06793 588.32935 690.64746 Q 511.59073 716.227 460.43164 716.227 Q 383.69305 716.227 358.1135 716.227 z" svg:height="8.697042mm" draw:style-name="style-80" svg:viewBox="0.0 0.0 895.28375 869.7042" svg:width="8.952838mm" svg:x="115.61951mm" svg:y="270.1199mm"/>
          <draw:path svg:d="M 0.0 972.0224 L 0.0 0.0 L 1125.4996 0.0 L 2276.5786 0.0 L 2302.1582 51.159073 Q 2302.1582 102.318146 2302.1582 102.318146 Q 2302.1582 127.89768 2302.1582 153.47722 Q 2302.1582 179.05675 2327.7378 179.05675 L 2327.7378 204.63629 L 2327.7378 204.63629 L 2353.3174 204.63629 L 2353.3174 204.63629 L 2353.3174 204.63629 L 2353.3174 230.21582 L 2353.3174 230.21582 L 2353.3174 306.95444 L 2353.3174 358.1135 L 2353.3174 358.1135 L 2353.3174 358.1135 L 2404.4763 383.69305 L 2455.6355 409.27258 L 2455.6355 409.27258 L 2455.6355 409.27258 L 1585.9313 409.27258 Q 716.227 409.27258 613.9089 434.8521 Q 486.0112 460.43164 460.43164 1125.4996 L 434.8521 1816.1471 L 434.8521 1816.1471 L 409.27258 1816.1471 L 383.69305 1867.3062 Q 358.1135 1918.4652 332.53397 1995.2039 L 332.53397 2046.3629 L 306.95444 2046.3629 L 281.3749 2046.3629 L 281.3749 2020.7833 Q 281.3749 1995.2039 255.79536 1995.2039 Q 230.21582 1995.2039 204.63629 1969.6243 Q 204.63629 1944.0448 179.05675 1944.0448 Q 153.47722 1969.6243 153.47722 1944.0448 L 153.47722 1918.4652 L 102.318146 1918.4652 L 51.159073 1918.4652 L 51.159073 1944.0448 L 51.159073 1969.6243 L 25.579536 1969.6243 L 0.0 1969.6243 L 0.0 972.0224 z" svg:height="20.463629mm" draw:style-name="style-81" svg:viewBox="0.0 0.0 2455.6355 2046.3629" svg:width="24.556355mm" svg:x="0.0mm" svg:y="0.0mm"/>
          <draw:path svg:d="M 613.9089 1253.3972 L 588.32935 1381.2949 L 588.32935 1381.2949 Q 588.32935 1381.2949 486.0112 1381.2949 Q 409.27258 1381.2949 409.27258 1151.0791 L 434.8521 920.8633 L 434.8521 869.7042 L 434.8521 818.54517 L 409.27258 792.96564 L 383.69305 767.3861 L 383.69305 767.3861 L 383.69305 767.3861 L 332.53397 741.8065 L 306.95444 741.8065 L 306.95444 792.96564 L 281.3749 844.1247 L 281.3749 972.0224 Q 281.3749 1099.92 255.79536 1176.6587 L 230.21582 1278.9768 L 230.21582 1330.1359 L 230.21582 1355.7155 L 204.63629 1355.7155 L 204.63629 1381.2949 L 179.05675 1381.2949 L 153.47722 1381.2949 L 76.73861 1355.7155 L 25.579536 1355.7155 L 25.579536 1330.1359 L 25.579536 1304.5564 L -3.6379788E-12 1304.5564 L -3.6379788E-12 1278.9768 L -3.6379788E-12 1278.9768 L 25.579536 1278.9768 L 102.318146 639.4884 Q 179.05675 0.0 434.8521 0.0 Q 665.06793 51.159073 690.64746 76.73861 Q 741.8065 102.318146 690.64746 358.1135 Q 665.06793 613.9089 639.4884 869.7042 Q 639.4884 1125.4996 613.9089 1253.3972 z M 383.69305 562.7498 L 332.53397 537.1703 L 358.1135 358.1135 Q 383.69305 204.63629 434.8521 204.63629 Q 486.0112 230.21582 486.0112 409.27258 Q 460.43164 562.7498 383.69305 562.7498 z" svg:height="13.812949mm" draw:style-name="style-82" svg:viewBox="0.0 0.0 690.64746 1381.2949" svg:width="6.9064746mm" svg:x="168.05756mm" svg:y="249.14468mm"/>
          <draw:path svg:d="M 741.8065 1278.9768 L 741.8065 1432.454 L 665.06793 1432.454 L 588.32935 1432.454 L 588.32935 1406.8745 L 588.32935 1406.8745 L 562.7498 1381.2949 Q 537.1703 1355.7155 537.1703 1278.9768 Q 511.59073 1176.6587 383.69305 1176.6587 Q 255.79536 1176.6587 230.21582 1253.3972 L 179.05675 1355.7155 L 127.89768 1355.7155 L 51.159073 1330.1359 L 25.579536 1330.1359 L 0.0 1330.1359 L 0.0 1278.9768 L 25.579536 1202.2382 L 179.05675 588.32935 Q 358.1135 -25.579536 486.0112 0.0 Q 613.9089 0.0 665.06793 562.7498 Q 741.8065 1125.4996 741.8065 1125.4996 Q 741.8065 1151.0791 741.8065 1278.9768 z M 486.0112 844.1247 L 486.0112 972.0224 L 383.69305 972.0224 Q 306.95444 946.4428 358.1135 767.3861 Q 409.27258 588.32935 434.8521 588.32935 Q 460.43164 588.32935 460.43164 665.06793 Q 486.0112 716.227 486.0112 844.1247 z" svg:height="14.32454mm" draw:style-name="style-83" svg:viewBox="0.0 0.0 741.8065 1432.454" svg:width="7.4180655mm" svg:x="60.11191mm" svg:y="236.35492mm"/>
          <draw:path svg:d="M 127.89768 51.159073 L 204.63629 0.0 L 230.21582 0.0 L 255.79536 0.0 L 255.79536 25.579536 L 255.79536 51.159073 L 230.21582 51.159073 L 230.21582 51.159073 L 230.21582 76.73861 L 230.21582 76.73861 L 230.21582 102.318146 L 204.63629 127.89768 L 204.63629 127.89768 L 204.63629 153.47722 L 204.63629 153.47722 L 204.63629 153.47722 L 460.43164 946.4428 Q 716.227 1739.4084 716.227 1790.5675 Q 741.8065 1841.7266 767.3861 1841.7266 Q 792.96564 1841.7266 818.54517 1867.3062 L 844.1247 1867.3062 L 844.1247 1867.3062 L 844.1247 1892.8856 L 844.1247 1892.8856 L 818.54517 1892.8856 L 818.54517 1892.8856 L 818.54517 1892.8856 L 818.54517 1918.4652 L 818.54517 1918.4652 L 792.96564 1944.0448 L 792.96564 1944.0448 L 767.3861 1944.0448 L 716.227 1944.0448 L 716.227 1944.0448 L 690.64746 1944.0448 L 613.9089 1944.0448 L 562.7498 1944.0448 L 562.7498 1918.4652 L 562.7498 1918.4652 L 537.1703 1918.4652 Q 537.1703 1892.8856 486.0112 1867.3062 Q 434.8521 1841.7266 332.53397 1637.0903 Q 204.63629 1458.0336 102.318146 1151.0791 Q 0.0 844.1247 0.0 562.7498 Q 0.0 306.95444 25.579536 204.63629 Q 51.159073 102.318146 127.89768 51.159073 z" svg:height="19.440447mm" draw:style-name="style-84" svg:viewBox="0.0 0.0 844.1247 1944.0448" svg:width="8.441247mm" svg:x="101.80656mm" svg:y="92.59792mm"/>
          <draw:path svg:d="M 383.69305 25.579536 L 383.69305 25.579536 L 434.8521 -1.8189894E-12 L 486.0112 -1.8189894E-12 L 486.0112 25.579536 L 460.43164 51.159073 L 460.43164 51.159073 L 460.43164 76.73861 L 434.8521 76.73861 Q 409.27258 102.318146 434.8521 204.63629 Q 460.43164 281.3749 690.64746 741.8065 Q 920.8633 1202.2382 920.8633 1253.3972 L 920.8633 1278.9768 L 946.4428 1304.5564 L 972.0224 1330.1359 L 972.0224 1355.7155 L 972.0224 1355.7155 L 972.0224 1355.7155 Q 972.0224 1355.7155 972.0224 1381.2949 L 997.6019 1381.2949 L 997.6019 1381.2949 Q 997.6019 1406.8745 1023.18146 1406.8745 L 1023.18146 1406.8745 L 1048.761 1432.454 Q 1074.3406 1458.0336 1099.92 1483.613 Q 1125.4996 1509.1926 1125.4996 1509.1926 L 1151.0791 1509.1926 L 1151.0791 1611.5107 Q 1176.6587 1739.4084 1176.6587 1816.1471 L 1176.6587 1892.8856 L 1151.0791 1918.4652 L 1151.0791 1944.0448 L 1125.4996 1944.0448 L 1074.3406 1969.6243 L 1023.18146 1969.6243 L 946.4428 1969.6243 L 920.8633 1969.6243 L 895.28375 1969.6243 L 895.28375 1969.6243 L 869.7042 1969.6243 L 869.7042 1969.6243 L 869.7042 1969.6243 L 869.7042 1944.0448 L 869.7042 1944.0448 L 844.1247 1944.0448 L 844.1247 1944.0448 L 844.1247 1918.4652 Q 818.54517 1867.3062 716.227 1662.6698 L 613.9089 1458.0336 L 613.9089 1432.454 L 613.9089 1406.8745 L 588.32935 1355.7155 L 562.7498 1330.1359 L 562.7498 1330.1359 L 562.7498 1304.5564 L 562.7498 1304.5564 L 562.7498 1304.5564 L 537.1703 1304.5564 L 537.1703 1304.5564 L 537.1703 1278.9768 L 511.59073 1278.9768 L 511.59073 1278.9768 L 511.59073 1253.3972 L 511.59073 1253.3972 L 511.59073 1253.3972 L 511.59073 1304.5564 L 511.59073 1355.7155 L 511.59073 1458.0336 L 511.59073 1560.3517 L 537.1703 1585.9313 L 537.1703 1611.5107 L 511.59073 1611.5107 L 511.59073 1611.5107 L 511.59073 1585.9313 L 511.59073 1585.9313 L 486.0112 1585.9313 L 486.0112 1585.9313 L 486.0112 1560.3517 L 460.43164 1534.7722 L 460.43164 1483.613 L 460.43164 1432.454 L 434.8521 1381.2949 Q 409.27258 1330.1359 409.27258 1151.0791 Q 358.1135 946.4428 204.63629 639.4884 L 51.159073 306.95444 L 51.159073 281.3749 Q 51.159073 281.3749 25.579536 281.3749 L 25.579536 281.3749 L 25.579536 230.21582 L 0.0 204.63629 L 0.0 204.63629 L 0.0 179.05675 L 0.0 179.05675 L 0.0 179.05675 L 25.579536 179.05675 L 25.579536 179.05675 L 25.579536 153.47722 L 51.159073 153.47722 L 51.159073 153.47722 L 51.159073 127.89768 L 51.159073 127.89768 L 51.159073 127.89768 L 51.159073 127.89768 L 76.73861 127.89768 L 102.318146 102.318146 L 153.47722 76.73861 L 204.63629 76.73861 Q 255.79536 76.73861 306.95444 51.159073 L 358.1135 25.579536 L 358.1135 25.579536 L 358.1135 25.579536 L 383.69305 25.579536 z" svg:height="19.696243mm" draw:style-name="style-85" svg:viewBox="0.0 0.0 1176.6587 1969.6243" svg:width="11.766586mm" svg:x="38.880894mm" svg:y="111.78257mm"/>
          <draw:path svg:d="M 2557.9536 25.579536 L 3223.0215 9.094947E-13 L 3223.0215 9.094947E-13 L 3223.0215 25.579536 L 3274.1807 25.579536 L 3325.3396 25.579536 L 3325.3396 51.159073 L 3325.3396 76.73861 L 3350.9192 76.73861 L 3350.9192 76.73861 L 3529.976 767.3861 Q 3734.6123 1458.0336 3760.192 1458.0336 L 3785.7712 1458.0336 L 3785.7712 1483.613 L 3785.7712 1483.613 L 3760.192 1509.1926 L 3760.192 1509.1926 L 3760.192 1509.1926 L 3734.6123 1509.1926 L 3734.6123 1509.1926 L 3734.6123 1534.7722 L 3683.4531 1534.7722 Q 3657.8738 1560.3517 1867.3062 2123.1016 L 76.73861 2685.8513 L 51.159073 2711.431 L 51.159073 2711.431 L 25.579536 2711.431 L 0.0 2685.8513 L 0.0 2685.8513 L 0.0 2685.8513 L 0.0 2609.1128 Q 0.0 2532.374 153.47722 1355.7155 Q 306.95444 153.47722 1125.4996 102.318146 Q 1918.4652 76.73861 2557.9536 25.579536 z" svg:height="27.114307mm" draw:style-name="style-86" svg:viewBox="0.0 0.0 3785.7712 2711.431" svg:width="37.85771mm" svg:x="36.32294mm" svg:y="71.366905mm"/>
          <draw:path svg:d="M 0.0 0.0 L 51.159073 0.0 L 51.159073 0.0 Q 51.159073 0.0 51.159073 25.579536 L 76.73861 25.579536 L 127.89768 153.47722 Q 204.63629 255.79536 179.05675 409.27258 Q 153.47722 537.1703 153.47722 562.7498 Q 153.47722 562.7498 127.89768 562.7498 L 127.89768 562.7498 L 102.318146 562.7498 Q 76.73861 562.7498 0.0 281.3749 Q -76.73861 0.0 0.0 0.0 z" svg:height="5.627498mm" draw:style-name="style-87" svg:viewBox="0.0 0.0 179.05675 562.7498" svg:width="1.7905675mm" svg:x="146.31494mm" svg:y="80.83134mm"/>
          <draw:path svg:d="M 2711.431 25.579536 L 2737.0103 25.579536 L 2737.0103 51.159073 L 2762.5898 76.73861 L 2762.5898 153.47722 L 2762.5898 230.21582 L 2506.7944 1944.0448 Q 2250.9993 3657.8738 2250.9993 3811.3508 L 2250.9993 3939.2485 L 2302.1582 3939.2485 L 2353.3174 3939.2485 L 2276.5786 3964.8281 Q 2199.84 4015.987 2046.3629 5141.487 Q 1867.3062 6266.9863 1713.829 6266.9863 Q 1560.3517 6266.9863 946.4428 6215.827 Q 332.53397 6113.5093 204.63629 6113.5093 L 102.318146 6113.5093 L 102.318146 6113.5093 L 102.318146 6113.5093 L 51.159073 6087.9297 L 25.579536 6087.9297 L 25.579536 6062.35 L 25.579536 6036.7705 L 25.579536 6011.191 L 0.0 5985.6113 L 0.0 5934.452 L 0.0 5883.2935 L 51.159073 5883.2935 L 102.318146 5883.2935 L 792.96564 5960.0317 Q 1483.613 6011.191 1585.9313 6036.7705 L 1662.6698 6036.7705 L 1662.6698 6011.191 Q 1688.2494 5985.6113 1739.4084 5653.0776 Q 1790.5675 5320.5435 1841.7266 4706.635 Q 1944.0448 4092.7258 1867.3062 4067.1462 L 1790.5675 4067.1462 L 1790.5675 4067.1462 L 1790.5675 4067.1462 L 1841.7266 4041.5667 Q 1892.8856 4015.987 1918.4652 4015.987 Q 1944.0448 4015.987 2250.9993 2020.7833 L 2583.5332 0.0 L 2583.5332 25.579536 Q 2609.1128 25.579536 2609.1128 0.0 Q 2609.1128 -25.579536 2660.2717 0.0 Q 2685.8513 25.579536 2711.431 25.579536 z" svg:height="62.669865mm" draw:style-name="style-88" svg:viewBox="0.0 0.0 2762.5898 6266.9863" svg:width="27.625898mm" svg:x="149.38449mm" svg:y="167.03438mm"/>
          <draw:path svg:d="M 127.89768 3.6379788E-12 L 179.05675 3.6379788E-12 L 179.05675 25.579536 Q 179.05675 25.579536 179.05675 281.3749 L 179.05675 511.59073 L 179.05675 537.1703 L 179.05675 537.1703 L 153.47722 537.1703 Q 127.89768 537.1703 76.73861 537.1703 L -1.8189894E-12 537.1703 L 25.579536 537.1703 Q 76.73861 537.1703 51.159073 332.53397 Q 25.579536 153.47722 76.73861 127.89768 Q 76.73861 76.73861 76.73861 25.579536 L 51.159073 3.6379788E-12 L 76.73861 3.6379788E-12 Q 102.318146 -25.579536 127.89768 3.6379788E-12 z" svg:height="5.3717027mm" draw:style-name="style-89" svg:viewBox="0.0 0.0 179.05675 537.1703" svg:width="1.7905675mm" svg:x="148.61711mm" svg:y="284.18866mm"/>
          <draw:path svg:d="M 204.63629 511.59073 L 179.05675 537.1703 L 179.05675 562.7498 Q 179.05675 588.32935 127.89768 613.9089 Q 102.318146 613.9089 76.73861 562.7498 L 76.73861 511.59073 L 0.0 255.79536 Q -76.73861 -25.579536 0.0 -1.8189894E-12 Q 76.73861 25.579536 127.89768 179.05675 Q 230.21582 332.53397 230.21582 409.27258 Q 230.21582 460.43164 204.63629 511.59073 z" svg:height="6.1390886mm" draw:style-name="style-90" svg:viewBox="0.0 0.0 230.21582 613.9089" svg:width="2.3021584mm" svg:x="57.042366mm" svg:y="139.66426mm"/>
          <draw:path svg:d="M 102.318146 358.1135 L 25.579536 358.1135 L 25.579536 332.53397 L 0.0 306.95444 L 0.0 255.79536 L 0.0 204.63629 L 0.0 179.05675 L 0.0 153.47722 L 0.0 127.89768 L 0.0 102.318146 L 51.159073 102.318146 L 76.73861 102.318146 L 613.9089 -1.8189894E-12 Q 1176.6587 -102.318146 1202.2382 -1.8189894E-12 Q 1227.8177 102.318146 1202.2382 127.89768 Q 1202.2382 153.47722 690.64746 255.79536 Q 179.05675 358.1135 102.318146 358.1135 z" svg:height="3.581135mm" draw:style-name="style-91" svg:viewBox="0.0 0.0 1202.2382 358.1135" svg:width="12.022382mm" svg:x="124.31654mm" svg:y="160.1279mm"/>
          <draw:path svg:d="M 306.95444 0.0 L 306.95444 0.0 L 332.53397 0.0 L 358.1135 0.0 L 358.1135 25.579536 L 358.1135 51.159073 L 332.53397 76.73861 L 332.53397 76.73861 L 332.53397 76.73861 L 306.95444 76.73861 L 306.95444 76.73861 L 306.95444 76.73861 L 306.95444 102.318146 L 306.95444 102.318146 L 306.95444 230.21582 Q 306.95444 383.69305 332.53397 409.27258 Q 332.53397 434.8521 383.69305 460.43164 Q 434.8521 486.0112 511.59073 486.0112 L 562.7498 486.0112 L 537.1703 511.59073 L 511.59073 537.1703 L 486.0112 537.1703 L 460.43164 537.1703 L 409.27258 562.7498 L 383.69305 588.32935 L 332.53397 588.32935 L 281.3749 588.32935 L 230.21582 613.9089 L 179.05675 639.4884 L 153.47722 639.4884 L 127.89768 639.4884 L 51.159073 639.4884 L 0.0 639.4884 L 0.0 639.4884 L 0.0 639.4884 L 25.579536 639.4884 L 25.579536 639.4884 L 25.579536 613.9089 L 51.159073 613.9089 L 51.159073 613.9089 L 51.159073 588.32935 L 76.73861 588.32935 L 102.318146 588.32935 L 102.318146 562.7498 L 102.318146 562.7498 L 127.89768 562.7498 Q 127.89768 537.1703 127.89768 537.1703 Q 153.47722 537.1703 153.47722 383.69305 L 153.47722 255.79536 L 153.47722 255.79536 L 153.47722 255.79536 L 179.05675 127.89768 L 179.05675 25.579536 L 255.79536 25.579536 Q 306.95444 25.579536 306.95444 0.0 z" svg:height="6.394884mm" draw:style-name="style-92" svg:viewBox="0.0 0.0 562.7498 639.4884" svg:width="5.627498mm" svg:x="52.182255mm" svg:y="123.54916mm"/>
          <draw:path svg:d="M 358.1135 0.0 L 383.69305 0.0 L 383.69305 25.579536 Q 383.69305 51.159073 358.1135 51.159073 Q 332.53397 51.159073 332.53397 76.73861 Q 358.1135 102.318146 358.1135 127.89768 L 358.1135 153.47722 L 332.53397 153.47722 Q 306.95444 153.47722 306.95444 153.47722 L 281.3749 153.47722 L 281.3749 153.47722 L 255.79536 153.47722 L 255.79536 153.47722 L 255.79536 153.47722 L 255.79536 179.05675 L 255.79536 179.05675 L 230.21582 179.05675 L 230.21582 204.63629 L 230.21582 204.63629 L 204.63629 204.63629 L 204.63629 255.79536 L 204.63629 281.3749 L 179.05675 434.8521 L 179.05675 588.32935 L 153.47722 665.06793 Q 153.47722 716.227 153.47722 716.227 Q 153.47722 716.227 127.89768 716.227 L 127.89768 716.227 L 127.89768 690.64746 Q 102.318146 665.06793 76.73861 562.7498 Q 51.159073 460.43164 0.0 306.95444 L 0.0 153.47722 L 0.0 153.47722 L 0.0 153.47722 L 25.579536 127.89768 L 51.159073 102.318146 L 102.318146 102.318146 L 127.89768 102.318146 L 230.21582 51.159073 Q 332.53397 0.0 358.1135 0.0 z" svg:height="7.16227mm" draw:style-name="style-93" svg:viewBox="0.0 0.0 383.69305 716.227" svg:width="3.8369305mm" svg:x="58.321342mm" svg:y="105.89928mm"/>
          <draw:path svg:d="M 153.47722 179.05675 L 153.47722 306.95444 L 76.73861 306.95444 L -1.8189894E-12 281.3749 L -1.8189894E-12 281.3749 L -1.8189894E-12 281.3749 L -1.8189894E-12 230.21582 L -1.8189894E-12 179.05675 L 51.159073 51.159073 Q 102.318146 -76.73861 102.318146 0.0 Q 153.47722 76.73861 153.47722 179.05675 z" svg:height="3.0695443mm" draw:style-name="style-94" svg:viewBox="0.0 0.0 153.47722 306.95444" svg:width="1.5347722mm" svg:x="135.57155mm" svg:y="251.44684mm"/>
          <draw:path svg:d="M 153.47722 0.0 L 255.79536 0.0 L 255.79536 0.0 L 255.79536 0.0 L 281.3749 25.579536 L 306.95444 51.159073 L 306.95444 51.159073 L 306.95444 51.159073 L 306.95444 76.73861 L 306.95444 76.73861 L 332.53397 51.159073 L 358.1135 0.0 L 358.1135 25.579536 L 358.1135 51.159073 L 383.69305 51.159073 L 383.69305 51.159073 L 383.69305 1637.0903 Q 358.1135 3223.0215 358.1135 3760.192 L 358.1135 4297.3623 L 358.1135 4297.3623 Q 358.1135 4297.3623 332.53397 4271.7827 Q 306.95444 4246.203 306.95444 4220.6235 Q 281.3749 4195.044 255.79536 4195.044 Q 230.21582 4195.044 153.47722 4195.044 Q 76.73861 4246.203 51.159073 4143.885 Q 51.159073 4067.1462 25.579536 4067.1462 L 0.0 4067.1462 L 0.0 2046.3629 L 0.0 0.0 L 51.159073 0.0 Q 76.73861 0.0 153.47722 0.0 z" svg:height="42.97362mm" draw:style-name="style-95" svg:viewBox="0.0 0.0 383.69305 4297.3623" svg:width="3.8369305mm" svg:x="0.0mm" svg:y="102.318146mm"/>
          <draw:path svg:d="M 5090.3276 76.73861 L 5090.3276 127.89768 L 5115.907 127.89768 L 5115.907 127.89768 L 5115.907 204.63629 Q 5141.487 255.79536 5141.487 383.69305 L 5141.487 511.59073 L 5141.487 511.59073 Q 5141.487 511.59073 5115.907 562.7498 Q 5090.3276 588.32935 5064.748 562.7498 Q 5013.589 511.59073 4988.01 537.1703 Q 4988.01 562.7498 4936.8506 562.7498 Q 4911.271 562.7498 4860.112 588.32935 L 4808.9526 613.9089 L 4808.9526 562.7498 Q 4834.532 537.1703 4834.532 511.59073 Q 4834.532 511.59073 4732.2144 511.59073 Q 4655.4756 511.59073 4604.3164 460.43164 Q 4527.578 409.27258 4501.9985 511.59073 Q 4476.419 613.9089 4425.26 665.06793 L 4374.1006 690.64746 L 4425.26 716.227 Q 4476.419 767.3861 4501.9985 818.54517 L 4501.9985 895.28375 L 4501.9985 946.4428 Q 4527.578 997.6019 4527.578 997.6019 L 4527.578 1023.18146 L 4527.578 1023.18146 L 4527.578 1023.18146 L 4553.157 1023.18146 L 4553.157 1023.18146 L 4527.578 1023.18146 L 4501.9985 1023.18146 L 4501.9985 1023.18146 L 4476.419 1023.18146 L 4476.419 1023.18146 L 4476.419 1023.18146 L 4450.8394 997.6019 Q 4425.26 972.0224 4399.68 920.8633 Q 4374.1006 869.7042 4348.521 895.28375 Q 4322.9414 920.8633 4322.9414 895.28375 Q 4322.9414 869.7042 4297.3623 869.7042 Q 4271.7827 869.7042 4246.203 792.96564 L 4220.6235 716.227 L 4220.6235 665.06793 L 4220.6235 639.4884 L 4220.6235 639.4884 L 4220.6235 613.9089 L 4169.4644 613.9089 L 4118.305 613.9089 L 4118.305 716.227 L 4118.305 792.96564 L 4143.885 792.96564 L 4169.4644 818.54517 L 4169.4644 818.54517 L 4169.4644 818.54517 L 4143.885 844.1247 L 4118.305 869.7042 L 4118.305 869.7042 L 4118.305 869.7042 L 4092.7258 895.28375 L 4067.1462 895.28375 L 4067.1462 869.7042 L 4067.1462 818.54517 L 4067.1462 792.96564 L 4067.1462 767.3861 L 4067.1462 767.3861 Q 4067.1462 767.3861 4067.1462 716.227 Q 4067.1462 690.64746 4041.5667 690.64746 Q 3990.4077 665.06793 3964.8281 690.64746 L 3964.8281 716.227 L 3939.2485 716.227 Q 3913.669 716.227 3862.51 844.1247 L 3785.7712 946.4428 L 3785.7712 920.8633 Q 3760.192 920.8633 3734.6123 767.3861 Q 3683.4531 613.9089 3657.8738 613.9089 Q 3606.7146 613.9089 3581.135 665.06793 Q 3555.5554 741.8065 3504.3965 767.3861 L 3453.2373 767.3861 L 3402.0784 792.96564 L 3376.4988 818.54517 L 3376.4988 818.54517 L 3376.4988 818.54517 L 3325.3396 844.1247 Q 3248.601 869.7042 3197.4421 972.0224 Q 3146.283 1048.761 3146.283 1227.8177 Q 3146.283 1432.454 3223.0215 1534.7722 Q 3299.7603 1637.0903 3325.3396 1637.0903 Q 3350.9192 1637.0903 3453.2373 1739.4084 Q 3529.976 1841.7266 3555.5554 1867.3062 Q 3581.135 1867.3062 3606.7146 1918.4652 Q 3632.2942 1944.0448 3657.8738 1969.6243 Q 3683.4531 1969.6243 3836.9304 2174.2605 Q 4015.987 2378.897 4015.987 2404.4763 Q 4015.987 2455.6355 4041.5667 2557.9536 L 4041.5667 2634.6921 L 4015.987 2634.6921 L 4015.987 2660.2717 L 4015.987 2660.2717 L 4015.987 2660.2717 L 4015.987 2660.2717 L 3990.4077 2660.2717 L 3990.4077 2685.8513 L 3990.4077 2685.8513 L 3964.8281 2685.8513 L 3964.8281 2711.431 L 3939.2485 2711.431 L 3913.669 2711.431 L 3862.51 2711.431 L 3811.3508 2711.431 L 3785.7712 2711.431 L 3760.192 2711.431 L 3760.192 2685.8513 Q 3760.192 2660.2717 3709.0327 2634.6921 Q 3709.0327 2609.1128 3632.2942 2481.215 L 3555.5554 2353.3174 L 3555.5554 2353.3174 L 3555.5554 2353.3174 L 3555.5554 2327.7378 L 3555.5554 2327.7378 L 3529.976 2302.1582 L 3529.976 2276.5786 L 3504.3965 2276.5786 L 3478.817 2276.5786 L 3478.817 2327.7378 L 3504.3965 2378.897 L 3504.3965 2404.4763 L 3504.3965 2455.6355 L 3504.3965 2481.215 Q 3478.817 2506.7944 3453.2373 2532.374 Q 3453.2373 2532.374 3453.2373 2583.5332 L 3453.2373 2634.6921 L 3453.2373 2711.431 L 3453.2373 2762.5898 L 3402.0784 2762.5898 L 3376.4988 2762.5898 L 3376.4988 2762.5898 L 3350.9192 2737.0103 L 3350.9192 2609.1128 Q 3350.9192 2506.7944 3299.7603 2302.1582 Q 3248.601 2097.522 3146.283 2020.7833 Q 3095.1238 1944.0448 2941.6467 1892.8856 L 2813.749 1841.7266 L 2813.749 1841.7266 L 2788.1694 1841.7266 L 2788.1694 1841.7266 L 2788.1694 1841.7266 L 2788.1694 1816.1471 L 2788.1694 1816.1471 L 2813.749 1790.5675 Q 2839.3286 1764.988 2864.908 1713.829 Q 2890.4875 1662.6698 2916.0671 1483.613 Q 2941.6467 1330.1359 2864.908 1253.3972 Q 2788.1694 1176.6587 2685.8513 1151.0791 L 2583.5332 1125.4996 L 2583.5332 1151.0791 Q 2583.5332 1151.0791 2557.9536 1151.0791 L 2557.9536 1151.0791 L 2532.374 1151.0791 Q 2481.215 1176.6587 2199.84 1227.8177 L 1918.4652 1330.1359 L 1892.8856 1330.1359 L 1867.3062 1330.1359 L 1867.3062 1355.7155 L 1867.3062 1355.7155 L 1841.7266 1381.2949 L 1841.7266 1406.8745 L 1918.4652 1381.2949 Q 2020.7833 1381.2949 2097.522 1611.5107 Q 2174.2605 1841.7266 2199.84 1867.3062 L 2199.84 1892.8856 L 2174.2605 1892.8856 L 2148.6812 1892.8856 L 2148.6812 1944.0448 L 2123.1016 1969.6243 L 2123.1016 1969.6243 L 2123.1016 1944.0448 L 2123.1016 1944.0448 L 2123.1016 1944.0448 L 2097.522 1944.0448 L 2097.522 1944.0448 L 2097.522 1969.6243 L 2071.9424 1969.6243 L 2071.9424 1995.2039 L 2071.9424 2046.3629 L 2046.3629 2046.3629 L 2020.7833 2046.3629 L 2020.7833 2020.7833 L 2020.7833 2020.7833 L 1995.2039 2020.7833 L 1995.2039 1995.2039 L 1995.2039 1995.2039 L 1969.6243 1995.2039 L 1969.6243 2020.7833 L 1969.6243 2046.3629 L 1969.6243 2046.3629 L 1969.6243 2046.3629 L 1944.0448 1995.2039 Q 1918.4652 1969.6243 1790.5675 1739.4084 Q 1662.6698 1534.7722 1611.5107 1534.7722 Q 1560.3517 1509.1926 1560.3517 1483.613 Q 1560.3517 1458.0336 1406.8745 1458.0336 L 1278.9768 1483.613 L 1253.3972 1483.613 L 1227.8177 1483.613 L 1202.2382 1509.1926 L 1176.6587 1509.1926 L 1176.6587 1509.1926 L 1176.6587 1483.613 L 1176.6587 1483.613 L 1202.2382 1483.613 L 1202.2382 1483.613 L 1202.2382 1483.613 L 1202.2382 1458.0336 L 1202.2382 1458.0336 L 1227.8177 1458.0336 L 1227.8177 1432.454 L 1253.3972 1432.454 Q 1278.9768 1381.2949 1304.5564 1381.2949 L 1330.1359 1381.2949 L 1304.5564 1355.7155 L 1278.9768 1355.7155 L 1278.9768 1330.1359 L 1278.9768 1304.5564 L 1253.3972 1304.5564 Q 1227.8177 1330.1359 1125.4996 1330.1359 L 1023.18146 1330.1359 L 1023.18146 1304.5564 L 1023.18146 1278.9768 L 1048.761 1278.9768 Q 1074.3406 1278.9768 1074.3406 1227.8177 Q 1074.3406 1202.2382 1048.761 1202.2382 Q 997.6019 1176.6587 1023.18146 1176.6587 Q 1048.761 1176.6587 1074.3406 1074.3406 Q 1099.92 972.0224 1048.761 972.0224 Q 1023.18146 972.0224 1023.18146 946.4428 Q 997.6019 920.8633 997.6019 920.8633 Q 997.6019 946.4428 946.4428 869.7042 Q 895.28375 792.96564 895.28375 844.1247 Q 869.7042 895.28375 844.1247 895.28375 Q 818.54517 869.7042 818.54517 818.54517 Q 792.96564 767.3861 741.8065 767.3861 L 690.64746 792.96564 L 665.06793 792.96564 L 665.06793 818.54517 L 665.06793 818.54517 L 639.4884 818.54517 L 639.4884 844.1247 L 639.4884 869.7042 L 613.9089 869.7042 L 613.9089 869.7042 L 613.9089 844.1247 L 588.32935 844.1247 L 588.32935 844.1247 L 588.32935 818.54517 L 588.32935 818.54517 L 588.32935 818.54517 L 588.32935 792.96564 L 588.32935 767.3861 L 588.32935 741.8065 L 588.32935 716.227 L 665.06793 690.64746 Q 741.8065 665.06793 716.227 639.4884 Q 716.227 613.9089 741.8065 613.9089 L 792.96564 613.9089 L 792.96564 562.7498 L 792.96564 537.1703 L 767.3861 537.1703 L 741.8065 511.59073 L 741.8065 511.59073 L 741.8065 511.59073 L 716.227 511.59073 L 716.227 511.59073 L 716.227 486.0112 L 690.64746 486.0112 L 690.64746 486.0112 L 690.64746 511.59073 L 639.4884 511.59073 Q 588.32935 511.59073 537.1703 537.1703 Q 511.59073 537.1703 511.59073 562.7498 Q 486.0112 613.9089 434.8521 639.4884 Q 358.1135 665.06793 281.3749 639.4884 Q 230.21582 613.9089 179.05675 639.4884 L 102.318146 665.06793 L 102.318146 665.06793 L 76.73861 665.06793 L 76.73861 613.9089 L 76.73861 588.32935 L 51.159073 588.32935 L 25.579536 588.32935 L 25.579536 613.9089 L 25.579536 639.4884 L 51.159073 639.4884 L 51.159073 665.06793 L 25.579536 665.06793 L 0.0 665.06793 L 0.0 613.9089 L 25.579536 537.1703 L 25.579536 537.1703 L 25.579536 511.59073 L 127.89768 486.0112 Q 230.21582 460.43164 255.79536 409.27258 Q 281.3749 358.1135 306.95444 306.95444 Q 332.53397 255.79536 306.95444 255.79536 L 306.95444 255.79536 L 358.1135 230.21582 Q 409.27258 204.63629 409.27258 204.63629 L 409.27258 204.63629 L 409.27258 204.63629 Q 434.8521 204.63629 434.8521 204.63629 L 434.8521 179.05675 L 639.4884 153.47722 Q 818.54517 102.318146 2941.6467 51.159073 Q 5039.1685 -25.579536 5064.748 0.0 Q 5090.3276 25.579536 5090.3276 76.73861 z M 3990.4077 588.32935 L 4015.987 537.1703 L 4015.987 537.1703 L 4015.987 562.7498 L 4015.987 562.7498 L 4015.987 562.7498 L 4041.5667 588.32935 L 4067.1462 613.9089 L 4067.1462 613.9089 Q 4067.1462 613.9089 4015.987 639.4884 Q 3990.4077 639.4884 3990.4077 588.32935 z" svg:height="27.625898mm" draw:style-name="style-96" svg:viewBox="0.0 0.0 5141.487 2762.5898" svg:width="51.414867mm" svg:x="121.5028mm" svg:y="68.041565mm"/>
          <draw:path svg:d="M 1151.0791 383.69305 L 1151.0791 434.8521 L 1176.6587 434.8521 L 1176.6587 434.8521 L 1176.6587 690.64746 Q 1151.0791 946.4428 1074.3406 1023.18146 Q 972.0224 1074.3406 946.4428 1099.92 Q 895.28375 1125.4996 946.4428 1330.1359 Q 997.6019 1509.1926 1048.761 1713.829 Q 1125.4996 1892.8856 1176.6587 1892.8856 L 1227.8177 1892.8856 L 1278.9768 1892.8856 L 1330.1359 1892.8856 L 1330.1359 1918.4652 L 1304.5564 1944.0448 L 1304.5564 1944.0448 L 1304.5564 1944.0448 L 1278.9768 1969.6243 L 1253.3972 1995.2039 L 1202.2382 1995.2039 L 1151.0791 1995.2039 L 997.6019 2046.3629 Q 844.1247 2097.522 792.96564 2123.1016 L 767.3861 2148.6812 L 716.227 2148.6812 L 665.06793 2148.6812 L 639.4884 2174.2605 L 613.9089 2174.2605 L 613.9089 2148.6812 L 613.9089 2097.522 L 639.4884 2097.522 Q 690.64746 2097.522 690.64746 2020.7833 Q 690.64746 1969.6243 537.1703 1432.454 L 383.69305 869.7042 L 358.1135 818.54517 L 332.53397 767.3861 L 332.53397 767.3861 L 332.53397 767.3861 L 332.53397 716.227 Q 332.53397 690.64746 230.21582 460.43164 Q 179.05675 230.21582 76.73861 204.63629 L 0.0 204.63629 L 0.0 179.05675 L 25.579536 179.05675 L 25.579536 153.47722 L 25.579536 127.89768 L 51.159073 127.89768 L 76.73861 102.318146 L 332.53397 51.159073 Q 588.32935 -1.8189894E-12 716.227 -1.8189894E-12 Q 844.1247 -1.8189894E-12 946.4428 102.318146 Q 1048.761 204.63629 1099.92 255.79536 Q 1151.0791 332.53397 1151.0791 383.69305 z M 920.8633 997.6019 L 920.8633 1023.18146 L 920.8633 1023.18146 Q 895.28375 1023.18146 869.7042 1023.18146 Q 818.54517 1048.761 792.96564 972.0224 L 792.96564 869.7042 L 665.06793 511.59073 Q 537.1703 179.05675 562.7498 127.89768 Q 562.7498 102.318146 639.4884 102.318146 Q 690.64746 102.318146 818.54517 460.43164 Q 946.4428 792.96564 946.4428 895.28375 Q 946.4428 997.6019 920.8633 997.6019 z" svg:height="21.742605mm" draw:style-name="style-97" svg:viewBox="0.0 0.0 1330.1359 2174.2605" svg:width="13.301359mm" svg:x="40.15987mm" svg:y="141.71063mm"/>
          <draw:path svg:d="M 306.95444 -1.8189894E-12 L 332.53397 -1.8189894E-12 L 383.69305 -1.8189894E-12 L 434.8521 -1.8189894E-12 L 434.8521 25.579536 Q 434.8521 76.73861 409.27258 76.73861 Q 383.69305 76.73861 383.69305 102.318146 L 358.1135 102.318146 L 665.06793 716.227 Q 972.0224 1330.1359 972.0224 1355.7155 L 972.0224 1406.8745 L 997.6019 1432.454 L 1023.18146 1458.0336 L 1023.18146 1483.613 L 1023.18146 1509.1926 L 1048.761 1509.1926 L 1048.761 1509.1926 L 1048.761 1534.7722 L 1074.3406 1534.7722 L 1074.3406 1534.7722 L 1074.3406 1560.3517 L 1074.3406 1560.3517 L 1074.3406 1560.3517 L 1099.92 1458.0336 L 1099.92 1381.2949 L 1099.92 1381.2949 L 1125.4996 1381.2949 L 1125.4996 1381.2949 L 1125.4996 1406.8745 L 1125.4996 1406.8745 L 1151.0791 1406.8745 L 1151.0791 1458.0336 L 1176.6587 1483.613 L 1176.6587 1611.5107 Q 1227.8177 1713.829 1227.8177 1764.988 L 1227.8177 1841.7266 L 1227.8177 1867.3062 L 1227.8177 1892.8856 L 1176.6587 1892.8856 L 1151.0791 1918.4652 L 1125.4996 1918.4652 L 1074.3406 1918.4652 L 1048.761 1944.0448 L 1023.18146 1969.6243 L 997.6019 1969.6243 L 972.0224 1969.6243 L 920.8633 1995.2039 L 895.28375 1995.2039 L 895.28375 1969.6243 L 869.7042 1944.0448 L 869.7042 1918.4652 Q 869.7042 1867.3062 537.1703 1253.3972 L 204.63629 613.9089 L 204.63629 588.32935 L 204.63629 537.1703 L 179.05675 537.1703 L 179.05675 537.1703 L 179.05675 511.59073 L 179.05675 511.59073 L 179.05675 486.0112 Q 153.47722 460.43164 153.47722 434.8521 L 127.89768 434.8521 L 127.89768 409.27258 Q 102.318146 383.69305 102.318146 332.53397 L 76.73861 281.3749 L 76.73861 281.3749 Q 51.159073 255.79536 51.159073 255.79536 L 51.159073 255.79536 L 51.159073 230.21582 Q 51.159073 179.05675 25.579536 179.05675 L 0.0 179.05675 L 0.0 153.47722 L 0.0 153.47722 L 25.579536 153.47722 L 25.579536 127.89768 L 25.579536 127.89768 L 51.159073 127.89768 L 51.159073 127.89768 L 51.159073 127.89768 L 76.73861 102.318146 L 102.318146 76.73861 L 153.47722 76.73861 Q 204.63629 76.73861 204.63629 51.159073 L 204.63629 51.159073 L 230.21582 51.159073 L 255.79536 25.579536 L 281.3749 25.579536 Q 306.95444 25.579536 306.95444 -1.8189894E-12 z" svg:height="19.952038mm" draw:style-name="style-98" svg:viewBox="0.0 0.0 1227.8177 1995.2039" svg:width="12.278177mm" svg:x="32.741806mm" svg:y="113.82893mm"/>
          <draw:path svg:d="M 792.96564 230.21582 L 792.96564 255.79536 L 792.96564 306.95444 Q 767.3861 358.1135 741.8065 332.53397 Q 741.8065 306.95444 716.227 306.95444 L 716.227 306.95444 L 716.227 306.95444 Q 690.64746 281.3749 690.64746 281.3749 L 690.64746 281.3749 L 613.9089 204.63629 Q 537.1703 102.318146 434.8521 127.89768 Q 358.1135 153.47722 639.4884 1023.18146 Q 946.4428 1892.8856 972.0224 1892.8856 L 997.6019 1892.8856 L 997.6019 1867.3062 L 997.6019 1867.3062 L 1023.18146 1867.3062 L 1023.18146 1892.8856 L 1023.18146 1892.8856 L 1048.761 1892.8856 L 1048.761 1892.8856 L 1048.761 1892.8856 L 1023.18146 1918.4652 L 997.6019 1944.0448 L 972.0224 1944.0448 L 946.4428 1944.0448 L 895.28375 1969.6243 L 869.7042 1995.2039 L 818.54517 1995.2039 Q 767.3861 1995.2039 690.64746 2046.3629 L 639.4884 2046.3629 L 562.7498 2046.3629 L 486.0112 2046.3629 L 486.0112 2046.3629 L 486.0112 2046.3629 L 511.59073 2046.3629 L 511.59073 2046.3629 L 511.59073 2020.7833 Q 537.1703 2020.7833 537.1703 1944.0448 Q 537.1703 1892.8856 281.3749 1125.4996 L 25.579536 358.1135 L 25.579536 306.95444 L 25.579536 255.79536 L 25.579536 255.79536 Q 25.579536 230.21582 0.0 230.21582 L 0.0 230.21582 L 0.0 204.63629 Q 25.579536 153.47722 25.579536 153.47722 L 25.579536 127.89768 L 25.579536 127.89768 Q 51.159073 102.318146 51.159073 102.318146 L 51.159073 102.318146 L 383.69305 0.0 Q 690.64746 -76.73861 741.8065 51.159073 Q 792.96564 204.63629 792.96564 230.21582 z" svg:height="20.463629mm" draw:style-name="style-99" svg:viewBox="0.0 0.0 1048.761 2046.3629" svg:width="10.48761mm" svg:x="61.646683mm" svg:y="104.8761mm"/>
          <draw:path svg:d="M -1.8189894E-12 358.1135 L 25.579536 0.0 L 102.318146 383.69305 Q 153.47722 741.8065 179.05675 741.8065 Q 204.63629 767.3861 204.63629 792.96564 L 204.63629 844.1247 L 179.05675 844.1247 L 153.47722 844.1247 L 153.47722 818.54517 Q 153.47722 792.96564 51.159073 767.3861 Q -51.159073 741.8065 -1.8189894E-12 358.1135 z" svg:height="8.441247mm" draw:style-name="style-100" svg:viewBox="0.0 0.0 204.63629 844.1247" svg:width="2.0463629mm" svg:x="153.9888mm" svg:y="251.44684mm"/>
          <draw:path svg:d="M 153.47722 51.159073 L 153.47722 76.73861 L 204.63629 76.73861 L 281.3749 76.73861 L 281.3749 1662.6698 L 281.3749 3248.601 L 255.79536 3248.601 Q 255.79536 3248.601 255.79536 3197.4421 Q 230.21582 3171.8625 204.63629 3171.8625 Q 179.05675 3171.8625 179.05675 3197.4421 Q 153.47722 3223.0215 102.318146 3248.601 Q 51.159073 3248.601 25.579536 3299.7603 L 0.0 3350.9192 L 0.0 3299.7603 L 0.0 3274.1807 L 0.0 3095.1238 Q 0.0 2890.4875 0.0 1458.0336 L 0.0 0.0 L 25.579536 0.0 Q 51.159073 0.0 76.73861 25.579536 Q 102.318146 25.579536 102.318146 0.0 Q 127.89768 -25.579536 153.47722 0.0 Q 153.47722 25.579536 153.47722 51.159073 z" svg:height="33.509193mm" draw:style-name="style-101" svg:viewBox="0.0 0.0 281.3749 3350.9192" svg:width="2.813749mm" svg:x="201.56674mm" svg:y="157.82574mm"/>
          <draw:path svg:d="M 3299.7603 0.0 L 3453.2373 0.0 L 3453.2373 0.0 L 3453.2373 0.0 L 3606.7146 25.579536 Q 3734.6123 51.159073 3760.192 51.159073 L 3760.192 51.159073 L 3760.192 102.318146 L 3760.192 153.47722 L 3785.7712 204.63629 L 3785.7712 230.21582 L 3760.192 230.21582 L 3709.0327 230.21582 L 3043.9648 255.79536 Q 2404.4763 306.95444 1611.5107 332.53397 Q 792.96564 383.69305 639.4884 1585.9313 Q 486.0112 2762.5898 486.0112 2839.3286 L 486.0112 2916.0671 L 486.0112 2916.0671 L 486.0112 2916.0671 L 511.59073 2941.6467 L 537.1703 2941.6467 L 486.0112 2967.226 Q 460.43164 2967.226 383.69305 3606.7146 Q 281.3749 4246.203 281.3749 4348.521 L 281.3749 4476.419 L 255.79536 4501.9985 L 255.79536 4527.578 L 179.05675 4527.578 L 102.318146 4501.9985 L 76.73861 4501.9985 L 25.579536 4501.9985 L 25.579536 4527.578 L 0.0 4527.578 L 0.0 4501.9985 L 25.579536 4476.419 L 25.579536 4348.521 Q 25.579536 4195.044 102.318146 3657.8738 Q 179.05675 3120.7034 127.89768 3120.7034 L 76.73861 3095.1238 L 76.73861 3069.5444 Q 76.73861 3069.5444 127.89768 3043.9648 Q 179.05675 3018.3853 281.3749 2199.84 L 383.69305 1381.2949 L 383.69305 1381.2949 L 383.69305 1381.2949 L 409.27258 1278.9768 L 434.8521 1151.0791 L 511.59073 639.4884 Q 588.32935 102.318146 1867.3062 51.159073 Q 3171.8625 0.0 3299.7603 0.0 z" svg:height="45.27578mm" draw:style-name="style-102" svg:viewBox="0.0 0.0 3785.7712 4527.578" svg:width="37.85771mm" svg:x="31.46283mm" svg:y="69.06475mm"/>
          <draw:path svg:d="M 127.89768 25.579536 L 127.89768 0.0 L 179.05675 153.47722 Q 230.21582 332.53397 255.79536 358.1135 L 255.79536 383.69305 L 230.21582 383.69305 L 230.21582 358.1135 L 230.21582 358.1135 L 230.21582 358.1135 L 204.63629 358.1135 L 204.63629 358.1135 L 204.63629 332.53397 L 179.05675 332.53397 L 179.05675 332.53397 L 179.05675 358.1135 L 179.05675 358.1135 L 179.05675 358.1135 L 153.47722 383.69305 Q 127.89768 409.27258 127.89768 409.27258 L 102.318146 434.8521 L 102.318146 409.27258 L 76.73861 358.1135 L 76.73861 358.1135 Q 76.73861 358.1135 51.159073 358.1135 L 25.579536 358.1135 L 0.0 332.53397 L 0.0 306.95444 L 25.579536 306.95444 L 76.73861 306.95444 L 76.73861 255.79536 L 76.73861 179.05675 L 76.73861 127.89768 Q 76.73861 76.73861 76.73861 76.73861 Q 102.318146 51.159073 127.89768 25.579536 z" svg:height="4.348521mm" draw:style-name="style-103" svg:viewBox="0.0 0.0 255.79536 434.8521" svg:width="2.5579536mm" svg:x="155.26779mm" svg:y="92.59792mm"/>
          <draw:path svg:d="M 281.3749 76.73861 L 306.95444 76.73861 L 306.95444 2404.4763 L 306.95444 4732.2144 L 230.21582 4732.2144 L 127.89768 4732.2144 L 127.89768 4757.794 Q 127.89768 4757.794 51.159073 4757.794 L 0.0 4757.794 L 0.0 4425.26 Q -25.579536 4067.1462 0.0 2123.1016 L 25.579536 179.05675 L 51.159073 127.89768 Q 76.73861 76.73861 127.89768 76.73861 Q 179.05675 51.159073 204.63629 25.579536 Q 204.63629 -3.6379788E-12 230.21582 -3.6379788E-12 Q 255.79536 -3.6379788E-12 281.3749 25.579536 Q 281.3749 76.73861 281.3749 76.73861 z" svg:height="47.577938mm" draw:style-name="style-104" svg:viewBox="0.0 0.0 306.95444 4757.794" svg:width="3.0695443mm" svg:x="201.31094mm" svg:y="189.54436mm"/>
          <draw:path svg:d="M 0.0 25.579536 L 0.0 0.0 L 25.579536 0.0 L 51.159073 0.0 L 51.159073 25.579536 L 51.159073 51.159073 L 76.73861 51.159073 L 76.73861 76.73861 L 76.73861 76.73861 L 102.318146 76.73861 L 102.318146 102.318146 L 102.318146 127.89768 L 460.43164 665.06793 Q 818.54517 1202.2382 844.1247 1202.2382 L 844.1247 1202.2382 L 844.1247 1227.8177 L 869.7042 1227.8177 L 869.7042 1227.8177 L 869.7042 1253.3972 L 869.7042 1253.3972 L 869.7042 1253.3972 L 895.28375 1253.3972 L 895.28375 1253.3972 L 920.8633 1253.3972 L 946.4428 1253.3972 L 1023.18146 1253.3972 L 1074.3406 1253.3972 L 1074.3406 1278.9768 L 1074.3406 1304.5564 L 1074.3406 1304.5564 L 1074.3406 1304.5564 L 1048.761 1304.5564 L 1048.761 1304.5564 L 1023.18146 1330.1359 L 997.6019 1355.7155 L 997.6019 1355.7155 L 972.0224 1355.7155 L 972.0224 1406.8745 L 972.0224 1432.454 L 946.4428 1432.454 L 946.4428 1458.0336 L 920.8633 1458.0336 L 920.8633 1458.0336 L 869.7042 1458.0336 Q 792.96564 1458.0336 767.3861 1458.0336 Q 767.3861 1458.0336 741.8065 1509.1926 Q 716.227 1585.9313 690.64746 1585.9313 Q 665.06793 1585.9313 665.06793 1560.3517 Q 665.06793 1509.1926 613.9089 1509.1926 L 562.7498 1509.1926 L 537.1703 1509.1926 L 511.59073 1509.1926 L 511.59073 1509.1926 L 486.0112 1509.1926 L 434.8521 1483.613 L 383.69305 1458.0336 L 383.69305 1458.0336 L 383.69305 1458.0336 L 409.27258 1458.0336 L 460.43164 1458.0336 L 511.59073 1406.8745 Q 562.7498 1406.8745 613.9089 1381.2949 L 639.4884 1355.7155 L 639.4884 1355.7155 L 665.06793 1355.7155 L 665.06793 1355.7155 L 665.06793 1355.7155 L 588.32935 1330.1359 Q 511.59073 1304.5564 486.0112 1304.5564 Q 460.43164 1278.9768 383.69305 1151.0791 L 332.53397 1048.761 L 332.53397 1048.761 Q 306.95444 1023.18146 204.63629 613.9089 L 51.159073 204.63629 L 51.159073 204.63629 L 51.159073 204.63629 L 51.159073 179.05675 Q 51.159073 153.47722 25.579536 153.47722 L 25.579536 153.47722 L 25.579536 102.318146 L 0.0 51.159073 L 0.0 25.579536 z" svg:height="15.859312mm" draw:style-name="style-105" svg:viewBox="0.0 0.0 1074.3406 1585.9313" svg:width="10.743405mm" svg:x="73.15747mm" svg:y="139.40848mm"/>
          <draw:path svg:d="M 358.1135 0.0 L 537.1703 0.0 L 613.9089 0.0 L 665.06793 0.0 L 665.06793 25.579536 L 665.06793 51.159073 L 690.64746 76.73861 L 716.227 102.318146 L 716.227 102.318146 L 716.227 102.318146 L 716.227 127.89768 L 716.227 127.89768 L 690.64746 179.05675 L 665.06793 230.21582 L 665.06793 255.79536 L 665.06793 306.95444 L 562.7498 306.95444 Q 486.0112 306.95444 460.43164 255.79536 Q 460.43164 204.63629 409.27258 204.63629 L 332.53397 204.63629 L 332.53397 230.21582 L 306.95444 230.21582 L 281.3749 562.7498 Q 255.79536 869.7042 230.21582 972.0224 L 204.63629 1048.761 L 204.63629 1074.3406 L 204.63629 1125.4996 L 255.79536 1125.4996 L 281.3749 1125.4996 L 306.95444 1125.4996 L 332.53397 1125.4996 L 332.53397 1125.4996 L 358.1135 1125.4996 L 358.1135 1125.4996 L 358.1135 1125.4996 L 358.1135 1099.92 L 358.1135 1099.92 L 383.69305 1023.18146 Q 409.27258 946.4428 409.27258 869.7042 L 409.27258 767.3861 L 434.8521 767.3861 L 434.8521 767.3861 L 511.59073 767.3861 L 562.7498 767.3861 L 588.32935 767.3861 L 613.9089 767.3861 L 613.9089 818.54517 L 613.9089 869.7042 L 562.7498 1099.92 Q 537.1703 1330.1359 511.59073 1330.1359 L 460.43164 1330.1359 L 409.27258 1355.7155 L 383.69305 1381.2949 L 358.1135 1381.2949 L 306.95444 1381.2949 L 255.79536 1355.7155 L 204.63629 1330.1359 L 153.47722 1330.1359 L 127.89768 1330.1359 L 102.318146 1330.1359 L 76.73861 1330.1359 L 76.73861 1304.5564 Q 51.159073 1304.5564 51.159073 1278.9768 Q 51.159073 1278.9768 25.579536 1151.0791 L 0.0 1023.18146 L 0.0 1023.18146 L 0.0 1023.18146 L 25.579536 972.0224 L 51.159073 895.28375 L 51.159073 767.3861 Q 51.159073 613.9089 102.318146 358.1135 Q 102.318146 76.73861 153.47722 25.579536 Q 179.05675 0.0 358.1135 0.0 z" svg:height="13.812949mm" draw:style-name="style-106" svg:viewBox="0.0 0.0 716.227 1381.2949" svg:width="7.16227mm" svg:x="122.78178mm" svg:y="244.02878mm"/>
          <draw:path svg:d="M 358.1135 76.73861 L 358.1135 76.73861 L 358.1135 1330.1359 Q 358.1135 2583.5332 332.53397 2609.1128 L 332.53397 2609.1128 L 332.53397 2660.2717 Q 358.1135 2711.431 358.1135 2762.5898 L 358.1135 2839.3286 L 358.1135 2916.0671 Q 358.1135 2967.226 332.53397 3223.0215 L 332.53397 3504.3965 L 306.95444 3504.3965 Q 306.95444 3478.817 230.21582 3478.817 L 153.47722 3478.817 L 76.73861 3504.3965 Q 25.579536 3529.976 0.0 3529.976 L 0.0 3529.976 L 0.0 1790.5675 L 0.0 51.159073 L 0.0 51.159073 L 25.579536 51.159073 L 25.579536 25.579536 L 51.159073 25.579536 L 51.159073 25.579536 L 51.159073 0.0 L 102.318146 25.579536 Q 153.47722 51.159073 204.63629 25.579536 Q 230.21582 0.0 255.79536 0.0 Q 306.95444 0.0 306.95444 25.579536 Q 332.53397 51.159073 358.1135 76.73861 z" svg:height="35.29976mm" draw:style-name="style-107" svg:viewBox="0.0 0.0 358.1135 3529.976" svg:width="3.581135mm" svg:x="0.0mm" svg:y="238.91287mm"/>
          <draw:path svg:d="M 127.89768 25.579536 L 127.89768 0.0 L 665.06793 0.0 L 1176.6587 0.0 L 1381.2949 0.0 Q 1611.5107 0.0 2430.056 25.579536 L 3248.601 25.579536 L 3171.8625 102.318146 Q 3120.7034 153.47722 3095.1238 179.05675 L 3069.5444 204.63629 L 3069.5444 204.63629 L 3069.5444 204.63629 L 3069.5444 230.21582 L 3069.5444 230.21582 L 3043.9648 255.79536 L 3043.9648 281.3749 L 3095.1238 306.95444 Q 3146.283 306.95444 3146.283 332.53397 Q 3171.8625 358.1135 3171.8625 358.1135 L 3171.8625 358.1135 L 3171.8625 383.69305 L 3171.8625 383.69305 L 3197.4421 383.69305 L 3197.4421 409.27258 L 3197.4421 409.27258 L 3171.8625 409.27258 L 3171.8625 409.27258 L 3171.8625 434.8521 L 1585.9313 434.8521 L 0.0 434.8521 L 0.0 409.27258 L 0.0 409.27258 L 25.579536 409.27258 L 25.579536 409.27258 L 25.579536 383.69305 L 0.0 383.69305 L 0.0 358.1135 L 0.0 332.53397 L 0.0 255.79536 L 0.0 179.05675 L 0.0 127.89768 Q 0.0 76.73861 76.73861 51.159073 Q 127.89768 51.159073 127.89768 25.579536 z" svg:height="4.348521mm" draw:style-name="style-108" svg:viewBox="0.0 0.0 3248.601 434.8521" svg:width="32.48601mm" svg:x="78.78497mm" svg:y="315.6515mm"/>
          <draw:path svg:d="M 230.21582 562.7498 L 383.69305 0.0 L 511.59073 25.579536 Q 639.4884 25.579536 716.227 716.227 Q 792.96564 1432.454 690.64746 1406.8745 Q 588.32935 1381.2949 588.32935 1278.9768 Q 562.7498 1176.6587 434.8521 1176.6587 Q 281.3749 1151.0791 255.79536 1227.8177 Q 230.21582 1330.1359 204.63629 1330.1359 L 204.63629 1330.1359 L 127.89768 1330.1359 L 76.73861 1330.1359 L 25.579536 1330.1359 L 1.8189894E-12 1330.1359 L 1.8189894E-12 1278.9768 L 25.579536 1253.3972 L 25.579536 1227.8177 L 25.579536 1202.2382 L 51.159073 1176.6587 Q 76.73861 1125.4996 230.21582 562.7498 z M 537.1703 818.54517 L 537.1703 946.4428 L 460.43164 946.4428 L 383.69305 920.8633 L 383.69305 920.8633 L 383.69305 920.8633 L 383.69305 869.7042 L 383.69305 818.54517 L 434.8521 690.64746 Q 486.0112 562.7498 486.0112 639.4884 Q 537.1703 716.227 537.1703 818.54517 z" svg:height="14.068745mm" draw:style-name="style-109" svg:viewBox="0.0 0.0 716.227 1406.8745" svg:width="7.16227mm" svg:x="131.7346mm" svg:y="245.05196mm"/>
          <draw:path svg:d="M 358.1135 0.0 L 434.8521 0.0 L 460.43164 179.05675 Q 486.0112 332.53397 511.59073 306.95444 Q 562.7498 281.3749 562.7498 281.3749 L 562.7498 281.3749 L 562.7498 358.1135 Q 562.7498 434.8521 537.1703 434.8521 L 537.1703 434.8521 L 562.7498 434.8521 L 588.32935 434.8521 L 613.9089 434.8521 L 665.06793 434.8521 L 716.227 460.43164 Q 767.3861 486.0112 767.3861 537.1703 Q 767.3861 588.32935 818.54517 588.32935 L 844.1247 588.32935 L 844.1247 613.9089 L 844.1247 613.9089 L 741.8065 716.227 Q 613.9089 818.54517 434.8521 1125.4996 Q 255.79536 1406.8745 255.79536 1432.454 L 255.79536 1432.454 L 230.21582 1458.0336 L 204.63629 1483.613 L 204.63629 1483.613 L 204.63629 1509.1926 L 153.47722 1509.1926 L 127.89768 1509.1926 L 102.318146 1509.1926 L 76.73861 1509.1926 L 51.159073 1509.1926 L 25.579536 1509.1926 L 25.579536 1483.613 L 0.0 1458.0336 L 0.0 1406.8745 L 0.0 1381.2949 L 0.0 1381.2949 L 0.0 1381.2949 L 25.579536 1355.7155 L 51.159073 1304.5564 L 51.159073 1278.9768 Q 51.159073 1253.3972 153.47722 946.4428 Q 255.79536 613.9089 204.63629 588.32935 Q 153.47722 537.1703 153.47722 486.0112 L 153.47722 409.27258 L 153.47722 383.69305 L 153.47722 358.1135 L 179.05675 358.1135 L 204.63629 358.1135 L 204.63629 306.95444 L 204.63629 255.79536 L 230.21582 255.79536 L 230.21582 255.79536 L 230.21582 332.53397 L 230.21582 434.8521 L 255.79536 434.8521 L 281.3749 434.8521 L 306.95444 409.27258 L 332.53397 409.27258 L 332.53397 358.1135 L 358.1135 306.95444 L 358.1135 306.95444 L 358.1135 281.3749 L 358.1135 281.3749 L 358.1135 281.3749 L 332.53397 281.3749 Q 332.53397 281.3749 281.3749 255.79536 L 230.21582 230.21582 L 230.21582 230.21582 L 230.21582 230.21582 L 255.79536 204.63629 L 281.3749 179.05675 L 281.3749 179.05675 Q 306.95444 179.05675 306.95444 153.47722 Q 306.95444 127.89768 281.3749 127.89768 Q 255.79536 127.89768 255.79536 51.159073 Q 255.79536 0.0 358.1135 0.0 z M 434.8521 767.3861 L 358.1135 741.8065 L 383.69305 665.06793 Q 409.27258 588.32935 486.0112 588.32935 Q 562.7498 562.7498 562.7498 537.1703 Q 588.32935 486.0112 613.9089 511.59073 Q 665.06793 511.59073 562.7498 639.4884 Q 486.0112 792.96564 434.8521 767.3861 z" svg:height="15.091927mm" draw:style-name="style-110" svg:viewBox="0.0 0.0 844.1247 1509.1926" svg:width="8.441247mm" svg:x="50.64748mm" svg:y="256.05115mm"/>
          <draw:path svg:d="M 127.89768 25.579536 L 153.47722 9.094947E-13 L 153.47722 25.579536 Q 153.47722 25.579536 179.05675 51.159073 L 179.05675 76.73861 L 204.63629 76.73861 Q 255.79536 76.73861 255.79536 102.318146 L 281.3749 102.318146 L 281.3749 2353.3174 L 281.3749 4604.3164 L 255.79536 4604.3164 Q 255.79536 4578.737 204.63629 4578.737 Q 179.05675 4527.578 127.89768 4553.157 Q 76.73861 4578.737 51.159073 4604.3164 Q 51.159073 4629.896 25.579536 4629.896 L 0.0 4629.896 L 0.0 4399.68 Q 0.0 4169.4644 25.579536 2123.1016 L 25.579536 76.73861 L 76.73861 76.73861 Q 127.89768 76.73861 127.89768 25.579536 z" svg:height="46.29896mm" draw:style-name="style-111" svg:viewBox="0.0 0.0 281.3749 4629.896" svg:width="2.813749mm" svg:x="201.56674mm" svg:y="77.506mm"/>
          <draw:path svg:d="M 1995.2039 0.0 L 2020.7833 0.0 L 2097.522 0.0 Q 2174.2605 25.579536 2071.9424 639.4884 Q 2020.7833 1253.3972 1969.6243 1585.9313 Q 1918.4652 1918.4652 1892.8856 1944.0448 L 1892.8856 1969.6243 L 1816.1471 1969.6243 Q 1713.829 1944.0448 1023.18146 1892.8856 L 332.53397 1816.1471 L 332.53397 1816.1471 Q 332.53397 1790.5675 281.3749 1764.988 L 204.63629 1739.4084 L 204.63629 1739.4084 Q 179.05675 1713.829 127.89768 1330.1359 Q 25.579536 946.4428 25.579536 716.227 L 1.8189894E-12 460.43164 L 690.64746 306.95444 Q 1406.8745 153.47722 1458.0336 127.89768 L 1509.1926 102.318146 L 1560.3517 102.318146 L 1585.9313 102.318146 L 1611.5107 102.318146 Q 1611.5107 102.318146 1611.5107 76.73861 L 1611.5107 76.73861 L 1790.5675 51.159073 Q 1969.6243 0.0 1995.2039 0.0 z M 1611.5107 1637.0903 L 1611.5107 1611.5107 L 1585.9313 1458.0336 Q 1585.9313 1304.5564 1637.0903 1330.1359 Q 1662.6698 1355.7155 1688.2494 1330.1359 Q 1713.829 1330.1359 1764.988 1355.7155 Q 1816.1471 1381.2949 1790.5675 1432.454 Q 1790.5675 1509.1926 1764.988 1509.1926 Q 1713.829 1509.1926 1713.829 1534.7722 Q 1713.829 1560.3517 1764.988 1585.9313 Q 1816.1471 1585.9313 1764.988 1713.829 Q 1713.829 1816.1471 1662.6698 1739.4084 Q 1637.0903 1637.0903 1611.5107 1637.0903 z" svg:height="19.696243mm" draw:style-name="style-112" svg:viewBox="0.0 0.0 2097.522 1969.6243" svg:width="20.97522mm" svg:x="147.08234mm" svg:y="207.70584mm"/>
          <draw:path svg:d="M 0.0 51.159073 L 0.0 0.0 L 0.0 0.0 L 0.0 0.0 L 0.0 25.579536 L 0.0 25.579536 L 25.579536 25.579536 L 25.579536 51.159073 L 25.579536 51.159073 L 51.159073 51.159073 L 51.159073 51.159073 L 51.159073 51.159073 L 51.159073 76.73861 L 51.159073 76.73861 L 76.73861 102.318146 L 102.318146 153.47722 L 102.318146 179.05675 L 102.318146 204.63629 L 204.63629 409.27258 Q 306.95444 613.9089 332.53397 665.06793 L 332.53397 690.64746 L 332.53397 716.227 Q 306.95444 741.8065 306.95444 716.227 Q 281.3749 716.227 230.21582 716.227 L 179.05675 716.227 L 153.47722 716.227 L 127.89768 716.227 L 127.89768 767.3861 L 102.318146 792.96564 L 102.318146 792.96564 L 102.318146 792.96564 L 102.318146 716.227 Q 102.318146 665.06793 51.159073 562.7498 L 51.159073 434.8521 L 25.579536 409.27258 L 25.579536 358.1135 L 25.579536 332.53397 L 0.0 306.95444 L 0.0 204.63629 L 0.0 102.318146 L 0.0 51.159073 z" svg:height="7.929656mm" draw:style-name="style-113" svg:viewBox="0.0 0.0 332.53397 792.96564" svg:width="3.3253398mm" svg:x="43.996803mm" svg:y="124.31654mm"/>
          <draw:path svg:d="M 588.32935 51.159073 L 613.9089 51.159073 L 588.32935 179.05675 Q 537.1703 332.53397 537.1703 486.0112 Q 537.1703 613.9089 562.7498 639.4884 L 562.7498 665.06793 L 537.1703 665.06793 Q 511.59073 665.06793 511.59073 639.4884 Q 486.0112 613.9089 486.0112 665.06793 Q 486.0112 716.227 460.43164 716.227 L 460.43164 716.227 L 460.43164 588.32935 L 460.43164 460.43164 L 434.8521 460.43164 L 409.27258 486.0112 L 409.27258 486.0112 L 383.69305 486.0112 L 383.69305 486.0112 L 383.69305 486.0112 L 383.69305 511.59073 L 383.69305 511.59073 L 358.1135 511.59073 L 358.1135 537.1703 L 358.1135 537.1703 L 332.53397 537.1703 L 332.53397 588.32935 Q 332.53397 665.06793 306.95444 665.06793 L 306.95444 665.06793 L 306.95444 665.06793 L 306.95444 639.4884 L 281.3749 639.4884 Q 230.21582 639.4884 230.21582 588.32935 Q 230.21582 537.1703 179.05675 511.59073 L 127.89768 486.0112 L 76.73861 486.0112 L 51.159073 486.0112 L 25.579536 486.0112 L 0.0 486.0112 L 0.0 486.0112 Q 25.579536 486.0112 25.579536 409.27258 L 25.579536 332.53397 L 25.579536 332.53397 Q 25.579536 306.95444 51.159073 281.3749 L 76.73861 230.21582 L 76.73861 204.63629 Q 76.73861 179.05675 102.318146 76.73861 Q 127.89768 3.6379788E-12 179.05675 3.6379788E-12 Q 204.63629 3.6379788E-12 204.63629 25.579536 Q 230.21582 51.159073 255.79536 179.05675 Q 306.95444 332.53397 383.69305 255.79536 Q 486.0112 179.05675 537.1703 127.89768 Q 562.7498 51.159073 588.32935 51.159073 z" svg:height="7.16227mm" draw:style-name="style-114" svg:viewBox="0.0 0.0 613.9089 716.227" svg:width="6.1390886mm" svg:x="56.019184mm" svg:y="255.53957mm"/>
          <draw:path svg:d="M 562.7498 1.8189894E-12 L 613.9089 1.8189894E-12 L 613.9089 1.8189894E-12 L 613.9089 1.8189894E-12 L 613.9089 25.579536 L 613.9089 25.579536 L 588.32935 25.579536 L 588.32935 51.159073 L 588.32935 51.159073 L 562.7498 51.159073 L 562.7498 51.159073 L 562.7498 76.73861 L 562.7498 76.73861 L 562.7498 76.73861 L 537.1703 153.47722 L 537.1703 204.63629 L 537.1703 204.63629 L 511.59073 204.63629 L 511.59073 179.05675 L 511.59073 153.47722 L 486.0112 153.47722 L 486.0112 153.47722 L 460.43164 153.47722 L 434.8521 153.47722 L 434.8521 153.47722 L 409.27258 153.47722 L 409.27258 179.05675 L 409.27258 204.63629 L 383.69305 204.63629 L 383.69305 204.63629 L 383.69305 230.21582 L 358.1135 230.21582 L 383.69305 358.1135 Q 409.27258 460.43164 409.27258 511.59073 L 409.27258 562.7498 L 409.27258 588.32935 Q 383.69305 613.9089 383.69305 613.9089 Q 358.1135 613.9089 358.1135 613.9089 L 358.1135 613.9089 L 358.1135 613.9089 Q 358.1135 588.32935 306.95444 511.59073 Q 306.95444 434.8521 255.79536 358.1135 Q 204.63629 306.95444 127.89768 281.3749 L 25.579536 255.79536 L 25.579536 230.21582 L 0.0 230.21582 L 0.0 204.63629 L 0.0 179.05675 L 25.579536 179.05675 L 51.159073 153.47722 L 51.159073 153.47722 L 51.159073 153.47722 L 76.73861 153.47722 L 102.318146 153.47722 L 306.95444 76.73861 Q 511.59073 1.8189894E-12 562.7498 1.8189894E-12 z" svg:height="6.1390886mm" draw:style-name="style-115" svg:viewBox="0.0 0.0 613.9089 613.9089" svg:width="6.1390886mm" svg:x="75.71542mm" svg:y="130.45563mm"/>
          <draw:path svg:d="M 153.47722 25.579536 L 153.47722 0.0 L 972.0224 76.73861 Q 1790.5675 179.05675 3478.817 383.69305 Q 5141.487 588.32935 5371.7026 588.32935 L 5576.339 588.32935 L 5576.339 588.32935 L 5576.339 588.32935 L 5601.9185 613.9089 L 5627.498 639.4884 L 5627.498 639.4884 L 5627.498 639.4884 L 5627.498 665.06793 L 5627.498 665.06793 L 5653.0776 665.06793 L 5653.0776 690.64746 L 5678.657 690.64746 L 5729.816 690.64746 L 5729.816 716.227 L 5729.816 716.227 L 5755.3955 741.8065 L 5780.975 767.3861 L 5780.975 767.3861 L 5780.975 767.3861 L 5780.975 792.96564 L 5780.975 844.1247 L 5806.5547 869.7042 L 5806.5547 895.28375 L 5780.975 895.28375 L 5729.816 895.28375 L 5627.498 895.28375 Q 5499.6 895.28375 5218.2256 844.1247 Q 4911.271 792.96564 4706.635 818.54517 L 4476.419 844.1247 L 4476.419 818.54517 Q 4476.419 792.96564 4501.9985 792.96564 L 4527.578 792.96564 L 4476.419 767.3861 L 4425.26 741.8065 L 4348.521 741.8065 Q 4271.7827 741.8065 2148.6812 486.0112 L 25.579536 230.21582 L 25.579536 204.63629 L 0.0 204.63629 L 0.0 204.63629 L 0.0 204.63629 L 0.0 204.63629 L 0.0 179.05675 L 51.159073 179.05675 L 127.89768 179.05675 L 127.89768 153.47722 L 102.318146 153.47722 L 102.318146 153.47722 L 102.318146 127.89768 L 127.89768 127.89768 L 153.47722 127.89768 L 153.47722 102.318146 L 153.47722 76.73861 L 127.89768 76.73861 L 127.89768 76.73861 L 127.89768 51.159073 L 153.47722 51.159073 L 153.47722 25.579536 z" svg:height="8.952838mm" draw:style-name="style-116" svg:viewBox="0.0 0.0 5806.5547 895.28375" svg:width="58.065548mm" svg:x="56.27498mm" svg:y="214.6123mm"/>
          <draw:path svg:d="M 102.318146 76.73861 L 127.89768 0.0 L 1023.18146 0.0 Q 1918.4652 25.579536 2762.5898 25.579536 L 3606.7146 25.579536 L 3606.7146 51.159073 Q 3606.7146 76.73861 3555.5554 76.73861 Q 3478.817 102.318146 3478.817 153.47722 L 3478.817 204.63629 L 3478.817 281.3749 L 3478.817 358.1135 L 3478.817 383.69305 L 3478.817 409.27258 L 3504.3965 409.27258 L 3504.3965 434.8521 L 3504.3965 434.8521 L 3478.817 434.8521 L 3478.817 434.8521 L 3478.817 460.43164 L 1764.988 460.43164 L 51.159073 460.43164 L 51.159073 434.8521 L 51.159073 409.27258 L 25.579536 383.69305 L 0.0 332.53397 L 0.0 306.95444 L 0.0 281.3749 L 25.579536 255.79536 L 51.159073 230.21582 L 51.159073 179.05675 Q 51.159073 127.89768 102.318146 76.73861 z" svg:height="4.6043167mm" draw:style-name="style-117" svg:viewBox="0.0 0.0 3606.7146 460.43164" svg:width="36.067146mm" svg:x="43.996803mm" svg:y="315.3957mm"/>
          <draw:path svg:d="M 25.579536 51.159073 L 25.579536 0.0 L 1662.6698 0.0 L 3299.7603 0.0 L 3299.7603 25.579536 Q 3299.7603 51.159073 3274.1807 51.159073 Q 3248.601 51.159073 3248.601 102.318146 Q 3248.601 102.318146 3223.0215 230.21582 L 3197.4421 332.53397 L 3171.8625 332.53397 L 3120.7034 358.1135 L 3095.1238 358.1135 L 3069.5444 358.1135 L 3069.5444 383.69305 L 3069.5444 383.69305 L 1534.7722 383.69305 L 25.579536 383.69305 L 25.579536 383.69305 Q 25.579536 358.1135 25.579536 358.1135 Q 51.159073 358.1135 25.579536 332.53397 Q 0.0 306.95444 0.0 306.95444 Q 25.579536 306.95444 0.0 230.21582 L 0.0 179.05675 L 25.579536 153.47722 Q 51.159073 153.47722 76.73861 127.89768 Q 76.73861 102.318146 51.159073 102.318146 Q 25.579536 102.318146 25.579536 51.159073 z" svg:height="3.8369305mm" draw:style-name="style-118" svg:viewBox="0.0 0.0 3299.7603 383.69305" svg:width="32.9976mm" svg:x="148.36131mm" svg:y="0.0mm"/>
          <draw:path svg:d="M 204.63629 0.0 L 230.21582 0.0 L 306.95444 306.95444 Q 409.27258 588.32935 383.69305 613.9089 L 383.69305 639.4884 L 358.1135 639.4884 Q 332.53397 665.06793 179.05675 690.64746 L 25.579536 741.8065 L 25.579536 741.8065 L 25.579536 716.227 L 25.579536 716.227 L 51.159073 716.227 L 51.159073 716.227 Q 51.159073 690.64746 25.579536 665.06793 L 1.8189894E-12 613.9089 L 1.8189894E-12 613.9089 Q 1.8189894E-12 613.9089 51.159073 613.9089 Q 76.73861 613.9089 102.318146 562.7498 Q 153.47722 486.0112 153.47722 281.3749 L 153.47722 76.73861 L 153.47722 25.579536 Q 179.05675 0.0 204.63629 0.0 z" svg:height="7.4180655mm" draw:style-name="style-119" svg:viewBox="0.0 0.0 383.69305 741.8065" svg:width="3.8369305mm" svg:x="130.45563mm" svg:y="98.22542mm"/>
          <draw:path svg:d="M 204.63629 51.159073 L 230.21582 -3.6379788E-12 L 332.53397 -3.6379788E-12 L 434.8521 -3.6379788E-12 L 2353.3174 -3.6379788E-12 L 4271.7827 -3.6379788E-12 L 4297.3623 51.159073 Q 4322.9414 102.318146 4297.3623 102.318146 Q 4246.203 102.318146 4195.044 102.318146 L 4143.885 102.318146 L 4118.305 102.318146 Q 4092.7258 102.318146 4092.7258 153.47722 Q 4092.7258 204.63629 4169.4644 204.63629 Q 4246.203 204.63629 4220.6235 255.79536 Q 4195.044 332.53397 4220.6235 358.1135 L 4220.6235 383.69305 L 2097.522 383.69305 L 0.0 383.69305 L 0.0 358.1135 Q 0.0 358.1135 51.159073 358.1135 Q 76.73861 332.53397 76.73861 255.79536 L 102.318146 179.05675 L 76.73861 153.47722 L 76.73861 127.89768 L 102.318146 127.89768 Q 153.47722 102.318146 153.47722 102.318146 Q 153.47722 76.73861 204.63629 51.159073 z" svg:height="3.8369305mm" draw:style-name="style-120" svg:viewBox="0.0 0.0 4297.3623 383.69305" svg:width="42.97362mm" svg:x="139.15268mm" svg:y="316.16306mm"/>
          <draw:path svg:d="M 76.73861 588.32935 L 153.47722 0.0 L 409.27258 0.0 Q 639.4884 25.579536 665.06793 51.159073 Q 665.06793 102.318146 613.9089 767.3861 Q 562.7498 1432.454 486.0112 1432.454 L 409.27258 1432.454 L 409.27258 1406.8745 L 409.27258 1406.8745 L 409.27258 1278.9768 Q 409.27258 1176.6587 409.27258 972.0224 L 409.27258 792.96564 L 358.1135 792.96564 L 281.3749 792.96564 L 281.3749 844.1247 L 255.79536 895.28375 L 255.79536 1074.3406 Q 204.63629 1227.8177 204.63629 1278.9768 L 204.63629 1355.7155 L 179.05675 1355.7155 L 179.05675 1381.2949 L 102.318146 1381.2949 L 0.0 1381.2949 L 0.0 1278.9768 Q 0.0 1176.6587 76.73861 588.32935 z M 460.43164 537.1703 L 460.43164 562.7498 L 383.69305 562.7498 Q 306.95444 562.7498 306.95444 409.27258 Q 332.53397 230.21582 409.27258 230.21582 Q 486.0112 230.21582 486.0112 358.1135 Q 460.43164 511.59073 460.43164 537.1703 z" svg:height="14.32454mm" draw:style-name="style-121" svg:viewBox="0.0 0.0 665.06793 1432.454" svg:width="6.6506796mm" svg:x="97.20224mm" svg:y="240.44765mm"/>
          <draw:path svg:d="M 204.63629 76.73861 L 306.95444 3.6379788E-12 L 460.43164 25.579536 Q 613.9089 51.159073 690.64746 102.318146 Q 767.3861 153.47722 767.3861 204.63629 Q 818.54517 281.3749 792.96564 460.43164 Q 767.3861 613.9089 767.3861 665.06793 Q 716.227 690.64746 716.227 716.227 L 716.227 716.227 L 716.227 716.227 Q 716.227 716.227 690.64746 716.227 L 690.64746 741.8065 L 690.64746 741.8065 Q 665.06793 741.8065 665.06793 767.3861 L 665.06793 767.3861 L 665.06793 767.3861 Q 639.4884 767.3861 613.9089 792.96564 L 588.32935 818.54517 L 537.1703 818.54517 Q 486.0112 818.54517 409.27258 844.1247 L 358.1135 844.1247 L 358.1135 844.1247 Q 332.53397 818.54517 281.3749 818.54517 Q 230.21582 818.54517 127.89768 690.64746 Q 1.8189894E-12 588.32935 1.8189894E-12 460.43164 Q 1.8189894E-12 306.95444 25.579536 230.21582 Q 76.73861 153.47722 204.63629 76.73861 z M 306.95444 588.32935 L 281.3749 562.7498 L 281.3749 562.7498 L 255.79536 562.7498 L 255.79536 562.7498 L 255.79536 562.7498 L 255.79536 537.1703 L 255.79536 537.1703 L 230.21582 511.59073 L 204.63629 460.43164 L 230.21582 358.1135 Q 255.79536 281.3749 358.1135 255.79536 Q 486.0112 255.79536 537.1703 281.3749 Q 562.7498 306.95444 588.32935 358.1135 Q 613.9089 434.8521 562.7498 511.59073 Q 537.1703 562.7498 434.8521 588.32935 Q 332.53397 613.9089 306.95444 588.32935 z" svg:height="8.441247mm" draw:style-name="style-122" svg:viewBox="0.0 0.0 792.96564 844.1247" svg:width="7.929656mm" svg:x="138.64108mm" svg:y="292.11832mm"/>
          <draw:path svg:d="M 51.159073 25.579536 L 51.159073 0.0 L 153.47722 25.579536 Q 255.79536 51.159073 332.53397 127.89768 Q 409.27258 204.63629 383.69305 358.1135 Q 358.1135 537.1703 332.53397 588.32935 Q 306.95444 639.4884 281.3749 665.06793 L 255.79536 690.64746 L 255.79536 690.64746 L 255.79536 716.227 L 255.79536 716.227 L 255.79536 716.227 L 281.3749 716.227 L 281.3749 716.227 L 409.27258 767.3861 Q 562.7498 818.54517 613.9089 895.28375 Q 716.227 972.0224 767.3861 1176.6587 Q 818.54517 1381.2949 818.54517 1483.613 L 818.54517 1611.5107 L 844.1247 1637.0903 L 844.1247 1637.0903 L 844.1247 1662.6698 L 869.7042 1688.2494 L 895.28375 1688.2494 Q 920.8633 1688.2494 920.8633 1688.2494 L 920.8633 1688.2494 L 946.4428 1739.4084 L 946.4428 1764.988 L 946.4428 1790.5675 L 920.8633 1816.1471 L 920.8633 1816.1471 L 920.8633 1841.7266 L 920.8633 1841.7266 L 920.8633 1841.7266 L 895.28375 1841.7266 L 895.28375 1841.7266 L 869.7042 1867.3062 L 818.54517 1892.8856 L 767.3861 1892.8856 L 741.8065 1892.8856 L 716.227 1892.8856 L 690.64746 1892.8856 L 665.06793 1867.3062 L 639.4884 1841.7266 L 639.4884 1841.7266 L 613.9089 1841.7266 L 613.9089 1841.7266 L 613.9089 1841.7266 L 613.9089 1816.1471 L 613.9089 1816.1471 L 588.32935 1816.1471 Q 588.32935 1790.5675 537.1703 1739.4084 Q 511.59073 1662.6698 460.43164 1432.454 Q 409.27258 1202.2382 332.53397 1023.18146 Q 281.3749 869.7042 179.05675 844.1247 L 76.73861 844.1247 L 76.73861 844.1247 L 76.73861 818.54517 L 76.73861 818.54517 L 102.318146 818.54517 L 102.318146 818.54517 L 102.318146 818.54517 L 102.318146 792.96564 Q 102.318146 792.96564 127.89768 767.3861 Q 127.89768 741.8065 102.318146 716.227 L 76.73861 716.227 L 76.73861 716.227 Q 102.318146 716.227 102.318146 716.227 Q 102.318146 690.64746 127.89768 562.7498 Q 153.47722 409.27258 76.73861 306.95444 L 25.579536 179.05675 L 25.579536 153.47722 Q 1.8189894E-12 153.47722 1.8189894E-12 153.47722 L 1.8189894E-12 153.47722 L 1.8189894E-12 127.89768 Q 1.8189894E-12 102.318146 1.8189894E-12 51.159073 L 25.579536 25.579536 L 25.579536 25.579536 Q 51.159073 25.579536 51.159073 25.579536 z" svg:height="18.928856mm" draw:style-name="style-123" svg:viewBox="0.0 0.0 946.4428 1892.8856" svg:width="9.464428mm" svg:x="146.82654mm" svg:y="79.29656mm"/>
          <draw:path svg:d="M 255.79536 76.73861 L 358.1135 153.47722 L 409.27258 281.3749 Q 460.43164 409.27258 460.43164 460.43164 L 460.43164 486.0112 L 460.43164 486.0112 L 460.43164 511.59073 L 460.43164 511.59073 L 460.43164 511.59073 L 434.8521 511.59073 L 434.8521 511.59073 L 409.27258 537.1703 L 409.27258 537.1703 L 383.69305 460.43164 Q 358.1135 358.1135 306.95444 358.1135 Q 281.3749 358.1135 281.3749 409.27258 Q 306.95444 460.43164 306.95444 562.7498 L 306.95444 665.06793 L 306.95444 665.06793 Q 306.95444 665.06793 281.3749 690.64746 Q 255.79536 716.227 204.63629 741.8065 Q 153.47722 767.3861 127.89768 690.64746 L 102.318146 639.4884 L 102.318146 588.32935 Q 102.318146 537.1703 0.0 255.79536 Q -51.159073 0.0 51.159073 0.0 Q 179.05675 0.0 255.79536 76.73861 z" svg:height="7.4180655mm" draw:style-name="style-124" svg:viewBox="0.0 0.0 460.43164 741.8065" svg:width="4.6043167mm" svg:x="75.203835mm" svg:y="102.829735mm"/>
          <draw:path svg:d="M 639.4884 -1.8189894E-12 L 665.06793 -1.8189894E-12 L 665.06793 25.579536 Q 665.06793 51.159073 639.4884 76.73861 Q 639.4884 76.73861 639.4884 102.318146 Q 690.64746 127.89768 690.64746 153.47722 L 690.64746 179.05675 L 613.9089 153.47722 Q 537.1703 127.89768 537.1703 230.21582 Q 537.1703 332.53397 588.32935 486.0112 Q 639.4884 613.9089 665.06793 690.64746 L 690.64746 741.8065 L 690.64746 741.8065 Q 690.64746 741.8065 741.8065 767.3861 L 767.3861 767.3861 L 767.3861 792.96564 L 767.3861 818.54517 L 767.3861 946.4428 Q 792.96564 1074.3406 895.28375 1458.0336 Q 997.6019 1816.1471 1023.18146 1816.1471 L 1023.18146 1841.7266 L 1023.18146 1867.3062 Q 1048.761 1918.4652 1048.761 1944.0448 L 1048.761 1969.6243 L 1023.18146 1969.6243 L 1023.18146 1969.6243 L 1023.18146 1995.2039 L 997.6019 1995.2039 L 997.6019 2020.7833 L 997.6019 2020.7833 L 972.0224 2020.7833 L 946.4428 2020.7833 L 946.4428 2046.3629 L 946.4428 2046.3629 L 920.8633 2046.3629 L 895.28375 2071.9424 L 844.1247 2071.9424 L 792.96564 2071.9424 L 741.8065 2097.522 L 716.227 2123.1016 L 690.64746 2123.1016 L 665.06793 2123.1016 L 665.06793 2123.1016 L 639.4884 2123.1016 L 639.4884 2097.522 L 639.4884 2071.9424 L 665.06793 2071.9424 L 665.06793 2071.9424 L 665.06793 2046.3629 Q 690.64746 2046.3629 690.64746 2020.7833 Q 690.64746 1995.2039 434.8521 1151.0791 Q 179.05675 281.3749 76.73861 281.3749 L -9.094947E-13 281.3749 L -9.094947E-13 255.79536 L 25.579536 230.21582 L 25.579536 230.21582 L 25.579536 230.21582 L 51.159073 204.63629 L 76.73861 179.05675 L 102.318146 179.05675 L 127.89768 179.05675 L 383.69305 76.73861 Q 613.9089 25.579536 639.4884 -1.8189894E-12 z" svg:height="21.231014mm" draw:style-name="style-125" svg:viewBox="0.0 0.0 1048.761 2123.1016" svg:width="10.48761mm" svg:x="79.040764mm" svg:y="98.48122mm"/>
          <draw:path svg:d="M 332.53397 0.0 L 332.53397 0.0 L 409.27258 0.0 Q 460.43164 0.0 511.59073 102.318146 Q 562.7498 204.63629 792.96564 562.7498 Q 1023.18146 920.8633 1048.761 946.4428 L 1074.3406 972.0224 L 1074.3406 972.0224 L 1074.3406 972.0224 L 1074.3406 997.6019 L 1074.3406 997.6019 L 1099.92 1023.18146 L 1125.4996 1048.761 L 1125.4996 1074.3406 L 1125.4996 1074.3406 L 1125.4996 1074.3406 Q 1125.4996 1074.3406 1125.4996 1099.92 L 1151.0791 1099.92 L 1151.0791 1099.92 Q 1151.0791 1125.4996 1176.6587 1125.4996 L 1176.6587 1125.4996 L 1176.6587 1151.0791 Q 1202.2382 1176.6587 1253.3972 1202.2382 Q 1278.9768 1202.2382 1304.5564 1202.2382 Q 1304.5564 1227.8177 1330.1359 1227.8177 L 1330.1359 1227.8177 L 1330.1359 1227.8177 Q 1330.1359 1227.8177 1330.1359 1253.3972 L 1355.7155 1253.3972 L 1406.8745 1458.0336 Q 1483.613 1662.6698 1483.613 1764.988 L 1483.613 1867.3062 L 1458.0336 1867.3062 L 1432.454 1892.8856 L 1432.454 1892.8856 L 1432.454 1892.8856 L 1381.2949 1892.8856 L 1304.5564 1892.8856 L 1278.9768 1892.8856 L 1253.3972 1892.8856 L 1253.3972 1892.8856 L 1227.8177 1892.8856 L 1227.8177 1892.8856 L 1227.8177 1892.8856 L 1227.8177 1867.3062 L 1227.8177 1867.3062 L 1202.2382 1867.3062 L 1202.2382 1841.7266 L 1202.2382 1841.7266 Q 1176.6587 1841.7266 818.54517 1304.5564 L 460.43164 767.3861 L 460.43164 741.8065 L 460.43164 716.227 L 434.8521 716.227 L 434.8521 716.227 L 434.8521 690.64746 L 409.27258 690.64746 L 409.27258 665.06793 L 409.27258 639.4884 L 383.69305 639.4884 L 358.1135 639.4884 L 358.1135 665.06793 L 358.1135 690.64746 L 383.69305 716.227 Q 409.27258 767.3861 409.27258 818.54517 L 409.27258 844.1247 L 409.27258 844.1247 L 383.69305 818.54517 L 383.69305 818.54517 L 358.1135 818.54517 L 358.1135 844.1247 L 358.1135 869.7042 L 358.1135 869.7042 L 358.1135 869.7042 L 332.53397 818.54517 L 306.95444 767.3861 L 306.95444 741.8065 L 306.95444 716.227 L 281.3749 665.06793 Q 255.79536 639.4884 204.63629 409.27258 Q 102.318146 204.63629 51.159073 204.63629 L 0.0 204.63629 L 0.0 153.47722 L 0.0 127.89768 L 0.0 127.89768 L 25.579536 102.318146 L 25.579536 102.318146 L 25.579536 102.318146 L 51.159073 102.318146 L 102.318146 102.318146 L 179.05675 51.159073 Q 255.79536 51.159073 281.3749 25.579536 L 306.95444 25.579536 L 306.95444 25.579536 Q 332.53397 0.0 332.53397 0.0 z" svg:height="18.928856mm" draw:style-name="style-126" svg:viewBox="0.0 0.0 1483.613 1892.8856" svg:width="14.836131mm" svg:x="69.57634mm" svg:y="133.0136mm"/>
          <draw:path svg:d="M 306.95444 3.6379788E-12 L 358.1135 3.6379788E-12 L 383.69305 25.579536 Q 383.69305 76.73861 383.69305 127.89768 Q 332.53397 153.47722 383.69305 281.3749 Q 383.69305 409.27258 409.27258 486.0112 L 409.27258 537.1703 L 358.1135 537.1703 L 306.95444 537.1703 L 281.3749 537.1703 Q 255.79536 537.1703 230.21582 511.59073 Q 204.63629 486.0112 102.318146 511.59073 L -1.8189894E-12 537.1703 L -1.8189894E-12 511.59073 L -1.8189894E-12 486.0112 L -1.8189894E-12 332.53397 Q -25.579536 179.05675 -1.8189894E-12 127.89768 L -1.8189894E-12 102.318146 L 25.579536 51.159073 Q 51.159073 25.579536 153.47722 25.579536 Q 255.79536 25.579536 306.95444 3.6379788E-12 z" svg:height="5.3717027mm" draw:style-name="style-127" svg:viewBox="0.0 0.0 409.27258 537.1703" svg:width="4.0927258mm" svg:x="145.54756mm" svg:y="284.18866mm"/>
          <draw:path svg:d="M 76.73861 25.579536 L 153.47722 0.0 L 230.21582 0.0 Q 306.95444 0.0 306.95444 25.579536 L 332.53397 25.579536 L 358.1135 2046.3629 Q 358.1135 4092.7258 383.69305 4092.7258 Q 383.69305 4092.7258 460.43164 4118.305 L 537.1703 4118.305 L 562.7498 4143.885 Q 562.7498 4195.044 562.7498 4220.6235 Q 537.1703 4246.203 562.7498 4271.7827 Q 613.9089 4297.3623 562.7498 4348.521 Q 562.7498 4399.68 562.7498 4450.8394 Q 562.7498 4501.9985 537.1703 4527.578 L 511.59073 4527.578 L 511.59073 4553.157 L 511.59073 4604.3164 L 537.1703 4604.3164 L 537.1703 4629.896 L 255.79536 4629.896 L 0.0 4629.896 L 0.0 2353.3174 L 0.0 51.159073 L 0.0 51.159073 Q 25.579536 51.159073 76.73861 25.579536 z" svg:height="46.29896mm" draw:style-name="style-128" svg:viewBox="0.0 0.0 562.7498 4629.896" svg:width="5.627498mm" svg:x="0.0mm" svg:y="273.70105mm"/>
          <draw:path svg:d="M 51.159073 1023.18146 L 102.318146 0.0 L 102.318146 0.0 Q 102.318146 0.0 127.89768 153.47722 L 153.47722 306.95444 L 153.47722 306.95444 L 153.47722 306.95444 L 153.47722 281.3749 L 153.47722 281.3749 L 179.05675 306.95444 L 179.05675 332.53397 L 153.47722 1099.92 Q 153.47722 1867.3062 127.89768 2148.6812 L 127.89768 2430.056 L 102.318146 2430.056 L 102.318146 2455.6355 L 102.318146 2455.6355 L 102.318146 2455.6355 L 76.73861 2430.056 L 51.159073 2404.4763 L 51.159073 2404.4763 L 51.159073 2404.4763 L 51.159073 2430.056 L 51.159073 2430.056 L 25.579536 2430.056 L 25.579536 2404.4763 L 25.579536 2404.4763 L 0.0 2404.4763 L 0.0 2404.4763 L 0.0 2404.4763 L 0.0 2225.4197 Q 0.0 2046.3629 51.159073 1023.18146 z" svg:height="24.556355mm" draw:style-name="style-129" svg:viewBox="0.0 0.0 179.05675 2455.6355" svg:width="1.7905675mm" svg:x="68.553154mm" svg:y="37.85771mm"/>
          <draw:path svg:d="M 3146.283 716.227 L 3146.283 741.8065 L 3146.283 741.8065 L 3146.283 741.8065 L 3171.8625 741.8065 L 3171.8625 741.8065 L 3171.8625 767.3861 L 3197.4421 767.3861 L 3197.4421 767.3861 L 3197.4421 792.96564 L 3197.4421 792.96564 L 3197.4421 792.96564 L 3223.0215 792.96564 L 3223.0215 792.96564 L 3248.601 818.54517 L 3248.601 818.54517 L 3248.601 844.1247 L 3248.601 844.1247 L 3299.7603 895.28375 Q 3350.9192 946.4428 3350.9192 972.0224 L 3350.9192 997.6019 L 3888.0896 1637.0903 Q 4425.26 2276.5786 4425.26 2276.5786 L 4425.26 2276.5786 L 4425.26 2302.1582 L 4425.26 2302.1582 L 4450.8394 2302.1582 L 4450.8394 2327.7378 L 4450.8394 2327.7378 L 4476.419 2327.7378 L 4476.419 2378.897 L 4476.419 2430.056 L 4450.8394 2430.056 L 4425.26 2430.056 L 4399.68 2455.6355 L 4374.1006 2481.215 L 4322.9414 2481.215 Q 4271.7827 2481.215 2174.2605 3171.8625 L 102.318146 3862.51 L 76.73861 3862.51 L 51.159073 3862.51 L 51.159073 3888.0896 L 25.579536 3888.0896 L 25.579536 3888.0896 L 25.579536 3862.51 L 25.579536 3862.51 L 25.579536 3862.51 L -9.094947E-13 3657.8738 L -9.094947E-13 3427.658 L -9.094947E-13 3146.283 Q 25.579536 2864.908 25.579536 2097.522 L 51.159073 1330.1359 L 51.159073 1330.1359 L 76.73861 1330.1359 L 76.73861 1048.761 Q 102.318146 767.3861 639.4884 588.32935 Q 1151.0791 383.69305 1151.0791 383.69305 L 1151.0791 383.69305 L 1202.2382 383.69305 L 1227.8177 383.69305 L 1278.9768 358.1135 L 1330.1359 332.53397 L 1867.3062 179.05675 Q 2378.897 -25.579536 2481.215 0.0 Q 2583.5332 25.579536 2711.431 204.63629 Q 2839.3286 383.69305 2864.908 383.69305 Q 2890.4875 383.69305 3018.3853 537.1703 Q 3146.283 716.227 3146.283 716.227 z M 2583.5332 972.0224 L 2634.6921 946.4428 L 2660.2717 946.4428 L 2685.8513 946.4428 L 2685.8513 997.6019 L 2685.8513 1023.18146 L 2660.2717 1048.761 L 2634.6921 1074.3406 L 2634.6921 1099.92 L 2634.6921 1125.4996 L 2609.1128 1125.4996 L 2609.1128 1151.0791 L 2609.1128 1151.0791 L 2583.5332 1151.0791 L 2430.056 1381.2949 Q 2276.5786 1611.5107 2327.7378 1688.2494 Q 2327.7378 1764.988 2506.7944 1969.6243 Q 2685.8513 2148.6812 2788.1694 2225.4197 Q 2890.4875 2327.7378 2916.0671 2353.3174 L 2916.0671 2378.897 L 2941.6467 2378.897 L 2967.226 2378.897 L 2967.226 2404.4763 L 2992.8057 2404.4763 L 2992.8057 2404.4763 L 2992.8057 2430.056 L 2992.8057 2430.056 L 2992.8057 2430.056 L 3018.3853 2430.056 L 3018.3853 2430.056 L 3018.3853 2455.6355 L 3043.9648 2455.6355 L 3043.9648 2481.215 L 3043.9648 2506.7944 L 2941.6467 2506.7944 L 2864.908 2481.215 L 2788.1694 2481.215 Q 2711.431 2481.215 2404.4763 2378.897 Q 2097.522 2276.5786 1969.6243 2276.5786 Q 1816.1471 2276.5786 1585.9313 2634.6921 L 1355.7155 3018.3853 L 1330.1359 3018.3853 L 1330.1359 3043.9648 L 1330.1359 3043.9648 L 1304.5564 3043.9648 L 1304.5564 3043.9648 L 1304.5564 3043.9648 L 1304.5564 3069.5444 L 1304.5564 3069.5444 L 1278.9768 3069.5444 L 1278.9768 3095.1238 L 1278.9768 3095.1238 L 1253.3972 3095.1238 L 1253.3972 3095.1238 L 1253.3972 3095.1238 L 1253.3972 3120.7034 L 1253.3972 3120.7034 L 1227.8177 3120.7034 L 1227.8177 3146.283 L 1227.8177 3146.283 L 1202.2382 3146.283 L 1202.2382 2992.8057 Q 1202.2382 2813.749 1176.6587 2430.056 Q 1151.0791 2071.9424 792.96564 1969.6243 L 434.8521 1867.3062 L 383.69305 1841.7266 L 332.53397 1816.1471 L 332.53397 1816.1471 L 332.53397 1816.1471 L 306.95444 1790.5675 L 306.95444 1764.988 L 332.53397 1764.988 L 358.1135 1764.988 L 383.69305 1739.4084 L 409.27258 1713.829 L 434.8521 1713.829 L 460.43164 1713.829 L 792.96564 1585.9313 Q 1151.0791 1458.0336 1151.0791 1023.18146 Q 1202.2382 588.32935 1509.1926 895.28375 Q 1816.1471 1202.2382 1969.6243 1176.6587 Q 2123.1016 1151.0791 2327.7378 1048.761 Q 2557.9536 997.6019 2583.5332 972.0224 z M 946.4428 2327.7378 Q 997.6019 2378.897 946.4428 2378.897 Q 920.8633 2404.4763 920.8633 2327.7378 Q 946.4428 2250.9993 946.4428 2327.7378 z M 844.1247 3248.601 Q 869.7042 3223.0215 844.1247 3299.7603 Q 844.1247 3402.0784 818.54517 3325.3396 Q 792.96564 3248.601 844.1247 3248.601 z" svg:height="38.880894mm" draw:style-name="style-130" svg:viewBox="0.0 0.0 4476.419 3888.0896" svg:width="44.764187mm" svg:x="69.83213mm" svg:y="27.881695mm"/>
          <draw:path svg:d="M 102.318146 332.53397 L 76.73861 306.95444 L 76.73861 306.95444 L 51.159073 306.95444 L 51.159073 306.95444 L 51.159073 306.95444 L 51.159073 281.3749 L 51.159073 281.3749 L 25.579536 255.79536 L 1.8189894E-12 204.63629 L 25.579536 102.318146 Q 51.159073 25.579536 153.47722 0.0 Q 281.3749 0.0 332.53397 25.579536 Q 358.1135 51.159073 383.69305 102.318146 Q 409.27258 179.05675 358.1135 255.79536 Q 332.53397 306.95444 230.21582 332.53397 Q 127.89768 358.1135 102.318146 332.53397 z" svg:height="3.3253398mm" draw:style-name="style-131" svg:viewBox="0.0 0.0 383.69305 332.53397" svg:width="3.8369305mm" svg:x="140.68745mm" svg:y="294.67627mm"/>
          <draw:path svg:d="M 281.3749 25.579536 L 306.95444 0.0 L 332.53397 0.0 Q 332.53397 25.579536 358.1135 25.579536 L 358.1135 25.579536 L 358.1135 2225.4197 L 358.1135 4450.8394 L 358.1135 4450.8394 Q 332.53397 4425.26 306.95444 4399.68 Q 306.95444 4374.1006 255.79536 4374.1006 Q 230.21582 4374.1006 204.63629 4399.68 Q 153.47722 4425.26 102.318146 4399.68 L 51.159073 4374.1006 L 51.159073 4399.68 L 51.159073 4399.68 L 25.579536 4399.68 L 25.579536 4425.26 L 0.0 4425.26 L 0.0 4425.26 L 0.0 2302.1582 L 0.0 179.05675 L 0.0 179.05675 L 25.579536 179.05675 L 51.159073 179.05675 L 76.73861 179.05675 L 76.73861 179.05675 L 102.318146 179.05675 L 102.318146 153.47722 L 102.318146 127.89768 L 127.89768 127.89768 L 153.47722 127.89768 L 153.47722 102.318146 L 153.47722 102.318146 L 179.05675 102.318146 L 179.05675 76.73861 L 179.05675 76.73861 L 204.63629 76.73861 L 204.63629 76.73861 L 204.63629 76.73861 L 230.21582 51.159073 Q 255.79536 25.579536 281.3749 25.579536 z" svg:height="44.508392mm" draw:style-name="style-132" svg:viewBox="0.0 0.0 358.1135 4450.8394" svg:width="3.581135mm" svg:x="0.0mm" svg:y="195.17186mm"/>
          <draw:path svg:d="M 25.579536 51.159073 L 0.0 0.0 L 1560.3517 0.0 L 3120.7034 0.0 L 3146.283 51.159073 Q 3197.4421 76.73861 3171.8625 102.318146 Q 3146.283 127.89768 3146.283 179.05675 Q 3120.7034 255.79536 3069.5444 281.3749 Q 3018.3853 306.95444 3095.1238 358.1135 Q 3197.4421 358.1135 3197.4421 383.69305 L 3197.4421 383.69305 L 3095.1238 383.69305 Q 2967.226 409.27258 1560.3517 409.27258 L 179.05675 409.27258 L 179.05675 409.27258 L 179.05675 409.27258 L 127.89768 383.69305 L 76.73861 358.1135 L 76.73861 358.1135 L 76.73861 358.1135 L 76.73861 306.95444 L 76.73861 230.21582 L 76.73861 230.21582 L 76.73861 204.63629 L 76.73861 204.63629 L 76.73861 204.63629 L 51.159073 204.63629 L 51.159073 204.63629 L 51.159073 179.05675 Q 25.579536 179.05675 25.579536 153.47722 Q 25.579536 127.89768 25.579536 102.318146 Q 25.579536 102.318146 25.579536 51.159073 z" svg:height="4.0927258mm" draw:style-name="style-133" svg:viewBox="0.0 0.0 3197.4421 409.27258" svg:width="31.97442mm" svg:x="22.765787mm" svg:y="0.0mm"/>
          <draw:path svg:d="M 127.89768 306.95444 L 127.89768 358.1135 L 51.159073 358.1135 Q -25.579536 332.53397 0.0 179.05675 Q 0.0 0.0 51.159073 0.0 Q 127.89768 25.579536 127.89768 127.89768 Q 153.47722 255.79536 127.89768 306.95444 z" svg:height="3.581135mm" draw:style-name="style-134" svg:viewBox="0.0 0.0 127.89768 358.1135" svg:width="1.2789768mm" svg:x="54.228615mm" svg:y="237.1223mm"/>
          <draw:path svg:d="M 51.159073 51.159073 L 76.73861 0.0 L 153.47722 690.64746 Q 230.21582 1381.2949 255.79536 1406.8745 L 255.79536 1458.0336 L 230.21582 1458.0336 Q 230.21582 1458.0336 204.63629 1432.454 Q 179.05675 1406.8745 179.05675 1406.8745 Q 153.47722 1381.2949 127.89768 1381.2949 Q 102.318146 1355.7155 76.73861 1330.1359 L 76.73861 1304.5564 L 102.318146 1304.5564 Q 127.89768 1304.5564 127.89768 1227.8177 L 127.89768 1151.0791 L 127.89768 1099.92 Q 127.89768 1048.761 76.73861 588.32935 L 25.579536 153.47722 L 0.0 127.89768 L 0.0 76.73861 L 0.0 76.73861 Q 25.579536 76.73861 25.579536 76.73861 Q 25.579536 76.73861 51.159073 51.159073 z" svg:height="14.580336mm" draw:style-name="style-135" svg:viewBox="0.0 0.0 255.79536 1458.0336" svg:width="2.5579536mm" svg:x="47.833733mm" svg:y="112.29417mm"/>
          <draw:path svg:d="M 153.47722 102.318146 Q -25.579536 127.89768 0.0 76.73861 Q 0.0 -1.8189894E-12 179.05675 -1.8189894E-12 Q 332.53397 -25.579536 332.53397 51.159073 Q 332.53397 102.318146 153.47722 102.318146 z" svg:height="1.0231814mm" draw:style-name="style-136" svg:viewBox="0.0 0.0 332.53397 102.318146" svg:width="3.3253398mm" svg:x="125.08393mm" svg:y="151.94244mm"/>
          <draw:path svg:d="M 358.1135 25.579536 L 358.1135 25.579536 L 332.53397 179.05675 Q 332.53397 332.53397 306.95444 332.53397 Q 281.3749 332.53397 281.3749 383.69305 Q 281.3749 409.27258 306.95444 434.8521 Q 332.53397 434.8521 332.53397 486.0112 Q 332.53397 537.1703 306.95444 537.1703 L 306.95444 562.7498 L 230.21582 562.7498 Q 153.47722 537.1703 127.89768 537.1703 Q 76.73861 537.1703 51.159073 409.27258 L 25.579536 306.95444 L 25.579536 230.21582 L 25.579536 179.05675 L 0.0 179.05675 L 0.0 179.05675 L 0.0 153.47722 L 25.579536 127.89768 L 25.579536 76.73861 L 25.579536 3.6379788E-12 L 179.05675 3.6379788E-12 Q 358.1135 25.579536 358.1135 25.579536 z" svg:height="5.627498mm" draw:style-name="style-137" svg:viewBox="0.0 0.0 358.1135 562.7498" svg:width="3.581135mm" svg:x="137.8737mm" svg:y="284.18866mm"/>
          <draw:path svg:d="M 358.1135 102.318146 L 358.1135 153.47722 L 332.53397 179.05675 L 306.95444 204.63629 L 306.95444 204.63629 L 306.95444 204.63629 L 306.95444 153.47722 L 306.95444 127.89768 L 281.3749 127.89768 L 255.79536 153.47722 L 230.21582 153.47722 L 204.63629 153.47722 L 179.05675 204.63629 Q 153.47722 281.3749 127.89768 306.95444 L 102.318146 332.53397 L 102.318146 332.53397 Q 102.318146 358.1135 51.159073 358.1135 Q 0.0 383.69305 0.0 332.53397 L 25.579536 255.79536 L 25.579536 255.79536 Q 51.159073 255.79536 76.73861 204.63629 Q 127.89768 153.47722 153.47722 76.73861 Q 204.63629 25.579536 153.47722 0.0 L 127.89768 0.0 L 179.05675 0.0 Q 230.21582 0.0 281.3749 51.159073 Q 358.1135 76.73861 358.1135 102.318146 z" svg:height="3.581135mm" draw:style-name="style-138" svg:viewBox="0.0 0.0 358.1135 358.1135" svg:width="3.581135mm" svg:x="100.78337mm" svg:y="271.65466mm"/>
          <draw:path svg:d="M 76.73861 51.159073 L 127.89768 0.0 L 179.05675 179.05675 Q 230.21582 358.1135 255.79536 383.69305 L 281.3749 409.27258 L 281.3749 460.43164 L 281.3749 486.0112 L 306.95444 486.0112 L 306.95444 486.0112 L 332.53397 562.7498 Q 332.53397 665.06793 332.53397 716.227 L 332.53397 741.8065 L 332.53397 741.8065 Q 332.53397 767.3861 306.95444 767.3861 Q 281.3749 767.3861 255.79536 716.227 Q 230.21582 665.06793 127.89768 409.27258 L 25.579536 179.05675 L 25.579536 179.05675 L 25.579536 153.47722 L 25.579536 153.47722 L 25.579536 153.47722 L 0.0 153.47722 Q 0.0 153.47722 0.0 127.89768 L 0.0 127.89768 L 25.579536 127.89768 Q 25.579536 102.318146 25.579536 102.318146 Q 51.159073 102.318146 76.73861 51.159073 z" svg:height="7.673861mm" draw:style-name="style-139" svg:viewBox="0.0 0.0 332.53397 767.3861" svg:width="3.3253398mm" svg:x="90.29576mm" svg:y="128.92087mm"/>
          <draw:path svg:d="M 1125.4996 0.0 L 1125.4996 0.0 L 1125.4996 25.579536 L 1125.4996 51.159073 L 1151.0791 51.159073 L 1151.0791 76.73861 L 1176.6587 76.73861 L 1176.6587 76.73861 L 1176.6587 76.73861 Q 1176.6587 76.73861 665.06793 281.3749 Q 127.89768 460.43164 102.318146 741.8065 L 102.318146 1023.18146 L 76.73861 1023.18146 L 76.73861 1023.18146 L 76.73861 997.6019 L 51.159073 972.0224 L 51.159073 972.0224 L 51.159073 997.6019 L 51.159073 997.6019 L 51.159073 997.6019 L 25.579536 844.1247 Q 0.0 690.64746 0.0 690.64746 L 0.0 690.64746 L 0.0 537.1703 Q 25.579536 383.69305 562.7498 179.05675 Q 1099.92 25.579536 1125.4996 0.0 z" svg:height="10.231814mm" draw:style-name="style-140" svg:viewBox="0.0 0.0 1176.6587 1023.18146" svg:width="11.766586mm" svg:x="69.57634mm" svg:y="30.951239mm"/>
          <draw:path svg:d="M 0.0 -3.6379788E-12 L 0.0 -3.6379788E-12 L 51.159073 25.579536 Q 102.318146 51.159073 102.318146 51.159073 L 127.89768 51.159073 L 127.89768 51.159073 L 127.89768 51.159073 L 127.89768 76.73861 L 127.89768 76.73861 L 102.318146 127.89768 L 102.318146 179.05675 L 76.73861 179.05675 L 51.159073 204.63629 L 25.579536 204.63629 L 0.0 204.63629 L 0.0 102.318146 L 0.0 25.579536 L 0.0 -3.6379788E-12 z" svg:height="2.0463629mm" draw:style-name="style-141" svg:viewBox="0.0 0.0 127.89768 204.63629" svg:width="1.2789768mm" svg:x="52.94964mm" svg:y="258.3533mm"/>
          <draw:path svg:d="M 5294.964 0.0 L 5294.964 0.0 L 5320.5435 25.579536 Q 5346.123 51.159073 5908.873 25.579536 Q 6471.6226 0.0 6497.202 0.0 Q 6548.3613 0.0 6752.9976 0.0 L 6932.054 0.0 L 6906.4746 25.579536 Q 6855.316 51.159073 6906.4746 76.73861 Q 6932.054 102.318146 6932.054 102.318146 L 6906.4746 102.318146 L 6932.054 153.47722 Q 6957.634 204.63629 6983.2134 230.21582 Q 7008.793 255.79536 7008.793 255.79536 L 7008.793 255.79536 L 6804.1567 255.79536 Q 6625.1 255.79536 5985.6113 281.3749 L 5346.123 306.95444 L 5346.123 409.27258 L 5346.123 486.0112 L 5346.123 486.0112 L 5320.5435 486.0112 L 5320.5435 434.8521 Q 5320.5435 383.69305 5294.964 358.1135 Q 5269.3843 332.53397 3171.8625 409.27258 Q 1048.761 460.43164 844.1247 511.59073 L 639.4884 562.7498 L 639.4884 511.59073 Q 639.4884 486.0112 434.8521 511.59073 L 230.21582 511.59073 L 230.21582 511.59073 Q 230.21582 511.59073 153.47722 486.0112 L 51.159073 460.43164 L 51.159073 460.43164 L 51.159073 460.43164 L 25.579536 409.27258 L 0.0 332.53397 L 0.0 332.53397 L 0.0 332.53397 L 0.0 306.95444 L 0.0 306.95444 L 0.0 281.3749 L 0.0 255.79536 L 51.159073 255.79536 L 127.89768 255.79536 L 127.89768 230.21582 L 127.89768 230.21582 L 972.0224 204.63629 Q 1841.7266 153.47722 1944.0448 127.89768 Q 2020.7833 102.318146 2071.9424 76.73861 L 2123.1016 76.73861 L 2123.1016 102.318146 L 2123.1016 127.89768 L 2097.522 127.89768 L 2071.9424 153.47722 L 3632.2942 102.318146 Q 5192.646 51.159073 5243.8047 51.159073 Q 5269.3843 25.579536 5294.964 0.0 z" svg:height="5.627498mm" draw:style-name="style-142" svg:viewBox="0.0 0.0 7008.793 562.7498" svg:width="70.08793mm" svg:x="119.20064mm" svg:y="64.460434mm"/>
          <draw:path svg:d="M 127.89768 102.318146 L 127.89768 153.47722 L 153.47722 179.05675 Q 179.05675 204.63629 179.05675 281.3749 Q 179.05675 358.1135 127.89768 358.1135 L 51.159073 358.1135 L 9.094947E-13 204.63629 Q -51.159073 25.579536 25.579536 0.0 Q 102.318146 0.0 102.318146 25.579536 Q 127.89768 51.159073 127.89768 102.318146 z" svg:height="3.581135mm" draw:style-name="style-143" svg:viewBox="0.0 0.0 179.05675 358.1135" svg:width="1.7905675mm" svg:x="77.506mm" svg:y="17.394085mm"/>
          <draw:path svg:d="M 1227.8177 1688.2494 L 1304.5564 1688.2494 L 1304.5564 1713.829 L 1304.5564 1739.4084 L 1253.3972 1739.4084 L 1202.2382 1739.4084 L 1202.2382 1764.988 L 1176.6587 1764.988 L 1176.6587 1764.988 L 1176.6587 1790.5675 L 1125.4996 1790.5675 Q 1099.92 1790.5675 946.4428 1841.7266 L 792.96564 1892.8856 L 741.8065 1918.4652 L 690.64746 1918.4652 L 690.64746 1892.8856 L 716.227 1867.3062 L 716.227 1867.3062 Q 716.227 1841.7266 741.8065 1841.7266 Q 767.3861 1841.7266 716.227 1662.6698 L 639.4884 1483.613 L 613.9089 1483.613 L 588.32935 1483.613 L 562.7498 1483.613 L 537.1703 1483.613 L 486.0112 1483.613 L 434.8521 1483.613 L 409.27258 1509.1926 L 383.69305 1534.7722 L 358.1135 1534.7722 L 332.53397 1534.7722 L 332.53397 1534.7722 L 358.1135 1509.1926 L 358.1135 1483.613 L 358.1135 1458.0336 L 358.1135 1458.0336 L 358.1135 1432.454 L 383.69305 1432.454 L 409.27258 1432.454 L 460.43164 1406.8745 L 486.0112 1381.2949 L 511.59073 1381.2949 L 537.1703 1381.2949 L 537.1703 1330.1359 Q 511.59073 1278.9768 358.1135 972.0224 L 179.05675 665.06793 L 179.05675 665.06793 Q 153.47722 639.4884 102.318146 562.7498 L 25.579536 511.59073 L 0.0 255.79536 Q -25.579536 0.0 102.318146 0.0 Q 230.21582 0.0 511.59073 511.59073 Q 818.54517 1023.18146 997.6019 1355.7155 Q 1176.6587 1688.2494 1227.8177 1688.2494 z" svg:height="19.184652mm" draw:style-name="style-144" svg:viewBox="0.0 0.0 1304.5564 1918.4652" svg:width="13.045564mm" svg:x="52.182255mm" svg:y="108.96883mm"/>
          <draw:path svg:d="M 1023.18146 665.06793 L 1023.18146 665.06793 L 1023.18146 665.06793 Q 1023.18146 665.06793 1023.18146 690.64746 L 1048.761 690.64746 L 1048.761 716.227 L 1074.3406 741.8065 L 1125.4996 1023.18146 Q 1176.6587 1278.9768 1176.6587 1509.1926 Q 1176.6587 1739.4084 1099.92 1841.7266 Q 1023.18146 1944.0448 972.0224 1944.0448 Q 920.8633 1995.2039 792.96564 1995.2039 L 665.06793 1995.2039 L 665.06793 1995.2039 L 639.4884 1995.2039 L 613.9089 1969.6243 L 562.7498 1944.0448 L 562.7498 1944.0448 L 562.7498 1944.0448 L 537.1703 1944.0448 L 537.1703 1944.0448 L 537.1703 1944.0448 Q 511.59073 1918.4652 486.0112 1867.3062 Q 434.8521 1841.7266 332.53397 1662.6698 Q 230.21582 1483.613 127.89768 1176.6587 Q 0.0 844.1247 0.0 613.9089 Q 0.0 383.69305 25.579536 281.3749 L 51.159073 179.05675 L 51.159073 179.05675 Q 51.159073 179.05675 76.73861 153.47722 L 76.73861 153.47722 L 153.47722 76.73861 Q 204.63629 0.0 383.69305 0.0 Q 562.7498 0.0 613.9089 25.579536 Q 665.06793 51.159073 665.06793 76.73861 Q 665.06793 102.318146 741.8065 179.05675 Q 818.54517 255.79536 920.8633 460.43164 Q 1023.18146 639.4884 1023.18146 665.06793 z M 920.8633 1739.4084 L 920.8633 1841.7266 L 895.28375 1841.7266 L 869.7042 1841.7266 L 818.54517 1841.7266 L 792.96564 1841.7266 L 792.96564 1841.7266 L 767.3861 1841.7266 L 767.3861 1841.7266 L 767.3861 1841.7266 L 767.3861 1816.1471 L 767.3861 1816.1471 L 741.8065 1816.1471 L 741.8065 1790.5675 L 741.8065 1790.5675 L 716.227 1790.5675 L 716.227 1739.4084 L 716.227 1713.829 L 460.43164 972.0224 Q 255.79536 230.21582 255.79536 153.47722 Q 281.3749 102.318146 358.1135 102.318146 Q 409.27258 127.89768 639.4884 792.96564 Q 869.7042 1458.0336 869.7042 1534.7722 Q 920.8633 1637.0903 920.8633 1739.4084 z" svg:height="19.952038mm" draw:style-name="style-145" svg:viewBox="0.0 0.0 1176.6587 1995.2039" svg:width="11.766586mm" svg:x="110.50359mm" svg:y="89.52837mm"/>
          <draw:path svg:d="M 2404.4763 25.579536 L 2404.4763 25.579536 L 2404.4763 3.6379788E-12 Q 2404.4763 3.6379788E-12 2430.056 3.6379788E-12 L 2430.056 3.6379788E-12 L 2430.056 1202.2382 L 2430.056 2404.4763 L 1278.9768 2404.4763 L 127.89768 2404.4763 L 127.89768 2378.897 Q 102.318146 2353.3174 127.89768 2276.5786 Q 153.47722 2225.4197 76.73861 2225.4197 Q 0.0 2225.4197 0.0 2174.2605 Q 0.0 2123.1016 25.579536 2123.1016 L 51.159073 2123.1016 L 102.318146 2123.1016 Q 153.47722 2123.1016 204.63629 2123.1016 Q 230.21582 2123.1016 204.63629 2071.9424 L 179.05675 2020.7833 L 920.8633 2020.7833 Q 1637.0903 2020.7833 1816.1471 1969.6243 Q 1995.2039 1918.4652 2046.3629 1048.761 L 2071.9424 179.05675 L 2097.522 102.318146 Q 2148.6812 25.579536 2199.84 25.579536 Q 2225.4197 25.579536 2276.5786 25.579536 Q 2327.7378 25.579536 2353.3174 51.159073 Q 2353.3174 76.73861 2378.897 51.159073 Q 2404.4763 25.579536 2404.4763 25.579536 z" svg:height="24.044764mm" draw:style-name="style-146" svg:viewBox="0.0 0.0 2430.056 2404.4763" svg:width="24.30056mm" svg:x="180.07994mm" svg:y="295.95523mm"/>
          <draw:path svg:d="M 255.79536 0.0 L 332.53397 0.0 L 332.53397 0.0 L 358.1135 0.0 L 358.1135 0.0 L 358.1135 0.0 L 358.1135 25.579536 L 358.1135 25.579536 L 383.69305 25.579536 L 383.69305 51.159073 L 383.69305 51.159073 L 409.27258 51.159073 L 409.27258 102.318146 L 409.27258 153.47722 L 434.8521 204.63629 Q 460.43164 255.79536 460.43164 255.79536 L 460.43164 255.79536 L 460.43164 306.95444 L 460.43164 332.53397 L 486.0112 332.53397 L 486.0112 358.1135 L 486.0112 358.1135 L 511.59073 358.1135 L 511.59073 409.27258 L 511.59073 434.8521 L 486.0112 460.43164 L 486.0112 511.59073 L 409.27258 511.59073 Q 332.53397 511.59073 204.63629 511.59073 L 51.159073 511.59073 L 51.159073 486.0112 Q 51.159073 460.43164 25.579536 460.43164 L 0.0 460.43164 L 0.0 460.43164 L 0.0 434.8521 L 25.579536 383.69305 L 51.159073 332.53397 L 51.159073 255.79536 Q 51.159073 204.63629 76.73861 204.63629 Q 102.318146 204.63629 102.318146 179.05675 L 102.318146 153.47722 L 102.318146 127.89768 Q 102.318146 102.318146 153.47722 51.159073 Q 153.47722 0.0 255.79536 0.0 z" svg:height="5.115907mm" draw:style-name="style-147" svg:viewBox="0.0 0.0 511.59073 511.59073" svg:width="5.115907mm" svg:x="153.47722mm" svg:y="284.44443mm"/>
          <draw:path svg:d="M 869.7042 997.6019 L 869.7042 1023.18146 L 895.28375 1023.18146 L 895.28375 1048.761 L 895.28375 1048.761 L 920.8633 1048.761 L 920.8633 1074.3406 L 920.8633 1099.92 L 946.4428 1125.4996 L 946.4428 1151.0791 L 920.8633 1151.0791 L 895.28375 1151.0791 L 869.7042 1176.6587 L 844.1247 1202.2382 L 767.3861 1202.2382 Q 716.227 1202.2382 665.06793 1125.4996 Q 613.9089 1048.761 460.43164 1074.3406 Q 306.95444 1099.92 281.3749 1227.8177 L 255.79536 1381.2949 L 255.79536 1381.2949 L 255.79536 1406.8745 L 230.21582 1406.8745 L 204.63629 1406.8745 L 153.47722 1406.8745 L 76.73861 1406.8745 L 76.73861 1406.8745 L 51.159073 1406.8745 L 51.159073 1355.7155 L 51.159073 1278.9768 L 0.0 639.4884 Q -51.159073 25.579536 51.159073 0.0 Q 153.47722 -25.579536 511.59073 460.43164 Q 869.7042 972.0224 869.7042 997.6019 z M 332.53397 844.1247 L 255.79536 844.1247 L 255.79536 818.54517 L 255.79536 818.54517 L 255.79536 690.64746 Q 255.79536 537.1703 306.95444 639.4884 Q 409.27258 741.8065 409.27258 792.96564 Q 409.27258 844.1247 332.53397 844.1247 z" svg:height="14.068745mm" draw:style-name="style-148" svg:viewBox="0.0 0.0 946.4428 1406.8745" svg:width="9.464428mm" svg:x="104.8761mm" svg:y="19.696243mm"/>
          <draw:path svg:d="M 1278.9768 409.27258 L 1278.9768 562.7498 L 1023.18146 613.9089 Q 741.8065 639.4884 613.9089 690.64746 Q 511.59073 741.8065 306.95444 741.8065 Q 127.89768 741.8065 102.318146 690.64746 Q 102.318146 665.06793 51.159073 460.43164 Q 0.0 255.79536 0.0 204.63629 Q 0.0 153.47722 281.3749 102.318146 Q 562.7498 25.579536 869.7042 -1.8189894E-12 Q 1176.6587 -25.579536 1227.8177 102.318146 Q 1278.9768 255.79536 1278.9768 409.27258 z M 920.8633 230.21582 Q 997.6019 230.21582 997.6019 281.3749 Q 1023.18146 332.53397 920.8633 332.53397 Q 844.1247 332.53397 844.1247 281.3749 Q 844.1247 230.21582 920.8633 230.21582 z M 434.8521 434.8521 Q 255.79536 460.43164 281.3749 409.27258 Q 281.3749 332.53397 460.43164 332.53397 Q 613.9089 306.95444 613.9089 383.69305 Q 613.9089 434.8521 434.8521 434.8521 z" svg:height="7.4180655mm" draw:style-name="style-149" svg:viewBox="0.0 0.0 1278.9768 741.8065" svg:width="12.789768mm" svg:x="122.27018mm" svg:y="148.61711mm"/>
          <draw:path svg:d="M 409.27258 306.95444 L 409.27258 332.53397 L 434.8521 460.43164 Q 486.0112 588.32935 486.0112 613.9089 L 486.0112 639.4884 L 511.59073 690.64746 L 537.1703 741.8065 L 537.1703 767.3861 L 537.1703 792.96564 L 511.59073 792.96564 L 511.59073 818.54517 L 511.59073 818.54517 L 486.0112 818.54517 L 486.0112 818.54517 L 486.0112 818.54517 L 486.0112 792.96564 L 486.0112 792.96564 L 460.43164 767.3861 L 434.8521 741.8065 L 434.8521 716.227 L 434.8521 665.06793 L 409.27258 613.9089 Q 383.69305 588.32935 332.53397 460.43164 L 230.21582 358.1135 L 230.21582 358.1135 L 230.21582 358.1135 L 230.21582 332.53397 L 230.21582 332.53397 L 204.63629 332.53397 L 204.63629 306.95444 L 204.63629 306.95444 L 179.05675 306.95444 L 179.05675 306.95444 L 179.05675 306.95444 L 127.89768 281.3749 L 102.318146 255.79536 L 76.73861 255.79536 L 51.159073 255.79536 L 25.579536 281.3749 L 0.0 281.3749 L 0.0 281.3749 L 0.0 255.79536 L 0.0 255.79536 L 25.579536 255.79536 L 25.579536 230.21582 L 25.579536 204.63629 L 0.0 204.63629 L 0.0 204.63629 L 0.0 204.63629 L 0.0 204.63629 L 25.579536 179.05675 L 76.73861 153.47722 L 127.89768 153.47722 Q 179.05675 127.89768 204.63629 51.159073 Q 230.21582 0.0 281.3749 0.0 Q 306.95444 0.0 358.1135 153.47722 Q 383.69305 306.95444 409.27258 306.95444 z" svg:height="8.1854515mm" draw:style-name="style-150" svg:viewBox="0.0 0.0 537.1703 818.54517" svg:width="5.3717027mm" svg:x="155.26779mm" svg:y="74.18066mm"/>
          <draw:path svg:d="M 997.6019 665.06793 L 972.0224 665.06793 L 972.0224 716.227 L 972.0224 741.8065 L 1099.92 767.3861 Q 1227.8177 767.3861 1304.5564 844.1247 Q 1381.2949 895.28375 1432.454 1023.18146 Q 1483.613 1176.6587 1483.613 1330.1359 L 1483.613 1483.613 L 1509.1926 1534.7722 L 1534.7722 1611.5107 L 1534.7722 1611.5107 L 1534.7722 1637.0903 L 1534.7722 1637.0903 L 1534.7722 1637.0903 L 1560.3517 1637.0903 L 1560.3517 1637.0903 L 1585.9313 1637.0903 L 1611.5107 1637.0903 L 1611.5107 1637.0903 L 1637.0903 1637.0903 L 1637.0903 1585.9313 L 1637.0903 1509.1926 L 1611.5107 1509.1926 L 1611.5107 1483.613 L 1611.5107 1483.613 L 1637.0903 1483.613 L 1637.0903 1458.0336 Q 1662.6698 1432.454 1688.2494 1458.0336 L 1688.2494 1458.0336 L 1662.6698 1611.5107 Q 1637.0903 1764.988 1585.9313 1816.1471 Q 1534.7722 1841.7266 1432.454 1841.7266 L 1330.1359 1841.7266 L 1330.1359 1841.7266 L 1330.1359 1841.7266 L 1304.5564 1841.7266 L 1304.5564 1841.7266 L 1304.5564 1816.1471 L 1278.9768 1816.1471 L 1278.9768 1816.1471 Q 1278.9768 1790.5675 1253.3972 1790.5675 Q 1227.8177 1764.988 1125.4996 1381.2949 L 1023.18146 972.0224 L 997.6019 972.0224 L 997.6019 972.0224 L 997.6019 946.4428 L 972.0224 946.4428 L 972.0224 920.8633 L 972.0224 895.28375 L 946.4428 895.28375 L 946.4428 869.7042 L 920.8633 869.7042 L 895.28375 869.7042 L 818.54517 869.7042 L 767.3861 869.7042 L 767.3861 869.7042 L 767.3861 869.7042 L 767.3861 920.8633 L 767.3861 972.0224 L 767.3861 997.6019 L 767.3861 1023.18146 L 920.8633 1458.0336 Q 1074.3406 1892.8856 1099.92 1892.8856 Q 1125.4996 1892.8856 1151.0791 1892.8856 L 1176.6587 1892.8856 L 1176.6587 1918.4652 L 1176.6587 1918.4652 L 1202.2382 1918.4652 L 1202.2382 1944.0448 L 1202.2382 1944.0448 L 1176.6587 1944.0448 L 1176.6587 1944.0448 L 1176.6587 1944.0448 L 1125.4996 1969.6243 L 1074.3406 1995.2039 L 1023.18146 1995.2039 Q 997.6019 1995.2039 869.7042 2046.3629 L 716.227 2097.522 L 665.06793 2123.1016 L 613.9089 2148.6812 L 588.32935 2148.6812 L 562.7498 2148.6812 L 562.7498 2123.1016 L 562.7498 2097.522 L 588.32935 2097.522 L 588.32935 2097.522 L 613.9089 2071.9424 Q 639.4884 2046.3629 639.4884 1995.2039 Q 665.06793 1944.0448 460.43164 1330.1359 L 255.79536 690.64746 L 255.79536 613.9089 Q 255.79536 562.7498 179.05675 383.69305 Q 127.89768 204.63629 51.159073 204.63629 L 0.0 204.63629 L 0.0 179.05675 L 0.0 153.47722 L 25.579536 153.47722 L 51.159073 153.47722 L 51.159073 127.89768 L 51.159073 127.89768 L 76.73861 127.89768 L 76.73861 102.318146 L 255.79536 51.159073 Q 434.8521 1.8189894E-12 665.06793 1.8189894E-12 Q 869.7042 1.8189894E-12 972.0224 102.318146 Q 1074.3406 204.63629 1074.3406 409.27258 Q 1074.3406 588.32935 1023.18146 613.9089 Q 997.6019 665.06793 997.6019 665.06793 z M 792.96564 613.9089 L 767.3861 639.4884 L 767.3861 665.06793 Q 767.3861 690.64746 716.227 716.227 Q 690.64746 716.227 665.06793 665.06793 L 665.06793 613.9089 L 588.32935 358.1135 Q 511.59073 76.73861 588.32935 102.318146 Q 665.06793 127.89768 716.227 281.3749 Q 818.54517 434.8521 818.54517 511.59073 Q 818.54517 562.7498 792.96564 613.9089 z" svg:height="21.48681mm" draw:style-name="style-151" svg:viewBox="0.0 0.0 1688.2494 2148.6812" svg:width="16.882494mm" svg:x="51.159073mm" svg:y="138.64108mm"/>
          <draw:path svg:d="M 358.1135 204.63629 L 358.1135 204.63629 L 306.95444 281.3749 Q 306.95444 358.1135 281.3749 434.8521 L 255.79536 486.0112 L 255.79536 511.59073 Q 255.79536 537.1703 204.63629 537.1703 Q 127.89768 537.1703 127.89768 511.59073 L 102.318146 486.0112 L 102.318146 434.8521 Q 102.318146 383.69305 51.159073 332.53397 L -1.8189894E-12 281.3749 L -1.8189894E-12 281.3749 L -1.8189894E-12 281.3749 L -1.8189894E-12 281.3749 L -1.8189894E-12 255.79536 L 25.579536 255.79536 L 25.579536 230.21582 L 25.579536 127.89768 Q 25.579536 25.579536 102.318146 25.579536 Q 153.47722 25.579536 179.05675 76.73861 Q 204.63629 127.89768 230.21582 51.159073 Q 255.79536 3.6379788E-12 306.95444 3.6379788E-12 Q 383.69305 3.6379788E-12 358.1135 102.318146 Q 358.1135 179.05675 358.1135 204.63629 z" svg:height="5.3717027mm" draw:style-name="style-152" svg:viewBox="0.0 0.0 358.1135 537.1703" svg:width="3.581135mm" svg:x="158.08153mm" svg:y="284.18866mm"/>
          <draw:path svg:d="M 0.0 51.159073 Q 0.0 -25.579536 51.159073 0.0 Q 102.318146 0.0 102.318146 51.159073 Q 102.318146 127.89768 51.159073 127.89768 Q -25.579536 127.89768 0.0 51.159073 z" svg:height="1.2789768mm" draw:style-name="style-153" svg:viewBox="0.0 0.0 102.318146 127.89768" svg:width="1.0231814mm" svg:x="71.11111mm" svg:y="271.91046mm"/>
          <draw:path svg:d="M 25.579536 0.0 Q 51.159073 -25.579536 25.579536 51.159073 Q 25.579536 153.47722 -9.094947E-13 76.73861 Q -25.579536 0.0 25.579536 0.0 z" svg:height="0.7673861mm" draw:style-name="style-154" svg:viewBox="0.0 0.0 25.579536 76.73861" svg:width="0.25579536mm" svg:x="78.017586mm" svg:y="60.367706mm"/>
          <draw:path svg:d="M 3069.5444 0.0 L 3120.7034 0.0 L 3120.7034 51.159073 L 3146.283 76.73861 L 3171.8625 409.27258 Q 3197.4421 741.8065 3223.0215 818.54517 L 3223.0215 869.7042 L 3223.0215 869.7042 Q 3197.4421 895.28375 3171.8625 920.8633 Q 3120.7034 920.8633 1560.3517 972.0224 L 0.0 1023.18146 L 25.579536 997.6019 L 51.159073 997.6019 L 51.159073 972.0224 L 51.159073 946.4428 L 51.159073 946.4428 L 76.73861 946.4428 L 76.73861 946.4428 L 76.73861 920.8633 L 127.89768 920.8633 L 179.05675 920.8633 L 1611.5107 460.43164 Q 3018.3853 0.0 3069.5444 0.0 z" svg:height="10.231814mm" draw:style-name="style-155" svg:viewBox="0.0 0.0 3223.0215 1023.18146" svg:width="32.230217mm" svg:x="139.92006mm" svg:y="55.76339mm"/>
          <draw:path svg:d="M 639.4884 895.28375 L 639.4884 895.28375 L 665.06793 895.28375 Q 716.227 920.8633 665.06793 972.0224 Q 639.4884 1048.761 588.32935 1099.92 Q 562.7498 1151.0791 537.1703 1151.0791 L 537.1703 1151.0791 L 511.59073 1227.8177 Q 511.59073 1278.9768 562.7498 1253.3972 Q 613.9089 1253.3972 613.9089 1227.8177 L 613.9089 1227.8177 L 639.4884 1202.2382 Q 665.06793 1176.6587 690.64746 1099.92 L 716.227 1048.761 L 741.8065 1048.761 L 767.3861 1048.761 L 792.96564 1023.18146 L 818.54517 1023.18146 L 818.54517 1048.761 L 818.54517 1099.92 L 818.54517 1151.0791 L 818.54517 1176.6587 L 792.96564 1202.2382 L 767.3861 1227.8177 L 767.3861 1253.3972 L 767.3861 1278.9768 L 741.8065 1278.9768 L 741.8065 1304.5564 L 741.8065 1304.5564 L 716.227 1304.5564 L 716.227 1304.5564 L 716.227 1304.5564 L 716.227 1330.1359 L 716.227 1330.1359 L 690.64746 1330.1359 Q 690.64746 1355.7155 690.64746 1355.7155 Q 665.06793 1355.7155 562.7498 1381.2949 Q 460.43164 1406.8745 409.27258 1355.7155 Q 358.1135 1304.5564 204.63629 1355.7155 L 76.73861 1355.7155 L 76.73861 1355.7155 L 51.159073 1355.7155 L 51.159073 1355.7155 L 51.159073 1355.7155 L 51.159073 1330.1359 L 51.159073 1330.1359 L 25.579536 1304.5564 L 0.0 1278.9768 L 0.0 1253.3972 L 0.0 1202.2382 L 25.579536 1176.6587 Q 51.159073 1151.0791 127.89768 972.0224 L 230.21582 792.96564 L 230.21582 792.96564 L 255.79536 792.96564 L 255.79536 741.8065 L 255.79536 716.227 L 204.63629 716.227 Q 179.05675 690.64746 102.318146 690.64746 L 25.579536 690.64746 L 25.579536 665.06793 L 0.0 665.06793 L 0.0 639.4884 L 0.0 613.9089 L 25.579536 613.9089 L 25.579536 588.32935 L 51.159073 588.32935 L 76.73861 588.32935 L 102.318146 588.32935 L 127.89768 588.32935 L 281.3749 562.7498 Q 409.27258 562.7498 460.43164 486.0112 Q 511.59073 434.8521 588.32935 179.05675 Q 665.06793 -51.159073 665.06793 0.0 Q 665.06793 51.159073 716.227 76.73861 Q 767.3861 76.73861 767.3861 102.318146 Q 767.3861 127.89768 716.227 127.89768 Q 665.06793 127.89768 665.06793 255.79536 Q 665.06793 383.69305 716.227 383.69305 Q 767.3861 409.27258 767.3861 460.43164 Q 767.3861 486.0112 690.64746 511.59073 Q 613.9089 537.1703 613.9089 562.7498 Q 613.9089 588.32935 716.227 588.32935 Q 792.96564 613.9089 792.96564 665.06793 Q 792.96564 716.227 613.9089 741.8065 Q 460.43164 741.8065 358.1135 946.4428 Q 230.21582 1151.0791 255.79536 1151.0791 Q 306.95444 1151.0791 332.53397 1099.92 Q 358.1135 1048.761 434.8521 1023.18146 Q 511.59073 997.6019 562.7498 946.4428 Q 613.9089 895.28375 639.4884 895.28375 z" svg:height="13.812949mm" draw:style-name="style-156" svg:viewBox="0.0 0.0 818.54517 1381.2949" svg:width="8.1854515mm" svg:x="95.667465mm" svg:y="262.70184mm"/>
          <draw:path svg:d="M 51.159073 51.159073 L 76.73861 25.579536 L 153.47722 3.6379788E-12 Q 204.63629 3.6379788E-12 179.05675 358.1135 Q 153.47722 716.227 127.89768 792.96564 Q 102.318146 895.28375 51.159073 895.28375 Q -25.579536 895.28375 0.0 486.0112 Q 51.159073 102.318146 51.159073 51.159073 z" svg:height="8.952838mm" draw:style-name="style-157" svg:viewBox="0.0 0.0 179.05675 895.28375" svg:width="1.7905675mm" svg:x="78.78497mm" svg:y="265.2598mm"/>
          <draw:path svg:d="M 460.43164 25.579536 L 460.43164 25.579536 L 460.43164 51.159073 Q 460.43164 76.73861 486.0112 102.318146 L 486.0112 127.89768 L 486.0112 204.63629 Q 460.43164 255.79536 434.8521 204.63629 L 383.69305 179.05675 L 383.69305 153.47722 Q 358.1135 153.47722 358.1135 153.47722 L 358.1135 153.47722 L 358.1135 153.47722 Q 358.1135 153.47722 332.53397 127.89768 L 306.95444 127.89768 L 306.95444 127.89768 L 281.3749 102.318146 L 204.63629 102.318146 L 102.318146 102.318146 L 102.318146 127.89768 L 76.73861 127.89768 L 76.73861 127.89768 L 76.73861 102.318146 L 51.159073 102.318146 L 0.0 102.318146 L 0.0 102.318146 L 0.0 76.73861 L 25.579536 76.73861 L 25.579536 51.159073 L 25.579536 51.159073 L 51.159073 51.159073 L 51.159073 51.159073 L 51.159073 51.159073 L 76.73861 25.579536 L 102.318146 0.0 L 153.47722 0.0 L 179.05675 0.0 L 306.95444 0.0 Q 409.27258 0.0 434.8521 0.0 Q 434.8521 0.0 460.43164 25.579536 z" svg:height="2.0463629mm" draw:style-name="style-158" svg:viewBox="0.0 0.0 486.0112 204.63629" svg:width="4.8601117mm" svg:x="95.155876mm" svg:y="125.85132mm"/>
          <draw:path svg:d="M 102.318146 102.318146 L 127.89768 179.05675 L 127.89768 204.63629 L 127.89768 230.21582 L 153.47722 255.79536 L 153.47722 281.3749 L 127.89768 281.3749 Q 127.89768 255.79536 76.73861 281.3749 L 25.579536 306.95444 L 25.579536 204.63629 Q 25.579536 102.318146 -9.094947E-13 51.159073 Q -9.094947E-13 0.0 25.579536 0.0 Q 76.73861 0.0 102.318146 102.318146 z" svg:height="3.0695443mm" draw:style-name="style-159" svg:viewBox="0.0 0.0 153.47722 306.95444" svg:width="1.5347722mm" svg:x="78.017586mm" svg:y="106.41087mm"/>
          <draw:path svg:d="M 665.06793 1611.5107 L 665.06793 1764.988 L 639.4884 1764.988 L 613.9089 1764.988 L 613.9089 1790.5675 L 613.9089 1790.5675 L 588.32935 1790.5675 L 588.32935 1764.988 L 562.7498 1764.988 L 537.1703 1764.988 L 537.1703 1739.4084 L 511.59073 1739.4084 L 511.59073 1713.829 L 511.59073 1688.2494 L 486.0112 1662.6698 L 460.43164 1637.0903 L 460.43164 1611.5107 Q 460.43164 1560.3517 230.21582 869.7042 L 0.0 179.05675 L 25.579536 76.73861 Q 25.579536 1.8189894E-12 51.159073 1.8189894E-12 Q 102.318146 -25.579536 153.47722 51.159073 Q 204.63629 102.318146 434.8521 792.96564 Q 665.06793 1483.613 665.06793 1611.5107 z" svg:height="17.905676mm" draw:style-name="style-160" svg:viewBox="0.0 0.0 665.06793 1790.5675" svg:width="6.6506796mm" svg:x="134.03677mm" svg:y="83.64508mm"/>
          <draw:path svg:d="M 3555.5554 332.53397 L 3555.5554 332.53397 L 3632.2942 358.1135 Q 3683.4531 383.69305 3683.4531 409.27258 L 3683.4531 409.27258 L 3632.2942 409.27258 L 3581.135 409.27258 L 3581.135 460.43164 L 3581.135 511.59073 L 3606.7146 537.1703 L 3606.7146 562.7498 L 3606.7146 562.7498 L 3581.135 562.7498 L 3581.135 588.32935 L 3581.135 613.9089 L 3478.817 613.9089 Q 3376.4988 588.32935 1764.988 409.27258 Q 153.47722 230.21582 153.47722 255.79536 L 127.89768 281.3749 L 127.89768 281.3749 L 102.318146 281.3749 L 102.318146 255.79536 L 102.318146 230.21582 L 51.159073 230.21582 L 25.579536 230.21582 L 25.579536 204.63629 L 0.0 204.63629 L 0.0 204.63629 L 0.0 179.05675 L 0.0 179.05675 L 0.0 179.05675 L 51.159073 179.05675 L 76.73861 179.05675 L 76.73861 153.47722 L 51.159073 127.89768 L 51.159073 76.73861 L 51.159073 51.159073 L 51.159073 0.0 Q 76.73861 -25.579536 1790.5675 153.47722 Q 3529.976 332.53397 3529.976 332.53397 Q 3529.976 332.53397 3555.5554 332.53397 z" svg:height="6.1390886mm" draw:style-name="style-161" svg:viewBox="0.0 0.0 3683.4531 613.9089" svg:width="36.834534mm" svg:x="113.57314mm" svg:y="221.77458mm"/>
          <draw:path svg:d="M 511.59073 51.159073 L 665.06793 0.0 L 792.96564 51.159073 Q 920.8633 76.73861 1023.18146 179.05675 Q 1099.92 281.3749 1074.3406 281.3749 Q 1023.18146 306.95444 1023.18146 537.1703 L 1023.18146 741.8065 L 1023.18146 767.3861 L 1023.18146 792.96564 L 1023.18146 792.96564 L 1023.18146 818.54517 L 1023.18146 844.1247 L 1023.18146 869.7042 L 1023.18146 946.4428 Q 1023.18146 997.6019 1074.3406 1048.761 Q 1125.4996 1074.3406 1023.18146 1406.8745 Q 920.8633 1713.829 920.8633 1739.4084 L 920.8633 1764.988 L 895.28375 1816.1471 L 869.7042 1841.7266 L 869.7042 1841.7266 L 869.7042 1841.7266 L 869.7042 1764.988 L 869.7042 1713.829 L 818.54517 1713.829 L 767.3861 1713.829 L 716.227 1739.4084 L 690.64746 1739.4084 L 690.64746 1739.4084 L 690.64746 1713.829 L 716.227 1713.829 L 741.8065 1713.829 L 741.8065 1688.2494 L 767.3861 1688.2494 L 767.3861 1688.2494 L 767.3861 1662.6698 L 767.3861 1662.6698 L 767.3861 1662.6698 L 792.96564 1662.6698 L 792.96564 1662.6698 L 818.54517 1637.0903 L 869.7042 1637.0903 L 869.7042 1585.9313 L 869.7042 1534.7722 L 844.1247 1534.7722 L 844.1247 1509.1926 L 844.1247 1509.1926 L 818.54517 1509.1926 L 818.54517 1509.1926 L 818.54517 1509.1926 L 767.3861 1534.7722 L 741.8065 1560.3517 L 716.227 1560.3517 L 690.64746 1560.3517 L 665.06793 1585.9313 Q 639.4884 1611.5107 537.1703 1637.0903 Q 434.8521 1662.6698 332.53397 1637.0903 Q 230.21582 1611.5107 127.89768 1432.454 Q 0.0 1253.3972 0.0 997.6019 Q 0.0 716.227 51.159073 562.7498 Q 102.318146 409.27258 204.63629 255.79536 Q 332.53397 127.89768 511.59073 51.159073 z" svg:height="18.417267mm" draw:style-name="style-162" svg:viewBox="0.0 0.0 1074.3406 1841.7266" svg:width="10.743405mm" svg:x="41.95044mm" svg:y="251.44684mm"/>
          <draw:path svg:d="M 0.0 25.579536 L 0.0 3.6379788E-12 L 127.89768 25.579536 Q 255.79536 25.579536 306.95444 102.318146 Q 383.69305 179.05675 409.27258 179.05675 L 409.27258 179.05675 L 409.27258 204.63629 Q 409.27258 230.21582 383.69305 230.21582 Q 358.1135 230.21582 358.1135 281.3749 L 358.1135 358.1135 L 332.53397 409.27258 L 306.95444 460.43164 L 306.95444 486.0112 L 306.95444 486.0112 L 281.3749 486.0112 L 255.79536 486.0112 L 255.79536 511.59073 L 255.79536 511.59073 L 230.21582 511.59073 L 230.21582 537.1703 L 102.318146 537.1703 L 0.0 537.1703 L 0.0 537.1703 L 0.0 511.59073 L 0.0 281.3749 Q 0.0 25.579536 0.0 25.579536 z" svg:height="5.3717027mm" draw:style-name="style-163" svg:viewBox="0.0 0.0 409.27258 537.1703" svg:width="4.0927258mm" svg:x="150.40767mm" svg:y="284.18866mm"/>
          <draw:path svg:d="M 281.3749 25.579536 L 306.95444 1.8189894E-12 L 358.1135 179.05675 Q 434.8521 383.69305 434.8521 434.8521 L 434.8521 486.0112 L 434.8521 486.0112 Q 434.8521 486.0112 409.27258 486.0112 L 409.27258 511.59073 L 358.1135 511.59073 Q 306.95444 537.1703 179.05675 562.7498 L 25.579536 613.9089 L 25.579536 588.32935 L 25.579536 588.32935 L 51.159073 588.32935 L 51.159073 588.32935 L 25.579536 562.7498 Q -9.094947E-13 537.1703 -9.094947E-13 537.1703 L -9.094947E-13 537.1703 L 76.73861 537.1703 Q 127.89768 537.1703 179.05675 486.0112 Q 230.21582 434.8521 230.21582 281.3749 L 255.79536 102.318146 L 255.79536 76.73861 Q 281.3749 25.579536 281.3749 25.579536 z" svg:height="6.1390886mm" draw:style-name="style-164" svg:viewBox="0.0 0.0 434.8521 613.9089" svg:width="4.348521mm" svg:x="80.06395mm" svg:y="115.36371mm"/>
          <draw:path svg:d="M 76.73861 76.73861 L 102.318146 153.47722 L 102.318146 153.47722 L 102.318146 153.47722 L 102.318146 179.05675 L 102.318146 179.05675 L 127.89768 230.21582 L 153.47722 281.3749 L 153.47722 332.53397 Q 153.47722 383.69305 179.05675 409.27258 L 179.05675 409.27258 L 153.47722 409.27258 Q 127.89768 409.27258 102.318146 434.8521 L 102.318146 486.0112 L 102.318146 486.0112 Q 102.318146 486.0112 25.579536 255.79536 Q -25.579536 0.0 0.0 0.0 Q 51.159073 0.0 76.73861 76.73861 z" svg:height="4.8601117mm" draw:style-name="style-165" svg:viewBox="0.0 0.0 179.05675 486.0112" svg:width="1.7905675mm" svg:x="130.96722mm" svg:y="94.13269mm"/>
          <draw:path svg:d="M 179.05675 25.579536 L 255.79536 25.579536 L 255.79536 25.579536 L 255.79536 25.579536 L 281.3749 25.579536 L 281.3749 51.159073 L 2404.4763 306.95444 Q 4527.578 562.7498 4604.3164 562.7498 L 4681.055 562.7498 L 4732.2144 588.32935 L 4783.373 613.9089 L 4783.373 613.9089 L 4757.794 613.9089 L 4757.794 613.9089 L 4757.794 639.4884 L 4757.794 639.4884 L 4757.794 639.4884 L 4732.2144 665.06793 L 4732.2144 665.06793 L 4706.635 665.06793 L 4655.4756 665.06793 L 4604.3164 690.64746 Q 4553.157 716.227 4322.9414 767.3861 Q 4092.7258 818.54517 2250.9993 1227.8177 Q 409.27258 1637.0903 204.63629 844.1247 L 0.0 51.159073 L 0.0 25.579536 Q 25.579536 0.0 51.159073 0.0 Q 102.318146 0.0 179.05675 25.579536 z" svg:height="12.278177mm" draw:style-name="style-166" svg:viewBox="0.0 0.0 4783.373 1227.8177" svg:width="47.833733mm" svg:x="53.717026mm" svg:y="216.40288mm"/>
          <draw:path svg:d="M 25.579536 -1.8189894E-12 L 25.579536 -1.8189894E-12 L 153.47722 25.579536 Q 281.3749 25.579536 358.1135 102.318146 Q 409.27258 179.05675 409.27258 383.69305 Q 409.27258 613.9089 383.69305 690.64746 Q 358.1135 741.8065 486.0112 792.96564 Q 613.9089 844.1247 665.06793 895.28375 Q 716.227 946.4428 741.8065 1048.761 Q 767.3861 1176.6587 792.96564 1304.5564 Q 818.54517 1458.0336 818.54517 1534.7722 L 818.54517 1611.5107 L 844.1247 1611.5107 L 844.1247 1611.5107 L 844.1247 1637.0903 L 869.7042 1637.0903 L 869.7042 1637.0903 L 869.7042 1662.6698 L 869.7042 1662.6698 L 869.7042 1662.6698 L 895.28375 1662.6698 L 895.28375 1662.6698 L 895.28375 1688.2494 L 920.8633 1688.2494 L 920.8633 1688.2494 L 920.8633 1713.829 L 946.4428 1713.829 L 972.0224 1713.829 L 972.0224 1688.2494 L 972.0224 1688.2494 L 997.6019 1662.6698 L 1023.18146 1637.0903 L 1023.18146 1560.3517 L 1023.18146 1509.1926 L 1023.18146 1483.613 L 1023.18146 1458.0336 L 1023.18146 1458.0336 L 1023.18146 1458.0336 L 1023.18146 1432.454 L 1023.18146 1432.454 L 1048.761 1458.0336 L 1074.3406 1509.1926 L 1074.3406 1611.5107 L 1074.3406 1713.829 L 1048.761 1739.4084 Q 1023.18146 1764.988 1023.18146 1790.5675 L 1023.18146 1816.1471 L 997.6019 1816.1471 L 997.6019 1816.1471 L 997.6019 1841.7266 L 972.0224 1841.7266 L 972.0224 1841.7266 L 972.0224 1867.3062 L 946.4428 1867.3062 L 920.8633 1867.3062 L 895.28375 1892.8856 L 869.7042 1918.4652 L 844.1247 1918.4652 L 818.54517 1918.4652 L 818.54517 1918.4652 L 818.54517 1892.8856 L 792.96564 1892.8856 L 792.96564 1918.4652 L 767.3861 1918.4652 L 767.3861 1918.4652 L 716.227 1892.8856 Q 665.06793 1867.3062 613.9089 1816.1471 Q 562.7498 1764.988 460.43164 1330.1359 Q 358.1135 895.28375 230.21582 844.1247 L 127.89768 818.54517 L 127.89768 792.96564 L 127.89768 767.3861 L 127.89768 741.8065 Q 153.47722 741.8065 153.47722 613.9089 Q 153.47722 486.0112 102.318146 332.53397 L 51.159073 179.05675 L 51.159073 179.05675 Q 51.159073 153.47722 25.579536 153.47722 L 25.579536 153.47722 L 25.579536 127.89768 Q 0.0 102.318146 0.0 102.318146 Q 0.0 76.73861 0.0 51.159073 L 0.0 25.579536 L 0.0 25.579536 Q 25.579536 25.579536 25.579536 -1.8189894E-12 z" svg:height="19.184652mm" draw:style-name="style-167" svg:viewBox="0.0 0.0 1074.3406 1918.4652" svg:width="10.743405mm" svg:x="85.43565mm" svg:y="98.48122mm"/>
          <draw:path svg:d="M 127.89768 -1.8189894E-12 L 153.47722 -1.8189894E-12 L 153.47722 25.579536 Q 153.47722 51.159073 204.63629 51.159073 Q 281.3749 51.159073 281.3749 51.159073 Q 281.3749 76.73861 281.3749 76.73861 L 306.95444 76.73861 L 306.95444 76.73861 Q 306.95444 76.73861 332.53397 102.318146 L 332.53397 102.318146 L 486.0112 434.8521 Q 639.4884 741.8065 690.64746 946.4428 Q 690.64746 1125.4996 716.227 1176.6587 L 741.8065 1227.8177 L 741.8065 1278.9768 L 741.8065 1330.1359 L 767.3861 1355.7155 L 767.3861 1381.2949 L 767.3861 1458.0336 L 741.8065 1560.3517 L 741.8065 1560.3517 L 741.8065 1560.3517 L 741.8065 1534.7722 L 741.8065 1534.7722 L 716.227 1534.7722 L 716.227 1509.1926 L 716.227 1509.1926 L 690.64746 1509.1926 L 690.64746 1483.613 L 690.64746 1458.0336 L 665.06793 1432.454 L 639.4884 1406.8745 L 639.4884 1355.7155 Q 639.4884 1330.1359 332.53397 716.227 L 25.579536 102.318146 L 51.159073 102.318146 Q 51.159073 76.73861 76.73861 76.73861 Q 102.318146 76.73861 102.318146 51.159073 Q 76.73861 25.579536 51.159073 25.579536 L 0.0 -1.8189894E-12 L 76.73861 -1.8189894E-12 Q 127.89768 -25.579536 127.89768 -1.8189894E-12 z" svg:height="15.603517mm" draw:style-name="style-168" svg:viewBox="0.0 0.0 767.3861 1560.3517" svg:width="7.673861mm" svg:x="36.067146mm" svg:y="113.82893mm"/>
          <draw:path svg:d="M 409.27258 204.63629 L 409.27258 204.63629 L 409.27258 434.8521 L 409.27258 665.06793 L 409.27258 1841.7266 Q 409.27258 3043.9648 383.69305 3427.658 L 383.69305 3836.9304 L 383.69305 3836.9304 L 358.1135 3836.9304 L 358.1135 3811.3508 L 358.1135 3785.7712 L 332.53397 3836.9304 L 306.95444 3862.51 L 306.95444 3862.51 L 306.95444 3836.9304 L 306.95444 3836.9304 L 306.95444 3836.9304 L 281.3749 3811.3508 L 255.79536 3785.7712 L 255.79536 3785.7712 L 255.79536 3785.7712 L 153.47722 3785.7712 Q 76.73861 3785.7712 51.159073 3785.7712 L 0.0 3785.7712 L 0.0 1892.8856 L 0.0 0.0 L 102.318146 0.0 Q 179.05675 -25.579536 204.63629 25.579536 Q 204.63629 51.159073 230.21582 51.159073 Q 255.79536 25.579536 281.3749 76.73861 Q 281.3749 102.318146 306.95444 76.73861 Q 306.95444 51.159073 358.1135 51.159073 Q 383.69305 51.159073 383.69305 127.89768 Q 409.27258 204.63629 409.27258 204.63629 z" svg:height="38.6251mm" draw:style-name="style-169" svg:viewBox="0.0 0.0 409.27258 3862.51" svg:width="4.0927258mm" svg:x="0.0mm" svg:y="64.460434mm"/>
          <draw:path svg:d="M 127.89768 690.64746 L 102.318146 818.54517 L 102.318146 895.28375 Q 76.73861 946.4428 0.0 972.0224 Q -51.159073 972.0224 0.0 486.0112 Q 51.159073 0.0 102.318146 0.0 Q 179.05675 0.0 153.47722 281.3749 Q 153.47722 537.1703 127.89768 690.64746 z" svg:height="9.720223mm" draw:style-name="style-170" svg:viewBox="0.0 0.0 153.47722 972.0224" svg:width="1.5347722mm" svg:x="35.81135mm" svg:y="235.07594mm"/>
          <draw:path svg:d="M 1151.0791 25.579536 L 1151.0791 25.579536 L 1202.2382 1.8189894E-12 L 1227.8177 1.8189894E-12 L 1227.8177 25.579536 L 1253.3972 51.159073 L 1253.3972 127.89768 L 1253.3972 179.05675 L 1227.8177 255.79536 Q 1176.6587 332.53397 1151.0791 332.53397 Q 1125.4996 332.53397 1125.4996 358.1135 L 1099.92 358.1135 L 1099.92 383.69305 L 1099.92 434.8521 L 1202.2382 460.43164 Q 1304.5564 486.0112 1304.5564 511.59073 Q 1304.5564 537.1703 1330.1359 588.32935 L 1355.7155 613.9089 L 1355.7155 665.06793 L 1355.7155 716.227 L 1330.1359 716.227 L 1330.1359 741.8065 L 1278.9768 741.8065 L 1227.8177 741.8065 L 1176.6587 716.227 Q 1125.4996 690.64746 946.4428 665.06793 Q 741.8065 639.4884 537.1703 792.96564 L 306.95444 946.4428 L 306.95444 946.4428 L 281.3749 946.4428 L 281.3749 946.4428 L 281.3749 946.4428 L 255.79536 972.0224 L 230.21582 997.6019 L 179.05675 997.6019 L 127.89768 997.6019 L 127.89768 946.4428 L 127.89768 920.8633 L 102.318146 920.8633 L 102.318146 920.8633 L 102.318146 844.1247 L 127.89768 767.3861 L 204.63629 690.64746 Q 281.3749 639.4884 306.95444 613.9089 L 332.53397 588.32935 L 332.53397 588.32935 L 332.53397 588.32935 L 358.1135 588.32935 L 358.1135 588.32935 L 358.1135 562.7498 L 383.69305 562.7498 L 383.69305 562.7498 L 383.69305 537.1703 L 383.69305 537.1703 L 383.69305 537.1703 L 358.1135 537.1703 L 358.1135 537.1703 L 332.53397 511.59073 Q 281.3749 486.0112 179.05675 460.43164 L 51.159073 434.8521 L 51.159073 409.27258 L 25.579536 409.27258 L 25.579536 383.69305 L 25.579536 358.1135 L 1.8189894E-12 281.3749 L 1.8189894E-12 230.21582 L 1.8189894E-12 204.63629 L 1.8189894E-12 179.05675 L 76.73861 179.05675 L 153.47722 179.05675 L 434.8521 255.79536 Q 690.64746 332.53397 844.1247 204.63629 Q 1023.18146 76.73861 1048.761 76.73861 L 1074.3406 76.73861 L 1099.92 51.159073 L 1125.4996 25.579536 L 1125.4996 25.579536 L 1151.0791 25.579536 L 1151.0791 25.579536 z" svg:height="9.976019mm" draw:style-name="style-171" svg:viewBox="0.0 0.0 1355.7155 997.6019" svg:width="13.557154mm" svg:x="116.38689mm" svg:y="118.43325mm"/>
          <draw:path svg:d="M 127.89768 255.79536 L 127.89768 383.69305 L 25.579536 383.69305 Q -51.159073 358.1135 0.0 179.05675 Q 51.159073 0.0 76.73861 0.0 Q 102.318146 0.0 102.318146 76.73861 Q 127.89768 127.89768 127.89768 255.79536 z" svg:height="3.8369305mm" draw:style-name="style-172" svg:viewBox="0.0 0.0 127.89768 383.69305" svg:width="1.2789768mm" svg:x="63.693047mm" svg:y="242.2382mm"/>
          <draw:path svg:d="M 102.318146 51.159073 L 102.318146 0.0 L 179.05675 230.21582 Q 255.79536 460.43164 255.79536 486.0112 Q 255.79536 511.59073 230.21582 511.59073 Q 204.63629 486.0112 127.89768 306.95444 Q 51.159073 102.318146 51.159073 102.318146 Q 25.579536 102.318146 25.579536 76.73861 L 0.0 76.73861 L 0.0 51.159073 L 0.0 25.579536 L 25.579536 25.579536 Q 51.159073 25.579536 76.73861 51.159073 Q 102.318146 102.318146 102.318146 51.159073 z" svg:height="5.115907mm" draw:style-name="style-173" svg:viewBox="0.0 0.0 255.79536 511.59073" svg:width="2.5579536mm" svg:x="68.553154mm" svg:y="107.43405mm"/>
          <draw:path svg:d="M 127.89768 76.73861 L 153.47722 0.0 L 179.05675 0.0 L 204.63629 25.579536 L 204.63629 25.579536 L 230.21582 25.579536 L 230.21582 51.159073 L 230.21582 76.73861 L 255.79536 102.318146 Q 281.3749 127.89768 281.3749 179.05675 L 281.3749 204.63629 L 281.3749 204.63629 Q 255.79536 179.05675 255.79536 179.05675 Q 230.21582 179.05675 127.89768 179.05675 L 1.8189894E-12 179.05675 L 1.8189894E-12 179.05675 Q 1.8189894E-12 179.05675 76.73861 153.47722 Q 127.89768 127.89768 127.89768 76.73861 z" svg:height="2.0463629mm" draw:style-name="style-174" svg:viewBox="0.0 0.0 281.3749 204.63629" svg:width="2.813749mm" svg:x="96.94644mm" svg:y="124.06075mm"/>
          <draw:path svg:d="M 434.8521 51.159073 L 434.8521 76.73861 L 460.43164 76.73861 L 460.43164 102.318146 L 486.0112 102.318146 L 511.59073 102.318146 L 511.59073 127.89768 L 537.1703 127.89768 L 537.1703 127.89768 L 537.1703 153.47722 L 537.1703 153.47722 L 537.1703 153.47722 L 537.1703 179.05675 L 537.1703 204.63629 L 537.1703 204.63629 L 537.1703 204.63629 L 537.1703 179.05675 L 537.1703 179.05675 L 562.7498 204.63629 L 562.7498 230.21582 L 588.32935 230.21582 L 613.9089 204.63629 L 613.9089 204.63629 L 639.4884 204.63629 L 639.4884 204.63629 L 639.4884 204.63629 L 460.43164 1637.0903 Q 281.3749 3043.9648 281.3749 3095.1238 L 281.3749 3146.283 L 1739.4084 3325.3396 Q 3197.4421 3529.976 3248.601 3529.976 L 3325.3396 3529.976 L 3325.3396 3504.3965 L 3350.9192 3504.3965 L 3350.9192 3478.817 L 3350.9192 3427.658 L 3350.9192 3478.817 Q 3376.4988 3529.976 3555.5554 3555.5554 Q 3709.0327 3581.135 3785.7712 3581.135 L 3862.51 3581.135 L 3862.51 3606.7146 L 3862.51 3606.7146 L 3862.51 3632.2942 L 3862.51 3657.8738 L 3836.9304 3657.8738 L 3836.9304 3683.4531 L 3836.9304 3683.4531 L 3862.51 3683.4531 L 3862.51 3709.0327 L 3862.51 3734.6123 L 3836.9304 3734.6123 L 3811.3508 3734.6123 L 3811.3508 3760.192 L 3811.3508 3760.192 L 3836.9304 3760.192 L 3836.9304 3785.7712 L 3760.192 3785.7712 L 3709.0327 3785.7712 L 3709.0327 3811.3508 L 3709.0327 3811.3508 L 3632.2942 3811.3508 Q 3555.5554 3785.7712 3504.3965 3785.7712 Q 3478.817 3785.7712 3453.2373 3811.3508 L 3453.2373 3836.9304 L 3453.2373 3836.9304 Q 3453.2373 3836.9304 3427.658 3811.3508 Q 3402.0784 3785.7712 1713.829 3581.135 L 0.0 3376.4988 L 0.0 3350.9192 Q -25.579536 3325.3396 179.05675 1688.2494 L 383.69305 25.579536 L 409.27258 0.0 Q 434.8521 0.0 434.8521 51.159073 z" svg:height="38.369305mm" draw:style-name="style-175" svg:viewBox="0.0 0.0 3862.51 3836.9304" svg:width="38.6251mm" svg:x="19.184652mm" svg:y="178.54517mm"/>
          <draw:path svg:d="M 0.0 51.159073 L 0.0 0.0 L 1585.9313 0.0 L 3146.283 0.0 L 3120.7034 76.73861 Q 3120.7034 153.47722 3120.7034 179.05675 Q 3146.283 204.63629 3146.283 204.63629 L 3171.8625 204.63629 L 3171.8625 255.79536 L 3171.8625 281.3749 L 3197.4421 281.3749 L 3197.4421 306.95444 L 3171.8625 306.95444 L 3120.7034 306.95444 L 3120.7034 332.53397 L 3120.7034 358.1135 L 3146.283 358.1135 L 3146.283 383.69305 L 1585.9313 383.69305 L 0.0 383.69305 L 0.0 383.69305 Q 0.0 358.1135 25.579536 306.95444 Q 51.159073 255.79536 51.159073 179.05675 Q 25.579536 102.318146 0.0 102.318146 Q -25.579536 102.318146 0.0 51.159073 z" svg:height="3.8369305mm" draw:style-name="style-176" svg:viewBox="0.0 0.0 3197.4421 383.69305" svg:width="31.97442mm" svg:x="82.8777mm" svg:y="0.0mm"/>
          <draw:path svg:d="M 204.63629 537.1703 L 153.47722 537.1703 L 153.47722 511.59073 L 153.47722 511.59073 L 127.89768 511.59073 L 127.89768 486.0112 L 102.318146 486.0112 L 76.73861 486.0112 L 76.73861 460.43164 L 51.159073 460.43164 L 51.159073 460.43164 L 51.159073 434.8521 L 51.159073 434.8521 L 51.159073 434.8521 L 25.579536 383.69305 L 0.0 358.1135 L 0.0 281.3749 L 0.0 179.05675 L 102.318146 76.73861 Q 204.63629 -25.579536 358.1135 0.0 Q 486.0112 25.579536 537.1703 76.73861 Q 562.7498 153.47722 562.7498 281.3749 Q 562.7498 383.69305 537.1703 434.8521 Q 511.59073 486.0112 434.8521 511.59073 Q 358.1135 537.1703 306.95444 537.1703 Q 230.21582 537.1703 204.63629 537.1703 z" svg:height="5.3717027mm" draw:style-name="style-177" svg:viewBox="0.0 0.0 562.7498 537.1703" svg:width="5.627498mm" svg:x="117.154274mm" svg:y="271.91046mm"/>
          <draw:path svg:d="M 255.79536 0.0 L 358.1135 0.0 L 358.1135 51.159073 L 358.1135 76.73861 L 358.1135 153.47722 Q 358.1135 230.21582 332.53397 332.53397 L 332.53397 434.8521 L 306.95444 792.96564 Q 255.79536 1176.6587 358.1135 1202.2382 Q 460.43164 1227.8177 460.43164 1253.3972 L 460.43164 1278.9768 L 460.43164 1330.1359 L 460.43164 1381.2949 L 281.3749 1381.2949 L 102.318146 1381.2949 L 51.159073 1355.7155 L 0.0 1355.7155 L 0.0 1278.9768 Q 0.0 1176.6587 76.73861 562.7498 Q 153.47722 -25.579536 255.79536 0.0 z" svg:height="13.812949mm" draw:style-name="style-178" svg:viewBox="0.0 0.0 460.43164 1381.2949" svg:width="4.6043167mm" svg:x="150.91927mm" svg:y="247.09831mm"/>
          <draw:path svg:d="M 0.0 51.159073 L 0.0 0.0 L 25.579536 51.159073 Q 76.73861 76.73861 102.318146 332.53397 Q 127.89768 562.7498 179.05675 639.4884 Q 204.63629 716.227 281.3749 716.227 Q 383.69305 716.227 537.1703 767.3861 Q 690.64746 844.1247 716.227 895.28375 Q 741.8065 972.0224 767.3861 972.0224 Q 792.96564 972.0224 818.54517 1048.761 Q 844.1247 1125.4996 844.1247 1176.6587 Q 844.1247 1253.3972 869.7042 1278.9768 Q 895.28375 1278.9768 920.8633 1381.2949 Q 946.4428 1458.0336 946.4428 1509.1926 Q 972.0224 1585.9313 997.6019 1585.9313 Q 1023.18146 1585.9313 1023.18146 1637.0903 Q 1023.18146 1662.6698 1048.761 1662.6698 Q 1074.3406 1662.6698 1074.3406 1688.2494 Q 1074.3406 1713.829 1202.2382 1713.829 Q 1330.1359 1713.829 1330.1359 1739.4084 Q 1330.1359 1764.988 1432.454 1790.5675 Q 1560.3517 1816.1471 1611.5107 1892.8856 Q 1688.2494 1995.2039 1790.5675 1995.2039 Q 1867.3062 2020.7833 1969.6243 1995.2039 Q 2071.9424 1995.2039 2071.9424 1969.6243 Q 2071.9424 1944.0448 2123.1016 1944.0448 Q 2174.2605 1969.6243 2174.2605 1995.2039 Q 2199.84 1995.2039 2276.5786 2020.7833 Q 2327.7378 2046.3629 2378.897 2148.6812 Q 2430.056 2276.5786 2481.215 2327.7378 Q 2532.374 2378.897 2557.9536 2455.6355 Q 2557.9536 2557.9536 2583.5332 2557.9536 Q 2609.1128 2557.9536 2634.6921 2660.2717 Q 2660.2717 2762.5898 2737.0103 2788.1694 Q 2839.3286 2788.1694 2839.3286 2813.749 Q 2839.3286 2839.3286 2916.0671 2864.908 Q 2992.8057 2890.4875 3018.3853 2916.0671 Q 3018.3853 2941.6467 3095.1238 2941.6467 Q 3146.283 2941.6467 3171.8625 2967.226 Q 3171.8625 2992.8057 3223.0215 2992.8057 Q 3274.1807 2967.226 3402.0784 3018.3853 Q 3555.5554 3043.9648 3555.5554 3095.1238 Q 3581.135 3146.283 3606.7146 3146.283 Q 3657.8738 3146.283 3657.8738 3120.7034 Q 3657.8738 3095.1238 3683.4531 3120.7034 Q 3709.0327 3120.7034 3760.192 3197.4421 Q 3811.3508 3274.1807 3888.0896 3274.1807 Q 3964.8281 3274.1807 4067.1462 3274.1807 Q 4169.4644 3325.3396 4220.6235 3325.3396 Q 4246.203 3350.9192 4271.7827 3376.4988 Q 4271.7827 3427.658 4322.9414 3402.0784 Q 4399.68 3376.4988 4476.419 3376.4988 Q 4527.578 3376.4988 4578.737 3325.3396 Q 4604.3164 3274.1807 4681.055 3248.601 Q 4783.373 3223.0215 4783.373 3197.4421 Q 4808.9526 3171.8625 5064.748 3197.4421 Q 5294.964 3223.0215 5397.282 3274.1807 Q 5448.4414 3299.7603 5474.0205 3325.3396 Q 5474.0205 3350.9192 5653.0776 3402.0784 Q 5832.1343 3478.817 5908.873 3478.817 Q 5960.0317 3478.817 6036.7705 3555.5554 Q 6113.5093 3632.2942 6190.2476 3683.4531 Q 6241.4067 3734.6123 6420.4634 3785.7712 Q 6573.941 3836.9304 6676.259 3811.3508 Q 6778.577 3785.7712 6855.316 3683.4531 Q 6906.4746 3555.5554 6932.054 3555.5554 Q 6957.634 3555.5554 6983.2134 3478.817 Q 7034.3726 3427.658 7034.3726 3376.4988 Q 7059.952 3350.9192 7085.5317 3350.9192 Q 7136.6904 3325.3396 7187.8496 3325.3396 L 7239.009 3325.3396 L 7341.3267 3402.0784 Q 7443.645 3453.2373 7443.645 3478.817 Q 7443.645 3529.976 7469.2246 3529.976 Q 7494.804 3529.976 7520.384 3683.4531 Q 7545.9634 3862.51 7673.861 3888.0896 Q 7801.7583 3939.2485 7801.7583 3964.8281 Q 7801.7583 3990.4077 7852.9175 3990.4077 Q 7904.0767 3964.8281 7904.0767 3939.2485 Q 7904.0767 3913.669 7929.6562 3939.2485 Q 7929.6562 3964.8281 8057.5537 3939.2485 Q 8159.872 3888.0896 8159.872 3862.51 Q 8159.872 3836.9304 8364.509 3836.9304 Q 8543.565 3836.9304 8671.463 3888.0896 Q 8799.36 3888.0896 8850.52 3836.9304 Q 8927.258 3785.7712 8952.838 3657.8738 Q 9003.997 3529.976 9029.576 3529.976 Q 9080.735 3504.3965 9080.735 3478.817 Q 9080.735 3453.2373 9131.895 3453.2373 Q 9157.474 3427.658 9183.054 3427.658 L 9234.213 3427.658 L 9234.213 3402.0784 L 9234.213 3402.0784 L 9259.792 3402.0784 L 9259.792 3427.658 L 9285.372 3427.658 L 9310.951 3427.658 L 9336.53 3427.658 L 9362.11 3427.658 L 9362.11 3427.658 L 9387.689 3427.658 L 9387.689 3427.658 L 9387.689 3427.658 L 9387.689 3453.2373 L 9387.689 3453.2373 L 9413.27 3453.2373 L 9413.27 3478.817 L 9413.27 3478.817 L 9387.689 3478.817 L 9387.689 3478.817 L 9387.689 3478.817 L 9387.689 3504.3965 L 9387.689 3504.3965 L 9413.27 3529.976 Q 9413.27 3581.135 9438.849 3581.135 Q 9464.429 3581.135 9464.429 3606.7146 L 9464.429 3606.7146 L 9464.429 3606.7146 L 9438.849 3606.7146 L 9438.849 3606.7146 L 9438.849 3632.2942 L 9438.849 3632.2942 L 9438.849 3632.2942 L 9413.27 3734.6123 L 9387.689 3811.3508 L 9387.689 3811.3508 L 9387.689 3836.9304 L 9387.689 3836.9304 L 9387.689 3836.9304 L 9438.849 3913.669 Q 9464.429 3990.4077 9541.167 4015.987 Q 9643.485 4041.5667 9694.645 4041.5667 Q 9745.804 4041.5667 9822.542 4067.1462 L 9899.28 4092.7258 L 9899.28 4092.7258 L 9899.28 4092.7258 L 9924.86 4092.7258 L 9924.86 4092.7258 L 9950.439 4118.305 L 9976.02 4143.885 L 10001.599 4143.885 L 10052.758 4143.885 L 10078.337 4143.885 L 10103.917 4143.885 L 10129.496 4143.885 L 10155.076 4143.885 L 10155.076 4169.4644 L 10155.076 4195.044 L 10129.496 4195.044 L 10103.917 4195.044 L 10027.178 4169.4644 L 9950.439 4143.885 L 9924.86 4143.885 L 9899.28 4143.885 L 9771.383 4143.885 Q 9643.485 4143.885 9592.326 4169.4644 Q 9541.167 4195.044 9362.11 4220.6235 L 9183.054 4220.6235 L 9183.054 4220.6235 L 9183.054 4195.044 L 9183.054 4195.044 L 9183.054 4195.044 L 9157.474 4195.044 L 9157.474 4195.044 L 9157.474 4169.4644 L 9131.895 4169.4644 L 9131.895 4169.4644 L 9131.895 4195.044 L 9131.895 4195.044 L 9106.314 4195.044 L 9106.314 4169.4644 L 9080.735 4169.4644 L 9080.735 4169.4644 L 9080.735 4195.044 L 9029.576 4195.044 L 9003.997 4195.044 L 9003.997 4220.6235 L 9029.576 4220.6235 L 9029.576 4220.6235 L 9029.576 4246.203 L 9080.735 4246.203 L 9106.314 4246.203 L 9131.895 4271.7827 L 9157.474 4297.3623 L 9183.054 4297.3623 Q 9183.054 4297.3623 9208.633 4322.9414 L 9234.213 4348.521 L 9234.213 4348.521 L 9259.792 4348.521 L 9285.372 4322.9414 L 9310.951 4322.9414 L 9310.951 4348.521 L 9285.372 4374.1006 L 9285.372 4374.1006 L 9285.372 4399.68 L 9234.213 4399.68 L 9183.054 4399.68 L 9183.054 4374.1006 L 9183.054 4374.1006 L 9183.054 4399.68 L 9183.054 4425.26 L 9183.054 4425.26 L 9183.054 4450.8394 L 9234.213 4450.8394 L 9285.372 4450.8394 L 9234.213 4476.419 L 9157.474 4501.9985 L 9080.735 4501.9985 Q 9029.576 4501.9985 8978.417 4476.419 Q 8952.838 4450.8394 8876.099 4450.8394 Q 8799.36 4450.8394 8569.145 4501.9985 L 8313.35 4553.157 L 8262.19 4578.737 L 8236.61 4578.737 L 8236.61 4604.3164 L 8236.61 4629.896 L 8262.19 4629.896 L 8313.35 4604.3164 L 8364.509 4604.3164 L 8390.088 4604.3164 L 8415.667 4604.3164 Q 8415.667 4604.3164 8415.667 4604.3164 L 8415.667 4604.3164 L 8441.247 4604.3164 L 8441.247 4604.3164 L 8441.247 4629.896 L 8466.826 4629.896 L 8466.826 4629.896 L 8466.826 4655.4756 L 8466.826 4655.4756 L 8492.406 4655.4756 L 8569.145 4655.4756 L 8645.883 4655.4756 L 8620.304 4655.4756 L 8569.145 4655.4756 L 8466.826 4681.055 L 8390.088 4706.635 L 8390.088 4706.635 L 8364.509 4706.635 L 8364.509 4706.635 L 8364.509 4706.635 L 8466.826 4732.2144 Q 8594.725 4757.794 8543.565 4757.794 Q 8492.406 4757.794 8569.145 4808.9526 Q 8671.463 4860.112 8671.463 4860.112 L 8671.463 4860.112 L 8697.042 4860.112 L 8697.042 4860.112 L 8620.304 4911.271 Q 8569.145 4911.271 8594.725 4936.8506 Q 8620.304 4962.43 8620.304 4962.43 L 8620.304 4962.43 L 8594.725 4962.43 L 8594.725 4962.43 L 8620.304 4988.01 L 8671.463 5013.589 L 8671.463 5013.589 L 8671.463 5013.589 L 8697.042 5013.589 L 8697.042 5013.589 L 8697.042 5039.1685 L 8722.622 5039.1685 L 8722.622 5064.748 L 8722.622 5064.748 L 8211.031 5064.748 L 7673.861 5064.748 L 6829.7363 5064.748 Q 5985.6113 5064.748 5090.3276 5039.1685 L 4195.044 5039.1685 L 4118.305 5039.1685 Q 4015.987 5013.589 2123.1016 5013.589 L 204.63629 4988.01 L 127.89768 4988.01 Q 51.159073 4962.43 51.159073 4962.43 Q 25.579536 4962.43 25.579536 2916.0671 L 0.0 895.28375 L 0.0 613.9089 Q 25.579536 358.1135 25.579536 306.95444 L 25.579536 230.21582 L 25.579536 153.47722 Q 25.579536 102.318146 0.0 51.159073 z" svg:height="50.64748mm" draw:style-name="style-179" svg:viewBox="0.0 0.0 10155.076 5064.748" svg:width="101.55076mm" svg:x="3.3253398mm" svg:y="265.004mm"/>
          <draw:path svg:d="M 25.579536 76.73861 L 76.73861 0.0 L 127.89768 0.0 L 153.47722 0.0 L 153.47722 25.579536 L 153.47722 25.579536 L 153.47722 76.73861 L 179.05675 127.89768 L 179.05675 153.47722 L 179.05675 179.05675 L 204.63629 179.05675 L 204.63629 204.63629 L 204.63629 204.63629 L 230.21582 204.63629 L 255.79536 255.79536 Q 281.3749 332.53397 383.69305 409.27258 Q 486.0112 511.59073 690.64746 767.3861 Q 895.28375 997.6019 997.6019 1176.6587 Q 1099.92 1330.1359 1099.92 1432.454 L 1099.92 1560.3517 L 1048.761 1688.2494 Q 997.6019 1790.5675 972.0224 1790.5675 Q 972.0224 1790.5675 972.0224 1816.1471 L 946.4428 1816.1471 L 946.4428 1816.1471 L 946.4428 1841.7266 L 946.4428 1841.7266 L 946.4428 1841.7266 L 920.8633 1841.7266 L 920.8633 1841.7266 L 895.28375 1867.3062 L 869.7042 1892.8856 L 844.1247 1892.8856 L 792.96564 1892.8856 L 741.8065 1892.8856 L 690.64746 1892.8856 L 690.64746 1867.3062 L 690.64746 1841.7266 L 716.227 1841.7266 L 741.8065 1841.7266 L 741.8065 1816.1471 L 741.8065 1816.1471 L 741.8065 1816.1471 L 767.3861 1790.5675 L 767.3861 1790.5675 Q 792.96564 1790.5675 792.96564 1688.2494 Q 792.96564 1585.9313 741.8065 1432.454 Q 639.4884 1253.3972 613.9089 1227.8177 Q 588.32935 1227.8177 588.32935 1202.2382 Q 588.32935 1176.6587 332.53397 920.8633 L 76.73861 690.64746 L 76.73861 665.06793 L 76.73861 639.4884 L 51.159073 639.4884 L 51.159073 613.9089 L 51.159073 613.9089 L 25.579536 613.9089 L 25.579536 562.7498 Q 25.579536 537.1703 -1.8189894E-12 358.1135 Q -25.579536 153.47722 25.579536 76.73861 z" svg:height="18.928856mm" draw:style-name="style-180" svg:viewBox="0.0 0.0 1099.92 1892.8856" svg:width="10.999201mm" svg:x="94.38849mm" svg:y="126.8745mm"/>
          <draw:path svg:d="M 0.0 51.159073 L 0.0 0.0 L 25.579536 0.0 L 51.159073 0.0 L 51.159073 25.579536 L 76.73861 51.159073 L 76.73861 51.159073 L 76.73861 76.73861 L 76.73861 76.73861 L 76.73861 76.73861 L 153.47722 204.63629 Q 230.21582 332.53397 230.21582 358.1135 Q 281.3749 383.69305 281.3749 409.27258 L 281.3749 434.8521 L 306.95444 434.8521 L 332.53397 434.8521 L 383.69305 434.8521 L 434.8521 434.8521 L 460.43164 434.8521 Q 486.0112 434.8521 486.0112 409.27258 Q 511.59073 383.69305 537.1703 358.1135 L 562.7498 358.1135 L 562.7498 383.69305 Q 537.1703 409.27258 537.1703 434.8521 L 486.0112 460.43164 L 486.0112 460.43164 L 486.0112 486.0112 L 537.1703 486.0112 L 588.32935 486.0112 L 588.32935 486.0112 Q 588.32935 486.0112 434.8521 537.1703 Q 281.3749 588.32935 281.3749 613.9089 L 281.3749 639.4884 L 281.3749 690.64746 L 281.3749 767.3861 L 255.79536 767.3861 L 230.21582 741.8065 L 230.21582 741.8065 L 230.21582 741.8065 L 204.63629 690.64746 L 179.05675 639.4884 L 179.05675 639.4884 L 179.05675 639.4884 L 179.05675 613.9089 L 179.05675 613.9089 L 153.47722 588.32935 L 153.47722 562.7498 L 153.47722 537.1703 Q 127.89768 511.59073 76.73861 332.53397 L 25.579536 179.05675 L 25.579536 127.89768 L 25.579536 102.318146 L 0.0 51.159073 z" svg:height="7.673861mm" draw:style-name="style-181" svg:viewBox="0.0 0.0 588.32935 767.3861" svg:width="5.883293mm" svg:x="156.29097mm" svg:y="90.80735mm"/>
          <draw:path svg:d="M 1278.9768 51.159073 L 1458.0336 0.0 L 1458.0336 25.579536 Q 1483.613 51.159073 1483.613 76.73861 L 1483.613 102.318146 L 1330.1359 153.47722 Q 1151.0791 230.21582 1023.18146 358.1135 Q 920.8633 511.59073 869.7042 665.06793 Q 818.54517 818.54517 818.54517 1099.92 Q 818.54517 1355.7155 946.4428 1534.7722 Q 1048.761 1713.829 1151.0791 1739.4084 Q 1253.3972 1764.988 1355.7155 1739.4084 Q 1458.0336 1713.829 1483.613 1688.2494 L 1509.1926 1662.6698 L 1534.7722 1662.6698 L 1560.3517 1662.6698 L 1585.9313 1637.0903 L 1637.0903 1611.5107 L 1637.0903 1611.5107 L 1637.0903 1611.5107 L 1662.6698 1611.5107 L 1662.6698 1611.5107 L 1662.6698 1637.0903 L 1688.2494 1637.0903 L 1688.2494 1688.2494 L 1688.2494 1739.4084 L 1637.0903 1739.4084 L 1611.5107 1764.988 L 1611.5107 1764.988 L 1585.9313 1764.988 L 1585.9313 1764.988 L 1585.9313 1764.988 L 1585.9313 1790.5675 L 1585.9313 1790.5675 L 1560.3517 1790.5675 L 1560.3517 1816.1471 L 1534.7722 1816.1471 L 1509.1926 1816.1471 L 1509.1926 1841.7266 L 1509.1926 1841.7266 L 1483.613 1841.7266 Q 1432.454 1867.3062 1406.8745 1867.3062 Q 1381.2949 1867.3062 1278.9768 1892.8856 Q 1151.0791 1918.4652 1074.3406 1867.3062 Q 1023.18146 1816.1471 869.7042 1662.6698 Q 716.227 1483.613 665.06793 1151.0791 L 613.9089 844.1247 L 613.9089 844.1247 L 613.9089 844.1247 L 588.32935 869.7042 Q 562.7498 895.28375 409.27258 895.28375 Q 255.79536 895.28375 127.89768 818.54517 L 0.0 716.227 L 0.0 588.32935 L 0.0 486.0112 L 25.579536 460.43164 L 51.159073 434.8521 L 51.159073 409.27258 L 51.159073 383.69305 L 76.73861 383.69305 L 76.73861 383.69305 L 76.73861 358.1135 L 102.318146 358.1135 L 102.318146 358.1135 L 102.318146 332.53397 L 102.318146 332.53397 L 102.318146 332.53397 L 127.89768 332.53397 L 127.89768 332.53397 L 153.47722 306.95444 Q 179.05675 281.3749 179.05675 281.3749 L 204.63629 281.3749 L 204.63629 281.3749 L 204.63629 281.3749 L 332.53397 281.3749 Q 460.43164 281.3749 562.7498 383.69305 Q 665.06793 486.0112 690.64746 486.0112 L 690.64746 486.0112 L 690.64746 511.59073 L 716.227 511.59073 L 716.227 511.59073 L 716.227 537.1703 L 716.227 537.1703 L 716.227 537.1703 L 741.8065 511.59073 L 767.3861 486.0112 L 767.3861 460.43164 Q 767.3861 434.8521 818.54517 358.1135 Q 869.7042 281.3749 997.6019 179.05675 Q 1125.4996 76.73861 1278.9768 51.159073 z M 306.95444 792.96564 L 204.63629 792.96564 L 179.05675 792.96564 L 153.47722 792.96564 L 153.47722 767.3861 L 153.47722 767.3861 L 127.89768 741.8065 L 102.318146 716.227 L 102.318146 690.64746 L 102.318146 665.06793 L 102.318146 588.32935 L 102.318146 511.59073 L 153.47722 434.8521 Q 204.63629 383.69305 332.53397 383.69305 Q 460.43164 383.69305 511.59073 434.8521 Q 562.7498 486.0112 537.1703 613.9089 Q 511.59073 741.8065 460.43164 767.3861 Q 434.8521 792.96564 306.95444 792.96564 z" svg:height="18.928856mm" draw:style-name="style-182" svg:viewBox="0.0 0.0 1688.2494 1892.8856" svg:width="16.882494mm" svg:x="33.764988mm" svg:y="250.42366mm"/>
          <draw:path svg:d="M 690.64746 2250.9993 L 972.0224 1.8189894E-12 L 997.6019 25.579536 Q 1023.18146 25.579536 1023.18146 51.159073 L 1048.761 51.159073 L 1304.5564 1048.761 Q 1534.7722 2020.7833 1560.3517 2071.9424 L 1585.9313 2123.1016 L 1585.9313 2123.1016 L 1585.9313 2148.6812 L 1816.1471 3043.9648 Q 2046.3629 3913.669 2250.9993 4808.9526 Q 2506.7944 5704.2363 2506.7944 5780.975 L 2506.7944 5857.714 L 2532.374 5908.873 L 2557.9536 5960.0317 L 2557.9536 5960.0317 L 2557.9536 5985.6113 L 2813.749 6957.634 Q 3069.5444 7929.6562 3069.5444 7955.236 L 3069.5444 8006.395 L 3069.5444 8057.5537 L 3069.5444 8083.1333 L 3043.9648 8083.1333 L 3043.9648 8108.713 L 2967.226 8108.713 Q 2916.0671 8108.713 1458.0336 7904.0767 L 0.0 7725.02 L 0.0 7673.861 Q 0.0 7622.7017 179.05675 6215.827 L 358.1135 4783.373 L 358.1135 4757.794 L 358.1135 4732.2144 L 383.69305 4629.896 Q 409.27258 4501.9985 690.64746 2250.9993 z" svg:height="81.08713mm" draw:style-name="style-183" svg:viewBox="0.0 0.0 3069.5444 8108.713" svg:width="30.695444mm" svg:x="21.998402mm" svg:y="132.7578mm"/>
          <draw:path svg:d="M 4936.8506 76.73861 L 4936.8506 -9.094947E-13 L 4936.8506 -9.094947E-13 L 4936.8506 -9.094947E-13 L 4962.43 76.73861 L 4988.01 127.89768 L 4988.01 127.89768 L 4988.01 127.89768 L 5090.3276 153.47722 Q 5167.0664 179.05675 5167.0664 179.05675 L 5167.0664 179.05675 L 5090.3276 179.05675 L 4988.01 179.05675 L 4988.01 204.63629 L 4988.01 204.63629 L 4962.43 281.3749 Q 4962.43 358.1135 4936.8506 383.69305 Q 4885.6914 383.69305 4911.271 409.27258 Q 4936.8506 434.8521 4936.8506 434.8521 L 4936.8506 434.8521 L 4911.271 434.8521 Q 4885.6914 434.8521 2660.2717 1151.0791 L 434.8521 1867.3062 L 409.27258 1892.8856 L 383.69305 1892.8856 L 383.69305 1867.3062 Q 383.69305 1841.7266 409.27258 1841.7266 L 434.8521 1816.1471 L 409.27258 1816.1471 Q 383.69305 1816.1471 179.05675 1125.4996 L -9.094947E-13 434.8521 L -9.094947E-13 409.27258 L -9.094947E-13 383.69305 L 25.579536 383.69305 L 76.73861 383.69305 L 2506.7944 255.79536 Q 4936.8506 153.47722 4936.8506 76.73861 z" svg:height="18.928856mm" draw:style-name="style-184" svg:viewBox="0.0 0.0 5167.0664 1892.8856" svg:width="51.670662mm" svg:x="69.83213mm" svg:y="67.785774mm"/>
          <draw:path svg:d="M 3709.0327 0.0 L 3734.6123 0.0 L 4143.885 486.0112 Q 4553.157 997.6019 4655.4756 1099.92 Q 4757.794 1176.6587 4808.9526 1304.5564 Q 4885.6914 1406.8745 4962.43 1458.0336 Q 5013.589 1534.7722 5167.0664 2225.4197 Q 5269.3843 2941.6467 5294.964 2992.8057 L 5294.964 3069.5444 L 5294.964 3069.5444 L 5320.5435 3069.5444 L 5320.5435 3095.1238 L 5320.5435 3095.1238 L 5320.5435 3120.7034 L 5320.5435 3146.283 L 5320.5435 3146.283 L 5294.964 3146.283 L 5294.964 3120.7034 L 5269.3843 3120.7034 L 5269.3843 3120.7034 L 5269.3843 3095.1238 L 5167.0664 3095.1238 Q 5064.748 3095.1238 2711.431 3197.4421 L 358.1135 3299.7603 L 332.53397 3299.7603 L 306.95444 3299.7603 L 306.95444 3325.3396 L 306.95444 3350.9192 L 306.95444 3350.9192 Q 281.3749 3350.9192 153.47722 3325.3396 L 0.0 3299.7603 L 0.0 3299.7603 L 0.0 3299.7603 L 76.73861 3299.7603 L 153.47722 3299.7603 L 204.63629 3274.1807 Q 255.79536 3274.1807 255.79536 2941.6467 L 255.79536 2583.5332 L 255.79536 2583.5332 L 255.79536 2583.5332 L 281.3749 2583.5332 L 281.3749 2583.5332 L 281.3749 2609.1128 L 306.95444 2609.1128 L 306.95444 2609.1128 L 306.95444 2583.5332 L 306.95444 2583.5332 L 306.95444 2583.5332 L 332.53397 2609.1128 L 358.1135 2634.6921 L 358.1135 2634.6921 L 358.1135 2634.6921 L 358.1135 2609.1128 L 383.69305 2609.1128 L 383.69305 2839.3286 L 409.27258 3043.9648 L 409.27258 3043.9648 L 409.27258 3043.9648 L 409.27258 3069.5444 L 409.27258 3069.5444 L 434.8521 3069.5444 L 434.8521 3043.9648 L 460.43164 3043.9648 L 486.0112 3043.9648 L 2557.9536 2353.3174 Q 4655.4756 1662.6698 4706.635 1662.6698 L 4757.794 1662.6698 L 4783.373 1637.0903 L 4808.9526 1611.5107 L 4834.532 1611.5107 L 4860.112 1611.5107 L 4860.112 1560.3517 L 4860.112 1509.1926 L 4834.532 1509.1926 L 4834.532 1509.1926 L 4834.532 1483.613 L 4808.9526 1483.613 L 4808.9526 1483.613 L 4808.9526 1458.0336 L 4808.9526 1458.0336 Q 4808.9526 1458.0336 4271.7827 818.54517 L 3734.6123 179.05675 L 3734.6123 153.47722 Q 3734.6123 127.89768 3683.4531 76.73861 L 3632.2942 25.579536 L 3632.2942 25.579536 L 3632.2942 0.0 L 3657.8738 0.0 Q 3683.4531 -25.579536 3709.0327 0.0 z" svg:height="33.509193mm" draw:style-name="style-185" svg:viewBox="0.0 0.0 5320.5435 3350.9192" svg:width="53.205437mm" svg:x="65.9952mm" svg:y="36.067146mm"/>
          <draw:path svg:d="M 358.1135 537.1703 L 306.95444 562.7498 L 306.95444 562.7498 Q 281.3749 562.7498 179.05675 511.59073 L 102.318146 486.0112 L 76.73861 486.0112 L 76.73861 460.43164 L 76.73861 460.43164 L 51.159073 460.43164 L 51.159073 460.43164 L 51.159073 460.43164 L 51.159073 434.8521 L 51.159073 434.8521 L 25.579536 409.27258 L 0.0 358.1135 L 0.0 255.79536 L 0.0 179.05675 L 76.73861 102.318146 Q 127.89768 0.0 255.79536 0.0 Q 409.27258 0.0 486.0112 76.73861 Q 562.7498 153.47722 562.7498 255.79536 Q 562.7498 383.69305 486.0112 460.43164 Q 409.27258 511.59073 358.1135 537.1703 z" svg:height="5.627498mm" draw:style-name="style-186" svg:viewBox="0.0 0.0 562.7498 562.7498" svg:width="5.627498mm" svg:x="83.90088mm" svg:y="268.07355mm"/>
          <draw:path svg:d="M 281.3749 0.0 L 306.95444 0.0 L 306.95444 0.0 L 306.95444 0.0 L 255.79536 51.159073 Q 230.21582 127.89768 306.95444 127.89768 L 358.1135 127.89768 L 358.1135 127.89768 Q 358.1135 127.89768 179.05675 179.05675 L 0.0 230.21582 L 0.0 230.21582 L 0.0 204.63629 L 0.0 179.05675 L 0.0 127.89768 L 0.0 102.318146 L 0.0 76.73861 L 0.0 76.73861 L 0.0 76.73861 L 25.579536 76.73861 L 25.579536 76.73861 L 25.579536 102.318146 L 51.159073 102.318146 L 51.159073 102.318146 L 51.159073 127.89768 L 102.318146 127.89768 L 179.05675 127.89768 L 179.05675 102.318146 L 204.63629 102.318146 L 204.63629 102.318146 L 204.63629 76.73861 L 204.63629 76.73861 L 204.63629 76.73861 L 230.21582 76.73861 L 230.21582 76.73861 L 230.21582 51.159073 L 255.79536 51.159073 L 255.79536 51.159073 L 255.79536 25.579536 L 255.79536 25.579536 L 255.79536 25.579536 L 281.3749 25.579536 L 281.3749 25.579536 L 281.3749 0.0 z" svg:height="2.3021584mm" draw:style-name="style-187" svg:viewBox="0.0 0.0 358.1135 230.21582" svg:width="3.581135mm" svg:x="73.15747mm" svg:y="152.70982mm"/>
          <draw:path svg:d="M 588.32935 1355.7155 L 588.32935 1406.8745 L 511.59073 1406.8745 Q 460.43164 1381.2949 434.8521 1381.2949 Q 409.27258 1381.2949 409.27258 1355.7155 L 409.27258 1330.1359 L 383.69305 1330.1359 L 383.69305 1330.1359 L 383.69305 1304.5564 L 409.27258 1304.5564 L 409.27258 1227.8177 Q 409.27258 1125.4996 409.27258 946.4428 L 409.27258 767.3861 L 409.27258 767.3861 L 409.27258 767.3861 L 358.1135 767.3861 L 306.95444 767.3861 L 306.95444 767.3861 L 306.95444 767.3861 L 255.79536 920.8633 Q 255.79536 1099.92 230.21582 1227.8177 L 204.63629 1330.1359 L 204.63629 1330.1359 L 204.63629 1330.1359 L 179.05675 1330.1359 L 153.47722 1330.1359 L 102.318146 1330.1359 L 25.579536 1330.1359 L 25.579536 1304.5564 L 0.0 1304.5564 L 0.0 1227.8177 L 0.0 1176.6587 L 102.318146 562.7498 Q 179.05675 -51.159073 434.8521 0.0 Q 690.64746 0.0 716.227 25.579536 Q 716.227 51.159073 716.227 306.95444 Q 665.06793 588.32935 639.4884 946.4428 Q 613.9089 1304.5564 588.32935 1355.7155 z M 486.0112 486.0112 L 486.0112 537.1703 L 409.27258 537.1703 Q 332.53397 511.59073 358.1135 358.1135 Q 358.1135 179.05675 409.27258 179.05675 Q 486.0112 204.63629 486.0112 306.95444 Q 511.59073 434.8521 486.0112 486.0112 z" svg:height="14.068745mm" draw:style-name="style-188" svg:viewBox="0.0 0.0 716.227 1406.8745" svg:width="7.16227mm" svg:x="50.64748mm" svg:y="235.33173mm"/>
          <draw:path svg:d="M 1151.0791 0.0 L 1227.8177 0.0 L 1227.8177 76.73861 L 1253.3972 127.89768 L 1253.3972 179.05675 L 1253.3972 204.63629 L 1278.9768 255.79536 L 1304.5564 306.95444 L 1304.5564 383.69305 L 1304.5564 460.43164 L 1278.9768 460.43164 L 1278.9768 486.0112 L 1253.3972 486.0112 L 1227.8177 486.0112 L 1151.0791 486.0112 Q 1099.92 486.0112 1048.761 409.27258 L 997.6019 332.53397 L 997.6019 332.53397 L 997.6019 332.53397 L 997.6019 306.95444 L 997.6019 306.95444 L 972.0224 306.95444 L 972.0224 332.53397 L 972.0224 332.53397 L 946.4428 332.53397 L 946.4428 332.53397 L 946.4428 332.53397 L 946.4428 306.95444 L 946.4428 306.95444 L 920.8633 306.95444 L 920.8633 332.53397 L 920.8633 332.53397 L 895.28375 332.53397 L 895.28375 434.8521 Q 895.28375 537.1703 869.7042 537.1703 L 869.7042 537.1703 L 818.54517 562.7498 L 767.3861 588.32935 L 741.8065 588.32935 L 716.227 588.32935 L 690.64746 562.7498 Q 665.06793 562.7498 639.4884 486.0112 Q 639.4884 409.27258 460.43164 434.8521 Q 281.3749 434.8521 281.3749 537.1703 L 281.3749 665.06793 L 255.79536 665.06793 L 255.79536 690.64746 L 179.05675 690.64746 L 102.318146 690.64746 L 102.318146 690.64746 L 76.73861 690.64746 L 76.73861 665.06793 L 76.73861 639.4884 L 51.159073 588.32935 L 25.579536 562.7498 L 25.579536 486.0112 L 25.579536 434.8521 L -1.8189894E-12 332.53397 L -1.8189894E-12 204.63629 L 76.73861 179.05675 Q 179.05675 179.05675 230.21582 153.47722 L 255.79536 153.47722 L 281.3749 153.47722 L 306.95444 127.89768 L 690.64746 76.73861 Q 1074.3406 25.579536 1151.0791 0.0 z" svg:height="6.9064746mm" draw:style-name="style-189" svg:viewBox="0.0 0.0 1304.5564 690.64746" svg:width="13.045564mm" svg:x="114.85212mm" svg:y="110.2478mm"/>
          <draw:path svg:d="M 306.95444 102.318146 L 306.95444 102.318146 L 306.95444 153.47722 L 306.95444 179.05675 L 358.1135 306.95444 Q 409.27258 409.27258 409.27258 460.43164 L 409.27258 537.1703 L 409.27258 562.7498 L 409.27258 613.9089 L 409.27258 613.9089 L 409.27258 613.9089 L 409.27258 639.4884 L 409.27258 639.4884 L 383.69305 613.9089 L 358.1135 562.7498 L 358.1135 537.1703 L 358.1135 511.59073 L 332.53397 511.59073 L 332.53397 511.59073 L 332.53397 486.0112 L 306.95444 486.0112 L 306.95444 460.43164 Q 306.95444 409.27258 255.79536 358.1135 L 255.79536 332.53397 L 230.21582 332.53397 L 230.21582 306.95444 L 230.21582 306.95444 L 204.63629 306.95444 L 204.63629 306.95444 L 204.63629 306.95444 L 179.05675 281.3749 L 153.47722 255.79536 L 102.318146 255.79536 L 76.73861 255.79536 L 51.159073 281.3749 L 25.579536 281.3749 L 25.579536 281.3749 L 25.579536 255.79536 L 25.579536 255.79536 L 51.159073 255.79536 L 51.159073 230.21582 L 51.159073 204.63629 L 25.579536 204.63629 L 0.0 204.63629 L 0.0 204.63629 L 0.0 204.63629 L 51.159073 179.05675 L 76.73861 153.47722 L 127.89768 153.47722 Q 179.05675 153.47722 204.63629 51.159073 Q 204.63629 -51.159073 255.79536 0.0 Q 306.95444 76.73861 306.95444 102.318146 z" svg:height="6.394884mm" draw:style-name="style-190" svg:viewBox="0.0 0.0 409.27258 639.4884" svg:width="4.0927258mm" svg:x="103.85292mm" svg:y="90.55156mm"/>
          <draw:path svg:d="M 0.0 127.89768 L 0.0 0.0 L 102.318146 25.579536 Q 230.21582 76.73861 332.53397 511.59073 Q 434.8521 946.4428 486.0112 997.6019 Q 537.1703 1048.761 588.32935 1074.3406 L 639.4884 1099.92 L 639.4884 1099.92 L 665.06793 1099.92 L 665.06793 1074.3406 L 690.64746 1074.3406 L 690.64746 1099.92 L 690.64746 1099.92 L 690.64746 1099.92 Q 690.64746 1099.92 690.64746 1125.4996 Q 690.64746 1125.4996 588.32935 1125.4996 Q 460.43164 1151.0791 434.8521 1176.6587 Q 409.27258 1202.2382 383.69305 1202.2382 L 358.1135 1202.2382 L 281.3749 1227.8177 L 230.21582 1227.8177 L 230.21582 1202.2382 L 230.21582 1202.2382 L 306.95444 1176.6587 Q 383.69305 1151.0791 383.69305 1151.0791 L 383.69305 1151.0791 L 383.69305 1125.4996 L 383.69305 1125.4996 L 409.27258 1125.4996 L 409.27258 1099.92 L 358.1135 1099.92 Q 306.95444 1099.92 281.3749 1048.761 L 255.79536 1023.18146 L 255.79536 997.6019 Q 230.21582 997.6019 127.89768 639.4884 Q 25.579536 255.79536 0.0 127.89768 z" svg:height="12.278177mm" draw:style-name="style-191" svg:viewBox="0.0 0.0 690.64746 1227.8177" svg:width="6.9064746mm" svg:x="86.71463mm" svg:y="106.666664mm"/>
          <draw:path svg:d="M 920.8633 0.0 L 972.0224 0.0 L 997.6019 51.159073 Q 1023.18146 102.318146 1023.18146 127.89768 L 1023.18146 127.89768 L 972.0224 179.05675 Q 946.4428 230.21582 920.8633 230.21582 Q 920.8633 230.21582 920.8633 255.79536 L 895.28375 255.79536 L 844.1247 230.21582 Q 792.96564 179.05675 716.227 179.05675 Q 665.06793 179.05675 946.4428 1099.92 Q 1227.8177 2020.7833 1278.9768 2020.7833 Q 1304.5564 2020.7833 1330.1359 1995.2039 L 1381.2949 1995.2039 L 1381.2949 2020.7833 L 1381.2949 2071.9424 L 1355.7155 2071.9424 L 1330.1359 2071.9424 L 1278.9768 2097.522 L 1227.8177 2123.1016 L 1176.6587 2123.1016 Q 1151.0791 2123.1016 1023.18146 2174.2605 L 895.28375 2225.4197 L 869.7042 2225.4197 L 818.54517 2225.4197 L 792.96564 2225.4197 L 767.3861 2225.4197 L 767.3861 2225.4197 L 767.3861 2225.4197 L 741.8065 2225.4197 L 741.8065 2225.4197 L 741.8065 2199.84 L 767.3861 2199.84 L 767.3861 2199.84 L 767.3861 2174.2605 L 792.96564 2174.2605 Q 818.54517 2174.2605 818.54517 2071.9424 Q 818.54517 1995.2039 588.32935 1202.2382 L 358.1135 434.8521 L 332.53397 409.27258 L 306.95444 383.69305 L 306.95444 332.53397 L 306.95444 306.95444 L 255.79536 306.95444 L 230.21582 332.53397 L 204.63629 332.53397 L 204.63629 332.53397 L 204.63629 332.53397 Q 204.63629 332.53397 179.05675 332.53397 L 179.05675 358.1135 L 179.05675 358.1135 Q 153.47722 358.1135 153.47722 383.69305 L 153.47722 383.69305 L 153.47722 383.69305 Q 153.47722 383.69305 127.89768 383.69305 L 127.89768 409.27258 L 127.89768 409.27258 L 102.318146 409.27258 L 102.318146 409.27258 L 102.318146 434.8521 L 76.73861 434.8521 L 51.159073 434.8521 L 51.159073 460.43164 L 51.159073 460.43164 L 25.579536 434.8521 L 0.0 409.27258 L 0.0 383.69305 L 0.0 358.1135 L 0.0 332.53397 L 0.0 332.53397 L 25.579536 332.53397 L 25.579536 332.53397 L 25.579536 306.95444 L 51.159073 306.95444 L 51.159073 306.95444 L 51.159073 281.3749 L 51.159073 281.3749 L 51.159073 281.3749 L 51.159073 281.3749 L 51.159073 281.3749 L 76.73861 255.79536 L 102.318146 230.21582 L 486.0112 127.89768 Q 869.7042 25.579536 920.8633 0.0 z" svg:height="22.254196mm" draw:style-name="style-192" svg:viewBox="0.0 0.0 1381.2949 2225.4197" svg:width="13.812949mm" svg:x="81.342926mm" svg:y="127.641884mm"/>
          <draw:path svg:d="M 358.1135 895.28375 L 358.1135 920.8633 L 358.1135 920.8633 Q 332.53397 920.8633 306.95444 920.8633 Q 255.79536 946.4428 230.21582 869.7042 L 230.21582 767.3861 L 102.318146 409.27258 Q -25.579536 76.73861 0.0 25.579536 Q 0.0 1.8189894E-12 76.73861 1.8189894E-12 Q 127.89768 1.8189894E-12 255.79536 358.1135 Q 383.69305 690.64746 383.69305 792.96564 Q 383.69305 895.28375 358.1135 895.28375 z" svg:height="9.208633mm" draw:style-name="style-193" svg:viewBox="0.0 0.0 383.69305 920.8633" svg:width="3.8369305mm" svg:x="45.78737mm" svg:y="142.73381mm"/>
          <draw:path svg:d="M 0.0 -1.8189894E-12 L 0.0 -1.8189894E-12 L 51.159073 25.579536 Q 102.318146 25.579536 127.89768 76.73861 Q 153.47722 127.89768 179.05675 76.73861 L 179.05675 -1.8189894E-12 L 204.63629 76.73861 Q 255.79536 179.05675 255.79536 204.63629 L 255.79536 230.21582 L 281.3749 281.3749 L 306.95444 332.53397 L 306.95444 409.27258 L 306.95444 486.0112 L 281.3749 486.0112 L 255.79536 486.0112 L 255.79536 460.43164 L 255.79536 460.43164 L 230.21582 434.8521 L 204.63629 409.27258 L 204.63629 383.69305 L 204.63629 332.53397 L 179.05675 281.3749 Q 153.47722 204.63629 76.73861 102.318146 L 0.0 25.579536 L 0.0 -1.8189894E-12 z" svg:height="4.8601117mm" draw:style-name="style-194" svg:viewBox="0.0 0.0 306.95444 486.0112" svg:width="3.0695443mm" svg:x="98.22542mm" svg:y="127.130295mm"/>
          <draw:path svg:d="M 230.21582 25.579536 L 255.79536 25.579536 L 383.69305 1.8189894E-12 Q 537.1703 1.8189894E-12 537.1703 25.579536 Q 537.1703 51.159073 588.32935 76.73861 Q 639.4884 76.73861 767.3861 281.3749 Q 895.28375 511.59073 920.8633 537.1703 L 946.4428 588.32935 L 946.4428 588.32935 L 946.4428 588.32935 L 946.4428 613.9089 Q 946.4428 639.4884 997.6019 792.96564 Q 1048.761 920.8633 1099.92 1202.2382 Q 1151.0791 1483.613 1125.4996 1662.6698 Q 1099.92 1816.1471 1048.761 1867.3062 Q 997.6019 1892.8856 997.6019 1918.4652 Q 997.6019 1944.0448 946.4428 1969.6243 Q 895.28375 1969.6243 741.8065 1969.6243 Q 562.7498 1969.6243 434.8521 1867.3062 Q 332.53397 1764.988 255.79536 1560.3517 L 179.05675 1381.2949 L 153.47722 1355.7155 L 127.89768 1330.1359 L 127.89768 1304.5564 L 127.89768 1278.9768 L 102.318146 1253.3972 L 102.318146 1227.8177 L 102.318146 1202.2382 Q 76.73861 1176.6587 51.159073 1023.18146 Q 25.579536 869.7042 1.8189894E-12 639.4884 Q -25.579536 383.69305 25.579536 281.3749 Q 25.579536 204.63629 102.318146 127.89768 L 153.47722 51.159073 L 179.05675 51.159073 L 204.63629 25.579536 L 230.21582 25.579536 z M 895.28375 1713.829 L 895.28375 1867.3062 L 869.7042 1867.3062 L 844.1247 1867.3062 L 844.1247 1892.8856 L 844.1247 1892.8856 L 818.54517 1892.8856 L 818.54517 1867.3062 L 792.96564 1867.3062 L 767.3861 1867.3062 L 767.3861 1841.7266 L 741.8065 1841.7266 L 741.8065 1816.1471 L 741.8065 1790.5675 L 716.227 1764.988 L 690.64746 1739.4084 L 690.64746 1713.829 Q 690.64746 1662.6698 460.43164 972.0224 L 230.21582 281.3749 L 255.79536 179.05675 Q 255.79536 102.318146 281.3749 102.318146 Q 332.53397 76.73861 383.69305 153.47722 Q 434.8521 204.63629 665.06793 895.28375 Q 895.28375 1585.9313 895.28375 1713.829 z" svg:height="19.696243mm" draw:style-name="style-195" svg:viewBox="0.0 0.0 1125.4996 1969.6243" svg:width="11.254996mm" svg:x="131.7346mm" svg:y="82.6219mm"/>
          <draw:path svg:d="M 25.579536 460.43164 L 0.0 434.8521 L 0.0 434.8521 L 0.0 409.27258 L 0.0 409.27258 L 0.0 409.27258 L 0.0 332.53397 L 0.0 255.79536 L 0.0 153.47722 Q 0.0 25.579536 25.579536 0.0 Q 51.159073 0.0 127.89768 0.0 Q 204.63629 0.0 179.05675 204.63629 Q 153.47722 434.8521 102.318146 460.43164 Q 51.159073 511.59073 51.159073 486.0112 Q 51.159073 486.0112 25.579536 460.43164 z" svg:height="4.8601117mm" draw:style-name="style-196" svg:viewBox="0.0 0.0 179.05675 486.0112" svg:width="1.7905675mm" svg:x="162.68585mm" svg:y="284.44443mm"/>
          <draw:path svg:d="M 204.63629 1278.9768 L 204.63629 1355.7155 L 102.318146 1355.7155 L 25.579536 1330.1359 L 25.579536 1330.1359 L 0.0 1330.1359 L 0.0 1253.3972 L 0.0 1176.6587 L 51.159073 665.06793 Q 102.318146 179.05675 51.159073 153.47722 Q 0.0 127.89768 0.0 51.159073 Q 0.0 -51.159073 255.79536 0.0 Q 511.59073 0.0 511.59073 102.318146 Q 511.59073 179.05675 409.27258 204.63629 Q 358.1135 204.63629 281.3749 690.64746 Q 204.63629 1176.6587 204.63629 1278.9768 z" svg:height="13.557154mm" draw:style-name="style-197" svg:viewBox="0.0 0.0 511.59073 1355.7155" svg:width="5.115907mm" svg:x="107.94564mm" svg:y="241.9824mm"/>
          <draw:path svg:d="M 2123.1016 792.96564 L 2123.1016 792.96564 L 2123.1016 818.54517 L 2148.6812 818.54517 L 2148.6812 844.1247 L 2148.6812 869.7042 L 2174.2605 869.7042 L 2174.2605 895.28375 L 2174.2605 895.28375 L 2199.84 895.28375 L 2199.84 895.28375 L 2199.84 895.28375 L 2199.84 920.8633 L 2199.84 920.8633 L 2225.4197 920.8633 L 2225.4197 946.4428 L 2225.4197 946.4428 L 2250.9993 946.4428 L 2250.9993 946.4428 L 2250.9993 972.0224 L 2225.4197 972.0224 L 2199.84 997.6019 L 2174.2605 997.6019 L 2148.6812 997.6019 L 2148.6812 997.6019 L 2148.6812 972.0224 L 2148.6812 972.0224 L 2123.1016 946.4428 L 2123.1016 946.4428 L 2097.522 946.4428 L 2097.522 946.4428 L 2097.522 946.4428 L 2097.522 920.8633 L 2097.522 920.8633 L 2071.9424 920.8633 L 2071.9424 895.28375 L 2071.9424 895.28375 L 2046.3629 895.28375 L 2046.3629 895.28375 L 2046.3629 895.28375 L 2046.3629 869.7042 Q 2046.3629 869.7042 1918.4652 690.64746 Q 1790.5675 537.1703 1764.988 537.1703 Q 1739.4084 537.1703 1611.5107 358.1135 Q 1483.613 179.05675 1381.2949 153.47722 Q 1278.9768 127.89768 767.3861 332.53397 L 230.21582 486.0112 L 179.05675 511.59073 L 127.89768 537.1703 L 102.318146 537.1703 L 51.159073 537.1703 L 51.159073 537.1703 L 25.579536 537.1703 L 25.579536 511.59073 L 0.0 511.59073 L 0.0 486.0112 L 0.0 460.43164 L 0.0 460.43164 L 0.0 460.43164 L 25.579536 460.43164 L 25.579536 434.8521 L 51.159073 434.8521 L 76.73861 434.8521 L 102.318146 409.27258 L 153.47722 383.69305 L 767.3861 179.05675 Q 1355.7155 -25.579536 1432.454 0.0 Q 1483.613 25.579536 1790.5675 409.27258 Q 2097.522 792.96564 2123.1016 792.96564 z" svg:height="9.976019mm" draw:style-name="style-198" svg:viewBox="0.0 0.0 2250.9993 997.6019" svg:width="22.509993mm" svg:x="80.83134mm" svg:y="26.346922mm"/>
          <draw:path svg:d="M 972.0224 25.579536 L 997.6019 25.579536 L 1074.3406 0.0 L 1151.0791 0.0 L 1151.0791 25.579536 L 1176.6587 51.159073 L 1176.6587 102.318146 L 1176.6587 153.47722 L 1202.2382 179.05675 Q 1227.8177 230.21582 1227.8177 332.53397 L 1227.8177 434.8521 L 1227.8177 511.59073 L 1227.8177 588.32935 L 1227.8177 588.32935 L 1227.8177 588.32935 L 1125.4996 613.9089 Q 1023.18146 613.9089 1023.18146 537.1703 Q 997.6019 486.0112 613.9089 537.1703 L 230.21582 588.32935 L 153.47722 613.9089 L 102.318146 613.9089 L 51.159073 613.9089 Q 25.579536 588.32935 0.0 511.59073 L 0.0 409.27258 L 0.0 409.27258 L 0.0 383.69305 L 25.579536 383.69305 L 51.159073 383.69305 L 51.159073 358.1135 L 51.159073 358.1135 L 76.73861 358.1135 L 76.73861 358.1135 L 511.59073 281.3749 Q 920.8633 204.63629 920.8633 127.89768 Q 946.4428 25.579536 972.0224 25.579536 z" svg:height="6.1390886mm" draw:style-name="style-199" svg:viewBox="0.0 0.0 1227.8177 613.9089" svg:width="12.278177mm" svg:x="125.85132mm" svg:y="164.988mm"/>
          <draw:path svg:d="M 409.27258 25.579536 L 460.43164 0.0 L 486.0112 0.0 Q 486.0112 0.0 486.0112 25.579536 L 486.0112 25.579536 L 511.59073 25.579536 L 511.59073 51.159073 L 511.59073 51.159073 L 537.1703 51.159073 L 537.1703 51.159073 L 537.1703 51.159073 L 537.1703 76.73861 L 537.1703 76.73861 L 562.7498 102.318146 L 562.7498 127.89768 L 613.9089 127.89768 L 665.06793 127.89768 L 665.06793 153.47722 L 639.4884 204.63629 L 639.4884 204.63629 L 639.4884 204.63629 L 588.32935 230.21582 L 562.7498 255.79536 L 511.59073 255.79536 Q 460.43164 255.79536 383.69305 332.53397 Q 332.53397 409.27258 281.3749 434.8521 Q 230.21582 460.43164 153.47722 460.43164 L 76.73861 460.43164 L 51.159073 460.43164 L 25.579536 460.43164 L 25.579536 434.8521 L 25.579536 434.8521 L 0.0 358.1135 L 0.0 281.3749 L 0.0 281.3749 L 25.579536 281.3749 L 25.579536 306.95444 L 25.579536 332.53397 L 76.73861 332.53397 L 127.89768 332.53397 L 127.89768 358.1135 Q 127.89768 383.69305 179.05675 383.69305 Q 230.21582 358.1135 281.3749 332.53397 Q 306.95444 306.95444 332.53397 179.05675 Q 383.69305 51.159073 409.27258 25.579536 z" svg:height="4.6043167mm" draw:style-name="style-200" svg:viewBox="0.0 0.0 665.06793 460.43164" svg:width="6.6506796mm" svg:x="66.251mm" svg:y="268.07355mm"/>
          <draw:path svg:d="M 179.05675 25.579536 L 230.21582 0.0 L 204.63629 51.159073 Q 179.05675 102.318146 179.05675 332.53397 Q 230.21582 562.7498 230.21582 613.9089 L 230.21582 690.64746 L 255.79536 716.227 L 281.3749 741.8065 L 281.3749 767.3861 L 281.3749 818.54517 L 306.95444 818.54517 L 306.95444 818.54517 L 306.95444 844.1247 L 281.3749 844.1247 L 281.3749 844.1247 L 281.3749 869.7042 L 255.79536 869.7042 L 230.21582 869.7042 L 230.21582 844.1247 L 230.21582 844.1247 L 204.63629 818.54517 L 179.05675 792.96564 L 179.05675 767.3861 L 179.05675 741.8065 L 153.47722 716.227 Q 127.89768 665.06793 76.73861 460.43164 L 25.579536 230.21582 L 0.0 204.63629 L 0.0 153.47722 L 0.0 102.318146 L 25.579536 25.579536 L 25.579536 25.579536 L 25.579536 25.579536 L 25.579536 51.159073 L 25.579536 76.73861 L 51.159073 102.318146 L 76.73861 127.89768 L 76.73861 127.89768 L 76.73861 102.318146 L 102.318146 102.318146 Q 127.89768 102.318146 127.89768 76.73861 Q 127.89768 51.159073 179.05675 25.579536 z" svg:height="8.697042mm" draw:style-name="style-201" svg:viewBox="0.0 0.0 306.95444 869.7042" svg:width="3.0695443mm" svg:x="81.08713mm" svg:y="130.96722mm"/>
          <draw:path svg:d="M 153.47722 0.0 L 153.47722 0.0 L 306.95444 0.0 Q 434.8521 0.0 460.43164 51.159073 Q 460.43164 76.73861 486.0112 76.73861 L 486.0112 76.73861 L 486.0112 102.318146 Q 460.43164 153.47722 486.0112 306.95444 L 486.0112 460.43164 L 486.0112 460.43164 Q 460.43164 460.43164 460.43164 511.59073 Q 434.8521 537.1703 281.3749 537.1703 L 127.89768 511.59073 L 127.89768 511.59073 L 102.318146 511.59073 L 102.318146 511.59073 L 102.318146 511.59073 L 102.318146 511.59073 Q 102.318146 511.59073 76.73861 511.59073 L 76.73861 537.1703 L 51.159073 537.1703 L 25.579536 537.1703 L 25.579536 511.59073 Q 51.159073 511.59073 51.159073 460.43164 Q 51.159073 409.27258 25.579536 409.27258 Q 1.8189894E-12 383.69305 1.8189894E-12 358.1135 Q 1.8189894E-12 306.95444 25.579536 306.95444 Q 51.159073 306.95444 51.159073 153.47722 L 76.73861 0.0 L 102.318146 0.0 Q 153.47722 0.0 153.47722 0.0 z" svg:height="5.3717027mm" draw:style-name="style-202" svg:viewBox="0.0 0.0 486.0112 537.1703" svg:width="4.8601117mm" svg:x="140.68745mm" svg:y="284.44443mm"/>
          <draw:path svg:d="M 3350.9192 358.1135 L 3453.2373 358.1135 L 3453.2373 332.53397 L 3453.2373 306.95444 L 3478.817 306.95444 L 3478.817 306.95444 L 3478.817 332.53397 L 3478.817 358.1135 L 3504.3965 358.1135 L 3555.5554 383.69305 L 3555.5554 383.69305 L 3555.5554 383.69305 L 3504.3965 383.69305 L 3478.817 383.69305 L 3478.817 434.8521 L 3504.3965 460.43164 L 3657.8738 1330.1359 Q 3836.9304 2225.4197 3913.669 2225.4197 Q 3990.4077 2250.9993 3990.4077 2302.1582 Q 3964.8281 2353.3174 3964.8281 2353.3174 L 3964.8281 2353.3174 L 3964.8281 2327.7378 Q 3939.2485 2276.5786 3862.51 2276.5786 Q 3760.192 2250.9993 3683.4531 2839.3286 Q 3606.7146 3453.2373 3606.7146 3555.5554 L 3606.7146 3632.2942 L 3657.8738 3632.2942 L 3709.0327 3657.8738 L 3888.0896 3657.8738 L 4067.1462 3657.8738 L 4067.1462 3606.7146 L 4067.1462 3555.5554 L 4092.7258 3555.5554 L 4118.305 3555.5554 L 4169.4644 3888.0896 Q 4220.6235 4220.6235 4322.9414 4834.532 Q 4476.419 5474.0205 4476.419 5550.7593 L 4476.419 5653.0776 L 4425.26 5653.0776 L 4399.68 5653.0776 L 4374.1006 5653.0776 Q 4374.1006 5653.0776 4220.6235 5678.657 Q 4092.7258 5678.657 4092.7258 5704.2363 Q 4067.1462 5755.3955 4067.1462 5704.2363 Q 4067.1462 5678.657 3095.1238 5678.657 L 2148.6812 5678.657 L 1918.4652 5678.657 Q 1713.829 5653.0776 1688.2494 5653.0776 Q 1662.6698 5653.0776 1330.1359 4527.578 L 997.6019 3376.4988 L 972.0224 3376.4988 L 972.0224 3350.9192 L 972.0224 3350.9192 L 946.4428 3350.9192 L 946.4428 3350.9192 L 946.4428 3350.9192 L 946.4428 3325.3396 L 946.4428 3325.3396 L 920.8633 3325.3396 L 920.8633 3299.7603 L 920.8633 3299.7603 L 920.8633 3299.7603 L 946.4428 3299.7603 L 997.6019 3299.7603 L 1048.761 3325.3396 L 1099.92 3350.9192 L 1151.0791 3350.9192 L 1176.6587 3350.9192 L 1202.2382 3325.3396 L 1253.3972 3299.7603 L 1304.5564 3299.7603 Q 1330.1359 3299.7603 1355.7155 3069.5444 L 1406.8745 2839.3286 L 1406.8745 2788.1694 L 1406.8745 2737.0103 L 1381.2949 2737.0103 L 1355.7155 2737.0103 L 1304.5564 2737.0103 L 1227.8177 2737.0103 L 1227.8177 2737.0103 L 1202.2382 2737.0103 L 1202.2382 2839.3286 Q 1202.2382 2916.0671 1176.6587 2992.8057 L 1151.0791 3069.5444 L 1151.0791 3069.5444 L 1151.0791 3095.1238 L 1151.0791 3095.1238 L 1151.0791 3095.1238 L 1125.4996 3095.1238 L 1125.4996 3095.1238 L 1099.92 3095.1238 L 1074.3406 3095.1238 L 1048.761 3095.1238 L 997.6019 3095.1238 L 997.6019 3043.9648 L 997.6019 3018.3853 L 1023.18146 2941.6467 Q 1048.761 2839.3286 1074.3406 2532.374 L 1099.92 2199.84 L 1125.4996 2199.84 L 1125.4996 2174.2605 L 1202.2382 2174.2605 Q 1253.3972 2174.2605 1253.3972 2225.4197 Q 1278.9768 2276.5786 1355.7155 2276.5786 L 1458.0336 2276.5786 L 1458.0336 2225.4197 L 1458.0336 2199.84 L 1483.613 2148.6812 L 1509.1926 2097.522 L 1509.1926 2097.522 L 1509.1926 2071.9424 L 1509.1926 2071.9424 L 1509.1926 2071.9424 L 1483.613 2046.3629 L 1458.0336 2020.7833 L 1458.0336 1995.2039 L 1458.0336 1969.6243 L 1406.8745 1969.6243 L 1330.1359 1969.6243 L 1151.0791 1969.6243 Q 972.0224 1969.6243 946.4428 1995.2039 Q 895.28375 2046.3629 895.28375 2327.7378 Q 844.1247 2583.5332 844.1247 2737.0103 L 844.1247 2864.908 L 818.54517 2941.6467 L 792.96564 2992.8057 L 792.96564 2992.8057 L 792.96564 2992.8057 L 792.96564 2839.3286 Q 792.96564 2660.2717 767.3861 2583.5332 Q 741.8065 2481.215 383.69305 1253.3972 L -1.8189894E-12 25.579536 L 25.579536 0.0 Q 25.579536 -25.579536 1637.0903 153.47722 Q 3248.601 332.53397 3350.9192 358.1135 z M 1918.4652 2634.6921 L 2071.9424 2071.9424 L 2199.84 2097.522 Q 2327.7378 2097.522 2404.4763 2788.1694 Q 2481.215 3504.3965 2378.897 3478.817 Q 2276.5786 3453.2373 2276.5786 3350.9192 Q 2250.9993 3248.601 2123.1016 3248.601 Q 1969.6243 3223.0215 1944.0448 3299.7603 Q 1918.4652 3402.0784 1892.8856 3402.0784 L 1892.8856 3402.0784 L 1816.1471 3402.0784 L 1764.988 3402.0784 L 1713.829 3402.0784 L 1688.2494 3402.0784 L 1688.2494 3350.9192 L 1713.829 3325.3396 L 1713.829 3299.7603 L 1713.829 3274.1807 L 1739.4084 3248.601 Q 1764.988 3197.4421 1918.4652 2634.6921 z M 3325.3396 3529.976 L 3325.3396 3581.135 L 3223.0215 3581.135 L 3120.7034 3555.5554 L 2992.8057 3555.5554 L 2890.4875 3555.5554 L 2890.4875 3529.976 L 2890.4875 3529.976 L 2941.6467 2839.3286 Q 3018.3853 2174.2605 3120.7034 2174.2605 Q 3197.4421 2199.84 3171.8625 2788.1694 Q 3120.7034 3350.9192 3223.0215 3402.0784 Q 3350.9192 3427.658 3350.9192 3453.2373 Q 3350.9192 3478.817 3325.3396 3529.976 z M 2148.6812 4297.3623 L 2123.1016 4501.9985 L 2123.1016 4578.737 Q 2097.522 4629.896 2020.7833 4629.896 L 1944.0448 4629.896 L 1944.0448 4629.896 L 1918.4652 4629.896 L 1918.4652 4501.9985 Q 1918.4652 4374.1006 1969.6243 4220.6235 Q 1995.2039 4067.1462 2071.9424 4067.1462 Q 2174.2605 4067.1462 2148.6812 4297.3623 z M 3785.7712 4860.112 L 3785.7712 4885.6914 L 3760.192 4885.6914 Q 3734.6123 4885.6914 3760.192 4553.157 Q 3785.7712 4220.6235 3811.3508 4220.6235 Q 3862.51 4220.6235 3913.669 4348.521 Q 3939.2485 4476.419 3990.4077 4348.521 Q 4015.987 4246.203 4041.5667 4271.7827 Q 4067.1462 4271.7827 4015.987 4578.737 Q 4015.987 4885.6914 3964.8281 4885.6914 Q 3939.2485 4885.6914 3913.669 4808.9526 Q 3862.51 4706.635 3836.9304 4681.055 Q 3811.3508 4681.055 3811.3508 4783.373 Q 3811.3508 4860.112 3785.7712 4860.112 z" svg:height="57.042366mm" draw:style-name="style-203" svg:viewBox="0.0 0.0 4476.419 5704.2363" svg:width="44.764187mm" svg:x="114.85212mm" svg:y="224.33253mm"/>
          <draw:path svg:d="M 255.79536 51.159073 L 281.3749 51.159073 L 281.3749 1816.1471 L 281.3749 3555.5554 L 204.63629 3555.5554 L 153.47722 3555.5554 L 153.47722 3529.976 Q 153.47722 3504.3965 153.47722 3478.817 Q 127.89768 3453.2373 102.318146 3478.817 Q 102.318146 3504.3965 76.73861 3504.3965 Q 51.159073 3478.817 25.579536 3478.817 L 0.0 3478.817 L 0.0 1764.988 L 0.0 76.73861 L 25.579536 76.73861 Q 51.159073 76.73861 51.159073 51.159073 Q 76.73861 25.579536 127.89768 0.0 Q 179.05675 -25.579536 204.63629 25.579536 Q 255.79536 25.579536 255.79536 51.159073 z" svg:height="35.555553mm" draw:style-name="style-204" svg:viewBox="0.0 0.0 281.3749 3555.5554" svg:width="2.813749mm" svg:x="201.56674mm" svg:y="123.03757mm"/>
          <draw:path svg:d="M 51.159073 25.579536 L 25.579536 0.0 L 1944.0448 25.579536 Q 3836.9304 25.579536 3939.2485 51.159073 L 4015.987 51.159073 L 3990.4077 127.89768 Q 3939.2485 179.05675 3939.2485 230.21582 L 3939.2485 281.3749 L 3913.669 306.95444 L 3888.0896 332.53397 L 3888.0896 358.1135 L 3888.0896 383.69305 L 3913.669 434.8521 L 3939.2485 460.43164 L 3939.2485 486.0112 L 3939.2485 511.59073 L 1995.2039 511.59073 L 25.579536 511.59073 L 25.579536 486.0112 L 0.0 486.0112 L 0.0 434.8521 L 0.0 409.27258 L 25.579536 409.27258 Q 51.159073 383.69305 51.159073 332.53397 Q 51.159073 281.3749 51.159073 230.21582 Q 102.318146 179.05675 51.159073 153.47722 Q 25.579536 127.89768 51.159073 102.318146 Q 51.159073 76.73861 51.159073 25.579536 z" svg:height="5.115907mm" draw:style-name="style-205" svg:viewBox="0.0 0.0 4015.987 511.59073" svg:width="40.15987mm" svg:x="5.115907mm" svg:y="314.8841mm"/>
          <draw:path svg:d="M 76.73861 562.7498 L 127.89768 3.6379788E-12 L 358.1135 25.579536 Q 613.9089 51.159073 639.4884 102.318146 Q 665.06793 127.89768 613.9089 716.227 Q 562.7498 1330.1359 511.59073 1355.7155 Q 460.43164 1381.2949 306.95444 1381.2949 L 179.05675 1381.2949 L 102.318146 1381.2949 L 25.579536 1381.2949 L 25.579536 1355.7155 L 0.0 1355.7155 L 0.0 1253.3972 Q 0.0 1151.0791 76.73861 562.7498 z M 383.69305 920.8633 L 358.1135 1048.761 L 358.1135 1125.4996 Q 332.53397 1176.6587 255.79536 1202.2382 Q 204.63629 1202.2382 255.79536 716.227 Q 306.95444 230.21582 358.1135 230.21582 Q 434.8521 230.21582 409.27258 511.59073 Q 409.27258 767.3861 383.69305 920.8633 z" svg:height="13.812949mm" draw:style-name="style-206" svg:viewBox="0.0 0.0 639.4884 1381.2949" svg:width="6.394884mm" svg:x="33.2534mm" svg:y="232.77377mm"/>
          <draw:path svg:d="M 383.69305 0.0 L 409.27258 0.0 L 409.27258 0.0 Q 409.27258 0.0 409.27258 25.579536 L 434.8521 25.579536 L 511.59073 51.159073 Q 562.7498 51.159073 562.7498 76.73861 L 562.7498 76.73861 L 511.59073 102.318146 Q 434.8521 102.318146 332.53397 358.1135 Q 204.63629 588.32935 204.63629 639.4884 L 204.63629 690.64746 L 179.05675 716.227 L 153.47722 741.8065 L 153.47722 767.3861 L 153.47722 792.96564 L 179.05675 818.54517 L 179.05675 844.1247 L 204.63629 844.1247 L 255.79536 818.54517 L 255.79536 818.54517 L 255.79536 818.54517 L 281.3749 818.54517 L 281.3749 818.54517 L 306.95444 792.96564 L 332.53397 767.3861 L 332.53397 767.3861 L 358.1135 767.3861 L 358.1135 767.3861 L 358.1135 767.3861 L 460.43164 639.4884 Q 588.32935 511.59073 639.4884 511.59073 Q 690.64746 511.59073 716.227 511.59073 Q 741.8065 562.7498 869.7042 562.7498 Q 997.6019 562.7498 1074.3406 562.7498 L 1176.6587 562.7498 L 1176.6587 562.7498 L 1176.6587 562.7498 L 1176.6587 588.32935 L 1176.6587 588.32935 L 1176.6587 613.9089 L 1176.6587 665.06793 L 1176.6587 690.64746 L 1176.6587 716.227 L 1151.0791 716.227 L 1151.0791 716.227 L 1151.0791 741.8065 L 1125.4996 741.8065 L 1125.4996 767.3861 L 1125.4996 792.96564 L 1099.92 792.96564 L 1099.92 818.54517 L 1099.92 818.54517 L 1074.3406 818.54517 L 1074.3406 818.54517 L 1074.3406 818.54517 L 1074.3406 844.1247 L 1074.3406 844.1247 L 1048.761 869.7042 Q 1023.18146 895.28375 1023.18146 920.8633 L 1023.18146 946.4428 L 972.0224 946.4428 L 920.8633 946.4428 L 920.8633 920.8633 L 920.8633 895.28375 L 895.28375 895.28375 L 895.28375 895.28375 L 895.28375 869.7042 L 869.7042 818.54517 L 869.7042 818.54517 L 869.7042 818.54517 L 869.7042 844.1247 L 869.7042 844.1247 L 844.1247 869.7042 L 844.1247 895.28375 L 818.54517 895.28375 Q 792.96564 920.8633 767.3861 946.4428 Q 716.227 972.0224 613.9089 1023.18146 Q 486.0112 1023.18146 409.27258 972.0224 Q 358.1135 920.8633 281.3749 920.8633 Q 204.63629 972.0224 153.47722 972.0224 L 76.73861 972.0224 L 51.159073 972.0224 L 25.579536 972.0224 L 25.579536 946.4428 L 0.0 920.8633 L 0.0 869.7042 L 0.0 792.96564 L 25.579536 716.227 Q 51.159073 665.06793 179.05675 358.1135 L 332.53397 76.73861 L 332.53397 76.73861 Q 358.1135 76.73861 358.1135 25.579536 Q 358.1135 -25.579536 383.69305 0.0 z" svg:height="10.231814mm" draw:style-name="style-207" svg:viewBox="0.0 0.0 1176.6587 1023.18146" svg:width="11.766586mm" svg:x="57.29816mm" svg:y="261.93445mm"/>
          <draw:path svg:d="M 204.63629 358.1135 L 127.89768 358.1135 L 102.318146 358.1135 L 102.318146 358.1135 L 51.159073 358.1135 L 25.579536 358.1135 L 25.579536 306.95444 L 0.0 281.3749 L 0.0 204.63629 L 0.0 127.89768 L 25.579536 127.89768 L 51.159073 102.318146 L 613.9089 -1.8189894E-12 Q 1176.6587 -102.318146 1202.2382 -1.8189894E-12 Q 1227.8177 102.318146 1227.8177 127.89768 Q 1227.8177 153.47722 767.3861 255.79536 Q 306.95444 358.1135 204.63629 358.1135 z" svg:height="3.581135mm" draw:style-name="style-208" svg:viewBox="0.0 0.0 1227.8177 358.1135" svg:width="12.278177mm" svg:x="120.73541mm" svg:y="141.71063mm"/>
          <draw:path svg:d="M 51.159073 25.579536 L 51.159073 0.0 L 204.63629 460.43164 Q 358.1135 895.28375 383.69305 920.8633 L 383.69305 946.4428 L 358.1135 946.4428 Q 332.53397 946.4428 332.53397 920.8633 Q 306.95444 895.28375 281.3749 895.28375 Q 230.21582 869.7042 204.63629 818.54517 L 153.47722 767.3861 L 179.05675 767.3861 Q 204.63629 792.96564 204.63629 767.3861 L 204.63629 741.8065 L 204.63629 716.227 L 204.63629 690.64746 L 179.05675 639.4884 Q 153.47722 588.32935 102.318146 358.1135 L 51.159073 153.47722 L 25.579536 127.89768 Q 0.0 102.318146 0.0 76.73861 L 0.0 51.159073 L 0.0 51.159073 Q 0.0 51.159073 25.579536 51.159073 Q 25.579536 51.159073 51.159073 25.579536 z" svg:height="9.464428mm" draw:style-name="style-209" svg:viewBox="0.0 0.0 383.69305 946.4428" svg:width="3.8369305mm" svg:x="79.29656mm" svg:y="136.08313mm"/>
          <draw:path svg:d="M 920.8633 51.159073 L 920.8633 51.159073 L 920.8633 102.318146 L 920.8633 153.47722 L 946.4428 204.63629 Q 972.0224 255.79536 972.0224 281.3749 L 972.0224 281.3749 L 972.0224 306.95444 Q 946.4428 332.53397 946.4428 332.53397 Q 920.8633 332.53397 920.8633 332.53397 L 920.8633 332.53397 L 818.54517 255.79536 Q 741.8065 179.05675 613.9089 179.05675 Q 511.59073 179.05675 562.7498 434.8521 Q 665.06793 716.227 665.06793 767.3861 L 665.06793 818.54517 L 690.64746 869.7042 Q 716.227 946.4428 767.3861 920.8633 Q 818.54517 895.28375 844.1247 869.7042 Q 869.7042 844.1247 869.7042 844.1247 L 869.7042 844.1247 L 920.8633 818.54517 Q 972.0224 792.96564 972.0224 818.54517 L 997.6019 818.54517 L 997.6019 844.1247 Q 1023.18146 895.28375 1023.18146 946.4428 L 1023.18146 997.6019 L 1023.18146 1048.761 L 1023.18146 1074.3406 L 997.6019 1074.3406 L 997.6019 1048.761 L 972.0224 1048.761 L 946.4428 1048.761 L 920.8633 1048.761 L 920.8633 1048.761 L 844.1247 1023.18146 L 767.3861 1023.18146 L 767.3861 1074.3406 L 767.3861 1125.4996 L 792.96564 1151.0791 L 818.54517 1202.2382 L 920.8633 1509.1926 Q 1023.18146 1841.7266 1023.18146 1892.8856 L 1023.18146 1944.0448 L 1048.761 1969.6243 L 1048.761 1969.6243 L 1048.761 1969.6243 Q 1048.761 1969.6243 1074.3406 1995.2039 L 1099.92 2020.7833 L 1099.92 2020.7833 L 1074.3406 2020.7833 L 1074.3406 2020.7833 L 1074.3406 2046.3629 L 1048.761 2046.3629 L 1023.18146 2071.9424 L 972.0224 2071.9424 L 946.4428 2071.9424 L 920.8633 2097.522 L 869.7042 2123.1016 L 844.1247 2123.1016 L 818.54517 2123.1016 L 767.3861 2148.6812 L 716.227 2174.2605 L 665.06793 2174.2605 L 588.32935 2174.2605 L 588.32935 2148.6812 L 613.9089 2148.6812 L 613.9089 2148.6812 L 613.9089 2123.1016 L 639.4884 2123.1016 Q 665.06793 2123.1016 665.06793 2071.9424 Q 665.06793 2020.7833 409.27258 1151.0791 Q 153.47722 306.95444 102.318146 306.95444 L 51.159073 332.53397 L 51.159073 332.53397 L 25.579536 332.53397 L 25.579536 306.95444 L 0.0 306.95444 L 0.0 281.3749 L 0.0 255.79536 L 25.579536 255.79536 L 25.579536 230.21582 L 51.159073 230.21582 L 102.318146 230.21582 L 434.8521 127.89768 Q 767.3861 25.579536 818.54517 1.8189894E-12 Q 895.28375 1.8189894E-12 895.28375 25.579536 Q 920.8633 51.159073 920.8633 51.159073 z" svg:height="21.742605mm" draw:style-name="style-210" svg:viewBox="0.0 0.0 1099.92 2174.2605" svg:width="10.999201mm" svg:x="69.57634mm" svg:y="101.03917mm"/>
          <draw:path svg:d="M 204.63629 281.3749 L 204.63629 306.95444 L 204.63629 306.95444 Q 179.05675 306.95444 153.47722 281.3749 Q 102.318146 255.79536 102.318146 281.3749 L 102.318146 306.95444 L 51.159073 204.63629 Q 0.0 102.318146 0.0 51.159073 Q 0.0 -25.579536 51.159073 0.0 Q 102.318146 0.0 153.47722 127.89768 Q 204.63629 255.79536 204.63629 281.3749 z" svg:height="3.0695443mm" draw:style-name="style-211" svg:viewBox="0.0 0.0 204.63629 306.95444" svg:width="2.0463629mm" svg:x="96.69064mm" svg:y="140.17586mm"/>
          <draw:path svg:d="M 51.159073 383.69305 L 51.159073 383.69305 L 51.159073 383.69305 Q 51.159073 383.69305 25.579536 281.3749 L -1.8189894E-12 179.05675 L -1.8189894E-12 127.89768 L -1.8189894E-12 102.318146 L 76.73861 76.73861 Q 153.47722 51.159073 179.05675 0.0 Q 230.21582 -25.579536 306.95444 25.579536 Q 358.1135 76.73861 409.27258 102.318146 Q 460.43164 102.318146 434.8521 153.47722 Q 409.27258 204.63629 383.69305 306.95444 Q 383.69305 383.69305 230.21582 383.69305 Q 76.73861 383.69305 51.159073 383.69305 z" svg:height="3.8369305mm" draw:style-name="style-212" svg:viewBox="0.0 0.0 434.8521 383.69305" svg:width="4.348521mm" svg:x="149.89609mm" svg:y="293.90887mm"/>
          <draw:path svg:d="M 639.4884 255.79536 Q 690.64746 3.6379788E-12 716.227 3.6379788E-12 Q 741.8065 3.6379788E-12 716.227 51.159073 Q 716.227 102.318146 690.64746 409.27258 Q 665.06793 716.227 767.3861 818.54517 Q 869.7042 895.28375 869.7042 1125.4996 Q 869.7042 1355.7155 741.8065 1458.0336 Q 639.4884 1585.9313 434.8521 1585.9313 Q 230.21582 1585.9313 153.47722 1534.7722 Q 102.318146 1509.1926 25.579536 1381.2949 Q -51.159073 1227.8177 0.0 1074.3406 Q 25.579536 920.8633 102.318146 818.54517 Q 204.63629 716.227 255.79536 716.227 Q 306.95444 665.06793 409.27258 665.06793 Q 537.1703 665.06793 562.7498 588.32935 Q 562.7498 511.59073 639.4884 255.79536 z M 511.59073 1406.8745 L 460.43164 1432.454 L 460.43164 1432.454 Q 434.8521 1432.454 332.53397 1381.2949 L 255.79536 1355.7155 L 230.21582 1355.7155 L 230.21582 1330.1359 L 230.21582 1330.1359 L 204.63629 1330.1359 L 204.63629 1330.1359 L 204.63629 1330.1359 L 204.63629 1304.5564 L 204.63629 1304.5564 L 179.05675 1278.9768 L 153.47722 1227.8177 L 153.47722 1125.4996 L 153.47722 1048.761 L 230.21582 972.0224 Q 281.3749 869.7042 409.27258 869.7042 Q 562.7498 869.7042 639.4884 946.4428 Q 716.227 1023.18146 716.227 1125.4996 Q 716.227 1253.3972 639.4884 1330.1359 Q 562.7498 1381.2949 511.59073 1406.8745 z" svg:height="15.859312mm" draw:style-name="style-213" svg:viewBox="0.0 0.0 869.7042 1585.9313" svg:width="8.697042mm" svg:x="82.366104mm" svg:y="259.3765mm"/>
          <draw:path svg:d="M 511.59073 972.0224 L 537.1703 972.0224 L 537.1703 972.0224 L 537.1703 997.6019 L 537.1703 997.6019 L 537.1703 997.6019 L 562.7498 997.6019 L 562.7498 997.6019 L 588.32935 1023.18146 L 613.9089 1048.761 L 639.4884 1048.761 L 665.06793 1048.761 L 665.06793 1048.761 L 665.06793 1048.761 L 588.32935 1074.3406 L 511.59073 1099.92 L 511.59073 1099.92 L 486.0112 1099.92 L 486.0112 1099.92 L 486.0112 1099.92 L 460.43164 1125.4996 L 434.8521 1125.4996 L 434.8521 1125.4996 L 434.8521 1099.92 L 434.8521 1099.92 L 434.8521 1099.92 L 460.43164 1099.92 L 460.43164 1099.92 L 383.69305 1074.3406 Q 306.95444 1074.3406 153.47722 537.1703 L -1.8189894E-12 0.0 L 102.318146 0.0 Q 204.63629 25.579536 255.79536 179.05675 Q 332.53397 358.1135 383.69305 588.32935 Q 434.8521 818.54517 460.43164 895.28375 Q 511.59073 946.4428 511.59073 972.0224 z" svg:height="11.254996mm" draw:style-name="style-214" svg:viewBox="0.0 0.0 665.06793 1125.4996" svg:width="6.6506796mm" svg:x="147.59392mm" svg:y="87.73781mm"/>
          <draw:path svg:d="M 102.318146 25.579536 L 102.318146 25.579536 L 153.47722 76.73861 Q 230.21582 127.89768 230.21582 153.47722 Q 230.21582 179.05675 255.79536 179.05675 Q 281.3749 179.05675 358.1135 204.63629 L 409.27258 204.63629 L 409.27258 204.63629 L 409.27258 230.21582 L 383.69305 230.21582 L 358.1135 230.21582 L 358.1135 255.79536 L 358.1135 281.3749 L 409.27258 281.3749 L 460.43164 281.3749 L 460.43164 281.3749 Q 460.43164 281.3749 409.27258 306.95444 L 383.69305 306.95444 L 358.1135 306.95444 Q 332.53397 281.3749 255.79536 281.3749 Q 204.63629 281.3749 179.05675 332.53397 Q 153.47722 383.69305 127.89768 383.69305 Q 102.318146 409.27258 76.73861 332.53397 L 51.159073 281.3749 L 51.159073 230.21582 L 51.159073 204.63629 L 25.579536 179.05675 Q 0.0 127.89768 0.0 76.73861 L 0.0 25.579536 L 0.0 0.0 Q 0.0 -25.579536 51.159073 0.0 Q 76.73861 25.579536 102.318146 25.579536 z" svg:height="3.8369305mm" draw:style-name="style-215" svg:viewBox="0.0 0.0 460.43164 383.69305" svg:width="4.6043167mm" svg:x="97.71383mm" svg:y="142.98961mm"/>
          <draw:path svg:d="M 1227.8177 588.32935 L 1227.8177 588.32935 L 1227.8177 588.32935 L 1227.8177 588.32935 L 1202.2382 588.32935 L 1202.2382 588.32935 L 1176.6587 613.9089 L 1151.0791 639.4884 L 1125.4996 639.4884 Q 1099.92 639.4884 920.8633 690.64746 Q 716.227 741.8065 434.8521 741.8065 Q 153.47722 792.96564 102.318146 741.8065 Q 76.73861 741.8065 25.579536 562.7498 Q 0.0 383.69305 0.0 306.95444 Q 0.0 230.21582 51.159073 204.63629 Q 102.318146 179.05675 383.69305 102.318146 L 665.06793 25.579536 L 716.227 25.579536 L 767.3861 25.579536 L 767.3861 0.0 L 767.3861 0.0 L 946.4428 0.0 Q 1125.4996 25.579536 1176.6587 153.47722 Q 1227.8177 281.3749 1227.8177 434.8521 Q 1227.8177 562.7498 1227.8177 588.32935 z M 383.69305 358.1135 L 409.27258 332.53397 L 690.64746 306.95444 Q 972.0224 281.3749 997.6019 332.53397 Q 1023.18146 383.69305 818.54517 434.8521 Q 639.4884 486.0112 460.43164 486.0112 Q 281.3749 511.59073 281.3749 434.8521 Q 281.3749 383.69305 306.95444 383.69305 Q 358.1135 383.69305 383.69305 358.1135 z" svg:height="7.4180655mm" draw:style-name="style-216" svg:viewBox="0.0 0.0 1227.8177 741.8065" svg:width="12.278177mm" svg:x="128.92087mm" svg:y="182.3821mm"/>
          <draw:path svg:d="M 434.8521 1355.7155 L 434.8521 1406.8745 L 332.53397 1406.8745 L 230.21582 1381.2949 L 102.318146 1381.2949 L 0.0 1381.2949 L 0.0 1355.7155 L 0.0 1355.7155 L 51.159073 665.06793 Q 127.89768 0.0 230.21582 0.0 Q 306.95444 25.579536 281.3749 613.9089 Q 230.21582 1176.6587 332.53397 1227.8177 Q 460.43164 1253.3972 460.43164 1278.9768 Q 460.43164 1304.5564 434.8521 1355.7155 z" svg:height="14.068745mm" draw:style-name="style-217" svg:viewBox="0.0 0.0 460.43164 1406.8745" svg:width="4.6043167mm" svg:x="143.75699mm" svg:y="246.07513mm"/>
          <draw:path svg:d="M 690.64746 9.094947E-13 L 716.227 9.094947E-13 L 690.64746 25.579536 Q 690.64746 76.73861 690.64746 76.73861 Q 690.64746 102.318146 716.227 127.89768 L 716.227 153.47722 L 639.4884 127.89768 Q 562.7498 127.89768 639.4884 409.27258 Q 716.227 690.64746 741.8065 690.64746 L 767.3861 690.64746 L 792.96564 690.64746 Q 818.54517 716.227 818.54517 741.8065 Q 792.96564 767.3861 792.96564 767.3861 L 792.96564 792.96564 L 792.96564 792.96564 L 792.96564 792.96564 L 767.3861 792.96564 L 767.3861 792.96564 L 767.3861 818.54517 L 767.3861 818.54517 L 920.8633 1355.7155 Q 1074.3406 1892.8856 1151.0791 1892.8856 L 1227.8177 1918.4652 L 1227.8177 1918.4652 L 1202.2382 1918.4652 L 1202.2382 1918.4652 L 1202.2382 1918.4652 L 1202.2382 1944.0448 L 1202.2382 1944.0448 L 1151.0791 1944.0448 L 1125.4996 1969.6243 L 1099.92 1969.6243 L 1074.3406 1969.6243 L 1048.761 1995.2039 Q 997.6019 2020.7833 869.7042 2046.3629 L 741.8065 2071.9424 L 690.64746 2097.522 L 639.4884 2097.522 L 639.4884 2071.9424 L 639.4884 2046.3629 L 690.64746 2046.3629 Q 716.227 2046.3629 716.227 2020.7833 Q 741.8065 1995.2039 537.1703 1406.8745 L 383.69305 792.96564 L 358.1135 767.3861 L 358.1135 741.8065 L 358.1135 741.8065 Q 332.53397 716.227 332.53397 716.227 L 332.53397 716.227 L 332.53397 690.64746 Q 332.53397 639.4884 255.79536 434.8521 Q 179.05675 230.21582 76.73861 230.21582 L 0.0 255.79536 L 0.0 230.21582 L 25.579536 204.63629 L 25.579536 204.63629 L 25.579536 179.05675 L 51.159073 179.05675 L 76.73861 179.05675 L 358.1135 76.73861 Q 639.4884 25.579536 690.64746 9.094947E-13 z" svg:height="20.97522mm" draw:style-name="style-218" svg:viewBox="0.0 0.0 1227.8177 2097.522" svg:width="12.278177mm" svg:x="139.92006mm" svg:y="79.55236mm"/>
          <draw:path svg:d="M 332.53397 1202.2382 L 434.8521 1227.8177 L 434.8521 1304.5564 L 434.8521 1406.8745 L 332.53397 1406.8745 L 255.79536 1406.8745 L 179.05675 1381.2949 L 102.318146 1355.7155 L 51.159073 1355.7155 L 0.0 1355.7155 L 0.0 1202.2382 Q 25.579536 1048.761 76.73861 511.59073 Q 127.89768 -25.579536 332.53397 0.0 Q 562.7498 25.579536 562.7498 127.89768 Q 537.1703 204.63629 434.8521 204.63629 Q 332.53397 204.63629 306.95444 383.69305 Q 281.3749 562.7498 383.69305 588.32935 Q 511.59073 588.32935 511.59073 690.64746 Q 511.59073 767.3861 383.69305 767.3861 Q 255.79536 767.3861 230.21582 972.0224 Q 230.21582 1176.6587 332.53397 1202.2382 z" svg:height="14.068745mm" draw:style-name="style-219" svg:viewBox="0.0 0.0 562.7498 1406.8745" svg:width="5.627498mm" svg:x="42.717827mm" svg:y="234.05275mm"/>
          <draw:path svg:d="M 25.579536 76.73861 L 51.159073 -1.8189894E-12 L 76.73861 51.159073 Q 76.73861 102.318146 102.318146 179.05675 L 127.89768 230.21582 L 127.89768 306.95444 L 127.89768 383.69305 L 102.318146 383.69305 L 76.73861 383.69305 L 76.73861 358.1135 L 76.73861 332.53397 L 51.159073 281.3749 L 25.579536 255.79536 L 25.579536 230.21582 L 25.579536 179.05675 L 0.0 153.47722 L 0.0 127.89768 L 0.0 127.89768 Q 25.579536 127.89768 25.579536 127.89768 Q 25.579536 127.89768 25.579536 76.73861 z" svg:height="3.8369305mm" draw:style-name="style-220" svg:viewBox="0.0 0.0 127.89768 383.69305" svg:width="1.2789768mm" svg:x="59.60032mm" svg:y="111.78257mm"/>
          <draw:path svg:d="M 690.64746 0.0 L 690.64746 25.579536 L 690.64746 25.579536 Q 665.06793 51.159073 665.06793 51.159073 L 665.06793 51.159073 L 665.06793 51.159073 Q 665.06793 51.159073 613.9089 76.73861 L 562.7498 102.318146 L 511.59073 102.318146 Q 460.43164 102.318146 230.21582 179.05675 L 25.579536 255.79536 L 25.579536 255.79536 Q 25.579536 255.79536 0.0 230.21582 Q -25.579536 204.63629 25.579536 204.63629 Q 51.159073 179.05675 51.159073 102.318146 L 76.73861 25.579536 L 76.73861 25.579536 L 76.73861 0.0 L 179.05675 0.0 L 255.79536 0.0 L 460.43164 0.0 Q 690.64746 0.0 690.64746 0.0 z" svg:height="2.5579536mm" draw:style-name="style-221" svg:viewBox="0.0 0.0 690.64746 255.79536" svg:width="6.9064746mm" svg:x="118.94484mm" svg:y="69.57634mm"/>
          <draw:path svg:d="M 51.159073 716.227 L 51.159073 613.9089 L 332.53397 562.7498 Q 588.32935 486.0112 588.32935 409.27258 Q 588.32935 358.1135 537.1703 358.1135 L 486.0112 358.1135 L 434.8521 383.69305 Q 383.69305 409.27258 255.79536 409.27258 L 153.47722 460.43164 L 102.318146 460.43164 L 51.159073 460.43164 L 25.579536 434.8521 L 0.0 434.8521 L 0.0 409.27258 L 0.0 358.1135 L 0.0 306.95444 L 0.0 255.79536 L 0.0 255.79536 L 0.0 255.79536 L 0.0 230.21582 L 0.0 230.21582 L 25.579536 230.21582 L 25.579536 204.63629 L 51.159073 204.63629 L 102.318146 204.63629 L 613.9089 102.318146 Q 1125.4996 0.0 1176.6587 0.0 Q 1202.2382 0.0 1176.6587 102.318146 Q 1176.6587 204.63629 1023.18146 255.79536 Q 869.7042 306.95444 844.1247 358.1135 Q 844.1247 434.8521 1074.3406 409.27258 Q 1278.9768 383.69305 1278.9768 486.0112 Q 1278.9768 613.9089 767.3861 716.227 Q 281.3749 818.54517 179.05675 844.1247 Q 76.73861 844.1247 76.73861 818.54517 Q 51.159073 792.96564 51.159073 716.227 z" svg:height="8.441247mm" draw:style-name="style-222" svg:viewBox="0.0 0.0 1278.9768 844.1247" svg:width="12.789768mm" svg:x="118.68905mm" svg:y="129.43245mm"/>
          <draw:path svg:d="M 0.0 2685.8513 L 0.0 0.0 L 25.579536 0.0 Q 51.159073 0.0 51.159073 76.73861 Q 76.73861 179.05675 153.47722 127.89768 Q 230.21582 127.89768 255.79536 127.89768 Q 281.3749 127.89768 306.95444 153.47722 Q 306.95444 179.05675 332.53397 204.63629 Q 358.1135 230.21582 358.1135 230.21582 L 358.1135 230.21582 L 358.1135 2737.0103 L 358.1135 5243.8047 L 358.1135 5243.8047 Q 332.53397 5243.8047 332.53397 5218.2256 L 306.95444 5218.2256 L 281.3749 5243.8047 Q 255.79536 5243.8047 230.21582 5269.3843 L 204.63629 5294.964 L 204.63629 5294.964 L 204.63629 5294.964 L 179.05675 5294.964 L 179.05675 5294.964 L 179.05675 5320.5435 L 153.47722 5320.5435 L 153.47722 5320.5435 L 153.47722 5346.123 L 127.89768 5346.123 L 102.318146 5346.123 L 102.318146 5371.7026 L 102.318146 5397.282 L 76.73861 5397.282 L 76.73861 5397.282 L 51.159073 5397.282 L 25.579536 5397.282 L 0.0 5397.282 L 0.0 5397.282 L 0.0 2685.8513 z" svg:height="53.97282mm" draw:style-name="style-223" svg:viewBox="0.0 0.0 358.1135 5397.282" svg:width="3.581135mm" svg:x="0.0mm" svg:y="142.98961mm"/>
          <draw:path svg:d="M 588.32935 0.0 L 588.32935 0.0 L 613.9089 25.579536 Q 639.4884 51.159073 562.7498 588.32935 Q 486.0112 1125.4996 486.0112 1278.9768 L 486.0112 1406.8745 L 460.43164 1432.454 L 460.43164 1458.0336 L 460.43164 1509.1926 L 460.43164 1560.3517 L 409.27258 1790.5675 Q 383.69305 2046.3629 358.1135 2148.6812 L 332.53397 2276.5786 L 332.53397 2276.5786 L 332.53397 2302.1582 L 332.53397 2302.1582 L 306.95444 2302.1582 L 306.95444 2276.5786 L 281.3749 2276.5786 L 281.3749 2276.5786 L 281.3749 2276.5786 L 281.3749 2250.9993 L 281.3749 2250.9993 L 255.79536 2199.84 L 230.21582 2148.6812 L 230.21582 2097.522 Q 230.21582 2046.3629 0.0 1151.0791 Q -230.21582 255.79536 153.47722 153.47722 L 537.1703 25.579536 L 562.7498 25.579536 Q 588.32935 0.0 588.32935 0.0 z" svg:height="23.021582mm" draw:style-name="style-224" svg:viewBox="0.0 0.0 613.9089 2302.1582" svg:width="6.1390886mm" svg:x="26.858513mm" svg:y="99.76019mm"/>
          <draw:path svg:d="M 10871.303 -3.6379788E-12 L 10871.303 -3.6379788E-12 L 10871.303 25.579536 Q 10871.303 51.159073 10845.724 51.159073 Q 10820.144 51.159073 10794.564 383.69305 Q 10768.984 741.8065 10717.825 818.54517 Q 10666.667 895.28375 10589.928 920.8633 Q 10513.189 972.0224 10513.189 1023.18146 Q 10487.609 1048.761 10436.451 1074.3406 Q 10410.871 1074.3406 10385.292 1099.92 Q 10359.712 1151.0791 10282.974 1202.2382 Q 10206.235 1253.3972 10103.917 1355.7155 Q 10027.178 1458.0336 10001.599 1458.0336 Q 9950.439 1458.0336 9950.439 1534.7722 Q 9924.86 1611.5107 9899.28 1611.5107 Q 9848.121 1637.0903 9848.121 1662.6698 Q 9848.121 1688.2494 9745.804 1713.829 Q 9617.905 1764.988 9617.905 1816.1471 Q 9617.905 1867.3062 9566.746 1892.8856 Q 9490.008 1918.4652 9464.429 2020.7833 Q 9438.849 2123.1016 9336.53 2225.4197 Q 9234.213 2302.1582 9234.213 2327.7378 Q 9234.213 2327.7378 9208.633 2353.3174 L 9208.633 2378.897 L 9183.054 2378.897 Q 9157.474 2378.897 9157.474 2404.4763 L 9157.474 2430.056 L 9131.895 2430.056 L 9080.735 2430.056 L 9055.156 2404.4763 Q 9029.576 2378.897 9029.576 2327.7378 Q 9029.576 2276.5786 8978.417 2225.4197 L 8927.258 2199.84 L 8901.679 2199.84 L 8901.679 2174.2605 L 8901.679 2174.2605 L 8876.099 2174.2605 L 8876.099 2174.2605 L 8876.099 2174.2605 L 8876.099 2199.84 L 8876.099 2199.84 L 8850.52 2174.2605 L 8824.94 2148.6812 L 8824.94 2148.6812 L 8824.94 2174.2605 L 8824.94 2174.2605 L 8824.94 2174.2605 L 8799.36 2174.2605 L 8799.36 2174.2605 L 8799.36 2199.84 L 8773.781 2199.84 L 8773.781 2199.84 L 8773.781 2225.4197 L 8773.781 2225.4197 L 8773.781 2225.4197 L 8773.781 2276.5786 Q 8773.781 2327.7378 8773.781 2430.056 Q 8799.36 2506.7944 8773.781 2506.7944 Q 8748.201 2506.7944 8748.201 2557.9536 Q 8722.622 2609.1128 8697.042 2583.5332 Q 8671.463 2583.5332 8671.463 2634.6921 Q 8645.883 2685.8513 8415.667 2737.0103 Q 8185.4517 2788.1694 8159.872 2813.749 Q 8159.872 2839.3286 8108.713 2839.3286 Q 8083.1333 2839.3286 8057.5537 2890.4875 Q 8006.395 2890.4875 7750.5996 2916.0671 Q 7469.2246 2941.6467 7392.486 2941.6467 Q 7341.3267 2941.6467 7264.5884 2967.226 Q 7187.8496 2967.226 7187.8496 2992.8057 Q 7187.8496 3043.9648 7085.5317 3043.9648 Q 6983.2134 3043.9648 6983.2134 3069.5444 Q 6983.2134 3095.1238 6906.4746 3095.1238 Q 6829.7363 3095.1238 6599.5205 3197.4421 Q 6343.725 3274.1807 6343.725 3299.7603 L 6343.725 3325.3396 L 6318.1455 3325.3396 L 6266.9863 3325.3396 L 6266.9863 3350.9192 Q 6292.566 3350.9192 6318.1455 3350.9192 Q 6369.3047 3350.9192 6369.3047 3376.4988 L 6369.3047 3376.4988 L 6394.8843 3376.4988 L 6394.8843 3402.0784 L 6369.3047 3402.0784 L 6343.725 3402.0784 L 6318.1455 3427.658 Q 6266.9863 3453.2373 6062.35 3453.2373 L 5883.2935 3504.3965 L 5857.714 3504.3965 L 5857.714 3504.3965 L 5806.5547 3478.817 L 5755.3955 3478.817 L 5755.3955 3504.3965 L 5755.3955 3529.976 L 5780.975 3529.976 L 5780.975 3555.5554 L 5857.714 3555.5554 Q 5934.452 3606.7146 5960.0317 3606.7146 L 5960.0317 3606.7146 L 6011.191 3606.7146 L 6087.9297 3606.7146 L 6036.7705 3606.7146 L 5985.6113 3606.7146 L 5960.0317 3632.2942 L 5908.873 3657.8738 L 5883.2935 3657.8738 L 5857.714 3657.8738 L 5857.714 3683.4531 L 5857.714 3683.4531 L 5883.2935 3709.0327 L 5883.2935 3709.0327 L 5780.975 3709.0327 L 5678.657 3709.0327 L 4757.794 3709.0327 Q 3836.9304 3709.0327 3248.601 3683.4531 L 2660.2717 3683.4531 L 1841.7266 3683.4531 Q 1023.18146 3657.8738 792.96564 3657.8738 L 588.32935 3657.8738 L 588.32935 3657.8738 L 588.32935 3632.2942 L 562.7498 3632.2942 L 562.7498 3606.7146 L 562.7498 3606.7146 L 537.1703 3606.7146 L 537.1703 3606.7146 L 537.1703 3606.7146 L 486.0112 3581.135 L 460.43164 3555.5554 L 460.43164 3555.5554 L 486.0112 3555.5554 L 486.0112 3555.5554 Q 486.0112 3555.5554 460.43164 3529.976 Q 434.8521 3504.3965 486.0112 3504.3965 L 562.7498 3453.2373 L 562.7498 3453.2373 L 537.1703 3453.2373 L 537.1703 3453.2373 Q 537.1703 3453.2373 434.8521 3402.0784 Q 358.1135 3350.9192 409.27258 3350.9192 Q 460.43164 3350.9192 332.53397 3325.3396 L 230.21582 3299.7603 L 230.21582 3299.7603 L 230.21582 3299.7603 L 255.79536 3299.7603 L 255.79536 3299.7603 L 332.53397 3274.1807 L 434.8521 3248.601 L 486.0112 3248.601 L 511.59073 3248.601 L 434.8521 3248.601 L 358.1135 3248.601 L 332.53397 3248.601 L 332.53397 3248.601 L 332.53397 3223.0215 L 332.53397 3223.0215 L 306.95444 3223.0215 L 306.95444 3197.4421 L 306.95444 3197.4421 L 281.3749 3197.4421 L 281.3749 3197.4421 Q 281.3749 3197.4421 281.3749 3197.4421 L 255.79536 3197.4421 L 230.21582 3197.4421 L 179.05675 3197.4421 L 127.89768 3223.0215 L 102.318146 3248.601 L 51.159073 3248.601 L 1.8189894E-12 3248.601 L 25.579536 3223.0215 L 51.159073 3197.4421 L 76.73861 3197.4421 L 102.318146 3197.4421 L 127.89768 3171.8625 L 179.05675 3146.283 L 434.8521 3095.1238 Q 665.06793 3043.9648 741.8065 3043.9648 Q 818.54517 3043.9648 844.1247 3069.5444 Q 895.28375 3095.1238 946.4428 3095.1238 L 1023.18146 3095.1238 L 1099.92 3069.5444 L 1151.0791 3043.9648 L 1099.92 3043.9648 L 1048.761 3043.9648 L 1048.761 3018.3853 L 1048.761 3018.3853 L 1048.761 2992.8057 L 1048.761 2967.226 L 1048.761 2967.226 L 1048.761 2992.8057 L 1099.92 2992.8057 L 1151.0791 2992.8057 L 1151.0791 2967.226 L 1151.0791 2967.226 L 1176.6587 2941.6467 L 1176.6587 2916.0671 L 1151.0791 2916.0671 L 1125.4996 2941.6467 L 1099.92 2941.6467 L 1099.92 2941.6467 L 1074.3406 2916.0671 Q 1048.761 2890.4875 1048.761 2890.4875 L 1023.18146 2890.4875 L 997.6019 2864.908 L 972.0224 2839.3286 L 946.4428 2839.3286 L 895.28375 2839.3286 L 895.28375 2813.749 L 895.28375 2813.749 L 869.7042 2813.749 L 869.7042 2788.1694 L 844.1247 2788.1694 L 818.54517 2788.1694 L 818.54517 2762.5898 L 818.54517 2737.0103 L 844.1247 2737.0103 L 895.28375 2737.0103 L 895.28375 2762.5898 L 895.28375 2788.1694 L 920.8633 2788.1694 L 946.4428 2788.1694 L 946.4428 2762.5898 L 946.4428 2762.5898 L 972.0224 2762.5898 L 972.0224 2788.1694 L 997.6019 2788.1694 L 997.6019 2788.1694 L 997.6019 2762.5898 L 997.6019 2762.5898 L 1023.18146 2762.5898 L 1023.18146 2788.1694 L 1023.18146 2788.1694 L 1048.761 2788.1694 L 1048.761 2788.1694 L 1048.761 2788.1694 L 1048.761 2813.749 L 1048.761 2813.749 L 1227.8177 2813.749 Q 1406.8745 2788.1694 1458.0336 2762.5898 Q 1509.1926 2737.0103 1637.0903 2737.0103 L 1764.988 2737.0103 L 1790.5675 2737.0103 L 1816.1471 2737.0103 L 1892.8856 2762.5898 L 1969.6243 2762.5898 L 1969.6243 2737.0103 L 1969.6243 2711.431 L 1944.0448 2711.431 L 1918.4652 2737.0103 L 1867.3062 2737.0103 L 1841.7266 2737.0103 L 1816.1471 2711.431 L 1790.5675 2685.8513 L 1790.5675 2685.8513 L 1764.988 2685.8513 L 1764.988 2685.8513 L 1764.988 2685.8513 L 1688.2494 2660.2717 Q 1611.5107 2634.6921 1560.3517 2634.6921 Q 1509.1926 2634.6921 1406.8745 2609.1128 Q 1330.1359 2583.5332 1304.5564 2506.7944 L 1253.3972 2430.056 L 1253.3972 2430.056 L 1253.3972 2430.056 L 1253.3972 2404.4763 L 1253.3972 2404.4763 L 1278.9768 2327.7378 L 1304.5564 2225.4197 L 1304.5564 2225.4197 L 1304.5564 2225.4197 L 1304.5564 2199.84 L 1304.5564 2199.84 L 1330.1359 2199.84 L 1330.1359 2199.84 L 1330.1359 2276.5786 L 1304.5564 2353.3174 L 1330.1359 2430.056 Q 1330.1359 2481.215 1560.3517 2532.374 Q 1816.1471 2557.9536 1816.1471 2583.5332 Q 1841.7266 2634.6921 1918.4652 2634.6921 Q 1995.2039 2634.6921 2071.9424 2685.8513 Q 2174.2605 2685.8513 2378.897 2685.8513 Q 2557.9536 2634.6921 2890.4875 2634.6921 Q 3248.601 2583.5332 3299.7603 2634.6921 Q 3350.9192 2634.6921 3478.817 2609.1128 Q 3606.7146 2583.5332 3606.7146 2557.9536 Q 3632.2942 2532.374 3760.192 2532.374 Q 3888.0896 2532.374 4118.305 2557.9536 Q 4322.9414 2609.1128 4322.9414 2583.5332 Q 4322.9414 2557.9536 4425.26 2557.9536 Q 4501.9985 2557.9536 4501.9985 2583.5332 Q 4501.9985 2609.1128 4604.3164 2609.1128 Q 4706.635 2634.6921 4885.6914 2634.6921 Q 5090.3276 2634.6921 5397.282 2532.374 Q 5678.657 2455.6355 5704.2363 2404.4763 Q 5729.816 2327.7378 5755.3955 2327.7378 L 5780.975 2327.7378 L 5780.975 2302.1582 L 5806.5547 2276.5786 L 5806.5547 2276.5786 L 5806.5547 2276.5786 L 5806.5547 2302.1582 L 5806.5547 2302.1582 L 5832.1343 2276.5786 L 5832.1343 2250.9993 L 5806.5547 2250.9993 L 5780.975 2225.4197 L 5755.3955 2225.4197 Q 5729.816 2225.4197 5755.3955 2199.84 L 5755.3955 2174.2605 L 5755.3955 2174.2605 L 5755.3955 2174.2605 L 5755.3955 2148.6812 L 5755.3955 2148.6812 L 5806.5547 2148.6812 Q 5883.2935 2123.1016 5934.452 2123.1016 L 5985.6113 2123.1016 L 6011.191 2097.522 L 6036.7705 2097.522 L 6036.7705 2071.9424 L 6062.35 2046.3629 L 6062.35 2046.3629 L 6062.35 2020.7833 L 6087.9297 2020.7833 L 6113.5093 2020.7833 L 6113.5093 2046.3629 L 6113.5093 2071.9424 L 6062.35 2123.1016 Q 6062.35 2174.2605 6113.5093 2225.4197 Q 6164.6685 2276.5786 6164.6685 2302.1582 Q 6164.6685 2327.7378 6190.2476 2353.3174 Q 6215.827 2353.3174 6266.9863 2404.4763 Q 6318.1455 2481.215 6343.725 2481.215 Q 6369.3047 2481.215 6369.3047 2532.374 Q 6343.725 2583.5332 6369.3047 2583.5332 Q 6394.8843 2583.5332 6394.8843 2634.6921 Q 6394.8843 2660.2717 6778.577 2634.6921 Q 7187.8496 2634.6921 7264.5884 2634.6921 Q 7341.3267 2634.6921 7392.486 2583.5332 Q 7418.0654 2532.374 7469.2246 2532.374 Q 7494.804 2532.374 7520.384 2506.7944 Q 7545.9634 2481.215 7597.122 2455.6355 Q 7673.861 2430.056 7648.2812 2378.897 Q 7648.2812 2327.7378 7776.179 2276.5786 Q 7904.0767 2199.84 7929.6562 2174.2605 Q 7955.236 2123.1016 8006.395 2123.1016 Q 8057.5537 2097.522 8057.5537 2071.9424 Q 8057.5537 2046.3629 8262.19 1995.2039 Q 8441.247 1944.0448 8517.985 1867.3062 Q 8594.725 1764.988 8697.042 1764.988 Q 8799.36 1764.988 8773.781 1739.4084 Q 8773.781 1713.829 8824.94 1662.6698 Q 8901.679 1611.5107 8927.258 1585.9313 Q 8952.838 1585.9313 8952.838 1509.1926 Q 8952.838 1458.0336 9029.576 1406.8745 Q 9131.895 1381.2949 9131.895 1355.7155 Q 9131.895 1330.1359 9183.054 1330.1359 Q 9234.213 1304.5564 9259.792 1355.7155 Q 9285.372 1406.8745 9336.53 1406.8745 Q 9387.689 1406.8745 9387.689 1355.7155 Q 9387.689 1330.1359 9541.167 1304.5564 Q 9669.064 1278.9768 9669.064 1253.3972 Q 9669.064 1227.8177 9745.804 1227.8177 Q 9822.542 1227.8177 9822.542 1202.2382 Q 9822.542 1176.6587 9848.121 1176.6587 Q 9873.701 1176.6587 9899.28 1048.761 Q 9899.28 946.4428 9899.28 895.28375 Q 9899.28 895.28375 10001.599 869.7042 Q 10129.496 869.7042 10129.496 844.1247 Q 10129.496 818.54517 10206.235 818.54517 Q 10257.394 818.54517 10257.394 844.1247 Q 10257.394 869.7042 10359.712 818.54517 Q 10462.03 767.3861 10487.609 741.8065 Q 10513.189 741.8065 10513.189 690.64746 Q 10513.189 665.06793 10564.349 665.06793 Q 10615.508 665.06793 10615.508 639.4884 Q 10615.508 613.9089 10666.667 588.32935 Q 10717.825 588.32935 10717.825 434.8521 Q 10717.825 281.3749 10743.405 153.47722 Q 10794.564 25.579536 10820.144 25.579536 Q 10871.303 -3.6379788E-12 10871.303 -3.6379788E-12 z M 6190.2476 3350.9192 Q 6215.827 3350.9192 6215.827 3350.9192 Q 6215.827 3350.9192 6215.827 3350.9192 Q 6190.2476 3350.9192 6190.2476 3350.9192 z" svg:height="37.09033mm" draw:style-name="style-225" svg:viewBox="0.0 0.0 10871.303 3709.0327" svg:width="108.71303mm" svg:x="84.66827mm" svg:y="279.07275mm"/>
          <draw:path svg:d="M 716.227 0.0 L 741.8065 0.0 L 690.64746 102.318146 Q 665.06793 230.21582 665.06793 460.43164 Q 665.06793 690.64746 792.96564 1023.18146 Q 895.28375 1330.1359 997.6019 1509.1926 Q 1099.92 1688.2494 1151.0791 1713.829 Q 1176.6587 1764.988 1202.2382 1790.5675 L 1202.2382 1790.5675 L 1125.4996 1790.5675 L 1074.3406 1790.5675 L 1048.761 1764.988 L 1023.18146 1739.4084 L 997.6019 1739.4084 L 972.0224 1739.4084 L 946.4428 1764.988 L 920.8633 1764.988 L 920.8633 1816.1471 Q 895.28375 1892.8856 895.28375 1892.8856 L 895.28375 1892.8856 L 895.28375 1892.8856 Q 869.7042 1892.8856 844.1247 1790.5675 L 818.54517 1662.6698 L 741.8065 1483.613 Q 665.06793 1278.9768 665.06793 1278.9768 Q 613.9089 1278.9768 665.06793 1432.454 Q 716.227 1585.9313 716.227 1688.2494 L 716.227 1790.5675 L 741.8065 1790.5675 L 741.8065 1790.5675 L 716.227 1892.8856 Q 690.64746 1995.2039 665.06793 1995.2039 Q 639.4884 1995.2039 639.4884 2020.7833 L 639.4884 2020.7833 L 613.9089 2020.7833 Q 588.32935 1995.2039 562.7498 1995.2039 Q 537.1703 1995.2039 511.59073 1944.0448 Q 511.59073 1892.8856 255.79536 1099.92 L 0.0 306.95444 L 0.0 306.95444 L 0.0 306.95444 L 0.0 281.3749 L 0.0 281.3749 L 25.579536 255.79536 L 25.579536 230.21582 L 51.159073 230.21582 L 76.73861 204.63629 L 102.318146 204.63629 L 153.47722 204.63629 L 179.05675 230.21582 L 204.63629 255.79536 L 204.63629 255.79536 L 204.63629 255.79536 L 230.21582 255.79536 L 230.21582 255.79536 L 230.21582 281.3749 L 255.79536 281.3749 L 255.79536 306.95444 Q 306.95444 358.1135 306.95444 409.27258 L 306.95444 434.8521 L 332.53397 434.8521 L 332.53397 460.43164 L 332.53397 460.43164 L 358.1135 460.43164 L 358.1135 486.0112 L 358.1135 511.59073 L 383.69305 562.7498 L 409.27258 588.32935 L 409.27258 588.32935 L 409.27258 562.7498 L 409.27258 562.7498 L 409.27258 562.7498 L 409.27258 511.59073 L 409.27258 486.0112 L 409.27258 409.27258 Q 409.27258 358.1135 358.1135 255.79536 L 306.95444 127.89768 L 306.95444 102.318146 L 306.95444 51.159073 L 358.1135 51.159073 L 383.69305 51.159073 L 434.8521 102.318146 Q 486.0112 102.318146 537.1703 102.318146 Q 588.32935 102.318146 588.32935 102.318146 L 613.9089 102.318146 L 613.9089 76.73861 Q 639.4884 51.159073 665.06793 25.579536 Q 690.64746 0.0 716.227 0.0 z" svg:height="20.207834mm" draw:style-name="style-226" svg:viewBox="0.0 0.0 1202.2382 2020.7833" svg:width="12.022382mm" svg:x="103.85292mm" svg:y="91.06315mm"/>
          <draw:path svg:d="M 25.579536 25.579536 L 25.579536 0.0 L 76.73861 0.0 L 102.318146 0.0 L 179.05675 25.579536 L 255.79536 25.579536 L 281.3749 25.579536 L 332.53397 25.579536 L 332.53397 25.579536 Q 332.53397 51.159073 281.3749 51.159073 L 230.21582 51.159073 L 204.63629 76.73861 L 179.05675 102.318146 L 179.05675 102.318146 L 179.05675 102.318146 L 153.47722 102.318146 L 153.47722 102.318146 L 153.47722 127.89768 L 127.89768 127.89768 L 127.89768 127.89768 L 127.89768 153.47722 L 153.47722 153.47722 Q 179.05675 153.47722 179.05675 179.05675 Q 179.05675 204.63629 204.63629 230.21582 L 204.63629 255.79536 L 179.05675 255.79536 Q 153.47722 255.79536 153.47722 230.21582 Q 153.47722 204.63629 76.73861 204.63629 Q 0.0 204.63629 0.0 153.47722 L 0.0 127.89768 L 0.0 76.73861 L 0.0 25.579536 L 25.579536 25.579536 z" svg:height="2.5579536mm" draw:style-name="style-227" svg:viewBox="0.0 0.0 332.53397 255.79536" svg:width="3.3253398mm" svg:x="31.46283mm" svg:y="114.08473mm"/>
          <draw:path svg:d="M 383.69305 51.159073 L 409.27258 0.0 L 434.8521 0.0 L 434.8521 0.0 L 434.8521 1918.4652 Q 409.27258 3862.51 409.27258 4118.305 L 409.27258 4348.521 L 409.27258 4578.737 L 409.27258 4834.532 L 409.27258 4834.532 Q 409.27258 4834.532 383.69305 4757.794 Q 383.69305 4681.055 358.1135 4681.055 Q 306.95444 4681.055 306.95444 4706.635 Q 306.95444 4732.2144 255.79536 4732.2144 Q 204.63629 4732.2144 204.63629 4655.4756 Q 179.05675 4604.3164 102.318146 4629.896 L 0.0 4629.896 L 0.0 2378.897 L 0.0 153.47722 L 25.579536 153.47722 L 51.159073 153.47722 L 51.159073 127.89768 L 51.159073 102.318146 L 102.318146 102.318146 L 153.47722 102.318146 L 153.47722 127.89768 Q 153.47722 153.47722 179.05675 127.89768 Q 204.63629 127.89768 204.63629 153.47722 Q 230.21582 179.05675 255.79536 179.05675 Q 281.3749 179.05675 281.3749 204.63629 L 281.3749 230.21582 L 306.95444 230.21582 L 332.53397 230.21582 L 332.53397 179.05675 Q 358.1135 102.318146 383.69305 51.159073 z" svg:height="48.34532mm" draw:style-name="style-228" svg:viewBox="0.0 0.0 434.8521 4834.532" svg:width="4.348521mm" svg:x="0.0mm" svg:y="18.16147mm"/>
          <draw:path svg:d="M 895.28375 1764.988 L 895.28375 1816.1471 L 920.8633 1867.3062 Q 946.4428 1892.8856 946.4428 1918.4652 L 946.4428 1918.4652 L 920.8633 1918.4652 L 920.8633 1918.4652 L 920.8633 1944.0448 L 920.8633 1944.0448 L 895.28375 1944.0448 L 895.28375 1969.6243 L 844.1247 1969.6243 Q 818.54517 1969.6243 690.64746 2020.7833 L 562.7498 2071.9424 L 537.1703 2071.9424 L 486.0112 2071.9424 L 434.8521 2097.522 L 383.69305 2097.522 L 383.69305 2071.9424 L 383.69305 2046.3629 L 409.27258 2046.3629 L 434.8521 2020.7833 L 460.43164 2020.7833 Q 486.0112 2020.7833 486.0112 1918.4652 Q 486.0112 1841.7266 358.1135 1406.8745 L 230.21582 997.6019 L 204.63629 946.4428 L 179.05675 869.7042 L 179.05675 869.7042 L 179.05675 869.7042 L 179.05675 844.1247 Q 179.05675 818.54517 76.73861 562.7498 L 0.0 306.95444 L 0.0 230.21582 Q 25.579536 127.89768 25.579536 102.318146 L 51.159073 76.73861 L 51.159073 76.73861 L 76.73861 76.73861 L 76.73861 76.73861 L 76.73861 76.73861 L 281.3749 25.579536 Q 460.43164 -25.579536 434.8521 0.0 Q 434.8521 25.579536 383.69305 51.159073 Q 358.1135 51.159073 358.1135 76.73861 Q 332.53397 127.89768 613.9089 946.4428 Q 895.28375 1739.4084 895.28375 1764.988 z" svg:height="20.97522mm" draw:style-name="style-229" svg:viewBox="0.0 0.0 946.4428 2097.522" svg:width="9.464428mm" svg:x="121.5028mm" svg:y="86.20303mm"/>
          <draw:path svg:d="M 281.3749 486.0112 L 255.79536 486.0112 L 255.79536 486.0112 Q 255.79536 511.59073 204.63629 511.59073 Q 153.47722 537.1703 127.89768 460.43164 Q 102.318146 358.1135 76.73861 332.53397 L 51.159073 306.95444 L 25.579536 306.95444 L 0.0 306.95444 L 0.0 255.79536 L 0.0 230.21582 L 25.579536 230.21582 L 25.579536 204.63629 L 51.159073 204.63629 L 76.73861 204.63629 L 102.318146 179.05675 Q 127.89768 179.05675 153.47722 102.318146 Q 153.47722 0.0 204.63629 0.0 Q 255.79536 25.579536 255.79536 51.159073 Q 281.3749 102.318146 383.69305 76.73861 Q 486.0112 76.73861 460.43164 204.63629 Q 409.27258 306.95444 460.43164 358.1135 Q 511.59073 409.27258 511.59073 460.43164 Q 511.59073 511.59073 409.27258 486.0112 Q 281.3749 460.43164 281.3749 486.0112 z" svg:height="5.115907mm" draw:style-name="style-230" svg:viewBox="0.0 0.0 511.59073 511.59073" svg:width="5.115907mm" svg:x="107.43405mm" svg:y="121.24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9.3714mm" fo:page-width="197.592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